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8485" draw:opacity="100.0%" draw:stroke="solid" svg:stroke-color="#808485" draw:stroke-linejoin="miter" svg:stroke-opacity="100.0%" svg:stroke-width="0.25827277mm"/>
    </style:style>
    <style:style style:family="graphic" style:name="style-3">
      <style:graphic-properties draw:fill="solid" draw:fill-color="#a6afbc" draw:opacity="100.0%" draw:stroke="solid" svg:stroke-color="#a6afbc" draw:stroke-linejoin="miter" svg:stroke-opacity="100.0%" svg:stroke-width="0.25827277mm"/>
    </style:style>
    <style:style style:family="graphic" style:name="style-4">
      <style:graphic-properties draw:fill="solid" draw:fill-color="#646969" draw:opacity="100.0%" draw:stroke="solid" svg:stroke-color="#646969" draw:stroke-linejoin="miter" svg:stroke-opacity="100.0%" svg:stroke-width="0.25827277mm"/>
    </style:style>
    <style:style style:family="graphic" style:name="style-5">
      <style:graphic-properties draw:fill="solid" draw:fill-color="#464f5a" draw:opacity="100.0%" draw:stroke="solid" svg:stroke-color="#464f5a" draw:stroke-linejoin="miter" svg:stroke-opacity="100.0%" svg:stroke-width="0.25827277mm"/>
    </style:style>
    <style:style style:family="graphic" style:name="style-6">
      <style:graphic-properties draw:fill="solid" draw:fill-color="#3b4852" draw:opacity="100.0%" draw:stroke="solid" svg:stroke-color="#3b4852" draw:stroke-linejoin="miter" svg:stroke-opacity="100.0%" svg:stroke-width="0.25827277mm"/>
    </style:style>
    <style:style style:family="graphic" style:name="style-7">
      <style:graphic-properties draw:fill="solid" draw:fill-color="#050608" draw:opacity="100.0%" draw:stroke="solid" svg:stroke-color="#050608" draw:stroke-linejoin="miter" svg:stroke-opacity="100.0%" svg:stroke-width="0.25827277mm"/>
    </style:style>
    <style:style style:family="graphic" style:name="style-8">
      <style:graphic-properties draw:fill="solid" draw:fill-color="#aaafb7" draw:opacity="100.0%" draw:stroke="solid" svg:stroke-color="#aaafb7" draw:stroke-linejoin="miter" svg:stroke-opacity="100.0%" svg:stroke-width="0.25827277mm"/>
    </style:style>
    <style:style style:family="graphic" style:name="style-9">
      <style:graphic-properties draw:fill="solid" draw:fill-color="#ced3dd" draw:opacity="100.0%" draw:stroke="solid" svg:stroke-color="#ced3dd" draw:stroke-linejoin="miter" svg:stroke-opacity="100.0%" svg:stroke-width="0.25827277mm"/>
    </style:style>
    <style:style style:family="graphic" style:name="style-10">
      <style:graphic-properties draw:fill="solid" draw:fill-color="#525c68" draw:opacity="100.0%" draw:stroke="solid" svg:stroke-color="#525c68" draw:stroke-linejoin="miter" svg:stroke-opacity="100.0%" svg:stroke-width="0.25827277mm"/>
    </style:style>
    <style:style style:family="graphic" style:name="style-11">
      <style:graphic-properties draw:fill="solid" draw:fill-color="#d2dae7" draw:opacity="100.0%" draw:stroke="solid" svg:stroke-color="#d2dae7" draw:stroke-linejoin="miter" svg:stroke-opacity="100.0%" svg:stroke-width="0.25827277mm"/>
    </style:style>
    <style:style style:family="graphic" style:name="style-12">
      <style:graphic-properties draw:fill="solid" draw:fill-color="#a0a6af" draw:opacity="100.0%" draw:stroke="solid" svg:stroke-color="#a0a6af" draw:stroke-linejoin="miter" svg:stroke-opacity="100.0%" svg:stroke-width="0.25827277mm"/>
    </style:style>
    <style:style style:family="graphic" style:name="style-13">
      <style:graphic-properties draw:fill="solid" draw:fill-color="#73888e" draw:opacity="100.0%" draw:stroke="solid" svg:stroke-color="#73888e" draw:stroke-linejoin="miter" svg:stroke-opacity="100.0%" svg:stroke-width="0.25827277mm"/>
    </style:style>
    <style:style style:family="graphic" style:name="style-14">
      <style:graphic-properties draw:fill="solid" draw:fill-color="#8a8884" draw:opacity="100.0%" draw:stroke="solid" svg:stroke-color="#8a8884" draw:stroke-linejoin="miter" svg:stroke-opacity="100.0%" svg:stroke-width="0.25827277mm"/>
    </style:style>
    <style:style style:family="graphic" style:name="style-15">
      <style:graphic-properties draw:fill="solid" draw:fill-color="#343d52" draw:opacity="100.0%" draw:stroke="solid" svg:stroke-color="#343d52" draw:stroke-linejoin="miter" svg:stroke-opacity="100.0%" svg:stroke-width="0.25827277mm"/>
    </style:style>
    <style:style style:family="graphic" style:name="style-16">
      <style:graphic-properties draw:fill="solid" draw:fill-color="#6d7d8a" draw:opacity="100.0%" draw:stroke="solid" svg:stroke-color="#6d7d8a" draw:stroke-linejoin="miter" svg:stroke-opacity="100.0%" svg:stroke-width="0.25827277mm"/>
    </style:style>
    <style:style style:family="graphic" style:name="style-17">
      <style:graphic-properties draw:fill="solid" draw:fill-color="#445170" draw:opacity="100.0%" draw:stroke="solid" svg:stroke-color="#445170" draw:stroke-linejoin="miter" svg:stroke-opacity="100.0%" svg:stroke-width="0.25827277mm"/>
    </style:style>
    <style:style style:family="graphic" style:name="style-18">
      <style:graphic-properties draw:fill="solid" draw:fill-color="#afb5bf" draw:opacity="100.0%" draw:stroke="solid" svg:stroke-color="#afb5bf" draw:stroke-linejoin="miter" svg:stroke-opacity="100.0%" svg:stroke-width="0.25827277mm"/>
    </style:style>
    <style:style style:family="graphic" style:name="style-19">
      <style:graphic-properties draw:fill="solid" draw:fill-color="#434f5a" draw:opacity="100.0%" draw:stroke="solid" svg:stroke-color="#434f5a" draw:stroke-linejoin="miter" svg:stroke-opacity="100.0%" svg:stroke-width="0.25827277mm"/>
    </style:style>
    <style:style style:family="graphic" style:name="style-20">
      <style:graphic-properties draw:fill="solid" draw:fill-color="#596671" draw:opacity="100.0%" draw:stroke="solid" svg:stroke-color="#596671" draw:stroke-linejoin="miter" svg:stroke-opacity="100.0%" svg:stroke-width="0.25827277mm"/>
    </style:style>
    <style:style style:family="graphic" style:name="style-21">
      <style:graphic-properties draw:fill="solid" draw:fill-color="#495153" draw:opacity="100.0%" draw:stroke="solid" svg:stroke-color="#495153" draw:stroke-linejoin="miter" svg:stroke-opacity="100.0%" svg:stroke-width="0.25827277mm"/>
    </style:style>
    <style:style style:family="graphic" style:name="style-22">
      <style:graphic-properties draw:fill="solid" draw:fill-color="#d9e7f6" draw:opacity="100.0%" draw:stroke="solid" svg:stroke-color="#d9e7f6" draw:stroke-linejoin="miter" svg:stroke-opacity="100.0%" svg:stroke-width="0.25827277mm"/>
    </style:style>
    <style:style style:family="graphic" style:name="style-23">
      <style:graphic-properties draw:fill="solid" draw:fill-color="#4e5b6a" draw:opacity="100.0%" draw:stroke="solid" svg:stroke-color="#4e5b6a" draw:stroke-linejoin="miter" svg:stroke-opacity="100.0%" svg:stroke-width="0.25827277mm"/>
    </style:style>
    <style:style style:family="graphic" style:name="style-24">
      <style:graphic-properties draw:fill="solid" draw:fill-color="#5b6772" draw:opacity="100.0%" draw:stroke="solid" svg:stroke-color="#5b6772" draw:stroke-linejoin="miter" svg:stroke-opacity="100.0%" svg:stroke-width="0.25827277mm"/>
    </style:style>
    <style:style style:family="graphic" style:name="style-25">
      <style:graphic-properties draw:fill="solid" draw:fill-color="#5f6872" draw:opacity="100.0%" draw:stroke="solid" svg:stroke-color="#5f6872" draw:stroke-linejoin="miter" svg:stroke-opacity="100.0%" svg:stroke-width="0.25827277mm"/>
    </style:style>
    <style:style style:family="graphic" style:name="style-26">
      <style:graphic-properties draw:fill="solid" draw:fill-color="#5b6975" draw:opacity="100.0%" draw:stroke="solid" svg:stroke-color="#5b6975" draw:stroke-linejoin="miter" svg:stroke-opacity="100.0%" svg:stroke-width="0.25827277mm"/>
    </style:style>
    <style:style style:family="graphic" style:name="style-27">
      <style:graphic-properties draw:fill="solid" draw:fill-color="#585650" draw:opacity="100.0%" draw:stroke="solid" svg:stroke-color="#585650" draw:stroke-linejoin="miter" svg:stroke-opacity="100.0%" svg:stroke-width="0.25827277mm"/>
    </style:style>
    <style:style style:family="graphic" style:name="style-28">
      <style:graphic-properties draw:fill="solid" draw:fill-color="#656e79" draw:opacity="100.0%" draw:stroke="solid" svg:stroke-color="#656e79" draw:stroke-linejoin="miter" svg:stroke-opacity="100.0%" svg:stroke-width="0.25827277mm"/>
    </style:style>
    <style:style style:family="graphic" style:name="style-29">
      <style:graphic-properties draw:fill="solid" draw:fill-color="#757f89" draw:opacity="100.0%" draw:stroke="solid" svg:stroke-color="#757f89" draw:stroke-linejoin="miter" svg:stroke-opacity="100.0%" svg:stroke-width="0.25827277mm"/>
    </style:style>
    <style:style style:family="graphic" style:name="style-30">
      <style:graphic-properties draw:fill="solid" draw:fill-color="#0c1011" draw:opacity="100.0%" draw:stroke="solid" svg:stroke-color="#0c1011" draw:stroke-linejoin="miter" svg:stroke-opacity="100.0%" svg:stroke-width="0.25827277mm"/>
    </style:style>
    <style:style style:family="graphic" style:name="style-31">
      <style:graphic-properties draw:fill="solid" draw:fill-color="#768487" draw:opacity="100.0%" draw:stroke="solid" svg:stroke-color="#768487" draw:stroke-linejoin="miter" svg:stroke-opacity="100.0%" svg:stroke-width="0.25827277mm"/>
    </style:style>
    <style:style style:family="graphic" style:name="style-32">
      <style:graphic-properties draw:fill="solid" draw:fill-color="#3c4b69" draw:opacity="100.0%" draw:stroke="solid" svg:stroke-color="#3c4b69" draw:stroke-linejoin="miter" svg:stroke-opacity="100.0%" svg:stroke-width="0.25827277mm"/>
    </style:style>
    <style:style style:family="graphic" style:name="style-33">
      <style:graphic-properties draw:fill="solid" draw:fill-color="#e8eef9" draw:opacity="100.0%" draw:stroke="solid" svg:stroke-color="#e8eef9" draw:stroke-linejoin="miter" svg:stroke-opacity="100.0%" svg:stroke-width="0.25827277mm"/>
    </style:style>
    <style:style style:family="graphic" style:name="style-34">
      <style:graphic-properties draw:fill="solid" draw:fill-color="#737067" draw:opacity="100.0%" draw:stroke="solid" svg:stroke-color="#737067" draw:stroke-linejoin="miter" svg:stroke-opacity="100.0%" svg:stroke-width="0.25827277mm"/>
    </style:style>
    <style:style style:family="graphic" style:name="style-35">
      <style:graphic-properties draw:fill="solid" draw:fill-color="#51606f" draw:opacity="100.0%" draw:stroke="solid" svg:stroke-color="#51606f" draw:stroke-linejoin="miter" svg:stroke-opacity="100.0%" svg:stroke-width="0.25827277mm"/>
    </style:style>
    <style:style style:family="graphic" style:name="style-36">
      <style:graphic-properties draw:fill="solid" draw:fill-color="#6d7884" draw:opacity="100.0%" draw:stroke="solid" svg:stroke-color="#6d7884" draw:stroke-linejoin="miter" svg:stroke-opacity="100.0%" svg:stroke-width="0.25827277mm"/>
    </style:style>
    <style:style style:family="graphic" style:name="style-37">
      <style:graphic-properties draw:fill="solid" draw:fill-color="#5e676c" draw:opacity="100.0%" draw:stroke="solid" svg:stroke-color="#5e676c" draw:stroke-linejoin="miter" svg:stroke-opacity="100.0%" svg:stroke-width="0.25827277mm"/>
    </style:style>
    <style:style style:family="graphic" style:name="style-38">
      <style:graphic-properties draw:fill="solid" draw:fill-color="#5a5f60" draw:opacity="100.0%" draw:stroke="solid" svg:stroke-color="#5a5f60" draw:stroke-linejoin="miter" svg:stroke-opacity="100.0%" svg:stroke-width="0.25827277mm"/>
    </style:style>
    <style:style style:family="graphic" style:name="style-39">
      <style:graphic-properties draw:fill="solid" draw:fill-color="#687076" draw:opacity="100.0%" draw:stroke="solid" svg:stroke-color="#687076" draw:stroke-linejoin="miter" svg:stroke-opacity="100.0%" svg:stroke-width="0.25827277mm"/>
    </style:style>
    <style:style style:family="graphic" style:name="style-40">
      <style:graphic-properties draw:fill="solid" draw:fill-color="#b1b6bd" draw:opacity="100.0%" draw:stroke="solid" svg:stroke-color="#b1b6bd" draw:stroke-linejoin="miter" svg:stroke-opacity="100.0%" svg:stroke-width="0.25827277mm"/>
    </style:style>
    <style:style style:family="graphic" style:name="style-41">
      <style:graphic-properties draw:fill="solid" draw:fill-color="#1c2226" draw:opacity="100.0%" draw:stroke="solid" svg:stroke-color="#1c2226" draw:stroke-linejoin="miter" svg:stroke-opacity="100.0%" svg:stroke-width="0.25827277mm"/>
    </style:style>
    <style:style style:family="graphic" style:name="style-42">
      <style:graphic-properties draw:fill="solid" draw:fill-color="#3d4954" draw:opacity="100.0%" draw:stroke="solid" svg:stroke-color="#3d4954" draw:stroke-linejoin="miter" svg:stroke-opacity="100.0%" svg:stroke-width="0.25827277mm"/>
    </style:style>
    <style:style style:family="graphic" style:name="style-43">
      <style:graphic-properties draw:fill="solid" draw:fill-color="#4b5560" draw:opacity="100.0%" draw:stroke="solid" svg:stroke-color="#4b5560" draw:stroke-linejoin="miter" svg:stroke-opacity="100.0%" svg:stroke-width="0.25827277mm"/>
    </style:style>
    <style:style style:family="graphic" style:name="style-44">
      <style:graphic-properties draw:fill="solid" draw:fill-color="#374040" draw:opacity="100.0%" draw:stroke="solid" svg:stroke-color="#374040" draw:stroke-linejoin="miter" svg:stroke-opacity="100.0%" svg:stroke-width="0.25827277mm"/>
    </style:style>
    <style:style style:family="graphic" style:name="style-45">
      <style:graphic-properties draw:fill="solid" draw:fill-color="#606b81" draw:opacity="100.0%" draw:stroke="solid" svg:stroke-color="#606b81" draw:stroke-linejoin="miter" svg:stroke-opacity="100.0%" svg:stroke-width="0.25827277mm"/>
    </style:style>
    <style:style style:family="graphic" style:name="style-46">
      <style:graphic-properties draw:fill="solid" draw:fill-color="#818d97" draw:opacity="100.0%" draw:stroke="solid" svg:stroke-color="#818d97" draw:stroke-linejoin="miter" svg:stroke-opacity="100.0%" svg:stroke-width="0.25827277mm"/>
    </style:style>
    <style:style style:family="graphic" style:name="style-47">
      <style:graphic-properties draw:fill="solid" draw:fill-color="#9396a3" draw:opacity="100.0%" draw:stroke="solid" svg:stroke-color="#9396a3" draw:stroke-linejoin="miter" svg:stroke-opacity="100.0%" svg:stroke-width="0.25827277mm"/>
    </style:style>
    <style:style style:family="graphic" style:name="style-48">
      <style:graphic-properties draw:fill="solid" draw:fill-color="#d18761" draw:opacity="100.0%" draw:stroke="solid" svg:stroke-color="#d18761" draw:stroke-linejoin="miter" svg:stroke-opacity="100.0%" svg:stroke-width="0.25827277mm"/>
    </style:style>
    <style:style style:family="graphic" style:name="style-49">
      <style:graphic-properties draw:fill="solid" draw:fill-color="#090e0f" draw:opacity="100.0%" draw:stroke="solid" svg:stroke-color="#090e0f" draw:stroke-linejoin="miter" svg:stroke-opacity="100.0%" svg:stroke-width="0.25827277mm"/>
    </style:style>
    <style:style style:family="graphic" style:name="style-50">
      <style:graphic-properties draw:fill="solid" draw:fill-color="#bec3cf" draw:opacity="100.0%" draw:stroke="solid" svg:stroke-color="#bec3cf" draw:stroke-linejoin="miter" svg:stroke-opacity="100.0%" svg:stroke-width="0.25827277mm"/>
    </style:style>
    <style:style style:family="graphic" style:name="style-51">
      <style:graphic-properties draw:fill="solid" draw:fill-color="#5b636c" draw:opacity="100.0%" draw:stroke="solid" svg:stroke-color="#5b636c" draw:stroke-linejoin="miter" svg:stroke-opacity="100.0%" svg:stroke-width="0.25827277mm"/>
    </style:style>
    <style:style style:family="graphic" style:name="style-52">
      <style:graphic-properties draw:fill="solid" draw:fill-color="#748492" draw:opacity="100.0%" draw:stroke="solid" svg:stroke-color="#748492" draw:stroke-linejoin="miter" svg:stroke-opacity="100.0%" svg:stroke-width="0.25827277mm"/>
    </style:style>
    <style:style style:family="graphic" style:name="style-53">
      <style:graphic-properties draw:fill="solid" draw:fill-color="#3b4a6d" draw:opacity="100.0%" draw:stroke="solid" svg:stroke-color="#3b4a6d" draw:stroke-linejoin="miter" svg:stroke-opacity="100.0%" svg:stroke-width="0.25827277mm"/>
    </style:style>
    <style:style style:family="graphic" style:name="style-54">
      <style:graphic-properties draw:fill="solid" draw:fill-color="#627397" draw:opacity="100.0%" draw:stroke="solid" svg:stroke-color="#627397" draw:stroke-linejoin="miter" svg:stroke-opacity="100.0%" svg:stroke-width="0.25827277mm"/>
    </style:style>
    <style:style style:family="graphic" style:name="style-55">
      <style:graphic-properties draw:fill="solid" draw:fill-color="#9597a6" draw:opacity="100.0%" draw:stroke="solid" svg:stroke-color="#9597a6" draw:stroke-linejoin="miter" svg:stroke-opacity="100.0%" svg:stroke-width="0.25827277mm"/>
    </style:style>
    <style:style style:family="graphic" style:name="style-56">
      <style:graphic-properties draw:fill="solid" draw:fill-color="#78838d" draw:opacity="100.0%" draw:stroke="solid" svg:stroke-color="#78838d" draw:stroke-linejoin="miter" svg:stroke-opacity="100.0%" svg:stroke-width="0.25827277mm"/>
    </style:style>
    <style:style style:family="graphic" style:name="style-57">
      <style:graphic-properties draw:fill="solid" draw:fill-color="#67717b" draw:opacity="100.0%" draw:stroke="solid" svg:stroke-color="#67717b" draw:stroke-linejoin="miter" svg:stroke-opacity="100.0%" svg:stroke-width="0.25827277mm"/>
    </style:style>
    <style:style style:family="graphic" style:name="style-58">
      <style:graphic-properties draw:fill="solid" draw:fill-color="#73808e" draw:opacity="100.0%" draw:stroke="solid" svg:stroke-color="#73808e" draw:stroke-linejoin="miter" svg:stroke-opacity="100.0%" svg:stroke-width="0.25827277mm"/>
    </style:style>
    <style:style style:family="graphic" style:name="style-59">
      <style:graphic-properties draw:fill="solid" draw:fill-color="#3a4754" draw:opacity="100.0%" draw:stroke="solid" svg:stroke-color="#3a4754" draw:stroke-linejoin="miter" svg:stroke-opacity="100.0%" svg:stroke-width="0.25827277mm"/>
    </style:style>
    <style:style style:family="graphic" style:name="style-60">
      <style:graphic-properties draw:fill="solid" draw:fill-color="#687682" draw:opacity="100.0%" draw:stroke="solid" svg:stroke-color="#687682" draw:stroke-linejoin="miter" svg:stroke-opacity="100.0%" svg:stroke-width="0.25827277mm"/>
    </style:style>
    <style:style style:family="graphic" style:name="style-61">
      <style:graphic-properties draw:fill="solid" draw:fill-color="#acadb0" draw:opacity="100.0%" draw:stroke="solid" svg:stroke-color="#acadb0" draw:stroke-linejoin="miter" svg:stroke-opacity="100.0%" svg:stroke-width="0.25827277mm"/>
    </style:style>
    <style:style style:family="graphic" style:name="style-62">
      <style:graphic-properties draw:fill="solid" draw:fill-color="#7b7c7f" draw:opacity="100.0%" draw:stroke="solid" svg:stroke-color="#7b7c7f" draw:stroke-linejoin="miter" svg:stroke-opacity="100.0%" svg:stroke-width="0.25827277mm"/>
    </style:style>
    <style:style style:family="graphic" style:name="style-63">
      <style:graphic-properties draw:fill="solid" draw:fill-color="#627088" draw:opacity="100.0%" draw:stroke="solid" svg:stroke-color="#627088" draw:stroke-linejoin="miter" svg:stroke-opacity="100.0%" svg:stroke-width="0.25827277mm"/>
    </style:style>
    <style:style style:family="graphic" style:name="style-64">
      <style:graphic-properties draw:fill="solid" draw:fill-color="#798390" draw:opacity="100.0%" draw:stroke="solid" svg:stroke-color="#798390" draw:stroke-linejoin="miter" svg:stroke-opacity="100.0%" svg:stroke-width="0.25827277mm"/>
    </style:style>
    <style:style style:family="graphic" style:name="style-65">
      <style:graphic-properties draw:fill="solid" draw:fill-color="#717b86" draw:opacity="100.0%" draw:stroke="solid" svg:stroke-color="#717b86" draw:stroke-linejoin="miter" svg:stroke-opacity="100.0%" svg:stroke-width="0.25827277mm"/>
    </style:style>
    <style:style style:family="graphic" style:name="style-66">
      <style:graphic-properties draw:fill="solid" draw:fill-color="#87909a" draw:opacity="100.0%" draw:stroke="solid" svg:stroke-color="#87909a" draw:stroke-linejoin="miter" svg:stroke-opacity="100.0%" svg:stroke-width="0.25827277mm"/>
    </style:style>
    <style:style style:family="graphic" style:name="style-67">
      <style:graphic-properties draw:fill="solid" draw:fill-color="#505a65" draw:opacity="100.0%" draw:stroke="solid" svg:stroke-color="#505a65" draw:stroke-linejoin="miter" svg:stroke-opacity="100.0%" svg:stroke-width="0.25827277mm"/>
    </style:style>
    <style:style style:family="graphic" style:name="style-68">
      <style:graphic-properties draw:fill="solid" draw:fill-color="#858d91" draw:opacity="100.0%" draw:stroke="solid" svg:stroke-color="#858d91" draw:stroke-linejoin="miter" svg:stroke-opacity="100.0%" svg:stroke-width="0.25827277mm"/>
    </style:style>
    <style:style style:family="graphic" style:name="style-69">
      <style:graphic-properties draw:fill="solid" draw:fill-color="#767a7b" draw:opacity="100.0%" draw:stroke="solid" svg:stroke-color="#767a7b" draw:stroke-linejoin="miter" svg:stroke-opacity="100.0%" svg:stroke-width="0.25827277mm"/>
    </style:style>
    <style:style style:family="graphic" style:name="style-70">
      <style:graphic-properties draw:fill="solid" draw:fill-color="#272926" draw:opacity="100.0%" draw:stroke="solid" svg:stroke-color="#272926" draw:stroke-linejoin="miter" svg:stroke-opacity="100.0%" svg:stroke-width="0.25827277mm"/>
    </style:style>
    <style:style style:family="graphic" style:name="style-71">
      <style:graphic-properties draw:fill="solid" draw:fill-color="#a7a7a5" draw:opacity="100.0%" draw:stroke="solid" svg:stroke-color="#a7a7a5" draw:stroke-linejoin="miter" svg:stroke-opacity="100.0%" svg:stroke-width="0.25827277mm"/>
    </style:style>
    <style:style style:family="graphic" style:name="style-72">
      <style:graphic-properties draw:fill="solid" draw:fill-color="#bcc1c8" draw:opacity="100.0%" draw:stroke="solid" svg:stroke-color="#bcc1c8" draw:stroke-linejoin="miter" svg:stroke-opacity="100.0%" svg:stroke-width="0.25827277mm"/>
    </style:style>
    <style:style style:family="graphic" style:name="style-73">
      <style:graphic-properties draw:fill="solid" draw:fill-color="#616e7a" draw:opacity="100.0%" draw:stroke="solid" svg:stroke-color="#616e7a" draw:stroke-linejoin="miter" svg:stroke-opacity="100.0%" svg:stroke-width="0.25827277mm"/>
    </style:style>
    <style:style style:family="graphic" style:name="style-74">
      <style:graphic-properties draw:fill="solid" draw:fill-color="#5f6d79" draw:opacity="100.0%" draw:stroke="solid" svg:stroke-color="#5f6d79" draw:stroke-linejoin="miter" svg:stroke-opacity="100.0%" svg:stroke-width="0.25827277mm"/>
    </style:style>
    <style:style style:family="graphic" style:name="style-75">
      <style:graphic-properties draw:fill="solid" draw:fill-color="#3c4952" draw:opacity="100.0%" draw:stroke="solid" svg:stroke-color="#3c4952" draw:stroke-linejoin="miter" svg:stroke-opacity="100.0%" svg:stroke-width="0.25827277mm"/>
    </style:style>
    <style:style style:family="graphic" style:name="style-76">
      <style:graphic-properties draw:fill="solid" draw:fill-color="#677887" draw:opacity="100.0%" draw:stroke="solid" svg:stroke-color="#677887" draw:stroke-linejoin="miter" svg:stroke-opacity="100.0%" svg:stroke-width="0.25827277mm"/>
    </style:style>
    <style:style style:family="graphic" style:name="style-77">
      <style:graphic-properties draw:fill="solid" draw:fill-color="#58616d" draw:opacity="100.0%" draw:stroke="solid" svg:stroke-color="#58616d" draw:stroke-linejoin="miter" svg:stroke-opacity="100.0%" svg:stroke-width="0.25827277mm"/>
    </style:style>
    <style:style style:family="graphic" style:name="style-78">
      <style:graphic-properties draw:fill="solid" draw:fill-color="#899096" draw:opacity="100.0%" draw:stroke="solid" svg:stroke-color="#899096" draw:stroke-linejoin="miter" svg:stroke-opacity="100.0%" svg:stroke-width="0.25827277mm"/>
    </style:style>
    <style:style style:family="graphic" style:name="style-79">
      <style:graphic-properties draw:fill="solid" draw:fill-color="#7f8d98" draw:opacity="100.0%" draw:stroke="solid" svg:stroke-color="#7f8d98" draw:stroke-linejoin="miter" svg:stroke-opacity="100.0%" svg:stroke-width="0.25827277mm"/>
    </style:style>
    <style:style style:family="graphic" style:name="style-80">
      <style:graphic-properties draw:fill="solid" draw:fill-color="#2a2925" draw:opacity="100.0%" draw:stroke="solid" svg:stroke-color="#2a2925" draw:stroke-linejoin="miter" svg:stroke-opacity="100.0%" svg:stroke-width="0.25827277mm"/>
    </style:style>
    <style:style style:family="graphic" style:name="style-81">
      <style:graphic-properties draw:fill="solid" draw:fill-color="#192028" draw:opacity="100.0%" draw:stroke="solid" svg:stroke-color="#192028" draw:stroke-linejoin="miter" svg:stroke-opacity="100.0%" svg:stroke-width="0.25827277mm"/>
    </style:style>
    <style:style style:family="graphic" style:name="style-82">
      <style:graphic-properties draw:fill="solid" draw:fill-color="#757980" draw:opacity="100.0%" draw:stroke="solid" svg:stroke-color="#757980" draw:stroke-linejoin="miter" svg:stroke-opacity="100.0%" svg:stroke-width="0.25827277mm"/>
    </style:style>
    <style:style style:family="graphic" style:name="style-83">
      <style:graphic-properties draw:fill="solid" draw:fill-color="#555f67" draw:opacity="100.0%" draw:stroke="solid" svg:stroke-color="#555f67" draw:stroke-linejoin="miter" svg:stroke-opacity="100.0%" svg:stroke-width="0.25827277mm"/>
    </style:style>
    <style:style style:family="graphic" style:name="style-84">
      <style:graphic-properties draw:fill="solid" draw:fill-color="#dad5ce" draw:opacity="100.0%" draw:stroke="solid" svg:stroke-color="#dad5ce" draw:stroke-linejoin="miter" svg:stroke-opacity="100.0%" svg:stroke-width="0.25827277mm"/>
    </style:style>
    <style:style style:family="graphic" style:name="style-85">
      <style:graphic-properties draw:fill="solid" draw:fill-color="#e7e8ef" draw:opacity="100.0%" draw:stroke="solid" svg:stroke-color="#e7e8ef" draw:stroke-linejoin="miter" svg:stroke-opacity="100.0%" svg:stroke-width="0.25827277mm"/>
    </style:style>
    <style:style style:family="graphic" style:name="style-86">
      <style:graphic-properties draw:fill="solid" draw:fill-color="#495661" draw:opacity="100.0%" draw:stroke="solid" svg:stroke-color="#495661" draw:stroke-linejoin="miter" svg:stroke-opacity="100.0%" svg:stroke-width="0.25827277mm"/>
    </style:style>
    <style:style style:family="graphic" style:name="style-87">
      <style:graphic-properties draw:fill="solid" draw:fill-color="#474944" draw:opacity="100.0%" draw:stroke="solid" svg:stroke-color="#474944" draw:stroke-linejoin="miter" svg:stroke-opacity="100.0%" svg:stroke-width="0.25827277mm"/>
    </style:style>
    <style:style style:family="graphic" style:name="style-88">
      <style:graphic-properties draw:fill="solid" draw:fill-color="#afbdc3" draw:opacity="100.0%" draw:stroke="solid" svg:stroke-color="#afbdc3" draw:stroke-linejoin="miter" svg:stroke-opacity="100.0%" svg:stroke-width="0.25827277mm"/>
    </style:style>
    <style:style style:family="graphic" style:name="style-89">
      <style:graphic-properties draw:fill="solid" draw:fill-color="#7c8590" draw:opacity="100.0%" draw:stroke="solid" svg:stroke-color="#7c8590" draw:stroke-linejoin="miter" svg:stroke-opacity="100.0%" svg:stroke-width="0.25827277mm"/>
    </style:style>
    <style:style style:family="graphic" style:name="style-90">
      <style:graphic-properties draw:fill="solid" draw:fill-color="#6f777b" draw:opacity="100.0%" draw:stroke="solid" svg:stroke-color="#6f777b" draw:stroke-linejoin="miter" svg:stroke-opacity="100.0%" svg:stroke-width="0.25827277mm"/>
    </style:style>
    <style:style style:family="graphic" style:name="style-91">
      <style:graphic-properties draw:fill="solid" draw:fill-color="#45423f" draw:opacity="100.0%" draw:stroke="solid" svg:stroke-color="#45423f" draw:stroke-linejoin="miter" svg:stroke-opacity="100.0%" svg:stroke-width="0.25827277mm"/>
    </style:style>
    <style:style style:family="graphic" style:name="style-92">
      <style:graphic-properties draw:fill="solid" draw:fill-color="#4f6a73" draw:opacity="100.0%" draw:stroke="solid" svg:stroke-color="#4f6a73" draw:stroke-linejoin="miter" svg:stroke-opacity="100.0%" svg:stroke-width="0.25827277mm"/>
    </style:style>
    <style:style style:family="graphic" style:name="style-93">
      <style:graphic-properties draw:fill="solid" draw:fill-color="#878e92" draw:opacity="100.0%" draw:stroke="solid" svg:stroke-color="#878e92" draw:stroke-linejoin="miter" svg:stroke-opacity="100.0%" svg:stroke-width="0.25827277mm"/>
    </style:style>
    <style:style style:family="graphic" style:name="style-94">
      <style:graphic-properties draw:fill="solid" draw:fill-color="#4a5761" draw:opacity="100.0%" draw:stroke="solid" svg:stroke-color="#4a5761" draw:stroke-linejoin="miter" svg:stroke-opacity="100.0%" svg:stroke-width="0.25827277mm"/>
    </style:style>
    <style:style style:family="graphic" style:name="style-95">
      <style:graphic-properties draw:fill="solid" draw:fill-color="#b3c1d2" draw:opacity="100.0%" draw:stroke="solid" svg:stroke-color="#b3c1d2" draw:stroke-linejoin="miter" svg:stroke-opacity="100.0%" svg:stroke-width="0.25827277mm"/>
    </style:style>
    <style:style style:family="graphic" style:name="style-96">
      <style:graphic-properties draw:fill="solid" draw:fill-color="#6c7781" draw:opacity="100.0%" draw:stroke="solid" svg:stroke-color="#6c7781" draw:stroke-linejoin="miter" svg:stroke-opacity="100.0%" svg:stroke-width="0.25827277mm"/>
    </style:style>
    <style:style style:family="graphic" style:name="style-97">
      <style:graphic-properties draw:fill="solid" draw:fill-color="#a2a9b5" draw:opacity="100.0%" draw:stroke="solid" svg:stroke-color="#a2a9b5" draw:stroke-linejoin="miter" svg:stroke-opacity="100.0%" svg:stroke-width="0.25827277mm"/>
    </style:style>
    <style:style style:family="graphic" style:name="style-98">
      <style:graphic-properties draw:fill="solid" draw:fill-color="#5b5f64" draw:opacity="100.0%" draw:stroke="solid" svg:stroke-color="#5b5f64" draw:stroke-linejoin="miter" svg:stroke-opacity="100.0%" svg:stroke-width="0.25827277mm"/>
    </style:style>
    <style:style style:family="graphic" style:name="style-99">
      <style:graphic-properties draw:fill="solid" draw:fill-color="#5f615c" draw:opacity="100.0%" draw:stroke="solid" svg:stroke-color="#5f615c" draw:stroke-linejoin="miter" svg:stroke-opacity="100.0%" svg:stroke-width="0.25827277mm"/>
    </style:style>
    <style:style style:family="graphic" style:name="style-100">
      <style:graphic-properties draw:fill="solid" draw:fill-color="#808a94" draw:opacity="100.0%" draw:stroke="solid" svg:stroke-color="#808a94" draw:stroke-linejoin="miter" svg:stroke-opacity="100.0%" svg:stroke-width="0.25827277mm"/>
    </style:style>
    <style:style style:family="graphic" style:name="style-101">
      <style:graphic-properties draw:fill="solid" draw:fill-color="#495865" draw:opacity="100.0%" draw:stroke="solid" svg:stroke-color="#495865" draw:stroke-linejoin="miter" svg:stroke-opacity="100.0%" svg:stroke-width="0.25827277mm"/>
    </style:style>
    <style:style style:family="graphic" style:name="style-102">
      <style:graphic-properties draw:fill="solid" draw:fill-color="#6e767a" draw:opacity="100.0%" draw:stroke="solid" svg:stroke-color="#6e767a" draw:stroke-linejoin="miter" svg:stroke-opacity="100.0%" svg:stroke-width="0.25827277mm"/>
    </style:style>
    <style:style style:family="graphic" style:name="style-103">
      <style:graphic-properties draw:fill="solid" draw:fill-color="#858e97" draw:opacity="100.0%" draw:stroke="solid" svg:stroke-color="#858e97" draw:stroke-linejoin="miter" svg:stroke-opacity="100.0%" svg:stroke-width="0.25827277mm"/>
    </style:style>
    <style:style style:family="graphic" style:name="style-104">
      <style:graphic-properties draw:fill="solid" draw:fill-color="#555b54" draw:opacity="100.0%" draw:stroke="solid" svg:stroke-color="#555b54" draw:stroke-linejoin="miter" svg:stroke-opacity="100.0%" svg:stroke-width="0.25827277mm"/>
    </style:style>
    <style:style style:family="graphic" style:name="style-105">
      <style:graphic-properties draw:fill="solid" draw:fill-color="#78828d" draw:opacity="100.0%" draw:stroke="solid" svg:stroke-color="#78828d" draw:stroke-linejoin="miter" svg:stroke-opacity="100.0%" svg:stroke-width="0.25827277mm"/>
    </style:style>
    <style:style style:family="graphic" style:name="style-106">
      <style:graphic-properties draw:fill="solid" draw:fill-color="#d1d9e6" draw:opacity="100.0%" draw:stroke="solid" svg:stroke-color="#d1d9e6" draw:stroke-linejoin="miter" svg:stroke-opacity="100.0%" svg:stroke-width="0.25827277mm"/>
    </style:style>
    <style:style style:family="graphic" style:name="style-107">
      <style:graphic-properties draw:fill="solid" draw:fill-color="#6e757a" draw:opacity="100.0%" draw:stroke="solid" svg:stroke-color="#6e757a" draw:stroke-linejoin="miter" svg:stroke-opacity="100.0%" svg:stroke-width="0.25827277mm"/>
    </style:style>
    <style:style style:family="graphic" style:name="style-108">
      <style:graphic-properties draw:fill="solid" draw:fill-color="#afb2c5" draw:opacity="100.0%" draw:stroke="solid" svg:stroke-color="#afb2c5" draw:stroke-linejoin="miter" svg:stroke-opacity="100.0%" svg:stroke-width="0.25827277mm"/>
    </style:style>
    <style:style style:family="graphic" style:name="style-109">
      <style:graphic-properties draw:fill="solid" draw:fill-color="#8e9ba5" draw:opacity="100.0%" draw:stroke="solid" svg:stroke-color="#8e9ba5" draw:stroke-linejoin="miter" svg:stroke-opacity="100.0%" svg:stroke-width="0.25827277mm"/>
    </style:style>
    <style:style style:family="graphic" style:name="style-110">
      <style:graphic-properties draw:fill="solid" draw:fill-color="#7e8081" draw:opacity="100.0%" draw:stroke="solid" svg:stroke-color="#7e8081" draw:stroke-linejoin="miter" svg:stroke-opacity="100.0%" svg:stroke-width="0.25827277mm"/>
    </style:style>
    <style:style style:family="graphic" style:name="style-111">
      <style:graphic-properties draw:fill="solid" draw:fill-color="#646f79" draw:opacity="100.0%" draw:stroke="solid" svg:stroke-color="#646f79" draw:stroke-linejoin="miter" svg:stroke-opacity="100.0%" svg:stroke-width="0.25827277mm"/>
    </style:style>
    <style:style style:family="graphic" style:name="style-112">
      <style:graphic-properties draw:fill="solid" draw:fill-color="#445164" draw:opacity="100.0%" draw:stroke="solid" svg:stroke-color="#445164" draw:stroke-linejoin="miter" svg:stroke-opacity="100.0%" svg:stroke-width="0.25827277mm"/>
    </style:style>
    <style:style style:family="graphic" style:name="style-113">
      <style:graphic-properties draw:fill="solid" draw:fill-color="#616b74" draw:opacity="100.0%" draw:stroke="solid" svg:stroke-color="#616b74" draw:stroke-linejoin="miter" svg:stroke-opacity="100.0%" svg:stroke-width="0.25827277mm"/>
    </style:style>
    <style:style style:family="graphic" style:name="style-114">
      <style:graphic-properties draw:fill="solid" draw:fill-color="#717c89" draw:opacity="100.0%" draw:stroke="solid" svg:stroke-color="#717c89" draw:stroke-linejoin="miter" svg:stroke-opacity="100.0%" svg:stroke-width="0.25827277mm"/>
    </style:style>
    <style:style style:family="graphic" style:name="style-115">
      <style:graphic-properties draw:fill="solid" draw:fill-color="#515f6b" draw:opacity="100.0%" draw:stroke="solid" svg:stroke-color="#515f6b" draw:stroke-linejoin="miter" svg:stroke-opacity="100.0%" svg:stroke-width="0.25827277mm"/>
    </style:style>
    <style:style style:family="graphic" style:name="style-116">
      <style:graphic-properties draw:fill="solid" draw:fill-color="#78838d" draw:opacity="100.0%" draw:stroke="solid" svg:stroke-color="#78838d" draw:stroke-linejoin="miter" svg:stroke-opacity="100.0%" svg:stroke-width="0.25827277mm"/>
    </style:style>
    <style:style style:family="graphic" style:name="style-117">
      <style:graphic-properties draw:fill="solid" draw:fill-color="#2e3953" draw:opacity="100.0%" draw:stroke="solid" svg:stroke-color="#2e3953" draw:stroke-linejoin="miter" svg:stroke-opacity="100.0%" svg:stroke-width="0.25827277mm"/>
    </style:style>
    <style:style style:family="graphic" style:name="style-118">
      <style:graphic-properties draw:fill="solid" draw:fill-color="#4d5253" draw:opacity="100.0%" draw:stroke="solid" svg:stroke-color="#4d5253" draw:stroke-linejoin="miter" svg:stroke-opacity="100.0%" svg:stroke-width="0.25827277mm"/>
    </style:style>
    <style:style style:family="graphic" style:name="style-119">
      <style:graphic-properties draw:fill="solid" draw:fill-color="#dce0e8" draw:opacity="100.0%" draw:stroke="solid" svg:stroke-color="#dce0e8" draw:stroke-linejoin="miter" svg:stroke-opacity="100.0%" svg:stroke-width="0.25827277mm"/>
    </style:style>
    <style:style style:family="graphic" style:name="style-120">
      <style:graphic-properties draw:fill="solid" draw:fill-color="#3d4a59" draw:opacity="100.0%" draw:stroke="solid" svg:stroke-color="#3d4a59" draw:stroke-linejoin="miter" svg:stroke-opacity="100.0%" svg:stroke-width="0.25827277mm"/>
    </style:style>
    <style:style style:family="graphic" style:name="style-121">
      <style:graphic-properties draw:fill="solid" draw:fill-color="#5d6973" draw:opacity="100.0%" draw:stroke="solid" svg:stroke-color="#5d6973" draw:stroke-linejoin="miter" svg:stroke-opacity="100.0%" svg:stroke-width="0.25827277mm"/>
    </style:style>
    <style:style style:family="graphic" style:name="style-122">
      <style:graphic-properties draw:fill="solid" draw:fill-color="#060708" draw:opacity="100.0%" draw:stroke="solid" svg:stroke-color="#060708" draw:stroke-linejoin="miter" svg:stroke-opacity="100.0%" svg:stroke-width="0.25827277mm"/>
    </style:style>
    <style:style style:family="graphic" style:name="style-123">
      <style:graphic-properties draw:fill="solid" draw:fill-color="#9c9ea2" draw:opacity="100.0%" draw:stroke="solid" svg:stroke-color="#9c9ea2" draw:stroke-linejoin="miter" svg:stroke-opacity="100.0%" svg:stroke-width="0.25827277mm"/>
    </style:style>
    <style:style style:family="graphic" style:name="style-124">
      <style:graphic-properties draw:fill="solid" draw:fill-color="#848480" draw:opacity="100.0%" draw:stroke="solid" svg:stroke-color="#848480" draw:stroke-linejoin="miter" svg:stroke-opacity="100.0%" svg:stroke-width="0.25827277mm"/>
    </style:style>
    <style:style style:family="graphic" style:name="style-125">
      <style:graphic-properties draw:fill="solid" draw:fill-color="#979897" draw:opacity="100.0%" draw:stroke="solid" svg:stroke-color="#979897" draw:stroke-linejoin="miter" svg:stroke-opacity="100.0%" svg:stroke-width="0.25827277mm"/>
    </style:style>
    <style:style style:family="graphic" style:name="style-126">
      <style:graphic-properties draw:fill="solid" draw:fill-color="#77818e" draw:opacity="100.0%" draw:stroke="solid" svg:stroke-color="#77818e" draw:stroke-linejoin="miter" svg:stroke-opacity="100.0%" svg:stroke-width="0.25827277mm"/>
    </style:style>
    <style:style style:family="graphic" style:name="style-127">
      <style:graphic-properties draw:fill="solid" draw:fill-color="#768694" draw:opacity="100.0%" draw:stroke="solid" svg:stroke-color="#768694" draw:stroke-linejoin="miter" svg:stroke-opacity="100.0%" svg:stroke-width="0.25827277mm"/>
    </style:style>
    <style:style style:family="graphic" style:name="style-128">
      <style:graphic-properties draw:fill="solid" draw:fill-color="#68747f" draw:opacity="100.0%" draw:stroke="solid" svg:stroke-color="#68747f" draw:stroke-linejoin="miter" svg:stroke-opacity="100.0%" svg:stroke-width="0.25827277mm"/>
    </style:style>
    <style:style style:family="graphic" style:name="style-129">
      <style:graphic-properties draw:fill="solid" draw:fill-color="#6f7275" draw:opacity="100.0%" draw:stroke="solid" svg:stroke-color="#6f7275" draw:stroke-linejoin="miter" svg:stroke-opacity="100.0%" svg:stroke-width="0.25827277mm"/>
    </style:style>
    <style:style style:family="graphic" style:name="style-130">
      <style:graphic-properties draw:fill="solid" draw:fill-color="#444b4d" draw:opacity="100.0%" draw:stroke="solid" svg:stroke-color="#444b4d" draw:stroke-linejoin="miter" svg:stroke-opacity="100.0%" svg:stroke-width="0.25827277mm"/>
    </style:style>
    <style:style style:family="graphic" style:name="style-131">
      <style:graphic-properties draw:fill="solid" draw:fill-color="#2f3e5a" draw:opacity="100.0%" draw:stroke="solid" svg:stroke-color="#2f3e5a" draw:stroke-linejoin="miter" svg:stroke-opacity="100.0%" svg:stroke-width="0.25827277mm"/>
    </style:style>
    <style:style style:family="graphic" style:name="style-132">
      <style:graphic-properties draw:fill="solid" draw:fill-color="#7f8990" draw:opacity="100.0%" draw:stroke="solid" svg:stroke-color="#7f8990" draw:stroke-linejoin="miter" svg:stroke-opacity="100.0%" svg:stroke-width="0.25827277mm"/>
    </style:style>
    <style:style style:family="graphic" style:name="style-133">
      <style:graphic-properties draw:fill="solid" draw:fill-color="#636768" draw:opacity="100.0%" draw:stroke="solid" svg:stroke-color="#636768" draw:stroke-linejoin="miter" svg:stroke-opacity="100.0%" svg:stroke-width="0.25827277mm"/>
    </style:style>
    <style:style style:family="graphic" style:name="style-134">
      <style:graphic-properties draw:fill="solid" draw:fill-color="#62686a" draw:opacity="100.0%" draw:stroke="solid" svg:stroke-color="#62686a" draw:stroke-linejoin="miter" svg:stroke-opacity="100.0%" svg:stroke-width="0.25827277mm"/>
    </style:style>
    <style:style style:family="graphic" style:name="style-135">
      <style:graphic-properties draw:fill="solid" draw:fill-color="#3b444e" draw:opacity="100.0%" draw:stroke="solid" svg:stroke-color="#3b444e" draw:stroke-linejoin="miter" svg:stroke-opacity="100.0%" svg:stroke-width="0.25827277mm"/>
    </style:style>
    <style:style style:family="graphic" style:name="style-136">
      <style:graphic-properties draw:fill="solid" draw:fill-color="#afb5bf" draw:opacity="100.0%" draw:stroke="solid" svg:stroke-color="#afb5bf" draw:stroke-linejoin="miter" svg:stroke-opacity="100.0%" svg:stroke-width="0.25827277mm"/>
    </style:style>
    <style:style style:family="graphic" style:name="style-137">
      <style:graphic-properties draw:fill="solid" draw:fill-color="#566268" draw:opacity="100.0%" draw:stroke="solid" svg:stroke-color="#566268" draw:stroke-linejoin="miter" svg:stroke-opacity="100.0%" svg:stroke-width="0.25827277mm"/>
    </style:style>
    <style:style style:family="graphic" style:name="style-138">
      <style:graphic-properties draw:fill="solid" draw:fill-color="#262f3d" draw:opacity="100.0%" draw:stroke="solid" svg:stroke-color="#262f3d" draw:stroke-linejoin="miter" svg:stroke-opacity="100.0%" svg:stroke-width="0.25827277mm"/>
    </style:style>
    <style:style style:family="graphic" style:name="style-139">
      <style:graphic-properties draw:fill="solid" draw:fill-color="#948d86" draw:opacity="100.0%" draw:stroke="solid" svg:stroke-color="#948d86" draw:stroke-linejoin="miter" svg:stroke-opacity="100.0%" svg:stroke-width="0.25827277mm"/>
    </style:style>
    <style:style style:family="graphic" style:name="style-140">
      <style:graphic-properties draw:fill="solid" draw:fill-color="#838e98" draw:opacity="100.0%" draw:stroke="solid" svg:stroke-color="#838e98" draw:stroke-linejoin="miter" svg:stroke-opacity="100.0%" svg:stroke-width="0.25827277mm"/>
    </style:style>
    <style:style style:family="graphic" style:name="style-141">
      <style:graphic-properties draw:fill="solid" draw:fill-color="#c6c9cf" draw:opacity="100.0%" draw:stroke="solid" svg:stroke-color="#c6c9cf" draw:stroke-linejoin="miter" svg:stroke-opacity="100.0%" svg:stroke-width="0.25827277mm"/>
    </style:style>
    <style:style style:family="graphic" style:name="style-142">
      <style:graphic-properties draw:fill="solid" draw:fill-color="#727d88" draw:opacity="100.0%" draw:stroke="solid" svg:stroke-color="#727d88" draw:stroke-linejoin="miter" svg:stroke-opacity="100.0%" svg:stroke-width="0.25827277mm"/>
    </style:style>
    <style:style style:family="graphic" style:name="style-143">
      <style:graphic-properties draw:fill="solid" draw:fill-color="#7e8792" draw:opacity="100.0%" draw:stroke="solid" svg:stroke-color="#7e8792" draw:stroke-linejoin="miter" svg:stroke-opacity="100.0%" svg:stroke-width="0.25827277mm"/>
    </style:style>
    <style:style style:family="graphic" style:name="style-144">
      <style:graphic-properties draw:fill="solid" draw:fill-color="#79838d" draw:opacity="100.0%" draw:stroke="solid" svg:stroke-color="#79838d" draw:stroke-linejoin="miter" svg:stroke-opacity="100.0%" svg:stroke-width="0.25827277mm"/>
    </style:style>
    <style:style style:family="graphic" style:name="style-145">
      <style:graphic-properties draw:fill="solid" draw:fill-color="#7b848f" draw:opacity="100.0%" draw:stroke="solid" svg:stroke-color="#7b848f" draw:stroke-linejoin="miter" svg:stroke-opacity="100.0%" svg:stroke-width="0.25827277mm"/>
    </style:style>
    <style:style style:family="graphic" style:name="style-146">
      <style:graphic-properties draw:fill="solid" draw:fill-color="#68717b" draw:opacity="100.0%" draw:stroke="solid" svg:stroke-color="#68717b" draw:stroke-linejoin="miter" svg:stroke-opacity="100.0%" svg:stroke-width="0.25827277mm"/>
    </style:style>
    <style:style style:family="graphic" style:name="style-147">
      <style:graphic-properties draw:fill="solid" draw:fill-color="#606b77" draw:opacity="100.0%" draw:stroke="solid" svg:stroke-color="#606b77" draw:stroke-linejoin="miter" svg:stroke-opacity="100.0%" svg:stroke-width="0.25827277mm"/>
    </style:style>
    <style:style style:family="graphic" style:name="style-148">
      <style:graphic-properties draw:fill="solid" draw:fill-color="#6f6962" draw:opacity="100.0%" draw:stroke="solid" svg:stroke-color="#6f6962" draw:stroke-linejoin="miter" svg:stroke-opacity="100.0%" svg:stroke-width="0.25827277mm"/>
    </style:style>
    <style:style style:family="graphic" style:name="style-149">
      <style:graphic-properties draw:fill="solid" draw:fill-color="#68737f" draw:opacity="100.0%" draw:stroke="solid" svg:stroke-color="#68737f" draw:stroke-linejoin="miter" svg:stroke-opacity="100.0%" svg:stroke-width="0.25827277mm"/>
    </style:style>
    <style:style style:family="graphic" style:name="style-150">
      <style:graphic-properties draw:fill="solid" draw:fill-color="#75818d" draw:opacity="100.0%" draw:stroke="solid" svg:stroke-color="#75818d" draw:stroke-linejoin="miter" svg:stroke-opacity="100.0%" svg:stroke-width="0.25827277mm"/>
    </style:style>
    <style:style style:family="graphic" style:name="style-151">
      <style:graphic-properties draw:fill="solid" draw:fill-color="#5f6a75" draw:opacity="100.0%" draw:stroke="solid" svg:stroke-color="#5f6a75" draw:stroke-linejoin="miter" svg:stroke-opacity="100.0%" svg:stroke-width="0.25827277mm"/>
    </style:style>
    <style:style style:family="graphic" style:name="style-152">
      <style:graphic-properties draw:fill="solid" draw:fill-color="#484c4f" draw:opacity="100.0%" draw:stroke="solid" svg:stroke-color="#484c4f" draw:stroke-linejoin="miter" svg:stroke-opacity="100.0%" svg:stroke-width="0.25827277mm"/>
    </style:style>
    <style:style style:family="graphic" style:name="style-153">
      <style:graphic-properties draw:fill="solid" draw:fill-color="#6f7c88" draw:opacity="100.0%" draw:stroke="solid" svg:stroke-color="#6f7c88" draw:stroke-linejoin="miter" svg:stroke-opacity="100.0%" svg:stroke-width="0.25827277mm"/>
    </style:style>
    <style:style style:family="graphic" style:name="style-154">
      <style:graphic-properties draw:fill="solid" draw:fill-color="#8b95a0" draw:opacity="100.0%" draw:stroke="solid" svg:stroke-color="#8b95a0" draw:stroke-linejoin="miter" svg:stroke-opacity="100.0%" svg:stroke-width="0.25827277mm"/>
    </style:style>
    <style:style style:family="graphic" style:name="style-155">
      <style:graphic-properties draw:fill="solid" draw:fill-color="#5a5f5e" draw:opacity="100.0%" draw:stroke="solid" svg:stroke-color="#5a5f5e" draw:stroke-linejoin="miter" svg:stroke-opacity="100.0%" svg:stroke-width="0.25827277mm"/>
    </style:style>
    <style:style style:family="graphic" style:name="style-156">
      <style:graphic-properties draw:fill="solid" draw:fill-color="#a5aabb" draw:opacity="100.0%" draw:stroke="solid" svg:stroke-color="#a5aabb" draw:stroke-linejoin="miter" svg:stroke-opacity="100.0%" svg:stroke-width="0.25827277mm"/>
    </style:style>
    <style:style style:family="graphic" style:name="style-157">
      <style:graphic-properties draw:fill="solid" draw:fill-color="#454d53" draw:opacity="100.0%" draw:stroke="solid" svg:stroke-color="#454d53" draw:stroke-linejoin="miter" svg:stroke-opacity="100.0%" svg:stroke-width="0.25827277mm"/>
    </style:style>
    <style:style style:family="graphic" style:name="style-158">
      <style:graphic-properties draw:fill="solid" draw:fill-color="#777e82" draw:opacity="100.0%" draw:stroke="solid" svg:stroke-color="#777e82" draw:stroke-linejoin="miter" svg:stroke-opacity="100.0%" svg:stroke-width="0.25827277mm"/>
    </style:style>
    <style:style style:family="graphic" style:name="style-159">
      <style:graphic-properties draw:fill="solid" draw:fill-color="#686f71" draw:opacity="100.0%" draw:stroke="solid" svg:stroke-color="#686f71" draw:stroke-linejoin="miter" svg:stroke-opacity="100.0%" svg:stroke-width="0.25827277mm"/>
    </style:style>
    <style:style style:family="graphic" style:name="style-160">
      <style:graphic-properties draw:fill="solid" draw:fill-color="#555b64" draw:opacity="100.0%" draw:stroke="solid" svg:stroke-color="#555b64" draw:stroke-linejoin="miter" svg:stroke-opacity="100.0%" svg:stroke-width="0.25827277mm"/>
    </style:style>
    <style:style style:family="graphic" style:name="style-161">
      <style:graphic-properties draw:fill="solid" draw:fill-color="#707983" draw:opacity="100.0%" draw:stroke="solid" svg:stroke-color="#707983" draw:stroke-linejoin="miter" svg:stroke-opacity="100.0%" svg:stroke-width="0.25827277mm"/>
    </style:style>
    <style:style style:family="graphic" style:name="style-162">
      <style:graphic-properties draw:fill="solid" draw:fill-color="#868580" draw:opacity="100.0%" draw:stroke="solid" svg:stroke-color="#868580" draw:stroke-linejoin="miter" svg:stroke-opacity="100.0%" svg:stroke-width="0.25827277mm"/>
    </style:style>
    <style:style style:family="graphic" style:name="style-163">
      <style:graphic-properties draw:fill="solid" draw:fill-color="#999fa9" draw:opacity="100.0%" draw:stroke="solid" svg:stroke-color="#999fa9" draw:stroke-linejoin="miter" svg:stroke-opacity="100.0%" svg:stroke-width="0.25827277mm"/>
    </style:style>
    <style:style style:family="graphic" style:name="style-164">
      <style:graphic-properties draw:fill="solid" draw:fill-color="#575654" draw:opacity="100.0%" draw:stroke="solid" svg:stroke-color="#575654" draw:stroke-linejoin="miter" svg:stroke-opacity="100.0%" svg:stroke-width="0.25827277mm"/>
    </style:style>
    <style:style style:family="graphic" style:name="style-165">
      <style:graphic-properties draw:fill="solid" draw:fill-color="#919190" draw:opacity="100.0%" draw:stroke="solid" svg:stroke-color="#919190" draw:stroke-linejoin="miter" svg:stroke-opacity="100.0%" svg:stroke-width="0.25827277mm"/>
    </style:style>
    <style:style style:family="graphic" style:name="style-166">
      <style:graphic-properties draw:fill="solid" draw:fill-color="#c4cedb" draw:opacity="100.0%" draw:stroke="solid" svg:stroke-color="#c4cedb" draw:stroke-linejoin="miter" svg:stroke-opacity="100.0%" svg:stroke-width="0.25827277mm"/>
    </style:style>
    <style:style style:family="graphic" style:name="style-167">
      <style:graphic-properties draw:fill="solid" draw:fill-color="#564f45" draw:opacity="100.0%" draw:stroke="solid" svg:stroke-color="#564f45" draw:stroke-linejoin="miter" svg:stroke-opacity="100.0%" svg:stroke-width="0.25827277mm"/>
    </style:style>
    <style:style style:family="graphic" style:name="style-168">
      <style:graphic-properties draw:fill="solid" draw:fill-color="#7b7e7c" draw:opacity="100.0%" draw:stroke="solid" svg:stroke-color="#7b7e7c" draw:stroke-linejoin="miter" svg:stroke-opacity="100.0%" svg:stroke-width="0.25827277mm"/>
    </style:style>
    <style:style style:family="graphic" style:name="style-169">
      <style:graphic-properties draw:fill="solid" draw:fill-color="#47515b" draw:opacity="100.0%" draw:stroke="solid" svg:stroke-color="#47515b" draw:stroke-linejoin="miter" svg:stroke-opacity="100.0%" svg:stroke-width="0.25827277mm"/>
    </style:style>
    <style:style style:family="graphic" style:name="style-170">
      <style:graphic-properties draw:fill="solid" draw:fill-color="#48525c" draw:opacity="100.0%" draw:stroke="solid" svg:stroke-color="#48525c" draw:stroke-linejoin="miter" svg:stroke-opacity="100.0%" svg:stroke-width="0.25827277mm"/>
    </style:style>
    <style:style style:family="graphic" style:name="style-171">
      <style:graphic-properties draw:fill="solid" draw:fill-color="#606a74" draw:opacity="100.0%" draw:stroke="solid" svg:stroke-color="#606a74" draw:stroke-linejoin="miter" svg:stroke-opacity="100.0%" svg:stroke-width="0.25827277mm"/>
    </style:style>
    <style:style style:family="graphic" style:name="style-172">
      <style:graphic-properties draw:fill="solid" draw:fill-color="#141b21" draw:opacity="100.0%" draw:stroke="solid" svg:stroke-color="#141b21" draw:stroke-linejoin="miter" svg:stroke-opacity="100.0%" svg:stroke-width="0.25827277mm"/>
    </style:style>
    <style:style style:family="graphic" style:name="style-173">
      <style:graphic-properties draw:fill="solid" draw:fill-color="#969b9e" draw:opacity="100.0%" draw:stroke="solid" svg:stroke-color="#969b9e" draw:stroke-linejoin="miter" svg:stroke-opacity="100.0%" svg:stroke-width="0.25827277mm"/>
    </style:style>
    <style:style style:family="graphic" style:name="style-174">
      <style:graphic-properties draw:fill="solid" draw:fill-color="#d5dae5" draw:opacity="100.0%" draw:stroke="solid" svg:stroke-color="#d5dae5" draw:stroke-linejoin="miter" svg:stroke-opacity="100.0%" svg:stroke-width="0.25827277mm"/>
    </style:style>
    <style:style style:family="graphic" style:name="style-175">
      <style:graphic-properties draw:fill="solid" draw:fill-color="#2f3741" draw:opacity="100.0%" draw:stroke="solid" svg:stroke-color="#2f3741" draw:stroke-linejoin="miter" svg:stroke-opacity="100.0%" svg:stroke-width="0.25827277mm"/>
    </style:style>
    <style:style style:family="graphic" style:name="style-176">
      <style:graphic-properties draw:fill="solid" draw:fill-color="#e8e9f2" draw:opacity="100.0%" draw:stroke="solid" svg:stroke-color="#e8e9f2" draw:stroke-linejoin="miter" svg:stroke-opacity="100.0%" svg:stroke-width="0.25827277mm"/>
    </style:style>
    <style:style style:family="graphic" style:name="style-177">
      <style:graphic-properties draw:fill="solid" draw:fill-color="#777772" draw:opacity="100.0%" draw:stroke="solid" svg:stroke-color="#777772" draw:stroke-linejoin="miter" svg:stroke-opacity="100.0%" svg:stroke-width="0.25827277mm"/>
    </style:style>
    <style:style style:family="graphic" style:name="style-178">
      <style:graphic-properties draw:fill="solid" draw:fill-color="#93908b" draw:opacity="100.0%" draw:stroke="solid" svg:stroke-color="#93908b" draw:stroke-linejoin="miter" svg:stroke-opacity="100.0%" svg:stroke-width="0.25827277mm"/>
    </style:style>
    <style:style style:family="graphic" style:name="style-179">
      <style:graphic-properties draw:fill="solid" draw:fill-color="#9da4b1" draw:opacity="100.0%" draw:stroke="solid" svg:stroke-color="#9da4b1" draw:stroke-linejoin="miter" svg:stroke-opacity="100.0%" svg:stroke-width="0.25827277mm"/>
    </style:style>
    <style:style style:family="graphic" style:name="style-180">
      <style:graphic-properties draw:fill="solid" draw:fill-color="#848e97" draw:opacity="100.0%" draw:stroke="solid" svg:stroke-color="#848e97" draw:stroke-linejoin="miter" svg:stroke-opacity="100.0%" svg:stroke-width="0.25827277mm"/>
    </style:style>
    <style:style style:family="graphic" style:name="style-181">
      <style:graphic-properties draw:fill="solid" draw:fill-color="#757f89" draw:opacity="100.0%" draw:stroke="solid" svg:stroke-color="#757f89" draw:stroke-linejoin="miter" svg:stroke-opacity="100.0%" svg:stroke-width="0.25827277mm"/>
    </style:style>
    <style:style style:family="graphic" style:name="style-182">
      <style:graphic-properties draw:fill="solid" draw:fill-color="#72818c" draw:opacity="100.0%" draw:stroke="solid" svg:stroke-color="#72818c" draw:stroke-linejoin="miter" svg:stroke-opacity="100.0%" svg:stroke-width="0.25827277mm"/>
    </style:style>
    <style:style style:family="graphic" style:name="style-183">
      <style:graphic-properties draw:fill="solid" draw:fill-color="#b9bec5" draw:opacity="100.0%" draw:stroke="solid" svg:stroke-color="#b9bec5" draw:stroke-linejoin="miter" svg:stroke-opacity="100.0%" svg:stroke-width="0.25827277mm"/>
    </style:style>
    <style:style style:family="graphic" style:name="style-184">
      <style:graphic-properties draw:fill="solid" draw:fill-color="#7b848f" draw:opacity="100.0%" draw:stroke="solid" svg:stroke-color="#7b848f" draw:stroke-linejoin="miter" svg:stroke-opacity="100.0%" svg:stroke-width="0.25827277mm"/>
    </style:style>
    <style:style style:family="graphic" style:name="style-185">
      <style:graphic-properties draw:fill="solid" draw:fill-color="#4a5463" draw:opacity="100.0%" draw:stroke="solid" svg:stroke-color="#4a5463" draw:stroke-linejoin="miter" svg:stroke-opacity="100.0%" svg:stroke-width="0.25827277mm"/>
    </style:style>
    <style:style style:family="graphic" style:name="style-186">
      <style:graphic-properties draw:fill="solid" draw:fill-color="#9a8883" draw:opacity="100.0%" draw:stroke="solid" svg:stroke-color="#9a8883" draw:stroke-linejoin="miter" svg:stroke-opacity="100.0%" svg:stroke-width="0.25827277mm"/>
    </style:style>
    <style:style style:family="graphic" style:name="style-187">
      <style:graphic-properties draw:fill="solid" draw:fill-color="#6d7b87" draw:opacity="100.0%" draw:stroke="solid" svg:stroke-color="#6d7b87" draw:stroke-linejoin="miter" svg:stroke-opacity="100.0%" svg:stroke-width="0.25827277mm"/>
    </style:style>
    <style:style style:family="graphic" style:name="style-188">
      <style:graphic-properties draw:fill="solid" draw:fill-color="#5f6262" draw:opacity="100.0%" draw:stroke="solid" svg:stroke-color="#5f6262" draw:stroke-linejoin="miter" svg:stroke-opacity="100.0%" svg:stroke-width="0.25827277mm"/>
    </style:style>
    <style:style style:family="graphic" style:name="style-189">
      <style:graphic-properties draw:fill="solid" draw:fill-color="#57646f" draw:opacity="100.0%" draw:stroke="solid" svg:stroke-color="#57646f" draw:stroke-linejoin="miter" svg:stroke-opacity="100.0%" svg:stroke-width="0.25827277mm"/>
    </style:style>
    <style:style style:family="graphic" style:name="style-190">
      <style:graphic-properties draw:fill="solid" draw:fill-color="#8c9193" draw:opacity="100.0%" draw:stroke="solid" svg:stroke-color="#8c9193" draw:stroke-linejoin="miter" svg:stroke-opacity="100.0%" svg:stroke-width="0.25827277mm"/>
    </style:style>
    <style:style style:family="graphic" style:name="style-191">
      <style:graphic-properties draw:fill="solid" draw:fill-color="#7e858f" draw:opacity="100.0%" draw:stroke="solid" svg:stroke-color="#7e858f" draw:stroke-linejoin="miter" svg:stroke-opacity="100.0%" svg:stroke-width="0.25827277mm"/>
    </style:style>
    <style:style style:family="graphic" style:name="style-192">
      <style:graphic-properties draw:fill="solid" draw:fill-color="#040606" draw:opacity="100.0%" draw:stroke="solid" svg:stroke-color="#040606" draw:stroke-linejoin="miter" svg:stroke-opacity="100.0%" svg:stroke-width="0.25827277mm"/>
    </style:style>
    <style:style style:family="graphic" style:name="style-193">
      <style:graphic-properties draw:fill="solid" draw:fill-color="#c7c1b4" draw:opacity="100.0%" draw:stroke="solid" svg:stroke-color="#c7c1b4" draw:stroke-linejoin="miter" svg:stroke-opacity="100.0%" svg:stroke-width="0.25827277mm"/>
    </style:style>
    <style:style style:family="graphic" style:name="style-194">
      <style:graphic-properties draw:fill="solid" draw:fill-color="#77838f" draw:opacity="100.0%" draw:stroke="solid" svg:stroke-color="#77838f" draw:stroke-linejoin="miter" svg:stroke-opacity="100.0%" svg:stroke-width="0.25827277mm"/>
    </style:style>
    <style:style style:family="graphic" style:name="style-195">
      <style:graphic-properties draw:fill="solid" draw:fill-color="#6a7580" draw:opacity="100.0%" draw:stroke="solid" svg:stroke-color="#6a7580" draw:stroke-linejoin="miter" svg:stroke-opacity="100.0%" svg:stroke-width="0.25827277mm"/>
    </style:style>
    <style:style style:family="graphic" style:name="style-196">
      <style:graphic-properties draw:fill="solid" draw:fill-color="#556966" draw:opacity="100.0%" draw:stroke="solid" svg:stroke-color="#556966" draw:stroke-linejoin="miter" svg:stroke-opacity="100.0%" svg:stroke-width="0.25827277mm"/>
    </style:style>
    <style:style style:family="graphic" style:name="style-197">
      <style:graphic-properties draw:fill="solid" draw:fill-color="#858e9a" draw:opacity="100.0%" draw:stroke="solid" svg:stroke-color="#858e9a" draw:stroke-linejoin="miter" svg:stroke-opacity="100.0%" svg:stroke-width="0.25827277mm"/>
    </style:style>
    <style:style style:family="graphic" style:name="style-198">
      <style:graphic-properties draw:fill="solid" draw:fill-color="#a6a6a5" draw:opacity="100.0%" draw:stroke="solid" svg:stroke-color="#a6a6a5" draw:stroke-linejoin="miter" svg:stroke-opacity="100.0%" svg:stroke-width="0.25827277mm"/>
    </style:style>
    <style:style style:family="graphic" style:name="style-199">
      <style:graphic-properties draw:fill="solid" draw:fill-color="#636d78" draw:opacity="100.0%" draw:stroke="solid" svg:stroke-color="#636d78" draw:stroke-linejoin="miter" svg:stroke-opacity="100.0%" svg:stroke-width="0.25827277mm"/>
    </style:style>
    <style:style style:family="graphic" style:name="style-200">
      <style:graphic-properties draw:fill="solid" draw:fill-color="#0a0f11" draw:opacity="100.0%" draw:stroke="solid" svg:stroke-color="#0a0f11" draw:stroke-linejoin="miter" svg:stroke-opacity="100.0%" svg:stroke-width="0.25827277mm"/>
    </style:style>
    <style:style style:family="graphic" style:name="style-201">
      <style:graphic-properties draw:fill="solid" draw:fill-color="#666c6f" draw:opacity="100.0%" draw:stroke="solid" svg:stroke-color="#666c6f" draw:stroke-linejoin="miter" svg:stroke-opacity="100.0%" svg:stroke-width="0.25827277mm"/>
    </style:style>
    <style:style style:family="graphic" style:name="style-202">
      <style:graphic-properties draw:fill="solid" draw:fill-color="#696967" draw:opacity="100.0%" draw:stroke="solid" svg:stroke-color="#696967" draw:stroke-linejoin="miter" svg:stroke-opacity="100.0%" svg:stroke-width="0.25827277mm"/>
    </style:style>
    <style:style style:family="graphic" style:name="style-203">
      <style:graphic-properties draw:fill="solid" draw:fill-color="#a3acbf" draw:opacity="100.0%" draw:stroke="solid" svg:stroke-color="#a3acbf" draw:stroke-linejoin="miter" svg:stroke-opacity="100.0%" svg:stroke-width="0.25827277mm"/>
    </style:style>
    <style:style style:family="graphic" style:name="style-204">
      <style:graphic-properties draw:fill="solid" draw:fill-color="#828f99" draw:opacity="100.0%" draw:stroke="solid" svg:stroke-color="#828f99" draw:stroke-linejoin="miter" svg:stroke-opacity="100.0%" svg:stroke-width="0.25827277mm"/>
    </style:style>
    <style:style style:family="graphic" style:name="style-205">
      <style:graphic-properties draw:fill="solid" draw:fill-color="#b0b4b9" draw:opacity="100.0%" draw:stroke="solid" svg:stroke-color="#b0b4b9" draw:stroke-linejoin="miter" svg:stroke-opacity="100.0%" svg:stroke-width="0.25827277mm"/>
    </style:style>
    <style:style style:family="graphic" style:name="style-206">
      <style:graphic-properties draw:fill="solid" draw:fill-color="#848281" draw:opacity="100.0%" draw:stroke="solid" svg:stroke-color="#848281" draw:stroke-linejoin="miter" svg:stroke-opacity="100.0%" svg:stroke-width="0.25827277mm"/>
    </style:style>
    <style:style style:family="graphic" style:name="style-207">
      <style:graphic-properties draw:fill="solid" draw:fill-color="#676662" draw:opacity="100.0%" draw:stroke="solid" svg:stroke-color="#676662" draw:stroke-linejoin="miter" svg:stroke-opacity="100.0%" svg:stroke-width="0.25827277mm"/>
    </style:style>
    <style:style style:family="graphic" style:name="style-208">
      <style:graphic-properties draw:fill="solid" draw:fill-color="#707b8f" draw:opacity="100.0%" draw:stroke="solid" svg:stroke-color="#707b8f" draw:stroke-linejoin="miter" svg:stroke-opacity="100.0%" svg:stroke-width="0.25827277mm"/>
    </style:style>
    <style:style style:family="graphic" style:name="style-209">
      <style:graphic-properties draw:fill="solid" draw:fill-color="#c9d3da" draw:opacity="100.0%" draw:stroke="solid" svg:stroke-color="#c9d3da" draw:stroke-linejoin="miter" svg:stroke-opacity="100.0%" svg:stroke-width="0.25827277mm"/>
    </style:style>
    <style:style style:family="graphic" style:name="style-210">
      <style:graphic-properties draw:fill="solid" draw:fill-color="#7a8692" draw:opacity="100.0%" draw:stroke="solid" svg:stroke-color="#7a8692" draw:stroke-linejoin="miter" svg:stroke-opacity="100.0%" svg:stroke-width="0.25827277mm"/>
    </style:style>
    <style:style style:family="graphic" style:name="style-211">
      <style:graphic-properties draw:fill="solid" draw:fill-color="#9ca2ac" draw:opacity="100.0%" draw:stroke="solid" svg:stroke-color="#9ca2ac" draw:stroke-linejoin="miter" svg:stroke-opacity="100.0%" svg:stroke-width="0.25827277mm"/>
    </style:style>
    <style:style style:family="graphic" style:name="style-212">
      <style:graphic-properties draw:fill="solid" draw:fill-color="#84888d" draw:opacity="100.0%" draw:stroke="solid" svg:stroke-color="#84888d" draw:stroke-linejoin="miter" svg:stroke-opacity="100.0%" svg:stroke-width="0.25827277mm"/>
    </style:style>
    <style:style style:family="graphic" style:name="style-213">
      <style:graphic-properties draw:fill="solid" draw:fill-color="#6c7785" draw:opacity="100.0%" draw:stroke="solid" svg:stroke-color="#6c7785" draw:stroke-linejoin="miter" svg:stroke-opacity="100.0%" svg:stroke-width="0.25827277mm"/>
    </style:style>
    <style:style style:family="graphic" style:name="style-214">
      <style:graphic-properties draw:fill="solid" draw:fill-color="#b4b2b2" draw:opacity="100.0%" draw:stroke="solid" svg:stroke-color="#b4b2b2" draw:stroke-linejoin="miter" svg:stroke-opacity="100.0%" svg:stroke-width="0.25827277mm"/>
    </style:style>
    <style:style style:family="graphic" style:name="style-215">
      <style:graphic-properties draw:fill="solid" draw:fill-color="#a3afbc" draw:opacity="100.0%" draw:stroke="solid" svg:stroke-color="#a3afbc" draw:stroke-linejoin="miter" svg:stroke-opacity="100.0%" svg:stroke-width="0.25827277mm"/>
    </style:style>
    <style:style style:family="graphic" style:name="style-216">
      <style:graphic-properties draw:fill="solid" draw:fill-color="#5e6567" draw:opacity="100.0%" draw:stroke="solid" svg:stroke-color="#5e6567" draw:stroke-linejoin="miter" svg:stroke-opacity="100.0%" svg:stroke-width="0.25827277mm"/>
    </style:style>
    <style:style style:family="graphic" style:name="style-217">
      <style:graphic-properties draw:fill="solid" draw:fill-color="#8c97a5" draw:opacity="100.0%" draw:stroke="solid" svg:stroke-color="#8c97a5" draw:stroke-linejoin="miter" svg:stroke-opacity="100.0%" svg:stroke-width="0.25827277mm"/>
    </style:style>
    <style:style style:family="graphic" style:name="style-218">
      <style:graphic-properties draw:fill="solid" draw:fill-color="#606d79" draw:opacity="100.0%" draw:stroke="solid" svg:stroke-color="#606d79" draw:stroke-linejoin="miter" svg:stroke-opacity="100.0%" svg:stroke-width="0.25827277mm"/>
    </style:style>
    <style:style style:family="graphic" style:name="style-219">
      <style:graphic-properties draw:fill="solid" draw:fill-color="#78706c" draw:opacity="100.0%" draw:stroke="solid" svg:stroke-color="#78706c" draw:stroke-linejoin="miter" svg:stroke-opacity="100.0%" svg:stroke-width="0.25827277mm"/>
    </style:style>
    <style:style style:family="graphic" style:name="style-220">
      <style:graphic-properties draw:fill="solid" draw:fill-color="#262b2c" draw:opacity="100.0%" draw:stroke="solid" svg:stroke-color="#262b2c" draw:stroke-linejoin="miter" svg:stroke-opacity="100.0%" svg:stroke-width="0.25827277mm"/>
    </style:style>
    <style:style style:family="graphic" style:name="style-221">
      <style:graphic-properties draw:fill="solid" draw:fill-color="#414b51" draw:opacity="100.0%" draw:stroke="solid" svg:stroke-color="#414b51" draw:stroke-linejoin="miter" svg:stroke-opacity="100.0%" svg:stroke-width="0.25827277mm"/>
    </style:style>
    <style:style style:family="graphic" style:name="style-222">
      <style:graphic-properties draw:fill="solid" draw:fill-color="#141a1d" draw:opacity="100.0%" draw:stroke="solid" svg:stroke-color="#141a1d" draw:stroke-linejoin="miter" svg:stroke-opacity="100.0%" svg:stroke-width="0.25827277mm"/>
    </style:style>
    <style:style style:family="graphic" style:name="style-223">
      <style:graphic-properties draw:fill="solid" draw:fill-color="#d4d9e2" draw:opacity="100.0%" draw:stroke="solid" svg:stroke-color="#d4d9e2" draw:stroke-linejoin="miter" svg:stroke-opacity="100.0%" svg:stroke-width="0.25827277mm"/>
    </style:style>
    <style:style style:family="graphic" style:name="style-224">
      <style:graphic-properties draw:fill="solid" draw:fill-color="#4d515e" draw:opacity="100.0%" draw:stroke="solid" svg:stroke-color="#4d515e" draw:stroke-linejoin="miter" svg:stroke-opacity="100.0%" svg:stroke-width="0.25827277mm"/>
    </style:style>
    <style:style style:family="graphic" style:name="style-225">
      <style:graphic-properties draw:fill="solid" draw:fill-color="#72736e" draw:opacity="100.0%" draw:stroke="solid" svg:stroke-color="#72736e" draw:stroke-linejoin="miter" svg:stroke-opacity="100.0%" svg:stroke-width="0.25827277mm"/>
    </style:style>
    <style:style style:family="graphic" style:name="style-226">
      <style:graphic-properties draw:fill="solid" draw:fill-color="#7e8b98" draw:opacity="100.0%" draw:stroke="solid" svg:stroke-color="#7e8b98" draw:stroke-linejoin="miter" svg:stroke-opacity="100.0%" svg:stroke-width="0.25827277mm"/>
    </style:style>
    <style:style style:family="graphic" style:name="style-227">
      <style:graphic-properties draw:fill="solid" draw:fill-color="#757f88" draw:opacity="100.0%" draw:stroke="solid" svg:stroke-color="#757f88" draw:stroke-linejoin="miter" svg:stroke-opacity="100.0%" svg:stroke-width="0.25827277mm"/>
    </style:style>
    <style:style style:family="graphic" style:name="style-228">
      <style:graphic-properties draw:fill="solid" draw:fill-color="#798691" draw:opacity="100.0%" draw:stroke="solid" svg:stroke-color="#798691" draw:stroke-linejoin="miter" svg:stroke-opacity="100.0%" svg:stroke-width="0.25827277mm"/>
    </style:style>
    <style:style style:family="graphic" style:name="style-229">
      <style:graphic-properties draw:fill="solid" draw:fill-color="#7b8286" draw:opacity="100.0%" draw:stroke="solid" svg:stroke-color="#7b8286" draw:stroke-linejoin="miter" svg:stroke-opacity="100.0%" svg:stroke-width="0.25827277mm"/>
    </style:style>
    <style:style style:family="graphic" style:name="style-230">
      <style:graphic-properties draw:fill="solid" draw:fill-color="#acbcd0" draw:opacity="100.0%" draw:stroke="solid" svg:stroke-color="#acbcd0" draw:stroke-linejoin="miter" svg:stroke-opacity="100.0%" svg:stroke-width="0.25827277mm"/>
    </style:style>
    <style:style style:family="graphic" style:name="style-231">
      <style:graphic-properties draw:fill="solid" draw:fill-color="#363536" draw:opacity="100.0%" draw:stroke="solid" svg:stroke-color="#363536" draw:stroke-linejoin="miter" svg:stroke-opacity="100.0%" svg:stroke-width="0.25827277mm"/>
    </style:style>
    <style:style style:family="graphic" style:name="style-232">
      <style:graphic-properties draw:fill="solid" draw:fill-color="#bcbdc1" draw:opacity="100.0%" draw:stroke="solid" svg:stroke-color="#bcbdc1" draw:stroke-linejoin="miter" svg:stroke-opacity="100.0%" svg:stroke-width="0.25827277mm"/>
    </style:style>
    <style:style style:family="graphic" style:name="style-233">
      <style:graphic-properties draw:fill="solid" draw:fill-color="#8b949e" draw:opacity="100.0%" draw:stroke="solid" svg:stroke-color="#8b949e" draw:stroke-linejoin="miter" svg:stroke-opacity="100.0%" svg:stroke-width="0.25827277mm"/>
    </style:style>
    <style:style style:family="graphic" style:name="style-234">
      <style:graphic-properties draw:fill="solid" draw:fill-color="#eceff4" draw:opacity="100.0%" draw:stroke="solid" svg:stroke-color="#eceff4" draw:stroke-linejoin="miter" svg:stroke-opacity="100.0%" svg:stroke-width="0.25827277mm"/>
    </style:style>
    <style:style style:family="graphic" style:name="style-235">
      <style:graphic-properties draw:fill="solid" draw:fill-color="#8c8982" draw:opacity="100.0%" draw:stroke="solid" svg:stroke-color="#8c8982" draw:stroke-linejoin="miter" svg:stroke-opacity="100.0%" svg:stroke-width="0.25827277mm"/>
    </style:style>
    <style:style style:family="graphic" style:name="style-236">
      <style:graphic-properties draw:fill="solid" draw:fill-color="#444c5b" draw:opacity="100.0%" draw:stroke="solid" svg:stroke-color="#444c5b" draw:stroke-linejoin="miter" svg:stroke-opacity="100.0%" svg:stroke-width="0.25827277mm"/>
    </style:style>
    <style:style style:family="graphic" style:name="style-237">
      <style:graphic-properties draw:fill="solid" draw:fill-color="#4b5964" draw:opacity="100.0%" draw:stroke="solid" svg:stroke-color="#4b5964" draw:stroke-linejoin="miter" svg:stroke-opacity="100.0%" svg:stroke-width="0.25827277mm"/>
    </style:style>
    <style:style style:family="graphic" style:name="style-238">
      <style:graphic-properties draw:fill="solid" draw:fill-color="#5c5954" draw:opacity="100.0%" draw:stroke="solid" svg:stroke-color="#5c5954" draw:stroke-linejoin="miter" svg:stroke-opacity="100.0%" svg:stroke-width="0.25827277mm"/>
    </style:style>
    <style:style style:family="graphic" style:name="style-239">
      <style:graphic-properties draw:fill="solid" draw:fill-color="#58617c" draw:opacity="100.0%" draw:stroke="solid" svg:stroke-color="#58617c" draw:stroke-linejoin="miter" svg:stroke-opacity="100.0%" svg:stroke-width="0.25827277mm"/>
    </style:style>
    <style:style style:family="graphic" style:name="style-240">
      <style:graphic-properties draw:fill="solid" draw:fill-color="#bdc6d7" draw:opacity="100.0%" draw:stroke="solid" svg:stroke-color="#bdc6d7" draw:stroke-linejoin="miter" svg:stroke-opacity="100.0%" svg:stroke-width="0.25827277mm"/>
    </style:style>
    <style:style style:family="graphic" style:name="style-241">
      <style:graphic-properties draw:fill="solid" draw:fill-color="#33415e" draw:opacity="100.0%" draw:stroke="solid" svg:stroke-color="#33415e" draw:stroke-linejoin="miter" svg:stroke-opacity="100.0%" svg:stroke-width="0.25827277mm"/>
    </style:style>
    <style:style style:family="graphic" style:name="style-242">
      <style:graphic-properties draw:fill="solid" draw:fill-color="#7a8995" draw:opacity="100.0%" draw:stroke="solid" svg:stroke-color="#7a8995" draw:stroke-linejoin="miter" svg:stroke-opacity="100.0%" svg:stroke-width="0.25827277mm"/>
    </style:style>
    <style:style style:family="graphic" style:name="style-243">
      <style:graphic-properties draw:fill="solid" draw:fill-color="#454a53" draw:opacity="100.0%" draw:stroke="solid" svg:stroke-color="#454a53" draw:stroke-linejoin="miter" svg:stroke-opacity="100.0%" svg:stroke-width="0.25827277mm"/>
    </style:style>
    <style:style style:family="graphic" style:name="style-244">
      <style:graphic-properties draw:fill="solid" draw:fill-color="#717983" draw:opacity="100.0%" draw:stroke="solid" svg:stroke-color="#717983" draw:stroke-linejoin="miter" svg:stroke-opacity="100.0%" svg:stroke-width="0.25827277mm"/>
    </style:style>
    <style:style style:family="graphic" style:name="style-245">
      <style:graphic-properties draw:fill="solid" draw:fill-color="#3a4353" draw:opacity="100.0%" draw:stroke="solid" svg:stroke-color="#3a4353" draw:stroke-linejoin="miter" svg:stroke-opacity="100.0%" svg:stroke-width="0.25827277mm"/>
    </style:style>
    <style:style style:family="graphic" style:name="style-246">
      <style:graphic-properties draw:fill="solid" draw:fill-color="#2a3740" draw:opacity="100.0%" draw:stroke="solid" svg:stroke-color="#2a3740" draw:stroke-linejoin="miter" svg:stroke-opacity="100.0%" svg:stroke-width="0.25827277mm"/>
    </style:style>
    <style:style style:family="graphic" style:name="style-247">
      <style:graphic-properties draw:fill="solid" draw:fill-color="#65605b" draw:opacity="100.0%" draw:stroke="solid" svg:stroke-color="#65605b" draw:stroke-linejoin="miter" svg:stroke-opacity="100.0%" svg:stroke-width="0.25827277mm"/>
    </style:style>
    <style:style style:family="graphic" style:name="style-248">
      <style:graphic-properties draw:fill="solid" draw:fill-color="#a2a2b0" draw:opacity="100.0%" draw:stroke="solid" svg:stroke-color="#a2a2b0" draw:stroke-linejoin="miter" svg:stroke-opacity="100.0%" svg:stroke-width="0.25827277mm"/>
    </style:style>
    <style:style style:family="graphic" style:name="style-249">
      <style:graphic-properties draw:fill="solid" draw:fill-color="#5e656d" draw:opacity="100.0%" draw:stroke="solid" svg:stroke-color="#5e656d" draw:stroke-linejoin="miter" svg:stroke-opacity="100.0%" svg:stroke-width="0.25827277mm"/>
    </style:style>
    <style:style style:family="graphic" style:name="style-250">
      <style:graphic-properties draw:fill="solid" draw:fill-color="#434241" draw:opacity="100.0%" draw:stroke="solid" svg:stroke-color="#434241" draw:stroke-linejoin="miter" svg:stroke-opacity="100.0%" svg:stroke-width="0.25827277mm"/>
    </style:style>
    <style:style style:family="graphic" style:name="style-251">
      <style:graphic-properties draw:fill="solid" draw:fill-color="#6b7682" draw:opacity="100.0%" draw:stroke="solid" svg:stroke-color="#6b7682" draw:stroke-linejoin="miter" svg:stroke-opacity="100.0%" svg:stroke-width="0.25827277mm"/>
    </style:style>
    <style:style style:family="graphic" style:name="style-252">
      <style:graphic-properties draw:fill="solid" draw:fill-color="#858e98" draw:opacity="100.0%" draw:stroke="solid" svg:stroke-color="#858e98" draw:stroke-linejoin="miter" svg:stroke-opacity="100.0%" svg:stroke-width="0.25827277mm"/>
    </style:style>
    <style:style style:family="graphic" style:name="style-253">
      <style:graphic-properties draw:fill="solid" draw:fill-color="#646562" draw:opacity="100.0%" draw:stroke="solid" svg:stroke-color="#646562" draw:stroke-linejoin="miter" svg:stroke-opacity="100.0%" svg:stroke-width="0.25827277mm"/>
    </style:style>
    <style:style style:family="graphic" style:name="style-254">
      <style:graphic-properties draw:fill="solid" draw:fill-color="#817b79" draw:opacity="100.0%" draw:stroke="solid" svg:stroke-color="#817b79" draw:stroke-linejoin="miter" svg:stroke-opacity="100.0%" svg:stroke-width="0.25827277mm"/>
    </style:style>
    <style:style style:family="graphic" style:name="style-255">
      <style:graphic-properties draw:fill="solid" draw:fill-color="#606b75" draw:opacity="100.0%" draw:stroke="solid" svg:stroke-color="#606b75" draw:stroke-linejoin="miter" svg:stroke-opacity="100.0%" svg:stroke-width="0.25827277mm"/>
    </style:style>
    <style:style style:family="graphic" style:name="style-256">
      <style:graphic-properties draw:fill="solid" draw:fill-color="#6b6c6b" draw:opacity="100.0%" draw:stroke="solid" svg:stroke-color="#6b6c6b" draw:stroke-linejoin="miter" svg:stroke-opacity="100.0%" svg:stroke-width="0.25827277mm"/>
    </style:style>
    <style:style style:family="graphic" style:name="style-257">
      <style:graphic-properties draw:fill="solid" draw:fill-color="#6d7579" draw:opacity="100.0%" draw:stroke="solid" svg:stroke-color="#6d7579" draw:stroke-linejoin="miter" svg:stroke-opacity="100.0%" svg:stroke-width="0.25827277mm"/>
    </style:style>
    <style:style style:family="graphic" style:name="style-258">
      <style:graphic-properties draw:fill="solid" draw:fill-color="#4a5763" draw:opacity="100.0%" draw:stroke="solid" svg:stroke-color="#4a5763" draw:stroke-linejoin="miter" svg:stroke-opacity="100.0%" svg:stroke-width="0.25827277mm"/>
    </style:style>
    <style:style style:family="graphic" style:name="style-259">
      <style:graphic-properties draw:fill="solid" draw:fill-color="#56616b" draw:opacity="100.0%" draw:stroke="solid" svg:stroke-color="#56616b" draw:stroke-linejoin="miter" svg:stroke-opacity="100.0%" svg:stroke-width="0.25827277mm"/>
    </style:style>
    <style:style style:family="graphic" style:name="style-260">
      <style:graphic-properties draw:fill="solid" draw:fill-color="#68727c" draw:opacity="100.0%" draw:stroke="solid" svg:stroke-color="#68727c" draw:stroke-linejoin="miter" svg:stroke-opacity="100.0%" svg:stroke-width="0.25827277mm"/>
    </style:style>
    <style:style style:family="graphic" style:name="style-261">
      <style:graphic-properties draw:fill="solid" draw:fill-color="#8e97a0" draw:opacity="100.0%" draw:stroke="solid" svg:stroke-color="#8e97a0" draw:stroke-linejoin="miter" svg:stroke-opacity="100.0%" svg:stroke-width="0.25827277mm"/>
    </style:style>
    <style:style style:family="graphic" style:name="style-262">
      <style:graphic-properties draw:fill="solid" draw:fill-color="#4c504f" draw:opacity="100.0%" draw:stroke="solid" svg:stroke-color="#4c504f" draw:stroke-linejoin="miter" svg:stroke-opacity="100.0%" svg:stroke-width="0.25827277mm"/>
    </style:style>
    <style:style style:family="graphic" style:name="style-263">
      <style:graphic-properties draw:fill="solid" draw:fill-color="#606669" draw:opacity="100.0%" draw:stroke="solid" svg:stroke-color="#606669" draw:stroke-linejoin="miter" svg:stroke-opacity="100.0%" svg:stroke-width="0.25827277mm"/>
    </style:style>
    <style:style style:family="graphic" style:name="style-264">
      <style:graphic-properties draw:fill="solid" draw:fill-color="#9e9ea2" draw:opacity="100.0%" draw:stroke="solid" svg:stroke-color="#9e9ea2" draw:stroke-linejoin="miter" svg:stroke-opacity="100.0%" svg:stroke-width="0.25827277mm"/>
    </style:style>
    <style:style style:family="graphic" style:name="style-265">
      <style:graphic-properties draw:fill="solid" draw:fill-color="#54606b" draw:opacity="100.0%" draw:stroke="solid" svg:stroke-color="#54606b" draw:stroke-linejoin="miter" svg:stroke-opacity="100.0%" svg:stroke-width="0.25827277mm"/>
    </style:style>
    <style:style style:family="graphic" style:name="style-266">
      <style:graphic-properties draw:fill="solid" draw:fill-color="#6f7a87" draw:opacity="100.0%" draw:stroke="solid" svg:stroke-color="#6f7a87" draw:stroke-linejoin="miter" svg:stroke-opacity="100.0%" svg:stroke-width="0.25827277mm"/>
    </style:style>
    <style:style style:family="graphic" style:name="style-267">
      <style:graphic-properties draw:fill="solid" draw:fill-color="#4f575b" draw:opacity="100.0%" draw:stroke="solid" svg:stroke-color="#4f575b" draw:stroke-linejoin="miter" svg:stroke-opacity="100.0%" svg:stroke-width="0.25827277mm"/>
    </style:style>
    <style:style style:family="graphic" style:name="style-268">
      <style:graphic-properties draw:fill="solid" draw:fill-color="#ccd5de" draw:opacity="100.0%" draw:stroke="solid" svg:stroke-color="#ccd5de" draw:stroke-linejoin="miter" svg:stroke-opacity="100.0%" svg:stroke-width="0.25827277mm"/>
    </style:style>
    <style:style style:family="graphic" style:name="style-269">
      <style:graphic-properties draw:fill="solid" draw:fill-color="#77818c" draw:opacity="100.0%" draw:stroke="solid" svg:stroke-color="#77818c" draw:stroke-linejoin="miter" svg:stroke-opacity="100.0%" svg:stroke-width="0.25827277mm"/>
    </style:style>
    <style:style style:family="graphic" style:name="style-270">
      <style:graphic-properties draw:fill="solid" draw:fill-color="#a7a7a9" draw:opacity="100.0%" draw:stroke="solid" svg:stroke-color="#a7a7a9" draw:stroke-linejoin="miter" svg:stroke-opacity="100.0%" svg:stroke-width="0.25827277mm"/>
    </style:style>
    <style:style style:family="graphic" style:name="style-271">
      <style:graphic-properties draw:fill="solid" draw:fill-color="#dde3ee" draw:opacity="100.0%" draw:stroke="solid" svg:stroke-color="#dde3ee" draw:stroke-linejoin="miter" svg:stroke-opacity="100.0%" svg:stroke-width="0.25827277mm"/>
    </style:style>
    <style:style style:family="graphic" style:name="style-272">
      <style:graphic-properties draw:fill="solid" draw:fill-color="#999fa2" draw:opacity="100.0%" draw:stroke="solid" svg:stroke-color="#999fa2" draw:stroke-linejoin="miter" svg:stroke-opacity="100.0%" svg:stroke-width="0.25827277mm"/>
    </style:style>
    <style:style style:family="graphic" style:name="style-273">
      <style:graphic-properties draw:fill="solid" draw:fill-color="#8c9194" draw:opacity="100.0%" draw:stroke="solid" svg:stroke-color="#8c9194" draw:stroke-linejoin="miter" svg:stroke-opacity="100.0%" svg:stroke-width="0.25827277mm"/>
    </style:style>
    <style:style style:family="graphic" style:name="style-274">
      <style:graphic-properties draw:fill="solid" draw:fill-color="#3d4a6a" draw:opacity="100.0%" draw:stroke="solid" svg:stroke-color="#3d4a6a" draw:stroke-linejoin="miter" svg:stroke-opacity="100.0%" svg:stroke-width="0.25827277mm"/>
    </style:style>
    <style:style style:family="graphic" style:name="style-275">
      <style:graphic-properties draw:fill="solid" draw:fill-color="#676a71" draw:opacity="100.0%" draw:stroke="solid" svg:stroke-color="#676a71" draw:stroke-linejoin="miter" svg:stroke-opacity="100.0%" svg:stroke-width="0.25827277mm"/>
    </style:style>
    <style:style style:family="graphic" style:name="style-276">
      <style:graphic-properties draw:fill="solid" draw:fill-color="#656560" draw:opacity="100.0%" draw:stroke="solid" svg:stroke-color="#656560" draw:stroke-linejoin="miter" svg:stroke-opacity="100.0%" svg:stroke-width="0.25827277mm"/>
    </style:style>
    <style:style style:family="graphic" style:name="style-277">
      <style:graphic-properties draw:fill="solid" draw:fill-color="#b1b4b8" draw:opacity="100.0%" draw:stroke="solid" svg:stroke-color="#b1b4b8" draw:stroke-linejoin="miter" svg:stroke-opacity="100.0%" svg:stroke-width="0.25827277mm"/>
    </style:style>
    <style:style style:family="graphic" style:name="style-278">
      <style:graphic-properties draw:fill="solid" draw:fill-color="#414334" draw:opacity="100.0%" draw:stroke="solid" svg:stroke-color="#414334" draw:stroke-linejoin="miter" svg:stroke-opacity="100.0%" svg:stroke-width="0.25827277mm"/>
    </style:style>
    <style:style style:family="graphic" style:name="style-279">
      <style:graphic-properties draw:fill="solid" draw:fill-color="#c8d3de" draw:opacity="100.0%" draw:stroke="solid" svg:stroke-color="#c8d3de" draw:stroke-linejoin="miter" svg:stroke-opacity="100.0%" svg:stroke-width="0.25827277mm"/>
    </style:style>
    <style:style style:family="graphic" style:name="style-280">
      <style:graphic-properties draw:fill="solid" draw:fill-color="#6d6358" draw:opacity="100.0%" draw:stroke="solid" svg:stroke-color="#6d6358" draw:stroke-linejoin="miter" svg:stroke-opacity="100.0%" svg:stroke-width="0.25827277mm"/>
    </style:style>
    <style:style style:family="graphic" style:name="style-281">
      <style:graphic-properties draw:fill="solid" draw:fill-color="#959da8" draw:opacity="100.0%" draw:stroke="solid" svg:stroke-color="#959da8" draw:stroke-linejoin="miter" svg:stroke-opacity="100.0%" svg:stroke-width="0.25827277mm"/>
    </style:style>
    <style:style style:family="graphic" style:name="style-282">
      <style:graphic-properties draw:fill="solid" draw:fill-color="#d0d3e3" draw:opacity="100.0%" draw:stroke="solid" svg:stroke-color="#d0d3e3" draw:stroke-linejoin="miter" svg:stroke-opacity="100.0%" svg:stroke-width="0.25827277mm"/>
    </style:style>
    <style:style style:family="graphic" style:name="style-283">
      <style:graphic-properties draw:fill="solid" draw:fill-color="#565855" draw:opacity="100.0%" draw:stroke="solid" svg:stroke-color="#565855" draw:stroke-linejoin="miter" svg:stroke-opacity="100.0%" svg:stroke-width="0.25827277mm"/>
    </style:style>
    <style:style style:family="graphic" style:name="style-284">
      <style:graphic-properties draw:fill="solid" draw:fill-color="#121617" draw:opacity="100.0%" draw:stroke="solid" svg:stroke-color="#121617" draw:stroke-linejoin="miter" svg:stroke-opacity="100.0%" svg:stroke-width="0.25827277mm"/>
    </style:style>
    <style:style style:family="graphic" style:name="style-285">
      <style:graphic-properties draw:fill="solid" draw:fill-color="#0e171d" draw:opacity="100.0%" draw:stroke="solid" svg:stroke-color="#0e171d" draw:stroke-linejoin="miter" svg:stroke-opacity="100.0%" svg:stroke-width="0.25827277mm"/>
    </style:style>
    <style:style style:family="graphic" style:name="style-286">
      <style:graphic-properties draw:fill="solid" draw:fill-color="#6d6e67" draw:opacity="100.0%" draw:stroke="solid" svg:stroke-color="#6d6e67" draw:stroke-linejoin="miter" svg:stroke-opacity="100.0%" svg:stroke-width="0.25827277mm"/>
    </style:style>
    <style:style style:family="graphic" style:name="style-287">
      <style:graphic-properties draw:fill="solid" draw:fill-color="#4e504d" draw:opacity="100.0%" draw:stroke="solid" svg:stroke-color="#4e504d" draw:stroke-linejoin="miter" svg:stroke-opacity="100.0%" svg:stroke-width="0.25827277mm"/>
    </style:style>
    <style:style style:family="graphic" style:name="style-288">
      <style:graphic-properties draw:fill="solid" draw:fill-color="#747d88" draw:opacity="100.0%" draw:stroke="solid" svg:stroke-color="#747d88" draw:stroke-linejoin="miter" svg:stroke-opacity="100.0%" svg:stroke-width="0.25827277mm"/>
    </style:style>
    <style:style style:family="graphic" style:name="style-289">
      <style:graphic-properties draw:fill="solid" draw:fill-color="#7f8a94" draw:opacity="100.0%" draw:stroke="solid" svg:stroke-color="#7f8a94" draw:stroke-linejoin="miter" svg:stroke-opacity="100.0%" svg:stroke-width="0.25827277mm"/>
    </style:style>
    <style:style style:family="graphic" style:name="style-290">
      <style:graphic-properties draw:fill="solid" draw:fill-color="#1e272c" draw:opacity="100.0%" draw:stroke="solid" svg:stroke-color="#1e272c" draw:stroke-linejoin="miter" svg:stroke-opacity="100.0%" svg:stroke-width="0.25827277mm"/>
    </style:style>
    <style:style style:family="graphic" style:name="style-291">
      <style:graphic-properties draw:fill="solid" draw:fill-color="#a4acbd" draw:opacity="100.0%" draw:stroke="solid" svg:stroke-color="#a4acbd" draw:stroke-linejoin="miter" svg:stroke-opacity="100.0%" svg:stroke-width="0.25827277mm"/>
    </style:style>
    <style:style style:family="graphic" style:name="style-292">
      <style:graphic-properties draw:fill="solid" draw:fill-color="#36434c" draw:opacity="100.0%" draw:stroke="solid" svg:stroke-color="#36434c" draw:stroke-linejoin="miter" svg:stroke-opacity="100.0%" svg:stroke-width="0.25827277mm"/>
    </style:style>
    <style:style style:family="graphic" style:name="style-293">
      <style:graphic-properties draw:fill="solid" draw:fill-color="#141c21" draw:opacity="100.0%" draw:stroke="solid" svg:stroke-color="#141c21" draw:stroke-linejoin="miter" svg:stroke-opacity="100.0%" svg:stroke-width="0.25827277mm"/>
    </style:style>
    <style:style style:family="graphic" style:name="style-294">
      <style:graphic-properties draw:fill="solid" draw:fill-color="#3a4651" draw:opacity="100.0%" draw:stroke="solid" svg:stroke-color="#3a4651" draw:stroke-linejoin="miter" svg:stroke-opacity="100.0%" svg:stroke-width="0.25827277mm"/>
    </style:style>
    <style:style style:family="graphic" style:name="style-295">
      <style:graphic-properties draw:fill="solid" draw:fill-color="#d8dbde" draw:opacity="100.0%" draw:stroke="solid" svg:stroke-color="#d8dbde" draw:stroke-linejoin="miter" svg:stroke-opacity="100.0%" svg:stroke-width="0.25827277mm"/>
    </style:style>
    <style:style style:family="graphic" style:name="style-296">
      <style:graphic-properties draw:fill="solid" draw:fill-color="#3c4953" draw:opacity="100.0%" draw:stroke="solid" svg:stroke-color="#3c4953" draw:stroke-linejoin="miter" svg:stroke-opacity="100.0%" svg:stroke-width="0.25827277mm"/>
    </style:style>
    <style:style style:family="graphic" style:name="style-297">
      <style:graphic-properties draw:fill="solid" draw:fill-color="#d0c9c1" draw:opacity="100.0%" draw:stroke="solid" svg:stroke-color="#d0c9c1" draw:stroke-linejoin="miter" svg:stroke-opacity="100.0%" svg:stroke-width="0.25827277mm"/>
    </style:style>
    <style:style style:family="graphic" style:name="style-298">
      <style:graphic-properties draw:fill="solid" draw:fill-color="#77736c" draw:opacity="100.0%" draw:stroke="solid" svg:stroke-color="#77736c" draw:stroke-linejoin="miter" svg:stroke-opacity="100.0%" svg:stroke-width="0.25827277mm"/>
    </style:style>
    <style:style style:family="graphic" style:name="style-299">
      <style:graphic-properties draw:fill="solid" draw:fill-color="#6c7072" draw:opacity="100.0%" draw:stroke="solid" svg:stroke-color="#6c7072" draw:stroke-linejoin="miter" svg:stroke-opacity="100.0%" svg:stroke-width="0.25827277mm"/>
    </style:style>
    <style:style style:family="graphic" style:name="style-300">
      <style:graphic-properties draw:fill="solid" draw:fill-color="#7a746b" draw:opacity="100.0%" draw:stroke="solid" svg:stroke-color="#7a746b" draw:stroke-linejoin="miter" svg:stroke-opacity="100.0%" svg:stroke-width="0.25827277mm"/>
    </style:style>
    <style:style style:family="graphic" style:name="style-301">
      <style:graphic-properties draw:fill="solid" draw:fill-color="#9398a0" draw:opacity="100.0%" draw:stroke="solid" svg:stroke-color="#9398a0" draw:stroke-linejoin="miter" svg:stroke-opacity="100.0%" svg:stroke-width="0.25827277mm"/>
    </style:style>
    <style:style style:family="graphic" style:name="style-302">
      <style:graphic-properties draw:fill="solid" draw:fill-color="#8f8881" draw:opacity="100.0%" draw:stroke="solid" svg:stroke-color="#8f8881" draw:stroke-linejoin="miter" svg:stroke-opacity="100.0%" svg:stroke-width="0.25827277mm"/>
    </style:style>
    <style:style style:family="graphic" style:name="style-303">
      <style:graphic-properties draw:fill="solid" draw:fill-color="#697580" draw:opacity="100.0%" draw:stroke="solid" svg:stroke-color="#697580" draw:stroke-linejoin="miter" svg:stroke-opacity="100.0%" svg:stroke-width="0.25827277mm"/>
    </style:style>
    <style:style style:family="graphic" style:name="style-304">
      <style:graphic-properties draw:fill="solid" draw:fill-color="#9f9c92" draw:opacity="100.0%" draw:stroke="solid" svg:stroke-color="#9f9c92" draw:stroke-linejoin="miter" svg:stroke-opacity="100.0%" svg:stroke-width="0.25827277mm"/>
    </style:style>
    <style:style style:family="graphic" style:name="style-305">
      <style:graphic-properties draw:fill="solid" draw:fill-color="#5c6670" draw:opacity="100.0%" draw:stroke="solid" svg:stroke-color="#5c6670" draw:stroke-linejoin="miter" svg:stroke-opacity="100.0%" svg:stroke-width="0.25827277mm"/>
    </style:style>
    <style:style style:family="graphic" style:name="style-306">
      <style:graphic-properties draw:fill="solid" draw:fill-color="#667780" draw:opacity="100.0%" draw:stroke="solid" svg:stroke-color="#667780" draw:stroke-linejoin="miter" svg:stroke-opacity="100.0%" svg:stroke-width="0.25827277mm"/>
    </style:style>
    <style:style style:family="graphic" style:name="style-307">
      <style:graphic-properties draw:fill="solid" draw:fill-color="#3b4044" draw:opacity="100.0%" draw:stroke="solid" svg:stroke-color="#3b4044" draw:stroke-linejoin="miter" svg:stroke-opacity="100.0%" svg:stroke-width="0.25827277mm"/>
    </style:style>
    <style:style style:family="graphic" style:name="style-308">
      <style:graphic-properties draw:fill="solid" draw:fill-color="#4a565f" draw:opacity="100.0%" draw:stroke="solid" svg:stroke-color="#4a565f" draw:stroke-linejoin="miter" svg:stroke-opacity="100.0%" svg:stroke-width="0.25827277mm"/>
    </style:style>
    <style:style style:family="graphic" style:name="style-309">
      <style:graphic-properties draw:fill="solid" draw:fill-color="#67717c" draw:opacity="100.0%" draw:stroke="solid" svg:stroke-color="#67717c" draw:stroke-linejoin="miter" svg:stroke-opacity="100.0%" svg:stroke-width="0.25827277mm"/>
    </style:style>
    <style:style style:family="graphic" style:name="style-310">
      <style:graphic-properties draw:fill="solid" draw:fill-color="#222524" draw:opacity="100.0%" draw:stroke="solid" svg:stroke-color="#222524" draw:stroke-linejoin="miter" svg:stroke-opacity="100.0%" svg:stroke-width="0.25827277mm"/>
    </style:style>
    <style:style style:family="graphic" style:name="style-311">
      <style:graphic-properties draw:fill="solid" draw:fill-color="#dadbe1" draw:opacity="100.0%" draw:stroke="solid" svg:stroke-color="#dadbe1" draw:stroke-linejoin="miter" svg:stroke-opacity="100.0%" svg:stroke-width="0.25827277mm"/>
    </style:style>
    <style:style style:family="graphic" style:name="style-312">
      <style:graphic-properties draw:fill="solid" draw:fill-color="#d4d5da" draw:opacity="100.0%" draw:stroke="solid" svg:stroke-color="#d4d5da" draw:stroke-linejoin="miter" svg:stroke-opacity="100.0%" svg:stroke-width="0.25827277mm"/>
    </style:style>
    <style:style style:family="graphic" style:name="style-313">
      <style:graphic-properties draw:fill="solid" draw:fill-color="#d3d7de" draw:opacity="100.0%" draw:stroke="solid" svg:stroke-color="#d3d7de" draw:stroke-linejoin="miter" svg:stroke-opacity="100.0%" svg:stroke-width="0.25827277mm"/>
    </style:style>
    <style:style style:family="graphic" style:name="style-314">
      <style:graphic-properties draw:fill="solid" draw:fill-color="#303633" draw:opacity="100.0%" draw:stroke="solid" svg:stroke-color="#303633" draw:stroke-linejoin="miter" svg:stroke-opacity="100.0%" svg:stroke-width="0.25827277mm"/>
    </style:style>
    <style:style style:family="graphic" style:name="style-315">
      <style:graphic-properties draw:fill="solid" draw:fill-color="#686f72" draw:opacity="100.0%" draw:stroke="solid" svg:stroke-color="#686f72" draw:stroke-linejoin="miter" svg:stroke-opacity="100.0%" svg:stroke-width="0.25827277mm"/>
    </style:style>
    <style:style style:family="graphic" style:name="style-316">
      <style:graphic-properties draw:fill="solid" draw:fill-color="#cacfd6" draw:opacity="100.0%" draw:stroke="solid" svg:stroke-color="#cacfd6" draw:stroke-linejoin="miter" svg:stroke-opacity="100.0%" svg:stroke-width="0.25827277mm"/>
    </style:style>
    <style:style style:family="graphic" style:name="style-317">
      <style:graphic-properties draw:fill="solid" draw:fill-color="#ccd1da" draw:opacity="100.0%" draw:stroke="solid" svg:stroke-color="#ccd1da" draw:stroke-linejoin="miter" svg:stroke-opacity="100.0%" svg:stroke-width="0.25827277mm"/>
    </style:style>
    <style:style style:family="graphic" style:name="style-318">
      <style:graphic-properties draw:fill="solid" draw:fill-color="#34434d" draw:opacity="100.0%" draw:stroke="solid" svg:stroke-color="#34434d" draw:stroke-linejoin="miter" svg:stroke-opacity="100.0%" svg:stroke-width="0.25827277mm"/>
    </style:style>
    <style:style style:family="graphic" style:name="style-319">
      <style:graphic-properties draw:fill="solid" draw:fill-color="#57636e" draw:opacity="100.0%" draw:stroke="solid" svg:stroke-color="#57636e" draw:stroke-linejoin="miter" svg:stroke-opacity="100.0%" svg:stroke-width="0.25827277mm"/>
    </style:style>
    <style:style style:family="graphic" style:name="style-320">
      <style:graphic-properties draw:fill="solid" draw:fill-color="#a5a4a0" draw:opacity="100.0%" draw:stroke="solid" svg:stroke-color="#a5a4a0" draw:stroke-linejoin="miter" svg:stroke-opacity="100.0%" svg:stroke-width="0.25827277mm"/>
    </style:style>
    <style:style style:family="graphic" style:name="style-321">
      <style:graphic-properties draw:fill="solid" draw:fill-color="#cfd3de" draw:opacity="100.0%" draw:stroke="solid" svg:stroke-color="#cfd3de" draw:stroke-linejoin="miter" svg:stroke-opacity="100.0%" svg:stroke-width="0.25827277mm"/>
    </style:style>
    <style:style style:family="graphic" style:name="style-322">
      <style:graphic-properties draw:fill="solid" draw:fill-color="#515c66" draw:opacity="100.0%" draw:stroke="solid" svg:stroke-color="#515c66" draw:stroke-linejoin="miter" svg:stroke-opacity="100.0%" svg:stroke-width="0.25827277mm"/>
    </style:style>
    <style:style style:family="graphic" style:name="style-323">
      <style:graphic-properties draw:fill="solid" draw:fill-color="#565d61" draw:opacity="100.0%" draw:stroke="solid" svg:stroke-color="#565d61" draw:stroke-linejoin="miter" svg:stroke-opacity="100.0%" svg:stroke-width="0.25827277mm"/>
    </style:style>
    <style:style style:family="graphic" style:name="style-324">
      <style:graphic-properties draw:fill="solid" draw:fill-color="#65707e" draw:opacity="100.0%" draw:stroke="solid" svg:stroke-color="#65707e" draw:stroke-linejoin="miter" svg:stroke-opacity="100.0%" svg:stroke-width="0.25827277mm"/>
    </style:style>
    <style:style style:family="graphic" style:name="style-325">
      <style:graphic-properties draw:fill="solid" draw:fill-color="#707a86" draw:opacity="100.0%" draw:stroke="solid" svg:stroke-color="#707a86" draw:stroke-linejoin="miter" svg:stroke-opacity="100.0%" svg:stroke-width="0.25827277mm"/>
    </style:style>
    <style:style style:family="graphic" style:name="style-326">
      <style:graphic-properties draw:fill="solid" draw:fill-color="#4b535c" draw:opacity="100.0%" draw:stroke="solid" svg:stroke-color="#4b535c" draw:stroke-linejoin="miter" svg:stroke-opacity="100.0%" svg:stroke-width="0.25827277mm"/>
    </style:style>
    <style:style style:family="graphic" style:name="style-327">
      <style:graphic-properties draw:fill="solid" draw:fill-color="#46515c" draw:opacity="100.0%" draw:stroke="solid" svg:stroke-color="#46515c" draw:stroke-linejoin="miter" svg:stroke-opacity="100.0%" svg:stroke-width="0.25827277mm"/>
    </style:style>
    <style:style style:family="graphic" style:name="style-328">
      <style:graphic-properties draw:fill="solid" draw:fill-color="#989fa6" draw:opacity="100.0%" draw:stroke="solid" svg:stroke-color="#989fa6" draw:stroke-linejoin="miter" svg:stroke-opacity="100.0%" svg:stroke-width="0.25827277mm"/>
    </style:style>
    <style:style style:family="graphic" style:name="style-329">
      <style:graphic-properties draw:fill="solid" draw:fill-color="#8f949c" draw:opacity="100.0%" draw:stroke="solid" svg:stroke-color="#8f949c" draw:stroke-linejoin="miter" svg:stroke-opacity="100.0%" svg:stroke-width="0.25827277mm"/>
    </style:style>
    <style:style style:family="graphic" style:name="style-330">
      <style:graphic-properties draw:fill="solid" draw:fill-color="#adb2b9" draw:opacity="100.0%" draw:stroke="solid" svg:stroke-color="#adb2b9" draw:stroke-linejoin="miter" svg:stroke-opacity="100.0%" svg:stroke-width="0.25827277mm"/>
    </style:style>
    <style:style style:family="graphic" style:name="style-331">
      <style:graphic-properties draw:fill="solid" draw:fill-color="#717983" draw:opacity="100.0%" draw:stroke="solid" svg:stroke-color="#717983" draw:stroke-linejoin="miter" svg:stroke-opacity="100.0%" svg:stroke-width="0.25827277mm"/>
    </style:style>
    <style:style style:family="graphic" style:name="style-332">
      <style:graphic-properties draw:fill="solid" draw:fill-color="#9ca5b7" draw:opacity="100.0%" draw:stroke="solid" svg:stroke-color="#9ca5b7" draw:stroke-linejoin="miter" svg:stroke-opacity="100.0%" svg:stroke-width="0.25827277mm"/>
    </style:style>
    <style:style style:family="graphic" style:name="style-333">
      <style:graphic-properties draw:fill="solid" draw:fill-color="#a8acaf" draw:opacity="100.0%" draw:stroke="solid" svg:stroke-color="#a8acaf" draw:stroke-linejoin="miter" svg:stroke-opacity="100.0%" svg:stroke-width="0.25827277mm"/>
    </style:style>
    <style:style style:family="graphic" style:name="style-334">
      <style:graphic-properties draw:fill="solid" draw:fill-color="#75828c" draw:opacity="100.0%" draw:stroke="solid" svg:stroke-color="#75828c" draw:stroke-linejoin="miter" svg:stroke-opacity="100.0%" svg:stroke-width="0.25827277mm"/>
    </style:style>
    <style:style style:family="graphic" style:name="style-335">
      <style:graphic-properties draw:fill="solid" draw:fill-color="#e0e6ee" draw:opacity="100.0%" draw:stroke="solid" svg:stroke-color="#e0e6ee" draw:stroke-linejoin="miter" svg:stroke-opacity="100.0%" svg:stroke-width="0.25827277mm"/>
    </style:style>
    <style:style style:family="graphic" style:name="style-336">
      <style:graphic-properties draw:fill="solid" draw:fill-color="#798591" draw:opacity="100.0%" draw:stroke="solid" svg:stroke-color="#798591" draw:stroke-linejoin="miter" svg:stroke-opacity="100.0%" svg:stroke-width="0.25827277mm"/>
    </style:style>
    <style:style style:family="graphic" style:name="style-337">
      <style:graphic-properties draw:fill="solid" draw:fill-color="#a6a6a6" draw:opacity="100.0%" draw:stroke="solid" svg:stroke-color="#a6a6a6" draw:stroke-linejoin="miter" svg:stroke-opacity="100.0%" svg:stroke-width="0.25827277mm"/>
    </style:style>
    <style:style style:family="graphic" style:name="style-338">
      <style:graphic-properties draw:fill="solid" draw:fill-color="#6d7275" draw:opacity="100.0%" draw:stroke="solid" svg:stroke-color="#6d7275" draw:stroke-linejoin="miter" svg:stroke-opacity="100.0%" svg:stroke-width="0.25827277mm"/>
    </style:style>
    <style:style style:family="graphic" style:name="style-339">
      <style:graphic-properties draw:fill="solid" draw:fill-color="#5c6570" draw:opacity="100.0%" draw:stroke="solid" svg:stroke-color="#5c6570" draw:stroke-linejoin="miter" svg:stroke-opacity="100.0%" svg:stroke-width="0.25827277mm"/>
    </style:style>
    <style:style style:family="graphic" style:name="style-340">
      <style:graphic-properties draw:fill="solid" draw:fill-color="#798790" draw:opacity="100.0%" draw:stroke="solid" svg:stroke-color="#798790" draw:stroke-linejoin="miter" svg:stroke-opacity="100.0%" svg:stroke-width="0.25827277mm"/>
    </style:style>
    <style:style style:family="graphic" style:name="style-341">
      <style:graphic-properties draw:fill="solid" draw:fill-color="#747474" draw:opacity="100.0%" draw:stroke="solid" svg:stroke-color="#747474" draw:stroke-linejoin="miter" svg:stroke-opacity="100.0%" svg:stroke-width="0.25827277mm"/>
    </style:style>
    <style:style style:family="graphic" style:name="style-342">
      <style:graphic-properties draw:fill="solid" draw:fill-color="#a5adbb" draw:opacity="100.0%" draw:stroke="solid" svg:stroke-color="#a5adbb" draw:stroke-linejoin="miter" svg:stroke-opacity="100.0%" svg:stroke-width="0.25827277mm"/>
    </style:style>
    <style:style style:family="graphic" style:name="style-343">
      <style:graphic-properties draw:fill="solid" draw:fill-color="#4d565a" draw:opacity="100.0%" draw:stroke="solid" svg:stroke-color="#4d565a" draw:stroke-linejoin="miter" svg:stroke-opacity="100.0%" svg:stroke-width="0.25827277mm"/>
    </style:style>
    <style:style style:family="graphic" style:name="style-344">
      <style:graphic-properties draw:fill="solid" draw:fill-color="#c5d4e8" draw:opacity="100.0%" draw:stroke="solid" svg:stroke-color="#c5d4e8" draw:stroke-linejoin="miter" svg:stroke-opacity="100.0%" svg:stroke-width="0.25827277mm"/>
    </style:style>
    <style:style style:family="graphic" style:name="style-345">
      <style:graphic-properties draw:fill="solid" draw:fill-color="#3b495f" draw:opacity="100.0%" draw:stroke="solid" svg:stroke-color="#3b495f" draw:stroke-linejoin="miter" svg:stroke-opacity="100.0%" svg:stroke-width="0.25827277mm"/>
    </style:style>
    <style:style style:family="graphic" style:name="style-346">
      <style:graphic-properties draw:fill="solid" draw:fill-color="#5c5c57" draw:opacity="100.0%" draw:stroke="solid" svg:stroke-color="#5c5c57" draw:stroke-linejoin="miter" svg:stroke-opacity="100.0%" svg:stroke-width="0.25827277mm"/>
    </style:style>
    <style:style style:family="graphic" style:name="style-347">
      <style:graphic-properties draw:fill="solid" draw:fill-color="#495764" draw:opacity="100.0%" draw:stroke="solid" svg:stroke-color="#495764" draw:stroke-linejoin="miter" svg:stroke-opacity="100.0%" svg:stroke-width="0.25827277mm"/>
    </style:style>
    <style:style style:family="graphic" style:name="style-348">
      <style:graphic-properties draw:fill="solid" draw:fill-color="#93a0b2" draw:opacity="100.0%" draw:stroke="solid" svg:stroke-color="#93a0b2" draw:stroke-linejoin="miter" svg:stroke-opacity="100.0%" svg:stroke-width="0.25827277mm"/>
    </style:style>
    <style:style style:family="graphic" style:name="style-349">
      <style:graphic-properties draw:fill="solid" draw:fill-color="#919aa4" draw:opacity="100.0%" draw:stroke="solid" svg:stroke-color="#919aa4" draw:stroke-linejoin="miter" svg:stroke-opacity="100.0%" svg:stroke-width="0.25827277mm"/>
    </style:style>
    <style:style style:family="graphic" style:name="style-350">
      <style:graphic-properties draw:fill="solid" draw:fill-color="#707a84" draw:opacity="100.0%" draw:stroke="solid" svg:stroke-color="#707a84" draw:stroke-linejoin="miter" svg:stroke-opacity="100.0%" svg:stroke-width="0.25827277mm"/>
    </style:style>
    <style:style style:family="graphic" style:name="style-351">
      <style:graphic-properties draw:fill="solid" draw:fill-color="#cfcbc6" draw:opacity="100.0%" draw:stroke="solid" svg:stroke-color="#cfcbc6" draw:stroke-linejoin="miter" svg:stroke-opacity="100.0%" svg:stroke-width="0.25827277mm"/>
    </style:style>
    <style:style style:family="graphic" style:name="style-352">
      <style:graphic-properties draw:fill="solid" draw:fill-color="#9c9d9c" draw:opacity="100.0%" draw:stroke="solid" svg:stroke-color="#9c9d9c" draw:stroke-linejoin="miter" svg:stroke-opacity="100.0%" svg:stroke-width="0.25827277mm"/>
    </style:style>
    <style:style style:family="graphic" style:name="style-353">
      <style:graphic-properties draw:fill="solid" draw:fill-color="#66707a" draw:opacity="100.0%" draw:stroke="solid" svg:stroke-color="#66707a" draw:stroke-linejoin="miter" svg:stroke-opacity="100.0%" svg:stroke-width="0.25827277mm"/>
    </style:style>
    <style:style style:family="graphic" style:name="style-354">
      <style:graphic-properties draw:fill="solid" draw:fill-color="#f2efe9" draw:opacity="100.0%" draw:stroke="solid" svg:stroke-color="#f2efe9" draw:stroke-linejoin="miter" svg:stroke-opacity="100.0%" svg:stroke-width="0.25827277mm"/>
    </style:style>
    <style:style style:family="graphic" style:name="style-355">
      <style:graphic-properties draw:fill="solid" draw:fill-color="#63707e" draw:opacity="100.0%" draw:stroke="solid" svg:stroke-color="#63707e" draw:stroke-linejoin="miter" svg:stroke-opacity="100.0%" svg:stroke-width="0.25827277mm"/>
    </style:style>
    <style:style style:family="graphic" style:name="style-356">
      <style:graphic-properties draw:fill="solid" draw:fill-color="#616d78" draw:opacity="100.0%" draw:stroke="solid" svg:stroke-color="#616d78" draw:stroke-linejoin="miter" svg:stroke-opacity="100.0%" svg:stroke-width="0.25827277mm"/>
    </style:style>
    <style:style style:family="graphic" style:name="style-357">
      <style:graphic-properties draw:fill="solid" draw:fill-color="#515e7c" draw:opacity="100.0%" draw:stroke="solid" svg:stroke-color="#515e7c" draw:stroke-linejoin="miter" svg:stroke-opacity="100.0%" svg:stroke-width="0.25827277mm"/>
    </style:style>
    <style:style style:family="graphic" style:name="style-358">
      <style:graphic-properties draw:fill="solid" draw:fill-color="#d1d8e5" draw:opacity="100.0%" draw:stroke="solid" svg:stroke-color="#d1d8e5" draw:stroke-linejoin="miter" svg:stroke-opacity="100.0%" svg:stroke-width="0.25827277mm"/>
    </style:style>
    <style:style style:family="graphic" style:name="style-359">
      <style:graphic-properties draw:fill="solid" draw:fill-color="#8d8e89" draw:opacity="100.0%" draw:stroke="solid" svg:stroke-color="#8d8e89" draw:stroke-linejoin="miter" svg:stroke-opacity="100.0%" svg:stroke-width="0.25827277mm"/>
    </style:style>
    <style:style style:family="graphic" style:name="style-360">
      <style:graphic-properties draw:fill="solid" draw:fill-color="#767d86" draw:opacity="100.0%" draw:stroke="solid" svg:stroke-color="#767d86" draw:stroke-linejoin="miter" svg:stroke-opacity="100.0%" svg:stroke-width="0.25827277mm"/>
    </style:style>
    <style:style style:family="graphic" style:name="style-361">
      <style:graphic-properties draw:fill="solid" draw:fill-color="#505d68" draw:opacity="100.0%" draw:stroke="solid" svg:stroke-color="#505d68" draw:stroke-linejoin="miter" svg:stroke-opacity="100.0%" svg:stroke-width="0.25827277mm"/>
    </style:style>
    <style:style style:family="graphic" style:name="style-362">
      <style:graphic-properties draw:fill="solid" draw:fill-color="#62645f" draw:opacity="100.0%" draw:stroke="solid" svg:stroke-color="#62645f" draw:stroke-linejoin="miter" svg:stroke-opacity="100.0%" svg:stroke-width="0.25827277mm"/>
    </style:style>
    <style:style style:family="graphic" style:name="style-363">
      <style:graphic-properties draw:fill="solid" draw:fill-color="#06090b" draw:opacity="100.0%" draw:stroke="solid" svg:stroke-color="#06090b" draw:stroke-linejoin="miter" svg:stroke-opacity="100.0%" svg:stroke-width="0.25827277mm"/>
    </style:style>
    <style:style style:family="graphic" style:name="style-364">
      <style:graphic-properties draw:fill="solid" draw:fill-color="#a7b0b9" draw:opacity="100.0%" draw:stroke="solid" svg:stroke-color="#a7b0b9" draw:stroke-linejoin="miter" svg:stroke-opacity="100.0%" svg:stroke-width="0.25827277mm"/>
    </style:style>
    <style:style style:family="graphic" style:name="style-365">
      <style:graphic-properties draw:fill="solid" draw:fill-color="#716c8a" draw:opacity="100.0%" draw:stroke="solid" svg:stroke-color="#716c8a" draw:stroke-linejoin="miter" svg:stroke-opacity="100.0%" svg:stroke-width="0.25827277mm"/>
    </style:style>
    <style:style style:family="graphic" style:name="style-366">
      <style:graphic-properties draw:fill="solid" draw:fill-color="#6e7070" draw:opacity="100.0%" draw:stroke="solid" svg:stroke-color="#6e7070" draw:stroke-linejoin="miter" svg:stroke-opacity="100.0%" svg:stroke-width="0.25827277mm"/>
    </style:style>
    <style:style style:family="graphic" style:name="style-367">
      <style:graphic-properties draw:fill="solid" draw:fill-color="#505d78" draw:opacity="100.0%" draw:stroke="solid" svg:stroke-color="#505d78" draw:stroke-linejoin="miter" svg:stroke-opacity="100.0%" svg:stroke-width="0.25827277mm"/>
    </style:style>
    <style:style style:family="graphic" style:name="style-368">
      <style:graphic-properties draw:fill="solid" draw:fill-color="#929594" draw:opacity="100.0%" draw:stroke="solid" svg:stroke-color="#929594" draw:stroke-linejoin="miter" svg:stroke-opacity="100.0%" svg:stroke-width="0.25827277mm"/>
    </style:style>
    <style:style style:family="graphic" style:name="style-369">
      <style:graphic-properties draw:fill="solid" draw:fill-color="#383633" draw:opacity="100.0%" draw:stroke="solid" svg:stroke-color="#383633" draw:stroke-linejoin="miter" svg:stroke-opacity="100.0%" svg:stroke-width="0.25827277mm"/>
    </style:style>
    <style:style style:family="graphic" style:name="style-370">
      <style:graphic-properties draw:fill="solid" draw:fill-color="#acadae" draw:opacity="100.0%" draw:stroke="solid" svg:stroke-color="#acadae" draw:stroke-linejoin="miter" svg:stroke-opacity="100.0%" svg:stroke-width="0.25827277mm"/>
    </style:style>
    <style:style style:family="graphic" style:name="style-371">
      <style:graphic-properties draw:fill="solid" draw:fill-color="#737a7d" draw:opacity="100.0%" draw:stroke="solid" svg:stroke-color="#737a7d" draw:stroke-linejoin="miter" svg:stroke-opacity="100.0%" svg:stroke-width="0.25827277mm"/>
    </style:style>
    <style:style style:family="graphic" style:name="style-372">
      <style:graphic-properties draw:fill="solid" draw:fill-color="#96acb4" draw:opacity="100.0%" draw:stroke="solid" svg:stroke-color="#96acb4" draw:stroke-linejoin="miter" svg:stroke-opacity="100.0%" svg:stroke-width="0.25827277mm"/>
    </style:style>
    <style:style style:family="graphic" style:name="style-373">
      <style:graphic-properties draw:fill="solid" draw:fill-color="#1d2735" draw:opacity="100.0%" draw:stroke="solid" svg:stroke-color="#1d2735" draw:stroke-linejoin="miter" svg:stroke-opacity="100.0%" svg:stroke-width="0.25827277mm"/>
    </style:style>
    <style:style style:family="graphic" style:name="style-374">
      <style:graphic-properties draw:fill="solid" draw:fill-color="#bcc2d2" draw:opacity="100.0%" draw:stroke="solid" svg:stroke-color="#bcc2d2" draw:stroke-linejoin="miter" svg:stroke-opacity="100.0%" svg:stroke-width="0.25827277mm"/>
    </style:style>
    <style:style style:family="graphic" style:name="style-375">
      <style:graphic-properties draw:fill="solid" draw:fill-color="#909390" draw:opacity="100.0%" draw:stroke="solid" svg:stroke-color="#909390" draw:stroke-linejoin="miter" svg:stroke-opacity="100.0%" svg:stroke-width="0.25827277mm"/>
    </style:style>
    <style:style style:family="graphic" style:name="style-376">
      <style:graphic-properties draw:fill="solid" draw:fill-color="#828e98" draw:opacity="100.0%" draw:stroke="solid" svg:stroke-color="#828e98" draw:stroke-linejoin="miter" svg:stroke-opacity="100.0%" svg:stroke-width="0.25827277mm"/>
    </style:style>
    <style:style style:family="graphic" style:name="style-377">
      <style:graphic-properties draw:fill="solid" draw:fill-color="#78828d" draw:opacity="100.0%" draw:stroke="solid" svg:stroke-color="#78828d" draw:stroke-linejoin="miter" svg:stroke-opacity="100.0%" svg:stroke-width="0.25827277mm"/>
    </style:style>
    <style:style style:family="graphic" style:name="style-378">
      <style:graphic-properties draw:fill="solid" draw:fill-color="#5e6771" draw:opacity="100.0%" draw:stroke="solid" svg:stroke-color="#5e6771" draw:stroke-linejoin="miter" svg:stroke-opacity="100.0%" svg:stroke-width="0.25827277mm"/>
    </style:style>
    <style:style style:family="graphic" style:name="style-379">
      <style:graphic-properties draw:fill="solid" draw:fill-color="#73808d" draw:opacity="100.0%" draw:stroke="solid" svg:stroke-color="#73808d" draw:stroke-linejoin="miter" svg:stroke-opacity="100.0%" svg:stroke-width="0.25827277mm"/>
    </style:style>
    <style:style style:family="graphic" style:name="style-380">
      <style:graphic-properties draw:fill="solid" draw:fill-color="#0c1216" draw:opacity="100.0%" draw:stroke="solid" svg:stroke-color="#0c1216" draw:stroke-linejoin="miter" svg:stroke-opacity="100.0%" svg:stroke-width="0.25827277mm"/>
    </style:style>
    <style:style style:family="graphic" style:name="style-381">
      <style:graphic-properties draw:fill="solid" draw:fill-color="#9a9ca0" draw:opacity="100.0%" draw:stroke="solid" svg:stroke-color="#9a9ca0" draw:stroke-linejoin="miter" svg:stroke-opacity="100.0%" svg:stroke-width="0.25827277mm"/>
    </style:style>
    <style:style style:family="graphic" style:name="style-382">
      <style:graphic-properties draw:fill="solid" draw:fill-color="#fafafc" draw:opacity="100.0%" draw:stroke="solid" svg:stroke-color="#fafafc" draw:stroke-linejoin="miter" svg:stroke-opacity="100.0%" svg:stroke-width="0.25827277mm"/>
    </style:style>
    <style:style style:family="graphic" style:name="style-383">
      <style:graphic-properties draw:fill="solid" draw:fill-color="#8f908e" draw:opacity="100.0%" draw:stroke="solid" svg:stroke-color="#8f908e" draw:stroke-linejoin="miter" svg:stroke-opacity="100.0%" svg:stroke-width="0.25827277mm"/>
    </style:style>
    <style:style style:family="graphic" style:name="style-384">
      <style:graphic-properties draw:fill="solid" draw:fill-color="#6a6e66" draw:opacity="100.0%" draw:stroke="solid" svg:stroke-color="#6a6e66" draw:stroke-linejoin="miter" svg:stroke-opacity="100.0%" svg:stroke-width="0.25827277mm"/>
    </style:style>
    <style:style style:family="graphic" style:name="style-385">
      <style:graphic-properties draw:fill="solid" draw:fill-color="#96938f" draw:opacity="100.0%" draw:stroke="solid" svg:stroke-color="#96938f" draw:stroke-linejoin="miter" svg:stroke-opacity="100.0%" svg:stroke-width="0.25827277mm"/>
    </style:style>
    <style:style style:family="graphic" style:name="style-386">
      <style:graphic-properties draw:fill="solid" draw:fill-color="#8b969f" draw:opacity="100.0%" draw:stroke="solid" svg:stroke-color="#8b969f" draw:stroke-linejoin="miter" svg:stroke-opacity="100.0%" svg:stroke-width="0.25827277mm"/>
    </style:style>
    <style:style style:family="graphic" style:name="style-387">
      <style:graphic-properties draw:fill="solid" draw:fill-color="#2c3132" draw:opacity="100.0%" draw:stroke="solid" svg:stroke-color="#2c3132" draw:stroke-linejoin="miter" svg:stroke-opacity="100.0%" svg:stroke-width="0.25827277mm"/>
    </style:style>
    <style:style style:family="graphic" style:name="style-388">
      <style:graphic-properties draw:fill="solid" draw:fill-color="#bdc6cf" draw:opacity="100.0%" draw:stroke="solid" svg:stroke-color="#bdc6cf" draw:stroke-linejoin="miter" svg:stroke-opacity="100.0%" svg:stroke-width="0.25827277mm"/>
    </style:style>
    <style:style style:family="graphic" style:name="style-389">
      <style:graphic-properties draw:fill="solid" draw:fill-color="#72828c" draw:opacity="100.0%" draw:stroke="solid" svg:stroke-color="#72828c" draw:stroke-linejoin="miter" svg:stroke-opacity="100.0%" svg:stroke-width="0.25827277mm"/>
    </style:style>
    <style:style style:family="graphic" style:name="style-390">
      <style:graphic-properties draw:fill="solid" draw:fill-color="#57636d" draw:opacity="100.0%" draw:stroke="solid" svg:stroke-color="#57636d" draw:stroke-linejoin="miter" svg:stroke-opacity="100.0%" svg:stroke-width="0.25827277mm"/>
    </style:style>
    <style:style style:family="graphic" style:name="style-391">
      <style:graphic-properties draw:fill="solid" draw:fill-color="#d3d6df" draw:opacity="100.0%" draw:stroke="solid" svg:stroke-color="#d3d6df" draw:stroke-linejoin="miter" svg:stroke-opacity="100.0%" svg:stroke-width="0.25827277mm"/>
    </style:style>
    <style:style style:family="graphic" style:name="style-392">
      <style:graphic-properties draw:fill="solid" draw:fill-color="#94a2b5" draw:opacity="100.0%" draw:stroke="solid" svg:stroke-color="#94a2b5" draw:stroke-linejoin="miter" svg:stroke-opacity="100.0%" svg:stroke-width="0.25827277mm"/>
    </style:style>
    <style:style style:family="graphic" style:name="style-393">
      <style:graphic-properties draw:fill="solid" draw:fill-color="#323b42" draw:opacity="100.0%" draw:stroke="solid" svg:stroke-color="#323b42" draw:stroke-linejoin="miter" svg:stroke-opacity="100.0%" svg:stroke-width="0.25827277mm"/>
    </style:style>
    <style:style style:family="graphic" style:name="style-394">
      <style:graphic-properties draw:fill="solid" draw:fill-color="#979da4" draw:opacity="100.0%" draw:stroke="solid" svg:stroke-color="#979da4" draw:stroke-linejoin="miter" svg:stroke-opacity="100.0%" svg:stroke-width="0.25827277mm"/>
    </style:style>
    <style:style style:family="graphic" style:name="style-395">
      <style:graphic-properties draw:fill="solid" draw:fill-color="#2a353d" draw:opacity="100.0%" draw:stroke="solid" svg:stroke-color="#2a353d" draw:stroke-linejoin="miter" svg:stroke-opacity="100.0%" svg:stroke-width="0.25827277mm"/>
    </style:style>
    <style:style style:family="graphic" style:name="style-396">
      <style:graphic-properties draw:fill="solid" draw:fill-color="#a3a9b6" draw:opacity="100.0%" draw:stroke="solid" svg:stroke-color="#a3a9b6" draw:stroke-linejoin="miter" svg:stroke-opacity="100.0%" svg:stroke-width="0.25827277mm"/>
    </style:style>
    <style:style style:family="graphic" style:name="style-397">
      <style:graphic-properties draw:fill="solid" draw:fill-color="#cacfdf" draw:opacity="100.0%" draw:stroke="solid" svg:stroke-color="#cacfdf" draw:stroke-linejoin="miter" svg:stroke-opacity="100.0%" svg:stroke-width="0.25827277mm"/>
    </style:style>
    <style:style style:family="graphic" style:name="style-398">
      <style:graphic-properties draw:fill="solid" draw:fill-color="#69747f" draw:opacity="100.0%" draw:stroke="solid" svg:stroke-color="#69747f" draw:stroke-linejoin="miter" svg:stroke-opacity="100.0%" svg:stroke-width="0.25827277mm"/>
    </style:style>
    <style:style style:family="graphic" style:name="style-399">
      <style:graphic-properties draw:fill="solid" draw:fill-color="#4a5662" draw:opacity="100.0%" draw:stroke="solid" svg:stroke-color="#4a5662" draw:stroke-linejoin="miter" svg:stroke-opacity="100.0%" svg:stroke-width="0.25827277mm"/>
    </style:style>
    <style:style style:family="graphic" style:name="style-400">
      <style:graphic-properties draw:fill="solid" draw:fill-color="#11181a" draw:opacity="100.0%" draw:stroke="solid" svg:stroke-color="#11181a" draw:stroke-linejoin="miter" svg:stroke-opacity="100.0%" svg:stroke-width="0.25827277mm"/>
    </style:style>
    <style:style style:family="graphic" style:name="style-401">
      <style:graphic-properties draw:fill="solid" draw:fill-color="#354151" draw:opacity="100.0%" draw:stroke="solid" svg:stroke-color="#354151" draw:stroke-linejoin="miter" svg:stroke-opacity="100.0%" svg:stroke-width="0.25827277mm"/>
    </style:style>
    <style:style style:family="graphic" style:name="style-402">
      <style:graphic-properties draw:fill="solid" draw:fill-color="#434f5a" draw:opacity="100.0%" draw:stroke="solid" svg:stroke-color="#434f5a" draw:stroke-linejoin="miter" svg:stroke-opacity="100.0%" svg:stroke-width="0.25827277mm"/>
    </style:style>
    <style:style style:family="graphic" style:name="style-403">
      <style:graphic-properties draw:fill="solid" draw:fill-color="#6f777c" draw:opacity="100.0%" draw:stroke="solid" svg:stroke-color="#6f777c" draw:stroke-linejoin="miter" svg:stroke-opacity="100.0%" svg:stroke-width="0.25827277mm"/>
    </style:style>
    <style:style style:family="graphic" style:name="style-404">
      <style:graphic-properties draw:fill="solid" draw:fill-color="#caccdb" draw:opacity="100.0%" draw:stroke="solid" svg:stroke-color="#caccdb" draw:stroke-linejoin="miter" svg:stroke-opacity="100.0%" svg:stroke-width="0.25827277mm"/>
    </style:style>
    <style:style style:family="graphic" style:name="style-405">
      <style:graphic-properties draw:fill="solid" draw:fill-color="#0f1314" draw:opacity="100.0%" draw:stroke="solid" svg:stroke-color="#0f1314" draw:stroke-linejoin="miter" svg:stroke-opacity="100.0%" svg:stroke-width="0.25827277mm"/>
    </style:style>
    <style:style style:family="graphic" style:name="style-406">
      <style:graphic-properties draw:fill="solid" draw:fill-color="#dadce1" draw:opacity="100.0%" draw:stroke="solid" svg:stroke-color="#dadce1" draw:stroke-linejoin="miter" svg:stroke-opacity="100.0%" svg:stroke-width="0.25827277mm"/>
    </style:style>
    <style:style style:family="graphic" style:name="style-407">
      <style:graphic-properties draw:fill="solid" draw:fill-color="#b3bac3" draw:opacity="100.0%" draw:stroke="solid" svg:stroke-color="#b3bac3" draw:stroke-linejoin="miter" svg:stroke-opacity="100.0%" svg:stroke-width="0.25827277mm"/>
    </style:style>
    <style:style style:family="graphic" style:name="style-408">
      <style:graphic-properties draw:fill="solid" draw:fill-color="#3b4451" draw:opacity="100.0%" draw:stroke="solid" svg:stroke-color="#3b4451" draw:stroke-linejoin="miter" svg:stroke-opacity="100.0%" svg:stroke-width="0.25827277mm"/>
    </style:style>
    <style:style style:family="graphic" style:name="style-409">
      <style:graphic-properties draw:fill="solid" draw:fill-color="#6d6e68" draw:opacity="100.0%" draw:stroke="solid" svg:stroke-color="#6d6e68" draw:stroke-linejoin="miter" svg:stroke-opacity="100.0%" svg:stroke-width="0.25827277mm"/>
    </style:style>
    <style:style style:family="graphic" style:name="style-410">
      <style:graphic-properties draw:fill="solid" draw:fill-color="#898c8f" draw:opacity="100.0%" draw:stroke="solid" svg:stroke-color="#898c8f" draw:stroke-linejoin="miter" svg:stroke-opacity="100.0%" svg:stroke-width="0.25827277mm"/>
    </style:style>
    <style:style style:family="graphic" style:name="style-411">
      <style:graphic-properties draw:fill="solid" draw:fill-color="#535d68" draw:opacity="100.0%" draw:stroke="solid" svg:stroke-color="#535d68" draw:stroke-linejoin="miter" svg:stroke-opacity="100.0%" svg:stroke-width="0.25827277mm"/>
    </style:style>
    <style:style style:family="graphic" style:name="style-412">
      <style:graphic-properties draw:fill="solid" draw:fill-color="#afb7cc" draw:opacity="100.0%" draw:stroke="solid" svg:stroke-color="#afb7cc" draw:stroke-linejoin="miter" svg:stroke-opacity="100.0%" svg:stroke-width="0.25827277mm"/>
    </style:style>
    <style:style style:family="graphic" style:name="style-413">
      <style:graphic-properties draw:fill="solid" draw:fill-color="#afb7c1" draw:opacity="100.0%" draw:stroke="solid" svg:stroke-color="#afb7c1" draw:stroke-linejoin="miter" svg:stroke-opacity="100.0%" svg:stroke-width="0.25827277mm"/>
    </style:style>
    <style:style style:family="graphic" style:name="style-414">
      <style:graphic-properties draw:fill="solid" draw:fill-color="#333e40" draw:opacity="100.0%" draw:stroke="solid" svg:stroke-color="#333e40" draw:stroke-linejoin="miter" svg:stroke-opacity="100.0%" svg:stroke-width="0.25827277mm"/>
    </style:style>
    <style:style style:family="graphic" style:name="style-415">
      <style:graphic-properties draw:fill="solid" draw:fill-color="#c1c3ca" draw:opacity="100.0%" draw:stroke="solid" svg:stroke-color="#c1c3ca" draw:stroke-linejoin="miter" svg:stroke-opacity="100.0%" svg:stroke-width="0.25827277mm"/>
    </style:style>
    <style:style style:family="graphic" style:name="style-416">
      <style:graphic-properties draw:fill="solid" draw:fill-color="#969fab" draw:opacity="100.0%" draw:stroke="solid" svg:stroke-color="#969fab" draw:stroke-linejoin="miter" svg:stroke-opacity="100.0%" svg:stroke-width="0.25827277mm"/>
    </style:style>
    <style:style style:family="graphic" style:name="style-417">
      <style:graphic-properties draw:fill="solid" draw:fill-color="#dde1ea" draw:opacity="100.0%" draw:stroke="solid" svg:stroke-color="#dde1ea" draw:stroke-linejoin="miter" svg:stroke-opacity="100.0%" svg:stroke-width="0.25827277mm"/>
    </style:style>
    <style:style style:family="graphic" style:name="style-418">
      <style:graphic-properties draw:fill="solid" draw:fill-color="#586572" draw:opacity="100.0%" draw:stroke="solid" svg:stroke-color="#586572" draw:stroke-linejoin="miter" svg:stroke-opacity="100.0%" svg:stroke-width="0.25827277mm"/>
    </style:style>
    <style:style style:family="graphic" style:name="style-419">
      <style:graphic-properties draw:fill="solid" draw:fill-color="#696864" draw:opacity="100.0%" draw:stroke="solid" svg:stroke-color="#696864" draw:stroke-linejoin="miter" svg:stroke-opacity="100.0%" svg:stroke-width="0.25827277mm"/>
    </style:style>
    <style:style style:family="graphic" style:name="style-420">
      <style:graphic-properties draw:fill="solid" draw:fill-color="#b6bcca" draw:opacity="100.0%" draw:stroke="solid" svg:stroke-color="#b6bcca" draw:stroke-linejoin="miter" svg:stroke-opacity="100.0%" svg:stroke-width="0.25827277mm"/>
    </style:style>
    <style:style style:family="graphic" style:name="style-421">
      <style:graphic-properties draw:fill="solid" draw:fill-color="#80878d" draw:opacity="100.0%" draw:stroke="solid" svg:stroke-color="#80878d" draw:stroke-linejoin="miter" svg:stroke-opacity="100.0%" svg:stroke-width="0.25827277mm"/>
    </style:style>
    <style:style style:family="graphic" style:name="style-422">
      <style:graphic-properties draw:fill="solid" draw:fill-color="#dee7f0" draw:opacity="100.0%" draw:stroke="solid" svg:stroke-color="#dee7f0" draw:stroke-linejoin="miter" svg:stroke-opacity="100.0%" svg:stroke-width="0.25827277mm"/>
    </style:style>
    <style:style style:family="graphic" style:name="style-423">
      <style:graphic-properties draw:fill="solid" draw:fill-color="#b7bbbf" draw:opacity="100.0%" draw:stroke="solid" svg:stroke-color="#b7bbbf" draw:stroke-linejoin="miter" svg:stroke-opacity="100.0%" svg:stroke-width="0.25827277mm"/>
    </style:style>
    <style:style style:family="graphic" style:name="style-424">
      <style:graphic-properties draw:fill="solid" draw:fill-color="#8b9096" draw:opacity="100.0%" draw:stroke="solid" svg:stroke-color="#8b9096" draw:stroke-linejoin="miter" svg:stroke-opacity="100.0%" svg:stroke-width="0.25827277mm"/>
    </style:style>
    <style:style style:family="graphic" style:name="style-425">
      <style:graphic-properties draw:fill="solid" draw:fill-color="#b5c3d1" draw:opacity="100.0%" draw:stroke="solid" svg:stroke-color="#b5c3d1" draw:stroke-linejoin="miter" svg:stroke-opacity="100.0%" svg:stroke-width="0.25827277mm"/>
    </style:style>
    <style:style style:family="graphic" style:name="style-426">
      <style:graphic-properties draw:fill="solid" draw:fill-color="#b5becf" draw:opacity="100.0%" draw:stroke="solid" svg:stroke-color="#b5becf" draw:stroke-linejoin="miter" svg:stroke-opacity="100.0%" svg:stroke-width="0.25827277mm"/>
    </style:style>
    <style:style style:family="graphic" style:name="style-427">
      <style:graphic-properties draw:fill="solid" draw:fill-color="#7e8d98" draw:opacity="100.0%" draw:stroke="solid" svg:stroke-color="#7e8d98" draw:stroke-linejoin="miter" svg:stroke-opacity="100.0%" svg:stroke-width="0.25827277mm"/>
    </style:style>
    <style:style style:family="graphic" style:name="style-428">
      <style:graphic-properties draw:fill="solid" draw:fill-color="#8f969e" draw:opacity="100.0%" draw:stroke="solid" svg:stroke-color="#8f969e" draw:stroke-linejoin="miter" svg:stroke-opacity="100.0%" svg:stroke-width="0.25827277mm"/>
    </style:style>
    <style:style style:family="graphic" style:name="style-429">
      <style:graphic-properties draw:fill="solid" draw:fill-color="#919394" draw:opacity="100.0%" draw:stroke="solid" svg:stroke-color="#919394" draw:stroke-linejoin="miter" svg:stroke-opacity="100.0%" svg:stroke-width="0.25827277mm"/>
    </style:style>
    <style:style style:family="graphic" style:name="style-430">
      <style:graphic-properties draw:fill="solid" draw:fill-color="#273249" draw:opacity="100.0%" draw:stroke="solid" svg:stroke-color="#273249" draw:stroke-linejoin="miter" svg:stroke-opacity="100.0%" svg:stroke-width="0.25827277mm"/>
    </style:style>
    <style:style style:family="graphic" style:name="style-431">
      <style:graphic-properties draw:fill="solid" draw:fill-color="#6b7281" draw:opacity="100.0%" draw:stroke="solid" svg:stroke-color="#6b7281" draw:stroke-linejoin="miter" svg:stroke-opacity="100.0%" svg:stroke-width="0.25827277mm"/>
    </style:style>
    <style:style style:family="graphic" style:name="style-432">
      <style:graphic-properties draw:fill="solid" draw:fill-color="#040607" draw:opacity="100.0%" draw:stroke="solid" svg:stroke-color="#040607" draw:stroke-linejoin="miter" svg:stroke-opacity="100.0%" svg:stroke-width="0.25827277mm"/>
    </style:style>
    <style:style style:family="graphic" style:name="style-433">
      <style:graphic-properties draw:fill="solid" draw:fill-color="#4d5a64" draw:opacity="100.0%" draw:stroke="solid" svg:stroke-color="#4d5a64" draw:stroke-linejoin="miter" svg:stroke-opacity="100.0%" svg:stroke-width="0.25827277mm"/>
    </style:style>
    <style:style style:family="graphic" style:name="style-434">
      <style:graphic-properties draw:fill="solid" draw:fill-color="#b6b8be" draw:opacity="100.0%" draw:stroke="solid" svg:stroke-color="#b6b8be" draw:stroke-linejoin="miter" svg:stroke-opacity="100.0%" svg:stroke-width="0.25827277mm"/>
    </style:style>
    <style:style style:family="graphic" style:name="style-435">
      <style:graphic-properties draw:fill="solid" draw:fill-color="#3a4350" draw:opacity="100.0%" draw:stroke="solid" svg:stroke-color="#3a4350" draw:stroke-linejoin="miter" svg:stroke-opacity="100.0%" svg:stroke-width="0.25827277mm"/>
    </style:style>
    <style:style style:family="graphic" style:name="style-436">
      <style:graphic-properties draw:fill="solid" draw:fill-color="#7c8792" draw:opacity="100.0%" draw:stroke="solid" svg:stroke-color="#7c8792" draw:stroke-linejoin="miter" svg:stroke-opacity="100.0%" svg:stroke-width="0.25827277mm"/>
    </style:style>
    <style:style style:family="graphic" style:name="style-437">
      <style:graphic-properties draw:fill="solid" draw:fill-color="#a2afc5" draw:opacity="100.0%" draw:stroke="solid" svg:stroke-color="#a2afc5" draw:stroke-linejoin="miter" svg:stroke-opacity="100.0%" svg:stroke-width="0.25827277mm"/>
    </style:style>
    <style:style style:family="graphic" style:name="style-438">
      <style:graphic-properties draw:fill="solid" draw:fill-color="#6c5c66" draw:opacity="100.0%" draw:stroke="solid" svg:stroke-color="#6c5c66" draw:stroke-linejoin="miter" svg:stroke-opacity="100.0%" svg:stroke-width="0.25827277mm"/>
    </style:style>
    <style:style style:family="graphic" style:name="style-439">
      <style:graphic-properties draw:fill="solid" draw:fill-color="#737e89" draw:opacity="100.0%" draw:stroke="solid" svg:stroke-color="#737e89" draw:stroke-linejoin="miter" svg:stroke-opacity="100.0%" svg:stroke-width="0.25827277mm"/>
    </style:style>
    <style:style style:family="graphic" style:name="style-440">
      <style:graphic-properties draw:fill="solid" draw:fill-color="#a5aeb7" draw:opacity="100.0%" draw:stroke="solid" svg:stroke-color="#a5aeb7" draw:stroke-linejoin="miter" svg:stroke-opacity="100.0%" svg:stroke-width="0.25827277mm"/>
    </style:style>
    <style:style style:family="graphic" style:name="style-441">
      <style:graphic-properties draw:fill="solid" draw:fill-color="#c5cbd8" draw:opacity="100.0%" draw:stroke="solid" svg:stroke-color="#c5cbd8" draw:stroke-linejoin="miter" svg:stroke-opacity="100.0%" svg:stroke-width="0.25827277mm"/>
    </style:style>
    <style:style style:family="graphic" style:name="style-442">
      <style:graphic-properties draw:fill="solid" draw:fill-color="#e3e8f5" draw:opacity="100.0%" draw:stroke="solid" svg:stroke-color="#e3e8f5" draw:stroke-linejoin="miter" svg:stroke-opacity="100.0%" svg:stroke-width="0.25827277mm"/>
    </style:style>
    <style:style style:family="graphic" style:name="style-443">
      <style:graphic-properties draw:fill="solid" draw:fill-color="#72797a" draw:opacity="100.0%" draw:stroke="solid" svg:stroke-color="#72797a" draw:stroke-linejoin="miter" svg:stroke-opacity="100.0%" svg:stroke-width="0.25827277mm"/>
    </style:style>
    <style:style style:family="graphic" style:name="style-444">
      <style:graphic-properties draw:fill="solid" draw:fill-color="#bfc1c8" draw:opacity="100.0%" draw:stroke="solid" svg:stroke-color="#bfc1c8" draw:stroke-linejoin="miter" svg:stroke-opacity="100.0%" svg:stroke-width="0.25827277mm"/>
    </style:style>
    <style:style style:family="graphic" style:name="style-445">
      <style:graphic-properties draw:fill="solid" draw:fill-color="#343e45" draw:opacity="100.0%" draw:stroke="solid" svg:stroke-color="#343e45" draw:stroke-linejoin="miter" svg:stroke-opacity="100.0%" svg:stroke-width="0.25827277mm"/>
    </style:style>
    <style:style style:family="graphic" style:name="style-446">
      <style:graphic-properties draw:fill="solid" draw:fill-color="#aba8a2" draw:opacity="100.0%" draw:stroke="solid" svg:stroke-color="#aba8a2" draw:stroke-linejoin="miter" svg:stroke-opacity="100.0%" svg:stroke-width="0.25827277mm"/>
    </style:style>
    <style:style style:family="graphic" style:name="style-447">
      <style:graphic-properties draw:fill="solid" draw:fill-color="#48525d" draw:opacity="100.0%" draw:stroke="solid" svg:stroke-color="#48525d" draw:stroke-linejoin="miter" svg:stroke-opacity="100.0%" svg:stroke-width="0.25827277mm"/>
    </style:style>
    <style:style style:family="graphic" style:name="style-448">
      <style:graphic-properties draw:fill="solid" draw:fill-color="#65707c" draw:opacity="100.0%" draw:stroke="solid" svg:stroke-color="#65707c" draw:stroke-linejoin="miter" svg:stroke-opacity="100.0%" svg:stroke-width="0.25827277mm"/>
    </style:style>
    <style:style style:family="graphic" style:name="style-449">
      <style:graphic-properties draw:fill="solid" draw:fill-color="#606771" draw:opacity="100.0%" draw:stroke="solid" svg:stroke-color="#606771" draw:stroke-linejoin="miter" svg:stroke-opacity="100.0%" svg:stroke-width="0.25827277mm"/>
    </style:style>
    <style:style style:family="graphic" style:name="style-450">
      <style:graphic-properties draw:fill="solid" draw:fill-color="#717e8a" draw:opacity="100.0%" draw:stroke="solid" svg:stroke-color="#717e8a" draw:stroke-linejoin="miter" svg:stroke-opacity="100.0%" svg:stroke-width="0.25827277mm"/>
    </style:style>
    <style:style style:family="graphic" style:name="style-451">
      <style:graphic-properties draw:fill="solid" draw:fill-color="#515e67" draw:opacity="100.0%" draw:stroke="solid" svg:stroke-color="#515e67" draw:stroke-linejoin="miter" svg:stroke-opacity="100.0%" svg:stroke-width="0.25827277mm"/>
    </style:style>
    <style:style style:family="graphic" style:name="style-452">
      <style:graphic-properties draw:fill="solid" draw:fill-color="#86564d" draw:opacity="100.0%" draw:stroke="solid" svg:stroke-color="#86564d" draw:stroke-linejoin="miter" svg:stroke-opacity="100.0%" svg:stroke-width="0.25827277mm"/>
    </style:style>
    <style:style style:family="graphic" style:name="style-453">
      <style:graphic-properties draw:fill="solid" draw:fill-color="#92928f" draw:opacity="100.0%" draw:stroke="solid" svg:stroke-color="#92928f" draw:stroke-linejoin="miter" svg:stroke-opacity="100.0%" svg:stroke-width="0.25827277mm"/>
    </style:style>
    <style:style style:family="graphic" style:name="style-454">
      <style:graphic-properties draw:fill="solid" draw:fill-color="#7c8792" draw:opacity="100.0%" draw:stroke="solid" svg:stroke-color="#7c8792" draw:stroke-linejoin="miter" svg:stroke-opacity="100.0%" svg:stroke-width="0.25827277mm"/>
    </style:style>
    <style:style style:family="graphic" style:name="style-455">
      <style:graphic-properties draw:fill="solid" draw:fill-color="#646d76" draw:opacity="100.0%" draw:stroke="solid" svg:stroke-color="#646d76" draw:stroke-linejoin="miter" svg:stroke-opacity="100.0%" svg:stroke-width="0.25827277mm"/>
    </style:style>
    <style:style style:family="graphic" style:name="style-456">
      <style:graphic-properties draw:fill="solid" draw:fill-color="#c7c9cf" draw:opacity="100.0%" draw:stroke="solid" svg:stroke-color="#c7c9cf" draw:stroke-linejoin="miter" svg:stroke-opacity="100.0%" svg:stroke-width="0.25827277mm"/>
    </style:style>
    <style:style style:family="graphic" style:name="style-457">
      <style:graphic-properties draw:fill="solid" draw:fill-color="#636d78" draw:opacity="100.0%" draw:stroke="solid" svg:stroke-color="#636d78" draw:stroke-linejoin="miter" svg:stroke-opacity="100.0%" svg:stroke-width="0.25827277mm"/>
    </style:style>
    <style:style style:family="graphic" style:name="style-458">
      <style:graphic-properties draw:fill="solid" draw:fill-color="#808a94" draw:opacity="100.0%" draw:stroke="solid" svg:stroke-color="#808a94" draw:stroke-linejoin="miter" svg:stroke-opacity="100.0%" svg:stroke-width="0.25827277mm"/>
    </style:style>
    <style:style style:family="graphic" style:name="style-459">
      <style:graphic-properties draw:fill="solid" draw:fill-color="#66777f" draw:opacity="100.0%" draw:stroke="solid" svg:stroke-color="#66777f" draw:stroke-linejoin="miter" svg:stroke-opacity="100.0%" svg:stroke-width="0.25827277mm"/>
    </style:style>
    <style:style style:family="graphic" style:name="style-460">
      <style:graphic-properties draw:fill="solid" draw:fill-color="#435474" draw:opacity="100.0%" draw:stroke="solid" svg:stroke-color="#435474" draw:stroke-linejoin="miter" svg:stroke-opacity="100.0%" svg:stroke-width="0.25827277mm"/>
    </style:style>
    <style:style style:family="graphic" style:name="style-461">
      <style:graphic-properties draw:fill="solid" draw:fill-color="#8c8d8e" draw:opacity="100.0%" draw:stroke="solid" svg:stroke-color="#8c8d8e" draw:stroke-linejoin="miter" svg:stroke-opacity="100.0%" svg:stroke-width="0.25827277mm"/>
    </style:style>
    <style:style style:family="graphic" style:name="style-462">
      <style:graphic-properties draw:fill="solid" draw:fill-color="#474b4b" draw:opacity="100.0%" draw:stroke="solid" svg:stroke-color="#474b4b" draw:stroke-linejoin="miter" svg:stroke-opacity="100.0%" svg:stroke-width="0.25827277mm"/>
    </style:style>
    <style:style style:family="graphic" style:name="style-463">
      <style:graphic-properties draw:fill="solid" draw:fill-color="#5d7092" draw:opacity="100.0%" draw:stroke="solid" svg:stroke-color="#5d7092" draw:stroke-linejoin="miter" svg:stroke-opacity="100.0%" svg:stroke-width="0.25827277mm"/>
    </style:style>
    <style:style style:family="graphic" style:name="style-464">
      <style:graphic-properties draw:fill="solid" draw:fill-color="#545665" draw:opacity="100.0%" draw:stroke="solid" svg:stroke-color="#545665" draw:stroke-linejoin="miter" svg:stroke-opacity="100.0%" svg:stroke-width="0.25827277mm"/>
    </style:style>
    <style:style style:family="graphic" style:name="style-465">
      <style:graphic-properties draw:fill="solid" draw:fill-color="#0b0e13" draw:opacity="100.0%" draw:stroke="solid" svg:stroke-color="#0b0e13" draw:stroke-linejoin="miter" svg:stroke-opacity="100.0%" svg:stroke-width="0.25827277mm"/>
    </style:style>
    <style:style style:family="graphic" style:name="style-466">
      <style:graphic-properties draw:fill="solid" draw:fill-color="#d2d1cd" draw:opacity="100.0%" draw:stroke="solid" svg:stroke-color="#d2d1cd" draw:stroke-linejoin="miter" svg:stroke-opacity="100.0%" svg:stroke-width="0.25827277mm"/>
    </style:style>
    <style:style style:family="graphic" style:name="style-467">
      <style:graphic-properties draw:fill="solid" draw:fill-color="#85827c" draw:opacity="100.0%" draw:stroke="solid" svg:stroke-color="#85827c" draw:stroke-linejoin="miter" svg:stroke-opacity="100.0%" svg:stroke-width="0.25827277mm"/>
    </style:style>
    <style:style style:family="graphic" style:name="style-468">
      <style:graphic-properties draw:fill="solid" draw:fill-color="#7c8b96" draw:opacity="100.0%" draw:stroke="solid" svg:stroke-color="#7c8b96" draw:stroke-linejoin="miter" svg:stroke-opacity="100.0%" svg:stroke-width="0.25827277mm"/>
    </style:style>
    <style:style style:family="graphic" style:name="style-469">
      <style:graphic-properties draw:fill="solid" draw:fill-color="#bfc8d9" draw:opacity="100.0%" draw:stroke="solid" svg:stroke-color="#bfc8d9" draw:stroke-linejoin="miter" svg:stroke-opacity="100.0%" svg:stroke-width="0.25827277mm"/>
    </style:style>
    <style:style style:family="graphic" style:name="style-470">
      <style:graphic-properties draw:fill="solid" draw:fill-color="#a5b5bc" draw:opacity="100.0%" draw:stroke="solid" svg:stroke-color="#a5b5bc" draw:stroke-linejoin="miter" svg:stroke-opacity="100.0%" svg:stroke-width="0.25827277mm"/>
    </style:style>
    <style:style style:family="graphic" style:name="style-471">
      <style:graphic-properties draw:fill="solid" draw:fill-color="#3d4853" draw:opacity="100.0%" draw:stroke="solid" svg:stroke-color="#3d4853" draw:stroke-linejoin="miter" svg:stroke-opacity="100.0%" svg:stroke-width="0.25827277mm"/>
    </style:style>
    <style:style style:family="graphic" style:name="style-472">
      <style:graphic-properties draw:fill="solid" draw:fill-color="#5f6a75" draw:opacity="100.0%" draw:stroke="solid" svg:stroke-color="#5f6a75" draw:stroke-linejoin="miter" svg:stroke-opacity="100.0%" svg:stroke-width="0.25827277mm"/>
    </style:style>
    <style:style style:family="graphic" style:name="style-473">
      <style:graphic-properties draw:fill="solid" draw:fill-color="#79838d" draw:opacity="100.0%" draw:stroke="solid" svg:stroke-color="#79838d" draw:stroke-linejoin="miter" svg:stroke-opacity="100.0%" svg:stroke-width="0.25827277mm"/>
    </style:style>
    <style:style style:family="graphic" style:name="style-474">
      <style:graphic-properties draw:fill="solid" draw:fill-color="#f0f4f9" draw:opacity="100.0%" draw:stroke="solid" svg:stroke-color="#f0f4f9" draw:stroke-linejoin="miter" svg:stroke-opacity="100.0%" svg:stroke-width="0.25827277mm"/>
    </style:style>
    <style:style style:family="graphic" style:name="style-475">
      <style:graphic-properties draw:fill="solid" draw:fill-color="#60605c" draw:opacity="100.0%" draw:stroke="solid" svg:stroke-color="#60605c" draw:stroke-linejoin="miter" svg:stroke-opacity="100.0%" svg:stroke-width="0.25827277mm"/>
    </style:style>
    <style:style style:family="graphic" style:name="style-476">
      <style:graphic-properties draw:fill="solid" draw:fill-color="#aeb8c3" draw:opacity="100.0%" draw:stroke="solid" svg:stroke-color="#aeb8c3" draw:stroke-linejoin="miter" svg:stroke-opacity="100.0%" svg:stroke-width="0.25827277mm"/>
    </style:style>
    <style:style style:family="graphic" style:name="style-477">
      <style:graphic-properties draw:fill="solid" draw:fill-color="#060607" draw:opacity="100.0%" draw:stroke="solid" svg:stroke-color="#060607" draw:stroke-linejoin="miter" svg:stroke-opacity="100.0%" svg:stroke-width="0.25827277mm"/>
    </style:style>
    <style:style style:family="graphic" style:name="style-478">
      <style:graphic-properties draw:fill="solid" draw:fill-color="#c7cad9" draw:opacity="100.0%" draw:stroke="solid" svg:stroke-color="#c7cad9" draw:stroke-linejoin="miter" svg:stroke-opacity="100.0%" svg:stroke-width="0.25827277mm"/>
    </style:style>
    <style:style style:family="graphic" style:name="style-479">
      <style:graphic-properties draw:fill="solid" draw:fill-color="#b8c1c7" draw:opacity="100.0%" draw:stroke="solid" svg:stroke-color="#b8c1c7" draw:stroke-linejoin="miter" svg:stroke-opacity="100.0%" svg:stroke-width="0.25827277mm"/>
    </style:style>
    <style:style style:family="graphic" style:name="style-480">
      <style:graphic-properties draw:fill="solid" draw:fill-color="#384349" draw:opacity="100.0%" draw:stroke="solid" svg:stroke-color="#384349" draw:stroke-linejoin="miter" svg:stroke-opacity="100.0%" svg:stroke-width="0.25827277mm"/>
    </style:style>
    <style:style style:family="graphic" style:name="style-481">
      <style:graphic-properties draw:fill="solid" draw:fill-color="#e2e9f3" draw:opacity="100.0%" draw:stroke="solid" svg:stroke-color="#e2e9f3" draw:stroke-linejoin="miter" svg:stroke-opacity="100.0%" svg:stroke-width="0.25827277mm"/>
    </style:style>
    <style:style style:family="graphic" style:name="style-482">
      <style:graphic-properties draw:fill="solid" draw:fill-color="#5f6d79" draw:opacity="100.0%" draw:stroke="solid" svg:stroke-color="#5f6d79" draw:stroke-linejoin="miter" svg:stroke-opacity="100.0%" svg:stroke-width="0.25827277mm"/>
    </style:style>
    <style:style style:family="graphic" style:name="style-483">
      <style:graphic-properties draw:fill="solid" draw:fill-color="#a99d69" draw:opacity="100.0%" draw:stroke="solid" svg:stroke-color="#a99d69" draw:stroke-linejoin="miter" svg:stroke-opacity="100.0%" svg:stroke-width="0.25827277mm"/>
    </style:style>
    <style:style style:family="graphic" style:name="style-484">
      <style:graphic-properties draw:fill="solid" draw:fill-color="#4d4e4d" draw:opacity="100.0%" draw:stroke="solid" svg:stroke-color="#4d4e4d" draw:stroke-linejoin="miter" svg:stroke-opacity="100.0%" svg:stroke-width="0.25827277mm"/>
    </style:style>
    <style:style style:family="graphic" style:name="style-485">
      <style:graphic-properties draw:fill="solid" draw:fill-color="#616c77" draw:opacity="100.0%" draw:stroke="solid" svg:stroke-color="#616c77" draw:stroke-linejoin="miter" svg:stroke-opacity="100.0%" svg:stroke-width="0.25827277mm"/>
    </style:style>
    <style:style style:family="graphic" style:name="style-486">
      <style:graphic-properties draw:fill="solid" draw:fill-color="#727d83" draw:opacity="100.0%" draw:stroke="solid" svg:stroke-color="#727d83" draw:stroke-linejoin="miter" svg:stroke-opacity="100.0%" svg:stroke-width="0.25827277mm"/>
    </style:style>
    <style:style style:family="graphic" style:name="style-487">
      <style:graphic-properties draw:fill="solid" draw:fill-color="#6e675c" draw:opacity="100.0%" draw:stroke="solid" svg:stroke-color="#6e675c" draw:stroke-linejoin="miter" svg:stroke-opacity="100.0%" svg:stroke-width="0.25827277mm"/>
    </style:style>
    <style:style style:family="graphic" style:name="style-488">
      <style:graphic-properties draw:fill="solid" draw:fill-color="#9098a6" draw:opacity="100.0%" draw:stroke="solid" svg:stroke-color="#9098a6" draw:stroke-linejoin="miter" svg:stroke-opacity="100.0%" svg:stroke-width="0.25827277mm"/>
    </style:style>
    <style:style style:family="graphic" style:name="style-489">
      <style:graphic-properties draw:fill="solid" draw:fill-color="#4c5865" draw:opacity="100.0%" draw:stroke="solid" svg:stroke-color="#4c5865" draw:stroke-linejoin="miter" svg:stroke-opacity="100.0%" svg:stroke-width="0.25827277mm"/>
    </style:style>
    <style:style style:family="graphic" style:name="style-490">
      <style:graphic-properties draw:fill="solid" draw:fill-color="#685a5b" draw:opacity="100.0%" draw:stroke="solid" svg:stroke-color="#685a5b" draw:stroke-linejoin="miter" svg:stroke-opacity="100.0%" svg:stroke-width="0.25827277mm"/>
    </style:style>
    <style:style style:family="graphic" style:name="style-491">
      <style:graphic-properties draw:fill="solid" draw:fill-color="#61696c" draw:opacity="100.0%" draw:stroke="solid" svg:stroke-color="#61696c" draw:stroke-linejoin="miter" svg:stroke-opacity="100.0%" svg:stroke-width="0.25827277mm"/>
    </style:style>
    <style:style style:family="graphic" style:name="style-492">
      <style:graphic-properties draw:fill="solid" draw:fill-color="#dad7db" draw:opacity="100.0%" draw:stroke="solid" svg:stroke-color="#dad7db" draw:stroke-linejoin="miter" svg:stroke-opacity="100.0%" svg:stroke-width="0.25827277mm"/>
    </style:style>
    <style:style style:family="graphic" style:name="style-493">
      <style:graphic-properties draw:fill="solid" draw:fill-color="#28313a" draw:opacity="100.0%" draw:stroke="solid" svg:stroke-color="#28313a" draw:stroke-linejoin="miter" svg:stroke-opacity="100.0%" svg:stroke-width="0.25827277mm"/>
    </style:style>
    <style:style style:family="graphic" style:name="style-494">
      <style:graphic-properties draw:fill="solid" draw:fill-color="#acb6b9" draw:opacity="100.0%" draw:stroke="solid" svg:stroke-color="#acb6b9" draw:stroke-linejoin="miter" svg:stroke-opacity="100.0%" svg:stroke-width="0.25827277mm"/>
    </style:style>
    <style:style style:family="graphic" style:name="style-495">
      <style:graphic-properties draw:fill="solid" draw:fill-color="#526280" draw:opacity="100.0%" draw:stroke="solid" svg:stroke-color="#526280" draw:stroke-linejoin="miter" svg:stroke-opacity="100.0%" svg:stroke-width="0.25827277mm"/>
    </style:style>
    <style:style style:family="graphic" style:name="style-496">
      <style:graphic-properties draw:fill="solid" draw:fill-color="#756e62" draw:opacity="100.0%" draw:stroke="solid" svg:stroke-color="#756e62" draw:stroke-linejoin="miter" svg:stroke-opacity="100.0%" svg:stroke-width="0.25827277mm"/>
    </style:style>
    <style:style style:family="graphic" style:name="style-497">
      <style:graphic-properties draw:fill="solid" draw:fill-color="#bdc3cf" draw:opacity="100.0%" draw:stroke="solid" svg:stroke-color="#bdc3cf" draw:stroke-linejoin="miter" svg:stroke-opacity="100.0%" svg:stroke-width="0.25827277mm"/>
    </style:style>
    <style:style style:family="graphic" style:name="style-498">
      <style:graphic-properties draw:fill="solid" draw:fill-color="#b3bbc8" draw:opacity="100.0%" draw:stroke="solid" svg:stroke-color="#b3bbc8" draw:stroke-linejoin="miter" svg:stroke-opacity="100.0%" svg:stroke-width="0.25827277mm"/>
    </style:style>
    <style:style style:family="graphic" style:name="style-499">
      <style:graphic-properties draw:fill="solid" draw:fill-color="#50606f" draw:opacity="100.0%" draw:stroke="solid" svg:stroke-color="#50606f" draw:stroke-linejoin="miter" svg:stroke-opacity="100.0%" svg:stroke-width="0.25827277mm"/>
    </style:style>
    <style:style style:family="graphic" style:name="style-500">
      <style:graphic-properties draw:fill="solid" draw:fill-color="#56636e" draw:opacity="100.0%" draw:stroke="solid" svg:stroke-color="#56636e" draw:stroke-linejoin="miter" svg:stroke-opacity="100.0%" svg:stroke-width="0.25827277mm"/>
    </style:style>
    <style:style style:family="graphic" style:name="style-501">
      <style:graphic-properties draw:fill="solid" draw:fill-color="#434d56" draw:opacity="100.0%" draw:stroke="solid" svg:stroke-color="#434d56" draw:stroke-linejoin="miter" svg:stroke-opacity="100.0%" svg:stroke-width="0.25827277mm"/>
    </style:style>
    <style:style style:family="graphic" style:name="style-502">
      <style:graphic-properties draw:fill="solid" draw:fill-color="#81868a" draw:opacity="100.0%" draw:stroke="solid" svg:stroke-color="#81868a" draw:stroke-linejoin="miter" svg:stroke-opacity="100.0%" svg:stroke-width="0.25827277mm"/>
    </style:style>
    <style:style style:family="graphic" style:name="style-503">
      <style:graphic-properties draw:fill="solid" draw:fill-color="#333d43" draw:opacity="100.0%" draw:stroke="solid" svg:stroke-color="#333d43" draw:stroke-linejoin="miter" svg:stroke-opacity="100.0%" svg:stroke-width="0.25827277mm"/>
    </style:style>
    <style:style style:family="graphic" style:name="style-504">
      <style:graphic-properties draw:fill="solid" draw:fill-color="#6e7a85" draw:opacity="100.0%" draw:stroke="solid" svg:stroke-color="#6e7a85" draw:stroke-linejoin="miter" svg:stroke-opacity="100.0%" svg:stroke-width="0.25827277mm"/>
    </style:style>
    <style:style style:family="graphic" style:name="style-505">
      <style:graphic-properties draw:fill="solid" draw:fill-color="#525f6a" draw:opacity="100.0%" draw:stroke="solid" svg:stroke-color="#525f6a" draw:stroke-linejoin="miter" svg:stroke-opacity="100.0%" svg:stroke-width="0.25827277mm"/>
    </style:style>
    <style:style style:family="graphic" style:name="style-506">
      <style:graphic-properties draw:fill="solid" draw:fill-color="#55616b" draw:opacity="100.0%" draw:stroke="solid" svg:stroke-color="#55616b" draw:stroke-linejoin="miter" svg:stroke-opacity="100.0%" svg:stroke-width="0.25827277mm"/>
    </style:style>
    <style:style style:family="graphic" style:name="style-507">
      <style:graphic-properties draw:fill="solid" draw:fill-color="#566069" draw:opacity="100.0%" draw:stroke="solid" svg:stroke-color="#566069" draw:stroke-linejoin="miter" svg:stroke-opacity="100.0%" svg:stroke-width="0.25827277mm"/>
    </style:style>
    <style:style style:family="graphic" style:name="style-508">
      <style:graphic-properties draw:fill="solid" draw:fill-color="#7d8996" draw:opacity="100.0%" draw:stroke="solid" svg:stroke-color="#7d8996" draw:stroke-linejoin="miter" svg:stroke-opacity="100.0%" svg:stroke-width="0.25827277mm"/>
    </style:style>
    <style:style style:family="graphic" style:name="style-509">
      <style:graphic-properties draw:fill="solid" draw:fill-color="#838d99" draw:opacity="100.0%" draw:stroke="solid" svg:stroke-color="#838d99" draw:stroke-linejoin="miter" svg:stroke-opacity="100.0%" svg:stroke-width="0.25827277mm"/>
    </style:style>
    <style:style style:family="graphic" style:name="style-510">
      <style:graphic-properties draw:fill="solid" draw:fill-color="#acb4be" draw:opacity="100.0%" draw:stroke="solid" svg:stroke-color="#acb4be" draw:stroke-linejoin="miter" svg:stroke-opacity="100.0%" svg:stroke-width="0.25827277mm"/>
    </style:style>
    <style:style style:family="graphic" style:name="style-511">
      <style:graphic-properties draw:fill="solid" draw:fill-color="#aaa398" draw:opacity="100.0%" draw:stroke="solid" svg:stroke-color="#aaa398" draw:stroke-linejoin="miter" svg:stroke-opacity="100.0%" svg:stroke-width="0.25827277mm"/>
    </style:style>
    <style:style style:family="graphic" style:name="style-512">
      <style:graphic-properties draw:fill="solid" draw:fill-color="#c3c5d6" draw:opacity="100.0%" draw:stroke="solid" svg:stroke-color="#c3c5d6" draw:stroke-linejoin="miter" svg:stroke-opacity="100.0%" svg:stroke-width="0.25827277mm"/>
    </style:style>
    <style:style style:family="graphic" style:name="style-513">
      <style:graphic-properties draw:fill="solid" draw:fill-color="#6e7883" draw:opacity="100.0%" draw:stroke="solid" svg:stroke-color="#6e7883" draw:stroke-linejoin="miter" svg:stroke-opacity="100.0%" svg:stroke-width="0.25827277mm"/>
    </style:style>
    <style:style style:family="graphic" style:name="style-514">
      <style:graphic-properties draw:fill="solid" draw:fill-color="#525e69" draw:opacity="100.0%" draw:stroke="solid" svg:stroke-color="#525e69" draw:stroke-linejoin="miter" svg:stroke-opacity="100.0%" svg:stroke-width="0.25827277mm"/>
    </style:style>
    <style:style style:family="graphic" style:name="style-515">
      <style:graphic-properties draw:fill="solid" draw:fill-color="#505e6b" draw:opacity="100.0%" draw:stroke="solid" svg:stroke-color="#505e6b" draw:stroke-linejoin="miter" svg:stroke-opacity="100.0%" svg:stroke-width="0.25827277mm"/>
    </style:style>
    <style:style style:family="graphic" style:name="style-516">
      <style:graphic-properties draw:fill="solid" draw:fill-color="#9c9a97" draw:opacity="100.0%" draw:stroke="solid" svg:stroke-color="#9c9a97" draw:stroke-linejoin="miter" svg:stroke-opacity="100.0%" svg:stroke-width="0.25827277mm"/>
    </style:style>
    <style:style style:family="graphic" style:name="style-517">
      <style:graphic-properties draw:fill="solid" draw:fill-color="#656b7c" draw:opacity="100.0%" draw:stroke="solid" svg:stroke-color="#656b7c" draw:stroke-linejoin="miter" svg:stroke-opacity="100.0%" svg:stroke-width="0.25827277mm"/>
    </style:style>
    <style:style style:family="graphic" style:name="style-518">
      <style:graphic-properties draw:fill="solid" draw:fill-color="#858e98" draw:opacity="100.0%" draw:stroke="solid" svg:stroke-color="#858e98" draw:stroke-linejoin="miter" svg:stroke-opacity="100.0%" svg:stroke-width="0.25827277mm"/>
    </style:style>
    <style:style style:family="graphic" style:name="style-519">
      <style:graphic-properties draw:fill="solid" draw:fill-color="#c8c4bf" draw:opacity="100.0%" draw:stroke="solid" svg:stroke-color="#c8c4bf" draw:stroke-linejoin="miter" svg:stroke-opacity="100.0%" svg:stroke-width="0.25827277mm"/>
    </style:style>
    <style:style style:family="graphic" style:name="style-520">
      <style:graphic-properties draw:fill="solid" draw:fill-color="#717a85" draw:opacity="100.0%" draw:stroke="solid" svg:stroke-color="#717a85" draw:stroke-linejoin="miter" svg:stroke-opacity="100.0%" svg:stroke-width="0.25827277mm"/>
    </style:style>
    <style:style style:family="graphic" style:name="style-521">
      <style:graphic-properties draw:fill="solid" draw:fill-color="#616f7e" draw:opacity="100.0%" draw:stroke="solid" svg:stroke-color="#616f7e" draw:stroke-linejoin="miter" svg:stroke-opacity="100.0%" svg:stroke-width="0.25827277mm"/>
    </style:style>
    <style:style style:family="graphic" style:name="style-522">
      <style:graphic-properties draw:fill="solid" draw:fill-color="#576472" draw:opacity="100.0%" draw:stroke="solid" svg:stroke-color="#576472" draw:stroke-linejoin="miter" svg:stroke-opacity="100.0%" svg:stroke-width="0.25827277mm"/>
    </style:style>
    <style:style style:family="graphic" style:name="style-523">
      <style:graphic-properties draw:fill="solid" draw:fill-color="#3c4e5c" draw:opacity="100.0%" draw:stroke="solid" svg:stroke-color="#3c4e5c" draw:stroke-linejoin="miter" svg:stroke-opacity="100.0%" svg:stroke-width="0.25827277mm"/>
    </style:style>
    <style:style style:family="graphic" style:name="style-524">
      <style:graphic-properties draw:fill="solid" draw:fill-color="#585f67" draw:opacity="100.0%" draw:stroke="solid" svg:stroke-color="#585f67" draw:stroke-linejoin="miter" svg:stroke-opacity="100.0%" svg:stroke-width="0.25827277mm"/>
    </style:style>
    <style:style style:family="graphic" style:name="style-525">
      <style:graphic-properties draw:fill="solid" draw:fill-color="#979793" draw:opacity="100.0%" draw:stroke="solid" svg:stroke-color="#979793" draw:stroke-linejoin="miter" svg:stroke-opacity="100.0%" svg:stroke-width="0.25827277mm"/>
    </style:style>
    <style:style style:family="graphic" style:name="style-526">
      <style:graphic-properties draw:fill="solid" draw:fill-color="#48545f" draw:opacity="100.0%" draw:stroke="solid" svg:stroke-color="#48545f" draw:stroke-linejoin="miter" svg:stroke-opacity="100.0%" svg:stroke-width="0.25827277mm"/>
    </style:style>
    <style:style style:family="graphic" style:name="style-527">
      <style:graphic-properties draw:fill="solid" draw:fill-color="#8b877f" draw:opacity="100.0%" draw:stroke="solid" svg:stroke-color="#8b877f" draw:stroke-linejoin="miter" svg:stroke-opacity="100.0%" svg:stroke-width="0.25827277mm"/>
    </style:style>
    <style:style style:family="graphic" style:name="style-528">
      <style:graphic-properties draw:fill="solid" draw:fill-color="#d1d9e4" draw:opacity="100.0%" draw:stroke="solid" svg:stroke-color="#d1d9e4" draw:stroke-linejoin="miter" svg:stroke-opacity="100.0%" svg:stroke-width="0.25827277mm"/>
    </style:style>
    <style:style style:family="graphic" style:name="style-529">
      <style:graphic-properties draw:fill="solid" draw:fill-color="#35414c" draw:opacity="100.0%" draw:stroke="solid" svg:stroke-color="#35414c" draw:stroke-linejoin="miter" svg:stroke-opacity="100.0%" svg:stroke-width="0.25827277mm"/>
    </style:style>
    <style:style style:family="graphic" style:name="style-530">
      <style:graphic-properties draw:fill="solid" draw:fill-color="#9da5b0" draw:opacity="100.0%" draw:stroke="solid" svg:stroke-color="#9da5b0" draw:stroke-linejoin="miter" svg:stroke-opacity="100.0%" svg:stroke-width="0.25827277mm"/>
    </style:style>
    <style:style style:family="graphic" style:name="style-531">
      <style:graphic-properties draw:fill="solid" draw:fill-color="#525e69" draw:opacity="100.0%" draw:stroke="solid" svg:stroke-color="#525e69" draw:stroke-linejoin="miter" svg:stroke-opacity="100.0%" svg:stroke-width="0.25827277mm"/>
    </style:style>
    <style:style style:family="graphic" style:name="style-532">
      <style:graphic-properties draw:fill="solid" draw:fill-color="#494742" draw:opacity="100.0%" draw:stroke="solid" svg:stroke-color="#494742" draw:stroke-linejoin="miter" svg:stroke-opacity="100.0%" svg:stroke-width="0.25827277mm"/>
    </style:style>
    <style:style style:family="graphic" style:name="style-533">
      <style:graphic-properties draw:fill="solid" draw:fill-color="#d9e0ed" draw:opacity="100.0%" draw:stroke="solid" svg:stroke-color="#d9e0ed" draw:stroke-linejoin="miter" svg:stroke-opacity="100.0%" svg:stroke-width="0.25827277mm"/>
    </style:style>
    <style:style style:family="graphic" style:name="style-534">
      <style:graphic-properties draw:fill="solid" draw:fill-color="#40505e" draw:opacity="100.0%" draw:stroke="solid" svg:stroke-color="#40505e" draw:stroke-linejoin="miter" svg:stroke-opacity="100.0%" svg:stroke-width="0.25827277mm"/>
    </style:style>
    <style:style style:family="graphic" style:name="style-535">
      <style:graphic-properties draw:fill="solid" draw:fill-color="#a1a4ac" draw:opacity="100.0%" draw:stroke="solid" svg:stroke-color="#a1a4ac" draw:stroke-linejoin="miter" svg:stroke-opacity="100.0%" svg:stroke-width="0.25827277mm"/>
    </style:style>
    <style:style style:family="graphic" style:name="style-536">
      <style:graphic-properties draw:fill="solid" draw:fill-color="#46535f" draw:opacity="100.0%" draw:stroke="solid" svg:stroke-color="#46535f" draw:stroke-linejoin="miter" svg:stroke-opacity="100.0%" svg:stroke-width="0.25827277mm"/>
    </style:style>
    <style:style style:family="graphic" style:name="style-537">
      <style:graphic-properties draw:fill="solid" draw:fill-color="#616e78" draw:opacity="100.0%" draw:stroke="solid" svg:stroke-color="#616e78" draw:stroke-linejoin="miter" svg:stroke-opacity="100.0%" svg:stroke-width="0.25827277mm"/>
    </style:style>
    <style:style style:family="graphic" style:name="style-538">
      <style:graphic-properties draw:fill="solid" draw:fill-color="#525d68" draw:opacity="100.0%" draw:stroke="solid" svg:stroke-color="#525d68" draw:stroke-linejoin="miter" svg:stroke-opacity="100.0%" svg:stroke-width="0.25827277mm"/>
    </style:style>
    <style:style style:family="graphic" style:name="style-539">
      <style:graphic-properties draw:fill="solid" draw:fill-color="#626e7a" draw:opacity="100.0%" draw:stroke="solid" svg:stroke-color="#626e7a" draw:stroke-linejoin="miter" svg:stroke-opacity="100.0%" svg:stroke-width="0.25827277mm"/>
    </style:style>
    <style:style style:family="graphic" style:name="style-540">
      <style:graphic-properties draw:fill="solid" draw:fill-color="#ccd1da" draw:opacity="100.0%" draw:stroke="solid" svg:stroke-color="#ccd1da" draw:stroke-linejoin="miter" svg:stroke-opacity="100.0%" svg:stroke-width="0.25827277mm"/>
    </style:style>
    <style:style style:family="graphic" style:name="style-541">
      <style:graphic-properties draw:fill="solid" draw:fill-color="#747e88" draw:opacity="100.0%" draw:stroke="solid" svg:stroke-color="#747e88" draw:stroke-linejoin="miter" svg:stroke-opacity="100.0%" svg:stroke-width="0.25827277mm"/>
    </style:style>
    <style:style style:family="graphic" style:name="style-542">
      <style:graphic-properties draw:fill="solid" draw:fill-color="#c7c2bd" draw:opacity="100.0%" draw:stroke="solid" svg:stroke-color="#c7c2bd" draw:stroke-linejoin="miter" svg:stroke-opacity="100.0%" svg:stroke-width="0.25827277mm"/>
    </style:style>
    <style:style style:family="graphic" style:name="style-543">
      <style:graphic-properties draw:fill="solid" draw:fill-color="#080e11" draw:opacity="100.0%" draw:stroke="solid" svg:stroke-color="#080e11" draw:stroke-linejoin="miter" svg:stroke-opacity="100.0%" svg:stroke-width="0.25827277mm"/>
    </style:style>
    <style:style style:family="graphic" style:name="style-544">
      <style:graphic-properties draw:fill="solid" draw:fill-color="#3f4854" draw:opacity="100.0%" draw:stroke="solid" svg:stroke-color="#3f4854" draw:stroke-linejoin="miter" svg:stroke-opacity="100.0%" svg:stroke-width="0.25827277mm"/>
    </style:style>
    <style:style style:family="graphic" style:name="style-545">
      <style:graphic-properties draw:fill="solid" draw:fill-color="#a3a4a2" draw:opacity="100.0%" draw:stroke="solid" svg:stroke-color="#a3a4a2" draw:stroke-linejoin="miter" svg:stroke-opacity="100.0%" svg:stroke-width="0.25827277mm"/>
    </style:style>
    <style:style style:family="graphic" style:name="style-546">
      <style:graphic-properties draw:fill="solid" draw:fill-color="#404e58" draw:opacity="100.0%" draw:stroke="solid" svg:stroke-color="#404e58" draw:stroke-linejoin="miter" svg:stroke-opacity="100.0%" svg:stroke-width="0.25827277mm"/>
    </style:style>
    <style:style style:family="graphic" style:name="style-547">
      <style:graphic-properties draw:fill="solid" draw:fill-color="#5a5d5c" draw:opacity="100.0%" draw:stroke="solid" svg:stroke-color="#5a5d5c" draw:stroke-linejoin="miter" svg:stroke-opacity="100.0%" svg:stroke-width="0.25827277mm"/>
    </style:style>
    <style:style style:family="graphic" style:name="style-548">
      <style:graphic-properties draw:fill="solid" draw:fill-color="#3c4955" draw:opacity="100.0%" draw:stroke="solid" svg:stroke-color="#3c4955" draw:stroke-linejoin="miter" svg:stroke-opacity="100.0%" svg:stroke-width="0.25827277mm"/>
    </style:style>
    <style:style style:family="graphic" style:name="style-549">
      <style:graphic-properties draw:fill="solid" draw:fill-color="#818b94" draw:opacity="100.0%" draw:stroke="solid" svg:stroke-color="#818b94" draw:stroke-linejoin="miter" svg:stroke-opacity="100.0%" svg:stroke-width="0.25827277mm"/>
    </style:style>
    <style:style style:family="graphic" style:name="style-550">
      <style:graphic-properties draw:fill="solid" draw:fill-color="#aab2c4" draw:opacity="100.0%" draw:stroke="solid" svg:stroke-color="#aab2c4" draw:stroke-linejoin="miter" svg:stroke-opacity="100.0%" svg:stroke-width="0.25827277mm"/>
    </style:style>
    <style:style style:family="graphic" style:name="style-551">
      <style:graphic-properties draw:fill="solid" draw:fill-color="#5e5d59" draw:opacity="100.0%" draw:stroke="solid" svg:stroke-color="#5e5d59" draw:stroke-linejoin="miter" svg:stroke-opacity="100.0%" svg:stroke-width="0.25827277mm"/>
    </style:style>
    <style:style style:family="graphic" style:name="style-552">
      <style:graphic-properties draw:fill="solid" draw:fill-color="#65727d" draw:opacity="100.0%" draw:stroke="solid" svg:stroke-color="#65727d" draw:stroke-linejoin="miter" svg:stroke-opacity="100.0%" svg:stroke-width="0.25827277mm"/>
    </style:style>
    <style:style style:family="graphic" style:name="style-553">
      <style:graphic-properties draw:fill="solid" draw:fill-color="#adb0b5" draw:opacity="100.0%" draw:stroke="solid" svg:stroke-color="#adb0b5" draw:stroke-linejoin="miter" svg:stroke-opacity="100.0%" svg:stroke-width="0.25827277mm"/>
    </style:style>
    <style:style style:family="graphic" style:name="style-554">
      <style:graphic-properties draw:fill="solid" draw:fill-color="#6a7480" draw:opacity="100.0%" draw:stroke="solid" svg:stroke-color="#6a7480" draw:stroke-linejoin="miter" svg:stroke-opacity="100.0%" svg:stroke-width="0.25827277mm"/>
    </style:style>
    <style:style style:family="graphic" style:name="style-555">
      <style:graphic-properties draw:fill="solid" draw:fill-color="#636c76" draw:opacity="100.0%" draw:stroke="solid" svg:stroke-color="#636c76" draw:stroke-linejoin="miter" svg:stroke-opacity="100.0%" svg:stroke-width="0.25827277mm"/>
    </style:style>
    <style:style style:family="graphic" style:name="style-556">
      <style:graphic-properties draw:fill="solid" draw:fill-color="#c5cedc" draw:opacity="100.0%" draw:stroke="solid" svg:stroke-color="#c5cedc" draw:stroke-linejoin="miter" svg:stroke-opacity="100.0%" svg:stroke-width="0.25827277mm"/>
    </style:style>
    <style:style style:family="graphic" style:name="style-557">
      <style:graphic-properties draw:fill="solid" draw:fill-color="#45535d" draw:opacity="100.0%" draw:stroke="solid" svg:stroke-color="#45535d" draw:stroke-linejoin="miter" svg:stroke-opacity="100.0%" svg:stroke-width="0.25827277mm"/>
    </style:style>
    <style:style style:family="graphic" style:name="style-558">
      <style:graphic-properties draw:fill="solid" draw:fill-color="#6a6e71" draw:opacity="100.0%" draw:stroke="solid" svg:stroke-color="#6a6e71" draw:stroke-linejoin="miter" svg:stroke-opacity="100.0%" svg:stroke-width="0.25827277mm"/>
    </style:style>
    <style:style style:family="graphic" style:name="style-559">
      <style:graphic-properties draw:fill="solid" draw:fill-color="#3c4854" draw:opacity="100.0%" draw:stroke="solid" svg:stroke-color="#3c4854" draw:stroke-linejoin="miter" svg:stroke-opacity="100.0%" svg:stroke-width="0.25827277mm"/>
    </style:style>
    <style:style style:family="graphic" style:name="style-560">
      <style:graphic-properties draw:fill="solid" draw:fill-color="#8f9297" draw:opacity="100.0%" draw:stroke="solid" svg:stroke-color="#8f9297" draw:stroke-linejoin="miter" svg:stroke-opacity="100.0%" svg:stroke-width="0.25827277mm"/>
    </style:style>
    <style:style style:family="graphic" style:name="style-561">
      <style:graphic-properties draw:fill="solid" draw:fill-color="#5f5d57" draw:opacity="100.0%" draw:stroke="solid" svg:stroke-color="#5f5d57" draw:stroke-linejoin="miter" svg:stroke-opacity="100.0%" svg:stroke-width="0.25827277mm"/>
    </style:style>
    <style:style style:family="graphic" style:name="style-562">
      <style:graphic-properties draw:fill="solid" draw:fill-color="#7b8590" draw:opacity="100.0%" draw:stroke="solid" svg:stroke-color="#7b8590" draw:stroke-linejoin="miter" svg:stroke-opacity="100.0%" svg:stroke-width="0.25827277mm"/>
    </style:style>
    <style:style style:family="graphic" style:name="style-563">
      <style:graphic-properties draw:fill="solid" draw:fill-color="#3c4040" draw:opacity="100.0%" draw:stroke="solid" svg:stroke-color="#3c4040" draw:stroke-linejoin="miter" svg:stroke-opacity="100.0%" svg:stroke-width="0.25827277mm"/>
    </style:style>
    <style:style style:family="graphic" style:name="style-564">
      <style:graphic-properties draw:fill="solid" draw:fill-color="#565f69" draw:opacity="100.0%" draw:stroke="solid" svg:stroke-color="#565f69" draw:stroke-linejoin="miter" svg:stroke-opacity="100.0%" svg:stroke-width="0.25827277mm"/>
    </style:style>
    <style:style style:family="graphic" style:name="style-565">
      <style:graphic-properties draw:fill="solid" draw:fill-color="#626d77" draw:opacity="100.0%" draw:stroke="solid" svg:stroke-color="#626d77" draw:stroke-linejoin="miter" svg:stroke-opacity="100.0%" svg:stroke-width="0.25827277mm"/>
    </style:style>
    <style:style style:family="graphic" style:name="style-566">
      <style:graphic-properties draw:fill="solid" draw:fill-color="#c4cede" draw:opacity="100.0%" draw:stroke="solid" svg:stroke-color="#c4cede" draw:stroke-linejoin="miter" svg:stroke-opacity="100.0%" svg:stroke-width="0.25827277mm"/>
    </style:style>
    <style:style style:family="graphic" style:name="style-567">
      <style:graphic-properties draw:fill="solid" draw:fill-color="#3f4c5c" draw:opacity="100.0%" draw:stroke="solid" svg:stroke-color="#3f4c5c" draw:stroke-linejoin="miter" svg:stroke-opacity="100.0%" svg:stroke-width="0.25827277mm"/>
    </style:style>
    <style:style style:family="graphic" style:name="style-568">
      <style:graphic-properties draw:fill="solid" draw:fill-color="#13181b" draw:opacity="100.0%" draw:stroke="solid" svg:stroke-color="#13181b" draw:stroke-linejoin="miter" svg:stroke-opacity="100.0%" svg:stroke-width="0.25827277mm"/>
    </style:style>
    <style:style style:family="graphic" style:name="style-569">
      <style:graphic-properties draw:fill="solid" draw:fill-color="#687578" draw:opacity="100.0%" draw:stroke="solid" svg:stroke-color="#687578" draw:stroke-linejoin="miter" svg:stroke-opacity="100.0%" svg:stroke-width="0.25827277mm"/>
    </style:style>
    <style:style style:family="graphic" style:name="style-570">
      <style:graphic-properties draw:fill="solid" draw:fill-color="#949798" draw:opacity="100.0%" draw:stroke="solid" svg:stroke-color="#949798" draw:stroke-linejoin="miter" svg:stroke-opacity="100.0%" svg:stroke-width="0.25827277mm"/>
    </style:style>
    <style:style style:family="graphic" style:name="style-571">
      <style:graphic-properties draw:fill="solid" draw:fill-color="#7f8386" draw:opacity="100.0%" draw:stroke="solid" svg:stroke-color="#7f8386" draw:stroke-linejoin="miter" svg:stroke-opacity="100.0%" svg:stroke-width="0.25827277mm"/>
    </style:style>
    <style:style style:family="graphic" style:name="style-572">
      <style:graphic-properties draw:fill="solid" draw:fill-color="#485560" draw:opacity="100.0%" draw:stroke="solid" svg:stroke-color="#485560" draw:stroke-linejoin="miter" svg:stroke-opacity="100.0%" svg:stroke-width="0.25827277mm"/>
    </style:style>
    <style:style style:family="graphic" style:name="style-573">
      <style:graphic-properties draw:fill="solid" draw:fill-color="#3c4f5f" draw:opacity="100.0%" draw:stroke="solid" svg:stroke-color="#3c4f5f" draw:stroke-linejoin="miter" svg:stroke-opacity="100.0%" svg:stroke-width="0.25827277mm"/>
    </style:style>
    <style:style style:family="graphic" style:name="style-574">
      <style:graphic-properties draw:fill="solid" draw:fill-color="#6e7376" draw:opacity="100.0%" draw:stroke="solid" svg:stroke-color="#6e7376" draw:stroke-linejoin="miter" svg:stroke-opacity="100.0%" svg:stroke-width="0.25827277mm"/>
    </style:style>
    <style:style style:family="graphic" style:name="style-575">
      <style:graphic-properties draw:fill="solid" draw:fill-color="#c0c9da" draw:opacity="100.0%" draw:stroke="solid" svg:stroke-color="#c0c9da" draw:stroke-linejoin="miter" svg:stroke-opacity="100.0%" svg:stroke-width="0.25827277mm"/>
    </style:style>
    <style:style style:family="graphic" style:name="style-576">
      <style:graphic-properties draw:fill="solid" draw:fill-color="#808790" draw:opacity="100.0%" draw:stroke="solid" svg:stroke-color="#808790" draw:stroke-linejoin="miter" svg:stroke-opacity="100.0%" svg:stroke-width="0.25827277mm"/>
    </style:style>
    <style:style style:family="graphic" style:name="style-577">
      <style:graphic-properties draw:fill="solid" draw:fill-color="#716f69" draw:opacity="100.0%" draw:stroke="solid" svg:stroke-color="#716f69" draw:stroke-linejoin="miter" svg:stroke-opacity="100.0%" svg:stroke-width="0.25827277mm"/>
    </style:style>
    <style:style style:family="graphic" style:name="style-578">
      <style:graphic-properties draw:fill="solid" draw:fill-color="#5e5e57" draw:opacity="100.0%" draw:stroke="solid" svg:stroke-color="#5e5e57" draw:stroke-linejoin="miter" svg:stroke-opacity="100.0%" svg:stroke-width="0.25827277mm"/>
    </style:style>
    <style:style style:family="graphic" style:name="style-579">
      <style:graphic-properties draw:fill="solid" draw:fill-color="#414a5d" draw:opacity="100.0%" draw:stroke="solid" svg:stroke-color="#414a5d" draw:stroke-linejoin="miter" svg:stroke-opacity="100.0%" svg:stroke-width="0.25827277mm"/>
    </style:style>
    <style:style style:family="graphic" style:name="style-580">
      <style:graphic-properties draw:fill="solid" draw:fill-color="#030608" draw:opacity="100.0%" draw:stroke="solid" svg:stroke-color="#030608" draw:stroke-linejoin="miter" svg:stroke-opacity="100.0%" svg:stroke-width="0.25827277mm"/>
    </style:style>
    <style:style style:family="graphic" style:name="style-581">
      <style:graphic-properties draw:fill="solid" draw:fill-color="#727577" draw:opacity="100.0%" draw:stroke="solid" svg:stroke-color="#727577" draw:stroke-linejoin="miter" svg:stroke-opacity="100.0%" svg:stroke-width="0.25827277mm"/>
    </style:style>
    <style:style style:family="graphic" style:name="style-582">
      <style:graphic-properties draw:fill="solid" draw:fill-color="#a6afba" draw:opacity="100.0%" draw:stroke="solid" svg:stroke-color="#a6afba" draw:stroke-linejoin="miter" svg:stroke-opacity="100.0%" svg:stroke-width="0.25827277mm"/>
    </style:style>
    <style:style style:family="graphic" style:name="style-583">
      <style:graphic-properties draw:fill="solid" draw:fill-color="#4b4d62" draw:opacity="100.0%" draw:stroke="solid" svg:stroke-color="#4b4d62" draw:stroke-linejoin="miter" svg:stroke-opacity="100.0%" svg:stroke-width="0.25827277mm"/>
    </style:style>
    <style:style style:family="graphic" style:name="style-584">
      <style:graphic-properties draw:fill="solid" draw:fill-color="#526270" draw:opacity="100.0%" draw:stroke="solid" svg:stroke-color="#526270" draw:stroke-linejoin="miter" svg:stroke-opacity="100.0%" svg:stroke-width="0.25827277mm"/>
    </style:style>
    <style:style style:family="graphic" style:name="style-585">
      <style:graphic-properties draw:fill="solid" draw:fill-color="#c2c3c8" draw:opacity="100.0%" draw:stroke="solid" svg:stroke-color="#c2c3c8" draw:stroke-linejoin="miter" svg:stroke-opacity="100.0%" svg:stroke-width="0.25827277mm"/>
    </style:style>
    <style:style style:family="graphic" style:name="style-586">
      <style:graphic-properties draw:fill="solid" draw:fill-color="#3e4851" draw:opacity="100.0%" draw:stroke="solid" svg:stroke-color="#3e4851" draw:stroke-linejoin="miter" svg:stroke-opacity="100.0%" svg:stroke-width="0.25827277mm"/>
    </style:style>
    <style:style style:family="graphic" style:name="style-587">
      <style:graphic-properties draw:fill="solid" draw:fill-color="#898c8f" draw:opacity="100.0%" draw:stroke="solid" svg:stroke-color="#898c8f" draw:stroke-linejoin="miter" svg:stroke-opacity="100.0%" svg:stroke-width="0.25827277mm"/>
    </style:style>
    <style:style style:family="graphic" style:name="style-588">
      <style:graphic-properties draw:fill="solid" draw:fill-color="#a9a6a4" draw:opacity="100.0%" draw:stroke="solid" svg:stroke-color="#a9a6a4" draw:stroke-linejoin="miter" svg:stroke-opacity="100.0%" svg:stroke-width="0.25827277mm"/>
    </style:style>
    <style:style style:family="graphic" style:name="style-589">
      <style:graphic-properties draw:fill="solid" draw:fill-color="#61696e" draw:opacity="100.0%" draw:stroke="solid" svg:stroke-color="#61696e" draw:stroke-linejoin="miter" svg:stroke-opacity="100.0%" svg:stroke-width="0.25827277mm"/>
    </style:style>
    <style:style style:family="graphic" style:name="style-590">
      <style:graphic-properties draw:fill="solid" draw:fill-color="#c8ced6" draw:opacity="100.0%" draw:stroke="solid" svg:stroke-color="#c8ced6" draw:stroke-linejoin="miter" svg:stroke-opacity="100.0%" svg:stroke-width="0.25827277mm"/>
    </style:style>
    <style:style style:family="graphic" style:name="style-591">
      <style:graphic-properties draw:fill="solid" draw:fill-color="#0d1215" draw:opacity="100.0%" draw:stroke="solid" svg:stroke-color="#0d1215" draw:stroke-linejoin="miter" svg:stroke-opacity="100.0%" svg:stroke-width="0.25827277mm"/>
    </style:style>
    <style:style style:family="graphic" style:name="style-592">
      <style:graphic-properties draw:fill="solid" draw:fill-color="#6c7782" draw:opacity="100.0%" draw:stroke="solid" svg:stroke-color="#6c7782" draw:stroke-linejoin="miter" svg:stroke-opacity="100.0%" svg:stroke-width="0.25827277mm"/>
    </style:style>
    <style:style style:family="graphic" style:name="style-593">
      <style:graphic-properties draw:fill="solid" draw:fill-color="#535c61" draw:opacity="100.0%" draw:stroke="solid" svg:stroke-color="#535c61" draw:stroke-linejoin="miter" svg:stroke-opacity="100.0%" svg:stroke-width="0.25827277mm"/>
    </style:style>
    <style:style style:family="graphic" style:name="style-594">
      <style:graphic-properties draw:fill="solid" draw:fill-color="#61686c" draw:opacity="100.0%" draw:stroke="solid" svg:stroke-color="#61686c" draw:stroke-linejoin="miter" svg:stroke-opacity="100.0%" svg:stroke-width="0.25827277mm"/>
    </style:style>
    <style:style style:family="graphic" style:name="style-595">
      <style:graphic-properties draw:fill="solid" draw:fill-color="#435361" draw:opacity="100.0%" draw:stroke="solid" svg:stroke-color="#435361" draw:stroke-linejoin="miter" svg:stroke-opacity="100.0%" svg:stroke-width="0.25827277mm"/>
    </style:style>
    <style:style style:family="graphic" style:name="style-596">
      <style:graphic-properties draw:fill="solid" draw:fill-color="#2f3538" draw:opacity="100.0%" draw:stroke="solid" svg:stroke-color="#2f3538" draw:stroke-linejoin="miter" svg:stroke-opacity="100.0%" svg:stroke-width="0.25827277mm"/>
    </style:style>
    <style:style style:family="graphic" style:name="style-597">
      <style:graphic-properties draw:fill="solid" draw:fill-color="#78818c" draw:opacity="100.0%" draw:stroke="solid" svg:stroke-color="#78818c" draw:stroke-linejoin="miter" svg:stroke-opacity="100.0%" svg:stroke-width="0.25827277mm"/>
    </style:style>
    <style:style style:family="graphic" style:name="style-598">
      <style:graphic-properties draw:fill="solid" draw:fill-color="#7c939b" draw:opacity="100.0%" draw:stroke="solid" svg:stroke-color="#7c939b" draw:stroke-linejoin="miter" svg:stroke-opacity="100.0%" svg:stroke-width="0.25827277mm"/>
    </style:style>
    <style:style style:family="graphic" style:name="style-599">
      <style:graphic-properties draw:fill="solid" draw:fill-color="#5c6c7a" draw:opacity="100.0%" draw:stroke="solid" svg:stroke-color="#5c6c7a" draw:stroke-linejoin="miter" svg:stroke-opacity="100.0%" svg:stroke-width="0.25827277mm"/>
    </style:style>
    <style:style style:family="graphic" style:name="style-600">
      <style:graphic-properties draw:fill="solid" draw:fill-color="#8b8a87" draw:opacity="100.0%" draw:stroke="solid" svg:stroke-color="#8b8a87" draw:stroke-linejoin="miter" svg:stroke-opacity="100.0%" svg:stroke-width="0.25827277mm"/>
    </style:style>
    <style:style style:family="graphic" style:name="style-601">
      <style:graphic-properties draw:fill="solid" draw:fill-color="#94989b" draw:opacity="100.0%" draw:stroke="solid" svg:stroke-color="#94989b" draw:stroke-linejoin="miter" svg:stroke-opacity="100.0%" svg:stroke-width="0.25827277mm"/>
    </style:style>
    <style:style style:family="graphic" style:name="style-602">
      <style:graphic-properties draw:fill="solid" draw:fill-color="#65717c" draw:opacity="100.0%" draw:stroke="solid" svg:stroke-color="#65717c" draw:stroke-linejoin="miter" svg:stroke-opacity="100.0%" svg:stroke-width="0.25827277mm"/>
    </style:style>
    <style:style style:family="graphic" style:name="style-603">
      <style:graphic-properties draw:fill="solid" draw:fill-color="#42516f" draw:opacity="100.0%" draw:stroke="solid" svg:stroke-color="#42516f" draw:stroke-linejoin="miter" svg:stroke-opacity="100.0%" svg:stroke-width="0.25827277mm"/>
    </style:style>
    <style:style style:family="graphic" style:name="style-604">
      <style:graphic-properties draw:fill="solid" draw:fill-color="#babec8" draw:opacity="100.0%" draw:stroke="solid" svg:stroke-color="#babec8" draw:stroke-linejoin="miter" svg:stroke-opacity="100.0%" svg:stroke-width="0.25827277mm"/>
    </style:style>
    <style:style style:family="graphic" style:name="style-605">
      <style:graphic-properties draw:fill="solid" draw:fill-color="#404f5a" draw:opacity="100.0%" draw:stroke="solid" svg:stroke-color="#404f5a" draw:stroke-linejoin="miter" svg:stroke-opacity="100.0%" svg:stroke-width="0.25827277mm"/>
    </style:style>
    <style:style style:family="graphic" style:name="style-606">
      <style:graphic-properties draw:fill="solid" draw:fill-color="#878f99" draw:opacity="100.0%" draw:stroke="solid" svg:stroke-color="#878f99" draw:stroke-linejoin="miter" svg:stroke-opacity="100.0%" svg:stroke-width="0.25827277mm"/>
    </style:style>
    <style:style style:family="graphic" style:name="style-607">
      <style:graphic-properties draw:fill="solid" draw:fill-color="#575956" draw:opacity="100.0%" draw:stroke="solid" svg:stroke-color="#575956" draw:stroke-linejoin="miter" svg:stroke-opacity="100.0%" svg:stroke-width="0.25827277mm"/>
    </style:style>
    <style:style style:family="graphic" style:name="style-608">
      <style:graphic-properties draw:fill="solid" draw:fill-color="#7b8893" draw:opacity="100.0%" draw:stroke="solid" svg:stroke-color="#7b8893" draw:stroke-linejoin="miter" svg:stroke-opacity="100.0%" svg:stroke-width="0.25827277mm"/>
    </style:style>
    <style:style style:family="graphic" style:name="style-609">
      <style:graphic-properties draw:fill="solid" draw:fill-color="#cad2e0" draw:opacity="100.0%" draw:stroke="solid" svg:stroke-color="#cad2e0" draw:stroke-linejoin="miter" svg:stroke-opacity="100.0%" svg:stroke-width="0.25827277mm"/>
    </style:style>
    <style:style style:family="graphic" style:name="style-610">
      <style:graphic-properties draw:fill="solid" draw:fill-color="#717a9b" draw:opacity="100.0%" draw:stroke="solid" svg:stroke-color="#717a9b" draw:stroke-linejoin="miter" svg:stroke-opacity="100.0%" svg:stroke-width="0.25827277mm"/>
    </style:style>
    <style:style style:family="graphic" style:name="style-611">
      <style:graphic-properties draw:fill="solid" draw:fill-color="#515d68" draw:opacity="100.0%" draw:stroke="solid" svg:stroke-color="#515d68" draw:stroke-linejoin="miter" svg:stroke-opacity="100.0%" svg:stroke-width="0.25827277mm"/>
    </style:style>
    <style:style style:family="graphic" style:name="style-612">
      <style:graphic-properties draw:fill="solid" draw:fill-color="#d4dbe4" draw:opacity="100.0%" draw:stroke="solid" svg:stroke-color="#d4dbe4" draw:stroke-linejoin="miter" svg:stroke-opacity="100.0%" svg:stroke-width="0.25827277mm"/>
    </style:style>
    <style:style style:family="graphic" style:name="style-613">
      <style:graphic-properties draw:fill="solid" draw:fill-color="#bfc9d8" draw:opacity="100.0%" draw:stroke="solid" svg:stroke-color="#bfc9d8" draw:stroke-linejoin="miter" svg:stroke-opacity="100.0%" svg:stroke-width="0.25827277mm"/>
    </style:style>
    <style:style style:family="graphic" style:name="style-614">
      <style:graphic-properties draw:fill="solid" draw:fill-color="#404e5a" draw:opacity="100.0%" draw:stroke="solid" svg:stroke-color="#404e5a" draw:stroke-linejoin="miter" svg:stroke-opacity="100.0%" svg:stroke-width="0.25827277mm"/>
    </style:style>
    <style:style style:family="graphic" style:name="style-615">
      <style:graphic-properties draw:fill="solid" draw:fill-color="#626e7a" draw:opacity="100.0%" draw:stroke="solid" svg:stroke-color="#626e7a" draw:stroke-linejoin="miter" svg:stroke-opacity="100.0%" svg:stroke-width="0.25827277mm"/>
    </style:style>
    <style:style style:family="graphic" style:name="style-616">
      <style:graphic-properties draw:fill="solid" draw:fill-color="#67748e" draw:opacity="100.0%" draw:stroke="solid" svg:stroke-color="#67748e" draw:stroke-linejoin="miter" svg:stroke-opacity="100.0%" svg:stroke-width="0.25827277mm"/>
    </style:style>
    <style:style style:family="graphic" style:name="style-617">
      <style:graphic-properties draw:fill="solid" draw:fill-color="#d1dbea" draw:opacity="100.0%" draw:stroke="solid" svg:stroke-color="#d1dbea" draw:stroke-linejoin="miter" svg:stroke-opacity="100.0%" svg:stroke-width="0.25827277mm"/>
    </style:style>
    <style:style style:family="graphic" style:name="style-618">
      <style:graphic-properties draw:fill="solid" draw:fill-color="#cfd5e0" draw:opacity="100.0%" draw:stroke="solid" svg:stroke-color="#cfd5e0" draw:stroke-linejoin="miter" svg:stroke-opacity="100.0%" svg:stroke-width="0.25827277mm"/>
    </style:style>
    <style:style style:family="graphic" style:name="style-619">
      <style:graphic-properties draw:fill="solid" draw:fill-color="#040507" draw:opacity="100.0%" draw:stroke="solid" svg:stroke-color="#040507" draw:stroke-linejoin="miter" svg:stroke-opacity="100.0%" svg:stroke-width="0.25827277mm"/>
    </style:style>
    <style:style style:family="graphic" style:name="style-620">
      <style:graphic-properties draw:fill="solid" draw:fill-color="#bbc7d5" draw:opacity="100.0%" draw:stroke="solid" svg:stroke-color="#bbc7d5" draw:stroke-linejoin="miter" svg:stroke-opacity="100.0%" svg:stroke-width="0.25827277mm"/>
    </style:style>
    <style:style style:family="graphic" style:name="style-621">
      <style:graphic-properties draw:fill="solid" draw:fill-color="#545a52" draw:opacity="100.0%" draw:stroke="solid" svg:stroke-color="#545a52" draw:stroke-linejoin="miter" svg:stroke-opacity="100.0%" svg:stroke-width="0.25827277mm"/>
    </style:style>
    <style:style style:family="graphic" style:name="style-622">
      <style:graphic-properties draw:fill="solid" draw:fill-color="#6e7883" draw:opacity="100.0%" draw:stroke="solid" svg:stroke-color="#6e7883" draw:stroke-linejoin="miter" svg:stroke-opacity="100.0%" svg:stroke-width="0.25827277mm"/>
    </style:style>
    <style:style style:family="graphic" style:name="style-623">
      <style:graphic-properties draw:fill="solid" draw:fill-color="#60605b" draw:opacity="100.0%" draw:stroke="solid" svg:stroke-color="#60605b" draw:stroke-linejoin="miter" svg:stroke-opacity="100.0%" svg:stroke-width="0.25827277mm"/>
    </style:style>
    <style:style style:family="graphic" style:name="style-624">
      <style:graphic-properties draw:fill="solid" draw:fill-color="#4d5963" draw:opacity="100.0%" draw:stroke="solid" svg:stroke-color="#4d5963" draw:stroke-linejoin="miter" svg:stroke-opacity="100.0%" svg:stroke-width="0.25827277mm"/>
    </style:style>
    <style:style style:family="graphic" style:name="style-625">
      <style:graphic-properties draw:fill="solid" draw:fill-color="#515963" draw:opacity="100.0%" draw:stroke="solid" svg:stroke-color="#515963" draw:stroke-linejoin="miter" svg:stroke-opacity="100.0%" svg:stroke-width="0.25827277mm"/>
    </style:style>
    <style:style style:family="graphic" style:name="style-626">
      <style:graphic-properties draw:fill="solid" draw:fill-color="#cdd0da" draw:opacity="100.0%" draw:stroke="solid" svg:stroke-color="#cdd0da" draw:stroke-linejoin="miter" svg:stroke-opacity="100.0%" svg:stroke-width="0.25827277mm"/>
    </style:style>
    <style:style style:family="graphic" style:name="style-627">
      <style:graphic-properties draw:fill="solid" draw:fill-color="#828d97" draw:opacity="100.0%" draw:stroke="solid" svg:stroke-color="#828d97" draw:stroke-linejoin="miter" svg:stroke-opacity="100.0%" svg:stroke-width="0.25827277mm"/>
    </style:style>
    <style:style style:family="graphic" style:name="style-628">
      <style:graphic-properties draw:fill="solid" draw:fill-color="#686f79" draw:opacity="100.0%" draw:stroke="solid" svg:stroke-color="#686f79" draw:stroke-linejoin="miter" svg:stroke-opacity="100.0%" svg:stroke-width="0.25827277mm"/>
    </style:style>
    <style:style style:family="graphic" style:name="style-629">
      <style:graphic-properties draw:fill="solid" draw:fill-color="#3e4247" draw:opacity="100.0%" draw:stroke="solid" svg:stroke-color="#3e4247" draw:stroke-linejoin="miter" svg:stroke-opacity="100.0%" svg:stroke-width="0.25827277mm"/>
    </style:style>
    <style:style style:family="graphic" style:name="style-630">
      <style:graphic-properties draw:fill="solid" draw:fill-color="#0f161b" draw:opacity="100.0%" draw:stroke="solid" svg:stroke-color="#0f161b" draw:stroke-linejoin="miter" svg:stroke-opacity="100.0%" svg:stroke-width="0.25827277mm"/>
    </style:style>
    <style:style style:family="graphic" style:name="style-631">
      <style:graphic-properties draw:fill="solid" draw:fill-color="#050606" draw:opacity="100.0%" draw:stroke="solid" svg:stroke-color="#050606" draw:stroke-linejoin="miter" svg:stroke-opacity="100.0%" svg:stroke-width="0.25827277mm"/>
    </style:style>
    <style:style style:family="graphic" style:name="style-632">
      <style:graphic-properties draw:fill="solid" draw:fill-color="#545b63" draw:opacity="100.0%" draw:stroke="solid" svg:stroke-color="#545b63" draw:stroke-linejoin="miter" svg:stroke-opacity="100.0%" svg:stroke-width="0.25827277mm"/>
    </style:style>
    <style:style style:family="graphic" style:name="style-633">
      <style:graphic-properties draw:fill="solid" draw:fill-color="#65655d" draw:opacity="100.0%" draw:stroke="solid" svg:stroke-color="#65655d" draw:stroke-linejoin="miter" svg:stroke-opacity="100.0%" svg:stroke-width="0.25827277mm"/>
    </style:style>
    <style:style style:family="graphic" style:name="style-634">
      <style:graphic-properties draw:fill="solid" draw:fill-color="#7a8590" draw:opacity="100.0%" draw:stroke="solid" svg:stroke-color="#7a8590" draw:stroke-linejoin="miter" svg:stroke-opacity="100.0%" svg:stroke-width="0.25827277mm"/>
    </style:style>
    <style:style style:family="graphic" style:name="style-635">
      <style:graphic-properties draw:fill="solid" draw:fill-color="#595a58" draw:opacity="100.0%" draw:stroke="solid" svg:stroke-color="#595a58" draw:stroke-linejoin="miter" svg:stroke-opacity="100.0%" svg:stroke-width="0.25827277mm"/>
    </style:style>
    <style:style style:family="graphic" style:name="style-636">
      <style:graphic-properties draw:fill="solid" draw:fill-color="#4f4b55" draw:opacity="100.0%" draw:stroke="solid" svg:stroke-color="#4f4b55" draw:stroke-linejoin="miter" svg:stroke-opacity="100.0%" svg:stroke-width="0.25827277mm"/>
    </style:style>
    <style:style style:family="graphic" style:name="style-637">
      <style:graphic-properties draw:fill="solid" draw:fill-color="#0b1213" draw:opacity="100.0%" draw:stroke="solid" svg:stroke-color="#0b1213" draw:stroke-linejoin="miter" svg:stroke-opacity="100.0%" svg:stroke-width="0.25827277mm"/>
    </style:style>
    <style:style style:family="graphic" style:name="style-638">
      <style:graphic-properties draw:fill="solid" draw:fill-color="#5e6975" draw:opacity="100.0%" draw:stroke="solid" svg:stroke-color="#5e6975" draw:stroke-linejoin="miter" svg:stroke-opacity="100.0%" svg:stroke-width="0.25827277mm"/>
    </style:style>
    <style:style style:family="graphic" style:name="style-639">
      <style:graphic-properties draw:fill="solid" draw:fill-color="#555f67" draw:opacity="100.0%" draw:stroke="solid" svg:stroke-color="#555f67" draw:stroke-linejoin="miter" svg:stroke-opacity="100.0%" svg:stroke-width="0.25827277mm"/>
    </style:style>
    <style:style style:family="graphic" style:name="style-640">
      <style:graphic-properties draw:fill="solid" draw:fill-color="#6e6b64" draw:opacity="100.0%" draw:stroke="solid" svg:stroke-color="#6e6b64" draw:stroke-linejoin="miter" svg:stroke-opacity="100.0%" svg:stroke-width="0.25827277mm"/>
    </style:style>
    <style:style style:family="graphic" style:name="style-641">
      <style:graphic-properties draw:fill="solid" draw:fill-color="#bbc0ca" draw:opacity="100.0%" draw:stroke="solid" svg:stroke-color="#bbc0ca" draw:stroke-linejoin="miter" svg:stroke-opacity="100.0%" svg:stroke-width="0.25827277mm"/>
    </style:style>
    <style:style style:family="graphic" style:name="style-642">
      <style:graphic-properties draw:fill="solid" draw:fill-color="#505c67" draw:opacity="100.0%" draw:stroke="solid" svg:stroke-color="#505c67" draw:stroke-linejoin="miter" svg:stroke-opacity="100.0%" svg:stroke-width="0.25827277mm"/>
    </style:style>
    <style:style style:family="graphic" style:name="style-643">
      <style:graphic-properties draw:fill="solid" draw:fill-color="#7f8990" draw:opacity="100.0%" draw:stroke="solid" svg:stroke-color="#7f8990" draw:stroke-linejoin="miter" svg:stroke-opacity="100.0%" svg:stroke-width="0.25827277mm"/>
    </style:style>
    <style:style style:family="graphic" style:name="style-644">
      <style:graphic-properties draw:fill="solid" draw:fill-color="#6d777d" draw:opacity="100.0%" draw:stroke="solid" svg:stroke-color="#6d777d" draw:stroke-linejoin="miter" svg:stroke-opacity="100.0%" svg:stroke-width="0.25827277mm"/>
    </style:style>
    <style:style style:family="graphic" style:name="style-645">
      <style:graphic-properties draw:fill="solid" draw:fill-color="#414d5a" draw:opacity="100.0%" draw:stroke="solid" svg:stroke-color="#414d5a" draw:stroke-linejoin="miter" svg:stroke-opacity="100.0%" svg:stroke-width="0.25827277mm"/>
    </style:style>
    <style:style style:family="graphic" style:name="style-646">
      <style:graphic-properties draw:fill="solid" draw:fill-color="#babfc5" draw:opacity="100.0%" draw:stroke="solid" svg:stroke-color="#babfc5" draw:stroke-linejoin="miter" svg:stroke-opacity="100.0%" svg:stroke-width="0.25827277mm"/>
    </style:style>
    <style:style style:family="graphic" style:name="style-647">
      <style:graphic-properties draw:fill="solid" draw:fill-color="#758592" draw:opacity="100.0%" draw:stroke="solid" svg:stroke-color="#758592" draw:stroke-linejoin="miter" svg:stroke-opacity="100.0%" svg:stroke-width="0.25827277mm"/>
    </style:style>
    <style:style style:family="graphic" style:name="style-648">
      <style:graphic-properties draw:fill="solid" draw:fill-color="#767679" draw:opacity="100.0%" draw:stroke="solid" svg:stroke-color="#767679" draw:stroke-linejoin="miter" svg:stroke-opacity="100.0%" svg:stroke-width="0.25827277mm"/>
    </style:style>
    <style:style style:family="graphic" style:name="style-649">
      <style:graphic-properties draw:fill="solid" draw:fill-color="#11181d" draw:opacity="100.0%" draw:stroke="solid" svg:stroke-color="#11181d" draw:stroke-linejoin="miter" svg:stroke-opacity="100.0%" svg:stroke-width="0.25827277mm"/>
    </style:style>
    <style:style style:family="graphic" style:name="style-650">
      <style:graphic-properties draw:fill="solid" draw:fill-color="#cfd0d7" draw:opacity="100.0%" draw:stroke="solid" svg:stroke-color="#cfd0d7" draw:stroke-linejoin="miter" svg:stroke-opacity="100.0%" svg:stroke-width="0.25827277mm"/>
    </style:style>
    <style:style style:family="graphic" style:name="style-651">
      <style:graphic-properties draw:fill="solid" draw:fill-color="#c9d4e3" draw:opacity="100.0%" draw:stroke="solid" svg:stroke-color="#c9d4e3" draw:stroke-linejoin="miter" svg:stroke-opacity="100.0%" svg:stroke-width="0.25827277mm"/>
    </style:style>
    <style:style style:family="graphic" style:name="style-652">
      <style:graphic-properties draw:fill="solid" draw:fill-color="#303942" draw:opacity="100.0%" draw:stroke="solid" svg:stroke-color="#303942" draw:stroke-linejoin="miter" svg:stroke-opacity="100.0%" svg:stroke-width="0.25827277mm"/>
    </style:style>
    <style:style style:family="graphic" style:name="style-653">
      <style:graphic-properties draw:fill="solid" draw:fill-color="#525c66" draw:opacity="100.0%" draw:stroke="solid" svg:stroke-color="#525c66" draw:stroke-linejoin="miter" svg:stroke-opacity="100.0%" svg:stroke-width="0.25827277mm"/>
    </style:style>
    <style:style style:family="graphic" style:name="style-654">
      <style:graphic-properties draw:fill="solid" draw:fill-color="#474241" draw:opacity="100.0%" draw:stroke="solid" svg:stroke-color="#474241" draw:stroke-linejoin="miter" svg:stroke-opacity="100.0%" svg:stroke-width="0.25827277mm"/>
    </style:style>
    <style:style style:family="graphic" style:name="style-655">
      <style:graphic-properties draw:fill="solid" draw:fill-color="#cbd3de" draw:opacity="100.0%" draw:stroke="solid" svg:stroke-color="#cbd3de" draw:stroke-linejoin="miter" svg:stroke-opacity="100.0%" svg:stroke-width="0.25827277mm"/>
    </style:style>
    <style:style style:family="graphic" style:name="style-656">
      <style:graphic-properties draw:fill="solid" draw:fill-color="#ced3e2" draw:opacity="100.0%" draw:stroke="solid" svg:stroke-color="#ced3e2" draw:stroke-linejoin="miter" svg:stroke-opacity="100.0%" svg:stroke-width="0.25827277mm"/>
    </style:style>
    <style:style style:family="graphic" style:name="style-657">
      <style:graphic-properties draw:fill="solid" draw:fill-color="#4f5b64" draw:opacity="100.0%" draw:stroke="solid" svg:stroke-color="#4f5b64" draw:stroke-linejoin="miter" svg:stroke-opacity="100.0%" svg:stroke-width="0.25827277mm"/>
    </style:style>
    <style:style style:family="graphic" style:name="style-658">
      <style:graphic-properties draw:fill="solid" draw:fill-color="#535b63" draw:opacity="100.0%" draw:stroke="solid" svg:stroke-color="#535b63" draw:stroke-linejoin="miter" svg:stroke-opacity="100.0%" svg:stroke-width="0.25827277mm"/>
    </style:style>
    <style:style style:family="graphic" style:name="style-659">
      <style:graphic-properties draw:fill="solid" draw:fill-color="#5e6972" draw:opacity="100.0%" draw:stroke="solid" svg:stroke-color="#5e6972" draw:stroke-linejoin="miter" svg:stroke-opacity="100.0%" svg:stroke-width="0.25827277mm"/>
    </style:style>
    <style:style style:family="graphic" style:name="style-660">
      <style:graphic-properties draw:fill="solid" draw:fill-color="#4a5863" draw:opacity="100.0%" draw:stroke="solid" svg:stroke-color="#4a5863" draw:stroke-linejoin="miter" svg:stroke-opacity="100.0%" svg:stroke-width="0.25827277mm"/>
    </style:style>
    <style:style style:family="graphic" style:name="style-661">
      <style:graphic-properties draw:fill="solid" draw:fill-color="#878b8e" draw:opacity="100.0%" draw:stroke="solid" svg:stroke-color="#878b8e" draw:stroke-linejoin="miter" svg:stroke-opacity="100.0%" svg:stroke-width="0.25827277mm"/>
    </style:style>
    <style:style style:family="graphic" style:name="style-662">
      <style:graphic-properties draw:fill="solid" draw:fill-color="#6a737d" draw:opacity="100.0%" draw:stroke="solid" svg:stroke-color="#6a737d" draw:stroke-linejoin="miter" svg:stroke-opacity="100.0%" svg:stroke-width="0.25827277mm"/>
    </style:style>
    <style:style style:family="graphic" style:name="style-663">
      <style:graphic-properties draw:fill="solid" draw:fill-color="#838b8f" draw:opacity="100.0%" draw:stroke="solid" svg:stroke-color="#838b8f" draw:stroke-linejoin="miter" svg:stroke-opacity="100.0%" svg:stroke-width="0.25827277mm"/>
    </style:style>
    <style:style style:family="graphic" style:name="style-664">
      <style:graphic-properties draw:fill="solid" draw:fill-color="#b1b7c0" draw:opacity="100.0%" draw:stroke="solid" svg:stroke-color="#b1b7c0" draw:stroke-linejoin="miter" svg:stroke-opacity="100.0%" svg:stroke-width="0.25827277mm"/>
    </style:style>
    <style:style style:family="graphic" style:name="style-665">
      <style:graphic-properties draw:fill="solid" draw:fill-color="#424e5a" draw:opacity="100.0%" draw:stroke="solid" svg:stroke-color="#424e5a" draw:stroke-linejoin="miter" svg:stroke-opacity="100.0%" svg:stroke-width="0.25827277mm"/>
    </style:style>
    <style:style style:family="graphic" style:name="style-666">
      <style:graphic-properties draw:fill="solid" draw:fill-color="#858c96" draw:opacity="100.0%" draw:stroke="solid" svg:stroke-color="#858c96" draw:stroke-linejoin="miter" svg:stroke-opacity="100.0%" svg:stroke-width="0.25827277mm"/>
    </style:style>
    <style:style style:family="graphic" style:name="style-667">
      <style:graphic-properties draw:fill="solid" draw:fill-color="#525a5d" draw:opacity="100.0%" draw:stroke="solid" svg:stroke-color="#525a5d" draw:stroke-linejoin="miter" svg:stroke-opacity="100.0%" svg:stroke-width="0.25827277mm"/>
    </style:style>
    <style:style style:family="graphic" style:name="style-668">
      <style:graphic-properties draw:fill="solid" draw:fill-color="#b2b4b7" draw:opacity="100.0%" draw:stroke="solid" svg:stroke-color="#b2b4b7" draw:stroke-linejoin="miter" svg:stroke-opacity="100.0%" svg:stroke-width="0.25827277mm"/>
    </style:style>
    <style:style style:family="graphic" style:name="style-669">
      <style:graphic-properties draw:fill="solid" draw:fill-color="#60696e" draw:opacity="100.0%" draw:stroke="solid" svg:stroke-color="#60696e" draw:stroke-linejoin="miter" svg:stroke-opacity="100.0%" svg:stroke-width="0.25827277mm"/>
    </style:style>
    <style:style style:family="graphic" style:name="style-670">
      <style:graphic-properties draw:fill="solid" draw:fill-color="#525c67" draw:opacity="100.0%" draw:stroke="solid" svg:stroke-color="#525c67" draw:stroke-linejoin="miter" svg:stroke-opacity="100.0%" svg:stroke-width="0.25827277mm"/>
    </style:style>
    <style:style style:family="graphic" style:name="style-671">
      <style:graphic-properties draw:fill="solid" draw:fill-color="#6d6c68" draw:opacity="100.0%" draw:stroke="solid" svg:stroke-color="#6d6c68" draw:stroke-linejoin="miter" svg:stroke-opacity="100.0%" svg:stroke-width="0.25827277mm"/>
    </style:style>
    <style:style style:family="graphic" style:name="style-672">
      <style:graphic-properties draw:fill="solid" draw:fill-color="#5a6874" draw:opacity="100.0%" draw:stroke="solid" svg:stroke-color="#5a6874" draw:stroke-linejoin="miter" svg:stroke-opacity="100.0%" svg:stroke-width="0.25827277mm"/>
    </style:style>
    <style:style style:family="graphic" style:name="style-673">
      <style:graphic-properties draw:fill="solid" draw:fill-color="#475460" draw:opacity="100.0%" draw:stroke="solid" svg:stroke-color="#475460" draw:stroke-linejoin="miter" svg:stroke-opacity="100.0%" svg:stroke-width="0.25827277mm"/>
    </style:style>
    <style:style style:family="graphic" style:name="style-674">
      <style:graphic-properties draw:fill="solid" draw:fill-color="#c7c8d0" draw:opacity="100.0%" draw:stroke="solid" svg:stroke-color="#c7c8d0" draw:stroke-linejoin="miter" svg:stroke-opacity="100.0%" svg:stroke-width="0.25827277mm"/>
    </style:style>
    <style:style style:family="graphic" style:name="style-675">
      <style:graphic-properties draw:fill="solid" draw:fill-color="#9faec1" draw:opacity="100.0%" draw:stroke="solid" svg:stroke-color="#9faec1" draw:stroke-linejoin="miter" svg:stroke-opacity="100.0%" svg:stroke-width="0.25827277mm"/>
    </style:style>
    <style:style style:family="graphic" style:name="style-676">
      <style:graphic-properties draw:fill="solid" draw:fill-color="#828c96" draw:opacity="100.0%" draw:stroke="solid" svg:stroke-color="#828c96" draw:stroke-linejoin="miter" svg:stroke-opacity="100.0%" svg:stroke-width="0.25827277mm"/>
    </style:style>
    <style:style style:family="graphic" style:name="style-677">
      <style:graphic-properties draw:fill="solid" draw:fill-color="#778691" draw:opacity="100.0%" draw:stroke="solid" svg:stroke-color="#778691" draw:stroke-linejoin="miter" svg:stroke-opacity="100.0%" svg:stroke-width="0.25827277mm"/>
    </style:style>
    <style:style style:family="graphic" style:name="style-678">
      <style:graphic-properties draw:fill="solid" draw:fill-color="#050607" draw:opacity="100.0%" draw:stroke="solid" svg:stroke-color="#050607" draw:stroke-linejoin="miter" svg:stroke-opacity="100.0%" svg:stroke-width="0.25827277mm"/>
    </style:style>
    <style:style style:family="graphic" style:name="style-679">
      <style:graphic-properties draw:fill="solid" draw:fill-color="#cbd4e4" draw:opacity="100.0%" draw:stroke="solid" svg:stroke-color="#cbd4e4" draw:stroke-linejoin="miter" svg:stroke-opacity="100.0%" svg:stroke-width="0.25827277mm"/>
    </style:style>
    <style:style style:family="graphic" style:name="style-680">
      <style:graphic-properties draw:fill="solid" draw:fill-color="#7e8b97" draw:opacity="100.0%" draw:stroke="solid" svg:stroke-color="#7e8b97" draw:stroke-linejoin="miter" svg:stroke-opacity="100.0%" svg:stroke-width="0.25827277mm"/>
    </style:style>
    <style:style style:family="graphic" style:name="style-681">
      <style:graphic-properties draw:fill="solid" draw:fill-color="#6a6e70" draw:opacity="100.0%" draw:stroke="solid" svg:stroke-color="#6a6e70" draw:stroke-linejoin="miter" svg:stroke-opacity="100.0%" svg:stroke-width="0.25827277mm"/>
    </style:style>
    <style:style style:family="graphic" style:name="style-682">
      <style:graphic-properties draw:fill="solid" draw:fill-color="#a3a9b2" draw:opacity="100.0%" draw:stroke="solid" svg:stroke-color="#a3a9b2" draw:stroke-linejoin="miter" svg:stroke-opacity="100.0%" svg:stroke-width="0.25827277mm"/>
    </style:style>
    <style:style style:family="graphic" style:name="style-683">
      <style:graphic-properties draw:fill="solid" draw:fill-color="#5c5855" draw:opacity="100.0%" draw:stroke="solid" svg:stroke-color="#5c5855" draw:stroke-linejoin="miter" svg:stroke-opacity="100.0%" svg:stroke-width="0.25827277mm"/>
    </style:style>
    <style:style style:family="graphic" style:name="style-684">
      <style:graphic-properties draw:fill="solid" draw:fill-color="#737c86" draw:opacity="100.0%" draw:stroke="solid" svg:stroke-color="#737c86" draw:stroke-linejoin="miter" svg:stroke-opacity="100.0%" svg:stroke-width="0.25827277mm"/>
    </style:style>
    <style:style style:family="graphic" style:name="style-685">
      <style:graphic-properties draw:fill="solid" draw:fill-color="#656a6e" draw:opacity="100.0%" draw:stroke="solid" svg:stroke-color="#656a6e" draw:stroke-linejoin="miter" svg:stroke-opacity="100.0%" svg:stroke-width="0.25827277mm"/>
    </style:style>
    <style:style style:family="graphic" style:name="style-686">
      <style:graphic-properties draw:fill="solid" draw:fill-color="#a3acbd" draw:opacity="100.0%" draw:stroke="solid" svg:stroke-color="#a3acbd" draw:stroke-linejoin="miter" svg:stroke-opacity="100.0%" svg:stroke-width="0.25827277mm"/>
    </style:style>
    <style:style style:family="graphic" style:name="style-687">
      <style:graphic-properties draw:fill="solid" draw:fill-color="#68727d" draw:opacity="100.0%" draw:stroke="solid" svg:stroke-color="#68727d" draw:stroke-linejoin="miter" svg:stroke-opacity="100.0%" svg:stroke-width="0.25827277mm"/>
    </style:style>
    <style:style style:family="graphic" style:name="style-688">
      <style:graphic-properties draw:fill="solid" draw:fill-color="#242a28" draw:opacity="100.0%" draw:stroke="solid" svg:stroke-color="#242a28" draw:stroke-linejoin="miter" svg:stroke-opacity="100.0%" svg:stroke-width="0.25827277mm"/>
    </style:style>
    <style:style style:family="graphic" style:name="style-689">
      <style:graphic-properties draw:fill="solid" draw:fill-color="#6f7b86" draw:opacity="100.0%" draw:stroke="solid" svg:stroke-color="#6f7b86" draw:stroke-linejoin="miter" svg:stroke-opacity="100.0%" svg:stroke-width="0.25827277mm"/>
    </style:style>
    <style:style style:family="graphic" style:name="style-690">
      <style:graphic-properties draw:fill="solid" draw:fill-color="#59584c" draw:opacity="100.0%" draw:stroke="solid" svg:stroke-color="#59584c" draw:stroke-linejoin="miter" svg:stroke-opacity="100.0%" svg:stroke-width="0.25827277mm"/>
    </style:style>
    <style:style style:family="graphic" style:name="style-691">
      <style:graphic-properties draw:fill="solid" draw:fill-color="#697b8a" draw:opacity="100.0%" draw:stroke="solid" svg:stroke-color="#697b8a" draw:stroke-linejoin="miter" svg:stroke-opacity="100.0%" svg:stroke-width="0.25827277mm"/>
    </style:style>
    <style:style style:family="graphic" style:name="style-692">
      <style:graphic-properties draw:fill="solid" draw:fill-color="#b4bfd3" draw:opacity="100.0%" draw:stroke="solid" svg:stroke-color="#b4bfd3" draw:stroke-linejoin="miter" svg:stroke-opacity="100.0%" svg:stroke-width="0.25827277mm"/>
    </style:style>
    <style:style style:family="graphic" style:name="style-693">
      <style:graphic-properties draw:fill="solid" draw:fill-color="#596366" draw:opacity="100.0%" draw:stroke="solid" svg:stroke-color="#596366" draw:stroke-linejoin="miter" svg:stroke-opacity="100.0%" svg:stroke-width="0.25827277mm"/>
    </style:style>
    <style:style style:family="graphic" style:name="style-694">
      <style:graphic-properties draw:fill="solid" draw:fill-color="#485864" draw:opacity="100.0%" draw:stroke="solid" svg:stroke-color="#485864" draw:stroke-linejoin="miter" svg:stroke-opacity="100.0%" svg:stroke-width="0.25827277mm"/>
    </style:style>
    <style:style style:family="graphic" style:name="style-695">
      <style:graphic-properties draw:fill="solid" draw:fill-color="#535c66" draw:opacity="100.0%" draw:stroke="solid" svg:stroke-color="#535c66" draw:stroke-linejoin="miter" svg:stroke-opacity="100.0%" svg:stroke-width="0.25827277mm"/>
    </style:style>
    <style:style style:family="graphic" style:name="style-696">
      <style:graphic-properties draw:fill="solid" draw:fill-color="#596572" draw:opacity="100.0%" draw:stroke="solid" svg:stroke-color="#596572" draw:stroke-linejoin="miter" svg:stroke-opacity="100.0%" svg:stroke-width="0.25827277mm"/>
    </style:style>
    <style:style style:family="graphic" style:name="style-697">
      <style:graphic-properties draw:fill="solid" draw:fill-color="#667b80" draw:opacity="100.0%" draw:stroke="solid" svg:stroke-color="#667b80" draw:stroke-linejoin="miter" svg:stroke-opacity="100.0%" svg:stroke-width="0.25827277mm"/>
    </style:style>
    <style:style style:family="graphic" style:name="style-698">
      <style:graphic-properties draw:fill="solid" draw:fill-color="#0f1417" draw:opacity="100.0%" draw:stroke="solid" svg:stroke-color="#0f1417" draw:stroke-linejoin="miter" svg:stroke-opacity="100.0%" svg:stroke-width="0.25827277mm"/>
    </style:style>
    <style:style style:family="graphic" style:name="style-699">
      <style:graphic-properties draw:fill="solid" draw:fill-color="#dfdbd5" draw:opacity="100.0%" draw:stroke="solid" svg:stroke-color="#dfdbd5" draw:stroke-linejoin="miter" svg:stroke-opacity="100.0%" svg:stroke-width="0.25827277mm"/>
    </style:style>
    <style:style style:family="graphic" style:name="style-700">
      <style:graphic-properties draw:fill="solid" draw:fill-color="#90979e" draw:opacity="100.0%" draw:stroke="solid" svg:stroke-color="#90979e" draw:stroke-linejoin="miter" svg:stroke-opacity="100.0%" svg:stroke-width="0.25827277mm"/>
    </style:style>
    <style:style style:family="graphic" style:name="style-701">
      <style:graphic-properties draw:fill="solid" draw:fill-color="#a4a4a2" draw:opacity="100.0%" draw:stroke="solid" svg:stroke-color="#a4a4a2" draw:stroke-linejoin="miter" svg:stroke-opacity="100.0%" svg:stroke-width="0.25827277mm"/>
    </style:style>
    <style:style style:family="graphic" style:name="style-702">
      <style:graphic-properties draw:fill="solid" draw:fill-color="#797f88" draw:opacity="100.0%" draw:stroke="solid" svg:stroke-color="#797f88" draw:stroke-linejoin="miter" svg:stroke-opacity="100.0%" svg:stroke-width="0.25827277mm"/>
    </style:style>
    <style:style style:family="graphic" style:name="style-703">
      <style:graphic-properties draw:fill="solid" draw:fill-color="#414334" draw:opacity="100.0%" draw:stroke="solid" svg:stroke-color="#414334" draw:stroke-linejoin="miter" svg:stroke-opacity="100.0%" svg:stroke-width="0.25827277mm"/>
    </style:style>
    <style:style style:family="graphic" style:name="style-704">
      <style:graphic-properties draw:fill="solid" draw:fill-color="#77808a" draw:opacity="100.0%" draw:stroke="solid" svg:stroke-color="#77808a" draw:stroke-linejoin="miter" svg:stroke-opacity="100.0%" svg:stroke-width="0.25827277mm"/>
    </style:style>
    <style:style style:family="graphic" style:name="style-705">
      <style:graphic-properties draw:fill="solid" draw:fill-color="#4c5d82" draw:opacity="100.0%" draw:stroke="solid" svg:stroke-color="#4c5d82" draw:stroke-linejoin="miter" svg:stroke-opacity="100.0%" svg:stroke-width="0.25827277mm"/>
    </style:style>
    <style:style style:family="graphic" style:name="style-706">
      <style:graphic-properties draw:fill="solid" draw:fill-color="#636660" draw:opacity="100.0%" draw:stroke="solid" svg:stroke-color="#636660" draw:stroke-linejoin="miter" svg:stroke-opacity="100.0%" svg:stroke-width="0.25827277mm"/>
    </style:style>
    <style:style style:family="graphic" style:name="style-707">
      <style:graphic-properties draw:fill="solid" draw:fill-color="#3a424d" draw:opacity="100.0%" draw:stroke="solid" svg:stroke-color="#3a424d" draw:stroke-linejoin="miter" svg:stroke-opacity="100.0%" svg:stroke-width="0.25827277mm"/>
    </style:style>
    <style:style style:family="graphic" style:name="style-708">
      <style:graphic-properties draw:fill="solid" draw:fill-color="#7b858e" draw:opacity="100.0%" draw:stroke="solid" svg:stroke-color="#7b858e" draw:stroke-linejoin="miter" svg:stroke-opacity="100.0%" svg:stroke-width="0.25827277mm"/>
    </style:style>
    <style:style style:family="graphic" style:name="style-709">
      <style:graphic-properties draw:fill="solid" draw:fill-color="#666c6e" draw:opacity="100.0%" draw:stroke="solid" svg:stroke-color="#666c6e" draw:stroke-linejoin="miter" svg:stroke-opacity="100.0%" svg:stroke-width="0.25827277mm"/>
    </style:style>
    <style:style style:family="graphic" style:name="style-710">
      <style:graphic-properties draw:fill="solid" draw:fill-color="#acb7c9" draw:opacity="100.0%" draw:stroke="solid" svg:stroke-color="#acb7c9" draw:stroke-linejoin="miter" svg:stroke-opacity="100.0%" svg:stroke-width="0.25827277mm"/>
    </style:style>
    <style:style style:family="graphic" style:name="style-711">
      <style:graphic-properties draw:fill="solid" draw:fill-color="#565952" draw:opacity="100.0%" draw:stroke="solid" svg:stroke-color="#565952" draw:stroke-linejoin="miter" svg:stroke-opacity="100.0%" svg:stroke-width="0.25827277mm"/>
    </style:style>
    <style:style style:family="graphic" style:name="style-712">
      <style:graphic-properties draw:fill="solid" draw:fill-color="#626e79" draw:opacity="100.0%" draw:stroke="solid" svg:stroke-color="#626e79" draw:stroke-linejoin="miter" svg:stroke-opacity="100.0%" svg:stroke-width="0.25827277mm"/>
    </style:style>
    <style:style style:family="graphic" style:name="style-713">
      <style:graphic-properties draw:fill="solid" draw:fill-color="#65708f" draw:opacity="100.0%" draw:stroke="solid" svg:stroke-color="#65708f" draw:stroke-linejoin="miter" svg:stroke-opacity="100.0%" svg:stroke-width="0.25827277mm"/>
    </style:style>
    <style:style style:family="graphic" style:name="style-714">
      <style:graphic-properties draw:fill="solid" draw:fill-color="#a8a8aa" draw:opacity="100.0%" draw:stroke="solid" svg:stroke-color="#a8a8aa" draw:stroke-linejoin="miter" svg:stroke-opacity="100.0%" svg:stroke-width="0.25827277mm"/>
    </style:style>
    <style:style style:family="graphic" style:name="style-715">
      <style:graphic-properties draw:fill="solid" draw:fill-color="#565350" draw:opacity="100.0%" draw:stroke="solid" svg:stroke-color="#565350" draw:stroke-linejoin="miter" svg:stroke-opacity="100.0%" svg:stroke-width="0.25827277mm"/>
    </style:style>
    <style:style style:family="graphic" style:name="style-716">
      <style:graphic-properties draw:fill="solid" draw:fill-color="#c5ccd5" draw:opacity="100.0%" draw:stroke="solid" svg:stroke-color="#c5ccd5" draw:stroke-linejoin="miter" svg:stroke-opacity="100.0%" svg:stroke-width="0.25827277mm"/>
    </style:style>
    <style:style style:family="graphic" style:name="style-717">
      <style:graphic-properties draw:fill="solid" draw:fill-color="#54626f" draw:opacity="100.0%" draw:stroke="solid" svg:stroke-color="#54626f" draw:stroke-linejoin="miter" svg:stroke-opacity="100.0%" svg:stroke-width="0.25827277mm"/>
    </style:style>
    <style:style style:family="graphic" style:name="style-718">
      <style:graphic-properties draw:fill="solid" draw:fill-color="#71767f" draw:opacity="100.0%" draw:stroke="solid" svg:stroke-color="#71767f" draw:stroke-linejoin="miter" svg:stroke-opacity="100.0%" svg:stroke-width="0.25827277mm"/>
    </style:style>
    <style:style style:family="graphic" style:name="style-719">
      <style:graphic-properties draw:fill="solid" draw:fill-color="#858580" draw:opacity="100.0%" draw:stroke="solid" svg:stroke-color="#858580" draw:stroke-linejoin="miter" svg:stroke-opacity="100.0%" svg:stroke-width="0.25827277mm"/>
    </style:style>
    <style:style style:family="graphic" style:name="style-720">
      <style:graphic-properties draw:fill="solid" draw:fill-color="#7f888d" draw:opacity="100.0%" draw:stroke="solid" svg:stroke-color="#7f888d" draw:stroke-linejoin="miter" svg:stroke-opacity="100.0%" svg:stroke-width="0.25827277mm"/>
    </style:style>
    <style:style style:family="graphic" style:name="style-721">
      <style:graphic-properties draw:fill="solid" draw:fill-color="#7d858f" draw:opacity="100.0%" draw:stroke="solid" svg:stroke-color="#7d858f" draw:stroke-linejoin="miter" svg:stroke-opacity="100.0%" svg:stroke-width="0.25827277mm"/>
    </style:style>
    <style:style style:family="graphic" style:name="style-722">
      <style:graphic-properties draw:fill="solid" draw:fill-color="#646563" draw:opacity="100.0%" draw:stroke="solid" svg:stroke-color="#646563" draw:stroke-linejoin="miter" svg:stroke-opacity="100.0%" svg:stroke-width="0.25827277mm"/>
    </style:style>
    <style:style style:family="graphic" style:name="style-723">
      <style:graphic-properties draw:fill="solid" draw:fill-color="#65737f" draw:opacity="100.0%" draw:stroke="solid" svg:stroke-color="#65737f" draw:stroke-linejoin="miter" svg:stroke-opacity="100.0%" svg:stroke-width="0.25827277mm"/>
    </style:style>
    <style:style style:family="graphic" style:name="style-724">
      <style:graphic-properties draw:fill="solid" draw:fill-color="#687270" draw:opacity="100.0%" draw:stroke="solid" svg:stroke-color="#687270" draw:stroke-linejoin="miter" svg:stroke-opacity="100.0%" svg:stroke-width="0.25827277mm"/>
    </style:style>
    <style:style style:family="graphic" style:name="style-725">
      <style:graphic-properties draw:fill="solid" draw:fill-color="#07090a" draw:opacity="100.0%" draw:stroke="solid" svg:stroke-color="#07090a" draw:stroke-linejoin="miter" svg:stroke-opacity="100.0%" svg:stroke-width="0.25827277mm"/>
    </style:style>
    <style:style style:family="graphic" style:name="style-726">
      <style:graphic-properties draw:fill="solid" draw:fill-color="#58646a" draw:opacity="100.0%" draw:stroke="solid" svg:stroke-color="#58646a" draw:stroke-linejoin="miter" svg:stroke-opacity="100.0%" svg:stroke-width="0.25827277mm"/>
    </style:style>
    <style:style style:family="graphic" style:name="style-727">
      <style:graphic-properties draw:fill="solid" draw:fill-color="#2c3644" draw:opacity="100.0%" draw:stroke="solid" svg:stroke-color="#2c3644" draw:stroke-linejoin="miter" svg:stroke-opacity="100.0%" svg:stroke-width="0.25827277mm"/>
    </style:style>
    <style:style style:family="graphic" style:name="style-728">
      <style:graphic-properties draw:fill="solid" draw:fill-color="#4a5761" draw:opacity="100.0%" draw:stroke="solid" svg:stroke-color="#4a5761" draw:stroke-linejoin="miter" svg:stroke-opacity="100.0%" svg:stroke-width="0.25827277mm"/>
    </style:style>
    <style:style style:family="graphic" style:name="style-729">
      <style:graphic-properties draw:fill="solid" draw:fill-color="#5c6063" draw:opacity="100.0%" draw:stroke="solid" svg:stroke-color="#5c6063" draw:stroke-linejoin="miter" svg:stroke-opacity="100.0%" svg:stroke-width="0.25827277mm"/>
    </style:style>
    <style:style style:family="graphic" style:name="style-730">
      <style:graphic-properties draw:fill="solid" draw:fill-color="#b3b9c2" draw:opacity="100.0%" draw:stroke="solid" svg:stroke-color="#b3b9c2" draw:stroke-linejoin="miter" svg:stroke-opacity="100.0%" svg:stroke-width="0.25827277mm"/>
    </style:style>
    <style:style style:family="graphic" style:name="style-731">
      <style:graphic-properties draw:fill="solid" draw:fill-color="#8f9ca7" draw:opacity="100.0%" draw:stroke="solid" svg:stroke-color="#8f9ca7" draw:stroke-linejoin="miter" svg:stroke-opacity="100.0%" svg:stroke-width="0.25827277mm"/>
    </style:style>
    <style:style style:family="graphic" style:name="style-732">
      <style:graphic-properties draw:fill="solid" draw:fill-color="#afb9c7" draw:opacity="100.0%" draw:stroke="solid" svg:stroke-color="#afb9c7" draw:stroke-linejoin="miter" svg:stroke-opacity="100.0%" svg:stroke-width="0.25827277mm"/>
    </style:style>
    <style:style style:family="graphic" style:name="style-733">
      <style:graphic-properties draw:fill="solid" draw:fill-color="#5c6873" draw:opacity="100.0%" draw:stroke="solid" svg:stroke-color="#5c6873" draw:stroke-linejoin="miter" svg:stroke-opacity="100.0%" svg:stroke-width="0.25827277mm"/>
    </style:style>
    <style:style style:family="graphic" style:name="style-734">
      <style:graphic-properties draw:fill="solid" draw:fill-color="#62707d" draw:opacity="100.0%" draw:stroke="solid" svg:stroke-color="#62707d" draw:stroke-linejoin="miter" svg:stroke-opacity="100.0%" svg:stroke-width="0.25827277mm"/>
    </style:style>
    <style:style style:family="graphic" style:name="style-735">
      <style:graphic-properties draw:fill="solid" draw:fill-color="#6f7679" draw:opacity="100.0%" draw:stroke="solid" svg:stroke-color="#6f7679" draw:stroke-linejoin="miter" svg:stroke-opacity="100.0%" svg:stroke-width="0.25827277mm"/>
    </style:style>
    <style:style style:family="graphic" style:name="style-736">
      <style:graphic-properties draw:fill="solid" draw:fill-color="#1c2638" draw:opacity="100.0%" draw:stroke="solid" svg:stroke-color="#1c2638" draw:stroke-linejoin="miter" svg:stroke-opacity="100.0%" svg:stroke-width="0.25827277mm"/>
    </style:style>
    <style:style style:family="graphic" style:name="style-737">
      <style:graphic-properties draw:fill="solid" draw:fill-color="#656e73" draw:opacity="100.0%" draw:stroke="solid" svg:stroke-color="#656e73" draw:stroke-linejoin="miter" svg:stroke-opacity="100.0%" svg:stroke-width="0.25827277mm"/>
    </style:style>
    <style:style style:family="graphic" style:name="style-738">
      <style:graphic-properties draw:fill="solid" draw:fill-color="#afb4b8" draw:opacity="100.0%" draw:stroke="solid" svg:stroke-color="#afb4b8" draw:stroke-linejoin="miter" svg:stroke-opacity="100.0%" svg:stroke-width="0.25827277mm"/>
    </style:style>
    <style:style style:family="graphic" style:name="style-739">
      <style:graphic-properties draw:fill="solid" draw:fill-color="#727c88" draw:opacity="100.0%" draw:stroke="solid" svg:stroke-color="#727c88" draw:stroke-linejoin="miter" svg:stroke-opacity="100.0%" svg:stroke-width="0.25827277mm"/>
    </style:style>
    <style:style style:family="graphic" style:name="style-740">
      <style:graphic-properties draw:fill="solid" draw:fill-color="#7b8791" draw:opacity="100.0%" draw:stroke="solid" svg:stroke-color="#7b8791" draw:stroke-linejoin="miter" svg:stroke-opacity="100.0%" svg:stroke-width="0.25827277mm"/>
    </style:style>
    <style:style style:family="graphic" style:name="style-741">
      <style:graphic-properties draw:fill="solid" draw:fill-color="#343b3f" draw:opacity="100.0%" draw:stroke="solid" svg:stroke-color="#343b3f" draw:stroke-linejoin="miter" svg:stroke-opacity="100.0%" svg:stroke-width="0.25827277mm"/>
    </style:style>
    <style:style style:family="graphic" style:name="style-742">
      <style:graphic-properties draw:fill="solid" draw:fill-color="#6b717a" draw:opacity="100.0%" draw:stroke="solid" svg:stroke-color="#6b717a" draw:stroke-linejoin="miter" svg:stroke-opacity="100.0%" svg:stroke-width="0.25827277mm"/>
    </style:style>
    <style:style style:family="graphic" style:name="style-743">
      <style:graphic-properties draw:fill="solid" draw:fill-color="#797b76" draw:opacity="100.0%" draw:stroke="solid" svg:stroke-color="#797b76" draw:stroke-linejoin="miter" svg:stroke-opacity="100.0%" svg:stroke-width="0.25827277mm"/>
    </style:style>
    <style:style style:family="graphic" style:name="style-744">
      <style:graphic-properties draw:fill="solid" draw:fill-color="#91979d" draw:opacity="100.0%" draw:stroke="solid" svg:stroke-color="#91979d" draw:stroke-linejoin="miter" svg:stroke-opacity="100.0%" svg:stroke-width="0.25827277mm"/>
    </style:style>
    <style:style style:family="graphic" style:name="style-745">
      <style:graphic-properties draw:fill="solid" draw:fill-color="#9ea7b0" draw:opacity="100.0%" draw:stroke="solid" svg:stroke-color="#9ea7b0" draw:stroke-linejoin="miter" svg:stroke-opacity="100.0%" svg:stroke-width="0.25827277mm"/>
    </style:style>
    <style:style style:family="graphic" style:name="style-746">
      <style:graphic-properties draw:fill="solid" draw:fill-color="#7f8281" draw:opacity="100.0%" draw:stroke="solid" svg:stroke-color="#7f8281" draw:stroke-linejoin="miter" svg:stroke-opacity="100.0%" svg:stroke-width="0.25827277mm"/>
    </style:style>
    <style:style style:family="graphic" style:name="style-747">
      <style:graphic-properties draw:fill="solid" draw:fill-color="#7f8a96" draw:opacity="100.0%" draw:stroke="solid" svg:stroke-color="#7f8a96" draw:stroke-linejoin="miter" svg:stroke-opacity="100.0%" svg:stroke-width="0.25827277mm"/>
    </style:style>
    <style:style style:family="graphic" style:name="style-748">
      <style:graphic-properties draw:fill="solid" draw:fill-color="#6b747f" draw:opacity="100.0%" draw:stroke="solid" svg:stroke-color="#6b747f" draw:stroke-linejoin="miter" svg:stroke-opacity="100.0%" svg:stroke-width="0.25827277mm"/>
    </style:style>
    <style:style style:family="graphic" style:name="style-749">
      <style:graphic-properties draw:fill="solid" draw:fill-color="#60676f" draw:opacity="100.0%" draw:stroke="solid" svg:stroke-color="#60676f" draw:stroke-linejoin="miter" svg:stroke-opacity="100.0%" svg:stroke-width="0.25827277mm"/>
    </style:style>
    <style:style style:family="graphic" style:name="style-750">
      <style:graphic-properties draw:fill="solid" draw:fill-color="#d9dfeb" draw:opacity="100.0%" draw:stroke="solid" svg:stroke-color="#d9dfeb" draw:stroke-linejoin="miter" svg:stroke-opacity="100.0%" svg:stroke-width="0.25827277mm"/>
    </style:style>
    <style:style style:family="graphic" style:name="style-751">
      <style:graphic-properties draw:fill="solid" draw:fill-color="#9096a2" draw:opacity="100.0%" draw:stroke="solid" svg:stroke-color="#9096a2" draw:stroke-linejoin="miter" svg:stroke-opacity="100.0%" svg:stroke-width="0.25827277mm"/>
    </style:style>
    <style:style style:family="graphic" style:name="style-752">
      <style:graphic-properties draw:fill="solid" draw:fill-color="#3a424d" draw:opacity="100.0%" draw:stroke="solid" svg:stroke-color="#3a424d" draw:stroke-linejoin="miter" svg:stroke-opacity="100.0%" svg:stroke-width="0.25827277mm"/>
    </style:style>
    <style:style style:family="graphic" style:name="style-753">
      <style:graphic-properties draw:fill="solid" draw:fill-color="#4b565a" draw:opacity="100.0%" draw:stroke="solid" svg:stroke-color="#4b565a" draw:stroke-linejoin="miter" svg:stroke-opacity="100.0%" svg:stroke-width="0.25827277mm"/>
    </style:style>
    <style:style style:family="graphic" style:name="style-754">
      <style:graphic-properties draw:fill="solid" draw:fill-color="#414853" draw:opacity="100.0%" draw:stroke="solid" svg:stroke-color="#414853" draw:stroke-linejoin="miter" svg:stroke-opacity="100.0%" svg:stroke-width="0.25827277mm"/>
    </style:style>
    <style:style style:family="graphic" style:name="style-755">
      <style:graphic-properties draw:fill="solid" draw:fill-color="#333d52" draw:opacity="100.0%" draw:stroke="solid" svg:stroke-color="#333d52" draw:stroke-linejoin="miter" svg:stroke-opacity="100.0%" svg:stroke-width="0.25827277mm"/>
    </style:style>
    <style:style style:family="graphic" style:name="style-756">
      <style:graphic-properties draw:fill="solid" draw:fill-color="#515d6e" draw:opacity="100.0%" draw:stroke="solid" svg:stroke-color="#515d6e" draw:stroke-linejoin="miter" svg:stroke-opacity="100.0%" svg:stroke-width="0.25827277mm"/>
    </style:style>
    <style:style style:family="graphic" style:name="style-757">
      <style:graphic-properties draw:fill="solid" draw:fill-color="#465776" draw:opacity="100.0%" draw:stroke="solid" svg:stroke-color="#465776" draw:stroke-linejoin="miter" svg:stroke-opacity="100.0%" svg:stroke-width="0.25827277mm"/>
    </style:style>
    <style:style style:family="graphic" style:name="style-758">
      <style:graphic-properties draw:fill="solid" draw:fill-color="#6f7a87" draw:opacity="100.0%" draw:stroke="solid" svg:stroke-color="#6f7a87" draw:stroke-linejoin="miter" svg:stroke-opacity="100.0%" svg:stroke-width="0.25827277mm"/>
    </style:style>
    <style:style style:family="graphic" style:name="style-759">
      <style:graphic-properties draw:fill="solid" draw:fill-color="#8d8d8c" draw:opacity="100.0%" draw:stroke="solid" svg:stroke-color="#8d8d8c" draw:stroke-linejoin="miter" svg:stroke-opacity="100.0%" svg:stroke-width="0.25827277mm"/>
    </style:style>
    <style:style style:family="graphic" style:name="style-760">
      <style:graphic-properties draw:fill="solid" draw:fill-color="#5e6a74" draw:opacity="100.0%" draw:stroke="solid" svg:stroke-color="#5e6a74" draw:stroke-linejoin="miter" svg:stroke-opacity="100.0%" svg:stroke-width="0.25827277mm"/>
    </style:style>
    <style:style style:family="graphic" style:name="style-761">
      <style:graphic-properties draw:fill="solid" draw:fill-color="#a3a2a2" draw:opacity="100.0%" draw:stroke="solid" svg:stroke-color="#a3a2a2" draw:stroke-linejoin="miter" svg:stroke-opacity="100.0%" svg:stroke-width="0.25827277mm"/>
    </style:style>
    <style:style style:family="graphic" style:name="style-762">
      <style:graphic-properties draw:fill="solid" draw:fill-color="#505758" draw:opacity="100.0%" draw:stroke="solid" svg:stroke-color="#505758" draw:stroke-linejoin="miter" svg:stroke-opacity="100.0%" svg:stroke-width="0.25827277mm"/>
    </style:style>
    <style:style style:family="graphic" style:name="style-763">
      <style:graphic-properties draw:fill="solid" draw:fill-color="#595d5e" draw:opacity="100.0%" draw:stroke="solid" svg:stroke-color="#595d5e" draw:stroke-linejoin="miter" svg:stroke-opacity="100.0%" svg:stroke-width="0.25827277mm"/>
    </style:style>
    <style:style style:family="graphic" style:name="style-764">
      <style:graphic-properties draw:fill="solid" draw:fill-color="#323c56" draw:opacity="100.0%" draw:stroke="solid" svg:stroke-color="#323c56" draw:stroke-linejoin="miter" svg:stroke-opacity="100.0%" svg:stroke-width="0.25827277mm"/>
    </style:style>
    <style:style style:family="graphic" style:name="style-765">
      <style:graphic-properties draw:fill="solid" draw:fill-color="#7a7c7a" draw:opacity="100.0%" draw:stroke="solid" svg:stroke-color="#7a7c7a" draw:stroke-linejoin="miter" svg:stroke-opacity="100.0%" svg:stroke-width="0.25827277mm"/>
    </style:style>
    <style:style style:family="graphic" style:name="style-766">
      <style:graphic-properties draw:fill="solid" draw:fill-color="#050507" draw:opacity="100.0%" draw:stroke="solid" svg:stroke-color="#050507" draw:stroke-linejoin="miter" svg:stroke-opacity="100.0%" svg:stroke-width="0.25827277mm"/>
    </style:style>
    <style:style style:family="graphic" style:name="style-767">
      <style:graphic-properties draw:fill="solid" draw:fill-color="#7f817d" draw:opacity="100.0%" draw:stroke="solid" svg:stroke-color="#7f817d" draw:stroke-linejoin="miter" svg:stroke-opacity="100.0%" svg:stroke-width="0.25827277mm"/>
    </style:style>
    <style:style style:family="graphic" style:name="style-768">
      <style:graphic-properties draw:fill="solid" draw:fill-color="#3e4444" draw:opacity="100.0%" draw:stroke="solid" svg:stroke-color="#3e4444" draw:stroke-linejoin="miter" svg:stroke-opacity="100.0%" svg:stroke-width="0.25827277mm"/>
    </style:style>
    <style:style style:family="graphic" style:name="style-769">
      <style:graphic-properties draw:fill="solid" draw:fill-color="#79838e" draw:opacity="100.0%" draw:stroke="solid" svg:stroke-color="#79838e" draw:stroke-linejoin="miter" svg:stroke-opacity="100.0%" svg:stroke-width="0.25827277mm"/>
    </style:style>
    <style:style style:family="graphic" style:name="style-770">
      <style:graphic-properties draw:fill="solid" draw:fill-color="#77848f" draw:opacity="100.0%" draw:stroke="solid" svg:stroke-color="#77848f" draw:stroke-linejoin="miter" svg:stroke-opacity="100.0%" svg:stroke-width="0.25827277mm"/>
    </style:style>
    <style:style style:family="graphic" style:name="style-771">
      <style:graphic-properties draw:fill="solid" draw:fill-color="#4d5353" draw:opacity="100.0%" draw:stroke="solid" svg:stroke-color="#4d5353" draw:stroke-linejoin="miter" svg:stroke-opacity="100.0%" svg:stroke-width="0.25827277mm"/>
    </style:style>
    <style:style style:family="graphic" style:name="style-772">
      <style:graphic-properties draw:fill="solid" draw:fill-color="#9ca2aa" draw:opacity="100.0%" draw:stroke="solid" svg:stroke-color="#9ca2aa" draw:stroke-linejoin="miter" svg:stroke-opacity="100.0%" svg:stroke-width="0.25827277mm"/>
    </style:style>
    <style:style style:family="graphic" style:name="style-773">
      <style:graphic-properties draw:fill="solid" draw:fill-color="#4e5661" draw:opacity="100.0%" draw:stroke="solid" svg:stroke-color="#4e5661" draw:stroke-linejoin="miter" svg:stroke-opacity="100.0%" svg:stroke-width="0.25827277mm"/>
    </style:style>
    <style:style style:family="graphic" style:name="style-774">
      <style:graphic-properties draw:fill="solid" draw:fill-color="#bdc5d7" draw:opacity="100.0%" draw:stroke="solid" svg:stroke-color="#bdc5d7" draw:stroke-linejoin="miter" svg:stroke-opacity="100.0%" svg:stroke-width="0.25827277mm"/>
    </style:style>
    <style:style style:family="graphic" style:name="style-775">
      <style:graphic-properties draw:fill="solid" draw:fill-color="#b2b6bc" draw:opacity="100.0%" draw:stroke="solid" svg:stroke-color="#b2b6bc" draw:stroke-linejoin="miter" svg:stroke-opacity="100.0%" svg:stroke-width="0.25827277mm"/>
    </style:style>
    <style:style style:family="graphic" style:name="style-776">
      <style:graphic-properties draw:fill="solid" draw:fill-color="#3a4348" draw:opacity="100.0%" draw:stroke="solid" svg:stroke-color="#3a4348" draw:stroke-linejoin="miter" svg:stroke-opacity="100.0%" svg:stroke-width="0.25827277mm"/>
    </style:style>
    <style:style style:family="graphic" style:name="style-777">
      <style:graphic-properties draw:fill="solid" draw:fill-color="#a3abb8" draw:opacity="100.0%" draw:stroke="solid" svg:stroke-color="#a3abb8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464.891 0.0 L 568.20013 0.0 L 645.68195 25.827278 Q 723.16376 25.827278 723.16376 25.827278 L 723.16376 51.654556 L 697.3365 51.654556 Q 671.5092 77.481834 645.68195 77.481834 Q 619.8547 77.481834 542.37286 77.481834 Q 464.891 129.13638 309.92734 129.13638 Q 154.96367 129.13638 103.30911 154.96367 L 25.827278 180.79094 L 25.827278 180.79094 L 25.827278 180.79094 L 25.827278 154.96367 L 51.654556 154.96367 L 51.654556 154.96367 L 51.654556 129.13638 L 25.827278 129.13638 L 0.0 129.13638 L 0.0 103.30911 L 0.0 103.30911 L 51.654556 103.30911 L 103.30911 77.481834 L 103.30911 77.481834 L 103.30911 77.481834 L 180.79094 51.654556 Q 258.27277 25.827278 309.92734 0.0 Q 335.7546 -25.827278 464.891 0.0 z" svg:height="1.8079095mm" draw:style-name="style-2" svg:viewBox="0.0 0.0 723.16376 180.79094" svg:width="7.231638mm" svg:x="206.10168mm" svg:y="127.845024mm"/>
          <draw:path svg:d="M 51.654556 284.10007 L 77.481834 -9.094947E-13 L 103.30911 309.92734 Q 129.13638 645.68195 129.13638 671.5092 Q 129.13638 723.16376 154.96367 723.16376 L 154.96367 723.16376 L 154.96367 723.16376 Q 154.96367 723.16376 77.481834 748.9911 Q 0.0 774.81836 0.0 748.9911 L 0.0 723.16376 L 0.0 723.16376 Q 25.827278 723.16376 25.827278 645.68195 Q 25.827278 568.20013 51.654556 284.10007 z" svg:height="7.4899106mm" draw:style-name="style-3" svg:viewBox="0.0 0.0 154.96367 748.9911" svg:width="1.5496367mm" svg:x="87.037926mm" svg:y="72.832924mm"/>
          <draw:path svg:d="M 154.96367 -9.094947E-13 L 180.79094 -9.094947E-13 L 180.79094 -9.094947E-13 Q 180.79094 -9.094947E-13 232.4455 25.827278 L 258.27277 25.827278 L 258.27277 25.827278 L 258.27277 51.654556 L 387.40918 51.654556 Q 542.37286 51.654556 542.37286 77.481834 Q 542.37286 103.30911 671.5092 77.481834 Q 800.6456 51.654556 903.9547 103.30911 Q 981.4366 206.61823 1033.0911 180.79094 Q 1110.573 180.79094 1110.573 180.79094 L 1110.573 180.79094 L 1110.573 232.4455 L 1110.573 284.10007 L 1110.573 309.92734 L 1110.573 335.7546 L 1084.7457 335.7546 L 1058.9185 309.92734 L 1058.9185 309.92734 L 1058.9185 309.92734 L 1033.0911 309.92734 L 1033.0911 309.92734 L 1033.0911 335.7546 L 1007.26385 335.7546 L 1007.26385 335.7546 L 1007.26385 361.58188 L 1007.26385 361.58188 Q 981.4366 361.58188 955.6093 361.58188 Q 929.782 361.58188 955.6093 361.58188 Q 955.6093 361.58188 955.6093 413.23645 Q 955.6093 464.891 852.3002 464.891 Q 723.16376 464.891 697.3365 464.891 Q 697.3365 439.06372 594.0274 439.06372 Q 490.7183 439.06372 490.7183 413.23645 Q 490.7183 361.58188 413.23645 361.58188 Q 335.7546 335.7546 309.92734 284.10007 Q 284.10007 232.4455 206.61823 180.79094 L 129.13638 103.30911 L 129.13638 103.30911 L 129.13638 103.30911 L 103.30911 103.30911 L 103.30911 103.30911 L 77.481834 77.481834 Q 25.827278 51.654556 25.827278 51.654556 L -9.094947E-13 25.827278 L 77.481834 25.827278 Q 154.96367 -9.094947E-13 154.96367 -9.094947E-13 z M 826.4729 284.10007 L 800.6456 361.58188 L 748.9911 335.7546 Q 671.5092 309.92734 697.3365 309.92734 Q 723.16376 309.92734 723.16376 258.27277 Q 723.16376 206.61823 774.81836 232.4455 Q 852.3002 232.4455 826.4729 284.10007 z" svg:height="4.64891mm" draw:style-name="style-4" svg:viewBox="0.0 0.0 1110.573 464.891" svg:width="11.105729mm" svg:x="66.89265mm" svg:y="79.54802mm"/>
          <draw:path svg:d="M 0.0 0.0 Q 0.0 -25.827278 103.30911 0.0 Q 206.61823 0.0 232.4455 25.827278 Q 258.27277 51.654556 129.13638 51.654556 Q 25.827278 51.654556 0.0 0.0 z" svg:height="0.51654553mm" draw:style-name="style-5" svg:viewBox="0.0 0.0 232.4455 51.654556" svg:width="2.324455mm" svg:x="283.06696mm" svg:y="177.17513mm"/>
          <draw:path svg:d="M 2531.0732 0.0 L 2660.2097 0.0 L 2634.3823 51.654556 Q 2608.5552 77.481834 2582.7278 103.30911 L 2556.9006 129.13638 L 2763.5188 103.30911 Q 2970.137 77.481834 2970.137 129.13638 Q 2970.137 180.79094 3202.5825 129.13638 Q 3435.028 77.481834 3486.6826 51.654556 Q 3512.5098 25.827278 3589.9917 51.654556 Q 3667.4734 77.481834 3693.3008 77.481834 L 3744.9553 77.481834 L 3744.9553 103.30911 L 3744.9553 103.30911 L 3770.7825 103.30911 L 3770.7825 129.13638 L 3796.6099 129.13638 L 3822.4373 129.13638 L 3822.4373 154.96367 L 3822.4373 154.96367 L 3744.9553 258.27277 Q 3667.4734 335.7546 3667.4734 361.58188 L 3641.6462 361.58188 L 3641.6462 361.58188 L 3641.6462 387.40918 L 3641.6462 387.40918 L 3641.6462 387.40918 L 3615.8188 387.40918 L 3615.8188 387.40918 L 3615.8188 413.23645 L 3589.9917 413.23645 L 3589.9917 413.23645 L 3589.9917 439.06372 L 3641.6462 439.06372 L 3667.4734 439.06372 L 3667.4734 464.891 L 3667.4734 464.891 L 3460.8552 464.891 L 3254.237 490.7183 L 3228.4097 490.7183 L 3202.5825 490.7183 L 3228.4097 516.54553 L 3254.237 542.37286 L 3280.0642 542.37286 L 3331.7188 542.37286 L 3331.7188 568.20013 L 3331.7188 594.0274 L 3305.8916 594.0274 L 3280.0642 594.0274 L 3280.0642 619.8547 L 3280.0642 619.8547 L 3254.237 645.68195 L 3254.237 645.68195 L 3125.1006 645.68195 Q 3021.7915 645.68195 2970.137 619.8547 Q 2944.3098 594.0274 2660.2097 594.0274 Q 2401.9368 594.0274 2401.9368 568.20013 Q 2376.1096 542.37286 2092.0095 594.0274 Q 1833.7367 645.68195 1782.0822 645.68195 Q 1730.4276 645.68195 1213.8821 723.16376 Q 671.5092 800.6456 645.68195 852.3002 Q 594.0274 878.12744 516.54553 903.9547 L 413.23645 929.782 L 335.7546 929.782 L 284.10007 929.782 L 284.10007 903.9547 L 284.10007 878.12744 L 309.92734 852.3002 L 335.7546 826.4729 L 335.7546 826.4729 L 335.7546 800.6456 L 335.7546 800.6456 L 335.7546 800.6456 L 361.58188 800.6456 Q 361.58188 800.6456 413.23645 748.9911 L 464.891 748.9911 L 516.54553 723.16376 L 568.20013 697.3365 L 490.7183 697.3365 L 413.23645 697.3365 L 284.10007 671.5092 L 180.79094 671.5092 L 180.79094 645.68195 Q 180.79094 645.68195 154.96367 645.68195 L 154.96367 645.68195 L 154.96367 645.68195 Q 154.96367 645.68195 77.481834 619.8547 L 9.094947E-13 619.8547 L 9.094947E-13 568.20013 L 25.827278 516.54553 L 25.827278 516.54553 L 25.827278 490.7183 L 25.827278 490.7183 L 25.827278 490.7183 L 51.654556 439.06372 L 77.481834 413.23645 L 77.481834 413.23645 L 77.481834 439.06372 L 103.30911 439.06372 L 129.13638 439.06372 L 232.4455 413.23645 Q 361.58188 413.23645 387.40918 387.40918 Q 387.40918 335.7546 413.23645 335.7546 L 439.06372 335.7546 L 439.06372 335.7546 Q 464.891 335.7546 464.891 309.92734 L 464.891 309.92734 L 516.54553 309.92734 Q 568.20013 309.92734 568.20013 335.7546 L 594.0274 387.40918 L 878.12744 387.40918 Q 1188.0548 361.58188 1213.8821 335.7546 Q 1213.8821 284.10007 1497.9822 232.4455 Q 1782.0822 180.79094 1756.2549 154.96367 Q 1756.2549 129.13638 1833.7367 154.96367 Q 1937.0459 154.96367 1937.0459 129.13638 Q 1937.0459 103.30911 1962.8732 103.30911 L 1962.8732 103.30911 L 2014.5277 103.30911 L 2066.1821 77.481834 L 2246.9731 51.654556 Q 2401.9368 25.827278 2531.0732 0.0 z" svg:height="9.29782mm" draw:style-name="style-6" svg:viewBox="0.0 0.0 3822.4373 929.782" svg:width="38.224373mm" svg:x="54.495556mm" svg:y="177.94995mm"/>
          <draw:path svg:d="M 1627.1185 284.10007 L 1627.1185 284.10007 L 1627.1185 284.10007 L 1652.9458 284.10007 L 1652.9458 309.92734 L 1652.9458 335.7546 L 1678.7731 335.7546 L 1704.6003 335.7546 L 1704.6003 361.58188 L 1704.6003 387.40918 L 1756.2549 464.891 Q 1782.0822 542.37286 1859.564 542.37286 Q 1911.2186 542.37286 1911.2186 619.8547 Q 1911.2186 671.5092 1962.8732 671.5092 Q 2014.5277 645.68195 2040.355 697.3365 Q 2040.355 748.9911 2117.837 774.81836 Q 2195.3186 774.81836 2195.3186 748.9911 Q 2221.146 723.16376 2221.146 748.9911 Q 2246.9731 774.81836 2427.7642 826.4729 Q 2608.5552 878.12744 2634.3823 903.9547 L 2686.0369 903.9547 L 2686.0369 903.9547 L 2686.0369 929.782 L 2763.5188 929.782 Q 2841.0005 981.4366 2892.655 981.4366 L 2970.137 981.4366 L 3021.7915 1007.26385 L 3073.446 1007.26385 L 3073.446 1058.9185 L 3073.446 1110.573 L 3047.619 1110.573 L 3021.7915 1084.7457 L 2995.9644 1084.7457 L 2944.3098 1084.7457 L 2892.655 1058.9185 Q 2815.1733 1033.0911 2660.2097 1007.26385 Q 2505.2458 981.4366 2272.8005 955.6093 Q 2014.5277 929.782 1988.7004 1007.26385 Q 1962.8732 1084.7457 1937.0459 1084.7457 Q 1885.3912 1110.573 1885.3912 1136.4003 Q 1885.3912 1162.2275 1859.564 1162.2275 Q 1833.7367 1162.2275 1833.7367 1188.0548 Q 1833.7367 1239.7094 1859.564 1239.7094 L 1885.3912 1239.7094 L 1807.9094 1239.7094 Q 1756.2549 1239.7094 1730.4276 1239.7094 L 1704.6003 1239.7094 L 1704.6003 1239.7094 Q 1678.7731 1239.7094 1446.3275 1188.0548 L 1188.0548 1136.4003 L 1188.0548 1136.4003 Q 1188.0548 1136.4003 619.8547 981.4366 L 51.654556 826.4729 L 25.827278 852.3002 L 0.0 852.3002 L 0.0 826.4729 L 0.0 774.81836 L 0.0 774.81836 L 0.0 748.9911 L 0.0 748.9911 L 0.0 723.16376 L 0.0 723.16376 L 0.0 723.16376 L 25.827278 671.5092 L 25.827278 594.0274 L 25.827278 594.0274 L 25.827278 568.20013 L 51.654556 568.20013 L 103.30911 568.20013 L 103.30911 542.37286 L 103.30911 542.37286 L 129.13638 516.54553 Q 154.96367 490.7183 154.96367 516.54553 Q 180.79094 516.54553 258.27277 516.54553 Q 335.7546 516.54553 413.23645 516.54553 L 516.54553 516.54553 L 542.37286 542.37286 L 568.20013 542.37286 L 568.20013 516.54553 L 568.20013 464.891 L 594.0274 464.891 L 619.8547 464.891 L 568.20013 439.06372 Q 516.54553 413.23645 490.7183 387.40918 Q 464.891 361.58188 490.7183 309.92734 Q 516.54553 284.10007 439.06372 258.27277 L 387.40918 206.61823 L 387.40918 206.61823 L 361.58188 206.61823 L 361.58188 154.96367 L 361.58188 129.13638 L 387.40918 103.30911 L 387.40918 51.654556 L 387.40918 51.654556 L 387.40918 51.654556 L 594.0274 0.0 Q 800.6456 0.0 878.12744 25.827278 Q 955.6093 51.654556 981.4366 77.481834 Q 1033.0911 77.481834 1033.0911 103.30911 Q 1033.0911 154.96367 1084.7457 180.79094 Q 1162.2275 206.61823 1239.7094 206.61823 Q 1317.1912 206.61823 1343.0184 206.61823 Q 1368.8457 206.61823 1446.3275 232.4455 Q 1549.6367 284.10007 1549.6367 258.27277 Q 1549.6367 232.4455 1575.464 232.4455 Q 1601.2913 232.4455 1601.2913 258.27277 Q 1601.2913 284.10007 1627.1185 284.10007 z" svg:height="12.397094mm" draw:style-name="style-7" svg:viewBox="0.0 0.0 3073.446 1239.7094" svg:width="30.73446mm" svg:x="254.65697mm" svg:y="19.112186mm"/>
          <draw:path svg:d="M 154.96367 9.094947E-13 L 180.79094 9.094947E-13 L 180.79094 9.094947E-13 L 180.79094 25.827278 L 180.79094 51.654556 Q 180.79094 51.654556 154.96367 103.30911 L 154.96367 154.96367 L 154.96367 180.79094 Q 129.13638 206.61823 129.13638 232.4455 L 103.30911 258.27277 L 51.654556 258.27277 Q 0.0 258.27277 0.0 232.4455 L 0.0 232.4455 L 0.0 206.61823 Q -25.827278 154.96367 0.0 103.30911 Q 25.827278 51.654556 77.481834 51.654556 Q 129.13638 9.094947E-13 154.96367 9.094947E-13 z" svg:height="2.582728mm" draw:style-name="style-8" svg:viewBox="0.0 0.0 180.79094 258.27277" svg:width="1.8079095mm" svg:x="250.78287mm" svg:y="67.667465mm"/>
          <draw:path svg:d="M 25.827278 51.654556 L -3.6379788E-12 0.0 L 25.827278 25.827278 Q 77.481834 25.827278 129.13638 51.654556 Q 180.79094 51.654556 206.61823 77.481834 Q 232.4455 129.13638 232.4455 103.30911 Q 232.4455 77.481834 284.10007 129.13638 Q 284.10007 154.96367 309.92734 180.79094 L 309.92734 180.79094 L 309.92734 180.79094 L 309.92734 180.79094 L 309.92734 206.61823 Q 335.7546 206.61823 335.7546 180.79094 L 335.7546 180.79094 L 439.06372 206.61823 Q 516.54553 232.4455 542.37286 180.79094 Q 594.0274 154.96367 568.20013 154.96367 Q 568.20013 129.13638 568.20013 129.13638 L 568.20013 129.13638 L 594.0274 129.13638 Q 619.8547 129.13638 619.8547 154.96367 Q 619.8547 180.79094 671.5092 180.79094 Q 697.3365 206.61823 697.3365 206.61823 Q 697.3365 232.4455 697.3365 232.4455 L 697.3365 232.4455 L 645.68195 232.4455 Q 619.8547 232.4455 594.0274 335.7546 Q 542.37286 439.06372 516.54553 464.891 L 464.891 490.7183 L 464.891 490.7183 L 439.06372 490.7183 L 439.06372 490.7183 L 439.06372 490.7183 L 439.06372 516.54553 L 439.06372 516.54553 L 413.23645 542.37286 L 387.40918 568.20013 L 387.40918 594.0274 L 387.40918 619.8547 L 413.23645 645.68195 L 413.23645 671.5092 L 413.23645 671.5092 L 413.23645 697.3365 L 413.23645 697.3365 L 439.06372 697.3365 L 439.06372 697.3365 L 439.06372 697.3365 L 490.7183 723.16376 L 542.37286 748.9911 L 542.37286 748.9911 L 542.37286 748.9911 L 568.20013 800.6456 L 568.20013 852.3002 L 568.20013 903.9547 L 542.37286 929.782 L 542.37286 929.782 L 542.37286 955.6093 L 490.7183 955.6093 L 464.891 955.6093 L 464.891 929.782 L 439.06372 929.782 L 439.06372 929.782 L 439.06372 903.9547 L 439.06372 903.9547 L 439.06372 903.9547 L 413.23645 903.9547 L 413.23645 903.9547 L 387.40918 903.9547 L 361.58188 903.9547 L 361.58188 903.9547 L 335.7546 903.9547 L 335.7546 929.782 L 335.7546 955.6093 L 335.7546 955.6093 L 309.92734 955.6093 L 309.92734 981.4366 L 309.92734 981.4366 L 284.10007 981.4366 L 258.27277 955.6093 L 258.27277 955.6093 L 232.4455 955.6093 L 232.4455 955.6093 L 232.4455 955.6093 L 232.4455 929.782 L 232.4455 929.782 L 206.61823 826.4729 Q 180.79094 723.16376 180.79094 542.37286 L 154.96367 387.40918 L 154.96367 335.7546 Q 129.13638 309.92734 129.13638 232.4455 Q 129.13638 154.96367 77.481834 129.13638 Q 51.654556 129.13638 25.827278 51.654556 z" svg:height="9.814365mm" draw:style-name="style-9" svg:viewBox="0.0 0.0 697.3365 981.4366" svg:width="6.973365mm" svg:x="244.58432mm" svg:y="61.727196mm"/>
          <draw:path svg:d="M 284.10007 0.0 L 361.58188 0.0 L 361.58188 0.0 Q 361.58188 25.827278 361.58188 25.827278 L 387.40918 25.827278 L 387.40918 25.827278 Q 387.40918 25.827278 413.23645 51.654556 L 413.23645 51.654556 L 464.891 103.30911 Q 516.54553 154.96367 516.54553 154.96367 L 516.54553 180.79094 L 516.54553 180.79094 L 516.54553 180.79094 L 542.37286 180.79094 L 542.37286 180.79094 L 361.58188 206.61823 L 154.96367 206.61823 L 154.96367 206.61823 Q 129.13638 180.79094 51.654556 180.79094 L -3.6379788E-12 129.13638 L 25.827278 129.13638 Q 51.654556 103.30911 51.654556 77.481834 L 51.654556 77.481834 L 51.654556 77.481834 Q 51.654556 77.481834 77.481834 77.481834 L 77.481834 51.654556 L 77.481834 51.654556 Q 103.30911 51.654556 103.30911 25.827278 L 103.30911 25.827278 L 154.96367 25.827278 Q 206.61823 25.827278 284.10007 0.0 z" svg:height="2.0661821mm" draw:style-name="style-10" svg:viewBox="0.0 0.0 542.37286 206.61823" svg:width="5.4237285mm" svg:x="275.3188mm" svg:y="135.59322mm"/>
          <draw:path svg:d="M 387.40918 77.481834 L 387.40918 77.481834 L 439.06372 129.13638 Q 516.54553 180.79094 542.37286 180.79094 Q 594.0274 180.79094 594.0274 154.96367 Q 619.8547 129.13638 645.68195 103.30911 L 671.5092 103.30911 L 697.3365 103.30911 L 748.9911 129.13638 L 748.9911 129.13638 L 748.9911 129.13638 L 774.81836 232.4455 L 774.81836 361.58188 L 774.81836 594.0274 Q 800.6456 852.3002 800.6456 903.9547 L 800.6456 981.4366 L 748.9911 981.4366 Q 723.16376 955.6093 697.3365 981.4366 Q 671.5092 1007.26385 594.0274 1007.26385 L 516.54553 1007.26385 L 490.7183 1007.26385 L 464.891 1007.26385 L 464.891 1007.26385 Q 439.06372 1007.26385 439.06372 981.4366 Q 439.06372 955.6093 413.23645 981.4366 Q 413.23645 1007.26385 284.10007 1007.26385 Q 180.79094 1007.26385 180.79094 903.9547 Q 180.79094 826.4729 103.30911 800.6456 Q 51.654556 800.6456 25.827278 594.0274 L 0.0 387.40918 L 0.0 258.27277 Q 25.827278 129.13638 0.0 103.30911 Q 0.0 77.481834 51.654556 77.481834 L 103.30911 51.654556 L 129.13638 25.827278 Q 129.13638 -25.827278 232.4455 -9.094947E-13 Q 361.58188 25.827278 361.58188 51.654556 Q 387.40918 77.481834 387.40918 77.481834 z" svg:height="10.0726385mm" draw:style-name="style-11" svg:viewBox="0.0 0.0 800.6456 1007.26385" svg:width="8.006456mm" svg:x="177.94995mm" svg:y="77.223564mm"/>
          <draw:path svg:d="M 25.827278 103.30911 L 51.654556 9.094947E-13 L 77.481834 9.094947E-13 L 77.481834 25.827278 L 77.481834 25.827278 L 103.30911 25.827278 L 103.30911 51.654556 L 103.30911 77.481834 L 129.13638 129.13638 Q 154.96367 154.96367 154.96367 180.79094 L 154.96367 206.61823 L 154.96367 206.61823 Q 154.96367 206.61823 129.13638 232.4455 L 129.13638 284.10007 L 103.30911 284.10007 Q 77.481834 284.10007 51.654556 258.27277 L 0.0 232.4455 L 0.0 232.4455 Q 0.0 232.4455 25.827278 103.30911 z" svg:height="2.8410006mm" draw:style-name="style-12" svg:viewBox="0.0 0.0 154.96367 284.10007" svg:width="1.5496367mm" svg:x="148.24858mm" svg:y="69.47538mm"/>
          <draw:path svg:d="M 697.3365 51.654556 L 697.3365 0.0 L 723.16376 0.0 Q 748.9911 0.0 748.9911 51.654556 Q 723.16376 129.13638 748.9911 154.96367 Q 774.81836 154.96367 1033.0911 154.96367 Q 1265.5366 154.96367 1291.3639 154.96367 L 1317.1912 154.96367 L 1317.1912 180.79094 Q 1317.1912 206.61823 1239.7094 206.61823 L 1162.2275 206.61823 L 1162.2275 232.4455 L 1162.2275 258.27277 L 1188.0548 258.27277 L 1213.8821 258.27277 L 1213.8821 284.10007 L 1239.7094 284.10007 L 1291.3639 309.92734 Q 1343.0184 335.7546 1343.0184 361.58188 Q 1343.0184 387.40918 1368.8457 387.40918 Q 1394.673 387.40918 1394.673 413.23645 Q 1394.673 439.06372 1394.673 464.891 L 1394.673 516.54553 L 1394.673 516.54553 L 1394.673 516.54553 L 1394.673 542.37286 L 1368.8457 542.37286 L 1343.0184 542.37286 L 1343.0184 516.54553 L 1291.3639 516.54553 Q 1239.7094 516.54553 1239.7094 542.37286 Q 1239.7094 568.20013 1162.2275 568.20013 Q 1084.7457 594.0274 981.4366 568.20013 L 878.12744 568.20013 L 852.3002 568.20013 Q 826.4729 568.20013 852.3002 594.0274 L 852.3002 619.8547 L 826.4729 619.8547 Q 800.6456 619.8547 774.81836 568.20013 Q 774.81836 542.37286 671.5092 516.54553 Q 568.20013 464.891 542.37286 413.23645 Q 516.54553 361.58188 490.7183 413.23645 Q 464.891 439.06372 413.23645 439.06372 L 387.40918 439.06372 L 387.40918 413.23645 Q 361.58188 413.23645 361.58188 413.23645 L 361.58188 439.06372 L 361.58188 439.06372 Q 361.58188 439.06372 258.27277 439.06372 L 180.79094 413.23645 L 154.96367 413.23645 L 129.13638 413.23645 L 129.13638 387.40918 L 129.13638 387.40918 L 154.96367 387.40918 L 180.79094 361.58188 L 103.30911 361.58188 L 0.0 361.58188 L 0.0 335.7546 L 0.0 335.7546 L 154.96367 309.92734 Q 309.92734 309.92734 490.7183 232.4455 Q 671.5092 180.79094 671.5092 129.13638 Q 645.68195 103.30911 671.5092 77.481834 Q 697.3365 77.481834 697.3365 51.654556 z" svg:height="6.198547mm" draw:style-name="style-13" svg:viewBox="0.0 0.0 1394.673 619.8547" svg:width="13.94673mm" svg:x="122.93784mm" svg:y="139.98384mm"/>
          <draw:path svg:d="M 361.58188 9.094947E-13 L 361.58188 9.094947E-13 L 335.7546 51.654556 Q 335.7546 129.13638 361.58188 154.96367 Q 387.40918 154.96367 413.23645 206.61823 Q 413.23645 258.27277 439.06372 258.27277 Q 439.06372 284.10007 439.06372 309.92734 Q 413.23645 309.92734 413.23645 335.7546 L 413.23645 335.7546 L 335.7546 335.7546 Q 232.4455 309.92734 129.13638 309.92734 L 3.6379788E-12 284.10007 L 3.6379788E-12 284.10007 L 3.6379788E-12 258.27277 L 3.6379788E-12 258.27277 Q 25.827278 258.27277 25.827278 258.27277 L 25.827278 258.27277 L 51.654556 232.4455 Q 77.481834 232.4455 77.481834 154.96367 L 77.481834 103.30911 L 77.481834 103.30911 Q 77.481834 103.30911 103.30911 103.30911 L 103.30911 103.30911 L 154.96367 103.30911 Q 206.61823 51.654556 232.4455 51.654556 L 232.4455 51.654556 L 232.4455 51.654556 L 232.4455 51.654556 L 258.27277 51.654556 L 258.27277 51.654556 L 258.27277 25.827278 L 284.10007 25.827278 L 309.92734 9.094947E-13 Q 361.58188 9.094947E-13 361.58188 9.094947E-13 z" svg:height="3.357546mm" draw:style-name="style-14" svg:viewBox="0.0 0.0 439.06372 335.7546" svg:width="4.3906374mm" svg:x="256.46487mm" svg:y="73.34947mm"/>
          <draw:path svg:d="M 361.58188 0.0 L 361.58188 0.0 L 361.58188 0.0 Q 387.40918 0.0 387.40918 25.827278 L 387.40918 51.654556 L 387.40918 258.27277 L 387.40918 439.06372 L 413.23645 439.06372 L 439.06372 439.06372 L 439.06372 464.891 L 439.06372 464.891 L 439.06372 464.891 Q 439.06372 490.7183 413.23645 568.20013 L 387.40918 619.8547 L 335.7546 619.8547 Q 284.10007 619.8547 258.27277 619.8547 L 232.4455 594.0274 L 232.4455 568.20013 Q 232.4455 568.20013 206.61823 568.20013 L 206.61823 568.20013 L 206.61823 542.37286 Q 232.4455 516.54553 232.4455 439.06372 Q 232.4455 361.58188 180.79094 361.58188 L 154.96367 335.7546 L 129.13638 335.7546 L 129.13638 335.7546 L 129.13638 335.7546 Q 129.13638 309.92734 154.96367 284.10007 Q 180.79094 232.4455 103.30911 206.61823 L 25.827278 206.61823 L 25.827278 206.61823 L 0.0 206.61823 L 0.0 206.61823 L 0.0 206.61823 L 0.0 180.79094 L 25.827278 180.79094 L 25.827278 180.79094 L 25.827278 154.96367 L 25.827278 154.96367 L 25.827278 154.96367 L 51.654556 154.96367 L 51.654556 154.96367 L 103.30911 129.13638 L 154.96367 103.30911 L 232.4455 77.481834 Q 335.7546 51.654556 335.7546 25.827278 Q 335.7546 0.0 361.58188 0.0 z" svg:height="6.198547mm" draw:style-name="style-15" svg:viewBox="0.0 0.0 439.06372 619.8547" svg:width="4.3906374mm" svg:x="194.4794mm" svg:y="17.046003mm"/>
          <draw:path svg:d="M 129.13638 25.827278 L 206.61823 0.0 L 258.27277 0.0 L 335.7546 0.0 L 464.891 0.0 L 594.0274 0.0 L 594.0274 0.0 Q 594.0274 0.0 619.8547 25.827278 L 619.8547 25.827278 L 645.68195 51.654556 Q 671.5092 103.30911 723.16376 103.30911 Q 748.9911 103.30911 748.9911 129.13638 Q 748.9911 154.96367 671.5092 180.79094 Q 568.20013 206.61823 516.54553 232.4455 L 490.7183 232.4455 L 490.7183 206.61823 L 490.7183 206.61823 L 490.7183 206.61823 L 464.891 180.79094 L 464.891 180.79094 L 464.891 180.79094 L 413.23645 180.79094 Q 335.7546 180.79094 335.7546 154.96367 Q 335.7546 129.13638 154.96367 103.30911 L 0.0 103.30911 L 0.0 77.481834 L 0.0 51.654556 L 25.827278 51.654556 Q 51.654556 51.654556 129.13638 25.827278 z" svg:height="2.324455mm" draw:style-name="style-16" svg:viewBox="0.0 0.0 748.9911 232.4455" svg:width="7.4899106mm" svg:x="22.728004mm" svg:y="149.28166mm"/>
          <draw:path svg:d="M 335.7546 77.481834 L 361.58188 77.481834 L 387.40918 180.79094 Q 387.40918 284.10007 413.23645 284.10007 Q 439.06372 284.10007 439.06372 309.92734 L 439.06372 309.92734 L 439.06372 335.7546 L 439.06372 387.40918 L 387.40918 387.40918 Q 335.7546 387.40918 284.10007 413.23645 Q 206.61823 413.23645 206.61823 387.40918 L 206.61823 361.58188 L 180.79094 361.58188 Q 154.96367 335.7546 77.481834 335.7546 L 25.827278 335.7546 L 25.827278 335.7546 Q 0.0 335.7546 0.0 309.92734 L 0.0 309.92734 L 0.0 284.10007 L 0.0 284.10007 L 25.827278 284.10007 Q 51.654556 284.10007 129.13638 309.92734 L 206.61823 309.92734 L 206.61823 180.79094 Q 180.79094 77.481834 180.79094 77.481834 Q 180.79094 77.481834 129.13638 51.654556 L 51.654556 51.654556 L 51.654556 25.827278 Q 51.654556 9.094947E-13 180.79094 9.094947E-13 Q 284.10007 25.827278 284.10007 51.654556 Q 309.92734 77.481834 335.7546 77.481834 z" svg:height="4.1323643mm" draw:style-name="style-17" svg:viewBox="0.0 0.0 439.06372 413.23645" svg:width="4.3906374mm" svg:x="260.59723mm" svg:y="47.26392mm"/>
          <draw:path svg:d="M 0.0 -4.5474735E-13 L 25.827278 -4.5474735E-13 L 51.654556 -4.5474735E-13 L 77.481834 -4.5474735E-13 L 77.481834 -4.5474735E-13 Q 103.30911 -4.5474735E-13 103.30911 25.827278 L 103.30911 51.654556 L 129.13638 103.30911 L 129.13638 154.96367 L 103.30911 154.96367 Q 103.30911 180.79094 103.30911 180.79094 L 103.30911 180.79094 L 103.30911 180.79094 Q 77.481834 180.79094 51.654556 154.96367 Q 25.827278 129.13638 0.0 77.481834 Q -25.827278 -4.5474735E-13 0.0 -4.5474735E-13 z" svg:height="1.8079095mm" draw:style-name="style-18" svg:viewBox="0.0 0.0 129.13638 180.79094" svg:width="1.291364mm" svg:x="233.99513mm" svg:y="36.416462mm"/>
          <draw:path svg:d="M 2350.2822 103.30911 L 2376.1096 103.30911 L 2376.1096 129.13638 Q 2376.1096 154.96367 2298.6277 154.96367 L 2195.3186 154.96367 L 1885.3912 154.96367 Q 1601.2913 154.96367 1291.3639 206.61823 L 981.4366 258.27277 L 955.6093 284.10007 L 903.9547 309.92734 L 903.9547 335.7546 Q 903.9547 387.40918 903.9547 413.23645 Q 903.9547 439.06372 878.12744 464.891 L 878.12744 464.891 L 878.12744 464.891 Q 852.3002 464.891 723.16376 464.891 Q 568.20013 490.7183 568.20013 439.06372 Q 568.20013 387.40918 335.7546 361.58188 L 103.30911 309.92734 L 77.481834 309.92734 L 51.654556 309.92734 L 51.654556 309.92734 L 77.481834 284.10007 L 77.481834 284.10007 L 77.481834 258.27277 L 103.30911 258.27277 L 129.13638 258.27277 L 129.13638 232.4455 L 129.13638 206.61823 L 77.481834 206.61823 L 51.654556 206.61823 L 25.827278 180.79094 L 0.0 154.96367 L 25.827278 154.96367 L 51.654556 154.96367 L 258.27277 129.13638 L 464.891 129.13638 L 852.3002 103.30911 Q 1213.8821 51.654556 1317.1912 25.827278 Q 1420.5002 0.0 1730.4276 0.0 Q 2040.355 0.0 2014.5277 0.0 Q 1988.7004 0.0 2117.837 51.654556 Q 2246.9731 51.654556 2298.6277 51.654556 Q 2324.455 51.654556 2324.455 77.481834 Q 2324.455 103.30911 2350.2822 103.30911 z" svg:height="4.64891mm" draw:style-name="style-19" svg:viewBox="0.0 0.0 2376.1096 464.891" svg:width="23.761095mm" svg:x="86.52138mm" svg:y="181.3075mm"/>
          <draw:path svg:d="M 671.5092 -3.6379788E-12 L 671.5092 -3.6379788E-12 L 671.5092 25.827278 Q 671.5092 51.654556 697.3365 51.654556 L 697.3365 77.481834 L 697.3365 77.481834 L 697.3365 103.30911 L 697.3365 103.30911 L 671.5092 103.30911 L 671.5092 103.30911 L 671.5092 103.30911 L 671.5092 129.13638 L 671.5092 129.13638 L 645.68195 129.13638 L 645.68195 154.96367 L 671.5092 154.96367 L 723.16376 154.96367 L 878.12744 180.79094 Q 1007.26385 206.61823 1007.26385 206.61823 L 1007.26385 206.61823 L 1007.26385 206.61823 L 981.4366 206.61823 L 981.4366 206.61823 L 981.4366 206.61823 L 981.4366 232.4455 L 981.4366 232.4455 L 955.6093 232.4455 L 955.6093 258.27277 L 981.4366 258.27277 L 1033.0911 258.27277 L 1033.0911 284.10007 L 1033.0911 284.10007 L 1058.9185 284.10007 L 1058.9185 309.92734 L 1058.9185 309.92734 L 1084.7457 309.92734 L 1084.7457 335.7546 L 1084.7457 361.58188 L 1058.9185 361.58188 L 1058.9185 387.40918 L 1033.0911 413.23645 Q 1033.0911 439.06372 1058.9185 464.891 Q 1084.7457 464.891 1110.573 490.7183 Q 1136.4003 516.54553 1110.573 542.37286 Q 1110.573 568.20013 1136.4003 568.20013 Q 1136.4003 594.0274 1136.4003 645.68195 Q 1110.573 723.16376 1058.9185 723.16376 L 1007.26385 723.16376 L 981.4366 748.9911 L 929.782 774.81836 L 929.782 774.81836 L 929.782 774.81836 L 852.3002 774.81836 Q 774.81836 774.81836 748.9911 826.4729 Q 723.16376 826.4729 619.8547 852.3002 L 542.37286 878.12744 L 542.37286 878.12744 Q 542.37286 878.12744 309.92734 800.6456 L 51.654556 748.9911 L 51.654556 723.16376 L 51.654556 697.3365 L 77.481834 697.3365 L 77.481834 671.5092 L 51.654556 671.5092 L 25.827278 671.5092 L 25.827278 645.68195 L 1.8189894E-12 645.68195 L 1.8189894E-12 619.8547 L 1.8189894E-12 568.20013 L 51.654556 594.0274 Q 103.30911 619.8547 154.96367 619.8547 L 180.79094 619.8547 L 180.79094 594.0274 L 206.61823 594.0274 L 206.61823 594.0274 L 206.61823 568.20013 L 206.61823 568.20013 L 206.61823 568.20013 L 180.79094 542.37286 L 180.79094 516.54553 L 154.96367 516.54553 Q 103.30911 516.54553 77.481834 490.7183 Q 51.654556 464.891 51.654556 439.06372 Q 77.481834 413.23645 51.654556 413.23645 L 51.654556 413.23645 L 103.30911 387.40918 Q 129.13638 361.58188 129.13638 335.7546 Q 103.30911 309.92734 154.96367 309.92734 Q 180.79094 284.10007 180.79094 258.27277 Q 180.79094 232.4455 206.61823 232.4455 Q 258.27277 206.61823 206.61823 206.61823 L 180.79094 180.79094 L 206.61823 180.79094 Q 206.61823 154.96367 309.92734 154.96367 Q 387.40918 154.96367 413.23645 129.13638 Q 439.06372 103.30911 387.40918 77.481834 L 335.7546 51.654556 L 361.58188 25.827278 Q 361.58188 -3.6379788E-12 413.23645 -3.6379788E-12 L 439.06372 -3.6379788E-12 L 464.891 -3.6379788E-12 Q 516.54553 -25.827278 516.54553 -3.6379788E-12 Q 542.37286 -3.6379788E-12 568.20013 -3.6379788E-12 Q 594.0274 -3.6379788E-12 594.0274 25.827278 Q 594.0274 51.654556 619.8547 51.654556 Q 645.68195 51.654556 645.68195 25.827278 Q 671.5092 -3.6379788E-12 671.5092 -3.6379788E-12 z M 1033.0911 645.68195 Q 1033.0911 645.68195 1058.9185 645.68195 Q 1058.9185 671.5092 1033.0911 671.5092 Q 1033.0911 671.5092 1033.0911 645.68195 z" svg:height="8.781275mm" draw:style-name="style-20" svg:viewBox="0.0 0.0 1136.4003 878.12744" svg:width="11.364002mm" svg:x="108.99111mm" svg:y="194.73767mm"/>
          <draw:path svg:d="M 0.0 103.30911 L 0.0 -1.8189894E-12 L 51.654556 25.827278 Q 103.30911 25.827278 129.13638 51.654556 Q 129.13638 77.481834 258.27277 77.481834 L 387.40918 77.481834 L 387.40918 51.654556 L 413.23645 51.654556 L 413.23645 51.654556 L 413.23645 77.481834 L 490.7183 77.481834 L 568.20013 77.481834 L 568.20013 103.30911 L 568.20013 103.30911 L 594.0274 103.30911 L 594.0274 129.13638 L 568.20013 129.13638 L 542.37286 129.13638 L 464.891 154.96367 L 361.58188 154.96367 L 309.92734 154.96367 Q 258.27277 180.79094 258.27277 206.61823 Q 232.4455 232.4455 129.13638 232.4455 L 25.827278 232.4455 L 25.827278 232.4455 Q 0.0 206.61823 0.0 103.30911 z" svg:height="2.324455mm" draw:style-name="style-21" svg:viewBox="0.0 0.0 594.0274 232.4455" svg:width="5.940274mm" svg:x="233.99513mm" svg:y="95.8192mm"/>
          <draw:path svg:d="M 0.0 1343.0184 L 0.0 0.0 L 6534.3013 0.0 L 13068.603 0.0 L 13197.739 51.654556 Q 13326.875 77.481834 13378.53 154.96367 Q 13456.012 206.61823 13585.148 258.27277 Q 13688.457 309.92734 13636.803 309.92734 Q 13559.321 309.92734 14540.758 542.37286 Q 15522.194 774.81836 15754.64 774.81836 Q 15961.258 826.4729 15987.085 826.4729 L 16012.912 826.4729 L 16012.912 852.3002 L 16012.912 878.12744 L 16038.739 878.12744 L 16038.739 878.12744 L 16038.739 903.9547 L 16064.567 903.9547 L 16064.567 929.782 L 16064.567 955.6093 L 16064.567 1007.26385 L 16064.567 1058.9185 L 16064.567 1084.7457 Q 16064.567 1110.573 16038.739 1136.4003 Q 16012.912 1162.2275 15909.604 1239.7094 Q 15806.294 1317.1912 15780.467 1446.3275 L 15754.64 1549.6367 L 15961.258 1704.6003 Q 16167.876 1859.564 16322.84 1911.2186 Q 16503.63 1962.8732 16684.422 1937.0459 Q 16839.385 1911.2186 17020.176 1807.9094 Q 17200.967 1704.6003 17278.45 1652.9458 Q 17355.932 1601.2913 17717.514 1601.2913 Q 18079.094 1601.2913 18104.922 1575.464 Q 18130.75 1549.6367 18130.75 1575.464 Q 18156.576 1601.2913 18156.576 1601.2913 L 18182.404 1601.2913 L 18182.404 1601.2913 L 18182.404 1601.2913 L 18208.23 1627.1185 L 18234.059 1652.9458 L 18259.885 1652.9458 L 18285.713 1652.9458 L 18285.713 1652.9458 Q 18285.713 1652.9458 18285.713 1678.7731 L 18311.541 1678.7731 L 18337.367 1678.7731 Q 18337.367 1704.6003 18363.195 1704.6003 L 18389.021 1704.6003 L 18440.676 1730.4276 Q 18466.504 1756.2549 18492.332 1756.2549 L 18543.986 1756.2549 L 18543.986 1756.2549 Q 18543.986 1756.2549 18543.986 1782.0822 L 18569.812 1782.0822 L 18595.64 1782.0822 Q 18595.64 1807.9094 18647.295 1807.9094 L 18673.121 1807.9094 L 18724.777 1833.7367 Q 18776.432 1859.564 18776.432 1859.564 L 18776.432 1859.564 L 18776.432 1859.564 L 18776.432 1885.3912 L 18776.432 1911.2186 L 18776.432 1911.2186 L 18776.432 1911.2186 Q 18750.604 1911.2186 18750.604 2014.5277 L 18750.604 2143.664 L 18750.604 2169.4915 L 18750.604 2169.4915 L 18750.604 2169.4915 Q 18750.604 2169.4915 18750.604 2195.3186 Q 18750.604 2195.3186 18724.777 2195.3186 Q 18673.121 2195.3186 18698.95 2272.8005 Q 18750.604 2324.455 18776.432 2350.2822 Q 18828.086 2376.1096 18750.604 2479.4187 Q 18673.121 2556.9006 18698.95 2556.9006 Q 18724.777 2556.9006 18724.777 2582.7278 Q 18698.95 2608.5552 18595.64 2711.8643 Q 18466.504 2789.346 18389.021 2841.0005 Q 18285.713 2892.655 18285.713 2918.4824 Q 18285.713 2944.3098 18079.094 3021.7915 Q 17872.477 3099.2734 17614.203 3150.928 Q 17330.104 3202.5825 17200.967 3280.0642 Q 17046.004 3357.5461 16865.213 3512.5098 Q 16684.422 3693.3008 16503.63 3874.0918 Q 16297.013 4029.0554 16271.186 4106.537 Q 16219.53 4158.192 16271.186 4287.328 Q 16322.84 4390.637 16322.84 4597.2554 Q 16322.84 4803.8735 16400.322 4855.5283 Q 16451.977 4881.3555 16451.977 4907.1826 Q 16451.977 4933.0103 16684.422 4958.8374 L 16942.695 5010.4917 L 16994.35 5010.4917 L 17020.176 5010.4917 L 17046.004 5036.3193 L 17046.004 5036.3193 L 17046.004 5036.3193 L 17046.004 5062.1465 L 16968.521 5062.1465 L 16891.04 5062.1465 L 16787.73 5062.1465 Q 16710.248 5062.1465 16348.667 5087.9736 Q 15987.085 5113.8013 15857.948 5062.1465 Q 15702.985 5062.1465 15522.194 4933.0103 Q 15341.403 4829.701 15341.403 4803.8735 Q 15341.403 4778.0464 15315.576 4648.91 Q 15289.749 4519.7734 15393.058 4416.4644 Q 15444.712 4313.1553 15470.539 4158.192 Q 15496.367 4003.228 15393.058 3770.7825 Q 15289.749 3538.3372 15083.13 3435.028 Q 14902.34 3357.5461 14618.239 3331.7188 Q 14334.14 3305.8916 14179.176 3228.4097 L 14024.212 3150.928 L 14024.212 3125.1006 L 13998.385 3125.1006 L 13998.385 3125.1006 L 13998.385 3099.2734 L 13972.558 3099.2734 L 13946.73 3099.2734 L 13920.903 3073.446 L 13895.075 3047.619 L 13895.075 3047.619 L 13895.075 3047.619 L 13895.075 3073.446 L 13895.075 3099.2734 L 13895.075 3099.2734 L 13895.075 3099.2734 L 13895.075 3125.1006 L 13895.075 3125.1006 L 13920.903 3125.1006 L 13920.903 3150.928 L 13946.73 3150.928 L 13972.558 3150.928 L 13998.385 3176.7551 Q 14050.039 3202.5825 14050.039 3228.4097 L 14050.039 3254.237 L 14075.866 3254.237 L 14101.693 3254.237 L 14101.693 3280.0642 L 14101.693 3280.0642 L 14127.521 3280.0642 L 14127.521 3305.8916 L 14153.349 3305.8916 L 14179.176 3305.8916 L 14179.176 3331.7188 L 14179.176 3357.5461 L 14153.349 3357.5461 L 14127.521 3357.5461 L 14127.521 3331.7188 L 14101.693 3331.7188 L 14101.693 3331.7188 L 14101.693 3305.8916 L 14101.693 3305.8916 L 14101.693 3305.8916 L 14075.866 3305.8916 L 14075.866 3305.8916 L 14050.039 3280.0642 L 14024.212 3254.237 L 14024.212 3254.237 L 13998.385 3254.237 L 13998.385 3254.237 L 13998.385 3254.237 L 13972.558 3228.4097 Q 13946.73 3202.5825 13765.939 3150.928 Q 13585.148 3099.2734 13326.875 2995.9644 Q 13068.603 2944.3098 12887.812 2737.6914 Q 12707.0205 2582.7278 12552.057 2376.1096 Q 12397.094 2169.4915 12319.611 2066.1821 Q 12216.303 1962.8732 11906.375 1859.564 Q 11596.448 1756.2549 11157.384 1704.6003 Q 10744.147 1652.9458 10511.702 1601.2913 Q 10279.257 1549.6367 9866.0205 1601.2913 Q 9478.611 1601.2913 9246.166 1652.9458 Q 9039.547 1704.6003 8729.62 1756.2549 Q 8419.692 1807.9094 8264.729 1911.2186 Q 8083.938 2014.5277 7903.147 2014.5277 Q 7722.356 2014.5277 7567.3926 1937.0459 Q 7412.4287 1859.564 7309.1196 1859.564 Q 7205.8105 1859.564 7179.9834 1962.8732 Q 7128.3286 2066.1821 7050.8467 2117.837 Q 6973.365 2169.4915 6663.4375 2376.1096 Q 6379.338 2634.3823 6146.892 2737.6914 Q 5888.6196 2841.0005 5010.4917 2918.4824 L 4106.537 2995.9644 L 4080.71 3021.7915 L 4029.0554 3021.7915 L 4029.0554 3021.7915 L 4029.0554 2995.9644 L 4029.0554 2995.9644 L 4029.0554 2995.9644 L 4054.8826 2995.9644 L 4054.8826 2995.9644 L 4132.3643 2970.137 L 4184.019 2944.3098 L 4597.2554 2892.655 Q 5036.3193 2841.0005 5036.3193 2815.1733 L 5062.1465 2789.346 L 5062.1465 2789.346 L 5062.1465 2789.346 L 5062.1465 2763.5188 L 5062.1465 2763.5188 L 5087.9736 2763.5188 L 5087.9736 2737.6914 L 5087.9736 2737.6914 L 5113.8013 2737.6914 L 5113.8013 2737.6914 L 5113.8013 2737.6914 L 5139.6284 2711.8643 L 5165.4556 2686.0369 L 5191.2827 2686.0369 L 5217.1104 2686.0369 L 5217.1104 2660.2097 L 5217.1104 2660.2097 L 5242.9375 2660.2097 L 5242.9375 2634.3823 L 5165.4556 2634.3823 L 5087.9736 2634.3823 L 4984.6646 2608.5552 Q 4881.3555 2582.7278 4545.601 2531.0732 L 4209.846 2479.4187 L 4287.328 2453.5913 L 4338.983 2427.7642 L 4364.81 2427.7642 L 4390.637 2427.7642 L 4416.4644 2401.9368 Q 4442.292 2376.1096 4416.4644 2350.2822 Q 4390.637 2324.455 4648.91 2272.8005 Q 4881.3555 2221.146 4881.3555 2195.3186 L 4907.1826 2195.3186 L 4907.1826 2195.3186 L 4907.1826 2169.4915 L 4933.0103 2169.4915 L 4958.8374 2169.4915 L 4958.8374 2143.664 L 4958.8374 2143.664 L 4984.6646 2117.837 L 5010.4917 2066.1821 L 5010.4917 2066.1821 L 5010.4917 2040.355 L 4984.6646 2014.5277 L 4958.8374 1988.7004 L 4958.8374 1988.7004 L 4958.8374 1962.8732 L 4958.8374 1962.8732 L 4958.8374 1962.8732 L 4933.0103 1962.8732 L 4933.0103 1962.8732 L 4933.0103 1937.0459 L 4907.1826 1937.0459 L 4907.1826 1911.2186 Q 4907.1826 1885.3912 4803.8735 1833.7367 Q 4752.219 1782.0822 4519.7734 1704.6003 Q 4313.1553 1601.2913 4029.0554 1601.2913 Q 3719.128 1549.6367 3305.8916 1652.9458 Q 2892.655 1704.6003 2376.1096 1730.4276 Q 1885.3912 1756.2549 1807.9094 1756.2549 Q 1756.2549 1807.9094 1704.6003 1859.564 L 1652.9458 1937.0459 L 1627.1185 1962.8732 L 1601.2913 1988.7004 L 1601.2913 2092.0095 L 1601.2913 2195.3186 L 1627.1185 2195.3186 L 1627.1185 2221.146 L 1627.1185 2221.146 L 1652.9458 2221.146 L 1730.4276 2272.8005 Q 1807.9094 2324.455 2066.1821 2376.1096 Q 2298.6277 2427.7642 2298.6277 2427.7642 Q 2272.8005 2427.7642 2272.8005 2453.5913 L 2272.8005 2479.4187 L 2298.6277 2479.4187 L 2324.455 2479.4187 L 2324.455 2505.2458 L 2324.455 2505.2458 L 2298.6277 2505.2458 L 2298.6277 2531.0732 L 2272.8005 2531.0732 L 2246.9731 2531.0732 L 2272.8005 2556.9006 L 2298.6277 2582.7278 L 2324.455 2582.7278 L 2376.1096 2582.7278 L 2376.1096 2608.5552 L 2376.1096 2634.3823 L 2272.8005 2634.3823 Q 2169.4915 2634.3823 2169.4915 2660.2097 Q 2143.664 2686.0369 2014.5277 2737.6914 Q 1885.3912 2789.346 1652.9458 2815.1733 Q 1420.5002 2841.0005 1368.8457 2789.346 Q 1317.1912 2789.346 1033.0911 2737.6914 Q 774.81836 2686.0369 748.9911 2686.0369 Q 723.16376 2634.3823 542.37286 2634.3823 Q 361.58188 2582.7278 206.61823 2634.3823 L 25.827278 2634.3823 L 0.0 2660.2097 L 0.0 2660.2097 L 0.0 1343.0184 z M 13714.284 2995.9644 L 13610.976 2944.3098 L 13714.284 2970.137 Q 13817.594 2995.9644 13817.594 3021.7915 Q 13817.594 3047.619 13714.284 2995.9644 z" svg:height="50.879738mm" draw:style-name="style-22" svg:viewBox="0.0 0.0 18776.432 5087.9736" svg:width="187.76431mm" svg:x="0.0mm" svg:y="0.0mm"/>
          <draw:path svg:d="M -3.6379788E-12 51.654556 L -3.6379788E-12 0.0 L 51.654556 25.827278 Q 103.30911 25.827278 103.30911 51.654556 L 103.30911 77.481834 L 77.481834 77.481834 Q 51.654556 77.481834 25.827278 77.481834 Q -3.6379788E-12 77.481834 -3.6379788E-12 51.654556 z" svg:height="0.77481836mm" draw:style-name="style-23" svg:viewBox="0.0 0.0 103.30911 77.481834" svg:width="1.0330911mm" svg:x="207.65132mm" svg:y="154.18884mm"/>
          <draw:path svg:d="M 0.0 0.0 L 0.0 0.0 L 361.58188 0.0 L 723.16376 0.0 L 723.16376 0.0 Q 723.16376 0.0 594.0274 51.654556 L 464.891 103.30911 L 439.06372 129.13638 L 413.23645 129.13638 L 387.40918 129.13638 Q 361.58188 154.96367 258.27277 180.79094 Q 180.79094 206.61823 180.79094 232.4455 L 206.61823 258.27277 L 258.27277 309.92734 Q 309.92734 335.7546 309.92734 361.58188 L 309.92734 387.40918 L 284.10007 387.40918 Q 258.27277 361.58188 232.4455 361.58188 L 206.61823 335.7546 L 206.61823 335.7546 L 206.61823 309.92734 L 180.79094 309.92734 L 154.96367 309.92734 L 129.13638 284.10007 L 103.30911 258.27277 L 77.481834 258.27277 L 51.654556 258.27277 L 51.654556 232.4455 L 51.654556 232.4455 L 25.827278 129.13638 Q 0.0 25.827278 0.0 0.0 z" svg:height="3.8740916mm" draw:style-name="style-24" svg:viewBox="0.0 0.0 723.16376 387.40918" svg:width="7.231638mm" svg:x="180.79094mm" svg:y="0.0mm"/>
          <draw:path svg:d="M 1652.9458 0.0 L 1678.7731 0.0 L 1678.7731 25.827278 Q 1678.7731 51.654556 1627.1185 77.481834 L 1575.464 103.30911 L 1627.1185 154.96367 Q 1704.6003 154.96367 1730.4276 180.79094 L 1730.4276 180.79094 L 1730.4276 180.79094 Q 1730.4276 206.61823 1704.6003 206.61823 Q 1678.7731 206.61823 1730.4276 232.4455 Q 1756.2549 258.27277 1575.464 309.92734 Q 1420.5002 413.23645 1394.673 439.06372 Q 1368.8457 490.7183 1213.8821 568.20013 Q 1033.0911 619.8547 852.3002 671.5092 L 645.68195 723.16376 L 619.8547 723.16376 L 594.0274 723.16376 L 594.0274 748.9911 L 594.0274 774.81836 L 594.0274 774.81836 L 568.20013 774.81836 L 568.20013 800.6456 L 568.20013 800.6456 L 568.20013 800.6456 Q 542.37286 800.6456 542.37286 826.4729 Q 542.37286 852.3002 387.40918 878.12744 L 206.61823 878.12744 L 206.61823 852.3002 L 232.4455 826.4729 L 232.4455 826.4729 Q 232.4455 826.4729 232.4455 800.6456 Q 232.4455 774.81836 206.61823 774.81836 L 154.96367 774.81836 L 154.96367 748.9911 Q 154.96367 723.16376 206.61823 723.16376 Q 258.27277 723.16376 180.79094 671.5092 Q 103.30911 619.8547 129.13638 568.20013 Q 154.96367 490.7183 129.13638 490.7183 Q 77.481834 464.891 51.654556 439.06372 L 25.827278 413.23645 L 25.827278 413.23645 L 25.827278 413.23645 L 25.827278 413.23645 L 25.827278 387.40918 L 0.0 335.7546 L 0.0 284.10007 L 0.0 284.10007 L 25.827278 284.10007 L 25.827278 284.10007 L 25.827278 258.27277 L 25.827278 258.27277 L 25.827278 258.27277 L 51.654556 258.27277 L 51.654556 258.27277 L 206.61823 206.61823 Q 361.58188 206.61823 361.58188 180.79094 L 361.58188 180.79094 L 542.37286 180.79094 Q 697.3365 154.96367 748.9911 180.79094 L 774.81836 180.79094 L 774.81836 180.79094 Q 774.81836 206.61823 800.6456 206.61823 L 852.3002 206.61823 L 929.782 206.61823 Q 1007.26385 232.4455 1084.7457 154.96367 Q 1162.2275 77.481834 1239.7094 77.481834 Q 1317.1912 51.654556 1368.8457 51.654556 L 1446.3275 51.654556 L 1446.3275 51.654556 Q 1446.3275 51.654556 1472.1549 77.481834 L 1472.1549 77.481834 L 1549.6367 51.654556 Q 1627.1185 0.0 1652.9458 0.0 z" svg:height="8.781275mm" draw:style-name="style-25" svg:viewBox="0.0 0.0 1730.4276 878.12744" svg:width="17.304276mm" svg:x="259.56415mm" svg:y="135.85149mm"/>
          <draw:path svg:d="M 1084.7457 77.481834 L 1265.5366 77.481834 L 1265.5366 77.481834 L 1265.5366 103.30911 L 1343.0184 103.30911 L 1446.3275 103.30911 L 1446.3275 129.13638 L 1446.3275 154.96367 L 1420.5002 154.96367 L 1394.673 154.96367 L 1394.673 180.79094 L 1394.673 180.79094 L 1420.5002 180.79094 L 1420.5002 206.61823 L 1291.3639 206.61823 Q 1162.2275 206.61823 1084.7457 232.4455 Q 981.4366 232.4455 542.37286 206.61823 L 103.30911 206.61823 L 77.481834 180.79094 L 51.654556 154.96367 L 25.827278 154.96367 L 0.0 154.96367 L 0.0 154.96367 L 0.0 129.13638 L 25.827278 77.481834 L 25.827278 25.827278 L 206.61823 0.0 Q 387.40918 0.0 645.68195 25.827278 Q 903.9547 51.654556 1084.7457 77.481834 z" svg:height="2.324455mm" draw:style-name="style-26" svg:viewBox="0.0 0.0 1446.3275 232.4455" svg:width="14.463276mm" svg:x="8.264729mm" svg:y="190.60532mm"/>
          <draw:path svg:d="M 0.0 154.96367 L 0.0 0.0 L 25.827278 0.0 Q 51.654556 0.0 77.481834 103.30911 Q 103.30911 206.61823 103.30911 258.27277 Q 129.13638 309.92734 180.79094 335.7546 Q 258.27277 387.40918 258.27277 464.891 L 258.27277 516.54553 L 232.4455 568.20013 L 232.4455 619.8547 L 180.79094 619.8547 L 129.13638 619.8547 L 129.13638 645.68195 L 129.13638 645.68195 L 103.30911 645.68195 L 77.481834 619.8547 L 77.481834 619.8547 L 51.654556 619.8547 L 51.654556 568.20013 L 51.654556 542.37286 L 25.827278 542.37286 L 25.827278 542.37286 L 25.827278 464.891 L 25.827278 361.58188 L 25.827278 361.58188 Q 51.654556 361.58188 25.827278 361.58188 L 25.827278 335.7546 L 25.827278 309.92734 Q 0.0 284.10007 0.0 154.96367 z" svg:height="6.4568195mm" draw:style-name="style-27" svg:viewBox="0.0 0.0 258.27277 645.68195" svg:width="2.582728mm" svg:x="207.13477mm" svg:y="90.39547mm"/>
          <draw:path svg:d="M 774.81836 103.30911 L 774.81836 129.13638 L 800.6456 129.13638 L 826.4729 103.30911 L 826.4729 103.30911 L 826.4729 103.30911 L 826.4729 154.96367 Q 852.3002 180.79094 826.4729 180.79094 L 800.6456 180.79094 L 800.6456 206.61823 L 774.81836 232.4455 L 774.81836 232.4455 L 774.81836 258.27277 L 878.12744 258.27277 Q 981.4366 258.27277 1058.9185 309.92734 Q 1136.4003 361.58188 1162.2275 387.40918 Q 1162.2275 413.23645 1291.3639 464.891 Q 1394.673 490.7183 1420.5002 516.54553 L 1446.3275 568.20013 L 1446.3275 568.20013 L 1446.3275 568.20013 L 1446.3275 594.0274 L 1446.3275 594.0274 L 1472.1549 619.8547 L 1497.9822 671.5092 L 1497.9822 671.5092 L 1497.9822 671.5092 L 1472.1549 697.3365 Q 1446.3275 723.16376 1472.1549 748.9911 L 1472.1549 774.81836 L 1446.3275 774.81836 Q 1394.673 774.81836 1343.0184 774.81836 L 1317.1912 774.81836 L 1291.3639 774.81836 L 1265.5366 774.81836 L 1265.5366 800.6456 L 1239.7094 800.6456 L 1239.7094 800.6456 L 1239.7094 826.4729 L 1239.7094 826.4729 L 1239.7094 826.4729 L 1213.8821 826.4729 L 1213.8821 826.4729 L 1213.8821 852.3002 L 1213.8821 852.3002 L 619.8547 852.3002 L 0.0 852.3002 L 0.0 826.4729 L 0.0 774.81836 L 25.827278 774.81836 L 51.654556 774.81836 L 51.654556 748.9911 L 51.654556 723.16376 L 77.481834 723.16376 L 77.481834 723.16376 L 77.481834 697.3365 L 77.481834 697.3365 L 77.481834 697.3365 L 103.30911 697.3365 L 103.30911 671.5092 L 103.30911 645.68195 L 206.61823 594.0274 Q 309.92734 568.20013 335.7546 542.37286 L 361.58188 516.54553 L 361.58188 516.54553 L 361.58188 516.54553 L 335.7546 516.54553 Q 335.7546 516.54553 335.7546 490.7183 L 361.58188 490.7183 L 361.58188 490.7183 L 361.58188 464.891 L 361.58188 464.891 L 361.58188 464.891 L 387.40918 464.891 L 387.40918 464.891 L 387.40918 490.7183 L 413.23645 490.7183 L 413.23645 464.891 L 413.23645 439.06372 L 387.40918 439.06372 Q 361.58188 413.23645 309.92734 413.23645 L 258.27277 413.23645 L 258.27277 413.23645 L 258.27277 413.23645 L 284.10007 413.23645 Q 284.10007 413.23645 309.92734 387.40918 Q 361.58188 387.40918 361.58188 309.92734 L 387.40918 258.27277 L 361.58188 258.27277 L 335.7546 258.27277 L 335.7546 232.4455 Q 309.92734 206.61823 258.27277 258.27277 L 206.61823 284.10007 L 206.61823 258.27277 L 206.61823 232.4455 L 232.4455 232.4455 L 232.4455 206.61823 L 232.4455 206.61823 L 258.27277 206.61823 L 258.27277 206.61823 L 258.27277 206.61823 L 258.27277 180.79094 L 258.27277 180.79094 L 284.10007 180.79094 L 284.10007 154.96367 L 258.27277 154.96367 L 232.4455 154.96367 L 232.4455 129.13638 L 232.4455 103.30911 L 361.58188 77.481834 Q 516.54553 51.654556 490.7183 25.827278 Q 490.7183 0.0 619.8547 0.0 Q 774.81836 0.0 774.81836 51.654556 Q 774.81836 77.481834 774.81836 103.30911 z" svg:height="8.523002mm" draw:style-name="style-28" svg:viewBox="0.0 0.0 1497.9822 852.3002" svg:width="14.979821mm" svg:x="204.55205mm" svg:y="199.90314mm"/>
          <draw:path svg:d="M 77.481834 0.0 Q 129.13638 0.0 154.96367 51.654556 Q 180.79094 129.13638 77.481834 103.30911 Q 0.0 103.30911 0.0 51.654556 Q 0.0 25.827278 77.481834 0.0 z" svg:height="1.0330911mm" draw:style-name="style-29" svg:viewBox="0.0 0.0 154.96367 103.30911" svg:width="1.5496367mm" svg:x="166.58594mm" svg:y="199.38658mm"/>
          <draw:path svg:d="M 1420.5002 25.827278 L 1497.9822 0.0 L 1497.9822 0.0 L 1523.8094 0.0 L 1523.8094 0.0 L 1523.8094 0.0 L 1523.8094 25.827278 L 1523.8094 25.827278 L 1523.8094 51.654556 L 1523.8094 51.654556 L 1523.8094 51.654556 Q 1523.8094 51.654556 1523.8094 77.481834 Q 1523.8094 77.481834 1497.9822 154.96367 L 1472.1549 232.4455 L 1497.9822 232.4455 L 1497.9822 258.27277 L 1497.9822 258.27277 L 1523.8094 258.27277 L 1523.8094 258.27277 L 1523.8094 258.27277 L 1627.1185 232.4455 Q 1704.6003 206.61823 1704.6003 206.61823 L 1730.4276 206.61823 L 1730.4276 206.61823 L 1730.4276 206.61823 L 1730.4276 232.4455 L 1730.4276 232.4455 L 1756.2549 232.4455 L 1756.2549 258.27277 L 1756.2549 258.27277 L 1782.0822 258.27277 L 1782.0822 258.27277 L 1782.0822 258.27277 L 1730.4276 309.92734 Q 1704.6003 309.92734 1730.4276 335.7546 Q 1730.4276 361.58188 1756.2549 413.23645 Q 1756.2549 464.891 1782.0822 464.891 Q 1782.0822 464.891 1782.0822 542.37286 Q 1782.0822 619.8547 1807.9094 619.8547 Q 1833.7367 619.8547 1833.7367 594.0274 Q 1859.564 568.20013 1885.3912 568.20013 Q 1885.3912 568.20013 1911.2186 594.0274 L 1911.2186 619.8547 L 1937.0459 619.8547 L 1962.8732 619.8547 L 1962.8732 671.5092 L 1937.0459 748.9911 L 1937.0459 774.81836 L 1937.0459 800.6456 L 1885.3912 800.6456 L 1859.564 800.6456 L 1859.564 774.81836 L 1885.3912 748.9911 L 1885.3912 723.16376 L 1885.3912 723.16376 L 1859.564 723.16376 Q 1859.564 723.16376 1859.564 697.3365 Q 1833.7367 697.3365 1730.4276 697.3365 Q 1627.1185 697.3365 1627.1185 723.16376 Q 1627.1185 748.9911 1601.2913 748.9911 Q 1575.464 723.16376 1472.1549 723.16376 Q 1343.0184 723.16376 1239.7094 723.16376 Q 1136.4003 723.16376 1110.573 697.3365 Q 1110.573 671.5092 1084.7457 671.5092 Q 1058.9185 671.5092 1033.0911 645.68195 Q 1007.26385 619.8547 800.6456 594.0274 Q 594.0274 568.20013 542.37286 568.20013 Q 516.54553 568.20013 516.54553 542.37286 Q 516.54553 516.54553 439.06372 516.54553 L 387.40918 490.7183 L 387.40918 490.7183 Q 361.58188 464.891 232.4455 439.06372 L 77.481834 413.23645 L 77.481834 361.58188 L 77.481834 284.10007 L 51.654556 309.92734 L 25.827278 335.7546 L 25.827278 335.7546 L 25.827278 309.92734 L 25.827278 309.92734 L 25.827278 309.92734 L 0.0 309.92734 L 0.0 309.92734 L 0.0 284.10007 L 25.827278 284.10007 L 25.827278 258.27277 L 25.827278 232.4455 L 77.481834 232.4455 L 103.30911 206.61823 L 103.30911 206.61823 L 129.13638 206.61823 L 129.13638 206.61823 L 129.13638 206.61823 L 180.79094 232.4455 Q 232.4455 232.4455 284.10007 258.27277 Q 335.7546 258.27277 387.40918 258.27277 L 464.891 258.27277 L 516.54553 232.4455 L 568.20013 232.4455 L 568.20013 232.4455 Q 594.0274 232.4455 594.0274 206.61823 L 594.0274 206.61823 L 955.6093 129.13638 Q 1343.0184 51.654556 1420.5002 25.827278 z" svg:height="8.006456mm" draw:style-name="style-30" svg:viewBox="0.0 0.0 1962.8732 800.6456" svg:width="19.62873mm" svg:x="269.3785mm" svg:y="9.814365mm"/>
          <draw:path svg:d="M 0.0 77.481834 L 0.0 0.0 L 77.481834 103.30911 Q 154.96367 206.61823 154.96367 232.4455 L 154.96367 284.10007 L 154.96367 284.10007 Q 154.96367 284.10007 103.30911 232.4455 L 51.654556 180.79094 L 0.0 180.79094 Q -25.827278 180.79094 0.0 77.481834 z" svg:height="2.8410006mm" draw:style-name="style-31" svg:viewBox="0.0 0.0 154.96367 284.10007" svg:width="1.5496367mm" svg:x="35.1251mm" svg:y="100.46811mm"/>
          <draw:path svg:d="M 51.654556 9.094947E-13 L 51.654556 9.094947E-13 L 258.27277 9.094947E-13 Q 439.06372 25.827278 464.891 51.654556 L 490.7183 77.481834 L 490.7183 206.61823 Q 490.7183 361.58188 464.891 361.58188 L 439.06372 361.58188 L 439.06372 413.23645 Q 439.06372 490.7183 413.23645 490.7183 L 413.23645 490.7183 L 413.23645 413.23645 Q 387.40918 335.7546 387.40918 335.7546 L 387.40918 335.7546 L 387.40918 335.7546 Q 387.40918 309.92734 387.40918 206.61823 Q 387.40918 77.481834 180.79094 77.481834 L 0.0 77.481834 L 0.0 51.654556 Q 25.827278 25.827278 25.827278 25.827278 L 25.827278 25.827278 L 25.827278 25.827278 Q 25.827278 25.827278 51.654556 9.094947E-13 z" svg:height="4.9071827mm" draw:style-name="style-32" svg:viewBox="0.0 0.0 490.7183 490.7183" svg:width="4.9071827mm" svg:x="302.95398mm" svg:y="44.939465mm"/>
          <draw:path svg:d="M 619.8547 0.0 L 619.8547 0.0 L 619.8547 0.0 L 645.68195 0.0 L 774.81836 25.827278 Q 878.12744 77.481834 878.12744 77.481834 Q 903.9547 77.481834 929.782 103.30911 L 955.6093 103.30911 L 955.6093 103.30911 L 955.6093 129.13638 L 981.4366 129.13638 L 1007.26385 129.13638 L 1007.26385 154.96367 L 1033.0911 154.96367 L 1033.0911 154.96367 L 1033.0911 180.79094 L 1033.0911 180.79094 L 1033.0911 180.79094 L 1058.9185 180.79094 L 1058.9185 180.79094 L 1058.9185 206.61823 L 1084.7457 206.61823 L 1084.7457 206.61823 L 1084.7457 232.4455 L 1084.7457 232.4455 L 1084.7457 232.4455 L 1110.573 232.4455 L 1110.573 232.4455 L 1188.0548 284.10007 Q 1265.5366 335.7546 1652.9458 335.7546 Q 2014.5277 335.7546 2169.4915 361.58188 L 2298.6277 387.40918 L 2324.455 387.40918 L 2350.2822 387.40918 L 2350.2822 413.23645 L 2376.1096 413.23645 L 2376.1096 413.23645 L 2376.1096 439.06372 L 2376.1096 439.06372 L 2376.1096 439.06372 L 2401.9368 439.06372 L 2401.9368 439.06372 L 2401.9368 464.891 L 2427.7642 464.891 L 2427.7642 490.7183 L 2427.7642 516.54553 L 2401.9368 516.54553 L 2401.9368 542.37286 L 2401.9368 542.37286 L 2376.1096 542.37286 L 2376.1096 542.37286 L 2376.1096 542.37286 L 2350.2822 568.20013 L 2324.455 594.0274 L 2298.6277 594.0274 Q 2272.8005 594.0274 2169.4915 671.5092 Q 2092.0095 723.16376 2066.1821 800.6456 Q 2014.5277 852.3002 1911.2186 955.6093 Q 1807.9094 1033.0911 1782.0822 1058.9185 Q 1756.2549 1058.9185 1446.3275 1110.573 L 1136.4003 1162.2275 L 1058.9185 1162.2275 L 981.4366 1162.2275 L 981.4366 1188.0548 L 981.4366 1188.0548 L 955.6093 1188.0548 L 929.782 1213.8821 L 878.12744 1213.8821 L 852.3002 1213.8821 L 852.3002 1239.7094 L 826.4729 1239.7094 L 826.4729 1265.5366 L 826.4729 1291.3639 L 774.81836 1291.3639 L 723.16376 1317.1912 L 723.16376 1317.1912 L 723.16376 1317.1912 L 748.9911 1317.1912 L 748.9911 1343.0184 L 748.9911 1368.8457 Q 748.9911 1420.5002 671.5092 1420.5002 L 619.8547 1420.5002 L 619.8547 1420.5002 Q 594.0274 1420.5002 490.7183 1343.0184 L 387.40918 1291.3639 L 387.40918 1265.5366 Q 361.58188 1265.5366 232.4455 1213.8821 Q 77.481834 1136.4003 77.481834 955.6093 L 51.654556 748.9911 L 51.654556 748.9911 L 51.654556 748.9911 L 51.654556 723.16376 L 51.654556 723.16376 L 25.827278 723.16376 L 25.827278 697.3365 L 25.827278 697.3365 L 0.0 697.3365 L 0.0 671.5092 L 0.0 645.68195 L 25.827278 619.8547 L 25.827278 594.0274 L 25.827278 594.0274 L 51.654556 594.0274 L 51.654556 619.8547 L 51.654556 645.68195 L 77.481834 645.68195 L 103.30911 645.68195 L 103.30911 671.5092 L 103.30911 671.5092 L 129.13638 671.5092 L 129.13638 697.3365 L 258.27277 748.9911 Q 413.23645 800.6456 568.20013 774.81836 Q 697.3365 748.9911 723.16376 748.9911 L 748.9911 748.9911 L 748.9911 723.16376 L 774.81836 723.16376 L 774.81836 723.16376 L 774.81836 697.3365 L 774.81836 697.3365 L 774.81836 697.3365 L 800.6456 671.5092 L 826.4729 645.68195 L 826.4729 568.20013 Q 826.4729 490.7183 826.4729 439.06372 Q 826.4729 387.40918 697.3365 258.27277 L 568.20013 129.13638 L 516.54553 103.30911 L 464.891 77.481834 L 439.06372 77.481834 L 413.23645 77.481834 L 439.06372 51.654556 Q 464.891 25.827278 464.891 25.827278 L 464.891 25.827278 L 542.37286 25.827278 L 619.8547 25.827278 L 619.8547 0.0 z" svg:height="14.205003mm" draw:style-name="style-33" svg:viewBox="0.0 0.0 2427.7642 1420.5002" svg:width="24.277641mm" svg:x="164.26149mm" svg:y="50.363194mm"/>
          <draw:path svg:d="M 387.40918 25.827278 L 387.40918 0.0 L 413.23645 0.0 Q 413.23645 25.827278 439.06372 103.30911 L 464.891 206.61823 L 464.891 284.10007 L 464.891 361.58188 L 490.7183 361.58188 L 516.54553 361.58188 L 516.54553 387.40918 Q 516.54553 413.23645 516.54553 439.06372 L 516.54553 464.891 L 490.7183 568.20013 Q 464.891 645.68195 464.891 671.5092 L 464.891 697.3365 L 464.891 697.3365 Q 439.06372 671.5092 413.23645 645.68195 L 387.40918 594.0274 L 387.40918 568.20013 Q 413.23645 542.37286 387.40918 516.54553 Q 387.40918 464.891 309.92734 413.23645 L 206.61823 335.7546 L 206.61823 309.92734 Q 206.61823 309.92734 180.79094 309.92734 L 180.79094 309.92734 L 180.79094 309.92734 Q 154.96367 284.10007 154.96367 284.10007 L 154.96367 284.10007 L 154.96367 258.27277 Q 154.96367 258.27277 129.13638 258.27277 L 129.13638 258.27277 L 103.30911 258.27277 Q 103.30911 258.27277 77.481834 232.4455 L 51.654556 206.61823 L 51.654556 206.61823 L 51.654556 206.61823 L 25.827278 180.79094 L 0.0 180.79094 L 0.0 154.96367 L 0.0 129.13638 L 25.827278 129.13638 L 51.654556 154.96367 L 51.654556 154.96367 L 51.654556 154.96367 L 77.481834 154.96367 L 77.481834 154.96367 L 77.481834 180.79094 L 103.30911 180.79094 L 103.30911 180.79094 L 103.30911 206.61823 L 129.13638 206.61823 Q 154.96367 232.4455 180.79094 232.4455 L 180.79094 258.27277 L 180.79094 258.27277 L 206.61823 258.27277 L 206.61823 258.27277 L 206.61823 258.27277 L 258.27277 284.10007 L 309.92734 309.92734 L 309.92734 309.92734 L 309.92734 309.92734 L 335.7546 258.27277 L 361.58188 232.4455 L 361.58188 154.96367 Q 361.58188 103.30911 387.40918 103.30911 L 387.40918 77.481834 L 387.40918 51.654556 L 387.40918 51.654556 L 387.40918 25.827278 z" svg:height="6.973365mm" draw:style-name="style-34" svg:viewBox="0.0 0.0 516.54553 697.3365" svg:width="5.165456mm" svg:x="292.36478mm" svg:y="93.49474mm"/>
          <draw:path svg:d="M 284.10007 25.827278 L 335.7546 25.827278 L 335.7546 25.827278 L 335.7546 25.827278 L 413.23645 25.827278 Q 490.7183 25.827278 490.7183 51.654556 L 490.7183 51.654556 L 490.7183 77.481834 Q 516.54553 129.13638 490.7183 129.13638 Q 439.06372 103.30911 439.06372 129.13638 L 439.06372 129.13638 L 335.7546 129.13638 Q 232.4455 154.96367 232.4455 180.79094 Q 232.4455 206.61823 206.61823 284.10007 L 206.61823 335.7546 L 180.79094 335.7546 L 154.96367 335.7546 L 77.481834 335.7546 Q 25.827278 335.7546 51.654556 284.10007 L 77.481834 232.4455 L 77.481834 232.4455 Q 77.481834 232.4455 103.30911 206.61823 Q 103.30911 180.79094 51.654556 180.79094 L 0.0 180.79094 L 0.0 154.96367 L 25.827278 129.13638 L 77.481834 77.481834 Q 180.79094 51.654556 180.79094 25.827278 Q 180.79094 0.0 206.61823 0.0 Q 232.4455 25.827278 284.10007 25.827278 z" svg:height="3.357546mm" draw:style-name="style-35" svg:viewBox="0.0 0.0 490.7183 335.7546" svg:width="4.9071827mm" svg:x="111.832115mm" svg:y="204.81032mm"/>
          <draw:path svg:d="M 25.827278 103.30911 L 0.0 -1.8189894E-12 L 25.827278 -1.8189894E-12 Q 51.654556 -1.8189894E-12 51.654556 25.827278 Q 51.654556 51.654556 103.30911 51.654556 L 129.13638 51.654556 L 129.13638 77.481834 L 154.96367 77.481834 L 154.96367 77.481834 L 154.96367 103.30911 L 180.79094 103.30911 L 206.61823 103.30911 L 206.61823 77.481834 L 206.61823 77.481834 L 206.61823 77.481834 Q 206.61823 77.481834 206.61823 51.654556 L 206.61823 51.654556 L 206.61823 51.654556 Q 206.61823 51.654556 206.61823 25.827278 L 232.4455 -1.8189894E-12 L 284.10007 51.654556 Q 335.7546 103.30911 361.58188 77.481834 Q 361.58188 51.654556 413.23645 51.654556 L 439.06372 51.654556 L 439.06372 51.654556 Q 439.06372 51.654556 464.891 103.30911 Q 490.7183 154.96367 309.92734 180.79094 L 129.13638 206.61823 L 129.13638 206.61823 L 103.30911 206.61823 L 103.30911 206.61823 L 103.30911 206.61823 L 103.30911 232.4455 L 103.30911 232.4455 L 77.481834 232.4455 L 77.481834 232.4455 L 51.654556 232.4455 L 0.0 232.4455 L 0.0 232.4455 L 0.0 206.61823 L 25.827278 206.61823 Q 51.654556 206.61823 51.654556 180.79094 Q 51.654556 180.79094 25.827278 103.30911 z" svg:height="2.324455mm" draw:style-name="style-36" svg:viewBox="0.0 0.0 464.891 232.4455" svg:width="4.64891mm" svg:x="227.28004mm" svg:y="150.31476mm"/>
          <draw:path svg:d="M 25.827278 258.27277 L 25.827278 0.0 L 77.481834 0.0 L 129.13638 0.0 L 129.13638 335.7546 L 129.13638 671.5092 L 129.13638 1110.573 L 129.13638 1575.464 L 103.30911 1652.9458 L 103.30911 1730.4276 L 77.481834 1730.4276 L 51.654556 1730.4276 L 51.654556 1497.9822 L 25.827278 1265.5366 L 25.827278 1265.5366 L 25.827278 1265.5366 L 25.827278 1058.9185 Q 25.827278 852.3002 -3.6379788E-12 697.3365 L -3.6379788E-12 516.54553 L -3.6379788E-12 516.54553 L 25.827278 516.54553 L 25.827278 258.27277 z" svg:height="17.304276mm" draw:style-name="style-37" svg:viewBox="0.0 0.0 129.13638 1730.4276" svg:width="1.291364mm" svg:x="228.57141mm" svg:y="73.60774mm"/>
          <draw:path svg:d="M 619.8547 154.96367 L 619.8547 154.96367 L 645.68195 154.96367 L 671.5092 154.96367 L 671.5092 129.13638 L 671.5092 129.13638 L 697.3365 129.13638 L 697.3365 103.30911 L 723.16376 103.30911 L 748.9911 103.30911 L 748.9911 77.481834 L 774.81836 77.481834 L 774.81836 103.30911 L 774.81836 129.13638 L 800.6456 129.13638 L 800.6456 129.13638 L 774.81836 180.79094 Q 774.81836 258.27277 774.81836 258.27277 L 774.81836 258.27277 L 774.81836 309.92734 Q 774.81836 335.7546 723.16376 361.58188 Q 671.5092 361.58188 697.3365 464.891 Q 723.16376 568.20013 774.81836 594.0274 Q 800.6456 594.0274 826.4729 671.5092 Q 826.4729 723.16376 852.3002 723.16376 L 852.3002 723.16376 L 852.3002 723.16376 L 852.3002 748.9911 L 852.3002 774.81836 Q 826.4729 774.81836 826.4729 826.4729 L 826.4729 903.9547 L 800.6456 929.782 L 774.81836 981.4366 L 774.81836 981.4366 L 774.81836 981.4366 L 723.16376 955.6093 L 671.5092 929.782 L 671.5092 929.782 L 671.5092 929.782 L 645.68195 929.782 L 645.68195 929.782 L 645.68195 903.9547 Q 619.8547 903.9547 594.0274 878.12744 L 568.20013 878.12744 L 568.20013 852.3002 L 568.20013 852.3002 L 542.37286 852.3002 L 542.37286 826.4729 L 516.54553 826.4729 L 490.7183 826.4729 L 490.7183 826.4729 Q 464.891 800.6456 464.891 800.6456 L 464.891 800.6456 L 464.891 800.6456 Q 439.06372 774.81836 335.7546 697.3365 L 232.4455 594.0274 L 232.4455 568.20013 Q 206.61823 568.20013 206.61823 568.20013 L 206.61823 568.20013 L 206.61823 568.20013 L 180.79094 568.20013 L 154.96367 568.20013 Q 154.96367 568.20013 154.96367 542.37286 L 154.96367 542.37286 L 154.96367 516.54553 Q 154.96367 490.7183 103.30911 464.891 L 51.654556 413.23645 L 51.654556 413.23645 L 51.654556 413.23645 L 51.654556 387.40918 L 51.654556 387.40918 L 25.827278 387.40918 L 25.827278 361.58188 L 25.827278 361.58188 L 0.0 361.58188 L 0.0 309.92734 L 0.0 258.27277 L 25.827278 258.27277 L 25.827278 258.27277 L 129.13638 206.61823 Q 258.27277 180.79094 258.27277 154.96367 L 258.27277 154.96367 L 335.7546 180.79094 Q 413.23645 206.61823 413.23645 180.79094 Q 413.23645 180.79094 439.06372 103.30911 L 439.06372 0.0 L 464.891 0.0 Q 516.54553 0.0 516.54553 103.30911 Q 516.54553 180.79094 568.20013 180.79094 Q 619.8547 154.96367 619.8547 154.96367 z" svg:height="9.814365mm" draw:style-name="style-38" svg:viewBox="0.0 0.0 852.3002 981.4366" svg:width="8.523002mm" svg:x="287.71588mm" svg:y="86.779655mm"/>
          <draw:path svg:d="M 3.6379788E-12 77.481834 Q -103.30911 0.0 3.6379788E-12 0.0 Q 103.30911 25.827278 103.30911 0.0 Q 103.30911 -25.827278 129.13638 0.0 Q 180.79094 25.827278 129.13638 103.30911 Q 77.481834 154.96367 3.6379788E-12 77.481834 z" svg:height="1.0330911mm" draw:style-name="style-39" svg:viewBox="0.0 0.0 129.13638 103.30911" svg:width="1.291364mm" svg:x="238.90233mm" svg:y="70.2502mm"/>
          <draw:path svg:d="M 1497.9822 -1.8189894E-12 L 1704.6003 -1.8189894E-12 L 1704.6003 -1.8189894E-12 Q 1704.6003 25.827278 1343.0184 129.13638 Q 981.4366 232.4455 723.16376 284.10007 L 490.7183 335.7546 L 439.06372 335.7546 L 387.40918 335.7546 L 361.58188 361.58188 L 335.7546 361.58188 L 309.92734 361.58188 Q 284.10007 387.40918 232.4455 387.40918 L 180.79094 387.40918 L 103.30911 413.23645 L 0.0 413.23645 L 0.0 413.23645 L 0.0 387.40918 L 25.827278 387.40918 L 51.654556 387.40918 L 77.481834 361.58188 L 103.30911 335.7546 L 129.13638 335.7546 L 154.96367 335.7546 L 206.61823 284.10007 Q 258.27277 232.4455 258.27277 206.61823 Q 258.27277 180.79094 284.10007 154.96367 Q 309.92734 154.96367 309.92734 103.30911 Q 309.92734 77.481834 723.16376 51.654556 Q 1162.2275 25.827278 1239.7094 25.827278 Q 1317.1912 25.827278 1497.9822 -1.8189894E-12 z" svg:height="4.1323643mm" draw:style-name="style-40" svg:viewBox="0.0 0.0 1704.6003 413.23645" svg:width="17.046003mm" svg:x="112.60693mm" svg:y="150.05649mm"/>
          <draw:path svg:d="M 0.0 51.654556 L 25.827278 4.5474735E-13 L 25.827278 4.5474735E-13 L 25.827278 4.5474735E-13 L 51.654556 77.481834 Q 77.481834 154.96367 103.30911 154.96367 L 103.30911 180.79094 L 77.481834 180.79094 Q 51.654556 180.79094 77.481834 258.27277 Q 103.30911 309.92734 129.13638 335.7546 Q 154.96367 361.58188 180.79094 361.58188 L 180.79094 361.58188 L 180.79094 361.58188 Q 180.79094 361.58188 206.61823 361.58188 L 206.61823 335.7546 L 232.4455 335.7546 Q 232.4455 309.92734 232.4455 309.92734 L 232.4455 309.92734 L 258.27277 309.92734 L 258.27277 309.92734 L 284.10007 180.79094 Q 284.10007 77.481834 309.92734 77.481834 L 309.92734 103.30911 L 335.7546 103.30911 L 335.7546 103.30911 L 361.58188 309.92734 Q 387.40918 542.37286 387.40918 697.3365 L 387.40918 852.3002 L 387.40918 929.782 Q 387.40918 1033.0911 361.58188 1033.0911 Q 361.58188 1033.0911 258.27277 1058.9185 Q 154.96367 1084.7457 129.13638 1110.573 L 129.13638 1162.2275 L 154.96367 1162.2275 L 180.79094 1162.2275 L 180.79094 1188.0548 L 180.79094 1213.8821 L 154.96367 1239.7094 L 154.96367 1291.3639 L 129.13638 1291.3639 L 129.13638 1291.3639 L 129.13638 1317.1912 L 129.13638 1317.1912 L 103.30911 1239.7094 L 77.481834 1162.2275 L 77.481834 1033.0911 Q 77.481834 903.9547 25.827278 490.7183 L 0.0 77.481834 L 0.0 51.654556 z" svg:height="13.171912mm" draw:style-name="style-41" svg:viewBox="0.0 0.0 387.40918 1317.1912" svg:width="3.8740916mm" svg:x="233.22032mm" svg:y="34.60855mm"/>
          <draw:path svg:d="M 335.7546 25.827278 L 361.58188 25.827278 L 387.40918 25.827278 L 413.23645 25.827278 L 439.06372 25.827278 Q 464.891 25.827278 490.7183 0.0 L 516.54553 0.0 L 542.37286 0.0 L 568.20013 0.0 L 594.0274 25.827278 Q 594.0274 25.827278 645.68195 51.654556 L 697.3365 77.481834 L 697.3365 129.13638 Q 671.5092 180.79094 697.3365 180.79094 L 723.16376 180.79094 L 748.9911 180.79094 L 774.81836 180.79094 L 800.6456 206.61823 L 826.4729 232.4455 L 852.3002 232.4455 L 878.12744 232.4455 L 903.9547 258.27277 L 929.782 284.10007 L 981.4366 284.10007 L 1033.0911 284.10007 L 1033.0911 309.92734 L 1058.9185 309.92734 L 1058.9185 309.92734 L 1058.9185 335.7546 L 1033.0911 335.7546 L 1007.26385 335.7546 L 955.6093 361.58188 L 878.12744 361.58188 L 878.12744 335.7546 L 878.12744 309.92734 L 852.3002 309.92734 Q 826.4729 335.7546 800.6456 284.10007 Q 800.6456 258.27277 594.0274 258.27277 Q 413.23645 284.10007 284.10007 232.4455 L 154.96367 180.79094 L 154.96367 180.79094 L 129.13638 180.79094 L 129.13638 154.96367 L 129.13638 129.13638 L 154.96367 129.13638 L 154.96367 129.13638 L 77.481834 103.30911 L 0.0 103.30911 L 0.0 77.481834 L 0.0 77.481834 L 0.0 77.481834 L 0.0 77.481834 L 154.96367 25.827278 Q 309.92734 -25.827278 335.7546 0.0 Q 335.7546 25.827278 335.7546 25.827278 z" svg:height="3.615819mm" draw:style-name="style-42" svg:viewBox="0.0 0.0 1058.9185 361.58188" svg:width="10.589184mm" svg:x="245.61742mm" svg:y="173.30104mm"/>
          <draw:path svg:d="M 51.654556 25.827278 L 129.13638 -3.6379788E-12 L 154.96367 -3.6379788E-12 L 154.96367 -3.6379788E-12 L 206.61823 25.827278 Q 258.27277 51.654556 284.10007 77.481834 L 284.10007 77.481834 L 258.27277 77.481834 Q 258.27277 77.481834 258.27277 103.30911 L 258.27277 103.30911 L 232.4455 103.30911 Q 206.61823 129.13638 232.4455 129.13638 Q 258.27277 129.13638 258.27277 154.96367 Q 258.27277 180.79094 129.13638 129.13638 Q 0.0 103.30911 0.0 77.481834 Q 0.0 25.827278 51.654556 25.827278 z" svg:height="1.5496367mm" draw:style-name="style-43" svg:viewBox="0.0 0.0 284.10007 154.96367" svg:width="2.8410006mm" svg:x="253.10733mm" svg:y="167.1025mm"/>
          <draw:path svg:d="M 3512.5098 0.0 L 3951.5735 0.0 L 3951.5735 25.827278 L 3951.5735 25.827278 L 3925.7463 25.827278 L 3925.7463 51.654556 L 3899.919 51.654556 L 3874.0918 51.654556 L 3874.0918 77.481834 L 3848.2644 103.30911 L 3848.2644 103.30911 Q 3848.2644 103.30911 3796.6099 129.13638 L 3719.128 129.13638 L 3693.3008 129.13638 Q 3693.3008 154.96367 3693.3008 154.96367 L 3693.3008 154.96367 L 3667.4734 154.96367 Q 3641.6462 154.96367 3589.9917 206.61823 Q 3564.1643 206.61823 3228.4097 232.4455 L 2866.828 258.27277 L 2841.0005 258.27277 L 2815.1733 258.27277 L 2815.1733 284.10007 L 2815.1733 284.10007 L 2711.8643 284.10007 Q 2582.7278 258.27277 2556.9006 284.10007 Q 2505.2458 309.92734 2427.7642 335.7546 L 2350.2822 361.58188 L 2350.2822 361.58188 L 2350.2822 361.58188 L 2298.6277 387.40918 L 2246.9731 387.40918 L 2195.3186 387.40918 Q 2169.4915 413.23645 2040.355 413.23645 Q 1911.2186 413.23645 1885.3912 464.891 L 1885.3912 516.54553 L 1782.0822 516.54553 L 1678.7731 516.54553 L 1549.6367 516.54553 Q 1420.5002 516.54553 1007.26385 542.37286 Q 594.0274 568.20013 542.37286 619.8547 L 464.891 671.5092 L 464.891 671.5092 L 439.06372 671.5092 L 439.06372 671.5092 L 439.06372 671.5092 L 413.23645 697.3365 L 387.40918 697.3365 L 387.40918 671.5092 Q 387.40918 671.5092 361.58188 671.5092 L 361.58188 671.5092 L 361.58188 671.5092 Q 335.7546 645.68195 335.7546 645.68195 L 335.7546 645.68195 L 335.7546 619.8547 Q 335.7546 619.8547 309.92734 619.8547 L 309.92734 619.8547 L 309.92734 619.8547 Q 284.10007 619.8547 232.4455 568.20013 L 180.79094 490.7183 L 180.79094 464.891 Q 180.79094 439.06372 129.13638 361.58188 L 77.481834 309.92734 L 51.654556 284.10007 L 51.654556 258.27277 L 25.827278 258.27277 L 0.0 258.27277 L 0.0 232.4455 L 25.827278 232.4455 L 25.827278 206.61823 L 25.827278 180.79094 L 51.654556 180.79094 L 77.481834 154.96367 L 77.481834 154.96367 L 77.481834 154.96367 L 103.30911 154.96367 L 103.30911 154.96367 L 103.30911 129.13638 L 129.13638 129.13638 L 129.13638 103.30911 L 129.13638 103.30911 L 1601.2913 51.654556 Q 3073.446 0.0 3512.5098 0.0 z" svg:height="6.973365mm" draw:style-name="style-44" svg:viewBox="0.0 0.0 3951.5735 697.3365" svg:width="39.515736mm" svg:x="183.63194mm" svg:y="125.00403mm"/>
          <draw:path svg:d="M 206.61823 0.0 L 232.4455 0.0 L 232.4455 25.827278 Q 206.61823 25.827278 206.61823 51.654556 Q 206.61823 77.481834 154.96367 180.79094 L 103.30911 258.27277 L 77.481834 258.27277 Q 51.654556 258.27277 51.654556 284.10007 L 25.827278 309.92734 L 25.827278 309.92734 Q 0.0 309.92734 0.0 284.10007 L 0.0 258.27277 L 0.0 258.27277 Q 0.0 258.27277 25.827278 232.4455 L 25.827278 232.4455 L 77.481834 129.13638 Q 129.13638 25.827278 154.96367 25.827278 Q 154.96367 25.827278 206.61823 0.0 z" svg:height="3.0992734mm" draw:style-name="style-45" svg:viewBox="0.0 0.0 232.4455 309.92734" svg:width="2.324455mm" svg:x="242.25987mm" svg:y="38.482643mm"/>
          <draw:path svg:d="M 2272.8005 77.481834 L 2298.6277 77.481834 L 2272.8005 154.96367 Q 2272.8005 206.61823 2298.6277 206.61823 Q 2324.455 206.61823 2272.8005 284.10007 Q 2246.9731 361.58188 2169.4915 361.58188 L 2066.1821 361.58188 L 2092.0095 387.40918 L 2117.837 413.23645 L 2143.664 413.23645 L 2169.4915 413.23645 L 2169.4915 464.891 L 2169.4915 490.7183 L 2195.3186 516.54553 L 2221.146 542.37286 L 2221.146 542.37286 L 2221.146 568.20013 L 2272.8005 568.20013 Q 2298.6277 568.20013 2298.6277 542.37286 Q 2298.6277 516.54553 2324.455 516.54553 Q 2350.2822 516.54553 2350.2822 542.37286 L 2350.2822 542.37286 L 2350.2822 542.37286 Q 2350.2822 568.20013 2324.455 568.20013 L 2324.455 568.20013 L 2298.6277 619.8547 Q 2272.8005 671.5092 2272.8005 645.68195 Q 2272.8005 619.8547 2117.837 645.68195 Q 1937.0459 671.5092 1807.9094 697.3365 L 1704.6003 723.16376 L 1652.9458 723.16376 L 1601.2913 723.16376 L 1601.2913 748.9911 L 1601.2913 748.9911 L 1265.5366 774.81836 Q 929.782 826.4729 826.4729 852.3002 Q 697.3365 878.12744 671.5092 955.6093 Q 645.68195 1033.0911 464.891 1084.7457 Q 309.92734 1136.4003 206.61823 1136.4003 L 103.30911 1136.4003 L 51.654556 1162.2275 L 25.827278 1188.0548 L 0.0 1188.0548 L 0.0 1188.0548 L 0.0 1084.7457 L 0.0 955.6093 L 0.0 955.6093 L 25.827278 929.782 L 51.654556 929.782 L 77.481834 929.782 L 103.30911 929.782 L 103.30911 929.782 L 103.30911 929.782 L 103.30911 929.782 L 129.13638 929.782 L 129.13638 929.782 L 154.96367 903.9547 L 206.61823 878.12744 L 258.27277 878.12744 L 284.10007 878.12744 L 284.10007 852.3002 L 309.92734 852.3002 L 309.92734 852.3002 L 309.92734 826.4729 L 206.61823 826.4729 L 103.30911 826.4729 L 103.30911 800.6456 L 103.30911 774.81836 L 129.13638 774.81836 L 129.13638 774.81836 L 206.61823 748.9911 Q 258.27277 723.16376 439.06372 671.5092 L 619.8547 619.8547 L 671.5092 619.8547 L 723.16376 619.8547 L 723.16376 594.0274 L 723.16376 594.0274 L 748.9911 594.0274 L 748.9911 568.20013 L 748.9911 568.20013 L 774.81836 568.20013 L 774.81836 568.20013 L 774.81836 568.20013 L 774.81836 542.37286 L 774.81836 542.37286 L 748.9911 542.37286 L 748.9911 516.54553 L 723.16376 516.54553 L 697.3365 516.54553 L 619.8547 490.7183 L 516.54553 490.7183 L 516.54553 464.891 L 516.54553 439.06372 L 568.20013 439.06372 L 594.0274 413.23645 L 594.0274 413.23645 L 619.8547 413.23645 L 619.8547 413.23645 L 619.8547 413.23645 L 619.8547 387.40918 L 619.8547 387.40918 L 645.68195 387.40918 L 645.68195 361.58188 L 645.68195 361.58188 L 671.5092 361.58188 L 671.5092 335.7546 L 671.5092 309.92734 L 723.16376 309.92734 Q 774.81836 309.92734 955.6093 258.27277 Q 1136.4003 232.4455 1084.7457 206.61823 Q 1058.9185 206.61823 1058.9185 180.79094 L 1058.9185 154.96367 L 1213.8821 129.13638 Q 1368.8457 103.30911 1601.2913 51.654556 Q 1859.564 0.0 2066.1821 0.0 Q 2272.8005 0.0 2272.8005 51.654556 Q 2246.9731 77.481834 2272.8005 77.481834 z" svg:height="11.880548mm" draw:style-name="style-46" svg:viewBox="0.0 0.0 2350.2822 1188.0548" svg:width="23.502823mm" svg:x="0.0mm" svg:y="152.38094mm"/>
          <draw:path svg:d="M 0.0 309.92734 L 0.0 0.0 L 25.827278 25.827278 Q 25.827278 51.654556 51.654556 51.654556 Q 77.481834 51.654556 77.481834 25.827278 L 103.30911 25.827278 L 103.30911 77.481834 Q 129.13638 129.13638 129.13638 309.92734 L 129.13638 490.7183 L 180.79094 490.7183 L 206.61823 516.54553 L 232.4455 516.54553 L 258.27277 516.54553 L 258.27277 516.54553 Q 232.4455 542.37286 206.61823 594.0274 Q 180.79094 645.68195 129.13638 645.68195 Q 77.481834 645.68195 77.481834 697.3365 L 77.481834 748.9911 L 51.654556 748.9911 Q 51.654556 774.81836 25.827278 774.81836 L 25.827278 774.81836 L 25.827278 723.16376 Q 25.827278 645.68195 0.0 309.92734 z" svg:height="7.7481833mm" draw:style-name="style-47" svg:viewBox="0.0 0.0 258.27277 774.81836" svg:width="2.582728mm" svg:x="237.86923mm" svg:y="35.641644mm"/>
          <draw:path svg:d="M 129.13638 0.0 L 180.79094 0.0 L 206.61823 0.0 Q 232.4455 0.0 232.4455 25.827278 Q 258.27277 51.654556 258.27277 154.96367 L 258.27277 258.27277 L 154.96367 258.27277 Q 25.827278 232.4455 25.827278 232.4455 L 0.0 232.4455 L 0.0 232.4455 Q 0.0 232.4455 0.0 206.61823 L 0.0 206.61823 L 0.0 180.79094 Q 0.0 180.79094 0.0 103.30911 L 0.0 25.827278 L 51.654556 25.827278 Q 77.481834 25.827278 129.13638 0.0 z" svg:height="2.582728mm" draw:style-name="style-48" svg:viewBox="0.0 0.0 258.27277 258.27277" svg:width="2.582728mm" svg:x="250.00806mm" svg:y="46.230827mm"/>
          <draw:path svg:d="M 542.37286 51.654556 L 542.37286 0.0 L 568.20013 129.13638 Q 568.20013 258.27277 594.0274 258.27277 Q 619.8547 232.4455 645.68195 309.92734 Q 645.68195 361.58188 697.3365 361.58188 Q 748.9911 361.58188 697.3365 387.40918 Q 671.5092 413.23645 645.68195 413.23645 L 645.68195 413.23645 L 878.12744 387.40918 Q 1136.4003 361.58188 1317.1912 309.92734 Q 1523.8094 284.10007 1523.8094 335.7546 Q 1523.8094 387.40918 1497.9822 413.23645 Q 1446.3275 413.23645 1472.1549 413.23645 Q 1497.9822 439.06372 1497.9822 464.891 L 1497.9822 490.7183 L 1523.8094 490.7183 L 1523.8094 516.54553 L 1523.8094 516.54553 L 1549.6367 516.54553 L 1549.6367 516.54553 L 1549.6367 516.54553 L 1678.7731 516.54553 Q 1807.9094 490.7183 1833.7367 464.891 Q 1859.564 439.06372 1859.564 439.06372 L 1859.564 413.23645 L 1859.564 413.23645 L 1859.564 413.23645 L 1885.3912 413.23645 L 1885.3912 413.23645 L 1885.3912 439.06372 L 1911.2186 439.06372 L 1911.2186 439.06372 L 1911.2186 464.891 L 1911.2186 464.891 L 1937.0459 464.891 L 1937.0459 929.782 L 1937.0459 1394.673 L 1937.0459 1394.673 Q 1911.2186 1394.673 1911.2186 1446.3275 Q 1911.2186 1472.1549 1859.564 1497.9822 Q 1807.9094 1549.6367 1704.6003 1601.2913 Q 1575.464 1652.9458 1265.5366 1678.7731 Q 955.6093 1704.6003 826.4729 1704.6003 Q 723.16376 1704.6003 568.20013 1704.6003 L 439.06372 1704.6003 L 387.40918 1704.6003 L 335.7546 1704.6003 L 335.7546 1704.6003 L 335.7546 1704.6003 L 258.27277 1704.6003 Q 206.61823 1704.6003 129.13638 1678.7731 Q 51.654556 1652.9458 51.654556 1627.1185 Q 51.654556 1601.2913 -3.6379788E-12 1575.464 Q -51.654556 1549.6367 -3.6379788E-12 1549.6367 Q 25.827278 1523.8094 -3.6379788E-12 1343.0184 L -3.6379788E-12 1162.2275 L 77.481834 1136.4003 Q 154.96367 1136.4003 206.61823 1136.4003 Q 284.10007 1136.4003 284.10007 1110.573 Q 284.10007 1084.7457 309.92734 1084.7457 Q 309.92734 1058.9185 309.92734 1033.0911 Q 309.92734 1007.26385 361.58188 1033.0911 Q 413.23645 1058.9185 439.06372 1033.0911 Q 439.06372 1007.26385 464.891 1007.26385 Q 490.7183 1007.26385 490.7183 929.782 Q 490.7183 878.12744 516.54553 852.3002 Q 542.37286 826.4729 516.54553 826.4729 Q 464.891 826.4729 413.23645 723.16376 Q 387.40918 619.8547 361.58188 619.8547 Q 335.7546 619.8547 309.92734 594.0274 L 258.27277 568.20013 L 361.58188 542.37286 Q 464.891 516.54553 490.7183 309.92734 Q 516.54553 129.13638 542.37286 51.654556 z" svg:height="17.046003mm" draw:style-name="style-49" svg:viewBox="0.0 0.0 1937.0459 1704.6003" svg:width="19.370459mm" svg:x="300.62952mm" svg:y="22.211458mm"/>
          <draw:path svg:d="M 206.61823 25.827278 L 206.61823 0.0 L 206.61823 0.0 Q 232.4455 0.0 206.61823 103.30911 Q 206.61823 180.79094 129.13638 206.61823 L 77.481834 206.61823 L 51.654556 232.4455 L 51.654556 258.27277 L 25.827278 154.96367 Q 25.827278 51.654556 -3.6379788E-12 25.827278 Q -25.827278 0.0 77.481834 25.827278 Q 206.61823 51.654556 206.61823 25.827278 z" svg:height="2.582728mm" draw:style-name="style-50" svg:viewBox="0.0 0.0 206.61823 258.27277" svg:width="2.0661821mm" svg:x="228.57141mm" svg:y="52.68765mm"/>
          <draw:path svg:d="M 2040.355 0.0 L 2066.1821 0.0 L 2066.1821 51.654556 L 2066.1821 103.30911 L 2040.355 103.30911 L 2014.5277 103.30911 L 2014.5277 129.13638 L 2014.5277 154.96367 L 2040.355 154.96367 L 2040.355 180.79094 L 2066.1821 180.79094 L 2092.0095 180.79094 L 2298.6277 206.61823 Q 2531.0732 232.4455 2686.0369 232.4455 Q 2866.828 206.61823 2892.655 180.79094 Q 2892.655 129.13638 2918.4824 154.96367 Q 2944.3098 154.96367 2970.137 129.13638 Q 2970.137 103.30911 3150.928 129.13638 Q 3331.7188 180.79094 3357.5461 154.96367 Q 3357.5461 129.13638 3357.5461 129.13638 L 3383.3735 129.13638 L 3383.3735 852.3002 L 3383.3735 1549.6367 L 3331.7188 1549.6367 L 3280.0642 1523.8094 L 3202.5825 1523.8094 Q 3150.928 1523.8094 3047.619 1472.1549 Q 2944.3098 1472.1549 2789.346 1446.3275 Q 2608.5552 1420.5002 2582.7278 1420.5002 L 2531.0732 1394.673 L 2531.0732 1368.8457 Q 2531.0732 1368.8457 2505.2458 1368.8457 L 2505.2458 1368.8457 L 2505.2458 1368.8457 Q 2505.2458 1368.8457 2479.4187 1343.0184 L 2427.7642 1343.0184 L 2427.7642 1343.0184 Q 2401.9368 1317.1912 2169.4915 1317.1912 L 1962.8732 1317.1912 L 1962.8732 1317.1912 Q 1962.8732 1317.1912 1730.4276 1291.3639 Q 1497.9822 1265.5366 1497.9822 1291.3639 Q 1472.1549 1317.1912 1446.3275 1317.1912 Q 1420.5002 1317.1912 1420.5002 1291.3639 Q 1394.673 1265.5366 1058.9185 1265.5366 L 697.3365 1239.7094 L 671.5092 1239.7094 Q 645.68195 1213.8821 490.7183 1213.8821 Q 335.7546 1213.8821 232.4455 1265.5366 L 129.13638 1265.5366 L 51.654556 1291.3639 L 3.6379788E-12 1291.3639 L 3.6379788E-12 1265.5366 L 3.6379788E-12 1213.8821 L 3.6379788E-12 1213.8821 L 3.6379788E-12 1188.0548 L 3.6379788E-12 1188.0548 L 3.6379788E-12 1162.2275 L 3.6379788E-12 1162.2275 L 3.6379788E-12 1162.2275 L 51.654556 1162.2275 L 77.481834 1162.2275 L 335.7546 1110.573 Q 568.20013 1058.9185 594.0274 1033.0911 Q 594.0274 1007.26385 619.8547 1007.26385 Q 671.5092 1007.26385 697.3365 981.4366 L 723.16376 955.6093 L 723.16376 955.6093 L 723.16376 955.6093 L 723.16376 955.6093 Q 723.16376 929.782 748.9911 903.9547 Q 748.9911 903.9547 723.16376 800.6456 Q 697.3365 748.9911 697.3365 697.3365 Q 697.3365 645.68195 671.5092 645.68195 L 645.68195 645.68195 L 645.68195 645.68195 L 619.8547 619.8547 L 619.8547 594.0274 L 619.8547 568.20013 L 800.6456 516.54553 Q 981.4366 490.7183 1136.4003 464.891 Q 1291.3639 439.06372 1291.3639 413.23645 Q 1291.3639 387.40918 1368.8457 361.58188 Q 1446.3275 335.7546 1446.3275 284.10007 Q 1446.3275 206.61823 1446.3275 154.96367 L 1446.3275 103.30911 L 1472.1549 103.30911 L 1472.1549 77.481834 L 1472.1549 77.481834 L 1497.9822 77.481834 L 1497.9822 77.481834 L 1497.9822 77.481834 L 1652.9458 77.481834 Q 1807.9094 129.13638 1911.2186 77.481834 Q 2040.355 77.481834 2040.355 51.654556 L 2040.355 51.654556 L 2040.355 51.654556 Q 2014.5277 51.654556 2014.5277 25.827278 Q 2014.5277 0.0 2040.355 0.0 z" svg:height="15.4963665mm" draw:style-name="style-51" svg:viewBox="0.0 0.0 3383.3735 1549.6367" svg:width="33.833733mm" svg:x="286.16623mm" svg:y="156.77158mm"/>
          <draw:path svg:d="M 180.79094 77.481834 Q -4.5474735E-13 103.30911 -4.5474735E-13 77.481834 Q -4.5474735E-13 51.654556 51.654556 25.827278 Q 103.30911 0.0 258.27277 0.0 Q 413.23645 0.0 387.40918 25.827278 Q 387.40918 51.654556 180.79094 77.481834 z" svg:height="0.77481836mm" draw:style-name="style-52" svg:viewBox="0.0 0.0 387.40918 77.481834" svg:width="3.8740916mm" svg:x="22.986277mm" svg:y="132.23566mm"/>
          <draw:path svg:d="M 129.13638 0.0 L 180.79094 0.0 L 180.79094 0.0 Q 180.79094 0.0 180.79094 25.827278 L 206.61823 25.827278 L 284.10007 51.654556 Q 335.7546 103.30911 335.7546 129.13638 Q 335.7546 154.96367 464.891 180.79094 Q 594.0274 206.61823 594.0274 232.4455 Q 619.8547 258.27277 697.3365 258.27277 L 774.81836 258.27277 L 774.81836 258.27277 Q 774.81836 258.27277 800.6456 284.10007 L 852.3002 309.92734 L 878.12744 309.92734 Q 903.9547 335.7546 903.9547 361.58188 L 903.9547 361.58188 L 800.6456 361.58188 L 723.16376 361.58188 L 619.8547 335.7546 Q 516.54553 309.92734 413.23645 309.92734 Q 309.92734 309.92734 232.4455 232.4455 L 180.79094 180.79094 L 154.96367 154.96367 Q 129.13638 103.30911 103.30911 103.30911 L 77.481834 77.481834 L 77.481834 77.481834 Q 77.481834 51.654556 25.827278 51.654556 L 3.6379788E-12 25.827278 L 25.827278 25.827278 Q 51.654556 0.0 129.13638 0.0 z" svg:height="3.615819mm" draw:style-name="style-53" svg:viewBox="0.0 0.0 903.9547 361.58188" svg:width="9.039547mm" svg:x="265.7627mm" svg:y="58.886192mm"/>
          <draw:path svg:d="M 25.827278 51.654556 L 0.0 0.0 L 0.0 0.0 L 25.827278 0.0 L 103.30911 51.654556 Q 180.79094 103.30911 180.79094 129.13638 Q 180.79094 154.96367 232.4455 180.79094 Q 258.27277 206.61823 284.10007 206.61823 L 284.10007 232.4455 L 309.92734 232.4455 L 335.7546 232.4455 L 361.58188 258.27277 Q 387.40918 258.27277 387.40918 284.10007 L 387.40918 309.92734 L 361.58188 309.92734 Q 335.7546 284.10007 258.27277 284.10007 L 206.61823 232.4455 L 180.79094 232.4455 Q 154.96367 232.4455 154.96367 206.61823 L 129.13638 206.61823 L 129.13638 180.79094 Q 103.30911 180.79094 103.30911 180.79094 L 103.30911 180.79094 L 103.30911 180.79094 Q 103.30911 154.96367 77.481834 154.96367 L 77.481834 129.13638 L 77.481834 129.13638 L 51.654556 129.13638 L 51.654556 129.13638 L 51.654556 129.13638 L 51.654556 103.30911 Q 51.654556 103.30911 25.827278 51.654556 z" svg:height="3.0992734mm" draw:style-name="style-54" svg:viewBox="0.0 0.0 387.40918 309.92734" svg:width="3.8740916mm" svg:x="181.82404mm" svg:y="14.721548mm"/>
          <draw:path svg:d="M 25.827278 206.61823 L 25.827278 0.0 L 25.827278 0.0 Q 25.827278 25.827278 51.654556 25.827278 L 51.654556 25.827278 L 77.481834 335.7546 Q 103.30911 645.68195 129.13638 697.3365 L 154.96367 723.16376 L 154.96367 774.81836 L 154.96367 826.4729 L 180.79094 826.4729 L 180.79094 826.4729 L 180.79094 852.3002 L 206.61823 878.12744 L 206.61823 955.6093 L 206.61823 1007.26385 L 180.79094 1007.26385 L 180.79094 1007.26385 L 180.79094 981.4366 Q 154.96367 955.6093 129.13638 852.3002 L 77.481834 723.16376 L 77.481834 671.5092 Q 51.654556 619.8547 51.654556 594.0274 L 25.827278 568.20013 L 25.827278 568.20013 Q 0.0 568.20013 0.0 542.37286 L 0.0 516.54553 L 0.0 490.7183 Q 0.0 490.7183 25.827278 490.7183 L 25.827278 464.891 L 25.827278 439.06372 Q 0.0 413.23645 25.827278 206.61823 z" svg:height="10.0726385mm" draw:style-name="style-55" svg:viewBox="0.0 0.0 206.61823 1007.26385" svg:width="2.0661821mm" svg:x="166.84422mm" svg:y="74.64083mm"/>
          <draw:path svg:d="M 387.40918 0.0 L 464.891 0.0 L 464.891 25.827278 L 464.891 25.827278 L 439.06372 25.827278 Q 439.06372 25.827278 439.06372 51.654556 Q 439.06372 51.654556 439.06372 129.13638 Q 490.7183 206.61823 439.06372 232.4455 Q 387.40918 232.4455 361.58188 180.79094 Q 335.7546 103.30911 309.92734 103.30911 Q 284.10007 77.481834 284.10007 129.13638 Q 309.92734 154.96367 232.4455 154.96367 Q 180.79094 180.79094 180.79094 206.61823 L 180.79094 232.4455 L 154.96367 258.27277 L 129.13638 284.10007 L 103.30911 284.10007 L 77.481834 284.10007 L 25.827278 309.92734 L 0.0 309.92734 L 0.0 284.10007 L 0.0 258.27277 L 25.827278 258.27277 L 51.654556 232.4455 L 51.654556 232.4455 L 77.481834 232.4455 L 77.481834 206.61823 L 77.481834 180.79094 L 103.30911 180.79094 L 103.30911 180.79094 L 103.30911 154.96367 L 129.13638 154.96367 L 129.13638 154.96367 L 129.13638 129.13638 L 129.13638 129.13638 L 129.13638 129.13638 L 154.96367 129.13638 L 154.96367 129.13638 L 232.4455 77.481834 Q 284.10007 25.827278 387.40918 0.0 z" svg:height="3.0992734mm" draw:style-name="style-56" svg:viewBox="0.0 0.0 464.891 309.92734" svg:width="4.64891mm" svg:x="176.40031mm" svg:y="176.40031mm"/>
          <draw:path svg:d="M 568.20013 3.6379788E-12 L 645.68195 3.6379788E-12 L 645.68195 3.6379788E-12 L 645.68195 3.6379788E-12 L 619.8547 25.827278 L 594.0274 51.654556 L 594.0274 51.654556 L 568.20013 51.654556 L 568.20013 51.654556 L 568.20013 51.654556 L 568.20013 77.481834 L 568.20013 77.481834 L 594.0274 77.481834 L 594.0274 103.30911 L 594.0274 103.30911 L 619.8547 103.30911 L 619.8547 129.13638 L 619.8547 154.96367 L 697.3365 103.30911 Q 774.81836 77.481834 774.81836 103.30911 Q 774.81836 129.13638 800.6456 154.96367 Q 826.4729 180.79094 826.4729 258.27277 Q 826.4729 309.92734 878.12744 335.7546 Q 955.6093 361.58188 1110.573 361.58188 L 1265.5366 361.58188 L 1291.3639 335.7546 L 1317.1912 335.7546 L 1317.1912 361.58188 Q 1343.0184 387.40918 1343.0184 387.40918 Q 1343.0184 413.23645 1162.2275 413.23645 Q 981.4366 439.06372 981.4366 464.891 Q 981.4366 490.7183 800.6456 490.7183 Q 619.8547 516.54553 619.8547 464.891 Q 594.0274 439.06372 568.20013 439.06372 Q 516.54553 464.891 516.54553 387.40918 Q 490.7183 309.92734 413.23645 309.92734 Q 335.7546 309.92734 232.4455 309.92734 L 129.13638 258.27277 L 129.13638 258.27277 L 103.30911 258.27277 L 103.30911 258.27277 L 103.30911 258.27277 L 51.654556 284.10007 L 0.0 284.10007 L 0.0 258.27277 L 0.0 258.27277 L 25.827278 258.27277 L 25.827278 258.27277 L 25.827278 232.4455 L 51.654556 232.4455 L 51.654556 232.4455 L 51.654556 206.61823 L 51.654556 206.61823 L 51.654556 206.61823 L 77.481834 206.61823 L 77.481834 206.61823 L 77.481834 180.79094 L 77.481834 180.79094 L 103.30911 180.79094 L 103.30911 154.96367 L 103.30911 154.96367 L 103.30911 154.96367 L 129.13638 154.96367 L 129.13638 154.96367 L 129.13638 129.13638 L 154.96367 129.13638 L 154.96367 129.13638 L 154.96367 154.96367 L 154.96367 154.96367 L 180.79094 154.96367 L 232.4455 129.13638 Q 284.10007 103.30911 284.10007 154.96367 Q 284.10007 180.79094 361.58188 154.96367 Q 439.06372 154.96367 464.891 103.30911 Q 464.891 51.654556 490.7183 25.827278 Q 516.54553 3.6379788E-12 568.20013 3.6379788E-12 z" svg:height="4.9071827mm" draw:style-name="style-57" svg:viewBox="0.0 0.0 1343.0184 490.7183" svg:width="13.430184mm" svg:x="173.55931mm" svg:y="201.96931mm"/>
          <draw:path svg:d="M 335.7546 25.827278 L 335.7546 25.827278 L 335.7546 51.654556 L 361.58188 51.654556 L 361.58188 77.481834 L 361.58188 77.481834 L 232.4455 77.481834 L 129.13638 77.481834 L 129.13638 103.30911 Q 129.13638 103.30911 103.30911 129.13638 L 77.481834 129.13638 L 77.481834 129.13638 Q 51.654556 129.13638 51.654556 154.96367 L 51.654556 154.96367 L 25.827278 154.96367 L 0.0 154.96367 L 51.654556 103.30911 Q 77.481834 51.654556 103.30911 25.827278 Q 103.30911 -25.827278 206.61823 -1.8189894E-12 Q 335.7546 25.827278 335.7546 25.827278 z" svg:height="1.5496367mm" draw:style-name="style-58" svg:viewBox="0.0 0.0 361.58188 154.96367" svg:width="3.615819mm" svg:x="250.78287mm" svg:y="138.17593mm"/>
          <draw:path svg:d="M 800.6456 0.0 L 826.4729 0.0 L 852.3002 77.481834 Q 852.3002 129.13638 826.4729 180.79094 Q 800.6456 232.4455 748.9911 258.27277 Q 697.3365 258.27277 697.3365 284.10007 Q 697.3365 335.7546 645.68195 335.7546 L 619.8547 335.7546 L 490.7183 335.7546 Q 361.58188 335.7546 258.27277 284.10007 Q 154.96367 258.27277 154.96367 232.4455 L 154.96367 206.61823 L 77.481834 206.61823 L 0.0 206.61823 L 0.0 180.79094 L 0.0 154.96367 L 129.13638 129.13638 Q 284.10007 129.13638 309.92734 103.30911 Q 335.7546 103.30911 335.7546 129.13638 Q 361.58188 180.79094 490.7183 129.13638 Q 594.0274 77.481834 697.3365 51.654556 Q 774.81836 25.827278 800.6456 0.0 z" svg:height="3.357546mm" draw:style-name="style-59" svg:viewBox="0.0 0.0 852.3002 335.7546" svg:width="8.523002mm" svg:x="235.80305mm" svg:y="175.36722mm"/>
          <draw:path svg:d="M 1394.673 77.481834 L 1394.673 103.30911 L 1394.673 103.30911 L 1394.673 103.30911 L 1368.8457 129.13638 L 1368.8457 154.96367 L 1368.8457 154.96367 Q 1343.0184 154.96367 1343.0184 180.79094 L 1343.0184 180.79094 L 1317.1912 232.4455 Q 1291.3639 284.10007 1213.8821 361.58188 Q 1136.4003 413.23645 1162.2275 439.06372 Q 1188.0548 439.06372 1188.0548 464.891 Q 1162.2275 490.7183 1033.0911 594.0274 Q 878.12744 645.68195 826.4729 671.5092 Q 748.9911 671.5092 723.16376 619.8547 Q 723.16376 594.0274 619.8547 619.8547 Q 516.54553 671.5092 490.7183 671.5092 Q 490.7183 697.3365 490.7183 697.3365 L 464.891 697.3365 L 464.891 723.16376 L 464.891 748.9911 L 439.06372 748.9911 L 439.06372 748.9911 L 439.06372 774.81836 L 413.23645 774.81836 L 413.23645 774.81836 L 413.23645 800.6456 L 361.58188 800.6456 L 284.10007 800.6456 L 284.10007 826.4729 L 284.10007 826.4729 L 232.4455 852.3002 Q 206.61823 852.3002 180.79094 852.3002 L 180.79094 852.3002 L 180.79094 878.12744 L 154.96367 878.12744 L 154.96367 878.12744 L 154.96367 903.9547 L 129.13638 903.9547 L 103.30911 903.9547 L 103.30911 878.12744 L 103.30911 852.3002 L 129.13638 852.3002 L 129.13638 852.3002 L 129.13638 826.4729 L 103.30911 826.4729 L 103.30911 774.81836 L 103.30911 723.16376 L 77.481834 723.16376 L 51.654556 723.16376 L 51.654556 697.3365 L 51.654556 697.3365 L 77.481834 697.3365 L 77.481834 697.3365 L 77.481834 671.5092 L 51.654556 671.5092 L 51.654556 671.5092 L 51.654556 645.68195 L 51.654556 645.68195 L 51.654556 645.68195 L 25.827278 645.68195 L 25.827278 645.68195 L 25.827278 619.8547 L 0.0 619.8547 L 0.0 619.8547 L 0.0 619.8547 L 0.0 619.8547 L 0.0 594.0274 L 77.481834 594.0274 Q 154.96367 594.0274 258.27277 568.20013 L 387.40918 542.37286 L 387.40918 516.54553 L 387.40918 490.7183 L 361.58188 490.7183 L 335.7546 490.7183 L 335.7546 464.891 Q 361.58188 439.06372 361.58188 387.40918 Q 361.58188 335.7546 284.10007 309.92734 L 206.61823 284.10007 L 206.61823 258.27277 L 206.61823 258.27277 L 232.4455 258.27277 L 232.4455 232.4455 L 232.4455 232.4455 L 258.27277 232.4455 L 258.27277 232.4455 L 258.27277 232.4455 L 258.27277 206.61823 L 258.27277 206.61823 L 258.27277 206.61823 L 284.10007 180.79094 L 284.10007 180.79094 L 309.92734 180.79094 L 309.92734 180.79094 L 309.92734 180.79094 L 413.23645 154.96367 Q 516.54553 154.96367 516.54553 180.79094 Q 516.54553 206.61823 568.20013 180.79094 Q 619.8547 154.96367 619.8547 129.13638 Q 619.8547 77.481834 671.5092 103.30911 Q 723.16376 129.13638 723.16376 103.30911 Q 723.16376 77.481834 774.81836 77.481834 Q 800.6456 77.481834 826.4729 103.30911 L 852.3002 103.30911 L 929.782 103.30911 L 981.4366 129.13638 L 981.4366 129.13638 L 981.4366 129.13638 L 1007.26385 129.13638 L 1007.26385 129.13638 L 1136.4003 103.30911 Q 1265.5366 77.481834 1239.7094 25.827278 Q 1239.7094 0.0 1317.1912 0.0 Q 1394.673 0.0 1394.673 25.827278 Q 1394.673 51.654556 1394.673 77.481834 z" svg:height="9.039547mm" draw:style-name="style-60" svg:viewBox="0.0 0.0 1394.673 903.9547" svg:width="13.94673mm" svg:x="27.89346mm" svg:y="195.5125mm"/>
          <draw:path svg:d="M 3.6379788E-12 51.654556 L 25.827278 0.0 L 180.79094 0.0 L 361.58188 0.0 L 361.58188 51.654556 L 361.58188 77.481834 L 335.7546 77.481834 Q 309.92734 103.30911 206.61823 103.30911 L 103.30911 103.30911 L 51.654556 103.30911 L 3.6379788E-12 103.30911 L 3.6379788E-12 103.30911 Q -25.827278 77.481834 3.6379788E-12 51.654556 z" svg:height="1.0330911mm" draw:style-name="style-61" svg:viewBox="0.0 0.0 361.58188 103.30911" svg:width="3.615819mm" svg:x="298.30505mm" svg:y="78.51492mm"/>
          <draw:path svg:d="M 464.891 25.827278 L 0.0 0.0 L 284.10007 0.0 Q 594.0274 0.0 748.9911 0.0 L 929.782 0.0 L 929.782 25.827278 Q 929.782 51.654556 464.891 25.827278 z" svg:height="0.25827277mm" draw:style-name="style-62" svg:viewBox="0.0 0.0 929.782 25.827278" svg:width="9.29782mm" svg:x="216.17432mm" svg:y="105.3753mm"/>
          <draw:path svg:d="M 129.13638 0.0 L 129.13638 0.0 L 129.13638 0.0 Q 129.13638 0.0 154.96367 77.481834 L 154.96367 154.96367 L 154.96367 180.79094 L 154.96367 232.4455 L 129.13638 232.4455 L 129.13638 232.4455 L 103.30911 258.27277 Q 77.481834 284.10007 51.654556 361.58188 L 25.827278 439.06372 L 25.827278 439.06372 L 25.827278 439.06372 L -3.6379788E-12 335.7546 Q -25.827278 206.61823 25.827278 129.13638 Q 77.481834 51.654556 77.481834 25.827278 Q 103.30911 25.827278 129.13638 0.0 z" svg:height="4.3906374mm" draw:style-name="style-63" svg:viewBox="0.0 0.0 154.96367 439.06372" svg:width="1.5496367mm" svg:x="305.5367mm" svg:y="48.29701mm"/>
          <draw:path svg:d="M 129.13638 25.827278 L 154.96367 1.8189894E-12 L 154.96367 1.8189894E-12 L 180.79094 1.8189894E-12 L 180.79094 25.827278 L 180.79094 51.654556 L 206.61823 77.481834 L 232.4455 103.30911 L 232.4455 103.30911 L 232.4455 129.13638 L 232.4455 129.13638 L 232.4455 129.13638 L 258.27277 154.96367 L 258.27277 180.79094 L 258.27277 180.79094 Q 232.4455 206.61823 180.79094 232.4455 Q 103.30911 232.4455 103.30911 206.61823 Q 77.481834 154.96367 51.654556 129.13638 Q 0.0 129.13638 0.0 103.30911 Q 0.0 77.481834 25.827278 77.481834 Q 77.481834 77.481834 77.481834 51.654556 Q 77.481834 25.827278 129.13638 25.827278 z" svg:height="2.324455mm" draw:style-name="style-64" svg:viewBox="0.0 0.0 258.27277 232.4455" svg:width="2.582728mm" svg:x="221.33977mm" svg:y="151.60612mm"/>
          <draw:path svg:d="M 697.3365 0.0 L 697.3365 0.0 L 903.9547 25.827278 Q 1084.7457 51.654556 1110.573 77.481834 Q 1110.573 103.30911 1110.573 103.30911 Q 1110.573 129.13638 1110.573 154.96367 L 1110.573 180.79094 L 1110.573 180.79094 L 1110.573 180.79094 L 1110.573 206.61823 Q 1110.573 232.4455 1084.7457 232.4455 Q 1084.7457 206.61823 1033.0911 258.27277 L 1007.26385 284.10007 L 981.4366 284.10007 L 981.4366 309.92734 L 981.4366 309.92734 L 955.6093 309.92734 L 955.6093 309.92734 L 955.6093 309.92734 L 955.6093 335.7546 L 955.6093 335.7546 L 929.782 335.7546 L 929.782 361.58188 L 929.782 361.58188 L 929.782 361.58188 L 903.9547 361.58188 Q 878.12744 361.58188 800.6456 413.23645 Q 748.9911 439.06372 748.9911 413.23645 Q 748.9911 387.40918 748.9911 387.40918 Q 723.16376 361.58188 594.0274 464.891 L 490.7183 568.20013 L 284.10007 568.20013 L 103.30911 568.20013 L 103.30911 542.37286 L 77.481834 542.37286 L 77.481834 542.37286 L 77.481834 568.20013 L 51.654556 568.20013 L 25.827278 568.20013 L 25.827278 568.20013 L 25.827278 542.37286 L 25.827278 542.37286 L 25.827278 516.54553 L 25.827278 516.54553 L 25.827278 516.54553 L 51.654556 516.54553 L 51.654556 516.54553 L 51.654556 490.7183 L 77.481834 490.7183 L 77.481834 490.7183 L 77.481834 464.891 L 51.654556 464.891 L 25.827278 464.891 L 25.827278 439.06372 L 25.827278 413.23645 L 0.0 413.23645 L 0.0 413.23645 L 0.0 387.40918 L 25.827278 387.40918 L 25.827278 387.40918 L 25.827278 361.58188 L 25.827278 361.58188 L 51.654556 361.58188 L 129.13638 335.7546 Q 206.61823 309.92734 232.4455 309.92734 Q 232.4455 284.10007 387.40918 258.27277 Q 516.54553 206.61823 490.7183 180.79094 Q 439.06372 154.96367 516.54553 129.13638 Q 568.20013 103.30911 594.0274 77.481834 Q 594.0274 51.654556 645.68195 25.827278 Q 671.5092 0.0 697.3365 0.0 z" svg:height="5.682001mm" draw:style-name="style-65" svg:viewBox="0.0 0.0 1110.573 568.20013" svg:width="11.105729mm" svg:x="198.61177mm" svg:y="172.52621mm"/>
          <draw:path svg:d="M 154.96367 25.827278 L 154.96367 25.827278 L 206.61823 0.0 L 258.27277 0.0 L 490.7183 25.827278 Q 723.16376 77.481834 748.9911 77.481834 Q 800.6456 129.13638 800.6456 129.13638 L 800.6456 129.13638 L 748.9911 129.13638 Q 697.3365 129.13638 490.7183 103.30911 L 309.92734 103.30911 L 232.4455 103.30911 L 154.96367 77.481834 L 77.481834 77.481834 L 0.0 77.481834 L 77.481834 51.654556 Q 129.13638 25.827278 154.96367 25.827278 z" svg:height="1.291364mm" draw:style-name="style-66" svg:viewBox="0.0 0.0 800.6456 129.13638" svg:width="8.006456mm" svg:x="260.0807mm" svg:y="136.6263mm"/>
          <draw:path svg:d="M 1110.573 77.481834 L 1136.4003 77.481834 L 1136.4003 77.481834 Q 1136.4003 103.30911 1136.4003 129.13638 Q 1136.4003 154.96367 1136.4003 206.61823 Q 1136.4003 258.27277 1058.9185 258.27277 Q 955.6093 258.27277 955.6093 309.92734 Q 929.782 335.7546 878.12744 309.92734 Q 852.3002 284.10007 439.06372 309.92734 L 51.654556 309.92734 L 25.827278 309.92734 L 0.0 309.92734 L 25.827278 284.10007 L 51.654556 258.27277 L 51.654556 258.27277 L 77.481834 258.27277 L 77.481834 232.4455 L 77.481834 206.61823 L 51.654556 206.61823 L 25.827278 206.61823 L 25.827278 180.79094 L 25.827278 154.96367 L 51.654556 154.96367 L 77.481834 154.96367 L 335.7546 51.654556 Q 568.20013 -3.6379788E-12 826.4729 -3.6379788E-12 Q 1084.7457 -3.6379788E-12 1058.9185 -3.6379788E-12 Q 1033.0911 51.654556 1058.9185 51.654556 Q 1084.7457 51.654556 1110.573 77.481834 z" svg:height="3.0992734mm" draw:style-name="style-67" svg:viewBox="0.0 0.0 1136.4003 309.92734" svg:width="11.364002mm" svg:x="234.25342mm" svg:y="165.81113mm"/>
          <draw:path svg:d="M 955.6093 0.0 L 1007.26385 0.0 L 1007.26385 25.827278 Q 981.4366 51.654556 1058.9185 51.654556 L 1136.4003 51.654556 L 1136.4003 51.654556 L 1136.4003 51.654556 L 1162.2275 77.481834 L 1188.0548 103.30911 L 1188.0548 103.30911 L 1188.0548 103.30911 L 1110.573 103.30911 Q 1033.0911 103.30911 903.9547 154.96367 Q 748.9911 206.61823 542.37286 206.61823 Q 335.7546 258.27277 335.7546 284.10007 Q 335.7546 309.92734 232.4455 309.92734 L 154.96367 335.7546 L 129.13638 335.7546 L 77.481834 309.92734 L 77.481834 309.92734 L 77.481834 309.92734 L 51.654556 309.92734 L 51.654556 309.92734 L 51.654556 284.10007 L 25.827278 284.10007 L 25.827278 284.10007 L 25.827278 258.27277 L 25.827278 258.27277 L 25.827278 258.27277 L 0.0 258.27277 L 0.0 258.27277 L 25.827278 232.4455 L 51.654556 206.61823 L 77.481834 206.61823 L 103.30911 206.61823 L 387.40918 103.30911 Q 697.3365 51.654556 800.6456 25.827278 Q 929.782 0.0 955.6093 0.0 z" svg:height="3.357546mm" draw:style-name="style-68" svg:viewBox="0.0 0.0 1188.0548 335.7546" svg:width="11.880548mm" svg:x="249.74977mm" svg:y="120.35512mm"/>
          <draw:path svg:d="M 154.96367 439.06372 L 154.96367 9.094947E-13 L 154.96367 9.094947E-13 Q 154.96367 9.094947E-13 180.79094 309.92734 L 206.61823 619.8547 L 206.61823 619.8547 L 206.61823 619.8547 L 232.4455 1188.0548 Q 258.27277 1756.2549 309.92734 1756.2549 Q 335.7546 1756.2549 335.7546 1782.0822 Q 335.7546 1807.9094 309.92734 1833.7367 Q 258.27277 1833.7367 258.27277 1937.0459 L 258.27277 2066.1821 L 258.27277 2092.0095 Q 258.27277 2117.837 232.4455 2143.664 L 206.61823 2143.664 L 180.79094 2143.664 L 180.79094 2143.664 L 180.79094 2169.4915 L 154.96367 2169.4915 L 154.96367 2169.4915 L 154.96367 2195.3186 L 154.96367 2195.3186 L 154.96367 2195.3186 L 180.79094 2195.3186 L 180.79094 2195.3186 L 154.96367 2221.146 L 103.30911 2221.146 L 103.30911 2195.3186 L 103.30911 2195.3186 L 103.30911 2195.3186 Q 103.30911 2169.4915 77.481834 2169.4915 L 77.481834 2169.4915 L 77.481834 2169.4915 Q 77.481834 2143.664 51.654556 2143.664 L 25.827278 2143.664 L 25.827278 2117.837 Q 51.654556 2092.0095 25.827278 1730.4276 L 0.0 1368.8457 L 0.0 1368.8457 Q 0.0 1368.8457 25.827278 1420.5002 Q 51.654556 1472.1549 51.654556 1317.1912 Q 51.654556 1136.4003 25.827278 1136.4003 Q 0.0 1136.4003 0.0 1110.573 Q 0.0 1084.7457 25.827278 852.3002 L 51.654556 594.0274 L 51.654556 594.0274 L 51.654556 594.0274 L 77.481834 826.4729 L 77.481834 1058.9185 L 103.30911 1058.9185 L 129.13638 1058.9185 L 129.13638 981.4366 L 154.96367 903.9547 L 154.96367 439.06372 z" svg:height="22.211458mm" draw:style-name="style-69" svg:viewBox="0.0 0.0 335.7546 2221.146" svg:width="3.357546mm" svg:x="228.31314mm" svg:y="80.32284mm"/>
          <draw:path svg:d="M 5320.4194 0.0 L 5733.656 0.0 L 5733.656 0.0 L 5733.656 25.827278 L 5785.31 25.827278 Q 5836.965 77.481834 5811.1377 77.481834 Q 5785.31 77.481834 5811.1377 103.30911 Q 5836.965 129.13638 5836.965 129.13638 L 5836.965 129.13638 L 5862.792 129.13638 L 5862.792 129.13638 L 5862.792 154.96367 L 5888.6196 154.96367 L 5888.6196 154.96367 L 5888.6196 180.79094 L 5888.6196 180.79094 L 5888.6196 180.79094 L 5862.792 180.79094 L 5862.792 180.79094 L 5836.965 206.61823 L 5811.1377 206.61823 L 5811.1377 232.4455 L 5785.31 258.27277 L 5785.31 232.4455 Q 5785.31 206.61823 5759.483 206.61823 Q 5759.483 180.79094 5682.001 206.61823 L 5630.3467 232.4455 L 5604.5195 232.4455 L 5604.5195 232.4455 L 5604.5195 258.27277 L 5578.692 258.27277 L 5578.692 258.27277 L 5578.692 284.10007 L 5630.3467 284.10007 L 5656.174 284.10007 L 5656.174 309.92734 L 5630.3467 309.92734 L 5630.3467 309.92734 L 5630.3467 335.7546 L 5578.692 335.7546 L 5552.8647 335.7546 L 5552.8647 361.58188 L 5552.8647 387.40918 L 5527.0376 387.40918 Q 5501.2104 387.40918 5501.2104 413.23645 Q 5475.383 413.23645 5501.2104 464.891 Q 5527.0376 490.7183 5320.4194 516.54553 L 5087.9736 542.37286 L 5062.1465 542.37286 Q 5036.3193 542.37286 5036.3193 568.20013 L 5036.3193 568.20013 L 5010.4917 568.20013 Q 5010.4917 542.37286 4855.5283 542.37286 Q 4674.7373 542.37286 4700.5645 490.7183 Q 4700.5645 439.06372 4468.119 439.06372 Q 4235.674 413.23645 4235.674 439.06372 Q 4235.674 464.891 4158.192 464.891 Q 4080.71 439.06372 4080.71 439.06372 Q 4106.537 439.06372 3977.401 439.06372 Q 3874.0918 490.7183 3796.6099 464.891 Q 3719.128 439.06372 3719.128 490.7183 Q 3719.128 516.54553 3667.4734 490.7183 Q 3615.8188 490.7183 3615.8188 516.54553 Q 3615.8188 542.37286 3564.1643 542.37286 Q 3512.5098 516.54553 3512.5098 490.7183 Q 3512.5098 464.891 3460.8552 464.891 Q 3435.028 464.891 3435.028 490.7183 Q 3409.2007 516.54553 3357.5461 542.37286 Q 3305.8916 542.37286 3176.7551 542.37286 Q 3047.619 542.37286 3047.619 490.7183 Q 3021.7915 464.891 2634.3823 464.891 Q 2272.8005 464.891 2272.8005 516.54553 Q 2298.6277 568.20013 1885.3912 594.0274 Q 1472.1549 645.68195 1472.1549 671.5092 Q 1446.3275 697.3365 1368.8457 697.3365 L 1265.5366 697.3365 L 1291.3639 697.3365 Q 1291.3639 697.3365 1239.7094 723.16376 L 1188.0548 723.16376 L 1188.0548 723.16376 Q 1188.0548 697.3365 1084.7457 697.3365 Q 955.6093 697.3365 929.782 748.9911 Q 878.12744 748.9911 723.16376 748.9911 Q 594.0274 748.9911 568.20013 748.9911 Q 516.54553 697.3365 516.54553 723.16376 Q 490.7183 748.9911 439.06372 748.9911 Q 387.40918 723.16376 361.58188 645.68195 L 335.7546 542.37286 L 284.10007 542.37286 L 232.4455 542.37286 L 232.4455 594.0274 Q 232.4455 645.68195 180.79094 645.68195 Q 129.13638 645.68195 129.13638 671.5092 L 103.30911 671.5092 L 103.30911 671.5092 L 103.30911 697.3365 L 51.654556 697.3365 L 25.827278 697.3365 L 25.827278 671.5092 L 0.0 671.5092 L 0.0 671.5092 L 0.0 671.5092 L 0.0 490.7183 Q 0.0 335.7546 25.827278 284.10007 L 25.827278 232.4455 L 25.827278 180.79094 L 25.827278 103.30911 L 154.96367 103.30911 Q 284.10007 103.30911 284.10007 129.13638 Q 309.92734 154.96367 309.92734 129.13638 Q 309.92734 103.30911 2608.5552 51.654556 Q 4907.1826 25.827278 5320.4194 0.0 z" svg:height="7.4899106mm" draw:style-name="style-70" svg:viewBox="0.0 0.0 5888.6196 748.9911" svg:width="58.886192mm" svg:x="43.389828mm" svg:y="127.845024mm"/>
          <draw:path svg:d="M 3150.928 0.0 L 3150.928 0.0 L 3150.928 0.0 L 3176.7551 0.0 L 3202.5825 0.0 L 3254.237 0.0 L 3280.0642 25.827278 Q 3305.8916 77.481834 3305.8916 180.79094 L 3305.8916 258.27277 L 3357.5461 258.27277 L 3435.028 258.27277 L 3435.028 258.27277 Q 3435.028 284.10007 3460.8552 284.10007 L 3460.8552 284.10007 L 3460.8552 284.10007 L 3460.8552 309.92734 L 3460.8552 335.7546 Q 3486.6826 335.7546 3744.9553 361.58188 Q 3977.401 387.40918 4003.228 361.58188 L 4003.228 335.7546 L 4029.0554 361.58188 Q 4029.0554 387.40918 4054.8826 387.40918 L 4080.71 387.40918 L 4080.71 361.58188 L 4080.71 361.58188 L 4106.537 361.58188 L 4106.537 335.7546 L 4106.537 335.7546 L 4132.3643 335.7546 L 4132.3643 361.58188 Q 4132.3643 387.40918 4158.192 387.40918 Q 4184.019 387.40918 4184.019 413.23645 L 4184.019 413.23645 L 4158.192 413.23645 Q 4132.3643 439.06372 4132.3643 439.06372 L 4132.3643 439.06372 L 4106.537 464.891 Q 4080.71 490.7183 4080.71 490.7183 Q 4054.8826 516.54553 4132.3643 542.37286 Q 4235.674 594.0274 4287.328 568.20013 Q 4364.81 542.37286 4390.637 542.37286 L 4416.4644 542.37286 L 4442.292 723.16376 Q 4468.119 903.9547 4752.219 955.6093 Q 5062.1465 1007.26385 5087.9736 1007.26385 L 5113.8013 1007.26385 L 5113.8013 1007.26385 Q 5113.8013 1033.0911 5139.6284 1058.9185 L 5139.6284 1058.9185 L 5139.6284 1058.9185 Q 5113.8013 1084.7457 5113.8013 1084.7457 L 5113.8013 1084.7457 L 5113.8013 1110.573 Q 5113.8013 1136.4003 5010.4917 1213.8821 L 4958.8374 1291.3639 L 4958.8374 1368.8457 Q 4958.8374 1420.5002 4984.6646 1446.3275 Q 5010.4917 1446.3275 5036.3193 1446.3275 L 5036.3193 1472.1549 L 5062.1465 1472.1549 L 5113.8013 1472.1549 L 5113.8013 1472.1549 Q 5113.8013 1497.9822 4984.6646 1523.8094 L 4881.3555 1575.464 L 4881.3555 1575.464 L 4855.5283 1575.464 L 4855.5283 1627.1185 L 4855.5283 1678.7731 L 4881.3555 1678.7731 L 4881.3555 1678.7731 L 4881.3555 1704.6003 L 4907.1826 1704.6003 L 4907.1826 1704.6003 L 4907.1826 1730.4276 L 4907.1826 1730.4276 L 4907.1826 1730.4276 L 5010.4917 1782.0822 Q 5062.1465 1859.564 5087.9736 1885.3912 L 5087.9736 1911.2186 L 5062.1465 1911.2186 Q 5036.3193 1885.3912 5036.3193 1885.3912 L 5036.3193 1885.3912 L 5010.4917 1885.3912 Q 5010.4917 1885.3912 5010.4917 1859.564 L 5010.4917 1859.564 L 5010.4917 1859.564 Q 4984.6646 1833.7367 4958.8374 1807.9094 L 4907.1826 1782.0822 L 4907.1826 1782.0822 L 4907.1826 1782.0822 L 4881.3555 1756.2549 L 4855.5283 1756.2549 L 4829.701 1937.0459 Q 4803.8735 2143.664 4803.8735 2195.3186 Q 4803.8735 2221.146 4803.8735 2401.9368 L 4803.8735 2608.5552 L 4778.0464 2737.6914 Q 4752.219 2866.828 4778.0464 2918.4824 Q 4803.8735 2970.137 4778.0464 2970.137 Q 4752.219 2970.137 4752.219 3021.7915 Q 4752.219 3047.619 4778.0464 3099.2734 L 4803.8735 3150.928 L 4803.8735 3150.928 L 4803.8735 3176.7551 L 4803.8735 3176.7551 L 4803.8735 3176.7551 L 4829.701 3176.7551 L 4829.701 3176.7551 L 4829.701 3202.5825 L 4855.5283 3202.5825 L 4855.5283 3202.5825 L 4855.5283 3176.7551 L 4855.5283 3176.7551 L 4881.3555 3176.7551 L 4907.1826 3202.5825 Q 4907.1826 3228.4097 4933.0103 3228.4097 L 4958.8374 3228.4097 L 4958.8374 3228.4097 L 4958.8374 3228.4097 L 4933.0103 3254.237 L 4907.1826 3280.0642 L 4907.1826 3280.0642 L 4907.1826 3280.0642 L 4881.3555 3280.0642 L 4881.3555 3280.0642 L 4855.5283 3305.8916 Q 4803.8735 3331.7188 4803.8735 3331.7188 L 4803.8735 3331.7188 L 4803.8735 3331.7188 L 4803.8735 3357.5461 L 4803.8735 3357.5461 L 4803.8735 3383.3735 L 4648.91 3383.3735 L 4468.119 3383.3735 L 4468.119 3409.2007 L 4468.119 3435.028 L 4287.328 3435.028 Q 4132.3643 3435.028 3667.4734 3383.3735 L 3228.4097 3357.5461 L 3176.7551 3357.5461 L 3125.1006 3357.5461 L 3125.1006 3331.7188 L 3125.1006 3305.8916 L 3125.1006 3280.0642 Q 3150.928 3228.4097 3150.928 3047.619 Q 3176.7551 2866.828 3202.5825 2866.828 Q 3228.4097 2866.828 3254.237 2763.5188 L 3305.8916 2634.3823 L 3305.8916 2608.5552 L 3305.8916 2582.7278 L 3254.237 2582.7278 L 3202.5825 2582.7278 L 3202.5825 2608.5552 L 3202.5825 2660.2097 L 3176.7551 2608.5552 Q 3176.7551 2582.7278 3150.928 2582.7278 Q 3099.2734 2608.5552 3073.446 2634.3823 Q 3047.619 2686.0369 2995.9644 2660.2097 L 2918.4824 2660.2097 L 2841.0005 2660.2097 L 2763.5188 2660.2097 L 2686.0369 2660.2097 L 2582.7278 2660.2097 L 2582.7278 2660.2097 L 2582.7278 2660.2097 L 2376.1096 2634.3823 Q 2169.4915 2608.5552 2117.837 2608.5552 L 2066.1821 2608.5552 L 1911.2186 2608.5552 L 1782.0822 2608.5552 L 1782.0822 2608.5552 Q 1782.0822 2608.5552 1652.9458 2608.5552 L 1497.9822 2608.5552 L 1472.1549 2660.2097 Q 1446.3275 2737.6914 1446.3275 2815.1733 L 1446.3275 2918.4824 L 1446.3275 2944.3098 L 1446.3275 2970.137 L 1446.3275 3021.7915 Q 1446.3275 3099.2734 1446.3275 3176.7551 L 1446.3275 3254.237 L 1420.5002 3254.237 L 1420.5002 3280.0642 L 1136.4003 3280.0642 L 826.4729 3280.0642 L 826.4729 3305.8916 L 826.4729 3305.8916 L 671.5092 3305.8916 Q 490.7183 3280.0642 309.92734 3280.0642 L 154.96367 3228.4097 L 129.13638 3228.4097 L 103.30911 3228.4097 L 103.30911 3176.7551 L 103.30911 3125.1006 L 77.481834 3125.1006 L 77.481834 3125.1006 L 51.654556 3099.2734 L 0.0 3099.2734 L 0.0 3073.446 L 0.0 3047.619 L 51.654556 3047.619 L 103.30911 3021.7915 L 154.96367 3021.7915 Q 206.61823 3021.7915 206.61823 2995.9644 Q 206.61823 2970.137 232.4455 2944.3098 L 232.4455 2918.4824 L 258.27277 2944.3098 Q 258.27277 2970.137 309.92734 2970.137 Q 335.7546 2970.137 568.20013 2995.9644 L 826.4729 3021.7915 L 878.12744 3021.7915 L 903.9547 3021.7915 L 929.782 3021.7915 L 955.6093 3021.7915 L 1058.9185 3021.7915 Q 1162.2275 3021.7915 1162.2275 2995.9644 L 1188.0548 2995.9644 L 1188.0548 2995.9644 L 1188.0548 2970.137 L 1188.0548 2970.137 L 1188.0548 2970.137 L 1213.8821 2711.8643 L 1213.8821 2479.4187 L 1213.8821 2453.5913 Q 1213.8821 2427.7642 1265.5366 2427.7642 Q 1317.1912 2427.7642 1317.1912 2298.6277 Q 1291.3639 2143.664 1265.5366 2117.837 Q 1213.8821 2092.0095 1188.0548 1291.3639 Q 1162.2275 490.7183 1239.7094 464.891 L 1317.1912 439.06372 L 1291.3639 439.06372 Q 1239.7094 439.06372 1213.8821 387.40918 Q 1188.0548 361.58188 1188.0548 284.10007 L 1188.0548 232.4455 L 1188.0548 232.4455 L 1188.0548 206.61823 L 1213.8821 206.61823 L 1239.7094 180.79094 L 1239.7094 180.79094 L 1239.7094 180.79094 L 1291.3639 180.79094 L 1343.0184 180.79094 L 1343.0184 154.96367 L 1343.0184 129.13638 L 1394.673 129.13638 Q 1472.1549 129.13638 1497.9822 129.13638 L 1497.9822 129.13638 L 1497.9822 180.79094 Q 1497.9822 206.61823 1601.2913 232.4455 Q 1678.7731 232.4455 1704.6003 258.27277 L 1730.4276 258.27277 L 1859.564 284.10007 Q 1962.8732 284.10007 2066.1821 309.92734 L 2143.664 309.92734 L 2195.3186 335.7546 Q 2246.9731 335.7546 2246.9731 439.06372 L 2272.8005 516.54553 L 2272.8005 516.54553 L 2272.8005 542.37286 L 2272.8005 542.37286 L 2272.8005 542.37286 L 2298.6277 542.37286 L 2298.6277 542.37286 L 2324.455 542.37286 L 2376.1096 542.37286 L 2376.1096 542.37286 L 2376.1096 542.37286 L 2376.1096 490.7183 Q 2376.1096 439.06372 2376.1096 387.40918 L 2376.1096 361.58188 L 2401.9368 361.58188 L 2401.9368 335.7546 L 2427.7642 335.7546 L 2453.5913 335.7546 L 2453.5913 335.7546 L 2453.5913 335.7546 L 2479.4187 361.58188 L 2479.4187 361.58188 L 2479.4187 361.58188 L 2479.4187 387.40918 L 2479.4187 387.40918 L 2505.2458 387.40918 L 2505.2458 439.06372 L 2505.2458 490.7183 L 2531.0732 490.7183 L 2556.9006 490.7183 L 2686.0369 516.54553 L 2815.1733 542.37286 L 2892.655 542.37286 L 2970.137 542.37286 L 2970.137 361.58188 Q 2944.3098 180.79094 2970.137 206.61823 Q 2995.9644 232.4455 3047.619 258.27277 Q 3073.446 258.27277 3073.446 180.79094 Q 3073.446 129.13638 3125.1006 129.13638 Q 3176.7551 129.13638 3150.928 77.481834 Q 3150.928 25.827278 3150.928 0.0 z M 3047.619 516.54553 Q 3073.446 439.06372 3150.928 464.891 Q 3202.5825 490.7183 3228.4097 542.37286 Q 3228.4097 594.0274 3150.928 594.0274 Q 3047.619 568.20013 3047.619 516.54553 z M 5062.1465 1084.7457 Q 5062.1465 1058.9185 5062.1465 1058.9185 Q 5062.1465 1058.9185 5062.1465 1058.9185 Q 5062.1465 1084.7457 5062.1465 1084.7457 z M 4907.1826 1110.573 Q 4958.8374 1110.573 4958.8374 1136.4003 Q 4958.8374 1162.2275 4933.0103 1213.8821 Q 4881.3555 1265.5366 4855.5283 1265.5366 Q 4829.701 1265.5366 4829.701 1188.0548 Q 4829.701 1110.573 4907.1826 1110.573 z M 3409.2007 2866.828 L 3435.028 2737.6914 L 3615.8188 2763.5188 Q 3796.6099 2763.5188 3822.4373 2815.1733 Q 3822.4373 2841.0005 3822.4373 2970.137 Q 3822.4373 3125.1006 3641.6462 3125.1006 Q 3460.8552 3125.1006 3435.028 3047.619 Q 3409.2007 2970.137 3409.2007 2866.828 z M 4235.674 2815.1733 Q 4442.292 2815.1733 4442.292 2970.137 Q 4442.292 3150.928 4261.501 3150.928 Q 4106.537 3176.7551 4080.71 3125.1006 Q 4080.71 3099.2734 4080.71 2970.137 Q 4080.71 2815.1733 4235.674 2815.1733 z" svg:height="34.35028mm" draw:style-name="style-71" svg:viewBox="0.0 0.0 5139.6284 3435.028" svg:width="51.396282mm" svg:x="239.1606mm" svg:y="73.60774mm"/>
          <draw:path svg:d="M 4209.846 258.27277 L 4209.846 335.7546 L 4209.846 464.891 Q 4209.846 619.8547 4235.674 671.5092 Q 4261.501 723.16376 4235.674 723.16376 Q 4209.846 723.16376 4313.1553 800.6456 Q 4390.637 878.12744 4416.4644 878.12744 L 4442.292 878.12744 L 4442.292 903.9547 L 4468.119 929.782 L 4468.119 929.782 L 4468.119 929.782 L 4493.9463 955.6093 L 4519.7734 981.4366 L 4519.7734 981.4366 L 4519.7734 981.4366 L 4416.4644 981.4366 Q 4313.1553 981.4366 4261.501 1033.0911 Q 4184.019 1084.7457 4158.192 1213.8821 Q 4158.192 1317.1912 4184.019 1343.0184 Q 4209.846 1343.0184 4209.846 1394.673 Q 4209.846 1420.5002 4235.674 1549.6367 Q 4235.674 1704.6003 4209.846 1704.6003 Q 4158.192 1704.6003 4158.192 1782.0822 Q 4158.192 1859.564 4132.3643 1859.564 L 4106.537 1859.564 L 4106.537 1885.3912 Q 4106.537 1885.3912 4080.71 1911.2186 L 4080.71 1911.2186 L 4054.8826 1911.2186 Q 4054.8826 1911.2186 4054.8826 1937.0459 L 4054.8826 1937.0459 L 4054.8826 1937.0459 Q 4029.0554 1962.8732 3744.9553 1962.8732 Q 3486.6826 1962.8732 3202.5825 1859.564 Q 2918.4824 1756.2549 2634.3823 1730.4276 L 2350.2822 1678.7731 L 2350.2822 1652.9458 Q 2350.2822 1652.9458 2324.455 1652.9458 L 2324.455 1652.9458 L 2324.455 1652.9458 Q 2298.6277 1627.1185 2298.6277 1627.1185 L 2298.6277 1627.1185 L 2221.146 1627.1185 Q 2143.664 1652.9458 2092.0095 1652.9458 L 2040.355 1652.9458 L 2040.355 1652.9458 Q 2014.5277 1652.9458 2014.5277 1678.7731 L 2014.5277 1678.7731 L 1988.7004 1678.7731 Q 1988.7004 1704.6003 1988.7004 1704.6003 L 1988.7004 1704.6003 L 1937.0459 1704.6003 Q 1885.3912 1704.6003 1859.564 1730.4276 L 1833.7367 1730.4276 L 1833.7367 1704.6003 Q 1833.7367 1704.6003 1807.9094 1704.6003 L 1807.9094 1704.6003 L 1807.9094 1704.6003 Q 1782.0822 1678.7731 1730.4276 1652.9458 Q 1652.9458 1601.2913 1497.9822 1601.2913 Q 1343.0184 1575.464 1343.0184 1601.2913 Q 1317.1912 1627.1185 1213.8821 1601.2913 L 1084.7457 1601.2913 L 1084.7457 1601.2913 Q 1058.9185 1575.464 929.782 1549.6367 Q 774.81836 1523.8094 774.81836 1497.9822 Q 800.6456 1472.1549 671.5092 1446.3275 Q 542.37286 1446.3275 542.37286 1394.673 Q 516.54553 1368.8457 490.7183 1368.8457 Q 464.891 1343.0184 335.7546 1446.3275 L 180.79094 1497.9822 L 180.79094 1523.8094 L 180.79094 1523.8094 L 154.96367 1523.8094 L 154.96367 1549.6367 L 154.96367 1549.6367 L 129.13638 1549.6367 L 129.13638 1549.6367 L 129.13638 1549.6367 L 129.13638 1575.464 L 129.13638 1575.464 L 103.30911 1575.464 L 103.30911 1601.2913 L 51.654556 1601.2913 L 0.0 1601.2913 L 0.0 1601.2913 L 0.0 1601.2913 L 25.827278 1575.464 L 77.481834 1575.464 L 77.481834 1549.6367 L 77.481834 1497.9822 L 103.30911 1497.9822 L 103.30911 1497.9822 L 103.30911 1472.1549 L 129.13638 1472.1549 L 154.96367 1394.673 Q 206.61823 1317.1912 232.4455 1291.3639 Q 232.4455 1291.3639 387.40918 1162.2275 Q 516.54553 1033.0911 697.3365 981.4366 Q 903.9547 929.782 1007.26385 929.782 L 1084.7457 929.782 L 1291.3639 981.4366 Q 1497.9822 1033.0911 1885.3912 981.4366 Q 2272.8005 981.4366 2453.5913 903.9547 Q 2608.5552 852.3002 2995.9644 619.8547 Q 3383.3735 413.23645 3460.8552 309.92734 Q 3538.3372 232.4455 3615.8188 180.79094 Q 3667.4734 103.30911 3796.6099 51.654556 Q 3925.7463 0.0 4003.228 0.0 Q 4106.537 25.827278 4158.192 103.30911 Q 4184.019 154.96367 4184.019 180.79094 Q 4209.846 180.79094 4209.846 258.27277 z M 516.54553 1317.1912 Q 516.54553 1291.3639 516.54553 1291.3639 Q 542.37286 1291.3639 542.37286 1291.3639 Q 542.37286 1317.1912 516.54553 1317.1912 z" svg:height="19.62873mm" draw:style-name="style-72" svg:viewBox="0.0 0.0 4519.7734 1962.8732" svg:width="45.197735mm" svg:x="255.94832mm" svg:y="119.32202mm"/>
          <draw:path svg:d="M 568.20013 25.827278 L 645.68195 0.0 L 619.8547 51.654556 Q 594.0274 77.481834 568.20013 103.30911 L 542.37286 129.13638 L 542.37286 129.13638 L 542.37286 129.13638 L 516.54553 154.96367 L 516.54553 180.79094 L 542.37286 180.79094 L 568.20013 180.79094 L 645.68195 206.61823 Q 748.9911 232.4455 723.16376 258.27277 Q 723.16376 284.10007 697.3365 284.10007 Q 671.5092 284.10007 748.9911 309.92734 L 826.4729 309.92734 L 852.3002 309.92734 L 878.12744 335.7546 L 852.3002 335.7546 L 826.4729 335.7546 L 826.4729 361.58188 L 800.6456 361.58188 L 800.6456 361.58188 L 800.6456 387.40918 L 955.6093 387.40918 Q 1110.573 439.06372 1162.2275 413.23645 Q 1188.0548 413.23645 1213.8821 464.891 Q 1213.8821 490.7183 1317.1912 516.54553 L 1446.3275 516.54553 L 1446.3275 542.37286 L 1446.3275 542.37286 L 1446.3275 542.37286 Q 1446.3275 542.37286 1472.1549 568.20013 L 1472.1549 568.20013 L 1472.1549 594.0274 Q 1446.3275 594.0274 1446.3275 619.8547 L 1420.5002 619.8547 L 1420.5002 619.8547 L 1420.5002 645.68195 L 1394.673 645.68195 L 1368.8457 645.68195 L 1343.0184 645.68195 Q 1317.1912 645.68195 1343.0184 671.5092 L 1368.8457 671.5092 L 1368.8457 671.5092 Q 1368.8457 697.3365 1368.8457 697.3365 Q 1343.0184 697.3365 1110.573 723.16376 Q 852.3002 748.9911 748.9911 748.9911 Q 619.8547 748.9911 619.8547 723.16376 Q 619.8547 697.3365 594.0274 697.3365 L 568.20013 697.3365 L 568.20013 697.3365 Q 594.0274 671.5092 594.0274 645.68195 Q 619.8547 594.0274 439.06372 594.0274 Q 232.4455 594.0274 232.4455 645.68195 L 232.4455 697.3365 L 206.61823 697.3365 L 180.79094 697.3365 L 180.79094 671.5092 L 180.79094 645.68195 L 154.96367 645.68195 L 154.96367 645.68195 L 129.13638 671.5092 L 103.30911 671.5092 L 103.30911 645.68195 L 129.13638 645.68195 L 129.13638 619.8547 L 129.13638 594.0274 L 103.30911 594.0274 L 103.30911 594.0274 L 103.30911 568.20013 L 77.481834 568.20013 L 77.481834 568.20013 L 77.481834 542.37286 L 25.827278 542.37286 L 0.0 542.37286 L 0.0 516.54553 L 25.827278 516.54553 L 25.827278 516.54553 L 25.827278 490.7183 L 25.827278 490.7183 L 25.827278 490.7183 L 51.654556 490.7183 L 51.654556 490.7183 L 77.481834 490.7183 Q 103.30911 490.7183 129.13638 439.06372 Q 180.79094 413.23645 206.61823 335.7546 Q 258.27277 284.10007 284.10007 284.10007 Q 309.92734 284.10007 413.23645 180.79094 Q 490.7183 77.481834 568.20013 25.827278 z" svg:height="7.4899106mm" draw:style-name="style-73" svg:viewBox="0.0 0.0 1472.1549 748.9911" svg:width="14.721548mm" svg:x="118.5472mm" svg:y="191.89668mm"/>
          <draw:path svg:d="M 929.782 51.654556 L 1007.26385 0.0 L 1007.26385 0.0 L 1007.26385 25.827278 L 1007.26385 25.827278 L 1007.26385 25.827278 L 981.4366 25.827278 L 981.4366 25.827278 L 981.4366 51.654556 L 955.6093 51.654556 L 955.6093 51.654556 L 955.6093 77.481834 L 1033.0911 103.30911 Q 1110.573 129.13638 1110.573 180.79094 Q 1110.573 232.4455 1084.7457 258.27277 L 1084.7457 284.10007 L 1110.573 284.10007 L 1136.4003 284.10007 L 1136.4003 309.92734 L 1136.4003 335.7546 L 1007.26385 361.58188 Q 903.9547 387.40918 826.4729 387.40918 L 748.9911 387.40918 L 748.9911 413.23645 L 748.9911 413.23645 L 516.54553 464.891 Q 284.10007 542.37286 284.10007 542.37286 L 258.27277 542.37286 L 232.4455 542.37286 Q 206.61823 542.37286 180.79094 516.54553 Q 129.13638 516.54553 129.13638 490.7183 Q 129.13638 464.891 129.13638 464.891 L 103.30911 439.06372 L 77.481834 439.06372 L 25.827278 439.06372 L 51.654556 439.06372 L 77.481834 439.06372 L 25.827278 413.23645 L 2.2737368E-13 387.40918 L 2.2737368E-13 387.40918 L 25.827278 387.40918 L 25.827278 361.58188 L 25.827278 335.7546 L 51.654556 309.92734 L 51.654556 284.10007 L 77.481834 284.10007 Q 77.481834 284.10007 284.10007 180.79094 Q 464.891 77.481834 645.68195 77.481834 Q 852.3002 77.481834 929.782 51.654556 z" svg:height="5.4237285mm" draw:style-name="style-74" svg:viewBox="0.0 0.0 1136.4003 542.37286" svg:width="11.364002mm" svg:x="20.40355mm" svg:y="197.57867mm"/>
          <draw:path svg:d="M 2479.4187 232.4455 L 2479.4187 258.27277 L 2479.4187 258.27277 Q 2479.4187 284.10007 2401.9368 284.10007 Q 2298.6277 284.10007 2298.6277 335.7546 L 2298.6277 361.58188 L 2272.8005 361.58188 L 2272.8005 387.40918 L 2195.3186 387.40918 L 2143.664 387.40918 L 2143.664 413.23645 L 2143.664 413.23645 L 2117.837 413.23645 L 2117.837 439.06372 L 2143.664 439.06372 L 2195.3186 439.06372 L 2195.3186 464.891 L 2195.3186 464.891 L 2221.146 490.7183 L 2221.146 490.7183 L 2195.3186 490.7183 Q 2143.664 490.7183 1988.7004 542.37286 L 1859.564 594.0274 L 1833.7367 594.0274 L 1833.7367 594.0274 L 1833.7367 594.0274 Q 1833.7367 594.0274 1807.9094 594.0274 L 1807.9094 619.8547 L 1730.4276 619.8547 Q 1678.7731 645.68195 1601.2913 645.68195 Q 1523.8094 645.68195 1523.8094 619.8547 Q 1549.6367 568.20013 1497.9822 568.20013 Q 1446.3275 542.37286 1420.5002 568.20013 Q 1394.673 594.0274 1368.8457 568.20013 Q 1368.8457 542.37286 1265.5366 594.0274 Q 1162.2275 619.8547 878.12744 645.68195 Q 619.8547 697.3365 387.40918 723.16376 L 154.96367 774.81836 L 154.96367 774.81836 L 129.13638 774.81836 L 129.13638 748.9911 L 129.13638 723.16376 L 103.30911 723.16376 L 77.481834 697.3365 L 77.481834 697.3365 L 77.481834 697.3365 L 51.654556 697.3365 L 51.654556 697.3365 L 51.654556 671.5092 L 25.827278 671.5092 L 25.827278 671.5092 L 25.827278 645.68195 L 25.827278 645.68195 L 25.827278 645.68195 L 0.0 645.68195 L 0.0 645.68195 L 0.0 619.8547 L 0.0 619.8547 L 77.481834 619.8547 L 180.79094 594.0274 L 129.13638 594.0274 Q 103.30911 594.0274 103.30911 568.20013 Q 103.30911 542.37286 77.481834 542.37286 L 51.654556 542.37286 L 77.481834 516.54553 L 103.30911 490.7183 L 103.30911 490.7183 L 129.13638 490.7183 L 129.13638 490.7183 L 129.13638 490.7183 L 206.61823 464.891 Q 284.10007 439.06372 309.92734 439.06372 L 335.7546 439.06372 L 387.40918 413.23645 L 413.23645 387.40918 L 413.23645 387.40918 L 387.40918 387.40918 L 387.40918 387.40918 L 387.40918 387.40918 L 387.40918 361.58188 L 387.40918 361.58188 L 413.23645 361.58188 L 413.23645 335.7546 L 413.23645 335.7546 L 387.40918 335.7546 L 387.40918 309.92734 L 387.40918 284.10007 L 335.7546 284.10007 Q 258.27277 284.10007 284.10007 258.27277 Q 335.7546 232.4455 335.7546 232.4455 Q 361.58188 206.61823 361.58188 180.79094 Q 361.58188 154.96367 309.92734 154.96367 L 258.27277 154.96367 L 258.27277 129.13638 L 258.27277 103.30911 L 309.92734 103.30911 Q 361.58188 77.481834 387.40918 51.654556 L 387.40918 25.827278 L 413.23645 25.827278 Q 439.06372 25.827278 490.7183 0.0 L 542.37286 0.0 L 542.37286 0.0 L 542.37286 25.827278 L 594.0274 25.827278 Q 645.68195 25.827278 645.68195 51.654556 L 645.68195 77.481834 L 671.5092 77.481834 L 671.5092 77.481834 L 955.6093 77.481834 Q 1265.5366 51.654556 1317.1912 25.827278 Q 1368.8457 25.827278 1575.464 25.827278 Q 1782.0822 25.827278 1911.2186 51.654556 Q 2040.355 103.30911 2066.1821 129.13638 Q 2092.0095 129.13638 2298.6277 154.96367 Q 2505.2458 180.79094 2505.2458 206.61823 Q 2505.2458 232.4455 2479.4187 232.4455 z" svg:height="7.7481833mm" draw:style-name="style-75" svg:viewBox="0.0 0.0 2505.2458 774.81836" svg:width="25.05246mm" svg:x="72.058105mm" svg:y="160.90395mm"/>
          <draw:path svg:d="M 103.30911 51.654556 L 180.79094 0.0 L 206.61823 0.0 Q 232.4455 0.0 258.27277 25.827278 L 284.10007 25.827278 L 284.10007 51.654556 Q 284.10007 103.30911 232.4455 103.30911 L 180.79094 103.30911 L 103.30911 129.13638 Q 0.0 129.13638 0.0 103.30911 Q 0.0 77.481834 103.30911 51.654556 z" svg:height="1.291364mm" draw:style-name="style-76" svg:viewBox="0.0 0.0 284.10007 129.13638" svg:width="2.8410006mm" svg:x="30.992733mm" svg:y="165.29459mm"/>
          <draw:path svg:d="M 206.61823 25.827278 L 206.61823 51.654556 L 129.13638 51.654556 Q 51.654556 51.654556 3.6379788E-12 25.827278 Q -77.481834 1.8189894E-12 51.654556 1.8189894E-12 Q 206.61823 1.8189894E-12 206.61823 25.827278 z" svg:height="0.51654553mm" draw:style-name="style-77" svg:viewBox="0.0 0.0 206.61823 51.654556" svg:width="2.0661821mm" svg:x="270.66986mm" svg:y="146.69894mm"/>
          <draw:path svg:d="M 258.27277 25.827278 L 284.10007 0.0 L 413.23645 0.0 Q 542.37286 0.0 542.37286 25.827278 L 542.37286 25.827278 L 490.7183 25.827278 L 439.06372 25.827278 L 413.23645 25.827278 Q 361.58188 51.654556 206.61823 180.79094 L 51.654556 335.7546 L 51.654556 361.58188 L 51.654556 387.40918 L 25.827278 464.891 L 25.827278 542.37286 L 0.0 542.37286 L 0.0 542.37286 L 0.0 439.06372 L 0.0 335.7546 L 77.481834 206.61823 Q 154.96367 77.481834 180.79094 51.654556 Q 206.61823 51.654556 258.27277 25.827278 z" svg:height="5.4237285mm" draw:style-name="style-78" svg:viewBox="0.0 0.0 542.37286 542.37286" svg:width="5.4237285mm" svg:x="181.82404mm" svg:y="9.29782mm"/>
          <draw:path svg:d="M 335.7546 51.654556 L 361.58188 0.0 L 413.23645 25.827278 Q 439.06372 51.654556 413.23645 103.30911 Q 387.40918 154.96367 645.68195 154.96367 Q 878.12744 154.96367 852.3002 154.96367 Q 800.6456 206.61823 852.3002 206.61823 Q 929.782 258.27277 955.6093 258.27277 L 955.6093 258.27277 L 955.6093 284.10007 L 955.6093 309.92734 L 929.782 309.92734 L 929.782 309.92734 L 929.782 335.7546 L 903.9547 335.7546 L 903.9547 335.7546 L 903.9547 361.58188 L 955.6093 361.58188 L 1007.26385 361.58188 L 1007.26385 387.40918 L 1007.26385 387.40918 L 826.4729 387.40918 Q 645.68195 413.23645 490.7183 439.06372 L 335.7546 464.891 L 284.10007 490.7183 Q 258.27277 516.54553 258.27277 516.54553 L 258.27277 516.54553 L 232.4455 516.54553 L 180.79094 516.54553 L 180.79094 490.7183 Q 180.79094 490.7183 232.4455 413.23645 Q 258.27277 361.58188 154.96367 361.58188 L 51.654556 361.58188 L 25.827278 335.7546 L 2.2737368E-13 335.7546 L 2.2737368E-13 309.92734 L 25.827278 284.10007 L 25.827278 284.10007 L 25.827278 258.27277 L 25.827278 258.27277 L 25.827278 258.27277 L 51.654556 258.27277 L 51.654556 258.27277 L 51.654556 232.4455 L 77.481834 232.4455 L 77.481834 206.61823 L 77.481834 180.79094 L 103.30911 180.79094 L 103.30911 154.96367 L 103.30911 154.96367 L 77.481834 154.96367 L 77.481834 154.96367 L 77.481834 154.96367 L 25.827278 129.13638 L 2.2737368E-13 129.13638 L 2.2737368E-13 129.13638 L 2.2737368E-13 103.30911 L 103.30911 103.30911 L 206.61823 103.30911 L 284.10007 129.13638 Q 335.7546 129.13638 335.7546 51.654556 z" svg:height="5.165456mm" draw:style-name="style-79" svg:viewBox="0.0 0.0 1007.26385 516.54553" svg:width="10.0726385mm" svg:x="18.337368mm" svg:y="164.26149mm"/>
          <draw:path svg:d="M 671.5092 51.654556 L 748.9911 51.654556 L 748.9911 51.654556 Q 748.9911 77.481834 774.81836 77.481834 L 826.4729 77.481834 L 826.4729 103.30911 Q 826.4729 103.30911 800.6456 180.79094 Q 800.6456 258.27277 774.81836 258.27277 L 723.16376 284.10007 L 723.16376 284.10007 Q 723.16376 284.10007 697.3365 284.10007 L 697.3365 309.92734 L 619.8547 309.92734 Q 568.20013 284.10007 361.58188 284.10007 L 180.79094 284.10007 L 180.79094 284.10007 Q 180.79094 284.10007 103.30911 258.27277 L 25.827278 232.4455 L 25.827278 232.4455 L 0.0 232.4455 L 0.0 180.79094 L 0.0 129.13638 L 0.0 77.481834 L 0.0 51.654556 L 0.0 51.654556 L 0.0 25.827278 L 77.481834 25.827278 Q 154.96367 25.827278 309.92734 51.654556 L 464.891 51.654556 L 490.7183 0.0 Q 516.54553 -25.827278 516.54553 0.0 Q 542.37286 25.827278 568.20013 25.827278 Q 594.0274 25.827278 671.5092 51.654556 z" svg:height="3.0992734mm" draw:style-name="style-80" svg:viewBox="0.0 0.0 826.4729 309.92734" svg:width="8.264729mm" svg:x="215.91605mm" svg:y="99.43502mm"/>
          <draw:path svg:d="M 439.06372 51.654556 L 439.06372 0.0 L 464.891 0.0 L 490.7183 0.0 L 542.37286 0.0 L 568.20013 0.0 L 619.8547 0.0 L 671.5092 0.0 L 697.3365 25.827278 Q 723.16376 51.654556 800.6456 51.654556 Q 878.12744 51.654556 852.3002 154.96367 Q 852.3002 258.27277 955.6093 284.10007 Q 1033.0911 309.92734 1058.9185 309.92734 L 1058.9185 309.92734 L 1058.9185 335.7546 L 1058.9185 361.58188 L 1084.7457 361.58188 L 1110.573 361.58188 L 1110.573 335.7546 L 1110.573 335.7546 L 1136.4003 309.92734 L 1162.2275 284.10007 L 1162.2275 284.10007 L 1162.2275 258.27277 L 1162.2275 258.27277 L 1162.2275 258.27277 L 1188.0548 232.4455 L 1213.8821 206.61823 L 1265.5366 129.13638 Q 1317.1912 51.654556 1317.1912 51.654556 L 1317.1912 25.827278 L 1317.1912 25.827278 Q 1317.1912 25.827278 1317.1912 103.30911 L 1265.5366 180.79094 L 1265.5366 180.79094 L 1265.5366 206.61823 L 1265.5366 206.61823 L 1265.5366 206.61823 L 1239.7094 232.4455 Q 1213.8821 258.27277 1213.8821 284.10007 L 1213.8821 309.92734 L 1188.0548 335.7546 L 1162.2275 361.58188 L 1162.2275 361.58188 L 1162.2275 361.58188 L 1162.2275 387.40918 L 1162.2275 387.40918 L 1136.4003 413.23645 L 1136.4003 439.06372 L 1136.4003 464.891 L 1110.573 464.891 L 1110.573 516.54553 L 1110.573 594.0274 L 1110.573 697.3365 Q 1110.573 826.4729 1162.2275 826.4729 Q 1188.0548 826.4729 1265.5366 852.3002 L 1343.0184 878.12744 L 1213.8821 878.12744 L 1110.573 878.12744 L 1110.573 903.9547 L 1110.573 903.9547 L 1084.7457 903.9547 L 1084.7457 929.782 L 1084.7457 929.782 L 1084.7457 929.782 L 1033.0911 929.782 Q 981.4366 929.782 697.3365 878.12744 Q 387.40918 878.12744 309.92734 826.4729 Q 232.4455 800.6456 232.4455 826.4729 Q 232.4455 852.3002 206.61823 852.3002 L 180.79094 826.4729 L 77.481834 826.4729 L 0.0 826.4729 L 0.0 826.4729 L 0.0 826.4729 L 25.827278 800.6456 L 51.654556 774.81836 L 51.654556 774.81836 L 25.827278 774.81836 L 25.827278 774.81836 L 25.827278 774.81836 L 129.13638 748.9911 Q 232.4455 723.16376 232.4455 671.5092 Q 232.4455 619.8547 284.10007 619.8547 Q 335.7546 619.8547 309.92734 594.0274 Q 284.10007 568.20013 335.7546 516.54553 Q 335.7546 490.7183 309.92734 464.891 Q 284.10007 439.06372 284.10007 309.92734 Q 284.10007 206.61823 309.92734 180.79094 Q 361.58188 154.96367 387.40918 129.13638 Q 439.06372 103.30911 439.06372 51.654556 z" svg:height="9.29782mm" draw:style-name="style-81" svg:viewBox="0.0 0.0 1343.0184 929.782" svg:width="13.430184mm" svg:x="283.8418mm" svg:y="55.270374mm"/>
          <draw:path svg:d="M 413.23645 25.827278 L 413.23645 77.481834 L 387.40918 77.481834 L 387.40918 77.481834 L 387.40918 77.481834 Q 361.58188 77.481834 361.58188 103.30911 L 361.58188 103.30911 L 335.7546 103.30911 Q 284.10007 129.13638 258.27277 129.13638 Q 232.4455 129.13638 206.61823 180.79094 Q 180.79094 232.4455 206.61823 284.10007 L 206.61823 309.92734 L 180.79094 309.92734 Q 180.79094 335.7546 180.79094 335.7546 L 154.96367 335.7546 L 154.96367 284.10007 L 129.13638 232.4455 L 129.13638 232.4455 L 129.13638 232.4455 L 77.481834 206.61823 L 25.827278 180.79094 L 25.827278 180.79094 L 25.827278 180.79094 L 0.0 180.79094 L 0.0 180.79094 L 0.0 154.96367 L 0.0 154.96367 L 0.0 154.96367 L 25.827278 154.96367 L 51.654556 103.30911 Q 77.481834 25.827278 129.13638 25.827278 Q 180.79094 -9.094947E-13 180.79094 25.827278 Q 180.79094 51.654556 284.10007 51.654556 Q 361.58188 51.654556 361.58188 25.827278 Q 361.58188 -9.094947E-13 387.40918 -9.094947E-13 Q 413.23645 -9.094947E-13 413.23645 25.827278 z" svg:height="3.357546mm" draw:style-name="style-82" svg:viewBox="0.0 0.0 413.23645 335.7546" svg:width="4.1323643mm" svg:x="248.71669mm" svg:y="66.89265mm"/>
          <draw:path svg:d="M 180.79094 0.0 L 206.61823 0.0 L 206.61823 25.827278 Q 180.79094 51.654556 206.61823 77.481834 L 258.27277 77.481834 L 258.27277 103.30911 Q 258.27277 103.30911 232.4455 103.30911 L 232.4455 103.30911 L 206.61823 103.30911 Q 206.61823 103.30911 206.61823 129.13638 L 206.61823 129.13638 L 206.61823 129.13638 Q 180.79094 154.96367 180.79094 154.96367 L 180.79094 154.96367 L 180.79094 154.96367 Q 154.96367 154.96367 154.96367 180.79094 Q 154.96367 206.61823 129.13638 284.10007 Q 103.30911 361.58188 77.481834 387.40918 L 25.827278 413.23645 L 25.827278 387.40918 Q -1.8189894E-12 387.40918 -1.8189894E-12 258.27277 L -1.8189894E-12 103.30911 L 77.481834 77.481834 Q 154.96367 51.654556 154.96367 25.827278 Q 154.96367 0.0 180.79094 0.0 z" svg:height="4.1323643mm" draw:style-name="style-83" svg:viewBox="0.0 0.0 258.27277 413.23645" svg:width="2.582728mm" svg:x="150.31476mm" svg:y="72.316376mm"/>
          <draw:path svg:d="M 77.481834 0.0 Q 129.13638 0.0 129.13638 25.827278 Q 129.13638 51.654556 103.30911 103.30911 Q 51.654556 154.96367 25.827278 154.96367 Q 0.0 154.96367 0.0 77.481834 Q 0.0 0.0 77.481834 0.0 z" svg:height="1.5496367mm" draw:style-name="style-84" svg:viewBox="0.0 0.0 129.13638 154.96367" svg:width="1.291364mm" svg:x="287.4576mm" svg:y="84.71347mm"/>
          <draw:path svg:d="M 5888.6196 1678.7731 L 5888.6196 1704.6003 L 5888.6196 1704.6003 L 5888.6196 1704.6003 L 5888.6196 1756.2549 L 5888.6196 1807.9094 L 5888.6196 1807.9094 L 5888.6196 1807.9094 L 5888.6196 1833.7367 L 5888.6196 1833.7367 L 5811.1377 1911.2186 Q 5733.656 1962.8732 5733.656 1988.7004 L 5733.656 1988.7004 L 5733.656 1988.7004 Q 5707.8286 2014.5277 5707.8286 2014.5277 L 5707.8286 2014.5277 L 5682.001 2014.5277 Q 5682.001 2014.5277 5682.001 2040.355 L 5682.001 2040.355 L 5682.001 2040.355 Q 5656.174 2066.1821 5656.174 2066.1821 L 5656.174 2066.1821 L 5630.3467 2066.1821 Q 5630.3467 2066.1821 5630.3467 2092.0095 L 5630.3467 2092.0095 L 5630.3467 2092.0095 Q 5604.5195 2117.837 5604.5195 2117.837 L 5604.5195 2117.837 L 5578.692 2117.837 Q 5578.692 2117.837 5578.692 2143.664 L 5578.692 2143.664 L 5578.692 2143.664 Q 5578.692 2143.664 5552.8647 2169.4915 L 5552.8647 2169.4915 L 5552.8647 2169.4915 Q 5527.0376 2169.4915 5527.0376 2169.4915 L 5527.0376 2195.3186 L 5527.0376 2195.3186 Q 5527.0376 2195.3186 5501.2104 2221.146 L 5501.2104 2221.146 L 5501.2104 2221.146 Q 5475.383 2221.146 5475.383 2221.146 L 5475.383 2246.9731 L 5475.383 2246.9731 Q 5475.383 2246.9731 5423.7285 2272.8005 L 5372.0737 2298.6277 L 5372.0737 2298.6277 Q 5372.0737 2298.6277 5346.2466 2324.455 L 5346.2466 2324.455 L 5346.2466 2324.455 L 5320.4194 2324.455 L 5320.4194 2298.6277 Q 5320.4194 2272.8005 5294.592 2272.8005 L 5268.7646 2272.8005 L 5268.7646 2272.8005 L 5242.9375 2272.8005 L 5217.1104 2272.8005 L 5191.2827 2272.8005 L 5191.2827 2246.9731 L 5165.4556 2246.9731 L 5165.4556 2246.9731 L 5165.4556 2221.146 L 5113.8013 2221.146 L 5036.3193 2221.146 L 5036.3193 2195.3186 L 5062.1465 2195.3186 L 5062.1465 2195.3186 Q 5062.1465 2169.4915 5113.8013 2117.837 L 5191.2827 2066.1821 L 5191.2827 2040.355 L 5165.4556 2040.355 L 5165.4556 2014.5277 L 5165.4556 1988.7004 L 5139.6284 1988.7004 L 5139.6284 1962.8732 L 5139.6284 1962.8732 L 5113.8013 1962.8732 L 5113.8013 1962.8732 L 5113.8013 1962.8732 L 5113.8013 1937.0459 Q 5113.8013 1937.0459 4674.7373 1807.9094 Q 4235.674 1652.9458 4029.0554 1627.1185 Q 3796.6099 1601.2913 3770.7825 1601.2913 L 3744.9553 1601.2913 L 3744.9553 1549.6367 Q 3719.128 1497.9822 3719.128 1291.3639 L 3719.128 1084.7457 L 3719.128 1033.0911 L 3719.128 955.6093 L 3719.128 929.782 L 3719.128 903.9547 L 3693.3008 903.9547 L 3693.3008 878.12744 L 3693.3008 878.12744 L 3667.4734 878.12744 L 3641.6462 1136.4003 Q 3615.8188 1420.5002 3589.9917 1394.673 Q 3564.1643 1394.673 3564.1643 1446.3275 L 3564.1643 1523.8094 L 3538.3372 1523.8094 L 3512.5098 1549.6367 L 3512.5098 1549.6367 L 3512.5098 1549.6367 L 3512.5098 1549.6367 L 3512.5098 1549.6367 L 3486.6826 1549.6367 L 3486.6826 1549.6367 L 3460.8552 1549.6367 Q 3435.028 1549.6367 3383.3735 1549.6367 Q 3331.7188 1549.6367 3150.928 1446.3275 Q 2995.9644 1343.0184 2866.828 1110.573 Q 2737.6914 878.12744 2505.2458 826.4729 Q 2272.8005 774.81836 2117.837 826.4729 Q 1988.7004 929.782 1343.0184 929.782 Q 697.3365 929.782 413.23645 826.4729 L 103.30911 748.9911 L 103.30911 723.16376 L 103.30911 697.3365 L 77.481834 697.3365 L 77.481834 723.16376 L 51.654556 723.16376 L 51.654556 723.16376 L 25.827278 697.3365 L 0.0 671.5092 L 0.0 671.5092 L 0.0 671.5092 L 0.0 671.5092 L 0.0 645.68195 L 25.827278 645.68195 L 51.654556 671.5092 L 51.654556 671.5092 L 77.481834 671.5092 L 77.481834 645.68195 L 103.30911 645.68195 L 103.30911 645.68195 L 103.30911 671.5092 L 154.96367 671.5092 Q 232.4455 671.5092 361.58188 723.16376 Q 516.54553 723.16376 878.12744 723.16376 Q 1213.8821 723.16376 1317.1912 671.5092 Q 1394.673 619.8547 1420.5002 361.58188 Q 1446.3275 77.481834 1446.3275 51.654556 L 1472.1549 51.654556 L 1549.6367 4.5474735E-13 Q 1652.9458 4.5474735E-13 1988.7004 77.481834 Q 2324.455 154.96367 2427.7642 206.61823 Q 2531.0732 206.61823 2479.4187 206.61823 Q 2453.5913 154.96367 2531.0732 154.96367 Q 2634.3823 154.96367 2892.655 284.10007 Q 3150.928 387.40918 3150.928 361.58188 Q 3150.928 335.7546 3254.237 387.40918 Q 3383.3735 413.23645 3615.8188 464.891 Q 3822.4373 516.54553 3848.2644 542.37286 Q 3874.0918 594.0274 3899.919 619.8547 Q 3925.7463 619.8547 3951.5735 645.68195 Q 3951.5735 671.5092 3977.401 671.5092 Q 4029.0554 645.68195 4080.71 748.9911 Q 4132.3643 878.12744 4235.674 929.782 Q 4364.81 1033.0911 4726.392 1033.0911 Q 5087.9736 1033.0911 5217.1104 1110.573 Q 5320.4194 1162.2275 5501.2104 1368.8457 Q 5682.001 1549.6367 5785.31 1627.1185 Q 5888.6196 1678.7731 5888.6196 1678.7731 z" svg:height="23.24455mm" draw:style-name="style-85" svg:viewBox="0.0 0.0 5888.6196 2324.455" svg:width="58.886192mm" svg:x="0.0mm" svg:y="34.60855mm"/>
          <draw:path svg:d="M 154.96367 1.8189894E-12 L 206.61823 1.8189894E-12 L 232.4455 1.8189894E-12 L 258.27277 25.827278 L 284.10007 25.827278 Q 309.92734 25.827278 361.58188 51.654556 L 387.40918 77.481834 L 413.23645 77.481834 L 439.06372 77.481834 L 439.06372 129.13638 L 439.06372 154.96367 L 309.92734 154.96367 L 154.96367 154.96367 L 129.13638 154.96367 Q 103.30911 129.13638 51.654556 129.13638 L 25.827278 129.13638 L 25.827278 77.481834 Q 25.827278 51.654556 0.0 51.654556 Q -25.827278 25.827278 0.0 25.827278 L 25.827278 25.827278 L 77.481834 25.827278 Q 129.13638 25.827278 154.96367 1.8189894E-12 z" svg:height="1.5496367mm" draw:style-name="style-86" svg:viewBox="0.0 0.0 439.06372 154.96367" svg:width="4.3906374mm" svg:x="219.53186mm" svg:y="159.35431mm"/>
          <draw:path svg:d="M 180.79094 51.654556 L 154.96367 0.0 L 258.27277 103.30911 Q 335.7546 180.79094 387.40918 206.61823 Q 413.23645 206.61823 413.23645 258.27277 Q 439.06372 284.10007 413.23645 309.92734 L 413.23645 335.7546 L 413.23645 361.58188 Q 387.40918 387.40918 387.40918 464.891 Q 387.40918 568.20013 284.10007 568.20013 L 154.96367 568.20013 L 103.30911 568.20013 L 51.654556 568.20013 L 51.654556 568.20013 L 51.654556 568.20013 L 25.827278 542.37286 L 0.0 516.54553 L 0.0 516.54553 L 25.827278 516.54553 L 25.827278 516.54553 L 25.827278 490.7183 L 0.0 490.7183 L 0.0 464.891 L 0.0 464.891 L 25.827278 464.891 L 25.827278 413.23645 Q 25.827278 387.40918 51.654556 309.92734 Q 77.481834 206.61823 129.13638 154.96367 Q 206.61823 129.13638 180.79094 51.654556 z" svg:height="5.682001mm" draw:style-name="style-87" svg:viewBox="0.0 0.0 413.23645 568.20013" svg:width="4.1323643mm" svg:x="292.1065mm" svg:y="96.07748mm"/>
          <draw:path svg:d="M 1213.8821 25.827278 L 1213.8821 25.827278 L 1188.0548 25.827278 Q 1162.2275 51.654556 1136.4003 77.481834 Q 1110.573 103.30911 1007.26385 206.61823 Q 852.3002 335.7546 852.3002 361.58188 Q 852.3002 413.23645 697.3365 490.7183 Q 542.37286 568.20013 284.10007 516.54553 L 51.654556 516.54553 L 25.827278 490.7183 L 0.0 464.891 L 0.0 464.891 L 0.0 464.891 L 51.654556 464.891 L 103.30911 464.891 L 258.27277 413.23645 Q 439.06372 361.58188 516.54553 309.92734 Q 594.0274 258.27277 594.0274 258.27277 L 594.0274 258.27277 L 800.6456 180.79094 Q 1033.0911 103.30911 1058.9185 51.654556 Q 1110.573 0.0 1162.2275 0.0 Q 1213.8821 0.0 1213.8821 25.827278 z" svg:height="5.165456mm" draw:style-name="style-88" svg:viewBox="0.0 0.0 1213.8821 516.54553" svg:width="12.138821mm" svg:x="148.50685mm" svg:y="133.26875mm"/>
          <draw:path svg:d="M 619.8547 0.0 L 619.8547 0.0 L 619.8547 0.0 L 619.8547 0.0 L 645.68195 0.0 L 645.68195 25.827278 L 671.5092 25.827278 L 697.3365 25.827278 L 697.3365 51.654556 L 723.16376 51.654556 L 748.9911 77.481834 Q 774.81836 77.481834 774.81836 103.30911 Q 774.81836 129.13638 800.6456 129.13638 Q 826.4729 154.96367 852.3002 180.79094 L 852.3002 180.79094 L 826.4729 180.79094 L 826.4729 180.79094 L 826.4729 206.61823 L 826.4729 206.61823 L 800.6456 206.61823 L 800.6456 232.4455 L 800.6456 232.4455 L 826.4729 232.4455 L 826.4729 258.27277 L 826.4729 284.10007 L 852.3002 284.10007 L 878.12744 284.10007 L 878.12744 309.92734 L 878.12744 309.92734 L 852.3002 309.92734 L 852.3002 335.7546 L 852.3002 335.7546 L 826.4729 335.7546 L 826.4729 335.7546 L 826.4729 335.7546 L 826.4729 361.58188 L 826.4729 361.58188 L 826.4729 361.58188 Q 800.6456 387.40918 826.4729 387.40918 L 826.4729 387.40918 L 826.4729 413.23645 Q 826.4729 439.06372 852.3002 439.06372 Q 878.12744 464.891 878.12744 490.7183 Q 878.12744 490.7183 852.3002 490.7183 L 852.3002 490.7183 L 800.6456 490.7183 Q 748.9911 490.7183 748.9911 516.54553 Q 748.9911 542.37286 723.16376 542.37286 Q 671.5092 568.20013 542.37286 645.68195 Q 387.40918 697.3365 387.40918 723.16376 Q 361.58188 748.9911 309.92734 774.81836 Q 258.27277 800.6456 258.27277 774.81836 Q 232.4455 748.9911 206.61823 748.9911 Q 180.79094 748.9911 180.79094 774.81836 L 180.79094 800.6456 L 154.96367 800.6456 L 103.30911 800.6456 L 103.30911 826.4729 L 103.30911 826.4729 L 77.481834 826.4729 L 77.481834 826.4729 L 77.481834 826.4729 L 77.481834 800.6456 L 51.654556 800.6456 L 0.0 800.6456 L 0.0 774.81836 L 0.0 748.9911 L 25.827278 748.9911 L 51.654556 748.9911 L 51.654556 774.81836 L 51.654556 774.81836 L 77.481834 774.81836 L 77.481834 748.9911 L 103.30911 748.9911 L 129.13638 748.9911 L 129.13638 723.16376 Q 154.96367 723.16376 154.96367 645.68195 Q 154.96367 594.0274 103.30911 594.0274 Q 77.481834 594.0274 103.30911 464.891 Q 154.96367 335.7546 103.30911 335.7546 L 51.654556 309.92734 L 103.30911 284.10007 Q 154.96367 232.4455 206.61823 180.79094 Q 284.10007 129.13638 439.06372 77.481834 Q 594.0274 25.827278 619.8547 0.0 z" svg:height="8.264729mm" draw:style-name="style-89" svg:viewBox="0.0 0.0 878.12744 826.4729" svg:width="8.781275mm" svg:x="190.60532mm" svg:y="174.33412mm"/>
          <draw:path svg:d="M 25.827278 25.827278 L 77.481834 9.094947E-13 L 180.79094 25.827278 Q 309.92734 51.654556 335.7546 180.79094 Q 387.40918 335.7546 413.23645 335.7546 L 439.06372 335.7546 L 490.7183 335.7546 L 542.37286 335.7546 L 542.37286 335.7546 Q 542.37286 335.7546 542.37286 361.58188 L 568.20013 361.58188 L 568.20013 387.40918 Q 568.20013 439.06372 542.37286 439.06372 Q 490.7183 413.23645 490.7183 464.891 L 490.7183 516.54553 L 464.891 542.37286 Q 439.06372 542.37286 439.06372 645.68195 Q 387.40918 774.81836 387.40918 878.12744 Q 335.7546 981.4366 335.7546 1239.7094 L 335.7546 1497.9822 L 309.92734 1523.8094 L 284.10007 1575.464 L 284.10007 1575.464 L 284.10007 1575.464 L 258.27277 1601.2913 L 232.4455 1627.1185 L 232.4455 1627.1185 L 232.4455 1627.1185 L 206.61823 1627.1185 L 206.61823 1627.1185 L 206.61823 1601.2913 L 232.4455 1575.464 L 232.4455 1575.464 L 232.4455 1549.6367 L 206.61823 1549.6367 L 206.61823 1523.8094 L 206.61823 1523.8094 L 180.79094 1523.8094 L 180.79094 1497.9822 L 180.79094 1472.1549 L 154.96367 1472.1549 L 154.96367 1472.1549 L 154.96367 1446.3275 L 154.96367 1446.3275 L 154.96367 1446.3275 L 154.96367 1420.5002 L 154.96367 1420.5002 L 180.79094 1420.5002 L 180.79094 1213.8821 Q 180.79094 981.4366 154.96367 826.4729 Q 154.96367 671.5092 129.13638 671.5092 Q 103.30911 671.5092 129.13638 594.0274 Q 129.13638 542.37286 103.30911 542.37286 Q 77.481834 542.37286 77.481834 490.7183 Q 51.654556 464.891 25.827278 464.891 Q 1.8189894E-12 439.06372 1.8189894E-12 258.27277 Q -25.827278 77.481834 25.827278 25.827278 z" svg:height="16.271185mm" draw:style-name="style-90" svg:viewBox="0.0 0.0 568.20013 1627.1185" svg:width="5.682001mm" svg:x="138.69249mm" svg:y="69.47538mm"/>
          <draw:path svg:d="M 103.30911 0.0 L 180.79094 0.0 L 309.92734 0.0 L 413.23645 0.0 L 413.23645 103.30911 Q 413.23645 232.4455 387.40918 258.27277 Q 361.58188 284.10007 413.23645 309.92734 Q 439.06372 309.92734 439.06372 335.7546 Q 439.06372 361.58188 413.23645 361.58188 L 361.58188 361.58188 L 361.58188 361.58188 Q 335.7546 361.58188 309.92734 361.58188 L 284.10007 361.58188 L 284.10007 361.58188 L 284.10007 361.58188 L 258.27277 335.7546 L 232.4455 335.7546 L 232.4455 284.10007 L 232.4455 232.4455 L 206.61823 232.4455 L 180.79094 232.4455 L 180.79094 206.61823 Q 154.96367 154.96367 154.96367 103.30911 Q 154.96367 77.481834 103.30911 77.481834 L 77.481834 77.481834 L 77.481834 103.30911 L 51.654556 129.13638 L 51.654556 103.30911 Q 51.654556 51.654556 0.0 51.654556 Q -25.827278 51.654556 0.0 25.827278 Q 51.654556 0.0 103.30911 0.0 z" svg:height="3.615819mm" draw:style-name="style-91" svg:viewBox="0.0 0.0 439.06372 361.58188" svg:width="4.3906374mm" svg:x="291.84824mm" svg:y="102.276024mm"/>
          <draw:path svg:d="M 542.37286 180.79094 L 542.37286 180.79094 L 542.37286 180.79094 Q 542.37286 206.61823 542.37286 206.61823 L 568.20013 206.61823 L 568.20013 206.61823 L 568.20013 232.4455 L 568.20013 232.4455 Q 542.37286 232.4455 542.37286 232.4455 Q 542.37286 258.27277 439.06372 258.27277 L 335.7546 309.92734 L 284.10007 309.92734 L 258.27277 309.92734 L 232.4455 309.92734 L 206.61823 309.92734 L 206.61823 309.92734 Q 206.61823 309.92734 154.96367 284.10007 Q 103.30911 258.27277 77.481834 232.4455 Q 77.481834 206.61823 51.654556 206.61823 L 25.827278 206.61823 L 25.827278 206.61823 Q 25.827278 180.79094 0.0 129.13638 L 0.0 103.30911 L 25.827278 77.481834 Q 77.481834 77.481834 77.481834 51.654556 L 77.481834 25.827278 L 77.481834 25.827278 L 103.30911 25.827278 L 129.13638 25.827278 Q 180.79094 25.827278 206.61823 0.0 Q 232.4455 -51.654556 258.27277 0.0 Q 284.10007 51.654556 387.40918 103.30911 Q 490.7183 129.13638 490.7183 154.96367 Q 516.54553 154.96367 542.37286 180.79094 z" svg:height="3.0992734mm" draw:style-name="style-92" svg:viewBox="0.0 0.0 568.20013 309.92734" svg:width="5.682001mm" svg:x="125.77885mm" svg:y="144.11621mm"/>
          <draw:path svg:d="M 180.79094 -9.094947E-13 L 206.61823 -9.094947E-13 L 206.61823 25.827278 Q 232.4455 51.654556 309.92734 51.654556 Q 387.40918 77.481834 413.23645 51.654556 Q 413.23645 51.654556 413.23645 51.654556 Q 413.23645 51.654556 439.06372 25.827278 L 439.06372 -9.094947E-13 L 490.7183 619.8547 Q 516.54553 1265.5366 542.37286 1239.7094 Q 568.20013 1213.8821 568.20013 1368.8457 L 568.20013 1523.8094 L 594.0274 1549.6367 L 619.8547 1575.464 L 619.8547 1575.464 L 619.8547 1601.2913 L 619.8547 1601.2913 L 645.68195 1601.2913 L 645.68195 1652.9458 L 645.68195 1730.4276 L 645.68195 1756.2549 L 645.68195 1807.9094 L 619.8547 1807.9094 Q 619.8547 1807.9094 594.0274 1833.7367 Q 568.20013 1859.564 542.37286 1859.564 Q 516.54553 1859.564 516.54553 1885.3912 Q 490.7183 1911.2186 464.891 1911.2186 Q 439.06372 1911.2186 439.06372 1833.7367 Q 439.06372 1756.2549 335.7546 1756.2549 L 232.4455 1730.4276 L 232.4455 1730.4276 Q 232.4455 1704.6003 258.27277 1678.7731 Q 258.27277 1627.1185 232.4455 1627.1185 Q 206.61823 1652.9458 206.61823 1601.2913 Q 180.79094 1549.6367 103.30911 1549.6367 L 51.654556 1549.6367 L 51.654556 1523.8094 L 51.654556 1523.8094 L 25.827278 1523.8094 L 25.827278 1497.9822 L 25.827278 1497.9822 L 51.654556 1497.9822 L 51.654556 1497.9822 L 51.654556 1497.9822 L 51.654556 1472.1549 L 51.654556 1472.1549 L 77.481834 1472.1549 L 77.481834 1446.3275 L 51.654556 1446.3275 L 1.8189894E-12 1446.3275 L 1.8189894E-12 1446.3275 L 1.8189894E-12 1420.5002 L 103.30911 1420.5002 Q 180.79094 1394.673 154.96367 1343.0184 Q 103.30911 1265.5366 180.79094 1239.7094 Q 232.4455 1188.0548 232.4455 697.3365 Q 258.27277 206.61823 206.61823 129.13638 L 180.79094 51.654556 L 154.96367 25.827278 Q 154.96367 -9.094947E-13 180.79094 -9.094947E-13 z M 206.61823 1575.464 Q 206.61823 1549.6367 206.61823 1549.6367 L 206.61823 1549.6367 L 206.61823 1549.6367 Q 206.61823 1575.464 206.61823 1575.464 z" svg:height="19.112186mm" draw:style-name="style-93" svg:viewBox="0.0 0.0 645.68195 1911.2186" svg:width="6.4568195mm" svg:x="154.96367mm" svg:y="75.41565mm"/>
          <draw:path svg:d="M 51.654556 25.827278 L 51.654556 0.0 L 258.27277 0.0 Q 464.891 0.0 516.54553 25.827278 L 568.20013 51.654556 L 568.20013 51.654556 L 594.0274 51.654556 L 594.0274 51.654556 L 594.0274 51.654556 L 619.8547 77.481834 L 645.68195 103.30911 L 645.68195 103.30911 L 645.68195 103.30911 L 671.5092 103.30911 L 671.5092 103.30911 L 671.5092 129.13638 L 697.3365 129.13638 L 697.3365 154.96367 L 697.3365 180.79094 L 594.0274 180.79094 Q 490.7183 206.61823 439.06372 206.61823 L 387.40918 206.61823 L 335.7546 206.61823 L 284.10007 206.61823 L 284.10007 206.61823 L 284.10007 206.61823 L 258.27277 206.61823 L 258.27277 206.61823 L 258.27277 232.4455 L 284.10007 232.4455 L 284.10007 232.4455 L 284.10007 258.27277 L 284.10007 258.27277 L 284.10007 258.27277 L 284.10007 258.27277 L 284.10007 284.10007 L 284.10007 284.10007 L 284.10007 309.92734 L 284.10007 309.92734 L 284.10007 309.92734 L 180.79094 309.92734 L 51.654556 309.92734 L 51.654556 309.92734 L 25.827278 309.92734 L 25.827278 258.27277 L 25.827278 232.4455 L 0.0 232.4455 L 0.0 232.4455 L 0.0 232.4455 L 0.0 206.61823 L 0.0 206.61823 L 25.827278 206.61823 L 25.827278 180.79094 Q 25.827278 154.96367 0.0 103.30911 Q 0.0 77.481834 25.827278 77.481834 Q 51.654556 77.481834 51.654556 25.827278 z M 77.481834 154.96367 Q 77.481834 129.13638 103.30911 129.13638 Q 129.13638 129.13638 103.30911 180.79094 Q 77.481834 232.4455 77.481834 206.61823 Q 77.481834 180.79094 77.481834 154.96367 z" svg:height="3.0992734mm" draw:style-name="style-94" svg:viewBox="0.0 0.0 697.3365 309.92734" svg:width="6.973365mm" svg:x="220.30669mm" svg:y="174.07585mm"/>
          <draw:path svg:d="M 0.0 77.481834 L 0.0 0.0 L 206.61823 129.13638 Q 413.23645 284.10007 413.23645 284.10007 L 413.23645 284.10007 L 413.23645 309.92734 L 413.23645 309.92734 L 439.06372 335.7546 L 439.06372 361.58188 L 413.23645 361.58188 Q 413.23645 387.40918 413.23645 387.40918 L 413.23645 387.40918 L 413.23645 387.40918 Q 413.23645 413.23645 284.10007 542.37286 L 154.96367 671.5092 L 154.96367 671.5092 L 154.96367 697.3365 L 154.96367 697.3365 L 154.96367 697.3365 L 129.13638 723.16376 L 103.30911 748.9911 L 103.30911 774.81836 L 103.30911 800.6456 L 77.481834 800.6456 L 77.481834 800.6456 L 51.654556 826.4729 L 25.827278 826.4729 L 25.827278 645.68195 Q 0.0 490.7183 0.0 309.92734 L 0.0 129.13638 L 0.0 77.481834 z" svg:height="8.264729mm" draw:style-name="style-95" svg:viewBox="0.0 0.0 439.06372 826.4729" svg:width="4.3906374mm" svg:x="197.83694mm" svg:y="8.523002mm"/>
          <draw:path svg:d="M 1575.464 0.0 L 1730.4276 0.0 L 1756.2549 25.827278 L 1782.0822 25.827278 L 1782.0822 51.654556 L 1782.0822 103.30911 L 1807.9094 103.30911 L 1833.7367 103.30911 L 1833.7367 129.13638 L 1833.7367 129.13638 L 1859.564 154.96367 L 1859.564 180.79094 L 1807.9094 232.4455 Q 1730.4276 284.10007 1730.4276 309.92734 Q 1730.4276 335.7546 1704.6003 335.7546 L 1678.7731 335.7546 L 1678.7731 309.92734 Q 1678.7731 284.10007 1549.6367 309.92734 Q 1420.5002 361.58188 1420.5002 335.7546 Q 1394.673 309.92734 1368.8457 361.58188 Q 1343.0184 361.58188 1188.0548 387.40918 Q 1033.0911 413.23645 1033.0911 361.58188 Q 1033.0911 335.7546 852.3002 387.40918 Q 645.68195 439.06372 697.3365 464.891 Q 723.16376 516.54553 671.5092 568.20013 Q 594.0274 619.8547 619.8547 645.68195 Q 645.68195 671.5092 594.0274 697.3365 Q 542.37286 723.16376 542.37286 748.9911 L 542.37286 748.9911 L 516.54553 748.9911 L 516.54553 774.81836 L 516.54553 774.81836 L 490.7183 774.81836 L 490.7183 800.6456 L 490.7183 826.4729 L 490.7183 826.4729 L 490.7183 826.4729 L 464.891 774.81836 Q 464.891 748.9911 413.23645 748.9911 L 361.58188 723.16376 L 361.58188 723.16376 L 387.40918 723.16376 L 387.40918 697.3365 Q 387.40918 671.5092 284.10007 671.5092 L 180.79094 697.3365 L 180.79094 671.5092 L 180.79094 671.5092 L 206.61823 671.5092 L 206.61823 671.5092 L 206.61823 645.68195 L 180.79094 645.68195 L 180.79094 619.8547 L 180.79094 594.0274 L 206.61823 594.0274 L 232.4455 568.20013 L 284.10007 568.20013 Q 309.92734 568.20013 284.10007 542.37286 Q 284.10007 516.54553 284.10007 490.7183 Q 284.10007 464.891 361.58188 413.23645 L 439.06372 361.58188 L 490.7183 335.7546 L 542.37286 335.7546 L 542.37286 309.92734 L 542.37286 284.10007 L 490.7183 284.10007 L 439.06372 258.27277 L 439.06372 258.27277 L 439.06372 258.27277 L 413.23645 258.27277 L 413.23645 258.27277 L 258.27277 258.27277 L 103.30911 258.27277 L 77.481834 258.27277 L 77.481834 258.27277 L 25.827278 232.4455 L 0.0 206.61823 L 0.0 206.61823 L 25.827278 206.61823 L 25.827278 206.61823 L 25.827278 206.61823 L 25.827278 180.79094 L 25.827278 180.79094 L 51.654556 180.79094 L 51.654556 154.96367 L 103.30911 154.96367 L 154.96367 154.96367 L 154.96367 180.79094 L 180.79094 180.79094 L 180.79094 154.96367 L 180.79094 129.13638 L 129.13638 129.13638 L 103.30911 129.13638 L 103.30911 103.30911 L 103.30911 77.481834 L 129.13638 77.481834 L 180.79094 77.481834 L 180.79094 77.481834 L 206.61823 51.654556 L 387.40918 25.827278 Q 542.37286 0.0 542.37286 25.827278 Q 542.37286 51.654556 619.8547 51.654556 Q 697.3365 51.654556 697.3365 77.481834 Q 723.16376 103.30911 1084.7457 51.654556 Q 1446.3275 0.0 1575.464 0.0 z M 103.30911 180.79094 Q 129.13638 180.79094 129.13638 180.79094 Q 129.13638 206.61823 129.13638 206.61823 Q 103.30911 206.61823 103.30911 180.79094 z" svg:height="8.264729mm" draw:style-name="style-96" svg:viewBox="0.0 0.0 1859.564 826.4729" svg:width="18.59564mm" svg:x="28.151733mm" svg:y="182.34058mm"/>
          <draw:path svg:d="M 154.96367 51.654556 L 154.96367 0.0 L 154.96367 0.0 Q 180.79094 0.0 206.61823 25.827278 L 206.61823 25.827278 L 258.27277 51.654556 Q 309.92734 51.654556 335.7546 129.13638 Q 361.58188 206.61823 335.7546 335.7546 Q 309.92734 464.891 284.10007 464.891 L 258.27277 464.891 L 258.27277 439.06372 Q 258.27277 439.06372 206.61823 439.06372 Q 180.79094 413.23645 154.96367 464.891 L 154.96367 490.7183 L 154.96367 490.7183 Q 154.96367 490.7183 154.96367 464.891 L 154.96367 413.23645 L 154.96367 284.10007 Q 154.96367 154.96367 77.481834 154.96367 L 0.0 154.96367 L 77.481834 103.30911 Q 154.96367 77.481834 154.96367 51.654556 z" svg:height="4.9071827mm" draw:style-name="style-97" svg:viewBox="0.0 0.0 335.7546 490.7183" svg:width="3.357546mm" svg:x="193.70459mm" svg:y="74.38256mm"/>
          <draw:path svg:d="M 1007.26385 0.0 L 1058.9185 0.0 L 1058.9185 0.0 L 1084.7457 0.0 L 1084.7457 25.827278 L 1084.7457 51.654556 L 1136.4003 51.654556 L 1188.0548 51.654556 L 1188.0548 103.30911 L 1188.0548 129.13638 L 1213.8821 129.13638 L 1239.7094 154.96367 L 1239.7094 154.96367 L 1239.7094 154.96367 L 1188.0548 154.96367 Q 1110.573 154.96367 1007.26385 206.61823 Q 903.9547 206.61823 878.12744 258.27277 L 826.4729 309.92734 L 800.6456 309.92734 L 774.81836 309.92734 L 748.9911 335.7546 L 723.16376 335.7546 L 568.20013 335.7546 Q 413.23645 361.58188 232.4455 361.58188 L 51.654556 361.58188 L 25.827278 361.58188 L 9.094947E-13 361.58188 L 9.094947E-13 309.92734 L 9.094947E-13 284.10007 L 51.654556 284.10007 L 77.481834 258.27277 L 77.481834 258.27277 L 103.30911 258.27277 L 103.30911 206.61823 L 103.30911 180.79094 L 103.30911 180.79094 L 129.13638 154.96367 L 129.13638 154.96367 L 129.13638 154.96367 L 542.37286 77.481834 Q 955.6093 0.0 1007.26385 0.0 z" svg:height="3.615819mm" draw:style-name="style-98" svg:viewBox="0.0 0.0 1239.7094 361.58188" svg:width="12.397094mm" svg:x="53.204193mm" svg:y="160.12912mm"/>
          <draw:path svg:d="M 645.68195 25.827278 L 671.5092 25.827278 L 671.5092 25.827278 Q 697.3365 0.0 697.3365 0.0 L 697.3365 0.0 L 826.4729 25.827278 Q 981.4366 51.654556 1033.0911 51.654556 Q 1084.7457 51.654556 1084.7457 25.827278 Q 1084.7457 0.0 1239.7094 51.654556 Q 1394.673 77.481834 1394.673 51.654556 Q 1394.673 0.0 1420.5002 0.0 Q 1446.3275 0.0 1446.3275 25.827278 Q 1446.3275 51.654556 1549.6367 51.654556 Q 1678.7731 51.654556 1704.6003 103.30911 Q 1704.6003 154.96367 1730.4276 154.96367 Q 1756.2549 129.13638 1782.0822 103.30911 L 1807.9094 51.654556 L 1807.9094 103.30911 L 1807.9094 129.13638 L 1833.7367 129.13638 L 1859.564 129.13638 L 1859.564 129.13638 L 1859.564 154.96367 L 1859.564 154.96367 L 1859.564 154.96367 L 1807.9094 206.61823 Q 1807.9094 284.10007 1782.0822 335.7546 L 1782.0822 387.40918 L 1807.9094 387.40918 Q 1859.564 387.40918 1859.564 413.23645 Q 1859.564 464.891 1859.564 490.7183 L 1859.564 516.54553 L 1833.7367 516.54553 L 1833.7367 516.54553 L 1807.9094 542.37286 L 1807.9094 542.37286 L 1704.6003 542.37286 Q 1601.2913 568.20013 1549.6367 568.20013 Q 1497.9822 568.20013 1343.0184 568.20013 L 1213.8821 568.20013 L 1213.8821 542.37286 L 1188.0548 542.37286 L 1188.0548 542.37286 L 1188.0548 516.54553 L 1188.0548 516.54553 L 1188.0548 516.54553 L 1162.2275 516.54553 L 1162.2275 516.54553 L 1162.2275 542.37286 L 1136.4003 542.37286 L 1136.4003 568.20013 L 1136.4003 568.20013 L 1136.4003 568.20013 Q 1136.4003 568.20013 1136.4003 594.0274 Q 1110.573 619.8547 568.20013 619.8547 L 25.827278 645.68195 L 25.827278 645.68195 L 25.827278 619.8547 L 51.654556 619.8547 L 77.481834 619.8547 L 77.481834 594.0274 Q 51.654556 568.20013 51.654556 568.20013 L 25.827278 568.20013 L 25.827278 568.20013 L 0.0 568.20013 L 0.0 568.20013 L 0.0 568.20013 L 0.0 542.37286 L 0.0 542.37286 L 25.827278 542.37286 L 25.827278 516.54553 L 25.827278 516.54553 Q 51.654556 516.54553 51.654556 361.58188 L 51.654556 180.79094 L 180.79094 154.96367 Q 309.92734 154.96367 387.40918 77.481834 Q 464.891 25.827278 542.37286 25.827278 Q 619.8547 0.0 645.68195 25.827278 z" svg:height="6.4568195mm" draw:style-name="style-99" svg:viewBox="0.0 0.0 1859.564 645.68195" svg:width="18.59564mm" svg:x="86.26311mm" svg:y="135.85149mm"/>
          <draw:path svg:d="M 645.68195 51.654556 L 645.68195 77.481834 L 671.5092 129.13638 Q 671.5092 154.96367 723.16376 180.79094 L 748.9911 180.79094 L 748.9911 180.79094 L 748.9911 206.61823 L 748.9911 206.61823 L 774.81836 206.61823 L 774.81836 232.4455 L 774.81836 258.27277 L 800.6456 258.27277 L 800.6456 284.10007 L 619.8547 284.10007 Q 439.06372 284.10007 439.06372 309.92734 Q 439.06372 335.7546 258.27277 335.7546 Q 103.30911 335.7546 103.30911 309.92734 Q 103.30911 284.10007 51.654556 309.92734 L 0.0 335.7546 L 0.0 335.7546 Q -25.827278 309.92734 51.654556 258.27277 Q 129.13638 154.96367 154.96367 180.79094 Q 206.61823 206.61823 258.27277 180.79094 Q 309.92734 154.96367 309.92734 103.30911 Q 309.92734 77.481834 361.58188 77.481834 Q 387.40918 51.654556 387.40918 25.827278 L 387.40918 -3.6379788E-12 L 490.7183 -3.6379788E-12 Q 568.20013 -3.6379788E-12 619.8547 25.827278 Q 619.8547 51.654556 645.68195 51.654556 z" svg:height="3.357546mm" draw:style-name="style-100" svg:viewBox="0.0 0.0 800.6456 335.7546" svg:width="8.006456mm" svg:x="140.5004mm" svg:y="200.41968mm"/>
          <draw:path svg:d="M 284.10007 1.8189894E-12 L 361.58188 1.8189894E-12 L 671.5092 25.827278 Q 955.6093 51.654556 955.6093 77.481834 Q 955.6093 103.30911 981.4366 103.30911 Q 1007.26385 103.30911 981.4366 180.79094 Q 955.6093 258.27277 981.4366 258.27277 Q 981.4366 258.27277 1058.9185 284.10007 L 1136.4003 284.10007 L 1136.4003 284.10007 Q 1136.4003 309.92734 1007.26385 309.92734 L 903.9547 309.92734 L 955.6093 335.7546 Q 981.4366 335.7546 981.4366 387.40918 Q 981.4366 413.23645 955.6093 439.06372 L 929.782 439.06372 L 929.782 413.23645 L 929.782 387.40918 L 903.9547 387.40918 L 852.3002 413.23645 L 852.3002 413.23645 L 852.3002 413.23645 L 852.3002 413.23645 L 852.3002 439.06372 L 852.3002 439.06372 L 852.3002 464.891 L 852.3002 464.891 L 852.3002 464.891 L 826.4729 464.891 L 826.4729 464.891 L 826.4729 490.7183 L 852.3002 490.7183 L 852.3002 490.7183 L 852.3002 516.54553 L 903.9547 516.54553 L 929.782 516.54553 L 929.782 542.37286 L 929.782 542.37286 L 774.81836 542.37286 Q 619.8547 568.20013 568.20013 568.20013 Q 516.54553 568.20013 516.54553 594.0274 L 516.54553 619.8547 L 490.7183 619.8547 Q 464.891 619.8547 387.40918 516.54553 Q 335.7546 387.40918 309.92734 387.40918 Q 284.10007 387.40918 284.10007 413.23645 L 284.10007 439.06372 L 258.27277 439.06372 L 258.27277 439.06372 L 258.27277 413.23645 Q 284.10007 361.58188 284.10007 335.7546 Q 284.10007 309.92734 335.7546 309.92734 L 361.58188 309.92734 L 361.58188 284.10007 L 335.7546 258.27277 L 335.7546 258.27277 L 335.7546 258.27277 L 335.7546 232.4455 Q 335.7546 232.4455 284.10007 206.61823 Q 232.4455 206.61823 232.4455 232.4455 L 232.4455 258.27277 L 232.4455 258.27277 Q 232.4455 258.27277 206.61823 206.61823 Q 180.79094 154.96367 154.96367 154.96367 L 103.30911 154.96367 L 51.654556 154.96367 L 0.0 154.96367 L 0.0 154.96367 L 0.0 154.96367 L 0.0 129.13638 L 25.827278 129.13638 L 25.827278 103.30911 L 25.827278 77.481834 L 25.827278 77.481834 Q 25.827278 77.481834 51.654556 51.654556 L 51.654556 51.654556 L 129.13638 25.827278 Q 206.61823 1.8189894E-12 284.10007 1.8189894E-12 z" svg:height="6.198547mm" draw:style-name="style-101" svg:viewBox="0.0 0.0 1136.4003 619.8547" svg:width="11.364002mm" svg:x="172.78448mm" svg:y="155.99677mm"/>
          <draw:path svg:d="M 1420.5002 51.654556 L 1420.5002 51.654556 L 1420.5002 154.96367 L 1446.3275 284.10007 L 1446.3275 335.7546 L 1446.3275 387.40918 L 1472.1549 387.40918 L 1472.1549 387.40918 L 1472.1549 568.20013 Q 1497.9822 723.16376 1497.9822 929.782 L 1497.9822 1136.4003 L 1472.1549 1394.673 Q 1446.3275 1627.1185 1446.3275 1652.9458 Q 1446.3275 1678.7731 1472.1549 1678.7731 Q 1497.9822 1678.7731 1497.9822 1859.564 Q 1497.9822 2014.5277 1472.1549 1962.8732 Q 1446.3275 1911.2186 1446.3275 1911.2186 L 1446.3275 1911.2186 L 1446.3275 1911.2186 Q 1446.3275 1885.3912 1420.5002 1885.3912 Q 1420.5002 1859.564 1368.8457 1937.0459 Q 1317.1912 1988.7004 1291.3639 1988.7004 Q 1265.5366 2014.5277 1239.7094 2040.355 L 1239.7094 2092.0095 L 1213.8821 2092.0095 Q 1213.8821 2117.837 1188.0548 2117.837 L 1162.2275 2117.837 L 1162.2275 2117.837 Q 1136.4003 2092.0095 1136.4003 2092.0095 L 1136.4003 2092.0095 L 1136.4003 2066.1821 Q 1136.4003 2066.1821 1110.573 2066.1821 L 1110.573 2066.1821 L 1084.7457 2066.1821 Q 1084.7457 2066.1821 1033.0911 2014.5277 Q 981.4366 1962.8732 981.4366 1962.8732 L 955.6093 1962.8732 L 929.782 1962.8732 Q 929.782 1962.8732 826.4729 1937.0459 L 748.9911 1911.2186 L 748.9911 1937.0459 Q 723.16376 1937.0459 774.81836 1962.8732 Q 800.6456 2014.5277 774.81836 2014.5277 Q 723.16376 2014.5277 671.5092 2014.5277 Q 619.8547 2014.5277 619.8547 2040.355 Q 619.8547 2066.1821 645.68195 2066.1821 Q 671.5092 2066.1821 671.5092 2092.0095 Q 671.5092 2117.837 619.8547 2117.837 L 594.0274 2117.837 L 594.0274 2169.4915 L 594.0274 2195.3186 L 542.37286 2195.3186 L 490.7183 2221.146 L 490.7183 2221.146 L 490.7183 2221.146 L 413.23645 2221.146 Q 309.92734 2221.146 309.92734 2169.4915 Q 309.92734 2143.664 258.27277 2143.664 Q 180.79094 2143.664 180.79094 2169.4915 Q 180.79094 2195.3186 154.96367 2195.3186 L 103.30911 2169.4915 L 103.30911 2169.4915 L 103.30911 2169.4915 L 77.481834 2169.4915 L 77.481834 2169.4915 L 77.481834 2143.664 L 77.481834 2117.837 L 103.30911 2117.837 Q 129.13638 2117.837 103.30911 2092.0095 Q 77.481834 2092.0095 77.481834 2066.1821 Q 77.481834 2014.5277 103.30911 2014.5277 Q 129.13638 2014.5277 103.30911 1988.7004 Q 77.481834 1988.7004 77.481834 1756.2549 Q 77.481834 1497.9822 51.654556 1497.9822 Q 0.0 1497.9822 0.0 1188.0548 L 0.0 878.12744 L 180.79094 671.5092 Q 361.58188 464.891 387.40918 464.891 L 413.23645 464.891 L 439.06372 490.7183 Q 464.891 516.54553 619.8547 516.54553 Q 748.9911 464.891 774.81836 464.891 L 800.6456 464.891 L 826.4729 439.06372 Q 826.4729 413.23645 852.3002 413.23645 L 852.3002 387.40918 L 981.4366 309.92734 Q 1136.4003 258.27277 1162.2275 180.79094 Q 1188.0548 103.30911 1188.0548 77.481834 Q 1213.8821 51.654556 1162.2275 51.654556 L 1110.573 51.654556 L 1110.573 51.654556 L 1110.573 51.654556 L 1239.7094 0.0 Q 1394.673 -25.827278 1394.673 0.0 Q 1394.673 51.654556 1420.5002 51.654556 z" svg:height="22.211458mm" draw:style-name="style-102" svg:viewBox="0.0 0.0 1497.9822 2221.146" svg:width="14.979821mm" svg:x="213.84987mm" svg:y="74.89911mm"/>
          <draw:path svg:d="M 25.827278 25.827278 L 0.0 0.0 L 129.13638 0.0 L 258.27277 0.0 L 309.92734 25.827278 Q 361.58188 51.654556 335.7546 77.481834 Q 309.92734 103.30911 232.4455 103.30911 Q 129.13638 103.30911 129.13638 129.13638 L 103.30911 129.13638 L 77.481834 129.13638 Q 77.481834 103.30911 77.481834 77.481834 Q 51.654556 25.827278 25.827278 25.827278 z" svg:height="1.291364mm" draw:style-name="style-103" svg:viewBox="0.0 0.0 335.7546 129.13638" svg:width="3.357546mm" svg:x="109.76593mm" svg:y="195.25423mm"/>
          <draw:path svg:d="M 1033.0911 258.27277 L 1084.7457 258.27277 L 1084.7457 258.27277 Q 1084.7457 258.27277 1007.26385 309.92734 Q 929.782 361.58188 748.9911 413.23645 L 594.0274 464.891 L 542.37286 464.891 L 490.7183 464.891 L 413.23645 464.891 Q 309.92734 464.891 258.27277 490.7183 L 180.79094 516.54553 L 180.79094 516.54553 L 180.79094 516.54553 L 154.96367 516.54553 L 129.13638 516.54553 L 129.13638 516.54553 L 103.30911 516.54553 L 103.30911 516.54553 L 103.30911 516.54553 L 103.30911 516.54553 L 103.30911 516.54553 L 77.481834 490.7183 L 77.481834 464.891 L 103.30911 464.891 L 129.13638 464.891 L 129.13638 439.06372 Q 103.30911 413.23645 129.13638 309.92734 L 129.13638 206.61823 L 129.13638 206.61823 L 154.96367 206.61823 L 154.96367 180.79094 L 154.96367 154.96367 L 129.13638 154.96367 L 103.30911 154.96367 L 103.30911 129.13638 L 103.30911 129.13638 L 77.481834 129.13638 L 77.481834 103.30911 L 77.481834 103.30911 L 51.654556 103.30911 L 51.654556 154.96367 Q 51.654556 180.79094 25.827278 180.79094 L 0.0 180.79094 L 0.0 180.79094 L 0.0 154.96367 L 0.0 154.96367 L 0.0 154.96367 L 0.0 77.481834 Q 0.0 0.0 154.96367 0.0 Q 309.92734 0.0 387.40918 0.0 Q 464.891 51.654556 568.20013 51.654556 Q 697.3365 51.654556 826.4729 129.13638 Q 955.6093 206.61823 981.4366 232.4455 Q 981.4366 258.27277 1033.0911 258.27277 z" svg:height="5.165456mm" draw:style-name="style-104" svg:viewBox="0.0 0.0 1084.7457 516.54553" svg:width="10.847457mm" svg:x="143.59967mm" svg:y="133.26875mm"/>
          <draw:path svg:d="M 723.16376 0.0 L 774.81836 0.0 L 774.81836 25.827278 Q 774.81836 25.827278 723.16376 51.654556 Q 671.5092 77.481834 671.5092 103.30911 Q 671.5092 129.13638 723.16376 154.96367 Q 748.9911 180.79094 723.16376 180.79094 L 697.3365 180.79094 L 671.5092 180.79094 L 671.5092 180.79094 L 619.8547 180.79094 L 542.37286 180.79094 L 516.54553 180.79094 Q 464.891 180.79094 284.10007 206.61823 L 103.30911 232.4455 L 103.30911 232.4455 Q 77.481834 232.4455 51.654556 232.4455 L 0.0 206.61823 L 0.0 180.79094 L 0.0 180.79094 L 0.0 180.79094 Q 0.0 180.79094 51.654556 129.13638 L 77.481834 129.13638 L 258.27277 77.481834 Q 439.06372 25.827278 568.20013 25.827278 Q 697.3365 25.827278 723.16376 0.0 z" svg:height="2.324455mm" draw:style-name="style-105" svg:viewBox="0.0 0.0 774.81836 232.4455" svg:width="7.7481833mm" svg:x="153.41403mm" svg:y="183.63194mm"/>
          <draw:path svg:d="M 568.20013 439.06372 L 568.20013 439.06372 L 568.20013 439.06372 Q 542.37286 439.06372 542.37286 464.891 L 542.37286 464.891 L 516.54553 464.891 Q 516.54553 490.7183 516.54553 490.7183 L 542.37286 490.7183 L 568.20013 568.20013 Q 619.8547 645.68195 594.0274 1136.4003 Q 594.0274 1627.1185 542.37286 1678.7731 Q 464.891 1704.6003 516.54553 1782.0822 Q 542.37286 1833.7367 464.891 1859.564 L 361.58188 1859.564 L 335.7546 1859.564 Q 309.92734 1859.564 309.92734 1937.0459 Q 309.92734 1988.7004 284.10007 2066.1821 L 284.10007 2143.664 L 232.4455 2143.664 L 180.79094 2143.664 L 180.79094 2117.837 L 154.96367 2092.0095 L 154.96367 2040.355 L 154.96367 1988.7004 L 129.13638 1988.7004 L 129.13638 1988.7004 L 129.13638 1962.8732 L 103.30911 1962.8732 L 103.30911 1937.0459 Q 103.30911 1885.3912 77.481834 1420.5002 L 51.654556 955.6093 L 51.654556 929.782 Q 51.654556 903.9547 25.827278 903.9547 Q 25.827278 903.9547 1.8189894E-12 826.4729 Q -25.827278 748.9911 1.8189894E-12 748.9911 Q 25.827278 748.9911 51.654556 671.5092 L 51.654556 594.0274 L 51.654556 594.0274 Q 51.654556 594.0274 103.30911 542.37286 Q 154.96367 490.7183 154.96367 464.891 Q 154.96367 413.23645 129.13638 387.40918 L 103.30911 335.7546 L 103.30911 335.7546 Q 103.30911 309.92734 77.481834 309.92734 L 77.481834 309.92734 L 77.481834 284.10007 L 77.481834 284.10007 L 77.481834 284.10007 Q 103.30911 284.10007 103.30911 284.10007 L 103.30911 258.27277 L 103.30911 258.27277 Q 103.30911 258.27277 129.13638 232.4455 L 129.13638 232.4455 L 129.13638 232.4455 Q 154.96367 232.4455 154.96367 232.4455 L 154.96367 206.61823 L 258.27277 129.13638 Q 387.40918 77.481834 413.23645 51.654556 L 413.23645 51.654556 L 413.23645 51.654556 Q 413.23645 51.654556 439.06372 25.827278 L 439.06372 25.827278 L 439.06372 25.827278 Q 464.891 25.827278 464.891 25.827278 L 464.891 -9.094947E-13 L 516.54553 -9.094947E-13 Q 568.20013 -9.094947E-13 568.20013 206.61823 Q 568.20013 439.06372 568.20013 439.06372 z" svg:height="21.436642mm" draw:style-name="style-106" svg:viewBox="0.0 0.0 594.0274 2143.664" svg:width="5.940274mm" svg:x="151.34785mm" svg:y="71.02502mm"/>
          <draw:path svg:d="M 723.16376 0.0 L 723.16376 0.0 L 723.16376 309.92734 Q 723.16376 619.8547 774.81836 619.8547 Q 800.6456 619.8547 800.6456 878.12744 Q 800.6456 1110.573 826.4729 1110.573 Q 852.3002 1136.4003 826.4729 1136.4003 Q 800.6456 1136.4003 800.6456 1188.0548 Q 800.6456 1213.8821 826.4729 1213.8821 Q 852.3002 1239.7094 826.4729 1239.7094 L 800.6456 1239.7094 L 800.6456 1265.5366 L 800.6456 1291.3639 L 800.6456 1291.3639 Q 774.81836 1317.1912 645.68195 1343.0184 L 516.54553 1343.0184 L 490.7183 1343.0184 Q 464.891 1343.0184 309.92734 1317.1912 L 180.79094 1317.1912 L 180.79094 1317.1912 L 180.79094 1291.3639 L 232.4455 1291.3639 L 284.10007 1291.3639 L 284.10007 1239.7094 L 309.92734 1188.0548 L 309.92734 1136.4003 Q 309.92734 1058.9185 232.4455 1007.26385 Q 180.79094 981.4366 154.96367 929.782 Q 154.96367 878.12744 129.13638 774.81836 Q 103.30911 671.5092 77.481834 671.5092 L 51.654556 671.5092 L 51.654556 671.5092 Q 51.654556 671.5092 25.827278 645.68195 L 0.0 645.68195 L 0.0 645.68195 L 0.0 619.8547 L 0.0 619.8547 L 0.0 619.8547 L 25.827278 619.8547 L 25.827278 619.8547 L 25.827278 594.0274 L 51.654556 594.0274 L 51.654556 594.0274 L 51.654556 568.20013 L 51.654556 568.20013 L 51.654556 568.20013 L 77.481834 568.20013 L 77.481834 568.20013 L 387.40918 284.10007 Q 697.3365 0.0 723.16376 0.0 z" svg:height="13.430184mm" draw:style-name="style-107" svg:viewBox="0.0 0.0 826.4729 1343.0184" svg:width="8.264729mm" svg:x="206.61823mm" svg:y="83.68038mm"/>
          <draw:path svg:d="M 180.79094 25.827278 L 180.79094 2.2737368E-13 L 206.61823 25.827278 Q 258.27277 25.827278 258.27277 129.13638 Q 258.27277 206.61823 258.27277 232.4455 L 258.27277 258.27277 L 232.4455 258.27277 Q 206.61823 232.4455 103.30911 232.4455 L 0.0 232.4455 L 0.0 232.4455 L 0.0 232.4455 L 51.654556 206.61823 Q 77.481834 206.61823 77.481834 180.79094 Q 103.30911 129.13638 103.30911 103.30911 L 103.30911 77.481834 L 103.30911 77.481834 Q 103.30911 77.481834 129.13638 77.481834 L 129.13638 51.654556 L 154.96367 25.827278 Q 154.96367 25.827278 180.79094 25.827278 z" svg:height="2.582728mm" draw:style-name="style-108" svg:viewBox="0.0 0.0 258.27277 258.27277" svg:width="2.582728mm" svg:x="194.22113mm" svg:y="20.40355mm"/>
          <draw:path svg:d="M 2453.5913 180.79094 L 2453.5913 180.79094 L 2479.4187 335.7546 Q 2479.4187 464.891 2505.2458 490.7183 L 2505.2458 542.37286 L 2531.0732 542.37286 L 2556.9006 542.37286 L 2556.9006 568.20013 L 2582.7278 594.0274 L 2582.7278 594.0274 L 2582.7278 594.0274 L 2608.5552 619.8547 L 2634.3823 645.68195 L 2711.8643 645.68195 L 2789.346 645.68195 L 2815.1733 619.8547 L 2841.0005 619.8547 L 2841.0005 619.8547 L 2841.0005 645.68195 L 2866.828 645.68195 L 2892.655 645.68195 L 2918.4824 645.68195 L 2944.3098 645.68195 L 3202.5825 645.68195 Q 3460.8552 645.68195 3512.5098 619.8547 L 3589.9917 619.8547 L 3512.5098 671.5092 Q 3435.028 697.3365 3125.1006 748.9911 Q 2815.1733 800.6456 2789.346 852.3002 Q 2763.5188 903.9547 2582.7278 955.6093 Q 2427.7642 1007.26385 2401.9368 1033.0911 Q 2376.1096 1058.9185 2324.455 1058.9185 L 2246.9731 1058.9185 L 2221.146 1084.7457 L 2195.3186 1084.7457 L 2195.3186 1110.573 L 2221.146 1162.2275 L 2221.146 1162.2275 L 2221.146 1162.2275 L 2221.146 1188.0548 L 2221.146 1188.0548 L 2246.9731 1188.0548 L 2246.9731 1213.8821 L 2272.8005 1213.8821 L 2298.6277 1213.8821 L 2298.6277 1239.7094 L 2324.455 1239.7094 L 2324.455 1239.7094 L 2324.455 1265.5366 L 2427.7642 1265.5366 Q 2505.2458 1265.5366 2660.2097 1291.3639 L 2815.1733 1291.3639 L 2815.1733 1291.3639 L 2815.1733 1317.1912 L 2711.8643 1317.1912 L 2608.5552 1317.1912 L 2608.5552 1343.0184 L 2634.3823 1368.8457 L 2634.3823 1368.8457 L 2634.3823 1394.673 L 2608.5552 1420.5002 Q 2582.7278 1420.5002 2556.9006 1446.3275 Q 2556.9006 1472.1549 2634.3823 1472.1549 L 2686.0369 1472.1549 L 2634.3823 1497.9822 L 2608.5552 1523.8094 L 2556.9006 1523.8094 L 2505.2458 1523.8094 L 2505.2458 1549.6367 L 2479.4187 1549.6367 L 2479.4187 1575.464 L 2479.4187 1575.464 L 2427.7642 1575.464 Q 2401.9368 1575.464 2272.8005 1575.464 L 2117.837 1601.2913 L 1962.8732 1601.2913 L 1782.0822 1601.2913 L 1756.2549 1601.2913 Q 1730.4276 1575.464 1704.6003 1575.464 L 1678.7731 1575.464 L 1575.464 1575.464 Q 1472.1549 1575.464 1446.3275 1627.1185 Q 1446.3275 1678.7731 1394.673 1678.7731 L 1317.1912 1678.7731 L 1291.3639 1704.6003 L 1265.5366 1730.4276 L 1239.7094 1730.4276 L 1188.0548 1730.4276 L 1188.0548 1730.4276 Q 1162.2275 1730.4276 1084.7457 1678.7731 Q 1033.0911 1678.7731 1084.7457 1627.1185 Q 1110.573 1627.1185 878.12744 1627.1185 Q 619.8547 1627.1185 645.68195 1575.464 Q 671.5092 1523.8094 645.68195 1497.9822 L 594.0274 1472.1549 L 568.20013 1472.1549 L 542.37286 1472.1549 L 516.54553 1472.1549 L 490.7183 1472.1549 L 464.891 1472.1549 Q 439.06372 1472.1549 387.40918 1420.5002 Q 335.7546 1420.5002 361.58188 1394.673 Q 387.40918 1368.8457 309.92734 1343.0184 Q 232.4455 1317.1912 258.27277 1265.5366 Q 284.10007 1213.8821 258.27277 1213.8821 Q 258.27277 1188.0548 129.13638 1188.0548 L 25.827278 1188.0548 L 25.827278 1162.2275 L 51.654556 1136.4003 L 51.654556 1136.4003 L 51.654556 1110.573 L 51.654556 1110.573 L 51.654556 1110.573 L 51.654556 1084.7457 L 51.654556 1058.9185 L 51.654556 1058.9185 L 51.654556 1058.9185 L 25.827278 1033.0911 L 0.0 1033.0911 L 0.0 1033.0911 L 0.0 1007.26385 L 51.654556 1007.26385 L 103.30911 1007.26385 L 206.61823 981.4366 Q 335.7546 955.6093 516.54553 929.782 Q 671.5092 903.9547 671.5092 929.782 Q 671.5092 955.6093 697.3365 903.9547 L 723.16376 852.3002 L 723.16376 852.3002 Q 748.9911 852.3002 748.9911 826.4729 L 748.9911 826.4729 L 774.81836 826.4729 Q 774.81836 800.6456 981.4366 748.9911 Q 1162.2275 697.3365 1188.0548 645.68195 Q 1188.0548 594.0274 1162.2275 568.20013 Q 1136.4003 542.37286 1136.4003 490.7183 L 1136.4003 439.06372 L 1162.2275 439.06372 L 1162.2275 439.06372 L 1188.0548 413.23645 Q 1239.7094 387.40918 1239.7094 387.40918 L 1239.7094 387.40918 L 1343.0184 413.23645 Q 1472.1549 439.06372 1601.2913 439.06372 L 1756.2549 439.06372 L 1756.2549 413.23645 L 1756.2549 413.23645 L 1782.0822 413.23645 L 1782.0822 387.40918 L 1807.9094 387.40918 L 1833.7367 387.40918 L 1859.564 361.58188 L 1885.3912 361.58188 L 1885.3912 335.7546 L 1885.3912 309.92734 L 1833.7367 309.92734 L 1782.0822 284.10007 L 1756.2549 284.10007 L 1704.6003 284.10007 L 1652.9458 309.92734 Q 1575.464 335.7546 1472.1549 335.7546 L 1368.8457 335.7546 L 1343.0184 335.7546 L 1317.1912 335.7546 L 1291.3639 361.58188 L 1265.5366 361.58188 L 1265.5366 335.7546 L 1265.5366 335.7546 L 1265.5366 309.92734 L 1265.5366 284.10007 L 1343.0184 284.10007 L 1394.673 284.10007 L 1420.5002 284.10007 L 1446.3275 284.10007 L 1446.3275 284.10007 L 1446.3275 284.10007 L 1704.6003 232.4455 Q 1937.0459 180.79094 2066.1821 206.61823 Q 2169.4915 206.61823 2143.664 154.96367 Q 2117.837 77.481834 2221.146 77.481834 Q 2298.6277 25.827278 2272.8005 25.827278 Q 2246.9731 25.827278 2324.455 0.0 Q 2401.9368 0.0 2427.7642 77.481834 Q 2427.7642 180.79094 2453.5913 180.79094 z M 1084.7457 903.9547 Q 1239.7094 903.9547 1213.8821 955.6093 Q 1188.0548 955.6093 1084.7457 955.6093 Q 955.6093 903.9547 1084.7457 903.9547 z" svg:height="17.304276mm" draw:style-name="style-109" svg:viewBox="0.0 0.0 3589.9917 1730.4276" svg:width="35.899918mm" svg:x="16.012913mm" svg:y="149.53993mm"/>
          <draw:path svg:d="M 25.827278 25.827278 L 25.827278 0.0 L 51.654556 0.0 L 51.654556 0.0 L 77.481834 0.0 Q 103.30911 25.827278 103.30911 51.654556 L 103.30911 103.30911 L 129.13638 154.96367 L 154.96367 232.4455 L 154.96367 232.4455 L 154.96367 232.4455 L 154.96367 232.4455 L 154.96367 258.27277 L 180.79094 258.27277 L 206.61823 258.27277 L 206.61823 284.10007 L 206.61823 284.10007 L 180.79094 284.10007 L 180.79094 309.92734 L 206.61823 309.92734 L 232.4455 309.92734 L 284.10007 335.7546 L 335.7546 361.58188 L 361.58188 361.58188 L 361.58188 361.58188 L 361.58188 361.58188 Q 361.58188 361.58188 309.92734 387.40918 Q 258.27277 413.23645 258.27277 464.891 Q 258.27277 516.54553 154.96367 542.37286 L 77.481834 568.20013 L 51.654556 568.20013 Q 51.654556 568.20013 51.654556 594.0274 L 51.654556 594.0274 L 51.654556 594.0274 Q 51.654556 594.0274 51.654556 516.54553 Q 51.654556 464.891 25.827278 464.891 Q -3.6379788E-12 464.891 -3.6379788E-12 258.27277 L -3.6379788E-12 77.481834 L -3.6379788E-12 51.654556 L -3.6379788E-12 25.827278 L 25.827278 25.827278 z" svg:height="5.940274mm" draw:style-name="style-110" svg:viewBox="0.0 0.0 361.58188 594.0274" svg:width="3.615819mm" svg:x="204.03549mm" svg:y="74.38256mm"/>
          <draw:path svg:d="M 4106.537 309.92734 L 4106.537 309.92734 L 4080.71 309.92734 Q 4080.71 309.92734 4080.71 335.7546 L 4106.537 335.7546 L 4132.3643 335.7546 L 4158.192 335.7546 L 4158.192 361.58188 L 4158.192 387.40918 L 4132.3643 387.40918 L 4106.537 413.23645 L 4080.71 413.23645 L 4054.8826 413.23645 L 4029.0554 439.06372 L 4003.228 464.891 L 4003.228 464.891 L 3977.401 464.891 L 3977.401 464.891 L 3977.401 464.891 L 4029.0554 464.891 L 4054.8826 464.891 L 4132.3643 464.891 Q 4235.674 464.891 4261.501 490.7183 Q 4287.328 516.54553 4287.328 516.54553 L 4313.1553 516.54553 L 4287.328 542.37286 Q 4261.501 568.20013 4287.328 594.0274 Q 4338.983 594.0274 4338.983 619.8547 Q 4338.983 645.68195 4313.1553 619.8547 Q 4287.328 619.8547 4261.501 645.68195 Q 4261.501 671.5092 4235.674 671.5092 Q 4209.846 671.5092 4209.846 697.3365 L 4184.019 697.3365 L 4184.019 723.16376 L 4184.019 748.9911 L 4209.846 774.81836 Q 4235.674 774.81836 4235.674 826.4729 L 4235.674 852.3002 L 4235.674 878.12744 L 4235.674 903.9547 L 4235.674 903.9547 Q 4209.846 929.782 4184.019 955.6093 L 4184.019 981.4366 L 4158.192 981.4366 L 4158.192 981.4366 L 4158.192 1007.26385 L 4132.3643 1007.26385 L 4132.3643 1007.26385 L 4132.3643 1033.0911 L 4106.537 1033.0911 L 4080.71 1033.0911 L 4080.71 1058.9185 L 4080.71 1058.9185 L 4080.71 1058.9185 L 4080.71 1058.9185 L 4080.71 1033.0911 Q 4080.71 1007.26385 4080.71 981.4366 Q 4080.71 981.4366 4080.71 955.6093 Q 4054.8826 929.782 3874.0918 903.9547 L 3667.4734 878.12744 L 3693.3008 878.12744 Q 3719.128 878.12744 3615.8188 852.3002 Q 3512.5098 826.4729 3331.7188 852.3002 Q 3150.928 878.12744 3047.619 903.9547 L 2918.4824 929.782 L 2892.655 955.6093 L 2866.828 981.4366 L 2866.828 981.4366 L 2841.0005 981.4366 L 2841.0005 981.4366 L 2841.0005 981.4366 L 2841.0005 1007.26385 L 2841.0005 1007.26385 L 2815.1733 1007.26385 L 2815.1733 1033.0911 L 2815.1733 1033.0911 L 2789.346 1033.0911 L 2789.346 1033.0911 L 2789.346 1033.0911 L 2789.346 1058.9185 L 2789.346 1058.9185 L 2789.346 1058.9185 Q 2763.5188 1084.7457 2608.5552 1136.4003 Q 2453.5913 1188.0548 2376.1096 1239.7094 Q 2324.455 1291.3639 2272.8005 1343.0184 L 2221.146 1368.8457 L 2221.146 1368.8457 Q 2195.3186 1394.673 2169.4915 1394.673 Q 2117.837 1394.673 2117.837 1446.3275 Q 2143.664 1472.1549 2117.837 1472.1549 Q 2092.0095 1472.1549 2092.0095 1446.3275 Q 2092.0095 1420.5002 2014.5277 1420.5002 Q 1962.8732 1420.5002 1962.8732 1472.1549 Q 1962.8732 1523.8094 1807.9094 1549.6367 Q 1678.7731 1549.6367 1678.7731 1601.2913 Q 1678.7731 1627.1185 1652.9458 1627.1185 Q 1601.2913 1627.1185 1652.9458 1678.7731 Q 1678.7731 1704.6003 1601.2913 1756.2549 L 1523.8094 1807.9094 L 1523.8094 1807.9094 L 1497.9822 1807.9094 L 1497.9822 1807.9094 L 1497.9822 1807.9094 L 1497.9822 1833.7367 L 1497.9822 1833.7367 L 1472.1549 1833.7367 L 1472.1549 1859.564 L 1472.1549 1859.564 L 1446.3275 1859.564 L 1446.3275 1885.3912 L 1446.3275 1911.2186 L 1394.673 1911.2186 L 1317.1912 1911.2186 L 1291.3639 1911.2186 Q 1291.3639 1911.2186 1188.0548 1885.3912 L 1058.9185 1859.564 L 1058.9185 1833.7367 Q 1084.7457 1807.9094 1136.4003 1756.2549 L 1188.0548 1730.4276 L 1188.0548 1730.4276 L 1188.0548 1704.6003 L 1136.4003 1704.6003 L 1084.7457 1704.6003 L 1007.26385 1704.6003 Q 929.782 1704.6003 878.12744 1704.6003 Q 852.3002 1704.6003 826.4729 1704.6003 Q 826.4729 1678.7731 748.9911 1678.7731 Q 671.5092 1678.7731 671.5092 1704.6003 Q 671.5092 1730.4276 645.68195 1782.0822 L 594.0274 1807.9094 L 568.20013 1833.7367 L 568.20013 1833.7367 L 516.54553 1833.7367 L 464.891 1807.9094 L 464.891 1807.9094 L 464.891 1807.9094 L 439.06372 1807.9094 L 439.06372 1807.9094 L 439.06372 1782.0822 L 464.891 1782.0822 L 464.891 1756.2549 L 464.891 1730.4276 L 439.06372 1730.4276 L 413.23645 1730.4276 L 413.23645 1704.6003 L 413.23645 1678.7731 L 439.06372 1678.7731 Q 464.891 1652.9458 464.891 1627.1185 Q 490.7183 1601.2913 516.54553 1601.2913 Q 568.20013 1575.464 568.20013 1549.6367 Q 568.20013 1497.9822 516.54553 1446.3275 Q 464.891 1394.673 516.54553 1368.8457 Q 542.37286 1343.0184 516.54553 1343.0184 Q 464.891 1343.0184 464.891 1317.1912 Q 464.891 1291.3639 490.7183 1291.3639 L 516.54553 1291.3639 L 542.37286 1265.5366 L 568.20013 1239.7094 L 568.20013 1239.7094 L 568.20013 1239.7094 L 542.37286 1239.7094 L 542.37286 1239.7094 L 464.891 1239.7094 Q 413.23645 1239.7094 361.58188 1239.7094 L 309.92734 1239.7094 L 309.92734 1213.8821 L 309.92734 1213.8821 L 335.7546 1188.0548 Q 361.58188 1162.2275 387.40918 1136.4003 Q 439.06372 1136.4003 439.06372 1084.7457 L 439.06372 1058.9185 L 413.23645 1058.9185 Q 387.40918 1033.0911 309.92734 1033.0911 Q 258.27277 1007.26385 258.27277 981.4366 Q 258.27277 929.782 180.79094 929.782 L 103.30911 929.782 L 103.30911 929.782 L 77.481834 929.782 L 77.481834 903.9547 L 51.654556 903.9547 L 51.654556 903.9547 L 51.654556 903.9547 L 51.654556 903.9547 L 51.654556 878.12744 L 25.827278 878.12744 L 0.0 878.12744 L 0.0 826.4729 L 0.0 800.6456 L 51.654556 800.6456 L 77.481834 774.81836 L 103.30911 774.81836 L 129.13638 774.81836 L 154.96367 774.81836 L 154.96367 774.81836 L 206.61823 774.81836 Q 232.4455 774.81836 258.27277 723.16376 Q 309.92734 645.68195 387.40918 645.68195 Q 464.891 619.8547 490.7183 619.8547 L 516.54553 619.8547 L 516.54553 645.68195 L 516.54553 645.68195 L 542.37286 645.68195 L 542.37286 619.8547 L 542.37286 619.8547 Q 568.20013 619.8547 516.54553 594.0274 Q 464.891 568.20013 464.891 542.37286 Q 490.7183 516.54553 516.54553 516.54553 Q 568.20013 516.54553 594.0274 464.891 Q 619.8547 439.06372 594.0274 413.23645 L 568.20013 387.40918 L 568.20013 387.40918 Q 568.20013 387.40918 594.0274 361.58188 L 594.0274 361.58188 L 619.8547 361.58188 Q 645.68195 361.58188 645.68195 335.7546 L 645.68195 335.7546 L 1084.7457 309.92734 Q 1549.6367 258.27277 1627.1185 232.4455 Q 1704.6003 206.61823 1807.9094 154.96367 Q 1911.2186 103.30911 1962.8732 103.30911 L 1988.7004 103.30911 L 2014.5277 103.30911 Q 2066.1821 103.30911 2066.1821 129.13638 Q 2066.1821 154.96367 2169.4915 154.96367 Q 2272.8005 129.13638 2324.455 103.30911 Q 2376.1096 103.30911 2376.1096 129.13638 Q 2376.1096 154.96367 2453.5913 154.96367 Q 2531.0732 180.79094 2505.2458 206.61823 Q 2479.4187 258.27277 2531.0732 258.27277 Q 2582.7278 258.27277 2582.7278 232.4455 Q 2582.7278 206.61823 2608.5552 232.4455 Q 2608.5552 258.27277 2841.0005 232.4455 Q 3047.619 206.61823 3099.2734 180.79094 Q 3125.1006 154.96367 3150.928 129.13638 Q 3150.928 103.30911 3202.5825 103.30911 Q 3228.4097 103.30911 3280.0642 51.654556 Q 3305.8916 0.0 3331.7188 0.0 Q 3357.5461 0.0 3409.2007 0.0 Q 3435.028 0.0 3615.8188 51.654556 Q 3770.7825 103.30911 3822.4373 129.13638 Q 3874.0918 154.96367 3899.919 206.61823 Q 3925.7463 284.10007 4029.0554 284.10007 Q 4106.537 309.92734 4106.537 309.92734 z M 464.891 671.5092 Q 490.7183 671.5092 413.23645 723.16376 Q 335.7546 774.81836 361.58188 723.16376 Q 413.23645 671.5092 464.891 671.5092 z M 258.27277 878.12744 Q 258.27277 878.12744 284.10007 878.12744 Q 284.10007 878.12744 258.27277 878.12744 Q 258.27277 878.12744 258.27277 878.12744 z M 1368.8457 1343.0184 L 1394.673 1317.1912 L 1394.673 1291.3639 Q 1394.673 1265.5366 1291.3639 1291.3639 L 1213.8821 1291.3639 L 1188.0548 1291.3639 Q 1188.0548 1291.3639 1188.0548 1317.1912 Q 1188.0548 1317.1912 1188.0548 1394.673 Q 1239.7094 1472.1549 1188.0548 1497.9822 Q 1136.4003 1497.9822 1110.573 1446.3275 Q 1084.7457 1368.8457 1058.9185 1368.8457 Q 1033.0911 1343.0184 1033.0911 1394.673 Q 1058.9185 1420.5002 981.4366 1420.5002 Q 929.782 1446.3275 929.782 1472.1549 L 929.782 1497.9822 L 903.9547 1523.8094 L 878.12744 1549.6367 L 852.3002 1549.6367 L 826.4729 1549.6367 L 774.81836 1575.464 L 748.9911 1575.464 L 748.9911 1549.6367 L 748.9911 1523.8094 L 774.81836 1523.8094 L 800.6456 1497.9822 L 800.6456 1497.9822 L 826.4729 1497.9822 L 826.4729 1472.1549 L 826.4729 1446.3275 L 852.3002 1446.3275 L 852.3002 1446.3275 L 852.3002 1420.5002 L 878.12744 1420.5002 L 878.12744 1420.5002 L 878.12744 1394.673 L 878.12744 1394.673 L 878.12744 1394.673 L 903.9547 1394.673 L 903.9547 1394.673 L 981.4366 1343.0184 Q 1033.0911 1291.3639 1136.4003 1265.5366 L 1213.8821 1265.5366 L 1291.3639 1239.7094 Q 1343.0184 1188.0548 1472.1549 1213.8821 Q 1601.2913 1213.8821 1523.8094 1291.3639 Q 1472.1549 1343.0184 1420.5002 1368.8457 Q 1368.8457 1368.8457 1368.8457 1343.0184 z" svg:height="19.112186mm" draw:style-name="style-111" svg:viewBox="0.0 0.0 4338.983 1911.2186" svg:width="43.389828mm" svg:x="168.9104mm" svg:y="163.74495mm"/>
          <draw:path svg:d="M 51.654556 25.827278 L 51.654556 0.0 L 51.654556 0.0 L 77.481834 0.0 L 77.481834 0.0 L 103.30911 0.0 L 103.30911 25.827278 L 103.30911 25.827278 L 103.30911 51.654556 L 103.30911 77.481834 L 258.27277 77.481834 Q 387.40918 77.481834 413.23645 103.30911 Q 439.06372 103.30911 464.891 180.79094 Q 516.54553 284.10007 490.7183 361.58188 Q 490.7183 439.06372 490.7183 439.06372 L 490.7183 439.06372 L 439.06372 439.06372 Q 387.40918 439.06372 387.40918 413.23645 Q 413.23645 387.40918 361.58188 387.40918 L 335.7546 361.58188 L 335.7546 335.7546 Q 309.92734 335.7546 232.4455 258.27277 Q 154.96367 180.79094 103.30911 180.79094 L 51.654556 180.79094 L 51.654556 180.79094 L 51.654556 154.96367 L 25.827278 154.96367 L 25.827278 180.79094 L 25.827278 180.79094 L 0.0 180.79094 L 25.827278 154.96367 Q 25.827278 129.13638 51.654556 103.30911 Q 103.30911 103.30911 77.481834 77.481834 Q 51.654556 51.654556 51.654556 25.827278 z" svg:height="4.3906374mm" draw:style-name="style-112" svg:viewBox="0.0 0.0 490.7183 439.06372" svg:width="4.9071827mm" svg:x="266.5375mm" svg:y="48.29701mm"/>
          <draw:path svg:d="M 1782.0822 25.827278 L 1859.564 25.827278 L 1859.564 25.827278 Q 1859.564 51.654556 1807.9094 51.654556 Q 1782.0822 51.654556 1782.0822 77.481834 Q 1807.9094 103.30911 1730.4276 129.13638 L 1678.7731 154.96367 L 1678.7731 154.96367 L 1704.6003 154.96367 L 1704.6003 154.96367 L 1704.6003 154.96367 L 1704.6003 180.79094 L 1704.6003 180.79094 L 1730.4276 180.79094 L 1730.4276 206.61823 L 1704.6003 206.61823 L 1678.7731 206.61823 L 1704.6003 232.4455 Q 1704.6003 258.27277 1704.6003 258.27277 L 1704.6003 258.27277 L 1704.6003 309.92734 Q 1704.6003 361.58188 1782.0822 387.40918 Q 1859.564 413.23645 1859.564 413.23645 L 1859.564 439.06372 L 1859.564 464.891 Q 1859.564 464.891 1807.9094 490.7183 Q 1807.9094 516.54553 1523.8094 568.20013 Q 1239.7094 594.0274 1265.5366 645.68195 Q 1291.3639 697.3365 1136.4003 723.16376 Q 981.4366 723.16376 981.4366 748.9911 L 981.4366 774.81836 L 929.782 774.81836 L 903.9547 774.81836 L 903.9547 748.9911 L 929.782 723.16376 L 929.782 723.16376 L 929.782 723.16376 L 878.12744 723.16376 L 852.3002 723.16376 L 852.3002 723.16376 L 826.4729 723.16376 L 826.4729 748.9911 L 826.4729 774.81836 L 852.3002 774.81836 L 852.3002 774.81836 L 878.12744 800.6456 L 903.9547 826.4729 L 903.9547 826.4729 L 903.9547 826.4729 L 826.4729 826.4729 Q 748.9911 826.4729 671.5092 852.3002 Q 619.8547 852.3002 619.8547 878.12744 L 619.8547 903.9547 L 594.0274 903.9547 L 568.20013 903.9547 L 568.20013 878.12744 L 568.20013 826.4729 L 542.37286 800.6456 Q 516.54553 774.81836 516.54553 748.9911 Q 516.54553 723.16376 490.7183 748.9911 Q 490.7183 774.81836 464.891 774.81836 L 439.06372 774.81836 L 439.06372 748.9911 L 413.23645 748.9911 L 413.23645 723.16376 L 413.23645 671.5092 L 464.891 671.5092 Q 542.37286 671.5092 542.37286 645.68195 Q 542.37286 619.8547 490.7183 619.8547 Q 413.23645 594.0274 439.06372 568.20013 L 464.891 568.20013 L 464.891 542.37286 L 464.891 516.54553 L 490.7183 516.54553 L 490.7183 516.54553 L 464.891 516.54553 Q 439.06372 516.54553 258.27277 490.7183 L 103.30911 490.7183 L 103.30911 464.891 L 103.30911 464.891 L 77.481834 464.891 L 77.481834 464.891 L 51.654556 439.06372 L 25.827278 413.23645 L 103.30911 413.23645 Q 154.96367 413.23645 129.13638 387.40918 L 103.30911 361.58188 L 103.30911 361.58188 L 103.30911 361.58188 L 77.481834 361.58188 L 77.481834 361.58188 L 51.654556 335.7546 L 0.0 309.92734 L 25.827278 309.92734 L 51.654556 309.92734 L 77.481834 284.10007 Q 103.30911 258.27277 103.30911 284.10007 Q 129.13638 309.92734 154.96367 284.10007 Q 180.79094 284.10007 180.79094 232.4455 Q 180.79094 180.79094 309.92734 154.96367 Q 464.891 154.96367 464.891 103.30911 Q 490.7183 51.654556 516.54553 51.654556 Q 542.37286 51.654556 542.37286 25.827278 L 542.37286 1.8189894E-12 L 1136.4003 1.8189894E-12 Q 1704.6003 1.8189894E-12 1782.0822 25.827278 z" svg:height="9.039547mm" draw:style-name="style-113" svg:viewBox="0.0 0.0 1859.564 903.9547" svg:width="18.59564mm" svg:x="167.36076mm" svg:y="147.73203mm"/>
          <draw:path svg:d="M 180.79094 0.0 L 284.10007 0.0 L 309.92734 25.827278 Q 335.7546 51.654556 335.7546 51.654556 L 361.58188 51.654556 L 387.40918 77.481834 Q 387.40918 103.30911 361.58188 103.30911 L 335.7546 103.30911 L 335.7546 129.13638 L 335.7546 129.13638 L 284.10007 154.96367 Q 206.61823 154.96367 232.4455 180.79094 Q 258.27277 206.61823 284.10007 206.61823 L 284.10007 206.61823 L 284.10007 206.61823 L 284.10007 232.4455 L 129.13638 232.4455 L 0.0 232.4455 L 0.0 206.61823 L 0.0 206.61823 L 25.827278 206.61823 L 51.654556 206.61823 L 51.654556 154.96367 Q 77.481834 77.481834 77.481834 51.654556 Q 77.481834 25.827278 180.79094 0.0 z" svg:height="2.324455mm" draw:style-name="style-114" svg:viewBox="0.0 0.0 387.40918 232.4455" svg:width="3.8740916mm" svg:x="113.38175mm" svg:y="206.10168mm"/>
          <draw:path svg:d="M 1136.4003 180.79094 L 1136.4003 206.61823 L 1162.2275 206.61823 L 1162.2275 232.4455 L 1162.2275 232.4455 L 1188.0548 232.4455 L 1188.0548 232.4455 L 1188.0548 232.4455 L 1188.0548 258.27277 L 1188.0548 258.27277 L 1213.8821 258.27277 L 1213.8821 284.10007 L 1239.7094 284.10007 L 1291.3639 284.10007 L 1291.3639 309.92734 L 1291.3639 335.7546 L 1265.5366 335.7546 L 1265.5366 335.7546 L 1239.7094 361.58188 L 1213.8821 387.40918 L 1136.4003 387.40918 Q 1084.7457 387.40918 826.4729 387.40918 L 568.20013 387.40918 L 568.20013 413.23645 L 568.20013 413.23645 L 594.0274 413.23645 L 594.0274 439.06372 L 594.0274 439.06372 L 568.20013 439.06372 L 568.20013 439.06372 L 568.20013 439.06372 L 516.54553 464.891 L 490.7183 490.7183 L 464.891 490.7183 L 439.06372 490.7183 L 439.06372 516.54553 L 413.23645 542.37286 L 413.23645 542.37286 L 413.23645 568.20013 L 309.92734 568.20013 L 232.4455 568.20013 L 232.4455 568.20013 L 232.4455 542.37286 L 154.96367 542.37286 L 77.481834 542.37286 L 77.481834 516.54553 L 103.30911 490.7183 L 103.30911 490.7183 L 103.30911 490.7183 L 103.30911 464.891 L 103.30911 464.891 L 77.481834 464.891 L 77.481834 439.06372 L 51.654556 439.06372 L 0.0 439.06372 L 0.0 413.23645 L 0.0 387.40918 L 25.827278 387.40918 L 25.827278 387.40918 L 25.827278 361.58188 L 51.654556 361.58188 L 51.654556 361.58188 L 51.654556 335.7546 L 51.654556 335.7546 L 51.654556 335.7546 L 77.481834 335.7546 L 77.481834 335.7546 L 103.30911 309.92734 Q 129.13638 284.10007 180.79094 284.10007 Q 232.4455 258.27277 232.4455 232.4455 L 206.61823 206.61823 L 206.61823 206.61823 L 206.61823 180.79094 L 206.61823 180.79094 L 206.61823 180.79094 L 206.61823 180.79094 Q 232.4455 180.79094 232.4455 154.96367 L 232.4455 154.96367 L 258.27277 154.96367 L 284.10007 129.13638 L 284.10007 129.13638 Q 309.92734 129.13638 335.7546 129.13638 L 387.40918 103.30911 L 413.23645 103.30911 L 439.06372 129.13638 L 464.891 129.13638 L 516.54553 129.13638 L 568.20013 103.30911 L 594.0274 103.30911 L 594.0274 51.654556 Q 594.0274 0.0 671.5092 0.0 Q 774.81836 25.827278 774.81836 51.654556 Q 774.81836 77.481834 955.6093 129.13638 Q 1136.4003 154.96367 1136.4003 180.79094 z" svg:height="5.682001mm" draw:style-name="style-115" svg:viewBox="0.0 0.0 1291.3639 568.20013" svg:width="12.913639mm" svg:x="26.860369mm" svg:y="202.74413mm"/>
          <draw:path svg:d="M 258.27277 77.481834 L 258.27277 77.481834 L 232.4455 77.481834 Q 232.4455 77.481834 180.79094 103.30911 L 103.30911 129.13638 L 103.30911 129.13638 Q 77.481834 103.30911 77.481834 129.13638 L 77.481834 129.13638 L 25.827278 129.13638 L 0.0 129.13638 L 0.0 103.30911 L 0.0 77.481834 L 25.827278 77.481834 L 51.654556 77.481834 L 51.654556 51.654556 L 77.481834 51.654556 L 77.481834 51.654556 L 77.481834 25.827278 L 180.79094 0.0 Q 309.92734 -25.827278 284.10007 25.827278 Q 258.27277 77.481834 258.27277 77.481834 z" svg:height="1.291364mm" draw:style-name="style-116" svg:viewBox="0.0 0.0 284.10007 129.13638" svg:width="2.8410006mm" svg:x="168.65213mm" svg:y="157.28812mm"/>
          <draw:path svg:d="M 671.5092 0.0 L 697.3365 0.0 L 697.3365 0.0 Q 671.5092 25.827278 645.68195 103.30911 L 594.0274 154.96367 L 619.8547 258.27277 Q 619.8547 361.58188 645.68195 309.92734 Q 671.5092 309.92734 671.5092 284.10007 L 697.3365 284.10007 L 697.3365 309.92734 L 697.3365 309.92734 L 697.3365 309.92734 Q 671.5092 335.7546 645.68195 387.40918 L 619.8547 439.06372 L 619.8547 439.06372 L 594.0274 464.891 L 568.20013 464.891 L 542.37286 464.891 L 490.7183 439.06372 L 439.06372 439.06372 L 439.06372 335.7546 L 413.23645 232.4455 L 413.23645 232.4455 L 413.23645 232.4455 L 413.23645 206.61823 Q 413.23645 154.96367 335.7546 154.96367 L 258.27277 180.79094 L 258.27277 180.79094 Q 232.4455 154.96367 206.61823 154.96367 L 206.61823 154.96367 L 206.61823 154.96367 Q 206.61823 154.96367 180.79094 129.13638 L 154.96367 103.30911 L 77.481834 103.30911 L 3.6379788E-12 103.30911 L 3.6379788E-12 103.30911 L 3.6379788E-12 103.30911 L 51.654556 77.481834 L 77.481834 51.654556 L 154.96367 51.654556 L 206.61823 51.654556 L 258.27277 77.481834 Q 335.7546 77.481834 335.7546 51.654556 Q 335.7546 25.827278 413.23645 25.827278 Q 464.891 0.0 490.7183 0.0 Q 516.54553 -25.827278 516.54553 25.827278 Q 542.37286 77.481834 594.0274 51.654556 Q 645.68195 0.0 671.5092 0.0 z" svg:height="4.64891mm" draw:style-name="style-117" svg:viewBox="0.0 0.0 697.3365 464.891" svg:width="6.973365mm" svg:x="205.58513mm" svg:y="20.661823mm"/>
          <draw:path svg:d="M 0.0 51.654556 L 0.0 0.0 L 103.30911 0.0 L 206.61823 0.0 L 206.61823 129.13638 L 206.61823 258.27277 L 206.61823 309.92734 Q 206.61823 335.7546 154.96367 335.7546 Q 103.30911 335.7546 103.30911 258.27277 L 77.481834 180.79094 L 77.481834 180.79094 L 77.481834 154.96367 L 51.654556 154.96367 L 25.827278 154.96367 L 25.827278 154.96367 Q 25.827278 154.96367 0.0 103.30911 Q -25.827278 77.481834 0.0 51.654556 z" svg:height="3.357546mm" draw:style-name="style-118" svg:viewBox="0.0 0.0 206.61823 335.7546" svg:width="2.0661821mm" svg:x="178.46649mm" svg:y="87.812744mm"/>
          <draw:path svg:d="M 232.4455 0.0 L 232.4455 0.0 L 464.891 232.4455 Q 697.3365 490.7183 748.9911 490.7183 Q 774.81836 490.7183 800.6456 516.54553 L 826.4729 516.54553 L 852.3002 516.54553 Q 903.9547 542.37286 929.782 542.37286 L 955.6093 542.37286 L 955.6093 542.37286 L 955.6093 568.20013 L 929.782 568.20013 L 929.782 594.0274 L 878.12744 594.0274 L 826.4729 594.0274 L 903.9547 619.8547 L 955.6093 645.68195 L 955.6093 645.68195 L 955.6093 645.68195 L 981.4366 645.68195 L 981.4366 645.68195 L 981.4366 619.8547 L 1007.26385 619.8547 L 1007.26385 619.8547 L 1007.26385 645.68195 L 1110.573 671.5092 Q 1213.8821 723.16376 1420.5002 723.16376 Q 1627.1185 697.3365 1730.4276 671.5092 Q 1859.564 619.8547 1859.564 594.0274 Q 1859.564 568.20013 1937.0459 542.37286 Q 2014.5277 542.37286 2040.355 516.54553 L 2092.0095 516.54553 L 2143.664 516.54553 L 2221.146 542.37286 L 2195.3186 542.37286 L 2169.4915 542.37286 L 2195.3186 568.20013 L 2221.146 594.0274 L 2272.8005 594.0274 L 2324.455 594.0274 L 2376.1096 619.8547 L 2427.7642 645.68195 L 2427.7642 645.68195 L 2401.9368 645.68195 L 2401.9368 671.5092 L 2401.9368 697.3365 L 2427.7642 748.9911 L 2427.7642 774.81836 L 2427.7642 800.6456 L 2401.9368 826.4729 L 2401.9368 826.4729 L 2401.9368 852.3002 L 2350.2822 852.3002 L 2324.455 852.3002 L 2324.455 878.12744 Q 2298.6277 878.12744 2117.837 903.9547 Q 1911.2186 955.6093 1911.2186 981.4366 Q 1885.3912 1007.26385 1859.564 1033.0911 Q 1807.9094 1058.9185 1730.4276 1033.0911 Q 1678.7731 1033.0911 1601.2913 1084.7457 L 1549.6367 1162.2275 L 1523.8094 1162.2275 L 1497.9822 1162.2275 L 1497.9822 1188.0548 L 1472.1549 1188.0548 L 1472.1549 1188.0548 L 1472.1549 1213.8821 L 1472.1549 1213.8821 L 1472.1549 1213.8821 L 1497.9822 1213.8821 L 1497.9822 1213.8821 L 1472.1549 1239.7094 L 1420.5002 1265.5366 L 1420.5002 1265.5366 L 1420.5002 1265.5366 L 1368.8457 1265.5366 Q 1317.1912 1265.5366 1317.1912 1239.7094 Q 1317.1912 1213.8821 1291.3639 1265.5366 Q 1265.5366 1317.1912 1317.1912 1317.1912 L 1343.0184 1343.0184 L 1317.1912 1343.0184 L 1317.1912 1343.0184 L 1265.5366 1343.0184 L 1213.8821 1368.8457 L 1213.8821 1368.8457 Q 1213.8821 1368.8457 1162.2275 1394.673 Q 1136.4003 1420.5002 955.6093 1523.8094 L 774.81836 1627.1185 L 774.81836 1627.1185 L 748.9911 1627.1185 L 748.9911 1627.1185 L 748.9911 1627.1185 L 748.9911 1652.9458 L 748.9911 1652.9458 L 723.16376 1652.9458 L 723.16376 1627.1185 L 723.16376 1627.1185 L 697.3365 1627.1185 L 697.3365 1601.2913 L 697.3365 1575.464 L 671.5092 1575.464 L 671.5092 1575.464 L 671.5092 1549.6367 L 645.68195 1549.6367 L 645.68195 1549.6367 L 645.68195 1523.8094 L 645.68195 1523.8094 L 645.68195 1523.8094 L 619.8547 1523.8094 L 619.8547 1523.8094 L 619.8547 1497.9822 L 645.68195 1497.9822 L 645.68195 1394.673 Q 645.68195 1291.3639 748.9911 1213.8821 Q 826.4729 1162.2275 852.3002 1058.9185 Q 878.12744 955.6093 800.6456 903.9547 Q 748.9911 878.12744 723.16376 852.3002 Q 697.3365 852.3002 697.3365 800.6456 Q 697.3365 748.9911 645.68195 723.16376 Q 594.0274 697.3365 568.20013 619.8547 Q 542.37286 542.37286 413.23645 361.58188 Q 284.10007 180.79094 232.4455 180.79094 Q 180.79094 154.96367 180.79094 129.13638 L 180.79094 103.30911 L 154.96367 103.30911 L 154.96367 77.481834 L 154.96367 77.481834 L 129.13638 77.481834 L 129.13638 77.481834 L 129.13638 77.481834 L 103.30911 77.481834 L 77.481834 77.481834 L 51.654556 77.481834 Q 25.827278 77.481834 25.827278 51.654556 L 0.0 51.654556 L 0.0 25.827278 L 0.0 25.827278 L 103.30911 0.0 Q 206.61823 -25.827278 232.4455 0.0 z" svg:height="16.529457mm" draw:style-name="style-119" svg:viewBox="0.0 0.0 2427.7642 1652.9458" svg:width="24.277641mm" svg:x="178.46649mm" svg:y="128.36157mm"/>
          <draw:path svg:d="M 748.9911 0.0 L 774.81836 0.0 L 800.6456 0.0 L 800.6456 0.0 L 800.6456 25.827278 Q 800.6456 51.654556 594.0274 387.40918 L 439.06372 748.9911 L 413.23645 748.9911 L 413.23645 748.9911 L 413.23645 774.81836 L 387.40918 774.81836 L 387.40918 852.3002 L 387.40918 903.9547 L 387.40918 903.9547 Q 361.58188 903.9547 284.10007 878.12744 Q 180.79094 852.3002 180.79094 748.9911 Q 206.61823 645.68195 129.13638 645.68195 Q 51.654556 645.68195 25.827278 619.8547 L 0.0 594.0274 L 51.654556 594.0274 Q 129.13638 594.0274 180.79094 542.37286 Q 232.4455 490.7183 284.10007 464.891 L 309.92734 464.891 L 309.92734 387.40918 L 309.92734 309.92734 L 309.92734 309.92734 L 335.7546 309.92734 L 335.7546 439.06372 L 335.7546 568.20013 L 361.58188 594.0274 L 387.40918 645.68195 L 387.40918 645.68195 L 387.40918 645.68195 L 387.40918 619.8547 L 387.40918 619.8547 L 413.23645 619.8547 L 413.23645 594.0274 L 413.23645 594.0274 L 439.06372 594.0274 L 439.06372 568.20013 L 439.06372 542.37286 L 464.891 516.54553 L 490.7183 490.7183 L 619.8547 258.27277 Q 748.9911 25.827278 748.9911 0.0 z" svg:height="9.039547mm" draw:style-name="style-120" svg:viewBox="0.0 0.0 800.6456 903.9547" svg:width="8.006456mm" svg:x="290.5569mm" svg:y="49.3301mm"/>
          <draw:path svg:d="M 464.891 25.827278 L 464.891 0.0 L 619.8547 0.0 Q 800.6456 25.827278 826.4729 25.827278 L 852.3002 25.827278 L 852.3002 25.827278 L 826.4729 25.827278 L 826.4729 51.654556 L 826.4729 77.481834 L 800.6456 77.481834 Q 774.81836 103.30911 852.3002 129.13638 Q 903.9547 129.13638 903.9547 154.96367 Q 903.9547 180.79094 826.4729 180.79094 L 774.81836 180.79094 L 774.81836 232.4455 L 774.81836 258.27277 L 800.6456 258.27277 L 800.6456 284.10007 L 826.4729 284.10007 Q 852.3002 284.10007 852.3002 258.27277 Q 878.12744 232.4455 878.12744 258.27277 Q 878.12744 284.10007 903.9547 309.92734 L 929.782 335.7546 L 929.782 335.7546 Q 929.782 361.58188 955.6093 387.40918 L 955.6093 387.40918 L 929.782 387.40918 Q 929.782 387.40918 929.782 413.23645 L 929.782 413.23645 L 929.782 439.06372 L 929.782 464.891 L 903.9547 464.891 L 903.9547 490.7183 L 903.9547 490.7183 L 903.9547 490.7183 L 878.12744 490.7183 Q 852.3002 490.7183 800.6456 516.54553 L 748.9911 542.37286 L 748.9911 542.37286 Q 748.9911 542.37286 774.81836 490.7183 Q 800.6456 439.06372 671.5092 464.891 L 568.20013 490.7183 L 568.20013 516.54553 L 568.20013 516.54553 L 542.37286 516.54553 L 542.37286 542.37286 L 516.54553 542.37286 L 490.7183 542.37286 L 490.7183 568.20013 L 490.7183 594.0274 L 542.37286 594.0274 Q 594.0274 594.0274 594.0274 594.0274 L 594.0274 594.0274 L 516.54553 645.68195 Q 464.891 671.5092 464.891 697.3365 Q 464.891 748.9911 439.06372 748.9911 Q 413.23645 774.81836 413.23645 800.6456 L 413.23645 826.4729 L 387.40918 826.4729 Q 361.58188 826.4729 361.58188 852.3002 L 361.58188 878.12744 L 335.7546 878.12744 L 309.92734 903.9547 L 284.10007 903.9547 L 258.27277 903.9547 L 258.27277 878.12744 L 258.27277 852.3002 L 206.61823 852.3002 Q 180.79094 852.3002 154.96367 826.4729 L 154.96367 800.6456 L 154.96367 800.6456 L 154.96367 800.6456 L 129.13638 800.6456 L 129.13638 800.6456 L 129.13638 774.81836 L 103.30911 774.81836 L 103.30911 748.9911 Q 103.30911 723.16376 51.654556 723.16376 L 25.827278 723.16376 L 25.827278 723.16376 Q 25.827278 697.3365 51.654556 671.5092 Q 51.654556 645.68195 25.827278 645.68195 Q 0.0 645.68195 0.0 619.8547 Q 0.0 594.0274 51.654556 568.20013 Q 103.30911 542.37286 129.13638 490.7183 Q 154.96367 464.891 103.30911 439.06372 L 77.481834 387.40918 L 129.13638 335.7546 Q 206.61823 309.92734 206.61823 258.27277 Q 232.4455 180.79094 284.10007 154.96367 Q 335.7546 129.13638 387.40918 77.481834 Q 464.891 51.654556 464.891 25.827278 z M 284.10007 852.3002 Q 284.10007 852.3002 284.10007 826.4729 Q 309.92734 826.4729 309.92734 852.3002 Q 309.92734 852.3002 284.10007 852.3002 z" svg:height="9.039547mm" draw:style-name="style-121" svg:viewBox="0.0 0.0 955.6093 903.9547" svg:width="9.556093mm" svg:x="163.74495mm" svg:y="152.6392mm"/>
          <draw:path svg:d="M 1317.1912 0.0 L 1343.0184 0.0 L 1368.8457 25.827278 Q 1368.8457 51.654556 1420.5002 568.20013 Q 1446.3275 1110.573 1420.5002 1110.573 Q 1394.673 1110.573 1394.673 1188.0548 L 1394.673 1239.7094 L 1368.8457 1239.7094 Q 1368.8457 1239.7094 1317.1912 1239.7094 Q 1291.3639 1239.7094 1058.9185 1188.0548 Q 826.4729 1136.4003 800.6456 1136.4003 Q 748.9911 1136.4003 697.3365 1136.4003 Q 645.68195 1136.4003 594.0274 1136.4003 Q 542.37286 1136.4003 516.54553 1084.7457 L 490.7183 1058.9185 L 439.06372 1058.9185 Q 413.23645 1033.0911 258.27277 981.4366 L 103.30911 929.782 L 77.481834 929.782 L 25.827278 929.782 L 25.827278 903.9547 L 25.827278 878.12744 L 0.0 852.3002 L 0.0 826.4729 L 25.827278 826.4729 L 77.481834 826.4729 L 77.481834 800.6456 L 77.481834 800.6456 L 103.30911 800.6456 L 103.30911 774.81836 L 154.96367 774.81836 Q 180.79094 748.9911 206.61823 723.16376 Q 232.4455 723.16376 258.27277 671.5092 Q 284.10007 671.5092 335.7546 645.68195 Q 413.23645 645.68195 413.23645 594.0274 Q 413.23645 542.37286 439.06372 542.37286 Q 464.891 542.37286 464.891 516.54553 Q 464.891 464.891 594.0274 439.06372 Q 723.16376 413.23645 748.9911 413.23645 Q 800.6456 413.23645 852.3002 361.58188 Q 878.12744 309.92734 1007.26385 309.92734 Q 1110.573 309.92734 1084.7457 284.10007 Q 1058.9185 284.10007 1058.9185 258.27277 Q 1058.9185 232.4455 1136.4003 206.61823 Q 1213.8821 154.96367 1265.5366 180.79094 Q 1317.1912 180.79094 1317.1912 103.30911 Q 1317.1912 0.0 1317.1912 0.0 z" svg:height="12.397094mm" draw:style-name="style-122" svg:viewBox="0.0 0.0 1420.5002 1239.7094" svg:width="14.205003mm" svg:x="292.1065mm" svg:y="9.29782mm"/>
          <draw:path svg:d="M 129.13638 154.96367 L 154.96367 0.0 L 154.96367 25.827278 Q 154.96367 51.654556 180.79094 51.654556 L 206.61823 51.654556 L 232.4455 51.654556 Q 258.27277 51.654556 258.27277 77.481834 L 258.27277 103.30911 L 258.27277 103.30911 Q 232.4455 103.30911 232.4455 129.13638 L 232.4455 129.13638 L 232.4455 206.61823 Q 206.61823 258.27277 206.61823 309.92734 Q 206.61823 361.58188 232.4455 413.23645 Q 258.27277 439.06372 258.27277 464.891 L 258.27277 490.7183 L 258.27277 516.54553 Q 258.27277 516.54553 232.4455 542.37286 Q 232.4455 568.20013 206.61823 568.20013 L 154.96367 594.0274 L 154.96367 568.20013 Q 154.96367 568.20013 77.481834 542.37286 L -3.6379788E-12 516.54553 L -3.6379788E-12 516.54553 L -3.6379788E-12 490.7183 L -3.6379788E-12 490.7183 L 25.827278 490.7183 L 51.654556 490.7183 L 103.30911 464.891 L 103.30911 464.891 L 103.30911 464.891 L 103.30911 387.40918 Q 103.30911 309.92734 129.13638 154.96367 z" svg:height="5.940274mm" draw:style-name="style-123" svg:viewBox="0.0 0.0 258.27277 594.0274" svg:width="2.582728mm" svg:x="232.96205mm" svg:y="49.588375mm"/>
          <draw:path svg:d="M 878.12744 77.481834 L 955.6093 77.481834 L 1007.26385 77.481834 Q 1058.9185 77.481834 1084.7457 103.30911 L 1136.4003 103.30911 L 1136.4003 103.30911 Q 1136.4003 129.13638 1136.4003 129.13638 L 1162.2275 129.13638 L 1136.4003 180.79094 Q 1136.4003 232.4455 1136.4003 284.10007 L 1136.4003 361.58188 L 981.4366 361.58188 Q 826.4729 335.7546 748.9911 335.7546 L 671.5092 335.7546 L 671.5092 361.58188 L 671.5092 361.58188 L 671.5092 387.40918 L 671.5092 439.06372 L 671.5092 490.7183 L 671.5092 542.37286 L 697.3365 542.37286 L 697.3365 542.37286 L 774.81836 568.20013 Q 852.3002 594.0274 852.3002 594.0274 L 852.3002 594.0274 L 723.16376 594.0274 Q 619.8547 594.0274 542.37286 594.0274 Q 464.891 594.0274 439.06372 619.8547 Q 413.23645 645.68195 387.40918 594.0274 Q 361.58188 542.37286 335.7546 568.20013 Q 309.92734 594.0274 232.4455 568.20013 Q 129.13638 542.37286 129.13638 516.54553 Q 129.13638 490.7183 103.30911 490.7183 L 51.654556 490.7183 L 51.654556 516.54553 L 51.654556 542.37286 L 25.827278 542.37286 L 3.6379788E-12 542.37286 L 3.6379788E-12 516.54553 L 3.6379788E-12 516.54553 L 3.6379788E-12 516.54553 L 3.6379788E-12 490.7183 L 3.6379788E-12 490.7183 L 3.6379788E-12 490.7183 L 25.827278 490.7183 L 25.827278 490.7183 L 25.827278 464.891 L 51.654556 464.891 L 51.654556 464.891 L 51.654556 439.06372 L 51.654556 439.06372 L 51.654556 439.06372 L 77.481834 439.06372 L 77.481834 439.06372 L 103.30911 413.23645 Q 103.30911 387.40918 103.30911 335.7546 Q 51.654556 284.10007 129.13638 258.27277 Q 180.79094 232.4455 206.61823 232.4455 L 232.4455 232.4455 L 258.27277 206.61823 Q 284.10007 206.61823 284.10007 180.79094 Q 284.10007 154.96367 258.27277 154.96367 Q 232.4455 129.13638 258.27277 103.30911 L 258.27277 77.481834 L 387.40918 77.481834 Q 516.54553 51.654556 542.37286 25.827278 L 542.37286 25.827278 L 542.37286 25.827278 L 568.20013 25.827278 L 568.20013 25.827278 L 568.20013 25.827278 L 568.20013 25.827278 Q 594.0274 1.8189894E-12 671.5092 1.8189894E-12 Q 774.81836 1.8189894E-12 774.81836 25.827278 Q 774.81836 77.481834 878.12744 77.481834 z M 258.27277 413.23645 L 232.4455 413.23645 L 232.4455 335.7546 Q 232.4455 284.10007 309.92734 258.27277 Q 387.40918 232.4455 439.06372 258.27277 Q 464.891 284.10007 464.891 335.7546 Q 439.06372 387.40918 361.58188 413.23645 Q 284.10007 439.06372 258.27277 413.23645 z" svg:height="6.198547mm" draw:style-name="style-124" svg:viewBox="0.0 0.0 1162.2275 619.8547" svg:width="11.622275mm" svg:x="209.20096mm" svg:y="96.33575mm"/>
          <draw:path svg:d="M 309.92734 25.827278 L 309.92734 0.0 L 335.7546 0.0 L 361.58188 0.0 L 361.58188 51.654556 L 361.58188 77.481834 L 361.58188 154.96367 Q 361.58188 206.61823 387.40918 232.4455 Q 439.06372 258.27277 439.06372 361.58188 Q 439.06372 464.891 439.06372 490.7183 Q 464.891 516.54553 439.06372 516.54553 Q 413.23645 516.54553 413.23645 852.3002 Q 413.23645 1188.0548 439.06372 1188.0548 Q 490.7183 1213.8821 490.7183 1291.3639 L 490.7183 1343.0184 L 490.7183 1343.0184 L 464.891 1343.0184 L 464.891 1368.8457 L 439.06372 1368.8457 L 439.06372 1394.673 L 439.06372 1420.5002 L 439.06372 1420.5002 L 439.06372 1420.5002 L 413.23645 1446.3275 L 413.23645 1472.1549 L 387.40918 1472.1549 L 361.58188 1497.9822 L 335.7546 1497.9822 L 284.10007 1497.9822 L 284.10007 1446.3275 L 284.10007 1420.5002 L 258.27277 1239.7094 Q 232.4455 1084.7457 232.4455 1033.0911 Q 180.79094 1007.26385 206.61823 955.6093 Q 232.4455 903.9547 180.79094 903.9547 Q 154.96367 903.9547 129.13638 929.782 L 129.13638 955.6093 L 129.13638 955.6093 Q 103.30911 929.782 51.654556 697.3365 L -3.6379788E-12 464.891 L 25.827278 335.7546 Q 25.827278 206.61823 77.481834 180.79094 Q 129.13638 154.96367 180.79094 180.79094 Q 232.4455 206.61823 232.4455 154.96367 Q 232.4455 129.13638 258.27277 129.13638 Q 284.10007 129.13638 284.10007 103.30911 Q 284.10007 51.654556 309.92734 25.827278 z M 129.13638 619.8547 Q 129.13638 439.06372 180.79094 439.06372 Q 258.27277 439.06372 258.27277 619.8547 Q 258.27277 826.4729 206.61823 800.6456 Q 129.13638 774.81836 129.13638 619.8547 z" svg:height="14.979821mm" draw:style-name="style-125" svg:viewBox="0.0 0.0 490.7183 1497.9822" svg:width="4.9071827mm" svg:x="199.64485mm" svg:y="60.952377mm"/>
          <draw:path svg:d="M 335.7546 1.8189894E-12 L 361.58188 1.8189894E-12 L 387.40918 1.8189894E-12 L 439.06372 1.8189894E-12 L 439.06372 25.827278 Q 439.06372 25.827278 413.23645 77.481834 Q 387.40918 103.30911 335.7546 154.96367 L 258.27277 206.61823 L 232.4455 206.61823 Q 232.4455 232.4455 180.79094 232.4455 Q 129.13638 232.4455 129.13638 206.61823 Q 154.96367 180.79094 77.481834 180.79094 L 0.0 154.96367 L 0.0 154.96367 L 25.827278 154.96367 L 129.13638 103.30911 Q 284.10007 51.654556 309.92734 25.827278 Q 335.7546 25.827278 335.7546 1.8189894E-12 z" svg:height="2.324455mm" draw:style-name="style-126" svg:viewBox="0.0 0.0 439.06372 232.4455" svg:width="4.3906374mm" svg:x="220.82323mm" svg:y="155.22194mm"/>
          <draw:path svg:d="M 464.891 206.61823 L 387.40918 206.61823 L 335.7546 206.61823 Q 284.10007 206.61823 129.13638 206.61823 Q -25.827278 154.96367 -4.5474735E-13 154.96367 L 25.827278 103.30911 L 129.13638 103.30911 Q 206.61823 77.481834 232.4455 51.654556 Q 232.4455 0.0 335.7546 0.0 Q 413.23645 0.0 413.23645 25.827278 Q 413.23645 51.654556 387.40918 51.654556 Q 387.40918 77.481834 464.891 129.13638 Q 542.37286 180.79094 542.37286 180.79094 Q 542.37286 206.61823 464.891 206.61823 z" svg:height="2.0661821mm" draw:style-name="style-127" svg:viewBox="0.0 0.0 542.37286 206.61823" svg:width="5.4237285mm" svg:x="29.184824mm" svg:y="132.23566mm"/>
          <draw:path svg:d="M 361.58188 103.30911 L 361.58188 103.30911 L 335.7546 103.30911 Q 309.92734 103.30911 284.10007 103.30911 Q 232.4455 103.30911 180.79094 103.30911 Q 129.13638 154.96367 77.481834 129.13638 L 25.827278 103.30911 L 25.827278 103.30911 L 25.827278 77.481834 L 0.0 77.481834 L 0.0 77.481834 L 25.827278 51.654556 Q 25.827278 0.0 232.4455 0.0 Q 413.23645 0.0 387.40918 51.654556 Q 387.40918 77.481834 361.58188 103.30911 z" svg:height="1.291364mm" draw:style-name="style-128" svg:viewBox="0.0 0.0 387.40918 129.13638" svg:width="3.8740916mm" svg:x="120.61339mm" svg:y="197.83694mm"/>
          <draw:path svg:d="M 464.891 103.30911 L 464.891 0.0 L 490.7183 25.827278 Q 516.54553 25.827278 516.54553 77.481834 Q 516.54553 129.13638 542.37286 129.13638 L 568.20013 129.13638 L 568.20013 129.13638 Q 568.20013 154.96367 464.891 258.27277 Q 361.58188 361.58188 361.58188 439.06372 Q 335.7546 542.37286 309.92734 542.37286 L 258.27277 542.37286 L 258.27277 568.20013 L 258.27277 568.20013 L 232.4455 568.20013 L 232.4455 594.0274 L 232.4455 594.0274 L 232.4455 594.0274 L 180.79094 594.0274 L 129.13638 594.0274 L 129.13638 568.20013 Q 129.13638 542.37286 51.654556 542.37286 Q 0.0 542.37286 0.0 490.7183 L 0.0 464.891 L 0.0 439.06372 L 0.0 439.06372 L 0.0 413.23645 L 0.0 387.40918 L 25.827278 387.40918 L 51.654556 387.40918 L 51.654556 439.06372 L 51.654556 464.891 L 103.30911 464.891 L 129.13638 464.891 L 154.96367 361.58188 Q 180.79094 232.4455 206.61823 232.4455 Q 206.61823 232.4455 232.4455 258.27277 L 258.27277 258.27277 L 284.10007 258.27277 Q 309.92734 284.10007 309.92734 258.27277 L 309.92734 258.27277 L 309.92734 180.79094 Q 335.7546 129.13638 361.58188 129.13638 Q 387.40918 129.13638 387.40918 180.79094 Q 387.40918 232.4455 413.23645 232.4455 Q 464.891 206.61823 464.891 103.30911 z" svg:height="5.940274mm" draw:style-name="style-129" svg:viewBox="0.0 0.0 568.20013 594.0274" svg:width="5.682001mm" svg:x="189.57222mm" svg:y="89.10411mm"/>
          <draw:path svg:d="M 51.654556 0.0 L 51.654556 0.0 L 103.30911 0.0 Q 154.96367 0.0 361.58188 25.827278 L 568.20013 51.654556 L 568.20013 51.654556 L 568.20013 51.654556 L 490.7183 51.654556 Q 413.23645 51.654556 413.23645 129.13638 L 439.06372 206.61823 L 413.23645 206.61823 L 413.23645 206.61823 L 413.23645 180.79094 L 413.23645 180.79094 L 387.40918 232.4455 L 387.40918 284.10007 L 387.40918 309.92734 Q 361.58188 335.7546 361.58188 335.7546 Q 361.58188 361.58188 335.7546 309.92734 Q 309.92734 284.10007 309.92734 258.27277 L 335.7546 258.27277 L 335.7546 232.4455 Q 335.7546 206.61823 180.79094 206.61823 Q 25.827278 206.61823 0.0 154.96367 L 0.0 129.13638 L 25.827278 77.481834 Q 51.654556 25.827278 51.654556 0.0 z" svg:height="3.357546mm" draw:style-name="style-130" svg:viewBox="0.0 0.0 568.20013 335.7546" svg:width="5.682001mm" svg:x="259.30588mm" svg:y="99.69329mm"/>
          <draw:path svg:d="M 206.61823 0.0 L 232.4455 0.0 L 232.4455 25.827278 L 232.4455 25.827278 L 206.61823 25.827278 L 206.61823 25.827278 L 206.61823 51.654556 L 180.79094 51.654556 L 180.79094 51.654556 L 180.79094 77.481834 L 180.79094 77.481834 L 180.79094 77.481834 L 206.61823 77.481834 L 206.61823 77.481834 L 206.61823 103.30911 L 232.4455 103.30911 L 232.4455 103.30911 L 232.4455 129.13638 L 258.27277 129.13638 L 284.10007 129.13638 L 284.10007 154.96367 L 284.10007 154.96367 L 309.92734 154.96367 L 309.92734 180.79094 L 309.92734 180.79094 L 335.7546 180.79094 L 335.7546 180.79094 L 335.7546 180.79094 L 387.40918 232.4455 Q 413.23645 284.10007 439.06372 284.10007 L 439.06372 284.10007 L 439.06372 284.10007 Q 439.06372 284.10007 387.40918 309.92734 L 361.58188 335.7546 L 335.7546 335.7546 Q 335.7546 335.7546 232.4455 284.10007 L 129.13638 258.27277 L 129.13638 232.4455 Q 129.13638 232.4455 103.30911 232.4455 L 103.30911 232.4455 L 103.30911 232.4455 Q 77.481834 206.61823 77.481834 206.61823 L 77.481834 206.61823 L 77.481834 180.79094 Q 77.481834 180.79094 25.827278 154.96367 L 25.827278 129.13638 L 0.0 103.30911 Q 0.0 77.481834 77.481834 51.654556 Q 180.79094 25.827278 206.61823 0.0 z" svg:height="3.357546mm" draw:style-name="style-131" svg:viewBox="0.0 0.0 439.06372 335.7546" svg:width="4.3906374mm" svg:x="182.59886mm" svg:y="1.291364mm"/>
          <draw:path svg:d="M 1368.8457 0.0 L 1575.464 0.0 L 1575.464 25.827278 Q 1575.464 25.827278 1549.6367 77.481834 L 1549.6367 103.30911 L 1523.8094 103.30911 Q 1497.9822 103.30911 1497.9822 180.79094 Q 1472.1549 258.27277 1497.9822 335.7546 L 1497.9822 413.23645 L 1497.9822 439.06372 Q 1472.1549 464.891 1472.1549 490.7183 Q 1472.1549 516.54553 1394.673 516.54553 Q 1317.1912 542.37286 1058.9185 542.37286 Q 826.4729 542.37286 800.6456 516.54553 Q 748.9911 516.54553 748.9911 542.37286 Q 748.9911 568.20013 723.16376 568.20013 Q 697.3365 594.0274 723.16376 594.0274 Q 748.9911 594.0274 671.5092 903.9547 Q 594.0274 1213.8821 542.37286 1317.1912 L 490.7183 1394.673 L 464.891 1394.673 L 464.891 1420.5002 L 439.06372 1420.5002 L 387.40918 1420.5002 L 335.7546 1446.3275 L 284.10007 1472.1549 L 232.4455 1472.1549 L 206.61823 1472.1549 L 206.61823 1472.1549 L 206.61823 1472.1549 L 206.61823 1446.3275 L 232.4455 1446.3275 L 232.4455 1446.3275 L 232.4455 1420.5002 L 258.27277 1420.5002 L 284.10007 1420.5002 L 309.92734 1394.673 L 335.7546 1394.673 L 335.7546 1368.8457 L 335.7546 1343.0184 L 361.58188 1343.0184 L 361.58188 1317.1912 L 361.58188 1317.1912 Q 387.40918 1317.1912 413.23645 1317.1912 Q 439.06372 1343.0184 490.7183 1213.8821 Q 542.37286 1110.573 594.0274 903.9547 Q 645.68195 723.16376 671.5092 697.3365 Q 697.3365 645.68195 671.5092 645.68195 Q 645.68195 619.8547 645.68195 594.0274 Q 645.68195 542.37286 464.891 490.7183 Q 309.92734 413.23645 309.92734 439.06372 Q 309.92734 464.891 154.96367 464.891 L 0.0 439.06372 L 0.0 439.06372 L 0.0 439.06372 L 103.30911 439.06372 L 206.61823 439.06372 L 206.61823 284.10007 Q 206.61823 129.13638 671.5092 77.481834 Q 1136.4003 25.827278 1368.8457 0.0 z" svg:height="14.721548mm" draw:style-name="style-132" svg:viewBox="0.0 0.0 1575.464 1472.1549" svg:width="15.75464mm" svg:x="105.11702mm" svg:y="81.872475mm"/>
          <draw:path svg:d="M 103.30911 25.827278 L 154.96367 25.827278 L 309.92734 -1.8189894E-12 L 439.06372 -1.8189894E-12 L 439.06372 25.827278 L 439.06372 25.827278 L 309.92734 25.827278 L 206.61823 25.827278 L 206.61823 51.654556 L 206.61823 51.654556 L 180.79094 51.654556 Q 154.96367 77.481834 154.96367 77.481834 L 129.13638 77.481834 L 154.96367 232.4455 Q 180.79094 361.58188 206.61823 361.58188 Q 258.27277 387.40918 258.27277 387.40918 L 258.27277 387.40918 L 180.79094 387.40918 L 103.30911 387.40918 L 154.96367 439.06372 Q 206.61823 439.06372 206.61823 464.891 L 206.61823 464.891 L 154.96367 464.891 L 103.30911 464.891 L 51.654556 464.891 L 0.0 439.06372 L 25.827278 439.06372 L 51.654556 439.06372 L 51.654556 361.58188 Q 51.654556 284.10007 25.827278 180.79094 Q 25.827278 51.654556 103.30911 25.827278 z" svg:height="4.64891mm" draw:style-name="style-133" svg:viewBox="0.0 0.0 439.06372 464.891" svg:width="4.3906374mm" svg:x="190.08876mm" svg:y="95.8192mm"/>
          <draw:path svg:d="M 4778.0464 180.79094 L 4778.0464 180.79094 L 4855.5283 206.61823 Q 4958.8374 206.61823 5062.1465 232.4455 L 5191.2827 232.4455 L 5397.901 258.27277 Q 5604.5195 258.27277 5630.3467 284.10007 L 5682.001 284.10007 L 5836.965 284.10007 L 5991.9287 284.10007 L 6043.583 284.10007 Q 6069.41 309.92734 6198.547 309.92734 L 6327.683 309.92734 L 6327.683 309.92734 L 6327.683 309.92734 L 6482.647 335.7546 Q 6637.6104 335.7546 6637.6104 309.92734 Q 6637.6104 284.10007 6792.574 361.58188 Q 6973.365 413.23645 6973.365 464.891 Q 6973.365 490.7183 6999.1924 490.7183 Q 7025.0195 490.7183 7025.0195 516.54553 L 7025.0195 542.37286 L 6999.1924 568.20013 Q 6973.365 594.0274 6921.7104 774.81836 Q 6870.056 981.4366 6818.4014 1084.7457 Q 6766.747 1213.8821 6740.9194 1188.0548 Q 6715.0923 1188.0548 6689.265 1188.0548 L 6689.265 1188.0548 L 6689.265 1213.8821 L 6663.4375 1213.8821 L 6663.4375 1239.7094 L 6663.4375 1265.5366 L 6637.6104 1265.5366 L 6611.783 1291.3639 L 6585.956 1291.3639 L 6560.1284 1291.3639 L 6560.1284 1317.1912 L 6560.1284 1317.1912 L 6534.3013 1317.1912 L 6534.3013 1343.0184 L 6534.3013 1343.0184 L 6534.3013 1343.0184 L 6508.474 1343.0184 Q 6508.474 1343.0184 6405.165 1394.673 Q 6301.856 1394.673 6172.719 1446.3275 Q 6043.583 1497.9822 5836.965 1549.6367 Q 5604.5195 1601.2913 5320.4194 1627.1185 Q 5062.1465 1652.9458 4958.8374 1678.7731 Q 4881.3555 1704.6003 4493.9463 1807.9094 Q 4106.537 1859.564 3925.7463 1962.8732 Q 3744.9553 2066.1821 3615.8188 2169.4915 Q 3512.5098 2272.8005 3409.2007 2401.9368 Q 3331.7188 2531.0732 3305.8916 2531.0732 Q 3280.0642 2531.0732 3254.237 2582.7278 Q 3228.4097 2634.3823 3202.5825 2634.3823 Q 3150.928 2660.2097 3047.619 2737.6914 Q 2918.4824 2841.0005 2892.655 2892.655 Q 2841.0005 2944.3098 2634.3823 2995.9644 Q 2427.7642 3047.619 2221.146 3073.446 Q 2014.5277 3099.2734 1730.4276 3047.619 Q 1446.3275 3047.619 1110.573 2995.9644 Q 774.81836 2995.9644 568.20013 3047.619 Q 335.7546 3099.2734 284.10007 3125.1006 Q 232.4455 3125.1006 232.4455 3099.2734 Q 206.61823 3073.446 206.61823 3099.2734 Q 206.61823 3150.928 154.96367 3150.928 Q 129.13638 3150.928 129.13638 3202.5825 L 103.30911 3254.237 L 103.30911 3254.237 L 103.30911 3254.237 L 103.30911 3280.0642 L 103.30911 3280.0642 L 77.481834 3305.8916 L 77.481834 3331.7188 L 51.654556 3331.7188 L 25.827278 3331.7188 L 0.0 3331.7188 L 0.0 3331.7188 L 0.0 3305.8916 L 0.0 3305.8916 L 0.0 3305.8916 L 0.0 3280.0642 L 25.827278 3280.0642 L 51.654556 3280.0642 L 51.654556 3254.237 L 51.654556 3202.5825 L 25.827278 3150.928 L 0.0 3125.1006 L 51.654556 2789.346 Q 103.30911 2453.5913 206.61823 2298.6277 Q 309.92734 2117.837 361.58188 2092.0095 Q 413.23645 2066.1821 723.16376 2066.1821 Q 1007.26385 2066.1821 1033.0911 2092.0095 Q 1033.0911 2117.837 1084.7457 2143.664 Q 1162.2275 2169.4915 1368.8457 2221.146 Q 1575.464 2272.8005 2014.5277 2246.9731 Q 2479.4187 2221.146 2634.3823 2221.146 Q 2815.1733 2195.3186 2815.1733 2169.4915 Q 2815.1733 2143.664 2944.3098 2066.1821 Q 3099.2734 2014.5277 3099.2734 1988.7004 Q 3099.2734 1962.8732 3125.1006 1962.8732 Q 3150.928 1962.8732 3176.7551 1911.2186 Q 3202.5825 1859.564 3228.4097 1859.564 Q 3254.237 1859.564 3305.8916 1730.4276 Q 3383.3735 1601.2913 3409.2007 1601.2913 Q 3435.028 1601.2913 3460.8552 1549.6367 Q 3512.5098 1497.9822 3538.3372 1497.9822 Q 3564.1643 1497.9822 3615.8188 1368.8457 Q 3693.3008 1239.7094 3770.7825 1162.2275 Q 3874.0918 1084.7457 4054.8826 1033.0911 Q 4235.674 955.6093 4235.674 878.12744 Q 4235.674 826.4729 4261.501 826.4729 Q 4287.328 826.4729 4287.328 800.6456 Q 4287.328 774.81836 4338.983 748.9911 Q 4390.637 723.16376 4390.637 671.5092 Q 4390.637 594.0274 4416.4644 594.0274 Q 4442.292 594.0274 4442.292 568.20013 Q 4442.292 542.37286 4468.119 516.54553 L 4468.119 464.891 L 4442.292 464.891 Q 4416.4644 464.891 4442.292 413.23645 L 4442.292 387.40918 L 4468.119 387.40918 L 4468.119 361.58188 L 4468.119 361.58188 L 4493.9463 361.58188 L 4493.9463 335.7546 L 4493.9463 309.92734 L 4442.292 309.92734 Q 4416.4644 309.92734 4235.674 284.10007 L 4029.0554 284.10007 L 4029.0554 258.27277 L 4029.0554 232.4455 L 4003.228 232.4455 L 3977.401 206.61823 L 3925.7463 206.61823 L 3848.2644 206.61823 L 3848.2644 180.79094 L 3822.4373 180.79094 L 3822.4373 180.79094 L 3822.4373 154.96367 L 3822.4373 154.96367 L 3822.4373 154.96367 L 4054.8826 154.96367 Q 4287.328 154.96367 4313.1553 51.654556 Q 4338.983 -25.827278 4442.292 25.827278 Q 4597.2554 77.481834 4571.428 103.30911 Q 4571.428 103.30911 4597.2554 129.13638 Q 4623.083 129.13638 4623.083 51.654556 Q 4623.083 -25.827278 4674.7373 0.0 Q 4752.219 51.654556 4752.219 103.30911 Q 4752.219 180.79094 4778.0464 180.79094 z" svg:height="33.31719mm" draw:style-name="style-134" svg:viewBox="0.0 0.0 7025.0195 3331.7188" svg:width="70.2502mm" svg:x="41.84019mm" svg:y="83.16383mm"/>
          <draw:path svg:d="M 335.7546 25.827278 L 335.7546 0.0 L 361.58188 0.0 L 361.58188 0.0 L 413.23645 25.827278 Q 439.06372 77.481834 439.06372 77.481834 L 439.06372 77.481834 L 387.40918 77.481834 Q 335.7546 77.481834 206.61823 232.4455 L 51.654556 335.7546 L 51.654556 361.58188 L 51.654556 361.58188 L 51.654556 361.58188 Q 25.827278 387.40918 0.0 361.58188 L 0.0 361.58188 L 51.654556 284.10007 Q 103.30911 180.79094 103.30911 154.96367 Q 103.30911 129.13638 129.13638 129.13638 L 129.13638 103.30911 L 232.4455 77.481834 Q 309.92734 25.827278 335.7546 25.827278 z" svg:height="3.615819mm" draw:style-name="style-135" svg:viewBox="0.0 0.0 439.06372 361.58188" svg:width="4.3906374mm" svg:x="243.29295mm" svg:y="37.449554mm"/>
          <draw:path svg:d="M 232.4455 103.30911 L 258.27277 103.30911 L 258.27277 129.13638 Q 258.27277 154.96367 180.79094 180.79094 Q 103.30911 206.61823 103.30911 180.79094 L 77.481834 154.96367 L 77.481834 154.96367 Q 51.654556 129.13638 51.654556 129.13638 L 51.654556 129.13638 L 51.654556 103.30911 Q 51.654556 77.481834 25.827278 51.654556 L 0.0 0.0 L 0.0 0.0 L 0.0 0.0 L 25.827278 0.0 L 25.827278 0.0 L 51.654556 25.827278 Q 77.481834 25.827278 77.481834 0.0 Q 103.30911 -51.654556 103.30911 51.654556 Q 129.13638 129.13638 154.96367 129.13638 Q 206.61823 103.30911 232.4455 103.30911 z" svg:height="1.8079095mm" draw:style-name="style-136" svg:viewBox="0.0 0.0 258.27277 180.79094" svg:width="2.582728mm" svg:x="149.28166mm" svg:y="70.2502mm"/>
          <draw:path svg:d="M 25.827278 25.827278 L 51.654556 0.0 L 51.654556 0.0 L 77.481834 0.0 L 77.481834 0.0 L 77.481834 0.0 L 154.96367 25.827278 Q 232.4455 51.654556 232.4455 103.30911 L 232.4455 129.13638 L 180.79094 129.13638 L 103.30911 129.13638 L 103.30911 129.13638 Q 103.30911 103.30911 77.481834 103.30911 L 51.654556 103.30911 L 25.827278 103.30911 Q 0.0 103.30911 0.0 51.654556 Q 0.0 25.827278 25.827278 25.827278 z" svg:height="1.291364mm" draw:style-name="style-137" svg:viewBox="0.0 0.0 232.4455 129.13638" svg:width="2.324455mm" svg:x="208.94267mm" svg:y="76.96529mm"/>
          <draw:path svg:d="M 439.06372 25.827278 L 439.06372 0.0 L 542.37286 0.0 Q 645.68195 25.827278 878.12744 77.481834 Q 1110.573 129.13638 1136.4003 180.79094 Q 1188.0548 232.4455 1188.0548 232.4455 Q 1188.0548 258.27277 1188.0548 284.10007 L 1188.0548 284.10007 L 1188.0548 284.10007 Q 1188.0548 309.92734 1162.2275 335.7546 L 1136.4003 361.58188 L 1136.4003 361.58188 L 1110.573 361.58188 L 1110.573 361.58188 Q 1110.573 335.7546 1084.7457 361.58188 L 1058.9185 361.58188 L 1058.9185 387.40918 L 1058.9185 413.23645 L 1058.9185 439.06372 Q 1084.7457 439.06372 1084.7457 439.06372 L 1084.7457 413.23645 L 1084.7457 413.23645 L 1110.573 413.23645 L 1110.573 490.7183 Q 1136.4003 542.37286 1136.4003 542.37286 L 1136.4003 568.20013 L 1084.7457 568.20013 L 1058.9185 568.20013 L 1058.9185 619.8547 L 1058.9185 671.5092 L 1033.0911 671.5092 L 1033.0911 697.3365 L 1007.26385 697.3365 L 981.4366 697.3365 L 929.782 697.3365 L 878.12744 697.3365 L 878.12744 697.3365 L 878.12744 697.3365 L 852.3002 671.5092 Q 826.4729 645.68195 800.6456 645.68195 Q 748.9911 645.68195 697.3365 619.8547 L 645.68195 594.0274 L 645.68195 594.0274 Q 645.68195 594.0274 645.68195 490.7183 Q 645.68195 387.40918 516.54553 387.40918 Q 387.40918 387.40918 387.40918 335.7546 Q 387.40918 309.92734 361.58188 309.92734 Q 335.7546 309.92734 335.7546 284.10007 L 335.7546 258.27277 L 335.7546 232.4455 Q 335.7546 206.61823 206.61823 206.61823 L 103.30911 206.61823 L 103.30911 206.61823 L 103.30911 180.79094 L 103.30911 180.79094 L 103.30911 180.79094 L 129.13638 154.96367 L 129.13638 129.13638 L 103.30911 129.13638 L 77.481834 129.13638 L 51.654556 103.30911 L 0.0 103.30911 L 0.0 77.481834 L 0.0 51.654556 L 206.61823 51.654556 Q 439.06372 51.654556 439.06372 25.827278 z" svg:height="6.973365mm" draw:style-name="style-138" svg:viewBox="0.0 0.0 1188.0548 697.3365" svg:width="11.880548mm" svg:x="245.35915mm" svg:y="32.800644mm"/>
          <draw:path svg:d="M 2711.8643 129.13638 L 2763.5188 154.96367 L 2815.1733 154.96367 L 2841.0005 154.96367 L 2841.0005 129.13638 L 2841.0005 129.13638 L 3383.3735 103.30911 Q 3925.7463 103.30911 3951.5735 77.481834 Q 3951.5735 51.654556 3951.5735 51.654556 L 3951.5735 51.654556 L 3951.5735 51.654556 L 3951.5735 51.654556 L 3977.401 77.481834 L 3977.401 103.30911 L 4003.228 103.30911 Q 4029.0554 103.30911 4029.0554 206.61823 Q 4029.0554 309.92734 4003.228 309.92734 Q 3951.5735 309.92734 3951.5735 413.23645 Q 3925.7463 516.54553 3951.5735 490.7183 Q 4003.228 464.891 4003.228 516.54553 Q 4029.0554 568.20013 4029.0554 568.20013 L 4003.228 568.20013 L 4003.228 594.0274 L 4003.228 619.8547 L 3951.5735 619.8547 Q 3899.919 619.8547 3899.919 645.68195 Q 3899.919 671.5092 3848.2644 671.5092 L 3822.4373 697.3365 L 3822.4373 671.5092 Q 3848.2644 645.68195 3848.2644 594.0274 Q 3848.2644 542.37286 3796.6099 516.54553 Q 3744.9553 490.7183 3719.128 568.20013 Q 3693.3008 671.5092 3744.9553 671.5092 L 3796.6099 697.3365 L 3796.6099 697.3365 Q 3796.6099 723.16376 3538.3372 800.6456 L 3254.237 903.9547 L 3228.4097 903.9547 Q 3176.7551 929.782 3073.446 929.782 Q 2970.137 929.782 2944.3098 981.4366 Q 2918.4824 1007.26385 2892.655 1007.26385 L 2866.828 1033.0911 L 2815.1733 1033.0911 L 2789.346 1033.0911 L 2763.5188 1058.9185 L 2737.6914 1058.9185 L 2737.6914 1033.0911 L 2763.5188 1033.0911 L 2763.5188 1007.26385 Q 2763.5188 981.4366 2815.1733 955.6093 L 2841.0005 929.782 L 2841.0005 903.9547 L 2815.1733 903.9547 L 2815.1733 903.9547 L 2815.1733 878.12744 L 2815.1733 878.12744 L 2815.1733 878.12744 L 2789.346 878.12744 L 2789.346 878.12744 L 2763.5188 878.12744 Q 2711.8643 878.12744 2686.0369 878.12744 Q 2660.2097 929.782 2634.3823 903.9547 Q 2608.5552 878.12744 2582.7278 878.12744 Q 2556.9006 878.12744 2531.0732 852.3002 Q 2505.2458 826.4729 2479.4187 852.3002 Q 2453.5913 878.12744 2453.5913 903.9547 Q 2453.5913 929.782 2376.1096 929.782 Q 2298.6277 929.782 2298.6277 1007.26385 Q 2324.455 1084.7457 2246.9731 1084.7457 L 2169.4915 1084.7457 L 2169.4915 1110.573 L 2143.664 1110.573 L 2143.664 1188.0548 L 2143.664 1239.7094 L 2092.0095 1239.7094 L 2066.1821 1239.7094 L 2066.1821 1265.5366 L 2066.1821 1265.5366 L 2066.1821 1265.5366 Q 2066.1821 1291.3639 1678.7731 1317.1912 L 1291.3639 1343.0184 L 1291.3639 1343.0184 L 1317.1912 1317.1912 L 1317.1912 1317.1912 Q 1317.1912 1291.3639 1317.1912 1188.0548 L 1291.3639 1058.9185 L 1265.5366 1058.9185 L 1239.7094 1084.7457 L 1213.8821 1084.7457 L 1188.0548 1084.7457 L 1162.2275 1084.7457 L 1162.2275 1084.7457 L 1136.4003 1084.7457 L 1110.573 1084.7457 L 1110.573 1110.573 L 1110.573 1110.573 L 1084.7457 1136.4003 L 1084.7457 1162.2275 L 1058.9185 1162.2275 L 1007.26385 1162.2275 L 1007.26385 1239.7094 Q 1007.26385 1291.3639 1058.9185 1291.3639 Q 1084.7457 1291.3639 1084.7457 1317.1912 L 1110.573 1317.1912 L 1110.573 1343.0184 L 1110.573 1343.0184 L 1110.573 1343.0184 L 1110.573 1343.0184 L 1084.7457 1343.0184 L 1084.7457 1343.0184 L 955.6093 1368.8457 Q 800.6456 1394.673 671.5092 1394.673 L 542.37286 1394.673 L 439.06372 1394.673 Q 361.58188 1394.673 232.4455 1420.5002 L 129.13638 1420.5002 L 129.13638 1420.5002 L 103.30911 1420.5002 L 77.481834 1420.5002 L 77.481834 1420.5002 L 51.654556 1420.5002 L 25.827278 1394.673 L 25.827278 1394.673 L 25.827278 1394.673 L 51.654556 1394.673 L 51.654556 1394.673 L 51.654556 1368.8457 L 77.481834 1368.8457 L 77.481834 1368.8457 L 77.481834 1343.0184 L 77.481834 1343.0184 Q 77.481834 1343.0184 129.13638 1317.1912 L 129.13638 1291.3639 L 154.96367 1291.3639 L 154.96367 1291.3639 L 154.96367 1265.5366 L 180.79094 1265.5366 L 180.79094 1265.5366 L 180.79094 1239.7094 L 180.79094 1239.7094 L 180.79094 1239.7094 L 206.61823 1239.7094 L 206.61823 1239.7094 L 206.61823 1213.8821 L 180.79094 1213.8821 L 180.79094 1136.4003 Q 180.79094 1058.9185 129.13638 1033.0911 Q 129.13638 981.4366 77.481834 981.4366 Q 25.827278 981.4366 0.0 929.782 Q -25.827278 903.9547 0.0 878.12744 Q 25.827278 878.12744 25.827278 826.4729 Q 25.827278 800.6456 51.654556 774.81836 Q 77.481834 774.81836 77.481834 723.16376 Q 77.481834 697.3365 103.30911 697.3365 L 129.13638 697.3365 L 129.13638 671.5092 L 129.13638 619.8547 L 154.96367 619.8547 L 154.96367 619.8547 L 154.96367 594.0274 L 129.13638 594.0274 L 129.13638 594.0274 L 129.13638 594.0274 L 129.13638 568.20013 Q 154.96367 568.20013 232.4455 542.37286 Q 284.10007 542.37286 284.10007 516.54553 Q 284.10007 490.7183 335.7546 490.7183 Q 387.40918 490.7183 413.23645 490.7183 Q 439.06372 464.891 439.06372 464.891 Q 439.06372 413.23645 490.7183 413.23645 Q 516.54553 413.23645 516.54553 464.891 Q 516.54553 490.7183 542.37286 490.7183 Q 568.20013 490.7183 568.20013 464.891 Q 568.20013 439.06372 594.0274 439.06372 Q 619.8547 439.06372 645.68195 464.891 Q 645.68195 464.891 671.5092 464.891 Q 697.3365 464.891 852.3002 464.891 Q 981.4366 516.54553 1058.9185 490.7183 L 1136.4003 464.891 L 1136.4003 464.891 L 1162.2275 464.891 L 1162.2275 361.58188 L 1162.2275 284.10007 L 1162.2275 309.92734 Q 1188.0548 335.7546 1213.8821 335.7546 Q 1239.7094 335.7546 1265.5366 309.92734 Q 1265.5366 258.27277 1291.3639 284.10007 Q 1291.3639 309.92734 1317.1912 309.92734 Q 1368.8457 284.10007 1368.8457 258.27277 Q 1368.8457 232.4455 1678.7731 232.4455 Q 2014.5277 206.61823 2143.664 206.61823 Q 2298.6277 154.96367 2350.2822 154.96367 Q 2401.9368 154.96367 2401.9368 103.30911 Q 2376.1096 51.654556 2505.2458 25.827278 Q 2634.3823 0.0 2660.2097 0.0 Q 2686.0369 0.0 2686.0369 51.654556 Q 2686.0369 129.13638 2711.8643 129.13638 z" svg:height="14.205003mm" draw:style-name="style-139" svg:viewBox="0.0 0.0 4029.0554 1420.5002" svg:width="40.290554mm" svg:x="58.111374mm" svg:y="141.01694mm"/>
          <draw:path svg:d="M 206.61823 0.0 L 284.10007 0.0 L 284.10007 0.0 L 284.10007 0.0 L 258.27277 25.827278 L 206.61823 51.654556 L 309.92734 51.654556 L 387.40918 51.654556 L 413.23645 51.654556 L 439.06372 51.654556 L 568.20013 77.481834 Q 671.5092 77.481834 697.3365 103.30911 L 697.3365 103.30911 L 697.3365 154.96367 Q 697.3365 206.61823 645.68195 232.4455 Q 594.0274 258.27277 619.8547 258.27277 L 645.68195 258.27277 L 645.68195 258.27277 L 645.68195 258.27277 L 645.68195 284.10007 L 619.8547 284.10007 L 619.8547 284.10007 L 619.8547 309.92734 L 671.5092 309.92734 L 748.9911 309.92734 L 826.4729 335.7546 L 903.9547 335.7546 L 903.9547 361.58188 L 929.782 387.40918 L 929.782 387.40918 L 929.782 361.58188 L 929.782 361.58188 L 929.782 361.58188 L 929.782 387.40918 L 929.782 413.23645 L 929.782 413.23645 L 929.782 413.23645 L 878.12744 464.891 Q 826.4729 516.54553 826.4729 516.54553 L 826.4729 516.54553 L 800.6456 516.54553 L 800.6456 516.54553 L 800.6456 542.37286 L 774.81836 542.37286 L 774.81836 568.20013 L 774.81836 594.0274 L 800.6456 594.0274 L 800.6456 594.0274 L 826.4729 619.8547 Q 878.12744 619.8547 800.6456 671.5092 Q 723.16376 723.16376 723.16376 774.81836 Q 748.9911 852.3002 594.0274 903.9547 Q 439.06372 981.4366 284.10007 981.4366 Q 129.13638 981.4366 103.30911 1007.26385 L 77.481834 1033.0911 L 51.654556 1033.0911 L 51.654556 1033.0911 L 51.654556 1007.26385 L 51.654556 1007.26385 L 25.827278 1007.26385 L 25.827278 1033.0911 L 0.0 1033.0911 L 0.0 1033.0911 L 0.0 619.8547 L 0.0 206.61823 L 0.0 206.61823 Q 25.827278 206.61823 51.654556 154.96367 Q 103.30911 154.96367 77.481834 77.481834 Q 51.654556 25.827278 77.481834 0.0 Q 129.13638 0.0 206.61823 0.0 z" svg:height="10.330912mm" draw:style-name="style-140" svg:viewBox="0.0 0.0 929.782 1033.0911" svg:width="9.29782mm" svg:x="0.0mm" svg:y="139.4673mm"/>
          <draw:path svg:d="M 2453.5913 1.8189894E-12 L 2556.9006 1.8189894E-12 L 2556.9006 1.8189894E-12 L 2556.9006 1.8189894E-12 L 2970.137 51.654556 Q 3357.5461 103.30911 3383.3735 129.13638 Q 3383.3735 154.96367 3486.6826 180.79094 Q 3589.9917 206.61823 3641.6462 206.61823 Q 3693.3008 232.4455 3667.4734 258.27277 L 3667.4734 284.10007 L 3667.4734 284.10007 Q 3641.6462 284.10007 3641.6462 309.92734 L 3641.6462 309.92734 L 3589.9917 309.92734 Q 3564.1643 309.92734 3073.446 413.23645 L 2582.7278 516.54553 L 2582.7278 516.54553 L 2582.7278 516.54553 L 2531.0732 516.54553 Q 2479.4187 516.54553 2066.1821 594.0274 L 1652.9458 671.5092 L 1652.9458 671.5092 Q 1627.1185 671.5092 1627.1185 671.5092 L 1627.1185 697.3365 L 1497.9822 697.3365 Q 1368.8457 723.16376 1007.26385 723.16376 L 619.8547 748.9911 L 464.891 748.9911 Q 309.92734 723.16376 232.4455 723.16376 L 129.13638 723.16376 L 129.13638 697.3365 L 129.13638 697.3365 L 103.30911 697.3365 L 103.30911 671.5092 L 77.481834 671.5092 L 51.654556 671.5092 L 51.654556 645.68195 L 25.827278 645.68195 L 25.827278 645.68195 L 25.827278 619.8547 L 25.827278 619.8547 L 25.827278 619.8547 L 0.0 568.20013 L 0.0 542.37286 L 25.827278 542.37286 L 51.654556 516.54553 L 129.13638 516.54553 Q 180.79094 516.54553 206.61823 490.7183 Q 232.4455 464.891 387.40918 413.23645 Q 568.20013 361.58188 594.0274 309.92734 Q 619.8547 258.27277 929.782 206.61823 Q 1239.7094 154.96367 1317.1912 129.13638 L 1394.673 77.481834 L 1730.4276 51.654556 Q 2092.0095 51.654556 2092.0095 25.827278 L 2092.0095 25.827278 L 2092.0095 25.827278 L 2117.837 25.827278 L 2143.664 25.827278 L 2143.664 25.827278 L 2246.9731 25.827278 Q 2376.1096 1.8189894E-12 2453.5913 1.8189894E-12 z" svg:height="7.4899106mm" draw:style-name="style-141" svg:viewBox="0.0 0.0 3667.4734 748.9911" svg:width="36.674736mm" svg:x="37.9661mm" svg:y="154.96367mm"/>
          <draw:path svg:d="M 697.3365 25.827278 L 723.16376 25.827278 L 748.9911 77.481834 Q 800.6456 103.30911 774.81836 129.13638 Q 748.9911 180.79094 697.3365 206.61823 Q 645.68195 232.4455 645.68195 258.27277 Q 645.68195 284.10007 671.5092 284.10007 Q 697.3365 284.10007 697.3365 309.92734 Q 671.5092 335.7546 671.5092 361.58188 L 671.5092 361.58188 L 619.8547 361.58188 Q 568.20013 335.7546 490.7183 361.58188 Q 387.40918 387.40918 387.40918 335.7546 Q 387.40918 284.10007 284.10007 258.27277 L 154.96367 232.4455 L 154.96367 258.27277 L 129.13638 258.27277 L 129.13638 258.27277 L 129.13638 258.27277 L 129.13638 258.27277 L 129.13638 232.4455 L 77.481834 232.4455 L 0.0 232.4455 L 25.827278 206.61823 L 51.654556 206.61823 L 51.654556 180.79094 L 77.481834 154.96367 L 77.481834 154.96367 L 77.481834 129.13638 L 129.13638 129.13638 L 154.96367 129.13638 L 258.27277 51.654556 Q 361.58188 -25.827278 542.37286 0.0 Q 697.3365 25.827278 697.3365 25.827278 z" svg:height="3.615819mm" draw:style-name="style-142" svg:viewBox="0.0 0.0 774.81836 361.58188" svg:width="7.7481833mm" svg:x="157.28812mm" svg:y="156.25504mm"/>
          <draw:path svg:d="M 51.654556 77.481834 L 51.654556 77.481834 L -3.6379788E-12 51.654556 Q -51.654556 51.654556 25.827278 0.0 Q 129.13638 -51.654556 129.13638 0.0 Q 154.96367 51.654556 103.30911 51.654556 Q 51.654556 51.654556 51.654556 77.481834 z" svg:height="0.77481836mm" draw:style-name="style-143" svg:viewBox="0.0 0.0 129.13638 77.481834" svg:width="1.291364mm" svg:x="228.57141mm" svg:y="148.76512mm"/>
          <draw:path svg:d="M 284.10007 0.0 L 284.10007 0.0 L 309.92734 0.0 Q 361.58188 0.0 387.40918 25.827278 L 413.23645 25.827278 L 413.23645 51.654556 Q 387.40918 103.30911 413.23645 103.30911 Q 439.06372 103.30911 413.23645 129.13638 Q 413.23645 154.96367 309.92734 180.79094 L 206.61823 206.61823 L 129.13638 206.61823 L 51.654556 206.61823 L 25.827278 180.79094 L -1.8189894E-12 154.96367 L -1.8189894E-12 154.96367 L -1.8189894E-12 154.96367 L -1.8189894E-12 103.30911 Q -1.8189894E-12 51.654556 154.96367 51.654556 Q 284.10007 0.0 284.10007 0.0 z" svg:height="2.0661821mm" draw:style-name="style-144" svg:viewBox="0.0 0.0 413.23645 206.61823" svg:width="4.1323643mm" svg:x="133.7853mm" svg:y="202.48586mm"/>
          <draw:path svg:d="M 774.81836 51.654556 L 826.4729 77.481834 L 826.4729 77.481834 L 826.4729 77.481834 L 852.3002 77.481834 L 852.3002 77.481834 L 878.12744 103.30911 L 903.9547 129.13638 L 929.782 129.13638 L 955.6093 129.13638 L 955.6093 154.96367 L 929.782 154.96367 L 929.782 154.96367 L 929.782 180.79094 L 903.9547 180.79094 L 878.12744 180.79094 L 852.3002 206.61823 Q 826.4729 232.4455 826.4729 258.27277 Q 800.6456 309.92734 748.9911 335.7546 L 697.3365 335.7546 L 619.8547 335.7546 Q 568.20013 335.7546 542.37286 361.58188 Q 516.54553 387.40918 516.54553 439.06372 Q 490.7183 490.7183 413.23645 490.7183 Q 335.7546 516.54553 335.7546 490.7183 Q 335.7546 439.06372 284.10007 464.891 L 232.4455 490.7183 L 206.61823 490.7183 L 206.61823 490.7183 L 206.61823 464.891 L 206.61823 464.891 L 180.79094 464.891 L 180.79094 490.7183 L 180.79094 490.7183 L 154.96367 490.7183 L 154.96367 490.7183 L 154.96367 490.7183 L 154.96367 516.54553 L 129.13638 516.54553 L 103.30911 516.54553 L 77.481834 542.37286 L 51.654556 542.37286 L 0.0 542.37286 L 0.0 490.7183 L 0.0 413.23645 L 25.827278 387.40918 L 51.654556 361.58188 L 51.654556 361.58188 L 51.654556 335.7546 L 129.13638 361.58188 Q 206.61823 387.40918 206.61823 361.58188 Q 206.61823 335.7546 258.27277 335.7546 Q 309.92734 309.92734 335.7546 284.10007 Q 361.58188 258.27277 361.58188 258.27277 L 361.58188 232.4455 L 361.58188 232.4455 L 361.58188 232.4455 L 387.40918 180.79094 L 387.40918 154.96367 L 413.23645 154.96367 L 439.06372 129.13638 L 413.23645 129.13638 Q 361.58188 129.13638 335.7546 103.30911 Q 309.92734 77.481834 309.92734 51.654556 Q 335.7546 0.0 258.27277 0.0 L 206.61823 0.0 L 413.23645 0.0 Q 645.68195 25.827278 697.3365 25.827278 Q 748.9911 25.827278 774.81836 51.654556 z" svg:height="5.4237285mm" draw:style-name="style-145" svg:viewBox="0.0 0.0 955.6093 542.37286" svg:width="9.556093mm" svg:x="173.04276mm" svg:y="198.61177mm"/>
          <draw:path svg:d="M 258.27277 -1.8189894E-12 L 361.58188 -1.8189894E-12 L 361.58188 -1.8189894E-12 L 361.58188 25.827278 L 439.06372 25.827278 L 516.54553 25.827278 L 516.54553 51.654556 L 542.37286 51.654556 L 542.37286 77.481834 Q 542.37286 103.30911 594.0274 129.13638 Q 645.68195 129.13638 645.68195 154.96367 Q 619.8547 180.79094 697.3365 180.79094 Q 774.81836 180.79094 800.6456 154.96367 L 852.3002 154.96367 L 852.3002 232.4455 Q 852.3002 284.10007 852.3002 335.7546 L 852.3002 387.40918 L 800.6456 387.40918 L 774.81836 387.40918 L 774.81836 413.23645 L 774.81836 439.06372 L 800.6456 439.06372 L 826.4729 439.06372 L 1058.9185 464.891 Q 1265.5366 490.7183 1265.5366 490.7183 L 1265.5366 490.7183 L 1188.0548 490.7183 L 1110.573 490.7183 L 1110.573 516.54553 L 1110.573 516.54553 L 1084.7457 542.37286 L 1084.7457 568.20013 L 1110.573 568.20013 L 1136.4003 594.0274 L 1136.4003 594.0274 L 1162.2275 594.0274 L 1162.2275 594.0274 L 1162.2275 594.0274 L 1110.573 619.8547 L 1058.9185 645.68195 L 1058.9185 645.68195 L 1058.9185 645.68195 L 1058.9185 645.68195 L 1058.9185 671.5092 L 1033.0911 671.5092 L 1033.0911 697.3365 L 1033.0911 697.3365 L 1007.26385 697.3365 L 1007.26385 697.3365 L 1007.26385 697.3365 L 1033.0911 723.16376 L 1058.9185 748.9911 L 1058.9185 748.9911 L 1058.9185 748.9911 L 1058.9185 748.9911 L 1058.9185 774.81836 L 1058.9185 800.6456 L 1058.9185 826.4729 L 1033.0911 826.4729 L 1007.26385 852.3002 L 1007.26385 852.3002 L 1007.26385 852.3002 L 981.4366 852.3002 L 981.4366 852.3002 L 981.4366 878.12744 L 955.6093 878.12744 L 955.6093 878.12744 L 955.6093 903.9547 L 955.6093 903.9547 L 955.6093 903.9547 L 955.6093 903.9547 L 955.6093 903.9547 L 903.9547 929.782 Q 878.12744 929.782 878.12744 1007.26385 Q 852.3002 1058.9185 878.12744 1058.9185 L 878.12744 1084.7457 L 878.12744 1110.573 Q 852.3002 1110.573 852.3002 1110.573 L 852.3002 1110.573 L 852.3002 1110.573 L 852.3002 1110.573 L 800.6456 1136.4003 Q 774.81836 1136.4003 774.81836 1110.573 Q 774.81836 1058.9185 516.54553 1110.573 L 258.27277 1136.4003 L 232.4455 1136.4003 L 180.79094 1136.4003 L 180.79094 1136.4003 L 180.79094 1110.573 L 154.96367 1110.573 L 129.13638 1110.573 L 129.13638 1084.7457 L 129.13638 1084.7457 L 103.30911 1084.7457 L 103.30911 1110.573 L 77.481834 1110.573 L 51.654556 1110.573 L 51.654556 1084.7457 L 77.481834 1058.9185 L 77.481834 1058.9185 L 77.481834 1058.9185 L 103.30911 1033.0911 Q 129.13638 1007.26385 77.481834 981.4366 Q 25.827278 955.6093 25.827278 929.782 Q 25.827278 903.9547 77.481834 903.9547 Q 129.13638 903.9547 103.30911 826.4729 Q 77.481834 748.9911 129.13638 748.9911 Q 154.96367 748.9911 129.13638 723.16376 Q 103.30911 723.16376 103.30911 697.3365 Q 129.13638 671.5092 129.13638 645.68195 Q 129.13638 594.0274 51.654556 594.0274 L -3.6379788E-12 594.0274 L -3.6379788E-12 542.37286 L 25.827278 516.54553 L 25.827278 516.54553 L 25.827278 490.7183 L 77.481834 490.7183 L 103.30911 490.7183 L 129.13638 490.7183 Q 129.13638 464.891 206.61823 439.06372 Q 284.10007 439.06372 232.4455 413.23645 Q 232.4455 387.40918 309.92734 387.40918 Q 387.40918 361.58188 387.40918 335.7546 Q 413.23645 335.7546 439.06372 309.92734 Q 439.06372 284.10007 413.23645 284.10007 Q 387.40918 258.27277 387.40918 232.4455 L 387.40918 206.61823 L 413.23645 206.61823 L 413.23645 180.79094 L 439.06372 180.79094 L 464.891 180.79094 L 464.891 154.96367 L 490.7183 154.96367 L 490.7183 129.13638 L 490.7183 129.13638 L 413.23645 129.13638 Q 335.7546 129.13638 335.7546 103.30911 Q 335.7546 103.30911 309.92734 77.481834 Q 284.10007 77.481834 284.10007 103.30911 Q 284.10007 129.13638 258.27277 129.13638 Q 232.4455 129.13638 232.4455 77.481834 Q 232.4455 25.827278 180.79094 25.827278 L 154.96367 25.827278 L 154.96367 25.827278 Q 154.96367 25.827278 258.27277 -1.8189894E-12 z M 490.7183 284.10007 Q 490.7183 284.10007 490.7183 258.27277 Q 490.7183 258.27277 490.7183 284.10007 Q 490.7183 284.10007 490.7183 284.10007 z M 180.79094 542.37286 Q 180.79094 516.54553 206.61823 516.54553 Q 232.4455 542.37286 232.4455 542.37286 Q 232.4455 542.37286 206.61823 568.20013 Q 180.79094 594.0274 180.79094 542.37286 z M 645.68195 1058.9185 Q 645.68195 1058.9185 645.68195 1033.0911 Q 645.68195 1033.0911 645.68195 1058.9185 Q 645.68195 1058.9185 645.68195 1058.9185 z" svg:height="11.364002mm" draw:style-name="style-146" svg:viewBox="0.0 0.0 1265.5366 1136.4003" svg:width="12.655366mm" svg:x="248.20013mm" svg:y="154.7054mm"/>
          <draw:path svg:d="M 490.7183 77.481834 L 542.37286 77.481834 L 542.37286 103.30911 L 542.37286 103.30911 L 542.37286 103.30911 Q 516.54553 103.30911 516.54553 129.13638 L 516.54553 129.13638 L 490.7183 129.13638 Q 464.891 103.30911 335.7546 103.30911 L 232.4455 103.30911 L 180.79094 103.30911 L 129.13638 103.30911 L 129.13638 77.481834 Q 129.13638 51.654556 77.481834 51.654556 L 25.827278 25.827278 L 25.827278 25.827278 L 0.0 25.827278 L 103.30911 0.0 Q 206.61823 0.0 284.10007 0.0 Q 361.58188 0.0 361.58188 25.827278 Q 361.58188 51.654556 387.40918 51.654556 Q 413.23645 51.654556 490.7183 77.481834 z" svg:height="1.291364mm" draw:style-name="style-147" svg:viewBox="0.0 0.0 542.37286 129.13638" svg:width="5.4237285mm" svg:x="207.39304mm" svg:y="153.93057mm"/>
          <draw:path svg:d="M 154.96367 25.827278 L 180.79094 -9.094947E-13 L 180.79094 25.827278 Q 180.79094 77.481834 232.4455 51.654556 Q 284.10007 25.827278 284.10007 25.827278 L 309.92734 25.827278 L 335.7546 103.30911 Q 361.58188 180.79094 361.58188 180.79094 L 387.40918 180.79094 L 387.40918 309.92734 Q 387.40918 439.06372 361.58188 439.06372 Q 335.7546 464.891 335.7546 464.891 L 335.7546 464.891 L 335.7546 464.891 Q 335.7546 464.891 309.92734 490.7183 L 309.92734 516.54553 L 232.4455 516.54553 Q 129.13638 516.54553 103.30911 723.16376 L 77.481834 929.782 L 77.481834 955.6093 L 77.481834 1007.26385 L 51.654556 1058.9185 L 25.827278 1084.7457 L 25.827278 1110.573 L 25.827278 1136.4003 L 25.827278 1136.4003 L 25.827278 1136.4003 L 0.0 800.6456 L 0.0 464.891 L 25.827278 464.891 L 51.654556 439.06372 L 77.481834 439.06372 L 103.30911 439.06372 L 103.30911 335.7546 Q 129.13638 206.61823 129.13638 129.13638 Q 129.13638 25.827278 154.96367 25.827278 z" svg:height="11.364002mm" draw:style-name="style-148" svg:viewBox="0.0 0.0 387.40918 1136.4003" svg:width="3.8740916mm" svg:x="201.19449mm" svg:y="80.83938mm"/>
          <draw:path svg:d="M 309.92734 51.654556 L 361.58188 0.0 L 361.58188 25.827278 Q 361.58188 77.481834 361.58188 77.481834 L 361.58188 77.481834 L 335.7546 103.30911 Q 335.7546 129.13638 464.891 129.13638 Q 619.8547 129.13638 774.81836 180.79094 Q 929.782 180.79094 955.6093 180.79094 Q 981.4366 180.79094 1033.0911 154.96367 L 1058.9185 154.96367 L 1033.0911 180.79094 Q 1033.0911 206.61823 1007.26385 232.4455 L 1007.26385 284.10007 L 1033.0911 284.10007 Q 1084.7457 309.92734 1084.7457 361.58188 Q 1084.7457 413.23645 1058.9185 413.23645 L 1058.9185 413.23645 L 1058.9185 413.23645 Q 1033.0911 413.23645 1033.0911 439.06372 L 1033.0911 439.06372 L 1033.0911 439.06372 Q 1033.0911 439.06372 981.4366 464.891 Q 955.6093 490.7183 955.6093 542.37286 Q 955.6093 542.37286 826.4729 568.20013 Q 723.16376 568.20013 723.16376 542.37286 Q 723.16376 490.7183 697.3365 490.7183 L 671.5092 490.7183 L 671.5092 490.7183 Q 645.68195 490.7183 568.20013 490.7183 Q 464.891 490.7183 309.92734 490.7183 L 129.13638 516.54553 L 129.13638 516.54553 L 129.13638 490.7183 L 77.481834 490.7183 L 25.827278 490.7183 L 25.827278 464.891 L 0.0 464.891 L 0.0 464.891 L 0.0 439.06372 L 0.0 439.06372 L 0.0 439.06372 L 0.0 387.40918 L 0.0 361.58188 L 0.0 361.58188 L 0.0 335.7546 L 0.0 335.7546 L 0.0 335.7546 L 25.827278 309.92734 L 25.827278 284.10007 L 51.654556 284.10007 L 51.654556 284.10007 L 77.481834 258.27277 Q 103.30911 232.4455 180.79094 180.79094 Q 258.27277 103.30911 309.92734 51.654556 z" svg:height="5.682001mm" draw:style-name="style-149" svg:viewBox="0.0 0.0 1084.7457 568.20013" svg:width="10.847457mm" svg:x="142.56657mm" svg:y="191.38013mm"/>
          <draw:path svg:d="M 955.6093 0.0 L 981.4366 0.0 L 981.4366 51.654556 L 981.4366 77.481834 L 929.782 154.96367 Q 878.12744 232.4455 878.12744 232.4455 L 878.12744 258.27277 L 878.12744 284.10007 Q 878.12744 335.7546 878.12744 361.58188 L 878.12744 387.40918 L 852.3002 387.40918 Q 826.4729 387.40918 826.4729 361.58188 Q 826.4729 335.7546 774.81836 464.891 Q 723.16376 594.0274 619.8547 594.0274 Q 516.54553 619.8547 464.891 568.20013 Q 387.40918 516.54553 309.92734 516.54553 Q 258.27277 516.54553 180.79094 542.37286 L 103.30911 542.37286 L 103.30911 516.54553 L 103.30911 516.54553 L 103.30911 516.54553 Q 103.30911 490.7183 77.481834 490.7183 L 77.481834 490.7183 L 77.481834 464.891 L 51.654556 464.891 L 51.654556 439.06372 L 51.654556 413.23645 L 25.827278 413.23645 L 25.827278 413.23645 L 25.827278 387.40918 L 51.654556 387.40918 L 51.654556 361.58188 L 51.654556 335.7546 L 77.481834 335.7546 L 77.481834 309.92734 L 51.654556 309.92734 L 0.0 309.92734 L 0.0 284.10007 L 0.0 284.10007 L 25.827278 284.10007 L 25.827278 284.10007 L 51.654556 284.10007 L 51.654556 258.27277 L 51.654556 258.27277 L 51.654556 258.27277 L 103.30911 258.27277 Q 129.13638 258.27277 129.13638 232.4455 Q 129.13638 206.61823 206.61823 206.61823 Q 284.10007 206.61823 284.10007 180.79094 Q 309.92734 180.79094 309.92734 180.79094 L 309.92734 180.79094 L 309.92734 206.61823 Q 309.92734 258.27277 335.7546 258.27277 L 335.7546 258.27277 L 464.891 180.79094 Q 568.20013 129.13638 594.0274 129.13638 L 594.0274 129.13638 L 594.0274 129.13638 L 594.0274 154.96367 L 645.68195 154.96367 L 697.3365 154.96367 L 723.16376 154.96367 L 723.16376 154.96367 L 723.16376 154.96367 L 723.16376 154.96367 L 748.9911 154.96367 L 748.9911 154.96367 L 748.9911 129.13638 Q 774.81836 129.13638 826.4729 77.481834 L 878.12744 51.654556 L 929.782 25.827278 L 955.6093 0.0 L 955.6093 0.0 z" svg:height="5.940274mm" draw:style-name="style-150" svg:viewBox="0.0 0.0 981.4366 594.0274" svg:width="9.814365mm" svg:x="132.23566mm" svg:y="192.15495mm"/>
          <draw:path svg:d="M 335.7546 51.654556 L 335.7546 51.654556 L 309.92734 51.654556 Q 284.10007 51.654556 309.92734 77.481834 Q 335.7546 77.481834 335.7546 103.30911 L 335.7546 154.96367 L 361.58188 154.96367 Q 413.23645 154.96367 439.06372 180.79094 L 464.891 180.79094 L 464.891 206.61823 Q 464.891 206.61823 413.23645 206.61823 Q 387.40918 232.4455 387.40918 258.27277 Q 361.58188 284.10007 284.10007 284.10007 Q 206.61823 309.92734 154.96367 335.7546 Q 103.30911 361.58188 51.654556 335.7546 L 0.0 309.92734 L 0.0 309.92734 L 0.0 309.92734 L 0.0 284.10007 L 0.0 284.10007 L 25.827278 284.10007 L 51.654556 284.10007 L 51.654556 258.27277 L 51.654556 232.4455 L 25.827278 232.4455 L 25.827278 206.61823 L 25.827278 206.61823 L 51.654556 206.61823 L 51.654556 206.61823 L 51.654556 180.79094 L 25.827278 154.96367 L 25.827278 129.13638 L 129.13638 103.30911 Q 232.4455 51.654556 258.27277 25.827278 Q 258.27277 -1.8189894E-12 309.92734 -1.8189894E-12 Q 361.58188 -25.827278 361.58188 -1.8189894E-12 Q 335.7546 51.654556 335.7546 51.654556 z" svg:height="3.357546mm" draw:style-name="style-151" svg:viewBox="0.0 0.0 464.891 335.7546" svg:width="4.64891mm" svg:x="216.43259mm" svg:y="159.09604mm"/>
          <draw:path svg:d="M 103.30911 0.0 L 180.79094 0.0 L 335.7546 0.0 L 490.7183 25.827278 L 516.54553 25.827278 L 542.37286 25.827278 L 542.37286 51.654556 L 568.20013 51.654556 L 568.20013 77.481834 L 568.20013 129.13638 L 516.54553 129.13638 L 464.891 129.13638 L 464.891 129.13638 Q 464.891 129.13638 439.06372 129.13638 L 413.23645 129.13638 L 413.23645 129.13638 L 413.23645 129.13638 L 387.40918 129.13638 Q 361.58188 129.13638 258.27277 154.96367 Q 180.79094 180.79094 154.96367 206.61823 L 129.13638 232.4455 L 103.30911 232.4455 Q 77.481834 232.4455 51.654556 206.61823 Q 0.0 180.79094 0.0 129.13638 Q 25.827278 77.481834 51.654556 51.654556 Q 51.654556 0.0 103.30911 0.0 z" svg:height="2.324455mm" draw:style-name="style-152" svg:viewBox="0.0 0.0 568.20013 232.4455" svg:width="5.682001mm" svg:x="236.06133mm" svg:y="100.46811mm"/>
          <draw:path svg:d="M 774.81836 51.654556 L 826.4729 51.654556 L 826.4729 77.481834 Q 826.4729 103.30911 800.6456 103.30911 L 800.6456 103.30911 L 800.6456 103.30911 Q 774.81836 103.30911 619.8547 180.79094 Q 464.891 258.27277 387.40918 309.92734 Q 309.92734 387.40918 309.92734 439.06372 Q 258.27277 490.7183 206.61823 516.54553 L 129.13638 542.37286 L 129.13638 568.20013 L 103.30911 594.0274 L 103.30911 594.0274 L 103.30911 619.8547 L 103.30911 619.8547 L 103.30911 619.8547 L 77.481834 619.8547 L 77.481834 619.8547 L 51.654556 645.68195 L 25.827278 645.68195 L 25.827278 619.8547 L 51.654556 619.8547 L 51.654556 619.8547 L 51.654556 619.8547 L 25.827278 594.0274 L 0.0 568.20013 L 25.827278 568.20013 L 51.654556 568.20013 L 51.654556 542.37286 L 51.654556 542.37286 L 77.481834 542.37286 L 77.481834 516.54553 L 77.481834 516.54553 L 51.654556 516.54553 L 51.654556 464.891 Q 51.654556 439.06372 25.827278 439.06372 L 0.0 439.06372 L 0.0 413.23645 L 0.0 413.23645 L 25.827278 413.23645 Q 51.654556 387.40918 77.481834 387.40918 L 77.481834 387.40918 L 103.30911 387.40918 Q 154.96367 387.40918 154.96367 361.58188 Q 154.96367 335.7546 129.13638 335.7546 L 103.30911 335.7546 L 103.30911 284.10007 Q 103.30911 232.4455 129.13638 232.4455 Q 154.96367 206.61823 154.96367 180.79094 Q 180.79094 154.96367 154.96367 154.96367 Q 129.13638 154.96367 129.13638 129.13638 L 129.13638 103.30911 L 413.23645 51.654556 Q 723.16376 -25.827278 723.16376 0.0 Q 697.3365 51.654556 774.81836 51.654556 z" svg:height="6.4568195mm" draw:style-name="style-153" svg:viewBox="0.0 0.0 826.4729 645.68195" svg:width="8.264729mm" svg:x="137.91766mm" svg:y="186.98949mm"/>
          <draw:path svg:d="M 774.81836 0.0 L 774.81836 0.0 L 800.6456 0.0 Q 826.4729 0.0 800.6456 25.827278 Q 800.6456 51.654556 774.81836 77.481834 Q 748.9911 77.481834 748.9911 103.30911 Q 748.9911 129.13638 800.6456 129.13638 Q 826.4729 129.13638 826.4729 180.79094 Q 826.4729 232.4455 852.3002 232.4455 Q 878.12744 232.4455 878.12744 258.27277 L 878.12744 309.92734 L 852.3002 309.92734 L 826.4729 309.92734 L 826.4729 335.7546 L 826.4729 335.7546 L 800.6456 335.7546 L 800.6456 335.7546 L 748.9911 387.40918 Q 697.3365 439.06372 619.8547 516.54553 Q 542.37286 568.20013 516.54553 594.0274 L 490.7183 619.8547 L 490.7183 619.8547 L 464.891 619.8547 L 387.40918 697.3365 Q 335.7546 774.81836 309.92734 800.6456 L 284.10007 800.6456 L 284.10007 774.81836 Q 284.10007 774.81836 258.27277 774.81836 L 258.27277 774.81836 L 258.27277 723.16376 Q 284.10007 671.5092 284.10007 671.5092 L 284.10007 671.5092 L 284.10007 645.68195 Q 284.10007 645.68195 335.7546 568.20013 L 387.40918 490.7183 L 387.40918 464.891 L 387.40918 413.23645 L 361.58188 413.23645 L 361.58188 413.23645 L 335.7546 439.06372 L 284.10007 464.891 L 232.4455 490.7183 Q 180.79094 542.37286 154.96367 542.37286 L 154.96367 568.20013 L 154.96367 568.20013 L 129.13638 568.20013 L 129.13638 568.20013 L 129.13638 568.20013 L 129.13638 568.20013 L 103.30911 568.20013 L 51.654556 568.20013 L -1.8189894E-12 568.20013 L -1.8189894E-12 542.37286 L -1.8189894E-12 542.37286 L 25.827278 542.37286 L 51.654556 516.54553 L 51.654556 516.54553 L 77.481834 516.54553 L 77.481834 516.54553 L 77.481834 516.54553 L 77.481834 490.7183 L 77.481834 490.7183 L 103.30911 464.891 L 103.30911 439.06372 L 180.79094 413.23645 Q 232.4455 387.40918 284.10007 335.7546 Q 284.10007 284.10007 361.58188 206.61823 Q 439.06372 154.96367 594.0274 77.481834 Q 748.9911 0.0 774.81836 0.0 z" svg:height="8.006456mm" draw:style-name="style-154" svg:viewBox="0.0 0.0 878.12744 800.6456" svg:width="8.781275mm" svg:x="138.17593mm" svg:y="188.02258mm"/>
          <draw:path svg:d="M 25.827278 180.79094 L 51.654556 0.0 L 77.481834 0.0 L 103.30911 25.827278 L 103.30911 25.827278 L 103.30911 25.827278 L 154.96367 51.654556 Q 180.79094 77.481834 206.61823 103.30911 L 206.61823 103.30911 L 206.61823 103.30911 Q 206.61823 129.13638 206.61823 129.13638 L 232.4455 129.13638 L 258.27277 129.13638 L 258.27277 129.13638 L 258.27277 129.13638 Q 258.27277 129.13638 258.27277 154.96367 L 284.10007 154.96367 L 387.40918 258.27277 Q 490.7183 335.7546 516.54553 361.58188 L 516.54553 361.58188 L 516.54553 361.58188 Q 516.54553 387.40918 516.54553 387.40918 L 542.37286 387.40918 L 542.37286 387.40918 Q 568.20013 413.23645 568.20013 413.23645 L 568.20013 439.06372 L 568.20013 439.06372 L 568.20013 439.06372 L 594.0274 464.891 Q 619.8547 490.7183 619.8547 490.7183 L 645.68195 490.7183 L 645.68195 490.7183 Q 645.68195 490.7183 671.5092 516.54553 L 671.5092 516.54553 L 671.5092 516.54553 Q 671.5092 542.37286 671.5092 542.37286 L 697.3365 542.37286 L 697.3365 542.37286 L 697.3365 542.37286 L 723.16376 568.20013 L 723.16376 568.20013 L 723.16376 594.0274 Q 723.16376 594.0274 645.68195 619.8547 Q 594.0274 645.68195 542.37286 800.6456 L 516.54553 955.6093 L 490.7183 955.6093 L 490.7183 955.6093 L 490.7183 981.4366 L 516.54553 981.4366 L 516.54553 1007.26385 L 516.54553 1007.26385 L 490.7183 1007.26385 L 490.7183 1007.26385 L 516.54553 1033.0911 L 542.37286 1058.9185 L 542.37286 1058.9185 L 542.37286 1058.9185 L 464.891 1058.9185 L 413.23645 1058.9185 L 387.40918 1084.7457 L 361.58188 1084.7457 L 361.58188 1058.9185 Q 361.58188 1033.0911 361.58188 1007.26385 Q 361.58188 981.4366 309.92734 1007.26385 Q 232.4455 1058.9185 206.61823 981.4366 Q 206.61823 903.9547 180.79094 955.6093 Q 154.96367 1007.26385 129.13638 1007.26385 L 77.481834 1007.26385 L 51.654556 1033.0911 L 0.0 1033.0911 L 0.0 955.6093 L 0.0 852.3002 L 0.0 645.68195 Q 0.0 464.891 0.0 439.06372 Q 0.0 387.40918 25.827278 180.79094 z" svg:height="10.847457mm" draw:style-name="style-155" svg:viewBox="0.0 0.0 723.16376 1084.7457" svg:width="7.231638mm" svg:x="287.19934mm" svg:y="91.17029mm"/>
          <draw:path svg:d="M 3.6379788E-12 103.30911 L 3.6379788E-12 0.0 L 51.654556 0.0 Q 103.30911 25.827278 77.481834 103.30911 Q 51.654556 154.96367 51.654556 180.79094 L 51.654556 180.79094 L 25.827278 180.79094 Q 3.6379788E-12 180.79094 3.6379788E-12 103.30911 z" svg:height="1.8079095mm" draw:style-name="style-156" svg:viewBox="0.0 0.0 77.481834 180.79094" svg:width="0.77481836mm" svg:x="254.14041mm" svg:y="46.4891mm"/>
          <draw:path svg:d="M 25.827278 25.827278 L 25.827278 0.0 L 77.481834 0.0 L 103.30911 0.0 L 103.30911 0.0 Q 103.30911 25.827278 129.13638 25.827278 L 129.13638 25.827278 L 129.13638 51.654556 Q 129.13638 77.481834 77.481834 180.79094 Q 77.481834 258.27277 25.827278 180.79094 L 0.0 103.30911 L 0.0 77.481834 L 0.0 25.827278 L 0.0 25.827278 Q 25.827278 25.827278 25.827278 25.827278 z" svg:height="1.8079095mm" draw:style-name="style-157" svg:viewBox="0.0 0.0 129.13638 180.79094" svg:width="1.291364mm" svg:x="174.85068mm" svg:y="68.95883mm"/>
          <draw:path svg:d="M 1084.7457 103.30911 L 1084.7457 129.13638 L 1084.7457 129.13638 Q 1058.9185 154.96367 748.9911 464.891 L 439.06372 748.9911 L 439.06372 774.81836 L 439.06372 774.81836 L 413.23645 774.81836 L 413.23645 800.6456 L 413.23645 800.6456 L 387.40918 800.6456 L 387.40918 800.6456 L 387.40918 800.6456 L 387.40918 826.4729 L 387.40918 826.4729 L 361.58188 826.4729 L 361.58188 826.4729 L 361.58188 826.4729 L 335.7546 826.4729 L 335.7546 800.6456 Q 335.7546 774.81836 335.7546 723.16376 Q 335.7546 671.5092 284.10007 671.5092 Q 206.61823 697.3365 129.13638 645.68195 L 25.827278 645.68195 L 25.827278 619.8547 L 25.827278 619.8547 L 25.827278 619.8547 Q 25.827278 619.8547 51.654556 594.0274 Q 77.481834 594.0274 77.481834 464.891 L 77.481834 335.7546 L 51.654556 335.7546 Q 51.654556 335.7546 25.827278 258.27277 L 0.0 180.79094 L 25.827278 180.79094 L 51.654556 180.79094 L 284.10007 103.30911 Q 516.54553 25.827278 542.37286 -9.094947E-13 L 542.37286 -9.094947E-13 L 594.0274 -9.094947E-13 L 671.5092 -9.094947E-13 L 671.5092 25.827278 L 671.5092 77.481834 L 774.81836 77.481834 Q 878.12744 51.654556 903.9547 25.827278 Q 903.9547 -25.827278 1007.26385 -9.094947E-13 Q 1110.573 25.827278 1110.573 51.654556 Q 1110.573 77.481834 1084.7457 103.30911 z" svg:height="8.264729mm" draw:style-name="style-158" svg:viewBox="0.0 0.0 1110.573 826.4729" svg:width="11.105729mm" svg:x="204.29376mm" svg:y="79.28974mm"/>
          <draw:path svg:d="M 387.40918 154.96367 L 439.06372 154.96367 L 439.06372 180.79094 L 439.06372 180.79094 L 387.40918 180.79094 Q 335.7546 180.79094 335.7546 232.4455 Q 335.7546 284.10007 309.92734 284.10007 L 284.10007 284.10007 L 284.10007 232.4455 Q 284.10007 180.79094 206.61823 180.79094 L 129.13638 180.79094 L 77.481834 206.61823 Q 25.827278 206.61823 25.827278 180.79094 L -3.6379788E-12 129.13638 L -3.6379788E-12 129.13638 Q 25.827278 129.13638 25.827278 129.13638 L 25.827278 103.30911 L 25.827278 103.30911 Q 25.827278 103.30911 25.827278 51.654556 L 25.827278 -9.094947E-13 L 103.30911 -9.094947E-13 Q 180.79094 -9.094947E-13 232.4455 -9.094947E-13 Q 284.10007 -9.094947E-13 284.10007 77.481834 Q 309.92734 154.96367 387.40918 154.96367 z" svg:height="2.8410006mm" draw:style-name="style-159" svg:viewBox="0.0 0.0 439.06372 284.10007" svg:width="4.3906374mm" svg:x="241.48505mm" svg:y="71.02502mm"/>
          <draw:path svg:d="M 1446.3275 206.61823 L 1446.3275 232.4455 L 1472.1549 232.4455 L 1497.9822 232.4455 L 1497.9822 309.92734 L 1497.9822 387.40918 L 1523.8094 387.40918 L 1523.8094 387.40918 L 1523.8094 697.3365 L 1523.8094 981.4366 L 1497.9822 981.4366 L 1497.9822 1007.26385 L 1497.9822 1007.26385 L 1497.9822 1007.26385 L 1472.1549 1033.0911 Q 1472.1549 1058.9185 1394.673 1084.7457 L 1317.1912 1110.573 L 1317.1912 1110.573 L 1291.3639 1110.573 L 1291.3639 1110.573 L 1291.3639 1110.573 L 1239.7094 1084.7457 L 1188.0548 1058.9185 L 1188.0548 1058.9185 Q 1188.0548 1058.9185 1162.2275 1007.26385 Q 1136.4003 981.4366 1188.0548 955.6093 Q 1213.8821 955.6093 1188.0548 903.9547 Q 1188.0548 878.12744 1033.0911 826.4729 Q 878.12744 774.81836 878.12744 748.9911 Q 878.12744 723.16376 826.4729 697.3365 L 800.6456 697.3365 L 800.6456 697.3365 Q 800.6456 697.3365 774.81836 671.5092 L 748.9911 671.5092 L 748.9911 671.5092 Q 748.9911 645.68195 723.16376 645.68195 L 697.3365 645.68195 L 671.5092 619.8547 L 645.68195 594.0274 L 645.68195 594.0274 L 619.8547 594.0274 L 619.8547 594.0274 L 619.8547 594.0274 L 568.20013 568.20013 Q 542.37286 542.37286 413.23645 516.54553 Q 284.10007 490.7183 206.61823 439.06372 L 103.30911 387.40918 L 103.30911 361.58188 L 103.30911 361.58188 L 77.481834 361.58188 L 77.481834 335.7546 L 51.654556 335.7546 L 0.0 335.7546 L 0.0 309.92734 L 0.0 284.10007 L 25.827278 284.10007 L 25.827278 284.10007 L 25.827278 258.27277 L 51.654556 258.27277 L 51.654556 258.27277 L 51.654556 284.10007 L 77.481834 284.10007 L 103.30911 284.10007 L 103.30911 232.4455 L 103.30911 180.79094 L 129.13638 154.96367 L 154.96367 129.13638 L 154.96367 129.13638 L 154.96367 129.13638 L 206.61823 129.13638 Q 258.27277 129.13638 413.23645 129.13638 Q 568.20013 129.13638 594.0274 129.13638 Q 619.8547 129.13638 645.68195 25.827278 Q 671.5092 -77.481834 955.6093 0.0 Q 1239.7094 51.654556 1265.5366 77.481834 Q 1265.5366 129.13638 1291.3639 129.13638 Q 1343.0184 129.13638 1394.673 180.79094 Q 1420.5002 232.4455 1420.5002 206.61823 Q 1446.3275 206.61823 1446.3275 206.61823 z" svg:height="11.105729mm" draw:style-name="style-160" svg:viewBox="0.0 0.0 1523.8094 1110.573" svg:width="15.238094mm" svg:x="304.76187mm" svg:y="182.0823mm"/>
          <draw:path svg:d="M 154.96367 0.0 L 154.96367 0.0 L 206.61823 0.0 Q 284.10007 0.0 284.10007 51.654556 Q 284.10007 103.30911 361.58188 103.30911 Q 464.891 129.13638 464.891 103.30911 Q 464.891 77.481834 568.20013 77.481834 Q 645.68195 77.481834 645.68195 103.30911 Q 645.68195 154.96367 774.81836 180.79094 Q 878.12744 206.61823 903.9547 206.61823 L 903.9547 232.4455 L 464.891 232.4455 L 0.0 232.4455 L 0.0 206.61823 L 0.0 206.61823 L 0.0 180.79094 L 0.0 154.96367 L 0.0 154.96367 L 0.0 154.96367 L 25.827278 129.13638 L 51.654556 103.30911 L 77.481834 103.30911 L 103.30911 103.30911 L 103.30911 51.654556 L 103.30911 25.827278 L 129.13638 25.827278 L 154.96367 0.0 L 154.96367 0.0 z" svg:height="2.324455mm" draw:style-name="style-161" svg:viewBox="0.0 0.0 903.9547 232.4455" svg:width="9.039547mm" svg:x="188.02258mm" svg:y="206.10168mm"/>
          <draw:path svg:d="M 129.13638 51.654556 L 103.30911 129.13638 L 51.654556 103.30911 Q -25.827278 77.481834 9.094947E-13 77.481834 Q 25.827278 77.481834 25.827278 25.827278 Q 25.827278 -25.827278 77.481834 0.0 Q 154.96367 0.0 129.13638 51.654556 z" svg:height="1.291364mm" draw:style-name="style-162" svg:viewBox="0.0 0.0 129.13638 129.13638" svg:width="1.291364mm" svg:x="73.86601mm" svg:y="81.872475mm"/>
          <draw:path svg:d="M 77.481834 25.827278 L 77.481834 0.0 L 103.30911 0.0 L 103.30911 25.827278 L 103.30911 25.827278 L 129.13638 25.827278 L 129.13638 51.654556 L 129.13638 77.481834 L 154.96367 77.481834 Q 180.79094 51.654556 206.61823 129.13638 Q 232.4455 180.79094 284.10007 180.79094 Q 309.92734 180.79094 335.7546 154.96367 L 361.58188 154.96367 L 361.58188 180.79094 Q 335.7546 180.79094 335.7546 206.61823 L 309.92734 232.4455 L 284.10007 232.4455 Q 258.27277 232.4455 258.27277 258.27277 L 258.27277 258.27277 L 180.79094 258.27277 Q 129.13638 232.4455 77.481834 232.4455 L 0.0 206.61823 L 25.827278 129.13638 Q 77.481834 51.654556 77.481834 25.827278 z" svg:height="2.582728mm" draw:style-name="style-163" svg:viewBox="0.0 0.0 361.58188 258.27277" svg:width="3.615819mm" svg:x="185.18158mm" svg:y="74.64083mm"/>
          <draw:path svg:d="M 439.06372 51.654556 L 464.891 51.654556 L 464.891 77.481834 Q 490.7183 103.30911 516.54553 180.79094 Q 568.20013 258.27277 568.20013 309.92734 L 568.20013 335.7546 L 464.891 335.7546 Q 387.40918 361.58188 232.4455 335.7546 L 77.481834 335.7546 L 77.481834 309.92734 Q 103.30911 309.92734 103.30911 309.92734 L 103.30911 309.92734 L 154.96367 284.10007 Q 180.79094 284.10007 180.79094 206.61823 Q 206.61823 129.13638 206.61823 129.13638 L 206.61823 103.30911 L 154.96367 103.30911 Q 129.13638 103.30911 129.13638 77.481834 L 129.13638 77.481834 L 129.13638 77.481834 Q 154.96367 77.481834 129.13638 51.654556 L 103.30911 51.654556 L 51.654556 25.827278 L 0.0 0.0 L 180.79094 0.0 L 361.58188 0.0 L 387.40918 0.0 Q 413.23645 -25.827278 413.23645 0.0 Q 413.23645 51.654556 439.06372 51.654556 z" svg:height="3.357546mm" draw:style-name="style-164" svg:viewBox="0.0 0.0 568.20013 335.7546" svg:width="5.682001mm" svg:x="222.1146mm" svg:y="99.17675mm"/>
          <draw:path svg:d="M 309.92734 25.827278 L 361.58188 25.827278 L 361.58188 154.96367 L 361.58188 284.10007 L 387.40918 335.7546 L 387.40918 413.23645 L 387.40918 748.9911 L 413.23645 1084.7457 L 413.23645 1084.7457 L 413.23645 1084.7457 L 413.23645 1523.8094 L 413.23645 1988.7004 L 439.06372 1988.7004 L 439.06372 2014.5277 L 413.23645 2014.5277 Q 387.40918 1988.7004 335.7546 1988.7004 Q 284.10007 1937.0459 206.61823 1962.8732 L 154.96367 1962.8732 L 180.79094 1962.8732 Q 206.61823 1962.8732 206.61823 1730.4276 Q 206.61823 1497.9822 103.30911 1497.9822 L 25.827278 1497.9822 L 25.827278 1472.1549 L 0.0 1472.1549 L 0.0 1472.1549 L 0.0 1472.1549 L 0.0 1446.3275 L 0.0 1420.5002 L 25.827278 1420.5002 L 25.827278 1420.5002 L 103.30911 1420.5002 Q 206.61823 1420.5002 206.61823 826.4729 L 206.61823 232.4455 L 206.61823 129.13638 Q 206.61823 -9.094947E-13 232.4455 -9.094947E-13 Q 258.27277 25.827278 309.92734 25.827278 z" svg:height="20.145277mm" draw:style-name="style-165" svg:viewBox="0.0 0.0 439.06372 2014.5277" svg:width="4.3906374mm" svg:x="197.3204mm" svg:y="81.35593mm"/>
          <draw:path svg:d="M 25.827278 154.96367 L 0.0 0.0 L 206.61823 0.0 Q 387.40918 0.0 568.20013 25.827278 L 774.81836 25.827278 L 774.81836 25.827278 Q 774.81836 51.654556 723.16376 51.654556 Q 671.5092 51.654556 671.5092 77.481834 L 671.5092 103.30911 L 671.5092 309.92734 L 671.5092 516.54553 L 645.68195 516.54553 L 645.68195 516.54553 L 568.20013 542.37286 L 490.7183 542.37286 L 361.58188 542.37286 Q 258.27277 516.54553 154.96367 516.54553 L 77.481834 490.7183 L 77.481834 464.891 Q 103.30911 439.06372 103.30911 361.58188 Q 103.30911 309.92734 77.481834 309.92734 Q 51.654556 309.92734 25.827278 154.96367 z" svg:height="5.4237285mm" draw:style-name="style-166" svg:viewBox="0.0 0.0 774.81836 542.37286" svg:width="7.7481833mm" svg:x="88.84583mm" svg:y="80.06456mm"/>
          <draw:path svg:d="M 103.30911 25.827278 L 129.13638 25.827278 L 129.13638 25.827278 Q 129.13638 25.827278 180.79094 51.654556 L 232.4455 51.654556 L 232.4455 51.654556 Q 232.4455 77.481834 232.4455 77.481834 Q 258.27277 77.481834 180.79094 77.481834 Q 103.30911 103.30911 103.30911 129.13638 Q 103.30911 180.79094 51.654556 180.79094 L 25.827278 180.79094 L 0.0 77.481834 Q -51.654556 -1.8189894E-12 25.827278 -1.8189894E-12 Q 103.30911 25.827278 103.30911 25.827278 z" svg:height="1.8079095mm" draw:style-name="style-167" svg:viewBox="0.0 0.0 232.4455 180.79094" svg:width="2.324455mm" svg:x="166.84422mm" svg:y="97.368835mm"/>
          <draw:path svg:d="M 0.0 309.92734 L 0.0 0.0 L 284.10007 0.0 Q 542.37286 0.0 542.37286 77.481834 Q 516.54553 154.96367 335.7546 180.79094 Q 154.96367 180.79094 154.96367 309.92734 L 154.96367 413.23645 L 335.7546 439.06372 Q 490.7183 464.891 516.54553 464.891 Q 542.37286 490.7183 516.54553 723.16376 Q 490.7183 929.782 464.891 981.4366 Q 413.23645 1033.0911 284.10007 1007.26385 Q 129.13638 981.4366 77.481834 955.6093 Q 0.0 903.9547 25.827278 852.3002 Q 25.827278 774.81836 180.79094 826.4729 Q 335.7546 826.4729 335.7546 826.4729 Q 335.7546 826.4729 361.58188 774.81836 L 387.40918 723.16376 L 387.40918 671.5092 L 387.40918 645.68195 L 361.58188 645.68195 L 361.58188 619.8547 L 361.58188 619.8547 L 335.7546 619.8547 L 335.7546 619.8547 L 335.7546 619.8547 L 180.79094 594.0274 Q 0.0 594.0274 0.0 309.92734 z" svg:height="10.0726385mm" draw:style-name="style-168" svg:viewBox="0.0 0.0 542.37286 1007.26385" svg:width="5.4237285mm" svg:x="50.879738mm" svg:y="86.779655mm"/>
          <draw:path svg:d="M 77.481834 25.827278 L 77.481834 0.0 L 129.13638 25.827278 Q 180.79094 51.654556 180.79094 25.827278 L 180.79094 0.0 L 232.4455 0.0 Q 258.27277 0.0 258.27277 25.827278 Q 258.27277 51.654556 361.58188 129.13638 Q 439.06372 180.79094 464.891 206.61823 L 464.891 232.4455 L 387.40918 232.4455 Q 284.10007 232.4455 232.4455 206.61823 L 206.61823 180.79094 L 180.79094 180.79094 Q 129.13638 180.79094 103.30911 154.96367 Q 77.481834 154.96367 77.481834 129.13638 Q 77.481834 103.30911 25.827278 77.481834 L -3.6379788E-12 77.481834 L 25.827278 77.481834 Q 77.481834 51.654556 77.481834 25.827278 z" svg:height="2.324455mm" draw:style-name="style-169" svg:viewBox="0.0 0.0 464.891 232.4455" svg:width="4.64891mm" svg:x="271.96124mm" svg:y="173.30104mm"/>
          <draw:path svg:d="M 1291.3639 0.0 L 1343.0184 0.0 L 1343.0184 0.0 L 1343.0184 25.827278 L 1317.1912 51.654556 L 1317.1912 77.481834 L 1343.0184 77.481834 L 1368.8457 103.30911 L 1394.673 103.30911 L 1420.5002 103.30911 L 1446.3275 129.13638 L 1497.9822 129.13638 L 1497.9822 180.79094 Q 1523.8094 206.61823 1549.6367 258.27277 Q 1601.2913 284.10007 1575.464 284.10007 Q 1575.464 309.92734 1575.464 309.92734 L 1575.464 309.92734 L 1497.9822 309.92734 Q 1394.673 309.92734 1394.673 335.7546 Q 1394.673 361.58188 1420.5002 361.58188 Q 1446.3275 361.58188 1446.3275 413.23645 Q 1446.3275 413.23645 1239.7094 439.06372 L 1007.26385 464.891 L 929.782 464.891 Q 878.12744 464.891 852.3002 439.06372 Q 826.4729 413.23645 826.4729 387.40918 Q 826.4729 335.7546 671.5092 361.58188 L 516.54553 387.40918 L 516.54553 413.23645 Q 516.54553 439.06372 464.891 413.23645 L 413.23645 387.40918 L 413.23645 387.40918 Q 387.40918 361.58188 258.27277 335.7546 L 129.13638 309.92734 L 103.30911 284.10007 L 51.654556 284.10007 L 51.654556 284.10007 L 51.654556 258.27277 L 25.827278 258.27277 L 0.0 258.27277 L 0.0 232.4455 L 0.0 232.4455 L 0.0 154.96367 L 0.0 103.30911 L 0.0 103.30911 L 0.0 103.30911 L 0.0 77.481834 L 0.0 77.481834 L 25.827278 77.481834 L 25.827278 51.654556 L 309.92734 51.654556 Q 619.8547 51.654556 697.3365 77.481834 L 774.81836 77.481834 L 774.81836 51.654556 Q 774.81836 25.827278 723.16376 25.827278 Q 671.5092 0.0 748.9911 0.0 Q 826.4729 -25.827278 826.4729 0.0 Q 826.4729 25.827278 1033.0911 25.827278 Q 1265.5366 0.0 1291.3639 0.0 z" svg:height="4.64891mm" draw:style-name="style-170" svg:viewBox="0.0 0.0 1575.464 464.891" svg:width="15.75464mm" svg:x="268.6037mm" svg:y="169.42694mm"/>
          <draw:path svg:d="M 3693.3008 3.6379788E-12 L 3719.128 3.6379788E-12 L 3719.128 51.654556 L 3744.9553 77.481834 L 3744.9553 77.481834 L 3744.9553 103.30911 L 3744.9553 103.30911 L 3744.9553 103.30911 L 3744.9553 103.30911 L 3744.9553 129.13638 L 3744.9553 129.13638 L 3744.9553 154.96367 L 3770.7825 154.96367 L 3796.6099 154.96367 L 3822.4373 154.96367 L 3848.2644 154.96367 L 3848.2644 129.13638 Q 3874.0918 103.30911 3925.7463 103.30911 Q 3951.5735 129.13638 3977.401 154.96367 Q 3977.401 180.79094 4158.192 180.79094 Q 4338.983 180.79094 4338.983 206.61823 L 4338.983 258.27277 L 4209.846 309.92734 Q 4080.71 361.58188 4080.71 387.40918 Q 4080.71 413.23645 4158.192 413.23645 L 4235.674 413.23645 L 4493.9463 361.58188 Q 4752.219 309.92734 4778.0464 309.92734 Q 4829.701 284.10007 4829.701 258.27277 L 4829.701 258.27277 L 4881.3555 258.27277 Q 4958.8374 258.27277 4958.8374 284.10007 L 4958.8374 284.10007 L 4933.0103 284.10007 L 4933.0103 309.92734 L 4958.8374 309.92734 L 4984.6646 309.92734 L 4984.6646 335.7546 L 4984.6646 335.7546 L 4933.0103 335.7546 Q 4881.3555 361.58188 4829.701 387.40918 L 4752.219 413.23645 L 4752.219 490.7183 Q 4726.392 568.20013 4752.219 568.20013 L 4752.219 568.20013 L 4752.219 568.20013 Q 4726.392 594.0274 4726.392 619.8547 Q 4700.5645 619.8547 4623.083 645.68195 Q 4519.7734 671.5092 4519.7734 697.3365 Q 4519.7734 723.16376 4519.7734 748.9911 L 4493.9463 774.81836 L 4493.9463 800.6456 L 4468.119 800.6456 L 4468.119 800.6456 L 4468.119 800.6456 L 4468.119 800.6456 Q 4468.119 774.81836 4442.292 774.81836 Q 4416.4644 774.81836 4080.71 748.9911 Q 3744.9553 723.16376 3744.9553 774.81836 Q 3719.128 826.4729 3796.6099 852.3002 L 3848.2644 878.12744 L 3874.0918 878.12744 L 3899.919 878.12744 L 3951.5735 903.9547 Q 4003.228 929.782 3951.5735 929.782 Q 3899.919 955.6093 4054.8826 981.4366 Q 4209.846 1007.26385 4209.846 981.4366 Q 4209.846 955.6093 4235.674 981.4366 Q 4261.501 981.4366 4261.501 1007.26385 Q 4261.501 1033.0911 4364.81 1033.0911 Q 4493.9463 1033.0911 4519.7734 1033.0911 L 4545.601 1033.0911 L 4571.428 1033.0911 L 4623.083 1033.0911 L 4674.7373 1084.7457 Q 4726.392 1084.7457 4700.5645 1110.573 Q 4674.7373 1136.4003 4752.219 1162.2275 Q 4803.8735 1188.0548 4933.0103 1188.0548 Q 5087.9736 1188.0548 5113.8013 1188.0548 L 5139.6284 1188.0548 L 5139.6284 1213.8821 Q 5113.8013 1239.7094 5242.9375 1265.5366 L 5346.2466 1265.5366 L 5346.2466 1291.3639 L 5346.2466 1317.1912 L 5372.0737 1343.0184 L 5372.0737 1343.0184 L 5346.2466 1343.0184 Q 5346.2466 1343.0184 5268.7646 1368.8457 Q 5191.2827 1394.673 5087.9736 1343.0184 Q 4984.6646 1343.0184 4855.5283 1317.1912 L 4726.392 1291.3639 L 4726.392 1317.1912 L 4726.392 1317.1912 L 4700.5645 1317.1912 L 4700.5645 1343.0184 L 4778.0464 1343.0184 Q 4829.701 1343.0184 4829.701 1368.8457 L 4829.701 1394.673 L 4803.8735 1394.673 L 4778.0464 1394.673 L 4778.0464 1420.5002 L 4778.0464 1420.5002 L 4752.219 1420.5002 L 4752.219 1446.3275 L 4752.219 1446.3275 L 4778.0464 1446.3275 L 4778.0464 1446.3275 L 4778.0464 1446.3275 L 4726.392 1446.3275 Q 4648.91 1446.3275 4623.083 1472.1549 Q 4571.428 1497.9822 4468.119 1497.9822 Q 4338.983 1497.9822 4313.1553 1523.8094 Q 4261.501 1549.6367 4313.1553 1549.6367 Q 4313.1553 1549.6367 4338.983 1575.464 Q 4338.983 1601.2913 4261.501 1627.1185 Q 4209.846 1652.9458 4184.019 1704.6003 Q 4184.019 1782.0822 4209.846 1782.0822 Q 4235.674 1782.0822 4209.846 1833.7367 Q 4209.846 1885.3912 4209.846 1911.2186 Q 4235.674 1962.8732 4338.983 1962.8732 L 4442.292 1962.8732 L 4442.292 1988.7004 L 4442.292 2014.5277 L 4416.4644 2014.5277 L 4364.81 2014.5277 L 4364.81 1988.7004 L 4364.81 1988.7004 L 4338.983 2040.355 Q 4313.1553 2092.0095 4287.328 2117.837 Q 4261.501 2117.837 4261.501 2143.664 Q 4261.501 2169.4915 4287.328 2195.3186 Q 4313.1553 2221.146 4261.501 2272.8005 Q 4209.846 2350.2822 4235.674 2376.1096 Q 4261.501 2376.1096 4261.501 2376.1096 L 4261.501 2401.9368 L 4235.674 2401.9368 L 4235.674 2427.7642 L 4235.674 2427.7642 L 4209.846 2427.7642 L 4209.846 2427.7642 L 4209.846 2427.7642 L 4209.846 2453.5913 L 4209.846 2453.5913 L 4184.019 2453.5913 L 4184.019 2479.4187 L 4209.846 2479.4187 L 4209.846 2479.4187 L 4209.846 2479.4187 L 4209.846 2479.4187 L 4184.019 2505.2458 L 4158.192 2505.2458 L 4158.192 2479.4187 Q 4158.192 2453.5913 4158.192 2427.7642 Q 4158.192 2376.1096 4003.228 2376.1096 Q 3874.0918 2376.1096 3874.0918 2401.9368 Q 3899.919 2427.7642 3744.9553 2453.5913 L 3615.8188 2479.4187 L 3615.8188 2505.2458 L 3615.8188 2531.0732 L 3641.6462 2531.0732 Q 3667.4734 2531.0732 3667.4734 2556.9006 L 3667.4734 2582.7278 L 3641.6462 2582.7278 Q 3641.6462 2582.7278 3641.6462 2608.5552 L 3641.6462 2608.5552 L 3641.6462 2608.5552 Q 3615.8188 2634.3823 3615.8188 2634.3823 L 3615.8188 2634.3823 L 3589.9917 2634.3823 Q 3589.9917 2634.3823 3589.9917 2660.2097 L 3589.9917 2660.2097 L 3564.1643 2660.2097 Q 3538.3372 2686.0369 3460.8552 2711.8643 Q 3383.3735 2737.6914 3383.3735 2711.8643 Q 3383.3735 2686.0369 3331.7188 2686.0369 Q 3280.0642 2711.8643 3202.5825 2763.5188 L 3125.1006 2841.0005 L 3125.1006 2841.0005 L 3125.1006 2841.0005 L 3099.2734 2841.0005 L 3099.2734 2841.0005 L 3073.446 2866.828 L 3047.619 2866.828 L 3047.619 2892.655 L 3073.446 2944.3098 L 3073.446 2995.9644 L 3073.446 3021.7915 L 3099.2734 3021.7915 L 3125.1006 2995.9644 L 3125.1006 2995.9644 L 3125.1006 2995.9644 L 3150.928 2995.9644 L 3150.928 2995.9644 L 3254.237 2944.3098 Q 3357.5461 2944.3098 3383.3735 2918.4824 Q 3409.2007 2892.655 3435.028 2892.655 L 3460.8552 2892.655 L 3460.8552 2866.828 L 3486.6826 2866.828 L 3486.6826 2866.828 L 3486.6826 2892.655 L 3486.6826 2892.655 L 3486.6826 2892.655 L 3486.6826 2892.655 L 3486.6826 2918.4824 L 3486.6826 2918.4824 L 3486.6826 2944.3098 L 3435.028 2944.3098 L 3409.2007 2944.3098 L 3460.8552 2970.137 L 3512.5098 2995.9644 L 3512.5098 2995.9644 L 3486.6826 2995.9644 L 3486.6826 2995.9644 L 3486.6826 3021.7915 L 3486.6826 3021.7915 L 3486.6826 3021.7915 L 3460.8552 3047.619 L 3460.8552 3073.446 L 3460.8552 3073.446 L 3460.8552 3099.2734 L 3460.8552 3099.2734 L 3435.028 3099.2734 L 3435.028 3125.1006 L 3435.028 3150.928 L 3409.2007 3150.928 L 3383.3735 3150.928 L 3383.3735 3202.5825 L 3383.3735 3228.4097 L 3021.7915 3228.4097 L 2634.3823 3228.4097 L 2634.3823 3202.5825 Q 2608.5552 3202.5825 2505.2458 3176.7551 Q 2376.1096 3150.928 2376.1096 3099.2734 Q 2376.1096 3073.446 2298.6277 3073.446 Q 2195.3186 3073.446 2195.3186 3099.2734 Q 2195.3186 3125.1006 2092.0095 3099.2734 Q 2014.5277 3099.2734 2014.5277 3047.619 Q 2014.5277 2995.9644 1937.0459 2995.9644 L 1885.3912 2995.9644 L 1859.564 2995.9644 L 1833.7367 2995.9644 L 1833.7367 2944.3098 L 1833.7367 2918.4824 L 1807.9094 2918.4824 L 1782.0822 2892.655 L 1730.4276 2892.655 L 1704.6003 2892.655 L 1652.9458 2918.4824 L 1601.2913 2918.4824 L 1601.2913 2918.4824 Q 1575.464 2918.4824 1575.464 2944.3098 L 1575.464 2944.3098 L 1420.5002 2944.3098 Q 1239.7094 2944.3098 1162.2275 2918.4824 Q 1110.573 2892.655 1110.573 2841.0005 Q 1110.573 2763.5188 1084.7457 2737.6914 Q 1058.9185 2711.8643 1058.9185 2686.0369 Q 1058.9185 2660.2097 981.4366 2686.0369 L 903.9547 2737.6914 L 903.9547 2711.8643 L 903.9547 2686.0369 L 878.12744 2686.0369 L 878.12744 2686.0369 L 878.12744 2660.2097 L 852.3002 2660.2097 L 852.3002 2660.2097 L 852.3002 2634.3823 L 852.3002 2634.3823 L 852.3002 2634.3823 L 878.12744 2634.3823 L 878.12744 2634.3823 L 903.9547 2608.5552 L 929.782 2582.7278 L 929.782 2582.7278 L 929.782 2582.7278 L 981.4366 2582.7278 Q 1033.0911 2556.9006 1058.9185 2505.2458 Q 1058.9185 2479.4187 1084.7457 2453.5913 L 1110.573 2427.7642 L 1136.4003 2427.7642 L 1162.2275 2427.7642 L 1162.2275 2401.9368 L 1162.2275 2401.9368 L 1188.0548 2401.9368 L 1188.0548 2376.1096 L 1162.2275 2376.1096 L 1136.4003 2376.1096 L 1110.573 2350.2822 L 1084.7457 2324.455 L 1084.7457 2324.455 L 1058.9185 2324.455 L 1058.9185 2324.455 L 1058.9185 2324.455 L 1007.26385 2298.6277 Q 981.4366 2272.8005 929.782 2272.8005 Q 878.12744 2272.8005 645.68195 2246.9731 L 439.06372 2246.9731 L 335.7546 2246.9731 Q 232.4455 2221.146 206.61823 2221.146 L 180.79094 2221.146 L 129.13638 2221.146 L 77.481834 2221.146 L 25.827278 2195.3186 L -3.6379788E-12 2169.4915 L -3.6379788E-12 2169.4915 L 25.827278 2169.4915 L 25.827278 2169.4915 L 25.827278 2169.4915 L 25.827278 2143.664 L 25.827278 2143.664 L -3.6379788E-12 2143.664 L -3.6379788E-12 2117.837 L -3.6379788E-12 2117.837 L 25.827278 2117.837 L 25.827278 2117.837 L 25.827278 2117.837 L 154.96367 2092.0095 L 284.10007 2092.0095 L 284.10007 2066.1821 L 284.10007 2040.355 L 232.4455 2040.355 Q 154.96367 2014.5277 154.96367 2014.5277 Q 180.79094 2014.5277 154.96367 1988.7004 L 129.13638 1962.8732 L 129.13638 1962.8732 L 129.13638 1962.8732 L 103.30911 1962.8732 L 103.30911 1962.8732 L 103.30911 1937.0459 L 129.13638 1937.0459 L 129.13638 1937.0459 L 129.13638 1911.2186 L 180.79094 1911.2186 Q 206.61823 1911.2186 206.61823 1885.3912 L 180.79094 1885.3912 L 180.79094 1885.3912 L 180.79094 1859.564 L 180.79094 1859.564 L 180.79094 1859.564 L 206.61823 1859.564 L 206.61823 1859.564 L 309.92734 1807.9094 Q 413.23645 1807.9094 439.06372 1782.0822 Q 464.891 1756.2549 464.891 1756.2549 L 464.891 1756.2549 L 516.54553 1756.2549 L 568.20013 1756.2549 L 568.20013 1756.2549 L 568.20013 1756.2549 L 568.20013 1782.0822 L 542.37286 1782.0822 L 542.37286 1807.9094 L 542.37286 1833.7367 L 568.20013 1833.7367 L 568.20013 1859.564 L 826.4729 1859.564 Q 1084.7457 1859.564 1084.7457 1911.2186 Q 1084.7457 1962.8732 1136.4003 1988.7004 Q 1188.0548 2014.5277 1239.7094 2040.355 L 1291.3639 2066.1821 L 1317.1912 2066.1821 L 1368.8457 2066.1821 L 1394.673 2040.355 L 1420.5002 2014.5277 L 1394.673 2014.5277 L 1368.8457 2014.5277 L 1368.8457 1988.7004 L 1368.8457 1988.7004 L 1343.0184 1962.8732 L 1343.0184 1911.2186 L 1317.1912 1911.2186 L 1291.3639 1911.2186 L 1291.3639 1807.9094 Q 1265.5366 1678.7731 981.4366 1678.7731 L 671.5092 1704.6003 L 645.68195 1704.6003 L 619.8547 1704.6003 L 619.8547 1678.7731 L 619.8547 1652.9458 L 645.68195 1652.9458 L 671.5092 1652.9458 L 671.5092 1627.1185 L 645.68195 1627.1185 L 645.68195 1627.1185 L 645.68195 1601.2913 L 645.68195 1601.2913 L 645.68195 1601.2913 L 671.5092 1601.2913 L 671.5092 1601.2913 L 671.5092 1575.464 L 697.3365 1575.464 L 697.3365 1575.464 L 697.3365 1549.6367 L 697.3365 1549.6367 L 697.3365 1549.6367 L 697.3365 1497.9822 Q 697.3365 1446.3275 723.16376 1420.5002 L 748.9911 1394.673 L 748.9911 1394.673 L 748.9911 1394.673 L 748.9911 1368.8457 Q 748.9911 1368.8457 774.81836 1343.0184 L 774.81836 1343.0184 L 800.6456 1343.0184 L 800.6456 1343.0184 L 878.12744 1343.0184 L 955.6093 1343.0184 L 955.6093 1317.1912 L 955.6093 1317.1912 L 955.6093 1291.3639 Q 955.6093 1265.5366 955.6093 1239.7094 Q 955.6093 1239.7094 955.6093 1213.8821 Q 929.782 1188.0548 929.782 1136.4003 Q 903.9547 1084.7457 1033.0911 1033.0911 L 1162.2275 981.4366 L 1188.0548 981.4366 L 1213.8821 981.4366 L 1213.8821 955.6093 L 1213.8821 955.6093 L 1239.7094 955.6093 L 1239.7094 929.782 L 1239.7094 929.782 L 1265.5366 929.782 L 1265.5366 929.782 L 1265.5366 929.782 L 1213.8821 903.9547 Q 1162.2275 878.12744 1110.573 878.12744 L 1058.9185 878.12744 L 1110.573 852.3002 Q 1136.4003 826.4729 1162.2275 800.6456 Q 1162.2275 774.81836 1162.2275 748.9911 L 1162.2275 723.16376 L 1162.2275 723.16376 L 1162.2275 723.16376 L 1188.0548 723.16376 L 1188.0548 723.16376 L 1162.2275 697.3365 L 1136.4003 671.5092 L 1136.4003 671.5092 L 1136.4003 671.5092 L 1213.8821 671.5092 L 1265.5366 671.5092 L 1265.5366 671.5092 L 1265.5366 671.5092 L 1291.3639 671.5092 L 1291.3639 671.5092 L 1420.5002 697.3365 Q 1523.8094 697.3365 1523.8094 723.16376 Q 1523.8094 748.9911 1678.7731 723.16376 Q 1833.7367 697.3365 1937.0459 671.5092 Q 2066.1821 671.5092 2066.1821 645.68195 L 2066.1821 645.68195 L 2066.1821 645.68195 L 2092.0095 645.68195 L 2092.0095 645.68195 L 2092.0095 619.8547 L 2143.664 619.8547 L 2169.4915 619.8547 L 2169.4915 594.0274 Q 2169.4915 568.20013 2195.3186 568.20013 Q 2221.146 568.20013 2246.9731 594.0274 Q 2246.9731 619.8547 2298.6277 594.0274 Q 2350.2822 568.20013 2376.1096 542.37286 Q 2376.1096 516.54553 2531.0732 464.891 Q 2660.2097 387.40918 2686.0369 361.58188 Q 2686.0369 309.92734 2763.5188 309.92734 L 2841.0005 309.92734 L 2841.0005 361.58188 Q 2815.1733 387.40918 2841.0005 387.40918 L 2841.0005 361.58188 L 2866.828 361.58188 Q 2892.655 361.58188 2970.137 335.7546 Q 3021.7915 335.7546 3176.7551 284.10007 Q 3280.0642 232.4455 3280.0642 206.61823 Q 3280.0642 206.61823 3280.0642 206.61823 L 3280.0642 206.61823 L 3383.3735 103.30911 Q 3512.5098 3.6379788E-12 3538.3372 3.6379788E-12 Q 3589.9917 3.6379788E-12 3589.9917 25.827278 Q 3564.1643 51.654556 3615.8188 51.654556 Q 3667.4734 3.6379788E-12 3693.3008 3.6379788E-12 z M 3512.5098 1084.7457 L 3460.8552 1136.4003 L 3357.5461 1162.2275 Q 3228.4097 1188.0548 3254.237 1213.8821 Q 3254.237 1239.7094 3228.4097 1239.7094 Q 3176.7551 1213.8821 3228.4097 1136.4003 Q 3254.237 1033.0911 3331.7188 1007.26385 Q 3409.2007 981.4366 3486.6826 1007.26385 Q 3589.9917 1033.0911 3512.5098 1084.7457 z M 2970.137 2918.4824 L 2970.137 2918.4824 L 2970.137 2944.3098 L 2970.137 2970.137 L 2970.137 2970.137 L 2970.137 2995.9644 L 2944.3098 2995.9644 L 2918.4824 2995.9644 L 2892.655 3021.7915 L 2866.828 3021.7915 L 2866.828 2995.9644 L 2866.828 2970.137 L 2918.4824 2970.137 L 2944.3098 2944.3098 L 2944.3098 2944.3098 L 2970.137 2944.3098 L 2970.137 2944.3098 L 2970.137 2944.3098 L 2970.137 2918.4824 z" svg:height="32.284096mm" draw:style-name="style-171" svg:viewBox="0.0 0.0 5372.0737 3228.4097" svg:width="53.720737mm" svg:x="170.7183mm" svg:y="176.14203mm"/>
          <draw:path svg:d="M 0.0 51.654556 L 0.0 0.0 L 25.827278 0.0 L 51.654556 0.0 L 51.654556 0.0 Q 51.654556 0.0 51.654556 25.827278 L 77.481834 25.827278 L 77.481834 51.654556 Q 77.481834 77.481834 103.30911 103.30911 Q 129.13638 103.30911 103.30911 103.30911 Q 103.30911 103.30911 103.30911 129.13638 L 103.30911 129.13638 L 103.30911 206.61823 Q 103.30911 258.27277 180.79094 309.92734 Q 232.4455 335.7546 232.4455 232.4455 Q 232.4455 103.30911 232.4455 103.30911 L 232.4455 103.30911 L 232.4455 103.30911 Q 232.4455 77.481834 258.27277 51.654556 L 258.27277 51.654556 L 258.27277 51.654556 L 284.10007 51.654556 L 284.10007 51.654556 L 284.10007 51.654556 L 284.10007 77.481834 L 284.10007 77.481834 L 309.92734 77.481834 L 309.92734 103.30911 L 309.92734 103.30911 L 335.7546 103.30911 L 335.7546 129.13638 L 335.7546 154.96367 L 361.58188 154.96367 L 361.58188 154.96367 L 361.58188 180.79094 L 387.40918 180.79094 L 387.40918 154.96367 Q 413.23645 154.96367 439.06372 154.96367 L 439.06372 154.96367 L 439.06372 335.7546 Q 439.06372 516.54553 464.891 671.5092 L 464.891 852.3002 L 464.891 878.12744 L 464.891 878.12744 L 464.891 878.12744 Q 439.06372 878.12744 439.06372 903.9547 Q 439.06372 929.782 335.7546 955.6093 L 258.27277 981.4366 L 206.61823 1007.26385 L 154.96367 1033.0911 L 154.96367 1033.0911 L 129.13638 1033.0911 L 129.13638 1033.0911 L 129.13638 1033.0911 L 129.13638 1058.9185 L 129.13638 1058.9185 L 103.30911 1058.9185 L 103.30911 1084.7457 L 103.30911 1084.7457 L 103.30911 1084.7457 L 103.30911 1084.7457 L 77.481834 1110.573 L 77.481834 1033.0911 Q 77.481834 929.782 51.654556 619.8547 L 25.827278 309.92734 L 25.827278 206.61823 Q 25.827278 103.30911 0.0 51.654556 z" svg:height="11.105729mm" draw:style-name="style-172" svg:viewBox="0.0 0.0 464.891 1110.573" svg:width="4.64891mm" svg:x="193.44632mm" svg:y="8.264729mm"/>
          <draw:path svg:d="M 51.654556 25.827278 L 51.654556 9.094947E-13 L 51.654556 9.094947E-13 Q 77.481834 9.094947E-13 77.481834 51.654556 L 77.481834 103.30911 L 154.96367 129.13638 Q 232.4455 154.96367 284.10007 154.96367 L 309.92734 154.96367 L 309.92734 154.96367 Q 284.10007 180.79094 258.27277 258.27277 Q 232.4455 361.58188 206.61823 361.58188 L 180.79094 361.58188 L 180.79094 361.58188 Q 180.79094 361.58188 103.30911 335.7546 L 25.827278 309.92734 L 25.827278 309.92734 Q 25.827278 309.92734 0.0 258.27277 Q -25.827278 180.79094 0.0 180.79094 Q 25.827278 154.96367 25.827278 129.13638 L 0.0 103.30911 L 25.827278 77.481834 Q 25.827278 51.654556 51.654556 25.827278 z" svg:height="3.615819mm" draw:style-name="style-173" svg:viewBox="0.0 0.0 309.92734 361.58188" svg:width="3.0992734mm" svg:x="251.81596mm" svg:y="69.2171mm"/>
          <draw:path svg:d="M 878.12744 25.827278 L 878.12744 9.094947E-13 L 903.9547 9.094947E-13 Q 929.782 9.094947E-13 981.4366 25.827278 L 1033.0911 25.827278 L 1058.9185 51.654556 Q 1084.7457 51.654556 1110.573 103.30911 L 1136.4003 129.13638 L 1188.0548 180.79094 Q 1265.5366 258.27277 1368.8457 258.27277 Q 1472.1549 258.27277 1575.464 284.10007 L 1678.7731 309.92734 L 1756.2549 309.92734 L 1859.564 309.92734 L 2272.8005 361.58188 Q 2660.2097 413.23645 2711.8643 413.23645 L 2763.5188 413.23645 L 2841.0005 413.23645 L 2944.3098 413.23645 L 2970.137 439.06372 Q 2995.9644 439.06372 2995.9644 413.23645 Q 2995.9644 387.40918 3073.446 413.23645 Q 3150.928 464.891 3460.8552 464.891 Q 3744.9553 516.54553 3796.6099 516.54553 L 3848.2644 516.54553 L 3874.0918 516.54553 Q 3899.919 516.54553 3899.919 542.37286 Q 3925.7463 542.37286 3899.919 568.20013 Q 3874.0918 568.20013 3874.0918 645.68195 Q 3874.0918 697.3365 3874.0918 697.3365 Q 3822.4373 697.3365 3822.4373 774.81836 Q 3822.4373 878.12744 3770.7825 929.782 Q 3719.128 981.4366 3589.9917 981.4366 Q 3460.8552 981.4366 3383.3735 981.4366 L 3305.8916 929.782 L 3254.237 929.782 L 3228.4097 929.782 L 3254.237 955.6093 L 3280.0642 981.4366 L 3305.8916 981.4366 L 3357.5461 981.4366 L 3305.8916 1007.26385 L 3254.237 1033.0911 L 3305.8916 1033.0911 Q 3331.7188 1033.0911 3305.8916 1058.9185 Q 3305.8916 1084.7457 3305.8916 1084.7457 Q 3305.8916 1084.7457 3357.5461 1110.573 L 3435.028 1136.4003 L 3357.5461 1136.4003 L 3254.237 1136.4003 L 3357.5461 1162.2275 Q 3435.028 1162.2275 3435.028 1188.0548 Q 3435.028 1213.8821 3564.1643 1188.0548 Q 3667.4734 1188.0548 3693.3008 1188.0548 Q 3719.128 1239.7094 3744.9553 1291.3639 Q 3770.7825 1343.0184 3770.7825 1343.0184 L 3770.7825 1343.0184 L 3770.7825 1368.8457 L 3770.7825 1368.8457 L 3796.6099 1343.0184 L 3822.4373 1317.1912 L 3822.4373 1343.0184 L 3822.4373 1368.8457 L 3848.2644 1368.8457 L 3848.2644 1343.0184 L 3848.2644 1343.0184 L 3874.0918 1343.0184 L 3874.0918 1343.0184 L 3874.0918 1343.0184 L 3874.0918 1317.1912 L 3899.919 1317.1912 L 3899.919 1343.0184 L 3925.7463 1394.673 L 3925.7463 1497.9822 L 3925.7463 1575.464 L 3925.7463 1575.464 L 3925.7463 1575.464 L 3899.919 1549.6367 L 3874.0918 1523.8094 L 3874.0918 1523.8094 L 3874.0918 1549.6367 L 3874.0918 1549.6367 L 3874.0918 1549.6367 L 3848.2644 1549.6367 L 3848.2644 1549.6367 L 3848.2644 1523.8094 L 3822.4373 1523.8094 L 3822.4373 1523.8094 Q 3822.4373 1497.9822 3512.5098 1549.6367 Q 3202.5825 1549.6367 3176.7551 1601.2913 Q 3150.928 1627.1185 3150.928 1601.2913 Q 3150.928 1549.6367 3021.7915 1549.6367 L 2892.655 1549.6367 L 2866.828 1549.6367 Q 2866.828 1549.6367 2841.0005 1575.464 Q 2815.1733 1575.464 2789.346 1678.7731 L 2789.346 1756.2549 L 2789.346 1782.0822 L 2789.346 1782.0822 L 2815.1733 1807.9094 L 2815.1733 1833.7367 L 2789.346 1833.7367 L 2737.6914 1833.7367 L 2737.6914 1833.7367 L 2737.6914 1833.7367 L 2711.8643 1807.9094 Q 2686.0369 1756.2549 2686.0369 1704.6003 Q 2634.3823 1627.1185 2634.3823 1652.9458 Q 2634.3823 1678.7731 2582.7278 1678.7731 Q 2556.9006 1704.6003 2531.0732 1678.7731 Q 2505.2458 1652.9458 2427.7642 1652.9458 Q 2324.455 1627.1185 2324.455 1704.6003 L 2298.6277 1756.2549 L 2298.6277 1782.0822 Q 2272.8005 1807.9094 2040.355 1782.0822 Q 1782.0822 1756.2549 1756.2549 1756.2549 L 1756.2549 1730.4276 L 1756.2549 1730.4276 Q 1756.2549 1730.4276 1756.2549 1704.6003 L 1756.2549 1704.6003 L 1756.2549 1704.6003 Q 1756.2549 1678.7731 1730.4276 1678.7731 L 1730.4276 1678.7731 L 1730.4276 1601.2913 Q 1704.6003 1549.6367 1704.6003 1497.9822 L 1704.6003 1420.5002 L 1704.6003 1420.5002 L 1704.6003 1394.673 L 1678.7731 1394.673 Q 1652.9458 1394.673 1601.2913 1394.673 L 1549.6367 1420.5002 L 1497.9822 1420.5002 L 1472.1549 1420.5002 L 1472.1549 1394.673 Q 1446.3275 1394.673 1446.3275 1394.673 L 1446.3275 1394.673 L 1446.3275 1394.673 Q 1446.3275 1394.673 1317.1912 1317.1912 Q 1188.0548 1265.5366 1188.0548 1291.3639 Q 1188.0548 1317.1912 1007.26385 1291.3639 L 826.4729 1239.7094 L 826.4729 1239.7094 L 826.4729 1239.7094 L 800.6456 1239.7094 L 800.6456 1239.7094 L 826.4729 1213.8821 Q 852.3002 1213.8821 852.3002 1084.7457 L 852.3002 955.6093 L 826.4729 955.6093 L 800.6456 929.782 L 800.6456 929.782 L 774.81836 929.782 L 774.81836 929.782 L 774.81836 929.782 L 723.16376 929.782 Q 671.5092 929.782 645.68195 929.782 Q 619.8547 929.782 594.0274 1007.26385 L 568.20013 1084.7457 L 568.20013 1084.7457 L 568.20013 1084.7457 L 516.54553 1084.7457 L 490.7183 1084.7457 L 490.7183 1084.7457 L 464.891 1084.7457 L 464.891 1084.7457 L 464.891 1084.7457 L 464.891 1058.9185 L 464.891 1058.9185 L 464.891 1007.26385 L 464.891 955.6093 L 464.891 878.12744 L 464.891 800.6456 L 490.7183 774.81836 Q 516.54553 774.81836 542.37286 723.16376 L 542.37286 671.5092 L 542.37286 671.5092 L 516.54553 645.68195 L 516.54553 645.68195 L 516.54553 645.68195 L 516.54553 619.8547 L 516.54553 594.0274 L 490.7183 594.0274 L 490.7183 568.20013 L 413.23645 568.20013 Q 309.92734 568.20013 284.10007 594.0274 L 258.27277 619.8547 L 232.4455 619.8547 Q 206.61823 619.8547 206.61823 645.68195 L 206.61823 645.68195 L 180.79094 645.68195 L 180.79094 671.5092 L 154.96367 671.5092 L 103.30911 671.5092 L 103.30911 697.3365 L 103.30911 697.3365 L 77.481834 697.3365 L 77.481834 671.5092 L 51.654556 671.5092 L 25.827278 671.5092 L 25.827278 645.68195 L 0.0 645.68195 L 0.0 645.68195 L 0.0 645.68195 L 0.0 645.68195 L 0.0 619.8547 L 51.654556 619.8547 L 77.481834 619.8547 L 77.481834 645.68195 L 103.30911 645.68195 L 103.30911 645.68195 L 103.30911 619.8547 L 154.96367 619.8547 L 180.79094 619.8547 L 180.79094 594.0274 L 206.61823 594.0274 L 258.27277 542.37286 Q 335.7546 516.54553 309.92734 490.7183 Q 258.27277 464.891 335.7546 464.891 Q 413.23645 439.06372 413.23645 413.23645 Q 413.23645 387.40918 361.58188 361.58188 Q 335.7546 361.58188 516.54553 309.92734 Q 723.16376 258.27277 723.16376 206.61823 Q 697.3365 154.96367 748.9911 154.96367 Q 800.6456 154.96367 800.6456 129.13638 L 826.4729 129.13638 L 826.4729 129.13638 L 826.4729 154.96367 L 826.4729 154.96367 L 826.4729 154.96367 L 852.3002 129.13638 L 878.12744 103.30911 L 878.12744 103.30911 L 878.12744 103.30911 L 878.12744 77.481834 L 878.12744 77.481834 L 878.12744 51.654556 Q 878.12744 51.654556 878.12744 25.827278 z" svg:height="18.337368mm" draw:style-name="style-174" svg:viewBox="0.0 0.0 3925.7463 1833.7367" svg:width="39.25746mm" svg:x="256.2066mm" svg:y="59.40274mm"/>
          <draw:path svg:d="M 180.79094 0.0 L 180.79094 0.0 L 206.61823 0.0 L 232.4455 0.0 L 258.27277 25.827278 L 284.10007 25.827278 L 258.27277 129.13638 Q 258.27277 232.4455 258.27277 361.58188 Q 309.92734 464.891 335.7546 464.891 Q 387.40918 490.7183 387.40918 516.54553 L 387.40918 542.37286 L 361.58188 542.37286 Q 335.7546 516.54553 258.27277 542.37286 L 180.79094 542.37286 L 154.96367 542.37286 Q 154.96367 516.54553 103.30911 490.7183 Q 51.654556 464.891 25.827278 335.7546 L 0.0 206.61823 L 0.0 206.61823 L 0.0 206.61823 L 25.827278 180.79094 Q 51.654556 154.96367 77.481834 103.30911 Q 103.30911 51.654556 129.13638 51.654556 Q 154.96367 25.827278 180.79094 0.0 z" svg:height="5.4237285mm" draw:style-name="style-175" svg:viewBox="0.0 0.0 387.40918 542.37286" svg:width="3.8740916mm" svg:x="263.95477mm" svg:y="53.720737mm"/>
          <draw:path svg:d="M 4933.0103 9.094947E-13 L 5010.4917 9.094947E-13 L 5087.9736 9.094947E-13 L 5139.6284 9.094947E-13 L 5217.1104 25.827278 Q 5294.592 51.654556 5294.592 180.79094 L 5294.592 309.92734 L 5320.4194 309.92734 L 5346.2466 309.92734 L 5346.2466 284.10007 L 5346.2466 284.10007 L 5372.0737 284.10007 L 5372.0737 258.27277 L 5397.901 258.27277 Q 5449.5557 206.61823 5527.0376 206.61823 Q 5604.5195 206.61823 5604.5195 232.4455 L 5630.3467 232.4455 L 5630.3467 232.4455 Q 5656.174 232.4455 5656.174 258.27277 L 5656.174 309.92734 L 5656.174 309.92734 Q 5656.174 335.7546 5682.001 361.58188 L 5682.001 361.58188 L 5682.001 387.40918 Q 5682.001 413.23645 5552.8647 387.40918 Q 5449.5557 361.58188 5475.383 387.40918 Q 5501.2104 413.23645 5501.2104 516.54553 L 5527.0376 619.8547 L 5552.8647 619.8547 L 5578.692 619.8547 L 5682.001 671.5092 Q 5811.1377 697.3365 5862.792 723.16376 Q 5940.274 774.81836 5940.274 1136.4003 L 5940.274 1497.9822 L 5940.274 1497.9822 L 5940.274 1523.8094 L 5914.447 1523.8094 Q 5914.447 1549.6367 5862.792 1601.2913 Q 5836.965 1652.9458 5759.483 1678.7731 Q 5707.8286 1704.6003 5682.001 1756.2549 Q 5656.174 1782.0822 5578.692 1807.9094 L 5501.2104 1833.7367 L 5449.5557 1833.7367 Q 5423.7285 1859.564 5397.901 1885.3912 Q 5397.901 1911.2186 5294.592 1885.3912 L 5191.2827 1859.564 L 5191.2827 1911.2186 Q 5191.2827 1962.8732 5217.1104 1962.8732 L 5217.1104 1988.7004 L 5217.1104 2014.5277 L 5191.2827 2014.5277 L 5191.2827 2014.5277 L 5191.2827 2014.5277 L 5191.2827 2040.355 L 5191.2827 2040.355 L 5165.4556 2040.355 L 5165.4556 2066.1821 L 5165.4556 2066.1821 L 5139.6284 2066.1821 L 5139.6284 2066.1821 L 5139.6284 2066.1821 L 5036.3193 2066.1821 Q 4933.0103 2066.1821 4933.0103 2066.1821 Q 4907.1826 2066.1821 4700.5645 2066.1821 L 4493.9463 2014.5277 L 4493.9463 2014.5277 Q 4519.7734 2014.5277 4468.119 1988.7004 Q 4442.292 1962.8732 4493.9463 1962.8732 Q 4545.601 1962.8732 4519.7734 1937.0459 Q 4468.119 1911.2186 4442.292 1859.564 Q 4416.4644 1807.9094 4313.1553 1782.0822 Q 4184.019 1756.2549 4184.019 1730.4276 Q 4158.192 1704.6003 4080.71 1704.6003 Q 4003.228 1704.6003 4003.228 1652.9458 Q 4003.228 1627.1185 3899.919 1549.6367 Q 3822.4373 1497.9822 3589.9917 1394.673 Q 3357.5461 1291.3639 3331.7188 1317.1912 Q 3331.7188 1343.0184 3176.7551 1343.0184 Q 3021.7915 1343.0184 2970.137 1317.1912 L 2944.3098 1265.5366 L 2944.3098 1239.7094 L 2944.3098 1188.0548 L 2944.3098 1188.0548 Q 2944.3098 1188.0548 2918.4824 1188.0548 L 2892.655 1188.0548 L 2866.828 1188.0548 Q 2815.1733 1188.0548 2660.2097 1188.0548 Q 2531.0732 1188.0548 2453.5913 1162.2275 L 2350.2822 1136.4003 L 2350.2822 1136.4003 Q 2324.455 1136.4003 2298.6277 1188.0548 Q 2246.9731 1188.0548 2246.9731 1213.8821 Q 2221.146 1239.7094 2092.0095 1213.8821 Q 1962.8732 1188.0548 1885.3912 1084.7457 Q 1833.7367 981.4366 1652.9458 981.4366 Q 1497.9822 981.4366 1394.673 1033.0911 Q 1291.3639 1084.7457 1084.7457 1188.0548 Q 878.12744 1291.3639 697.3365 1317.1912 Q 490.7183 1343.0184 490.7183 1317.1912 Q 490.7183 1291.3639 335.7546 1291.3639 L 206.61823 1291.3639 L 129.13638 1317.1912 L 77.481834 1343.0184 L 77.481834 1343.0184 L 77.481834 1343.0184 L 51.654556 1343.0184 L 51.654556 1343.0184 L 51.654556 1317.1912 L 25.827278 1317.1912 L 25.827278 1317.1912 L 25.827278 1317.1912 L 25.827278 1317.1912 L 25.827278 1291.3639 L 103.30911 1291.3639 L 180.79094 1291.3639 L 490.7183 1239.7094 Q 800.6456 1188.0548 826.4729 1188.0548 Q 852.3002 1162.2275 955.6093 1084.7457 Q 1058.9185 981.4366 1110.573 929.782 Q 1136.4003 878.12744 1213.8821 800.6456 Q 1317.1912 723.16376 1343.0184 723.16376 L 1368.8457 723.16376 L 1394.673 697.3365 L 1420.5002 671.5092 L 1420.5002 671.5092 L 1420.5002 671.5092 L 1446.3275 671.5092 L 1446.3275 671.5092 L 1446.3275 645.68195 L 1472.1549 645.68195 L 1472.1549 619.8547 L 1472.1549 594.0274 L 1446.3275 594.0274 L 1446.3275 568.20013 L 1446.3275 568.20013 L 1420.5002 568.20013 L 1420.5002 568.20013 L 1420.5002 568.20013 L 1420.5002 542.37286 L 1420.5002 542.37286 L 1394.673 542.37286 L 1394.673 516.54553 L 1368.8457 516.54553 L 1343.0184 516.54553 L 1213.8821 490.7183 Q 1058.9185 464.891 697.3365 464.891 Q 309.92734 464.891 232.4455 413.23645 L 154.96367 361.58188 L 154.96367 361.58188 L 129.13638 361.58188 L 129.13638 361.58188 L 129.13638 361.58188 L 129.13638 335.7546 L 129.13638 335.7546 L 103.30911 335.7546 L 103.30911 309.92734 L 103.30911 309.92734 L 77.481834 309.92734 L 77.481834 309.92734 L 77.481834 309.92734 L 77.481834 284.10007 L 77.481834 284.10007 L 51.654556 284.10007 L 51.654556 258.27277 L 25.827278 258.27277 L 0.0 258.27277 L 0.0 232.4455 L 0.0 232.4455 L 25.827278 232.4455 L 77.481834 258.27277 L 103.30911 258.27277 L 129.13638 258.27277 L 154.96367 284.10007 L 180.79094 309.92734 L 335.7546 284.10007 Q 516.54553 258.27277 697.3365 258.27277 Q 878.12744 206.61823 1575.464 258.27277 Q 2246.9731 258.27277 2660.2097 284.10007 Q 3099.2734 309.92734 3254.237 309.92734 Q 3435.028 335.7546 3615.8188 232.4455 Q 3822.4373 154.96367 3925.7463 154.96367 Q 4029.0554 154.96367 4054.8826 154.96367 L 4054.8826 154.96367 L 4054.8826 154.96367 Q 4054.8826 154.96367 4054.8826 180.79094 L 4080.71 180.79094 L 4235.674 129.13638 Q 4390.637 103.30911 4416.4644 77.481834 L 4468.119 77.481834 L 4648.91 51.654556 Q 4829.701 9.094947E-13 4933.0103 9.094947E-13 z" svg:height="20.661823mm" draw:style-name="style-176" svg:viewBox="0.0 0.0 5940.274 2066.1821" svg:width="59.40274mm" svg:x="173.81758mm" svg:y="49.071827mm"/>
          <draw:path svg:d="M 103.30911 25.827278 L 129.13638 25.827278 L 129.13638 25.827278 Q 129.13638 51.654556 129.13638 51.654556 L 154.96367 51.654556 L 180.79094 77.481834 Q 180.79094 103.30911 258.27277 77.481834 Q 335.7546 51.654556 361.58188 51.654556 Q 361.58188 51.654556 387.40918 25.827278 L 387.40918 25.827278 L 387.40918 51.654556 Q 413.23645 103.30911 568.20013 103.30911 Q 723.16376 103.30911 723.16376 129.13638 L 723.16376 154.96367 L 697.3365 154.96367 Q 697.3365 180.79094 723.16376 206.61823 Q 748.9911 258.27277 748.9911 232.4455 Q 748.9911 232.4455 774.81836 206.61823 L 774.81836 180.79094 L 800.6456 180.79094 L 826.4729 180.79094 L 826.4729 258.27277 L 852.3002 335.7546 L 852.3002 309.92734 Q 878.12744 309.92734 903.9547 284.10007 L 929.782 284.10007 L 929.782 309.92734 L 955.6093 335.7546 L 955.6093 335.7546 L 955.6093 335.7546 L 955.6093 335.7546 L 955.6093 361.58188 L 929.782 361.58188 L 903.9547 361.58188 L 903.9547 387.40918 L 903.9547 387.40918 L 878.12744 387.40918 L 878.12744 361.58188 L 878.12744 361.58188 L 852.3002 361.58188 L 852.3002 361.58188 L 852.3002 361.58188 L 852.3002 387.40918 L 852.3002 387.40918 L 826.4729 387.40918 Q 800.6456 361.58188 645.68195 387.40918 L 464.891 387.40918 L 439.06372 387.40918 Q 439.06372 361.58188 284.10007 361.58188 Q 154.96367 361.58188 154.96367 413.23645 L 154.96367 490.7183 L 154.96367 490.7183 L 129.13638 490.7183 L 129.13638 413.23645 L 129.13638 361.58188 L 103.30911 361.58188 L 103.30911 361.58188 L 77.481834 335.7546 L 25.827278 335.7546 L 25.827278 284.10007 L 25.827278 232.4455 L 0.0 232.4455 Q 0.0 206.61823 0.0 206.61823 L 0.0 206.61823 L 25.827278 103.30911 Q 77.481834 0.0 77.481834 0.0 Q 77.481834 0.0 103.30911 25.827278 z" svg:height="4.9071827mm" draw:style-name="style-177" svg:viewBox="0.0 0.0 955.6093 490.7183" svg:width="9.556093mm" svg:x="255.43178mm" svg:y="100.72639mm"/>
          <draw:path svg:d="M 129.13638 25.827278 L 154.96367 -9.094947E-13 L 154.96367 -9.094947E-13 L 154.96367 -9.094947E-13 L 154.96367 180.79094 Q 154.96367 387.40918 180.79094 387.40918 Q 206.61823 387.40918 206.61823 439.06372 Q 180.79094 490.7183 206.61823 490.7183 L 232.4455 490.7183 L 232.4455 542.37286 Q 206.61823 568.20013 232.4455 594.0274 L 232.4455 594.0274 L 206.61823 594.0274 L 180.79094 594.0274 L 154.96367 594.0274 Q 154.96367 594.0274 103.30911 619.8547 Q 51.654556 645.68195 51.654556 594.0274 L 51.654556 568.20013 L 51.654556 542.37286 Q 51.654556 516.54553 51.654556 335.7546 L 51.654556 154.96367 L 51.654556 154.96367 L 51.654556 129.13638 L 25.827278 129.13638 L 0.0 129.13638 L 0.0 103.30911 L 0.0 77.481834 L 51.654556 77.481834 L 77.481834 77.481834 L 103.30911 51.654556 L 129.13638 51.654556 L 129.13638 25.827278 z" svg:height="6.198547mm" draw:style-name="style-178" svg:viewBox="0.0 0.0 232.4455 619.8547" svg:width="2.324455mm" svg:x="202.48586mm" svg:y="75.15738mm"/>
          <draw:path svg:d="M 413.23645 25.827278 L 413.23645 25.827278 L 413.23645 25.827278 L 387.40918 25.827278 L 361.58188 25.827278 Q 309.92734 25.827278 309.92734 51.654556 L 309.92734 77.481834 L 232.4455 77.481834 Q 154.96367 51.654556 77.481834 77.481834 L 3.6379788E-12 77.481834 L 25.827278 51.654556 Q 51.654556 0.0 232.4455 0.0 Q 413.23645 0.0 413.23645 25.827278 z" svg:height="0.77481836mm" draw:style-name="style-179" svg:viewBox="0.0 0.0 413.23645 77.481834" svg:width="4.1323643mm" svg:x="237.61096mm" svg:y="139.4673mm"/>
          <draw:path svg:d="M 129.13638 25.827278 L 206.61823 -1.8189894E-12 L 309.92734 -1.8189894E-12 L 439.06372 -1.8189894E-12 L 516.54553 103.30911 Q 619.8547 180.79094 619.8547 206.61823 Q 619.8547 206.61823 619.8547 206.61823 L 619.8547 232.4455 L 568.20013 232.4455 Q 516.54553 206.61823 464.891 206.61823 L 439.06372 206.61823 L 439.06372 206.61823 Q 413.23645 180.79094 413.23645 180.79094 L 413.23645 180.79094 L 413.23645 180.79094 Q 387.40918 154.96367 361.58188 154.96367 Q 309.92734 103.30911 180.79094 103.30911 L 51.654556 103.30911 L 25.827278 103.30911 L 0.0 103.30911 L 0.0 77.481834 Q 0.0 51.654556 25.827278 51.654556 Q 51.654556 51.654556 129.13638 25.827278 z" svg:height="2.324455mm" draw:style-name="style-180" svg:viewBox="0.0 0.0 619.8547 232.4455" svg:width="6.198547mm" svg:x="306.82806mm" svg:y="129.13638mm"/>
          <draw:path svg:d="M 335.7546 77.481834 L 335.7546 77.481834 L 335.7546 77.481834 Q 335.7546 103.30911 284.10007 103.30911 Q 232.4455 103.30911 180.79094 154.96367 Q 129.13638 206.61823 77.481834 232.4455 L 0.0 258.27277 L 0.0 258.27277 Q -25.827278 258.27277 0.0 180.79094 L 0.0 103.30911 L 77.481834 77.481834 Q 129.13638 51.654556 180.79094 25.827278 L 232.4455 25.827278 L 284.10007 0.0 Q 361.58188 0.0 335.7546 25.827278 Q 335.7546 51.654556 335.7546 77.481834 z" svg:height="2.582728mm" draw:style-name="style-181" svg:viewBox="0.0 0.0 335.7546 258.27277" svg:width="3.357546mm" svg:x="218.2405mm" svg:y="179.2413mm"/>
          <draw:path svg:d="M 594.0274 3.6379788E-12 L 774.81836 3.6379788E-12 L 929.782 25.827278 Q 1084.7457 25.827278 1084.7457 77.481834 Q 1084.7457 129.13638 1110.573 154.96367 Q 1136.4003 206.61823 1110.573 206.61823 L 1110.573 206.61823 L 1110.573 206.61823 Q 1110.573 180.79094 1058.9185 180.79094 Q 1007.26385 129.13638 697.3365 206.61823 L 387.40918 258.27277 L 309.92734 258.27277 Q 258.27277 232.4455 154.96367 258.27277 Q 25.827278 284.10007 25.827278 258.27277 Q 51.654556 232.4455 25.827278 206.61823 Q 0.0 180.79094 0.0 180.79094 Q 25.827278 180.79094 25.827278 154.96367 L 25.827278 129.13638 L 25.827278 129.13638 Q 25.827278 129.13638 51.654556 103.30911 L 103.30911 77.481834 L 258.27277 51.654556 Q 413.23645 25.827278 594.0274 3.6379788E-12 z" svg:height="2.582728mm" draw:style-name="style-182" svg:viewBox="0.0 0.0 1110.573 258.27277" svg:width="11.105729mm" svg:x="20.661823mm" svg:y="168.13557mm"/>
          <draw:path svg:d="M 77.481834 25.827278 L 129.13638 25.827278 L 180.79094 25.827278 Q 258.27277 25.827278 284.10007 25.827278 L 335.7546 25.827278 L 335.7546 51.654556 L 335.7546 51.654556 L 361.58188 51.654556 L 361.58188 77.481834 L 361.58188 77.481834 L 387.40918 77.481834 L 387.40918 77.481834 L 387.40918 77.481834 L 387.40918 103.30911 L 387.40918 103.30911 L 413.23645 103.30911 L 413.23645 129.13638 L 413.23645 129.13638 L 439.06372 129.13638 L 439.06372 129.13638 L 439.06372 154.96367 L 413.23645 154.96367 L 413.23645 180.79094 L 387.40918 180.79094 L 335.7546 180.79094 L 284.10007 180.79094 L 258.27277 180.79094 L 206.61823 180.79094 Q 154.96367 180.79094 129.13638 154.96367 L 129.13638 129.13638 L 103.30911 129.13638 L 103.30911 129.13638 L 77.481834 103.30911 L 51.654556 103.30911 L 25.827278 77.481834 Q -25.827278 77.481834 0.0 25.827278 Q 25.827278 -25.827278 25.827278 0.0 Q 25.827278 25.827278 77.481834 25.827278 z" svg:height="1.8079095mm" draw:style-name="style-183" svg:viewBox="0.0 0.0 439.06372 180.79094" svg:width="4.3906374mm" svg:x="191.38013mm" svg:y="140.75867mm"/>
          <draw:path svg:d="M 103.30911 0.0 L 129.13638 0.0 L 154.96367 0.0 Q 206.61823 0.0 258.27277 25.827278 L 284.10007 25.827278 L 309.92734 25.827278 Q 335.7546 51.654556 335.7546 25.827278 L 335.7546 25.827278 L 361.58188 51.654556 Q 413.23645 51.654556 464.891 77.481834 L 542.37286 77.481834 L 542.37286 103.30911 L 542.37286 129.13638 L 516.54553 154.96367 Q 516.54553 154.96367 490.7183 206.61823 L 490.7183 258.27277 L 464.891 258.27277 Q 464.891 258.27277 439.06372 284.10007 Q 413.23645 309.92734 361.58188 361.58188 L 335.7546 439.06372 L 335.7546 309.92734 L 309.92734 206.61823 L 309.92734 206.61823 L 309.92734 206.61823 L 258.27277 180.79094 L 232.4455 180.79094 L 232.4455 180.79094 Q 232.4455 154.96367 129.13638 154.96367 L 25.827278 129.13638 L 0.0 103.30911 Q 0.0 77.481834 51.654556 51.654556 Q 103.30911 0.0 103.30911 0.0 z" svg:height="4.3906374mm" draw:style-name="style-184" svg:viewBox="0.0 0.0 542.37286 439.06372" svg:width="5.4237285mm" svg:x="182.34058mm" svg:y="76.448746mm"/>
          <draw:path svg:d="M 387.40918 25.827278 L 387.40918 51.654556 L 387.40918 51.654556 Q 361.58188 77.481834 361.58188 77.481834 L 361.58188 77.481834 L 335.7546 77.481834 Q 335.7546 77.481834 335.7546 103.30911 L 335.7546 103.30911 L 335.7546 103.30911 Q 309.92734 129.13638 180.79094 180.79094 L 77.481834 258.27277 L 25.827278 258.27277 Q 0.0 258.27277 0.0 232.4455 L 0.0 206.61823 L 0.0 206.61823 Q 25.827278 206.61823 25.827278 180.79094 L 25.827278 180.79094 L 77.481834 129.13638 Q 129.13638 51.654556 129.13638 25.827278 L 129.13638 25.827278 L 129.13638 25.827278 L 129.13638 25.827278 L 154.96367 25.827278 L 154.96367 0.0 L 154.96367 0.0 L 180.79094 0.0 L 180.79094 0.0 L 180.79094 25.827278 L 284.10007 0.0 Q 361.58188 -25.827278 361.58188 0.0 Q 387.40918 25.827278 387.40918 25.827278 z" svg:height="2.582728mm" draw:style-name="style-185" svg:viewBox="0.0 0.0 387.40918 258.27277" svg:width="3.8740916mm" svg:x="152.12267mm" svg:y="70.50847mm"/>
          <draw:path svg:d="M 25.827278 25.827278 L 25.827278 0.0 L 180.79094 25.827278 Q 309.92734 77.481834 490.7183 77.481834 Q 645.68195 77.481834 671.5092 51.654556 L 697.3365 51.654556 L 697.3365 77.481834 Q 697.3365 103.30911 594.0274 129.13638 L 516.54553 154.96367 L 490.7183 154.96367 Q 439.06372 180.79094 387.40918 206.61823 L 309.92734 258.27277 L 284.10007 258.27277 Q 258.27277 258.27277 258.27277 335.7546 Q 258.27277 439.06372 232.4455 439.06372 L 180.79094 439.06372 L 154.96367 464.891 L 129.13638 464.891 L 129.13638 439.06372 L 129.13638 413.23645 L 103.30911 413.23645 L 103.30911 413.23645 L 103.30911 413.23645 L 77.481834 413.23645 L 77.481834 335.7546 L 77.481834 232.4455 L 51.654556 206.61823 Q 25.827278 180.79094 25.827278 129.13638 L 0.0 103.30911 L 0.0 77.481834 Q 25.827278 25.827278 25.827278 25.827278 z" svg:height="4.64891mm" draw:style-name="style-186" svg:viewBox="0.0 0.0 697.3365 464.891" svg:width="6.973365mm" svg:x="120.61339mm" svg:y="81.872475mm"/>
          <draw:path svg:d="M 309.92734 0.0 L 361.58188 0.0 L 361.58188 0.0 L 361.58188 0.0 L 335.7546 25.827278 L 309.92734 51.654556 L 309.92734 51.654556 L 309.92734 51.654556 L 309.92734 51.654556 Q 309.92734 51.654556 180.79094 103.30911 Q 51.654556 129.13638 51.654556 103.30911 L 51.654556 77.481834 L 0.0 77.481834 Q -25.827278 51.654556 0.0 51.654556 L 0.0 25.827278 L 154.96367 0.0 Q 284.10007 0.0 309.92734 0.0 z" svg:height="1.0330911mm" draw:style-name="style-187" svg:viewBox="0.0 0.0 361.58188 103.30911" svg:width="3.615819mm" svg:x="37.19128mm" svg:y="165.29459mm"/>
          <draw:path svg:d="M 774.81836 -1.8189894E-12 L 826.4729 -1.8189894E-12 L 826.4729 25.827278 Q 826.4729 25.827278 800.6456 51.654556 L 774.81836 77.481834 L 774.81836 103.30911 L 774.81836 129.13638 L 800.6456 129.13638 L 800.6456 129.13638 L 800.6456 154.96367 L 826.4729 154.96367 L 826.4729 180.79094 L 826.4729 180.79094 L 800.6456 180.79094 L 800.6456 180.79094 L 800.6456 206.61823 L 826.4729 206.61823 L 826.4729 232.4455 L 826.4729 284.10007 L 852.3002 284.10007 L 852.3002 309.92734 L 774.81836 309.92734 Q 723.16376 309.92734 723.16376 361.58188 Q 697.3365 387.40918 671.5092 439.06372 Q 671.5092 490.7183 723.16376 516.54553 Q 748.9911 542.37286 774.81836 542.37286 L 800.6456 542.37286 L 800.6456 542.37286 L 800.6456 542.37286 L 671.5092 542.37286 Q 516.54553 542.37286 309.92734 542.37286 L 77.481834 542.37286 L 51.654556 542.37286 L 0.0 542.37286 L 0.0 516.54553 L 0.0 516.54553 L 51.654556 516.54553 L 77.481834 490.7183 L 77.481834 490.7183 L 51.654556 490.7183 L 51.654556 490.7183 L 51.654556 490.7183 L 51.654556 464.891 L 51.654556 464.891 L 77.481834 464.891 L 77.481834 439.06372 L 77.481834 439.06372 L 103.30911 439.06372 L 103.30911 387.40918 L 103.30911 361.58188 L 129.13638 361.58188 L 154.96367 361.58188 L 154.96367 361.58188 L 154.96367 361.58188 L 180.79094 258.27277 L 206.61823 154.96367 L 206.61823 154.96367 L 206.61823 129.13638 L 309.92734 129.13638 Q 413.23645 129.13638 439.06372 129.13638 Q 464.891 129.13638 464.891 103.30911 Q 464.891 77.481834 490.7183 77.481834 L 490.7183 77.481834 L 594.0274 77.481834 Q 697.3365 77.481834 723.16376 51.654556 Q 723.16376 25.827278 774.81836 -1.8189894E-12 z" svg:height="5.4237285mm" draw:style-name="style-188" svg:viewBox="0.0 0.0 852.3002 542.37286" svg:width="8.523002mm" svg:x="229.34622mm" svg:y="97.368835mm"/>
          <draw:path svg:d="M 645.68195 0.0 L 671.5092 0.0 L 671.5092 0.0 L 671.5092 0.0 L 697.3365 25.827278 L 723.16376 51.654556 L 723.16376 51.654556 L 723.16376 77.481834 L 723.16376 77.481834 L 723.16376 77.481834 L 774.81836 103.30911 Q 774.81836 129.13638 723.16376 180.79094 Q 671.5092 232.4455 723.16376 206.61823 Q 774.81836 180.79094 878.12744 180.79094 Q 955.6093 180.79094 1033.0911 206.61823 Q 1136.4003 232.4455 1136.4003 206.61823 L 1136.4003 206.61823 L 1188.0548 206.61823 L 1213.8821 232.4455 L 1291.3639 232.4455 L 1368.8457 232.4455 L 1368.8457 232.4455 Q 1368.8457 232.4455 1213.8821 284.10007 L 1058.9185 335.7546 L 1058.9185 335.7546 Q 1033.0911 335.7546 1033.0911 335.7546 L 1033.0911 361.58188 L 1033.0911 361.58188 Q 1033.0911 361.58188 981.4366 387.40918 L 929.782 387.40918 L 903.9547 413.23645 L 878.12744 413.23645 L 878.12744 439.06372 L 878.12744 490.7183 L 878.12744 490.7183 Q 878.12744 490.7183 852.3002 490.7183 L 852.3002 516.54553 L 826.4729 516.54553 Q 826.4729 490.7183 774.81836 490.7183 Q 748.9911 490.7183 774.81836 439.06372 Q 774.81836 413.23645 464.891 490.7183 L 180.79094 542.37286 L 154.96367 542.37286 L 129.13638 542.37286 L 129.13638 542.37286 L 129.13638 542.37286 L 103.30911 516.54553 L 77.481834 490.7183 L 77.481834 490.7183 L 51.654556 490.7183 L 51.654556 490.7183 L 51.654556 490.7183 L 25.827278 490.7183 L -1.8189894E-12 490.7183 L -1.8189894E-12 490.7183 L -1.8189894E-12 490.7183 L 25.827278 490.7183 L 25.827278 490.7183 L 25.827278 464.891 L 51.654556 464.891 L 51.654556 464.891 L 51.654556 439.06372 L 51.654556 439.06372 L 51.654556 439.06372 L 77.481834 439.06372 L 77.481834 439.06372 L 77.481834 413.23645 L 51.654556 413.23645 L 51.654556 413.23645 L 51.654556 387.40918 L 51.654556 387.40918 L 51.654556 387.40918 L 51.654556 361.58188 L 51.654556 335.7546 L 51.654556 335.7546 L 51.654556 335.7546 L 51.654556 309.92734 L 51.654556 309.92734 L 25.827278 309.92734 L 25.827278 284.10007 L 25.827278 284.10007 L 51.654556 284.10007 L 51.654556 284.10007 L 51.654556 284.10007 L 51.654556 258.27277 L 51.654556 258.27277 L 129.13638 258.27277 Q 206.61823 232.4455 413.23645 129.13638 Q 594.0274 25.827278 594.0274 25.827278 L 594.0274 25.827278 L 619.8547 25.827278 Q 619.8547 25.827278 645.68195 0.0 z M 77.481834 335.7546 Q 103.30911 335.7546 103.30911 335.7546 Q 103.30911 335.7546 103.30911 335.7546 Q 77.481834 335.7546 77.481834 335.7546 z" svg:height="5.4237285mm" draw:style-name="style-189" svg:viewBox="0.0 0.0 1368.8457 542.37286" svg:width="13.6884575mm" svg:x="137.40112mm" svg:y="182.59886mm"/>
          <draw:path svg:d="M 25.827278 0.0 L 25.827278 0.0 L 387.40918 0.0 Q 774.81836 0.0 748.9911 51.654556 Q 748.9911 103.30911 748.9911 103.30911 L 748.9911 103.30911 L 748.9911 103.30911 Q 748.9911 103.30911 619.8547 129.13638 L 490.7183 154.96367 L 464.891 154.96367 L 439.06372 154.96367 L 439.06372 180.79094 L 439.06372 180.79094 L 387.40918 180.79094 Q 361.58188 180.79094 361.58188 206.61823 Q 361.58188 232.4455 284.10007 232.4455 Q 232.4455 206.61823 154.96367 232.4455 L 77.481834 258.27277 L 51.654556 258.27277 Q 25.827278 258.27277 25.827278 206.61823 L 3.6379788E-12 154.96367 L 25.827278 154.96367 Q 77.481834 154.96367 154.96367 154.96367 Q 232.4455 103.30911 258.27277 103.30911 L 284.10007 103.30911 L 284.10007 77.481834 L 284.10007 77.481834 L 309.92734 77.481834 L 309.92734 51.654556 L 335.7546 51.654556 L 361.58188 51.654556 L 361.58188 25.827278 L 335.7546 25.827278 L 335.7546 25.827278 L 335.7546 0.0 L 180.79094 0.0 L 25.827278 0.0 L 25.827278 0.0 z" svg:height="2.582728mm" draw:style-name="style-190" svg:viewBox="0.0 0.0 748.9911 258.27277" svg:width="7.4899106mm" svg:x="229.6045mm" svg:y="124.48748mm"/>
          <draw:path svg:d="M 800.6456 0.0 L 852.3002 0.0 L 878.12744 51.654556 Q 903.9547 77.481834 878.12744 103.30911 Q 878.12744 129.13638 852.3002 129.13638 Q 826.4729 154.96367 826.4729 154.96367 L 826.4729 154.96367 L 800.6456 154.96367 L 774.81836 154.96367 L 697.3365 154.96367 L 645.68195 154.96367 L 645.68195 154.96367 L 645.68195 154.96367 L 619.8547 180.79094 L 594.0274 206.61823 L 594.0274 206.61823 L 594.0274 206.61823 L 748.9911 232.4455 L 878.12744 232.4455 L 878.12744 258.27277 L 878.12744 284.10007 L 774.81836 284.10007 L 671.5092 309.92734 L 671.5092 309.92734 Q 645.68195 309.92734 645.68195 309.92734 Q 645.68195 309.92734 490.7183 335.7546 Q 335.7546 361.58188 335.7546 413.23645 Q 335.7546 439.06372 258.27277 464.891 L 206.61823 464.891 L 206.61823 464.891 Q 206.61823 464.891 206.61823 439.06372 Q 232.4455 439.06372 154.96367 439.06372 Q 103.30911 413.23645 129.13638 387.40918 Q 180.79094 335.7546 129.13638 335.7546 L 51.654556 335.7546 L 51.654556 309.92734 L 51.654556 258.27277 L 25.827278 258.27277 L -3.6379788E-12 258.27277 L -3.6379788E-12 206.61823 L -3.6379788E-12 154.96367 L -3.6379788E-12 154.96367 L -3.6379788E-12 154.96367 L -3.6379788E-12 129.13638 L 25.827278 129.13638 L 25.827278 129.13638 L 25.827278 154.96367 L 129.13638 129.13638 Q 232.4455 129.13638 258.27277 103.30911 Q 258.27277 103.30911 516.54553 51.654556 Q 774.81836 0.0 800.6456 0.0 z" svg:height="4.64891mm" draw:style-name="style-191" svg:viewBox="0.0 0.0 878.12744 464.891" svg:width="8.781275mm" svg:x="253.88214mm" svg:y="148.76512mm"/>
          <draw:path svg:d="M 25.827278 25.827278 L 3.6379788E-12 0.0 L 25.827278 0.0 L 25.827278 0.0 L 25.827278 0.0 L 51.654556 0.0 L 2092.0095 0.0 L 4106.537 0.0 L 4158.192 0.0 Q 4184.019 25.827278 4184.019 77.481834 Q 4158.192 129.13638 4209.846 206.61823 Q 4261.501 309.92734 4261.501 309.92734 Q 4261.501 284.10007 4287.328 335.7546 Q 4287.328 387.40918 4390.637 413.23645 Q 4493.9463 439.06372 4493.9463 464.891 L 4493.9463 490.7183 L 4519.7734 490.7183 L 4571.428 516.54553 L 4571.428 516.54553 L 4571.428 516.54553 L 4597.2554 516.54553 L 4597.2554 516.54553 L 4597.2554 542.37286 L 4623.083 542.37286 L 4623.083 568.20013 L 4623.083 594.0274 L 4571.428 594.0274 L 4545.601 568.20013 L 4545.601 568.20013 L 4519.7734 568.20013 L 4519.7734 568.20013 L 4519.7734 568.20013 L 4468.119 594.0274 L 4442.292 619.8547 L 4416.4644 619.8547 Q 4390.637 619.8547 4261.501 671.5092 Q 4158.192 723.16376 4106.537 671.5092 Q 4029.0554 671.5092 3977.401 800.6456 L 3925.7463 929.782 L 3899.919 929.782 Q 3899.919 929.782 3899.919 1033.0911 Q 3899.919 1110.573 3848.2644 1110.573 Q 3796.6099 1084.7457 3719.128 1136.4003 Q 3641.6462 1162.2275 3641.6462 1188.0548 Q 3641.6462 1213.8821 3667.4734 1213.8821 Q 3693.3008 1239.7094 3589.9917 1239.7094 Q 3460.8552 1239.7094 3435.028 1291.3639 Q 3383.3735 1343.0184 3331.7188 1343.0184 Q 3305.8916 1343.0184 3176.7551 1368.8457 Q 3047.619 1394.673 3047.619 1446.3275 Q 3047.619 1472.1549 3021.7915 1472.1549 Q 2995.9644 1472.1549 2995.9644 1523.8094 Q 2995.9644 1575.464 2918.4824 1575.464 Q 2866.828 1601.2913 2841.0005 1601.2913 Q 2815.1733 1652.9458 2789.346 1652.9458 Q 2763.5188 1678.7731 2737.6914 1704.6003 L 2686.0369 1704.6003 L 2686.0369 1730.4276 L 2660.2097 1730.4276 L 2660.2097 1730.4276 L 2660.2097 1756.2549 L 2608.5552 1756.2549 L 2582.7278 1756.2549 L 2582.7278 1782.0822 L 2608.5552 1807.9094 L 2608.5552 1833.7367 L 2608.5552 1859.564 L 2582.7278 1859.564 Q 2556.9006 1859.564 2401.9368 1833.7367 L 2246.9731 1782.0822 L 2246.9731 1756.2549 L 2246.9731 1730.4276 L 2272.8005 1652.9458 L 2272.8005 1601.2913 L 2246.9731 1601.2913 L 2221.146 1601.2913 L 2221.146 1575.464 Q 2195.3186 1549.6367 2195.3186 1549.6367 Q 2169.4915 1549.6367 2143.664 1575.464 Q 2143.664 1601.2913 2117.837 1601.2913 Q 2092.0095 1601.2913 2092.0095 1523.8094 Q 2092.0095 1446.3275 2092.0095 1446.3275 Q 2066.1821 1446.3275 2066.1821 1394.673 Q 2040.355 1343.0184 2040.355 1317.1912 Q 2014.5277 1291.3639 2040.355 1291.3639 L 2092.0095 1239.7094 L 2092.0095 1239.7094 L 2092.0095 1239.7094 L 2066.1821 1239.7094 L 2066.1821 1239.7094 L 2066.1821 1213.8821 L 2040.355 1213.8821 L 2040.355 1213.8821 L 2040.355 1188.0548 L 2040.355 1188.0548 L 2040.355 1188.0548 L 2014.5277 1188.0548 Q 2014.5277 1188.0548 1937.0459 1213.8821 L 1833.7367 1239.7094 L 1833.7367 1239.7094 L 1833.7367 1239.7094 L 1807.9094 1239.7094 L 1807.9094 1239.7094 L 1807.9094 1213.8821 L 1782.0822 1213.8821 L 1807.9094 1136.4003 Q 1833.7367 1058.9185 1833.7367 1058.9185 Q 1833.7367 1033.0911 1833.7367 1033.0911 L 1833.7367 1033.0911 L 1833.7367 1033.0911 L 1833.7367 1007.26385 L 1833.7367 1007.26385 L 1833.7367 981.4366 L 1833.7367 981.4366 L 1833.7367 981.4366 L 1807.9094 981.4366 L 1807.9094 981.4366 L 1730.4276 1007.26385 Q 1652.9458 1033.0911 1343.0184 1084.7457 Q 1033.0911 1188.0548 981.4366 1162.2275 Q 929.782 1162.2275 929.782 1188.0548 Q 929.782 1213.8821 903.9547 1213.8821 L 878.12744 1213.8821 L 878.12744 1188.0548 Q 852.3002 1162.2275 852.3002 1162.2275 L 852.3002 1136.4003 L 852.3002 1136.4003 L 852.3002 1136.4003 L 826.4729 1136.4003 Q 826.4729 1136.4003 774.81836 1033.0911 Q 697.3365 955.6093 671.5092 929.782 Q 619.8547 878.12744 387.40918 568.20013 Q 129.13638 258.27277 103.30911 258.27277 Q 77.481834 258.27277 77.481834 180.79094 Q 77.481834 103.30911 51.654556 77.481834 Q 25.827278 51.654556 25.827278 25.827278 z M 4106.537 77.481834 Q 4106.537 51.654556 4106.537 51.654556 Q 4106.537 51.654556 4106.537 51.654556 Q 4106.537 77.481834 4106.537 77.481834 z" svg:height="18.59564mm" draw:style-name="style-192" svg:viewBox="0.0 0.0 4623.083 1859.564" svg:width="46.230827mm" svg:x="266.27924mm" svg:y="0.0mm"/>
          <draw:path svg:d="M 25.827278 0.0 L 25.827278 0.0 L 25.827278 154.96367 Q 51.654556 335.7546 103.30911 335.7546 Q 180.79094 335.7546 180.79094 413.23645 Q 180.79094 464.891 206.61823 464.891 L 206.61823 464.891 L 206.61823 464.891 L 206.61823 490.7183 L 180.79094 490.7183 L 129.13638 464.891 L 129.13638 464.891 Q 129.13638 464.891 77.481834 464.891 Q 25.827278 464.891 25.827278 258.27277 L 3.6379788E-12 51.654556 L 3.6379788E-12 25.827278 Q 25.827278 0.0 25.827278 0.0 z" svg:height="4.9071827mm" draw:style-name="style-193" svg:viewBox="0.0 0.0 206.61823 490.7183" svg:width="2.0661821mm" svg:x="297.7885mm" svg:y="81.09766mm"/>
          <draw:path svg:d="M 258.27277 25.827278 L 309.92734 0.0 L 361.58188 0.0 L 439.06372 0.0 L 490.7183 25.827278 L 542.37286 25.827278 L 542.37286 51.654556 L 516.54553 77.481834 L 516.54553 77.481834 L 516.54553 103.30911 L 464.891 103.30911 L 439.06372 103.30911 L 413.23645 129.13638 Q 361.58188 154.96367 309.92734 154.96367 L 284.10007 154.96367 L 206.61823 154.96367 Q 129.13638 154.96367 77.481834 154.96367 Q 51.654556 180.79094 77.481834 232.4455 Q 103.30911 309.92734 51.654556 309.92734 Q 25.827278 361.58188 0.0 361.58188 L 0.0 361.58188 L 0.0 232.4455 L 0.0 103.30911 L 51.654556 103.30911 L 103.30911 103.30911 L 154.96367 77.481834 Q 180.79094 51.654556 258.27277 25.827278 z" svg:height="3.615819mm" draw:style-name="style-194" svg:viewBox="0.0 0.0 542.37286 361.58188" svg:width="5.4237285mm" svg:x="0.0mm" svg:y="137.91766mm"/>
          <draw:path svg:d="M 154.96367 25.827278 L 154.96367 77.481834 L 129.13638 103.30911 Q 129.13638 129.13638 103.30911 129.13638 L 77.481834 129.13638 L 77.481834 154.96367 L 51.654556 154.96367 L 25.827278 154.96367 Q -25.827278 154.96367 0.0 77.481834 Q 25.827278 0.0 77.481834 0.0 Q 154.96367 0.0 154.96367 25.827278 z" svg:height="1.5496367mm" draw:style-name="style-195" svg:viewBox="0.0 0.0 154.96367 154.96367" svg:width="1.5496367mm" svg:x="101.501205mm" svg:y="169.68521mm"/>
          <draw:path svg:d="M 154.96367 103.30911 L 180.79094 0.0 L 232.4455 0.0 Q 309.92734 25.827278 387.40918 25.827278 L 439.06372 25.827278 L 439.06372 77.481834 Q 464.891 129.13638 490.7183 103.30911 Q 490.7183 77.481834 490.7183 77.481834 L 516.54553 77.481834 L 542.37286 77.481834 Q 568.20013 77.481834 568.20013 103.30911 L 568.20013 103.30911 L 542.37286 103.30911 Q 542.37286 129.13638 542.37286 129.13638 Q 542.37286 129.13638 516.54553 258.27277 Q 490.7183 387.40918 387.40918 387.40918 L 309.92734 387.40918 L 309.92734 387.40918 Q 309.92734 387.40918 180.79094 361.58188 L 51.654556 361.58188 L 51.654556 335.7546 Q 25.827278 335.7546 25.827278 335.7546 L 25.827278 309.92734 L 0.0 309.92734 L 0.0 284.10007 L 0.0 284.10007 L 25.827278 284.10007 L 25.827278 284.10007 L 25.827278 284.10007 L 51.654556 284.10007 L 77.481834 284.10007 L 103.30911 284.10007 L 129.13638 284.10007 L 129.13638 232.4455 Q 129.13638 206.61823 154.96367 103.30911 z" svg:height="3.8740916mm" draw:style-name="style-196" svg:viewBox="0.0 0.0 568.20013 387.40918" svg:width="5.682001mm" svg:x="171.23485mm" svg:y="90.1372mm"/>
          <draw:path svg:d="M 284.10007 -4.5474735E-13 L 335.7546 -4.5474735E-13 L 335.7546 25.827278 Q 335.7546 25.827278 258.27277 129.13638 L 206.61823 206.61823 L 180.79094 206.61823 L 154.96367 206.61823 L 154.96367 232.4455 L 154.96367 258.27277 L 129.13638 258.27277 Q 103.30911 284.10007 103.30911 284.10007 Q 77.481834 284.10007 51.654556 387.40918 L 25.827278 464.891 L 25.827278 464.891 L 0.0 464.891 L 25.827278 309.92734 Q 77.481834 154.96367 154.96367 77.481834 Q 258.27277 25.827278 284.10007 -4.5474735E-13 z" svg:height="4.64891mm" draw:style-name="style-197" svg:viewBox="0.0 0.0 335.7546 464.891" svg:width="3.357546mm" svg:x="222.37286mm" svg:y="36.416462mm"/>
          <draw:path svg:d="M 361.58188 25.827278 L 361.58188 25.827278 L 361.58188 51.654556 Q 361.58188 51.654556 387.40918 154.96367 L 387.40918 232.4455 L 413.23645 232.4455 L 439.06372 206.61823 L 439.06372 206.61823 L 464.891 206.61823 L 464.891 206.61823 L 464.891 206.61823 L 516.54553 232.4455 Q 568.20013 232.4455 568.20013 154.96367 Q 594.0274 103.30911 619.8547 103.30911 L 645.68195 103.30911 L 645.68195 77.481834 L 671.5092 77.481834 L 671.5092 77.481834 L 671.5092 51.654556 L 697.3365 51.654556 L 723.16376 51.654556 L 723.16376 103.30911 L 723.16376 154.96367 L 723.16376 206.61823 L 723.16376 232.4455 L 723.16376 697.3365 Q 748.9911 1136.4003 774.81836 1162.2275 L 800.6456 1162.2275 L 800.6456 1188.0548 Q 774.81836 1188.0548 697.3365 1188.0548 L 619.8547 1162.2275 L 619.8547 1162.2275 Q 594.0274 1136.4003 619.8547 1136.4003 Q 645.68195 1136.4003 619.8547 1110.573 Q 568.20013 1084.7457 568.20013 981.4366 L 542.37286 903.9547 L 542.37286 671.5092 Q 542.37286 464.891 464.891 464.891 L 361.58188 464.891 L 361.58188 671.5092 L 361.58188 903.9547 L 361.58188 955.6093 L 361.58188 1007.26385 L 361.58188 1007.26385 L 335.7546 981.4366 L 309.92734 981.4366 L 284.10007 981.4366 L 284.10007 955.6093 L 258.27277 929.782 L 258.27277 955.6093 L 258.27277 981.4366 L 232.4455 981.4366 L 232.4455 981.4366 L 232.4455 955.6093 L 206.61823 955.6093 L 206.61823 903.9547 Q 206.61823 852.3002 154.96367 723.16376 Q 154.96367 568.20013 103.30911 619.8547 Q 103.30911 671.5092 77.481834 516.54553 Q 51.654556 387.40918 25.827278 387.40918 L 0.0 387.40918 L 0.0 361.58188 L 0.0 361.58188 L 0.0 309.92734 Q 0.0 232.4455 51.654556 206.61823 Q 77.481834 206.61823 51.654556 103.30911 L 51.654556 25.827278 L 51.654556 0.0 Q 77.481834 0.0 129.13638 51.654556 Q 180.79094 154.96367 206.61823 129.13638 Q 258.27277 129.13638 258.27277 154.96367 Q 258.27277 206.61823 284.10007 206.61823 Q 309.92734 206.61823 309.92734 103.30911 Q 309.92734 -25.827278 335.7546 0.0 Q 361.58188 25.827278 361.58188 25.827278 z" svg:height="11.880548mm" draw:style-name="style-198" svg:viewBox="0.0 0.0 800.6456 1188.0548" svg:width="8.006456mm" svg:x="136.36803mm" svg:y="58.886192mm"/>
          <draw:path svg:d="M 1033.0911 25.827278 L 1033.0911 0.0 L 1084.7457 25.827278 Q 1136.4003 51.654556 1136.4003 77.481834 Q 1136.4003 103.30911 1162.2275 77.481834 Q 1188.0548 77.481834 1213.8821 103.30911 Q 1213.8821 129.13638 1343.0184 129.13638 Q 1472.1549 154.96367 1446.3275 180.79094 Q 1446.3275 232.4455 1497.9822 232.4455 Q 1549.6367 258.27277 1523.8094 258.27277 Q 1523.8094 284.10007 1523.8094 284.10007 L 1523.8094 284.10007 L 1472.1549 284.10007 Q 1420.5002 284.10007 1420.5002 309.92734 Q 1420.5002 335.7546 1368.8457 361.58188 Q 1317.1912 387.40918 1188.0548 439.06372 L 1084.7457 439.06372 L 1058.9185 464.891 L 1033.0911 490.7183 L 1033.0911 490.7183 L 1033.0911 490.7183 L 1058.9185 490.7183 L 1058.9185 490.7183 L 1084.7457 516.54553 L 1110.573 516.54553 L 1110.573 542.37286 Q 1084.7457 542.37286 1033.0911 542.37286 Q 981.4366 542.37286 981.4366 568.20013 L 1007.26385 594.0274 L 1058.9185 619.8547 L 1110.573 619.8547 L 1110.573 645.68195 L 1136.4003 671.5092 L 1136.4003 697.3365 L 1136.4003 697.3365 L 1007.26385 697.3365 L 878.12744 697.3365 L 878.12744 671.5092 L 878.12744 671.5092 L 852.3002 671.5092 L 852.3002 671.5092 L 774.81836 671.5092 Q 697.3365 645.68195 697.3365 645.68195 Q 671.5092 645.68195 697.3365 568.20013 Q 723.16376 490.7183 697.3365 490.7183 Q 671.5092 490.7183 671.5092 464.891 Q 671.5092 439.06372 387.40918 413.23645 L 77.481834 387.40918 L 77.481834 387.40918 L 77.481834 387.40918 L 51.654556 361.58188 L 25.827278 335.7546 L 25.827278 335.7546 L 0.0 335.7546 L 0.0 309.92734 L 0.0 284.10007 L 25.827278 284.10007 L 25.827278 284.10007 L 51.654556 284.10007 L 103.30911 284.10007 L 103.30911 284.10007 L 103.30911 284.10007 L 77.481834 309.92734 L 77.481834 335.7546 L 103.30911 335.7546 L 154.96367 335.7546 L 154.96367 309.92734 Q 154.96367 284.10007 309.92734 284.10007 Q 464.891 258.27277 439.06372 206.61823 Q 413.23645 154.96367 697.3365 129.13638 Q 981.4366 77.481834 981.4366 51.654556 Q 1033.0911 25.827278 1033.0911 25.827278 z" svg:height="6.973365mm" draw:style-name="style-199" svg:viewBox="0.0 0.0 1523.8094 697.3365" svg:width="15.238094mm" svg:x="175.62549mm" svg:y="152.12267mm"/>
          <draw:path svg:d="M 2092.0095 25.827278 L 2092.0095 0.0 L 2117.837 25.827278 Q 2143.664 77.481834 2143.664 129.13638 L 2143.664 206.61823 L 2143.664 232.4455 L 2143.664 258.27277 L 2169.4915 335.7546 L 2169.4915 387.40918 L 2195.3186 387.40918 L 2221.146 387.40918 L 2246.9731 284.10007 Q 2246.9731 206.61823 2272.8005 180.79094 L 2298.6277 154.96367 L 2298.6277 103.30911 L 2298.6277 51.654556 L 2324.455 51.654556 L 2350.2822 77.481834 L 2350.2822 77.481834 L 2350.2822 77.481834 L 2376.1096 129.13638 L 2401.9368 154.96367 L 2427.7642 258.27277 Q 2453.5913 387.40918 2505.2458 361.58188 Q 2556.9006 335.7546 2556.9006 309.92734 L 2556.9006 284.10007 L 2582.7278 309.92734 L 2608.5552 335.7546 L 2608.5552 335.7546 L 2608.5552 335.7546 L 2608.5552 361.58188 L 2608.5552 361.58188 L 2634.3823 361.58188 L 2634.3823 387.40918 L 2634.3823 387.40918 L 2660.2097 387.40918 L 2660.2097 387.40918 L 2660.2097 413.23645 L 2634.3823 413.23645 L 2634.3823 439.06372 L 2634.3823 439.06372 Q 2608.5552 439.06372 2556.9006 516.54553 L 2505.2458 594.0274 L 2505.2458 594.0274 L 2505.2458 594.0274 L 2505.2458 619.8547 L 2505.2458 619.8547 L 2453.5913 619.8547 Q 2427.7642 645.68195 2376.1096 697.3365 Q 2350.2822 774.81836 2246.9731 800.6456 Q 2143.664 800.6456 2143.664 748.9911 Q 2143.664 723.16376 2117.837 748.9911 Q 2117.837 800.6456 1885.3912 826.4729 L 1678.7731 852.3002 L 1678.7731 852.3002 L 1678.7731 852.3002 L 1652.9458 852.3002 L 1652.9458 852.3002 L 1730.4276 878.12744 L 1782.0822 878.12744 L 1782.0822 903.9547 L 1782.0822 929.782 L 1833.7367 929.782 Q 1885.3912 929.782 1885.3912 955.6093 Q 1885.3912 981.4366 1911.2186 1007.26385 Q 1937.0459 1033.0911 1937.0459 1058.9185 Q 1911.2186 1110.573 1937.0459 1110.573 Q 1988.7004 1136.4003 1988.7004 1213.8821 Q 2040.355 1291.3639 2040.355 1368.8457 L 2040.355 1472.1549 L 2066.1821 1497.9822 L 2066.1821 1523.8094 L 1988.7004 1523.8094 Q 1937.0459 1523.8094 1833.7367 1523.8094 L 1704.6003 1523.8094 L 1704.6003 1523.8094 L 1730.4276 1523.8094 L 1730.4276 1523.8094 L 1730.4276 1523.8094 L 1807.9094 1549.6367 L 1885.3912 1575.464 L 2350.2822 1678.7731 Q 2841.0005 1782.0822 2892.655 1782.0822 L 2944.3098 1782.0822 L 2995.9644 1807.9094 L 3047.619 1807.9094 L 3047.619 1833.7367 Q 3073.446 1833.7367 3073.446 1833.7367 L 3073.446 1807.9094 L 3073.446 1807.9094 Q 3099.2734 1833.7367 3176.7551 1833.7367 L 3228.4097 1833.7367 L 3280.0642 1833.7367 Q 3357.5461 1859.564 3357.5461 1885.3912 Q 3383.3735 1911.2186 3383.3735 1911.2186 L 3383.3735 1937.0459 L 3383.3735 1937.0459 L 3383.3735 1937.0459 L 3409.2007 1962.8732 L 3409.2007 1988.7004 L 3383.3735 1988.7004 Q 3357.5461 1988.7004 3383.3735 2014.5277 L 3383.3735 2040.355 L 3383.3735 2040.355 Q 3357.5461 2040.355 3383.3735 2066.1821 L 3383.3735 2066.1821 L 3383.3735 2092.0095 Q 3383.3735 2092.0095 3357.5461 2143.664 L 3331.7188 2195.3186 L 3331.7188 2221.146 L 3331.7188 2246.9731 L 3331.7188 2246.9731 L 3331.7188 2272.8005 L 3331.7188 2298.6277 L 3331.7188 2324.455 L 3280.0642 2324.455 L 3254.237 2350.2822 L 3254.237 2350.2822 L 3254.237 2350.2822 L 3176.7551 2350.2822 Q 3125.1006 2350.2822 2505.2458 2246.9731 L 1911.2186 2143.664 L 1885.3912 2143.664 Q 1859.564 2143.664 1627.1185 2092.0095 Q 1394.673 2092.0095 1368.8457 2143.664 Q 1368.8457 2195.3186 1162.2275 2195.3186 L 929.782 2195.3186 L 903.9547 2195.3186 Q 878.12744 2195.3186 878.12744 2169.4915 Q 852.3002 2143.664 826.4729 2143.664 Q 800.6456 2117.837 800.6456 2040.355 Q 800.6456 1962.8732 619.8547 1885.3912 L 464.891 1833.7367 L 439.06372 1833.7367 Q 413.23645 1833.7367 387.40918 1807.9094 Q 335.7546 1782.0822 309.92734 1575.464 L 284.10007 1394.673 L 284.10007 1368.8457 Q 284.10007 1343.0184 232.4455 1265.5366 Q 206.61823 1213.8821 129.13638 1162.2275 L 25.827278 1136.4003 L 25.827278 1110.573 Q 25.827278 1110.573 0.0 1110.573 L 0.0 1110.573 L 0.0 1084.7457 Q 0.0 1058.9185 25.827278 1058.9185 Q 77.481834 1058.9185 103.30911 955.6093 Q 129.13638 878.12744 103.30911 852.3002 Q 77.481834 826.4729 77.481834 800.6456 L 77.481834 748.9911 L 103.30911 748.9911 L 129.13638 748.9911 L 129.13638 748.9911 Q 129.13638 774.81836 154.96367 748.9911 L 154.96367 748.9911 L 154.96367 748.9911 Q 180.79094 723.16376 180.79094 697.3365 L 180.79094 645.68195 L 206.61823 645.68195 Q 232.4455 671.5092 258.27277 671.5092 L 258.27277 697.3365 L 284.10007 697.3365 L 335.7546 697.3365 L 361.58188 723.16376 L 387.40918 748.9911 L 387.40918 748.9911 L 413.23645 748.9911 L 413.23645 748.9911 L 413.23645 748.9911 L 413.23645 774.81836 L 439.06372 774.81836 L 439.06372 774.81836 L 439.06372 800.6456 L 490.7183 800.6456 L 516.54553 800.6456 L 516.54553 774.81836 L 542.37286 774.81836 L 542.37286 774.81836 L 542.37286 748.9911 L 568.20013 748.9911 L 594.0274 748.9911 L 594.0274 645.68195 Q 568.20013 542.37286 594.0274 542.37286 Q 645.68195 542.37286 645.68195 594.0274 Q 645.68195 619.8547 697.3365 542.37286 Q 748.9911 464.891 800.6456 464.891 Q 852.3002 439.06372 878.12744 439.06372 Q 903.9547 413.23645 903.9547 439.06372 Q 903.9547 490.7183 955.6093 490.7183 Q 1033.0911 464.891 1058.9185 439.06372 Q 1058.9185 439.06372 1162.2275 439.06372 Q 1291.3639 490.7183 1317.1912 464.891 Q 1343.0184 464.891 1368.8457 439.06372 Q 1394.673 387.40918 1472.1549 361.58188 Q 1575.464 335.7546 1575.464 309.92734 Q 1601.2913 284.10007 1652.9458 258.27277 Q 1704.6003 232.4455 1833.7367 232.4455 Q 1962.8732 232.4455 1988.7004 206.61823 Q 2040.355 180.79094 2066.1821 103.30911 Q 2092.0095 25.827278 2092.0095 25.827278 z" svg:height="23.502823mm" draw:style-name="style-200" svg:viewBox="0.0 0.0 3409.2007 2350.2822" svg:width="34.092007mm" svg:x="216.17432mm" svg:y="9.039547mm"/>
          <draw:path svg:d="M 25.827278 25.827278 L 25.827278 0.0 L 103.30911 0.0 L 180.79094 0.0 L 335.7546 0.0 L 490.7183 0.0 L 490.7183 25.827278 L 490.7183 25.827278 L 516.54553 25.827278 L 516.54553 51.654556 L 490.7183 51.654556 L 464.891 51.654556 L 464.891 77.481834 L 439.06372 77.481834 L 439.06372 77.481834 L 439.06372 103.30911 L 413.23645 103.30911 Q 387.40918 103.30911 284.10007 154.96367 L 180.79094 180.79094 L 180.79094 154.96367 Q 180.79094 154.96367 154.96367 154.96367 L 154.96367 154.96367 L 154.96367 154.96367 L 154.96367 129.13638 L 154.96367 103.30911 L 129.13638 103.30911 L 129.13638 103.30911 L 129.13638 103.30911 L 77.481834 77.481834 L 0.0 77.481834 L 0.0 51.654556 L 25.827278 25.827278 L 25.827278 25.827278 z" svg:height="1.8079095mm" draw:style-name="style-201" svg:viewBox="0.0 0.0 516.54553 180.79094" svg:width="5.165456mm" svg:x="228.05487mm" svg:y="124.48748mm"/>
          <draw:path svg:d="M 387.40918 361.58188 L 387.40918 361.58188 L 361.58188 361.58188 L 335.7546 361.58188 L 335.7546 387.40918 L 309.92734 387.40918 L 309.92734 413.23645 Q 309.92734 464.891 309.92734 516.54553 L 309.92734 568.20013 L 309.92734 568.20013 L 309.92734 568.20013 L 258.27277 568.20013 L 232.4455 568.20013 L 232.4455 568.20013 L 206.61823 568.20013 L 206.61823 568.20013 L 206.61823 568.20013 L 206.61823 542.37286 L 206.61823 542.37286 L 180.79094 464.891 Q 180.79094 361.58188 129.13638 361.58188 L 77.481834 335.7546 L 77.481834 335.7546 Q 77.481834 309.92734 103.30911 309.92734 Q 103.30911 284.10007 103.30911 258.27277 Q 77.481834 258.27277 77.481834 206.61823 Q 51.654556 154.96367 25.827278 154.96367 Q 0.0 129.13638 0.0 51.654556 L 25.827278 9.094947E-13 L 51.654556 9.094947E-13 Q 103.30911 9.094947E-13 103.30911 25.827278 Q 103.30911 51.654556 206.61823 25.827278 Q 309.92734 9.094947E-13 335.7546 154.96367 Q 361.58188 309.92734 361.58188 335.7546 Q 361.58188 335.7546 387.40918 361.58188 z" svg:height="5.682001mm" draw:style-name="style-202" svg:viewBox="0.0 0.0 387.40918 568.20013" svg:width="3.8740916mm" svg:x="259.82242mm" svg:y="73.34947mm"/>
          <draw:path svg:d="M 129.13638 0.0 L 129.13638 0.0 L 206.61823 25.827278 Q 284.10007 51.654556 309.92734 51.654556 L 309.92734 51.654556 L 309.92734 51.654556 Q 309.92734 77.481834 284.10007 154.96367 L 258.27277 232.4455 L 284.10007 232.4455 Q 284.10007 258.27277 309.92734 258.27277 L 335.7546 258.27277 L 335.7546 258.27277 L 335.7546 284.10007 L 309.92734 284.10007 L 284.10007 284.10007 L 206.61823 284.10007 L 129.13638 258.27277 L 51.654556 258.27277 L 0.0 258.27277 L 25.827278 232.4455 Q 51.654556 206.61823 51.654556 129.13638 Q 103.30911 51.654556 103.30911 51.654556 L 103.30911 25.827278 L 103.30911 25.827278 Q 103.30911 25.827278 129.13638 0.0 z" svg:height="2.8410006mm" draw:style-name="style-203" svg:viewBox="0.0 0.0 335.7546 284.10007" svg:width="3.357546mm" svg:x="257.2397mm" svg:y="47.52219mm"/>
          <draw:path svg:d="M 800.6456 25.827278 L 800.6456 0.0 L 981.4366 0.0 Q 1162.2275 0.0 1188.0548 25.827278 Q 1188.0548 51.654556 1265.5366 25.827278 L 1343.0184 25.827278 L 1343.0184 51.654556 Q 1317.1912 103.30911 1394.673 103.30911 Q 1446.3275 154.96367 1394.673 154.96367 Q 1368.8457 206.61823 1446.3275 206.61823 L 1497.9822 206.61823 L 1446.3275 258.27277 Q 1394.673 309.92734 1343.0184 309.92734 L 1317.1912 309.92734 L 1317.1912 335.7546 L 1291.3639 335.7546 L 1291.3639 335.7546 L 1291.3639 361.58188 L 1368.8457 361.58188 L 1446.3275 361.58188 L 1497.9822 361.58188 Q 1523.8094 361.58188 1549.6367 361.58188 L 1575.464 361.58188 L 1601.2913 361.58188 L 1601.2913 361.58188 L 1601.2913 361.58188 L 1627.1185 361.58188 L 1627.1185 387.40918 Q 1627.1185 413.23645 1575.464 413.23645 Q 1523.8094 413.23645 1497.9822 464.891 Q 1446.3275 516.54553 1446.3275 542.37286 L 1446.3275 542.37286 L 1652.9458 568.20013 Q 1859.564 594.0274 1859.564 568.20013 Q 1859.564 542.37286 2040.355 516.54553 Q 2221.146 464.891 2221.146 464.891 L 2221.146 464.891 L 2246.9731 464.891 L 2272.8005 464.891 L 2272.8005 490.7183 L 2272.8005 516.54553 L 2427.7642 516.54553 Q 2608.5552 542.37286 2608.5552 568.20013 Q 2608.5552 594.0274 2686.0369 594.0274 L 2737.6914 594.0274 L 2737.6914 594.0274 L 2737.6914 594.0274 L 2763.5188 619.8547 L 2763.5188 619.8547 L 2763.5188 619.8547 L 2763.5188 645.68195 L 2737.6914 645.68195 L 2711.8643 619.8547 L 2686.0369 619.8547 L 2660.2097 619.8547 L 2660.2097 671.5092 L 2686.0369 697.3365 L 2686.0369 697.3365 L 2686.0369 723.16376 L 2686.0369 723.16376 L 2686.0369 723.16376 L 2660.2097 723.16376 L 2660.2097 748.9911 L 2582.7278 748.9911 Q 2479.4187 748.9911 2479.4187 774.81836 Q 2479.4187 826.4729 2376.1096 826.4729 L 2298.6277 800.6456 L 2272.8005 800.6456 Q 2246.9731 800.6456 2272.8005 774.81836 Q 2272.8005 723.16376 2066.1821 723.16376 Q 1859.564 723.16376 1601.2913 774.81836 Q 1368.8457 826.4729 1213.8821 852.3002 L 1058.9185 878.12744 L 1033.0911 878.12744 Q 1033.0911 878.12744 981.4366 852.3002 Q 929.782 826.4729 929.782 800.6456 Q 929.782 774.81836 852.3002 774.81836 Q 774.81836 800.6456 723.16376 826.4729 L 619.8547 826.4729 L 619.8547 826.4729 L 619.8547 826.4729 L 619.8547 852.3002 L 619.8547 852.3002 L 594.0274 852.3002 L 594.0274 878.12744 L 619.8547 878.12744 L 671.5092 878.12744 L 671.5092 903.9547 L 671.5092 903.9547 L 645.68195 903.9547 L 645.68195 929.782 L 619.8547 929.782 Q 568.20013 929.782 619.8547 955.6093 L 671.5092 981.4366 L 671.5092 981.4366 L 645.68195 981.4366 L 645.68195 981.4366 L 619.8547 981.4366 L 464.891 1007.26385 Q 284.10007 1033.0911 154.96367 1058.9185 L 25.827278 1058.9185 L 25.827278 1033.0911 L 0.0 1007.26385 L 0.0 1007.26385 L 0.0 1007.26385 L 0.0 723.16376 L 0.0 464.891 L 0.0 464.891 L 25.827278 464.891 L 25.827278 439.06372 L 51.654556 439.06372 L 51.654556 439.06372 L 51.654556 464.891 L 51.654556 464.891 L 77.481834 464.891 L 103.30911 439.06372 Q 129.13638 413.23645 284.10007 413.23645 Q 439.06372 413.23645 568.20013 361.58188 Q 671.5092 309.92734 697.3365 232.4455 Q 723.16376 154.96367 800.6456 103.30911 Q 878.12744 51.654556 826.4729 51.654556 L 800.6456 25.827278 L 800.6456 25.827278 z" svg:height="10.589184mm" draw:style-name="style-204" svg:viewBox="0.0 0.0 2763.5188 1058.9185" svg:width="27.635187mm" svg:x="0.0mm" svg:y="145.1493mm"/>
          <draw:path svg:d="M 309.92734 0.0 L 309.92734 0.0 L 464.891 0.0 Q 645.68195 0.0 645.68195 51.654556 Q 645.68195 103.30911 671.5092 103.30911 L 723.16376 103.30911 L 723.16376 103.30911 Q 723.16376 103.30911 439.06372 103.30911 L 154.96367 103.30911 L 77.481834 77.481834 L 0.0 77.481834 L 0.0 77.481834 L 0.0 51.654556 L 25.827278 51.654556 L 51.654556 51.654556 L 180.79094 25.827278 Q 309.92734 0.0 309.92734 0.0 z" svg:height="1.0330911mm" draw:style-name="style-205" svg:viewBox="0.0 0.0 723.16376 103.30911" svg:width="7.231638mm" svg:x="233.99513mm" svg:y="125.52057mm"/>
          <draw:path svg:d="M 180.79094 0.0 L 206.61823 0.0 L 206.61823 25.827278 L 180.79094 25.827278 L 180.79094 51.654556 L 180.79094 77.481834 L 206.61823 77.481834 L 232.4455 77.481834 L 232.4455 51.654556 L 232.4455 51.654556 L 258.27277 51.654556 L 258.27277 77.481834 L 258.27277 77.481834 L 284.10007 77.481834 L 284.10007 77.481834 L 284.10007 103.30911 L 258.27277 103.30911 L 258.27277 129.13638 L 258.27277 129.13638 L 232.4455 129.13638 L 232.4455 154.96367 L 232.4455 180.79094 L 258.27277 180.79094 L 284.10007 180.79094 L 335.7546 206.61823 Q 387.40918 232.4455 413.23645 232.4455 L 413.23645 258.27277 L 413.23645 284.10007 Q 387.40918 284.10007 387.40918 335.7546 Q 387.40918 361.58188 361.58188 361.58188 Q 335.7546 387.40918 335.7546 413.23645 Q 309.92734 439.06372 206.61823 439.06372 L 103.30911 439.06372 L 103.30911 413.23645 L 77.481834 413.23645 L 77.481834 309.92734 L 77.481834 206.61823 L 77.481834 206.61823 Q 77.481834 180.79094 77.481834 154.96367 L 103.30911 103.30911 L 51.654556 103.30911 L 0.0 103.30911 L 77.481834 51.654556 Q 129.13638 25.827278 180.79094 0.0 z" svg:height="4.3906374mm" draw:style-name="style-206" svg:viewBox="0.0 0.0 413.23645 439.06372" svg:width="4.1323643mm" svg:x="123.71266mm" svg:y="83.42211mm"/>
          <draw:path svg:d="M 25.827278 51.654556 L 0.0 0.0 L 51.654556 0.0 L 103.30911 0.0 L 180.79094 51.654556 Q 258.27277 103.30911 309.92734 154.96367 Q 361.58188 206.61823 387.40918 232.4455 Q 413.23645 258.27277 439.06372 258.27277 Q 464.891 258.27277 464.891 335.7546 L 464.891 413.23645 L 516.54553 413.23645 L 568.20013 413.23645 L 568.20013 439.06372 L 568.20013 439.06372 L 490.7183 439.06372 L 413.23645 439.06372 L 413.23645 413.23645 L 413.23645 387.40918 L 387.40918 387.40918 Q 361.58188 361.58188 309.92734 361.58188 Q 232.4455 335.7546 206.61823 309.92734 Q 206.61823 258.27277 154.96367 258.27277 L 103.30911 258.27277 L 77.481834 258.27277 L 77.481834 258.27277 L 77.481834 154.96367 Q 51.654556 77.481834 25.827278 51.654556 z" svg:height="4.3906374mm" draw:style-name="style-207" svg:viewBox="0.0 0.0 568.20013 439.06372" svg:width="5.682001mm" svg:x="193.18803mm" svg:y="96.59402mm"/>
          <draw:path svg:d="M 206.61823 25.827278 L 206.61823 0.0 L 232.4455 77.481834 Q 258.27277 154.96367 284.10007 232.4455 L 284.10007 335.7546 L 284.10007 335.7546 Q 258.27277 361.58188 232.4455 387.40918 Q 206.61823 387.40918 180.79094 439.06372 Q 154.96367 490.7183 129.13638 516.54553 L 103.30911 542.37286 L 103.30911 542.37286 L 103.30911 542.37286 L 51.654556 542.37286 Q 25.827278 542.37286 0.0 594.0274 L 0.0 619.8547 L 0.0 619.8547 L 0.0 619.8547 L 25.827278 439.06372 Q 51.654556 284.10007 103.30911 232.4455 Q 154.96367 206.61823 154.96367 206.61823 L 154.96367 180.79094 L 180.79094 180.79094 Q 206.61823 154.96367 206.61823 129.13638 L 206.61823 77.481834 L 206.61823 25.827278 z" svg:height="6.198547mm" draw:style-name="style-208" svg:viewBox="0.0 0.0 284.10007 619.8547" svg:width="2.8410006mm" svg:x="262.9217mm" svg:y="50.363194mm"/>
          <draw:path svg:d="M 981.4366 0.0 L 1084.7457 0.0 L 1162.2275 0.0 L 1265.5366 0.0 L 1265.5366 0.0 L 1265.5366 25.827278 L 1213.8821 25.827278 Q 1188.0548 51.654556 1110.573 51.654556 Q 1033.0911 77.481834 1033.0911 103.30911 Q 1033.0911 129.13638 903.9547 180.79094 Q 800.6456 206.61823 594.0274 232.4455 Q 387.40918 232.4455 284.10007 180.79094 L 180.79094 154.96367 L 180.79094 129.13638 L 180.79094 129.13638 L 154.96367 129.13638 L 154.96367 154.96367 L 154.96367 154.96367 L 129.13638 154.96367 L 129.13638 154.96367 L 129.13638 154.96367 L 77.481834 129.13638 L -3.6379788E-12 103.30911 L 51.654556 103.30911 L 103.30911 103.30911 L 103.30911 77.481834 L 129.13638 77.481834 L 129.13638 51.654556 L 129.13638 51.654556 L 129.13638 51.654556 L 129.13638 51.654556 L 154.96367 51.654556 L 154.96367 51.654556 L 284.10007 25.827278 L 413.23645 25.827278 L 645.68195 0.0 Q 878.12744 0.0 981.4366 0.0 z" svg:height="2.324455mm" draw:style-name="style-209" svg:viewBox="0.0 0.0 1265.5366 232.4455" svg:width="12.655366mm" svg:x="186.73122mm" svg:y="133.26875mm"/>
          <draw:path svg:d="M 361.58188 0.0 L 361.58188 0.0 L 387.40918 51.654556 Q 387.40918 103.30911 413.23645 154.96367 Q 413.23645 206.61823 490.7183 206.61823 L 594.0274 206.61823 L 645.68195 206.61823 Q 723.16376 232.4455 748.9911 258.27277 Q 748.9911 309.92734 800.6456 309.92734 L 826.4729 309.92734 L 826.4729 335.7546 L 800.6456 361.58188 L 800.6456 361.58188 L 800.6456 361.58188 L 748.9911 387.40918 Q 723.16376 413.23645 671.5092 387.40918 L 594.0274 387.40918 L 568.20013 413.23645 Q 542.37286 464.891 568.20013 490.7183 Q 594.0274 516.54553 594.0274 516.54553 L 594.0274 542.37286 L 335.7546 542.37286 L 103.30911 542.37286 L 103.30911 516.54553 L 129.13638 516.54553 L 129.13638 516.54553 Q 129.13638 516.54553 129.13638 490.7183 L 103.30911 464.891 L 77.481834 464.891 L 51.654556 464.891 L 51.654556 439.06372 L 77.481834 439.06372 L 77.481834 439.06372 L 77.481834 413.23645 L 77.481834 413.23645 L 77.481834 413.23645 L 51.654556 413.23645 L 51.654556 413.23645 L 77.481834 387.40918 L 103.30911 361.58188 L 77.481834 361.58188 L 51.654556 361.58188 L 25.827278 335.7546 L 0.0 335.7546 L 0.0 335.7546 L 0.0 309.92734 L 51.654556 309.92734 Q 103.30911 309.92734 129.13638 284.10007 Q 129.13638 232.4455 232.4455 206.61823 Q 335.7546 154.96367 284.10007 103.30911 L 232.4455 51.654556 L 258.27277 51.654556 Q 284.10007 77.481834 335.7546 51.654556 Q 335.7546 0.0 361.58188 0.0 z" svg:height="5.4237285mm" draw:style-name="style-210" svg:viewBox="0.0 0.0 826.4729 542.37286" svg:width="8.264729mm" svg:x="97.88538mm" svg:y="203.00241mm"/>
          <draw:path svg:d="M 180.79094 0.0 L 258.27277 0.0 L 258.27277 25.827278 L 284.10007 25.827278 L 284.10007 25.827278 Q 284.10007 51.654556 284.10007 51.654556 L 284.10007 51.654556 L 309.92734 77.481834 L 309.92734 103.30911 L 284.10007 103.30911 L 232.4455 103.30911 L 180.79094 103.30911 Q 129.13638 103.30911 103.30911 103.30911 Q 77.481834 103.30911 77.481834 180.79094 L 77.481834 258.27277 L 51.654556 258.27277 Q 25.827278 258.27277 3.6379788E-12 180.79094 Q -25.827278 129.13638 3.6379788E-12 103.30911 L 25.827278 51.654556 L 51.654556 25.827278 Q 77.481834 0.0 180.79094 0.0 z" svg:height="2.582728mm" draw:style-name="style-211" svg:viewBox="0.0 0.0 309.92734 258.27277" svg:width="3.0992734mm" svg:x="258.53107mm" svg:y="65.08474mm"/>
          <draw:path svg:d="M 361.58188 0.0 L 387.40918 0.0 L 387.40918 25.827278 Q 387.40918 77.481834 387.40918 129.13638 L 387.40918 180.79094 L 387.40918 180.79094 L 387.40918 180.79094 L 387.40918 206.61823 L 387.40918 206.61823 L 361.58188 258.27277 L 361.58188 309.92734 L 387.40918 309.92734 L 413.23645 335.7546 L 413.23645 335.7546 L 439.06372 335.7546 L 439.06372 309.92734 Q 439.06372 284.10007 464.891 284.10007 L 464.891 284.10007 L 516.54553 516.54553 Q 568.20013 748.9911 594.0274 774.81836 L 594.0274 774.81836 L 594.0274 1162.2275 Q 594.0274 1549.6367 594.0274 1730.4276 L 594.0274 1885.3912 L 542.37286 1885.3912 Q 490.7183 1885.3912 464.891 1859.564 Q 439.06372 1859.564 439.06372 1988.7004 L 439.06372 2092.0095 L 439.06372 2092.0095 Q 439.06372 2092.0095 413.23645 2040.355 Q 387.40918 2014.5277 309.92734 2040.355 L 232.4455 2040.355 L 232.4455 1885.3912 L 232.4455 1704.6003 L 206.61823 1704.6003 L 206.61823 1678.7731 L 180.79094 1678.7731 L 154.96367 1678.7731 L 154.96367 1704.6003 L 129.13638 1704.6003 L 129.13638 1730.4276 Q 129.13638 1756.2549 103.30911 1807.9094 L 103.30911 1859.564 L 77.481834 1859.564 L 77.481834 1885.3912 L 77.481834 1885.3912 L 77.481834 1885.3912 L 51.654556 1885.3912 L 51.654556 1885.3912 L 51.654556 1859.564 L 25.827278 1859.564 L 25.827278 1859.564 L 25.827278 1859.564 L 25.827278 1859.564 L 0.0 1833.7367 L 0.0 1833.7367 L 25.827278 1833.7367 L 25.827278 1730.4276 L 25.827278 1652.9458 L 25.827278 1627.1185 Q 51.654556 1575.464 77.481834 1601.2913 Q 129.13638 1601.2913 129.13638 1601.2913 L 129.13638 1627.1185 L 154.96367 1627.1185 Q 180.79094 1627.1185 206.61823 1497.9822 Q 232.4455 1368.8457 206.61823 1291.3639 Q 180.79094 1213.8821 129.13638 1213.8821 L 77.481834 1188.0548 L 77.481834 1162.2275 Q 77.481834 1110.573 77.481834 1058.9185 Q 77.481834 1007.26385 129.13638 955.6093 Q 180.79094 929.782 206.61823 748.9911 L 206.61823 568.20013 L 206.61823 309.92734 L 206.61823 51.654556 L 206.61823 51.654556 Q 232.4455 51.654556 232.4455 25.827278 L 232.4455 25.827278 L 284.10007 0.0 Q 335.7546 -25.827278 361.58188 0.0 z" svg:height="20.920095mm" draw:style-name="style-212" svg:viewBox="0.0 0.0 594.0274 2092.0095" svg:width="5.940274mm" svg:x="194.99596mm" svg:y="62.760284mm"/>
          <draw:path svg:d="M 232.4455 154.96367 L 258.27277 154.96367 L 309.92734 154.96367 L 335.7546 154.96367 L 335.7546 232.4455 Q 335.7546 284.10007 309.92734 284.10007 L 284.10007 284.10007 L 284.10007 258.27277 L 309.92734 232.4455 L 309.92734 232.4455 L 309.92734 232.4455 L 206.61823 206.61823 Q 103.30911 180.79094 77.481834 180.79094 L 51.654556 154.96367 L 51.654556 129.13638 Q 51.654556 129.13638 25.827278 129.13638 L 25.827278 129.13638 L 0.0 103.30911 Q 0.0 77.481834 25.827278 51.654556 Q 77.481834 25.827278 154.96367 0.0 Q 206.61823 0.0 206.61823 25.827278 Q 206.61823 51.654556 180.79094 51.654556 Q 154.96367 51.654556 180.79094 103.30911 Q 206.61823 129.13638 232.4455 154.96367 z" svg:height="2.8410006mm" draw:style-name="style-213" svg:viewBox="0.0 0.0 335.7546 284.10007" svg:width="3.357546mm" svg:x="224.69731mm" svg:y="151.08957mm"/>
          <draw:path svg:d="M 180.79094 0.0 L 180.79094 0.0 L 284.10007 0.0 Q 387.40918 0.0 387.40918 51.654556 Q 361.58188 103.30911 180.79094 77.481834 Q -25.827278 51.654556 0.0 25.827278 L 25.827278 25.827278 L 77.481834 25.827278 Q 154.96367 25.827278 180.79094 0.0 z" svg:height="0.77481836mm" draw:style-name="style-214" svg:viewBox="0.0 0.0 387.40918 77.481834" svg:width="3.8740916mm" svg:x="144.89104mm" svg:y="88.58756mm"/>
          <draw:path svg:d="M 129.13638 0.0 L 129.13638 0.0 L 129.13638 0.0 Q 129.13638 0.0 129.13638 129.13638 Q 129.13638 232.4455 77.481834 206.61823 Q 0.0 154.96367 0.0 103.30911 L 0.0 25.827278 L 51.654556 25.827278 Q 103.30911 0.0 129.13638 0.0 z" svg:height="2.0661821mm" draw:style-name="style-215" svg:viewBox="0.0 0.0 129.13638 206.61823" svg:width="1.291364mm" svg:x="194.4794mm" svg:y="9.29782mm"/>
          <draw:path svg:d="M 258.27277 25.827278 L 258.27277 0.0 L 335.7546 25.827278 Q 439.06372 51.654556 439.06372 51.654556 L 464.891 51.654556 L 464.891 51.654556 L 464.891 77.481834 L 464.891 77.481834 Q 464.891 103.30911 490.7183 103.30911 L 490.7183 103.30911 L 490.7183 103.30911 Q 490.7183 103.30911 490.7183 129.13638 L 516.54553 129.13638 L 516.54553 129.13638 Q 516.54553 154.96367 542.37286 154.96367 L 542.37286 154.96367 L 542.37286 258.27277 L 542.37286 335.7546 L 516.54553 335.7546 L 516.54553 361.58188 L 464.891 361.58188 Q 413.23645 361.58188 387.40918 309.92734 Q 361.58188 309.92734 284.10007 335.7546 L 206.61823 361.58188 L 206.61823 361.58188 Q 180.79094 335.7546 180.79094 335.7546 L 180.79094 335.7546 L 129.13638 335.7546 Q 103.30911 309.92734 51.654556 309.92734 L 0.0 309.92734 L 0.0 309.92734 L 0.0 309.92734 L 51.654556 284.10007 L 103.30911 284.10007 L 103.30911 258.27277 L 103.30911 206.61823 L 129.13638 206.61823 Q 180.79094 206.61823 180.79094 180.79094 Q 180.79094 154.96367 154.96367 154.96367 Q 129.13638 154.96367 129.13638 129.13638 Q 129.13638 103.30911 180.79094 103.30911 Q 232.4455 103.30911 284.10007 103.30911 Q 309.92734 103.30911 284.10007 51.654556 Q 232.4455 25.827278 258.27277 25.827278 z" svg:height="3.615819mm" draw:style-name="style-216" svg:viewBox="0.0 0.0 542.37286 361.58188" svg:width="5.4237285mm" svg:x="218.75705mm" svg:y="94.01129mm"/>
          <draw:path svg:d="M 439.06372 77.481834 L 439.06372 77.481834 L 232.4455 77.481834 L 25.827278 77.481834 L 0.0 51.654556 Q -25.827278 25.827278 77.481834 -3.6379788E-12 Q 206.61823 -3.6379788E-12 335.7546 25.827278 Q 439.06372 51.654556 439.06372 77.481834 z" svg:height="0.77481836mm" draw:style-name="style-217" svg:viewBox="0.0 0.0 439.06372 77.481834" svg:width="4.3906374mm" svg:x="88.58756mm" svg:y="207.65132mm"/>
          <draw:path svg:d="M 1033.0911 25.827278 L 1033.0911 -1.8189894E-12 L 1162.2275 25.827278 Q 1265.5366 51.654556 1291.3639 77.481834 Q 1317.1912 103.30911 1368.8457 103.30911 Q 1446.3275 103.30911 1497.9822 129.13638 L 1549.6367 129.13638 L 1575.464 129.13638 Q 1627.1185 129.13638 1627.1185 154.96367 L 1627.1185 180.79094 L 1652.9458 180.79094 L 1652.9458 206.61823 L 1652.9458 206.61823 L 1678.7731 206.61823 L 1678.7731 206.61823 L 1678.7731 206.61823 L 1782.0822 232.4455 Q 1859.564 258.27277 1859.564 258.27277 L 1859.564 258.27277 L 1833.7367 258.27277 Q 1833.7367 258.27277 1833.7367 284.10007 L 1807.9094 284.10007 L 1782.0822 284.10007 Q 1782.0822 309.92734 1782.0822 309.92734 L 1782.0822 309.92734 L 1782.0822 309.92734 L 1756.2549 309.92734 L 1756.2549 335.7546 L 1730.4276 335.7546 L 1730.4276 335.7546 L 1730.4276 361.58188 L 1756.2549 361.58188 L 1782.0822 361.58188 L 1807.9094 361.58188 L 1833.7367 361.58188 L 1988.7004 361.58188 Q 2169.4915 309.92734 2195.3186 309.92734 L 2246.9731 309.92734 L 2272.8005 309.92734 L 2298.6277 309.92734 L 2272.8005 361.58188 Q 2246.9731 439.06372 2221.146 439.06372 L 2221.146 464.891 L 2246.9731 464.891 L 2246.9731 464.891 L 2246.9731 490.7183 L 2246.9731 516.54553 L 2221.146 516.54553 L 2221.146 516.54553 L 2195.3186 542.37286 L 2169.4915 568.20013 L 2143.664 568.20013 Q 2143.664 568.20013 2143.664 594.0274 L 2143.664 594.0274 L 2143.664 594.0274 Q 2143.664 594.0274 2117.837 619.8547 L 2092.0095 645.68195 L 2092.0095 645.68195 L 2092.0095 645.68195 L 2066.1821 671.5092 Q 2040.355 723.16376 2040.355 748.9911 L 2040.355 774.81836 L 2040.355 800.6456 Q 2040.355 826.4729 2040.355 826.4729 L 2040.355 826.4729 L 1988.7004 852.3002 Q 1962.8732 878.12744 1962.8732 903.9547 Q 1988.7004 929.782 1988.7004 955.6093 L 1988.7004 981.4366 L 2040.355 981.4366 L 2092.0095 981.4366 L 2272.8005 1007.26385 Q 2453.5913 1033.0911 2453.5913 981.4366 Q 2453.5913 955.6093 2505.2458 929.782 Q 2582.7278 878.12744 2608.5552 878.12744 L 2634.3823 878.12744 L 2608.5552 955.6093 Q 2608.5552 1033.0911 2556.9006 1033.0911 Q 2531.0732 1033.0911 2505.2458 1058.9185 Q 2505.2458 1084.7457 2556.9006 1110.573 Q 2608.5552 1136.4003 2582.7278 1136.4003 L 2582.7278 1136.4003 L 2582.7278 1162.2275 Q 2608.5552 1162.2275 2608.5552 1188.0548 Q 2608.5552 1213.8821 2505.2458 1239.7094 Q 2376.1096 1291.3639 2453.5913 1239.7094 Q 2505.2458 1188.0548 2427.7642 1162.2275 Q 2350.2822 1162.2275 2298.6277 1239.7094 Q 2272.8005 1291.3639 2246.9731 1291.3639 L 2195.3186 1291.3639 L 2195.3186 1291.3639 L 2169.4915 1291.3639 L 2143.664 1291.3639 L 2117.837 1291.3639 L 2092.0095 1317.1912 L 2040.355 1317.1912 L 2040.355 1343.0184 L 2040.355 1394.673 L 2066.1821 1394.673 L 2092.0095 1394.673 L 2092.0095 1420.5002 L 2092.0095 1420.5002 L 2014.5277 1420.5002 Q 1937.0459 1446.3275 1833.7367 1446.3275 L 1730.4276 1446.3275 L 1730.4276 1446.3275 Q 1730.4276 1420.5002 1704.6003 1420.5002 L 1704.6003 1420.5002 L 1678.7731 1420.5002 Q 1627.1185 1394.673 1575.464 1394.673 Q 1497.9822 1394.673 1472.1549 1368.8457 Q 1472.1549 1343.0184 1420.5002 1343.0184 L 1368.8457 1343.0184 L 1343.0184 1343.0184 Q 1317.1912 1343.0184 1317.1912 1368.8457 L 1317.1912 1368.8457 L 1239.7094 1368.8457 L 1162.2275 1368.8457 L 1162.2275 1343.0184 L 1162.2275 1317.1912 L 1188.0548 1317.1912 Q 1188.0548 1291.3639 1188.0548 1291.3639 Q 1213.8821 1291.3639 1188.0548 1291.3639 Q 1162.2275 1265.5366 1162.2275 1239.7094 Q 1162.2275 1213.8821 1188.0548 1213.8821 Q 1213.8821 1213.8821 1213.8821 1188.0548 L 1213.8821 1136.4003 L 1162.2275 1136.4003 Q 1110.573 1136.4003 1084.7457 1162.2275 Q 1058.9185 1162.2275 1058.9185 1136.4003 Q 1058.9185 1084.7457 1007.26385 1084.7457 Q 981.4366 1084.7457 955.6093 1084.7457 Q 929.782 1084.7457 878.12744 1110.573 Q 826.4729 1110.573 826.4729 1084.7457 Q 826.4729 1058.9185 800.6456 1058.9185 Q 774.81836 1084.7457 748.9911 1110.573 Q 748.9911 1136.4003 542.37286 1188.0548 L 361.58188 1239.7094 L 361.58188 1239.7094 Q 335.7546 1239.7094 335.7546 1213.8821 Q 335.7546 1188.0548 335.7546 1136.4003 Q 284.10007 1084.7457 258.27277 1058.9185 Q 206.61823 1033.0911 232.4455 1033.0911 Q 258.27277 981.4366 180.79094 981.4366 L 103.30911 981.4366 L 77.481834 981.4366 L 77.481834 981.4366 L 25.827278 955.6093 L 0.0 929.782 L 0.0 929.782 L 25.827278 929.782 L 25.827278 929.782 L 25.827278 929.782 L 103.30911 878.12744 Q 180.79094 852.3002 206.61823 852.3002 L 206.61823 826.4729 L 180.79094 826.4729 L 154.96367 826.4729 L 154.96367 800.6456 L 129.13638 800.6456 L 129.13638 800.6456 L 129.13638 774.81836 L 129.13638 774.81836 L 129.13638 774.81836 L 103.30911 774.81836 L 103.30911 774.81836 L 103.30911 748.9911 L 77.481834 748.9911 L 77.481834 723.16376 L 77.481834 697.3365 L 129.13638 697.3365 L 154.96367 723.16376 L 180.79094 723.16376 L 180.79094 723.16376 L 180.79094 697.3365 L 180.79094 697.3365 L 232.4455 697.3365 L 284.10007 697.3365 L 284.10007 723.16376 L 284.10007 748.9911 L 258.27277 748.9911 L 258.27277 774.81836 L 387.40918 723.16376 Q 490.7183 671.5092 619.8547 619.8547 Q 748.9911 568.20013 748.9911 542.37286 L 748.9911 542.37286 L 774.81836 542.37286 L 774.81836 516.54553 L 774.81836 516.54553 L 800.6456 516.54553 L 800.6456 516.54553 L 800.6456 516.54553 L 826.4729 490.7183 L 852.3002 464.891 L 852.3002 464.891 L 852.3002 464.891 L 903.9547 464.891 L 929.782 464.891 L 929.782 490.7183 L 903.9547 516.54553 L 903.9547 516.54553 L 903.9547 516.54553 L 878.12744 542.37286 Q 852.3002 542.37286 852.3002 568.20013 L 852.3002 594.0274 L 826.4729 594.0274 L 826.4729 619.8547 L 826.4729 619.8547 L 800.6456 619.8547 L 800.6456 645.68195 L 800.6456 671.5092 L 826.4729 671.5092 L 852.3002 671.5092 L 878.12744 645.68195 L 903.9547 619.8547 L 903.9547 619.8547 L 903.9547 619.8547 L 929.782 619.8547 L 929.782 619.8547 L 929.782 594.0274 L 955.6093 594.0274 L 955.6093 594.0274 L 955.6093 568.20013 L 955.6093 568.20013 L 955.6093 568.20013 L 981.4366 568.20013 L 981.4366 568.20013 L 981.4366 542.37286 L 1007.26385 542.37286 L 1007.26385 542.37286 L 1007.26385 516.54553 L 1007.26385 516.54553 L 1007.26385 516.54553 L 1033.0911 516.54553 L 1033.0911 516.54553 L 1033.0911 490.7183 L 1058.9185 490.7183 L 1058.9185 464.891 L 1058.9185 439.06372 L 1084.7457 439.06372 L 1110.573 413.23645 L 1162.2275 413.23645 L 1188.0548 413.23645 L 1136.4003 387.40918 L 1084.7457 361.58188 L 1033.0911 361.58188 Q 981.4366 361.58188 955.6093 387.40918 L 929.782 387.40918 L 929.782 361.58188 Q 903.9547 361.58188 903.9547 361.58188 Q 903.9547 361.58188 852.3002 335.7546 L 774.81836 335.7546 L 774.81836 309.92734 L 800.6456 284.10007 L 800.6456 258.27277 L 800.6456 232.4455 L 774.81836 232.4455 L 774.81836 206.61823 L 774.81836 206.61823 L 748.9911 206.61823 L 748.9911 206.61823 L 748.9911 206.61823 L 723.16376 232.4455 L 697.3365 232.4455 L 697.3365 206.61823 L 697.3365 180.79094 L 723.16376 180.79094 L 723.16376 154.96367 L 723.16376 154.96367 L 723.16376 154.96367 L 723.16376 154.96367 L 723.16376 154.96367 L 748.9911 129.13638 L 800.6456 103.30911 L 878.12744 77.481834 Q 955.6093 51.654556 981.4366 25.827278 L 1007.26385 25.827278 L 1007.26385 25.827278 L 1007.26385 25.827278 L 1033.0911 25.827278 z M 2531.0732 1162.2275 Q 2531.0732 1136.4003 2531.0732 1136.4003 Q 2556.9006 1136.4003 2556.9006 1136.4003 Q 2556.9006 1162.2275 2531.0732 1162.2275 z" svg:height="14.463276mm" draw:style-name="style-218" svg:viewBox="0.0 0.0 2634.3823 1446.3275" svg:width="26.343824mm" svg:x="148.50685mm" svg:y="158.57948mm"/>
          <draw:path svg:d="M 206.61823 25.827278 L 232.4455 25.827278 L 258.27277 1.8189894E-12 L 284.10007 1.8189894E-12 L 309.92734 129.13638 Q 309.92734 232.4455 309.92734 258.27277 L 309.92734 258.27277 L 284.10007 284.10007 L 284.10007 284.10007 L 206.61823 284.10007 L 103.30911 284.10007 L 103.30911 284.10007 L 103.30911 258.27277 L 77.481834 258.27277 Q 77.481834 232.4455 51.654556 232.4455 Q 0.0 232.4455 0.0 180.79094 L 0.0 103.30911 L 51.654556 103.30911 L 77.481834 103.30911 L 77.481834 77.481834 L 103.30911 51.654556 L 103.30911 51.654556 L 103.30911 25.827278 L 129.13638 25.827278 L 154.96367 25.827278 L 154.96367 25.827278 L 180.79094 25.827278 L 206.61823 25.827278 z" svg:height="2.8410006mm" draw:style-name="style-219" svg:viewBox="0.0 0.0 309.92734 284.10007" svg:width="3.0992734mm" svg:x="68.18401mm" svg:y="151.60612mm"/>
          <draw:path svg:d="M 903.9547 25.827278 L 929.782 51.654556 L 929.782 51.654556 L 929.782 51.654556 L 929.782 77.481834 L 929.782 103.30911 L 929.782 129.13638 L 929.782 154.96367 L 903.9547 180.79094 L 878.12744 206.61823 L 878.12744 206.61823 L 878.12744 206.61823 L 878.12744 232.4455 L 878.12744 232.4455 L 852.3002 232.4455 L 852.3002 258.27277 L 852.3002 258.27277 L 826.4729 258.27277 L 826.4729 258.27277 Q 826.4729 258.27277 723.16376 361.58188 Q 619.8547 439.06372 490.7183 490.7183 Q 387.40918 568.20013 309.92734 516.54553 Q 258.27277 464.891 258.27277 464.891 Q 232.4455 490.7183 180.79094 490.7183 L 154.96367 490.7183 L 129.13638 490.7183 L 129.13638 464.891 L 51.654556 464.891 L 0.0 464.891 L 0.0 439.06372 L 0.0 439.06372 L 0.0 361.58188 L 0.0 309.92734 L 0.0 258.27277 L 0.0 232.4455 L 25.827278 232.4455 L 25.827278 206.61823 L 77.481834 206.61823 L 129.13638 206.61823 L 129.13638 206.61823 L 129.13638 206.61823 L 154.96367 206.61823 L 180.79094 206.61823 L 206.61823 206.61823 L 258.27277 206.61823 L 258.27277 180.79094 Q 258.27277 154.96367 284.10007 154.96367 L 284.10007 154.96367 L 284.10007 206.61823 Q 284.10007 232.4455 516.54553 129.13638 Q 723.16376 0.0 800.6456 0.0 Q 878.12744 0.0 903.9547 25.827278 z" svg:height="5.165456mm" draw:style-name="style-220" svg:viewBox="0.0 0.0 929.782 516.54553" svg:width="9.29782mm" svg:x="39.25746mm" svg:y="91.428566mm"/>
          <draw:path svg:d="M 206.61823 0.0 L 335.7546 0.0 L 361.58188 0.0 Q 387.40918 0.0 387.40918 103.30911 L 387.40918 232.4455 L 361.58188 232.4455 L 361.58188 258.27277 L 361.58188 258.27277 L 361.58188 258.27277 L 258.27277 258.27277 Q 154.96367 258.27277 77.481834 258.27277 L 0.0 258.27277 L 0.0 206.61823 L 0.0 154.96367 L 25.827278 77.481834 Q 77.481834 0.0 206.61823 0.0 z" svg:height="2.582728mm" draw:style-name="style-221" svg:viewBox="0.0 0.0 387.40918 258.27277" svg:width="3.8740916mm" svg:x="237.86923mm" svg:y="61.46892mm"/>
          <draw:path svg:d="M 232.4455 25.827278 L 232.4455 -4.5474735E-13 L 697.3365 103.30911 Q 1136.4003 206.61823 1136.4003 335.7546 Q 1110.573 464.891 1136.4003 490.7183 Q 1162.2275 490.7183 1162.2275 516.54553 Q 1162.2275 542.37286 1136.4003 542.37286 Q 1110.573 568.20013 1136.4003 568.20013 L 1162.2275 568.20013 L 1162.2275 594.0274 L 1162.2275 594.0274 L 1162.2275 619.8547 Q 1136.4003 619.8547 1110.573 645.68195 Q 1084.7457 671.5092 1084.7457 697.3365 Q 1084.7457 723.16376 1033.0911 826.4729 L 1007.26385 903.9547 L 981.4366 903.9547 Q 981.4366 929.782 981.4366 929.782 L 981.4366 929.782 L 955.6093 929.782 Q 929.782 929.782 903.9547 955.6093 Q 878.12744 981.4366 852.3002 981.4366 L 826.4729 981.4366 L 826.4729 1007.26385 L 826.4729 1007.26385 L 800.6456 1007.26385 L 800.6456 1033.0911 L 774.81836 1033.0911 L 748.9911 1033.0911 L 748.9911 1007.26385 L 774.81836 981.4366 L 774.81836 981.4366 L 774.81836 981.4366 L 774.81836 955.6093 L 774.81836 955.6093 L 800.6456 955.6093 L 800.6456 929.782 L 800.6456 929.782 L 826.4729 929.782 L 826.4729 878.12744 L 826.4729 852.3002 L 826.4729 852.3002 Q 826.4729 852.3002 826.4729 826.4729 L 826.4729 826.4729 L 826.4729 800.6456 Q 826.4729 774.81836 852.3002 723.16376 L 878.12744 697.3365 L 878.12744 697.3365 L 878.12744 671.5092 L 878.12744 671.5092 L 878.12744 671.5092 L 903.9547 645.68195 L 903.9547 619.8547 L 878.12744 619.8547 L 826.4729 619.8547 L 826.4729 594.0274 L 826.4729 594.0274 L 800.6456 594.0274 L 800.6456 568.20013 L 800.6456 568.20013 L 774.81836 568.20013 L 774.81836 542.37286 Q 774.81836 516.54553 723.16376 568.20013 Q 697.3365 619.8547 619.8547 568.20013 Q 568.20013 568.20013 464.891 568.20013 Q 387.40918 568.20013 387.40918 542.37286 Q 361.58188 516.54553 335.7546 516.54553 Q 309.92734 490.7183 309.92734 516.54553 Q 309.92734 542.37286 258.27277 490.7183 Q 180.79094 413.23645 154.96367 439.06372 Q 154.96367 464.891 129.13638 464.891 Q 103.30911 464.891 103.30911 413.23645 Q 103.30911 387.40918 77.481834 387.40918 L 51.654556 387.40918 L 51.654556 361.58188 Q 51.654556 335.7546 25.827278 335.7546 L 0.0 309.92734 L 0.0 309.92734 L 0.0 309.92734 L 0.0 309.92734 L 0.0 309.92734 L 51.654556 284.10007 L 77.481834 284.10007 L 77.481834 258.27277 L 51.654556 232.4455 L 51.654556 206.61823 L 51.654556 180.79094 L 129.13638 154.96367 Q 180.79094 103.30911 180.79094 77.481834 Q 180.79094 51.654556 206.61823 51.654556 L 232.4455 51.654556 L 232.4455 25.827278 z" svg:height="10.330912mm" draw:style-name="style-222" svg:viewBox="0.0 0.0 1162.2275 1033.0911" svg:width="11.622275mm" svg:x="272.2195mm" svg:y="37.707825mm"/>
          <draw:path svg:d="M 6689.265 0.0 L 6715.0923 0.0 L 6715.0923 0.0 L 6715.0923 0.0 L 6740.9194 0.0 L 6740.9194 0.0 L 6740.9194 25.827278 L 6766.747 25.827278 L 6766.747 51.654556 Q 6792.574 51.654556 6792.574 77.481834 L 6818.4014 77.481834 L 6818.4014 77.481834 L 6818.4014 103.30911 L 6766.747 129.13638 Q 6715.0923 154.96367 6740.9194 180.79094 Q 6766.747 206.61823 6766.747 206.61823 Q 6766.747 206.61823 6766.747 232.4455 L 6766.747 232.4455 L 6766.747 258.27277 L 6766.747 258.27277 L 6766.747 284.10007 L 6766.747 309.92734 L 6792.574 309.92734 L 6792.574 309.92734 L 6818.4014 335.7546 L 6844.2285 335.7546 L 6844.2285 335.7546 L 6844.2285 361.58188 L 6870.056 361.58188 Q 6895.8833 361.58188 6895.8833 335.7546 L 6895.8833 335.7546 L 6947.5376 335.7546 Q 7025.0195 335.7546 7128.3286 309.92734 Q 7231.6377 309.92734 7386.6016 361.58188 Q 7515.738 413.23645 7593.2197 439.06372 Q 7670.7017 464.891 7670.7017 464.891 L 7670.7017 464.891 L 7593.2197 464.891 Q 7489.9106 464.891 7283.2925 516.54553 Q 7102.5015 568.20013 6973.365 697.3365 Q 6818.4014 826.4729 6818.4014 826.4729 Q 6792.574 852.3002 6740.9194 929.782 L 6715.0923 1007.26385 L 6689.265 1007.26385 L 6689.265 1033.0911 L 6689.265 1033.0911 L 6663.4375 1033.0911 L 6663.4375 1084.7457 L 6663.4375 1110.573 L 6611.783 1110.573 L 6585.956 1136.4003 L 6585.956 1136.4003 L 6585.956 1136.4003 L 6560.1284 1136.4003 Q 6534.3013 1136.4003 6508.474 1136.4003 Q 6508.474 1136.4003 6379.338 1188.0548 Q 6250.201 1239.7094 6095.238 1343.0184 L 5940.274 1420.5002 L 5914.447 1420.5002 L 5914.447 1446.3275 L 5914.447 1446.3275 L 5888.6196 1446.3275 L 5888.6196 1446.3275 L 5888.6196 1446.3275 L 5888.6196 1472.1549 L 5888.6196 1472.1549 L 5914.447 1472.1549 L 5914.447 1497.9822 L 5888.6196 1497.9822 L 5862.792 1497.9822 L 5836.965 1523.8094 L 5785.31 1549.6367 L 5785.31 1549.6367 L 5785.31 1549.6367 L 5733.656 1549.6367 Q 5656.174 1549.6367 5423.7285 1549.6367 L 5165.4556 1575.464 L 5165.4556 1575.464 Q 5165.4556 1549.6367 4984.6646 1549.6367 Q 4803.8735 1549.6367 4778.0464 1601.2913 L 4752.219 1627.1185 L 4752.219 1627.1185 Q 4726.392 1652.9458 4519.7734 1652.9458 Q 4313.1553 1652.9458 4054.8826 1730.4276 Q 3796.6099 1807.9094 3667.4734 1859.564 Q 3512.5098 1911.2186 3305.8916 1911.2186 Q 3125.1006 1911.2186 2995.9644 1911.2186 Q 2841.0005 1911.2186 2686.0369 1962.8732 Q 2556.9006 2014.5277 2401.9368 2040.355 Q 2246.9731 2066.1821 1807.9094 2092.0095 Q 1394.673 2117.837 1265.5366 2169.4915 Q 1162.2275 2221.146 645.68195 2272.8005 L 129.13638 2324.455 L 51.654556 2350.2822 L 0.0 2350.2822 L 0.0 2350.2822 L 0.0 2324.455 L 0.0 2324.455 L 0.0 2324.455 L 25.827278 2324.455 L 25.827278 2324.455 L 25.827278 2298.6277 L 51.654556 2298.6277 L 51.654556 2298.6277 L 51.654556 2272.8005 L 51.654556 2272.8005 L 51.654556 2272.8005 L 51.654556 2272.8005 L 51.654556 2246.9731 L 51.654556 2246.9731 L 51.654556 2221.146 L 77.481834 2221.146 Q 103.30911 2195.3186 154.96367 2117.837 Q 180.79094 2066.1821 206.61823 2040.355 L 258.27277 2014.5277 L 258.27277 2014.5277 L 258.27277 2014.5277 L 258.27277 1988.7004 L 258.27277 1962.8732 L 258.27277 1962.8732 L 258.27277 1962.8732 L 232.4455 1937.0459 L 206.61823 1911.2186 L 180.79094 1911.2186 L 154.96367 1911.2186 L 154.96367 1885.3912 L 154.96367 1859.564 L 129.13638 1859.564 L 129.13638 1859.564 L 129.13638 1833.7367 L 154.96367 1833.7367 L 154.96367 1807.9094 L 154.96367 1782.0822 L 154.96367 1782.0822 L 180.79094 1782.0822 L 206.61823 1782.0822 L 232.4455 1807.9094 L 232.4455 1807.9094 L 258.27277 1807.9094 L 258.27277 1833.7367 Q 284.10007 1859.564 335.7546 1859.564 L 387.40918 1859.564 L 413.23645 1859.564 L 464.891 1859.564 L 516.54553 1859.564 L 542.37286 1859.564 L 542.37286 1833.7367 L 568.20013 1833.7367 L 568.20013 1807.9094 L 568.20013 1807.9094 L 542.37286 1807.9094 L 542.37286 1807.9094 L 542.37286 1782.0822 L 516.54553 1782.0822 L 516.54553 1782.0822 L 516.54553 1756.2549 L 516.54553 1756.2549 L 516.54553 1756.2549 L 490.7183 1756.2549 L 490.7183 1756.2549 L 490.7183 1730.4276 L 464.891 1730.4276 L 464.891 1730.4276 L 464.891 1704.6003 L 413.23645 1704.6003 Q 387.40918 1704.6003 309.92734 1704.6003 L 258.27277 1704.6003 L 258.27277 1704.6003 L 258.27277 1704.6003 L 309.92734 1678.7731 L 335.7546 1652.9458 L 335.7546 1652.9458 L 309.92734 1652.9458 L 309.92734 1652.9458 L 309.92734 1652.9458 L 309.92734 1627.1185 L 309.92734 1627.1185 L 335.7546 1627.1185 L 335.7546 1601.2913 L 361.58188 1601.2913 L 387.40918 1601.2913 L 439.06372 1523.8094 Q 516.54553 1472.1549 568.20013 1472.1549 Q 645.68195 1497.9822 697.3365 1472.1549 Q 723.16376 1446.3275 748.9911 1420.5002 Q 748.9911 1394.673 955.6093 1343.0184 Q 1136.4003 1317.1912 1162.2275 1317.1912 L 1162.2275 1291.3639 L 1188.0548 1291.3639 L 1239.7094 1291.3639 L 1239.7094 1265.5366 L 1239.7094 1265.5366 L 1265.5366 1239.7094 L 1265.5366 1213.8821 L 1291.3639 1188.0548 Q 1343.0184 1136.4003 1420.5002 1136.4003 Q 1497.9822 1110.573 1497.9822 1136.4003 Q 1497.9822 1162.2275 1523.8094 1188.0548 Q 1549.6367 1188.0548 1575.464 1213.8821 Q 1601.2913 1239.7094 1601.2913 1239.7094 L 1601.2913 1239.7094 L 1601.2913 1265.5366 L 1601.2913 1265.5366 L 1627.1185 1265.5366 L 1627.1185 1291.3639 L 1652.9458 1291.3639 L 1704.6003 1291.3639 L 1704.6003 1265.5366 L 1704.6003 1265.5366 L 1678.7731 1162.2275 Q 1678.7731 1058.9185 1704.6003 1058.9185 Q 1756.2549 1084.7457 1937.0459 955.6093 Q 2117.837 826.4729 2117.837 774.81836 Q 2117.837 723.16376 2246.9731 697.3365 Q 2376.1096 671.5092 2376.1096 619.8547 Q 2376.1096 594.0274 2427.7642 542.37286 Q 2479.4187 464.891 2479.4187 464.891 L 2479.4187 464.891 L 2686.0369 464.891 Q 2918.4824 464.891 2970.137 387.40918 Q 3021.7915 309.92734 3047.619 309.92734 L 3047.619 309.92734 L 3047.619 309.92734 L 3047.619 309.92734 L 3073.446 309.92734 L 3073.446 309.92734 L 3099.2734 284.10007 L 3150.928 258.27277 L 3202.5825 258.27277 L 3228.4097 258.27277 L 3280.0642 232.4455 Q 3331.7188 206.61823 3383.3735 154.96367 Q 3435.028 103.30911 3460.8552 77.481834 Q 3486.6826 51.654556 3512.5098 51.654556 L 3512.5098 51.654556 L 3564.1643 51.654556 L 3641.6462 51.654556 L 3641.6462 77.481834 L 3667.4734 77.481834 L 3667.4734 77.481834 L 3667.4734 103.30911 L 3667.4734 103.30911 L 3667.4734 103.30911 L 3719.128 180.79094 Q 3770.7825 258.27277 3848.2644 284.10007 Q 3925.7463 309.92734 3925.7463 335.7546 Q 3925.7463 361.58188 3977.401 335.7546 Q 4029.0554 309.92734 4029.0554 309.92734 L 4029.0554 309.92734 L 4106.537 284.10007 Q 4184.019 258.27277 4235.674 284.10007 Q 4313.1553 284.10007 4313.1553 258.27277 Q 4313.1553 232.4455 4338.983 232.4455 L 4390.637 232.4455 L 4468.119 232.4455 L 4545.601 258.27277 L 4829.701 258.27277 Q 5113.8013 258.27277 5113.8013 258.27277 L 5113.8013 258.27277 L 5139.6284 258.27277 L 5165.4556 258.27277 L 5242.9375 258.27277 Q 5320.4194 258.27277 5527.0376 258.27277 Q 5707.8286 258.27277 5785.31 232.4455 Q 5836.965 232.4455 5836.965 206.61823 Q 5836.965 180.79094 5888.6196 154.96367 Q 5966.101 154.96367 5966.101 129.13638 L 5966.101 129.13638 L 5966.101 129.13638 L 5991.9287 129.13638 L 5991.9287 129.13638 L 5991.9287 103.30911 L 6017.756 103.30911 L 6043.583 103.30911 L 6095.238 129.13638 L 6146.892 154.96367 L 6224.374 129.13638 Q 6301.856 103.30911 6353.5103 77.481834 Q 6379.338 51.654556 6405.165 51.654556 Q 6405.165 25.827278 6534.3013 25.827278 Q 6663.4375 0.0 6689.265 0.0 z M 1782.0822 1446.3275 L 1782.0822 1472.1549 L 1859.564 1497.9822 Q 1911.2186 1497.9822 2169.4915 1523.8094 Q 2401.9368 1523.8094 2401.9368 1601.2913 Q 2376.1096 1652.9458 2376.1096 1652.9458 Q 2376.1096 1652.9458 2401.9368 1678.7731 L 2427.7642 1704.6003 L 2427.7642 1704.6003 Q 2427.7642 1704.6003 2376.1096 1704.6003 Q 2298.6277 1704.6003 2324.455 1756.2549 Q 2324.455 1833.7367 2272.8005 1807.9094 Q 2195.3186 1756.2549 2014.5277 1756.2549 L 1833.7367 1756.2549 L 1833.7367 1730.4276 L 1807.9094 1730.4276 L 1807.9094 1730.4276 L 1807.9094 1704.6003 L 1807.9094 1704.6003 L 1807.9094 1704.6003 L 1782.0822 1652.9458 L 1756.2549 1601.2913 L 1756.2549 1601.2913 L 1756.2549 1601.2913 L 1807.9094 1575.464 L 1859.564 1549.6367 L 1833.7367 1549.6367 Q 1807.9094 1549.6367 1756.2549 1523.8094 L 1730.4276 1497.9822 L 1652.9458 1497.9822 Q 1601.2913 1497.9822 1575.464 1472.1549 L 1549.6367 1446.3275 L 1497.9822 1446.3275 Q 1472.1549 1420.5002 1472.1549 1368.8457 Q 1472.1549 1317.1912 1601.2913 1343.0184 Q 1704.6003 1343.0184 1756.2549 1368.8457 Q 1756.2549 1394.673 1782.0822 1446.3275 z" svg:height="23.502823mm" draw:style-name="style-223" svg:viewBox="0.0 0.0 7670.7017 2350.2822" svg:width="76.707016mm" svg:x="190.08876mm" svg:y="123.97093mm"/>
          <draw:path svg:d="M 103.30911 335.7546 L 103.30911 361.58188 L 129.13638 361.58188 Q 154.96367 361.58188 180.79094 309.92734 Q 180.79094 284.10007 232.4455 542.37286 Q 284.10007 800.6456 309.92734 852.3002 L 309.92734 878.12744 L 284.10007 878.12744 L 258.27277 878.12744 L 258.27277 929.782 L 258.27277 981.4366 L 232.4455 981.4366 L 206.61823 1007.26385 L 180.79094 1007.26385 L 154.96367 1007.26385 L 154.96367 1033.0911 L 154.96367 1033.0911 L 154.96367 1033.0911 L 129.13638 1033.0911 L 129.13638 981.4366 L 129.13638 929.782 L 103.30911 903.9547 Q 77.481834 852.3002 51.654556 542.37286 L 25.827278 232.4455 L 25.827278 232.4455 Q 25.827278 206.61823 -3.6379788E-12 206.61823 L -3.6379788E-12 206.61823 L -3.6379788E-12 103.30911 L -3.6379788E-12 0.0 L 25.827278 25.827278 Q 25.827278 51.654556 77.481834 180.79094 Q 77.481834 309.92734 103.30911 335.7546 z" svg:height="10.330912mm" draw:style-name="style-224" svg:viewBox="0.0 0.0 309.92734 1033.0911" svg:width="3.0992734mm" svg:x="167.1025mm" svg:y="72.57465mm"/>
          <draw:path svg:d="M 464.891 25.827278 L 464.891 25.827278 L 439.06372 51.654556 Q 413.23645 77.481834 439.06372 103.30911 Q 464.891 103.30911 464.891 129.13638 Q 464.891 154.96367 439.06372 154.96367 Q 413.23645 154.96367 413.23645 180.79094 L 439.06372 206.61823 L 439.06372 232.4455 L 439.06372 284.10007 L 464.891 309.92734 L 490.7183 335.7546 L 516.54553 387.40918 Q 542.37286 439.06372 542.37286 413.23645 Q 568.20013 387.40918 594.0274 387.40918 L 594.0274 387.40918 L 594.0274 387.40918 Q 594.0274 387.40918 619.8547 387.40918 L 619.8547 413.23645 L 594.0274 413.23645 Q 594.0274 439.06372 594.0274 439.06372 L 594.0274 439.06372 L 594.0274 439.06372 Q 594.0274 439.06372 568.20013 490.7183 Q 568.20013 516.54553 542.37286 516.54553 L 516.54553 516.54553 L 490.7183 516.54553 Q 490.7183 490.7183 413.23645 464.891 Q 335.7546 439.06372 284.10007 335.7546 Q 232.4455 258.27277 206.61823 309.92734 Q 180.79094 335.7546 154.96367 309.92734 Q 129.13638 284.10007 103.30911 284.10007 L 77.481834 284.10007 L 77.481834 284.10007 L 77.481834 284.10007 L 77.481834 258.27277 L 77.481834 258.27277 L 77.481834 232.4455 L 77.481834 206.61823 L 77.481834 180.79094 L 77.481834 154.96367 L 51.654556 154.96367 L 51.654556 129.13638 L 51.654556 129.13638 L 25.827278 129.13638 L 25.827278 129.13638 L 25.827278 129.13638 L 25.827278 103.30911 L 25.827278 103.30911 L 0.0 103.30911 L 0.0 103.30911 L 0.0 103.30911 L 0.0 77.481834 L 0.0 77.481834 L 25.827278 77.481834 L 103.30911 51.654556 Q 180.79094 25.827278 180.79094 -1.8189894E-12 L 206.61823 -1.8189894E-12 L 335.7546 -1.8189894E-12 Q 464.891 25.827278 464.891 25.827278 z" svg:height="5.165456mm" draw:style-name="style-225" svg:viewBox="0.0 0.0 619.8547 516.54553" svg:width="6.198547mm" svg:x="169.68521mm" svg:y="93.75302mm"/>
          <draw:path svg:d="M 516.54553 -3.6379788E-12 L 542.37286 -3.6379788E-12 L 542.37286 -3.6379788E-12 L 542.37286 25.827278 L 490.7183 103.30911 Q 439.06372 154.96367 361.58188 206.61823 Q 284.10007 232.4455 284.10007 258.27277 L 284.10007 284.10007 L 284.10007 284.10007 Q 284.10007 284.10007 129.13638 335.7546 L 0.0 387.40918 L 0.0 361.58188 L 25.827278 335.7546 L 25.827278 335.7546 Q 25.827278 309.92734 51.654556 284.10007 L 77.481834 258.27277 L 129.13638 258.27277 Q 206.61823 232.4455 206.61823 206.61823 Q 206.61823 154.96367 284.10007 103.30911 Q 387.40918 51.654556 439.06372 51.654556 Q 490.7183 -3.6379788E-12 516.54553 -3.6379788E-12 z" svg:height="3.8740916mm" draw:style-name="style-226" svg:viewBox="0.0 0.0 542.37286 387.40918" svg:width="5.4237285mm" svg:x="132.49394mm" svg:y="191.12186mm"/>
          <draw:path svg:d="M 206.61823 0.0 L 258.27277 0.0 L 309.92734 0.0 L 387.40918 0.0 L 413.23645 0.0 L 439.06372 0.0 L 464.891 0.0 L 516.54553 0.0 L 516.54553 0.0 L 516.54553 0.0 L 490.7183 0.0 L 490.7183 0.0 L 464.891 25.827278 Q 413.23645 51.654556 361.58188 77.481834 L 335.7546 129.13638 L 335.7546 129.13638 Q 309.92734 129.13638 309.92734 154.96367 L 309.92734 154.96367 L 180.79094 154.96367 L 51.654556 154.96367 L 51.654556 154.96367 L 51.654556 154.96367 L 25.827278 129.13638 L -3.6379788E-12 129.13638 L -3.6379788E-12 77.481834 L -3.6379788E-12 25.827278 L 103.30911 25.827278 Q 180.79094 0.0 206.61823 0.0 z" svg:height="1.5496367mm" draw:style-name="style-227" svg:viewBox="0.0 0.0 516.54553 154.96367" svg:width="5.165456mm" svg:x="165.81113mm" svg:y="203.51895mm"/>
          <draw:path svg:d="M 439.06372 0.0 L 542.37286 0.0 L 464.891 51.654556 Q 361.58188 77.481834 361.58188 103.30911 Q 361.58188 129.13638 464.891 129.13638 L 542.37286 103.30911 L 594.0274 103.30911 Q 645.68195 103.30911 645.68195 51.654556 L 645.68195 25.827278 L 826.4729 25.827278 L 981.4366 25.827278 L 981.4366 51.654556 Q 955.6093 51.654556 981.4366 77.481834 L 1033.0911 77.481834 L 1033.0911 103.30911 Q 1033.0911 129.13638 1162.2275 103.30911 Q 1291.3639 51.654556 1291.3639 51.654556 L 1291.3639 51.654556 L 1394.673 77.481834 Q 1497.9822 103.30911 1549.6367 103.30911 L 1627.1185 103.30911 L 1678.7731 129.13638 Q 1756.2549 154.96367 1730.4276 154.96367 L 1730.4276 180.79094 L 1730.4276 180.79094 Q 1704.6003 180.79094 1704.6003 206.61823 L 1704.6003 206.61823 L 1704.6003 206.61823 Q 1704.6003 206.61823 1678.7731 206.61823 L 1678.7731 232.4455 L 1678.7731 232.4455 Q 1652.9458 232.4455 1652.9458 258.27277 L 1652.9458 258.27277 L 1652.9458 258.27277 Q 1652.9458 258.27277 1627.1185 258.27277 L 1627.1185 284.10007 L 1627.1185 284.10007 Q 1601.2913 284.10007 1601.2913 309.92734 L 1601.2913 309.92734 L 1601.2913 309.92734 Q 1601.2913 309.92734 1575.464 309.92734 L 1575.464 335.7546 L 1394.673 413.23645 Q 1188.0548 464.891 1084.7457 516.54553 Q 955.6093 516.54553 852.3002 568.20013 Q 748.9911 619.8547 671.5092 619.8547 Q 594.0274 619.8547 568.20013 645.68195 L 516.54553 645.68195 L 516.54553 645.68195 Q 516.54553 619.8547 490.7183 619.8547 Q 464.891 594.0274 464.891 542.37286 L 439.06372 490.7183 L 439.06372 490.7183 Q 464.891 490.7183 439.06372 439.06372 Q 413.23645 413.23645 413.23645 361.58188 Q 413.23645 309.92734 258.27277 309.92734 L 103.30911 284.10007 L 103.30911 284.10007 L 103.30911 258.27277 L 51.654556 258.27277 L 0.0 258.27277 L 0.0 232.4455 L 0.0 232.4455 L 25.827278 232.4455 L 25.827278 206.61823 L 25.827278 206.61823 L 51.654556 206.61823 L 51.654556 180.79094 L 51.654556 154.96367 L 103.30911 154.96367 L 129.13638 154.96367 L 154.96367 129.13638 L 180.79094 103.30911 L 258.27277 103.30911 Q 309.92734 103.30911 309.92734 51.654556 Q 335.7546 0.0 439.06372 0.0 z" svg:height="6.4568195mm" draw:style-name="style-228" svg:viewBox="0.0 0.0 1730.4276 645.68195" svg:width="17.304276mm" svg:x="27.376915mm" svg:y="165.29459mm"/>
          <draw:path svg:d="M 309.92734 0.0 L 335.7546 0.0 L 335.7546 180.79094 Q 335.7546 387.40918 387.40918 387.40918 Q 439.06372 387.40918 439.06372 439.06372 Q 464.891 464.891 464.891 645.68195 L 464.891 826.4729 L 490.7183 903.9547 L 516.54553 981.4366 L 516.54553 981.4366 L 516.54553 1007.26385 L 516.54553 1007.26385 L 516.54553 1007.26385 L 542.37286 1007.26385 L 542.37286 1007.26385 L 542.37286 981.4366 L 568.20013 981.4366 L 568.20013 929.782 Q 568.20013 878.12744 568.20013 826.4729 Q 568.20013 774.81836 619.8547 748.9911 Q 645.68195 748.9911 671.5092 645.68195 L 671.5092 516.54553 L 697.3365 516.54553 L 723.16376 516.54553 L 723.16376 594.0274 L 723.16376 645.68195 L 748.9911 645.68195 L 748.9911 645.68195 L 774.81836 852.3002 Q 800.6456 1058.9185 852.3002 1058.9185 Q 929.782 1084.7457 929.782 1162.2275 Q 929.782 1265.5366 1033.0911 1265.5366 Q 1162.2275 1265.5366 1162.2275 1239.7094 Q 1188.0548 1213.8821 1188.0548 1239.7094 Q 1188.0548 1265.5366 1213.8821 1265.5366 L 1213.8821 1265.5366 L 1213.8821 1265.5366 L 1213.8821 1291.3639 L 1188.0548 1291.3639 Q 1162.2275 1317.1912 1084.7457 1317.1912 L 1007.26385 1317.1912 L 903.9547 1317.1912 L 800.6456 1317.1912 L 671.5092 1317.1912 L 568.20013 1317.1912 L 568.20013 1343.0184 L 568.20013 1343.0184 L 568.20013 1420.5002 Q 568.20013 1472.1549 568.20013 1523.8094 L 568.20013 1549.6367 L 594.0274 1575.464 L 594.0274 1627.1185 L 594.0274 1627.1185 L 594.0274 1652.9458 L 568.20013 1652.9458 L 568.20013 1678.7731 L 568.20013 1678.7731 L 568.20013 1678.7731 L 542.37286 1678.7731 L 516.54553 1678.7731 L 516.54553 1627.1185 L 516.54553 1575.464 L 464.891 1575.464 Q 387.40918 1575.464 309.92734 1549.6367 L 258.27277 1549.6367 L 206.61823 1549.6367 L 154.96367 1523.8094 L 154.96367 1523.8094 L 154.96367 1523.8094 L 129.13638 1497.9822 L 103.30911 1472.1549 L 103.30911 1472.1549 L 103.30911 1472.1549 L 103.30911 1420.5002 Q 103.30911 1394.673 154.96367 1420.5002 Q 206.61823 1420.5002 206.61823 1394.673 Q 206.61823 1368.8457 154.96367 1368.8457 Q 103.30911 1368.8457 77.481834 1213.8821 Q 51.654556 1084.7457 25.827278 1084.7457 Q 0.0 1084.7457 0.0 1007.26385 L 25.827278 929.782 L 51.654556 929.782 L 51.654556 929.782 L 77.481834 929.782 Q 103.30911 955.6093 103.30911 929.782 L 103.30911 929.782 L 103.30911 929.782 Q 103.30911 929.782 154.96367 542.37286 L 154.96367 129.13638 L 180.79094 77.481834 Q 180.79094 51.654556 232.4455 25.827278 Q 284.10007 25.827278 309.92734 0.0 z" svg:height="16.787731mm" draw:style-name="style-229" svg:viewBox="0.0 0.0 1213.8821 1678.7731" svg:width="12.138821mm" svg:x="170.46004mm" svg:y="74.64083mm"/>
          <draw:path svg:d="M 361.58188 25.827278 L 361.58188 25.827278 L 361.58188 25.827278 Q 361.58188 25.827278 361.58188 129.13638 L 335.7546 232.4455 L 309.92734 232.4455 L 309.92734 258.27277 L 258.27277 258.27277 L 232.4455 258.27277 L 129.13638 206.61823 Q 25.827278 206.61823 0.0 129.13638 Q 0.0 51.654556 51.654556 25.827278 Q 103.30911 0.0 206.61823 0.0 Q 335.7546 0.0 361.58188 25.827278 z" svg:height="2.582728mm" draw:style-name="style-230" svg:viewBox="0.0 0.0 361.58188 258.27277" svg:width="3.615819mm" svg:x="186.98949mm" svg:y="5.682001mm"/>
          <draw:path svg:d="M -1.8189894E-12 25.827278 L 25.827278 0.0 L 25.827278 0.0 Q 25.827278 25.827278 77.481834 25.827278 L 129.13638 25.827278 L 129.13638 77.481834 L 129.13638 129.13638 L 129.13638 180.79094 Q 154.96367 258.27277 154.96367 645.68195 L 154.96367 1033.0911 L 154.96367 1317.1912 Q 154.96367 1575.464 180.79094 1885.3912 L 180.79094 2221.146 L 154.96367 2324.455 Q 154.96367 2427.7642 129.13638 2556.9006 L 103.30911 2711.8643 L 103.30911 2711.8643 L 103.30911 2711.8643 L 103.30911 2686.0369 L 103.30911 2686.0369 L 77.481834 2660.2097 L 51.654556 2634.3823 L 51.654556 2634.3823 L 51.654556 2608.5552 L 25.827278 2608.5552 L -1.8189894E-12 2608.5552 L -1.8189894E-12 2324.455 L -1.8189894E-12 2040.355 L -1.8189894E-12 1627.1185 Q -1.8189894E-12 1188.0548 -1.8189894E-12 594.0274 Q -1.8189894E-12 25.827278 -1.8189894E-12 25.827278 z" svg:height="27.118643mm" draw:style-name="style-231" svg:viewBox="0.0 0.0 180.79094 2711.8643" svg:width="1.8079095mm" svg:x="161.67876mm" svg:y="64.30992mm"/>
          <draw:path svg:d="M 413.23645 154.96367 L 439.06372 180.79094 L 439.06372 180.79094 L 439.06372 180.79094 L 439.06372 206.61823 Q 439.06372 206.61823 413.23645 206.61823 L 413.23645 206.61823 L 387.40918 206.61823 Q 387.40918 206.61823 387.40918 180.79094 Q 387.40918 180.79094 335.7546 180.79094 Q 335.7546 180.79094 258.27277 180.79094 L 180.79094 180.79094 L 180.79094 180.79094 Q 180.79094 154.96367 154.96367 154.96367 Q 129.13638 154.96367 129.13638 129.13638 L 129.13638 103.30911 L 103.30911 103.30911 L 103.30911 103.30911 L 103.30911 129.13638 L 77.481834 129.13638 L 77.481834 129.13638 L 77.481834 154.96367 L 51.654556 154.96367 Q 25.827278 154.96367 25.827278 129.13638 L -3.6379788E-12 103.30911 L 25.827278 51.654556 Q 25.827278 -25.827278 129.13638 0.0 Q 206.61823 0.0 232.4455 25.827278 Q 258.27277 51.654556 284.10007 25.827278 Q 335.7546 25.827278 335.7546 0.0 Q 335.7546 -25.827278 387.40918 51.654556 Q 387.40918 103.30911 413.23645 154.96367 z" svg:height="2.0661821mm" draw:style-name="style-232" svg:viewBox="0.0 0.0 439.06372 206.61823" svg:width="4.3906374mm" svg:x="279.19287mm" svg:y="75.9322mm"/>
          <draw:path svg:d="M 439.06372 129.13638 L 439.06372 154.96367 L 439.06372 154.96367 L 439.06372 180.79094 L 439.06372 180.79094 L 439.06372 180.79094 L 413.23645 180.79094 L 413.23645 180.79094 L 387.40918 206.61823 L 361.58188 232.4455 L 361.58188 232.4455 L 335.7546 232.4455 L 335.7546 258.27277 L 335.7546 284.10007 L 309.92734 309.92734 L 309.92734 335.7546 L 361.58188 335.7546 L 413.23645 335.7546 L 413.23645 361.58188 L 439.06372 361.58188 L 464.891 387.40918 Q 516.54553 387.40918 542.37286 361.58188 Q 568.20013 335.7546 594.0274 309.92734 L 619.8547 309.92734 L 619.8547 335.7546 L 645.68195 361.58188 L 645.68195 387.40918 L 645.68195 413.23645 L 671.5092 464.891 L 697.3365 516.54553 L 697.3365 542.37286 L 697.3365 568.20013 L 619.8547 568.20013 L 542.37286 542.37286 L 542.37286 542.37286 L 542.37286 542.37286 L 516.54553 516.54553 Q 490.7183 490.7183 439.06372 516.54553 L 387.40918 542.37286 L 387.40918 568.20013 L 361.58188 568.20013 L 335.7546 568.20013 Q 309.92734 568.20013 309.92734 542.37286 Q 309.92734 490.7183 180.79094 490.7183 L 25.827278 490.7183 L 25.827278 464.891 L 25.827278 439.06372 L 25.827278 413.23645 Q 25.827278 387.40918 25.827278 361.58188 L 25.827278 335.7546 L 25.827278 335.7546 Q 51.654556 335.7546 51.654556 309.92734 L 51.654556 309.92734 L 51.654556 309.92734 Q 77.481834 309.92734 77.481834 258.27277 Q 77.481834 206.61823 25.827278 180.79094 L 0.0 180.79094 L 0.0 129.13638 Q 25.827278 103.30911 25.827278 77.481834 L 51.654556 51.654556 L 77.481834 51.654556 Q 77.481834 25.827278 77.481834 25.827278 L 77.481834 25.827278 L 129.13638 0.0 Q 154.96367 -25.827278 258.27277 25.827278 Q 387.40918 77.481834 387.40918 103.30911 Q 439.06372 129.13638 439.06372 129.13638 z" svg:height="5.682001mm" draw:style-name="style-233" svg:viewBox="0.0 0.0 697.3365 568.20013" svg:width="6.973365mm" svg:x="152.6392mm" svg:y="192.41322mm"/>
          <draw:path svg:d="M 3150.928 1058.9185 L 3202.5825 1058.9185 L 3202.5825 1084.7457 L 3202.5825 1136.4003 L 3150.928 1136.4003 L 3125.1006 1136.4003 L 3099.2734 1162.2275 Q 3047.619 1188.0548 3047.619 1188.0548 L 3047.619 1188.0548 L 3099.2734 1213.8821 L 3150.928 1239.7094 L 3176.7551 1239.7094 L 3202.5825 1239.7094 L 3202.5825 1265.5366 L 3202.5825 1265.5366 L 3176.7551 1265.5366 L 3150.928 1291.3639 L 2995.9644 1291.3639 Q 2866.828 1291.3639 2711.8643 1317.1912 Q 2556.9006 1343.0184 2479.4187 1343.0184 Q 2401.9368 1394.673 1962.8732 1343.0184 Q 1523.8094 1291.3639 878.12744 1291.3639 Q 232.4455 1291.3639 232.4455 1317.1912 Q 232.4455 1343.0184 129.13638 1343.0184 L 25.827278 1343.0184 L 0.0 1343.0184 L 0.0 1343.0184 L 0.0 774.81836 L 0.0 180.79094 L 51.654556 180.79094 L 103.30911 154.96367 L 309.92734 103.30911 Q 542.37286 51.654556 619.8547 25.827278 Q 697.3365 0.0 878.12744 0.0 Q 1058.9185 0.0 1110.573 103.30911 Q 1188.0548 206.61823 1188.0548 232.4455 Q 1188.0548 258.27277 1497.9822 309.92734 Q 1833.7367 361.58188 1962.8732 361.58188 Q 2117.837 361.58188 2376.1096 387.40918 Q 2634.3823 413.23645 2686.0369 439.06372 Q 2737.6914 464.891 2789.346 542.37286 Q 2841.0005 619.8547 2841.0005 645.68195 Q 2841.0005 671.5092 2866.828 774.81836 Q 2866.828 903.9547 2995.9644 981.4366 Q 3125.1006 1033.0911 3150.928 1058.9185 z" svg:height="13.430184mm" draw:style-name="style-234" svg:viewBox="0.0 0.0 3202.5825 1343.0184" svg:width="32.025826mm" svg:x="0.0mm" svg:y="62.502014mm"/>
          <draw:path svg:d="M 232.4455 0.0 L 232.4455 0.0 L 439.06372 25.827278 Q 645.68195 51.654556 645.68195 51.654556 L 645.68195 51.654556 L 568.20013 51.654556 L 516.54553 51.654556 L 516.54553 77.481834 L 516.54553 77.481834 L 542.37286 103.30911 L 542.37286 129.13638 L 516.54553 103.30911 Q 464.891 103.30911 464.891 154.96367 Q 439.06372 206.61823 490.7183 206.61823 Q 542.37286 206.61823 568.20013 232.4455 L 594.0274 232.4455 L 594.0274 232.4455 L 619.8547 232.4455 L 619.8547 258.27277 L 619.8547 309.92734 L 619.8547 309.92734 Q 594.0274 309.92734 542.37286 361.58188 L 490.7183 361.58188 L 490.7183 361.58188 Q 464.891 361.58188 464.891 361.58188 L 464.891 361.58188 L 464.891 335.7546 Q 464.891 309.92734 439.06372 309.92734 Q 439.06372 309.92734 206.61823 258.27277 L 0.0 232.4455 L 0.0 232.4455 L 0.0 206.61823 L 51.654556 206.61823 L 103.30911 206.61823 L 129.13638 206.61823 Q 154.96367 206.61823 180.79094 103.30911 Q 206.61823 25.827278 232.4455 0.0 z" svg:height="3.615819mm" draw:style-name="style-235" svg:viewBox="0.0 0.0 645.68195 361.58188" svg:width="6.4568195mm" svg:x="252.59077mm" svg:y="70.76674mm"/>
          <draw:path svg:d="M 852.3002 -1.8189894E-12 L 878.12744 -1.8189894E-12 L 878.12744 25.827278 L 878.12744 25.827278 L 878.12744 25.827278 Q 852.3002 25.827278 852.3002 25.827278 Q 852.3002 51.654556 697.3365 103.30911 Q 568.20013 129.13638 387.40918 129.13638 L 232.4455 129.13638 L 129.13638 129.13638 L 0.0 129.13638 L 0.0 129.13638 L 0.0 129.13638 L 232.4455 77.481834 Q 439.06372 77.481834 490.7183 51.654556 L 542.37286 51.654556 L 645.68195 51.654556 L 723.16376 25.827278 L 774.81836 25.827278 Q 826.4729 25.827278 852.3002 -1.8189894E-12 z" svg:height="1.291364mm" draw:style-name="style-236" svg:viewBox="0.0 0.0 878.12744 129.13638" svg:width="8.781275mm" svg:x="107.183205mm" svg:y="153.6723mm"/>
          <draw:path svg:d="M 748.9911 51.654556 L 981.4366 0.0 L 981.4366 0.0 L 981.4366 0.0 L 1007.26385 0.0 L 1007.26385 25.827278 L 1007.26385 25.827278 L 1033.0911 25.827278 L 1033.0911 25.827278 L 1033.0911 25.827278 L 1033.0911 51.654556 L 1033.0911 51.654556 L 1058.9185 51.654556 L 1058.9185 77.481834 L 1058.9185 77.481834 L 1033.0911 77.481834 L 1033.0911 77.481834 L 1033.0911 103.30911 L 1007.26385 103.30911 L 981.4366 129.13638 L 723.16376 232.4455 Q 490.7183 335.7546 413.23645 335.7546 Q 335.7546 335.7546 154.96367 361.58188 L 0.0 361.58188 L 0.0 335.7546 L 0.0 309.92734 L 25.827278 309.92734 L 25.827278 284.10007 L 51.654556 284.10007 L 77.481834 284.10007 L 103.30911 258.27277 L 154.96367 232.4455 L 180.79094 232.4455 Q 206.61823 232.4455 361.58188 180.79094 L 490.7183 129.13638 L 516.54553 129.13638 Q 516.54553 129.13638 748.9911 51.654556 z" svg:height="3.615819mm" draw:style-name="style-237" svg:viewBox="0.0 0.0 1058.9185 361.58188" svg:width="10.589184mm" svg:x="18.079094mm" svg:y="201.71104mm"/>
          <draw:path svg:d="M 77.481834 0.0 L 103.30911 25.827278 L 103.30911 103.30911 L 103.30911 154.96367 L 103.30911 154.96367 Q 129.13638 180.79094 129.13638 774.81836 L 129.13638 1343.0184 L 103.30911 1343.0184 L 77.481834 1343.0184 L 77.481834 1265.5366 L 77.481834 1188.0548 L 51.654556 1136.4003 Q 51.654556 1058.9185 25.827278 1058.9185 L -3.6379788E-12 1058.9185 L -3.6379788E-12 1033.0911 L -3.6379788E-12 1033.0911 L -3.6379788E-12 1033.0911 Q -3.6379788E-12 1033.0911 -3.6379788E-12 1007.26385 L -3.6379788E-12 981.4366 L -3.6379788E-12 981.4366 L -3.6379788E-12 955.6093 L 25.827278 955.6093 Q 51.654556 955.6093 51.654556 878.12744 L 25.827278 826.4729 L 25.827278 800.6456 Q 25.827278 774.81836 51.654556 361.58188 Q 77.481834 -51.654556 77.481834 0.0 z" svg:height="13.430184mm" draw:style-name="style-238" svg:viewBox="0.0 0.0 129.13638 1343.0184" svg:width="1.291364mm" svg:x="296.2389mm" svg:y="83.68038mm"/>
          <draw:path svg:d="M 77.481834 77.481834 L 3.6379788E-12 -9.094947E-13 L 129.13638 25.827278 Q 258.27277 77.481834 387.40918 154.96367 Q 542.37286 232.4455 542.37286 232.4455 L 568.20013 232.4455 L 568.20013 309.92734 L 568.20013 387.40918 L 542.37286 387.40918 Q 516.54553 387.40918 335.7546 258.27277 L 180.79094 129.13638 L 180.79094 129.13638 Q 180.79094 129.13638 77.481834 77.481834 z" svg:height="3.8740916mm" draw:style-name="style-239" svg:viewBox="0.0 0.0 568.20013 387.40918" svg:width="5.682001mm" svg:x="314.31796mm" svg:y="66.37611mm"/>
          <draw:path svg:d="M 25.827278 25.827278 L 25.827278 0.0 L 51.654556 0.0 L 77.481834 25.827278 L 154.96367 77.481834 Q 232.4455 129.13638 180.79094 206.61823 Q 129.13638 284.10007 129.13638 309.92734 Q 129.13638 335.7546 129.13638 335.7546 L 129.13638 361.58188 L 129.13638 387.40918 Q 129.13638 387.40918 103.30911 387.40918 L 103.30911 387.40918 L 103.30911 387.40918 Q 77.481834 413.23645 77.481834 413.23645 L 77.481834 413.23645 L 77.481834 387.40918 L 77.481834 387.40918 L 51.654556 387.40918 Q 25.827278 387.40918 25.827278 206.61823 L 0.0 25.827278 L 0.0 25.827278 Q 25.827278 25.827278 25.827278 25.827278 z" svg:height="4.1323643mm" draw:style-name="style-240" svg:viewBox="0.0 0.0 180.79094 413.23645" svg:width="1.8079095mm" svg:x="214.62468mm" svg:y="20.920095mm"/>
          <draw:path svg:d="M 232.4455 0.0 L 258.27277 0.0 L 258.27277 0.0 Q 284.10007 25.827278 309.92734 0.0 L 309.92734 0.0 L 309.92734 25.827278 L 309.92734 77.481834 L 361.58188 103.30911 Q 361.58188 129.13638 413.23645 206.61823 Q 439.06372 284.10007 464.891 335.7546 Q 490.7183 335.7546 594.0274 387.40918 Q 671.5092 413.23645 697.3365 439.06372 Q 723.16376 439.06372 774.81836 464.891 L 800.6456 464.891 L 800.6456 464.891 Q 800.6456 490.7183 723.16376 490.7183 L 671.5092 516.54553 L 671.5092 490.7183 L 671.5092 490.7183 L 645.68195 490.7183 Q 645.68195 490.7183 490.7183 439.06372 Q 335.7546 413.23645 309.92734 387.40918 L 309.92734 361.58188 L 309.92734 361.58188 Q 309.92734 335.7546 232.4455 284.10007 L 154.96367 232.4455 L 154.96367 232.4455 Q 154.96367 258.27277 129.13638 258.27277 L 129.13638 258.27277 L 129.13638 284.10007 Q 103.30911 284.10007 77.481834 335.7546 L 51.654556 387.40918 L 25.827278 387.40918 L 25.827278 387.40918 L 25.827278 413.23645 L 25.827278 413.23645 L 0.0 413.23645 L 0.0 413.23645 L 0.0 387.40918 L 0.0 387.40918 L 0.0 387.40918 L 0.0 387.40918 L 0.0 361.58188 L 0.0 361.58188 L 25.827278 335.7546 L 25.827278 309.92734 L 25.827278 309.92734 L 51.654556 309.92734 L 51.654556 309.92734 L 51.654556 284.10007 L 51.654556 284.10007 L 51.654556 284.10007 L 77.481834 284.10007 L 77.481834 284.10007 L 77.481834 258.27277 L 103.30911 258.27277 L 103.30911 232.4455 L 103.30911 206.61823 L 154.96367 180.79094 Q 154.96367 129.13638 180.79094 77.481834 L 180.79094 51.654556 L 206.61823 25.827278 Q 206.61823 0.0 232.4455 0.0 z" svg:height="5.165456mm" draw:style-name="style-241" svg:viewBox="0.0 0.0 800.6456 516.54553" svg:width="8.006456mm" svg:x="240.71024mm" svg:y="41.065372mm"/>
          <draw:path svg:d="M 516.54553 0.0 L 594.0274 0.0 L 671.5092 0.0 Q 723.16376 25.827278 774.81836 25.827278 L 800.6456 25.827278 L 800.6456 25.827278 L 800.6456 51.654556 L 774.81836 51.654556 Q 748.9911 77.481834 774.81836 77.481834 L 774.81836 77.481834 L 774.81836 77.481834 Q 774.81836 77.481834 723.16376 103.30911 L 697.3365 129.13638 L 697.3365 129.13638 L 671.5092 129.13638 L 671.5092 180.79094 Q 671.5092 232.4455 697.3365 258.27277 Q 723.16376 284.10007 723.16376 335.7546 Q 697.3365 387.40918 516.54553 439.06372 Q 309.92734 490.7183 309.92734 516.54553 Q 309.92734 542.37286 284.10007 542.37286 L 258.27277 542.37286 L 258.27277 542.37286 Q 258.27277 516.54553 232.4455 516.54553 L 232.4455 542.37286 L 206.61823 542.37286 L 154.96367 542.37286 L 154.96367 516.54553 L 154.96367 516.54553 L 129.13638 490.7183 L 103.30911 464.891 L 103.30911 439.06372 L 103.30911 387.40918 L 77.481834 387.40918 L 51.654556 387.40918 L 25.827278 361.58188 L 0.0 335.7546 L 103.30911 335.7546 Q 180.79094 335.7546 206.61823 258.27277 Q 258.27277 180.79094 232.4455 180.79094 Q 206.61823 180.79094 206.61823 129.13638 L 232.4455 51.654556 L 309.92734 77.481834 Q 413.23645 77.481834 413.23645 25.827278 Q 413.23645 0.0 516.54553 0.0 z" svg:height="5.4237285mm" draw:style-name="style-242" svg:viewBox="0.0 0.0 800.6456 542.37286" svg:width="8.006456mm" svg:x="20.661823mm" svg:y="152.6392mm"/>
          <draw:path svg:d="M 129.13638 51.654556 L 129.13638 103.30911 L 154.96367 103.30911 L 154.96367 129.13638 L 154.96367 129.13638 Q 154.96367 154.96367 180.79094 154.96367 L 180.79094 154.96367 L 180.79094 154.96367 Q 180.79094 180.79094 206.61823 232.4455 L 206.61823 284.10007 L 129.13638 284.10007 L 51.654556 258.27277 L 51.654556 258.27277 L 25.827278 258.27277 L 25.827278 206.61823 Q 25.827278 180.79094 0.0 154.96367 L 0.0 103.30911 L 0.0 51.654556 L 0.0 0.0 L 51.654556 0.0 Q 129.13638 0.0 129.13638 51.654556 z" svg:height="2.8410006mm" draw:style-name="style-243" svg:viewBox="0.0 0.0 206.61823 284.10007" svg:width="2.0661821mm" svg:x="136.10976mm" svg:y="85.74657mm"/>
          <draw:path svg:d="M 1420.5002 77.481834 L 1343.0184 0.0 L 1497.9822 51.654556 Q 1652.9458 77.481834 1807.9094 129.13638 Q 1962.8732 129.13638 2246.9731 232.4455 Q 2531.0732 335.7546 2789.346 335.7546 Q 3073.446 335.7546 3099.2734 309.92734 L 3099.2734 309.92734 L 3099.2734 309.92734 Q 3099.2734 309.92734 3125.1006 284.10007 L 3125.1006 284.10007 L 3202.5825 284.10007 L 3254.237 284.10007 L 3254.237 284.10007 L 3254.237 309.92734 L 3228.4097 309.92734 L 3228.4097 335.7546 L 3202.5825 335.7546 L 3176.7551 335.7546 L 3202.5825 361.58188 L 3228.4097 361.58188 L 3228.4097 387.40918 L 3228.4097 413.23645 L 3202.5825 413.23645 L 3176.7551 439.06372 L 3176.7551 439.06372 L 3176.7551 439.06372 L 3150.928 439.06372 Q 3150.928 439.06372 2918.4824 439.06372 L 2686.0369 439.06372 L 2660.2097 464.891 L 2634.3823 464.891 L 2608.5552 464.891 Q 2582.7278 490.7183 2195.3186 542.37286 L 1807.9094 594.0274 L 1807.9094 619.8547 L 1807.9094 645.68195 L 1833.7367 645.68195 L 1833.7367 645.68195 L 1833.7367 671.5092 L 1859.564 671.5092 L 1859.564 697.3365 L 1859.564 748.9911 L 1833.7367 748.9911 L 1833.7367 748.9911 L 1833.7367 774.81836 L 1807.9094 774.81836 L 1807.9094 774.81836 L 1807.9094 800.6456 L 1807.9094 800.6456 L 1807.9094 800.6456 L 1782.0822 800.6456 L 1782.0822 800.6456 L 1782.0822 826.4729 L 1807.9094 826.4729 L 1807.9094 826.4729 L 1807.9094 852.3002 L 1807.9094 852.3002 L 1807.9094 852.3002 L 1833.7367 852.3002 L 1833.7367 852.3002 L 1833.7367 878.12744 Q 1859.564 878.12744 1859.564 903.9547 L 1859.564 929.782 L 1833.7367 929.782 L 1833.7367 955.6093 L 1937.0459 955.6093 Q 2040.355 955.6093 2014.5277 981.4366 Q 2014.5277 1007.26385 2092.0095 1033.0911 L 2169.4915 1033.0911 L 2246.9731 1033.0911 L 2324.455 1058.9185 L 2324.455 1058.9185 L 2324.455 1058.9185 L 2272.8005 1058.9185 Q 2246.9731 1058.9185 2221.146 1084.7457 L 2195.3186 1110.573 L 2169.4915 1110.573 Q 2143.664 1110.573 2117.837 1162.2275 Q 2066.1821 1213.8821 1859.564 1213.8821 Q 1652.9458 1213.8821 1652.9458 1162.2275 Q 1678.7731 1110.573 1523.8094 1084.7457 Q 1368.8457 1058.9185 1239.7094 1058.9185 Q 1136.4003 1058.9185 1136.4003 1033.0911 Q 1136.4003 1007.26385 1033.0911 981.4366 L 929.782 955.6093 L 878.12744 955.6093 L 852.3002 955.6093 L 826.4729 929.782 L 800.6456 929.782 L 800.6456 903.9547 L 800.6456 878.12744 L 878.12744 878.12744 Q 929.782 903.9547 929.782 878.12744 L 929.782 878.12744 L 955.6093 878.12744 L 955.6093 852.3002 L 929.782 852.3002 L 878.12744 852.3002 L 878.12744 826.4729 L 878.12744 800.6456 L 878.12744 800.6456 L 878.12744 774.81836 L 878.12744 774.81836 L 878.12744 748.9911 L 826.4729 748.9911 Q 774.81836 748.9911 723.16376 774.81836 Q 671.5092 800.6456 671.5092 774.81836 Q 671.5092 748.9911 542.37286 748.9911 Q 413.23645 748.9911 413.23645 774.81836 Q 413.23645 800.6456 361.58188 800.6456 Q 309.92734 800.6456 309.92734 826.4729 Q 309.92734 852.3002 258.27277 852.3002 L 180.79094 852.3002 L 180.79094 852.3002 L 154.96367 852.3002 L 154.96367 852.3002 L 154.96367 852.3002 L 154.96367 826.4729 L 154.96367 826.4729 L 129.13638 826.4729 L 129.13638 800.6456 L 51.654556 800.6456 L -3.6379788E-12 800.6456 L -3.6379788E-12 774.81836 L -3.6379788E-12 748.9911 L 25.827278 748.9911 L 51.654556 748.9911 L 258.27277 697.3365 Q 439.06372 645.68195 619.8547 594.0274 Q 774.81836 516.54553 800.6456 464.891 Q 826.4729 439.06372 981.4366 335.7546 Q 1162.2275 284.10007 1136.4003 258.27277 Q 1084.7457 232.4455 1110.573 232.4455 Q 1136.4003 232.4455 1136.4003 206.61823 L 1136.4003 206.61823 L 1343.0184 206.61823 L 1523.8094 180.79094 L 1523.8094 180.79094 L 1497.9822 180.79094 L 1497.9822 180.79094 L 1497.9822 180.79094 L 1497.9822 154.96367 Q 1497.9822 154.96367 1420.5002 77.481834 z" svg:height="12.138821mm" draw:style-name="style-244" svg:viewBox="0.0 0.0 3254.237 1213.8821" svg:width="32.54237mm" svg:x="265.50443mm" svg:y="135.59322mm"/>
          <draw:path svg:d="M 258.27277 25.827278 L 284.10007 25.827278 L 284.10007 25.827278 Q 284.10007 51.654556 284.10007 51.654556 L 309.92734 51.654556 L 309.92734 103.30911 Q 309.92734 154.96367 309.92734 180.79094 L 309.92734 180.79094 L 309.92734 206.61823 Q 284.10007 206.61823 284.10007 206.61823 L 284.10007 206.61823 L 258.27277 258.27277 Q 232.4455 335.7546 258.27277 361.58188 L 258.27277 387.40918 L 309.92734 387.40918 L 361.58188 387.40918 L 361.58188 387.40918 Q 361.58188 413.23645 335.7546 413.23645 Q 309.92734 413.23645 309.92734 439.06372 L 284.10007 464.891 L 284.10007 516.54553 L 284.10007 568.20013 L 258.27277 568.20013 L 258.27277 568.20013 L 258.27277 594.0274 L 258.27277 594.0274 L 232.4455 594.0274 L 206.61823 568.20013 L 180.79094 568.20013 L 154.96367 568.20013 L 154.96367 464.891 Q 129.13638 387.40918 103.30911 309.92734 L 77.481834 232.4455 L 77.481834 232.4455 Q 77.481834 206.61823 51.654556 206.61823 Q 25.827278 206.61823 25.827278 103.30911 L 0.0 0.0 L 77.481834 0.0 Q 154.96367 -25.827278 180.79094 0.0 Q 180.79094 51.654556 206.61823 51.654556 Q 232.4455 51.654556 258.27277 25.827278 z" svg:height="5.940274mm" draw:style-name="style-245" svg:viewBox="0.0 0.0 361.58188 594.0274" svg:width="3.615819mm" svg:x="264.21304mm" svg:y="48.03874mm"/>
          <draw:path svg:d="M 2427.7642 -1.8189894E-12 L 2427.7642 -1.8189894E-12 L 2427.7642 -1.8189894E-12 Q 2427.7642 25.827278 2427.7642 25.827278 L 2453.5913 25.827278 L 2479.4187 25.827278 Q 2505.2458 25.827278 2582.7278 51.654556 L 2660.2097 51.654556 L 2892.655 77.481834 Q 3099.2734 129.13638 3150.928 129.13638 L 3228.4097 129.13638 L 3228.4097 129.13638 Q 3228.4097 129.13638 3254.237 206.61823 Q 3254.237 258.27277 3202.5825 284.10007 Q 3150.928 309.92734 3125.1006 387.40918 Q 3099.2734 464.891 2970.137 490.7183 Q 2866.828 542.37286 2789.346 568.20013 Q 2686.0369 619.8547 2634.3823 645.68195 Q 2582.7278 645.68195 2556.9006 697.3365 Q 2531.0732 697.3365 2092.0095 723.16376 Q 1652.9458 723.16376 1627.1185 774.81836 Q 1601.2913 826.4729 1213.8821 955.6093 Q 800.6456 1110.573 800.6456 1110.573 Q 774.81836 1136.4003 774.81836 1136.4003 Q 748.9911 1162.2275 723.16376 1162.2275 Q 723.16376 1188.0548 542.37286 1213.8821 L 361.58188 1239.7094 L 361.58188 1239.7094 Q 361.58188 1239.7094 309.92734 1239.7094 Q 258.27277 1265.5366 258.27277 1213.8821 Q 258.27277 1188.0548 206.61823 1162.2275 L 180.79094 1162.2275 L 154.96367 1136.4003 L 103.30911 1136.4003 L 103.30911 1110.573 L 103.30911 1084.7457 L 51.654556 1084.7457 L 0.0 1058.9185 L 0.0 1058.9185 L 0.0 1058.9185 L 25.827278 1058.9185 L 25.827278 1058.9185 L 154.96367 1007.26385 Q 309.92734 955.6093 361.58188 955.6093 L 387.40918 955.6093 L 387.40918 929.782 L 413.23645 929.782 L 413.23645 929.782 L 413.23645 903.9547 L 439.06372 903.9547 L 464.891 903.9547 L 464.891 878.12744 L 464.891 878.12744 L 490.7183 878.12744 L 490.7183 852.3002 L 490.7183 852.3002 L 464.891 852.3002 L 464.891 852.3002 L 464.891 852.3002 L 413.23645 826.4729 Q 387.40918 826.4729 387.40918 800.6456 Q 387.40918 774.81836 361.58188 774.81836 L 309.92734 748.9911 L 309.92734 748.9911 L 309.92734 748.9911 L 284.10007 748.9911 L 284.10007 748.9911 L 284.10007 748.9911 L 284.10007 723.16376 L 309.92734 723.16376 L 335.7546 697.3365 L 387.40918 697.3365 L 439.06372 697.3365 L 671.5092 645.68195 Q 929.782 594.0274 1291.3639 490.7183 Q 1652.9458 387.40918 1652.9458 361.58188 L 1652.9458 361.58188 L 1678.7731 361.58188 L 1704.6003 335.7546 L 1730.4276 335.7546 L 1756.2549 335.7546 L 1756.2549 335.7546 Q 1782.0822 335.7546 1782.0822 309.92734 L 1782.0822 309.92734 L 1962.8732 232.4455 Q 2117.837 129.13638 2221.146 77.481834 Q 2298.6277 25.827278 2350.2822 25.827278 Q 2427.7642 -1.8189894E-12 2427.7642 -1.8189894E-12 z" svg:height="12.397094mm" draw:style-name="style-246" svg:viewBox="0.0 0.0 3254.237 1239.7094" svg:width="32.54237mm" svg:x="113.123474mm" svg:y="146.44067mm"/>
          <draw:path svg:d="M 387.40918 -1.8189894E-12 L 439.06372 -1.8189894E-12 L 439.06372 -1.8189894E-12 L 439.06372 -1.8189894E-12 L 439.06372 25.827278 L 464.891 25.827278 L 464.891 51.654556 L 464.891 51.654556 L 413.23645 51.654556 Q 387.40918 51.654556 361.58188 180.79094 Q 361.58188 309.92734 361.58188 309.92734 L 361.58188 309.92734 L 335.7546 309.92734 Q 309.92734 309.92734 309.92734 284.10007 Q 309.92734 284.10007 284.10007 258.27277 Q 232.4455 258.27277 206.61823 284.10007 L 154.96367 309.92734 L 154.96367 309.92734 L 154.96367 309.92734 L 129.13638 284.10007 L 103.30911 258.27277 L 103.30911 258.27277 L 103.30911 258.27277 L 77.481834 258.27277 L 77.481834 258.27277 L 77.481834 232.4455 L 51.654556 232.4455 L 51.654556 232.4455 L 51.654556 206.61823 L 51.654556 206.61823 L 51.654556 206.61823 L 25.827278 206.61823 L 25.827278 206.61823 L 25.827278 180.79094 L 0.0 180.79094 L 0.0 154.96367 L 0.0 129.13638 L 0.0 77.481834 Q 25.827278 -1.8189894E-12 103.30911 -1.8189894E-12 Q 206.61823 -1.8189894E-12 232.4455 25.827278 Q 258.27277 51.654556 309.92734 -1.8189894E-12 Q 335.7546 -1.8189894E-12 387.40918 -1.8189894E-12 z" svg:height="3.0992734mm" draw:style-name="style-247" svg:viewBox="0.0 0.0 464.891 309.92734" svg:width="4.64891mm" svg:x="155.48021mm" svg:y="95.56093mm"/>
          <draw:path svg:d="M 284.10007 0.0 L 309.92734 0.0 L 309.92734 25.827278 Q 284.10007 51.654556 284.10007 51.654556 L 284.10007 51.654556 L 284.10007 51.654556 L 284.10007 77.481834 L 258.27277 77.481834 L 258.27277 77.481834 L 258.27277 103.30911 L 232.4455 103.30911 L 232.4455 154.96367 L 232.4455 180.79094 L 258.27277 180.79094 L 258.27277 206.61823 L 258.27277 206.61823 L 284.10007 206.61823 L 284.10007 258.27277 L 284.10007 284.10007 L 309.92734 206.61823 Q 309.92734 154.96367 335.7546 154.96367 L 361.58188 154.96367 L 335.7546 180.79094 Q 335.7546 206.61823 335.7546 232.4455 L 361.58188 232.4455 L 335.7546 309.92734 Q 335.7546 387.40918 335.7546 413.23645 L 335.7546 413.23645 L 335.7546 413.23645 Q 335.7546 439.06372 309.92734 439.06372 L 309.92734 439.06372 L 284.10007 439.06372 L 258.27277 464.891 L 258.27277 464.891 L 232.4455 464.891 L 232.4455 464.891 L 232.4455 464.891 L 232.4455 490.7183 L 232.4455 490.7183 L 206.61823 490.7183 L 206.61823 490.7183 L 206.61823 464.891 Q 232.4455 439.06372 206.61823 413.23645 Q 206.61823 413.23645 129.13638 387.40918 L 77.481834 361.58188 L 77.481834 387.40918 Q 77.481834 387.40918 51.654556 413.23645 Q 51.654556 439.06372 25.827278 439.06372 L 3.6379788E-12 439.06372 L 77.481834 309.92734 Q 180.79094 206.61823 180.79094 180.79094 Q 180.79094 154.96367 154.96367 154.96367 L 154.96367 154.96367 L 206.61823 77.481834 Q 258.27277 0.0 284.10007 0.0 z" svg:height="4.9071827mm" draw:style-name="style-248" svg:viewBox="0.0 0.0 361.58188 490.7183" svg:width="3.615819mm" svg:x="238.90233mm" svg:y="39.25746mm"/>
          <draw:path svg:d="M 0.0 51.654556 L 0.0 0.0 L 206.61823 0.0 Q 439.06372 0.0 464.891 25.827278 L 464.891 25.827278 L 464.891 25.827278 Q 464.891 51.654556 516.54553 51.654556 L 542.37286 51.654556 L 542.37286 51.654556 Q 542.37286 51.654556 568.20013 77.481834 L 568.20013 77.481834 L 568.20013 103.30911 Q 568.20013 129.13638 568.20013 154.96367 Q 568.20013 180.79094 516.54553 232.4455 Q 439.06372 258.27277 258.27277 284.10007 L 103.30911 309.92734 L 103.30911 309.92734 L 103.30911 309.92734 L 103.30911 309.92734 Q 77.481834 309.92734 51.654556 232.4455 L 25.827278 154.96367 L 51.654556 154.96367 Q 77.481834 154.96367 51.654556 103.30911 Q 0.0 103.30911 0.0 51.654556 z" svg:height="3.0992734mm" draw:style-name="style-249" svg:viewBox="0.0 0.0 568.20013 309.92734" svg:width="5.682001mm" svg:x="305.79498mm" svg:y="169.9435mm"/>
          <draw:path svg:d="M 516.54553 0.0 L 516.54553 0.0 L 516.54553 0.0 Q 516.54553 0.0 516.54553 25.827278 L 542.37286 25.827278 L 619.8547 25.827278 Q 723.16376 25.827278 723.16376 258.27277 Q 723.16376 490.7183 697.3365 490.7183 L 671.5092 490.7183 L 671.5092 490.7183 L 671.5092 464.891 L 619.8547 464.891 L 568.20013 464.891 L 568.20013 387.40918 Q 568.20013 309.92734 542.37286 309.92734 Q 516.54553 309.92734 490.7183 284.10007 Q 464.891 258.27277 413.23645 206.61823 Q 361.58188 154.96367 284.10007 103.30911 L 206.61823 51.654556 L 154.96367 51.654556 L 103.30911 51.654556 L 77.481834 51.654556 L 51.654556 51.654556 L 51.654556 51.654556 L 51.654556 51.654556 L 25.827278 25.827278 L 0.0 25.827278 L 0.0 25.827278 L 0.0 0.0 L 103.30911 0.0 L 232.4455 0.0 L 361.58188 0.0 Q 490.7183 0.0 516.54553 0.0 z" svg:height="4.9071827mm" draw:style-name="style-250" svg:viewBox="0.0 0.0 723.16376 490.7183" svg:width="7.231638mm" svg:x="192.15495mm" svg:y="96.07748mm"/>
          <draw:path svg:d="M 206.61823 25.827278 L 206.61823 51.654556 L 206.61823 51.654556 L 206.61823 51.654556 L 232.4455 77.481834 L 232.4455 103.30911 L 206.61823 103.30911 Q 154.96367 103.30911 154.96367 129.13638 Q 154.96367 154.96367 129.13638 206.61823 L 129.13638 232.4455 L 129.13638 258.27277 Q 103.30911 258.27277 51.654556 232.4455 L 0.0 206.61823 L 0.0 206.61823 L 0.0 206.61823 L 25.827278 154.96367 Q 51.654556 129.13638 77.481834 103.30911 L 103.30911 51.654556 L 103.30911 25.827278 Q 103.30911 -1.8189894E-12 154.96367 -1.8189894E-12 Q 206.61823 25.827278 206.61823 25.827278 z" svg:height="2.582728mm" draw:style-name="style-251" svg:viewBox="0.0 0.0 232.4455 258.27277" svg:width="2.324455mm" svg:x="174.07585mm" svg:y="158.06294mm"/>
          <draw:path svg:d="M 1007.26385 103.30911 L 1058.9185 103.30911 L 1058.9185 103.30911 Q 1084.7457 77.481834 1084.7457 77.481834 L 1084.7457 77.481834 L 1084.7457 77.481834 Q 1084.7457 77.481834 1110.573 51.654556 L 1136.4003 51.654556 L 1136.4003 103.30911 Q 1136.4003 129.13638 1162.2275 154.96367 Q 1213.8821 154.96367 1213.8821 180.79094 L 1213.8821 232.4455 L 1213.8821 232.4455 Q 1213.8821 232.4455 1188.0548 232.4455 L 1188.0548 258.27277 L 1188.0548 258.27277 L 1162.2275 258.27277 L 1162.2275 284.10007 L 1162.2275 309.92734 L 1188.0548 309.92734 L 1188.0548 309.92734 L 1188.0548 309.92734 L 1188.0548 335.7546 L 1188.0548 335.7546 Q 1162.2275 335.7546 1084.7457 387.40918 Q 981.4366 439.06372 981.4366 490.7183 Q 955.6093 516.54553 903.9547 542.37286 Q 852.3002 542.37286 697.3365 594.0274 L 542.37286 671.5092 L 542.37286 645.68195 Q 542.37286 645.68195 490.7183 619.8547 Q 490.7183 594.0274 361.58188 542.37286 Q 258.27277 490.7183 232.4455 542.37286 Q 206.61823 568.20013 180.79094 568.20013 L 154.96367 568.20013 L 154.96367 542.37286 Q 180.79094 516.54553 180.79094 490.7183 Q 180.79094 439.06372 129.13638 413.23645 L 77.481834 387.40918 L 51.654556 387.40918 L 25.827278 387.40918 L 25.827278 387.40918 L 25.827278 361.58188 L 1.8189894E-12 361.58188 L 1.8189894E-12 361.58188 L 1.8189894E-12 335.7546 L 25.827278 335.7546 L 25.827278 284.10007 L 25.827278 258.27277 L 51.654556 258.27277 L 51.654556 232.4455 L 51.654556 232.4455 Q 77.481834 232.4455 103.30911 206.61823 Q 154.96367 180.79094 154.96367 129.13638 Q 154.96367 103.30911 180.79094 77.481834 L 232.4455 77.481834 L 335.7546 77.481834 Q 413.23645 103.30911 413.23645 51.654556 Q 413.23645 0.0 439.06372 0.0 Q 464.891 0.0 464.891 51.654556 Q 464.891 103.30911 568.20013 129.13638 Q 671.5092 180.79094 723.16376 129.13638 Q 774.81836 77.481834 878.12744 77.481834 Q 981.4366 77.481834 1007.26385 103.30911 z" svg:height="6.715092mm" draw:style-name="style-252" svg:viewBox="0.0 0.0 1213.8821 671.5092" svg:width="12.138821mm" svg:x="151.60612mm" svg:y="187.24777mm"/>
          <draw:path svg:d="M 284.10007 0.0 L 387.40918 0.0 L 464.891 0.0 L 542.37286 25.827278 L 697.3365 25.827278 L 852.3002 25.827278 L 826.4729 77.481834 Q 800.6456 154.96367 826.4729 180.79094 Q 852.3002 180.79094 826.4729 180.79094 L 826.4729 180.79094 L 826.4729 206.61823 Q 852.3002 206.61823 852.3002 232.4455 L 852.3002 232.4455 L 697.3365 232.4455 Q 542.37286 232.4455 284.10007 206.61823 L 25.827278 180.79094 L 25.827278 180.79094 L 25.827278 180.79094 L 3.6379788E-12 180.79094 L 3.6379788E-12 180.79094 L 3.6379788E-12 180.79094 L 3.6379788E-12 180.79094 L 77.481834 154.96367 Q 180.79094 154.96367 180.79094 77.481834 Q 180.79094 25.827278 284.10007 0.0 z" svg:height="2.324455mm" draw:style-name="style-253" svg:viewBox="0.0 0.0 852.3002 232.4455" svg:width="8.523002mm" svg:x="177.4334mm" svg:y="95.30266mm"/>
          <draw:path svg:d="M 697.3365 25.827278 L 723.16376 25.827278 L 723.16376 25.827278 L 748.9911 25.827278 L 748.9911 25.827278 L 748.9911 25.827278 L 748.9911 51.654556 L 748.9911 51.654556 L 774.81836 51.654556 L 774.81836 77.481834 L 748.9911 103.30911 Q 697.3365 129.13638 697.3365 154.96367 L 697.3365 180.79094 L 671.5092 180.79094 L 671.5092 206.61823 L 671.5092 206.61823 Q 645.68195 206.61823 619.8547 232.4455 Q 594.0274 232.4455 594.0274 258.27277 Q 594.0274 284.10007 490.7183 309.92734 L 361.58188 335.7546 L 361.58188 335.7546 L 335.7546 335.7546 L 335.7546 335.7546 L 335.7546 335.7546 L 335.7546 361.58188 L 335.7546 361.58188 L 361.58188 387.40918 L 361.58188 387.40918 L 361.58188 387.40918 L 361.58188 413.23645 L 284.10007 413.23645 Q 206.61823 387.40918 180.79094 387.40918 L 154.96367 387.40918 L 154.96367 413.23645 L 154.96367 439.06372 L 103.30911 439.06372 L 51.654556 439.06372 L 25.827278 413.23645 L 0.0 413.23645 L 0.0 413.23645 L 0.0 387.40918 L 25.827278 387.40918 L 77.481834 387.40918 L 77.481834 335.7546 L 77.481834 258.27277 L 103.30911 258.27277 L 103.30911 232.4455 L 180.79094 232.4455 Q 258.27277 232.4455 232.4455 154.96367 Q 232.4455 77.481834 309.92734 77.481834 Q 387.40918 77.481834 387.40918 51.654556 Q 387.40918 25.827278 413.23645 0.0 Q 439.06372 -25.827278 464.891 0.0 Q 490.7183 25.827278 516.54553 25.827278 Q 542.37286 25.827278 568.20013 51.654556 Q 594.0274 77.481834 619.8547 25.827278 Q 645.68195 25.827278 697.3365 25.827278 z" svg:height="4.3906374mm" draw:style-name="style-254" svg:viewBox="0.0 0.0 774.81836 439.06372" svg:width="7.7481833mm" svg:x="78.7732mm" svg:y="149.53993mm"/>
          <draw:path svg:d="M 1343.0184 25.827278 L 1368.8457 25.827278 L 1368.8457 51.654556 L 1368.8457 77.481834 L 1394.673 77.481834 L 1394.673 103.30911 L 1394.673 103.30911 L 1368.8457 103.30911 L 1368.8457 103.30911 L 1368.8457 103.30911 L 1368.8457 129.13638 L 1368.8457 129.13638 L 1394.673 129.13638 L 1394.673 154.96367 L 1394.673 154.96367 L 1420.5002 154.96367 L 1420.5002 154.96367 L 1420.5002 154.96367 L 1420.5002 180.79094 L 1420.5002 180.79094 L 1446.3275 180.79094 L 1446.3275 206.61823 L 1472.1549 206.61823 L 1523.8094 206.61823 L 1549.6367 206.61823 Q 1575.464 206.61823 1601.2913 232.4455 L 1601.2913 258.27277 L 1575.464 258.27277 Q 1523.8094 258.27277 1523.8094 284.10007 L 1497.9822 309.92734 L 1368.8457 309.92734 L 1239.7094 309.92734 L 1265.5366 335.7546 Q 1291.3639 335.7546 1317.1912 387.40918 Q 1317.1912 413.23645 1317.1912 439.06372 L 1343.0184 439.06372 L 1368.8457 464.891 Q 1420.5002 464.891 1368.8457 490.7183 Q 1343.0184 490.7183 1343.0184 516.54553 Q 1343.0184 542.37286 1317.1912 568.20013 Q 1265.5366 568.20013 1291.3639 594.0274 Q 1291.3639 619.8547 1265.5366 645.68195 L 1213.8821 671.5092 L 1213.8821 671.5092 Q 1239.7094 671.5092 1213.8821 697.3365 Q 1213.8821 723.16376 1239.7094 748.9911 Q 1265.5366 774.81836 1317.1912 774.81836 L 1343.0184 774.81836 L 1343.0184 800.6456 L 1368.8457 826.4729 L 1368.8457 826.4729 L 1368.8457 826.4729 L 1368.8457 852.3002 L 1368.8457 852.3002 L 1343.0184 852.3002 L 1343.0184 878.12744 L 1317.1912 878.12744 Q 1265.5366 878.12744 1213.8821 852.3002 L 1162.2275 826.4729 L 1162.2275 878.12744 L 1162.2275 903.9547 L 1188.0548 903.9547 L 1188.0548 929.782 L 1213.8821 929.782 L 1239.7094 929.782 L 1239.7094 955.6093 L 1213.8821 955.6093 L 1213.8821 981.4366 L 1213.8821 1007.26385 L 1058.9185 1007.26385 L 929.782 1033.0911 L 903.9547 1033.0911 L 903.9547 1033.0911 L 800.6456 1033.0911 L 697.3365 1033.0911 L 697.3365 1033.0911 L 697.3365 1007.26385 L 671.5092 1007.26385 L 671.5092 981.4366 L 671.5092 981.4366 L 645.68195 981.4366 L 645.68195 981.4366 L 645.68195 981.4366 L 645.68195 955.6093 L 645.68195 955.6093 L 645.68195 929.782 L 645.68195 903.9547 L 645.68195 903.9547 L 645.68195 878.12744 L 645.68195 878.12744 L 645.68195 878.12744 L 619.8547 878.12744 L 619.8547 878.12744 L 568.20013 852.3002 Q 516.54553 826.4729 490.7183 826.4729 Q 464.891 826.4729 439.06372 800.6456 Q 413.23645 774.81836 361.58188 774.81836 Q 284.10007 748.9911 335.7546 723.16376 Q 361.58188 723.16376 232.4455 645.68195 L 77.481834 594.0274 L 77.481834 568.20013 L 77.481834 542.37286 L 77.481834 516.54553 L 77.481834 490.7183 L 77.481834 464.891 L 77.481834 439.06372 L 51.654556 439.06372 L 51.654556 413.23645 L 25.827278 413.23645 L -1.8189894E-12 413.23645 L -1.8189894E-12 413.23645 L -1.8189894E-12 413.23645 L 25.827278 413.23645 L 77.481834 413.23645 L 77.481834 413.23645 L 77.481834 413.23645 L 103.30911 413.23645 L 103.30911 413.23645 L 129.13638 413.23645 Q 180.79094 413.23645 309.92734 439.06372 Q 439.06372 464.891 516.54553 439.06372 Q 594.0274 413.23645 645.68195 335.7546 Q 671.5092 258.27277 697.3365 258.27277 Q 723.16376 258.27277 645.68195 206.61823 Q 594.0274 206.61823 594.0274 180.79094 L 619.8547 154.96367 L 697.3365 129.13638 Q 748.9911 103.30911 800.6456 77.481834 Q 852.3002 51.654556 955.6093 25.827278 L 1058.9185 25.827278 L 1188.0548 0.0 Q 1317.1912 0.0 1317.1912 0.0 Q 1317.1912 0.0 1343.0184 25.827278 z" svg:height="10.330912mm" draw:style-name="style-255" svg:viewBox="0.0 0.0 1601.2913 1033.0911" svg:width="16.012913mm" svg:x="97.368835mm" svg:y="192.15495mm"/>
          <draw:path svg:d="M 25.827278 0.0 L 51.654556 0.0 L 51.654556 0.0 L 51.654556 25.827278 L 154.96367 25.827278 Q 232.4455 77.481834 309.92734 51.654556 Q 361.58188 51.654556 361.58188 103.30911 Q 361.58188 154.96367 361.58188 180.79094 L 361.58188 206.61823 L 387.40918 206.61823 L 387.40918 206.61823 L 387.40918 232.4455 Q 361.58188 232.4455 335.7546 284.10007 L 309.92734 309.92734 L 284.10007 309.92734 L 284.10007 335.7546 L 284.10007 335.7546 L 258.27277 335.7546 L 258.27277 335.7546 L 258.27277 335.7546 L 258.27277 361.58188 L 258.27277 361.58188 L 232.4455 361.58188 L 232.4455 387.40918 L 232.4455 387.40918 L 206.61823 387.40918 L 206.61823 387.40918 L 206.61823 387.40918 L 206.61823 413.23645 L 206.61823 413.23645 L 180.79094 413.23645 L 180.79094 439.06372 L 180.79094 439.06372 L 154.96367 439.06372 L 154.96367 464.891 L 154.96367 490.7183 L 154.96367 490.7183 Q 129.13638 490.7183 103.30911 490.7183 Q 103.30911 490.7183 51.654556 439.06372 L -3.6379788E-12 387.40918 L -3.6379788E-12 335.7546 Q -3.6379788E-12 309.92734 -3.6379788E-12 232.4455 Q -3.6379788E-12 129.13638 25.827278 129.13638 Q 51.654556 129.13638 51.654556 77.481834 L 25.827278 51.654556 L 25.827278 25.827278 Q -3.6379788E-12 25.827278 -3.6379788E-12 25.827278 L -3.6379788E-12 25.827278 L -3.6379788E-12 25.827278 Q -3.6379788E-12 25.827278 25.827278 0.0 z" svg:height="4.9071827mm" draw:style-name="style-256" svg:viewBox="0.0 0.0 387.40918 490.7183" svg:width="3.8740916mm" svg:x="204.03549mm" svg:y="85.48829mm"/>
          <draw:path svg:d="M 387.40918 0.0 L 464.891 0.0 L 490.7183 77.481834 Q 516.54553 180.79094 542.37286 129.13638 Q 568.20013 129.13638 594.0274 103.30911 L 619.8547 103.30911 L 697.3365 129.13638 Q 774.81836 129.13638 800.6456 154.96367 L 800.6456 154.96367 L 800.6456 154.96367 Q 800.6456 180.79094 748.9911 180.79094 Q 671.5092 180.79094 645.68195 232.4455 Q 645.68195 258.27277 671.5092 258.27277 Q 697.3365 284.10007 645.68195 335.7546 L 568.20013 387.40918 L 568.20013 361.58188 Q 594.0274 335.7546 594.0274 309.92734 Q 594.0274 284.10007 490.7183 258.27277 Q 387.40918 232.4455 387.40918 284.10007 Q 361.58188 309.92734 258.27277 335.7546 L 154.96367 335.7546 L 154.96367 284.10007 L 154.96367 258.27277 L 77.481834 258.27277 L 25.827278 258.27277 L 25.827278 258.27277 L 25.827278 232.4455 L 25.827278 232.4455 L 25.827278 232.4455 L 25.827278 206.61823 L 25.827278 180.79094 L 25.827278 180.79094 L 25.827278 180.79094 L 25.827278 154.96367 L 25.827278 154.96367 L 0.0 154.96367 L 0.0 154.96367 L 0.0 129.13638 L 0.0 129.13638 L 25.827278 129.13638 L 77.481834 129.13638 L 129.13638 154.96367 L 180.79094 154.96367 L 206.61823 77.481834 Q 232.4455 25.827278 284.10007 25.827278 Q 309.92734 25.827278 387.40918 0.0 z" svg:height="3.8740916mm" draw:style-name="style-257" svg:viewBox="0.0 0.0 800.6456 387.40918" svg:width="8.006456mm" svg:x="209.45923mm" svg:y="76.707016mm"/>
          <draw:path svg:d="M 129.13638 51.654556 L 258.27277 -3.6379788E-12 L 490.7183 -3.6379788E-12 L 748.9911 -3.6379788E-12 L 748.9911 -3.6379788E-12 Q 748.9911 25.827278 697.3365 51.654556 Q 671.5092 51.654556 413.23645 103.30911 L 154.96367 154.96367 L 77.481834 154.96367 Q 0.0 154.96367 0.0 129.13638 Q 0.0 103.30911 129.13638 51.654556 z" svg:height="1.5496367mm" draw:style-name="style-258" svg:viewBox="0.0 0.0 748.9911 154.96367" svg:width="7.4899106mm" svg:x="211.5254mm" svg:y="178.72476mm"/>
          <draw:path svg:d="M 1601.2913 51.654556 L 1601.2913 51.654556 L 1575.464 51.654556 Q 1549.6367 51.654556 1549.6367 77.481834 Q 1549.6367 103.30911 1394.673 103.30911 Q 1265.5366 129.13638 1188.0548 129.13638 L 1110.573 180.79094 L 1110.573 180.79094 L 1084.7457 180.79094 L 1084.7457 180.79094 L 1084.7457 180.79094 L 1084.7457 206.61823 L 1084.7457 206.61823 L 1058.9185 206.61823 L 1058.9185 232.4455 L 1058.9185 232.4455 L 1033.0911 232.4455 L 1033.0911 232.4455 L 1033.0911 232.4455 L 1058.9185 258.27277 L 1084.7457 258.27277 L 1084.7457 284.10007 L 1084.7457 309.92734 L 1058.9185 309.92734 L 1058.9185 335.7546 L 1084.7457 335.7546 L 1110.573 335.7546 L 1110.573 361.58188 L 1084.7457 361.58188 L 1084.7457 361.58188 L 1084.7457 387.40918 L 1188.0548 413.23645 Q 1291.3639 464.891 1291.3639 490.7183 Q 1291.3639 542.37286 1446.3275 542.37286 Q 1575.464 542.37286 1601.2913 568.20013 Q 1601.2913 594.0274 1627.1185 594.0274 Q 1652.9458 594.0274 1627.1185 594.0274 Q 1627.1185 594.0274 1627.1185 619.8547 L 1627.1185 619.8547 L 1601.2913 619.8547 Q 1601.2913 645.68195 1652.9458 645.68195 Q 1730.4276 697.3365 1756.2549 697.3365 Q 1782.0822 748.9911 1807.9094 748.9911 L 1833.7367 748.9911 L 1859.564 800.6456 Q 1859.564 852.3002 1911.2186 852.3002 Q 1937.0459 852.3002 1937.0459 878.12744 L 1962.8732 903.9547 L 1962.8732 903.9547 L 1962.8732 929.782 L 1937.0459 955.6093 L 1911.2186 981.4366 L 1911.2186 981.4366 L 1911.2186 1007.26385 L 1911.2186 1007.26385 L 1911.2186 1007.26385 L 1885.3912 1007.26385 L 1885.3912 1007.26385 L 1885.3912 1033.0911 L 1885.3912 1033.0911 L 1859.564 1033.0911 Q 1833.7367 1033.0911 1833.7367 1058.9185 Q 1807.9094 1084.7457 1704.6003 1136.4003 L 1575.464 1188.0548 L 1549.6367 1188.0548 Q 1523.8094 1162.2275 1394.673 1162.2275 Q 1291.3639 1162.2275 1188.0548 1162.2275 L 1110.573 1188.0548 L 1110.573 1188.0548 Q 1110.573 1162.2275 1033.0911 1162.2275 Q 955.6093 1162.2275 955.6093 1136.4003 Q 929.782 1110.573 852.3002 1084.7457 L 774.81836 1058.9185 L 723.16376 1058.9185 L 697.3365 1058.9185 L 697.3365 1084.7457 L 671.5092 1084.7457 L 671.5092 1084.7457 L 671.5092 1058.9185 L 671.5092 1058.9185 L 671.5092 1058.9185 L 671.5092 1058.9185 L 671.5092 1058.9185 L 671.5092 1033.0911 L 671.5092 1033.0911 L 671.5092 1007.26385 L 671.5092 1007.26385 L 671.5092 1007.26385 L 671.5092 1007.26385 L 671.5092 981.4366 L 671.5092 981.4366 L 645.68195 981.4366 L 645.68195 955.6093 L 645.68195 955.6093 L 671.5092 955.6093 L 671.5092 955.6093 L 671.5092 955.6093 L 723.16376 955.6093 L 774.81836 955.6093 L 826.4729 955.6093 Q 878.12744 955.6093 981.4366 929.782 L 1084.7457 929.782 L 1084.7457 903.9547 L 1084.7457 878.12744 L 1058.9185 878.12744 L 1058.9185 852.3002 L 1058.9185 852.3002 L 1033.0911 852.3002 L 1033.0911 852.3002 L 1033.0911 852.3002 L 1007.26385 826.4729 L 981.4366 800.6456 L 981.4366 800.6456 L 981.4366 800.6456 L 955.6093 800.6456 L 955.6093 800.6456 L 903.9547 774.81836 Q 852.3002 748.9911 645.68195 748.9911 L 439.06372 748.9911 L 439.06372 774.81836 Q 439.06372 826.4729 413.23645 826.4729 Q 387.40918 826.4729 387.40918 852.3002 Q 413.23645 903.9547 413.23645 929.782 L 413.23645 955.6093 L 387.40918 955.6093 L 387.40918 955.6093 L 387.40918 981.4366 L 387.40918 981.4366 L 361.58188 981.4366 L 361.58188 955.6093 L 361.58188 955.6093 L 361.58188 955.6093 L 335.7546 955.6093 L 335.7546 955.6093 L 309.92734 955.6093 L 284.10007 955.6093 L 284.10007 955.6093 L 309.92734 955.6093 L 309.92734 903.9547 Q 309.92734 852.3002 232.4455 852.3002 Q 154.96367 852.3002 129.13638 826.4729 Q 103.30911 800.6456 51.654556 774.81836 L 0.0 748.9911 L 0.0 748.9911 L 0.0 748.9911 L 0.0 748.9911 L 0.0 748.9911 L 25.827278 748.9911 L 25.827278 748.9911 L 25.827278 723.16376 L 51.654556 723.16376 L 51.654556 697.3365 L 51.654556 671.5092 L 25.827278 671.5092 L 0.0 645.68195 L 0.0 645.68195 L 0.0 645.68195 L 25.827278 645.68195 L 25.827278 645.68195 L 77.481834 645.68195 Q 129.13638 645.68195 154.96367 619.8547 Q 154.96367 594.0274 180.79094 568.20013 Q 206.61823 568.20013 206.61823 490.7183 Q 206.61823 439.06372 309.92734 387.40918 Q 387.40918 335.7546 542.37286 335.7546 Q 671.5092 335.7546 697.3365 284.10007 Q 697.3365 206.61823 878.12744 180.79094 Q 1033.0911 180.79094 1033.0911 154.96367 Q 1033.0911 129.13638 1110.573 103.30911 Q 1188.0548 77.481834 1213.8821 25.827278 Q 1213.8821 0.0 1368.8457 0.0 Q 1523.8094 25.827278 1549.6367 25.827278 Q 1601.2913 25.827278 1601.2913 51.654556 z" svg:height="11.880548mm" draw:style-name="style-259" svg:viewBox="0.0 0.0 1962.8732 1188.0548" svg:width="19.62873mm" svg:x="216.43259mm" svg:y="166.58594mm"/>
          <draw:path svg:d="M 77.481834 25.827278 L 77.481834 0.0 L 206.61823 0.0 L 309.92734 0.0 L 309.92734 0.0 L 309.92734 0.0 L 309.92734 25.827278 L 309.92734 25.827278 L 335.7546 25.827278 L 335.7546 0.0 L 361.58188 0.0 L 413.23645 0.0 L 490.7183 25.827278 Q 568.20013 51.654556 594.0274 77.481834 Q 594.0274 103.30911 671.5092 103.30911 Q 748.9911 103.30911 748.9911 129.13638 L 748.9911 129.13638 L 723.16376 129.13638 L 697.3365 129.13638 L 568.20013 129.13638 Q 439.06372 154.96367 464.891 154.96367 Q 490.7183 154.96367 361.58188 206.61823 L 232.4455 232.4455 L 206.61823 232.4455 Q 206.61823 258.27277 206.61823 258.27277 L 206.61823 258.27277 L 206.61823 258.27277 Q 180.79094 258.27277 154.96367 284.10007 L 154.96367 284.10007 L 154.96367 258.27277 L 154.96367 258.27277 L 129.13638 258.27277 L 129.13638 258.27277 L 103.30911 232.4455 L 51.654556 232.4455 L 51.654556 232.4455 L 51.654556 206.61823 L 25.827278 206.61823 L 0.0 206.61823 L 0.0 180.79094 L 25.827278 180.79094 L 25.827278 180.79094 L 51.654556 180.79094 L 51.654556 154.96367 Q 51.654556 129.13638 25.827278 103.30911 Q 25.827278 51.654556 51.654556 51.654556 L 77.481834 51.654556 L 77.481834 25.827278 z" svg:height="2.8410006mm" draw:style-name="style-260" svg:viewBox="0.0 0.0 748.9911 284.10007" svg:width="7.4899106mm" svg:x="220.04842mm" svg:y="177.17513mm"/>
          <draw:path svg:d="M 1446.3275 77.481834 L 1575.464 77.481834 L 1549.6367 103.30911 L 1523.8094 129.13638 L 1446.3275 129.13638 L 1343.0184 129.13638 L 1343.0184 129.13638 Q 1343.0184 129.13638 1058.9185 129.13638 L 800.6456 129.13638 L 774.81836 129.13638 L 774.81836 129.13638 L 671.5092 129.13638 Q 568.20013 129.13638 490.7183 129.13638 L 413.23645 129.13638 L 387.40918 129.13638 Q 361.58188 129.13638 284.10007 103.30911 L 206.61823 77.481834 L 154.96367 77.481834 L 103.30911 77.481834 L 103.30911 77.481834 L 103.30911 77.481834 L 77.481834 77.481834 L 77.481834 77.481834 L 51.654556 51.654556 Q 0.0 51.654556 0.0 25.827278 Q 0.0 0.0 51.654556 0.0 L 77.481834 0.0 L 542.37286 0.0 Q 1007.26385 25.827278 1162.2275 25.827278 Q 1317.1912 77.481834 1446.3275 77.481834 z" svg:height="1.291364mm" draw:style-name="style-261" svg:viewBox="0.0 0.0 1575.464 129.13638" svg:width="15.75464mm" svg:x="100.72639mm" svg:y="167.61903mm"/>
          <draw:path svg:d="M 361.58188 51.654556 L 361.58188 -1.8189894E-12 L 439.06372 -1.8189894E-12 L 516.54553 -1.8189894E-12 L 516.54553 -1.8189894E-12 L 516.54553 -1.8189894E-12 L 542.37286 25.827278 L 594.0274 25.827278 L 594.0274 25.827278 Q 594.0274 51.654556 594.0274 51.654556 L 619.8547 51.654556 L 619.8547 77.481834 Q 619.8547 103.30911 542.37286 154.96367 Q 490.7183 180.79094 464.891 309.92734 Q 439.06372 413.23645 464.891 413.23645 L 490.7183 413.23645 L 490.7183 413.23645 Q 490.7183 439.06372 464.891 464.891 L 464.891 516.54553 L 464.891 516.54553 Q 439.06372 516.54553 439.06372 490.7183 Q 439.06372 464.891 413.23645 464.891 L 387.40918 439.06372 L 361.58188 490.7183 Q 335.7546 542.37286 335.7546 542.37286 L 335.7546 542.37286 L 335.7546 464.891 Q 335.7546 387.40918 284.10007 387.40918 Q 258.27277 387.40918 258.27277 361.58188 Q 232.4455 335.7546 206.61823 361.58188 L 180.79094 387.40918 L 180.79094 387.40918 L 180.79094 387.40918 L 154.96367 361.58188 L 154.96367 335.7546 L 129.13638 335.7546 Q 103.30911 361.58188 77.481834 361.58188 L 77.481834 387.40918 L 51.654556 309.92734 L 51.654556 232.4455 L 25.827278 232.4455 L -3.6379788E-12 232.4455 L -3.6379788E-12 180.79094 L 25.827278 129.13638 L 25.827278 129.13638 L 25.827278 154.96367 L 25.827278 154.96367 L 51.654556 154.96367 L 51.654556 154.96367 L 51.654556 154.96367 L 103.30911 180.79094 Q 180.79094 180.79094 206.61823 206.61823 Q 232.4455 206.61823 232.4455 154.96367 Q 258.27277 77.481834 309.92734 77.481834 Q 335.7546 77.481834 361.58188 51.654556 z" svg:height="5.4237285mm" draw:style-name="style-262" svg:viewBox="0.0 0.0 619.8547 542.37286" svg:width="6.198547mm" svg:x="263.17996mm" svg:y="100.20984mm"/>
          <draw:path svg:d="M 25.827278 51.654556 L 51.654556 0.0 L 206.61823 0.0 Q 335.7546 0.0 335.7546 0.0 L 335.7546 0.0 L 284.10007 0.0 Q 232.4455 0.0 258.27277 51.654556 Q 284.10007 103.30911 309.92734 103.30911 Q 335.7546 103.30911 335.7546 129.13638 L 335.7546 154.96367 L 309.92734 154.96367 Q 284.10007 154.96367 258.27277 129.13638 Q 258.27277 103.30911 206.61823 206.61823 L 180.79094 309.92734 L 154.96367 309.92734 Q 154.96367 309.92734 154.96367 309.92734 Q 129.13638 335.7546 103.30911 335.7546 Q 77.481834 335.7546 77.481834 361.58188 Q 51.654556 413.23645 51.654556 413.23645 L 51.654556 387.40918 L 25.827278 387.40918 L 25.827278 361.58188 L 25.827278 361.58188 L 0.0 361.58188 L 0.0 361.58188 L 0.0 361.58188 L 0.0 335.7546 L 0.0 309.92734 L 0.0 206.61823 Q 0.0 129.13638 25.827278 51.654556 z" svg:height="4.1323643mm" draw:style-name="style-263" svg:viewBox="0.0 0.0 335.7546 413.23645" svg:width="3.357546mm" svg:x="253.62387mm" svg:y="99.69329mm"/>
          <draw:path svg:d="M 309.92734 25.827278 L 309.92734 25.827278 L 284.10007 51.654556 Q 258.27277 51.654556 258.27277 103.30911 L 258.27277 180.79094 L 335.7546 154.96367 Q 387.40918 103.30911 387.40918 154.96367 L 387.40918 180.79094 L 361.58188 180.79094 Q 361.58188 154.96367 335.7546 180.79094 Q 309.92734 180.79094 284.10007 309.92734 L 232.4455 439.06372 L 232.4455 413.23645 Q 206.61823 387.40918 154.96367 387.40918 Q 103.30911 361.58188 103.30911 387.40918 L 77.481834 413.23645 L 51.654556 413.23645 Q 51.654556 413.23645 51.654556 439.06372 L 51.654556 439.06372 L 51.654556 439.06372 Q 25.827278 464.891 25.827278 464.891 L 25.827278 464.891 L 25.827278 464.891 Q 0.0 490.7183 0.0 490.7183 L 0.0 490.7183 L 0.0 490.7183 Q 0.0 490.7183 0.0 439.06372 L 25.827278 387.40918 L 25.827278 387.40918 Q 51.654556 387.40918 51.654556 361.58188 L 51.654556 361.58188 L 51.654556 361.58188 Q 51.654556 335.7546 77.481834 335.7546 L 77.481834 309.92734 L 77.481834 309.92734 L 103.30911 309.92734 L 129.13638 258.27277 Q 154.96367 206.61823 180.79094 154.96367 Q 180.79094 77.481834 206.61823 77.481834 Q 232.4455 77.481834 232.4455 51.654556 Q 232.4455 0.0 258.27277 0.0 Q 309.92734 0.0 309.92734 25.827278 z" svg:height="4.9071827mm" draw:style-name="style-264" svg:viewBox="0.0 0.0 387.40918 490.7183" svg:width="3.8740916mm" svg:x="289.78207mm" svg:y="80.06456mm"/>
          <draw:path svg:d="M 1652.9458 -1.8189894E-12 L 1730.4276 -1.8189894E-12 L 1730.4276 -1.8189894E-12 L 1730.4276 -1.8189894E-12 L 1859.564 51.654556 Q 1988.7004 103.30911 1937.0459 103.30911 Q 1885.3912 103.30911 1885.3912 129.13638 L 1885.3912 154.96367 L 1937.0459 154.96367 L 1962.8732 154.96367 L 1962.8732 180.79094 L 1988.7004 206.61823 L 1988.7004 206.61823 L 1988.7004 206.61823 L 1988.7004 206.61823 Q 1988.7004 206.61823 1833.7367 284.10007 L 1678.7731 361.58188 L 1627.1185 361.58188 L 1601.2913 361.58188 L 1678.7731 387.40918 Q 1756.2549 413.23645 1756.2549 464.891 L 1756.2549 516.54553 L 1730.4276 516.54553 Q 1678.7731 516.54553 1575.464 594.0274 Q 1472.1549 671.5092 1239.7094 774.81836 Q 981.4366 878.12744 852.3002 929.782 Q 697.3365 981.4366 568.20013 1058.9185 Q 439.06372 1136.4003 439.06372 1188.0548 L 439.06372 1265.5366 L 413.23645 1265.5366 L 387.40918 1239.7094 L 387.40918 1239.7094 L 387.40918 1239.7094 L 413.23645 1213.8821 L 413.23645 1188.0548 L 387.40918 1188.0548 L 361.58188 1188.0548 L 361.58188 1162.2275 L 361.58188 1162.2275 L 387.40918 1162.2275 L 387.40918 1136.4003 L 387.40918 1136.4003 L 387.40918 1136.4003 L 413.23645 1136.4003 L 413.23645 1136.4003 L 413.23645 1110.573 L 439.06372 1110.573 L 439.06372 1110.573 L 439.06372 1084.7457 L 387.40918 1084.7457 L 335.7546 1084.7457 L 335.7546 1084.7457 L 335.7546 1084.7457 L 361.58188 1058.9185 L 387.40918 1033.0911 L 387.40918 1033.0911 L 387.40918 1033.0911 L 413.23645 1033.0911 L 413.23645 1033.0911 L 413.23645 1007.26385 L 387.40918 1007.26385 L 387.40918 1007.26385 L 387.40918 981.4366 L 387.40918 981.4366 L 387.40918 981.4366 L 413.23645 981.4366 L 413.23645 981.4366 L 413.23645 955.6093 L 413.23645 955.6093 L 464.891 929.782 Q 516.54553 878.12744 594.0274 878.12744 L 697.3365 878.12744 L 723.16376 852.3002 L 748.9911 852.3002 L 748.9911 826.4729 L 748.9911 800.6456 L 697.3365 800.6456 L 619.8547 774.81836 L 619.8547 774.81836 L 645.68195 774.81836 L 645.68195 774.81836 L 645.68195 774.81836 L 542.37286 748.9911 Q 413.23645 723.16376 387.40918 723.16376 L 335.7546 723.16376 L 284.10007 723.16376 L 258.27277 723.16376 L 258.27277 723.16376 L 232.4455 723.16376 L 232.4455 723.16376 L 232.4455 723.16376 L 232.4455 723.16376 L 232.4455 723.16376 L 284.10007 697.3365 Q 309.92734 671.5092 335.7546 645.68195 L 387.40918 594.0274 L 387.40918 594.0274 L 387.40918 568.20013 L 232.4455 568.20013 L 51.654556 568.20013 L 51.654556 568.20013 L 51.654556 568.20013 L 25.827278 542.37286 L 0.0 516.54553 L 0.0 516.54553 L 25.827278 516.54553 L 25.827278 516.54553 L 25.827278 516.54553 L 51.654556 490.7183 L 77.481834 490.7183 L 77.481834 464.891 L 77.481834 439.06372 L 103.30911 439.06372 L 103.30911 413.23645 L 103.30911 413.23645 L 129.13638 413.23645 L 129.13638 387.40918 L 129.13638 361.58188 L 154.96367 361.58188 L 154.96367 361.58188 L 180.79094 335.7546 L 206.61823 309.92734 L 206.61823 309.92734 L 206.61823 309.92734 L 594.0274 258.27277 Q 955.6093 206.61823 955.6093 180.79094 Q 955.6093 154.96367 1058.9185 154.96367 L 1136.4003 154.96367 L 1136.4003 129.13638 L 1162.2275 129.13638 L 1162.2275 129.13638 L 1162.2275 129.13638 L 1162.2275 129.13638 Q 1188.0548 154.96367 1188.0548 129.13638 L 1188.0548 129.13638 L 1213.8821 103.30911 Q 1213.8821 51.654556 1394.673 25.827278 Q 1575.464 -1.8189894E-12 1652.9458 -1.8189894E-12 z" svg:height="12.655366mm" draw:style-name="style-265" svg:viewBox="0.0 0.0 1988.7004 1265.5366" svg:width="19.887005mm" svg:x="123.19611mm" svg:y="162.71185mm"/>
          <draw:path svg:d="M 77.481834 51.654556 L 77.481834 0.0 L 103.30911 25.827278 Q 129.13638 51.654556 284.10007 51.654556 Q 439.06372 51.654556 464.891 51.654556 L 464.891 51.654556 L 490.7183 25.827278 Q 516.54553 0.0 542.37286 0.0 L 542.37286 0.0 L 568.20013 0.0 Q 594.0274 25.827278 594.0274 51.654556 L 594.0274 77.481834 L 645.68195 77.481834 L 723.16376 77.481834 L 723.16376 77.481834 Q 723.16376 103.30911 697.3365 103.30911 L 671.5092 103.30911 L 645.68195 103.30911 Q 645.68195 103.30911 645.68195 129.13638 L 645.68195 129.13638 L 594.0274 129.13638 Q 568.20013 154.96367 542.37286 154.96367 Q 490.7183 180.79094 490.7183 206.61823 Q 490.7183 258.27277 309.92734 232.4455 L 129.13638 206.61823 L 77.481834 206.61823 L 25.827278 206.61823 L 25.827278 180.79094 Q 25.827278 154.96367 3.6379788E-12 129.13638 Q 3.6379788E-12 103.30911 25.827278 103.30911 Q 51.654556 103.30911 77.481834 51.654556 z" svg:height="2.324455mm" draw:style-name="style-266" svg:viewBox="0.0 0.0 723.16376 232.4455" svg:width="7.231638mm" svg:x="168.13557mm" svg:y="166.32767mm"/>
          <draw:path svg:d="M 309.92734 51.654556 L 309.92734 51.654556 L 284.10007 51.654556 Q 284.10007 51.654556 284.10007 129.13638 Q 258.27277 180.79094 232.4455 180.79094 L 180.79094 180.79094 L 180.79094 180.79094 Q 154.96367 154.96367 77.481834 154.96367 L -3.6379788E-12 129.13638 L -3.6379788E-12 103.30911 Q -25.827278 103.30911 -3.6379788E-12 51.654556 L -3.6379788E-12 0.0 L 154.96367 0.0 Q 335.7546 0.0 309.92734 25.827278 Q 309.92734 51.654556 309.92734 51.654556 z" svg:height="1.8079095mm" draw:style-name="style-267" svg:viewBox="0.0 0.0 309.92734 180.79094" svg:width="3.0992734mm" svg:x="215.65778mm" svg:y="76.448746mm"/>
          <draw:path svg:d="M 154.96367 0.0 L 154.96367 0.0 L 154.96367 129.13638 Q 180.79094 232.4455 154.96367 232.4455 L 154.96367 232.4455 L 129.13638 232.4455 L 77.481834 232.4455 L 77.481834 206.61823 Q 77.481834 206.61823 51.654556 154.96367 L 51.654556 77.481834 L 25.827278 77.481834 L 25.827278 77.481834 L 25.827278 77.481834 L 0.0 77.481834 L 0.0 51.654556 L 0.0 25.827278 L 25.827278 25.827278 L 51.654556 25.827278 L 77.481834 25.827278 L 77.481834 25.827278 L 103.30911 0.0 Q 129.13638 0.0 154.96367 0.0 z" svg:height="2.324455mm" draw:style-name="style-268" svg:viewBox="0.0 0.0 154.96367 232.4455" svg:width="1.5496367mm" svg:x="255.94832mm" svg:y="36.158188mm"/>
          <draw:path svg:d="M 284.10007 77.481834 L 232.4455 129.13638 L 129.13638 154.96367 Q 0.0 180.79094 25.827278 206.61823 Q 25.827278 232.4455 0.0 232.4455 Q -51.654556 206.61823 0.0 129.13638 Q 25.827278 25.827278 103.30911 0.0 Q 180.79094 -25.827278 258.27277 0.0 Q 361.58188 25.827278 284.10007 77.481834 z" svg:height="2.324455mm" draw:style-name="style-269" svg:viewBox="0.0 0.0 284.10007 232.4455" svg:width="2.8410006mm" svg:x="203.00241mm" svg:y="186.21468mm"/>
          <draw:path svg:d="M 258.27277 -9.094947E-13 L 258.27277 -9.094947E-13 L 258.27277 -9.094947E-13 L 284.10007 -9.094947E-13 L 284.10007 51.654556 Q 284.10007 77.481834 309.92734 413.23645 L 309.92734 774.81836 L 309.92734 774.81836 Q 284.10007 774.81836 284.10007 723.16376 Q 258.27277 671.5092 232.4455 697.3365 L 232.4455 748.9911 L 206.61823 723.16376 L 180.79094 697.3365 L 180.79094 671.5092 Q 180.79094 619.8547 154.96367 619.8547 L 154.96367 619.8547 L 154.96367 542.37286 Q 129.13638 464.891 129.13638 464.891 L 129.13638 464.891 L 129.13638 464.891 Q 129.13638 439.06372 103.30911 439.06372 L 103.30911 439.06372 L 77.481834 439.06372 Q 51.654556 464.891 25.827278 464.891 L 0.0 464.891 L 0.0 439.06372 Q 0.0 413.23645 25.827278 413.23645 Q 77.481834 387.40918 77.481834 361.58188 Q 77.481834 335.7546 103.30911 335.7546 Q 129.13638 335.7546 129.13638 258.27277 L 129.13638 206.61823 L 154.96367 154.96367 Q 180.79094 77.481834 206.61823 77.481834 Q 232.4455 77.481834 232.4455 51.654556 L 232.4455 25.827278 L 232.4455 25.827278 Q 232.4455 25.827278 258.27277 -9.094947E-13 z" svg:height="7.7481833mm" draw:style-name="style-270" svg:viewBox="0.0 0.0 309.92734 774.81836" svg:width="3.0992734mm" svg:x="174.85068mm" svg:y="64.56819mm"/>
          <draw:path svg:d="M 4907.1826 309.92734 L 4907.1826 335.7546 L 4933.0103 335.7546 L 4933.0103 361.58188 L 4933.0103 361.58188 L 4958.8374 361.58188 L 4958.8374 361.58188 L 4958.8374 361.58188 L 4958.8374 387.40918 L 4958.8374 387.40918 L 4984.6646 413.23645 L 5010.4917 439.06372 L 5010.4917 464.891 L 5010.4917 464.891 L 4984.6646 516.54553 L 4958.8374 542.37286 L 4958.8374 542.37286 L 4958.8374 568.20013 L 4933.0103 568.20013 L 4907.1826 568.20013 L 4907.1826 594.0274 L 4907.1826 594.0274 L 4881.3555 594.0274 Q 4881.3555 619.8547 4648.91 671.5092 Q 4390.637 723.16376 4416.4644 748.9911 Q 4442.292 774.81836 4416.4644 800.6456 L 4390.637 826.4729 L 4364.81 826.4729 L 4338.983 826.4729 L 4287.328 852.3002 L 4209.846 878.12744 L 4545.601 929.782 Q 4881.3555 981.4366 4984.6646 1007.26385 L 5087.9736 1033.0911 L 5165.4556 1033.0911 L 5242.9375 1033.0911 L 5242.9375 1058.9185 L 5217.1104 1058.9185 L 5217.1104 1058.9185 L 5217.1104 1084.7457 L 5191.2827 1084.7457 L 5165.4556 1084.7457 L 5139.6284 1110.573 L 5113.8013 1136.4003 L 5113.8013 1136.4003 L 5113.8013 1136.4003 L 5087.9736 1136.4003 L 5087.9736 1136.4003 L 5087.9736 1162.2275 L 5062.1465 1162.2275 L 5062.1465 1162.2275 L 5062.1465 1188.0548 L 5062.1465 1188.0548 L 5062.1465 1188.0548 L 5036.3193 1213.8821 Q 5036.3193 1239.7094 4597.2554 1291.3639 L 4184.019 1343.0184 L 4132.3643 1368.8457 Q 4080.71 1394.673 4080.71 1394.673 L 4080.71 1394.673 L 4054.8826 1394.673 L 4029.0554 1394.673 L 4029.0554 1420.5002 L 4029.0554 1420.5002 L 4003.228 1420.5002 Q 3977.401 1446.3275 3874.0918 1497.9822 L 3744.9553 1575.464 L 3744.9553 1601.2913 L 3719.128 1627.1185 L 3719.128 1627.1185 L 3719.128 1652.9458 L 3719.128 1652.9458 L 3719.128 1652.9458 L 3719.128 1678.7731 L 3719.128 1704.6003 L 3719.128 1756.2549 L 3719.128 1807.9094 L 3744.9553 1807.9094 L 3744.9553 1807.9094 L 3744.9553 1833.7367 L 3770.7825 1833.7367 L 3770.7825 1859.564 L 3770.7825 1911.2186 L 3874.0918 1962.8732 Q 3951.5735 2014.5277 4313.1553 2066.1821 Q 4674.7373 2169.4915 4778.0464 2221.146 Q 4881.3555 2272.8005 4984.6646 2324.455 Q 5087.9736 2376.1096 5113.8013 2376.1096 L 5165.4556 2376.1096 L 5217.1104 2401.9368 L 5242.9375 2427.7642 L 5268.7646 2427.7642 L 5294.592 2427.7642 L 5294.592 2453.5913 L 5320.4194 2453.5913 L 5320.4194 2479.4187 L 5320.4194 2505.2458 L 5294.592 2505.2458 L 5268.7646 2479.4187 L 5191.2827 2479.4187 L 5113.8013 2479.4187 L 5062.1465 2453.5913 L 4984.6646 2427.7642 L 4984.6646 2427.7642 L 4958.8374 2427.7642 L 4958.8374 2453.5913 L 4958.8374 2479.4187 L 5010.4917 2479.4187 L 5036.3193 2479.4187 L 5036.3193 2505.2458 L 5062.1465 2505.2458 L 5062.1465 2505.2458 L 5062.1465 2531.0732 L 5062.1465 2531.0732 L 5062.1465 2531.0732 L 5087.9736 2531.0732 L 5087.9736 2531.0732 L 5087.9736 2556.9006 L 5113.8013 2556.9006 L 5113.8013 2556.9006 L 5113.8013 2582.7278 L 5217.1104 2711.8643 Q 5346.2466 2841.0005 5372.0737 2866.828 Q 5397.901 2866.828 5527.0376 3047.619 Q 5630.3467 3202.5825 5759.483 3305.8916 Q 5888.6196 3409.2007 5940.274 3460.8552 Q 6017.756 3512.5098 6017.756 3512.5098 L 6043.583 3512.5098 L 6043.583 3512.5098 L 6043.583 3512.5098 L 6069.41 3538.3372 L 6095.238 3538.3372 L 6095.238 3615.8188 L 6095.238 3667.4734 L 6069.41 3667.4734 L 6069.41 3667.4734 L 6069.41 3693.3008 L 6043.583 3693.3008 L 6043.583 3693.3008 L 6043.583 3719.128 L 6017.756 3719.128 Q 5991.9287 3719.128 5888.6196 3770.7825 Q 5785.31 3822.4373 5733.656 3899.919 L 5656.174 3977.401 L 5656.174 3977.401 L 5630.3467 3977.401 L 5630.3467 3977.401 L 5630.3467 3977.401 L 5630.3467 4003.228 L 5630.3467 4003.228 L 5604.5195 4003.228 L 5604.5195 4029.0554 L 5604.5195 4029.0554 L 5578.692 4029.0554 L 5578.692 4029.0554 L 5578.692 4029.0554 L 5578.692 4054.8826 L 5578.692 4054.8826 L 5552.8647 4054.8826 L 5552.8647 4080.71 L 5552.8647 4080.71 L 5527.0376 4080.71 L 5527.0376 4080.71 L 5527.0376 4080.71 L 5501.2104 4106.537 L 5475.383 4106.537 L 5475.383 4080.71 L 5475.383 4054.8826 L 5501.2104 4054.8826 L 5501.2104 4029.0554 L 5501.2104 4029.0554 L 5527.0376 4029.0554 L 5527.0376 4029.0554 L 5527.0376 4029.0554 L 5527.0376 4003.228 L 5527.0376 4003.228 L 5552.8647 4003.228 L 5552.8647 3977.401 L 5552.8647 3977.401 L 5578.692 3977.401 L 5578.692 3977.401 L 5578.692 3977.401 L 5578.692 3951.5735 L 5578.692 3951.5735 L 5604.5195 3951.5735 L 5604.5195 3925.7463 L 5604.5195 3925.7463 L 5630.3467 3925.7463 L 5733.656 3822.4373 Q 5836.965 3744.9553 5862.792 3719.128 L 5888.6196 3693.3008 L 5888.6196 3693.3008 L 5888.6196 3667.4734 L 5888.6196 3667.4734 L 5888.6196 3667.4734 L 5888.6196 3615.8188 L 5888.6196 3564.1643 L 5888.6196 3564.1643 L 5888.6196 3564.1643 L 5888.6196 3538.3372 Q 5888.6196 3538.3372 5785.31 3486.6826 Q 5682.001 3409.2007 5501.2104 3228.4097 Q 5320.4194 3021.7915 5217.1104 2970.137 Q 5087.9736 2892.655 4726.392 2892.655 Q 4364.81 2892.655 4235.674 2789.346 Q 4132.3643 2737.6914 4080.71 2608.5552 Q 4029.0554 2505.2458 3977.401 2531.0732 Q 3951.5735 2531.0732 3951.5735 2505.2458 Q 3925.7463 2479.4187 3899.919 2479.4187 Q 3874.0918 2453.5913 3848.2644 2401.9368 Q 3822.4373 2376.1096 3564.1643 2324.455 Q 3305.8916 2272.8005 3202.5825 2246.9731 Q 3099.2734 2221.146 2866.828 2117.837 Q 2634.3823 2014.5277 2531.0732 2014.5277 Q 2453.5913 2014.5277 2479.4187 2066.1821 Q 2531.0732 2066.1821 2427.7642 2066.1821 Q 2324.455 2014.5277 1988.7004 1937.0459 Q 1652.9458 1859.564 1549.6367 1859.564 L 1472.1549 1911.2186 L 1446.3275 1911.2186 Q 1446.3275 1937.0459 1420.5002 2221.146 Q 1394.673 2479.4187 1317.1912 2531.0732 Q 1213.8821 2582.7278 878.12744 2582.7278 Q 516.54553 2582.7278 361.58188 2582.7278 Q 232.4455 2531.0732 154.96367 2531.0732 L 103.30911 2531.0732 L 103.30911 2505.2458 L 103.30911 2505.2458 L 77.481834 2505.2458 L 77.481834 2531.0732 L 51.654556 2531.0732 L 25.827278 2531.0732 L 25.827278 2531.0732 Q 0.0 2505.2458 0.0 2505.2458 L 0.0 2505.2458 L 0.0 1782.0822 L 0.0 1058.9185 L 0.0 1058.9185 L 25.827278 1033.0911 L 206.61823 1033.0911 Q 361.58188 981.4366 542.37286 1033.0911 Q 723.16376 1033.0911 748.9911 1084.7457 Q 774.81836 1084.7457 1033.0911 1136.4003 Q 1317.1912 1188.0548 1368.8457 1188.0548 Q 1420.5002 1239.7094 1652.9458 1213.8821 Q 1885.3912 1188.0548 2014.5277 1136.4003 Q 2143.664 1084.7457 2169.4915 1058.9185 Q 2169.4915 1033.0911 2272.8005 1033.0911 L 2376.1096 1033.0911 L 2376.1096 1007.26385 L 2376.1096 981.4366 L 2324.455 981.4366 L 2298.6277 981.4366 L 2272.8005 955.6093 L 2246.9731 929.782 L 2272.8005 929.782 L 2298.6277 929.782 L 2298.6277 903.9547 L 2324.455 903.9547 L 2324.455 903.9547 L 2324.455 878.12744 L 2298.6277 878.12744 L 2272.8005 878.12744 L 2272.8005 852.3002 Q 2272.8005 826.4729 2298.6277 826.4729 Q 2298.6277 826.4729 2066.1821 774.81836 Q 1807.9094 723.16376 1730.4276 671.5092 L 1652.9458 619.8547 L 1627.1185 619.8547 L 1627.1185 619.8547 L 1627.1185 594.0274 L 1601.2913 594.0274 L 1601.2913 490.7183 L 1601.2913 387.40918 L 1627.1185 361.58188 L 1652.9458 335.7546 L 1704.6003 258.27277 Q 1756.2549 206.61823 1807.9094 154.96367 Q 1885.3912 154.96367 2376.1096 129.13638 Q 2892.655 103.30911 3305.8916 51.654556 Q 3719.128 -51.654556 4029.0554 0.0 Q 4313.1553 0.0 4519.7734 103.30911 Q 4752.219 180.79094 4803.8735 232.4455 Q 4907.1826 284.10007 4907.1826 309.92734 z M 4778.0464 2324.455 L 4778.0464 2298.6277 L 4803.8735 2298.6277 L 4829.701 2324.455 L 4829.701 2324.455 L 4855.5283 2324.455 L 4855.5283 2324.455 L 4855.5283 2324.455 L 4855.5283 2350.2822 L 4855.5283 2350.2822 L 4881.3555 2350.2822 L 4881.3555 2376.1096 L 4881.3555 2376.1096 L 4907.1826 2376.1096 L 4907.1826 2401.9368 L 4907.1826 2427.7642 L 4881.3555 2427.7642 L 4881.3555 2427.7642 L 4881.3555 2401.9368 L 4855.5283 2401.9368 L 4855.5283 2401.9368 L 4855.5283 2376.1096 L 4855.5283 2376.1096 L 4855.5283 2376.1096 L 4829.701 2376.1096 L 4829.701 2376.1096 L 4803.8735 2350.2822 L 4778.0464 2350.2822 L 4778.0464 2324.455 z" svg:height="41.065372mm" draw:style-name="style-271" svg:viewBox="0.0 0.0 6095.238 4106.537" svg:width="60.952377mm" svg:x="0.0mm" svg:y="16.012913mm"/>
          <draw:path svg:d="M 77.481834 0.0 L 129.13638 0.0 L 154.96367 0.0 L 154.96367 0.0 L 361.58188 232.4455 Q 568.20013 490.7183 594.0274 490.7183 L 594.0274 516.54553 L 568.20013 516.54553 Q 542.37286 490.7183 516.54553 490.7183 Q 464.891 490.7183 232.4455 232.4455 L 0.0 0.0 L 0.0 0.0 Q 25.827278 -25.827278 77.481834 0.0 z" svg:height="5.165456mm" draw:style-name="style-272" svg:viewBox="0.0 0.0 594.0274 516.54553" svg:width="5.940274mm" svg:x="180.79094mm" svg:y="128.36157mm"/>
          <draw:path svg:d="M 9995.156 25.827278 L 10020.983 0.0 L 10020.983 490.7183 Q 10046.812 1007.26385 10046.812 1007.26385 Q 10020.983 1007.26385 10020.983 1136.4003 L 10020.983 1265.5366 L 10046.812 1265.5366 L 10072.639 1265.5366 L 10072.639 1291.3639 L 10072.639 1291.3639 L 10098.466 1317.1912 L 10124.293 1343.0184 L 10124.293 1343.0184 L 10124.293 1368.8457 L 10124.293 1368.8457 L 10124.293 1368.8457 L 10150.12 1368.8457 L 10150.12 1368.8457 L 10175.947 1394.673 L 10175.947 1394.673 L 10175.947 1420.5002 L 10175.947 1420.5002 L 10150.12 1420.5002 Q 10124.293 1446.3275 10330.911 1472.1549 Q 10511.702 1497.9822 10537.529 1446.3275 Q 10537.529 1394.673 10434.221 1394.673 L 10330.911 1394.673 L 10330.911 1343.0184 Q 10330.911 1291.3639 10382.565 1291.3639 Q 10434.221 1265.5366 10460.048 1265.5366 L 10485.875 1265.5366 L 10485.875 1291.3639 Q 10485.875 1317.1912 10589.184 1291.3639 Q 10692.493 1265.5366 10692.493 1239.7094 Q 10692.493 1213.8821 10666.666 1213.8821 L 10666.666 1213.8821 L 10666.666 1213.8821 L 10666.666 1213.8821 L 10666.666 1188.0548 L 10692.493 1188.0548 L 10692.493 1162.2275 L 10692.493 1136.4003 L 10718.32 1136.4003 L 10744.147 1136.4003 L 10744.147 1058.9185 Q 10744.147 955.6093 10795.802 774.81836 L 10847.457 594.0274 L 10873.284 1058.9185 Q 10899.111 1523.8094 10899.111 1575.464 L 10899.111 1601.2913 L 10924.938 1601.2913 L 10924.938 1627.1185 L 10924.938 1627.1185 L 10950.766 1627.1185 L 10950.766 1678.7731 L 10950.766 1730.4276 L 10976.593 1756.2549 L 10976.593 1782.0822 L 11028.248 1782.0822 L 11079.902 1782.0822 L 11079.902 1704.6003 Q 11105.7295 1627.1185 11105.7295 1575.464 Q 11105.7295 1497.9822 11131.557 1497.9822 L 11157.384 1497.9822 L 11157.384 1523.8094 L 11157.384 1523.8094 L 11157.384 1627.1185 Q 11157.384 1730.4276 11209.039 1782.0822 Q 11260.693 1782.0822 11312.348 1807.9094 L 11389.83 1807.9094 L 11493.139 1833.7367 Q 11596.448 1833.7367 11596.448 1911.2186 Q 11596.448 1988.7004 11622.275 1988.7004 Q 11648.103 1988.7004 11673.93 1962.8732 Q 11673.93 1937.0459 11699.757 1937.0459 Q 11725.584 1937.0459 11751.411 1911.2186 Q 11777.239 1885.3912 11777.239 1885.3912 L 11803.066 1885.3912 L 11803.066 1937.0459 Q 11777.239 2014.5277 11777.239 2092.0095 Q 11777.239 2143.664 11751.411 2143.664 Q 11725.584 2143.664 11725.584 2117.837 Q 11725.584 2092.0095 11673.93 2092.0095 L 11648.103 2092.0095 L 11596.448 2092.0095 Q 11544.793 2092.0095 11518.966 2092.0095 Q 11467.312 2143.664 11441.484 2117.837 Q 11415.657 2092.0095 11312.348 2092.0095 Q 11234.866 2092.0095 11209.039 2169.4915 L 11209.039 2221.146 L 11209.039 2246.9731 L 11209.039 2272.8005 L 11234.866 2272.8005 L 11234.866 2298.6277 L 11234.866 2298.6277 L 11260.693 2298.6277 L 11260.693 2298.6277 L 11260.693 2298.6277 L 11260.693 2324.455 L 11260.693 2324.455 L 11286.5205 2324.455 L 11286.5205 2350.2822 L 11286.5205 2350.2822 L 11312.348 2350.2822 L 11312.348 2350.2822 L 11312.348 2350.2822 L 11338.175 2376.1096 L 11364.002 2401.9368 L 11364.002 2401.9368 L 11364.002 2401.9368 L 11415.657 2376.1096 Q 11441.484 2350.2822 11493.139 2350.2822 Q 11518.966 2376.1096 11518.966 2376.1096 Q 11518.966 2401.9368 11544.793 2401.9368 L 11570.62 2401.9368 L 11570.62 2401.9368 Q 11596.448 2401.9368 11673.93 2427.7642 L 11777.239 2427.7642 L 12035.512 2427.7642 Q 12319.611 2453.5913 12345.438 2453.5913 L 12371.267 2453.5913 L 12397.094 2453.5913 Q 12448.748 2453.5913 12448.748 2401.9368 Q 12448.748 2376.1096 12526.2295 2350.2822 Q 12603.712 2350.2822 12577.885 2350.2822 Q 12577.885 2350.2822 12577.885 2324.455 L 12577.885 2324.455 L 12629.539 2324.455 Q 12681.193 2324.455 12681.193 2298.6277 Q 12707.0205 2246.9731 12707.0205 2246.9731 L 12707.0205 2246.9731 L 12707.0205 2298.6277 Q 12707.0205 2350.2822 12732.848 2350.2822 L 12758.676 2350.2822 L 12810.33 2376.1096 Q 12861.984 2401.9368 12861.984 2453.5913 Q 12861.984 2479.4187 12913.639 2479.4187 Q 12991.121 2453.5913 13068.603 2479.4187 Q 13120.257 2505.2458 13120.257 2479.4187 Q 13120.257 2453.5913 13146.085 2453.5913 L 13146.085 2427.7642 L 13171.912 2427.7642 Q 13197.739 2427.7642 13197.739 2376.1096 L 13197.739 2324.455 L 13223.566 2324.455 L 13249.394 2324.455 L 13223.566 2376.1096 Q 13223.566 2427.7642 13275.221 2427.7642 L 13326.875 2453.5913 L 13378.53 2453.5913 Q 13404.357 2453.5913 13404.357 2505.2458 Q 13404.357 2531.0732 13895.075 2556.9006 Q 14385.794 2556.9006 14411.621 2582.7278 L 14463.275 2582.7278 L 14463.275 2582.7278 Q 14463.275 2582.7278 14489.103 2582.7278 L 14489.103 2608.5552 L 14489.103 2608.5552 L 14514.931 2608.5552 L 14514.931 2582.7278 Q 14540.758 2556.9006 14566.585 2556.9006 L 14592.412 2556.9006 L 14618.239 2582.7278 L 14644.066 2608.5552 L 14721.549 2608.5552 L 14773.203 2608.5552 L 14773.203 2582.7278 L 14773.203 2582.7278 L 14824.857 2582.7278 L 14876.512 2582.7278 L 14902.34 2582.7278 L 14928.167 2608.5552 L 14979.821 2608.5552 Q 15005.648 2608.5552 15186.439 2634.3823 L 15393.058 2634.3823 L 15470.539 2634.3823 L 15548.021 2634.3823 L 15599.676 2634.3823 Q 15677.158 2608.5552 15728.8125 2660.2097 Q 15780.467 2660.2097 15806.294 2686.0369 L 15832.121 2686.0369 L 15883.776 2686.0369 L 15935.431 2660.2097 L 15935.431 2660.2097 L 15961.258 2660.2097 L 15961.258 2660.2097 L 15961.258 2660.2097 L 15987.085 2660.2097 L 16012.912 2660.2097 L 16038.739 2660.2097 L 16064.567 2660.2097 L 16116.222 2660.2097 Q 16193.703 2660.2097 16219.53 2686.0369 L 16245.357 2686.0369 L 16271.186 2686.0369 L 16322.84 2660.2097 L 16400.322 2660.2097 Q 16477.803 2660.2097 16529.457 2686.0369 L 16581.113 2686.0369 L 16581.113 2686.0369 L 16581.113 2711.8643 L 16581.113 2711.8643 Q 16581.113 2711.8643 16606.94 2711.8643 L 16606.94 2686.0369 L 16658.594 2660.2097 Q 16710.248 2660.2097 16710.248 2686.0369 Q 16710.248 2711.8643 16813.559 2737.6914 Q 16891.04 2763.5188 16916.867 2737.6914 Q 16942.695 2711.8643 16968.521 2763.5188 Q 16994.35 2815.1733 17020.176 2789.346 Q 17046.004 2763.5188 17123.484 2763.5188 Q 17200.967 2763.5188 17304.275 2763.5188 L 17433.412 2763.5188 L 17614.203 2763.5188 Q 17820.822 2763.5188 17872.477 2789.346 L 17949.959 2789.346 L 18104.922 2789.346 Q 18259.885 2815.1733 18337.367 2789.346 L 18440.676 2789.346 L 18492.332 2789.346 L 18518.158 2789.346 L 18518.158 2763.5188 Q 18518.158 2737.6914 18543.986 2737.6914 L 18569.812 2737.6914 L 18569.812 2737.6914 Q 18569.812 2763.5188 18595.64 2763.5188 L 18595.64 2763.5188 L 18595.64 2763.5188 L 18595.64 2789.346 L 18595.64 2789.346 L 18595.64 2815.1733 L 18647.295 2815.1733 L 18673.121 2815.1733 L 18673.121 2815.1733 L 18673.121 2815.1733 L 18673.121 2841.0005 L 18698.95 2841.0005 L 18698.95 2841.0005 L 18698.95 2866.828 L 18647.295 2866.828 L 18621.467 2866.828 L 18621.467 2892.655 L 18595.64 2892.655 L 18595.64 2892.655 L 18595.64 2918.4824 L 18621.467 2918.4824 L 18647.295 2918.4824 L 18621.467 2944.3098 L 18595.64 2970.137 L 18647.295 2970.137 L 18724.777 2970.137 L 18802.258 2995.9644 L 18853.912 3021.7915 L 18828.086 3021.7915 L 18802.258 3021.7915 L 18828.086 3047.619 L 18853.912 3073.446 L 18853.912 3073.446 L 18853.912 3073.446 L 18879.74 3073.446 L 18879.74 3099.2734 L 18724.777 3099.2734 L 18569.812 3125.1006 L 18647.295 3125.1006 L 18698.95 3125.1006 L 18853.912 3176.7551 Q 19034.703 3176.7551 19267.148 3176.7551 Q 19525.422 3176.7551 19525.422 3150.928 Q 19551.25 3125.1006 19525.422 3125.1006 Q 19525.422 3099.2734 19525.422 3073.446 L 19525.422 3021.7915 L 19525.422 3021.7915 L 19525.422 3021.7915 L 19551.25 3021.7915 L 19551.25 3021.7915 L 19577.076 2995.9644 L 19577.076 2995.9644 L 19577.076 2995.9644 L 19577.076 2995.9644 L 19602.904 2970.137 L 19602.904 2970.137 L 19602.904 2970.137 L 19628.73 2970.137 L 19628.73 2970.137 L 19628.73 2970.137 L 19628.73 2995.9644 L 19628.73 2995.9644 L 19654.559 2995.9644 L 19654.559 3021.7915 L 19654.559 3021.7915 L 19680.387 3021.7915 L 19680.387 3073.446 L 19680.387 3125.1006 L 19706.213 3125.1006 L 19732.041 3125.1006 L 19887.004 3176.7551 Q 20067.795 3176.7551 20248.586 3202.5825 L 20403.549 3202.5825 L 20713.477 3228.4097 Q 20997.576 3228.4097 21075.059 3254.237 Q 21126.713 3280.0642 21126.713 3254.237 Q 21126.713 3228.4097 21230.023 3228.4097 L 21307.504 3228.4097 L 21436.64 3228.4097 L 21565.777 3228.4097 L 21565.777 3228.4097 L 21565.777 3228.4097 L 21901.531 3254.237 L 22237.287 3254.237 L 22314.768 3254.237 L 22366.422 3254.237 L 22573.041 3280.0642 Q 22779.66 3331.7188 22779.66 3305.8916 Q 22779.66 3280.0642 22805.486 3280.0642 L 22805.486 3254.237 L 23244.55 3280.0642 Q 23709.441 3331.7188 23864.404 3331.7188 L 24045.195 3331.7188 L 24122.678 3331.7188 L 24174.332 3331.7188 L 24174.332 3357.5461 L 24174.332 3357.5461 L 24148.506 3357.5461 L 24148.506 3383.3735 L 24071.023 3383.3735 L 23993.541 3383.3735 L 23993.541 3409.2007 L 23993.541 3409.2007 L 23967.715 3409.2007 Q 23941.887 3435.028 23864.404 3435.028 Q 23786.924 3486.6826 23709.441 3589.9917 Q 23606.133 3693.3008 23528.65 3822.4373 Q 23451.168 3951.5735 23451.168 4003.228 Q 23451.168 4080.71 23399.514 4158.192 Q 23347.86 4235.674 22934.623 4338.983 L 22495.559 4442.292 L 22418.078 4442.292 Q 22340.596 4468.119 22211.459 4468.119 Q 22108.15 4519.7734 22108.15 4545.601 Q 22108.15 4597.2554 22030.668 4623.083 L 21953.186 4623.083 L 21953.186 4648.91 L 21953.186 4648.91 L 21927.36 4648.91 L 21927.36 4674.7373 L 21927.36 4674.7373 L 21927.36 4674.7373 L 21875.705 4674.7373 L 21824.05 4674.7373 L 21824.05 4674.7373 L 21824.05 4674.7373 L 21798.223 4648.91 L 21772.395 4623.083 L 21772.395 4623.083 L 21772.395 4623.083 L 21849.877 4597.2554 Q 21927.36 4571.428 21979.014 4571.428 L 22030.668 4571.428 L 22030.668 4545.601 L 22004.842 4519.7734 L 22004.842 4519.7734 L 22004.842 4519.7734 L 21953.186 4519.7734 L 21901.531 4519.7734 L 21849.877 4519.7734 Q 21772.395 4519.7734 21694.914 4545.601 L 21643.26 4571.428 L 21591.604 4571.428 Q 21565.777 4571.428 21436.64 4597.2554 Q 21333.332 4623.083 21023.404 4674.7373 L 20739.305 4778.0464 L 20713.477 4778.0464 L 20687.65 4778.0464 L 20661.822 4803.8735 L 20635.996 4829.701 L 20635.996 4829.701 L 20661.822 4829.701 L 20661.822 4829.701 L 20661.822 4829.701 L 20661.822 4855.5283 L 20661.822 4855.5283 L 20687.65 4855.5283 L 20687.65 4881.3555 L 20687.65 4881.3555 L 20713.477 4881.3555 L 20713.477 4881.3555 L 20713.477 4881.3555 L 20765.13 4907.1826 L 20790.959 4907.1826 L 20790.959 4907.1826 L 20790.959 4933.0103 L 20765.13 4933.0103 L 20739.305 4933.0103 L 20635.996 4933.0103 Q 20532.686 4933.0103 20506.86 4933.0103 Q 20506.86 4933.0103 20377.723 4958.8374 Q 20248.586 4984.6646 20248.586 5010.4917 Q 20222.758 5036.3193 20093.623 5062.1465 L 19990.312 5087.9736 L 19990.312 5113.8013 L 19990.312 5113.8013 L 19964.486 5113.8013 L 19964.486 5139.6284 L 19938.658 5139.6284 L 19887.004 5139.6284 L 19887.004 5165.4556 Q 19887.004 5165.4556 19861.178 5191.2827 L 19835.35 5191.2827 L 19809.521 5191.2827 L 19783.695 5191.2827 L 19732.041 5191.2827 Q 19706.213 5191.2827 19706.213 5139.6284 Q 19706.213 5087.9736 19525.422 5087.9736 L 19370.459 5087.9736 L 19370.459 5087.9736 Q 19370.459 5087.9736 19370.459 5036.3193 Q 19396.285 4984.6646 19008.877 4984.6646 L 18647.295 4984.6646 L 18647.295 4984.6646 L 18647.295 4984.6646 L 18569.812 4984.6646 L 18492.332 4984.6646 L 18492.332 5010.4917 L 18492.332 5010.4917 L 18466.504 5010.4917 L 18466.504 5036.3193 L 18466.504 5036.3193 L 18492.332 5036.3193 L 18492.332 5036.3193 L 18492.332 5036.3193 L 18543.986 5062.1465 L 18595.64 5087.9736 L 18595.64 5087.9736 L 18595.64 5087.9736 L 18621.467 5087.9736 L 18621.467 5113.8013 L 18543.986 5113.8013 L 18492.332 5087.9736 L 18466.504 5087.9736 Q 18440.676 5087.9736 18414.85 5036.3193 Q 18389.021 4958.8374 18363.195 4933.0103 Q 18311.541 4933.0103 18234.059 4958.8374 L 18182.404 4984.6646 L 18182.404 4984.6646 Q 18156.576 4984.6646 18130.75 5010.4917 Q 18104.922 5036.3193 18053.268 5087.9736 Q 18001.613 5139.6284 17949.959 5165.4556 L 17898.303 5191.2827 L 17872.477 5191.2827 L 17820.822 5191.2827 L 17769.168 5217.1104 L 17743.34 5242.9375 L 17743.34 5242.9375 L 17717.514 5242.9375 L 17717.514 5242.9375 L 17717.514 5242.9375 L 17717.514 5217.1104 L 17717.514 5191.2827 L 17717.514 5191.2827 L 17717.514 5191.2827 L 17743.34 5191.2827 L 17743.34 5165.4556 L 17820.822 5165.4556 Q 17872.477 5139.6284 17872.477 5139.6284 L 17872.477 5139.6284 L 17898.303 5113.8013 L 17898.303 5087.9736 L 17924.13 5087.9736 L 17949.959 5087.9736 L 17949.959 5062.1465 L 17975.785 5062.1465 L 17975.785 5062.1465 L 17975.785 5036.3193 L 17536.723 5036.3193 Q 17097.658 5036.3193 15625.503 5087.9736 L 14153.349 5139.6284 L 13920.903 5139.6284 Q 13688.457 5139.6284 13094.43 5165.4556 Q 12500.402 5191.2827 9117.029 5242.9375 L 5733.656 5320.4194 L 5320.4194 5320.4194 Q 4907.1826 5346.2466 2608.5552 5372.0737 Q 309.92734 5423.7285 309.92734 5449.5557 Q 309.92734 5475.383 284.10007 5449.5557 Q 284.10007 5423.7285 154.96367 5423.7285 L 25.827278 5423.7285 L 25.827278 5501.2104 L 25.827278 5552.8647 L 25.827278 5552.8647 L 0.0 5552.8647 L 0.0 5475.383 Q 0.0 5397.901 0.0 5191.2827 L 0.0 4984.6646 L 0.0 4907.1826 L 0.0 4829.701 L 0.0 4829.701 L 0.0 4829.701 L 25.827278 4829.701 L 25.827278 4829.701 L 51.654556 4829.701 L 77.481834 4829.701 L 129.13638 4855.5283 Q 206.61823 4855.5283 232.4455 4907.1826 Q 284.10007 4984.6646 284.10007 4984.6646 L 309.92734 4984.6646 L 387.40918 4881.3555 Q 464.891 4778.0464 490.7183 4752.219 Q 516.54553 4752.219 516.54553 4726.392 Q 516.54553 4700.5645 723.16376 4674.7373 Q 929.782 4674.7373 1678.7731 4674.7373 Q 2427.7642 4726.392 2789.346 4674.7373 Q 3125.1006 4623.083 3305.8916 4623.083 Q 3460.8552 4623.083 3822.4373 4571.428 Q 4184.019 4493.9463 4338.983 4493.9463 Q 4519.7734 4468.119 4648.91 4442.292 Q 4752.219 4390.637 4855.5283 4364.81 Q 4933.0103 4364.81 4958.8374 4338.983 Q 5010.4917 4313.1553 5087.9736 4313.1553 Q 5165.4556 4313.1553 5294.592 4287.328 Q 5423.7285 4261.501 5733.656 4261.501 Q 6043.583 4261.501 6353.5103 4261.501 Q 6663.4375 4261.501 6870.056 4184.019 Q 7076.6743 4106.537 7154.1562 4080.71 Q 7231.6377 4054.8826 7231.6377 4003.228 Q 7231.6377 3977.401 7334.947 3925.7463 Q 7438.256 3874.0918 7438.256 3796.6099 Q 7438.256 3719.128 7515.738 3693.3008 Q 7593.2197 3641.6462 7593.2197 3589.9917 Q 7619.047 3512.5098 7644.8745 3486.6826 Q 7696.529 3486.6826 7748.1836 3383.3735 Q 7799.838 3280.0642 7825.665 3280.0642 Q 7851.4927 3280.0642 7851.4927 3228.4097 Q 7877.32 3176.7551 7903.147 3176.7551 Q 7928.974 3176.7551 7928.974 3150.928 Q 7928.974 3125.1006 8006.456 3099.2734 Q 8083.938 3073.446 8213.074 3073.446 Q 8316.384 3073.446 8445.52 3021.7915 Q 8574.656 2995.9644 8574.656 2970.137 Q 8626.311 2944.3098 8626.311 2841.0005 Q 8626.311 2737.6914 8626.311 2711.8643 Q 8677.966 2686.0369 8677.966 2634.3823 Q 8703.793 2556.9006 8755.447 2531.0732 Q 8781.274 2505.2458 8781.274 2350.2822 Q 8781.274 2169.4915 8781.274 1988.7004 Q 8781.274 1807.9094 8858.757 1730.4276 Q 8936.238 1678.7731 8936.238 1652.9458 Q 8936.238 1627.1185 8962.065 1627.1185 Q 8987.893 1601.2913 9013.72 1575.464 Q 9039.547 1549.6367 9039.547 1523.8094 Q 9039.547 1472.1549 9091.202 1472.1549 Q 9117.029 1472.1549 9091.202 1446.3275 Q 9091.202 1420.5002 9168.684 1394.673 Q 9246.166 1368.8457 9220.338 1343.0184 Q 9194.511 1317.1912 9194.511 1317.1912 L 9194.511 1317.1912 L 9168.684 1317.1912 L 9168.684 1317.1912 L 9168.684 1291.3639 L 9168.684 1291.3639 L 9168.684 1291.3639 Q 9194.511 1291.3639 9194.511 1265.5366 L 9194.511 1265.5366 L 9194.511 1265.5366 L 9194.511 1265.5366 L 9220.338 1265.5366 L 9220.338 1265.5366 L 9220.338 1239.7094 L 9246.166 1239.7094 L 9246.166 1239.7094 L 9246.166 1213.8821 L 9246.166 1213.8821 L 9271.993 1213.8821 L 9271.993 1265.5366 Q 9297.82 1291.3639 9297.82 1317.1912 L 9297.82 1368.8457 L 9323.647 1368.8457 L 9323.647 1368.8457 L 9401.129 1394.673 L 9478.611 1394.673 L 9478.611 1343.0184 Q 9478.611 1291.3639 9452.784 1291.3639 Q 9426.956 1291.3639 9426.956 1265.5366 L 9426.956 1239.7094 L 9504.438 1239.7094 L 9556.093 1265.5366 L 9556.093 1265.5366 L 9556.093 1265.5366 L 9581.92 1213.8821 L 9581.92 1188.0548 L 9581.92 1162.2275 Q 9581.92 1136.4003 9607.747 1136.4003 Q 9633.574 1110.573 9685.2295 1110.573 L 9736.884 1110.573 L 9736.884 1110.573 L 9762.711 1110.573 L 9762.711 1110.573 L 9762.711 1110.573 L 9788.538 1084.7457 L 9814.365 1058.9185 L 9814.365 1058.9185 L 9814.365 1058.9185 L 9840.193 1007.26385 L 9866.0205 981.4366 L 9866.0205 723.16376 Q 9866.0205 464.891 9917.675 361.58188 Q 9917.675 258.27277 9969.329 129.13638 Q 9969.329 25.827278 9995.156 25.827278 z M 10666.666 1472.1549 Q 10589.184 1472.1549 10589.184 1394.673 Q 10589.184 1317.1912 10640.839 1317.1912 Q 10692.493 1343.0184 10692.493 1368.8457 Q 10692.493 1394.673 10744.147 1394.673 Q 10769.975 1394.673 10744.147 1446.3275 Q 10744.147 1472.1549 10666.666 1472.1549 z M 17743.34 3099.2734 L 17278.45 3073.446 L 17562.549 3073.446 Q 17872.477 3073.446 18027.44 3073.446 L 18208.23 3073.446 L 18208.23 3099.2734 Q 18208.23 3125.1006 17743.34 3099.2734 z" svg:height="55.52865mm" draw:style-name="style-273" svg:viewBox="0.0 0.0 24174.332 5552.8647" svg:width="241.74332mm" svg:x="43.389828mm" svg:y="74.64083mm"/>
          <draw:path svg:d="M 77.481834 0.0 L 77.481834 0.0 L 129.13638 0.0 L 154.96367 0.0 L 154.96367 0.0 Q 154.96367 0.0 180.79094 25.827278 L 180.79094 25.827278 L 284.10007 51.654556 Q 361.58188 103.30911 387.40918 154.96367 Q 439.06372 232.4455 439.06372 258.27277 L 439.06372 284.10007 L 439.06372 284.10007 Q 413.23645 309.92734 413.23645 309.92734 Q 387.40918 309.92734 361.58188 309.92734 L 335.7546 309.92734 L 335.7546 284.10007 L 335.7546 258.27277 L 309.92734 258.27277 L 284.10007 258.27277 L 284.10007 284.10007 L 284.10007 284.10007 L 258.27277 284.10007 L 258.27277 309.92734 L 258.27277 309.92734 L 232.4455 309.92734 L 232.4455 309.92734 L 232.4455 309.92734 L 232.4455 335.7546 L 232.4455 335.7546 L 206.61823 335.7546 L 206.61823 361.58188 L 206.61823 361.58188 Q 180.79094 361.58188 154.96367 413.23645 L 129.13638 439.06372 L 129.13638 464.891 Q 129.13638 464.891 103.30911 464.891 L 103.30911 464.891 L 77.481834 464.891 L 77.481834 464.891 L 77.481834 439.06372 Q 77.481834 413.23645 129.13638 387.40918 Q 129.13638 361.58188 180.79094 284.10007 Q 232.4455 206.61823 154.96367 154.96367 L 77.481834 103.30911 L 77.481834 77.481834 Q 77.481834 77.481834 25.827278 103.30911 L 0.0 103.30911 L 0.0 77.481834 Q 0.0 51.654556 25.827278 51.654556 Q 77.481834 25.827278 77.481834 0.0 z" svg:height="4.64891mm" draw:style-name="style-274" svg:viewBox="0.0 0.0 439.06372 464.891" svg:width="4.3906374mm" svg:x="214.62468mm" svg:y="20.145277mm"/>
          <draw:path svg:d="M 0.0 51.654556 Q 25.827278 -25.827278 103.30911 0.0 Q 154.96367 25.827278 180.79094 77.481834 Q 180.79094 129.13638 103.30911 129.13638 Q 0.0 103.30911 0.0 51.654556 z" svg:height="1.291364mm" draw:style-name="style-275" svg:viewBox="0.0 0.0 180.79094 129.13638" svg:width="1.8079095mm" svg:x="269.63678mm" svg:y="78.25665mm"/>
          <draw:path svg:d="M 1962.8732 51.654556 L 1988.7004 51.654556 L 1988.7004 77.481834 Q 1988.7004 103.30911 1988.7004 232.4455 L 1988.7004 387.40918 L 2014.5277 439.06372 L 2014.5277 490.7183 L 1988.7004 490.7183 L 1962.8732 490.7183 L 1962.8732 516.54553 L 1962.8732 516.54553 L 1962.8732 516.54553 L 1962.8732 542.37286 L 1937.0459 542.37286 L 1885.3912 542.37286 L 1833.7367 516.54553 Q 1807.9094 516.54553 1807.9094 439.06372 Q 1807.9094 387.40918 1782.0822 387.40918 Q 1756.2549 387.40918 1627.1185 413.23645 Q 1497.9822 439.06372 1523.8094 490.7183 Q 1523.8094 542.37286 1472.1549 542.37286 Q 1420.5002 542.37286 1265.5366 594.0274 Q 1136.4003 594.0274 800.6456 619.8547 Q 490.7183 619.8547 490.7183 645.68195 Q 490.7183 671.5092 439.06372 697.3365 Q 413.23645 697.3365 413.23645 671.5092 Q 387.40918 645.68195 387.40918 697.3365 Q 361.58188 723.16376 335.7546 723.16376 Q 309.92734 723.16376 284.10007 697.3365 L 284.10007 671.5092 L 284.10007 645.68195 Q 284.10007 619.8547 232.4455 619.8547 Q 206.61823 594.0274 154.96367 542.37286 Q 129.13638 490.7183 129.13638 464.891 Q 154.96367 439.06372 129.13638 439.06372 Q 103.30911 439.06372 129.13638 387.40918 Q 129.13638 335.7546 103.30911 335.7546 Q 77.481834 335.7546 77.481834 309.92734 Q 77.481834 284.10007 25.827278 284.10007 Q -9.094947E-13 258.27277 -9.094947E-13 232.4455 Q -9.094947E-13 180.79094 51.654556 180.79094 Q 103.30911 154.96367 103.30911 129.13638 L 77.481834 103.30911 L 77.481834 103.30911 L 77.481834 77.481834 L 103.30911 77.481834 L 129.13638 77.481834 L 129.13638 51.654556 L 129.13638 51.654556 L 103.30911 51.654556 L 103.30911 51.654556 L 180.79094 25.827278 Q 284.10007 25.827278 1110.573 0.0 Q 1937.0459 0.0 1937.0459 25.827278 Q 1937.0459 51.654556 1962.8732 51.654556 z M 1937.0459 439.06372 Q 1937.0459 413.23645 1962.8732 413.23645 Q 1988.7004 413.23645 1988.7004 439.06372 Q 1988.7004 464.891 1962.8732 464.891 Q 1937.0459 464.891 1937.0459 439.06372 z" svg:height="7.231638mm" draw:style-name="style-276" svg:viewBox="0.0 0.0 2014.5277 723.16376" svg:width="20.145277mm" svg:x="66.89265mm" svg:y="137.14285mm"/>
          <draw:path svg:d="M 1678.7731 25.827278 L 1678.7731 0.0 L 1782.0822 0.0 Q 1859.564 0.0 1885.3912 0.0 L 1885.3912 0.0 L 1885.3912 0.0 L 1911.2186 0.0 L 1911.2186 25.827278 Q 1911.2186 51.654556 1937.0459 51.654556 L 1937.0459 77.481834 L 1937.0459 77.481834 Q 1911.2186 77.481834 1885.3912 103.30911 L 1859.564 103.30911 L 1859.564 129.13638 L 1859.564 129.13638 L 1833.7367 129.13638 L 1833.7367 154.96367 L 1833.7367 154.96367 L 1807.9094 154.96367 L 1807.9094 154.96367 L 1807.9094 154.96367 L 1756.2549 180.79094 L 1730.4276 206.61823 L 1704.6003 206.61823 L 1678.7731 206.61823 L 1678.7731 232.4455 L 1678.7731 258.27277 L 1807.9094 258.27277 L 1911.2186 258.27277 L 1911.2186 258.27277 L 1911.2186 258.27277 L 1859.564 284.10007 L 1807.9094 309.92734 L 1704.6003 309.92734 Q 1601.2913 309.92734 1549.6367 335.7546 L 1472.1549 361.58188 L 1472.1549 361.58188 L 1472.1549 361.58188 L 1446.3275 361.58188 Q 1394.673 361.58188 1239.7094 413.23645 L 1084.7457 464.891 L 1084.7457 439.06372 Q 1084.7457 413.23645 1110.573 413.23645 Q 1136.4003 387.40918 1084.7457 361.58188 Q 1033.0911 361.58188 929.782 335.7546 Q 826.4729 309.92734 826.4729 284.10007 Q 800.6456 258.27277 413.23645 206.61823 L 9.094947E-13 154.96367 L 9.094947E-13 154.96367 L 9.094947E-13 154.96367 L 129.13638 154.96367 Q 258.27277 154.96367 413.23645 129.13638 L 542.37286 103.30911 L 542.37286 103.30911 L 568.20013 103.30911 L 568.20013 103.30911 L 568.20013 103.30911 L 671.5092 103.30911 L 748.9911 103.30911 L 1136.4003 77.481834 Q 1523.8094 51.654556 1523.8094 25.827278 L 1523.8094 25.827278 L 1549.6367 25.827278 L 1575.464 51.654556 L 1627.1185 51.654556 L 1678.7731 51.654556 L 1678.7731 25.827278 z" svg:height="4.64891mm" draw:style-name="style-277" svg:viewBox="0.0 0.0 1937.0459 464.891" svg:width="19.370459mm" svg:x="63.535103mm" svg:y="153.41403mm"/>
          <draw:path svg:d="M 2866.828 180.79094 L 2866.828 154.96367 L 2866.828 154.96367 Q 2866.828 154.96367 2892.655 232.4455 Q 2892.655 284.10007 2660.2097 335.7546 Q 2427.7642 387.40918 2427.7642 361.58188 Q 2427.7642 335.7546 2350.2822 387.40918 Q 2246.9731 439.06372 2246.9731 490.7183 Q 2246.9731 516.54553 2272.8005 516.54553 L 2298.6277 542.37286 L 2246.9731 542.37286 L 2221.146 542.37286 L 2195.3186 542.37286 L 2195.3186 542.37286 L 2195.3186 542.37286 L 2195.3186 542.37286 L 2169.4915 542.37286 L 2169.4915 542.37286 L 2169.4915 490.7183 Q 2169.4915 464.891 2143.664 439.06372 Q 2092.0095 439.06372 1885.3912 439.06372 Q 1652.9458 439.06372 1627.1185 387.40918 Q 1627.1185 361.58188 1575.464 361.58188 Q 1497.9822 361.58188 1497.9822 387.40918 Q 1497.9822 413.23645 1420.5002 439.06372 Q 1317.1912 490.7183 1317.1912 516.54553 Q 1317.1912 542.37286 1291.3639 542.37286 L 1265.5366 568.20013 L 1239.7094 568.20013 L 1213.8821 568.20013 L 1213.8821 542.37286 L 1213.8821 490.7183 L 1188.0548 542.37286 Q 1162.2275 568.20013 1136.4003 594.0274 Q 1110.573 594.0274 1110.573 542.37286 Q 1084.7457 490.7183 955.6093 490.7183 Q 852.3002 490.7183 852.3002 464.891 Q 852.3002 439.06372 826.4729 439.06372 Q 800.6456 439.06372 800.6456 490.7183 Q 800.6456 516.54553 645.68195 490.7183 Q 490.7183 439.06372 490.7183 464.891 Q 490.7183 490.7183 387.40918 490.7183 Q 284.10007 490.7183 180.79094 464.891 L 77.481834 464.891 L 77.481834 439.06372 L 77.481834 413.23645 L 103.30911 413.23645 L 129.13638 387.40918 L 77.481834 387.40918 L 51.654556 387.40918 L 25.827278 361.58188 L 0.0 361.58188 L 0.0 335.7546 L 25.827278 309.92734 L 25.827278 309.92734 L 25.827278 284.10007 L 25.827278 284.10007 L 25.827278 284.10007 L 0.0 284.10007 L 0.0 284.10007 L 0.0 258.27277 L 25.827278 258.27277 L 25.827278 258.27277 L 25.827278 232.4455 L 77.481834 232.4455 Q 154.96367 232.4455 154.96367 206.61823 L 154.96367 206.61823 L 180.79094 206.61823 Q 206.61823 180.79094 206.61823 180.79094 L 206.61823 180.79094 L 439.06372 154.96367 Q 645.68195 129.13638 619.8547 103.30911 Q 594.0274 51.654556 619.8547 51.654556 Q 619.8547 25.827278 645.68195 25.827278 L 671.5092 25.827278 L 723.16376 25.827278 L 774.81836 25.827278 L 1497.9822 0.0 Q 2221.146 -25.827278 2376.1096 25.827278 Q 2556.9006 51.654556 2582.7278 77.481834 Q 2608.5552 103.30911 2608.5552 129.13638 Q 2608.5552 180.79094 2737.6914 180.79094 Q 2866.828 206.61823 2866.828 180.79094 z" svg:height="5.940274mm" draw:style-name="style-278" svg:viewBox="0.0 0.0 2892.655 594.0274" svg:width="28.926552mm" svg:x="92.203384mm" svg:y="131.46085mm"/>
          <draw:path svg:d="M 2763.5188 464.891 L 2815.1733 464.891 L 2789.346 490.7183 Q 2763.5188 490.7183 2763.5188 516.54553 L 2789.346 542.37286 L 2789.346 542.37286 L 2789.346 542.37286 L 2892.655 594.0274 Q 2995.9644 619.8547 2995.9644 723.16376 Q 3021.7915 826.4729 3150.928 878.12744 Q 3254.237 929.782 3254.237 955.6093 L 3254.237 1007.26385 L 3254.237 1007.26385 Q 3254.237 1007.26385 3228.4097 1007.26385 L 3228.4097 1007.26385 L 3228.4097 1033.0911 L 3202.5825 1033.0911 L 3202.5825 1058.9185 L 3202.5825 1084.7457 L 3228.4097 1084.7457 L 3228.4097 1110.573 L 3254.237 1110.573 L 3254.237 1110.573 L 3331.7188 1084.7457 Q 3409.2007 1084.7457 3460.8552 1162.2275 Q 3512.5098 1265.5366 3512.5098 1265.5366 L 3512.5098 1291.3639 L 3512.5098 1368.8457 Q 3486.6826 1472.1549 3512.5098 1472.1549 L 3564.1643 1472.1549 L 3615.8188 1523.8094 Q 3667.4734 1575.464 3667.4734 1575.464 L 3667.4734 1575.464 L 3874.0918 2092.0095 Q 4080.71 2608.5552 4106.537 2660.2097 L 4132.3643 2686.0369 L 4132.3643 2711.8643 L 4132.3643 2737.6914 L 4158.192 2763.5188 L 4184.019 2815.1733 L 4184.019 2815.1733 L 4184.019 2841.0005 L 4184.019 2866.828 L 4184.019 2866.828 L 4184.019 2866.828 L 4184.019 2892.655 L 4184.019 2944.3098 L 4184.019 2995.9644 L 4158.192 2995.9644 L 4158.192 3021.7915 L 4132.3643 3021.7915 L 4106.537 3021.7915 L 4080.71 3021.7915 Q 4054.8826 3021.7915 2040.355 3150.928 L 25.827278 3254.237 L 25.827278 3280.0642 L 0.0 3305.8916 L 0.0 3305.8916 L 0.0 3305.8916 L 0.0 1652.9458 L 0.0 -1.8189894E-12 L 154.96367 -1.8189894E-12 Q 309.92734 25.827278 671.5092 129.13638 Q 1007.26385 232.4455 1497.9822 284.10007 Q 1962.8732 387.40918 2143.664 464.891 Q 2324.455 542.37286 2479.4187 542.37286 Q 2608.5552 542.37286 2660.2097 516.54553 Q 2711.8643 490.7183 2763.5188 464.891 z" svg:height="33.058914mm" draw:style-name="style-279" svg:viewBox="0.0 0.0 4184.019 3305.8916" svg:width="41.84019mm" svg:x="0.0mm" svg:y="87.554474mm"/>
          <draw:path svg:d="M 154.96367 25.827278 L 154.96367 0.0 L 154.96367 0.0 Q 180.79094 0.0 180.79094 180.79094 L 180.79094 335.7546 L 232.4455 335.7546 L 284.10007 335.7546 L 284.10007 284.10007 L 284.10007 258.27277 L 309.92734 180.79094 Q 309.92734 103.30911 335.7546 103.30911 Q 361.58188 103.30911 361.58188 77.481834 L 361.58188 51.654556 L 361.58188 51.654556 L 387.40918 51.654556 L 387.40918 180.79094 L 387.40918 284.10007 L 413.23645 309.92734 L 439.06372 335.7546 L 439.06372 284.10007 Q 439.06372 206.61823 464.891 180.79094 L 490.7183 180.79094 L 490.7183 206.61823 Q 490.7183 232.4455 516.54553 232.4455 L 542.37286 232.4455 L 568.20013 258.27277 L 594.0274 258.27277 L 594.0274 284.10007 L 594.0274 335.7546 L 619.8547 335.7546 L 645.68195 335.7546 L 723.16376 335.7546 L 800.6456 335.7546 L 800.6456 361.58188 L 826.4729 361.58188 L 826.4729 439.06372 L 826.4729 490.7183 L 800.6456 490.7183 Q 800.6456 490.7183 723.16376 464.891 Q 645.68195 464.891 697.3365 542.37286 L 723.16376 645.68195 L 697.3365 645.68195 Q 671.5092 645.68195 387.40918 619.8547 L 129.13638 619.8547 L 129.13638 490.7183 Q 129.13638 361.58188 77.481834 361.58188 L 51.654556 335.7546 L 51.654556 335.7546 L 25.827278 335.7546 L 25.827278 335.7546 L 25.827278 335.7546 L 25.827278 335.7546 L 25.827278 309.92734 L 0.0 309.92734 L 0.0 284.10007 L 0.0 284.10007 L 0.0 284.10007 L 25.827278 284.10007 Q 77.481834 284.10007 77.481834 309.92734 Q 77.481834 335.7546 103.30911 335.7546 Q 129.13638 335.7546 129.13638 284.10007 Q 129.13638 206.61823 154.96367 129.13638 L 154.96367 77.481834 L 154.96367 25.827278 z" svg:height="6.4568195mm" draw:style-name="style-280" svg:viewBox="0.0 0.0 826.4729 645.68195" svg:width="8.264729mm" svg:x="159.87085mm" svg:y="92.719925mm"/>
          <draw:path svg:d="M 490.7183 51.654556 L 490.7183 51.654556 L 490.7183 51.654556 Q 490.7183 51.654556 490.7183 77.481834 L 516.54553 77.481834 L 542.37286 154.96367 Q 542.37286 258.27277 516.54553 258.27277 L 490.7183 258.27277 L 490.7183 284.10007 L 490.7183 284.10007 L 464.891 284.10007 Q 439.06372 258.27277 413.23645 232.4455 Q 387.40918 180.79094 413.23645 180.79094 Q 439.06372 180.79094 439.06372 154.96367 Q 439.06372 129.13638 387.40918 129.13638 Q 309.92734 154.96367 258.27277 180.79094 Q 232.4455 206.61823 232.4455 232.4455 L 258.27277 258.27277 L 258.27277 258.27277 Q 258.27277 258.27277 284.10007 284.10007 L 284.10007 284.10007 L 284.10007 309.92734 Q 284.10007 335.7546 258.27277 335.7546 L 232.4455 335.7546 L 232.4455 335.7546 Q 206.61823 361.58188 180.79094 361.58188 L 154.96367 361.58188 L 154.96367 335.7546 L 129.13638 309.92734 L 129.13638 309.92734 L 129.13638 309.92734 L 129.13638 284.10007 L 129.13638 284.10007 L 103.30911 258.27277 L 77.481834 232.4455 L 77.481834 206.61823 L 77.481834 180.79094 L 51.654556 180.79094 L 51.654556 180.79094 L 51.654556 180.79094 L 51.654556 154.96367 L 25.827278 154.96367 L 0.0 154.96367 L 0.0 129.13638 L 0.0 129.13638 L 0.0 129.13638 L 0.0 103.30911 L 25.827278 103.30911 L 51.654556 103.30911 L 129.13638 51.654556 Q 180.79094 0.0 309.92734 0.0 Q 439.06372 -25.827278 439.06372 0.0 Q 439.06372 25.827278 464.891 25.827278 Q 490.7183 51.654556 490.7183 51.654556 z" svg:height="3.615819mm" draw:style-name="style-281" svg:viewBox="0.0 0.0 542.37286 361.58188" svg:width="5.4237285mm" svg:x="222.37286mm" svg:y="149.79822mm"/>
          <draw:path svg:d="M 180.79094 25.827278 L 180.79094 0.0 L 258.27277 25.827278 Q 361.58188 51.654556 413.23645 51.654556 L 439.06372 51.654556 L 439.06372 51.654556 Q 439.06372 51.654556 464.891 77.481834 L 464.891 77.481834 L 542.37286 103.30911 Q 619.8547 129.13638 619.8547 154.96367 Q 619.8547 180.79094 645.68195 180.79094 L 645.68195 180.79094 L 645.68195 206.61823 Q 619.8547 206.61823 619.8547 232.4455 L 594.0274 258.27277 L 594.0274 258.27277 L 568.20013 258.27277 L 568.20013 361.58188 L 568.20013 439.06372 L 594.0274 439.06372 L 619.8547 439.06372 L 619.8547 439.06372 L 619.8547 464.891 L 568.20013 464.891 L 542.37286 464.891 L 516.54553 439.06372 L 490.7183 439.06372 L 490.7183 413.23645 Q 464.891 387.40918 464.891 361.58188 Q 464.891 335.7546 413.23645 309.92734 Q 335.7546 309.92734 180.79094 309.92734 L 25.827278 309.92734 L 25.827278 309.92734 Q 0.0 309.92734 0.0 309.92734 L 0.0 309.92734 L 25.827278 258.27277 Q 51.654556 180.79094 51.654556 154.96367 L 51.654556 154.96367 L 51.654556 154.96367 L 51.654556 154.96367 L 77.481834 154.96367 L 77.481834 129.13638 L 77.481834 129.13638 L 103.30911 129.13638 L 103.30911 103.30911 L 103.30911 103.30911 L 103.30911 103.30911 Q 103.30911 103.30911 129.13638 103.30911 L 129.13638 77.481834 L 129.13638 77.481834 L 129.13638 51.654556 L 129.13638 51.654556 L 154.96367 51.654556 L 154.96367 51.654556 L 154.96367 51.654556 L 154.96367 25.827278 L 154.96367 25.827278 L 180.79094 25.827278 z" svg:height="4.64891mm" draw:style-name="style-282" svg:viewBox="0.0 0.0 645.68195 464.891" svg:width="6.4568195mm" svg:x="198.3535mm" svg:y="20.145277mm"/>
          <draw:path svg:d="M 568.20013 516.54553 L 568.20013 516.54553 L 568.20013 516.54553 Q 542.37286 542.37286 568.20013 568.20013 L 568.20013 594.0274 L 542.37286 594.0274 Q 516.54553 594.0274 516.54553 568.20013 Q 490.7183 542.37286 387.40918 568.20013 L 258.27277 568.20013 L 258.27277 568.20013 L 258.27277 542.37286 L 258.27277 542.37286 Q 258.27277 516.54553 129.13638 516.54553 L 25.827278 490.7183 L 25.827278 464.891 L 25.827278 464.891 L 0.0 464.891 L 0.0 464.891 L 0.0 464.891 L 0.0 464.891 L 0.0 439.06372 L 25.827278 439.06372 L 25.827278 439.06372 L 25.827278 413.23645 L 77.481834 413.23645 Q 103.30911 413.23645 129.13638 309.92734 Q 129.13638 232.4455 180.79094 180.79094 Q 232.4455 129.13638 232.4455 103.30911 L 232.4455 103.30911 L 258.27277 103.30911 Q 284.10007 103.30911 309.92734 51.654556 Q 335.7546 25.827278 335.7546 0.0 L 335.7546 0.0 L 387.40918 0.0 Q 439.06372 0.0 464.891 180.79094 Q 490.7183 361.58188 464.891 361.58188 Q 439.06372 361.58188 439.06372 387.40918 Q 413.23645 413.23645 439.06372 413.23645 Q 490.7183 413.23645 490.7183 439.06372 Q 516.54553 464.891 542.37286 490.7183 Q 542.37286 490.7183 568.20013 516.54553 z" svg:height="5.940274mm" draw:style-name="style-283" svg:viewBox="0.0 0.0 568.20013 594.0274" svg:width="5.682001mm" svg:x="191.89668mm" svg:y="90.39547mm"/>
          <draw:path svg:d="M 516.54553 25.827278 L 542.37286 25.827278 L 568.20013 25.827278 L 594.0274 25.827278 L 619.8547 51.654556 L 619.8547 51.654556 L 645.68195 51.654556 L 671.5092 25.827278 L 1239.7094 180.79094 Q 1807.9094 335.7546 1807.9094 335.7546 L 1807.9094 335.7546 L 1807.9094 335.7546 Q 1807.9094 335.7546 1807.9094 361.58188 Q 1833.7367 387.40918 1110.573 258.27277 Q 387.40918 129.13638 284.10007 180.79094 L 180.79094 232.4455 L 180.79094 258.27277 L 154.96367 258.27277 L 154.96367 258.27277 L 154.96367 258.27277 L 154.96367 258.27277 L 154.96367 258.27277 L 129.13638 232.4455 L 129.13638 180.79094 L 154.96367 180.79094 L 180.79094 180.79094 L 180.79094 154.96367 L 154.96367 129.13638 L 154.96367 129.13638 L 154.96367 129.13638 L 154.96367 103.30911 Q 154.96367 103.30911 129.13638 77.481834 Q 129.13638 51.654556 51.654556 25.827278 L 0.0 25.827278 L 0.0 -4.5474735E-13 Q -25.827278 -25.827278 232.4455 -4.5474735E-13 Q 490.7183 25.827278 516.54553 25.827278 z" svg:height="3.615819mm" draw:style-name="style-284" svg:viewBox="0.0 0.0 1807.9094 361.58188" svg:width="18.079094mm" svg:x="248.45842mm" svg:y="27.118643mm"/>
          <draw:path svg:d="M 361.58188 0.0 L 361.58188 0.0 L 826.4729 0.0 L 1291.3639 0.0 L 1291.3639 206.61823 Q 1291.3639 439.06372 1317.1912 516.54553 L 1317.1912 568.20013 L 1343.0184 619.8547 Q 1343.0184 697.3365 1343.0184 723.16376 L 1343.0184 748.9911 L 1343.0184 748.9911 L 1343.0184 774.81836 L 1291.3639 774.81836 Q 1265.5366 774.81836 1265.5366 723.16376 Q 1239.7094 697.3365 1213.8821 723.16376 L 1162.2275 723.16376 L 1162.2275 671.5092 Q 1136.4003 645.68195 1136.4003 619.8547 Q 1136.4003 594.0274 1033.0911 594.0274 Q 955.6093 594.0274 955.6093 723.16376 L 955.6093 826.4729 L 929.782 826.4729 L 903.9547 826.4729 L 903.9547 671.5092 L 878.12744 516.54553 L 878.12744 516.54553 L 878.12744 516.54553 L 852.3002 516.54553 L 826.4729 516.54553 L 800.6456 516.54553 Q 774.81836 516.54553 774.81836 490.7183 Q 748.9911 464.891 723.16376 516.54553 Q 723.16376 542.37286 671.5092 516.54553 Q 619.8547 464.891 619.8547 490.7183 L 594.0274 516.54553 L 594.0274 516.54553 Q 568.20013 516.54553 568.20013 464.891 Q 568.20013 439.06372 413.23645 413.23645 L 258.27277 413.23645 L 258.27277 413.23645 Q 232.4455 413.23645 206.61823 361.58188 L 154.96367 309.92734 L 154.96367 309.92734 L 154.96367 309.92734 L 129.13638 309.92734 L 129.13638 309.92734 L 129.13638 284.10007 L 103.30911 284.10007 L 103.30911 284.10007 L 103.30911 258.27277 L 77.481834 258.27277 L 51.654556 258.27277 L 51.654556 232.4455 L 51.654556 232.4455 L 25.827278 232.4455 L 25.827278 206.61823 L 25.827278 206.61823 L 0.0 206.61823 L 0.0 206.61823 L 0.0 206.61823 L 0.0 180.79094 L 0.0 180.79094 L 25.827278 180.79094 L 25.827278 154.96367 L 25.827278 154.96367 L 51.654556 154.96367 L 51.654556 154.96367 L 51.654556 129.13638 L 77.481834 129.13638 L 103.30911 103.30911 L 232.4455 51.654556 Q 361.58188 0.0 361.58188 0.0 z" svg:height="8.264729mm" draw:style-name="style-285" svg:viewBox="0.0 0.0 1343.0184 826.4729" svg:width="13.430184mm" svg:x="184.40677mm" svg:y="0.0mm"/>
          <draw:path svg:d="M 77.481834 51.654556 L 77.481834 -1.8189894E-12 L 103.30911 77.481834 Q 129.13638 154.96367 129.13638 206.61823 L 129.13638 258.27277 L 154.96367 309.92734 L 154.96367 387.40918 L 154.96367 413.23645 L 154.96367 413.23645 L 154.96367 439.06372 L 154.96367 464.891 L 154.96367 464.891 Q 129.13638 464.891 129.13638 413.23645 Q 103.30911 335.7546 77.481834 335.7546 Q 25.827278 309.92734 0.0 206.61823 Q -25.827278 103.30911 25.827278 103.30911 Q 77.481834 77.481834 77.481834 51.654556 z" svg:height="4.64891mm" draw:style-name="style-286" svg:viewBox="0.0 0.0 154.96367 464.891" svg:width="1.5496367mm" svg:x="294.68924mm" svg:y="89.36238mm"/>
          <draw:path svg:d="M 25.827278 51.654556 L 51.654556 1.8189894E-12 L 77.481834 25.827278 Q 103.30911 25.827278 103.30911 51.654556 Q 103.30911 77.481834 129.13638 77.481834 L 129.13638 77.481834 L 129.13638 103.30911 Q 154.96367 129.13638 154.96367 103.30911 Q 180.79094 77.481834 232.4455 77.481834 Q 309.92734 103.30911 309.92734 77.481834 Q 309.92734 25.827278 335.7546 25.827278 L 335.7546 25.827278 L 361.58188 51.654556 L 361.58188 51.654556 L 361.58188 129.13638 Q 361.58188 206.61823 387.40918 206.61823 L 387.40918 206.61823 L 387.40918 232.4455 L 387.40918 258.27277 L 439.06372 258.27277 L 490.7183 258.27277 L 490.7183 284.10007 Q 464.891 284.10007 464.891 309.92734 Q 464.891 335.7546 258.27277 284.10007 L 51.654556 258.27277 L 51.654556 232.4455 L 51.654556 232.4455 L 51.654556 206.61823 Q 51.654556 180.79094 25.827278 129.13638 L 0.0 103.30911 L 0.0 103.30911 Q 0.0 103.30911 25.827278 51.654556 z" svg:height="3.0992734mm" draw:style-name="style-287" svg:viewBox="0.0 0.0 490.7183 309.92734" svg:width="4.9071827mm" svg:x="266.5375mm" svg:y="104.60048mm"/>
          <draw:path svg:d="M 645.68195 3.6379788E-12 L 671.5092 3.6379788E-12 L 723.16376 3.6379788E-12 Q 748.9911 3.6379788E-12 748.9911 77.481834 Q 723.16376 129.13638 645.68195 180.79094 Q 568.20013 232.4455 464.891 258.27277 Q 387.40918 284.10007 387.40918 284.10007 L 387.40918 284.10007 L 309.92734 284.10007 Q 232.4455 284.10007 258.27277 232.4455 Q 258.27277 180.79094 206.61823 206.61823 Q 129.13638 232.4455 129.13638 180.79094 L 129.13638 154.96367 L 51.654556 154.96367 L 0.0 154.96367 L 0.0 129.13638 L 0.0 103.30911 L 51.654556 103.30911 L 103.30911 77.481834 L 103.30911 77.481834 L 103.30911 77.481834 L 129.13638 77.481834 L 129.13638 77.481834 L 129.13638 51.654556 L 154.96367 51.654556 L 154.96367 51.654556 L 154.96367 25.827278 L 387.40918 25.827278 Q 619.8547 -25.827278 645.68195 3.6379788E-12 z" svg:height="2.8410006mm" draw:style-name="style-288" svg:viewBox="0.0 0.0 748.9911 284.10007" svg:width="7.4899106mm" svg:x="123.45439mm" svg:y="184.66504mm"/>
          <draw:path svg:d="M 154.96367 129.13638 L 180.79094 103.30911 L 180.79094 77.481834 Q 180.79094 51.654556 77.481834 77.481834 L 3.6379788E-12 77.481834 L 3.6379788E-12 77.481834 L 3.6379788E-12 51.654556 L 77.481834 25.827278 Q 129.13638 -25.827278 258.27277 0.0 Q 387.40918 0.0 309.92734 77.481834 Q 258.27277 129.13638 206.61823 154.96367 Q 154.96367 154.96367 154.96367 129.13638 z" svg:height="1.5496367mm" draw:style-name="style-289" svg:viewBox="0.0 0.0 309.92734 154.96367" svg:width="3.0992734mm" svg:x="181.04922mm" svg:y="175.88376mm"/>
          <draw:path svg:d="M 1678.7731 0.0 L 1678.7731 0.0 L 1678.7731 1627.1185 L 1678.7731 3254.237 L 1652.9458 3254.237 Q 1652.9458 3254.237 1497.9822 3176.7551 Q 1368.8457 3099.2734 1239.7094 3047.619 L 1110.573 3021.7915 L 1033.0911 3021.7915 L 955.6093 3021.7915 L 955.6093 2995.9644 Q 929.782 2995.9644 826.4729 2892.655 L 697.3365 2789.346 L 697.3365 2789.346 Q 671.5092 2763.5188 671.5092 2763.5188 L 671.5092 2763.5188 L 671.5092 2763.5188 Q 671.5092 2737.6914 619.8547 2737.6914 Q 542.37286 2737.6914 516.54553 2686.0369 Q 490.7183 2686.0369 464.891 2556.9006 L 413.23645 2453.5913 L 413.23645 2453.5913 Q 413.23645 2453.5913 439.06372 2427.7642 L 439.06372 2427.7642 L 439.06372 2427.7642 Q 464.891 2427.7642 439.06372 2427.7642 L 439.06372 2401.9368 L 464.891 2298.6277 Q 464.891 2195.3186 490.7183 2169.4915 L 490.7183 2169.4915 L 490.7183 2169.4915 Q 516.54553 2169.4915 516.54553 2014.5277 Q 516.54553 1833.7367 464.891 1756.2549 Q 413.23645 1678.7731 413.23645 1549.6367 L 387.40918 1446.3275 L 387.40918 1394.673 L 387.40918 1368.8457 L 387.40918 1368.8457 Q 413.23645 1368.8457 413.23645 1291.3639 L 413.23645 1239.7094 L 439.06372 1239.7094 Q 464.891 1239.7094 464.891 1084.7457 L 464.891 955.6093 L 439.06372 929.782 Q 413.23645 903.9547 232.4455 903.9547 L 51.654556 878.12744 L 25.827278 903.9547 L 3.6379788E-12 903.9547 L 3.6379788E-12 878.12744 L 3.6379788E-12 852.3002 L 25.827278 852.3002 L 51.654556 826.4729 L 103.30911 826.4729 L 129.13638 826.4729 L 180.79094 800.6456 Q 232.4455 800.6456 232.4455 774.81836 Q 232.4455 748.9911 206.61823 748.9911 Q 180.79094 723.16376 180.79094 723.16376 L 180.79094 723.16376 L 258.27277 723.16376 L 309.92734 723.16376 L 309.92734 568.20013 L 309.92734 439.06372 L 284.10007 413.23645 Q 284.10007 361.58188 232.4455 361.58188 L 180.79094 361.58188 L 129.13638 335.7546 L 77.481834 309.92734 L 77.481834 309.92734 L 77.481834 309.92734 L 77.481834 309.92734 L 77.481834 309.92734 L 129.13638 309.92734 L 180.79094 309.92734 L 309.92734 309.92734 Q 464.891 309.92734 568.20013 309.92734 Q 697.3365 309.92734 1007.26385 284.10007 Q 1317.1912 258.27277 1446.3275 206.61823 Q 1549.6367 154.96367 1601.2913 103.30911 Q 1652.9458 77.481834 1652.9458 51.654556 Q 1652.9458 0.0 1678.7731 0.0 z" svg:height="32.54237mm" draw:style-name="style-290" svg:viewBox="0.0 0.0 1678.7731 3254.237" svg:width="16.787731mm" svg:x="303.21225mm" svg:y="36.158188mm"/>
          <draw:path svg:d="M 309.92734 0.0 L 413.23645 0.0 L 413.23645 25.827278 L 413.23645 25.827278 L 361.58188 25.827278 Q 335.7546 51.654556 180.79094 77.481834 L 25.827278 129.13638 L 25.827278 103.30911 Q 0.0 103.30911 0.0 103.30911 L 0.0 103.30911 L 0.0 51.654556 Q 0.0 0.0 103.30911 0.0 Q 232.4455 0.0 309.92734 0.0 z" svg:height="1.291364mm" draw:style-name="style-291" svg:viewBox="0.0 0.0 413.23645 129.13638" svg:width="4.1323643mm" svg:x="214.36641mm" svg:y="49.588375mm"/>
          <draw:path svg:d="M 490.7183 -1.8189894E-12 L 542.37286 -1.8189894E-12 L 852.3002 25.827278 Q 1188.0548 51.654556 1317.1912 25.827278 Q 1420.5002 -1.8189894E-12 1420.5002 25.827278 L 1446.3275 25.827278 L 1446.3275 51.654556 L 1446.3275 77.481834 L 1497.9822 77.481834 Q 1549.6367 77.481834 1549.6367 103.30911 Q 1549.6367 129.13638 1523.8094 154.96367 Q 1523.8094 154.96367 1472.1549 180.79094 Q 1446.3275 206.61823 1523.8094 206.61823 L 1575.464 206.61823 L 1575.464 232.4455 L 1575.464 258.27277 L 1601.2913 258.27277 L 1601.2913 258.27277 L 1601.2913 284.10007 L 1575.464 284.10007 L 1575.464 284.10007 L 1575.464 309.92734 L 1575.464 309.92734 L 1575.464 309.92734 L 1601.2913 309.92734 L 1601.2913 309.92734 L 1575.464 335.7546 L 1523.8094 361.58188 L 1497.9822 361.58188 Q 1472.1549 361.58188 1394.673 387.40918 L 1317.1912 413.23645 L 1317.1912 413.23645 L 1317.1912 413.23645 L 1291.3639 413.23645 L 1291.3639 413.23645 L 1265.5366 439.06372 L 1239.7094 464.891 L 1265.5366 464.891 Q 1291.3639 464.891 1291.3639 490.7183 Q 1291.3639 516.54553 1317.1912 516.54553 L 1368.8457 516.54553 L 1265.5366 542.37286 L 1188.0548 542.37286 L 1110.573 542.37286 Q 1007.26385 542.37286 1007.26385 516.54553 Q 1007.26385 490.7183 955.6093 490.7183 Q 878.12744 464.891 852.3002 439.06372 Q 800.6456 413.23645 490.7183 387.40918 Q 180.79094 361.58188 180.79094 309.92734 Q 206.61823 284.10007 129.13638 284.10007 L 77.481834 309.92734 L 77.481834 309.92734 L 51.654556 309.92734 L 25.827278 284.10007 L 0.0 258.27277 L 25.827278 258.27277 L 77.481834 258.27277 L 77.481834 232.4455 L 77.481834 232.4455 L 103.30911 232.4455 L 103.30911 206.61823 L 77.481834 206.61823 L 25.827278 206.61823 L 25.827278 180.79094 L 25.827278 180.79094 L 51.654556 180.79094 L 77.481834 154.96367 L 103.30911 154.96367 L 129.13638 154.96367 L 180.79094 103.30911 Q 206.61823 51.654556 309.92734 51.654556 Q 413.23645 -1.8189894E-12 490.7183 -1.8189894E-12 z" svg:height="5.4237285mm" draw:style-name="style-292" svg:viewBox="0.0 0.0 1601.2913 542.37286" svg:width="16.012913mm" svg:x="60.17756mm" svg:y="161.67876mm"/>
          <draw:path svg:d="M 129.13638 77.481834 L 154.96367 0.0 L 206.61823 0.0 L 258.27277 0.0 L 361.58188 0.0 Q 464.891 25.827278 542.37286 25.827278 L 619.8547 25.827278 L 671.5092 51.654556 L 723.16376 51.654556 L 774.81836 51.654556 Q 800.6456 51.654556 826.4729 180.79094 L 826.4729 284.10007 L 826.4729 387.40918 Q 852.3002 464.891 852.3002 645.68195 L 852.3002 826.4729 L 826.4729 826.4729 Q 826.4729 800.6456 748.9911 800.6456 Q 697.3365 748.9911 723.16376 826.4729 Q 748.9911 878.12744 568.20013 878.12744 L 387.40918 903.9547 L 387.40918 903.9547 L 387.40918 903.9547 L 387.40918 903.9547 Q 387.40918 903.9547 361.58188 929.782 Q 361.58188 955.6093 335.7546 955.6093 L 309.92734 955.6093 L 309.92734 955.6093 L 309.92734 929.782 L 309.92734 903.9547 L 309.92734 903.9547 L 309.92734 903.9547 Q 309.92734 903.9547 258.27277 878.12744 L 206.61823 852.3002 L 206.61823 852.3002 Q 180.79094 826.4729 129.13638 748.9911 Q 77.481834 697.3365 77.481834 645.68195 Q 129.13638 568.20013 129.13638 490.7183 Q 129.13638 413.23645 77.481834 439.06372 Q 3.6379788E-12 439.06372 3.6379788E-12 361.58188 Q 25.827278 284.10007 77.481834 232.4455 Q 129.13638 180.79094 129.13638 77.481834 z" svg:height="9.556093mm" draw:style-name="style-293" svg:viewBox="0.0 0.0 852.3002 955.6093" svg:width="8.523002mm" svg:x="184.66504mm" svg:y="9.556093mm"/>
          <draw:path svg:d="M 0.0 25.827278 Q 0.0 -25.827278 154.96367 0.0 Q 284.10007 25.827278 335.7546 51.654556 Q 361.58188 103.30911 258.27277 129.13638 Q 129.13638 129.13638 77.481834 103.30911 Q 0.0 51.654556 0.0 25.827278 z" svg:height="1.291364mm" draw:style-name="style-294" svg:viewBox="0.0 0.0 335.7546 129.13638" svg:width="3.357546mm" svg:x="256.72314mm" svg:y="178.46649mm"/>
          <draw:path svg:d="M 1162.2275 0.0 L 1239.7094 0.0 L 1239.7094 1188.0548 L 1239.7094 2350.2822 L 1213.8821 2350.2822 Q 1213.8821 2324.455 1188.0548 2324.455 Q 1162.2275 2324.455 1162.2275 2376.1096 Q 1162.2275 2401.9368 1110.573 2427.7642 Q 1058.9185 2479.4187 1033.0911 2453.5913 L 1007.26385 2427.7642 L 1007.26385 2401.9368 Q 1007.26385 2376.1096 903.9547 2376.1096 Q 800.6456 2376.1096 774.81836 2427.7642 Q 748.9911 2453.5913 748.9911 2427.7642 L 723.16376 2427.7642 L 723.16376 2272.8005 Q 697.3365 2117.837 697.3365 1704.6003 Q 697.3365 1317.1912 490.7183 1291.3639 Q 284.10007 1265.5366 284.10007 1136.4003 L 284.10007 981.4366 L 258.27277 981.4366 L 232.4455 981.4366 L 232.4455 1007.26385 L 232.4455 1007.26385 L 206.61823 1007.26385 Q 180.79094 981.4366 154.96367 981.4366 L 129.13638 981.4366 L 129.13638 1007.26385 L 129.13638 1007.26385 L 103.30911 1007.26385 L 103.30911 981.4366 L 103.30911 981.4366 L 77.481834 981.4366 L 77.481834 981.4366 L 77.481834 981.4366 L 77.481834 955.6093 L 77.481834 955.6093 L 51.654556 955.6093 L 51.654556 929.782 L 25.827278 929.782 L 3.6379788E-12 929.782 L 3.6379788E-12 929.782 L 3.6379788E-12 929.782 L 51.654556 903.9547 L 103.30911 878.12744 L 129.13638 878.12744 L 154.96367 878.12744 L 284.10007 852.3002 Q 413.23645 826.4729 697.3365 826.4729 L 1007.26385 826.4729 L 1033.0911 826.4729 L 1058.9185 826.4729 L 1084.7457 800.6456 L 1110.573 800.6456 L 1110.573 723.16376 Q 1110.573 645.68195 1058.9185 516.54553 Q 1007.26385 413.23645 1007.26385 232.4455 Q 1058.9185 51.654556 1058.9185 25.827278 Q 1084.7457 0.0 1162.2275 0.0 z" svg:height="24.535913mm" draw:style-name="style-295" svg:viewBox="0.0 0.0 1239.7094 2453.5913" svg:width="12.397094mm" svg:x="307.60287mm" svg:y="76.96529mm"/>
          <draw:path svg:d="M 1497.9822 0.0 L 1523.8094 0.0 L 1523.8094 0.0 L 1549.6367 0.0 L 1549.6367 25.827278 L 1549.6367 51.654556 L 1756.2549 77.481834 Q 1988.7004 103.30911 2066.1821 51.654556 Q 2143.664 0.0 2246.9731 0.0 Q 2350.2822 0.0 2350.2822 25.827278 Q 2350.2822 51.654556 2531.0732 77.481834 Q 2711.8643 103.30911 2686.0369 103.30911 Q 2686.0369 103.30911 2763.5188 129.13638 Q 2841.0005 129.13638 2841.0005 154.96367 L 2841.0005 154.96367 L 2815.1733 154.96367 Q 2789.346 180.79094 2789.346 206.61823 Q 2789.346 232.4455 2841.0005 232.4455 L 2866.828 258.27277 L 2841.0005 258.27277 L 2815.1733 258.27277 L 2789.346 284.10007 Q 2737.6914 309.92734 2711.8643 309.92734 Q 2686.0369 335.7546 2479.4187 387.40918 Q 2298.6277 439.06372 2298.6277 464.891 Q 2298.6277 490.7183 2246.9731 516.54553 L 2195.3186 516.54553 L 2195.3186 542.37286 L 2169.4915 542.37286 L 2169.4915 542.37286 L 2169.4915 568.20013 L 2143.664 568.20013 L 2117.837 568.20013 L 2066.1821 594.0274 L 2040.355 594.0274 L 2040.355 619.8547 L 2040.355 645.68195 L 2040.355 645.68195 Q 2014.5277 645.68195 2014.5277 671.5092 Q 2014.5277 697.3365 1652.9458 774.81836 Q 1291.3639 826.4729 1291.3639 878.12744 Q 1265.5366 903.9547 955.6093 929.782 L 671.5092 929.782 L 645.68195 878.12744 Q 645.68195 852.3002 619.8547 852.3002 L 568.20013 878.12744 L 542.37286 878.12744 L 516.54553 878.12744 L 516.54553 852.3002 Q 516.54553 826.4729 542.37286 826.4729 L 568.20013 800.6456 L 568.20013 800.6456 L 568.20013 774.81836 L 594.0274 774.81836 L 619.8547 774.81836 L 619.8547 748.9911 L 619.8547 748.9911 L 619.8547 723.16376 Q 619.8547 697.3365 619.8547 671.5092 L 619.8547 645.68195 L 645.68195 645.68195 L 645.68195 619.8547 L 645.68195 619.8547 L 619.8547 619.8547 L 619.8547 594.0274 L 619.8547 568.20013 L 594.0274 568.20013 Q 594.0274 568.20013 516.54553 568.20013 Q 413.23645 568.20013 387.40918 516.54553 Q 361.58188 464.891 284.10007 464.891 Q 206.61823 464.891 206.61823 490.7183 L 206.61823 516.54553 L 180.79094 490.7183 L 180.79094 464.891 L 154.96367 464.891 L 103.30911 464.891 L 51.654556 439.06372 L 25.827278 413.23645 L 25.827278 413.23645 L 0.0 413.23645 L 0.0 387.40918 L 0.0 361.58188 L 25.827278 361.58188 L 25.827278 361.58188 L 25.827278 335.7546 L 51.654556 335.7546 L 51.654556 335.7546 L 51.654556 309.92734 L 103.30911 309.92734 L 154.96367 309.92734 L 619.8547 258.27277 Q 1058.9185 206.61823 1239.7094 154.96367 Q 1420.5002 51.654556 1446.3275 25.827278 Q 1446.3275 0.0 1497.9822 0.0 z M 1833.7367 671.5092 Q 1859.564 671.5092 1859.564 671.5092 Q 1859.564 671.5092 1859.564 671.5092 Q 1833.7367 671.5092 1833.7367 671.5092 z" svg:height="9.29782mm" draw:style-name="style-296" svg:viewBox="0.0 0.0 2866.828 929.782" svg:width="28.668278mm" svg:x="53.720737mm" svg:y="172.52621mm"/>
          <draw:path svg:d="M 103.30911 25.827278 L 103.30911 1.8189894E-12 L 206.61823 1.8189894E-12 L 335.7546 1.8189894E-12 L 464.891 1.8189894E-12 Q 594.0274 1.8189894E-12 774.81836 25.827278 L 955.6093 25.827278 L 955.6093 206.61823 L 955.6093 413.23645 L 929.782 413.23645 Q 878.12744 413.23645 852.3002 464.891 L 826.4729 542.37286 L 826.4729 542.37286 Q 826.4729 516.54553 568.20013 516.54553 Q 335.7546 516.54553 335.7546 464.891 Q 309.92734 439.06372 206.61823 413.23645 Q 103.30911 387.40918 77.481834 387.40918 L 25.827278 361.58188 L 25.827278 361.58188 L 3.6379788E-12 361.58188 L 3.6379788E-12 309.92734 L 3.6379788E-12 284.10007 L 3.6379788E-12 258.27277 L 3.6379788E-12 258.27277 L 3.6379788E-12 154.96367 L 3.6379788E-12 77.481834 L 3.6379788E-12 77.481834 L 3.6379788E-12 51.654556 L 51.654556 51.654556 Q 103.30911 25.827278 103.30911 25.827278 z" svg:height="5.4237285mm" draw:style-name="style-297" svg:viewBox="0.0 0.0 955.6093 542.37286" svg:width="9.556093mm" svg:x="310.44388mm" svg:y="102.792564mm"/>
          <draw:path svg:d="M 25.827278 129.13638 L 51.654556 0.0 L 51.654556 103.30911 L 51.654556 180.79094 L 103.30911 180.79094 L 129.13638 154.96367 L 180.79094 154.96367 Q 206.61823 154.96367 232.4455 103.30911 Q 258.27277 51.654556 258.27277 129.13638 Q 284.10007 206.61823 361.58188 154.96367 Q 413.23645 129.13638 439.06372 154.96367 Q 464.891 206.61823 516.54553 206.61823 L 594.0274 206.61823 L 645.68195 206.61823 L 697.3365 206.61823 L 697.3365 232.4455 L 697.3365 258.27277 L 619.8547 258.27277 Q 568.20013 258.27277 516.54553 284.10007 Q 490.7183 309.92734 516.54553 309.92734 Q 568.20013 309.92734 568.20013 361.58188 L 568.20013 387.40918 L 594.0274 361.58188 L 594.0274 335.7546 L 619.8547 335.7546 Q 671.5092 335.7546 671.5092 361.58188 Q 671.5092 413.23645 697.3365 464.891 L 697.3365 490.7183 L 723.16376 490.7183 L 748.9911 490.7183 L 748.9911 542.37286 L 748.9911 594.0274 L 774.81836 594.0274 L 800.6456 619.8547 L 800.6456 619.8547 L 800.6456 619.8547 L 723.16376 619.8547 L 619.8547 619.8547 L 619.8547 594.0274 L 619.8547 594.0274 L 594.0274 594.0274 L 594.0274 568.20013 L 568.20013 568.20013 L 542.37286 568.20013 L 542.37286 568.20013 Q 516.54553 542.37286 516.54553 542.37286 L 516.54553 542.37286 L 516.54553 516.54553 Q 516.54553 516.54553 413.23645 516.54553 Q 335.7546 516.54553 232.4455 516.54553 Q 129.13638 516.54553 129.13638 542.37286 L 129.13638 568.20013 L 103.30911 568.20013 L 103.30911 568.20013 L 103.30911 594.0274 L 103.30911 594.0274 L 77.481834 594.0274 L 77.481834 568.20013 L 77.481834 568.20013 L 51.654556 568.20013 L 51.654556 568.20013 L 51.654556 568.20013 L 51.654556 542.37286 L 51.654556 542.37286 L 25.827278 490.7183 Q 3.6379788E-12 439.06372 3.6379788E-12 413.23645 Q 3.6379788E-12 361.58188 25.827278 361.58188 Q 51.654556 361.58188 25.827278 309.92734 Q 3.6379788E-12 258.27277 25.827278 129.13638 z" svg:height="6.198547mm" draw:style-name="style-298" svg:viewBox="0.0 0.0 800.6456 619.8547" svg:width="8.006456mm" svg:x="286.6828mm" svg:y="99.69329mm"/>
          <draw:path svg:d="M 103.30911 129.13638 L 103.30911 -9.094947E-13 L 103.30911 -9.094947E-13 L 103.30911 -9.094947E-13 L 129.13638 -9.094947E-13 L 129.13638 25.827278 L 129.13638 25.827278 L 154.96367 25.827278 L 154.96367 25.827278 L 154.96367 25.827278 L 154.96367 -9.094947E-13 L 180.79094 -9.094947E-13 L 206.61823 129.13638 Q 206.61823 232.4455 232.4455 258.27277 Q 258.27277 284.10007 284.10007 284.10007 L 309.92734 284.10007 L 309.92734 232.4455 L 309.92734 180.79094 L 387.40918 180.79094 Q 464.891 154.96367 490.7183 180.79094 Q 516.54553 232.4455 516.54553 232.4455 L 516.54553 232.4455 L 516.54553 826.4729 Q 516.54553 1420.5002 413.23645 1420.5002 L 335.7546 1420.5002 L 335.7546 1420.5002 Q 309.92734 1394.673 309.92734 1394.673 Q 284.10007 1368.8457 258.27277 1343.0184 Q 258.27277 1317.1912 206.61823 1317.1912 Q 180.79094 1317.1912 206.61823 1291.3639 Q 206.61823 1265.5366 232.4455 1265.5366 Q 258.27277 1265.5366 232.4455 1084.7457 Q 206.61823 903.9547 154.96367 903.9547 L 103.30911 903.9547 L 77.481834 903.9547 Q 51.654556 903.9547 51.654556 852.3002 Q 51.654556 800.6456 25.827278 800.6456 L 0.0 774.81836 L 0.0 774.81836 Q 0.0 748.9911 25.827278 748.9911 Q 51.654556 748.9911 77.481834 645.68195 L 103.30911 542.37286 L 103.30911 387.40918 L 103.30911 258.27277 L 103.30911 129.13638 z" svg:height="14.205003mm" draw:style-name="style-299" svg:viewBox="0.0 0.0 516.54553 1420.5002" svg:width="5.165456mm" svg:x="194.22113mm" svg:y="81.35593mm"/>
          <draw:path svg:d="M 51.654556 0.0 L 77.481834 25.827278 L 77.481834 25.827278 L 77.481834 51.654556 L 77.481834 51.654556 L 103.30911 51.654556 L 103.30911 51.654556 L 103.30911 51.654556 L 103.30911 77.481834 L 103.30911 77.481834 L 129.13638 103.30911 L 129.13638 129.13638 L 103.30911 129.13638 Q 77.481834 103.30911 25.827278 103.30911 Q -25.827278 103.30911 0.0 51.654556 Q 0.0 0.0 51.654556 0.0 z" svg:height="1.291364mm" draw:style-name="style-300" svg:viewBox="0.0 0.0 129.13638 129.13638" svg:width="1.291364mm" svg:x="257.2397mm" svg:y="71.799835mm"/>
          <draw:path svg:d="M 361.58188 -1.8189894E-12 L 464.891 -1.8189894E-12 L 594.0274 51.654556 Q 723.16376 103.30911 723.16376 103.30911 L 723.16376 103.30911 L 671.5092 103.30911 L 619.8547 103.30911 L 542.37286 103.30911 Q 464.891 103.30911 439.06372 180.79094 Q 413.23645 232.4455 413.23645 309.92734 Q 464.891 361.58188 464.891 387.40918 Q 464.891 413.23645 490.7183 464.891 Q 516.54553 516.54553 568.20013 594.0274 Q 619.8547 645.68195 594.0274 697.3365 Q 568.20013 748.9911 568.20013 800.6456 L 568.20013 852.3002 L 542.37286 903.9547 L 516.54553 955.6093 L 516.54553 955.6093 L 516.54553 981.4366 L 387.40918 981.4366 Q 258.27277 981.4366 206.61823 955.6093 L 154.96367 929.782 L 103.30911 929.782 L 51.654556 929.782 L 25.827278 955.6093 L 0.0 955.6093 L 0.0 929.782 L 0.0 903.9547 L 25.827278 903.9547 L 51.654556 878.12744 L 77.481834 878.12744 Q 103.30911 878.12744 103.30911 800.6456 Q 103.30911 723.16376 154.96367 723.16376 Q 180.79094 723.16376 180.79094 568.20013 Q 154.96367 439.06372 154.96367 413.23645 Q 154.96367 361.58188 129.13638 361.58188 Q 103.30911 335.7546 103.30911 232.4455 Q 129.13638 103.30911 206.61823 51.654556 Q 258.27277 -1.8189894E-12 361.58188 -1.8189894E-12 z" svg:height="9.814365mm" draw:style-name="style-301" svg:viewBox="0.0 0.0 723.16376 981.4366" svg:width="7.231638mm" svg:x="296.49716mm" svg:y="129.13638mm"/>
          <draw:path svg:d="M 568.20013 51.654556 L 568.20013 51.654556 L 594.0274 51.654556 L 594.0274 51.654556 L 619.8547 77.481834 L 619.8547 77.481834 L 671.5092 77.481834 L 697.3365 77.481834 L 697.3365 103.30911 L 697.3365 129.13638 L 826.4729 103.30911 Q 929.782 103.30911 981.4366 154.96367 Q 1033.0911 206.61823 1058.9185 206.61823 Q 1084.7457 180.79094 1110.573 284.10007 Q 1136.4003 387.40918 1162.2275 387.40918 Q 1188.0548 387.40918 1188.0548 413.23645 Q 1162.2275 464.891 1239.7094 413.23645 Q 1317.1912 413.23645 1343.0184 413.23645 Q 1368.8457 464.891 1394.673 464.891 Q 1446.3275 490.7183 1446.3275 464.891 L 1446.3275 439.06372 L 1472.1549 439.06372 L 1497.9822 439.06372 L 1497.9822 439.06372 L 1497.9822 439.06372 L 1523.8094 439.06372 L 1523.8094 464.891 L 1523.8094 464.891 L 1497.9822 464.891 L 1497.9822 516.54553 L 1497.9822 542.37286 L 1472.1549 542.37286 Q 1446.3275 542.37286 1446.3275 568.20013 Q 1446.3275 619.8547 1420.5002 619.8547 Q 1394.673 645.68195 1394.673 671.5092 Q 1394.673 723.16376 1368.8457 723.16376 Q 1343.0184 748.9911 1368.8457 774.81836 Q 1394.673 826.4729 1446.3275 826.4729 Q 1497.9822 826.4729 1497.9822 878.12744 Q 1549.6367 903.9547 1549.6367 981.4366 L 1549.6367 1058.9185 L 1575.464 1058.9185 L 1575.464 1084.7457 L 1575.464 1084.7457 L 1549.6367 1084.7457 L 1549.6367 1084.7457 L 1549.6367 1084.7457 L 1549.6367 1110.573 L 1549.6367 1110.573 L 1523.8094 1110.573 L 1523.8094 1136.4003 L 1523.8094 1136.4003 L 1497.9822 1136.4003 L 1497.9822 1188.0548 Q 1497.9822 1213.8821 1497.9822 1239.7094 L 1497.9822 1265.5366 L 1497.9822 1265.5366 L 1472.1549 1265.5366 L 1472.1549 1265.5366 Q 1472.1549 1291.3639 1110.573 1291.3639 L 748.9911 1317.1912 L 671.5092 1317.1912 Q 619.8547 1343.0184 361.58188 1343.0184 L 103.30911 1343.0184 L 77.481834 1343.0184 L 51.654556 1343.0184 L 25.827278 1343.0184 L 0.0 1343.0184 L 0.0 1317.1912 L 0.0 1317.1912 L 0.0 1291.3639 L 0.0 1291.3639 L 0.0 1239.7094 Q 0.0 1213.8821 0.0 1188.0548 Q 0.0 1162.2275 51.654556 1136.4003 Q 77.481834 1136.4003 77.481834 929.782 Q 51.654556 748.9911 51.654556 516.54553 L 25.827278 309.92734 L 51.654556 309.92734 L 51.654556 309.92734 L 51.654556 284.10007 L 51.654556 284.10007 L 77.481834 284.10007 L 77.481834 309.92734 L 77.481834 309.92734 L 103.30911 309.92734 L 103.30911 258.27277 L 103.30911 232.4455 L 129.13638 232.4455 L 129.13638 258.27277 L 180.79094 258.27277 Q 232.4455 258.27277 258.27277 206.61823 Q 258.27277 154.96367 309.92734 154.96367 Q 361.58188 129.13638 309.92734 103.30911 Q 284.10007 77.481834 284.10007 51.654556 Q 284.10007 25.827278 309.92734 25.827278 Q 335.7546 51.654556 361.58188 0.0 Q 413.23645 -25.827278 464.891 25.827278 Q 516.54553 51.654556 542.37286 51.654556 Q 568.20013 25.827278 568.20013 51.654556 z M 1394.673 1239.7094 L 1394.673 1239.7094 L 1420.5002 1239.7094 Q 1420.5002 1239.7094 1394.673 1239.7094 L 1394.673 1239.7094 L 1394.673 1239.7094 z" svg:height="13.430184mm" draw:style-name="style-302" svg:viewBox="0.0 0.0 1575.464 1343.0184" svg:width="15.75464mm" svg:x="44.422916mm" svg:y="142.56657mm"/>
          <draw:path svg:d="M 309.92734 0.0 L 387.40918 0.0 L 516.54553 0.0 Q 645.68195 0.0 645.68195 103.30911 Q 619.8547 180.79094 697.3365 154.96367 Q 800.6456 154.96367 748.9911 154.96367 Q 723.16376 180.79094 723.16376 206.61823 L 723.16376 232.4455 L 723.16376 232.4455 L 697.3365 232.4455 L 697.3365 232.4455 L 697.3365 258.27277 L 697.3365 258.27277 L 697.3365 258.27277 L 697.3365 284.10007 Q 697.3365 309.92734 697.3365 309.92734 L 697.3365 335.7546 L 619.8547 361.58188 Q 542.37286 387.40918 516.54553 413.23645 Q 490.7183 464.891 490.7183 464.891 L 490.7183 464.891 L 490.7183 516.54553 Q 490.7183 568.20013 490.7183 568.20013 L 490.7183 594.0274 L 335.7546 594.0274 L 180.79094 594.0274 L 180.79094 568.20013 L 180.79094 568.20013 L 232.4455 568.20013 L 284.10007 568.20013 L 284.10007 516.54553 Q 284.10007 490.7183 258.27277 490.7183 L 232.4455 490.7183 L 232.4455 490.7183 L 232.4455 464.891 L 258.27277 464.891 Q 284.10007 464.891 284.10007 439.06372 L 258.27277 413.23645 L 284.10007 413.23645 L 309.92734 413.23645 L 361.58188 413.23645 L 413.23645 413.23645 L 413.23645 413.23645 L 439.06372 413.23645 L 439.06372 387.40918 L 439.06372 361.58188 L 387.40918 361.58188 L 335.7546 361.58188 L 335.7546 335.7546 L 335.7546 335.7546 L 361.58188 335.7546 L 361.58188 309.92734 L 309.92734 309.92734 Q 258.27277 309.92734 232.4455 284.10007 L 232.4455 284.10007 L 232.4455 284.10007 Q 232.4455 258.27277 154.96367 258.27277 L 77.481834 258.27277 L 77.481834 258.27277 L 77.481834 258.27277 L 77.481834 258.27277 L 77.481834 258.27277 L 51.654556 232.4455 L 25.827278 206.61823 L 25.827278 206.61823 L 25.827278 206.61823 L 51.654556 206.61823 L 51.654556 206.61823 L 51.654556 180.79094 L 77.481834 180.79094 L 77.481834 180.79094 L 77.481834 154.96367 L 77.481834 154.96367 L 77.481834 154.96367 L 51.654556 154.96367 L 51.654556 154.96367 L 25.827278 129.13638 L 0.0 103.30911 L 0.0 103.30911 L 0.0 103.30911 L 77.481834 77.481834 Q 180.79094 51.654556 206.61823 51.654556 Q 232.4455 0.0 309.92734 0.0 z" svg:height="5.940274mm" draw:style-name="style-303" svg:viewBox="0.0 0.0 748.9911 594.0274" svg:width="7.4899106mm" svg:x="114.41484mm" svg:y="202.48586mm"/>
          <draw:path svg:d="M 516.54553 51.654556 L 516.54553 0.0 L 542.37286 0.0 L 542.37286 0.0 L 568.20013 154.96367 Q 568.20013 335.7546 594.0274 439.06372 L 619.8547 542.37286 L 619.8547 542.37286 L 619.8547 568.20013 L 619.8547 568.20013 L 619.8547 568.20013 L 645.68195 568.20013 L 645.68195 568.20013 L 671.5092 568.20013 Q 671.5092 568.20013 697.3365 568.20013 L 723.16376 568.20013 L 723.16376 594.0274 Q 723.16376 619.8547 671.5092 619.8547 L 594.0274 619.8547 L 594.0274 645.68195 L 568.20013 671.5092 L 568.20013 671.5092 L 568.20013 671.5092 L 542.37286 697.3365 L 516.54553 697.3365 L 464.891 697.3365 Q 387.40918 697.3365 361.58188 619.8547 Q 361.58188 542.37286 309.92734 542.37286 Q 258.27277 542.37286 180.79094 542.37286 L 103.30911 542.37286 L 77.481834 542.37286 L 51.654556 516.54553 L 51.654556 516.54553 Q 51.654556 516.54553 77.481834 490.7183 Q 77.481834 464.891 103.30911 464.891 Q 154.96367 464.891 154.96367 439.06372 Q 154.96367 413.23645 77.481834 413.23645 Q 25.827278 387.40918 0.0 258.27277 L 0.0 154.96367 L 0.0 154.96367 L 0.0 154.96367 L 25.827278 129.13638 L 51.654556 103.30911 L 77.481834 103.30911 L 103.30911 103.30911 L 103.30911 77.481834 L 103.30911 77.481834 L 129.13638 77.481834 L 129.13638 51.654556 L 103.30911 51.654556 L 77.481834 51.654556 L 77.481834 25.827278 L 77.481834 25.827278 L 103.30911 25.827278 L 129.13638 25.827278 L 232.4455 25.827278 L 335.7546 51.654556 L 361.58188 51.654556 L 387.40918 51.654556 L 413.23645 77.481834 L 439.06372 103.30911 L 464.891 103.30911 L 490.7183 103.30911 L 490.7183 129.13638 L 516.54553 129.13638 L 516.54553 51.654556 z" svg:height="6.973365mm" draw:style-name="style-304" svg:viewBox="0.0 0.0 723.16376 697.3365" svg:width="7.231638mm" svg:x="240.71024mm" svg:y="65.60129mm"/>
          <draw:path svg:d="M 1007.26385 -3.6379788E-12 L 1033.0911 -3.6379788E-12 L 1007.26385 51.654556 Q 981.4366 103.30911 955.6093 103.30911 Q 929.782 103.30911 929.782 129.13638 Q 929.782 154.96367 955.6093 154.96367 L 981.4366 154.96367 L 1084.7457 180.79094 Q 1188.0548 206.61823 1188.0548 258.27277 Q 1188.0548 284.10007 1239.7094 284.10007 Q 1291.3639 284.10007 1291.3639 258.27277 L 1291.3639 206.61823 L 1394.673 206.61823 L 1472.1549 206.61823 L 1497.9822 206.61823 L 1549.6367 206.61823 L 1549.6367 206.61823 L 1549.6367 206.61823 L 1523.8094 206.61823 L 1523.8094 206.61823 L 1549.6367 232.4455 L 1601.2913 258.27277 L 1575.464 258.27277 L 1549.6367 258.27277 L 1497.9822 284.10007 L 1446.3275 309.92734 L 1446.3275 309.92734 L 1446.3275 309.92734 L 1472.1549 309.92734 L 1472.1549 309.92734 L 1446.3275 335.7546 L 1420.5002 361.58188 L 1394.673 361.58188 L 1368.8457 361.58188 L 1368.8457 387.40918 L 1343.0184 387.40918 L 1343.0184 413.23645 L 1343.0184 439.06372 L 671.5092 439.06372 L 0.0 439.06372 L 0.0 439.06372 L 0.0 413.23645 L 51.654556 413.23645 L 129.13638 413.23645 L 154.96367 387.40918 L 180.79094 387.40918 L 180.79094 361.58188 L 180.79094 335.7546 L 154.96367 335.7546 Q 129.13638 309.92734 103.30911 309.92734 L 51.654556 284.10007 L 51.654556 232.4455 L 51.654556 180.79094 L 77.481834 180.79094 L 103.30911 154.96367 L 206.61823 154.96367 Q 335.7546 154.96367 464.891 103.30911 Q 619.8547 51.654556 671.5092 51.654556 Q 697.3365 -3.6379788E-12 774.81836 -3.6379788E-12 Q 852.3002 -3.6379788E-12 852.3002 51.654556 Q 852.3002 77.481834 929.782 51.654556 Q 981.4366 -3.6379788E-12 1007.26385 -3.6379788E-12 z" svg:height="4.3906374mm" draw:style-name="style-305" svg:viewBox="0.0 0.0 1601.2913 439.06372" svg:width="16.012913mm" svg:x="219.53186mm" svg:y="204.03549mm"/>
          <draw:path svg:d="M 413.23645 154.96367 L 387.40918 0.0 L 464.891 206.61823 Q 542.37286 413.23645 568.20013 413.23645 Q 619.8547 387.40918 619.8547 361.58188 L 619.8547 361.58188 L 619.8547 361.58188 L 619.8547 361.58188 L 645.68195 387.40918 L 671.5092 413.23645 L 671.5092 413.23645 L 671.5092 413.23645 L 723.16376 439.06372 L 774.81836 439.06372 L 774.81836 490.7183 Q 774.81836 568.20013 774.81836 594.0274 Q 800.6456 619.8547 774.81836 619.8547 Q 723.16376 645.68195 723.16376 671.5092 L 723.16376 723.16376 L 697.3365 723.16376 L 671.5092 723.16376 L 645.68195 723.16376 L 619.8547 723.16376 L 619.8547 723.16376 L 619.8547 723.16376 L 594.0274 723.16376 L 594.0274 723.16376 L 594.0274 748.9911 L 619.8547 748.9911 L 619.8547 774.81836 Q 619.8547 774.81836 645.68195 774.81836 L 645.68195 800.6456 L 619.8547 800.6456 Q 619.8547 826.4729 542.37286 852.3002 L 464.891 878.12744 L 439.06372 878.12744 L 439.06372 878.12744 L 439.06372 903.9547 L 439.06372 903.9547 L 387.40918 903.9547 Q 335.7546 878.12744 284.10007 878.12744 Q 232.4455 878.12744 258.27277 981.4366 L 284.10007 1058.9185 L 258.27277 1058.9185 L 258.27277 1033.0911 L 180.79094 1033.0911 L 103.30911 1033.0911 L 103.30911 1033.0911 L 103.30911 1033.0911 L 129.13638 1007.26385 L 154.96367 1007.26385 L 154.96367 929.782 L 154.96367 852.3002 L 103.30911 852.3002 Q 51.654556 852.3002 51.654556 826.4729 Q 51.654556 774.81836 25.827278 490.7183 L 0.0 206.61823 L 25.827278 206.61823 L 25.827278 206.61823 L 25.827278 180.79094 L 51.654556 180.79094 L 51.654556 206.61823 L 51.654556 258.27277 L 77.481834 258.27277 L 77.481834 258.27277 L 77.481834 361.58188 L 77.481834 464.891 L 154.96367 464.891 L 258.27277 464.891 L 361.58188 439.06372 L 464.891 439.06372 L 464.891 413.23645 L 464.891 361.58188 L 439.06372 309.92734 Q 413.23645 284.10007 413.23645 154.96367 z" svg:height="10.589184mm" draw:style-name="style-306" svg:viewBox="0.0 0.0 774.81836 1058.9185" svg:width="7.7481833mm" svg:x="165.29459mm" svg:y="85.74657mm"/>
          <draw:path svg:d="M 25.827278 0.0 L 77.481834 0.0 L 206.61823 0.0 L 361.58188 0.0 L 361.58188 0.0 Q 361.58188 25.827278 335.7546 77.481834 L 309.92734 129.13638 L 309.92734 129.13638 Q 284.10007 154.96367 284.10007 154.96367 Q 258.27277 154.96367 180.79094 180.79094 Q 103.30911 206.61823 103.30911 180.79094 L 77.481834 154.96367 L 77.481834 154.96367 Q 51.654556 129.13638 51.654556 129.13638 L 51.654556 129.13638 L 51.654556 103.30911 Q 51.654556 103.30911 0.0 51.654556 Q -25.827278 0.0 25.827278 0.0 z" svg:height="1.8079095mm" draw:style-name="style-307" svg:viewBox="0.0 0.0 361.58188 180.79094" svg:width="3.615819mm" svg:x="256.2066mm" svg:y="99.69329mm"/>
          <draw:path svg:d="M 1523.8094 51.654556 L 1523.8094 51.654556 L 1601.2913 77.481834 Q 1652.9458 103.30911 1601.2913 154.96367 Q 1575.464 206.61823 1601.2913 206.61823 L 1652.9458 206.61823 L 1652.9458 232.4455 L 1652.9458 232.4455 L 1627.1185 232.4455 L 1627.1185 258.27277 L 1601.2913 258.27277 L 1575.464 258.27277 L 1575.464 284.10007 L 1549.6367 309.92734 L 1549.6367 309.92734 L 1549.6367 309.92734 L 1472.1549 309.92734 Q 1394.673 309.92734 1239.7094 335.7546 Q 1084.7457 335.7546 1084.7457 361.58188 Q 1084.7457 413.23645 1058.9185 413.23645 Q 1033.0911 413.23645 1033.0911 439.06372 Q 1033.0911 464.891 1007.26385 464.891 L 981.4366 439.06372 L 981.4366 413.23645 Q 981.4366 413.23645 955.6093 413.23645 L 929.782 413.23645 L 929.782 413.23645 L 929.782 413.23645 L 903.9547 387.40918 L 878.12744 361.58188 L 878.12744 361.58188 L 878.12744 361.58188 L 826.4729 361.58188 L 800.6456 361.58188 L 774.81836 361.58188 Q 774.81836 361.58188 723.16376 361.58188 Q 645.68195 361.58188 619.8547 413.23645 Q 619.8547 439.06372 594.0274 439.06372 Q 568.20013 413.23645 284.10007 413.23645 L 0.0 413.23645 L 0.0 387.40918 L 0.0 361.58188 L 25.827278 335.7546 L 51.654556 309.92734 L 51.654556 309.92734 L 51.654556 309.92734 L 103.30911 284.10007 L 129.13638 258.27277 L 309.92734 232.4455 Q 464.891 206.61823 568.20013 180.79094 Q 671.5092 154.96367 671.5092 77.481834 Q 697.3365 1.8189894E-12 748.9911 1.8189894E-12 Q 826.4729 1.8189894E-12 800.6456 25.827278 Q 774.81836 51.654556 929.782 51.654556 Q 1084.7457 51.654556 1084.7457 77.481834 Q 1084.7457 103.30911 1291.3639 77.481834 Q 1497.9822 51.654556 1523.8094 51.654556 z" svg:height="4.64891mm" draw:style-name="style-308" svg:viewBox="0.0 0.0 1652.9458 464.891" svg:width="16.529457mm" svg:x="125.00403mm" svg:y="159.61258mm"/>
          <draw:path svg:d="M 413.23645 1.8189894E-12 L 413.23645 1.8189894E-12 L 619.8547 51.654556 Q 800.6456 129.13638 826.4729 154.96367 Q 826.4729 180.79094 878.12744 180.79094 L 929.782 180.79094 L 1007.26385 206.61823 Q 1084.7457 206.61823 1058.9185 232.4455 Q 1058.9185 258.27277 1110.573 258.27277 Q 1162.2275 258.27277 1162.2275 232.4455 L 1188.0548 232.4455 L 1213.8821 258.27277 Q 1265.5366 309.92734 1213.8821 309.92734 Q 1188.0548 309.92734 1188.0548 335.7546 L 1162.2275 361.58188 L 1162.2275 361.58188 L 1162.2275 361.58188 L 1110.573 361.58188 L 1084.7457 361.58188 L 1058.9185 361.58188 L 1007.26385 361.58188 L 1007.26385 387.40918 L 1007.26385 387.40918 L 981.4366 387.40918 L 981.4366 413.23645 L 981.4366 413.23645 L 1007.26385 413.23645 L 1007.26385 413.23645 L 1007.26385 439.06372 L 955.6093 439.06372 Q 929.782 464.891 878.12744 464.891 L 826.4729 464.891 L 826.4729 464.891 Q 826.4729 464.891 852.3002 413.23645 Q 852.3002 387.40918 800.6456 413.23645 Q 748.9911 413.23645 748.9911 439.06372 Q 723.16376 464.891 619.8547 516.54553 L 516.54553 542.37286 L 516.54553 568.20013 L 542.37286 594.0274 L 542.37286 619.8547 L 542.37286 619.8547 L 516.54553 619.8547 L 516.54553 619.8547 L 516.54553 645.68195 L 542.37286 645.68195 L 542.37286 671.5092 L 542.37286 697.3365 L 516.54553 697.3365 L 490.7183 697.3365 L 490.7183 697.3365 Q 464.891 671.5092 464.891 671.5092 Q 490.7183 671.5092 413.23645 697.3365 L 361.58188 723.16376 L 284.10007 723.16376 L 206.61823 723.16376 L 180.79094 723.16376 L 154.96367 723.16376 L 154.96367 723.16376 L 180.79094 723.16376 L 180.79094 723.16376 Q 180.79094 697.3365 154.96367 671.5092 L 154.96367 671.5092 L 154.96367 671.5092 L 154.96367 671.5092 L 154.96367 645.68195 L 180.79094 645.68195 L 180.79094 645.68195 L 180.79094 619.8547 L 180.79094 619.8547 L 180.79094 619.8547 L 180.79094 568.20013 L 180.79094 516.54553 L 180.79094 516.54553 Q 180.79094 516.54553 180.79094 490.7183 Q 180.79094 490.7183 77.481834 464.891 Q 0.0 439.06372 25.827278 387.40918 Q 25.827278 335.7546 25.827278 309.92734 L 0.0 309.92734 L 0.0 284.10007 L 0.0 258.27277 L 51.654556 258.27277 Q 77.481834 232.4455 77.481834 206.61823 Q 77.481834 154.96367 154.96367 154.96367 Q 232.4455 154.96367 258.27277 129.13638 Q 258.27277 103.30911 335.7546 51.654556 Q 387.40918 25.827278 413.23645 1.8189894E-12 z" svg:height="7.231638mm" draw:style-name="style-309" svg:viewBox="0.0 0.0 1213.8821 723.16376" svg:width="12.138821mm" svg:x="211.5254mm" svg:y="154.96367mm"/>
          <draw:path svg:d="M 103.30911 0.0 L 180.79094 0.0 L 180.79094 0.0 L 206.61823 0.0 L 206.61823 0.0 L 206.61823 0.0 L 464.891 25.827278 Q 723.16376 51.654556 878.12744 51.654556 L 1033.0911 51.654556 L 1136.4003 77.481834 Q 1239.7094 103.30911 1239.7094 206.61823 Q 1239.7094 309.92734 1239.7094 335.7546 L 1239.7094 335.7546 L 1188.0548 335.7546 Q 1162.2275 309.92734 671.5092 309.92734 Q 180.79094 284.10007 180.79094 258.27277 Q 180.79094 206.61823 154.96367 206.61823 L 103.30911 206.61823 L 51.654556 180.79094 Q 0.0 180.79094 0.0 154.96367 L 0.0 103.30911 L 0.0 103.30911 Q 0.0 103.30911 25.827278 103.30911 L 25.827278 77.481834 L 25.827278 51.654556 Q 0.0 51.654556 0.0 51.654556 L 0.0 51.654556 L 0.0 25.827278 Q 0.0 0.0 103.30911 0.0 z" svg:height="3.357546mm" draw:style-name="style-310" svg:viewBox="0.0 0.0 1239.7094 335.7546" svg:width="12.397094mm" svg:x="175.62549mm" svg:y="97.110565mm"/>
          <draw:path svg:d="M 1678.7731 335.7546 L 1704.6003 335.7546 L 1730.4276 361.58188 L 1756.2549 387.40918 L 1756.2549 387.40918 L 1782.0822 387.40918 L 1782.0822 387.40918 Q 1782.0822 387.40918 1782.0822 413.23645 L 1807.9094 413.23645 L 1807.9094 413.23645 Q 1807.9094 439.06372 1833.7367 439.06372 L 1833.7367 439.06372 L 1859.564 439.06372 Q 1885.3912 439.06372 1911.2186 464.891 L 1937.0459 464.891 L 2014.5277 490.7183 Q 2092.0095 516.54553 2169.4915 594.0274 Q 2246.9731 697.3365 2298.6277 697.3365 Q 2324.455 697.3365 2376.1096 723.16376 L 2427.7642 723.16376 L 2505.2458 723.16376 L 2582.7278 723.16376 L 2660.2097 800.6456 Q 2763.5188 852.3002 2763.5188 852.3002 L 2763.5188 852.3002 L 2918.4824 981.4366 Q 3099.2734 1110.573 3125.1006 1110.573 L 3150.928 1110.573 L 3150.928 1317.1912 L 3150.928 1523.8094 L 3125.1006 1523.8094 Q 3099.2734 1523.8094 3021.7915 1549.6367 Q 2970.137 1575.464 2970.137 1601.2913 Q 2944.3098 1627.1185 2763.5188 1730.4276 Q 2582.7278 1833.7367 2014.5277 1962.8732 Q 1446.3275 2092.0095 1420.5002 2117.837 L 1394.673 2143.664 L 1394.673 2169.4915 L 1368.8457 2169.4915 L 1368.8457 2195.3186 L 1368.8457 2221.146 L 1343.0184 2221.146 L 1317.1912 2221.146 L 1317.1912 2195.3186 L 1317.1912 2169.4915 L 1317.1912 2143.664 Q 1317.1912 2117.837 1343.0184 2066.1821 L 1343.0184 2014.5277 L 1343.0184 1988.7004 L 1343.0184 1937.0459 L 1162.2275 1937.0459 L 1007.26385 1937.0459 L 981.4366 1937.0459 Q 955.6093 1937.0459 903.9547 1911.2186 Q 852.3002 1885.3912 826.4729 1807.9094 Q 800.6456 1730.4276 723.16376 1756.2549 L 671.5092 1782.0822 L 671.5092 1782.0822 L 671.5092 1756.2549 L 671.5092 1756.2549 Q 671.5092 1730.4276 697.3365 1730.4276 L 697.3365 1730.4276 L 697.3365 1730.4276 Q 697.3365 1730.4276 723.16376 1368.8457 L 748.9911 981.4366 L 723.16376 981.4366 L 723.16376 955.6093 L 723.16376 955.6093 L 697.3365 955.6093 L 697.3365 955.6093 L 697.3365 955.6093 L 697.3365 981.4366 L 697.3365 981.4366 L 671.5092 1162.2275 L 671.5092 1343.0184 L 645.68195 1343.0184 L 645.68195 1368.8457 L 645.68195 1368.8457 L 645.68195 1368.8457 L 619.8547 1368.8457 L 619.8547 1368.8457 L 619.8547 1394.673 L 594.0274 1394.673 L 594.0274 1368.8457 L 594.0274 1343.0184 L 568.20013 1368.8457 L 542.37286 1394.673 L 542.37286 1394.673 L 542.37286 1368.8457 L 542.37286 1368.8457 Q 542.37286 1368.8457 516.54553 1317.1912 Q 490.7183 1265.5366 464.891 1213.8821 Q 439.06372 1213.8821 335.7546 1213.8821 Q 206.61823 1239.7094 206.61823 1213.8821 Q 206.61823 1188.0548 129.13638 1188.0548 L 25.827278 1162.2275 L 129.13638 1162.2275 L 206.61823 1162.2275 L 129.13638 1136.4003 Q 77.481834 1110.573 77.481834 1110.573 Q 77.481834 1110.573 77.481834 1084.7457 Q 103.30911 1058.9185 77.481834 1058.9185 L 25.827278 1058.9185 L 77.481834 1033.0911 L 129.13638 1007.26385 L 77.481834 1007.26385 L 51.654556 1007.26385 L 25.827278 981.4366 L -3.6379788E-12 955.6093 L 25.827278 955.6093 L 77.481834 955.6093 L 154.96367 1007.26385 Q 232.4455 1007.26385 361.58188 1007.26385 Q 490.7183 1007.26385 542.37286 955.6093 Q 594.0274 903.9547 594.0274 800.6456 Q 594.0274 723.16376 645.68195 723.16376 Q 645.68195 723.16376 645.68195 671.5092 Q 645.68195 594.0274 671.5092 594.0274 Q 697.3365 568.20013 671.5092 568.20013 Q 671.5092 542.37286 645.68195 542.37286 L 619.8547 542.37286 L 619.8547 542.37286 L 619.8547 542.37286 L 619.8547 516.54553 L 645.68195 516.54553 L 645.68195 516.54553 L 645.68195 490.7183 L 748.9911 490.7183 L 878.12744 490.7183 L 800.6456 464.891 Q 723.16376 439.06372 697.3365 439.06372 Q 645.68195 439.06372 645.68195 309.92734 L 645.68195 206.61823 L 645.68195 129.13638 L 645.68195 77.481834 L 671.5092 77.481834 L 671.5092 51.654556 L 697.3365 51.654556 L 723.16376 25.827278 L 723.16376 25.827278 L 748.9911 25.827278 L 748.9911 25.827278 L 748.9911 25.827278 L 748.9911 51.654556 L 748.9911 51.654556 L 774.81836 51.654556 L 774.81836 25.827278 L 774.81836 25.827278 L 800.6456 25.827278 L 800.6456 25.827278 L 800.6456 25.827278 L 903.9547 -9.094947E-13 Q 981.4366 -25.827278 1110.573 25.827278 Q 1213.8821 25.827278 1368.8457 103.30911 Q 1497.9822 180.79094 1575.464 232.4455 Q 1627.1185 335.7546 1678.7731 335.7546 z" svg:height="22.211458mm" draw:style-name="style-311" svg:viewBox="0.0 0.0 3150.928 2221.146" svg:width="31.50928mm" svg:x="288.4907mm" svg:y="59.144466mm"/>
          <draw:path svg:d="M 1110.573 0.0 L 1110.573 0.0 L 1136.4003 0.0 L 1136.4003 25.827278 L 1136.4003 25.827278 L 1162.2275 25.827278 L 1162.2275 25.827278 L 1162.2275 25.827278 L 1162.2275 0.0 L 1162.2275 0.0 L 1188.0548 25.827278 L 1213.8821 51.654556 L 1213.8821 51.654556 L 1213.8821 51.654556 L 1213.8821 129.13638 L 1213.8821 180.79094 L 1213.8821 180.79094 Q 1188.0548 180.79094 1188.0548 206.61823 L 1188.0548 206.61823 L 1188.0548 232.4455 L 1188.0548 232.4455 L 1188.0548 309.92734 Q 1188.0548 387.40918 1162.2275 387.40918 Q 1110.573 361.58188 1110.573 361.58188 Q 1058.9185 361.58188 1058.9185 439.06372 Q 1033.0911 542.37286 1007.26385 542.37286 L 955.6093 568.20013 L 955.6093 568.20013 L 929.782 568.20013 L 929.782 568.20013 Q 929.782 542.37286 903.9547 542.37286 Q 878.12744 542.37286 878.12744 594.0274 Q 878.12744 619.8547 852.3002 619.8547 Q 826.4729 619.8547 826.4729 697.3365 Q 800.6456 748.9911 774.81836 800.6456 L 748.9911 852.3002 L 723.16376 852.3002 L 723.16376 852.3002 L 723.16376 878.12744 Q 697.3365 878.12744 697.3365 903.9547 L 697.3365 903.9547 L 697.3365 903.9547 Q 671.5092 903.9547 671.5092 929.782 L 671.5092 929.782 L 645.68195 929.782 Q 619.8547 903.9547 335.7546 852.3002 Q 51.654556 800.6456 25.827278 619.8547 L 0.0 439.06372 L 0.0 413.23645 Q 25.827278 387.40918 0.0 361.58188 L 0.0 335.7546 L 0.0 335.7546 Q 25.827278 335.7546 25.827278 335.7546 L 25.827278 309.92734 L 77.481834 309.92734 L 103.30911 309.92734 L 103.30911 284.10007 L 77.481834 258.27277 L 77.481834 258.27277 L 77.481834 232.4455 L 77.481834 154.96367 Q 103.30911 51.654556 129.13638 51.654556 Q 154.96367 25.827278 154.96367 25.827278 L 180.79094 25.827278 L 309.92734 25.827278 Q 439.06372 25.827278 439.06372 77.481834 Q 439.06372 103.30911 464.891 77.481834 Q 490.7183 25.827278 800.6456 25.827278 Q 1110.573 -25.827278 1110.573 0.0 z M 284.10007 361.58188 Q 413.23645 361.58188 387.40918 413.23645 Q 361.58188 439.06372 258.27277 464.891 Q 154.96367 464.891 154.96367 413.23645 Q 154.96367 361.58188 284.10007 361.58188 z" svg:height="9.29782mm" draw:style-name="style-312" svg:viewBox="0.0 0.0 1213.8821 929.782" svg:width="12.138821mm" svg:x="283.32523mm" svg:y="74.64083mm"/>
          <draw:path svg:d="M 1368.8457 0.0 L 1394.673 0.0 L 1394.673 0.0 Q 1394.673 25.827278 1472.1549 25.827278 L 1549.6367 25.827278 L 1549.6367 25.827278 Q 1549.6367 25.827278 1497.9822 103.30911 Q 1446.3275 154.96367 1472.1549 180.79094 Q 1497.9822 180.79094 1497.9822 206.61823 Q 1497.9822 232.4455 1343.0184 258.27277 Q 1188.0548 284.10007 1188.0548 335.7546 Q 1188.0548 387.40918 1058.9185 464.891 Q 929.782 542.37286 826.4729 645.68195 Q 748.9911 697.3365 748.9911 774.81836 L 774.81836 826.4729 L 774.81836 826.4729 L 774.81836 852.3002 L 723.16376 852.3002 L 697.3365 852.3002 L 697.3365 826.4729 L 671.5092 826.4729 L 671.5092 826.4729 L 671.5092 800.6456 L 671.5092 800.6456 Q 671.5092 800.6456 645.68195 774.81836 Q 619.8547 748.9911 594.0274 748.9911 Q 568.20013 723.16376 568.20013 697.3365 Q 568.20013 671.5092 490.7183 697.3365 Q 413.23645 697.3365 361.58188 748.9911 L 335.7546 774.81836 L 335.7546 748.9911 L 309.92734 697.3365 L 309.92734 671.5092 L 309.92734 645.68195 L 335.7546 645.68195 L 335.7546 645.68195 L 284.10007 619.8547 L 232.4455 594.0274 L 180.79094 594.0274 L 129.13638 594.0274 L 103.30911 568.20013 L 77.481834 542.37286 L 103.30911 542.37286 L 129.13638 542.37286 L 51.654556 516.54553 L 0.0 516.54553 L 0.0 490.7183 L 0.0 490.7183 L 0.0 490.7183 L 0.0 490.7183 L 25.827278 490.7183 L 25.827278 490.7183 L 206.61823 439.06372 Q 413.23645 387.40918 439.06372 361.58188 Q 464.891 309.92734 490.7183 284.10007 L 490.7183 232.4455 L 516.54553 206.61823 Q 516.54553 180.79094 568.20013 154.96367 Q 619.8547 129.13638 671.5092 129.13638 L 697.3365 129.13638 L 774.81836 103.30911 Q 826.4729 77.481834 981.4366 77.481834 Q 1136.4003 77.481834 1213.8821 25.827278 Q 1291.3639 25.827278 1317.1912 25.827278 Q 1343.0184 25.827278 1368.8457 0.0 z M 748.9911 645.68195 Q 748.9911 645.68195 748.9911 619.8547 Q 774.81836 619.8547 774.81836 645.68195 Q 774.81836 645.68195 748.9911 645.68195 z" svg:height="8.523002mm" draw:style-name="style-313" svg:viewBox="0.0 0.0 1549.6367 852.3002" svg:width="15.4963665mm" svg:x="199.38658mm" svg:y="128.36157mm"/>
          <draw:path svg:d="M 8368.038 0.0 L 8600.483 0.0 L 8600.483 0.0 L 8600.483 25.827278 L 8574.656 25.827278 L 8574.656 51.654556 L 8574.656 51.654556 L 8548.829 51.654556 L 8548.829 51.654556 L 8548.829 51.654556 L 8523.002 77.481834 L 8497.175 77.481834 L 8497.175 103.30911 L 8497.175 129.13638 L 8471.348 129.13638 L 8471.348 154.96367 L 8497.175 154.96367 L 8523.002 154.96367 L 8523.002 180.79094 L 8548.829 206.61823 L 8600.483 258.27277 Q 8652.138 335.7546 8652.138 361.58188 L 8652.138 387.40918 L 8652.138 387.40918 Q 8626.311 361.58188 8574.656 309.92734 Q 8523.002 258.27277 8445.52 258.27277 L 8342.211 232.4455 L 8342.211 232.4455 L 8316.384 232.4455 L 8316.384 206.61823 Q 8290.557 206.61823 8290.557 180.79094 Q 8238.901 154.96367 8006.456 129.13638 L 7748.1836 103.30911 L 7722.356 129.13638 Q 7670.7017 154.96367 7619.047 180.79094 L 7567.3926 232.4455 L 7567.3926 232.4455 Q 7541.565 258.27277 7541.565 258.27277 L 7541.565 258.27277 L 7541.565 284.10007 Q 7541.565 309.92734 7360.7744 335.7546 L 7205.8105 361.58188 L 7205.8105 387.40918 L 7205.8105 387.40918 L 7179.9834 387.40918 L 7179.9834 413.23645 L 7179.9834 413.23645 L 7179.9834 413.23645 L 7154.1562 413.23645 Q 7154.1562 413.23645 7154.1562 439.06372 Q 7154.1562 439.06372 7025.0195 464.891 Q 6895.8833 516.54553 6534.3013 619.8547 L 6172.719 748.9911 L 6172.719 748.9911 Q 6172.719 723.16376 6121.065 723.16376 Q 6069.41 723.16376 6017.756 774.81836 Q 5991.9287 826.4729 5759.483 903.9547 L 5552.8647 981.4366 L 5501.2104 981.4366 Q 5449.5557 981.4366 5449.5557 955.6093 Q 5423.7285 929.782 5320.4194 878.12744 Q 5217.1104 826.4729 5036.3193 774.81836 Q 4829.701 723.16376 4700.5645 723.16376 Q 4571.428 697.3365 4519.7734 774.81836 L 4468.119 878.12744 L 4468.119 878.12744 L 4468.119 878.12744 L 4468.119 903.9547 L 4468.119 903.9547 L 4390.637 903.9547 Q 4313.1553 878.12744 4261.501 878.12744 Q 4209.846 826.4729 4184.019 852.3002 Q 4158.192 878.12744 4132.3643 878.12744 Q 4080.71 903.9547 4054.8826 826.4729 Q 4029.0554 723.16376 4054.8826 671.5092 L 4054.8826 619.8547 L 4003.228 619.8547 Q 3951.5735 619.8547 3951.5735 671.5092 Q 3951.5735 697.3365 3925.7463 671.5092 Q 3899.919 619.8547 3848.2644 619.8547 Q 3770.7825 619.8547 3770.7825 671.5092 Q 3796.6099 697.3365 3719.128 723.16376 Q 3667.4734 723.16376 3641.6462 671.5092 Q 3589.9917 619.8547 3589.9917 671.5092 Q 3589.9917 697.3365 3435.028 671.5092 Q 3305.8916 671.5092 3280.0642 671.5092 L 3254.237 697.3365 L 3228.4097 697.3365 L 3202.5825 671.5092 L 3176.7551 671.5092 L 3150.928 671.5092 L 3125.1006 671.5092 L 3099.2734 671.5092 L 3099.2734 671.5092 L 3073.446 671.5092 L 3073.446 671.5092 Q 3073.446 671.5092 3047.619 671.5092 Q 3021.7915 671.5092 3021.7915 645.68195 Q 3047.619 619.8547 3021.7915 619.8547 Q 2970.137 619.8547 2970.137 645.68195 Q 2970.137 671.5092 2789.346 697.3365 Q 2608.5552 723.16376 2608.5552 697.3365 Q 2634.3823 671.5092 2401.9368 645.68195 Q 2169.4915 619.8547 2195.3186 671.5092 L 2195.3186 697.3365 L 2195.3186 723.16376 L 2195.3186 774.81836 L 2195.3186 774.81836 Q 2169.4915 774.81836 2040.355 723.16376 Q 1937.0459 723.16376 1937.0459 671.5092 Q 1937.0459 645.68195 1911.2186 619.8547 Q 1885.3912 594.0274 1704.6003 568.20013 Q 1549.6367 516.54553 826.4729 542.37286 L 103.30911 568.20013 L 51.654556 568.20013 L 0.0 568.20013 L 0.0 542.37286 L 0.0 516.54553 L 25.827278 516.54553 L 77.481834 516.54553 L 77.481834 490.7183 L 77.481834 490.7183 L 103.30911 490.7183 L 103.30911 464.891 L 77.481834 464.891 L 25.827278 464.891 L 25.827278 439.06372 L 25.827278 439.06372 L 51.654556 439.06372 L 51.654556 413.23645 L 51.654556 413.23645 L 77.481834 413.23645 L 77.481834 387.40918 L 77.481834 361.58188 L 154.96367 361.58188 Q 232.4455 387.40918 232.4455 413.23645 L 232.4455 439.06372 L 258.27277 413.23645 L 258.27277 387.40918 L 284.10007 387.40918 L 309.92734 361.58188 L 309.92734 361.58188 L 335.7546 361.58188 L 335.7546 361.58188 L 335.7546 361.58188 L 335.7546 335.7546 L 335.7546 335.7546 L 309.92734 335.7546 L 309.92734 309.92734 L 309.92734 309.92734 L 284.10007 309.92734 L 284.10007 309.92734 Q 284.10007 309.92734 258.27277 284.10007 Q 232.4455 258.27277 258.27277 258.27277 Q 284.10007 258.27277 232.4455 206.61823 L 180.79094 206.61823 L 180.79094 180.79094 L 180.79094 180.79094 L 3564.1643 103.30911 Q 6947.5376 51.654556 7541.565 25.827278 Q 8135.593 0.0 8368.038 0.0 z" svg:height="9.814365mm" draw:style-name="style-314" svg:viewBox="0.0 0.0 8652.138 981.4366" svg:width="86.52138mm" svg:x="98.91847mm" svg:y="126.03712mm"/>
          <draw:path svg:d="M 8161.42 0.0 L 8187.247 0.0 L 8238.901 0.0 L 8290.557 0.0 L 8264.729 51.654556 Q 8264.729 77.481834 8264.729 103.30911 L 8264.729 103.30911 L 8264.729 103.30911 L 8264.729 103.30911 L 8238.901 129.13638 L 8213.074 154.96367 L 8213.074 232.4455 Q 8213.074 284.10007 8161.42 284.10007 Q 8135.593 309.92734 8135.593 335.7546 Q 8135.593 387.40918 8083.938 387.40918 Q 8032.2837 387.40918 8006.456 439.06372 Q 8006.456 516.54553 7954.802 645.68195 Q 7903.147 800.6456 7774.0107 903.9547 Q 7619.047 1007.26385 7593.2197 1084.7457 Q 7541.565 1136.4003 7515.738 1136.4003 Q 7489.9106 1162.2275 7412.4287 1317.1912 Q 7334.947 1472.1549 7309.1196 1575.464 Q 7283.2925 1652.9458 7257.4653 1678.7731 Q 7231.6377 1678.7731 7179.9834 1756.2549 Q 7154.1562 1833.7367 7128.3286 1833.7367 Q 7102.5015 1833.7367 7102.5015 1859.564 Q 7076.6743 1885.3912 6999.1924 1937.0459 Q 6895.8833 1988.7004 6895.8833 2014.5277 Q 6895.8833 2040.355 6818.4014 2066.1821 Q 6740.9194 2092.0095 6689.265 2143.664 Q 6637.6104 2195.3186 6456.8193 2221.146 Q 6301.856 2246.9731 6146.892 2169.4915 Q 5966.101 2092.0095 5682.001 2092.0095 Q 5372.0737 2092.0095 5217.1104 2143.664 Q 5087.9736 2169.4915 5062.1465 2246.9731 Q 5036.3193 2298.6277 5062.1465 2298.6277 Q 5087.9736 2298.6277 5062.1465 2324.455 Q 5036.3193 2350.2822 5010.4917 2427.7642 Q 4958.8374 2531.0732 4855.5283 2582.7278 Q 4726.392 2660.2097 4493.9463 2660.2097 Q 4261.501 2711.8643 4184.019 2737.6914 Q 4106.537 2763.5188 3822.4373 2866.828 Q 3512.5098 2918.4824 3383.3735 2995.9644 Q 3254.237 3073.446 3125.1006 3125.1006 Q 2995.9644 3176.7551 2866.828 3202.5825 Q 2737.6914 3228.4097 2376.1096 3254.237 Q 1988.7004 3280.0642 1394.673 3125.1006 Q 800.6456 3021.7915 568.20013 3073.446 Q 309.92734 3125.1006 232.4455 3176.7551 L 154.96367 3202.5825 L 129.13638 3228.4097 L 103.30911 3254.237 L 103.30911 3280.0642 L 103.30911 3305.8916 L 77.481834 3305.8916 L 51.654556 3305.8916 L 51.654556 3280.0642 L 51.654556 3254.237 L 25.827278 3254.237 L 25.827278 3228.4097 L 25.827278 3228.4097 L 0.0 3228.4097 L 0.0 3228.4097 L 0.0 3228.4097 L 0.0 3202.5825 L 0.0 3202.5825 L 0.0 3176.7551 L 0.0 3176.7551 L 0.0 3176.7551 L 25.827278 3176.7551 L 25.827278 3176.7551 L 51.654556 3176.7551 L 51.654556 3176.7551 L 51.654556 3176.7551 L 51.654556 3202.5825 L 51.654556 3202.5825 L 77.481834 3176.7551 L 103.30911 3150.928 L 103.30911 3150.928 L 103.30911 3125.1006 L 103.30911 3125.1006 L 103.30911 3125.1006 L 129.13638 3047.619 Q 154.96367 2970.137 180.79094 2970.137 Q 206.61823 2944.3098 232.4455 2970.137 Q 232.4455 2995.9644 284.10007 2995.9644 Q 335.7546 2970.137 568.20013 2918.4824 Q 774.81836 2866.828 1110.573 2866.828 Q 1446.3275 2918.4824 1730.4276 2918.4824 Q 2014.5277 2970.137 2221.146 2944.3098 Q 2427.7642 2918.4824 2634.3823 2866.828 Q 2841.0005 2815.1733 2892.655 2763.5188 Q 2918.4824 2711.8643 3047.619 2608.5552 Q 3150.928 2531.0732 3202.5825 2505.2458 Q 3228.4097 2505.2458 3254.237 2453.5913 Q 3280.0642 2401.9368 3305.8916 2401.9368 Q 3331.7188 2401.9368 3409.2007 2272.8005 Q 3512.5098 2143.664 3615.8188 2040.355 Q 3744.9553 1937.0459 3925.7463 1833.7367 Q 4106.537 1730.4276 4493.9463 1678.7731 Q 4881.3555 1575.464 4958.8374 1549.6367 Q 5062.1465 1523.8094 5320.4194 1497.9822 Q 5604.5195 1472.1549 5836.965 1420.5002 Q 6043.583 1368.8457 6172.719 1317.1912 Q 6301.856 1265.5366 6405.165 1265.5366 Q 6508.474 1213.8821 6508.474 1213.8821 L 6534.3013 1213.8821 L 6560.1284 1213.8821 L 6611.783 1213.8821 L 6663.4375 1188.0548 L 6715.0923 1162.2275 L 6766.747 1162.2275 L 6792.574 1162.2275 L 6792.574 1136.4003 L 6818.4014 1136.4003 L 6818.4014 1110.573 Q 6818.4014 1084.7457 6870.056 1033.0911 Q 6921.7104 981.4366 6973.365 800.6456 Q 7025.0195 594.0274 7025.0195 490.7183 L 7025.0195 413.23645 L 7050.8467 387.40918 Q 7076.6743 335.7546 7050.8467 335.7546 Q 7025.0195 335.7546 7050.8467 309.92734 Q 7076.6743 309.92734 7076.6743 284.10007 Q 7076.6743 258.27277 7128.3286 258.27277 Q 7154.1562 284.10007 7386.6016 284.10007 Q 7644.8745 284.10007 7722.356 258.27277 Q 7799.838 258.27277 7799.838 232.4455 Q 7799.838 206.61823 7825.665 180.79094 L 7825.665 154.96367 L 7903.147 154.96367 Q 7980.629 180.79094 7980.629 154.96367 L 7980.629 154.96367 L 7980.629 154.96367 L 8006.456 154.96367 L 8006.456 180.79094 L 8006.456 206.61823 L 8032.2837 206.61823 L 8058.111 180.79094 L 8109.765 180.79094 Q 8135.593 180.79094 8135.593 77.481834 Q 8135.593 0.0 8161.42 0.0 z" svg:height="33.058914mm" draw:style-name="style-315" svg:viewBox="0.0 0.0 8290.557 3305.8916" svg:width="82.90556mm" svg:x="41.84019mm" svg:y="84.4552mm"/>
          <draw:path svg:d="M 3977.401 -1.8189894E-12 L 3977.401 -1.8189894E-12 L 4029.0554 -1.8189894E-12 Q 4080.71 -1.8189894E-12 4106.537 -1.8189894E-12 L 4158.192 -1.8189894E-12 L 4184.019 103.30911 Q 4209.846 206.61823 4158.192 206.61823 L 4106.537 206.61823 L 4106.537 232.4455 L 4106.537 232.4455 L 4158.192 284.10007 Q 4209.846 335.7546 4235.674 361.58188 Q 4235.674 387.40918 4209.846 413.23645 Q 4209.846 413.23645 4209.846 439.06372 Q 4209.846 464.891 4261.501 490.7183 Q 4313.1553 516.54553 4468.119 516.54553 L 4597.2554 516.54553 L 4623.083 516.54553 L 4674.7373 516.54553 L 4726.392 516.54553 L 4752.219 516.54553 L 4778.0464 516.54553 L 4803.8735 516.54553 L 4829.701 542.37286 Q 4829.701 568.20013 4881.3555 568.20013 L 4958.8374 568.20013 L 4958.8374 568.20013 L 4958.8374 568.20013 L 4984.6646 594.0274 L 5036.3193 619.8547 L 5036.3193 619.8547 L 5036.3193 619.8547 L 5062.1465 619.8547 L 5062.1465 619.8547 L 5062.1465 645.68195 L 5087.9736 645.68195 L 5087.9736 671.5092 L 5087.9736 723.16376 L 5062.1465 723.16376 L 5062.1465 748.9911 L 5062.1465 748.9911 L 5036.3193 748.9911 L 5036.3193 774.81836 L 5036.3193 774.81836 L 5010.4917 774.81836 L 4984.6646 774.81836 L 4958.8374 800.6456 L 4933.0103 800.6456 L 4726.392 800.6456 Q 4545.601 826.4729 4468.119 826.4729 Q 4390.637 826.4729 3951.5735 852.3002 Q 3538.3372 878.12744 3538.3372 903.9547 Q 3538.3372 955.6093 3512.5098 955.6093 Q 3486.6826 981.4366 3486.6826 1007.26385 Q 3486.6826 1033.0911 3435.028 1084.7457 L 3383.3735 1136.4003 L 3357.5461 1136.4003 L 3331.7188 1136.4003 L 3305.8916 1162.2275 L 3280.0642 1188.0548 L 3254.237 1188.0548 L 3228.4097 1188.0548 L 3228.4097 1213.8821 L 3228.4097 1213.8821 L 3176.7551 1213.8821 Q 3125.1006 1239.7094 2918.4824 1239.7094 L 2686.0369 1291.3639 L 2686.0369 1291.3639 L 2686.0369 1291.3639 L 2660.2097 1291.3639 Q 2608.5552 1291.3639 2453.5913 1343.0184 Q 2324.455 1343.0184 1833.7367 1343.0184 Q 1368.8457 1343.0184 800.6456 1368.8457 L 232.4455 1394.673 L 129.13638 1394.673 L 9.094947E-13 1394.673 L 9.094947E-13 1368.8457 L 9.094947E-13 1343.0184 L 25.827278 1343.0184 L 51.654556 1343.0184 L 77.481834 1317.1912 L 129.13638 1291.3639 L 129.13638 1291.3639 L 129.13638 1291.3639 L 154.96367 1291.3639 L 154.96367 1291.3639 L 154.96367 1265.5366 L 180.79094 1265.5366 L 180.79094 1265.5366 L 180.79094 1239.7094 L 206.61823 1239.7094 Q 232.4455 1213.8821 258.27277 1213.8821 L 258.27277 1213.8821 L 439.06372 1188.0548 Q 619.8547 1188.0548 697.3365 1136.4003 Q 800.6456 1110.573 774.81836 1058.9185 Q 748.9911 1007.26385 852.3002 929.782 Q 955.6093 878.12744 981.4366 852.3002 Q 981.4366 826.4729 1007.26385 826.4729 Q 1033.0911 826.4729 1033.0911 800.6456 L 1033.0911 800.6456 L 1317.1912 697.3365 Q 1575.464 619.8547 1575.464 594.0274 L 1575.464 594.0274 L 1575.464 594.0274 L 1601.2913 594.0274 L 1627.1185 594.0274 Q 1627.1185 568.20013 1627.1185 568.20013 L 1627.1185 568.20013 L 1652.9458 568.20013 Q 1678.7731 568.20013 1678.7731 542.37286 Q 1678.7731 516.54553 1730.4276 516.54553 L 1782.0822 516.54553 L 1885.3912 542.37286 Q 1988.7004 568.20013 2092.0095 516.54553 Q 2195.3186 464.891 2350.2822 413.23645 Q 2479.4187 361.58188 2582.7278 361.58188 Q 2686.0369 361.58188 2686.0369 335.7546 Q 2686.0369 309.92734 2970.137 232.4455 Q 3254.237 154.96367 3538.3372 154.96367 Q 3822.4373 154.96367 3874.0918 103.30911 Q 3925.7463 51.654556 3925.7463 51.654556 L 3925.7463 51.654556 L 3925.7463 51.654556 L 3951.5735 51.654556 L 3951.5735 25.827278 L 3951.5735 -1.8189894E-12 L 3977.401 -1.8189894E-12 z" svg:height="13.94673mm" draw:style-name="style-316" svg:viewBox="0.0 0.0 5087.9736 1394.673" svg:width="50.879738mm" svg:x="80.32284mm" svg:y="142.05003mm"/>
          <draw:path svg:d="M 2479.4187 0.0 L 2505.2458 0.0 L 2737.6914 25.827278 Q 2995.9644 25.827278 3021.7915 77.481834 Q 3047.619 129.13638 3202.5825 154.96367 Q 3357.5461 206.61823 3460.8552 258.27277 Q 3564.1643 309.92734 3615.8188 490.7183 Q 3693.3008 697.3365 3899.919 774.81836 Q 4106.537 852.3002 4287.328 903.9547 Q 4493.9463 955.6093 4493.9463 955.6093 L 4493.9463 955.6093 L 4390.637 955.6093 L 4313.1553 955.6093 L 4313.1553 981.4366 L 4313.1553 1007.26385 L 4338.983 1007.26385 L 4390.637 1007.26385 L 4390.637 1033.0911 L 4390.637 1033.0911 L 4416.4644 1033.0911 Q 4416.4644 1058.9185 4313.1553 1058.9185 Q 4235.674 1084.7457 4158.192 1110.573 Q 4106.537 1162.2275 4080.71 1213.8821 L 4080.71 1317.1912 L 4080.71 1317.1912 L 4080.71 1317.1912 L 4054.8826 1317.1912 L 4054.8826 1317.1912 L 4029.0554 1343.0184 L 4003.228 1343.0184 L 4003.228 1368.8457 L 3977.401 1394.673 L 3977.401 1394.673 L 3977.401 1394.673 L 3977.401 1317.1912 Q 3977.401 1239.7094 3951.5735 1239.7094 Q 3951.5735 1213.8821 3925.7463 1162.2275 Q 3874.0918 1084.7457 3770.7825 1058.9185 Q 3693.3008 1058.9185 3564.1643 1110.573 Q 3435.028 1162.2275 3383.3735 1239.7094 Q 3305.8916 1291.3639 3228.4097 1368.8457 Q 3150.928 1472.1549 2763.5188 1678.7731 Q 2376.1096 1911.2186 2221.146 1962.8732 Q 2040.355 2040.355 1652.9458 2040.355 Q 1265.5366 2092.0095 1058.9185 2040.355 L 852.3002 1988.7004 L 852.3002 1988.7004 Q 852.3002 1988.7004 774.81836 1962.8732 Q 697.3365 1937.0459 568.20013 1885.3912 Q 413.23645 1833.7367 309.92734 1833.7367 Q 206.61823 1859.564 154.96367 1859.564 L 103.30911 1885.3912 L 51.654556 1885.3912 L 25.827278 1885.3912 L 25.827278 1859.564 L 25.827278 1859.564 L 25.827278 1859.564 L 51.654556 1859.564 L 51.654556 1859.564 L 51.654556 1833.7367 L 77.481834 1833.7367 L 103.30911 1833.7367 L 103.30911 1782.0822 L 103.30911 1756.2549 L 77.481834 1756.2549 Q 51.654556 1730.4276 25.827278 1730.4276 Q -3.6379788E-12 1730.4276 -3.6379788E-12 1704.6003 Q -3.6379788E-12 1678.7731 77.481834 1652.9458 Q 154.96367 1627.1185 103.30911 1601.2913 L 25.827278 1575.464 L 25.827278 1549.6367 L 51.654556 1549.6367 L 51.654556 1523.8094 L 51.654556 1523.8094 L 25.827278 1523.8094 L 25.827278 1523.8094 L 51.654556 1497.9822 L 77.481834 1472.1549 L 103.30911 1472.1549 L 129.13638 1472.1549 L 129.13638 1446.3275 L 154.96367 1446.3275 L 180.79094 1497.9822 Q 206.61823 1575.464 258.27277 1575.464 Q 284.10007 1575.464 284.10007 1523.8094 Q 284.10007 1472.1549 413.23645 1446.3275 Q 568.20013 1420.5002 619.8547 1420.5002 Q 697.3365 1420.5002 697.3365 1446.3275 Q 697.3365 1472.1549 774.81836 1497.9822 Q 852.3002 1523.8094 878.12744 1523.8094 L 903.9547 1523.8094 L 903.9547 1549.6367 L 878.12744 1575.464 L 878.12744 1601.2913 L 878.12744 1627.1185 L 903.9547 1627.1185 L 903.9547 1627.1185 L 929.782 1601.2913 L 955.6093 1575.464 L 955.6093 1575.464 L 981.4366 1575.464 L 981.4366 1575.464 L 981.4366 1575.464 L 981.4366 1549.6367 L 981.4366 1549.6367 L 981.4366 1523.8094 L 981.4366 1523.8094 L 981.4366 1523.8094 L 981.4366 1523.8094 L 981.4366 1497.9822 L 981.4366 1497.9822 L 955.6093 1472.1549 Q 955.6093 1420.5002 981.4366 1420.5002 Q 1007.26385 1420.5002 929.782 1368.8457 Q 878.12744 1368.8457 878.12744 1317.1912 Q 903.9547 1291.3639 878.12744 1291.3639 L 852.3002 1265.5366 L 852.3002 1265.5366 L 852.3002 1265.5366 L 878.12744 1265.5366 Q 929.782 1265.5366 955.6093 1213.8821 Q 981.4366 1162.2275 1033.0911 1136.4003 Q 1084.7457 1110.573 1058.9185 1084.7457 Q 1033.0911 1084.7457 1033.0911 1058.9185 Q 1033.0911 1033.0911 1007.26385 1033.0911 L 1007.26385 1033.0911 L 1446.3275 929.782 Q 1859.564 826.4729 1911.2186 748.9911 Q 1962.8732 671.5092 1962.8732 594.0274 Q 1962.8732 542.37286 2040.355 413.23645 Q 2117.837 284.10007 2221.146 180.79094 Q 2298.6277 77.481834 2376.1096 25.827278 Q 2453.5913 25.827278 2479.4187 0.0 z" svg:height="20.40355mm" draw:style-name="style-317" svg:viewBox="0.0 0.0 4493.9463 2040.355" svg:width="44.939465mm" svg:x="258.27277mm" svg:y="108.73284mm"/>
          <draw:path svg:d="M 4054.8826 1.8189894E-12 L 4054.8826 1.8189894E-12 L 4390.637 1.8189894E-12 Q 4726.392 1.8189894E-12 4803.8735 1.8189894E-12 L 4855.5283 1.8189894E-12 L 4855.5283 1.8189894E-12 Q 4855.5283 1.8189894E-12 4881.3555 51.654556 Q 4907.1826 77.481834 4803.8735 103.30911 Q 4726.392 129.13638 4752.219 180.79094 Q 4752.219 258.27277 4726.392 361.58188 Q 4700.5645 464.891 4700.5645 516.54553 Q 4700.5645 542.37286 4648.91 542.37286 Q 4597.2554 516.54553 4493.9463 568.20013 Q 4364.81 619.8547 4235.674 671.5092 Q 4080.71 671.5092 3925.7463 774.81836 Q 3770.7825 826.4729 3770.7825 878.12744 Q 3744.9553 929.782 3667.4734 955.6093 Q 3615.8188 981.4366 3564.1643 1084.7457 Q 3512.5098 1188.0548 3538.3372 1213.8821 L 3538.3372 1239.7094 L 3538.3372 1239.7094 Q 3512.5098 1239.7094 3305.8916 1265.5366 Q 3099.2734 1291.3639 3099.2734 1265.5366 Q 3099.2734 1239.7094 2944.3098 1239.7094 Q 2789.346 1239.7094 2815.1733 1213.8821 Q 2841.0005 1188.0548 2763.5188 1188.0548 Q 2711.8643 1188.0548 2686.0369 1265.5366 Q 2686.0369 1343.0184 2582.7278 1368.8457 Q 2479.4187 1394.673 2324.455 1420.5002 L 2143.664 1446.3275 L 2117.837 1472.1549 L 2066.1821 1497.9822 L 2066.1821 1497.9822 L 2066.1821 1497.9822 L 2040.355 1523.8094 L 2014.5277 1549.6367 L 2014.5277 1575.464 L 2014.5277 1601.2913 L 2298.6277 1601.2913 Q 2582.7278 1601.2913 2608.5552 1627.1185 Q 2634.3823 1627.1185 2634.3823 1601.2913 Q 2660.2097 1549.6367 2737.6914 1549.6367 Q 2789.346 1549.6367 2789.346 1549.6367 L 2815.1733 1549.6367 L 2841.0005 1549.6367 L 2892.655 1549.6367 L 2892.655 1549.6367 L 2892.655 1549.6367 L 2918.4824 1575.464 L 2944.3098 1601.2913 L 2944.3098 1601.2913 L 2944.3098 1601.2913 L 2995.9644 1575.464 L 3021.7915 1575.464 L 3021.7915 1601.2913 L 3021.7915 1627.1185 L 2995.9644 1627.1185 L 2995.9644 1627.1185 L 2995.9644 1627.1185 L 2995.9644 1627.1185 L 2970.137 1627.1185 L 2970.137 1652.9458 L 2892.655 1652.9458 Q 2789.346 1652.9458 2789.346 1678.7731 Q 2789.346 1704.6003 2427.7642 1756.2549 L 2040.355 1807.9094 L 1911.2186 1807.9094 Q 1782.0822 1807.9094 1549.6367 1807.9094 Q 1317.1912 1807.9094 671.5092 1730.4276 L 0.0 1678.7731 L 0.0 1652.9458 L 0.0 1652.9458 L 0.0 1652.9458 L 25.827278 1652.9458 L 25.827278 1627.1185 L 51.654556 1627.1185 L 51.654556 1627.1185 L 51.654556 1627.1185 L 51.654556 1627.1185 L 51.654556 1601.2913 L 154.96367 1601.2913 Q 232.4455 1601.2913 258.27277 1549.6367 Q 284.10007 1497.9822 335.7546 1472.1549 Q 387.40918 1446.3275 413.23645 1394.673 Q 464.891 1343.0184 671.5092 1265.5366 Q 878.12744 1213.8821 1033.0911 1188.0548 Q 1188.0548 1162.2275 1188.0548 1136.4003 L 1188.0548 1110.573 L 1343.0184 1084.7457 Q 1497.9822 1058.9185 1497.9822 1033.0911 Q 1497.9822 1007.26385 1549.6367 1007.26385 Q 1601.2913 1007.26385 1627.1185 981.4366 Q 1627.1185 981.4366 2040.355 826.4729 Q 2427.7642 697.3365 2453.5913 645.68195 Q 2479.4187 594.0274 2918.4824 594.0274 Q 3357.5461 568.20013 3383.3735 568.20013 Q 3409.2007 516.54553 3460.8552 516.54553 Q 3512.5098 490.7183 3615.8188 439.06372 Q 3693.3008 413.23645 3796.6099 361.58188 Q 3925.7463 335.7546 3951.5735 258.27277 Q 3977.401 180.79094 4029.0554 154.96367 Q 4080.71 129.13638 4080.71 77.481834 Q 4054.8826 1.8189894E-12 4054.8826 1.8189894E-12 z" svg:height="18.079094mm" draw:style-name="style-318" svg:viewBox="0.0 0.0 4881.3555 1807.9094" svg:width="48.813557mm" svg:x="104.85875mm" svg:y="147.73203mm"/>
          <draw:path svg:d="M 180.79094 0.0 L 206.61823 0.0 L 206.61823 0.0 Q 206.61823 0.0 206.61823 25.827278 L 232.4455 25.827278 L 232.4455 25.827278 Q 232.4455 51.654556 258.27277 51.654556 L 258.27277 51.654556 L 309.92734 77.481834 Q 361.58188 103.30911 413.23645 51.654556 Q 464.891 51.654556 516.54553 51.654556 Q 542.37286 51.654556 568.20013 51.654556 L 594.0274 51.654556 L 619.8547 51.654556 Q 645.68195 51.654556 645.68195 77.481834 Q 645.68195 103.30911 774.81836 103.30911 Q 878.12744 103.30911 1110.573 77.481834 Q 1343.0184 77.481834 1343.0184 51.654556 Q 1343.0184 0.0 1368.8457 0.0 L 1394.673 0.0 L 1394.673 0.0 Q 1394.673 0.0 1394.673 51.654556 L 1394.673 77.481834 L 1394.673 77.481834 L 1394.673 103.30911 L 1394.673 103.30911 L 1394.673 103.30911 L 1420.5002 129.13638 L 1420.5002 154.96367 L 1497.9822 154.96367 Q 1549.6367 154.96367 1549.6367 180.79094 Q 1549.6367 206.61823 1523.8094 206.61823 Q 1497.9822 232.4455 1523.8094 258.27277 Q 1575.464 258.27277 1575.464 284.10007 Q 1575.464 309.92734 1652.9458 284.10007 Q 1704.6003 258.27277 1730.4276 284.10007 Q 1756.2549 284.10007 1756.2549 361.58188 Q 1782.0822 413.23645 1807.9094 413.23645 L 1833.7367 413.23645 L 1833.7367 413.23645 Q 1833.7367 413.23645 1704.6003 464.891 Q 1549.6367 464.891 1549.6367 516.54553 L 1549.6367 568.20013 L 1549.6367 568.20013 L 1549.6367 568.20013 L 1575.464 594.0274 L 1601.2913 619.8547 L 1678.7731 619.8547 L 1756.2549 619.8547 L 1859.564 594.0274 Q 1962.8732 568.20013 1962.8732 542.37286 Q 1988.7004 516.54553 1962.8732 516.54553 Q 1937.0459 516.54553 1962.8732 464.891 L 1962.8732 439.06372 L 1988.7004 439.06372 L 2014.5277 413.23645 L 2040.355 413.23645 L 2066.1821 413.23645 L 2066.1821 464.891 Q 2066.1821 490.7183 2117.837 516.54553 Q 2169.4915 516.54553 2143.664 542.37286 Q 2143.664 568.20013 2169.4915 568.20013 Q 2221.146 568.20013 2221.146 542.37286 L 2221.146 542.37286 L 2272.8005 516.54553 Q 2324.455 490.7183 2324.455 516.54553 Q 2324.455 542.37286 2479.4187 542.37286 Q 2660.2097 542.37286 2660.2097 516.54553 Q 2660.2097 490.7183 2841.0005 490.7183 L 3021.7915 490.7183 L 3021.7915 490.7183 L 3047.619 490.7183 L 3047.619 490.7183 L 3047.619 516.54553 L 3150.928 516.54553 Q 3254.237 516.54553 3254.237 464.891 Q 3254.237 439.06372 3486.6826 464.891 Q 3719.128 464.891 3693.3008 516.54553 Q 3693.3008 594.0274 3770.7825 594.0274 L 3874.0918 594.0274 L 4158.192 568.20013 Q 4442.292 516.54553 4442.292 516.54553 L 4442.292 516.54553 L 4442.292 490.7183 L 4442.292 490.7183 L 4468.119 490.7183 L 4468.119 490.7183 L 4468.119 490.7183 L 4493.9463 490.7183 L 4468.119 516.54553 Q 4468.119 568.20013 4442.292 568.20013 Q 4416.4644 568.20013 4442.292 594.0274 Q 4442.292 619.8547 4442.292 619.8547 L 4442.292 619.8547 L 4442.292 645.68195 L 4442.292 645.68195 L 4468.119 645.68195 L 4468.119 671.5092 L 4648.91 671.5092 L 4803.8735 671.5092 L 4933.0103 671.5092 L 5062.1465 671.5092 L 5062.1465 671.5092 Q 5087.9736 671.5092 5087.9736 645.68195 L 5087.9736 645.68195 L 5217.1104 645.68195 Q 5346.2466 619.8547 5423.7285 645.68195 L 5475.383 645.68195 L 5475.383 645.68195 Q 5475.383 671.5092 5527.0376 671.5092 L 5604.5195 671.5092 L 5604.5195 697.3365 L 5578.692 697.3365 L 5578.692 697.3365 L 5578.692 723.16376 L 5578.692 723.16376 L 5578.692 723.16376 L 5552.8647 723.16376 L 5552.8647 723.16376 L 5552.8647 748.9911 L 5527.0376 748.9911 L 5527.0376 748.9911 L 5527.0376 774.81836 L 5527.0376 774.81836 L 5527.0376 774.81836 L 5527.0376 800.6456 L 5527.0376 826.4729 L 5527.0376 826.4729 L 5527.0376 826.4729 L 5527.0376 852.3002 L 5527.0376 852.3002 L 5552.8647 852.3002 L 5552.8647 878.12744 L 5552.8647 878.12744 L 5578.692 878.12744 L 5578.692 929.782 L 5578.692 981.4366 L 5475.383 981.4366 L 5372.0737 981.4366 L 5372.0737 1007.26385 L 5372.0737 1007.26385 L 3383.3735 1007.26385 L 1394.673 1007.26385 L 1394.673 981.4366 L 1394.673 955.6093 L 1420.5002 955.6093 L 1446.3275 981.4366 L 1523.8094 981.4366 L 1601.2913 981.4366 L 1601.2913 955.6093 L 1601.2913 955.6093 L 1575.464 955.6093 L 1575.464 929.782 L 1549.6367 929.782 L 1523.8094 929.782 L 1523.8094 903.9547 L 1497.9822 903.9547 L 1497.9822 903.9547 L 1497.9822 878.12744 L 1472.1549 878.12744 L 1446.3275 878.12744 L 1343.0184 852.3002 Q 1239.7094 826.4729 1136.4003 826.4729 Q 1033.0911 826.4729 852.3002 800.6456 L 671.5092 774.81836 L 671.5092 774.81836 Q 671.5092 774.81836 697.3365 748.9911 Q 723.16376 723.16376 697.3365 723.16376 Q 671.5092 723.16376 645.68195 645.68195 L 619.8547 568.20013 L 594.0274 568.20013 Q 568.20013 568.20013 568.20013 594.0274 Q 568.20013 619.8547 439.06372 619.8547 L 335.7546 645.68195 L 335.7546 619.8547 Q 335.7546 594.0274 361.58188 568.20013 Q 413.23645 568.20013 309.92734 568.20013 Q 232.4455 594.0274 258.27277 516.54553 Q 258.27277 413.23645 129.13638 413.23645 L -1.8189894E-12 413.23645 L -1.8189894E-12 413.23645 L -1.8189894E-12 413.23645 L 51.654556 387.40918 L 77.481834 361.58188 L 129.13638 361.58188 Q 180.79094 361.58188 180.79094 335.7546 Q 206.61823 335.7546 154.96367 309.92734 Q 103.30911 309.92734 154.96367 258.27277 Q 206.61823 232.4455 206.61823 206.61823 Q 180.79094 206.61823 180.79094 180.79094 Q 206.61823 154.96367 180.79094 129.13638 Q 154.96367 103.30911 129.13638 103.30911 Q 103.30911 77.481834 103.30911 51.654556 L 129.13638 25.827278 L 154.96367 25.827278 L 180.79094 0.0 L 180.79094 0.0 z" svg:height="10.0726385mm" draw:style-name="style-319" svg:viewBox="0.0 0.0 5604.5195 1007.26385" svg:width="56.045193mm" svg:x="118.28893mm" svg:y="198.3535mm"/>
          <draw:path svg:d="M 387.40918 0.0 L 387.40918 25.827278 L 387.40918 25.827278 Q 387.40918 51.654556 387.40918 51.654556 L 413.23645 51.654556 L 439.06372 103.30911 Q 464.891 154.96367 464.891 180.79094 L 490.7183 180.79094 L 490.7183 180.79094 L 490.7183 206.61823 L 439.06372 206.61823 L 387.40918 206.61823 L 387.40918 232.4455 L 387.40918 232.4455 L 361.58188 206.61823 Q 335.7546 180.79094 335.7546 180.79094 Q 335.7546 206.61823 309.92734 180.79094 L 284.10007 154.96367 L 258.27277 154.96367 Q 258.27277 154.96367 180.79094 129.13638 L 77.481834 103.30911 L 51.654556 103.30911 Q 25.827278 103.30911 25.827278 77.481834 L 0.0 51.654556 L 0.0 25.827278 Q 0.0 0.0 103.30911 0.0 Q 206.61823 0.0 284.10007 0.0 Q 387.40918 0.0 387.40918 0.0 z" svg:height="2.324455mm" draw:style-name="style-320" svg:viewBox="0.0 0.0 490.7183 232.4455" svg:width="4.9071827mm" svg:x="287.97415mm" svg:y="104.85875mm"/>
          <draw:path svg:d="M 0.0 77.481834 L 0.0 0.0 L 25.827278 51.654556 Q 77.481834 77.481834 232.4455 77.481834 Q 387.40918 77.481834 387.40918 51.654556 Q 413.23645 25.827278 645.68195 129.13638 Q 878.12744 232.4455 955.6093 284.10007 Q 1058.9185 361.58188 1058.9185 387.40918 Q 1058.9185 439.06372 1136.4003 439.06372 Q 1213.8821 439.06372 1239.7094 464.891 Q 1239.7094 490.7183 1368.8457 516.54553 Q 1472.1549 542.37286 1497.9822 594.0274 Q 1523.8094 645.68195 1575.464 671.5092 Q 1601.2913 697.3365 1549.6367 697.3365 Q 1497.9822 697.3365 1523.8094 723.16376 Q 1575.464 748.9911 1549.6367 748.9911 L 1549.6367 748.9911 L 1756.2549 800.6456 Q 1962.8732 800.6456 1988.7004 800.6456 Q 1988.7004 800.6456 2092.0095 800.6456 L 2195.3186 800.6456 L 2195.3186 800.6456 L 2195.3186 800.6456 L 2221.146 800.6456 L 2221.146 800.6456 L 2221.146 774.81836 L 2246.9731 774.81836 L 2246.9731 774.81836 L 2246.9731 748.9911 L 2246.9731 748.9911 L 2246.9731 748.9911 L 2272.8005 748.9911 L 2272.8005 723.16376 L 2298.6277 723.16376 L 2298.6277 723.16376 L 2298.6277 748.9911 L 2298.6277 800.6456 L 2272.8005 826.4729 L 2246.9731 852.3002 L 2246.9731 903.9547 L 2246.9731 955.6093 L 2195.3186 955.6093 Q 2143.664 955.6093 1885.3912 1007.26385 Q 1627.1185 1007.26385 1549.6367 1007.26385 Q 1472.1549 981.4366 1472.1549 1007.26385 Q 1472.1549 1033.0911 1213.8821 1058.9185 Q 955.6093 1110.573 697.3365 1162.2275 Q 439.06372 1213.8821 464.891 1239.7094 Q 490.7183 1291.3639 439.06372 1291.3639 Q 361.58188 1291.3639 361.58188 1368.8457 L 387.40918 1420.5002 L 387.40918 1420.5002 L 387.40918 1446.3275 L 361.58188 1446.3275 L 361.58188 1472.1549 L 361.58188 1472.1549 L 335.7546 1472.1549 L 335.7546 1472.1549 L 335.7546 1472.1549 L 284.10007 1497.9822 L 232.4455 1497.9822 L 232.4455 1497.9822 L 232.4455 1497.9822 L 206.61823 1420.5002 L 180.79094 1368.8457 L 180.79094 1317.1912 Q 180.79094 1291.3639 154.96367 1265.5366 L 129.13638 1265.5366 L 129.13638 1213.8821 Q 129.13638 1136.4003 77.481834 1110.573 Q 51.654556 1110.573 51.654556 774.81836 Q 51.654556 439.06372 77.481834 439.06372 Q 103.30911 439.06372 77.481834 413.23645 Q 77.481834 387.40918 77.481834 284.10007 Q 77.481834 180.79094 25.827278 154.96367 Q 0.0 129.13638 0.0 77.481834 z" svg:height="14.979821mm" draw:style-name="style-321" svg:viewBox="0.0 0.0 2298.6277 1497.9822" svg:width="22.986277mm" svg:x="203.26068mm" svg:y="61.727196mm"/>
          <draw:path svg:d="M 3512.5098 103.30911 L 3538.3372 103.30911 L 3564.1643 103.30911 L 3564.1643 77.481834 L 3564.1643 77.481834 L 3564.1643 77.481834 L 3589.9917 77.481834 L 3589.9917 77.481834 L 3615.8188 103.30911 L 3641.6462 103.30911 L 3641.6462 103.30911 L 3641.6462 129.13638 L 3667.4734 129.13638 L 3693.3008 129.13638 L 3693.3008 154.96367 L 3667.4734 180.79094 L 3667.4734 180.79094 L 3667.4734 180.79094 L 3693.3008 206.61823 L 3719.128 206.61823 L 3770.7825 232.4455 Q 3822.4373 232.4455 3848.2644 258.27277 Q 3848.2644 284.10007 4029.0554 232.4455 Q 4209.846 180.79094 4261.501 180.79094 L 4313.1553 180.79094 L 4338.983 154.96367 L 4390.637 154.96367 L 4390.637 180.79094 L 4390.637 206.61823 L 4364.81 206.61823 L 4364.81 232.4455 L 4364.81 232.4455 L 4390.637 232.4455 L 4390.637 232.4455 L 4390.637 232.4455 L 4338.983 232.4455 Q 4313.1553 232.4455 4287.328 232.4455 L 4261.501 232.4455 L 4261.501 258.27277 L 4235.674 258.27277 L 4235.674 284.10007 L 4235.674 335.7546 L 4209.846 335.7546 L 4209.846 335.7546 L 4390.637 361.58188 L 4571.428 361.58188 L 4571.428 361.58188 L 4597.2554 361.58188 L 4597.2554 387.40918 L 4597.2554 387.40918 L 4597.2554 387.40918 L 4597.2554 387.40918 L 4571.428 387.40918 L 4571.428 387.40918 L 4493.9463 413.23645 L 4442.292 439.06372 L 4442.292 439.06372 L 4442.292 439.06372 L 4416.4644 439.06372 L 4416.4644 439.06372 L 4261.501 464.891 Q 4106.537 490.7183 3977.401 490.7183 Q 3874.0918 516.54553 3874.0918 542.37286 Q 3848.2644 594.0274 3770.7825 619.8547 Q 3693.3008 645.68195 3460.8552 697.3365 Q 3254.237 697.3365 3228.4097 697.3365 Q 3202.5825 671.5092 3021.7915 697.3365 Q 2815.1733 697.3365 2737.6914 723.16376 Q 2634.3823 748.9911 2634.3823 774.81836 Q 2634.3823 800.6456 2453.5913 852.3002 L 2272.8005 903.9547 L 2117.837 903.9547 L 1988.7004 903.9547 L 1962.8732 903.9547 Q 1937.0459 903.9547 1937.0459 878.12744 Q 1937.0459 852.3002 1911.2186 852.3002 Q 1859.564 852.3002 1730.4276 852.3002 Q 1601.2913 800.6456 1627.1185 800.6456 Q 1652.9458 800.6456 1343.0184 800.6456 Q 1033.0911 800.6456 929.782 826.4729 Q 826.4729 852.3002 464.891 903.9547 L 77.481834 929.782 L 77.481834 929.782 L 77.481834 903.9547 L 51.654556 903.9547 L 0.0 903.9547 L 0.0 878.12744 L 0.0 878.12744 L 25.827278 878.12744 L 25.827278 852.3002 L 25.827278 852.3002 L 51.654556 852.3002 L 51.654556 852.3002 L 51.654556 852.3002 L 51.654556 826.4729 L 51.654556 826.4729 L 77.481834 826.4729 Q 77.481834 800.6456 154.96367 723.16376 L 232.4455 619.8547 L 232.4455 619.8547 L 258.27277 619.8547 L 258.27277 594.0274 L 258.27277 568.20013 L 232.4455 568.20013 L 232.4455 542.37286 L 232.4455 542.37286 L 206.61823 542.37286 L 206.61823 516.54553 Q 206.61823 490.7183 154.96367 464.891 L 129.13638 439.06372 L 129.13638 439.06372 L 103.30911 439.06372 L 103.30911 413.23645 L 103.30911 387.40918 L 180.79094 387.40918 Q 258.27277 387.40918 309.92734 387.40918 L 361.58188 387.40918 L 361.58188 361.58188 L 361.58188 335.7546 L 335.7546 335.7546 Q 335.7546 335.7546 361.58188 284.10007 Q 361.58188 258.27277 309.92734 258.27277 Q 258.27277 232.4455 309.92734 232.4455 Q 361.58188 180.79094 387.40918 129.13638 L 413.23645 77.481834 L 671.5092 51.654556 Q 929.782 25.827278 1084.7457 0.0 L 1213.8821 0.0 L 1601.2913 0.0 Q 2014.5277 25.827278 2066.1821 25.827278 Q 2092.0095 77.481834 2272.8005 103.30911 Q 2479.4187 129.13638 2634.3823 180.79094 Q 2789.346 232.4455 3021.7915 206.61823 Q 3254.237 180.79094 3357.5461 129.13638 Q 3435.028 77.481834 3460.8552 77.481834 Q 3512.5098 77.481834 3512.5098 103.30911 z M 3435.028 180.79094 Q 3512.5098 206.61823 3435.028 206.61823 Q 3357.5461 180.79094 3357.5461 180.79094 Q 3383.3735 180.79094 3435.028 180.79094 z" svg:height="9.29782mm" draw:style-name="style-322" svg:viewBox="0.0 0.0 4597.2554 929.782" svg:width="45.972553mm" svg:x="90.39547mm" svg:y="173.30104mm"/>
          <draw:path svg:d="M 284.10007 0.0 L 284.10007 0.0 L 284.10007 25.827278 Q 284.10007 25.827278 309.92734 25.827278 L 309.92734 0.0 L 335.7546 25.827278 Q 335.7546 25.827278 361.58188 77.481834 L 387.40918 103.30911 L 387.40918 103.30911 L 387.40918 129.13638 L 387.40918 129.13638 L 387.40918 129.13638 L 387.40918 129.13638 L 387.40918 154.96367 L 387.40918 180.79094 L 387.40918 206.61823 L 387.40918 232.4455 Q 387.40918 232.4455 439.06372 258.27277 L 464.891 258.27277 L 464.891 284.10007 Q 439.06372 284.10007 439.06372 309.92734 L 413.23645 335.7546 L 387.40918 335.7546 Q 361.58188 335.7546 232.4455 387.40918 Q 77.481834 387.40918 25.827278 387.40918 L 0.0 361.58188 L 0.0 361.58188 Q 0.0 335.7546 25.827278 335.7546 L 25.827278 335.7546 L 129.13638 232.4455 Q 232.4455 154.96367 180.79094 129.13638 Q 154.96367 77.481834 154.96367 77.481834 L 154.96367 77.481834 L 180.79094 77.481834 Q 206.61823 77.481834 180.79094 51.654556 Q 180.79094 25.827278 232.4455 25.827278 Q 258.27277 25.827278 284.10007 0.0 z" svg:height="3.8740916mm" draw:style-name="style-323" svg:viewBox="0.0 0.0 464.891 387.40918" svg:width="4.64891mm" svg:x="217.72395mm" svg:y="76.19047mm"/>
          <draw:path svg:d="M 0.0 77.481834 L 0.0 0.0 L 25.827278 25.827278 Q 51.654556 25.827278 51.654556 25.827278 L 51.654556 25.827278 L 51.654556 0.0 L 51.654556 0.0 L 77.481834 0.0 L 77.481834 25.827278 L 258.27277 25.827278 L 464.891 25.827278 L 464.891 25.827278 Q 464.891 25.827278 464.891 25.827278 Q 464.891 51.654556 361.58188 103.30911 Q 206.61823 154.96367 154.96367 154.96367 Q 77.481834 180.79094 51.654556 180.79094 L 25.827278 180.79094 L 25.827278 206.61823 Q 0.0 206.61823 25.827278 180.79094 L 25.827278 129.13638 L 25.827278 129.13638 Q 0.0 129.13638 0.0 77.481834 z M 51.654556 103.30911 Q 51.654556 77.481834 51.654556 77.481834 Q 51.654556 77.481834 51.654556 77.481834 Q 51.654556 103.30911 51.654556 103.30911 z" svg:height="2.0661821mm" draw:style-name="style-324" svg:viewBox="0.0 0.0 464.891 206.61823" svg:width="4.64891mm" svg:x="198.87004mm" svg:y="177.94995mm"/>
          <draw:path svg:d="M 903.9547 25.827278 L 878.12744 25.827278 L 878.12744 25.827278 Q 852.3002 25.827278 826.4729 51.654556 Q 774.81836 77.481834 774.81836 103.30911 Q 748.9911 129.13638 697.3365 154.96367 Q 619.8547 180.79094 671.5092 206.61823 Q 697.3365 232.4455 568.20013 284.10007 Q 413.23645 309.92734 413.23645 335.7546 Q 413.23645 361.58188 361.58188 387.40918 Q 335.7546 387.40918 335.7546 361.58188 Q 309.92734 335.7546 284.10007 361.58188 L 232.4455 387.40918 L 232.4455 387.40918 Q 206.61823 361.58188 154.96367 335.7546 L 103.30911 335.7546 L 103.30911 284.10007 L 103.30911 258.27277 L 77.481834 258.27277 L 77.481834 232.4455 L 51.654556 232.4455 L 25.827278 232.4455 L 25.827278 206.61823 L 0.0 206.61823 L 0.0 206.61823 L 0.0 206.61823 L 0.0 206.61823 L 0.0 180.79094 L 0.0 180.79094 L 0.0 180.79094 L 25.827278 180.79094 L 25.827278 180.79094 L 25.827278 154.96367 L 51.654556 154.96367 L 51.654556 154.96367 L 51.654556 129.13638 L 51.654556 129.13638 L 51.654556 129.13638 L 77.481834 129.13638 L 77.481834 129.13638 L 103.30911 103.30911 L 129.13638 77.481834 L 258.27277 51.654556 Q 361.58188 25.827278 542.37286 0.0 Q 723.16376 -25.827278 826.4729 0.0 Q 929.782 25.827278 903.9547 25.827278 z" svg:height="3.8740916mm" draw:style-name="style-325" svg:viewBox="0.0 0.0 903.9547 387.40918" svg:width="9.039547mm" svg:x="196.80386mm" svg:y="172.26794mm"/>
          <draw:path svg:d="M 361.58188 0.0 L 361.58188 0.0 L 413.23645 25.827278 Q 464.891 25.827278 516.54553 51.654556 Q 542.37286 77.481834 723.16376 103.30911 Q 878.12744 129.13638 981.4366 129.13638 Q 1084.7457 180.79094 1136.4003 180.79094 L 1213.8821 180.79094 L 1265.5366 206.61823 L 1317.1912 206.61823 L 1317.1912 439.06372 L 1317.1912 671.5092 L 1317.1912 671.5092 Q 1291.3639 671.5092 1291.3639 645.68195 L 1291.3639 594.0274 L 1239.7094 594.0274 Q 1188.0548 594.0274 1084.7457 594.0274 Q 955.6093 594.0274 955.6093 645.68195 Q 955.6093 671.5092 878.12744 671.5092 Q 800.6456 697.3365 774.81836 645.68195 Q 774.81836 619.8547 723.16376 645.68195 Q 671.5092 645.68195 619.8547 645.68195 Q 594.0274 645.68195 413.23645 619.8547 Q 232.4455 594.0274 206.61823 594.0274 Q 206.61823 568.20013 232.4455 568.20013 Q 258.27277 542.37286 232.4455 542.37286 Q 206.61823 542.37286 180.79094 568.20013 Q 154.96367 619.8547 129.13638 619.8547 L 103.30911 619.8547 L 103.30911 594.0274 L 103.30911 568.20013 L 77.481834 568.20013 L 77.481834 542.37286 L 77.481834 542.37286 L 51.654556 542.37286 L 51.654556 542.37286 L 51.654556 542.37286 L 51.654556 516.54553 L 51.654556 516.54553 L 25.827278 516.54553 L 25.827278 490.7183 L 25.827278 490.7183 Q 0.0 490.7183 0.0 490.7183 L 0.0 490.7183 L 25.827278 464.891 L 51.654556 439.06372 L 51.654556 439.06372 L 51.654556 439.06372 L 51.654556 413.23645 L 51.654556 387.40918 L 51.654556 387.40918 L 51.654556 387.40918 L 51.654556 361.58188 L 51.654556 361.58188 L 77.481834 361.58188 L 77.481834 335.7546 L 77.481834 335.7546 L 103.30911 335.7546 L 103.30911 335.7546 L 103.30911 309.92734 L 77.481834 309.92734 L 77.481834 284.10007 L 77.481834 284.10007 L 51.654556 284.10007 L 51.654556 284.10007 L 51.654556 284.10007 L 51.654556 309.92734 L 51.654556 309.92734 L 25.827278 309.92734 L 25.827278 284.10007 L 25.827278 284.10007 L 0.0 284.10007 L 0.0 284.10007 L 0.0 284.10007 L 0.0 284.10007 L 0.0 284.10007 L 154.96367 258.27277 Q 335.7546 232.4455 413.23645 206.61823 Q 464.891 154.96367 439.06372 103.30911 Q 413.23645 25.827278 387.40918 25.827278 Q 361.58188 25.827278 361.58188 0.0 z M 878.12744 645.68195 Q 878.12744 645.68195 878.12744 619.8547 Q 878.12744 619.8547 878.12744 645.68195 Q 878.12744 645.68195 878.12744 645.68195 z" svg:height="6.715092mm" draw:style-name="style-326" svg:viewBox="0.0 0.0 1317.1912 671.5092" svg:width="13.171912mm" svg:x="306.82806mm" svg:y="170.20177mm"/>
          <draw:path svg:d="M 774.81836 77.481834 L 774.81836 77.481834 L 723.16376 103.30911 Q 671.5092 154.96367 697.3365 154.96367 Q 723.16376 154.96367 723.16376 180.79094 L 723.16376 206.61823 L 697.3365 206.61823 Q 671.5092 206.61823 568.20013 206.61823 Q 490.7183 206.61823 258.27277 206.61823 L 51.654556 258.27277 L 25.827278 232.4455 L 0.0 232.4455 L 0.0 206.61823 L 0.0 180.79094 L 25.827278 180.79094 L 25.827278 154.96367 L 25.827278 154.96367 L 51.654556 154.96367 L 51.654556 154.96367 L 51.654556 154.96367 L 51.654556 129.13638 L 51.654556 129.13638 L 77.481834 129.13638 L 77.481834 103.30911 L 103.30911 103.30911 L 154.96367 103.30911 L 154.96367 77.481834 L 154.96367 77.481834 L 180.79094 77.481834 L 180.79094 51.654556 L 309.92734 51.654556 Q 464.891 0.0 516.54553 0.0 Q 542.37286 0.0 542.37286 25.827278 Q 542.37286 51.654556 516.54553 51.654556 Q 464.891 77.481834 619.8547 77.481834 Q 774.81836 51.654556 774.81836 77.481834 z" svg:height="2.582728mm" draw:style-name="style-327" svg:viewBox="0.0 0.0 774.81836 258.27277" svg:width="7.7481833mm" svg:x="244.84259mm" svg:y="144.11621mm"/>
          <draw:path svg:d="M 77.481834 0.0 L 103.30911 0.0 L 103.30911 25.827278 Q 103.30911 25.827278 129.13638 77.481834 L 129.13638 129.13638 L 129.13638 180.79094 L 129.13638 232.4455 L 129.13638 335.7546 Q 129.13638 413.23645 180.79094 413.23645 L 232.4455 413.23645 L 232.4455 413.23645 Q 232.4455 439.06372 206.61823 439.06372 Q 154.96367 439.06372 154.96367 490.7183 L 129.13638 516.54553 L 129.13638 594.0274 Q 103.30911 671.5092 103.30911 697.3365 Q 103.30911 748.9911 51.654556 748.9911 L -3.6379788E-12 748.9911 L -3.6379788E-12 645.68195 L -3.6379788E-12 568.20013 L 25.827278 387.40918 L 51.654556 206.61823 L 51.654556 103.30911 Q 51.654556 0.0 77.481834 0.0 z" svg:height="7.4899106mm" draw:style-name="style-328" svg:viewBox="0.0 0.0 232.4455 748.9911" svg:width="2.324455mm" svg:x="236.57787mm" svg:y="61.727196mm"/>
          <draw:path svg:d="M 258.27277 0.0 L 309.92734 0.0 L 361.58188 25.827278 Q 413.23645 51.654556 439.06372 51.654556 L 464.891 51.654556 L 464.891 154.96367 Q 464.891 206.61823 490.7183 232.4455 Q 516.54553 232.4455 490.7183 309.92734 Q 464.891 361.58188 439.06372 387.40918 L 413.23645 387.40918 L 413.23645 361.58188 L 413.23645 361.58188 L 413.23645 361.58188 Q 413.23645 361.58188 413.23645 309.92734 Q 439.06372 284.10007 413.23645 284.10007 Q 387.40918 284.10007 387.40918 309.92734 Q 387.40918 335.7546 309.92734 335.7546 Q 206.61823 335.7546 206.61823 309.92734 Q 206.61823 284.10007 154.96367 309.92734 Q 103.30911 309.92734 77.481834 387.40918 L 51.654556 439.06372 L 25.827278 439.06372 L 25.827278 439.06372 L 25.827278 413.23645 L 0.0 387.40918 L 0.0 361.58188 L 0.0 335.7546 L 25.827278 309.92734 L 51.654556 284.10007 L 51.654556 284.10007 L 51.654556 258.27277 L 51.654556 258.27277 L 51.654556 258.27277 L 77.481834 258.27277 L 77.481834 258.27277 L 129.13638 232.4455 Q 154.96367 206.61823 206.61823 103.30911 Q 232.4455 0.0 258.27277 0.0 z" svg:height="4.3906374mm" draw:style-name="style-329" svg:viewBox="0.0 0.0 490.7183 439.06372" svg:width="4.9071827mm" svg:x="248.45842mm" svg:y="64.05165mm"/>
          <draw:path svg:d="M 206.61823 25.827278 L 232.4455 25.827278 L 232.4455 129.13638 L 232.4455 232.4455 L 206.61823 232.4455 Q 206.61823 206.61823 103.30911 206.61823 Q 0.0 206.61823 0.0 154.96367 L 0.0 103.30911 L 0.0 103.30911 L 0.0 103.30911 L 25.827278 129.13638 Q 51.654556 154.96367 103.30911 103.30911 Q 154.96367 77.481834 154.96367 51.654556 Q 154.96367 -1.8189894E-12 180.79094 -1.8189894E-12 Q 206.61823 -1.8189894E-12 206.61823 25.827278 z" svg:height="2.324455mm" draw:style-name="style-330" svg:viewBox="0.0 0.0 232.4455 232.4455" svg:width="2.324455mm" svg:x="317.6755mm" svg:y="100.20984mm"/>
          <draw:path svg:d="M 568.20013 -1.8189894E-12 L 568.20013 -1.8189894E-12 L 594.0274 103.30911 Q 619.8547 206.61823 619.8547 206.61823 L 619.8547 206.61823 L 645.68195 206.61823 L 645.68195 206.61823 L 645.68195 232.4455 L 671.5092 232.4455 L 671.5092 232.4455 L 671.5092 258.27277 L 645.68195 258.27277 Q 619.8547 258.27277 568.20013 232.4455 Q 542.37286 206.61823 490.7183 258.27277 Q 439.06372 309.92734 361.58188 335.7546 Q 258.27277 361.58188 180.79094 335.7546 Q 103.30911 309.92734 103.30911 309.92734 L 77.481834 284.10007 L 77.481834 258.27277 L 77.481834 206.61823 L 51.654556 206.61823 L -3.6379788E-12 206.61823 L -3.6379788E-12 206.61823 L -3.6379788E-12 206.61823 L 51.654556 180.79094 L 103.30911 154.96367 L 103.30911 154.96367 L 103.30911 154.96367 L 77.481834 154.96367 L 77.481834 154.96367 L 51.654556 129.13638 L 25.827278 129.13638 L 25.827278 103.30911 L 51.654556 77.481834 L 51.654556 77.481834 L 51.654556 51.654556 L 129.13638 51.654556 L 206.61823 51.654556 L 361.58188 25.827278 Q 542.37286 -1.8189894E-12 568.20013 -1.8189894E-12 z M 129.13638 258.27277 Q 129.13638 258.27277 129.13638 232.4455 L 154.96367 232.4455 L 154.96367 258.27277 Q 154.96367 258.27277 129.13638 258.27277 z" svg:height="3.357546mm" draw:style-name="style-331" svg:viewBox="0.0 0.0 671.5092 335.7546" svg:width="6.715092mm" svg:x="258.78934mm" svg:y="159.09604mm"/>
          <draw:path svg:d="M 206.61823 0.0 L 232.4455 0.0 L 232.4455 25.827278 Q 232.4455 51.654556 258.27277 51.654556 Q 284.10007 51.654556 284.10007 77.481834 Q 284.10007 129.13638 413.23645 129.13638 Q 542.37286 129.13638 542.37286 232.4455 Q 542.37286 335.7546 542.37286 335.7546 L 542.37286 335.7546 L 516.54553 335.7546 Q 464.891 335.7546 309.92734 309.92734 L 129.13638 284.10007 L 129.13638 284.10007 Q 129.13638 284.10007 103.30911 232.4455 L 51.654556 206.61823 L 51.654556 180.79094 Q 51.654556 180.79094 25.827278 180.79094 L 25.827278 180.79094 L 25.827278 180.79094 Q 0.0 154.96367 0.0 154.96367 L 0.0 154.96367 L 103.30911 77.481834 Q 206.61823 25.827278 206.61823 25.827278 Q 206.61823 25.827278 206.61823 0.0 z" svg:height="3.357546mm" draw:style-name="style-332" svg:viewBox="0.0 0.0 542.37286 335.7546" svg:width="5.4237285mm" svg:x="246.39223mm" svg:y="35.38337mm"/>
          <draw:path svg:d="M 129.13638 9.094947E-13 L 154.96367 9.094947E-13 L 154.96367 25.827278 L 154.96367 25.827278 L 180.79094 154.96367 Q 206.61823 258.27277 206.61823 258.27277 L 206.61823 258.27277 L 206.61823 309.92734 Q 206.61823 335.7546 206.61823 335.7546 L 206.61823 335.7546 L 206.61823 335.7546 Q 180.79094 309.92734 103.30911 309.92734 L 51.654556 284.10007 L 51.654556 206.61823 Q 51.654556 103.30911 25.827278 51.654556 L 0.0 25.827278 L 51.654556 9.094947E-13 Q 103.30911 9.094947E-13 129.13638 9.094947E-13 z" svg:height="3.357546mm" draw:style-name="style-333" svg:viewBox="0.0 0.0 206.61823 335.7546" svg:width="2.0661821mm" svg:x="271.70297mm" svg:y="73.34947mm"/>
          <draw:path svg:d="M 2892.655 77.481834 L 2918.4824 77.481834 L 2918.4824 103.30911 L 2918.4824 129.13638 L 2944.3098 129.13638 L 2995.9644 129.13638 L 2995.9644 180.79094 Q 2995.9644 232.4455 3099.2734 232.4455 L 3228.4097 258.27277 L 3228.4097 258.27277 L 3254.237 258.27277 L 3254.237 258.27277 L 3254.237 258.27277 L 3305.8916 284.10007 L 3357.5461 284.10007 L 3357.5461 309.92734 L 3357.5461 335.7546 L 3305.8916 335.7546 L 3254.237 361.58188 L 3176.7551 413.23645 Q 3099.2734 464.891 3099.2734 490.7183 Q 3099.2734 516.54553 3099.2734 542.37286 Q 3125.1006 568.20013 3099.2734 568.20013 L 3047.619 568.20013 L 3021.7915 594.0274 L 2995.9644 594.0274 L 2995.9644 619.8547 L 2995.9644 645.68195 L 3021.7915 645.68195 L 3021.7915 671.5092 L 3021.7915 671.5092 L 2995.9644 671.5092 L 2995.9644 671.5092 L 2995.9644 697.3365 L 2892.655 723.16376 Q 2789.346 774.81836 2763.5188 800.6456 Q 2737.6914 826.4729 2531.0732 800.6456 Q 2324.455 800.6456 2298.6277 826.4729 Q 2298.6277 878.12744 2272.8005 878.12744 L 2221.146 878.12744 L 2169.4915 903.9547 L 2092.0095 903.9547 L 1911.2186 903.9547 Q 1730.4276 878.12744 1472.1549 852.3002 Q 1213.8821 826.4729 1033.0911 826.4729 L 852.3002 852.3002 L 826.4729 852.3002 Q 826.4729 826.4729 826.4729 826.4729 Q 800.6456 826.4729 413.23645 723.16376 L 0.0 645.68195 L 0.0 361.58188 L 0.0 77.481834 L 0.0 77.481834 L 25.827278 51.654556 L 51.654556 51.654556 L 77.481834 51.654556 L 103.30911 51.654556 L 154.96367 51.654556 L 516.54553 51.654556 Q 903.9547 51.654556 955.6093 0.0 Q 1007.26385 0.0 1343.0184 0.0 Q 1652.9458 0.0 1782.0822 25.827278 Q 1911.2186 51.654556 1911.2186 77.481834 Q 1911.2186 103.30911 2040.355 77.481834 Q 2169.4915 51.654556 2376.1096 51.654556 Q 2531.0732 25.827278 2686.0369 51.654556 Q 2841.0005 51.654556 2841.0005 51.654556 Q 2841.0005 51.654556 2892.655 77.481834 z M 2866.828 180.79094 L 2866.828 154.96367 L 2892.655 180.79094 Q 2944.3098 180.79094 2944.3098 206.61823 Q 2970.137 206.61823 2944.3098 232.4455 L 2918.4824 258.27277 L 2892.655 258.27277 L 2892.655 258.27277 L 2841.0005 232.4455 L 2815.1733 206.61823 L 2815.1733 206.61823 L 2841.0005 206.61823 L 2841.0005 206.61823 L 2841.0005 206.61823 L 2841.0005 180.79094 L 2841.0005 180.79094 L 2866.828 180.79094 z" svg:height="9.039547mm" draw:style-name="style-334" svg:viewBox="0.0 0.0 3357.5461 903.9547" svg:width="33.575462mm" svg:x="0.0mm" svg:y="182.34058mm"/>
          <draw:path svg:d="M 2995.9644 25.827278 L 3150.928 25.827278 L 3176.7551 -9.094947E-13 L 3202.5825 -9.094947E-13 L 3150.928 25.827278 Q 3099.2734 77.481834 3099.2734 51.654556 L 3099.2734 51.654556 L 3073.446 51.654556 L 3073.446 77.481834 L 3073.446 77.481834 L 3047.619 77.481834 L 3047.619 103.30911 L 3047.619 129.13638 L 3073.446 154.96367 L 3073.446 180.79094 L 3099.2734 180.79094 L 3125.1006 180.79094 L 3176.7551 154.96367 L 3228.4097 154.96367 L 3228.4097 180.79094 L 3228.4097 206.61823 L 3254.237 206.61823 L 3305.8916 232.4455 L 3357.5461 232.4455 L 3383.3735 232.4455 L 3383.3735 258.27277 L 3383.3735 258.27277 L 3099.2734 258.27277 Q 2815.1733 284.10007 2815.1733 284.10007 L 2815.1733 284.10007 L 2686.0369 284.10007 Q 2582.7278 284.10007 2505.2458 309.92734 L 2427.7642 335.7546 L 2401.9368 335.7546 L 2376.1096 335.7546 L 2376.1096 387.40918 L 2376.1096 413.23645 L 2401.9368 413.23645 L 2401.9368 439.06372 L 2401.9368 439.06372 L 2427.7642 439.06372 L 2427.7642 464.891 L 2427.7642 490.7183 L 2453.5913 516.54553 L 2453.5913 542.37286 L 2453.5913 542.37286 Q 2453.5913 542.37286 2479.4187 568.20013 L 2479.4187 568.20013 L 2556.9006 697.3365 Q 2634.3823 826.4729 2634.3823 826.4729 L 2634.3823 826.4729 L 2815.1733 1162.2275 Q 2995.9644 1523.8094 2970.137 1575.464 Q 2944.3098 1627.1185 2944.3098 1627.1185 L 2944.3098 1652.9458 L 2892.655 1678.7731 Q 2866.828 1678.7731 2841.0005 1704.6003 L 2815.1733 1704.6003 L 2763.5188 1704.6003 Q 2711.8643 1730.4276 2660.2097 1756.2549 Q 2608.5552 1782.0822 2479.4187 1782.0822 Q 2324.455 1782.0822 2143.664 1704.6003 Q 1962.8732 1627.1185 1497.9822 1523.8094 Q 1007.26385 1472.1549 671.5092 1368.8457 Q 309.92734 1265.5366 154.96367 1239.7094 L 0.0 1239.7094 L 0.0 645.68195 L 0.0 77.481834 L 0.0 77.481834 L 25.827278 77.481834 L 129.13638 77.481834 Q 232.4455 77.481834 232.4455 51.654556 Q 232.4455 25.827278 878.12744 25.827278 Q 1523.8094 25.827278 1962.8732 77.481834 Q 2401.9368 129.13638 2479.4187 77.481834 Q 2556.9006 77.481834 2711.8643 51.654556 Q 2866.828 25.827278 2995.9644 25.827278 z" svg:height="17.820822mm" draw:style-name="style-335" svg:viewBox="0.0 0.0 3383.3735 1782.0822" svg:width="33.833733mm" svg:x="0.0mm" svg:y="75.15738mm"/>
          <draw:path svg:d="M 309.92734 129.13638 L 309.92734 129.13638 L 258.27277 154.96367 Q 180.79094 180.79094 154.96367 206.61823 L 103.30911 232.4455 L 51.654556 232.4455 L 0.0 232.4455 L 0.0 129.13638 L 0.0 0.0 L 0.0 0.0 L 0.0 0.0 L 154.96367 0.0 Q 284.10007 25.827278 309.92734 51.654556 Q 309.92734 77.481834 309.92734 103.30911 Q 284.10007 129.13638 309.92734 129.13638 z" svg:height="2.324455mm" draw:style-name="style-336" svg:viewBox="0.0 0.0 309.92734 232.4455" svg:width="3.0992734mm" svg:x="0.0mm" svg:y="136.6263mm"/>
          <draw:path svg:d="M 335.7546 0.0 L 335.7546 0.0 L 335.7546 77.481834 Q 361.58188 129.13638 361.58188 180.79094 L 361.58188 258.27277 L 361.58188 284.10007 Q 361.58188 309.92734 309.92734 309.92734 Q 258.27277 309.92734 258.27277 490.7183 Q 258.27277 671.5092 258.27277 697.3365 L 258.27277 748.9911 L 232.4455 800.6456 Q 206.61823 852.3002 232.4455 852.3002 Q 258.27277 878.12744 258.27277 1265.5366 L 258.27277 1627.1185 L 284.10007 1627.1185 L 284.10007 1627.1185 L 284.10007 1730.4276 L 284.10007 1833.7367 L 284.10007 1833.7367 L 258.27277 1833.7367 L 258.27277 1782.0822 L 258.27277 1756.2549 L 232.4455 1756.2549 L 232.4455 1782.0822 L 232.4455 1782.0822 L 206.61823 1782.0822 L 232.4455 2066.1821 Q 258.27277 2350.2822 258.27277 2401.9368 Q 258.27277 2427.7642 309.92734 2427.7642 L 361.58188 2427.7642 L 361.58188 2505.2458 L 361.58188 2582.7278 L 335.7546 2582.7278 L 309.92734 2608.5552 L 309.92734 2608.5552 L 309.92734 2608.5552 L 284.10007 2608.5552 L 258.27277 2608.5552 L 258.27277 2556.9006 L 258.27277 2531.0732 L 232.4455 2531.0732 L 206.61823 2505.2458 L 180.79094 2505.2458 Q 154.96367 2505.2458 154.96367 2479.4187 L 154.96367 2453.5913 L 129.13638 2453.5913 Q 103.30911 2479.4187 103.30911 2556.9006 L 103.30911 2608.5552 L 77.481834 2582.7278 L 51.654556 2556.9006 L 51.654556 2453.5913 L 51.654556 2324.455 L 25.827278 2324.455 L 25.827278 2324.455 L 25.827278 2298.6277 Q 1.8189894E-12 2272.8005 25.827278 1962.8732 L 25.827278 1652.9458 L 25.827278 1317.1912 Q 1.8189894E-12 1007.26385 1.8189894E-12 748.9911 L 1.8189894E-12 464.891 L 1.8189894E-12 464.891 L 1.8189894E-12 464.891 L 25.827278 387.40918 L 51.654556 335.7546 L 51.654556 258.27277 Q 103.30911 180.79094 103.30911 180.79094 Q 129.13638 180.79094 154.96367 180.79094 Q 206.61823 180.79094 232.4455 180.79094 Q 258.27277 206.61823 258.27277 129.13638 Q 258.27277 51.654556 284.10007 77.481834 L 309.92734 129.13638 L 309.92734 77.481834 Q 309.92734 0.0 335.7546 0.0 z" svg:height="26.08555mm" draw:style-name="style-337" svg:viewBox="0.0 0.0 361.58188 2608.5552" svg:width="3.615819mm" svg:x="163.2284mm" svg:y="69.99192mm"/>
          <draw:path svg:d="M 129.13638 77.481834 L 0.0 0.0 L 0.0 0.0 L 25.827278 0.0 L 51.654556 0.0 L 77.481834 0.0 L 103.30911 0.0 L 129.13638 0.0 L 258.27277 51.654556 Q 413.23645 77.481834 413.23645 154.96367 Q 413.23645 232.4455 439.06372 206.61823 Q 464.891 206.61823 464.891 258.27277 Q 464.891 284.10007 490.7183 284.10007 L 490.7183 284.10007 L 439.06372 309.92734 Q 387.40918 309.92734 387.40918 335.7546 Q 413.23645 361.58188 387.40918 490.7183 L 387.40918 619.8547 L 387.40918 619.8547 L 361.58188 619.8547 L 361.58188 568.20013 L 361.58188 490.7183 L 335.7546 490.7183 L 309.92734 490.7183 L 284.10007 490.7183 L 258.27277 464.891 L 232.4455 464.891 L 206.61823 464.891 L 206.61823 361.58188 Q 206.61823 258.27277 232.4455 206.61823 Q 258.27277 129.13638 129.13638 77.481834 z" svg:height="6.198547mm" draw:style-name="style-338" svg:viewBox="0.0 0.0 490.7183 619.8547" svg:width="4.9071827mm" svg:x="174.07585mm" svg:y="74.89911mm"/>
          <draw:path svg:d="M 180.79094 309.92734 L 129.13638 309.92734 L 129.13638 284.10007 Q 129.13638 284.10007 77.481834 258.27277 Q 25.827278 232.4455 25.827278 206.61823 L 25.827278 180.79094 L 3.6379788E-12 180.79094 Q -25.827278 154.96367 3.6379788E-12 129.13638 Q 25.827278 103.30911 25.827278 51.654556 L 3.6379788E-12 -1.8189894E-12 L 51.654556 -1.8189894E-12 Q 103.30911 -25.827278 103.30911 -1.8189894E-12 Q 103.30911 51.654556 129.13638 51.654556 Q 180.79094 51.654556 232.4455 129.13638 Q 309.92734 206.61823 361.58188 206.61823 Q 387.40918 232.4455 387.40918 309.92734 Q 387.40918 387.40918 284.10007 361.58188 Q 206.61823 309.92734 180.79094 309.92734 z" svg:height="3.615819mm" draw:style-name="style-339" svg:viewBox="0.0 0.0 387.40918 361.58188" svg:width="3.8740916mm" svg:x="265.7627mm" svg:y="158.57948mm"/>
          <draw:path svg:d="M 335.7546 25.827278 L 439.06372 0.0 L 439.06372 77.481834 Q 413.23645 129.13638 413.23645 129.13638 L 413.23645 129.13638 L 413.23645 103.30911 Q 413.23645 77.481834 361.58188 77.481834 L 309.92734 77.481834 L 258.27277 103.30911 Q 180.79094 129.13638 103.30911 129.13638 L 25.827278 129.13638 L 25.827278 129.13638 Q 4.5474735E-13 129.13638 4.5474735E-13 103.30911 Q 4.5474735E-13 77.481834 103.30911 77.481834 Q 232.4455 77.481834 335.7546 25.827278 z" svg:height="1.291364mm" draw:style-name="style-340" svg:viewBox="0.0 0.0 439.06372 129.13638" svg:width="4.3906374mm" svg:x="38.740917mm" svg:y="135.59322mm"/>
          <draw:path svg:d="M 0.0 25.827278 L 0.0 0.0 L 206.61823 25.827278 Q 439.06372 77.481834 439.06372 77.481834 Q 464.891 77.481834 464.891 103.30911 L 464.891 129.13638 L 464.891 180.79094 Q 464.891 258.27277 439.06372 258.27277 L 413.23645 284.10007 L 413.23645 284.10007 Q 413.23645 284.10007 387.40918 284.10007 L 387.40918 284.10007 L 387.40918 309.92734 L 387.40918 309.92734 L 361.58188 309.92734 Q 335.7546 284.10007 258.27277 284.10007 Q 154.96367 258.27277 154.96367 232.4455 L 154.96367 180.79094 L 154.96367 180.79094 L 154.96367 180.79094 L 154.96367 154.96367 Q 154.96367 154.96367 154.96367 129.13638 Q 154.96367 103.30911 77.481834 77.481834 L 0.0 77.481834 L 0.0 77.481834 Q 0.0 51.654556 0.0 25.827278 z" svg:height="3.0992734mm" draw:style-name="style-341" svg:viewBox="0.0 0.0 464.891 309.92734" svg:width="4.64891mm" svg:x="252.59077mm" svg:y="73.091194mm"/>
          <draw:path svg:d="M 25.827278 25.827278 L 51.654556 25.827278 L 103.30911 4.5474735E-13 L 129.13638 4.5474735E-13 L 129.13638 25.827278 L 154.96367 51.654556 L 129.13638 154.96367 Q 129.13638 232.4455 129.13638 258.27277 L 129.13638 258.27277 L 103.30911 258.27277 L 77.481834 258.27277 L 77.481834 232.4455 Q 51.654556 232.4455 25.827278 154.96367 L -3.6379788E-12 77.481834 L -3.6379788E-12 51.654556 L -3.6379788E-12 25.827278 L 25.827278 25.827278 z" svg:height="2.582728mm" draw:style-name="style-342" svg:viewBox="0.0 0.0 154.96367 258.27277" svg:width="1.5496367mm" svg:x="233.47859mm" svg:y="33.833733mm"/>
          <draw:path svg:d="M 77.481834 -9.094947E-13 Q 180.79094 -9.094947E-13 180.79094 51.654556 Q 180.79094 129.13638 103.30911 129.13638 Q 0.0 103.30911 0.0 77.481834 Q 0.0 25.827278 77.481834 -9.094947E-13 z" svg:height="1.291364mm" draw:style-name="style-343" svg:viewBox="0.0 0.0 180.79094 129.13638" svg:width="1.8079095mm" svg:x="248.45842mm" svg:y="72.832924mm"/>
          <draw:path svg:d="M 129.13638 51.654556 L 1.8189894E-12 0.0 L 2505.2458 0.0 L 5010.4917 0.0 L 5010.4917 0.0 Q 5010.4917 25.827278 5036.3193 129.13638 L 5062.1465 232.4455 L 5062.1465 232.4455 L 5062.1465 258.27277 L 5087.9736 258.27277 L 5113.8013 258.27277 L 5139.6284 284.10007 L 5165.4556 309.92734 L 5191.2827 309.92734 L 5217.1104 309.92734 L 5242.9375 335.7546 L 5268.7646 335.7546 L 5268.7646 335.7546 Q 5268.7646 361.58188 5268.7646 361.58188 L 5294.592 361.58188 L 5294.592 361.58188 Q 5294.592 361.58188 5320.4194 387.40918 L 5320.4194 387.40918 L 5423.7285 413.23645 Q 5527.0376 464.891 5527.0376 464.891 L 5552.8647 464.891 L 5578.692 619.8547 Q 5630.3467 800.6456 5630.3467 800.6456 L 5630.3467 826.4729 L 5733.656 826.4729 Q 5811.1377 826.4729 5888.6196 852.3002 L 5966.101 852.3002 L 6017.756 903.9547 Q 6069.41 929.782 6121.065 929.782 Q 6172.719 929.782 6172.719 981.4366 L 6172.719 1007.26385 L 6146.892 1007.26385 L 6121.065 1007.26385 L 6069.41 1007.26385 L 6017.756 981.4366 L 5940.274 981.4366 Q 5862.792 981.4366 5759.483 955.6093 L 5656.174 955.6093 L 5656.174 955.6093 Q 5656.174 929.782 5527.0376 929.782 L 5397.901 929.782 L 5372.0737 955.6093 Q 5320.4194 981.4366 5294.592 981.4366 Q 5268.7646 1007.26385 5191.2827 1136.4003 L 5113.8013 1265.5366 L 5113.8013 1368.8457 L 5113.8013 1472.1549 L 5113.8013 1472.1549 Q 5113.8013 1497.9822 5113.8013 1497.9822 L 5139.6284 1497.9822 L 5139.6284 1549.6367 Q 5165.4556 1575.464 5165.4556 1575.464 L 5165.4556 1601.2913 L 5165.4556 1601.2913 L 5165.4556 1601.2913 L 5191.2827 1601.2913 L 5191.2827 1601.2913 L 5217.1104 1627.1185 L 5242.9375 1627.1185 L 5242.9375 1652.9458 L 5242.9375 1678.7731 L 5217.1104 1678.7731 L 5191.2827 1652.9458 L 5191.2827 1652.9458 L 5165.4556 1652.9458 L 5165.4556 1652.9458 L 5165.4556 1652.9458 L 5139.6284 1627.1185 L 5113.8013 1601.2913 L 5113.8013 1601.2913 L 5113.8013 1601.2913 L 5087.9736 1601.2913 Q 5087.9736 1601.2913 5062.1465 1575.464 Q 5062.1465 1549.6367 5036.3193 1575.464 Q 5010.4917 1601.2913 4648.91 1601.2913 Q 4287.328 1601.2913 4209.846 1652.9458 Q 4132.3643 1704.6003 3951.5735 1807.9094 Q 3770.7825 1911.2186 3615.8188 1937.0459 Q 3435.028 1962.8732 3254.237 1911.2186 Q 3099.2734 1859.564 2892.655 1704.6003 L 2686.0369 1549.6367 L 2711.8643 1446.3275 Q 2737.6914 1317.1912 2841.0005 1239.7094 Q 2944.3098 1162.2275 2970.137 1136.4003 Q 2995.9644 1110.573 2995.9644 1084.7457 L 2995.9644 1058.9185 L 2995.9644 1007.26385 L 2995.9644 955.6093 L 2995.9644 929.782 L 2995.9644 903.9547 L 2970.137 903.9547 L 2970.137 878.12744 L 2970.137 878.12744 L 2944.3098 878.12744 L 2944.3098 852.3002 L 2944.3098 826.4729 L 2918.4824 826.4729 Q 2892.655 826.4729 2686.0369 774.81836 Q 2453.5913 774.81836 1472.1549 542.37286 Q 490.7183 309.92734 568.20013 309.92734 Q 619.8547 309.92734 516.54553 258.27277 Q 387.40918 206.61823 309.92734 154.96367 Q 258.27277 77.481834 129.13638 51.654556 z" svg:height="19.370459mm" draw:style-name="style-344" svg:viewBox="0.0 0.0 6172.719 1937.0459" svg:width="61.727196mm" svg:x="130.68602mm" svg:y="0.0mm"/>
          <draw:path svg:d="M 154.96367 25.827278 L 154.96367 4.5474735E-13 L 180.79094 4.5474735E-13 L 206.61823 4.5474735E-13 L 206.61823 25.827278 L 206.61823 51.654556 L 206.61823 103.30911 Q 206.61823 180.79094 206.61823 180.79094 L 206.61823 180.79094 L 258.27277 180.79094 Q 284.10007 180.79094 309.92734 309.92734 Q 361.58188 439.06372 361.58188 464.891 Q 413.23645 490.7183 413.23645 516.54553 L 413.23645 516.54553 L 361.58188 516.54553 Q 309.92734 516.54553 232.4455 464.891 Q 154.96367 464.891 103.30911 387.40918 L 25.827278 309.92734 L 25.827278 309.92734 L 0.0 309.92734 L 0.0 258.27277 L 0.0 232.4455 L 25.827278 154.96367 Q 51.654556 51.654556 77.481834 51.654556 Q 77.481834 51.654556 103.30911 25.827278 L 129.13638 25.827278 L 129.13638 25.827278 L 154.96367 25.827278 L 154.96367 25.827278 z" svg:height="5.165456mm" draw:style-name="style-345" svg:viewBox="0.0 0.0 413.23645 516.54553" svg:width="4.1323643mm" svg:x="222.63113mm" svg:y="38.740917mm"/>
          <draw:path svg:d="M 335.7546 25.827278 L 361.58188 25.827278 L 361.58188 77.481834 Q 335.7546 129.13638 284.10007 129.13638 L 232.4455 129.13638 L 232.4455 154.96367 L 232.4455 180.79094 L 284.10007 180.79094 Q 335.7546 180.79094 335.7546 206.61823 Q 335.7546 232.4455 309.92734 258.27277 Q 284.10007 258.27277 258.27277 258.27277 L 258.27277 258.27277 L 129.13638 258.27277 L 3.6379788E-12 258.27277 L 3.6379788E-12 258.27277 L 3.6379788E-12 258.27277 L 3.6379788E-12 232.4455 L 25.827278 232.4455 L 25.827278 206.61823 L 25.827278 206.61823 L 3.6379788E-12 206.61823 L 3.6379788E-12 206.61823 L 25.827278 180.79094 L 51.654556 154.96367 L 51.654556 154.96367 L 77.481834 154.96367 L 77.481834 154.96367 Q 77.481834 129.13638 51.654556 129.13638 L 51.654556 129.13638 L 51.654556 51.654556 Q 51.654556 0.0 180.79094 0.0 Q 335.7546 0.0 335.7546 25.827278 z" svg:height="2.582728mm" draw:style-name="style-346" svg:viewBox="0.0 0.0 361.58188 258.27277" svg:width="3.615819mm" svg:x="256.46487mm" svg:y="104.3422mm"/>
          <draw:path svg:d="M 335.7546 -1.8189894E-12 L 361.58188 -1.8189894E-12 L 490.7183 -1.8189894E-12 L 594.0274 -1.8189894E-12 L 594.0274 25.827278 L 594.0274 51.654556 L 568.20013 51.654556 L 542.37286 77.481834 L 542.37286 77.481834 L 568.20013 77.481834 L 568.20013 77.481834 Q 568.20013 77.481834 490.7183 103.30911 L 439.06372 129.13638 L 413.23645 129.13638 L 387.40918 129.13638 L 387.40918 154.96367 L 387.40918 154.96367 L 335.7546 154.96367 Q 284.10007 180.79094 154.96367 180.79094 L 25.827278 180.79094 L 25.827278 154.96367 L 25.827278 154.96367 L 0.0 154.96367 L 0.0 129.13638 L 25.827278 129.13638 L 51.654556 129.13638 L 180.79094 77.481834 Q 284.10007 25.827278 335.7546 -1.8189894E-12 z" svg:height="1.8079095mm" draw:style-name="style-347" svg:viewBox="0.0 0.0 594.0274 180.79094" svg:width="5.940274mm" svg:x="194.99596mm" svg:y="154.7054mm"/>
          <draw:path svg:d="M 671.5092 25.827278 L 671.5092 -9.094947E-13 L 723.16376 -9.094947E-13 L 774.81836 25.827278 L 774.81836 25.827278 L 774.81836 25.827278 L 774.81836 77.481834 L 774.81836 103.30911 L 774.81836 129.13638 L 774.81836 154.96367 L 748.9911 180.79094 L 723.16376 206.61823 L 723.16376 232.4455 Q 723.16376 258.27277 594.0274 490.7183 L 490.7183 697.3365 L 490.7183 697.3365 Q 464.891 697.3365 464.891 723.16376 L 464.891 748.9911 L 464.891 774.81836 Q 464.891 800.6456 361.58188 955.6093 L 258.27277 1084.7457 L 258.27277 1110.573 Q 258.27277 1110.573 206.61823 1188.0548 L 154.96367 1265.5366 L 129.13638 1291.3639 L 103.30911 1317.1912 L 103.30911 1317.1912 L 103.30911 1317.1912 L 103.30911 1343.0184 L 103.30911 1343.0184 L 77.481834 1368.8457 L 51.654556 1394.673 L 51.654556 1394.673 L 51.654556 1420.5002 L 25.827278 1420.5002 L 0.0 1420.5002 L 0.0 1394.673 L 0.0 1368.8457 L 0.0 1317.1912 L 0.0 1239.7094 L 25.827278 1239.7094 L 25.827278 1213.8821 L 25.827278 1213.8821 L 51.654556 1213.8821 L 206.61823 852.3002 Q 413.23645 516.54553 413.23645 490.7183 L 413.23645 464.891 L 413.23645 464.891 L 413.23645 464.891 L 439.06372 439.06372 L 464.891 413.23645 L 464.891 387.40918 L 464.891 361.58188 L 490.7183 361.58188 L 490.7183 335.7546 L 490.7183 335.7546 L 516.54553 335.7546 L 516.54553 309.92734 L 516.54553 284.10007 L 568.20013 232.4455 Q 568.20013 180.79094 594.0274 154.96367 L 619.8547 129.13638 L 619.8547 129.13638 L 619.8547 129.13638 L 619.8547 103.30911 L 619.8547 103.30911 L 645.68195 77.481834 L 671.5092 51.654556 L 671.5092 25.827278 z" svg:height="14.205003mm" draw:style-name="style-348" svg:viewBox="0.0 0.0 774.81836 1420.5002" svg:width="7.7481833mm" svg:x="294.43097mm" svg:y="44.68119mm"/>
          <draw:path svg:d="M 77.481834 25.827278 L 129.13638 0.0 L 129.13638 0.0 L 129.13638 25.827278 L 180.79094 25.827278 L 206.61823 25.827278 L 309.92734 25.827278 Q 413.23645 25.827278 413.23645 51.654556 Q 413.23645 77.481834 439.06372 77.481834 L 490.7183 77.481834 L 464.891 129.13638 Q 439.06372 180.79094 490.7183 206.61823 Q 542.37286 232.4455 516.54553 284.10007 Q 516.54553 335.7546 542.37286 335.7546 L 568.20013 335.7546 L 568.20013 361.58188 L 568.20013 387.40918 L 645.68195 387.40918 Q 723.16376 387.40918 723.16376 413.23645 L 723.16376 413.23645 L 387.40918 413.23645 L 25.827278 413.23645 L 25.827278 387.40918 Q 25.827278 387.40918 0.0 361.58188 Q -25.827278 335.7546 0.0 284.10007 L 25.827278 258.27277 L 103.30911 258.27277 Q 154.96367 284.10007 180.79094 258.27277 L 232.4455 232.4455 L 232.4455 232.4455 L 232.4455 232.4455 L 258.27277 206.61823 L 258.27277 180.79094 L 232.4455 180.79094 Q 180.79094 180.79094 180.79094 129.13638 Q 154.96367 103.30911 77.481834 77.481834 L 25.827278 77.481834 L 25.827278 77.481834 Q 25.827278 51.654556 77.481834 25.827278 z" svg:height="4.1323643mm" draw:style-name="style-349" svg:viewBox="0.0 0.0 723.16376 413.23645" svg:width="7.231638mm" svg:x="103.56738mm" svg:y="204.29376mm"/>
          <draw:path svg:d="M 464.891 51.654556 L 568.20013 25.827278 L 619.8547 25.827278 L 645.68195 25.827278 L 645.68195 51.654556 L 645.68195 77.481834 L 619.8547 77.481834 L 594.0274 77.481834 L 594.0274 103.30911 L 568.20013 103.30911 L 568.20013 154.96367 L 568.20013 206.61823 L 542.37286 206.61823 L 516.54553 232.4455 L 516.54553 232.4455 Q 516.54553 232.4455 490.7183 258.27277 Q 464.891 284.10007 413.23645 258.27277 L 335.7546 232.4455 L 309.92734 232.4455 Q 309.92734 232.4455 284.10007 206.61823 Q 258.27277 180.79094 154.96367 180.79094 L 77.481834 180.79094 L 51.654556 180.79094 L 0.0 180.79094 L 0.0 180.79094 L 0.0 180.79094 L 25.827278 180.79094 L 25.827278 180.79094 L 51.654556 154.96367 L 77.481834 129.13638 L 103.30911 129.13638 L 129.13638 129.13638 L 154.96367 103.30911 L 180.79094 103.30911 L 180.79094 77.481834 L 180.79094 51.654556 L 154.96367 51.654556 L 129.13638 51.654556 L 129.13638 25.827278 L 129.13638 25.827278 L 206.61823 25.827278 Q 309.92734 25.827278 335.7546 0.0 Q 361.58188 0.0 361.58188 25.827278 Q 361.58188 51.654556 464.891 51.654556 z" svg:height="2.582728mm" draw:style-name="style-350" svg:viewBox="0.0 0.0 645.68195 258.27277" svg:width="6.4568195mm" svg:x="208.6844mm" svg:y="166.58594mm"/>
          <draw:path svg:d="M 129.13638 0.0 L 154.96367 0.0 L 180.79094 51.654556 Q 206.61823 129.13638 180.79094 154.96367 Q 129.13638 206.61823 154.96367 206.61823 Q 180.79094 206.61823 180.79094 284.10007 Q 180.79094 361.58188 180.79094 490.7183 L 180.79094 645.68195 L 180.79094 645.68195 Q 180.79094 645.68195 129.13638 671.5092 Q 77.481834 671.5092 77.481834 594.0274 Q 77.481834 490.7183 25.827278 490.7183 L 0.0 490.7183 L 0.0 387.40918 L 0.0 258.27277 L 51.654556 129.13638 Q 77.481834 0.0 103.30911 0.0 Q 129.13638 -25.827278 129.13638 0.0 z" svg:height="6.715092mm" draw:style-name="style-351" svg:viewBox="0.0 0.0 180.79094 671.5092" svg:width="1.8079095mm" svg:x="292.1065mm" svg:y="81.872475mm"/>
          <draw:path svg:d="M 2686.0369 129.13638 L 2686.0369 0.0 L 2711.8643 0.0 L 2711.8643 0.0 L 2711.8643 77.481834 L 2711.8643 180.79094 L 2711.8643 180.79094 L 2711.8643 206.61823 L 2711.8643 232.4455 L 2711.8643 284.10007 L 2737.6914 284.10007 L 2737.6914 284.10007 L 2789.346 309.92734 Q 2815.1733 309.92734 2918.4824 335.7546 Q 3021.7915 361.58188 3047.619 387.40918 Q 3047.619 439.06372 3280.0642 439.06372 Q 3538.3372 439.06372 3538.3372 464.891 L 3538.3372 464.891 L 3486.6826 464.891 L 3409.2007 490.7183 L 3305.8916 490.7183 Q 3202.5825 490.7183 3202.5825 516.54553 Q 3202.5825 542.37286 3280.0642 542.37286 L 3331.7188 542.37286 L 3460.8552 568.20013 Q 3589.9917 594.0274 3615.8188 594.0274 Q 3641.6462 619.8547 3641.6462 594.0274 Q 3641.6462 568.20013 3667.4734 568.20013 L 3667.4734 568.20013 L 3667.4734 1007.26385 L 3667.4734 1420.5002 L 3589.9917 1420.5002 Q 3538.3372 1420.5002 3228.4097 1472.1549 Q 2918.4824 1523.8094 2453.5913 1497.9822 L 1988.7004 1472.1549 L 1988.7004 1472.1549 Q 1988.7004 1472.1549 1782.0822 1420.5002 Q 1601.2913 1368.8457 1394.673 1291.3639 Q 1188.0548 1213.8821 1110.573 1007.26385 Q 1058.9185 826.4729 955.6093 774.81836 Q 852.3002 723.16376 697.3365 671.5092 Q 542.37286 645.68195 516.54553 594.0274 Q 490.7183 542.37286 232.4455 542.37286 L 0.0 516.54553 L 0.0 516.54553 L 0.0 490.7183 L 77.481834 490.7183 L 154.96367 490.7183 L 154.96367 464.891 L 180.79094 464.891 L 180.79094 464.891 L 180.79094 439.06372 L 129.13638 439.06372 L 51.654556 439.06372 L 51.654556 413.23645 L 51.654556 387.40918 L 232.4455 387.40918 L 387.40918 387.40918 L 387.40918 361.58188 L 387.40918 361.58188 L 387.40918 335.7546 L 387.40918 335.7546 L 387.40918 335.7546 Q 387.40918 335.7546 439.06372 309.92734 L 464.891 284.10007 L 464.891 284.10007 L 490.7183 284.10007 L 490.7183 284.10007 L 490.7183 284.10007 L 516.54553 258.27277 L 542.37286 232.4455 L 542.37286 232.4455 L 542.37286 232.4455 L 645.68195 258.27277 Q 723.16376 284.10007 723.16376 284.10007 L 748.9911 284.10007 L 774.81836 309.92734 Q 800.6456 335.7546 800.6456 309.92734 Q 800.6456 309.92734 826.4729 335.7546 L 852.3002 361.58188 L 852.3002 361.58188 L 852.3002 335.7546 L 903.9547 335.7546 L 955.6093 335.7546 L 955.6093 309.92734 L 955.6093 309.92734 L 929.782 309.92734 Q 929.782 284.10007 903.9547 258.27277 L 852.3002 206.61823 L 852.3002 180.79094 L 852.3002 154.96367 L 878.12744 154.96367 L 903.9547 180.79094 L 903.9547 180.79094 L 903.9547 180.79094 L 929.782 180.79094 L 929.782 180.79094 L 929.782 206.61823 L 955.6093 206.61823 L 955.6093 206.61823 L 955.6093 232.4455 L 1058.9185 232.4455 L 1136.4003 232.4455 L 1162.2275 232.4455 Q 1188.0548 232.4455 1213.8821 232.4455 L 1213.8821 232.4455 L 1265.5366 232.4455 Q 1343.0184 232.4455 1368.8457 232.4455 L 1368.8457 232.4455 L 1368.8457 232.4455 L 1368.8457 232.4455 L 1472.1549 232.4455 L 1575.464 232.4455 L 1601.2913 232.4455 L 1627.1185 232.4455 L 1627.1185 258.27277 L 1652.9458 258.27277 L 1730.4276 258.27277 Q 1833.7367 232.4455 1833.7367 206.61823 Q 1859.564 154.96367 1911.2186 154.96367 Q 1962.8732 154.96367 1988.7004 206.61823 Q 2014.5277 284.10007 2143.664 284.10007 L 2272.8005 284.10007 L 2298.6277 258.27277 L 2298.6277 258.27277 L 2298.6277 258.27277 L 2298.6277 284.10007 L 2453.5913 284.10007 Q 2582.7278 284.10007 2608.5552 284.10007 L 2660.2097 284.10007 L 2660.2097 258.27277 Q 2660.2097 232.4455 2686.0369 129.13638 z" svg:height="14.979821mm" draw:style-name="style-352" svg:viewBox="0.0 0.0 3667.4734 1497.9822" svg:width="36.674736mm" svg:x="283.32523mm" svg:y="103.56738mm"/>
          <draw:path svg:d="M 800.6456 3.6379788E-12 L 800.6456 3.6379788E-12 L 826.4729 3.6379788E-12 Q 852.3002 3.6379788E-12 852.3002 25.827278 L 852.3002 51.654556 L 878.12744 51.654556 L 903.9547 51.654556 L 903.9547 103.30911 Q 903.9547 154.96367 903.9547 180.79094 Q 929.782 180.79094 929.782 232.4455 L 929.782 284.10007 L 903.9547 284.10007 L 903.9547 258.27277 L 903.9547 258.27277 L 878.12744 258.27277 L 878.12744 258.27277 L 878.12744 258.27277 L 878.12744 284.10007 L 878.12744 284.10007 L 852.3002 284.10007 Q 852.3002 309.92734 852.3002 309.92734 L 878.12744 309.92734 L 878.12744 309.92734 L 878.12744 309.92734 L 852.3002 335.7546 Q 826.4729 361.58188 723.16376 413.23645 L 594.0274 490.7183 L 594.0274 464.891 Q 594.0274 413.23645 619.8547 413.23645 L 645.68195 413.23645 L 594.0274 387.40918 L 542.37286 361.58188 L 568.20013 361.58188 L 619.8547 361.58188 L 619.8547 335.7546 L 619.8547 335.7546 L 619.8547 309.92734 L 619.8547 309.92734 L 619.8547 309.92734 L 619.8547 309.92734 L 619.8547 284.10007 L 619.8547 284.10007 L 594.0274 284.10007 L 594.0274 309.92734 L 568.20013 309.92734 Q 542.37286 309.92734 516.54553 335.7546 Q 490.7183 361.58188 387.40918 361.58188 L 284.10007 413.23645 L 284.10007 413.23645 L 258.27277 413.23645 L 258.27277 413.23645 L 258.27277 413.23645 L 232.4455 439.06372 L 206.61823 439.06372 L 206.61823 413.23645 L 206.61823 361.58188 L 154.96367 361.58188 L 129.13638 361.58188 L 129.13638 387.40918 L 103.30911 387.40918 L 103.30911 387.40918 L 103.30911 413.23645 L 77.481834 413.23645 L 51.654556 413.23645 L 25.827278 439.06372 L 0.0 439.06372 L 0.0 413.23645 L 0.0 387.40918 L 51.654556 387.40918 L 77.481834 361.58188 L 77.481834 361.58188 L 103.30911 361.58188 L 103.30911 361.58188 L 103.30911 361.58188 L 103.30911 335.7546 L 103.30911 335.7546 L 129.13638 335.7546 L 129.13638 309.92734 L 154.96367 309.92734 Q 180.79094 309.92734 206.61823 284.10007 L 232.4455 258.27277 L 232.4455 258.27277 L 258.27277 258.27277 L 258.27277 258.27277 L 258.27277 258.27277 L 335.7546 180.79094 Q 413.23645 129.13638 464.891 103.30911 Q 516.54553 103.30911 516.54553 129.13638 Q 516.54553 154.96367 594.0274 129.13638 Q 671.5092 103.30911 697.3365 77.481834 L 723.16376 77.481834 L 723.16376 77.481834 Q 723.16376 77.481834 748.9911 51.654556 L 748.9911 51.654556 L 748.9911 51.654556 Q 774.81836 51.654556 774.81836 51.654556 L 774.81836 25.827278 L 774.81836 25.827278 Q 774.81836 25.827278 800.6456 3.6379788E-12 z M 774.81836 232.4455 L 774.81836 206.61823 L 774.81836 206.61823 L 774.81836 206.61823 L 774.81836 206.61823 Q 774.81836 232.4455 774.81836 232.4455 z" svg:height="4.9071827mm" draw:style-name="style-353" svg:viewBox="0.0 0.0 929.782 490.7183" svg:width="9.29782mm" svg:x="199.38658mm" svg:y="201.96931mm"/>
          <draw:path svg:d="M 2169.4915 0.0 L 2195.3186 0.0 L 2195.3186 129.13638 L 2195.3186 258.27277 L 2117.837 258.27277 Q 2040.355 258.27277 2014.5277 284.10007 Q 2014.5277 309.92734 1962.8732 490.7183 Q 1962.8732 671.5092 2014.5277 774.81836 Q 2066.1821 903.9547 2066.1821 981.4366 L 2066.1821 1058.9185 L 2040.355 1058.9185 L 2014.5277 1084.7457 L 1988.7004 1084.7457 L 1962.8732 1084.7457 L 1652.9458 1084.7457 Q 1368.8457 1084.7457 1239.7094 1110.573 L 1110.573 1136.4003 L 1084.7457 1136.4003 L 1058.9185 1136.4003 L 1007.26385 1162.2275 L 955.6093 1188.0548 L 955.6093 1188.0548 L 955.6093 1188.0548 L 955.6093 1188.0548 Q 955.6093 1188.0548 826.4729 1188.0548 L 697.3365 1188.0548 L 671.5092 1188.0548 Q 671.5092 1188.0548 671.5092 1213.8821 L 671.5092 1213.8821 L 619.8547 1213.8821 L 594.0274 1213.8821 L 594.0274 1213.8821 Q 594.0274 1188.0548 568.20013 1188.0548 Q 542.37286 1188.0548 542.37286 1136.4003 Q 542.37286 1110.573 361.58188 1136.4003 L 180.79094 1136.4003 L 180.79094 1136.4003 Q 154.96367 1136.4003 154.96367 1084.7457 Q 154.96367 1007.26385 77.481834 1007.26385 Q 25.827278 1007.26385 -3.6379788E-12 826.4729 L -3.6379788E-12 671.5092 L -3.6379788E-12 594.0274 L -3.6379788E-12 516.54553 L 25.827278 516.54553 L 25.827278 516.54553 L 77.481834 516.54553 L 129.13638 516.54553 L 232.4455 516.54553 Q 335.7546 516.54553 361.58188 490.7183 L 387.40918 490.7183 L 387.40918 568.20013 Q 387.40918 645.68195 413.23645 645.68195 L 439.06372 619.8547 L 464.891 594.0274 Q 490.7183 568.20013 1058.9185 439.06372 Q 1627.1185 309.92734 1807.9094 206.61823 Q 1988.7004 103.30911 2014.5277 77.481834 Q 2014.5277 51.654556 2066.1821 25.827278 Q 2143.664 0.0 2169.4915 0.0 z" svg:height="12.138821mm" draw:style-name="style-354" svg:viewBox="0.0 0.0 2195.3186 1213.8821" svg:width="21.953186mm" svg:x="298.04678mm" svg:y="74.38256mm"/>
          <draw:path svg:d="M 51.654556 25.827278 L 77.481834 0.0 L 129.13638 0.0 Q 180.79094 0.0 180.79094 25.827278 Q 154.96367 51.654556 154.96367 51.654556 L 154.96367 51.654556 L 129.13638 103.30911 Q 103.30911 154.96367 154.96367 154.96367 L 232.4455 154.96367 L 232.4455 154.96367 L 232.4455 180.79094 L 103.30911 180.79094 L 0.0 180.79094 L 0.0 154.96367 Q 0.0 129.13638 51.654556 103.30911 Q 77.481834 103.30911 51.654556 77.481834 Q 51.654556 51.654556 51.654556 25.827278 z" svg:height="1.8079095mm" draw:style-name="style-355" svg:viewBox="0.0 0.0 232.4455 180.79094" svg:width="2.324455mm" svg:x="111.0573mm" svg:y="206.61823mm"/>
          <draw:path svg:d="M 439.06372 1.8189894E-12 L 490.7183 1.8189894E-12 L 516.54553 1.8189894E-12 Q 568.20013 1.8189894E-12 568.20013 25.827278 Q 568.20013 51.654556 594.0274 51.654556 Q 619.8547 51.654556 619.8547 25.827278 Q 619.8547 1.8189894E-12 748.9911 1.8189894E-12 Q 878.12744 1.8189894E-12 878.12744 25.827278 Q 878.12744 51.654556 929.782 51.654556 Q 955.6093 51.654556 955.6093 77.481834 L 955.6093 103.30911 L 929.782 103.30911 L 903.9547 103.30911 L 903.9547 129.13638 L 929.782 129.13638 L 929.782 129.13638 L 929.782 154.96367 L 1058.9185 154.96367 Q 1188.0548 154.96367 1239.7094 129.13638 L 1291.3639 129.13638 L 1291.3639 154.96367 L 1291.3639 154.96367 L 1265.5366 154.96367 L 1265.5366 154.96367 L 1265.5366 180.79094 L 1291.3639 180.79094 L 1291.3639 180.79094 L 1291.3639 206.61823 L 1291.3639 206.61823 L 1291.3639 206.61823 L 1291.3639 232.4455 L 1291.3639 258.27277 L 1291.3639 258.27277 L 1291.3639 258.27277 L 1291.3639 284.10007 L 1291.3639 284.10007 L 1317.1912 309.92734 L 1317.1912 309.92734 L 1239.7094 309.92734 Q 1136.4003 309.92734 1136.4003 309.92734 Q 1110.573 309.92734 1084.7457 361.58188 Q 1058.9185 387.40918 981.4366 387.40918 Q 903.9547 413.23645 878.12744 413.23645 Q 826.4729 464.891 723.16376 439.06372 Q 619.8547 413.23645 594.0274 413.23645 L 542.37286 413.23645 L 542.37286 413.23645 L 542.37286 387.40918 L 542.37286 387.40918 Q 568.20013 387.40918 516.54553 361.58188 Q 490.7183 361.58188 516.54553 335.7546 Q 568.20013 309.92734 542.37286 309.92734 Q 516.54553 309.92734 309.92734 258.27277 L 77.481834 232.4455 L 51.654556 232.4455 L 25.827278 206.61823 L 25.827278 206.61823 L 0.0 206.61823 L 0.0 206.61823 L 0.0 206.61823 L 25.827278 180.79094 L 51.654556 154.96367 L 154.96367 154.96367 Q 284.10007 103.30911 335.7546 77.481834 Q 387.40918 51.654556 387.40918 25.827278 Q 387.40918 1.8189894E-12 439.06372 1.8189894E-12 z" svg:height="4.3906374mm" draw:style-name="style-356" svg:viewBox="0.0 0.0 1317.1912 439.06372" svg:width="13.171912mm" svg:x="185.9564mm" svg:y="154.96367mm"/>
          <draw:path svg:d="M 0.0 154.96367 L 0.0 0.0 L 25.827278 0.0 Q 51.654556 0.0 77.481834 51.654556 Q 77.481834 77.481834 103.30911 51.654556 Q 103.30911 25.827278 180.79094 25.827278 L 232.4455 25.827278 L 284.10007 51.654556 Q 335.7546 77.481834 335.7546 103.30911 Q 335.7546 129.13638 335.7546 258.27277 L 335.7546 413.23645 L 335.7546 413.23645 L 309.92734 413.23645 L 309.92734 387.40918 L 284.10007 361.58188 L 284.10007 361.58188 L 284.10007 361.58188 L 232.4455 335.7546 L 180.79094 335.7546 L 232.4455 309.92734 Q 284.10007 309.92734 284.10007 232.4455 L 284.10007 154.96367 L 180.79094 154.96367 L 51.654556 154.96367 L 77.481834 206.61823 Q 77.481834 258.27277 103.30911 284.10007 Q 129.13638 309.92734 103.30911 309.92734 Q 103.30911 309.92734 103.30911 335.7546 L 103.30911 335.7546 L 77.481834 335.7546 Q 77.481834 309.92734 25.827278 309.92734 L 0.0 309.92734 L 0.0 309.92734 Q 0.0 309.92734 0.0 154.96367 z" svg:height="4.1323643mm" draw:style-name="style-357" svg:viewBox="0.0 0.0 335.7546 413.23645" svg:width="3.357546mm" svg:x="229.08795mm" svg:y="32.54237mm"/>
          <draw:path svg:d="M 2582.7278 154.96367 L 2582.7278 154.96367 L 2582.7278 258.27277 Q 2582.7278 361.58188 2582.7278 387.40918 L 2582.7278 413.23645 L 2582.7278 413.23645 Q 2556.9006 413.23645 2556.9006 439.06372 L 2556.9006 439.06372 L 2556.9006 697.3365 L 2556.9006 955.6093 L 2531.0732 955.6093 Q 2531.0732 981.4366 2505.2458 826.4729 L 2479.4187 697.3365 L 2453.5913 697.3365 L 2427.7642 697.3365 L 2427.7642 723.16376 L 2427.7642 748.9911 L 2401.9368 748.9911 L 2401.9368 774.81836 L 2401.9368 774.81836 L 2376.1096 774.81836 L 2376.1096 774.81836 L 2376.1096 774.81836 L 2376.1096 800.6456 L 2376.1096 800.6456 L 2376.1096 826.4729 L 2376.1096 878.12744 L 2350.2822 1033.0911 Q 2324.455 1162.2275 2324.455 1291.3639 L 2324.455 1446.3275 L 2324.455 1446.3275 Q 2298.6277 1446.3275 2298.6277 1472.1549 L 2298.6277 1472.1549 L 2272.8005 1472.1549 Q 2272.8005 1497.9822 2272.8005 1497.9822 L 2272.8005 1497.9822 L 2246.9731 1497.9822 Q 2221.146 1497.9822 1962.8732 1627.1185 L 1730.4276 1730.4276 L 1704.6003 1730.4276 Q 1678.7731 1756.2549 1652.9458 1756.2549 Q 1601.2913 1756.2549 1575.464 1704.6003 Q 1549.6367 1627.1185 1523.8094 1652.9458 L 1497.9822 1652.9458 L 1497.9822 1627.1185 L 1497.9822 1601.2913 L 1472.1549 1601.2913 L 1472.1549 1601.2913 L 1472.1549 1575.464 L 1446.3275 1575.464 L 1446.3275 1601.2913 Q 1446.3275 1627.1185 1420.5002 1704.6003 L 1420.5002 1782.0822 L 1394.673 1782.0822 L 1368.8457 1782.0822 L 1343.0184 1782.0822 Q 1291.3639 1756.2549 1239.7094 1756.2549 L 1213.8821 1756.2549 L 1213.8821 1756.2549 Q 1213.8821 1756.2549 955.6093 1678.7731 Q 697.3365 1601.2913 671.5092 1472.1549 L 645.68195 1343.0184 L 645.68195 981.4366 Q 619.8547 645.68195 619.8547 619.8547 L 619.8547 568.20013 L 594.0274 568.20013 L 594.0274 568.20013 L 568.20013 568.20013 L 568.20013 568.20013 L 568.20013 594.0274 L 568.20013 594.0274 L 568.20013 594.0274 Q 542.37286 568.20013 516.54553 619.8547 Q 464.891 619.8547 439.06372 594.0274 Q 413.23645 568.20013 413.23645 594.0274 Q 413.23645 619.8547 309.92734 619.8547 Q 206.61823 594.0274 206.61823 568.20013 L 206.61823 542.37286 L 180.79094 542.37286 L 154.96367 516.54553 L 154.96367 516.54553 L 154.96367 516.54553 L 129.13638 516.54553 L 129.13638 516.54553 L 103.30911 490.7183 L 77.481834 490.7183 L 51.654556 490.7183 L 25.827278 490.7183 L 25.827278 464.891 L 0.0 464.891 L 0.0 464.891 L 0.0 464.891 L 51.654556 439.06372 L 103.30911 439.06372 L 103.30911 413.23645 L 103.30911 387.40918 L 129.13638 387.40918 L 129.13638 361.58188 L 154.96367 361.58188 L 206.61823 361.58188 L 232.4455 335.7546 L 258.27277 335.7546 L 258.27277 335.7546 L 258.27277 335.7546 L 284.10007 335.7546 L 284.10007 361.58188 L 284.10007 361.58188 L 309.92734 361.58188 L 309.92734 361.58188 L 309.92734 361.58188 L 361.58188 335.7546 L 439.06372 309.92734 L 568.20013 309.92734 Q 723.16376 309.92734 723.16376 335.7546 Q 723.16376 361.58188 929.782 335.7546 Q 1110.573 309.92734 1317.1912 206.61823 Q 1523.8094 103.30911 1627.1185 51.654556 Q 1730.4276 0.0 1885.3912 0.0 Q 2066.1821 0.0 2117.837 103.30911 Q 2195.3186 206.61823 2324.455 232.4455 Q 2453.5913 258.27277 2479.4187 232.4455 Q 2479.4187 206.61823 2531.0732 206.61823 Q 2556.9006 154.96367 2582.7278 154.96367 z" svg:height="17.820822mm" draw:style-name="style-358" svg:viewBox="0.0 0.0 2582.7278 1782.0822" svg:width="25.827278mm" svg:x="171.49313mm" svg:y="58.886192mm"/>
          <draw:path svg:d="M 258.27277 25.827278 L 284.10007 77.481834 L 284.10007 25.827278 L 284.10007 0.0 L 335.7546 0.0 L 387.40918 0.0 L 387.40918 25.827278 L 387.40918 51.654556 L 335.7546 180.79094 Q 309.92734 284.10007 284.10007 284.10007 Q 258.27277 284.10007 232.4455 464.891 Q 232.4455 645.68195 206.61823 697.3365 L 206.61823 723.16376 L 206.61823 723.16376 Q 180.79094 723.16376 180.79094 645.68195 L 180.79094 568.20013 L 180.79094 387.40918 Q 180.79094 206.61823 154.96367 180.79094 L 129.13638 154.96367 L 129.13638 129.13638 Q 129.13638 129.13638 103.30911 129.13638 L 103.30911 129.13638 L 103.30911 129.13638 L 77.481834 103.30911 L 77.481834 103.30911 L 77.481834 103.30911 L 25.827278 103.30911 L 0.0 77.481834 L 0.0 77.481834 L 0.0 77.481834 L 77.481834 77.481834 Q 129.13638 103.30911 154.96367 51.654556 Q 180.79094 25.827278 232.4455 0.0 Q 258.27277 0.0 258.27277 25.827278 z" svg:height="7.231638mm" draw:style-name="style-359" svg:viewBox="0.0 0.0 387.40918 723.16376" svg:width="3.8740916mm" svg:x="268.34543mm" svg:y="99.43502mm"/>
          <draw:path svg:d="M 361.58188 0.0 L 439.06372 0.0 L 439.06372 0.0 L 464.891 0.0 L 464.891 51.654556 L 464.891 77.481834 L 516.54553 77.481834 L 542.37286 77.481834 L 542.37286 103.30911 L 542.37286 129.13638 L 516.54553 129.13638 L 490.7183 103.30911 L 490.7183 103.30911 L 464.891 103.30911 L 464.891 103.30911 L 464.891 103.30911 L 413.23645 129.13638 Q 361.58188 154.96367 361.58188 154.96367 Q 335.7546 154.96367 180.79094 180.79094 L 25.827278 180.79094 L 25.827278 206.61823 Q 0.0 206.61823 0.0 206.61823 L 0.0 206.61823 L 0.0 206.61823 Q 0.0 206.61823 0.0 103.30911 Q 25.827278 25.827278 51.654556 25.827278 L 103.30911 0.0 L 103.30911 0.0 L 103.30911 0.0 L 180.79094 0.0 Q 258.27277 0.0 284.10007 0.0 Q 309.92734 0.0 361.58188 0.0 z" svg:height="2.0661821mm" draw:style-name="style-360" svg:viewBox="0.0 0.0 542.37286 206.61823" svg:width="5.4237285mm" svg:x="256.72314mm" svg:y="163.74495mm"/>
          <draw:path svg:d="M 1523.8094 0.0 L 1601.2913 0.0 L 1601.2913 0.0 L 1601.2913 25.827278 L 1601.2913 25.827278 L 1575.464 25.827278 L 1575.464 25.827278 L 1575.464 25.827278 L 1575.464 51.654556 L 1575.464 51.654556 L 1549.6367 51.654556 L 1549.6367 77.481834 L 1549.6367 77.481834 L 1523.8094 77.481834 L 1523.8094 77.481834 L 1523.8094 77.481834 L 1523.8094 103.30911 L 1523.8094 103.30911 L 1549.6367 103.30911 L 1549.6367 129.13638 L 1549.6367 129.13638 L 1523.8094 129.13638 L 1523.8094 129.13638 L 1523.8094 129.13638 L 1523.8094 154.96367 L 1523.8094 154.96367 L 1497.9822 154.96367 L 1497.9822 180.79094 L 1523.8094 180.79094 L 1549.6367 180.79094 L 1627.1185 180.79094 L 1678.7731 180.79094 L 1730.4276 154.96367 Q 1807.9094 129.13638 1807.9094 180.79094 Q 1807.9094 206.61823 1885.3912 180.79094 Q 1937.0459 180.79094 1962.8732 154.96367 L 1988.7004 154.96367 L 1988.7004 154.96367 L 1988.7004 180.79094 L 1988.7004 180.79094 L 1988.7004 180.79094 L 1962.8732 180.79094 L 1962.8732 180.79094 L 1962.8732 206.61823 L 1988.7004 206.61823 L 1988.7004 206.61823 L 1988.7004 232.4455 L 2014.5277 232.4455 Q 2040.355 232.4455 2040.355 258.27277 Q 2040.355 284.10007 2014.5277 309.92734 L 1988.7004 335.7546 L 1988.7004 335.7546 L 1988.7004 335.7546 L 1988.7004 361.58188 L 1988.7004 361.58188 L 1962.8732 361.58188 L 1962.8732 387.40918 L 1962.8732 387.40918 L 1937.0459 387.40918 L 1937.0459 387.40918 L 1937.0459 387.40918 L 1962.8732 387.40918 L 1988.7004 387.40918 L 1988.7004 387.40918 L 1988.7004 387.40918 L 2014.5277 387.40918 L 2014.5277 387.40918 L 2040.355 413.23645 L 2066.1821 439.06372 L 2066.1821 439.06372 L 2066.1821 439.06372 L 2066.1821 439.06372 Q 2066.1821 439.06372 1962.8732 464.891 L 1859.564 490.7183 L 1859.564 490.7183 Q 1833.7367 490.7183 1833.7367 490.7183 L 1833.7367 516.54553 L 1807.9094 516.54553 Q 1782.0822 542.37286 1549.6367 568.20013 L 1317.1912 594.0274 L 1317.1912 594.0274 Q 1317.1912 594.0274 1162.2275 645.68195 L 1033.0911 697.3365 L 1007.26385 697.3365 Q 981.4366 697.3365 852.3002 723.16376 L 697.3365 748.9911 L 671.5092 748.9911 Q 645.68195 748.9911 490.7183 800.6456 Q 335.7546 800.6456 232.4455 826.4729 L 154.96367 826.4729 L 77.481834 826.4729 L 0.0 800.6456 L 0.0 800.6456 L 25.827278 800.6456 L 25.827278 800.6456 L 25.827278 800.6456 L 25.827278 774.81836 L 25.827278 774.81836 L 51.654556 774.81836 L 51.654556 748.9911 L 51.654556 748.9911 L 77.481834 748.9911 L 77.481834 748.9911 L 77.481834 748.9911 L 51.654556 723.16376 L 25.827278 697.3365 L 25.827278 697.3365 L 25.827278 697.3365 L 51.654556 697.3365 L 77.481834 697.3365 L 232.4455 645.68195 Q 387.40918 619.8547 387.40918 568.20013 Q 387.40918 516.54553 542.37286 490.7183 Q 723.16376 439.06372 800.6456 439.06372 L 903.9547 439.06372 L 903.9547 413.23645 L 903.9547 413.23645 L 929.782 413.23645 L 929.782 387.40918 L 929.782 387.40918 L 929.782 387.40918 L 929.782 387.40918 Q 929.782 387.40918 1007.26385 361.58188 Q 1110.573 335.7546 1188.0548 284.10007 Q 1265.5366 232.4455 1291.3639 180.79094 Q 1291.3639 103.30911 1265.5366 103.30911 L 1213.8821 103.30911 L 1213.8821 103.30911 L 1213.8821 77.481834 L 1317.1912 77.481834 Q 1420.5002 25.827278 1420.5002 25.827278 L 1420.5002 25.827278 L 1420.5002 25.827278 Q 1446.3275 25.827278 1523.8094 0.0 z" svg:height="8.264729mm" draw:style-name="style-361" svg:viewBox="0.0 0.0 2066.1821 826.4729" svg:width="20.661823mm" svg:x="118.03066mm" svg:y="183.63194mm"/>
          <draw:path svg:d="M 981.4366 129.13638 L 981.4366 180.79094 L 1007.26385 284.10007 Q 1007.26385 413.23645 1033.0911 413.23645 L 1058.9185 413.23645 L 1058.9185 439.06372 L 1058.9185 490.7183 L 1058.9185 490.7183 L 1058.9185 490.7183 L 1058.9185 516.54553 L 1058.9185 516.54553 L 1084.7457 516.54553 L 1084.7457 542.37286 L 1007.26385 542.37286 Q 929.782 542.37286 490.7183 594.0274 L 77.481834 645.68195 L 51.654556 645.68195 L 25.827278 645.68195 L 25.827278 619.8547 L 25.827278 619.8547 L 25.827278 619.8547 L 51.654556 594.0274 L 51.654556 594.0274 L 77.481834 594.0274 L 77.481834 568.20013 Q 77.481834 542.37286 77.481834 490.7183 Q 77.481834 464.891 25.827278 464.891 L 0.0 464.891 L 0.0 413.23645 Q 25.827278 361.58188 25.827278 284.10007 L 77.481834 232.4455 L 77.481834 232.4455 L 77.481834 232.4455 L 77.481834 206.61823 L 77.481834 206.61823 L 77.481834 180.79094 Q 77.481834 129.13638 180.79094 77.481834 Q 309.92734 51.654556 309.92734 25.827278 Q 309.92734 1.8189894E-12 387.40918 1.8189894E-12 Q 439.06372 1.8189894E-12 439.06372 25.827278 Q 464.891 77.481834 697.3365 77.481834 Q 903.9547 77.481834 955.6093 77.481834 Q 981.4366 103.30911 981.4366 129.13638 z" svg:height="6.4568195mm" draw:style-name="style-362" svg:viewBox="0.0 0.0 1084.7457 645.68195" svg:width="10.847457mm" svg:x="104.08393mm" svg:y="135.07666mm"/>
          <draw:path svg:d="M 1110.573 0.0 L 1136.4003 0.0 L 1188.0548 0.0 Q 1239.7094 0.0 1343.0184 154.96367 Q 1446.3275 284.10007 1472.1549 284.10007 Q 1497.9822 284.10007 1523.8094 335.7546 Q 1549.6367 361.58188 1730.4276 413.23645 Q 1911.2186 464.891 1937.0459 464.891 L 1937.0459 464.891 L 1988.7004 464.891 Q 2040.355 490.7183 2014.5277 516.54553 Q 2014.5277 516.54553 1988.7004 542.37286 L 1962.8732 568.20013 L 1885.3912 568.20013 Q 1807.9094 568.20013 1704.6003 594.0274 L 1601.2913 619.8547 L 1575.464 594.0274 L 1523.8094 594.0274 L 1523.8094 619.8547 L 1523.8094 645.68195 L 1472.1549 645.68195 L 1394.673 671.5092 L 1472.1549 671.5092 L 1549.6367 671.5092 L 1782.0822 748.9911 Q 1988.7004 826.4729 2014.5277 826.4729 Q 2040.355 852.3002 2092.0095 929.782 Q 2092.0095 981.4366 2117.837 955.6093 Q 2117.837 929.782 2143.664 929.782 Q 2169.4915 929.782 2169.4915 955.6093 L 2195.3186 981.4366 L 2195.3186 981.4366 L 2195.3186 981.4366 L 2195.3186 1007.26385 L 2221.146 1007.26385 L 2221.146 1084.7457 L 2195.3186 1136.4003 L 2195.3186 1136.4003 L 2195.3186 1136.4003 L 2195.3186 1162.2275 L 2195.3186 1162.2275 L 2195.3186 1188.0548 L 2195.3186 1188.0548 L 2195.3186 1239.7094 L 2195.3186 1265.5366 L 2195.3186 1265.5366 L 2169.4915 1239.7094 L 2143.664 1239.7094 L 2117.837 1239.7094 L 2092.0095 1239.7094 Q 2066.1821 1239.7094 1807.9094 1213.8821 Q 1549.6367 1188.0548 1575.464 1213.8821 L 1575.464 1239.7094 L 1472.1549 1239.7094 Q 1394.673 1239.7094 1394.673 1213.8821 L 1394.673 1213.8821 L 1394.673 1213.8821 Q 1394.673 1188.0548 1394.673 1162.2275 Q 1420.5002 1136.4003 1343.0184 1110.573 L 1265.5366 1084.7457 L 1213.8821 1084.7457 Q 1136.4003 1084.7457 774.81836 1007.26385 L 413.23645 929.782 L 413.23645 903.9547 L 387.40918 878.12744 L 387.40918 774.81836 Q 387.40918 697.3365 361.58188 619.8547 Q 335.7546 568.20013 284.10007 568.20013 Q 258.27277 568.20013 284.10007 490.7183 Q 284.10007 439.06372 258.27277 413.23645 Q 232.4455 387.40918 232.4455 361.58188 Q 232.4455 335.7546 180.79094 335.7546 L 129.13638 335.7546 L 129.13638 309.92734 L 129.13638 284.10007 L 77.481834 284.10007 L 0.0 258.27277 L 0.0 258.27277 L 25.827278 258.27277 L 25.827278 258.27277 L 25.827278 258.27277 L 232.4455 232.4455 Q 464.891 206.61823 464.891 154.96367 Q 490.7183 129.13638 490.7183 154.96367 Q 490.7183 206.61823 594.0274 206.61823 Q 697.3365 180.79094 723.16376 103.30911 Q 774.81836 51.654556 800.6456 25.827278 L 852.3002 25.827278 L 903.9547 25.827278 L 955.6093 51.654556 L 1007.26385 25.827278 Q 1084.7457 0.0 1110.573 0.0 z M 1162.2275 129.13638 L 1136.4003 154.96367 L 1110.573 154.96367 L 1084.7457 154.96367 L 1084.7457 129.13638 L 1110.573 103.30911 L 1162.2275 77.481834 Q 1213.8821 51.654556 1213.8821 103.30911 Q 1213.8821 129.13638 1162.2275 129.13638 z" svg:height="12.655366mm" draw:style-name="style-363" svg:viewBox="0.0 0.0 2221.146 1265.5366" svg:width="22.211458mm" svg:x="232.70378mm" svg:y="14.979821mm"/>
          <draw:path svg:d="M 464.891 77.481834 L 413.23645 77.481834 L 413.23645 77.481834 L 413.23645 77.481834 L 309.92734 51.654556 L 180.79094 51.654556 L 103.30911 77.481834 Q 0.0 103.30911 0.0 25.827278 Q 0.0 -25.827278 284.10007 9.094947E-13 Q 568.20013 25.827278 568.20013 77.481834 Q 594.0274 129.13638 568.20013 103.30911 Q 516.54553 77.481834 464.891 77.481834 z" svg:height="1.0330911mm" draw:style-name="style-364" svg:viewBox="0.0 0.0 568.20013 103.30911" svg:width="5.682001mm" svg:x="48.555283mm" svg:y="80.32284mm"/>
          <draw:path svg:d="M 0.0 51.654556 L 25.827278 9.094947E-13 L 51.654556 25.827278 Q 77.481834 51.654556 103.30911 103.30911 Q 129.13638 154.96367 129.13638 180.79094 L 154.96367 180.79094 L 180.79094 258.27277 Q 180.79094 335.7546 206.61823 387.40918 L 206.61823 439.06372 L 206.61823 439.06372 Q 180.79094 439.06372 180.79094 361.58188 L 154.96367 284.10007 L 154.96367 258.27277 Q 129.13638 258.27277 129.13638 258.27277 L 129.13638 232.4455 L 129.13638 232.4455 Q 103.30911 206.61823 103.30911 206.61823 L 77.481834 206.61823 L 77.481834 516.54553 L 77.481834 826.4729 L 51.654556 852.3002 L 51.654556 878.12744 L 51.654556 878.12744 L 25.827278 878.12744 L 25.827278 516.54553 Q 25.827278 129.13638 0.0 103.30911 Q -25.827278 103.30911 0.0 51.654556 z" svg:height="8.781275mm" draw:style-name="style-365" svg:viewBox="0.0 0.0 206.61823 878.12744" svg:width="2.0661821mm" svg:x="165.55286mm" svg:y="77.481834mm"/>
          <draw:path svg:d="M 335.7546 25.827278 L 335.7546 25.827278 L 361.58188 387.40918 Q 387.40918 748.9911 361.58188 774.81836 L 361.58188 800.6456 L 387.40918 800.6456 Q 439.06372 800.6456 439.06372 826.4729 L 439.06372 852.3002 L 413.23645 852.3002 Q 387.40918 852.3002 387.40918 852.3002 L 361.58188 878.12744 L 335.7546 878.12744 L 284.10007 878.12744 L 284.10007 852.3002 Q 284.10007 800.6456 232.4455 723.16376 Q 206.61823 645.68195 180.79094 619.8547 L 180.79094 594.0274 L 180.79094 594.0274 Q 180.79094 594.0274 206.61823 568.20013 Q 232.4455 542.37286 206.61823 542.37286 Q 180.79094 516.54553 180.79094 439.06372 Q 180.79094 387.40918 103.30911 309.92734 L 25.827278 232.4455 L 25.827278 232.4455 Q -3.6379788E-12 232.4455 -3.6379788E-12 206.61823 L -3.6379788E-12 206.61823 L -3.6379788E-12 180.79094 L -3.6379788E-12 180.79094 L 25.827278 180.79094 L 51.654556 180.79094 L 51.654556 206.61823 L 77.481834 206.61823 L 77.481834 206.61823 Q 103.30911 232.4455 103.30911 206.61823 L 129.13638 206.61823 L 129.13638 154.96367 Q 154.96367 129.13638 180.79094 103.30911 Q 206.61823 103.30911 258.27277 51.654556 Q 309.92734 -25.827278 309.92734 -1.8189894E-12 Q 335.7546 -1.8189894E-12 335.7546 25.827278 z" svg:height="8.781275mm" draw:style-name="style-366" svg:viewBox="0.0 0.0 439.06372 878.12744" svg:width="4.3906374mm" svg:x="224.9556mm" svg:y="93.75302mm"/>
          <draw:path svg:d="M 594.0274 413.23645 L 594.0274 464.891 L 568.20013 464.891 L 568.20013 464.891 L 568.20013 490.7183 L 568.20013 490.7183 L 542.37286 490.7183 Q 516.54553 464.891 490.7183 464.891 L 464.891 464.891 L 464.891 464.891 Q 464.891 464.891 490.7183 413.23645 Q 490.7183 361.58188 439.06372 361.58188 Q 413.23645 361.58188 284.10007 335.7546 L 154.96367 284.10007 L 154.96367 284.10007 Q 180.79094 284.10007 154.96367 180.79094 L 154.96367 51.654556 L 154.96367 51.654556 Q 129.13638 51.654556 103.30911 103.30911 L 51.654556 129.13638 L 51.654556 129.13638 Q 51.654556 154.96367 25.827278 129.13638 L 0.0 129.13638 L 0.0 129.13638 Q 0.0 103.30911 0.0 103.30911 L 25.827278 103.30911 L 25.827278 103.30911 Q 25.827278 77.481834 0.0 77.481834 L 0.0 77.481834 L 51.654556 51.654556 Q 129.13638 25.827278 129.13638 0.0 L 129.13638 0.0 L 180.79094 0.0 Q 232.4455 0.0 284.10007 51.654556 Q 335.7546 103.30911 335.7546 129.13638 Q 335.7546 154.96367 464.891 180.79094 Q 594.0274 206.61823 594.0274 258.27277 Q 594.0274 335.7546 594.0274 361.58188 Q 594.0274 361.58188 594.0274 413.23645 z" svg:height="4.9071827mm" draw:style-name="style-367" svg:viewBox="0.0 0.0 594.0274 490.7183" svg:width="5.940274mm" svg:x="255.94832mm" svg:y="35.641644mm"/>
          <draw:path svg:d="M 232.4455 1.8189894E-12 L 284.10007 1.8189894E-12 L 335.7546 25.827278 Q 387.40918 25.827278 387.40918 51.654556 L 387.40918 51.654556 L 464.891 77.481834 Q 542.37286 77.481834 594.0274 77.481834 Q 645.68195 77.481834 645.68195 51.654556 Q 645.68195 25.827278 671.5092 25.827278 L 671.5092 25.827278 L 671.5092 77.481834 Q 645.68195 103.30911 619.8547 154.96367 Q 594.0274 180.79094 387.40918 232.4455 L 206.61823 284.10007 L 206.61823 284.10007 L 180.79094 284.10007 L 180.79094 284.10007 L 180.79094 284.10007 L 77.481834 284.10007 L 0.0 284.10007 L 25.827278 232.4455 Q 77.481834 206.61823 77.481834 154.96367 Q 77.481834 77.481834 129.13638 51.654556 Q 206.61823 25.827278 232.4455 1.8189894E-12 z" svg:height="2.8410006mm" draw:style-name="style-368" svg:viewBox="0.0 0.0 671.5092 284.10007" svg:width="6.715092mm" svg:x="197.57867mm" svg:y="130.42775mm"/>
          <draw:path svg:d="M 51.654556 0.0 L 103.30911 0.0 L 103.30911 0.0 L 103.30911 0.0 L 129.13638 0.0 L 129.13638 0.0 L 154.96367 25.827278 Q 206.61823 25.827278 206.61823 154.96367 L 206.61823 284.10007 L 103.30911 284.10007 Q 25.827278 258.27277 -1.8189894E-12 258.27277 L -1.8189894E-12 258.27277 L -1.8189894E-12 258.27277 Q -1.8189894E-12 258.27277 -1.8189894E-12 129.13638 Q 25.827278 0.0 51.654556 0.0 z" svg:height="2.8410006mm" draw:style-name="style-369" svg:viewBox="0.0 0.0 206.61823 284.10007" svg:width="2.0661821mm" svg:x="159.09604mm" svg:y="96.07748mm"/>
          <draw:path svg:d="M 1291.3639 0.0 L 1317.1912 0.0 L 1343.0184 0.0 L 1368.8457 0.0 L 1368.8457 0.0 Q 1368.8457 0.0 1394.673 51.654556 Q 1446.3275 77.481834 1343.0184 154.96367 L 1239.7094 258.27277 L 1239.7094 258.27277 Q 1213.8821 258.27277 1213.8821 284.10007 L 1213.8821 284.10007 L 1188.0548 284.10007 Q 1188.0548 309.92734 1007.26385 490.7183 L 826.4729 671.5092 L 826.4729 671.5092 Q 800.6456 671.5092 490.7183 955.6093 L 180.79094 1239.7094 L 180.79094 1239.7094 L 154.96367 1239.7094 L 154.96367 1239.7094 L 154.96367 1239.7094 L 154.96367 1265.5366 L 154.96367 1265.5366 L 129.13638 1265.5366 L 129.13638 1291.3639 L 129.13638 1291.3639 L 103.30911 1291.3639 L 103.30911 1291.3639 L 103.30911 1291.3639 L 103.30911 1317.1912 L 103.30911 1317.1912 L 103.30911 1317.1912 L 77.481834 1343.0184 L 51.654556 1343.0184 L 3.6379788E-12 1343.0184 L 3.6379788E-12 1317.1912 L 3.6379788E-12 1291.3639 L 25.827278 1291.3639 L 25.827278 1291.3639 L 25.827278 1265.5366 L 51.654556 1265.5366 L 51.654556 1265.5366 L 51.654556 1239.7094 L 51.654556 1239.7094 L 51.654556 1239.7094 L 77.481834 1239.7094 L 77.481834 1239.7094 L 77.481834 1213.8821 L 103.30911 1213.8821 L 103.30911 1213.8821 L 103.30911 1188.0548 L 103.30911 1188.0548 L 103.30911 1188.0548 L 129.13638 1188.0548 L 129.13638 1188.0548 L 129.13638 1162.2275 L 154.96367 1162.2275 L 180.79094 1136.4003 Q 206.61823 1084.7457 232.4455 1084.7457 L 232.4455 1058.9185 L 232.4455 1058.9185 L 258.27277 1058.9185 L 258.27277 1058.9185 L 258.27277 1033.0911 L 258.27277 1033.0911 L 258.27277 1033.0911 L 284.10007 1033.0911 L 284.10007 1033.0911 L 284.10007 1007.26385 L 309.92734 1007.26385 L 309.92734 1007.26385 L 309.92734 981.4366 L 619.8547 697.3365 Q 929.782 387.40918 955.6093 361.58188 L 955.6093 361.58188 L 1033.0911 309.92734 Q 1084.7457 258.27277 1058.9185 232.4455 Q 1033.0911 232.4455 1033.0911 206.61823 Q 1058.9185 154.96367 1136.4003 154.96367 Q 1188.0548 154.96367 1188.0548 129.13638 L 1188.0548 129.13638 L 1239.7094 129.13638 Q 1265.5366 129.13638 1291.3639 77.481834 Q 1291.3639 0.0 1291.3639 0.0 z" svg:height="13.430184mm" draw:style-name="style-370" svg:viewBox="0.0 0.0 1394.673 1343.0184" svg:width="13.94673mm" svg:x="205.58513mm" svg:y="76.96529mm"/>
          <draw:path svg:d="M 206.61823 0.0 L 232.4455 0.0 L 258.27277 77.481834 Q 258.27277 180.79094 309.92734 206.61823 Q 335.7546 232.4455 309.92734 232.4455 Q 284.10007 232.4455 309.92734 258.27277 L 309.92734 258.27277 L 335.7546 309.92734 Q 361.58188 361.58188 361.58188 439.06372 L 361.58188 490.7183 L 335.7546 490.7183 Q 309.92734 490.7183 258.27277 335.7546 Q 232.4455 206.61823 103.30911 180.79094 L 0.0 154.96367 L 25.827278 129.13638 Q 51.654556 129.13638 51.654556 103.30911 L 51.654556 103.30911 L 51.654556 51.654556 L 51.654556 0.0 L 129.13638 0.0 Q 206.61823 -25.827278 206.61823 0.0 z" svg:height="4.9071827mm" draw:style-name="style-371" svg:viewBox="0.0 0.0 361.58188 490.7183" svg:width="3.615819mm" svg:x="139.4673mm" svg:y="67.92574mm"/>
          <draw:path svg:d="M 594.0274 0.0 L 645.68195 0.0 L 645.68195 25.827278 L 671.5092 25.827278 L 697.3365 51.654556 Q 697.3365 103.30911 748.9911 103.30911 Q 774.81836 103.30911 774.81836 129.13638 L 774.81836 154.96367 L 697.3365 154.96367 Q 619.8547 154.96367 568.20013 180.79094 Q 542.37286 206.61823 335.7546 335.7546 L 129.13638 464.891 L 103.30911 464.891 L 77.481834 464.891 L 77.481834 439.06372 L 77.481834 413.23645 L 103.30911 413.23645 L 129.13638 413.23645 L 129.13638 361.58188 L 129.13638 335.7546 L 103.30911 335.7546 L 103.30911 309.92734 L 103.30911 309.92734 L 77.481834 309.92734 L 77.481834 309.92734 L 77.481834 309.92734 L 25.827278 284.10007 L 0.0 258.27277 L 0.0 258.27277 L 0.0 258.27277 L 77.481834 232.4455 Q 180.79094 206.61823 180.79094 206.61823 Q 180.79094 206.61823 154.96367 154.96367 L 154.96367 129.13638 L 154.96367 103.30911 L 154.96367 103.30911 L 154.96367 103.30911 Q 129.13638 77.481834 129.13638 77.481834 L 129.13638 77.481834 L 129.13638 51.654556 L 129.13638 25.827278 L 154.96367 25.827278 L 180.79094 51.654556 L 284.10007 51.654556 Q 387.40918 77.481834 464.891 51.654556 Q 542.37286 51.654556 542.37286 25.827278 Q 542.37286 0.0 594.0274 0.0 z" svg:height="4.64891mm" draw:style-name="style-372" svg:viewBox="0.0 0.0 774.81836 464.891" svg:width="7.7481833mm" svg:x="129.91121mm" svg:y="145.1493mm"/>
          <draw:path svg:d="M 981.4366 51.654556 L 1007.26385 51.654556 L 1007.26385 51.654556 Q 1007.26385 51.654556 1033.0911 103.30911 Q 1084.7457 103.30911 878.12744 180.79094 L 645.68195 258.27277 L 645.68195 258.27277 L 619.8547 258.27277 L 619.8547 258.27277 L 619.8547 258.27277 L 619.8547 284.10007 L 619.8547 284.10007 L 568.20013 284.10007 Q 490.7183 284.10007 490.7183 309.92734 Q 464.891 335.7546 439.06372 309.92734 L 413.23645 284.10007 L 413.23645 258.27277 Q 413.23645 258.27277 387.40918 258.27277 L 387.40918 258.27277 L 309.92734 258.27277 Q 232.4455 258.27277 206.61823 258.27277 L 180.79094 258.27277 L 180.79094 258.27277 L 154.96367 258.27277 L 154.96367 258.27277 L 154.96367 258.27277 L 154.96367 258.27277 L 154.96367 232.4455 L 129.13638 232.4455 L 129.13638 206.61823 L 77.481834 206.61823 L 25.827278 206.61823 L 25.827278 206.61823 L 0.0 180.79094 L 0.0 180.79094 L 0.0 180.79094 L 0.0 180.79094 L 0.0 154.96367 L 0.0 154.96367 L 0.0 154.96367 L 25.827278 129.13638 L 25.827278 103.30911 L 258.27277 103.30911 Q 464.891 103.30911 464.891 51.654556 Q 490.7183 0.0 723.16376 0.0 Q 955.6093 51.654556 981.4366 51.654556 z" svg:height="3.0992734mm" draw:style-name="style-373" svg:viewBox="0.0 0.0 1033.0911 309.92734" svg:width="10.330912mm" svg:x="225.21387mm" svg:y="29.959642mm"/>
          <draw:path svg:d="M 25.827278 103.30911 L 0.0 0.0 L 77.481834 0.0 Q 129.13638 0.0 129.13638 51.654556 Q 103.30911 103.30911 103.30911 129.13638 L 103.30911 129.13638 L 77.481834 129.13638 Q 77.481834 154.96367 51.654556 154.96367 Q 25.827278 206.61823 25.827278 103.30911 z" svg:height="1.5496367mm" draw:style-name="style-374" svg:viewBox="0.0 0.0 129.13638 154.96367" svg:width="1.291364mm" svg:x="211.5254mm" svg:y="22.211458mm"/>
          <draw:path svg:d="M 25.827278 180.79094 L 51.654556 9.094947E-13 L 77.481834 206.61823 Q 77.481834 413.23645 129.13638 413.23645 Q 180.79094 413.23645 180.79094 413.23645 L 180.79094 413.23645 L 232.4455 439.06372 L 258.27277 439.06372 L 335.7546 464.891 Q 439.06372 490.7183 413.23645 594.0274 Q 413.23645 697.3365 464.891 671.5092 Q 542.37286 671.5092 542.37286 568.20013 Q 568.20013 490.7183 619.8547 490.7183 L 671.5092 490.7183 L 697.3365 490.7183 Q 723.16376 464.891 748.9911 464.891 L 774.81836 464.891 L 774.81836 490.7183 Q 774.81836 516.54553 697.3365 542.37286 L 594.0274 568.20013 L 594.0274 619.8547 L 594.0274 645.68195 L 594.0274 671.5092 L 594.0274 723.16376 L 774.81836 723.16376 Q 955.6093 723.16376 1058.9185 723.16376 L 1188.0548 723.16376 L 1188.0548 723.16376 L 1213.8821 723.16376 L 1213.8821 671.5092 L 1213.8821 594.0274 L 1239.7094 594.0274 Q 1239.7094 619.8547 1239.7094 619.8547 L 1265.5366 619.8547 L 1265.5366 619.8547 Q 1265.5366 645.68195 1265.5366 594.0274 L 1265.5366 542.37286 L 1265.5366 542.37286 L 1265.5366 542.37286 L 1265.5366 542.37286 L 1265.5366 516.54553 L 1291.3639 516.54553 L 1317.1912 516.54553 L 1317.1912 671.5092 Q 1317.1912 800.6456 1523.8094 826.4729 Q 1730.4276 852.3002 1730.4276 1239.7094 Q 1730.4276 1652.9458 1756.2549 1807.9094 L 1756.2549 1962.8732 L 1756.2549 1962.8732 Q 1730.4276 1988.7004 1730.4276 1988.7004 L 1678.7731 1988.7004 L 1704.6003 2040.355 L 1704.6003 2092.0095 L 1678.7731 2092.0095 L 1652.9458 2117.837 L 1652.9458 2117.837 L 1652.9458 2117.837 L 1523.8094 2117.837 L 1420.5002 2117.837 L 1420.5002 2143.664 Q 1420.5002 2143.664 1368.8457 2169.4915 L 1317.1912 2169.4915 L 1317.1912 2195.3186 L 1317.1912 2195.3186 L 1317.1912 2195.3186 L 1291.3639 2195.3186 L 1291.3639 2169.4915 Q 1265.5366 2143.664 1213.8821 2117.837 Q 1162.2275 2117.837 1136.4003 1859.564 Q 1110.573 1601.2913 852.3002 1601.2913 Q 568.20013 1601.2913 542.37286 1678.7731 L 516.54553 1756.2549 L 490.7183 1756.2549 Q 490.7183 1756.2549 413.23645 1807.9094 Q 335.7546 1859.564 335.7546 1859.564 Q 309.92734 1833.7367 284.10007 1833.7367 Q 258.27277 1833.7367 258.27277 1859.564 L 232.4455 1885.3912 L 232.4455 1885.3912 L 232.4455 1911.2186 L 180.79094 1911.2186 L 154.96367 1911.2186 L 154.96367 1937.0459 L 129.13638 1962.8732 L 129.13638 1937.0459 L 129.13638 1911.2186 L 103.30911 1859.564 Q 77.481834 1833.7367 77.481834 1833.7367 Q 77.481834 1807.9094 51.654556 1730.4276 L 25.827278 1652.9458 L 25.827278 1627.1185 Q 25.827278 1601.2913 25.827278 1575.464 L 25.827278 1549.6367 L 25.827278 981.4366 Q 25.827278 387.40918 -3.6379788E-12 361.58188 L -3.6379788E-12 361.58188 L -3.6379788E-12 361.58188 Q 25.827278 361.58188 25.827278 180.79094 z" svg:height="21.953186mm" draw:style-name="style-375" svg:viewBox="0.0 0.0 1756.2549 2195.3186" svg:width="17.56255mm" svg:x="297.27197mm" svg:y="81.6142mm"/>
          <draw:path svg:d="M 284.10007 0.0 L 284.10007 0.0 L 309.92734 0.0 L 335.7546 0.0 L 335.7546 25.827278 Q 335.7546 51.654556 361.58188 51.654556 Q 387.40918 51.654556 361.58188 103.30911 Q 361.58188 180.79094 335.7546 206.61823 Q 309.92734 206.61823 335.7546 258.27277 Q 361.58188 284.10007 309.92734 284.10007 L 284.10007 284.10007 L 284.10007 206.61823 Q 284.10007 154.96367 258.27277 154.96367 Q 232.4455 154.96367 206.61823 180.79094 Q 206.61823 206.61823 103.30911 232.4455 L 0.0 258.27277 L 0.0 232.4455 L 0.0 206.61823 L 0.0 206.61823 L 0.0 180.79094 L 25.827278 154.96367 L 51.654556 103.30911 L 51.654556 103.30911 L 51.654556 103.30911 L 51.654556 77.481834 L 51.654556 77.481834 L 51.654556 77.481834 L 77.481834 51.654556 L 77.481834 51.654556 L 77.481834 51.654556 L 180.79094 25.827278 Q 284.10007 0.0 284.10007 0.0 z" svg:height="2.8410006mm" draw:style-name="style-376" svg:viewBox="0.0 0.0 361.58188 284.10007" svg:width="3.615819mm" svg:x="135.85149mm" svg:y="188.02258mm"/>
          <draw:path svg:d="M 490.7183 25.827278 L 516.54553 25.827278 L 516.54553 25.827278 Q 516.54553 51.654556 542.37286 51.654556 Q 542.37286 51.654556 439.06372 77.481834 L 335.7546 103.30911 L 284.10007 103.30911 L 258.27277 103.30911 L 258.27277 103.30911 L 232.4455 103.30911 L 232.4455 103.30911 L 232.4455 103.30911 L 232.4455 129.13638 L 232.4455 129.13638 L 206.61823 129.13638 L 206.61823 154.96367 L 206.61823 154.96367 L 180.79094 154.96367 L 180.79094 154.96367 L 180.79094 154.96367 L 180.79094 154.96367 Q 180.79094 129.13638 154.96367 103.30911 L 129.13638 103.30911 L 129.13638 103.30911 L 129.13638 103.30911 L 103.30911 77.481834 L 77.481834 51.654556 L 25.827278 51.654556 Q 0.0 51.654556 0.0 25.827278 L 0.0 25.827278 L 25.827278 25.827278 L 51.654556 25.827278 L 129.13638 0.0 Q 232.4455 0.0 335.7546 0.0 Q 464.891 0.0 490.7183 25.827278 z" svg:height="1.5496367mm" draw:style-name="style-377" svg:viewBox="0.0 0.0 542.37286 154.96367" svg:width="5.4237285mm" svg:x="227.02177mm" svg:y="178.20822mm"/>
          <draw:path svg:d="M 2221.146 25.827278 L 2272.8005 25.827278 L 2298.6277 0.0 L 2324.455 0.0 L 2376.1096 0.0 L 2401.9368 0.0 L 2401.9368 25.827278 Q 2376.1096 25.827278 2376.1096 25.827278 L 2376.1096 25.827278 L 2376.1096 51.654556 L 2376.1096 51.654556 L 2350.2822 51.654556 L 2350.2822 77.481834 L 2350.2822 77.481834 Q 2376.1096 77.481834 2376.1096 103.30911 Q 2376.1096 129.13638 2350.2822 129.13638 L 2324.455 103.30911 L 2298.6277 129.13638 Q 2298.6277 154.96367 2350.2822 180.79094 Q 2427.7642 180.79094 2376.1096 206.61823 Q 2324.455 232.4455 2350.2822 232.4455 Q 2376.1096 232.4455 2350.2822 258.27277 Q 2324.455 258.27277 2324.455 284.10007 L 2324.455 309.92734 L 2298.6277 309.92734 L 2272.8005 309.92734 L 2221.146 309.92734 Q 2143.664 335.7546 2066.1821 361.58188 Q 1962.8732 387.40918 1988.7004 413.23645 L 2014.5277 413.23645 L 2014.5277 439.06372 L 2014.5277 464.891 L 1988.7004 464.891 L 1988.7004 490.7183 L 1988.7004 490.7183 L 1962.8732 490.7183 L 1962.8732 490.7183 L 1962.8732 490.7183 L 1962.8732 516.54553 L 1962.8732 516.54553 L 1937.0459 516.54553 L 1937.0459 542.37286 L 1937.0459 542.37286 L 1962.8732 542.37286 L 1962.8732 594.0274 L 1962.8732 645.68195 L 2092.0095 645.68195 Q 2221.146 645.68195 2246.9731 645.68195 L 2272.8005 645.68195 L 2324.455 645.68195 Q 2350.2822 645.68195 2376.1096 671.5092 L 2401.9368 671.5092 L 2427.7642 671.5092 L 2427.7642 671.5092 L 2427.7642 697.3365 L 2427.7642 697.3365 L 2427.7642 697.3365 Q 2401.9368 697.3365 2401.9368 723.16376 L 2401.9368 723.16376 L 2376.1096 723.16376 Q 2350.2822 748.9911 2324.455 748.9911 L 2298.6277 748.9911 L 2298.6277 748.9911 L 2298.6277 748.9911 L 2298.6277 723.16376 L 2324.455 723.16376 L 2324.455 697.3365 Q 2324.455 697.3365 2272.8005 697.3365 L 2246.9731 671.5092 L 2246.9731 697.3365 L 2246.9731 748.9911 L 2221.146 748.9911 Q 2221.146 748.9911 2221.146 723.16376 Q 2195.3186 697.3365 2040.355 748.9911 L 1885.3912 800.6456 L 1885.3912 800.6456 L 1885.3912 800.6456 L 1859.564 800.6456 Q 1859.564 800.6456 1859.564 826.4729 L 1885.3912 826.4729 L 1885.3912 852.3002 Q 1859.564 852.3002 1807.9094 903.9547 L 1730.4276 929.782 L 1704.6003 929.782 Q 1704.6003 955.6093 1704.6003 955.6093 L 1704.6003 955.6093 L 1652.9458 955.6093 Q 1601.2913 955.6093 1549.6367 1007.26385 Q 1497.9822 1007.26385 1394.673 1058.9185 Q 1265.5366 1110.573 1239.7094 1058.9185 Q 1239.7094 1033.0911 1213.8821 1033.0911 Q 1188.0548 1058.9185 1033.0911 1058.9185 L 903.9547 1084.7457 L 878.12744 1084.7457 L 852.3002 1084.7457 L 852.3002 1084.7457 L 852.3002 1058.9185 L 852.3002 1058.9185 L 878.12744 1058.9185 L 878.12744 1058.9185 L 878.12744 1058.9185 L 878.12744 1033.0911 L 878.12744 1033.0911 L 903.9547 1007.26385 L 929.782 981.4366 L 929.782 955.6093 L 929.782 955.6093 L 903.9547 929.782 Q 903.9547 903.9547 878.12744 903.9547 Q 826.4729 903.9547 826.4729 852.3002 L 800.6456 800.6456 L 826.4729 800.6456 Q 878.12744 800.6456 955.6093 774.81836 L 1033.0911 748.9911 L 1033.0911 748.9911 L 1033.0911 748.9911 L 1033.0911 748.9911 L 1033.0911 723.16376 L 1033.0911 723.16376 L 1033.0911 697.3365 L 981.4366 697.3365 L 955.6093 697.3365 L 955.6093 671.5092 L 955.6093 645.68195 L 852.3002 645.68195 Q 748.9911 645.68195 671.5092 671.5092 L 594.0274 671.5092 L 594.0274 671.5092 Q 594.0274 645.68195 594.0274 645.68195 Q 619.8547 645.68195 594.0274 645.68195 Q 568.20013 645.68195 568.20013 619.8547 Q 542.37286 594.0274 413.23645 594.0274 Q 258.27277 594.0274 258.27277 542.37286 Q 258.27277 516.54553 154.96367 464.891 L 51.654556 439.06372 L 51.654556 413.23645 L 51.654556 413.23645 L 77.481834 413.23645 L 77.481834 387.40918 L 51.654556 387.40918 L 25.827278 387.40918 L 25.827278 361.58188 L 51.654556 361.58188 L 51.654556 335.7546 L 51.654556 309.92734 L 25.827278 309.92734 L 0.0 284.10007 L 0.0 284.10007 L 0.0 284.10007 L 25.827278 284.10007 L 25.827278 284.10007 L 25.827278 258.27277 L 51.654556 258.27277 L 51.654556 258.27277 L 51.654556 232.4455 L 51.654556 232.4455 L 51.654556 232.4455 L 77.481834 232.4455 L 77.481834 232.4455 L 77.481834 206.61823 L 103.30911 206.61823 L 103.30911 180.79094 L 103.30911 180.79094 L 309.92734 180.79094 Q 516.54553 154.96367 516.54553 129.13638 Q 516.54553 103.30911 542.37286 103.30911 L 568.20013 103.30911 L 671.5092 129.13638 Q 748.9911 180.79094 774.81836 180.79094 L 774.81836 180.79094 L 800.6456 180.79094 L 826.4729 180.79094 L 826.4729 206.61823 L 826.4729 232.4455 L 800.6456 232.4455 L 800.6456 232.4455 L 774.81836 258.27277 L 748.9911 284.10007 L 774.81836 284.10007 L 800.6456 284.10007 L 1188.0548 284.10007 Q 1601.2913 258.27277 1627.1185 284.10007 Q 1678.7731 309.92734 1704.6003 284.10007 Q 1704.6003 232.4455 1807.9094 232.4455 Q 1885.3912 232.4455 1885.3912 180.79094 Q 1885.3912 129.13638 1885.3912 103.30911 Q 1885.3912 77.481834 1885.3912 51.654556 L 1885.3912 51.654556 L 1962.8732 77.481834 Q 2066.1821 77.481834 2117.837 77.481834 L 2143.664 77.481834 L 2143.664 77.481834 L 2169.4915 77.481834 L 2169.4915 77.481834 L 2169.4915 77.481834 L 2169.4915 51.654556 L 2169.4915 51.654556 L 2195.3186 51.654556 L 2195.3186 25.827278 L 2221.146 25.827278 z" svg:height="10.847457mm" draw:style-name="style-378" svg:viewBox="0.0 0.0 2427.7642 1084.7457" svg:width="24.277641mm" svg:x="226.7635mm" svg:y="166.0694mm"/>
          <draw:path svg:d="M 723.16376 0.0 L 723.16376 0.0 L 723.16376 0.0 Q 723.16376 25.827278 748.9911 25.827278 L 774.81836 25.827278 L 774.81836 25.827278 L 774.81836 51.654556 L 774.81836 51.654556 L 774.81836 51.654556 L 748.9911 51.654556 L 748.9911 77.481834 L 748.9911 77.481834 L 723.16376 77.481834 L 723.16376 77.481834 L 723.16376 77.481834 L 723.16376 103.30911 L 723.16376 103.30911 L 697.3365 103.30911 L 697.3365 129.13638 L 723.16376 129.13638 L 748.9911 129.13638 L 748.9911 154.96367 L 723.16376 154.96367 L 723.16376 154.96367 L 723.16376 180.79094 L 697.3365 180.79094 L 671.5092 180.79094 L 671.5092 232.4455 L 671.5092 284.10007 L 723.16376 284.10007 L 748.9911 284.10007 L 774.81836 284.10007 Q 826.4729 284.10007 826.4729 284.10007 L 826.4729 284.10007 L 774.81836 284.10007 Q 748.9911 309.92734 748.9911 335.7546 Q 748.9911 387.40918 697.3365 413.23645 Q 671.5092 439.06372 645.68195 439.06372 L 645.68195 439.06372 L 645.68195 464.891 L 619.8547 464.891 L 619.8547 542.37286 L 619.8547 594.0274 L 594.0274 594.0274 Q 568.20013 594.0274 516.54553 594.0274 Q 464.891 594.0274 464.891 568.20013 Q 464.891 542.37286 413.23645 542.37286 Q 335.7546 542.37286 309.92734 594.0274 Q 284.10007 645.68195 206.61823 645.68195 L 129.13638 671.5092 L 129.13638 645.68195 L 129.13638 619.8547 L 103.30911 619.8547 L 77.481834 619.8547 L 77.481834 619.8547 L 77.481834 594.0274 L 103.30911 594.0274 L 129.13638 594.0274 L 129.13638 542.37286 Q 129.13638 516.54553 103.30911 516.54553 Q 77.481834 516.54553 77.481834 464.891 Q 77.481834 413.23645 51.654556 413.23645 Q -1.8189894E-12 413.23645 -1.8189894E-12 387.40918 Q -1.8189894E-12 361.58188 25.827278 361.58188 Q 51.654556 335.7546 51.654556 309.92734 Q 77.481834 284.10007 51.654556 284.10007 L 25.827278 284.10007 L 25.827278 284.10007 L 25.827278 258.27277 L 51.654556 258.27277 L 51.654556 232.4455 L 51.654556 232.4455 L 51.654556 232.4455 L 51.654556 180.79094 L 51.654556 154.96367 L 77.481834 154.96367 L 103.30911 129.13638 L 154.96367 129.13638 Q 180.79094 129.13638 180.79094 103.30911 L 180.79094 77.481834 L 206.61823 77.481834 L 232.4455 77.481834 L 206.61823 129.13638 Q 206.61823 180.79094 309.92734 180.79094 Q 387.40918 180.79094 542.37286 103.30911 Q 671.5092 51.654556 697.3365 25.827278 Q 723.16376 0.0 723.16376 0.0 z" svg:height="6.715092mm" draw:style-name="style-379" svg:viewBox="0.0 0.0 826.4729 671.5092" svg:width="8.264729mm" svg:x="145.66585mm" svg:y="185.18158mm"/>
          <draw:path svg:d="M 800.6456 25.827278 L 800.6456 -4.5474735E-13 L 852.3002 -4.5474735E-13 Q 929.782 -4.5474735E-13 903.9547 77.481834 Q 903.9547 180.79094 903.9547 180.79094 Q 955.6093 180.79094 955.6093 154.96367 Q 955.6093 129.13638 1007.26385 129.13638 Q 1058.9185 129.13638 1084.7457 154.96367 Q 1110.573 180.79094 1110.573 206.61823 L 1110.573 206.61823 L 1136.4003 206.61823 L 1136.4003 232.4455 L 1162.2275 232.4455 L 1213.8821 232.4455 L 1213.8821 206.61823 L 1213.8821 206.61823 L 1188.0548 206.61823 L 1188.0548 180.79094 L 1188.0548 180.79094 L 1213.8821 180.79094 L 1213.8821 154.96367 L 1213.8821 129.13638 L 1265.5366 129.13638 L 1343.0184 129.13638 L 1368.8457 129.13638 Q 1368.8457 129.13638 1420.5002 103.30911 L 1497.9822 103.30911 L 1497.9822 129.13638 L 1523.8094 154.96367 L 1523.8094 154.96367 L 1523.8094 154.96367 L 1523.8094 154.96367 L 1523.8094 180.79094 L 1549.6367 180.79094 L 1575.464 180.79094 L 1601.2913 154.96367 L 1627.1185 154.96367 L 1627.1185 180.79094 L 1627.1185 206.61823 L 1601.2913 206.61823 L 1575.464 206.61823 L 1575.464 258.27277 Q 1575.464 309.92734 1575.464 335.7546 Q 1575.464 361.58188 1549.6367 361.58188 Q 1523.8094 387.40918 1523.8094 413.23645 Q 1497.9822 439.06372 1472.1549 439.06372 Q 1446.3275 439.06372 1446.3275 490.7183 Q 1446.3275 542.37286 1420.5002 542.37286 Q 1394.673 542.37286 1394.673 568.20013 Q 1394.673 594.0274 1368.8457 594.0274 Q 1317.1912 594.0274 1291.3639 697.3365 L 1265.5366 748.9911 L 1265.5366 774.81836 L 1265.5366 774.81836 L 1239.7094 774.81836 L 1239.7094 800.6456 L 1239.7094 800.6456 L 1265.5366 800.6456 L 1265.5366 800.6456 L 1265.5366 826.4729 L 1265.5366 852.3002 Q 1265.5366 852.3002 1265.5366 878.12744 L 1265.5366 903.9547 L 1265.5366 903.9547 L 1239.7094 903.9547 L 1213.8821 903.9547 Q 1213.8821 903.9547 1213.8821 878.12744 L 1213.8821 878.12744 L 1188.0548 878.12744 Q 1162.2275 903.9547 1136.4003 903.9547 Q 1110.573 903.9547 1110.573 852.3002 Q 1084.7457 826.4729 1007.26385 852.3002 L 929.782 852.3002 L 903.9547 852.3002 Q 878.12744 852.3002 852.3002 800.6456 Q 800.6456 748.9911 723.16376 774.81836 L 645.68195 800.6456 L 645.68195 800.6456 Q 619.8547 800.6456 619.8547 826.4729 L 619.8547 826.4729 L 594.0274 826.4729 Q 568.20013 852.3002 542.37286 852.3002 L 542.37286 852.3002 L 542.37286 852.3002 Q 516.54553 852.3002 439.06372 826.4729 L 361.58188 800.6456 L 335.7546 800.6456 Q 335.7546 800.6456 335.7546 826.4729 L 335.7546 826.4729 L 335.7546 826.4729 Q 309.92734 800.6456 284.10007 774.81836 Q 284.10007 748.9911 232.4455 723.16376 Q 180.79094 697.3365 154.96367 671.5092 Q 129.13638 619.8547 77.481834 619.8547 L 25.827278 645.68195 L 25.827278 619.8547 L 25.827278 619.8547 L 0.0 594.0274 L 0.0 568.20013 L 0.0 568.20013 L 0.0 542.37286 L 0.0 542.37286 L 25.827278 542.37286 L 25.827278 542.37286 L 25.827278 542.37286 L 77.481834 542.37286 Q 129.13638 542.37286 103.30911 490.7183 Q 103.30911 464.891 154.96367 464.891 Q 180.79094 464.891 258.27277 361.58188 Q 335.7546 284.10007 309.92734 258.27277 Q 284.10007 232.4455 284.10007 232.4455 Q 284.10007 206.61823 258.27277 206.61823 L 258.27277 180.79094 L 258.27277 180.79094 Q 232.4455 180.79094 232.4455 180.79094 Q 232.4455 180.79094 232.4455 154.96367 L 232.4455 103.30911 L 232.4455 103.30911 L 232.4455 77.481834 L 232.4455 77.481834 L 232.4455 77.481834 L 258.27277 77.481834 L 258.27277 51.654556 L 361.58188 51.654556 L 464.891 77.481834 L 516.54553 77.481834 L 568.20013 77.481834 L 594.0274 77.481834 Q 619.8547 77.481834 645.68195 103.30911 L 671.5092 103.30911 L 671.5092 103.30911 L 671.5092 129.13638 L 697.3365 129.13638 L 723.16376 129.13638 L 723.16376 103.30911 L 748.9911 103.30911 L 774.81836 77.481834 Q 800.6456 77.481834 800.6456 25.827278 z" svg:height="9.039547mm" draw:style-name="style-380" svg:viewBox="0.0 0.0 1627.1185 903.9547" svg:width="16.271185mm" svg:x="254.91524mm" svg:y="39.515736mm"/>
          <draw:path svg:d="M 51.654556 0.0 L 77.481834 0.0 L 77.481834 77.481834 Q 77.481834 154.96367 129.13638 154.96367 L 180.79094 154.96367 L 180.79094 180.79094 L 180.79094 180.79094 L 206.61823 180.79094 L 206.61823 206.61823 L 206.61823 206.61823 L 232.4455 206.61823 L 232.4455 232.4455 L 232.4455 258.27277 L 232.4455 258.27277 L 232.4455 284.10007 L 232.4455 284.10007 L 232.4455 309.92734 L 180.79094 309.92734 Q 154.96367 309.92734 129.13638 258.27277 L 77.481834 206.61823 L 77.481834 206.61823 L 77.481834 206.61823 L 51.654556 309.92734 L 51.654556 413.23645 L 51.654556 413.23645 Q 25.827278 413.23645 25.827278 309.92734 L 25.827278 232.4455 L 3.6379788E-12 232.4455 Q 3.6379788E-12 206.61823 3.6379788E-12 206.61823 Q 25.827278 206.61823 25.827278 103.30911 Q 25.827278 -25.827278 51.654556 0.0 z" svg:height="4.1323643mm" draw:style-name="style-381" svg:viewBox="0.0 0.0 232.4455 413.23645" svg:width="2.324455mm" svg:x="188.28085mm" svg:y="82.64729mm"/>
          <draw:path svg:d="M 10253.43 1627.1185 L 10279.257 1652.9458 L 10279.257 1652.9458 L 10279.257 1652.9458 L 10305.084 1652.9458 L 10305.084 1652.9458 L 10330.911 1678.7731 L 10356.738 1704.6003 L 10356.738 1704.6003 L 10382.565 1704.6003 L 10382.565 1704.6003 L 10382.565 1704.6003 L 10408.393 1730.4276 L 10434.221 1730.4276 L 10434.221 1730.4276 Q 10434.221 1756.2549 10434.221 1756.2549 L 10460.048 1756.2549 L 10795.802 1833.7367 Q 11131.557 1911.2186 11234.866 2014.5277 Q 11312.348 2117.837 11312.348 2324.455 Q 11312.348 2556.9006 11260.693 2634.3823 Q 11209.039 2686.0369 11183.211 2711.8643 Q 11157.384 2711.8643 11131.557 2789.346 Q 11105.7295 2841.0005 11105.7295 2995.9644 Q 11105.7295 3150.928 11260.693 3305.8916 Q 11364.002 3435.028 11389.83 3460.8552 L 11415.657 3486.6826 L 11415.657 3538.3372 L 11415.657 3589.9917 L 11389.83 3589.9917 L 11389.83 3615.8188 L 11389.83 3615.8188 L 11364.002 3615.8188 L 11364.002 3615.8188 L 11364.002 3615.8188 L 11338.175 3641.6462 Q 11312.348 3667.4734 11105.7295 3744.9553 Q 10873.284 3822.4373 10769.975 3899.919 L 10666.666 3977.401 L 10615.012 3977.401 L 10563.356 3977.401 L 10563.356 3951.5735 L 10537.529 3925.7463 L 10537.529 3822.4373 Q 10537.529 3719.128 10511.702 3667.4734 Q 10511.702 3641.6462 10253.43 3641.6462 Q 9995.156 3641.6462 9969.329 3770.7825 Q 9969.329 3874.0918 9917.675 3874.0918 Q 9891.848 3874.0918 9814.365 3874.0918 Q 9736.884 3874.0918 9556.093 3899.919 L 9349.475 3925.7463 L 9246.166 3951.5735 L 9168.684 3977.401 L 9246.166 3977.401 L 9297.82 3977.401 L 9426.956 4003.228 Q 9556.093 4029.0554 9530.266 4054.8826 Q 9504.438 4080.71 9659.402 4080.71 Q 9840.193 4080.71 9866.0205 4106.537 Q 9866.0205 4132.3643 9969.329 4132.3643 L 10046.812 4132.3643 L 10046.812 4106.537 L 10046.812 4080.71 L 10072.639 4080.71 L 10098.466 4080.71 L 10098.466 4106.537 L 10072.639 4106.537 L 10072.639 4106.537 L 10072.639 4132.3643 L 10072.639 4132.3643 L 10072.639 4132.3643 L 10098.466 4132.3643 L 10098.466 4132.3643 L 10098.466 4158.192 L 10124.293 4158.192 L 10124.293 4184.019 L 10124.293 4184.019 L 10124.293 4184.019 L 10124.293 4184.019 L 10072.639 4209.846 Q 10046.812 4235.674 9995.156 4209.846 Q 9943.502 4209.846 9969.329 4261.501 L 9969.329 4313.1553 L 9969.329 4390.637 Q 9995.156 4493.9463 9969.329 4493.9463 Q 9917.675 4519.7734 9917.675 4597.2554 L 9917.675 4648.91 L 9917.675 4648.91 Q 9917.675 4648.91 9891.848 4855.5283 Q 9866.0205 5087.9736 9866.0205 5113.8013 Q 9814.365 5165.4556 9814.365 5139.6284 Q 9814.365 5113.8013 9711.057 5139.6284 Q 9633.574 5165.4556 9117.029 5165.4556 Q 8600.483 5113.8013 8471.348 5062.1465 Q 8342.211 5010.4917 7696.529 5010.4917 Q 7076.6743 4958.8374 6870.056 5036.3193 Q 6637.6104 5113.8013 6327.683 5165.4556 Q 6017.756 5217.1104 5991.9287 5785.31 L 5966.101 6379.338 L 5966.101 6405.165 L 5940.274 6405.165 L 5940.274 6405.165 L 5940.274 6405.165 L 5940.274 6430.992 L 5940.274 6430.992 L 5733.656 6430.992 Q 5552.8647 6405.165 5372.0737 6405.165 L 5165.4556 6405.165 L 5165.4556 6405.165 L 5139.6284 6405.165 L 5139.6284 6405.165 Q 5113.8013 6405.165 5113.8013 6353.5103 Q 5113.8013 6327.683 5087.9736 5991.9287 L 5062.1465 5682.001 L 5062.1465 5682.001 Q 5062.1465 5682.001 5062.1465 5268.7646 L 5062.1465 4855.5283 L 5062.1465 4803.8735 L 5062.1465 4778.0464 L 5036.3193 4778.0464 L 5036.3193 4752.219 L 5036.3193 4752.219 L 5010.4917 4752.219 L 5010.4917 4752.219 L 5010.4917 4752.219 L 4958.8374 4778.0464 L 4933.0103 4803.8735 L 4907.1826 4803.8735 Q 4855.5283 4803.8735 4726.392 4855.5283 Q 4597.2554 4907.1826 4493.9463 4907.1826 Q 4364.81 4907.1826 4287.328 4803.8735 Q 4184.019 4648.91 4029.0554 4648.91 Q 3874.0918 4648.91 3822.4373 4648.91 Q 3770.7825 4700.5645 3641.6462 4881.3555 Q 3512.5098 5087.9736 3357.5461 5113.8013 Q 3176.7551 5165.4556 3099.2734 5113.8013 Q 3047.619 5062.1465 2995.9644 4958.8374 Q 2944.3098 4829.701 2918.4824 4829.701 Q 2892.655 4803.8735 2841.0005 4778.0464 Q 2789.346 4726.392 2737.6914 4700.5645 Q 2660.2097 4700.5645 2324.455 4648.91 Q 1962.8732 4648.91 1756.2549 4597.2554 L 1549.6367 4545.601 L 1549.6367 4519.7734 L 1549.6367 4519.7734 L 1523.8094 4519.7734 L 1523.8094 4493.9463 L 1523.8094 4493.9463 L 1497.9822 4493.9463 L 1497.9822 4493.9463 L 1497.9822 4493.9463 L 1446.3275 4468.119 L 1394.673 4442.292 L 1394.673 4442.292 L 1394.673 4442.292 L 1420.5002 4442.292 L 1420.5002 4442.292 L 1420.5002 4416.4644 L 1446.3275 4416.4644 L 1446.3275 4390.637 L 1446.3275 4338.983 L 1472.1549 4338.983 L 1497.9822 4338.983 L 1497.9822 4313.1553 Q 1497.9822 4313.1553 1549.6367 4261.501 L 1601.2913 4235.674 L 1601.2913 4209.846 Q 1601.2913 4209.846 1627.1185 4184.019 L 1627.1185 4184.019 L 1652.9458 4184.019 Q 1652.9458 4184.019 1652.9458 4158.192 L 1652.9458 4158.192 L 1704.6003 4132.3643 Q 1756.2549 4106.537 1756.2549 4106.537 L 1756.2549 4106.537 L 1756.2549 4106.537 Q 1782.0822 4080.71 1782.0822 4080.71 L 1782.0822 4080.71 L 1807.9094 4080.71 Q 1807.9094 4080.71 1807.9094 4054.8826 L 1807.9094 4054.8826 L 1807.9094 4054.8826 Q 1833.7367 4029.0554 1833.7367 4029.0554 L 1833.7367 4029.0554 L 1859.564 4029.0554 Q 1859.564 4029.0554 1859.564 4003.228 L 1859.564 4003.228 L 1859.564 4003.228 Q 1859.564 4003.228 1885.3912 3977.401 L 1885.3912 3977.401 L 1885.3912 3977.401 Q 1911.2186 3977.401 1911.2186 3977.401 L 1911.2186 3951.5735 L 1911.2186 3951.5735 Q 1911.2186 3951.5735 1937.0459 3925.7463 L 1937.0459 3925.7463 L 1937.0459 3925.7463 Q 1962.8732 3925.7463 1962.8732 3925.7463 L 1962.8732 3899.919 L 1962.8732 3899.919 Q 1962.8732 3899.919 1988.7004 3874.0918 L 1988.7004 3874.0918 L 1988.7004 3874.0918 Q 2014.5277 3874.0918 2014.5277 3874.0918 L 2014.5277 3848.2644 L 2143.664 3796.6099 Q 2272.8005 3719.128 2298.6277 3719.128 L 2324.455 3719.128 L 2324.455 3693.3008 L 2324.455 3693.3008 L 2350.2822 3693.3008 L 2350.2822 3667.4734 L 2350.2822 3667.4734 L 2376.1096 3667.4734 L 2376.1096 3615.8188 L 2376.1096 3538.3372 L 2350.2822 3538.3372 L 2324.455 3512.5098 L 2324.455 3512.5098 L 2324.455 3512.5098 L 2298.6277 3512.5098 Q 2298.6277 3512.5098 2221.146 3460.8552 Q 2169.4915 3409.2007 2040.355 3305.8916 Q 1911.2186 3202.5825 1807.9094 3047.619 Q 1678.7731 2866.828 1652.9458 2866.828 Q 1627.1185 2841.0005 1497.9822 2711.8643 L 1394.673 2582.7278 L 1394.673 2556.9006 L 1394.673 2556.9006 L 1368.8457 2556.9006 L 1368.8457 2531.0732 L 1368.8457 2531.0732 L 1343.0184 2531.0732 L 1343.0184 2531.0732 L 1343.0184 2531.0732 L 1343.0184 2505.2458 L 1343.0184 2505.2458 L 1317.1912 2505.2458 L 1317.1912 2479.4187 L 1291.3639 2479.4187 Q 1239.7094 2479.4187 1213.8821 2453.5913 L 1188.0548 2427.7642 L 1188.0548 2427.7642 L 1188.0548 2427.7642 L 1162.2275 2427.7642 L 1162.2275 2427.7642 L 1162.2275 2401.9368 L 1136.4003 2401.9368 L 1136.4003 2401.9368 L 1136.4003 2376.1096 L 1136.4003 2376.1096 L 1136.4003 2376.1096 L 1110.573 2376.1096 L 1110.573 2376.1096 L 1084.7457 2350.2822 L 1058.9185 2350.2822 L 1058.9185 2324.455 L 1058.9185 2298.6277 L 1084.7457 2298.6277 L 1110.573 2324.455 L 1110.573 2324.455 L 1136.4003 2324.455 L 1136.4003 2324.455 L 1136.4003 2324.455 L 1136.4003 2350.2822 L 1136.4003 2350.2822 L 1162.2275 2350.2822 L 1162.2275 2376.1096 L 1162.2275 2376.1096 L 1188.0548 2376.1096 L 1188.0548 2376.1096 L 1188.0548 2376.1096 L 1213.8821 2401.9368 L 1239.7094 2427.7642 L 1239.7094 2427.7642 L 1239.7094 2427.7642 L 1265.5366 2427.7642 L 1265.5366 2427.7642 L 1343.0184 2453.5913 L 1394.673 2479.4187 L 1472.1549 2479.4187 L 1549.6367 2479.4187 L 1575.464 2505.2458 L 1601.2913 2505.2458 L 1601.2913 2479.4187 L 1601.2913 2453.5913 L 1575.464 2453.5913 L 1575.464 2427.7642 L 1549.6367 2427.7642 L 1523.8094 2427.7642 L 1497.9822 2401.9368 L 1446.3275 2376.1096 L 1394.673 2376.1096 Q 1368.8457 2376.1096 1265.5366 2324.455 Q 1162.2275 2272.8005 1058.9185 2221.146 Q 955.6093 2169.4915 594.0274 2066.1821 Q 232.4455 2014.5277 154.96367 1962.8732 L 51.654556 1911.2186 L 51.654556 1859.564 L 51.654556 1833.7367 L 25.827278 1833.7367 L 25.827278 1807.9094 L 25.827278 1807.9094 L 0.0 1807.9094 L 0.0 1756.2549 L 0.0 1704.6003 L 0.0 1678.7731 L 0.0 1652.9458 L 0.0 1652.9458 L 0.0 1652.9458 L 0.0 1627.1185 L 0.0 1627.1185 L 25.827278 1601.2913 L 25.827278 1575.464 L 154.96367 1497.9822 Q 258.27277 1446.3275 284.10007 1420.5002 L 309.92734 1420.5002 L 335.7546 1420.5002 Q 361.58188 1394.673 361.58188 1394.673 L 361.58188 1394.673 L 1188.0548 1317.1912 Q 2040.355 1239.7094 2324.455 1162.2275 Q 2582.7278 1084.7457 2841.0005 852.3002 Q 3099.2734 645.68195 3254.237 568.20013 Q 3409.2007 464.891 3460.8552 361.58188 Q 3486.6826 258.27277 3589.9917 258.27277 Q 3693.3008 258.27277 3848.2644 335.7546 Q 4003.228 413.23645 4184.019 413.23645 Q 4364.81 413.23645 4545.601 309.92734 Q 4700.5645 206.61823 5010.4917 154.96367 Q 5320.4194 103.30911 5527.0376 51.654556 Q 5759.483 0.0 6146.892 0.0 Q 6560.1284 -51.654556 6792.574 0.0 Q 7025.0195 51.654556 7438.256 103.30911 Q 7877.32 154.96367 8187.247 258.27277 Q 8497.175 361.58188 8600.483 464.891 Q 8677.966 568.20013 8832.929 774.81836 Q 8987.893 981.4366 9168.684 1136.4003 Q 9349.475 1343.0184 9607.747 1394.673 Q 9866.0205 1497.9822 10046.812 1549.6367 Q 10227.603 1601.2913 10253.43 1627.1185 z" svg:height="64.30992mm" draw:style-name="style-382" svg:viewBox="0.0 0.0 11415.657 6430.992" svg:width="114.15657mm" svg:x="37.19128mm" svg:y="16.012913mm"/>
          <draw:path svg:d="M 129.13638 77.481834 L 180.79094 77.481834 L 180.79094 77.481834 L 206.61823 77.481834 L 206.61823 77.481834 L 206.61823 103.30911 L 206.61823 103.30911 L 206.61823 103.30911 L 232.4455 103.30911 L 232.4455 103.30911 L 232.4455 129.13638 L 258.27277 129.13638 L 258.27277 154.96367 L 258.27277 180.79094 L 258.27277 206.61823 L 258.27277 232.4455 L 258.27277 232.4455 L 258.27277 258.27277 L 258.27277 258.27277 L 258.27277 258.27277 L 258.27277 284.10007 L 258.27277 309.92734 L 258.27277 309.92734 Q 258.27277 309.92734 232.4455 361.58188 Q 232.4455 387.40918 180.79094 387.40918 L 129.13638 387.40918 L 77.481834 387.40918 Q 25.827278 361.58188 25.827278 361.58188 L 25.827278 361.58188 L 25.827278 309.92734 L 25.827278 232.4455 L 0.0 103.30911 Q -25.827278 0.0 0.0 0.0 Q 25.827278 0.0 25.827278 25.827278 Q 25.827278 51.654556 51.654556 51.654556 Q 77.481834 51.654556 129.13638 77.481834 z" svg:height="3.8740916mm" draw:style-name="style-383" svg:viewBox="0.0 0.0 258.27277 387.40918" svg:width="2.582728mm" svg:x="167.8773mm" svg:y="94.01129mm"/>
          <draw:path svg:d="M 516.54553 0.0 L 568.20013 0.0 L 568.20013 0.0 L 568.20013 25.827278 L 594.0274 25.827278 L 619.8547 25.827278 L 619.8547 51.654556 L 619.8547 51.654556 L 594.0274 51.654556 L 594.0274 77.481834 L 594.0274 77.481834 L 594.0274 77.481834 L 568.20013 77.481834 Q 516.54553 77.481834 464.891 103.30911 Q 413.23645 129.13638 413.23645 154.96367 L 387.40918 180.79094 L 387.40918 180.79094 Q 361.58188 180.79094 361.58188 206.61823 Q 361.58188 232.4455 309.92734 232.4455 Q 258.27277 232.4455 180.79094 232.4455 L 103.30911 206.61823 L 103.30911 206.61823 Q 103.30911 180.79094 51.654556 180.79094 L -3.6379788E-12 154.96367 L -3.6379788E-12 129.13638 L -3.6379788E-12 129.13638 L 103.30911 129.13638 L 206.61823 129.13638 L 206.61823 77.481834 Q 232.4455 25.827278 361.58188 25.827278 Q 490.7183 25.827278 516.54553 0.0 z" svg:height="2.324455mm" draw:style-name="style-384" svg:viewBox="0.0 0.0 619.8547 232.4455" svg:width="6.198547mm" svg:x="200.41968mm" svg:y="128.87811mm"/>
          <draw:path svg:d="M 129.13638 103.30911 L 154.96367 103.30911 L 154.96367 103.30911 L 154.96367 129.13638 L 180.79094 129.13638 L 180.79094 129.13638 L 180.79094 154.96367 L 180.79094 154.96367 L 180.79094 154.96367 L 206.61823 154.96367 L 258.27277 232.4455 Q 335.7546 309.92734 335.7546 361.58188 Q 335.7546 439.06372 361.58188 464.891 Q 387.40918 464.891 361.58188 490.7183 Q 335.7546 516.54553 335.7546 516.54553 L 335.7546 516.54553 L 309.92734 516.54553 Q 284.10007 516.54553 284.10007 464.891 Q 284.10007 439.06372 258.27277 464.891 L 232.4455 464.891 L 232.4455 439.06372 Q 232.4455 413.23645 232.4455 361.58188 Q 232.4455 284.10007 154.96367 206.61823 L 77.481834 103.30911 L 77.481834 103.30911 Q 77.481834 77.481834 51.654556 77.481834 L 51.654556 77.481834 L 51.654556 51.654556 Q 25.827278 51.654556 25.827278 51.654556 L 25.827278 51.654556 L 25.827278 51.654556 Q 25.827278 25.827278 0.0 25.827278 L 0.0 25.827278 L 0.0 1.8189894E-12 L 0.0 1.8189894E-12 L 25.827278 1.8189894E-12 Q 25.827278 1.8189894E-12 77.481834 51.654556 Q 129.13638 103.30911 129.13638 103.30911 z" svg:height="5.165456mm" draw:style-name="style-385" svg:viewBox="0.0 0.0 361.58188 516.54553" svg:width="3.615819mm" svg:x="223.40596mm" svg:y="94.52784mm"/>
          <draw:path svg:d="M 1265.5366 25.827278 L 1601.2913 0.0 L 1627.1185 0.0 L 1652.9458 25.827278 L 1652.9458 25.827278 L 1652.9458 25.827278 L 1652.9458 51.654556 L 1652.9458 77.481834 L 1652.9458 77.481834 L 1652.9458 77.481834 L 1652.9458 103.30911 L 1652.9458 103.30911 L 1627.1185 129.13638 L 1627.1185 154.96367 L 1730.4276 154.96367 Q 1859.564 154.96367 1859.564 180.79094 Q 1885.3912 180.79094 1859.564 232.4455 Q 1833.7367 284.10007 1911.2186 309.92734 Q 1988.7004 335.7546 1962.8732 361.58188 Q 1937.0459 387.40918 1988.7004 387.40918 Q 2040.355 439.06372 2066.1821 439.06372 L 2092.0095 439.06372 L 2117.837 439.06372 L 2143.664 439.06372 L 2169.4915 439.06372 L 2195.3186 439.06372 L 2195.3186 464.891 L 2221.146 490.7183 L 2221.146 516.54553 L 2221.146 542.37286 L 2195.3186 542.37286 L 2169.4915 542.37286 L 2117.837 542.37286 L 2040.355 542.37286 L 1937.0459 542.37286 L 1833.7367 542.37286 L 1833.7367 568.20013 L 1833.7367 568.20013 L 1782.0822 568.20013 Q 1730.4276 568.20013 1730.4276 542.37286 Q 1756.2549 516.54553 1601.2913 490.7183 Q 1472.1549 490.7183 1446.3275 439.06372 Q 1394.673 439.06372 1188.0548 413.23645 Q 981.4366 387.40918 774.81836 439.06372 Q 542.37286 490.7183 464.891 490.7183 Q 387.40918 542.37286 258.27277 542.37286 L 129.13638 542.37286 L 77.481834 542.37286 L 25.827278 542.37286 L 25.827278 516.54553 L 0.0 516.54553 L 0.0 516.54553 L 0.0 516.54553 L 0.0 490.7183 L 0.0 439.06372 L 0.0 439.06372 L 25.827278 439.06372 L 51.654556 413.23645 L 103.30911 387.40918 L 206.61823 387.40918 Q 309.92734 387.40918 464.891 335.7546 Q 645.68195 284.10007 671.5092 206.61823 Q 697.3365 129.13638 826.4729 103.30911 Q 929.782 77.481834 1265.5366 25.827278 z M 361.58188 439.06372 Q 361.58188 439.06372 413.23645 439.06372 Q 464.891 439.06372 439.06372 439.06372 Q 413.23645 439.06372 361.58188 439.06372 Q 335.7546 439.06372 335.7546 439.06372 Q 361.58188 439.06372 361.58188 439.06372 z" svg:height="5.682001mm" draw:style-name="style-386" svg:viewBox="0.0 0.0 2221.146 568.20013" svg:width="22.211458mm" svg:x="0.0mm" svg:y="159.87085mm"/>
          <draw:path svg:d="M 387.40918 619.8547 L 387.40918 697.3365 L 387.40918 697.3365 Q 361.58188 697.3365 361.58188 723.16376 L 361.58188 748.9911 L 309.92734 748.9911 L 284.10007 748.9911 L 258.27277 748.9911 L 232.4455 748.9911 L 232.4455 748.9911 L 232.4455 748.9911 L 232.4455 723.16376 L 232.4455 697.3365 L 258.27277 697.3365 L 284.10007 697.3365 L 284.10007 671.5092 L 309.92734 645.68195 L 309.92734 619.8547 L 309.92734 594.0274 L 258.27277 594.0274 Q 232.4455 594.0274 154.96367 568.20013 Q 51.654556 516.54553 51.654556 439.06372 L 0.0 361.58188 L 0.0 361.58188 L 0.0 335.7546 L 0.0 335.7546 L 0.0 335.7546 L 25.827278 335.7546 L 25.827278 335.7546 L 51.654556 284.10007 Q 51.654556 258.27277 77.481834 258.27277 Q 103.30911 258.27277 129.13638 206.61823 Q 154.96367 180.79094 180.79094 154.96367 Q 206.61823 154.96367 206.61823 129.13638 Q 232.4455 77.481834 258.27277 77.481834 Q 284.10007 77.481834 284.10007 51.654556 Q 284.10007 25.827278 387.40918 0.0 Q 490.7183 -25.827278 490.7183 77.481834 Q 464.891 206.61823 413.23645 284.10007 Q 335.7546 387.40918 258.27277 387.40918 Q 180.79094 439.06372 284.10007 490.7183 Q 361.58188 542.37286 387.40918 619.8547 z" svg:height="7.4899106mm" draw:style-name="style-387" svg:viewBox="0.0 0.0 490.7183 748.9911" svg:width="4.9071827mm" svg:x="38.224373mm" svg:y="86.00484mm"/>
          <draw:path svg:d="M 0.0 51.654556 L 0.0 0.0 L 25.827278 0.0 L 77.481834 0.0 L 129.13638 0.0 L 154.96367 0.0 L 284.10007 51.654556 Q 413.23645 77.481834 439.06372 77.481834 Q 490.7183 77.481834 490.7183 129.13638 Q 464.891 180.79094 464.891 180.79094 L 464.891 180.79094 L 413.23645 180.79094 L 361.58188 180.79094 L 258.27277 154.96367 L 154.96367 154.96367 L 77.481834 154.96367 Q 25.827278 129.13638 25.827278 129.13638 L 0.0 103.30911 L 0.0 51.654556 z" svg:height="1.8079095mm" draw:style-name="style-388" svg:viewBox="0.0 0.0 490.7183 180.79094" svg:width="4.9071827mm" svg:x="255.94832mm" svg:y="38.482643mm"/>
          <draw:path svg:d="M 0.0 103.30911 L 0.0 0.0 L 77.481834 0.0 Q 154.96367 0.0 258.27277 0.0 L 361.58188 0.0 L 387.40918 77.481834 Q 439.06372 154.96367 413.23645 154.96367 Q 413.23645 154.96367 413.23645 180.79094 L 413.23645 180.79094 L 387.40918 180.79094 L 361.58188 180.79094 L 232.4455 180.79094 L 103.30911 180.79094 L 51.654556 180.79094 Q 0.0 180.79094 0.0 103.30911 z" svg:height="1.8079095mm" draw:style-name="style-389" svg:viewBox="0.0 0.0 413.23645 180.79094" svg:width="4.1323643mm" svg:x="237.86923mm" svg:y="64.05165mm"/>
          <draw:path svg:d="M 1497.9822 25.827278 L 1497.9822 0.0 L 1627.1185 0.0 L 1782.0822 0.0 L 1782.0822 0.0 L 1782.0822 0.0 L 1782.0822 25.827278 L 1782.0822 25.827278 L 1756.2549 25.827278 L 1756.2549 51.654556 L 1730.4276 51.654556 L 1704.6003 51.654556 L 1704.6003 77.481834 L 1678.7731 77.481834 L 1678.7731 103.30911 L 1678.7731 154.96367 L 1704.6003 154.96367 L 1730.4276 154.96367 L 1833.7367 206.61823 Q 1937.0459 206.61823 1937.0459 206.61823 Q 1962.8732 180.79094 2117.837 206.61823 Q 2272.8005 206.61823 2763.5188 154.96367 Q 3228.4097 103.30911 3331.7188 129.13638 Q 3435.028 154.96367 3564.1643 154.96367 L 3693.3008 154.96367 L 3693.3008 154.96367 Q 3693.3008 154.96367 3589.9917 206.61823 L 3486.6826 206.61823 L 3486.6826 232.4455 L 3486.6826 232.4455 L 3460.8552 232.4455 Q 3435.028 206.61823 3202.5825 258.27277 L 2970.137 258.27277 L 2970.137 284.10007 L 2970.137 284.10007 L 2944.3098 284.10007 L 2944.3098 309.92734 L 2944.3098 309.92734 L 2918.4824 309.92734 L 2918.4824 309.92734 L 2918.4824 309.92734 L 2892.655 335.7546 Q 2866.828 335.7546 2866.828 361.58188 Q 2866.828 387.40918 2918.4824 387.40918 L 2944.3098 387.40918 L 2944.3098 413.23645 Q 2944.3098 464.891 3021.7915 439.06372 Q 3073.446 413.23645 3073.446 464.891 Q 3047.619 516.54553 3125.1006 516.54553 L 3202.5825 516.54553 L 3202.5825 516.54553 L 3202.5825 516.54553 L 3202.5825 542.37286 L 3176.7551 542.37286 L 3176.7551 542.37286 L 3176.7551 568.20013 L 3073.446 568.20013 Q 2995.9644 568.20013 2815.1733 619.8547 Q 2660.2097 645.68195 2660.2097 697.3365 Q 2660.2097 748.9911 2505.2458 774.81836 L 2350.2822 826.4729 L 2324.455 826.4729 L 2298.6277 826.4729 L 2195.3186 826.4729 L 2066.1821 826.4729 L 2066.1821 852.3002 L 2092.0095 852.3002 L 2092.0095 852.3002 L 2092.0095 878.12744 L 2092.0095 878.12744 L 2092.0095 878.12744 L 2117.837 903.9547 L 2117.837 929.782 L 2195.3186 929.782 Q 2246.9731 929.782 2246.9731 955.6093 Q 2246.9731 981.4366 2324.455 981.4366 L 2401.9368 981.4366 L 2401.9368 1033.0911 L 2401.9368 1058.9185 L 2376.1096 1058.9185 L 2350.2822 1033.0911 L 2350.2822 1033.0911 L 2350.2822 1033.0911 L 2324.455 1033.0911 L 2324.455 1033.0911 L 2298.6277 1007.26385 L 2272.8005 1007.26385 L 2195.3186 1007.26385 Q 2117.837 981.4366 2117.837 981.4366 Q 2143.664 981.4366 2092.0095 955.6093 Q 2040.355 929.782 1885.3912 929.782 L 1704.6003 981.4366 L 1627.1185 981.4366 L 1575.464 981.4366 L 1575.464 1007.26385 L 1575.464 1007.26385 L 1549.6367 1007.26385 Q 1523.8094 981.4366 1523.8094 981.4366 Q 1523.8094 981.4366 1394.673 981.4366 L 1265.5366 1007.26385 L 1265.5366 981.4366 Q 1265.5366 955.6093 1291.3639 929.782 Q 1291.3639 903.9547 1213.8821 903.9547 Q 1136.4003 878.12744 1058.9185 826.4729 Q 955.6093 774.81836 955.6093 774.81836 Q 955.6093 723.16376 697.3365 723.16376 L 413.23645 723.16376 L 335.7546 723.16376 Q 232.4455 723.16376 206.61823 723.16376 L 180.79094 723.16376 L 154.96367 723.16376 L 129.13638 723.16376 L 129.13638 723.16376 L 103.30911 723.16376 L 103.30911 723.16376 L 77.481834 723.16376 L 77.481834 723.16376 L 77.481834 723.16376 L 51.654556 697.3365 L 25.827278 671.5092 L 25.827278 671.5092 L 25.827278 671.5092 L 25.827278 671.5092 L 25.827278 645.68195 L 0.0 645.68195 L 0.0 619.8547 L 25.827278 619.8547 L 51.654556 619.8547 L 77.481834 594.0274 L 129.13638 568.20013 L 129.13638 568.20013 L 129.13638 568.20013 L 154.96367 568.20013 L 154.96367 568.20013 L 180.79094 542.37286 L 206.61823 516.54553 L 206.61823 516.54553 L 232.4455 516.54553 L 232.4455 490.7183 L 232.4455 464.891 L 258.27277 464.891 L 258.27277 464.891 L 258.27277 439.06372 L 284.10007 439.06372 L 284.10007 439.06372 L 284.10007 413.23645 L 284.10007 413.23645 L 284.10007 413.23645 L 258.27277 387.40918 L 258.27277 361.58188 L 490.7183 361.58188 Q 748.9911 361.58188 697.3365 335.7546 Q 645.68195 309.92734 955.6093 258.27277 Q 1265.5366 206.61823 1265.5366 180.79094 Q 1265.5366 154.96367 1317.1912 129.13638 Q 1368.8457 103.30911 1343.0184 77.481834 Q 1317.1912 51.654556 1317.1912 51.654556 L 1317.1912 51.654556 L 1420.5002 51.654556 Q 1497.9822 51.654556 1497.9822 25.827278 z" svg:height="10.589184mm" draw:style-name="style-390" svg:viewBox="0.0 0.0 3693.3008 1058.9185" svg:width="36.933006mm" svg:x="95.30266mm" svg:y="182.34058mm"/>
          <draw:path svg:d="M 180.79094 51.654556 L 206.61823 77.481834 L 206.61823 103.30911 L 206.61823 129.13638 L 206.61823 206.61823 L 206.61823 258.27277 L 206.61823 464.891 Q 206.61823 671.5092 232.4455 723.16376 L 232.4455 774.81836 L 232.4455 826.4729 Q 232.4455 852.3002 258.27277 852.3002 Q 284.10007 852.3002 284.10007 878.12744 Q 309.92734 903.9547 309.92734 903.9547 L 309.92734 929.782 L 361.58188 955.6093 Q 413.23645 981.4366 439.06372 1007.26385 Q 464.891 1033.0911 464.891 1058.9185 Q 490.7183 1084.7457 516.54553 1084.7457 L 542.37286 1084.7457 L 542.37286 1110.573 L 568.20013 1110.573 L 568.20013 1110.573 L 568.20013 1136.4003 L 568.20013 1136.4003 L 568.20013 1136.4003 L 594.0274 1162.2275 L 619.8547 1188.0548 L 619.8547 1188.0548 L 619.8547 1188.0548 L 619.8547 1213.8821 L 619.8547 1213.8821 L 594.0274 1213.8821 L 594.0274 1239.7094 L 568.20013 1239.7094 L 542.37286 1239.7094 L 516.54553 1265.5366 L 464.891 1291.3639 L 413.23645 1291.3639 L 387.40918 1291.3639 L 387.40918 1317.1912 L 361.58188 1317.1912 L 361.58188 1317.1912 L 361.58188 1343.0184 L 335.7546 1343.0184 L 309.92734 1343.0184 L 284.10007 1368.8457 L 258.27277 1394.673 L 258.27277 1394.673 L 232.4455 1394.673 L 232.4455 1368.8457 L 206.61823 1368.8457 L 206.61823 1368.8457 L 206.61823 1394.673 L 206.61823 1394.673 L 180.79094 1394.673 L 180.79094 1343.0184 L 206.61823 1317.1912 L 206.61823 1239.7094 Q 206.61823 1162.2275 180.79094 1084.7457 Q 180.79094 981.4366 154.96367 981.4366 L 129.13638 981.4366 L 129.13638 929.782 Q 154.96367 903.9547 129.13638 826.4729 L 103.30911 748.9911 L 103.30911 748.9911 Q 103.30911 774.81836 51.654556 774.81836 Q 25.827278 774.81836 0.0 748.9911 L 0.0 723.16376 L 0.0 723.16376 L 0.0 723.16376 L 25.827278 697.3365 L 51.654556 697.3365 L 51.654556 619.8547 Q 51.654556 568.20013 77.481834 568.20013 Q 77.481834 568.20013 103.30911 568.20013 Q 103.30911 542.37286 129.13638 258.27277 Q 129.13638 0.0 154.96367 0.0 Q 180.79094 0.0 180.79094 51.654556 z" svg:height="13.94673mm" draw:style-name="style-391" svg:viewBox="0.0 0.0 619.8547 1394.673" svg:width="6.198547mm" svg:x="35.1251mm" svg:y="42.873283mm"/>
          <draw:path svg:d="M 206.61823 77.481834 L 206.61823 129.13638 L 206.61823 206.61823 L 206.61823 284.10007 L 206.61823 284.10007 Q 180.79094 309.92734 180.79094 335.7546 L 180.79094 335.7546 L 180.79094 335.7546 Q 154.96367 335.7546 103.30911 361.58188 L 51.654556 361.58188 L 51.654556 361.58188 Q 51.654556 335.7546 51.654556 335.7546 Q 77.481834 335.7546 51.654556 335.7546 Q 25.827278 309.92734 25.827278 284.10007 L 25.827278 258.27277 L 0.0 258.27277 Q 0.0 232.4455 0.0 232.4455 L 0.0 232.4455 L 0.0 129.13638 Q 0.0 0.0 77.481834 0.0 Q 180.79094 0.0 180.79094 25.827278 Q 180.79094 51.654556 206.61823 77.481834 z" svg:height="3.615819mm" draw:style-name="style-392" svg:viewBox="0.0 0.0 206.61823 361.58188" svg:width="2.0661821mm" svg:x="193.96286mm" svg:y="5.940274mm"/>
          <draw:path svg:d="M 103.30911 51.654556 L 103.30911 77.481834 L 103.30911 103.30911 L 103.30911 154.96367 L 103.30911 154.96367 L 77.481834 154.96367 L 51.654556 154.96367 Q 0.0 129.13638 0.0 51.654556 Q 0.0 0.0 51.654556 0.0 Q 103.30911 0.0 103.30911 51.654556 z" svg:height="1.5496367mm" draw:style-name="style-393" svg:viewBox="0.0 0.0 103.30911 154.96367" svg:width="1.0330911mm" svg:x="231.41241mm" svg:y="74.89911mm"/>
          <draw:path svg:d="M 25.827278 77.481834 L 0.0 -9.094947E-13 L 129.13638 -9.094947E-13 L 232.4455 25.827278 L 232.4455 25.827278 L 232.4455 25.827278 L 232.4455 25.827278 Q 232.4455 25.827278 206.61823 103.30911 Q 180.79094 180.79094 129.13638 180.79094 Q 51.654556 180.79094 25.827278 77.481834 z" svg:height="1.8079095mm" draw:style-name="style-394" svg:viewBox="0.0 0.0 232.4455 180.79094" svg:width="2.324455mm" svg:x="50.363194mm" svg:y="80.83938mm"/>
          <draw:path svg:d="M 3874.0918 0.0 L 3874.0918 0.0 L 3874.0918 0.0 L 3899.919 0.0 L 3899.919 0.0 L 3899.919 0.0 L 3951.5735 25.827278 Q 3977.401 25.827278 3977.401 51.654556 Q 3977.401 77.481834 4003.228 77.481834 L 4054.8826 103.30911 L 4054.8826 103.30911 L 4054.8826 103.30911 L 4080.71 103.30911 L 4080.71 103.30911 L 4080.71 129.13638 L 4054.8826 129.13638 L 4054.8826 129.13638 L 4054.8826 154.96367 L 4029.0554 154.96367 L 4003.228 154.96367 L 4003.228 180.79094 L 4003.228 180.79094 L 3977.401 180.79094 L 3977.401 206.61823 L 3951.5735 206.61823 Q 3899.919 206.61823 3744.9553 258.27277 L 3615.8188 309.92734 L 3615.8188 309.92734 L 3589.9917 309.92734 L 3589.9917 309.92734 L 3589.9917 309.92734 L 3641.6462 335.7546 L 3693.3008 335.7546 L 3693.3008 361.58188 L 3693.3008 387.40918 L 3744.9553 387.40918 L 3770.7825 413.23645 L 3796.6099 413.23645 Q 3848.2644 439.06372 3848.2644 464.891 Q 3848.2644 516.54553 3899.919 490.7183 Q 3951.5735 490.7183 3951.5735 490.7183 L 3951.5735 490.7183 L 3951.5735 516.54553 Q 3951.5735 542.37286 3796.6099 568.20013 Q 3641.6462 594.0274 3435.028 645.68195 Q 3228.4097 723.16376 3176.7551 774.81836 Q 3150.928 826.4729 3099.2734 852.3002 Q 3047.619 878.12744 3021.7915 929.782 Q 2995.9644 981.4366 2918.4824 981.4366 L 2815.1733 981.4366 L 2815.1733 1007.26385 L 2815.1733 1007.26385 L 2789.346 1007.26385 Q 2763.5188 1033.0911 2763.5188 1033.0911 L 2763.5188 1033.0911 L 2763.5188 1033.0911 L 2763.5188 1058.9185 L 2660.2097 1058.9185 Q 2582.7278 1084.7457 2453.5913 1084.7457 Q 2298.6277 1084.7457 2246.9731 1058.9185 Q 2195.3186 1033.0911 2066.1821 981.4366 L 1962.8732 955.6093 L 1962.8732 929.782 Q 1988.7004 929.782 1988.7004 903.9547 Q 1988.7004 878.12744 1782.0822 852.3002 Q 1575.464 826.4729 1549.6367 826.4729 Q 1523.8094 800.6456 1394.673 748.9911 Q 1265.5366 723.16376 1058.9185 723.16376 Q 852.3002 723.16376 800.6456 723.16376 Q 748.9911 748.9911 439.06372 774.81836 L 154.96367 774.81836 L 154.96367 774.81836 L 129.13638 774.81836 L 129.13638 748.9911 Q 129.13638 723.16376 77.481834 723.16376 L 25.827278 723.16376 L 25.827278 697.3365 L 25.827278 697.3365 L 25.827278 671.5092 L 25.827278 671.5092 L 25.827278 645.68195 Q 25.827278 619.8547 51.654556 568.20013 Q 77.481834 516.54553 129.13638 490.7183 L 180.79094 464.891 L 129.13638 464.891 Q 77.481834 464.891 25.827278 439.06372 L -9.094947E-13 413.23645 L -9.094947E-13 413.23645 L 25.827278 413.23645 L 25.827278 413.23645 L 25.827278 413.23645 L 51.654556 387.40918 L 77.481834 387.40918 L 77.481834 361.58188 L 77.481834 335.7546 L 103.30911 335.7546 L 103.30911 309.92734 L 103.30911 309.92734 L 103.30911 309.92734 L 103.30911 309.92734 L 103.30911 309.92734 L 180.79094 284.10007 Q 232.4455 258.27277 335.7546 258.27277 L 439.06372 258.27277 L 490.7183 232.4455 L 542.37286 206.61823 L 542.37286 206.61823 L 542.37286 206.61823 L 1110.573 180.79094 Q 1678.7731 154.96367 2143.664 154.96367 Q 2634.3823 154.96367 2763.5188 154.96367 Q 2918.4824 103.30911 2970.137 103.30911 L 2995.9644 103.30911 L 3125.1006 103.30911 L 3228.4097 103.30911 L 3383.3735 103.30911 Q 3564.1643 103.30911 3693.3008 77.481834 Q 3848.2644 25.827278 3848.2644 0.0 Q 3848.2644 0.0 3874.0918 0.0 z" svg:height="10.847457mm" draw:style-name="style-395" svg:viewBox="0.0 0.0 4080.71 1084.7457" svg:width="40.8071mm" svg:x="77.223564mm" svg:y="153.93057mm"/>
          <draw:path svg:d="M 154.96367 25.827278 L 154.96367 9.094947E-13 L 180.79094 9.094947E-13 L 206.61823 9.094947E-13 L 232.4455 129.13638 Q 258.27277 284.10007 258.27277 258.27277 L 284.10007 258.27277 L 284.10007 439.06372 Q 258.27277 619.8547 206.61823 645.68195 Q 154.96367 697.3365 154.96367 748.9911 Q 154.96367 800.6456 154.96367 852.3002 L 154.96367 878.12744 L 154.96367 878.12744 Q 129.13638 852.3002 103.30911 852.3002 L 103.30911 852.3002 L 103.30911 826.4729 Q 103.30911 800.6456 51.654556 800.6456 L 0.0 800.6456 L 0.0 774.81836 Q 0.0 748.9911 25.827278 748.9911 Q 51.654556 723.16376 51.654556 439.06372 L 103.30911 180.79094 L 103.30911 129.13638 L 103.30911 103.30911 L 103.30911 103.30911 L 103.30911 77.481834 L 103.30911 77.481834 L 103.30911 77.481834 L 129.13638 77.481834 L 129.13638 77.481834 L 129.13638 51.654556 L 154.96367 51.654556 L 154.96367 25.827278 z" svg:height="8.781275mm" draw:style-name="style-396" svg:viewBox="0.0 0.0 284.10007 878.12744" svg:width="2.8410006mm" svg:x="194.22113mm" svg:y="65.85956mm"/>
          <draw:path svg:d="M 103.30911 0.0 L 129.13638 0.0 L 206.61823 0.0 L 284.10007 0.0 L 309.92734 25.827278 Q 335.7546 51.654556 335.7546 51.654556 L 335.7546 51.654556 L 335.7546 103.30911 Q 335.7546 129.13638 309.92734 206.61823 Q 284.10007 258.27277 180.79094 258.27277 L 51.654556 258.27277 L 51.654556 232.4455 L 25.827278 232.4455 L 25.827278 232.4455 L 25.827278 206.61823 L 25.827278 206.61823 L 25.827278 206.61823 L 0.0 154.96367 L 0.0 103.30911 L 25.827278 77.481834 Q 25.827278 51.654556 51.654556 51.654556 L 51.654556 25.827278 L 77.481834 25.827278 Q 77.481834 0.0 103.30911 0.0 z" svg:height="2.582728mm" draw:style-name="style-397" svg:viewBox="0.0 0.0 335.7546 258.27277" svg:width="3.357546mm" svg:x="204.29376mm" svg:y="21.694914mm"/>
          <draw:path svg:d="M 258.27277 -3.6379788E-12 L 309.92734 -3.6379788E-12 L 335.7546 77.481834 Q 361.58188 154.96367 387.40918 154.96367 Q 413.23645 154.96367 387.40918 180.79094 Q 361.58188 206.61823 361.58188 206.61823 L 361.58188 206.61823 L 309.92734 206.61823 Q 284.10007 206.61823 258.27277 258.27277 Q 258.27277 309.92734 309.92734 335.7546 Q 335.7546 361.58188 361.58188 361.58188 L 387.40918 361.58188 L 387.40918 387.40918 L 413.23645 387.40918 L 413.23645 387.40918 L 413.23645 413.23645 L 464.891 413.23645 Q 490.7183 413.23645 490.7183 439.06372 L 490.7183 439.06372 L 258.27277 439.06372 L 25.827278 439.06372 L 25.827278 439.06372 Q 25.827278 413.23645 51.654556 413.23645 Q 103.30911 413.23645 77.481834 361.58188 Q 51.654556 309.92734 25.827278 258.27277 L 0.0 180.79094 L 0.0 154.96367 Q 0.0 154.96367 0.0 129.13638 L 0.0 103.30911 L 0.0 103.30911 L 0.0 103.30911 L 0.0 77.481834 L 0.0 77.481834 L 25.827278 77.481834 L 25.827278 77.481834 L 129.13638 51.654556 Q 206.61823 51.654556 206.61823 25.827278 Q 206.61823 -3.6379788E-12 258.27277 -3.6379788E-12 z" svg:height="4.3906374mm" draw:style-name="style-398" svg:viewBox="0.0 0.0 490.7183 439.06372" svg:width="4.9071827mm" svg:x="121.38821mm" svg:y="204.03549mm"/>
          <draw:path svg:d="M 309.92734 129.13638 L 232.4455 129.13638 L 232.4455 129.13638 Q 206.61823 129.13638 103.30911 129.13638 L 0.0 154.96367 L 25.827278 77.481834 Q 51.654556 25.827278 129.13638 0.0 Q 206.61823 -25.827278 309.92734 0.0 Q 413.23645 0.0 413.23645 51.654556 Q 413.23645 129.13638 387.40918 129.13638 Q 361.58188 129.13638 309.92734 129.13638 z" svg:height="1.5496367mm" draw:style-name="style-399" svg:viewBox="0.0 0.0 413.23645 154.96367" svg:width="4.1323643mm" svg:x="239.67714mm" svg:y="154.18884mm"/>
          <draw:path svg:d="M 129.13638 -9.094947E-13 L 129.13638 -9.094947E-13 L 206.61823 -9.094947E-13 Q 309.92734 25.827278 309.92734 -9.094947E-13 L 335.7546 -9.094947E-13 L 361.58188 25.827278 Q 413.23645 25.827278 387.40918 51.654556 Q 387.40918 77.481834 439.06372 77.481834 L 490.7183 77.481834 L 568.20013 77.481834 Q 645.68195 77.481834 697.3365 77.481834 L 748.9911 77.481834 L 748.9911 51.654556 L 774.81836 51.654556 L 774.81836 77.481834 L 774.81836 103.30911 L 800.6456 129.13638 L 800.6456 129.13638 L 774.81836 129.13638 L 748.9911 129.13638 L 748.9911 439.06372 Q 774.81836 774.81836 774.81836 852.3002 L 774.81836 929.782 L 748.9911 929.782 L 723.16376 955.6093 L 723.16376 955.6093 L 723.16376 955.6093 L 697.3365 955.6093 L 697.3365 955.6093 L 619.8547 955.6093 Q 542.37286 955.6093 516.54553 929.782 Q 516.54553 903.9547 387.40918 878.12744 Q 258.27277 852.3002 258.27277 826.4729 Q 258.27277 800.6456 206.61823 748.9911 L 129.13638 723.16376 L 129.13638 697.3365 Q 103.30911 697.3365 103.30911 697.3365 L 103.30911 697.3365 L 103.30911 697.3365 Q 103.30911 697.3365 77.481834 671.5092 Q 51.654556 645.68195 0.0 542.37286 Q 0.0 413.23645 0.0 309.92734 L 25.827278 206.61823 L 25.827278 206.61823 L 25.827278 180.79094 L 25.827278 180.79094 L 51.654556 180.79094 L 51.654556 129.13638 L 51.654556 77.481834 L 77.481834 51.654556 Q 77.481834 25.827278 103.30911 25.827278 Q 129.13638 25.827278 129.13638 -9.094947E-13 z" svg:height="9.556093mm" draw:style-name="style-400" svg:viewBox="0.0 0.0 800.6456 955.6093" svg:width="8.006456mm" svg:x="266.5375mm" svg:y="51.91283mm"/>
          <draw:path svg:d="M 206.61823 25.827278 L 232.4455 25.827278 L 258.27277 25.827278 L 284.10007 25.827278 L 284.10007 25.827278 L 284.10007 25.827278 L 309.92734 180.79094 L 309.92734 335.7546 L 309.92734 387.40918 Q 335.7546 439.06372 335.7546 542.37286 L 335.7546 645.68195 L 335.7546 645.68195 L 309.92734 645.68195 L 309.92734 671.5092 Q 284.10007 671.5092 284.10007 697.3365 L 258.27277 748.9911 L 258.27277 645.68195 Q 232.4455 516.54553 206.61823 516.54553 L 154.96367 516.54553 L 180.79094 516.54553 L 206.61823 516.54553 L 206.61823 490.7183 Q 206.61823 439.06372 154.96367 439.06372 Q 103.30911 439.06372 51.654556 413.23645 L 0.0 361.58188 L 0.0 335.7546 L 0.0 309.92734 L 25.827278 206.61823 Q 25.827278 103.30911 25.827278 103.30911 L 25.827278 103.30911 L 25.827278 77.481834 Q 25.827278 25.827278 0.0 25.827278 L 0.0 25.827278 L 25.827278 0.0 Q 25.827278 -25.827278 77.481834 25.827278 Q 129.13638 51.654556 129.13638 25.827278 Q 154.96367 -25.827278 180.79094 0.0 Q 180.79094 25.827278 206.61823 25.827278 z M 129.13638 129.13638 Q 180.79094 129.13638 180.79094 232.4455 Q 206.61823 335.7546 129.13638 335.7546 Q 25.827278 309.92734 77.481834 232.4455 Q 77.481834 154.96367 129.13638 129.13638 z" svg:height="7.4899106mm" draw:style-name="style-401" svg:viewBox="0.0 0.0 335.7546 748.9911" svg:width="3.357546mm" svg:x="190.34705mm" svg:y="4.9071827mm"/>
          <draw:path svg:d="M 284.10007 258.27277 L 180.79094 284.10007 L 77.481834 284.10007 L 0.0 284.10007 L 0.0 258.27277 L 0.0 258.27277 L 0.0 258.27277 L 25.827278 258.27277 L 25.827278 232.4455 L 25.827278 232.4455 L 77.481834 232.4455 L 129.13638 232.4455 L 154.96367 206.61823 L 180.79094 180.79094 L 258.27277 129.13638 Q 335.7546 77.481834 335.7546 51.654556 Q 387.40918 25.827278 387.40918 25.827278 L 387.40918 -3.6379788E-12 L 542.37286 -3.6379788E-12 Q 671.5092 25.827278 800.6456 51.654556 Q 929.782 77.481834 929.782 129.13638 Q 929.782 154.96367 981.4366 180.79094 Q 1058.9185 206.61823 1058.9185 232.4455 Q 1058.9185 258.27277 1033.0911 284.10007 Q 1007.26385 284.10007 1033.0911 309.92734 Q 1058.9185 335.7546 723.16376 335.7546 Q 387.40918 387.40918 361.58188 361.58188 Q 335.7546 361.58188 335.7546 309.92734 Q 361.58188 258.27277 284.10007 258.27277 z" svg:height="3.615819mm" draw:style-name="style-402" svg:viewBox="0.0 0.0 1058.9185 361.58188" svg:width="10.589184mm" svg:x="232.70378mm" svg:y="199.64485mm"/>
          <draw:path svg:d="M 464.891 0.0 L 490.7183 0.0 L 490.7183 0.0 Q 490.7183 25.827278 542.37286 25.827278 L 594.0274 25.827278 L 619.8547 51.654556 Q 619.8547 77.481834 594.0274 103.30911 Q 568.20013 103.30911 594.0274 180.79094 Q 619.8547 232.4455 619.8547 232.4455 L 619.8547 232.4455 L 697.3365 258.27277 Q 774.81836 284.10007 774.81836 284.10007 L 774.81836 284.10007 L 723.16376 284.10007 L 671.5092 284.10007 L 671.5092 309.92734 L 671.5092 309.92734 L 671.5092 335.7546 Q 671.5092 361.58188 671.5092 387.40918 L 671.5092 387.40918 L 671.5092 439.06372 Q 671.5092 464.891 671.5092 490.7183 L 671.5092 490.7183 L 671.5092 516.54553 L 671.5092 542.37286 L 619.8547 542.37286 L 568.20013 542.37286 L 542.37286 542.37286 Q 516.54553 542.37286 516.54553 568.20013 L 516.54553 568.20013 L 490.7183 568.20013 Q 464.891 594.0274 258.27277 568.20013 L 77.481834 542.37286 L 77.481834 542.37286 L 77.481834 542.37286 L 77.481834 516.54553 L 103.30911 516.54553 L 103.30911 490.7183 Q 103.30911 490.7183 77.481834 464.891 L 77.481834 439.06372 L 103.30911 439.06372 Q 154.96367 439.06372 154.96367 361.58188 Q 154.96367 284.10007 77.481834 284.10007 L 0.0 284.10007 L 0.0 284.10007 L 0.0 258.27277 L 25.827278 258.27277 L 51.654556 232.4455 L 51.654556 232.4455 L 51.654556 232.4455 L 77.481834 206.61823 L 77.481834 180.79094 L 129.13638 180.79094 Q 180.79094 180.79094 180.79094 154.96367 L 180.79094 154.96367 L 180.79094 154.96367 Q 206.61823 154.96367 206.61823 129.13638 L 206.61823 129.13638 L 206.61823 103.30911 L 206.61823 77.481834 L 232.4455 77.481834 L 232.4455 77.481834 L 258.27277 77.481834 L 284.10007 77.481834 L 284.10007 77.481834 L 309.92734 77.481834 L 309.92734 77.481834 L 309.92734 77.481834 L 309.92734 103.30911 L 309.92734 103.30911 L 335.7546 103.30911 L 335.7546 129.13638 L 361.58188 129.13638 L 413.23645 129.13638 L 413.23645 103.30911 L 413.23645 103.30911 L 439.06372 77.481834 L 439.06372 25.827278 L 464.891 25.827278 Q 464.891 25.827278 464.891 0.0 z M 335.7546 284.10007 Q 439.06372 284.10007 439.06372 335.7546 Q 439.06372 413.23645 361.58188 413.23645 Q 258.27277 387.40918 258.27277 361.58188 Q 258.27277 309.92734 335.7546 284.10007 z" svg:height="5.682001mm" draw:style-name="style-403" svg:viewBox="0.0 0.0 774.81836 568.20013" svg:width="7.7481833mm" svg:x="245.87569mm" svg:y="69.99192mm"/>
          <draw:path svg:d="M 77.481834 206.61823 L 0.0 206.61823 L 25.827278 103.30911 Q 25.827278 0.0 77.481834 0.0 Q 154.96367 -25.827278 154.96367 103.30911 Q 154.96367 206.61823 77.481834 206.61823 z" svg:height="2.0661821mm" draw:style-name="style-404" svg:viewBox="0.0 0.0 154.96367 206.61823" svg:width="1.5496367mm" svg:x="191.38013mm" svg:y="19.62873mm"/>
          <draw:path svg:d="M 1033.0911 25.827278 L 1058.9185 25.827278 L 1058.9185 25.827278 L 1058.9185 51.654556 L 1110.573 51.654556 L 1188.0548 51.654556 L 1188.0548 103.30911 L 1162.2275 129.13638 L 1162.2275 154.96367 L 1162.2275 206.61823 L 1188.0548 206.61823 L 1188.0548 206.61823 L 1239.7094 258.27277 Q 1317.1912 284.10007 1291.3639 309.92734 Q 1265.5366 361.58188 1291.3639 387.40918 Q 1317.1912 413.23645 1368.8457 439.06372 L 1420.5002 464.891 L 1394.673 464.891 L 1368.8457 464.891 L 1368.8457 516.54553 L 1368.8457 542.37286 L 1343.0184 542.37286 L 1317.1912 516.54553 L 1213.8821 516.54553 Q 1136.4003 516.54553 1058.9185 516.54553 Q 981.4366 516.54553 955.6093 516.54553 Q 955.6093 490.7183 929.782 516.54553 L 903.9547 542.37286 L 903.9547 542.37286 L 903.9547 568.20013 L 852.3002 568.20013 L 826.4729 568.20013 L 826.4729 594.0274 L 826.4729 594.0274 L 800.6456 594.0274 L 800.6456 568.20013 L 800.6456 568.20013 L 800.6456 568.20013 L 774.81836 542.37286 Q 774.81836 516.54553 748.9911 516.54553 Q 723.16376 516.54553 723.16376 542.37286 Q 697.3365 568.20013 697.3365 516.54553 Q 645.68195 439.06372 619.8547 413.23645 Q 594.0274 413.23645 387.40918 335.7546 L 154.96367 258.27277 L 77.481834 258.27277 L 0.0 258.27277 L 77.481834 232.4455 L 129.13638 232.4455 L 129.13638 206.61823 L 129.13638 180.79094 L 180.79094 180.79094 L 206.61823 206.61823 L 309.92734 180.79094 Q 413.23645 154.96367 490.7183 154.96367 L 568.20013 154.96367 L 594.0274 129.13638 Q 619.8547 103.30911 619.8547 103.30911 Q 645.68195 77.481834 594.0274 51.654556 L 542.37286 51.654556 L 542.37286 0.0 Q 542.37286 -25.827278 774.81836 0.0 Q 1007.26385 51.654556 1033.0911 25.827278 z" svg:height="5.940274mm" draw:style-name="style-405" svg:viewBox="0.0 0.0 1420.5002 594.0274" svg:width="14.205003mm" svg:x="246.65051mm" svg:y="19.112186mm"/>
          <draw:path svg:d="M 0.0 25.827278 L 0.0 -9.094947E-13 L 25.827278 -9.094947E-13 L 77.481834 -9.094947E-13 L 77.481834 25.827278 L 77.481834 25.827278 L 103.30911 25.827278 L 103.30911 51.654556 L 129.13638 51.654556 Q 180.79094 103.30911 284.10007 77.481834 Q 387.40918 77.481834 387.40918 129.13638 Q 413.23645 180.79094 490.7183 180.79094 Q 542.37286 154.96367 542.37286 154.96367 Q 568.20013 154.96367 594.0274 180.79094 L 594.0274 180.79094 L 594.0274 206.61823 Q 594.0274 258.27277 490.7183 258.27277 L 413.23645 284.10007 L 413.23645 258.27277 Q 387.40918 258.27277 387.40918 258.27277 L 387.40918 258.27277 L 387.40918 258.27277 Q 361.58188 258.27277 335.7546 258.27277 Q 284.10007 258.27277 232.4455 309.92734 L 180.79094 387.40918 L 180.79094 387.40918 L 180.79094 387.40918 L 180.79094 361.58188 L 180.79094 335.7546 L 154.96367 284.10007 L 129.13638 232.4455 L 129.13638 206.61823 Q 129.13638 180.79094 103.30911 154.96367 Q 77.481834 103.30911 51.654556 51.654556 L 0.0 25.827278 L 0.0 25.827278 z" svg:height="3.8740916mm" draw:style-name="style-406" svg:viewBox="0.0 0.0 594.0274 387.40918" svg:width="5.940274mm" svg:x="157.28812mm" svg:y="54.237286mm"/>
          <draw:path svg:d="M 309.92734 129.13638 L 309.92734 129.13638 L 154.96367 129.13638 L 0.0 129.13638 L 0.0 103.30911 L 0.0 77.481834 L 51.654556 77.481834 Q 103.30911 77.481834 103.30911 51.654556 Q 129.13638 0.0 180.79094 0.0 Q 232.4455 0.0 232.4455 51.654556 Q 232.4455 103.30911 258.27277 103.30911 Q 309.92734 103.30911 309.92734 129.13638 z" svg:height="1.291364mm" draw:style-name="style-407" svg:viewBox="0.0 0.0 309.92734 129.13638" svg:width="3.0992734mm" svg:x="98.6602mm" svg:y="84.71347mm"/>
          <draw:path svg:d="M 413.23645 25.827278 L 413.23645 0.0 L 439.06372 25.827278 Q 490.7183 77.481834 516.54553 51.654556 L 542.37286 51.654556 L 516.54553 77.481834 Q 490.7183 129.13638 464.891 180.79094 Q 439.06372 232.4455 387.40918 335.7546 Q 335.7546 439.06372 335.7546 594.0274 Q 335.7546 723.16376 413.23645 774.81836 Q 490.7183 826.4729 490.7183 852.3002 L 490.7183 878.12744 L 464.891 878.12744 Q 439.06372 852.3002 335.7546 852.3002 L 206.61823 800.6456 L 206.61823 826.4729 L 180.79094 826.4729 L 180.79094 826.4729 L 180.79094 852.3002 L 180.79094 852.3002 L 180.79094 852.3002 L 154.96367 852.3002 L 154.96367 852.3002 L 154.96367 878.12744 L 154.96367 878.12744 L 129.13638 878.12744 L 129.13638 903.9547 L 129.13638 903.9547 L 129.13638 903.9547 L 129.13638 903.9547 L 129.13638 929.782 L 103.30911 929.782 L 103.30911 929.782 L 103.30911 955.6093 L 77.481834 955.6093 L 77.481834 955.6093 L 77.481834 955.6093 L 77.481834 955.6093 L 77.481834 929.782 L 77.481834 903.9547 L 77.481834 878.12744 L 103.30911 878.12744 L 103.30911 852.3002 L 103.30911 852.3002 L 129.13638 852.3002 L 129.13638 852.3002 L 129.13638 852.3002 L 129.13638 826.4729 Q 129.13638 826.4729 154.96367 748.9911 Q 180.79094 671.5092 154.96367 671.5092 Q 129.13638 645.68195 103.30911 594.0274 Q 77.481834 516.54553 51.654556 542.37286 L 25.827278 542.37286 L 25.827278 516.54553 Q 25.827278 490.7183 0.0 490.7183 L 0.0 490.7183 L 0.0 490.7183 L 0.0 464.891 L 25.827278 464.891 L 51.654556 439.06372 L 51.654556 439.06372 L 77.481834 439.06372 L 77.481834 413.23645 L 77.481834 387.40918 L 103.30911 361.58188 L 129.13638 335.7546 L 129.13638 335.7546 L 129.13638 335.7546 L 129.13638 309.92734 L 129.13638 309.92734 L 258.27277 180.79094 Q 387.40918 51.654556 387.40918 25.827278 L 387.40918 25.827278 L 387.40918 25.827278 Q 387.40918 25.827278 413.23645 25.827278 z" svg:height="9.556093mm" draw:style-name="style-408" svg:viewBox="0.0 0.0 542.37286 955.6093" svg:width="5.4237285mm" svg:x="198.09521mm" svg:y="12.138821mm"/>
          <draw:path svg:d="M 206.61823 0.0 L 232.4455 0.0 L 258.27277 0.0 Q 284.10007 0.0 258.27277 103.30911 Q 258.27277 206.61823 258.27277 232.4455 Q 284.10007 284.10007 180.79094 309.92734 Q 77.481834 309.92734 77.481834 361.58188 L 77.481834 387.40918 L 51.654556 387.40918 L 25.827278 387.40918 L 25.827278 309.92734 Q 0.0 258.27277 0.0 232.4455 Q 0.0 206.61823 51.654556 180.79094 Q 129.13638 154.96367 154.96367 103.30911 Q 154.96367 25.827278 206.61823 0.0 z" svg:height="3.8740916mm" draw:style-name="style-409" svg:viewBox="0.0 0.0 258.27277 387.40918" svg:width="2.582728mm" svg:x="128.1033mm" svg:y="134.81839mm"/>
          <draw:path svg:d="M 413.23645 77.481834 L 413.23645 77.481834 L 413.23645 77.481834 Q 413.23645 103.30911 361.58188 77.481834 Q 284.10007 51.654556 258.27277 180.79094 L 232.4455 284.10007 L 206.61823 284.10007 L 154.96367 284.10007 L 154.96367 258.27277 Q 154.96367 232.4455 129.13638 232.4455 L 129.13638 232.4455 L 129.13638 206.61823 Q 103.30911 206.61823 103.30911 206.61823 L 103.30911 206.61823 L 103.30911 206.61823 Q 103.30911 180.79094 77.481834 180.79094 L 77.481834 154.96367 L 51.654556 154.96367 L 25.827278 154.96367 L 25.827278 129.13638 L 0.0 129.13638 L 0.0 129.13638 L 0.0 103.30911 L 0.0 103.30911 L 0.0 103.30911 L 0.0 103.30911 L 25.827278 103.30911 L 103.30911 103.30911 L 154.96367 103.30911 L 154.96367 77.481834 L 154.96367 77.481834 L 206.61823 51.654556 Q 232.4455 0.0 309.92734 0.0 Q 361.58188 0.0 361.58188 25.827278 Q 387.40918 51.654556 413.23645 77.481834 z" svg:height="2.8410006mm" draw:style-name="style-410" svg:viewBox="0.0 0.0 413.23645 284.10007" svg:width="4.1323643mm" svg:x="188.53912mm" svg:y="90.91202mm"/>
          <draw:path svg:d="M 645.68195 0.0 L 671.5092 0.0 L 697.3365 0.0 L 723.16376 0.0 L 723.16376 25.827278 L 723.16376 51.654556 L 800.6456 51.654556 L 878.12744 51.654556 L 878.12744 77.481834 Q 878.12744 103.30911 981.4366 129.13638 Q 1084.7457 180.79094 1213.8821 180.79094 L 1343.0184 180.79094 L 1343.0184 180.79094 Q 1317.1912 206.61823 1239.7094 232.4455 L 1162.2275 284.10007 L 1162.2275 258.27277 L 1162.2275 258.27277 L 1136.4003 284.10007 L 1110.573 335.7546 L 1110.573 361.58188 L 1110.573 387.40918 L 1084.7457 387.40918 L 1058.9185 387.40918 L 1136.4003 439.06372 Q 1213.8821 490.7183 1265.5366 490.7183 L 1317.1912 490.7183 L 1317.1912 516.54553 L 1317.1912 542.37286 L 1291.3639 542.37286 L 1265.5366 542.37286 L 1188.0548 568.20013 L 1110.573 594.0274 L 1058.9185 594.0274 Q 1007.26385 594.0274 903.9547 645.68195 Q 826.4729 645.68195 697.3365 645.68195 L 594.0274 619.8547 L 594.0274 619.8547 Q 594.0274 594.0274 542.37286 568.20013 Q 464.891 542.37286 464.891 464.891 Q 464.891 413.23645 387.40918 361.58188 Q 284.10007 335.7546 232.4455 309.92734 L 154.96367 284.10007 L 154.96367 309.92734 L 129.13638 309.92734 L 129.13638 309.92734 L 129.13638 335.7546 L 129.13638 335.7546 L 129.13638 335.7546 L 103.30911 335.7546 L 103.30911 335.7546 L 77.481834 335.7546 L 51.654556 335.7546 L 25.827278 335.7546 L -3.6379788E-12 335.7546 L -3.6379788E-12 335.7546 L -3.6379788E-12 335.7546 L -3.6379788E-12 309.92734 L 25.827278 309.92734 L 25.827278 284.10007 L 25.827278 284.10007 L 25.827278 284.10007 L 25.827278 284.10007 L 51.654556 284.10007 L 51.654556 284.10007 L 51.654556 258.27277 L 77.481834 258.27277 L 77.481834 258.27277 L 77.481834 232.4455 L 77.481834 232.4455 L 77.481834 232.4455 L 103.30911 232.4455 L 103.30911 232.4455 L 129.13638 232.4455 L 180.79094 232.4455 L 284.10007 206.61823 Q 387.40918 180.79094 387.40918 180.79094 Q 361.58188 180.79094 361.58188 154.96367 L 361.58188 154.96367 L 490.7183 103.30911 Q 594.0274 51.654556 619.8547 25.827278 Q 619.8547 0.0 645.68195 0.0 z" svg:height="6.4568195mm" draw:style-name="style-411" svg:viewBox="0.0 0.0 1343.0184 645.68195" svg:width="13.430184mm" svg:x="228.57141mm" svg:y="176.91685mm"/>
          <draw:path svg:d="M 77.481834 0.0 L 77.481834 0.0 L 103.30911 0.0 Q 129.13638 0.0 129.13638 103.30911 Q 154.96367 180.79094 154.96367 206.61823 L 154.96367 232.4455 L 129.13638 232.4455 Q 103.30911 206.61823 77.481834 206.61823 L 51.654556 206.61823 L 25.827278 180.79094 L 0.0 180.79094 L 0.0 154.96367 L 0.0 129.13638 L 25.827278 77.481834 Q 51.654556 25.827278 77.481834 0.0 z" svg:height="2.324455mm" draw:style-name="style-412" svg:viewBox="0.0 0.0 154.96367 232.4455" svg:width="1.5496367mm" svg:x="211.78368mm" svg:y="23.761095mm"/>
          <draw:path svg:d="M 1885.3912 284.10007 L 1885.3912 284.10007 L 1807.9094 284.10007 Q 1704.6003 284.10007 1601.2913 309.92734 L 1523.8094 335.7546 L 1497.9822 335.7546 L 1472.1549 335.7546 L 1472.1549 387.40918 L 1472.1549 413.23645 L 1420.5002 413.23645 L 1368.8457 439.06372 L 1368.8457 439.06372 Q 1343.0184 439.06372 1291.3639 464.891 L 1213.8821 490.7183 L 1188.0548 490.7183 L 1162.2275 490.7183 L 1136.4003 516.54553 Q 1110.573 516.54553 1110.573 542.37286 Q 1084.7457 568.20013 1084.7457 619.8547 L 1084.7457 671.5092 L 981.4366 671.5092 Q 878.12744 645.68195 774.81836 645.68195 L 645.68195 619.8547 L 619.8547 619.8547 L 619.8547 594.0274 L 619.8547 594.0274 Q 619.8547 594.0274 490.7183 568.20013 Q 387.40918 542.37286 387.40918 594.0274 Q 361.58188 619.8547 335.7546 671.5092 L 284.10007 723.16376 L 258.27277 723.16376 Q 258.27277 697.3365 232.4455 697.3365 L 206.61823 671.5092 L 180.79094 671.5092 L 180.79094 697.3365 L 154.96367 697.3365 L 129.13638 697.3365 L 103.30911 723.16376 L 77.481834 723.16376 L 77.481834 723.16376 L 77.481834 697.3365 L 51.654556 697.3365 L 0.0 697.3365 L 0.0 697.3365 L 0.0 697.3365 L 51.654556 671.5092 L 77.481834 645.68195 L 103.30911 645.68195 L 129.13638 645.68195 L 129.13638 619.8547 L 103.30911 619.8547 L 103.30911 619.8547 L 103.30911 594.0274 L 103.30911 594.0274 L 103.30911 594.0274 L 129.13638 594.0274 L 129.13638 594.0274 L 129.13638 568.20013 L 154.96367 568.20013 L 309.92734 490.7183 Q 464.891 387.40918 594.0274 335.7546 Q 723.16376 284.10007 723.16376 284.10007 Q 748.9911 284.10007 774.81836 284.10007 L 800.6456 284.10007 L 852.3002 284.10007 L 903.9547 284.10007 L 903.9547 258.27277 L 929.782 258.27277 L 929.782 258.27277 L 929.782 232.4455 L 929.782 232.4455 L 929.782 232.4455 L 955.6093 232.4455 L 955.6093 232.4455 L 955.6093 206.61823 L 981.4366 206.61823 L 981.4366 206.61823 L 981.4366 180.79094 L 1136.4003 103.30911 Q 1265.5366 25.827278 1291.3639 0.0 Q 1343.0184 -25.827278 1343.0184 51.654556 Q 1343.0184 129.13638 1472.1549 129.13638 Q 1601.2913 154.96367 1575.464 180.79094 Q 1575.464 206.61823 1730.4276 232.4455 Q 1859.564 258.27277 1885.3912 284.10007 z" svg:height="7.231638mm" draw:style-name="style-413" svg:viewBox="0.0 0.0 1885.3912 723.16376" svg:width="18.853912mm" svg:x="247.94186mm" svg:y="132.49394mm"/>
          <draw:path svg:d="M 0.0 206.61823 L 0.0 0.0 L 51.654556 0.0 L 129.13638 0.0 L 129.13638 154.96367 L 129.13638 309.92734 L 129.13638 309.92734 Q 103.30911 309.92734 103.30911 464.891 L 103.30911 619.8547 L 77.481834 619.8547 Q 77.481834 619.8547 51.654556 594.0274 L 25.827278 568.20013 L 25.827278 516.54553 Q 0.0 439.06372 0.0 206.61823 z" svg:height="6.198547mm" draw:style-name="style-414" svg:viewBox="0.0 0.0 129.13638 619.8547" svg:width="1.291364mm" svg:x="197.3204mm" svg:y="0.0mm"/>
          <draw:path svg:d="M 51.654556 1.8189894E-12 L 51.654556 1.8189894E-12 L 129.13638 25.827278 Q 180.79094 25.827278 439.06372 51.654556 Q 671.5092 51.654556 671.5092 129.13638 Q 645.68195 180.79094 645.68195 180.79094 Q 645.68195 180.79094 671.5092 206.61823 L 697.3365 232.4455 L 697.3365 232.4455 Q 697.3365 232.4455 645.68195 232.4455 Q 568.20013 232.4455 594.0274 284.10007 Q 594.0274 361.58188 542.37286 335.7546 Q 464.891 284.10007 284.10007 284.10007 L 103.30911 284.10007 L 103.30911 258.27277 L 77.481834 258.27277 L 77.481834 258.27277 L 77.481834 232.4455 L 77.481834 232.4455 L 77.481834 232.4455 L 51.654556 180.79094 L 25.827278 129.13638 L 25.827278 129.13638 L 25.827278 129.13638 L 77.481834 103.30911 L 129.13638 77.481834 L 103.30911 77.481834 Q 77.481834 77.481834 25.827278 51.654556 L 0.0 25.827278 L 25.827278 25.827278 Q 51.654556 25.827278 51.654556 1.8189894E-12 z" svg:height="3.357546mm" draw:style-name="style-415" svg:viewBox="0.0 0.0 697.3365 335.7546" svg:width="6.973365mm" svg:x="207.39304mm" svg:y="138.69249mm"/>
          <draw:path svg:d="M 77.481834 25.827278 L 51.654556 0.0 L 77.481834 0.0 Q 103.30911 0.0 129.13638 25.827278 Q 129.13638 51.654556 232.4455 77.481834 Q 335.7546 77.481834 335.7546 103.30911 L 335.7546 129.13638 L 335.7546 129.13638 Q 309.92734 154.96367 309.92734 154.96367 L 309.92734 154.96367 L 284.10007 154.96367 Q 284.10007 154.96367 258.27277 180.79094 Q 232.4455 180.79094 232.4455 206.61823 Q 232.4455 232.4455 154.96367 258.27277 L 77.481834 284.10007 L 25.827278 284.10007 L 0.0 284.10007 L 0.0 284.10007 L 0.0 258.27277 L 0.0 258.27277 L 25.827278 258.27277 L 25.827278 258.27277 L 25.827278 258.27277 L 25.827278 232.4455 L 25.827278 232.4455 L 51.654556 206.61823 L 77.481834 180.79094 L 77.481834 154.96367 Q 77.481834 129.13638 51.654556 103.30911 L 25.827278 77.481834 L 51.654556 77.481834 Q 77.481834 51.654556 77.481834 25.827278 z" svg:height="2.8410006mm" draw:style-name="style-416" svg:viewBox="0.0 0.0 335.7546 284.10007" svg:width="3.357546mm" svg:x="224.43904mm" svg:y="152.38094mm"/>
          <draw:path svg:d="M 413.23645 0.0 L 464.891 0.0 L 490.7183 25.827278 L 516.54553 51.654556 L 516.54553 51.654556 L 542.37286 51.654556 L 542.37286 51.654556 L 542.37286 51.654556 L 542.37286 77.481834 L 542.37286 77.481834 L 568.20013 154.96367 Q 594.0274 232.4455 594.0274 258.27277 Q 594.0274 284.10007 594.0274 361.58188 Q 542.37286 413.23645 516.54553 439.06372 L 464.891 464.891 L 464.891 464.891 L 464.891 464.891 L 439.06372 464.891 Q 387.40918 464.891 361.58188 490.7183 Q 335.7546 490.7183 335.7546 568.20013 L 335.7546 645.68195 L 309.92734 671.5092 L 284.10007 697.3365 L 284.10007 697.3365 L 284.10007 697.3365 L 284.10007 697.3365 Q 258.27277 723.16376 258.27277 723.16376 L 258.27277 723.16376 L 258.27277 723.16376 Q 232.4455 723.16376 232.4455 826.4729 L 232.4455 903.9547 L 206.61823 1084.7457 L 180.79094 1265.5366 L 180.79094 1343.0184 L 180.79094 1446.3275 L 180.79094 1472.1549 L 180.79094 1497.9822 L 154.96367 1497.9822 L 154.96367 1497.9822 L 129.13638 1497.9822 L 77.481834 1497.9822 L 77.481834 1497.9822 L 77.481834 1497.9822 L 51.654556 1394.673 Q 25.827278 1265.5366 25.827278 1136.4003 Q 25.827278 1033.0911 51.654556 1033.0911 Q 77.481834 1033.0911 77.481834 981.4366 Q 77.481834 955.6093 25.827278 929.782 Q 0.0 929.782 0.0 826.4729 L 0.0 697.3365 L 0.0 619.8547 L 25.827278 542.37286 L 51.654556 361.58188 Q 77.481834 154.96367 129.13638 103.30911 Q 129.13638 51.654556 154.96367 51.654556 L 154.96367 25.827278 L 180.79094 25.827278 Q 232.4455 0.0 232.4455 0.0 L 258.27277 0.0 L 284.10007 51.654556 Q 309.92734 77.481834 335.7546 77.481834 Q 361.58188 77.481834 361.58188 25.827278 Q 361.58188 0.0 413.23645 0.0 z" svg:height="14.979821mm" draw:style-name="style-417" svg:viewBox="0.0 0.0 594.0274 1497.9822" svg:width="5.940274mm" svg:x="234.76996mm" svg:y="54.75383mm"/>
          <draw:path svg:d="M 103.30911 0.0 L 129.13638 0.0 L 129.13638 0.0 L 129.13638 0.0 L 154.96367 0.0 L 154.96367 0.0 L 180.79094 0.0 L 232.4455 0.0 L 284.10007 0.0 Q 309.92734 0.0 439.06372 25.827278 L 542.37286 51.654556 L 542.37286 51.654556 L 542.37286 51.654556 L 516.54553 51.654556 L 516.54553 51.654556 L 594.0274 77.481834 L 645.68195 77.481834 L 645.68195 103.30911 L 645.68195 129.13638 L 619.8547 129.13638 L 594.0274 154.96367 L 490.7183 154.96367 Q 413.23645 154.96367 361.58188 206.61823 L 309.92734 232.4455 L 284.10007 232.4455 L 258.27277 258.27277 L 232.4455 258.27277 Q 206.61823 258.27277 206.61823 206.61823 Q 206.61823 180.79094 180.79094 180.79094 L 154.96367 154.96367 L 154.96367 154.96367 L 129.13638 154.96367 L 129.13638 154.96367 L 129.13638 154.96367 L 129.13638 129.13638 L 129.13638 129.13638 L 154.96367 129.13638 L 154.96367 103.30911 L 103.30911 103.30911 Q 51.654556 103.30911 25.827278 77.481834 Q 0.0 77.481834 0.0 51.654556 L 0.0 25.827278 L 25.827278 25.827278 Q 77.481834 0.0 103.30911 0.0 z" svg:height="2.582728mm" draw:style-name="style-418" svg:viewBox="0.0 0.0 645.68195 258.27277" svg:width="6.4568195mm" svg:x="124.22921mm" svg:y="169.9435mm"/>
          <draw:path svg:d="M -3.6379788E-12 232.4455 L -3.6379788E-12 -1.8189894E-12 L 51.654556 51.654556 Q 103.30911 103.30911 103.30911 103.30911 Q 129.13638 103.30911 154.96367 103.30911 L 154.96367 103.30911 L 206.61823 103.30911 L 232.4455 103.30911 L 258.27277 77.481834 L 258.27277 77.481834 L 284.10007 77.481834 Q 309.92734 103.30911 309.92734 103.30911 L 309.92734 103.30911 L 309.92734 258.27277 Q 335.7546 413.23645 335.7546 439.06372 Q 361.58188 464.891 335.7546 464.891 L 335.7546 464.891 L 335.7546 464.891 Q 309.92734 464.891 309.92734 439.06372 Q 309.92734 413.23645 232.4455 413.23645 Q 154.96367 413.23645 154.96367 490.7183 L 154.96367 568.20013 L 154.96367 594.0274 L 154.96367 619.8547 L 129.13638 645.68195 L 103.30911 671.5092 L 103.30911 723.16376 L 103.30911 748.9911 L 51.654556 748.9911 L 25.827278 748.9911 L 25.827278 619.8547 Q -3.6379788E-12 464.891 -3.6379788E-12 232.4455 z" svg:height="7.4899106mm" draw:style-name="style-419" svg:viewBox="0.0 0.0 335.7546 748.9911" svg:width="3.357546mm" svg:x="204.03549mm" svg:y="89.36238mm"/>
          <draw:path svg:d="M 77.481834 25.827278 L 77.481834 0.0 L 103.30911 25.827278 Q 154.96367 25.827278 154.96367 51.654556 Q 180.79094 77.481834 206.61823 77.481834 L 232.4455 77.481834 L 232.4455 103.30911 Q 232.4455 129.13638 206.61823 129.13638 Q 180.79094 129.13638 154.96367 206.61823 Q 129.13638 258.27277 103.30911 258.27277 L 77.481834 258.27277 L 77.481834 232.4455 Q 51.654556 232.4455 51.654556 206.61823 L 51.654556 180.79094 L 25.827278 180.79094 Q 3.6379788E-12 180.79094 3.6379788E-12 154.96367 L 3.6379788E-12 129.13638 L 3.6379788E-12 103.30911 Q 3.6379788E-12 77.481834 25.827278 77.481834 L 25.827278 51.654556 L 25.827278 51.654556 Q 51.654556 51.654556 51.654556 25.827278 L 51.654556 25.827278 L 51.654556 25.827278 Q 51.654556 25.827278 77.481834 25.827278 z" svg:height="2.582728mm" draw:style-name="style-420" svg:viewBox="0.0 0.0 232.4455 258.27277" svg:width="2.324455mm" svg:x="234.51169mm" svg:y="48.29701mm"/>
          <draw:path svg:d="M 516.54553 0.0 L 516.54553 0.0 L 516.54553 0.0 L 542.37286 0.0 L 542.37286 25.827278 Q 542.37286 51.654556 516.54553 51.654556 Q 490.7183 51.654556 464.891 129.13638 L 413.23645 180.79094 L 413.23645 180.79094 Q 387.40918 180.79094 387.40918 206.61823 L 387.40918 206.61823 L 361.58188 206.61823 Q 361.58188 232.4455 284.10007 258.27277 L 206.61823 284.10007 L 206.61823 439.06372 Q 206.61823 568.20013 232.4455 568.20013 L 232.4455 594.0274 L 284.10007 568.20013 Q 309.92734 542.37286 335.7546 464.891 Q 361.58188 387.40918 361.58188 335.7546 Q 387.40918 284.10007 413.23645 284.10007 L 439.06372 284.10007 L 439.06372 309.92734 Q 413.23645 335.7546 413.23645 335.7546 L 387.40918 361.58188 L 387.40918 361.58188 Q 387.40918 387.40918 413.23645 387.40918 L 413.23645 387.40918 L 387.40918 464.891 Q 361.58188 542.37286 361.58188 594.0274 L 361.58188 645.68195 L 361.58188 723.16376 Q 335.7546 800.6456 309.92734 800.6456 Q 284.10007 800.6456 309.92734 878.12744 Q 335.7546 955.6093 335.7546 955.6093 Q 361.58188 955.6093 361.58188 981.4366 L 361.58188 1007.26385 L 309.92734 1188.0548 Q 258.27277 1368.8457 258.27277 1472.1549 L 258.27277 1549.6367 L 232.4455 1549.6367 L 206.61823 1549.6367 L 206.61823 1575.464 L 206.61823 1601.2913 L 180.79094 1601.2913 L 180.79094 1627.1185 L 180.79094 1627.1185 L 180.79094 1627.1185 L 154.96367 1627.1185 L 103.30911 1627.1185 L 103.30911 1601.2913 L 103.30911 1601.2913 L 77.481834 1601.2913 L 77.481834 1575.464 L 51.654556 1575.464 L 25.827278 1575.464 L 25.827278 1575.464 L 25.827278 1575.464 L 25.827278 1549.6367 L 51.654556 1549.6367 L 51.654556 1420.5002 Q 51.654556 1317.1912 25.827278 1162.2275 L 25.827278 1033.0911 L 25.827278 697.3365 L 25.827278 335.7546 L 25.827278 309.92734 L 0.0 284.10007 L 0.0 284.10007 L 0.0 284.10007 L 0.0 258.27277 L 0.0 258.27277 L 77.481834 232.4455 Q 129.13638 180.79094 129.13638 180.79094 L 129.13638 180.79094 L 154.96367 154.96367 Q 154.96367 129.13638 180.79094 129.13638 L 180.79094 129.13638 L 206.61823 154.96367 Q 206.61823 180.79094 258.27277 154.96367 Q 309.92734 129.13638 335.7546 129.13638 L 335.7546 103.30911 L 335.7546 103.30911 Q 361.58188 103.30911 361.58188 77.481834 L 361.58188 77.481834 L 413.23645 51.654556 Q 464.891 25.827278 464.891 25.827278 L 490.7183 25.827278 L 490.7183 25.827278 Q 490.7183 25.827278 516.54553 0.0 z" svg:height="16.271185mm" draw:style-name="style-421" svg:viewBox="0.0 0.0 542.37286 1627.1185" svg:width="5.4237285mm" svg:x="148.24858mm" svg:y="70.50847mm"/>
          <draw:path svg:d="M 594.0274 0.0 L 594.0274 25.827278 L 594.0274 25.827278 Q 594.0274 25.827278 490.7183 154.96367 Q 387.40918 284.10007 361.58188 361.58188 L 309.92734 413.23645 L 284.10007 413.23645 Q 284.10007 413.23645 284.10007 439.06372 L 284.10007 439.06372 L 284.10007 464.891 L 284.10007 464.891 L 284.10007 464.891 L 284.10007 490.7183 L 258.27277 490.7183 L 258.27277 490.7183 L 232.4455 490.7183 Q 206.61823 516.54553 180.79094 542.37286 L 154.96367 568.20013 L 129.13638 568.20013 L 103.30911 568.20013 L 77.481834 542.37286 L 25.827278 542.37286 L 25.827278 361.58188 Q 25.827278 180.79094 3.6379788E-12 129.13638 L 3.6379788E-12 77.481834 L 3.6379788E-12 51.654556 L 25.827278 25.827278 L 25.827278 25.827278 L 25.827278 0.0 L 309.92734 0.0 Q 594.0274 0.0 594.0274 0.0 z" svg:height="5.682001mm" draw:style-name="style-422" svg:viewBox="0.0 0.0 594.0274 568.20013" svg:width="5.940274mm" svg:x="238.90233mm" svg:y="35.1251mm"/>
          <draw:path svg:d="M 25.827278 51.654556 L 0.0 0.0 L 25.827278 0.0 L 51.654556 25.827278 L 51.654556 25.827278 L 77.481834 25.827278 L 77.481834 25.827278 L 77.481834 25.827278 L 103.30911 51.654556 L 129.13638 51.654556 L 129.13638 77.481834 Q 129.13638 103.30911 232.4455 129.13638 Q 335.7546 129.13638 335.7546 103.30911 Q 335.7546 77.481834 361.58188 103.30911 Q 387.40918 129.13638 413.23645 129.13638 Q 439.06372 77.481834 490.7183 77.481834 L 516.54553 77.481834 L 516.54553 103.30911 Q 490.7183 129.13638 464.891 129.13638 Q 439.06372 154.96367 413.23645 284.10007 Q 387.40918 413.23645 361.58188 413.23645 Q 335.7546 413.23645 309.92734 464.891 L 284.10007 516.54553 L 284.10007 516.54553 Q 258.27277 542.37286 258.27277 542.37286 L 258.27277 542.37286 L 258.27277 594.0274 L 258.27277 619.8547 L 258.27277 723.16376 L 258.27277 826.4729 L 258.27277 826.4729 L 232.4455 826.4729 L 232.4455 852.3002 L 232.4455 903.9547 L 206.61823 903.9547 L 180.79094 903.9547 L 180.79094 878.12744 L 180.79094 878.12744 L 154.96367 878.12744 L 154.96367 903.9547 L 154.96367 903.9547 L 129.13638 903.9547 L 129.13638 800.6456 Q 129.13638 671.5092 103.30911 464.891 L 103.30911 258.27277 L 103.30911 232.4455 Q 77.481834 232.4455 77.481834 232.4455 Q 77.481834 232.4455 77.481834 154.96367 Q 77.481834 103.30911 25.827278 51.654556 z" svg:height="9.039547mm" draw:style-name="style-423" svg:viewBox="0.0 0.0 516.54553 903.9547" svg:width="5.165456mm" svg:x="172.26794mm" svg:y="63.793377mm"/>
          <draw:path svg:d="M 0.0 25.827278 L 0.0 9.094947E-13 L 51.654556 25.827278 Q 77.481834 77.481834 103.30911 129.13638 Q 129.13638 154.96367 129.13638 180.79094 L 129.13638 206.61823 L 154.96367 258.27277 L 180.79094 309.92734 L 180.79094 335.7546 L 180.79094 361.58188 L 180.79094 387.40918 L 180.79094 387.40918 L 154.96367 439.06372 Q 129.13638 490.7183 129.13638 568.20013 Q 129.13638 645.68195 154.96367 645.68195 L 154.96367 671.5092 L 129.13638 671.5092 L 103.30911 671.5092 L 103.30911 748.9911 L 77.481834 826.4729 L 77.481834 826.4729 L 77.481834 852.3002 L 77.481834 852.3002 L 77.481834 852.3002 L 51.654556 800.6456 L 25.827278 748.9911 L 25.827278 748.9911 L 25.827278 748.9911 L 25.827278 774.81836 L 25.827278 774.81836 L 0.0 774.81836 L 0.0 774.81836 L 0.0 542.37286 Q 25.827278 284.10007 25.827278 180.79094 L 25.827278 51.654556 L 0.0 25.827278 z" svg:height="8.523002mm" draw:style-name="style-424" svg:viewBox="0.0 0.0 180.79094 852.3002" svg:width="1.8079095mm" svg:x="157.28812mm" svg:y="54.495556mm"/>
          <draw:path svg:d="M 542.37286 0.0 L 594.0274 0.0 L 645.68195 25.827278 L 697.3365 25.827278 L 697.3365 51.654556 L 671.5092 77.481834 L 671.5092 103.30911 Q 671.5092 129.13638 619.8547 232.4455 L 568.20013 335.7546 L 542.37286 361.58188 L 516.54553 387.40918 L 516.54553 413.23645 L 516.54553 439.06372 L 490.7183 464.891 L 490.7183 490.7183 L 464.891 490.7183 Q 464.891 516.54553 335.7546 748.9911 L 206.61823 981.4366 L 180.79094 1007.26385 L 154.96367 1033.0911 L 154.96367 1058.9185 L 154.96367 1084.7457 L 129.13638 1084.7457 L 129.13638 1084.7457 L 129.13638 1110.573 L 103.30911 1110.573 L 103.30911 1110.573 L 103.30911 1136.4003 L 103.30911 1136.4003 L 103.30911 1136.4003 L 77.481834 1084.7457 L 51.654556 1058.9185 L 51.654556 929.782 L 51.654556 800.6456 L 25.827278 800.6456 L 25.827278 800.6456 L 3.6379788E-12 464.891 Q 3.6379788E-12 154.96367 3.6379788E-12 103.30911 Q 25.827278 77.481834 103.30911 51.654556 Q 154.96367 25.827278 180.79094 0.0 L 180.79094 0.0 L 180.79094 0.0 L 206.61823 0.0 L 206.61823 0.0 L 206.61823 0.0 L 361.58188 0.0 Q 490.7183 0.0 542.37286 0.0 z" svg:height="11.364002mm" draw:style-name="style-425" svg:viewBox="0.0 0.0 697.3365 1136.4003" svg:width="6.973365mm" svg:x="293.3979mm" svg:y="44.422916mm"/>
          <draw:path svg:d="M 129.13638 0.0 L 129.13638 0.0 L 206.61823 51.654556 Q 284.10007 103.30911 284.10007 129.13638 L 284.10007 129.13638 L 284.10007 154.96367 Q 284.10007 180.79094 129.13638 180.79094 L -3.6379788E-12 180.79094 L -3.6379788E-12 180.79094 L -3.6379788E-12 154.96367 L -3.6379788E-12 154.96367 L 25.827278 154.96367 L 51.654556 103.30911 Q 77.481834 51.654556 103.30911 51.654556 L 103.30911 25.827278 L 103.30911 25.827278 Q 129.13638 25.827278 129.13638 0.0 z" svg:height="1.8079095mm" draw:style-name="style-426" svg:viewBox="0.0 0.0 284.10007 180.79094" svg:width="2.8410006mm" svg:x="240.9685mm" svg:y="43.389828mm"/>
          <draw:path svg:d="M 309.92734 0.0 L 309.92734 0.0 L 335.7546 25.827278 L 361.58188 51.654556 L 361.58188 51.654556 L 361.58188 77.481834 L 361.58188 77.481834 Q 361.58188 129.13638 335.7546 129.13638 Q 309.92734 129.13638 335.7546 154.96367 Q 361.58188 154.96367 361.58188 180.79094 L 361.58188 206.61823 L 335.7546 206.61823 Q 309.92734 180.79094 206.61823 180.79094 L 77.481834 180.79094 L 77.481834 180.79094 Q 77.481834 180.79094 51.654556 129.13638 L 0.0 103.30911 L 25.827278 103.30911 Q 25.827278 77.481834 154.96367 51.654556 L 309.92734 25.827278 L 309.92734 0.0 z" svg:height="2.0661821mm" draw:style-name="style-427" svg:viewBox="0.0 0.0 361.58188 206.61823" svg:width="3.615819mm" svg:x="25.310732mm" svg:y="147.47375mm"/>
          <draw:path svg:d="M 25.827278 51.654556 L 0.0 0.0 L 77.481834 25.827278 Q 154.96367 25.827278 180.79094 25.827278 L 180.79094 0.0 L 361.58188 51.654556 Q 516.54553 129.13638 542.37286 129.13638 L 568.20013 129.13638 L 568.20013 129.13638 Q 568.20013 154.96367 594.0274 129.13638 L 594.0274 129.13638 L 619.8547 154.96367 Q 671.5092 180.79094 697.3365 129.13638 Q 723.16376 103.30911 723.16376 103.30911 L 723.16376 103.30911 L 723.16376 103.30911 Q 723.16376 103.30911 748.9911 129.13638 L 748.9911 129.13638 L 748.9911 129.13638 Q 723.16376 129.13638 723.16376 180.79094 Q 723.16376 206.61823 645.68195 232.4455 L 568.20013 258.27277 L 568.20013 258.27277 L 568.20013 284.10007 L 568.20013 284.10007 L 568.20013 284.10007 L 594.0274 309.92734 L 594.0274 335.7546 L 568.20013 335.7546 Q 542.37286 335.7546 464.891 284.10007 Q 413.23645 284.10007 258.27277 232.4455 Q 103.30911 180.79094 154.96367 206.61823 Q 180.79094 206.61823 180.79094 232.4455 L 180.79094 258.27277 L 154.96367 258.27277 L 129.13638 232.4455 L 103.30911 232.4455 L 51.654556 232.4455 L 51.654556 180.79094 Q 51.654556 103.30911 25.827278 51.654556 z" svg:height="3.357546mm" draw:style-name="style-428" svg:viewBox="0.0 0.0 748.9911 335.7546" svg:width="7.4899106mm" svg:x="142.56657mm" svg:y="70.50847mm"/>
          <draw:path svg:d="M 878.12744 0.0 L 903.9547 0.0 L 903.9547 25.827278 Q 903.9547 51.654556 981.4366 25.827278 Q 1058.9185 0.0 1058.9185 0.0 L 1058.9185 0.0 L 1084.7457 0.0 L 1084.7457 0.0 L 1110.573 154.96367 Q 1136.4003 309.92734 1162.2275 309.92734 Q 1188.0548 309.92734 1188.0548 361.58188 Q 1188.0548 439.06372 1162.2275 464.891 L 1162.2275 490.7183 L 1162.2275 490.7183 Q 1136.4003 490.7183 1136.4003 413.23645 Q 1136.4003 361.58188 1058.9185 309.92734 Q 1007.26385 284.10007 1007.26385 361.58188 Q 1007.26385 439.06372 981.4366 439.06372 Q 955.6093 413.23645 955.6093 413.23645 Q 981.4366 387.40918 826.4729 335.7546 Q 723.16376 284.10007 697.3365 361.58188 Q 671.5092 464.891 439.06372 464.891 L 206.61823 464.891 L 154.96367 464.891 L 129.13638 464.891 L 103.30911 439.06372 L 77.481834 413.23645 L 77.481834 413.23645 L 51.654556 413.23645 L 51.654556 387.40918 L 51.654556 361.58188 L 25.827278 361.58188 L 25.827278 361.58188 L 25.827278 335.7546 L 9.094947E-13 335.7546 L 9.094947E-13 309.92734 L 9.094947E-13 284.10007 L 9.094947E-13 258.27277 L 9.094947E-13 232.4455 L 51.654556 232.4455 L 129.13638 232.4455 L 129.13638 309.92734 L 129.13638 361.58188 L 154.96367 361.58188 L 206.61823 361.58188 L 206.61823 335.7546 L 206.61823 309.92734 L 206.61823 258.27277 L 206.61823 180.79094 L 206.61823 180.79094 Q 206.61823 154.96367 103.30911 154.96367 L 25.827278 129.13638 L 25.827278 103.30911 L 25.827278 103.30911 L 129.13638 103.30911 L 232.4455 103.30911 L 258.27277 129.13638 Q 258.27277 154.96367 464.891 206.61823 Q 697.3365 258.27277 723.16376 232.4455 Q 723.16376 206.61823 748.9911 206.61823 Q 774.81836 206.61823 800.6456 154.96367 Q 800.6456 129.13638 826.4729 129.13638 Q 852.3002 129.13638 878.12744 77.481834 Q 878.12744 0.0 878.12744 0.0 z" svg:height="4.9071827mm" draw:style-name="style-429" svg:viewBox="0.0 0.0 1188.0548 490.7183" svg:width="11.880548mm" svg:x="77.99838mm" svg:y="80.06456mm"/>
          <draw:path svg:d="M 258.27277 0.0 L 258.27277 0.0 L 284.10007 154.96367 Q 284.10007 309.92734 335.7546 387.40918 Q 361.58188 464.891 387.40918 464.891 Q 413.23645 464.891 568.20013 671.5092 Q 748.9911 878.12744 748.9911 929.782 L 748.9911 955.6093 L 723.16376 955.6093 Q 697.3365 981.4366 645.68195 955.6093 L 594.0274 929.782 L 594.0274 903.9547 L 594.0274 878.12744 L 594.0274 878.12744 L 594.0274 852.3002 L 594.0274 852.3002 L 594.0274 826.4729 L 594.0274 826.4729 Q 594.0274 826.4729 387.40918 671.5092 L 180.79094 542.37286 L 180.79094 619.8547 L 180.79094 671.5092 L 180.79094 671.5092 Q 154.96367 671.5092 129.13638 671.5092 L 129.13638 697.3365 L 103.30911 697.3365 L 103.30911 671.5092 L 103.30911 671.5092 L 77.481834 671.5092 L 77.481834 645.68195 L 77.481834 619.8547 L 51.654556 619.8547 L 51.654556 619.8547 L 51.654556 594.0274 L 25.827278 594.0274 L 25.827278 594.0274 L 25.827278 568.20013 L 25.827278 568.20013 L 25.827278 568.20013 L -3.6379788E-12 568.20013 L -3.6379788E-12 568.20013 L -3.6379788E-12 490.7183 L -3.6379788E-12 413.23645 L 51.654556 413.23645 Q 77.481834 387.40918 103.30911 413.23645 Q 103.30911 464.891 129.13638 464.891 L 180.79094 464.891 L 180.79094 439.06372 L 180.79094 439.06372 L 180.79094 413.23645 Q 180.79094 387.40918 180.79094 309.92734 L 154.96367 258.27277 L 180.79094 284.10007 Q 206.61823 309.92734 206.61823 309.92734 L 232.4455 309.92734 L 232.4455 154.96367 Q 232.4455 0.0 258.27277 0.0 z" svg:height="9.556093mm" draw:style-name="style-430" svg:viewBox="0.0 0.0 748.9911 955.6093" svg:width="7.4899106mm" svg:x="196.02904mm" svg:y="3.0992734mm"/>
          <draw:path svg:d="M 0.0 25.827278 L 0.0 0.0 L 51.654556 25.827278 Q 129.13638 77.481834 180.79094 25.827278 Q 232.4455 25.827278 258.27277 0.0 L 258.27277 0.0 L 258.27277 0.0 L 284.10007 0.0 L 284.10007 25.827278 Q 258.27277 51.654556 232.4455 77.481834 Q 206.61823 77.481834 206.61823 103.30911 L 206.61823 129.13638 L 180.79094 284.10007 Q 154.96367 439.06372 154.96367 516.54553 L 154.96367 594.0274 L 154.96367 594.0274 L 154.96367 594.0274 L 103.30911 619.8547 L 77.481834 619.8547 L 77.481834 439.06372 Q 51.654556 284.10007 51.654556 180.79094 Q 51.654556 51.654556 25.827278 25.827278 L 0.0 25.827278 L 0.0 25.827278 z" svg:height="6.198547mm" draw:style-name="style-431" svg:viewBox="0.0 0.0 284.10007 619.8547" svg:width="2.8410006mm" svg:x="232.4455mm" svg:y="48.29701mm"/>
          <draw:path svg:d="M 25.827278 51.654556 L 25.827278 0.0 L 1988.7004 0.0 L 3925.7463 0.0 L 3951.5735 0.0 L 3951.5735 0.0 L 3951.5735 0.0 L 3977.401 0.0 L 3977.401 25.827278 Q 3977.401 51.654556 4003.228 77.481834 Q 4003.228 103.30911 4003.228 180.79094 Q 4003.228 258.27277 4029.0554 258.27277 Q 4054.8826 258.27277 4313.1553 568.20013 Q 4545.601 878.12744 4597.2554 929.782 Q 4623.083 955.6093 4700.5645 1033.0911 Q 4752.219 1136.4003 4752.219 1136.4003 L 4778.0464 1136.4003 L 4778.0464 1136.4003 L 4778.0464 1136.4003 L 4803.8735 1162.2275 L 4829.701 1188.0548 L 4829.701 1188.0548 L 4829.701 1188.0548 L 4829.701 1188.0548 L 4803.8735 1188.0548 L 4803.8735 1213.8821 L 4803.8735 1213.8821 L 4752.219 1213.8821 L 4700.5645 1239.7094 L 4623.083 1239.7094 Q 4571.428 1239.7094 4519.7734 1239.7094 Q 4468.119 1213.8821 4416.4644 1213.8821 L 4364.81 1188.0548 L 4364.81 1188.0548 L 4364.81 1188.0548 L 4338.983 1188.0548 L 4338.983 1188.0548 L 4338.983 1213.8821 Q 4313.1553 1213.8821 4313.1553 1291.3639 L 4313.1553 1394.673 L 4261.501 1394.673 Q 4184.019 1394.673 4158.192 1420.5002 Q 4158.192 1446.3275 4158.192 1394.673 Q 4132.3643 1368.8457 4106.537 1368.8457 Q 4080.71 1368.8457 4080.71 1394.673 Q 4080.71 1420.5002 4054.8826 1394.673 Q 4003.228 1394.673 4003.228 1368.8457 Q 3977.401 1343.0184 3848.2644 1394.673 Q 3719.128 1446.3275 3667.4734 1549.6367 Q 3615.8188 1678.7731 3564.1643 1704.6003 Q 3538.3372 1730.4276 3383.3735 1704.6003 L 3228.4097 1704.6003 L 3228.4097 1730.4276 L 3228.4097 1756.2549 L 3202.5825 1782.0822 Q 3202.5825 1807.9094 3254.237 1807.9094 Q 3280.0642 1833.7367 3305.8916 1833.7367 L 3305.8916 1859.564 L 3280.0642 1859.564 L 3228.4097 1859.564 L 3176.7551 1885.3912 L 3125.1006 1911.2186 L 3073.446 1911.2186 L 3047.619 1911.2186 L 3047.619 1937.0459 L 3021.7915 1937.0459 L 3021.7915 1937.0459 L 3021.7915 1937.0459 L 2995.9644 1937.0459 Q 2970.137 1962.8732 2737.6914 1911.2186 Q 2505.2458 1885.3912 2505.2458 1911.2186 L 2505.2458 1962.8732 L 2505.2458 1962.8732 Q 2479.4187 1962.8732 2298.6277 1911.2186 Q 2117.837 1859.564 2092.0095 1833.7367 Q 2066.1821 1782.0822 2040.355 1782.0822 Q 2014.5277 1782.0822 2014.5277 1756.2549 Q 1988.7004 1730.4276 1885.3912 1652.9458 Q 1782.0822 1549.6367 1782.0822 1601.2913 Q 1782.0822 1627.1185 1730.4276 1627.1185 L 1704.6003 1652.9458 L 1678.7731 1652.9458 L 1652.9458 1652.9458 L 1652.9458 1627.1185 L 1678.7731 1601.2913 L 1704.6003 1575.464 Q 1730.4276 1549.6367 1756.2549 1497.9822 L 1756.2549 1472.1549 L 1730.4276 1472.1549 L 1704.6003 1497.9822 L 1678.7731 1497.9822 Q 1652.9458 1497.9822 1575.464 1523.8094 L 1523.8094 1549.6367 L 1472.1549 1523.8094 L 1420.5002 1523.8094 L 1420.5002 1523.8094 L 1420.5002 1497.9822 L 1420.5002 1497.9822 L 1420.5002 1497.9822 L 1472.1549 1420.5002 Q 1523.8094 1343.0184 1549.6367 1343.0184 L 1549.6367 1343.0184 L 1549.6367 1317.1912 L 1575.464 1317.1912 L 1575.464 1291.3639 L 1575.464 1291.3639 L 1549.6367 1291.3639 L 1549.6367 1291.3639 L 1549.6367 1265.5366 L 1523.8094 1265.5366 L 1523.8094 1265.5366 L 1523.8094 1239.7094 L 1523.8094 1239.7094 L 1523.8094 1239.7094 L 1497.9822 1213.8821 L 1472.1549 1188.0548 L 1472.1549 1213.8821 Q 1472.1549 1239.7094 1420.5002 1265.5366 Q 1368.8457 1291.3639 1343.0184 1162.2275 L 1317.1912 1058.9185 L 1291.3639 1033.0911 L 1265.5366 981.4366 L 1265.5366 981.4366 L 1265.5366 981.4366 L 1239.7094 955.6093 L 1213.8821 955.6093 L 1213.8821 1007.26385 L 1213.8821 1058.9185 L 1188.0548 1084.7457 Q 1162.2275 1110.573 1162.2275 1188.0548 L 1136.4003 1291.3639 L 1110.573 1291.3639 L 1084.7457 1291.3639 L 1084.7457 1239.7094 L 1058.9185 1162.2275 L 1058.9185 1136.4003 L 1058.9185 1110.573 L 1058.9185 1033.0911 Q 1058.9185 981.4366 1033.0911 929.782 L 1007.26385 903.9547 L 1007.26385 878.12744 Q 1007.26385 852.3002 955.6093 723.16376 Q 903.9547 568.20013 490.7183 464.891 Q 77.481834 361.58188 77.481834 309.92734 L 77.481834 232.4455 L 51.654556 206.61823 L 51.654556 180.79094 L 25.827278 180.79094 L 0.0 180.79094 L 0.0 154.96367 L 0.0 154.96367 L 0.0 154.96367 Q 0.0 154.96367 25.827278 129.13638 L 25.827278 129.13638 L 25.827278 103.30911 Q 25.827278 77.481834 25.827278 51.654556 z M 4235.674 1291.3639 L 4235.674 1291.3639 L 4261.501 1265.5366 Q 4287.328 1265.5366 4287.328 1291.3639 L 4261.501 1317.1912 L 4261.501 1317.1912 L 4261.501 1291.3639 L 4261.501 1291.3639 L 4261.501 1291.3639 L 4235.674 1291.3639 z" svg:height="19.62873mm" draw:style-name="style-432" svg:viewBox="0.0 0.0 4829.701 1962.8732" svg:width="48.29701mm" svg:x="227.02177mm" svg:y="0.0mm"/>
          <draw:path svg:d="M 2401.9368 0.0 L 2427.7642 0.0 L 2427.7642 0.0 L 2427.7642 0.0 L 2479.4187 0.0 L 2531.0732 0.0 L 2531.0732 25.827278 L 2531.0732 25.827278 L 2556.9006 25.827278 L 2556.9006 51.654556 L 2531.0732 51.654556 L 2505.2458 51.654556 L 2531.0732 77.481834 Q 2582.7278 103.30911 2556.9006 129.13638 Q 2556.9006 154.96367 2531.0732 180.79094 L 2505.2458 206.61823 L 2634.3823 206.61823 Q 2789.346 206.61823 2815.1733 232.4455 Q 2841.0005 258.27277 2789.346 309.92734 Q 2789.346 361.58188 2763.5188 361.58188 L 2763.5188 387.40918 L 2763.5188 387.40918 L 2763.5188 413.23645 L 2737.6914 413.23645 L 2737.6914 413.23645 L 2737.6914 413.23645 Q 2737.6914 413.23645 2479.4187 516.54553 L 2221.146 619.8547 L 2221.146 619.8547 L 2221.146 619.8547 L 2221.146 645.68195 L 2195.3186 645.68195 L 2117.837 645.68195 Q 2040.355 671.5092 2014.5277 671.5092 L 2014.5277 671.5092 L 1885.3912 671.5092 Q 1756.2549 671.5092 1497.9822 671.5092 Q 1239.7094 671.5092 826.4729 697.3365 Q 413.23645 723.16376 232.4455 723.16376 L 51.654556 671.5092 L 25.827278 671.5092 L 0.0 671.5092 L 0.0 619.8547 L 0.0 594.0274 L 25.827278 594.0274 L 25.827278 568.20013 L 51.654556 568.20013 L 77.481834 568.20013 L 77.481834 542.37286 L 103.30911 542.37286 L 103.30911 542.37286 L 103.30911 516.54553 L 103.30911 516.54553 L 103.30911 516.54553 L 284.10007 464.891 Q 464.891 413.23645 464.891 387.40918 Q 464.891 361.58188 568.20013 335.7546 Q 645.68195 309.92734 878.12744 284.10007 Q 1084.7457 232.4455 1084.7457 284.10007 Q 1084.7457 309.92734 1291.3639 309.92734 Q 1523.8094 258.27277 1601.2913 232.4455 Q 1678.7731 206.61823 1704.6003 154.96367 Q 1704.6003 129.13638 1807.9094 103.30911 Q 1937.0459 103.30911 2092.0095 77.481834 L 2246.9731 51.654556 L 2246.9731 51.654556 L 2272.8005 51.654556 L 2272.8005 51.654556 L 2272.8005 51.654556 L 2324.455 25.827278 L 2401.9368 0.0 L 2401.9368 0.0 z M 2686.0369 387.40918 L 2686.0369 387.40918 L 2711.8643 387.40918 Q 2711.8643 413.23645 2686.0369 413.23645 L 2686.0369 413.23645 L 2686.0369 387.40918 z" svg:height="7.231638mm" draw:style-name="style-433" svg:viewBox="0.0 0.0 2815.1733 723.16376" svg:width="28.151733mm" svg:x="112.090385mm" svg:y="177.17513mm"/>
          <draw:path svg:d="M 258.27277 129.13638 L 284.10007 129.13638 L 284.10007 154.96367 Q 309.92734 154.96367 309.92734 154.96367 L 309.92734 154.96367 L 361.58188 180.79094 L 439.06372 180.79094 L 439.06372 206.61823 L 439.06372 206.61823 L 439.06372 206.61823 Q 439.06372 206.61823 464.891 232.4455 L 464.891 232.4455 L 464.891 258.27277 Q 464.891 309.92734 490.7183 309.92734 L 516.54553 309.92734 L 516.54553 309.92734 Q 516.54553 309.92734 464.891 335.7546 Q 413.23645 361.58188 413.23645 335.7546 Q 413.23645 309.92734 335.7546 284.10007 Q 258.27277 258.27277 206.61823 180.79094 L 154.96367 103.30911 L 154.96367 103.30911 L 154.96367 103.30911 L 154.96367 77.481834 L 154.96367 77.481834 L 129.13638 77.481834 L 129.13638 51.654556 L 51.654556 51.654556 L 0.0 51.654556 L 51.654556 25.827278 Q 129.13638 0.0 180.79094 0.0 Q 206.61823 25.827278 232.4455 77.481834 Q 258.27277 103.30911 258.27277 129.13638 z" svg:height="3.357546mm" draw:style-name="style-434" svg:viewBox="0.0 0.0 516.54553 335.7546" svg:width="5.165456mm" svg:x="225.21387mm" svg:y="123.97093mm"/>
          <draw:path svg:d="M 542.37286 51.654556 L 542.37286 0.0 L 568.20013 0.0 L 568.20013 0.0 L 594.0274 413.23645 Q 645.68195 826.4729 645.68195 955.6093 L 645.68195 1084.7457 L 671.5092 1162.2275 L 697.3365 1239.7094 L 697.3365 1239.7094 L 697.3365 1213.8821 L 697.3365 1213.8821 L 723.16376 1213.8821 L 723.16376 1265.5366 L 748.9911 1291.3639 L 748.9911 1291.3639 L 748.9911 1291.3639 L 748.9911 1317.1912 L 748.9911 1317.1912 L 748.9911 1317.1912 Q 723.16376 1317.1912 723.16376 1343.0184 L 723.16376 1343.0184 L 671.5092 1343.0184 Q 619.8547 1368.8457 542.37286 1317.1912 L 490.7183 1291.3639 L 439.06372 1291.3639 Q 413.23645 1265.5366 206.61823 1265.5366 L 0.0 1265.5366 L 0.0 1265.5366 Q 25.827278 1265.5366 25.827278 1265.5366 L 25.827278 1239.7094 L 51.654556 1239.7094 L 77.481834 1213.8821 L 51.654556 1213.8821 Q 25.827278 1213.8821 25.827278 1188.0548 L 0.0 1162.2275 L 0.0 1162.2275 L 0.0 1162.2275 L 0.0 1162.2275 L 0.0 1162.2275 L 0.0 1136.4003 L 25.827278 1136.4003 L 25.827278 1136.4003 L 25.827278 1162.2275 L 51.654556 1162.2275 L 77.481834 1162.2275 L 129.13638 1188.0548 Q 180.79094 1188.0548 232.4455 1110.573 Q 284.10007 1033.0911 284.10007 981.4366 Q 284.10007 903.9547 284.10007 903.9547 L 284.10007 903.9547 L 335.7546 903.9547 Q 413.23645 929.782 413.23645 903.9547 Q 413.23645 878.12744 490.7183 878.12744 L 542.37286 878.12744 L 542.37286 671.5092 Q 542.37286 464.891 516.54553 309.92734 L 490.7183 154.96367 L 490.7183 154.96367 L 490.7183 154.96367 L 490.7183 129.13638 L 490.7183 129.13638 L 490.7183 129.13638 Q 516.54553 129.13638 516.54553 103.30911 L 542.37286 103.30911 L 542.37286 51.654556 z" svg:height="13.430184mm" draw:style-name="style-435" svg:viewBox="0.0 0.0 748.9911 1343.0184" svg:width="7.4899106mm" svg:x="227.53831mm" svg:y="35.38337mm"/>
          <draw:path svg:d="M 490.7183 0.0 L 516.54553 0.0 L 490.7183 25.827278 Q 490.7183 77.481834 490.7183 103.30911 L 490.7183 129.13638 L 490.7183 154.96367 L 490.7183 180.79094 L 645.68195 180.79094 Q 774.81836 180.79094 774.81836 232.4455 Q 774.81836 258.27277 800.6456 258.27277 L 826.4729 258.27277 L 826.4729 258.27277 L 826.4729 284.10007 L 878.12744 284.10007 Q 929.782 309.92734 929.782 413.23645 Q 903.9547 516.54553 903.9547 542.37286 Q 903.9547 594.0274 929.782 594.0274 Q 955.6093 594.0274 955.6093 619.8547 Q 955.6093 645.68195 929.782 645.68195 L 903.9547 645.68195 L 903.9547 671.5092 L 903.9547 671.5092 L 878.12744 671.5092 L 878.12744 697.3365 L 903.9547 697.3365 L 955.6093 697.3365 L 955.6093 723.16376 L 955.6093 748.9911 L 981.4366 748.9911 L 981.4366 748.9911 L 929.782 800.6456 Q 903.9547 852.3002 903.9547 852.3002 L 903.9547 878.12744 L 800.6456 878.12744 Q 723.16376 878.12744 723.16376 800.6456 Q 748.9911 748.9911 516.54553 748.9911 Q 284.10007 723.16376 284.10007 748.9911 Q 284.10007 800.6456 180.79094 800.6456 L 77.481834 800.6456 L 77.481834 774.81836 L 77.481834 774.81836 L 51.654556 774.81836 L 51.654556 774.81836 L 51.654556 748.9911 L 25.827278 748.9911 L 25.827278 723.16376 L 25.827278 697.3365 L 1.8189894E-12 697.3365 L 1.8189894E-12 697.3365 L 1.8189894E-12 671.5092 L 1.8189894E-12 671.5092 L 51.654556 671.5092 L 103.30911 645.68195 L 103.30911 645.68195 Q 129.13638 645.68195 103.30911 594.0274 L 103.30911 542.37286 L 77.481834 568.20013 Q 51.654556 568.20013 77.481834 542.37286 Q 77.481834 490.7183 51.654556 490.7183 Q 25.827278 464.891 25.827278 490.7183 L 1.8189894E-12 516.54553 L 1.8189894E-12 490.7183 Q 25.827278 439.06372 1.8189894E-12 413.23645 Q -25.827278 387.40918 1.8189894E-12 335.7546 Q 25.827278 258.27277 25.827278 232.4455 L 25.827278 180.79094 L 1.8189894E-12 180.79094 L 1.8189894E-12 180.79094 L 51.654556 154.96367 Q 129.13638 129.13638 129.13638 103.30911 L 129.13638 77.481834 L 154.96367 77.481834 Q 180.79094 77.481834 180.79094 129.13638 Q 180.79094 154.96367 284.10007 154.96367 Q 413.23645 129.13638 413.23645 129.13638 Q 413.23645 77.481834 439.06372 51.654556 Q 464.891 0.0 490.7183 0.0 z M 723.16376 335.7546 L 723.16376 335.7546 L 748.9911 335.7546 L 774.81836 335.7546 L 826.4729 335.7546 L 878.12744 335.7546 L 878.12744 361.58188 Q 878.12744 387.40918 826.4729 387.40918 L 774.81836 387.40918 L 774.81836 361.58188 L 748.9911 361.58188 L 748.9911 361.58188 L 748.9911 335.7546 L 748.9911 335.7546 L 748.9911 335.7546 L 723.16376 335.7546 z" svg:height="8.781275mm" draw:style-name="style-436" svg:viewBox="0.0 0.0 981.4366 878.12744" svg:width="9.814365mm" svg:x="147.99031mm" svg:y="195.5125mm"/>
          <draw:path svg:d="M 154.96367 0.0 L 154.96367 0.0 L 206.61823 25.827278 Q 284.10007 25.827278 284.10007 51.654556 L 284.10007 77.481834 L 284.10007 154.96367 Q 284.10007 232.4455 284.10007 232.4455 L 284.10007 258.27277 L 284.10007 284.10007 Q 284.10007 309.92734 284.10007 335.7546 L 284.10007 335.7546 L 232.4455 335.7546 Q 180.79094 335.7546 103.30911 309.92734 L 25.827278 284.10007 L 0.0 284.10007 Q 0.0 284.10007 0.0 180.79094 Q -25.827278 77.481834 0.0 77.481834 L 25.827278 51.654556 L 77.481834 25.827278 Q 154.96367 25.827278 154.96367 0.0 z" svg:height="3.357546mm" draw:style-name="style-437" svg:viewBox="0.0 0.0 284.10007 335.7546" svg:width="2.8410006mm" svg:x="247.16705mm" svg:y="45.714283mm"/>
          <draw:path svg:d="M 129.13638 0.0 L 129.13638 0.0 L 180.79094 51.654556 Q 232.4455 77.481834 232.4455 103.30911 L 232.4455 129.13638 L 258.27277 154.96367 L 258.27277 154.96367 L 232.4455 154.96367 Q 206.61823 154.96367 206.61823 258.27277 L 232.4455 387.40918 L 232.4455 413.23645 L 232.4455 439.06372 L 180.79094 439.06372 L 103.30911 439.06372 L 103.30911 361.58188 Q 77.481834 258.27277 77.481834 206.61823 L 25.827278 180.79094 L 25.827278 180.79094 L 25.827278 154.96367 L 25.827278 154.96367 L 25.827278 154.96367 L 0.0 154.96367 L 0.0 154.96367 L 51.654556 129.13638 Q 77.481834 103.30911 103.30911 51.654556 Q 103.30911 0.0 129.13638 0.0 z" svg:height="4.3906374mm" draw:style-name="style-438" svg:viewBox="0.0 0.0 258.27277 439.06372" svg:width="2.582728mm" svg:x="129.91121mm" svg:y="83.68038mm"/>
          <draw:path svg:d="M 232.4455 0.0 L 232.4455 0.0 L 387.40918 25.827278 Q 516.54553 51.654556 594.0274 51.654556 L 671.5092 51.654556 L 645.68195 77.481834 Q 645.68195 103.30911 697.3365 103.30911 Q 774.81836 154.96367 748.9911 154.96367 Q 723.16376 154.96367 697.3365 232.4455 Q 645.68195 309.92734 568.20013 335.7546 Q 490.7183 361.58188 361.58188 335.7546 Q 232.4455 309.92734 180.79094 309.92734 L 154.96367 309.92734 L 154.96367 309.92734 L 129.13638 309.92734 L 129.13638 309.92734 L 129.13638 309.92734 L 77.481834 309.92734 L 51.654556 309.92734 L 51.654556 309.92734 L 51.654556 309.92734 L 51.654556 309.92734 L 25.827278 309.92734 L 25.827278 309.92734 L 25.827278 309.92734 L 25.827278 335.7546 L 0.0 335.7546 L 0.0 284.10007 L 0.0 232.4455 L 25.827278 232.4455 L 77.481834 206.61823 L 77.481834 206.61823 L 77.481834 206.61823 L 103.30911 206.61823 L 103.30911 206.61823 L 103.30911 180.79094 L 77.481834 180.79094 L 77.481834 180.79094 L 77.481834 154.96367 L 77.481834 154.96367 L 77.481834 154.96367 L 51.654556 154.96367 L 51.654556 154.96367 L 51.654556 129.13638 Q 77.481834 129.13638 129.13638 77.481834 L 206.61823 25.827278 L 232.4455 25.827278 Q 232.4455 0.0 232.4455 0.0 z" svg:height="3.357546mm" draw:style-name="style-439" svg:viewBox="0.0 0.0 748.9911 335.7546" svg:width="7.4899106mm" svg:x="96.852295mm" svg:y="193.18803mm"/>
          <draw:path svg:d="M 1291.3639 25.827278 L 1317.1912 25.827278 L 1317.1912 25.827278 Q 1317.1912 51.654556 1343.0184 51.654556 L 1343.0184 51.654556 L 1394.673 77.481834 Q 1446.3275 103.30911 1446.3275 103.30911 L 1446.3275 103.30911 L 1472.1549 154.96367 Q 1472.1549 206.61823 1497.9822 206.61823 Q 1549.6367 206.61823 1601.2913 232.4455 L 1627.1185 232.4455 L 1652.9458 232.4455 L 1678.7731 258.27277 L 1704.6003 258.27277 L 1730.4276 258.27277 L 1704.6003 284.10007 L 1678.7731 309.92734 L 1678.7731 309.92734 L 1704.6003 309.92734 L 1704.6003 309.92734 L 1704.6003 309.92734 L 1704.6003 335.7546 L 1704.6003 335.7546 L 1678.7731 335.7546 L 1678.7731 361.58188 L 1704.6003 361.58188 L 1730.4276 361.58188 L 1756.2549 387.40918 Q 1756.2549 413.23645 1756.2549 413.23645 L 1756.2549 413.23645 L 1730.4276 413.23645 L 1730.4276 439.06372 L 1446.3275 439.06372 L 1136.4003 439.06372 L 1136.4003 439.06372 Q 1136.4003 413.23645 1033.0911 387.40918 Q 903.9547 361.58188 774.81836 361.58188 Q 671.5092 387.40918 697.3365 413.23645 L 723.16376 439.06372 L 361.58188 439.06372 L 9.094947E-13 439.06372 L 9.094947E-13 439.06372 L 9.094947E-13 413.23645 L 25.827278 413.23645 L 51.654556 413.23645 L 77.481834 387.40918 L 103.30911 387.40918 L 129.13638 387.40918 L 154.96367 361.58188 L 180.79094 361.58188 L 206.61823 361.58188 L 413.23645 258.27277 Q 619.8547 180.79094 878.12744 103.30911 Q 1110.573 -3.6379788E-12 1188.0548 -3.6379788E-12 Q 1291.3639 -3.6379788E-12 1291.3639 25.827278 z" svg:height="4.3906374mm" draw:style-name="style-440" svg:viewBox="0.0 0.0 1756.2549 439.06372" svg:width="17.56255mm" svg:x="81.6142mm" svg:y="204.03549mm"/>
          <draw:path svg:d="M 25.827278 0.0 L 51.654556 25.827278 L 51.654556 25.827278 L 51.654556 51.654556 L 154.96367 154.96367 Q 258.27277 258.27277 413.23645 464.891 Q 568.20013 645.68195 594.0274 748.9911 Q 619.8547 852.3002 619.8547 1368.8457 L 619.8547 1885.3912 L 594.0274 1885.3912 L 568.20013 1885.3912 L 568.20013 1859.564 L 568.20013 1859.564 L 542.37286 1859.564 L 542.37286 1859.564 L 542.37286 1807.9094 L 516.54553 1782.0822 L 516.54553 1756.2549 L 516.54553 1704.6003 L 490.7183 1652.9458 L 490.7183 1627.1185 L 490.7183 1601.2913 Q 464.891 1549.6367 413.23645 1291.3639 Q 361.58188 1033.0911 361.58188 1058.9185 Q 335.7546 1110.573 309.92734 1110.573 L 284.10007 1110.573 L 284.10007 1084.7457 Q 258.27277 1058.9185 258.27277 929.782 Q 206.61823 800.6456 206.61823 774.81836 L 180.79094 748.9911 L 154.96367 748.9911 L 154.96367 748.9911 L 154.96367 671.5092 Q 154.96367 619.8547 129.13638 568.20013 L 129.13638 490.7183 L 129.13638 464.891 Q 154.96367 439.06372 129.13638 361.58188 Q 129.13638 309.92734 51.654556 335.7546 Q 0.0 361.58188 0.0 154.96367 Q 0.0 -51.654556 25.827278 0.0 z" svg:height="18.853912mm" draw:style-name="style-441" svg:viewBox="0.0 0.0 619.8547 1885.3912" svg:width="6.198547mm" svg:x="165.29459mm" svg:y="65.08474mm"/>
          <draw:path svg:d="M 2479.4187 0.0 L 2479.4187 0.0 L 2582.7278 0.0 L 2686.0369 0.0 L 2763.5188 25.827278 L 2841.0005 25.827278 L 2944.3098 51.654556 Q 3047.619 103.30911 3099.2734 103.30911 L 3150.928 103.30911 L 3254.237 103.30911 L 3383.3735 103.30911 L 3383.3735 103.30911 Q 3383.3735 103.30911 3409.2007 129.13638 L 3409.2007 129.13638 L 3435.028 154.96367 Q 3460.8552 154.96367 3512.5098 154.96367 L 3564.1643 154.96367 L 3564.1643 154.96367 Q 3564.1643 154.96367 3589.9917 154.96367 L 3589.9917 154.96367 L 3744.9553 154.96367 Q 3899.919 154.96367 3977.401 154.96367 Q 4029.0554 180.79094 4029.0554 206.61823 Q 4029.0554 232.4455 4054.8826 258.27277 L 4054.8826 284.10007 L 4080.71 284.10007 L 4106.537 309.92734 L 4132.3643 309.92734 L 4184.019 309.92734 L 4184.019 284.10007 L 4184.019 284.10007 L 4493.9463 335.7546 Q 4778.0464 413.23645 4855.5283 387.40918 L 4907.1826 387.40918 L 4933.0103 387.40918 L 4958.8374 413.23645 L 5010.4917 413.23645 L 5036.3193 413.23645 L 5036.3193 413.23645 Q 5036.3193 413.23645 5062.1465 439.06372 L 5062.1465 439.06372 L 5087.9736 439.06372 Q 5113.8013 464.891 5191.2827 413.23645 Q 5268.7646 361.58188 5268.7646 361.58188 L 5268.7646 335.7546 L 5268.7646 335.7546 Q 5268.7646 335.7546 5294.592 309.92734 L 5294.592 309.92734 L 5294.592 309.92734 Q 5320.4194 309.92734 5320.4194 309.92734 L 5320.4194 284.10007 L 5346.2466 258.27277 Q 5372.0737 206.61823 5397.901 206.61823 L 5397.901 206.61823 L 5397.901 180.79094 L 5423.7285 180.79094 L 5423.7285 180.79094 L 5423.7285 154.96367 L 5423.7285 154.96367 L 5423.7285 154.96367 L 5449.5557 154.96367 L 5449.5557 154.96367 L 5449.5557 129.13638 L 5475.383 129.13638 L 5475.383 129.13638 L 5475.383 103.30911 L 5501.2104 103.30911 L 5527.0376 103.30911 L 5527.0376 129.13638 L 5527.0376 154.96367 L 5527.0376 258.27277 Q 5527.0376 335.7546 5552.8647 464.891 L 5552.8647 594.0274 L 5578.692 594.0274 Q 5630.3467 619.8547 5707.8286 619.8547 L 5785.31 619.8547 L 5836.965 619.8547 Q 5862.792 645.68195 5914.447 774.81836 Q 5966.101 878.12744 6043.583 929.782 Q 6146.892 981.4366 6198.547 1007.26385 L 6250.201 1007.26385 L 6250.201 1007.26385 Q 6250.201 1033.0911 6250.201 1033.0911 L 6276.0283 1033.0911 L 6327.683 1033.0911 L 6379.338 1033.0911 L 6379.338 1058.9185 L 6405.165 1058.9185 L 6405.165 1084.7457 L 6405.165 1084.7457 L 6405.165 1110.573 Q 6405.165 1136.4003 6379.338 1239.7094 L 6353.5103 1343.0184 L 6353.5103 1343.0184 L 6353.5103 1343.0184 L 6456.8193 1368.8457 Q 6560.1284 1394.673 6611.783 1394.673 L 6637.6104 1394.673 L 6663.4375 1394.673 Q 6715.0923 1394.673 6715.0923 1420.5002 L 6740.9194 1420.5002 L 6766.747 1420.5002 L 6818.4014 1420.5002 L 6870.056 1420.5002 L 6921.7104 1446.3275 L 6921.7104 1446.3275 L 6921.7104 1446.3275 L 6947.5376 1472.1549 L 6947.5376 1497.9822 L 6947.5376 1497.9822 L 6947.5376 1523.8094 L 6921.7104 1523.8094 L 6895.8833 1523.8094 L 6870.056 1523.8094 L 6870.056 1497.9822 L 6766.747 1497.9822 L 6689.265 1497.9822 L 6689.265 1497.9822 Q 6689.265 1497.9822 6508.474 1472.1549 L 6301.856 1472.1549 L 6250.201 1472.1549 Q 6224.374 1497.9822 6121.065 1549.6367 Q 6043.583 1627.1185 5991.9287 1782.0822 L 5966.101 1937.0459 L 5966.101 1962.8732 L 5940.274 1988.7004 L 5940.274 1988.7004 L 5940.274 2014.5277 L 5940.274 2014.5277 Q 5940.274 2014.5277 5940.274 2066.1821 Q 5940.274 2143.664 5836.965 2195.3186 Q 5707.8286 2221.146 5372.0737 2246.9731 Q 5036.3193 2272.8005 4907.1826 2221.146 Q 4752.219 2169.4915 4648.91 2066.1821 Q 4545.601 1962.8732 4338.983 1678.7731 Q 4158.192 1394.673 4029.0554 1394.673 Q 3925.7463 1394.673 3693.3008 1446.3275 Q 3460.8552 1549.6367 3202.5825 1549.6367 Q 2970.137 1549.6367 2686.0369 1394.673 Q 2401.9368 1239.7094 2272.8005 1239.7094 Q 2117.837 1239.7094 2092.0095 1239.7094 Q 2066.1821 1265.5366 1756.2549 1343.0184 Q 1446.3275 1446.3275 1343.0184 1523.8094 Q 1239.7094 1601.2913 981.4366 1756.2549 Q 723.16376 1911.2186 619.8547 2014.5277 Q 516.54553 2117.837 490.7183 2324.455 Q 464.891 2531.0732 542.37286 2608.5552 Q 594.0274 2686.0369 568.20013 2711.8643 Q 516.54553 2737.6914 594.0274 2737.6914 L 671.5092 2789.346 L 723.16376 2789.346 L 748.9911 2789.346 L 748.9911 2815.1733 L 774.81836 2815.1733 L 774.81836 2815.1733 L 774.81836 2841.0005 L 774.81836 2841.0005 L 774.81836 2841.0005 L 800.6456 2841.0005 L 800.6456 2866.828 L 774.81836 2866.828 L 774.81836 2866.828 L 774.81836 2866.828 L 748.9911 2841.0005 L 723.16376 2841.0005 L 671.5092 2841.0005 L 413.23645 2789.346 Q 180.79094 2763.5188 180.79094 2737.6914 Q 180.79094 2711.8643 129.13638 2686.0369 Q 51.654556 2634.3823 51.654556 2427.7642 Q 51.654556 2221.146 -1.8189894E-12 2117.837 Q -51.654556 1988.7004 -1.8189894E-12 1937.0459 Q 25.827278 1859.564 232.4455 1704.6003 Q 413.23645 1523.8094 594.0274 1343.0184 Q 774.81836 1188.0548 929.782 1110.573 Q 1058.9185 1033.0911 1343.0184 981.4366 Q 1601.2913 929.782 1807.9094 852.3002 Q 2014.5277 774.81836 2014.5277 748.9911 Q 2014.5277 723.16376 2117.837 671.5092 Q 2195.3186 619.8547 2324.455 542.37286 Q 2427.7642 439.06372 2453.5913 413.23645 Q 2453.5913 387.40918 2427.7642 387.40918 Q 2401.9368 387.40918 2479.4187 309.92734 Q 2556.9006 206.61823 2505.2458 180.79094 Q 2479.4187 154.96367 2427.7642 103.30911 Q 2401.9368 25.827278 2453.5913 25.827278 Q 2479.4187 25.827278 2479.4187 25.827278 Q 2479.4187 0.0 2479.4187 0.0 z" svg:height="28.668278mm" draw:style-name="style-442" svg:viewBox="0.0 0.0 6947.5376 2866.828" svg:width="69.47538mm" svg:x="162.71185mm" svg:y="21.694914mm"/>
          <draw:path svg:d="M 878.12744 0.0 L 903.9547 0.0 L 878.12744 25.827278 Q 878.12744 77.481834 878.12744 77.481834 L 878.12744 77.481834 L 878.12744 77.481834 Q 852.3002 77.481834 800.6456 154.96367 Q 748.9911 232.4455 516.54553 232.4455 L 309.92734 232.4455 L 232.4455 232.4455 Q 154.96367 232.4455 154.96367 206.61823 L 154.96367 206.61823 L 154.96367 180.79094 Q 154.96367 180.79094 77.481834 180.79094 L 0.0 154.96367 L 0.0 154.96367 L 0.0 129.13638 L 25.827278 129.13638 L 51.654556 129.13638 L 413.23645 103.30911 Q 748.9911 77.481834 800.6456 51.654556 Q 852.3002 25.827278 878.12744 0.0 z" svg:height="2.324455mm" draw:style-name="style-443" svg:viewBox="0.0 0.0 903.9547 232.4455" svg:width="9.039547mm" svg:x="211.78368mm" svg:y="126.29539mm"/>
          <draw:path svg:d="M 309.92734 103.30911 L 309.92734 129.13638 L 309.92734 129.13638 Q 309.92734 154.96367 284.10007 154.96367 L 258.27277 154.96367 L 180.79094 154.96367 Q 129.13638 154.96367 103.30911 129.13638 L 77.481834 103.30911 L 25.827278 103.30911 Q 0.0 77.481834 0.0 25.827278 Q 0.0 -25.827278 129.13638 -1.8189894E-12 Q 232.4455 -1.8189894E-12 284.10007 25.827278 Q 284.10007 51.654556 309.92734 103.30911 z" svg:height="1.5496367mm" draw:style-name="style-444" svg:viewBox="0.0 0.0 309.92734 154.96367" svg:width="3.0992734mm" svg:x="204.81032mm" svg:y="137.40112mm"/>
          <draw:path svg:d="M 0.0 77.481834 L 0.0 0.0 L 51.654556 0.0 Q 103.30911 0.0 103.30911 25.827278 L 103.30911 77.481834 L 103.30911 129.13638 Q 103.30911 154.96367 51.654556 154.96367 L 0.0 154.96367 L 0.0 77.481834 z" svg:height="1.5496367mm" draw:style-name="style-445" svg:viewBox="0.0 0.0 103.30911 154.96367" svg:width="1.0330911mm" svg:x="234.25342mm" svg:y="74.64083mm"/>
          <draw:path svg:d="M 0.0 51.654556 L 0.0 -9.094947E-13 L 51.654556 -9.094947E-13 L 77.481834 -9.094947E-13 L 103.30911 -9.094947E-13 Q 129.13638 -9.094947E-13 129.13638 25.827278 Q 129.13638 51.654556 206.61823 77.481834 Q 309.92734 77.481834 309.92734 103.30911 L 309.92734 129.13638 L 284.10007 129.13638 Q 258.27277 129.13638 206.61823 103.30911 Q 154.96367 103.30911 154.96367 154.96367 Q 154.96367 206.61823 103.30911 206.61823 L 25.827278 206.61823 L 25.827278 180.79094 Q 0.0 180.79094 25.827278 129.13638 Q 25.827278 77.481834 0.0 51.654556 z" svg:height="2.0661821mm" draw:style-name="style-446" svg:viewBox="0.0 0.0 309.92734 206.61823" svg:width="3.0992734mm" svg:x="241.22678mm" svg:y="59.144466mm"/>
          <draw:path svg:d="M 206.61823 206.61823 L 103.30911 206.61823 L 0.0 154.96367 Q -103.30911 103.30911 77.481834 51.654556 Q 258.27277 0.0 284.10007 0.0 Q 309.92734 51.654556 284.10007 51.654556 Q 258.27277 51.654556 258.27277 103.30911 Q 258.27277 129.13638 284.10007 129.13638 Q 309.92734 129.13638 309.92734 154.96367 Q 284.10007 206.61823 206.61823 206.61823 z" svg:height="2.0661821mm" draw:style-name="style-447" svg:viewBox="0.0 0.0 309.92734 206.61823" svg:width="3.0992734mm" svg:x="285.13315mm" svg:y="149.28166mm"/>
          <draw:path svg:d="M 129.13638 0.0 L 129.13638 0.0 L 129.13638 25.827278 Q 154.96367 51.654556 129.13638 51.654556 L 129.13638 51.654556 L 129.13638 77.481834 L 103.30911 77.481834 L 103.30911 77.481834 L 103.30911 103.30911 L 77.481834 103.30911 L 51.654556 103.30911 L 51.654556 129.13638 L 25.827278 129.13638 L 25.827278 103.30911 Q 0.0 103.30911 0.0 77.481834 L 0.0 51.654556 L 25.827278 25.827278 Q 51.654556 0.0 77.481834 0.0 Q 103.30911 0.0 129.13638 0.0 z" svg:height="1.291364mm" draw:style-name="style-448" svg:viewBox="0.0 0.0 129.13638 129.13638" svg:width="1.291364mm" svg:x="115.70621mm" svg:y="194.22113mm"/>
          <draw:path svg:d="M 1291.3639 154.96367 L 1368.8457 154.96367 L 1368.8457 232.4455 L 1368.8457 335.7546 L 1343.0184 335.7546 Q 1343.0184 335.7546 1343.0184 361.58188 Q 1317.1912 387.40918 1136.4003 335.7546 Q 955.6093 309.92734 955.6093 335.7546 Q 929.782 361.58188 903.9547 361.58188 Q 878.12744 335.7546 878.12744 387.40918 Q 852.3002 413.23645 723.16376 413.23645 Q 568.20013 439.06372 568.20013 464.891 Q 568.20013 516.54553 542.37286 516.54553 Q 516.54553 516.54553 516.54553 490.7183 Q 516.54553 439.06372 284.10007 413.23645 L 77.481834 387.40918 L 51.654556 387.40918 L 25.827278 387.40918 L 25.827278 361.58188 L 0.0 361.58188 L 0.0 335.7546 L 0.0 309.92734 L 25.827278 309.92734 L 51.654556 309.92734 L 51.654556 284.10007 L 51.654556 258.27277 L 25.827278 258.27277 L 25.827278 258.27277 L 25.827278 232.4455 L 25.827278 232.4455 L 25.827278 232.4455 L 51.654556 232.4455 L 51.654556 232.4455 L 51.654556 206.61823 L 154.96367 154.96367 Q 232.4455 129.13638 232.4455 77.481834 Q 232.4455 77.481834 361.58188 25.827278 Q 490.7183 25.827278 568.20013 -1.8189894E-12 L 619.8547 -1.8189894E-12 L 697.3365 -1.8189894E-12 Q 774.81836 -1.8189894E-12 929.782 25.827278 Q 1084.7457 25.827278 1110.573 77.481834 Q 1136.4003 129.13638 1188.0548 129.13638 Q 1213.8821 129.13638 1291.3639 154.96367 z" svg:height="5.165456mm" draw:style-name="style-449" svg:viewBox="0.0 0.0 1368.8457 516.54553" svg:width="13.6884575mm" svg:x="306.31152mm" svg:y="154.7054mm"/>
          <draw:path svg:d="M 439.06372 103.30911 L 464.891 103.30911 L 464.891 129.13638 Q 464.891 154.96367 490.7183 154.96367 Q 542.37286 180.79094 361.58188 206.61823 Q 180.79094 258.27277 129.13638 258.27277 L 77.481834 258.27277 L 77.481834 258.27277 Q 77.481834 258.27277 51.654556 232.4455 L 51.654556 206.61823 L 77.481834 206.61823 L 77.481834 206.61823 L 25.827278 180.79094 Q -25.827278 154.96367 25.827278 154.96367 L 51.654556 154.96367 L 51.654556 129.13638 L 77.481834 129.13638 L 77.481834 129.13638 L 77.481834 103.30911 L 25.827278 103.30911 L 0.0 103.30911 L 0.0 77.481834 L 25.827278 77.481834 L 25.827278 77.481834 L 25.827278 51.654556 L 25.827278 51.654556 L 25.827278 51.654556 L 129.13638 51.654556 Q 180.79094 25.827278 258.27277 0.0 Q 335.7546 0.0 335.7546 25.827278 Q 335.7546 51.654556 387.40918 77.481834 Q 439.06372 103.30911 439.06372 103.30911 z" svg:height="2.582728mm" draw:style-name="style-450" svg:viewBox="0.0 0.0 490.7183 258.27277" svg:width="4.9071827mm" svg:x="5.940274mm" svg:y="152.89749mm"/>
          <draw:path svg:d="M 1007.26385 0.0 L 1317.1912 0.0 L 1317.1912 0.0 Q 1317.1912 0.0 1343.0184 25.827278 Q 1368.8457 51.654556 1317.1912 77.481834 Q 1265.5366 103.30911 1265.5366 129.13638 Q 1265.5366 154.96367 955.6093 206.61823 Q 645.68195 258.27277 697.3365 284.10007 Q 748.9911 309.92734 490.7183 309.92734 L 258.27277 309.92734 L 232.4455 309.92734 Q 180.79094 309.92734 129.13638 309.92734 Q 77.481834 309.92734 25.827278 309.92734 L 0.0 309.92734 L 0.0 309.92734 Q 25.827278 284.10007 25.827278 258.27277 Q 25.827278 232.4455 25.827278 180.79094 L 25.827278 154.96367 L 77.481834 129.13638 L 103.30911 103.30911 L 413.23645 51.654556 Q 723.16376 0.0 1007.26385 0.0 z" svg:height="3.0992734mm" draw:style-name="style-451" svg:viewBox="0.0 0.0 1343.0184 309.92734" svg:width="13.430184mm" svg:x="95.30266mm" svg:y="182.85713mm"/>
          <draw:path svg:d="M 103.30911 0.0 L 129.13638 0.0 L 129.13638 0.0 L 129.13638 25.827278 L 129.13638 25.827278 L 154.96367 25.827278 L 154.96367 51.654556 L 154.96367 77.481834 L 180.79094 77.481834 L 180.79094 77.481834 L 180.79094 103.30911 L 206.61823 103.30911 L 206.61823 129.13638 L 206.61823 129.13638 L 180.79094 154.96367 L 180.79094 180.79094 L 129.13638 180.79094 Q 77.481834 180.79094 51.654556 206.61823 Q 25.827278 206.61823 25.827278 232.4455 L 25.827278 258.27277 L 1.8189894E-12 258.27277 L 1.8189894E-12 232.4455 L 1.8189894E-12 232.4455 L 1.8189894E-12 232.4455 L 1.8189894E-12 129.13638 Q 1.8189894E-12 51.654556 51.654556 51.654556 Q 51.654556 51.654556 77.481834 25.827278 Q 77.481834 0.0 103.30911 0.0 z" svg:height="2.582728mm" draw:style-name="style-452" svg:viewBox="0.0 0.0 206.61823 258.27277" svg:width="2.0661821mm" svg:x="138.95076mm" svg:y="83.93865mm"/>
          <draw:path svg:d="M 206.61823 0.0 L 284.10007 0.0 L 284.10007 0.0 Q 284.10007 25.827278 309.92734 25.827278 L 309.92734 25.827278 L 309.92734 77.481834 Q 309.92734 129.13638 309.92734 129.13638 Q 309.92734 129.13638 335.7546 129.13638 L 335.7546 154.96367 L 361.58188 206.61823 Q 387.40918 284.10007 413.23645 284.10007 Q 464.891 309.92734 464.891 387.40918 Q 464.891 464.891 490.7183 490.7183 L 490.7183 542.37286 L 490.7183 542.37286 L 464.891 542.37286 L 464.891 594.0274 L 464.891 671.5092 L 439.06372 671.5092 L 439.06372 645.68195 L 413.23645 645.68195 L 387.40918 645.68195 L 361.58188 619.8547 L 335.7546 594.0274 L 309.92734 594.0274 L 284.10007 594.0274 L 180.79094 568.20013 L 77.481834 568.20013 L 77.481834 568.20013 Q 77.481834 542.37286 77.481834 542.37286 Q 103.30911 542.37286 51.654556 464.891 L 25.827278 387.40918 L 25.827278 387.40918 L 25.827278 387.40918 L 25.827278 361.58188 L 51.654556 361.58188 L 51.654556 232.4455 Q 51.654556 129.13638 25.827278 129.13638 L 0.0 129.13638 L 0.0 129.13638 L 0.0 129.13638 L 0.0 103.30911 L 25.827278 103.30911 L 103.30911 103.30911 Q 154.96367 103.30911 154.96367 51.654556 Q 154.96367 0.0 206.61823 0.0 z" svg:height="6.715092mm" draw:style-name="style-453" svg:viewBox="0.0 0.0 490.7183 671.5092" svg:width="4.9071827mm" svg:x="241.22678mm" svg:y="60.17756mm"/>
          <draw:path svg:d="M 464.891 25.827278 L 619.8547 1.8189894E-12 L 645.68195 1.8189894E-12 L 645.68195 1.8189894E-12 L 645.68195 25.827278 Q 671.5092 51.654556 671.5092 51.654556 L 671.5092 51.654556 L 671.5092 77.481834 L 671.5092 103.30911 L 645.68195 103.30911 L 645.68195 103.30911 L 645.68195 129.13638 L 619.8547 129.13638 L 619.8547 129.13638 L 619.8547 154.96367 L 619.8547 154.96367 L 619.8547 154.96367 L 594.0274 154.96367 L 594.0274 154.96367 L 568.20013 180.79094 L 516.54553 180.79094 L 516.54553 206.61823 L 516.54553 232.4455 L 619.8547 232.4455 L 697.3365 258.27277 L 723.16376 258.27277 L 748.9911 258.27277 L 748.9911 284.10007 L 774.81836 284.10007 L 774.81836 284.10007 L 774.81836 309.92734 L 774.81836 309.92734 L 774.81836 309.92734 L 748.9911 309.92734 L 748.9911 309.92734 L 748.9911 335.7546 L 723.16376 335.7546 L 723.16376 335.7546 L 723.16376 361.58188 L 671.5092 361.58188 L 619.8547 361.58188 L 439.06372 413.23645 Q 258.27277 464.891 206.61823 490.7183 L 129.13638 516.54553 L 129.13638 516.54553 L 103.30911 516.54553 L 103.30911 542.37286 L 103.30911 568.20013 L 206.61823 568.20013 L 309.92734 568.20013 L 309.92734 594.0274 L 309.92734 594.0274 L 284.10007 594.0274 L 284.10007 619.8547 L 258.27277 619.8547 L 206.61823 619.8547 L 154.96367 645.68195 L 129.13638 671.5092 L 129.13638 671.5092 L 103.30911 671.5092 L 103.30911 671.5092 L 103.30911 671.5092 L 103.30911 671.5092 L 77.481834 671.5092 L 51.654556 671.5092 L 25.827278 671.5092 L 0.0 697.3365 L 0.0 697.3365 L 0.0 361.58188 L 0.0 25.827278 L 0.0 25.827278 L 0.0 25.827278 L 25.827278 51.654556 L 25.827278 77.481834 L 154.96367 77.481834 Q 284.10007 51.654556 464.891 25.827278 z" svg:height="6.973365mm" draw:style-name="style-454" svg:viewBox="0.0 0.0 774.81836 697.3365" svg:width="7.7481833mm" svg:x="0.0mm" svg:y="154.96367mm"/>
          <draw:path svg:d="M 180.79094 25.827278 L 206.61823 0.0 L 232.4455 0.0 L 258.27277 0.0 L 284.10007 77.481834 Q 309.92734 154.96367 335.7546 154.96367 Q 361.58188 154.96367 361.58188 206.61823 Q 361.58188 284.10007 361.58188 309.92734 L 361.58188 309.92734 L 361.58188 361.58188 Q 361.58188 387.40918 309.92734 387.40918 Q 258.27277 387.40918 258.27277 361.58188 Q 258.27277 309.92734 154.96367 284.10007 L 51.654556 258.27277 L 25.827278 258.27277 Q 0.0 258.27277 0.0 232.4455 Q 0.0 206.61823 25.827278 206.61823 Q 51.654556 206.61823 77.481834 154.96367 L 103.30911 103.30911 L 129.13638 77.481834 Q 154.96367 51.654556 180.79094 25.827278 z" svg:height="3.8740916mm" draw:style-name="style-455" svg:viewBox="0.0 0.0 361.58188 387.40918" svg:width="3.615819mm" svg:x="228.82968mm" svg:y="203.00241mm"/>
          <draw:path svg:d="M 103.30911 9.094947E-13 L 103.30911 9.094947E-13 L 103.30911 9.094947E-13 L 103.30911 9.094947E-13 L 129.13638 25.827278 Q 154.96367 25.827278 206.61823 25.827278 Q 284.10007 25.827278 284.10007 25.827278 L 284.10007 25.827278 L 258.27277 25.827278 Q 258.27277 25.827278 206.61823 77.481834 Q 154.96367 77.481834 129.13638 129.13638 Q 103.30911 180.79094 77.481834 387.40918 L 51.654556 568.20013 L 25.827278 645.68195 L 25.827278 723.16376 L 25.827278 723.16376 L 3.6379788E-12 723.16376 L 3.6379788E-12 490.7183 L 3.6379788E-12 284.10007 L 3.6379788E-12 180.79094 L 3.6379788E-12 103.30911 L 3.6379788E-12 77.481834 Q 25.827278 25.827278 51.654556 25.827278 Q 103.30911 25.827278 103.30911 9.094947E-13 z" svg:height="7.231638mm" draw:style-name="style-456" svg:viewBox="0.0 0.0 284.10007 723.16376" svg:width="2.8410006mm" svg:x="234.51169mm" svg:y="54.495556mm"/>
          <draw:path svg:d="M 258.27277 0.0 L 258.27277 0.0 L 284.10007 0.0 L 284.10007 0.0 L 490.7183 51.654556 Q 723.16376 103.30911 748.9911 180.79094 Q 774.81836 258.27277 955.6093 232.4455 Q 1136.4003 232.4455 1136.4003 206.61823 Q 1136.4003 180.79094 1317.1912 154.96367 Q 1497.9822 154.96367 1472.1549 129.13638 Q 1446.3275 103.30911 1446.3275 103.30911 L 1446.3275 103.30911 L 1446.3275 103.30911 Q 1472.1549 103.30911 1472.1549 77.481834 L 1472.1549 77.481834 L 1523.8094 77.481834 L 1575.464 51.654556 L 1601.2913 51.654556 L 1652.9458 51.654556 L 1678.7731 77.481834 L 1704.6003 77.481834 L 1704.6003 103.30911 L 1704.6003 154.96367 L 1730.4276 154.96367 L 1756.2549 154.96367 L 1756.2549 154.96367 L 1756.2549 154.96367 L 1730.4276 180.79094 L 1704.6003 180.79094 L 1704.6003 206.61823 L 1704.6003 258.27277 L 1678.7731 258.27277 L 1652.9458 258.27277 L 1627.1185 284.10007 L 1601.2913 309.92734 L 1601.2913 309.92734 L 1601.2913 309.92734 L 1601.2913 335.7546 L 1601.2913 361.58188 L 1601.2913 361.58188 L 1601.2913 387.40918 L 800.6456 387.40918 L 0.0 387.40918 L 0.0 387.40918 L 0.0 361.58188 L 103.30911 361.58188 L 206.61823 361.58188 L 206.61823 309.92734 L 206.61823 258.27277 L 180.79094 258.27277 L 180.79094 258.27277 L 180.79094 232.4455 L 154.96367 232.4455 L 154.96367 232.4455 L 154.96367 206.61823 L 154.96367 206.61823 L 154.96367 206.61823 L 154.96367 180.79094 L 154.96367 154.96367 L 154.96367 154.96367 L 154.96367 154.96367 L 154.96367 129.13638 L 154.96367 129.13638 L 180.79094 129.13638 L 180.79094 103.30911 L 180.79094 103.30911 L 206.61823 103.30911 L 206.61823 103.30911 L 206.61823 103.30911 L 206.61823 77.481834 L 206.61823 77.481834 L 232.4455 77.481834 L 232.4455 51.654556 L 154.96367 51.654556 Q 103.30911 51.654556 103.30911 25.827278 L 103.30911 25.827278 L 129.13638 25.827278 L 154.96367 25.827278 L 206.61823 25.827278 L 258.27277 0.0 L 258.27277 0.0 z M 671.5092 154.96367 Q 671.5092 129.13638 671.5092 154.96367 Q 671.5092 180.79094 671.5092 206.61823 Q 671.5092 206.61823 671.5092 154.96367 z" svg:height="3.8740916mm" draw:style-name="style-457" svg:viewBox="0.0 0.0 1756.2549 387.40918" svg:width="17.56255mm" svg:x="172.00967mm" svg:y="204.55205mm"/>
          <draw:path svg:d="M 361.58188 0.0 L 413.23645 0.0 L 413.23645 0.0 L 413.23645 25.827278 L 439.06372 25.827278 L 464.891 25.827278 L 464.891 77.481834 L 464.891 103.30911 L 516.54553 103.30911 L 542.37286 77.481834 L 568.20013 77.481834 Q 594.0274 77.481834 594.0274 103.30911 L 594.0274 103.30911 L 594.0274 129.13638 L 594.0274 129.13638 L 594.0274 129.13638 Q 568.20013 129.13638 568.20013 129.13638 L 568.20013 154.96367 L 464.891 154.96367 Q 335.7546 180.79094 154.96367 180.79094 L 0.0 206.61823 L 0.0 180.79094 Q 0.0 180.79094 25.827278 129.13638 L 77.481834 77.481834 L 77.481834 77.481834 L 77.481834 77.481834 L 180.79094 25.827278 Q 284.10007 25.827278 361.58188 0.0 z" svg:height="2.0661821mm" draw:style-name="style-458" svg:viewBox="0.0 0.0 594.0274 206.61823" svg:width="5.940274mm" svg:x="157.02985mm" svg:y="202.22758mm"/>
          <draw:path svg:d="M 206.61823 0.0 L 258.27277 0.0 L 309.92734 0.0 L 361.58188 0.0 L 361.58188 0.0 L 361.58188 0.0 L 387.40918 25.827278 L 387.40918 51.654556 L 335.7546 51.654556 Q 284.10007 51.654556 206.61823 77.481834 L 129.13638 103.30911 L 51.654556 103.30911 Q -25.827278 103.30911 0.0 77.481834 L 0.0 51.654556 L 51.654556 25.827278 Q 129.13638 0.0 206.61823 0.0 z" svg:height="1.0330911mm" draw:style-name="style-459" svg:viewBox="0.0 0.0 387.40918 103.30911" svg:width="3.8740916mm" svg:x="259.82242mm" svg:y="119.83857mm"/>
          <draw:path svg:d="M 77.481834 25.827278 L 103.30911 0.0 L 103.30911 0.0 L 129.13638 0.0 L 154.96367 103.30911 Q 154.96367 232.4455 206.61823 309.92734 Q 258.27277 387.40918 258.27277 568.20013 Q 258.27277 723.16376 232.4455 723.16376 L 232.4455 723.16376 L 232.4455 723.16376 Q 206.61823 723.16376 206.61823 671.5092 L 180.79094 594.0274 L 180.79094 490.7183 Q 154.96367 387.40918 103.30911 309.92734 L 0.0 232.4455 L 0.0 232.4455 L 0.0 206.61823 L 0.0 206.61823 L 0.0 206.61823 L 0.0 206.61823 L 0.0 206.61823 L 25.827278 129.13638 Q 51.654556 51.654556 77.481834 25.827278 z" svg:height="7.231638mm" draw:style-name="style-460" svg:viewBox="0.0 0.0 258.27277 723.16376" svg:width="2.582728mm" svg:x="305.79498mm" svg:y="50.621464mm"/>
          <draw:path svg:d="M 800.6456 0.0 L 955.6093 0.0 L 955.6093 51.654556 Q 955.6093 77.481834 955.6093 103.30911 Q 981.4366 103.30911 955.6093 129.13638 Q 955.6093 154.96367 697.3365 154.96367 Q 464.891 154.96367 284.10007 154.96367 L 129.13638 103.30911 L 77.481834 103.30911 L 0.0 103.30911 L 154.96367 77.481834 L 309.92734 77.481834 L 439.06372 51.654556 Q 594.0274 51.654556 594.0274 25.827278 Q 619.8547 0.0 800.6456 0.0 z" svg:height="1.5496367mm" draw:style-name="style-461" svg:viewBox="0.0 0.0 955.6093 154.96367" svg:width="9.556093mm" svg:x="229.08795mm" svg:y="104.85875mm"/>
          <draw:path svg:d="M 542.37286 232.4455 L 697.3365 258.27277 L 697.3365 258.27277 L 697.3365 258.27277 L 723.16376 258.27277 L 723.16376 258.27277 L 697.3365 284.10007 Q 697.3365 309.92734 697.3365 464.891 Q 697.3365 594.0274 671.5092 594.0274 L 645.68195 594.0274 L 645.68195 594.0274 L 619.8547 619.8547 L 490.7183 619.8547 Q 361.58188 619.8547 335.7546 542.37286 Q 309.92734 490.7183 258.27277 490.7183 Q 206.61823 490.7183 180.79094 542.37286 Q 180.79094 568.20013 77.481834 594.0274 L 0.0 594.0274 L 0.0 542.37286 L 25.827278 490.7183 L 25.827278 490.7183 L 25.827278 464.891 L 51.654556 464.891 L 77.481834 464.891 L 77.481834 439.06372 L 77.481834 439.06372 L 103.30911 413.23645 L 103.30911 387.40918 L 103.30911 361.58188 Q 77.481834 361.58188 77.481834 361.58188 L 77.481834 361.58188 L 129.13638 258.27277 Q 154.96367 180.79094 180.79094 180.79094 Q 206.61823 180.79094 206.61823 154.96367 L 206.61823 129.13638 L 232.4455 129.13638 L 258.27277 129.13638 L 258.27277 77.481834 L 258.27277 25.827278 L 258.27277 25.827278 L 284.10007 25.827278 L 284.10007 -1.8189894E-12 Q 335.7546 -25.827278 335.7546 103.30911 Q 361.58188 232.4455 542.37286 232.4455 z" svg:height="6.198547mm" draw:style-name="style-462" svg:viewBox="0.0 0.0 723.16376 619.8547" svg:width="7.231638mm" svg:x="299.8547mm" svg:y="100.20984mm"/>
          <draw:path svg:d="M 51.654556 0.0 L 103.30911 0.0 L 129.13638 129.13638 Q 154.96367 258.27277 206.61823 284.10007 Q 258.27277 309.92734 258.27277 335.7546 L 284.10007 335.7546 L 309.92734 361.58188 Q 361.58188 361.58188 361.58188 387.40918 L 361.58188 387.40918 L 309.92734 387.40918 L 232.4455 387.40918 L 232.4455 361.58188 Q 206.61823 361.58188 206.61823 361.58188 L 206.61823 361.58188 L 180.79094 361.58188 Q 154.96367 361.58188 154.96367 335.7546 L 154.96367 335.7546 L 129.13638 335.7546 Q 129.13638 309.92734 103.30911 309.92734 Q 77.481834 309.92734 51.654556 284.10007 Q 51.654556 258.27277 25.827278 154.96367 L 0.0 77.481834 L 0.0 51.654556 Q 25.827278 0.0 51.654556 0.0 z" svg:height="3.8740916mm" draw:style-name="style-463" svg:viewBox="0.0 0.0 361.58188 387.40918" svg:width="3.615819mm" svg:x="262.9217mm" svg:y="55.78692mm"/>
          <draw:path svg:d="M 103.30911 25.827278 L 103.30911 0.0 L 103.30911 0.0 L 129.13638 0.0 L 129.13638 77.481834 Q 154.96367 180.79094 154.96367 206.61823 L 154.96367 232.4455 L 129.13638 232.4455 Q 103.30911 232.4455 103.30911 439.06372 Q 103.30911 619.8547 129.13638 645.68195 L 129.13638 671.5092 L 103.30911 671.5092 Q 103.30911 645.68195 77.481834 594.0274 Q 51.654556 542.37286 25.827278 516.54553 L -3.6379788E-12 490.7183 L -3.6379788E-12 439.06372 Q -3.6379788E-12 413.23645 -3.6379788E-12 232.4455 Q -3.6379788E-12 51.654556 51.654556 51.654556 Q 103.30911 51.654556 103.30911 25.827278 z" svg:height="6.715092mm" draw:style-name="style-464" svg:viewBox="0.0 0.0 154.96367 671.5092" svg:width="1.5496367mm" svg:x="165.81113mm" svg:y="72.57465mm"/>
          <draw:path svg:d="M 1782.0822 154.96367 L 1782.0822 154.96367 L 2040.355 206.61823 Q 2272.8005 258.27277 2298.6277 258.27277 L 2298.6277 258.27277 L 2298.6277 258.27277 L 2298.6277 284.10007 L 2272.8005 284.10007 L 2272.8005 309.92734 L 2272.8005 309.92734 L 2298.6277 309.92734 L 2298.6277 309.92734 L 2298.6277 309.92734 L 2376.1096 361.58188 Q 2453.5913 413.23645 2401.9368 413.23645 Q 2376.1096 439.06372 2376.1096 464.891 Q 2376.1096 490.7183 2401.9368 516.54553 Q 2401.9368 516.54553 2453.5913 619.8547 Q 2479.4187 748.9911 2453.5913 748.9911 Q 2401.9368 748.9911 2401.9368 774.81836 L 2401.9368 826.4729 L 2479.4187 852.3002 Q 2556.9006 878.12744 2556.9006 878.12744 L 2582.7278 878.12744 L 2582.7278 903.9547 L 2582.7278 929.782 L 2556.9006 929.782 Q 2531.0732 929.782 2531.0732 955.6093 Q 2531.0732 981.4366 2479.4187 1033.0911 L 2401.9368 1058.9185 L 2401.9368 1084.7457 L 2401.9368 1110.573 L 2427.7642 1136.4003 L 2427.7642 1162.2275 L 2401.9368 1162.2275 L 2350.2822 1188.0548 L 2350.2822 1188.0548 L 2350.2822 1188.0548 L 2298.6277 1188.0548 Q 2272.8005 1188.0548 2246.9731 1213.8821 L 2246.9731 1213.8821 L 2246.9731 1213.8821 Q 2221.146 1239.7094 2221.146 1239.7094 L 2221.146 1239.7094 L 2195.3186 1239.7094 L 2143.664 1239.7094 L 2143.664 1213.8821 L 2143.664 1213.8821 L 2143.664 1213.8821 Q 2143.664 1188.0548 2143.664 1162.2275 Q 2117.837 1136.4003 1988.7004 1084.7457 L 1859.564 1084.7457 L 1859.564 1084.7457 L 1833.7367 1084.7457 L 1833.7367 1084.7457 L 1833.7367 1084.7457 L 1833.7367 1058.9185 L 1833.7367 1058.9185 L 1807.9094 1058.9185 L 1807.9094 1084.7457 L 1782.0822 1084.7457 L 1730.4276 1084.7457 L 1730.4276 1110.573 L 1730.4276 1136.4003 L 1756.2549 1136.4003 L 1782.0822 1136.4003 L 1885.3912 1162.2275 L 1962.8732 1188.0548 L 1962.8732 1188.0548 L 1962.8732 1188.0548 L 1885.3912 1188.0548 L 1833.7367 1188.0548 L 1833.7367 1213.8821 L 1833.7367 1239.7094 L 1807.9094 1239.7094 L 1807.9094 1239.7094 L 1807.9094 1265.5366 L 1833.7367 1265.5366 L 1833.7367 1265.5366 L 1833.7367 1291.3639 L 1782.0822 1291.3639 L 1756.2549 1291.3639 L 1756.2549 1265.5366 L 1730.4276 1265.5366 L 1730.4276 1265.5366 Q 1730.4276 1239.7094 1704.6003 1213.8821 Q 1678.7731 1188.0548 1627.1185 1188.0548 Q 1575.464 1188.0548 1549.6367 1239.7094 Q 1523.8094 1265.5366 1497.9822 1162.2275 L 1472.1549 1058.9185 L 1446.3275 1058.9185 L 1420.5002 1058.9185 L 1420.5002 1084.7457 Q 1420.5002 1136.4003 1394.673 1136.4003 L 1368.8457 1162.2275 L 1343.0184 1162.2275 L 1343.0184 1188.0548 L 1317.1912 1188.0548 L 1291.3639 1188.0548 L 1291.3639 1162.2275 L 1291.3639 1162.2275 L 1291.3639 1162.2275 L 1291.3639 1136.4003 L 1291.3639 1136.4003 L 1317.1912 1136.4003 L 1317.1912 1084.7457 Q 1317.1912 1033.0911 1317.1912 1033.0911 Q 1317.1912 1007.26385 1317.1912 929.782 Q 1317.1912 878.12744 1188.0548 852.3002 Q 1058.9185 826.4729 1058.9185 800.6456 Q 1058.9185 774.81836 1007.26385 723.16376 Q 955.6093 671.5092 903.9547 671.5092 L 852.3002 671.5092 L 852.3002 671.5092 Q 852.3002 645.68195 852.3002 619.8547 Q 852.3002 619.8547 800.6456 568.20013 Q 774.81836 516.54553 542.37286 464.891 Q 309.92734 413.23645 206.61823 387.40918 L 103.30911 387.40918 L 77.481834 387.40918 L 25.827278 361.58188 L 25.827278 361.58188 L 25.827278 361.58188 L 0.0 361.58188 L 0.0 361.58188 L 0.0 361.58188 L 0.0 361.58188 L 25.827278 335.7546 L 77.481834 335.7546 L 77.481834 309.92734 L 77.481834 284.10007 L 77.481834 258.27277 L 77.481834 258.27277 L 77.481834 232.4455 L 77.481834 206.61823 L 103.30911 154.96367 Q 129.13638 103.30911 129.13638 103.30911 L 129.13638 77.481834 L 129.13638 51.654556 L 129.13638 51.654556 L 232.4455 0.0 Q 361.58188 -51.654556 1084.7457 77.481834 Q 1807.9094 206.61823 1782.0822 180.79094 Q 1782.0822 154.96367 1782.0822 154.96367 z M 1523.8094 1084.7457 Q 1523.8094 1084.7457 1523.8094 1058.9185 Q 1523.8094 1058.9185 1523.8094 1084.7457 Q 1523.8094 1084.7457 1523.8094 1084.7457 z" svg:height="12.913639mm" draw:style-name="style-465" svg:viewBox="0.0 0.0 2582.7278 1291.3639" svg:width="25.827278mm" svg:x="248.71669mm" svg:y="28.926552mm"/>
          <draw:path svg:d="M 413.23645 77.481834 L 413.23645 77.481834 L 361.58188 77.481834 Q 309.92734 77.481834 284.10007 154.96367 Q 284.10007 258.27277 206.61823 258.27277 Q 154.96367 284.10007 154.96367 180.79094 Q 180.79094 77.481834 77.481834 51.654556 L 0.0 25.827278 L 0.0 0.0 L 0.0 0.0 L 180.79094 0.0 Q 361.58188 -25.827278 361.58188 0.0 Q 361.58188 51.654556 387.40918 51.654556 Q 413.23645 51.654556 413.23645 77.481834 z" svg:height="2.582728mm" draw:style-name="style-466" svg:viewBox="0.0 0.0 413.23645 258.27277" svg:width="4.1323643mm" svg:x="299.8547mm" svg:y="85.74657mm"/>
          <draw:path svg:d="M 129.13638 103.30911 L 129.13638 154.96367 L 129.13638 154.96367 Q 129.13638 154.96367 103.30911 154.96367 L 103.30911 180.79094 L 77.481834 180.79094 L 77.481834 180.79094 L 25.827278 154.96367 Q -25.827278 154.96367 0.0 51.654556 Q 25.827278 -25.827278 77.481834 0.0 Q 129.13638 25.827278 129.13638 103.30911 z" svg:height="1.8079095mm" draw:style-name="style-467" svg:viewBox="0.0 0.0 129.13638 180.79094" svg:width="1.291364mm" svg:x="95.30266mm" svg:y="146.18239mm"/>
          <draw:path svg:d="M 568.20013 25.827278 L 568.20013 1.8189894E-12 L 594.0274 25.827278 Q 619.8547 25.827278 645.68195 25.827278 L 645.68195 25.827278 L 697.3365 51.654556 L 748.9911 51.654556 L 748.9911 77.481834 Q 748.9911 103.30911 723.16376 103.30911 Q 697.3365 129.13638 671.5092 129.13638 L 645.68195 129.13638 L 645.68195 154.96367 L 671.5092 154.96367 L 671.5092 154.96367 L 671.5092 180.79094 L 723.16376 180.79094 L 774.81836 180.79094 L 774.81836 180.79094 Q 774.81836 180.79094 594.0274 232.4455 Q 413.23645 284.10007 439.06372 284.10007 Q 464.891 284.10007 464.891 309.92734 Q 464.891 335.7546 232.4455 284.10007 L 0.0 258.27277 L 0.0 258.27277 Q 0.0 232.4455 51.654556 180.79094 Q 77.481834 129.13638 103.30911 129.13638 Q 129.13638 129.13638 129.13638 103.30911 L 129.13638 77.481834 L 154.96367 77.481834 L 154.96367 77.481834 L 154.96367 77.481834 L 180.79094 77.481834 L 232.4455 51.654556 Q 284.10007 25.827278 413.23645 51.654556 Q 568.20013 77.481834 568.20013 51.654556 L 568.20013 51.654556 L 568.20013 51.654556 Q 594.0274 25.827278 568.20013 25.827278 L 568.20013 25.827278 L 568.20013 25.827278 z" svg:height="3.0992734mm" draw:style-name="style-468" svg:viewBox="0.0 0.0 774.81836 309.92734" svg:width="7.7481833mm" svg:x="14.463276mm" svg:y="147.99031mm"/>
          <draw:path svg:d="M 361.58188 -9.094947E-13 L 387.40918 -9.094947E-13 L 387.40918 25.827278 Q 387.40918 51.654556 542.37286 25.827278 Q 697.3365 25.827278 748.9911 25.827278 Q 774.81836 25.827278 800.6456 51.654556 L 852.3002 51.654556 L 852.3002 77.481834 L 852.3002 77.481834 L 826.4729 77.481834 Q 800.6456 77.481834 748.9911 129.13638 Q 697.3365 180.79094 671.5092 206.61823 Q 645.68195 258.27277 619.8547 284.10007 Q 594.0274 284.10007 594.0274 335.7546 L 619.8547 361.58188 L 594.0274 361.58188 Q 594.0274 335.7546 516.54553 335.7546 Q 439.06372 335.7546 387.40918 387.40918 L 361.58188 387.40918 L 361.58188 413.23645 L 335.7546 413.23645 L 335.7546 413.23645 L 335.7546 439.06372 L 309.92734 439.06372 L 284.10007 439.06372 L 284.10007 309.92734 Q 284.10007 180.79094 206.61823 154.96367 L 129.13638 129.13638 L 77.481834 129.13638 L 0.0 129.13638 L 0.0 129.13638 L 0.0 129.13638 L 25.827278 103.30911 L 51.654556 103.30911 L 51.654556 77.481834 L 51.654556 51.654556 L 180.79094 25.827278 Q 335.7546 25.827278 361.58188 -9.094947E-13 z" svg:height="4.3906374mm" draw:style-name="style-469" svg:viewBox="0.0 0.0 852.3002 439.06372" svg:width="8.523002mm" svg:x="223.9225mm" svg:y="47.780464mm"/>
          <draw:path svg:d="M 826.4729 1.8189894E-12 L 852.3002 1.8189894E-12 L 774.81836 77.481834 Q 697.3365 180.79094 594.0274 180.79094 Q 490.7183 232.4455 464.891 232.4455 Q 439.06372 258.27277 439.06372 335.7546 Q 439.06372 413.23645 464.891 542.37286 Q 490.7183 671.5092 490.7183 697.3365 Q 490.7183 697.3365 516.54553 697.3365 L 516.54553 723.16376 L 439.06372 723.16376 Q 361.58188 697.3365 335.7546 697.3365 L 309.92734 697.3365 L 309.92734 697.3365 Q 284.10007 671.5092 284.10007 671.5092 L 284.10007 671.5092 L 284.10007 671.5092 Q 284.10007 645.68195 258.27277 645.68195 Q 232.4455 645.68195 232.4455 594.0274 L 206.61823 568.20013 L 232.4455 568.20013 L 232.4455 542.37286 L 232.4455 542.37286 L 232.4455 542.37286 L 232.4455 490.7183 Q 232.4455 464.891 232.4455 439.06372 Q 232.4455 413.23645 206.61823 413.23645 Q 180.79094 413.23645 180.79094 387.40918 Q 180.79094 361.58188 129.13638 335.7546 L 77.481834 309.92734 L 51.654556 309.92734 L 51.654556 284.10007 L 25.827278 284.10007 L 0.0 284.10007 L 0.0 258.27277 L 0.0 232.4455 L 77.481834 232.4455 L 129.13638 232.4455 L 129.13638 206.61823 L 129.13638 206.61823 L 129.13638 206.61823 L 154.96367 180.79094 L 154.96367 180.79094 L 154.96367 180.79094 L 232.4455 154.96367 Q 309.92734 129.13638 542.37286 77.481834 Q 774.81836 25.827278 800.6456 25.827278 Q 800.6456 25.827278 826.4729 1.8189894E-12 z" svg:height="7.231638mm" draw:style-name="style-470" svg:viewBox="0.0 0.0 852.3002 723.16376" svg:width="8.523002mm" svg:x="134.56012mm" svg:y="139.72557mm"/>
          <draw:path svg:d="M 903.9547 25.827278 L 1007.26385 25.827278 L 1058.9185 25.827278 L 1084.7457 51.654556 L 1213.8821 77.481834 Q 1343.0184 103.30911 1368.8457 129.13638 L 1368.8457 129.13638 L 1368.8457 154.96367 Q 1368.8457 180.79094 1317.1912 206.61823 L 1291.3639 206.61823 L 1033.0911 206.61823 Q 774.81836 206.61823 697.3365 232.4455 Q 619.8547 258.27277 619.8547 258.27277 Q 619.8547 309.92734 723.16376 309.92734 Q 826.4729 361.58188 852.3002 387.40918 Q 852.3002 413.23645 748.9911 387.40918 L 645.68195 361.58188 L 619.8547 361.58188 Q 594.0274 361.58188 439.06372 335.7546 Q 284.10007 309.92734 258.27277 258.27277 Q 232.4455 232.4455 180.79094 206.61823 L 129.13638 154.96367 L 103.30911 154.96367 L 77.481834 154.96367 L 25.827278 154.96367 L 0.0 154.96367 L 0.0 129.13638 L 25.827278 129.13638 L 25.827278 103.30911 L 25.827278 51.654556 L 77.481834 51.654556 L 129.13638 51.654556 L 180.79094 25.827278 Q 206.61823 25.827278 206.61823 0.0 Q 206.61823 -25.827278 387.40918 0.0 Q 594.0274 0.0 619.8547 25.827278 Q 645.68195 51.654556 723.16376 51.654556 Q 800.6456 51.654556 903.9547 25.827278 z" svg:height="3.8740916mm" draw:style-name="style-471" svg:viewBox="0.0 0.0 1368.8457 387.40918" svg:width="13.6884575mm" svg:x="259.0476mm" svg:y="172.00967mm"/>
          <draw:path svg:d="M 903.9547 0.0 L 1007.26385 0.0 L 1084.7457 0.0 L 1136.4003 0.0 L 1136.4003 0.0 L 1136.4003 0.0 L 1162.2275 0.0 Q 1188.0548 0.0 1291.3639 25.827278 L 1394.673 25.827278 L 1446.3275 25.827278 Q 1523.8094 25.827278 1497.9822 77.481834 Q 1497.9822 103.30911 1523.8094 129.13638 Q 1549.6367 154.96367 1601.2913 154.96367 L 1627.1185 154.96367 L 1601.2913 180.79094 L 1575.464 180.79094 L 1575.464 206.61823 L 1549.6367 258.27277 L 1549.6367 258.27277 L 1549.6367 258.27277 L 1549.6367 284.10007 Q 1549.6367 284.10007 1523.8094 309.92734 Q 1497.9822 335.7546 1446.3275 361.58188 Q 1394.673 361.58188 1394.673 387.40918 Q 1394.673 413.23645 1317.1912 387.40918 L 1239.7094 361.58188 L 1239.7094 387.40918 L 1239.7094 387.40918 L 1213.8821 413.23645 L 1188.0548 439.06372 L 1188.0548 516.54553 L 1188.0548 568.20013 L 1239.7094 568.20013 L 1265.5366 568.20013 L 1291.3639 542.37286 L 1317.1912 542.37286 L 1317.1912 542.37286 L 1317.1912 568.20013 L 1317.1912 568.20013 L 1291.3639 568.20013 L 1291.3639 568.20013 L 1291.3639 568.20013 L 1291.3639 594.0274 L 1291.3639 594.0274 L 1265.5366 594.0274 L 1265.5366 619.8547 L 1265.5366 619.8547 L 1239.7094 619.8547 L 1239.7094 619.8547 L 1239.7094 645.68195 L 1213.8821 645.68195 L 1188.0548 645.68195 L 1136.4003 645.68195 Q 1058.9185 619.8547 929.782 645.68195 L 774.81836 671.5092 L 774.81836 645.68195 Q 774.81836 619.8547 826.4729 594.0274 Q 878.12744 568.20013 929.782 542.37286 L 955.6093 516.54553 L 955.6093 516.54553 L 981.4366 516.54553 L 981.4366 516.54553 L 981.4366 516.54553 L 929.782 516.54553 L 903.9547 516.54553 L 878.12744 516.54553 L 852.3002 516.54553 L 774.81836 516.54553 L 723.16376 516.54553 L 671.5092 516.54553 Q 645.68195 516.54553 568.20013 542.37286 L 464.891 542.37286 L 464.891 594.0274 L 464.891 645.68195 L 490.7183 645.68195 L 516.54553 671.5092 L 516.54553 671.5092 L 516.54553 671.5092 L 361.58188 671.5092 L 180.79094 671.5092 L 180.79094 645.68195 L 154.96367 645.68195 L 154.96367 645.68195 L 154.96367 619.8547 L 154.96367 619.8547 Q 154.96367 619.8547 154.96367 594.0274 Q 129.13638 568.20013 154.96367 568.20013 L 154.96367 542.37286 L 154.96367 542.37286 Q 180.79094 516.54553 180.79094 516.54553 L 180.79094 516.54553 L 206.61823 516.54553 Q 206.61823 516.54553 206.61823 490.7183 L 206.61823 490.7183 L 180.79094 490.7183 L 180.79094 490.7183 L 180.79094 490.7183 Q 180.79094 464.891 154.96367 464.891 L 129.13638 464.891 L 103.30911 490.7183 L 51.654556 490.7183 L 51.654556 464.891 L 51.654556 413.23645 L 25.827278 413.23645 L 0.0 413.23645 L 0.0 387.40918 L 0.0 387.40918 L 0.0 387.40918 L 0.0 361.58188 L 51.654556 361.58188 L 77.481834 361.58188 L 154.96367 361.58188 Q 258.27277 361.58188 232.4455 361.58188 Q 206.61823 335.7546 232.4455 284.10007 Q 258.27277 232.4455 387.40918 232.4455 Q 516.54553 206.61823 490.7183 206.61823 Q 464.891 180.79094 490.7183 154.96367 Q 516.54553 103.30911 516.54553 77.481834 Q 516.54553 51.654556 671.5092 25.827278 Q 800.6456 0.0 903.9547 0.0 z M 619.8547 103.30911 Q 671.5092 103.30911 697.3365 154.96367 Q 723.16376 232.4455 619.8547 206.61823 Q 542.37286 206.61823 542.37286 154.96367 Q 542.37286 129.13638 619.8547 103.30911 z" svg:height="6.715092mm" draw:style-name="style-472" svg:viewBox="0.0 0.0 1627.1185 671.5092" svg:width="16.271185mm" svg:x="161.16222mm" svg:y="198.3535mm"/>
          <draw:path svg:d="M 929.782 -3.6379788E-12 L 955.6093 -3.6379788E-12 L 955.6093 -3.6379788E-12 L 955.6093 -3.6379788E-12 L 981.4366 25.827278 Q 1007.26385 25.827278 1007.26385 51.654556 Q 1007.26385 77.481834 981.4366 77.481834 L 955.6093 77.481834 L 878.12744 103.30911 Q 800.6456 154.96367 723.16376 258.27277 Q 619.8547 361.58188 594.0274 361.58188 Q 568.20013 361.58188 516.54553 413.23645 Q 490.7183 490.7183 439.06372 516.54553 Q 413.23645 568.20013 387.40918 568.20013 L 361.58188 568.20013 L 361.58188 568.20013 Q 361.58188 568.20013 232.4455 542.37286 L 77.481834 516.54553 L 25.827278 516.54553 L 1.8189894E-12 516.54553 L 1.8189894E-12 490.7183 L 25.827278 490.7183 L 25.827278 490.7183 L 25.827278 464.891 L 25.827278 464.891 L 25.827278 464.891 L 51.654556 464.891 L 51.654556 464.891 L 51.654556 439.06372 L 51.654556 439.06372 L 77.481834 439.06372 L 77.481834 413.23645 L 103.30911 413.23645 L 129.13638 413.23645 L 129.13638 387.40918 L 129.13638 387.40918 L 154.96367 387.40918 L 154.96367 361.58188 L 154.96367 361.58188 Q 180.79094 361.58188 154.96367 335.7546 L 154.96367 309.92734 L 154.96367 309.92734 Q 180.79094 284.10007 180.79094 258.27277 Q 180.79094 206.61823 206.61823 206.61823 Q 258.27277 180.79094 258.27277 154.96367 L 258.27277 129.13638 L 284.10007 129.13638 L 309.92734 154.96367 L 309.92734 154.96367 L 335.7546 154.96367 L 335.7546 154.96367 L 335.7546 154.96367 L 361.58188 180.79094 L 387.40918 180.79094 L 387.40918 154.96367 L 387.40918 103.30911 L 387.40918 103.30911 Q 413.23645 103.30911 413.23645 77.481834 L 413.23645 77.481834 L 490.7183 77.481834 Q 594.0274 51.654556 748.9911 51.654556 Q 903.9547 -3.6379788E-12 929.782 -3.6379788E-12 z" svg:height="5.682001mm" draw:style-name="style-473" svg:viewBox="0.0 0.0 1007.26385 568.20013" svg:width="10.0726385mm" svg:x="115.44793mm" svg:y="191.12186mm"/>
          <draw:path svg:d="M 800.6456 51.654556 L 723.16376 0.0 L 852.3002 51.654556 Q 981.4366 103.30911 981.4366 103.30911 L 1007.26385 103.30911 L 1007.26385 103.30911 L 1007.26385 103.30911 L 1033.0911 129.13638 L 1058.9185 154.96367 L 1084.7457 154.96367 L 1110.573 154.96367 L 1110.573 180.79094 L 1110.573 180.79094 L 1136.4003 180.79094 L 1136.4003 206.61823 L 1291.3639 284.10007 Q 1446.3275 361.58188 1730.4276 387.40918 Q 2014.5277 413.23645 2195.3186 490.7183 Q 2401.9368 594.0274 2505.2458 826.4729 Q 2608.5552 1058.9185 2582.7278 1213.8821 Q 2556.9006 1368.8457 2505.2458 1472.1549 Q 2401.9368 1575.464 2427.7642 1704.6003 Q 2453.5913 1833.7367 2453.5913 1859.564 Q 2453.5913 1885.3912 2634.3823 1988.7004 Q 2815.1733 2117.837 2970.137 2117.837 Q 3099.2734 2169.4915 3460.8552 2143.664 Q 3822.4373 2117.837 3899.919 2117.837 L 4003.228 2117.837 L 4003.228 2117.837 Q 4003.228 2117.837 3977.401 2143.664 L 3951.5735 2169.4915 L 3977.401 2169.4915 L 4003.228 2169.4915 L 4054.8826 2195.3186 L 4106.537 2221.146 L 4235.674 2350.2822 Q 4364.81 2479.4187 4364.81 2531.0732 Q 4364.81 2582.7278 4364.81 2660.2097 L 4364.81 2737.6914 L 4338.983 2763.5188 L 4313.1553 2789.346 L 4313.1553 2789.346 L 4313.1553 2789.346 L 4313.1553 2815.1733 L 4313.1553 2815.1733 L 4287.328 2815.1733 L 4287.328 2841.0005 L 4261.501 2841.0005 Q 4235.674 2841.0005 4106.537 2892.655 Q 4003.228 2918.4824 4003.228 2892.655 Q 4003.228 2866.828 3977.401 2866.828 Q 3951.5735 2892.655 3796.6099 2841.0005 L 3667.4734 2789.346 L 3667.4734 2763.5188 L 3641.6462 2763.5188 L 3641.6462 2763.5188 L 3641.6462 2737.6914 L 3615.8188 2737.6914 L 3589.9917 2737.6914 L 3589.9917 2711.8643 L 3589.9917 2686.0369 L 3564.1643 2686.0369 L 3564.1643 2686.0369 L 3564.1643 2686.0369 Q 3538.3372 2660.2097 3538.3372 2634.3823 Q 3538.3372 2582.7278 3486.6826 2634.3823 L 3435.028 2660.2097 L 3435.028 2660.2097 Q 3409.2007 2634.3823 3383.3735 2634.3823 Q 3383.3735 2634.3823 3331.7188 2660.2097 Q 3254.237 2660.2097 3228.4097 2608.5552 Q 3228.4097 2556.9006 3125.1006 2556.9006 Q 3021.7915 2582.7278 2970.137 2531.0732 L 2944.3098 2531.0732 L 2944.3098 2505.2458 L 2918.4824 2505.2458 L 2918.4824 2505.2458 L 2918.4824 2479.4187 L 2866.828 2479.4187 L 2841.0005 2479.4187 L 2841.0005 2505.2458 L 2841.0005 2505.2458 L 2841.0005 2531.0732 L 2866.828 2556.9006 L 2866.828 2686.0369 Q 2866.828 2789.346 2841.0005 3047.619 L 2841.0005 3280.0642 L 2815.1733 3564.1643 Q 2789.346 3874.0918 2686.0369 3925.7463 Q 2582.7278 4029.0554 2556.9006 4029.0554 L 2531.0732 4029.0554 L 2531.0732 4054.8826 L 2505.2458 4054.8826 L 2505.2458 4054.8826 L 2505.2458 4080.71 L 2479.4187 4080.71 Q 2453.5913 4080.71 2453.5913 4106.537 L 2453.5913 4106.537 L 2453.5913 4106.537 Q 2427.7642 4132.3643 2427.7642 4132.3643 L 2427.7642 4132.3643 L 2401.9368 4132.3643 Q 2401.9368 4132.3643 2350.2822 4158.192 L 2298.6277 4184.019 L 2298.6277 4184.019 Q 2272.8005 4184.019 2272.8005 4209.846 L 2272.8005 4209.846 L 2221.146 4209.846 Q 2169.4915 4209.846 2143.664 4132.3643 Q 2143.664 4029.0554 2117.837 4080.71 Q 2117.837 4106.537 2092.0095 4106.537 L 2066.1821 4080.71 L 2066.1821 4080.71 L 2040.355 4080.71 L 2040.355 4080.71 L 2040.355 4080.71 L 2040.355 4054.8826 L 2040.355 4029.0554 L 2014.5277 4029.0554 L 2014.5277 4029.0554 L 2014.5277 4003.228 L 1988.7004 4003.228 L 1988.7004 4029.0554 Q 1988.7004 4054.8826 1962.8732 4132.3643 L 1962.8732 4235.674 L 1937.0459 4235.674 L 1937.0459 4235.674 L 1911.2186 4235.674 Q 1885.3912 4235.674 1730.4276 4158.192 L 1549.6367 4106.537 L 1523.8094 4106.537 Q 1497.9822 4080.71 1472.1549 3641.6462 L 1472.1549 3176.7551 L 1472.1549 3150.928 L 1472.1549 3099.2734 L 1472.1549 3047.619 L 1472.1549 2995.9644 L 1446.3275 2995.9644 L 1420.5002 2995.9644 L 1420.5002 3021.7915 L 1420.5002 3021.7915 L 1394.673 3021.7915 L 1394.673 3047.619 L 1368.8457 3047.619 Q 1343.0184 3047.619 1317.1912 3099.2734 Q 1317.1912 3176.7551 1265.5366 3176.7551 L 1213.8821 3150.928 L 1213.8821 3150.928 L 1213.8821 3150.928 L 1188.0548 3150.928 L 1188.0548 3150.928 L 1162.2275 3176.7551 L 1136.4003 3176.7551 L 1136.4003 3099.2734 Q 1110.573 2995.9644 1110.573 2995.9644 L 1110.573 2970.137 L 1110.573 2918.4824 Q 1110.573 2866.828 1058.9185 2841.0005 Q 1058.9185 2789.346 1033.0911 2815.1733 Q 1033.0911 2841.0005 1007.26385 2841.0005 L 955.6093 2841.0005 L 955.6093 2841.0005 L 929.782 2841.0005 L 929.782 2815.1733 L 903.9547 2789.346 L 903.9547 2789.346 L 903.9547 2789.346 L 903.9547 2763.5188 L 903.9547 2763.5188 L 929.782 2763.5188 L 929.782 2737.6914 L 903.9547 2737.6914 L 878.12744 2737.6914 L 878.12744 2763.5188 L 878.12744 2789.346 L 800.6456 2789.346 Q 697.3365 2789.346 697.3365 2763.5188 Q 671.5092 2737.6914 490.7183 2737.6914 Q 335.7546 2737.6914 361.58188 2711.8643 Q 387.40918 2686.0369 258.27277 2660.2097 L 129.13638 2634.3823 L 77.481834 2634.3823 L 0.0 2634.3823 L 77.481834 2608.5552 L 180.79094 2582.7278 L 387.40918 2556.9006 Q 568.20013 2531.0732 645.68195 2531.0732 Q 723.16376 2531.0732 748.9911 2531.0732 Q 800.6456 2531.0732 800.6456 2427.7642 Q 826.4729 2298.6277 1084.7457 2298.6277 Q 1343.0184 2298.6277 1343.0184 2324.455 Q 1368.8457 2376.1096 1368.8457 2479.4187 L 1368.8457 2582.7278 L 1394.673 2608.5552 L 1394.673 2634.3823 L 1446.3275 2634.3823 L 1497.9822 2634.3823 L 1601.2913 2556.9006 Q 1704.6003 2479.4187 1937.0459 2401.9368 Q 2143.664 2324.455 2169.4915 2298.6277 L 2195.3186 2272.8005 L 2195.3186 2272.8005 L 2195.3186 2272.8005 L 2221.146 2272.8005 L 2221.146 2272.8005 L 2221.146 2246.9731 L 2246.9731 2246.9731 L 2246.9731 2195.3186 L 2246.9731 2143.664 L 2221.146 2117.837 Q 2195.3186 2092.0095 2092.0095 1962.8732 Q 1937.0459 1807.9094 1937.0459 1652.9458 Q 1937.0459 1497.9822 1962.8732 1446.3275 Q 1988.7004 1368.8457 2014.5277 1368.8457 Q 2040.355 1343.0184 2092.0095 1291.3639 Q 2143.664 1213.8821 2143.664 981.4366 Q 2143.664 774.81836 2066.1821 671.5092 Q 1962.8732 568.20013 1627.1185 490.7183 L 1291.3639 413.23645 L 1291.3639 413.23645 Q 1265.5366 387.40918 1265.5366 387.40918 L 1265.5366 387.40918 L 1265.5366 361.58188 Q 1265.5366 361.58188 1239.7094 361.58188 L 1239.7094 361.58188 L 1239.7094 335.7546 L 1213.8821 335.7546 L 1213.8821 335.7546 L 1213.8821 309.92734 L 1188.0548 309.92734 L 1162.2275 309.92734 L 1162.2275 284.10007 Q 1162.2275 258.27277 1110.573 232.4455 L 1084.7457 206.61823 L 1058.9185 206.61823 L 1033.0911 206.61823 L 1033.0911 180.79094 L 1007.26385 180.79094 L 1007.26385 180.79094 L 1007.26385 154.96367 L 1007.26385 154.96367 L 1007.26385 154.96367 L 981.4366 154.96367 Q 981.4366 154.96367 955.6093 129.13638 L 929.782 103.30911 L 903.9547 103.30911 Q 878.12744 103.30911 800.6456 51.654556 z" svg:height="42.356735mm" draw:style-name="style-474" svg:viewBox="0.0 0.0 4364.81 4235.674" svg:width="43.648098mm" svg:x="128.87811mm" svg:y="29.443096mm"/>
          <draw:path svg:d="M 490.7183 1.8189894E-12 L 516.54553 1.8189894E-12 L 516.54553 25.827278 Q 516.54553 77.481834 542.37286 77.481834 Q 568.20013 77.481834 568.20013 103.30911 Q 568.20013 129.13638 594.0274 129.13638 Q 619.8547 129.13638 619.8547 180.79094 L 619.8547 206.61823 L 671.5092 232.4455 Q 697.3365 232.4455 697.3365 258.27277 L 697.3365 258.27277 L 361.58188 258.27277 L 25.827278 232.4455 L 25.827278 232.4455 L 25.827278 232.4455 L 25.827278 232.4455 Q 51.654556 232.4455 77.481834 232.4455 Q 103.30911 206.61823 103.30911 180.79094 Q 103.30911 154.96367 51.654556 154.96367 L -3.6379788E-12 154.96367 L -3.6379788E-12 129.13638 L -3.6379788E-12 103.30911 L 51.654556 103.30911 Q 103.30911 103.30911 129.13638 51.654556 L 129.13638 1.8189894E-12 L 309.92734 1.8189894E-12 Q 464.891 -25.827278 490.7183 1.8189894E-12 z" svg:height="2.582728mm" draw:style-name="style-475" svg:viewBox="0.0 0.0 697.3365 258.27277" svg:width="6.973365mm" svg:x="258.78934mm" svg:y="104.60048mm"/>
          <draw:path svg:d="M 723.16376 129.13638 L 723.16376 0.0 L 748.9911 0.0 Q 748.9911 25.827278 748.9911 25.827278 L 774.81836 25.827278 L 774.81836 180.79094 Q 800.6456 309.92734 800.6456 335.7546 L 800.6456 387.40918 L 800.6456 387.40918 Q 800.6456 413.23645 826.4729 439.06372 L 826.4729 439.06372 L 413.23645 439.06372 L 0.0 439.06372 L 0.0 439.06372 Q 0.0 439.06372 284.10007 413.23645 L 568.20013 413.23645 L 619.8547 413.23645 L 671.5092 413.23645 L 671.5092 387.40918 L 697.3365 361.58188 L 697.3365 309.92734 Q 697.3365 258.27277 723.16376 129.13638 z" svg:height="4.3906374mm" draw:style-name="style-476" svg:viewBox="0.0 0.0 826.4729 439.06372" svg:width="8.264729mm" svg:x="28.151733mm" svg:y="73.60774mm"/>
          <draw:path svg:d="M 1549.6367 25.827278 L 1549.6367 -2.2737368E-13 L 1575.464 25.827278 Q 1601.2913 77.481834 1652.9458 77.481834 Q 1704.6003 77.481834 1756.2549 77.481834 Q 1807.9094 77.481834 1859.564 77.481834 Q 1885.3912 77.481834 2117.837 129.13638 Q 2350.2822 180.79094 2376.1096 180.79094 Q 2427.7642 180.79094 2427.7642 180.79094 L 2453.5913 180.79094 L 2453.5913 206.61823 L 2453.5913 232.4455 L 2453.5913 284.10007 Q 2427.7642 361.58188 2401.9368 542.37286 Q 2376.1096 748.9911 2324.455 748.9911 Q 2298.6277 774.81836 2298.6277 800.6456 Q 2272.8005 826.4729 2324.455 955.6093 Q 2376.1096 1058.9185 2427.7642 1058.9185 Q 2453.5913 1058.9185 2427.7642 1084.7457 Q 2401.9368 1110.573 2401.9368 1162.2275 Q 2401.9368 1239.7094 2376.1096 1239.7094 Q 2350.2822 1239.7094 2350.2822 1265.5366 Q 2324.455 1291.3639 2272.8005 1265.5366 Q 2221.146 1239.7094 2221.146 1265.5366 Q 2221.146 1291.3639 2221.146 1317.1912 Q 2195.3186 1317.1912 2195.3186 1343.0184 Q 2195.3186 1368.8457 2117.837 1368.8457 Q 2066.1821 1368.8457 1988.7004 1368.8457 L 1911.2186 1394.673 L 1885.3912 1394.673 Q 1859.564 1368.8457 1601.2913 1317.1912 L 1317.1912 1239.7094 L 1291.3639 1239.7094 Q 1239.7094 1213.8821 826.4729 1136.4003 L 387.40918 1033.0911 L 387.40918 1007.26385 Q 361.58188 1007.26385 361.58188 1007.26385 L 361.58188 1007.26385 L 361.58188 1007.26385 Q 361.58188 981.4366 387.40918 955.6093 L 387.40918 929.782 L 335.7546 929.782 L 284.10007 903.9547 L 206.61823 903.9547 Q 154.96367 903.9547 77.481834 852.3002 L 0.0 852.3002 L 0.0 826.4729 L 0.0 826.4729 L 25.827278 826.4729 L 51.654556 800.6456 L 51.654556 800.6456 L 51.654556 800.6456 L 51.654556 774.81836 L 51.654556 748.9911 L 51.654556 697.3365 L 51.654556 645.68195 L 77.481834 619.8547 L 103.30911 594.0274 L 103.30911 542.37286 Q 154.96367 464.891 154.96367 439.06372 L 154.96367 413.23645 L 206.61823 439.06372 Q 284.10007 439.06372 619.8547 516.54553 Q 955.6093 594.0274 1033.0911 594.0274 L 1110.573 594.0274 L 1188.0548 619.8547 L 1265.5366 645.68195 L 1291.3639 645.68195 L 1317.1912 645.68195 L 1317.1912 619.8547 L 1291.3639 619.8547 L 1291.3639 619.8547 L 1291.3639 594.0274 L 1265.5366 594.0274 L 1239.7094 594.0274 L 1213.8821 568.20013 L 1188.0548 542.37286 L 1136.4003 542.37286 Q 1110.573 542.37286 1033.0911 490.7183 L 955.6093 490.7183 L 955.6093 464.891 L 929.782 464.891 L 929.782 439.06372 L 929.782 387.40918 L 929.782 335.7546 L 929.782 309.92734 L 929.782 309.92734 L 929.782 335.7546 L 929.782 335.7546 L 929.782 335.7546 L 929.782 309.92734 L 929.782 284.10007 L 929.782 284.10007 L 929.782 284.10007 L 981.4366 258.27277 Q 1033.0911 258.27277 1033.0911 232.4455 Q 1033.0911 206.61823 1265.5366 154.96367 Q 1497.9822 103.30911 1497.9822 77.481834 Q 1497.9822 51.654556 1523.8094 51.654556 Q 1549.6367 51.654556 1549.6367 25.827278 z" svg:height="13.94673mm" draw:style-name="style-477" svg:viewBox="0.0 0.0 2453.5913 1394.673" svg:width="24.535913mm" svg:x="281.51733mm" svg:y="19.887005mm"/>
          <draw:path svg:d="M 25.827278 309.92734 L 25.827278 -9.094947E-13 L 51.654556 -9.094947E-13 Q 51.654556 -9.094947E-13 77.481834 25.827278 L 77.481834 25.827278 L 77.481834 51.654556 Q 77.481834 77.481834 103.30911 77.481834 L 103.30911 77.481834 L 129.13638 154.96367 Q 129.13638 232.4455 154.96367 232.4455 L 154.96367 232.4455 L 206.61823 361.58188 Q 232.4455 464.891 258.27277 490.7183 L 258.27277 516.54553 L 284.10007 568.20013 Q 284.10007 619.8547 309.92734 619.8547 L 309.92734 619.8547 L 309.92734 671.5092 Q 335.7546 697.3365 335.7546 697.3365 L 335.7546 697.3365 L 335.7546 800.6456 Q 335.7546 903.9547 361.58188 929.782 L 387.40918 981.4366 L 387.40918 1033.0911 L 387.40918 1058.9185 L 284.10007 1058.9185 L 180.79094 1084.7457 L 77.481834 1084.7457 L 0.0 1084.7457 L 0.0 981.4366 L 0.0 878.12744 L 0.0 774.81836 L 0.0 671.5092 L 0.0 645.68195 L 25.827278 619.8547 L 25.827278 309.92734 z" svg:height="10.847457mm" draw:style-name="style-478" svg:viewBox="0.0 0.0 387.40918 1084.7457" svg:width="3.8740916mm" svg:x="166.0694mm" svg:y="79.54802mm"/>
          <draw:path svg:d="M 490.7183 1.8189894E-12 L 568.20013 1.8189894E-12 L 568.20013 1.8189894E-12 Q 594.0274 1.8189894E-12 594.0274 25.827278 Q 594.0274 51.654556 619.8547 51.654556 Q 645.68195 77.481834 594.0274 103.30911 Q 542.37286 129.13638 516.54553 180.79094 Q 490.7183 232.4455 439.06372 232.4455 L 413.23645 232.4455 L 335.7546 232.4455 Q 258.27277 232.4455 129.13638 232.4455 L -3.6379788E-12 232.4455 L -3.6379788E-12 232.4455 L -3.6379788E-12 232.4455 L -3.6379788E-12 206.61823 L 25.827278 206.61823 L 25.827278 206.61823 L 25.827278 180.79094 L 103.30911 180.79094 Q 180.79094 154.96367 180.79094 103.30911 Q 180.79094 77.481834 284.10007 25.827278 Q 413.23645 25.827278 490.7183 1.8189894E-12 z" svg:height="2.324455mm" draw:style-name="style-479" svg:viewBox="0.0 0.0 619.8547 232.4455" svg:width="6.198547mm" svg:x="262.66342mm" svg:y="119.06375mm"/>
          <draw:path svg:d="M 103.30911 51.654556 L 103.30911 77.481834 L 103.30911 77.481834 Q 103.30911 103.30911 103.30911 129.13638 Q 103.30911 154.96367 77.481834 154.96367 Q 25.827278 180.79094 0.0 154.96367 L 0.0 103.30911 L 0.0 51.654556 Q 25.827278 0.0 51.654556 0.0 Q 103.30911 0.0 103.30911 51.654556 z" svg:height="1.5496367mm" draw:style-name="style-480" svg:viewBox="0.0 0.0 103.30911 154.96367" svg:width="1.0330911mm" svg:x="235.54477mm" svg:y="74.38256mm"/>
          <draw:path svg:d="M 1291.3639 0.0 L 1291.3639 0.0 L 1317.1912 25.827278 L 1317.1912 25.827278 L 1317.1912 51.654556 Q 1343.0184 77.481834 1368.8457 77.481834 Q 1394.673 51.654556 1472.1549 51.654556 L 1523.8094 51.654556 L 1575.464 51.654556 L 1652.9458 51.654556 L 1730.4276 77.481834 L 1807.9094 77.481834 L 1807.9094 77.481834 Q 1807.9094 103.30911 1833.7367 103.30911 L 1885.3912 103.30911 L 1937.0459 103.30911 Q 2014.5277 103.30911 2040.355 129.13638 L 2066.1821 129.13638 L 2066.1821 154.96367 Q 2066.1821 180.79094 2143.664 180.79094 Q 2195.3186 154.96367 2246.9731 154.96367 L 2298.6277 154.96367 L 2298.6277 206.61823 Q 2298.6277 232.4455 2272.8005 258.27277 L 2246.9731 258.27277 L 2246.9731 284.10007 Q 2246.9731 284.10007 2195.3186 309.92734 Q 2143.664 361.58188 2117.837 516.54553 L 2092.0095 697.3365 L 2092.0095 697.3365 L 2092.0095 697.3365 L 2117.837 774.81836 Q 2143.664 878.12744 2143.664 903.9547 Q 2169.4915 929.782 2195.3186 929.782 Q 2221.146 929.782 2221.146 955.6093 L 2246.9731 955.6093 L 2246.9731 955.6093 Q 2246.9731 981.4366 2272.8005 981.4366 L 2298.6277 981.4366 L 2298.6277 981.4366 L 2298.6277 981.4366 L 2298.6277 1007.26385 L 2324.455 1007.26385 L 2324.455 1033.0911 L 2298.6277 1058.9185 L 2298.6277 1058.9185 L 2298.6277 1084.7457 L 2298.6277 1084.7457 L 2298.6277 1084.7457 L 2272.8005 1110.573 L 2246.9731 1136.4003 L 2246.9731 1136.4003 L 2246.9731 1136.4003 L 2246.9731 1110.573 L 2246.9731 1110.573 L 2221.146 1110.573 Q 2221.146 1136.4003 2169.4915 1136.4003 Q 2117.837 1136.4003 2143.664 1188.0548 Q 2143.664 1239.7094 1937.0459 1291.3639 Q 1756.2549 1343.0184 1782.0822 1343.0184 Q 1833.7367 1368.8457 1833.7367 1394.673 Q 1833.7367 1420.5002 1756.2549 1446.3275 Q 1678.7731 1446.3275 1730.4276 1472.1549 Q 1756.2549 1497.9822 1678.7731 1523.8094 L 1627.1185 1575.464 L 1601.2913 1575.464 L 1601.2913 1601.2913 L 1575.464 1601.2913 L 1523.8094 1601.2913 L 1523.8094 1627.1185 L 1523.8094 1627.1185 L 1497.9822 1627.1185 L 1497.9822 1601.2913 L 1472.1549 1601.2913 L 1420.5002 1601.2913 L 1420.5002 1627.1185 L 1420.5002 1627.1185 L 1368.8457 1627.1185 Q 1343.0184 1601.2913 1291.3639 1523.8094 Q 1213.8821 1446.3275 1188.0548 1446.3275 Q 1136.4003 1446.3275 1110.573 1394.673 Q 1084.7457 1343.0184 955.6093 1343.0184 L 826.4729 1343.0184 L 800.6456 1343.0184 Q 800.6456 1343.0184 800.6456 1343.0184 L 774.81836 1343.0184 L 774.81836 1343.0184 L 748.9911 1343.0184 L 748.9911 1343.0184 L 748.9911 1343.0184 L 723.16376 1368.8457 L 697.3365 1394.673 L 697.3365 1394.673 L 697.3365 1394.673 L 671.5092 1368.8457 L 645.68195 1343.0184 L 645.68195 1343.0184 L 645.68195 1343.0184 L 619.8547 1368.8457 Q 594.0274 1394.673 594.0274 1394.673 L 594.0274 1394.673 L 594.0274 1394.673 L 568.20013 1394.673 L 568.20013 1394.673 Q 542.37286 1368.8457 542.37286 1343.0184 Q 490.7183 1291.3639 490.7183 1317.1912 Q 490.7183 1343.0184 464.891 1291.3639 Q 439.06372 1265.5366 387.40918 1265.5366 Q 335.7546 1239.7094 284.10007 1239.7094 L 258.27277 1213.8821 L 258.27277 1188.0548 Q 232.4455 1188.0548 232.4455 1188.0548 Q 232.4455 1188.0548 232.4455 1136.4003 L 232.4455 1084.7457 L 232.4455 1084.7457 Q 232.4455 1058.9185 206.61823 1058.9185 L 206.61823 1058.9185 L 206.61823 1058.9185 Q 206.61823 1033.0911 129.13638 1033.0911 Q 51.654556 1007.26385 51.654556 981.4366 Q 51.654556 955.6093 25.827278 955.6093 L 0.0 955.6093 L 0.0 955.6093 Q 0.0 929.782 25.827278 929.782 Q 51.654556 929.782 77.481834 594.0274 L 103.30911 258.27277 L 103.30911 258.27277 L 129.13638 258.27277 L 129.13638 206.61823 Q 154.96367 154.96367 180.79094 154.96367 Q 206.61823 154.96367 232.4455 103.30911 Q 284.10007 51.654556 335.7546 77.481834 Q 361.58188 103.30911 387.40918 51.654556 Q 413.23645 51.654556 697.3365 51.654556 Q 1007.26385 77.481834 1007.26385 51.654556 Q 1007.26385 25.827278 1033.0911 25.827278 Q 1058.9185 25.827278 1058.9185 51.654556 Q 1058.9185 77.481834 1084.7457 77.481834 L 1110.573 51.654556 L 1110.573 51.654556 L 1110.573 51.654556 L 1136.4003 51.654556 L 1136.4003 25.827278 L 1213.8821 0.0 Q 1265.5366 0.0 1291.3639 0.0 z" svg:height="16.271185mm" draw:style-name="style-481" svg:viewBox="0.0 0.0 2324.455 1627.1185" svg:width="23.24455mm" svg:x="242.0016mm" svg:y="49.588375mm"/>
          <draw:path svg:d="M 1368.8457 0.0 L 1394.673 0.0 L 1394.673 25.827278 Q 1394.673 51.654556 1368.8457 51.654556 Q 1368.8457 77.481834 1368.8457 103.30911 Q 1368.8457 129.13638 1368.8457 154.96367 Q 1368.8457 154.96367 1343.0184 154.96367 L 1343.0184 154.96367 L 1575.464 206.61823 Q 1833.7367 258.27277 1911.2186 258.27277 Q 1988.7004 258.27277 2066.1821 284.10007 L 2143.664 309.92734 L 2195.3186 309.92734 L 2272.8005 309.92734 L 2272.8005 284.10007 L 2272.8005 284.10007 L 2298.6277 284.10007 L 2298.6277 258.27277 L 2298.6277 258.27277 L 2298.6277 258.27277 L 2324.455 258.27277 L 2324.455 258.27277 L 2350.2822 258.27277 L 2376.1096 258.27277 L 2376.1096 284.10007 L 2401.9368 284.10007 L 2401.9368 309.92734 L 2401.9368 335.7546 L 2401.9368 361.58188 L 2401.9368 387.40918 L 2401.9368 413.23645 L 2401.9368 439.06372 L 2556.9006 490.7183 Q 2686.0369 568.20013 2660.2097 568.20013 Q 2608.5552 594.0274 2686.0369 619.8547 Q 2737.6914 619.8547 2763.5188 645.68195 Q 2789.346 671.5092 2815.1733 671.5092 Q 2841.0005 671.5092 2892.655 697.3365 L 2944.3098 723.16376 L 2944.3098 723.16376 L 2970.137 723.16376 L 2970.137 723.16376 L 2970.137 723.16376 L 2970.137 748.9911 L 2970.137 748.9911 L 2970.137 774.81836 L 2970.137 800.6456 L 2970.137 800.6456 L 2970.137 826.4729 L 2970.137 826.4729 L 2970.137 826.4729 L 2995.9644 826.4729 L 2995.9644 826.4729 L 2995.9644 852.3002 L 3021.7915 852.3002 L 3021.7915 878.12744 L 3021.7915 878.12744 L 2970.137 878.12744 L 2944.3098 878.12744 L 2944.3098 852.3002 L 2944.3098 826.4729 L 2866.828 826.4729 Q 2815.1733 826.4729 2763.5188 878.12744 Q 2686.0369 878.12744 2711.8643 903.9547 L 2737.6914 929.782 L 2737.6914 929.782 L 2737.6914 955.6093 L 2737.6914 955.6093 Q 2711.8643 955.6093 2711.8643 981.4366 L 2711.8643 981.4366 L 2711.8643 981.4366 Q 2711.8643 981.4366 2660.2097 981.4366 L 2608.5552 981.4366 L 2608.5552 981.4366 Q 2608.5552 981.4366 2376.1096 1033.0911 L 2169.4915 1084.7457 L 2143.664 1084.7457 Q 2117.837 1084.7457 2092.0095 1084.7457 L 2092.0095 1084.7457 L 2092.0095 1084.7457 Q 2066.1821 1084.7457 2066.1821 1058.9185 L 2066.1821 1058.9185 L 2040.355 1058.9185 Q 2040.355 1033.0911 1937.0459 1033.0911 Q 1859.564 1033.0911 1627.1185 1136.4003 Q 1368.8457 1213.8821 1162.2275 1291.3639 L 955.6093 1394.673 L 929.782 1394.673 L 903.9547 1394.673 L 878.12744 1420.5002 L 852.3002 1420.5002 L 852.3002 1420.5002 L 852.3002 1394.673 L 800.6456 1394.673 L 774.81836 1394.673 L 774.81836 1368.8457 L 800.6456 1368.8457 L 800.6456 1368.8457 L 800.6456 1343.0184 L 800.6456 1343.0184 L 800.6456 1343.0184 L 774.81836 1343.0184 L 774.81836 1343.0184 L 723.16376 1317.1912 Q 671.5092 1291.3639 594.0274 1239.7094 Q 542.37286 1188.0548 439.06372 1136.4003 Q 361.58188 1110.573 361.58188 1084.7457 Q 361.58188 1058.9185 413.23645 1058.9185 Q 464.891 1033.0911 439.06372 1007.26385 L 439.06372 981.4366 L 387.40918 981.4366 Q 309.92734 981.4366 284.10007 981.4366 Q 284.10007 981.4366 258.27277 929.782 Q 232.4455 903.9547 129.13638 878.12744 L 25.827278 826.4729 L 0.0 826.4729 L 0.0 826.4729 L 25.827278 800.6456 L 51.654556 774.81836 L 51.654556 774.81836 L 77.481834 774.81836 L 77.481834 774.81836 L 77.481834 774.81836 L 77.481834 748.9911 L 77.481834 748.9911 L 77.481834 697.3365 L 77.481834 645.68195 L 77.481834 645.68195 L 77.481834 619.8547 L 77.481834 619.8547 L 77.481834 619.8547 L 51.654556 619.8547 L 51.654556 619.8547 L 51.654556 594.0274 L 25.827278 594.0274 L 25.827278 594.0274 L 25.827278 568.20013 L 77.481834 568.20013 L 103.30911 568.20013 L 103.30911 542.37286 L 129.13638 542.37286 L 129.13638 516.54553 L 129.13638 490.7183 L 129.13638 490.7183 L 129.13638 490.7183 L 258.27277 542.37286 Q 387.40918 568.20013 490.7183 542.37286 Q 619.8547 516.54553 697.3365 464.891 Q 800.6456 413.23645 1007.26385 335.7546 Q 1188.0548 258.27277 1265.5366 206.61823 Q 1317.1912 180.79094 1291.3639 103.30911 Q 1265.5366 51.654556 1317.1912 25.827278 Q 1343.0184 0.0 1368.8457 0.0 z" svg:height="14.205003mm" draw:style-name="style-482" svg:viewBox="0.0 0.0 3021.7915 1420.5002" svg:width="30.217915mm" svg:x="74.12429mm" svg:y="193.70459mm"/>
          <draw:path svg:d="M 103.30911 9.094947E-13 L 103.30911 9.094947E-13 L 232.4455 9.094947E-13 L 361.58188 9.094947E-13 L 361.58188 9.094947E-13 L 361.58188 25.827278 L 387.40918 25.827278 L 413.23645 25.827278 L 413.23645 51.654556 L 387.40918 51.654556 L 387.40918 51.654556 L 387.40918 77.481834 L 361.58188 77.481834 L 335.7546 77.481834 L 309.92734 103.30911 L 284.10007 129.13638 L 284.10007 129.13638 L 284.10007 129.13638 L 180.79094 129.13638 Q 77.481834 129.13638 25.827278 103.30911 L 0.0 103.30911 L 25.827278 77.481834 Q 25.827278 25.827278 77.481834 25.827278 Q 103.30911 25.827278 103.30911 9.094947E-13 z" svg:height="1.291364mm" draw:style-name="style-483" svg:viewBox="0.0 0.0 413.23645 129.13638" svg:width="4.1323643mm" svg:x="237.86923mm" svg:y="65.85956mm"/>
          <draw:path svg:d="M 594.0274 129.13638 L 619.8547 129.13638 L 619.8547 154.96367 L 619.8547 180.79094 L 413.23645 180.79094 Q 232.4455 154.96367 206.61823 154.96367 L 154.96367 154.96367 L 129.13638 129.13638 L 103.30911 129.13638 L 103.30911 129.13638 Q 103.30911 103.30911 51.654556 103.30911 L -3.6379788E-12 51.654556 L 77.481834 51.654556 L 154.96367 51.654556 L 206.61823 51.654556 L 258.27277 51.654556 L 258.27277 25.827278 Q 258.27277 25.827278 284.10007 0.0 L 284.10007 0.0 L 284.10007 0.0 L 309.92734 0.0 L 361.58188 0.0 Q 413.23645 0.0 413.23645 51.654556 Q 439.06372 77.481834 516.54553 103.30911 Q 568.20013 103.30911 594.0274 129.13638 z" svg:height="1.8079095mm" draw:style-name="style-484" svg:viewBox="0.0 0.0 619.8547 180.79094" svg:width="6.198547mm" svg:x="191.12186mm" svg:y="99.17675mm"/>
          <draw:path svg:d="M 981.4366 77.481834 L 1058.9185 0.0 L 1058.9185 25.827278 L 1033.0911 51.654556 L 1033.0911 51.654556 L 1033.0911 51.654556 L 1033.0911 77.481834 L 1033.0911 77.481834 L 1033.0911 103.30911 L 1033.0911 154.96367 L 1033.0911 154.96367 L 1033.0911 154.96367 L 1033.0911 180.79094 L 1033.0911 180.79094 L 1058.9185 180.79094 L 1058.9185 206.61823 L 1110.573 206.61823 L 1162.2275 206.61823 L 1162.2275 232.4455 L 1162.2275 232.4455 L 1162.2275 258.27277 Q 1136.4003 258.27277 1136.4003 284.10007 L 1136.4003 309.92734 L 1162.2275 309.92734 L 1162.2275 309.92734 L 1162.2275 335.7546 L 1136.4003 335.7546 L 1136.4003 335.7546 L 1136.4003 361.58188 L 1136.4003 361.58188 L 1136.4003 361.58188 L 1110.573 361.58188 L 1110.573 361.58188 L 1110.573 387.40918 L 1084.7457 387.40918 L 1084.7457 387.40918 L 1084.7457 413.23645 L 1084.7457 413.23645 L 1084.7457 413.23645 L 1110.573 464.891 L 1136.4003 490.7183 L 1136.4003 490.7183 L 1136.4003 516.54553 L 1162.2275 516.54553 Q 1188.0548 542.37286 1213.8821 568.20013 L 1213.8821 619.8547 L 1213.8821 645.68195 Q 1213.8821 671.5092 1188.0548 697.3365 Q 1136.4003 697.3365 1136.4003 723.16376 Q 1136.4003 774.81836 1084.7457 800.6456 Q 1033.0911 826.4729 981.4366 800.6456 Q 955.6093 774.81836 878.12744 878.12744 Q 800.6456 929.782 826.4729 955.6093 L 826.4729 955.6093 L 826.4729 955.6093 Q 826.4729 981.4366 774.81836 981.4366 Q 748.9911 981.4366 748.9911 955.6093 Q 774.81836 929.782 671.5092 878.12744 L 568.20013 852.3002 L 542.37286 852.3002 Q 516.54553 826.4729 464.891 826.4729 L 439.06372 826.4729 L 413.23645 826.4729 Q 387.40918 826.4729 361.58188 774.81836 Q 361.58188 697.3365 335.7546 697.3365 Q 309.92734 671.5092 258.27277 697.3365 Q 180.79094 723.16376 180.79094 697.3365 Q 180.79094 671.5092 129.13638 671.5092 Q 103.30911 645.68195 129.13638 619.8547 Q 154.96367 619.8547 154.96367 594.0274 Q 154.96367 568.20013 103.30911 568.20013 L 25.827278 568.20013 L 25.827278 542.37286 L 0.0 516.54553 L 0.0 516.54553 L 0.0 516.54553 L 0.0 490.7183 L 0.0 490.7183 L 0.0 464.891 L 0.0 439.06372 L 0.0 439.06372 L 0.0 439.06372 L 0.0 413.23645 L 0.0 413.23645 L 25.827278 413.23645 L 51.654556 413.23645 L 51.654556 387.40918 L 51.654556 387.40918 L 77.481834 361.58188 L 77.481834 309.92734 L 103.30911 309.92734 L 103.30911 309.92734 L 103.30911 309.92734 L 103.30911 309.92734 L 129.13638 309.92734 L 129.13638 309.92734 L 206.61823 309.92734 Q 258.27277 309.92734 309.92734 309.92734 Q 387.40918 309.92734 464.891 361.58188 Q 516.54553 413.23645 619.8547 387.40918 Q 723.16376 387.40918 774.81836 258.27277 Q 826.4729 129.13638 826.4729 129.13638 Q 826.4729 154.96367 826.4729 154.96367 L 852.3002 154.96367 L 852.3002 154.96367 Q 852.3002 154.96367 878.12744 180.79094 L 878.12744 180.79094 L 903.9547 180.79094 Q 929.782 154.96367 981.4366 77.481834 z" svg:height="9.814365mm" draw:style-name="style-485" svg:viewBox="0.0 0.0 1213.8821 981.4366" svg:width="12.138821mm" svg:x="132.23566mm" svg:y="194.22113mm"/>
          <draw:path svg:d="M 774.81836 77.481834 L 774.81836 0.0 L 774.81836 0.0 L 800.6456 0.0 L 826.4729 77.481834 Q 826.4729 129.13638 852.3002 129.13638 L 878.12744 129.13638 L 1213.8821 103.30911 Q 1549.6367 77.481834 1601.2913 77.481834 L 1627.1185 77.481834 L 1807.9094 103.30911 Q 2014.5277 129.13638 2014.5277 103.30911 Q 2040.355 77.481834 2066.1821 77.481834 L 2117.837 77.481834 L 2066.1821 103.30911 Q 2040.355 129.13638 2066.1821 232.4455 Q 2117.837 309.92734 2117.837 309.92734 Q 2117.837 335.7546 2169.4915 335.7546 L 2195.3186 335.7546 L 2117.837 361.58188 Q 2040.355 387.40918 2066.1821 1188.0548 Q 2092.0095 1988.7004 2143.664 2014.5277 Q 2169.4915 2040.355 2195.3186 2195.3186 Q 2195.3186 2324.455 2143.664 2324.455 Q 2092.0095 2324.455 2092.0095 2350.2822 L 2092.0095 2376.1096 L 2066.1821 2376.1096 Q 2040.355 2401.9368 2040.355 2401.9368 L 2040.355 2401.9368 L 1859.564 2401.9368 L 1678.7731 2401.9368 L 1652.9458 2401.9368 Q 1652.9458 2401.9368 1652.9458 2427.7642 L 1652.9458 2427.7642 L 1652.9458 2427.7642 Q 1627.1185 2453.5913 1652.9458 2453.5913 L 1652.9458 2453.5913 L 1652.9458 2453.5913 Q 1652.9458 2453.5913 1652.9458 2479.4187 L 1678.7731 2479.4187 L 1704.6003 2505.2458 Q 1704.6003 2556.9006 1704.6003 2556.9006 L 1704.6003 2556.9006 L 1730.4276 2556.9006 L 1730.4276 2556.9006 L 1730.4276 2660.2097 Q 1756.2549 2763.5188 1730.4276 2815.1733 L 1730.4276 2892.655 L 1756.2549 2892.655 L 1782.0822 2918.4824 L 1782.0822 2918.4824 L 1782.0822 2918.4824 L 1756.2549 2918.4824 L 1704.6003 2918.4824 L 1446.3275 2892.655 Q 1213.8821 2866.828 1188.0548 2866.828 Q 1136.4003 2866.828 1136.4003 2841.0005 L 1110.573 2815.1733 L 1110.573 2789.346 Q 1084.7457 2763.5188 1084.7457 2763.5188 L 1084.7457 2763.5188 L 1033.0911 2737.6914 L 1007.26385 2711.8643 L 1007.26385 2711.8643 L 981.4366 2711.8643 L 981.4366 2711.8643 L 981.4366 2711.8643 L 981.4366 2711.8643 L 981.4366 2711.8643 L 1033.0911 2711.8643 Q 1058.9185 2711.8643 1084.7457 2711.8643 L 1136.4003 2711.8643 L 1136.4003 2660.2097 L 1136.4003 2634.3823 L 1110.573 2634.3823 L 1110.573 2608.5552 L 1084.7457 2608.5552 L 1058.9185 2608.5552 L 903.9547 2582.7278 L 748.9911 2582.7278 L 748.9911 2556.9006 L 723.16376 2556.9006 L 723.16376 2505.2458 L 723.16376 2479.4187 L 697.3365 2479.4187 L 697.3365 2453.5913 L 697.3365 2453.5913 L 723.16376 2453.5913 L 723.16376 2453.5913 L 723.16376 2427.7642 L 697.3365 2427.7642 L 697.3365 2401.9368 L 697.3365 2401.9368 L 671.5092 2401.9368 L 671.5092 2376.1096 L 671.5092 2350.2822 L 697.3365 2324.455 Q 723.16376 2298.6277 723.16376 2298.6277 L 723.16376 2272.8005 L 826.4729 2272.8005 L 903.9547 2246.9731 L 929.782 2246.9731 L 955.6093 2246.9731 L 955.6093 2221.146 L 929.782 2221.146 L 929.782 2221.146 L 929.782 2195.3186 L 852.3002 2195.3186 L 774.81836 2195.3186 L 774.81836 2169.4915 L 774.81836 2169.4915 L 748.9911 2169.4915 L 748.9911 2195.3186 L 619.8547 2195.3186 Q 490.7183 2195.3186 490.7183 2169.4915 Q 464.891 2143.664 413.23645 2143.664 L 361.58188 2117.837 L 361.58188 2221.146 Q 361.58188 2324.455 387.40918 2350.2822 L 387.40918 2350.2822 L 387.40918 2350.2822 Q 361.58188 2350.2822 361.58188 2376.1096 Q 361.58188 2401.9368 335.7546 2401.9368 Q 309.92734 2401.9368 206.61823 2401.9368 L 103.30911 2401.9368 L 103.30911 2427.7642 L 103.30911 2427.7642 L 77.481834 2531.0732 L 51.654556 2634.3823 L 51.654556 2634.3823 L 51.654556 2634.3823 L 51.654556 2505.2458 Q 51.654556 2401.9368 103.30911 2401.9368 Q 129.13638 2376.1096 129.13638 2350.2822 Q 129.13638 2324.455 103.30911 2324.455 Q 51.654556 2324.455 25.827278 1756.2549 L 0.0 1188.0548 L 0.0 1110.573 L 0.0 1058.9185 L 25.827278 619.8547 L 25.827278 180.79094 L 51.654556 180.79094 Q 51.654556 180.79094 103.30911 206.61823 L 180.79094 206.61823 L 180.79094 206.61823 Q 206.61823 206.61823 206.61823 180.79094 L 206.61823 180.79094 L 284.10007 180.79094 Q 361.58188 180.79094 361.58188 154.96367 L 387.40918 154.96367 L 439.06372 154.96367 Q 490.7183 154.96367 490.7183 129.13638 L 490.7183 77.481834 L 516.54553 77.481834 L 516.54553 77.481834 L 516.54553 129.13638 Q 542.37286 154.96367 594.0274 129.13638 Q 619.8547 129.13638 619.8547 103.30911 Q 619.8547 77.481834 619.8547 51.654556 L 619.8547 51.654556 L 619.8547 51.654556 Q 645.68195 25.827278 671.5092 25.827278 L 671.5092 25.827278 L 671.5092 77.481834 Q 671.5092 129.13638 723.16376 129.13638 Q 774.81836 129.13638 774.81836 77.481834 z" svg:height="29.184824mm" draw:style-name="style-486" svg:viewBox="0.0 0.0 2195.3186 2918.4824" svg:width="21.953186mm" svg:x="230.37932mm" svg:y="74.64083mm"/>
          <draw:path svg:d="M 25.827278 129.13638 L 25.827278 0.0 L 25.827278 0.0 Q 51.654556 0.0 51.654556 51.654556 L 51.654556 103.30911 L 77.481834 103.30911 L 77.481834 129.13638 L 129.13638 129.13638 L 180.79094 129.13638 L 180.79094 103.30911 L 206.61823 103.30911 L 206.61823 103.30911 L 206.61823 129.13638 L 284.10007 129.13638 L 361.58188 129.13638 L 361.58188 129.13638 Q 361.58188 129.13638 361.58188 154.96367 L 387.40918 154.96367 L 387.40918 180.79094 L 361.58188 206.61823 L 361.58188 206.61823 L 361.58188 232.4455 L 335.7546 232.4455 L 309.92734 232.4455 L 309.92734 258.27277 L 309.92734 258.27277 L 284.10007 309.92734 L 284.10007 361.58188 L 258.27277 361.58188 L 258.27277 335.7546 L 232.4455 335.7546 L 206.61823 335.7546 L 103.30911 335.7546 L 0.0 335.7546 L 0.0 335.7546 L 0.0 335.7546 L 0.0 284.10007 L 0.0 232.4455 L 25.827278 129.13638 z" svg:height="3.615819mm" draw:style-name="style-487" svg:viewBox="0.0 0.0 387.40918 361.58188" svg:width="3.8740916mm" svg:x="297.0137mm" svg:y="102.534294mm"/>
          <draw:path svg:d="M 594.0274 0.0 L 645.68195 0.0 L 697.3365 0.0 L 723.16376 0.0 L 723.16376 25.827278 L 723.16376 25.827278 L 542.37286 25.827278 Q 361.58188 51.654556 335.7546 51.654556 Q 284.10007 51.654556 129.13638 51.654556 L -3.6379788E-12 25.827278 L 25.827278 25.827278 L 25.827278 25.827278 L 284.10007 0.0 Q 516.54553 0.0 594.0274 0.0 z" svg:height="0.51654553mm" draw:style-name="style-488" svg:viewBox="0.0 0.0 723.16376 51.654556" svg:width="7.231638mm" svg:x="241.48505mm" svg:y="139.4673mm"/>
          <draw:path svg:d="M 25.827278 25.827278 L 25.827278 0.0 L 103.30911 0.0 Q 154.96367 25.827278 258.27277 25.827278 L 335.7546 25.827278 L 335.7546 51.654556 L 361.58188 51.654556 L 361.58188 51.654556 L 361.58188 77.481834 L 413.23645 77.481834 L 490.7183 77.481834 L 490.7183 103.30911 L 516.54553 103.30911 L 516.54553 103.30911 L 516.54553 129.13638 L 413.23645 129.13638 L 284.10007 129.13638 L 258.27277 129.13638 Q 206.61823 129.13638 206.61823 154.96367 Q 206.61823 154.96367 129.13638 154.96367 L 51.654556 154.96367 L 51.654556 154.96367 L 25.827278 129.13638 L 51.654556 129.13638 L 51.654556 129.13638 L 51.654556 129.13638 Q 51.654556 129.13638 77.481834 103.30911 L 77.481834 77.481834 L 51.654556 77.481834 Q 51.654556 77.481834 25.827278 51.654556 L 0.0 25.827278 L 0.0 25.827278 Q 0.0 25.827278 25.827278 25.827278 z" svg:height="1.5496367mm" draw:style-name="style-489" svg:viewBox="0.0 0.0 516.54553 154.96367" svg:width="5.165456mm" svg:x="228.82968mm" svg:y="149.53993mm"/>
          <draw:path svg:d="M 206.61823 25.827278 L 206.61823 0.0 L 309.92734 51.654556 Q 413.23645 77.481834 490.7183 77.481834 Q 568.20013 77.481834 568.20013 103.30911 L 568.20013 129.13638 L 568.20013 129.13638 Q 542.37286 129.13638 542.37286 180.79094 Q 516.54553 232.4455 490.7183 258.27277 L 439.06372 284.10007 L 413.23645 284.10007 L 413.23645 284.10007 L 413.23645 309.92734 L 413.23645 309.92734 L 387.40918 309.92734 L 387.40918 284.10007 L 361.58188 284.10007 L 335.7546 284.10007 L 335.7546 309.92734 Q 309.92734 309.92734 284.10007 335.7546 L 232.4455 361.58188 L 232.4455 335.7546 Q 206.61823 335.7546 154.96367 309.92734 L 103.30911 284.10007 L 77.481834 284.10007 L 51.654556 284.10007 L 51.654556 258.27277 L 51.654556 232.4455 L 77.481834 232.4455 L 77.481834 232.4455 L 77.481834 206.61823 L 103.30911 206.61823 L 103.30911 180.79094 L 103.30911 180.79094 L 77.481834 180.79094 L 77.481834 180.79094 L 77.481834 154.96367 L 51.654556 154.96367 L 51.654556 154.96367 L 51.654556 180.79094 L 25.827278 180.79094 L 0.0 180.79094 L 0.0 154.96367 L 0.0 129.13638 L 25.827278 129.13638 L 25.827278 103.30911 L 103.30911 77.481834 Q 154.96367 51.654556 180.79094 25.827278 L 180.79094 25.827278 L 180.79094 25.827278 Q 206.61823 25.827278 206.61823 25.827278 z" svg:height="3.615819mm" draw:style-name="style-490" svg:viewBox="0.0 0.0 568.20013 361.58188" svg:width="5.682001mm" svg:x="125.52057mm" svg:y="82.389015mm"/>
          <draw:path svg:d="M 232.4455 0.0 L 258.27277 0.0 L 258.27277 51.654556 Q 258.27277 103.30911 309.92734 103.30911 L 361.58188 77.481834 L 439.06372 77.481834 Q 516.54553 77.481834 516.54553 129.13638 L 516.54553 180.79094 L 542.37286 180.79094 Q 568.20013 180.79094 568.20013 129.13638 Q 568.20013 77.481834 619.8547 77.481834 L 671.5092 77.481834 L 697.3365 154.96367 Q 723.16376 232.4455 748.9911 232.4455 L 748.9911 232.4455 L 748.9911 258.27277 Q 774.81836 284.10007 774.81836 284.10007 L 774.81836 309.92734 L 748.9911 309.92734 L 748.9911 335.7546 L 748.9911 335.7546 L 748.9911 335.7546 L 723.16376 335.7546 Q 671.5092 335.7546 335.7546 361.58188 L 0.0 387.40918 L 0.0 387.40918 Q 0.0 387.40918 25.827278 284.10007 Q 51.654556 206.61823 25.827278 206.61823 L 0.0 206.61823 L 0.0 206.61823 L 0.0 180.79094 L 51.654556 180.79094 Q 77.481834 180.79094 103.30911 206.61823 Q 103.30911 232.4455 129.13638 232.4455 L 129.13638 232.4455 L 129.13638 258.27277 L 154.96367 258.27277 L 154.96367 180.79094 Q 180.79094 129.13638 206.61823 103.30911 Q 206.61823 77.481834 206.61823 25.827278 Q 206.61823 0.0 232.4455 0.0 z" svg:height="3.8740916mm" draw:style-name="style-491" svg:viewBox="0.0 0.0 774.81836 387.40918" svg:width="7.7481833mm" svg:x="239.1606mm" svg:y="72.058105mm"/>
          <draw:path svg:d="M 309.92734 103.30911 L 309.92734 154.96367 L 309.92734 154.96367 Q 309.92734 154.96367 284.10007 129.13638 Q 258.27277 103.30911 258.27277 232.4455 Q 258.27277 335.7546 232.4455 335.7546 Q 206.61823 335.7546 206.61823 284.10007 Q 206.61823 258.27277 154.96367 258.27277 Q 129.13638 284.10007 77.481834 180.79094 Q 25.827278 129.13638 0.0 129.13638 L 0.0 154.96367 L 0.0 103.30911 Q -25.827278 51.654556 25.827278 51.654556 Q 103.30911 51.654556 103.30911 51.654556 Q 103.30911 25.827278 103.30911 25.827278 L 129.13638 25.827278 L 129.13638 25.827278 Q 154.96367 51.654556 154.96367 25.827278 L 154.96367 25.827278 L 206.61823 25.827278 Q 232.4455 25.827278 232.4455 0.0 Q 258.27277 -25.827278 258.27277 25.827278 Q 309.92734 51.654556 309.92734 103.30911 z" svg:height="3.357546mm" draw:style-name="style-492" svg:viewBox="0.0 0.0 309.92734 335.7546" svg:width="3.0992734mm" svg:x="136.88457mm" svg:y="57.59483mm"/>
          <draw:path svg:d="M 129.13638 25.827278 L 180.79094 0.0 L 232.4455 25.827278 Q 284.10007 25.827278 439.06372 284.10007 Q 542.37286 542.37286 542.37286 568.20013 Q 542.37286 594.0274 516.54553 594.0274 Q 490.7183 594.0274 490.7183 594.0274 L 490.7183 594.0274 L 490.7183 542.37286 Q 490.7183 516.54553 387.40918 464.891 Q 258.27277 413.23645 232.4455 309.92734 Q 232.4455 206.61823 129.13638 180.79094 L 25.827278 129.13638 L 25.827278 129.13638 L 25.827278 129.13638 L 0.0 103.30911 Q 0.0 77.481834 25.827278 77.481834 L 51.654556 51.654556 L 77.481834 51.654556 Q 103.30911 25.827278 129.13638 25.827278 z" svg:height="5.940274mm" draw:style-name="style-493" svg:viewBox="0.0 0.0 542.37286 594.0274" svg:width="5.4237285mm" svg:x="27.635187mm" svg:y="91.68684mm"/>
          <draw:path svg:d="M 77.481834 103.30911 L 51.654556 -1.8189894E-12 L 103.30911 51.654556 Q 129.13638 103.30911 154.96367 129.13638 L 154.96367 129.13638 L 154.96367 129.13638 L 154.96367 154.96367 L 258.27277 154.96367 L 335.7546 154.96367 L 309.92734 180.79094 L 284.10007 180.79094 L 309.92734 258.27277 Q 309.92734 361.58188 361.58188 361.58188 Q 387.40918 413.23645 413.23645 413.23645 L 464.891 413.23645 L 490.7183 413.23645 Q 516.54553 413.23645 516.54553 439.06372 Q 542.37286 464.891 594.0274 490.7183 Q 645.68195 516.54553 645.68195 516.54553 L 645.68195 516.54553 L 619.8547 516.54553 L 568.20013 516.54553 L 516.54553 516.54553 L 490.7183 516.54553 L 361.58188 516.54553 Q 206.61823 516.54553 154.96367 490.7183 Q 103.30911 464.891 103.30911 439.06372 Q 103.30911 413.23645 103.30911 413.23645 Q 129.13638 387.40918 129.13638 361.58188 Q 103.30911 335.7546 51.654556 284.10007 L 0.0 232.4455 L 0.0 232.4455 L 0.0 206.61823 L 51.654556 206.61823 Q 103.30911 206.61823 77.481834 103.30911 z" svg:height="5.165456mm" draw:style-name="style-494" svg:viewBox="0.0 0.0 645.68195 516.54553" svg:width="6.4568195mm" svg:x="121.38821mm" svg:y="142.05003mm"/>
          <draw:path svg:d="M 129.13638 0.0 L 154.96367 0.0 L 154.96367 25.827278 Q 129.13638 77.481834 180.79094 180.79094 Q 206.61823 284.10007 232.4455 284.10007 Q 258.27277 335.7546 335.7546 335.7546 Q 413.23645 335.7546 413.23645 361.58188 L 413.23645 387.40918 L 387.40918 387.40918 Q 361.58188 387.40918 284.10007 361.58188 L 180.79094 361.58188 L 154.96367 361.58188 Q 129.13638 335.7546 103.30911 335.7546 L 77.481834 335.7546 L 77.481834 335.7546 Q 77.481834 309.92734 51.654556 309.92734 L 51.654556 309.92734 L 51.654556 284.10007 L 25.827278 258.27277 L 25.827278 258.27277 L 25.827278 232.4455 L 25.827278 232.4455 L 25.827278 232.4455 L 3.6379788E-12 180.79094 L 3.6379788E-12 129.13638 L 3.6379788E-12 129.13638 L 3.6379788E-12 129.13638 L 3.6379788E-12 103.30911 L 25.827278 103.30911 L 25.827278 129.13638 Q 25.827278 129.13638 51.654556 103.30911 Q 51.654556 77.481834 77.481834 77.481834 Q 103.30911 77.481834 129.13638 51.654556 Q 129.13638 25.827278 129.13638 0.0 z" svg:height="3.8740916mm" draw:style-name="style-495" svg:viewBox="0.0 0.0 413.23645 387.40918" svg:width="4.1323643mm" svg:x="306.05325mm" svg:y="60.17756mm"/>
          <draw:path svg:d="M 258.27277 25.827278 L 258.27277 0.0 L 284.10007 51.654556 Q 309.92734 77.481834 335.7546 103.30911 L 335.7546 103.30911 L 335.7546 180.79094 Q 335.7546 232.4455 361.58188 284.10007 L 361.58188 309.92734 L 361.58188 439.06372 L 335.7546 542.37286 L 335.7546 594.0274 L 335.7546 645.68195 L 335.7546 645.68195 Q 309.92734 645.68195 232.4455 645.68195 L 180.79094 645.68195 L 232.4455 645.68195 Q 258.27277 645.68195 258.27277 619.8547 Q 258.27277 594.0274 232.4455 594.0274 Q 180.79094 568.20013 206.61823 542.37286 Q 232.4455 516.54553 232.4455 387.40918 L 232.4455 284.10007 L 129.13638 284.10007 L 0.0 284.10007 L 0.0 258.27277 L 0.0 232.4455 L 129.13638 232.4455 Q 232.4455 232.4455 232.4455 129.13638 Q 232.4455 51.654556 258.27277 25.827278 z" svg:height="6.4568195mm" draw:style-name="style-496" svg:viewBox="0.0 0.0 361.58188 645.68195" svg:width="3.615819mm" svg:x="293.65616mm" svg:y="99.43502mm"/>
          <draw:path svg:d="M 77.481834 206.61823 L 103.30911 0.0 L 103.30911 0.0 Q 129.13638 0.0 129.13638 413.23645 L 129.13638 852.3002 L 103.30911 981.4366 L 103.30911 1084.7457 L 77.481834 1084.7457 Q 77.481834 1084.7457 77.481834 1058.9185 L 51.654556 1058.9185 L 51.654556 878.12744 Q 25.827278 697.3365 25.827278 671.5092 Q 25.827278 671.5092 0.0 542.37286 Q -25.827278 413.23645 25.827278 413.23645 Q 51.654556 439.06372 77.481834 206.61823 z" svg:height="10.847457mm" draw:style-name="style-497" svg:viewBox="0.0 0.0 129.13638 1084.7457" svg:width="1.291364mm" svg:x="34.866825mm" svg:y="63.01856mm"/>
          <draw:path svg:d="M 51.654556 25.827278 L 51.654556 0.0 L 180.79094 77.481834 Q 284.10007 180.79094 309.92734 180.79094 L 309.92734 206.61823 L 284.10007 206.61823 Q 284.10007 232.4455 180.79094 206.61823 L 103.30911 206.61823 L 51.654556 206.61823 L 0.0 206.61823 L 0.0 180.79094 Q -25.827278 154.96367 0.0 77.481834 L 25.827278 25.827278 L 25.827278 25.827278 Q 25.827278 25.827278 51.654556 25.827278 z" svg:height="2.0661821mm" draw:style-name="style-498" svg:viewBox="0.0 0.0 309.92734 206.61823" svg:width="3.0992734mm" svg:x="266.79578mm" svg:y="49.846645mm"/>
          <draw:path svg:d="M 542.37286 25.827278 L 568.20013 25.827278 L 568.20013 25.827278 Q 568.20013 51.654556 594.0274 51.654556 L 594.0274 51.654556 L 619.8547 51.654556 L 645.68195 51.654556 L 697.3365 77.481834 Q 748.9911 103.30911 748.9911 154.96367 L 748.9911 206.61823 L 748.9911 206.61823 Q 748.9911 206.61823 723.16376 206.61823 L 723.16376 232.4455 L 697.3365 232.4455 Q 645.68195 258.27277 619.8547 258.27277 Q 594.0274 258.27277 439.06372 258.27277 Q 284.10007 206.61823 129.13638 206.61823 Q 0.0 206.61823 0.0 180.79094 L 25.827278 154.96367 L 25.827278 154.96367 Q 25.827278 154.96367 25.827278 103.30911 L 25.827278 77.481834 L 25.827278 77.481834 L 51.654556 77.481834 L 77.481834 77.481834 L 103.30911 77.481834 L 103.30911 103.30911 L 103.30911 129.13638 L 180.79094 103.30911 Q 258.27277 103.30911 284.10007 51.654556 Q 309.92734 0.0 387.40918 0.0 Q 439.06372 0.0 439.06372 25.827278 Q 439.06372 51.654556 490.7183 51.654556 Q 516.54553 51.654556 542.37286 25.827278 z" svg:height="2.582728mm" draw:style-name="style-499" svg:viewBox="0.0 0.0 748.9911 258.27277" svg:width="7.4899106mm" svg:x="145.92412mm" svg:y="190.60532mm"/>
          <draw:path svg:d="M 335.7546 0.0 L 361.58188 0.0 L 361.58188 51.654556 Q 361.58188 77.481834 335.7546 103.30911 Q 284.10007 129.13638 284.10007 180.79094 L 284.10007 206.61823 L 258.27277 206.61823 L 232.4455 206.61823 L 129.13638 206.61823 L 0.0 206.61823 L 25.827278 180.79094 Q 77.481834 180.79094 77.481834 154.96367 Q 77.481834 129.13638 25.827278 129.13638 Q 0.0 129.13638 0.0 103.30911 Q 0.0 77.481834 129.13638 51.654556 Q 284.10007 25.827278 284.10007 25.827278 Q 309.92734 25.827278 335.7546 0.0 z" svg:height="2.0661821mm" draw:style-name="style-500" svg:viewBox="0.0 0.0 361.58188 206.61823" svg:width="3.615819mm" svg:x="198.61177mm" svg:y="152.6392mm"/>
          <draw:path svg:d="M 51.654556 25.827278 L 77.481834 0.0 L 309.92734 0.0 Q 542.37286 0.0 542.37286 0.0 L 568.20013 0.0 L 645.68195 25.827278 Q 697.3365 51.654556 723.16376 51.654556 L 748.9911 51.654556 L 774.81836 77.481834 L 800.6456 103.30911 L 800.6456 103.30911 L 800.6456 103.30911 L 774.81836 129.13638 L 774.81836 154.96367 L 697.3365 180.79094 Q 645.68195 206.61823 697.3365 232.4455 Q 723.16376 232.4455 723.16376 258.27277 Q 723.16376 284.10007 697.3365 284.10007 Q 671.5092 284.10007 645.68195 335.7546 Q 645.68195 387.40918 671.5092 387.40918 L 697.3365 413.23645 L 645.68195 413.23645 Q 619.8547 413.23645 542.37286 413.23645 L 439.06372 413.23645 L 387.40918 413.23645 Q 361.58188 413.23645 309.92734 387.40918 Q 258.27277 361.58188 180.79094 309.92734 L 103.30911 206.61823 L 77.481834 206.61823 L 51.654556 206.61823 L 51.654556 180.79094 L 25.827278 180.79094 L 25.827278 180.79094 L 25.827278 154.96367 L 25.827278 154.96367 Q 25.827278 154.96367 3.6379788E-12 154.96367 Q -25.827278 129.13638 3.6379788E-12 77.481834 L 25.827278 25.827278 L 51.654556 25.827278 z" svg:height="4.1323643mm" draw:style-name="style-501" svg:viewBox="0.0 0.0 800.6456 413.23645" svg:width="8.006456mm" svg:x="291.58997mm" svg:y="139.98384mm"/>
          <draw:path svg:d="M 594.0274 206.61823 L 619.8547 206.61823 L 594.0274 258.27277 Q 568.20013 284.10007 594.0274 309.92734 L 594.0274 309.92734 L 594.0274 309.92734 L 568.20013 309.92734 L 568.20013 387.40918 L 568.20013 464.891 L 568.20013 464.891 Q 568.20013 464.891 542.37286 490.7183 L 542.37286 516.54553 L 516.54553 697.3365 Q 516.54553 878.12744 490.7183 878.12744 L 490.7183 878.12744 L 490.7183 826.4729 L 490.7183 748.9911 L 490.7183 645.68195 Q 464.891 542.37286 464.891 568.20013 Q 464.891 594.0274 413.23645 568.20013 Q 361.58188 542.37286 361.58188 852.3002 L 335.7546 1162.2275 L 335.7546 1162.2275 L 309.92734 1162.2275 L 309.92734 1136.4003 L 309.92734 1110.573 L 284.10007 1110.573 L 284.10007 1136.4003 L 258.27277 1136.4003 L 232.4455 1136.4003 L 232.4455 1162.2275 L 206.61823 1162.2275 L 206.61823 1162.2275 L 206.61823 1188.0548 L 180.79094 1188.0548 L 154.96367 1188.0548 L 154.96367 1033.0911 Q 154.96367 903.9547 154.96367 826.4729 Q 154.96367 748.9911 129.13638 748.9911 Q 103.30911 748.9911 154.96367 697.3365 Q 180.79094 671.5092 154.96367 594.0274 L 129.13638 542.37286 L 129.13638 516.54553 Q 129.13638 464.891 77.481834 516.54553 L 0.0 542.37286 L 0.0 464.891 L 0.0 387.40918 L 25.827278 387.40918 L 25.827278 387.40918 L 25.827278 387.40918 Q 25.827278 413.23645 25.827278 413.23645 L 51.654556 413.23645 L 51.654556 413.23645 L 51.654556 387.40918 L 103.30911 361.58188 Q 129.13638 361.58188 154.96367 258.27277 Q 154.96367 180.79094 206.61823 180.79094 Q 206.61823 180.79094 258.27277 206.61823 Q 284.10007 206.61823 284.10007 129.13638 L 284.10007 51.654556 L 284.10007 51.654556 Q 309.92734 51.654556 309.92734 51.654556 L 309.92734 25.827278 L 361.58188 0.0 Q 413.23645 0.0 439.06372 77.481834 Q 464.891 154.96367 516.54553 180.79094 Q 568.20013 206.61823 594.0274 206.61823 z" svg:height="11.880548mm" draw:style-name="style-502" svg:viewBox="0.0 0.0 619.8547 1188.0548" svg:width="6.198547mm" svg:x="292.36478mm" svg:y="76.448746mm"/>
          <draw:path svg:d="M 103.30911 25.827278 L 103.30911 25.827278 L 103.30911 103.30911 Q 103.30911 154.96367 51.654556 154.96367 Q 0.0 154.96367 0.0 103.30911 L 0.0 51.654556 L 0.0 25.827278 Q 0.0 0.0 51.654556 0.0 Q 103.30911 0.0 103.30911 25.827278 z" svg:height="1.5496367mm" draw:style-name="style-503" svg:viewBox="0.0 0.0 103.30911 154.96367" svg:width="1.0330911mm" svg:x="237.0944mm" svg:y="74.38256mm"/>
          <draw:path svg:d="M 981.4366 0.0 L 1033.0911 0.0 L 1033.0911 25.827278 Q 1058.9185 25.827278 1058.9185 51.654556 L 1058.9185 77.481834 L 1033.0911 77.481834 L 1033.0911 77.481834 L 1058.9185 129.13638 Q 1084.7457 129.13638 1058.9185 154.96367 Q 1033.0911 154.96367 1033.0911 180.79094 L 1007.26385 206.61823 L 1007.26385 206.61823 L 1007.26385 232.4455 L 1007.26385 258.27277 Q 981.4366 284.10007 1007.26385 284.10007 L 1033.0911 284.10007 L 1033.0911 284.10007 Q 1033.0911 284.10007 852.3002 387.40918 Q 645.68195 490.7183 568.20013 516.54553 L 490.7183 516.54553 L 464.891 516.54553 Q 439.06372 542.37286 387.40918 542.37286 Q 309.92734 568.20013 309.92734 542.37286 Q 309.92734 490.7183 232.4455 516.54553 L 180.79094 542.37286 L 129.13638 542.37286 L 51.654556 542.37286 L 25.827278 542.37286 L 0.0 542.37286 L 0.0 516.54553 L 25.827278 516.54553 L 25.827278 516.54553 L 25.827278 490.7183 L 25.827278 490.7183 L 25.827278 490.7183 L 51.654556 490.7183 L 51.654556 490.7183 L 51.654556 464.891 L 25.827278 464.891 L 25.827278 464.891 L 25.827278 439.06372 L 25.827278 439.06372 L 25.827278 439.06372 L 51.654556 439.06372 L 51.654556 439.06372 L 51.654556 413.23645 L 77.481834 413.23645 L 77.481834 413.23645 L 77.481834 387.40918 L 77.481834 387.40918 L 77.481834 387.40918 L 103.30911 387.40918 L 103.30911 387.40918 L 103.30911 361.58188 L 103.30911 361.58188 L 129.13638 361.58188 L 129.13638 335.7546 L 129.13638 335.7546 L 129.13638 335.7546 L 387.40918 232.4455 Q 645.68195 129.13638 645.68195 129.13638 L 645.68195 129.13638 L 645.68195 129.13638 L 671.5092 129.13638 L 671.5092 103.30911 L 671.5092 103.30911 L 697.3365 103.30911 L 748.9911 77.481834 L 852.3002 51.654556 Q 929.782 25.827278 981.4366 0.0 z" svg:height="5.4237285mm" draw:style-name="style-504" svg:viewBox="0.0 0.0 1058.9185 542.37286" svg:width="10.589184mm" svg:x="133.01048mm" svg:y="180.01613mm"/>
          <draw:path svg:d="M 2350.2822 25.827278 L 2401.9368 25.827278 L 2401.9368 25.827278 L 2401.9368 25.827278 L 2427.7642 25.827278 L 2427.7642 51.654556 L 2427.7642 51.654556 L 2401.9368 51.654556 L 2401.9368 51.654556 L 2401.9368 51.654556 L 2401.9368 77.481834 L 2401.9368 77.481834 L 2427.7642 77.481834 L 2427.7642 103.30911 L 2427.7642 103.30911 L 2453.5913 103.30911 L 2453.5913 154.96367 L 2453.5913 180.79094 L 2453.5913 180.79094 L 2453.5913 206.61823 L 2453.5913 206.61823 L 2427.7642 206.61823 L 2401.9368 180.79094 L 2350.2822 180.79094 L 2350.2822 206.61823 L 2350.2822 232.4455 L 2376.1096 232.4455 L 2376.1096 258.27277 L 2376.1096 258.27277 L 2401.9368 258.27277 L 2401.9368 258.27277 L 2401.9368 258.27277 L 2401.9368 284.10007 L 2401.9368 284.10007 L 2427.7642 284.10007 L 2427.7642 309.92734 L 2453.5913 309.92734 L 2479.4187 309.92734 L 2479.4187 335.7546 Q 2453.5913 335.7546 2376.1096 361.58188 L 2298.6277 413.23645 L 2298.6277 413.23645 L 2298.6277 413.23645 L 2272.8005 413.23645 L 2272.8005 413.23645 L 2298.6277 439.06372 L 2350.2822 464.891 L 2350.2822 464.891 L 2376.1096 464.891 L 2453.5913 464.891 Q 2531.0732 464.891 2505.2458 516.54553 Q 2479.4187 516.54553 2531.0732 542.37286 Q 2556.9006 568.20013 2608.5552 594.0274 Q 2608.5552 619.8547 2634.3823 671.5092 L 2634.3823 697.3365 L 2608.5552 697.3365 Q 2608.5552 723.16376 2608.5552 723.16376 L 2634.3823 723.16376 L 2634.3823 723.16376 Q 2634.3823 723.16376 2660.2097 774.81836 Q 2711.8643 774.81836 2556.9006 826.4729 Q 2376.1096 878.12744 2272.8005 878.12744 Q 2169.4915 929.782 2092.0095 981.4366 Q 2014.5277 1084.7457 1807.9094 1136.4003 Q 1601.2913 1188.0548 1420.5002 1213.8821 Q 1239.7094 1239.7094 1136.4003 1291.3639 L 1033.0911 1291.3639 L 1033.0911 1317.1912 L 1033.0911 1317.1912 L 852.3002 1317.1912 L 671.5092 1291.3639 L 671.5092 1291.3639 L 697.3365 1291.3639 L 697.3365 1239.7094 L 697.3365 1213.8821 L 723.16376 1213.8821 L 723.16376 1188.0548 L 748.9911 1188.0548 Q 774.81836 1188.0548 800.6456 1188.0548 L 852.3002 1188.0548 L 852.3002 1188.0548 L 852.3002 1188.0548 L 826.4729 1188.0548 L 826.4729 1188.0548 L 826.4729 1162.2275 L 852.3002 1162.2275 L 852.3002 1136.4003 L 852.3002 1110.573 L 800.6456 1110.573 L 774.81836 1136.4003 L 723.16376 1136.4003 Q 671.5092 1136.4003 490.7183 1188.0548 Q 309.92734 1239.7094 309.92734 1213.8821 Q 284.10007 1188.0548 232.4455 1188.0548 L 180.79094 1162.2275 L 180.79094 1084.7457 L 180.79094 1007.26385 L 154.96367 1007.26385 L 154.96367 1033.0911 L 154.96367 1033.0911 L 129.13638 1033.0911 L 129.13638 1033.0911 L 129.13638 1033.0911 L 129.13638 1058.9185 L 103.30911 1058.9185 L 77.481834 1058.9185 L 51.654556 1033.0911 L 51.654556 1033.0911 L 25.827278 1033.0911 L 25.827278 1033.0911 L 25.827278 1033.0911 L 25.827278 1058.9185 L 0.0 1058.9185 L 0.0 1033.0911 L 0.0 1007.26385 L 25.827278 1007.26385 L 77.481834 981.4366 L 77.481834 981.4366 L 77.481834 981.4366 L 206.61823 981.4366 Q 335.7546 981.4366 387.40918 929.782 Q 439.06372 878.12744 594.0274 826.4729 Q 723.16376 774.81836 981.4366 671.5092 Q 1213.8821 568.20013 1317.1912 490.7183 Q 1420.5002 413.23645 1472.1549 413.23645 L 1497.9822 413.23645 L 1497.9822 361.58188 Q 1497.9822 309.92734 1420.5002 284.10007 L 1343.0184 258.27277 L 1368.8457 258.27277 L 1420.5002 258.27277 L 1523.8094 206.61823 Q 1652.9458 180.79094 1652.9458 154.96367 Q 1652.9458 103.30911 1678.7731 103.30911 Q 1730.4276 103.30911 1730.4276 103.30911 L 1730.4276 103.30911 L 1937.0459 0.0 Q 2169.4915 -77.481834 2169.4915 0.0 Q 2169.4915 51.654556 2221.146 51.654556 Q 2272.8005 51.654556 2350.2822 25.827278 z" svg:height="13.171912mm" draw:style-name="style-505" svg:viewBox="0.0 0.0 2660.2097 1317.1912" svg:width="26.602097mm" svg:x="125.77885mm" svg:y="163.74495mm"/>
          <draw:path svg:d="M 1033.0911 258.27277 L 1033.0911 284.10007 L 929.782 284.10007 Q 826.4729 309.92734 774.81836 335.7546 Q 723.16376 361.58188 671.5092 387.40918 L 594.0274 413.23645 L 516.54553 413.23645 Q 439.06372 413.23645 309.92734 387.40918 L 154.96367 361.58188 L 154.96367 361.58188 L 129.13638 361.58188 L 103.30911 361.58188 L 77.481834 361.58188 L 51.654556 335.7546 L 25.827278 309.92734 L 25.827278 309.92734 L 0.0 309.92734 L 0.0 309.92734 L 0.0 309.92734 L 0.0 284.10007 L 0.0 284.10007 L 25.827278 284.10007 L 25.827278 258.27277 L 25.827278 258.27277 L 0.0 258.27277 L 0.0 258.27277 L 0.0 258.27277 L 25.827278 232.4455 L 51.654556 206.61823 L 51.654556 206.61823 L 51.654556 206.61823 L 25.827278 206.61823 L 25.827278 206.61823 L 25.827278 180.79094 L 51.654556 180.79094 L 51.654556 154.96367 L 51.654556 129.13638 L 77.481834 129.13638 L 103.30911 129.13638 L 103.30911 103.30911 Q 103.30911 77.481834 154.96367 77.481834 Q 180.79094 51.654556 180.79094 25.827278 L 180.79094 0.0 L 464.891 0.0 Q 723.16376 0.0 723.16376 51.654556 Q 723.16376 51.654556 826.4729 103.30911 Q 903.9547 154.96367 981.4366 180.79094 Q 1058.9185 180.79094 1058.9185 206.61823 Q 1033.0911 232.4455 1033.0911 258.27277 z" svg:height="4.1323643mm" draw:style-name="style-506" svg:viewBox="0.0 0.0 1058.9185 413.23645" svg:width="10.589184mm" svg:x="97.62711mm" svg:y="189.57222mm"/>
          <draw:path svg:d="M 826.4729 0.0 L 852.3002 0.0 L 826.4729 51.654556 Q 800.6456 103.30911 826.4729 129.13638 Q 852.3002 129.13638 852.3002 129.13638 L 852.3002 129.13638 L 852.3002 154.96367 L 852.3002 154.96367 L 878.12744 154.96367 L 878.12744 180.79094 L 903.9547 180.79094 L 929.782 180.79094 L 1007.26385 284.10007 Q 1084.7457 335.7546 1136.4003 361.58188 Q 1188.0548 387.40918 1213.8821 387.40918 L 1265.5366 387.40918 L 1265.5366 387.40918 Q 1265.5366 387.40918 1188.0548 413.23645 L 1110.573 439.06372 L 1110.573 439.06372 L 1110.573 439.06372 L 1136.4003 439.06372 L 1136.4003 439.06372 L 1058.9185 464.891 Q 981.4366 490.7183 697.3365 516.54553 L 387.40918 542.37286 L 387.40918 568.20013 L 387.40918 568.20013 L 309.92734 568.20013 Q 232.4455 542.37286 232.4455 516.54553 Q 258.27277 490.7183 154.96367 490.7183 L 51.654556 490.7183 L 51.654556 464.891 L 77.481834 464.891 L 77.481834 439.06372 Q 77.481834 413.23645 51.654556 413.23645 L 51.654556 387.40918 L 51.654556 387.40918 L 25.827278 387.40918 L 25.827278 387.40918 L 25.827278 387.40918 L 25.827278 361.58188 L 25.827278 361.58188 L 0.0 361.58188 L 0.0 335.7546 L 0.0 335.7546 L 25.827278 335.7546 L 25.827278 335.7546 L 25.827278 335.7546 L 25.827278 309.92734 L 25.827278 309.92734 L 51.654556 309.92734 L 51.654556 284.10007 L 51.654556 284.10007 L 77.481834 284.10007 L 77.481834 232.4455 L 77.481834 206.61823 L 51.654556 206.61823 L 51.654556 180.79094 L 51.654556 180.79094 L 25.827278 180.79094 L 25.827278 154.96367 L 25.827278 129.13638 L 413.23645 77.481834 Q 800.6456 25.827278 826.4729 0.0 z" svg:height="5.682001mm" draw:style-name="style-507" svg:viewBox="0.0 0.0 1265.5366 568.20013" svg:width="12.655366mm" svg:x="283.32523mm" svg:y="140.24213mm"/>
          <draw:path svg:d="M 568.20013 0.0 L 671.5092 0.0 L 645.68195 25.827278 Q 619.8547 51.654556 619.8547 77.481834 L 619.8547 103.30911 L 619.8547 103.30911 Q 619.8547 103.30911 594.0274 103.30911 L 594.0274 129.13638 L 594.0274 129.13638 L 568.20013 129.13638 L 568.20013 129.13638 L 568.20013 154.96367 L 619.8547 154.96367 L 645.68195 154.96367 L 645.68195 180.79094 L 619.8547 180.79094 L 619.8547 206.61823 L 619.8547 232.4455 L 594.0274 232.4455 L 594.0274 258.27277 L 594.0274 258.27277 L 619.8547 258.27277 L 619.8547 284.10007 Q 619.8547 309.92734 645.68195 309.92734 Q 671.5092 309.92734 671.5092 335.7546 L 671.5092 361.58188 L 671.5092 361.58188 L 645.68195 361.58188 L 619.8547 361.58188 Q 619.8547 361.58188 516.54553 335.7546 Q 413.23645 309.92734 361.58188 309.92734 Q 335.7546 258.27277 154.96367 232.4455 L 0.0 206.61823 L 0.0 180.79094 L 0.0 180.79094 L 25.827278 180.79094 L 25.827278 154.96367 L 51.654556 154.96367 L 77.481834 154.96367 L 51.654556 129.13638 L 25.827278 129.13638 L 25.827278 129.13638 L 25.827278 103.30911 L 51.654556 103.30911 L 103.30911 103.30911 L 103.30911 77.481834 L 103.30911 77.481834 L 284.10007 51.654556 Q 464.891 25.827278 464.891 25.827278 Q 464.891 0.0 568.20013 0.0 z" svg:height="3.615819mm" draw:style-name="style-508" svg:viewBox="0.0 0.0 671.5092 361.58188" svg:width="6.715092mm" svg:x="126.553665mm" svg:y="193.70459mm"/>
          <draw:path svg:d="M 619.8547 3.6379788E-12 L 619.8547 3.6379788E-12 L 619.8547 25.827278 Q 619.8547 51.654556 542.37286 77.481834 L 490.7183 103.30911 L 490.7183 103.30911 L 516.54553 103.30911 L 516.54553 154.96367 Q 516.54553 180.79094 490.7183 258.27277 Q 464.891 309.92734 490.7183 335.7546 Q 516.54553 361.58188 490.7183 413.23645 L 490.7183 439.06372 L 490.7183 439.06372 Q 464.891 439.06372 439.06372 464.891 L 387.40918 490.7183 L 387.40918 464.891 Q 361.58188 464.891 361.58188 439.06372 Q 309.92734 413.23645 232.4455 413.23645 L 129.13638 413.23645 L 129.13638 361.58188 Q 103.30911 335.7546 77.481834 309.92734 L 51.654556 309.92734 L 51.654556 284.10007 L 51.654556 284.10007 L 25.827278 258.27277 L 1.8189894E-12 206.61823 L 1.8189894E-12 206.61823 L 1.8189894E-12 206.61823 L 1.8189894E-12 180.79094 L 1.8189894E-12 180.79094 L 25.827278 180.79094 L 25.827278 154.96367 L 25.827278 154.96367 L 51.654556 154.96367 L 51.654556 154.96367 L 51.654556 154.96367 L 51.654556 129.13638 L 51.654556 129.13638 L 77.481834 129.13638 L 77.481834 103.30911 L 77.481834 103.30911 L 51.654556 103.30911 L 51.654556 77.481834 Q 51.654556 51.654556 77.481834 51.654556 L 77.481834 25.827278 L 258.27277 3.6379788E-12 Q 413.23645 3.6379788E-12 516.54553 3.6379788E-12 Q 594.0274 3.6379788E-12 619.8547 3.6379788E-12 z" svg:height="4.9071827mm" draw:style-name="style-509" svg:viewBox="0.0 0.0 619.8547 490.7183" svg:width="6.198547mm" svg:x="143.08311mm" svg:y="196.28731mm"/>
          <draw:path svg:d="M 51.654556 25.827278 L 51.654556 -9.094947E-13 L 77.481834 -9.094947E-13 L 103.30911 -9.094947E-13 L 103.30911 25.827278 L 129.13638 25.827278 L 129.13638 206.61823 L 129.13638 361.58188 L 129.13638 413.23645 L 129.13638 464.891 L 103.30911 464.891 Q 77.481834 464.891 51.654556 439.06372 Q 25.827278 413.23645 25.827278 309.92734 L -3.6379788E-12 180.79094 L -3.6379788E-12 129.13638 Q 25.827278 77.481834 25.827278 51.654556 L 25.827278 25.827278 L 51.654556 25.827278 z" svg:height="4.64891mm" draw:style-name="style-510" svg:viewBox="0.0 0.0 129.13638 464.891" svg:width="1.291364mm" svg:x="196.02904mm" svg:y="79.54802mm"/>
          <draw:path svg:d="M 154.96367 25.827278 L 180.79094 25.827278 L 180.79094 51.654556 L 180.79094 51.654556 L 180.79094 154.96367 L 180.79094 232.4455 L 180.79094 258.27277 Q 154.96367 284.10007 154.96367 309.92734 L 154.96367 335.7546 L 129.13638 335.7546 Q 103.30911 335.7546 103.30911 309.92734 Q 103.30911 284.10007 51.654556 284.10007 Q 25.827278 284.10007 3.6379788E-12 206.61823 L 3.6379788E-12 154.96367 L 3.6379788E-12 77.481834 Q 3.6379788E-12 0.0 77.481834 0.0 Q 154.96367 0.0 154.96367 25.827278 z" svg:height="3.357546mm" draw:style-name="style-511" svg:viewBox="0.0 0.0 180.79094 335.7546" svg:width="1.8079095mm" svg:x="205.58513mm" svg:y="93.49474mm"/>
          <draw:path svg:d="M 25.827278 0.0 L 25.827278 0.0 L 51.654556 0.0 L 103.30911 0.0 L 154.96367 0.0 L 232.4455 0.0 L 309.92734 25.827278 Q 361.58188 51.654556 361.58188 154.96367 Q 361.58188 232.4455 361.58188 284.10007 L 361.58188 335.7546 L 284.10007 335.7546 L 206.61823 309.92734 L 103.30911 309.92734 L -3.6379788E-12 309.92734 L -3.6379788E-12 309.92734 L -3.6379788E-12 284.10007 L -3.6379788E-12 154.96367 Q -3.6379788E-12 51.654556 25.827278 51.654556 L 25.827278 51.654556 L 25.827278 51.654556 L 25.827278 25.827278 L 25.827278 0.0 z" svg:height="3.357546mm" draw:style-name="style-512" svg:viewBox="0.0 0.0 361.58188 335.7546" svg:width="3.615819mm" svg:x="187.50604mm" svg:y="18.59564mm"/>
          <draw:path svg:d="M 1420.5002 51.654556 L 1420.5002 51.654556 L 1472.1549 25.827278 Q 1523.8094 25.827278 1523.8094 51.654556 Q 1523.8094 77.481834 1497.9822 77.481834 Q 1472.1549 77.481834 1472.1549 103.30911 L 1472.1549 103.30911 L 1446.3275 103.30911 L 1446.3275 129.13638 L 1446.3275 129.13638 L 1472.1549 129.13638 L 1472.1549 129.13638 L 1472.1549 129.13638 L 1523.8094 154.96367 L 1575.464 154.96367 L 1575.464 206.61823 Q 1575.464 232.4455 1549.6367 258.27277 Q 1523.8094 258.27277 1523.8094 284.10007 Q 1523.8094 309.92734 1472.1549 309.92734 Q 1446.3275 335.7546 1472.1549 335.7546 Q 1523.8094 335.7546 1523.8094 361.58188 Q 1523.8094 387.40918 1549.6367 387.40918 Q 1575.464 387.40918 1549.6367 439.06372 Q 1523.8094 464.891 1549.6367 490.7183 Q 1575.464 542.37286 1575.464 568.20013 Q 1575.464 594.0274 1627.1185 594.0274 Q 1678.7731 594.0274 1678.7731 619.8547 Q 1652.9458 645.68195 1678.7731 671.5092 Q 1730.4276 697.3365 1704.6003 748.9911 Q 1678.7731 774.81836 1704.6003 800.6456 Q 1730.4276 800.6456 1756.2549 852.3002 Q 1782.0822 903.9547 1807.9094 903.9547 L 1833.7367 903.9547 L 1859.564 903.9547 L 1885.3912 903.9547 L 1911.2186 903.9547 Q 1937.0459 903.9547 1962.8732 903.9547 L 1988.7004 903.9547 L 1988.7004 903.9547 L 1988.7004 903.9547 L 1988.7004 903.9547 L 1988.7004 903.9547 L 1962.8732 929.782 L 1937.0459 955.6093 L 1937.0459 955.6093 L 1937.0459 955.6093 L 1911.2186 981.4366 Q 1885.3912 1007.26385 1885.3912 1058.9185 L 1885.3912 1110.573 L 1885.3912 1110.573 L 1885.3912 1110.573 L 1885.3912 1136.4003 L 1885.3912 1136.4003 L 1859.564 1136.4003 L 1859.564 1162.2275 L 1859.564 1162.2275 L 1833.7367 1162.2275 L 1833.7367 1162.2275 L 1833.7367 1162.2275 L 1833.7367 1188.0548 L 1833.7367 1188.0548 L 1859.564 1188.0548 L 1859.564 1213.8821 L 1859.564 1213.8821 Q 1833.7367 1213.8821 1833.7367 1213.8821 L 1833.7367 1239.7094 L 1833.7367 1239.7094 Q 1833.7367 1239.7094 1807.9094 1265.5366 L 1807.9094 1265.5366 L 1807.9094 1265.5366 L 1807.9094 1265.5366 L 1807.9094 1291.3639 L 1782.0822 1291.3639 L 1782.0822 1291.3639 L 1782.0822 1317.1912 L 1782.0822 1317.1912 L 1756.2549 1317.1912 L 1704.6003 1317.1912 L 1652.9458 1317.1912 L 1652.9458 1291.3639 Q 1678.7731 1265.5366 1678.7731 1265.5366 Q 1678.7731 1265.5366 1575.464 1265.5366 Q 1472.1549 1291.3639 1472.1549 1265.5366 Q 1472.1549 1213.8821 1420.5002 1213.8821 Q 1368.8457 1239.7094 1368.8457 1265.5366 Q 1368.8457 1317.1912 1343.0184 1317.1912 L 1317.1912 1317.1912 L 1317.1912 1265.5366 Q 1317.1912 1213.8821 1265.5366 1213.8821 Q 1239.7094 1188.0548 1265.5366 1110.573 Q 1265.5366 1033.0911 1213.8821 1033.0911 Q 1136.4003 1033.0911 1136.4003 1058.9185 Q 1136.4003 1084.7457 1110.573 1084.7457 L 1084.7457 1084.7457 L 1084.7457 1058.9185 Q 1058.9185 1033.0911 929.782 903.9547 Q 774.81836 748.9911 645.68195 748.9911 Q 542.37286 748.9911 490.7183 723.16376 L 413.23645 723.16376 L 413.23645 723.16376 Q 387.40918 723.16376 387.40918 748.9911 L 387.40918 748.9911 L 387.40918 748.9911 Q 387.40918 748.9911 361.58188 774.81836 L 335.7546 774.81836 L 335.7546 748.9911 Q 335.7546 723.16376 361.58188 645.68195 Q 361.58188 594.0274 232.4455 594.0274 L 103.30911 568.20013 L 103.30911 542.37286 L 103.30911 516.54553 L 51.654556 516.54553 L 0.0 490.7183 L 0.0 490.7183 L 0.0 490.7183 L 77.481834 490.7183 L 129.13638 490.7183 L 129.13638 490.7183 L 154.96367 490.7183 L 180.79094 490.7183 Q 206.61823 490.7183 180.79094 464.891 Q 129.13638 439.06372 129.13638 413.23645 Q 129.13638 387.40918 180.79094 361.58188 Q 232.4455 335.7546 232.4455 335.7546 L 232.4455 309.92734 L 309.92734 258.27277 Q 387.40918 206.61823 464.891 180.79094 Q 516.54553 180.79094 748.9911 129.13638 Q 1007.26385 129.13638 1162.2275 77.481834 Q 1291.3639 77.481834 1317.1912 25.827278 Q 1317.1912 0.0 1368.8457 0.0 Q 1394.673 0.0 1394.673 25.827278 Q 1420.5002 51.654556 1420.5002 51.654556 z" svg:height="13.171912mm" draw:style-name="style-513" svg:viewBox="0.0 0.0 1988.7004 1317.1912" svg:width="19.887005mm" svg:x="158.83775mm" svg:y="180.53267mm"/>
          <draw:path svg:d="M 387.40918 -3.6379788E-12 L 413.23645 -3.6379788E-12 L 594.0274 -3.6379788E-12 Q 774.81836 -3.6379788E-12 748.9911 25.827278 Q 748.9911 51.654556 852.3002 77.481834 Q 955.6093 103.30911 1033.0911 129.13638 Q 1136.4003 154.96367 1136.4003 180.79094 L 1136.4003 180.79094 L 1110.573 180.79094 Q 1058.9185 180.79094 1058.9185 206.61823 Q 1058.9185 232.4455 1110.573 232.4455 L 1136.4003 258.27277 L 1136.4003 258.27277 L 1162.2275 258.27277 L 1162.2275 258.27277 L 1162.2275 258.27277 L 1213.8821 258.27277 L 1265.5366 258.27277 L 1343.0184 284.10007 Q 1420.5002 309.92734 1446.3275 309.92734 L 1472.1549 309.92734 L 1420.5002 361.58188 Q 1368.8457 387.40918 1368.8457 413.23645 Q 1368.8457 439.06372 1343.0184 439.06372 Q 1317.1912 464.891 1317.1912 464.891 L 1291.3639 464.891 L 1291.3639 413.23645 Q 1291.3639 387.40918 1213.8821 387.40918 Q 1162.2275 387.40918 1136.4003 464.891 Q 1110.573 542.37286 1162.2275 542.37286 L 1188.0548 542.37286 L 1188.0548 542.37286 L 1188.0548 568.20013 L 1188.0548 568.20013 L 1162.2275 568.20013 L 1162.2275 594.0274 L 1162.2275 619.8547 L 1188.0548 619.8547 L 1213.8821 619.8547 L 1213.8821 645.68195 L 1213.8821 671.5092 L 1239.7094 671.5092 L 1265.5366 671.5092 L 1265.5366 697.3365 L 1265.5366 723.16376 L 1239.7094 723.16376 L 1239.7094 748.9911 L 1110.573 748.9911 Q 955.6093 774.81836 697.3365 800.6456 L 439.06372 826.4729 L 309.92734 826.4729 L 180.79094 826.4729 L 154.96367 800.6456 L 129.13638 774.81836 L 129.13638 774.81836 L 129.13638 774.81836 L 103.30911 774.81836 L 103.30911 774.81836 L 103.30911 748.9911 L 77.481834 748.9911 L 77.481834 748.9911 L 77.481834 723.16376 L 77.481834 723.16376 L 77.481834 723.16376 L 103.30911 697.3365 L 103.30911 671.5092 L 77.481834 671.5092 L 51.654556 671.5092 L 51.654556 645.68195 L 77.481834 645.68195 L 77.481834 619.8547 Q 77.481834 568.20013 103.30911 542.37286 Q 129.13638 516.54553 154.96367 464.891 L 180.79094 387.40918 L 180.79094 387.40918 Q 206.61823 361.58188 206.61823 361.58188 L 206.61823 361.58188 L 232.4455 361.58188 L 232.4455 361.58188 L 232.4455 335.7546 L 232.4455 335.7546 L 232.4455 335.7546 L 258.27277 309.92734 L 258.27277 309.92734 L 284.10007 309.92734 L 284.10007 284.10007 L 284.10007 258.27277 L 309.92734 258.27277 L 309.92734 258.27277 L 309.92734 232.4455 L 335.7546 232.4455 L 335.7546 206.61823 L 335.7546 180.79094 L 180.79094 180.79094 L 25.827278 154.96367 L 25.827278 154.96367 L 25.827278 154.96367 L 0.0 154.96367 L 0.0 154.96367 L 0.0 129.13638 L 0.0 129.13638 L 25.827278 129.13638 L 25.827278 103.30911 L 25.827278 103.30911 L 25.827278 103.30911 L 25.827278 103.30911 L 51.654556 103.30911 L 180.79094 51.654556 Q 335.7546 -3.6379788E-12 387.40918 -3.6379788E-12 z" svg:height="8.264729mm" draw:style-name="style-514" svg:viewBox="0.0 0.0 1472.1549 826.4729" svg:width="14.721548mm" svg:x="90.1372mm" svg:y="165.81113mm"/>
          <draw:path svg:d="M 180.79094 25.827278 L 180.79094 0.0 L 258.27277 25.827278 Q 335.7546 77.481834 439.06372 77.481834 Q 516.54553 103.30911 516.54553 129.13638 Q 516.54553 154.96367 542.37286 154.96367 L 542.37286 154.96367 L 568.20013 180.79094 Q 568.20013 232.4455 568.20013 258.27277 Q 568.20013 284.10007 619.8547 284.10007 Q 645.68195 284.10007 619.8547 309.92734 L 594.0274 335.7546 L 490.7183 335.7546 Q 387.40918 335.7546 361.58188 361.58188 Q 335.7546 361.58188 335.7546 335.7546 Q 335.7546 284.10007 206.61823 284.10007 L 103.30911 284.10007 L 51.654556 284.10007 L 25.827278 284.10007 L -3.6379788E-12 284.10007 L -3.6379788E-12 284.10007 L 25.827278 258.27277 L 51.654556 258.27277 L 51.654556 232.4455 L 51.654556 206.61823 L 77.481834 206.61823 L 103.30911 206.61823 L 103.30911 180.79094 Q 103.30911 129.13638 154.96367 103.30911 Q 180.79094 77.481834 154.96367 51.654556 L 154.96367 25.827278 L 154.96367 25.827278 Q 154.96367 25.827278 180.79094 25.827278 z" svg:height="3.615819mm" draw:style-name="style-515" svg:viewBox="0.0 0.0 619.8547 361.58188" svg:width="6.198547mm" svg:x="200.41968mm" svg:y="152.6392mm"/>
          <draw:path svg:d="M 309.92734 0.0 L 309.92734 0.0 L 309.92734 77.481834 L 309.92734 154.96367 L 309.92734 206.61823 L 309.92734 258.27277 L 309.92734 258.27277 L 309.92734 284.10007 L 309.92734 284.10007 L 309.92734 284.10007 L 335.7546 284.10007 L 335.7546 284.10007 L 361.58188 284.10007 L 413.23645 284.10007 L 413.23645 284.10007 L 413.23645 284.10007 L 439.06372 206.61823 Q 464.891 129.13638 490.7183 129.13638 Q 516.54553 129.13638 568.20013 129.13638 L 619.8547 129.13638 L 619.8547 129.13638 L 619.8547 129.13638 L 645.68195 129.13638 L 645.68195 129.13638 L 671.5092 154.96367 L 697.3365 154.96367 L 697.3365 284.10007 Q 697.3365 413.23645 671.5092 413.23645 L 645.68195 439.06372 L 645.68195 439.06372 L 671.5092 439.06372 L 671.5092 439.06372 L 671.5092 439.06372 L 852.3002 490.7183 Q 1033.0911 516.54553 1033.0911 490.7183 Q 1033.0911 464.891 1188.0548 516.54553 Q 1317.1912 568.20013 1317.1912 594.0274 L 1317.1912 619.8547 L 1291.3639 619.8547 L 1291.3639 619.8547 L 1239.7094 619.8547 Q 1162.2275 645.68195 1136.4003 645.68195 Q 1110.573 645.68195 1084.7457 619.8547 Q 1058.9185 594.0274 1007.26385 594.0274 L 955.6093 594.0274 L 955.6093 645.68195 Q 929.782 697.3365 929.782 800.6456 Q 929.782 903.9547 800.6456 929.782 L 697.3365 955.6093 L 671.5092 955.6093 L 645.68195 955.6093 L 645.68195 981.4366 L 645.68195 1007.26385 L 619.8547 1007.26385 L 594.0274 1007.26385 L 594.0274 981.4366 L 594.0274 955.6093 L 594.0274 955.6093 Q 568.20013 929.782 568.20013 929.782 Q 568.20013 903.9547 542.37286 748.9911 Q 516.54553 594.0274 413.23645 619.8547 Q 309.92734 645.68195 309.92734 619.8547 Q 309.92734 594.0274 258.27277 594.0274 L 232.4455 594.0274 L 232.4455 594.0274 Q 232.4455 594.0274 180.79094 594.0274 L 154.96367 619.8547 L 129.13638 619.8547 L 129.13638 645.68195 L 129.13638 645.68195 L 103.30911 645.68195 L 103.30911 645.68195 L 103.30911 645.68195 L 103.30911 594.0274 L 103.30911 568.20013 L 77.481834 568.20013 L 77.481834 568.20013 L 77.481834 542.37286 L 51.654556 516.54553 L 51.654556 516.54553 L 51.654556 490.7183 L 51.654556 490.7183 L 51.654556 490.7183 L 25.827278 490.7183 L 25.827278 490.7183 L 25.827278 464.891 L 25.827278 464.891 L 25.827278 439.06372 L 0.0 413.23645 L 0.0 413.23645 L 0.0 387.40918 L 51.654556 387.40918 L 129.13638 387.40918 L 180.79094 387.40918 L 232.4455 387.40918 L 232.4455 232.4455 Q 206.61823 77.481834 206.61823 51.654556 L 206.61823 25.827278 L 258.27277 25.827278 Q 284.10007 25.827278 309.92734 0.0 z" svg:height="10.0726385mm" draw:style-name="style-516" svg:viewBox="0.0 0.0 1317.1912 1007.26385" svg:width="13.171912mm" svg:x="257.75623mm" svg:y="67.409195mm"/>
          <draw:path svg:d="M 3.6379788E-12 25.827278 L 3.6379788E-12 0.0 L 180.79094 0.0 L 335.7546 0.0 L 413.23645 25.827278 Q 490.7183 51.654556 490.7183 51.654556 L 490.7183 77.481834 L 490.7183 154.96367 L 490.7183 258.27277 L 464.891 309.92734 Q 439.06372 361.58188 439.06372 723.16376 L 439.06372 1058.9185 L 413.23645 1058.9185 L 387.40918 1058.9185 L 387.40918 981.4366 L 387.40918 929.782 L 361.58188 929.782 L 361.58188 929.782 L 361.58188 568.20013 Q 361.58188 206.61823 284.10007 154.96367 Q 232.4455 129.13638 103.30911 103.30911 L 3.6379788E-12 51.654556 L 3.6379788E-12 25.827278 z" svg:height="10.589184mm" draw:style-name="style-517" svg:viewBox="0.0 0.0 490.7183 1058.9185" svg:width="4.9071827mm" svg:x="229.6045mm" svg:y="54.75383mm"/>
          <draw:path svg:d="M 697.3365 335.7546 L 697.3365 361.58188 L 697.3365 361.58188 Q 671.5092 361.58188 619.8547 387.40918 Q 568.20013 387.40918 516.54553 361.58188 L 464.891 309.92734 L 464.891 309.92734 Q 464.891 284.10007 464.891 284.10007 Q 490.7183 284.10007 361.58188 284.10007 Q 258.27277 284.10007 258.27277 232.4455 Q 258.27277 180.79094 206.61823 154.96367 Q 154.96367 129.13638 129.13638 180.79094 L 103.30911 232.4455 L 77.481834 232.4455 L 77.481834 258.27277 L 77.481834 258.27277 L 51.654556 258.27277 L 51.654556 232.4455 L 51.654556 180.79094 L 77.481834 180.79094 L 77.481834 180.79094 L 77.481834 154.96367 L 103.30911 154.96367 L 103.30911 129.13638 Q 103.30911 103.30911 51.654556 103.30911 Q 25.827278 77.481834 -1.8189894E-12 51.654556 L -1.8189894E-12 25.827278 L -1.8189894E-12 25.827278 Q 25.827278 25.827278 25.827278 0.0 L 25.827278 0.0 L 103.30911 0.0 Q 154.96367 25.827278 258.27277 25.827278 Q 387.40918 25.827278 542.37286 180.79094 Q 671.5092 309.92734 697.3365 335.7546 z" svg:height="3.8740916mm" draw:style-name="style-518" svg:viewBox="0.0 0.0 697.3365 387.40918" svg:width="6.973365mm" svg:x="162.71185mm" svg:y="187.76431mm"/>
          <draw:path svg:d="M 309.92734 9.094947E-13 L 309.92734 9.094947E-13 L 361.58188 9.094947E-13 Q 413.23645 9.094947E-13 464.891 25.827278 L 490.7183 25.827278 L 516.54553 25.827278 L 542.37286 25.827278 L 542.37286 51.654556 L 516.54553 103.30911 L 516.54553 103.30911 L 516.54553 103.30911 L 516.54553 129.13638 L 516.54553 129.13638 L 516.54553 129.13638 Q 490.7183 154.96367 258.27277 232.4455 L 25.827278 309.92734 L 25.827278 309.92734 Q 0.0 284.10007 0.0 258.27277 L 0.0 232.4455 L 0.0 232.4455 Q 0.0 232.4455 25.827278 206.61823 L 25.827278 206.61823 L 103.30911 180.79094 Q 206.61823 154.96367 206.61823 103.30911 Q 206.61823 51.654556 258.27277 25.827278 Q 309.92734 9.094947E-13 309.92734 9.094947E-13 z" svg:height="3.0992734mm" draw:style-name="style-519" svg:viewBox="0.0 0.0 542.37286 309.92734" svg:width="5.4237285mm" svg:x="204.55205mm" svg:y="77.99838mm"/>
          <draw:path svg:d="M 1110.573 0.0 L 1265.5366 0.0 L 1549.6367 25.827278 Q 1859.564 25.827278 1859.564 51.654556 L 1885.3912 51.654556 L 1937.0459 51.654556 L 1988.7004 77.481834 L 1988.7004 77.481834 L 1962.8732 77.481834 L 1962.8732 77.481834 L 1962.8732 77.481834 L 1962.8732 103.30911 L 1962.8732 103.30911 L 1937.0459 103.30911 L 1937.0459 129.13638 L 1962.8732 129.13638 Q 1988.7004 129.13638 1988.7004 154.96367 Q 1988.7004 180.79094 1937.0459 180.79094 L 1885.3912 180.79094 L 1885.3912 206.61823 Q 1885.3912 232.4455 1911.2186 232.4455 Q 1962.8732 258.27277 1962.8732 284.10007 Q 1962.8732 309.92734 1937.0459 309.92734 L 1937.0459 335.7546 L 1937.0459 335.7546 L 1937.0459 335.7546 L 1911.2186 335.7546 Q 1859.564 335.7546 1756.2549 387.40918 Q 1652.9458 439.06372 1575.464 464.891 Q 1497.9822 490.7183 1033.0911 542.37286 L 594.0274 568.20013 L 516.54553 568.20013 L 464.891 568.20013 L 464.891 542.37286 Q 464.891 516.54553 439.06372 490.7183 L 413.23645 490.7183 L 413.23645 439.06372 Q 413.23645 413.23645 464.891 361.58188 L 490.7183 309.92734 L 361.58188 309.92734 Q 232.4455 335.7546 206.61823 335.7546 Q 206.61823 335.7546 154.96367 335.7546 L 103.30911 335.7546 L 103.30911 309.92734 L 103.30911 309.92734 L 77.481834 309.92734 L 77.481834 335.7546 L 77.481834 335.7546 L 51.654556 335.7546 L 51.654556 361.58188 L 51.654556 387.40918 L 25.827278 387.40918 L 0.0 387.40918 L 0.0 361.58188 L 0.0 361.58188 L 0.0 361.58188 L 0.0 361.58188 L 25.827278 335.7546 L 25.827278 284.10007 L 51.654556 284.10007 L 77.481834 284.10007 L 103.30911 258.27277 L 129.13638 232.4455 L 129.13638 232.4455 L 154.96367 232.4455 L 154.96367 206.61823 L 154.96367 180.79094 L 180.79094 180.79094 L 206.61823 180.79094 L 309.92734 129.13638 Q 439.06372 129.13638 645.68195 103.30911 Q 826.4729 103.30911 852.3002 77.481834 L 852.3002 77.481834 L 852.3002 51.654556 Q 852.3002 25.827278 903.9547 25.827278 Q 955.6093 25.827278 1110.573 0.0 z" svg:height="5.682001mm" draw:style-name="style-520" svg:viewBox="0.0 0.0 1988.7004 568.20013" svg:width="19.887005mm" svg:x="169.42694mm" svg:y="161.42049mm"/>
          <draw:path svg:d="M 129.13638 0.0 L 154.96367 0.0 L 180.79094 25.827278 L 206.61823 51.654556 L 206.61823 51.654556 L 180.79094 51.654556 L 154.96367 103.30911 Q 129.13638 129.13638 129.13638 154.96367 Q 129.13638 206.61823 180.79094 232.4455 Q 232.4455 258.27277 206.61823 258.27277 Q 206.61823 258.27277 180.79094 258.27277 L 154.96367 258.27277 L 129.13638 258.27277 L 103.30911 258.27277 L 77.481834 258.27277 Q 51.654556 258.27277 51.654556 206.61823 Q 77.481834 154.96367 25.827278 129.13638 Q -25.827278 103.30911 0.0 51.654556 L 25.827278 0.0 L 77.481834 0.0 Q 103.30911 0.0 129.13638 0.0 z" svg:height="2.582728mm" draw:style-name="style-521" svg:viewBox="0.0 0.0 206.61823 258.27277" svg:width="2.0661821mm" svg:x="108.21629mm" svg:y="205.06859mm"/>
          <draw:path svg:d="M 25.827278 25.827278 L 51.654556 0.0 L 51.654556 0.0 Q 77.481834 25.827278 129.13638 25.827278 L 180.79094 25.827278 L 180.79094 51.654556 L 154.96367 51.654556 L 154.96367 51.654556 L 154.96367 77.481834 L 206.61823 77.481834 L 258.27277 77.481834 L 258.27277 103.30911 L 258.27277 129.13638 L 232.4455 129.13638 L 232.4455 129.13638 L 180.79094 129.13638 L 129.13638 129.13638 L 103.30911 129.13638 L 77.481834 129.13638 L 51.654556 129.13638 Q 51.654556 129.13638 25.827278 103.30911 L 0.0 77.481834 L 0.0 77.481834 Q 0.0 51.654556 25.827278 25.827278 z" svg:height="1.291364mm" draw:style-name="style-522" svg:viewBox="0.0 0.0 258.27277 129.13638" svg:width="2.582728mm" svg:x="116.22275mm" svg:y="205.32686mm"/>
          <draw:path svg:d="M 748.9911 0.0 L 800.6456 0.0 L 852.3002 0.0 Q 878.12744 0.0 903.9547 51.654556 Q 929.782 103.30911 929.782 103.30911 L 929.782 103.30911 L 903.9547 154.96367 Q 878.12744 180.79094 852.3002 206.61823 L 826.4729 258.27277 L 826.4729 258.27277 L 826.4729 258.27277 L 878.12744 284.10007 Q 929.782 309.92734 955.6093 309.92734 L 955.6093 284.10007 L 955.6093 284.10007 L 981.4366 284.10007 L 981.4366 258.27277 Q 981.4366 232.4455 1007.26385 232.4455 Q 1033.0911 232.4455 1084.7457 361.58188 Q 1162.2275 464.891 1188.0548 464.891 L 1213.8821 464.891 L 1213.8821 464.891 Q 1188.0548 490.7183 1007.26385 490.7183 Q 800.6456 516.54553 671.5092 516.54553 L 568.20013 568.20013 L 542.37286 568.20013 L 516.54553 568.20013 L 516.54553 568.20013 L 490.7183 568.20013 L 490.7183 542.37286 Q 516.54553 542.37286 542.37286 464.891 L 568.20013 413.23645 L 542.37286 413.23645 L 516.54553 413.23645 L 464.891 413.23645 Q 439.06372 413.23645 258.27277 464.891 L 103.30911 464.891 L 77.481834 464.891 L 51.654556 464.891 L 25.827278 464.891 L -3.6379788E-12 464.891 L -3.6379788E-12 439.06372 L -3.6379788E-12 439.06372 L 25.827278 439.06372 L 25.827278 413.23645 L 51.654556 413.23645 L 51.654556 413.23645 L 51.654556 413.23645 L 51.654556 413.23645 L 77.481834 413.23645 L 77.481834 387.40918 L 103.30911 387.40918 L 129.13638 361.58188 L 129.13638 361.58188 L 129.13638 361.58188 L 129.13638 361.58188 L 154.96367 361.58188 L 154.96367 361.58188 L 154.96367 361.58188 L 180.79094 335.7546 L 206.61823 335.7546 L 206.61823 309.92734 Q 206.61823 284.10007 232.4455 258.27277 Q 258.27277 258.27277 258.27277 206.61823 Q 258.27277 180.79094 309.92734 154.96367 L 361.58188 103.30911 L 361.58188 103.30911 L 387.40918 103.30911 L 464.891 77.481834 Q 516.54553 51.654556 516.54553 51.654556 L 542.37286 51.654556 L 594.0274 25.827278 Q 645.68195 0.0 671.5092 0.0 L 697.3365 0.0 L 748.9911 0.0 z" svg:height="5.682001mm" draw:style-name="style-523" svg:viewBox="0.0 0.0 1213.8821 568.20013" svg:width="12.138821mm" svg:x="165.81113mm" svg:y="157.5464mm"/>
          <draw:path svg:d="M 2815.1733 77.481834 L 2815.1733 77.481834 L 2815.1733 129.13638 Q 2815.1733 180.79094 2866.828 180.79094 Q 2892.655 232.4455 2866.828 232.4455 L 2841.0005 232.4455 L 2866.828 309.92734 Q 2892.655 387.40918 2918.4824 387.40918 L 2918.4824 387.40918 L 2918.4824 387.40918 L 2918.4824 387.40918 L 2944.3098 387.40918 L 2944.3098 387.40918 L 2944.3098 413.23645 L 2970.137 413.23645 L 2970.137 413.23645 L 2970.137 387.40918 L 2970.137 387.40918 L 2970.137 387.40918 L 2995.9644 387.40918 L 2995.9644 387.40918 L 2995.9644 413.23645 L 3021.7915 413.23645 L 3021.7915 439.06372 L 3021.7915 439.06372 L 2995.9644 439.06372 L 2995.9644 439.06372 L 2995.9644 464.891 L 2970.137 464.891 L 2970.137 464.891 L 2970.137 490.7183 L 2970.137 490.7183 L 2970.137 490.7183 L 2970.137 516.54553 L 2970.137 542.37286 L 2970.137 542.37286 L 2970.137 542.37286 L 2944.3098 568.20013 L 2918.4824 594.0274 L 2918.4824 594.0274 Q 2918.4824 594.0274 2944.3098 594.0274 L 2944.3098 594.0274 L 2944.3098 619.8547 L 2970.137 619.8547 L 2970.137 619.8547 L 2970.137 645.68195 L 2970.137 645.68195 L 2970.137 645.68195 L 2995.9644 645.68195 L 2995.9644 645.68195 L 2995.9644 671.5092 L 3021.7915 671.5092 L 3021.7915 697.3365 L 3021.7915 723.16376 L 3047.619 697.3365 Q 3073.446 697.3365 3073.446 671.5092 Q 3073.446 645.68195 3125.1006 645.68195 Q 3176.7551 645.68195 3150.928 671.5092 Q 3125.1006 671.5092 3125.1006 697.3365 Q 3150.928 697.3365 3331.7188 723.16376 Q 3512.5098 748.9911 3538.3372 748.9911 Q 3589.9917 748.9911 3641.6462 748.9911 Q 3693.3008 723.16376 3693.3008 748.9911 Q 3719.128 800.6456 3744.9553 800.6456 Q 3796.6099 800.6456 3796.6099 748.9911 Q 3796.6099 723.16376 3951.5735 697.3365 Q 4106.537 697.3365 4158.192 697.3365 L 4209.846 697.3365 L 4209.846 748.9911 Q 4209.846 774.81836 4235.674 774.81836 L 4235.674 774.81836 L 4235.674 1213.8821 L 4235.674 1678.7731 L 4235.674 1678.7731 L 4209.846 1678.7731 L 4209.846 1601.2913 L 4209.846 1523.8094 L 4184.019 1523.8094 L 4158.192 1523.8094 L 4158.192 1497.9822 Q 4158.192 1497.9822 4132.3643 1497.9822 Q 4132.3643 1523.8094 4106.537 1472.1549 Q 4054.8826 1420.5002 4003.228 1420.5002 Q 3977.401 1420.5002 3977.401 1368.8457 Q 3951.5735 1343.0184 3667.4734 1291.3639 Q 3383.3735 1213.8821 3357.5461 1317.1912 Q 3331.7188 1420.5002 3305.8916 1420.5002 Q 3280.0642 1420.5002 3125.1006 1420.5002 Q 2970.137 1420.5002 2918.4824 1420.5002 L 2866.828 1420.5002 L 2866.828 1420.5002 L 2866.828 1420.5002 L 2841.0005 1446.3275 L 2815.1733 1472.1549 L 2815.1733 1523.8094 L 2815.1733 1575.464 L 2789.346 1575.464 L 2763.5188 1575.464 L 2763.5188 1549.6367 L 2763.5188 1549.6367 L 2737.6914 1549.6367 L 2737.6914 1575.464 L 2737.6914 1575.464 L 2711.8643 1575.464 L 2711.8643 1601.2913 L 2711.8643 1627.1185 L 2763.5188 1627.1185 L 2789.346 1627.1185 L 2789.346 1652.9458 L 2815.1733 1652.9458 L 2815.1733 1652.9458 L 2815.1733 1678.7731 L 2918.4824 1730.4276 Q 2995.9644 1782.0822 3125.1006 1807.9094 Q 3254.237 1833.7367 3280.0642 1859.564 L 3331.7188 1885.3912 L 3331.7188 1885.3912 L 3331.7188 1885.3912 L 3357.5461 1885.3912 L 3357.5461 1885.3912 L 3383.3735 1911.2186 L 3409.2007 1937.0459 L 3435.028 1937.0459 L 3486.6826 1937.0459 L 3486.6826 1962.8732 L 3486.6826 1962.8732 L 3512.5098 1988.7004 L 3512.5098 1988.7004 L 3486.6826 1988.7004 L 3435.028 1988.7004 L 3409.2007 1962.8732 L 3383.3735 1937.0459 L 3331.7188 1937.0459 Q 3305.8916 1937.0459 3280.0642 1911.2186 Q 3228.4097 1911.2186 3228.4097 1937.0459 Q 3228.4097 1988.7004 3150.928 1988.7004 Q 3073.446 1988.7004 3073.446 2040.355 Q 3073.446 2117.837 2866.828 2117.837 Q 2660.2097 2143.664 2608.5552 2092.0095 Q 2582.7278 2092.0095 2401.9368 2066.1821 Q 2246.9731 2066.1821 2169.4915 2066.1821 Q 2092.0095 2092.0095 2092.0095 2092.0095 Q 2092.0095 2117.837 1962.8732 2143.664 Q 1807.9094 2143.664 1807.9094 2117.837 Q 1782.0822 2092.0095 1756.2549 2092.0095 Q 1704.6003 2092.0095 1678.7731 2040.355 Q 1627.1185 1988.7004 1575.464 1962.8732 L 1497.9822 1937.0459 L 1497.9822 1911.2186 L 1497.9822 1911.2186 L 1523.8094 1911.2186 L 1575.464 1885.3912 L 1575.464 1885.3912 L 1575.464 1885.3912 L 1549.6367 1885.3912 L 1549.6367 1885.3912 L 1575.464 1859.564 L 1627.1185 1833.7367 L 1601.2913 1833.7367 L 1575.464 1833.7367 L 1575.464 1807.9094 L 1575.464 1807.9094 L 1549.6367 1807.9094 L 1549.6367 1782.0822 L 1523.8094 1782.0822 Q 1497.9822 1782.0822 1420.5002 1730.4276 Q 1317.1912 1704.6003 1368.8457 1652.9458 Q 1420.5002 1601.2913 1239.7094 1575.464 L 1084.7457 1523.8094 L 1084.7457 1523.8094 L 1110.573 1523.8094 L 1110.573 1523.8094 L 1110.573 1523.8094 L 1110.573 1497.9822 L 1110.573 1497.9822 L 1136.4003 1472.1549 Q 1136.4003 1446.3275 1162.2275 1446.3275 Q 1188.0548 1420.5002 1213.8821 1420.5002 L 1265.5366 1420.5002 L 1265.5366 1394.673 L 1265.5366 1394.673 L 1291.3639 1394.673 L 1291.3639 1368.8457 L 1265.5366 1368.8457 Q 1213.8821 1368.8457 1162.2275 1317.1912 Q 1084.7457 1317.1912 1058.9185 1213.8821 Q 1058.9185 1110.573 1007.26385 1110.573 Q 981.4366 1110.573 981.4366 1084.7457 Q 955.6093 1058.9185 800.6456 1058.9185 Q 645.68195 1058.9185 594.0274 1033.0911 L 542.37286 1007.26385 L 542.37286 1007.26385 Q 542.37286 1007.26385 387.40918 903.9547 Q 232.4455 826.4729 154.96367 800.6456 L 51.654556 748.9911 L 51.654556 723.16376 L 51.654556 697.3365 L 25.827278 697.3365 L 0.0 697.3365 L 0.0 671.5092 L 0.0 645.68195 L 25.827278 645.68195 L 51.654556 645.68195 L 129.13638 671.5092 L 206.61823 671.5092 L 206.61823 645.68195 L 206.61823 619.8547 L 154.96367 619.8547 Q 103.30911 594.0274 129.13638 594.0274 Q 180.79094 594.0274 180.79094 568.20013 Q 180.79094 542.37286 154.96367 542.37286 L 129.13638 542.37286 L 129.13638 516.54553 L 129.13638 516.54553 L 103.30911 516.54553 L 103.30911 490.7183 L 103.30911 490.7183 L 103.30911 490.7183 L 335.7546 464.891 Q 542.37286 439.06372 542.37286 439.06372 Q 542.37286 387.40918 516.54553 387.40918 Q 490.7183 387.40918 490.7183 361.58188 Q 490.7183 335.7546 594.0274 335.7546 L 671.5092 335.7546 L 774.81836 335.7546 Q 903.9547 309.92734 852.3002 284.10007 Q 826.4729 284.10007 981.4366 284.10007 Q 1136.4003 284.10007 1136.4003 309.92734 Q 1136.4003 335.7546 1213.8821 361.58188 Q 1317.1912 387.40918 1394.673 413.23645 L 1472.1549 413.23645 L 1472.1549 387.40918 Q 1472.1549 361.58188 1420.5002 361.58188 Q 1394.673 361.58188 1394.673 335.7546 L 1394.673 309.92734 L 1497.9822 309.92734 Q 1601.2913 335.7546 1627.1185 309.92734 L 1678.7731 284.10007 L 1730.4276 284.10007 L 1756.2549 284.10007 L 1756.2549 258.27277 L 1730.4276 232.4455 L 1730.4276 232.4455 L 1730.4276 232.4455 L 1730.4276 206.61823 L 1730.4276 206.61823 L 1756.2549 206.61823 L 1756.2549 180.79094 L 1756.2549 180.79094 L 1782.0822 180.79094 L 1782.0822 154.96367 L 1782.0822 129.13638 L 1756.2549 129.13638 Q 1756.2549 129.13638 1652.9458 51.654556 L 1549.6367 0.0 L 1911.2186 25.827278 Q 2246.9731 25.827278 2272.8005 51.654556 Q 2272.8005 77.481834 2298.6277 77.481834 Q 2324.455 77.481834 2350.2822 51.654556 Q 2350.2822 25.827278 2582.7278 51.654556 Q 2815.1733 77.481834 2815.1733 77.481834 z M 3848.2644 774.81836 Q 3848.2644 748.9911 3848.2644 748.9911 Q 3848.2644 748.9911 3848.2644 748.9911 Q 3848.2644 774.81836 3848.2644 774.81836 z M 542.37286 800.6456 Q 542.37286 774.81836 645.68195 800.6456 Q 748.9911 800.6456 774.81836 826.4729 Q 800.6456 852.3002 671.5092 852.3002 Q 568.20013 852.3002 542.37286 800.6456 z M 1007.26385 1033.0911 Q 1007.26385 1007.26385 1033.0911 1033.0911 Q 1058.9185 1033.0911 1058.9185 1033.0911 Q 1007.26385 1033.0911 1007.26385 1033.0911 z" svg:height="21.436642mm" draw:style-name="style-524" svg:viewBox="0.0 0.0 4235.674 2143.664" svg:width="42.356735mm" svg:x="277.64325mm" svg:y="169.16867mm"/>
          <draw:path svg:d="M 25.827278 154.96367 L 0.0 0.0 L 77.481834 0.0 L 129.13638 0.0 L 154.96367 0.0 L 180.79094 0.0 L 206.61823 51.654556 Q 232.4455 77.481834 258.27277 154.96367 L 258.27277 258.27277 L 258.27277 258.27277 Q 232.4455 284.10007 232.4455 284.10007 L 232.4455 309.92734 L 180.79094 309.92734 L 129.13638 309.92734 L 129.13638 309.92734 Q 129.13638 309.92734 77.481834 284.10007 Q 51.654556 284.10007 25.827278 154.96367 z" svg:height="3.0992734mm" draw:style-name="style-525" svg:viewBox="0.0 0.0 258.27277 309.92734" svg:width="2.582728mm" svg:x="191.38013mm" svg:y="96.59402mm"/>
          <draw:path svg:d="M 542.37286 -3.6379788E-12 L 542.37286 -3.6379788E-12 L 542.37286 25.827278 Q 542.37286 25.827278 490.7183 51.654556 Q 490.7183 77.481834 413.23645 129.13638 L 335.7546 180.79094 L 309.92734 206.61823 L 284.10007 232.4455 L 232.4455 232.4455 Q 206.61823 232.4455 180.79094 258.27277 L 154.96367 258.27277 L 154.96367 232.4455 Q 129.13638 206.61823 129.13638 206.61823 L 129.13638 232.4455 L 103.30911 232.4455 L 77.481834 232.4455 L 51.654556 232.4455 L 25.827278 232.4455 L 25.827278 232.4455 L 25.827278 232.4455 L 0.0 206.61823 L 0.0 180.79094 L 25.827278 180.79094 L 51.654556 180.79094 L 51.654556 154.96367 L 77.481834 154.96367 L 77.481834 154.96367 L 77.481834 129.13638 L 77.481834 129.13638 L 77.481834 129.13638 L 103.30911 129.13638 L 103.30911 129.13638 L 103.30911 103.30911 L 129.13638 103.30911 L 129.13638 103.30911 L 129.13638 77.481834 L 129.13638 77.481834 L 129.13638 77.481834 L 180.79094 51.654556 Q 232.4455 25.827278 258.27277 51.654556 Q 284.10007 51.654556 284.10007 25.827278 Q 284.10007 -3.6379788E-12 387.40918 -3.6379788E-12 Q 516.54553 -25.827278 542.37286 -3.6379788E-12 z" svg:height="2.582728mm" draw:style-name="style-526" svg:viewBox="0.0 0.0 542.37286 258.27277" svg:width="5.4237285mm" svg:x="231.15414mm" svg:y="199.64485mm"/>
          <draw:path svg:d="M 1704.6003 0.0 L 1704.6003 0.0 L 1756.2549 25.827278 Q 1833.7367 51.654556 1988.7004 77.481834 Q 2143.664 103.30911 2143.664 103.30911 L 2143.664 103.30911 L 2143.664 129.13638 L 2143.664 154.96367 L 2169.4915 154.96367 L 2221.146 154.96367 L 2221.146 180.79094 L 2221.146 180.79094 L 2195.3186 206.61823 L 2195.3186 258.27277 L 2195.3186 258.27277 Q 2195.3186 258.27277 2143.664 309.92734 Q 2092.0095 361.58188 1807.9094 361.58188 Q 1523.8094 361.58188 1239.7094 439.06372 Q 955.6093 516.54553 955.6093 542.37286 Q 955.6093 568.20013 852.3002 568.20013 Q 748.9911 568.20013 619.8547 619.8547 Q 464.891 671.5092 361.58188 723.16376 Q 258.27277 774.81836 154.96367 748.9911 L 51.654556 723.16376 L 51.654556 697.3365 L 51.654556 671.5092 L 77.481834 671.5092 Q 77.481834 671.5092 51.654556 619.8547 Q 51.654556 568.20013 0.0 594.0274 Q -25.827278 619.8547 0.0 516.54553 Q 0.0 413.23645 51.654556 413.23645 Q 77.481834 413.23645 77.481834 309.92734 Q 77.481834 206.61823 51.654556 206.61823 L 25.827278 206.61823 L 25.827278 180.79094 L 0.0 154.96367 L 0.0 154.96367 L 0.0 154.96367 L 0.0 154.96367 L 0.0 129.13638 L 25.827278 129.13638 L 25.827278 103.30911 L 25.827278 103.30911 L 51.654556 103.30911 L 51.654556 103.30911 L 51.654556 103.30911 L 51.654556 129.13638 L 51.654556 129.13638 L 77.481834 129.13638 L 77.481834 154.96367 L 206.61823 154.96367 Q 361.58188 154.96367 413.23645 154.96367 Q 464.891 154.96367 568.20013 129.13638 L 671.5092 129.13638 L 671.5092 129.13638 L 671.5092 154.96367 L 697.3365 154.96367 L 723.16376 154.96367 L 1136.4003 103.30911 Q 1575.464 51.654556 1652.9458 51.654556 L 1730.4276 51.654556 L 1730.4276 25.827278 L 1704.6003 25.827278 L 1704.6003 25.827278 L 1704.6003 0.0 L 1704.6003 0.0 z" svg:height="7.4899106mm" draw:style-name="style-527" svg:viewBox="0.0 0.0 2221.146 748.9911" svg:width="22.211458mm" svg:x="97.62711mm" svg:y="139.98384mm"/>
          <draw:path svg:d="M 439.06372 0.0 L 464.891 0.0 L 490.7183 103.30911 Q 516.54553 180.79094 516.54553 180.79094 L 516.54553 180.79094 L 516.54553 180.79094 Q 516.54553 206.61823 516.54553 206.61823 L 542.37286 206.61823 L 542.37286 206.61823 L 542.37286 232.4455 L 542.37286 258.27277 Q 516.54553 258.27277 439.06372 309.92734 L 335.7546 335.7546 L 309.92734 335.7546 Q 258.27277 361.58188 258.27277 361.58188 Q 232.4455 361.58188 180.79094 464.891 L 129.13638 568.20013 L 103.30911 568.20013 Q 103.30911 568.20013 103.30911 594.0274 L 103.30911 594.0274 L 103.30911 594.0274 Q 103.30911 594.0274 77.481834 645.68195 L 51.654556 697.3365 L 51.654556 671.5092 L 51.654556 619.8547 L 25.827278 619.8547 L 25.827278 619.8547 L 25.827278 594.0274 L 0.0 594.0274 L 0.0 568.20013 L 0.0 516.54553 L 25.827278 516.54553 L 25.827278 490.7183 L 25.827278 490.7183 L 51.654556 490.7183 L 51.654556 464.891 L 51.654556 464.891 L 51.654556 464.891 L 51.654556 439.06372 L 51.654556 439.06372 Q 51.654556 439.06372 77.481834 413.23645 L 77.481834 413.23645 L 129.13638 361.58188 Q 154.96367 284.10007 258.27277 154.96367 Q 361.58188 25.827278 361.58188 25.827278 L 361.58188 25.827278 L 387.40918 25.827278 Q 413.23645 0.0 439.06372 0.0 z" svg:height="6.973365mm" draw:style-name="style-528" svg:viewBox="0.0 0.0 542.37286 697.3365" svg:width="5.4237285mm" svg:x="241.22678mm" svg:y="35.1251mm"/>
          <draw:path svg:d="M 1110.573 25.827278 L 1136.4003 25.827278 L 1239.7094 77.481834 Q 1343.0184 154.96367 1343.0184 154.96367 L 1368.8457 154.96367 L 1368.8457 180.79094 L 1368.8457 206.61823 L 1343.0184 206.61823 L 1343.0184 206.61823 L 1343.0184 232.4455 L 1317.1912 232.4455 L 1317.1912 232.4455 L 1317.1912 258.27277 L 1317.1912 258.27277 L 1317.1912 258.27277 L 1343.0184 284.10007 L 1343.0184 309.92734 L 1317.1912 309.92734 L 1265.5366 309.92734 L 1213.8821 335.7546 Q 1188.0548 361.58188 1084.7457 335.7546 L 981.4366 335.7546 L 981.4366 361.58188 Q 981.4366 387.40918 1007.26385 387.40918 Q 1058.9185 387.40918 1058.9185 413.23645 L 1058.9185 439.06372 L 981.4366 439.06372 Q 903.9547 413.23645 800.6456 387.40918 Q 723.16376 361.58188 723.16376 335.7546 Q 723.16376 309.92734 568.20013 309.92734 Q 413.23645 309.92734 439.06372 309.92734 Q 490.7183 335.7546 361.58188 361.58188 L 258.27277 361.58188 L 258.27277 361.58188 Q 258.27277 361.58188 258.27277 335.7546 Q 284.10007 335.7546 232.4455 309.92734 Q 206.61823 258.27277 180.79094 232.4455 L 180.79094 180.79094 L 129.13638 180.79094 L 103.30911 154.96367 L 77.481834 154.96367 L 51.654556 154.96367 L 25.827278 129.13638 L 3.6379788E-12 129.13638 L 3.6379788E-12 103.30911 L 25.827278 77.481834 L 25.827278 51.654556 L 25.827278 51.654556 L 180.79094 51.654556 L 335.7546 51.654556 L 335.7546 77.481834 L 335.7546 77.481834 L 361.58188 77.481834 L 361.58188 51.654556 L 387.40918 51.654556 L 413.23645 51.654556 L 439.06372 77.481834 L 439.06372 77.481834 L 490.7183 77.481834 L 568.20013 51.654556 L 671.5092 51.654556 Q 774.81836 0.0 929.782 0.0 Q 1084.7457 0.0 1110.573 25.827278 z" svg:height="4.3906374mm" draw:style-name="style-529" svg:viewBox="0.0 0.0 1368.8457 439.06372" svg:width="13.6884575mm" svg:x="281.7756mm" svg:y="168.9104mm"/>
          <draw:path svg:d="M 103.30911 25.827278 L 103.30911 0.0 L 129.13638 0.0 L 154.96367 25.827278 L 206.61823 25.827278 Q 258.27277 25.827278 258.27277 25.827278 Q 284.10007 25.827278 413.23645 0.0 L 542.37286 0.0 L 516.54553 51.654556 Q 464.891 103.30911 464.891 129.13638 L 464.891 180.79094 L 464.891 180.79094 Q 439.06372 180.79094 413.23645 206.61823 L 387.40918 232.4455 L 387.40918 232.4455 Q 361.58188 232.4455 180.79094 232.4455 L 0.0 232.4455 L 0.0 206.61823 L 0.0 180.79094 L 0.0 154.96367 Q 0.0 129.13638 25.827278 77.481834 L 51.654556 51.654556 L 51.654556 51.654556 L 51.654556 77.481834 L 77.481834 77.481834 L 103.30911 77.481834 L 103.30911 25.827278 z" svg:height="2.324455mm" draw:style-name="style-530" svg:viewBox="0.0 0.0 542.37286 232.4455" svg:width="5.4237285mm" svg:x="168.9104mm" svg:y="164.51976mm"/>
          <draw:path svg:d="M 2970.137 77.481834 L 3099.2734 77.481834 L 3125.1006 77.481834 L 3150.928 77.481834 L 3383.3735 129.13638 Q 3615.8188 154.96367 3615.8188 206.61823 Q 3615.8188 258.27277 3770.7825 232.4455 Q 3899.919 232.4455 3925.7463 232.4455 L 3925.7463 232.4455 L 3951.5735 232.4455 Q 4003.228 232.4455 4054.8826 232.4455 Q 4106.537 232.4455 4158.192 232.4455 L 4184.019 232.4455 L 4184.019 258.27277 L 4209.846 284.10007 L 4209.846 284.10007 L 4209.846 284.10007 L 4209.846 309.92734 L 4209.846 309.92734 L 4184.019 309.92734 L 4184.019 335.7546 L 4184.019 335.7546 L 4158.192 335.7546 L 4158.192 361.58188 L 4158.192 387.40918 L 4132.3643 387.40918 L 4132.3643 387.40918 L 4106.537 413.23645 L 4080.71 439.06372 L 4080.71 439.06372 L 4054.8826 439.06372 L 4054.8826 439.06372 L 4054.8826 439.06372 L 4003.228 464.891 L 3977.401 490.7183 L 3951.5735 490.7183 L 3925.7463 490.7183 L 3925.7463 516.54553 L 3951.5735 516.54553 L 3951.5735 542.37286 L 3951.5735 542.37286 L 3899.919 542.37286 Q 3848.2644 542.37286 3848.2644 568.20013 Q 3848.2644 594.0274 3770.7825 619.8547 Q 3719.128 645.68195 3744.9553 671.5092 Q 3744.9553 697.3365 3641.6462 697.3365 Q 3564.1643 697.3365 3331.7188 774.81836 L 3125.1006 852.3002 L 3073.446 852.3002 L 3047.619 852.3002 L 3073.446 878.12744 L 3099.2734 903.9547 L 3125.1006 903.9547 L 3150.928 903.9547 L 3176.7551 955.6093 Q 3176.7551 981.4366 3202.5825 1007.26385 L 3202.5825 1007.26385 L 3202.5825 1007.26385 Q 3176.7551 1007.26385 3176.7551 1007.26385 L 3176.7551 1033.0911 L 3125.1006 1033.0911 Q 3099.2734 1058.9185 3099.2734 1058.9185 Q 3073.446 1058.9185 3099.2734 1110.573 Q 3125.1006 1188.0548 3073.446 1213.8821 Q 2995.9644 1265.5366 2815.1733 1343.0184 Q 2608.5552 1420.5002 2505.2458 1472.1549 Q 2427.7642 1523.8094 2298.6277 1549.6367 Q 2195.3186 1575.464 2066.1821 1549.6367 L 1937.0459 1497.9822 L 1937.0459 1497.9822 L 1937.0459 1497.9822 L 1885.3912 1497.9822 Q 1833.7367 1472.1549 1782.0822 1472.1549 Q 1730.4276 1472.1549 1704.6003 1394.673 Q 1678.7731 1343.0184 1601.2913 1317.1912 Q 1523.8094 1317.1912 1523.8094 1265.5366 Q 1523.8094 1213.8821 1549.6367 1188.0548 L 1575.464 1162.2275 L 1575.464 1136.4003 L 1575.464 1136.4003 L 1549.6367 1136.4003 L 1549.6367 1110.573 L 1523.8094 1110.573 Q 1497.9822 1110.573 1472.1549 1162.2275 Q 1446.3275 1162.2275 1058.9185 1110.573 Q 671.5092 1058.9185 671.5092 1084.7457 Q 671.5092 1110.573 645.68195 1110.573 Q 619.8547 1110.573 619.8547 1136.4003 Q 619.8547 1162.2275 594.0274 1162.2275 L 568.20013 1162.2275 L 568.20013 1136.4003 Q 594.0274 1110.573 594.0274 1084.7457 Q 594.0274 1058.9185 542.37286 1058.9185 Q 516.54553 1058.9185 490.7183 981.4366 Q 439.06372 903.9547 464.891 903.9547 Q 490.7183 903.9547 335.7546 852.3002 Q 206.61823 800.6456 232.4455 748.9911 Q 284.10007 671.5092 180.79094 671.5092 L 103.30911 645.68195 L 103.30911 645.68195 L 77.481834 645.68195 L 77.481834 645.68195 L 77.481834 645.68195 L 25.827278 619.8547 L 0.0 619.8547 L 0.0 594.0274 L 25.827278 568.20013 L 25.827278 568.20013 L 25.827278 542.37286 L 25.827278 542.37286 L 25.827278 542.37286 L 51.654556 542.37286 L 51.654556 542.37286 L 77.481834 516.54553 L 103.30911 490.7183 L 103.30911 490.7183 L 129.13638 490.7183 L 129.13638 490.7183 L 129.13638 490.7183 L 129.13638 464.891 L 129.13638 464.891 L 129.13638 464.891 L 129.13638 439.06372 L 180.79094 439.06372 L 232.4455 439.06372 L 284.10007 413.23645 Q 309.92734 387.40918 284.10007 387.40918 L 258.27277 361.58188 L 361.58188 335.7546 Q 439.06372 309.92734 490.7183 284.10007 Q 516.54553 232.4455 1058.9185 154.96367 Q 1575.464 77.481834 1627.1185 77.481834 Q 1678.7731 77.481834 1937.0459 25.827278 Q 2221.146 -25.827278 2246.9731 0.0 Q 2246.9731 25.827278 2505.2458 25.827278 Q 2789.346 25.827278 2815.1733 51.654556 Q 2866.828 77.481834 2970.137 77.481834 z" svg:height="15.4963665mm" draw:style-name="style-531" svg:viewBox="0.0 0.0 4209.846 1549.6367" svg:width="42.098465mm" svg:x="56.045193mm" svg:y="183.63194mm"/>
          <draw:path svg:d="M 129.13638 464.891 L 180.79094 0.0 L 206.61823 0.0 L 206.61823 0.0 L 232.4455 154.96367 Q 232.4455 284.10007 284.10007 258.27277 Q 335.7546 258.27277 335.7546 335.7546 Q 335.7546 413.23645 361.58188 464.891 L 387.40918 516.54553 L 387.40918 516.54553 L 387.40918 516.54553 L 387.40918 542.37286 L 387.40918 542.37286 L 413.23645 568.20013 L 413.23645 568.20013 L 439.06372 774.81836 Q 439.06372 1007.26385 464.891 1188.0548 Q 464.891 1394.673 439.06372 1394.673 Q 387.40918 1420.5002 387.40918 1446.3275 Q 387.40918 1472.1549 387.40918 1497.9822 L 387.40918 1549.6367 L 387.40918 1549.6367 L 387.40918 1575.464 L 361.58188 1575.464 L 335.7546 1601.2913 L 258.27277 1601.2913 L 180.79094 1601.2913 L 154.96367 1575.464 L 129.13638 1549.6367 L 129.13638 1549.6367 L 129.13638 1549.6367 L 103.30911 1523.8094 L 103.30911 1497.9822 L 77.481834 1497.9822 L 51.654556 1497.9822 L 51.654556 1446.3275 Q 25.827278 1420.5002 25.827278 1291.3639 L 0.0 1136.4003 L 0.0 1084.7457 Q 25.827278 1058.9185 25.827278 1007.26385 Q 25.827278 955.6093 129.13638 464.891 z" svg:height="16.012913mm" draw:style-name="style-532" svg:viewBox="0.0 0.0 464.891 1601.2913" svg:width="4.64891mm" svg:x="40.54883mm" svg:y="139.98384mm"/>
          <draw:path svg:d="M 309.92734 0.0 L 335.7546 0.0 L 387.40918 25.827278 Q 464.891 51.654556 464.891 129.13638 Q 464.891 180.79094 542.37286 180.79094 Q 619.8547 180.79094 619.8547 232.4455 Q 645.68195 284.10007 723.16376 284.10007 Q 800.6456 258.27277 800.6456 335.7546 L 800.6456 387.40918 L 774.81836 723.16376 Q 748.9911 1058.9185 723.16376 1058.9185 Q 697.3365 1058.9185 697.3365 1084.7457 L 697.3365 1084.7457 L 671.5092 1084.7457 L 619.8547 1084.7457 L 594.0274 1084.7457 Q 568.20013 1084.7457 542.37286 1162.2275 L 516.54553 1213.8821 L 516.54553 1162.2275 L 516.54553 1136.4003 L 490.7183 1136.4003 L 464.891 1110.573 L 464.891 1110.573 L 464.891 1110.573 L 439.06372 1110.573 L 439.06372 1110.573 L 439.06372 1110.573 L 439.06372 1110.573 L 490.7183 1084.7457 Q 516.54553 1058.9185 568.20013 1007.26385 Q 568.20013 929.782 568.20013 903.9547 Q 568.20013 878.12744 542.37286 800.6456 L 516.54553 723.16376 L 516.54553 723.16376 L 516.54553 697.3365 L 516.54553 697.3365 L 516.54553 697.3365 L 490.7183 697.3365 L 490.7183 697.3365 L 464.891 671.5092 L 439.06372 645.68195 L 387.40918 645.68195 Q 335.7546 645.68195 335.7546 671.5092 Q 335.7546 723.16376 309.92734 723.16376 Q 284.10007 723.16376 258.27277 697.3365 L 232.4455 645.68195 L 232.4455 645.68195 Q 232.4455 645.68195 180.79094 645.68195 L 129.13638 671.5092 L 103.30911 671.5092 L 77.481834 671.5092 L 77.481834 645.68195 L 51.654556 619.8547 L 51.654556 619.8547 L 51.654556 619.8547 L 51.654556 594.0274 Q 51.654556 568.20013 25.827278 542.37286 Q 0.0 490.7183 0.0 439.06372 Q 0.0 387.40918 25.827278 335.7546 L 25.827278 258.27277 L 25.827278 258.27277 Q 51.654556 258.27277 51.654556 232.4455 L 51.654556 232.4455 L 103.30911 180.79094 Q 154.96367 129.13638 154.96367 129.13638 L 154.96367 103.30911 L 154.96367 103.30911 Q 154.96367 103.30911 180.79094 77.481834 L 180.79094 77.481834 L 258.27277 51.654556 Q 309.92734 25.827278 309.92734 0.0 z" svg:height="12.138821mm" draw:style-name="style-533" svg:viewBox="0.0 0.0 800.6456 1213.8821" svg:width="8.006456mm" svg:x="235.02823mm" svg:y="48.29701mm"/>
          <draw:path svg:d="M 490.7183 0.0 L 490.7183 0.0 L 671.5092 0.0 L 826.4729 0.0 L 826.4729 25.827278 L 826.4729 25.827278 L 774.81836 77.481834 Q 748.9911 103.30911 723.16376 129.13638 L 671.5092 154.96367 L 671.5092 154.96367 L 671.5092 154.96367 L 645.68195 154.96367 Q 619.8547 154.96367 568.20013 180.79094 L 542.37286 180.79094 L 516.54553 180.79094 Q 490.7183 154.96367 258.27277 180.79094 L 51.654556 180.79094 L 51.654556 180.79094 Q 51.654556 154.96367 25.827278 154.96367 L 1.8189894E-12 129.13638 L 77.481834 103.30911 Q 154.96367 103.30911 180.79094 103.30911 L 206.61823 103.30911 L 335.7546 51.654556 Q 464.891 0.0 490.7183 0.0 z" svg:height="1.8079095mm" draw:style-name="style-534" svg:viewBox="0.0 0.0 826.4729 180.79094" svg:width="8.264729mm" svg:x="118.80548mm" svg:y="168.39386mm"/>
          <draw:path svg:d="M 619.8547 0.0 L 619.8547 0.0 L 619.8547 129.13638 L 619.8547 284.10007 L 619.8547 284.10007 Q 619.8547 284.10007 594.0274 232.4455 Q 594.0274 206.61823 361.58188 284.10007 L 103.30911 387.40918 L 103.30911 387.40918 Q 103.30911 387.40918 51.654556 361.58188 L 3.6379788E-12 335.7546 L 51.654556 335.7546 L 77.481834 335.7546 L 77.481834 309.92734 L 103.30911 309.92734 L 103.30911 309.92734 L 103.30911 284.10007 L 129.13638 284.10007 L 154.96367 284.10007 L 361.58188 180.79094 Q 568.20013 77.481834 594.0274 25.827278 Q 619.8547 0.0 619.8547 0.0 z" svg:height="3.8740916mm" draw:style-name="style-535" svg:viewBox="0.0 0.0 619.8547 387.40918" svg:width="6.198547mm" svg:x="189.05568mm" svg:y="83.93865mm"/>
          <draw:path svg:d="M 490.7183 25.827278 L 490.7183 0.0 L 619.8547 25.827278 Q 774.81836 25.827278 826.4729 77.481834 Q 852.3002 77.481834 878.12744 103.30911 L 878.12744 103.30911 L 878.12744 103.30911 Q 878.12744 129.13638 878.12744 129.13638 L 903.9547 129.13638 L 903.9547 129.13638 Q 903.9547 129.13638 929.782 180.79094 Q 929.782 206.61823 852.3002 206.61823 Q 774.81836 206.61823 774.81836 232.4455 Q 774.81836 258.27277 723.16376 258.27277 Q 671.5092 232.4455 645.68195 232.4455 Q 619.8547 180.79094 361.58188 154.96367 L 129.13638 129.13638 L 51.654556 129.13638 L 0.0 129.13638 L 0.0 77.481834 L 0.0 51.654556 L 25.827278 51.654556 L 51.654556 25.827278 L 51.654556 25.827278 L 51.654556 25.827278 L 103.30911 25.827278 L 154.96367 25.827278 L 309.92734 25.827278 Q 439.06372 25.827278 464.891 25.827278 L 464.891 25.827278 L 464.891 25.827278 Q 464.891 25.827278 490.7183 25.827278 z" svg:height="2.582728mm" draw:style-name="style-536" svg:viewBox="0.0 0.0 929.782 258.27277" svg:width="9.29782mm" svg:x="302.17914mm" svg:y="129.91121mm"/>
          <draw:path svg:d="M 903.9547 25.827278 L 955.6093 25.827278 L 955.6093 25.827278 Q 955.6093 51.654556 955.6093 51.654556 L 981.4366 51.654556 L 1033.0911 51.654556 L 1084.7457 51.654556 L 1291.3639 77.481834 Q 1497.9822 103.30911 1523.8094 77.481834 L 1575.464 77.481834 L 1575.464 77.481834 L 1575.464 103.30911 L 1575.464 103.30911 L 1575.464 103.30911 L 1549.6367 103.30911 L 1549.6367 103.30911 L 1523.8094 129.13638 L 1497.9822 154.96367 L 1497.9822 154.96367 L 1472.1549 154.96367 L 1472.1549 154.96367 L 1472.1549 154.96367 L 1472.1549 180.79094 L 1472.1549 180.79094 L 1446.3275 206.61823 L 1446.3275 232.4455 L 1472.1549 232.4455 L 1523.8094 258.27277 L 1523.8094 258.27277 L 1523.8094 258.27277 L 1549.6367 258.27277 L 1549.6367 258.27277 L 1627.1185 284.10007 Q 1730.4276 284.10007 1678.7731 361.58188 Q 1652.9458 413.23645 1782.0822 464.891 Q 1937.0459 516.54553 1911.2186 516.54553 Q 1885.3912 516.54553 1937.0459 594.0274 Q 1962.8732 671.5092 1988.7004 671.5092 Q 2040.355 671.5092 2040.355 723.16376 L 2040.355 748.9911 L 2040.355 748.9911 Q 2040.355 748.9911 2014.5277 774.81836 L 2014.5277 774.81836 L 1859.564 878.12744 Q 1678.7731 955.6093 1704.6003 1007.26385 Q 1704.6003 1033.0911 1730.4276 1058.9185 Q 1730.4276 1058.9185 1730.4276 1084.7457 Q 1704.6003 1084.7457 1575.464 1110.573 Q 1420.5002 1136.4003 1368.8457 1136.4003 L 1291.3639 1136.4003 L 1265.5366 1162.2275 L 1213.8821 1188.0548 L 1188.0548 1188.0548 L 1162.2275 1188.0548 L 1162.2275 1162.2275 L 1162.2275 1136.4003 L 1162.2275 1136.4003 L 1188.0548 1136.4003 L 1188.0548 1110.573 L 1162.2275 1110.573 L 1162.2275 1110.573 L 1162.2275 1110.573 L 1162.2275 1084.7457 Q 1162.2275 1033.0911 1213.8821 981.4366 L 1265.5366 955.6093 L 1265.5366 955.6093 L 1265.5366 929.782 L 1265.5366 929.782 L 1265.5366 929.782 L 1291.3639 903.9547 L 1291.3639 878.12744 L 1265.5366 878.12744 L 1239.7094 878.12744 L 1213.8821 878.12744 L 1213.8821 878.12744 L 1110.573 878.12744 Q 1007.26385 878.12744 903.9547 903.9547 Q 826.4729 929.782 800.6456 878.12744 Q 800.6456 852.3002 619.8547 878.12744 L 464.891 878.12744 L 490.7183 878.12744 Q 542.37286 878.12744 568.20013 852.3002 L 594.0274 826.4729 L 516.54553 826.4729 Q 439.06372 826.4729 387.40918 826.4729 Q 309.92734 826.4729 309.92734 878.12744 Q 309.92734 903.9547 258.27277 903.9547 Q 206.61823 878.12744 180.79094 903.9547 Q 180.79094 929.782 129.13638 929.782 L 103.30911 929.782 L 103.30911 955.6093 L 77.481834 955.6093 L 77.481834 955.6093 L 77.481834 981.4366 L 77.481834 981.4366 L 51.654556 981.4366 L 51.654556 981.4366 L 51.654556 981.4366 L 25.827278 955.6093 L 0.0 955.6093 L 0.0 929.782 L 25.827278 903.9547 L 25.827278 903.9547 L 25.827278 903.9547 L 51.654556 903.9547 L 77.481834 878.12744 L 77.481834 878.12744 L 77.481834 878.12744 L 77.481834 826.4729 L 77.481834 800.6456 L 77.481834 800.6456 L 77.481834 774.81836 L 77.481834 774.81836 L 77.481834 774.81836 L 103.30911 774.81836 L 103.30911 774.81836 L 103.30911 748.9911 L 129.13638 748.9911 L 129.13638 748.9911 Q 129.13638 723.16376 180.79094 723.16376 Q 258.27277 723.16376 335.7546 671.5092 Q 413.23645 619.8547 490.7183 619.8547 Q 542.37286 619.8547 542.37286 568.20013 Q 542.37286 516.54553 594.0274 490.7183 Q 645.68195 464.891 645.68195 464.891 Q 619.8547 439.06372 671.5092 387.40918 Q 723.16376 309.92734 697.3365 284.10007 Q 697.3365 232.4455 748.9911 180.79094 L 800.6456 154.96367 L 800.6456 129.13638 L 800.6456 129.13638 L 826.4729 103.30911 L 826.4729 51.654556 L 774.81836 51.654556 Q 723.16376 51.654556 723.16376 77.481834 L 697.3365 103.30911 L 697.3365 103.30911 L 697.3365 103.30911 L 697.3365 129.13638 L 697.3365 129.13638 L 671.5092 103.30911 Q 645.68195 77.481834 645.68195 77.481834 L 645.68195 77.481834 L 723.16376 51.654556 Q 800.6456 -3.6379788E-12 826.4729 -3.6379788E-12 Q 826.4729 -3.6379788E-12 903.9547 25.827278 z" svg:height="11.880548mm" draw:style-name="style-537" svg:viewBox="0.0 0.0 2040.355 1188.0548" svg:width="20.40355mm" svg:x="41.581917mm" svg:y="187.50604mm"/>
          <draw:path svg:d="M 852.3002 25.827278 L 852.3002 -3.6379788E-12 L 878.12744 -3.6379788E-12 L 903.9547 25.827278 L 1033.0911 77.481834 Q 1136.4003 129.13638 1136.4003 129.13638 L 1136.4003 129.13638 L 1136.4003 129.13638 Q 1136.4003 129.13638 1084.7457 154.96367 L 1007.26385 180.79094 L 955.6093 180.79094 L 903.9547 180.79094 L 903.9547 206.61823 L 929.782 206.61823 L 929.782 206.61823 L 929.782 232.4455 L 929.782 232.4455 L 929.782 232.4455 L 955.6093 232.4455 L 955.6093 232.4455 L 955.6093 258.27277 L 981.4366 258.27277 L 981.4366 258.27277 L 981.4366 284.10007 L 1084.7457 284.10007 Q 1188.0548 284.10007 1239.7094 284.10007 L 1317.1912 284.10007 L 1317.1912 309.92734 L 1291.3639 309.92734 L 1291.3639 309.92734 Q 1291.3639 335.7546 1239.7094 361.58188 L 1188.0548 387.40918 L 1188.0548 413.23645 L 1188.0548 413.23645 L 1213.8821 413.23645 L 1213.8821 439.06372 L 1265.5366 439.06372 L 1317.1912 439.06372 L 1317.1912 490.7183 Q 1317.1912 542.37286 1317.1912 542.37286 Q 1317.1912 594.0274 1291.3639 594.0274 Q 1291.3639 619.8547 1265.5366 697.3365 Q 1239.7094 800.6456 1213.8821 800.6456 Q 1188.0548 826.4729 1188.0548 852.3002 Q 1188.0548 903.9547 1188.0548 929.782 Q 1188.0548 955.6093 1162.2275 955.6093 L 1136.4003 955.6093 L 1110.573 981.4366 L 1084.7457 1007.26385 L 1084.7457 1007.26385 L 1084.7457 1007.26385 L 1058.9185 1007.26385 L 1058.9185 1007.26385 L 1058.9185 1007.26385 L 1033.0911 981.4366 L 1033.0911 955.6093 L 1033.0911 929.782 L 929.782 929.782 L 800.6456 929.782 L 800.6456 903.9547 L 800.6456 878.12744 L 800.6456 878.12744 L 826.4729 878.12744 L 826.4729 852.3002 L 826.4729 852.3002 L 878.12744 800.6456 Q 929.782 748.9911 929.782 748.9911 L 929.782 748.9911 L 955.6093 723.16376 L 955.6093 697.3365 L 929.782 697.3365 L 903.9547 697.3365 L 903.9547 671.5092 L 878.12744 671.5092 L 878.12744 671.5092 L 878.12744 645.68195 L 774.81836 645.68195 Q 671.5092 645.68195 645.68195 619.8547 Q 619.8547 619.8547 619.8547 594.0274 Q 619.8547 568.20013 594.0274 568.20013 Q 568.20013 542.37286 413.23645 568.20013 L 284.10007 594.0274 L 258.27277 594.0274 Q 232.4455 594.0274 154.96367 568.20013 L 51.654556 542.37286 L 25.827278 542.37286 L 0.0 542.37286 L 0.0 516.54553 L 0.0 516.54553 L 25.827278 516.54553 L 25.827278 490.7183 L 25.827278 490.7183 L 51.654556 490.7183 L 51.654556 490.7183 L 51.654556 490.7183 L 103.30911 464.891 L 154.96367 464.891 L 154.96367 464.891 L 154.96367 464.891 L 180.79094 464.891 L 180.79094 439.06372 L 206.61823 413.23645 Q 206.61823 387.40918 206.61823 361.58188 Q 206.61823 335.7546 309.92734 309.92734 Q 387.40918 284.10007 413.23645 284.10007 Q 413.23645 258.27277 439.06372 232.4455 L 439.06372 232.4455 L 516.54553 206.61823 Q 568.20013 180.79094 619.8547 129.13638 Q 671.5092 77.481834 723.16376 77.481834 Q 774.81836 77.481834 774.81836 51.654556 L 774.81836 51.654556 L 774.81836 51.654556 Q 800.6456 25.827278 826.4729 25.827278 L 826.4729 25.827278 L 826.4729 25.827278 Q 826.4729 25.827278 852.3002 25.827278 z" svg:height="10.0726385mm" draw:style-name="style-538" svg:viewBox="0.0 0.0 1317.1912 1007.26385" svg:width="13.171912mm" svg:x="213.84987mm" svg:y="179.49959mm"/>
          <draw:path svg:d="M 129.13638 25.827278 L 129.13638 0.0 L 361.58188 25.827278 Q 568.20013 77.481834 594.0274 77.481834 Q 619.8547 77.481834 568.20013 103.30911 Q 542.37286 129.13638 568.20013 129.13638 Q 619.8547 154.96367 594.0274 154.96367 L 594.0274 154.96367 L 568.20013 154.96367 Q 568.20013 180.79094 568.20013 180.79094 L 594.0274 180.79094 L 594.0274 206.61823 Q 594.0274 232.4455 568.20013 232.4455 L 542.37286 232.4455 L 516.54553 232.4455 L 490.7183 232.4455 L 490.7183 232.4455 L 490.7183 232.4455 L 464.891 232.4455 Q 413.23645 232.4455 335.7546 258.27277 Q 258.27277 258.27277 258.27277 232.4455 Q 258.27277 206.61823 206.61823 180.79094 L 154.96367 180.79094 L 154.96367 180.79094 L 154.96367 154.96367 L 129.13638 129.13638 L 129.13638 103.30911 L 77.481834 103.30911 L 25.827278 77.481834 L 0.0 51.654556 Q 0.0 25.827278 51.654556 25.827278 Q 103.30911 25.827278 129.13638 25.827278 z" svg:height="2.582728mm" draw:style-name="style-539" svg:viewBox="0.0 0.0 594.0274 258.27277" svg:width="5.940274mm" svg:x="185.43985mm" svg:y="157.28812mm"/>
          <draw:path svg:d="M 2117.837 0.0 L 2195.3186 0.0 L 2195.3186 516.54553 L 2195.3186 1058.9185 L 2169.4915 1058.9185 Q 2169.4915 1084.7457 2143.664 1084.7457 Q 2117.837 1084.7457 2066.1821 1110.573 Q 2040.355 1136.4003 2066.1821 1136.4003 Q 2092.0095 1136.4003 2092.0095 1162.2275 Q 2066.1821 1188.0548 1911.2186 1213.8821 Q 1730.4276 1239.7094 1601.2913 1188.0548 L 1446.3275 1188.0548 L 1420.5002 1162.2275 L 1394.673 1136.4003 L 1368.8457 1136.4003 Q 1343.0184 1136.4003 1343.0184 1136.4003 L 1317.1912 1136.4003 L 1188.0548 1136.4003 L 1084.7457 1136.4003 L 1007.26385 1162.2275 Q 929.782 1188.0548 929.782 1188.0548 L 903.9547 1213.8821 L 878.12744 1213.8821 Q 878.12744 1239.7094 878.12744 1239.7094 L 878.12744 1239.7094 L 878.12744 1239.7094 Q 852.3002 1239.7094 723.16376 1239.7094 L 568.20013 1239.7094 L 568.20013 1239.7094 Q 568.20013 1239.7094 439.06372 1188.0548 L 309.92734 1136.4003 L 309.92734 1136.4003 L 309.92734 1136.4003 L 284.10007 1110.573 L 258.27277 1084.7457 L 258.27277 1084.7457 L 258.27277 1084.7457 L 232.4455 1058.9185 L 232.4455 1033.0911 L 206.61823 1033.0911 Q 180.79094 1033.0911 103.30911 955.6093 Q -3.6379788E-12 878.12744 25.827278 878.12744 Q 51.654556 878.12744 25.827278 826.4729 Q -3.6379788E-12 774.81836 -3.6379788E-12 619.8547 L -3.6379788E-12 490.7183 L -3.6379788E-12 490.7183 L -3.6379788E-12 490.7183 L 25.827278 464.891 L 25.827278 439.06372 L 51.654556 439.06372 L 77.481834 413.23645 L 77.481834 413.23645 L 103.30911 413.23645 L 103.30911 413.23645 L 103.30911 413.23645 L 103.30911 309.92734 Q 129.13638 258.27277 180.79094 206.61823 Q 258.27277 180.79094 335.7546 154.96367 Q 439.06372 154.96367 439.06372 129.13638 L 413.23645 129.13638 L 413.23645 129.13638 L 413.23645 103.30911 L 361.58188 103.30911 L 335.7546 103.30911 L 335.7546 77.481834 L 335.7546 51.654556 L 413.23645 51.654556 L 516.54553 51.654556 L 981.4366 77.481834 Q 1446.3275 103.30911 1756.2549 51.654556 Q 2066.1821 0.0 2117.837 0.0 z" svg:height="12.397094mm" draw:style-name="style-540" svg:viewBox="0.0 0.0 2195.3186 1239.7094" svg:width="21.953186mm" svg:x="298.04678mm" svg:y="117.772385mm"/>
          <draw:path svg:d="M 619.8547 232.4455 L 619.8547 232.4455 L 542.37286 232.4455 Q 439.06372 232.4455 413.23645 284.10007 Q 387.40918 335.7546 361.58188 335.7546 Q 309.92734 361.58188 309.92734 335.7546 Q 309.92734 284.10007 258.27277 284.10007 L 206.61823 284.10007 L 180.79094 309.92734 L 154.96367 335.7546 L 154.96367 335.7546 L 129.13638 335.7546 L 129.13638 335.7546 L 129.13638 361.58188 L 103.30911 361.58188 Q 77.481834 387.40918 77.481834 387.40918 L 51.654556 387.40918 L 25.827278 387.40918 Q 0.0 387.40918 25.827278 361.58188 L 25.827278 335.7546 L 25.827278 309.92734 L 25.827278 309.92734 L 51.654556 309.92734 L 51.654556 284.10007 L 51.654556 284.10007 L 25.827278 284.10007 L 25.827278 284.10007 L 25.827278 284.10007 L 25.827278 258.27277 L 25.827278 258.27277 L 0.0 258.27277 L 0.0 232.4455 L 0.0 232.4455 L 25.827278 232.4455 L 25.827278 232.4455 L 25.827278 232.4455 L 25.827278 206.61823 L 25.827278 206.61823 L 51.654556 206.61823 L 51.654556 180.79094 L 51.654556 180.79094 L 77.481834 180.79094 L 77.481834 154.96367 Q 77.481834 129.13638 51.654556 129.13638 L 51.654556 103.30911 L 103.30911 77.481834 Q 129.13638 25.827278 154.96367 0.0 Q 154.96367 -25.827278 361.58188 0.0 Q 568.20013 0.0 594.0274 25.827278 Q 594.0274 25.827278 645.68195 25.827278 Q 671.5092 25.827278 645.68195 77.481834 Q 645.68195 129.13638 645.68195 154.96367 Q 671.5092 180.79094 645.68195 206.61823 Q 619.8547 232.4455 619.8547 232.4455 z M 77.481834 232.4455 Q 77.481834 232.4455 103.30911 232.4455 Q 103.30911 232.4455 77.481834 232.4455 Q 77.481834 232.4455 77.481834 232.4455 z" svg:height="3.8740916mm" draw:style-name="style-541" svg:viewBox="0.0 0.0 645.68195 387.40918" svg:width="6.4568195mm" svg:x="142.82484mm" svg:y="178.98303mm"/>
          <draw:path svg:d="M 0.0 51.654556 L 0.0 9.094947E-13 L 77.481834 9.094947E-13 Q 154.96367 25.827278 154.96367 51.654556 Q 154.96367 77.481834 154.96367 77.481834 L 154.96367 103.30911 L 154.96367 103.30911 L 154.96367 103.30911 L 154.96367 103.30911 Q 129.13638 103.30911 51.654556 103.30911 L 0.0 103.30911 L 0.0 103.30911 Q 0.0 77.481834 0.0 51.654556 z" svg:height="1.0330911mm" draw:style-name="style-542" svg:viewBox="0.0 0.0 154.96367 103.30911" svg:width="1.5496367mm" svg:x="252.59077mm" svg:y="73.86601mm"/>
          <draw:path svg:d="M 0.0 154.96367 L 0.0 0.0 L 232.4455 0.0 L 439.06372 0.0 L 439.06372 25.827278 Q 413.23645 51.654556 439.06372 77.481834 Q 490.7183 103.30911 439.06372 206.61823 Q 439.06372 335.7546 464.891 387.40918 Q 490.7183 413.23645 490.7183 464.891 Q 490.7183 516.54553 516.54553 568.20013 Q 542.37286 619.8547 568.20013 619.8547 Q 594.0274 645.68195 645.68195 671.5092 Q 697.3365 671.5092 697.3365 723.16376 Q 697.3365 774.81836 800.6456 774.81836 Q 903.9547 800.6456 903.9547 774.81836 Q 929.782 774.81836 955.6093 800.6456 Q 955.6093 826.4729 981.4366 826.4729 Q 1007.26385 826.4729 1007.26385 903.9547 Q 1007.26385 981.4366 1058.9185 981.4366 Q 1084.7457 1007.26385 1084.7457 1084.7457 Q 1084.7457 1136.4003 1239.7094 1188.0548 Q 1368.8457 1239.7094 1472.1549 1291.3639 Q 1575.464 1343.0184 1575.464 1368.8457 Q 1601.2913 1394.673 1730.4276 1420.5002 Q 1859.564 1420.5002 1885.3912 1472.1549 Q 1885.3912 1523.8094 1911.2186 1523.8094 L 1937.0459 1549.6367 L 1937.0459 1549.6367 L 1937.0459 1549.6367 L 1911.2186 1549.6367 Q 1885.3912 1549.6367 1885.3912 1601.2913 L 1911.2186 1652.9458 L 1885.3912 1652.9458 Q 1833.7367 1652.9458 1833.7367 1756.2549 Q 1833.7367 1885.3912 1833.7367 1911.2186 Q 1833.7367 1937.0459 1859.564 1937.0459 Q 1885.3912 1937.0459 1885.3912 1962.8732 L 1885.3912 1988.7004 L 1859.564 1988.7004 Q 1833.7367 1962.8732 1782.0822 1962.8732 Q 1756.2549 1962.8732 1782.0822 2014.5277 L 1782.0822 2040.355 L 1756.2549 2040.355 Q 1730.4276 2014.5277 1704.6003 2014.5277 L 1678.7731 2014.5277 L 1652.9458 2014.5277 Q 1627.1185 2014.5277 1575.464 2066.1821 Q 1497.9822 2117.837 1497.9822 2092.0095 Q 1497.9822 2066.1821 1472.1549 2066.1821 L 1420.5002 2066.1821 L 1420.5002 2040.355 Q 1420.5002 2040.355 1394.673 2066.1821 L 1394.673 2066.1821 L 1368.8457 2066.1821 Q 1343.0184 2066.1821 1291.3639 2117.837 Q 1239.7094 2143.664 1213.8821 2092.0095 Q 1213.8821 2040.355 1188.0548 2066.1821 Q 1162.2275 2066.1821 1110.573 2092.0095 Q 1033.0911 2092.0095 1033.0911 2117.837 Q 1033.0911 2143.664 955.6093 2143.664 L 903.9547 2117.837 L 852.3002 2117.837 L 774.81836 2117.837 L 748.9911 2143.664 L 697.3365 2169.4915 L 697.3365 2169.4915 L 697.3365 2169.4915 L 671.5092 2169.4915 Q 645.68195 2169.4915 645.68195 2195.3186 L 619.8547 2195.3186 L 619.8547 2195.3186 Q 594.0274 2195.3186 594.0274 2169.4915 Q 594.0274 2143.664 516.54553 2117.837 L 439.06372 2092.0095 L 439.06372 2066.1821 Q 439.06372 2066.1821 413.23645 2066.1821 L 413.23645 2066.1821 L 335.7546 1988.7004 Q 284.10007 1911.2186 284.10007 1756.2549 Q 284.10007 1575.464 387.40918 1497.9822 Q 439.06372 1394.673 464.891 1343.0184 Q 464.891 1291.3639 464.891 1291.3639 Q 490.7183 1291.3639 490.7183 1291.3639 L 490.7183 1265.5366 L 490.7183 1239.7094 Q 490.7183 1188.0548 309.92734 981.4366 Q 154.96367 774.81836 129.13638 774.81836 Q 103.30911 774.81836 77.481834 697.3365 Q 25.827278 619.8547 25.827278 464.891 L 0.0 309.92734 L 0.0 154.96367 z" svg:height="21.953186mm" draw:style-name="style-543" svg:viewBox="0.0 0.0 1937.0459 2195.3186" svg:width="19.370459mm" svg:x="198.61177mm" svg:y="0.0mm"/>
          <draw:path svg:d="M 309.92734 25.827278 L 361.58188 25.827278 L 361.58188 129.13638 Q 335.7546 232.4455 387.40918 232.4455 Q 413.23645 258.27277 413.23645 309.92734 Q 413.23645 335.7546 361.58188 361.58188 L 309.92734 387.40918 L 309.92734 387.40918 L 309.92734 387.40918 L 309.92734 387.40918 Q 284.10007 387.40918 154.96367 335.7546 Q 51.654556 335.7546 51.654556 361.58188 Q 25.827278 387.40918 0.0 387.40918 Q -25.827278 387.40918 0.0 258.27277 L 0.0 129.13638 L 0.0 77.481834 Q 25.827278 25.827278 103.30911 9.094947E-13 Q 154.96367 9.094947E-13 180.79094 25.827278 Q 180.79094 77.481834 206.61823 51.654556 Q 258.27277 25.827278 309.92734 25.827278 z" svg:height="3.8740916mm" draw:style-name="style-544" svg:viewBox="0.0 0.0 413.23645 387.40918" svg:width="4.1323643mm" svg:x="285.13315mm" svg:y="51.396282mm"/>
          <draw:path svg:d="M 852.3002 180.79094 L 878.12744 180.79094 L 878.12744 180.79094 L 878.12744 206.61823 L 852.3002 206.61823 L 852.3002 206.61823 L 852.3002 206.61823 Q 852.3002 206.61823 774.81836 206.61823 Q 723.16376 232.4455 645.68195 129.13638 Q 542.37286 77.481834 413.23645 103.30911 Q 284.10007 129.13638 284.10007 103.30911 Q 284.10007 77.481834 129.13638 77.481834 L 9.094947E-13 77.481834 L 9.094947E-13 51.654556 L 9.094947E-13 51.654556 L 25.827278 51.654556 L 51.654556 25.827278 L 284.10007 -9.094947E-13 Q 516.54553 -25.827278 619.8547 25.827278 Q 723.16376 77.481834 748.9911 129.13638 Q 800.6456 180.79094 852.3002 180.79094 z" svg:height="2.0661821mm" draw:style-name="style-545" svg:viewBox="0.0 0.0 878.12744 206.61823" svg:width="8.781275mm" svg:x="69.47538mm" svg:y="79.28974mm"/>
          <draw:path svg:d="M 1833.7367 25.827278 L 1833.7367 51.654556 L 1756.2549 180.79094 Q 1678.7731 284.10007 1678.7731 335.7546 L 1678.7731 361.58188 L 1652.9458 361.58188 L 1652.9458 387.40918 L 1678.7731 387.40918 L 1704.6003 387.40918 L 1704.6003 413.23645 L 1678.7731 439.06372 L 1678.7731 439.06372 L 1678.7731 439.06372 L 1678.7731 464.891 L 1678.7731 464.891 L 1704.6003 464.891 L 1704.6003 490.7183 L 1704.6003 490.7183 L 1730.4276 490.7183 L 1730.4276 490.7183 L 1730.4276 490.7183 L 1756.2549 516.54553 L 1782.0822 542.37286 L 1911.2186 542.37286 L 2040.355 542.37286 L 2014.5277 594.0274 Q 1988.7004 645.68195 1937.0459 697.3365 Q 1885.3912 697.3365 1937.0459 723.16376 Q 1988.7004 723.16376 1988.7004 748.9911 Q 1962.8732 800.6456 1962.8732 800.6456 L 1988.7004 800.6456 L 1988.7004 826.4729 L 1988.7004 852.3002 L 1937.0459 852.3002 Q 1885.3912 852.3002 1807.9094 852.3002 L 1730.4276 852.3002 L 1730.4276 878.12744 L 1730.4276 903.9547 L 1756.2549 903.9547 L 1756.2549 903.9547 L 1782.0822 929.782 Q 1833.7367 955.6093 1833.7367 981.4366 L 1833.7367 1007.26385 L 1859.564 1007.26385 L 1859.564 1007.26385 L 1859.564 1033.0911 L 1885.3912 1033.0911 L 1885.3912 1058.9185 L 1885.3912 1084.7457 L 1859.564 1084.7457 L 1859.564 1084.7457 L 1859.564 1084.7457 L 1859.564 1058.9185 L 1833.7367 1058.9185 L 1807.9094 1058.9185 L 1807.9094 1033.0911 L 1782.0822 1033.0911 L 1782.0822 1033.0911 L 1782.0822 1007.26385 L 1730.4276 1007.26385 Q 1704.6003 1007.26385 1627.1185 981.4366 Q 1549.6367 955.6093 1523.8094 981.4366 Q 1472.1549 1007.26385 1239.7094 1058.9185 Q 1007.26385 1110.573 1007.26385 1058.9185 Q 1007.26385 1007.26385 800.6456 1033.0911 L 594.0274 1058.9185 L 619.8547 1033.0911 Q 645.68195 1007.26385 671.5092 981.4366 L 697.3365 929.782 L 568.20013 929.782 Q 439.06372 955.6093 439.06372 981.4366 Q 413.23645 1007.26385 387.40918 1007.26385 Q 361.58188 1007.26385 361.58188 981.4366 Q 361.58188 955.6093 232.4455 981.4366 L 103.30911 1007.26385 L 51.654556 1033.0911 L 0.0 1033.0911 L 0.0 1007.26385 L 0.0 981.4366 L 25.827278 981.4366 L 77.481834 955.6093 L 103.30911 955.6093 L 129.13638 955.6093 L 129.13638 929.782 L 129.13638 929.782 L 154.96367 929.782 L 154.96367 903.9547 L 206.61823 903.9547 Q 258.27277 878.12744 258.27277 852.3002 Q 258.27277 826.4729 439.06372 774.81836 Q 645.68195 723.16376 671.5092 697.3365 Q 697.3365 697.3365 748.9911 671.5092 L 774.81836 645.68195 L 800.6456 645.68195 L 826.4729 645.68195 L 800.6456 619.8547 Q 748.9911 619.8547 748.9911 594.0274 Q 748.9911 568.20013 774.81836 542.37286 L 800.6456 542.37286 L 1033.0911 490.7183 Q 1265.5366 413.23645 1265.5366 439.06372 Q 1291.3639 439.06372 1317.1912 464.891 Q 1317.1912 464.891 1343.0184 413.23645 Q 1368.8457 361.58188 1446.3275 361.58188 Q 1523.8094 361.58188 1549.6367 284.10007 Q 1575.464 232.4455 1627.1185 206.61823 Q 1678.7731 180.79094 1704.6003 180.79094 L 1704.6003 180.79094 L 1704.6003 154.96367 Q 1730.4276 154.96367 1756.2549 77.481834 Q 1782.0822 0.0 1807.9094 0.0 Q 1833.7367 0.0 1833.7367 25.827278 z M 1394.673 413.23645 Q 1420.5002 413.23645 1420.5002 413.23645 Q 1420.5002 439.06372 1420.5002 439.06372 Q 1394.673 439.06372 1394.673 413.23645 z" svg:height="10.847457mm" draw:style-name="style-546" svg:viewBox="0.0 0.0 2040.355 1084.7457" svg:width="20.40355mm" svg:x="74.12429mm" svg:y="168.65213mm"/>
          <draw:path svg:d="M 0.0 129.13638 L 25.827278 1.8189894E-12 L 206.61823 25.827278 Q 387.40918 25.827278 413.23645 77.481834 Q 413.23645 103.30911 413.23645 232.4455 Q 413.23645 387.40918 232.4455 387.40918 Q 51.654556 387.40918 25.827278 309.92734 Q 0.0 232.4455 0.0 129.13638 z" svg:height="3.8740916mm" draw:style-name="style-547" svg:viewBox="0.0 0.0 413.23645 387.40918" svg:width="4.1323643mm" svg:x="273.2526mm" svg:y="100.98466mm"/>
          <draw:path svg:d="M 51.654556 0.0 L 103.30911 0.0 L 284.10007 25.827278 Q 464.891 51.654556 568.20013 51.654556 Q 671.5092 51.654556 774.81836 77.481834 L 878.12744 103.30911 L 903.9547 103.30911 L 929.782 103.30911 L 929.782 129.13638 L 929.782 129.13638 L 955.6093 129.13638 L 955.6093 154.96367 L 981.4366 154.96367 L 1007.26385 154.96367 L 1007.26385 180.79094 L 1033.0911 180.79094 L 1033.0911 180.79094 L 1033.0911 206.61823 L 955.6093 206.61823 L 878.12744 206.61823 L 852.3002 180.79094 L 826.4729 180.79094 L 826.4729 206.61823 L 826.4729 232.4455 L 516.54553 232.4455 L 232.4455 232.4455 L 232.4455 232.4455 Q 232.4455 206.61823 206.61823 206.61823 L 154.96367 206.61823 L 154.96367 180.79094 L 154.96367 180.79094 L 129.13638 180.79094 L 129.13638 154.96367 L 103.30911 154.96367 Q 77.481834 154.96367 51.654556 129.13638 Q 0.0 103.30911 0.0 51.654556 Q 25.827278 0.0 51.654556 0.0 z" svg:height="2.324455mm" draw:style-name="style-548" svg:viewBox="0.0 0.0 1033.0911 232.4455" svg:width="10.330912mm" svg:x="123.97093mm" svg:y="206.10168mm"/>
          <draw:path svg:d="M 439.06372 0.0 L 439.06372 0.0 L 464.891 0.0 L 464.891 0.0 L 464.891 25.827278 Q 464.891 51.654556 387.40918 103.30911 Q 309.92734 129.13638 284.10007 129.13638 L 284.10007 154.96367 L 284.10007 154.96367 L 309.92734 154.96367 L 309.92734 154.96367 L 309.92734 154.96367 L 309.92734 180.79094 L 309.92734 180.79094 L 335.7546 180.79094 L 335.7546 206.61823 L 335.7546 206.61823 L 309.92734 206.61823 L 309.92734 206.61823 L 309.92734 206.61823 L 258.27277 232.4455 L 232.4455 232.4455 L 206.61823 232.4455 Q 180.79094 206.61823 154.96367 206.61823 Q 129.13638 206.61823 103.30911 154.96367 L 103.30911 103.30911 L 77.481834 103.30911 Q 51.654556 103.30911 25.827278 129.13638 Q 1.8189894E-12 129.13638 1.8189894E-12 103.30911 Q 1.8189894E-12 77.481834 51.654556 77.481834 L 103.30911 51.654556 L 258.27277 25.827278 Q 413.23645 0.0 439.06372 0.0 z" svg:height="2.324455mm" draw:style-name="style-549" svg:viewBox="0.0 0.0 464.891 232.4455" svg:width="4.64891mm" svg:x="94.52784mm" svg:y="193.18803mm"/>
          <draw:path svg:d="M -3.6379788E-12 103.30911 L -3.6379788E-12 0.0 L 77.481834 0.0 Q 154.96367 25.827278 129.13638 77.481834 Q 103.30911 103.30911 103.30911 129.13638 L 103.30911 129.13638 L 103.30911 129.13638 Q 103.30911 129.13638 77.481834 154.96367 L 77.481834 180.79094 L 51.654556 180.79094 Q 51.654556 206.61823 51.654556 206.61823 L 51.654556 206.61823 L 51.654556 206.61823 Q 25.827278 206.61823 -3.6379788E-12 103.30911 z" svg:height="2.0661821mm" draw:style-name="style-550" svg:viewBox="0.0 0.0 129.13638 206.61823" svg:width="1.291364mm" svg:x="194.73767mm" svg:y="19.112186mm"/>
          <draw:path svg:d="M 413.23645 232.4455 L 439.06372 232.4455 L 439.06372 258.27277 Q 413.23645 258.27277 413.23645 284.10007 Q 413.23645 309.92734 361.58188 284.10007 Q 284.10007 258.27277 206.61823 284.10007 Q 154.96367 284.10007 154.96367 258.27277 Q 154.96367 206.61823 103.30911 180.79094 L 51.654556 154.96367 L 25.827278 154.96367 Q 0.0 154.96367 0.0 103.30911 L 0.0 51.654556 L 0.0 25.827278 L 0.0 0.0 L 25.827278 0.0 Q 51.654556 0.0 77.481834 25.827278 Q 103.30911 51.654556 129.13638 25.827278 Q 154.96367 -25.827278 206.61823 51.654556 Q 258.27277 154.96367 335.7546 180.79094 Q 413.23645 206.61823 413.23645 232.4455 z" svg:height="2.8410006mm" draw:style-name="style-551" svg:viewBox="0.0 0.0 439.06372 284.10007" svg:width="4.3906374mm" svg:x="170.46004mm" svg:y="96.59402mm"/>
          <draw:path svg:d="M 180.79094 25.827278 L 206.61823 0.0 L 258.27277 0.0 L 284.10007 25.827278 L 413.23645 25.827278 Q 568.20013 51.654556 542.37286 77.481834 Q 542.37286 103.30911 671.5092 103.30911 Q 774.81836 77.481834 826.4729 77.481834 L 852.3002 77.481834 L 800.6456 129.13638 Q 774.81836 154.96367 748.9911 206.61823 Q 748.9911 258.27277 619.8547 309.92734 Q 464.891 361.58188 413.23645 439.06372 Q 335.7546 490.7183 309.92734 516.54553 L 284.10007 516.54553 L 284.10007 490.7183 Q 309.92734 464.891 387.40918 387.40918 Q 464.891 335.7546 413.23645 309.92734 L 335.7546 284.10007 L 258.27277 284.10007 Q 206.61823 284.10007 103.30911 258.27277 L 0.0 232.4455 L 0.0 232.4455 L 0.0 232.4455 L 25.827278 206.61823 L 51.654556 180.79094 L 51.654556 180.79094 L 51.654556 180.79094 L 51.654556 180.79094 L 51.654556 154.96367 L 77.481834 154.96367 L 77.481834 129.13638 L 129.13638 129.13638 L 180.79094 129.13638 L 206.61823 103.30911 L 258.27277 77.481834 L 206.61823 77.481834 Q 129.13638 77.481834 129.13638 51.654556 Q 154.96367 25.827278 180.79094 25.827278 z" svg:height="5.165456mm" draw:style-name="style-552" svg:viewBox="0.0 0.0 852.3002 516.54553" svg:width="8.523002mm" svg:x="40.290554mm" svg:y="163.48666mm"/>
          <draw:path svg:d="M 129.13638 0.0 Q 258.27277 0.0 232.4455 51.654556 Q 206.61823 77.481834 103.30911 103.30911 Q 0.0 103.30911 0.0 51.654556 Q 0.0 0.0 129.13638 0.0 z" svg:height="1.0330911mm" draw:style-name="style-553" svg:viewBox="0.0 0.0 232.4455 103.30911" svg:width="2.324455mm" svg:x="284.87488mm" svg:y="78.25665mm"/>
          <draw:path svg:d="M 697.3365 9.094947E-13 L 697.3365 9.094947E-13 L 723.16376 25.827278 Q 748.9911 51.654556 748.9911 77.481834 L 748.9911 103.30911 L 748.9911 154.96367 Q 748.9911 180.79094 671.5092 206.61823 L 594.0274 258.27277 L 568.20013 258.27277 Q 542.37286 258.27277 387.40918 335.7546 L 232.4455 413.23645 L 232.4455 413.23645 Q 206.61823 413.23645 180.79094 387.40918 Q 180.79094 361.58188 77.481834 413.23645 L 0.0 439.06372 L 0.0 413.23645 L 0.0 387.40918 L 0.0 387.40918 Q 0.0 361.58188 25.827278 361.58188 L 51.654556 361.58188 L 77.481834 335.7546 Q 77.481834 309.92734 103.30911 309.92734 L 103.30911 284.10007 L 335.7546 180.79094 Q 594.0274 51.654556 619.8547 51.654556 L 645.68195 51.654556 L 645.68195 51.654556 Q 645.68195 51.654556 671.5092 51.654556 L 671.5092 25.827278 L 671.5092 25.827278 Q 697.3365 25.827278 697.3365 9.094947E-13 z" svg:height="4.3906374mm" draw:style-name="style-554" svg:viewBox="0.0 0.0 748.9911 439.06372" svg:width="7.4899106mm" svg:x="187.76431mm" svg:y="73.34947mm"/>
          <draw:path svg:d="M 6534.3013 25.827278 L 6560.1284 25.827278 L 6560.1284 0.0 L 6585.956 0.0 L 6611.783 25.827278 Q 6637.6104 25.827278 6637.6104 51.654556 L 6663.4375 51.654556 L 6689.265 51.654556 Q 6689.265 25.827278 6715.0923 25.827278 L 6740.9194 25.827278 L 6740.9194 51.654556 Q 6740.9194 77.481834 6870.056 103.30911 Q 6999.1924 129.13638 6999.1924 154.96367 Q 7025.0195 180.79094 7154.1562 154.96367 Q 7309.1196 129.13638 7309.1196 129.13638 Q 7309.1196 129.13638 7360.7744 103.30911 L 7386.6016 103.30911 L 7438.256 103.30911 Q 7464.0835 103.30911 7489.9106 77.481834 Q 7515.738 77.481834 7541.565 77.481834 L 7567.3926 77.481834 L 7567.3926 77.481834 L 7567.3926 77.481834 L 7593.2197 103.30911 Q 7619.047 129.13638 7670.7017 154.96367 Q 7696.529 154.96367 7670.7017 232.4455 Q 7644.8745 284.10007 7722.356 335.7546 Q 7799.838 387.40918 7774.0107 387.40918 Q 7722.356 387.40918 7722.356 413.23645 L 7722.356 413.23645 L 7722.356 413.23645 Q 7696.529 439.06372 7696.529 439.06372 L 7696.529 439.06372 L 7619.047 439.06372 Q 7515.738 439.06372 7464.0835 464.891 L 7438.256 490.7183 L 7438.256 490.7183 L 7412.4287 490.7183 L 7412.4287 490.7183 L 7412.4287 490.7183 L 7412.4287 516.54553 L 7412.4287 516.54553 L 7386.6016 516.54553 L 7386.6016 542.37286 L 7386.6016 542.37286 L 7360.7744 542.37286 L 7360.7744 542.37286 L 7360.7744 542.37286 L 7360.7744 568.20013 L 7360.7744 568.20013 L 7386.6016 568.20013 L 7386.6016 594.0274 L 7464.0835 594.0274 L 7541.565 594.0274 L 7644.8745 645.68195 Q 7748.1836 645.68195 7825.665 697.3365 Q 7903.147 748.9911 7928.974 748.9911 L 7928.974 748.9911 L 7928.974 748.9911 L 7928.974 748.9911 L 7928.974 774.81836 L 7928.974 774.81836 L 7954.802 774.81836 L 7954.802 800.6456 L 7954.802 800.6456 L 7980.629 800.6456 L 7980.629 800.6456 L 7980.629 826.4729 L 7954.802 852.3002 L 7954.802 878.12744 L 7980.629 878.12744 L 8006.456 903.9547 L 7980.629 903.9547 L 7954.802 903.9547 L 7980.629 929.782 L 8006.456 955.6093 L 8006.456 955.6093 L 8006.456 955.6093 L 7928.974 955.6093 L 7825.665 955.6093 L 7774.0107 955.6093 Q 7748.1836 955.6093 7489.9106 1007.26385 Q 7231.6377 1058.9185 7231.6377 1058.9185 Q 7205.8105 1084.7457 7102.5015 1084.7457 L 6999.1924 1110.573 L 6999.1924 1084.7457 L 6999.1924 1084.7457 L 6973.365 1084.7457 L 6973.365 1110.573 L 6973.365 1110.573 L 6973.365 1110.573 L 6947.5376 1110.573 Q 6947.5376 1110.573 6895.8833 1110.573 Q 6818.4014 1110.573 6818.4014 1084.7457 Q 6818.4014 1058.9185 6740.9194 1084.7457 Q 6689.265 1110.573 6430.992 1110.573 Q 6172.719 1110.573 6172.719 1162.2275 Q 6146.892 1188.0548 6121.065 1188.0548 L 6095.238 1213.8821 L 6095.238 1213.8821 L 6069.41 1213.8821 L 6069.41 1213.8821 L 6069.41 1213.8821 L 6069.41 1239.7094 L 6069.41 1239.7094 L 6043.583 1265.5366 L 6017.756 1291.3639 L 6017.756 1317.1912 L 6017.756 1368.8457 L 5991.9287 1368.8457 L 5966.101 1368.8457 L 5966.101 1420.5002 L 5966.101 1446.3275 L 6017.756 1446.3275 L 6043.583 1472.1549 L 6043.583 1472.1549 L 6069.41 1472.1549 L 6069.41 1472.1549 L 6069.41 1472.1549 L 6069.41 1497.9822 L 6069.41 1497.9822 L 6095.238 1497.9822 L 6095.238 1523.8094 L 6276.0283 1549.6367 Q 6482.647 1575.464 6534.3013 1575.464 L 6560.1284 1575.464 L 6663.4375 1627.1185 Q 6740.9194 1652.9458 6740.9194 1652.9458 Q 6740.9194 1678.7731 6818.4014 1678.7731 L 6895.8833 1678.7731 L 6895.8833 1678.7731 L 6895.8833 1704.6003 L 6870.056 1704.6003 L 6870.056 1730.4276 L 6844.2285 1730.4276 L 6818.4014 1730.4276 L 6818.4014 1756.2549 L 6792.574 1756.2549 L 6792.574 1782.0822 Q 6792.574 1807.9094 6844.2285 1807.9094 Q 6921.7104 1833.7367 6870.056 1833.7367 Q 6818.4014 1885.3912 6792.574 1885.3912 Q 6792.574 1911.2186 6715.0923 1937.0459 Q 6637.6104 1937.0459 6637.6104 1962.8732 Q 6689.265 1988.7004 6637.6104 2014.5277 Q 6585.956 2040.355 6585.956 2092.0095 Q 6585.956 2143.664 6560.1284 2092.0095 L 6508.474 2040.355 L 6482.647 2040.355 L 6430.992 2040.355 L 6430.992 2066.1821 L 6430.992 2066.1821 L 6405.165 2092.0095 L 6405.165 2143.664 L 6456.8193 2143.664 Q 6534.3013 2143.664 6534.3013 2195.3186 Q 6534.3013 2221.146 6508.474 2246.9731 Q 6508.474 2272.8005 6534.3013 2298.6277 Q 6534.3013 2298.6277 6534.3013 2350.2822 Q 6534.3013 2376.1096 6534.3013 2401.9368 Q 6534.3013 2453.5913 6482.647 2453.5913 Q 6430.992 2453.5913 6430.992 2479.4187 Q 6430.992 2505.2458 6482.647 2531.0732 Q 6534.3013 2556.9006 6534.3013 2608.5552 Q 6534.3013 2660.2097 6560.1284 2660.2097 L 6585.956 2660.2097 L 6585.956 2686.0369 L 6585.956 2686.0369 L 6560.1284 2686.0369 L 6534.3013 2711.8643 L 6482.647 2711.8643 L 6456.8193 2711.8643 L 6456.8193 2737.6914 L 6430.992 2737.6914 L 6430.992 2737.6914 L 6430.992 2763.5188 L 6430.992 2763.5188 L 6430.992 2763.5188 L 6405.165 2763.5188 L 6405.165 2763.5188 L 6379.338 2763.5188 Q 6327.683 2763.5188 6224.374 2763.5188 L 6146.892 2737.6914 L 6121.065 2737.6914 Q 6095.238 2711.8643 6069.41 2711.8643 Q 6043.583 2711.8643 6069.41 2660.2097 Q 6095.238 2660.2097 5836.965 2660.2097 Q 5578.692 2660.2097 5346.2466 2711.8643 L 5087.9736 2815.1733 L 5062.1465 2815.1733 L 5036.3193 2815.1733 L 5036.3193 2841.0005 L 5036.3193 2866.828 L 5036.3193 2866.828 Q 5010.4917 2866.828 4933.0103 2815.1733 L 4829.701 2789.346 L 4829.701 2789.346 Q 4829.701 2763.5188 4778.0464 2763.5188 Q 4752.219 2763.5188 4597.2554 2737.6914 Q 4442.292 2737.6914 4442.292 2763.5188 Q 4416.4644 2815.1733 4390.637 2841.0005 L 4364.81 2866.828 L 4313.1553 2866.828 Q 4261.501 2866.828 4261.501 2892.655 Q 4261.501 2918.4824 4106.537 2918.4824 Q 3977.401 2944.3098 3951.5735 3021.7915 Q 3899.919 3073.446 3770.7825 3073.446 Q 3615.8188 3073.446 3538.3372 3125.1006 Q 3435.028 3176.7551 3435.028 3228.4097 Q 3435.028 3305.8916 3409.2007 3305.8916 Q 3383.3735 3331.7188 3357.5461 3383.3735 Q 3331.7188 3435.028 3305.8916 3435.028 L 3280.0642 3460.8552 L 3254.237 3460.8552 L 3254.237 3486.6826 L 3254.237 3486.6826 L 3228.4097 3486.6826 L 3228.4097 3486.6826 L 3228.4097 3486.6826 L 3176.7551 3486.6826 Q 3099.2734 3486.6826 3073.446 3460.8552 Q 3047.619 3460.8552 3047.619 3435.028 Q 3047.619 3409.2007 3021.7915 3409.2007 Q 2970.137 3409.2007 2970.137 3383.3735 Q 2970.137 3331.7188 2841.0005 3357.5461 L 2711.8643 3383.3735 L 2711.8643 3383.3735 L 2711.8643 3383.3735 L 2711.8643 3357.5461 L 2711.8643 3357.5461 L 2711.8643 3331.7188 L 2711.8643 3305.8916 L 2737.6914 3305.8916 Q 2737.6914 3280.0642 2711.8643 3280.0642 L 2686.0369 3280.0642 L 2686.0369 3254.237 L 2711.8643 3228.4097 L 2711.8643 3228.4097 Q 2711.8643 3228.4097 2686.0369 3202.5825 L 2660.2097 3202.5825 L 2660.2097 3176.7551 L 2660.2097 3150.928 L 2686.0369 3125.1006 L 2686.0369 3073.446 L 2763.5188 3073.446 Q 2815.1733 3099.2734 2815.1733 3073.446 Q 2815.1733 3047.619 2789.346 3021.7915 Q 2763.5188 3021.7915 2763.5188 3021.7915 Q 2763.5188 2995.9644 2789.346 2970.137 L 2789.346 2970.137 L 2866.828 2995.9644 Q 2918.4824 3021.7915 2944.3098 2995.9644 Q 2970.137 2970.137 2970.137 2970.137 L 2970.137 2970.137 L 2995.9644 2944.3098 L 3021.7915 2944.3098 L 3021.7915 2892.655 L 3021.7915 2841.0005 L 3047.619 2841.0005 L 3047.619 2815.1733 L 3073.446 2815.1733 L 3099.2734 2815.1733 L 3099.2734 2789.346 L 3099.2734 2763.5188 L 3073.446 2763.5188 L 3021.7915 2763.5188 L 2892.655 2763.5188 Q 2763.5188 2763.5188 2660.2097 2789.346 L 2582.7278 2789.346 L 2582.7278 2789.346 Q 2556.9006 2789.346 2556.9006 2763.5188 Q 2556.9006 2737.6914 2479.4187 2737.6914 Q 2401.9368 2737.6914 2376.1096 2660.2097 Q 2350.2822 2608.5552 2298.6277 2582.7278 Q 2246.9731 2556.9006 2092.0095 2505.2458 Q 1911.2186 2453.5913 1885.3912 2453.5913 Q 1833.7367 2453.5913 1807.9094 2453.5913 Q 1782.0822 2453.5913 1756.2549 2505.2458 Q 1704.6003 2556.9006 1678.7731 2556.9006 Q 1627.1185 2556.9006 1627.1185 2582.7278 Q 1601.2913 2608.5552 1575.464 2634.3823 Q 1523.8094 2660.2097 1317.1912 2686.0369 Q 1084.7457 2711.8643 1084.7457 2686.0369 Q 1058.9185 2660.2097 1058.9185 2686.0369 Q 1058.9185 2711.8643 1007.26385 2711.8643 Q 955.6093 2711.8643 981.4366 2660.2097 Q 1007.26385 2634.3823 929.782 2608.5552 Q 852.3002 2608.5552 852.3002 2582.7278 Q 852.3002 2556.9006 800.6456 2556.9006 Q 748.9911 2582.7278 645.68195 2608.5552 Q 542.37286 2608.5552 542.37286 2582.7278 Q 542.37286 2556.9006 490.7183 2556.9006 L 464.891 2556.9006 L 464.891 2556.9006 L 464.891 2556.9006 L 464.891 2531.0732 Q 490.7183 2531.0732 490.7183 2505.2458 Q 490.7183 2479.4187 439.06372 2453.5913 Q 413.23645 2453.5913 413.23645 2427.7642 L 413.23645 2401.9368 L 464.891 2401.9368 Q 516.54553 2401.9368 516.54553 2376.1096 Q 516.54553 2350.2822 490.7183 2350.2822 L 464.891 2350.2822 L 464.891 2324.455 L 490.7183 2324.455 L 490.7183 2324.455 L 490.7183 2298.6277 L 490.7183 2298.6277 L 490.7183 2298.6277 L 516.54553 2298.6277 L 516.54553 2298.6277 L 464.891 2272.8005 L 413.23645 2272.8005 L 413.23645 2272.8005 L 413.23645 2246.9731 L 490.7183 2246.9731 L 542.37286 2246.9731 L 542.37286 2298.6277 Q 542.37286 2324.455 594.0274 2324.455 L 671.5092 2324.455 L 671.5092 2350.2822 L 697.3365 2376.1096 L 697.3365 2376.1096 L 697.3365 2350.2822 L 748.9911 2350.2822 L 774.81836 2350.2822 L 774.81836 2324.455 L 748.9911 2298.6277 L 748.9911 2298.6277 L 748.9911 2298.6277 L 723.16376 2272.8005 L 697.3365 2246.9731 L 697.3365 2246.9731 L 697.3365 2246.9731 L 697.3365 2246.9731 Q 697.3365 2221.146 697.3365 2195.3186 Q 697.3365 2143.664 619.8547 2117.837 L 568.20013 2092.0095 L 594.0274 2092.0095 L 645.68195 2092.0095 L 645.68195 2066.1821 L 645.68195 2040.355 L 619.8547 2040.355 L 619.8547 2040.355 L 619.8547 2040.355 L 619.8547 2040.355 L 645.68195 2040.355 L 671.5092 2040.355 L 697.3365 2040.355 Q 723.16376 2040.355 723.16376 1988.7004 L 723.16376 1962.8732 L 852.3002 1988.7004 Q 1007.26385 2040.355 1058.9185 1988.7004 Q 1084.7457 1988.7004 1162.2275 1962.8732 Q 1239.7094 1962.8732 1265.5366 1937.0459 Q 1291.3639 1885.3912 1317.1912 1885.3912 Q 1317.1912 1885.3912 1420.5002 1885.3912 L 1497.9822 1885.3912 L 1575.464 1885.3912 L 1627.1185 1885.3912 L 1601.2913 1937.0459 Q 1575.464 1988.7004 1652.9458 2014.5277 Q 1730.4276 2040.355 1678.7731 2040.355 Q 1627.1185 2040.355 1627.1185 2066.1821 Q 1627.1185 2092.0095 1652.9458 2117.837 L 1652.9458 2143.664 L 1678.7731 2143.664 L 1704.6003 2143.664 L 1782.0822 2195.3186 Q 1885.3912 2195.3186 1962.8732 2195.3186 L 2040.355 2195.3186 L 2040.355 2221.146 L 2040.355 2221.146 L 2066.1821 2221.146 L 2066.1821 2246.9731 L 2066.1821 2246.9731 L 2092.0095 2246.9731 L 2092.0095 2246.9731 L 2092.0095 2246.9731 L 2040.355 2272.8005 Q 1988.7004 2298.6277 1988.7004 2298.6277 L 1962.8732 2298.6277 L 2143.664 2350.2822 Q 2298.6277 2376.1096 2298.6277 2401.9368 Q 2298.6277 2427.7642 2350.2822 2401.9368 Q 2401.9368 2376.1096 2453.5913 2350.2822 Q 2505.2458 2350.2822 2556.9006 2298.6277 Q 2634.3823 2246.9731 2660.2097 2246.9731 Q 2711.8643 2246.9731 2789.346 2246.9731 L 2866.828 2246.9731 L 2866.828 2246.9731 L 2892.655 2246.9731 L 2892.655 2246.9731 Q 2918.4824 2272.8005 2918.4824 2298.6277 L 2918.4824 2298.6277 L 2892.655 2298.6277 L 2892.655 2298.6277 L 2918.4824 2298.6277 L 2944.3098 2298.6277 L 3021.7915 2298.6277 L 3099.2734 2298.6277 L 3150.928 2272.8005 Q 3228.4097 2246.9731 3202.5825 2246.9731 Q 3202.5825 2246.9731 3228.4097 2272.8005 L 3228.4097 2272.8005 L 3228.4097 2272.8005 L 3228.4097 2298.6277 L 3228.4097 2298.6277 L 3228.4097 2298.6277 L 3280.0642 2324.455 Q 3331.7188 2350.2822 3383.3735 2324.455 Q 3435.028 2298.6277 3512.5098 2272.8005 Q 3589.9917 2272.8005 3615.8188 2246.9731 Q 3615.8188 2221.146 3641.6462 2195.3186 Q 3693.3008 2195.3186 3693.3008 2195.3186 L 3693.3008 2169.4915 L 3848.2644 2169.4915 L 3977.401 2169.4915 L 3977.401 2143.664 L 3977.401 2092.0095 L 3951.5735 2092.0095 L 3925.7463 2092.0095 L 3899.919 2066.1821 Q 3848.2644 2040.355 3822.4373 2040.355 L 3796.6099 2040.355 L 3770.7825 2014.5277 L 3744.9553 2014.5277 L 3744.9553 1988.7004 L 3744.9553 1988.7004 L 3719.128 1988.7004 L 3719.128 1988.7004 L 3719.128 1962.8732 L 3744.9553 1962.8732 L 3744.9553 1962.8732 L 3744.9553 1937.0459 L 3796.6099 1937.0459 L 3822.4373 1937.0459 L 3848.2644 1937.0459 L 3899.919 1937.0459 L 3899.919 1937.0459 L 3899.919 1937.0459 L 3925.7463 1911.2186 Q 3925.7463 1885.3912 3951.5735 1885.3912 Q 4003.228 1885.3912 3951.5735 1833.7367 L 3925.7463 1807.9094 L 4003.228 1756.2549 Q 4054.8826 1704.6003 4080.71 1678.7731 Q 4106.537 1627.1185 4106.537 1627.1185 L 4106.537 1601.2913 L 4184.019 1575.464 Q 4261.501 1549.6367 4261.501 1523.8094 Q 4261.501 1497.9822 4287.328 1497.9822 Q 4313.1553 1472.1549 4313.1553 1472.1549 L 4338.983 1472.1549 L 4338.983 1472.1549 Q 4364.81 1472.1549 4364.81 1472.1549 L 4364.81 1446.3275 L 4364.81 1446.3275 Q 4364.81 1446.3275 4390.637 1394.673 L 4390.637 1343.0184 L 4390.637 1343.0184 L 4416.4644 1343.0184 L 4416.4644 1343.0184 L 4416.4644 1317.1912 L 4416.4644 1317.1912 L 4416.4644 1317.1912 L 4442.292 1317.1912 L 4442.292 1317.1912 L 4623.083 1291.3639 Q 4803.8735 1265.5366 4778.0464 1213.8821 Q 4752.219 1162.2275 4752.219 1162.2275 L 4752.219 1162.2275 L 4881.3555 1162.2275 L 4984.6646 1162.2275 L 4984.6646 1136.4003 L 4984.6646 1136.4003 L 4958.8374 1136.4003 L 4958.8374 1110.573 L 4881.3555 1110.573 L 4829.701 1110.573 L 4829.701 1084.7457 L 4829.701 1084.7457 L 4803.8735 1084.7457 L 4803.8735 1058.9185 L 4726.392 1058.9185 Q 4623.083 1058.9185 4571.428 1058.9185 L 4519.7734 1058.9185 L 4493.9463 1058.9185 L 4468.119 1058.9185 L 4493.9463 1084.7457 Q 4519.7734 1110.573 4519.7734 1110.573 L 4545.601 1110.573 L 4519.7734 1136.4003 Q 4519.7734 1162.2275 4519.7734 1162.2275 L 4519.7734 1162.2275 L 4519.7734 1162.2275 L 4493.9463 1162.2275 L 4519.7734 1188.0548 L 4519.7734 1188.0548 L 4519.7734 1188.0548 L 4519.7734 1213.8821 L 4493.9463 1213.8821 L 4468.119 1213.8821 L 4468.119 1188.0548 L 4468.119 1188.0548 L 4442.292 1188.0548 L 4442.292 1162.2275 L 4416.4644 1162.2275 Q 4364.81 1162.2275 4364.81 1136.4003 L 4338.983 1136.4003 L 4338.983 1110.573 Q 4313.1553 1110.573 4313.1553 1110.573 L 4313.1553 1110.573 L 4313.1553 1110.573 Q 4313.1553 1110.573 4287.328 1084.7457 Q 4261.501 1084.7457 4261.501 1058.9185 Q 4261.501 1033.0911 4132.3643 1058.9185 Q 4003.228 1058.9185 3951.5735 1110.573 L 3874.0918 1162.2275 L 3848.2644 1162.2275 L 3822.4373 1162.2275 L 3822.4373 1188.0548 L 3822.4373 1188.0548 L 3796.6099 1188.0548 Q 3796.6099 1213.8821 3744.9553 1213.8821 Q 3693.3008 1239.7094 3435.028 1317.1912 L 3150.928 1420.5002 L 3021.7915 1420.5002 Q 2892.655 1420.5002 2866.828 1446.3275 L 2841.0005 1472.1549 L 2815.1733 1472.1549 L 2789.346 1472.1549 L 2789.346 1497.9822 L 2789.346 1523.8094 L 2815.1733 1523.8094 L 2866.828 1523.8094 L 2866.828 1523.8094 Q 2866.828 1523.8094 2866.828 1549.6367 L 2866.828 1575.464 L 2866.828 1575.464 L 2866.828 1575.464 L 2866.828 1575.464 L 2866.828 1601.2913 L 2841.0005 1601.2913 L 2841.0005 1601.2913 L 2841.0005 1575.464 L 2841.0005 1549.6367 L 2789.346 1549.6367 Q 2737.6914 1523.8094 2711.8643 1523.8094 Q 2686.0369 1523.8094 2686.0369 1497.9822 Q 2686.0369 1472.1549 2608.5552 1472.1549 Q 2531.0732 1472.1549 2427.7642 1472.1549 L 2324.455 1497.9822 L 2298.6277 1497.9822 Q 2298.6277 1523.8094 2246.9731 1497.9822 L 2169.4915 1497.9822 L 2169.4915 1497.9822 Q 2143.664 1497.9822 2143.664 1472.1549 Q 2143.664 1446.3275 2066.1821 1420.5002 Q 1962.8732 1420.5002 1885.3912 1368.8457 L 1807.9094 1343.0184 L 1782.0822 1343.0184 Q 1782.0822 1368.8457 1782.0822 1368.8457 L 1782.0822 1368.8457 L 1756.2549 1368.8457 Q 1730.4276 1368.8457 1575.464 1394.673 Q 1446.3275 1420.5002 1446.3275 1446.3275 Q 1446.3275 1472.1549 1472.1549 1472.1549 Q 1523.8094 1472.1549 1523.8094 1497.9822 Q 1523.8094 1523.8094 1472.1549 1523.8094 L 1446.3275 1549.6367 L 1420.5002 1549.6367 Q 1368.8457 1575.464 1265.5366 1627.1185 L 1136.4003 1678.7731 L 1136.4003 1652.9458 Q 1136.4003 1627.1185 1110.573 1627.1185 Q 1058.9185 1627.1185 1058.9185 1601.2913 Q 1058.9185 1575.464 929.782 1575.464 Q 800.6456 1575.464 800.6456 1601.2913 Q 800.6456 1627.1185 748.9911 1627.1185 Q 697.3365 1627.1185 697.3365 1601.2913 L 671.5092 1575.464 L 671.5092 1575.464 Q 671.5092 1575.464 671.5092 1549.6367 Q 697.3365 1549.6367 619.8547 1523.8094 Q 568.20013 1523.8094 594.0274 1497.9822 Q 594.0274 1472.1549 490.7183 1446.3275 Q 361.58188 1420.5002 361.58188 1394.673 Q 335.7546 1368.8457 309.92734 1368.8457 Q 284.10007 1394.673 284.10007 1368.8457 Q 284.10007 1343.0184 232.4455 1317.1912 L 180.79094 1291.3639 L 180.79094 1265.5366 Q 180.79094 1265.5366 103.30911 1239.7094 Q 25.827278 1213.8821 25.827278 1162.2275 L 25.827278 1110.573 L 25.827278 1110.573 Q 25.827278 1110.573 25.827278 1084.7457 L 0.0 1058.9185 L 25.827278 1058.9185 L 51.654556 1058.9185 L 51.654556 1033.0911 L 25.827278 1033.0911 L 25.827278 1033.0911 L 25.827278 1007.26385 L 25.827278 1007.26385 L 25.827278 1007.26385 L 0.0 1007.26385 L 0.0 1007.26385 L 51.654556 981.4366 Q 129.13638 955.6093 103.30911 929.782 Q 103.30911 903.9547 129.13638 903.9547 Q 180.79094 903.9547 180.79094 878.12744 L 180.79094 878.12744 L 361.58188 852.3002 Q 542.37286 852.3002 568.20013 826.4729 L 594.0274 826.4729 L 645.68195 826.4729 L 723.16376 800.6456 L 1239.7094 748.9911 Q 1756.2549 697.3365 1859.564 645.68195 Q 1988.7004 594.0274 2401.9368 568.20013 Q 2841.0005 542.37286 2995.9644 516.54553 Q 3150.928 490.7183 3280.0642 439.06372 Q 3435.028 387.40918 3589.9917 387.40918 Q 3719.128 387.40918 3899.919 387.40918 Q 4106.537 387.40918 4261.501 335.7546 Q 4390.637 284.10007 4648.91 206.61823 Q 4907.1826 129.13638 5113.8013 129.13638 Q 5320.4194 129.13638 5346.2466 103.30911 L 5346.2466 103.30911 L 5423.7285 103.30911 Q 5501.2104 77.481834 5578.692 103.30911 L 5656.174 103.30911 L 5656.174 77.481834 Q 5656.174 51.654556 5707.8286 51.654556 L 5733.656 51.654556 L 5862.792 77.481834 Q 6017.756 77.481834 6069.41 77.481834 Q 6095.238 77.481834 6276.0283 51.654556 L 6456.8193 51.654556 L 6482.647 51.654556 L 6508.474 25.827278 L 6534.3013 25.827278 z M 6792.574 697.3365 L 6792.574 697.3365 L 6792.574 697.3365 Q 6766.747 697.3365 6766.747 671.5092 L 6766.747 671.5092 L 6740.9194 671.5092 Q 6715.0923 645.68195 6637.6104 671.5092 Q 6560.1284 697.3365 6327.683 697.3365 L 6121.065 748.9911 L 6095.238 723.16376 L 6069.41 723.16376 L 6069.41 697.3365 L 6069.41 671.5092 L 6095.238 671.5092 L 6095.238 645.68195 L 6095.238 645.68195 L 6121.065 645.68195 L 6121.065 645.68195 L 6121.065 645.68195 L 6121.065 619.8547 L 6121.065 619.8547 L 6146.892 619.8547 L 6146.892 594.0274 L 6172.719 594.0274 L 6224.374 594.0274 L 6224.374 568.20013 L 6224.374 568.20013 L 6250.201 568.20013 L 6250.201 542.37286 L 6379.338 542.37286 Q 6534.3013 490.7183 6585.956 490.7183 Q 6611.783 490.7183 6611.783 516.54553 Q 6611.783 542.37286 6585.956 542.37286 Q 6534.3013 568.20013 6689.265 568.20013 Q 6844.2285 542.37286 6844.2285 568.20013 L 6844.2285 568.20013 L 6895.8833 516.54553 Q 6973.365 490.7183 7050.8467 490.7183 Q 7102.5015 490.7183 7154.1562 594.0274 Q 7179.9834 697.3365 6999.1924 697.3365 Q 6792.574 697.3365 6792.574 697.3365 z M 4519.7734 929.782 Q 4571.428 903.9547 4571.428 955.6093 Q 4597.2554 1007.26385 4493.9463 1007.26385 Q 4416.4644 1007.26385 4442.292 981.4366 Q 4468.119 955.6093 4519.7734 929.782 z M 5242.9375 1033.0911 Q 5062.1465 1007.26385 5191.2827 1007.26385 Q 5294.592 1007.26385 5346.2466 1033.0911 Q 5423.7285 1058.9185 5242.9375 1033.0911 z M 5862.792 1627.1185 L 5785.31 1627.1185 L 5785.31 1627.1185 Q 5759.483 1627.1185 5656.174 1627.1185 L 5552.8647 1652.9458 L 5578.692 1575.464 Q 5604.5195 1523.8094 5682.001 1497.9822 Q 5759.483 1472.1549 5862.792 1497.9822 Q 5966.101 1497.9822 5966.101 1549.6367 Q 5966.101 1627.1185 5940.274 1627.1185 Q 5914.447 1627.1185 5862.792 1627.1185 z M 6611.783 1652.9458 Q 6611.783 1627.1185 6637.6104 1652.9458 Q 6689.265 1678.7731 6637.6104 1678.7731 Q 6611.783 1678.7731 6611.783 1652.9458 z M 826.4729 2376.1096 Q 826.4729 2350.2822 826.4729 2350.2822 Q 852.3002 2350.2822 852.3002 2350.2822 Q 852.3002 2376.1096 826.4729 2376.1096 z M 6456.8193 2660.2097 Q 6456.8193 2660.2097 6456.8193 2634.3823 Q 6482.647 2634.3823 6482.647 2660.2097 Q 6482.647 2660.2097 6456.8193 2660.2097 z M 3254.237 3383.3735 L 3254.237 3383.3735 L 3280.0642 3383.3735 Q 3305.8916 3383.3735 3280.0642 3383.3735 L 3228.4097 3383.3735 L 3228.4097 3383.3735 L 3228.4097 3383.3735 L 3254.237 3383.3735 z" svg:height="34.866825mm" draw:style-name="style-555" svg:viewBox="0.0 0.0 8006.456 3486.6826" svg:width="80.06456mm" svg:x="184.1485mm" svg:y="139.20903mm"/>
          <draw:path svg:d="M 671.5092 129.13638 L 671.5092 258.27277 L 671.5092 309.92734 Q 671.5092 335.7546 671.5092 335.7546 L 671.5092 335.7546 L 671.5092 413.23645 L 671.5092 516.54553 L 645.68195 516.54553 L 645.68195 516.54553 L 671.5092 542.37286 L 671.5092 542.37286 L 671.5092 671.5092 L 671.5092 800.6456 L 671.5092 800.6456 Q 671.5092 800.6456 645.68195 826.4729 Q 619.8547 878.12744 413.23645 981.4366 L 206.61823 1084.7457 L 180.79094 1084.7457 L 154.96367 1084.7457 L 154.96367 1110.573 L 154.96367 1110.573 L 129.13638 1110.573 L 129.13638 1136.4003 L 103.30911 1136.4003 L 51.654556 1136.4003 L 51.654556 1136.4003 L 51.654556 1136.4003 L 25.827278 1110.573 L 25.827278 1084.7457 L 25.827278 981.4366 L 51.654556 878.12744 L 51.654556 878.12744 L 51.654556 878.12744 L 103.30911 929.782 Q 129.13638 981.4366 154.96367 981.4366 L 206.61823 981.4366 L 206.61823 955.6093 L 206.61823 955.6093 L 206.61823 929.782 L 206.61823 929.782 L 206.61823 903.9547 L 206.61823 878.12744 L 180.79094 878.12744 L 180.79094 878.12744 L 180.79094 852.3002 L 154.96367 852.3002 L 154.96367 852.3002 L 154.96367 826.4729 L 103.30911 826.4729 Q 51.654556 826.4729 51.654556 748.9911 L 25.827278 671.5092 L 51.654556 671.5092 L 51.654556 671.5092 L 51.654556 671.5092 Q 51.654556 671.5092 77.481834 671.5092 Q 103.30911 697.3365 51.654556 568.20013 L 0.0 439.06372 L 0.0 439.06372 Q 0.0 439.06372 25.827278 413.23645 L 25.827278 413.23645 L 51.654556 413.23645 Q 77.481834 413.23645 77.481834 335.7546 Q 51.654556 258.27277 103.30911 206.61823 Q 154.96367 154.96367 154.96367 154.96367 L 154.96367 154.96367 L 309.92734 77.481834 Q 464.891 0.0 490.7183 0.0 L 516.54553 0.0 L 594.0274 0.0 Q 671.5092 0.0 671.5092 129.13638 z" svg:height="11.364002mm" draw:style-name="style-556" svg:viewBox="0.0 0.0 671.5092 1136.4003" svg:width="6.715092mm" svg:x="188.53912mm" svg:y="75.9322mm"/>
          <draw:path svg:d="M 2117.837 25.827278 L 2143.664 25.827278 L 2143.664 77.481834 Q 2143.664 103.30911 2298.6277 103.30911 L 2453.5913 103.30911 L 2453.5913 129.13638 L 2453.5913 154.96367 L 2427.7642 154.96367 L 2427.7642 180.79094 L 2427.7642 180.79094 L 2401.9368 180.79094 L 2401.9368 206.61823 L 2401.9368 232.4455 L 2376.1096 232.4455 L 2376.1096 232.4455 L 2350.2822 258.27277 L 2350.2822 258.27277 L 2350.2822 258.27277 L 2350.2822 284.10007 L 2350.2822 284.10007 L 2324.455 284.10007 L 2324.455 284.10007 Q 2298.6277 284.10007 2298.6277 284.10007 L 2298.6277 309.92734 L 2272.8005 335.7546 Q 2246.9731 361.58188 2221.146 361.58188 L 2221.146 387.40918 L 2221.146 387.40918 Q 2195.3186 387.40918 2143.664 413.23645 Q 2092.0095 439.06372 2066.1821 490.7183 Q 2040.355 568.20013 1988.7004 594.0274 Q 1937.0459 645.68195 1885.3912 645.68195 Q 1807.9094 645.68195 1782.0822 645.68195 Q 1782.0822 619.8547 1549.6367 697.3365 L 1317.1912 748.9911 L 1317.1912 748.9911 Q 1317.1912 723.16376 1239.7094 723.16376 Q 1162.2275 697.3365 1162.2275 697.3365 Q 1188.0548 697.3365 1007.26385 671.5092 Q 826.4729 645.68195 826.4729 619.8547 Q 826.4729 594.0274 723.16376 594.0274 Q 619.8547 594.0274 542.37286 645.68195 Q 464.891 697.3365 232.4455 671.5092 L 25.827278 645.68195 L 25.827278 619.8547 L 25.827278 594.0274 L 0.0 594.0274 L 0.0 594.0274 L 0.0 594.0274 L 25.827278 568.20013 L 25.827278 568.20013 L 25.827278 542.37286 L 77.481834 542.37286 Q 129.13638 542.37286 129.13638 490.7183 Q 103.30911 464.891 51.654556 464.891 L 0.0 439.06372 L 0.0 439.06372 L 25.827278 439.06372 L 25.827278 413.23645 Q 25.827278 387.40918 77.481834 387.40918 Q 103.30911 413.23645 103.30911 335.7546 Q 129.13638 284.10007 284.10007 284.10007 Q 464.891 258.27277 464.891 232.4455 L 464.891 206.61823 L 697.3365 154.96367 Q 929.782 129.13638 1188.0548 77.481834 Q 1472.1549 51.654556 1575.464 25.827278 Q 1678.7731 -25.827278 1678.7731 0.0 Q 1704.6003 25.827278 1730.4276 0.0 Q 1756.2549 -25.827278 1807.9094 0.0 Q 1859.564 0.0 1833.7367 51.654556 Q 1833.7367 77.481834 1962.8732 77.481834 Q 2092.0095 25.827278 2117.837 25.827278 z M 2324.455 206.61823 Q 2350.2822 206.61823 2350.2822 206.61823 Q 2350.2822 232.4455 2350.2822 232.4455 Q 2324.455 232.4455 2324.455 206.61823 z M 1885.3912 594.0274 Q 1885.3912 594.0274 1911.2186 594.0274 Q 1911.2186 594.0274 1885.3912 594.0274 Q 1885.3912 594.0274 1885.3912 594.0274 z" svg:height="7.4899106mm" draw:style-name="style-557" svg:viewBox="0.0 0.0 2453.5913 748.9911" svg:width="24.535913mm" svg:x="68.95883mm" svg:y="166.58594mm"/>
          <draw:path svg:d="M 25.827278 0.0 L 25.827278 0.0 L 51.654556 0.0 L 77.481834 0.0 L 77.481834 25.827278 L 103.30911 25.827278 L 103.30911 25.827278 L 103.30911 51.654556 L 154.96367 51.654556 L 180.79094 51.654556 L 180.79094 51.654556 Q 206.61823 51.654556 206.61823 77.481834 Q 206.61823 103.30911 103.30911 129.13638 Q 0.0 154.96367 0.0 129.13638 L 0.0 103.30911 L 0.0 51.654556 Q 0.0 0.0 25.827278 0.0 z" svg:height="1.291364mm" draw:style-name="style-558" svg:viewBox="0.0 0.0 206.61823 129.13638" svg:width="2.0661821mm" svg:x="148.24858mm" svg:y="86.26311mm"/>
          <draw:path svg:d="M 723.16376 25.827278 L 723.16376 3.6379788E-12 L 800.6456 25.827278 Q 852.3002 51.654556 955.6093 77.481834 Q 1033.0911 129.13638 1033.0911 180.79094 Q 1033.0911 258.27277 1110.573 284.10007 Q 1162.2275 309.92734 1162.2275 335.7546 L 1162.2275 335.7546 L 1084.7457 335.7546 Q 1007.26385 309.92734 852.3002 361.58188 Q 697.3365 387.40918 568.20013 387.40918 Q 464.891 387.40918 464.891 413.23645 L 439.06372 439.06372 L 439.06372 439.06372 L 439.06372 413.23645 L 439.06372 413.23645 Q 439.06372 413.23645 413.23645 413.23645 L 413.23645 413.23645 L 361.58188 413.23645 L 309.92734 413.23645 L 309.92734 387.40918 L 284.10007 387.40918 L 284.10007 387.40918 L 284.10007 361.58188 L 335.7546 335.7546 Q 387.40918 309.92734 387.40918 284.10007 L 387.40918 284.10007 L 413.23645 284.10007 L 413.23645 258.27277 L 335.7546 258.27277 Q 284.10007 258.27277 180.79094 258.27277 L 77.481834 258.27277 L 77.481834 232.4455 L 77.481834 232.4455 L 51.654556 232.4455 L 51.654556 206.61823 L 51.654556 206.61823 L 25.827278 206.61823 L 25.827278 206.61823 L 25.827278 206.61823 L 25.827278 180.79094 L 25.827278 180.79094 L 0.0 180.79094 L 0.0 154.96367 L 51.654556 154.96367 L 103.30911 154.96367 L 180.79094 129.13638 Q 232.4455 103.30911 232.4455 103.30911 L 232.4455 103.30911 L 335.7546 77.481834 Q 413.23645 51.654556 490.7183 51.654556 L 568.20013 51.654556 L 594.0274 51.654556 L 619.8547 51.654556 L 645.68195 51.654556 L 671.5092 51.654556 L 671.5092 51.654556 L 697.3365 51.654556 L 697.3365 51.654556 L 697.3365 51.654556 L 697.3365 25.827278 L 697.3365 25.827278 L 723.16376 25.827278 z" svg:height="4.3906374mm" draw:style-name="style-559" svg:viewBox="0.0 0.0 1162.2275 439.06372" svg:width="11.622275mm" svg:x="222.8894mm" svg:y="179.75786mm"/>
          <draw:path svg:d="M 387.40918 25.827278 L 387.40918 51.654556 L 387.40918 51.654556 L 387.40918 51.654556 L 387.40918 103.30911 Q 387.40918 154.96367 490.7183 154.96367 Q 594.0274 154.96367 594.0274 180.79094 L 619.8547 180.79094 L 619.8547 206.61823 L 619.8547 232.4455 L 439.06372 232.4455 Q 258.27277 206.61823 129.13638 206.61823 L -3.6379788E-12 206.61823 L -3.6379788E-12 206.61823 L -3.6379788E-12 206.61823 L 25.827278 180.79094 L 51.654556 180.79094 L 51.654556 129.13638 L 25.827278 77.481834 L 77.481834 77.481834 Q 77.481834 77.481834 103.30911 51.654556 L 103.30911 51.654556 L 129.13638 51.654556 Q 129.13638 77.481834 154.96367 51.654556 Q 180.79094 0.0 284.10007 0.0 Q 387.40918 0.0 387.40918 25.827278 z" svg:height="2.324455mm" draw:style-name="style-560" svg:viewBox="0.0 0.0 619.8547 232.4455" svg:width="6.198547mm" svg:x="313.80142mm" svg:y="100.72639mm"/>
          <draw:path svg:d="M 774.81836 568.20013 L 774.81836 594.0274 L 774.81836 723.16376 Q 748.9911 826.4729 748.9911 852.3002 L 748.9911 878.12744 L 697.3365 878.12744 Q 671.5092 878.12744 542.37286 878.12744 L 387.40918 878.12744 L 387.40918 852.3002 L 387.40918 852.3002 L 413.23645 852.3002 Q 439.06372 852.3002 439.06372 723.16376 Q 439.06372 568.20013 439.06372 542.37286 L 464.891 516.54553 L 464.891 516.54553 L 439.06372 516.54553 L 439.06372 516.54553 L 439.06372 516.54553 L 284.10007 490.7183 Q 103.30911 490.7183 77.481834 361.58188 Q 77.481834 232.4455 25.827278 258.27277 L 25.827278 284.10007 L 0.0 284.10007 L 0.0 284.10007 L 0.0 206.61823 L 0.0 154.96367 L 25.827278 77.481834 Q 51.654556 0.0 335.7546 0.0 Q 594.0274 0.0 619.8547 258.27277 Q 645.68195 516.54553 697.3365 516.54553 Q 748.9911 542.37286 774.81836 568.20013 z" svg:height="8.781275mm" draw:style-name="style-561" svg:viewBox="0.0 0.0 774.81836 878.12744" svg:width="7.7481833mm" svg:x="302.43744mm" svg:y="97.62711mm"/>
          <draw:path svg:d="M 51.654556 25.827278 L 77.481834 -1.8189894E-12 L 103.30911 -1.8189894E-12 L 129.13638 -1.8189894E-12 L 206.61823 -1.8189894E-12 L 284.10007 -1.8189894E-12 L 361.58188 25.827278 L 439.06372 25.827278 L 439.06372 25.827278 Q 439.06372 51.654556 284.10007 51.654556 L 129.13638 103.30911 L 129.13638 103.30911 L 103.30911 103.30911 L 103.30911 103.30911 L 103.30911 103.30911 L 103.30911 129.13638 L 103.30911 129.13638 L 77.481834 129.13638 L 77.481834 129.13638 L 51.654556 129.13638 Q 25.827278 129.13638 -3.6379788E-12 154.96367 L -3.6379788E-12 180.79094 L -3.6379788E-12 129.13638 Q -3.6379788E-12 77.481834 25.827278 51.654556 Q 25.827278 25.827278 51.654556 25.827278 z" svg:height="1.8079095mm" draw:style-name="style-562" svg:viewBox="0.0 0.0 439.06372 180.79094" svg:width="4.3906374mm" svg:x="258.78934mm" svg:y="137.40112mm"/>
          <draw:path svg:d="M 129.13638 25.827278 L 129.13638 0.0 L 154.96367 0.0 Q 180.79094 0.0 180.79094 25.827278 L 180.79094 51.654556 L 180.79094 77.481834 Q 180.79094 103.30911 154.96367 129.13638 Q 129.13638 129.13638 103.30911 232.4455 Q 77.481834 309.92734 77.481834 335.7546 L 77.481834 387.40918 L 51.654556 387.40918 L 25.827278 387.40918 L 0.0 387.40918 Q -25.827278 387.40918 0.0 284.10007 Q 25.827278 154.96367 77.481834 103.30911 Q 154.96367 77.481834 129.13638 25.827278 z" svg:height="3.8740916mm" draw:style-name="style-563" svg:viewBox="0.0 0.0 180.79094 387.40918" svg:width="1.8079095mm" svg:x="267.8289mm" svg:y="100.46811mm"/>
          <draw:path svg:d="M 4648.91 0.0 L 4700.5645 0.0 L 4700.5645 51.654556 L 4700.5645 77.481834 L 4674.7373 77.481834 L 4674.7373 103.30911 L 4700.5645 103.30911 L 4752.219 103.30911 L 4778.0464 103.30911 L 4803.8735 103.30911 L 4855.5283 154.96367 Q 4907.1826 180.79094 4933.0103 206.61823 Q 4958.8374 258.27277 5113.8013 258.27277 Q 5268.7646 258.27277 5294.592 232.4455 Q 5294.592 206.61823 5372.0737 180.79094 Q 5449.5557 154.96367 5707.8286 154.96367 L 5966.101 154.96367 L 5991.9287 154.96367 Q 6043.583 180.79094 6043.583 206.61823 Q 6043.583 232.4455 6069.41 232.4455 Q 6095.238 258.27277 6146.892 258.27277 L 6172.719 258.27277 L 6198.547 284.10007 Q 6250.201 309.92734 6353.5103 309.92734 L 6430.992 309.92734 L 6430.992 284.10007 Q 6405.165 258.27277 6327.683 206.61823 Q 6224.374 129.13638 6224.374 103.30911 Q 6224.374 77.481834 6198.547 77.481834 L 6146.892 77.481834 L 6301.856 51.654556 Q 6456.8193 25.827278 6456.8193 77.481834 Q 6456.8193 103.30911 6482.647 129.13638 Q 6508.474 154.96367 6560.1284 154.96367 L 6637.6104 154.96367 L 6637.6104 154.96367 L 6637.6104 154.96367 L 6637.6104 180.79094 L 6663.4375 180.79094 L 6663.4375 180.79094 L 6663.4375 206.61823 L 6689.265 206.61823 Q 6715.0923 206.61823 6715.0923 232.4455 Q 6715.0923 258.27277 6663.4375 258.27277 Q 6637.6104 258.27277 6689.265 284.10007 L 6740.9194 284.10007 L 6740.9194 309.92734 L 6740.9194 335.7546 L 6663.4375 335.7546 Q 6585.956 335.7546 6585.956 361.58188 L 6585.956 413.23645 L 6689.265 464.891 Q 6766.747 490.7183 6921.7104 568.20013 Q 7076.6743 671.5092 7076.6743 671.5092 L 7076.6743 671.5092 L 7076.6743 671.5092 Q 7076.6743 671.5092 6870.056 697.3365 Q 6689.265 723.16376 6715.0923 723.16376 Q 6766.747 774.81836 6715.0923 774.81836 Q 6689.265 774.81836 6637.6104 878.12744 Q 6611.783 981.4366 6611.783 1058.9185 L 6611.783 1136.4003 L 6611.783 1162.2275 L 6611.783 1188.0548 L 6585.956 1188.0548 L 6560.1284 1188.0548 L 6560.1284 1213.8821 L 6560.1284 1213.8821 L 6585.956 1213.8821 L 6585.956 1239.7094 L 6585.956 1239.7094 L 6611.783 1239.7094 L 6611.783 1239.7094 L 6611.783 1239.7094 L 6818.4014 1291.3639 Q 7025.0195 1291.3639 7102.5015 1317.1912 Q 7179.9834 1343.0184 7179.9834 1368.8457 Q 7179.9834 1394.673 7154.1562 1394.673 Q 7128.3286 1394.673 7128.3286 1420.5002 Q 7128.3286 1446.3275 7257.4653 1394.673 Q 7386.6016 1368.8457 7386.6016 1394.673 Q 7386.6016 1420.5002 7464.0835 1446.3275 Q 7541.565 1446.3275 7541.565 1472.1549 L 7541.565 1472.1549 L 7489.9106 1472.1549 Q 7438.256 1472.1549 7438.256 1497.9822 Q 7438.256 1523.8094 7334.947 1523.8094 Q 7231.6377 1523.8094 7231.6377 1549.6367 Q 7231.6377 1601.2913 7231.6377 1627.1185 Q 7231.6377 1652.9458 7231.6377 1678.7731 Q 7205.8105 1704.6003 7205.8105 1782.0822 L 7205.8105 1859.564 L 7179.9834 1859.564 Q 7154.1562 1859.564 7076.6743 1807.9094 Q 6973.365 1807.9094 6921.7104 1807.9094 Q 6895.8833 1807.9094 6895.8833 1885.3912 Q 6895.8833 1937.0459 6870.056 1911.2186 Q 6818.4014 1885.3912 6792.574 1885.3912 L 6766.747 1859.564 L 6766.747 1885.3912 L 6766.747 1885.3912 L 6740.9194 1885.3912 L 6740.9194 1911.2186 L 6740.9194 1911.2186 L 6715.0923 1911.2186 L 6715.0923 1962.8732 Q 6715.0923 2014.5277 6818.4014 2014.5277 Q 6895.8833 2014.5277 6895.8833 2040.355 Q 6895.8833 2066.1821 6818.4014 2066.1821 Q 6740.9194 2040.355 6715.0923 2092.0095 Q 6663.4375 2117.837 6611.783 2143.664 L 6585.956 2143.664 L 6508.474 2143.664 Q 6405.165 2117.837 6301.856 2143.664 Q 6198.547 2169.4915 6198.547 2117.837 Q 6198.547 2066.1821 6146.892 2066.1821 Q 6069.41 2066.1821 5940.274 2066.1821 L 5785.31 2066.1821 L 5785.31 2066.1821 L 5785.31 2066.1821 L 5785.31 2092.0095 L 5785.31 2117.837 L 5785.31 2117.837 L 5785.31 2117.837 L 5785.31 2143.664 L 5785.31 2143.664 L 5811.1377 2169.4915 L 5811.1377 2195.3186 L 5836.965 2195.3186 Q 5862.792 2221.146 5785.31 2246.9731 L 5733.656 2272.8005 L 5733.656 2298.6277 L 5733.656 2298.6277 L 5733.656 2324.455 L 5733.656 2350.2822 L 5733.656 2350.2822 L 5733.656 2376.1096 L 5836.965 2376.1096 Q 5966.101 2376.1096 5940.274 2427.7642 Q 5914.447 2427.7642 5914.447 2453.5913 L 5914.447 2453.5913 L 5914.447 2479.4187 Q 5914.447 2531.0732 5991.9287 2531.0732 Q 6043.583 2531.0732 6069.41 2556.9006 Q 6069.41 2582.7278 6069.41 2582.7278 Q 6095.238 2582.7278 6095.238 2608.5552 L 6095.238 2634.3823 L 6121.065 2634.3823 L 6146.892 2634.3823 L 6146.892 2634.3823 L 6146.892 2634.3823 L 6198.547 2660.2097 L 6224.374 2660.2097 L 6224.374 2686.0369 L 6224.374 2711.8643 L 6198.547 2711.8643 L 6172.719 2686.0369 L 6172.719 2686.0369 L 6146.892 2686.0369 L 6146.892 2686.0369 L 6146.892 2686.0369 L 6146.892 2711.8643 L 6146.892 2711.8643 L 6121.065 2711.8643 L 6121.065 2686.0369 L 6043.583 2686.0369 Q 5991.9287 2686.0369 5991.9287 2660.2097 Q 5991.9287 2634.3823 5914.447 2634.3823 Q 5836.965 2634.3823 5836.965 2660.2097 Q 5862.792 2686.0369 5785.31 2660.2097 Q 5733.656 2634.3823 5733.656 2582.7278 Q 5733.656 2531.0732 5682.001 2556.9006 Q 5630.3467 2582.7278 5527.0376 2556.9006 L 5423.7285 2531.0732 L 5423.7285 2531.0732 Q 5423.7285 2531.0732 5423.7285 2556.9006 L 5397.901 2582.7278 L 5397.901 2582.7278 L 5372.0737 2582.7278 L 5372.0737 2582.7278 L 5372.0737 2582.7278 L 5346.2466 2608.5552 Q 5320.4194 2634.3823 5372.0737 2660.2097 Q 5372.0737 2686.0369 5372.0737 2686.0369 Q 5372.0737 2711.8643 5397.901 2737.6914 L 5397.901 2763.5188 L 5320.4194 2763.5188 Q 5217.1104 2737.6914 5062.1465 2686.0369 Q 4933.0103 2634.3823 4855.5283 2582.7278 Q 4803.8735 2531.0732 4700.5645 2531.0732 Q 4623.083 2531.0732 4493.9463 2479.4187 L 4390.637 2479.4187 L 4442.292 2479.4187 L 4468.119 2479.4187 L 4416.4644 2505.2458 L 4364.81 2505.2458 L 4364.81 2531.0732 L 4338.983 2556.9006 L 4338.983 2556.9006 L 4338.983 2582.7278 L 4313.1553 2582.7278 L 4287.328 2582.7278 L 4287.328 2608.5552 L 4287.328 2608.5552 L 4313.1553 2608.5552 L 4313.1553 2634.3823 L 4390.637 2634.3823 Q 4442.292 2634.3823 4442.292 2634.3823 L 4442.292 2634.3823 L 4468.119 2634.3823 L 4468.119 2634.3823 L 4519.7734 2660.2097 L 4571.428 2686.0369 L 4571.428 2686.0369 L 4545.601 2686.0369 L 4545.601 2686.0369 L 4545.601 2686.0369 L 4468.119 2711.8643 L 4390.637 2737.6914 L 4390.637 2737.6914 L 4390.637 2737.6914 L 4364.81 2737.6914 L 4364.81 2737.6914 L 4338.983 2763.5188 Q 4313.1553 2789.346 4287.328 2789.346 Q 4261.501 2789.346 4029.0554 2841.0005 Q 3796.6099 2892.655 3719.128 2918.4824 Q 3641.6462 2944.3098 3693.3008 2995.9644 Q 3744.9553 2995.9644 3667.4734 3021.7915 Q 3564.1643 3047.619 3512.5098 3073.446 Q 3435.028 3099.2734 3357.5461 3125.1006 Q 3305.8916 3150.928 3280.0642 3202.5825 Q 3254.237 3228.4097 3280.0642 3254.237 Q 3305.8916 3254.237 3254.237 3305.8916 Q 3202.5825 3357.5461 3150.928 3435.028 Q 3099.2734 3486.6826 2944.3098 3486.6826 L 2789.346 3512.5098 L 2789.346 3512.5098 L 2789.346 3512.5098 L 2815.1733 3512.5098 L 2815.1733 3512.5098 L 2866.828 3538.3372 L 2918.4824 3564.1643 L 2918.4824 3564.1643 L 2944.3098 3564.1643 L 2944.3098 3564.1643 L 2944.3098 3589.9917 L 2505.2458 3589.9917 L 2066.1821 3589.9917 L 2066.1821 3564.1643 L 2066.1821 3538.3372 L 2092.0095 3538.3372 L 2092.0095 3512.5098 L 2117.837 3512.5098 L 2143.664 3512.5098 L 2169.4915 3486.6826 L 2195.3186 3460.8552 L 2195.3186 3460.8552 L 2169.4915 3460.8552 L 2169.4915 3460.8552 L 2169.4915 3460.8552 L 2221.146 3435.028 L 2272.8005 3409.2007 L 2298.6277 3409.2007 L 2324.455 3409.2007 L 2272.8005 3383.3735 L 2246.9731 3357.5461 L 2246.9731 3357.5461 L 2272.8005 3357.5461 L 2272.8005 3357.5461 L 2272.8005 3357.5461 L 2221.146 3357.5461 L 2195.3186 3357.5461 L 2117.837 3357.5461 L 2014.5277 3357.5461 L 2014.5277 3357.5461 Q 2014.5277 3331.7188 2014.5277 3254.237 Q 2014.5277 3202.5825 1988.7004 3202.5825 Q 1962.8732 3202.5825 1937.0459 3125.1006 L 1911.2186 3047.619 L 1885.3912 3047.619 L 1859.564 3047.619 L 1833.7367 3073.446 Q 1807.9094 3099.2734 1782.0822 3125.1006 L 1756.2549 3150.928 L 1730.4276 3150.928 Q 1704.6003 3150.928 1652.9458 3202.5825 Q 1575.464 3228.4097 1575.464 3202.5825 Q 1575.464 3150.928 1497.9822 3150.928 Q 1420.5002 3150.928 1394.673 3202.5825 Q 1343.0184 3202.5825 1188.0548 3254.237 Q 1058.9185 3305.8916 929.782 3305.8916 L 826.4729 3305.8916 L 800.6456 3331.7188 L 774.81836 3331.7188 L 774.81836 3383.3735 L 774.81836 3435.028 L 826.4729 3460.8552 Q 852.3002 3460.8552 878.12744 3486.6826 L 903.9547 3486.6826 L 903.9547 3512.5098 L 903.9547 3538.3372 L 878.12744 3538.3372 L 852.3002 3564.1643 L 774.81836 3564.1643 L 723.16376 3564.1643 L 723.16376 3589.9917 L 723.16376 3589.9917 L 568.20013 3589.9917 L 439.06372 3589.9917 L 439.06372 3589.9917 L 439.06372 3564.1643 L 439.06372 3564.1643 L 464.891 3564.1643 L 464.891 3564.1643 L 464.891 3564.1643 L 464.891 3538.3372 L 464.891 3538.3372 L 490.7183 3538.3372 L 490.7183 3512.5098 L 516.54553 3512.5098 L 542.37286 3512.5098 L 568.20013 3512.5098 Q 619.8547 3512.5098 671.5092 3512.5098 L 697.3365 3512.5098 L 697.3365 3486.6826 Q 671.5092 3460.8552 697.3365 3435.028 L 723.16376 3409.2007 L 723.16376 3409.2007 L 723.16376 3409.2007 L 697.3365 3357.5461 L 671.5092 3331.7188 L 671.5092 3331.7188 L 671.5092 3305.8916 L 671.5092 3305.8916 L 671.5092 3305.8916 L 645.68195 3254.237 Q 619.8547 3228.4097 516.54553 3202.5825 Q 387.40918 3150.928 387.40918 3125.1006 Q 361.58188 3099.2734 284.10007 3047.619 Q 206.61823 2995.9644 103.30911 2995.9644 L 0.0 2995.9644 L 0.0 2970.137 L 0.0 2970.137 L 25.827278 2944.3098 L 25.827278 2918.4824 L 51.654556 2918.4824 Q 77.481834 2918.4824 51.654556 2892.655 L 51.654556 2841.0005 L 51.654556 2841.0005 L 25.827278 2841.0005 L 25.827278 2815.1733 L 51.654556 2815.1733 L 51.654556 2815.1733 L 51.654556 2789.346 L 51.654556 2789.346 L 51.654556 2789.346 L 77.481834 2789.346 L 77.481834 2789.346 L 77.481834 2763.5188 L 103.30911 2763.5188 L 103.30911 2737.6914 Q 103.30911 2737.6914 77.481834 2737.6914 Q 51.654556 2711.8643 103.30911 2634.3823 Q 154.96367 2582.7278 129.13638 2556.9006 Q 103.30911 2531.0732 103.30911 2453.5913 Q 103.30911 2401.9368 154.96367 2376.1096 L 206.61823 2350.2822 L 206.61823 2350.2822 L 206.61823 2376.1096 L 206.61823 2376.1096 L 206.61823 2376.1096 L 232.4455 2350.2822 L 232.4455 2324.455 L 154.96367 2324.455 Q 77.481834 2324.455 51.654556 2272.8005 Q 51.654556 2246.9731 51.654556 2195.3186 Q 77.481834 2143.664 51.654556 2143.664 Q 25.827278 2143.664 25.827278 2066.1821 Q 51.654556 2014.5277 103.30911 1988.7004 Q 180.79094 1962.8732 180.79094 1937.0459 Q 154.96367 1911.2186 154.96367 1911.2186 Q 103.30911 1911.2186 154.96367 1885.3912 Q 180.79094 1859.564 309.92734 1859.564 Q 413.23645 1859.564 464.891 1833.7367 Q 490.7183 1807.9094 568.20013 1807.9094 L 619.8547 1807.9094 L 619.8547 1807.9094 L 619.8547 1807.9094 L 594.0274 1807.9094 L 594.0274 1807.9094 L 594.0274 1782.0822 L 619.8547 1782.0822 L 619.8547 1782.0822 L 619.8547 1756.2549 L 645.68195 1756.2549 L 671.5092 1756.2549 L 671.5092 1730.4276 Q 671.5092 1704.6003 619.8547 1704.6003 L 542.37286 1704.6003 L 542.37286 1678.7731 L 568.20013 1678.7731 L 568.20013 1678.7731 L 568.20013 1652.9458 L 774.81836 1678.7731 Q 955.6093 1678.7731 955.6093 1704.6003 Q 955.6093 1730.4276 1033.0911 1756.2549 Q 1136.4003 1756.2549 1136.4003 1704.6003 Q 1136.4003 1678.7731 1162.2275 1678.7731 Q 1188.0548 1704.6003 1188.0548 1704.6003 L 1213.8821 1704.6003 L 1213.8821 1704.6003 L 1239.7094 1704.6003 L 1239.7094 1704.6003 L 1239.7094 1704.6003 L 1265.5366 1678.7731 L 1291.3639 1652.9458 L 1317.1912 1652.9458 Q 1343.0184 1652.9458 1343.0184 1627.1185 Q 1343.0184 1601.2913 1343.0184 1549.6367 Q 1343.0184 1523.8094 1368.8457 1497.9822 Q 1394.673 1497.9822 1420.5002 1394.673 Q 1446.3275 1317.1912 1446.3275 1291.3639 Q 1472.1549 1291.3639 1472.1549 1239.7094 Q 1472.1549 1239.7094 1472.1549 1188.0548 L 1472.1549 1136.4003 L 1472.1549 1136.4003 Q 1497.9822 1136.4003 1497.9822 1136.4003 L 1497.9822 1136.4003 L 1497.9822 1162.2275 L 1497.9822 1162.2275 L 1523.8094 1136.4003 Q 1523.8094 1110.573 1627.1185 1110.573 Q 1756.2549 1110.573 1911.2186 1084.7457 Q 2066.1821 1033.0911 2143.664 1058.9185 L 2221.146 1058.9185 L 2324.455 1084.7457 Q 2453.5913 1084.7457 2531.0732 1084.7457 Q 2634.3823 1033.0911 2686.0369 1033.0911 L 2737.6914 1033.0911 L 2815.1733 1007.26385 L 2892.655 981.4366 L 2918.4824 981.4366 L 2944.3098 981.4366 L 2944.3098 955.6093 L 2944.3098 929.782 L 2892.655 929.782 Q 2841.0005 929.782 2763.5188 878.12744 L 2686.0369 826.4729 L 2711.8643 826.4729 L 2737.6914 826.4729 L 2737.6914 800.6456 L 2737.6914 774.81836 L 2763.5188 723.16376 L 2789.346 697.3365 L 2789.346 697.3365 L 2789.346 723.16376 L 2866.828 671.5092 Q 2944.3098 645.68195 2970.137 619.8547 L 2970.137 619.8547 L 2995.9644 619.8547 Q 3047.619 619.8547 3047.619 568.20013 Q 3047.619 542.37286 3099.2734 542.37286 Q 3150.928 516.54553 3176.7551 439.06372 Q 3202.5825 361.58188 3176.7551 335.7546 L 3150.928 309.92734 L 3150.928 309.92734 Q 3150.928 309.92734 3176.7551 309.92734 L 3176.7551 284.10007 L 3228.4097 258.27277 Q 3305.8916 232.4455 3305.8916 206.61823 L 3305.8916 154.96367 L 3331.7188 154.96367 L 3331.7188 154.96367 L 3331.7188 154.96367 L 3357.5461 154.96367 L 3357.5461 154.96367 Q 3357.5461 154.96367 3409.2007 180.79094 L 3486.6826 206.61823 L 3486.6826 206.61823 L 3460.8552 206.61823 L 3460.8552 232.4455 L 3460.8552 258.27277 L 3486.6826 258.27277 L 3486.6826 258.27277 L 3615.8188 309.92734 Q 3744.9553 361.58188 3925.7463 335.7546 Q 4132.3643 335.7546 4132.3643 361.58188 Q 4158.192 413.23645 4184.019 387.40918 L 4209.846 387.40918 L 4209.846 413.23645 L 4209.846 439.06372 L 4287.328 439.06372 L 4338.983 413.23645 L 4364.81 413.23645 L 4390.637 413.23645 L 4390.637 387.40918 L 4390.637 387.40918 L 4364.81 387.40918 L 4364.81 361.58188 L 4313.1553 361.58188 L 4261.501 361.58188 L 4235.674 335.7546 L 4209.846 309.92734 L 4184.019 309.92734 L 4158.192 309.92734 L 4132.3643 284.10007 L 4106.537 258.27277 L 4080.71 258.27277 L 4054.8826 258.27277 L 4054.8826 258.27277 L 4054.8826 258.27277 L 4235.674 232.4455 Q 4416.4644 232.4455 4416.4644 206.61823 Q 4416.4644 180.79094 4468.119 180.79094 Q 4545.601 180.79094 4493.9463 129.13638 Q 4468.119 103.30911 4468.119 77.481834 L 4468.119 77.481834 L 4545.601 51.654556 Q 4623.083 0.0 4648.91 0.0 z M 5320.4194 309.92734 Q 5320.4194 284.10007 5423.7285 309.92734 Q 5527.0376 309.92734 5527.0376 335.7546 Q 5527.0376 361.58188 5423.7285 361.58188 Q 5320.4194 335.7546 5320.4194 309.92734 z M 4442.292 619.8547 Q 4442.292 568.20013 4597.2554 594.0274 Q 4726.392 619.8547 4778.0464 645.68195 Q 4803.8735 697.3365 4700.5645 723.16376 Q 4571.428 723.16376 4519.7734 697.3365 Q 4442.292 645.68195 4442.292 619.8547 z M 7205.8105 1497.9822 Q 7205.8105 1497.9822 7205.8105 1472.1549 Q 7231.6377 1472.1549 7231.6377 1497.9822 Q 7231.6377 1497.9822 7205.8105 1497.9822 z M 5630.3467 2427.7642 Q 5630.3467 2401.9368 5656.174 2401.9368 Q 5682.001 2401.9368 5682.001 2427.7642 Q 5656.174 2479.4187 5630.3467 2427.7642 z M 4287.328 2531.0732 L 4287.328 2531.0732 L 4287.328 2505.2458 Q 4287.328 2505.2458 4287.328 2531.0732 L 4287.328 2531.0732 L 4287.328 2531.0732 z M 2427.7642 2711.8643 L 2427.7642 2711.8643 L 2582.7278 2711.8643 Q 2711.8643 2737.6914 2841.0005 2763.5188 Q 2970.137 2789.346 2970.137 2841.0005 Q 2970.137 2866.828 3021.7915 2892.655 Q 3099.2734 2918.4824 3099.2734 2944.3098 Q 3099.2734 2970.137 3073.446 2995.9644 Q 3047.619 2995.9644 3073.446 3021.7915 Q 3099.2734 3047.619 2763.5188 3047.619 Q 2427.7642 3099.2734 2401.9368 3073.446 Q 2376.1096 3073.446 2376.1096 3021.7915 Q 2401.9368 2970.137 2324.455 2970.137 L 2221.146 2995.9644 L 2117.837 2995.9644 L 2040.355 2995.9644 L 2040.355 2970.137 L 2040.355 2970.137 L 2040.355 2970.137 Q 2040.355 2944.3098 2066.1821 2944.3098 L 2066.1821 2944.3098 L 2066.1821 2944.3098 Q 2066.1821 2944.3098 2040.355 2944.3098 L 2014.5277 2944.3098 L 1988.7004 2944.3098 L 1962.8732 2944.3098 L 1937.0459 2944.3098 L 1911.2186 2944.3098 L 1911.2186 2944.3098 L 1911.2186 2944.3098 L 1885.3912 2918.4824 L 1885.3912 2892.655 L 1911.2186 2892.655 L 1937.0459 2892.655 L 1937.0459 2866.828 L 1962.8732 2866.828 L 1962.8732 2866.828 L 1962.8732 2841.0005 L 1962.8732 2841.0005 L 1962.8732 2841.0005 L 1988.7004 2841.0005 L 1988.7004 2841.0005 L 1988.7004 2815.1733 L 2014.5277 2815.1733 L 2014.5277 2815.1733 L 2014.5277 2789.346 L 2014.5277 2789.346 L 2014.5277 2789.346 L 2066.1821 2763.5188 Q 2117.837 2737.6914 2143.664 2763.5188 Q 2169.4915 2763.5188 2169.4915 2737.6914 Q 2169.4915 2711.8643 2272.8005 2711.8643 Q 2401.9368 2686.0369 2427.7642 2711.8643 z" svg:height="35.899918mm" draw:style-name="style-564" svg:viewBox="0.0 0.0 7541.565 3589.9917" svg:width="75.41565mm" svg:x="212.30023mm" svg:y="172.52621mm"/>
          <draw:path svg:d="M 490.7183 25.827278 L 490.7183 0.0 L 619.8547 0.0 L 723.16376 0.0 L 723.16376 0.0 L 723.16376 0.0 L 748.9911 25.827278 L 774.81836 51.654556 L 774.81836 51.654556 L 774.81836 51.654556 L 748.9911 51.654556 L 748.9911 51.654556 L 748.9911 77.481834 L 723.16376 77.481834 L 723.16376 77.481834 L 723.16376 103.30911 L 723.16376 103.30911 L 723.16376 103.30911 L 697.3365 103.30911 L 697.3365 103.30911 L 774.81836 129.13638 L 852.3002 129.13638 L 852.3002 129.13638 Q 852.3002 154.96367 826.4729 154.96367 L 826.4729 154.96367 L 748.9911 154.96367 Q 671.5092 154.96367 671.5092 129.13638 Q 671.5092 103.30911 568.20013 103.30911 Q 490.7183 103.30911 516.54553 129.13638 Q 568.20013 154.96367 619.8547 154.96367 L 697.3365 180.79094 L 697.3365 206.61823 Q 697.3365 232.4455 645.68195 258.27277 Q 619.8547 258.27277 619.8547 309.92734 Q 619.8547 335.7546 594.0274 361.58188 L 594.0274 361.58188 L 594.0274 361.58188 Q 568.20013 361.58188 542.37286 361.58188 Q 516.54553 361.58188 490.7183 387.40918 L 464.891 413.23645 L 464.891 413.23645 Q 464.891 413.23645 439.06372 439.06372 Q 439.06372 464.891 413.23645 464.891 Q 387.40918 464.891 387.40918 439.06372 Q 387.40918 413.23645 361.58188 413.23645 Q 335.7546 413.23645 309.92734 413.23645 Q 309.92734 387.40918 258.27277 413.23645 L 232.4455 413.23645 L 232.4455 387.40918 Q 206.61823 361.58188 180.79094 361.58188 L 154.96367 361.58188 L 103.30911 361.58188 L 77.481834 361.58188 L 77.481834 335.7546 L 51.654556 335.7546 L 51.654556 335.7546 L 51.654556 309.92734 L 51.654556 309.92734 L 51.654556 309.92734 L 25.827278 309.92734 L 25.827278 309.92734 L 25.827278 284.10007 L 0.0 284.10007 L 0.0 284.10007 L 0.0 258.27277 L 0.0 258.27277 L 0.0 258.27277 L 25.827278 258.27277 L 25.827278 258.27277 L 25.827278 232.4455 L 0.0 232.4455 L 0.0 206.61823 L 0.0 180.79094 L 0.0 180.79094 L 0.0 154.96367 L 51.654556 154.96367 L 129.13638 154.96367 L 309.92734 103.30911 Q 464.891 103.30911 490.7183 77.481834 Q 516.54553 51.654556 516.54553 51.654556 L 516.54553 51.654556 L 516.54553 25.827278 L 516.54553 25.827278 L 490.7183 25.827278 z" svg:height="4.64891mm" draw:style-name="style-565" svg:viewBox="0.0 0.0 852.3002 464.891" svg:width="8.523002mm" svg:x="111.0573mm" svg:y="190.60532mm"/>
          <draw:path svg:d="M 542.37286 25.827278 L 542.37286 -9.094947E-13 L 542.37286 25.827278 Q 568.20013 51.654556 723.16376 77.481834 Q 878.12744 129.13638 878.12744 129.13638 L 903.9547 129.13638 L 903.9547 129.13638 L 903.9547 154.96367 L 878.12744 180.79094 Q 852.3002 180.79094 878.12744 284.10007 Q 878.12744 387.40918 878.12744 387.40918 L 903.9547 387.40918 L 981.4366 413.23645 Q 1058.9185 439.06372 1110.573 439.06372 L 1162.2275 439.06372 L 1213.8821 439.06372 Q 1265.5366 439.06372 1343.0184 464.891 L 1420.5002 490.7183 L 1420.5002 490.7183 L 1420.5002 490.7183 L 1446.3275 490.7183 L 1446.3275 490.7183 L 1472.1549 516.54553 L 1497.9822 516.54553 L 1497.9822 542.37286 L 1472.1549 542.37286 L 1472.1549 542.37286 L 1472.1549 542.37286 L 1343.0184 542.37286 Q 1213.8821 542.37286 1007.26385 542.37286 Q 774.81836 542.37286 748.9911 542.37286 Q 723.16376 594.0274 697.3365 568.20013 Q 645.68195 542.37286 594.0274 594.0274 Q 568.20013 645.68195 542.37286 645.68195 Q 516.54553 645.68195 490.7183 697.3365 L 490.7183 748.9911 L 464.891 748.9911 L 464.891 748.9911 L 464.891 697.3365 Q 464.891 619.8547 387.40918 645.68195 Q 309.92734 645.68195 284.10007 594.0274 Q 284.10007 542.37286 206.61823 542.37286 Q 129.13638 542.37286 129.13638 490.7183 Q 129.13638 413.23645 51.654556 387.40918 L 0.0 361.58188 L 0.0 361.58188 L 0.0 335.7546 L 51.654556 335.7546 Q 103.30911 335.7546 129.13638 258.27277 Q 154.96367 180.79094 206.61823 129.13638 Q 232.4455 103.30911 232.4455 77.481834 L 232.4455 51.654556 L 232.4455 51.654556 L 258.27277 51.654556 L 387.40918 51.654556 Q 542.37286 51.654556 542.37286 25.827278 z" svg:height="7.4899106mm" draw:style-name="style-566" svg:viewBox="0.0 0.0 1497.9822 748.9911" svg:width="14.979821mm" svg:x="238.38577mm" svg:y="44.68119mm"/>
          <draw:path svg:d="M 129.13638 25.827278 L 206.61823 0.0 L 232.4455 77.481834 Q 258.27277 129.13638 284.10007 180.79094 Q 309.92734 232.4455 258.27277 232.4455 Q 232.4455 232.4455 232.4455 258.27277 L 232.4455 258.27277 L 103.30911 258.27277 L 0.0 258.27277 L 0.0 232.4455 Q 0.0 232.4455 0.0 180.79094 L 0.0 129.13638 L 0.0 129.13638 Q 0.0 129.13638 25.827278 77.481834 Q 51.654556 51.654556 129.13638 25.827278 z" svg:height="2.582728mm" draw:style-name="style-567" svg:viewBox="0.0 0.0 284.10007 258.27277" svg:width="2.8410006mm" svg:x="119.32202mm" svg:y="205.8434mm"/>
          <draw:path svg:d="M 1110.573 4.5474735E-13 L 1162.2275 4.5474735E-13 L 1162.2275 4.5474735E-13 L 1162.2275 4.5474735E-13 L 1239.7094 25.827278 Q 1291.3639 51.654556 1317.1912 77.481834 L 1317.1912 103.30911 L 1239.7094 103.30911 L 1188.0548 103.30911 L 1239.7094 129.13638 L 1265.5366 154.96367 L 1291.3639 154.96367 L 1343.0184 154.96367 L 1317.1912 180.79094 L 1291.3639 206.61823 L 1317.1912 206.61823 Q 1343.0184 232.4455 1343.0184 258.27277 Q 1343.0184 309.92734 1317.1912 309.92734 L 1317.1912 309.92734 L 1317.1912 335.7546 L 1291.3639 335.7546 L 1291.3639 335.7546 L 1291.3639 361.58188 L 1291.3639 361.58188 L 1317.1912 361.58188 L 1317.1912 361.58188 Q 1291.3639 387.40918 1239.7094 413.23645 Q 1162.2275 439.06372 1136.4003 464.891 Q 1136.4003 516.54553 1136.4003 826.4729 L 1162.2275 1162.2275 L 1162.2275 1239.7094 L 1162.2275 1317.1912 L 1136.4003 1317.1912 Q 1084.7457 1343.0184 1033.0911 1394.673 Q 981.4366 1446.3275 903.9547 1446.3275 L 852.3002 1446.3275 L 800.6456 1446.3275 L 748.9911 1446.3275 L 723.16376 1446.3275 L 671.5092 1446.3275 L 645.68195 1446.3275 L 619.8547 1446.3275 L 619.8547 1446.3275 L 619.8547 1446.3275 L 671.5092 1420.5002 Q 723.16376 1394.673 723.16376 1368.8457 Q 723.16376 1317.1912 697.3365 1291.3639 Q 645.68195 1291.3639 671.5092 1188.0548 L 671.5092 1084.7457 L 619.8547 1084.7457 Q 568.20013 1084.7457 516.54553 1110.573 Q 490.7183 1136.4003 490.7183 1084.7457 Q 464.891 1058.9185 413.23645 1058.9185 Q 335.7546 1084.7457 309.92734 1136.4003 L 309.92734 1188.0548 L 309.92734 1188.0548 Q 284.10007 1188.0548 206.61823 1188.0548 L 103.30911 1188.0548 L 103.30911 1188.0548 L 103.30911 1188.0548 L 77.481834 1188.0548 L 77.481834 1188.0548 L 77.481834 1162.2275 L 51.654556 1162.2275 L 51.654556 1162.2275 L 51.654556 1136.4003 L 51.654556 1136.4003 L 51.654556 1136.4003 L 25.827278 1033.0911 Q 0.0 903.9547 0.0 878.12744 Q 0.0 852.3002 0.0 774.81836 Q 25.827278 671.5092 0.0 671.5092 Q -25.827278 671.5092 0.0 645.68195 L 0.0 619.8547 L 0.0 619.8547 Q 0.0 619.8547 25.827278 619.8547 L 25.827278 594.0274 L 51.654556 516.54553 Q 103.30911 413.23645 103.30911 387.40918 Q 103.30911 361.58188 129.13638 335.7546 Q 154.96367 309.92734 180.79094 309.92734 L 180.79094 284.10007 L 180.79094 284.10007 L 206.61823 284.10007 L 206.61823 284.10007 L 206.61823 309.92734 L 206.61823 309.92734 L 206.61823 309.92734 L 232.4455 284.10007 L 232.4455 258.27277 L 309.92734 258.27277 L 387.40918 258.27277 L 387.40918 258.27277 L 413.23645 258.27277 L 413.23645 284.10007 L 413.23645 309.92734 L 439.06372 309.92734 L 464.891 309.92734 L 464.891 284.10007 L 464.891 284.10007 L 490.7183 309.92734 Q 516.54553 361.58188 594.0274 361.58188 Q 671.5092 361.58188 671.5092 361.58188 Q 697.3365 361.58188 723.16376 361.58188 L 748.9911 361.58188 L 774.81836 361.58188 L 826.4729 361.58188 L 852.3002 361.58188 L 878.12744 361.58188 L 878.12744 335.7546 L 878.12744 335.7546 L 903.9547 335.7546 L 903.9547 309.92734 L 903.9547 309.92734 L 929.782 309.92734 L 929.782 284.10007 L 929.782 258.27277 L 903.9547 258.27277 L 903.9547 258.27277 L 903.9547 232.4455 L 929.782 232.4455 L 929.782 206.61823 L 929.782 154.96367 L 878.12744 154.96367 Q 800.6456 154.96367 748.9911 129.13638 L 697.3365 103.30911 L 671.5092 103.30911 L 645.68195 103.30911 L 645.68195 103.30911 L 645.68195 103.30911 L 671.5092 77.481834 L 697.3365 77.481834 L 697.3365 51.654556 L 723.16376 25.827278 L 723.16376 25.827278 L 723.16376 4.5474735E-13 L 852.3002 4.5474735E-13 Q 981.4366 4.5474735E-13 1033.0911 4.5474735E-13 Q 1058.9185 4.5474735E-13 1110.573 4.5474735E-13 z M 77.481834 1084.7457 Q 103.30911 1058.9185 129.13638 1084.7457 Q 154.96367 1084.7457 154.96367 1110.573 Q 154.96367 1136.4003 103.30911 1136.4003 Q 77.481834 1136.4003 77.481834 1084.7457 z" svg:height="14.463276mm" draw:style-name="style-568" svg:viewBox="0.0 0.0 1343.0184 1446.3275" svg:width="13.430184mm" svg:x="282.03387mm" svg:y="40.8071mm"/>
          <draw:path svg:d="M 154.96367 9.094947E-13 L 180.79094 9.094947E-13 L 180.79094 77.481834 Q 180.79094 154.96367 180.79094 232.4455 L 180.79094 309.92734 L 180.79094 309.92734 Q 180.79094 309.92734 77.481834 180.79094 L 4.5474735E-13 25.827278 L 77.481834 51.654556 Q 129.13638 77.481834 129.13638 51.654556 Q 154.96367 25.827278 154.96367 9.094947E-13 z" svg:height="3.0992734mm" draw:style-name="style-569" svg:viewBox="0.0 0.0 180.79094 309.92734" svg:width="1.8079095mm" svg:x="24.535913mm" svg:y="80.32284mm"/>
          <draw:path svg:d="M 309.92734 25.827278 L 309.92734 9.094947E-13 L 387.40918 77.481834 Q 439.06372 129.13638 464.891 154.96367 L 464.891 180.79094 L 490.7183 180.79094 L 542.37286 180.79094 L 568.20013 284.10007 Q 594.0274 387.40918 516.54553 387.40918 Q 439.06372 413.23645 439.06372 490.7183 L 439.06372 568.20013 L 464.891 568.20013 L 490.7183 568.20013 L 490.7183 594.0274 L 490.7183 619.8547 L 439.06372 619.8547 Q 413.23645 594.0274 206.61823 594.0274 L -1.8189894E-12 568.20013 L 77.481834 568.20013 L 154.96367 542.37286 L 154.96367 542.37286 L 180.79094 542.37286 L 180.79094 335.7546 L 180.79094 129.13638 L 180.79094 103.30911 Q 180.79094 77.481834 232.4455 77.481834 Q 284.10007 77.481834 284.10007 51.654556 L 284.10007 51.654556 L 284.10007 51.654556 L 284.10007 25.827278 L 284.10007 25.827278 L 284.10007 25.827278 L 309.92734 25.827278 z" svg:height="6.198547mm" draw:style-name="style-570" svg:viewBox="0.0 0.0 568.20013 619.8547" svg:width="5.682001mm" svg:x="93.75302mm" svg:y="79.80629mm"/>
          <draw:path svg:d="M 439.06372 -9.094947E-13 L 464.891 -9.094947E-13 L 464.891 51.654556 L 490.7183 129.13638 L 490.7183 129.13638 L 490.7183 154.96367 L 542.37286 154.96367 Q 568.20013 154.96367 568.20013 129.13638 Q 568.20013 103.30911 594.0274 103.30911 L 619.8547 103.30911 L 645.68195 206.61823 Q 645.68195 284.10007 645.68195 309.92734 Q 645.68195 361.58188 645.68195 361.58188 L 645.68195 361.58188 L 645.68195 361.58188 Q 645.68195 335.7546 619.8547 361.58188 L 619.8547 361.58188 L 594.0274 464.891 Q 594.0274 568.20013 568.20013 568.20013 Q 568.20013 568.20013 568.20013 594.0274 L 594.0274 594.0274 L 594.0274 671.5092 Q 594.0274 774.81836 619.8547 774.81836 L 619.8547 774.81836 L 619.8547 800.6456 L 645.68195 826.4729 L 645.68195 826.4729 L 645.68195 826.4729 L 697.3365 852.3002 Q 748.9911 878.12744 748.9911 878.12744 L 748.9911 878.12744 L 748.9911 878.12744 Q 723.16376 878.12744 671.5092 903.9547 L 619.8547 929.782 L 619.8547 1110.573 L 619.8547 1291.3639 L 594.0274 1291.3639 L 594.0274 1291.3639 L 594.0274 1291.3639 Q 594.0274 1291.3639 568.20013 1265.5366 Q 542.37286 1239.7094 490.7183 1239.7094 Q 413.23645 1239.7094 387.40918 1265.5366 L 387.40918 1317.1912 L 387.40918 1317.1912 Q 361.58188 1291.3639 335.7546 1291.3639 Q 284.10007 1291.3639 284.10007 1265.5366 Q 284.10007 1239.7094 206.61823 1239.7094 L 129.13638 1239.7094 L 129.13638 1213.8821 Q 129.13638 1188.0548 129.13638 1084.7457 L 129.13638 1007.26385 L 129.13638 1007.26385 Q 129.13638 981.4366 129.13638 981.4366 Q 129.13638 955.6093 103.30911 929.782 L 51.654556 929.782 L 51.654556 903.9547 L 51.654556 878.12744 L 25.827278 878.12744 L 0.0 878.12744 L 0.0 852.3002 L 0.0 852.3002 L 0.0 826.4729 L 0.0 826.4729 L 25.827278 826.4729 L 51.654556 826.4729 L 129.13638 826.4729 Q 206.61823 826.4729 232.4455 800.6456 Q 258.27277 774.81836 284.10007 800.6456 L 335.7546 800.6456 L 335.7546 723.16376 Q 335.7546 671.5092 309.92734 413.23645 L 309.92734 180.79094 L 335.7546 103.30911 Q 387.40918 51.654556 413.23645 25.827278 Q 439.06372 -9.094947E-13 439.06372 -9.094947E-13 z" svg:height="13.171912mm" draw:style-name="style-571" svg:viewBox="0.0 0.0 748.9911 1317.1912" svg:width="7.4899106mm" svg:x="182.59886mm" svg:y="79.03147mm"/>
          <draw:path svg:d="M 103.30911 25.827278 L 103.30911 1.8189894E-12 L 206.61823 1.8189894E-12 L 335.7546 1.8189894E-12 L 361.58188 25.827278 Q 413.23645 51.654556 464.891 77.481834 L 516.54553 103.30911 L 619.8547 103.30911 Q 723.16376 103.30911 697.3365 103.30911 Q 697.3365 103.30911 697.3365 129.13638 L 697.3365 129.13638 L 671.5092 129.13638 Q 619.8547 154.96367 568.20013 154.96367 Q 542.37286 206.61823 361.58188 206.61823 Q 206.61823 206.61823 258.27277 180.79094 Q 309.92734 154.96367 154.96367 129.13638 Q 0.0 103.30911 0.0 103.30911 L 25.827278 77.481834 L 25.827278 77.481834 Q 51.654556 77.481834 51.654556 51.654556 L 51.654556 51.654556 L 77.481834 51.654556 Q 103.30911 25.827278 103.30911 25.827278 z" svg:height="2.0661821mm" draw:style-name="style-572" svg:viewBox="0.0 0.0 697.3365 206.61823" svg:width="6.973365mm" svg:x="251.04114mm" svg:y="138.95076mm"/>
          <draw:path svg:d="M 77.481834 0.0 L 103.30911 0.0 L 361.58188 0.0 Q 645.68195 0.0 645.68195 0.0 L 645.68195 0.0 L 645.68195 0.0 L 645.68195 0.0 L 826.4729 51.654556 Q 1007.26385 51.654556 1058.9185 77.481834 L 1110.573 77.481834 L 1136.4003 103.30911 Q 1162.2275 103.30911 1162.2275 129.13638 L 1162.2275 129.13638 L 955.6093 129.13638 Q 723.16376 154.96367 697.3365 154.96367 Q 645.68195 154.96367 645.68195 180.79094 Q 619.8547 206.61823 413.23645 206.61823 L 206.61823 154.96367 L 180.79094 154.96367 L 154.96367 154.96367 L 129.13638 129.13638 L 77.481834 103.30911 L 25.827278 103.30911 Q 0.0 103.30911 0.0 77.481834 Q -25.827278 77.481834 25.827278 51.654556 L 77.481834 0.0 L 77.481834 0.0 z" svg:height="2.0661821mm" draw:style-name="style-573" svg:viewBox="0.0 0.0 1162.2275 206.61823" svg:width="11.622275mm" svg:x="107.69975mm" svg:y="168.9104mm"/>
          <draw:path svg:d="M 1.8189894E-12 103.30911 L 1.8189894E-12 1.8189894E-12 L 51.654556 1.8189894E-12 L 77.481834 1.8189894E-12 L 77.481834 25.827278 L 51.654556 25.827278 L 51.654556 25.827278 L 51.654556 51.654556 L 51.654556 51.654556 L 51.654556 51.654556 L 25.827278 51.654556 L 25.827278 51.654556 L 25.827278 77.481834 L 51.654556 77.481834 L 51.654556 77.481834 L 51.654556 103.30911 L 103.30911 103.30911 Q 180.79094 103.30911 180.79094 154.96367 Q 206.61823 206.61823 206.61823 154.96367 L 206.61823 103.30911 L 232.4455 180.79094 Q 232.4455 258.27277 232.4455 284.10007 L 232.4455 284.10007 L 154.96367 284.10007 Q 103.30911 258.27277 51.654556 258.27277 Q 1.8189894E-12 206.61823 1.8189894E-12 103.30911 z" svg:height="2.8410006mm" draw:style-name="style-574" svg:viewBox="0.0 0.0 232.4455 284.10007" svg:width="2.324455mm" svg:x="154.96367mm" svg:y="89.87893mm"/>
          <draw:path svg:d="M 51.654556 0.0 L 51.654556 0.0 L 154.96367 0.0 Q 284.10007 0.0 284.10007 25.827278 L 284.10007 51.654556 L 258.27277 51.654556 Q 258.27277 77.481834 154.96367 129.13638 Q 77.481834 180.79094 103.30911 232.4455 L 103.30911 258.27277 L 103.30911 258.27277 L 77.481834 258.27277 L 51.654556 258.27277 L 51.654556 232.4455 L 51.654556 232.4455 L 51.654556 232.4455 L 25.827278 180.79094 Q 0.0 154.96367 0.0 77.481834 L 0.0 25.827278 L 25.827278 25.827278 Q 51.654556 25.827278 51.654556 0.0 z" svg:height="2.582728mm" draw:style-name="style-575" svg:viewBox="0.0 0.0 284.10007 258.27277" svg:width="2.8410006mm" svg:x="245.87569mm" svg:y="34.866825mm"/>
          <draw:path svg:d="M 51.654556 51.654556 L 25.827278 0.0 L 129.13638 0.0 L 206.61823 0.0 L 284.10007 0.0 Q 361.58188 0.0 516.54553 25.827278 L 671.5092 51.654556 L 697.3365 51.654556 L 748.9911 51.654556 L 748.9911 77.481834 L 748.9911 77.481834 L 723.16376 77.481834 L 723.16376 103.30911 L 697.3365 103.30911 L 671.5092 103.30911 L 671.5092 129.13638 L 645.68195 129.13638 L 645.68195 129.13638 L 645.68195 154.96367 L 594.0274 154.96367 L 516.54553 154.96367 L 439.06372 154.96367 Q 361.58188 154.96367 180.79094 154.96367 L 0.0 154.96367 L 0.0 154.96367 Q 0.0 154.96367 25.827278 129.13638 Q 51.654556 129.13638 51.654556 103.30911 Q 77.481834 77.481834 51.654556 51.654556 z" svg:height="1.5496367mm" draw:style-name="style-576" svg:viewBox="0.0 0.0 748.9911 154.96367" svg:width="7.4899106mm" svg:x="262.14688mm" svg:y="148.76512mm"/>
          <draw:path svg:d="M 929.782 51.654556 L 929.782 1.8189894E-12 L 929.782 1.8189894E-12 L 955.6093 1.8189894E-12 L 955.6093 1.8189894E-12 L 955.6093 1.8189894E-12 L 955.6093 25.827278 L 955.6093 25.827278 L 981.4366 51.654556 L 981.4366 77.481834 L 1007.26385 77.481834 L 1033.0911 103.30911 L 1058.9185 103.30911 L 1084.7457 103.30911 L 1084.7457 103.30911 Q 1084.7457 103.30911 1110.573 129.13638 L 1110.573 129.13638 L 1110.573 129.13638 Q 1110.573 154.96367 1058.9185 154.96367 Q 1033.0911 206.61823 1058.9185 232.4455 Q 1058.9185 284.10007 878.12744 335.7546 Q 697.3365 413.23645 542.37286 413.23645 L 387.40918 439.06372 L 387.40918 439.06372 Q 361.58188 413.23645 335.7546 361.58188 L 284.10007 309.92734 L 232.4455 309.92734 Q 206.61823 309.92734 154.96367 309.92734 L 103.30911 309.92734 L 103.30911 309.92734 L 77.481834 309.92734 L 77.481834 335.7546 L 77.481834 361.58188 L 51.654556 361.58188 L 51.654556 361.58188 L 51.654556 309.92734 L 77.481834 284.10007 L 77.481834 284.10007 L 77.481834 258.27277 L 25.827278 258.27277 L 1.8189894E-12 258.27277 L 1.8189894E-12 232.4455 L 1.8189894E-12 206.61823 L 51.654556 206.61823 L 103.30911 206.61823 L 284.10007 154.96367 Q 439.06372 103.30911 542.37286 129.13638 Q 671.5092 129.13638 671.5092 103.30911 Q 671.5092 77.481834 748.9911 77.481834 Q 852.3002 103.30911 903.9547 77.481834 L 929.782 77.481834 L 929.782 51.654556 z" svg:height="4.3906374mm" draw:style-name="style-577" svg:viewBox="0.0 0.0 1110.573 439.06372" svg:width="11.105729mm" svg:x="119.06375mm" svg:y="138.95076mm"/>
          <draw:path svg:d="M 180.79094 25.827278 L 180.79094 1.8189894E-12 L 206.61823 25.827278 Q 232.4455 51.654556 232.4455 232.4455 L 232.4455 413.23645 L 232.4455 413.23645 L 206.61823 387.40918 L 206.61823 387.40918 Q 180.79094 387.40918 180.79094 439.06372 Q 180.79094 464.891 103.30911 439.06372 Q 51.654556 439.06372 25.827278 464.891 Q 25.827278 490.7183 0.0 464.891 L 0.0 439.06372 L 0.0 387.40918 Q 25.827278 361.58188 25.827278 335.7546 L 25.827278 335.7546 L 51.654556 335.7546 L 77.481834 335.7546 L 77.481834 284.10007 Q 77.481834 258.27277 103.30911 180.79094 Q 129.13638 77.481834 154.96367 77.481834 Q 180.79094 51.654556 180.79094 25.827278 z" svg:height="4.64891mm" draw:style-name="style-578" svg:viewBox="0.0 0.0 232.4455 464.891" svg:width="2.324455mm" svg:x="267.8289mm" svg:y="100.98466mm"/>
          <draw:path svg:d="M 490.7183 25.827278 L 490.7183 0.0 L 516.54553 0.0 L 516.54553 0.0 L 542.37286 309.92734 Q 568.20013 619.8547 568.20013 723.16376 L 568.20013 800.6456 L 594.0274 774.81836 L 594.0274 774.81836 L 619.8547 774.81836 L 619.8547 774.81836 L 619.8547 878.12744 Q 619.8547 955.6093 671.5092 929.782 Q 697.3365 929.782 723.16376 903.9547 L 723.16376 903.9547 L 723.16376 903.9547 L 748.9911 903.9547 L 748.9911 929.782 Q 723.16376 929.782 697.3365 1033.0911 Q 645.68195 1110.573 619.8547 1110.573 L 568.20013 1136.4003 L 568.20013 1136.4003 L 568.20013 1136.4003 L 516.54553 1136.4003 Q 464.891 1136.4003 361.58188 1084.7457 L 258.27277 1058.9185 L 258.27277 1007.26385 Q 258.27277 955.6093 258.27277 878.12744 Q 258.27277 774.81836 206.61823 748.9911 L 129.13638 723.16376 L 51.654556 723.16376 L 0.0 723.16376 L 0.0 723.16376 L 0.0 723.16376 L 180.79094 697.3365 Q 361.58188 697.3365 335.7546 645.68195 Q 309.92734 568.20013 361.58188 619.8547 Q 439.06372 619.8547 439.06372 645.68195 L 464.891 645.68195 L 464.891 464.891 Q 464.891 284.10007 439.06372 206.61823 L 439.06372 103.30911 L 464.891 51.654556 Q 464.891 25.827278 490.7183 25.827278 z M 361.58188 1033.0911 L 284.10007 1033.0911 L 309.92734 929.782 Q 309.92734 826.4729 361.58188 826.4729 Q 439.06372 800.6456 439.06372 929.782 Q 439.06372 1033.0911 361.58188 1033.0911 z" svg:height="11.364002mm" draw:style-name="style-579" svg:viewBox="0.0 0.0 748.9911 1136.4003" svg:width="7.4899106mm" svg:x="188.53912mm" svg:y="11.364002mm"/>
          <draw:path svg:d="M 0.0 25.827278 L 0.0 0.0 L 1213.8821 0.0 L 2427.7642 0.0 L 2427.7642 51.654556 Q 2427.7642 77.481834 2427.7642 103.30911 L 2427.7642 129.13638 L 2427.7642 129.13638 Q 2401.9368 154.96367 2401.9368 154.96367 L 2401.9368 154.96367 L 2401.9368 154.96367 L 2401.9368 180.79094 L 2324.455 180.79094 Q 2272.8005 206.61823 2298.6277 232.4455 L 2324.455 284.10007 L 2298.6277 284.10007 L 2272.8005 309.92734 L 2246.9731 309.92734 Q 2221.146 335.7546 2221.146 361.58188 Q 2221.146 413.23645 2272.8005 387.40918 Q 2350.2822 387.40918 2350.2822 413.23645 Q 2350.2822 439.06372 2298.6277 464.891 Q 2246.9731 464.891 2272.8005 516.54553 Q 2298.6277 516.54553 2324.455 542.37286 L 2350.2822 568.20013 L 2350.2822 568.20013 L 2376.1096 568.20013 L 2376.1096 568.20013 L 2376.1096 568.20013 L 2324.455 594.0274 Q 2246.9731 619.8547 2066.1821 671.5092 Q 1911.2186 723.16376 1911.2186 748.9911 Q 1911.2186 774.81836 1807.9094 826.4729 Q 1704.6003 878.12744 1756.2549 1033.0911 Q 1782.0822 1188.0548 1756.2549 1420.5002 L 1756.2549 1652.9458 L 1730.4276 1652.9458 L 1730.4276 1652.9458 L 1704.6003 1652.9458 L 1704.6003 1652.9458 L 1678.7731 1627.1185 L 1652.9458 1601.2913 L 1601.2913 1601.2913 L 1575.464 1601.2913 L 1575.464 1575.464 Q 1549.6367 1575.464 1549.6367 1575.464 Q 1549.6367 1549.6367 1497.9822 1601.2913 L 1472.1549 1652.9458 L 1446.3275 1652.9458 L 1446.3275 1652.9458 L 1446.3275 1601.2913 Q 1446.3275 1549.6367 1446.3275 1497.9822 Q 1420.5002 1420.5002 1239.7094 1394.673 Q 1084.7457 1394.673 1084.7457 1343.0184 Q 1084.7457 1317.1912 1033.0911 1291.3639 Q 1007.26385 1291.3639 878.12744 1213.8821 Q 748.9911 1136.4003 723.16376 1162.2275 Q 723.16376 1188.0548 697.3365 1188.0548 Q 671.5092 1188.0548 671.5092 1084.7457 Q 645.68195 1007.26385 619.8547 981.4366 Q 568.20013 981.4366 568.20013 903.9547 Q 568.20013 826.4729 542.37286 826.4729 Q 516.54553 826.4729 516.54553 800.6456 Q 490.7183 774.81836 464.891 774.81836 Q 464.891 800.6456 361.58188 774.81836 Q 258.27277 774.81836 258.27277 723.16376 Q 258.27277 671.5092 206.61823 671.5092 Q 154.96367 645.68195 129.13638 619.8547 Q 103.30911 619.8547 77.481834 568.20013 Q 51.654556 516.54553 51.654556 464.891 Q 51.654556 413.23645 25.827278 387.40918 Q 0.0 335.7546 0.0 206.61823 Q 51.654556 103.30911 0.0 77.481834 Q -25.827278 51.654556 0.0 25.827278 z" svg:height="16.529457mm" draw:style-name="style-580" svg:viewBox="0.0 0.0 2427.7642 1652.9458" svg:width="24.277641mm" svg:x="203.00241mm" svg:y="0.0mm"/>
          <draw:path svg:d="M 309.92734 25.827278 L 335.7546 25.827278 L 335.7546 51.654556 Q 361.58188 77.481834 335.7546 103.30911 L 335.7546 129.13638 L 309.92734 129.13638 Q 284.10007 129.13638 206.61823 154.96367 Q 154.96367 180.79094 51.654556 129.13638 Q -25.827278 103.30911 0.0 77.481834 Q 0.0 77.481834 25.827278 51.654556 L 51.654556 25.827278 L 51.654556 25.827278 Q 51.654556 25.827278 77.481834 0.0 L 103.30911 0.0 L 180.79094 0.0 Q 258.27277 0.0 258.27277 0.0 Q 309.92734 0.0 309.92734 0.0 Q 309.92734 25.827278 309.92734 25.827278 z" svg:height="1.5496367mm" draw:style-name="style-581" svg:viewBox="0.0 0.0 335.7546 154.96367" svg:width="3.357546mm" svg:x="279.96768mm" svg:y="77.740105mm"/>
          <draw:path svg:d="M 51.654556 25.827278 L 77.481834 25.827278 L 77.481834 -4.5474735E-13 L 103.30911 -4.5474735E-13 L 103.30911 -4.5474735E-13 L 103.30911 25.827278 L 103.30911 25.827278 L 103.30911 25.827278 L 129.13638 25.827278 L 129.13638 25.827278 L 258.27277 25.827278 Q 387.40918 77.481834 413.23645 103.30911 Q 413.23645 129.13638 413.23645 154.96367 L 413.23645 154.96367 L 413.23645 154.96367 L 413.23645 154.96367 L 387.40918 129.13638 L 387.40918 103.30911 L 309.92734 103.30911 Q 258.27277 129.13638 258.27277 129.13638 L 232.4455 129.13638 L 232.4455 129.13638 L 232.4455 129.13638 L 154.96367 103.30911 L 51.654556 77.481834 L 25.827278 77.481834 L 0.0 77.481834 L 0.0 51.654556 L 0.0 25.827278 L 51.654556 25.827278 z" svg:height="1.5496367mm" draw:style-name="style-582" svg:viewBox="0.0 0.0 413.23645 154.96367" svg:width="4.1323643mm" svg:x="266.02097mm" svg:y="39.515736mm"/>
          <draw:path svg:d="M 387.40918 25.827278 L 413.23645 25.827278 L 413.23645 129.13638 Q 413.23645 206.61823 439.06372 206.61823 L 464.891 206.61823 L 464.891 206.61823 L 464.891 232.4455 L 490.7183 206.61823 Q 516.54553 206.61823 516.54553 284.10007 L 516.54553 361.58188 L 516.54553 361.58188 L 490.7183 335.7546 L 490.7183 335.7546 Q 464.891 335.7546 413.23645 335.7546 L 335.7546 361.58188 L 309.92734 361.58188 L 284.10007 335.7546 L 284.10007 335.7546 L 258.27277 335.7546 L 258.27277 335.7546 L 258.27277 335.7546 L 180.79094 309.92734 Q 103.30911 284.10007 51.654556 284.10007 L 0.0 284.10007 L 0.0 284.10007 Q 0.0 258.27277 0.0 232.4455 L 0.0 206.61823 L 0.0 206.61823 Q 0.0 232.4455 0.0 232.4455 L 0.0 232.4455 L 25.827278 232.4455 Q 25.827278 232.4455 154.96367 258.27277 L 258.27277 258.27277 L 258.27277 154.96367 Q 258.27277 51.654556 232.4455 25.827278 Q 232.4455 0.0 206.61823 0.0 L 180.79094 0.0 L 258.27277 0.0 Q 361.58188 0.0 361.58188 0.0 Q 361.58188 25.827278 387.40918 25.827278 z" svg:height="3.615819mm" draw:style-name="style-583" svg:viewBox="0.0 0.0 516.54553 361.58188" svg:width="5.165456mm" svg:x="250.00806mm" svg:y="46.230827mm"/>
          <draw:path svg:d="M 619.8547 0.0 L 645.68195 0.0 L 645.68195 0.0 L 645.68195 0.0 L 697.3365 25.827278 L 748.9911 25.827278 L 748.9911 51.654556 L 748.9911 77.481834 L 878.12744 103.30911 Q 1007.26385 103.30911 1007.26385 180.79094 L 1007.26385 258.27277 L 1007.26385 258.27277 Q 981.4366 258.27277 981.4366 258.27277 L 981.4366 284.10007 L 929.782 284.10007 Q 903.9547 258.27277 800.6456 258.27277 Q 697.3365 258.27277 645.68195 309.92734 Q 594.0274 361.58188 490.7183 309.92734 Q 387.40918 284.10007 387.40918 232.4455 Q 387.40918 180.79094 361.58188 180.79094 Q 335.7546 180.79094 335.7546 232.4455 Q 335.7546 284.10007 258.27277 258.27277 L 154.96367 258.27277 L 154.96367 258.27277 Q 154.96367 258.27277 103.30911 258.27277 L 77.481834 258.27277 L 51.654556 258.27277 L 0.0 258.27277 L 0.0 206.61823 L 0.0 154.96367 L 25.827278 154.96367 L 51.654556 154.96367 L 51.654556 129.13638 L 51.654556 129.13638 L 77.481834 129.13638 L 77.481834 103.30911 L 51.654556 103.30911 L 25.827278 103.30911 L 25.827278 77.481834 L 51.654556 77.481834 L 51.654556 77.481834 L 51.654556 51.654556 L 51.654556 51.654556 L 51.654556 51.654556 L 77.481834 51.654556 L 77.481834 51.654556 L 77.481834 25.827278 L 103.30911 25.827278 L 103.30911 25.827278 L 103.30911 25.827278 L 154.96367 51.654556 Q 180.79094 51.654556 206.61823 51.654556 L 206.61823 51.654556 L 387.40918 25.827278 Q 568.20013 0.0 619.8547 0.0 z" svg:height="3.0992734mm" draw:style-name="style-584" svg:viewBox="0.0 0.0 1007.26385 309.92734" svg:width="10.0726385mm" svg:x="152.38094mm" svg:y="185.43985mm"/>
          <draw:path svg:d="M 25.827278 103.30911 L 25.827278 0.0 L 129.13638 25.827278 Q 206.61823 51.654556 413.23645 51.654556 Q 619.8547 51.654556 619.8547 51.654556 L 619.8547 51.654556 L 594.0274 51.654556 Q 594.0274 51.654556 568.20013 129.13638 Q 542.37286 180.79094 516.54553 180.79094 Q 490.7183 180.79094 490.7183 206.61823 Q 490.7183 258.27277 439.06372 232.4455 Q 387.40918 206.61823 335.7546 232.4455 Q 284.10007 258.27277 284.10007 387.40918 L 258.27277 516.54553 L 258.27277 516.54553 Q 232.4455 516.54553 232.4455 542.37286 L 232.4455 568.20013 L 206.61823 568.20013 L 206.61823 568.20013 L 180.79094 542.37286 L 154.96367 542.37286 L 154.96367 490.7183 L 180.79094 439.06372 L 180.79094 439.06372 L 180.79094 413.23645 L 180.79094 413.23645 L 180.79094 413.23645 L 180.79094 361.58188 Q 180.79094 309.92734 180.79094 258.27277 L 180.79094 232.4455 L 154.96367 232.4455 Q 129.13638 206.61823 77.481834 258.27277 L 3.6379788E-12 284.10007 L 3.6379788E-12 258.27277 L 25.827278 232.4455 L 25.827278 232.4455 L 25.827278 206.61823 L 25.827278 206.61823 Q 25.827278 206.61823 25.827278 103.30911 z" svg:height="5.682001mm" draw:style-name="style-585" svg:viewBox="0.0 0.0 619.8547 568.20013" svg:width="6.198547mm" svg:x="197.06213mm" svg:y="60.43583mm"/>
          <draw:path svg:d="M 387.40918 0.0 L 413.23645 0.0 L 387.40918 77.481834 Q 387.40918 180.79094 335.7546 232.4455 Q 284.10007 284.10007 258.27277 361.58188 Q 258.27277 439.06372 335.7546 439.06372 Q 387.40918 413.23645 387.40918 490.7183 Q 387.40918 568.20013 335.7546 645.68195 Q 335.7546 697.3365 387.40918 748.9911 Q 439.06372 826.4729 464.891 852.3002 L 464.891 852.3002 L 439.06372 852.3002 Q 387.40918 852.3002 387.40918 826.4729 L 361.58188 826.4729 L 361.58188 800.6456 Q 335.7546 800.6456 335.7546 800.6456 L 335.7546 800.6456 L 335.7546 800.6456 L 335.7546 774.81836 L 309.92734 774.81836 L 309.92734 748.9911 L 284.10007 748.9911 L 258.27277 748.9911 L 258.27277 723.16376 Q 232.4455 723.16376 206.61823 697.3365 Q 154.96367 671.5092 154.96367 645.68195 Q 154.96367 619.8547 77.481834 594.0274 L 0.0 542.37286 L 0.0 542.37286 L 0.0 516.54553 L 0.0 439.06372 L 25.827278 361.58188 L 25.827278 335.7546 L 25.827278 309.92734 L 180.79094 154.96367 Q 335.7546 25.827278 387.40918 0.0 z" svg:height="8.523002mm" draw:style-name="style-586" svg:viewBox="0.0 0.0 464.891 852.3002" svg:width="4.64891mm" svg:x="182.0823mm" svg:y="9.556093mm"/>
          <draw:path svg:d="M 206.61823 0.0 L 206.61823 0.0 L 206.61823 0.0 Q 206.61823 0.0 206.61823 25.827278 L 232.4455 25.827278 L 232.4455 51.654556 Q 206.61823 77.481834 206.61823 77.481834 L 206.61823 103.30911 L 206.61823 103.30911 L 206.61823 103.30911 L 180.79094 103.30911 L 180.79094 103.30911 L 180.79094 129.13638 L 154.96367 129.13638 L 154.96367 129.13638 L 154.96367 154.96367 L 154.96367 154.96367 L 154.96367 154.96367 L 180.79094 154.96367 L 180.79094 154.96367 L 206.61823 206.61823 Q 258.27277 232.4455 258.27277 258.27277 L 258.27277 284.10007 L 258.27277 284.10007 L 232.4455 284.10007 L 206.61823 284.10007 Q 206.61823 258.27277 103.30911 206.61823 L -1.8189894E-12 154.96367 L -1.8189894E-12 154.96367 L -1.8189894E-12 129.13638 L -1.8189894E-12 129.13638 L -1.8189894E-12 129.13638 L 51.654556 51.654556 Q 103.30911 0.0 154.96367 0.0 Q 180.79094 0.0 206.61823 0.0 z" svg:height="2.8410006mm" draw:style-name="style-587" svg:viewBox="0.0 0.0 258.27277 284.10007" svg:width="2.582728mm" svg:x="159.09604mm" svg:y="56.82001mm"/>
          <draw:path svg:d="M 77.481834 154.96367 Q 0.0 154.96367 0.0 77.481834 Q 0.0 0.0 51.654556 0.0 Q 103.30911 25.827278 103.30911 51.654556 Q 103.30911 77.481834 154.96367 77.481834 Q 180.79094 77.481834 154.96367 129.13638 Q 154.96367 154.96367 77.481834 154.96367 z" svg:height="1.5496367mm" draw:style-name="style-588" svg:viewBox="0.0 0.0 154.96367 154.96367" svg:width="1.5496367mm" svg:x="149.28166mm" svg:y="87.812744mm"/>
          <draw:path svg:d="M 103.30911 25.827278 L 103.30911 0.0 L 129.13638 0.0 Q 154.96367 0.0 154.96367 77.481834 L 154.96367 180.79094 L 154.96367 335.7546 Q 154.96367 516.54553 129.13638 490.7183 Q 77.481834 490.7183 77.481834 490.7183 L 77.481834 490.7183 L 77.481834 490.7183 L 77.481834 490.7183 L 51.654556 464.891 L 25.827278 439.06372 L 25.827278 387.40918 L 25.827278 361.58188 L 0.0 335.7546 L 0.0 309.92734 L 0.0 206.61823 L 0.0 103.30911 L 25.827278 180.79094 Q 77.481834 258.27277 77.481834 154.96367 Q 129.13638 51.654556 103.30911 25.827278 z" svg:height="4.9071827mm" draw:style-name="style-589" svg:viewBox="0.0 0.0 154.96367 490.7183" svg:width="1.5496367mm" svg:x="174.85068mm" svg:y="68.95883mm"/>
          <draw:path svg:d="M 1110.573 0.0 L 1188.0548 0.0 L 1239.7094 0.0 L 1291.3639 0.0 L 1420.5002 0.0 Q 1549.6367 0.0 1627.1185 0.0 L 1704.6003 0.0 L 1704.6003 0.0 L 1704.6003 0.0 L 1730.4276 25.827278 Q 1756.2549 25.827278 1730.4276 51.654556 Q 1730.4276 103.30911 1782.0822 103.30911 Q 1859.564 154.96367 1833.7367 154.96367 Q 1807.9094 154.96367 1807.9094 206.61823 L 1833.7367 232.4455 L 1833.7367 232.4455 L 1833.7367 258.27277 L 1833.7367 258.27277 L 1833.7367 258.27277 L 1833.7367 258.27277 L 1833.7367 284.10007 L 1833.7367 284.10007 L 1833.7367 309.92734 L 1833.7367 309.92734 L 1833.7367 309.92734 L 1807.9094 309.92734 L 1807.9094 309.92734 L 1782.0822 335.7546 L 1756.2549 361.58188 L 1756.2549 361.58188 L 1730.4276 361.58188 L 1730.4276 335.7546 L 1730.4276 309.92734 L 1756.2549 284.10007 L 1756.2549 258.27277 L 1730.4276 258.27277 Q 1704.6003 258.27277 1627.1185 232.4455 Q 1549.6367 206.61823 1549.6367 180.79094 Q 1549.6367 154.96367 1472.1549 154.96367 Q 1420.5002 154.96367 1265.5366 180.79094 Q 1136.4003 206.61823 1136.4003 258.27277 Q 1136.4003 309.92734 1110.573 309.92734 Q 1058.9185 309.92734 1033.0911 232.4455 L 1007.26385 180.79094 L 981.4366 180.79094 L 981.4366 206.61823 L 955.6093 206.61823 L 929.782 206.61823 L 903.9547 232.4455 L 878.12744 258.27277 L 878.12744 258.27277 L 903.9547 258.27277 L 903.9547 258.27277 L 903.9547 284.10007 L 878.12744 284.10007 L 878.12744 309.92734 L 955.6093 335.7546 Q 1007.26385 361.58188 955.6093 387.40918 Q 903.9547 413.23645 903.9547 464.891 L 903.9547 490.7183 L 929.782 490.7183 L 955.6093 490.7183 L 955.6093 516.54553 L 955.6093 568.20013 L 929.782 568.20013 L 929.782 568.20013 L 929.782 594.0274 L 929.782 594.0274 L 903.9547 594.0274 L 878.12744 594.0274 L 852.3002 594.0274 L 826.4729 568.20013 L 826.4729 568.20013 L 800.6456 568.20013 L 800.6456 542.37286 L 800.6456 516.54553 L 800.6456 516.54553 L 800.6456 490.7183 L 800.6456 490.7183 Q 800.6456 464.891 800.6456 464.891 Q 800.6456 464.891 774.81836 439.06372 Q 748.9911 413.23645 800.6456 387.40918 L 852.3002 361.58188 L 852.3002 335.7546 L 852.3002 335.7546 L 826.4729 335.7546 Q 826.4729 309.92734 800.6456 309.92734 L 800.6456 284.10007 L 774.81836 284.10007 L 774.81836 258.27277 L 774.81836 258.27277 L 748.9911 258.27277 L 748.9911 258.27277 L 748.9911 258.27277 L 723.16376 258.27277 Q 697.3365 258.27277 568.20013 284.10007 Q 439.06372 284.10007 439.06372 309.92734 Q 413.23645 309.92734 387.40918 335.7546 Q 335.7546 361.58188 258.27277 387.40918 L 180.79094 413.23645 L 129.13638 387.40918 L 77.481834 361.58188 L 51.654556 361.58188 L 25.827278 361.58188 L 25.827278 387.40918 L 25.827278 387.40918 L 0.0 387.40918 L 0.0 387.40918 L 0.0 361.58188 L 25.827278 309.92734 L 25.827278 309.92734 L 25.827278 309.92734 L 77.481834 284.10007 L 103.30911 258.27277 L 103.30911 258.27277 L 103.30911 258.27277 L 129.13638 258.27277 L 154.96367 258.27277 L 154.96367 232.4455 L 154.96367 232.4455 L 232.4455 206.61823 Q 335.7546 206.61823 335.7546 180.79094 Q 335.7546 154.96367 542.37286 103.30911 Q 748.9911 103.30911 903.9547 51.654556 Q 1033.0911 0.0 1110.573 0.0 z" svg:height="5.940274mm" draw:style-name="style-590" svg:viewBox="0.0 0.0 1833.7367 594.0274" svg:width="18.337368mm" svg:x="249.74977mm" svg:y="121.38821mm"/>
          <draw:path svg:d="M 335.7546 0.0 L 387.40918 0.0 L 568.20013 25.827278 Q 723.16376 51.654556 774.81836 51.654556 L 800.6456 51.654556 L 852.3002 77.481834 Q 903.9547 103.30911 955.6093 103.30911 Q 981.4366 103.30911 1007.26385 129.13638 L 1033.0911 154.96367 L 1033.0911 154.96367 L 1033.0911 154.96367 L 1084.7457 154.96367 L 1136.4003 154.96367 L 1162.2275 154.96367 L 1188.0548 154.96367 L 1188.0548 129.13638 L 1213.8821 129.13638 L 1239.7094 154.96367 Q 1239.7094 154.96367 1291.3639 180.79094 L 1368.8457 180.79094 L 1368.8457 206.61823 L 1343.0184 206.61823 L 1343.0184 206.61823 L 1343.0184 206.61823 L 1343.0184 232.4455 L 1343.0184 232.4455 L 1343.0184 284.10007 Q 1343.0184 309.92734 1343.0184 309.92734 Q 1343.0184 309.92734 1368.8457 309.92734 L 1368.8457 309.92734 L 1368.8457 335.7546 Q 1394.673 335.7546 1394.673 361.58188 Q 1394.673 361.58188 1420.5002 387.40918 Q 1446.3275 413.23645 1368.8457 490.7183 Q 1291.3639 594.0274 1265.5366 594.0274 Q 1213.8821 594.0274 1213.8821 619.8547 Q 1239.7094 671.5092 1188.0548 671.5092 L 1136.4003 671.5092 L 1136.4003 671.5092 L 1136.4003 671.5092 L 1110.573 671.5092 L 1110.573 671.5092 L 1110.573 697.3365 L 1110.573 697.3365 L 1084.7457 697.3365 Q 1033.0911 723.16376 1033.0911 723.16376 Q 1058.9185 723.16376 1033.0911 774.81836 L 1033.0911 826.4729 L 1007.26385 826.4729 Q 981.4366 826.4729 981.4366 800.6456 Q 981.4366 800.6456 878.12744 800.6456 L 800.6456 800.6456 L 748.9911 800.6456 Q 697.3365 826.4729 671.5092 826.4729 L 619.8547 826.4729 L 619.8547 800.6456 Q 619.8547 774.81836 542.37286 774.81836 L 490.7183 748.9911 L 464.891 748.9911 Q 413.23645 723.16376 387.40918 723.16376 Q 361.58188 697.3365 284.10007 671.5092 Q 180.79094 619.8547 154.96367 619.8547 Q 129.13638 568.20013 103.30911 490.7183 Q 51.654556 413.23645 51.654556 387.40918 L 0.0 361.58188 L 0.0 309.92734 L 0.0 284.10007 L 0.0 284.10007 L 0.0 258.27277 L 154.96367 154.96367 Q 284.10007 0.0 335.7546 0.0 z" svg:height="8.264729mm" draw:style-name="style-591" svg:viewBox="0.0 0.0 1420.5002 826.4729" svg:width="14.205003mm" svg:x="243.80951mm" svg:y="38.224373mm"/>
          <draw:path svg:d="M 413.23645 0.0 L 490.7183 0.0 L 619.8547 0.0 Q 748.9911 25.827278 748.9911 51.654556 L 748.9911 103.30911 L 723.16376 103.30911 L 697.3365 103.30911 L 723.16376 129.13638 L 748.9911 154.96367 L 748.9911 154.96367 L 774.81836 154.96367 L 774.81836 154.96367 L 774.81836 154.96367 L 774.81836 180.79094 L 774.81836 180.79094 L 748.9911 180.79094 L 748.9911 206.61823 L 774.81836 206.61823 L 800.6456 206.61823 L 723.16376 232.4455 Q 645.68195 258.27277 594.0274 258.27277 L 542.37286 258.27277 L 490.7183 284.10007 L 439.06372 284.10007 L 439.06372 309.92734 L 464.891 335.7546 L 464.891 335.7546 L 464.891 335.7546 L 464.891 335.7546 Q 464.891 361.58188 361.58188 335.7546 Q 284.10007 309.92734 206.61823 309.92734 Q 103.30911 309.92734 51.654556 335.7546 Q 0.0 361.58188 51.654556 309.92734 Q 103.30911 258.27277 103.30911 232.4455 L 51.654556 206.61823 L 51.654556 206.61823 L 51.654556 206.61823 L 51.654556 180.79094 L 51.654556 180.79094 L 25.827278 154.96367 L 0.0 129.13638 L 0.0 129.13638 L 0.0 129.13638 L 0.0 103.30911 L 0.0 103.30911 L 25.827278 103.30911 L 25.827278 103.30911 L 51.654556 77.481834 L 77.481834 51.654556 L 129.13638 51.654556 Q 180.79094 51.654556 180.79094 103.30911 Q 180.79094 129.13638 232.4455 103.30911 Q 258.27277 103.30911 284.10007 51.654556 Q 309.92734 0.0 413.23645 0.0 z" svg:height="3.357546mm" draw:style-name="style-592" svg:viewBox="0.0 0.0 800.6456 335.7546" svg:width="8.006456mm" svg:x="144.11621mm" svg:y="181.3075mm"/>
          <draw:path svg:d="M 103.30911 0.0 L 180.79094 0.0 L 180.79094 51.654556 Q 154.96367 103.30911 180.79094 103.30911 L 180.79094 129.13638 L 154.96367 129.13638 Q 129.13638 154.96367 103.30911 154.96367 Q 77.481834 206.61823 51.654556 129.13638 L 0.0 51.654556 L 0.0 51.654556 Q 0.0 51.654556 25.827278 51.654556 L 25.827278 25.827278 L 51.654556 25.827278 Q 51.654556 0.0 103.30911 0.0 z" svg:height="1.5496367mm" draw:style-name="style-593" svg:viewBox="0.0 0.0 180.79094 154.96367" svg:width="1.8079095mm" svg:x="213.84987mm" svg:y="76.448746mm"/>
          <draw:path svg:d="M 25.827278 77.481834 L 0.0 -9.094947E-13 L 77.481834 -9.094947E-13 Q 154.96367 -9.094947E-13 154.96367 77.481834 Q 154.96367 154.96367 103.30911 154.96367 L 77.481834 154.96367 L 77.481834 154.96367 Q 51.654556 154.96367 25.827278 77.481834 z" svg:height="1.5496367mm" draw:style-name="style-594" svg:viewBox="0.0 0.0 154.96367 154.96367" svg:width="1.5496367mm" svg:x="245.87569mm" svg:y="72.832924mm"/>
          <draw:path svg:d="M 232.4455 0.0 L 284.10007 0.0 L 335.7546 25.827278 L 387.40918 51.654556 L 361.58188 51.654556 L 309.92734 51.654556 L 284.10007 77.481834 L 258.27277 77.481834 L 258.27277 103.30911 L 258.27277 129.13638 L 232.4455 129.13638 L 232.4455 154.96367 L 232.4455 154.96367 L 206.61823 154.96367 L 206.61823 154.96367 L 206.61823 154.96367 L 206.61823 180.79094 L 206.61823 180.79094 L 180.79094 180.79094 L 180.79094 206.61823 L 180.79094 206.61823 L 154.96367 206.61823 L 154.96367 206.61823 L 154.96367 206.61823 L 154.96367 232.4455 L 154.96367 232.4455 L 129.13638 232.4455 L 129.13638 258.27277 L 129.13638 258.27277 L 103.30911 258.27277 L 103.30911 258.27277 L 103.30911 258.27277 L 77.481834 284.10007 L 51.654556 309.92734 L 25.827278 309.92734 L 0.0 309.92734 L 0.0 284.10007 L 0.0 258.27277 L 25.827278 258.27277 L 25.827278 258.27277 L 25.827278 232.4455 L 51.654556 232.4455 L 51.654556 206.61823 Q 51.654556 180.79094 77.481834 180.79094 L 103.30911 154.96367 L 103.30911 154.96367 L 103.30911 154.96367 L 129.13638 129.13638 L 129.13638 103.30911 L 103.30911 103.30911 L 51.654556 103.30911 L 51.654556 103.30911 Q 51.654556 103.30911 25.827278 51.654556 Q 25.827278 25.827278 77.481834 25.827278 L 129.13638 25.827278 L 154.96367 25.827278 Q 180.79094 0.0 232.4455 0.0 z" svg:height="3.0992734mm" draw:style-name="style-595" svg:viewBox="0.0 0.0 387.40918 309.92734" svg:width="3.8740916mm" svg:x="156.5133mm" svg:y="162.19531mm"/>
          <draw:path svg:d="M 77.481834 -1.8189894E-12 L 154.96367 -1.8189894E-12 L 258.27277 -1.8189894E-12 L 335.7546 -1.8189894E-12 L 335.7546 51.654556 Q 309.92734 77.481834 284.10007 77.481834 Q 232.4455 77.481834 206.61823 154.96367 Q 206.61823 206.61823 180.79094 206.61823 Q 154.96367 180.79094 77.481834 180.79094 L 25.827278 154.96367 L 25.827278 154.96367 L 25.827278 154.96367 L 3.6379788E-12 77.481834 Q 3.6379788E-12 -1.8189894E-12 77.481834 -1.8189894E-12 z" svg:height="2.0661821mm" draw:style-name="style-596" svg:viewBox="0.0 0.0 335.7546 206.61823" svg:width="3.357546mm" svg:x="263.43823mm" svg:y="100.20984mm"/>
          <draw:path svg:d="M 542.37286 25.827278 L 619.8547 25.827278 L 671.5092 25.827278 L 723.16376 25.827278 L 723.16376 51.654556 L 723.16376 51.654556 L 671.5092 77.481834 Q 619.8547 129.13638 594.0274 154.96367 L 594.0274 180.79094 L 723.16376 206.61823 Q 826.4729 232.4455 826.4729 232.4455 L 852.3002 232.4455 L 852.3002 232.4455 L 852.3002 232.4455 L 878.12744 258.27277 L 903.9547 284.10007 L 903.9547 284.10007 L 878.12744 284.10007 L 878.12744 284.10007 L 878.12744 284.10007 L 878.12744 309.92734 Q 878.12744 335.7546 878.12744 361.58188 Q 852.3002 387.40918 826.4729 413.23645 L 774.81836 439.06372 L 826.4729 439.06372 Q 878.12744 439.06372 929.782 464.891 L 981.4366 490.7183 L 981.4366 490.7183 L 981.4366 490.7183 L 955.6093 490.7183 L 955.6093 490.7183 L 955.6093 516.54553 L 929.782 516.54553 L 929.782 516.54553 L 929.782 542.37286 L 903.9547 542.37286 L 878.12744 542.37286 L 748.9911 594.0274 Q 619.8547 645.68195 645.68195 697.3365 Q 645.68195 748.9911 671.5092 774.81836 Q 671.5092 800.6456 671.5092 800.6456 Q 671.5092 826.4729 671.5092 852.3002 L 671.5092 878.12744 L 671.5092 878.12744 L 671.5092 903.9547 L 594.0274 903.9547 L 516.54553 903.9547 L 516.54553 903.9547 L 516.54553 878.12744 L 490.7183 903.9547 L 490.7183 903.9547 L 464.891 903.9547 L 413.23645 903.9547 L 387.40918 903.9547 L 361.58188 903.9547 L 335.7546 903.9547 Q 309.92734 903.9547 284.10007 852.3002 Q 258.27277 800.6456 232.4455 800.6456 Q 206.61823 774.81836 232.4455 748.9911 Q 258.27277 697.3365 206.61823 671.5092 Q 180.79094 645.68195 206.61823 619.8547 Q 206.61823 594.0274 154.96367 594.0274 Q 103.30911 594.0274 103.30911 568.20013 Q 103.30911 542.37286 77.481834 490.7183 Q 51.654556 464.891 77.481834 439.06372 Q 103.30911 387.40918 77.481834 387.40918 Q 51.654556 387.40918 51.654556 361.58188 Q 51.654556 335.7546 0.0 335.7546 Q -25.827278 335.7546 0.0 309.92734 Q 51.654556 309.92734 51.654556 284.10007 Q 51.654556 258.27277 77.481834 258.27277 Q 103.30911 232.4455 103.30911 206.61823 L 103.30911 154.96367 L 103.30911 154.96367 L 129.13638 129.13638 L 180.79094 103.30911 Q 206.61823 51.654556 206.61823 25.827278 Q 206.61823 0.0 284.10007 0.0 Q 361.58188 0.0 361.58188 25.827278 Q 387.40918 25.827278 413.23645 25.827278 Q 464.891 25.827278 542.37286 25.827278 z" svg:height="9.039547mm" draw:style-name="style-597" svg:viewBox="0.0 0.0 981.4366 903.9547" svg:width="9.814365mm" svg:x="173.55931mm" svg:y="180.53267mm"/>
          <draw:path svg:d="M 309.92734 -1.8189894E-12 L 309.92734 -1.8189894E-12 L 309.92734 25.827278 Q 335.7546 77.481834 335.7546 77.481834 Q 335.7546 77.481834 232.4455 103.30911 L 154.96367 129.13638 L 77.481834 129.13638 Q 25.827278 129.13638 25.827278 103.30911 L 0.0 77.481834 L 25.827278 77.481834 L 77.481834 77.481834 L 180.79094 25.827278 Q 284.10007 25.827278 284.10007 -1.8189894E-12 Q 284.10007 -1.8189894E-12 309.92734 -1.8189894E-12 z" svg:height="1.291364mm" draw:style-name="style-598" svg:viewBox="0.0 0.0 335.7546 129.13638" svg:width="3.357546mm" svg:x="128.36157mm" svg:y="146.44067mm"/>
          <draw:path svg:d="M 206.61823 77.481834 L 258.27277 0.0 L 284.10007 0.0 Q 309.92734 0.0 309.92734 25.827278 L 309.92734 77.481834 L 335.7546 77.481834 L 335.7546 77.481834 L 335.7546 103.30911 L 309.92734 103.30911 L 309.92734 103.30911 L 309.92734 129.13638 L 284.10007 129.13638 L 258.27277 129.13638 L 284.10007 154.96367 L 309.92734 180.79094 L 309.92734 180.79094 L 309.92734 180.79094 L 284.10007 180.79094 L 284.10007 206.61823 L 284.10007 206.61823 Q 258.27277 206.61823 154.96367 258.27277 L 25.827278 335.7546 L 25.827278 335.7546 Q 1.8189894E-12 335.7546 1.8189894E-12 284.10007 L 1.8189894E-12 258.27277 L 1.8189894E-12 232.4455 Q 1.8189894E-12 206.61823 77.481834 180.79094 Q 154.96367 129.13638 206.61823 77.481834 z" svg:height="3.357546mm" draw:style-name="style-599" svg:viewBox="0.0 0.0 335.7546 335.7546" svg:width="3.357546mm" svg:x="135.33493mm" svg:y="191.38013mm"/>
          <draw:path svg:d="M 129.13638 25.827278 L 129.13638 0.0 L 129.13638 51.654556 Q 154.96367 129.13638 180.79094 129.13638 Q 232.4455 129.13638 232.4455 154.96367 Q 232.4455 180.79094 258.27277 180.79094 L 284.10007 180.79094 L 284.10007 154.96367 Q 284.10007 129.13638 309.92734 103.30911 L 309.92734 77.481834 L 309.92734 77.481834 L 335.7546 77.481834 L 335.7546 103.30911 L 335.7546 154.96367 L 361.58188 154.96367 L 361.58188 154.96367 L 387.40918 180.79094 L 413.23645 180.79094 L 542.37286 180.79094 Q 697.3365 206.61823 723.16376 206.61823 L 748.9911 206.61823 L 748.9911 232.4455 Q 723.16376 258.27277 748.9911 284.10007 Q 774.81836 284.10007 774.81836 309.92734 Q 774.81836 335.7546 748.9911 335.7546 L 723.16376 361.58188 L 697.3365 361.58188 Q 671.5092 361.58188 619.8547 387.40918 Q 542.37286 413.23645 594.0274 464.891 Q 594.0274 516.54553 594.0274 542.37286 L 568.20013 568.20013 L 568.20013 568.20013 L 542.37286 568.20013 L 542.37286 568.20013 L 542.37286 568.20013 L 542.37286 594.0274 L 542.37286 594.0274 L 516.54553 619.8547 L 516.54553 645.68195 L 490.7183 645.68195 L 490.7183 645.68195 L 439.06372 645.68195 Q 387.40918 619.8547 309.92734 619.8547 L 232.4455 619.8547 L 180.79094 645.68195 L 154.96367 645.68195 L 154.96367 619.8547 Q 129.13638 594.0274 129.13638 568.20013 Q 129.13638 568.20013 103.30911 413.23645 Q 77.481834 232.4455 25.827278 232.4455 Q 0.0 232.4455 0.0 206.61823 L 0.0 180.79094 L 25.827278 180.79094 L 77.481834 180.79094 L 77.481834 154.96367 L 77.481834 103.30911 L 103.30911 77.481834 L 129.13638 51.654556 L 129.13638 25.827278 z" svg:height="6.4568195mm" draw:style-name="style-600" svg:viewBox="0.0 0.0 774.81836 645.68195" svg:width="7.7481833mm" svg:x="204.29376mm" svg:y="95.04438mm"/>
          <draw:path svg:d="M 335.7546 77.481834 L 335.7546 -9.094947E-13 L 335.7546 129.13638 Q 361.58188 284.10007 361.58188 387.40918 L 361.58188 516.54553 L 335.7546 516.54553 L 335.7546 542.37286 L 335.7546 542.37286 L 335.7546 542.37286 L 335.7546 542.37286 Q 309.92734 542.37286 309.92734 594.0274 L 309.92734 645.68195 L 284.10007 645.68195 Q 258.27277 645.68195 206.61823 671.5092 Q 154.96367 671.5092 154.96367 723.16376 L 154.96367 774.81836 L 154.96367 774.81836 Q 129.13638 800.6456 51.654556 800.6456 L 0.0 800.6456 L 0.0 800.6456 L 0.0 774.81836 L 0.0 774.81836 L 0.0 748.9911 L 25.827278 748.9911 L 51.654556 748.9911 L 77.481834 723.16376 L 103.30911 723.16376 L 103.30911 697.3365 L 103.30911 645.68195 L 103.30911 645.68195 L 103.30911 619.8547 L 103.30911 542.37286 Q 103.30911 490.7183 154.96367 490.7183 Q 206.61823 464.891 206.61823 335.7546 Q 206.61823 232.4455 180.79094 232.4455 L 154.96367 232.4455 L 154.96367 206.61823 L 154.96367 206.61823 L 129.13638 180.79094 L 129.13638 154.96367 L 154.96367 154.96367 Q 180.79094 129.13638 180.79094 129.13638 L 206.61823 129.13638 L 206.61823 129.13638 L 206.61823 129.13638 L 258.27277 154.96367 L 284.10007 180.79094 L 309.92734 180.79094 Q 335.7546 180.79094 335.7546 77.481834 z" svg:height="8.006456mm" draw:style-name="style-601" svg:viewBox="0.0 0.0 361.58188 800.6456" svg:width="3.615819mm" svg:x="145.1493mm" svg:y="80.83938mm"/>
          <draw:path svg:d="M 0.0 516.54553 L 0.0 0.0 L 0.0 51.654556 Q 25.827278 77.481834 103.30911 103.30911 Q 154.96367 154.96367 619.8547 206.61823 Q 1084.7457 258.27277 1523.8094 258.27277 Q 1962.8732 258.27277 2014.5277 258.27277 L 2092.0095 258.27277 L 2092.0095 284.10007 L 2066.1821 309.92734 L 2066.1821 335.7546 L 2066.1821 361.58188 L 2040.355 361.58188 L 2040.355 361.58188 L 2066.1821 387.40918 L 2117.837 413.23645 L 2092.0095 413.23645 L 2066.1821 413.23645 L 2117.837 413.23645 L 2143.664 413.23645 L 2169.4915 439.06372 Q 2169.4915 439.06372 2169.4915 464.891 Q 2169.4915 490.7183 2221.146 490.7183 Q 2246.9731 516.54553 2272.8005 516.54553 L 2298.6277 516.54553 L 2169.4915 568.20013 Q 2014.5277 619.8547 1988.7004 619.8547 L 1962.8732 619.8547 L 1911.2186 645.68195 L 1885.3912 671.5092 L 1859.564 671.5092 L 1833.7367 671.5092 L 1833.7367 697.3365 L 1807.9094 697.3365 L 1807.9094 723.16376 L 1807.9094 748.9911 L 1962.8732 748.9911 Q 2143.664 723.16376 2221.146 723.16376 Q 2298.6277 723.16376 2531.0732 619.8547 L 2789.346 516.54553 L 2815.1733 490.7183 L 2841.0005 490.7183 L 2866.828 490.7183 L 2892.655 490.7183 L 2892.655 542.37286 L 2892.655 594.0274 L 2918.4824 619.8547 L 2918.4824 645.68195 L 2918.4824 645.68195 L 2892.655 645.68195 L 2892.655 671.5092 L 2892.655 671.5092 L 2892.655 671.5092 L 2892.655 671.5092 L 2892.655 697.3365 L 2892.655 697.3365 L 2918.4824 723.16376 Q 2918.4824 748.9911 2866.828 774.81836 Q 2815.1733 774.81836 2789.346 800.6456 L 2763.5188 826.4729 L 2763.5188 826.4729 L 2737.6914 826.4729 L 2737.6914 826.4729 L 2737.6914 826.4729 L 2737.6914 852.3002 L 2737.6914 852.3002 L 2711.8643 852.3002 L 2711.8643 878.12744 L 2711.8643 878.12744 L 2686.0369 878.12744 L 2686.0369 903.9547 L 2686.0369 929.782 L 2737.6914 929.782 L 2763.5188 929.782 L 2763.5188 955.6093 L 2789.346 955.6093 L 2789.346 955.6093 L 2789.346 981.4366 L 2789.346 981.4366 L 2789.346 981.4366 L 2763.5188 1007.26385 L 2763.5188 1033.0911 L 2841.0005 1033.0911 L 2918.4824 1033.0911 L 2918.4824 1058.9185 L 2918.4824 1058.9185 L 1446.3275 1058.9185 L 0.0 1058.9185 L 0.0 516.54553 z" svg:height="10.589184mm" draw:style-name="style-602" svg:viewBox="0.0 0.0 2918.4824 1058.9185" svg:width="29.184824mm" svg:x="0.0mm" svg:y="197.83694mm"/>
          <draw:path svg:d="M 25.827278 0.0 L 25.827278 0.0 L 180.79094 51.654556 Q 361.58188 129.13638 361.58188 206.61823 Q 361.58188 284.10007 387.40918 309.92734 Q 413.23645 309.92734 439.06372 335.7546 Q 439.06372 361.58188 464.891 361.58188 L 490.7183 361.58188 L 490.7183 413.23645 L 490.7183 464.891 L 464.891 464.891 Q 439.06372 464.891 309.92734 387.40918 Q 180.79094 309.92734 129.13638 206.61823 Q 77.481834 77.481834 51.654556 51.654556 L -3.6379788E-12 51.654556 L -3.6379788E-12 51.654556 Q -3.6379788E-12 25.827278 25.827278 0.0 z" svg:height="4.64891mm" draw:style-name="style-603" svg:viewBox="0.0 0.0 490.7183 464.891" svg:width="4.9071827mm" svg:x="220.56496mm" svg:y="27.376915mm"/>
          <draw:path svg:d="M 0.0 154.96367 L 25.827278 0.0 L 51.654556 0.0 Q 77.481834 0.0 77.481834 103.30911 Q 103.30911 180.79094 103.30911 258.27277 L 103.30911 335.7546 L 77.481834 361.58188 L 77.481834 413.23645 L 77.481834 413.23645 Q 51.654556 439.06372 51.654556 542.37286 L 51.654556 645.68195 L 25.827278 671.5092 L 0.0 723.16376 L 0.0 723.16376 L 0.0 723.16376 L 0.0 516.54553 Q 0.0 309.92734 0.0 154.96367 z" svg:height="7.231638mm" draw:style-name="style-604" svg:viewBox="0.0 0.0 103.30911 723.16376" svg:width="1.0330911mm" svg:x="36.158188mm" svg:y="52.68765mm"/>
          <draw:path svg:d="M 51.654556 206.61823 L 51.654556 206.61823 L 51.654556 206.61823 Q 51.654556 180.79094 25.827278 180.79094 L 25.827278 180.79094 L 0.0 154.96367 Q 0.0 154.96367 51.654556 129.13638 Q 103.30911 103.30911 103.30911 103.30911 L 103.30911 77.481834 L 154.96367 25.827278 Q 232.4455 0.0 309.92734 0.0 Q 361.58188 0.0 413.23645 103.30911 Q 439.06372 206.61823 258.27277 206.61823 Q 51.654556 206.61823 51.654556 206.61823 z" svg:height="2.0661821mm" draw:style-name="style-605" svg:viewBox="0.0 0.0 413.23645 206.61823" svg:width="4.1323643mm" svg:x="251.5577mm" svg:y="144.11621mm"/>
          <draw:path svg:d="M 774.81836 3.6379788E-12 L 774.81836 3.6379788E-12 L 826.4729 25.827278 Q 878.12744 25.827278 826.4729 154.96367 Q 800.6456 284.10007 826.4729 284.10007 Q 878.12744 284.10007 878.12744 335.7546 Q 878.12744 413.23645 852.3002 413.23645 L 852.3002 439.06372 L 826.4729 439.06372 L 800.6456 439.06372 L 800.6456 464.891 L 774.81836 464.891 L 774.81836 490.7183 Q 774.81836 490.7183 800.6456 490.7183 L 800.6456 516.54553 L 800.6456 516.54553 Q 800.6456 542.37286 671.5092 542.37286 Q 568.20013 568.20013 413.23645 594.0274 Q 258.27277 619.8547 258.27277 594.0274 Q 258.27277 568.20013 154.96367 568.20013 L 25.827278 542.37286 L 25.827278 542.37286 L 0.0 542.37286 L 0.0 542.37286 L 0.0 542.37286 L 0.0 516.54553 L 0.0 490.7183 L 25.827278 490.7183 L 25.827278 490.7183 L 25.827278 464.891 L 51.654556 464.891 L 51.654556 464.891 L 51.654556 439.06372 L 51.654556 439.06372 L 51.654556 439.06372 L 77.481834 439.06372 L 77.481834 439.06372 L 154.96367 387.40918 Q 232.4455 335.7546 206.61823 309.92734 Q 154.96367 258.27277 206.61823 258.27277 Q 232.4455 258.27277 232.4455 232.4455 Q 232.4455 180.79094 361.58188 180.79094 Q 516.54553 154.96367 516.54553 103.30911 Q 516.54553 51.654556 568.20013 51.654556 Q 645.68195 51.654556 645.68195 77.481834 Q 645.68195 103.30911 671.5092 103.30911 Q 697.3365 103.30911 671.5092 77.481834 Q 671.5092 25.827278 723.16376 25.827278 Q 748.9911 25.827278 774.81836 3.6379788E-12 z" svg:height="5.940274mm" draw:style-name="style-606" svg:viewBox="0.0 0.0 878.12744 594.0274" svg:width="8.781275mm" svg:x="183.37367mm" svg:y="177.4334mm"/>
          <draw:path svg:d="M 206.61823 51.654556 L 206.61823 51.654556 L 206.61823 51.654556 L 206.61823 51.654556 L 206.61823 77.481834 L 206.61823 77.481834 L 232.4455 77.481834 L 232.4455 103.30911 L 258.27277 103.30911 L 284.10007 103.30911 L 284.10007 129.13638 Q 309.92734 129.13638 309.92734 154.96367 L 309.92734 154.96367 L 309.92734 154.96367 Q 309.92734 154.96367 309.92734 180.79094 L 335.7546 180.79094 L 335.7546 206.61823 L 309.92734 232.4455 L 309.92734 258.27277 Q 309.92734 309.92734 361.58188 309.92734 Q 439.06372 309.92734 439.06372 335.7546 L 439.06372 361.58188 L 490.7183 361.58188 L 542.37286 361.58188 L 542.37286 361.58188 L 568.20013 361.58188 L 568.20013 361.58188 L 568.20013 387.40918 L 464.891 387.40918 L 387.40918 361.58188 L 361.58188 361.58188 Q 309.92734 361.58188 180.79094 361.58188 L 51.654556 361.58188 L 25.827278 335.7546 L 0.0 335.7546 L 0.0 258.27277 Q 0.0 154.96367 0.0 103.30911 L 0.0 77.481834 L 0.0 25.827278 Q 25.827278 0.0 103.30911 0.0 Q 154.96367 0.0 180.79094 25.827278 Q 206.61823 51.654556 206.61823 51.654556 z" svg:height="3.8740916mm" draw:style-name="style-607" svg:viewBox="0.0 0.0 568.20013 387.40918" svg:width="5.682001mm" svg:x="186.47295mm" svg:y="91.428566mm"/>
          <draw:path svg:d="M 542.37286 0.0 L 542.37286 0.0 L 594.0274 51.654556 Q 645.68195 103.30911 542.37286 154.96367 Q 439.06372 180.79094 439.06372 232.4455 Q 413.23645 258.27277 361.58188 258.27277 L 309.92734 258.27277 L 309.92734 284.10007 L 309.92734 284.10007 L 284.10007 284.10007 Q 232.4455 258.27277 180.79094 258.27277 Q 154.96367 258.27277 154.96367 206.61823 L 129.13638 154.96367 L 129.13638 154.96367 Q 129.13638 154.96367 77.481834 129.13638 L 25.827278 103.30911 L 25.827278 103.30911 Q 0.0 103.30911 0.0 77.481834 L 0.0 77.481834 L 0.0 77.481834 Q 0.0 51.654556 25.827278 51.654556 L 51.654556 51.654556 L 77.481834 77.481834 L 103.30911 103.30911 L 309.92734 51.654556 Q 542.37286 0.0 542.37286 0.0 z" svg:height="2.8410006mm" draw:style-name="style-608" svg:viewBox="0.0 0.0 594.0274 284.10007" svg:width="5.940274mm" svg:x="94.78611mm" svg:y="203.51895mm"/>
          <draw:path svg:d="M 232.4455 0.0 L 258.27277 0.0 L 284.10007 0.0 Q 309.92734 25.827278 309.92734 154.96367 Q 309.92734 258.27277 335.7546 413.23645 L 335.7546 594.0274 L 309.92734 594.0274 L 309.92734 594.0274 L 258.27277 594.0274 L 180.79094 594.0274 L 180.79094 568.20013 L 154.96367 542.37286 L 154.96367 542.37286 Q 154.96367 516.54553 154.96367 413.23645 Q 154.96367 309.92734 129.13638 309.92734 Q 103.30911 309.92734 77.481834 335.7546 L 51.654556 361.58188 L 51.654556 309.92734 Q 51.654556 284.10007 25.827278 284.10007 L 25.827278 284.10007 L 0.0 258.27277 Q 0.0 206.61823 25.827278 206.61823 Q 51.654556 180.79094 77.481834 129.13638 Q 103.30911 103.30911 154.96367 51.654556 Q 206.61823 0.0 232.4455 0.0 z" svg:height="5.940274mm" draw:style-name="style-609" svg:viewBox="0.0 0.0 335.7546 594.0274" svg:width="3.357546mm" svg:x="229.86278mm" svg:y="48.555283mm"/>
          <draw:path svg:d="M 361.58188 51.654556 L 361.58188 0.0 L 361.58188 0.0 Q 387.40918 0.0 413.23645 25.827278 L 413.23645 25.827278 L 413.23645 51.654556 Q 413.23645 51.654556 387.40918 129.13638 L 361.58188 206.61823 L 387.40918 206.61823 L 387.40918 206.61823 L 464.891 232.4455 Q 568.20013 232.4455 568.20013 154.96367 L 568.20013 77.481834 L 568.20013 77.481834 L 568.20013 77.481834 L 594.0274 180.79094 L 594.0274 284.10007 L 645.68195 284.10007 L 697.3365 309.92734 L 723.16376 309.92734 L 748.9911 309.92734 L 774.81836 284.10007 L 774.81836 284.10007 L 774.81836 309.92734 L 774.81836 335.7546 L 723.16376 335.7546 Q 645.68195 361.58188 361.58188 284.10007 L 51.654556 232.4455 L 25.827278 232.4455 L -3.6379788E-12 232.4455 L -3.6379788E-12 154.96367 L -3.6379788E-12 51.654556 L 25.827278 51.654556 L 25.827278 51.654556 L 25.827278 103.30911 L 51.654556 154.96367 L 51.654556 154.96367 L 51.654556 154.96367 L 51.654556 180.79094 L 51.654556 180.79094 L 77.481834 180.79094 L 77.481834 206.61823 L 206.61823 206.61823 Q 309.92734 206.61823 335.7546 154.96367 Q 361.58188 77.481834 361.58188 51.654556 z" svg:height="3.357546mm" draw:style-name="style-610" svg:viewBox="0.0 0.0 774.81836 335.7546" svg:width="7.7481833mm" svg:x="204.03549mm" svg:y="22.211458mm"/>
          <draw:path svg:d="M 852.3002 25.827278 L 903.9547 25.827278 L 903.9547 51.654556 L 903.9547 51.654556 L 929.782 51.654556 L 929.782 77.481834 L 929.782 77.481834 L 955.6093 77.481834 L 955.6093 129.13638 Q 955.6093 154.96367 981.4366 180.79094 L 981.4366 232.4455 L 955.6093 232.4455 Q 955.6093 232.4455 903.9547 258.27277 L 852.3002 284.10007 L 852.3002 284.10007 Q 826.4729 284.10007 645.68195 309.92734 L 490.7183 335.7546 L 490.7183 335.7546 Q 490.7183 335.7546 284.10007 309.92734 L 51.654556 284.10007 L 25.827278 284.10007 L 0.0 284.10007 L 0.0 258.27277 L 0.0 232.4455 L 25.827278 232.4455 L 77.481834 232.4455 L 77.481834 180.79094 Q 77.481834 129.13638 77.481834 77.481834 L 77.481834 0.0 L 180.79094 0.0 Q 284.10007 -25.827278 258.27277 0.0 Q 232.4455 25.827278 516.54553 25.827278 Q 800.6456 25.827278 852.3002 25.827278 z" svg:height="3.357546mm" draw:style-name="style-611" svg:viewBox="0.0 0.0 981.4366 335.7546" svg:width="9.814365mm" svg:x="255.94832mm" svg:y="156.25504mm"/>
          <draw:path svg:d="M 3874.0918 0.0 L 3951.5735 0.0 L 3977.401 0.0 Q 3977.401 25.827278 4003.228 25.827278 L 4029.0554 25.827278 L 4054.8826 25.827278 L 4080.71 25.827278 L 4080.71 25.827278 L 4080.71 25.827278 L 4106.537 25.827278 L 4106.537 25.827278 L 4106.537 51.654556 L 4132.3643 51.654556 L 4132.3643 77.481834 Q 4132.3643 103.30911 4184.019 129.13638 Q 4235.674 129.13638 4364.81 309.92734 Q 4493.9463 490.7183 4519.7734 568.20013 Q 4545.601 645.68195 4623.083 697.3365 Q 4700.5645 723.16376 4700.5645 748.9911 Q 4700.5645 774.81836 4674.7373 774.81836 Q 4648.91 800.6456 4674.7373 800.6456 Q 4700.5645 826.4729 4752.219 852.3002 Q 4829.701 903.9547 4803.8735 1007.26385 Q 4778.0464 1110.573 4700.5645 1162.2275 Q 4597.2554 1239.7094 4597.2554 1343.0184 L 4597.2554 1446.3275 L 4571.428 1446.3275 L 4571.428 1472.1549 L 4571.428 1472.1549 L 4597.2554 1472.1549 L 4597.2554 1472.1549 L 4597.2554 1472.1549 L 4597.2554 1497.9822 L 4597.2554 1497.9822 L 4623.083 1497.9822 L 4623.083 1523.8094 L 4623.083 1523.8094 L 4648.91 1523.8094 L 4648.91 1549.6367 L 4648.91 1575.464 L 4674.7373 1575.464 L 4674.7373 1575.464 L 4674.7373 1601.2913 L 4700.5645 1601.2913 L 4700.5645 1601.2913 L 4700.5645 1575.464 L 4700.5645 1575.464 L 4700.5645 1575.464 L 4726.392 1575.464 L 4726.392 1575.464 L 4907.1826 1472.1549 Q 5087.9736 1368.8457 5113.8013 1343.0184 Q 5165.4556 1317.1912 5165.4556 1317.1912 L 5165.4556 1317.1912 L 5217.1104 1291.3639 L 5268.7646 1291.3639 L 5268.7646 1317.1912 L 5268.7646 1343.0184 L 5242.9375 1343.0184 L 5242.9375 1368.8457 L 5242.9375 1368.8457 L 5268.7646 1368.8457 L 5268.7646 1394.673 L 5268.7646 1420.5002 L 5294.592 1420.5002 L 5320.4194 1420.5002 L 5346.2466 1446.3275 L 5372.0737 1472.1549 L 5372.0737 1472.1549 L 5372.0737 1472.1549 L 5372.0737 1497.9822 L 5372.0737 1523.8094 L 5372.0737 1523.8094 L 5372.0737 1523.8094 L 5320.4194 1549.6367 Q 5294.592 1575.464 5268.7646 1627.1185 Q 5217.1104 1704.6003 5191.2827 1730.4276 L 5165.4556 1730.4276 L 5165.4556 1756.2549 L 5165.4556 1756.2549 L 5165.4556 1782.0822 L 5165.4556 1782.0822 L 5165.4556 1782.0822 L 5165.4556 1782.0822 L 5165.4556 1807.9094 L 5165.4556 1807.9094 L 5139.6284 1807.9094 L 5139.6284 1833.7367 L 5139.6284 1833.7367 L 5113.8013 1833.7367 L 5113.8013 1833.7367 L 5113.8013 1833.7367 L 5113.8013 1859.564 L 5113.8013 1859.564 L 5087.9736 1859.564 Q 5062.1465 1885.3912 4881.3555 1885.3912 L 4700.5645 1911.2186 L 4623.083 1911.2186 Q 4545.601 1885.3912 4442.292 1885.3912 Q 4313.1553 1885.3912 3874.0918 1885.3912 L 3409.2007 1911.2186 L 3409.2007 1885.3912 Q 3409.2007 1885.3912 3383.3735 1885.3912 L 3383.3735 1885.3912 L 3305.8916 1885.3912 Q 3254.237 1885.3912 2350.2822 1885.3912 L 1446.3275 1885.3912 L 1394.673 1885.3912 Q 1317.1912 1885.3912 981.4366 1885.3912 L 645.68195 1885.3912 L 568.20013 1885.3912 Q 516.54553 1885.3912 309.92734 1833.7367 L 77.481834 1807.9094 L 77.481834 1782.0822 Q 51.654556 1782.0822 51.654556 1782.0822 Q 51.654556 1756.2549 25.827278 1627.1185 Q 1.8189894E-12 1497.9822 1.8189894E-12 1420.5002 Q 1.8189894E-12 1343.0184 25.827278 1317.1912 Q 51.654556 1317.1912 154.96367 1265.5366 Q 258.27277 1265.5366 335.7546 1162.2275 L 413.23645 1084.7457 L 464.891 1058.9185 Q 516.54553 1058.9185 542.37286 1007.26385 Q 568.20013 981.4366 568.20013 955.6093 L 568.20013 955.6093 L 619.8547 955.6093 L 645.68195 955.6093 L 723.16376 929.782 Q 774.81836 903.9547 878.12744 903.9547 L 955.6093 903.9547 L 955.6093 903.9547 L 955.6093 903.9547 L 981.4366 929.782 L 1007.26385 955.6093 L 1239.7094 955.6093 Q 1497.9822 1007.26385 1652.9458 929.782 Q 1807.9094 852.3002 1807.9094 800.6456 Q 1807.9094 774.81836 1962.8732 645.68195 Q 2066.1821 542.37286 2092.0095 516.54553 Q 2117.837 490.7183 2143.664 464.891 L 2169.4915 464.891 L 2531.0732 335.7546 Q 2892.655 232.4455 3021.7915 180.79094 Q 3150.928 154.96367 3150.928 154.96367 Q 3150.928 129.13638 3150.928 129.13638 L 3176.7551 129.13638 L 3357.5461 129.13638 Q 3564.1643 129.13638 3589.9917 103.30911 Q 3615.8188 77.481834 3719.128 51.654556 Q 3822.4373 25.827278 3874.0918 0.0 z" svg:height="19.112186mm" draw:style-name="style-612" svg:viewBox="0.0 0.0 5372.0737 1911.2186" svg:width="53.720737mm" svg:x="138.95076mm" svg:y="128.87811mm"/>
          <draw:path svg:d="M 25.827278 51.654556 L 3.6379788E-12 0.0 L 129.13638 0.0 L 232.4455 0.0 L 232.4455 77.481834 Q 232.4455 154.96367 180.79094 154.96367 L 129.13638 180.79094 L 77.481834 180.79094 L 51.654556 180.79094 L 51.654556 180.79094 Q 51.654556 154.96367 51.654556 154.96367 Q 77.481834 154.96367 51.654556 129.13638 Q 25.827278 103.30911 25.827278 51.654556 z" svg:height="1.8079095mm" draw:style-name="style-613" svg:viewBox="0.0 0.0 232.4455 180.79094" svg:width="2.324455mm" svg:x="229.6045mm" svg:y="34.092007mm"/>
          <draw:path svg:d="M 723.16376 51.654556 L 723.16376 51.654556 L 671.5092 51.654556 L 619.8547 77.481834 L 619.8547 77.481834 L 619.8547 77.481834 L 594.0274 77.481834 L 594.0274 77.481834 L 594.0274 103.30911 L 568.20013 103.30911 L 568.20013 103.30911 L 568.20013 129.13638 L 594.0274 129.13638 L 619.8547 129.13638 L 723.16376 154.96367 Q 800.6456 180.79094 826.4729 180.79094 L 852.3002 180.79094 L 878.12744 180.79094 Q 903.9547 180.79094 903.9547 206.61823 L 878.12744 232.4455 L 878.12744 232.4455 L 878.12744 232.4455 L 826.4729 258.27277 L 800.6456 284.10007 L 800.6456 284.10007 L 800.6456 284.10007 L 774.81836 284.10007 Q 748.9911 284.10007 619.8547 284.10007 Q 516.54553 284.10007 516.54553 258.27277 Q 516.54553 232.4455 490.7183 232.4455 Q 464.891 206.61823 464.891 232.4455 Q 464.891 258.27277 309.92734 232.4455 Q 154.96367 206.61823 206.61823 180.79094 Q 258.27277 180.79094 206.61823 154.96367 L 154.96367 129.13638 L 129.13638 129.13638 L 103.30911 129.13638 L 51.654556 103.30911 Q -25.827278 77.481834 0.0 25.827278 Q 0.0 -25.827278 335.7546 0.0 Q 671.5092 25.827278 697.3365 25.827278 Q 723.16376 25.827278 723.16376 51.654556 z" svg:height="2.8410006mm" draw:style-name="style-614" svg:viewBox="0.0 0.0 903.9547 284.10007" svg:width="9.039547mm" svg:x="208.16786mm" svg:y="183.63194mm"/>
          <draw:path svg:d="M 0.0 258.27277 L 0.0 0.0 L 129.13638 51.654556 Q 258.27277 103.30911 309.92734 103.30911 Q 387.40918 154.96367 413.23645 154.96367 L 464.891 154.96367 L 464.891 154.96367 Q 464.891 154.96367 464.891 180.79094 L 490.7183 180.79094 L 439.06372 232.4455 Q 361.58188 284.10007 335.7546 335.7546 Q 284.10007 361.58188 258.27277 387.40918 L 206.61823 413.23645 L 206.61823 413.23645 L 206.61823 413.23645 L 180.79094 413.23645 L 180.79094 413.23645 L 180.79094 439.06372 L 154.96367 439.06372 L 154.96367 439.06372 L 154.96367 464.891 L 129.13638 464.891 L 103.30911 464.891 L 103.30911 490.7183 L 103.30911 490.7183 L 77.481834 516.54553 L 77.481834 516.54553 L 51.654556 516.54553 L 25.827278 516.54553 L 0.0 542.37286 L 0.0 542.37286 L 0.0 258.27277 z" svg:height="5.4237285mm" draw:style-name="style-615" svg:viewBox="0.0 0.0 490.7183 542.37286" svg:width="4.9071827mm" svg:x="0.0mm" svg:y="177.69167mm"/>
          <draw:path svg:d="M 180.79094 77.481834 L 180.79094 0.0 L 206.61823 77.481834 Q 206.61823 129.13638 232.4455 129.13638 L 232.4455 129.13638 L 232.4455 129.13638 Q 206.61823 154.96367 206.61823 258.27277 L 180.79094 361.58188 L 180.79094 387.40918 L 180.79094 387.40918 L 154.96367 387.40918 Q 154.96367 387.40918 154.96367 413.23645 L 154.96367 413.23645 L 154.96367 413.23645 Q 129.13638 439.06372 103.30911 439.06372 Q 77.481834 439.06372 77.481834 464.891 Q 51.654556 490.7183 51.654556 490.7183 L 51.654556 464.891 L 25.827278 464.891 L 25.827278 490.7183 L 25.827278 490.7183 L 25.827278 490.7183 L 25.827278 490.7183 Q 0.0 490.7183 0.0 464.891 L 0.0 439.06372 L 51.654556 335.7546 Q 51.654556 232.4455 103.30911 180.79094 Q 154.96367 129.13638 180.79094 77.481834 z" svg:height="4.9071827mm" draw:style-name="style-616" svg:viewBox="0.0 0.0 232.4455 490.7183" svg:width="2.324455mm" svg:x="305.79498mm" svg:y="56.561737mm"/>
          <draw:path svg:d="M 3951.5735 0.0 L 3951.5735 0.0 L 3951.5735 0.0 L 3951.5735 25.827278 L 3951.5735 594.0274 Q 3925.7463 1136.4003 3899.919 1162.2275 Q 3848.2644 1162.2275 3848.2644 1239.7094 Q 3848.2644 1291.3639 3874.0918 1291.3639 Q 3899.919 1291.3639 3899.919 1265.5366 Q 3899.919 1239.7094 3925.7463 1239.7094 Q 3951.5735 1239.7094 3951.5735 1394.673 Q 3925.7463 1549.6367 3899.919 1575.464 Q 3899.919 1601.2913 3899.919 1627.1185 Q 3951.5735 1652.9458 3925.7463 1859.564 Q 3925.7463 2066.1821 3899.919 2092.0095 Q 3848.2644 2117.837 3874.0918 2169.4915 Q 3874.0918 2221.146 3899.919 2221.146 Q 3925.7463 2221.146 3925.7463 2272.8005 L 3925.7463 2324.455 L 3925.7463 2376.1096 L 3925.7463 2427.7642 L 3899.919 2427.7642 L 3899.919 2427.7642 L 3899.919 2453.5913 L 3899.919 2453.5913 L 3874.0918 2453.5913 L 3874.0918 2479.4187 L 3874.0918 2479.4187 L 3848.2644 2479.4187 L 3848.2644 2479.4187 L 3848.2644 2479.4187 L 3848.2644 2479.4187 L 3822.4373 2479.4187 L 3822.4373 2505.2458 L 3822.4373 2505.2458 L 3796.6099 2505.2458 L 3796.6099 2531.0732 L 3744.9553 2531.0732 L 3719.128 2531.0732 L 3719.128 2427.7642 Q 3693.3008 2298.6277 3693.3008 2272.8005 L 3641.6462 2246.9731 L 3641.6462 2221.146 L 3641.6462 2169.4915 L 3615.8188 2143.664 L 3589.9917 2117.837 L 3589.9917 2117.837 L 3589.9917 2117.837 L 3589.9917 2143.664 L 3589.9917 2143.664 L 3589.9917 2195.3186 Q 3589.9917 2246.9731 3615.8188 2246.9731 L 3615.8188 2272.8005 L 3589.9917 2272.8005 L 3564.1643 2272.8005 L 3564.1643 2272.8005 L 3538.3372 2246.9731 L 3538.3372 2221.146 Q 3538.3372 2195.3186 3486.6826 2169.4915 L 3435.028 2117.837 L 3435.028 2092.0095 Q 3435.028 2066.1821 3357.5461 2066.1821 Q 3280.0642 2066.1821 3176.7551 2040.355 L 3073.446 1988.7004 L 3073.446 1988.7004 Q 3047.619 2014.5277 3047.619 2014.5277 L 3047.619 2014.5277 L 2866.828 2014.5277 Q 2686.0369 2014.5277 2556.9006 1962.8732 L 2401.9368 1937.0459 L 2195.3186 1937.0459 Q 1962.8732 1962.8732 1497.9822 2014.5277 Q 1033.0911 2066.1821 1033.0911 2221.146 L 1033.0911 2376.1096 L 929.782 2376.1096 L 826.4729 2376.1096 L 697.3365 2376.1096 Q 568.20013 2376.1096 542.37286 2350.2822 L 490.7183 2350.2822 L 490.7183 2350.2822 Q 490.7183 2324.455 439.06372 2324.455 Q 413.23645 2324.455 413.23645 2272.8005 Q 413.23645 2221.146 361.58188 2221.146 Q 309.92734 2221.146 284.10007 2272.8005 Q 284.10007 2298.6277 232.4455 2298.6277 L 180.79094 2298.6277 L 154.96367 2298.6277 L 129.13638 2298.6277 L 129.13638 2221.146 Q 129.13638 2143.664 206.61823 2117.837 Q 284.10007 2117.837 258.27277 2014.5277 L 232.4455 1911.2186 L 180.79094 1911.2186 L 154.96367 1911.2186 L 154.96367 1885.3912 Q 129.13638 1859.564 77.481834 1807.9094 L 0.0 1730.4276 L 25.827278 1136.4003 Q 51.654556 568.20013 361.58188 516.54553 Q 671.5092 464.891 903.9547 387.40918 Q 1110.573 309.92734 1730.4276 361.58188 Q 2376.1096 361.58188 2505.2458 413.23645 Q 2634.3823 464.891 3150.928 516.54553 Q 3667.4734 516.54553 3744.9553 490.7183 Q 3848.2644 464.891 3848.2644 490.7183 Q 3848.2644 516.54553 3899.919 464.891 Q 3899.919 439.06372 3925.7463 206.61823 Q 3951.5735 0.0 3951.5735 0.0 z" svg:height="25.310732mm" draw:style-name="style-617" svg:viewBox="0.0 0.0 3951.5735 2531.0732" svg:width="39.515736mm" svg:x="96.852295mm" svg:y="62.502014mm"/>
          <draw:path svg:d="M 800.6456 284.10007 L 852.3002 284.10007 L 852.3002 284.10007 L 852.3002 284.10007 L 878.12744 284.10007 L 878.12744 309.92734 L 903.9547 309.92734 L 929.782 309.92734 L 929.782 335.7546 L 955.6093 335.7546 L 955.6093 335.7546 L 955.6093 309.92734 L 1007.26385 309.92734 L 1033.0911 309.92734 L 1033.0911 284.10007 L 1058.9185 284.10007 L 1058.9185 284.10007 Q 1058.9185 258.27277 1084.7457 258.27277 L 1110.573 258.27277 L 1084.7457 309.92734 Q 1058.9185 335.7546 1084.7457 387.40918 Q 1084.7457 439.06372 1110.573 439.06372 L 1136.4003 439.06372 L 1136.4003 439.06372 Q 1136.4003 464.891 1162.2275 464.891 L 1162.2275 464.891 L 1188.0548 464.891 L 1213.8821 464.891 L 1213.8821 464.891 Q 1213.8821 464.891 1213.8821 490.7183 L 1239.7094 490.7183 L 1239.7094 671.5092 L 1239.7094 826.4729 L 1188.0548 826.4729 L 1136.4003 826.4729 L 1136.4003 826.4729 Q 1136.4003 826.4729 929.782 800.6456 L 723.16376 774.81836 L 697.3365 774.81836 Q 645.68195 774.81836 568.20013 748.9911 L 490.7183 723.16376 L 490.7183 671.5092 Q 490.7183 619.8547 464.891 619.8547 L 464.891 619.8547 L 464.891 568.20013 L 464.891 490.7183 L 490.7183 490.7183 L 490.7183 490.7183 L 490.7183 490.7183 Q 490.7183 490.7183 516.54553 464.891 L 516.54553 464.891 L 542.37286 464.891 Q 568.20013 464.891 594.0274 413.23645 Q 594.0274 335.7546 568.20013 335.7546 Q 542.37286 309.92734 542.37286 258.27277 L 542.37286 154.96367 L 516.54553 154.96367 Q 490.7183 154.96367 439.06372 129.13638 L 387.40918 103.30911 L 387.40918 103.30911 Q 387.40918 103.30911 387.40918 77.481834 Q 387.40918 77.481834 361.58188 51.654556 Q 309.92734 51.654556 309.92734 25.827278 Q 284.10007 0.0 284.10007 25.827278 Q 284.10007 51.654556 206.61823 77.481834 L 154.96367 103.30911 L 77.481834 77.481834 L 0.0 51.654556 L 0.0 51.654556 L 0.0 51.654556 L 0.0 51.654556 L 0.0 51.654556 L 25.827278 25.827278 L 77.481834 0.0 L 77.481834 0.0 L 77.481834 0.0 L 103.30911 25.827278 L 129.13638 51.654556 L 129.13638 51.654556 L 129.13638 51.654556 L 154.96367 25.827278 L 180.79094 0.0 L 180.79094 0.0 L 180.79094 0.0 L 206.61823 0.0 L 206.61823 0.0 L 232.4455 0.0 Q 232.4455 -25.827278 387.40918 0.0 Q 542.37286 25.827278 542.37286 51.654556 Q 568.20013 103.30911 619.8547 103.30911 Q 645.68195 103.30911 723.16376 180.79094 Q 774.81836 258.27277 800.6456 284.10007 z" svg:height="8.264729mm" draw:style-name="style-618" svg:viewBox="0.0 0.0 1239.7094 826.4729" svg:width="12.397094mm" svg:x="247.6836mm" svg:y="63.01856mm"/>
          <draw:path svg:d="M 1213.8821 103.30911 L 1265.5366 129.13638 L 1317.1912 129.13638 L 1368.8457 129.13638 L 1368.8457 129.13638 Q 1368.8457 129.13638 1368.8457 154.96367 L 1394.673 154.96367 L 1833.7367 258.27277 Q 2246.9731 335.7546 2298.6277 361.58188 L 2324.455 361.58188 L 2324.455 361.58188 Q 2324.455 387.40918 2272.8005 387.40918 Q 2221.146 413.23645 2195.3186 490.7183 L 2195.3186 568.20013 L 2169.4915 568.20013 L 2169.4915 542.37286 L 2169.4915 542.37286 L 2143.664 542.37286 L 2143.664 594.0274 L 2143.664 645.68195 L 2117.837 645.68195 Q 2117.837 645.68195 2092.0095 671.5092 L 2092.0095 697.3365 L 2092.0095 697.3365 L 2092.0095 697.3365 L 2066.1821 697.3365 L 2066.1821 697.3365 L 2143.664 748.9911 Q 2221.146 748.9911 2246.9731 774.81836 L 2272.8005 800.6456 L 2298.6277 800.6456 L 2350.2822 800.6456 L 2350.2822 826.4729 L 2350.2822 826.4729 L 2376.1096 826.4729 L 2376.1096 852.3002 L 2298.6277 852.3002 Q 2246.9731 852.3002 2195.3186 878.12744 Q 2169.4915 878.12744 2169.4915 903.9547 Q 2169.4915 955.6093 2143.664 955.6093 L 2117.837 955.6093 L 2117.837 981.4366 L 2143.664 981.4366 L 2143.664 1058.9185 L 2143.664 1110.573 L 2169.4915 1136.4003 L 2195.3186 1162.2275 L 2195.3186 1162.2275 L 2195.3186 1162.2275 L 2195.3186 1188.0548 L 2195.3186 1188.0548 L 2221.146 1213.8821 L 2221.146 1213.8821 L 2221.146 1213.8821 L 2221.146 1213.8821 L 2169.4915 1213.8821 Q 2117.837 1213.8821 2092.0095 1213.8821 Q 2040.355 1213.8821 1911.2186 1213.8821 L 1782.0822 1213.8821 L 1782.0822 1239.7094 L 1782.0822 1239.7094 L 1756.2549 1265.5366 L 1756.2549 1291.3639 L 1730.4276 1291.3639 L 1704.6003 1317.1912 L 1704.6003 1317.1912 L 1704.6003 1317.1912 L 1678.7731 1317.1912 Q 1678.7731 1317.1912 1601.2913 1343.0184 Q 1523.8094 1368.8457 1497.9822 1394.673 L 1472.1549 1420.5002 L 1446.3275 1446.3275 L 1446.3275 1472.1549 L 1368.8457 1472.1549 L 1291.3639 1472.1549 L 1291.3639 1497.9822 L 1265.5366 1523.8094 L 1265.5366 1523.8094 L 1265.5366 1523.8094 L 1265.5366 1497.9822 L 1265.5366 1497.9822 L 1239.7094 1497.9822 L 1239.7094 1497.9822 L 1239.7094 1497.9822 L 1239.7094 1472.1549 L 1213.8821 1472.1549 L 1188.0548 1472.1549 L 1188.0548 1420.5002 Q 1213.8821 1368.8457 1213.8821 1239.7094 Q 1213.8821 1110.573 774.81836 1007.26385 L 309.92734 903.9547 L 284.10007 903.9547 Q 284.10007 903.9547 206.61823 878.12744 L 129.13638 852.3002 L 129.13638 800.6456 Q 129.13638 774.81836 180.79094 774.81836 Q 206.61823 774.81836 180.79094 645.68195 Q 129.13638 542.37286 129.13638 542.37286 Q 103.30911 516.54553 103.30911 490.7183 Q 103.30911 464.891 129.13638 439.06372 Q 180.79094 439.06372 103.30911 387.40918 L 25.827278 335.7546 L 25.827278 335.7546 L 25.827278 335.7546 L 0.0 335.7546 L 0.0 335.7546 L 0.0 309.92734 L 25.827278 309.92734 L 25.827278 284.10007 L 25.827278 284.10007 L 51.654556 284.10007 Q 77.481834 284.10007 129.13638 284.10007 L 206.61823 284.10007 L 180.79094 284.10007 Q 154.96367 284.10007 154.96367 232.4455 Q 154.96367 206.61823 180.79094 206.61823 Q 206.61823 206.61823 206.61823 180.79094 Q 206.61823 154.96367 258.27277 129.13638 Q 284.10007 129.13638 309.92734 51.654556 Q 335.7546 -25.827278 594.0274 0.0 Q 826.4729 25.827278 981.4366 51.654556 Q 1136.4003 77.481834 1213.8821 103.30911 z" svg:height="15.238094mm" draw:style-name="style-619" svg:viewBox="0.0 0.0 2376.1096 1523.8094" svg:width="23.761095mm" svg:x="271.4447mm" svg:y="28.668278mm"/>
          <draw:path svg:d="M 800.6456 0.0 L 800.6456 0.0 L 981.4366 0.0 Q 1162.2275 25.827278 1162.2275 154.96367 Q 1162.2275 258.27277 1162.2275 284.10007 L 1162.2275 284.10007 L 1162.2275 284.10007 Q 1136.4003 309.92734 1110.573 309.92734 Q 1110.573 335.7546 1058.9185 413.23645 Q 1007.26385 490.7183 1033.0911 619.8547 L 1058.9185 723.16376 L 1058.9185 723.16376 L 1058.9185 723.16376 L 1058.9185 748.9911 L 1058.9185 748.9911 L 1162.2275 826.4729 Q 1213.8821 903.9547 1239.7094 1007.26385 L 1239.7094 1110.573 L 1239.7094 1188.0548 Q 1213.8821 1239.7094 1162.2275 1291.3639 Q 1110.573 1343.0184 1110.573 1446.3275 L 1058.9185 1549.6367 L 1058.9185 1575.464 Q 1058.9185 1601.2913 1084.7457 1601.2913 L 1084.7457 1601.2913 L 1084.7457 1652.9458 L 1110.573 1704.6003 L 1110.573 1704.6003 L 1110.573 1704.6003 L 1110.573 1730.4276 L 1110.573 1730.4276 L 1136.4003 1730.4276 L 1136.4003 1756.2549 L 1136.4003 1756.2549 L 1162.2275 1756.2549 L 1162.2275 1782.0822 L 1162.2275 1807.9094 L 1136.4003 1807.9094 L 1110.573 1807.9094 L 1110.573 1782.0822 L 1110.573 1756.2549 L 1084.7457 1756.2549 L 1084.7457 1756.2549 L 1058.9185 1730.4276 L 1033.0911 1704.6003 L 1007.26385 1704.6003 Q 955.6093 1704.6003 903.9547 1601.2913 Q 826.4729 1549.6367 697.3365 1472.1549 Q 542.37286 1394.673 439.06372 1394.673 Q 309.92734 1343.0184 232.4455 1368.8457 L 129.13638 1394.673 L 129.13638 1394.673 L 129.13638 1394.673 L 103.30911 1394.673 L 103.30911 1394.673 L 103.30911 1420.5002 L 77.481834 1420.5002 L 77.481834 1420.5002 L 77.481834 1394.673 L 77.481834 1394.673 L 77.481834 1394.673 L 51.654556 1394.673 L 51.654556 1394.673 L 25.827278 1420.5002 L 0.0 1420.5002 L 0.0 1394.673 L 25.827278 1368.8457 L 25.827278 1368.8457 L 25.827278 1343.0184 L 25.827278 1343.0184 L 25.827278 1343.0184 L 51.654556 1317.1912 L 77.481834 1291.3639 L 77.481834 1265.5366 Q 77.481834 1239.7094 103.30911 1213.8821 L 129.13638 1188.0548 L 129.13638 1188.0548 L 129.13638 1188.0548 L 129.13638 1162.2275 L 129.13638 1162.2275 L 180.79094 1084.7457 Q 180.79094 1007.26385 180.79094 1007.26385 L 180.79094 1007.26385 L 284.10007 878.12744 Q 387.40918 723.16376 387.40918 697.3365 L 387.40918 671.5092 L 387.40918 671.5092 Q 387.40918 671.5092 413.23645 645.68195 L 413.23645 619.8547 L 594.0274 335.7546 Q 748.9911 51.654556 774.81836 51.654556 L 774.81836 25.827278 L 774.81836 25.827278 Q 800.6456 25.827278 800.6456 0.0 z" svg:height="18.079094mm" draw:style-name="style-620" svg:viewBox="0.0 0.0 1239.7094 1807.9094" svg:width="12.397094mm" svg:x="295.20578mm" svg:y="45.45601mm"/>
          <draw:path svg:d="M 1239.7094 0.0 L 1368.8457 0.0 L 1368.8457 0.0 L 1368.8457 25.827278 L 1317.1912 25.827278 Q 1291.3639 51.654556 1213.8821 77.481834 Q 1162.2275 103.30911 1162.2275 180.79094 Q 1162.2275 232.4455 1110.573 258.27277 L 1084.7457 309.92734 L 981.4366 309.92734 Q 878.12744 309.92734 645.68195 309.92734 L 413.23645 335.7546 L 413.23645 335.7546 L 413.23645 309.92734 L 335.7546 309.92734 L 284.10007 309.92734 L 206.61823 284.10007 L 129.13638 284.10007 L 129.13638 258.27277 L 129.13638 232.4455 L 103.30911 232.4455 L 103.30911 206.61823 L 77.481834 206.61823 L 51.654556 206.61823 L 51.654556 180.79094 L 25.827278 180.79094 L 25.827278 180.79094 L 25.827278 154.96367 L 25.827278 154.96367 L 25.827278 154.96367 L -3.6379788E-12 129.13638 L -3.6379788E-12 103.30911 L 25.827278 103.30911 L 51.654556 103.30911 L 51.654556 129.13638 L 77.481834 129.13638 L 77.481834 129.13638 L 77.481834 154.96367 L 77.481834 154.96367 L 77.481834 154.96367 L 103.30911 154.96367 L 103.30911 154.96367 L 103.30911 180.79094 L 129.13638 180.79094 L 129.13638 180.79094 L 129.13638 154.96367 L 129.13638 154.96367 L 129.13638 154.96367 L 154.96367 154.96367 L 154.96367 154.96367 L 232.4455 103.30911 Q 284.10007 51.654556 697.3365 25.827278 Q 1110.573 0.0 1239.7094 0.0 z" svg:height="3.357546mm" draw:style-name="style-621" svg:viewBox="0.0 0.0 1368.8457 335.7546" svg:width="13.6884575mm" svg:x="186.73122mm" svg:y="130.16948mm"/>
          <draw:path svg:d="M 1213.8821 154.96367 L 1213.8821 154.96367 L 1265.5366 206.61823 Q 1317.1912 232.4455 1368.8457 232.4455 Q 1420.5002 206.61823 1446.3275 206.61823 L 1446.3275 206.61823 L 1472.1549 206.61823 Q 1497.9822 206.61823 1497.9822 180.79094 Q 1497.9822 154.96367 1575.464 154.96367 Q 1627.1185 154.96367 1627.1185 232.4455 Q 1601.2913 309.92734 1627.1185 335.7546 Q 1678.7731 335.7546 1678.7731 387.40918 L 1678.7731 439.06372 L 1704.6003 439.06372 Q 1730.4276 439.06372 1730.4276 387.40918 Q 1730.4276 361.58188 1782.0822 335.7546 Q 1833.7367 335.7546 1833.7367 387.40918 Q 1833.7367 413.23645 1937.0459 387.40918 Q 2040.355 387.40918 2040.355 387.40918 Q 2040.355 387.40918 2014.5277 413.23645 L 2014.5277 439.06372 L 2014.5277 439.06372 Q 2014.5277 439.06372 1988.7004 464.891 Q 1962.8732 490.7183 1859.564 490.7183 L 1756.2549 542.37286 L 1756.2549 542.37286 L 1730.4276 542.37286 L 1730.4276 542.37286 L 1730.4276 542.37286 L 1730.4276 568.20013 L 1730.4276 568.20013 L 1756.2549 568.20013 Q 1756.2549 594.0274 1730.4276 594.0274 L 1678.7731 594.0274 L 1678.7731 619.8547 L 1678.7731 619.8547 L 1652.9458 619.8547 L 1652.9458 645.68195 L 1652.9458 645.68195 L 1678.7731 645.68195 L 1678.7731 645.68195 L 1678.7731 645.68195 L 1704.6003 671.5092 Q 1730.4276 697.3365 1704.6003 697.3365 Q 1704.6003 697.3365 1782.0822 723.16376 L 1833.7367 723.16376 L 1833.7367 748.9911 L 1833.7367 774.81836 L 1704.6003 774.81836 L 1575.464 800.6456 L 1575.464 800.6456 L 1575.464 800.6456 L 1549.6367 800.6456 L 1549.6367 800.6456 L 1549.6367 826.4729 L 1575.464 826.4729 L 1575.464 826.4729 L 1575.464 852.3002 L 1575.464 852.3002 L 1575.464 852.3002 L 1549.6367 852.3002 L 1549.6367 852.3002 L 1575.464 878.12744 L 1627.1185 903.9547 L 1678.7731 903.9547 L 1730.4276 903.9547 L 1730.4276 903.9547 L 1730.4276 903.9547 L 1678.7731 903.9547 L 1601.2913 903.9547 L 1497.9822 903.9547 Q 1394.673 903.9547 1265.5366 929.782 Q 1110.573 955.6093 1110.573 981.4366 Q 1110.573 1007.26385 1084.7457 1058.9185 Q 1058.9185 1084.7457 1084.7457 1110.573 Q 1110.573 1110.573 981.4366 1136.4003 Q 852.3002 1136.4003 826.4729 1188.0548 Q 800.6456 1239.7094 826.4729 1265.5366 Q 852.3002 1265.5366 748.9911 1265.5366 L 671.5092 1265.5366 L 645.68195 1265.5366 L 594.0274 1265.5366 L 594.0274 1291.3639 L 594.0274 1291.3639 L 542.37286 1291.3639 Q 464.891 1317.1912 361.58188 1317.1912 L 258.27277 1368.8457 L 258.27277 1368.8457 L 258.27277 1368.8457 L 258.27277 1368.8457 L 232.4455 1368.8457 L 232.4455 1343.0184 L 232.4455 1317.1912 L 180.79094 1317.1912 L 154.96367 1317.1912 L 154.96367 1291.3639 L 180.79094 1291.3639 L 180.79094 1291.3639 L 180.79094 1265.5366 L 206.61823 1265.5366 Q 232.4455 1265.5366 232.4455 1239.7094 Q 232.4455 1213.8821 206.61823 1213.8821 Q 180.79094 1213.8821 180.79094 1162.2275 Q 180.79094 1136.4003 206.61823 1058.9185 Q 206.61823 981.4366 129.13638 981.4366 L 51.654556 1007.26385 L 51.654556 981.4366 L 25.827278 981.4366 L 25.827278 981.4366 L 25.827278 955.6093 L 25.827278 955.6093 L 25.827278 955.6093 L 1.8189894E-12 955.6093 L 1.8189894E-12 955.6093 L 25.827278 955.6093 L 51.654556 955.6093 L 103.30911 955.6093 L 154.96367 955.6093 L 154.96367 929.782 L 154.96367 903.9547 L 129.13638 903.9547 L 103.30911 903.9547 L 103.30911 878.12744 L 103.30911 878.12744 L 129.13638 878.12744 L 129.13638 852.3002 L 180.79094 826.4729 Q 232.4455 800.6456 258.27277 826.4729 L 284.10007 852.3002 L 284.10007 852.3002 L 284.10007 852.3002 L 361.58188 878.12744 L 439.06372 878.12744 L 439.06372 852.3002 L 439.06372 826.4729 L 413.23645 774.81836 L 387.40918 723.16376 L 387.40918 697.3365 L 387.40918 671.5092 L 361.58188 645.68195 L 361.58188 619.8547 L 335.7546 619.8547 Q 309.92734 645.68195 284.10007 671.5092 Q 258.27277 697.3365 206.61823 697.3365 L 180.79094 671.5092 L 154.96367 671.5092 L 154.96367 645.68195 L 103.30911 645.68195 L 51.654556 645.68195 L 51.654556 619.8547 L 77.481834 594.0274 L 77.481834 568.20013 L 77.481834 542.37286 L 103.30911 542.37286 L 103.30911 542.37286 L 129.13638 516.54553 L 154.96367 490.7183 L 154.96367 490.7183 L 180.79094 490.7183 L 180.79094 490.7183 L 180.79094 490.7183 L 180.79094 464.891 L 180.79094 464.891 L 335.7546 387.40918 Q 490.7183 335.7546 542.37286 335.7546 Q 594.0274 309.92734 619.8547 284.10007 Q 619.8547 232.4455 723.16376 180.79094 Q 800.6456 129.13638 826.4729 129.13638 L 826.4729 129.13638 L 826.4729 103.30911 L 826.4729 103.30911 L 826.4729 77.481834 L 826.4729 51.654556 L 852.3002 51.654556 Q 852.3002 25.827278 852.3002 25.827278 L 852.3002 25.827278 L 903.9547 0.0 Q 981.4366 -25.827278 1007.26385 51.654556 Q 1007.26385 103.30911 1136.4003 103.30911 Q 1265.5366 103.30911 1239.7094 129.13638 Q 1213.8821 129.13638 1213.8821 154.96367 z" svg:height="13.6884575mm" draw:style-name="style-622" svg:viewBox="0.0 0.0 2040.355 1368.8457" svg:width="20.40355mm" svg:x="155.22194mm" svg:y="189.31395mm"/>
          <draw:path svg:d="M 258.27277 103.30911 L 258.27277 180.79094 L 284.10007 206.61823 Q 309.92734 258.27277 309.92734 284.10007 L 309.92734 309.92734 L 309.92734 309.92734 L 309.92734 335.7546 L 258.27277 335.7546 L 180.79094 335.7546 L 180.79094 335.7546 Q 180.79094 309.92734 154.96367 309.92734 L 103.30911 284.10007 L 103.30911 258.27277 Q 103.30911 206.61823 77.481834 206.61823 Q 51.654556 206.61823 51.654556 180.79094 Q 51.654556 154.96367 25.827278 154.96367 Q 0.0 154.96367 0.0 103.30911 L 0.0 77.481834 L 0.0 77.481834 L 0.0 51.654556 L 0.0 51.654556 L 0.0 51.654556 L 25.827278 51.654556 L 25.827278 51.654556 L 25.827278 77.481834 L 51.654556 77.481834 L 51.654556 77.481834 L 51.654556 51.654556 L 77.481834 51.654556 L 103.30911 51.654556 L 103.30911 25.827278 L 103.30911 25.827278 L 129.13638 -1.8189894E-12 Q 154.96367 -25.827278 180.79094 -1.8189894E-12 Q 180.79094 25.827278 206.61823 25.827278 Q 258.27277 25.827278 258.27277 103.30911 z" svg:height="3.357546mm" draw:style-name="style-623" svg:viewBox="0.0 0.0 309.92734 335.7546" svg:width="3.0992734mm" svg:x="263.95477mm" svg:y="103.82566mm"/>
          <draw:path svg:d="M 3228.4097 1.8189894E-12 L 3305.8916 1.8189894E-12 L 3305.8916 1.8189894E-12 Q 3305.8916 1.8189894E-12 3331.7188 25.827278 L 3331.7188 25.827278 L 3331.7188 25.827278 Q 3331.7188 51.654556 3280.0642 51.654556 Q 3254.237 51.654556 3228.4097 103.30911 Q 3228.4097 154.96367 3073.446 154.96367 Q 2944.3098 180.79094 2944.3098 232.4455 Q 2944.3098 284.10007 2918.4824 284.10007 Q 2892.655 309.92734 2866.828 284.10007 Q 2866.828 258.27277 2841.0005 284.10007 L 2815.1733 309.92734 L 2789.346 309.92734 L 2763.5188 309.92734 L 2815.1733 335.7546 L 2841.0005 361.58188 L 2841.0005 361.58188 L 2866.828 361.58188 L 2866.828 361.58188 L 2866.828 361.58188 L 2892.655 387.40918 Q 2918.4824 413.23645 2866.828 413.23645 L 2789.346 413.23645 L 2815.1733 439.06372 L 2841.0005 464.891 L 2841.0005 464.891 L 2866.828 464.891 L 2866.828 464.891 L 2866.828 490.7183 L 2866.828 516.54553 Q 2866.828 542.37286 2789.346 568.20013 Q 2737.6914 619.8547 2686.0369 645.68195 Q 2634.3823 671.5092 2608.5552 748.9911 Q 2608.5552 800.6456 2531.0732 826.4729 L 2479.4187 878.12744 L 2453.5913 878.12744 Q 2453.5913 878.12744 2298.6277 852.3002 Q 2117.837 826.4729 2014.5277 903.9547 L 1911.2186 981.4366 L 1885.3912 981.4366 L 1833.7367 981.4366 L 1833.7367 1007.26385 L 1833.7367 1007.26385 L 1807.9094 1033.0911 L 1807.9094 1058.9185 L 1782.0822 1058.9185 L 1756.2549 1084.7457 L 1833.7367 1084.7457 L 1885.3912 1084.7457 L 1885.3912 1110.573 L 1885.3912 1110.573 L 1859.564 1110.573 Q 1833.7367 1136.4003 1756.2549 1162.2275 L 1678.7731 1188.0548 L 1627.1185 1213.8821 L 1601.2913 1239.7094 L 1601.2913 1239.7094 L 1601.2913 1239.7094 L 1601.2913 1239.7094 Q 1575.464 1239.7094 1497.9822 1265.5366 Q 1420.5002 1291.3639 1317.1912 1343.0184 Q 1239.7094 1420.5002 1239.7094 1446.3275 Q 1213.8821 1472.1549 1162.2275 1497.9822 Q 1110.573 1497.9822 1110.573 1549.6367 Q 1084.7457 1575.464 1058.9185 1575.464 L 1033.0911 1601.2913 L 1033.0911 1601.2913 L 1007.26385 1601.2913 L 1007.26385 1601.2913 L 1007.26385 1627.1185 L 955.6093 1627.1185 Q 878.12744 1652.9458 826.4729 1652.9458 Q 774.81836 1652.9458 774.81836 1601.2913 Q 774.81836 1523.8094 542.37286 1601.2913 L 335.7546 1704.6003 L 335.7546 1704.6003 L 335.7546 1704.6003 L 309.92734 1678.7731 L 309.92734 1652.9458 L 284.10007 1652.9458 L 232.4455 1652.9458 L 232.4455 1627.1185 Q 232.4455 1601.2913 284.10007 1601.2913 Q 335.7546 1601.2913 206.61823 1549.6367 L 77.481834 1497.9822 L 77.481834 1497.9822 L 77.481834 1497.9822 L 77.481834 1497.9822 L 77.481834 1497.9822 L 103.30911 1472.1549 L 103.30911 1446.3275 L 129.13638 1446.3275 L 154.96367 1446.3275 L 154.96367 1420.5002 L 180.79094 1420.5002 L 180.79094 1420.5002 L 180.79094 1394.673 L 129.13638 1394.673 Q 103.30911 1394.673 129.13638 1343.0184 Q 180.79094 1291.3639 129.13638 1265.5366 L 51.654556 1239.7094 L 51.654556 1239.7094 Q 51.654556 1239.7094 25.827278 1213.8821 Q 1.8189894E-12 1213.8821 1.8189894E-12 1188.0548 L 25.827278 1162.2275 L 77.481834 1058.9185 Q 129.13638 981.4366 180.79094 955.6093 Q 258.27277 929.782 284.10007 878.12744 Q 284.10007 826.4729 439.06372 774.81836 Q 594.0274 671.5092 748.9911 671.5092 Q 878.12744 619.8547 1007.26385 568.20013 Q 1110.573 516.54553 1162.2275 542.37286 Q 1213.8821 542.37286 1213.8821 516.54553 Q 1213.8821 464.891 1239.7094 361.58188 Q 1265.5366 258.27277 1265.5366 180.79094 Q 1239.7094 129.13638 1317.1912 103.30911 Q 1420.5002 77.481834 1394.673 51.654556 Q 1368.8457 1.8189894E-12 1368.8457 1.8189894E-12 L 1368.8457 1.8189894E-12 L 2272.8005 1.8189894E-12 Q 3176.7551 1.8189894E-12 3228.4097 1.8189894E-12 z" svg:height="17.046003mm" draw:style-name="style-624" svg:viewBox="0.0 0.0 3331.7188 1704.6003" svg:width="33.31719mm" svg:x="139.72557mm" svg:y="147.73203mm"/>
          <draw:path svg:d="M 774.81836 77.481834 L 852.3002 77.481834 L 774.81836 103.30911 Q 671.5092 103.30911 697.3365 154.96367 Q 723.16376 206.61823 697.3365 232.4455 Q 671.5092 258.27277 645.68195 335.7546 Q 645.68195 413.23645 645.68195 413.23645 L 619.8547 413.23645 L 619.8547 413.23645 L 619.8547 413.23645 L 619.8547 439.06372 L 619.8547 439.06372 L 645.68195 439.06372 L 645.68195 464.891 L 594.0274 464.891 L 542.37286 464.891 L 568.20013 439.06372 L 594.0274 413.23645 L 568.20013 413.23645 Q 516.54553 413.23645 516.54553 387.40918 Q 516.54553 361.58188 464.891 361.58188 L 413.23645 335.7546 L 413.23645 361.58188 L 413.23645 387.40918 L 335.7546 387.40918 L 258.27277 413.23645 L 258.27277 413.23645 L 258.27277 413.23645 L 232.4455 413.23645 Q 206.61823 413.23645 206.61823 387.40918 L 180.79094 387.40918 L 180.79094 387.40918 Q 180.79094 361.58188 206.61823 361.58188 Q 232.4455 309.92734 103.30911 309.92734 L 0.0 309.92734 L 0.0 284.10007 L 0.0 284.10007 L 0.0 258.27277 L 0.0 232.4455 L 0.0 232.4455 L 0.0 206.61823 L 51.654556 180.79094 Q 129.13638 154.96367 103.30911 129.13638 L 77.481834 129.13638 L 77.481834 103.30911 L 51.654556 77.481834 L 51.654556 77.481834 L 51.654556 51.654556 L 51.654556 51.654556 L 51.654556 51.654556 L 51.654556 25.827278 L 51.654556 0.0 L 51.654556 0.0 L 51.654556 0.0 L 206.61823 0.0 Q 335.7546 0.0 413.23645 0.0 Q 464.891 0.0 464.891 51.654556 Q 464.891 103.30911 568.20013 77.481834 Q 671.5092 51.654556 774.81836 77.481834 z" svg:height="4.64891mm" draw:style-name="style-625" svg:viewBox="0.0 0.0 852.3002 464.891" svg:width="8.523002mm" svg:x="269.63678mm" svg:y="193.18803mm"/>
          <draw:path svg:d="M 413.23645 0.0 L 439.06372 0.0 L 439.06372 103.30911 Q 413.23645 206.61823 439.06372 387.40918 L 439.06372 594.0274 L 413.23645 594.0274 Q 361.58188 594.0274 309.92734 568.20013 Q 232.4455 568.20013 232.4455 594.0274 Q 232.4455 645.68195 206.61823 645.68195 Q 154.96367 645.68195 154.96367 619.8547 Q 154.96367 594.0274 103.30911 594.0274 L 51.654556 568.20013 L 51.654556 542.37286 Q 51.654556 490.7183 77.481834 439.06372 Q 77.481834 413.23645 51.654556 413.23645 Q 25.827278 413.23645 0.0 361.58188 L 0.0 309.92734 L 77.481834 284.10007 Q 154.96367 258.27277 180.79094 232.4455 Q 206.61823 180.79094 258.27277 154.96367 Q 335.7546 129.13638 361.58188 77.481834 Q 413.23645 25.827278 413.23645 0.0 z" svg:height="6.4568195mm" draw:style-name="style-626" svg:viewBox="0.0 0.0 439.06372 645.68195" svg:width="4.3906374mm" svg:x="228.82968mm" svg:y="64.30992mm"/>
          <draw:path svg:d="M 1136.4003 103.30911 L 1239.7094 103.30911 L 1239.7094 103.30911 L 1265.5366 103.30911 L 1291.3639 103.30911 L 1317.1912 103.30911 L 1317.1912 129.13638 L 1291.3639 154.96367 L 1291.3639 154.96367 L 1291.3639 154.96367 L 1291.3639 180.79094 L 1291.3639 180.79094 L 1239.7094 206.61823 Q 1188.0548 258.27277 1188.0548 309.92734 Q 1188.0548 361.58188 1188.0548 361.58188 L 1188.0548 361.58188 L 1110.573 361.58188 Q 1033.0911 387.40918 981.4366 413.23645 Q 929.782 413.23645 903.9547 413.23645 Q 878.12744 413.23645 878.12744 464.891 Q 852.3002 516.54553 826.4729 516.54553 Q 774.81836 516.54553 774.81836 542.37286 Q 774.81836 568.20013 800.6456 568.20013 Q 826.4729 594.0274 826.4729 619.8547 L 826.4729 645.68195 L 826.4729 645.68195 L 826.4729 671.5092 L 800.6456 671.5092 L 774.81836 671.5092 L 774.81836 645.68195 L 774.81836 645.68195 L 748.9911 645.68195 L 748.9911 619.8547 L 697.3365 619.8547 Q 645.68195 619.8547 619.8547 594.0274 Q 568.20013 568.20013 568.20013 516.54553 Q 542.37286 464.891 516.54553 464.891 Q 490.7183 464.891 490.7183 439.06372 Q 464.891 413.23645 439.06372 413.23645 Q 413.23645 413.23645 309.92734 464.891 L 206.61823 542.37286 L 180.79094 542.37286 L 180.79094 568.20013 L 154.96367 568.20013 L 129.13638 568.20013 L 129.13638 542.37286 L 103.30911 542.37286 L 103.30911 542.37286 L 103.30911 516.54553 L 103.30911 516.54553 L 103.30911 516.54553 L 103.30911 490.7183 L 103.30911 464.891 L 103.30911 464.891 L 103.30911 464.891 L 103.30911 439.06372 L 103.30911 439.06372 L 103.30911 413.23645 L 103.30911 387.40918 L 103.30911 387.40918 L 103.30911 361.58188 L 103.30911 361.58188 L 103.30911 361.58188 L 77.481834 361.58188 L 77.481834 361.58188 L 77.481834 335.7546 L 51.654556 335.7546 L 51.654556 335.7546 L 51.654556 309.92734 L 51.654556 309.92734 L 51.654556 309.92734 L 25.827278 309.92734 L 25.827278 309.92734 L 25.827278 284.10007 L 0.0 284.10007 L 0.0 258.27277 L 0.0 206.61823 L 51.654556 206.61823 L 77.481834 206.61823 L 103.30911 206.61823 L 103.30911 206.61823 L 103.30911 180.79094 L 103.30911 180.79094 L 129.13638 180.79094 L 129.13638 154.96367 L 154.96367 154.96367 Q 206.61823 154.96367 206.61823 129.13638 Q 232.4455 103.30911 284.10007 129.13638 Q 335.7546 129.13638 335.7546 103.30911 Q 335.7546 51.654556 361.58188 51.654556 Q 387.40918 51.654556 387.40918 25.827278 Q 387.40918 0.0 413.23645 0.0 Q 439.06372 0.0 464.891 25.827278 Q 464.891 51.654556 542.37286 51.654556 Q 619.8547 51.654556 619.8547 77.481834 Q 645.68195 103.30911 723.16376 77.481834 Q 826.4729 77.481834 826.4729 103.30911 Q 852.3002 154.96367 929.782 129.13638 Q 1033.0911 103.30911 1136.4003 103.30911 z" svg:height="6.715092mm" draw:style-name="style-627" svg:viewBox="0.0 0.0 1317.1912 671.5092" svg:width="13.171912mm" svg:x="41.323647mm" svg:y="195.25423mm"/>
          <draw:path svg:d="M 2453.5913 1.8189894E-12 L 2505.2458 1.8189894E-12 L 2505.2458 25.827278 L 2505.2458 25.827278 L 2505.2458 51.654556 L 2505.2458 51.654556 L 2505.2458 77.481834 L 2505.2458 103.30911 L 2556.9006 103.30911 L 2582.7278 103.30911 L 2582.7278 129.13638 L 2556.9006 129.13638 L 2531.0732 154.96367 Q 2479.4187 154.96367 2479.4187 180.79094 Q 2479.4187 206.61823 2505.2458 206.61823 L 2556.9006 206.61823 L 2660.2097 232.4455 Q 2763.5188 258.27277 2763.5188 284.10007 Q 2763.5188 309.92734 2866.828 309.92734 Q 2995.9644 309.92734 3150.928 335.7546 Q 3305.8916 361.58188 3280.0642 413.23645 Q 3280.0642 464.891 3486.6826 464.891 Q 3693.3008 464.891 3744.9553 413.23645 Q 3770.7825 361.58188 3796.6099 361.58188 L 3822.4373 361.58188 L 3848.2644 335.7546 Q 3874.0918 309.92734 3899.919 309.92734 L 3951.5735 309.92734 L 4029.0554 335.7546 Q 4106.537 361.58188 4158.192 439.06372 Q 4209.846 516.54553 4313.1553 568.20013 Q 4390.637 594.0274 4364.81 671.5092 Q 4338.983 723.16376 4442.292 748.9911 Q 4545.601 774.81836 4571.428 800.6456 Q 4571.428 826.4729 4674.7373 826.4729 Q 4778.0464 826.4729 4829.701 826.4729 Q 4881.3555 826.4729 4933.0103 878.12744 Q 4984.6646 903.9547 5242.9375 981.4366 Q 5501.2104 1058.9185 5501.2104 1084.7457 Q 5501.2104 1110.573 5604.5195 1084.7457 Q 5707.8286 1033.0911 5707.8286 1007.26385 L 5707.8286 981.4366 L 5733.656 981.4366 L 5733.656 981.4366 L 5759.483 981.4366 L 5811.1377 981.4366 L 5811.1377 981.4366 L 5811.1377 981.4366 L 5811.1377 1007.26385 L 5811.1377 1033.0911 L 5811.1377 1033.0911 L 5811.1377 1033.0911 L 5811.1377 1058.9185 Q 5811.1377 1058.9185 5759.483 1084.7457 L 5707.8286 1084.7457 L 5836.965 1084.7457 Q 5966.101 1084.7457 5966.101 1033.0911 Q 5966.101 1007.26385 6069.41 1007.26385 Q 6172.719 1007.26385 6172.719 1058.9185 Q 6172.719 1084.7457 6250.201 1136.4003 Q 6327.683 1136.4003 6327.683 1162.2275 L 6327.683 1162.2275 L 6276.0283 1162.2275 Q 6198.547 1188.0548 6069.41 1188.0548 Q 5940.274 1239.7094 5940.274 1239.7094 Q 5940.274 1291.3639 5862.792 1317.1912 L 5759.483 1368.8457 L 5759.483 1368.8457 Q 5733.656 1394.673 5733.656 1394.673 L 5733.656 1394.673 L 5707.8286 1394.673 Q 5707.8286 1394.673 5707.8286 1420.5002 L 5733.656 1420.5002 L 5733.656 1420.5002 Q 5733.656 1446.3275 5604.5195 1446.3275 Q 5501.2104 1497.9822 5346.2466 1446.3275 L 5191.2827 1446.3275 L 5191.2827 1446.3275 L 5191.2827 1446.3275 L 5165.4556 1446.3275 L 5165.4556 1446.3275 L 5165.4556 1472.1549 L 5139.6284 1472.1549 L 5139.6284 1523.8094 Q 5139.6284 1575.464 5139.6284 1652.9458 Q 5139.6284 1704.6003 5062.1465 1730.4276 Q 4984.6646 1756.2549 4984.6646 1782.0822 Q 4984.6646 1807.9094 4829.701 1833.7367 Q 4674.7373 1859.564 4493.9463 1885.3912 L 4313.1553 1937.0459 L 4313.1553 1962.8732 L 4313.1553 1988.7004 L 4338.983 2014.5277 L 4338.983 2014.5277 L 4313.1553 2014.5277 Q 4313.1553 2014.5277 4209.846 2014.5277 Q 4132.3643 2014.5277 4080.71 2040.355 Q 4054.8826 2066.1821 3977.401 2117.837 Q 3899.919 2143.664 3899.919 2169.4915 Q 3899.919 2195.3186 3744.9553 2195.3186 Q 3589.9917 2221.146 3486.6826 2246.9731 Q 3409.2007 2272.8005 3409.2007 2246.9731 Q 3383.3735 2221.146 3305.8916 2272.8005 L 3228.4097 2324.455 L 3228.4097 2324.455 L 3228.4097 2324.455 L 3202.5825 2324.455 L 3202.5825 2324.455 L 3202.5825 2350.2822 L 3176.7551 2350.2822 L 3176.7551 2350.2822 L 3176.7551 2376.1096 L 3176.7551 2376.1096 L 3176.7551 2376.1096 L 3150.928 2376.1096 L 3150.928 2376.1096 L 3125.1006 2401.9368 L 3099.2734 2401.9368 L 3099.2734 2427.7642 L 3099.2734 2453.5913 L 3125.1006 2453.5913 L 3176.7551 2479.4187 L 3228.4097 2479.4187 L 3254.237 2479.4187 L 3331.7188 2505.2458 Q 3435.028 2531.0732 3564.1643 2531.0732 L 3693.3008 2531.0732 L 3693.3008 2531.0732 L 3693.3008 2531.0732 L 3693.3008 2556.9006 L 3693.3008 2556.9006 L 3693.3008 2582.7278 L 3693.3008 2582.7278 L 3693.3008 2634.3823 L 3693.3008 2660.2097 L 3693.3008 2660.2097 L 3667.4734 2634.3823 L 3641.6462 2634.3823 L 3615.8188 2634.3823 L 3615.8188 2660.2097 L 3589.9917 2660.2097 L 3589.9917 2660.2097 L 3589.9917 2634.3823 L 3435.028 2634.3823 L 3280.0642 2634.3823 L 3228.4097 2634.3823 Q 3202.5825 2634.3823 3073.446 2660.2097 Q 2944.3098 2686.0369 2453.5913 2686.0369 L 1962.8732 2686.0369 L 1962.8732 2711.8643 L 1937.0459 2711.8643 L 1937.0459 2711.8643 L 1937.0459 2737.6914 L 1937.0459 2737.6914 L 1937.0459 2737.6914 L 1937.0459 2789.346 L 1937.0459 2866.828 L 1937.0459 2866.828 L 1937.0459 2892.655 L 1962.8732 2892.655 L 1988.7004 2892.655 L 1988.7004 2918.4824 L 1988.7004 2918.4824 L 1885.3912 2918.4824 Q 1782.0822 2944.3098 1704.6003 2944.3098 Q 1627.1185 2944.3098 1601.2913 2918.4824 Q 1575.464 2892.655 1368.8457 2892.655 Q 1188.0548 2866.828 1188.0548 2892.655 Q 1188.0548 2918.4824 1162.2275 2918.4824 L 1110.573 2944.3098 L 1058.9185 2944.3098 L 1007.26385 2944.3098 L 955.6093 2944.3098 Q 929.782 2944.3098 852.3002 2995.9644 L 774.81836 3021.7915 L 748.9911 3021.7915 Q 723.16376 2995.9644 490.7183 2995.9644 L 258.27277 2995.9644 L 232.4455 3021.7915 L 206.61823 3021.7915 L 206.61823 2995.9644 L 180.79094 2995.9644 L 180.79094 2995.9644 L 180.79094 2995.9644 L 180.79094 2995.9644 L 180.79094 2970.137 L 232.4455 2944.3098 Q 284.10007 2944.3098 309.92734 2918.4824 L 335.7546 2892.655 L 335.7546 2892.655 L 335.7546 2892.655 L 309.92734 2892.655 L 309.92734 2892.655 L 232.4455 2866.828 L 180.79094 2866.828 L 180.79094 2918.4824 Q 154.96367 2944.3098 154.96367 2970.137 L 154.96367 2970.137 L 129.13638 2970.137 L 103.30911 2995.9644 L 103.30911 2995.9644 L 77.481834 2995.9644 L 77.481834 2995.9644 L 77.481834 2995.9644 L 77.481834 3021.7915 L 77.481834 3021.7915 L 51.654556 3021.7915 L 51.654556 3047.619 L 51.654556 3047.619 L 51.654556 3047.619 L 25.827278 3047.619 L 0.0 3047.619 L 0.0 2995.9644 L 0.0 2970.137 L 25.827278 2970.137 L 51.654556 2944.3098 L 51.654556 2944.3098 L 25.827278 2944.3098 L 25.827278 2944.3098 L 25.827278 2944.3098 L 25.827278 2944.3098 L 25.827278 2944.3098 L 51.654556 2918.4824 L 77.481834 2918.4824 L 77.481834 2892.655 Q 77.481834 2866.828 77.481834 2841.0005 L 77.481834 2841.0005 L 129.13638 2841.0005 Q 206.61823 2841.0005 232.4455 2815.1733 L 258.27277 2815.1733 L 258.27277 2737.6914 L 232.4455 2686.0369 L 232.4455 2686.0369 L 232.4455 2686.0369 L 232.4455 2660.2097 L 232.4455 2660.2097 L 206.61823 2660.2097 Q 206.61823 2634.3823 129.13638 2634.3823 L 25.827278 2634.3823 L 25.827278 2608.5552 L 25.827278 2608.5552 L 51.654556 2608.5552 L 77.481834 2608.5552 L 77.481834 2582.7278 Q 77.481834 2556.9006 103.30911 2556.9006 Q 129.13638 2531.0732 103.30911 2531.0732 Q 77.481834 2531.0732 129.13638 2505.2458 Q 180.79094 2479.4187 103.30911 2479.4187 Q 51.654556 2453.5913 51.654556 2427.7642 L 77.481834 2401.9368 L 77.481834 2401.9368 L 77.481834 2376.1096 L 77.481834 2376.1096 L 77.481834 2376.1096 L 103.30911 2376.1096 L 103.30911 2376.1096 L 103.30911 2350.2822 L 129.13638 2350.2822 L 129.13638 2350.2822 L 129.13638 2324.455 L 129.13638 2324.455 Q 129.13638 2324.455 154.96367 2324.455 L 154.96367 2298.6277 L 361.58188 2272.8005 Q 542.37286 2221.146 619.8547 2221.146 Q 671.5092 2221.146 671.5092 2272.8005 Q 671.5092 2298.6277 697.3365 2298.6277 L 748.9911 2272.8005 L 748.9911 2272.8005 L 748.9911 2272.8005 L 748.9911 2272.8005 Q 748.9911 2272.8005 774.81836 2272.8005 L 774.81836 2246.9731 L 929.782 2246.9731 Q 1084.7457 2221.146 1110.573 2221.146 Q 1110.573 2221.146 1162.2275 2195.3186 L 1213.8821 2169.4915 L 1213.8821 2169.4915 L 1213.8821 2169.4915 L 1239.7094 2169.4915 L 1239.7094 2169.4915 L 1265.5366 2195.3186 L 1291.3639 2195.3186 L 1291.3639 2169.4915 L 1291.3639 2143.664 L 1265.5366 2143.664 L 1213.8821 2143.664 L 1213.8821 2117.837 L 1213.8821 2066.1821 L 1188.0548 2066.1821 L 1188.0548 2066.1821 L 1110.573 2066.1821 Q 1058.9185 2066.1821 1033.0911 2066.1821 Q 1007.26385 2066.1821 929.782 2066.1821 L 852.3002 2066.1821 L 852.3002 2066.1821 L 852.3002 2066.1821 L 852.3002 2040.355 L 852.3002 2040.355 L 878.12744 2040.355 L 878.12744 2014.5277 L 878.12744 2014.5277 L 903.9547 2014.5277 L 903.9547 2014.5277 L 903.9547 2014.5277 L 929.782 1988.7004 L 955.6093 1988.7004 L 955.6093 1962.8732 L 955.6093 1937.0459 L 955.6093 1911.2186 L 955.6093 1911.2186 L 955.6093 1911.2186 L 955.6093 1911.2186 L 929.782 1885.3912 L 903.9547 1859.564 L 903.9547 1859.564 L 903.9547 1859.564 L 929.782 1859.564 L 929.782 1859.564 L 929.782 1833.7367 L 955.6093 1833.7367 L 955.6093 1807.9094 L 955.6093 1807.9094 L 1007.26385 1807.9094 L 1084.7457 1807.9094 L 1084.7457 1833.7367 L 1110.573 1833.7367 L 1058.9185 1859.564 Q 1033.0911 1859.564 1058.9185 1885.3912 Q 1058.9185 1911.2186 1136.4003 1937.0459 Q 1213.8821 1962.8732 1317.1912 1937.0459 Q 1394.673 1911.2186 1446.3275 1859.564 Q 1497.9822 1807.9094 1523.8094 1833.7367 Q 1575.464 1859.564 1601.2913 1859.564 L 1627.1185 1859.564 L 1627.1185 1833.7367 L 1627.1185 1833.7367 L 1601.2913 1833.7367 L 1601.2913 1807.9094 L 1601.2913 1807.9094 L 1575.464 1807.9094 L 1575.464 1807.9094 Q 1575.464 1807.9094 1549.6367 1704.6003 L 1523.8094 1601.2913 L 1523.8094 1601.2913 Q 1523.8094 1601.2913 1575.464 1601.2913 Q 1627.1185 1575.464 1627.1185 1497.9822 L 1627.1185 1394.673 L 1601.2913 1394.673 L 1601.2913 1394.673 L 1601.2913 1368.8457 L 1575.464 1368.8457 L 1575.464 1368.8457 L 1575.464 1343.0184 L 1523.8094 1343.0184 Q 1472.1549 1343.0184 1188.0548 1343.0184 Q 903.9547 1343.0184 929.782 1317.1912 Q 955.6093 1291.3639 852.3002 1317.1912 L 748.9911 1317.1912 L 697.3365 1317.1912 Q 671.5092 1343.0184 594.0274 1343.0184 Q 516.54553 1343.0184 542.37286 1317.1912 Q 542.37286 1291.3639 464.891 1291.3639 L 387.40918 1291.3639 L 387.40918 1265.5366 L 387.40918 1239.7094 L 413.23645 1239.7094 L 439.06372 1239.7094 L 439.06372 1213.8821 L 439.06372 1213.8821 L 413.23645 1213.8821 L 413.23645 1188.0548 L 335.7546 1188.0548 L 258.27277 1188.0548 L 258.27277 1162.2275 L 258.27277 1162.2275 L 284.10007 1162.2275 L 335.7546 1136.4003 L 490.7183 1084.7457 Q 671.5092 1033.0911 671.5092 1033.0911 L 671.5092 1033.0911 L 723.16376 1033.0911 Q 800.6456 1007.26385 800.6456 981.4366 Q 800.6456 929.782 955.6093 903.9547 Q 1110.573 878.12744 1110.573 878.12744 Q 1110.573 878.12744 1136.4003 878.12744 L 1136.4003 878.12744 L 1239.7094 852.3002 L 1343.0184 852.3002 L 1343.0184 826.4729 L 1343.0184 800.6456 L 1213.8821 800.6456 L 1058.9185 774.81836 L 1058.9185 774.81836 L 1058.9185 774.81836 L 1084.7457 748.9911 L 1110.573 723.16376 L 1110.573 723.16376 L 1110.573 723.16376 L 1162.2275 723.16376 L 1239.7094 723.16376 L 1265.5366 723.16376 L 1291.3639 723.16376 L 1472.1549 723.16376 Q 1652.9458 723.16376 1730.4276 723.16376 L 1807.9094 723.16376 L 1885.3912 723.16376 L 1937.0459 723.16376 L 1937.0459 697.3365 L 1937.0459 697.3365 L 1962.8732 697.3365 L 1962.8732 671.5092 L 1988.7004 671.5092 L 2014.5277 671.5092 L 2014.5277 645.68195 L 2040.355 645.68195 L 2040.355 645.68195 L 2040.355 619.8547 L 1988.7004 619.8547 L 1962.8732 619.8547 L 1807.9094 594.0274 Q 1652.9458 568.20013 1575.464 568.20013 L 1497.9822 568.20013 L 1497.9822 568.20013 L 1497.9822 568.20013 L 1472.1549 542.37286 L 1446.3275 516.54553 L 1472.1549 516.54553 L 1497.9822 516.54553 L 1472.1549 490.7183 L 1446.3275 490.7183 L 1446.3275 464.891 L 1472.1549 439.06372 L 1472.1549 413.23645 L 1472.1549 413.23645 L 1446.3275 413.23645 L 1446.3275 413.23645 L 1446.3275 387.40918 L 1420.5002 387.40918 L 1420.5002 387.40918 L 1420.5002 361.58188 L 1420.5002 361.58188 L 1420.5002 361.58188 L 1523.8094 361.58188 Q 1601.2913 361.58188 1652.9458 361.58188 L 1704.6003 361.58188 L 1704.6003 335.7546 L 1730.4276 335.7546 L 1730.4276 309.92734 L 1730.4276 284.10007 L 1756.2549 284.10007 L 1756.2549 258.27277 L 1782.0822 258.27277 L 1807.9094 258.27277 L 1807.9094 232.4455 L 1782.0822 232.4455 L 1782.0822 232.4455 L 1782.0822 206.61823 L 1756.2549 206.61823 Q 1730.4276 206.61823 1678.7731 129.13638 L 1652.9458 77.481834 L 1627.1185 77.481834 L 1601.2913 77.481834 L 1601.2913 77.481834 L 1601.2913 51.654556 L 1627.1185 51.654556 L 1627.1185 51.654556 L 1678.7731 51.654556 L 1756.2549 51.654556 L 1756.2549 77.481834 L 1782.0822 77.481834 L 1782.0822 77.481834 L 1782.0822 103.30911 L 1782.0822 103.30911 L 1782.0822 103.30911 L 1807.9094 103.30911 L 1807.9094 103.30911 L 1885.3912 103.30911 Q 1937.0459 103.30911 1937.0459 77.481834 Q 1937.0459 51.654556 1988.7004 51.654556 Q 2040.355 51.654556 2040.355 25.827278 Q 2040.355 1.8189894E-12 2169.4915 1.8189894E-12 Q 2298.6277 1.8189894E-12 2298.6277 25.827278 Q 2298.6277 51.654556 2350.2822 25.827278 Q 2401.9368 1.8189894E-12 2453.5913 1.8189894E-12 z M 2350.2822 387.40918 L 2350.2822 413.23645 L 2272.8005 413.23645 Q 2195.3186 413.23645 2143.664 387.40918 Q 2066.1821 361.58188 2195.3186 361.58188 Q 2350.2822 361.58188 2350.2822 387.40918 z M 3796.6099 826.4729 L 3693.3008 826.4729 L 3589.9917 774.81836 Q 3486.6826 723.16376 3667.4734 671.5092 Q 3848.2644 619.8547 3874.0918 619.8547 Q 3899.919 671.5092 3874.0918 671.5092 Q 3848.2644 671.5092 3848.2644 723.16376 Q 3848.2644 748.9911 3874.0918 748.9911 Q 3899.919 748.9911 3899.919 774.81836 Q 3874.0918 826.4729 3796.6099 826.4729 z M 1678.7731 1601.2913 L 1678.7731 1523.8094 L 1730.4276 1523.8094 Q 1756.2549 1523.8094 1756.2549 1549.6367 Q 1756.2549 1601.2913 1782.0822 1601.2913 Q 1833.7367 1601.2913 1885.3912 1678.7731 Q 1962.8732 1756.2549 2014.5277 1756.2549 Q 2040.355 1782.0822 2040.355 1859.564 Q 2040.355 1937.0459 1937.0459 1911.2186 Q 1859.564 1859.564 1833.7367 1859.564 L 1782.0822 1859.564 L 1782.0822 1833.7367 Q 1782.0822 1833.7367 1730.4276 1807.9094 Q 1678.7731 1782.0822 1678.7731 1756.2549 L 1678.7731 1730.4276 L 1652.9458 1730.4276 Q 1627.1185 1704.6003 1652.9458 1678.7731 Q 1678.7731 1652.9458 1678.7731 1601.2913 z M 542.37286 2376.1096 L 542.37286 2401.9368 L 697.3365 2401.9368 Q 878.12744 2401.9368 878.12744 2427.7642 Q 878.12744 2453.5913 852.3002 2453.5913 L 826.4729 2479.4187 L 748.9911 2479.4187 L 671.5092 2479.4187 L 671.5092 2479.4187 Q 645.68195 2505.2458 645.68195 2505.2458 L 645.68195 2505.2458 L 619.8547 2505.2458 Q 594.0274 2531.0732 619.8547 2531.0732 Q 645.68195 2531.0732 645.68195 2556.9006 Q 645.68195 2582.7278 516.54553 2531.0732 Q 387.40918 2505.2458 387.40918 2479.4187 Q 387.40918 2427.7642 439.06372 2427.7642 L 516.54553 2401.9368 L 516.54553 2376.1096 Q 542.37286 2376.1096 542.37286 2376.1096 z M 387.40918 2918.4824 Q 387.40918 2892.655 387.40918 2892.655 Q 387.40918 2892.655 387.40918 2892.655 Q 387.40918 2918.4824 387.40918 2918.4824 z" svg:height="30.476189mm" draw:style-name="style-628" svg:viewBox="0.0 0.0 6327.683 3047.619" svg:width="63.276833mm" svg:x="249.23323mm" svg:y="143.08311mm"/>
          <draw:path svg:d="M 1420.5002 0.0 L 1446.3275 0.0 L 1446.3275 0.0 L 1446.3275 0.0 L 1446.3275 25.827278 L 1420.5002 25.827278 L 1420.5002 51.654556 L 1420.5002 77.481834 L 1394.673 77.481834 L 1368.8457 103.30911 L 1368.8457 103.30911 L 1368.8457 103.30911 L 1343.0184 103.30911 L 1343.0184 103.30911 L 1368.8457 129.13638 Q 1420.5002 154.96367 1472.1549 154.96367 L 1523.8094 154.96367 L 1472.1549 180.79094 Q 1420.5002 206.61823 1394.673 258.27277 Q 1368.8457 309.92734 1368.8457 335.7546 L 1368.8457 361.58188 L 1368.8457 361.58188 L 1368.8457 387.40918 L 1317.1912 387.40918 Q 1265.5366 413.23645 1239.7094 413.23645 L 1213.8821 413.23645 L 1213.8821 439.06372 Q 1188.0548 464.891 1136.4003 490.7183 L 1084.7457 490.7183 L 1058.9185 490.7183 Q 1058.9185 464.891 955.6093 490.7183 Q 826.4729 516.54553 490.7183 490.7183 L 180.79094 464.891 L 180.79094 464.891 L 180.79094 464.891 L 154.96367 439.06372 L 129.13638 439.06372 L 129.13638 413.23645 L 129.13638 361.58188 L 77.481834 361.58188 L 25.827278 361.58188 L 25.827278 335.7546 L 25.827278 309.92734 L 0.0 309.92734 L 0.0 309.92734 L 0.0 309.92734 L 0.0 309.92734 L 490.7183 206.61823 Q 981.4366 103.30911 1007.26385 103.30911 L 1058.9185 103.30911 L 1058.9185 103.30911 Q 1084.7457 103.30911 1084.7457 77.481834 L 1084.7457 77.481834 L 1213.8821 51.654556 Q 1368.8457 0.0 1420.5002 0.0 z" svg:height="4.9071827mm" draw:style-name="style-629" svg:viewBox="0.0 0.0 1523.8094 490.7183" svg:width="15.238094mm" svg:x="63.793377mm" svg:y="157.02985mm"/>
          <draw:path svg:d="M 852.3002 0.0 L 878.12744 0.0 L 852.3002 129.13638 Q 852.3002 258.27277 852.3002 387.40918 Q 878.12744 490.7183 955.6093 490.7183 Q 1007.26385 490.7183 1007.26385 516.54553 Q 1007.26385 542.37286 955.6093 542.37286 L 903.9547 542.37286 L 903.9547 568.20013 L 903.9547 568.20013 L 929.782 568.20013 L 929.782 594.0274 L 929.782 594.0274 L 955.6093 594.0274 L 955.6093 594.0274 L 955.6093 594.0274 L 1058.9185 594.0274 Q 1136.4003 594.0274 1162.2275 594.0274 L 1162.2275 594.0274 L 1162.2275 697.3365 Q 1162.2275 800.6456 1265.5366 800.6456 Q 1368.8457 800.6456 1420.5002 826.4729 Q 1446.3275 852.3002 1472.1549 852.3002 L 1472.1549 852.3002 L 1472.1549 903.9547 Q 1472.1549 955.6093 1420.5002 981.4366 Q 1394.673 1007.26385 1343.0184 1033.0911 Q 1317.1912 1058.9185 1317.1912 1162.2275 Q 1317.1912 1291.3639 1343.0184 1317.1912 Q 1368.8457 1343.0184 1368.8457 1368.8457 Q 1317.1912 1420.5002 1343.0184 1446.3275 Q 1368.8457 1472.1549 1317.1912 1472.1549 Q 1265.5366 1472.1549 1265.5366 1523.8094 Q 1265.5366 1575.464 1162.2275 1601.2913 L 1058.9185 1627.1185 L 1058.9185 1627.1185 L 1058.9185 1627.1185 L 1084.7457 1627.1185 L 1084.7457 1627.1185 L 1058.9185 1652.9458 L 1033.0911 1678.7731 L 1033.0911 1678.7731 L 1033.0911 1678.7731 L 981.4366 1678.7731 Q 929.782 1678.7731 542.37286 1627.1185 L 129.13638 1575.464 L 129.13638 1575.464 Q 129.13638 1549.6367 103.30911 1523.8094 L 77.481834 1523.8094 L 25.827278 1497.9822 Q 3.6379788E-12 1472.1549 3.6379788E-12 1472.1549 L 3.6379788E-12 1472.1549 L 3.6379788E-12 1472.1549 L 25.827278 1472.1549 L 25.827278 1472.1549 L 25.827278 1472.1549 L 51.654556 1446.3275 L 77.481834 1446.3275 L 77.481834 1368.8457 Q 77.481834 1291.3639 51.654556 955.6093 L 51.654556 645.68195 L 77.481834 645.68195 L 103.30911 645.68195 L 103.30911 645.68195 L 129.13638 645.68195 L 129.13638 645.68195 L 129.13638 645.68195 L 180.79094 619.8547 Q 232.4455 594.0274 232.4455 568.20013 Q 258.27277 542.37286 284.10007 568.20013 L 284.10007 568.20013 L 284.10007 594.0274 L 284.10007 645.68195 L 309.92734 645.68195 L 309.92734 645.68195 L 309.92734 671.5092 L 335.7546 671.5092 L 335.7546 671.5092 L 335.7546 645.68195 L 335.7546 645.68195 L 335.7546 645.68195 L 361.58188 645.68195 L 361.58188 645.68195 L 361.58188 619.8547 L 387.40918 619.8547 L 387.40918 619.8547 L 387.40918 594.0274 L 387.40918 619.8547 Q 413.23645 645.68195 490.7183 645.68195 L 568.20013 645.68195 L 568.20013 619.8547 L 594.0274 619.8547 L 594.0274 594.0274 Q 594.0274 542.37286 645.68195 490.7183 Q 645.68195 413.23645 594.0274 387.40918 Q 542.37286 361.58188 594.0274 232.4455 L 619.8547 129.13638 L 619.8547 129.13638 L 645.68195 129.13638 L 645.68195 129.13638 L 645.68195 103.30911 L 645.68195 103.30911 L 645.68195 103.30911 L 671.5092 77.481834 L 671.5092 77.481834 L 671.5092 77.481834 L 697.3365 77.481834 L 697.3365 77.481834 L 697.3365 51.654556 L 748.9911 51.654556 Q 800.6456 51.654556 800.6456 25.827278 Q 826.4729 25.827278 852.3002 0.0 z M 826.4729 77.481834 Q 826.4729 77.481834 826.4729 51.654556 Q 852.3002 51.654556 852.3002 77.481834 Q 852.3002 77.481834 826.4729 77.481834 z" svg:height="16.787731mm" draw:style-name="style-630" svg:viewBox="0.0 0.0 1472.1549 1678.7731" svg:width="14.721548mm" svg:x="273.51086mm" svg:y="46.74737mm"/>
          <draw:path svg:d="M 180.79094 51.654556 L 180.79094 0.0 L 800.6456 0.0 L 1446.3275 0.0 L 1446.3275 1343.0184 L 1446.3275 2686.0369 L 1420.5002 2686.0369 L 1420.5002 2686.0369 L 1420.5002 2660.2097 L 1420.5002 2660.2097 L 1394.673 2660.2097 L 1394.673 2634.3823 L 1394.673 2634.3823 L 1368.8457 2634.3823 L 1368.8457 2634.3823 L 1368.8457 2634.3823 L 1368.8457 2660.2097 Q 1368.8457 2660.2097 1343.0184 2686.0369 Q 1317.1912 2711.8643 1188.0548 2737.6914 L 1058.9185 2737.6914 L 1058.9185 2737.6914 L 1058.9185 2737.6914 L 1033.0911 2737.6914 L 1033.0911 2737.6914 L 1033.0911 2711.8643 L 1007.26385 2711.8643 L 1007.26385 2686.0369 Q 1007.26385 2660.2097 981.4366 2634.3823 Q 955.6093 2634.3823 1007.26385 2634.3823 Q 1033.0911 2608.5552 1033.0911 2582.7278 Q 1033.0911 2556.9006 1007.26385 2556.9006 Q 981.4366 2531.0732 800.6456 2556.9006 Q 645.68195 2582.7278 387.40918 2608.5552 L 154.96367 2634.3823 L 154.96367 2634.3823 Q 180.79094 2634.3823 206.61823 2608.5552 Q 258.27277 2582.7278 206.61823 2582.7278 Q 154.96367 2582.7278 154.96367 2531.0732 Q 129.13638 2453.5913 103.30911 2479.4187 Q 77.481834 2479.4187 77.481834 2350.2822 L 51.654556 2221.146 L 51.654556 2195.3186 L 51.654556 2169.4915 L 51.654556 2117.837 Q 51.654556 2040.355 77.481834 2040.355 Q 103.30911 2040.355 77.481834 1497.9822 Q 25.827278 981.4366 25.827278 955.6093 L -3.6379788E-12 929.782 L 51.654556 800.6456 Q 103.30911 671.5092 180.79094 671.5092 Q 232.4455 723.16376 335.7546 671.5092 Q 464.891 619.8547 490.7183 619.8547 L 516.54553 619.8547 L 542.37286 594.0274 L 594.0274 568.20013 L 594.0274 568.20013 L 594.0274 568.20013 L 619.8547 568.20013 L 619.8547 568.20013 L 645.68195 594.0274 L 697.3365 594.0274 L 697.3365 568.20013 L 697.3365 542.37286 L 671.5092 542.37286 L 671.5092 516.54553 L 671.5092 516.54553 L 645.68195 516.54553 L 645.68195 516.54553 L 645.68195 516.54553 L 594.0274 490.7183 L 568.20013 490.7183 L 568.20013 464.891 Q 568.20013 439.06372 464.891 413.23645 Q 361.58188 387.40918 361.58188 335.7546 Q 335.7546 284.10007 335.7546 309.92734 Q 335.7546 309.92734 284.10007 206.61823 Q 258.27277 129.13638 232.4455 129.13638 Q 180.79094 129.13638 180.79094 51.654556 z M 232.4455 103.30911 Q 232.4455 103.30911 232.4455 77.481834 Q 232.4455 77.481834 232.4455 103.30911 Q 232.4455 103.30911 232.4455 103.30911 z" svg:height="27.376915mm" draw:style-name="style-631" svg:viewBox="0.0 0.0 1446.3275 2737.6914" svg:width="14.463276mm" svg:x="305.5367mm" svg:y="0.0mm"/>
          <draw:path svg:d="M 1497.9822 0.0 L 1549.6367 0.0 L 1601.2913 0.0 Q 1627.1185 0.0 1652.9458 51.654556 Q 1678.7731 129.13638 1730.4276 129.13638 Q 1782.0822 129.13638 1911.2186 103.30911 L 2040.355 103.30911 L 2040.355 103.30911 L 2040.355 129.13638 L 2117.837 154.96367 Q 2169.4915 180.79094 2221.146 232.4455 Q 2246.9731 284.10007 2298.6277 284.10007 Q 2324.455 284.10007 2350.2822 309.92734 Q 2350.2822 335.7546 2505.2458 335.7546 Q 2634.3823 309.92734 2634.3823 284.10007 Q 2634.3823 284.10007 2711.8643 258.27277 Q 2789.346 258.27277 2944.3098 258.27277 Q 3125.1006 284.10007 3150.928 284.10007 Q 3202.5825 335.7546 3357.5461 309.92734 Q 3486.6826 284.10007 3512.5098 284.10007 Q 3538.3372 284.10007 3564.1643 258.27277 Q 3589.9917 232.4455 3667.4734 180.79094 Q 3770.7825 129.13638 3822.4373 129.13638 Q 3848.2644 129.13638 3874.0918 129.13638 L 3925.7463 129.13638 L 3977.401 154.96367 L 4003.228 154.96367 L 4003.228 154.96367 Q 4003.228 180.79094 4029.0554 180.79094 L 4054.8826 180.79094 L 4080.71 180.79094 Q 4132.3643 206.61823 4132.3643 232.4455 Q 4132.3643 258.27277 4287.328 309.92734 Q 4442.292 361.58188 4442.292 387.40918 Q 4468.119 439.06372 4442.292 439.06372 Q 4390.637 464.891 4416.4644 490.7183 Q 4442.292 542.37286 4442.292 542.37286 L 4442.292 542.37286 L 4493.9463 568.20013 L 4545.601 594.0274 L 4545.601 594.0274 L 4545.601 594.0274 L 4571.428 594.0274 L 4571.428 594.0274 L 4648.91 568.20013 Q 4726.392 542.37286 4726.392 516.54553 L 4752.219 490.7183 L 4752.219 490.7183 L 4752.219 490.7183 L 4752.219 464.891 L 4778.0464 464.891 L 4778.0464 1291.3639 L 4778.0464 2117.837 L 3073.446 2117.837 L 1368.8457 2117.837 L 1368.8457 2117.837 L 1368.8457 2092.0095 L 1343.0184 2092.0095 Q 1317.1912 2092.0095 1291.3639 2066.1821 Q 1239.7094 2040.355 1239.7094 1988.7004 Q 1239.7094 1911.2186 1213.8821 1911.2186 L 1188.0548 1937.0459 L 1188.0548 1937.0459 L 1188.0548 1937.0459 L 1162.2275 1937.0459 L 1162.2275 1937.0459 L 1136.4003 1962.8732 L 1110.573 1988.7004 L 1110.573 1988.7004 L 1084.7457 1988.7004 L 1084.7457 1988.7004 L 1084.7457 1988.7004 L 1084.7457 1962.8732 L 1084.7457 1962.8732 L 1058.9185 1911.2186 L 1058.9185 1859.564 L 1188.0548 1833.7367 Q 1317.1912 1833.7367 1343.0184 1807.9094 L 1368.8457 1807.9094 L 1368.8457 1782.0822 Q 1368.8457 1756.2549 1446.3275 1756.2549 L 1497.9822 1730.4276 L 1420.5002 1730.4276 L 1343.0184 1730.4276 L 1343.0184 1678.7731 Q 1343.0184 1652.9458 1368.8457 1627.1185 Q 1394.673 1575.464 1291.3639 1549.6367 L 1213.8821 1523.8094 L 1162.2275 1523.8094 L 1110.573 1523.8094 L 1110.573 1497.9822 L 1084.7457 1497.9822 L 1084.7457 1497.9822 L 1084.7457 1472.1549 L 1084.7457 1472.1549 L 1084.7457 1472.1549 L 1110.573 1472.1549 L 1110.573 1472.1549 L 1136.4003 1446.3275 L 1162.2275 1420.5002 L 1265.5366 1420.5002 L 1368.8457 1420.5002 L 1239.7094 1394.673 L 1136.4003 1368.8457 L 1136.4003 1368.8457 L 1136.4003 1368.8457 L 1110.573 1368.8457 Q 1110.573 1368.8457 748.9911 1343.0184 Q 387.40918 1317.1912 335.7546 1239.7094 Q 284.10007 1188.0548 206.61823 1162.2275 L 154.96367 1162.2275 L 154.96367 1162.2275 Q 154.96367 1136.4003 129.13638 1058.9185 L 129.13638 1007.26385 L 51.654556 1007.26385 L 0.0 1007.26385 L 0.0 1007.26385 L 0.0 1007.26385 L 77.481834 981.4366 L 154.96367 981.4366 L 154.96367 955.6093 L 154.96367 929.782 L 206.61823 955.6093 Q 258.27277 955.6093 258.27277 981.4366 Q 258.27277 1007.26385 309.92734 1007.26385 L 335.7546 1007.26385 L 309.92734 1033.0911 L 284.10007 1058.9185 L 335.7546 1058.9185 L 387.40918 1058.9185 L 387.40918 1033.0911 L 361.58188 1033.0911 L 361.58188 1033.0911 L 361.58188 1007.26385 L 361.58188 1007.26385 L 361.58188 1007.26385 L 387.40918 1007.26385 Q 387.40918 1007.26385 387.40918 929.782 Q 413.23645 852.3002 439.06372 826.4729 Q 464.891 800.6456 439.06372 748.9911 Q 413.23645 697.3365 516.54553 697.3365 L 594.0274 671.5092 L 671.5092 645.68195 Q 723.16376 619.8547 748.9911 594.0274 Q 748.9911 568.20013 800.6456 568.20013 L 852.3002 542.37286 L 774.81836 542.37286 Q 723.16376 542.37286 723.16376 490.7183 L 723.16376 439.06372 L 748.9911 439.06372 L 748.9911 439.06372 L 748.9911 413.23645 L 774.81836 413.23645 L 774.81836 413.23645 L 774.81836 387.40918 L 800.6456 413.23645 Q 826.4729 413.23645 878.12744 439.06372 Q 903.9547 464.891 903.9547 413.23645 Q 903.9547 335.7546 929.782 335.7546 Q 981.4366 335.7546 1084.7457 335.7546 Q 1162.2275 387.40918 1188.0548 387.40918 L 1213.8821 387.40918 L 1213.8821 309.92734 Q 1213.8821 232.4455 1239.7094 206.61823 Q 1239.7094 180.79094 1239.7094 154.96367 Q 1239.7094 129.13638 1239.7094 77.481834 Q 1239.7094 51.654556 1343.0184 51.654556 Q 1446.3275 51.654556 1446.3275 25.827278 Q 1446.3275 0.0 1497.9822 0.0 z" svg:height="21.178368mm" draw:style-name="style-632" svg:viewBox="0.0 0.0 4778.0464 2117.837" svg:width="47.780464mm" svg:x="272.2195mm" svg:y="187.24777mm"/>
          <draw:path svg:d="M 25.827278 103.30911 L 51.654556 1.8189894E-12 L 77.481834 77.481834 Q 103.30911 154.96367 103.30911 180.79094 Q 103.30911 180.79094 129.13638 206.61823 L 154.96367 258.27277 L 154.96367 284.10007 L 154.96367 309.92734 L 180.79094 284.10007 L 180.79094 258.27277 L 206.61823 258.27277 L 258.27277 258.27277 L 258.27277 232.4455 L 258.27277 232.4455 L 284.10007 206.61823 Q 284.10007 180.79094 309.92734 180.79094 Q 335.7546 180.79094 361.58188 206.61823 Q 361.58188 206.61823 439.06372 154.96367 Q 516.54553 103.30911 516.54553 103.30911 L 542.37286 103.30911 L 542.37286 154.96367 L 542.37286 232.4455 L 542.37286 284.10007 L 542.37286 335.7546 L 516.54553 335.7546 L 490.7183 335.7546 L 490.7183 361.58188 Q 490.7183 387.40918 464.891 387.40918 Q 439.06372 387.40918 413.23645 413.23645 Q 413.23645 464.891 387.40918 516.54553 L 387.40918 594.0274 L 361.58188 594.0274 L 335.7546 568.20013 L 258.27277 568.20013 L 206.61823 568.20013 L 206.61823 542.37286 L 206.61823 542.37286 L 180.79094 542.37286 L 180.79094 568.20013 L 129.13638 568.20013 L 77.481834 568.20013 L 77.481834 542.37286 L 51.654556 542.37286 L 51.654556 490.7183 Q 51.654556 439.06372 25.827278 439.06372 L 25.827278 439.06372 L 25.827278 413.23645 Q 0.0 361.58188 0.0 309.92734 L 0.0 232.4455 L 0.0 206.61823 Q 0.0 180.79094 25.827278 103.30911 z" svg:height="5.940274mm" draw:style-name="style-633" svg:viewBox="0.0 0.0 542.37286 594.0274" svg:width="5.4237285mm" svg:x="297.0137mm" svg:y="98.143654mm"/>
          <draw:path svg:d="M 516.54553 0.0 L 516.54553 25.827278 L 516.54553 25.827278 Q 516.54553 25.827278 490.7183 51.654556 Q 464.891 77.481834 335.7546 129.13638 Q 180.79094 206.61823 103.30911 206.61823 Q 1.8189894E-12 206.61823 1.8189894E-12 180.79094 L 25.827278 154.96367 L 25.827278 154.96367 Q 1.8189894E-12 154.96367 1.8189894E-12 154.96367 L 1.8189894E-12 129.13638 L 1.8189894E-12 129.13638 Q 25.827278 103.30911 25.827278 103.30911 L 25.827278 103.30911 L 180.79094 51.654556 Q 335.7546 0.0 335.7546 0.0 L 335.7546 0.0 L 413.23645 0.0 Q 516.54553 0.0 516.54553 0.0 z" svg:height="2.0661821mm" draw:style-name="style-634" svg:viewBox="0.0 0.0 516.54553 206.61823" svg:width="5.165456mm" svg:x="147.73203mm" svg:y="184.92331mm"/>
          <draw:path svg:d="M 180.79094 -1.8189894E-12 L 206.61823 -1.8189894E-12 L 206.61823 -1.8189894E-12 L 206.61823 25.827278 L 232.4455 25.827278 L 258.27277 25.827278 L 258.27277 51.654556 L 258.27277 77.481834 L 309.92734 77.481834 Q 335.7546 103.30911 335.7546 129.13638 Q 335.7546 129.13638 335.7546 154.96367 L 335.7546 154.96367 L 284.10007 232.4455 Q 232.4455 335.7546 232.4455 361.58188 L 232.4455 387.40918 L 180.79094 387.40918 L 129.13638 387.40918 L 77.481834 361.58188 L 51.654556 361.58188 L 51.654556 335.7546 L 51.654556 284.10007 L 25.827278 284.10007 L 0.0 284.10007 L 0.0 154.96367 L 0.0 25.827278 L 77.481834 25.827278 Q 154.96367 25.827278 180.79094 -1.8189894E-12 z" svg:height="3.8740916mm" draw:style-name="style-635" svg:viewBox="0.0 0.0 335.7546 387.40918" svg:width="3.357546mm" svg:x="180.53267mm" svg:y="87.554474mm"/>
          <draw:path svg:d="M 25.827278 -1.8189894E-12 L 51.654556 -1.8189894E-12 L 77.481834 25.827278 Q 77.481834 77.481834 103.30911 103.30911 L 129.13638 129.13638 L 129.13638 232.4455 L 129.13638 309.92734 L 154.96367 309.92734 L 154.96367 309.92734 L 154.96367 309.92734 Q 154.96367 335.7546 77.481834 309.92734 L 0.0 309.92734 L 0.0 232.4455 Q -25.827278 154.96367 0.0 77.481834 Q 0.0 -1.8189894E-12 25.827278 -1.8189894E-12 z" svg:height="3.0992734mm" draw:style-name="style-636" svg:viewBox="0.0 0.0 154.96367 309.92734" svg:width="1.5496367mm" svg:x="120.09684mm" svg:y="82.90556mm"/>
          <draw:path svg:d="M 697.3365 0.0 L 697.3365 0.0 L 697.3365 0.0 Q 697.3365 0.0 723.16376 51.654556 L 748.9911 103.30911 L 748.9911 180.79094 Q 748.9911 232.4455 1162.2275 335.7546 Q 1575.464 439.06372 1627.1185 594.0274 Q 1678.7731 723.16376 1678.7731 748.9911 L 1678.7731 774.81836 L 1678.7731 800.6456 Q 1678.7731 800.6456 1652.9458 878.12744 Q 1627.1185 955.6093 1575.464 981.4366 Q 1549.6367 1007.26385 1420.5002 1007.26385 Q 1291.3639 1007.26385 1239.7094 1033.0911 Q 1188.0548 1058.9185 1162.2275 1084.7457 Q 1162.2275 1110.573 1058.9185 1136.4003 Q 981.4366 1162.2275 955.6093 1213.8821 Q 929.782 1239.7094 903.9547 1239.7094 Q 878.12744 1265.5366 748.9911 1213.8821 Q 645.68195 1213.8821 645.68195 1213.8821 Q 619.8547 1239.7094 542.37286 1265.5366 Q 490.7183 1265.5366 490.7183 1213.8821 Q 490.7183 1188.0548 464.891 1213.8821 Q 439.06372 1213.8821 387.40918 1239.7094 Q 335.7546 1239.7094 284.10007 1317.1912 Q 232.4455 1394.673 232.4455 1368.8457 Q 232.4455 1317.1912 206.61823 1420.5002 L 180.79094 1523.8094 L 154.96367 1523.8094 L 129.13638 1523.8094 L 129.13638 1549.6367 L 129.13638 1549.6367 L 103.30911 1549.6367 L 103.30911 1575.464 L 77.481834 1575.464 L 25.827278 1575.464 L 25.827278 1549.6367 L 25.827278 1549.6367 L 0.0 1549.6367 L 0.0 1523.8094 L 0.0 1523.8094 L 0.0 1523.8094 L 0.0 1523.8094 L 25.827278 1523.8094 L 25.827278 1291.3639 Q 51.654556 1058.9185 25.827278 903.9547 Q -25.827278 748.9911 77.481834 697.3365 Q 180.79094 645.68195 180.79094 619.8547 Q 180.79094 594.0274 335.7546 542.37286 Q 516.54553 490.7183 594.0274 464.891 L 645.68195 439.06372 L 645.68195 439.06372 L 645.68195 439.06372 L 619.8547 439.06372 L 619.8547 439.06372 L 594.0274 413.23645 Q 568.20013 387.40918 542.37286 387.40918 Q 542.37286 361.58188 542.37286 335.7546 Q 542.37286 309.92734 516.54553 284.10007 Q 490.7183 284.10007 490.7183 232.4455 Q 490.7183 206.61823 516.54553 180.79094 L 542.37286 180.79094 L 568.20013 154.96367 L 594.0274 154.96367 L 568.20013 103.30911 Q 542.37286 77.481834 594.0274 51.654556 L 671.5092 51.654556 L 671.5092 25.827278 L 671.5092 25.827278 L 671.5092 25.827278 Q 671.5092 25.827278 697.3365 0.0 z" svg:height="15.75464mm" draw:style-name="style-637" svg:viewBox="0.0 0.0 1678.7731 1575.464" svg:width="16.787731mm" svg:x="220.30669mm" svg:y="1.291364mm"/>
          <draw:path svg:d="M 258.27277 51.654556 L 309.92734 0.0 L 387.40918 0.0 Q 464.891 0.0 568.20013 0.0 L 671.5092 0.0 L 619.8547 51.654556 Q 568.20013 77.481834 594.0274 77.481834 Q 594.0274 103.30911 619.8547 103.30911 L 671.5092 103.30911 L 723.16376 129.13638 L 748.9911 154.96367 L 774.81836 154.96367 L 800.6456 154.96367 L 1007.26385 206.61823 Q 1213.8821 206.61823 1239.7094 180.79094 Q 1239.7094 154.96367 1291.3639 154.96367 Q 1317.1912 154.96367 1549.6367 129.13638 L 1756.2549 129.13638 L 1962.8732 129.13638 Q 2195.3186 103.30911 2221.146 129.13638 L 2246.9731 129.13638 L 2246.9731 154.96367 Q 2246.9731 180.79094 2272.8005 180.79094 Q 2298.6277 206.61823 2350.2822 206.61823 L 2401.9368 206.61823 L 2401.9368 232.4455 L 2376.1096 232.4455 L 2376.1096 232.4455 L 2376.1096 258.27277 L 2376.1096 258.27277 L 2376.1096 258.27277 L 2401.9368 258.27277 L 2401.9368 258.27277 L 2427.7642 284.10007 Q 2453.5913 284.10007 2453.5913 309.92734 Q 2453.5913 361.58188 2479.4187 361.58188 L 2505.2458 361.58188 L 2531.0732 335.7546 L 2556.9006 335.7546 L 2556.9006 335.7546 L 2556.9006 361.58188 L 2556.9006 361.58188 L 2531.0732 361.58188 L 2531.0732 361.58188 L 2531.0732 361.58188 L 2531.0732 387.40918 L 2531.0732 387.40918 L 2556.9006 387.40918 L 2556.9006 413.23645 L 2556.9006 413.23645 L 2531.0732 413.23645 L 2531.0732 413.23645 L 2531.0732 413.23645 L 2505.2458 439.06372 L 2479.4187 464.891 L 2479.4187 464.891 L 2479.4187 464.891 L 2479.4187 464.891 L 2479.4187 464.891 L 2427.7642 490.7183 L 2401.9368 490.7183 L 2401.9368 516.54553 L 2401.9368 542.37286 L 2376.1096 542.37286 Q 2376.1096 516.54553 2376.1096 594.0274 Q 2376.1096 645.68195 2272.8005 619.8547 Q 2195.3186 619.8547 2169.4915 619.8547 Q 2117.837 619.8547 1885.3912 645.68195 Q 1652.9458 671.5092 1497.9822 619.8547 Q 1343.0184 568.20013 1136.4003 542.37286 Q 955.6093 516.54553 929.782 464.891 Q 878.12744 464.891 464.891 439.06372 L 77.481834 439.06372 L 77.481834 413.23645 L 103.30911 413.23645 L 103.30911 387.40918 L 103.30911 361.58188 L 77.481834 361.58188 L 51.654556 361.58188 L 51.654556 335.7546 L 51.654556 309.92734 L 25.827278 309.92734 L 0.0 309.92734 L 0.0 284.10007 L 0.0 258.27277 L 25.827278 258.27277 L 25.827278 258.27277 L 25.827278 232.4455 L 25.827278 232.4455 L 51.654556 232.4455 L 51.654556 206.61823 L 77.481834 206.61823 Q 103.30911 206.61823 103.30911 180.79094 L 129.13638 154.96367 L 154.96367 154.96367 Q 154.96367 154.96367 180.79094 129.13638 Q 206.61823 129.13638 206.61823 103.30911 Q 206.61823 77.481834 258.27277 51.654556 z M 2246.9731 568.20013 Q 2246.9731 542.37286 2272.8005 542.37286 Q 2298.6277 542.37286 2298.6277 568.20013 Q 2298.6277 594.0274 2272.8005 594.0274 Q 2246.9731 594.0274 2246.9731 568.20013 z" svg:height="6.4568195mm" draw:style-name="style-638" svg:viewBox="0.0 0.0 2556.9006 645.68195" svg:width="25.569006mm" svg:x="101.759476mm" svg:y="168.9104mm"/>
          <draw:path svg:d="M 0.0 180.79094 Q 0.0 9.094947E-13 51.654556 9.094947E-13 Q 129.13638 9.094947E-13 129.13638 180.79094 Q 129.13638 387.40918 77.481834 361.58188 Q 0.0 335.7546 0.0 180.79094 z" svg:height="3.615819mm" draw:style-name="style-639" svg:viewBox="0.0 0.0 129.13638 361.58188" svg:width="1.291364mm" svg:x="200.93622mm" svg:y="65.34301mm"/>
          <draw:path svg:d="M 464.891 25.827278 L 490.7183 25.827278 L 490.7183 25.827278 L 490.7183 51.654556 L 490.7183 51.654556 L 516.54553 51.654556 L 516.54553 103.30911 L 516.54553 129.13638 L 542.37286 129.13638 L 568.20013 129.13638 L 568.20013 103.30911 Q 568.20013 51.654556 594.0274 51.654556 Q 619.8547 51.654556 671.5092 103.30911 Q 697.3365 154.96367 1084.7457 103.30911 Q 1497.9822 103.30911 1549.6367 103.30911 Q 1575.464 103.30911 1652.9458 129.13638 L 1730.4276 129.13638 L 1730.4276 129.13638 L 1756.2549 129.13638 L 1756.2549 129.13638 L 1756.2549 154.96367 L 1730.4276 154.96367 L 1704.6003 154.96367 L 1704.6003 180.79094 L 1704.6003 180.79094 L 1730.4276 206.61823 Q 1730.4276 232.4455 1678.7731 258.27277 Q 1627.1185 258.27277 1627.1185 309.92734 Q 1627.1185 335.7546 1652.9458 361.58188 Q 1704.6003 361.58188 1704.6003 387.40918 Q 1704.6003 413.23645 1730.4276 413.23645 Q 1756.2549 413.23645 1756.2549 464.891 Q 1782.0822 542.37286 1756.2549 542.37286 Q 1730.4276 568.20013 1807.9094 568.20013 Q 1859.564 594.0274 1859.564 645.68195 Q 1833.7367 697.3365 1859.564 697.3365 Q 1911.2186 697.3365 1911.2186 723.16376 L 1911.2186 748.9911 L 1911.2186 826.4729 L 1911.2186 929.782 L 1885.3912 929.782 L 1885.3912 929.782 L 1807.9094 955.6093 Q 1730.4276 981.4366 1601.2913 929.782 Q 1446.3275 929.782 1420.5002 929.782 Q 1394.673 929.782 1394.673 929.782 Q 1368.8457 903.9547 1343.0184 903.9547 Q 1317.1912 903.9547 1317.1912 929.782 Q 1317.1912 955.6093 1291.3639 955.6093 Q 1265.5366 955.6093 1265.5366 929.782 Q 1265.5366 878.12744 1239.7094 878.12744 Q 1188.0548 878.12744 1188.0548 929.782 Q 1188.0548 929.782 1162.2275 955.6093 Q 1136.4003 955.6093 1084.7457 955.6093 Q 1033.0911 955.6093 1033.0911 981.4366 Q 1033.0911 1007.26385 981.4366 1007.26385 Q 903.9547 1033.0911 878.12744 1033.0911 L 878.12744 1058.9185 L 852.3002 1058.9185 L 826.4729 1058.9185 L 826.4729 1084.7457 Q 826.4729 1110.573 774.81836 1084.7457 Q 748.9911 1084.7457 723.16376 1033.0911 Q 697.3365 1033.0911 619.8547 1033.0911 Q 542.37286 1084.7457 568.20013 1033.0911 Q 568.20013 1007.26385 542.37286 1007.26385 Q 516.54553 1007.26385 490.7183 903.9547 Q 464.891 800.6456 439.06372 826.4729 Q 413.23645 826.4729 361.58188 774.81836 Q 309.92734 723.16376 206.61823 723.16376 L 77.481834 748.9911 L 77.481834 723.16376 L 77.481834 697.3365 L 51.654556 697.3365 L 0.0 697.3365 L 0.0 671.5092 L 0.0 671.5092 L 0.0 645.68195 L 0.0 619.8547 L 0.0 619.8547 L 0.0 619.8547 L 0.0 594.0274 L 0.0 594.0274 L 25.827278 516.54553 Q 25.827278 464.891 103.30911 439.06372 Q 206.61823 413.23645 154.96367 361.58188 Q 154.96367 335.7546 180.79094 154.96367 Q 232.4455 0.0 309.92734 0.0 Q 413.23645 0.0 413.23645 0.0 Q 439.06372 25.827278 464.891 25.827278 z" svg:height="10.847457mm" draw:style-name="style-640" svg:viewBox="0.0 0.0 1911.2186 1084.7457" svg:width="19.112186mm" svg:x="50.621464mm" svg:y="136.36803mm"/>
          <draw:path svg:d="M 852.3002 0.0 L 878.12744 0.0 L 878.12744 232.4455 L 878.12744 439.06372 L 800.6456 439.06372 Q 748.9911 439.06372 594.0274 439.06372 Q 464.891 439.06372 335.7546 361.58188 L 180.79094 309.92734 L 180.79094 284.10007 Q 180.79094 284.10007 180.79094 284.10007 Q 180.79094 258.27277 77.481834 180.79094 L 0.0 77.481834 L 25.827278 77.481834 Q 25.827278 77.481834 51.654556 77.481834 L 77.481834 77.481834 L 103.30911 103.30911 L 129.13638 129.13638 L 284.10007 129.13638 Q 413.23645 180.79094 594.0274 154.96367 Q 748.9911 129.13638 774.81836 103.30911 Q 774.81836 77.481834 748.9911 77.481834 Q 723.16376 77.481834 748.9911 51.654556 Q 800.6456 25.827278 826.4729 25.827278 Q 852.3002 25.827278 852.3002 0.0 z" svg:height="4.3906374mm" draw:style-name="style-641" svg:viewBox="0.0 0.0 878.12744 439.06372" svg:width="8.781275mm" svg:x="311.2187mm" svg:y="128.36157mm"/>
          <draw:path svg:d="M 800.6456 129.13638 L 852.3002 129.13638 L 852.3002 129.13638 L 852.3002 129.13638 L 903.9547 154.96367 Q 955.6093 180.79094 981.4366 206.61823 Q 1007.26385 232.4455 1084.7457 232.4455 Q 1162.2275 232.4455 1162.2275 284.10007 L 1162.2275 335.7546 L 1136.4003 335.7546 L 1136.4003 335.7546 L 1162.2275 335.7546 L 1188.0548 335.7546 L 1188.0548 335.7546 L 1213.8821 335.7546 L 1213.8821 335.7546 L 1213.8821 335.7546 L 1213.8821 361.58188 L 1239.7094 361.58188 L 1265.5366 361.58188 Q 1291.3639 361.58188 1317.1912 309.92734 Q 1317.1912 258.27277 1343.0184 258.27277 Q 1368.8457 258.27277 1343.0184 335.7546 Q 1317.1912 387.40918 1291.3639 413.23645 Q 1265.5366 439.06372 1265.5366 439.06372 L 1291.3639 439.06372 L 1291.3639 464.891 L 1291.3639 490.7183 L 1265.5366 490.7183 Q 1239.7094 490.7183 1239.7094 542.37286 Q 1265.5366 568.20013 1265.5366 594.0274 L 1265.5366 619.8547 L 1239.7094 619.8547 L 1239.7094 619.8547 L 1239.7094 619.8547 Q 1239.7094 594.0274 1162.2275 594.0274 L 1110.573 594.0274 L 852.3002 594.0274 L 619.8547 594.0274 L 619.8547 542.37286 Q 619.8547 516.54553 439.06372 516.54553 Q 258.27277 516.54553 258.27277 490.7183 Q 232.4455 464.891 206.61823 439.06372 Q 154.96367 439.06372 129.13638 464.891 L 129.13638 490.7183 L 103.30911 490.7183 L 77.481834 490.7183 L 51.654556 490.7183 L 25.827278 490.7183 L 25.827278 464.891 L 25.827278 464.891 L 25.827278 439.06372 L 25.827278 439.06372 L 25.827278 439.06372 L 25.827278 439.06372 L 25.827278 413.23645 L 25.827278 413.23645 L 0.0 387.40918 L 0.0 335.7546 L 0.0 335.7546 L 0.0 335.7546 L 0.0 309.92734 L 25.827278 309.92734 L 25.827278 309.92734 L 25.827278 284.10007 L 25.827278 284.10007 L 25.827278 284.10007 L 51.654556 284.10007 L 51.654556 284.10007 L 51.654556 258.27277 L 77.481834 258.27277 L 103.30911 232.4455 Q 154.96367 180.79094 154.96367 206.61823 Q 180.79094 206.61823 180.79094 180.79094 L 180.79094 154.96367 L 180.79094 154.96367 L 180.79094 129.13638 L 206.61823 129.13638 L 232.4455 129.13638 L 232.4455 103.30911 L 232.4455 103.30911 L 258.27277 103.30911 L 258.27277 77.481834 L 258.27277 77.481834 L 284.10007 77.481834 L 284.10007 51.654556 Q 309.92734 25.827278 335.7546 0.0 L 335.7546 0.0 L 335.7546 0.0 L 335.7546 25.827278 L 335.7546 25.827278 L 335.7546 25.827278 L 464.891 0.0 Q 594.0274 -25.827278 594.0274 25.827278 Q 594.0274 51.654556 645.68195 51.654556 Q 723.16376 51.654556 723.16376 77.481834 Q 723.16376 129.13638 800.6456 129.13638 z" svg:height="6.198547mm" draw:style-name="style-642" svg:viewBox="0.0 0.0 1343.0184 619.8547" svg:width="13.430184mm" svg:x="207.90959mm" svg:y="172.78448mm"/>
          <draw:path svg:d="M 2246.9731 129.13638 L 2246.9731 129.13638 L 2246.9731 387.40918 L 2246.9731 645.68195 L 2246.9731 645.68195 Q 2221.146 645.68195 2221.146 594.0274 Q 2221.146 568.20013 2066.1821 594.0274 L 1937.0459 645.68195 L 1937.0459 645.68195 L 1937.0459 645.68195 L 1859.564 645.68195 Q 1756.2549 645.68195 1756.2549 645.68195 Q 1730.4276 645.68195 1627.1185 697.3365 L 1523.8094 723.16376 L 1497.9822 723.16376 L 1497.9822 723.16376 L 1497.9822 723.16376 Q 1472.1549 748.9911 1446.3275 748.9911 Q 1394.673 748.9911 1394.673 774.81836 Q 1420.5002 800.6456 1394.673 800.6456 L 1368.8457 800.6456 L 1343.0184 800.6456 L 1317.1912 800.6456 L 1317.1912 800.6456 Q 1317.1912 800.6456 1317.1912 774.81836 Q 1343.0184 748.9911 1162.2275 748.9911 L 1007.26385 748.9911 L 929.782 748.9911 Q 878.12744 748.9911 878.12744 774.81836 L 852.3002 774.81836 L 826.4729 774.81836 Q 826.4729 800.6456 826.4729 800.6456 L 826.4729 800.6456 L 826.4729 800.6456 Q 800.6456 800.6456 723.16376 800.6456 Q 619.8547 800.6456 594.0274 852.3002 L 568.20013 929.782 L 568.20013 903.9547 Q 568.20013 852.3002 490.7183 826.4729 L 413.23645 800.6456 L 413.23645 800.6456 L 413.23645 800.6456 L 387.40918 800.6456 L 387.40918 800.6456 L 361.58188 826.4729 Q 335.7546 826.4729 335.7546 852.3002 Q 335.7546 903.9547 361.58188 903.9547 L 387.40918 903.9547 L 387.40918 903.9547 L 387.40918 929.782 L 361.58188 929.782 Q 309.92734 903.9547 258.27277 903.9547 L 206.61823 903.9547 L 206.61823 903.9547 L 180.79094 903.9547 L 129.13638 878.12744 L 77.481834 852.3002 L 51.654556 852.3002 L 25.827278 852.3002 L 25.827278 826.4729 L 51.654556 826.4729 L 51.654556 826.4729 L 51.654556 800.6456 L 25.827278 800.6456 L 3.6379788E-12 800.6456 L 3.6379788E-12 774.81836 L 3.6379788E-12 774.81836 L 51.654556 774.81836 L 103.30911 748.9911 L 103.30911 748.9911 L 103.30911 748.9911 L 129.13638 748.9911 L 129.13638 748.9911 L 129.13638 723.16376 L 154.96367 723.16376 L 154.96367 697.3365 L 154.96367 697.3365 L 129.13638 645.68195 Q 129.13638 568.20013 206.61823 568.20013 Q 258.27277 568.20013 232.4455 516.54553 Q 206.61823 490.7183 464.891 439.06372 Q 723.16376 387.40918 981.4366 335.7546 Q 1239.7094 309.92734 1239.7094 284.10007 Q 1239.7094 258.27277 1317.1912 284.10007 Q 1394.673 284.10007 1652.9458 284.10007 Q 1911.2186 232.4455 1962.8732 232.4455 L 2014.5277 232.4455 L 2014.5277 180.79094 L 2014.5277 129.13638 L 2040.355 103.30911 L 2066.1821 77.481834 L 2066.1821 25.827278 L 2066.1821 0.0 L 2092.0095 0.0 Q 2117.837 0.0 2117.837 25.827278 Q 2143.664 77.481834 2195.3186 77.481834 Q 2221.146 103.30911 2246.9731 129.13638 z" svg:height="9.29782mm" draw:style-name="style-643" svg:viewBox="0.0 0.0 2246.9731 929.782" svg:width="22.469732mm" svg:x="205.58513mm" svg:y="68.95883mm"/>
          <draw:path svg:d="M 180.79094 206.61823 L 180.79094 439.06372 L 154.96367 439.06372 Q 154.96367 413.23645 77.481834 439.06372 L 0.0 439.06372 L 0.0 206.61823 L 0.0 9.094947E-13 L 103.30911 9.094947E-13 Q 180.79094 9.094947E-13 180.79094 206.61823 z" svg:height="4.3906374mm" draw:style-name="style-644" svg:viewBox="0.0 0.0 180.79094 439.06372" svg:width="1.8079095mm" svg:x="139.98384mm" svg:y="63.535103mm"/>
          <draw:path svg:d="M 51.654556 25.827278 Q -129.13638 0.0 0.0 0.0 Q 103.30911 0.0 154.96367 25.827278 Q 232.4455 51.654556 51.654556 25.827278 z" svg:height="0.25827277mm" draw:style-name="style-645" svg:viewBox="0.0 0.0 154.96367 25.827278" svg:width="1.5496367mm" svg:x="236.06133mm" svg:y="149.28166mm"/>
          <draw:path svg:d="M 800.6456 0.0 L 903.9547 0.0 L 903.9547 0.0 L 903.9547 0.0 L 878.12744 25.827278 L 826.4729 51.654556 L 826.4729 51.654556 L 826.4729 51.654556 L 800.6456 103.30911 L 800.6456 129.13638 L 800.6456 129.13638 Q 800.6456 154.96367 723.16376 154.96367 Q 671.5092 180.79094 671.5092 206.61823 Q 671.5092 232.4455 619.8547 232.4455 Q 542.37286 258.27277 361.58188 258.27277 Q 154.96367 258.27277 77.481834 258.27277 L 0.0 258.27277 L 25.827278 258.27277 Q 51.654556 232.4455 51.654556 232.4455 L 51.654556 206.61823 L 103.30911 206.61823 L 129.13638 206.61823 L 129.13638 180.79094 L 154.96367 180.79094 L 154.96367 180.79094 L 154.96367 154.96367 L 258.27277 129.13638 Q 387.40918 103.30911 413.23645 77.481834 Q 413.23645 51.654556 542.37286 25.827278 Q 671.5092 0.0 671.5092 0.0 Q 697.3365 0.0 800.6456 0.0 z" svg:height="2.582728mm" draw:style-name="style-646" svg:viewBox="0.0 0.0 903.9547 258.27277" svg:width="9.039547mm" svg:x="241.74332mm" svg:y="123.97093mm"/>
          <draw:path svg:d="M 413.23645 25.827278 L 516.54553 0.0 L 568.20013 25.827278 L 619.8547 51.654556 L 671.5092 51.654556 L 723.16376 51.654556 L 723.16376 103.30911 L 723.16376 129.13638 L 697.3365 129.13638 L 697.3365 154.96367 L 697.3365 154.96367 L 671.5092 154.96367 L 671.5092 180.79094 L 671.5092 206.61823 L 619.8547 206.61823 L 594.0274 206.61823 L 516.54553 258.27277 Q 439.06372 258.27277 309.92734 258.27277 L 206.61823 258.27277 L 154.96367 258.27277 L 129.13638 258.27277 L 103.30911 258.27277 L 51.654556 258.27277 L 51.654556 258.27277 L 25.827278 258.27277 L 0.0 258.27277 Q -25.827278 258.27277 25.827278 232.4455 Q 77.481834 206.61823 77.481834 154.96367 L 77.481834 103.30911 L 103.30911 103.30911 Q 103.30911 103.30911 129.13638 77.481834 Q 154.96367 77.481834 154.96367 103.30911 Q 154.96367 154.96367 258.27277 103.30911 Q 361.58188 51.654556 361.58188 51.654556 Q 335.7546 51.654556 413.23645 25.827278 z" svg:height="2.582728mm" draw:style-name="style-647" svg:viewBox="0.0 0.0 723.16376 258.27277" svg:width="7.231638mm" svg:x="6.198547mm" svg:y="139.4673mm"/>
          <draw:path svg:d="M 439.06372 0.0 L 464.891 0.0 L 464.891 103.30911 L 464.891 232.4455 L 464.891 232.4455 Q 439.06372 232.4455 439.06372 258.27277 Q 439.06372 284.10007 413.23645 258.27277 Q 387.40918 258.27277 258.27277 232.4455 L 129.13638 206.61823 L 77.481834 206.61823 Q 0.0 206.61823 0.0 180.79094 Q 0.0 154.96367 103.30911 154.96367 L 206.61823 154.96367 L 284.10007 129.13638 L 335.7546 129.13638 L 361.58188 51.654556 Q 387.40918 0.0 439.06372 0.0 z" svg:height="2.582728mm" draw:style-name="style-648" svg:viewBox="0.0 0.0 464.891 258.27277" svg:width="4.64891mm" svg:x="315.35107mm" svg:y="106.924934mm"/>
          <draw:path svg:d="M 413.23645 4.5474735E-13 L 490.7183 4.5474735E-13 L 568.20013 4.5474735E-13 L 671.5092 4.5474735E-13 L 671.5092 25.827278 L 697.3365 25.827278 L 697.3365 25.827278 L 697.3365 51.654556 L 723.16376 51.654556 Q 748.9911 51.654556 748.9911 25.827278 L 748.9911 25.827278 L 774.81836 25.827278 L 774.81836 25.827278 L 774.81836 25.827278 L 774.81836 25.827278 L 800.6456 180.79094 Q 826.4729 335.7546 826.4729 542.37286 L 826.4729 748.9911 L 774.81836 748.9911 Q 697.3365 748.9911 697.3365 774.81836 Q 697.3365 800.6456 671.5092 800.6456 L 619.8547 800.6456 L 619.8547 800.6456 Q 619.8547 774.81836 594.0274 774.81836 L 568.20013 774.81836 L 516.54553 774.81836 Q 439.06372 774.81836 387.40918 800.6456 Q 361.58188 826.4729 335.7546 826.4729 L 309.92734 826.4729 L 309.92734 800.6456 Q 309.92734 774.81836 258.27277 748.9911 L 206.61823 723.16376 L 206.61823 723.16376 Q 206.61823 697.3365 154.96367 671.5092 Q 154.96367 645.68195 103.30911 516.54553 Q 77.481834 387.40918 51.654556 387.40918 L 0.0 387.40918 L 25.827278 309.92734 Q 51.654556 258.27277 154.96367 206.61823 Q 232.4455 154.96367 258.27277 77.481834 Q 309.92734 4.5474735E-13 413.23645 4.5474735E-13 z" svg:height="8.264729mm" draw:style-name="style-649" svg:viewBox="0.0 0.0 826.4729 826.4729" svg:width="8.264729mm" svg:x="224.69731mm" svg:y="36.674736mm"/>
          <draw:path svg:d="M 645.68195 51.654556 L 645.68195 51.654556 L 619.8547 154.96367 Q 594.0274 258.27277 568.20013 258.27277 Q 542.37286 258.27277 542.37286 284.10007 L 542.37286 284.10007 L 542.37286 413.23645 L 542.37286 516.54553 L 490.7183 516.54553 Q 464.891 516.54553 464.891 464.891 Q 464.891 413.23645 439.06372 413.23645 Q 413.23645 413.23645 387.40918 464.891 L 387.40918 542.37286 L 361.58188 542.37286 L 335.7546 542.37286 L 335.7546 516.54553 Q 335.7546 464.891 284.10007 464.891 Q 206.61823 464.891 180.79094 516.54553 L 129.13638 542.37286 L 129.13638 542.37286 L 129.13638 568.20013 L 77.481834 568.20013 L 0.0 568.20013 L 0.0 387.40918 L 0.0 206.61823 L 51.654556 180.79094 Q 103.30911 154.96367 129.13638 154.96367 L 129.13638 154.96367 L 387.40918 51.654556 Q 619.8547 -25.827278 619.8547 0.0 Q 645.68195 51.654556 645.68195 51.654556 z" svg:height="5.682001mm" draw:style-name="style-650" svg:viewBox="0.0 0.0 645.68195 568.20013" svg:width="6.4568195mm" svg:x="188.79741mm" svg:y="86.26311mm"/>
          <draw:path svg:d="M 464.891 129.13638 L 490.7183 129.13638 L 490.7183 490.7183 L 490.7183 826.4729 L 490.7183 903.9547 Q 490.7183 1007.26385 464.891 1007.26385 L 439.06372 1007.26385 L 413.23645 981.4366 L 361.58188 955.6093 L 361.58188 955.6093 L 361.58188 955.6093 L 335.7546 955.6093 Q 335.7546 955.6093 309.92734 981.4366 L 284.10007 981.4366 L 284.10007 1007.26385 L 309.92734 1033.0911 L 309.92734 1033.0911 L 309.92734 1058.9185 L 335.7546 1058.9185 Q 361.58188 1058.9185 361.58188 1162.2275 Q 361.58188 1291.3639 309.92734 1317.1912 Q 258.27277 1317.1912 258.27277 1368.8457 L 258.27277 1446.3275 L 258.27277 1472.1549 L 258.27277 1472.1549 L 258.27277 1523.8094 L 258.27277 1549.6367 L 232.4455 1549.6367 L 206.61823 1575.464 L 180.79094 1575.464 L 154.96367 1575.464 L 154.96367 1601.2913 L 154.96367 1601.2913 L 154.96367 1601.2913 L 129.13638 1575.464 L 129.13638 1575.464 L 103.30911 1575.464 L 103.30911 1575.464 L 103.30911 1575.464 L 103.30911 1549.6367 L 103.30911 1549.6367 L 77.481834 1523.8094 L 51.654556 1497.9822 L 51.654556 1497.9822 L 51.654556 1472.1549 L 25.827278 1472.1549 L 0.0 1472.1549 L 0.0 1343.0184 Q 0.0 1213.8821 25.827278 1213.8821 Q 25.827278 1213.8821 0.0 697.3365 L 0.0 206.61823 L 0.0 154.96367 Q 0.0 103.30911 51.654556 129.13638 Q 77.481834 129.13638 77.481834 77.481834 L 77.481834 51.654556 L 77.481834 25.827278 Q 51.654556 25.827278 51.654556 25.827278 L 51.654556 25.827278 L 25.827278 0.0 Q 0.0 -25.827278 154.96367 25.827278 Q 309.92734 77.481834 361.58188 77.481834 Q 439.06372 129.13638 464.891 129.13638 z" svg:height="16.012913mm" draw:style-name="style-651" svg:viewBox="0.0 0.0 490.7183 1601.2913" svg:width="4.9071827mm" svg:x="143.59967mm" svg:y="72.57465mm"/>
          <draw:path svg:d="M 413.23645 -9.094947E-13 L 413.23645 -9.094947E-13 L 413.23645 25.827278 Q 413.23645 51.654556 413.23645 103.30911 L 413.23645 129.13638 L 413.23645 129.13638 Q 387.40918 154.96367 387.40918 154.96367 L 387.40918 154.96367 L 361.58188 154.96367 Q 361.58188 154.96367 361.58188 180.79094 L 361.58188 180.79094 L 361.58188 180.79094 Q 335.7546 206.61823 335.7546 206.61823 L 335.7546 206.61823 L 309.92734 309.92734 Q 258.27277 439.06372 309.92734 464.891 Q 361.58188 490.7183 361.58188 568.20013 Q 309.92734 619.8547 309.92734 671.5092 L 309.92734 697.3365 L 284.10007 697.3365 L 284.10007 723.16376 L 206.61823 723.16376 Q 129.13638 723.16376 103.30911 697.3365 L 103.30911 671.5092 L 103.30911 697.3365 L 103.30911 697.3365 L 77.481834 697.3365 L 77.481834 723.16376 L 77.481834 723.16376 L 51.654556 723.16376 L 51.654556 723.16376 L 51.654556 723.16376 L 51.654556 748.9911 L 51.654556 748.9911 L 25.827278 748.9911 L 25.827278 723.16376 L 25.827278 723.16376 L -3.6379788E-12 723.16376 L -3.6379788E-12 671.5092 L -3.6379788E-12 645.68195 L -3.6379788E-12 516.54553 Q -3.6379788E-12 361.58188 51.654556 361.58188 Q 129.13638 361.58188 180.79094 361.58188 Q 206.61823 335.7546 309.92734 154.96367 Q 413.23645 -9.094947E-13 413.23645 -9.094947E-13 z" svg:height="7.4899106mm" draw:style-name="style-652" svg:viewBox="0.0 0.0 413.23645 748.9911" svg:width="4.1323643mm" svg:x="276.35187mm" svg:y="45.972553mm"/>
          <draw:path svg:d="M 361.58188 25.827278 L 361.58188 1.8189894E-12 L 387.40918 25.827278 Q 413.23645 51.654556 413.23645 51.654556 Q 413.23645 77.481834 413.23645 77.481834 L 413.23645 77.481834 L 387.40918 103.30911 L 387.40918 129.13638 L 568.20013 129.13638 Q 723.16376 103.30911 723.16376 77.481834 Q 723.16376 51.654556 748.9911 51.654556 L 748.9911 51.654556 L 774.81836 51.654556 L 800.6456 51.654556 L 826.4729 103.30911 Q 878.12744 180.79094 903.9547 180.79094 L 929.782 180.79094 L 929.782 206.61823 L 929.782 206.61823 L 955.6093 206.61823 L 955.6093 232.4455 L 929.782 232.4455 L 903.9547 232.4455 L 903.9547 258.27277 L 878.12744 258.27277 L 878.12744 284.10007 L 878.12744 309.92734 L 852.3002 309.92734 L 852.3002 335.7546 L 800.6456 335.7546 Q 748.9911 335.7546 671.5092 335.7546 L 568.20013 335.7546 L 568.20013 335.7546 Q 542.37286 335.7546 464.891 284.10007 Q 387.40918 232.4455 284.10007 232.4455 L 180.79094 180.79094 L 103.30911 180.79094 L 25.827278 180.79094 L 25.827278 154.96367 L 0.0 154.96367 L 0.0 154.96367 L 0.0 129.13638 L 0.0 129.13638 L 0.0 129.13638 L 25.827278 129.13638 L 25.827278 129.13638 L 25.827278 103.30911 L 51.654556 103.30911 L 51.654556 103.30911 L 51.654556 77.481834 L 51.654556 77.481834 L 51.654556 77.481834 L 77.481834 77.481834 L 77.481834 77.481834 L 103.30911 51.654556 Q 154.96367 25.827278 258.27277 25.827278 L 335.7546 25.827278 L 335.7546 25.827278 Q 361.58188 25.827278 361.58188 25.827278 z" svg:height="3.357546mm" draw:style-name="style-653" svg:viewBox="0.0 0.0 955.6093 335.7546" svg:width="9.556093mm" svg:x="257.75623mm" svg:y="143.3414mm"/>
          <draw:path svg:d="M 129.13638 335.7546 L 154.96367 516.54553 L 154.96367 542.37286 L 154.96367 594.0274 L 154.96367 619.8547 L 154.96367 645.68195 L 180.79094 645.68195 L 206.61823 645.68195 L 206.61823 671.5092 L 206.61823 671.5092 L 206.61823 852.3002 Q 206.61823 1033.0911 206.61823 1058.9185 L 206.61823 1084.7457 L 180.79094 1110.573 Q 154.96367 1110.573 154.96367 1213.8821 Q 154.96367 1291.3639 129.13638 1420.5002 L 129.13638 1523.8094 L 103.30911 1523.8094 L 77.481834 1523.8094 L 51.654556 1549.6367 L 25.827278 1549.6367 L 25.827278 1472.1549 L 0.0 1420.5002 L 0.0 1291.3639 L 0.0 1162.2275 L 0.0 1007.26385 Q 0.0 826.4729 0.0 439.06372 L 0.0 51.654556 L 0.0 25.827278 Q 25.827278 0.0 51.654556 0.0 Q 103.30911 0.0 77.481834 51.654556 Q 51.654556 103.30911 103.30911 129.13638 Q 103.30911 180.79094 129.13638 335.7546 z" svg:height="15.4963665mm" draw:style-name="style-654" svg:viewBox="0.0 0.0 206.61823 1549.6367" svg:width="2.0661821mm" svg:x="200.93622mm" svg:y="69.99192mm"/>
          <draw:path svg:d="M 0.0 1136.4003 L 0.0 0.0 L 0.0 0.0 L 25.827278 0.0 L 25.827278 0.0 Q 51.654556 25.827278 51.654556 25.827278 L 51.654556 51.654556 L 51.654556 51.654556 L 77.481834 51.654556 L 77.481834 25.827278 L 103.30911 25.827278 L 103.30911 51.654556 L 103.30911 77.481834 L 413.23645 154.96367 Q 697.3365 258.27277 1343.0184 258.27277 Q 1988.7004 258.27277 2117.837 154.96367 Q 2272.8005 103.30911 2505.2458 154.96367 Q 2737.6914 206.61823 2866.828 439.06372 Q 2995.9644 671.5092 3150.928 774.81836 Q 3331.7188 878.12744 3383.3735 878.12744 Q 3435.028 878.12744 3460.8552 878.12744 L 3486.6826 878.12744 L 3486.6826 878.12744 L 3512.5098 878.12744 L 3512.5098 878.12744 L 3512.5098 878.12744 L 3512.5098 903.9547 Q 3538.3372 929.782 3564.1643 929.782 Q 3615.8188 929.782 3615.8188 903.9547 L 3615.8188 903.9547 L 3641.6462 981.4366 Q 3667.4734 1058.9185 3641.6462 1084.7457 L 3641.6462 1136.4003 L 3615.8188 1291.3639 Q 3615.8188 1446.3275 3615.8188 1652.9458 L 3615.8188 1859.564 L 3615.8188 1988.7004 Q 3615.8188 2117.837 3589.9917 2143.664 L 3589.9917 2169.4915 L 3564.1643 2376.1096 Q 3538.3372 2608.5552 3512.5098 2582.7278 Q 3460.8552 2582.7278 3486.6826 2711.8643 Q 3512.5098 2841.0005 3512.5098 2841.0005 Q 3512.5098 2866.828 3538.3372 3047.619 L 3538.3372 3228.4097 L 3538.3372 3357.5461 Q 3512.5098 3486.6826 3512.5098 3538.3372 L 3512.5098 3589.9917 L 3486.6826 3615.8188 L 3486.6826 3641.6462 L 3435.028 3641.6462 L 3383.3735 3641.6462 L 3383.3735 3641.6462 L 3383.3735 3615.8188 L 3357.5461 3615.8188 L 3305.8916 3615.8188 L 3254.237 3589.9917 L 3228.4097 3589.9917 L 3228.4097 3564.1643 L 3228.4097 3538.3372 L 3202.5825 3538.3372 L 3176.7551 3538.3372 L 3176.7551 3564.1643 Q 3176.7551 3589.9917 3150.928 3589.9917 L 3125.1006 3564.1643 L 3099.2734 3564.1643 L 3073.446 3564.1643 L 3073.446 3538.3372 L 3047.619 3512.5098 L 3047.619 3486.6826 L 3047.619 3460.8552 L 3073.446 3460.8552 L 3073.446 3460.8552 L 3073.446 3435.028 L 3099.2734 3435.028 L 3099.2734 3435.028 Q 3099.2734 3460.8552 3150.928 3409.2007 L 3202.5825 3383.3735 L 3202.5825 3383.3735 L 3202.5825 3357.5461 L 3176.7551 3357.5461 L 3150.928 3357.5461 L 3099.2734 3331.7188 L 3047.619 3305.8916 L 3047.619 3305.8916 Q 3047.619 3305.8916 3099.2734 3280.0642 L 3125.1006 3254.237 L 3150.928 3254.237 L 3202.5825 3254.237 L 3202.5825 3202.5825 L 3202.5825 3176.7551 L 3150.928 3176.7551 Q 3125.1006 3150.928 2995.9644 3099.2734 Q 2866.828 3021.7915 2866.828 2892.655 Q 2841.0005 2789.346 2841.0005 2763.5188 Q 2841.0005 2737.6914 2789.346 2660.2097 Q 2737.6914 2582.7278 2686.0369 2556.9006 Q 2634.3823 2531.0732 2376.1096 2505.2458 Q 2117.837 2479.4187 1962.8732 2479.4187 Q 1833.7367 2479.4187 1497.9822 2427.7642 Q 1188.0548 2376.1096 1188.0548 2350.2822 Q 1188.0548 2324.455 1110.573 2221.146 Q 1058.9185 2117.837 878.12744 2117.837 Q 697.3365 2117.837 619.8547 2143.664 Q 542.37286 2169.4915 309.92734 2221.146 L 103.30911 2272.8005 L 51.654556 2298.6277 L 0.0 2298.6277 L 0.0 1136.4003 z" svg:height="36.416462mm" draw:style-name="style-655" svg:viewBox="0.0 0.0 3641.6462 3641.6462" svg:width="36.416462mm" svg:x="0.0mm" svg:y="41.323647mm"/>
          <draw:path svg:d="M 206.61823 51.654556 L 206.61823 77.481834 L 206.61823 154.96367 Q 206.61823 232.4455 103.30911 232.4455 L 25.827278 206.61823 L 25.827278 206.61823 L -3.6379788E-12 206.61823 L 25.827278 129.13638 Q 51.654556 51.654556 51.654556 51.654556 L 51.654556 25.827278 L 129.13638 0.0 Q 206.61823 0.0 206.61823 51.654556 z" svg:height="2.324455mm" draw:style-name="style-656" svg:viewBox="0.0 0.0 206.61823 232.4455" svg:width="2.0661821mm" svg:x="207.65132mm" svg:y="22.211458mm"/>
          <draw:path svg:d="M 361.58188 0.0 L 361.58188 0.0 L 464.891 25.827278 Q 594.0274 77.481834 645.68195 103.30911 Q 697.3365 129.13638 852.3002 129.13638 Q 981.4366 129.13638 1058.9185 103.30911 L 1162.2275 103.30911 L 1162.2275 103.30911 Q 1188.0548 77.481834 1162.2275 77.481834 L 1162.2275 77.481834 L 1162.2275 77.481834 Q 1162.2275 77.481834 1188.0548 51.654556 L 1213.8821 51.654556 L 1213.8821 77.481834 Q 1239.7094 103.30911 1833.7367 154.96367 Q 2401.9368 232.4455 2660.2097 232.4455 Q 2944.3098 232.4455 3073.446 232.4455 L 3202.5825 232.4455 L 3202.5825 232.4455 L 3202.5825 232.4455 L 3176.7551 258.27277 L 3150.928 284.10007 L 3150.928 284.10007 L 3125.1006 284.10007 L 3125.1006 309.92734 L 3125.1006 335.7546 L 3099.2734 335.7546 L 3099.2734 335.7546 L 3099.2734 361.58188 L 3073.446 361.58188 L 3073.446 387.40918 L 3073.446 413.23645 L 3047.619 413.23645 L 3021.7915 439.06372 L 3021.7915 439.06372 L 3021.7915 439.06372 L 2995.9644 439.06372 L 2995.9644 439.06372 L 3021.7915 464.891 L 3047.619 490.7183 L 3047.619 490.7183 L 3047.619 490.7183 L 3047.619 490.7183 Q 3021.7915 490.7183 2892.655 542.37286 L 2763.5188 594.0274 L 2737.6914 594.0274 Q 2711.8643 594.0274 2634.3823 594.0274 L 2556.9006 619.8547 L 2505.2458 619.8547 Q 2453.5913 594.0274 2272.8005 594.0274 L 2092.0095 542.37286 L 2092.0095 542.37286 L 2092.0095 542.37286 L 2195.3186 542.37286 L 2272.8005 542.37286 L 2298.6277 516.54553 L 2324.455 490.7183 L 2195.3186 490.7183 Q 2066.1821 490.7183 1911.2186 439.06372 Q 1756.2549 439.06372 1291.3639 413.23645 L 826.4729 413.23645 L 826.4729 413.23645 Q 826.4729 387.40918 748.9911 413.23645 Q 671.5092 413.23645 645.68195 387.40918 Q 645.68195 335.7546 516.54553 309.92734 Q 413.23645 284.10007 258.27277 258.27277 L 103.30911 232.4455 L 103.30911 232.4455 L 77.481834 206.61823 L 77.481834 206.61823 L 77.481834 180.79094 L 25.827278 180.79094 L 0.0 180.79094 L 0.0 154.96367 L 25.827278 154.96367 L 25.827278 154.96367 L 25.827278 129.13638 L 77.481834 129.13638 L 154.96367 129.13638 L 154.96367 103.30911 L 180.79094 103.30911 L 180.79094 77.481834 Q 180.79094 25.827278 284.10007 25.827278 Q 361.58188 25.827278 361.58188 0.0 z" svg:height="6.198547mm" draw:style-name="style-657" svg:viewBox="0.0 0.0 3202.5825 619.8547" svg:width="32.025826mm" svg:x="93.23647mm" svg:y="163.48666mm"/>
          <draw:path svg:d="M 3254.237 284.10007 L 3331.7188 284.10007 L 3331.7188 309.92734 L 3357.5461 309.92734 L 3357.5461 309.92734 L 3357.5461 284.10007 L 3357.5461 284.10007 L 3357.5461 284.10007 L 3383.3735 284.10007 Q 3383.3735 284.10007 3331.7188 232.4455 Q 3280.0642 180.79094 3280.0642 154.96367 Q 3254.237 129.13638 3202.5825 129.13638 Q 3125.1006 129.13638 3125.1006 77.481834 L 3125.1006 51.654556 L 3150.928 51.654556 Q 3150.928 77.481834 3176.7551 77.481834 L 3202.5825 77.481834 L 3254.237 77.481834 L 3331.7188 77.481834 L 3331.7188 129.13638 Q 3331.7188 206.61823 3409.2007 232.4455 Q 3486.6826 258.27277 3538.3372 309.92734 Q 3589.9917 387.40918 3951.5735 413.23645 Q 4313.1553 439.06372 4313.1553 439.06372 L 4338.983 439.06372 L 4338.983 439.06372 L 4338.983 439.06372 L 4442.292 464.891 L 4571.428 490.7183 L 4468.119 490.7183 L 4364.81 490.7183 L 4338.983 516.54553 L 4313.1553 542.37286 L 4313.1553 542.37286 L 4287.328 542.37286 L 4287.328 542.37286 L 4287.328 542.37286 L 4287.328 568.20013 L 4287.328 568.20013 L 4313.1553 568.20013 L 4313.1553 594.0274 L 4364.81 594.0274 L 4416.4644 594.0274 L 4493.9463 619.8547 Q 4597.2554 645.68195 4571.428 697.3365 Q 4545.601 723.16376 4545.601 748.9911 L 4545.601 800.6456 L 4623.083 800.6456 L 4700.5645 800.6456 L 4648.91 826.4729 Q 4571.428 826.4729 4571.428 852.3002 L 4571.428 878.12744 L 4545.601 878.12744 Q 4519.7734 903.9547 4390.637 903.9547 L 4261.501 929.782 L 4261.501 981.4366 L 4287.328 1033.0911 L 4287.328 1033.0911 L 4287.328 1058.9185 L 4287.328 1058.9185 L 4287.328 1058.9185 L 4313.1553 1058.9185 L 4313.1553 1058.9185 L 4338.983 1033.0911 L 4364.81 1007.26385 L 4364.81 1007.26385 L 4390.637 1007.26385 L 4390.637 1007.26385 L 4390.637 1007.26385 L 4416.4644 981.4366 Q 4442.292 981.4366 4442.292 1058.9185 Q 4442.292 1110.573 4493.9463 1136.4003 Q 4519.7734 1162.2275 4545.601 1162.2275 L 4571.428 1162.2275 L 4571.428 1188.0548 L 4571.428 1188.0548 L 2376.1096 1188.0548 L 154.96367 1188.0548 L 154.96367 1162.2275 L 154.96367 1162.2275 L 129.13638 1162.2275 L 129.13638 1162.2275 L 77.481834 1136.4003 L 25.827278 1110.573 L 25.827278 1110.573 L 0.0 1110.573 L 0.0 1110.573 L 0.0 1110.573 L 154.96367 1084.7457 Q 309.92734 1084.7457 361.58188 1033.0911 Q 413.23645 955.6093 464.891 903.9547 Q 516.54553 852.3002 490.7183 852.3002 Q 464.891 826.4729 490.7183 800.6456 Q 516.54553 748.9911 568.20013 723.16376 Q 645.68195 697.3365 723.16376 671.5092 Q 774.81836 645.68195 878.12744 619.8547 Q 955.6093 594.0274 903.9547 594.0274 Q 852.3002 542.37286 929.782 516.54553 Q 1007.26385 490.7183 1239.7094 439.06372 Q 1472.1549 387.40918 1497.9822 387.40918 Q 1523.8094 387.40918 1549.6367 361.58188 L 1575.464 335.7546 L 1575.464 335.7546 L 1601.2913 335.7546 L 1601.2913 335.7546 L 1601.2913 335.7546 L 1678.7731 309.92734 L 1756.2549 284.10007 L 1756.2549 284.10007 L 1756.2549 284.10007 L 1782.0822 284.10007 L 1782.0822 284.10007 L 1730.4276 258.27277 L 1678.7731 232.4455 L 1678.7731 232.4455 L 1652.9458 232.4455 L 1652.9458 232.4455 Q 1652.9458 232.4455 1601.2913 232.4455 L 1523.8094 232.4455 L 1523.8094 206.61823 L 1497.9822 206.61823 L 1497.9822 206.61823 L 1497.9822 180.79094 L 1523.8094 180.79094 L 1549.6367 180.79094 L 1549.6367 154.96367 L 1549.6367 154.96367 L 1523.8094 154.96367 L 1523.8094 129.13638 L 1523.8094 129.13638 L 1497.9822 129.13638 L 1497.9822 129.13638 L 1497.9822 129.13638 L 1601.2913 103.30911 L 1678.7731 77.481834 L 1601.2913 77.481834 L 1549.6367 77.481834 L 1549.6367 51.654556 L 1549.6367 25.827278 L 1575.464 25.827278 L 1601.2913 25.827278 L 1730.4276 77.481834 Q 1859.564 129.13638 1937.0459 129.13638 Q 2014.5277 129.13638 2066.1821 180.79094 Q 2143.664 232.4455 2272.8005 284.10007 Q 2427.7642 335.7546 2531.0732 361.58188 L 2608.5552 361.58188 L 2608.5552 335.7546 Q 2582.7278 309.92734 2582.7278 284.10007 Q 2582.7278 284.10007 2582.7278 258.27277 Q 2531.0732 232.4455 2556.9006 206.61823 L 2582.7278 180.79094 L 2582.7278 180.79094 L 2582.7278 180.79094 L 2608.5552 180.79094 L 2608.5552 180.79094 L 2634.3823 154.96367 Q 2634.3823 129.13638 2634.3823 129.13638 L 2634.3823 129.13638 L 2737.6914 154.96367 Q 2841.0005 180.79094 2866.828 154.96367 Q 2892.655 129.13638 2866.828 77.481834 Q 2841.0005 0.0 2866.828 0.0 Q 2892.655 0.0 2918.4824 129.13638 Q 2944.3098 232.4455 2995.9644 258.27277 Q 3073.446 284.10007 3047.619 258.27277 Q 3047.619 232.4455 3125.1006 232.4455 Q 3202.5825 232.4455 3202.5825 258.27277 Q 3202.5825 284.10007 3254.237 284.10007 z" svg:height="11.880548mm" draw:style-name="style-658" svg:viewBox="0.0 0.0 4700.5645 1188.0548" svg:width="47.005646mm" svg:x="240.19368mm" svg:y="196.5456mm"/>
          <draw:path svg:d="M 284.10007 51.654556 L 284.10007 51.654556 L 284.10007 51.654556 Q 284.10007 51.654556 232.4455 103.30911 Q 180.79094 154.96367 206.61823 232.4455 Q 206.61823 309.92734 180.79094 309.92734 L 154.96367 309.92734 L 129.13638 309.92734 L 129.13638 309.92734 L 129.13638 335.7546 L 129.13638 335.7546 L 129.13638 335.7546 L 103.30911 361.58188 L 77.481834 361.58188 L 25.827278 361.58188 L 25.827278 335.7546 L 25.827278 335.7546 L 0.0 258.27277 L 0.0 206.61823 L 0.0 154.96367 Q 25.827278 103.30911 25.827278 103.30911 L 51.654556 77.481834 L 129.13638 51.654556 Q 232.4455 0.0 284.10007 0.0 Q 309.92734 0.0 309.92734 25.827278 Q 284.10007 51.654556 284.10007 51.654556 z" svg:height="3.615819mm" draw:style-name="style-659" svg:viewBox="0.0 0.0 309.92734 361.58188" svg:width="3.0992734mm" svg:x="187.24777mm" svg:y="76.96529mm"/>
          <draw:path svg:d="M 3719.128 0.0 L 3874.0918 0.0 L 3874.0918 0.0 L 3874.0918 25.827278 L 3925.7463 25.827278 L 3951.5735 25.827278 L 3951.5735 51.654556 L 3925.7463 51.654556 L 3925.7463 51.654556 L 3925.7463 77.481834 L 3874.0918 77.481834 L 3848.2644 77.481834 L 3874.0918 103.30911 L 3899.919 129.13638 L 3925.7463 129.13638 L 3925.7463 129.13638 L 3977.401 103.30911 Q 4054.8826 103.30911 4029.0554 129.13638 Q 4029.0554 180.79094 4338.983 206.61823 Q 4648.91 232.4455 4700.5645 258.27277 Q 4726.392 284.10007 4803.8735 309.92734 Q 4855.5283 309.92734 4855.5283 335.7546 Q 4855.5283 361.58188 4958.8374 361.58188 L 5036.3193 361.58188 L 5036.3193 361.58188 L 5036.3193 387.40918 L 5036.3193 387.40918 L 5062.1465 387.40918 L 5062.1465 387.40918 L 5062.1465 387.40918 L 5062.1465 413.23645 L 5062.1465 413.23645 L 5087.9736 413.23645 L 5087.9736 439.06372 L 5087.9736 439.06372 L 5113.8013 439.06372 L 5113.8013 439.06372 L 5113.8013 439.06372 L 5139.6284 464.891 L 5165.4556 464.891 L 5165.4556 490.7183 L 5165.4556 516.54553 L 5191.2827 516.54553 L 5191.2827 516.54553 L 5191.2827 542.37286 Q 5191.2827 568.20013 5010.4917 594.0274 Q 4855.5283 594.0274 4855.5283 723.16376 Q 4855.5283 852.3002 4803.8735 852.3002 L 4752.219 852.3002 L 4752.219 878.12744 L 4752.219 878.12744 L 4726.392 903.9547 L 4726.392 903.9547 L 4700.5645 903.9547 Q 4648.91 903.9547 4648.91 929.782 Q 4623.083 955.6093 4442.292 1058.9185 Q 4261.501 1110.573 3822.4373 1162.2275 L 3357.5461 1213.8821 L 3305.8916 1213.8821 L 3254.237 1213.8821 L 3254.237 1239.7094 L 3254.237 1239.7094 L 3228.4097 1239.7094 L 3228.4097 1265.5366 L 3228.4097 1265.5366 L 3202.5825 1265.5366 L 3202.5825 1291.3639 L 3202.5825 1317.1912 L 3228.4097 1317.1912 L 3228.4097 1317.1912 L 3254.237 1343.0184 L 3305.8916 1368.8457 L 3357.5461 1368.8457 L 3383.3735 1368.8457 L 3383.3735 1394.673 L 3409.2007 1420.5002 L 3409.2007 1394.673 Q 3409.2007 1368.8457 3486.6826 1368.8457 Q 3564.1643 1368.8457 3589.9917 1420.5002 Q 3615.8188 1472.1549 3744.9553 1472.1549 Q 3874.0918 1472.1549 3874.0918 1497.9822 Q 3874.0918 1523.8094 3848.2644 1523.8094 L 3848.2644 1523.8094 L 3848.2644 1549.6367 L 3822.4373 1549.6367 L 3822.4373 1575.464 Q 3822.4373 1601.2913 3822.4373 1627.1185 L 3822.4373 1652.9458 L 3822.4373 1652.9458 L 3822.4373 1678.7731 L 3796.6099 1678.7731 L 3770.7825 1678.7731 L 3770.7825 1704.6003 L 3770.7825 1704.6003 L 3744.9553 1730.4276 L 3744.9553 1756.2549 L 3744.9553 1756.2549 Q 3719.128 1756.2549 3719.128 1782.0822 L 3719.128 1782.0822 L 3693.3008 1782.0822 Q 3667.4734 1782.0822 3667.4734 1833.7367 Q 3641.6462 1859.564 3512.5098 1859.564 L 3409.2007 1885.3912 L 3383.3735 1885.3912 L 3357.5461 1885.3912 L 3357.5461 1859.564 L 3357.5461 1859.564 L 3331.7188 1885.3912 L 3305.8916 1937.0459 L 3305.8916 1937.0459 L 3305.8916 1937.0459 L 3305.8916 1962.8732 L 3305.8916 1962.8732 L 3280.0642 2014.5277 L 3280.0642 2066.1821 L 3357.5461 2066.1821 L 3460.8552 2066.1821 L 3460.8552 2092.0095 L 3460.8552 2117.837 L 3435.028 2117.837 L 3409.2007 2092.0095 L 3357.5461 2092.0095 Q 3280.0642 2092.0095 3150.928 2092.0095 L 3047.619 2092.0095 L 3099.2734 2117.837 Q 3150.928 2117.837 3150.928 2169.4915 Q 3125.1006 2246.9731 3073.446 2246.9731 Q 3047.619 2272.8005 3047.619 2272.8005 Q 3047.619 2298.6277 2995.9644 2298.6277 L 2944.3098 2298.6277 L 2944.3098 2324.455 L 2944.3098 2324.455 L 2918.4824 2350.2822 Q 2918.4824 2401.9368 2944.3098 2401.9368 Q 2970.137 2401.9368 2970.137 2427.7642 L 2970.137 2453.5913 L 2944.3098 2453.5913 Q 2918.4824 2453.5913 2866.828 2427.7642 Q 2789.346 2401.9368 2711.8643 2453.5913 L 2634.3823 2479.4187 L 2582.7278 2479.4187 Q 2531.0732 2479.4187 2531.0732 2453.5913 Q 2531.0732 2401.9368 2453.5913 2401.9368 L 2376.1096 2376.1096 L 2376.1096 2350.2822 L 2376.1096 2298.6277 L 2324.455 2298.6277 L 2298.6277 2298.6277 L 2324.455 2272.8005 Q 2350.2822 2246.9731 2324.455 2246.9731 L 2324.455 2221.146 L 2350.2822 2221.146 Q 2376.1096 2221.146 2376.1096 2195.3186 Q 2376.1096 2169.4915 2453.5913 2117.837 L 2505.2458 2066.1821 L 2505.2458 2040.355 L 2479.4187 2014.5277 L 2479.4187 2014.5277 L 2479.4187 1988.7004 L 2453.5913 1988.7004 L 2427.7642 1988.7004 L 2427.7642 1937.0459 L 2427.7642 1911.2186 L 2401.9368 1911.2186 L 2376.1096 1885.3912 L 2221.146 1885.3912 Q 2092.0095 1885.3912 1730.4276 1937.0459 Q 1368.8457 1988.7004 1343.0184 1962.8732 Q 1343.0184 1937.0459 1265.5366 1937.0459 Q 1188.0548 1937.0459 1188.0548 1911.2186 Q 1188.0548 1885.3912 1033.0911 1911.2186 L 852.3002 1937.0459 L 826.4729 1962.8732 L 826.4729 1962.8732 L 826.4729 1962.8732 L 826.4729 1937.0459 L 774.81836 1937.0459 L 748.9911 1937.0459 L 748.9911 1885.3912 L 774.81836 1807.9094 L 774.81836 1807.9094 L 774.81836 1782.0822 L 800.6456 1782.0822 L 826.4729 1782.0822 L 826.4729 1756.2549 L 826.4729 1730.4276 L 774.81836 1730.4276 Q 723.16376 1730.4276 516.54553 1756.2549 L 309.92734 1782.0822 L 309.92734 1756.2549 Q 309.92734 1756.2549 309.92734 1704.6003 Q 309.92734 1652.9458 206.61823 1652.9458 L 129.13638 1678.7731 L 180.79094 1652.9458 Q 232.4455 1627.1185 258.27277 1627.1185 L 309.92734 1575.464 L 309.92734 1575.464 L 309.92734 1575.464 L 284.10007 1549.6367 L 284.10007 1523.8094 L 258.27277 1523.8094 Q 206.61823 1523.8094 206.61823 1497.9822 Q 206.61823 1472.1549 103.30911 1446.3275 L 0.0 1420.5002 L 0.0 1420.5002 L 0.0 1420.5002 L 77.481834 1420.5002 L 154.96367 1420.5002 L 180.79094 1394.673 L 206.61823 1368.8457 L 206.61823 1368.8457 L 206.61823 1368.8457 L 180.79094 1368.8457 L 180.79094 1368.8457 L 206.61823 1343.0184 Q 232.4455 1343.0184 232.4455 1368.8457 Q 232.4455 1394.673 413.23645 1394.673 Q 568.20013 1368.8457 774.81836 1317.1912 Q 981.4366 1265.5366 981.4366 1239.7094 Q 981.4366 1213.8821 929.782 1213.8821 Q 903.9547 1213.8821 929.782 1136.4003 L 981.4366 1058.9185 L 1033.0911 1058.9185 L 1084.7457 1058.9185 L 1084.7457 1033.0911 L 1084.7457 1033.0911 L 1110.573 1033.0911 L 1110.573 1007.26385 L 1110.573 1007.26385 L 1136.4003 1007.26385 L 1136.4003 1007.26385 L 1136.4003 1007.26385 L 1084.7457 1007.26385 L 1033.0911 1007.26385 L 981.4366 1007.26385 Q 929.782 1007.26385 929.782 981.4366 L 903.9547 955.6093 L 852.3002 955.6093 L 800.6456 955.6093 L 800.6456 929.782 L 826.4729 903.9547 L 826.4729 903.9547 L 826.4729 903.9547 L 878.12744 878.12744 L 929.782 852.3002 L 955.6093 852.3002 L 981.4366 852.3002 L 1033.0911 852.3002 Q 1084.7457 852.3002 1084.7457 826.4729 L 1084.7457 826.4729 L 1136.4003 826.4729 Q 1162.2275 800.6456 1239.7094 800.6456 Q 1317.1912 800.6456 1420.5002 748.9911 Q 1523.8094 697.3365 1652.9458 697.3365 Q 1756.2549 645.68195 1962.8732 594.0274 L 2143.664 516.54553 L 2169.4915 516.54553 Q 2169.4915 490.7183 2169.4915 490.7183 L 2169.4915 490.7183 L 2169.4915 490.7183 Q 2195.3186 490.7183 2195.3186 464.891 L 2195.3186 464.891 L 2221.146 464.891 Q 2221.146 439.06372 2221.146 439.06372 L 2221.146 439.06372 L 2221.146 439.06372 Q 2246.9731 439.06372 2246.9731 413.23645 L 2246.9731 413.23645 L 2272.8005 413.23645 Q 2272.8005 387.40918 2272.8005 387.40918 L 2272.8005 387.40918 L 2272.8005 387.40918 Q 2298.6277 387.40918 2298.6277 361.58188 L 2298.6277 361.58188 L 2324.455 361.58188 Q 2350.2822 335.7546 2479.4187 309.92734 Q 2608.5552 258.27277 2634.3823 180.79094 L 2660.2097 103.30911 L 2686.0369 103.30911 Q 2711.8643 77.481834 2711.8643 77.481834 L 2711.8643 77.481834 L 2918.4824 51.654556 Q 3150.928 25.827278 3150.928 25.827278 L 3150.928 25.827278 L 3176.7551 25.827278 L 3202.5825 25.827278 L 3383.3735 25.827278 Q 3564.1643 25.827278 3719.128 0.0 z M 4752.219 723.16376 Q 4752.219 697.3365 4778.0464 748.9911 Q 4778.0464 774.81836 4752.219 774.81836 L 4726.392 748.9911 L 4726.392 748.9911 L 4752.219 748.9911 L 4752.219 723.16376 z" svg:height="24.794188mm" draw:style-name="style-660" svg:viewBox="0.0 0.0 5191.2827 2479.4187" svg:width="51.91283mm" svg:x="21.694914mm" svg:y="163.48666mm"/>
          <draw:path svg:d="M 103.30911 568.20013 L 103.30911 0.0 L 129.13638 0.0 Q 154.96367 0.0 180.79094 129.13638 Q 206.61823 284.10007 206.61823 232.4455 Q 258.27277 180.79094 258.27277 335.7546 Q 309.92734 464.891 309.92734 516.54553 L 309.92734 568.20013 L 335.7546 568.20013 L 335.7546 594.0274 L 335.7546 594.0274 L 361.58188 594.0274 L 361.58188 568.20013 L 361.58188 542.37286 L 387.40918 568.20013 L 387.40918 594.0274 L 413.23645 594.0274 L 439.06372 594.0274 L 464.891 619.8547 L 464.891 619.8547 L 464.891 619.8547 Q 464.891 645.68195 439.06372 645.68195 L 413.23645 671.5092 L 361.58188 697.3365 Q 309.92734 748.9911 335.7546 929.782 Q 335.7546 1110.573 361.58188 1136.4003 Q 387.40918 1136.4003 413.23645 1162.2275 Q 413.23645 1213.8821 439.06372 1213.8821 Q 464.891 1213.8821 464.891 1265.5366 Q 439.06372 1343.0184 464.891 1343.0184 Q 490.7183 1343.0184 490.7183 1497.9822 Q 516.54553 1652.9458 516.54553 1885.3912 L 516.54553 2092.0095 L 490.7183 2092.0095 L 490.7183 2092.0095 L 490.7183 2117.837 L 490.7183 2117.837 L 464.891 2117.837 Q 439.06372 2117.837 439.06372 2143.664 Q 413.23645 2169.4915 413.23645 2169.4915 Q 361.58188 2169.4915 361.58188 2246.9731 L 361.58188 2350.2822 L 361.58188 2350.2822 L 361.58188 2350.2822 L 361.58188 2376.1096 L 387.40918 2376.1096 L 387.40918 2401.9368 L 361.58188 2453.5913 L 361.58188 2453.5913 L 361.58188 2453.5913 L 309.92734 2453.5913 L 284.10007 2453.5913 L 284.10007 2453.5913 L 258.27277 2453.5913 L 258.27277 2453.5913 L 258.27277 2453.5913 L 258.27277 2453.5913 L 258.27277 2427.7642 L 232.4455 2427.7642 L 232.4455 2427.7642 L 232.4455 2401.9368 L 206.61823 2401.9368 L 206.61823 2350.2822 Q 206.61823 2298.6277 129.13638 2298.6277 L 77.481834 2298.6277 L 77.481834 2246.9731 Q 77.481834 2195.3186 51.654556 2195.3186 Q 25.827278 2195.3186 25.827278 2143.664 Q 1.8189894E-12 2092.0095 51.654556 2066.1821 Q 77.481834 2040.355 77.481834 1833.7367 Q 103.30911 1627.1185 51.654556 1601.2913 Q 51.654556 1575.464 51.654556 1549.6367 Q 77.481834 1523.8094 103.30911 1368.8457 Q 103.30911 1213.8821 77.481834 1213.8821 Q 51.654556 1213.8821 51.654556 1239.7094 Q 51.654556 1265.5366 25.827278 1265.5366 Q 1.8189894E-12 1265.5366 1.8189894E-12 1213.8821 Q 1.8189894E-12 1136.4003 51.654556 1136.4003 Q 77.481834 1110.573 103.30911 568.20013 z" svg:height="24.535913mm" draw:style-name="style-661" svg:viewBox="0.0 0.0 516.54553 2453.5913" svg:width="5.165456mm" svg:x="135.33493mm" svg:y="62.760284mm"/>
          <draw:path svg:d="M 284.10007 0.0 L 335.7546 0.0 L 335.7546 0.0 L 335.7546 25.827278 L 439.06372 25.827278 Q 516.54553 25.827278 516.54553 51.654556 L 542.37286 51.654556 L 542.37286 51.654556 L 542.37286 77.481834 L 542.37286 77.481834 L 542.37286 77.481834 L 568.20013 180.79094 Q 568.20013 258.27277 594.0274 258.27277 L 619.8547 284.10007 L 619.8547 284.10007 L 645.68195 284.10007 L 645.68195 284.10007 Q 645.68195 284.10007 671.5092 284.10007 Q 697.3365 284.10007 594.0274 335.7546 L 490.7183 361.58188 L 490.7183 361.58188 L 464.891 361.58188 L 464.891 361.58188 Q 464.891 335.7546 490.7183 309.92734 Q 490.7183 258.27277 439.06372 232.4455 L 387.40918 232.4455 L 387.40918 232.4455 Q 387.40918 258.27277 387.40918 284.10007 L 387.40918 309.92734 L 361.58188 309.92734 L 335.7546 335.7546 L 335.7546 335.7546 L 335.7546 335.7546 L 309.92734 335.7546 Q 284.10007 335.7546 154.96367 335.7546 L 25.827278 335.7546 L 25.827278 284.10007 L 25.827278 232.4455 L 3.6379788E-12 232.4455 L 3.6379788E-12 232.4455 L 3.6379788E-12 206.61823 L 25.827278 206.61823 L 25.827278 206.61823 L 25.827278 180.79094 L 25.827278 180.79094 L 25.827278 180.79094 L 51.654556 180.79094 L 51.654556 180.79094 L 51.654556 154.96367 L 77.481834 154.96367 L 77.481834 129.13638 L 77.481834 103.30911 L 51.654556 103.30911 Q 25.827278 77.481834 129.13638 51.654556 Q 206.61823 25.827278 284.10007 0.0 z" svg:height="3.615819mm" draw:style-name="style-662" svg:viewBox="0.0 0.0 671.5092 361.58188" svg:width="6.715092mm" svg:x="246.13396mm" svg:y="169.16867mm"/>
          <draw:path svg:d="M 619.8547 51.654556 L 645.68195 0.0 L 645.68195 206.61823 L 645.68195 439.06372 L 671.5092 439.06372 L 671.5092 439.06372 L 671.5092 568.20013 Q 671.5092 671.5092 697.3365 671.5092 Q 748.9911 697.3365 748.9911 723.16376 Q 748.9911 774.81836 723.16376 774.81836 Q 697.3365 774.81836 697.3365 878.12744 Q 697.3365 1007.26385 723.16376 1136.4003 L 748.9911 1239.7094 L 748.9911 1239.7094 L 748.9911 1239.7094 L 800.6456 1239.7094 L 826.4729 1239.7094 L 826.4729 1239.7094 L 852.3002 1239.7094 L 852.3002 1213.8821 L 852.3002 1188.0548 L 903.9547 1188.0548 Q 955.6093 1188.0548 955.6093 1136.4003 Q 955.6093 1110.573 981.4366 1033.0911 L 981.4366 955.6093 L 1007.26385 955.6093 Q 1058.9185 981.4366 1162.2275 981.4366 L 1265.5366 981.4366 L 1265.5366 1084.7457 Q 1291.3639 1213.8821 1343.0184 1239.7094 Q 1420.5002 1239.7094 1420.5002 1265.5366 Q 1420.5002 1291.3639 1368.8457 1291.3639 Q 1343.0184 1291.3639 1343.0184 1317.1912 Q 1317.1912 1343.0184 1317.1912 1343.0184 L 1317.1912 1343.0184 L 1343.0184 1368.8457 L 1368.8457 1368.8457 L 1368.8457 1420.5002 Q 1368.8457 1472.1549 1368.8457 1472.1549 L 1368.8457 1472.1549 L 1368.8457 1472.1549 Q 1343.0184 1497.9822 1343.0184 1497.9822 L 1343.0184 1497.9822 L 1343.0184 1497.9822 Q 1317.1912 1497.9822 1317.1912 1523.8094 Q 1317.1912 1549.6367 1317.1912 1575.464 Q 1291.3639 1601.2913 1265.5366 1652.9458 L 1265.5366 1730.4276 L 1239.7094 1730.4276 L 1239.7094 1704.6003 L 1239.7094 1704.6003 Q 1213.8821 1704.6003 1213.8821 1678.7731 Q 1188.0548 1652.9458 1162.2275 1652.9458 L 1110.573 1652.9458 L 1110.573 1678.7731 L 1110.573 1678.7731 L 1058.9185 1678.7731 Q 1033.0911 1678.7731 1033.0911 1704.6003 L 1033.0911 1730.4276 L 1007.26385 1730.4276 L 1007.26385 1730.4276 L 1007.26385 1730.4276 Q 1007.26385 1704.6003 955.6093 1704.6003 Q 903.9547 1704.6003 903.9547 1730.4276 L 903.9547 1756.2549 L 903.9547 1756.2549 Q 878.12744 1756.2549 852.3002 1782.0822 L 852.3002 1782.0822 L 852.3002 1756.2549 Q 852.3002 1704.6003 800.6456 1704.6003 Q 774.81836 1704.6003 748.9911 1756.2549 L 748.9911 1807.9094 L 748.9911 1807.9094 L 723.16376 1807.9094 L 723.16376 1756.2549 Q 723.16376 1730.4276 671.5092 1730.4276 L 619.8547 1730.4276 L 542.37286 1730.4276 L 490.7183 1730.4276 L 387.40918 1730.4276 L 284.10007 1756.2549 L 284.10007 1756.2549 L 284.10007 1756.2549 L 258.27277 1833.7367 L 258.27277 1911.2186 L 258.27277 2350.2822 L 232.4455 2789.346 L 232.4455 2841.0005 L 232.4455 2918.4824 L 232.4455 2918.4824 L 232.4455 2918.4824 L 206.61823 2608.5552 Q 180.79094 2298.6277 180.79094 2298.6277 L 180.79094 2298.6277 L 180.79094 1962.8732 L 180.79094 1627.1185 L 129.13638 1627.1185 L 77.481834 1627.1185 L 77.481834 1885.3912 L 77.481834 2143.664 L 51.654556 2143.664 L 51.654556 2143.664 L 51.654556 2143.664 L 25.827278 2143.664 L 25.827278 2092.0095 L 25.827278 2040.355 L 0.0 1911.2186 L 0.0 1807.9094 L 0.0 1549.6367 L 0.0 1291.3639 L 0.0 1291.3639 L 25.827278 1291.3639 L 25.827278 1291.3639 L 25.827278 1291.3639 L 25.827278 1265.5366 L 25.827278 1265.5366 L 51.654556 1265.5366 L 51.654556 1239.7094 L 77.481834 1239.7094 Q 103.30911 1239.7094 129.13638 1265.5366 L 129.13638 1265.5366 L 180.79094 1291.3639 Q 232.4455 1291.3639 232.4455 1317.1912 Q 232.4455 1343.0184 284.10007 1343.0184 Q 309.92734 1343.0184 309.92734 1291.3639 Q 309.92734 1265.5366 387.40918 1265.5366 Q 439.06372 1291.3639 490.7183 1291.3639 L 516.54553 1291.3639 L 516.54553 1084.7457 Q 490.7183 903.9547 516.54553 800.6456 L 516.54553 697.3365 L 516.54553 671.5092 L 516.54553 671.5092 L 516.54553 671.5092 L 542.37286 671.5092 L 542.37286 723.16376 L 542.37286 800.6456 L 568.20013 800.6456 L 594.0274 800.6456 L 594.0274 464.891 Q 594.0274 103.30911 619.8547 51.654556 z M 1084.7457 1368.8457 Q 981.4366 1291.3639 1084.7457 1291.3639 Q 1188.0548 1317.1912 1188.0548 1291.3639 Q 1188.0548 1265.5366 1213.8821 1291.3639 Q 1265.5366 1317.1912 1213.8821 1394.673 Q 1162.2275 1446.3275 1084.7457 1368.8457 z" svg:height="29.184824mm" draw:style-name="style-663" svg:viewBox="0.0 0.0 1420.5002 2918.4824" svg:width="14.205003mm" svg:x="228.05487mm" svg:y="57.336555mm"/>
          <draw:path svg:d="M 206.61823 25.827278 L 206.61823 0.0 L 258.27277 25.827278 Q 335.7546 51.654556 335.7546 51.654556 Q 361.58188 77.481834 335.7546 103.30911 L 335.7546 129.13638 L 335.7546 154.96367 L 309.92734 180.79094 L 309.92734 180.79094 L 309.92734 206.61823 L 309.92734 206.61823 L 309.92734 206.61823 L 309.92734 206.61823 Q 284.10007 206.61823 258.27277 232.4455 Q 258.27277 258.27277 129.13638 284.10007 L 3.6379788E-12 309.92734 L 3.6379788E-12 258.27277 L 3.6379788E-12 206.61823 L 25.827278 180.79094 L 25.827278 154.96367 L 77.481834 129.13638 Q 103.30911 103.30911 129.13638 103.30911 L 129.13638 77.481834 L 129.13638 77.481834 Q 154.96367 77.481834 154.96367 51.654556 L 154.96367 51.654556 L 180.79094 51.654556 Q 206.61823 25.827278 206.61823 25.827278 z" svg:height="3.0992734mm" draw:style-name="style-664" svg:viewBox="0.0 0.0 335.7546 309.92734" svg:width="3.357546mm" svg:x="237.61096mm" svg:y="42.873283mm"/>
          <draw:path svg:d="M 594.0274 25.827278 L 619.8547 25.827278 L 619.8547 25.827278 Q 619.8547 51.654556 645.68195 77.481834 Q 697.3365 129.13638 619.8547 129.13638 Q 568.20013 129.13638 568.20013 154.96367 Q 568.20013 180.79094 387.40918 180.79094 L 206.61823 206.61823 L 206.61823 206.61823 L 206.61823 206.61823 L 180.79094 206.61823 Q 154.96367 206.61823 180.79094 154.96367 L 180.79094 103.30911 L 129.13638 77.481834 Q 77.481834 51.654556 25.827278 51.654556 L 0.0 25.827278 L 0.0 25.827278 Q 0.0 0.0 25.827278 0.0 L 25.827278 0.0 L 51.654556 0.0 Q 77.481834 25.827278 103.30911 25.827278 L 103.30911 0.0 L 335.7546 0.0 Q 568.20013 0.0 594.0274 25.827278 z" svg:height="2.0661821mm" draw:style-name="style-665" svg:viewBox="0.0 0.0 645.68195 206.61823" svg:width="6.4568195mm" svg:x="250.78287mm" svg:y="173.04276mm"/>
          <draw:path svg:d="M 981.4366 25.827278 L 1007.26385 25.827278 L 1007.26385 77.481834 L 1007.26385 129.13638 L 1033.0911 129.13638 L 1058.9185 129.13638 L 1058.9185 180.79094 L 1058.9185 206.61823 L 1136.4003 206.61823 Q 1188.0548 206.61823 1136.4003 258.27277 Q 1110.573 284.10007 1162.2275 309.92734 Q 1239.7094 309.92734 1213.8821 309.92734 Q 1213.8821 335.7546 1213.8821 335.7546 L 1213.8821 335.7546 L 1213.8821 335.7546 Q 1213.8821 335.7546 1033.0911 387.40918 L 878.12744 439.06372 L 826.4729 464.891 L 800.6456 464.891 L 697.3365 464.891 Q 594.0274 490.7183 594.0274 490.7183 L 594.0274 490.7183 L 568.20013 490.7183 Q 516.54553 490.7183 309.92734 464.891 L 129.13638 439.06372 L 129.13638 413.23645 L 103.30911 413.23645 L 103.30911 413.23645 L 103.30911 387.40918 L 103.30911 387.40918 L 103.30911 387.40918 L 77.481834 387.40918 L 77.481834 387.40918 L 51.654556 361.58188 L 0.0 361.58188 L 0.0 335.7546 L 0.0 284.10007 L 25.827278 284.10007 L 51.654556 284.10007 L 51.654556 232.4455 L 51.654556 206.61823 L 77.481834 180.79094 L 103.30911 154.96367 L 103.30911 154.96367 L 103.30911 129.13638 L 103.30911 129.13638 L 103.30911 129.13638 L 129.13638 129.13638 L 129.13638 129.13638 L 154.96367 103.30911 Q 180.79094 103.30911 206.61823 77.481834 Q 206.61823 25.827278 464.891 25.827278 Q 723.16376 25.827278 774.81836 -1.8189894E-12 Q 852.3002 -25.827278 852.3002 -1.8189894E-12 Q 852.3002 25.827278 929.782 25.827278 Q 981.4366 25.827278 981.4366 25.827278 z" svg:height="4.9071827mm" draw:style-name="style-666" svg:viewBox="0.0 0.0 1213.8821 490.7183" svg:width="12.138821mm" svg:x="243.80951mm" svg:y="150.05649mm"/>
          <draw:path svg:d="M 309.92734 9.094947E-13 L 439.06372 9.094947E-13 L 852.3002 9.094947E-13 L 1265.5366 9.094947E-13 L 2711.8643 77.481834 Q 4158.192 154.96367 4235.674 180.79094 L 4313.1553 180.79094 L 4338.983 206.61823 Q 4338.983 206.61823 4390.637 232.4455 L 4416.4644 258.27277 L 4416.4644 258.27277 L 4442.292 258.27277 L 4442.292 258.27277 L 4442.292 258.27277 L 4519.7734 335.7546 Q 4597.2554 387.40918 4623.083 439.06372 Q 4648.91 490.7183 4726.392 516.54553 Q 4803.8735 516.54553 4803.8735 568.20013 Q 4803.8735 594.0274 4907.1826 594.0274 Q 5010.4917 594.0274 5010.4917 619.8547 Q 5036.3193 619.8547 5165.4556 619.8547 Q 5268.7646 619.8547 5268.7646 568.20013 Q 5268.7646 516.54553 5268.7646 516.54553 Q 5242.9375 516.54553 5268.7646 516.54553 Q 5294.592 516.54553 5320.4194 516.54553 L 5320.4194 516.54553 L 5320.4194 490.7183 L 5320.4194 490.7183 L 5346.2466 490.7183 L 5346.2466 464.891 L 5346.2466 464.891 L 5372.0737 464.891 L 5372.0737 464.891 L 5372.0737 464.891 L 5397.901 490.7183 L 5423.7285 490.7183 L 5423.7285 516.54553 L 5423.7285 542.37286 L 5449.5557 542.37286 L 5449.5557 568.20013 L 5449.5557 568.20013 L 5475.383 568.20013 L 5475.383 594.0274 L 5475.383 619.8547 L 5501.2104 619.8547 L 5501.2104 619.8547 L 5527.0376 645.68195 L 5552.8647 671.5092 L 5578.692 671.5092 L 5630.3467 671.5092 L 5630.3467 671.5092 L 5630.3467 671.5092 L 5630.3467 697.3365 L 5630.3467 697.3365 L 5656.174 697.3365 L 5656.174 723.16376 L 5733.656 723.16376 L 5785.31 723.16376 L 5811.1377 748.9911 L 5836.965 748.9911 L 5836.965 774.81836 L 5836.965 800.6456 L 6043.583 800.6456 Q 6224.374 826.4729 6250.201 826.4729 L 6301.856 826.4729 L 6301.856 852.3002 L 6301.856 878.12744 L 6276.0283 878.12744 L 6276.0283 878.12744 L 6276.0283 903.9547 L 6250.201 903.9547 L 6250.201 929.782 Q 6224.374 981.4366 6250.201 981.4366 L 6276.0283 981.4366 L 6276.0283 1033.0911 Q 6250.201 1058.9185 6250.201 1084.7457 Q 6250.201 1110.573 6224.374 1110.573 Q 6198.547 1110.573 6198.547 1188.0548 Q 6198.547 1239.7094 6146.892 1265.5366 Q 6095.238 1291.3639 6095.238 1317.1912 Q 6095.238 1343.0184 6069.41 1343.0184 Q 6043.583 1343.0184 6043.583 1394.673 Q 6043.583 1472.1549 5862.792 1549.6367 Q 5682.001 1601.2913 5578.692 1678.7731 Q 5501.2104 1756.2549 5423.7285 1885.3912 Q 5372.0737 2014.5277 5346.2466 2014.5277 Q 5320.4194 2014.5277 5268.7646 2066.1821 Q 5242.9375 2117.837 5217.1104 2117.837 Q 5191.2827 2117.837 5113.8013 2246.9731 Q 5062.1465 2376.1096 5036.3193 2376.1096 Q 5010.4917 2376.1096 4984.6646 2427.7642 Q 4958.8374 2479.4187 4933.0103 2479.4187 Q 4907.1826 2479.4187 4907.1826 2505.2458 Q 4907.1826 2531.0732 4752.219 2582.7278 Q 4623.083 2660.2097 4623.083 2686.0369 Q 4623.083 2711.8643 4442.292 2737.6914 Q 4287.328 2737.6914 3822.4373 2763.5188 Q 3383.3735 2789.346 3176.7551 2737.6914 Q 2970.137 2686.0369 2892.655 2660.2097 Q 2841.0005 2634.3823 2841.0005 2608.5552 Q 2815.1733 2582.7278 2531.0732 2582.7278 Q 2221.146 2582.7278 2169.4915 2608.5552 Q 2117.837 2634.3823 2014.5277 2815.1733 Q 1911.2186 2970.137 1859.564 3305.8916 L 1807.9094 3641.6462 L 1833.7367 3667.4734 L 1859.564 3719.128 L 1859.564 3770.7825 L 1859.564 3822.4373 L 1833.7367 3822.4373 L 1833.7367 3822.4373 L 1833.7367 3822.4373 L 1807.9094 3796.6099 L 1807.9094 3796.6099 L 1807.9094 3796.6099 L 1807.9094 3770.7825 L 1807.9094 3770.7825 L 1782.0822 3719.128 L 1756.2549 3693.3008 L 1756.2549 3667.4734 L 1756.2549 3641.6462 L 1730.4276 3615.8188 Q 1704.6003 3564.1643 1497.9822 3047.619 L 1291.3639 2531.0732 L 1291.3639 2479.4187 Q 1291.3639 2453.5913 1213.8821 2350.2822 L 1136.4003 2246.9731 L 1136.4003 2221.146 Q 1136.4003 2221.146 1084.7457 2117.837 Q 1033.0911 2040.355 955.6093 2040.355 L 878.12744 2066.1821 L 878.12744 2066.1821 L 852.3002 2066.1821 L 852.3002 2040.355 L 826.4729 2040.355 L 826.4729 2014.5277 L 826.4729 1988.7004 L 852.3002 1988.7004 L 852.3002 1962.8732 L 852.3002 1962.8732 Q 878.12744 1962.8732 878.12744 1962.8732 L 878.12744 1962.8732 L 878.12744 1962.8732 Q 878.12744 1962.8732 903.9547 1962.8732 Q 929.782 1962.8732 929.782 1937.0459 Q 929.782 1911.2186 826.4729 1652.9458 Q 671.5092 1394.673 619.8547 1394.673 L 568.20013 1368.8457 L 568.20013 1343.0184 Q 568.20013 1343.0184 594.0274 1291.3639 Q 619.8547 1239.7094 439.06372 878.12744 L 258.27277 542.37286 L 258.27277 464.891 Q 258.27277 387.40918 258.27277 309.92734 L 258.27277 232.4455 L 232.4455 258.27277 Q 206.61823 309.92734 180.79094 309.92734 Q 154.96367 309.92734 129.13638 284.10007 L 103.30911 284.10007 L 103.30911 258.27277 Q 103.30911 258.27277 77.481834 258.27277 L 77.481834 258.27277 L 77.481834 232.4455 L 51.654556 206.61823 L 51.654556 180.79094 L 51.654556 154.96367 L 25.827278 154.96367 L 25.827278 154.96367 L 25.827278 129.13638 L 0.0 129.13638 L 0.0 103.30911 L 0.0 51.654556 L 25.827278 51.654556 L 51.654556 51.654556 L 129.13638 25.827278 Q 206.61823 9.094947E-13 309.92734 9.094947E-13 z M 2944.3098 309.92734 L 2892.655 309.92734 L 2892.655 309.92734 Q 2892.655 309.92734 2866.828 387.40918 Q 2841.0005 464.891 2789.346 464.891 Q 2711.8643 464.891 2686.0369 361.58188 L 2660.2097 284.10007 L 2582.7278 309.92734 Q 2479.4187 335.7546 2479.4187 258.27277 Q 2479.4187 206.61823 2763.5188 232.4455 Q 3047.619 258.27277 3047.619 309.92734 Q 3073.446 361.58188 3047.619 335.7546 Q 2995.9644 309.92734 2944.3098 309.92734 z M 1833.7367 1420.5002 L 1833.7367 1497.9822 L 1833.7367 1549.6367 Q 1833.7367 1575.464 2066.1821 1472.1549 Q 2272.8005 1343.0184 2350.2822 1343.0184 Q 2427.7642 1343.0184 2453.5913 1368.8457 L 2479.4187 1394.673 L 2479.4187 1394.673 L 2479.4187 1394.673 L 2479.4187 1420.5002 L 2479.4187 1446.3275 L 2479.4187 1472.1549 L 2479.4187 1497.9822 L 2453.5913 1523.8094 L 2427.7642 1549.6367 L 2427.7642 1549.6367 L 2427.7642 1549.6367 L 2427.7642 1575.464 L 2427.7642 1575.464 L 2401.9368 1575.464 L 2401.9368 1601.2913 L 2401.9368 1601.2913 L 2376.1096 1601.2913 L 2376.1096 1601.2913 Q 2376.1096 1601.2913 2272.8005 1704.6003 Q 2169.4915 1782.0822 2040.355 1833.7367 Q 1937.0459 1911.2186 1859.564 1859.564 Q 1807.9094 1807.9094 1807.9094 1807.9094 Q 1782.0822 1833.7367 1730.4276 1833.7367 L 1704.6003 1833.7367 L 1678.7731 1833.7367 L 1678.7731 1807.9094 L 1601.2913 1807.9094 L 1549.6367 1807.9094 L 1549.6367 1782.0822 L 1549.6367 1782.0822 L 1549.6367 1704.6003 L 1549.6367 1652.9458 L 1549.6367 1601.2913 L 1549.6367 1575.464 L 1575.464 1575.464 L 1575.464 1549.6367 L 1627.1185 1549.6367 L 1678.7731 1549.6367 L 1678.7731 1523.8094 L 1678.7731 1497.9822 L 1704.6003 1497.9822 L 1730.4276 1497.9822 L 1730.4276 1472.1549 L 1756.2549 1446.3275 L 1756.2549 1420.5002 L 1756.2549 1394.673 L 1704.6003 1394.673 Q 1678.7731 1394.673 1601.2913 1368.8457 Q 1497.9822 1317.1912 1497.9822 1239.7094 L 1446.3275 1162.2275 L 1446.3275 1162.2275 L 1446.3275 1136.4003 L 1446.3275 1136.4003 L 1446.3275 1136.4003 L 1472.1549 1136.4003 L 1472.1549 1136.4003 L 1497.9822 1084.7457 Q 1497.9822 1058.9185 1523.8094 1058.9185 Q 1549.6367 1058.9185 1575.464 1007.26385 Q 1601.2913 981.4366 1627.1185 955.6093 Q 1652.9458 955.6093 1652.9458 929.782 Q 1678.7731 878.12744 1704.6003 878.12744 Q 1730.4276 878.12744 1730.4276 852.3002 Q 1730.4276 826.4729 1833.7367 800.6456 Q 1937.0459 774.81836 1937.0459 878.12744 Q 1911.2186 1007.26385 1859.564 1084.7457 Q 1782.0822 1188.0548 1704.6003 1188.0548 Q 1627.1185 1239.7094 1730.4276 1291.3639 Q 1807.9094 1343.0184 1833.7367 1420.5002 z M 2711.8643 1188.0548 L 2711.8643 878.12744 L 2995.9644 878.12744 Q 3254.237 878.12744 3254.237 955.6093 Q 3228.4097 1033.0911 3047.619 1058.9185 Q 2866.828 1058.9185 2866.828 1188.0548 L 2866.828 1291.3639 L 3047.619 1317.1912 Q 3202.5825 1343.0184 3228.4097 1343.0184 Q 3254.237 1368.8457 3228.4097 1601.2913 Q 3202.5825 1807.9094 3176.7551 1859.564 Q 3125.1006 1911.2186 2995.9644 1885.3912 Q 2841.0005 1859.564 2789.346 1833.7367 Q 2711.8643 1782.0822 2737.6914 1730.4276 Q 2737.6914 1652.9458 2892.655 1704.6003 Q 3047.619 1704.6003 3047.619 1704.6003 Q 3047.619 1704.6003 3073.446 1652.9458 L 3099.2734 1601.2913 L 3099.2734 1549.6367 L 3099.2734 1523.8094 L 3073.446 1523.8094 L 3073.446 1497.9822 L 3073.446 1497.9822 L 3047.619 1497.9822 L 3047.619 1497.9822 L 3047.619 1497.9822 L 2892.655 1472.1549 Q 2711.8643 1472.1549 2711.8643 1188.0548 z" svg:height="38.224373mm" draw:style-name="style-667" svg:viewBox="0.0 0.0 6301.856 3822.4373" svg:width="63.01856mm" svg:x="23.761095mm" svg:y="77.99838mm"/>
          <draw:path svg:d="M 826.4729 -1.8189894E-12 L 852.3002 -1.8189894E-12 L 852.3002 -1.8189894E-12 Q 852.3002 25.827278 826.4729 25.827278 Q 800.6456 25.827278 800.6456 51.654556 Q 774.81836 77.481834 671.5092 129.13638 Q 568.20013 206.61823 594.0274 258.27277 Q 619.8547 309.92734 516.54553 335.7546 Q 439.06372 387.40918 258.27277 387.40918 L 77.481834 413.23645 L 77.481834 413.23645 L 77.481834 387.40918 L 51.654556 387.40918 L 25.827278 387.40918 L 25.827278 361.58188 L 25.827278 361.58188 L 51.654556 361.58188 L 51.654556 335.7546 L 51.654556 335.7546 L 51.654556 335.7546 L 25.827278 335.7546 L 25.827278 335.7546 L 25.827278 335.7546 L 0.0 309.92734 L 0.0 309.92734 L 0.0 284.10007 L 0.0 284.10007 L 0.0 284.10007 L 25.827278 284.10007 L 25.827278 284.10007 L 154.96367 258.27277 Q 258.27277 232.4455 258.27277 206.61823 Q 258.27277 180.79094 284.10007 180.79094 Q 309.92734 154.96367 335.7546 154.96367 L 335.7546 154.96367 L 361.58188 154.96367 L 387.40918 129.13638 L 413.23645 129.13638 L 464.891 129.13638 L 490.7183 103.30911 Q 516.54553 103.30911 542.37286 77.481834 Q 568.20013 25.827278 671.5092 25.827278 Q 774.81836 25.827278 826.4729 -1.8189894E-12 z" svg:height="4.1323643mm" draw:style-name="style-668" svg:viewBox="0.0 0.0 852.3002 413.23645" svg:width="8.523002mm" svg:x="82.130745mm" svg:y="150.05649mm"/>
          <draw:path svg:d="M 25.827278 25.827278 L 25.827278 0.0 L 51.654556 0.0 Q 77.481834 25.827278 77.481834 25.827278 L 77.481834 25.827278 L 51.654556 25.827278 L 51.654556 25.827278 L 180.79094 103.30911 Q 309.92734 154.96367 284.10007 232.4455 Q 258.27277 284.10007 258.27277 387.40918 L 258.27277 490.7183 L 284.10007 490.7183 L 309.92734 490.7183 L 335.7546 516.54553 L 361.58188 516.54553 L 361.58188 645.68195 Q 335.7546 748.9911 309.92734 748.9911 Q 258.27277 774.81836 258.27277 826.4729 Q 258.27277 878.12744 258.27277 929.782 L 258.27277 981.4366 L 232.4455 981.4366 L 232.4455 1007.26385 L 232.4455 1007.26385 L 206.61823 1007.26385 L 206.61823 1007.26385 L 206.61823 1007.26385 L 206.61823 981.4366 L 206.61823 981.4366 L 180.79094 903.9547 L 154.96367 826.4729 L 154.96367 645.68195 Q 154.96367 464.891 129.13638 439.06372 Q 129.13638 387.40918 77.481834 387.40918 Q 25.827278 387.40918 0.0 206.61823 L 0.0 25.827278 L 0.0 25.827278 Q 0.0 25.827278 25.827278 25.827278 z" svg:height="10.0726385mm" draw:style-name="style-669" svg:viewBox="0.0 0.0 361.58188 1007.26385" svg:width="3.615819mm" svg:x="173.55931mm" svg:y="74.64083mm"/>
          <draw:path svg:d="M 284.10007 0.0 L 387.40918 0.0 L 387.40918 25.827278 L 387.40918 51.654556 L 413.23645 51.654556 L 464.891 51.654556 L 464.891 77.481834 L 464.891 77.481834 L 464.891 103.30911 L 464.891 103.30911 L 464.891 103.30911 L 464.891 103.30911 L 387.40918 129.13638 Q 309.92734 154.96367 258.27277 154.96367 L 232.4455 154.96367 L 206.61823 154.96367 Q 180.79094 154.96367 154.96367 103.30911 Q 129.13638 103.30911 51.654556 51.654556 Q 0.0 51.654556 0.0 25.827278 L 25.827278 25.827278 L 103.30911 25.827278 Q 180.79094 0.0 284.10007 0.0 z" svg:height="1.5496367mm" draw:style-name="style-670" svg:viewBox="0.0 0.0 464.891 154.96367" svg:width="4.64891mm" svg:x="232.4455mm" svg:y="172.52621mm"/>
          <draw:path svg:d="M 154.96367 25.827278 L 232.4455 0.0 L 258.27277 0.0 L 258.27277 0.0 L 258.27277 0.0 Q 258.27277 0.0 258.27277 25.827278 L 284.10007 25.827278 L 309.92734 51.654556 Q 309.92734 103.30911 284.10007 103.30911 Q 258.27277 103.30911 258.27277 206.61823 Q 258.27277 284.10007 258.27277 309.92734 L 258.27277 361.58188 L 258.27277 594.0274 Q 258.27277 826.4729 284.10007 981.4366 L 284.10007 1110.573 L 284.10007 1136.4003 Q 284.10007 1162.2275 309.92734 1162.2275 Q 361.58188 1162.2275 387.40918 1343.0184 Q 413.23645 1497.9822 413.23645 1497.9822 Q 413.23645 1523.8094 439.06372 1549.6367 L 439.06372 1575.464 L 413.23645 1575.464 Q 387.40918 1549.6367 309.92734 1549.6367 L 258.27277 1549.6367 L 232.4455 1549.6367 L 206.61823 1549.6367 L 180.79094 1549.6367 L 154.96367 1549.6367 L 154.96367 1549.6367 L 154.96367 1549.6367 L 129.13638 1549.6367 L 129.13638 1549.6367 L 77.481834 1575.464 L 25.827278 1575.464 L 25.827278 1549.6367 L 0.0 1549.6367 L 0.0 1084.7457 L 0.0 645.68195 L 0.0 619.8547 L 0.0 594.0274 L 25.827278 568.20013 L 51.654556 516.54553 L 51.654556 464.891 L 51.654556 439.06372 L 77.481834 361.58188 Q 103.30911 258.27277 103.30911 154.96367 Q 103.30911 25.827278 154.96367 25.827278 z" svg:height="15.75464mm" draw:style-name="style-671" svg:viewBox="0.0 0.0 439.06372 1575.464" svg:width="4.3906374mm" svg:x="201.45277mm" svg:y="85.74657mm"/>
          <draw:path svg:d="M 1730.4276 51.654556 L 2092.0095 0.0 L 2092.0095 0.0 L 2092.0095 0.0 L 2195.3186 25.827278 Q 2298.6277 51.654556 2298.6277 77.481834 Q 2298.6277 103.30911 2350.2822 103.30911 L 2376.1096 103.30911 L 2376.1096 129.13638 L 2401.9368 154.96367 L 2401.9368 154.96367 L 2401.9368 154.96367 L 2350.2822 206.61823 Q 2324.455 206.61823 2272.8005 232.4455 L 2221.146 258.27277 L 2298.6277 232.4455 Q 2401.9368 232.4455 2401.9368 284.10007 Q 2401.9368 335.7546 2401.9368 335.7546 L 2401.9368 361.58188 L 2608.5552 335.7546 Q 2815.1733 309.92734 2866.828 309.92734 L 2918.4824 309.92734 L 2918.4824 335.7546 L 2918.4824 361.58188 L 2892.655 361.58188 L 2866.828 361.58188 L 2866.828 387.40918 L 2866.828 387.40918 L 2841.0005 464.891 L 2841.0005 516.54553 L 2866.828 516.54553 L 2918.4824 516.54553 L 2918.4824 542.37286 L 2918.4824 542.37286 L 2866.828 542.37286 L 2841.0005 542.37286 L 2815.1733 542.37286 Q 2763.5188 516.54553 2763.5188 516.54553 Q 2763.5188 516.54553 2608.5552 516.54553 Q 2453.5913 490.7183 2298.6277 516.54553 Q 2092.0095 516.54553 1962.8732 542.37286 Q 1833.7367 568.20013 1833.7367 542.37286 Q 1833.7367 516.54553 1704.6003 490.7183 Q 1575.464 464.891 1265.5366 464.891 Q 929.782 464.891 878.12744 464.891 Q 826.4729 516.54553 439.06372 516.54553 L 77.481834 516.54553 L 25.827278 516.54553 L 0.0 516.54553 L 0.0 516.54553 L 25.827278 490.7183 L 25.827278 490.7183 L 25.827278 464.891 L 51.654556 464.891 L 77.481834 464.891 L 77.481834 439.06372 L 77.481834 439.06372 L 103.30911 439.06372 L 103.30911 413.23645 L 103.30911 413.23645 L 129.13638 413.23645 L 129.13638 413.23645 L 129.13638 413.23645 L 180.79094 387.40918 Q 206.61823 361.58188 258.27277 335.7546 Q 284.10007 284.10007 335.7546 258.27277 Q 387.40918 232.4455 387.40918 206.61823 L 387.40918 154.96367 L 413.23645 154.96367 Q 439.06372 154.96367 439.06372 206.61823 Q 464.891 232.4455 542.37286 258.27277 Q 594.0274 258.27277 955.6093 180.79094 Q 1343.0184 103.30911 1730.4276 51.654556 z" svg:height="5.4237285mm" draw:style-name="style-672" svg:viewBox="0.0 0.0 2918.4824 542.37286" svg:width="29.184824mm" svg:x="0.77481836mm" svg:y="177.69167mm"/>
          <draw:path svg:d="M 542.37286 77.481834 L 645.68195 77.481834 L 645.68195 103.30911 L 645.68195 103.30911 L 671.5092 103.30911 L 671.5092 129.13638 L 697.3365 129.13638 L 723.16376 129.13638 L 723.16376 154.96367 L 697.3365 180.79094 L 697.3365 180.79094 Q 697.3365 180.79094 645.68195 232.4455 L 594.0274 284.10007 L 594.0274 284.10007 Q 568.20013 284.10007 568.20013 309.92734 L 568.20013 309.92734 L 516.54553 309.92734 Q 464.891 284.10007 361.58188 284.10007 Q 258.27277 284.10007 206.61823 258.27277 Q 129.13638 232.4455 154.96367 206.61823 Q 180.79094 180.79094 129.13638 180.79094 L 77.481834 129.13638 L 25.827278 129.13638 L 0.0 129.13638 L 0.0 129.13638 L 0.0 129.13638 L 25.827278 103.30911 L 77.481834 77.481834 L 77.481834 77.481834 L 77.481834 77.481834 L 103.30911 51.654556 Q 103.30911 25.827278 77.481834 25.827278 L 51.654556 25.827278 L 180.79094 0.0 Q 335.7546 -25.827278 361.58188 0.0 Q 387.40918 0.0 387.40918 25.827278 Q 387.40918 51.654556 413.23645 51.654556 Q 439.06372 77.481834 542.37286 77.481834 z" svg:height="3.0992734mm" draw:style-name="style-673" svg:viewBox="0.0 0.0 723.16376 309.92734" svg:width="7.231638mm" svg:x="216.17432mm" svg:y="185.18158mm"/>
          <draw:path svg:d="M 258.27277 0.0 L 309.92734 0.0 L 309.92734 51.654556 Q 335.7546 103.30911 361.58188 103.30911 Q 387.40918 103.30911 387.40918 129.13638 Q 361.58188 180.79094 361.58188 232.4455 L 361.58188 258.27277 L 361.58188 258.27277 Q 335.7546 232.4455 309.92734 232.4455 L 284.10007 232.4455 L 284.10007 258.27277 L 258.27277 258.27277 L 258.27277 258.27277 L 258.27277 284.10007 L 258.27277 284.10007 L 258.27277 284.10007 L 232.4455 284.10007 L 232.4455 284.10007 L 232.4455 284.10007 Q 206.61823 258.27277 180.79094 232.4455 Q 129.13638 232.4455 103.30911 180.79094 Q 103.30911 154.96367 77.481834 154.96367 L 51.654556 154.96367 L 51.654556 154.96367 L 25.827278 154.96367 L 25.827278 129.13638 Q 0.0 129.13638 0.0 77.481834 L 0.0 25.827278 L 103.30911 51.654556 Q 206.61823 77.481834 206.61823 51.654556 Q 232.4455 25.827278 258.27277 0.0 z" svg:height="2.8410006mm" draw:style-name="style-674" svg:viewBox="0.0 0.0 387.40918 284.10007" svg:width="3.8740916mm" svg:x="225.73041mm" svg:y="67.409195mm"/>
          <draw:path svg:d="M 51.654556 0.0 Q 103.30911 0.0 103.30911 103.30911 Q 129.13638 206.61823 51.654556 206.61823 Q -51.654556 180.79094 -3.6379788E-12 103.30911 Q -3.6379788E-12 25.827278 51.654556 0.0 z" svg:height="2.0661821mm" draw:style-name="style-675" svg:viewBox="0.0 0.0 103.30911 206.61823" svg:width="1.0330911mm" svg:x="191.12186mm" svg:y="6.198547mm"/>
          <draw:path svg:d="M 154.96367 25.827278 L 180.79094 25.827278 L 309.92734 0.0 L 464.891 0.0 L 723.16376 51.654556 Q 955.6093 129.13638 955.6093 129.13638 L 955.6093 129.13638 L 955.6093 129.13638 L 955.6093 129.13638 L 981.4366 154.96367 L 1007.26385 180.79094 L 1007.26385 180.79094 L 1033.0911 180.79094 L 1033.0911 180.79094 L 1033.0911 180.79094 L 1033.0911 206.61823 L 1033.0911 206.61823 L 1007.26385 206.61823 L 1007.26385 232.4455 L 1007.26385 232.4455 L 981.4366 232.4455 L 981.4366 232.4455 L 981.4366 232.4455 L 1007.26385 258.27277 L 1033.0911 284.10007 L 1033.0911 284.10007 L 1033.0911 284.10007 L 981.4366 284.10007 Q 929.782 284.10007 903.9547 258.27277 Q 878.12744 258.27277 878.12744 284.10007 Q 878.12744 309.92734 774.81836 335.7546 L 723.16376 387.40918 L 697.3365 413.23645 L 697.3365 439.06372 L 671.5092 464.891 Q 671.5092 490.7183 671.5092 516.54553 Q 697.3365 542.37286 671.5092 542.37286 Q 619.8547 568.20013 619.8547 594.0274 L 619.8547 619.8547 L 619.8547 619.8547 L 594.0274 619.8547 L 594.0274 619.8547 Q 594.0274 594.0274 516.54553 594.0274 L 439.06372 594.0274 L 439.06372 568.20013 L 439.06372 542.37286 L 464.891 542.37286 L 490.7183 542.37286 L 516.54553 542.37286 Q 542.37286 542.37286 542.37286 542.37286 Q 568.20013 542.37286 516.54553 516.54553 Q 464.891 490.7183 464.891 439.06372 Q 464.891 413.23645 490.7183 387.40918 L 516.54553 335.7546 L 542.37286 335.7546 L 542.37286 335.7546 L 516.54553 309.92734 L 490.7183 284.10007 L 464.891 284.10007 Q 439.06372 284.10007 413.23645 284.10007 L 361.58188 284.10007 L 309.92734 284.10007 Q 284.10007 284.10007 284.10007 258.27277 Q 284.10007 232.4455 180.79094 232.4455 L 77.481834 232.4455 L 51.654556 232.4455 L 0.0 232.4455 L 0.0 206.61823 L 0.0 206.61823 L 51.654556 206.61823 L 77.481834 180.79094 L 77.481834 180.79094 Q 103.30911 180.79094 103.30911 129.13638 Q 103.30911 103.30911 129.13638 77.481834 L 154.96367 25.827278 L 154.96367 25.827278 z" svg:height="6.198547mm" draw:style-name="style-676" svg:viewBox="0.0 0.0 1033.0911 619.8547" svg:width="10.330912mm" svg:x="104.85875mm" svg:y="202.22758mm"/>
          <draw:path svg:d="M 464.891 77.481834 L 671.5092 77.481834 L 671.5092 103.30911 L 671.5092 154.96367 L 619.8547 206.61823 Q 568.20013 258.27277 568.20013 258.27277 L 568.20013 258.27277 L 568.20013 284.10007 L 568.20013 284.10007 L 568.20013 309.92734 L 568.20013 335.7546 L 568.20013 335.7546 L 568.20013 309.92734 L 568.20013 309.92734 L 568.20013 309.92734 L 594.0274 309.92734 L 594.0274 309.92734 L 645.68195 335.7546 Q 697.3365 335.7546 723.16376 309.92734 L 723.16376 284.10007 L 723.16376 309.92734 L 723.16376 309.92734 L 723.16376 335.7546 Q 748.9911 361.58188 594.0274 335.7546 Q 439.06372 309.92734 387.40918 335.7546 Q 335.7546 361.58188 335.7546 361.58188 L 335.7546 361.58188 L 309.92734 361.58188 L 309.92734 361.58188 L 309.92734 361.58188 L 284.10007 361.58188 L 258.27277 361.58188 Q 232.4455 361.58188 206.61823 361.58188 L 154.96367 361.58188 L 77.481834 361.58188 L 0.0 361.58188 L 0.0 335.7546 L 0.0 335.7546 L 25.827278 335.7546 L 25.827278 309.92734 L 51.654556 309.92734 Q 103.30911 309.92734 154.96367 258.27277 L 206.61823 206.61823 L 154.96367 206.61823 Q 77.481834 206.61823 103.30911 154.96367 Q 154.96367 154.96367 103.30911 103.30911 Q 25.827278 103.30911 51.654556 51.654556 L 51.654556 25.827278 L 154.96367 0.0 Q 284.10007 0.0 284.10007 51.654556 Q 284.10007 77.481834 464.891 77.481834 z" svg:height="3.615819mm" draw:style-name="style-677" svg:viewBox="0.0 0.0 723.16376 361.58188" svg:width="7.231638mm" svg:x="12.913639mm" svg:y="145.1493mm"/>
          <draw:path svg:d="M 232.4455 25.827278 L 232.4455 0.0 L 542.37286 77.481834 Q 852.3002 129.13638 878.12744 154.96367 Q 903.9547 180.79094 929.782 180.79094 Q 955.6093 180.79094 955.6093 206.61823 Q 981.4366 232.4455 1084.7457 232.4455 Q 1188.0548 232.4455 1317.1912 232.4455 Q 1420.5002 232.4455 1446.3275 258.27277 Q 1472.1549 258.27277 1472.1549 232.4455 Q 1472.1549 206.61823 1575.464 206.61823 Q 1678.7731 206.61823 1704.6003 206.61823 Q 1704.6003 232.4455 1704.6003 232.4455 L 1730.4276 232.4455 L 1730.4276 232.4455 L 1730.4276 258.27277 L 1704.6003 284.10007 L 1704.6003 309.92734 L 1730.4276 309.92734 L 1782.0822 309.92734 L 1937.0459 361.58188 Q 2092.0095 387.40918 2117.837 387.40918 L 2143.664 387.40918 L 2195.3186 387.40918 L 2221.146 387.40918 L 2376.1096 439.06372 Q 2531.0732 490.7183 2556.9006 516.54553 L 2608.5552 516.54553 L 2608.5552 542.37286 Q 2608.5552 568.20013 2582.7278 568.20013 Q 2556.9006 568.20013 2556.9006 594.0274 Q 2556.9006 619.8547 2324.455 671.5092 Q 2092.0095 723.16376 2092.0095 748.9911 Q 2092.0095 774.81836 2040.355 774.81836 L 1988.7004 800.6456 L 1988.7004 800.6456 L 1988.7004 800.6456 L 1988.7004 826.4729 L 1988.7004 852.3002 L 1988.7004 852.3002 L 1988.7004 852.3002 L 1988.7004 826.4729 L 1988.7004 826.4729 L 1988.7004 852.3002 L 1988.7004 903.9547 L 1988.7004 955.6093 L 1988.7004 981.4366 L 2014.5277 981.4366 L 2014.5277 1007.26385 L 2092.0095 1007.26385 Q 2169.4915 1058.9185 2195.3186 1058.9185 L 2246.9731 1058.9185 L 2272.8005 1084.7457 L 2298.6277 1110.573 L 2324.455 1110.573 L 2350.2822 1110.573 L 2350.2822 1136.4003 L 2350.2822 1136.4003 L 2376.1096 1136.4003 L 2376.1096 1162.2275 L 2350.2822 1162.2275 L 2324.455 1162.2275 L 2246.9731 1136.4003 L 2169.4915 1110.573 L 2092.0095 1110.573 Q 2014.5277 1110.573 1678.7731 1033.0911 Q 1343.0184 955.6093 1265.5366 955.6093 L 1213.8821 929.782 L 1213.8821 955.6093 Q 1213.8821 981.4366 1162.2275 1058.9185 L 1162.2275 1110.573 L 1136.4003 1136.4003 L 1110.573 1162.2275 L 1110.573 1213.8821 L 1110.573 1265.5366 L 1110.573 1291.3639 L 1110.573 1317.1912 L 1110.573 1317.1912 L 1110.573 1317.1912 L 1084.7457 1343.0184 L 1058.9185 1343.0184 L 1007.26385 1343.0184 Q 981.4366 1317.1912 800.6456 1265.5366 Q 619.8547 1213.8821 594.0274 1188.0548 Q 594.0274 1162.2275 568.20013 1188.0548 Q 568.20013 1213.8821 490.7183 1213.8821 Q 413.23645 1188.0548 413.23645 1136.4003 Q 387.40918 1084.7457 335.7546 1110.573 Q 284.10007 1110.573 284.10007 1058.9185 Q 284.10007 981.4366 232.4455 981.4366 Q 154.96367 981.4366 129.13638 903.9547 L 77.481834 826.4729 L 77.481834 800.6456 L 77.481834 774.81836 L 51.654556 774.81836 L 25.827278 774.81836 L 25.827278 748.9911 L 25.827278 723.16376 L 0.0 723.16376 L 0.0 723.16376 L 0.0 723.16376 L 0.0 697.3365 L 0.0 697.3365 L 25.827278 697.3365 L 25.827278 671.5092 L 25.827278 645.68195 L 129.13638 645.68195 Q 232.4455 671.5092 232.4455 671.5092 L 232.4455 697.3365 L 232.4455 697.3365 L 232.4455 697.3365 L 258.27277 697.3365 L 258.27277 697.3365 L 284.10007 723.16376 L 309.92734 723.16376 L 309.92734 697.3365 L 284.10007 671.5092 L 284.10007 671.5092 L 284.10007 645.68195 L 258.27277 645.68195 L 232.4455 645.68195 L 232.4455 619.8547 L 232.4455 594.0274 L 284.10007 594.0274 L 335.7546 594.0274 L 335.7546 568.20013 L 335.7546 568.20013 L 309.92734 568.20013 Q 309.92734 542.37286 284.10007 542.37286 Q 258.27277 542.37286 232.4455 464.891 Q 232.4455 387.40918 180.79094 387.40918 Q 129.13638 361.58188 129.13638 258.27277 Q 129.13638 154.96367 180.79094 129.13638 Q 232.4455 77.481834 232.4455 25.827278 z M 77.481834 723.16376 Q 77.481834 697.3365 77.481834 697.3365 Q 77.481834 697.3365 77.481834 697.3365 Q 77.481834 723.16376 77.481834 723.16376 z" svg:height="13.430184mm" draw:style-name="style-678" svg:viewBox="0.0 0.0 2608.5552 1343.0184" svg:width="26.08555mm" svg:x="270.92816mm" svg:y="14.721548mm"/>
          <draw:path svg:d="M 5449.5557 774.81836 L 5449.5557 774.81836 L 5449.5557 748.9911 L 5449.5557 748.9911 L 5475.383 723.16376 L 5475.383 697.3365 L 5501.2104 697.3365 L 5501.2104 697.3365 L 5501.2104 723.16376 L 5501.2104 774.81836 L 5527.0376 774.81836 L 5527.0376 774.81836 L 5604.5195 852.3002 Q 5656.174 929.782 5733.656 929.782 Q 5811.1377 981.4366 5862.792 981.4366 L 5914.447 981.4366 L 5966.101 1007.26385 Q 6017.756 1033.0911 6017.756 1058.9185 L 6017.756 1084.7457 L 5991.9287 1084.7457 Q 5966.101 1110.573 5966.101 1188.0548 L 5966.101 1291.3639 L 5991.9287 1291.3639 L 5991.9287 1291.3639 L 5991.9287 1291.3639 L 5991.9287 1291.3639 L 6017.756 1317.1912 L 6043.583 1317.1912 L 6043.583 1317.1912 L 6043.583 1343.0184 L 6043.583 1343.0184 L 6069.41 1343.0184 L 6069.41 1343.0184 L 6069.41 1343.0184 L 6043.583 1368.8457 L 6017.756 1368.8457 L 6017.756 1368.8457 L 5991.9287 1394.673 L 5991.9287 1394.673 L 5991.9287 1394.673 L 5914.447 1394.673 Q 5836.965 1394.673 5759.483 1420.5002 L 5682.001 1420.5002 L 5682.001 1446.3275 L 5682.001 1472.1549 L 5656.174 1472.1549 L 5630.3467 1497.9822 L 5630.3467 1497.9822 L 5630.3467 1497.9822 L 5552.8647 1497.9822 Q 5449.5557 1497.9822 5268.7646 1549.6367 L 5087.9736 1575.464 L 5087.9736 1575.464 L 5087.9736 1549.6367 L 4984.6646 1549.6367 Q 4907.1826 1549.6367 4778.0464 1549.6367 Q 4674.7373 1549.6367 4674.7373 1601.2913 L 4700.5645 1678.7731 L 4674.7373 1678.7731 Q 4648.91 1678.7731 4648.91 1652.9458 Q 4648.91 1627.1185 4545.601 1627.1185 Q 4442.292 1652.9458 4235.674 1730.4276 Q 4054.8826 1833.7367 3874.0918 1807.9094 Q 3719.128 1807.9094 3280.0642 1782.0822 Q 2866.828 1756.2549 2195.3186 1756.2549 Q 1497.9822 1704.6003 1317.1912 1756.2549 Q 1136.4003 1756.2549 955.6093 1782.0822 L 800.6456 1807.9094 L 774.81836 1782.0822 L 748.9911 1756.2549 L 723.16376 1756.2549 L 697.3365 1756.2549 L 645.68195 1730.4276 L 619.8547 1730.4276 L 594.0274 1730.4276 Q 568.20013 1704.6003 542.37286 1704.6003 Q 542.37286 1704.6003 439.06372 1652.9458 L 309.92734 1627.1185 L 309.92734 1601.2913 L 284.10007 1601.2913 L 284.10007 1601.2913 L 284.10007 1601.2913 L 284.10007 1575.464 L 284.10007 1575.464 L 258.27277 1575.464 L 258.27277 1549.6367 L 232.4455 1549.6367 L 180.79094 1549.6367 L 103.30911 1497.9822 Q 25.827278 1497.9822 77.481834 1472.1549 Q 103.30911 1446.3275 51.654556 1368.8457 Q -25.827278 1291.3639 0.0 1084.7457 Q 25.827278 878.12744 129.13638 774.81836 Q 232.4455 671.5092 490.7183 516.54553 Q 748.9911 361.58188 852.3002 284.10007 Q 955.6093 206.61823 1265.5366 103.30911 Q 1575.464 25.827278 1601.2913 0.0 Q 1627.1185 0.0 1782.0822 0.0 Q 1911.2186 0.0 2195.3186 154.96367 Q 2479.4187 309.92734 2711.8643 309.92734 Q 2970.137 309.92734 3202.5825 206.61823 Q 3435.028 154.96367 3538.3372 154.96367 Q 3667.4734 154.96367 3848.2644 439.06372 Q 4054.8826 723.16376 4158.192 826.4729 Q 4261.501 929.782 4416.4644 981.4366 Q 4545.601 1033.0911 4881.3555 1007.26385 Q 5217.1104 981.4366 5346.2466 955.6093 Q 5449.5557 903.9547 5449.5557 826.4729 Q 5449.5557 774.81836 5449.5557 774.81836 z" svg:height="18.079094mm" draw:style-name="style-679" svg:viewBox="0.0 0.0 6069.41 1807.9094" svg:width="60.694103mm" svg:x="167.61903mm" svg:y="34.092007mm"/>
          <draw:path svg:d="M 0.0 -1.8189894E-12 Q 154.96367 -1.8189894E-12 129.13638 51.654556 Q 103.30911 51.654556 0.0 51.654556 Q -129.13638 -1.8189894E-12 0.0 -1.8189894E-12 z" svg:height="0.51654553mm" draw:style-name="style-680" svg:viewBox="0.0 0.0 129.13638 51.654556" svg:width="1.291364mm" svg:x="26.860369mm" svg:y="158.57948mm"/>
          <draw:path svg:d="M 9.094947E-13 51.654556 L 9.094947E-13 -9.094947E-13 L 9.094947E-13 -9.094947E-13 L 25.827278 -9.094947E-13 L 103.30911 25.827278 Q 206.61823 25.827278 206.61823 51.654556 L 206.61823 51.654556 L 206.61823 129.13638 L 206.61823 180.79094 L 206.61823 206.61823 L 206.61823 232.4455 L 154.96367 232.4455 L 129.13638 232.4455 L 129.13638 180.79094 L 129.13638 103.30911 L 51.654556 103.30911 L 9.094947E-13 103.30911 L 9.094947E-13 51.654556 z" svg:height="2.324455mm" draw:style-name="style-681" svg:viewBox="0.0 0.0 206.61823 232.4455" svg:width="2.0661821mm" svg:x="77.99838mm" svg:y="81.35593mm"/>
          <draw:path svg:d="M 723.16376 0.0 L 748.9911 0.0 L 748.9911 0.0 L 748.9911 25.827278 L 774.81836 25.827278 L 800.6456 25.827278 L 800.6456 51.654556 L 800.6456 51.654556 L 774.81836 77.481834 Q 723.16376 77.481834 723.16376 103.30911 Q 723.16376 129.13638 671.5092 129.13638 Q 645.68195 129.13638 645.68195 154.96367 Q 645.68195 180.79094 697.3365 180.79094 Q 723.16376 206.61823 748.9911 258.27277 Q 748.9911 284.10007 826.4729 284.10007 Q 878.12744 258.27277 903.9547 232.4455 L 903.9547 232.4455 L 929.782 232.4455 Q 955.6093 232.4455 981.4366 206.61823 L 981.4366 206.61823 L 1007.26385 232.4455 Q 1033.0911 258.27277 1033.0911 284.10007 L 1033.0911 309.92734 L 1007.26385 335.7546 L 981.4366 361.58188 L 981.4366 361.58188 L 981.4366 387.40918 L 981.4366 387.40918 L 981.4366 387.40918 L 955.6093 387.40918 L 955.6093 387.40918 L 955.6093 413.23645 L 955.6093 413.23645 L 929.782 413.23645 Q 929.782 439.06372 903.9547 439.06372 Q 878.12744 464.891 723.16376 516.54553 L 619.8547 568.20013 L 594.0274 568.20013 L 594.0274 568.20013 L 542.37286 568.20013 Q 490.7183 568.20013 490.7183 542.37286 Q 464.891 516.54553 284.10007 439.06372 L 77.481834 387.40918 L 51.654556 387.40918 L 25.827278 387.40918 L 25.827278 387.40918 L 0.0 387.40918 L 0.0 361.58188 L 0.0 335.7546 L 25.827278 335.7546 L 25.827278 335.7546 L 25.827278 309.92734 L 51.654556 309.92734 L 51.654556 284.10007 L 51.654556 258.27277 L 77.481834 232.4455 L 77.481834 232.4455 L 361.58188 129.13638 Q 619.8547 51.654556 671.5092 25.827278 Q 723.16376 25.827278 723.16376 0.0 z" svg:height="5.682001mm" draw:style-name="style-682" svg:viewBox="0.0 0.0 1033.0911 568.20013" svg:width="10.330912mm" svg:x="214.88295mm" svg:y="151.08957mm"/>
          <draw:path svg:d="M 154.96367 0.0 Q 361.58188 0.0 361.58188 154.96367 Q 361.58188 335.7546 180.79094 335.7546 Q 25.827278 361.58188 0.0 309.92734 Q 0.0 284.10007 0.0 154.96367 Q 0.0 0.0 154.96367 0.0 z" svg:height="3.357546mm" draw:style-name="style-683" svg:viewBox="0.0 0.0 361.58188 335.7546" svg:width="3.615819mm" svg:x="279.96768mm" svg:y="101.759476mm"/>
          <draw:path svg:d="M 748.9911 129.13638 L 748.9911 232.4455 L 774.81836 232.4455 L 800.6456 232.4455 L 800.6456 284.10007 L 826.4729 309.92734 L 826.4729 309.92734 L 826.4729 335.7546 L 852.3002 335.7546 L 878.12744 335.7546 L 852.3002 361.58188 L 826.4729 387.40918 L 774.81836 387.40918 L 748.9911 387.40918 L 697.3365 361.58188 Q 645.68195 335.7546 594.0274 309.92734 Q 542.37286 284.10007 542.37286 232.4455 Q 542.37286 180.79094 284.10007 180.79094 L 25.827278 180.79094 L 25.827278 154.96367 L 3.6379788E-12 154.96367 L 3.6379788E-12 129.13638 L 3.6379788E-12 103.30911 L 25.827278 103.30911 L 25.827278 77.481834 L 25.827278 77.481834 L 25.827278 77.481834 L 51.654556 77.481834 L 51.654556 77.481834 L 51.654556 51.654556 L 51.654556 51.654556 L 77.481834 51.654556 L 77.481834 25.827278 L 77.481834 25.827278 L 77.481834 25.827278 L 103.30911 25.827278 L 103.30911 25.827278 L 103.30911 0.0 L 103.30911 0.0 L 413.23645 0.0 Q 723.16376 0.0 748.9911 129.13638 z" svg:height="3.8740916mm" draw:style-name="style-684" svg:viewBox="0.0 0.0 878.12744 387.40918" svg:width="8.781275mm" svg:x="176.14203mm" svg:y="192.92976mm"/>
          <draw:path svg:d="M 335.7546 51.654556 L 335.7546 9.094947E-13 L 387.40918 9.094947E-13 Q 439.06372 9.094947E-13 464.891 25.827278 Q 490.7183 51.654556 568.20013 51.654556 Q 645.68195 9.094947E-13 671.5092 9.094947E-13 L 671.5092 9.094947E-13 L 671.5092 9.094947E-13 L 671.5092 25.827278 L 671.5092 25.827278 Q 671.5092 51.654556 671.5092 103.30911 Q 697.3365 154.96367 645.68195 154.96367 Q 594.0274 154.96367 594.0274 206.61823 Q 594.0274 284.10007 568.20013 284.10007 Q 516.54553 309.92734 516.54553 439.06372 L 490.7183 568.20013 L 413.23645 568.20013 L 335.7546 568.20013 L 206.61823 542.37286 L 77.481834 516.54553 L 51.654556 516.54553 L 25.827278 516.54553 L 25.827278 464.891 L 25.827278 413.23645 L 25.827278 413.23645 L 0.0 387.40918 L 0.0 387.40918 L 0.0 387.40918 L 0.0 387.40918 L 0.0 361.58188 L 51.654556 361.58188 L 77.481834 361.58188 L 180.79094 335.7546 Q 309.92734 309.92734 309.92734 206.61823 Q 309.92734 103.30911 335.7546 51.654556 z" svg:height="5.682001mm" draw:style-name="style-685" svg:viewBox="0.0 0.0 671.5092 568.20013" svg:width="6.715092mm" svg:x="263.95477mm" svg:y="73.34947mm"/>
          <draw:path svg:d="M 258.27277 0.0 L 309.92734 0.0 L 309.92734 0.0 Q 309.92734 0.0 335.7546 25.827278 L 361.58188 25.827278 L 361.58188 25.827278 Q 361.58188 51.654556 361.58188 77.481834 Q 387.40918 103.30911 361.58188 103.30911 Q 335.7546 103.30911 258.27277 206.61823 Q 206.61823 284.10007 154.96367 284.10007 L 77.481834 284.10007 L 77.481834 258.27277 L 51.654556 258.27277 L 51.654556 258.27277 L 51.654556 258.27277 L 51.654556 232.4455 L 51.654556 232.4455 L 25.827278 232.4455 L 25.827278 258.27277 L 25.827278 258.27277 L 25.827278 258.27277 L 25.827278 258.27277 L 0.0 258.27277 L 0.0 154.96367 Q 0.0 77.481834 25.827278 51.654556 L 51.654556 51.654556 L 77.481834 51.654556 Q 103.30911 51.654556 129.13638 25.827278 Q 180.79094 0.0 258.27277 0.0 z" svg:height="2.8410006mm" draw:style-name="style-686" svg:viewBox="0.0 0.0 361.58188 284.10007" svg:width="3.615819mm" svg:x="227.28004mm" svg:y="44.422916mm"/>
          <draw:path svg:d="M 0.0 25.827278 L 0.0 1.8189894E-12 L 129.13638 25.827278 Q 232.4455 25.827278 335.7546 51.654556 L 439.06372 51.654556 L 439.06372 25.827278 Q 464.891 1.8189894E-12 490.7183 1.8189894E-12 L 516.54553 1.8189894E-12 L 516.54553 51.654556 L 542.37286 103.30911 L 542.37286 129.13638 L 542.37286 129.13638 L 516.54553 129.13638 Q 490.7183 129.13638 464.891 129.13638 Q 439.06372 154.96367 413.23645 154.96367 L 361.58188 154.96367 L 361.58188 154.96367 Q 361.58188 129.13638 361.58188 129.13638 Q 387.40918 129.13638 284.10007 129.13638 L 180.79094 129.13638 L 129.13638 103.30911 Q 77.481834 77.481834 25.827278 51.654556 L 0.0 25.827278 L 0.0 25.827278 z" svg:height="1.5496367mm" draw:style-name="style-687" svg:viewBox="0.0 0.0 542.37286 154.96367" svg:width="5.4237285mm" svg:x="254.39868mm" svg:y="138.69249mm"/>
          <draw:path svg:d="M 0.0 0.0 L 0.0 0.0 L 129.13638 0.0 Q 232.4455 0.0 284.10007 0.0 L 361.58188 0.0 L 723.16376 77.481834 Q 1084.7457 154.96367 1162.2275 154.96367 L 1213.8821 154.96367 L 1291.3639 180.79094 Q 1368.8457 206.61823 1368.8457 258.27277 L 1368.8457 284.10007 L 1368.8457 284.10007 L 1343.0184 284.10007 L 1291.3639 284.10007 L 1239.7094 258.27277 L 1188.0548 258.27277 Q 1136.4003 258.27277 645.68195 154.96367 L 180.79094 51.654556 L 103.30911 25.827278 L 25.827278 0.0 L 25.827278 0.0 L 25.827278 0.0 L 0.0 0.0 z" svg:height="2.8410006mm" draw:style-name="style-688" svg:viewBox="0.0 0.0 1368.8457 284.10007" svg:width="13.6884575mm" svg:x="233.22032mm" svg:y="24.277641mm"/>
          <draw:path svg:d="M 154.96367 3.6379788E-12 L 232.4455 3.6379788E-12 L 232.4455 25.827278 L 232.4455 51.654556 L 258.27277 51.654556 L 309.92734 51.654556 L 413.23645 51.654556 L 516.54553 51.654556 L 490.7183 103.30911 Q 464.891 129.13638 464.891 154.96367 Q 464.891 206.61823 439.06372 206.61823 L 439.06372 206.61823 L 413.23645 232.4455 L 361.58188 232.4455 L 309.92734 258.27277 Q 258.27277 284.10007 258.27277 309.92734 L 258.27277 309.92734 L 154.96367 309.92734 Q 77.481834 309.92734 77.481834 258.27277 Q 51.654556 232.4455 25.827278 206.61823 L 0.0 154.96367 L 0.0 154.96367 Q 25.827278 154.96367 25.827278 129.13638 L 25.827278 129.13638 L 51.654556 129.13638 L 51.654556 103.30911 L 51.654556 103.30911 Q 51.654556 103.30911 25.827278 103.30911 L 25.827278 103.30911 L 0.0 77.481834 Q -25.827278 51.654556 51.654556 51.654556 Q 103.30911 3.6379788E-12 154.96367 3.6379788E-12 z" svg:height="3.0992734mm" draw:style-name="style-689" svg:viewBox="0.0 0.0 516.54553 309.92734" svg:width="5.165456mm" svg:x="101.24293mm" svg:y="201.96931mm"/>
          <draw:path svg:d="M 309.92734 51.654556 L 309.92734 0.0 L 361.58188 0.0 L 413.23645 0.0 L 439.06372 103.30911 Q 464.891 180.79094 516.54553 206.61823 Q 568.20013 206.61823 594.0274 180.79094 Q 594.0274 154.96367 645.68195 206.61823 Q 671.5092 206.61823 800.6456 206.61823 Q 955.6093 206.61823 1007.26385 206.61823 Q 1033.0911 154.96367 1162.2275 154.96367 Q 1265.5366 154.96367 1265.5366 180.79094 L 1265.5366 180.79094 L 1265.5366 206.61823 L 1265.5366 258.27277 L 1291.3639 309.92734 L 1291.3639 335.7546 L 1265.5366 335.7546 Q 1239.7094 335.7546 1213.8821 309.92734 Q 1213.8821 309.92734 1110.573 309.92734 Q 1033.0911 309.92734 981.4366 464.891 Q 955.6093 645.68195 955.6093 671.5092 Q 1007.26385 723.16376 903.9547 748.9911 Q 826.4729 774.81836 826.4729 826.4729 L 800.6456 903.9547 L 800.6456 903.9547 L 800.6456 929.782 L 800.6456 929.782 L 800.6456 929.782 L 800.6456 955.6093 L 800.6456 981.4366 L 800.6456 981.4366 L 800.6456 1007.26385 L 800.6456 1007.26385 L 774.81836 981.4366 L 774.81836 981.4366 L 748.9911 981.4366 L 748.9911 981.4366 Q 748.9911 955.6093 723.16376 981.4366 Q 697.3365 981.4366 645.68195 955.6093 Q 594.0274 903.9547 542.37286 981.4366 Q 542.37286 1033.0911 516.54553 1058.9185 Q 516.54553 1084.7457 490.7183 1084.7457 Q 439.06372 1084.7457 439.06372 1136.4003 Q 413.23645 1188.0548 361.58188 1188.0548 L 309.92734 1188.0548 L 309.92734 1162.2275 L 284.10007 1162.2275 L 284.10007 1188.0548 L 284.10007 1239.7094 L 258.27277 1239.7094 L 258.27277 1239.7094 L 258.27277 1213.8821 L 232.4455 1213.8821 L 232.4455 1213.8821 L 232.4455 1239.7094 L 232.4455 1239.7094 L 206.61823 1239.7094 L 206.61823 1239.7094 L 180.79094 1213.8821 L 180.79094 1213.8821 L 180.79094 1188.0548 L 180.79094 1188.0548 L 180.79094 1188.0548 L 154.96367 1136.4003 Q 129.13638 1084.7457 129.13638 1007.26385 Q 129.13638 929.782 77.481834 929.782 Q 25.827278 955.6093 25.827278 826.4729 L 0.0 671.5092 L 0.0 619.8547 Q 25.827278 542.37286 25.827278 464.891 L 25.827278 361.58188 L 25.827278 361.58188 Q 25.827278 361.58188 51.654556 309.92734 L 51.654556 232.4455 L 51.654556 206.61823 Q 77.481834 206.61823 77.481834 154.96367 L 77.481834 129.13638 L 77.481834 129.13638 L 77.481834 129.13638 L 103.30911 129.13638 L 103.30911 154.96367 L 129.13638 154.96367 L 180.79094 154.96367 L 180.79094 129.13638 L 180.79094 129.13638 L 206.61823 129.13638 Q 206.61823 103.30911 258.27277 103.30911 Q 309.92734 103.30911 309.92734 51.654556 z" svg:height="12.397094mm" draw:style-name="style-690" svg:viewBox="0.0 0.0 1291.3639 1239.7094" svg:width="12.913639mm" svg:x="42.61501mm" svg:y="133.26875mm"/>
          <draw:path svg:d="M 413.23645 25.827278 L 464.891 0.0 L 516.54553 0.0 L 542.37286 0.0 L 594.0274 25.827278 L 645.68195 25.827278 L 645.68195 51.654556 L 645.68195 77.481834 L 619.8547 77.481834 L 594.0274 103.30911 L 568.20013 103.30911 L 542.37286 103.30911 L 542.37286 129.13638 L 516.54553 129.13638 L 516.54553 129.13638 L 516.54553 154.96367 L 361.58188 154.96367 Q 232.4455 154.96367 103.30911 129.13638 L 0.0 103.30911 L 0.0 103.30911 Q -25.827278 103.30911 0.0 77.481834 L 25.827278 77.481834 L 51.654556 77.481834 L 77.481834 51.654556 L 103.30911 51.654556 L 129.13638 51.654556 L 232.4455 51.654556 Q 335.7546 51.654556 413.23645 25.827278 z" svg:height="1.5496367mm" draw:style-name="style-691" svg:viewBox="0.0 0.0 645.68195 154.96367" svg:width="6.4568195mm" svg:x="28.410006mm" svg:y="152.38094mm"/>
          <draw:path svg:d="M 51.654556 25.827278 L 51.654556 0.0 L 51.654556 0.0 L 51.654556 0.0 L 77.481834 0.0 L 77.481834 0.0 L 103.30911 0.0 Q 129.13638 0.0 206.61823 0.0 L 284.10007 0.0 L 284.10007 0.0 Q 284.10007 0.0 309.92734 25.827278 L 309.92734 25.827278 L 309.92734 154.96367 Q 284.10007 309.92734 284.10007 309.92734 L 284.10007 309.92734 L 258.27277 309.92734 Q 206.61823 309.92734 103.30911 284.10007 L 0.0 258.27277 L 0.0 258.27277 L 0.0 258.27277 L 25.827278 154.96367 Q 51.654556 51.654556 51.654556 25.827278 z" svg:height="3.0992734mm" draw:style-name="style-692" svg:viewBox="0.0 0.0 309.92734 309.92734" svg:width="3.0992734mm" svg:x="226.24695mm" svg:y="32.54237mm"/>
          <draw:path svg:d="M 361.58188 -9.094947E-13 L 439.06372 -9.094947E-13 L 490.7183 -9.094947E-13 Q 542.37286 -9.094947E-13 542.37286 51.654556 Q 542.37286 129.13638 490.7183 154.96367 Q 464.891 206.61823 309.92734 258.27277 L 180.79094 335.7546 L 154.96367 335.7546 Q 103.30911 309.92734 103.30911 309.92734 L 103.30911 284.10007 L 103.30911 258.27277 L 103.30911 232.4455 L 103.30911 206.61823 L 103.30911 206.61823 L 103.30911 206.61823 L 103.30911 206.61823 L 103.30911 180.79094 L 103.30911 180.79094 L 77.481834 154.96367 L 77.481834 103.30911 L 51.654556 103.30911 Q -3.6379788E-12 103.30911 -3.6379788E-12 77.481834 L -3.6379788E-12 77.481834 L 103.30911 51.654556 Q 232.4455 -9.094947E-13 258.27277 -9.094947E-13 Q 258.27277 -9.094947E-13 361.58188 -9.094947E-13 z M 490.7183 77.481834 Q 490.7183 51.654556 490.7183 51.654556 Q 516.54553 51.654556 516.54553 51.654556 Q 516.54553 77.481834 490.7183 77.481834 z" svg:height="3.357546mm" draw:style-name="style-693" svg:viewBox="0.0 0.0 542.37286 335.7546" svg:width="5.4237285mm" svg:x="220.56496mm" svg:y="75.41565mm"/>
          <draw:path svg:d="M 309.92734 0.0 L 309.92734 0.0 L 309.92734 0.0 L 335.7546 0.0 L 335.7546 0.0 L 335.7546 25.827278 L 464.891 25.827278 L 594.0274 25.827278 L 645.68195 25.827278 Q 697.3365 51.654556 697.3365 77.481834 Q 697.3365 103.30911 774.81836 103.30911 Q 852.3002 77.481834 903.9547 77.481834 L 929.782 77.481834 L 929.782 77.481834 L 955.6093 77.481834 L 955.6093 103.30911 L 955.6093 129.13638 L 903.9547 129.13638 L 878.12744 129.13638 L 929.782 154.96367 Q 1007.26385 180.79094 1007.26385 232.4455 Q 1007.26385 258.27277 1007.26385 284.10007 L 1007.26385 284.10007 L 1007.26385 284.10007 L 1007.26385 284.10007 L 1033.0911 309.92734 L 1058.9185 335.7546 L 1058.9185 335.7546 L 1058.9185 335.7546 L 1084.7457 335.7546 Q 1084.7457 335.7546 1110.573 361.58188 Q 1162.2275 387.40918 1084.7457 387.40918 L 1007.26385 387.40918 L 1007.26385 413.23645 L 1007.26385 413.23645 L 981.4366 387.40918 L 981.4366 361.58188 L 903.9547 361.58188 Q 852.3002 361.58188 852.3002 335.7546 L 852.3002 284.10007 L 800.6456 284.10007 L 723.16376 284.10007 L 723.16376 309.92734 L 723.16376 309.92734 L 697.3365 309.92734 Q 697.3365 284.10007 387.40918 284.10007 L 103.30911 258.27277 L 103.30911 258.27277 L 103.30911 232.4455 L 77.481834 232.4455 L 25.827278 232.4455 L 25.827278 206.61823 L 25.827278 206.61823 L 3.6379788E-12 206.61823 L 3.6379788E-12 180.79094 L 3.6379788E-12 180.79094 L 25.827278 180.79094 L 25.827278 180.79094 L 25.827278 180.79094 L 25.827278 154.96367 L 25.827278 154.96367 L 25.827278 129.13638 L 25.827278 129.13638 L 25.827278 129.13638 L 25.827278 129.13638 L 77.481834 103.30911 L 103.30911 103.30911 L 103.30911 129.13638 L 103.30911 154.96367 L 129.13638 154.96367 Q 154.96367 129.13638 154.96367 103.30911 Q 154.96367 51.654556 129.13638 51.654556 L 77.481834 25.827278 L 180.79094 25.827278 Q 309.92734 25.827278 309.92734 0.0 z" svg:height="4.1323643mm" draw:style-name="style-694" svg:viewBox="0.0 0.0 1110.573 413.23645" svg:width="11.105729mm" svg:x="181.04922mm" svg:y="158.83775mm"/>
          <draw:path svg:d="M 335.7546 51.654556 L 309.92734 77.481834 L 232.4455 77.481834 Q 180.79094 77.481834 154.96367 103.30911 L 129.13638 103.30911 L 129.13638 77.481834 Q 129.13638 25.827278 77.481834 25.827278 L 0.0 -3.6379788E-12 L 180.79094 -3.6379788E-12 Q 361.58188 -3.6379788E-12 361.58188 25.827278 Q 361.58188 51.654556 335.7546 51.654556 z" svg:height="1.0330911mm" draw:style-name="style-695" svg:viewBox="0.0 0.0 361.58188 103.30911" svg:width="3.615819mm" svg:x="254.39868mm" svg:y="167.1025mm"/>
          <draw:path svg:d="M 0.0 284.10007 L 0.0 0.0 L 413.23645 77.481834 Q 800.6456 180.79094 826.4729 180.79094 Q 826.4729 180.79094 826.4729 206.61823 L 852.3002 206.61823 L 852.3002 258.27277 L 826.4729 309.92734 L 826.4729 335.7546 L 826.4729 335.7546 L 516.54553 335.7546 Q 232.4455 335.7546 154.96367 361.58188 Q 51.654556 387.40918 77.481834 387.40918 Q 103.30911 387.40918 103.30911 439.06372 L 103.30911 464.891 L 77.481834 464.891 L 51.654556 464.891 L 51.654556 490.7183 L 51.654556 542.37286 L 25.827278 542.37286 L 25.827278 542.37286 L 0.0 568.20013 L 0.0 568.20013 L 0.0 284.10007 z" svg:height="5.682001mm" draw:style-name="style-696" svg:viewBox="0.0 0.0 852.3002 568.20013" svg:width="8.523002mm" svg:x="0.0mm" svg:y="188.79741mm"/>
          <draw:path svg:d="M 25.827278 77.481834 L 0.0 0.0 L 0.0 0.0 L 0.0 25.827278 L 25.827278 25.827278 L 51.654556 25.827278 L 129.13638 51.654556 Q 206.61823 77.481834 206.61823 51.654556 Q 206.61823 25.827278 232.4455 25.827278 Q 258.27277 25.827278 258.27277 51.654556 L 258.27277 51.654556 L 258.27277 51.654556 Q 258.27277 77.481834 206.61823 77.481834 L 154.96367 129.13638 L 154.96367 154.96367 Q 180.79094 206.61823 180.79094 232.4455 L 180.79094 232.4455 L 129.13638 232.4455 Q 103.30911 232.4455 77.481834 180.79094 Q 25.827278 180.79094 25.827278 77.481834 z" svg:height="2.324455mm" draw:style-name="style-697" svg:viewBox="0.0 0.0 258.27277 232.4455" svg:width="2.582728mm" svg:x="124.22921mm" svg:y="143.85794mm"/>
          <draw:path svg:d="M 439.06372 4.5474735E-13 L 490.7183 4.5474735E-13 L 490.7183 4.5474735E-13 L 490.7183 4.5474735E-13 L 516.54553 25.827278 Q 542.37286 25.827278 542.37286 51.654556 L 542.37286 77.481834 L 619.8547 103.30911 Q 697.3365 129.13638 697.3365 154.96367 Q 697.3365 180.79094 774.81836 206.61823 Q 852.3002 206.61823 878.12744 232.4455 Q 878.12744 258.27277 955.6093 258.27277 Q 1058.9185 258.27277 1110.573 258.27277 Q 1188.0548 309.92734 1213.8821 258.27277 Q 1265.5366 206.61823 1265.5366 232.4455 L 1265.5366 258.27277 L 1291.3639 258.27277 L 1291.3639 258.27277 L 1291.3639 284.10007 L 1317.1912 284.10007 L 1317.1912 284.10007 L 1317.1912 309.92734 L 1368.8457 309.92734 L 1394.673 309.92734 L 1394.673 335.7546 L 1368.8457 361.58188 L 1368.8457 361.58188 L 1368.8457 361.58188 L 1368.8457 387.40918 L 1368.8457 387.40918 L 1343.0184 413.23645 Q 1317.1912 464.891 1317.1912 490.7183 L 1317.1912 516.54553 L 1317.1912 516.54553 L 1317.1912 542.37286 L 1317.1912 542.37286 Q 1291.3639 568.20013 1213.8821 697.3365 Q 1110.573 852.3002 1084.7457 878.12744 Q 1033.0911 878.12744 955.6093 878.12744 Q 903.9547 878.12744 903.9547 1033.0911 L 903.9547 1162.2275 L 903.9547 1162.2275 Q 878.12744 1136.4003 852.3002 1162.2275 Q 852.3002 1188.0548 800.6456 1213.8821 L 748.9911 1239.7094 L 748.9911 1239.7094 L 748.9911 1239.7094 L 723.16376 1239.7094 L 723.16376 1239.7094 L 723.16376 1239.7094 L 697.3365 1213.8821 L 697.3365 1188.0548 L 697.3365 1162.2275 L 671.5092 1162.2275 L 671.5092 1188.0548 L 619.8547 1188.0548 Q 568.20013 1188.0548 490.7183 1188.0548 L 413.23645 1188.0548 L 413.23645 1188.0548 Q 413.23645 1188.0548 413.23645 1110.573 Q 439.06372 1033.0911 387.40918 929.782 Q 361.58188 852.3002 335.7546 852.3002 Q 309.92734 826.4729 180.79094 826.4729 L 25.827278 826.4729 L 25.827278 800.6456 L 25.827278 774.81836 L 25.827278 774.81836 L 25.827278 748.9911 L 0.0 748.9911 L 0.0 748.9911 L 0.0 723.16376 L 25.827278 697.3365 L 25.827278 671.5092 L 25.827278 671.5092 L 0.0 671.5092 L 0.0 671.5092 L 0.0 645.68195 L 25.827278 645.68195 L 25.827278 645.68195 L 25.827278 619.8547 L 51.654556 568.20013 Q 77.481834 464.891 129.13638 464.891 Q 154.96367 464.891 154.96367 439.06372 Q 154.96367 413.23645 180.79094 413.23645 Q 206.61823 413.23645 206.61823 361.58188 Q 206.61823 309.92734 232.4455 309.92734 Q 258.27277 309.92734 284.10007 284.10007 Q 284.10007 258.27277 309.92734 232.4455 Q 335.7546 232.4455 335.7546 154.96367 Q 335.7546 77.481834 361.58188 51.654556 L 361.58188 51.654556 L 361.58188 51.654556 Q 387.40918 51.654556 387.40918 51.654556 L 387.40918 25.827278 L 387.40918 25.827278 Q 413.23645 4.5474735E-13 439.06372 4.5474735E-13 z" svg:height="12.397094mm" draw:style-name="style-698" svg:viewBox="0.0 0.0 1394.673 1239.7094" svg:width="13.94673mm" svg:x="267.31232mm" svg:y="40.8071mm"/>
          <draw:path svg:d="M 335.7546 25.827278 L 335.7546 51.654556 L 335.7546 180.79094 L 335.7546 284.10007 L 335.7546 387.40918 Q 309.92734 464.891 309.92734 464.891 Q 309.92734 490.7183 232.4455 464.891 L 154.96367 439.06372 L 103.30911 439.06372 L 77.481834 439.06372 L 77.481834 413.23645 Q 51.654556 413.23645 25.827278 413.23645 Q 0.0 387.40918 0.0 335.7546 L 0.0 258.27277 L 51.654556 180.79094 Q 103.30911 129.13638 103.30911 129.13638 L 103.30911 103.30911 L 103.30911 103.30911 Q 103.30911 103.30911 129.13638 77.481834 L 129.13638 77.481834 L 129.13638 77.481834 Q 154.96367 77.481834 154.96367 77.481834 L 154.96367 51.654556 L 154.96367 51.654556 Q 154.96367 51.654556 180.79094 25.827278 L 180.79094 25.827278 L 206.61823 0.0 Q 206.61823 -25.827278 258.27277 0.0 Q 309.92734 0.0 335.7546 25.827278 z" svg:height="4.64891mm" draw:style-name="style-699" svg:viewBox="0.0 0.0 335.7546 464.891" svg:width="3.357546mm" svg:x="288.74896mm" svg:y="83.93865mm"/>
          <draw:path svg:d="M 206.61823 0.0 L 232.4455 0.0 L 335.7546 51.654556 Q 439.06372 129.13638 464.891 129.13638 L 464.891 129.13638 L 516.54553 180.79094 Q 594.0274 232.4455 645.68195 258.27277 Q 697.3365 284.10007 723.16376 309.92734 L 748.9911 309.92734 L 748.9911 516.54553 Q 774.81836 723.16376 774.81836 852.3002 L 774.81836 955.6093 L 800.6456 955.6093 L 800.6456 955.6093 L 800.6456 929.782 L 826.4729 929.782 L 826.4729 929.782 L 826.4729 955.6093 L 852.3002 955.6093 L 878.12744 955.6093 L 878.12744 903.9547 L 878.12744 878.12744 L 903.9547 878.12744 L 903.9547 878.12744 L 903.9547 903.9547 L 929.782 929.782 L 929.782 955.6093 L 929.782 1007.26385 L 955.6093 1033.0911 L 981.4366 1058.9185 L 981.4366 1058.9185 L 981.4366 1058.9185 L 981.4366 1058.9185 L 981.4366 1084.7457 L 955.6093 1084.7457 L 955.6093 1110.573 L 955.6093 1110.573 L 981.4366 1110.573 L 981.4366 1110.573 L 981.4366 1110.573 L 929.782 1136.4003 L 903.9547 1162.2275 L 903.9547 1162.2275 L 903.9547 1162.2275 L 878.12744 1162.2275 L 852.3002 1162.2275 L 852.3002 1162.2275 Q 852.3002 1162.2275 826.4729 1136.4003 L 800.6456 1136.4003 L 774.81836 1136.4003 Q 774.81836 1162.2275 774.81836 1162.2275 L 774.81836 1162.2275 L 748.9911 1162.2275 Q 723.16376 1162.2275 671.5092 1188.0548 Q 645.68195 1188.0548 645.68195 1213.8821 L 619.8547 1265.5366 L 619.8547 1368.8457 Q 619.8547 1472.1549 594.0274 1782.0822 L 594.0274 2092.0095 L 542.37286 2092.0095 L 490.7183 2092.0095 L 490.7183 2066.1821 L 490.7183 2066.1821 L 490.7183 2040.355 L 490.7183 2040.355 L 516.54553 2040.355 L 568.20013 2040.355 L 568.20013 1523.8094 Q 568.20013 1033.0911 542.37286 929.782 Q 516.54553 826.4729 361.58188 645.68195 Q 206.61823 439.06372 103.30911 335.7546 L -3.6379788E-12 232.4455 L -3.6379788E-12 206.61823 L -3.6379788E-12 206.61823 L -3.6379788E-12 180.79094 L -3.6379788E-12 154.96367 L 51.654556 154.96367 L 103.30911 154.96367 L 103.30911 129.13638 L 103.30911 103.30911 L 154.96367 129.13638 Q 206.61823 129.13638 206.61823 77.481834 Q 180.79094 0.0 206.61823 0.0 z" svg:height="20.920095mm" draw:style-name="style-700" svg:viewBox="0.0 0.0 981.4366 2092.0095" svg:width="9.814365mm" svg:x="165.81113mm" svg:y="63.276833mm"/>
          <draw:path svg:d="M 25.827278 51.654556 L 51.654556 -9.094947E-13 L 154.96367 51.654556 Q 258.27277 103.30911 258.27277 129.13638 L 284.10007 129.13638 L 309.92734 309.92734 Q 309.92734 516.54553 387.40918 542.37286 Q 439.06372 568.20013 387.40918 594.0274 L 335.7546 594.0274 L 309.92734 619.8547 Q 309.92734 619.8547 309.92734 1188.0548 Q 309.92734 1782.0822 309.92734 2221.146 L 309.92734 2634.3823 L 309.92734 2634.3823 Q 309.92734 2634.3823 284.10007 2970.137 L 284.10007 3305.8916 L 258.27277 3305.8916 L 258.27277 3305.8916 L 258.27277 3280.0642 L 258.27277 3280.0642 L 232.4455 3254.237 L 206.61823 3228.4097 L 206.61823 3073.446 Q 206.61823 2918.4824 180.79094 2944.3098 Q 154.96367 2970.137 129.13638 2324.455 L 77.481834 1704.6003 L 77.481834 1523.8094 Q 103.30911 1343.0184 51.654556 1136.4003 Q 51.654556 955.6093 51.654556 645.68195 Q 51.654556 335.7546 51.654556 361.58188 Q 51.654556 387.40918 77.481834 335.7546 Q 77.481834 284.10007 51.654556 284.10007 L 25.827278 284.10007 L 25.827278 258.27277 Q -1.8189894E-12 258.27277 -1.8189894E-12 180.79094 Q -1.8189894E-12 103.30911 25.827278 51.654556 z" svg:height="33.058914mm" draw:style-name="style-701" svg:viewBox="0.0 0.0 387.40918 3305.8916" svg:width="3.8740916mm" svg:x="158.57948mm" svg:y="58.369648mm"/>
          <draw:path svg:d="M 1213.8821 1.8189894E-12 L 1239.7094 1.8189894E-12 L 1265.5366 1.8189894E-12 Q 1291.3639 1.8189894E-12 1291.3639 51.654556 Q 1291.3639 103.30911 1317.1912 154.96367 Q 1343.0184 258.27277 1343.0184 258.27277 Q 1317.1912 284.10007 1317.1912 309.92734 L 1317.1912 309.92734 L 1317.1912 309.92734 L 1317.1912 309.92734 L 1291.3639 335.7546 Q 1265.5366 361.58188 1213.8821 361.58188 Q 1188.0548 361.58188 1188.0548 387.40918 Q 1162.2275 413.23645 929.782 464.891 L 671.5092 516.54553 L 645.68195 516.54553 L 594.0274 516.54553 L 464.891 516.54553 Q 335.7546 516.54553 232.4455 490.7183 L 154.96367 464.891 L 129.13638 464.891 L 77.481834 464.891 L 25.827278 439.06372 L 0.0 439.06372 L 0.0 413.23645 L 0.0 387.40918 L 25.827278 387.40918 L 51.654556 361.58188 L 51.654556 361.58188 L 77.481834 361.58188 L 77.481834 361.58188 L 77.481834 361.58188 L 77.481834 335.7546 L 77.481834 335.7546 L 103.30911 335.7546 L 103.30911 309.92734 L 103.30911 309.92734 L 129.13638 309.92734 L 129.13638 309.92734 L 129.13638 309.92734 L 232.4455 258.27277 Q 309.92734 206.61823 542.37286 180.79094 Q 800.6456 180.79094 800.6456 154.96367 Q 800.6456 129.13638 878.12744 103.30911 Q 955.6093 51.654556 981.4366 25.827278 Q 1033.0911 1.8189894E-12 1110.573 1.8189894E-12 Q 1213.8821 1.8189894E-12 1213.8821 1.8189894E-12 z" svg:height="5.165456mm" draw:style-name="style-702" svg:viewBox="0.0 0.0 1343.0184 516.54553" svg:width="13.430184mm" svg:x="280.22595mm" svg:y="163.2284mm"/>
          <draw:path svg:d="M 3693.3008 103.30911 L 3899.919 103.30911 L 3899.919 103.30911 Q 3899.919 103.30911 3822.4373 154.96367 L 3719.128 154.96367 L 3719.128 180.79094 L 3719.128 180.79094 L 3693.3008 180.79094 L 3693.3008 206.61823 L 3693.3008 206.61823 L 3719.128 206.61823 L 3719.128 206.61823 L 3719.128 206.61823 L 3719.128 232.4455 L 3719.128 232.4455 L 3693.3008 258.27277 L 3693.3008 284.10007 L 3719.128 284.10007 L 3744.9553 309.92734 L 3770.7825 309.92734 L 3822.4373 309.92734 L 3822.4373 335.7546 L 3822.4373 335.7546 L 3796.6099 361.58188 L 3796.6099 361.58188 L 3796.6099 361.58188 L 3770.7825 361.58188 L 3770.7825 361.58188 L 3770.7825 387.40918 L 3744.9553 387.40918 Q 3719.128 361.58188 3641.6462 387.40918 Q 3564.1643 387.40918 3486.6826 439.06372 Q 3409.2007 516.54553 3280.0642 516.54553 L 3150.928 542.37286 L 3125.1006 542.37286 Q 3099.2734 542.37286 3099.2734 516.54553 Q 3099.2734 490.7183 2272.8005 490.7183 Q 1446.3275 516.54553 1343.0184 516.54553 L 1265.5366 542.37286 L 1188.0548 542.37286 Q 1110.573 516.54553 1084.7457 516.54553 Q 1033.0911 516.54553 619.8547 516.54553 Q 232.4455 568.20013 206.61823 516.54553 Q 154.96367 464.891 129.13638 464.891 Q 103.30911 464.891 103.30911 516.54553 L 103.30911 542.37286 L 77.481834 542.37286 L 51.654556 542.37286 L 51.654556 516.54553 L 51.654556 464.891 L 25.827278 464.891 L 25.827278 464.891 L 25.827278 439.06372 L 25.827278 439.06372 L 25.827278 413.23645 L 0.0 361.58188 L 0.0 309.92734 L 0.0 284.10007 L 51.654556 284.10007 Q 103.30911 258.27277 103.30911 258.27277 L 77.481834 258.27277 L 180.79094 258.27277 Q 258.27277 258.27277 284.10007 232.4455 Q 284.10007 206.61823 697.3365 154.96367 Q 1110.573 129.13638 1084.7457 77.481834 Q 1084.7457 25.827278 1446.3275 25.827278 Q 1833.7367 25.827278 1859.564 51.654556 Q 1859.564 103.30911 1988.7004 103.30911 Q 2117.837 103.30911 2169.4915 103.30911 Q 2221.146 77.481834 2246.9731 51.654556 Q 2246.9731 25.827278 2272.8005 25.827278 Q 2324.455 25.827278 2324.455 51.654556 Q 2324.455 77.481834 2376.1096 103.30911 Q 2427.7642 103.30911 2427.7642 77.481834 Q 2427.7642 51.654556 2531.0732 51.654556 Q 2634.3823 25.827278 2763.5188 0.0 Q 2892.655 0.0 2995.9644 0.0 Q 3047.619 25.827278 3047.619 0.0 Q 3047.619 -25.827278 3280.0642 0.0 Q 3512.5098 0.0 3512.5098 51.654556 Q 3486.6826 103.30911 3693.3008 103.30911 z" svg:height="5.4237285mm" draw:style-name="style-703" svg:viewBox="0.0 0.0 3899.919 542.37286" svg:width="38.99919mm" svg:x="55.270374mm" svg:y="132.23566mm"/>
          <draw:path svg:d="M 232.4455 0.0 L 361.58188 0.0 L 361.58188 0.0 L 335.7546 25.827278 L 335.7546 51.654556 L 335.7546 77.481834 L 309.92734 77.481834 L 309.92734 103.30911 L 309.92734 103.30911 L 284.10007 103.30911 L 284.10007 129.13638 L 284.10007 154.96367 L 309.92734 154.96367 L 309.92734 154.96367 L 309.92734 154.96367 Q 309.92734 154.96367 232.4455 154.96367 Q 180.79094 154.96367 206.61823 154.96367 L 232.4455 154.96367 L 180.79094 129.13638 Q 129.13638 103.30911 103.30911 103.30911 L 77.481834 103.30911 L 25.827278 103.30911 L -3.6379788E-12 103.30911 L -3.6379788E-12 77.481834 L -3.6379788E-12 51.654556 L 25.827278 51.654556 L 51.654556 51.654556 L 77.481834 25.827278 Q 103.30911 0.0 232.4455 0.0 z" svg:height="1.5496367mm" draw:style-name="style-704" svg:viewBox="0.0 0.0 361.58188 154.96367" svg:width="3.615819mm" svg:x="212.04195mm" svg:y="153.41403mm"/>
          <draw:path svg:d="M 103.30911 -4.5474735E-13 L 103.30911 -4.5474735E-13 L 129.13638 180.79094 Q 154.96367 387.40918 206.61823 413.23645 Q 232.4455 439.06372 258.27277 439.06372 L 284.10007 439.06372 L 284.10007 439.06372 Q 258.27277 464.891 258.27277 490.7183 L 258.27277 490.7183 L 180.79094 490.7183 Q 103.30911 490.7183 51.654556 464.891 L 25.827278 464.891 L 25.827278 335.7546 Q 3.6379788E-12 206.61823 3.6379788E-12 129.13638 L 3.6379788E-12 25.827278 L 25.827278 25.827278 Q 51.654556 25.827278 77.481834 25.827278 Q 77.481834 25.827278 103.30911 -4.5474735E-13 z" svg:height="4.9071827mm" draw:style-name="style-705" svg:viewBox="0.0 0.0 284.10007 490.7183" svg:width="2.8410006mm" svg:x="217.98222mm" svg:y="22.986277mm"/>
          <draw:path svg:d="M 1058.9185 0.0 L 1110.573 0.0 L 1110.573 51.654556 Q 1084.7457 103.30911 1110.573 206.61823 Q 1136.4003 284.10007 1188.0548 258.27277 Q 1213.8821 258.27277 1239.7094 232.4455 Q 1265.5366 206.61823 1317.1912 258.27277 Q 1368.8457 258.27277 1446.3275 284.10007 L 1523.8094 284.10007 L 1549.6367 284.10007 Q 1575.464 284.10007 1575.464 258.27277 L 1575.464 206.61823 L 1601.2913 206.61823 L 1601.2913 206.61823 L 1601.2913 232.4455 L 1627.1185 232.4455 L 1627.1185 232.4455 L 1627.1185 258.27277 L 1652.9458 258.27277 L 1678.7731 258.27277 L 1678.7731 284.10007 L 1678.7731 309.92734 L 1652.9458 309.92734 L 1652.9458 309.92734 L 1652.9458 464.891 Q 1652.9458 594.0274 1678.7731 594.0274 L 1704.6003 619.8547 L 1704.6003 619.8547 L 1704.6003 619.8547 L 1678.7731 619.8547 L 1627.1185 619.8547 L 1627.1185 619.8547 Q 1627.1185 645.68195 1601.2913 671.5092 Q 1575.464 723.16376 1523.8094 723.16376 L 1472.1549 748.9911 L 1446.3275 748.9911 Q 1420.5002 774.81836 1420.5002 774.81836 Q 1394.673 774.81836 1162.2275 826.4729 Q 929.782 878.12744 852.3002 903.9547 L 774.81836 929.782 L 774.81836 929.782 Q 748.9911 929.782 748.9911 929.782 L 748.9911 955.6093 L 568.20013 955.6093 Q 387.40918 929.782 309.92734 955.6093 Q 232.4455 955.6093 206.61823 878.12744 L 180.79094 800.6456 L 180.79094 774.81836 Q 180.79094 774.81836 154.96367 774.81836 L 154.96367 774.81836 L 129.13638 774.81836 L 103.30911 774.81836 L 77.481834 748.9911 L 51.654556 748.9911 L 51.654556 723.16376 L 25.827278 697.3365 L 25.827278 697.3365 L 25.827278 671.5092 L 25.827278 671.5092 L 25.827278 671.5092 L 0.0 671.5092 L 0.0 671.5092 L 0.0 671.5092 L 0.0 645.68195 L 25.827278 645.68195 L 51.654556 645.68195 L 51.654556 619.8547 Q 51.654556 568.20013 154.96367 568.20013 Q 258.27277 542.37286 232.4455 490.7183 Q 232.4455 464.891 232.4455 361.58188 Q 258.27277 258.27277 232.4455 258.27277 L 206.61823 258.27277 L 206.61823 206.61823 Q 180.79094 180.79094 232.4455 154.96367 L 258.27277 154.96367 L 258.27277 129.13638 L 284.10007 129.13638 L 284.10007 129.13638 L 284.10007 103.30911 L 284.10007 103.30911 L 284.10007 103.30911 L 309.92734 103.30911 L 309.92734 103.30911 L 309.92734 77.481834 L 309.92734 77.481834 L 335.7546 51.654556 Q 361.58188 51.654556 490.7183 51.654556 Q 645.68195 77.481834 645.68195 51.654556 Q 645.68195 0.0 697.3365 51.654556 Q 723.16376 103.30911 774.81836 103.30911 Q 852.3002 77.481834 826.4729 51.654556 Q 826.4729 0.0 903.9547 0.0 Q 955.6093 0.0 981.4366 51.654556 Q 1007.26385 77.481834 1007.26385 51.654556 Q 1007.26385 0.0 1058.9185 0.0 z" svg:height="9.556093mm" draw:style-name="style-706" svg:viewBox="0.0 0.0 1704.6003 955.6093" svg:width="17.046003mm" svg:x="128.36157mm" svg:y="132.23566mm"/>
          <draw:path svg:d="M 594.0274 4.5474735E-13 L 594.0274 4.5474735E-13 L 594.0274 4.5474735E-13 Q 619.8547 4.5474735E-13 542.37286 129.13638 L 464.891 258.27277 L 464.891 258.27277 Q 439.06372 258.27277 439.06372 284.10007 L 439.06372 284.10007 L 439.06372 309.92734 Q 413.23645 309.92734 387.40918 335.7546 L 335.7546 361.58188 L 335.7546 387.40918 L 309.92734 413.23645 L 309.92734 464.891 L 309.92734 516.54553 L 439.06372 490.7183 Q 568.20013 464.891 568.20013 439.06372 Q 594.0274 413.23645 619.8547 413.23645 L 619.8547 413.23645 L 619.8547 413.23645 L 619.8547 439.06372 L 619.8547 464.891 Q 619.8547 490.7183 594.0274 516.54553 Q 542.37286 568.20013 516.54553 645.68195 Q 490.7183 723.16376 439.06372 723.16376 L 387.40918 723.16376 L 387.40918 748.9911 L 387.40918 748.9911 L 361.58188 748.9911 Q 361.58188 774.81836 309.92734 800.6456 L 232.4455 826.4729 L 206.61823 826.4729 Q 206.61823 826.4729 206.61823 852.3002 L 206.61823 852.3002 L 180.79094 852.3002 Q 154.96367 852.3002 154.96367 826.4729 Q 154.96367 774.81836 103.30911 774.81836 L 77.481834 748.9911 L 51.654556 748.9911 L 51.654556 748.9911 L 51.654556 748.9911 L 51.654556 748.9911 L 25.827278 723.16376 L 25.827278 671.5092 L 25.827278 619.8547 L 51.654556 594.0274 L 51.654556 568.20013 L 51.654556 542.37286 L 25.827278 542.37286 L 3.6379788E-12 542.37286 L 3.6379788E-12 490.7183 Q 25.827278 464.891 129.13638 439.06372 Q 232.4455 413.23645 232.4455 413.23645 Q 258.27277 413.23645 258.27277 309.92734 L 258.27277 232.4455 L 258.27277 232.4455 L 258.27277 232.4455 L 284.10007 284.10007 L 284.10007 335.7546 L 309.92734 309.92734 Q 361.58188 309.92734 361.58188 284.10007 L 361.58188 258.27277 L 361.58188 258.27277 Q 387.40918 258.27277 387.40918 232.4455 L 413.23645 232.4455 L 413.23645 180.79094 Q 413.23645 129.13638 464.891 129.13638 Q 516.54553 129.13638 542.37286 77.481834 Q 568.20013 25.827278 594.0274 4.5474735E-13 z" svg:height="8.523002mm" draw:style-name="style-707" svg:viewBox="0.0 0.0 619.8547 852.3002" svg:width="6.198547mm" svg:x="234.51169mm" svg:y="40.8071mm"/>
          <draw:path svg:d="M 516.54553 0.0 L 542.37286 0.0 L 542.37286 25.827278 Q 542.37286 51.654556 516.54553 51.654556 Q 490.7183 51.654556 490.7183 103.30911 L 464.891 129.13638 L 464.891 154.96367 L 464.891 154.96367 L 413.23645 154.96367 Q 387.40918 154.96367 206.61823 129.13638 L 0.0 103.30911 L 258.27277 51.654556 Q 490.7183 0.0 516.54553 0.0 z" svg:height="1.5496367mm" draw:style-name="style-708" svg:viewBox="0.0 0.0 542.37286 154.96367" svg:width="5.4237285mm" svg:x="131.20258mm" svg:y="188.53912mm"/>
          <draw:path svg:d="M 180.79094 25.827278 L 206.61823 1.8189894E-12 L 464.891 25.827278 Q 697.3365 51.654556 748.9911 77.481834 Q 748.9911 103.30911 774.81836 103.30911 L 774.81836 129.13638 L 723.16376 129.13638 Q 671.5092 103.30911 645.68195 129.13638 L 645.68195 129.13638 L 645.68195 129.13638 Q 619.8547 103.30911 516.54553 129.13638 L 413.23645 154.96367 L 335.7546 154.96367 Q 232.4455 154.96367 232.4455 129.13638 Q 206.61823 103.30911 103.30911 129.13638 L 0.0 154.96367 L 0.0 129.13638 Q 0.0 103.30911 77.481834 77.481834 Q 129.13638 51.654556 180.79094 25.827278 z" svg:height="1.5496367mm" draw:style-name="style-709" svg:viewBox="0.0 0.0 774.81836 154.96367" svg:width="7.7481833mm" svg:x="174.33412mm" svg:y="127.070206mm"/>
          <draw:path svg:d="M 103.30911 284.10007 L 103.30911 309.92734 L 103.30911 309.92734 L 103.30911 309.92734 L 77.481834 309.92734 L 77.481834 309.92734 L 103.30911 335.7546 L 129.13638 335.7546 L 129.13638 361.58188 Q 103.30911 361.58188 103.30911 361.58188 L 103.30911 361.58188 L 103.30911 361.58188 L 103.30911 387.40918 L 77.481834 387.40918 L 77.481834 387.40918 L 51.654556 387.40918 L 51.654556 387.40918 L 25.827278 387.40918 L 0.0 387.40918 L 0.0 206.61823 L 0.0 0.0 L 25.827278 0.0 Q 51.654556 -25.827278 77.481834 51.654556 Q 103.30911 103.30911 129.13638 129.13638 Q 154.96367 129.13638 129.13638 206.61823 Q 103.30911 284.10007 103.30911 284.10007 z" svg:height="3.8740916mm" draw:style-name="style-710" svg:viewBox="0.0 0.0 129.13638 387.40918" svg:width="1.291364mm" svg:x="198.3535mm" svg:y="17.56255mm"/>
          <draw:path svg:d="M 1575.464 51.654556 L 1575.464 51.654556 L 1601.2913 51.654556 L 1601.2913 51.654556 L 1627.1185 51.654556 L 1652.9458 51.654556 L 1678.7731 51.654556 L 1704.6003 51.654556 L 1730.4276 77.481834 L 1756.2549 77.481834 L 1756.2549 77.481834 L 1756.2549 103.30911 L 1756.2549 103.30911 L 1730.4276 103.30911 L 1730.4276 103.30911 L 1730.4276 103.30911 L 1730.4276 129.13638 L 1730.4276 129.13638 L 1704.6003 129.13638 L 1704.6003 154.96367 L 1678.7731 154.96367 Q 1627.1185 180.79094 1652.9458 206.61823 L 1652.9458 258.27277 L 1627.1185 258.27277 Q 1575.464 284.10007 1575.464 361.58188 Q 1549.6367 413.23645 1472.1549 439.06372 Q 1420.5002 464.891 1420.5002 490.7183 Q 1420.5002 516.54553 1446.3275 568.20013 L 1446.3275 645.68195 L 1446.3275 671.5092 L 1446.3275 671.5092 L 1446.3275 723.16376 L 1446.3275 748.9911 L 1420.5002 748.9911 Q 1368.8457 774.81836 1265.5366 748.9911 Q 1188.0548 748.9911 1188.0548 774.81836 Q 1188.0548 800.6456 1058.9185 800.6456 Q 955.6093 774.81836 800.6456 826.4729 L 619.8547 878.12744 L 568.20013 878.12744 L 516.54553 878.12744 L 516.54553 878.12744 Q 516.54553 878.12744 361.58188 852.3002 Q 206.61823 826.4729 129.13638 800.6456 L 77.481834 774.81836 L 77.481834 723.16376 L 77.481834 697.3365 L 51.654556 697.3365 Q 25.827278 697.3365 25.827278 568.20013 L 0.0 464.891 L 0.0 464.891 L 25.827278 464.891 L 25.827278 464.891 L 25.827278 464.891 L 25.827278 464.891 L 51.654556 464.891 L 77.481834 464.891 L 129.13638 464.891 L 103.30911 439.06372 Q 77.481834 439.06372 77.481834 413.23645 Q 77.481834 361.58188 180.79094 309.92734 Q 258.27277 258.27277 258.27277 284.10007 Q 258.27277 309.92734 490.7183 258.27277 Q 697.3365 180.79094 697.3365 180.79094 Q 697.3365 154.96367 697.3365 154.96367 L 697.3365 154.96367 L 697.3365 154.96367 Q 697.3365 154.96367 697.3365 103.30911 L 697.3365 77.481834 L 697.3365 51.654556 Q 671.5092 0.0 903.9547 25.827278 Q 1136.4003 51.654556 1110.573 77.481834 Q 1110.573 103.30911 1291.3639 77.481834 Q 1472.1549 51.654556 1472.1549 25.827278 Q 1472.1549 0.0 1523.8094 0.0 Q 1549.6367 0.0 1523.8094 25.827278 Q 1523.8094 51.654556 1549.6367 51.654556 Q 1575.464 51.654556 1575.464 51.654556 z" svg:height="8.781275mm" draw:style-name="style-711" svg:viewBox="0.0 0.0 1756.2549 878.12744" svg:width="17.56255mm" svg:x="113.89829mm" svg:y="132.23566mm"/>
          <draw:path svg:d="M 1188.0548 0.0 L 1188.0548 25.827278 L 1188.0548 51.654556 Q 1213.8821 51.654556 1188.0548 77.481834 L 1162.2275 103.30911 L 1188.0548 103.30911 L 1239.7094 103.30911 L 1239.7094 154.96367 L 1239.7094 180.79094 L 1317.1912 206.61823 Q 1394.673 206.61823 1394.673 258.27277 Q 1394.673 284.10007 1446.3275 284.10007 L 1497.9822 284.10007 L 1497.9822 284.10007 Q 1497.9822 284.10007 1523.8094 309.92734 L 1549.6367 335.7546 L 1549.6367 335.7546 L 1549.6367 309.92734 L 1549.6367 309.92734 L 1549.6367 309.92734 L 1575.464 284.10007 Q 1575.464 258.27277 1627.1185 258.27277 L 1678.7731 258.27277 L 1678.7731 309.92734 L 1652.9458 335.7546 L 1652.9458 335.7546 L 1652.9458 361.58188 L 1601.2913 387.40918 Q 1549.6367 439.06372 1549.6367 490.7183 Q 1575.464 516.54553 1523.8094 594.0274 Q 1472.1549 645.68195 1497.9822 671.5092 Q 1497.9822 671.5092 1446.3275 697.3365 Q 1394.673 723.16376 1394.673 774.81836 Q 1394.673 826.4729 1343.0184 826.4729 Q 1265.5366 826.4729 1188.0548 878.12744 Q 1110.573 929.782 1033.0911 929.782 Q 981.4366 929.782 981.4366 955.6093 L 981.4366 955.6093 L 955.6093 955.6093 L 955.6093 981.4366 L 955.6093 981.4366 L 929.782 981.4366 L 929.782 981.4366 L 929.782 981.4366 L 929.782 1007.26385 L 929.782 1007.26385 L 929.782 1033.0911 L 929.782 1084.7457 L 929.782 1084.7457 L 929.782 1084.7457 L 903.9547 1110.573 L 878.12744 1110.573 L 878.12744 1084.7457 Q 878.12744 1058.9185 878.12744 1033.0911 Q 878.12744 1007.26385 800.6456 1007.26385 Q 723.16376 1007.26385 723.16376 1033.0911 Q 748.9911 1084.7457 619.8547 1110.573 L 490.7183 1136.4003 L 490.7183 1136.4003 L 464.891 1136.4003 L 464.891 1136.4003 L 464.891 1136.4003 L 413.23645 1110.573 L 335.7546 1110.573 L 335.7546 1084.7457 L 361.58188 1084.7457 L 361.58188 1084.7457 L 361.58188 1084.7457 L 361.58188 1058.9185 L 361.58188 1058.9185 L 387.40918 1058.9185 Q 387.40918 1033.0911 387.40918 1033.0911 Q 361.58188 1033.0911 361.58188 878.12744 Q 361.58188 697.3365 361.58188 671.5092 Q 335.7546 671.5092 361.58188 645.68195 L 361.58188 619.8547 L 387.40918 619.8547 L 387.40918 619.8547 L 335.7546 619.8547 Q 284.10007 619.8547 154.96367 568.20013 L 25.827278 568.20013 L 25.827278 542.37286 L 0.0 542.37286 L 0.0 542.37286 L 0.0 516.54553 L 0.0 516.54553 L 0.0 516.54553 L 0.0 490.7183 L 0.0 464.891 L 25.827278 464.891 L 25.827278 464.891 L 25.827278 439.06372 L 51.654556 439.06372 L 51.654556 439.06372 Q 51.654556 413.23645 103.30911 387.40918 Q 154.96367 361.58188 129.13638 335.7546 Q 103.30911 309.92734 180.79094 258.27277 Q 232.4455 206.61823 206.61823 154.96367 Q 154.96367 129.13638 361.58188 77.481834 Q 542.37286 25.827278 542.37286 51.654556 Q 542.37286 103.30911 697.3365 77.481834 Q 852.3002 51.654556 878.12744 51.654556 Q 903.9547 0.0 929.782 25.827278 Q 929.782 51.654556 1058.9185 0.0 Q 1188.0548 -25.827278 1188.0548 0.0 z" svg:height="11.364002mm" draw:style-name="style-712" svg:viewBox="0.0 0.0 1678.7731 1136.4003" svg:width="16.787731mm" svg:x="33.058914mm" svg:y="185.43985mm"/>
          <draw:path svg:d="M 77.481834 25.827278 L 0.0 0.0 L 103.30911 0.0 L 206.61823 0.0 L 206.61823 0.0 Q 206.61823 25.827278 206.61823 25.827278 L 232.4455 25.827278 L 361.58188 129.13638 Q 464.891 232.4455 490.7183 232.4455 L 490.7183 258.27277 L 439.06372 258.27277 Q 387.40918 232.4455 361.58188 232.4455 Q 309.92734 232.4455 232.4455 129.13638 Q 154.96367 51.654556 77.481834 25.827278 z" svg:height="2.582728mm" draw:style-name="style-713" svg:viewBox="0.0 0.0 490.7183 258.27277" svg:width="4.9071827mm" svg:x="307.86115mm" svg:y="63.793377mm"/>
          <draw:path svg:d="M 387.40918 51.654556 L 387.40918 51.654556 L 387.40918 77.481834 L 361.58188 103.30911 L 361.58188 129.13638 L 361.58188 154.96367 L 387.40918 154.96367 L 387.40918 154.96367 L 387.40918 180.79094 L 413.23645 180.79094 L 413.23645 180.79094 L 413.23645 206.61823 L 413.23645 206.61823 L 413.23645 206.61823 L 439.06372 413.23645 Q 439.06372 594.0274 594.0274 671.5092 Q 723.16376 723.16376 748.9911 723.16376 L 748.9911 748.9911 L 723.16376 748.9911 Q 697.3365 748.9911 723.16376 826.4729 Q 723.16376 878.12744 671.5092 878.12744 L 619.8547 852.3002 L 619.8547 878.12744 L 619.8547 903.9547 L 568.20013 903.9547 L 516.54553 903.9547 L 516.54553 929.782 L 516.54553 955.6093 L 490.7183 929.782 Q 464.891 878.12744 464.891 1084.7457 Q 464.891 1291.3639 516.54553 1265.5366 Q 594.0274 1239.7094 594.0274 1291.3639 Q 619.8547 1368.8457 594.0274 1394.673 L 594.0274 1420.5002 L 594.0274 1420.5002 Q 568.20013 1420.5002 568.20013 1497.9822 L 568.20013 1549.6367 L 542.37286 1497.9822 Q 516.54553 1472.1549 516.54553 1549.6367 Q 516.54553 1627.1185 490.7183 1601.2913 Q 464.891 1601.2913 413.23645 1601.2913 Q 387.40918 1601.2913 361.58188 1601.2913 Q 361.58188 1601.2913 309.92734 1678.7731 L 309.92734 1756.2549 L 284.10007 1807.9094 L 258.27277 1885.3912 L 258.27277 1885.3912 L 258.27277 1885.3912 L 258.27277 1497.9822 Q 258.27277 1110.573 232.4455 1033.0911 L 232.4455 981.4366 L 232.4455 981.4366 Q 258.27277 981.4366 258.27277 697.3365 Q 258.27277 413.23645 180.79094 413.23645 L 103.30911 387.40918 L 103.30911 361.58188 Q 103.30911 335.7546 51.654556 309.92734 L 25.827278 258.27277 L 25.827278 258.27277 L 1.8189894E-12 258.27277 L 1.8189894E-12 258.27277 L 1.8189894E-12 258.27277 L 1.8189894E-12 232.4455 L 1.8189894E-12 232.4455 L 25.827278 232.4455 L 25.827278 206.61823 L 25.827278 206.61823 L 51.654556 206.61823 L 51.654556 206.61823 L 51.654556 206.61823 L 51.654556 180.79094 Q 51.654556 180.79094 51.654556 154.96367 L 51.654556 154.96367 L 51.654556 129.13638 L 51.654556 103.30911 L 77.481834 103.30911 L 103.30911 103.30911 L 180.79094 103.30911 Q 258.27277 103.30911 258.27277 51.654556 L 258.27277 25.827278 L 309.92734 0.0 Q 361.58188 -51.654556 361.58188 0.0 Q 361.58188 25.827278 387.40918 51.654556 z" svg:height="18.853912mm" draw:style-name="style-714" svg:viewBox="0.0 0.0 748.9911 1885.3912" svg:width="7.4899106mm" svg:x="160.64568mm" svg:y="55.78692mm"/>
          <draw:path svg:d="M 25.827278 0.0 L 25.827278 0.0 L 25.827278 284.10007 L 25.827278 568.20013 L 51.654556 568.20013 L 77.481834 568.20013 L 77.481834 594.0274 L 77.481834 594.0274 L 103.30911 619.8547 L 129.13638 645.68195 L 129.13638 645.68195 L 129.13638 671.5092 L 129.13638 671.5092 L 129.13638 671.5092 L 154.96367 516.54553 Q 180.79094 387.40918 180.79094 284.10007 L 206.61823 180.79094 L 206.61823 490.7183 Q 180.79094 800.6456 206.61823 826.4729 L 206.61823 852.3002 L 206.61823 878.12744 Q 206.61823 903.9547 180.79094 903.9547 Q 154.96367 903.9547 154.96367 981.4366 L 129.13638 1058.9185 L 129.13638 1084.7457 L 129.13638 1136.4003 L 77.481834 1136.4003 L 25.827278 1136.4003 L 25.827278 981.4366 Q 25.827278 800.6456 0.0 800.6456 L 0.0 800.6456 L 0.0 723.16376 L 0.0 671.5092 L 0.0 335.7546 Q 25.827278 0.0 25.827278 0.0 z" svg:height="11.364002mm" draw:style-name="style-715" svg:viewBox="0.0 0.0 206.61823 1136.4003" svg:width="2.0661821mm" svg:x="161.42049mm" svg:y="84.71347mm"/>
          <draw:path svg:d="M 129.13638 77.481834 L 129.13638 103.30911 L 129.13638 413.23645 Q 154.96367 748.9911 154.96367 826.4729 L 154.96367 878.12744 L 154.96367 903.9547 Q 154.96367 929.782 103.30911 929.782 L 77.481834 955.6093 L 77.481834 903.9547 L 51.654556 852.3002 L 51.654556 852.3002 L 51.654556 852.3002 L 51.654556 697.3365 Q 51.654556 542.37286 25.827278 309.92734 L -3.6379788E-12 103.30911 L -3.6379788E-12 4.5474735E-13 Q -3.6379788E-12 -77.481834 25.827278 4.5474735E-13 Q 51.654556 51.654556 103.30911 51.654556 Q 129.13638 51.654556 129.13638 77.481834 z" svg:height="9.556093mm" draw:style-name="style-716" svg:viewBox="0.0 0.0 154.96367 955.6093" svg:width="1.5496367mm" svg:x="236.57787mm" svg:y="34.60855mm"/>
          <draw:path svg:d="M 594.0274 0.0 L 594.0274 0.0 L 594.0274 0.0 L 594.0274 0.0 L 619.8547 25.827278 Q 619.8547 51.654556 619.8547 51.654556 L 619.8547 51.654556 L 645.68195 51.654556 L 645.68195 51.654556 L 645.68195 77.481834 L 671.5092 77.481834 L 671.5092 103.30911 L 671.5092 129.13638 L 645.68195 154.96367 L 645.68195 180.79094 L 723.16376 180.79094 Q 774.81836 206.61823 774.81836 206.61823 Q 774.81836 206.61823 800.6456 206.61823 L 800.6456 232.4455 L 748.9911 232.4455 Q 697.3365 232.4455 697.3365 258.27277 Q 723.16376 309.92734 723.16376 309.92734 L 723.16376 309.92734 L 723.16376 309.92734 L 723.16376 309.92734 L 697.3365 335.7546 L 671.5092 361.58188 L 671.5092 361.58188 L 671.5092 361.58188 L 645.68195 361.58188 L 645.68195 361.58188 L 645.68195 387.40918 L 619.8547 387.40918 L 619.8547 387.40918 Q 619.8547 413.23645 490.7183 464.891 Q 361.58188 516.54553 258.27277 568.20013 L 129.13638 619.8547 L 129.13638 594.0274 L 154.96367 594.0274 L 154.96367 568.20013 L 154.96367 542.37286 L 103.30911 542.37286 L 51.654556 542.37286 L 51.654556 516.54553 L 51.654556 464.891 L 25.827278 464.891 L 25.827278 464.891 L 25.827278 439.06372 L 0.0 439.06372 L 0.0 439.06372 L 0.0 413.23645 L 0.0 413.23645 L 0.0 413.23645 L 25.827278 413.23645 L 25.827278 413.23645 L 25.827278 387.40918 L 0.0 387.40918 L 0.0 387.40918 L 0.0 387.40918 L 0.0 361.58188 L 0.0 361.58188 L 25.827278 361.58188 L 25.827278 361.58188 L 51.654556 335.7546 Q 77.481834 335.7546 103.30911 309.92734 Q 103.30911 258.27277 154.96367 258.27277 Q 206.61823 232.4455 232.4455 206.61823 Q 232.4455 180.79094 309.92734 103.30911 Q 413.23645 51.654556 490.7183 25.827278 Q 568.20013 0.0 594.0274 0.0 z" svg:height="6.198547mm" draw:style-name="style-717" svg:viewBox="0.0 0.0 800.6456 619.8547" svg:width="8.006456mm" svg:x="149.79822mm" svg:y="160.12912mm"/>
          <draw:path svg:d="M 129.13638 25.827278 L 180.79094 25.827278 L 180.79094 25.827278 Q 206.61823 25.827278 232.4455 9.094947E-13 L 232.4455 9.094947E-13 L 232.4455 9.094947E-13 Q 232.4455 25.827278 232.4455 25.827278 L 258.27277 25.827278 L 258.27277 77.481834 Q 232.4455 129.13638 206.61823 129.13638 L 180.79094 154.96367 L 180.79094 154.96367 Q 154.96367 180.79094 129.13638 180.79094 L 103.30911 206.61823 L 103.30911 180.79094 Q 77.481834 180.79094 77.481834 180.79094 L 77.481834 180.79094 L 51.654556 180.79094 L 25.827278 180.79094 L 25.827278 180.79094 Q 25.827278 154.96367 0.0 154.96367 L 0.0 154.96367 L 25.827278 77.481834 Q 25.827278 25.827278 51.654556 25.827278 Q 77.481834 25.827278 129.13638 25.827278 z" svg:height="2.0661821mm" draw:style-name="style-718" svg:viewBox="0.0 0.0 258.27277 206.61823" svg:width="2.582728mm" svg:x="259.0476mm" svg:y="65.85956mm"/>
          <draw:path svg:d="M 180.79094 77.481834 L 180.79094 180.79094 L 154.96367 154.96367 Q 154.96367 103.30911 129.13638 516.54553 Q 103.30911 929.782 103.30911 955.6093 L 103.30911 981.4366 L 129.13638 1033.0911 Q 129.13638 1110.573 103.30911 1110.573 L 77.481834 1110.573 L 77.481834 1033.0911 L 51.654556 981.4366 L 51.654556 929.782 Q 51.654556 878.12744 25.827278 800.6456 L 3.6379788E-12 723.16376 L 3.6379788E-12 723.16376 Q 3.6379788E-12 723.16376 3.6379788E-12 645.68195 L 25.827278 594.0274 L 51.654556 284.10007 Q 51.654556 -25.827278 103.30911 0.0 Q 154.96367 25.827278 154.96367 0.0 Q 154.96367 -25.827278 180.79094 77.481834 z" svg:height="11.105729mm" draw:style-name="style-719" svg:viewBox="0.0 0.0 180.79094 1110.573" svg:width="1.8079095mm" svg:x="295.46405mm" svg:y="82.130745mm"/>
          <draw:path svg:d="M 516.54553 77.481834 L 516.54553 0.0 L 542.37286 0.0 L 568.20013 0.0 L 594.0274 0.0 Q 619.8547 0.0 619.8547 51.654556 Q 594.0274 103.30911 594.0274 77.481834 Q 594.0274 51.654556 594.0274 361.58188 Q 594.0274 671.5092 594.0274 852.3002 Q 645.68195 1058.9185 619.8547 1239.7094 L 619.8547 1420.5002 L 619.8547 1446.3275 Q 594.0274 1472.1549 594.0274 1472.1549 Q 594.0274 1472.1549 594.0274 1472.1549 Q 568.20013 1497.9822 490.7183 1472.1549 Q 439.06372 1472.1549 387.40918 1472.1549 L 361.58188 1472.1549 L 361.58188 1472.1549 L 361.58188 1446.3275 L 361.58188 1446.3275 Q 387.40918 1446.3275 387.40918 1420.5002 L 387.40918 1420.5002 L 387.40918 1420.5002 Q 387.40918 1420.5002 387.40918 1188.0548 Q 387.40918 955.6093 309.92734 1007.26385 L 232.4455 1033.0911 L 232.4455 1007.26385 Q 232.4455 981.4366 258.27277 955.6093 Q 258.27277 903.9547 180.79094 929.782 L 77.481834 955.6093 L 77.481834 929.782 L 77.481834 929.782 L 51.654556 929.782 L 51.654556 929.782 L 51.654556 955.6093 L 25.827278 955.6093 L 25.827278 955.6093 L 25.827278 955.6093 L 25.827278 955.6093 L 0.0 955.6093 L 0.0 929.782 L 0.0 903.9547 L 25.827278 903.9547 L 77.481834 903.9547 L 77.481834 878.12744 L 77.481834 878.12744 L 103.30911 878.12744 L 103.30911 852.3002 L 129.13638 852.3002 Q 154.96367 852.3002 258.27277 748.9911 Q 361.58188 697.3365 387.40918 387.40918 L 413.23645 103.30911 L 413.23645 103.30911 L 439.06372 103.30911 L 439.06372 103.30911 L 439.06372 77.481834 L 439.06372 77.481834 L 439.06372 77.481834 L 464.891 129.13638 L 490.7183 180.79094 L 490.7183 180.79094 L 490.7183 180.79094 L 490.7183 154.96367 L 490.7183 154.96367 L 516.54553 77.481834 z" svg:height="14.721548mm" draw:style-name="style-720" svg:viewBox="0.0 0.0 619.8547 1472.1549" svg:width="6.198547mm" svg:x="153.15576mm" svg:y="61.210648mm"/>
          <draw:path svg:d="M 1213.8821 -1.8189894E-12 L 1239.7094 -1.8189894E-12 L 1239.7094 25.827278 Q 1213.8821 51.654556 1213.8821 77.481834 L 1213.8821 103.30911 L 1188.0548 103.30911 L 1188.0548 103.30911 L 1162.2275 129.13638 L 1110.573 129.13638 L 1110.573 154.96367 L 1110.573 206.61823 L 1110.573 206.61823 Q 1110.573 206.61823 878.12744 232.4455 L 671.5092 258.27277 L 645.68195 258.27277 Q 619.8547 258.27277 619.8547 284.10007 L 619.8547 284.10007 L 568.20013 284.10007 Q 516.54553 258.27277 439.06372 284.10007 Q 361.58188 284.10007 361.58188 258.27277 Q 387.40918 232.4455 232.4455 206.61823 L 103.30911 206.61823 L 77.481834 180.79094 L 25.827278 180.79094 L 25.827278 154.96367 L 25.827278 154.96367 L 0.0 129.13638 L 0.0 103.30911 L 103.30911 103.30911 L 206.61823 103.30911 L 206.61823 77.481834 L 206.61823 77.481834 L 697.3365 51.654556 Q 1188.0548 -1.8189894E-12 1213.8821 -1.8189894E-12 z" svg:height="2.8410006mm" draw:style-name="style-721" svg:viewBox="0.0 0.0 1239.7094 284.10007" svg:width="12.397094mm" svg:x="42.098465mm" svg:y="161.67876mm"/>
          <draw:path svg:d="M 774.81836 1.8189894E-12 L 800.6456 1.8189894E-12 L 800.6456 1.8189894E-12 Q 800.6456 1.8189894E-12 800.6456 25.827278 L 826.4729 25.827278 L 826.4729 77.481834 L 826.4729 129.13638 L 878.12744 129.13638 L 903.9547 154.96367 L 903.9547 154.96367 L 929.782 154.96367 L 929.782 206.61823 L 929.782 284.10007 L 955.6093 284.10007 L 955.6093 284.10007 L 955.6093 284.10007 Q 981.4366 284.10007 981.4366 309.92734 L 981.4366 309.92734 L 955.6093 309.92734 L 955.6093 309.92734 L 929.782 335.7546 L 903.9547 361.58188 L 903.9547 361.58188 L 929.782 361.58188 L 929.782 361.58188 L 929.782 387.40918 L 903.9547 387.40918 L 903.9547 413.23645 L 903.9547 413.23645 L 903.9547 413.23645 L 826.4729 413.23645 Q 723.16376 413.23645 723.16376 439.06372 Q 723.16376 464.891 671.5092 439.06372 Q 594.0274 413.23645 309.92734 413.23645 L 0.0 387.40918 L 0.0 387.40918 L 0.0 361.58188 L 309.92734 361.58188 L 594.0274 361.58188 L 594.0274 335.7546 L 619.8547 335.7546 L 619.8547 258.27277 Q 619.8547 180.79094 619.8547 103.30911 L 619.8547 51.654556 L 619.8547 51.654556 L 619.8547 51.654556 L 645.68195 51.654556 L 645.68195 51.654556 L 645.68195 77.481834 L 671.5092 77.481834 L 671.5092 103.30911 Q 671.5092 103.30911 697.3365 51.654556 Q 697.3365 25.827278 723.16376 25.827278 Q 748.9911 25.827278 774.81836 1.8189894E-12 Q 774.81836 1.8189894E-12 774.81836 1.8189894E-12 z" svg:height="4.3906374mm" draw:style-name="style-722" svg:viewBox="0.0 0.0 981.4366 439.06372" svg:width="9.814365mm" svg:x="247.42532mm" svg:y="102.792564mm"/>
          <draw:path svg:d="M 1239.7094 25.827278 L 1239.7094 25.827278 L 1265.5366 77.481834 Q 1265.5366 129.13638 1291.3639 154.96367 Q 1317.1912 154.96367 1317.1912 180.79094 L 1317.1912 180.79094 L 1317.1912 180.79094 Q 1317.1912 206.61823 1265.5366 206.61823 L 1213.8821 206.61823 L 1213.8821 206.61823 L 1213.8821 206.61823 L 1188.0548 180.79094 L 1162.2275 154.96367 L 1162.2275 154.96367 L 1162.2275 154.96367 L 1136.4003 129.13638 L 1110.573 103.30911 L 1110.573 103.30911 L 1110.573 103.30911 L 1110.573 129.13638 L 1110.573 129.13638 L 1084.7457 129.13638 L 1084.7457 154.96367 L 1084.7457 154.96367 L 1058.9185 154.96367 L 1058.9185 154.96367 L 1058.9185 154.96367 L 774.81836 284.10007 Q 490.7183 387.40918 490.7183 413.23645 Q 490.7183 439.06372 387.40918 439.06372 Q 284.10007 464.891 206.61823 464.891 L 129.13638 464.891 L 77.481834 439.06372 L 25.827278 439.06372 L 25.827278 413.23645 L 25.827278 387.40918 L 2.2737368E-13 387.40918 L 2.2737368E-13 361.58188 L 2.2737368E-13 361.58188 L 25.827278 361.58188 L 25.827278 361.58188 L 25.827278 361.58188 L 25.827278 335.7546 L 25.827278 335.7546 L 51.654556 309.92734 L 77.481834 284.10007 L 77.481834 284.10007 L 77.481834 258.27277 L 103.30911 258.27277 L 129.13638 258.27277 L 154.96367 232.4455 Q 180.79094 206.61823 232.4455 180.79094 L 309.92734 154.96367 L 335.7546 129.13638 L 387.40918 103.30911 L 439.06372 103.30911 L 516.54553 103.30911 L 516.54553 77.481834 L 516.54553 77.481834 L 826.4729 25.827278 Q 1136.4003 -51.654556 1188.0548 0.0 Q 1239.7094 0.0 1239.7094 25.827278 z" svg:height="4.64891mm" draw:style-name="style-723" svg:viewBox="0.0 0.0 1317.1912 464.891" svg:width="13.171912mm" svg:x="19.370459mm" svg:y="169.9435mm"/>
          <draw:path svg:d="M 206.61823 232.4455 L 0.0 0.0 L 103.30911 25.827278 Q 180.79094 25.827278 232.4455 77.481834 Q 284.10007 129.13638 309.92734 154.96367 L 309.92734 154.96367 L 361.58188 232.4455 Q 413.23645 284.10007 439.06372 284.10007 L 439.06372 284.10007 L 439.06372 284.10007 Q 439.06372 284.10007 464.891 309.92734 L 464.891 309.92734 L 464.891 309.92734 Q 464.891 335.7546 464.891 335.7546 L 490.7183 335.7546 L 490.7183 335.7546 Q 490.7183 335.7546 516.54553 361.58188 L 516.54553 361.58188 L 516.54553 387.40918 Q 516.54553 387.40918 542.37286 387.40918 L 542.37286 387.40918 L 542.37286 413.23645 L 568.20013 413.23645 L 568.20013 439.06372 L 568.20013 464.891 L 645.68195 464.891 L 723.16376 490.7183 L 774.81836 490.7183 L 852.3002 490.7183 L 852.3002 516.54553 L 852.3002 516.54553 L 723.16376 516.54553 L 594.0274 542.37286 L 594.0274 542.37286 L 568.20013 542.37286 L 568.20013 542.37286 L 568.20013 542.37286 L 542.37286 542.37286 Q 516.54553 542.37286 464.891 516.54553 L 439.06372 516.54553 L 439.06372 490.7183 Q 413.23645 490.7183 206.61823 232.4455 z" svg:height="5.4237285mm" draw:style-name="style-724" svg:viewBox="0.0 0.0 852.3002 542.37286" svg:width="8.523002mm" svg:x="182.34058mm" svg:y="128.36157mm"/>
          <draw:path svg:d="M 1239.7094 25.827278 L 1291.3639 25.827278 L 1446.3275 51.654556 Q 1575.464 77.481834 1601.2913 103.30911 L 1601.2913 103.30911 L 1601.2913 129.13638 Q 1601.2913 180.79094 1549.6367 232.4455 Q 1497.9822 258.27277 1497.9822 361.58188 Q 1497.9822 464.891 1549.6367 490.7183 Q 1601.2913 490.7183 1601.2913 568.20013 Q 1627.1185 645.68195 1652.9458 645.68195 Q 1678.7731 645.68195 1678.7731 671.5092 L 1704.6003 671.5092 L 1704.6003 671.5092 L 1704.6003 697.3365 L 1652.9458 697.3365 L 1601.2913 697.3365 L 1601.2913 723.16376 L 1601.2913 748.9911 L 1627.1185 748.9911 L 1652.9458 748.9911 L 1652.9458 774.81836 L 1652.9458 774.81836 L 1678.7731 800.6456 L 1678.7731 826.4729 L 1652.9458 826.4729 L 1627.1185 800.6456 L 1627.1185 800.6456 L 1601.2913 800.6456 L 1601.2913 800.6456 L 1601.2913 800.6456 L 1601.2913 774.81836 Q 1601.2913 774.81836 1549.6367 774.81836 Q 1497.9822 800.6456 1446.3275 800.6456 L 1368.8457 800.6456 L 1368.8457 826.4729 L 1368.8457 826.4729 L 1368.8457 826.4729 Q 1343.0184 826.4729 1343.0184 800.6456 Q 1343.0184 774.81836 1317.1912 774.81836 Q 1291.3639 774.81836 1291.3639 800.6456 Q 1291.3639 826.4729 1188.0548 774.81836 Q 1110.573 748.9911 1084.7457 748.9911 Q 1058.9185 748.9911 981.4366 748.9911 Q 903.9547 723.16376 903.9547 748.9911 Q 903.9547 774.81836 878.12744 774.81836 Q 852.3002 748.9911 826.4729 723.16376 Q 826.4729 697.3365 800.6456 697.3365 Q 774.81836 697.3365 774.81836 645.68195 Q 774.81836 619.8547 723.16376 619.8547 Q 697.3365 594.0274 619.8547 568.20013 Q 542.37286 542.37286 335.7546 542.37286 L 129.13638 594.0274 L 129.13638 594.0274 L 129.13638 594.0274 L 51.654556 594.0274 L 0.0 594.0274 L 0.0 568.20013 L 0.0 568.20013 L 0.0 568.20013 L 0.0 568.20013 L 25.827278 568.20013 L 25.827278 542.37286 L 51.654556 542.37286 L 103.30911 542.37286 L 154.96367 516.54553 L 206.61823 490.7183 L 258.27277 490.7183 L 284.10007 490.7183 L 284.10007 464.891 Q 258.27277 464.891 232.4455 439.06372 Q 180.79094 439.06372 180.79094 413.23645 L 206.61823 387.40918 L 206.61823 361.58188 L 206.61823 335.7546 L 361.58188 335.7546 Q 516.54553 361.58188 542.37286 335.7546 Q 594.0274 309.92734 645.68195 180.79094 Q 697.3365 77.481834 723.16376 51.654556 Q 748.9911 51.654556 748.9911 25.827278 Q 748.9911 0.0 929.782 0.0 Q 1110.573 0.0 1136.4003 25.827278 Q 1136.4003 77.481834 1136.4003 51.654556 Q 1162.2275 25.827278 1239.7094 25.827278 z M 981.4366 51.654556 Q 981.4366 25.827278 981.4366 25.827278 Q 981.4366 25.827278 981.4366 25.827278 Q 981.4366 51.654556 981.4366 51.654556 z" svg:height="8.264729mm" draw:style-name="style-725" svg:viewBox="0.0 0.0 1704.6003 826.4729" svg:width="17.046003mm" svg:x="257.2397mm" svg:y="13.6884575mm"/>
          <draw:path svg:d="M 25.827278 25.827278 L 25.827278 25.827278 L 129.13638 0.0 L 232.4455 0.0 L 232.4455 25.827278 Q 232.4455 25.827278 206.61823 77.481834 L 180.79094 103.30911 L 180.79094 103.30911 L 180.79094 103.30911 L 180.79094 77.481834 Q 180.79094 25.827278 129.13638 25.827278 Q 77.481834 25.827278 77.481834 77.481834 Q 77.481834 154.96367 129.13638 180.79094 L 154.96367 180.79094 L 154.96367 180.79094 L 154.96367 206.61823 L 77.481834 206.61823 Q 25.827278 180.79094 25.827278 180.79094 L 0.0 180.79094 L 0.0 103.30911 L 25.827278 25.827278 L 25.827278 25.827278 z" svg:height="2.0661821mm" draw:style-name="style-726" svg:viewBox="0.0 0.0 232.4455 206.61823" svg:width="2.324455mm" svg:x="230.63759mm" svg:y="74.64083mm"/>
          <draw:path svg:d="M 387.40918 0.0 L 387.40918 0.0 L 981.4366 103.30911 Q 1601.2913 206.61823 1652.9458 206.61823 L 1730.4276 206.61823 L 1730.4276 206.61823 L 1756.2549 206.61823 L 1756.2549 206.61823 L 1756.2549 206.61823 L 1807.9094 232.4455 L 1833.7367 232.4455 L 1833.7367 258.27277 Q 1833.7367 284.10007 1601.2913 284.10007 L 1394.673 284.10007 L 1394.673 309.92734 L 1394.673 335.7546 L 1446.3275 335.7546 L 1472.1549 361.58188 L 1497.9822 361.58188 L 1523.8094 361.58188 L 1523.8094 387.40918 L 1497.9822 413.23645 L 1497.9822 413.23645 L 1497.9822 413.23645 L 1497.9822 439.06372 L 1497.9822 439.06372 L 1497.9822 439.06372 Q 1497.9822 464.891 1472.1549 464.891 L 1446.3275 464.891 L 1420.5002 464.891 Q 1394.673 464.891 1368.8457 490.7183 L 1343.0184 490.7183 L 1343.0184 464.891 Q 1343.0184 464.891 1058.9185 464.891 L 774.81836 464.891 L 774.81836 490.7183 L 774.81836 490.7183 L 748.9911 516.54553 L 748.9911 542.37286 L 723.16376 542.37286 Q 723.16376 568.20013 697.3365 568.20013 Q 671.5092 568.20013 671.5092 542.37286 L 645.68195 516.54553 L 645.68195 490.7183 Q 645.68195 464.891 619.8547 464.891 Q 568.20013 464.891 542.37286 413.23645 Q 516.54553 335.7546 516.54553 413.23645 L 516.54553 516.54553 L 516.54553 516.54553 L 490.7183 516.54553 L 490.7183 490.7183 Q 464.891 490.7183 464.891 594.0274 L 439.06372 723.16376 L 439.06372 723.16376 L 413.23645 723.16376 L 413.23645 748.9911 L 413.23645 774.81836 L 387.40918 774.81836 L 361.58188 774.81836 L 361.58188 748.9911 L 361.58188 723.16376 L 361.58188 671.5092 L 361.58188 645.68195 L 361.58188 619.8547 Q 361.58188 594.0274 335.7546 594.0274 L 335.7546 594.0274 L 335.7546 594.0274 Q 335.7546 568.20013 335.7546 490.7183 L 361.58188 387.40918 L 335.7546 361.58188 L 335.7546 335.7546 L 309.92734 335.7546 L 258.27277 361.58188 L 232.4455 361.58188 L 206.61823 361.58188 L 206.61823 387.40918 L 206.61823 413.23645 L 206.61823 413.23645 L 206.61823 413.23645 L 180.79094 464.891 L 180.79094 490.7183 L 180.79094 490.7183 L 154.96367 490.7183 L 154.96367 542.37286 L 154.96367 594.0274 L 129.13638 619.8547 L 103.30911 645.68195 L 103.30911 645.68195 L 103.30911 645.68195 L 103.30911 645.68195 L 103.30911 671.5092 L 51.654556 671.5092 L 25.827278 671.5092 L 25.827278 645.68195 L 25.827278 645.68195 L 25.827278 645.68195 L 51.654556 645.68195 L 51.654556 645.68195 L 51.654556 619.8547 L 51.654556 619.8547 L 77.481834 619.8547 L 77.481834 619.8547 L 77.481834 619.8547 L 77.481834 594.0274 L 103.30911 594.0274 L 103.30911 464.891 Q 103.30911 335.7546 103.30911 309.92734 Q 103.30911 284.10007 51.654556 258.27277 L 0.0 232.4455 L 0.0 232.4455 L 0.0 206.61823 L 0.0 206.61823 L 0.0 206.61823 L 25.827278 206.61823 L 25.827278 206.61823 L 258.27277 129.13638 Q 464.891 51.654556 413.23645 51.654556 Q 387.40918 0.0 387.40918 0.0 z" svg:height="7.7481833mm" draw:style-name="style-727" svg:viewBox="0.0 0.0 1833.7367 774.81836" svg:width="18.337368mm" svg:x="231.41241mm" svg:y="30.476189mm"/>
          <draw:path svg:d="M 154.96367 25.827278 L 103.30911 0.0 L 206.61823 0.0 Q 335.7546 0.0 413.23645 0.0 L 490.7183 0.0 L 490.7183 0.0 Q 490.7183 0.0 516.54553 25.827278 L 516.54553 25.827278 L 619.8547 25.827278 L 748.9911 51.654556 L 826.4729 51.654556 L 903.9547 51.654556 L 852.3002 77.481834 L 800.6456 103.30911 L 748.9911 103.30911 Q 697.3365 154.96367 697.3365 154.96367 L 671.5092 154.96367 L 671.5092 154.96367 L 671.5092 154.96367 L 671.5092 180.79094 L 671.5092 180.79094 L 645.68195 206.61823 L 619.8547 232.4455 L 619.8547 258.27277 L 619.8547 284.10007 L 671.5092 284.10007 L 748.9911 284.10007 L 774.81836 309.92734 Q 800.6456 309.92734 774.81836 335.7546 L 723.16376 361.58188 L 671.5092 361.58188 L 619.8547 361.58188 L 619.8547 387.40918 L 619.8547 387.40918 L 568.20013 387.40918 Q 542.37286 413.23645 335.7546 387.40918 L 129.13638 361.58188 L 77.481834 361.58188 L 25.827278 361.58188 L 25.827278 361.58188 L 0.0 335.7546 L 0.0 335.7546 L 0.0 335.7546 L 0.0 309.92734 L 0.0 309.92734 L 0.0 258.27277 L 0.0 232.4455 L 0.0 232.4455 L 0.0 206.61823 L 51.654556 206.61823 Q 103.30911 206.61823 103.30911 180.79094 Q 103.30911 180.79094 129.13638 154.96367 Q 180.79094 154.96367 206.61823 77.481834 Q 206.61823 25.827278 154.96367 25.827278 z" svg:height="3.8740916mm" draw:style-name="style-728" svg:viewBox="0.0 0.0 903.9547 387.40918" svg:width="9.039547mm" svg:x="51.138012mm" svg:y="184.40677mm"/>
          <draw:path svg:d="M 180.79094 0.0 L 180.79094 0.0 L 309.92734 0.0 Q 439.06372 0.0 439.06372 0.0 L 439.06372 0.0 L 464.891 0.0 L 490.7183 0.0 L 490.7183 25.827278 L 516.54553 25.827278 L 516.54553 25.827278 L 516.54553 51.654556 L 516.54553 51.654556 L 516.54553 51.654556 L 542.37286 51.654556 L 542.37286 51.654556 L 542.37286 77.481834 L 568.20013 77.481834 L 568.20013 77.481834 L 568.20013 51.654556 L 594.0274 51.654556 Q 619.8547 51.654556 645.68195 77.481834 L 671.5092 77.481834 L 671.5092 77.481834 L 671.5092 77.481834 L 671.5092 129.13638 Q 671.5092 180.79094 671.5092 154.96367 L 671.5092 154.96367 L 645.68195 154.96367 Q 645.68195 154.96367 645.68195 129.13638 L 619.8547 129.13638 L 619.8547 206.61823 L 619.8547 258.27277 L 594.0274 258.27277 L 594.0274 258.27277 L 464.891 258.27277 Q 361.58188 258.27277 180.79094 258.27277 L 3.6379788E-12 258.27277 L 3.6379788E-12 206.61823 L 3.6379788E-12 180.79094 L 3.6379788E-12 154.96367 L 3.6379788E-12 103.30911 L 77.481834 77.481834 Q 154.96367 51.654556 154.96367 25.827278 L 154.96367 25.827278 L 154.96367 25.827278 Q 154.96367 25.827278 180.79094 0.0 z" svg:height="2.582728mm" draw:style-name="style-729" svg:viewBox="0.0 0.0 671.5092 258.27277" svg:width="6.715092mm" svg:x="303.21225mm" svg:y="86.26311mm"/>
          <draw:path svg:d="M 25.827278 25.827278 L 25.827278 -9.094947E-13 L 25.827278 -9.094947E-13 L 25.827278 -9.094947E-13 L 51.654556 -9.094947E-13 L 51.654556 -9.094947E-13 L 51.654556 25.827278 L 77.481834 25.827278 L 51.654556 413.23645 Q 25.827278 800.6456 25.827278 800.6456 L 25.827278 800.6456 L 25.827278 800.6456 L 0.0 800.6456 L 0.0 774.81836 Q 25.827278 748.9911 25.827278 697.3365 L 25.827278 645.68195 L 25.827278 568.20013 L 25.827278 464.891 L 0.0 413.23645 L 0.0 387.40918 L 0.0 206.61823 L 25.827278 25.827278 L 25.827278 25.827278 z" svg:height="8.006456mm" draw:style-name="style-730" svg:viewBox="0.0 0.0 77.481834 800.6456" svg:width="0.77481836mm" svg:x="295.20578mm" svg:y="68.70056mm"/>
          <draw:path svg:d="M 4184.019 51.654556 L 4184.019 -1.8189894E-12 L 4184.019 -1.8189894E-12 L 4209.846 -1.8189894E-12 L 4209.846 25.827278 L 4235.674 51.654556 L 4235.674 77.481834 L 4235.674 103.30911 L 4287.328 335.7546 Q 4338.983 542.37286 4338.983 594.0274 L 4338.983 645.68195 L 4338.983 723.16376 L 4338.983 800.6456 L 4338.983 1007.26385 Q 4338.983 1213.8821 4338.983 1291.3639 L 4338.983 1368.8457 L 4364.81 1368.8457 L 4364.81 1368.8457 L 4364.81 1420.5002 Q 4338.983 1472.1549 4338.983 1627.1185 L 4338.983 1807.9094 L 4338.983 1833.7367 Q 4338.983 1885.3912 4313.1553 1885.3912 L 4313.1553 1911.2186 L 4209.846 1937.0459 Q 4106.537 1988.7004 3977.401 1988.7004 Q 3874.0918 1988.7004 3874.0918 2014.5277 Q 3874.0918 2040.355 3899.919 2040.355 L 3899.919 2040.355 L 3977.401 2040.355 Q 4054.8826 2040.355 4132.3643 2014.5277 L 4184.019 1988.7004 L 4235.674 1988.7004 Q 4287.328 1988.7004 4287.328 2014.5277 L 4287.328 2040.355 L 4287.328 2143.664 Q 4287.328 2221.146 4261.501 2298.6277 L 4261.501 2350.2822 L 4261.501 2350.2822 L 4235.674 2350.2822 L 4184.019 2815.1733 Q 4080.71 3305.8916 4080.71 3357.5461 Q 4080.71 3409.2007 4054.8826 3435.028 L 4054.8826 3486.6826 L 4054.8826 3486.6826 Q 4029.0554 3486.6826 4029.0554 3383.3735 Q 4003.228 3305.8916 3925.7463 3305.8916 Q 3848.2644 3331.7188 3874.0918 3331.7188 Q 3899.919 3331.7188 3822.4373 3383.3735 Q 3719.128 3383.3735 3744.9553 3460.8552 Q 3770.7825 3512.5098 3667.4734 3512.5098 Q 3538.3372 3486.6826 3305.8916 3538.3372 L 3047.619 3589.9917 L 3047.619 3589.9917 L 3047.619 3589.9917 L 3021.7915 3589.9917 L 2995.9644 3589.9917 L 2944.3098 3589.9917 L 2866.828 3589.9917 L 2866.828 3615.8188 L 2866.828 3641.6462 L 2841.0005 3641.6462 Q 2789.346 3641.6462 2737.6914 3615.8188 L 2660.2097 3615.8188 L 2660.2097 3589.9917 L 2686.0369 3589.9917 L 2686.0369 3589.9917 L 2686.0369 3589.9917 L 2686.0369 3564.1643 L 2686.0369 3564.1643 L 2660.2097 3538.3372 L 2660.2097 3486.6826 L 2686.0369 3486.6826 Q 2711.8643 3486.6826 2737.6914 3460.8552 L 2737.6914 3460.8552 L 2737.6914 3460.8552 L 2737.6914 3460.8552 L 2763.5188 3486.6826 L 2763.5188 3486.6826 L 2763.5188 3486.6826 L 2763.5188 3512.5098 L 2789.346 3512.5098 Q 2841.0005 3486.6826 2944.3098 3460.8552 Q 3021.7915 3435.028 3021.7915 3409.2007 Q 3021.7915 3383.3735 2995.9644 3383.3735 Q 2944.3098 3383.3735 2918.4824 3331.7188 L 2892.655 3305.8916 L 2892.655 3280.0642 Q 2892.655 3280.0642 2866.828 3280.0642 L 2866.828 3280.0642 L 2866.828 3280.0642 Q 2841.0005 3254.237 2866.828 3228.4097 Q 2892.655 3228.4097 2892.655 3176.7551 L 2892.655 3176.7551 L 2892.655 3150.928 L 2892.655 3150.928 L 2866.828 3125.1006 L 2841.0005 3099.2734 L 2841.0005 3099.2734 L 2841.0005 3125.1006 L 2686.0369 3150.928 Q 2556.9006 3176.7551 2556.9006 3202.5825 L 2531.0732 3202.5825 L 2582.7278 3228.4097 Q 2608.5552 3280.0642 2608.5552 3280.0642 L 2608.5552 3280.0642 L 2531.0732 3280.0642 L 2479.4187 3280.0642 L 2401.9368 3305.8916 Q 2324.455 3331.7188 2298.6277 3331.7188 L 2272.8005 3331.7188 L 2246.9731 3331.7188 L 2221.146 3331.7188 L 2169.4915 3331.7188 L 2117.837 3331.7188 L 2117.837 3305.8916 L 2117.837 3305.8916 L 2092.0095 3305.8916 L 2092.0095 3280.0642 L 2117.837 3280.0642 Q 2143.664 3280.0642 2169.4915 3254.237 Q 2195.3186 3254.237 2195.3186 3228.4097 L 2195.3186 3202.5825 L 2143.664 3202.5825 L 2092.0095 3176.7551 L 2092.0095 3176.7551 Q 2066.1821 3176.7551 2040.355 3176.7551 L 2014.5277 3150.928 L 2014.5277 3150.928 Q 1988.7004 3176.7551 2014.5277 3176.7551 L 2014.5277 3176.7551 L 2014.5277 3176.7551 L 2014.5277 3202.5825 L 1962.8732 3202.5825 L 1885.3912 3176.7551 L 1885.3912 3176.7551 L 1859.564 3176.7551 L 1859.564 3176.7551 L 1859.564 3176.7551 L 1859.564 3202.5825 L 1859.564 3202.5825 L 1859.564 3176.7551 L 1859.564 3150.928 L 1859.564 3150.928 L 1859.564 3125.1006 L 1859.564 3125.1006 Q 1859.564 3125.1006 1911.2186 3073.446 L 1962.8732 3021.7915 L 1962.8732 2970.137 L 1962.8732 2944.3098 L 1756.2549 2944.3098 Q 1575.464 2944.3098 1575.464 2918.4824 Q 1575.464 2866.828 1446.3275 2866.828 L 1343.0184 2892.655 L 1265.5366 2892.655 Q 1188.0548 2918.4824 1188.0548 2892.655 Q 1162.2275 2866.828 981.4366 2866.828 L 800.6456 2866.828 L 800.6456 2892.655 L 800.6456 2892.655 L 800.6456 2892.655 L 774.81836 2892.655 L 774.81836 2866.828 L 774.81836 2841.0005 L 800.6456 2841.0005 L 800.6456 2815.1733 L 800.6456 2815.1733 L 826.4729 2815.1733 L 826.4729 2815.1733 Q 826.4729 2815.1733 878.12744 2763.5188 L 929.782 2711.8643 L 929.782 2711.8643 L 929.782 2711.8643 L 929.782 2686.0369 L 929.782 2660.2097 L 929.782 2660.2097 L 929.782 2660.2097 L 929.782 2686.0369 L 929.782 2686.0369 L 903.9547 2660.2097 L 903.9547 2634.3823 L 826.4729 2634.3823 L 748.9911 2608.5552 L 671.5092 2608.5552 L 619.8547 2608.5552 L 619.8547 2582.7278 L 619.8547 2582.7278 L 645.68195 2582.7278 L 645.68195 2556.9006 L 645.68195 2556.9006 L 645.68195 2556.9006 L 671.5092 2556.9006 L 671.5092 2556.9006 L 723.16376 2556.9006 L 748.9911 2556.9006 L 774.81836 2556.9006 L 826.4729 2556.9006 L 929.782 2556.9006 Q 1058.9185 2556.9006 1136.4003 2556.9006 L 1213.8821 2505.2458 L 1239.7094 2505.2458 L 1291.3639 2505.2458 L 1291.3639 2479.4187 L 1291.3639 2453.5913 L 1317.1912 2453.5913 L 1317.1912 2453.5913 L 1317.1912 2427.7642 L 1343.0184 2427.7642 L 1343.0184 2401.9368 L 1343.0184 2350.2822 L 1291.3639 2350.2822 L 1239.7094 2350.2822 L 1188.0548 2324.455 L 1136.4003 2298.6277 L 1033.0911 2324.455 Q 955.6093 2350.2822 981.4366 2350.2822 Q 981.4366 2350.2822 878.12744 2401.9368 Q 774.81836 2453.5913 774.81836 2401.9368 Q 774.81836 2376.1096 748.9911 2376.1096 Q 723.16376 2401.9368 723.16376 2401.9368 L 697.3365 2401.9368 L 697.3365 2401.9368 Q 671.5092 2376.1096 568.20013 2376.1096 L 439.06372 2350.2822 L 413.23645 2350.2822 L 387.40918 2350.2822 L 309.92734 2350.2822 L 206.61823 2350.2822 L 258.27277 2324.455 L 284.10007 2298.6277 L 284.10007 2298.6277 L 284.10007 2298.6277 L 309.92734 2298.6277 Q 361.58188 2298.6277 413.23645 2272.8005 L 439.06372 2246.9731 L 464.891 2246.9731 L 516.54553 2246.9731 L 516.54553 2221.146 L 516.54553 2221.146 L 542.37286 2195.3186 L 542.37286 2169.4915 L 490.7183 2169.4915 L 439.06372 2143.664 L 361.58188 2143.664 L 309.92734 2143.664 L 309.92734 2143.664 Q 284.10007 2143.664 309.92734 2117.837 Q 309.92734 2092.0095 309.92734 2066.1821 Q 284.10007 2040.355 154.96367 2014.5277 L 0.0 2014.5277 L 0.0 2014.5277 L 0.0 2014.5277 L 0.0 1213.8821 L 0.0 413.23645 L 0.0 413.23645 L 0.0 413.23645 L 25.827278 387.40918 L 25.827278 361.58188 L 2040.355 258.27277 Q 4054.8826 129.13638 4080.71 129.13638 L 4106.537 129.13638 L 4132.3643 129.13638 L 4158.192 129.13638 L 4158.192 103.30911 L 4184.019 103.30911 L 4184.019 51.654556 z M 2479.4187 1652.9458 Q 2298.6277 1678.7731 2298.6277 1652.9458 Q 2298.6277 1627.1185 2350.2822 1601.2913 Q 2401.9368 1575.464 2556.9006 1575.464 Q 2711.8643 1575.464 2686.0369 1601.2913 Q 2686.0369 1627.1185 2479.4187 1652.9458 z M 3383.3735 1782.0822 L 3305.8916 1782.0822 L 3254.237 1782.0822 Q 3202.5825 1782.0822 3047.619 1782.0822 Q 2892.655 1730.4276 2918.4824 1730.4276 L 2944.3098 1678.7731 L 3047.619 1678.7731 Q 3125.1006 1652.9458 3150.928 1627.1185 Q 3150.928 1575.464 3254.237 1575.464 Q 3331.7188 1575.464 3331.7188 1601.2913 Q 3331.7188 1627.1185 3305.8916 1627.1185 Q 3305.8916 1652.9458 3383.3735 1704.6003 Q 3460.8552 1756.2549 3460.8552 1756.2549 Q 3460.8552 1782.0822 3383.3735 1782.0822 z" svg:height="36.416462mm" draw:style-name="style-731" svg:viewBox="0.0 0.0 4364.81 3641.6462" svg:width="43.648098mm" svg:x="0.0mm" svg:y="116.481026mm"/>
          <draw:path svg:d="M 51.654556 0.0 L 77.481834 0.0 L 180.79094 25.827278 Q 284.10007 25.827278 284.10007 51.654556 L 284.10007 51.654556 L 258.27277 51.654556 Q 232.4455 77.481834 206.61823 103.30911 Q 206.61823 129.13638 154.96367 129.13638 Q 129.13638 129.13638 51.654556 77.481834 L 0.0 25.827278 L 0.0 25.827278 Q 25.827278 25.827278 51.654556 0.0 z" svg:height="1.291364mm" draw:style-name="style-732" svg:viewBox="0.0 0.0 284.10007 129.13638" svg:width="2.8410006mm" svg:x="181.82404mm" svg:y="77.740105mm"/>
          <draw:path svg:d="M 852.3002 3.6379788E-12 L 903.9547 3.6379788E-12 L 903.9547 3.6379788E-12 L 903.9547 3.6379788E-12 L 929.782 25.827278 L 955.6093 51.654556 L 955.6093 51.654556 L 955.6093 51.654556 L 981.4366 51.654556 L 981.4366 51.654556 L 1007.26385 51.654556 L 1007.26385 51.654556 L 1033.0911 51.654556 L 1058.9185 51.654556 L 1084.7457 51.654556 Q 1110.573 51.654556 1213.8821 51.654556 L 1291.3639 51.654556 L 1291.3639 77.481834 Q 1291.3639 103.30911 1265.5366 129.13638 Q 1213.8821 129.13638 1213.8821 154.96367 L 1213.8821 180.79094 L 1188.0548 180.79094 L 1162.2275 180.79094 L 1162.2275 206.61823 L 1162.2275 232.4455 L 1136.4003 232.4455 L 1136.4003 258.27277 L 1136.4003 258.27277 L 1162.2275 258.27277 L 1162.2275 258.27277 L 1162.2275 258.27277 L 1136.4003 284.10007 L 1110.573 309.92734 L 1110.573 309.92734 L 1110.573 309.92734 L 1136.4003 309.92734 L 1136.4003 309.92734 L 1136.4003 335.7546 L 1110.573 335.7546 L 1110.573 335.7546 L 1110.573 361.58188 L 1110.573 361.58188 L 1110.573 361.58188 L 1136.4003 361.58188 L 1136.4003 361.58188 L 1162.2275 387.40918 L 1188.0548 413.23645 L 1213.8821 413.23645 L 1239.7094 413.23645 L 1239.7094 413.23645 L 1239.7094 439.06372 L 1110.573 439.06372 Q 981.4366 464.891 955.6093 464.891 L 903.9547 464.891 L 878.12744 490.7183 L 852.3002 516.54553 L 878.12744 516.54553 L 903.9547 516.54553 L 903.9547 568.20013 Q 929.782 619.8547 955.6093 619.8547 Q 981.4366 619.8547 1007.26385 645.68195 L 1033.0911 645.68195 L 1033.0911 697.3365 L 1033.0911 748.9911 L 1033.0911 748.9911 L 1033.0911 774.81836 L 955.6093 774.81836 L 903.9547 774.81836 L 826.4729 748.9911 Q 748.9911 723.16376 671.5092 723.16376 Q 594.0274 723.16376 335.7546 671.5092 L 103.30911 619.8547 L 103.30911 619.8547 Q 129.13638 619.8547 129.13638 619.8547 Q 129.13638 619.8547 129.13638 568.20013 Q 129.13638 568.20013 129.13638 516.54553 L 129.13638 490.7183 L 129.13638 490.7183 Q 154.96367 464.891 154.96367 464.891 L 154.96367 464.891 L 154.96367 464.891 Q 129.13638 439.06372 129.13638 413.23645 L 103.30911 361.58188 L 77.481834 361.58188 L 51.654556 361.58188 L 25.827278 335.7546 L 0.0 309.92734 L 25.827278 309.92734 L 77.481834 309.92734 L 284.10007 232.4455 Q 516.54553 154.96367 594.0274 154.96367 Q 697.3365 154.96367 697.3365 129.13638 Q 671.5092 103.30911 723.16376 77.481834 Q 800.6456 51.654556 800.6456 25.827278 Q 800.6456 3.6379788E-12 852.3002 3.6379788E-12 z" svg:height="7.7481833mm" draw:style-name="style-733" svg:viewBox="0.0 0.0 1291.3639 774.81836" svg:width="12.913639mm" svg:x="86.52138mm" svg:y="189.05568mm"/>
          <draw:path svg:d="M 4054.8826 25.827278 L 4080.71 25.827278 L 4080.71 51.654556 L 4106.537 51.654556 L 4106.537 51.654556 L 4106.537 77.481834 L 4080.71 103.30911 Q 4054.8826 129.13638 4054.8826 180.79094 Q 4054.8826 232.4455 4132.3643 232.4455 Q 4209.846 258.27277 4235.674 309.92734 Q 4261.501 387.40918 4313.1553 387.40918 Q 4364.81 387.40918 4416.4644 413.23645 L 4468.119 413.23645 L 4468.119 439.06372 L 4468.119 464.891 L 4442.292 464.891 L 4442.292 490.7183 L 4416.4644 490.7183 L 4364.81 490.7183 L 4364.81 516.54553 L 4364.81 516.54553 L 4390.637 516.54553 L 4390.637 542.37286 L 4390.637 542.37286 L 4416.4644 542.37286 L 4416.4644 542.37286 L 4416.4644 542.37286 L 4416.4644 568.20013 L 4416.4644 568.20013 L 4416.4644 619.8547 L 4416.4644 671.5092 L 4416.4644 671.5092 L 4416.4644 697.3365 L 4416.4644 697.3365 L 4416.4644 697.3365 L 4390.637 697.3365 L 4390.637 697.3365 L 4364.81 723.16376 L 4338.983 748.9911 L 4338.983 748.9911 L 4364.81 748.9911 L 4468.119 800.6456 Q 4571.428 826.4729 4597.2554 852.3002 Q 4623.083 903.9547 4623.083 903.9547 Q 4648.91 903.9547 4726.392 903.9547 L 4778.0464 903.9547 L 4778.0464 929.782 Q 4803.8735 955.6093 4752.219 981.4366 Q 4700.5645 981.4366 4700.5645 1007.26385 Q 4700.5645 1033.0911 4778.0464 1058.9185 Q 4881.3555 1110.573 4933.0103 1162.2275 Q 5010.4917 1213.8821 5062.1465 1239.7094 L 5113.8013 1265.5366 L 5113.8013 1265.5366 L 5139.6284 1265.5366 L 5139.6284 1265.5366 L 5139.6284 1265.5366 L 5139.6284 1291.3639 L 5139.6284 1291.3639 L 5113.8013 1291.3639 L 5113.8013 1317.1912 L 5139.6284 1317.1912 L 5191.2827 1317.1912 L 5191.2827 1343.0184 L 5191.2827 1343.0184 L 5165.4556 1343.0184 L 5139.6284 1368.8457 L 5113.8013 1368.8457 L 5087.9736 1368.8457 L 5087.9736 1394.673 L 5087.9736 1394.673 L 2556.9006 1394.673 L 25.827278 1394.673 L 25.827278 1368.8457 L 25.827278 1368.8457 L 51.654556 1343.0184 L 51.654556 1317.1912 L 77.481834 1317.1912 L 103.30911 1317.1912 L 129.13638 1291.3639 L 180.79094 1265.5366 L 180.79094 1265.5366 L 180.79094 1265.5366 L 206.61823 1265.5366 L 206.61823 1265.5366 L 206.61823 1239.7094 L 180.79094 1239.7094 L 180.79094 1239.7094 L 180.79094 1213.8821 L 439.06372 1213.8821 Q 697.3365 1213.8821 748.9911 1213.8821 L 826.4729 1213.8821 L 852.3002 1188.0548 L 878.12744 1162.2275 L 878.12744 1162.2275 L 903.9547 1162.2275 L 903.9547 1136.4003 L 903.9547 1110.573 L 852.3002 1110.573 L 826.4729 1110.573 L 826.4729 1084.7457 L 800.6456 1084.7457 L 800.6456 1084.7457 L 800.6456 1058.9185 L 800.6456 1058.9185 L 800.6456 1058.9185 L 774.81836 1058.9185 L 774.81836 1058.9185 L 774.81836 1033.0911 L 748.9911 1033.0911 L 748.9911 1007.26385 Q 748.9911 981.4366 568.20013 955.6093 Q 387.40918 903.9547 387.40918 878.12744 Q 387.40918 852.3002 284.10007 826.4729 Q 206.61823 826.4729 206.61823 878.12744 L 206.61823 929.782 L 180.79094 929.782 L 129.13638 955.6093 L 77.481834 955.6093 L 51.654556 955.6093 L 25.827278 929.782 L 0.0 929.782 L 0.0 929.782 L 0.0 903.9547 L 77.481834 903.9547 L 129.13638 903.9547 L 129.13638 878.12744 L 129.13638 878.12744 L 154.96367 878.12744 L 154.96367 852.3002 L 154.96367 852.3002 L 180.79094 852.3002 L 180.79094 826.4729 L 180.79094 800.6456 L 206.61823 800.6456 Q 206.61823 800.6456 284.10007 748.9911 Q 387.40918 697.3365 490.7183 723.16376 Q 594.0274 748.9911 748.9911 697.3365 Q 878.12744 594.0274 903.9547 568.20013 Q 903.9547 542.37286 878.12744 542.37286 Q 852.3002 516.54553 929.782 464.891 Q 1007.26385 387.40918 1007.26385 335.7546 L 1033.0911 258.27277 L 1058.9185 258.27277 L 1084.7457 258.27277 L 1110.573 258.27277 L 1136.4003 284.10007 L 1136.4003 284.10007 L 1136.4003 284.10007 L 1110.573 284.10007 L 1084.7457 284.10007 L 1084.7457 309.92734 L 1058.9185 309.92734 L 1058.9185 335.7546 L 1058.9185 361.58188 L 1084.7457 361.58188 L 1084.7457 387.40918 L 1084.7457 387.40918 L 1110.573 387.40918 L 1110.573 387.40918 L 1110.573 387.40918 L 1110.573 413.23645 L 1110.573 413.23645 L 1136.4003 413.23645 L 1136.4003 439.06372 L 1136.4003 439.06372 L 1162.2275 439.06372 L 1162.2275 439.06372 L 1162.2275 439.06372 L 1162.2275 464.891 L 1162.2275 464.891 L 1162.2275 490.7183 L 1162.2275 516.54553 L 1162.2275 516.54553 L 1162.2275 542.37286 L 1162.2275 542.37286 L 1162.2275 542.37286 L 1162.2275 568.20013 L 1162.2275 594.0274 L 1162.2275 594.0274 L 1162.2275 594.0274 L 1162.2275 619.8547 L 1162.2275 619.8547 L 1188.0548 619.8547 L 1188.0548 645.68195 L 1213.8821 645.68195 L 1239.7094 645.68195 L 1239.7094 619.8547 L 1265.5366 619.8547 L 1368.8457 542.37286 Q 1472.1549 490.7183 1497.9822 490.7183 Q 1523.8094 490.7183 1549.6367 516.54553 Q 1549.6367 542.37286 1575.464 542.37286 Q 1601.2913 542.37286 1627.1185 594.0274 Q 1627.1185 645.68195 1678.7731 671.5092 Q 1704.6003 697.3365 1756.2549 697.3365 L 1807.9094 697.3365 L 1807.9094 723.16376 L 1833.7367 723.16376 L 1833.7367 723.16376 L 1833.7367 748.9911 L 1859.564 748.9911 L 1885.3912 748.9911 L 1885.3912 723.16376 L 1885.3912 723.16376 L 1885.3912 697.3365 Q 1885.3912 671.5092 1859.564 645.68195 Q 1833.7367 645.68195 1833.7367 619.8547 Q 1833.7367 594.0274 1885.3912 594.0274 Q 1911.2186 594.0274 1937.0459 542.37286 Q 1937.0459 490.7183 1988.7004 490.7183 Q 2040.355 490.7183 2143.664 439.06372 L 2246.9731 413.23645 L 2246.9731 439.06372 L 2246.9731 439.06372 L 2246.9731 464.891 L 2246.9731 490.7183 L 2272.8005 490.7183 L 2298.6277 490.7183 L 2350.2822 464.891 L 2376.1096 439.06372 L 2453.5913 439.06372 Q 2505.2458 439.06372 2582.7278 439.06372 Q 2660.2097 439.06372 2686.0369 387.40918 Q 2711.8643 335.7546 2737.6914 335.7546 Q 2763.5188 335.7546 2763.5188 284.10007 Q 2763.5188 258.27277 2944.3098 180.79094 L 3099.2734 77.481834 L 3125.1006 77.481834 Q 3125.1006 77.481834 3125.1006 51.654556 L 3125.1006 51.654556 L 3176.7551 25.827278 Q 3202.5825 25.827278 3202.5825 0.0 Q 3202.5825 -25.827278 3589.9917 25.827278 Q 3977.401 77.481834 4003.228 77.481834 Q 4029.0554 25.827278 4054.8826 25.827278 z M 2789.346 387.40918 Q 2789.346 335.7546 2815.1733 361.58188 Q 2815.1733 361.58188 2815.1733 387.40918 Q 2789.346 387.40918 2789.346 387.40918 z" svg:height="13.94673mm" draw:style-name="style-734" svg:viewBox="0.0 0.0 5191.2827 1394.673" svg:width="51.91283mm" svg:x="30.73446mm" svg:y="194.4794mm"/>
          <draw:path svg:d="M 9039.547 25.827278 L 9039.547 0.0 L 9039.547 0.0 L 9039.547 0.0 L 9065.375 25.827278 L 9091.202 51.654556 L 9091.202 103.30911 L 9091.202 129.13638 L 9142.856 154.96367 Q 9142.856 180.79094 9168.684 309.92734 L 9168.684 413.23645 L 9194.511 413.23645 Q 9246.166 413.23645 9246.166 387.40918 Q 9246.166 361.58188 9271.993 361.58188 L 9297.82 361.58188 L 9297.82 413.23645 Q 9297.82 439.06372 9323.647 439.06372 Q 9349.475 464.891 9271.993 490.7183 Q 9194.511 516.54553 9194.511 542.37286 Q 9220.338 568.20013 9194.511 568.20013 Q 9142.856 568.20013 9142.856 619.8547 Q 9142.856 645.68195 9117.029 671.5092 Q 9091.202 697.3365 9065.375 723.16376 Q 9039.547 723.16376 9039.547 748.9911 Q 9039.547 774.81836 8962.065 826.4729 Q 8884.584 903.9547 8884.584 1084.7457 Q 8884.584 1265.5366 8884.584 1446.3275 Q 8884.584 1601.2913 8858.757 1627.1185 Q 8807.102 1652.9458 8781.274 1730.4276 Q 8781.274 1782.0822 8729.62 1807.9094 Q 8729.62 1833.7367 8729.62 1937.0459 Q 8729.62 2040.355 8677.966 2066.1821 Q 8677.966 2092.0095 8548.829 2117.837 Q 8419.692 2169.4915 8316.384 2169.4915 Q 8187.247 2169.4915 8109.765 2195.3186 Q 8032.2837 2221.146 8032.2837 2246.9731 Q 8032.2837 2272.8005 8006.456 2272.8005 Q 7980.629 2272.8005 7954.802 2324.455 Q 7954.802 2376.1096 7928.974 2376.1096 Q 7903.147 2376.1096 7851.4927 2479.4187 Q 7799.838 2582.7278 7748.1836 2582.7278 Q 7722.356 2608.5552 7696.529 2686.0369 Q 7696.529 2737.6914 7619.047 2789.346 Q 7541.565 2815.1733 7541.565 2892.655 Q 7541.565 2970.137 7438.256 3021.7915 Q 7334.947 3073.446 7334.947 3099.2734 Q 7334.947 3150.928 7257.4653 3176.7551 Q 7179.9834 3202.5825 6973.365 3280.0642 Q 6766.747 3357.5461 6456.8193 3357.5461 Q 6146.892 3357.5461 5836.965 3357.5461 Q 5527.0376 3357.5461 5397.901 3383.3735 Q 5268.7646 3409.2007 5191.2827 3409.2007 Q 5113.8013 3409.2007 5062.1465 3435.028 Q 5036.3193 3460.8552 4958.8374 3460.8552 Q 4855.5283 3486.6826 4752.219 3538.3372 Q 4623.083 3564.1643 4442.292 3589.9917 Q 4287.328 3589.9917 3925.7463 3667.4734 Q 3564.1643 3719.128 3409.2007 3719.128 Q 3228.4097 3719.128 2892.655 3770.7825 Q 2531.0732 3822.4373 1782.0822 3770.7825 Q 1033.0911 3770.7825 826.4729 3770.7825 Q 619.8547 3796.6099 619.8547 3822.4373 Q 619.8547 3848.2644 594.0274 3848.2644 Q 568.20013 3874.0918 490.7183 3977.401 L 413.23645 4080.71 L 387.40918 4080.71 Q 387.40918 4080.71 335.7546 4003.228 Q 309.92734 3951.5735 232.4455 3951.5735 L 180.79094 3925.7463 L 154.96367 3925.7463 L 129.13638 3925.7463 L 129.13638 3925.7463 L 103.30911 3925.7463 L 103.30911 3925.7463 L 103.30911 3925.7463 L 103.30911 3874.0918 Q 103.30911 3822.4373 51.654556 3615.8188 L 0.0 3383.3735 L 25.827278 3383.3735 L 51.654556 3383.3735 L 51.654556 3357.5461 L 51.654556 3331.7188 L 77.481834 3305.8916 L 103.30911 3280.0642 L 180.79094 3254.237 Q 258.27277 3202.5825 516.54553 3150.928 Q 748.9911 3099.2734 1343.0184 3202.5825 Q 1937.0459 3357.5461 2324.455 3331.7188 Q 2686.0369 3305.8916 2815.1733 3280.0642 Q 2944.3098 3254.237 3073.446 3202.5825 Q 3202.5825 3150.928 3331.7188 3073.446 Q 3460.8552 2995.9644 3770.7825 2944.3098 Q 4054.8826 2841.0005 4132.3643 2815.1733 Q 4209.846 2789.346 4442.292 2737.6914 Q 4674.7373 2737.6914 4803.8735 2660.2097 Q 4907.1826 2608.5552 4958.8374 2505.2458 Q 4984.6646 2427.7642 5010.4917 2401.9368 Q 5036.3193 2376.1096 5010.4917 2376.1096 Q 4984.6646 2376.1096 5010.4917 2324.455 Q 5036.3193 2246.9731 5165.4556 2221.146 Q 5320.4194 2169.4915 5630.3467 2169.4915 Q 5914.447 2169.4915 6095.238 2246.9731 Q 6250.201 2324.455 6405.165 2298.6277 Q 6585.956 2272.8005 6637.6104 2221.146 Q 6689.265 2169.4915 6766.747 2143.664 Q 6844.2285 2117.837 6844.2285 2092.0095 Q 6844.2285 2066.1821 6947.5376 2014.5277 Q 7025.0195 1962.8732 7050.8467 1937.0459 Q 7050.8467 1911.2186 7076.6743 1911.2186 Q 7102.5015 1911.2186 7128.3286 1833.7367 Q 7179.9834 1756.2549 7205.8105 1756.2549 Q 7231.6377 1730.4276 7257.4653 1652.9458 Q 7283.2925 1549.6367 7360.7744 1394.673 Q 7438.256 1239.7094 7464.0835 1213.8821 Q 7489.9106 1213.8821 7541.565 1162.2275 Q 7567.3926 1084.7457 7722.356 981.4366 Q 7851.4927 878.12744 7903.147 723.16376 Q 7954.802 594.0274 7954.802 516.54553 Q 7980.629 464.891 8032.2837 464.891 Q 8083.938 464.891 8083.938 413.23645 Q 8083.938 387.40918 8109.765 361.58188 Q 8161.42 361.58188 8161.42 309.92734 L 8161.42 232.4455 L 8187.247 206.61823 L 8213.074 180.79094 L 8213.074 180.79094 L 8213.074 180.79094 L 8213.074 284.10007 L 8213.074 387.40918 L 8238.901 387.40918 L 8238.901 413.23645 L 8342.211 413.23645 Q 8445.52 413.23645 8471.348 387.40918 Q 8471.348 361.58188 8497.175 335.7546 Q 8523.002 335.7546 8523.002 309.92734 Q 8523.002 258.27277 8548.829 258.27277 L 8548.829 232.4455 L 8600.483 206.61823 Q 8626.311 180.79094 8652.138 180.79094 L 8652.138 154.96367 L 8677.966 154.96367 L 8703.793 154.96367 L 8703.793 180.79094 L 8729.62 180.79094 L 8729.62 180.79094 L 8729.62 154.96367 L 8729.62 154.96367 L 8755.447 154.96367 L 8755.447 154.96367 L 8781.274 154.96367 L 8781.274 154.96367 L 8781.274 154.96367 L 8781.274 180.79094 L 8781.274 180.79094 L 8832.929 206.61823 Q 8832.929 258.27277 8858.757 361.58188 L 8858.757 439.06372 L 8936.238 439.06372 L 8987.893 439.06372 L 8987.893 413.23645 L 8987.893 387.40918 L 8962.065 258.27277 Q 8962.065 154.96367 8987.893 154.96367 L 9013.72 154.96367 L 9039.547 154.96367 L 9065.375 154.96367 L 9065.375 129.13638 Q 9039.547 129.13638 9039.547 77.481834 L 9039.547 25.827278 L 9039.547 25.827278 z" svg:height="40.8071mm" draw:style-name="style-735" svg:viewBox="0.0 0.0 9323.647 4080.71" svg:width="93.23647mm" svg:x="42.356735mm" svg:y="83.68038mm"/>
          <draw:path svg:d="M 1058.9185 154.96367 L 1058.9185 180.79094 L 1084.7457 180.79094 L 1110.573 180.79094 L 1110.573 180.79094 Q 1110.573 180.79094 1136.4003 206.61823 Q 1162.2275 206.61823 1162.2275 232.4455 Q 1162.2275 258.27277 1110.573 258.27277 L 1058.9185 284.10007 L 1033.0911 284.10007 L 981.4366 284.10007 L 981.4366 309.92734 Q 981.4366 309.92734 955.6093 335.7546 L 955.6093 335.7546 L 929.782 335.7546 Q 929.782 335.7546 929.782 361.58188 L 929.782 361.58188 L 929.782 387.40918 L 929.782 387.40918 L 929.782 387.40918 Q 903.9547 387.40918 903.9547 413.23645 L 903.9547 413.23645 L 903.9547 439.06372 Q 878.12744 439.06372 697.3365 748.9911 L 516.54553 1058.9185 L 645.68195 800.6456 Q 774.81836 568.20013 774.81836 542.37286 L 774.81836 516.54553 L 800.6456 490.7183 L 826.4729 464.891 L 826.4729 439.06372 L 826.4729 413.23645 L 826.4729 387.40918 L 826.4729 335.7546 L 826.4729 335.7546 L 826.4729 335.7546 L 774.81836 309.92734 L 723.16376 309.92734 L 723.16376 335.7546 L 723.16376 361.58188 L 697.3365 387.40918 L 671.5092 413.23645 L 671.5092 413.23645 L 671.5092 439.06372 L 671.5092 439.06372 L 671.5092 439.06372 L 645.68195 464.891 Q 619.8547 490.7183 619.8547 542.37286 L 568.20013 594.0274 L 568.20013 619.8547 L 568.20013 645.68195 L 542.37286 645.68195 L 542.37286 645.68195 L 542.37286 671.5092 L 516.54553 671.5092 L 516.54553 697.3365 L 516.54553 723.16376 L 490.7183 748.9911 L 464.891 774.81836 L 464.891 774.81836 L 464.891 774.81836 L 464.891 774.81836 L 439.06372 774.81836 L 439.06372 748.9911 L 464.891 723.16376 L 464.891 697.3365 L 464.891 671.5092 L 490.7183 645.68195 L 516.54553 619.8547 L 568.20013 516.54553 Q 619.8547 413.23645 619.8547 387.40918 L 619.8547 361.58188 L 645.68195 335.7546 L 645.68195 309.92734 L 594.0274 309.92734 L 542.37286 284.10007 L 490.7183 284.10007 Q 439.06372 284.10007 309.92734 284.10007 L 154.96367 284.10007 L 154.96367 284.10007 L 154.96367 284.10007 L 129.13638 284.10007 L 129.13638 284.10007 L 103.30911 284.10007 L 103.30911 284.10007 L 103.30911 258.27277 L 103.30911 258.27277 L 129.13638 258.27277 L 129.13638 232.4455 L 129.13638 232.4455 Q 154.96367 232.4455 154.96367 180.79094 Q 154.96367 154.96367 129.13638 129.13638 L 103.30911 129.13638 L 129.13638 103.30911 L 154.96367 77.481834 L 103.30911 77.481834 L 77.481834 77.481834 L 51.654556 51.654556 L 3.6379788E-12 25.827278 L 51.654556 25.827278 L 129.13638 25.827278 L 361.58188 0.0 Q 568.20013 -25.827278 671.5092 25.827278 Q 748.9911 25.827278 826.4729 51.654556 Q 929.782 77.481834 981.4366 51.654556 Q 1007.26385 51.654556 1007.26385 77.481834 Q 1007.26385 129.13638 1033.0911 129.13638 Q 1058.9185 129.13638 1058.9185 154.96367 z" svg:height="10.589184mm" draw:style-name="style-736" svg:viewBox="0.0 0.0 1162.2275 1058.9185" svg:width="11.622275mm" svg:x="293.91443mm" svg:y="41.581917mm"/>
          <draw:path svg:d="M 25.827278 180.79094 L 0.0 0.0 L 25.827278 0.0 L 25.827278 0.0 L 103.30911 25.827278 Q 180.79094 25.827278 180.79094 309.92734 Q 180.79094 594.0274 154.96367 594.0274 L 154.96367 594.0274 L 154.96367 542.37286 L 154.96367 490.7183 L 103.30911 490.7183 Q 51.654556 490.7183 51.654556 464.891 L 51.654556 464.891 L 103.30911 464.891 Q 154.96367 439.06372 103.30911 413.23645 Q 25.827278 387.40918 25.827278 180.79094 z" svg:height="5.940274mm" draw:style-name="style-737" svg:viewBox="0.0 0.0 180.79094 594.0274" svg:width="1.8079095mm" svg:x="161.42049mm" svg:y="59.66101mm"/>
          <draw:path svg:d="M 697.3365 51.654556 L 774.81836 51.654556 L 774.81836 51.654556 L 774.81836 77.481834 L 697.3365 77.481834 Q 645.68195 103.30911 542.37286 129.13638 Q 439.06372 154.96367 413.23645 180.79094 Q 387.40918 206.61823 180.79094 206.61823 L -3.6379788E-12 206.61823 L -3.6379788E-12 206.61823 L -3.6379788E-12 206.61823 L -3.6379788E-12 180.79094 L 25.827278 180.79094 L 25.827278 180.79094 L 25.827278 154.96367 L 180.79094 129.13638 Q 361.58188 103.30911 361.58188 77.481834 L 361.58188 51.654556 L 361.58188 51.654556 Q 387.40918 51.654556 387.40918 51.654556 L 387.40918 25.827278 L 490.7183 0.0 Q 594.0274 0.0 594.0274 25.827278 Q 594.0274 51.654556 697.3365 51.654556 z" svg:height="2.0661821mm" draw:style-name="style-738" svg:viewBox="0.0 0.0 774.81836 206.61823" svg:width="7.7481833mm" svg:x="170.7183mm" svg:y="128.1033mm"/>
          <draw:path svg:d="M 387.40918 0.0 L 387.40918 0.0 L 439.06372 0.0 Q 490.7183 0.0 490.7183 25.827278 Q 516.54553 51.654556 594.0274 51.654556 Q 645.68195 51.654556 697.3365 77.481834 L 723.16376 77.481834 L 723.16376 77.481834 Q 723.16376 103.30911 748.9911 103.30911 L 748.9911 103.30911 L 748.9911 154.96367 Q 748.9911 180.79094 697.3365 206.61823 Q 671.5092 206.61823 645.68195 258.27277 Q 619.8547 309.92734 439.06372 361.58188 Q 232.4455 413.23645 129.13638 413.23645 Q 51.654556 361.58188 -1.8189894E-12 361.58188 Q -25.827278 335.7546 -1.8189894E-12 258.27277 Q 25.827278 154.96367 129.13638 103.30911 Q 206.61823 51.654556 284.10007 77.481834 Q 335.7546 77.481834 335.7546 51.654556 L 335.7546 25.827278 L 361.58188 25.827278 Q 387.40918 0.0 387.40918 0.0 z" svg:height="4.1323643mm" draw:style-name="style-739" svg:viewBox="0.0 0.0 748.9911 413.23645" svg:width="7.4899106mm" svg:x="158.32121mm" svg:y="172.00967mm"/>
          <draw:path svg:d="M 3202.5825 25.827278 L 3202.5825 51.654556 L 3176.7551 51.654556 L 3176.7551 51.654556 L 3228.4097 77.481834 Q 3280.0642 77.481834 3280.0642 103.30911 L 3305.8916 154.96367 L 3305.8916 154.96367 L 3305.8916 154.96367 L 3305.8916 154.96367 L 3305.8916 154.96367 L 3305.8916 180.79094 L 3305.8916 180.79094 L 3331.7188 180.79094 L 3331.7188 206.61823 L 3460.8552 206.61823 Q 3589.9917 258.27277 3641.6462 258.27277 L 3693.3008 258.27277 L 3693.3008 258.27277 L 3667.4734 258.27277 L 3667.4734 284.10007 Q 3641.6462 309.92734 3667.4734 309.92734 Q 3667.4734 335.7546 3667.4734 516.54553 Q 3667.4734 671.5092 3693.3008 671.5092 Q 3693.3008 671.5092 3693.3008 697.3365 L 3667.4734 697.3365 L 3667.4734 697.3365 L 3667.4734 723.16376 L 3667.4734 723.16376 L 3667.4734 723.16376 L 3641.6462 723.16376 L 3641.6462 748.9911 L 3615.8188 748.9911 Q 3589.9917 723.16376 3564.1643 723.16376 Q 3512.5098 723.16376 3512.5098 748.9911 Q 3512.5098 774.81836 3460.8552 748.9911 Q 3409.2007 723.16376 3409.2007 774.81836 Q 3409.2007 800.6456 3357.5461 826.4729 Q 3305.8916 852.3002 3305.8916 826.4729 Q 3305.8916 800.6456 3202.5825 800.6456 L 3099.2734 826.4729 L 3099.2734 826.4729 L 3099.2734 826.4729 L 3073.446 826.4729 L 3073.446 826.4729 L 3047.619 852.3002 L 3047.619 852.3002 L 2970.137 903.9547 Q 2892.655 929.782 2686.0369 929.782 Q 2505.2458 929.782 2324.455 1033.0911 Q 2117.837 1136.4003 2117.837 1136.4003 L 2092.0095 1136.4003 L 2014.5277 1136.4003 Q 1962.8732 1136.4003 1523.8094 1136.4003 Q 1084.7457 1136.4003 619.8547 1084.7457 Q 154.96367 1033.0911 103.30911 981.4366 Q 25.827278 955.6093 0.0 929.782 L 0.0 878.12744 L 0.0 723.16376 L 0.0 542.37286 L 0.0 542.37286 L 25.827278 516.54553 L 25.827278 516.54553 L 51.654556 516.54553 L 51.654556 464.891 L 51.654556 439.06372 L 77.481834 439.06372 L 103.30911 439.06372 L 103.30911 413.23645 Q 103.30911 361.58188 77.481834 361.58188 Q 51.654556 361.58188 154.96367 335.7546 Q 232.4455 309.92734 516.54553 309.92734 L 826.4729 309.92734 L 852.3002 309.92734 L 878.12744 309.92734 L 903.9547 335.7546 L 929.782 361.58188 L 1368.8457 361.58188 Q 1807.9094 387.40918 1911.2186 387.40918 Q 1988.7004 361.58188 2117.837 361.58188 L 2246.9731 361.58188 L 2246.9731 335.7546 L 2221.146 335.7546 L 2221.146 335.7546 L 2221.146 309.92734 L 2246.9731 309.92734 L 2272.8005 309.92734 L 2272.8005 284.10007 L 2272.8005 258.27277 L 2169.4915 258.27277 L 2092.0095 258.27277 L 2092.0095 232.4455 L 2092.0095 232.4455 L 2169.4915 232.4455 L 2221.146 206.61823 L 2272.8005 206.61823 Q 2298.6277 206.61823 2298.6277 154.96367 Q 2324.455 129.13638 2531.0732 129.13638 Q 2737.6914 154.96367 2763.5188 129.13638 Q 2789.346 103.30911 2892.655 51.654556 L 2995.9644 25.827278 L 3099.2734 3.6379788E-12 Q 3202.5825 3.6379788E-12 3202.5825 25.827278 z" svg:height="11.364002mm" draw:style-name="style-740" svg:viewBox="0.0 0.0 3693.3008 1136.4003" svg:width="36.933006mm" svg:x="0.0mm" svg:y="189.05568mm"/>
          <draw:path svg:d="M 25.827278 0.0 L 25.827278 0.0 L 206.61823 0.0 L 387.40918 0.0 L 387.40918 51.654556 Q 413.23645 77.481834 387.40918 103.30911 L 387.40918 154.96367 L 361.58188 154.96367 Q 361.58188 154.96367 361.58188 180.79094 L 361.58188 180.79094 L 309.92734 180.79094 Q 284.10007 154.96367 154.96367 129.13638 L 25.827278 77.481834 L 25.827278 51.654556 Q 0.0 51.654556 0.0 51.654556 L 0.0 51.654556 L 0.0 51.654556 L 0.0 25.827278 L 0.0 25.827278 Q 0.0 25.827278 25.827278 0.0 z" svg:height="1.8079095mm" draw:style-name="style-741" svg:viewBox="0.0 0.0 387.40918 180.79094" svg:width="3.8740916mm" svg:x="246.90878mm" svg:y="98.6602mm"/>
          <draw:path svg:d="M 1472.1549 0.0 L 1549.6367 0.0 L 1549.6367 0.0 L 1549.6367 0.0 L 1523.8094 25.827278 L 1497.9822 25.827278 L 1497.9822 51.654556 L 1497.9822 103.30911 L 1549.6367 103.30911 L 1627.1185 103.30911 L 1859.564 129.13638 Q 2117.837 154.96367 2143.664 206.61823 Q 2169.4915 206.61823 2221.146 232.4455 Q 2272.8005 232.4455 2272.8005 206.61823 Q 2272.8005 180.79094 2350.2822 180.79094 Q 2427.7642 180.79094 2427.7642 154.96367 Q 2427.7642 129.13638 2401.9368 129.13638 Q 2376.1096 129.13638 2376.1096 103.30911 L 2376.1096 77.481834 L 2427.7642 103.30911 Q 2479.4187 103.30911 2531.0732 129.13638 L 2582.7278 129.13638 L 2737.6914 180.79094 Q 2866.828 258.27277 2995.9644 258.27277 Q 3150.928 258.27277 3202.5825 258.27277 L 3280.0642 258.27277 L 3280.0642 1446.3275 L 3280.0642 2608.5552 L 3202.5825 2608.5552 Q 3125.1006 2582.7278 3099.2734 2582.7278 Q 3047.619 2582.7278 3021.7915 2531.0732 Q 2995.9644 2479.4187 2841.0005 2479.4187 Q 2686.0369 2453.5913 2608.5552 2453.5913 L 2531.0732 2453.5913 L 2531.0732 2453.5913 Q 2531.0732 2427.7642 2453.5913 2427.7642 Q 2376.1096 2376.1096 2376.1096 2350.2822 Q 2376.1096 2298.6277 2272.8005 2298.6277 Q 2169.4915 2298.6277 2169.4915 2324.455 Q 2169.4915 2376.1096 2040.355 2376.1096 L 1911.2186 2376.1096 L 1962.8732 2376.1096 Q 2014.5277 2350.2822 2014.5277 2350.2822 L 2014.5277 2324.455 L 2014.5277 2324.455 L 2014.5277 2324.455 L 2014.5277 2298.6277 L 2014.5277 2272.8005 L 2014.5277 2272.8005 L 2014.5277 2272.8005 L 1962.8732 2272.8005 L 1937.0459 2272.8005 L 1937.0459 2272.8005 L 1911.2186 2272.8005 L 1911.2186 2298.6277 Q 1911.2186 2324.455 1807.9094 2376.1096 Q 1704.6003 2401.9368 1704.6003 2376.1096 Q 1704.6003 2350.2822 1446.3275 2272.8005 Q 1188.0548 2195.3186 1136.4003 2169.4915 Q 1084.7457 2117.837 1033.0911 2117.837 Q 981.4366 2117.837 878.12744 2117.837 Q 774.81836 2117.837 774.81836 2092.0095 Q 748.9911 2066.1821 645.68195 2040.355 Q 542.37286 2014.5277 568.20013 1962.8732 Q 594.0274 1885.3912 516.54553 1859.564 Q 413.23645 1807.9094 361.58188 1730.4276 Q 309.92734 1652.9458 232.4455 1627.1185 L 154.96367 1601.2913 L 154.96367 1601.2913 L 154.96367 1601.2913 L 77.481834 1575.464 L 0.0 1575.464 L 0.0 1575.464 L 0.0 1549.6367 L 309.92734 1523.8094 Q 594.0274 1497.9822 671.5092 1472.1549 L 748.9911 1446.3275 L 748.9911 1446.3275 L 723.16376 1446.3275 L 723.16376 1446.3275 L 723.16376 1446.3275 L 800.6456 1420.5002 Q 878.12744 1394.673 878.12744 1394.673 L 878.12744 1394.673 L 981.4366 1394.673 Q 1058.9185 1394.673 1084.7457 1394.673 L 1136.4003 1394.673 L 1110.573 1368.8457 Q 1084.7457 1368.8457 1084.7457 1317.1912 Q 1110.573 1265.5366 1136.4003 1265.5366 Q 1162.2275 1265.5366 1162.2275 1239.7094 Q 1162.2275 1213.8821 1136.4003 1213.8821 Q 1084.7457 1188.0548 1136.4003 1162.2275 L 1213.8821 1136.4003 L 1213.8821 1110.573 L 1239.7094 1084.7457 L 1239.7094 1084.7457 L 1239.7094 1084.7457 L 1213.8821 1058.9185 L 1188.0548 1033.0911 L 1162.2275 1033.0911 Q 1136.4003 1033.0911 1084.7457 1007.26385 L 1007.26385 981.4366 L 1007.26385 981.4366 L 1007.26385 981.4366 L 1033.0911 955.6093 L 1058.9185 955.6093 L 1058.9185 929.782 L 1058.9185 903.9547 L 1033.0911 903.9547 L 1007.26385 878.12744 L 1033.0911 878.12744 L 1058.9185 878.12744 L 1058.9185 852.3002 L 1084.7457 852.3002 L 1084.7457 826.4729 L 1084.7457 826.4729 L 1136.4003 852.3002 Q 1188.0548 878.12744 1317.1912 878.12744 L 1446.3275 878.12744 L 1446.3275 852.3002 L 1446.3275 852.3002 L 1472.1549 800.6456 L 1497.9822 748.9911 L 1497.9822 697.3365 Q 1497.9822 645.68195 1523.8094 594.0274 Q 1549.6367 542.37286 1497.9822 490.7183 Q 1446.3275 413.23645 1420.5002 361.58188 Q 1394.673 309.92734 1394.673 284.10007 Q 1394.673 258.27277 1343.0184 206.61823 Q 1343.0184 129.13638 1368.8457 77.481834 Q 1394.673 0.0 1472.1549 0.0 z M 2556.9006 1084.7457 Q 2711.8643 1084.7457 2737.6914 1136.4003 Q 2737.6914 1162.2275 2531.0732 1162.2275 Q 2350.2822 1136.4003 2376.1096 1136.4003 Q 2401.9368 1084.7457 2556.9006 1084.7457 z" svg:height="26.08555mm" draw:style-name="style-742" svg:viewBox="0.0 0.0 3280.0642 2608.5552" svg:width="32.800644mm" svg:x="287.19934mm" svg:y="130.16948mm"/>
          <draw:path svg:d="M 232.4455 0.0 L 258.27277 0.0 L 258.27277 232.4455 L 232.4455 490.7183 L 232.4455 490.7183 L 232.4455 490.7183 L 232.4455 516.54553 L 232.4455 516.54553 L 206.61823 516.54553 Q 206.61823 542.37286 103.30911 542.37286 L 0.0 542.37286 L 77.481834 490.7183 Q 129.13638 464.891 103.30911 387.40918 Q 77.481834 309.92734 129.13638 258.27277 Q 180.79094 232.4455 180.79094 206.61823 L 180.79094 206.61823 L 180.79094 206.61823 Q 180.79094 206.61823 206.61823 180.79094 L 206.61823 180.79094 L 206.61823 129.13638 Q 232.4455 103.30911 206.61823 77.481834 L 206.61823 25.827278 L 206.61823 25.827278 Q 206.61823 25.827278 232.4455 0.0 z" svg:height="5.4237285mm" draw:style-name="style-743" svg:viewBox="0.0 0.0 258.27277 542.37286" svg:width="2.582728mm" svg:x="248.71669mm" svg:y="98.40193mm"/>
          <draw:path svg:d="M 154.96367 154.96367 L 154.96367 0.0 L 154.96367 0.0 Q 180.79094 0.0 180.79094 51.654556 L 180.79094 77.481834 L 206.61823 103.30911 L 232.4455 129.13638 L 232.4455 77.481834 Q 258.27277 51.654556 284.10007 103.30911 Q 284.10007 154.96367 309.92734 154.96367 L 309.92734 154.96367 L 335.7546 284.10007 Q 361.58188 413.23645 619.8547 490.7183 Q 878.12744 568.20013 878.12744 568.20013 L 878.12744 568.20013 L 852.3002 568.20013 Q 852.3002 568.20013 800.6456 619.8547 Q 748.9911 645.68195 748.9911 671.5092 L 774.81836 697.3365 L 748.9911 697.3365 Q 723.16376 723.16376 697.3365 723.16376 L 697.3365 723.16376 L 697.3365 723.16376 Q 697.3365 723.16376 671.5092 697.3365 Q 671.5092 671.5092 542.37286 645.68195 Q 439.06372 619.8547 439.06372 671.5092 L 413.23645 697.3365 L 413.23645 697.3365 Q 387.40918 697.3365 387.40918 671.5092 Q 387.40918 619.8547 361.58188 619.8547 Q 335.7546 645.68195 335.7546 568.20013 Q 335.7546 490.7183 180.79094 464.891 L 51.654556 413.23645 L 25.827278 413.23645 L 0.0 413.23645 L 0.0 413.23645 L 0.0 413.23645 L 25.827278 387.40918 L 77.481834 361.58188 L 77.481834 361.58188 L 77.481834 361.58188 L 51.654556 361.58188 L 51.654556 361.58188 L 51.654556 335.7546 L 77.481834 335.7546 L 77.481834 309.92734 L 77.481834 309.92734 L 77.481834 309.92734 Q 77.481834 309.92734 129.13638 309.92734 Q 154.96367 335.7546 154.96367 154.96367 z" svg:height="7.231638mm" draw:style-name="style-744" svg:viewBox="0.0 0.0 878.12744 723.16376" svg:width="8.781275mm" svg:x="174.85068mm" svg:y="70.76674mm"/>
          <draw:path svg:d="M 413.23645 0.0 L 413.23645 0.0 L 619.8547 25.827278 Q 800.6456 51.654556 826.4729 51.654556 L 878.12744 51.654556 L 878.12744 77.481834 L 878.12744 103.30911 L 981.4366 77.481834 Q 1084.7457 51.654556 1084.7457 25.827278 Q 1110.573 0.0 1136.4003 0.0 Q 1162.2275 0.0 1162.2275 51.654556 Q 1188.0548 77.481834 1188.0548 77.481834 L 1188.0548 77.481834 L 1188.0548 103.30911 Q 1188.0548 103.30911 1162.2275 103.30911 L 1162.2275 129.13638 L 1162.2275 129.13638 Q 1136.4003 129.13638 1110.573 154.96367 L 1084.7457 154.96367 L 1058.9185 154.96367 Q 1033.0911 154.96367 981.4366 206.61823 Q 929.782 206.61823 826.4729 258.27277 Q 748.9911 309.92734 748.9911 361.58188 Q 748.9911 387.40918 671.5092 413.23645 L 619.8547 413.23645 L 516.54553 413.23645 Q 413.23645 413.23645 413.23645 439.06372 Q 413.23645 439.06372 232.4455 464.891 L 51.654556 490.7183 L 25.827278 490.7183 L 1.8189894E-12 464.891 L 25.827278 464.891 L 51.654556 464.891 L 51.654556 439.06372 L 51.654556 439.06372 L 77.481834 439.06372 L 77.481834 413.23645 L 154.96367 413.23645 L 206.61823 413.23645 L 206.61823 387.40918 L 206.61823 387.40918 L 232.4455 387.40918 L 232.4455 361.58188 L 154.96367 361.58188 Q 103.30911 361.58188 51.654556 309.92734 L 25.827278 309.92734 L 25.827278 284.10007 L 1.8189894E-12 284.10007 L 1.8189894E-12 284.10007 L 1.8189894E-12 258.27277 L 1.8189894E-12 258.27277 L 1.8189894E-12 258.27277 L 25.827278 258.27277 L 25.827278 258.27277 L 25.827278 232.4455 L 1.8189894E-12 232.4455 L 1.8189894E-12 232.4455 L 1.8189894E-12 206.61823 L 25.827278 206.61823 L 51.654556 206.61823 L 51.654556 180.79094 L 51.654556 180.79094 L 77.481834 180.79094 L 77.481834 154.96367 L 103.30911 154.96367 L 129.13638 154.96367 L 129.13638 129.13638 L 129.13638 103.30911 L 258.27277 51.654556 Q 413.23645 0.0 413.23645 0.0 z" svg:height="4.9071827mm" draw:style-name="style-745" svg:viewBox="0.0 0.0 1188.0548 490.7183" svg:width="11.880548mm" svg:x="127.070206mm" svg:y="189.57222mm"/>
          <draw:path svg:d="M 929.782 77.481834 L 981.4366 0.0 L 981.4366 25.827278 Q 981.4366 51.654556 1007.26385 129.13638 L 1007.26385 206.61823 L 981.4366 206.61823 Q 981.4366 232.4455 981.4366 232.4455 L 981.4366 232.4455 L 981.4366 232.4455 Q 981.4366 258.27277 955.6093 284.10007 Q 929.782 284.10007 929.782 439.06372 Q 929.782 568.20013 826.4729 594.0274 L 723.16376 594.0274 L 723.16376 619.8547 L 723.16376 619.8547 L 619.8547 619.8547 Q 516.54553 645.68195 516.54553 697.3365 Q 516.54553 774.81836 413.23645 774.81836 L 335.7546 800.6456 L 335.7546 800.6456 L 335.7546 800.6456 L 258.27277 800.6456 Q 154.96367 800.6456 154.96367 826.4729 L 154.96367 852.3002 L 154.96367 852.3002 Q 129.13638 852.3002 103.30911 878.12744 Q 103.30911 903.9547 77.481834 852.3002 L 51.654556 800.6456 L 25.827278 774.81836 L 0.0 748.9911 L 0.0 697.3365 L 0.0 671.5092 L 0.0 594.0274 Q 0.0 542.37286 0.0 516.54553 L 25.827278 490.7183 L 103.30911 490.7183 Q 206.61823 490.7183 206.61823 439.06372 Q 206.61823 361.58188 206.61823 284.10007 L 206.61823 232.4455 L 206.61823 232.4455 Q 206.61823 232.4455 232.4455 232.4455 L 232.4455 206.61823 L 258.27277 206.61823 L 284.10007 206.61823 L 335.7546 180.79094 Q 413.23645 154.96367 413.23645 129.13638 Q 413.23645 77.481834 439.06372 77.481834 L 439.06372 77.481834 L 439.06372 51.654556 L 464.891 51.654556 L 464.891 25.827278 L 464.891 25.827278 L 490.7183 25.827278 L 516.54553 25.827278 L 516.54553 51.654556 L 516.54553 51.654556 L 542.37286 129.13638 Q 542.37286 206.61823 594.0274 206.61823 Q 645.68195 206.61823 645.68195 180.79094 L 645.68195 129.13638 L 671.5092 129.13638 L 697.3365 129.13638 L 697.3365 180.79094 L 697.3365 206.61823 L 723.16376 206.61823 L 774.81836 232.4455 L 826.4729 232.4455 L 878.12744 232.4455 L 878.12744 206.61823 Q 878.12744 180.79094 929.782 77.481834 z" svg:height="8.781275mm" draw:style-name="style-746" svg:viewBox="0.0 0.0 1007.26385 878.12744" svg:width="10.0726385mm" svg:x="174.07585mm" svg:y="89.10411mm"/>
          <draw:path svg:d="M 439.06372 0.0 L 464.891 0.0 L 464.891 25.827278 L 464.891 51.654556 L 439.06372 51.654556 L 413.23645 51.654556 L 413.23645 77.481834 L 387.40918 77.481834 L 387.40918 77.481834 L 387.40918 103.30911 L 361.58188 103.30911 L 335.7546 103.30911 L 335.7546 129.13638 L 335.7546 129.13638 L 361.58188 129.13638 L 361.58188 154.96367 L 361.58188 154.96367 L 335.7546 154.96367 L 335.7546 154.96367 L 335.7546 154.96367 L 335.7546 180.79094 L 335.7546 180.79094 L 361.58188 180.79094 L 361.58188 206.61823 L 387.40918 206.61823 Q 439.06372 258.27277 490.7183 258.27277 L 568.20013 258.27277 L 568.20013 284.10007 L 542.37286 284.10007 L 542.37286 284.10007 L 542.37286 309.92734 L 490.7183 309.92734 L 413.23645 309.92734 L 413.23645 335.7546 L 387.40918 335.7546 L 387.40918 335.7546 L 387.40918 361.58188 L 361.58188 361.58188 L 335.7546 361.58188 L 361.58188 387.40918 L 387.40918 387.40918 L 387.40918 387.40918 L 387.40918 413.23645 L 335.7546 413.23645 L 309.92734 413.23645 L 309.92734 439.06372 L 309.92734 439.06372 L 232.4455 439.06372 Q 154.96367 413.23645 180.79094 413.23645 Q 206.61823 413.23645 206.61823 387.40918 Q 232.4455 361.58188 129.13638 335.7546 L 51.654556 309.92734 L 25.827278 309.92734 L 0.0 309.92734 L 0.0 284.10007 L 25.827278 258.27277 L 25.827278 258.27277 L 25.827278 258.27277 L 51.654556 232.4455 Q 77.481834 206.61823 103.30911 180.79094 L 129.13638 129.13638 L 154.96367 129.13638 Q 180.79094 129.13638 180.79094 103.30911 Q 180.79094 77.481834 154.96367 77.481834 L 129.13638 51.654556 L 129.13638 51.654556 L 129.13638 51.654556 L 284.10007 25.827278 Q 413.23645 0.0 439.06372 0.0 z" svg:height="4.3906374mm" draw:style-name="style-747" svg:viewBox="0.0 0.0 568.20013 439.06372" svg:width="5.682001mm" svg:x="123.71266mm" svg:y="190.60532mm"/>
          <draw:path svg:d="M 748.9911 25.827278 L 723.16376 0.0 L 800.6456 0.0 Q 852.3002 25.827278 852.3002 0.0 L 878.12744 0.0 L 903.9547 0.0 L 903.9547 0.0 L 903.9547 51.654556 Q 903.9547 77.481834 929.782 77.481834 Q 955.6093 77.481834 981.4366 77.481834 L 1007.26385 77.481834 L 1058.9185 77.481834 L 1110.573 77.481834 L 1213.8821 77.481834 Q 1343.0184 77.481834 1368.8457 103.30911 L 1394.673 103.30911 L 1394.673 103.30911 L 1420.5002 103.30911 L 1420.5002 77.481834 L 1420.5002 77.481834 L 1420.5002 77.481834 L 1420.5002 77.481834 L 1420.5002 77.481834 Q 1420.5002 51.654556 1420.5002 51.654556 L 1420.5002 51.654556 L 1420.5002 25.827278 L 1420.5002 25.827278 L 1446.3275 25.827278 Q 1472.1549 25.827278 1523.8094 51.654556 L 1575.464 77.481834 L 1549.6367 77.481834 Q 1523.8094 77.481834 1575.464 77.481834 Q 1652.9458 77.481834 1652.9458 77.481834 L 1652.9458 77.481834 L 1678.7731 77.481834 L 1704.6003 77.481834 L 1704.6003 77.481834 Q 1678.7731 103.30911 1627.1185 129.13638 Q 1549.6367 180.79094 1549.6367 206.61823 Q 1523.8094 232.4455 1446.3275 232.4455 Q 1368.8457 232.4455 1368.8457 284.10007 Q 1368.8457 309.92734 1343.0184 335.7546 L 1291.3639 335.7546 L 1291.3639 361.58188 L 1291.3639 387.40918 L 1317.1912 387.40918 Q 1317.1912 413.23645 1317.1912 464.891 Q 1291.3639 516.54553 1368.8457 542.37286 Q 1472.1549 568.20013 1472.1549 568.20013 Q 1472.1549 594.0274 1472.1549 594.0274 L 1472.1549 594.0274 L 1472.1549 645.68195 L 1472.1549 697.3365 L 1472.1549 697.3365 L 1472.1549 697.3365 L 1472.1549 723.16376 L 1472.1549 723.16376 L 1446.3275 723.16376 L 1446.3275 748.9911 L 1446.3275 748.9911 L 1446.3275 748.9911 L 1420.5002 748.9911 L 1420.5002 748.9911 L 1343.0184 748.9911 Q 1265.5366 748.9911 1213.8821 748.9911 Q 1188.0548 748.9911 1110.573 800.6456 Q 1058.9185 852.3002 1007.26385 852.3002 Q 955.6093 878.12744 903.9547 903.9547 Q 852.3002 929.782 852.3002 903.9547 Q 852.3002 878.12744 697.3365 852.3002 L 516.54553 800.6456 L 542.37286 800.6456 Q 542.37286 800.6456 594.0274 774.81836 L 645.68195 748.9911 L 645.68195 748.9911 L 645.68195 748.9911 L 619.8547 748.9911 L 619.8547 748.9911 L 619.8547 723.16376 L 594.0274 723.16376 L 594.0274 723.16376 L 594.0274 697.3365 L 516.54553 697.3365 Q 439.06372 697.3365 335.7546 697.3365 L 258.27277 645.68195 L 232.4455 645.68195 L 206.61823 645.68195 L 206.61823 619.8547 Q 180.79094 594.0274 206.61823 542.37286 Q 232.4455 516.54553 180.79094 490.7183 Q 129.13638 490.7183 154.96367 439.06372 L 180.79094 387.40918 L 129.13638 387.40918 L 51.654556 387.40918 L 51.654556 387.40918 L 25.827278 361.58188 L 25.827278 361.58188 L 25.827278 335.7546 L 25.827278 335.7546 L 25.827278 335.7546 L 25.827278 309.92734 L 25.827278 284.10007 L 25.827278 284.10007 L 25.827278 284.10007 L 25.827278 258.27277 L 25.827278 258.27277 L 0.0 258.27277 L 0.0 232.4455 L 0.0 232.4455 L 25.827278 232.4455 L 25.827278 232.4455 L 25.827278 206.61823 L 25.827278 206.61823 L 25.827278 180.79094 L 51.654556 180.79094 L 77.481834 180.79094 L 129.13638 154.96367 Q 206.61823 129.13638 206.61823 129.13638 L 206.61823 129.13638 L 232.4455 129.13638 L 284.10007 129.13638 L 439.06372 154.96367 Q 568.20013 180.79094 671.5092 180.79094 L 774.81836 180.79094 L 800.6456 154.96367 Q 826.4729 129.13638 800.6456 129.13638 Q 748.9911 129.13638 748.9911 103.30911 Q 748.9911 77.481834 748.9911 25.827278 z M 258.27277 568.20013 Q 258.27277 542.37286 258.27277 542.37286 Q 284.10007 542.37286 284.10007 542.37286 Q 284.10007 568.20013 258.27277 568.20013 z" svg:height="9.039547mm" draw:style-name="style-748" svg:viewBox="0.0 0.0 1704.6003 903.9547" svg:width="17.046003mm" svg:x="198.61177mm" svg:y="154.18884mm"/>
          <draw:path svg:d="M 516.54553 0.0 L 516.54553 0.0 L 568.20013 25.827278 Q 619.8547 51.654556 774.81836 51.654556 Q 929.782 51.654556 1007.26385 25.827278 Q 1058.9185 0.0 1007.26385 51.654556 Q 955.6093 103.30911 981.4366 103.30911 Q 1033.0911 103.30911 1033.0911 206.61823 Q 1058.9185 309.92734 1136.4003 309.92734 Q 1188.0548 361.58188 1239.7094 361.58188 L 1265.5366 361.58188 L 1265.5366 387.40918 L 1239.7094 387.40918 L 1239.7094 387.40918 L 1239.7094 413.23645 L 1188.0548 413.23645 Q 1162.2275 413.23645 1136.4003 439.06372 L 1110.573 464.891 L 1136.4003 464.891 L 1162.2275 464.891 L 1162.2275 490.7183 L 1188.0548 490.7183 L 1188.0548 516.54553 L 1188.0548 516.54553 L 1162.2275 516.54553 L 1162.2275 516.54553 L 1188.0548 542.37286 Q 1213.8821 542.37286 1213.8821 516.54553 Q 1213.8821 490.7183 1239.7094 490.7183 Q 1265.5366 490.7183 1291.3639 516.54553 Q 1291.3639 568.20013 1343.0184 568.20013 Q 1394.673 619.8547 1343.0184 645.68195 Q 1291.3639 697.3365 1394.673 723.16376 Q 1472.1549 774.81836 1497.9822 774.81836 L 1523.8094 774.81836 L 1523.8094 800.6456 L 1549.6367 800.6456 L 1549.6367 800.6456 L 1549.6367 826.4729 L 1575.464 826.4729 L 1601.2913 826.4729 L 1549.6367 852.3002 L 1523.8094 878.12744 L 1523.8094 878.12744 L 1549.6367 878.12744 L 1549.6367 878.12744 L 1549.6367 878.12744 L 1497.9822 903.9547 L 1472.1549 903.9547 L 1343.0184 903.9547 Q 1213.8821 929.782 1162.2275 929.782 Q 1110.573 929.782 1084.7457 852.3002 Q 1058.9185 800.6456 1033.0911 800.6456 L 981.4366 800.6456 L 981.4366 800.6456 Q 981.4366 774.81836 903.9547 774.81836 Q 826.4729 748.9911 826.4729 723.16376 Q 826.4729 697.3365 723.16376 723.16376 Q 645.68195 774.81836 671.5092 800.6456 L 671.5092 826.4729 L 619.8547 826.4729 L 594.0274 826.4729 L 594.0274 800.6456 L 619.8547 800.6456 L 619.8547 800.6456 L 619.8547 774.81836 L 594.0274 774.81836 Q 568.20013 774.81836 568.20013 748.9911 Q 568.20013 723.16376 594.0274 723.16376 Q 619.8547 723.16376 619.8547 697.3365 Q 619.8547 671.5092 542.37286 645.68195 Q 464.891 619.8547 258.27277 619.8547 L 51.654556 568.20013 L 51.654556 568.20013 L 51.654556 568.20013 L 25.827278 568.20013 L 25.827278 568.20013 L 25.827278 542.37286 L 3.6379788E-12 542.37286 L 3.6379788E-12 542.37286 L 3.6379788E-12 516.54553 L 25.827278 516.54553 L 51.654556 516.54553 L 51.654556 490.7183 L 51.654556 464.891 L 51.654556 387.40918 Q 51.654556 309.92734 77.481834 206.61823 Q 129.13638 103.30911 154.96367 103.30911 Q 206.61823 103.30911 154.96367 51.654556 Q 129.13638 51.654556 309.92734 25.827278 Q 516.54553 0.0 516.54553 0.0 z M 1084.7457 516.54553 L 1084.7457 516.54553 L 1084.7457 490.7183 L 1084.7457 490.7183 L 1110.573 490.7183 Q 1110.573 516.54553 1110.573 516.54553 Q 1136.4003 516.54553 1084.7457 516.54553 L 1058.9185 516.54553 L 1058.9185 516.54553 L 1084.7457 516.54553 L 1084.7457 516.54553 z" svg:height="9.29782mm" draw:style-name="style-749" svg:viewBox="0.0 0.0 1601.2913 929.782" svg:width="16.012913mm" svg:x="277.90152mm" svg:y="179.2413mm"/>
          <draw:path svg:d="M 1523.8094 335.7546 L 1523.8094 361.58188 L 1523.8094 361.58188 L 1523.8094 361.58188 L 1549.6367 361.58188 L 1549.6367 361.58188 L 1549.6367 387.40918 L 1575.464 387.40918 L 1575.464 413.23645 L 1575.464 439.06372 L 1601.2913 439.06372 L 1601.2913 464.891 L 1575.464 516.54553 Q 1523.8094 568.20013 1549.6367 568.20013 Q 1575.464 568.20013 1575.464 619.8547 L 1575.464 645.68195 L 1601.2913 645.68195 L 1601.2913 671.5092 L 1627.1185 671.5092 L 1652.9458 671.5092 L 1678.7731 671.5092 L 1678.7731 671.5092 L 1704.6003 671.5092 Q 1730.4276 671.5092 1756.2549 697.3365 L 1782.0822 697.3365 L 1782.0822 723.16376 Q 1782.0822 748.9911 1756.2549 748.9911 L 1730.4276 774.81836 L 1678.7731 800.6456 Q 1627.1185 852.3002 1627.1185 852.3002 L 1627.1185 878.12744 L 1601.2913 878.12744 L 1575.464 878.12744 L 1575.464 929.782 L 1575.464 955.6093 L 1549.6367 955.6093 L 1549.6367 981.4366 L 1549.6367 981.4366 L 1523.8094 981.4366 L 1523.8094 981.4366 L 1523.8094 981.4366 L 1575.464 1007.26385 L 1627.1185 1033.0911 L 1627.1185 1033.0911 L 1627.1185 1033.0911 L 1652.9458 1033.0911 L 1652.9458 1033.0911 L 1652.9458 1058.9185 L 1678.7731 1058.9185 L 1678.7731 1058.9185 L 1678.7731 1084.7457 L 1885.3912 1136.4003 Q 2092.0095 1188.0548 2453.5913 1188.0548 Q 2789.346 1239.7094 2866.828 1239.7094 Q 2918.4824 1265.5366 2970.137 1317.1912 Q 3021.7915 1343.0184 3047.619 1368.8457 Q 3073.446 1368.8457 3125.1006 1497.9822 Q 3176.7551 1601.2913 3228.4097 1652.9458 Q 3305.8916 1704.6003 3486.6826 1652.9458 Q 3641.6462 1627.1185 3770.7825 1420.5002 Q 3899.919 1239.7094 3951.5735 1188.0548 Q 4003.228 1188.0548 4158.192 1188.0548 Q 4313.1553 1188.0548 4416.4644 1343.0184 Q 4493.9463 1446.3275 4623.083 1446.3275 Q 4726.392 1446.3275 4855.5283 1394.673 Q 4984.6646 1343.0184 5036.3193 1343.0184 L 5062.1465 1343.0184 L 5087.9736 1317.1912 L 5139.6284 1291.3639 L 5139.6284 1291.3639 L 5139.6284 1291.3639 L 5165.4556 1291.3639 L 5165.4556 1291.3639 L 5165.4556 1317.1912 L 5191.2827 1317.1912 L 5191.2827 1343.0184 L 5191.2827 1394.673 L 5191.2827 1807.9094 Q 5191.2827 2221.146 5191.2827 2221.146 L 5191.2827 2221.146 L 5165.4556 2505.2458 Q 5139.6284 2789.346 5139.6284 2866.828 Q 5139.6284 2944.3098 5113.8013 2944.3098 L 5113.8013 2944.3098 L 5087.9736 2944.3098 Q 5087.9736 2944.3098 5087.9736 3021.7915 Q 5062.1465 3073.446 5036.3193 3073.446 Q 5010.4917 3073.446 5010.4917 3099.2734 Q 4984.6646 3150.928 4958.8374 3150.928 Q 4933.0103 3150.928 4933.0103 3176.7551 Q 4907.1826 3202.5825 4674.7373 3150.928 Q 4468.119 3099.2734 4468.119 3073.446 L 4442.292 3047.619 L 4338.983 3047.619 L 4235.674 3047.619 L 4209.846 3047.619 Q 4158.192 3047.619 4106.537 2995.9644 Q 4080.71 2944.3098 3977.401 2892.655 Q 3874.0918 2841.0005 3641.6462 2866.828 L 3409.2007 2892.655 L 3383.3735 2918.4824 L 3357.5461 2918.4824 L 3331.7188 2918.4824 Q 3280.0642 2892.655 3280.0642 2892.655 L 3280.0642 2892.655 L 3254.237 2892.655 Q 3254.237 2892.655 3176.7551 2918.4824 L 3099.2734 2918.4824 L 3021.7915 2918.4824 Q 2944.3098 2892.655 1497.9822 2815.1733 L 51.654556 2737.6914 L 51.654556 2737.6914 Q 25.827278 2711.8643 25.827278 2686.0369 L 25.827278 2686.0369 L 25.827278 2634.3823 Q 25.827278 2608.5552 0.0 2479.4187 L 0.0 2324.455 L 0.0 2221.146 L 25.827278 2092.0095 L 25.827278 1652.9458 Q 25.827278 1239.7094 0.0 1239.7094 L 0.0 1239.7094 L 0.0 1213.8821 Q 25.827278 1188.0548 25.827278 1058.9185 L 25.827278 929.782 L 25.827278 929.782 L 25.827278 929.782 L 51.654556 878.12744 L 77.481834 852.3002 L 77.481834 748.9911 Q 77.481834 645.68195 103.30911 619.8547 L 103.30911 619.8547 L 129.13638 619.8547 L 129.13638 619.8547 L 129.13638 594.0274 L 129.13638 594.0274 L 154.96367 594.0274 L 154.96367 619.8547 L 180.79094 619.8547 L 180.79094 619.8547 L 206.61823 594.0274 L 232.4455 568.20013 L 258.27277 568.20013 L 284.10007 568.20013 L 284.10007 542.37286 L 284.10007 542.37286 L 309.92734 542.37286 L 309.92734 516.54553 L 335.7546 516.54553 L 387.40918 516.54553 L 439.06372 490.7183 L 464.891 464.891 L 490.7183 464.891 L 516.54553 464.891 L 516.54553 439.06372 L 542.37286 439.06372 L 542.37286 439.06372 L 542.37286 413.23645 L 542.37286 413.23645 L 542.37286 413.23645 L 516.54553 387.40918 L 490.7183 361.58188 L 490.7183 361.58188 L 490.7183 361.58188 L 490.7183 335.7546 L 490.7183 335.7546 L 464.891 335.7546 L 464.891 309.92734 L 439.06372 309.92734 Q 413.23645 309.92734 387.40918 284.10007 Q 387.40918 258.27277 361.58188 232.4455 Q 335.7546 206.61823 284.10007 180.79094 L 232.4455 154.96367 L 232.4455 129.13638 Q 232.4455 129.13638 206.61823 103.30911 Q 206.61823 77.481834 180.79094 77.481834 Q 154.96367 77.481834 154.96367 51.654556 L 154.96367 0.0 L 180.79094 0.0 Q 206.61823 0.0 439.06372 25.827278 Q 645.68195 51.654556 1084.7457 206.61823 Q 1523.8094 335.7546 1523.8094 335.7546 z M 1446.3275 594.0274 L 1472.1549 594.0274 L 1472.1549 594.0274 Q 1472.1549 619.8547 1472.1549 619.8547 L 1446.3275 619.8547 L 1446.3275 594.0274 z" svg:height="31.767551mm" draw:style-name="style-750" svg:viewBox="0.0 0.0 5191.2827 3176.7551" svg:width="51.91283mm" svg:x="35.899918mm" svg:y="50.621464mm"/>
          <draw:path svg:d="M 232.4455 232.4455 L 232.4455 232.4455 L 258.27277 258.27277 L 258.27277 284.10007 L 335.7546 284.10007 L 387.40918 284.10007 L 387.40918 309.92734 L 387.40918 309.92734 L 232.4455 309.92734 L 51.654556 309.92734 L 51.654556 335.7546 L 51.654556 361.58188 L 25.827278 361.58188 L 0.0 361.58188 L 0.0 335.7546 L 25.827278 309.92734 L 77.481834 309.92734 Q 154.96367 284.10007 154.96367 206.61823 Q 180.79094 103.30911 154.96367 103.30911 L 154.96367 103.30911 L 154.96367 103.30911 Q 129.13638 77.481834 129.13638 51.654556 L 129.13638 51.654556 L 154.96367 25.827278 Q 180.79094 0.0 206.61823 0.0 Q 232.4455 0.0 232.4455 103.30911 Q 232.4455 206.61823 232.4455 232.4455 z" svg:height="3.615819mm" draw:style-name="style-751" svg:viewBox="0.0 0.0 387.40918 361.58188" svg:width="3.8740916mm" svg:x="229.08795mm" svg:y="51.654556mm"/>
          <draw:path svg:d="M 232.4455 0.0 L 258.27277 0.0 L 284.10007 0.0 L 309.92734 0.0 L 361.58188 25.827278 Q 413.23645 51.654556 490.7183 51.654556 L 542.37286 51.654556 L 542.37286 103.30911 L 542.37286 129.13638 L 516.54553 129.13638 L 516.54553 154.96367 L 516.54553 154.96367 L 542.37286 154.96367 L 542.37286 180.79094 L 542.37286 206.61823 L 516.54553 206.61823 L 516.54553 206.61823 L 516.54553 232.4455 L 490.7183 232.4455 L 490.7183 232.4455 L 490.7183 258.27277 L 464.891 258.27277 L 439.06372 258.27277 L 387.40918 258.27277 L 361.58188 258.27277 L 335.7546 258.27277 Q 309.92734 258.27277 284.10007 258.27277 Q 284.10007 258.27277 206.61823 258.27277 Q 129.13638 258.27277 103.30911 206.61823 L 77.481834 180.79094 L 77.481834 180.79094 L 77.481834 206.61823 L 51.654556 206.61823 L 25.827278 206.61823 L 25.827278 180.79094 L 25.827278 154.96367 L 0.0 154.96367 L 0.0 154.96367 L 0.0 129.13638 L 25.827278 103.30911 L 51.654556 77.481834 Q 77.481834 51.654556 154.96367 25.827278 Q 232.4455 0.0 232.4455 0.0 z" svg:height="2.582728mm" draw:style-name="style-752" svg:viewBox="0.0 0.0 542.37286 258.27277" svg:width="5.4237285mm" svg:x="285.90796mm" svg:y="41.84019mm"/>
          <draw:path svg:d="M 77.481834 25.827278 L 77.481834 0.0 L 129.13638 0.0 L 206.61823 0.0 L 206.61823 77.481834 L 206.61823 154.96367 L 180.79094 154.96367 Q 180.79094 180.79094 129.13638 180.79094 L 51.654556 180.79094 L 25.827278 206.61823 L 0.0 206.61823 L 0.0 180.79094 L 0.0 180.79094 L 0.0 180.79094 Q 25.827278 154.96367 25.827278 129.13638 L 25.827278 103.30911 L 25.827278 103.30911 L 25.827278 103.30911 L 51.654556 77.481834 Q 77.481834 25.827278 77.481834 25.827278 z" svg:height="2.0661821mm" draw:style-name="style-753" svg:viewBox="0.0 0.0 206.61823 206.61823" svg:width="2.0661821mm" svg:x="232.18723mm" svg:y="74.64083mm"/>
          <draw:path svg:d="M 103.30911 51.654556 L 103.30911 -9.094947E-13 L 129.13638 -9.094947E-13 L 154.96367 -9.094947E-13 L 154.96367 25.827278 L 180.79094 77.481834 L 180.79094 129.13638 L 180.79094 154.96367 L 206.61823 180.79094 L 206.61823 232.4455 L 206.61823 232.4455 L 206.61823 258.27277 L 180.79094 335.7546 Q 180.79094 413.23645 206.61823 413.23645 Q 232.4455 413.23645 258.27277 542.37286 Q 284.10007 697.3365 335.7546 697.3365 Q 387.40918 697.3365 387.40918 723.16376 Q 387.40918 748.9911 335.7546 748.9911 Q 284.10007 723.16376 284.10007 748.9911 L 284.10007 800.6456 L 284.10007 800.6456 Q 284.10007 826.4729 232.4455 852.3002 Q 206.61823 852.3002 206.61823 800.6456 Q 180.79094 774.81836 129.13638 645.68195 L 77.481834 516.54553 L 77.481834 490.7183 Q 77.481834 439.06372 51.654556 439.06372 L 51.654556 439.06372 L 51.654556 439.06372 Q 25.827278 439.06372 25.827278 387.40918 L 0.0 335.7546 L 0.0 335.7546 L 25.827278 335.7546 L 25.827278 284.10007 L 25.827278 206.61823 L 0.0 180.79094 L 0.0 154.96367 L 0.0 154.96367 L 0.0 129.13638 L 25.827278 129.13638 L 51.654556 129.13638 L 77.481834 103.30911 L 103.30911 103.30911 L 103.30911 51.654556 z" svg:height="8.523002mm" draw:style-name="style-754" svg:viewBox="0.0 0.0 387.40918 852.3002" svg:width="3.8740916mm" svg:x="168.65213mm" svg:y="81.35593mm"/>
          <draw:path svg:d="M 51.654556 0.0 L 77.481834 0.0 L 77.481834 25.827278 L 103.30911 51.654556 L 103.30911 51.654556 L 103.30911 77.481834 L 154.96367 51.654556 Q 206.61823 51.654556 232.4455 103.30911 Q 258.27277 129.13638 309.92734 154.96367 Q 361.58188 180.79094 361.58188 206.61823 Q 361.58188 232.4455 413.23645 232.4455 L 439.06372 232.4455 L 439.06372 258.27277 Q 439.06372 284.10007 413.23645 284.10007 Q 387.40918 284.10007 361.58188 361.58188 Q 361.58188 439.06372 335.7546 464.891 L 309.92734 490.7183 L 258.27277 490.7183 Q 180.79094 490.7183 154.96367 516.54553 Q 129.13638 516.54553 103.30911 490.7183 L 103.30911 464.891 L 103.30911 387.40918 Q 103.30911 309.92734 77.481834 309.92734 L 51.654556 335.7546 L 51.654556 309.92734 L 51.654556 309.92734 L 51.654556 309.92734 Q 51.654556 284.10007 77.481834 232.4455 Q 103.30911 154.96367 51.654556 129.13638 L 3.6379788E-12 129.13638 L 3.6379788E-12 77.481834 Q 25.827278 25.827278 3.6379788E-12 25.827278 Q 3.6379788E-12 25.827278 51.654556 0.0 z" svg:height="5.165456mm" draw:style-name="style-755" svg:viewBox="0.0 0.0 439.06372 516.54553" svg:width="4.3906374mm" svg:x="254.14041mm" svg:y="45.197735mm"/>
          <draw:path svg:d="M 51.654556 25.827278 L 103.30911 0.0 L 129.13638 0.0 Q 154.96367 0.0 154.96367 25.827278 L 154.96367 77.481834 L 103.30911 77.481834 L 51.654556 77.481834 L 51.654556 77.481834 Q 25.827278 77.481834 0.0 51.654556 Q -25.827278 25.827278 51.654556 25.827278 z" svg:height="0.77481836mm" draw:style-name="style-756" svg:viewBox="0.0 0.0 154.96367 77.481834" svg:width="1.5496367mm" svg:x="115.70621mm" svg:y="207.39304mm"/>
          <draw:path svg:d="M 77.481834 0.0 L 77.481834 0.0 L 232.4455 0.0 Q 387.40918 25.827278 387.40918 51.654556 Q 387.40918 103.30911 413.23645 103.30911 L 413.23645 103.30911 L 413.23645 103.30911 Q 439.06372 103.30911 439.06372 154.96367 L 439.06372 180.79094 L 439.06372 180.79094 Q 413.23645 154.96367 284.10007 154.96367 Q 180.79094 154.96367 129.13638 180.79094 Q 77.481834 206.61823 77.481834 284.10007 Q 103.30911 361.58188 206.61823 361.58188 L 309.92734 413.23645 L 335.7546 413.23645 L 387.40918 413.23645 L 387.40918 387.40918 L 413.23645 387.40918 L 413.23645 413.23645 L 413.23645 439.06372 L 335.7546 439.06372 Q 258.27277 413.23645 180.79094 413.23645 L 77.481834 413.23645 L 77.481834 387.40918 Q 77.481834 387.40918 25.827278 206.61823 L 0.0 51.654556 L 25.827278 25.827278 Q 77.481834 0.0 77.481834 0.0 z" svg:height="4.3906374mm" draw:style-name="style-757" svg:viewBox="0.0 0.0 439.06372 439.06372" svg:width="4.3906374mm" svg:x="186.21468mm" svg:y="4.1323643mm"/>
          <draw:path svg:d="M 180.79094 77.481834 L 206.61823 51.654556 L 206.61823 103.30911 Q 232.4455 154.96367 206.61823 154.96367 L 206.61823 154.96367 L 154.96367 180.79094 L 103.30911 180.79094 L 77.481834 180.79094 Q 25.827278 154.96367 25.827278 129.13638 L 1.8189894E-12 77.481834 L 51.654556 51.654556 Q 77.481834 25.827278 103.30911 25.827278 L 103.30911 25.827278 L 129.13638 -3.6379788E-12 Q 129.13638 -25.827278 154.96367 -3.6379788E-12 Q 180.79094 -3.6379788E-12 180.79094 51.654556 Q 154.96367 77.481834 180.79094 77.481834 z" svg:height="1.8079095mm" draw:style-name="style-758" svg:viewBox="0.0 0.0 206.61823 180.79094" svg:width="2.0661821mm" svg:x="146.95721mm" svg:y="200.41968mm"/>
          <draw:path svg:d="M 361.58188 -9.094947E-13 L 387.40918 -9.094947E-13 L 387.40918 51.654556 Q 413.23645 77.481834 413.23645 129.13638 Q 387.40918 180.79094 413.23645 180.79094 L 413.23645 206.61823 L 387.40918 206.61823 L 387.40918 232.4455 L 387.40918 232.4455 L 387.40918 232.4455 L 258.27277 232.4455 Q 129.13638 232.4455 77.481834 309.92734 L 51.654556 387.40918 L 51.654556 335.7546 Q 25.827278 309.92734 25.827278 309.92734 L 25.827278 335.7546 L 25.827278 335.7546 L 25.827278 335.7546 L -3.6379788E-12 309.92734 L -3.6379788E-12 284.10007 L -3.6379788E-12 284.10007 L 25.827278 284.10007 L 25.827278 284.10007 L 25.827278 258.27277 L 25.827278 258.27277 L 25.827278 258.27277 L 51.654556 232.4455 L 77.481834 206.61823 L 77.481834 129.13638 Q 77.481834 51.654556 103.30911 51.654556 Q 129.13638 25.827278 180.79094 25.827278 L 206.61823 25.827278 L 206.61823 25.827278 L 232.4455 25.827278 L 232.4455 25.827278 L 232.4455 25.827278 L 258.27277 51.654556 L 284.10007 51.654556 L 284.10007 77.481834 L 284.10007 129.13638 L 309.92734 77.481834 Q 335.7546 -9.094947E-13 361.58188 -9.094947E-13 z" svg:height="3.8740916mm" draw:style-name="style-759" svg:viewBox="0.0 0.0 413.23645 387.40918" svg:width="4.1323643mm" svg:x="237.35269mm" svg:y="59.144466mm"/>
          <draw:path svg:d="M 2401.9368 77.481834 L 2453.5913 77.481834 L 2453.5913 129.13638 Q 2453.5913 154.96367 2427.7642 154.96367 Q 2401.9368 154.96367 2401.9368 180.79094 Q 2401.9368 206.61823 2427.7642 232.4455 Q 2453.5913 232.4455 2427.7642 232.4455 Q 2427.7642 232.4455 2427.7642 258.27277 L 2401.9368 258.27277 L 2401.9368 284.10007 L 2401.9368 309.92734 L 2453.5913 309.92734 Q 2531.0732 284.10007 2556.9006 284.10007 L 2608.5552 284.10007 L 2582.7278 309.92734 Q 2556.9006 335.7546 2505.2458 335.7546 Q 2427.7642 335.7546 2350.2822 387.40918 Q 2246.9731 439.06372 2221.146 542.37286 Q 2195.3186 619.8547 2221.146 645.68195 Q 2272.8005 645.68195 2298.6277 645.68195 Q 2350.2822 619.8547 2350.2822 645.68195 Q 2324.455 697.3365 2427.7642 697.3365 Q 2531.0732 697.3365 2686.0369 645.68195 Q 2841.0005 594.0274 2866.828 542.37286 Q 2892.655 490.7183 2918.4824 490.7183 Q 2970.137 464.891 2970.137 439.06372 Q 2970.137 413.23645 2944.3098 387.40918 L 2944.3098 361.58188 L 3073.446 361.58188 Q 3176.7551 387.40918 3254.237 361.58188 L 3331.7188 361.58188 L 3331.7188 361.58188 L 3331.7188 361.58188 L 3357.5461 361.58188 L 3357.5461 387.40918 L 3383.3735 387.40918 L 3383.3735 387.40918 L 3435.028 361.58188 Q 3486.6826 335.7546 3538.3372 335.7546 L 3589.9917 335.7546 L 3564.1643 387.40918 Q 3538.3372 464.891 3589.9917 490.7183 Q 3667.4734 490.7183 3693.3008 516.54553 L 3719.128 516.54553 L 3719.128 542.37286 Q 3719.128 594.0274 3667.4734 594.0274 Q 3641.6462 619.8547 3615.8188 645.68195 L 3589.9917 671.5092 L 3589.9917 671.5092 L 3589.9917 697.3365 L 3641.6462 697.3365 Q 3693.3008 697.3365 3744.9553 697.3365 L 3822.4373 697.3365 L 3822.4373 697.3365 L 3848.2644 697.3365 L 3848.2644 697.3365 L 3848.2644 697.3365 L 3822.4373 723.16376 L 3796.6099 748.9911 L 3770.7825 748.9911 Q 3744.9553 748.9911 3744.9553 774.81836 Q 3744.9553 800.6456 3796.6099 800.6456 Q 3822.4373 800.6456 3796.6099 826.4729 Q 3744.9553 852.3002 3796.6099 903.9547 Q 3848.2644 955.6093 3848.2644 1007.26385 Q 3848.2644 1033.0911 3796.6099 1058.9185 Q 3770.7825 1058.9185 3744.9553 1084.7457 Q 3744.9553 1110.573 3719.128 1136.4003 L 3693.3008 1136.4003 L 3693.3008 1162.2275 L 3693.3008 1188.0548 L 3693.3008 1188.0548 Q 3693.3008 1188.0548 3667.4734 1162.2275 Q 3667.4734 1136.4003 3641.6462 1136.4003 Q 3589.9917 1136.4003 3589.9917 1162.2275 Q 3564.1643 1213.8821 3435.028 1213.8821 Q 3280.0642 1265.5366 3021.7915 1265.5366 Q 2789.346 1317.1912 2763.5188 1343.0184 Q 2737.6914 1368.8457 2608.5552 1420.5002 L 2505.2458 1446.3275 L 2453.5913 1446.3275 Q 2427.7642 1472.1549 2298.6277 1472.1549 Q 2169.4915 1472.1549 1988.7004 1523.8094 L 1807.9094 1575.464 L 1782.0822 1575.464 Q 1730.4276 1627.1185 1730.4276 1627.1185 L 1730.4276 1627.1185 L 1704.6003 1627.1185 Q 1678.7731 1627.1185 1678.7731 1601.2913 L 1678.7731 1601.2913 L 1678.7731 1575.464 Q 1678.7731 1575.464 1575.464 1575.464 L 1497.9822 1575.464 L 1420.5002 1575.464 L 1343.0184 1575.464 L 1317.1912 1549.6367 L 1265.5366 1549.6367 L 1265.5366 1549.6367 L 1265.5366 1549.6367 L 1239.7094 1523.8094 L 1239.7094 1497.9822 L 1291.3639 1497.9822 L 1343.0184 1472.1549 L 1394.673 1472.1549 Q 1446.3275 1472.1549 1523.8094 1446.3275 L 1601.2913 1420.5002 L 1575.464 1420.5002 L 1549.6367 1420.5002 L 1549.6367 1394.673 L 1575.464 1394.673 L 1575.464 1394.673 L 1575.464 1368.8457 L 1575.464 1368.8457 L 1575.464 1368.8457 L 1549.6367 1368.8457 L 1549.6367 1368.8457 L 1523.8094 1343.0184 L 1497.9822 1317.1912 L 1523.8094 1317.1912 L 1549.6367 1317.1912 L 1549.6367 1265.5366 Q 1549.6367 1239.7094 1420.5002 1213.8821 L 1291.3639 1213.8821 L 1291.3639 1213.8821 Q 1291.3639 1213.8821 1317.1912 1188.0548 Q 1343.0184 1162.2275 1291.3639 1084.7457 Q 1239.7094 981.4366 1033.0911 981.4366 Q 826.4729 955.6093 826.4729 981.4366 Q 800.6456 1007.26385 774.81836 1058.9185 L 723.16376 1084.7457 L 671.5092 1084.7457 Q 619.8547 1110.573 542.37286 1136.4003 L 439.06372 1162.2275 L 387.40918 1188.0548 L 361.58188 1188.0548 L 361.58188 1188.0548 L 361.58188 1213.8821 L 335.7546 1213.8821 L 335.7546 1213.8821 L 309.92734 1213.8821 L 284.10007 1213.8821 L 284.10007 1188.0548 L 284.10007 1188.0548 L 309.92734 1188.0548 L 309.92734 1162.2275 L 335.7546 1162.2275 Q 387.40918 1162.2275 387.40918 1110.573 L 413.23645 1084.7457 L 387.40918 1084.7457 L 361.58188 1058.9185 L 361.58188 1058.9185 L 387.40918 1058.9185 L 387.40918 1033.0911 L 387.40918 1007.26385 L 361.58188 1007.26385 Q 335.7546 1007.26385 232.4455 1007.26385 L 103.30911 1007.26385 L 129.13638 981.4366 Q 154.96367 955.6093 154.96367 929.782 Q 180.79094 903.9547 129.13638 878.12744 L 103.30911 852.3002 L 129.13638 852.3002 L 154.96367 852.3002 L 154.96367 826.4729 L 129.13638 826.4729 L 129.13638 826.4729 L 129.13638 800.6456 L 77.481834 800.6456 L 25.827278 800.6456 L 25.827278 800.6456 L 25.827278 774.81836 L 0.0 774.81836 L 0.0 774.81836 L 0.0 774.81836 L 0.0 748.9911 L 103.30911 748.9911 Q 206.61823 697.3365 387.40918 671.5092 Q 568.20013 645.68195 774.81836 594.0274 Q 981.4366 542.37286 1058.9185 439.06372 Q 1136.4003 387.40918 1239.7094 335.7546 Q 1343.0184 335.7546 1523.8094 284.10007 Q 1678.7731 232.4455 1627.1185 232.4455 Q 1601.2913 180.79094 1601.2913 180.79094 L 1601.2913 180.79094 L 1601.2913 180.79094 L 1601.2913 154.96367 L 1730.4276 129.13638 Q 1859.564 129.13638 1937.0459 103.30911 Q 1988.7004 77.481834 1988.7004 51.654556 Q 2014.5277 25.827278 2066.1821 0.0 Q 2117.837 0.0 2143.664 25.827278 Q 2143.664 77.481834 2195.3186 25.827278 Q 2221.146 25.827278 2246.9731 25.827278 Q 2298.6277 25.827278 2298.6277 77.481834 Q 2298.6277 103.30911 2324.455 103.30911 Q 2350.2822 77.481834 2401.9368 77.481834 z M 1291.3639 1007.26385 Q 1291.3639 1007.26385 1317.1912 1007.26385 Q 1368.8457 1007.26385 1343.0184 1007.26385 Q 1343.0184 1007.26385 1317.1912 1007.26385 Q 1317.1912 1007.26385 1317.1912 1007.26385 Q 1317.1912 1007.26385 1291.3639 1007.26385 z M 2660.2097 1317.1912 Q 2660.2097 1317.1912 2686.0369 1317.1912 Q 2686.0369 1317.1912 2660.2097 1317.1912 Q 2660.2097 1317.1912 2660.2097 1317.1912 z" svg:height="16.271185mm" draw:style-name="style-760" svg:viewBox="0.0 0.0 3848.2644 1627.1185" svg:width="38.482643mm" svg:x="136.10976mm" svg:y="169.16867mm"/>
          <draw:path svg:d="M 1058.9185 0.0 L 1084.7457 0.0 L 1110.573 0.0 L 1136.4003 0.0 L 1136.4003 0.0 Q 1136.4003 0.0 1162.2275 25.827278 L 1188.0548 51.654556 L 1188.0548 51.654556 Q 1188.0548 51.654556 1213.8821 77.481834 L 1213.8821 103.30911 L 1213.8821 129.13638 Q 1188.0548 154.96367 1188.0548 180.79094 Q 1188.0548 206.61823 1136.4003 206.61823 L 1084.7457 206.61823 L 1033.0911 232.4455 Q 1007.26385 258.27277 1007.26385 258.27277 L 1007.26385 258.27277 L 981.4366 258.27277 Q 981.4366 258.27277 981.4366 284.10007 L 981.4366 284.10007 L 981.4366 284.10007 L 955.6093 309.92734 L 955.6093 309.92734 L 929.782 309.92734 L 929.782 309.92734 L 929.782 309.92734 L 774.81836 309.92734 Q 594.0274 309.92734 568.20013 335.7546 Q 568.20013 361.58188 413.23645 361.58188 L 284.10007 387.40918 L 284.10007 361.58188 L 258.27277 361.58188 L 258.27277 361.58188 L 258.27277 361.58188 L 232.4455 335.7546 L 206.61823 309.92734 L 232.4455 309.92734 L 258.27277 309.92734 L 206.61823 284.10007 L 129.13638 258.27277 L 51.654556 258.27277 L 0.0 258.27277 L 25.827278 232.4455 L 51.654556 206.61823 L 25.827278 206.61823 L 0.0 206.61823 L 0.0 180.79094 L 0.0 180.79094 L 25.827278 180.79094 L 25.827278 154.96367 L 51.654556 154.96367 L 103.30911 154.96367 L 103.30911 129.13638 L 103.30911 129.13638 L 77.481834 129.13638 L 77.481834 103.30911 L 77.481834 103.30911 L 77.481834 103.30911 L 309.92734 103.30911 Q 516.54553 103.30911 671.5092 103.30911 L 800.6456 103.30911 L 800.6456 103.30911 L 800.6456 103.30911 L 826.4729 77.481834 Q 852.3002 51.654556 929.782 25.827278 Q 1033.0911 0.0 1058.9185 0.0 z" svg:height="3.8740916mm" draw:style-name="style-761" svg:viewBox="0.0 0.0 1213.8821 387.40918" svg:width="12.138821mm" svg:x="229.34622mm" svg:y="101.759476mm"/>
          <draw:path svg:d="M 0.0 0.0 L 25.827278 0.0 L 51.654556 51.654556 Q 51.654556 103.30911 206.61823 129.13638 Q 335.7546 154.96367 361.58188 154.96367 L 387.40918 154.96367 L 387.40918 180.79094 Q 387.40918 206.61823 361.58188 206.61823 Q 309.92734 206.61823 284.10007 258.27277 Q 258.27277 284.10007 284.10007 361.58188 Q 309.92734 439.06372 258.27277 464.891 L 180.79094 516.54553 L 154.96367 516.54553 L 129.13638 516.54553 L 129.13638 516.54553 L 129.13638 516.54553 L 103.30911 490.7183 L 77.481834 490.7183 L 77.481834 413.23645 Q 103.30911 361.58188 77.481834 258.27277 L 77.481834 154.96367 L 77.481834 154.96367 L 51.654556 154.96367 L 51.654556 154.96367 Q 51.654556 154.96367 25.827278 103.30911 L 0.0 51.654556 L 0.0 25.827278 Q -25.827278 0.0 0.0 0.0 z" svg:height="5.165456mm" draw:style-name="style-762" svg:viewBox="0.0 0.0 387.40918 516.54553" svg:width="3.8740916mm" svg:x="246.90878mm" svg:y="98.6602mm"/>
          <draw:path svg:d="M 25.827278 154.96367 L 0.0 154.96367 L 0.0 77.481834 Q 0.0 25.827278 77.481834 0.0 Q 154.96367 -25.827278 206.61823 0.0 Q 232.4455 25.827278 232.4455 77.481834 Q 206.61823 129.13638 129.13638 154.96367 Q 51.654556 180.79094 25.827278 154.96367 z" svg:height="1.5496367mm" draw:style-name="style-763" svg:viewBox="0.0 0.0 232.4455 154.96367" svg:width="2.324455mm" svg:x="211.5254mm" svg:y="98.91847mm"/>
          <draw:path svg:d="M 361.58188 0.0 L 387.40918 0.0 L 387.40918 0.0 Q 387.40918 25.827278 361.58188 51.654556 L 335.7546 77.481834 L 335.7546 77.481834 Q 309.92734 103.30911 309.92734 103.30911 L 309.92734 103.30911 L 335.7546 284.10007 Q 335.7546 464.891 361.58188 464.891 L 387.40918 464.891 L 387.40918 464.891 L 387.40918 490.7183 L 387.40918 516.54553 Q 387.40918 516.54553 309.92734 568.20013 Q 232.4455 619.8547 206.61823 594.0274 L 180.79094 594.0274 L 180.79094 568.20013 Q 180.79094 568.20013 154.96367 568.20013 L 154.96367 568.20013 L 154.96367 516.54553 Q 180.79094 490.7183 154.96367 413.23645 Q 154.96367 361.58188 129.13638 361.58188 L 103.30911 361.58188 L 103.30911 361.58188 L 103.30911 335.7546 L 103.30911 335.7546 Q 103.30911 309.92734 129.13638 258.27277 Q 129.13638 206.61823 77.481834 206.61823 L 0.0 206.61823 L 51.654556 154.96367 Q 77.481834 77.481834 103.30911 51.654556 L 103.30911 51.654556 L 103.30911 51.654556 Q 129.13638 25.827278 129.13638 25.827278 L 129.13638 51.654556 L 180.79094 51.654556 Q 206.61823 51.654556 206.61823 77.481834 Q 206.61823 103.30911 284.10007 51.654556 Q 335.7546 0.0 361.58188 0.0 z" svg:height="5.940274mm" draw:style-name="style-764" svg:viewBox="0.0 0.0 387.40918 594.0274" svg:width="3.8740916mm" svg:x="211.5254mm" svg:y="20.145277mm"/>
          <draw:path svg:d="M 309.92734 51.654556 L 284.10007 0.0 L 335.7546 25.827278 Q 361.58188 51.654556 387.40918 77.481834 Q 387.40918 103.30911 413.23645 103.30911 L 439.06372 103.30911 L 464.891 103.30911 L 464.891 103.30911 L 464.891 129.13638 L 464.891 129.13638 L 490.7183 180.79094 Q 516.54553 258.27277 516.54553 335.7546 Q 516.54553 387.40918 516.54553 413.23645 L 516.54553 439.06372 L 335.7546 439.06372 L 154.96367 439.06372 L 206.61823 464.891 L 258.27277 490.7183 L 284.10007 490.7183 Q 309.92734 516.54553 284.10007 516.54553 L 284.10007 516.54553 L 206.61823 516.54553 Q 129.13638 490.7183 103.30911 490.7183 Q 77.481834 490.7183 51.654556 464.891 Q 51.654556 439.06372 25.827278 464.891 L -3.6379788E-12 516.54553 L -3.6379788E-12 439.06372 Q -3.6379788E-12 387.40918 -3.6379788E-12 335.7546 L -3.6379788E-12 258.27277 L 51.654556 258.27277 Q 103.30911 258.27277 129.13638 232.4455 Q 180.79094 232.4455 206.61823 232.4455 Q 232.4455 284.10007 284.10007 284.10007 L 335.7546 284.10007 L 335.7546 258.27277 L 361.58188 258.27277 L 361.58188 180.79094 Q 361.58188 103.30911 309.92734 51.654556 z" svg:height="5.165456mm" draw:style-name="style-765" svg:viewBox="0.0 0.0 516.54553 516.54553" svg:width="5.165456mm" svg:x="220.56496mm" svg:y="94.78611mm"/>
          <draw:path svg:d="M 258.27277 -4.5474735E-13 L 258.27277 -4.5474735E-13 L 542.37286 77.481834 Q 800.6456 129.13638 826.4729 154.96367 L 852.3002 154.96367 L 852.3002 335.7546 Q 878.12744 516.54553 852.3002 542.37286 Q 800.6456 542.37286 852.3002 568.20013 Q 903.9547 594.0274 903.9547 619.8547 Q 903.9547 645.68195 981.4366 671.5092 Q 1058.9185 697.3365 1110.573 697.3365 L 1188.0548 697.3365 L 1188.0548 697.3365 L 1188.0548 697.3365 L 1239.7094 723.16376 L 1291.3639 748.9911 L 1343.0184 748.9911 Q 1394.673 748.9911 1394.673 800.6456 L 1420.5002 826.4729 L 1420.5002 955.6093 L 1420.5002 1110.573 L 1368.8457 1110.573 L 1291.3639 1110.573 L 1265.5366 1110.573 L 1239.7094 1110.573 L 1239.7094 1084.7457 Q 1239.7094 1058.9185 1213.8821 1058.9185 Q 1188.0548 1058.9185 1188.0548 1007.26385 Q 1188.0548 981.4366 1162.2275 981.4366 Q 1110.573 1007.26385 1007.26385 981.4366 Q 929.782 955.6093 852.3002 955.6093 Q 748.9911 903.9547 542.37286 929.782 L 309.92734 955.6093 L 309.92734 929.782 Q 284.10007 903.9547 232.4455 878.12744 L 154.96367 852.3002 L 154.96367 852.3002 L 129.13638 826.4729 L 129.13638 826.4729 L 129.13638 800.6456 L 129.13638 800.6456 L 129.13638 800.6456 L 103.30911 774.81836 L 77.481834 748.9911 L 77.481834 697.3365 L 77.481834 619.8547 L 51.654556 619.8547 L 51.654556 594.0274 L 77.481834 594.0274 Q 103.30911 594.0274 129.13638 542.37286 Q 129.13638 464.891 154.96367 464.891 Q 180.79094 490.7183 232.4455 490.7183 L 309.92734 490.7183 L 309.92734 464.891 L 284.10007 464.891 L 284.10007 464.891 L 284.10007 439.06372 L 232.4455 439.06372 L 206.61823 439.06372 L 180.79094 413.23645 Q 154.96367 387.40918 77.481834 387.40918 L 0.0 335.7546 L 0.0 335.7546 L 25.827278 335.7546 L 25.827278 335.7546 L 25.827278 335.7546 L 25.827278 309.92734 Q 51.654556 284.10007 51.654556 284.10007 L 77.481834 284.10007 L 77.481834 232.4455 L 77.481834 180.79094 L 103.30911 180.79094 L 103.30911 180.79094 L 103.30911 206.61823 L 129.13638 206.61823 L 129.13638 129.13638 Q 154.96367 51.654556 206.61823 25.827278 Q 258.27277 25.827278 258.27277 -4.5474735E-13 z" svg:height="11.105729mm" draw:style-name="style-766" svg:viewBox="0.0 0.0 1420.5002 1110.573" svg:width="14.205003mm" svg:x="292.1065mm" svg:y="32.284096mm"/>
          <draw:path svg:d="M 284.10007 25.827278 L 284.10007 0.0 L 361.58188 25.827278 Q 464.891 25.827278 464.891 51.654556 Q 490.7183 77.481834 516.54553 103.30911 L 516.54553 103.30911 L 516.54553 129.13638 Q 516.54553 180.79094 516.54553 284.10007 L 516.54553 361.58188 L 542.37286 361.58188 L 568.20013 387.40918 L 697.3365 387.40918 Q 826.4729 387.40918 878.12744 387.40918 L 903.9547 387.40918 L 981.4366 413.23645 L 1084.7457 413.23645 L 1188.0548 439.06372 Q 1317.1912 439.06372 1317.1912 464.891 L 1317.1912 464.891 L 1188.0548 464.891 Q 1033.0911 464.891 1033.0911 490.7183 Q 1033.0911 516.54553 1058.9185 516.54553 L 1084.7457 516.54553 L 1110.573 516.54553 L 1136.4003 542.37286 L 1136.4003 542.37286 L 1136.4003 542.37286 L 1084.7457 542.37286 L 1007.26385 542.37286 L 955.6093 542.37286 Q 903.9547 516.54553 903.9547 645.68195 Q 929.782 748.9911 929.782 826.4729 L 929.782 903.9547 L 903.9547 903.9547 L 878.12744 903.9547 L 929.782 929.782 L 981.4366 929.782 L 981.4366 929.782 L 981.4366 955.6093 L 929.782 955.6093 L 852.3002 955.6093 L 826.4729 929.782 L 800.6456 903.9547 L 774.81836 903.9547 Q 748.9911 903.9547 723.16376 929.782 L 723.16376 955.6093 L 697.3365 955.6093 L 697.3365 955.6093 L 697.3365 929.782 Q 671.5092 929.782 671.5092 929.782 L 671.5092 929.782 L 671.5092 929.782 Q 671.5092 903.9547 671.5092 800.6456 Q 671.5092 697.3365 568.20013 671.5092 L 464.891 645.68195 L 464.891 645.68195 Q 464.891 619.8547 439.06372 619.8547 L 439.06372 594.0274 L 439.06372 594.0274 Q 464.891 594.0274 439.06372 594.0274 Q 413.23645 568.20013 439.06372 490.7183 L 464.891 439.06372 L 309.92734 439.06372 L 154.96367 439.06372 L 77.481834 413.23645 L 0.0 413.23645 L 0.0 413.23645 L 0.0 387.40918 L 103.30911 387.40918 Q 206.61823 361.58188 206.61823 232.4455 Q 206.61823 77.481834 232.4455 77.481834 Q 258.27277 51.654556 258.27277 25.827278 L 258.27277 25.827278 L 258.27277 25.827278 Q 258.27277 25.827278 284.10007 25.827278 z" svg:height="9.556093mm" draw:style-name="style-767" svg:viewBox="0.0 0.0 1317.1912 955.6093" svg:width="13.171912mm" svg:x="181.3075mm" svg:y="91.17029mm"/>
          <draw:path svg:d="M 180.79094 25.827278 L 180.79094 -4.5474735E-13 L 387.40918 -4.5474735E-13 Q 568.20013 25.827278 568.20013 25.827278 L 568.20013 25.827278 L 490.7183 25.827278 Q 387.40918 25.827278 335.7546 103.30911 Q 309.92734 180.79094 232.4455 232.4455 Q 129.13638 284.10007 103.30911 335.7546 L 77.481834 413.23645 L 77.481834 413.23645 Q 77.481834 413.23645 77.481834 335.7546 L 77.481834 284.10007 L 77.481834 258.27277 L 77.481834 232.4455 L 51.654556 232.4455 L 25.827278 232.4455 L 25.827278 258.27277 L 25.827278 258.27277 L 0.0 258.27277 L 0.0 258.27277 L 0.0 232.4455 L 0.0 206.61823 L 25.827278 206.61823 L 51.654556 206.61823 L 103.30911 129.13638 Q 180.79094 25.827278 180.79094 25.827278 z" svg:height="4.1323643mm" draw:style-name="style-768" svg:viewBox="0.0 0.0 568.20013 413.23645" svg:width="5.682001mm" svg:x="223.9225mm" svg:y="36.416462mm"/>
          <draw:path svg:d="M 361.58188 0.0 L 490.7183 0.0 L 490.7183 0.0 Q 490.7183 25.827278 516.54553 25.827278 L 568.20013 25.827278 L 594.0274 51.654556 L 619.8547 77.481834 L 619.8547 77.481834 L 619.8547 77.481834 L 645.68195 77.481834 Q 671.5092 103.30911 671.5092 129.13638 L 671.5092 129.13638 L 671.5092 129.13638 L 671.5092 154.96367 L 645.68195 154.96367 L 645.68195 180.79094 L 645.68195 180.79094 L 645.68195 180.79094 L 568.20013 180.79094 Q 490.7183 180.79094 413.23645 206.61823 L 309.92734 232.4455 L 309.92734 232.4455 Q 309.92734 232.4455 206.61823 180.79094 L 77.481834 129.13638 L 77.481834 103.30911 L 51.654556 103.30911 L 51.654556 103.30911 L 51.654556 129.13638 L 25.827278 129.13638 L 0.0 129.13638 L 0.0 103.30911 L 0.0 77.481834 L 154.96367 51.654556 Q 284.10007 25.827278 258.27277 25.827278 Q 232.4455 25.827278 361.58188 0.0 z" svg:height="2.324455mm" draw:style-name="style-769" svg:viewBox="0.0 0.0 671.5092 232.4455" svg:width="6.715092mm" svg:x="222.1146mm" svg:y="178.46649mm"/>
          <draw:path svg:d="M 1782.0822 154.96367 L 1833.7367 154.96367 L 1859.564 154.96367 L 1911.2186 180.79094 L 1911.2186 180.79094 L 1911.2186 180.79094 L 1937.0459 180.79094 L 1937.0459 180.79094 L 1937.0459 206.61823 L 1911.2186 206.61823 L 1911.2186 232.4455 L 1911.2186 258.27277 L 1885.3912 258.27277 L 1885.3912 284.10007 L 1885.3912 284.10007 L 1859.564 284.10007 L 1859.564 284.10007 L 1859.564 284.10007 L 1859.564 309.92734 L 1859.564 309.92734 L 1833.7367 335.7546 L 1833.7367 361.58188 L 1859.564 361.58188 L 1885.3912 387.40918 L 1988.7004 387.40918 Q 2092.0095 387.40918 2066.1821 439.06372 Q 2014.5277 516.54553 2014.5277 516.54553 L 2014.5277 542.37286 L 2066.1821 542.37286 L 2092.0095 542.37286 L 2092.0095 568.20013 Q 2092.0095 594.0274 2066.1821 594.0274 Q 2066.1821 594.0274 2092.0095 619.8547 Q 2117.837 645.68195 2092.0095 671.5092 Q 2092.0095 697.3365 2221.146 671.5092 Q 2324.455 645.68195 2376.1096 671.5092 L 2453.5913 671.5092 L 2453.5913 671.5092 L 2453.5913 697.3365 L 2376.1096 697.3365 L 2324.455 697.3365 L 2272.8005 723.16376 L 2246.9731 748.9911 L 2169.4915 774.81836 Q 2117.837 800.6456 2092.0095 826.4729 L 2066.1821 852.3002 L 2040.355 852.3002 L 2014.5277 852.3002 L 2014.5277 878.12744 L 2014.5277 878.12744 L 1988.7004 903.9547 L 1962.8732 929.782 L 1962.8732 929.782 L 1962.8732 955.6093 L 1962.8732 955.6093 L 1962.8732 955.6093 L 1937.0459 955.6093 L 1937.0459 955.6093 L 1937.0459 981.4366 L 1962.8732 981.4366 L 1962.8732 1007.26385 L 1962.8732 1033.0911 L 2014.5277 1033.0911 L 2066.1821 1058.9185 L 2143.664 1058.9185 Q 2221.146 1058.9185 2324.455 1033.0911 Q 2427.7642 1033.0911 2427.7642 1007.26385 Q 2427.7642 981.4366 2711.8643 878.12744 L 2995.9644 748.9911 L 2995.9644 748.9911 L 2995.9644 748.9911 L 3021.7915 748.9911 L 3021.7915 748.9911 L 3021.7915 723.16376 L 3047.619 723.16376 L 3047.619 723.16376 L 3047.619 697.3365 L 3047.619 697.3365 L 3047.619 697.3365 L 3073.446 723.16376 L 3099.2734 748.9911 L 3099.2734 748.9911 L 3099.2734 748.9911 L 3125.1006 774.81836 L 3150.928 800.6456 L 3150.928 800.6456 L 3150.928 800.6456 L 3125.1006 800.6456 L 3099.2734 800.6456 L 3047.619 826.4729 L 2995.9644 852.3002 L 2995.9644 852.3002 L 2995.9644 852.3002 L 2970.137 878.12744 L 2970.137 903.9547 L 3021.7915 903.9547 L 3073.446 903.9547 L 3099.2734 929.782 Q 3099.2734 955.6093 3150.928 955.6093 L 3202.5825 955.6093 L 3254.237 955.6093 L 3305.8916 955.6093 L 3305.8916 955.6093 L 3305.8916 955.6093 L 3280.0642 955.6093 L 3280.0642 955.6093 L 3280.0642 981.4366 L 3254.237 981.4366 L 3254.237 981.4366 L 3254.237 1007.26385 L 3202.5825 1007.26385 L 3150.928 1007.26385 L 3099.2734 1084.7457 Q 3073.446 1162.2275 3099.2734 1162.2275 Q 3150.928 1162.2275 3150.928 1188.0548 Q 3150.928 1213.8821 2944.3098 1265.5366 Q 2737.6914 1317.1912 2582.7278 1343.0184 Q 2401.9368 1343.0184 2401.9368 1317.1912 Q 2401.9368 1291.3639 2376.1096 1291.3639 L 2350.2822 1317.1912 L 2350.2822 1317.1912 L 2376.1096 1317.1912 L 2376.1096 1317.1912 L 2376.1096 1317.1912 L 2350.2822 1343.0184 L 2324.455 1368.8457 L 2246.9731 1368.8457 L 2169.4915 1368.8457 L 1807.9094 1420.5002 Q 1420.5002 1472.1549 1033.0911 1549.6367 Q 671.5092 1627.1185 619.8547 1627.1185 Q 542.37286 1601.2913 542.37286 1575.464 Q 542.37286 1549.6367 516.54553 1549.6367 L 490.7183 1549.6367 L 490.7183 1523.8094 Q 464.891 1523.8094 464.891 1523.8094 L 464.891 1523.8094 L 413.23645 1523.8094 Q 387.40918 1523.8094 309.92734 1472.1549 Q 258.27277 1472.1549 129.13638 1420.5002 L 0.0 1368.8457 L 0.0 748.9911 L 0.0 103.30911 L 0.0 103.30911 L 0.0 103.30911 L 25.827278 103.30911 L 25.827278 129.13638 L 77.481834 129.13638 L 129.13638 129.13638 L 258.27277 129.13638 Q 387.40918 129.13638 413.23645 77.481834 Q 413.23645 51.654556 387.40918 25.827278 Q 361.58188 25.827278 413.23645 25.827278 Q 464.891 0.0 464.891 25.827278 Q 464.891 51.654556 619.8547 51.654556 Q 800.6456 25.827278 878.12744 25.827278 Q 981.4366 -25.827278 1188.0548 0.0 Q 1394.673 25.827278 1446.3275 25.827278 Q 1472.1549 77.481834 1601.2913 77.481834 Q 1756.2549 103.30911 1730.4276 129.13638 Q 1730.4276 154.96367 1782.0822 154.96367 z" svg:height="16.271185mm" draw:style-name="style-770" svg:viewBox="0.0 0.0 3305.8916 1627.1185" svg:width="33.058914mm" svg:x="0.0mm" svg:y="164.00322mm"/>
          <draw:path svg:d="M 3.6379788E-12 25.827278 L 3.6379788E-12 0.0 L 103.30911 0.0 L 232.4455 0.0 L 232.4455 51.654556 Q 206.61823 77.481834 232.4455 103.30911 Q 258.27277 154.96367 258.27277 154.96367 L 258.27277 154.96367 L 258.27277 154.96367 L 258.27277 180.79094 L 232.4455 180.79094 L 232.4455 206.61823 L 232.4455 206.61823 Q 206.61823 206.61823 206.61823 258.27277 Q 206.61823 284.10007 129.13638 309.92734 L 77.481834 335.7546 L 77.481834 335.7546 Q 77.481834 309.92734 51.654556 309.92734 L 25.827278 309.92734 L 25.827278 258.27277 L 3.6379788E-12 232.4455 L 3.6379788E-12 206.61823 Q 3.6379788E-12 154.96367 3.6379788E-12 103.30911 L 3.6379788E-12 25.827278 L 3.6379788E-12 25.827278 z" svg:height="3.357546mm" draw:style-name="style-771" svg:viewBox="0.0 0.0 258.27277 335.7546" svg:width="2.582728mm" svg:x="176.14203mm" svg:y="87.812744mm"/>
          <draw:path svg:d="M 1162.2275 103.30911 L 1162.2275 129.13638 L 1136.4003 129.13638 Q 1110.573 103.30911 981.4366 129.13638 Q 852.3002 129.13638 774.81836 206.61823 Q 697.3365 284.10007 619.8547 258.27277 L 542.37286 258.27277 L 542.37286 258.27277 Q 542.37286 258.27277 490.7183 232.4455 L 464.891 232.4455 L 464.891 206.61823 Q 439.06372 180.79094 232.4455 154.96367 L -3.6379788E-12 129.13638 L -3.6379788E-12 103.30911 L -3.6379788E-12 51.654556 L 25.827278 51.654556 L 51.654556 51.654556 L 129.13638 25.827278 Q 232.4455 1.8189894E-12 335.7546 1.8189894E-12 L 413.23645 1.8189894E-12 L 542.37286 1.8189894E-12 Q 645.68195 25.827278 671.5092 1.8189894E-12 Q 671.5092 -25.827278 826.4729 1.8189894E-12 Q 981.4366 1.8189894E-12 1058.9185 51.654556 Q 1162.2275 77.481834 1162.2275 103.30911 z" svg:height="2.582728mm" draw:style-name="style-772" svg:viewBox="0.0 0.0 1162.2275 258.27277" svg:width="11.622275mm" svg:x="262.66342mm" svg:y="135.33493mm"/>
          <draw:path svg:d="M 180.79094 0.0 Q 335.7546 0.0 361.58188 51.654556 Q 361.58188 77.481834 154.96367 77.481834 Q -25.827278 51.654556 0.0 51.654556 Q 25.827278 0.0 180.79094 0.0 z" svg:height="0.77481836mm" draw:style-name="style-773" svg:viewBox="0.0 0.0 361.58188 77.481834" svg:width="3.615819mm" svg:x="310.96042mm" svg:y="141.01694mm"/>
          <draw:path svg:d="M 154.96367 0.0 L 154.96367 0.0 L 206.61823 25.827278 Q 258.27277 51.654556 284.10007 154.96367 L 284.10007 284.10007 L 206.61823 284.10007 Q 129.13638 309.92734 103.30911 309.92734 L 103.30911 309.92734 L 51.654556 309.92734 Q 25.827278 309.92734 25.827278 284.10007 L 25.827278 284.10007 L 51.654556 284.10007 L 77.481834 284.10007 L 77.481834 258.27277 L 77.481834 258.27277 L 51.654556 258.27277 Q 25.827278 258.27277 25.827278 232.4455 L 0.0 232.4455 L 25.827278 154.96367 Q 51.654556 77.481834 51.654556 51.654556 L 51.654556 51.654556 L 51.654556 51.654556 Q 77.481834 51.654556 103.30911 25.827278 L 129.13638 25.827278 L 129.13638 25.827278 Q 154.96367 25.827278 154.96367 0.0 z" svg:height="3.0992734mm" draw:style-name="style-774" svg:viewBox="0.0 0.0 284.10007 309.92734" svg:width="2.8410006mm" svg:x="259.82242mm" svg:y="47.52219mm"/>
          <draw:path svg:d="M 129.13638 25.827278 L 129.13638 0.0 L 154.96367 0.0 L 180.79094 0.0 L 206.61823 51.654556 Q 258.27277 103.30911 258.27277 154.96367 Q 258.27277 232.4455 258.27277 232.4455 Q 258.27277 232.4455 284.10007 232.4455 L 284.10007 258.27277 L 258.27277 258.27277 Q 232.4455 232.4455 180.79094 206.61823 Q 129.13638 180.79094 51.654556 129.13638 L 0.0 77.481834 L 51.654556 77.481834 Q 129.13638 77.481834 129.13638 25.827278 z" svg:height="2.582728mm" draw:style-name="style-775" svg:viewBox="0.0 0.0 284.10007 258.27277" svg:width="2.8410006mm" svg:x="170.46004mm" svg:y="63.793377mm"/>
          <draw:path svg:d="M 25.827278 0.0 L 77.481834 0.0 L 103.30911 0.0 Q 129.13638 0.0 103.30911 77.481834 Q 77.481834 180.79094 77.481834 180.79094 L 77.481834 180.79094 L 51.654556 180.79094 Q 25.827278 180.79094 25.827278 129.13638 L 0.0 51.654556 L 0.0 25.827278 Q 0.0 0.0 25.827278 0.0 z" svg:height="1.8079095mm" draw:style-name="style-776" svg:viewBox="0.0 0.0 103.30911 180.79094" svg:width="1.0330911mm" svg:x="238.38577mm" svg:y="74.12429mm"/>
          <draw:path svg:d="M 25.827278 77.481834 L 25.827278 0.0 L 51.654556 0.0 Q 77.481834 0.0 103.30911 103.30911 Q 103.30911 180.79094 51.654556 232.4455 Q 0.0 284.10007 0.0 284.10007 L 0.0 284.10007 L 0.0 232.4455 Q 0.0 180.79094 25.827278 77.481834 z" svg:height="2.8410006mm" draw:style-name="style-777" svg:viewBox="0.0 0.0 103.30911 284.10007" svg:width="1.0330911mm" svg:x="151.8644mm" svg:y="74.1242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