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solid" svg:stroke-color="#00ffff" draw:stroke-linejoin="round" svg:stroke-opacity="100.0%" svg:stroke-width="1.3229166mm"/>
    </style:style>
    <style:style style:family="graphic" style:name="style-3">
      <style:graphic-properties draw:fill="solid" draw:fill-color="#ffffff" draw:opacity="100.0%" draw:stroke="solid" svg:stroke-color="#00ffff" draw:stroke-linejoin="miter" svg:stroke-opacity="100.0%" svg:stroke-width="1.3229166mm"/>
    </style:style>
    <style:style style:family="graphic" style:name="style-4">
      <style:graphic-properties draw:fill="solid" draw:fill-color="#ffffff" draw:opacity="100.0%" draw:stroke="solid" svg:stroke-color="#00ffff" draw:stroke-linejoin="miter" svg:stroke-opacity="100.0%" svg:stroke-width="1.3229166mm"/>
    </style:style>
    <style:style style:family="graphic" style:name="style-5">
      <style:graphic-properties draw:fill="solid" draw:fill-color="#ffffff" draw:opacity="100.0%" draw:stroke="solid" svg:stroke-color="#00ffff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5268.3325 159.50092 C 4784.0273 29.730904 4293.9136 178.24008 3955.563 500.86652 C 3778.7893 288.38516 3539.4272 124.39284 3252.3228 47.468433 C 2513.429 -150.51366 1752.2367 288.95764 1554.2498 1027.853 C 1539.7013 1082.1472 1535.8707 1136.7458 1528.0684 1191.0492 C 862.65845 1121.8795 225.9661 1538.4436 47.337627 2205.101 C -129.65858 2865.6592 204.34233 3541.1006 804.6553 3818.8162 C 772.0237 3889.5774 741.59796 3962.4768 720.75336 4040.2603 C 522.7693 4779.156 962.6806 5538.713 1701.576 5736.695 C 2063.4888 5833.6826 2429.232 5776.732 2732.8413 5607.677 C 2900.1697 5965.644 3212.1436 6253.753 3623.4038 6363.9424 C 4210.183 6521.173 4805.616 6272.107 5127.077 5794.7285 C 5257.293 5886.9126 5402.033 5963.166 5565.0757 6006.861 C 6303.969 6204.843 7063.524 5764.925 7261.5117 5026.0293 C 7361.0703 4654.475 7299.4663 4278.467 7119.747 3970.3032 C 7297.611 3800.703 7436.8345 3585.8687 7505.049 3331.2847 C 7703.036 2592.3804 7263.1235 1832.8232 6524.2295 1634.8408 C 6446.4478 1614.0087 6368.534 1602.273 6290.9565 1595.1528 C 6336.9355 946.28625 5919.9077 334.09256 5268.3325 159.50092 z" svg:height="64.10956mm" draw:style-name="style-2" svg:viewBox="0.0 0.0 7552.4883 6410.956" svg:width="75.52489mm" svg:x="56.769398mm" svg:y="49.835094mm"/>
            </draw:g>
            <draw:ellipse svg:height="16.404165mm" draw:style-name="style-3" svg:width="21.166666mm" svg:x="64.55833mm" svg:y="65.087494mm"/>
            <draw:ellipse svg:height="18.520832mm" draw:style-name="style-4" svg:width="14.816666mm" svg:x="98.689575mm" svg:y="56.091663mm"/>
            <draw:circle svg:height="23.283333mm" draw:style-name="style-5" svg:width="23.283333mm" svg:x="84.1375mm" svg:y="78.0520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