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36377mm" fo:page-width="199.359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e1b56" draw:opacity="100.0%" draw:stroke="solid" svg:stroke-color="#0e1b56" draw:stroke-linejoin="miter" svg:stroke-opacity="100.0%" svg:stroke-width="0.25661588mm"/>
    </style:style>
    <style:style style:family="graphic" style:name="style-3">
      <style:graphic-properties draw:fill="solid" draw:fill-color="#0c0d21" draw:opacity="100.0%" draw:stroke="solid" svg:stroke-color="#0c0d21" draw:stroke-linejoin="miter" svg:stroke-opacity="100.0%" svg:stroke-width="0.25661588mm"/>
    </style:style>
    <style:style style:family="graphic" style:name="style-4">
      <style:graphic-properties draw:fill="solid" draw:fill-color="#3e1827" draw:opacity="100.0%" draw:stroke="solid" svg:stroke-color="#3e1827" draw:stroke-linejoin="miter" svg:stroke-opacity="100.0%" svg:stroke-width="0.25661588mm"/>
    </style:style>
    <style:style style:family="graphic" style:name="style-5">
      <style:graphic-properties draw:fill="solid" draw:fill-color="#e5e6e8" draw:opacity="100.0%" draw:stroke="solid" svg:stroke-color="#e5e6e8" draw:stroke-linejoin="miter" svg:stroke-opacity="100.0%" svg:stroke-width="0.25661588mm"/>
    </style:style>
    <style:style style:family="graphic" style:name="style-6">
      <style:graphic-properties draw:fill="solid" draw:fill-color="#c1c2cb" draw:opacity="100.0%" draw:stroke="solid" svg:stroke-color="#c1c2cb" draw:stroke-linejoin="miter" svg:stroke-opacity="100.0%" svg:stroke-width="0.25661588mm"/>
    </style:style>
    <style:style style:family="graphic" style:name="style-7">
      <style:graphic-properties draw:fill="solid" draw:fill-color="#adb0b9" draw:opacity="100.0%" draw:stroke="solid" svg:stroke-color="#adb0b9" draw:stroke-linejoin="miter" svg:stroke-opacity="100.0%" svg:stroke-width="0.25661588mm"/>
    </style:style>
    <style:style style:family="graphic" style:name="style-8">
      <style:graphic-properties draw:fill="solid" draw:fill-color="#191e35" draw:opacity="100.0%" draw:stroke="solid" svg:stroke-color="#191e35" draw:stroke-linejoin="miter" svg:stroke-opacity="100.0%" svg:stroke-width="0.25661588mm"/>
    </style:style>
    <style:style style:family="graphic" style:name="style-9">
      <style:graphic-properties draw:fill="solid" draw:fill-color="#2a2e46" draw:opacity="100.0%" draw:stroke="solid" svg:stroke-color="#2a2e46" draw:stroke-linejoin="miter" svg:stroke-opacity="100.0%" svg:stroke-width="0.25661588mm"/>
    </style:style>
    <style:style style:family="graphic" style:name="style-10">
      <style:graphic-properties draw:fill="solid" draw:fill-color="#441f2d" draw:opacity="100.0%" draw:stroke="solid" svg:stroke-color="#441f2d" draw:stroke-linejoin="miter" svg:stroke-opacity="100.0%" svg:stroke-width="0.25661588mm"/>
    </style:style>
    <style:style style:family="graphic" style:name="style-11">
      <style:graphic-properties draw:fill="solid" draw:fill-color="#56353e" draw:opacity="100.0%" draw:stroke="solid" svg:stroke-color="#56353e" draw:stroke-linejoin="miter" svg:stroke-opacity="100.0%" svg:stroke-width="0.25661588mm"/>
    </style:style>
    <style:style style:family="graphic" style:name="style-12">
      <style:graphic-properties draw:fill="solid" draw:fill-color="#ecedee" draw:opacity="100.0%" draw:stroke="solid" svg:stroke-color="#ecedee" draw:stroke-linejoin="miter" svg:stroke-opacity="100.0%" svg:stroke-width="0.25661588mm"/>
    </style:style>
    <style:style style:family="graphic" style:name="style-13">
      <style:graphic-properties draw:fill="solid" draw:fill-color="#1b2c66" draw:opacity="100.0%" draw:stroke="solid" svg:stroke-color="#1b2c66" draw:stroke-linejoin="miter" svg:stroke-opacity="100.0%" svg:stroke-width="0.25661588mm"/>
    </style:style>
    <style:style style:family="graphic" style:name="style-14">
      <style:graphic-properties draw:fill="solid" draw:fill-color="#0e122e" draw:opacity="100.0%" draw:stroke="solid" svg:stroke-color="#0e122e" draw:stroke-linejoin="miter" svg:stroke-opacity="100.0%" svg:stroke-width="0.25661588mm"/>
    </style:style>
    <style:style style:family="graphic" style:name="style-15">
      <style:graphic-properties draw:fill="solid" draw:fill-color="#c3c6d0" draw:opacity="100.0%" draw:stroke="solid" svg:stroke-color="#c3c6d0" draw:stroke-linejoin="miter" svg:stroke-opacity="100.0%" svg:stroke-width="0.25661588mm"/>
    </style:style>
    <style:style style:family="graphic" style:name="style-16">
      <style:graphic-properties draw:fill="solid" draw:fill-color="#2c2c3b" draw:opacity="100.0%" draw:stroke="solid" svg:stroke-color="#2c2c3b" draw:stroke-linejoin="miter" svg:stroke-opacity="100.0%" svg:stroke-width="0.25661588mm"/>
    </style:style>
    <style:style style:family="graphic" style:name="style-17">
      <style:graphic-properties draw:fill="solid" draw:fill-color="#9ab4d7" draw:opacity="100.0%" draw:stroke="solid" svg:stroke-color="#9ab4d7" draw:stroke-linejoin="miter" svg:stroke-opacity="100.0%" svg:stroke-width="0.25661588mm"/>
    </style:style>
    <style:style style:family="graphic" style:name="style-18">
      <style:graphic-properties draw:fill="solid" draw:fill-color="#101638" draw:opacity="100.0%" draw:stroke="solid" svg:stroke-color="#101638" draw:stroke-linejoin="miter" svg:stroke-opacity="100.0%" svg:stroke-width="0.25661588mm"/>
    </style:style>
    <style:style style:family="graphic" style:name="style-19">
      <style:graphic-properties draw:fill="solid" draw:fill-color="#141932" draw:opacity="100.0%" draw:stroke="solid" svg:stroke-color="#141932" draw:stroke-linejoin="miter" svg:stroke-opacity="100.0%" svg:stroke-width="0.25661588mm"/>
    </style:style>
    <style:style style:family="graphic" style:name="style-20">
      <style:graphic-properties draw:fill="solid" draw:fill-color="#d7d8dd" draw:opacity="100.0%" draw:stroke="solid" svg:stroke-color="#d7d8dd" draw:stroke-linejoin="miter" svg:stroke-opacity="100.0%" svg:stroke-width="0.25661588mm"/>
    </style:style>
    <style:style style:family="graphic" style:name="style-21">
      <style:graphic-properties draw:fill="solid" draw:fill-color="#1a1d33" draw:opacity="100.0%" draw:stroke="solid" svg:stroke-color="#1a1d33" draw:stroke-linejoin="miter" svg:stroke-opacity="100.0%" svg:stroke-width="0.25661588mm"/>
    </style:style>
    <style:style style:family="graphic" style:name="style-22">
      <style:graphic-properties draw:fill="solid" draw:fill-color="#cacfd8" draw:opacity="100.0%" draw:stroke="solid" svg:stroke-color="#cacfd8" draw:stroke-linejoin="miter" svg:stroke-opacity="100.0%" svg:stroke-width="0.25661588mm"/>
    </style:style>
    <style:style style:family="graphic" style:name="style-23">
      <style:graphic-properties draw:fill="solid" draw:fill-color="#96b3d9" draw:opacity="100.0%" draw:stroke="solid" svg:stroke-color="#96b3d9" draw:stroke-linejoin="miter" svg:stroke-opacity="100.0%" svg:stroke-width="0.25661588mm"/>
    </style:style>
    <style:style style:family="graphic" style:name="style-24">
      <style:graphic-properties draw:fill="solid" draw:fill-color="#dde0e3" draw:opacity="100.0%" draw:stroke="solid" svg:stroke-color="#dde0e3" draw:stroke-linejoin="miter" svg:stroke-opacity="100.0%" svg:stroke-width="0.25661588mm"/>
    </style:style>
    <style:style style:family="graphic" style:name="style-25">
      <style:graphic-properties draw:fill="solid" draw:fill-color="#28293c" draw:opacity="100.0%" draw:stroke="solid" svg:stroke-color="#28293c" draw:stroke-linejoin="miter" svg:stroke-opacity="100.0%" svg:stroke-width="0.25661588mm"/>
    </style:style>
    <style:style style:family="graphic" style:name="style-26">
      <style:graphic-properties draw:fill="solid" draw:fill-color="#45444f" draw:opacity="100.0%" draw:stroke="solid" svg:stroke-color="#45444f" draw:stroke-linejoin="miter" svg:stroke-opacity="100.0%" svg:stroke-width="0.25661588mm"/>
    </style:style>
    <style:style style:family="graphic" style:name="style-27">
      <style:graphic-properties draw:fill="solid" draw:fill-color="#57313d" draw:opacity="100.0%" draw:stroke="solid" svg:stroke-color="#57313d" draw:stroke-linejoin="miter" svg:stroke-opacity="100.0%" svg:stroke-width="0.25661588mm"/>
    </style:style>
    <style:style style:family="graphic" style:name="style-28">
      <style:graphic-properties draw:fill="solid" draw:fill-color="#bbbec6" draw:opacity="100.0%" draw:stroke="solid" svg:stroke-color="#bbbec6" draw:stroke-linejoin="miter" svg:stroke-opacity="100.0%" svg:stroke-width="0.25661588mm"/>
    </style:style>
    <style:style style:family="graphic" style:name="style-29">
      <style:graphic-properties draw:fill="solid" draw:fill-color="#282939" draw:opacity="100.0%" draw:stroke="solid" svg:stroke-color="#282939" draw:stroke-linejoin="miter" svg:stroke-opacity="100.0%" svg:stroke-width="0.25661588mm"/>
    </style:style>
    <style:style style:family="graphic" style:name="style-30">
      <style:graphic-properties draw:fill="solid" draw:fill-color="#434453" draw:opacity="100.0%" draw:stroke="solid" svg:stroke-color="#434453" draw:stroke-linejoin="miter" svg:stroke-opacity="100.0%" svg:stroke-width="0.25661588mm"/>
    </style:style>
    <style:style style:family="graphic" style:name="style-31">
      <style:graphic-properties draw:fill="solid" draw:fill-color="#aabedb" draw:opacity="100.0%" draw:stroke="solid" svg:stroke-color="#aabedb" draw:stroke-linejoin="miter" svg:stroke-opacity="100.0%" svg:stroke-width="0.25661588mm"/>
    </style:style>
    <style:style style:family="graphic" style:name="style-32">
      <style:graphic-properties draw:fill="solid" draw:fill-color="#424455" draw:opacity="100.0%" draw:stroke="solid" svg:stroke-color="#424455" draw:stroke-linejoin="miter" svg:stroke-opacity="100.0%" svg:stroke-width="0.25661588mm"/>
    </style:style>
    <style:style style:family="graphic" style:name="style-33">
      <style:graphic-properties draw:fill="solid" draw:fill-color="#21253a" draw:opacity="100.0%" draw:stroke="solid" svg:stroke-color="#21253a" draw:stroke-linejoin="miter" svg:stroke-opacity="100.0%" svg:stroke-width="0.25661588mm"/>
    </style:style>
    <style:style style:family="graphic" style:name="style-34">
      <style:graphic-properties draw:fill="solid" draw:fill-color="#d1ced4" draw:opacity="100.0%" draw:stroke="solid" svg:stroke-color="#d1ced4" draw:stroke-linejoin="miter" svg:stroke-opacity="100.0%" svg:stroke-width="0.25661588mm"/>
    </style:style>
    <style:style style:family="graphic" style:name="style-35">
      <style:graphic-properties draw:fill="solid" draw:fill-color="#112161" draw:opacity="100.0%" draw:stroke="solid" svg:stroke-color="#112161" draw:stroke-linejoin="miter" svg:stroke-opacity="100.0%" svg:stroke-width="0.25661588mm"/>
    </style:style>
    <style:style style:family="graphic" style:name="style-36">
      <style:graphic-properties draw:fill="solid" draw:fill-color="#0e1f61" draw:opacity="100.0%" draw:stroke="solid" svg:stroke-color="#0e1f61" draw:stroke-linejoin="miter" svg:stroke-opacity="100.0%" svg:stroke-width="0.25661588mm"/>
    </style:style>
    <style:style style:family="graphic" style:name="style-37">
      <style:graphic-properties draw:fill="solid" draw:fill-color="#dddcdd" draw:opacity="100.0%" draw:stroke="solid" svg:stroke-color="#dddcdd" draw:stroke-linejoin="miter" svg:stroke-opacity="100.0%" svg:stroke-width="0.25661588mm"/>
    </style:style>
    <style:style style:family="graphic" style:name="style-38">
      <style:graphic-properties draw:fill="solid" draw:fill-color="#11215c" draw:opacity="100.0%" draw:stroke="solid" svg:stroke-color="#11215c" draw:stroke-linejoin="miter" svg:stroke-opacity="100.0%" svg:stroke-width="0.25661588mm"/>
    </style:style>
    <style:style style:family="graphic" style:name="style-39">
      <style:graphic-properties draw:fill="solid" draw:fill-color="#5f3f4d" draw:opacity="100.0%" draw:stroke="solid" svg:stroke-color="#5f3f4d" draw:stroke-linejoin="miter" svg:stroke-opacity="100.0%" svg:stroke-width="0.25661588mm"/>
    </style:style>
    <style:style style:family="graphic" style:name="style-40">
      <style:graphic-properties draw:fill="solid" draw:fill-color="#dedddf" draw:opacity="100.0%" draw:stroke="solid" svg:stroke-color="#dedddf" draw:stroke-linejoin="miter" svg:stroke-opacity="100.0%" svg:stroke-width="0.25661588mm"/>
    </style:style>
    <style:style style:family="graphic" style:name="style-41">
      <style:graphic-properties draw:fill="solid" draw:fill-color="#4c2835" draw:opacity="100.0%" draw:stroke="solid" svg:stroke-color="#4c2835" draw:stroke-linejoin="miter" svg:stroke-opacity="100.0%" svg:stroke-width="0.25661588mm"/>
    </style:style>
    <style:style style:family="graphic" style:name="style-42">
      <style:graphic-properties draw:fill="solid" draw:fill-color="#151b3d" draw:opacity="100.0%" draw:stroke="solid" svg:stroke-color="#151b3d" draw:stroke-linejoin="miter" svg:stroke-opacity="100.0%" svg:stroke-width="0.25661588mm"/>
    </style:style>
    <style:style style:family="graphic" style:name="style-43">
      <style:graphic-properties draw:fill="solid" draw:fill-color="#0a1652" draw:opacity="100.0%" draw:stroke="solid" svg:stroke-color="#0a1652" draw:stroke-linejoin="miter" svg:stroke-opacity="100.0%" svg:stroke-width="0.25661588mm"/>
    </style:style>
    <style:style style:family="graphic" style:name="style-44">
      <style:graphic-properties draw:fill="solid" draw:fill-color="#9db7de" draw:opacity="100.0%" draw:stroke="solid" svg:stroke-color="#9db7de" draw:stroke-linejoin="miter" svg:stroke-opacity="100.0%" svg:stroke-width="0.25661588mm"/>
    </style:style>
    <style:style style:family="graphic" style:name="style-45">
      <style:graphic-properties draw:fill="solid" draw:fill-color="#2c2d3e" draw:opacity="100.0%" draw:stroke="solid" svg:stroke-color="#2c2d3e" draw:stroke-linejoin="miter" svg:stroke-opacity="100.0%" svg:stroke-width="0.25661588mm"/>
    </style:style>
    <style:style style:family="graphic" style:name="style-46">
      <style:graphic-properties draw:fill="solid" draw:fill-color="#3b3e4e" draw:opacity="100.0%" draw:stroke="solid" svg:stroke-color="#3b3e4e" draw:stroke-linejoin="miter" svg:stroke-opacity="100.0%" svg:stroke-width="0.25661588mm"/>
    </style:style>
    <style:style style:family="graphic" style:name="style-47">
      <style:graphic-properties draw:fill="solid" draw:fill-color="#a5bcdf" draw:opacity="100.0%" draw:stroke="solid" svg:stroke-color="#a5bcdf" draw:stroke-linejoin="miter" svg:stroke-opacity="100.0%" svg:stroke-width="0.25661588mm"/>
    </style:style>
    <style:style style:family="graphic" style:name="style-48">
      <style:graphic-properties draw:fill="solid" draw:fill-color="#caccd3" draw:opacity="100.0%" draw:stroke="solid" svg:stroke-color="#caccd3" draw:stroke-linejoin="miter" svg:stroke-opacity="100.0%" svg:stroke-width="0.25661588mm"/>
    </style:style>
    <style:style style:family="graphic" style:name="style-49">
      <style:graphic-properties draw:fill="solid" draw:fill-color="#444557" draw:opacity="100.0%" draw:stroke="solid" svg:stroke-color="#444557" draw:stroke-linejoin="miter" svg:stroke-opacity="100.0%" svg:stroke-width="0.25661588mm"/>
    </style:style>
    <style:style style:family="graphic" style:name="style-50">
      <style:graphic-properties draw:fill="solid" draw:fill-color="#512c34" draw:opacity="100.0%" draw:stroke="solid" svg:stroke-color="#512c34" draw:stroke-linejoin="miter" svg:stroke-opacity="100.0%" svg:stroke-width="0.25661588mm"/>
    </style:style>
    <style:style style:family="graphic" style:name="style-51">
      <style:graphic-properties draw:fill="solid" draw:fill-color="#cbd0d9" draw:opacity="100.0%" draw:stroke="solid" svg:stroke-color="#cbd0d9" draw:stroke-linejoin="miter" svg:stroke-opacity="100.0%" svg:stroke-width="0.25661588mm"/>
    </style:style>
    <style:style style:family="graphic" style:name="style-52">
      <style:graphic-properties draw:fill="solid" draw:fill-color="#152766" draw:opacity="100.0%" draw:stroke="solid" svg:stroke-color="#152766" draw:stroke-linejoin="miter" svg:stroke-opacity="100.0%" svg:stroke-width="0.25661588mm"/>
    </style:style>
    <style:style style:family="graphic" style:name="style-53">
      <style:graphic-properties draw:fill="solid" draw:fill-color="#181c31" draw:opacity="100.0%" draw:stroke="solid" svg:stroke-color="#181c31" draw:stroke-linejoin="miter" svg:stroke-opacity="100.0%" svg:stroke-width="0.25661588mm"/>
    </style:style>
    <style:style style:family="graphic" style:name="style-54">
      <style:graphic-properties draw:fill="solid" draw:fill-color="#56323e" draw:opacity="100.0%" draw:stroke="solid" svg:stroke-color="#56323e" draw:stroke-linejoin="miter" svg:stroke-opacity="100.0%" svg:stroke-width="0.25661588mm"/>
    </style:style>
    <style:style style:family="graphic" style:name="style-55">
      <style:graphic-properties draw:fill="solid" draw:fill-color="#0f1a52" draw:opacity="100.0%" draw:stroke="solid" svg:stroke-color="#0f1a52" draw:stroke-linejoin="miter" svg:stroke-opacity="100.0%" svg:stroke-width="0.25661588mm"/>
    </style:style>
    <style:style style:family="graphic" style:name="style-56">
      <style:graphic-properties draw:fill="solid" draw:fill-color="#4b4959" draw:opacity="100.0%" draw:stroke="solid" svg:stroke-color="#4b4959" draw:stroke-linejoin="miter" svg:stroke-opacity="100.0%" svg:stroke-width="0.25661588mm"/>
    </style:style>
    <style:style style:family="graphic" style:name="style-57">
      <style:graphic-properties draw:fill="solid" draw:fill-color="#737fa6" draw:opacity="100.0%" draw:stroke="solid" svg:stroke-color="#737fa6" draw:stroke-linejoin="miter" svg:stroke-opacity="100.0%" svg:stroke-width="0.25661588mm"/>
    </style:style>
    <style:style style:family="graphic" style:name="style-58">
      <style:graphic-properties draw:fill="solid" draw:fill-color="#192041" draw:opacity="100.0%" draw:stroke="solid" svg:stroke-color="#192041" draw:stroke-linejoin="miter" svg:stroke-opacity="100.0%" svg:stroke-width="0.25661588mm"/>
    </style:style>
    <style:style style:family="graphic" style:name="style-59">
      <style:graphic-properties draw:fill="solid" draw:fill-color="#0a0b22" draw:opacity="100.0%" draw:stroke="solid" svg:stroke-color="#0a0b22" draw:stroke-linejoin="miter" svg:stroke-opacity="100.0%" svg:stroke-width="0.25661588mm"/>
    </style:style>
    <style:style style:family="graphic" style:name="style-60">
      <style:graphic-properties draw:fill="solid" draw:fill-color="#11215b" draw:opacity="100.0%" draw:stroke="solid" svg:stroke-color="#11215b" draw:stroke-linejoin="miter" svg:stroke-opacity="100.0%" svg:stroke-width="0.25661588mm"/>
    </style:style>
    <style:style style:family="graphic" style:name="style-61">
      <style:graphic-properties draw:fill="solid" draw:fill-color="#ccced3" draw:opacity="100.0%" draw:stroke="solid" svg:stroke-color="#ccced3" draw:stroke-linejoin="miter" svg:stroke-opacity="100.0%" svg:stroke-width="0.25661588mm"/>
    </style:style>
    <style:style style:family="graphic" style:name="style-62">
      <style:graphic-properties draw:fill="solid" draw:fill-color="#3d3f4f" draw:opacity="100.0%" draw:stroke="solid" svg:stroke-color="#3d3f4f" draw:stroke-linejoin="miter" svg:stroke-opacity="100.0%" svg:stroke-width="0.25661588mm"/>
    </style:style>
    <style:style style:family="graphic" style:name="style-63">
      <style:graphic-properties draw:fill="solid" draw:fill-color="#303244" draw:opacity="100.0%" draw:stroke="solid" svg:stroke-color="#303244" draw:stroke-linejoin="miter" svg:stroke-opacity="100.0%" svg:stroke-width="0.25661588mm"/>
    </style:style>
    <style:style style:family="graphic" style:name="style-64">
      <style:graphic-properties draw:fill="solid" draw:fill-color="#a5bad8" draw:opacity="100.0%" draw:stroke="solid" svg:stroke-color="#a5bad8" draw:stroke-linejoin="miter" svg:stroke-opacity="100.0%" svg:stroke-width="0.25661588mm"/>
    </style:style>
    <style:style style:family="graphic" style:name="style-65">
      <style:graphic-properties draw:fill="solid" draw:fill-color="#c4c6d1" draw:opacity="100.0%" draw:stroke="solid" svg:stroke-color="#c4c6d1" draw:stroke-linejoin="miter" svg:stroke-opacity="100.0%" svg:stroke-width="0.25661588mm"/>
    </style:style>
    <style:style style:family="graphic" style:name="style-66">
      <style:graphic-properties draw:fill="solid" draw:fill-color="#451a28" draw:opacity="100.0%" draw:stroke="solid" svg:stroke-color="#451a28" draw:stroke-linejoin="miter" svg:stroke-opacity="100.0%" svg:stroke-width="0.25661588mm"/>
    </style:style>
    <style:style style:family="graphic" style:name="style-67">
      <style:graphic-properties draw:fill="solid" draw:fill-color="#afc5e2" draw:opacity="100.0%" draw:stroke="solid" svg:stroke-color="#afc5e2" draw:stroke-linejoin="miter" svg:stroke-opacity="100.0%" svg:stroke-width="0.25661588mm"/>
    </style:style>
    <style:style style:family="graphic" style:name="style-68">
      <style:graphic-properties draw:fill="solid" draw:fill-color="#25273b" draw:opacity="100.0%" draw:stroke="solid" svg:stroke-color="#25273b" draw:stroke-linejoin="miter" svg:stroke-opacity="100.0%" svg:stroke-width="0.25661588mm"/>
    </style:style>
    <style:style style:family="graphic" style:name="style-69">
      <style:graphic-properties draw:fill="solid" draw:fill-color="#363644" draw:opacity="100.0%" draw:stroke="solid" svg:stroke-color="#363644" draw:stroke-linejoin="miter" svg:stroke-opacity="100.0%" svg:stroke-width="0.25661588mm"/>
    </style:style>
    <style:style style:family="graphic" style:name="style-70">
      <style:graphic-properties draw:fill="solid" draw:fill-color="#aec3e2" draw:opacity="100.0%" draw:stroke="solid" svg:stroke-color="#aec3e2" draw:stroke-linejoin="miter" svg:stroke-opacity="100.0%" svg:stroke-width="0.25661588mm"/>
    </style:style>
    <style:style style:family="graphic" style:name="style-71">
      <style:graphic-properties draw:fill="solid" draw:fill-color="#2c2d3d" draw:opacity="100.0%" draw:stroke="solid" svg:stroke-color="#2c2d3d" draw:stroke-linejoin="miter" svg:stroke-opacity="100.0%" svg:stroke-width="0.25661588mm"/>
    </style:style>
    <style:style style:family="graphic" style:name="style-72">
      <style:graphic-properties draw:fill="solid" draw:fill-color="#aabedd" draw:opacity="100.0%" draw:stroke="solid" svg:stroke-color="#aabedd" draw:stroke-linejoin="miter" svg:stroke-opacity="100.0%" svg:stroke-width="0.25661588mm"/>
    </style:style>
    <style:style style:family="graphic" style:name="style-73">
      <style:graphic-properties draw:fill="solid" draw:fill-color="#37121d" draw:opacity="100.0%" draw:stroke="solid" svg:stroke-color="#37121d" draw:stroke-linejoin="miter" svg:stroke-opacity="100.0%" svg:stroke-width="0.25661588mm"/>
    </style:style>
    <style:style style:family="graphic" style:name="style-74">
      <style:graphic-properties draw:fill="solid" draw:fill-color="#111637" draw:opacity="100.0%" draw:stroke="solid" svg:stroke-color="#111637" draw:stroke-linejoin="miter" svg:stroke-opacity="100.0%" svg:stroke-width="0.25661588mm"/>
    </style:style>
    <style:style style:family="graphic" style:name="style-75">
      <style:graphic-properties draw:fill="solid" draw:fill-color="#4b1d2c" draw:opacity="100.0%" draw:stroke="solid" svg:stroke-color="#4b1d2c" draw:stroke-linejoin="miter" svg:stroke-opacity="100.0%" svg:stroke-width="0.25661588mm"/>
    </style:style>
    <style:style style:family="graphic" style:name="style-76">
      <style:graphic-properties draw:fill="solid" draw:fill-color="#421728" draw:opacity="100.0%" draw:stroke="solid" svg:stroke-color="#421728" draw:stroke-linejoin="miter" svg:stroke-opacity="100.0%" svg:stroke-width="0.25661588mm"/>
    </style:style>
    <style:style style:family="graphic" style:name="style-77">
      <style:graphic-properties draw:fill="solid" draw:fill-color="#25273d" draw:opacity="100.0%" draw:stroke="solid" svg:stroke-color="#25273d" draw:stroke-linejoin="miter" svg:stroke-opacity="100.0%" svg:stroke-width="0.25661588mm"/>
    </style:style>
    <style:style style:family="graphic" style:name="style-78">
      <style:graphic-properties draw:fill="solid" draw:fill-color="#1a2c68" draw:opacity="100.0%" draw:stroke="solid" svg:stroke-color="#1a2c68" draw:stroke-linejoin="miter" svg:stroke-opacity="100.0%" svg:stroke-width="0.25661588mm"/>
    </style:style>
    <style:style style:family="graphic" style:name="style-79">
      <style:graphic-properties draw:fill="solid" draw:fill-color="#4b4b5c" draw:opacity="100.0%" draw:stroke="solid" svg:stroke-color="#4b4b5c" draw:stroke-linejoin="miter" svg:stroke-opacity="100.0%" svg:stroke-width="0.25661588mm"/>
    </style:style>
    <style:style style:family="graphic" style:name="style-80">
      <style:graphic-properties draw:fill="solid" draw:fill-color="#2d2f41" draw:opacity="100.0%" draw:stroke="solid" svg:stroke-color="#2d2f41" draw:stroke-linejoin="miter" svg:stroke-opacity="100.0%" svg:stroke-width="0.25661588mm"/>
    </style:style>
    <style:style style:family="graphic" style:name="style-81">
      <style:graphic-properties draw:fill="solid" draw:fill-color="#222539" draw:opacity="100.0%" draw:stroke="solid" svg:stroke-color="#222539" draw:stroke-linejoin="miter" svg:stroke-opacity="100.0%" svg:stroke-width="0.25661588mm"/>
    </style:style>
    <style:style style:family="graphic" style:name="style-82">
      <style:graphic-properties draw:fill="solid" draw:fill-color="#d5d7db" draw:opacity="100.0%" draw:stroke="solid" svg:stroke-color="#d5d7db" draw:stroke-linejoin="miter" svg:stroke-opacity="100.0%" svg:stroke-width="0.25661588mm"/>
    </style:style>
    <style:style style:family="graphic" style:name="style-83">
      <style:graphic-properties draw:fill="solid" draw:fill-color="#c0c3ca" draw:opacity="100.0%" draw:stroke="solid" svg:stroke-color="#c0c3ca" draw:stroke-linejoin="miter" svg:stroke-opacity="100.0%" svg:stroke-width="0.25661588mm"/>
    </style:style>
    <style:style style:family="graphic" style:name="style-84">
      <style:graphic-properties draw:fill="solid" draw:fill-color="#101e5c" draw:opacity="100.0%" draw:stroke="solid" svg:stroke-color="#101e5c" draw:stroke-linejoin="miter" svg:stroke-opacity="100.0%" svg:stroke-width="0.25661588mm"/>
    </style:style>
    <style:style style:family="graphic" style:name="style-85">
      <style:graphic-properties draw:fill="solid" draw:fill-color="#40414f" draw:opacity="100.0%" draw:stroke="solid" svg:stroke-color="#40414f" draw:stroke-linejoin="miter" svg:stroke-opacity="100.0%" svg:stroke-width="0.25661588mm"/>
    </style:style>
    <style:style style:family="graphic" style:name="style-86">
      <style:graphic-properties draw:fill="solid" draw:fill-color="#3e111b" draw:opacity="100.0%" draw:stroke="solid" svg:stroke-color="#3e111b" draw:stroke-linejoin="miter" svg:stroke-opacity="100.0%" svg:stroke-width="0.25661588mm"/>
    </style:style>
    <style:style style:family="graphic" style:name="style-87">
      <style:graphic-properties draw:fill="solid" draw:fill-color="#431320" draw:opacity="100.0%" draw:stroke="solid" svg:stroke-color="#431320" draw:stroke-linejoin="miter" svg:stroke-opacity="100.0%" svg:stroke-width="0.25661588mm"/>
    </style:style>
    <style:style style:family="graphic" style:name="style-88">
      <style:graphic-properties draw:fill="solid" draw:fill-color="#4e2a36" draw:opacity="100.0%" draw:stroke="solid" svg:stroke-color="#4e2a36" draw:stroke-linejoin="miter" svg:stroke-opacity="100.0%" svg:stroke-width="0.25661588mm"/>
    </style:style>
    <style:style style:family="graphic" style:name="style-89">
      <style:graphic-properties draw:fill="solid" draw:fill-color="#9da2b6" draw:opacity="100.0%" draw:stroke="solid" svg:stroke-color="#9da2b6" draw:stroke-linejoin="miter" svg:stroke-opacity="100.0%" svg:stroke-width="0.25661588mm"/>
    </style:style>
    <style:style style:family="graphic" style:name="style-90">
      <style:graphic-properties draw:fill="solid" draw:fill-color="#2f3243" draw:opacity="100.0%" draw:stroke="solid" svg:stroke-color="#2f3243" draw:stroke-linejoin="miter" svg:stroke-opacity="100.0%" svg:stroke-width="0.25661588mm"/>
    </style:style>
    <style:style style:family="graphic" style:name="style-91">
      <style:graphic-properties draw:fill="solid" draw:fill-color="#142564" draw:opacity="100.0%" draw:stroke="solid" svg:stroke-color="#142564" draw:stroke-linejoin="miter" svg:stroke-opacity="100.0%" svg:stroke-width="0.25661588mm"/>
    </style:style>
    <style:style style:family="graphic" style:name="style-92">
      <style:graphic-properties draw:fill="solid" draw:fill-color="#e7e8e9" draw:opacity="100.0%" draw:stroke="solid" svg:stroke-color="#e7e8e9" draw:stroke-linejoin="miter" svg:stroke-opacity="100.0%" svg:stroke-width="0.25661588mm"/>
    </style:style>
    <style:style style:family="graphic" style:name="style-93">
      <style:graphic-properties draw:fill="solid" draw:fill-color="#14235f" draw:opacity="100.0%" draw:stroke="solid" svg:stroke-color="#14235f" draw:stroke-linejoin="miter" svg:stroke-opacity="100.0%" svg:stroke-width="0.25661588mm"/>
    </style:style>
    <style:style style:family="graphic" style:name="style-94">
      <style:graphic-properties draw:fill="solid" draw:fill-color="#502f3c" draw:opacity="100.0%" draw:stroke="solid" svg:stroke-color="#502f3c" draw:stroke-linejoin="miter" svg:stroke-opacity="100.0%" svg:stroke-width="0.25661588mm"/>
    </style:style>
    <style:style style:family="graphic" style:name="style-95">
      <style:graphic-properties draw:fill="solid" draw:fill-color="#d5d6dd" draw:opacity="100.0%" draw:stroke="solid" svg:stroke-color="#d5d6dd" draw:stroke-linejoin="miter" svg:stroke-opacity="100.0%" svg:stroke-width="0.25661588mm"/>
    </style:style>
    <style:style style:family="graphic" style:name="style-96">
      <style:graphic-properties draw:fill="solid" draw:fill-color="#11183b" draw:opacity="100.0%" draw:stroke="solid" svg:stroke-color="#11183b" draw:stroke-linejoin="miter" svg:stroke-opacity="100.0%" svg:stroke-width="0.25661588mm"/>
    </style:style>
    <style:style style:family="graphic" style:name="style-97">
      <style:graphic-properties draw:fill="solid" draw:fill-color="#161124" draw:opacity="100.0%" draw:stroke="solid" svg:stroke-color="#161124" draw:stroke-linejoin="miter" svg:stroke-opacity="100.0%" svg:stroke-width="0.25661588mm"/>
    </style:style>
    <style:style style:family="graphic" style:name="style-98">
      <style:graphic-properties draw:fill="solid" draw:fill-color="#a6c0e2" draw:opacity="100.0%" draw:stroke="solid" svg:stroke-color="#a6c0e2" draw:stroke-linejoin="miter" svg:stroke-opacity="100.0%" svg:stroke-width="0.25661588mm"/>
    </style:style>
    <style:style style:family="graphic" style:name="style-99">
      <style:graphic-properties draw:fill="solid" draw:fill-color="#eaeaeb" draw:opacity="100.0%" draw:stroke="solid" svg:stroke-color="#eaeaeb" draw:stroke-linejoin="miter" svg:stroke-opacity="100.0%" svg:stroke-width="0.25661588mm"/>
    </style:style>
    <style:style style:family="graphic" style:name="style-100">
      <style:graphic-properties draw:fill="solid" draw:fill-color="#272939" draw:opacity="100.0%" draw:stroke="solid" svg:stroke-color="#272939" draw:stroke-linejoin="miter" svg:stroke-opacity="100.0%" svg:stroke-width="0.25661588mm"/>
    </style:style>
    <style:style style:family="graphic" style:name="style-101">
      <style:graphic-properties draw:fill="solid" draw:fill-color="#5b5d6c" draw:opacity="100.0%" draw:stroke="solid" svg:stroke-color="#5b5d6c" draw:stroke-linejoin="miter" svg:stroke-opacity="100.0%" svg:stroke-width="0.25661588mm"/>
    </style:style>
    <style:style style:family="graphic" style:name="style-102">
      <style:graphic-properties draw:fill="solid" draw:fill-color="#9299a9" draw:opacity="100.0%" draw:stroke="solid" svg:stroke-color="#9299a9" draw:stroke-linejoin="miter" svg:stroke-opacity="100.0%" svg:stroke-width="0.25661588mm"/>
    </style:style>
    <style:style style:family="graphic" style:name="style-103">
      <style:graphic-properties draw:fill="solid" draw:fill-color="#eae8e9" draw:opacity="100.0%" draw:stroke="solid" svg:stroke-color="#eae8e9" draw:stroke-linejoin="miter" svg:stroke-opacity="100.0%" svg:stroke-width="0.25661588mm"/>
    </style:style>
    <style:style style:family="graphic" style:name="style-104">
      <style:graphic-properties draw:fill="solid" draw:fill-color="#481924" draw:opacity="100.0%" draw:stroke="solid" svg:stroke-color="#481924" draw:stroke-linejoin="miter" svg:stroke-opacity="100.0%" svg:stroke-width="0.25661588mm"/>
    </style:style>
    <style:style style:family="graphic" style:name="style-105">
      <style:graphic-properties draw:fill="solid" draw:fill-color="#1e223b" draw:opacity="100.0%" draw:stroke="solid" svg:stroke-color="#1e223b" draw:stroke-linejoin="miter" svg:stroke-opacity="100.0%" svg:stroke-width="0.25661588mm"/>
    </style:style>
    <style:style style:family="graphic" style:name="style-106">
      <style:graphic-properties draw:fill="solid" draw:fill-color="#ceced5" draw:opacity="100.0%" draw:stroke="solid" svg:stroke-color="#ceced5" draw:stroke-linejoin="miter" svg:stroke-opacity="100.0%" svg:stroke-width="0.25661588mm"/>
    </style:style>
    <style:style style:family="graphic" style:name="style-107">
      <style:graphic-properties draw:fill="solid" draw:fill-color="#1a1f36" draw:opacity="100.0%" draw:stroke="solid" svg:stroke-color="#1a1f36" draw:stroke-linejoin="miter" svg:stroke-opacity="100.0%" svg:stroke-width="0.25661588mm"/>
    </style:style>
    <style:style style:family="graphic" style:name="style-108">
      <style:graphic-properties draw:fill="solid" draw:fill-color="#7c879d" draw:opacity="100.0%" draw:stroke="solid" svg:stroke-color="#7c879d" draw:stroke-linejoin="miter" svg:stroke-opacity="100.0%" svg:stroke-width="0.25661588mm"/>
    </style:style>
    <style:style style:family="graphic" style:name="style-109">
      <style:graphic-properties draw:fill="solid" draw:fill-color="#9fbce1" draw:opacity="100.0%" draw:stroke="solid" svg:stroke-color="#9fbce1" draw:stroke-linejoin="miter" svg:stroke-opacity="100.0%" svg:stroke-width="0.25661588mm"/>
    </style:style>
    <style:style style:family="graphic" style:name="style-110">
      <style:graphic-properties draw:fill="solid" draw:fill-color="#0f1f61" draw:opacity="100.0%" draw:stroke="solid" svg:stroke-color="#0f1f61" draw:stroke-linejoin="miter" svg:stroke-opacity="100.0%" svg:stroke-width="0.25661588mm"/>
    </style:style>
    <style:style style:family="graphic" style:name="style-111">
      <style:graphic-properties draw:fill="solid" draw:fill-color="#abc2e0" draw:opacity="100.0%" draw:stroke="solid" svg:stroke-color="#abc2e0" draw:stroke-linejoin="miter" svg:stroke-opacity="100.0%" svg:stroke-width="0.25661588mm"/>
    </style:style>
    <style:style style:family="graphic" style:name="style-112">
      <style:graphic-properties draw:fill="solid" draw:fill-color="#303242" draw:opacity="100.0%" draw:stroke="solid" svg:stroke-color="#303242" draw:stroke-linejoin="miter" svg:stroke-opacity="100.0%" svg:stroke-width="0.25661588mm"/>
    </style:style>
    <style:style style:family="graphic" style:name="style-113">
      <style:graphic-properties draw:fill="solid" draw:fill-color="#dfdfdf" draw:opacity="100.0%" draw:stroke="solid" svg:stroke-color="#dfdfdf" draw:stroke-linejoin="miter" svg:stroke-opacity="100.0%" svg:stroke-width="0.25661588mm"/>
    </style:style>
    <style:style style:family="graphic" style:name="style-114">
      <style:graphic-properties draw:fill="solid" draw:fill-color="#573a4a" draw:opacity="100.0%" draw:stroke="solid" svg:stroke-color="#573a4a" draw:stroke-linejoin="miter" svg:stroke-opacity="100.0%" svg:stroke-width="0.25661588mm"/>
    </style:style>
    <style:style style:family="graphic" style:name="style-115">
      <style:graphic-properties draw:fill="solid" draw:fill-color="#dcdee2" draw:opacity="100.0%" draw:stroke="solid" svg:stroke-color="#dcdee2" draw:stroke-linejoin="miter" svg:stroke-opacity="100.0%" svg:stroke-width="0.25661588mm"/>
    </style:style>
    <style:style style:family="graphic" style:name="style-116">
      <style:graphic-properties draw:fill="solid" draw:fill-color="#b4b2c5" draw:opacity="100.0%" draw:stroke="solid" svg:stroke-color="#b4b2c5" draw:stroke-linejoin="miter" svg:stroke-opacity="100.0%" svg:stroke-width="0.25661588mm"/>
    </style:style>
    <style:style style:family="graphic" style:name="style-117">
      <style:graphic-properties draw:fill="solid" draw:fill-color="#191e33" draw:opacity="100.0%" draw:stroke="solid" svg:stroke-color="#191e33" draw:stroke-linejoin="miter" svg:stroke-opacity="100.0%" svg:stroke-width="0.25661588mm"/>
    </style:style>
    <style:style style:family="graphic" style:name="style-118">
      <style:graphic-properties draw:fill="solid" draw:fill-color="#dee0e2" draw:opacity="100.0%" draw:stroke="solid" svg:stroke-color="#dee0e2" draw:stroke-linejoin="miter" svg:stroke-opacity="100.0%" svg:stroke-width="0.25661588mm"/>
    </style:style>
    <style:style style:family="graphic" style:name="style-119">
      <style:graphic-properties draw:fill="solid" draw:fill-color="#353443" draw:opacity="100.0%" draw:stroke="solid" svg:stroke-color="#353443" draw:stroke-linejoin="miter" svg:stroke-opacity="100.0%" svg:stroke-width="0.25661588mm"/>
    </style:style>
    <style:style style:family="graphic" style:name="style-120">
      <style:graphic-properties draw:fill="solid" draw:fill-color="#dde0e3" draw:opacity="100.0%" draw:stroke="solid" svg:stroke-color="#dde0e3" draw:stroke-linejoin="miter" svg:stroke-opacity="100.0%" svg:stroke-width="0.25661588mm"/>
    </style:style>
    <style:style style:family="graphic" style:name="style-121">
      <style:graphic-properties draw:fill="solid" draw:fill-color="#18285f" draw:opacity="100.0%" draw:stroke="solid" svg:stroke-color="#18285f" draw:stroke-linejoin="miter" svg:stroke-opacity="100.0%" svg:stroke-width="0.25661588mm"/>
    </style:style>
    <style:style style:family="graphic" style:name="style-122">
      <style:graphic-properties draw:fill="solid" draw:fill-color="#15215b" draw:opacity="100.0%" draw:stroke="solid" svg:stroke-color="#15215b" draw:stroke-linejoin="miter" svg:stroke-opacity="100.0%" svg:stroke-width="0.25661588mm"/>
    </style:style>
    <style:style style:family="graphic" style:name="style-123">
      <style:graphic-properties draw:fill="solid" draw:fill-color="#a5bfe3" draw:opacity="100.0%" draw:stroke="solid" svg:stroke-color="#a5bfe3" draw:stroke-linejoin="miter" svg:stroke-opacity="100.0%" svg:stroke-width="0.25661588mm"/>
    </style:style>
    <style:style style:family="graphic" style:name="style-124">
      <style:graphic-properties draw:fill="solid" draw:fill-color="#192b69" draw:opacity="100.0%" draw:stroke="solid" svg:stroke-color="#192b69" draw:stroke-linejoin="miter" svg:stroke-opacity="100.0%" svg:stroke-width="0.25661588mm"/>
    </style:style>
    <style:style style:family="graphic" style:name="style-125">
      <style:graphic-properties draw:fill="solid" draw:fill-color="#3b111e" draw:opacity="100.0%" draw:stroke="solid" svg:stroke-color="#3b111e" draw:stroke-linejoin="miter" svg:stroke-opacity="100.0%" svg:stroke-width="0.25661588mm"/>
    </style:style>
    <style:style style:family="graphic" style:name="style-126">
      <style:graphic-properties draw:fill="solid" draw:fill-color="#dbdce1" draw:opacity="100.0%" draw:stroke="solid" svg:stroke-color="#dbdce1" draw:stroke-linejoin="miter" svg:stroke-opacity="100.0%" svg:stroke-width="0.25661588mm"/>
    </style:style>
    <style:style style:family="graphic" style:name="style-127">
      <style:graphic-properties draw:fill="solid" draw:fill-color="#abc4e1" draw:opacity="100.0%" draw:stroke="solid" svg:stroke-color="#abc4e1" draw:stroke-linejoin="miter" svg:stroke-opacity="100.0%" svg:stroke-width="0.25661588mm"/>
    </style:style>
    <style:style style:family="graphic" style:name="style-128">
      <style:graphic-properties draw:fill="solid" draw:fill-color="#acc4e2" draw:opacity="100.0%" draw:stroke="solid" svg:stroke-color="#acc4e2" draw:stroke-linejoin="miter" svg:stroke-opacity="100.0%" svg:stroke-width="0.25661588mm"/>
    </style:style>
    <style:style style:family="graphic" style:name="style-129">
      <style:graphic-properties draw:fill="solid" draw:fill-color="#111635" draw:opacity="100.0%" draw:stroke="solid" svg:stroke-color="#111635" draw:stroke-linejoin="miter" svg:stroke-opacity="100.0%" svg:stroke-width="0.25661588mm"/>
    </style:style>
    <style:style style:family="graphic" style:name="style-130">
      <style:graphic-properties draw:fill="solid" draw:fill-color="#c7cad2" draw:opacity="100.0%" draw:stroke="solid" svg:stroke-color="#c7cad2" draw:stroke-linejoin="miter" svg:stroke-opacity="100.0%" svg:stroke-width="0.25661588mm"/>
    </style:style>
    <style:style style:family="graphic" style:name="style-131">
      <style:graphic-properties draw:fill="solid" draw:fill-color="#b0c6e4" draw:opacity="100.0%" draw:stroke="solid" svg:stroke-color="#b0c6e4" draw:stroke-linejoin="miter" svg:stroke-opacity="100.0%" svg:stroke-width="0.25661588mm"/>
    </style:style>
    <style:style style:family="graphic" style:name="style-132">
      <style:graphic-properties draw:fill="solid" draw:fill-color="#e2e3e5" draw:opacity="100.0%" draw:stroke="solid" svg:stroke-color="#e2e3e5" draw:stroke-linejoin="miter" svg:stroke-opacity="100.0%" svg:stroke-width="0.25661588mm"/>
    </style:style>
    <style:style style:family="graphic" style:name="style-133">
      <style:graphic-properties draw:fill="solid" draw:fill-color="#532a36" draw:opacity="100.0%" draw:stroke="solid" svg:stroke-color="#532a36" draw:stroke-linejoin="miter" svg:stroke-opacity="100.0%" svg:stroke-width="0.25661588mm"/>
    </style:style>
    <style:style style:family="graphic" style:name="style-134">
      <style:graphic-properties draw:fill="solid" draw:fill-color="#171e3f" draw:opacity="100.0%" draw:stroke="solid" svg:stroke-color="#171e3f" draw:stroke-linejoin="miter" svg:stroke-opacity="100.0%" svg:stroke-width="0.25661588mm"/>
    </style:style>
    <style:style style:family="graphic" style:name="style-135">
      <style:graphic-properties draw:fill="solid" draw:fill-color="#d4d6dc" draw:opacity="100.0%" draw:stroke="solid" svg:stroke-color="#d4d6dc" draw:stroke-linejoin="miter" svg:stroke-opacity="100.0%" svg:stroke-width="0.25661588mm"/>
    </style:style>
    <style:style style:family="graphic" style:name="style-136">
      <style:graphic-properties draw:fill="solid" draw:fill-color="#c2c4cc" draw:opacity="100.0%" draw:stroke="solid" svg:stroke-color="#c2c4cc" draw:stroke-linejoin="miter" svg:stroke-opacity="100.0%" svg:stroke-width="0.25661588mm"/>
    </style:style>
    <style:style style:family="graphic" style:name="style-137">
      <style:graphic-properties draw:fill="solid" draw:fill-color="#464655" draw:opacity="100.0%" draw:stroke="solid" svg:stroke-color="#464655" draw:stroke-linejoin="miter" svg:stroke-opacity="100.0%" svg:stroke-width="0.25661588mm"/>
    </style:style>
    <style:style style:family="graphic" style:name="style-138">
      <style:graphic-properties draw:fill="solid" draw:fill-color="#0f0f26" draw:opacity="100.0%" draw:stroke="solid" svg:stroke-color="#0f0f26" draw:stroke-linejoin="miter" svg:stroke-opacity="100.0%" svg:stroke-width="0.25661588mm"/>
    </style:style>
    <style:style style:family="graphic" style:name="style-139">
      <style:graphic-properties draw:fill="solid" draw:fill-color="#a3bde1" draw:opacity="100.0%" draw:stroke="solid" svg:stroke-color="#a3bde1" draw:stroke-linejoin="miter" svg:stroke-opacity="100.0%" svg:stroke-width="0.25661588mm"/>
    </style:style>
    <style:style style:family="graphic" style:name="style-140">
      <style:graphic-properties draw:fill="solid" draw:fill-color="#222333" draw:opacity="100.0%" draw:stroke="solid" svg:stroke-color="#222333" draw:stroke-linejoin="miter" svg:stroke-opacity="100.0%" svg:stroke-width="0.25661588mm"/>
    </style:style>
    <style:style style:family="graphic" style:name="style-141">
      <style:graphic-properties draw:fill="solid" draw:fill-color="#141936" draw:opacity="100.0%" draw:stroke="solid" svg:stroke-color="#141936" draw:stroke-linejoin="miter" svg:stroke-opacity="100.0%" svg:stroke-width="0.25661588mm"/>
    </style:style>
    <style:style style:family="graphic" style:name="style-142">
      <style:graphic-properties draw:fill="solid" draw:fill-color="#e1e3e4" draw:opacity="100.0%" draw:stroke="solid" svg:stroke-color="#e1e3e4" draw:stroke-linejoin="miter" svg:stroke-opacity="100.0%" svg:stroke-width="0.25661588mm"/>
    </style:style>
    <style:style style:family="graphic" style:name="style-143">
      <style:graphic-properties draw:fill="solid" draw:fill-color="#aac3e1" draw:opacity="100.0%" draw:stroke="solid" svg:stroke-color="#aac3e1" draw:stroke-linejoin="miter" svg:stroke-opacity="100.0%" svg:stroke-width="0.25661588mm"/>
    </style:style>
    <style:style style:family="graphic" style:name="style-144">
      <style:graphic-properties draw:fill="solid" draw:fill-color="#e6e4e6" draw:opacity="100.0%" draw:stroke="solid" svg:stroke-color="#e6e4e6" draw:stroke-linejoin="miter" svg:stroke-opacity="100.0%" svg:stroke-width="0.25661588mm"/>
    </style:style>
    <style:style style:family="graphic" style:name="style-145">
      <style:graphic-properties draw:fill="solid" draw:fill-color="#172a68" draw:opacity="100.0%" draw:stroke="solid" svg:stroke-color="#172a68" draw:stroke-linejoin="miter" svg:stroke-opacity="100.0%" svg:stroke-width="0.25661588mm"/>
    </style:style>
    <style:style style:family="graphic" style:name="style-146">
      <style:graphic-properties draw:fill="solid" draw:fill-color="#131129" draw:opacity="100.0%" draw:stroke="solid" svg:stroke-color="#131129" draw:stroke-linejoin="miter" svg:stroke-opacity="100.0%" svg:stroke-width="0.25661588mm"/>
    </style:style>
    <style:style style:family="graphic" style:name="style-147">
      <style:graphic-properties draw:fill="solid" draw:fill-color="#121a38" draw:opacity="100.0%" draw:stroke="solid" svg:stroke-color="#121a38" draw:stroke-linejoin="miter" svg:stroke-opacity="100.0%" svg:stroke-width="0.25661588mm"/>
    </style:style>
    <style:style style:family="graphic" style:name="style-148">
      <style:graphic-properties draw:fill="solid" draw:fill-color="#0d1336" draw:opacity="100.0%" draw:stroke="solid" svg:stroke-color="#0d1336" draw:stroke-linejoin="miter" svg:stroke-opacity="100.0%" svg:stroke-width="0.25661588mm"/>
    </style:style>
    <style:style style:family="graphic" style:name="style-149">
      <style:graphic-properties draw:fill="solid" draw:fill-color="#acc1e1" draw:opacity="100.0%" draw:stroke="solid" svg:stroke-color="#acc1e1" draw:stroke-linejoin="miter" svg:stroke-opacity="100.0%" svg:stroke-width="0.25661588mm"/>
    </style:style>
    <style:style style:family="graphic" style:name="style-150">
      <style:graphic-properties draw:fill="solid" draw:fill-color="#9fbadb" draw:opacity="100.0%" draw:stroke="solid" svg:stroke-color="#9fbadb" draw:stroke-linejoin="miter" svg:stroke-opacity="100.0%" svg:stroke-width="0.25661588mm"/>
    </style:style>
    <style:style style:family="graphic" style:name="style-151">
      <style:graphic-properties draw:fill="solid" draw:fill-color="#404152" draw:opacity="100.0%" draw:stroke="solid" svg:stroke-color="#404152" draw:stroke-linejoin="miter" svg:stroke-opacity="100.0%" svg:stroke-width="0.25661588mm"/>
    </style:style>
    <style:style style:family="graphic" style:name="style-152">
      <style:graphic-properties draw:fill="solid" draw:fill-color="#4f2d39" draw:opacity="100.0%" draw:stroke="solid" svg:stroke-color="#4f2d39" draw:stroke-linejoin="miter" svg:stroke-opacity="100.0%" svg:stroke-width="0.25661588mm"/>
    </style:style>
    <style:style style:family="graphic" style:name="style-153">
      <style:graphic-properties draw:fill="solid" draw:fill-color="#181b30" draw:opacity="100.0%" draw:stroke="solid" svg:stroke-color="#181b30" draw:stroke-linejoin="miter" svg:stroke-opacity="100.0%" svg:stroke-width="0.25661588mm"/>
    </style:style>
    <style:style style:family="graphic" style:name="style-154">
      <style:graphic-properties draw:fill="solid" draw:fill-color="#343545" draw:opacity="100.0%" draw:stroke="solid" svg:stroke-color="#343545" draw:stroke-linejoin="miter" svg:stroke-opacity="100.0%" svg:stroke-width="0.25661588mm"/>
    </style:style>
    <style:style style:family="graphic" style:name="style-155">
      <style:graphic-properties draw:fill="solid" draw:fill-color="#434353" draw:opacity="100.0%" draw:stroke="solid" svg:stroke-color="#434353" draw:stroke-linejoin="miter" svg:stroke-opacity="100.0%" svg:stroke-width="0.25661588mm"/>
    </style:style>
    <style:style style:family="graphic" style:name="style-156">
      <style:graphic-properties draw:fill="solid" draw:fill-color="#141b3e" draw:opacity="100.0%" draw:stroke="solid" svg:stroke-color="#141b3e" draw:stroke-linejoin="miter" svg:stroke-opacity="100.0%" svg:stroke-width="0.25661588mm"/>
    </style:style>
    <style:style style:family="graphic" style:name="style-157">
      <style:graphic-properties draw:fill="solid" draw:fill-color="#e3e4e6" draw:opacity="100.0%" draw:stroke="solid" svg:stroke-color="#e3e4e6" draw:stroke-linejoin="miter" svg:stroke-opacity="100.0%" svg:stroke-width="0.25661588mm"/>
    </style:style>
    <style:style style:family="graphic" style:name="style-158">
      <style:graphic-properties draw:fill="solid" draw:fill-color="#272738" draw:opacity="100.0%" draw:stroke="solid" svg:stroke-color="#272738" draw:stroke-linejoin="miter" svg:stroke-opacity="100.0%" svg:stroke-width="0.25661588mm"/>
    </style:style>
    <style:style style:family="graphic" style:name="style-159">
      <style:graphic-properties draw:fill="solid" draw:fill-color="#472133" draw:opacity="100.0%" draw:stroke="solid" svg:stroke-color="#472133" draw:stroke-linejoin="miter" svg:stroke-opacity="100.0%" svg:stroke-width="0.25661588mm"/>
    </style:style>
    <style:style style:family="graphic" style:name="style-160">
      <style:graphic-properties draw:fill="solid" draw:fill-color="#eaebeb" draw:opacity="100.0%" draw:stroke="solid" svg:stroke-color="#eaebeb" draw:stroke-linejoin="miter" svg:stroke-opacity="100.0%" svg:stroke-width="0.25661588mm"/>
    </style:style>
    <style:style style:family="graphic" style:name="style-161">
      <style:graphic-properties draw:fill="solid" draw:fill-color="#57323d" draw:opacity="100.0%" draw:stroke="solid" svg:stroke-color="#57323d" draw:stroke-linejoin="miter" svg:stroke-opacity="100.0%" svg:stroke-width="0.25661588mm"/>
    </style:style>
    <style:style style:family="graphic" style:name="style-162">
      <style:graphic-properties draw:fill="solid" draw:fill-color="#17192f" draw:opacity="100.0%" draw:stroke="solid" svg:stroke-color="#17192f" draw:stroke-linejoin="miter" svg:stroke-opacity="100.0%" svg:stroke-width="0.25661588mm"/>
    </style:style>
    <style:style style:family="graphic" style:name="style-163">
      <style:graphic-properties draw:fill="solid" draw:fill-color="#2a2a37" draw:opacity="100.0%" draw:stroke="solid" svg:stroke-color="#2a2a37" draw:stroke-linejoin="miter" svg:stroke-opacity="100.0%" svg:stroke-width="0.25661588mm"/>
    </style:style>
    <style:style style:family="graphic" style:name="style-164">
      <style:graphic-properties draw:fill="solid" draw:fill-color="#451c31" draw:opacity="100.0%" draw:stroke="solid" svg:stroke-color="#451c31" draw:stroke-linejoin="miter" svg:stroke-opacity="100.0%" svg:stroke-width="0.25661588mm"/>
    </style:style>
    <style:style style:family="graphic" style:name="style-165">
      <style:graphic-properties draw:fill="solid" draw:fill-color="#acc1e1" draw:opacity="100.0%" draw:stroke="solid" svg:stroke-color="#acc1e1" draw:stroke-linejoin="miter" svg:stroke-opacity="100.0%" svg:stroke-width="0.25661588mm"/>
    </style:style>
    <style:style style:family="graphic" style:name="style-166">
      <style:graphic-properties draw:fill="solid" draw:fill-color="#222436" draw:opacity="100.0%" draw:stroke="solid" svg:stroke-color="#222436" draw:stroke-linejoin="miter" svg:stroke-opacity="100.0%" svg:stroke-width="0.25661588mm"/>
    </style:style>
    <style:style style:family="graphic" style:name="style-167">
      <style:graphic-properties draw:fill="solid" draw:fill-color="#162a69" draw:opacity="100.0%" draw:stroke="solid" svg:stroke-color="#162a69" draw:stroke-linejoin="miter" svg:stroke-opacity="100.0%" svg:stroke-width="0.25661588mm"/>
    </style:style>
    <style:style style:family="graphic" style:name="style-168">
      <style:graphic-properties draw:fill="solid" draw:fill-color="#444251" draw:opacity="100.0%" draw:stroke="solid" svg:stroke-color="#444251" draw:stroke-linejoin="miter" svg:stroke-opacity="100.0%" svg:stroke-width="0.25661588mm"/>
    </style:style>
    <style:style style:family="graphic" style:name="style-169">
      <style:graphic-properties draw:fill="solid" draw:fill-color="#afc3e2" draw:opacity="100.0%" draw:stroke="solid" svg:stroke-color="#afc3e2" draw:stroke-linejoin="miter" svg:stroke-opacity="100.0%" svg:stroke-width="0.25661588mm"/>
    </style:style>
    <style:style style:family="graphic" style:name="style-170">
      <style:graphic-properties draw:fill="solid" draw:fill-color="#532f3b" draw:opacity="100.0%" draw:stroke="solid" svg:stroke-color="#532f3b" draw:stroke-linejoin="miter" svg:stroke-opacity="100.0%" svg:stroke-width="0.25661588mm"/>
    </style:style>
    <style:style style:family="graphic" style:name="style-171">
      <style:graphic-properties draw:fill="solid" draw:fill-color="#522e3a" draw:opacity="100.0%" draw:stroke="solid" svg:stroke-color="#522e3a" draw:stroke-linejoin="miter" svg:stroke-opacity="100.0%" svg:stroke-width="0.25661588mm"/>
    </style:style>
    <style:style style:family="graphic" style:name="style-172">
      <style:graphic-properties draw:fill="solid" draw:fill-color="#d9d9de" draw:opacity="100.0%" draw:stroke="solid" svg:stroke-color="#d9d9de" draw:stroke-linejoin="miter" svg:stroke-opacity="100.0%" svg:stroke-width="0.25661588mm"/>
    </style:style>
    <style:style style:family="graphic" style:name="style-173">
      <style:graphic-properties draw:fill="solid" draw:fill-color="#eaeaeb" draw:opacity="100.0%" draw:stroke="solid" svg:stroke-color="#eaeaeb" draw:stroke-linejoin="miter" svg:stroke-opacity="100.0%" svg:stroke-width="0.25661588mm"/>
    </style:style>
    <style:style style:family="graphic" style:name="style-174">
      <style:graphic-properties draw:fill="solid" draw:fill-color="#461622" draw:opacity="100.0%" draw:stroke="solid" svg:stroke-color="#461622" draw:stroke-linejoin="miter" svg:stroke-opacity="100.0%" svg:stroke-width="0.25661588mm"/>
    </style:style>
    <style:style style:family="graphic" style:name="style-175">
      <style:graphic-properties draw:fill="solid" draw:fill-color="#adc1de" draw:opacity="100.0%" draw:stroke="solid" svg:stroke-color="#adc1de" draw:stroke-linejoin="miter" svg:stroke-opacity="100.0%" svg:stroke-width="0.25661588mm"/>
    </style:style>
    <style:style style:family="graphic" style:name="style-176">
      <style:graphic-properties draw:fill="solid" draw:fill-color="#656778" draw:opacity="100.0%" draw:stroke="solid" svg:stroke-color="#656778" draw:stroke-linejoin="miter" svg:stroke-opacity="100.0%" svg:stroke-width="0.25661588mm"/>
    </style:style>
    <style:style style:family="graphic" style:name="style-177">
      <style:graphic-properties draw:fill="solid" draw:fill-color="#122361" draw:opacity="100.0%" draw:stroke="solid" svg:stroke-color="#122361" draw:stroke-linejoin="miter" svg:stroke-opacity="100.0%" svg:stroke-width="0.25661588mm"/>
    </style:style>
    <style:style style:family="graphic" style:name="style-178">
      <style:graphic-properties draw:fill="solid" draw:fill-color="#e2e1e0" draw:opacity="100.0%" draw:stroke="solid" svg:stroke-color="#e2e1e0" draw:stroke-linejoin="miter" svg:stroke-opacity="100.0%" svg:stroke-width="0.25661588mm"/>
    </style:style>
    <style:style style:family="graphic" style:name="style-179">
      <style:graphic-properties draw:fill="solid" draw:fill-color="#491b29" draw:opacity="100.0%" draw:stroke="solid" svg:stroke-color="#491b29" draw:stroke-linejoin="miter" svg:stroke-opacity="100.0%" svg:stroke-width="0.25661588mm"/>
    </style:style>
    <style:style style:family="graphic" style:name="style-180">
      <style:graphic-properties draw:fill="solid" draw:fill-color="#0a1854" draw:opacity="100.0%" draw:stroke="solid" svg:stroke-color="#0a1854" draw:stroke-linejoin="miter" svg:stroke-opacity="100.0%" svg:stroke-width="0.25661588mm"/>
    </style:style>
    <style:style style:family="graphic" style:name="style-181">
      <style:graphic-properties draw:fill="solid" draw:fill-color="#62414a" draw:opacity="100.0%" draw:stroke="solid" svg:stroke-color="#62414a" draw:stroke-linejoin="miter" svg:stroke-opacity="100.0%" svg:stroke-width="0.25661588mm"/>
    </style:style>
    <style:style style:family="graphic" style:name="style-182">
      <style:graphic-properties draw:fill="solid" draw:fill-color="#191e35" draw:opacity="100.0%" draw:stroke="solid" svg:stroke-color="#191e35" draw:stroke-linejoin="miter" svg:stroke-opacity="100.0%" svg:stroke-width="0.25661588mm"/>
    </style:style>
    <style:style style:family="graphic" style:name="style-183">
      <style:graphic-properties draw:fill="solid" draw:fill-color="#111531" draw:opacity="100.0%" draw:stroke="solid" svg:stroke-color="#111531" draw:stroke-linejoin="miter" svg:stroke-opacity="100.0%" svg:stroke-width="0.25661588mm"/>
    </style:style>
    <style:style style:family="graphic" style:name="style-184">
      <style:graphic-properties draw:fill="solid" draw:fill-color="#471b2a" draw:opacity="100.0%" draw:stroke="solid" svg:stroke-color="#471b2a" draw:stroke-linejoin="miter" svg:stroke-opacity="100.0%" svg:stroke-width="0.25661588mm"/>
    </style:style>
    <style:style style:family="graphic" style:name="style-185">
      <style:graphic-properties draw:fill="solid" draw:fill-color="#13152b" draw:opacity="100.0%" draw:stroke="solid" svg:stroke-color="#13152b" draw:stroke-linejoin="miter" svg:stroke-opacity="100.0%" svg:stroke-width="0.25661588mm"/>
    </style:style>
    <style:style style:family="graphic" style:name="style-186">
      <style:graphic-properties draw:fill="solid" draw:fill-color="#0d1026" draw:opacity="100.0%" draw:stroke="solid" svg:stroke-color="#0d1026" draw:stroke-linejoin="miter" svg:stroke-opacity="100.0%" svg:stroke-width="0.25661588mm"/>
    </style:style>
    <style:style style:family="graphic" style:name="style-187">
      <style:graphic-properties draw:fill="solid" draw:fill-color="#9db9e0" draw:opacity="100.0%" draw:stroke="solid" svg:stroke-color="#9db9e0" draw:stroke-linejoin="miter" svg:stroke-opacity="100.0%" svg:stroke-width="0.25661588mm"/>
    </style:style>
    <style:style style:family="graphic" style:name="style-188">
      <style:graphic-properties draw:fill="solid" draw:fill-color="#151731" draw:opacity="100.0%" draw:stroke="solid" svg:stroke-color="#151731" draw:stroke-linejoin="miter" svg:stroke-opacity="100.0%" svg:stroke-width="0.25661588mm"/>
    </style:style>
    <style:style style:family="graphic" style:name="style-189">
      <style:graphic-properties draw:fill="solid" draw:fill-color="#4d4b5b" draw:opacity="100.0%" draw:stroke="solid" svg:stroke-color="#4d4b5b" draw:stroke-linejoin="miter" svg:stroke-opacity="100.0%" svg:stroke-width="0.25661588mm"/>
    </style:style>
    <style:style style:family="graphic" style:name="style-190">
      <style:graphic-properties draw:fill="solid" draw:fill-color="#55303c" draw:opacity="100.0%" draw:stroke="solid" svg:stroke-color="#55303c" draw:stroke-linejoin="miter" svg:stroke-opacity="100.0%" svg:stroke-width="0.25661588mm"/>
    </style:style>
    <style:style style:family="graphic" style:name="style-191">
      <style:graphic-properties draw:fill="solid" draw:fill-color="#e9ebed" draw:opacity="100.0%" draw:stroke="solid" svg:stroke-color="#e9ebed" draw:stroke-linejoin="miter" svg:stroke-opacity="100.0%" svg:stroke-width="0.25661588mm"/>
    </style:style>
    <style:style style:family="graphic" style:name="style-192">
      <style:graphic-properties draw:fill="solid" draw:fill-color="#c2c8cf" draw:opacity="100.0%" draw:stroke="solid" svg:stroke-color="#c2c8cf" draw:stroke-linejoin="miter" svg:stroke-opacity="100.0%" svg:stroke-width="0.25661588mm"/>
    </style:style>
    <style:style style:family="graphic" style:name="style-193">
      <style:graphic-properties draw:fill="solid" draw:fill-color="#1a2139" draw:opacity="100.0%" draw:stroke="solid" svg:stroke-color="#1a2139" draw:stroke-linejoin="miter" svg:stroke-opacity="100.0%" svg:stroke-width="0.25661588mm"/>
    </style:style>
    <style:style style:family="graphic" style:name="style-194">
      <style:graphic-properties draw:fill="solid" draw:fill-color="#593c47" draw:opacity="100.0%" draw:stroke="solid" svg:stroke-color="#593c47" draw:stroke-linejoin="miter" svg:stroke-opacity="100.0%" svg:stroke-width="0.25661588mm"/>
    </style:style>
    <style:style style:family="graphic" style:name="style-195">
      <style:graphic-properties draw:fill="solid" draw:fill-color="#4d1e2c" draw:opacity="100.0%" draw:stroke="solid" svg:stroke-color="#4d1e2c" draw:stroke-linejoin="miter" svg:stroke-opacity="100.0%" svg:stroke-width="0.25661588mm"/>
    </style:style>
    <style:style style:family="graphic" style:name="style-196">
      <style:graphic-properties draw:fill="solid" draw:fill-color="#dfdedf" draw:opacity="100.0%" draw:stroke="solid" svg:stroke-color="#dfdedf" draw:stroke-linejoin="miter" svg:stroke-opacity="100.0%" svg:stroke-width="0.25661588mm"/>
    </style:style>
    <style:style style:family="graphic" style:name="style-197">
      <style:graphic-properties draw:fill="solid" draw:fill-color="#d2d5d8" draw:opacity="100.0%" draw:stroke="solid" svg:stroke-color="#d2d5d8" draw:stroke-linejoin="miter" svg:stroke-opacity="100.0%" svg:stroke-width="0.25661588mm"/>
    </style:style>
    <style:style style:family="graphic" style:name="style-198">
      <style:graphic-properties draw:fill="solid" draw:fill-color="#0e0f23" draw:opacity="100.0%" draw:stroke="solid" svg:stroke-color="#0e0f23" draw:stroke-linejoin="miter" svg:stroke-opacity="100.0%" svg:stroke-width="0.25661588mm"/>
    </style:style>
    <style:style style:family="graphic" style:name="style-199">
      <style:graphic-properties draw:fill="solid" draw:fill-color="#babdca" draw:opacity="100.0%" draw:stroke="solid" svg:stroke-color="#babdca" draw:stroke-linejoin="miter" svg:stroke-opacity="100.0%" svg:stroke-width="0.25661588mm"/>
    </style:style>
    <style:style style:family="graphic" style:name="style-200">
      <style:graphic-properties draw:fill="solid" draw:fill-color="#0f1f59" draw:opacity="100.0%" draw:stroke="solid" svg:stroke-color="#0f1f59" draw:stroke-linejoin="miter" svg:stroke-opacity="100.0%" svg:stroke-width="0.25661588mm"/>
    </style:style>
    <style:style style:family="graphic" style:name="style-201">
      <style:graphic-properties draw:fill="solid" draw:fill-color="#24233b" draw:opacity="100.0%" draw:stroke="solid" svg:stroke-color="#24233b" draw:stroke-linejoin="miter" svg:stroke-opacity="100.0%" svg:stroke-width="0.25661588mm"/>
    </style:style>
    <style:style style:family="graphic" style:name="style-202">
      <style:graphic-properties draw:fill="solid" draw:fill-color="#13225b" draw:opacity="100.0%" draw:stroke="solid" svg:stroke-color="#13225b" draw:stroke-linejoin="miter" svg:stroke-opacity="100.0%" svg:stroke-width="0.25661588mm"/>
    </style:style>
    <style:style style:family="graphic" style:name="style-203">
      <style:graphic-properties draw:fill="solid" draw:fill-color="#562f3b" draw:opacity="100.0%" draw:stroke="solid" svg:stroke-color="#562f3b" draw:stroke-linejoin="miter" svg:stroke-opacity="100.0%" svg:stroke-width="0.25661588mm"/>
    </style:style>
    <style:style style:family="graphic" style:name="style-204">
      <style:graphic-properties draw:fill="solid" draw:fill-color="#b5c7e1" draw:opacity="100.0%" draw:stroke="solid" svg:stroke-color="#b5c7e1" draw:stroke-linejoin="miter" svg:stroke-opacity="100.0%" svg:stroke-width="0.25661588mm"/>
    </style:style>
    <style:style style:family="graphic" style:name="style-205">
      <style:graphic-properties draw:fill="solid" draw:fill-color="#152764" draw:opacity="100.0%" draw:stroke="solid" svg:stroke-color="#152764" draw:stroke-linejoin="miter" svg:stroke-opacity="100.0%" svg:stroke-width="0.25661588mm"/>
    </style:style>
    <style:style style:family="graphic" style:name="style-206">
      <style:graphic-properties draw:fill="solid" draw:fill-color="#434454" draw:opacity="100.0%" draw:stroke="solid" svg:stroke-color="#434454" draw:stroke-linejoin="miter" svg:stroke-opacity="100.0%" svg:stroke-width="0.25661588mm"/>
    </style:style>
    <style:style style:family="graphic" style:name="style-207">
      <style:graphic-properties draw:fill="solid" draw:fill-color="#9db9e0" draw:opacity="100.0%" draw:stroke="solid" svg:stroke-color="#9db9e0" draw:stroke-linejoin="miter" svg:stroke-opacity="100.0%" svg:stroke-width="0.25661588mm"/>
    </style:style>
    <style:style style:family="graphic" style:name="style-208">
      <style:graphic-properties draw:fill="solid" draw:fill-color="#e2e3e7" draw:opacity="100.0%" draw:stroke="solid" svg:stroke-color="#e2e3e7" draw:stroke-linejoin="miter" svg:stroke-opacity="100.0%" svg:stroke-width="0.25661588mm"/>
    </style:style>
    <style:style style:family="graphic" style:name="style-209">
      <style:graphic-properties draw:fill="solid" draw:fill-color="#172762" draw:opacity="100.0%" draw:stroke="solid" svg:stroke-color="#172762" draw:stroke-linejoin="miter" svg:stroke-opacity="100.0%" svg:stroke-width="0.25661588mm"/>
    </style:style>
    <style:style style:family="graphic" style:name="style-210">
      <style:graphic-properties draw:fill="solid" draw:fill-color="#1e233a" draw:opacity="100.0%" draw:stroke="solid" svg:stroke-color="#1e233a" draw:stroke-linejoin="miter" svg:stroke-opacity="100.0%" svg:stroke-width="0.25661588mm"/>
    </style:style>
    <style:style style:family="graphic" style:name="style-211">
      <style:graphic-properties draw:fill="solid" draw:fill-color="#3b0f1b" draw:opacity="100.0%" draw:stroke="solid" svg:stroke-color="#3b0f1b" draw:stroke-linejoin="miter" svg:stroke-opacity="100.0%" svg:stroke-width="0.25661588mm"/>
    </style:style>
    <style:style style:family="graphic" style:name="style-212">
      <style:graphic-properties draw:fill="solid" draw:fill-color="#0c1c61" draw:opacity="100.0%" draw:stroke="solid" svg:stroke-color="#0c1c61" draw:stroke-linejoin="miter" svg:stroke-opacity="100.0%" svg:stroke-width="0.25661588mm"/>
    </style:style>
    <style:style style:family="graphic" style:name="style-213">
      <style:graphic-properties draw:fill="solid" draw:fill-color="#522d37" draw:opacity="100.0%" draw:stroke="solid" svg:stroke-color="#522d37" draw:stroke-linejoin="miter" svg:stroke-opacity="100.0%" svg:stroke-width="0.25661588mm"/>
    </style:style>
    <style:style style:family="graphic" style:name="style-214">
      <style:graphic-properties draw:fill="solid" draw:fill-color="#cfcad0" draw:opacity="100.0%" draw:stroke="solid" svg:stroke-color="#cfcad0" draw:stroke-linejoin="miter" svg:stroke-opacity="100.0%" svg:stroke-width="0.25661588mm"/>
    </style:style>
    <style:style style:family="graphic" style:name="style-215">
      <style:graphic-properties draw:fill="solid" draw:fill-color="#252635" draw:opacity="100.0%" draw:stroke="solid" svg:stroke-color="#252635" draw:stroke-linejoin="miter" svg:stroke-opacity="100.0%" svg:stroke-width="0.25661588mm"/>
    </style:style>
    <style:style style:family="graphic" style:name="style-216">
      <style:graphic-properties draw:fill="solid" draw:fill-color="#272533" draw:opacity="100.0%" draw:stroke="solid" svg:stroke-color="#272533" draw:stroke-linejoin="miter" svg:stroke-opacity="100.0%" svg:stroke-width="0.25661588mm"/>
    </style:style>
    <style:style style:family="graphic" style:name="style-217">
      <style:graphic-properties draw:fill="solid" draw:fill-color="#1b2344" draw:opacity="100.0%" draw:stroke="solid" svg:stroke-color="#1b2344" draw:stroke-linejoin="miter" svg:stroke-opacity="100.0%" svg:stroke-width="0.25661588mm"/>
    </style:style>
    <style:style style:family="graphic" style:name="style-218">
      <style:graphic-properties draw:fill="solid" draw:fill-color="#181b30" draw:opacity="100.0%" draw:stroke="solid" svg:stroke-color="#181b30" draw:stroke-linejoin="miter" svg:stroke-opacity="100.0%" svg:stroke-width="0.25661588mm"/>
    </style:style>
    <style:style style:family="graphic" style:name="style-219">
      <style:graphic-properties draw:fill="solid" draw:fill-color="#31303f" draw:opacity="100.0%" draw:stroke="solid" svg:stroke-color="#31303f" draw:stroke-linejoin="miter" svg:stroke-opacity="100.0%" svg:stroke-width="0.25661588mm"/>
    </style:style>
    <style:style style:family="graphic" style:name="style-220">
      <style:graphic-properties draw:fill="solid" draw:fill-color="#262638" draw:opacity="100.0%" draw:stroke="solid" svg:stroke-color="#262638" draw:stroke-linejoin="miter" svg:stroke-opacity="100.0%" svg:stroke-width="0.25661588mm"/>
    </style:style>
    <style:style style:family="graphic" style:name="style-221">
      <style:graphic-properties draw:fill="solid" draw:fill-color="#b7cae5" draw:opacity="100.0%" draw:stroke="solid" svg:stroke-color="#b7cae5" draw:stroke-linejoin="miter" svg:stroke-opacity="100.0%" svg:stroke-width="0.25661588mm"/>
    </style:style>
    <style:style style:family="graphic" style:name="style-222">
      <style:graphic-properties draw:fill="solid" draw:fill-color="#171b32" draw:opacity="100.0%" draw:stroke="solid" svg:stroke-color="#171b32" draw:stroke-linejoin="miter" svg:stroke-opacity="100.0%" svg:stroke-width="0.25661588mm"/>
    </style:style>
    <style:style style:family="graphic" style:name="style-223">
      <style:graphic-properties draw:fill="solid" draw:fill-color="#0e1027" draw:opacity="100.0%" draw:stroke="solid" svg:stroke-color="#0e1027" draw:stroke-linejoin="miter" svg:stroke-opacity="100.0%" svg:stroke-width="0.25661588mm"/>
    </style:style>
    <style:style style:family="graphic" style:name="style-224">
      <style:graphic-properties draw:fill="solid" draw:fill-color="#182a63" draw:opacity="100.0%" draw:stroke="solid" svg:stroke-color="#182a63" draw:stroke-linejoin="miter" svg:stroke-opacity="100.0%" svg:stroke-width="0.25661588mm"/>
    </style:style>
    <style:style style:family="graphic" style:name="style-225">
      <style:graphic-properties draw:fill="solid" draw:fill-color="#0c1028" draw:opacity="100.0%" draw:stroke="solid" svg:stroke-color="#0c1028" draw:stroke-linejoin="miter" svg:stroke-opacity="100.0%" svg:stroke-width="0.25661588mm"/>
    </style:style>
    <style:style style:family="graphic" style:name="style-226">
      <style:graphic-properties draw:fill="solid" draw:fill-color="#101f5c" draw:opacity="100.0%" draw:stroke="solid" svg:stroke-color="#101f5c" draw:stroke-linejoin="miter" svg:stroke-opacity="100.0%" svg:stroke-width="0.25661588mm"/>
    </style:style>
    <style:style style:family="graphic" style:name="style-227">
      <style:graphic-properties draw:fill="solid" draw:fill-color="#424354" draw:opacity="100.0%" draw:stroke="solid" svg:stroke-color="#424354" draw:stroke-linejoin="miter" svg:stroke-opacity="100.0%" svg:stroke-width="0.25661588mm"/>
    </style:style>
  </office:automatic-styles>
  <office:body>
    <office:drawing>
      <draw:page draw:master-page-name="Default" draw:name="page1" draw:style-name="DP1">
        <draw:g>
          <draw:path svg:d="M 2129.9116 0.0 L 2283.881 0.0 L 2283.881 0.0 L 2283.881 0.0 L 2283.881 25.661587 L 2283.881 25.661587 L 2258.2195 25.661587 L 2258.2195 51.323174 L 2283.881 51.323174 L 2335.2043 51.323174 L 2335.2043 76.98476 L 2335.2043 102.64635 L 2309.5427 102.64635 L 2309.5427 102.64635 L 2309.5427 128.30794 L 2335.2043 128.30794 L 2335.2043 128.30794 L 2335.2043 153.96951 L 2386.5276 153.96951 Q 2412.1892 153.96951 2412.1892 179.6311 Q 2412.1892 205.2927 2386.5276 205.2927 Q 2335.2043 205.2927 2335.2043 230.95428 L 2335.2043 256.61588 L 2360.866 256.61588 L 2360.866 256.61588 L 2386.5276 282.27744 L 2412.1892 282.27744 L 2412.1892 307.93903 L 2412.1892 333.60062 L 1257.4177 333.60062 L 128.30794 333.60062 L 128.30794 333.60062 L 128.30794 307.93903 L 102.64635 307.93903 L 76.98476 307.93903 L 76.98476 282.27744 L 76.98476 256.61588 L 51.323174 256.61588 L 51.323174 256.61588 L 25.661587 230.95428 L 0.0 205.2927 L 0.0 205.2927 L 25.661587 205.2927 L 25.661587 179.6311 L 25.661587 153.96951 L 0.0 153.96951 L 0.0 153.96951 L 25.661587 128.30794 L 76.98476 128.30794 L 76.98476 102.64635 L 76.98476 76.98476 L 179.6311 51.323174 Q 256.61588 0.0 256.61588 0.0 L 256.61588 0.0 L 1129.1097 0.0 Q 2001.6038 0.0 2129.9116 0.0 z" svg:height="3.3360062mm" draw:style-name="style-2" svg:viewBox="0.0 0.0 2412.1892 333.60062" svg:width="24.121891mm" svg:x="141.90857mm" svg:y="316.66397mm"/>
          <draw:path svg:d="M 102.64635 102.64635 L 102.64635 0.0 L 333.60062 0.0 L 564.5549 0.0 L 615.87805 0.0 L 641.5397 0.0 L 641.5397 0.0 L 641.5397 0.0 L 1796.311 0.0 L 2976.744 0.0 L 2976.744 0.0 Q 2976.744 0.0 2976.744 25.661587 L 3002.4055 25.661587 L 3002.4055 1642.3416 L 3002.4055 3259.0215 L 2976.744 3259.0215 L 2976.744 3233.3599 L 2976.744 3233.3599 L 2976.744 3233.3599 L 2951.0825 3259.0215 L 2951.0825 3284.683 L 2925.421 3284.683 Q 2899.7593 3284.683 2848.436 3259.0215 Q 2797.1128 3259.0215 2797.1128 3284.683 Q 2771.4514 3336.0063 2771.4514 3310.3447 Q 2745.7898 3284.683 2668.805 3284.683 Q 2617.4817 3284.683 2566.1587 3259.0215 Q 2489.1738 3233.3599 2514.8354 3207.6982 Q 2540.497 3182.0366 2514.8354 3156.3752 Q 2463.5122 3105.052 2386.5276 3130.7136 Q 2309.5427 3130.7136 2258.2195 3105.052 Q 2232.558 3079.3904 2206.8965 3105.052 Q 2206.8965 3130.7136 2104.25 3130.7136 Q 2001.6038 3130.7136 2001.6038 3156.3752 Q 1975.9421 3182.0366 1950.2805 3182.0366 Q 1924.619 3182.0366 1898.9574 3130.7136 Q 1898.9574 3079.3904 1873.2958 3130.7136 Q 1847.6343 3156.3752 1821.9727 3182.0366 L 1770.6494 3233.3599 L 1744.9879 3233.3599 L 1719.3263 3233.3599 L 1693.6647 3259.0215 L 1693.6647 3259.0215 L 1668.0032 3259.0215 Q 1642.3416 3233.3599 1642.3416 3182.0366 Q 1616.6799 3130.7136 1591.0183 3182.0366 Q 1565.3568 3207.6982 1437.0488 3207.6982 Q 1308.7408 3182.0366 1283.0793 3233.3599 Q 1283.0793 3259.0215 1257.4177 3259.0215 Q 1231.7561 3259.0215 1231.7561 3233.3599 Q 1231.7561 3207.6982 1206.0946 3182.0366 Q 1180.433 3182.0366 1129.1097 3079.3904 Q 1103.4482 3002.4055 1077.7866 3002.4055 Q 1026.4635 3002.4055 1026.4635 3028.0671 Q 1026.4635 3053.7288 975.14026 3028.0671 L 898.1555 3028.0671 L 898.1555 3002.4055 L 872.49396 2976.744 L 872.49396 2976.744 L 872.49396 2976.744 L 872.49396 2951.0825 L 872.49396 2951.0825 L 898.1555 2874.0977 Q 923.81714 2822.7744 898.1555 2771.4514 L 898.1555 2720.1282 L 898.1555 2720.1282 L 898.1555 2694.4666 L 923.81714 2694.4666 Q 949.4787 2694.4666 923.81714 2566.1587 Q 872.49396 2437.8506 846.83234 2412.1892 Q 821.1708 2412.1892 821.1708 2386.5276 Q 821.1708 2360.866 872.49396 2360.866 Q 923.81714 2335.2043 923.81714 2309.5427 Q 923.81714 2283.881 872.49396 2283.881 Q 846.83234 2258.2195 846.83234 2232.558 Q 872.49396 2206.8965 821.1708 2181.2349 Q 795.50916 2155.5732 769.8476 2078.5884 Q 718.5244 2001.6038 718.5244 1950.2805 Q 718.5244 1898.9574 692.86285 1821.9727 Q 641.5397 1744.9879 667.20123 1744.9879 Q 692.86285 1744.9879 718.5244 1668.0032 Q 744.186 1591.0183 769.8476 1514.0336 Q 795.50916 1411.3872 744.186 1385.7257 Q 692.86285 1385.7257 667.20123 1283.0793 Q 667.20123 1206.0946 667.20123 1077.7866 Q 667.20123 975.14026 667.20123 975.14026 Q 692.86285 949.4787 692.86285 898.1555 L 692.86285 846.83234 L 667.20123 846.83234 Q 641.5397 821.1708 564.5549 846.83234 L 513.23175 872.49396 L 513.23175 846.83234 Q 513.23175 821.1708 564.5549 821.1708 Q 590.2165 795.50916 590.2165 769.8476 Q 590.2165 718.5244 513.23175 718.5244 Q 461.90857 718.5244 436.24698 667.20123 Q 410.5854 590.2165 333.60062 615.87805 Q 282.27744 667.20123 282.27744 692.86285 Q 256.61588 718.5244 205.2927 718.5244 L 128.30794 718.5244 L 102.64635 718.5244 L 51.323174 718.5244 L 51.323174 692.86285 L 51.323174 692.86285 L 25.661587 692.86285 L 25.661587 692.86285 L 25.661587 667.20123 L 0.0 641.5397 L 0.0 615.87805 L 0.0 564.5549 L 25.661587 538.8933 Q 51.323174 513.23175 51.323174 461.90857 Q 102.64635 436.24698 128.30794 461.90857 Q 179.6311 461.90857 179.6311 359.2622 Q 205.2927 230.95428 153.96951 205.2927 Q 128.30794 179.6311 102.64635 102.64635 z M 1719.3263 3156.3752 Q 1744.9879 3156.3752 1744.9879 3156.3752 Q 1744.9879 3182.0366 1744.9879 3182.0366 L 1719.3263 3182.0366 L 1719.3263 3156.3752 z" svg:height="33.103447mm" draw:style-name="style-3" svg:viewBox="0.0 0.0 3002.4055 3310.3447" svg:width="30.024055mm" svg:x="159.61507mm" svg:y="249.94385mm"/>
          <draw:path svg:d="M 384.9238 0.0 L 410.5854 0.0 L 436.24698 333.60062 Q 461.90857 641.5397 487.57013 949.4787 Q 513.23175 1257.4177 538.8933 1257.4177 Q 564.5549 1257.4177 564.5549 1283.0793 L 564.5549 1283.0793 L 564.5549 1308.7408 Q 564.5549 1308.7408 538.8933 1308.7408 L 538.8933 1308.7408 L 538.8933 1334.4025 L 564.5549 1334.4025 L 564.5549 1360.0641 Q 590.2165 1411.3872 564.5549 1411.3872 L 513.23175 1411.3872 L 513.23175 1514.0336 Q 513.23175 1591.0183 564.5549 1616.6799 Q 590.2165 1668.0032 615.87805 1642.3416 Q 641.5397 1642.3416 641.5397 1668.0032 Q 641.5397 1693.6647 615.87805 1693.6647 Q 590.2165 1693.6647 564.5549 1770.6494 Q 564.5549 1821.9727 590.2165 1821.9727 Q 615.87805 1847.6343 667.20123 1950.2805 Q 718.5244 2078.5884 744.186 2078.5884 Q 769.8476 2078.5884 769.8476 2104.25 L 769.8476 2129.9116 L 795.50916 2129.9116 L 795.50916 2129.9116 L 795.50916 2155.5732 L 769.8476 2155.5732 L 769.8476 2181.2349 L 769.8476 2206.8965 L 718.5244 2206.8965 L 667.20123 2232.558 L 718.5244 2232.558 L 744.186 2232.558 L 692.86285 2258.2195 L 641.5397 2283.881 L 641.5397 2283.881 L 641.5397 2283.881 L 615.87805 2283.881 Q 564.5549 2283.881 282.27744 2258.2195 L 0.0 2258.2195 L 0.0 2129.9116 L 0.0 2027.2654 L 0.0 1462.7104 Q 0.0 898.1555 0.0 590.2165 L 0.0 282.27744 L 0.0 256.61588 Q 0.0 230.95428 25.661587 153.96951 L 51.323174 76.98476 L 76.98476 76.98476 Q 102.64635 102.64635 128.30794 128.30794 Q 128.30794 153.96951 205.2927 128.30794 Q 256.61588 102.64635 307.93903 51.323174 Q 333.60062 25.661587 359.2622 25.661587 Q 359.2622 25.661587 384.9238 0.0 z" svg:height="22.838812mm" draw:style-name="style-4" svg:viewBox="0.0 0.0 795.50916 2283.881" svg:width="7.955092mm" svg:x="80.06415mm" svg:y="280.48114mm"/>
          <draw:path svg:d="M 76.98476 25.661587 L 76.98476 0.0 L 205.2927 0.0 L 307.93903 0.0 L 410.5854 102.64635 Q 487.57013 153.96951 564.5549 282.27744 Q 615.87805 384.9238 718.5244 1154.7714 Q 821.1708 1924.619 846.83234 2001.6038 Q 872.49396 2052.927 872.49396 2104.25 L 872.49396 2155.5732 L 846.83234 2155.5732 L 846.83234 2155.5732 L 615.87805 2181.2349 L 384.9238 2206.8965 L 384.9238 2206.8965 L 384.9238 2206.8965 L 307.93903 2206.8965 L 205.2927 2206.8965 L 205.2927 2206.8965 L 205.2927 2206.8965 L 128.30794 2181.2349 Q 51.323174 2155.5732 25.661587 2027.2654 Q 0.0 1898.9574 0.0 1000.8019 L 0.0 102.64635 L 25.661587 76.98476 L 51.323174 51.323174 L 51.323174 51.323174 L 51.323174 51.323174 L 51.323174 25.661587 L 51.323174 25.661587 L 76.98476 25.661587 z" svg:height="22.068964mm" draw:style-name="style-5" svg:viewBox="0.0 0.0 872.49396 2206.8965" svg:width="8.724939mm" svg:x="147.81073mm" svg:y="227.8749mm"/>
          <draw:path svg:d="M 282.27744 410.5854 L 307.93903 769.8476 L 307.93903 1077.7866 Q 307.93903 1385.7257 307.93903 1950.2805 L 307.93903 2514.8354 L 282.27744 2514.8354 Q 256.61588 2514.8354 256.61588 2566.1587 Q 256.61588 2591.8203 230.95428 2591.8203 L 230.95428 2566.1587 L 230.95428 2566.1587 Q 205.2927 2566.1587 205.2927 2360.866 L 205.2927 2181.2349 L 179.6311 2155.5732 L 153.96951 2104.25 L 153.96951 2078.5884 L 153.96951 2052.927 L 128.30794 2052.927 L 128.30794 2052.927 L 102.64635 2027.2654 L 76.98476 2027.2654 L 76.98476 2155.5732 L 76.98476 2309.5427 L 51.323174 2309.5427 L 25.661587 2309.5427 L 25.661587 1744.9879 L 25.661587 1180.433 L 25.661587 1180.433 Q 0.0 1154.7714 0.0 692.86285 Q 0.0 230.95428 51.323174 102.64635 Q 51.323174 0.0 128.30794 0.0 Q 205.2927 0.0 230.95428 0.0 Q 256.61588 25.661587 282.27744 410.5854 z" svg:height="25.918201mm" draw:style-name="style-6" svg:viewBox="0.0 0.0 307.93903 2591.8203" svg:width="3.0793903mm" svg:x="76.98476mm" svg:y="275.60544mm"/>
          <draw:path svg:d="M 25.661587 25.661587 L 25.661587 0.0 L 51.323174 0.0 L 76.98476 0.0 L 76.98476 51.323174 L 102.64635 76.98476 L 102.64635 205.2927 Q 153.96951 359.2622 153.96951 359.2622 L 153.96951 384.9238 L 153.96951 410.5854 Q 153.96951 436.24698 76.98476 436.24698 L 0.0 436.24698 L 0.0 410.5854 L 0.0 359.2622 L 0.0 205.2927 L 0.0 51.323174 L 25.661587 25.661587 z" svg:height="4.3624697mm" draw:style-name="style-7" svg:viewBox="0.0 0.0 153.96951 436.24698" svg:width="1.5396951mm" svg:x="103.15958mm" svg:y="43.111465mm"/>
          <draw:path svg:d="M 641.5397 25.661587 L 641.5397 0.0 L 667.20123 0.0 L 718.5244 0.0 L 718.5244 1206.0946 L 718.5244 2412.1892 L 667.20123 2489.1738 Q 641.5397 2566.1587 615.87805 2566.1587 Q 564.5549 2566.1587 564.5549 2540.497 Q 564.5549 2514.8354 487.57013 2540.497 Q 410.5854 2566.1587 410.5854 2566.1587 Q 410.5854 2617.4817 359.2622 2617.4817 Q 333.60062 2617.4817 307.93903 2591.8203 Q 282.27744 2591.8203 256.61588 2643.1433 Q 230.95428 2720.1282 205.2927 2720.1282 L 153.96951 2720.1282 L 153.96951 2745.7898 L 153.96951 2771.4514 L 128.30794 2771.4514 L 128.30794 2771.4514 L 128.30794 2745.7898 L 102.64635 2745.7898 L 102.64635 2745.7898 L 102.64635 2771.4514 L 76.98476 2771.4514 L 51.323174 2771.4514 L 51.323174 2745.7898 L 51.323174 2745.7898 L 25.661587 2745.7898 L 25.661587 2771.4514 L 0.0 2771.4514 L 0.0 2771.4514 L 0.0 1488.372 L 0.0 179.6311 L 0.0 179.6311 L 0.0 179.6311 L 25.661587 153.96951 L 51.323174 128.30794 L 51.323174 76.98476 Q 76.98476 25.661587 179.6311 25.661587 Q 282.27744 51.323174 307.93903 51.323174 Q 359.2622 51.323174 359.2622 25.661587 Q 359.2622 0.0 384.9238 0.0 Q 410.5854 0.0 461.90857 51.323174 Q 487.57013 102.64635 564.5549 76.98476 Q 615.87805 51.323174 641.5397 25.661587 z" svg:height="27.714514mm" draw:style-name="style-8" svg:viewBox="0.0 0.0 718.5244 2771.4514" svg:width="7.185244mm" svg:x="56.968723mm" svg:y="212.99117mm"/>
          <draw:path svg:d="M 1668.0032 25.661587 L 1668.0032 25.661587 L 1668.0032 0.0 L 1693.6647 0.0 L 1693.6647 0.0 L 1693.6647 25.661587 L 1719.3263 25.661587 L 1744.9879 25.661587 L 1770.6494 51.323174 L 1796.311 76.98476 L 1796.311 76.98476 L 1796.311 76.98476 L 1821.9727 102.64635 L 1847.6343 128.30794 L 1898.9574 205.2927 Q 1950.2805 282.27744 1950.2805 384.9238 Q 2001.6038 461.90857 2001.6038 487.57013 L 2001.6038 513.23175 L 2155.5732 513.23175 L 2283.881 487.57013 L 2283.881 487.57013 L 2309.5427 487.57013 L 2309.5427 410.5854 L 2309.5427 333.60062 L 2283.881 282.27744 L 2283.881 256.61588 L 2283.881 256.61588 L 2309.5427 256.61588 L 2309.5427 256.61588 L 2309.5427 282.27744 L 2309.5427 282.27744 L 2309.5427 282.27744 L 2335.2043 230.95428 Q 2360.866 179.6311 2386.5276 153.96951 Q 2412.1892 153.96951 2412.1892 179.6311 Q 2412.1892 205.2927 2514.8354 205.2927 Q 2643.1433 230.95428 2668.805 230.95428 L 2668.805 230.95428 L 2668.805 538.8933 L 2668.805 821.1708 L 2591.8203 821.1708 L 2514.8354 821.1708 L 1744.9879 821.1708 Q 975.14026 846.83234 821.1708 821.1708 L 692.86285 821.1708 L 359.2622 821.1708 L 0.0 821.1708 L 0.0 795.50916 L 0.0 795.50916 L 25.661587 795.50916 L 25.661587 795.50916 L 102.64635 769.8476 L 153.96951 744.186 L 205.2927 744.186 Q 230.95428 744.186 256.61588 718.5244 Q 282.27744 692.86285 307.93903 667.20123 Q 307.93903 615.87805 333.60062 564.5549 Q 333.60062 538.8933 359.2622 513.23175 Q 410.5854 487.57013 461.90857 461.90857 Q 487.57013 410.5854 513.23175 410.5854 Q 538.8933 410.5854 538.8933 436.24698 Q 564.5549 461.90857 590.2165 384.9238 L 615.87805 282.27744 L 615.87805 282.27744 L 615.87805 282.27744 L 641.5397 307.93903 L 667.20123 333.60062 L 667.20123 333.60062 L 667.20123 333.60062 L 769.8476 436.24698 Q 872.49396 538.8933 1077.7866 538.8933 Q 1308.7408 538.8933 1385.7257 513.23175 Q 1462.7104 487.57013 1539.6952 384.9238 Q 1591.0183 282.27744 1616.6799 230.95428 Q 1642.3416 179.6311 1642.3416 102.64635 L 1642.3416 25.661587 L 1668.0032 25.661587 z" svg:height="8.211708mm" draw:style-name="style-9" svg:viewBox="0.0 0.0 2668.805 821.1708" svg:width="26.68805mm" svg:x="162.69446mm" svg:y="173.72894mm"/>
          <draw:path svg:d="M 1796.311 0.0 L 1796.311 25.661587 L 1821.9727 25.661587 L 1821.9727 25.661587 L 1821.9727 153.96951 Q 1796.311 282.27744 1796.311 667.20123 L 1796.311 1052.125 L 1821.9727 1052.125 L 1821.9727 1052.125 L 2463.5122 1077.7866 L 3079.3904 1077.7866 L 3079.3904 1103.4482 L 3079.3904 1129.1097 L 3156.3752 1154.7714 Q 3233.3599 1206.0946 3207.6982 1231.7561 Q 3182.0366 1257.4177 3182.0366 1308.7408 Q 3156.3752 1360.0641 3105.052 1411.3872 Q 3028.0671 1437.0488 3028.0671 1462.7104 Q 3028.0671 1462.7104 3053.7288 1488.372 Q 3079.3904 1488.372 3079.3904 1565.3568 Q 3079.3904 1642.3416 3105.052 1642.3416 Q 3130.7136 1616.6799 3156.3752 1642.3416 Q 3182.0366 1668.0032 3182.0366 1668.0032 L 3182.0366 1668.0032 L 3207.6982 1719.3263 L 3233.3599 1770.6494 L 3207.6982 1821.9727 Q 3182.0366 1847.6343 3182.0366 1898.9574 L 3182.0366 1950.2805 L 3182.0366 1975.9421 L 3182.0366 1975.9421 L 3182.0366 2001.6038 L 3182.0366 2027.2654 L 3156.3752 2052.927 L 3156.3752 2078.5884 L 3079.3904 2078.5884 L 3028.0671 2078.5884 L 3028.0671 2104.25 L 3028.0671 2104.25 L 3002.4055 2104.25 Q 2976.744 2078.5884 2797.1128 2027.2654 L 2617.4817 1975.9421 L 2617.4817 1975.9421 Q 2591.8203 1975.9421 2463.5122 1924.619 L 2360.866 1898.9574 L 2360.866 1898.9574 Q 2360.866 1873.2958 2155.5732 1821.9727 Q 1975.9421 1770.6494 1385.7257 1719.3263 L 769.8476 1642.3416 L 718.5244 1642.3416 L 667.20123 1642.3416 L 513.23175 1642.3416 Q 359.2622 1668.0032 179.6311 1668.0032 L 0.0 1668.0032 L 0.0 1642.3416 L 0.0 1642.3416 L 0.0 1385.7257 Q 0.0 1129.1097 25.661587 1052.125 L 51.323174 1000.8019 L 76.98476 1000.8019 Q 102.64635 1000.8019 102.64635 1026.4635 L 102.64635 1052.125 L 128.30794 1052.125 L 128.30794 1052.125 L 205.2927 1052.125 L 282.27744 1052.125 L 282.27744 1052.125 L 307.93903 1052.125 L 307.93903 898.1555 L 307.93903 744.186 L 307.93903 744.186 L 307.93903 744.186 L 333.60062 846.83234 L 359.2622 923.81714 L 359.2622 1000.8019 L 359.2622 1052.125 L 384.9238 1052.125 L 384.9238 1052.125 L 384.9238 1077.7866 L 410.5854 1077.7866 L 410.5854 1077.7866 L 410.5854 1103.4482 L 436.24698 1103.4482 L 461.90857 1103.4482 L 461.90857 1077.7866 L 461.90857 1077.7866 L 487.57013 1052.125 L 487.57013 1000.8019 L 487.57013 1000.8019 L 513.23175 1000.8019 L 513.23175 1000.8019 L 513.23175 1000.8019 L 513.23175 1026.4635 L 513.23175 1026.4635 L 538.8933 1026.4635 L 538.8933 1052.125 L 538.8933 1052.125 L 564.5549 1052.125 L 564.5549 1052.125 L 564.5549 1052.125 L 641.5397 1052.125 L 718.5244 1052.125 L 718.5244 1052.125 L 718.5244 1052.125 L 744.186 1026.4635 L 769.8476 1000.8019 L 769.8476 1000.8019 L 769.8476 1000.8019 L 769.8476 1052.125 L 769.8476 1077.7866 L 846.83234 1077.7866 Q 923.81714 1077.7866 923.81714 1052.125 L 923.81714 1026.4635 L 923.81714 1026.4635 L 923.81714 1026.4635 L 975.14026 1052.125 Q 1000.8019 1052.125 1077.7866 1052.125 Q 1180.433 1052.125 1180.433 1052.125 L 1180.433 1052.125 L 1180.433 1077.7866 L 1180.433 1077.7866 L 1206.0946 949.4787 L 1206.0946 821.1708 L 1206.0946 821.1708 L 1231.7561 821.1708 L 1231.7561 898.1555 Q 1231.7561 949.4787 1257.4177 1000.8019 L 1283.0793 1026.4635 L 1283.0793 1052.125 L 1283.0793 1077.7866 L 1385.7257 1077.7866 L 1514.0336 1077.7866 L 1514.0336 667.20123 L 1514.0336 256.61588 L 1514.0336 256.61588 L 1539.6952 256.61588 L 1539.6952 128.30794 L 1539.6952 0.0 L 1591.0183 25.661587 Q 1642.3416 25.661587 1719.3263 0.0 Q 1796.311 -25.661587 1796.311 0.0 z M 3130.7136 1744.9879 L 3105.052 1719.3263 L 3105.052 1719.3263 L 3130.7136 1719.3263 L 3130.7136 1719.3263 Q 3130.7136 1719.3263 3156.3752 1744.9879 Q 3182.0366 1770.6494 3130.7136 1744.9879 z" svg:height="21.042501mm" draw:style-name="style-10" svg:viewBox="0.0 0.0 3233.3599 2104.25" svg:width="32.3336mm" svg:x="95.4611mm" svg:y="36.696068mm"/>
          <draw:path svg:d="M 359.2622 0.0 L 384.9238 0.0 L 384.9238 0.0 Q 384.9238 0.0 410.5854 25.661587 L 410.5854 25.661587 L 436.24698 102.64635 Q 461.90857 205.2927 461.90857 564.5549 Q 461.90857 898.1555 359.2622 1103.4482 Q 307.93903 1308.7408 282.27744 1437.0488 L 282.27744 1565.3568 L 256.61588 1565.3568 Q 205.2927 1591.0183 153.96951 1591.0183 Q 76.98476 1616.6799 51.323174 1539.6952 L 0.0 1488.372 L 0.0 1488.372 L 0.0 1488.372 L 0.0 1462.7104 L 0.0 1437.0488 L 0.0 1437.0488 L 0.0 1437.0488 L 0.0 1411.3872 Q 0.0 1411.3872 0.0 1385.7257 Q 0.0 1360.0641 25.661587 1334.4025 Q 51.323174 1334.4025 51.323174 1283.0793 L 51.323174 1257.4177 L 51.323174 1257.4177 L 51.323174 1257.4177 L 76.98476 1257.4177 L 76.98476 1283.0793 L 102.64635 1283.0793 Q 128.30794 1283.0793 205.2927 1077.7866 Q 256.61588 872.49396 282.27744 487.57013 L 282.27744 102.64635 L 307.93903 51.323174 Q 359.2622 0.0 359.2622 0.0 z" svg:height="15.910184mm" draw:style-name="style-11" svg:viewBox="0.0 0.0 461.90857 1591.0183" svg:width="4.6190853mm" svg:x="52.86287mm" svg:y="20.529268mm"/>
          <draw:path svg:d="M 1411.3872 76.98476 L 1437.0488 0.0 L 1539.6952 0.0 L 1668.0032 0.0 L 1693.6647 51.323174 Q 1744.9879 102.64635 1744.9879 2001.6038 Q 1744.9879 3874.8997 1744.9879 5286.2866 L 1744.9879 6723.3354 L 1668.0032 6723.3354 L 1591.0183 6723.3354 L 1539.6952 6723.3354 L 1462.7104 6723.3354 L 1462.7104 6697.674 L 1437.0488 6672.0127 L 1437.0488 6518.043 Q 1437.0488 6338.4116 1437.0488 6184.4424 L 1437.0488 6030.4727 L 872.49396 6030.4727 Q 282.27744 6056.1343 153.96951 6030.4727 L 25.661587 6030.4727 L 25.661587 6004.811 Q 0.0 5979.1494 0.0 4824.3784 Q 0.0 3643.9453 0.0 3566.9604 Q 25.661587 3489.9758 615.87805 3464.3142 L 1206.0946 3438.6526 L 1206.0946 3387.3293 Q 1231.7561 3310.3447 1206.0946 3053.7288 Q 1206.0946 2797.1128 615.87805 2771.4514 L 0.0 2745.7898 L 0.0 2720.1282 Q 0.0 2668.805 0.0 1693.6647 Q 0.0 718.5244 51.323174 718.5244 Q 76.98476 718.5244 718.5244 667.20123 Q 1360.0641 667.20123 1385.7257 384.9238 Q 1385.7257 128.30794 1411.3872 76.98476 z" svg:height="67.23335mm" draw:style-name="style-12" svg:viewBox="0.0 0.0 1744.9879 6723.3354" svg:width="17.449879mm" svg:x="123.17561mm" svg:y="182.19727mm"/>
          <draw:path svg:d="M 256.61588 102.64635 L 282.27744 102.64635 L 282.27744 2899.7593 L 282.27744 5696.872 L 256.61588 5696.872 Q 256.61588 5696.872 230.95428 5696.872 L 205.2927 5696.872 L 179.6311 5773.857 Q 153.96951 5876.5034 128.30794 5876.5034 Q 102.64635 5876.5034 102.64635 5953.488 L 102.64635 6004.811 L 76.98476 5979.1494 L 51.323174 5953.488 L 51.323174 6004.811 L 51.323174 6056.1343 L 51.323174 6056.1343 L 51.323174 6056.1343 L 25.661587 5388.933 Q 0.0 4747.3936 0.0 3130.7136 L 0.0 1539.6952 L 0.0 872.49396 Q 0.0 230.95428 25.661587 153.96951 L 25.661587 76.98476 L 51.323174 51.323174 Q 76.98476 51.323174 102.64635 0.0 Q 102.64635 -51.323174 128.30794 0.0 Q 153.96951 51.323174 205.2927 76.98476 Q 256.61588 102.64635 256.61588 102.64635 z" svg:height="60.561344mm" draw:style-name="style-13" svg:viewBox="0.0 0.0 282.27744 6056.1343" svg:width="2.8227744mm" svg:x="202.72653mm" svg:y="150.89012mm"/>
          <draw:path svg:d="M 744.186 25.661587 L 769.8476 0.0 L 1514.0336 0.0 L 2258.2195 0.0 L 2874.0977 0.0 Q 3489.9758 0.0 3566.9604 0.0 L 3618.2837 0.0 L 3618.2837 25.661587 Q 3618.2837 51.323174 3695.2686 128.30794 Q 3772.2532 205.2927 3823.5764 205.2927 L 3874.8997 205.2927 L 3849.238 230.95428 Q 3823.5764 230.95428 3797.9148 307.93903 Q 3772.2532 384.9238 3772.2532 513.23175 Q 3772.2532 667.20123 3746.5916 718.5244 Q 3720.93 769.8476 3746.5916 795.50916 Q 3772.2532 821.1708 3797.9148 846.83234 Q 3823.5764 872.49396 3797.9148 898.1555 Q 3772.2532 898.1555 3772.2532 923.81714 Q 3772.2532 975.14026 3746.5916 975.14026 Q 3720.93 1000.8019 3746.5916 1052.125 Q 3772.2532 1103.4482 3797.9148 1103.4482 Q 3823.5764 1103.4482 3823.5764 1206.0946 Q 3823.5764 1308.7408 3823.5764 1334.4025 L 3823.5764 1360.0641 L 3823.5764 1360.0641 Q 3823.5764 1385.7257 3823.5764 1385.7257 L 3849.238 1385.7257 L 3823.5764 1437.0488 Q 3823.5764 1488.372 3797.9148 1539.6952 Q 3772.2532 1565.3568 3746.5916 1642.3416 Q 3746.5916 1719.3263 3720.93 1744.9879 Q 3669.607 1770.6494 3695.2686 1796.311 Q 3695.2686 1821.9727 3746.5916 1821.9727 Q 3772.2532 1821.9727 3823.5764 1924.619 Q 3874.8997 2052.927 3849.238 2052.927 Q 3823.5764 2052.927 3797.9148 2078.5884 Q 3772.2532 2104.25 3772.2532 2206.8965 Q 3772.2532 2309.5427 3797.9148 2335.2043 Q 3823.5764 2360.866 3797.9148 2412.1892 Q 3772.2532 2437.8506 3772.2532 2463.5122 Q 3772.2532 2489.1738 3746.5916 2514.8354 Q 3720.93 2514.8354 3695.2686 2566.1587 L 3669.607 2591.8203 L 3669.607 2617.4817 L 3669.607 2668.805 L 3695.2686 2694.4666 L 3695.2686 2720.1282 L 3669.607 2822.7744 Q 3669.607 2925.421 3643.9453 2925.421 Q 3618.2837 2899.7593 3643.9453 2976.744 Q 3643.9453 3028.0671 3618.2837 3028.0671 Q 3592.622 3028.0671 3592.622 3079.3904 Q 3566.9604 3156.3752 3566.9604 3233.3599 Q 3566.9604 3284.683 3541.2988 3310.3447 Q 3515.6375 3310.3447 3515.6375 3336.0063 Q 3489.9758 3387.3293 3541.2988 3387.3293 Q 3566.9604 3412.991 3592.622 3438.6526 Q 3618.2837 3489.9758 3618.2837 3515.6375 L 3618.2837 3541.2988 L 3592.622 3541.2988 L 3566.9604 3541.2988 L 3566.9604 3515.6375 Q 3566.9604 3489.9758 3541.2988 3489.9758 Q 3515.6375 3489.9758 3515.6375 3541.2988 Q 3515.6375 3566.9604 3464.3142 3566.9604 L 3438.6526 3566.9604 L 3464.3142 3643.9453 Q 3464.3142 3720.93 3515.6375 3720.93 Q 3541.2988 3720.93 3541.2988 3746.5916 L 3541.2988 3797.9148 L 3515.6375 3797.9148 L 3489.9758 3797.9148 L 3489.9758 3823.5764 L 3489.9758 3849.238 L 3464.3142 3849.238 L 3438.6526 3849.238 L 3438.6526 3823.5764 Q 3412.991 3823.5764 3438.6526 3797.9148 Q 3438.6526 3746.5916 3412.991 3772.2532 Q 3361.6677 3797.9148 3336.0063 3823.5764 Q 3310.3447 3849.238 3259.0215 3900.561 Q 3207.6982 3926.2227 3207.6982 3900.561 Q 3207.6982 3874.8997 3105.052 3951.8843 Q 2976.744 4054.5308 2951.0825 4054.5308 Q 2925.421 4054.5308 2899.7593 4054.5308 Q 2899.7593 4028.8691 2848.436 4105.854 Q 2797.1128 4182.8384 2771.4514 4131.5156 Q 2745.7898 4080.1921 2720.1282 4080.1921 L 2694.4666 4080.1921 L 2694.4666 4080.1921 L 2694.4666 4080.1921 L 2668.805 4105.854 L 2668.805 4157.177 L 2643.1433 4157.177 Q 2591.8203 4182.8384 2591.8203 4234.1616 Q 2566.1587 4311.1465 2540.497 4311.1465 L 2514.8354 4311.1465 L 2514.8354 4336.808 L 2489.1738 4336.808 L 2489.1738 4311.1465 L 2489.1738 4285.485 L 2463.5122 4285.485 L 2437.8506 4259.823 L 2437.8506 4259.823 L 2437.8506 4259.823 L 2412.1892 4259.823 L 2412.1892 4259.823 L 2386.5276 4259.823 L 2386.5276 4259.823 L 2386.5276 4259.823 L 2386.5276 4259.823 L 2360.866 4259.823 L 2360.866 4259.823 L 2360.866 4234.1616 L 2386.5276 4234.1616 L 2386.5276 4208.5 L 2386.5276 4182.8384 L 2335.2043 4182.8384 L 2283.881 4157.177 L 2283.881 4157.177 Q 2283.881 4157.177 2360.866 4131.5156 Q 2412.1892 4105.854 2437.8506 4054.5308 Q 2437.8506 4003.2075 2412.1892 4003.2075 Q 2386.5276 4003.2075 2412.1892 3926.2227 Q 2437.8506 3874.8997 2360.866 3849.238 Q 2283.881 3849.238 2283.881 3797.9148 Q 2283.881 3772.2532 2258.2195 3797.9148 Q 2232.558 3797.9148 2232.558 3746.5916 Q 2232.558 3669.607 2181.2349 3643.9453 Q 2155.5732 3643.9453 2078.5884 3618.2837 Q 2027.2654 3618.2837 2027.2654 3643.9453 Q 2027.2654 3669.607 2001.6038 3669.607 Q 1975.9421 3669.607 1975.9421 3643.9453 Q 1975.9421 3592.622 1924.619 3592.622 Q 1847.6343 3592.622 1847.6343 3643.9453 Q 1847.6343 3695.2686 1770.6494 3695.2686 Q 1719.3263 3695.2686 1668.0032 3669.607 Q 1642.3416 3618.2837 1565.3568 3592.622 Q 1514.0336 3592.622 1514.0336 3541.2988 Q 1514.0336 3489.9758 1411.3872 3412.991 Q 1308.7408 3336.0063 1257.4177 3105.052 Q 1206.0946 2874.0977 1154.7714 2848.436 Q 1103.4482 2822.7744 1052.125 2822.7744 Q 1000.8019 2797.1128 949.4787 2771.4514 Q 898.1555 2771.4514 898.1555 2745.7898 Q 872.49396 2720.1282 821.1708 2720.1282 Q 795.50916 2694.4666 744.186 2694.4666 Q 692.86285 2694.4666 667.20123 2771.4514 Q 641.5397 2822.7744 615.87805 2848.436 L 590.2165 2874.0977 L 564.5549 2874.0977 L 538.8933 2874.0977 L 538.8933 2848.436 L 538.8933 2822.7744 L 487.57013 2822.7744 L 461.90857 2822.7744 L 461.90857 2771.4514 L 436.24698 2745.7898 L 436.24698 2745.7898 Q 436.24698 2720.1282 384.9238 2720.1282 Q 359.2622 2720.1282 359.2622 2668.805 Q 333.60062 2643.1433 384.9238 2617.4817 Q 436.24698 2566.1587 436.24698 2514.8354 L 384.9238 2437.8506 L 384.9238 2437.8506 L 384.9238 2412.1892 L 384.9238 2412.1892 L 384.9238 2412.1892 L 359.2622 2412.1892 L 359.2622 2412.1892 L 359.2622 2437.8506 L 333.60062 2437.8506 L 333.60062 2437.8506 Q 333.60062 2463.5122 282.27744 2437.8506 Q 256.61588 2412.1892 230.95428 2463.5122 L 230.95428 2514.8354 L 205.2927 2489.1738 Q 205.2927 2463.5122 179.6311 2463.5122 Q 128.30794 2463.5122 128.30794 2412.1892 Q 128.30794 2335.2043 76.98476 2360.866 L 25.661587 2386.5276 L 25.661587 2335.2043 L 25.661587 2283.881 L 25.661587 2258.2195 Q 25.661587 2258.2195 0.0 2258.2195 L 0.0 2258.2195 L 0.0 2232.558 Q 25.661587 2206.8965 25.661587 2104.25 Q 25.661587 1975.9421 128.30794 1975.9421 Q 205.2927 2001.6038 230.95428 1924.619 Q 282.27744 1873.2958 282.27744 1770.6494 Q 282.27744 1668.0032 307.93903 1591.0183 Q 333.60062 1539.6952 359.2622 1539.6952 Q 384.9238 1539.6952 461.90857 1462.7104 Q 538.8933 1385.7257 538.8933 1385.7257 Q 513.23175 1360.0641 538.8933 1231.7561 Q 538.8933 1129.1097 590.2165 1154.7714 Q 590.2165 1180.433 590.2165 1077.7866 Q 538.8933 1000.8019 538.8933 1000.8019 Q 487.57013 1000.8019 538.8933 872.49396 Q 538.8933 769.8476 513.23175 744.186 Q 487.57013 718.5244 487.57013 692.86285 Q 538.8933 667.20123 590.2165 667.20123 Q 641.5397 667.20123 667.20123 615.87805 L 692.86285 590.2165 L 692.86285 564.5549 Q 692.86285 538.8933 667.20123 513.23175 Q 667.20123 461.90857 641.5397 461.90857 Q 590.2165 461.90857 564.5549 359.2622 Q 538.8933 256.61588 615.87805 256.61588 Q 667.20123 230.95428 692.86285 153.96951 Q 692.86285 51.323174 744.186 25.661587 z" svg:height="43.36808mm" draw:style-name="style-14" svg:viewBox="0.0 0.0 3874.8997 4336.808" svg:width="38.748997mm" svg:x="122.919mm" svg:y="107.77866mm"/>
          <draw:path svg:d="M 667.20123 0.0 L 667.20123 0.0 L 615.87805 0.0 Q 590.2165 0.0 564.5549 333.60062 L 564.5549 667.20123 L 564.5549 667.20123 Q 538.8933 667.20123 513.23175 692.86285 L 461.90857 718.5244 L 461.90857 692.86285 Q 461.90857 667.20123 230.95428 667.20123 Q 0.0 641.5397 0.0 615.87805 L 0.0 590.2165 L 0.0 461.90857 L 0.0 307.93903 L 0.0 282.27744 L 0.0 256.61588 L 25.661587 256.61588 Q 25.661587 256.61588 230.95428 230.95428 L 436.24698 230.95428 L 436.24698 102.64635 Q 436.24698 0.0 410.5854 0.0 L 384.9238 0.0 L 513.23175 0.0 Q 667.20123 0.0 667.20123 0.0 z" svg:height="7.185244mm" draw:style-name="style-15" svg:viewBox="0.0 0.0 667.20123 718.5244" svg:width="6.6720123mm" svg:x="167.82678mm" svg:y="15.396952mm"/>
          <draw:path svg:d="M 359.2622 0.0 L 667.20123 0.0 L 692.86285 0.0 Q 718.5244 0.0 718.5244 102.64635 L 718.5244 230.95428 L 513.23175 230.95428 Q 307.93903 256.61588 307.93903 256.61588 L 282.27744 256.61588 L 282.27744 282.27744 L 282.27744 307.93903 L 282.27744 461.90857 L 282.27744 590.2165 L 282.27744 615.87805 Q 282.27744 641.5397 513.23175 667.20123 Q 744.186 667.20123 744.186 692.86285 L 744.186 718.5244 L 744.186 718.5244 Q 744.186 744.186 718.5244 821.1708 Q 718.5244 872.49396 513.23175 872.49396 Q 282.27744 898.1555 282.27744 1385.7257 L 256.61588 1873.2958 L 230.95428 1873.2958 Q 230.95428 1847.6343 230.95428 1847.6343 Q 205.2927 1847.6343 179.6311 1873.2958 Q 128.30794 1924.619 102.64635 1924.619 Q 76.98476 1924.619 76.98476 1873.2958 L 76.98476 1821.9727 L 51.323174 1744.9879 Q 25.661587 1668.0032 25.661587 1693.6647 L 0.0 1693.6647 L 25.661587 846.83234 Q 51.323174 0.0 359.2622 0.0 z" svg:height="19.24619mm" draw:style-name="style-16" svg:viewBox="0.0 0.0 744.186 1924.619" svg:width="7.44186mm" svg:x="165.004mm" svg:y="15.396952mm"/>
          <draw:path svg:d="M 3438.6526 461.90857 L 3592.622 0.0 L 4362.4697 25.661587 Q 5157.979 51.323174 5157.979 51.323174 Q 5157.979 51.323174 5183.6406 51.323174 L 5209.3022 51.323174 L 5209.3022 51.323174 L 5209.3022 51.323174 L 5209.3022 102.64635 Q 5209.3022 153.96951 5209.3022 205.2927 L 5209.3022 282.27744 L 5209.3022 282.27744 L 5209.3022 307.93903 L 5209.3022 307.93903 L 5234.9634 307.93903 L 5209.3022 359.2622 Q 5209.3022 410.5854 5209.3022 436.24698 L 5183.6406 436.24698 L 5157.979 436.24698 Q 5132.3174 461.90857 5055.3325 461.90857 L 4952.686 461.90857 L 4952.686 461.90857 L 4952.686 461.90857 L 4927.0244 513.23175 L 4901.363 564.5549 L 4901.363 615.87805 L 4901.363 641.5397 L 4927.0244 667.20123 Q 4952.686 667.20123 5004.0093 692.86285 Q 5029.671 718.5244 5004.0093 718.5244 Q 5004.0093 718.5244 5055.3325 744.186 L 5080.994 744.186 L 5080.994 795.50916 Q 5106.656 846.83234 5106.656 846.83234 L 5106.656 846.83234 L 5106.656 846.83234 Q 5106.656 872.49396 5106.656 872.49396 L 5132.3174 872.49396 L 5132.3174 898.1555 L 5106.656 923.81714 L 5106.656 923.81714 L 5106.656 923.81714 L 5106.656 949.4787 L 5080.994 949.4787 L 5055.3325 923.81714 Q 5004.0093 923.81714 5004.0093 1026.4635 Q 5004.0093 1103.4482 4952.686 1103.4482 Q 4901.363 1103.4482 4901.363 1180.433 Q 4901.363 1231.7561 4850.04 1231.7561 Q 4798.717 1231.7561 4798.717 1308.7408 Q 4773.055 1385.7257 4747.3936 1411.3872 Q 4721.732 1411.3872 4747.3936 1488.372 Q 4747.3936 1591.0183 4696.0703 1591.0183 Q 4670.4087 1591.0183 4670.4087 1616.6799 L 4670.4087 1642.3416 L 4567.762 1642.3416 Q 4490.778 1642.3416 4465.116 1693.6647 Q 4439.4546 1744.9879 4388.1313 1744.9879 Q 4362.4697 1744.9879 4362.4697 1796.311 Q 4362.4697 1821.9727 4388.1313 1821.9727 Q 4413.793 1821.9727 4413.793 1873.2958 L 4413.793 1924.619 L 4388.1313 1924.619 Q 4336.808 1924.619 4336.808 1898.9574 Q 4311.1465 1847.6343 4285.485 1847.6343 Q 4259.823 1847.6343 4234.1616 1898.9574 Q 4234.1616 1950.2805 4182.8384 1950.2805 Q 4131.5156 1950.2805 4131.5156 2001.6038 Q 4131.5156 2052.927 4131.5156 2078.5884 Q 4131.5156 2104.25 4080.1921 2104.25 Q 4028.8691 2104.25 3977.546 2129.9116 Q 3900.561 2181.2349 3823.5764 2283.881 Q 3746.5916 2360.866 3541.2988 2540.497 Q 3336.0063 2720.1282 3284.683 2720.1282 Q 3233.3599 2771.4514 3207.6982 2771.4514 L 3207.6982 2771.4514 L 3207.6982 2771.4514 Q 3207.6982 2771.4514 3182.0366 2771.4514 L 3182.0366 2797.1128 L 3182.0366 2797.1128 Q 3156.3752 2797.1128 3156.3752 2822.7744 L 3156.3752 2822.7744 L 2848.436 3002.4055 Q 2514.8354 3182.0366 2129.9116 3336.0063 Q 1719.3263 3489.9758 1744.9879 4105.854 Q 1770.6494 4696.0703 1770.6494 4721.732 L 1770.6494 4747.3936 L 2386.5276 4747.3936 L 2976.744 4747.3936 L 2976.744 4747.3936 L 2976.744 4773.055 L 2745.7898 4773.055 Q 2514.8354 4773.055 1257.4177 4773.055 L 0.0 4773.055 L 0.0 4773.055 L 0.0 4773.055 L 333.60062 4773.055 Q 692.86285 4773.055 846.83234 4747.3936 Q 1000.8019 4721.732 1000.8019 4208.5 L 1026.4635 3695.2686 L 1026.4635 3592.622 L 1000.8019 3515.6375 L 1000.8019 3079.3904 Q 1000.8019 2668.805 1283.0793 2591.8203 Q 1565.3568 2514.8354 1873.2958 2412.1892 Q 2181.2349 2258.2195 2412.1892 2104.25 Q 2643.1433 1950.2805 2848.436 1693.6647 Q 3053.7288 1411.3872 3156.3752 1180.433 Q 3259.0215 949.4787 3438.6526 461.90857 z" svg:height="47.73055mm" draw:style-name="style-17" svg:viewBox="0.0 0.0 5234.9634 4773.055" svg:width="52.349636mm" svg:x="100.85004mm" svg:y="255.5894mm"/>
          <draw:path svg:d="M 3053.7288 0.0 L 3053.7288 0.0 L 3079.3904 1334.4025 Q 3105.052 2668.805 3105.052 2668.805 Q 3105.052 2694.4666 3182.0366 2694.4666 L 3259.0215 2694.4666 L 3182.0366 2745.7898 Q 3105.052 2797.1128 3156.3752 2848.436 Q 3156.3752 2874.0977 3156.3752 2951.0825 Q 3156.3752 3053.7288 3130.7136 3028.0671 Q 3105.052 3028.0671 3105.052 3053.7288 Q 3105.052 3105.052 3079.3904 3105.052 Q 3053.7288 3130.7136 3028.0671 3182.0366 Q 3002.4055 3259.0215 2976.744 3259.0215 L 2951.0825 3259.0215 L 2976.744 3310.3447 Q 3002.4055 3336.0063 3028.0671 3361.6677 Q 3053.7288 3361.6677 3053.7288 3361.6677 Q 3079.3904 3361.6677 3105.052 3387.3293 L 3156.3752 3387.3293 L 3156.3752 3412.991 L 3156.3752 3464.3142 L 3130.7136 3464.3142 L 3130.7136 3464.3142 L 3130.7136 3489.9758 L 3105.052 3489.9758 L 3105.052 3489.9758 L 3105.052 3515.6375 L 3053.7288 3515.6375 Q 3002.4055 3515.6375 2976.744 3541.2988 Q 2951.0825 3541.2988 2951.0825 3566.9604 Q 2951.0825 3592.622 2899.7593 3618.2837 L 2822.7744 3643.9453 L 2540.497 3643.9453 L 2283.881 3643.9453 L 1668.0032 3643.9453 Q 1026.4635 3618.2837 744.186 3618.2837 L 436.24698 3618.2837 L 436.24698 3618.2837 L 436.24698 3618.2837 L 384.9238 3592.622 L 307.93903 3566.9604 L 307.93903 3566.9604 L 282.27744 3566.9604 L 282.27744 3566.9604 L 282.27744 3566.9604 L 282.27744 3541.2988 Q 282.27744 3541.2988 153.96951 3464.3142 Q 25.661587 3387.3293 25.661587 3310.3447 Q 25.661587 3207.6982 0.0 3079.3904 Q -25.661587 2951.0825 25.661587 2951.0825 Q 51.323174 2951.0825 51.323174 2899.7593 Q 76.98476 2848.436 76.98476 2797.1128 Q 128.30794 2771.4514 153.96951 2745.7898 L 205.2927 2745.7898 L 230.95428 2720.1282 L 256.61588 2694.4666 L 256.61588 2694.4666 L 256.61588 2694.4666 L 333.60062 2694.4666 Q 384.9238 2694.4666 487.57013 2668.805 Q 590.2165 2668.805 590.2165 2232.558 Q 590.2165 1770.6494 538.8933 1770.6494 L 513.23175 1796.311 L 513.23175 1796.311 Q 513.23175 1821.9727 487.57013 1821.9727 L 487.57013 1821.9727 L 487.57013 1821.9727 L 461.90857 1821.9727 L 461.90857 1796.311 L 461.90857 1796.311 L 461.90857 1770.6494 L 487.57013 1770.6494 L 487.57013 1770.6494 L 487.57013 1770.6494 L 487.57013 1770.6494 L 487.57013 1744.9879 L 513.23175 1744.9879 L 513.23175 1744.9879 L 538.8933 1744.9879 Q 538.8933 1719.3263 538.8933 1719.3263 L 538.8933 1719.3263 L 538.8933 1719.3263 Q 564.5549 1719.3263 564.5549 1693.6647 Q 590.2165 1693.6647 590.2165 949.4787 L 590.2165 179.6311 L 564.5549 179.6311 L 564.5549 179.6311 L 564.5549 153.96951 L 590.2165 153.96951 L 590.2165 128.30794 L 590.2165 102.64635 L 615.87805 102.64635 L 641.5397 102.64635 L 641.5397 179.6311 Q 641.5397 230.95428 667.20123 230.95428 Q 692.86285 230.95428 692.86285 256.61588 Q 692.86285 282.27744 769.8476 307.93903 Q 846.83234 333.60062 846.83234 359.2622 L 846.83234 384.9238 L 872.49396 384.9238 Q 898.1555 384.9238 923.81714 307.93903 L 949.4787 230.95428 L 975.14026 230.95428 L 975.14026 230.95428 L 1000.8019 230.95428 L 1026.4635 230.95428 L 1026.4635 230.95428 L 1052.125 230.95428 L 1052.125 282.27744 Q 1077.7866 333.60062 1154.7714 333.60062 Q 1206.0946 359.2622 1231.7561 384.9238 Q 1231.7561 436.24698 1334.4025 410.5854 Q 1462.7104 384.9238 1616.6799 333.60062 Q 1821.9727 307.93903 1847.6343 359.2622 Q 1873.2958 384.9238 2027.2654 359.2622 Q 2181.2349 307.93903 2206.8965 282.27744 Q 2258.2195 282.27744 2335.2043 282.27744 Q 2437.8506 282.27744 2463.5122 333.60062 Q 2489.1738 384.9238 2566.1587 333.60062 Q 2643.1433 282.27744 2668.805 230.95428 Q 2694.4666 179.6311 2822.7744 179.6311 Q 2951.0825 179.6311 2951.0825 102.64635 Q 2976.744 51.323174 3002.4055 51.323174 Q 3028.0671 51.323174 3028.0671 25.661587 Q 3053.7288 0.0 3053.7288 0.0 z M 1924.619 487.57013 L 1924.619 487.57013 L 1924.619 461.90857 Q 1924.619 436.24698 1924.619 436.24698 Q 1924.619 487.57013 1924.619 487.57013 z" svg:height="36.439453mm" draw:style-name="style-18" svg:viewBox="0.0 0.0 3259.0215 3643.9453" svg:width="32.590214mm" svg:x="68.003204mm" svg:y="145.50119mm"/>
          <draw:path svg:d="M 923.81714 76.98476 L 975.14026 0.0 L 949.4787 410.5854 Q 923.81714 795.50916 846.83234 923.81714 Q 769.8476 1077.7866 744.186 1103.4482 Q 718.5244 1129.1097 718.5244 1129.1097 L 718.5244 1129.1097 L 692.86285 1129.1097 L 692.86285 1129.1097 L 667.20123 1154.7714 L 641.5397 1180.433 L 641.5397 1180.433 L 615.87805 1180.433 L 615.87805 1180.433 L 615.87805 1180.433 L 615.87805 1206.0946 L 590.2165 1206.0946 L 538.8933 1206.0946 Q 487.57013 1231.7561 410.5854 1231.7561 Q 307.93903 1231.7561 205.2927 1206.0946 L 128.30794 1180.433 L 128.30794 1180.433 L 102.64635 1154.7714 L 102.64635 1154.7714 L 102.64635 1129.1097 L 102.64635 1129.1097 L 102.64635 1129.1097 L 76.98476 1129.1097 Q 76.98476 1129.1097 51.323174 1103.4482 Q 25.661587 1077.7866 25.661587 1052.125 Q 51.323174 1000.8019 51.323174 923.81714 Q 51.323174 821.1708 25.661587 821.1708 Q 0.0 821.1708 0.0 795.50916 Q 0.0 769.8476 25.661587 769.8476 Q 51.323174 769.8476 51.323174 718.5244 Q 51.323174 667.20123 76.98476 667.20123 L 102.64635 667.20123 L 102.64635 641.5397 L 102.64635 641.5397 L 128.30794 641.5397 L 128.30794 615.87805 L 128.30794 615.87805 L 153.96951 615.87805 L 153.96951 615.87805 L 153.96951 615.87805 L 153.96951 590.2165 L 153.96951 590.2165 L 128.30794 590.2165 L 128.30794 564.5549 L 128.30794 564.5549 L 128.30794 564.5549 L 179.6311 564.5549 Q 230.95428 564.5549 256.61588 461.90857 L 256.61588 359.2622 L 256.61588 359.2622 L 282.27744 359.2622 L 282.27744 333.60062 L 307.93903 333.60062 L 307.93903 333.60062 L 307.93903 359.2622 L 333.60062 359.2622 L 359.2622 359.2622 L 359.2622 333.60062 L 359.2622 333.60062 L 384.9238 333.60062 L 384.9238 359.2622 L 384.9238 359.2622 L 410.5854 359.2622 L 410.5854 333.60062 L 410.5854 307.93903 L 461.90857 307.93903 Q 487.57013 307.93903 513.23175 230.95428 Q 538.8933 179.6311 564.5549 179.6311 Q 590.2165 205.2927 615.87805 205.2927 Q 667.20123 205.2927 667.20123 153.96951 Q 667.20123 153.96951 744.186 128.30794 Q 821.1708 102.64635 821.1708 128.30794 Q 821.1708 153.96951 872.49396 153.96951 Q 898.1555 153.96951 923.81714 76.98476 z" svg:height="12.317561mm" draw:style-name="style-19" svg:viewBox="0.0 0.0 975.14026 1231.7561" svg:width="9.751403mm" svg:x="54.402565mm" svg:y="237.11305mm"/>
          <draw:path svg:d="M 0.0 153.96951 L 0.0 0.0 L 179.6311 0.0 L 384.9238 0.0 L 384.9238 0.0 L 384.9238 0.0 L 410.5854 0.0 L 410.5854 0.0 L 436.24698 25.661587 L 487.57013 25.661587 L 487.57013 51.323174 L 487.57013 102.64635 L 513.23175 102.64635 L 513.23175 102.64635 L 538.8933 128.30794 L 538.8933 128.30794 L 538.8933 436.24698 Q 538.8933 744.186 564.5549 872.49396 L 564.5549 1000.8019 L 564.5549 1693.6647 Q 538.8933 2360.866 538.8933 2489.1738 L 538.8933 2617.4817 L 538.8933 2720.1282 L 538.8933 2822.7744 L 513.23175 2874.0977 L 513.23175 2925.421 L 487.57013 2925.421 L 461.90857 2925.421 L 461.90857 2874.0977 L 436.24698 2848.436 L 436.24698 2822.7744 Q 436.24698 2771.4514 410.5854 2771.4514 L 410.5854 2771.4514 L 410.5854 2771.4514 Q 384.9238 2745.7898 384.9238 2745.7898 L 384.9238 2745.7898 L 205.2927 2745.7898 L 25.661587 2745.7898 L 25.661587 2720.1282 Q 25.661587 2694.4666 25.661587 1693.6647 L 25.661587 692.86285 L 25.661587 692.86285 Q 25.661587 667.20123 230.95428 667.20123 L 410.5854 667.20123 L 410.5854 564.5549 L 410.5854 436.24698 L 205.2927 436.24698 L 0.0 436.24698 L 0.0 384.9238 L 0.0 333.60062 L 0.0 153.96951 z" svg:height="29.254208mm" draw:style-name="style-20" svg:viewBox="0.0 0.0 564.5549 2925.421" svg:width="5.645549mm" svg:x="28.484362mm" svg:y="18.989574mm"/>
          <draw:path svg:d="M 0.0 25.661587 L 0.0 0.0 L 359.2622 0.0 L 692.86285 0.0 L 718.5244 0.0 L 744.186 0.0 L 821.1708 0.0 L 923.81714 0.0 L 1103.4482 0.0 L 1283.0793 0.0 L 1308.7408 25.661587 L 1334.4025 25.661587 L 1334.4025 51.323174 L 1334.4025 102.64635 L 1308.7408 102.64635 L 1308.7408 102.64635 L 1308.7408 128.30794 L 1283.0793 128.30794 L 1283.0793 153.96951 L 1283.0793 179.6311 L 1283.0793 230.95428 L 1283.0793 282.27744 L 1283.0793 307.93903 L 1283.0793 333.60062 L 1257.4177 333.60062 L 1257.4177 359.2622 L 1257.4177 359.2622 L 1257.4177 359.2622 L 1129.1097 384.9238 Q 975.14026 410.5854 975.14026 410.5854 Q 975.14026 410.5854 949.4787 667.20123 L 949.4787 898.1555 L 1334.4025 898.1555 Q 1693.6647 923.81714 1719.3263 923.81714 L 1744.9879 923.81714 L 1796.311 923.81714 L 1847.6343 923.81714 L 1847.6343 1052.125 L 1847.6343 1180.433 L 1437.0488 1180.433 L 1000.8019 1180.433 L 1000.8019 1206.0946 L 975.14026 1206.0946 L 975.14026 1206.0946 L 975.14026 1231.7561 L 975.14026 1231.7561 L 975.14026 1231.7561 L 975.14026 1308.7408 Q 975.14026 1385.7257 975.14026 1411.3872 L 975.14026 1437.0488 L 949.4787 1437.0488 Q 923.81714 1437.0488 923.81714 1411.3872 Q 923.81714 1385.7257 872.49396 1385.7257 Q 846.83234 1385.7257 718.5244 1385.7257 Q 615.87805 1437.0488 564.5549 1360.0641 Q 513.23175 1308.7408 487.57013 1360.0641 Q 461.90857 1411.3872 384.9238 1411.3872 Q 307.93903 1411.3872 307.93903 1385.7257 Q 282.27744 1334.4025 256.61588 1360.0641 L 230.95428 1385.7257 L 205.2927 1385.7257 Q 205.2927 1385.7257 205.2927 1360.0641 L 205.2927 1360.0641 L 205.2927 1334.4025 Q 205.2927 1308.7408 205.2927 1206.0946 Q 205.2927 1103.4482 179.6311 1103.4482 Q 153.96951 1103.4482 128.30794 1052.125 Q 102.64635 1000.8019 128.30794 975.14026 Q 153.96951 975.14026 153.96951 923.81714 Q 153.96951 898.1555 179.6311 898.1555 Q 205.2927 872.49396 179.6311 846.83234 Q 153.96951 821.1708 128.30794 795.50916 Q 102.64635 769.8476 153.96951 692.86285 Q 205.2927 615.87805 153.96951 461.90857 Q 128.30794 282.27744 153.96951 282.27744 Q 205.2927 282.27744 205.2927 256.61588 Q 205.2927 230.95428 230.95428 230.95428 L 256.61588 205.2927 L 205.2927 205.2927 Q 153.96951 205.2927 76.98476 128.30794 Q 0.0 51.323174 0.0 25.661587 z" svg:height="14.370488mm" draw:style-name="style-21" svg:viewBox="0.0 0.0 1847.6343 1437.0488" svg:width="18.476341mm" svg:x="159.10184mm" svg:y="107.77866mm"/>
          <draw:path svg:d="M 0.0 282.27744 L 0.0 0.0 L 25.661587 76.98476 Q 76.98476 179.6311 102.64635 179.6311 Q 128.30794 179.6311 179.6311 641.5397 Q 179.6311 1077.7866 230.95428 1360.0641 Q 282.27744 1616.6799 282.27744 1693.6647 L 282.27744 1770.6494 L 256.61588 1770.6494 L 256.61588 1770.6494 L 256.61588 1796.311 L 282.27744 1796.311 L 282.27744 1873.2958 L 282.27744 1924.619 L 307.93903 1668.0032 L 333.60062 1385.7257 L 333.60062 1411.3872 L 333.60062 1437.0488 L 333.60062 1462.7104 L 333.60062 1514.0336 L 359.2622 1770.6494 Q 384.9238 2052.927 436.24698 2283.881 Q 487.57013 2514.8354 487.57013 2771.4514 Q 487.57013 3028.0671 564.5549 3182.0366 Q 615.87805 3310.3447 718.5244 3515.6375 Q 846.83234 3695.2686 872.49396 3823.5764 Q 898.1555 3926.2227 949.4787 3951.8843 Q 1000.8019 3977.546 1000.8019 4028.8691 Q 1000.8019 4054.5308 1026.4635 4028.8691 Q 1052.125 4003.2075 1052.125 4054.5308 L 1052.125 4105.854 L 1103.4482 4105.854 L 1129.1097 4131.5156 L 1129.1097 4131.5156 L 1154.7714 4131.5156 L 1154.7714 4131.5156 L 1154.7714 4131.5156 L 1180.433 4157.177 L 1206.0946 4157.177 L 1206.0946 4054.5308 Q 1206.0946 3951.8843 1231.7561 3772.2532 L 1257.4177 3592.622 L 1257.4177 3566.9604 L 1257.4177 3515.6375 L 1283.0793 3489.9758 L 1308.7408 3464.3142 L 1308.7408 3438.6526 L 1308.7408 3412.991 L 1334.4025 3412.991 L 1334.4025 3412.991 L 1334.4025 3926.2227 L 1334.4025 4439.4546 L 1334.4025 5311.948 L 1360.0641 6184.4424 L 1360.0641 6184.4424 L 1360.0641 6184.4424 L 1616.6799 6210.104 L 1847.6343 6210.104 L 1847.6343 6210.104 L 1847.6343 6235.7656 L 1847.6343 6235.7656 L 1821.9727 6235.7656 L 1821.9727 6235.7656 L 1821.9727 6235.7656 L 1821.9727 6261.4272 L 1821.9727 6261.4272 L 1796.311 6261.4272 L 1796.311 6287.089 L 1668.0032 6287.089 Q 1539.6952 6287.089 1539.6952 6312.7505 Q 1539.6952 6338.4116 1488.372 6389.735 Q 1462.7104 6415.3965 1462.7104 6492.3813 Q 1462.7104 6569.366 1514.0336 6697.674 Q 1565.3568 6825.982 1616.6799 6902.967 Q 1668.0032 6979.9517 1873.2958 7056.936 Q 2078.5884 7108.2593 2591.8203 7159.5825 Q 3079.3904 7159.5825 3156.3752 7159.5825 L 3207.6982 7159.5825 L 3310.3447 7185.244 L 3438.6526 7210.906 L 3310.3447 7210.906 L 3156.3752 7210.906 L 3566.9604 7262.229 Q 3977.546 7262.229 4388.1313 7313.5522 Q 4773.055 7364.8755 4952.686 7364.8755 L 5106.656 7364.8755 L 4927.0244 7390.537 L 4747.3936 7416.198 L 4927.0244 7416.198 Q 5106.656 7441.86 5080.994 7441.86 Q 5080.994 7467.5215 5465.918 7467.5215 L 5825.18 7467.5215 L 5773.857 7493.183 L 5748.1953 7493.183 L 5748.1953 7518.8447 L 5773.857 7544.5063 L 5773.857 7570.168 L 5773.857 7570.168 L 5671.2104 7570.168 Q 5568.5645 7570.168 4439.4546 7570.168 L 3310.3447 7570.168 L 3207.6982 7570.168 Q 3105.052 7570.168 1770.6494 7544.5063 L 436.24698 7544.5063 L 436.24698 7544.5063 Q 436.24698 7518.8447 359.2622 7493.183 Q 282.27744 7467.5215 179.6311 7416.198 Q 51.323174 7364.8755 25.661587 7210.906 L 0.0 7031.275 L 0.0 5517.241 L 0.0 4028.8691 L 0.0 2283.881 L 0.0 538.8933 L 0.0 282.27744 z" svg:height="75.70168mm" draw:style-name="style-22" svg:viewBox="0.0 0.0 5825.18 7570.168" svg:width="58.2518mm" svg:x="3.3360062mm" svg:y="240.9623mm"/>
          <draw:path svg:d="M 2360.866 0.0 L 3438.6526 0.0 L 3438.6526 0.0 L 3438.6526 25.661587 L 3464.3142 25.661587 L 3489.9758 25.661587 L 3489.9758 230.95428 L 3489.9758 436.24698 L 3489.9758 461.90857 Q 3464.3142 487.57013 3361.6677 513.23175 L 3259.0215 538.8933 L 3259.0215 538.8933 L 3259.0215 538.8933 L 3207.6982 538.8933 Q 3156.3752 538.8933 2720.1282 538.8933 L 2309.5427 538.8933 L 1796.311 564.5549 Q 1283.0793 590.2165 1103.4482 692.86285 Q 923.81714 795.50916 872.49396 1026.4635 Q 821.1708 1257.4177 821.1708 1360.0641 Q 821.1708 1488.372 898.1555 1616.6799 Q 975.14026 1744.9879 1077.7866 1847.6343 Q 1206.0946 1975.9421 1308.7408 1975.9421 Q 1411.3872 1975.9421 1462.7104 1975.9421 L 1514.0336 1975.9421 L 1514.0336 1950.2805 L 1539.6952 1950.2805 L 1539.6952 1950.2805 Q 1539.6952 1924.619 1591.0183 1898.9574 Q 1642.3416 1847.6343 1642.3416 1693.6647 Q 1642.3416 1539.6952 1642.3416 1462.7104 Q 1591.0183 1385.7257 1514.0336 1283.0793 L 1411.3872 1206.0946 L 1385.7257 1180.433 L 1360.0641 1154.7714 L 1334.4025 1154.7714 L 1308.7408 1154.7714 L 1308.7408 1103.4482 L 1308.7408 1077.7866 L 1334.4025 1077.7866 L 1385.7257 1052.125 L 1591.0183 1077.7866 Q 1770.6494 1103.4482 1821.9727 1103.4482 Q 1873.2958 1129.1097 1950.2805 1206.0946 Q 2001.6038 1257.4177 2001.6038 1283.0793 L 2027.2654 1283.0793 L 2027.2654 1283.0793 L 2027.2654 1308.7408 L 2027.2654 1308.7408 L 2052.927 1308.7408 L 2052.927 1308.7408 L 2052.927 1308.7408 L 2052.927 1334.4025 L 2052.927 1334.4025 L 2078.5884 1360.0641 L 2104.25 1385.7257 L 2104.25 1411.3872 L 2104.25 1437.0488 L 2129.9116 1462.7104 Q 2155.5732 1488.372 2155.5732 1514.0336 L 2155.5732 1514.0336 L 2155.5732 1514.0336 Q 2155.5732 1514.0336 2155.5732 1539.6952 L 2181.2349 1539.6952 L 2206.8965 1873.2958 Q 2258.2195 2206.8965 2258.2195 3182.0366 Q 2258.2195 4157.177 2283.881 4465.116 L 2283.881 4773.055 L 2463.5122 4773.055 L 2643.1433 4747.3936 L 2668.805 4747.3936 L 2694.4666 4747.3936 L 2694.4666 4773.055 L 2694.4666 4798.717 L 2232.558 4798.717 Q 1770.6494 4798.717 1565.3568 4798.717 L 1360.0641 4798.717 L 1283.0793 4798.717 L 1231.7561 4798.717 L 1231.7561 4773.055 L 1231.7561 4773.055 L 1488.372 4773.055 L 1744.9879 4747.3936 L 1744.9879 4747.3936 L 1744.9879 4747.3936 L 1744.9879 3669.607 L 1744.9879 2617.4817 L 1744.9879 2617.4817 L 1744.9879 2591.8203 L 1693.6647 2591.8203 Q 1668.0032 2591.8203 1642.3416 2617.4817 Q 1591.0183 2643.1433 1283.0793 2643.1433 Q 975.14026 2643.1433 846.83234 2591.8203 Q 718.5244 2540.497 513.23175 2412.1892 Q 333.60062 2283.881 205.2927 2078.5884 L 51.323174 1873.2958 L 51.323174 1873.2958 Q 51.323174 1847.6343 25.661587 1821.9727 Q 0.0 1770.6494 0.0 1360.0641 Q 0.0 975.14026 128.30794 744.186 L 256.61588 487.57013 L 256.61588 487.57013 L 256.61588 487.57013 L 282.27744 461.90857 L 307.93903 436.24698 L 307.93903 436.24698 L 307.93903 436.24698 L 333.60062 410.5854 L 359.2622 384.9238 L 359.2622 384.9238 L 359.2622 384.9238 L 384.9238 384.9238 L 384.9238 384.9238 L 384.9238 359.2622 L 410.5854 359.2622 L 590.2165 230.95428 Q 769.8476 128.30794 1026.4635 76.98476 Q 1308.7408 25.661587 2360.866 0.0 z" svg:height="47.987167mm" draw:style-name="style-23" svg:viewBox="0.0 0.0 3489.9758 4798.717" svg:width="34.899757mm" svg:x="37.97915mm" svg:y="255.33278mm"/>
          <draw:path svg:d="M 1334.4025 25.661587 L 1334.4025 0.0 L 1360.0641 0.0 L 1360.0641 25.661587 L 1385.7257 25.661587 L 1385.7257 25.661587 L 1488.372 102.64635 Q 1565.3568 179.6311 1693.6647 230.95428 Q 1796.311 282.27744 1975.9421 282.27744 Q 2155.5732 256.61588 2181.2349 230.95428 Q 2206.8965 230.95428 2232.558 205.2927 L 2258.2195 205.2927 L 2258.2195 205.2927 Q 2283.881 179.6311 2283.881 179.6311 L 2283.881 179.6311 L 2309.5427 179.6311 L 2335.2043 179.6311 L 2360.866 153.96951 Q 2386.5276 128.30794 2412.1892 102.64635 L 2463.5122 76.98476 L 2463.5122 51.323174 L 2463.5122 51.323174 L 2489.1738 51.323174 L 2489.1738 25.661587 L 2489.1738 25.661587 L 2514.8354 25.661587 L 2514.8354 51.323174 L 2514.8354 76.98476 L 2540.497 153.96951 L 2540.497 230.95428 L 2566.1587 230.95428 L 2591.8203 230.95428 L 2591.8203 256.61588 L 2617.4817 256.61588 L 2617.4817 256.61588 L 2617.4817 282.27744 L 2617.4817 282.27744 L 2643.1433 282.27744 L 2643.1433 744.186 Q 2643.1433 1180.433 2617.4817 1180.433 L 2591.8203 1206.0946 L 2566.1587 1206.0946 L 2540.497 1206.0946 L 2335.2043 1231.7561 Q 2129.9116 1257.4177 2001.6038 1334.4025 Q 1873.2958 1411.3872 1796.311 1565.3568 Q 1744.9879 1693.6647 1719.3263 2694.4666 L 1719.3263 3720.93 L 1719.3263 4439.4546 Q 1693.6647 5183.6406 1693.6647 5825.18 L 1693.6647 6466.7197 L 1719.3263 6928.6284 Q 1744.9879 7390.537 1770.6494 7493.183 Q 1821.9727 7595.8296 1847.6343 7595.8296 Q 1873.2958 7595.8296 1950.2805 7698.476 Q 2052.927 7826.7837 2052.927 7826.7837 L 2052.927 7826.7837 L 2078.5884 7826.7837 L 2078.5884 7826.7837 L 2104.25 7852.4453 L 2155.5732 7878.107 L 2155.5732 7878.107 L 2181.2349 7878.107 L 2181.2349 7878.107 L 2181.2349 7878.107 L 2181.2349 7903.7686 L 2206.8965 7903.7686 L 2206.8965 7903.7686 L 2206.8965 7929.43 L 2206.8965 7929.43 L 2206.8965 7929.43 L 2181.2349 7929.43 L 2181.2349 7929.43 L 1565.3568 7955.092 L 949.4787 7955.092 L 513.23175 7955.092 Q 51.323174 7929.43 51.323174 7929.43 Q 51.323174 7929.43 25.661587 7749.7993 L 0.0 7570.168 L 0.0 7493.183 Q 0.0 7416.198 0.0 6595.028 Q 0.0 5773.857 25.661587 5748.1953 L 51.323174 5722.5337 L 51.323174 5722.5337 Q 51.323174 5722.5337 256.61588 5722.5337 Q 436.24698 5722.5337 615.87805 5696.872 Q 821.1708 5671.2104 975.14026 5542.903 Q 1129.1097 5440.2563 1231.7561 5234.9634 Q 1334.4025 5029.671 1360.0641 4336.808 L 1385.7257 3669.607 L 1385.7257 3361.6677 Q 1385.7257 3079.3904 1385.7257 2386.5276 Q 1385.7257 1668.0032 1283.0793 1514.0336 Q 1180.433 1385.7257 1129.1097 1360.0641 L 1077.7866 1334.4025 L 1077.7866 1308.7408 Q 1077.7866 1308.7408 1052.125 1308.7408 L 1052.125 1308.7408 L 1052.125 1308.7408 Q 1026.4635 1283.0793 1026.4635 1257.4177 Q 1026.4635 1206.0946 1077.7866 1180.433 Q 1129.1097 1154.7714 1154.7714 641.5397 L 1180.433 102.64635 L 1180.433 102.64635 L 1180.433 102.64635 L 1206.0946 128.30794 L 1231.7561 153.96951 L 1231.7561 153.96951 L 1231.7561 128.30794 L 1231.7561 128.30794 L 1231.7561 128.30794 L 1257.4177 102.64635 L 1283.0793 76.98476 L 1283.0793 51.323174 L 1283.0793 25.661587 L 1308.7408 25.661587 L 1308.7408 25.661587 L 1308.7408 51.323174 L 1334.4025 51.323174 L 1334.4025 25.661587 z M 2258.2195 744.186 L 2258.2195 667.20123 L 2232.558 667.20123 L 2232.558 641.5397 L 2232.558 641.5397 L 2206.8965 641.5397 L 2206.8965 641.5397 L 2206.8965 641.5397 L 2104.25 641.5397 Q 2027.2654 641.5397 2001.6038 692.86285 Q 2001.6038 744.186 1975.9421 795.50916 L 1975.9421 821.1708 L 1950.2805 923.81714 Q 1950.2805 1052.125 1668.0032 1052.125 L 1385.7257 1052.125 L 1385.7257 1026.4635 L 1385.7257 1026.4635 L 1385.7257 769.8476 L 1385.7257 513.23175 L 1385.7257 513.23175 L 1385.7257 487.57013 L 1437.0488 487.57013 L 1514.0336 487.57013 L 1514.0336 513.23175 L 1539.6952 513.23175 L 1539.6952 692.86285 L 1539.6952 846.83234 L 1565.3568 846.83234 L 1565.3568 846.83234 L 1668.0032 846.83234 L 1770.6494 846.83234 L 1770.6494 846.83234 L 1796.311 846.83234 L 1796.311 795.50916 L 1796.311 744.186 L 1796.311 692.86285 L 1796.311 667.20123 L 1821.9727 641.5397 L 1847.6343 590.2165 L 1847.6343 590.2165 L 1847.6343 590.2165 L 1950.2805 487.57013 Q 2027.2654 436.24698 2155.5732 436.24698 Q 2309.5427 461.90857 2360.866 538.8933 Q 2412.1892 590.2165 2412.1892 744.186 Q 2412.1892 872.49396 2360.866 949.4787 Q 2309.5427 1000.8019 2258.2195 975.14026 Q 2206.8965 949.4787 2206.8965 898.1555 Q 2258.2195 846.83234 2258.2195 744.186 z" svg:height="79.55092mm" draw:style-name="style-24" svg:viewBox="0.0 0.0 2643.1433 7955.092" svg:width="26.431435mm" svg:x="26.174818mm" svg:y="170.13632mm"/>
          <draw:path svg:d="M 2258.2195 0.0 L 2283.881 0.0 L 2283.881 436.24698 L 2283.881 872.49396 L 2258.2195 872.49396 Q 2258.2195 872.49396 2206.8965 975.14026 Q 2129.9116 1052.125 2078.5884 1052.125 Q 2027.2654 1026.4635 2001.6038 975.14026 L 1950.2805 923.81714 L 1924.619 923.81714 L 1898.9574 923.81714 L 1898.9574 872.49396 Q 1898.9574 821.1708 1873.2958 795.50916 Q 1873.2958 769.8476 1411.3872 769.8476 L 949.4787 769.8476 L 923.81714 795.50916 Q 923.81714 821.1708 923.81714 975.14026 Q 923.81714 1103.4482 923.81714 1283.0793 L 923.81714 1437.0488 L 923.81714 1437.0488 L 923.81714 1437.0488 L 923.81714 1462.7104 L 923.81714 1462.7104 L 898.1555 1488.372 L 872.49396 1514.0336 L 872.49396 1514.0336 L 872.49396 1539.6952 L 821.1708 1539.6952 L 795.50916 1539.6952 L 718.5244 1539.6952 L 641.5397 1539.6952 L 615.87805 1539.6952 L 590.2165 1539.6952 L 590.2165 1514.0336 L 564.5549 1514.0336 L 564.5549 1488.372 L 564.5549 1462.7104 L 538.8933 1385.7257 Q 513.23175 1334.4025 513.23175 1308.7408 Q 513.23175 1283.0793 590.2165 1180.433 Q 641.5397 1077.7866 667.20123 1026.4635 L 667.20123 975.14026 L 667.20123 949.4787 L 667.20123 923.81714 L 641.5397 923.81714 L 641.5397 923.81714 L 641.5397 898.1555 L 615.87805 898.1555 L 615.87805 898.1555 L 615.87805 872.49396 L 615.87805 872.49396 L 615.87805 872.49396 L 590.2165 872.49396 L 590.2165 872.49396 L 590.2165 846.83234 L 564.5549 846.83234 L 564.5549 846.83234 L 564.5549 821.1708 L 564.5549 821.1708 L 564.5549 821.1708 L 538.8933 821.1708 L 538.8933 821.1708 L 513.23175 821.1708 L 461.90857 821.1708 L 461.90857 821.1708 L 461.90857 821.1708 L 436.24698 821.1708 L 436.24698 821.1708 L 436.24698 821.1708 Q 436.24698 821.1708 307.93903 795.50916 Q 205.2927 795.50916 205.2927 769.8476 Q 205.2927 744.186 102.64635 692.86285 L 25.661587 667.20123 L 25.661587 641.5397 L 0.0 641.5397 L 0.0 641.5397 L 0.0 615.87805 L 0.0 615.87805 L 25.661587 615.87805 L 51.323174 615.87805 L 76.98476 615.87805 L 76.98476 590.2165 L 102.64635 564.5549 L 102.64635 564.5549 L 102.64635 564.5549 L 102.64635 538.8933 L 102.64635 538.8933 L 102.64635 513.23175 L 102.64635 513.23175 L 102.64635 461.90857 L 102.64635 410.5854 L 128.30794 410.5854 L 153.96951 410.5854 L 153.96951 359.2622 L 153.96951 333.60062 L 179.6311 333.60062 L 179.6311 333.60062 L 179.6311 359.2622 L 179.6311 410.5854 L 384.9238 410.5854 Q 590.2165 410.5854 1231.7561 410.5854 L 1873.2958 410.5854 L 1873.2958 384.9238 L 1898.9574 384.9238 L 1898.9574 256.61588 Q 1898.9574 128.30794 1847.6343 102.64635 L 1847.6343 76.98476 L 1821.9727 76.98476 L 1821.9727 76.98476 L 1821.9727 51.323174 L 1821.9727 25.661587 L 1950.2805 25.661587 L 2052.927 51.323174 L 2104.25 51.323174 Q 2155.5732 51.323174 2206.8965 51.323174 Q 2232.558 51.323174 2258.2195 25.661587 Q 2258.2195 0.0 2258.2195 0.0 z" svg:height="15.396952mm" draw:style-name="style-25" svg:viewBox="0.0 0.0 2283.881 1539.6952" svg:width="22.838812mm" svg:x="166.80031mm" svg:y="128.82117mm"/>
          <draw:path svg:d="M 128.30794 25.661587 L 153.96951 0.0 L 153.96951 0.0 L 153.96951 0.0 L 153.96951 25.661587 L 153.96951 25.661587 L 205.2927 410.5854 Q 256.61588 795.50916 282.27744 846.83234 L 282.27744 898.1555 L 256.61588 898.1555 Q 256.61588 872.49396 205.2927 872.49396 Q 179.6311 846.83234 179.6311 872.49396 Q 153.96951 898.1555 128.30794 923.81714 L 102.64635 923.81714 L 76.98476 975.14026 L 76.98476 1000.8019 L 51.323174 1000.8019 L 25.661587 1026.4635 L 25.661587 1026.4635 L 0.0 1026.4635 L 0.0 1026.4635 L 0.0 1026.4635 L 0.0 923.81714 Q 0.0 795.50916 51.323174 410.5854 L 102.64635 51.323174 L 128.30794 25.661587 z" svg:height="10.264634mm" draw:style-name="style-26" svg:viewBox="0.0 0.0 282.27744 1026.4635" svg:width="2.8227744mm" svg:x="93.40817mm" svg:y="16.423416mm"/>
          <draw:path svg:d="M 25.661587 692.86285 L 25.661587 0.0 L 25.661587 0.0 L 51.323174 0.0 L 51.323174 51.323174 L 51.323174 102.64635 L 76.98476 102.64635 L 76.98476 76.98476 L 76.98476 76.98476 L 102.64635 76.98476 L 102.64635 76.98476 L 102.64635 76.98476 L 102.64635 102.64635 L 102.64635 102.64635 L 128.30794 102.64635 L 128.30794 128.30794 L 179.6311 128.30794 L 230.95428 128.30794 L 230.95428 153.96951 L 256.61588 153.96951 L 256.61588 128.30794 L 256.61588 76.98476 L 282.27744 76.98476 L 282.27744 76.98476 L 282.27744 795.50916 L 307.93903 1514.0336 L 307.93903 1514.0336 L 307.93903 1514.0336 L 307.93903 1514.0336 L 333.60062 1514.0336 L 333.60062 1514.0336 L 359.2622 1514.0336 L 359.2622 1514.0336 L 359.2622 1514.0336 L 359.2622 1514.0336 Q 384.9238 1514.0336 384.9238 1488.372 L 384.9238 1488.372 L 410.5854 1488.372 Q 410.5854 1462.7104 410.5854 1462.7104 L 410.5854 1462.7104 L 436.24698 1462.7104 L 436.24698 1462.7104 L 461.90857 1488.372 L 487.57013 1488.372 L 487.57013 1565.3568 L 487.57013 1642.3416 L 487.57013 1668.0032 L 487.57013 1693.6647 L 487.57013 1693.6647 L 461.90857 1693.6647 L 461.90857 1719.3263 L 461.90857 1744.9879 L 461.90857 1744.9879 Q 461.90857 1744.9879 436.24698 1770.6494 L 436.24698 1770.6494 L 436.24698 1770.6494 Q 410.5854 1770.6494 410.5854 1770.6494 L 410.5854 1796.311 L 384.9238 1796.311 Q 384.9238 1821.9727 359.2622 1821.9727 L 307.93903 1873.2958 L 282.27744 1873.2958 L 256.61588 1873.2958 L 256.61588 1898.9574 L 256.61588 1898.9574 L 230.95428 1898.9574 L 230.95428 1924.619 L 205.2927 1924.619 L 153.96951 1924.619 L 102.64635 1924.619 L 51.323174 1924.619 L 51.323174 1924.619 L 51.323174 1924.619 L 25.661587 1770.6494 L 0.0 1616.6799 L 0.0 1616.6799 L 0.0 1616.6799 L 0.0 1488.372 Q 0.0 1360.0641 25.661587 692.86285 z" svg:height="19.24619mm" draw:style-name="style-27" svg:viewBox="0.0 0.0 487.57013 1924.619" svg:width="4.8757014mm" svg:x="33.873295mm" svg:y="28.997593mm"/>
          <draw:path svg:d="M 51.323174 25.661587 L 51.323174 25.661587 L 76.98476 0.0 Q 102.64635 0.0 128.30794 128.30794 Q 153.96951 230.95428 333.60062 333.60062 Q 513.23175 436.24698 564.5549 436.24698 L 615.87805 436.24698 L 615.87805 461.90857 L 615.87805 461.90857 L 615.87805 461.90857 L 615.87805 461.90857 L 590.2165 461.90857 L 590.2165 487.57013 L 564.5549 487.57013 L 538.8933 487.57013 L 410.5854 487.57013 Q 256.61588 487.57013 205.2927 487.57013 Q 179.6311 487.57013 102.64635 384.9238 L 0.0 307.93903 L 0.0 179.6311 L 0.0 51.323174 L 0.0 51.323174 Q 25.661587 25.661587 51.323174 25.661587 z" svg:height="4.8757014mm" draw:style-name="style-28" svg:viewBox="0.0 0.0 615.87805 487.57013" svg:width="6.1587806mm" svg:x="89.81555mm" svg:y="269.70328mm"/>
          <draw:path svg:d="M 487.57013 1257.4177 L 487.57013 1514.0336 L 487.57013 1514.0336 L 487.57013 1514.0336 L 461.90857 1488.372 L 436.24698 1437.0488 L 436.24698 1437.0488 L 436.24698 1437.0488 L 436.24698 1462.7104 L 436.24698 1462.7104 L 410.5854 1462.7104 L 410.5854 1488.372 L 410.5854 1488.372 L 384.9238 1488.372 L 384.9238 1488.372 L 384.9238 1488.372 L 384.9238 1462.7104 L 384.9238 1462.7104 L 359.2622 1462.7104 L 359.2622 1437.0488 L 333.60062 1437.0488 L 282.27744 1437.0488 L 282.27744 1411.3872 L 282.27744 1411.3872 L 256.61588 1411.3872 L 256.61588 1385.7257 L 256.61588 1385.7257 Q 230.95428 1385.7257 205.2927 1283.0793 L 179.6311 1180.433 L 179.6311 1026.4635 Q 179.6311 898.1555 153.96951 872.49396 L 153.96951 872.49396 L 153.96951 872.49396 Q 128.30794 846.83234 128.30794 846.83234 L 128.30794 846.83234 L 0.0 436.24698 Q -128.30794 25.661587 25.661587 0.0 Q 153.96951 0.0 256.61588 282.27744 Q 359.2622 564.5549 384.9238 564.5549 Q 410.5854 564.5549 487.57013 282.27744 Q 590.2165 0.0 692.86285 0.0 Q 769.8476 0.0 641.5397 513.23175 Q 487.57013 1000.8019 487.57013 1257.4177 z" svg:height="15.140336mm" draw:style-name="style-29" svg:viewBox="0.0 0.0 692.86285 1514.0336" svg:width="6.9286284mm" svg:x="181.94064mm" svg:y="15.396952mm"/>
          <draw:path svg:d="M 25.661587 76.98476 L 51.323174 0.0 L 51.323174 76.98476 L 51.323174 153.96951 L 76.98476 153.96951 L 102.64635 128.30794 L 102.64635 128.30794 L 128.30794 128.30794 L 128.30794 128.30794 L 128.30794 128.30794 L 153.96951 102.64635 L 179.6311 102.64635 L 179.6311 256.61588 Q 179.6311 410.5854 282.27744 513.23175 Q 359.2622 590.2165 436.24698 641.5397 Q 513.23175 641.5397 641.5397 641.5397 Q 795.50916 615.87805 872.49396 513.23175 Q 949.4787 410.5854 975.14026 359.2622 L 975.14026 307.93903 L 1000.8019 307.93903 L 1026.4635 282.27744 L 1026.4635 282.27744 L 1052.125 282.27744 L 1052.125 282.27744 L 1052.125 282.27744 L 1052.125 256.61588 L 1052.125 256.61588 L 1077.7866 282.27744 L 1103.4482 307.93903 L 1103.4482 359.2622 L 1103.4482 410.5854 L 1103.4482 461.90857 L 1103.4482 513.23175 L 1077.7866 538.8933 Q 1052.125 564.5549 1026.4635 590.2165 Q 975.14026 641.5397 975.14026 667.20123 Q 949.4787 692.86285 872.49396 744.186 Q 769.8476 795.50916 590.2165 821.1708 Q 436.24698 846.83234 333.60062 795.50916 Q 230.95428 744.186 128.30794 590.2165 Q 25.661587 461.90857 0.0 282.27744 Q -25.661587 128.30794 25.661587 76.98476 z" svg:height="8.211708mm" draw:style-name="style-30" svg:viewBox="0.0 0.0 1103.4482 821.1708" svg:width="11.034482mm" svg:x="41.315155mm" svg:y="100.3368mm"/>
          <draw:path svg:d="M 1693.6647 128.30794 L 1693.6647 0.0 L 1796.311 333.60062 Q 1873.2958 641.5397 1898.9574 667.20123 L 1924.619 692.86285 L 1924.619 384.9238 Q 1924.619 51.323174 1950.2805 51.323174 L 1950.2805 51.323174 L 1950.2805 51.323174 Q 1950.2805 76.98476 1950.2805 76.98476 L 1975.9421 76.98476 L 1975.9421 538.8933 L 1975.9421 1000.8019 L 2001.6038 1000.8019 L 2001.6038 1000.8019 L 2027.2654 1026.4635 L 2052.927 1026.4635 L 2052.927 1052.125 L 2052.927 1052.125 L 1719.3263 1052.125 L 1360.0641 1052.125 L 1308.7408 1052.125 Q 1231.7561 1052.125 615.87805 1052.125 L 0.0 1052.125 L 0.0 1052.125 L 0.0 1052.125 L 205.2927 1026.4635 Q 410.5854 1026.4635 436.24698 975.14026 Q 461.90857 898.1555 949.4787 718.5244 Q 1462.7104 513.23175 1565.3568 436.24698 Q 1668.0032 333.60062 1668.0032 307.93903 Q 1668.0032 282.27744 1693.6647 128.30794 z" svg:height="10.521251mm" draw:style-name="style-31" svg:viewBox="0.0 0.0 2052.927 1052.125" svg:width="20.529268mm" svg:x="145.50119mm" svg:y="97.257416mm"/>
          <draw:path svg:d="M 0.0 25.661587 L 0.0 0.0 L 51.323174 0.0 L 128.30794 0.0 L 128.30794 25.661587 L 153.96951 25.661587 L 153.96951 205.2927 L 153.96951 359.2622 L 179.6311 359.2622 L 179.6311 359.2622 L 282.27744 359.2622 L 384.9238 359.2622 L 384.9238 359.2622 L 410.5854 359.2622 L 410.5854 307.93903 L 410.5854 256.61588 L 410.5854 256.61588 L 436.24698 256.61588 L 436.24698 230.95428 L 461.90857 230.95428 L 461.90857 230.95428 L 461.90857 205.2927 L 513.23175 205.2927 Q 538.8933 205.2927 564.5549 256.61588 Q 564.5549 333.60062 590.2165 333.60062 L 590.2165 333.60062 L 564.5549 436.24698 Q 564.5549 564.5549 282.27744 564.5549 L 0.0 564.5549 L 0.0 538.8933 L 0.0 538.8933 L 0.0 282.27744 L 0.0 25.661587 L 0.0 25.661587 z" svg:height="5.645549mm" draw:style-name="style-32" svg:viewBox="0.0 0.0 590.2165 564.5549" svg:width="5.902165mm" svg:x="40.032074mm" svg:y="175.01202mm"/>
          <draw:path svg:d="M 1026.4635 821.1708 L 1000.8019 872.49396 L 1000.8019 872.49396 L 1000.8019 872.49396 L 1000.8019 898.1555 L 1000.8019 898.1555 L 975.14026 898.1555 L 975.14026 923.81714 L 975.14026 923.81714 L 949.4787 923.81714 L 949.4787 923.81714 L 949.4787 923.81714 L 949.4787 949.4787 Q 949.4787 949.4787 923.81714 975.14026 L 923.81714 975.14026 L 923.81714 975.14026 Q 898.1555 975.14026 898.1555 975.14026 L 898.1555 1000.8019 L 872.49396 1000.8019 Q 846.83234 1026.4635 821.1708 1026.4635 Q 795.50916 1052.125 615.87805 1077.7866 Q 436.24698 1077.7866 333.60062 1026.4635 Q 205.2927 975.14026 128.30794 898.1555 L 25.661587 821.1708 L 0.0 590.2165 Q -25.661587 359.2622 76.98476 205.2927 Q 179.6311 76.98476 256.61588 25.661587 Q 333.60062 0.0 538.8933 0.0 Q 744.186 0.0 872.49396 76.98476 Q 1000.8019 153.96951 1052.125 256.61588 Q 1103.4482 333.60062 1077.7866 538.8933 Q 1052.125 744.186 1052.125 769.8476 Q 1052.125 795.50916 1026.4635 821.1708 z" svg:height="10.777866mm" draw:style-name="style-33" svg:viewBox="0.0 0.0 1077.7866 1077.7866" svg:width="10.777866mm" svg:x="39.77546mm" svg:y="162.18123mm"/>
          <draw:path svg:d="M 128.30794 128.30794 L 205.2927 256.61588 L 230.95428 744.186 Q 282.27744 1206.0946 230.95428 1616.6799 Q 179.6311 2027.2654 179.6311 2078.5884 Q 179.6311 2104.25 153.96951 2129.9116 L 128.30794 2155.5732 L 128.30794 2181.2349 L 128.30794 2232.558 L 102.64635 2283.881 L 102.64635 2309.5427 L 102.64635 2309.5427 L 76.98476 2309.5427 L 76.98476 2335.2043 L 76.98476 2335.2043 L 76.98476 2335.2043 L 76.98476 2335.2043 L 51.323174 2335.2043 L 51.323174 2335.2043 L 25.661587 2335.2043 L 25.661587 2335.2043 L 25.661587 2335.2043 L 25.661587 2335.2043 L 0.0 1616.6799 L 0.0 898.1555 L 0.0 436.24698 Q 25.661587 0.0 51.323174 0.0 Q 76.98476 -25.661587 128.30794 128.30794 z" svg:height="23.352043mm" draw:style-name="style-34" svg:viewBox="0.0 0.0 230.95428 2335.2043" svg:width="2.3095427mm" svg:x="36.696068mm" svg:y="20.785885mm"/>
          <draw:path svg:d="M 307.93903 25.661587 L 333.60062 0.0 L 333.60062 1821.9727 Q 307.93903 3618.2837 307.93903 3746.5916 L 307.93903 3874.8997 L 282.27744 3874.8997 L 256.61588 3874.8997 L 256.61588 3900.561 Q 256.61588 3926.2227 205.2927 3926.2227 Q 128.30794 3926.2227 128.30794 3900.561 Q 102.64635 3874.8997 102.64635 3874.8997 L 102.64635 3874.8997 L 51.323174 3900.561 L 0.0 3900.561 L 0.0 2027.2654 L 0.0 153.96951 L 25.661587 153.96951 L 51.323174 153.96951 L 51.323174 128.30794 L 51.323174 102.64635 L 76.98476 102.64635 L 102.64635 128.30794 L 102.64635 128.30794 L 102.64635 128.30794 L 128.30794 102.64635 L 128.30794 76.98476 L 179.6311 76.98476 L 230.95428 76.98476 L 230.95428 51.323174 L 256.61588 51.323174 L 256.61588 51.323174 Q 256.61588 25.661587 307.93903 25.661587 z" svg:height="39.262226mm" draw:style-name="style-35" svg:viewBox="0.0 0.0 333.60062 3926.2227" svg:width="3.3360062mm" svg:x="0.0mm" svg:y="35.156372mm"/>
          <draw:path svg:d="M 0.0 1693.6647 L 0.0 0.0 L 0.0 0.0 L 0.0 0.0 L 25.661587 0.0 L 25.661587 0.0 L 51.323174 0.0 Q 51.323174 0.0 76.98476 51.323174 Q 102.64635 76.98476 102.64635 51.323174 Q 102.64635 0.0 128.30794 0.0 Q 153.96951 0.0 153.96951 51.323174 Q 179.6311 102.64635 256.61588 102.64635 Q 307.93903 153.96951 307.93903 153.96951 L 333.60062 153.96951 L 333.60062 1642.3416 L 333.60062 3156.3752 L 333.60062 3284.683 Q 307.93903 3438.6526 307.93903 3438.6526 L 307.93903 3438.6526 L 307.93903 3438.6526 Q 307.93903 3412.991 282.27744 3438.6526 Q 256.61588 3438.6526 179.6311 3438.6526 L 102.64635 3438.6526 L 102.64635 3387.3293 L 102.64635 3361.6677 L 76.98476 3361.6677 L 51.323174 3387.3293 L 51.323174 3387.3293 L 51.323174 3387.3293 L 25.661587 3387.3293 L 25.661587 3387.3293 L 0.0 3412.991 L 0.0 3412.991 L 0.0 1693.6647 z" svg:height="34.386524mm" draw:style-name="style-36" svg:viewBox="0.0 0.0 333.60062 3438.6526" svg:width="3.3360062mm" svg:x="0.0mm" svg:y="279.7113mm"/>
          <draw:path svg:d="M 25.661587 25.661587 L 51.323174 25.661587 L 846.83234 0.0 L 1642.3416 0.0 L 1642.3416 0.0 L 1668.0032 0.0 L 1668.0032 25.661587 Q 1719.3263 51.323174 1719.3263 179.6311 L 1719.3263 307.93903 L 1693.6647 307.93903 L 1693.6647 333.60062 L 1052.125 333.60062 Q 410.5854 333.60062 205.2927 333.60062 L 0.0 333.60062 L 0.0 282.27744 L 0.0 256.61588 L 0.0 128.30794 Q 0.0 25.661587 25.661587 25.661587 z" svg:height="3.3360062mm" draw:style-name="style-37" svg:viewBox="0.0 0.0 1719.3263 333.60062" svg:width="17.193262mm" svg:x="168.59662mm" svg:y="129.59102mm"/>
          <draw:path svg:d="M 153.96951 76.98476 L 179.6311 0.0 L 205.2927 0.0 Q 230.95428 0.0 230.95428 0.0 L 256.61588 0.0 L 256.61588 2976.744 L 256.61588 5979.1494 L 256.61588 5979.1494 L 230.95428 5979.1494 L 230.95428 6004.811 Q 230.95428 6030.4727 128.30794 6004.811 L 51.323174 6004.811 L 51.323174 6004.811 Q 25.661587 6004.811 25.661587 5876.5034 L 0.0 5748.1953 L 0.0 5363.2715 Q 25.661587 4978.3477 25.661587 2668.805 L 25.661587 359.2622 L 25.661587 307.93903 L 25.661587 256.61588 L 51.323174 282.27744 L 76.98476 307.93903 L 76.98476 256.61588 Q 76.98476 179.6311 102.64635 179.6311 Q 128.30794 179.6311 153.96951 76.98476 z" svg:height="60.04811mm" draw:style-name="style-38" svg:viewBox="0.0 0.0 256.61588 6004.811" svg:width="2.5661585mm" svg:x="202.98315mm" svg:y="207.85886mm"/>
          <draw:path svg:d="M 205.2927 25.661587 L 205.2927 0.0 L 282.27744 307.93903 Q 359.2622 590.2165 333.60062 1283.0793 Q 307.93903 1950.2805 230.95428 2206.8965 Q 153.96951 2437.8506 128.30794 2437.8506 L 128.30794 2437.8506 L 128.30794 2360.866 L 128.30794 2283.881 L 102.64635 2283.881 L 76.98476 2258.2195 L 76.98476 2258.2195 L 51.323174 2258.2195 L 51.323174 2283.881 L 51.323174 2309.5427 L 25.661587 2309.5427 L 0.0 2309.5427 L 0.0 2283.881 Q 0.0 2258.2195 25.661587 2232.558 L 51.323174 2206.8965 L 51.323174 2155.5732 L 51.323174 2129.9116 L 76.98476 2104.25 Q 102.64635 2078.5884 102.64635 2052.927 Q 102.64635 2001.6038 153.96951 1591.0183 Q 205.2927 1180.433 153.96951 718.5244 L 128.30794 230.95428 L 128.30794 179.6311 Q 153.96951 128.30794 153.96951 102.64635 Q 153.96951 51.323174 179.6311 51.323174 Q 205.2927 51.323174 205.2927 25.661587 z" svg:height="24.378508mm" draw:style-name="style-39" svg:viewBox="0.0 0.0 333.60062 2437.8506" svg:width="3.3360062mm" svg:x="37.465916mm" svg:y="21.042501mm"/>
          <draw:path svg:d="M 179.6311 25.661587 L 307.93903 0.0 L 975.14026 0.0 Q 1642.3416 0.0 1668.0032 25.661587 L 1693.6647 51.323174 L 1693.6647 51.323174 L 1719.3263 51.323174 L 1719.3263 282.27744 L 1719.3263 513.23175 L 1693.6647 513.23175 Q 1693.6647 513.23175 1462.7104 538.8933 L 1206.0946 564.5549 L 1206.0946 692.86285 L 1206.0946 821.1708 L 1462.7104 821.1708 L 1693.6647 821.1708 L 1693.6647 846.83234 L 1719.3263 846.83234 L 1719.3263 949.4787 L 1719.3263 1052.125 L 1693.6647 1052.125 L 1693.6647 1077.7866 L 1411.3872 1077.7866 L 1154.7714 1077.7866 L 590.2165 1077.7866 L 25.661587 1077.7866 L 25.661587 1077.7866 L 25.661587 1052.125 L 0.0 1052.125 L 0.0 1052.125 L 0.0 975.14026 L 25.661587 872.49396 L 25.661587 872.49396 L 25.661587 872.49396 L 25.661587 846.83234 L 25.661587 846.83234 L 51.323174 846.83234 L 51.323174 821.1708 L 487.57013 821.1708 L 898.1555 821.1708 L 898.1555 692.86285 L 898.1555 564.5549 L 846.83234 564.5549 L 795.50916 564.5549 L 769.8476 564.5549 Q 744.186 564.5549 384.9238 538.8933 L 0.0 538.8933 L 0.0 307.93903 Q 25.661587 51.323174 25.661587 51.323174 Q 25.661587 51.323174 179.6311 25.661587 z" svg:height="10.777866mm" draw:style-name="style-40" svg:viewBox="0.0 0.0 1719.3263 1077.7866" svg:width="17.193262mm" svg:x="168.59662mm" svg:y="111.371284mm"/>
          <draw:path svg:d="M 282.27744 76.98476 L 282.27744 102.64635 L 282.27744 102.64635 L 307.93903 102.64635 L 307.93903 153.96951 L 307.93903 179.6311 L 333.60062 179.6311 L 333.60062 205.2927 L 333.60062 205.2927 L 359.2622 205.2927 L 359.2622 153.96951 L 359.2622 102.64635 L 384.9238 102.64635 L 384.9238 102.64635 L 384.9238 667.20123 L 384.9238 1231.7561 L 384.9238 1437.0488 L 384.9238 1668.0032 L 205.2927 1668.0032 L 25.661587 1668.0032 L 25.661587 1642.3416 L 0.0 1591.0183 L 0.0 1334.4025 L 0.0 1077.7866 L 0.0 923.81714 Q 0.0 769.8476 25.661587 410.5854 L 25.661587 76.98476 L 51.323174 76.98476 Q 102.64635 76.98476 102.64635 51.323174 Q 102.64635 0.0 128.30794 0.0 Q 153.96951 0.0 153.96951 51.323174 Q 153.96951 76.98476 205.2927 76.98476 Q 256.61588 76.98476 282.27744 76.98476 z" svg:height="16.68003mm" draw:style-name="style-41" svg:viewBox="0.0 0.0 384.9238 1668.0032" svg:width="3.849238mm" svg:x="73.392136mm" svg:y="286.3833mm"/>
          <draw:path svg:d="M 410.5854 25.661587 L 436.24698 25.661587 L 436.24698 51.323174 L 461.90857 76.98476 L 461.90857 76.98476 L 461.90857 51.323174 L 461.90857 51.323174 L 461.90857 51.323174 L 487.57013 51.323174 L 487.57013 51.323174 L 513.23175 76.98476 L 513.23175 76.98476 L 461.90857 153.96951 Q 436.24698 205.2927 461.90857 230.95428 Q 487.57013 230.95428 487.57013 256.61588 Q 487.57013 282.27744 564.5549 307.93903 Q 615.87805 333.60062 667.20123 513.23175 Q 718.5244 667.20123 769.8476 692.86285 Q 821.1708 692.86285 821.1708 769.8476 Q 846.83234 821.1708 872.49396 821.1708 Q 898.1555 821.1708 923.81714 872.49396 Q 923.81714 923.81714 898.1555 923.81714 Q 872.49396 949.4787 846.83234 975.14026 Q 846.83234 1026.4635 872.49396 1052.125 Q 923.81714 1077.7866 923.81714 1154.7714 Q 975.14026 1231.7561 923.81714 1257.4177 Q 898.1555 1283.0793 898.1555 1308.7408 L 872.49396 1308.7408 L 872.49396 1334.4025 L 872.49396 1360.0641 L 846.83234 1360.0641 L 846.83234 1385.7257 L 821.1708 1385.7257 L 795.50916 1385.7257 L 795.50916 1437.0488 L 795.50916 1462.7104 L 795.50916 1462.7104 L 769.8476 1462.7104 L 769.8476 1411.3872 Q 769.8476 1360.0641 744.186 1360.0641 L 718.5244 1360.0641 L 718.5244 1360.0641 Q 692.86285 1334.4025 564.5549 1334.4025 L 436.24698 1308.7408 L 230.95428 1308.7408 Q 25.661587 1283.0793 25.661587 1283.0793 L 0.0 1283.0793 L 0.0 667.20123 L 0.0 25.661587 L 0.0 25.661587 L 0.0 25.661587 L 51.323174 0.0 Q 76.98476 -51.323174 153.96951 0.0 Q 230.95428 0.0 256.61588 0.0 Q 282.27744 0.0 333.60062 0.0 Q 384.9238 51.323174 410.5854 25.661587 z" svg:height="14.627104mm" draw:style-name="style-42" svg:viewBox="0.0 0.0 923.81714 1462.7104" svg:width="9.238171mm" svg:x="102.64635mm" svg:y="158.58861mm"/>
          <draw:path svg:d="M 821.1708 256.61588 L 821.1708 0.0 L 872.49396 0.0 Q 898.1555 25.661587 923.81714 102.64635 Q 923.81714 205.2927 949.4787 230.95428 Q 975.14026 256.61588 975.14026 256.61588 Q 1000.8019 282.27744 1052.125 282.27744 L 1103.4482 282.27744 L 1103.4482 1077.7866 L 1103.4482 1873.2958 L 564.5549 1873.2958 L 0.0 1873.2958 L 0.0 1847.6343 Q 0.0 1821.9727 51.323174 1744.9879 L 102.64635 1668.0032 L 128.30794 1668.0032 Q 153.96951 1668.0032 153.96951 1591.0183 L 153.96951 1514.0336 L 461.90857 1514.0336 Q 795.50916 1488.372 795.50916 1488.372 Q 821.1708 1488.372 821.1708 1000.8019 L 821.1708 513.23175 L 821.1708 256.61588 z" svg:height="18.732958mm" draw:style-name="style-43" svg:viewBox="0.0 0.0 1103.4482 1873.2958" svg:width="11.034482mm" svg:x="194.51483mm" svg:y="301.26703mm"/>
          <draw:path svg:d="M 1539.6952 410.5854 L 1591.0183 410.5854 L 1642.3416 436.24698 L 1668.0032 461.90857 L 1668.0032 461.90857 L 1693.6647 461.90857 L 1693.6647 513.23175 L 1693.6647 538.8933 L 1668.0032 538.8933 L 1668.0032 564.5549 L 1642.3416 564.5549 L 1591.0183 564.5549 L 1539.6952 590.2165 Q 1514.0336 615.87805 821.1708 872.49396 L 102.64635 1180.433 L 76.98476 1180.433 L 51.323174 1180.433 L 25.661587 1180.433 L 0.0 1180.433 L 0.0 1180.433 L 0.0 1180.433 L 0.0 769.8476 Q 0.0 333.60062 51.323174 307.93903 Q 51.323174 256.61588 25.661587 205.2927 Q 0.0 153.96951 0.0 0.0 Q 0.0 -128.30794 410.5854 0.0 Q 846.83234 153.96951 1180.433 256.61588 Q 1514.0336 410.5854 1539.6952 410.5854 z" svg:height="11.80433mm" draw:style-name="style-44" svg:viewBox="0.0 0.0 1693.6647 1180.433" svg:width="16.936647mm" svg:x="168.85324mm" svg:y="69.799515mm"/>
          <draw:path svg:d="M 102.64635 333.60062 L 153.96951 0.0 L 153.96951 0.0 Q 179.6311 0.0 179.6311 76.98476 L 179.6311 179.6311 L 205.2927 230.95428 L 230.95428 256.61588 L 230.95428 256.61588 L 230.95428 230.95428 L 230.95428 230.95428 L 230.95428 230.95428 L 256.61588 230.95428 L 256.61588 230.95428 L 282.27744 205.2927 L 307.93903 205.2927 L 307.93903 359.2622 Q 307.93903 487.57013 410.5854 487.57013 Q 487.57013 487.57013 513.23175 384.9238 L 513.23175 307.93903 L 513.23175 307.93903 L 538.8933 307.93903 L 564.5549 307.93903 Q 615.87805 307.93903 641.5397 282.27744 Q 641.5397 230.95428 692.86285 256.61588 Q 744.186 256.61588 769.8476 307.93903 Q 795.50916 333.60062 795.50916 359.2622 L 821.1708 359.2622 L 821.1708 359.2622 Q 821.1708 384.9238 846.83234 384.9238 L 846.83234 384.9238 L 846.83234 487.57013 L 846.83234 590.2165 L 846.83234 744.186 L 846.83234 898.1555 L 821.1708 898.1555 L 821.1708 898.1555 L 744.186 898.1555 L 667.20123 898.1555 L 667.20123 898.1555 L 641.5397 898.1555 L 641.5397 872.49396 Q 641.5397 846.83234 615.87805 846.83234 L 590.2165 846.83234 L 590.2165 795.50916 Q 590.2165 769.8476 564.5549 769.8476 L 564.5549 769.8476 L 564.5549 744.186 Q 538.8933 718.5244 538.8933 718.5244 L 538.8933 692.86285 L 410.5854 692.86285 Q 282.27744 692.86285 256.61588 769.8476 L 230.95428 846.83234 L 230.95428 846.83234 Q 230.95428 846.83234 205.2927 898.1555 L 205.2927 949.4787 L 102.64635 949.4787 L 0.0 949.4787 L 0.0 923.81714 L 25.661587 898.1555 L 25.661587 846.83234 L 25.661587 821.1708 L 25.661587 744.186 Q 25.661587 667.20123 102.64635 333.60062 z" svg:height="9.494787mm" draw:style-name="style-45" svg:viewBox="0.0 0.0 846.83234 949.4787" svg:width="8.468324mm" svg:x="90.07217mm" svg:y="38.235764mm"/>
          <draw:path svg:d="M 821.1708 1052.125 L 769.8476 1052.125 L 769.8476 1026.4635 L 769.8476 1026.4635 L 744.186 1026.4635 L 744.186 1000.8019 L 744.186 1000.8019 L 718.5244 1000.8019 L 718.5244 975.14026 L 718.5244 949.4787 L 692.86285 949.4787 L 692.86285 949.4787 L 692.86285 923.81714 L 667.20123 923.81714 L 667.20123 898.1555 Q 667.20123 872.49396 461.90857 615.87805 Q 307.93903 359.2622 179.6311 384.9238 L 51.323174 384.9238 L 51.323174 384.9238 L 51.323174 384.9238 L 25.661587 384.9238 L 25.661587 384.9238 L 25.661587 359.2622 L 0.0 359.2622 L 0.0 333.60062 L 0.0 282.27744 L 25.661587 282.27744 L 25.661587 282.27744 L 51.323174 256.61588 L 76.98476 230.95428 L 76.98476 230.95428 L 102.64635 230.95428 L 102.64635 230.95428 L 102.64635 230.95428 L 102.64635 205.2927 L 102.64635 205.2927 L 128.30794 205.2927 L 128.30794 179.6311 L 307.93903 76.98476 Q 513.23175 -25.661587 538.8933 0.0 Q 564.5549 25.661587 564.5549 76.98476 Q 538.8933 128.30794 487.57013 153.96951 Q 436.24698 179.6311 461.90857 282.27744 Q 513.23175 359.2622 692.86285 641.5397 Q 872.49396 949.4787 872.49396 1000.8019 Q 846.83234 1052.125 821.1708 1052.125 z" svg:height="10.521251mm" draw:style-name="style-46" svg:viewBox="0.0 0.0 872.49396 1052.125" svg:width="8.724939mm" svg:x="65.693665mm" svg:y="63.89735mm"/>
          <draw:path svg:d="M 256.61588 102.64635 L 205.2927 0.0 L 384.9238 51.323174 Q 564.5549 102.64635 590.2165 128.30794 L 615.87805 128.30794 L 641.5397 128.30794 L 667.20123 153.96951 L 1077.7866 359.2622 Q 1462.7104 564.5549 1488.372 564.5549 L 1514.0336 564.5549 L 1514.0336 564.5549 L 1514.0336 590.2165 L 1411.3872 590.2165 Q 1308.7408 615.87805 1231.7561 641.5397 Q 1180.433 667.20123 1077.7866 795.50916 Q 975.14026 923.81714 923.81714 1231.7561 Q 872.49396 1539.6952 821.1708 1565.3568 Q 769.8476 1591.0183 615.87805 1591.0183 Q 487.57013 1539.6952 461.90857 1591.0183 Q 436.24698 1591.0183 359.2622 1616.6799 Q 282.27744 1642.3416 230.95428 1591.0183 L 179.6311 1591.0183 L 153.96951 1565.3568 L 128.30794 1539.6952 L 102.64635 1539.6952 L 76.98476 1539.6952 L 51.323174 1514.0336 L 25.661587 1488.372 L 25.661587 1488.372 L 0.0 1488.372 L 0.0 1437.0488 L 0.0 1411.3872 L 25.661587 1411.3872 L 25.661587 1385.7257 L 51.323174 1385.7257 L 76.98476 1385.7257 L 102.64635 1360.0641 Q 128.30794 1334.4025 230.95428 1283.0793 Q 333.60062 1206.0946 410.5854 1052.125 Q 513.23175 898.1555 513.23175 667.20123 Q 513.23175 461.90857 436.24698 307.93903 Q 384.9238 179.6311 359.2622 179.6311 Q 333.60062 179.6311 256.61588 102.64635 z" svg:height="16.1668mm" draw:style-name="style-47" svg:viewBox="0.0 0.0 1514.0336 1616.6799" svg:width="15.140336mm" svg:x="119.58299mm" svg:y="56.45549mm"/>
          <draw:path svg:d="M 102.64635 0.0 L 128.30794 25.661587 L 179.6311 128.30794 Q 256.61588 256.61588 256.61588 641.5397 Q 256.61588 1026.4635 205.2927 1180.433 Q 153.96951 1334.4025 153.96951 1360.0641 L 153.96951 1411.3872 L 128.30794 1437.0488 Q 102.64635 1462.7104 102.64635 1514.0336 Q 102.64635 1539.6952 51.323174 1565.3568 L 25.661587 1565.3568 L 25.661587 1565.3568 L 0.0 1539.6952 L 0.0 1539.6952 L 0.0 1539.6952 L 0.0 1411.3872 L 0.0 1308.7408 L 0.0 641.5397 Q 0.0 0.0 51.323174 0.0 Q 102.64635 -25.661587 102.64635 0.0 z" svg:height="15.653567mm" draw:style-name="style-48" svg:viewBox="0.0 0.0 256.61588 1565.3568" svg:width="2.5661585mm" svg:x="103.15958mm" svg:y="17.706495mm"/>
          <draw:path svg:d="M 1026.4635 128.30794 L 975.14026 128.30794 L 1000.8019 76.98476 Q 1026.4635 25.661587 898.1555 25.661587 Q 769.8476 51.323174 769.8476 205.2927 Q 769.8476 359.2622 744.186 359.2622 L 744.186 359.2622 L 744.186 256.61588 Q 718.5244 153.96951 564.5549 153.96951 Q 410.5854 128.30794 307.93903 179.6311 Q 205.2927 179.6311 179.6311 282.27744 L 153.96951 359.2622 L 256.61588 410.5854 Q 333.60062 436.24698 461.90857 461.90857 L 590.2165 461.90857 L 538.8933 513.23175 Q 487.57013 590.2165 461.90857 590.2165 L 410.5854 590.2165 L 333.60062 590.2165 Q 256.61588 590.2165 153.96951 538.8933 L 76.98476 538.8933 L 76.98476 513.23175 L 51.323174 513.23175 L 51.323174 513.23175 L 51.323174 487.57013 L 51.323174 487.57013 L 51.323174 487.57013 L 25.661587 436.24698 L 0.0 410.5854 L 0.0 282.27744 L 0.0 179.6311 L 25.661587 128.30794 L 51.323174 102.64635 L 102.64635 51.323174 Q 153.96951 25.661587 615.87805 0.0 Q 1077.7866 -25.661587 1077.7866 25.661587 Q 1077.7866 102.64635 1052.125 102.64635 Q 1052.125 128.30794 1026.4635 128.30794 z" svg:height="5.902165mm" draw:style-name="style-49" svg:viewBox="0.0 0.0 1077.7866 590.2165" svg:width="10.777866mm" svg:x="39.518845mm" svg:y="122.40577mm"/>
          <draw:path svg:d="M 51.323174 0.0 L 51.323174 0.0 L 76.98476 0.0 L 102.64635 0.0 L 205.2927 0.0 L 282.27744 0.0 L 282.27744 718.5244 L 282.27744 1462.7104 L 256.61588 1462.7104 Q 230.95428 1488.372 205.2927 1488.372 Q 153.96951 1539.6952 102.64635 1514.0336 Q 76.98476 1488.372 51.323174 1514.0336 L 25.661587 1514.0336 L 25.661587 1129.1097 Q 0.0 769.8476 0.0 410.5854 L 0.0 25.661587 L 25.661587 25.661587 L 25.661587 0.0 L 25.661587 0.0 L 51.323174 0.0 L 51.323174 0.0 z" svg:height="15.140336mm" draw:style-name="style-50" svg:viewBox="0.0 0.0 282.27744 1514.0336" svg:width="2.8227744mm" svg:x="68.25982mm" svg:y="16.423416mm"/>
          <draw:path svg:d="M 179.6311 0.0 L 307.93903 0.0 L 307.93903 25.661587 Q 307.93903 25.661587 333.60062 51.323174 L 333.60062 76.98476 L 333.60062 153.96951 Q 307.93903 205.2927 282.27744 230.95428 L 230.95428 256.61588 L 153.96951 256.61588 Q 51.323174 256.61588 25.661587 205.2927 L 0.0 153.96951 L 25.661587 76.98476 Q 51.323174 0.0 179.6311 0.0 z" svg:height="2.5661585mm" draw:style-name="style-51" svg:viewBox="0.0 0.0 333.60062 256.61588" svg:width="3.3360062mm" svg:x="92.381714mm" svg:y="45.16439mm"/>
          <draw:path svg:d="M 102.64635 51.323174 L 102.64635 76.98476 L 128.30794 76.98476 L 153.96951 51.323174 L 179.6311 51.323174 L 205.2927 51.323174 L 205.2927 102.64635 L 205.2927 128.30794 L 230.95428 128.30794 L 256.61588 153.96951 L 256.61588 153.96951 L 256.61588 153.96951 L 282.27744 153.96951 L 282.27744 153.96951 L 282.27744 179.6311 L 307.93903 179.6311 L 307.93903 153.96951 L 307.93903 102.64635 L 333.60062 102.64635 L 333.60062 102.64635 L 333.60062 1847.6343 L 333.60062 3592.622 L 307.93903 3592.622 Q 307.93903 3592.622 256.61588 3541.2988 Q 179.6311 3541.2988 153.96951 3489.9758 Q 153.96951 3438.6526 128.30794 3438.6526 Q 102.64635 3438.6526 102.64635 3489.9758 Q 102.64635 3515.6375 76.98476 3489.9758 Q 51.323174 3438.6526 51.323174 3438.6526 L 25.661587 3438.6526 L 25.661587 3438.6526 L 0.0 3438.6526 L 0.0 3438.6526 L 0.0 3438.6526 L 0.0 1719.3263 L 0.0 0.0 L 51.323174 0.0 Q 102.64635 0.0 102.64635 51.323174 z" svg:height="35.92622mm" draw:style-name="style-52" svg:viewBox="0.0 0.0 333.60062 3592.622" svg:width="3.3360062mm" svg:x="0.0mm" svg:y="245.32477mm"/>
          <draw:path svg:d="M 615.87805 102.64635 L 641.5397 102.64635 L 641.5397 102.64635 L 641.5397 102.64635 L 692.86285 102.64635 L 718.5244 102.64635 L 718.5244 102.64635 L 718.5244 102.64635 L 718.5244 102.64635 L 744.186 102.64635 L 744.186 102.64635 L 744.186 102.64635 L 744.186 128.30794 Q 769.8476 153.96951 795.50916 153.96951 L 821.1708 153.96951 L 821.1708 179.6311 Q 795.50916 179.6311 795.50916 205.2927 L 795.50916 205.2927 L 769.8476 230.95428 Q 744.186 256.61588 744.186 1077.7866 Q 744.186 1898.9574 744.186 1975.9421 L 744.186 2052.927 L 744.186 2052.927 L 744.186 2052.927 L 718.5244 2232.558 L 718.5244 2412.1892 L 692.86285 2412.1892 Q 667.20123 2412.1892 359.2622 2412.1892 Q 51.323174 2412.1892 25.661587 2206.8965 L 0.0 1975.9421 L 0.0 1488.372 Q 25.661587 1026.4635 25.661587 538.8933 L 25.661587 51.323174 L 25.661587 51.323174 L 25.661587 51.323174 L 51.323174 51.323174 L 51.323174 51.323174 L 76.98476 51.323174 L 76.98476 51.323174 L 76.98476 51.323174 L 76.98476 51.323174 L 102.64635 76.98476 L 102.64635 102.64635 L 128.30794 102.64635 Q 153.96951 102.64635 153.96951 51.323174 Q 153.96951 25.661587 230.95428 0.0 Q 282.27744 -25.661587 333.60062 0.0 Q 333.60062 51.323174 384.9238 0.0 Q 436.24698 -51.323174 461.90857 0.0 Q 487.57013 0.0 538.8933 25.661587 Q 590.2165 25.661587 590.2165 51.323174 Q 615.87805 102.64635 615.87805 102.64635 z" svg:height="24.121891mm" draw:style-name="style-53" svg:viewBox="0.0 0.0 821.1708 2412.1892" svg:width="8.211708mm" svg:x="18.732958mm" svg:y="225.30873mm"/>
          <draw:path svg:d="M 25.661587 0.0 L 25.661587 0.0 L 128.30794 0.0 L 230.95428 0.0 L 256.61588 0.0 L 282.27744 0.0 L 384.9238 102.64635 Q 461.90857 205.2927 513.23175 282.27744 Q 564.5549 359.2622 564.5549 384.9238 L 564.5549 410.5854 L 564.5549 436.24698 Q 564.5549 461.90857 538.8933 461.90857 Q 513.23175 461.90857 513.23175 513.23175 Q 513.23175 538.8933 487.57013 590.2165 L 487.57013 641.5397 L 410.5854 513.23175 Q 359.2622 359.2622 333.60062 384.9238 Q 307.93903 384.9238 282.27744 821.1708 L 282.27744 1283.0793 L 282.27744 1283.0793 L 256.61588 1283.0793 L 256.61588 1334.4025 L 256.61588 1360.0641 L 230.95428 1360.0641 L 230.95428 1334.4025 L 179.6311 1334.4025 L 128.30794 1334.4025 L 128.30794 1308.7408 L 102.64635 1308.7408 L 102.64635 1308.7408 L 102.64635 1283.0793 L 102.64635 1283.0793 L 102.64635 1283.0793 L 76.98476 1283.0793 L 76.98476 1283.0793 L 76.98476 1308.7408 L 51.323174 1308.7408 L 51.323174 1257.4177 L 51.323174 1206.0946 L 25.661587 1206.0946 L 25.661587 1206.0946 L 25.661587 1077.7866 Q 0.0 949.4787 0.0 641.5397 L 0.0 333.60062 L 0.0 153.96951 L 0.0 0.0 L 25.661587 0.0 z" svg:height="13.600641mm" draw:style-name="style-54" svg:viewBox="0.0 0.0 564.5549 1360.0641" svg:width="5.645549mm" svg:x="33.873295mm" svg:y="16.936647mm"/>
          <draw:path svg:d="M 1924.619 0.0 L 2951.0825 0.0 L 3053.7288 0.0 L 3156.3752 0.0 L 3156.3752 76.98476 Q 3156.3752 153.96951 3130.7136 153.96951 L 3105.052 153.96951 L 3053.7288 230.95428 Q 3002.4055 307.93903 3002.4055 333.60062 L 3002.4055 359.2622 L 1565.3568 359.2622 L 153.96951 359.2622 L 153.96951 333.60062 L 153.96951 307.93903 L 128.30794 307.93903 L 102.64635 282.27744 L 102.64635 282.27744 L 76.98476 282.27744 L 76.98476 256.61588 Q 76.98476 230.95428 76.98476 205.2927 L 76.98476 179.6311 L 76.98476 153.96951 L 76.98476 153.96951 L 51.323174 153.96951 L 51.323174 128.30794 L 51.323174 128.30794 L 76.98476 128.30794 L 76.98476 102.64635 L 76.98476 76.98476 L 25.661587 76.98476 L 0.0 76.98476 L 0.0 51.323174 L 25.661587 51.323174 L 25.661587 51.323174 L 25.661587 25.661587 L 25.661587 25.661587 L 25.661587 25.661587 L 461.90857 25.661587 Q 898.1555 25.661587 1924.619 0.0 z" svg:height="3.592622mm" draw:style-name="style-55" svg:viewBox="0.0 0.0 3156.3752 359.2622" svg:width="31.563751mm" svg:x="164.49077mm" svg:y="316.40735mm"/>
          <draw:path svg:d="M 25.661587 25.661587 L 25.661587 0.0 L 282.27744 128.30794 Q 564.5549 282.27744 564.5549 282.27744 L 564.5549 282.27744 L 615.87805 307.93903 L 641.5397 333.60062 L 667.20123 333.60062 L 692.86285 333.60062 L 692.86285 384.9238 L 667.20123 436.24698 L 667.20123 461.90857 L 667.20123 487.57013 L 615.87805 487.57013 L 564.5549 487.57013 L 564.5549 461.90857 L 564.5549 461.90857 L 538.8933 461.90857 L 538.8933 436.24698 L 513.23175 436.24698 Q 461.90857 436.24698 256.61588 333.60062 L 51.323174 230.95428 L 25.661587 205.2927 L 0.0 179.6311 L 0.0 179.6311 L 0.0 179.6311 L 51.323174 179.6311 L 76.98476 179.6311 L 76.98476 153.96951 L 51.323174 153.96951 L 51.323174 153.96951 L 51.323174 128.30794 L 51.323174 128.30794 L 51.323174 128.30794 L 25.661587 128.30794 L 25.661587 128.30794 L 25.661587 102.64635 L 51.323174 102.64635 L 51.323174 76.98476 Q 51.323174 51.323174 25.661587 25.661587 z" svg:height="4.8757014mm" draw:style-name="style-56" svg:viewBox="0.0 0.0 692.86285 487.57013" svg:width="6.9286284mm" svg:x="48.757015mm" svg:y="91.09863mm"/>
          <draw:path svg:d="M 0.0 0.0 L 25.661587 0.0 L 718.5244 0.0 Q 1411.3872 0.0 1411.3872 25.661587 L 1411.3872 51.323174 L 1411.3872 51.323174 Q 1385.7257 51.323174 1385.7257 51.323174 L 1385.7257 76.98476 L 1385.7257 76.98476 Q 1385.7257 76.98476 1360.0641 102.64635 L 1360.0641 102.64635 L 1334.4025 102.64635 L 1334.4025 102.64635 L 744.186 102.64635 Q 153.96951 102.64635 102.64635 76.98476 Q 25.661587 51.323174 0.0 25.661587 L 0.0 0.0 L 0.0 0.0 z" svg:height="1.0264635mm" draw:style-name="style-57" svg:viewBox="0.0 0.0 1411.3872 102.64635" svg:width="14.113873mm" svg:x="72.87891mm" svg:y="267.39374mm"/>
          <draw:path svg:d="M 51.323174 51.323174 L 51.323174 102.64635 L 76.98476 102.64635 L 76.98476 102.64635 L 128.30794 102.64635 Q 153.96951 102.64635 153.96951 128.30794 Q 128.30794 128.30794 256.61588 179.6311 Q 359.2622 230.95428 384.9238 256.61588 Q 410.5854 282.27744 436.24698 307.93903 Q 461.90857 333.60062 461.90857 307.93903 Q 487.57013 282.27744 513.23175 307.93903 Q 513.23175 333.60062 564.5549 333.60062 Q 641.5397 333.60062 667.20123 384.9238 Q 667.20123 436.24698 718.5244 410.5854 Q 769.8476 410.5854 769.8476 461.90857 Q 795.50916 487.57013 872.49396 513.23175 Q 923.81714 513.23175 923.81714 590.2165 Q 923.81714 692.86285 949.4787 692.86285 Q 975.14026 692.86285 975.14026 744.186 Q 1000.8019 821.1708 1026.4635 821.1708 Q 1052.125 846.83234 1077.7866 846.83234 L 1103.4482 846.83234 L 1103.4482 872.49396 L 1129.1097 872.49396 L 1129.1097 872.49396 L 1129.1097 898.1555 L 1129.1097 898.1555 L 1129.1097 898.1555 L 1154.7714 923.81714 L 1154.7714 949.4787 L 1180.433 949.4787 L 1206.0946 949.4787 L 1206.0946 975.14026 L 1206.0946 975.14026 L 1180.433 975.14026 L 1154.7714 975.14026 L 846.83234 975.14026 L 538.8933 975.14026 L 256.61588 975.14026 L 0.0 975.14026 L 0.0 615.87805 L 0.0 256.61588 L 0.0 128.30794 L 0.0 0.0 L 25.661587 0.0 Q 51.323174 0.0 51.323174 51.323174 z" svg:height="9.751403mm" draw:style-name="style-58" svg:viewBox="0.0 0.0 1206.0946 975.14026" svg:width="12.0609455mm" svg:x="109.83159mm" svg:y="172.18924mm"/>
          <draw:path svg:d="M 3412.991 25.661587 L 3412.991 51.323174 L 3387.3293 51.323174 Q 3387.3293 76.98476 3387.3293 76.98476 L 3412.991 76.98476 L 3412.991 128.30794 Q 3438.6526 179.6311 3412.991 230.95428 L 3387.3293 307.93903 L 3387.3293 307.93903 L 3387.3293 333.60062 L 3387.3293 333.60062 L 3387.3293 333.60062 L 3412.991 359.2622 L 3412.991 384.9238 L 3489.9758 384.9238 Q 3541.2988 410.5854 3541.2988 384.9238 Q 3541.2988 359.2622 3592.622 359.2622 Q 3618.2837 359.2622 3643.9453 436.24698 Q 3695.2686 538.8933 3720.93 538.8933 Q 3746.5916 564.5549 3746.5916 590.2165 Q 3746.5916 615.87805 3772.2532 615.87805 Q 3797.9148 615.87805 3797.9148 590.2165 Q 3823.5764 538.8933 3951.8843 564.5549 Q 4080.1921 564.5549 4105.854 538.8933 Q 4131.5156 487.57013 4157.177 538.8933 Q 4157.177 590.2165 4182.8384 615.87805 L 4208.5 615.87805 L 4208.5 615.87805 L 4208.5 641.5397 L 4259.823 641.5397 Q 4311.1465 641.5397 4311.1465 692.86285 Q 4285.485 769.8476 4336.808 795.50916 Q 4413.793 821.1708 4413.793 949.4787 Q 4413.793 1103.4482 4362.4697 1129.1097 Q 4311.1465 1154.7714 4336.808 1180.433 Q 4362.4697 1206.0946 4336.808 1231.7561 Q 4336.808 1257.4177 4362.4697 1257.4177 Q 4413.793 1283.0793 4413.793 1334.4025 Q 4413.793 1385.7257 4413.793 1514.0336 Q 4413.793 1668.0032 4388.1313 1693.6647 Q 4388.1313 1719.3263 4413.793 1744.9879 Q 4465.116 1770.6494 4465.116 1821.9727 Q 4465.116 1873.2958 4490.778 1873.2958 Q 4516.439 1898.9574 4465.116 1924.619 Q 4413.793 1975.9421 4413.793 2001.6038 Q 4413.793 2027.2654 4465.116 2027.2654 Q 4490.778 2027.2654 4490.778 2078.5884 Q 4490.778 2104.25 4465.116 2104.25 Q 4439.4546 2104.25 4439.4546 2129.9116 Q 4439.4546 2155.5732 4413.793 2181.2349 Q 4413.793 2181.2349 4388.1313 2232.558 Q 4362.4697 2283.881 4336.808 2335.2043 Q 4311.1465 2335.2043 4336.808 2360.866 Q 4362.4697 2386.5276 4336.808 2386.5276 Q 4311.1465 2412.1892 4336.808 2437.8506 Q 4362.4697 2437.8506 4362.4697 2489.1738 L 4362.4697 2540.497 L 4388.1313 2591.8203 L 4413.793 2617.4817 L 4413.793 2617.4817 L 4413.793 2643.1433 L 4413.793 2643.1433 L 4413.793 2643.1433 L 4439.4546 2643.1433 L 4439.4546 2668.805 L 3618.2837 2668.805 Q 2797.1128 2694.4666 1411.3872 2694.4666 L 25.661587 2694.4666 L 25.661587 2668.805 L 0.0 2668.805 L 0.0 2668.805 L 0.0 2668.805 L 0.0 2668.805 L 0.0 2643.1433 L 51.323174 2643.1433 L 102.64635 2643.1433 L 51.323174 2617.4817 L 25.661587 2591.8203 L 25.661587 2591.8203 Q 51.323174 2591.8203 51.323174 2566.1587 Q 51.323174 2540.497 128.30794 2489.1738 Q 205.2927 2412.1892 205.2927 2335.2043 Q 179.6311 2232.558 153.96951 2232.558 Q 128.30794 2232.558 128.30794 2181.2349 Q 153.96951 2129.9116 205.2927 2104.25 Q 282.27744 2078.5884 256.61588 2078.5884 L 256.61588 2078.5884 L 256.61588 2078.5884 L 256.61588 2052.927 L 282.27744 2052.927 L 282.27744 2027.2654 L 282.27744 2027.2654 Q 282.27744 1975.9421 307.93903 1975.9421 Q 359.2622 1975.9421 384.9238 1975.9421 Q 410.5854 2001.6038 410.5854 2001.6038 L 410.5854 2027.2654 L 410.5854 2027.2654 L 410.5854 2027.2654 L 436.24698 2027.2654 L 436.24698 2027.2654 L 461.90857 2052.927 L 487.57013 2052.927 L 487.57013 2027.2654 L 461.90857 2001.6038 L 461.90857 1975.9421 Q 461.90857 1950.2805 436.24698 1950.2805 Q 410.5854 1924.619 436.24698 1924.619 Q 461.90857 1924.619 461.90857 1847.6343 Q 461.90857 1796.311 461.90857 1796.311 Q 487.57013 1821.9727 564.5549 1642.3416 Q 641.5397 1488.372 692.86285 1488.372 Q 744.186 1514.0336 769.8476 1488.372 Q 769.8476 1462.7104 795.50916 1488.372 Q 821.1708 1514.0336 821.1708 1462.7104 Q 821.1708 1437.0488 846.83234 1462.7104 Q 872.49396 1488.372 872.49396 1462.7104 Q 872.49396 1437.0488 898.1555 1437.0488 Q 923.81714 1437.0488 923.81714 1462.7104 L 949.4787 1514.0336 L 975.14026 1514.0336 L 975.14026 1514.0336 L 975.14026 1488.372 Q 975.14026 1488.372 975.14026 1462.7104 Q 949.4787 1462.7104 923.81714 1437.0488 L 923.81714 1411.3872 L 923.81714 1385.7257 L 923.81714 1385.7257 L 949.4787 1385.7257 L 949.4787 1360.0641 L 975.14026 1360.0641 L 1000.8019 1360.0641 L 1052.125 1385.7257 Q 1077.7866 1385.7257 1103.4482 1411.3872 Q 1103.4482 1462.7104 1129.1097 1462.7104 Q 1154.7714 1462.7104 1154.7714 1437.0488 Q 1154.7714 1411.3872 1180.433 1411.3872 L 1206.0946 1411.3872 L 1206.0946 1437.0488 L 1231.7561 1462.7104 L 1231.7561 1360.0641 Q 1231.7561 1231.7561 1283.0793 1180.433 Q 1308.7408 1103.4482 1385.7257 923.81714 Q 1437.0488 718.5244 1488.372 692.86285 Q 1565.3568 692.86285 1591.0183 615.87805 Q 1642.3416 538.8933 1668.0032 538.8933 Q 1719.3263 538.8933 1744.9879 538.8933 Q 1744.9879 564.5549 1796.311 538.8933 Q 1847.6343 538.8933 1847.6343 513.23175 Q 1847.6343 487.57013 1924.619 436.24698 L 2001.6038 410.5854 L 2027.2654 359.2622 Q 2052.927 333.60062 2104.25 333.60062 Q 2155.5732 333.60062 2155.5732 359.2622 Q 2181.2349 384.9238 2258.2195 333.60062 Q 2309.5427 282.27744 2386.5276 282.27744 Q 2463.5122 282.27744 2489.1738 282.27744 Q 2514.8354 282.27744 2514.8354 256.61588 Q 2514.8354 230.95428 2566.1587 230.95428 Q 2591.8203 230.95428 2566.1587 205.2927 Q 2540.497 179.6311 2566.1587 179.6311 Q 2566.1587 153.96951 2566.1587 128.30794 L 2566.1587 102.64635 L 2591.8203 102.64635 L 2617.4817 76.98476 L 2668.805 76.98476 Q 2720.1282 76.98476 2720.1282 128.30794 Q 2745.7898 205.2927 2822.7744 179.6311 Q 2874.0977 153.96951 2925.421 128.30794 Q 2951.0825 128.30794 2976.744 128.30794 Q 3002.4055 128.30794 3028.0671 76.98476 Q 3079.3904 25.661587 3079.3904 51.323174 Q 3105.052 102.64635 3130.7136 102.64635 Q 3156.3752 102.64635 3156.3752 76.98476 Q 3156.3752 25.661587 3233.3599 25.661587 Q 3310.3447 25.661587 3336.0063 0.0 Q 3387.3293 -25.661587 3387.3293 0.0 Q 3387.3293 25.661587 3412.991 25.661587 z M 1719.3263 590.2165 Q 1744.9879 590.2165 1719.3263 641.5397 Q 1693.6647 667.20123 1693.6647 641.5397 Q 1693.6647 615.87805 1719.3263 615.87805 Q 1719.3263 590.2165 1719.3263 590.2165 z M 1334.4025 1257.4177 L 1385.7257 1257.4177 L 1385.7257 1283.0793 L 1385.7257 1308.7408 L 1334.4025 1308.7408 Q 1308.7408 1308.7408 1283.0793 1283.0793 Q 1283.0793 1257.4177 1334.4025 1257.4177 z" svg:height="26.944666mm" draw:style-name="style-59" svg:viewBox="0.0 0.0 4490.778 2694.4666" svg:width="44.907776mm" svg:x="134.4667mm" svg:y="276.37527mm"/>
          <draw:path svg:d="M 3797.9148 0.0 L 3823.5764 0.0 L 3797.9148 25.661587 Q 3797.9148 51.323174 3849.238 51.323174 L 3900.561 51.323174 L 3900.561 76.98476 L 3900.561 76.98476 L 3926.2227 76.98476 L 3926.2227 102.64635 L 3926.2227 102.64635 L 3951.8843 102.64635 L 3951.8843 128.30794 Q 4003.2075 153.96951 3951.8843 205.2927 Q 3900.561 282.27744 3900.561 307.93903 L 3900.561 333.60062 L 2001.6038 333.60062 L 102.64635 333.60062 L 102.64635 333.60062 Q 102.64635 307.93903 51.323174 307.93903 L 25.661587 307.93903 L 25.661587 282.27744 L 51.323174 282.27744 L 51.323174 282.27744 L 51.323174 256.61588 L 51.323174 256.61588 L 51.323174 256.61588 L 25.661587 256.61588 L 25.661587 256.61588 L 25.661587 230.95428 L 51.323174 230.95428 L 51.323174 205.2927 L 51.323174 153.96951 L 25.661587 128.30794 L 0.0 102.64635 L 0.0 102.64635 L 0.0 102.64635 L 0.0 76.98476 L 0.0 76.98476 L 0.0 51.323174 L 0.0 25.661587 L 0.0 25.661587 L 0.0 0.0 L 0.0 0.0 L 0.0 0.0 L 1873.2958 0.0 Q 3746.5916 0.0 3797.9148 0.0 z" svg:height="3.3360062mm" draw:style-name="style-60" svg:viewBox="0.0 0.0 3951.8843 333.60062" svg:width="39.518845mm" svg:x="74.4186mm" svg:y="316.66397mm"/>
          <draw:path svg:d="M 51.323174 25.661587 L 51.323174 0.0 L 205.2927 0.0 Q 359.2622 0.0 384.9238 102.64635 Q 384.9238 205.2927 410.5854 230.95428 L 410.5854 230.95428 L 410.5854 256.61588 Q 384.9238 282.27744 205.2927 282.27744 L 0.0 307.93903 L 0.0 230.95428 Q 25.661587 179.6311 25.661587 179.6311 L 25.661587 153.96951 L 25.661587 102.64635 Q 25.661587 51.323174 51.323174 25.661587 z" svg:height="3.0793903mm" draw:style-name="style-61" svg:viewBox="0.0 0.0 410.5854 307.93903" svg:width="4.105854mm" svg:x="140.36888mm" svg:y="44.394543mm"/>
          <draw:path svg:d="M 256.61588 25.661587 L 256.61588 25.661587 L 333.60062 128.30794 Q 410.5854 230.95428 410.5854 590.2165 Q 461.90857 923.81714 359.2622 1231.7561 Q 307.93903 1539.6952 256.61588 1616.6799 Q 205.2927 1668.0032 205.2927 1693.6647 L 205.2927 1719.3263 L 205.2927 1719.3263 Q 179.6311 1719.3263 153.96951 1719.3263 Q 153.96951 1744.9879 102.64635 1744.9879 Q 102.64635 1744.9879 102.64635 1719.3263 Q 102.64635 1668.0032 51.323174 1668.0032 L 0.0 1642.3416 L 0.0 1616.6799 L 0.0 1591.0183 L 51.323174 1591.0183 Q 102.64635 1591.0183 102.64635 1565.3568 Q 102.64635 1514.0336 128.30794 1488.372 L 153.96951 1462.7104 L 153.96951 1411.3872 Q 153.96951 1385.7257 205.2927 1231.7561 Q 256.61588 1077.7866 256.61588 692.86285 Q 256.61588 307.93903 179.6311 179.6311 L 128.30794 76.98476 L 128.30794 25.661587 Q 128.30794 -25.661587 179.6311 0.0 Q 230.95428 25.661587 256.61588 25.661587 z" svg:height="17.449879mm" draw:style-name="style-62" svg:viewBox="0.0 0.0 410.5854 1744.9879" svg:width="4.105854mm" svg:x="103.15958mm" svg:y="17.193262mm"/>
          <draw:path svg:d="M 51.323174 0.0 L 51.323174 0.0 L 384.9238 0.0 L 744.186 0.0 L 744.186 0.0 L 744.186 0.0 L 769.8476 76.98476 L 769.8476 153.96951 L 667.20123 153.96951 Q 590.2165 179.6311 564.5549 1129.1097 L 564.5549 2104.25 L 564.5549 2104.25 L 538.8933 2104.25 L 538.8933 2078.5884 Q 538.8933 2052.927 461.90857 2078.5884 Q 384.9238 2104.25 333.60062 2104.25 L 282.27744 2078.5884 L 282.27744 2206.8965 L 282.27744 2335.2043 L 256.61588 2335.2043 L 256.61588 2335.2043 L 256.61588 1283.0793 Q 230.95428 256.61588 230.95428 205.2927 Q 230.95428 179.6311 128.30794 179.6311 L 51.323174 153.96951 L 51.323174 153.96951 L 25.661587 153.96951 L 25.661587 128.30794 L 25.661587 102.64635 L 0.0 102.64635 L 0.0 102.64635 L 0.0 76.98476 L 25.661587 76.98476 L 25.661587 51.323174 L 25.661587 0.0 L 51.323174 0.0 z" svg:height="23.352043mm" draw:style-name="style-63" svg:viewBox="0.0 0.0 769.8476 2335.2043" svg:width="7.698476mm" svg:x="108.03528mm" svg:y="15.910184mm"/>
          <draw:path svg:d="M 1077.7866 0.0 L 1077.7866 0.0 L 949.4787 0.0 Q 821.1708 25.661587 821.1708 102.64635 L 821.1708 205.2927 L 898.1555 230.95428 Q 975.14026 256.61588 975.14026 256.61588 L 975.14026 256.61588 L 872.49396 256.61588 L 744.186 256.61588 L 744.186 282.27744 L 718.5244 282.27744 L 718.5244 307.93903 L 718.5244 333.60062 L 744.186 333.60062 L 744.186 359.2622 L 744.186 359.2622 L 769.8476 359.2622 L 795.50916 513.23175 Q 821.1708 641.5397 795.50916 744.186 Q 769.8476 846.83234 718.5244 846.83234 L 692.86285 846.83234 L 692.86285 821.1708 Q 718.5244 821.1708 718.5244 795.50916 L 769.8476 769.8476 L 769.8476 744.186 L 769.8476 718.5244 L 744.186 718.5244 L 718.5244 718.5244 L 564.5549 718.5244 Q 436.24698 718.5244 359.2622 667.20123 Q 256.61588 590.2165 205.2927 487.57013 Q 153.96951 384.9238 128.30794 256.61588 Q 102.64635 128.30794 102.64635 128.30794 L 76.98476 102.64635 L 76.98476 128.30794 L 51.323174 128.30794 L 51.323174 128.30794 L 51.323174 153.96951 L 25.661587 153.96951 L 0.0 153.96951 L 0.0 128.30794 L 0.0 102.64635 L 25.661587 102.64635 L 25.661587 102.64635 L 25.661587 76.98476 L 51.323174 76.98476 L 51.323174 76.98476 L 51.323174 51.323174 L 51.323174 51.323174 L 51.323174 51.323174 L 76.98476 51.323174 L 76.98476 51.323174 L 102.64635 25.661587 L 128.30794 0.0 L 615.87805 0.0 Q 1077.7866 0.0 1077.7866 0.0 z" svg:height="8.468324mm" draw:style-name="style-64" svg:viewBox="0.0 0.0 1077.7866 846.83234" svg:width="10.777866mm" svg:x="65.693665mm" svg:y="116.5036mm"/>
          <draw:path svg:d="M 51.323174 0.0 L 76.98476 0.0 L 128.30794 0.0 L 179.6311 0.0 L 205.2927 0.0 L 230.95428 0.0 L 230.95428 25.661587 L 256.61588 51.323174 L 256.61588 461.90857 Q 256.61588 872.49396 282.27744 1026.4635 L 282.27744 1154.7714 L 282.27744 1488.372 Q 256.61588 1847.6343 256.61588 2001.6038 L 256.61588 2155.5732 L 256.61588 2155.5732 L 256.61588 2155.5732 L 230.95428 2181.2349 Q 205.2927 2206.8965 205.2927 2129.9116 L 205.2927 2052.927 L 179.6311 2052.927 Q 153.96951 2078.5884 153.96951 2129.9116 L 153.96951 2181.2349 L 128.30794 2104.25 Q 102.64635 2052.927 102.64635 2078.5884 L 76.98476 2104.25 L 76.98476 2104.25 L 51.323174 2104.25 L 51.323174 2078.5884 L 51.323174 2052.927 L 25.661587 1975.9421 L 0.0 1898.9574 L 0.0 1898.9574 L 0.0 1898.9574 L 0.0 1385.7257 Q 0.0 898.1555 0.0 718.5244 L 0.0 538.8933 L 0.0 282.27744 L 0.0 25.661587 L 25.661587 25.661587 L 25.661587 0.0 L 51.323174 0.0 z" svg:height="21.81235mm" draw:style-name="style-65" svg:viewBox="0.0 0.0 282.27744 2181.2349" svg:width="2.8227744mm" svg:x="70.82598mm" svg:y="275.60544mm"/>
          <draw:path svg:d="M 1437.0488 0.0 L 1437.0488 0.0 L 1462.7104 0.0 L 1462.7104 0.0 L 1462.7104 25.661587 Q 1488.372 51.323174 1565.3568 76.98476 Q 1616.6799 102.64635 2206.8965 102.64635 L 2797.1128 102.64635 L 2745.7898 179.6311 Q 2694.4666 256.61588 2668.805 410.5854 Q 2643.1433 590.2165 2617.4817 949.4787 Q 2591.8203 1308.7408 2591.8203 1308.7408 L 2591.8203 1308.7408 L 2566.1587 1308.7408 Q 2540.497 1334.4025 2540.497 1334.4025 Q 2514.8354 1334.4025 2489.1738 1360.0641 Q 2437.8506 1411.3872 2386.5276 1437.0488 Q 2309.5427 1462.7104 2309.5427 1437.0488 Q 2283.881 1411.3872 2258.2195 1385.7257 L 2232.558 1385.7257 L 2206.8965 1462.7104 Q 2181.2349 1539.6952 2181.2349 1565.3568 L 2181.2349 1591.0183 L 2155.5732 1231.7561 Q 2129.9116 846.83234 2104.25 821.1708 Q 2078.5884 821.1708 2001.6038 821.1708 Q 1924.619 821.1708 1924.619 923.81714 Q 1873.2958 1052.125 1873.2958 1514.0336 Q 1873.2958 1975.9421 1898.9574 2001.6038 L 1898.9574 2001.6038 L 1898.9574 2001.6038 L 1873.2958 2001.6038 L 1873.2958 2052.927 L 1873.2958 2104.25 L 1847.6343 2104.25 L 1847.6343 2104.25 L 1847.6343 2078.5884 L 1821.9727 2078.5884 L 1821.9727 2052.927 L 1821.9727 2001.6038 L 1796.311 2001.6038 L 1796.311 2001.6038 L 1796.311 1975.9421 Q 1770.6494 1975.9421 1719.3263 1975.9421 Q 1668.0032 1975.9421 1668.0032 1950.2805 Q 1668.0032 1898.9574 1642.3416 1898.9574 Q 1616.6799 1898.9574 1616.6799 1950.2805 Q 1616.6799 1975.9421 1565.3568 1975.9421 L 1539.6952 1975.9421 L 1539.6952 1847.6343 Q 1514.0336 1693.6647 1514.0336 1283.0793 L 1514.0336 872.49396 L 1488.372 846.83234 L 1488.372 821.1708 L 1462.7104 821.1708 L 1437.0488 821.1708 L 1385.7257 821.1708 L 1334.4025 821.1708 L 1308.7408 821.1708 L 1283.0793 821.1708 L 1283.0793 846.83234 L 1257.4177 846.83234 L 1257.4177 1103.4482 L 1257.4177 1360.0641 L 1257.4177 1360.0641 L 1231.7561 1334.4025 L 1231.7561 1334.4025 L 1206.0946 1334.4025 L 1206.0946 1308.7408 L 1206.0946 1283.0793 L 1180.433 1257.4177 L 1154.7714 1231.7561 L 1154.7714 1231.7561 L 1154.7714 1231.7561 L 1154.7714 1206.0946 L 1154.7714 1206.0946 L 1103.4482 1206.0946 Q 1052.125 1206.0946 1026.4635 1231.7561 Q 1000.8019 1283.0793 1000.8019 1283.0793 L 1000.8019 1283.0793 L 975.14026 1257.4177 L 949.4787 1231.7561 L 949.4787 1231.7561 L 949.4787 1231.7561 L 949.4787 1052.125 Q 949.4787 872.49396 923.81714 872.49396 L 923.81714 846.83234 L 923.81714 821.1708 Q 898.1555 795.50916 898.1555 769.8476 Q 872.49396 718.5244 846.83234 718.5244 Q 821.1708 718.5244 769.8476 641.5397 Q 692.86285 590.2165 590.2165 615.87805 Q 461.90857 615.87805 436.24698 564.5549 Q 384.9238 513.23175 333.60062 410.5854 Q 230.95428 333.60062 205.2927 333.60062 L 153.96951 333.60062 L 153.96951 307.93903 Q 128.30794 307.93903 128.30794 307.93903 L 128.30794 307.93903 L 128.30794 307.93903 Q 128.30794 282.27744 102.64635 256.61588 L 76.98476 230.95428 L 76.98476 205.2927 L 76.98476 179.6311 L 51.323174 153.96951 L 25.661587 128.30794 L 25.661587 128.30794 L 25.661587 102.64635 L 25.661587 102.64635 L 25.661587 102.64635 L 0.0 102.64635 L 0.0 102.64635 L 0.0 76.98476 L 0.0 76.98476 L 128.30794 76.98476 Q 282.27744 51.323174 282.27744 76.98476 L 307.93903 76.98476 L 333.60062 76.98476 L 384.9238 102.64635 L 898.1555 51.323174 Q 1411.3872 25.661587 1437.0488 25.661587 Q 1437.0488 0.0 1437.0488 0.0 z" svg:height="21.042501mm" draw:style-name="style-66" svg:viewBox="0.0 0.0 2797.1128 2104.25" svg:width="27.971128mm" svg:x="58.2518mm" svg:y="267.39374mm"/>
          <draw:path svg:d="M 76.98476 25.661587 L 76.98476 0.0 L 872.49396 0.0 L 1693.6647 0.0 L 1873.2958 0.0 L 2052.927 0.0 L 2052.927 0.0 Q 2052.927 25.661587 1950.2805 25.661587 Q 1873.2958 76.98476 1898.9574 76.98476 L 1924.619 76.98476 L 1924.619 102.64635 L 1950.2805 102.64635 L 1950.2805 102.64635 L 1950.2805 128.30794 L 1950.2805 128.30794 L 1950.2805 128.30794 L 1975.9421 128.30794 L 1975.9421 128.30794 L 2078.5884 359.2622 Q 2206.8965 564.5549 2232.558 949.4787 Q 2258.2195 1334.4025 2258.2195 2489.1738 Q 2258.2195 3669.607 2155.5732 3874.8997 Q 2052.927 4105.854 2027.2654 4182.8384 Q 2001.6038 4234.1616 2001.6038 4285.485 Q 2027.2654 4336.808 2104.25 4439.4546 Q 2155.5732 4516.439 2258.2195 4670.4087 Q 2309.5427 4824.3784 2360.866 5055.3325 Q 2412.1892 5260.625 2437.8506 5825.18 Q 2463.5122 6415.3965 2514.8354 6492.3813 Q 2514.8354 6595.028 2540.497 6620.6895 L 2566.1587 6646.351 L 2566.1587 6646.351 L 2566.1587 6646.351 L 2566.1587 6672.0127 L 2566.1587 6672.0127 L 2591.8203 6672.0127 L 2591.8203 6697.674 L 2591.8203 6697.674 L 2617.4817 6697.674 L 2617.4817 6723.3354 L 2617.4817 6748.997 L 2643.1433 6748.997 L 2643.1433 6774.6587 L 2643.1433 6774.6587 L 2643.1433 6800.3203 L 2668.805 6800.3203 L 2694.4666 6800.3203 L 2694.4666 6800.3203 L 2694.4666 6800.3203 L 2668.805 6800.3203 L 2617.4817 6800.3203 L 2386.5276 6800.3203 L 2155.5732 6800.3203 L 1693.6647 6800.3203 L 1257.4177 6800.3203 L 1257.4177 6800.3203 L 1257.4177 6800.3203 L 1488.372 6774.6587 L 1719.3263 6748.997 L 1719.3263 6748.997 L 1744.9879 6748.997 L 1744.9879 6697.674 Q 1744.9879 6646.351 1719.3263 6595.028 Q 1693.6647 6518.043 1591.0183 5748.1953 Q 1488.372 4978.3477 1437.0488 4875.701 Q 1360.0641 4747.3936 1283.0793 4696.0703 L 1180.433 4593.424 L 1077.7866 4593.424 L 949.4787 4593.424 L 949.4787 4619.0854 L 923.81714 4619.0854 L 923.81714 4619.0854 L 923.81714 4644.747 L 923.81714 4644.747 L 923.81714 4644.747 L 898.1555 4670.4087 L 872.49396 4696.0703 L 872.49396 5594.2256 Q 872.49396 6492.3813 898.1555 6620.6895 Q 923.81714 6748.997 1000.8019 6774.6587 L 1077.7866 6800.3203 L 1077.7866 6800.3203 L 1077.7866 6800.3203 L 564.5549 6800.3203 L 76.98476 6800.3203 L 76.98476 6800.3203 L 76.98476 6800.3203 L 51.323174 6774.6587 L 0.0 6748.997 L 0.0 6748.997 L 0.0 6748.997 L 76.98476 6748.997 L 153.96951 6748.997 L 153.96951 5311.948 Q 153.96951 3900.561 153.96951 2027.2654 Q 153.96951 128.30794 102.64635 76.98476 L 76.98476 25.661587 L 76.98476 25.661587 z M 1180.433 744.186 Q 1488.372 744.186 1488.372 1206.0946 Q 1539.6952 1642.3416 1514.0336 2745.7898 Q 1488.372 3823.5764 1206.0946 3849.238 Q 923.81714 3874.8997 898.1555 3849.238 Q 872.49396 3823.5764 872.49396 2283.881 Q 872.49396 718.5244 1180.433 744.186 z" svg:height="68.003204mm" draw:style-name="style-67" svg:viewBox="0.0 0.0 2694.4666 6800.3203" svg:width="26.944666mm" svg:x="139.0858mm" svg:y="181.94064mm"/>
          <draw:path svg:d="M 1847.6343 0.0 L 1873.2958 0.0 L 1873.2958 1026.4635 Q 1847.6343 2052.927 1847.6343 2206.8965 L 1847.6343 2335.2043 L 1847.6343 2335.2043 Q 1847.6343 2335.2043 1821.9727 2360.866 Q 1796.311 2412.1892 1719.3263 2437.8506 Q 1616.6799 2463.5122 1616.6799 2412.1892 Q 1616.6799 2360.866 1565.3568 2360.866 Q 1539.6952 2360.866 1488.372 2360.866 L 1437.0488 2360.866 L 1437.0488 2335.2043 Q 1437.0488 2309.5427 1437.0488 2206.8965 Q 1437.0488 2129.9116 1283.0793 2104.25 Q 1129.1097 2104.25 1103.4482 2181.2349 Q 1077.7866 2258.2195 1026.4635 2335.2043 Q 949.4787 2412.1892 769.8476 2412.1892 Q 615.87805 2412.1892 359.2622 2335.2043 L 128.30794 2258.2195 L 128.30794 2232.558 L 102.64635 2232.558 L 102.64635 2232.558 L 102.64635 2232.558 L 102.64635 2232.558 L 102.64635 2206.8965 L 153.96951 2206.8965 L 179.6311 2206.8965 L 179.6311 2181.2349 Q 153.96951 2181.2349 153.96951 2129.9116 Q 128.30794 2078.5884 153.96951 2078.5884 Q 205.2927 2052.927 205.2927 1975.9421 Q 205.2927 1898.9574 230.95428 1847.6343 Q 256.61588 1770.6494 205.2927 1744.9879 Q 153.96951 1744.9879 153.96951 1719.3263 Q 153.96951 1693.6647 205.2927 1693.6647 Q 230.95428 1693.6647 256.61588 1616.6799 Q 307.93903 1539.6952 256.61588 1539.6952 Q 205.2927 1514.0336 205.2927 1411.3872 Q 205.2927 1308.7408 153.96951 1308.7408 Q 128.30794 1283.0793 102.64635 1283.0793 L 51.323174 1231.7561 L 51.323174 1231.7561 L 51.323174 1231.7561 L 25.661587 1231.7561 L 25.661587 1231.7561 L 25.661587 1206.0946 L 0.0 1206.0946 L 0.0 1180.433 L 0.0 1154.7714 L 25.661587 1154.7714 L 51.323174 1129.1097 L 51.323174 1129.1097 L 51.323174 1129.1097 L 51.323174 1129.1097 L 51.323174 1129.1097 L 76.98476 1129.1097 L 76.98476 1129.1097 L 76.98476 1103.4482 L 102.64635 1103.4482 L 102.64635 1077.7866 L 102.64635 1052.125 L 153.96951 1052.125 L 230.95428 1026.4635 L 230.95428 1026.4635 L 230.95428 1026.4635 L 359.2622 1026.4635 Q 461.90857 1026.4635 615.87805 949.4787 Q 769.8476 872.49396 821.1708 769.8476 Q 872.49396 692.86285 872.49396 461.90857 L 898.1555 205.2927 L 1026.4635 205.2927 L 1129.1097 205.2927 L 1129.1097 230.95428 L 1129.1097 230.95428 L 1154.7714 564.5549 L 1180.433 872.49396 L 1180.433 872.49396 L 1180.433 872.49396 L 1334.4025 898.1555 L 1462.7104 898.1555 L 1462.7104 872.49396 L 1488.372 846.83234 L 1488.372 461.90857 L 1488.372 51.323174 L 1514.0336 51.323174 L 1539.6952 51.323174 L 1591.0183 102.64635 Q 1616.6799 153.96951 1668.0032 179.6311 Q 1719.3263 179.6311 1796.311 102.64635 Q 1847.6343 0.0 1847.6343 0.0 z" svg:height="24.378508mm" draw:style-name="style-68" svg:viewBox="0.0 0.0 1873.2958 2437.8506" svg:width="18.732958mm" svg:x="170.90616mm" svg:y="137.5461mm"/>
          <draw:path svg:d="M 153.96951 25.661587 L 153.96951 0.0 L 205.2927 25.661587 Q 230.95428 51.323174 256.61588 51.323174 L 256.61588 51.323174 L 333.60062 256.61588 Q 410.5854 436.24698 436.24698 667.20123 L 436.24698 872.49396 L 436.24698 898.1555 Q 410.5854 923.81714 359.2622 1129.1097 Q 307.93903 1334.4025 205.2927 1437.0488 L 128.30794 1565.3568 L 128.30794 1539.6952 Q 153.96951 1488.372 153.96951 1462.7104 Q 153.96951 1437.0488 76.98476 1437.0488 L 0.0 1411.3872 L 25.661587 1411.3872 L 51.323174 1385.7257 L 51.323174 1385.7257 Q 51.323174 1385.7257 153.96951 1180.433 Q 256.61588 975.14026 256.61588 744.186 Q 256.61588 513.23175 230.95428 359.2622 L 179.6311 205.2927 L 179.6311 179.6311 Q 153.96951 179.6311 128.30794 128.30794 L 102.64635 76.98476 L 128.30794 51.323174 Q 153.96951 25.661587 153.96951 25.661587 z" svg:height="15.653567mm" draw:style-name="style-69" svg:viewBox="0.0 0.0 436.24698 1565.3568" svg:width="4.3624697mm" svg:x="176.55171mm" svg:y="17.96311mm"/>
          <draw:path svg:d="M 1129.1097 51.323174 L 1129.1097 0.0 L 1231.7561 179.6311 Q 1334.4025 333.60062 1488.372 641.5397 Q 1642.3416 949.4787 1719.3263 1103.4482 Q 1796.311 1257.4177 1796.311 1283.0793 L 1796.311 1308.7408 L 1796.311 1308.7408 L 1770.6494 1308.7408 L 1770.6494 1283.0793 L 1744.9879 1283.0793 L 1744.9879 1283.0793 L 1744.9879 1257.4177 L 1719.3263 1257.4177 L 1693.6647 1257.4177 L 1693.6647 1231.7561 L 1693.6647 1231.7561 L 1668.0032 1231.7561 L 1668.0032 1206.0946 L 1668.0032 1206.0946 L 1642.3416 1206.0946 L 1642.3416 1206.0946 Q 1642.3416 1206.0946 1437.0488 1180.433 Q 1231.7561 1154.7714 744.186 1308.7408 Q 256.61588 1462.7104 179.6311 1308.7408 L 102.64635 1180.433 L 76.98476 1154.7714 L 51.323174 1103.4482 L 51.323174 1077.7866 L 51.323174 1052.125 L 25.661587 1000.8019 L 0.0 975.14026 L 0.0 975.14026 L 0.0 949.4787 L 0.0 949.4787 L 0.0 949.4787 L 25.661587 949.4787 L 25.661587 949.4787 L 51.323174 949.4787 L 102.64635 949.4787 L 359.2622 949.4787 Q 590.2165 949.4787 744.186 846.83234 Q 898.1555 744.186 1000.8019 615.87805 Q 1129.1097 461.90857 1129.1097 282.27744 Q 1129.1097 102.64635 1129.1097 51.323174 z" svg:height="13.087409mm" draw:style-name="style-70" svg:viewBox="0.0 0.0 1796.311 1308.7408" svg:width="17.96311mm" svg:x="144.21811mm" svg:y="82.886925mm"/>
          <draw:path svg:d="M 25.661587 0.0 L 25.661587 0.0 L 205.2927 0.0 Q 410.5854 0.0 487.57013 51.323174 Q 564.5549 102.64635 564.5549 128.30794 L 564.5549 153.96951 L 564.5549 153.96951 Q 538.8933 153.96951 487.57013 128.30794 Q 436.24698 102.64635 436.24698 153.96951 L 436.24698 205.2927 L 410.5854 179.6311 Q 410.5854 153.96951 359.2622 179.6311 Q 307.93903 179.6311 307.93903 821.1708 L 307.93903 1488.372 L 307.93903 1488.372 Q 307.93903 1488.372 282.27744 1462.7104 Q 256.61588 1437.0488 230.95428 1437.0488 Q 205.2927 1437.0488 179.6311 1488.372 L 153.96951 1514.0336 L 128.30794 1514.0336 L 102.64635 1514.0336 L 102.64635 1539.6952 L 102.64635 1565.3568 L 76.98476 1591.0183 L 51.323174 1616.6799 L 51.323174 1616.6799 L 51.323174 1642.3416 L 51.323174 1642.3416 L 51.323174 1642.3416 L 25.661587 1642.3416 L 25.661587 1642.3416 L 25.661587 1206.0946 Q 0.0 769.8476 0.0 384.9238 L 0.0 0.0 L 25.661587 0.0 z" svg:height="16.423416mm" draw:style-name="style-71" svg:viewBox="0.0 0.0 564.5549 1642.3416" svg:width="5.645549mm" svg:x="100.080185mm" svg:y="15.910184mm"/>
          <draw:path svg:d="M 102.64635 76.98476 L 0.0 0.0 L 615.87805 76.98476 Q 1206.0946 128.30794 1385.7257 179.6311 Q 1591.0183 230.95428 1591.0183 256.61588 L 1591.0183 256.61588 L 1437.0488 256.61588 Q 1257.4177 282.27744 1077.7866 384.9238 Q 898.1555 487.57013 821.1708 615.87805 Q 718.5244 744.186 718.5244 923.81714 Q 718.5244 1103.4482 769.8476 1283.0793 L 821.1708 1462.7104 L 846.83234 1462.7104 L 846.83234 1462.7104 L 846.83234 1488.372 L 872.49396 1488.372 L 872.49396 1514.0336 L 872.49396 1539.6952 L 898.1555 1565.3568 L 898.1555 1591.0183 L 872.49396 1591.0183 L 821.1708 1565.3568 L 769.8476 1565.3568 L 718.5244 1565.3568 L 615.87805 1539.6952 Q 513.23175 1514.0336 410.5854 1514.0336 L 307.93903 1462.7104 L 307.93903 1462.7104 L 307.93903 1462.7104 L 333.60062 1437.0488 Q 359.2622 1411.3872 384.9238 1360.0641 Q 410.5854 1308.7408 410.5854 1103.4482 Q 410.5854 923.81714 359.2622 846.83234 Q 307.93903 795.50916 307.93903 744.186 Q 307.93903 667.20123 307.93903 461.90857 Q 307.93903 256.61588 282.27744 230.95428 Q 230.95428 179.6311 230.95428 153.96951 Q 205.2927 128.30794 102.64635 76.98476 z" svg:height="15.910184mm" draw:style-name="style-72" svg:viewBox="0.0 0.0 1591.0183 1591.0183" svg:width="15.910184mm" svg:x="103.15958mm" svg:y="53.119484mm"/>
          <draw:path svg:d="M 0.0 872.49396 L 0.0 0.0 L 25.661587 25.661587 Q 25.661587 51.323174 51.323174 102.64635 L 51.323174 128.30794 L 128.30794 102.64635 Q 230.95428 51.323174 230.95428 76.98476 Q 256.61588 102.64635 384.9238 128.30794 Q 538.8933 153.96951 590.2165 128.30794 Q 641.5397 102.64635 641.5397 128.30794 Q 641.5397 153.96951 667.20123 153.96951 L 692.86285 153.96951 L 692.86285 230.95428 Q 692.86285 307.93903 718.5244 333.60062 Q 744.186 359.2622 744.186 384.9238 Q 744.186 410.5854 769.8476 410.5854 Q 795.50916 410.5854 821.1708 461.90857 Q 846.83234 538.8933 872.49396 590.2165 Q 898.1555 615.87805 923.81714 615.87805 Q 949.4787 590.2165 975.14026 718.5244 Q 1000.8019 872.49396 1052.125 872.49396 Q 1103.4482 872.49396 1129.1097 923.81714 Q 1129.1097 949.4787 1206.0946 1026.4635 Q 1283.0793 1077.7866 1257.4177 1103.4482 Q 1231.7561 1103.4482 1206.0946 1180.433 Q 1206.0946 1283.0793 1206.0946 1308.7408 Q 1206.0946 1334.4025 1257.4177 1334.4025 Q 1334.4025 1334.4025 1360.0641 1462.7104 Q 1385.7257 1591.0183 1411.3872 1591.0183 Q 1462.7104 1642.3416 1565.3568 1642.3416 L 1642.3416 1642.3416 L 1642.3416 1668.0032 L 1642.3416 1693.6647 L 1668.0032 1693.6647 L 1719.3263 1693.6647 L 1719.3263 1719.3263 L 1719.3263 1719.3263 L 1744.9879 1719.3263 L 1744.9879 1744.9879 L 1719.3263 1744.9879 L 1693.6647 1744.9879 L 1693.6647 1770.6494 L 1693.6647 1770.6494 L 1103.4482 1770.6494 L 513.23175 1770.6494 L 282.27744 1770.6494 L 25.661587 1744.9879 L 25.661587 1744.9879 L 25.661587 1744.9879 L 0.0 872.49396 z M 1308.7408 1462.7104 Q 1308.7408 1462.7104 1334.4025 1462.7104 Q 1334.4025 1488.372 1308.7408 1488.372 Q 1308.7408 1488.372 1308.7408 1462.7104 z" svg:height="17.706495mm" draw:style-name="style-73" svg:viewBox="0.0 0.0 1744.9879 1770.6494" svg:width="17.449879mm" svg:x="16.68003mm" svg:y="285.35684mm"/>
          <draw:path svg:d="M 769.8476 153.96951 L 846.83234 0.0 L 872.49396 51.323174 Q 898.1555 102.64635 923.81714 102.64635 Q 949.4787 102.64635 949.4787 76.98476 Q 975.14026 51.323174 1000.8019 153.96951 Q 1026.4635 256.61588 1129.1097 256.61588 Q 1231.7561 230.95428 1283.0793 307.93903 Q 1308.7408 359.2622 1360.0641 384.9238 Q 1411.3872 384.9238 1437.0488 410.5854 Q 1437.0488 461.90857 1514.0336 461.90857 Q 1591.0183 461.90857 1591.0183 487.57013 L 1591.0183 513.23175 L 1616.6799 513.23175 L 1616.6799 513.23175 L 1616.6799 538.8933 L 1642.3416 538.8933 L 1642.3416 538.8933 L 1642.3416 564.5549 L 1642.3416 564.5549 L 1642.3416 564.5549 L 1668.0032 564.5549 L 1668.0032 590.2165 L 1642.3416 590.2165 Q 1591.0183 590.2165 1591.0183 615.87805 Q 1591.0183 667.20123 1514.0336 667.20123 Q 1437.0488 667.20123 1437.0488 718.5244 Q 1437.0488 769.8476 1411.3872 821.1708 Q 1385.7257 898.1555 1385.7257 949.4787 Q 1385.7257 1000.8019 1334.4025 1000.8019 Q 1308.7408 975.14026 1257.4177 1026.4635 Q 1206.0946 1026.4635 1180.433 1026.4635 Q 1154.7714 1026.4635 1154.7714 1077.7866 Q 1154.7714 1129.1097 1180.433 1129.1097 Q 1206.0946 1129.1097 1154.7714 1180.433 Q 1077.7866 1206.0946 1077.7866 1257.4177 Q 1052.125 1283.0793 1026.4635 1283.0793 Q 1000.8019 1283.0793 1000.8019 1334.4025 Q 1026.4635 1411.3872 1026.4635 1437.0488 L 1026.4635 1462.7104 L 975.14026 1462.7104 Q 949.4787 1488.372 949.4787 1488.372 Q 923.81714 1488.372 872.49396 1462.7104 Q 821.1708 1437.0488 718.5244 1462.7104 Q 590.2165 1462.7104 590.2165 1437.0488 Q 590.2165 1411.3872 564.5549 1411.3872 Q 538.8933 1437.0488 513.23175 1385.7257 Q 513.23175 1360.0641 461.90857 1360.0641 Q 410.5854 1385.7257 410.5854 1411.3872 Q 384.9238 1437.0488 333.60062 1437.0488 Q 282.27744 1437.0488 256.61588 1462.7104 Q 256.61588 1488.372 205.2927 1462.7104 Q 179.6311 1437.0488 102.64635 1437.0488 L 51.323174 1437.0488 L 25.661587 1437.0488 L 0.0 1437.0488 L 0.0 1026.4635 Q 0.0 615.87805 205.2927 564.5549 Q 384.9238 513.23175 513.23175 410.5854 Q 667.20123 307.93903 769.8476 153.96951 z" svg:height="14.88372mm" draw:style-name="style-74" svg:viewBox="0.0 0.0 1668.0032 1488.372" svg:width="16.68003mm" svg:x="102.64635mm" svg:y="124.20208mm"/>
          <draw:path svg:d="M 102.64635 1719.3263 L 102.64635 0.0 L 153.96951 102.64635 Q 179.6311 205.2927 230.95428 179.6311 Q 230.95428 153.96951 256.61588 205.2927 Q 256.61588 256.61588 359.2622 307.93903 Q 461.90857 307.93903 513.23175 307.93903 Q 538.8933 307.93903 564.5549 359.2622 Q 564.5549 410.5854 615.87805 359.2622 Q 667.20123 307.93903 795.50916 333.60062 Q 898.1555 384.9238 923.81714 461.90857 Q 949.4787 513.23175 975.14026 513.23175 Q 1000.8019 513.23175 1000.8019 564.5549 Q 1000.8019 615.87805 1052.125 641.5397 Q 1103.4482 667.20123 1103.4482 641.5397 Q 1103.4482 615.87805 1129.1097 615.87805 Q 1154.7714 615.87805 1154.7714 641.5397 Q 1154.7714 667.20123 1206.0946 667.20123 Q 1257.4177 692.86285 1411.3872 718.5244 Q 1565.3568 718.5244 1565.3568 667.20123 Q 1591.0183 615.87805 1693.6647 615.87805 Q 1796.311 615.87805 1821.9727 641.5397 Q 1821.9727 667.20123 1873.2958 667.20123 L 1898.9574 667.20123 L 1898.9574 615.87805 Q 1924.619 564.5549 1924.619 513.23175 Q 1975.9421 461.90857 2001.6038 513.23175 Q 2027.2654 564.5549 2052.927 513.23175 L 2078.5884 487.57013 L 2104.25 487.57013 L 2104.25 461.90857 L 2129.9116 461.90857 L 2155.5732 461.90857 L 2155.5732 436.24698 L 2181.2349 436.24698 L 2181.2349 436.24698 L 2181.2349 410.5854 L 2181.2349 410.5854 L 2181.2349 410.5854 L 2206.8965 410.5854 L 2206.8965 410.5854 L 2206.8965 590.2165 Q 2232.558 769.8476 2232.558 769.8476 L 2232.558 795.50916 L 2232.558 821.1708 L 2232.558 846.83234 L 2206.8965 846.83234 L 2206.8965 872.49396 L 2206.8965 872.49396 L 2232.558 872.49396 L 2232.558 1642.3416 Q 2232.558 2386.5276 2206.8965 2386.5276 Q 2206.8965 2412.1892 2181.2349 2412.1892 L 2181.2349 2412.1892 L 2181.2349 2412.1892 Q 2181.2349 2412.1892 2155.5732 2412.1892 L 2155.5732 2437.8506 L 2155.5732 2463.5122 L 2155.5732 2489.1738 L 2155.5732 2489.1738 Q 2155.5732 2514.8354 2129.9116 2514.8354 L 2129.9116 2514.8354 L 2104.25 2591.8203 Q 2078.5884 2668.805 2027.2654 2720.1282 Q 1975.9421 2771.4514 1950.2805 2874.0977 Q 1950.2805 3002.4055 1898.9574 2976.744 Q 1821.9727 2951.0825 1821.9727 2951.0825 L 1821.9727 2925.421 L 1821.9727 2925.421 L 1821.9727 2925.421 L 1796.311 2976.744 L 1796.311 3002.4055 L 1821.9727 3002.4055 Q 1873.2958 3002.4055 1898.9574 3053.7288 Q 1924.619 3105.052 1950.2805 3105.052 L 1950.2805 3130.7136 L 1950.2805 3130.7136 L 1924.619 3130.7136 L 1924.619 3130.7136 L 1924.619 3130.7136 L 1924.619 3156.3752 L 1924.619 3156.3752 L 1873.2958 3182.0366 Q 1821.9727 3207.6982 1821.9727 3233.3599 Q 1796.311 3284.683 1770.6494 3284.683 L 1719.3263 3284.683 L 1719.3263 3310.3447 L 1719.3263 3310.3447 L 1693.6647 3310.3447 L 1693.6647 3336.0063 L 1693.6647 3336.0063 L 1668.0032 3336.0063 L 1668.0032 3361.6677 L 1668.0032 3387.3293 L 1770.6494 3387.3293 L 1898.9574 3387.3293 L 1898.9574 3387.3293 L 1898.9574 3387.3293 L 1873.2958 3412.991 L 1847.6343 3438.6526 L 1796.311 3438.6526 Q 1770.6494 3464.3142 1719.3263 3489.9758 Q 1719.3263 3541.2988 1693.6647 3592.622 Q 1693.6647 3643.9453 1668.0032 3643.9453 Q 1616.6799 3643.9453 1642.3416 3772.2532 Q 1668.0032 3900.561 1719.3263 4003.2075 Q 1770.6494 4131.5156 1821.9727 4182.8384 Q 1924.619 4234.1616 1924.619 4234.1616 L 1924.619 4259.823 L 1924.619 4259.823 L 1924.619 4259.823 L 1950.2805 4259.823 L 1950.2805 4259.823 L 2027.2654 4285.485 L 2078.5884 4311.1465 L 2078.5884 4311.1465 L 2078.5884 4311.1465 L 2027.2654 4311.1465 L 1950.2805 4311.1465 L 1514.0336 4336.808 L 1077.7866 4336.808 L 975.14026 4336.808 L 872.49396 4362.4697 L 872.49396 4362.4697 Q 872.49396 4413.793 898.1555 4413.793 Q 923.81714 4413.793 923.81714 4439.4546 L 923.81714 4439.4546 L 872.49396 4439.4546 Q 821.1708 4413.793 744.186 4413.793 Q 692.86285 4413.793 333.60062 4388.1313 L 0.0 4362.4697 L 0.0 4362.4697 L 0.0 4362.4697 L 25.661587 4362.4697 L 51.323174 4362.4697 L 76.98476 4336.808 Q 102.64635 4336.808 102.64635 3900.561 L 102.64635 3438.6526 L 102.64635 1719.3263 z M 872.49396 513.23175 Q 898.1555 513.23175 898.1555 513.23175 Q 898.1555 513.23175 898.1555 513.23175 Q 872.49396 513.23175 872.49396 513.23175 z M 2104.25 2437.8506 L 2104.25 2489.1738 L 2078.5884 2514.8354 Q 2052.927 2514.8354 2078.5884 2463.5122 Q 2078.5884 2386.5276 2104.25 2437.8506 z" svg:height="44.394543mm" draw:style-name="style-75" svg:viewBox="0.0 0.0 2232.558 4439.4546" svg:width="22.32558mm" svg:x="51.57979mm" svg:y="138.57257mm"/>
          <draw:path svg:d="M 230.95428 25.661587 L 230.95428 0.0 L 230.95428 0.0 Q 230.95428 0.0 256.61588 25.661587 L 282.27744 51.323174 L 744.186 25.661587 Q 1206.0946 0.0 1334.4025 0.0 L 1462.7104 0.0 L 1462.7104 0.0 L 1488.372 0.0 L 1488.372 0.0 L 1514.0336 0.0 L 1514.0336 0.0 L 1514.0336 0.0 L 1514.0336 0.0 L 1514.0336 0.0 L 1514.0336 25.661587 L 1514.0336 25.661587 L 1873.2958 76.98476 Q 2206.8965 102.64635 2232.558 128.30794 Q 2258.2195 153.96951 2283.881 153.96951 L 2309.5427 153.96951 L 2309.5427 179.6311 Q 2309.5427 205.2927 2335.2043 205.2927 L 2360.866 205.2927 L 2309.5427 256.61588 Q 2283.881 282.27744 2283.881 359.2622 Q 2335.2043 436.24698 2360.866 461.90857 Q 2412.1892 461.90857 2412.1892 487.57013 L 2437.8506 487.57013 L 2437.8506 513.23175 L 2437.8506 538.8933 L 2412.1892 538.8933 L 2386.5276 513.23175 L 2386.5276 513.23175 Q 2386.5276 513.23175 2360.866 564.5549 L 2360.866 615.87805 L 2335.2043 615.87805 L 2309.5427 615.87805 L 2283.881 590.2165 Q 2283.881 564.5549 2258.2195 615.87805 Q 2232.558 667.20123 2181.2349 667.20123 L 2155.5732 667.20123 L 1975.9421 692.86285 Q 1821.9727 718.5244 1744.9879 744.186 Q 1668.0032 795.50916 1668.0032 821.1708 Q 1642.3416 872.49396 1616.6799 872.49396 L 1591.0183 872.49396 L 1591.0183 846.83234 Q 1616.6799 821.1708 1616.6799 821.1708 Q 1616.6799 795.50916 949.4787 769.8476 L 256.61588 769.8476 L 230.95428 769.8476 L 230.95428 769.8476 L 230.95428 769.8476 L 205.2927 769.8476 L 205.2927 718.5244 Q 230.95428 692.86285 205.2927 410.5854 Q 179.6311 153.96951 102.64635 128.30794 L 0.0 102.64635 L 0.0 102.64635 L 0.0 102.64635 L 102.64635 76.98476 Q 205.2927 51.323174 230.95428 25.661587 z" svg:height="8.724939mm" draw:style-name="style-76" svg:viewBox="0.0 0.0 2437.8506 872.49396" svg:width="24.378508mm" svg:x="70.56936mm" svg:y="259.69525mm"/>
          <draw:path svg:d="M 1975.9421 0.0 L 1975.9421 0.0 L 1975.9421 718.5244 Q 1975.9421 1437.0488 1975.9421 1462.7104 L 1975.9421 1514.0336 L 1975.9421 1514.0336 Q 1950.2805 1514.0336 1821.9727 1488.372 Q 1719.3263 1488.372 1719.3263 1462.7104 Q 1719.3263 1437.0488 1693.6647 1437.0488 Q 1668.0032 1462.7104 1642.3416 1514.0336 L 1616.6799 1565.3568 L 1616.6799 1565.3568 L 1616.6799 1565.3568 L 1616.6799 1539.6952 L 1616.6799 1539.6952 L 1591.0183 1539.6952 L 1591.0183 1539.6952 L 1591.0183 1514.0336 Q 1565.3568 1462.7104 1539.6952 1360.0641 Q 1514.0336 1283.0793 1385.7257 1154.7714 Q 1283.0793 1000.8019 1103.4482 949.4787 Q 923.81714 846.83234 641.5397 846.83234 Q 333.60062 846.83234 230.95428 846.83234 L 153.96951 898.1555 L 128.30794 898.1555 L 102.64635 898.1555 L 102.64635 923.81714 L 76.98476 923.81714 L 76.98476 949.4787 L 76.98476 975.14026 L 51.323174 975.14026 L 51.323174 1000.8019 L 25.661587 1000.8019 L 0.0 1000.8019 L 0.0 975.14026 L 25.661587 949.4787 L 25.661587 949.4787 L 25.661587 949.4787 L 25.661587 923.81714 L 25.661587 923.81714 L 51.323174 923.81714 L 51.323174 898.1555 L 51.323174 898.1555 L 76.98476 898.1555 L 76.98476 898.1555 L 76.98476 898.1555 L 76.98476 872.49396 L 76.98476 872.49396 L 102.64635 872.49396 L 102.64635 846.83234 L 102.64635 846.83234 L 128.30794 846.83234 L 128.30794 846.83234 L 128.30794 846.83234 L 153.96951 795.50916 Q 179.6311 795.50916 230.95428 769.8476 L 256.61588 744.186 L 256.61588 744.186 L 230.95428 744.186 L 230.95428 641.5397 L 230.95428 564.5549 L 256.61588 564.5549 Q 256.61588 538.8933 230.95428 538.8933 L 205.2927 538.8933 L 205.2927 513.23175 Q 230.95428 487.57013 230.95428 384.9238 L 230.95428 282.27744 L 282.27744 282.27744 L 307.93903 282.27744 L 538.8933 359.2622 Q 744.186 436.24698 923.81714 410.5854 Q 1103.4482 384.9238 1231.7561 333.60062 Q 1360.0641 282.27744 1411.3872 256.61588 Q 1437.0488 230.95428 1488.372 128.30794 Q 1565.3568 51.323174 1565.3568 25.661587 L 1565.3568 25.661587 L 1616.6799 25.661587 Q 1668.0032 25.661587 1693.6647 25.661587 Q 1744.9879 25.661587 1744.9879 76.98476 Q 1744.9879 128.30794 1847.6343 102.64635 Q 1924.619 76.98476 1950.2805 25.661587 Q 1975.9421 0.0 1975.9421 0.0 z" svg:height="15.653567mm" draw:style-name="style-77" svg:viewBox="0.0 0.0 1975.9421 1565.3568" svg:width="19.759422mm" svg:x="169.6231mm" svg:y="160.89815mm"/>
          <draw:path svg:d="M 51.323174 51.323174 L 51.323174 0.0 L 1334.4025 0.0 L 2617.4817 0.0 L 2617.4817 0.0 Q 2617.4817 25.661587 2617.4817 76.98476 Q 2617.4817 128.30794 2591.8203 153.96951 Q 2566.1587 153.96951 2566.1587 179.6311 L 2566.1587 205.2927 L 2283.881 205.2927 Q 2001.6038 205.2927 1026.4635 230.95428 L 51.323174 230.95428 L 51.323174 230.95428 Q 51.323174 205.2927 25.661587 205.2927 Q 0.0 205.2927 0.0 179.6311 Q 0.0 153.96951 51.323174 153.96951 Q 76.98476 128.30794 51.323174 51.323174 z" svg:height="2.3095427mm" draw:style-name="style-78" svg:viewBox="0.0 0.0 2617.4817 230.95428" svg:width="26.174818mm" svg:x="128.82117mm" svg:y="0.0mm"/>
          <draw:path svg:d="M 461.90857 307.93903 L 461.90857 230.95428 L 436.24698 230.95428 L 436.24698 205.2927 L 436.24698 205.2927 L 410.5854 205.2927 L 410.5854 205.2927 L 410.5854 205.2927 L 307.93903 205.2927 Q 230.95428 205.2927 205.2927 256.61588 Q 205.2927 307.93903 179.6311 359.2622 L 179.6311 384.9238 L 179.6311 384.9238 Q 153.96951 384.9238 153.96951 307.93903 Q 128.30794 256.61588 102.64635 256.61588 L 51.323174 256.61588 L 51.323174 282.27744 L 51.323174 282.27744 L 25.661587 282.27744 L 25.661587 307.93903 L 0.0 307.93903 L 0.0 307.93903 L 0.0 256.61588 L 0.0 230.95428 L 25.661587 205.2927 L 51.323174 153.96951 L 51.323174 153.96951 L 51.323174 153.96951 L 153.96951 51.323174 Q 230.95428 0.0 359.2622 0.0 Q 513.23175 25.661587 564.5549 102.64635 Q 615.87805 153.96951 615.87805 307.93903 Q 615.87805 436.24698 564.5549 513.23175 Q 513.23175 564.5549 461.90857 538.8933 Q 410.5854 513.23175 410.5854 461.90857 Q 461.90857 410.5854 461.90857 307.93903 z" svg:height="5.388933mm" draw:style-name="style-79" svg:viewBox="0.0 0.0 615.87805 538.8933" svg:width="6.1587806mm" svg:x="44.137928mm" svg:y="174.4988mm"/>
          <draw:path svg:d="M 0.0 975.14026 L 0.0 0.0 L 25.661587 102.64635 Q 51.323174 205.2927 76.98476 205.2927 L 76.98476 205.2927 L 76.98476 230.95428 L 102.64635 230.95428 L 102.64635 230.95428 L 102.64635 256.61588 L 153.96951 256.61588 L 179.6311 256.61588 L 179.6311 282.27744 L 205.2927 282.27744 L 205.2927 282.27744 L 205.2927 307.93903 L 205.2927 307.93903 L 205.2927 307.93903 L 230.95428 307.93903 L 230.95428 307.93903 L 230.95428 282.27744 L 256.61588 282.27744 L 256.61588 282.27744 L 256.61588 256.61588 L 256.61588 256.61588 L 256.61588 256.61588 L 282.27744 307.93903 L 307.93903 333.60062 L 307.93903 333.60062 L 307.93903 333.60062 L 307.93903 410.5854 L 307.93903 513.23175 L 307.93903 1231.7561 L 307.93903 1924.619 L 282.27744 1950.2805 L 256.61588 1975.9421 L 256.61588 1975.9421 L 256.61588 2001.6038 L 230.95428 2001.6038 L 205.2927 2001.6038 L 205.2927 1975.9421 L 205.2927 1975.9421 L 179.6311 1975.9421 L 179.6311 2001.6038 L 102.64635 2001.6038 L 25.661587 2001.6038 L 25.661587 1975.9421 L 0.0 1975.9421 L 0.0 975.14026 z" svg:height="20.016037mm" draw:style-name="style-80" svg:viewBox="0.0 0.0 307.93903 2001.6038" svg:width="3.0793903mm" svg:x="183.73695mm" svg:y="27.201283mm"/>
          <draw:path svg:d="M 282.27744 51.323174 L 282.27744 51.323174 L 282.27744 153.96951 L 282.27744 282.27744 L 282.27744 282.27744 Q 282.27744 307.93903 282.27744 307.93903 L 307.93903 307.93903 L 333.60062 333.60062 Q 384.9238 359.2622 384.9238 410.5854 Q 384.9238 436.24698 384.9238 436.24698 Q 436.24698 436.24698 436.24698 410.5854 Q 461.90857 410.5854 487.57013 410.5854 L 487.57013 410.5854 L 590.2165 872.49396 Q 692.86285 1308.7408 718.5244 1385.7257 L 718.5244 1462.7104 L 718.5244 1591.0183 L 692.86285 1719.3263 L 692.86285 1719.3263 L 692.86285 1693.6647 L 692.86285 1693.6647 Q 692.86285 1693.6647 590.2165 1693.6647 Q 513.23175 1693.6647 487.57013 1693.6647 L 436.24698 1668.0032 L 436.24698 1668.0032 L 436.24698 1668.0032 L 436.24698 1642.3416 Q 436.24698 1642.3416 384.9238 1488.372 L 384.9238 1360.0641 L 359.2622 1334.4025 L 359.2622 1283.0793 L 333.60062 1283.0793 L 307.93903 1283.0793 L 307.93903 1308.7408 L 282.27744 1334.4025 L 282.27744 1488.372 L 282.27744 1642.3416 L 282.27744 1642.3416 L 282.27744 1642.3416 L 256.61588 1668.0032 L 230.95428 1693.6647 L 230.95428 1693.6647 L 230.95428 1693.6647 L 153.96951 1693.6647 L 76.98476 1693.6647 L 76.98476 1693.6647 L 76.98476 1693.6647 L 51.323174 1693.6647 L 51.323174 1693.6647 L 51.323174 1668.0032 L 25.661587 1668.0032 L 25.661587 1668.0032 L 25.661587 1642.3416 L 25.661587 1642.3416 L 25.661587 1642.3416 L 0.0 1642.3416 L 0.0 1642.3416 L 0.0 923.81714 L 0.0 205.2927 L 0.0 205.2927 L 25.661587 205.2927 L 25.661587 205.2927 L 25.661587 205.2927 L 25.661587 179.6311 L 25.661587 179.6311 L 51.323174 153.96951 L 76.98476 128.30794 L 76.98476 102.64635 L 76.98476 76.98476 L 102.64635 76.98476 L 128.30794 76.98476 L 153.96951 51.323174 Q 179.6311 0.0 205.2927 0.0 Q 230.95428 0.0 256.61588 25.661587 Q 282.27744 51.323174 282.27744 51.323174 z" svg:height="17.193262mm" draw:style-name="style-81" svg:viewBox="0.0 0.0 718.5244 1719.3263" svg:width="7.185244mm" svg:x="100.3368mm" svg:y="30.280672mm"/>
          <draw:path svg:d="M 18399.357 25.661587 L 18425.02 0.0 L 18425.02 25.661587 L 18425.02 51.323174 L 18450.68 128.30794 L 18476.342 230.95428 L 18476.342 230.95428 L 18476.342 230.95428 L 18476.342 1821.9727 Q 18476.342 3438.6526 18502.004 4080.1921 L 18527.666 4747.3936 L 18527.666 4747.3936 L 18527.666 4747.3936 L 18527.666 7056.936 Q 18527.666 9366.4795 18502.004 9751.402 L 18502.004 10136.326 L 18502.004 10752.205 Q 18476.342 11342.421 18476.342 12548.516 L 18476.342 13728.948 L 18476.342 13985.564 L 18476.342 14242.181 L 18450.68 14524.458 Q 18425.02 14806.735 18399.357 14858.059 Q 18373.695 14935.043 18322.373 14986.366 Q 18271.049 15063.352 18065.756 15114.675 Q 17860.465 15165.997 17757.818 15191.659 L 17629.51 15217.32 L 17629.51 15217.32 L 17603.848 15217.32 L 17603.848 15217.32 L 17603.848 15242.982 L 16577.385 15242.982 Q 15550.921 15268.644 15114.675 15268.644 L 14678.428 15268.644 L 14524.458 15268.644 Q 14396.15 15268.644 13523.656 15268.644 L 12651.162 15268.644 L 12086.607 15268.644 Q 11522.053 15268.644 10495.589 15268.644 L 9469.125 15268.644 L 9443.464 15268.644 Q 9392.141 15268.644 7518.8447 15268.644 L 5645.549 15268.644 L 4978.3477 15268.644 L 4311.1465 15268.644 L 4311.1465 15268.644 L 4311.1465 15242.982 L 4285.485 15217.32 L 4285.485 15191.659 L 4311.1465 15191.659 L 4362.4697 15165.997 L 4003.2075 15165.997 Q 3618.2837 15165.997 3618.2837 15140.336 Q 3643.9453 15140.336 3464.3142 15114.675 L 3284.683 15114.675 L 3464.3142 15089.013 L 3643.9453 15063.352 L 3489.9758 15063.352 Q 3310.3447 15063.352 2925.421 15012.028 Q 2514.8354 14960.705 2104.25 14960.705 L 1693.6647 14909.382 L 1847.6343 14909.382 L 1975.9421 14909.382 L 1847.6343 14883.72 L 1744.9879 14858.059 L 1693.6647 14858.059 Q 1616.6799 14858.059 1129.1097 14858.059 Q 615.87805 14806.735 410.5854 14755.412 Q 205.2927 14678.428 153.96951 14601.442 Q 102.64635 14524.458 51.323174 14396.15 Q 0.0 14267.842 0.0 14190.857 Q 0.0 14113.872 25.661587 14088.211 Q 76.98476 14036.888 76.98476 14011.227 Q 76.98476 13985.564 205.2927 13985.564 L 333.60062 13985.564 L 333.60062 13959.903 L 359.2622 13959.903 L 359.2622 13959.903 L 359.2622 13934.241 L 359.2622 13934.241 L 359.2622 13934.241 L 384.9238 13934.241 L 384.9238 13934.241 L 384.9238 13908.58 L 384.9238 13908.58 L 975.14026 13908.58 L 1565.3568 13908.58 L 2206.8965 13908.58 Q 2848.436 13934.241 3028.0671 13908.58 L 3233.3599 13908.58 L 3233.3599 13908.58 L 3233.3599 13934.241 L 3284.683 13934.241 L 3361.6677 13934.241 L 4003.2075 13934.241 Q 4670.4087 13934.241 4670.4087 13908.58 L 4670.4087 13908.58 L 4670.4087 13908.58 Q 4696.0703 13882.918 4696.0703 13882.918 L 4696.0703 13882.918 L 4696.0703 13703.287 L 4721.732 13523.656 L 4721.732 13446.671 L 4721.732 13369.687 L 4721.732 13369.687 L 4721.732 13369.687 L 4747.3936 13369.687 L 4747.3936 13369.687 L 4773.055 13369.687 L 4773.055 13369.687 L 4773.055 13369.687 L 4773.055 13369.687 L 4798.717 13369.687 L 4798.717 13369.687 L 4798.717 13344.025 L 4824.3784 13344.025 L 4824.3784 13523.656 L 4824.3784 13728.948 L 4850.04 13728.948 L 4850.04 13728.948 L 4850.04 13703.287 L 4875.701 13703.287 L 4875.701 13703.287 L 4875.701 13728.948 L 4875.701 13728.948 L 4875.701 13728.948 L 4901.363 13780.271 L 4927.0244 13805.934 L 4927.0244 13754.61 L 4927.0244 13703.287 L 4952.686 13703.287 L 4952.686 13703.287 L 4952.686 13728.948 Q 4978.3477 13780.271 4978.3477 13831.595 L 4978.3477 13908.58 L 5132.3174 13908.58 L 5260.625 13908.58 L 5260.625 13882.918 L 5286.2866 13831.595 L 5286.2866 13446.671 L 5286.2866 13061.747 L 5286.2866 13061.747 L 5286.2866 13061.747 L 5311.948 13138.732 L 5337.61 13215.717 L 5337.61 13241.379 L 5337.61 13267.04 L 5363.2715 13267.04 L 5363.2715 13267.04 L 5388.933 13241.379 Q 5388.933 13215.717 5414.5947 13267.04 L 5440.2563 13344.025 L 5440.2563 13292.702 Q 5440.2563 13241.379 5465.918 13215.717 L 5491.5796 13215.717 L 5491.5796 13292.702 Q 5491.5796 13369.687 5517.241 13344.025 L 5542.903 13318.363 L 5542.903 13318.363 L 5542.903 13318.363 L 5542.903 13574.9795 L 5542.903 13831.595 L 5568.5645 13882.918 L 5568.5645 13908.58 L 5748.1953 13908.58 L 5927.8267 13908.58 L 5927.8267 13677.626 L 5927.8267 13472.333 L 5953.488 13472.333 L 5979.1494 13472.333 L 5979.1494 13318.363 L 5979.1494 13190.056 L 6004.811 13190.056 L 6030.4727 13215.717 L 6030.4727 13215.717 L 6056.1343 13215.717 L 6056.1343 13241.379 L 6056.1343 13267.04 L 6081.796 13318.363 L 6107.4575 13344.025 L 6107.4575 13523.656 Q 6107.4575 13728.948 6133.119 13728.948 L 6133.119 13728.948 L 6133.119 13754.61 Q 6158.781 13754.61 6158.781 13728.948 Q 6158.781 13677.626 6184.4424 13677.626 L 6210.104 13677.626 L 6210.104 13780.271 L 6210.104 13908.58 L 6492.3813 13908.58 Q 6774.6587 13934.241 6825.982 13934.241 L 6851.6436 13934.241 L 7082.5977 13934.241 Q 7287.8906 13934.241 7801.122 13934.241 L 8288.692 13934.241 L 8288.692 13934.241 L 8288.692 13934.241 L 9546.11 13934.241 Q 10803.528 13934.241 11034.482 13934.241 L 11265.437 13934.241 L 11265.437 13908.58 L 11265.437 13908.58 L 11445.067 13908.58 Q 11650.36 13908.58 11650.36 13908.58 L 11650.36 13908.58 L 11650.36 13908.58 L 11650.36 13908.58 L 11676.021 13908.58 L 11676.021 13934.241 L 13061.747 13934.241 Q 14447.473 13934.241 15268.644 13908.58 L 16089.814 13908.58 L 16218.123 13908.58 Q 16346.431 13908.58 16372.092 13780.271 L 16423.416 13677.626 L 16423.416 13677.626 L 16423.416 13677.626 L 16449.076 13677.626 L 16474.738 13677.626 L 16526.062 13677.626 Q 16551.723 13677.626 16551.723 13651.964 L 16577.385 13651.964 L 16577.385 13651.964 L 16577.385 13677.626 L 16577.385 13677.626 L 16577.385 13677.626 L 16603.047 13728.948 Q 16603.047 13780.271 16654.37 13780.271 Q 16680.031 13754.61 16705.693 13728.948 Q 16731.354 13703.287 16731.354 13703.287 L 16731.354 13677.626 L 16731.354 13677.626 L 16731.354 13677.626 L 16731.354 13728.948 Q 16731.354 13805.934 16731.354 13857.257 L 16731.354 13908.58 L 16936.646 13908.58 L 17141.94 13882.918 L 17141.94 13882.918 L 17141.94 13882.918 L 17167.602 12856.455 L 17167.602 11855.653 L 17167.602 10238.973 L 17167.602 8622.293 L 17167.602 8596.632 Q 17141.94 8596.632 17141.94 8596.632 L 17141.94 8596.632 L 17141.94 8596.632 Q 17141.94 8596.632 16936.646 8570.97 L 16705.693 8545.309 L 16705.693 8519.646 L 16731.354 8493.985 L 16731.354 8468.323 L 16731.354 8442.662 L 16757.016 8442.662 L 16757.016 8442.662 L 16757.016 8417.0 Q 16782.678 8417.0 16834.0 8237.369 Q 16936.646 8057.7383 16936.646 7826.7837 Q 16987.97 7621.491 16962.309 6466.7197 L 16962.309 5311.948 L 16962.309 5311.948 L 16987.97 5311.948 L 16987.97 5414.5947 L 16987.97 5491.5796 L 17013.63 5465.918 L 17039.293 5440.2563 L 17039.293 5542.903 Q 17090.617 5645.549 17090.617 5979.1494 L 17090.617 6338.4116 L 17116.277 6287.089 L 17141.94 6235.7656 L 17141.94 6210.104 L 17141.94 6184.4424 L 17141.94 6081.796 L 17141.94 6004.811 L 17141.94 6004.811 L 17141.94 5979.1494 L 17141.94 5979.1494 L 17141.94 5979.1494 L 17167.602 5953.488 L 17193.264 5927.8267 L 17193.264 5927.8267 L 17193.264 5927.8267 L 17193.264 5902.165 L 17193.264 5902.165 L 17218.924 6030.4727 L 17218.924 6158.781 L 17244.586 6158.781 L 17270.248 6158.781 L 17270.248 6107.4575 L 17244.586 6056.1343 L 17244.586 6030.4727 L 17244.586 6004.811 L 17270.248 5927.8267 Q 17295.91 5876.5034 17321.57 5696.872 Q 17347.232 5517.241 17398.555 5465.918 Q 17398.555 5440.2563 17475.541 5106.656 Q 17526.863 4798.717 17552.525 4798.717 Q 17578.188 4798.717 17655.172 4670.4087 Q 17706.494 4542.1006 17757.818 4131.5156 Q 17809.14 3695.2686 17937.45 3361.6677 Q 18065.756 3028.0671 18065.756 2694.4666 L 18065.756 2386.5276 L 18091.418 2309.5427 L 18117.08 2232.558 L 18117.08 2206.8965 L 18117.08 2181.2349 L 18142.742 2309.5427 L 18168.402 2437.8506 L 18168.402 2386.5276 L 18168.402 2335.2043 L 18194.064 2309.5427 L 18219.727 2283.881 L 18219.727 2258.2195 L 18219.727 2232.558 L 18245.389 1873.2958 Q 18271.049 1488.372 18271.049 795.50916 L 18322.373 76.98476 L 18322.373 51.323174 L 18322.373 25.661587 L 18348.035 76.98476 Q 18373.695 153.96951 18373.695 128.30794 L 18373.695 76.98476 L 18399.357 25.661587 z" svg:height="152.68643mm" draw:style-name="style-82" svg:viewBox="0.0 0.0 18527.666 15268.644" svg:width="185.27666mm" svg:x="17.96311mm" svg:y="163.97754mm"/>
          <draw:path svg:d="M 76.98476 51.323174 L 76.98476 0.0 L 102.64635 0.0 L 128.30794 0.0 L 128.30794 25.661587 L 153.96951 25.661587 L 153.96951 76.98476 L 153.96951 128.30794 L 179.6311 230.95428 Q 205.2927 333.60062 205.2927 410.5854 L 205.2927 513.23175 L 205.2927 513.23175 Q 205.2927 513.23175 205.2927 538.8933 L 230.95428 538.8933 L 230.95428 615.87805 Q 205.2927 667.20123 128.30794 667.20123 L 25.661587 667.20123 L 25.661587 667.20123 L 0.0 667.20123 L 0.0 564.5549 L 0.0 461.90857 L 0.0 461.90857 L 0.0 461.90857 L 25.661587 359.2622 Q 51.323174 256.61588 51.323174 205.2927 L 51.323174 128.30794 L 76.98476 51.323174 z" svg:height="6.6720123mm" draw:style-name="style-83" svg:viewBox="0.0 0.0 230.95428 667.20123" svg:width="2.3095427mm" svg:x="141.13872mm" svg:y="35.41299mm"/>
          <draw:path svg:d="M 307.93903 0.0 L 307.93903 0.0 L 359.2622 0.0 Q 410.5854 0.0 410.5854 1539.6952 L 410.5854 3053.7288 L 384.9238 3053.7288 Q 384.9238 3028.0671 333.60062 3028.0671 Q 282.27744 3028.0671 256.61588 3079.3904 Q 230.95428 3105.052 205.2927 3079.3904 L 179.6311 3028.0671 L 179.6311 1950.2805 Q 179.6311 898.1555 153.96951 564.5549 Q 128.30794 256.61588 76.98476 230.95428 L 0.0 205.2927 L 76.98476 179.6311 Q 128.30794 153.96951 153.96951 128.30794 L 153.96951 102.64635 L 230.95428 102.64635 Q 282.27744 102.64635 282.27744 51.323174 Q 282.27744 25.661587 307.93903 0.0 z" svg:height="30.793903mm" draw:style-name="style-84" svg:viewBox="0.0 0.0 410.5854 3079.3904" svg:width="4.105854mm" svg:x="201.44345mm" svg:y="0.0mm"/>
          <draw:path svg:d="M 667.20123 923.81714 L 667.20123 1026.4635 L 641.5397 1026.4635 L 641.5397 1052.125 L 641.5397 1052.125 L 615.87805 1052.125 L 615.87805 1077.7866 L 615.87805 1103.4482 L 590.2165 1129.1097 L 590.2165 1154.7714 L 564.5549 1154.7714 L 538.8933 1154.7714 L 538.8933 1180.433 L 513.23175 1180.433 L 513.23175 1180.433 L 513.23175 1206.0946 L 513.23175 1206.0946 L 513.23175 1206.0946 L 487.57013 1206.0946 L 487.57013 1206.0946 L 410.5854 1206.0946 L 333.60062 1206.0946 L 333.60062 1206.0946 L 307.93903 1206.0946 L 307.93903 1206.0946 L 307.93903 1206.0946 L 307.93903 1180.433 L 307.93903 1180.433 L 307.93903 1154.7714 L 307.93903 1129.1097 L 307.93903 1129.1097 L 307.93903 1103.4482 L 333.60062 1103.4482 Q 359.2622 1103.4482 410.5854 1052.125 Q 436.24698 1052.125 461.90857 949.4787 L 461.90857 872.49396 L 461.90857 846.83234 Q 461.90857 821.1708 359.2622 744.186 Q 230.95428 692.86285 128.30794 538.8933 Q 0.0 410.5854 0.0 282.27744 L 0.0 179.6311 L 51.323174 102.64635 Q 102.64635 25.661587 153.96951 0.0 Q 205.2927 0.0 205.2927 76.98476 Q 205.2927 153.96951 205.2927 282.27744 Q 205.2927 436.24698 410.5854 590.2165 Q 615.87805 744.186 615.87805 795.50916 Q 667.20123 821.1708 667.20123 923.81714 z" svg:height="12.0609455mm" draw:style-name="style-85" svg:viewBox="0.0 0.0 667.20123 1206.0946" svg:width="6.6720123mm" svg:x="60.561344mm" svg:y="69.5429mm"/>
          <draw:path svg:d="M 179.6311 230.95428 L 205.2927 0.0 L 230.95428 230.95428 Q 256.61588 436.24698 564.5549 436.24698 Q 872.49396 436.24698 898.1555 436.24698 L 923.81714 436.24698 L 923.81714 256.61588 L 949.4787 76.98476 L 949.4787 76.98476 L 949.4787 76.98476 L 975.14026 256.61588 Q 1000.8019 436.24698 1000.8019 436.24698 Q 1000.8019 436.24698 1462.7104 461.90857 L 1898.9574 461.90857 L 1898.9574 461.90857 L 1898.9574 487.57013 L 1975.9421 487.57013 L 2027.2654 487.57013 L 2078.5884 513.23175 L 2104.25 538.8933 L 2129.9116 564.5549 Q 2129.9116 590.2165 2155.5732 615.87805 Q 2155.5732 641.5397 2232.558 641.5397 Q 2335.2043 667.20123 2335.2043 718.5244 Q 2360.866 769.8476 2386.5276 769.8476 Q 2437.8506 769.8476 2437.8506 821.1708 Q 2463.5122 898.1555 2489.1738 872.49396 Q 2514.8354 872.49396 2489.1738 975.14026 Q 2437.8506 1077.7866 2489.1738 1154.7714 Q 2489.1738 1231.7561 2463.5122 1257.4177 Q 2437.8506 1283.0793 2437.8506 1308.7408 L 2437.8506 1360.0641 L 2437.8506 1360.0641 L 2437.8506 1360.0641 L 2437.8506 1385.7257 L 2437.8506 1385.7257 L 2412.1892 1385.7257 L 2412.1892 1411.3872 L 2412.1892 1411.3872 L 2386.5276 1411.3872 L 2386.5276 1462.7104 L 2386.5276 1514.0336 L 2258.2195 1770.6494 Q 2129.9116 2001.6038 2129.9116 2386.5276 Q 2129.9116 2797.1128 2155.5732 2848.436 Q 2181.2349 2874.0977 2181.2349 2899.7593 L 2181.2349 2899.7593 L 2155.5732 2899.7593 Q 2129.9116 2899.7593 2104.25 2976.744 Q 2078.5884 3053.7288 2078.5884 3105.052 Q 2052.927 3130.7136 2001.6038 3156.3752 Q 1975.9421 3207.6982 1950.2805 3259.0215 Q 1924.619 3310.3447 1924.619 3284.683 Q 1924.619 3259.0215 1873.2958 3259.0215 Q 1796.311 3284.683 1796.311 3310.3447 Q 1796.311 3336.0063 1744.9879 3361.6677 Q 1719.3263 3361.6677 1693.6647 3387.3293 Q 1668.0032 3412.991 1565.3568 3464.3142 Q 1462.7104 3489.9758 1411.3872 3592.622 Q 1385.7257 3695.2686 1360.0641 3720.93 Q 1360.0641 3720.93 1334.4025 3746.5916 Q 1334.4025 3772.2532 1283.0793 3720.93 Q 1231.7561 3720.93 1206.0946 3720.93 Q 1180.433 3720.93 1180.433 3772.2532 Q 1180.433 3797.9148 1103.4482 3797.9148 Q 1052.125 3797.9148 1026.4635 3874.8997 Q 1000.8019 3926.2227 975.14026 3951.8843 Q 949.4787 3977.546 949.4787 3951.8843 Q 949.4787 3926.2227 872.49396 3977.546 Q 795.50916 4003.2075 795.50916 4080.1921 Q 795.50916 4131.5156 769.8476 4157.177 Q 744.186 4182.8384 718.5244 4182.8384 Q 692.86285 4182.8384 692.86285 4182.8384 L 692.86285 4182.8384 L 667.20123 4182.8384 Q 641.5397 4182.8384 641.5397 4157.177 Q 641.5397 4131.5156 590.2165 4157.177 Q 538.8933 4182.8384 384.9238 4157.177 Q 256.61588 4131.5156 230.95428 4105.854 Q 230.95428 4080.1921 128.30794 4131.5156 L 51.323174 4157.177 L 51.323174 4131.5156 Q 25.661587 4080.1921 25.661587 4054.5308 L 0.0 4028.8691 L 0.0 3515.6375 L 0.0 3002.4055 L 0.0 1719.3263 Q 0.0 461.90857 76.98476 461.90857 Q 179.6311 436.24698 179.6311 230.95428 z" svg:height="41.828384mm" draw:style-name="style-86" svg:viewBox="0.0 0.0 2489.1738 4182.8384" svg:width="24.891739mm" svg:x="16.68003mm" svg:y="245.06815mm"/>
          <draw:path svg:d="M 102.64635 51.323174 L 0.0 0.0 L 205.2927 0.0 L 384.9238 0.0 L 692.86285 0.0 L 1000.8019 0.0 L 1821.9727 0.0 L 2643.1433 0.0 L 2822.7744 0.0 L 3002.4055 0.0 L 3926.2227 0.0 L 4850.04 0.0 L 4927.0244 51.323174 Q 5029.671 76.98476 5029.671 128.30794 Q 5080.994 179.6311 5055.3325 333.60062 Q 5029.671 487.57013 5029.671 513.23175 L 5029.671 564.5549 L 5055.3325 564.5549 L 5055.3325 564.5549 L 4901.363 1026.4635 Q 4721.732 1514.0336 4619.0854 1744.9879 Q 4516.439 1975.9421 4311.1465 2258.2195 Q 4105.854 2514.8354 3874.8997 2668.805 Q 3643.9453 2822.7744 3336.0063 2976.744 Q 3028.0671 3079.3904 2745.7898 3156.3752 Q 2463.5122 3233.3599 2463.5122 3643.9453 L 2463.5122 4080.1921 L 2489.1738 4157.177 L 2489.1738 4259.823 L 2463.5122 4259.823 L 2463.5122 4259.823 L 2463.5122 4234.1616 L 2463.5122 4234.1616 L 2437.8506 4234.1616 L 2437.8506 4208.5 L 2437.8506 4208.5 L 2412.1892 4208.5 L 2412.1892 4182.8384 L 2412.1892 4157.177 L 2386.5276 4157.177 L 2386.5276 4157.177 L 2386.5276 4131.5156 Q 2360.866 4131.5156 2335.2043 4080.1921 Q 2309.5427 4003.2075 2283.881 4028.8691 Q 2258.2195 4054.5308 2206.8965 4054.5308 Q 2155.5732 4054.5308 2078.5884 4028.8691 Q 2001.6038 4003.2075 1898.9574 3951.8843 Q 1796.311 3900.561 1744.9879 3900.561 Q 1693.6647 3900.561 1668.0032 3926.2227 Q 1642.3416 3951.8843 1591.0183 3900.561 Q 1539.6952 3849.238 1539.6952 3823.5764 Q 1539.6952 3797.9148 1514.0336 3797.9148 Q 1488.372 3797.9148 1488.372 3772.2532 Q 1488.372 3746.5916 1539.6952 3746.5916 Q 1565.3568 3746.5916 1565.3568 3695.2686 Q 1539.6952 3669.607 1462.7104 3643.9453 Q 1385.7257 3592.622 1360.0641 3515.6375 Q 1334.4025 3412.991 1308.7408 3412.991 Q 1283.0793 3412.991 1283.0793 3387.3293 Q 1283.0793 3336.0063 1334.4025 3336.0063 Q 1360.0641 3336.0063 1385.7257 3336.0063 L 1385.7257 3361.6677 L 1411.3872 3284.683 L 1411.3872 3233.3599 L 1385.7257 3233.3599 Q 1360.0641 3233.3599 1334.4025 3233.3599 Q 1283.0793 3233.3599 1283.0793 3182.0366 L 1257.4177 3130.7136 L 1257.4177 3130.7136 L 1283.0793 3130.7136 L 1283.0793 3079.3904 L 1283.0793 3053.7288 L 1283.0793 3053.7288 Q 1308.7408 3028.0671 1488.372 2899.7593 Q 1693.6647 2771.4514 1770.6494 2643.1433 Q 1847.6343 2514.8354 1898.9574 2412.1892 Q 1950.2805 2309.5427 1924.619 2309.5427 Q 1898.9574 2283.881 1898.9574 2258.2195 Q 1898.9574 2206.8965 1924.619 2206.8965 Q 1950.2805 2206.8965 1924.619 2155.5732 L 1898.9574 2129.9116 L 1898.9574 2104.25 L 1898.9574 2104.25 L 1924.619 2027.2654 Q 1924.619 1950.2805 1950.2805 1950.2805 Q 1975.9421 1950.2805 1950.2805 1847.6343 Q 1950.2805 1770.6494 1950.2805 1668.0032 Q 1950.2805 1565.3568 1924.619 1437.0488 Q 1898.9574 1308.7408 1796.311 1129.1097 Q 1693.6647 975.14026 1539.6952 872.49396 Q 1385.7257 744.186 1385.7257 718.5244 Q 1385.7257 692.86285 1308.7408 667.20123 Q 1231.7561 641.5397 1231.7561 615.87805 Q 1206.0946 564.5549 1180.433 538.8933 Q 1180.433 513.23175 1103.4482 513.23175 Q 1026.4635 487.57013 1000.8019 487.57013 Q 949.4787 461.90857 923.81714 513.23175 Q 898.1555 538.8933 846.83234 513.23175 Q 795.50916 513.23175 795.50916 461.90857 Q 795.50916 436.24698 692.86285 410.5854 Q 590.2165 410.5854 564.5549 384.9238 Q 564.5549 359.2622 513.23175 333.60062 Q 436.24698 307.93903 384.9238 359.2622 L 333.60062 384.9238 L 333.60062 359.2622 L 307.93903 359.2622 L 307.93903 307.93903 L 307.93903 282.27744 L 282.27744 256.61588 Q 256.61588 230.95428 256.61588 179.6311 Q 230.95428 128.30794 102.64635 51.323174 z" svg:height="42.598232mm" draw:style-name="style-87" svg:viewBox="0.0 0.0 5055.3325 4259.823" svg:width="50.553326mm" svg:x="86.22293mm" svg:y="249.94385mm"/>
          <draw:path svg:d="M 51.323174 25.661587 L 51.323174 0.0 L 102.64635 0.0 L 153.96951 0.0 L 256.61588 51.323174 Q 333.60062 76.98476 410.5854 102.64635 Q 487.57013 153.96951 564.5549 256.61588 Q 641.5397 384.9238 641.5397 410.5854 L 641.5397 436.24698 L 590.2165 436.24698 Q 564.5549 461.90857 538.8933 487.57013 L 513.23175 513.23175 L 410.5854 410.5854 Q 333.60062 307.93903 307.93903 307.93903 Q 282.27744 333.60062 282.27744 1000.8019 L 282.27744 1668.0032 L 282.27744 1693.6647 Q 282.27744 1744.9879 256.61588 1744.9879 Q 230.95428 1770.6494 230.95428 1796.311 Q 230.95428 1821.9727 230.95428 1821.9727 L 230.95428 1847.6343 L 230.95428 1847.6343 L 230.95428 1847.6343 L 230.95428 1873.2958 L 230.95428 1898.9574 L 230.95428 1898.9574 L 230.95428 1898.9574 L 179.6311 1898.9574 L 128.30794 1898.9574 L 128.30794 1950.2805 L 128.30794 1975.9421 L 102.64635 1975.9421 L 102.64635 1950.2805 L 102.64635 1950.2805 L 76.98476 1950.2805 L 76.98476 1924.619 L 76.98476 1898.9574 L 51.323174 1898.9574 L 25.661587 1898.9574 L 25.661587 1257.4177 Q 25.661587 615.87805 0.0 461.90857 L 0.0 333.60062 L 0.0 205.2927 Q 25.661587 76.98476 25.661587 51.323174 L 25.661587 25.661587 L 51.323174 25.661587 z" svg:height="19.759422mm" draw:style-name="style-88" svg:viewBox="0.0 0.0 641.5397 1975.9421" svg:width="6.4153967mm" svg:x="50.553326mm" svg:y="16.423416mm"/>
          <draw:path svg:d="M 51.323174 25.661587 L 51.323174 25.661587 L 153.96951 25.661587 Q 230.95428 25.661587 256.61588 0.0 L 282.27744 0.0 L 282.27744 25.661587 Q 282.27744 76.98476 333.60062 76.98476 Q 359.2622 102.64635 384.9238 128.30794 L 384.9238 179.6311 L 307.93903 179.6311 Q 230.95428 205.2927 230.95428 282.27744 Q 205.2927 384.9238 230.95428 410.5854 L 230.95428 436.24698 L 205.2927 436.24698 Q 179.6311 436.24698 179.6311 384.9238 Q 153.96951 333.60062 128.30794 307.93903 Q 102.64635 282.27744 102.64635 282.27744 Q 128.30794 282.27744 102.64635 256.61588 Q 51.323174 230.95428 25.661587 230.95428 L 0.0 205.2927 L 0.0 179.6311 L 0.0 128.30794 L 25.661587 76.98476 L 51.323174 25.661587 L 51.323174 25.661587 z" svg:height="4.3624697mm" draw:style-name="style-89" svg:viewBox="0.0 0.0 384.9238 436.24698" svg:width="3.849238mm" svg:x="149.86366mm" svg:y="259.95187mm"/>
          <draw:path svg:d="M 590.2165 25.661587 L 615.87805 0.0 L 615.87805 0.0 L 641.5397 0.0 L 641.5397 0.0 L 641.5397 0.0 L 641.5397 25.661587 L 641.5397 25.661587 L 641.5397 179.6311 Q 641.5397 333.60062 590.2165 410.5854 Q 538.8933 487.57013 436.24698 718.5244 Q 333.60062 949.4787 282.27744 1231.7561 L 230.95428 1488.372 L 230.95428 1488.372 Q 205.2927 1488.372 179.6311 1514.0336 L 179.6311 1565.3568 L 153.96951 1565.3568 L 128.30794 1591.0183 L 128.30794 1591.0183 L 128.30794 1591.0183 L 102.64635 1565.3568 L 76.98476 1539.6952 L 76.98476 1591.0183 L 76.98476 1616.6799 L 51.323174 1616.6799 L 51.323174 1591.0183 L 51.323174 1591.0183 L 25.661587 1591.0183 L 25.661587 1514.0336 Q 25.661587 1437.0488 0.0 1437.0488 L 0.0 1437.0488 L 51.323174 1129.1097 Q 128.30794 795.50916 205.2927 564.5549 Q 307.93903 359.2622 384.9238 256.61588 Q 436.24698 153.96951 461.90857 153.96951 L 461.90857 153.96951 L 461.90857 128.30794 L 487.57013 128.30794 L 487.57013 128.30794 L 487.57013 102.64635 L 487.57013 102.64635 L 487.57013 102.64635 L 513.23175 102.64635 L 513.23175 102.64635 L 513.23175 76.98476 L 538.8933 76.98476 L 538.8933 76.98476 L 538.8933 51.323174 L 538.8933 51.323174 L 538.8933 51.323174 L 564.5549 51.323174 L 564.5549 51.323174 L 590.2165 25.661587 z" svg:height="16.1668mm" draw:style-name="style-90" svg:viewBox="0.0 0.0 641.5397 1616.6799" svg:width="6.4153967mm" svg:x="130.61748mm" svg:y="15.396952mm"/>
          <draw:path svg:d="M 0.0 2874.0977 L 0.0 0.0 L 0.0 0.0 L 0.0 0.0 L 25.661587 0.0 L 25.661587 0.0 L 25.661587 25.661587 L 51.323174 25.661587 L 51.323174 25.661587 L 51.323174 51.323174 L 153.96951 51.323174 Q 282.27744 51.323174 307.93903 76.98476 L 307.93903 76.98476 L 307.93903 2925.421 Q 307.93903 5773.857 307.93903 5850.842 L 307.93903 5927.8267 L 282.27744 5927.8267 L 256.61588 5953.488 L 256.61588 5953.488 L 256.61588 5953.488 L 230.95428 5902.165 L 205.2927 5825.18 L 205.2927 5850.842 L 205.2927 5876.5034 L 179.6311 5876.5034 L 179.6311 5902.165 L 128.30794 5902.165 L 76.98476 5902.165 L 76.98476 5927.8267 L 51.323174 5927.8267 L 51.323174 5902.165 L 51.323174 5876.5034 L 76.98476 5876.5034 Q 76.98476 5850.842 76.98476 5850.842 Q 102.64635 5850.842 51.323174 5799.5186 L 0.0 5748.1953 L 0.0 2874.0977 z" svg:height="59.53488mm" draw:style-name="style-91" svg:viewBox="0.0 0.0 307.93903 5953.488" svg:width="3.0793903mm" svg:x="0.0mm" svg:y="129.84763mm"/>
          <draw:path svg:d="M 0.0 25.661587 L 0.0 25.661587 L 102.64635 0.0 L 205.2927 0.0 L 205.2927 0.0 L 205.2927 25.661587 L 641.5397 25.661587 L 1103.4482 25.661587 L 1103.4482 51.323174 L 1103.4482 76.98476 L 1077.7866 76.98476 L 1077.7866 76.98476 L 1077.7866 102.64635 L 1052.125 102.64635 L 1052.125 102.64635 L 1052.125 128.30794 L 1052.125 128.30794 L 1052.125 128.30794 L 1026.4635 128.30794 L 1026.4635 128.30794 L 949.4787 282.27744 Q 846.83234 436.24698 846.83234 795.50916 Q 846.83234 1129.1097 846.83234 1719.3263 Q 846.83234 2283.881 923.81714 2412.1892 Q 1000.8019 2540.497 1026.4635 2566.1587 Q 1052.125 2566.1587 1103.4482 2617.4817 Q 1129.1097 2643.1433 1283.0793 2694.4666 Q 1437.0488 2745.7898 1770.6494 2745.7898 Q 2129.9116 2797.1128 2155.5732 3336.0063 Q 2181.2349 3874.8997 2155.5732 4952.686 Q 2129.9116 6056.1343 1514.0336 6081.796 Q 872.49396 6133.119 846.83234 6364.073 Q 846.83234 6595.028 821.1708 6672.0127 L 795.50916 6748.997 L 795.50916 6748.997 L 795.50916 6774.6587 L 384.9238 6774.6587 L 0.0 6774.6587 L 0.0 6748.997 L 0.0 6723.3354 L 25.661587 6723.3354 L 25.661587 6697.674 L 25.661587 6697.674 L 25.661587 6697.674 L 51.323174 6697.674 L 51.323174 6697.674 L 76.98476 6672.0127 L 102.64635 6646.351 L 102.64635 6646.351 L 128.30794 6646.351 L 128.30794 6646.351 Q 128.30794 6646.351 153.96951 6620.6895 Q 179.6311 6595.028 256.61588 6441.058 Q 333.60062 6312.7505 359.2622 5927.8267 L 384.9238 5517.241 L 384.9238 4311.1465 L 384.9238 3105.052 L 384.9238 1873.2958 Q 384.9238 641.5397 333.60062 538.8933 Q 282.27744 436.24698 230.95428 333.60062 L 153.96951 205.2927 L 153.96951 179.6311 Q 128.30794 179.6311 128.30794 179.6311 L 128.30794 179.6311 L 128.30794 179.6311 Q 128.30794 153.96951 76.98476 128.30794 L 51.323174 102.64635 L 51.323174 102.64635 Q 51.323174 76.98476 25.661587 76.98476 Q 0.0 76.98476 0.0 25.661587 z" svg:height="67.74659mm" draw:style-name="style-92" svg:viewBox="0.0 0.0 2155.5732 6774.6587" svg:width="21.555733mm" svg:x="60.30473mm" svg:y="181.94064mm"/>
          <draw:path svg:d="M 0.0 949.4787 L 0.0 0.0 L 25.661587 51.323174 Q 51.323174 76.98476 76.98476 51.323174 Q 102.64635 0.0 153.96951 0.0 Q 205.2927 0.0 205.2927 25.661587 L 230.95428 25.661587 L 230.95428 2258.2195 L 230.95428 4465.116 L 179.6311 4465.116 Q 128.30794 4465.116 102.64635 4388.1313 L 102.64635 4311.1465 L 76.98476 4311.1465 Q 76.98476 4311.1465 51.323174 4259.823 L 0.0 4208.5 L 0.0 3053.7288 Q 0.0 1898.9574 0.0 949.4787 z" svg:height="44.65116mm" draw:style-name="style-93" svg:viewBox="0.0 0.0 230.95428 4465.116" svg:width="2.3095427mm" svg:x="203.23976mm" svg:y="30.280672mm"/>
          <draw:path svg:d="M 513.23175 0.0 L 718.5244 0.0 L 718.5244 0.0 Q 718.5244 25.661587 744.186 25.661587 L 744.186 25.661587 L 744.186 128.30794 Q 744.186 205.2927 513.23175 230.95428 L 282.27744 256.61588 L 282.27744 461.90857 L 282.27744 667.20123 L 513.23175 692.86285 Q 744.186 718.5244 744.186 795.50916 L 744.186 898.1555 L 692.86285 898.1555 L 667.20123 898.1555 L 487.57013 923.81714 Q 307.93903 949.4787 307.93903 949.4787 Q 282.27744 949.4787 282.27744 1257.4177 L 282.27744 1539.6952 L 282.27744 1539.6952 Q 282.27744 1539.6952 256.61588 1514.0336 L 230.95428 1462.7104 L 230.95428 1411.3872 Q 230.95428 1385.7257 179.6311 1462.7104 Q 179.6311 1514.0336 128.30794 1488.372 Q 76.98476 1462.7104 51.323174 1437.0488 L 25.661587 1411.3872 L 25.661587 1385.7257 Q 25.661587 1385.7257 0.0 1385.7257 L 0.0 1385.7257 L 0.0 692.86285 L 0.0 25.661587 L 153.96951 25.661587 Q 307.93903 25.661587 513.23175 0.0 z" svg:height="15.396952mm" draw:style-name="style-94" svg:viewBox="0.0 0.0 744.186 1539.6952" svg:width="7.44186mm" svg:x="17.193262mm" svg:y="16.68003mm"/>
          <draw:path svg:d="M 25.661587 25.661587 L 25.661587 0.0 L 153.96951 0.0 L 282.27744 0.0 L 282.27744 25.661587 L 282.27744 25.661587 L 282.27744 153.96951 L 282.27744 256.61588 L 256.61588 256.61588 Q 230.95428 256.61588 128.30794 256.61588 Q 25.661587 256.61588 0.0 179.6311 L 0.0 102.64635 L 0.0 51.323174 Q 0.0 25.661587 25.661587 25.661587 z" svg:height="2.5661585mm" draw:style-name="style-95" svg:viewBox="0.0 0.0 282.27744 256.61588" svg:width="2.8227744mm" svg:x="61.587807mm" svg:y="45.16439mm"/>
          <draw:path svg:d="M 1000.8019 76.98476 L 1000.8019 76.98476 L 1000.8019 76.98476 Q 1000.8019 76.98476 1026.4635 102.64635 L 1026.4635 102.64635 L 1026.4635 128.30794 Q 1026.4635 128.30794 1052.125 179.6311 L 1052.125 230.95428 L 1026.4635 230.95428 Q 975.14026 256.61588 1026.4635 333.60062 Q 1026.4635 384.9238 975.14026 410.5854 Q 872.49396 436.24698 872.49396 487.57013 Q 872.49396 564.5549 846.83234 564.5549 Q 821.1708 564.5549 821.1708 590.2165 Q 795.50916 641.5397 744.186 641.5397 Q 692.86285 641.5397 667.20123 692.86285 Q 667.20123 769.8476 692.86285 795.50916 Q 718.5244 795.50916 718.5244 923.81714 Q 692.86285 1052.125 718.5244 1077.7866 Q 718.5244 1103.4482 718.5244 1206.0946 Q 718.5244 1308.7408 692.86285 1334.4025 Q 667.20123 1360.0641 667.20123 1411.3872 Q 667.20123 1462.7104 667.20123 1514.0336 Q 667.20123 1591.0183 667.20123 1668.0032 Q 667.20123 1719.3263 615.87805 1770.6494 Q 564.5549 1821.9727 538.8933 1796.311 Q 513.23175 1796.311 513.23175 1821.9727 Q 513.23175 1847.6343 487.57013 1847.6343 Q 461.90857 1847.6343 461.90857 1950.2805 Q 461.90857 2052.927 513.23175 2052.927 L 538.8933 2052.927 L 538.8933 2078.5884 L 513.23175 2129.9116 L 513.23175 2129.9116 L 513.23175 2155.5732 L 513.23175 2155.5732 L 487.57013 2129.9116 L 487.57013 2129.9116 L 461.90857 2129.9116 L 461.90857 2129.9116 L 461.90857 2129.9116 L 461.90857 2155.5732 L 461.90857 2155.5732 L 436.24698 2129.9116 L 436.24698 2104.25 L 410.5854 2104.25 Q 384.9238 2129.9116 333.60062 2078.5884 Q 282.27744 2078.5884 256.61588 2078.5884 Q 230.95428 2078.5884 153.96951 2078.5884 Q 76.98476 2027.2654 51.323174 2078.5884 L 0.0 2104.25 L 0.0 2104.25 L 0.0 2104.25 L 0.0 1103.4482 L 0.0 76.98476 L 25.661587 76.98476 L 51.323174 76.98476 L 102.64635 76.98476 Q 179.6311 76.98476 205.2927 102.64635 Q 256.61588 128.30794 256.61588 102.64635 Q 282.27744 76.98476 333.60062 76.98476 Q 384.9238 76.98476 410.5854 51.323174 Q 410.5854 25.661587 461.90857 0.0 Q 513.23175 0.0 513.23175 25.661587 Q 538.8933 76.98476 564.5549 51.323174 Q 590.2165 51.323174 590.2165 76.98476 Q 590.2165 102.64635 718.5244 102.64635 Q 821.1708 76.98476 872.49396 102.64635 Q 923.81714 128.30794 975.14026 102.64635 Q 975.14026 76.98476 1000.8019 76.98476 z" svg:height="21.555733mm" draw:style-name="style-96" svg:viewBox="0.0 0.0 1052.125 2155.5732" svg:width="10.521251mm" svg:x="102.64635mm" svg:y="137.80272mm"/>
          <draw:path svg:d="M 2027.2654 1693.6647 L 2001.6038 1770.6494 L 2001.6038 1770.6494 L 2001.6038 1796.311 L 2001.6038 1796.311 L 1975.9421 1770.6494 L 1975.9421 1770.6494 L 1950.2805 1770.6494 L 1950.2805 1770.6494 L 1950.2805 1770.6494 L 1950.2805 1744.9879 L 1950.2805 1744.9879 L 1924.619 1744.9879 L 1924.619 1719.3263 L 1898.9574 1719.3263 Q 1873.2958 1719.3263 1847.6343 1719.3263 Q 1796.311 1719.3263 1796.311 1642.3416 L 1796.311 1565.3568 L 1744.9879 1565.3568 L 1693.6647 1565.3568 L 1693.6647 1591.0183 L 1693.6647 1591.0183 L 1668.0032 1591.0183 Q 1668.0032 1616.6799 1642.3416 1616.6799 L 1616.6799 1616.6799 L 1616.6799 1591.0183 Q 1616.6799 1565.3568 1565.3568 1565.3568 Q 1539.6952 1565.3568 1488.372 1360.0641 Q 1437.0488 1154.7714 1308.7408 1026.4635 Q 1180.433 898.1555 1026.4635 872.49396 L 898.1555 846.83234 L 872.49396 846.83234 Q 846.83234 846.83234 846.83234 821.1708 L 846.83234 795.50916 L 821.1708 795.50916 Q 795.50916 795.50916 769.8476 769.8476 Q 744.186 744.186 410.5854 718.5244 L 51.323174 667.20123 L 51.323174 667.20123 L 51.323174 641.5397 L 51.323174 641.5397 L 51.323174 641.5397 L 51.323174 615.87805 L 51.323174 590.2165 L 51.323174 538.8933 L 51.323174 513.23175 L 51.323174 487.57013 L 51.323174 436.24698 L 25.661587 436.24698 L 0.0 436.24698 L 0.0 410.5854 L 0.0 410.5854 L 25.661587 359.2622 Q 51.323174 307.93903 76.98476 256.61588 L 102.64635 205.2927 L 102.64635 205.2927 Q 128.30794 179.6311 256.61588 179.6311 L 359.2622 179.6311 L 359.2622 128.30794 L 359.2622 102.64635 L 384.9238 102.64635 L 410.5854 128.30794 L 410.5854 128.30794 L 410.5854 128.30794 L 436.24698 76.98476 L 436.24698 51.323174 L 487.57013 25.661587 Q 538.8933 -25.661587 615.87805 0.0 Q 667.20123 25.661587 667.20123 51.323174 Q 692.86285 76.98476 795.50916 76.98476 Q 898.1555 102.64635 898.1555 128.30794 Q 898.1555 179.6311 949.4787 179.6311 Q 1000.8019 205.2927 1026.4635 179.6311 Q 1052.125 128.30794 1103.4482 153.96951 Q 1129.1097 153.96951 1206.0946 179.6311 Q 1283.0793 179.6311 1283.0793 205.2927 Q 1308.7408 230.95428 1334.4025 282.27744 Q 1334.4025 307.93903 1411.3872 333.60062 Q 1488.372 359.2622 1488.372 384.9238 Q 1488.372 410.5854 1642.3416 538.8933 Q 1796.311 641.5397 1898.9574 795.50916 Q 2001.6038 975.14026 2027.2654 1103.4482 Q 2052.927 1231.7561 2052.927 1334.4025 Q 2052.927 1437.0488 2052.927 1514.0336 Q 2078.5884 1616.6799 2052.927 1616.6799 Q 2027.2654 1616.6799 2027.2654 1693.6647 z" svg:height="17.96311mm" draw:style-name="style-97" svg:viewBox="0.0 0.0 2052.927 1796.311" svg:width="20.529268mm" svg:x="85.196465mm" svg:y="253.27986mm"/>
          <draw:path svg:d="M 128.30794 898.1555 L 102.64635 923.81714 L 102.64635 923.81714 L 102.64635 923.81714 L 76.98476 923.81714 L 76.98476 923.81714 L 51.323174 949.4787 L 25.661587 975.14026 L 25.661587 975.14026 L 0.0 975.14026 L 0.0 949.4787 L 0.0 923.81714 L 0.0 461.90857 Q 0.0 25.661587 205.2927 0.0 Q 410.5854 0.0 1077.7866 0.0 Q 1719.3263 25.661587 1719.3263 256.61588 Q 1693.6647 461.90857 1616.6799 615.87805 Q 1539.6952 769.8476 1437.0488 821.1708 Q 1334.4025 923.81714 1103.4482 923.81714 Q 872.49396 923.81714 718.5244 821.1708 Q 590.2165 718.5244 564.5549 692.86285 Q 513.23175 667.20123 436.24698 667.20123 Q 359.2622 718.5244 256.61588 795.50916 Q 153.96951 872.49396 128.30794 898.1555 z" svg:height="9.751403mm" draw:style-name="style-98" svg:viewBox="0.0 0.0 1719.3263 975.14026" svg:width="17.193262mm" svg:x="168.85324mm" svg:y="84.683235mm"/>
          <draw:path svg:d="M 307.93903 0.0 Q 615.87805 0.0 615.87805 461.90857 Q 667.20123 898.1555 641.5397 2001.6038 Q 615.87805 3079.3904 333.60062 3105.052 Q 51.323174 3130.7136 25.661587 3105.052 Q 0.0 3079.3904 0.0 1539.6952 Q 0.0 -25.661587 307.93903 0.0 z" svg:height="31.05052mm" draw:style-name="style-99" svg:viewBox="0.0 0.0 641.5397 3105.052" svg:width="6.4153967mm" svg:x="147.81073mm" svg:y="189.3825mm"/>
          <draw:path svg:d="M 256.61588 102.64635 L 256.61588 0.0 L 282.27744 0.0 L 307.93903 0.0 L 307.93903 102.64635 L 333.60062 179.6311 L 487.57013 1411.3872 Q 692.86285 2643.1433 692.86285 2720.1282 L 692.86285 2771.4514 L 692.86285 2771.4514 Q 667.20123 2771.4514 641.5397 2668.805 Q 590.2165 2591.8203 513.23175 2566.1587 Q 436.24698 2566.1587 384.9238 2514.8354 L 359.2622 2437.8506 L 359.2622 2412.1892 Q 333.60062 2412.1892 333.60062 2412.1892 L 333.60062 2412.1892 L 333.60062 2309.5427 Q 333.60062 2232.558 307.93903 2129.9116 L 282.27744 2027.2654 L 282.27744 1975.9421 L 282.27744 1924.619 L 256.61588 1924.619 L 256.61588 1898.9574 L 230.95428 1898.9574 L 205.2927 1898.9574 L 205.2927 1950.2805 L 179.6311 2027.2654 L 179.6311 2104.25 Q 179.6311 2155.5732 153.96951 2258.2195 L 128.30794 2360.866 L 128.30794 2360.866 L 128.30794 2360.866 L 128.30794 2258.2195 L 128.30794 2155.5732 L 102.64635 2155.5732 L 102.64635 2155.5732 L 102.64635 2129.9116 L 76.98476 2129.9116 L 76.98476 2129.9116 Q 76.98476 2104.25 76.98476 2104.25 L 51.323174 2104.25 L 25.661587 2129.9116 L 0.0 2129.9116 L 0.0 2001.6038 Q 25.661587 1898.9574 128.30794 1026.4635 L 230.95428 179.6311 L 256.61588 102.64635 z" svg:height="27.714514mm" draw:style-name="style-100" svg:viewBox="0.0 0.0 692.86285 2771.4514" svg:width="6.9286284mm" svg:x="139.85565mm" svg:y="16.423416mm"/>
          <draw:path svg:d="M 1129.1097 410.5854 L 1129.1097 513.23175 L 1103.4482 538.8933 L 1103.4482 564.5549 L 872.49396 564.5549 Q 641.5397 564.5549 615.87805 641.5397 Q 615.87805 718.5244 538.8933 718.5244 Q 461.90857 692.86285 461.90857 641.5397 Q 461.90857 590.2165 230.95428 564.5549 L 25.661587 564.5549 L 25.661587 538.8933 L 0.0 538.8933 L 0.0 410.5854 L 0.0 307.93903 L 25.661587 256.61588 L 51.323174 179.6311 L 102.64635 128.30794 Q 153.96951 51.323174 359.2622 51.323174 Q 564.5549 51.323174 615.87805 0.0 Q 667.20123 0.0 821.1708 0.0 Q 949.4787 0.0 1000.8019 51.323174 Q 1026.4635 76.98476 1077.7866 179.6311 Q 1129.1097 282.27744 1129.1097 410.5854 z" svg:height="7.185244mm" draw:style-name="style-101" svg:viewBox="0.0 0.0 1129.1097 718.5244" svg:width="11.291098mm" svg:x="39.518845mm" svg:y="141.65196mm"/>
          <draw:path svg:d="M 846.83234 282.27744 L 872.49396 0.0 L 872.49396 487.57013 Q 872.49396 975.14026 846.83234 975.14026 Q 846.83234 975.14026 513.23175 1000.8019 L 205.2927 1000.8019 L 102.64635 1000.8019 L 0.0 1000.8019 L 0.0 975.14026 L 0.0 975.14026 L 25.661587 975.14026 L 25.661587 975.14026 L 153.96951 949.4787 Q 256.61588 923.81714 461.90857 872.49396 Q 667.20123 821.1708 718.5244 744.186 Q 769.8476 692.86285 795.50916 615.87805 Q 821.1708 564.5549 846.83234 282.27744 z" svg:height="10.0080185mm" draw:style-name="style-102" svg:viewBox="0.0 0.0 872.49396 1000.8019" svg:width="8.724939mm" svg:x="194.00159mm" svg:y="306.39935mm"/>
          <draw:path svg:d="M 153.96951 0.0 L 153.96951 0.0 L 307.93903 0.0 L 461.90857 0.0 L 821.1708 0.0 L 1154.7714 0.0 L 1180.433 25.661587 Q 1180.433 76.98476 1077.7866 179.6311 Q 975.14026 282.27744 1000.8019 307.93903 Q 1026.4635 333.60062 975.14026 384.9238 Q 923.81714 461.90857 872.49396 590.2165 Q 872.49396 692.86285 872.49396 1180.433 Q 872.49396 1668.0032 872.49396 1950.2805 Q 923.81714 2232.558 975.14026 2360.866 Q 1026.4635 2489.1738 1180.433 2566.1587 Q 1308.7408 2643.1433 1719.3263 2694.4666 Q 2155.5732 2720.1282 2155.5732 4336.808 Q 2155.5732 5979.1494 2129.9116 6004.811 Q 2129.9116 6030.4727 1539.6952 6081.796 Q 923.81714 6107.4575 923.81714 6389.735 L 923.81714 6672.0127 L 898.1555 6697.674 L 898.1555 6748.997 L 872.49396 6748.997 L 846.83234 6748.997 L 795.50916 6774.6587 L 744.186 6774.6587 L 744.186 6748.997 L 718.5244 6748.997 L 718.5244 6723.3354 L 718.5244 6697.674 L 692.86285 6697.674 L 692.86285 6697.674 L 692.86285 6672.0127 L 667.20123 6672.0127 L 667.20123 6672.0127 L 667.20123 6646.351 L 667.20123 6646.351 L 667.20123 6646.351 L 641.5397 6620.6895 Q 615.87805 6595.028 615.87805 6492.3813 Q 564.5549 6415.3965 538.8933 5825.18 Q 513.23175 5260.625 461.90857 5055.3325 Q 410.5854 4824.3784 359.2622 4670.4087 Q 256.61588 4516.439 205.2927 4439.4546 Q 128.30794 4336.808 102.64635 4285.485 Q 102.64635 4234.1616 128.30794 4182.8384 Q 153.96951 4105.854 256.61588 3874.8997 Q 359.2622 3669.607 359.2622 2489.1738 Q 359.2622 1334.4025 333.60062 949.4787 Q 307.93903 564.5549 179.6311 359.2622 L 76.98476 128.30794 L 76.98476 128.30794 L 51.323174 128.30794 L 51.323174 128.30794 L 51.323174 128.30794 L 51.323174 102.64635 L 51.323174 102.64635 L 25.661587 102.64635 L 25.661587 76.98476 L 0.0 76.98476 Q -25.661587 76.98476 51.323174 25.661587 Q 153.96951 25.661587 153.96951 0.0 z" svg:height="67.74659mm" draw:style-name="style-103" svg:viewBox="0.0 0.0 2155.5732 6774.6587" svg:width="21.555733mm" svg:x="158.07538mm" svg:y="181.94064mm"/>
          <draw:path svg:d="M 4234.1616 153.96951 L 4234.1616 359.2622 L 4234.1616 487.57013 Q 4234.1616 615.87805 4259.823 2232.558 L 4259.823 3823.5764 L 4388.1313 3823.5764 L 4516.439 3823.5764 L 4516.439 3823.5764 Q 4516.439 3823.5764 4439.4546 3849.238 L 4388.1313 3849.238 L 4311.1465 3849.238 Q 4234.1616 3823.5764 4080.1921 3823.5764 Q 3926.2227 3823.5764 3053.7288 3849.238 L 2206.8965 3874.8997 L 2181.2349 3900.561 L 2155.5732 3900.561 L 2155.5732 4003.2075 L 2129.9116 4105.854 L 2129.9116 4105.854 L 2129.9116 4131.5156 L 2129.9116 4131.5156 L 2129.9116 4131.5156 L 2155.5732 4131.5156 L 2155.5732 4131.5156 L 2181.2349 4157.177 L 2232.558 4182.8384 L 2309.5427 4182.8384 L 2386.5276 4182.8384 L 2386.5276 4208.5 L 2386.5276 4208.5 L 1975.9421 4208.5 Q 1565.3568 4234.1616 1437.0488 4234.1616 Q 1308.7408 4285.485 1206.0946 4336.808 Q 1103.4482 4388.1313 1000.8019 4516.439 L 923.81714 4644.747 L 923.81714 4644.747 L 898.1555 4619.0854 L 898.1555 4619.0854 L 898.1555 4644.747 L 872.49396 4644.747 L 846.83234 4644.747 L 846.83234 4644.747 L 821.1708 4644.747 L 795.50916 4644.747 L 769.8476 4644.747 L 769.8476 4670.4087 L 744.186 4670.4087 L 744.186 4670.4087 Q 744.186 4696.0703 718.5244 4747.3936 Q 692.86285 4824.3784 667.20123 4798.717 Q 641.5397 4773.055 615.87805 4798.717 Q 564.5549 4824.3784 538.8933 4798.717 Q 538.8933 4747.3936 513.23175 4773.055 Q 487.57013 4798.717 487.57013 4798.717 Q 461.90857 4798.717 410.5854 4798.717 Q 333.60062 4798.717 230.95428 4798.717 Q 128.30794 4798.717 128.30794 4747.3936 Q 102.64635 4721.732 76.98476 4721.732 Q 51.323174 4721.732 25.661587 4619.0854 L 0.0 4516.439 L 0.0 4413.793 Q 25.661587 4311.1465 102.64635 3823.5764 L 179.6311 3361.6677 L 179.6311 3361.6677 Q 205.2927 3361.6677 205.2927 3336.0063 L 205.2927 3336.0063 L 205.2927 3310.3447 L 230.95428 3284.683 L 384.9238 2874.0977 Q 564.5549 2489.1738 795.50916 2129.9116 Q 1026.4635 1770.6494 1180.433 1591.0183 Q 1334.4025 1385.7257 1437.0488 1308.7408 Q 1539.6952 1231.7561 1539.6952 1206.0946 Q 1539.6952 1180.433 1898.9574 923.81714 Q 2258.2195 641.5397 2591.8203 487.57013 Q 2925.421 282.27744 3310.3447 179.6311 Q 3695.2686 25.661587 3977.546 0.0 Q 4234.1616 -51.323174 4234.1616 153.96951 z" svg:height="47.987167mm" draw:style-name="style-104" svg:viewBox="0.0 0.0 4516.439 4798.717" svg:width="45.16439mm" svg:x="52.60625mm" svg:y="69.5429mm"/>
          <draw:path svg:d="M 76.98476 51.323174 L 0.0 0.0 L 256.61588 0.0 L 513.23175 0.0 L 1000.8019 0.0 L 1514.0336 0.0 L 1616.6799 0.0 L 1693.6647 0.0 L 2129.9116 0.0 L 2591.8203 0.0 L 2591.8203 102.64635 Q 2617.4817 179.6311 2643.1433 205.2927 Q 2694.4666 230.95428 2668.805 359.2622 Q 2668.805 461.90857 2617.4817 461.90857 Q 2591.8203 436.24698 2540.497 461.90857 Q 2540.497 513.23175 2514.8354 538.8933 L 2489.1738 564.5549 L 2489.1738 615.87805 L 2489.1738 641.5397 L 2514.8354 667.20123 L 2514.8354 692.86285 L 2514.8354 718.5244 Q 2514.8354 744.186 2437.8506 744.186 Q 2386.5276 769.8476 2360.866 769.8476 Q 2335.2043 795.50916 2309.5427 795.50916 Q 2283.881 769.8476 2232.558 795.50916 Q 2181.2349 821.1708 2181.2349 795.50916 Q 2155.5732 769.8476 2078.5884 744.186 L 2001.6038 718.5244 L 2001.6038 718.5244 L 1975.9421 718.5244 L 1975.9421 718.5244 L 1975.9421 718.5244 L 1975.9421 718.5244 L 1950.2805 718.5244 L 1924.619 718.5244 L 1898.9574 718.5244 L 1898.9574 744.186 L 1873.2958 744.186 L 1873.2958 795.50916 L 1873.2958 846.83234 L 1873.2958 846.83234 L 1873.2958 846.83234 L 1847.6343 872.49396 L 1847.6343 872.49396 L 1821.9727 872.49396 L 1821.9727 872.49396 L 1821.9727 846.83234 L 1821.9727 846.83234 L 1821.9727 769.8476 Q 1821.9727 718.5244 1821.9727 667.20123 L 1821.9727 615.87805 L 1821.9727 615.87805 L 1821.9727 615.87805 L 1796.311 615.87805 Q 1770.6494 615.87805 1770.6494 615.87805 Q 1770.6494 615.87805 975.14026 590.2165 L 205.2927 564.5549 L 205.2927 564.5549 L 179.6311 564.5549 L 179.6311 513.23175 Q 179.6311 487.57013 205.2927 333.60062 Q 230.95428 179.6311 179.6311 128.30794 Q 179.6311 76.98476 76.98476 51.323174 z" svg:height="8.724939mm" draw:style-name="style-105" svg:viewBox="0.0 0.0 2668.805 872.49396" svg:width="26.68805mm" svg:x="134.72333mm" svg:y="249.94385mm"/>
          <draw:path svg:d="M 436.24698 25.661587 L 436.24698 0.0 L 461.90857 0.0 Q 487.57013 0.0 487.57013 25.661587 Q 513.23175 76.98476 513.23175 25.661587 Q 513.23175 0.0 538.8933 0.0 L 564.5549 0.0 L 564.5549 25.661587 Q 564.5549 25.661587 538.8933 128.30794 L 538.8933 256.61588 L 538.8933 590.2165 L 538.8933 923.81714 L 538.8933 923.81714 Q 513.23175 923.81714 513.23175 898.1555 Q 513.23175 872.49396 487.57013 898.1555 Q 487.57013 923.81714 436.24698 898.1555 L 384.9238 898.1555 L 410.5854 898.1555 Q 436.24698 898.1555 436.24698 795.50916 Q 461.90857 718.5244 230.95428 692.86285 L 0.0 667.20123 L 0.0 461.90857 L 0.0 256.61588 L 230.95428 230.95428 Q 461.90857 205.2927 461.90857 128.30794 Q 461.90857 51.323174 436.24698 25.661587 z" svg:height="9.238171mm" draw:style-name="style-106" svg:viewBox="0.0 0.0 564.5549 923.81714" svg:width="5.645549mm" svg:x="20.016037mm" svg:y="16.68003mm"/>
          <draw:path svg:d="M 513.23175 51.323174 L 564.5549 0.0 L 590.2165 25.661587 Q 615.87805 51.323174 615.87805 25.661587 Q 615.87805 0.0 641.5397 0.0 Q 667.20123 0.0 667.20123 51.323174 L 667.20123 76.98476 L 692.86285 76.98476 L 692.86285 102.64635 L 718.5244 102.64635 L 718.5244 102.64635 L 718.5244 1591.0183 Q 718.5244 3053.7288 744.186 3259.0215 L 744.186 3464.3142 L 718.5244 3464.3142 L 718.5244 3438.6526 L 718.5244 3438.6526 L 718.5244 3438.6526 L 692.86285 3438.6526 L 692.86285 3438.6526 L 692.86285 3412.991 L 667.20123 3412.991 L 667.20123 3387.3293 L 667.20123 3336.0063 L 641.5397 3361.6677 L 615.87805 3387.3293 L 615.87805 3387.3293 L 615.87805 3387.3293 L 615.87805 3361.6677 Q 615.87805 3361.6677 590.2165 3336.0063 Q 564.5549 3336.0063 538.8933 3336.0063 Q 487.57013 3336.0063 436.24698 3284.683 Q 384.9238 3259.0215 384.9238 3233.3599 Q 359.2622 3207.6982 282.27744 3156.3752 Q 205.2927 3079.3904 153.96951 3079.3904 Q 102.64635 3028.0671 76.98476 3053.7288 Q 51.323174 3079.3904 25.661587 3028.0671 L 0.0 3002.4055 L 0.0 2360.866 Q 0.0 1719.3263 25.661587 975.14026 L 25.661587 256.61588 L 25.661587 256.61588 L 51.323174 256.61588 L 51.323174 256.61588 L 51.323174 256.61588 L 51.323174 256.61588 L 76.98476 256.61588 L 76.98476 256.61588 L 102.64635 256.61588 L 102.64635 256.61588 L 102.64635 256.61588 L 102.64635 230.95428 L 102.64635 230.95428 L 128.30794 205.2927 Q 153.96951 179.6311 153.96951 153.96951 Q 179.6311 153.96951 256.61588 102.64635 Q 333.60062 102.64635 384.9238 128.30794 Q 436.24698 153.96951 461.90857 128.30794 Q 461.90857 102.64635 513.23175 51.323174 z" svg:height="34.643143mm" draw:style-name="style-107" svg:viewBox="0.0 0.0 744.186 3464.3142" svg:width="7.44186mm" svg:x="43.111465mm" svg:y="204.77946mm"/>
          <draw:path svg:d="M 25.661587 128.30794 L 25.661587 0.0 L 51.323174 179.6311 Q 76.98476 333.60062 205.2927 384.9238 Q 307.93903 436.24698 384.9238 461.90857 Q 461.90857 487.57013 461.90857 513.23175 L 461.90857 513.23175 L 256.61588 513.23175 L 51.323174 487.57013 L 51.323174 487.57013 L 51.323174 487.57013 L 25.661587 436.24698 Q 0.0 410.5854 0.0 333.60062 L 0.0 282.27744 L 0.0 282.27744 Q 0.0 282.27744 25.661587 128.30794 z" svg:height="5.132317mm" draw:style-name="style-108" svg:viewBox="0.0 0.0 461.90857 513.23175" svg:width="4.6190853mm" svg:x="3.0793903mm" svg:y="311.27505mm"/>
          <draw:path svg:d="M 2566.1587 0.0 L 2566.1587 0.0 L 2566.1587 769.8476 L 2591.8203 1514.0336 L 2591.8203 1514.0336 L 2591.8203 1539.6952 L 2925.421 1514.0336 Q 3259.0215 1514.0336 3259.0215 1437.0488 Q 3259.0215 1334.4025 3233.3599 1334.4025 L 3233.3599 1334.4025 L 3259.0215 1334.4025 Q 3310.3447 1334.4025 3310.3447 1437.0488 Q 3361.6677 1514.0336 3361.6677 1334.4025 Q 3412.991 1180.433 3412.991 1180.433 L 3412.991 1180.433 L 3412.991 1360.0641 L 3412.991 1539.6952 L 3541.2988 1539.6952 L 3669.607 1539.6952 L 3669.607 1514.0336 L 3669.607 1514.0336 L 3695.2686 1206.0946 L 3720.93 898.1555 L 3720.93 898.1555 L 3720.93 923.81714 L 3720.93 923.81714 L 3720.93 923.81714 L 3746.5916 975.14026 L 3772.2532 1000.8019 L 3772.2532 1052.125 L 3772.2532 1103.4482 L 3823.5764 1206.0946 Q 3823.5764 1308.7408 3849.238 1360.0641 L 3874.8997 1411.3872 L 3874.8997 1437.0488 L 3874.8997 1488.372 L 3900.561 1488.372 L 3900.561 1488.372 L 3951.8843 1488.372 L 4003.2075 1488.372 L 4080.1921 1488.372 L 4131.5156 1488.372 L 4131.5156 1462.7104 L 4131.5156 1437.0488 L 4105.854 1411.3872 L 4105.854 1385.7257 L 4105.854 1385.7257 L 4131.5156 1385.7257 L 4131.5156 1385.7257 L 4131.5156 1385.7257 L 4131.5156 1411.3872 L 4131.5156 1411.3872 L 4157.177 1411.3872 L 4157.177 1437.0488 L 4157.177 1437.0488 L 4182.8384 1437.0488 L 4182.8384 1462.7104 L 4182.8384 1488.372 L 4208.5 1488.372 L 4208.5 1488.372 L 4208.5 1462.7104 L 4234.1616 1462.7104 L 4234.1616 1437.0488 L 4234.1616 1385.7257 L 4259.823 1385.7257 L 4259.823 1385.7257 L 4285.485 1360.0641 L 4285.485 1360.0641 L 4285.485 1437.0488 L 4285.485 1488.372 L 4311.1465 1488.372 L 4311.1465 1488.372 L 4311.1465 1514.0336 L 4336.808 1514.0336 L 4336.808 1514.0336 L 4336.808 1488.372 L 4388.1313 1488.372 L 4439.4546 1488.372 L 4439.4546 1462.7104 Q 4439.4546 1437.0488 4465.116 1385.7257 L 4490.778 1334.4025 L 4490.778 1411.3872 Q 4516.439 1488.372 4619.0854 1488.372 Q 4721.732 1488.372 4747.3936 1488.372 L 4773.055 1488.372 L 4773.055 1385.7257 L 4773.055 1257.4177 L 4824.3784 1385.7257 Q 4850.04 1514.0336 4978.3477 1514.0336 Q 5080.994 1514.0336 5080.994 1437.0488 L 5080.994 1385.7257 L 5080.994 1385.7257 L 5106.656 1385.7257 L 5106.656 1411.3872 L 5106.656 1437.0488 L 5132.3174 1437.0488 L 5132.3174 1437.0488 L 5132.3174 1462.7104 L 5157.979 1462.7104 L 5157.979 1308.7408 Q 5157.979 1154.7714 5183.6406 975.14026 L 5183.6406 821.1708 L 5183.6406 821.1708 Q 5209.3022 821.1708 5209.3022 1154.7714 L 5209.3022 1488.372 L 5568.5645 1488.372 L 5902.165 1488.372 L 5902.165 1462.7104 L 5927.8267 1462.7104 L 5927.8267 1437.0488 Q 5927.8267 1385.7257 5902.165 1360.0641 L 5902.165 1334.4025 L 5927.8267 1334.4025 Q 5953.488 1334.4025 5979.1494 1411.3872 Q 5979.1494 1488.372 6646.351 1462.7104 Q 7313.5522 1462.7104 7339.214 1411.3872 Q 7364.8755 1360.0641 7364.8755 1360.0641 L 7364.8755 1360.0641 L 7364.8755 1385.7257 L 7364.8755 1437.0488 L 7339.214 1462.7104 L 7339.214 1488.372 L 7441.86 1488.372 L 7544.5063 1488.372 L 7544.5063 1437.0488 Q 7570.168 1385.7257 7570.168 1385.7257 L 7570.168 1385.7257 L 7595.8296 1437.0488 Q 7621.491 1488.372 7724.1377 1488.372 L 7801.122 1488.372 L 7852.4453 1462.7104 Q 7878.107 1437.0488 7903.7686 1385.7257 L 7903.7686 1308.7408 L 7903.7686 1308.7408 Q 7929.43 1308.7408 7929.43 1334.4025 L 7929.43 1385.7257 L 7903.7686 1437.0488 Q 7878.107 1514.0336 7878.107 1770.6494 L 7878.107 2027.2654 L 7878.107 2027.2654 L 7878.107 2052.927 L 8057.7383 2052.927 Q 8237.369 2052.927 8391.339 2027.2654 L 8545.309 2027.2654 L 8545.309 2027.2654 L 8545.309 2052.927 L 8391.339 2052.927 Q 8237.369 2078.5884 8237.369 2360.866 Q 8211.708 2668.805 8160.3843 2694.4666 Q 8083.4 2720.1282 8083.4 2822.7744 Q 8032.0767 2925.421 8134.7227 2951.0825 Q 8211.708 2976.744 8211.708 3002.4055 Q 8237.369 3028.0671 8237.369 3284.683 L 8237.369 3515.6375 L 8211.708 3515.6375 L 8211.708 3541.2988 L 8109.0615 3541.2988 L 8006.415 3541.2988 L 7929.43 3566.9604 L 7878.107 3566.9604 L 7878.107 3566.9604 L 7852.4453 3541.2988 L 7852.4453 3541.2988 L 7878.107 3541.2988 L 7878.107 3438.6526 Q 7878.107 3310.3447 7852.4453 2720.1282 L 7826.7837 2129.9116 L 7826.7837 2129.9116 L 7826.7837 2104.25 L 7826.7837 2104.25 L 7826.7837 2104.25 L 7801.122 2104.25 L 7801.122 2104.25 L 7698.476 2104.25 Q 7595.8296 2104.25 7364.8755 2155.5732 Q 7108.2593 2206.8965 6748.997 2283.881 Q 6415.3965 2360.866 5927.8267 2591.8203 Q 5440.2563 2822.7744 5004.0093 3105.052 Q 4542.1006 3387.3293 4157.177 3772.2532 Q 3772.2532 4131.5156 3464.3142 4516.439 Q 3156.3752 4927.0244 2925.421 5337.61 Q 2694.4666 5773.857 2540.497 6158.781 L 2386.5276 6543.7046 L 2386.5276 6569.366 L 2386.5276 6620.6895 L 2283.881 7031.275 Q 2181.2349 7441.86 2129.9116 7672.8145 Q 2129.9116 7903.7686 2129.9116 10777.866 Q 2129.9116 13677.626 2129.9116 13754.61 L 2129.9116 13831.595 L 2104.25 14370.488 Q 2078.5884 14883.72 2027.2654 14909.382 Q 1975.9421 14935.043 1975.9421 14986.366 Q 1975.9421 15012.028 2001.6038 15012.028 Q 2027.2654 15012.028 2027.2654 15037.689 L 2027.2654 15063.352 L 2001.6038 15063.352 L 1975.9421 15037.689 L 1975.9421 15037.689 L 1975.9421 15037.689 L 1950.2805 15037.689 Q 1950.2805 15037.689 1873.2958 14986.366 Q 1796.311 14986.366 1437.0488 14960.705 L 1077.7866 14935.043 L 667.20123 14935.043 L 256.61588 14935.043 L 256.61588 14986.366 Q 230.95428 15012.028 230.95428 15063.352 L 230.95428 15114.675 L 230.95428 15114.675 L 230.95428 15114.675 L 205.2927 15037.689 Q 205.2927 14935.043 102.64635 14935.043 Q 0.0 14909.382 0.0 7955.092 L 25.661587 1000.8019 L 25.661587 1000.8019 L 25.661587 1000.8019 L 25.661587 1283.0793 L 25.661587 1539.6952 L 51.323174 1539.6952 L 51.323174 1539.6952 L 179.6311 1565.3568 L 333.60062 1565.3568 L 333.60062 1283.0793 L 333.60062 1026.4635 L 333.60062 1026.4635 L 333.60062 1026.4635 L 359.2622 1283.0793 L 384.9238 1539.6952 L 384.9238 1539.6952 L 384.9238 1539.6952 L 436.24698 1565.3568 L 461.90857 1591.0183 L 590.2165 1591.0183 L 692.86285 1591.0183 L 744.186 1565.3568 L 821.1708 1539.6952 L 821.1708 1539.6952 L 846.83234 1539.6952 L 846.83234 1539.6952 L 846.83234 1539.6952 L 846.83234 1514.0336 Q 846.83234 1514.0336 872.49396 1077.7866 L 872.49396 667.20123 L 872.49396 667.20123 L 898.1555 667.20123 L 898.1555 1103.4482 L 898.1555 1539.6952 L 923.81714 1539.6952 L 923.81714 1539.6952 L 1257.4177 1539.6952 Q 1591.0183 1539.6952 1591.0183 1488.372 L 1565.3568 1411.3872 L 1565.3568 1385.7257 L 1565.3568 1360.0641 L 1591.0183 1360.0641 L 1616.6799 1360.0641 L 1616.6799 1411.3872 L 1616.6799 1462.7104 L 1642.3416 1488.372 L 1642.3416 1539.6952 L 1668.0032 1539.6952 L 1693.6647 1539.6952 L 1693.6647 1488.372 L 1719.3263 1437.0488 L 1719.3263 1334.4025 L 1719.3263 1231.7561 L 1719.3263 1231.7561 L 1719.3263 1231.7561 L 1744.9879 1385.7257 L 1770.6494 1539.6952 L 1770.6494 1539.6952 L 1770.6494 1539.6952 L 1821.9727 1539.6952 L 1873.2958 1539.6952 L 1924.619 1539.6952 L 1950.2805 1539.6952 L 1950.2805 1514.0336 L 1975.9421 1514.0336 L 1975.9421 1514.0336 L 1975.9421 1488.372 L 2001.6038 1488.372 L 2027.2654 1488.372 L 2078.5884 1437.0488 Q 2104.25 1437.0488 2104.25 1411.3872 L 2129.9116 1411.3872 L 2129.9116 1385.7257 L 2129.9116 1360.0641 L 2155.5732 1360.0641 L 2155.5732 1334.4025 L 2155.5732 1334.4025 L 2181.2349 1334.4025 L 2181.2349 1334.4025 L 2181.2349 1334.4025 L 2181.2349 1308.7408 L 2181.2349 1308.7408 L 2206.8965 1308.7408 L 2206.8965 1308.7408 L 2206.8965 1334.4025 L 2181.2349 1385.7257 L 2181.2349 1385.7257 Q 2181.2349 1411.3872 2155.5732 1462.7104 L 2155.5732 1514.0336 L 2181.2349 1514.0336 L 2232.558 1539.6952 L 2232.558 1539.6952 L 2258.2195 1539.6952 L 2258.2195 1514.0336 L 2283.881 1514.0336 L 2283.881 1514.0336 L 2283.881 1539.6952 L 2335.2043 1539.6952 L 2386.5276 1539.6952 L 2437.8506 1539.6952 L 2463.5122 1539.6952 L 2489.1738 1539.6952 L 2514.8354 1539.6952 L 2514.8354 1488.372 L 2540.497 1462.7104 L 2540.497 718.5244 Q 2540.497 0.0 2566.1587 0.0 z" svg:height="151.14674mm" draw:style-name="style-109" svg:viewBox="0.0 0.0 8545.309 15114.675" svg:width="85.45308mm" svg:x="16.68003mm" svg:y="32.846832mm"/>
          <draw:path svg:d="M 128.30794 25.661587 L 128.30794 0.0 L 2104.25 0.0 L 4080.1921 0.0 L 4080.1921 0.0 Q 4080.1921 0.0 4028.8691 25.661587 Q 4003.2075 25.661587 4003.2075 76.98476 Q 4028.8691 128.30794 4028.8691 179.6311 L 4054.5308 256.61588 L 4054.5308 256.61588 Q 4054.5308 307.93903 4054.5308 307.93903 L 4054.5308 307.93903 L 3874.8997 307.93903 Q 3695.2686 307.93903 1924.619 359.2622 L 128.30794 384.9238 L 128.30794 384.9238 Q 128.30794 359.2622 102.64635 359.2622 L 76.98476 359.2622 L 25.661587 333.60062 Q -25.661587 333.60062 0.0 256.61588 L 25.661587 179.6311 L 51.323174 128.30794 Q 76.98476 102.64635 102.64635 76.98476 Q 128.30794 51.323174 128.30794 25.661587 z" svg:height="3.849238mm" draw:style-name="style-110" svg:viewBox="0.0 0.0 4080.1921 384.9238" svg:width="40.80192mm" svg:x="8.468324mm" svg:y="0.0mm"/>
          <draw:path svg:d="M 436.24698 25.661587 L 410.5854 0.0 L 538.8933 0.0 Q 692.86285 25.661587 1462.7104 0.0 L 2232.558 0.0 L 2181.2349 51.323174 Q 2155.5732 102.64635 2129.9116 102.64635 Q 2104.25 102.64635 2078.5884 410.5854 Q 2078.5884 718.5244 1462.7104 744.186 Q 846.83234 795.50916 821.1708 898.1555 Q 795.50916 1000.8019 795.50916 1411.3872 Q 795.50916 1821.9727 821.1708 1873.2958 L 821.1708 1950.2805 L 1360.0641 1975.9421 Q 1873.2958 2027.2654 2001.6038 2129.9116 Q 2129.9116 2258.2195 2155.5732 2335.2043 Q 2181.2349 2437.8506 2206.8965 2976.744 L 2206.8965 3515.6375 L 2206.8965 4670.4087 Q 2232.558 5825.18 2181.2349 6030.4727 Q 2181.2349 6261.4272 2078.5884 6441.058 Q 2027.2654 6620.6895 2001.6038 6620.6895 L 2001.6038 6646.351 L 2001.6038 6646.351 L 1975.9421 6646.351 L 1975.9421 6672.0127 L 1975.9421 6697.674 L 1950.2805 6723.3354 L 1950.2805 6748.997 L 2027.2654 6748.997 Q 2078.5884 6748.997 2232.558 6774.6587 L 2412.1892 6774.6587 L 2412.1892 6800.3203 L 2412.1892 6825.982 L 2386.5276 6825.982 L 2360.866 6800.3203 L 1206.0946 6800.3203 L 51.323174 6800.3203 L 25.661587 6800.3203 L 0.0 6800.3203 L 0.0 6774.6587 L 0.0 6774.6587 L 51.323174 6774.6587 L 102.64635 6748.997 L 128.30794 6748.997 L 153.96951 6748.997 L 153.96951 6697.674 L 179.6311 6672.0127 L 179.6311 6389.735 Q 179.6311 6107.4575 795.50916 6081.796 Q 1385.7257 6030.4727 1385.7257 6004.811 Q 1411.3872 5979.1494 1411.3872 4336.808 Q 1411.3872 2720.1282 975.14026 2694.4666 Q 564.5549 2643.1433 436.24698 2566.1587 Q 282.27744 2489.1738 230.95428 2360.866 Q 179.6311 2232.558 128.30794 1950.2805 Q 128.30794 1668.0032 128.30794 1180.433 Q 128.30794 692.86285 128.30794 590.2165 Q 179.6311 461.90857 230.95428 384.9238 Q 282.27744 333.60062 256.61588 307.93903 Q 230.95428 282.27744 333.60062 179.6311 Q 436.24698 76.98476 436.24698 25.661587 z" svg:height="68.25982mm" draw:style-name="style-111" svg:viewBox="0.0 0.0 2412.1892 6825.982" svg:width="24.121891mm" svg:x="165.51723mm" svg:y="181.94064mm"/>
          <draw:path svg:d="M 25.661587 359.2622 L 0.0 0.0 L 0.0 0.0 Q 25.661587 0.0 25.661587 76.98476 L 25.661587 153.96951 L 51.323174 153.96951 L 51.323174 153.96951 L 51.323174 179.6311 L 76.98476 179.6311 L 76.98476 153.96951 L 76.98476 102.64635 L 102.64635 128.30794 L 128.30794 153.96951 L 128.30794 153.96951 L 128.30794 153.96951 L 153.96951 128.30794 L 179.6311 128.30794 L 179.6311 76.98476 Q 205.2927 51.323174 230.95428 51.323174 L 230.95428 51.323174 L 256.61588 359.2622 Q 282.27744 667.20123 307.93903 769.8476 Q 333.60062 872.49396 359.2622 923.81714 L 384.9238 949.4787 L 384.9238 975.14026 L 384.9238 1000.8019 L 410.5854 1000.8019 L 410.5854 1026.4635 L 410.5854 1026.4635 L 436.24698 1026.4635 L 436.24698 1052.125 L 436.24698 1077.7866 L 461.90857 1077.7866 L 461.90857 1077.7866 L 461.90857 1103.4482 L 487.57013 1103.4482 L 487.57013 923.81714 L 487.57013 744.186 L 513.23175 667.20123 L 513.23175 615.87805 L 590.2165 615.87805 L 667.20123 615.87805 L 667.20123 923.81714 Q 692.86285 1231.7561 667.20123 1283.0793 L 667.20123 1308.7408 L 667.20123 1437.0488 L 641.5397 1591.0183 L 641.5397 1642.3416 L 641.5397 1668.0032 L 590.2165 1668.0032 L 564.5549 1668.0032 L 538.8933 1668.0032 L 538.8933 1642.3416 L 538.8933 1642.3416 L 538.8933 1642.3416 L 513.23175 1642.3416 L 513.23175 1642.3416 L 513.23175 1616.6799 L 487.57013 1616.6799 L 487.57013 1616.6799 L 487.57013 1591.0183 L 487.57013 1591.0183 L 487.57013 1591.0183 L 461.90857 1591.0183 L 461.90857 1591.0183 L 461.90857 1565.3568 L 436.24698 1565.3568 L 436.24698 1565.3568 L 436.24698 1539.6952 L 436.24698 1539.6952 Q 436.24698 1539.6952 333.60062 1385.7257 Q 230.95428 1231.7561 128.30794 975.14026 Q 25.661587 692.86285 25.661587 359.2622 z" svg:height="16.68003mm" draw:style-name="style-112" svg:viewBox="0.0 0.0 667.20123 1668.0032" svg:width="6.6720123mm" svg:x="130.61748mm" svg:y="29.76744mm"/>
          <draw:path svg:d="M 1668.0032 230.95428 L 1668.0032 256.61588 L 1668.0032 256.61588 Q 1668.0032 282.27744 1591.0183 359.2622 Q 1539.6952 461.90857 1514.0336 487.57013 Q 1462.7104 513.23175 1334.4025 564.5549 Q 1206.0946 615.87805 1026.4635 641.5397 Q 846.83234 667.20123 641.5397 590.2165 L 410.5854 513.23175 L 384.9238 513.23175 L 333.60062 513.23175 L 333.60062 615.87805 L 333.60062 744.186 L 333.60062 744.186 Q 307.93903 769.8476 307.93903 769.8476 L 307.93903 769.8476 L 179.6311 769.8476 L 51.323174 769.8476 L 51.323174 744.186 L 25.661587 744.186 L 25.661587 744.186 L 25.661587 718.5244 L 25.661587 718.5244 L 25.661587 718.5244 L 0.0 359.2622 L 0.0 25.661587 L 76.98476 25.661587 L 128.30794 51.323174 L 179.6311 51.323174 Q 205.2927 102.64635 256.61588 102.64635 L 307.93903 102.64635 L 333.60062 128.30794 L 333.60062 128.30794 L 333.60062 128.30794 L 333.60062 128.30794 L 359.2622 128.30794 L 359.2622 153.96951 L 590.2165 230.95428 Q 846.83234 307.93903 1000.8019 307.93903 Q 1180.433 307.93903 1257.4177 230.95428 Q 1308.7408 153.96951 1334.4025 76.98476 Q 1360.0641 0.0 1514.0336 0.0 Q 1668.0032 25.661587 1668.0032 102.64635 Q 1668.0032 205.2927 1668.0032 230.95428 z" svg:height="7.698476mm" draw:style-name="style-113" svg:viewBox="0.0 0.0 1668.0032 769.8476" svg:width="16.68003mm" svg:x="168.59662mm" svg:y="158.58861mm"/>
          <draw:path svg:d="M 102.64635 0.0 L 102.64635 0.0 L 128.30794 0.0 Q 153.96951 25.661587 179.6311 153.96951 Q 205.2927 282.27744 256.61588 384.9238 Q 307.93903 487.57013 410.5854 564.5549 Q 487.57013 615.87805 615.87805 615.87805 L 769.8476 615.87805 L 795.50916 615.87805 L 821.1708 615.87805 L 821.1708 641.5397 L 821.1708 667.20123 L 795.50916 692.86285 L 795.50916 718.5244 L 769.8476 718.5244 L 744.186 718.5244 L 744.186 744.186 L 744.186 744.186 L 744.186 744.186 L 718.5244 744.186 L 718.5244 744.186 L 718.5244 769.8476 L 667.20123 769.8476 Q 590.2165 769.8476 410.5854 769.8476 Q 256.61588 769.8476 205.2927 718.5244 Q 153.96951 667.20123 76.98476 564.5549 Q 0.0 461.90857 0.0 333.60062 L 0.0 205.2927 L 0.0 153.96951 Q 0.0 128.30794 25.661587 102.64635 L 51.323174 51.323174 L 51.323174 51.323174 Q 76.98476 51.323174 76.98476 25.661587 L 76.98476 25.661587 L 102.64635 25.661587 Q 102.64635 0.0 102.64635 0.0 z" svg:height="7.698476mm" draw:style-name="style-114" svg:viewBox="0.0 0.0 821.1708 769.8476" svg:width="8.211708mm" svg:x="65.18043mm" svg:y="117.53007mm"/>
          <draw:path svg:d="M 14858.059 0.0 L 15140.336 0.0 L 16295.107 0.0 L 17449.879 0.0 L 18630.312 0.0 L 19836.406 0.0 L 19913.39 25.661587 Q 19964.715 51.323174 19990.375 359.2622 Q 20016.037 692.86285 20016.037 1744.9879 L 20016.037 2822.7744 L 20016.037 3772.2532 Q 20016.037 4721.732 20016.037 5876.5034 L 20016.037 7031.275 L 20016.037 7082.5977 L 20016.037 7159.5825 L 20016.037 7159.5825 Q 20016.037 7159.5825 19964.715 6928.6284 Q 19913.39 6697.674 19836.406 6107.4575 L 19759.422 5517.241 L 19733.76 5440.2563 L 19708.098 5363.2715 L 19708.098 5337.61 L 19708.098 5286.2866 L 19682.438 5414.5947 L 19656.775 5542.903 L 19656.775 5491.5796 Q 19656.775 5465.918 19554.129 5157.979 Q 19502.805 4850.04 19451.482 4644.747 Q 19400.16 4439.4546 19297.514 4259.823 Q 19194.867 4054.5308 19169.205 4003.2075 Q 19117.883 3977.546 19117.883 3951.8843 Q 19117.883 3926.2227 19066.559 3900.561 Q 19015.236 3900.561 18912.59 3720.93 Q 18835.604 3541.2988 18835.604 3284.683 Q 18835.604 3053.7288 18784.281 3028.0671 Q 18758.62 3028.0671 18758.62 2976.744 Q 18732.959 2899.7593 18655.973 2874.0977 Q 18553.326 2822.7744 18527.666 2925.421 Q 18476.342 3002.4055 18476.342 2925.421 Q 18476.342 2874.0977 18450.68 2925.421 Q 18425.02 2976.744 18399.357 3002.4055 L 18373.695 3028.0671 L 18373.695 2925.421 L 18373.695 2848.436 L 18373.695 2591.8203 Q 18373.695 2335.2043 18527.666 1847.6343 Q 18655.973 1334.4025 18578.988 1334.4025 Q 18476.342 1334.4025 18373.695 1616.6799 Q 18296.71 1898.9574 18271.049 1898.9574 Q 18245.389 1898.9574 18142.742 1616.6799 Q 18040.096 1334.4025 17911.787 1334.4025 Q 17757.818 1360.0641 17911.787 1796.311 L 18040.096 2206.8965 L 18014.434 2206.8965 Q 17988.771 2206.8965 17988.771 2181.2349 Q 17963.111 2155.5732 17937.45 2155.5732 Q 17911.787 2129.9116 17911.787 2155.5732 Q 17911.787 2206.8965 17886.125 2181.2349 Q 17860.465 2155.5732 17834.803 2309.5427 L 17783.479 2463.5122 L 17783.479 2258.2195 Q 17757.818 2027.2654 17680.832 1847.6343 L 17603.848 1642.3416 L 17603.848 1616.6799 Q 17603.848 1591.0183 17475.541 1488.372 Q 17372.895 1385.7257 17244.586 1360.0641 L 17141.94 1334.4025 L 17141.94 1334.4025 Q 17141.94 1334.4025 16987.97 1334.4025 L 16859.662 1334.4025 L 16551.723 1334.4025 Q 16243.784 1334.4025 16218.123 2181.2349 L 16192.461 3028.0671 L 16166.8 3772.2532 Q 16141.138 4516.439 16115.477 4516.439 L 16089.814 4516.439 L 16089.814 4439.4546 L 16064.153 4362.4697 L 16064.153 4362.4697 L 16064.153 4362.4697 L 16064.153 4362.4697 Q 16064.153 4362.4697 15858.86 4336.808 Q 15653.567 4311.1465 15653.567 3643.9453 L 15627.906 3002.4055 L 15627.906 3002.4055 Q 15653.567 3002.4055 15653.567 2181.2349 Q 15653.567 1360.0641 15499.599 1360.0641 L 15371.29 1334.4025 L 15371.29 1360.0641 Q 15345.629 1360.0641 15345.629 2052.927 L 15345.629 2771.4514 L 15345.629 3541.2988 Q 15345.629 4311.1465 15319.967 4413.793 L 15319.967 4490.778 L 15319.967 4490.778 L 15319.967 4516.439 L 15294.306 4516.439 L 15242.982 4516.439 L 15242.982 4413.793 Q 15242.982 4336.808 15140.336 4336.808 L 15012.028 4336.808 L 14935.043 4336.808 Q 14832.396 4311.1465 14806.735 2848.436 L 14781.074 1360.0641 L 14781.074 1360.0641 L 14781.074 1334.4025 L 14678.428 1334.4025 L 14575.781 1334.4025 L 14575.781 1360.0641 L 14575.781 1360.0641 L 14550.119 2771.4514 L 14550.119 4157.177 L 14550.119 4311.1465 L 14524.458 4490.778 L 14524.458 4490.778 L 14524.458 4516.439 L 14473.135 4516.439 L 14447.473 4516.439 L 14447.473 4490.778 L 14421.812 4465.116 L 14421.812 4413.793 L 14421.812 4336.808 L 14396.15 4259.823 Q 14370.488 4208.5 14370.488 4208.5 L 14370.488 4208.5 L 14370.488 4157.177 Q 14370.488 4080.1921 14165.195 2848.436 L 14011.227 1616.6799 L 13985.564 1539.6952 L 13985.564 1437.0488 L 13959.903 1437.0488 L 13934.241 1437.0488 L 13934.241 1539.6952 L 13908.58 1616.6799 L 13805.934 2463.5122 Q 13703.287 3336.0063 13677.626 3438.6526 L 13677.626 3566.9604 L 13651.964 3797.9148 Q 13600.641 4003.2075 13600.641 4054.5308 L 13600.641 4131.5156 L 13574.9795 4234.1616 Q 13549.317 4336.808 13549.317 4439.4546 L 13549.317 4542.1006 L 13497.994 4542.1006 L 13446.671 4542.1006 L 13446.671 4311.1465 Q 13446.671 4080.1921 13421.01 4080.1921 L 13421.01 4080.1921 L 13421.01 4054.5308 Q 13446.671 4003.2075 13421.01 3695.2686 L 13421.01 3387.3293 L 13344.025 3387.3293 L 13267.04 3387.3293 L 13267.04 3438.6526 L 13241.379 3515.6375 L 13241.379 3695.2686 L 13241.379 3874.8997 L 13215.717 3874.8997 L 13215.717 3849.238 L 13215.717 3849.238 L 13190.056 3849.238 L 13190.056 3823.5764 L 13190.056 3797.9148 L 13164.394 3797.9148 L 13164.394 3797.9148 L 13164.394 3772.2532 L 13138.732 3772.2532 L 13138.732 3746.5916 L 13138.732 3720.93 L 13113.07 3695.2686 Q 13087.409 3643.9453 13061.747 3541.2988 Q 13036.086 3438.6526 13010.424 3130.7136 L 12984.763 2822.7744 L 13036.086 2566.1587 Q 13087.409 2283.881 13190.056 2052.927 Q 13292.702 1821.9727 13344.025 1744.9879 Q 13395.348 1668.0032 13395.348 1514.0336 L 13395.348 1360.0641 L 13395.348 1360.0641 L 13395.348 1334.4025 L 13395.348 1334.4025 L 13395.348 1334.4025 L 13369.687 1334.4025 L 13369.687 1334.4025 L 13344.025 1360.0641 L 13318.363 1385.7257 L 13318.363 1385.7257 L 13292.702 1385.7257 L 13292.702 1385.7257 L 13292.702 1385.7257 L 13292.702 1411.3872 L 13292.702 1411.3872 L 13267.04 1411.3872 L 13267.04 1437.0488 L 13267.04 1437.0488 L 13241.379 1437.0488 L 13241.379 1437.0488 L 13241.379 1437.0488 L 13241.379 1462.7104 L 13241.379 1462.7104 L 13215.717 1462.7104 L 13215.717 1488.372 L 13215.717 1488.372 Q 13190.056 1488.372 13138.732 1591.0183 Q 13061.747 1693.6647 12959.102 1898.9574 Q 12882.116 2129.9116 12805.132 2463.5122 L 12753.809 2771.4514 L 12779.47 3130.7136 Q 12779.47 3464.3142 12882.116 3746.5916 Q 12984.763 4003.2075 13087.409 4157.177 Q 13190.056 4311.1465 13190.056 4311.1465 L 13190.056 4311.1465 L 13190.056 4336.808 L 13190.056 4336.808 L 13215.717 4336.808 L 13215.717 4362.4697 L 13215.717 4362.4697 L 13241.379 4362.4697 L 13241.379 4362.4697 L 13241.379 4362.4697 L 13241.379 4388.1313 L 13241.379 4388.1313 L 13267.04 4388.1313 L 13267.04 4413.793 L 13267.04 4413.793 L 13292.702 4413.793 L 13292.702 4413.793 L 13292.702 4413.793 L 13292.702 4439.4546 L 13318.363 4439.4546 L 13318.363 4439.4546 L 13318.363 4465.116 L 13318.363 4465.116 L 13344.025 4465.116 L 13344.025 4516.439 L 13344.025 4542.1006 L 12830.793 4542.1006 L 12317.562 4542.1006 L 11701.684 4542.1006 L 11060.144 4516.439 L 11060.144 4516.439 L 11034.482 4516.439 L 11034.482 4131.5156 Q 11034.482 3746.5916 11060.144 3618.2837 L 11060.144 3489.9758 L 11060.144 2514.8354 Q 11085.806 1565.3568 11162.79 1539.6952 L 11265.437 1539.6952 L 11265.437 1462.7104 L 11239.774 1385.7257 L 11239.774 1385.7257 L 11239.774 1385.7257 L 10880.513 1385.7257 L 10546.912 1385.7257 L 10546.912 1385.7257 L 10521.25 1385.7257 L 10521.25 1437.0488 L 10521.25 1462.7104 L 10495.589 1462.7104 L 10495.589 1488.372 L 10495.589 1488.372 L 10521.25 1488.372 L 10521.25 1514.0336 L 10521.25 1539.6952 L 10546.912 1539.6952 L 10546.912 1539.6952 L 10623.896 1565.3568 Q 10726.543 1565.3568 10726.543 1591.0183 Q 10726.543 1642.3416 10752.205 2668.805 L 10752.205 3720.93 L 10752.205 4131.5156 L 10752.205 4542.1006 L 10623.896 4542.1006 L 10521.25 4542.1006 L 10521.25 4516.439 L 10521.25 4490.778 L 10495.589 4465.116 Q 10469.927 4413.793 10469.927 4362.4697 L 10469.927 4285.485 L 10444.266 4285.485 L 10444.266 4285.485 L 10444.266 4208.5 Q 10418.6045 4131.5156 10315.958 3695.2686 L 10213.312 3233.3599 L 10213.312 3207.6982 Q 10213.312 3182.0366 10264.635 3130.7136 Q 10315.958 3053.7288 10367.281 2745.7898 Q 10469.927 2437.8506 10418.6045 2104.25 Q 10418.6045 1744.9879 10341.619 1642.3416 L 10264.635 1539.6952 L 10264.635 1514.0336 Q 10264.635 1488.372 10187.649 1437.0488 Q 10110.665 1385.7257 9905.372 1385.7257 L 9725.741 1385.7257 L 9725.741 1385.7257 L 9700.08 1385.7257 L 9700.08 1770.6494 Q 9700.08 2155.5732 9725.741 2591.8203 L 9725.741 3028.0671 L 9725.741 3746.5916 L 9725.741 4465.116 L 9725.741 4516.439 L 9700.08 4542.1006 L 9700.08 4542.1006 L 9700.08 4567.762 L 9674.418 4567.762 L 9648.757 4567.762 L 9648.757 4542.1006 L 9648.757 4542.1006 L 9623.095 4542.1006 L 9623.095 4516.439 L 9623.095 4516.439 L 9597.434 4516.439 L 9597.434 4465.116 L 9597.434 4388.1313 L 9571.771 4311.1465 L 9546.11 4208.5 L 9546.11 4208.5 L 9546.11 4208.5 L 9546.11 4105.854 L 9546.11 4003.2075 L 9546.11 4003.2075 Q 9546.11 3977.546 9520.448 3977.546 L 9520.448 3977.546 L 9520.448 3900.561 Q 9494.787 3797.9148 9417.802 3079.3904 L 9315.156 2335.2043 L 9315.156 2283.881 Q 9289.494 2232.558 9238.171 1847.6343 L 9186.848 1462.7104 L 9186.848 1462.7104 L 9186.848 1437.0488 L 9186.848 1437.0488 L 9186.848 1437.0488 L 9161.187 1462.7104 L 9135.524 1488.372 L 9084.201 1847.6343 Q 9032.878 2232.558 9032.878 2360.866 L 9032.878 2463.5122 L 8955.894 2976.744 Q 8878.909 3489.9758 8853.247 3541.2988 L 8853.247 3618.2837 L 8801.924 3951.8843 Q 8724.939 4285.485 8724.939 4362.4697 L 8724.939 4439.4546 L 8724.939 4439.4546 Q 8724.939 4439.4546 8699.277 4490.778 Q 8673.616 4542.1006 8006.415 4542.1006 Q 7339.214 4567.762 7313.5522 4490.778 L 7287.8906 4439.4546 L 7287.8906 4413.793 Q 7287.8906 4413.793 7262.229 4413.793 L 7262.229 4413.793 L 7262.229 4413.793 L 7262.229 4413.793 L 7082.5977 4388.1313 Q 6877.305 4362.4697 6877.305 4362.4697 Q 6877.305 4362.4697 6825.982 3643.9453 L 6800.3203 2899.7593 L 6800.3203 2155.5732 L 6800.3203 1437.0488 L 6723.3354 1437.0488 L 6620.6895 1437.0488 L 6595.028 1437.0488 L 6569.366 1437.0488 L 6569.366 1437.0488 L 6569.366 1437.0488 L 6543.7046 1437.0488 L 6543.7046 1437.0488 L 6543.7046 1462.7104 L 6518.043 1462.7104 L 6518.043 1847.6343 Q 6518.043 2206.8965 6543.7046 2566.1587 L 6543.7046 2951.0825 L 6543.7046 3438.6526 L 6543.7046 3900.561 L 6543.7046 4054.5308 Q 6518.043 4234.1616 6518.043 4388.1313 L 6518.043 4542.1006 L 6492.3813 4542.1006 L 6492.3813 4516.439 L 6492.3813 4516.439 L 6466.7197 4516.439 L 6466.7197 4490.778 L 6466.7197 4465.116 L 6441.058 4465.116 L 6441.058 4465.116 L 6441.058 4362.4697 Q 6415.3965 4285.485 6364.073 3874.8997 L 6312.7505 3464.3142 L 6312.7505 3387.3293 Q 6312.7505 3284.683 6210.104 2463.5122 L 6107.4575 1616.6799 L 6081.796 1539.6952 L 6081.796 1462.7104 L 6056.1343 1462.7104 L 6030.4727 1462.7104 L 6030.4727 1514.0336 L 6004.811 1565.3568 L 5850.842 2720.1282 Q 5696.872 3849.238 5696.872 3977.546 L 5696.872 4105.854 L 5671.2104 4105.854 L 5671.2104 4105.854 L 5671.2104 4131.5156 L 5671.2104 4131.5156 L 5671.2104 4259.823 L 5645.549 4362.4697 L 5645.549 4413.793 L 5645.549 4439.4546 L 5645.549 4439.4546 L 5619.887 4465.116 L 5619.887 4465.116 L 5594.2256 4465.116 L 5594.2256 4516.439 L 5594.2256 4542.1006 L 5568.5645 4542.1006 L 5568.5645 4567.762 L 5568.5645 4567.762 L 5542.903 4567.762 L 5542.903 4542.1006 L 5542.903 4516.439 L 5517.241 4516.439 L 5517.241 4516.439 L 5517.241 4490.778 L 5491.5796 4490.778 L 5491.5796 4490.778 L 5491.5796 4465.116 L 5491.5796 4465.116 L 5491.5796 4465.116 L 5465.918 4465.116 L 5465.918 4465.116 L 5465.918 4388.1313 Q 5440.2563 4311.1465 5363.2715 3849.238 L 5260.625 3412.991 L 5260.625 3284.683 Q 5286.2866 3156.3752 5337.61 2951.0825 Q 5440.2563 2745.7898 5440.2563 2412.1892 Q 5440.2563 2052.927 5414.5947 1950.2805 L 5388.933 1873.2958 L 5388.933 1847.6343 Q 5388.933 1847.6343 5363.2715 1847.6343 L 5363.2715 1847.6343 L 5363.2715 1796.311 Q 5337.61 1770.6494 5286.2866 1693.6647 Q 5234.9634 1591.0183 5157.979 1539.6952 Q 5080.994 1514.0336 5004.0093 1488.372 L 4901.363 1437.0488 L 4850.04 1437.0488 L 4798.717 1437.0488 L 4798.717 1462.7104 L 4773.055 1462.7104 L 4773.055 1488.372 Q 4773.055 1514.0336 4747.3936 1642.3416 L 4747.3936 1770.6494 L 4747.3936 1770.6494 L 4721.732 1770.6494 L 4721.732 1796.311 L 4721.732 1821.9727 L 4696.0703 1770.6494 Q 4670.4087 1719.3263 4465.116 1693.6647 L 4234.1616 1693.6647 L 4234.1616 1693.6647 L 4234.1616 1693.6647 L 4439.4546 1668.0032 L 4644.747 1668.0032 L 4644.747 1539.6952 L 4644.747 1437.0488 L 4362.4697 1437.0488 Q 4105.854 1437.0488 4003.2075 1462.7104 L 3926.2227 1462.7104 L 3926.2227 2052.927 L 3926.2227 2643.1433 L 3926.2227 2874.0977 L 3926.2227 3079.3904 L 3926.2227 3079.3904 Q 3900.561 3079.3904 3900.561 3797.9148 L 3900.561 4542.1006 L 3874.8997 4567.762 L 3874.8997 4619.0854 L 3849.238 4619.0854 L 3823.5764 4619.0854 L 3797.9148 4619.0854 L 3746.5916 4619.0854 L 3695.2686 4619.0854 L 3643.9453 4619.0854 L 3643.9453 4593.424 L 3643.9453 4593.424 L 3618.2837 4593.424 L 3618.2837 4619.0854 L 3592.622 4619.0854 L 3592.622 4619.0854 L 3541.2988 4593.424 L 3515.6375 4593.424 L 3515.6375 4516.439 L 3515.6375 4465.116 L 3541.2988 4465.116 Q 3541.2988 4465.116 3541.2988 4439.4546 L 3541.2988 4439.4546 L 3541.2988 4439.4546 Q 3541.2988 4439.4546 3566.9604 4413.793 L 3566.9604 4388.1313 L 3566.9604 4362.4697 L 3566.9604 4336.808 L 3566.9604 4336.808 Q 3592.622 4336.808 3669.607 4105.854 Q 3746.5916 3849.238 3772.2532 3182.0366 Q 3797.9148 2489.1738 3720.93 2206.8965 L 3643.9453 1898.9574 L 3643.9453 1873.2958 Q 3643.9453 1847.6343 3592.622 1770.6494 Q 3541.2988 1693.6647 3464.3142 1591.0183 L 3361.6677 1488.372 L 3336.0063 1488.372 L 3310.3447 1488.372 L 3207.6982 1488.372 L 3105.052 1488.372 L 3105.052 1488.372 L 3079.3904 1488.372 L 3079.3904 1642.3416 L 3079.3904 1821.9727 L 3079.3904 1821.9727 L 3053.7288 1796.311 L 3053.7288 1796.311 L 3028.0671 1796.311 L 3028.0671 1744.9879 L 3028.0671 1719.3263 L 2976.744 1719.3263 L 2951.0825 1693.6647 L 2951.0825 1693.6647 L 2925.421 1693.6647 L 2925.421 1693.6647 L 2925.421 1693.6647 L 2925.421 1693.6647 Q 2925.421 1693.6647 2925.421 1668.0032 Q 2925.421 1668.0032 2951.0825 1591.0183 L 2976.744 1488.372 L 2951.0825 1488.372 L 2951.0825 1488.372 L 2617.4817 1462.7104 L 2258.2195 1462.7104 L 2232.558 1462.7104 Q 2206.8965 1462.7104 2206.8965 1488.372 Q 2206.8965 1539.6952 2181.2349 1514.0336 L 2155.5732 1488.372 L 2155.5732 1488.372 Q 2155.5732 1462.7104 2129.9116 1462.7104 L 2129.9116 1462.7104 L 1924.619 1462.7104 Q 1719.3263 1488.372 1565.3568 1488.372 L 1411.3872 1488.372 L 1411.3872 2155.5732 L 1411.3872 2848.436 L 1411.3872 2925.421 Q 1385.7257 3002.4055 1385.7257 3541.2988 L 1385.7257 4080.1921 L 1385.7257 4080.1921 L 1385.7257 4080.1921 L 1360.0641 11034.482 Q 1360.0641 17988.771 1462.7104 18014.434 Q 1565.3568 18014.434 1565.3568 18117.08 L 1591.0183 18194.064 L 1591.0183 18194.064 L 1591.0183 18194.064 L 1591.0183 18732.959 L 1591.0183 19246.19 L 1591.0183 20811.547 L 1591.0183 22376.902 L 1591.0183 22864.473 Q 1591.0183 23352.043 1565.3568 23813.951 L 1565.3568 24301.521 L 1539.6952 24532.477 Q 1539.6952 24737.77 1437.0488 24763.432 Q 1360.0641 24763.432 1360.0641 26020.848 L 1360.0641 27303.928 L 1360.0641 27303.928 L 1334.4025 27303.928 L 1334.4025 27329.59 L 1334.4025 27355.252 L 1308.7408 27380.912 L 1283.0793 27406.574 L 1283.0793 27457.896 L 1283.0793 27483.559 L 1257.4177 27663.19 Q 1231.7561 27842.82 1231.7561 27945.467 L 1231.7561 28048.113 L 1206.0946 28048.113 L 1180.433 28022.453 L 1180.433 28022.453 L 1180.433 28022.453 L 1154.7714 28022.453 L 1154.7714 28022.453 L 1129.1097 27996.791 L 1077.7866 27996.791 L 1077.7866 27945.467 Q 1077.7866 27894.145 1052.125 27919.807 Q 1026.4635 27945.467 1026.4635 27919.807 Q 1026.4635 27868.482 975.14026 27842.82 Q 923.81714 27817.16 898.1555 27714.514 Q 872.49396 27586.205 744.186 27406.574 Q 641.5397 27201.281 590.2165 27072.973 Q 513.23175 26919.004 513.23175 26662.389 Q 513.23175 26405.771 461.90857 26174.818 Q 410.5854 25943.863 384.9238 25661.586 L 359.2622 25404.97 L 359.2622 25353.646 L 359.2622 25327.986 L 359.2622 25302.324 L 359.2622 25276.662 L 333.60062 25558.94 L 307.93903 25815.557 L 307.93903 25764.232 L 307.93903 25687.248 L 282.27744 25687.248 L 282.27744 25661.586 L 282.27744 25661.586 L 307.93903 25661.586 L 307.93903 25584.602 Q 307.93903 25507.617 256.61588 25251.002 Q 205.2927 24968.723 205.2927 24532.477 Q 153.96951 24070.568 128.30794 24070.568 Q 102.64635 24070.568 51.323174 23967.922 L 25.661587 23890.938 L 25.661587 23121.09 Q 0.0 22351.242 0.0 20529.27 L 0.0 18707.297 L 0.0 18630.312 Q 0.0 18553.326 0.0 15704.891 L 0.0 12856.455 L 0.0 12214.915 Q 0.0 11599.037 0.0 9392.141 L 0.0 7185.244 L 0.0 7056.936 Q 0.0 6928.6284 25.661587 5132.3174 L 25.661587 3310.3447 L 25.661587 1796.311 Q 51.323174 256.61588 51.323174 256.61588 Q 51.323174 230.95428 359.2622 205.2927 L 667.20123 179.6311 L 2463.5122 153.96951 Q 4234.1616 102.64635 4413.793 102.64635 L 4593.424 102.64635 L 5748.1953 102.64635 Q 6877.305 102.64635 7185.244 76.98476 L 7493.183 76.98476 L 8211.708 76.98476 Q 8930.232 51.323174 9186.848 51.323174 L 9469.125 51.323174 L 9648.757 76.98476 Q 9828.388 102.64635 10854.851 51.323174 Q 11881.314 51.323174 12266.238 25.661587 L 12625.501 25.661587 L 13600.641 25.661587 Q 14575.781 0.0 14858.059 0.0 z" svg:height="280.48114mm" draw:style-name="style-115" svg:viewBox="0.0 0.0 20016.037 28048.113" svg:width="200.16037mm" svg:x="3.0793903mm" svg:y="2.052927mm"/>
          <draw:path svg:d="M 461.90857 0.0 L 513.23175 0.0 L 513.23175 25.661587 Q 513.23175 51.323174 538.8933 51.323174 Q 564.5549 51.323174 564.5549 513.23175 Q 564.5549 949.4787 461.90857 949.4787 Q 359.2622 975.14026 307.93903 975.14026 L 230.95428 975.14026 L 102.64635 975.14026 L 0.0 975.14026 L 0.0 949.4787 L 0.0 923.81714 L 25.661587 923.81714 L 25.661587 923.81714 L 25.661587 898.1555 L 51.323174 898.1555 L 51.323174 898.1555 L 51.323174 872.49396 L 102.64635 872.49396 Q 128.30794 872.49396 153.96951 821.1708 Q 153.96951 795.50916 205.2927 769.8476 L 256.61588 744.186 L 256.61588 744.186 L 256.61588 718.5244 L 256.61588 718.5244 L 256.61588 718.5244 L 282.27744 718.5244 L 282.27744 718.5244 L 282.27744 692.86285 Q 256.61588 692.86285 230.95428 641.5397 Q 205.2927 590.2165 153.96951 590.2165 L 128.30794 590.2165 L 128.30794 564.5549 L 153.96951 513.23175 L 153.96951 513.23175 L 153.96951 513.23175 L 153.96951 538.8933 Q 153.96951 538.8933 230.95428 564.5549 Q 282.27744 590.2165 282.27744 461.90857 Q 307.93903 359.2622 359.2622 307.93903 Q 410.5854 256.61588 410.5854 205.2927 Q 410.5854 153.96951 410.5854 76.98476 Q 410.5854 0.0 461.90857 0.0 z M 436.24698 51.323174 L 461.90857 51.323174 L 461.90857 51.323174 L 461.90857 51.323174 L 461.90857 51.323174 Q 461.90857 51.323174 461.90857 76.98476 L 487.57013 76.98476 L 487.57013 76.98476 Q 487.57013 102.64635 461.90857 102.64635 L 461.90857 102.64635 L 461.90857 102.64635 Q 461.90857 102.64635 461.90857 102.64635 Q 436.24698 102.64635 436.24698 102.64635 L 436.24698 76.98476 L 436.24698 51.323174 z" svg:height="9.751403mm" draw:style-name="style-116" svg:viewBox="0.0 0.0 564.5549 975.14026" svg:width="5.645549mm" svg:x="68.25982mm" svg:y="162.69446mm"/>
          <draw:path svg:d="M 25.661587 51.323174 L 0.0 0.0 L 359.2622 25.661587 Q 718.5244 51.323174 795.50916 51.323174 Q 872.49396 102.64635 898.1555 102.64635 L 923.81714 102.64635 L 923.81714 102.64635 Q 923.81714 102.64635 949.4787 128.30794 L 949.4787 128.30794 L 1000.8019 153.96951 Q 1052.125 179.6311 1154.7714 307.93903 Q 1257.4177 461.90857 1257.4177 1180.433 Q 1257.4177 1873.2958 1257.4177 2155.5732 L 1257.4177 2463.5122 L 1257.4177 2463.5122 L 1257.4177 2463.5122 L 1231.7561 2412.1892 L 1206.0946 2386.5276 L 1206.0946 2386.5276 L 1206.0946 2360.866 L 1206.0946 2360.866 Q 1206.0946 2360.866 1103.4482 2360.866 Q 1026.4635 2360.866 1000.8019 2309.5427 Q 975.14026 2258.2195 898.1555 2258.2195 Q 821.1708 2309.5427 795.50916 2258.2195 Q 769.8476 2258.2195 718.5244 2309.5427 L 667.20123 2360.866 L 641.5397 2360.866 L 641.5397 2360.866 L 615.87805 2360.866 L 590.2165 2360.866 L 590.2165 2386.5276 L 590.2165 2412.1892 L 564.5549 2412.1892 L 564.5549 2412.1892 L 564.5549 1539.6952 Q 538.8933 692.86285 538.8933 692.86285 L 538.8933 667.20123 L 333.60062 667.20123 L 102.64635 667.20123 L 102.64635 667.20123 Q 128.30794 641.5397 128.30794 615.87805 Q 128.30794 564.5549 76.98476 564.5549 Q 25.661587 564.5549 25.661587 513.23175 Q 25.661587 461.90857 25.661587 410.5854 Q 76.98476 359.2622 51.323174 333.60062 Q 25.661587 307.93903 51.323174 205.2927 Q 76.98476 102.64635 25.661587 51.323174 z" svg:height="24.635122mm" draw:style-name="style-117" svg:viewBox="0.0 0.0 1257.4177 2463.5122" svg:width="12.574178mm" svg:x="27.457897mm" svg:y="182.19727mm"/>
          <draw:path svg:d="M 333.60062 25.661587 L 641.5397 0.0 L 641.5397 25.661587 L 641.5397 25.661587 L 641.5397 51.323174 L 667.20123 76.98476 L 667.20123 1334.4025 L 667.20123 2591.8203 L 667.20123 3900.561 L 667.20123 5183.6406 L 667.20123 5286.2866 Q 641.5397 5388.933 590.2165 5388.933 L 538.8933 5388.933 L 282.27744 5388.933 L 25.661587 5388.933 L 25.661587 5337.61 Q 0.0 5311.948 25.661587 5183.6406 L 25.661587 5055.3325 L 25.661587 4850.04 Q 0.0 4644.747 0.0 3182.0366 L 0.0 1693.6647 L 0.0 872.49396 Q 0.0 51.323174 25.661587 51.323174 Q 25.661587 51.323174 333.60062 25.661587 z" svg:height="53.88933mm" draw:style-name="style-118" svg:viewBox="0.0 0.0 667.20123 5388.933" svg:width="6.6720123mm" svg:x="50.29671mm" svg:y="188.86928mm"/>
          <draw:path svg:d="M 153.96951 51.323174 L 179.6311 128.30794 L 179.6311 179.6311 Q 179.6311 230.95428 205.2927 230.95428 Q 230.95428 230.95428 282.27744 179.6311 Q 307.93903 153.96951 333.60062 153.96951 Q 333.60062 153.96951 333.60062 179.6311 L 359.2622 179.6311 L 359.2622 718.5244 L 359.2622 1283.0793 L 436.24698 1283.0793 Q 487.57013 1283.0793 641.5397 1308.7408 L 821.1708 1308.7408 L 821.1708 1385.7257 L 795.50916 1462.7104 L 795.50916 1462.7104 Q 795.50916 1488.372 744.186 1488.372 L 667.20123 1488.372 L 410.5854 1488.372 Q 153.96951 1488.372 153.96951 1514.0336 Q 128.30794 1514.0336 128.30794 1796.311 L 102.64635 2078.5884 L 102.64635 2078.5884 L 76.98476 2078.5884 L 76.98476 2052.927 L 76.98476 2027.2654 L 76.98476 1770.6494 L 76.98476 1514.0336 L 25.661587 1514.0336 L 0.0 1488.372 L 0.0 1488.372 L 0.0 1488.372 L 25.661587 1488.372 Q 51.323174 1488.372 76.98476 744.186 L 102.64635 0.0 L 128.30794 0.0 Q 128.30794 -25.661587 153.96951 51.323174 z" svg:height="20.785885mm" draw:style-name="style-119" svg:viewBox="0.0 0.0 821.1708 2078.5884" svg:width="8.211708mm" svg:x="163.97754mm" svg:y="32.3336mm"/>
          <draw:path svg:d="M 128.30794 0.0 L 230.95428 0.0 L 461.90857 0.0 L 667.20123 0.0 L 667.20123 25.661587 Q 667.20123 25.661587 692.86285 872.49396 L 692.86285 1744.9879 L 667.20123 2412.1892 Q 667.20123 3079.3904 461.90857 3105.052 Q 230.95428 3130.7136 153.96951 3130.7136 L 102.64635 3130.7136 L 76.98476 3130.7136 Q 51.323174 3130.7136 25.661587 3105.052 L 0.0 3079.3904 L 0.0 3079.3904 L 0.0 3079.3904 L 0.0 2976.744 Q 0.0 2848.436 0.0 1616.6799 L 0.0 384.9238 L 0.0 205.2927 Q 0.0 25.661587 128.30794 0.0 z" svg:height="31.307135mm" draw:style-name="style-120" svg:viewBox="0.0 0.0 692.86285 3130.7136" svg:width="6.9286284mm" svg:x="26.174818mm" svg:y="188.86928mm"/>
          <draw:path svg:d="M 256.61588 307.93903 L 282.27744 307.93903 L 282.27744 2027.2654 L 282.27744 3720.93 L 256.61588 3720.93 Q 256.61588 3720.93 205.2927 3695.2686 Q 153.96951 3669.607 128.30794 3618.2837 Q 102.64635 3566.9604 102.64635 3618.2837 Q 76.98476 3669.607 51.323174 3669.607 L 25.661587 3695.2686 L 25.661587 3669.607 L 0.0 3669.607 L 0.0 3464.3142 Q 0.0 3284.683 25.661587 1642.3416 L 25.661587 0.0 L 51.323174 25.661587 Q 51.323174 25.661587 76.98476 0.0 Q 102.64635 -25.661587 128.30794 0.0 Q 153.96951 0.0 179.6311 153.96951 Q 205.2927 307.93903 256.61588 307.93903 z" svg:height="37.2093mm" draw:style-name="style-121" svg:viewBox="0.0 0.0 282.27744 3720.93" svg:width="2.8227744mm" svg:x="202.72653mm" svg:y="114.70729mm"/>
          <draw:path svg:d="M 51.323174 0.0 L 51.323174 0.0 L 1385.7257 0.0 L 2694.4666 0.0 L 2694.4666 0.0 Q 2668.805 25.661587 2668.805 51.323174 Q 2668.805 102.64635 2617.4817 102.64635 L 2540.497 102.64635 L 2540.497 128.30794 Q 2514.8354 153.96951 2463.5122 179.6311 L 2386.5276 205.2927 L 1180.433 205.2927 L 0.0 205.2927 L 0.0 153.96951 Q -25.661587 128.30794 0.0 102.64635 Q 0.0 102.64635 25.661587 51.323174 Q 51.323174 25.661587 51.323174 0.0 z" svg:height="2.052927mm" draw:style-name="style-122" svg:viewBox="0.0 0.0 2694.4666 205.2927" svg:width="26.944666mm" svg:x="177.57817mm" svg:y="0.0mm"/>
          <draw:path svg:d="M 487.57013 0.0 Q 667.20123 0.0 795.50916 102.64635 Q 898.1555 230.95428 923.81714 461.90857 Q 949.4787 692.86285 898.1555 744.186 Q 898.1555 795.50916 795.50916 872.49396 Q 692.86285 923.81714 538.8933 949.4787 Q 359.2622 975.14026 282.27744 923.81714 Q 230.95428 923.81714 128.30794 769.8476 Q 25.661587 641.5397 0.0 487.57013 Q -25.661587 333.60062 25.661587 230.95428 Q 76.98476 128.30794 179.6311 51.323174 Q 282.27744 0.0 487.57013 0.0 z" svg:height="9.494787mm" draw:style-name="style-123" svg:viewBox="0.0 0.0 923.81714 949.4787" svg:width="9.238171mm" svg:x="112.654366mm" svg:y="58.508415mm"/>
          <draw:path svg:d="M 179.6311 51.323174 L 153.96951 0.0 L 1668.0032 0.0 L 3156.3752 0.0 L 3156.3752 51.323174 Q 3182.0366 128.30794 3156.3752 153.96951 Q 3105.052 153.96951 3105.052 179.6311 Q 3105.052 205.2927 3130.7136 205.2927 Q 3156.3752 205.2927 3156.3752 230.95428 L 3156.3752 230.95428 L 2797.1128 230.95428 Q 2412.1892 256.61588 1385.7257 256.61588 Q 359.2622 307.93903 179.6311 282.27744 L 0.0 256.61588 L 0.0 256.61588 L 0.0 256.61588 L 51.323174 230.95428 L 102.64635 205.2927 L 128.30794 205.2927 L 179.6311 205.2927 L 179.6311 179.6311 L 179.6311 153.96951 L 205.2927 153.96951 Q 230.95428 153.96951 205.2927 128.30794 Q 179.6311 128.30794 179.6311 51.323174 z" svg:height="2.8227744mm" draw:style-name="style-124" svg:viewBox="0.0 0.0 3156.3752 282.27744" svg:width="31.563751mm" svg:x="97.770645mm" svg:y="0.0mm"/>
          <draw:path svg:d="M 1257.4177 51.323174 L 1385.7257 0.0 L 1385.7257 25.661587 L 1385.7257 76.98476 L 1360.0641 76.98476 L 1360.0641 76.98476 L 1385.7257 128.30794 Q 1385.7257 179.6311 1437.0488 179.6311 Q 1462.7104 179.6311 1488.372 179.6311 L 1514.0336 179.6311 L 1514.0336 230.95428 L 1488.372 307.93903 L 1488.372 282.27744 Q 1462.7104 282.27744 1437.0488 282.27744 Q 1385.7257 282.27744 1385.7257 333.60062 Q 1385.7257 359.2622 1411.3872 359.2622 Q 1437.0488 359.2622 1462.7104 461.90857 Q 1488.372 538.8933 1565.3568 590.2165 Q 1642.3416 615.87805 1642.3416 692.86285 Q 1642.3416 795.50916 1693.6647 846.83234 Q 1744.9879 898.1555 1770.6494 872.49396 Q 1796.311 846.83234 1847.6343 846.83234 Q 1898.9574 846.83234 1924.619 872.49396 Q 1950.2805 898.1555 2052.927 923.81714 Q 2155.5732 949.4787 2206.8965 949.4787 Q 2258.2195 949.4787 2258.2195 923.81714 Q 2258.2195 898.1555 2283.881 949.4787 Q 2309.5427 1026.4635 2360.866 1000.8019 Q 2412.1892 949.4787 2437.8506 1026.4635 Q 2463.5122 1077.7866 2489.1738 1077.7866 L 2489.1738 1103.4482 L 2489.1738 1103.4482 L 2514.8354 1103.4482 L 2514.8354 1129.1097 L 2514.8354 1154.7714 L 2540.497 1154.7714 L 2540.497 1154.7714 L 2540.497 1180.433 L 2566.1587 1180.433 L 2566.1587 1180.433 L 2566.1587 1206.0946 L 2566.1587 1206.0946 L 2591.8203 1206.0946 L 2566.1587 1719.3263 Q 2566.1587 2232.558 2412.1892 2258.2195 Q 2258.2195 2283.881 1898.9574 2283.881 L 1565.3568 2283.881 L 1077.7866 2283.881 Q 564.5549 2283.881 359.2622 2283.881 L 128.30794 2283.881 L 128.30794 2283.881 L 128.30794 2283.881 L 179.6311 2258.2195 L 230.95428 2232.558 L 205.2927 2232.558 L 153.96951 2232.558 L 205.2927 2206.8965 L 256.61588 2206.8965 L 256.61588 2181.2349 L 256.61588 2155.5732 L 282.27744 2155.5732 L 282.27744 2129.9116 L 282.27744 2129.9116 L 256.61588 2129.9116 L 256.61588 2104.25 Q 256.61588 2078.5884 230.95428 2078.5884 Q 205.2927 2078.5884 153.96951 1950.2805 Q 102.64635 1847.6343 76.98476 1821.9727 Q 51.323174 1821.9727 51.323174 1744.9879 Q 51.323174 1668.0032 51.323174 1616.6799 Q 0.0 1591.0183 0.0 1514.0336 L 0.0 1411.3872 L 51.323174 1411.3872 Q 76.98476 1411.3872 51.323174 1360.0641 L 51.323174 1334.4025 L 25.661587 1334.4025 L 25.661587 1308.7408 L 25.661587 1308.7408 Q 51.323174 1308.7408 51.323174 1308.7408 L 51.323174 1283.0793 L 51.323174 1283.0793 L 51.323174 1283.0793 L 76.98476 1283.0793 L 76.98476 1308.7408 L 102.64635 1308.7408 L 102.64635 1308.7408 L 102.64635 1283.0793 L 102.64635 1283.0793 L 128.30794 1283.0793 L 128.30794 1308.7408 L 128.30794 1308.7408 L 153.96951 1308.7408 L 153.96951 1308.7408 L 153.96951 1308.7408 L 153.96951 1334.4025 L 153.96951 1334.4025 L 179.6311 1334.4025 L 179.6311 1360.0641 L 205.2927 1360.0641 L 230.95428 1360.0641 L 256.61588 1334.4025 L 307.93903 1308.7408 L 307.93903 1308.7408 L 307.93903 1308.7408 L 333.60062 1308.7408 L 333.60062 1308.7408 L 359.2622 1334.4025 L 384.9238 1334.4025 L 384.9238 1257.4177 Q 410.5854 1206.0946 384.9238 1154.7714 Q 384.9238 1129.1097 410.5854 1129.1097 Q 436.24698 1129.1097 436.24698 898.1555 Q 461.90857 692.86285 461.90857 461.90857 Q 461.90857 230.95428 487.57013 179.6311 Q 513.23175 128.30794 821.1708 128.30794 Q 1129.1097 128.30794 1257.4177 51.323174 z" svg:height="22.838812mm" draw:style-name="style-125" svg:viewBox="0.0 0.0 2591.8203 2283.881" svg:width="25.918201mm" svg:x="85.196465mm" svg:y="280.48114mm"/>
          <draw:path svg:d="M 538.8933 25.661587 L 538.8933 25.661587 L 538.8933 307.93903 Q 564.5549 590.2165 538.8933 975.14026 L 538.8933 1385.7257 L 538.8933 1796.311 Q 513.23175 2232.558 513.23175 2232.558 L 513.23175 2258.2195 L 513.23175 2258.2195 L 513.23175 2258.2195 L 487.57013 2258.2195 L 487.57013 2258.2195 L 410.5854 2283.881 L 359.2622 2309.5427 L 256.61588 2309.5427 L 128.30794 2309.5427 L 102.64635 2283.881 L 51.323174 2258.2195 L 51.323174 2258.2195 L 51.323174 2258.2195 L 25.661587 2001.6038 L 0.0 1744.9879 L 0.0 1744.9879 L 0.0 1744.9879 L 0.0 1180.433 L 0.0 641.5397 L 0.0 359.2622 Q 0.0 51.323174 25.661587 51.323174 Q 25.661587 51.323174 205.2927 25.661587 L 384.9238 0.0 L 410.5854 0.0 Q 461.90857 0.0 461.90857 0.0 L 461.90857 0.0 L 487.57013 0.0 Q 513.23175 -25.661587 513.23175 0.0 Q 513.23175 25.661587 538.8933 25.661587 z" svg:height="23.095428mm" draw:style-name="style-126" svg:viewBox="0.0 0.0 538.8933 2309.5427" svg:width="5.388933mm" svg:x="20.016037mm" svg:y="25.661587mm"/>
          <draw:path svg:d="M 1873.2958 25.661587 L 1898.9574 0.0 L 1898.9574 359.2622 L 1898.9574 718.5244 L 2155.5732 718.5244 L 2437.8506 718.5244 L 2309.5427 744.186 Q 2206.8965 769.8476 2181.2349 1077.7866 Q 2155.5732 1411.3872 1847.6343 1437.0488 Q 1565.3568 1462.7104 1539.6952 1591.0183 Q 1539.6952 1719.3263 1539.6952 4465.116 Q 1539.6952 7210.906 1539.6952 7339.214 Q 1565.3568 7467.5215 1591.0183 7467.5215 Q 1642.3416 7467.5215 1898.9574 7493.183 L 2181.2349 7518.8447 L 2181.2349 7518.8447 L 2181.2349 7518.8447 L 1360.0641 7518.8447 L 538.8933 7518.8447 L 538.8933 7518.8447 L 538.8933 7518.8447 L 641.5397 7493.183 Q 744.186 7467.5215 769.8476 7441.86 Q 769.8476 7416.198 795.50916 5286.2866 Q 821.1708 3156.3752 795.50916 2309.5427 Q 769.8476 1462.7104 461.90857 1437.0488 Q 153.96951 1411.3872 102.64635 1103.4482 L 51.323174 769.8476 L 51.323174 769.8476 L 51.323174 744.186 L 25.661587 744.186 L 0.0 744.186 L 0.0 744.186 L 0.0 718.5244 L 256.61588 718.5244 L 538.8933 718.5244 L 1154.7714 718.5244 L 1770.6494 718.5244 L 1770.6494 538.8933 L 1770.6494 384.9238 L 1770.6494 384.9238 L 1796.311 384.9238 L 1796.311 538.8933 L 1796.311 667.20123 L 1821.9727 667.20123 L 1847.6343 667.20123 L 1847.6343 333.60062 Q 1847.6343 25.661587 1873.2958 25.661587 z" svg:height="75.188446mm" draw:style-name="style-127" svg:viewBox="0.0 0.0 2437.8506 7518.8447" svg:width="24.378508mm" svg:x="90.84202mm" svg:y="174.7554mm"/>
          <draw:path svg:d="M 564.5549 25.661587 L 538.8933 0.0 L 564.5549 0.0 L 590.2165 0.0 L 1077.7866 0.0 L 1591.0183 0.0 L 2001.6038 0.0 L 2386.5276 0.0 L 2386.5276 25.661587 L 2386.5276 25.661587 L 2258.2195 25.661587 L 2155.5732 25.661587 L 2129.9116 102.64635 Q 2104.25 153.96951 2104.25 410.5854 Q 2078.5884 692.86285 1437.0488 692.86285 Q 795.50916 744.186 769.8476 744.186 Q 718.5244 744.186 718.5244 1719.3263 Q 718.5244 2694.4666 718.5244 2745.7898 L 718.5244 2771.4514 L 1334.4025 2797.1128 Q 1924.619 2822.7744 1924.619 3079.3904 Q 1950.2805 3336.0063 1924.619 3412.991 L 1924.619 3464.3142 L 1334.4025 3489.9758 Q 744.186 3515.6375 718.5244 3592.622 Q 718.5244 3669.607 718.5244 4850.04 Q 718.5244 6004.811 744.186 6030.4727 L 744.186 6056.1343 L 872.49396 6056.1343 Q 1000.8019 6081.796 1591.0183 6056.1343 L 2155.5732 6056.1343 L 2155.5732 6210.104 Q 2155.5732 6364.073 2155.5732 6543.7046 L 2155.5732 6697.674 L 2181.2349 6723.3354 L 2181.2349 6748.997 L 2258.2195 6748.997 L 2309.5427 6748.997 L 2309.5427 6748.997 L 2309.5427 6748.997 L 2360.866 6774.6587 L 2386.5276 6800.3203 L 2386.5276 6800.3203 L 2386.5276 6800.3203 L 2129.9116 6800.3203 L 1873.2958 6800.3203 L 949.4787 6800.3203 L 25.661587 6800.3203 L 25.661587 6800.3203 L 25.661587 6800.3203 L 102.64635 6774.6587 L 179.6311 6748.997 L 205.2927 6748.997 L 256.61588 6748.997 L 256.61588 6723.3354 L 256.61588 6697.674 L 230.95428 6697.674 L 230.95428 6697.674 L 205.2927 6672.0127 Q 179.6311 6672.0127 153.96951 6646.351 Q 153.96951 6595.028 76.98476 6415.3965 Q 0.0 6235.7656 0.0 3618.2837 Q 0.0 1000.8019 51.323174 846.83234 Q 102.64635 692.86285 205.2927 487.57013 Q 359.2622 282.27744 487.57013 179.6311 Q 615.87805 76.98476 564.5549 25.661587 z" svg:height="68.003204mm" draw:style-name="style-128" svg:viewBox="0.0 0.0 2386.5276 6800.3203" svg:width="23.865274mm" svg:x="115.99037mm" svg:y="181.94064mm"/>
          <draw:path svg:d="M 153.96951 0.0 L 282.27744 0.0 L 1103.4482 0.0 L 1950.2805 0.0 L 2078.5884 51.323174 Q 2181.2349 76.98476 2181.2349 153.96951 Q 2181.2349 256.61588 2155.5732 256.61588 L 2155.5732 256.61588 L 2155.5732 282.27744 L 2181.2349 282.27744 L 2181.2349 282.27744 L 2181.2349 307.93903 L 2181.2349 307.93903 L 2206.8965 307.93903 L 2155.5732 384.9238 Q 2078.5884 461.90857 2078.5884 667.20123 Q 2078.5884 898.1555 2155.5732 1000.8019 Q 2206.8965 1129.1097 2283.881 1180.433 Q 2335.2043 1231.7561 2412.1892 1283.0793 Q 2489.1738 1334.4025 2489.1738 2104.25 L 2489.1738 2899.7593 L 2489.1738 2899.7593 Q 2489.1738 2899.7593 2463.5122 2925.421 Q 2463.5122 2951.0825 2437.8506 2951.0825 Q 2412.1892 2951.0825 2386.5276 3002.4055 Q 2386.5276 3079.3904 2258.2195 3079.3904 Q 2129.9116 3079.3904 2104.25 3130.7136 Q 2078.5884 3182.0366 2001.6038 3233.3599 Q 1924.619 3284.683 1898.9574 3233.3599 Q 1873.2958 3182.0366 1770.6494 3182.0366 Q 1693.6647 3182.0366 1642.3416 3182.0366 Q 1616.6799 3207.6982 1539.6952 3233.3599 Q 1488.372 3233.3599 1411.3872 3310.3447 L 1360.0641 3387.3293 L 1360.0641 3361.6677 Q 1360.0641 3336.0063 1360.0641 3310.3447 Q 1360.0641 3284.683 1334.4025 3284.683 Q 1308.7408 3284.683 1283.0793 3259.0215 Q 1257.4177 3207.6982 1052.125 3233.3599 Q 898.1555 3284.683 769.8476 3310.3447 Q 667.20123 3336.0063 667.20123 3284.683 Q 641.5397 3259.0215 590.2165 3233.3599 Q 513.23175 3233.3599 487.57013 3182.0366 L 487.57013 3130.7136 L 461.90857 3130.7136 L 461.90857 3130.7136 L 436.24698 3130.7136 L 410.5854 3130.7136 L 410.5854 3130.7136 L 384.9238 3130.7136 L 359.2622 3182.0366 Q 333.60062 3259.0215 359.2622 3259.0215 Q 384.9238 3259.0215 384.9238 3284.683 L 384.9238 3310.3447 L 359.2622 3310.3447 L 333.60062 3284.683 L 307.93903 3284.683 L 282.27744 3284.683 L 282.27744 3259.0215 Q 282.27744 3233.3599 205.2927 3207.6982 Q 128.30794 3182.0366 128.30794 3156.3752 Q 128.30794 3130.7136 102.64635 3130.7136 Q 76.98476 3130.7136 76.98476 3079.3904 L 76.98476 3002.4055 L 51.323174 3002.4055 L 25.661587 3002.4055 L 25.661587 2976.744 Q 25.661587 2976.744 0.0 2797.1128 L 0.0 2617.4817 L 0.0 2566.1587 Q -25.661587 2514.8354 0.0 1924.619 L 25.661587 1334.4025 L 25.661587 1334.4025 L 25.661587 1334.4025 L 25.661587 1308.7408 L 25.661587 1308.7408 L 51.323174 1308.7408 L 51.323174 1283.0793 L 51.323174 1283.0793 Q 76.98476 1283.0793 76.98476 1283.0793 L 76.98476 1257.4177 L 76.98476 1257.4177 Q 102.64635 1231.7561 102.64635 1231.7561 L 102.64635 1231.7561 L 128.30794 1231.7561 Q 128.30794 1231.7561 179.6311 1180.433 Q 256.61588 1129.1097 333.60062 1000.8019 Q 384.9238 872.49396 384.9238 692.86285 Q 384.9238 513.23175 333.60062 410.5854 L 282.27744 307.93903 L 256.61588 307.93903 L 230.95428 307.93903 L 230.95428 282.27744 L 230.95428 282.27744 L 205.2927 282.27744 L 205.2927 256.61588 L 205.2927 256.61588 L 179.6311 256.61588 L 179.6311 256.61588 L 179.6311 256.61588 L 179.6311 256.61588 Q 179.6311 256.61588 102.64635 230.95428 L 25.661587 205.2927 L 25.661587 102.64635 Q 25.661587 25.661587 153.96951 0.0 z" svg:height="33.873295mm" draw:style-name="style-129" svg:viewBox="0.0 0.0 2489.1738 3387.3293" svg:width="24.891739mm" svg:x="73.64875mm" svg:y="116.5036mm"/>
          <draw:path svg:d="M 76.98476 0.0 L 128.30794 25.661587 L 153.96951 76.98476 Q 179.6311 128.30794 205.2927 128.30794 L 205.2927 153.96951 L 256.61588 307.93903 Q 282.27744 461.90857 282.27744 692.86285 Q 282.27744 923.81714 179.6311 1129.1097 Q 76.98476 1334.4025 76.98476 1334.4025 L 76.98476 1334.4025 L 51.323174 1360.0641 L 25.661587 1360.0641 L 25.661587 1360.0641 L 25.661587 1360.0641 L 0.0 1283.0793 L 0.0 1231.7561 L 0.0 615.87805 Q 25.661587 0.0 25.661587 0.0 Q 25.661587 0.0 76.98476 0.0 z" svg:height="13.600641mm" draw:style-name="style-130" svg:viewBox="0.0 0.0 282.27744 1360.0641" svg:width="2.8227744mm" svg:x="176.2951mm" svg:y="18.476341mm"/>
          <draw:path svg:d="M 359.2622 0.0 Q 436.24698 0.0 590.2165 0.0 Q 718.5244 51.323174 821.1708 153.96951 Q 949.4787 256.61588 949.4787 410.5854 Q 949.4787 590.2165 898.1555 718.5244 Q 846.83234 846.83234 744.186 898.1555 Q 641.5397 975.14026 513.23175 975.14026 Q 384.9238 975.14026 307.93903 975.14026 Q 230.95428 923.81714 128.30794 821.1708 Q 25.661587 718.5244 0.0 538.8933 Q -25.661587 359.2622 25.661587 256.61588 Q 76.98476 179.6311 179.6311 102.64635 Q 282.27744 0.0 359.2622 0.0 z" svg:height="9.751403mm" draw:style-name="style-131" svg:viewBox="0.0 0.0 949.4787 975.14026" svg:width="9.494787mm" svg:x="143.44827mm" svg:y="80.06415mm"/>
          <draw:path svg:d="M 153.96951 410.5854 L 256.61588 0.0 L 256.61588 25.661587 L 256.61588 51.323174 L 282.27744 76.98476 L 307.93903 102.64635 L 307.93903 102.64635 L 307.93903 102.64635 L 307.93903 76.98476 L 307.93903 76.98476 L 333.60062 76.98476 L 333.60062 102.64635 L 359.2622 102.64635 L 359.2622 102.64635 L 384.9238 76.98476 L 410.5854 76.98476 L 410.5854 76.98476 L 410.5854 102.64635 L 410.5854 102.64635 L 410.5854 102.64635 L 384.9238 102.64635 L 384.9238 128.30794 L 359.2622 205.2927 Q 307.93903 256.61588 333.60062 410.5854 Q 359.2622 590.2165 461.90857 718.5244 Q 564.5549 872.49396 667.20123 923.81714 Q 769.8476 975.14026 923.81714 949.4787 Q 1103.4482 923.81714 1206.0946 872.49396 Q 1283.0793 821.1708 1308.7408 795.50916 Q 1308.7408 769.8476 1360.0641 718.5244 Q 1385.7257 692.86285 1411.3872 667.20123 L 1437.0488 641.5397 L 1437.0488 590.2165 L 1437.0488 538.8933 L 1437.0488 538.8933 Q 1437.0488 538.8933 1488.372 461.90857 L 1514.0336 359.2622 L 1514.0336 410.5854 L 1539.6952 487.57013 L 1539.6952 487.57013 L 1539.6952 461.90857 L 1539.6952 461.90857 L 1539.6952 461.90857 L 1565.3568 461.90857 L 1565.3568 461.90857 L 1565.3568 487.57013 L 1591.0183 487.57013 L 1591.0183 461.90857 L 1591.0183 436.24698 L 1616.6799 410.5854 Q 1616.6799 384.9238 1642.3416 384.9238 L 1668.0032 384.9238 L 1668.0032 410.5854 L 1642.3416 436.24698 L 1591.0183 821.1708 Q 1488.372 1180.433 1488.372 1283.0793 Q 1488.372 1360.0641 1462.7104 1462.7104 L 1462.7104 1565.3568 L 1462.7104 2258.2195 Q 1437.0488 2976.744 1462.7104 3464.3142 L 1462.7104 3951.8843 L 1462.7104 5671.2104 L 1462.7104 7390.537 L 1437.0488 7390.537 L 1437.0488 7390.537 L 1437.0488 7364.8755 L 1437.0488 7364.8755 L 1411.3872 7364.8755 L 1411.3872 7339.214 L 1385.7257 7339.214 L 1360.0641 7339.214 L 1360.0641 7262.229 L 1334.4025 7185.244 L 1334.4025 7159.5825 L 1334.4025 7133.921 L 1308.7408 7133.921 L 1308.7408 7133.921 L 1308.7408 7159.5825 L 1283.0793 7159.5825 L 1283.0793 7159.5825 L 1283.0793 7185.244 L 1231.7561 7210.906 Q 1206.0946 7236.5674 1180.433 7262.229 L 1154.7714 7287.8906 L 1154.7714 7287.8906 L 1129.1097 7287.8906 L 1129.1097 7287.8906 L 1129.1097 7287.8906 L 1103.4482 7313.5522 L 1077.7866 7313.5522 L 1077.7866 7287.8906 L 1077.7866 7262.229 L 1103.4482 7262.229 L 1129.1097 7236.5674 L 1129.1097 7236.5674 L 1129.1097 7236.5674 L 1154.7714 7236.5674 L 1154.7714 7236.5674 L 1154.7714 7210.906 L 1180.433 7210.906 L 1180.433 7210.906 L 1180.433 7185.244 L 1180.433 7185.244 L 1180.433 7185.244 L 1206.0946 7133.921 Q 1231.7561 7108.2593 1231.7561 7082.5977 Q 1231.7561 7056.936 1257.4177 6851.6436 Q 1283.0793 6646.351 1231.7561 6569.366 Q 1180.433 6466.7197 1052.125 6389.735 Q 923.81714 6312.7505 718.5244 6312.7505 Q 513.23175 6312.7505 436.24698 6338.4116 Q 359.2622 6389.735 256.61588 6518.043 Q 153.96951 6672.0127 179.6311 6902.967 L 205.2927 7133.921 L 205.2927 7133.921 L 179.6311 7133.921 L 179.6311 7108.2593 L 153.96951 7108.2593 L 153.96951 7133.921 L 153.96951 7159.5825 L 128.30794 7159.5825 L 128.30794 7133.921 L 128.30794 7133.921 L 102.64635 7133.921 L 102.64635 7159.5825 L 102.64635 7185.244 L 76.98476 7210.906 L 51.323174 7236.5674 L 51.323174 7236.5674 L 51.323174 7236.5674 L 51.323174 7262.229 L 51.323174 7262.229 L 25.661587 7236.5674 L 0.0 7210.906 L 0.0 7210.906 L 0.0 7210.906 L 0.0 7133.921 Q 0.0 7056.936 0.0 4157.177 Q 0.0 1283.0793 0.0 1052.125 Q 51.323174 821.1708 153.96951 410.5854 z M 1077.7866 1514.0336 L 1129.1097 1385.7257 L 1129.1097 1385.7257 L 1129.1097 1385.7257 L 1180.433 1385.7257 L 1257.4177 1385.7257 L 1257.4177 1385.7257 L 1283.0793 1385.7257 L 1283.0793 1488.372 L 1283.0793 1616.6799 L 1257.4177 1616.6799 L 1257.4177 1642.3416 L 1257.4177 1642.3416 L 1231.7561 1642.3416 L 1231.7561 1642.3416 Q 1231.7561 1642.3416 1206.0946 1693.6647 Q 1180.433 1744.9879 1052.125 1847.6343 Q 923.81714 1950.2805 769.8476 1950.2805 Q 641.5397 1950.2805 513.23175 1898.9574 Q 359.2622 1847.6343 282.27744 1719.3263 Q 205.2927 1591.0183 179.6311 1411.3872 Q 179.6311 1231.7561 256.61588 1231.7561 Q 307.93903 1231.7561 333.60062 1360.0641 Q 359.2622 1462.7104 384.9238 1539.6952 Q 410.5854 1616.6799 487.57013 1668.0032 Q 538.8933 1744.9879 718.5244 1744.9879 Q 872.49396 1744.9879 975.14026 1693.6647 Q 1052.125 1642.3416 1077.7866 1514.0336 z M 1180.433 2463.5122 L 1129.1097 2463.5122 L 1103.4482 2463.5122 Q 1077.7866 2463.5122 1077.7866 2617.4817 Q 1077.7866 2771.4514 1180.433 2771.4514 Q 1257.4177 2771.4514 1257.4177 2848.436 Q 1231.7561 2925.421 898.1555 2925.421 Q 564.5549 2925.421 564.5549 2925.421 L 564.5549 2925.421 L 487.57013 2925.421 Q 410.5854 2925.421 307.93903 2874.0977 L 230.95428 2874.0977 L 230.95428 2848.436 L 205.2927 2848.436 L 205.2927 2848.436 L 205.2927 2822.7744 L 205.2927 2822.7744 L 205.2927 2822.7744 L 179.6311 2771.4514 L 153.96951 2745.7898 L 153.96951 2617.4817 L 153.96951 2514.8354 L 179.6311 2463.5122 L 205.2927 2437.8506 L 256.61588 2386.5276 Q 307.93903 2360.866 769.8476 2335.2043 Q 1231.7561 2309.5427 1231.7561 2360.866 Q 1231.7561 2437.8506 1206.0946 2437.8506 Q 1206.0946 2463.5122 1180.433 2463.5122 z M 1103.4482 3438.6526 L 1103.4482 3387.3293 L 1129.1097 3387.3293 L 1154.7714 3387.3293 L 1154.7714 3361.6677 L 1180.433 3361.6677 L 1180.433 3361.6677 L 1180.433 3387.3293 L 1231.7561 3387.3293 L 1257.4177 3387.3293 L 1257.4177 3438.6526 L 1231.7561 3464.3142 L 1231.7561 3515.6375 L 1231.7561 3566.9604 L 1206.0946 3592.622 L 1180.433 3618.2837 L 1180.433 3643.9453 Q 1180.433 3669.607 1129.1097 3695.2686 Q 1077.7866 3746.5916 923.81714 3823.5764 Q 769.8476 3900.561 769.8476 3926.2227 Q 744.186 3977.546 692.86285 3977.546 Q 641.5397 3951.8843 615.87805 3926.2227 Q 564.5549 3874.8997 436.24698 3797.9148 Q 307.93903 3746.5916 256.61588 3643.9453 L 205.2927 3566.9604 L 179.6311 3438.6526 Q 179.6311 3310.3447 230.95428 3336.0063 Q 307.93903 3336.0063 333.60062 3438.6526 Q 384.9238 3541.2988 410.5854 3592.622 Q 436.24698 3643.9453 513.23175 3643.9453 Q 564.5549 3643.9453 590.2165 3566.9604 Q 615.87805 3489.9758 667.20123 3489.9758 Q 718.5244 3515.6375 744.186 3592.622 Q 769.8476 3695.2686 872.49396 3643.9453 Q 1000.8019 3592.622 1052.125 3541.2988 Q 1077.7866 3464.3142 1103.4482 3438.6526 z M 1283.0793 4670.4087 L 1283.0793 4773.055 L 1257.4177 4798.717 L 1257.4177 4824.3784 L 1026.4635 4824.3784 Q 795.50916 4824.3784 769.8476 4901.363 Q 769.8476 4978.3477 692.86285 4978.3477 Q 615.87805 4952.686 615.87805 4901.363 Q 615.87805 4850.04 384.9238 4824.3784 L 179.6311 4824.3784 L 179.6311 4798.717 L 153.96951 4798.717 L 153.96951 4670.4087 L 153.96951 4567.762 L 179.6311 4516.439 L 205.2927 4439.4546 L 256.61588 4388.1313 Q 307.93903 4311.1465 513.23175 4311.1465 Q 718.5244 4311.1465 769.8476 4259.823 Q 821.1708 4259.823 975.14026 4259.823 Q 1103.4482 4259.823 1154.7714 4311.1465 Q 1180.433 4336.808 1231.7561 4439.4546 Q 1283.0793 4542.1006 1283.0793 4670.4087 z" svg:height="73.905365mm" draw:style-name="style-132" svg:viewBox="0.0 0.0 1668.0032 7390.537" svg:width="16.68003mm" svg:x="37.97915mm" svg:y="99.05373mm"/>
          <draw:path svg:d="M 0.0 461.90857 L 0.0 0.0 L 25.661587 0.0 L 51.323174 0.0 L 51.323174 25.661587 L 51.323174 51.323174 L 76.98476 51.323174 L 76.98476 51.323174 L 76.98476 76.98476 L 102.64635 76.98476 L 102.64635 51.323174 L 102.64635 0.0 L 153.96951 0.0 L 205.2927 0.0 L 256.61588 51.323174 Q 282.27744 128.30794 359.2622 102.64635 Q 410.5854 102.64635 461.90857 76.98476 L 487.57013 76.98476 L 590.2165 513.23175 Q 667.20123 975.14026 692.86285 1052.125 L 692.86285 1129.1097 L 692.86285 1154.7714 L 718.5244 1180.433 L 718.5244 1206.0946 L 718.5244 1231.7561 L 667.20123 1231.7561 L 590.2165 1231.7561 L 538.8933 1231.7561 L 487.57013 1231.7561 L 487.57013 1231.7561 L 461.90857 1231.7561 L 461.90857 1180.433 L 461.90857 1154.7714 L 436.24698 1103.4482 Q 410.5854 1052.125 410.5854 949.4787 L 359.2622 846.83234 L 359.2622 795.50916 L 359.2622 744.186 L 333.60062 718.5244 L 307.93903 667.20123 L 307.93903 667.20123 L 307.93903 667.20123 L 307.93903 641.5397 L 307.93903 641.5397 L 282.27744 949.4787 L 256.61588 1257.4177 L 256.61588 1257.4177 L 256.61588 1283.0793 L 128.30794 1283.0793 L 0.0 1283.0793 L 0.0 1103.4482 L 0.0 923.81714 L 0.0 461.90857 z" svg:height="12.830793mm" draw:style-name="style-133" svg:viewBox="0.0 0.0 718.5244 1283.0793" svg:width="7.185244mm" svg:x="50.80994mm" svg:y="35.41299mm"/>
          <draw:path svg:d="M 359.2622 51.323174 L 436.24698 0.0 L 513.23175 0.0 Q 590.2165 0.0 692.86285 25.661587 L 795.50916 25.661587 L 821.1708 25.661587 L 846.83234 51.323174 L 1052.125 51.323174 L 1231.7561 51.323174 L 1231.7561 333.60062 L 1231.7561 615.87805 L 1231.7561 769.8476 L 1231.7561 949.4787 L 615.87805 949.4787 L 0.0 949.4787 L 76.98476 923.81714 Q 128.30794 898.1555 128.30794 872.49396 Q 128.30794 846.83234 153.96951 846.83234 Q 179.6311 821.1708 230.95428 821.1708 L 282.27744 821.1708 L 282.27744 795.50916 L 282.27744 795.50916 L 307.93903 795.50916 L 307.93903 769.8476 L 307.93903 769.8476 L 333.60062 769.8476 L 333.60062 718.5244 L 333.60062 692.86285 L 282.27744 692.86285 Q 256.61588 667.20123 230.95428 667.20123 Q 230.95428 667.20123 205.2927 667.20123 Q 179.6311 641.5397 153.96951 615.87805 L 128.30794 564.5549 L 153.96951 564.5549 Q 179.6311 564.5549 205.2927 487.57013 Q 230.95428 436.24698 256.61588 410.5854 Q 282.27744 410.5854 282.27744 359.2622 Q 282.27744 333.60062 307.93903 333.60062 Q 333.60062 359.2622 333.60062 256.61588 Q 333.60062 179.6311 333.60062 153.96951 Q 282.27744 102.64635 359.2622 51.323174 z" svg:height="9.494787mm" draw:style-name="style-134" svg:viewBox="0.0 0.0 1231.7561 949.4787" svg:width="12.317561mm" svg:x="96.23095mm" svg:y="172.44586mm"/>
          <draw:path svg:d="M 590.2165 0.0 L 590.2165 0.0 L 590.2165 461.90857 L 590.2165 949.4787 L 590.2165 1026.4635 Q 590.2165 1077.7866 590.2165 1796.311 L 590.2165 2489.1738 L 590.2165 2489.1738 L 590.2165 2514.8354 L 615.87805 2514.8354 L 641.5397 2514.8354 L 641.5397 2514.8354 Q 641.5397 2514.8354 590.2165 2514.8354 Q 564.5549 2514.8354 538.8933 2489.1738 Q 538.8933 2463.5122 513.23175 2489.1738 Q 487.57013 2514.8354 384.9238 2514.8354 L 307.93903 2514.8354 L 384.9238 2514.8354 Q 436.24698 2514.8354 436.24698 2489.1738 L 436.24698 2489.1738 L 461.90857 2412.1892 L 461.90857 2335.2043 L 282.27744 2335.2043 Q 128.30794 2309.5427 76.98476 2309.5427 L 0.0 2309.5427 L 0.0 1744.9879 L 0.0 1206.0946 L 25.661587 718.5244 Q 25.661587 230.95428 256.61588 205.2927 Q 461.90857 205.2927 461.90857 153.96951 Q 487.57013 76.98476 487.57013 51.323174 L 487.57013 51.323174 L 538.8933 25.661587 Q 564.5549 0.0 590.2165 0.0 z" svg:height="25.148355mm" draw:style-name="style-135" svg:viewBox="0.0 0.0 641.5397 2514.8354" svg:width="6.4153967mm" svg:x="167.57016mm" svg:y="22.068964mm"/>
          <draw:path svg:d="M 205.2927 461.90857 L 205.2927 487.57013 L 205.2927 564.5549 Q 179.6311 667.20123 102.64635 667.20123 Q 0.0 667.20123 0.0 538.8933 L 0.0 384.9238 L 0.0 384.9238 L 0.0 359.2622 L 0.0 359.2622 L 25.661587 359.2622 L 51.323174 179.6311 Q 76.98476 0.0 102.64635 0.0 Q 128.30794 0.0 153.96951 205.2927 Q 179.6311 410.5854 205.2927 461.90857 z" svg:height="6.6720123mm" draw:style-name="style-136" svg:viewBox="0.0 0.0 205.2927 667.20123" svg:width="2.052927mm" svg:x="93.15156mm" svg:y="36.439453mm"/>
          <draw:path svg:d="M 1129.1097 513.23175 L 1129.1097 513.23175 L 1103.4482 615.87805 Q 1052.125 692.86285 1052.125 692.86285 L 1052.125 692.86285 L 1052.125 641.5397 L 1052.125 590.2165 L 1026.4635 564.5549 L 1000.8019 538.8933 L 1000.8019 538.8933 L 1000.8019 564.5549 L 1000.8019 564.5549 L 1000.8019 564.5549 L 975.14026 564.5549 L 975.14026 564.5549 L 949.4787 590.2165 L 923.81714 590.2165 L 923.81714 461.90857 Q 898.1555 359.2622 846.83234 282.27744 Q 795.50916 205.2927 692.86285 153.96951 Q 590.2165 102.64635 436.24698 153.96951 Q 256.61588 179.6311 256.61588 205.2927 Q 230.95428 230.95428 205.2927 256.61588 Q 179.6311 256.61588 153.96951 307.93903 L 128.30794 359.2622 L 128.30794 359.2622 L 128.30794 384.9238 L 102.64635 384.9238 L 76.98476 410.5854 L 76.98476 410.5854 L 76.98476 410.5854 L 51.323174 410.5854 L 51.323174 410.5854 L 25.661587 436.24698 L 0.0 436.24698 L 0.0 359.2622 L 0.0 282.27744 L 0.0 256.61588 L 25.661587 256.61588 L 25.661587 256.61588 L 25.661587 256.61588 L 25.661587 230.95428 L 25.661587 230.95428 L 25.661587 205.2927 L 25.661587 179.6311 L 51.323174 153.96951 L 76.98476 128.30794 L 179.6311 51.323174 Q 307.93903 0.0 513.23175 0.0 Q 718.5244 0.0 846.83234 76.98476 Q 975.14026 153.96951 1052.125 333.60062 Q 1103.4482 487.57013 1129.1097 513.23175 z" svg:height="6.9286284mm" draw:style-name="style-137" svg:viewBox="0.0 0.0 1129.1097 692.86285" svg:width="11.291098mm" svg:x="41.828384mm" svg:y="97.51403mm"/>
          <draw:path svg:d="M 667.20123 0.0 L 795.50916 0.0 L 769.8476 51.323174 Q 769.8476 128.30794 692.86285 205.2927 Q 615.87805 282.27744 590.2165 282.27744 L 590.2165 307.93903 L 590.2165 307.93903 L 564.5549 307.93903 L 564.5549 359.2622 L 564.5549 384.9238 L 564.5549 513.23175 L 564.5549 641.5397 L 667.20123 718.5244 Q 744.186 821.1708 769.8476 821.1708 Q 821.1708 821.1708 975.14026 821.1708 L 1103.4482 821.1708 L 1129.1097 821.1708 L 1154.7714 821.1708 L 1154.7714 795.50916 L 1180.433 795.50916 L 1180.433 795.50916 L 1180.433 795.50916 L 1231.7561 795.50916 Q 1308.7408 769.8476 1385.7257 718.5244 Q 1462.7104 667.20123 1565.3568 513.23175 Q 1642.3416 333.60062 1693.6647 307.93903 L 1719.3263 307.93903 L 1744.9879 307.93903 Q 1770.6494 307.93903 1770.6494 282.27744 L 1796.311 282.27744 L 1796.311 282.27744 L 1796.311 256.61588 L 1847.6343 256.61588 L 1898.9574 256.61588 L 1898.9574 333.60062 Q 1898.9574 410.5854 1950.2805 410.5854 Q 1975.9421 410.5854 2001.6038 410.5854 L 2027.2654 410.5854 L 2027.2654 436.24698 L 2052.927 436.24698 L 2052.927 436.24698 L 2052.927 461.90857 L 2052.927 461.90857 L 2052.927 461.90857 L 2078.5884 461.90857 L 2078.5884 461.90857 L 2104.25 487.57013 L 2104.25 487.57013 L 2129.9116 513.23175 Q 2155.5732 564.5549 2129.9116 564.5549 Q 2104.25 564.5549 2104.25 615.87805 Q 2104.25 641.5397 2129.9116 667.20123 Q 2155.5732 667.20123 2104.25 769.8476 Q 2052.927 872.49396 1975.9421 1000.8019 Q 1898.9574 1129.1097 1693.6647 1257.4177 Q 1514.0336 1385.7257 1488.372 1411.3872 L 1488.372 1411.3872 L 1360.0641 1462.7104 Q 1231.7561 1539.6952 923.81714 1539.6952 Q 615.87805 1539.6952 590.2165 1591.0183 Q 564.5549 1642.3416 564.5549 1873.2958 Q 564.5549 2104.25 538.8933 2309.5427 Q 538.8933 2540.497 513.23175 2540.497 Q 487.57013 2540.497 487.57013 2566.1587 Q 513.23175 2617.4817 487.57013 2668.805 L 487.57013 2745.7898 L 461.90857 2745.7898 L 436.24698 2720.1282 L 436.24698 2720.1282 L 410.5854 2720.1282 L 410.5854 2720.1282 L 410.5854 2720.1282 L 359.2622 2745.7898 L 333.60062 2771.4514 L 307.93903 2771.4514 L 282.27744 2771.4514 L 282.27744 2745.7898 L 256.61588 2745.7898 L 256.61588 2745.7898 L 256.61588 2720.1282 L 256.61588 2720.1282 L 256.61588 2720.1282 L 230.95428 2720.1282 L 230.95428 2720.1282 L 230.95428 2694.4666 L 205.2927 2694.4666 L 205.2927 2694.4666 L 205.2927 2720.1282 L 205.2927 2720.1282 L 179.6311 2720.1282 L 179.6311 2694.4666 L 153.96951 2694.4666 L 153.96951 2694.4666 L 153.96951 2694.4666 L 153.96951 2694.4666 Q 153.96951 2668.805 128.30794 2668.805 Q 102.64635 2668.805 76.98476 2360.866 Q 51.323174 2052.927 25.661587 1744.9879 L 0.0 1411.3872 L 0.0 1411.3872 Q 0.0 1411.3872 25.661587 1052.125 Q 51.323174 692.86285 76.98476 513.23175 Q 102.64635 359.2622 153.96951 282.27744 L 205.2927 205.2927 L 205.2927 205.2927 L 230.95428 205.2927 L 256.61588 205.2927 Q 256.61588 205.2927 256.61588 179.6311 L 256.61588 179.6311 L 256.61588 179.6311 Q 282.27744 153.96951 282.27744 153.96951 L 282.27744 153.96951 L 410.5854 76.98476 Q 538.8933 0.0 667.20123 0.0 z" svg:height="27.714514mm" draw:style-name="style-138" svg:viewBox="0.0 0.0 2129.9116 2771.4514" svg:width="21.299116mm" svg:x="84.170006mm" svg:y="266.36728mm"/>
          <draw:path svg:d="M 641.5397 0.0 L 641.5397 0.0 L 872.49396 179.6311 Q 1129.1097 359.2622 1154.7714 359.2622 L 1180.433 359.2622 L 1180.433 359.2622 L 1180.433 359.2622 L 1180.433 384.9238 L 1180.433 384.9238 L 1206.0946 384.9238 L 1206.0946 410.5854 L 1206.0946 410.5854 L 1231.7561 410.5854 L 1231.7561 410.5854 L 1231.7561 410.5854 L 1257.4177 436.24698 L 1283.0793 461.90857 L 1283.0793 461.90857 L 1283.0793 461.90857 L 1308.7408 461.90857 L 1308.7408 461.90857 L 1308.7408 487.57013 L 1334.4025 487.57013 L 1334.4025 487.57013 L 1334.4025 513.23175 L 1385.7257 538.8933 Q 1437.0488 564.5549 1437.0488 564.5549 L 1437.0488 590.2165 L 1411.3872 590.2165 L 1385.7257 564.5549 L 1334.4025 564.5549 L 1283.0793 564.5549 L 1283.0793 590.2165 L 1283.0793 590.2165 L 1257.4177 615.87805 L 1231.7561 641.5397 L 1231.7561 641.5397 L 1231.7561 667.20123 L 1231.7561 667.20123 L 1231.7561 667.20123 L 1231.7561 718.5244 Q 1231.7561 744.186 1231.7561 769.8476 Q 1231.7561 795.50916 1231.7561 872.49396 Q 1231.7561 949.4787 898.1555 1334.4025 Q 538.8933 1744.9879 282.27744 1565.3568 L 51.323174 1411.3872 L 25.661587 1411.3872 L 25.661587 1385.7257 L 25.661587 1385.7257 L 0.0 1385.7257 L 0.0 1334.4025 L 0.0 1308.7408 L 25.661587 1308.7408 Q 51.323174 1308.7408 153.96951 1180.433 Q 256.61588 1026.4635 307.93903 718.5244 Q 359.2622 410.5854 436.24698 359.2622 Q 487.57013 307.93903 564.5549 307.93903 Q 641.5397 307.93903 667.20123 307.93903 L 718.5244 307.93903 L 718.5244 307.93903 L 718.5244 307.93903 L 744.186 307.93903 L 744.186 307.93903 L 744.186 282.27744 L 769.8476 282.27744 L 769.8476 205.2927 L 769.8476 153.96951 L 744.186 153.96951 L 744.186 153.96951 L 744.186 128.30794 L 718.5244 128.30794 L 718.5244 128.30794 Q 718.5244 102.64635 667.20123 76.98476 L 641.5397 25.661587 L 641.5397 0.0 z" svg:height="15.653567mm" draw:style-name="style-139" svg:viewBox="0.0 0.0 1437.0488 1565.3568" svg:width="14.370488mm" svg:x="128.30794mm" svg:y="62.10104mm"/>
          <draw:path svg:d="M 25.661587 25.661587 L 25.661587 0.0 L 128.30794 0.0 L 230.95428 0.0 L 230.95428 25.661587 L 230.95428 25.661587 L 256.61588 1514.0336 Q 282.27744 2976.744 384.9238 3002.4055 L 461.90857 3002.4055 L 461.90857 3028.0671 Q 436.24698 3028.0671 410.5854 3028.0671 Q 359.2622 3053.7288 359.2622 3079.3904 Q 359.2622 3105.052 307.93903 3130.7136 Q 282.27744 3130.7136 153.96951 3130.7136 Q 51.323174 3130.7136 25.661587 2976.744 L 0.0 2822.7744 L 0.0 1437.0488 L 25.661587 25.661587 L 25.661587 25.661587 z" svg:height="31.307135mm" draw:style-name="style-140" svg:viewBox="0.0 0.0 461.90857 3130.7136" svg:width="4.6190853mm" svg:x="148.58058mm" svg:y="15.396952mm"/>
          <draw:path svg:d="M 179.6311 0.0 L 179.6311 0.0 L 1821.9727 0.0 L 3464.3142 0.0 L 3438.6526 25.661587 Q 3387.3293 51.323174 3387.3293 153.96951 Q 3361.6677 230.95428 3310.3447 256.61588 Q 3233.3599 256.61588 3259.0215 359.2622 Q 3284.683 461.90857 3336.0063 461.90857 Q 3361.6677 461.90857 3361.6677 513.23175 Q 3387.3293 538.8933 3387.3293 564.5549 L 3387.3293 590.2165 L 3361.6677 615.87805 Q 3336.0063 667.20123 3284.683 667.20123 Q 3233.3599 667.20123 3182.0366 692.86285 Q 3182.0366 718.5244 3207.6982 744.186 Q 3233.3599 769.8476 3233.3599 872.49396 Q 3182.0366 1000.8019 3233.3599 1000.8019 Q 3233.3599 1000.8019 3284.683 1077.7866 Q 3284.683 1180.433 3284.683 1154.7714 Q 3233.3599 1129.1097 3233.3599 1231.7561 Q 3207.6982 1360.0641 3233.3599 1385.7257 Q 3233.3599 1385.7257 3156.3752 1462.7104 Q 3079.3904 1539.6952 3053.7288 1539.6952 Q 3028.0671 1539.6952 3002.4055 1591.0183 Q 2976.744 1668.0032 2976.744 1770.6494 Q 2976.744 1873.2958 2925.421 1924.619 Q 2899.7593 2001.6038 2822.7744 1975.9421 Q 2720.1282 1975.9421 2720.1282 2104.25 Q 2720.1282 2206.8965 2720.1282 2206.8965 Q 2720.1282 2232.558 2720.1282 2258.2195 L 2720.1282 2283.881 L 2694.4666 2283.881 Q 2668.805 2258.2195 2617.4817 2283.881 L 2540.497 2309.5427 L 2540.497 2283.881 Q 2514.8354 2258.2195 2489.1738 2258.2195 Q 2437.8506 2258.2195 2412.1892 2283.881 Q 2412.1892 2335.2043 2386.5276 2335.2043 Q 2360.866 2309.5427 2360.866 2283.881 L 2335.2043 2232.558 L 2335.2043 2206.8965 L 2309.5427 2206.8965 L 2309.5427 2206.8965 L 2309.5427 2206.8965 L 2309.5427 2181.2349 L 2309.5427 2181.2349 L 2283.881 2181.2349 L 2283.881 2155.5732 L 2283.881 2155.5732 L 2258.2195 2155.5732 L 2258.2195 2129.9116 Q 2258.2195 2104.25 2181.2349 2104.25 Q 2104.25 2104.25 2104.25 2052.927 Q 2078.5884 2027.2654 2027.2654 2027.2654 Q 1975.9421 2001.6038 1950.2805 1950.2805 Q 1898.9574 1873.2958 1796.311 1898.9574 Q 1693.6647 1898.9574 1668.0032 1796.311 Q 1642.3416 1693.6647 1616.6799 1719.3263 Q 1616.6799 1744.9879 1591.0183 1744.9879 Q 1565.3568 1744.9879 1539.6952 1693.6647 L 1514.0336 1642.3416 L 1514.0336 1616.6799 Q 1539.6952 1591.0183 1539.6952 1360.0641 Q 1539.6952 1129.1097 1514.0336 1000.8019 Q 1488.372 872.49396 1334.4025 718.5244 Q 1231.7561 564.5549 1077.7866 487.57013 Q 949.4787 410.5854 564.5549 410.5854 L 153.96951 384.9238 L 153.96951 359.2622 L 153.96951 359.2622 L 179.6311 359.2622 L 179.6311 359.2622 L 153.96951 333.60062 L 128.30794 307.93903 L 102.64635 307.93903 L 51.323174 307.93903 L 25.661587 282.27744 L 0.0 282.27744 L 0.0 256.61588 L 0.0 230.95428 L 25.661587 230.95428 L 25.661587 205.2927 L 25.661587 205.2927 L 51.323174 205.2927 L 51.323174 179.6311 L 51.323174 153.96951 L 25.661587 153.96951 L 25.661587 153.96951 L 25.661587 128.30794 L 51.323174 128.30794 L 51.323174 102.64635 Q 51.323174 76.98476 51.323174 51.323174 L 51.323174 25.661587 L 102.64635 25.661587 Q 179.6311 0.0 179.6311 0.0 z" svg:height="23.352043mm" draw:style-name="style-141" svg:viewBox="0.0 0.0 3464.3142 2335.2043" svg:width="34.643143mm" svg:x="95.974335mm" svg:y="107.77866mm"/>
          <draw:path svg:d="M 795.50916 307.93903 L 795.50916 436.24698 L 795.50916 487.57013 Q 769.8476 538.8933 692.86285 641.5397 Q 615.87805 744.186 461.90857 769.8476 Q 333.60062 769.8476 256.61588 769.8476 Q 179.6311 718.5244 102.64635 641.5397 Q 0.0 538.8933 0.0 384.9238 L 0.0 230.95428 L 0.0 205.2927 L 0.0 205.2927 L 25.661587 153.96951 Q 51.323174 102.64635 76.98476 102.64635 Q 102.64635 76.98476 128.30794 51.323174 Q 128.30794 25.661587 307.93903 0.0 Q 461.90857 -51.323174 564.5549 0.0 Q 667.20123 51.323174 718.5244 128.30794 Q 769.8476 205.2927 795.50916 307.93903 z" svg:height="7.698476mm" draw:style-name="style-142" svg:viewBox="0.0 0.0 795.50916 769.8476" svg:width="7.955092mm" svg:x="43.111465mm" svg:y="99.05373mm"/>
          <draw:path svg:d="M 436.24698 25.661587 L 872.49396 0.0 L 949.4787 0.0 L 1000.8019 0.0 L 1308.7408 0.0 Q 1591.0183 0.0 2232.558 25.661587 L 2848.436 25.661587 L 2848.436 51.323174 L 2848.436 51.323174 L 2745.7898 51.323174 Q 2643.1433 76.98476 2591.8203 410.5854 Q 2566.1587 718.5244 1975.9421 744.186 Q 1385.7257 769.8476 1360.0641 872.49396 Q 1360.0641 975.14026 1360.0641 1462.7104 Q 1360.0641 1950.2805 1411.3872 1975.9421 Q 1437.0488 2001.6038 1873.2958 2001.6038 Q 2335.2043 2052.927 2463.5122 2155.5732 Q 2591.8203 2258.2195 2643.1433 2566.1587 Q 2694.4666 2874.0977 2694.4666 4413.793 Q 2694.4666 5979.1494 2668.805 6210.104 Q 2643.1433 6441.058 2566.1587 6569.366 Q 2489.1738 6672.0127 2489.1738 6672.0127 L 2489.1738 6672.0127 L 2489.1738 6697.674 L 2489.1738 6697.674 L 2463.5122 6697.674 L 2463.5122 6723.3354 L 2463.5122 6723.3354 L 2437.8506 6723.3354 L 2437.8506 6723.3354 L 2437.8506 6723.3354 L 2437.8506 6748.997 L 2437.8506 6748.997 L 2412.1892 6748.997 L 2412.1892 6774.6587 L 2412.1892 6774.6587 L 2437.8506 6774.6587 L 2437.8506 6774.6587 L 2437.8506 6774.6587 L 2591.8203 6800.3203 L 2771.4514 6825.982 L 2771.4514 6825.982 L 2771.4514 6825.982 L 2591.8203 6825.982 L 2386.5276 6825.982 L 1744.9879 6825.982 Q 1103.4482 6825.982 846.83234 6800.3203 L 590.2165 6800.3203 L 590.2165 6774.6587 L 590.2165 6774.6587 L 615.87805 6697.674 Q 641.5397 6620.6895 641.5397 6389.735 Q 667.20123 6158.781 1308.7408 6107.4575 Q 1924.619 6081.796 1950.2805 4978.3477 Q 1975.9421 3900.561 1950.2805 3361.6677 Q 1924.619 2822.7744 1565.3568 2771.4514 Q 1231.7561 2771.4514 1077.7866 2720.1282 Q 923.81714 2668.805 898.1555 2643.1433 Q 846.83234 2591.8203 821.1708 2591.8203 Q 795.50916 2566.1587 718.5244 2437.8506 Q 641.5397 2309.5427 641.5397 1744.9879 Q 641.5397 1154.7714 641.5397 821.1708 Q 641.5397 461.90857 744.186 307.93903 L 821.1708 153.96951 L 821.1708 153.96951 L 846.83234 153.96951 L 846.83234 153.96951 L 846.83234 153.96951 L 846.83234 128.30794 L 846.83234 128.30794 L 872.49396 128.30794 L 872.49396 102.64635 L 872.49396 102.64635 L 898.1555 102.64635 L 898.1555 76.98476 L 898.1555 51.323174 L 436.24698 51.323174 L 0.0 51.323174 L 0.0 25.661587 L 0.0 25.661587 L 436.24698 25.661587 z" svg:height="68.25982mm" draw:style-name="style-143" svg:viewBox="0.0 0.0 2848.436 6825.982" svg:width="28.484362mm" svg:x="62.357655mm" svg:y="181.68404mm"/>
          <draw:path svg:d="M 1821.9727 25.661587 L 1821.9727 25.661587 L 1821.9727 25.661587 Q 1821.9727 51.323174 1821.9727 51.323174 L 1847.6343 51.323174 L 1847.6343 51.323174 Q 1873.2958 76.98476 1873.2958 205.2927 L 1873.2958 359.2622 L 1873.2958 1334.4025 L 1873.2958 2335.2043 L 1898.9574 2335.2043 L 1898.9574 2360.866 L 1975.9421 2360.866 L 2052.927 2360.866 L 2052.927 2335.2043 L 2078.5884 2335.2043 L 2078.5884 2335.2043 L 2078.5884 2360.866 L 2104.25 2360.866 L 2129.9116 2360.866 L 2129.9116 2335.2043 L 2129.9116 2335.2043 L 2155.5732 2309.5427 L 2181.2349 2283.881 L 2181.2349 1591.0183 L 2181.2349 872.49396 L 2206.8965 846.83234 Q 2232.558 821.1708 2258.2195 769.8476 Q 2283.881 718.5244 2283.881 769.8476 Q 2283.881 846.83234 2335.2043 769.8476 Q 2360.866 667.20123 2463.5122 718.5244 Q 2540.497 744.186 2566.1587 821.1708 Q 2566.1587 872.49396 2591.8203 872.49396 Q 2643.1433 898.1555 2643.1433 1129.1097 Q 2643.1433 1385.7257 2720.1282 1565.3568 Q 2822.7744 1744.9879 2874.0977 1744.9879 Q 2925.421 1770.6494 2925.421 1796.311 Q 2925.421 1821.9727 2976.744 1847.6343 Q 3002.4055 1898.9574 3105.052 2104.25 Q 3207.6982 2283.881 3259.0215 2489.1738 Q 3310.3447 2694.4666 3361.6677 3002.4055 Q 3464.3142 3310.3447 3464.3142 3336.0063 L 3464.3142 3387.3293 L 3489.9758 3259.0215 L 3515.6375 3130.7136 L 3515.6375 3182.0366 L 3515.6375 3207.6982 L 3541.2988 3284.683 L 3566.9604 3361.6677 L 3643.9453 3951.8843 Q 3720.93 4542.1006 3772.2532 4773.055 Q 3823.5764 5004.0093 3823.5764 5004.0093 L 3823.5764 5004.0093 L 3823.5764 6312.7505 Q 3823.5764 7647.153 3797.9148 8365.677 L 3797.9148 9109.863 L 3797.9148 10752.205 Q 3772.2532 12394.546 3772.2532 12574.178 L 3772.2532 12779.47 L 3797.9148 12779.47 L 3797.9148 12805.132 L 3797.9148 12882.116 Q 3772.2532 12959.102 3772.2532 13600.641 L 3772.2532 14267.842 L 3772.2532 14267.842 L 3772.2532 14267.842 L 3746.5916 14165.195 L 3720.93 14088.211 L 3720.93 14062.55 L 3720.93 14036.888 L 3695.2686 14062.55 L 3669.607 14113.872 L 3669.607 14165.195 Q 3669.607 14190.857 3643.9453 14113.872 L 3618.2837 14062.55 L 3618.2837 14088.211 L 3618.2837 14113.872 L 3566.9604 14832.396 Q 3566.9604 15525.26 3541.2988 15910.184 L 3515.6375 16269.445 L 3515.6375 16295.107 L 3515.6375 16320.769 L 3489.9758 16346.431 L 3464.3142 16372.092 L 3464.3142 16423.416 L 3464.3142 16474.738 L 3438.6526 16346.431 L 3412.991 16218.123 L 3412.991 16243.784 L 3412.991 16269.445 L 3387.3293 16346.431 L 3361.6677 16423.416 L 3361.6677 16731.354 Q 3361.6677 17064.955 3233.3599 17398.555 Q 3105.052 17732.156 3053.7288 18168.402 Q 3002.4055 18578.988 2951.0825 18707.297 Q 2874.0977 18835.604 2848.436 18835.604 Q 2822.7744 18835.604 2771.4514 19143.543 Q 2694.4666 19477.145 2694.4666 19502.805 Q 2643.1433 19554.129 2617.4817 19733.76 Q 2591.8203 19913.39 2566.1587 19964.715 L 2540.497 20041.7 L 2540.497 20067.361 L 2540.497 20093.021 L 2566.1587 20144.346 L 2566.1587 20195.668 L 2540.497 20195.668 L 2514.8354 20195.668 L 2514.8354 20067.361 L 2489.1738 19939.053 L 2489.1738 19939.053 L 2489.1738 19964.715 L 2489.1738 19964.715 L 2489.1738 19964.715 L 2463.5122 19990.375 L 2437.8506 20016.037 L 2437.8506 20016.037 L 2437.8506 20016.037 L 2437.8506 20041.7 L 2437.8506 20041.7 L 2437.8506 20118.684 L 2437.8506 20221.33 L 2437.8506 20246.992 L 2437.8506 20272.652 L 2412.1892 20323.977 L 2386.5276 20375.299 L 2386.5276 20016.037 Q 2386.5276 19682.438 2335.2043 19579.791 L 2335.2043 19477.145 L 2309.5427 19502.805 L 2283.881 19528.467 L 2283.881 19451.482 L 2283.881 19348.836 L 2258.2195 19348.836 L 2258.2195 19348.836 L 2258.2195 18809.943 Q 2232.558 18271.049 2206.8965 18168.402 Q 2181.2349 18091.418 2052.927 17963.111 Q 1924.619 17860.465 1411.3872 17809.14 L 872.49396 17783.479 L 872.49396 17706.494 Q 846.83234 17655.172 846.83234 17244.586 Q 846.83234 16834.0 872.49396 16731.354 Q 898.1555 16628.707 1514.0336 16577.385 Q 2129.9116 16551.723 2129.9116 16243.784 Q 2155.5732 15935.845 2181.2349 15935.845 Q 2206.8965 15935.845 2232.558 15884.521 L 2283.881 15833.199 L 2360.866 15833.199 L 2437.8506 15833.199 L 2437.8506 15550.921 L 2437.8506 15242.982 L 2437.8506 15191.659 Q 2437.8506 15165.997 2437.8506 14447.473 L 2437.8506 13728.948 L 2437.8506 13600.641 Q 2437.8506 13446.671 2463.5122 12420.208 L 2463.5122 11393.744 L 2463.5122 10957.497 L 2463.5122 10521.25 L 2463.5122 9546.11 Q 2437.8506 8545.309 2437.8506 8519.646 L 2437.8506 8468.323 L 2437.8506 8468.323 Q 2437.8506 8442.662 2412.1892 8442.662 L 2412.1892 8442.662 L 2412.1892 8442.662 Q 2412.1892 8417.0 2335.2043 8417.0 L 2258.2195 8417.0 L 2206.8965 8391.339 Q 2155.5732 8391.339 2104.25 8083.4 Q 2027.2654 7775.4604 1975.9421 7672.8145 Q 1873.2958 7570.168 1693.6647 7467.5215 Q 1514.0336 7339.214 1257.4177 7339.214 Q 1000.8019 7339.214 949.4787 7339.214 Q 872.49396 7390.537 744.186 7467.5215 Q 590.2165 7544.5063 513.23175 7672.8145 Q 436.24698 7801.122 384.9238 8109.0615 L 333.60062 8391.339 L 230.95428 8391.339 L 102.64635 8391.339 L 76.98476 8391.339 L 51.323174 8365.677 L 51.323174 8365.677 L 25.661587 8365.677 L 25.661587 7903.7686 L 25.661587 7441.86 L 0.0 7441.86 Q 0.0 7441.86 0.0 7416.198 L 0.0 7416.198 L 0.0 5183.6406 L 0.0 2951.0825 L 25.661587 2668.805 Q 25.661587 2386.5276 51.323174 2386.5276 Q 51.323174 2360.866 307.93903 2360.866 L 564.5549 2360.866 L 641.5397 2360.866 Q 744.186 2360.866 769.8476 2335.2043 Q 795.50916 2309.5427 795.50916 2335.2043 Q 821.1708 2360.866 846.83234 2360.866 Q 898.1555 2360.866 898.1555 2360.866 L 898.1555 2360.866 L 1000.8019 2360.866 L 1103.4482 2360.866 L 1103.4482 2335.2043 L 1103.4482 2335.2043 L 1129.1097 2078.5884 L 1129.1097 1821.9727 L 1154.7714 1821.9727 L 1180.433 1821.9727 L 1180.433 1847.6343 L 1206.0946 1873.2958 L 1206.0946 1898.9574 L 1206.0946 1924.619 L 1231.7561 1950.2805 L 1231.7561 1950.2805 L 1257.4177 2078.5884 Q 1257.4177 2206.8965 1283.0793 2258.2195 L 1308.7408 2309.5427 L 1308.7408 2309.5427 L 1308.7408 2309.5427 L 1308.7408 2335.2043 L 1308.7408 2335.2043 L 1334.4025 2335.2043 L 1334.4025 2360.866 L 1462.7104 2360.866 L 1616.6799 2360.866 L 1616.6799 2335.2043 L 1616.6799 2335.2043 L 1616.6799 2309.5427 L 1616.6799 2258.2195 L 1616.6799 2206.8965 Q 1616.6799 2181.2349 1539.6952 1924.619 L 1462.7104 1668.0032 L 1462.7104 1616.6799 Q 1462.7104 1565.3568 1385.7257 1385.7257 Q 1334.4025 1180.433 1308.7408 1103.4482 L 1283.0793 1000.8019 L 1360.0641 872.49396 Q 1462.7104 769.8476 1514.0336 564.5549 Q 1565.3568 359.2622 1591.0183 333.60062 L 1591.0183 307.93903 L 1642.3416 153.96951 Q 1668.0032 0.0 1693.6647 25.661587 Q 1719.3263 51.323174 1719.3263 0.0 Q 1719.3263 -25.661587 1770.6494 0.0 Q 1796.311 0.0 1821.9727 25.661587 z M 846.83234 3361.6677 L 384.9238 3361.6677 L 384.9238 3028.0671 Q 384.9238 2694.4666 1231.7561 2668.805 Q 2078.5884 2668.805 1924.619 2848.436 Q 1770.6494 3028.0671 1539.6952 3182.0366 Q 1308.7408 3387.3293 846.83234 3361.6677 z M 1950.2805 4003.2075 L 1975.9421 4003.2075 L 1975.9421 4028.8691 L 1975.9421 4028.8691 L 2001.6038 4028.8691 L 2001.6038 4054.5308 L 2001.6038 4054.5308 L 2027.2654 4054.5308 L 2027.2654 4054.5308 L 2027.2654 4054.5308 L 2027.2654 4080.1921 L 2027.2654 4080.1921 L 2052.927 4105.854 L 2078.5884 4131.5156 L 2078.5884 4157.177 L 2078.5884 4157.177 L 2052.927 4157.177 L 2052.927 4157.177 L 1591.0183 4157.177 Q 1129.1097 4157.177 744.186 4182.8384 L 384.9238 4182.8384 L 384.9238 3849.238 Q 384.9238 3489.9758 846.83234 3464.3142 Q 1334.4025 3438.6526 1514.0336 3618.2837 Q 1719.3263 3772.2532 1719.3263 3797.9148 Q 1719.3263 3823.5764 1796.311 3874.8997 Q 1873.2958 3926.2227 1898.9574 3951.8843 Q 1924.619 4003.2075 1950.2805 4003.2075 z M 1924.619 5029.671 L 1975.9421 5029.671 L 2027.2654 5055.3325 L 2052.927 5080.994 L 2052.927 5080.994 L 2078.5884 5080.994 L 2078.5884 5132.3174 L 2078.5884 5157.979 L 2052.927 5157.979 L 2052.927 5183.6406 L 2027.2654 5183.6406 L 1975.9421 5183.6406 L 1924.619 5209.3022 Q 1898.9574 5234.9634 1206.0946 5491.5796 L 487.57013 5799.5186 L 461.90857 5799.5186 L 436.24698 5799.5186 L 410.5854 5799.5186 L 384.9238 5799.5186 L 384.9238 5799.5186 L 384.9238 5799.5186 L 384.9238 5388.933 Q 384.9238 4952.686 436.24698 4927.0244 Q 436.24698 4875.701 410.5854 4824.3784 Q 384.9238 4773.055 384.9238 4619.0854 Q 384.9238 4490.778 795.50916 4619.0854 Q 1231.7561 4773.055 1565.3568 4875.701 Q 1898.9574 5029.671 1924.619 5029.671 z M 513.23175 7005.6133 L 487.57013 7031.275 L 487.57013 7031.275 L 487.57013 7031.275 L 461.90857 7031.275 L 461.90857 7031.275 L 436.24698 7056.936 L 410.5854 7082.5977 L 410.5854 7082.5977 L 384.9238 7082.5977 L 384.9238 7056.936 L 384.9238 7031.275 L 384.9238 6569.366 Q 384.9238 6133.119 590.2165 6107.4575 Q 795.50916 6107.4575 1462.7104 6107.4575 Q 2104.25 6133.119 2104.25 6364.073 Q 2078.5884 6569.366 2001.6038 6723.3354 Q 1924.619 6877.305 1821.9727 6928.6284 Q 1719.3263 7031.275 1488.372 7031.275 Q 1257.4177 7031.275 1103.4482 6928.6284 Q 975.14026 6825.982 949.4787 6800.3203 Q 898.1555 6774.6587 821.1708 6774.6587 Q 744.186 6825.982 641.5397 6902.967 Q 538.8933 6979.9517 513.23175 7005.6133 z" svg:height="203.75299mm" draw:style-name="style-144" svg:viewBox="0.0 0.0 3823.5764 20375.299" svg:width="38.235764mm" svg:x="165.004mm" svg:y="23.60866mm"/>
          <draw:path svg:d="M 0.0 25.661587 L 0.0 0.0 L 1129.1097 0.0 L 2258.2195 0.0 L 2283.881 51.323174 Q 2283.881 128.30794 2309.5427 128.30794 Q 2335.2043 153.96951 2309.5427 153.96951 L 2283.881 153.96951 L 2283.881 179.6311 L 2283.881 205.2927 L 2232.558 205.2927 L 2206.8965 205.2927 L 2155.5732 230.95428 L 2104.25 256.61588 L 2104.25 256.61588 L 2104.25 256.61588 L 1821.9727 256.61588 Q 1565.3568 256.61588 846.83234 282.27744 L 128.30794 282.27744 L 128.30794 282.27744 Q 128.30794 256.61588 76.98476 256.61588 Q 25.661587 230.95428 51.323174 205.2927 Q 102.64635 153.96951 76.98476 102.64635 Q 51.323174 51.323174 25.661587 51.323174 Q 0.0 51.323174 0.0 25.661587 z" svg:height="2.8227744mm" draw:style-name="style-145" svg:viewBox="0.0 0.0 2309.5427 282.27744" svg:width="23.095428mm" svg:x="76.72814mm" svg:y="0.0mm"/>
          <draw:path svg:d="M 1052.125 51.323174 L 1385.7257 51.323174 L 1360.0641 102.64635 Q 1334.4025 153.96951 1308.7408 205.2927 L 1283.0793 256.61588 L 1283.0793 256.61588 L 1283.0793 282.27744 L 1308.7408 282.27744 L 1334.4025 282.27744 L 1334.4025 333.60062 L 1334.4025 359.2622 L 1334.4025 384.9238 L 1334.4025 436.24698 L 1334.4025 461.90857 L 1334.4025 487.57013 L 1334.4025 487.57013 L 1334.4025 487.57013 L 1308.7408 487.57013 L 1308.7408 487.57013 L 1283.0793 487.57013 L 1283.0793 487.57013 L 1154.7714 487.57013 Q 1026.4635 487.57013 564.5549 513.23175 L 102.64635 538.8933 L 76.98476 513.23175 Q 51.323174 487.57013 51.323174 487.57013 L 51.323174 487.57013 L 51.323174 282.27744 L 51.323174 76.98476 L 25.661587 76.98476 L 0.0 76.98476 L 0.0 51.323174 L 0.0 51.323174 L 0.0 51.323174 L 0.0 25.661587 L 102.64635 25.661587 Q 205.2927 25.661587 205.2927 0.0 Q 230.95428 -25.661587 307.93903 25.661587 Q 410.5854 25.661587 564.5549 25.661587 Q 718.5244 25.661587 1052.125 51.323174 z" svg:height="5.388933mm" draw:style-name="style-146" svg:viewBox="0.0 0.0 1385.7257 538.8933" svg:width="13.857257mm" svg:x="72.36568mm" svg:y="254.81955mm"/>
          <draw:path svg:d="M 975.14026 25.661587 L 1488.372 0.0 L 1488.372 0.0 L 1488.372 0.0 L 1514.0336 25.661587 Q 1539.6952 51.323174 1539.6952 102.64635 Q 1539.6952 128.30794 1514.0336 179.6311 Q 1514.0336 230.95428 1488.372 230.95428 Q 1437.0488 256.61588 1411.3872 256.61588 L 1385.7257 256.61588 L 1385.7257 307.93903 L 1385.7257 333.60062 L 1488.372 359.2622 Q 1565.3568 359.2622 1539.6952 384.9238 Q 1514.0336 384.9238 1539.6952 487.57013 Q 1539.6952 590.2165 1539.6952 667.20123 Q 1539.6952 718.5244 1514.0336 718.5244 L 1514.0336 744.186 L 1488.372 744.186 Q 1488.372 718.5244 1334.4025 744.186 L 1206.0946 744.186 L 1180.433 744.186 Q 1180.433 718.5244 1129.1097 667.20123 Q 1052.125 590.2165 1000.8019 564.5549 Q 949.4787 564.5549 769.8476 538.8933 L 564.5549 513.23175 L 513.23175 538.8933 L 487.57013 538.8933 L 487.57013 564.5549 L 487.57013 615.87805 L 513.23175 615.87805 L 538.8933 615.87805 L 564.5549 641.5397 L 590.2165 667.20123 L 692.86285 744.186 Q 769.8476 846.83234 821.1708 923.81714 Q 821.1708 1000.8019 821.1708 1154.7714 Q 821.1708 1308.7408 769.8476 1360.0641 Q 718.5244 1385.7257 718.5244 1411.3872 L 718.5244 1411.3872 L 692.86285 1411.3872 L 692.86285 1437.0488 L 641.5397 1437.0488 Q 590.2165 1437.0488 487.57013 1437.0488 Q 384.9238 1437.0488 256.61588 1308.7408 Q 153.96951 1206.0946 76.98476 1077.7866 Q 0.0 949.4787 0.0 821.1708 Q 0.0 718.5244 51.323174 487.57013 Q 102.64635 256.61588 282.27744 153.96951 Q 461.90857 51.323174 975.14026 25.661587 z" svg:height="14.370488mm" draw:style-name="style-147" svg:viewBox="0.0 0.0 1539.6952 1437.0488" svg:width="15.396952mm" svg:x="46.190857mm" svg:y="260.7217mm"/>
          <draw:path svg:d="M 1180.433 0.0 L 1206.0946 0.0 L 1231.7561 51.323174 Q 1231.7561 76.98476 1257.4177 102.64635 Q 1283.0793 102.64635 1283.0793 51.323174 Q 1308.7408 25.661587 1360.0641 25.661587 Q 1385.7257 25.661587 1411.3872 51.323174 L 1411.3872 76.98476 L 1462.7104 51.323174 Q 1514.0336 25.661587 1539.6952 25.661587 L 1565.3568 25.661587 L 1565.3568 25.661587 Q 1565.3568 25.661587 1591.0183 51.323174 L 1591.0183 51.323174 L 1591.0183 102.64635 L 1591.0183 153.96951 L 1642.3416 128.30794 Q 1693.6647 102.64635 1693.6647 179.6311 Q 1693.6647 230.95428 1744.9879 230.95428 Q 1770.6494 230.95428 1770.6494 256.61588 L 1796.311 282.27744 L 1796.311 230.95428 Q 1821.9727 179.6311 1847.6343 205.2927 Q 1898.9574 230.95428 1898.9574 205.2927 L 1898.9574 205.2927 L 1924.619 205.2927 L 1924.619 179.6311 L 1924.619 179.6311 L 1950.2805 179.6311 L 1950.2805 179.6311 L 1950.2805 179.6311 L 1950.2805 205.2927 L 1950.2805 205.2927 L 2001.6038 282.27744 Q 2001.6038 333.60062 1950.2805 384.9238 Q 1898.9574 410.5854 1924.619 436.24698 Q 1924.619 487.57013 1950.2805 487.57013 Q 2001.6038 487.57013 2001.6038 513.23175 L 2001.6038 513.23175 L 2027.2654 538.8933 L 2027.2654 590.2165 L 2052.927 590.2165 L 2104.25 590.2165 L 2104.25 615.87805 L 2104.25 641.5397 L 2129.9116 641.5397 L 2155.5732 641.5397 L 2181.2349 615.87805 Q 2206.8965 590.2165 2232.558 538.8933 Q 2258.2195 461.90857 2309.5427 461.90857 Q 2360.866 461.90857 2386.5276 487.57013 Q 2437.8506 487.57013 2463.5122 513.23175 Q 2463.5122 538.8933 2514.8354 538.8933 Q 2566.1587 564.5549 2617.4817 590.2165 Q 2668.805 590.2165 2720.1282 615.87805 Q 2771.4514 641.5397 2822.7744 872.49396 Q 2874.0977 1103.4482 2976.744 1180.433 Q 3079.3904 1257.4177 3079.3904 1308.7408 Q 3079.3904 1360.0641 3130.7136 1360.0641 Q 3207.6982 1385.7257 3233.3599 1411.3872 Q 3233.3599 1411.3872 3259.0215 1411.3872 Q 3284.683 1411.3872 3284.683 1462.7104 Q 3284.683 1488.372 3336.0063 1462.7104 Q 3412.991 1462.7104 3412.991 1411.3872 Q 3412.991 1360.0641 3566.9604 1385.7257 Q 3720.93 1411.3872 3746.5916 1411.3872 Q 3797.9148 1437.0488 3797.9148 1514.0336 Q 3797.9148 1565.3568 3823.5764 1565.3568 Q 3849.238 1539.6952 3849.238 1565.3568 Q 3849.238 1616.6799 3926.2227 1616.6799 Q 4003.2075 1642.3416 3977.546 1693.6647 Q 3951.8843 1770.6494 3977.546 1770.6494 Q 4003.2075 1770.6494 4003.2075 1821.9727 Q 3977.546 1873.2958 3926.2227 1898.9574 Q 3849.238 1924.619 3849.238 1924.619 L 3849.238 1924.619 L 3900.561 1950.2805 L 3951.8843 1950.2805 L 3951.8843 1975.9421 L 3951.8843 2001.6038 L 3926.2227 2001.6038 L 3926.2227 2027.2654 L 3926.2227 2027.2654 L 3951.8843 2027.2654 L 3951.8843 2027.2654 L 3951.8843 2027.2654 L 3951.8843 2027.2654 L 3977.546 2027.2654 L 3977.546 2027.2654 L 4003.2075 2027.2654 L 4003.2075 2027.2654 L 4003.2075 2027.2654 L 4028.8691 2052.927 L 4054.5308 2052.927 L 4054.5308 2078.5884 L 4054.5308 2104.25 L 4080.1921 2104.25 L 4080.1921 2078.5884 L 4105.854 2078.5884 Q 4131.5156 2078.5884 4157.177 2001.6038 Q 4157.177 1950.2805 4208.5 1924.619 L 4234.1616 1924.619 L 4234.1616 1873.2958 L 4259.823 1847.6343 L 4259.823 1847.6343 L 4259.823 1847.6343 L 4259.823 1898.9574 L 4259.823 1950.2805 L 4285.485 2027.2654 L 4311.1465 2078.5884 L 4311.1465 2104.25 Q 4311.1465 2129.9116 4311.1465 2181.2349 L 4311.1465 2258.2195 L 4311.1465 2258.2195 L 4311.1465 2283.881 L 4311.1465 2283.881 L 4311.1465 2283.881 L 4336.808 2283.881 L 4336.808 2283.881 L 4336.808 2309.5427 L 4362.4697 2309.5427 L 4362.4697 2335.2043 L 4362.4697 2360.866 L 4336.808 2360.866 L 4311.1465 2360.866 L 4311.1465 2335.2043 Q 4311.1465 2309.5427 4259.823 2283.881 L 4234.1616 2283.881 L 4234.1616 2258.2195 L 4208.5 2258.2195 L 4208.5 2309.5427 Q 4208.5 2360.866 4182.8384 2437.8506 Q 4157.177 2540.497 4131.5156 2540.497 Q 4105.854 2540.497 4105.854 2591.8203 Q 4105.854 2617.4817 4105.854 2694.4666 Q 4080.1921 2745.7898 4003.2075 2771.4514 Q 3951.8843 2797.1128 3951.8843 2848.436 Q 3951.8843 2925.421 4003.2075 2951.0825 Q 4028.8691 2951.0825 4028.8691 3002.4055 Q 4028.8691 3028.0671 4003.2075 3053.7288 Q 4003.2075 3053.7288 4003.2075 3079.3904 Q 4003.2075 3105.052 4003.2075 3156.3752 Q 3977.546 3207.6982 3951.8843 3207.6982 Q 3900.561 3233.3599 3900.561 3259.0215 Q 3900.561 3310.3447 3926.2227 3310.3447 Q 3951.8843 3336.0063 3951.8843 3387.3293 Q 3951.8843 3438.6526 3951.8843 3515.6375 Q 3977.546 3618.2837 4003.2075 3618.2837 Q 4028.8691 3618.2837 4028.8691 3669.607 Q 4028.8691 3720.93 4003.2075 3720.93 Q 3951.8843 3746.5916 3951.8843 3797.9148 Q 3951.8843 3849.238 3951.8843 3849.238 L 3951.8843 3874.8997 L 3951.8843 3874.8997 L 3926.2227 3874.8997 L 3900.561 3874.8997 Q 3849.238 3874.8997 3849.238 3977.546 Q 3849.238 4080.1921 3874.8997 4105.854 L 3874.8997 4131.5156 L 3849.238 4131.5156 Q 3797.9148 4131.5156 3746.5916 4131.5156 Q 3695.2686 4131.5156 3669.607 4157.177 Q 3643.9453 4182.8384 3618.2837 4208.5 Q 3592.622 4234.1616 3566.9604 4234.1616 Q 3541.2988 4259.823 3489.9758 4259.823 Q 3438.6526 4259.823 3438.6526 4285.485 Q 3438.6526 4311.1465 3387.3293 4285.485 Q 3336.0063 4259.823 3336.0063 4336.808 Q 3336.0063 4413.793 3284.683 4439.4546 Q 3259.0215 4439.4546 3233.3599 4465.116 Q 3207.6982 4490.778 3182.0366 4516.439 Q 3130.7136 4542.1006 3130.7136 4516.439 Q 3105.052 4490.778 3053.7288 4490.778 Q 3002.4055 4490.778 2976.744 4490.778 Q 2976.744 4516.439 2951.0825 4516.439 Q 2925.421 4542.1006 2899.7593 4593.424 Q 2874.0977 4644.747 2848.436 4644.747 Q 2822.7744 4670.4087 2822.7744 4696.0703 Q 2822.7744 4721.732 2771.4514 4721.732 Q 2745.7898 4747.3936 2745.7898 4798.717 Q 2745.7898 4850.04 2771.4514 4850.04 Q 2822.7744 4850.04 2822.7744 4875.701 Q 2822.7744 4901.363 2745.7898 4927.0244 Q 2694.4666 4952.686 2694.4666 5004.0093 Q 2694.4666 5029.671 2617.4817 5055.3325 L 2566.1587 5106.656 L 2514.8354 5106.656 L 2463.5122 5106.656 L 2463.5122 5132.3174 L 2463.5122 5132.3174 L 2489.1738 5132.3174 L 2489.1738 5157.979 L 2489.1738 5157.979 L 2463.5122 5157.979 L 2463.5122 5157.979 L 2463.5122 5183.6406 L 1950.2805 5183.6406 L 1462.7104 5183.6406 L 1462.7104 5183.6406 L 1462.7104 5157.979 L 1437.0488 5157.979 L 1411.3872 5157.979 L 1411.3872 5132.3174 L 1385.7257 5106.656 L 1385.7257 5106.656 L 1385.7257 5106.656 L 1385.7257 5080.994 L 1385.7257 5080.994 L 1360.0641 5080.994 L 1360.0641 5055.3325 L 1334.4025 5055.3325 Q 1308.7408 5055.3325 1283.0793 5029.671 Q 1257.4177 5029.671 1231.7561 4952.686 Q 1231.7561 4901.363 1206.0946 4901.363 Q 1180.433 4901.363 1180.433 4798.717 Q 1180.433 4721.732 1129.1097 4721.732 Q 1052.125 4696.0703 1026.4635 4670.4087 Q 1026.4635 4619.0854 975.14026 4619.0854 Q 923.81714 4644.747 923.81714 4593.424 Q 898.1555 4542.1006 821.1708 4542.1006 Q 769.8476 4542.1006 769.8476 4516.439 Q 744.186 4490.778 718.5244 4516.439 Q 718.5244 4542.1006 692.86285 4516.439 Q 667.20123 4490.778 641.5397 4465.116 Q 615.87805 4439.4546 487.57013 4388.1313 L 359.2622 4336.808 L 359.2622 4336.808 L 359.2622 4336.808 L 359.2622 4311.1465 L 359.2622 4311.1465 L 333.60062 4311.1465 L 333.60062 4311.1465 L 333.60062 4285.485 L 333.60062 4234.1616 L 359.2622 4234.1616 L 384.9238 4234.1616 L 384.9238 4208.5 L 410.5854 4208.5 L 410.5854 4182.8384 L 410.5854 4157.177 L 436.24698 4157.177 Q 436.24698 4131.5156 461.90857 4105.854 Q 513.23175 4080.1921 461.90857 4003.2075 Q 461.90857 3926.2227 410.5854 3900.561 Q 384.9238 3874.8997 384.9238 3823.5764 Q 410.5854 3797.9148 436.24698 3772.2532 Q 461.90857 3772.2532 461.90857 3720.93 Q 436.24698 3669.607 410.5854 3669.607 Q 384.9238 3669.607 359.2622 3618.2837 Q 359.2622 3541.2988 307.93903 3541.2988 Q 256.61588 3515.6375 205.2927 3361.6677 Q 153.96951 3182.0366 102.64635 3156.3752 Q 25.661587 3130.7136 25.661587 3105.052 Q 25.661587 3079.3904 0.0 3079.3904 Q -25.661587 3053.7288 0.0 3002.4055 L 51.323174 2925.421 L 51.323174 2899.7593 L 51.323174 2899.7593 L 76.98476 2848.436 L 76.98476 2822.7744 L 51.323174 2822.7744 Q 0.0 2822.7744 0.0 2720.1282 Q 0.0 2617.4817 25.661587 2617.4817 Q 51.323174 2617.4817 51.323174 2591.8203 Q 51.323174 2566.1587 76.98476 2566.1587 Q 102.64635 2591.8203 153.96951 2540.497 Q 205.2927 2489.1738 205.2927 2437.8506 Q 205.2927 2360.866 205.2927 2283.881 Q 205.2927 2232.558 205.2927 2181.2349 Q 205.2927 2129.9116 230.95428 2104.25 Q 256.61588 2078.5884 256.61588 1975.9421 Q 256.61588 1873.2958 256.61588 1847.6343 Q 230.95428 1821.9727 256.61588 1693.6647 Q 256.61588 1565.3568 230.95428 1565.3568 Q 205.2927 1539.6952 205.2927 1462.7104 Q 230.95428 1411.3872 282.27744 1411.3872 Q 333.60062 1411.3872 359.2622 1360.0641 Q 359.2622 1334.4025 384.9238 1334.4025 Q 410.5854 1334.4025 410.5854 1257.4177 Q 410.5854 1206.0946 513.23175 1180.433 Q 564.5549 1154.7714 564.5549 1103.4482 Q 513.23175 1026.4635 564.5549 1000.8019 L 590.2165 1000.8019 L 590.2165 949.4787 Q 564.5549 898.1555 564.5549 898.1555 L 564.5549 872.49396 L 564.5549 846.83234 Q 564.5549 846.83234 538.8933 846.83234 L 538.8933 846.83234 L 538.8933 821.1708 Q 564.5549 795.50916 538.8933 744.186 Q 538.8933 692.86285 564.5549 692.86285 Q 590.2165 692.86285 615.87805 667.20123 Q 615.87805 615.87805 692.86285 590.2165 Q 744.186 538.8933 718.5244 538.8933 Q 692.86285 538.8933 692.86285 487.57013 Q 692.86285 436.24698 718.5244 436.24698 Q 744.186 436.24698 795.50916 436.24698 Q 846.83234 384.9238 872.49396 410.5854 Q 923.81714 410.5854 923.81714 359.2622 Q 923.81714 307.93903 949.4787 230.95428 Q 975.14026 179.6311 975.14026 128.30794 Q 975.14026 76.98476 1026.4635 76.98476 Q 1052.125 76.98476 1052.125 51.323174 Q 1052.125 25.661587 1077.7866 25.661587 Q 1103.4482 25.661587 1103.4482 51.323174 Q 1129.1097 76.98476 1129.1097 25.661587 Q 1129.1097 0.0 1180.433 0.0 z M 3900.561 3361.6677 Q 3900.561 3361.6677 3926.2227 3361.6677 Q 3926.2227 3361.6677 3900.561 3361.6677 Q 3900.561 3361.6677 3900.561 3361.6677 z M 410.5854 4285.485 Q 410.5854 4285.485 436.24698 4285.485 Q 436.24698 4285.485 410.5854 4285.485 Q 410.5854 4285.485 410.5854 4285.485 z" svg:height="51.836403mm" draw:style-name="style-148" svg:viewBox="0.0 0.0 4362.4697 5183.6406" svg:width="43.6247mm" svg:x="107.265434mm" svg:y="130.10425mm"/>
          <draw:path svg:d="M 821.1708 25.661587 L 821.1708 0.0 L 923.81714 51.323174 Q 1000.8019 128.30794 1077.7866 256.61588 Q 1180.433 384.9238 1283.0793 461.90857 Q 1385.7257 564.5549 1385.7257 615.87805 Q 1411.3872 641.5397 1462.7104 692.86285 Q 1539.6952 744.186 1642.3416 872.49396 Q 1744.9879 1000.8019 1744.9879 1026.4635 L 1744.9879 1052.125 L 1719.3263 1052.125 L 1693.6647 1052.125 L 1693.6647 1026.4635 L 1693.6647 1000.8019 L 1668.0032 1000.8019 L 1668.0032 975.14026 L 1668.0032 975.14026 L 1642.3416 975.14026 L 1642.3416 975.14026 L 1642.3416 975.14026 L 1642.3416 949.4787 L 1642.3416 949.4787 L 1616.6799 949.4787 L 1616.6799 923.81714 L 1616.6799 923.81714 L 1591.0183 923.81714 L 1591.0183 923.81714 L 1591.0183 923.81714 L 1591.0183 898.1555 Q 1591.0183 898.1555 1462.7104 821.1708 Q 1360.0641 769.8476 1129.1097 744.186 Q 923.81714 718.5244 821.1708 769.8476 Q 744.186 769.8476 615.87805 898.1555 Q 461.90857 1026.4635 384.9238 1283.0793 L 307.93903 1565.3568 L 282.27744 1565.3568 L 282.27744 1539.6952 L 256.61588 1539.6952 L 230.95428 1539.6952 L 230.95428 1514.0336 L 205.2927 1514.0336 L 205.2927 1514.0336 L 205.2927 1488.372 L 205.2927 1488.372 L 205.2927 1488.372 L 179.6311 1488.372 L 179.6311 1488.372 L 179.6311 1462.7104 L 153.96951 1462.7104 L 153.96951 1462.7104 L 153.96951 1437.0488 L 153.96951 1437.0488 L 153.96951 1437.0488 L 128.30794 1437.0488 L 128.30794 1437.0488 L 0.0 1257.4177 Q -153.96951 1077.7866 230.95428 667.20123 Q 615.87805 256.61588 718.5244 256.61588 Q 821.1708 307.93903 846.83234 282.27744 L 872.49396 256.61588 L 872.49396 256.61588 L 872.49396 256.61588 L 898.1555 256.61588 L 898.1555 256.61588 L 898.1555 230.95428 L 923.81714 230.95428 L 923.81714 205.2927 L 923.81714 153.96951 L 898.1555 128.30794 L 872.49396 102.64635 L 872.49396 102.64635 L 872.49396 102.64635 L 872.49396 76.98476 L 872.49396 76.98476 L 846.83234 76.98476 L 846.83234 51.323174 L 846.83234 51.323174 L 821.1708 51.323174 L 821.1708 25.661587 z" svg:height="15.653567mm" draw:style-name="style-149" svg:viewBox="0.0 0.0 1744.9879 1565.3568" svg:width="17.449879mm" svg:x="137.03287mm" svg:y="70.312744mm"/>
          <draw:path svg:d="M 0.0 0.0 L 0.0 0.0 L 359.2622 0.0 L 718.5244 0.0 L 1129.1097 25.661587 Q 1514.0336 25.661587 1642.3416 102.64635 Q 1796.311 179.6311 1898.9574 333.60062 Q 2052.927 487.57013 2078.5884 615.87805 Q 2104.25 744.186 2104.25 975.14026 Q 2104.25 1206.0946 2078.5884 1231.7561 L 2078.5884 1257.4177 L 2001.6038 1411.3872 Q 1898.9574 1565.3568 1744.9879 1668.0032 Q 1616.6799 1770.6494 1437.0488 1821.9727 Q 1231.7561 1873.2958 1231.7561 2283.881 L 1231.7561 2694.4666 L 1231.7561 3720.93 L 1231.7561 4721.732 L 1231.7561 5363.2715 L 1231.7561 5979.1494 L 1257.4177 5979.1494 Q 1257.4177 5979.1494 1462.7104 6004.811 L 1668.0032 6004.811 L 1668.0032 6004.811 L 1668.0032 6030.4727 L 1488.372 6030.4727 L 1308.7408 6030.4727 L 1308.7408 6056.1343 L 1283.0793 6056.1343 L 1283.0793 6056.1343 L 1283.0793 6081.796 L 1334.4025 6081.796 L 1385.7257 6081.796 L 1385.7257 6107.4575 L 1385.7257 6107.4575 L 1283.0793 6107.4575 Q 1180.433 6081.796 1103.4482 6081.796 L 1026.4635 6081.796 L 949.4787 6081.796 Q 872.49396 6081.796 872.49396 6056.1343 Q 872.49396 6056.1343 846.83234 4721.732 L 821.1708 3387.3293 L 821.1708 2591.8203 Q 821.1708 1821.9727 744.186 1770.6494 Q 667.20123 1719.3263 615.87805 1668.0032 Q 538.8933 1616.6799 487.57013 1488.372 Q 410.5854 1385.7257 410.5854 1154.7714 Q 410.5854 949.4787 487.57013 872.49396 L 538.8933 795.50916 L 564.5549 795.50916 Q 590.2165 795.50916 615.87805 769.8476 L 641.5397 744.186 L 667.20123 744.186 L 718.5244 744.186 L 821.1708 744.186 L 898.1555 744.186 L 923.81714 744.186 L 949.4787 744.186 L 949.4787 769.8476 L 975.14026 769.8476 L 975.14026 795.50916 L 975.14026 846.83234 L 949.4787 846.83234 L 949.4787 846.83234 L 898.1555 898.1555 Q 821.1708 949.4787 821.1708 1000.8019 Q 821.1708 1026.4635 821.1708 1154.7714 L 821.1708 1257.4177 L 821.1708 1257.4177 L 821.1708 1257.4177 L 821.1708 1283.0793 L 821.1708 1283.0793 L 846.83234 1283.0793 L 846.83234 1308.7408 L 846.83234 1308.7408 L 872.49396 1308.7408 L 872.49396 1308.7408 Q 872.49396 1308.7408 923.81714 1360.0641 Q 949.4787 1360.0641 1180.433 1360.0641 Q 1411.3872 1360.0641 1488.372 1308.7408 Q 1591.0183 1257.4177 1616.6799 1206.0946 Q 1642.3416 1154.7714 1642.3416 1052.125 Q 1693.6647 923.81714 1642.3416 795.50916 Q 1591.0183 641.5397 1488.372 590.2165 Q 1385.7257 538.8933 846.83234 513.23175 L 307.93903 487.57013 L 307.93903 487.57013 L 307.93903 487.57013 L 359.2622 461.90857 Q 410.5854 436.24698 436.24698 436.24698 Q 461.90857 436.24698 461.90857 282.27744 L 461.90857 128.30794 L 461.90857 76.98476 L 461.90857 51.323174 L 436.24698 51.323174 L 436.24698 25.661587 L 205.2927 25.661587 Q 0.0 25.661587 0.0 0.0 z" svg:height="61.074577mm" draw:style-name="style-150" svg:viewBox="0.0 0.0 2104.25 6107.4575" svg:width="21.042501mm" svg:x="90.32878mm" svg:y="111.6279mm"/>
          <draw:path svg:d="M 923.81714 102.64635 L 923.81714 51.323174 L 949.4787 51.323174 L 975.14026 51.323174 L 975.14026 25.661587 L 1000.8019 25.661587 L 1000.8019 25.661587 L 1000.8019 51.323174 L 1052.125 51.323174 L 1077.7866 51.323174 L 1077.7866 102.64635 L 1052.125 128.30794 L 1052.125 179.6311 L 1052.125 230.95428 L 1026.4635 256.61588 L 1000.8019 282.27744 L 1000.8019 307.93903 Q 1000.8019 333.60062 949.4787 359.2622 Q 898.1555 410.5854 744.186 487.57013 Q 590.2165 564.5549 590.2165 590.2165 Q 564.5549 641.5397 513.23175 641.5397 Q 461.90857 615.87805 436.24698 590.2165 Q 384.9238 538.8933 256.61588 461.90857 Q 128.30794 410.5854 76.98476 307.93903 L 25.661587 230.95428 L 0.0 102.64635 Q 0.0 -25.661587 51.323174 0.0 Q 128.30794 0.0 153.96951 102.64635 Q 205.2927 205.2927 230.95428 256.61588 Q 256.61588 307.93903 333.60062 307.93903 Q 384.9238 307.93903 410.5854 230.95428 Q 436.24698 153.96951 487.57013 153.96951 Q 538.8933 179.6311 564.5549 256.61588 Q 590.2165 359.2622 692.86285 307.93903 Q 821.1708 256.61588 872.49396 205.2927 Q 898.1555 128.30794 923.81714 102.64635 z" svg:height="6.4153967mm" draw:style-name="style-151" svg:viewBox="0.0 0.0 1077.7866 641.5397" svg:width="10.777866mm" svg:x="39.77546mm" svg:y="132.41379mm"/>
          <draw:path svg:d="M 179.6311 0.0 L 230.95428 0.0 L 230.95428 0.0 L 230.95428 25.661587 L 230.95428 25.661587 L 230.95428 25.661587 L 256.61588 51.323174 L 282.27744 76.98476 L 282.27744 102.64635 L 282.27744 128.30794 L 307.93903 128.30794 L 307.93903 128.30794 L 333.60062 153.96951 L 333.60062 153.96951 L 333.60062 333.60062 Q 333.60062 513.23175 333.60062 1000.8019 L 333.60062 1514.0336 L 333.60062 1898.9574 L 333.60062 2283.881 L 307.93903 2335.2043 L 307.93903 2360.866 L 179.6311 2360.866 L 25.661587 2360.866 L 25.661587 2283.881 Q 25.661587 2232.558 0.0 2181.2349 L 0.0 2155.5732 L 0.0 2001.6038 Q 25.661587 1847.6343 25.661587 949.4787 L 25.661587 25.661587 L 25.661587 25.661587 L 25.661587 25.661587 L 51.323174 51.323174 L 76.98476 76.98476 L 76.98476 76.98476 Q 76.98476 76.98476 102.64635 25.661587 Q 128.30794 0.0 179.6311 0.0 z" svg:height="23.60866mm" draw:style-name="style-152" svg:viewBox="0.0 0.0 333.60062 2360.866" svg:width="3.3360062mm" svg:x="67.489975mm" svg:y="279.45468mm"/>
          <draw:path svg:d="M 564.5549 179.6311 L 564.5549 179.6311 L 590.2165 179.6311 L 590.2165 179.6311 L 590.2165 205.2927 L 615.87805 205.2927 L 615.87805 205.2927 L 615.87805 230.95428 L 615.87805 230.95428 L 615.87805 230.95428 L 641.5397 179.6311 L 667.20123 153.96951 L 667.20123 153.96951 L 667.20123 128.30794 L 667.20123 128.30794 L 667.20123 128.30794 L 692.86285 128.30794 L 692.86285 128.30794 L 692.86285 102.64635 L 718.5244 102.64635 L 718.5244 102.64635 L 718.5244 102.64635 L 718.5244 1334.4025 Q 718.5244 2566.1587 718.5244 2694.4666 L 718.5244 2797.1128 L 718.5244 2797.1128 L 718.5244 2797.1128 L 744.186 2822.7744 Q 769.8476 2848.436 795.50916 2848.436 L 821.1708 2848.436 L 821.1708 2848.436 L 821.1708 2848.436 L 821.1708 2874.0977 L 821.1708 2874.0977 L 795.50916 2899.7593 Q 769.8476 2951.0825 821.1708 3002.4055 Q 872.49396 3028.0671 795.50916 3079.3904 Q 718.5244 3130.7136 718.5244 3207.6982 Q 718.5244 3284.683 718.5244 3361.6677 L 718.5244 3412.991 L 692.86285 3412.991 L 667.20123 3412.991 L 667.20123 3438.6526 L 667.20123 3438.6526 L 692.86285 3464.3142 L 692.86285 3464.3142 L 692.86285 3464.3142 L 692.86285 3464.3142 L 667.20123 3464.3142 L 615.87805 3464.3142 L 615.87805 3464.3142 L 615.87805 3464.3142 L 590.2165 3464.3142 Q 590.2165 3464.3142 564.5549 3412.991 Q 564.5549 3387.3293 513.23175 3387.3293 Q 461.90857 3361.6677 436.24698 3361.6677 Q 410.5854 3310.3447 359.2622 3361.6677 Q 307.93903 3412.991 307.93903 3361.6677 Q 256.61588 3336.0063 230.95428 3387.3293 Q 179.6311 3438.6526 128.30794 3464.3142 L 76.98476 3464.3142 L 76.98476 3438.6526 L 51.323174 3412.991 L 51.323174 3412.991 L 51.323174 3412.991 L 51.323174 3412.991 L 25.661587 3412.991 L 25.661587 3412.991 L 0.0 3412.991 L 0.0 3412.991 L 0.0 3412.991 L 0.0 1847.6343 L 0.0 282.27744 L 0.0 282.27744 L 0.0 282.27744 L 25.661587 282.27744 L 25.661587 282.27744 L 25.661587 307.93903 L 51.323174 307.93903 L 51.323174 282.27744 L 51.323174 256.61588 L 76.98476 230.95428 L 102.64635 179.6311 L 102.64635 153.96951 Q 128.30794 128.30794 153.96951 102.64635 Q 205.2927 51.323174 256.61588 51.323174 Q 282.27744 51.323174 282.27744 25.661587 Q 282.27744 0.0 384.9238 0.0 Q 487.57013 0.0 513.23175 76.98476 Q 564.5549 179.6311 564.5549 179.6311 z" svg:height="34.643143mm" draw:style-name="style-153" svg:viewBox="0.0 0.0 821.1708 3464.3142" svg:width="8.211708mm" svg:x="18.989574mm" svg:y="191.69205mm"/>
          <draw:path svg:d="M 230.95428 128.30794 L 230.95428 0.0 L 307.93903 256.61588 Q 384.9238 513.23175 384.9238 538.8933 L 384.9238 590.2165 L 384.9238 641.5397 L 384.9238 667.20123 L 384.9238 667.20123 L 384.9238 692.86285 L 230.95428 692.86285 L 102.64635 692.86285 L 102.64635 667.20123 L 76.98476 667.20123 L 76.98476 667.20123 L 76.98476 641.5397 L 76.98476 641.5397 L 76.98476 641.5397 L 51.323174 590.2165 Q 25.661587 538.8933 25.661587 410.5854 L 0.0 282.27744 L 0.0 282.27744 L 25.661587 282.27744 L 25.661587 282.27744 Q 76.98476 282.27744 76.98476 282.27744 Q 76.98476 256.61588 102.64635 282.27744 Q 128.30794 282.27744 153.96951 282.27744 Q 179.6311 230.95428 205.2927 256.61588 Q 230.95428 256.61588 230.95428 128.30794 z" svg:height="6.9286284mm" draw:style-name="style-154" svg:viewBox="0.0 0.0 384.9238 692.86285" svg:width="3.849238mm" svg:x="177.32156mm" svg:y="40.288692mm"/>
          <draw:path svg:d="M 898.1555 282.27744 L 949.4787 153.96951 L 949.4787 153.96951 L 949.4787 153.96951 L 1000.8019 153.96951 L 1077.7866 153.96951 L 1077.7866 153.96951 L 1103.4482 153.96951 L 1103.4482 256.61588 L 1103.4482 384.9238 L 1077.7866 384.9238 L 1077.7866 410.5854 L 1077.7866 410.5854 L 1052.125 410.5854 L 1052.125 410.5854 Q 1052.125 410.5854 1026.4635 461.90857 Q 1000.8019 513.23175 872.49396 615.87805 Q 744.186 718.5244 590.2165 718.5244 Q 461.90857 718.5244 333.60062 667.20123 Q 179.6311 615.87805 102.64635 487.57013 Q 25.661587 359.2622 0.0 179.6311 Q 0.0 0.0 76.98476 0.0 Q 128.30794 0.0 153.96951 128.30794 Q 179.6311 230.95428 205.2927 307.93903 Q 230.95428 384.9238 307.93903 436.24698 Q 359.2622 513.23175 538.8933 513.23175 Q 692.86285 513.23175 795.50916 461.90857 Q 872.49396 410.5854 898.1555 282.27744 z" svg:height="7.185244mm" draw:style-name="style-155" svg:viewBox="0.0 0.0 1103.4482 718.5244" svg:width="11.034482mm" svg:x="39.77546mm" svg:y="111.371284mm"/>
          <draw:path svg:d="M 1437.0488 0.0 L 1462.7104 0.0 L 1488.372 51.323174 Q 1488.372 102.64635 1539.6952 76.98476 Q 1616.6799 51.323174 1668.0032 128.30794 Q 1693.6647 179.6311 1693.6647 205.2927 Q 1693.6647 230.95428 1719.3263 359.2622 Q 1744.9879 461.90857 1770.6494 513.23175 Q 1770.6494 538.8933 1821.9727 564.5549 Q 1873.2958 564.5549 1873.2958 590.2165 Q 1873.2958 615.87805 2001.6038 667.20123 Q 2155.5732 718.5244 2155.5732 744.186 Q 2155.5732 769.8476 2206.8965 769.8476 L 2258.2195 769.8476 L 2258.2195 846.83234 Q 2232.558 923.81714 2181.2349 975.14026 Q 2155.5732 1000.8019 2155.5732 1026.4635 Q 2155.5732 1026.4635 2129.9116 1026.4635 L 2129.9116 1026.4635 L 2129.9116 1052.125 L 2155.5732 1052.125 L 2155.5732 1052.125 L 2155.5732 1077.7866 L 2155.5732 1077.7866 L 2155.5732 1077.7866 L 2232.558 1103.4482 Q 2309.5427 1129.1097 2309.5427 1154.7714 Q 2335.2043 1180.433 2360.866 1180.433 L 2386.5276 1180.433 L 2386.5276 1206.0946 L 2386.5276 1231.7561 L 2412.1892 1231.7561 L 2437.8506 1231.7561 L 2437.8506 1257.4177 L 2412.1892 1283.0793 L 2412.1892 1283.0793 L 2412.1892 1308.7408 L 1591.0183 1308.7408 L 795.50916 1308.7408 L 410.5854 1308.7408 L 0.0 1308.7408 L 0.0 1283.0793 L 0.0 1283.0793 L 25.661587 1283.0793 L 25.661587 1283.0793 L 25.661587 1257.4177 L 0.0 1257.4177 L 0.0 1257.4177 L 0.0 1231.7561 L 51.323174 1231.7561 L 102.64635 1231.7561 L 153.96951 1180.433 Q 230.95428 1154.7714 230.95428 1129.1097 Q 230.95428 1077.7866 282.27744 1052.125 Q 359.2622 1026.4635 359.2622 1000.8019 Q 359.2622 975.14026 307.93903 975.14026 Q 282.27744 975.14026 282.27744 923.81714 Q 282.27744 872.49396 307.93903 846.83234 Q 359.2622 846.83234 359.2622 821.1708 Q 359.2622 795.50916 384.9238 769.8476 Q 410.5854 769.8476 436.24698 718.5244 Q 461.90857 667.20123 487.57013 641.5397 Q 513.23175 641.5397 513.23175 615.87805 Q 538.8933 615.87805 590.2165 615.87805 Q 641.5397 615.87805 667.20123 641.5397 Q 667.20123 667.20123 718.5244 641.5397 Q 744.186 615.87805 769.8476 590.2165 Q 795.50916 564.5549 821.1708 564.5549 Q 872.49396 538.8933 872.49396 461.90857 Q 872.49396 384.9238 923.81714 410.5854 Q 975.14026 436.24698 975.14026 410.5854 Q 975.14026 384.9238 1026.4635 384.9238 Q 1077.7866 384.9238 1103.4482 359.2622 Q 1129.1097 359.2622 1154.7714 333.60062 Q 1180.433 307.93903 1206.0946 282.27744 Q 1231.7561 256.61588 1283.0793 256.61588 Q 1334.4025 256.61588 1385.7257 256.61588 L 1411.3872 256.61588 L 1411.3872 230.95428 Q 1385.7257 205.2927 1385.7257 102.64635 Q 1385.7257 0.0 1437.0488 0.0 z" svg:height="13.087409mm" draw:style-name="style-156" svg:viewBox="0.0 0.0 2437.8506 1308.7408" svg:width="24.378508mm" svg:x="131.90056mm" svg:y="168.85324mm"/>
          <draw:path svg:d="M 1077.7866 0.0 L 1488.372 0.0 L 2181.2349 0.0 L 2874.0977 0.0 L 2874.0977 0.0 Q 2874.0977 25.661587 3079.3904 25.661587 L 3310.3447 25.661587 L 3310.3447 51.323174 L 3336.0063 51.323174 L 3336.0063 76.98476 L 3336.0063 128.30794 L 3336.0063 282.27744 Q 3336.0063 436.24698 3310.3447 436.24698 Q 3284.683 436.24698 3233.3599 461.90857 L 3182.0366 487.57013 L 3182.0366 487.57013 L 3182.0366 487.57013 L 3182.0366 487.57013 L 3156.3752 487.57013 L 2309.5427 487.57013 L 1488.372 487.57013 L 1488.372 487.57013 Q 1488.372 487.57013 1026.4635 487.57013 L 538.8933 487.57013 L 513.23175 513.23175 L 487.57013 538.8933 L 487.57013 538.8933 L 461.90857 538.8933 L 461.90857 564.5549 L 461.90857 590.2165 L 461.90857 590.2165 Q 461.90857 590.2165 436.24698 590.2165 L 436.24698 615.87805 L 436.24698 615.87805 Q 410.5854 615.87805 410.5854 641.5397 L 410.5854 641.5397 L 384.9238 692.86285 Q 359.2622 718.5244 359.2622 744.186 L 359.2622 795.50916 L 359.2622 923.81714 Q 359.2622 1052.125 436.24698 1154.7714 Q 513.23175 1257.4177 564.5549 1308.7408 Q 615.87805 1360.0641 769.8476 1360.0641 Q 949.4787 1360.0641 1026.4635 1360.0641 L 1077.7866 1360.0641 L 1077.7866 1334.4025 L 1077.7866 1334.4025 L 1103.4482 1334.4025 L 1103.4482 1334.4025 L 1129.1097 1334.4025 Q 1154.7714 1308.7408 1154.7714 1308.7408 L 1154.7714 1308.7408 L 1180.433 1308.7408 Q 1180.433 1308.7408 1206.0946 1206.0946 Q 1231.7561 1129.1097 1206.0946 1000.8019 L 1180.433 846.83234 L 1154.7714 846.83234 L 1154.7714 846.83234 L 1154.7714 821.1708 L 1129.1097 821.1708 L 1129.1097 795.50916 L 1129.1097 769.8476 L 1154.7714 769.8476 L 1154.7714 744.186 L 1283.0793 744.186 L 1385.7257 744.186 L 1385.7257 744.186 L 1385.7257 744.186 L 1411.3872 744.186 L 1411.3872 744.186 L 1411.3872 769.8476 L 1437.0488 769.8476 L 1437.0488 769.8476 L 1437.0488 795.50916 L 1462.7104 795.50916 L 1488.372 795.50916 L 1539.6952 898.1555 Q 1591.0183 1000.8019 1591.0183 1180.433 Q 1591.0183 1360.0641 1539.6952 1488.372 Q 1462.7104 1616.6799 1385.7257 1668.0032 Q 1334.4025 1719.3263 1334.4025 1719.3263 L 1308.7408 1719.3263 L 1308.7408 1719.3263 Q 1283.0793 1719.3263 1283.0793 1719.3263 L 1283.0793 1744.9879 L 1257.4177 1744.9879 L 1231.7561 1770.6494 L 1206.0946 1770.6494 Q 1180.433 1770.6494 923.81714 1796.311 Q 667.20123 1821.9727 538.8933 1770.6494 Q 410.5854 1719.3263 256.61588 1591.0183 Q 102.64635 1462.7104 51.323174 1308.7408 Q 0.0 1154.7714 0.0 846.83234 L 0.0 564.5549 L 0.0 538.8933 L 0.0 487.57013 L 25.661587 461.90857 L 25.661587 436.24698 L 102.64635 307.93903 Q 205.2927 179.6311 307.93903 128.30794 Q 410.5854 76.98476 538.8933 25.661587 Q 667.20123 25.661587 1077.7866 0.0 z" svg:height="17.96311mm" draw:style-name="style-157" svg:viewBox="0.0 0.0 3336.0063 1796.311" svg:width="33.36006mm" svg:x="61.587807mm" svg:y="111.6279mm"/>
          <draw:path svg:d="M 102.64635 25.661587 L 128.30794 0.0 L 153.96951 0.0 Q 153.96951 0.0 153.96951 25.661587 L 153.96951 25.661587 L 179.6311 25.661587 L 179.6311 51.323174 L 179.6311 51.323174 L 205.2927 51.323174 L 205.2927 153.96951 L 205.2927 256.61588 L 205.2927 359.2622 L 205.2927 461.90857 L 230.95428 461.90857 L 230.95428 461.90857 L 333.60062 461.90857 Q 410.5854 461.90857 410.5854 410.5854 Q 410.5854 359.2622 410.5854 333.60062 L 410.5854 307.93903 L 436.24698 307.93903 Q 461.90857 307.93903 487.57013 384.9238 Q 513.23175 461.90857 590.2165 461.90857 Q 667.20123 487.57013 718.5244 564.5549 Q 744.186 667.20123 769.8476 667.20123 L 769.8476 667.20123 L 769.8476 821.1708 L 769.8476 949.4787 L 667.20123 949.4787 L 590.2165 923.81714 L 564.5549 923.81714 L 538.8933 923.81714 L 538.8933 923.81714 Q 513.23175 898.1555 513.23175 795.50916 Q 487.57013 692.86285 333.60062 692.86285 L 179.6311 692.86285 L 179.6311 718.5244 Q 153.96951 744.186 153.96951 795.50916 L 153.96951 846.83234 L 102.64635 846.83234 L 76.98476 846.83234 L 76.98476 872.49396 L 76.98476 898.1555 L 51.323174 898.1555 L 25.661587 872.49396 L 25.661587 872.49396 L 0.0 872.49396 L 0.0 718.5244 L 0.0 590.2165 L 0.0 513.23175 Q 0.0 461.90857 51.323174 256.61588 L 76.98476 25.661587 L 102.64635 25.661587 z" svg:height="9.494787mm" draw:style-name="style-158" svg:viewBox="0.0 0.0 769.8476 949.4787" svg:width="7.698476mm" svg:x="139.0858mm" svg:y="37.465916mm"/>
          <draw:path svg:d="M 51.323174 359.2622 L 0.0 0.0 L 51.323174 0.0 Q 102.64635 25.661587 205.2927 102.64635 Q 256.61588 205.2927 307.93903 256.61588 Q 333.60062 307.93903 461.90857 307.93903 Q 564.5549 282.27744 641.5397 333.60062 Q 692.86285 410.5854 718.5244 410.5854 Q 744.186 410.5854 769.8476 461.90857 Q 769.8476 487.57013 795.50916 513.23175 L 795.50916 538.8933 L 769.8476 513.23175 Q 744.186 513.23175 667.20123 513.23175 Q 590.2165 513.23175 564.5549 564.5549 Q 564.5549 590.2165 564.5549 1283.0793 Q 564.5549 1950.2805 564.5549 2335.2043 L 564.5549 2720.1282 L 564.5549 2797.1128 L 564.5549 2874.0977 L 538.8933 3053.7288 L 538.8933 3233.3599 L 538.8933 3233.3599 L 513.23175 3233.3599 L 513.23175 3233.3599 L 513.23175 3259.0215 L 307.93903 3259.0215 L 128.30794 3259.0215 L 128.30794 2951.0825 Q 102.64635 2643.1433 102.64635 1668.0032 Q 102.64635 692.86285 51.323174 359.2622 z" svg:height="32.590214mm" draw:style-name="style-159" svg:viewBox="0.0 0.0 795.50916 3259.0215" svg:width="7.955092mm" svg:x="59.53488mm" svg:y="270.4731mm"/>
          <draw:path svg:d="M 1385.7257 0.0 L 1488.372 0.0 L 1514.0336 0.0 L 1539.6952 0.0 L 1539.6952 25.661587 L 1539.6952 25.661587 L 1591.0183 359.2622 Q 1642.3416 667.20123 1950.2805 692.86285 Q 2258.2195 718.5244 2283.881 1565.3568 Q 2309.5427 2412.1892 2283.881 4542.1006 Q 2258.2195 6672.0127 2258.2195 6697.674 Q 2232.558 6723.3354 2129.9116 6748.997 L 2027.2654 6774.6587 L 2027.2654 6774.6587 L 2027.2654 6774.6587 L 1719.3263 6774.6587 L 1411.3872 6774.6587 L 1411.3872 6774.6587 L 1411.3872 6774.6587 L 1231.7561 6748.997 L 1077.7866 6723.3354 L 1077.7866 6723.3354 L 1077.7866 6723.3354 L 1052.125 6723.3354 L 1052.125 6723.3354 L 1052.125 6697.674 L 1077.7866 6697.674 L 1077.7866 6697.674 L 1077.7866 6672.0127 L 1077.7866 6672.0127 L 1077.7866 6672.0127 L 1103.4482 6672.0127 L 1103.4482 6672.0127 L 1103.4482 6646.351 L 1129.1097 6646.351 L 1129.1097 6646.351 L 1129.1097 6620.6895 L 1129.1097 6620.6895 Q 1129.1097 6620.6895 1206.0946 6518.043 Q 1283.0793 6389.735 1308.7408 6158.781 Q 1334.4025 5927.8267 1334.4025 4362.4697 Q 1334.4025 2822.7744 1283.0793 2514.8354 Q 1231.7561 2206.8965 1103.4482 2104.25 Q 975.14026 2001.6038 513.23175 1950.2805 Q 76.98476 1950.2805 51.323174 1924.619 Q 0.0 1898.9574 0.0 1411.3872 Q 0.0 923.81714 0.0 821.1708 Q 25.661587 718.5244 615.87805 692.86285 Q 1206.0946 667.20123 1231.7561 359.2622 Q 1283.0793 25.661587 1385.7257 0.0 z" svg:height="67.74659mm" draw:style-name="style-160" svg:viewBox="0.0 0.0 2283.881 6774.6587" svg:width="22.838812mm" svg:x="75.9583mm" svg:y="182.19727mm"/>
          <draw:path svg:d="M 615.87805 179.6311 L 667.20123 0.0 L 718.5244 410.5854 Q 769.8476 821.1708 795.50916 898.1555 L 795.50916 1000.8019 L 795.50916 1052.125 Q 795.50916 1129.1097 692.86285 1129.1097 Q 564.5549 1129.1097 538.8933 1000.8019 L 487.57013 872.49396 L 487.57013 872.49396 L 487.57013 846.83234 L 359.2622 846.83234 L 230.95428 846.83234 L 230.95428 872.49396 Q 205.2927 872.49396 205.2927 898.1555 L 205.2927 949.4787 L 179.6311 1000.8019 Q 153.96951 1052.125 153.96951 1077.7866 L 153.96951 1103.4482 L 102.64635 1103.4482 L 51.323174 1103.4482 L 51.323174 1129.1097 L 51.323174 1129.1097 L 25.661587 1129.1097 L 25.661587 1103.4482 L 25.661587 1103.4482 L 0.0 1103.4482 L 0.0 1052.125 L 0.0 975.14026 L 0.0 949.4787 L 0.0 898.1555 L 25.661587 795.50916 L 25.661587 667.20123 L 51.323174 667.20123 L 76.98476 641.5397 L 76.98476 641.5397 L 102.64635 641.5397 L 102.64635 641.5397 L 102.64635 641.5397 L 102.64635 590.2165 Q 128.30794 564.5549 153.96951 564.5549 Q 179.6311 564.5549 205.2927 590.2165 Q 205.2927 590.2165 230.95428 590.2165 Q 256.61588 564.5549 256.61588 590.2165 Q 282.27744 641.5397 359.2622 641.5397 L 461.90857 641.5397 L 461.90857 615.87805 L 461.90857 615.87805 L 487.57013 615.87805 Q 487.57013 590.2165 513.23175 487.57013 Q 513.23175 384.9238 564.5549 359.2622 Q 590.2165 333.60062 615.87805 179.6311 z" svg:height="11.291098mm" draw:style-name="style-161" svg:viewBox="0.0 0.0 795.50916 1129.1097" svg:width="7.955092mm" svg:x="59.53488mm" svg:y="36.696068mm"/>
          <draw:path svg:d="M 872.49396 51.323174 L 898.1555 51.323174 L 898.1555 51.323174 Q 898.1555 76.98476 923.81714 76.98476 L 923.81714 76.98476 L 1488.372 76.98476 L 2052.927 76.98476 L 2052.927 76.98476 L 2052.927 102.64635 L 2027.2654 102.64635 L 2027.2654 128.30794 L 2027.2654 128.30794 L 2001.6038 128.30794 L 2001.6038 128.30794 L 2001.6038 128.30794 L 2001.6038 153.96951 L 2001.6038 153.96951 L 1975.9421 153.96951 L 1975.9421 179.6311 L 1975.9421 179.6311 L 2001.6038 179.6311 L 2001.6038 179.6311 L 2001.6038 179.6311 L 2001.6038 205.2927 L 2001.6038 205.2927 L 2027.2654 230.95428 L 2027.2654 282.27744 L 2155.5732 359.2622 Q 2283.881 436.24698 2283.881 461.90857 Q 2283.881 487.57013 2258.2195 487.57013 Q 2232.558 487.57013 2258.2195 538.8933 Q 2283.881 590.2165 2335.2043 590.2165 Q 2360.866 564.5549 2386.5276 641.5397 Q 2412.1892 692.86285 2412.1892 718.5244 L 2412.1892 718.5244 L 2437.8506 718.5244 L 2437.8506 744.186 L 2463.5122 744.186 L 2514.8354 744.186 L 2514.8354 769.8476 L 2540.497 769.8476 L 2540.497 795.50916 L 2540.497 821.1708 L 1744.9879 821.1708 L 949.4787 846.83234 L 923.81714 846.83234 Q 898.1555 846.83234 898.1555 949.4787 L 898.1555 1077.7866 L 898.1555 1077.7866 L 872.49396 1077.7866 L 872.49396 1103.4482 L 872.49396 1154.7714 L 846.83234 1154.7714 L 821.1708 1154.7714 L 821.1708 1206.0946 L 821.1708 1257.4177 L 821.1708 1257.4177 L 821.1708 1283.0793 L 821.1708 1283.0793 L 821.1708 1308.7408 L 821.1708 1308.7408 L 821.1708 1308.7408 L 795.50916 1334.4025 L 795.50916 1360.0641 L 769.8476 1360.0641 L 744.186 1360.0641 L 744.186 1360.0641 Q 718.5244 1334.4025 718.5244 1334.4025 Q 718.5244 1308.7408 615.87805 1308.7408 Q 487.57013 1308.7408 461.90857 1283.0793 Q 410.5854 1257.4177 410.5854 1334.4025 Q 410.5854 1411.3872 384.9238 1411.3872 L 359.2622 1411.3872 L 359.2622 1437.0488 L 359.2622 1437.0488 L 333.60062 1437.0488 L 333.60062 1411.3872 L 333.60062 1411.3872 L 307.93903 1411.3872 L 307.93903 1385.7257 Q 307.93903 1360.0641 282.27744 1334.4025 Q 256.61588 1308.7408 256.61588 1334.4025 Q 230.95428 1360.0641 179.6311 1360.0641 L 128.30794 1360.0641 L 102.64635 1360.0641 L 76.98476 1360.0641 L 76.98476 1334.4025 L 51.323174 1334.4025 L 51.323174 1334.4025 L 51.323174 1360.0641 L 51.323174 1360.0641 L 51.323174 1360.0641 L 25.661587 1360.0641 L 25.661587 1360.0641 L 25.661587 1334.4025 L 0.0 1308.7408 L 0.0 1257.4177 L 0.0 1231.7561 L 25.661587 1206.0946 Q 51.323174 1154.7714 76.98476 1154.7714 Q 102.64635 1129.1097 102.64635 1103.4482 Q 102.64635 1077.7866 128.30794 1052.125 Q 153.96951 1000.8019 128.30794 975.14026 Q 102.64635 949.4787 102.64635 846.83234 Q 102.64635 744.186 128.30794 718.5244 Q 153.96951 692.86285 179.6311 692.86285 Q 205.2927 692.86285 153.96951 564.5549 Q 102.64635 461.90857 76.98476 461.90857 Q 25.661587 461.90857 25.661587 436.24698 Q 0.0 410.5854 51.323174 384.9238 Q 76.98476 359.2622 76.98476 282.27744 Q 102.64635 205.2927 128.30794 179.6311 Q 153.96951 128.30794 153.96951 76.98476 L 179.6311 25.661587 L 205.2927 0.0 Q 230.95428 -25.661587 256.61588 25.661587 Q 256.61588 51.323174 333.60062 51.323174 Q 410.5854 51.323174 436.24698 0.0 Q 461.90857 -51.323174 513.23175 0.0 Q 564.5549 76.98476 667.20123 25.661587 Q 795.50916 25.661587 821.1708 25.661587 Q 872.49396 25.661587 872.49396 51.323174 z" svg:height="14.370488mm" draw:style-name="style-162" svg:viewBox="0.0 0.0 2540.497 1437.0488" svg:width="25.40497mm" svg:x="159.61507mm" svg:y="121.3793mm"/>
          <draw:path svg:d="M 436.24698 25.661587 L 461.90857 25.661587 L 564.5549 821.1708 Q 692.86285 1642.3416 692.86285 1668.0032 L 692.86285 1693.6647 L 667.20123 1693.6647 Q 641.5397 1693.6647 615.87805 1642.3416 Q 590.2165 1565.3568 538.8933 1565.3568 Q 487.57013 1539.6952 487.57013 1591.0183 Q 461.90857 1616.6799 410.5854 1616.6799 L 384.9238 1616.6799 L 359.2622 1616.6799 L 359.2622 1616.6799 L 359.2622 1591.0183 Q 333.60062 1539.6952 307.93903 1334.4025 Q 282.27744 1129.1097 256.61588 1129.1097 Q 230.95428 1129.1097 205.2927 1308.7408 L 179.6311 1488.372 L 153.96951 1488.372 L 153.96951 1488.372 L 153.96951 1514.0336 L 153.96951 1514.0336 L 128.30794 1514.0336 L 102.64635 1539.6952 L 102.64635 1539.6952 L 76.98476 1539.6952 L 76.98476 1539.6952 L 76.98476 1539.6952 L 76.98476 1565.3568 L 76.98476 1565.3568 L 51.323174 1539.6952 L 25.661587 1488.372 L 25.661587 1385.7257 Q 25.661587 1308.7408 0.0 1308.7408 L 0.0 1308.7408 L 0.0 1231.7561 Q 25.661587 1180.433 102.64635 667.20123 L 179.6311 153.96951 L 179.6311 153.96951 L 179.6311 153.96951 L 205.2927 153.96951 L 205.2927 153.96951 L 230.95428 128.30794 L 256.61588 128.30794 L 256.61588 102.64635 L 282.27744 51.323174 L 307.93903 51.323174 Q 333.60062 25.661587 359.2622 0.0 Q 359.2622 -25.661587 384.9238 0.0 Q 436.24698 0.0 436.24698 25.661587 z" svg:height="16.936647mm" draw:style-name="style-163" svg:viewBox="0.0 0.0 692.86285 1693.6647" svg:width="6.9286284mm" svg:x="91.61186mm" svg:y="25.148355mm"/>
          <draw:path svg:d="M 384.9238 51.323174 L 436.24698 0.0 L 564.5549 25.661587 Q 718.5244 51.323174 846.83234 179.6311 Q 975.14026 307.93903 1026.4635 513.23175 Q 1077.7866 718.5244 1103.4482 718.5244 Q 1154.7714 718.5244 1154.7714 744.186 L 1154.7714 769.8476 L 1129.1097 769.8476 Q 1077.7866 795.50916 1000.8019 975.14026 Q 898.1555 1129.1097 821.1708 1180.433 Q 744.186 1231.7561 667.20123 1257.4177 L 615.87805 1257.4177 L 615.87805 1257.4177 L 615.87805 1231.7561 L 564.5549 1231.7561 Q 513.23175 1231.7561 333.60062 1129.1097 Q 153.96951 1026.4635 128.30794 923.81714 Q 102.64635 795.50916 76.98476 795.50916 L 51.323174 821.1708 L 51.323174 821.1708 Q 25.661587 821.1708 0.0 846.83234 L 0.0 846.83234 L 0.0 821.1708 L 0.0 769.8476 L 25.661587 769.8476 L 25.661587 769.8476 L 25.661587 744.186 Q 51.323174 744.186 128.30794 667.20123 Q 205.2927 590.2165 205.2927 513.23175 L 230.95428 461.90857 L 256.61588 461.90857 Q 307.93903 461.90857 333.60062 410.5854 Q 359.2622 359.2622 359.2622 384.9238 L 384.9238 410.5854 L 410.5854 410.5854 L 436.24698 410.5854 L 436.24698 359.2622 Q 461.90857 307.93903 461.90857 307.93903 L 461.90857 307.93903 L 487.57013 333.60062 L 513.23175 333.60062 L 513.23175 307.93903 L 513.23175 282.27744 L 487.57013 282.27744 Q 487.57013 256.61588 436.24698 256.61588 Q 410.5854 230.95428 359.2622 153.96951 Q 359.2622 76.98476 384.9238 51.323174 z" svg:height="12.574178mm" draw:style-name="style-164" svg:viewBox="0.0 0.0 1154.7714 1257.4177" svg:width="11.547714mm" svg:x="89.81555mm" svg:y="261.74817mm"/>
          <draw:path svg:d="M 51.323174 0.0 Q 76.98476 0.0 179.6311 25.661587 Q 282.27744 76.98476 282.27744 179.6311 Q 282.27744 282.27744 179.6311 307.93903 Q 76.98476 359.2622 25.661587 333.60062 Q 0.0 333.60062 0.0 153.96951 Q 25.661587 0.0 51.323174 0.0 z" svg:height="3.3360062mm" draw:style-name="style-165" svg:viewBox="0.0 0.0 282.27744 333.60062" svg:width="2.8227744mm" svg:x="101.876495mm" svg:y="62.61427mm"/>
          <draw:path svg:d="M 256.61588 25.661587 L 282.27744 25.661587 L 282.27744 76.98476 L 307.93903 153.96951 L 307.93903 153.96951 L 307.93903 153.96951 L 384.9238 179.6311 Q 461.90857 179.6311 461.90857 205.2927 Q 461.90857 230.95428 436.24698 282.27744 L 436.24698 307.93903 L 461.90857 410.5854 Q 487.57013 487.57013 538.8933 692.86285 Q 615.87805 872.49396 615.87805 923.81714 L 615.87805 975.14026 L 615.87805 1103.4482 Q 615.87805 1231.7561 590.2165 1231.7561 Q 564.5549 1206.0946 538.8933 1257.4177 Q 513.23175 1257.4177 487.57013 1257.4177 Q 461.90857 1231.7561 461.90857 1257.4177 Q 461.90857 1257.4177 410.5854 1257.4177 L 410.5854 1257.4177 L 384.9238 1257.4177 L 384.9238 1257.4177 L 384.9238 1257.4177 L 359.2622 1231.7561 L 359.2622 1206.0946 L 359.2622 1180.433 L 333.60062 1154.7714 L 333.60062 1129.1097 L 307.93903 1129.1097 L 282.27744 1129.1097 L 282.27744 1385.7257 L 256.61588 1642.3416 L 256.61588 1642.3416 L 256.61588 1668.0032 L 153.96951 1668.0032 L 51.323174 1668.0032 L 25.661587 1668.0032 L 0.0 1668.0032 L 0.0 1642.3416 L 0.0 1642.3416 L 0.0 949.4787 Q 0.0 230.95428 0.0 179.6311 L 0.0 102.64635 L 0.0 102.64635 L 0.0 102.64635 L 25.661587 76.98476 L 25.661587 51.323174 L 102.64635 25.661587 Q 153.96951 -25.661587 179.6311 0.0 Q 205.2927 25.661587 205.2927 25.661587 Q 230.95428 25.661587 256.61588 25.661587 z" svg:height="16.68003mm" draw:style-name="style-166" svg:viewBox="0.0 0.0 615.87805 1668.0032" svg:width="6.1587806mm" svg:x="173.47232mm" svg:y="30.537289mm"/>
          <draw:path svg:d="M 76.98476 0.0 L 76.98476 0.0 L 1462.7104 0.0 L 2822.7744 0.0 L 2822.7744 25.661587 Q 2822.7744 51.323174 2848.436 51.323174 Q 2874.0977 51.323174 2899.7593 102.64635 Q 2925.421 153.96951 2874.0977 205.2927 Q 2848.436 230.95428 2899.7593 256.61588 Q 2951.0825 256.61588 2951.0825 282.27744 L 2951.0825 282.27744 L 2643.1433 282.27744 Q 2335.2043 307.93903 1206.0946 307.93903 L 51.323174 307.93903 L 51.323174 307.93903 Q 51.323174 307.93903 51.323174 256.61588 L 51.323174 256.61588 L 25.661587 179.6311 Q 25.661587 128.30794 0.0 76.98476 Q 0.0 25.661587 25.661587 25.661587 Q 76.98476 0.0 76.98476 0.0 z" svg:height="3.0793903mm" draw:style-name="style-167" svg:viewBox="0.0 0.0 2951.0825 307.93903" svg:width="29.510824mm" svg:x="48.500397mm" svg:y="0.0mm"/>
          <draw:path svg:d="M 25.661587 307.93903 L 0.0 307.93903 L 0.0 179.6311 Q 0.0 51.323174 76.98476 0.0 Q 128.30794 -25.661587 205.2927 0.0 Q 307.93903 25.661587 307.93903 76.98476 Q 359.2622 102.64635 333.60062 179.6311 Q 307.93903 256.61588 307.93903 282.27744 Q 282.27744 333.60062 153.96951 333.60062 Q 51.323174 333.60062 25.661587 307.93903 z" svg:height="3.3360062mm" draw:style-name="style-168" svg:viewBox="0.0 0.0 333.60062 333.60062" svg:width="3.3360062mm" svg:x="172.44586mm" svg:y="172.70247mm"/>
          <draw:path svg:d="M 25.661587 0.0 Q 76.98476 -25.661587 128.30794 25.661587 Q 179.6311 51.323174 179.6311 179.6311 Q 179.6311 282.27744 76.98476 307.93903 Q 0.0 333.60062 0.0 179.6311 Q -25.661587 0.0 25.661587 0.0 z" svg:height="3.0793903mm" draw:style-name="style-169" svg:viewBox="0.0 0.0 179.6311 307.93903" svg:width="1.796311mm" svg:x="101.876495mm" svg:y="56.198875mm"/>
          <draw:path svg:d="M 307.93903 307.93903 L 307.93903 307.93903 L 307.93903 359.2622 L 307.93903 410.5854 L 513.23175 410.5854 L 718.5244 410.5854 L 718.5244 538.8933 L 718.5244 641.5397 L 538.8933 641.5397 Q 333.60062 641.5397 333.60062 667.20123 L 333.60062 667.20123 L 333.60062 1668.0032 Q 333.60062 2668.805 333.60062 2694.4666 L 333.60062 2720.1282 L 513.23175 2720.1282 L 692.86285 2720.1282 L 692.86285 2720.1282 Q 692.86285 2745.7898 692.86285 2745.7898 L 718.5244 2745.7898 L 718.5244 2822.7744 Q 718.5244 2899.7593 384.9238 2899.7593 L 51.323174 2899.7593 L 51.323174 2899.7593 L 25.661587 2899.7593 L 25.661587 2463.5122 L 25.661587 2027.2654 L 0.0 2027.2654 L 0.0 2027.2654 L 0.0 1616.6799 Q 25.661587 1231.7561 0.0 949.4787 L 0.0 667.20123 L 0.0 333.60062 L 0.0 0.0 L 25.661587 0.0 Q 51.323174 -25.661587 128.30794 0.0 Q 230.95428 25.661587 256.61588 179.6311 Q 282.27744 307.93903 307.93903 307.93903 z" svg:height="28.997593mm" draw:style-name="style-170" svg:viewBox="0.0 0.0 718.5244 2899.7593" svg:width="7.185244mm" svg:x="25.40497mm" svg:y="19.24619mm"/>
          <draw:path svg:d="M 25.661587 76.98476 L 25.661587 0.0 L 25.661587 0.0 Q 51.323174 0.0 51.323174 0.0 L 51.323174 25.661587 L 76.98476 51.323174 Q 102.64635 76.98476 153.96951 102.64635 Q 205.2927 128.30794 205.2927 76.98476 Q 256.61588 0.0 256.61588 25.661587 L 256.61588 76.98476 L 282.27744 128.30794 Q 307.93903 153.96951 307.93903 153.96951 L 307.93903 153.96951 L 307.93903 692.86285 L 307.93903 1257.4177 L 307.93903 1514.0336 L 307.93903 1796.311 L 153.96951 1796.311 L 25.661587 1770.6494 L 25.661587 1770.6494 L 0.0 1770.6494 L 0.0 1514.0336 L 0.0 1231.7561 L 0.0 692.86285 Q 0.0 153.96951 25.661587 76.98476 z" svg:height="17.96311mm" draw:style-name="style-171" svg:viewBox="0.0 0.0 307.93903 1796.311" svg:width="3.0793903mm" svg:x="16.936647mm" svg:y="30.537289mm"/>
          <draw:path svg:d="M 25.661587 25.661587 L 25.661587 0.0 L 256.61588 0.0 Q 461.90857 25.661587 487.57013 76.98476 L 513.23175 128.30794 L 513.23175 102.64635 L 513.23175 76.98476 L 538.8933 76.98476 L 538.8933 76.98476 L 538.8933 205.2927 Q 564.5549 359.2622 564.5549 1000.8019 L 564.5549 1642.3416 L 564.5549 2104.25 L 564.5549 2566.1587 L 564.5549 2566.1587 Q 564.5549 2566.1587 513.23175 2720.1282 Q 513.23175 2899.7593 461.90857 2822.7744 Q 461.90857 2720.1282 410.5854 2720.1282 L 384.9238 2720.1282 L 205.2927 2720.1282 L 25.661587 2720.1282 L 25.661587 2694.4666 Q 0.0 2668.805 0.0 1847.6343 L 0.0 1052.125 L 0.0 872.49396 L 0.0 667.20123 L 25.661587 667.20123 Q 51.323174 667.20123 256.61588 641.5397 L 436.24698 641.5397 L 436.24698 538.8933 L 436.24698 436.24698 L 256.61588 436.24698 Q 102.64635 410.5854 51.323174 410.5854 L 25.661587 410.5854 L 25.661587 384.9238 L 0.0 359.2622 L 0.0 205.2927 Q 0.0 51.323174 25.661587 25.661587 z" svg:height="28.227745mm" draw:style-name="style-172" svg:viewBox="0.0 0.0 564.5549 2822.7744" svg:width="5.645549mm" svg:x="45.16439mm" svg:y="18.989574mm"/>
          <draw:path svg:d="M 769.8476 25.661587 L 898.1555 0.0 L 1206.0946 0.0 L 1514.0336 0.0 L 1539.6952 25.661587 Q 1591.0183 76.98476 1462.7104 179.6311 Q 1334.4025 282.27744 1180.433 487.57013 Q 1077.7866 692.86285 1026.4635 846.83234 Q 975.14026 1000.8019 975.14026 3618.2837 Q 975.14026 6235.7656 1052.125 6415.3965 Q 1129.1097 6595.028 1129.1097 6646.351 Q 1154.7714 6672.0127 1180.433 6672.0127 L 1206.0946 6697.674 L 1206.0946 6697.674 L 1231.7561 6697.674 L 1231.7561 6723.3354 L 1231.7561 6748.997 L 1180.433 6748.997 L 1154.7714 6748.997 L 1077.7866 6774.6587 L 1000.8019 6800.3203 L 1000.8019 6800.3203 L 1000.8019 6800.3203 L 821.1708 6800.3203 L 641.5397 6800.3203 L 641.5397 6800.3203 L 641.5397 6800.3203 L 359.2622 6774.6587 Q 102.64635 6748.997 51.323174 6748.997 Q 25.661587 6748.997 0.0 6620.6895 Q 0.0 6492.3813 0.0 3746.5916 Q 0.0 1000.8019 0.0 872.49396 Q 25.661587 744.186 307.93903 718.5244 Q 615.87805 692.86285 641.5397 359.2622 Q 667.20123 51.323174 769.8476 25.661587 z" svg:height="68.003204mm" draw:style-name="style-173" svg:viewBox="0.0 0.0 1539.6952 6800.3203" svg:width="15.396952mm" svg:x="106.23897mm" svg:y="181.94064mm"/>
          <draw:path svg:d="M 1154.7714 128.30794 L 1154.7714 0.0 L 1154.7714 0.0 Q 1180.433 0.0 1180.433 230.95428 L 1180.433 461.90857 L 1231.7561 461.90857 L 1283.0793 461.90857 L 1283.0793 359.2622 Q 1283.0793 256.61588 1308.7408 153.96951 L 1334.4025 51.323174 L 1334.4025 179.6311 L 1334.4025 333.60062 L 1360.0641 333.60062 L 1360.0641 333.60062 L 1385.7257 359.2622 L 1411.3872 359.2622 L 1411.3872 333.60062 L 1411.3872 307.93903 L 1437.0488 307.93903 L 1488.372 307.93903 L 1488.372 333.60062 Q 1488.372 333.60062 1462.7104 384.9238 L 1462.7104 461.90857 L 1668.0032 436.24698 Q 1847.6343 436.24698 1873.2958 410.5854 L 1873.2958 384.9238 L 1898.9574 384.9238 L 1924.619 384.9238 L 2001.6038 410.5854 L 2104.25 410.5854 L 2104.25 282.27744 L 2104.25 128.30794 L 2104.25 128.30794 Q 2104.25 128.30794 2129.9116 179.6311 L 2155.5732 256.61588 L 2155.5732 333.60062 L 2155.5732 384.9238 L 2181.2349 410.5854 L 2181.2349 436.24698 L 2206.8965 436.24698 L 2258.2195 436.24698 L 2258.2195 410.5854 L 2258.2195 410.5854 L 2283.881 230.95428 L 2283.881 76.98476 L 2309.5427 230.95428 Q 2335.2043 384.9238 2437.8506 384.9238 Q 2566.1587 384.9238 2591.8203 384.9238 Q 2643.1433 359.2622 2643.1433 333.60062 Q 2643.1433 307.93903 2694.4666 282.27744 Q 2720.1282 282.27744 2745.7898 282.27744 L 2745.7898 256.61588 L 2874.0977 256.61588 Q 2976.744 256.61588 2976.744 333.60062 L 2976.744 436.24698 L 3028.0671 436.24698 L 3053.7288 436.24698 L 3053.7288 410.5854 L 3053.7288 410.5854 L 3053.7288 410.5854 Q 3079.3904 410.5854 3079.3904 436.24698 L 3079.3904 461.90857 L 3438.6526 461.90857 Q 3797.9148 461.90857 3797.9148 384.9238 L 3797.9148 282.27744 L 3797.9148 282.27744 L 3797.9148 282.27744 L 3823.5764 359.2622 L 3823.5764 436.24698 L 3823.5764 436.24698 L 3823.5764 436.24698 L 3849.238 461.90857 L 3900.561 461.90857 L 3900.561 718.5244 L 3900.561 975.14026 L 3900.561 975.14026 Q 3874.8997 949.4787 3797.9148 975.14026 Q 3746.5916 975.14026 3746.5916 1000.8019 Q 3746.5916 1026.4635 3669.607 1052.125 Q 3592.622 1052.125 3592.622 1103.4482 Q 3592.622 1180.433 3566.9604 1257.4177 Q 3566.9604 1308.7408 3541.2988 1308.7408 Q 3515.6375 1308.7408 3489.9758 1334.4025 Q 3489.9758 1385.7257 3438.6526 1385.7257 Q 3412.991 1411.3872 3387.3293 1437.0488 Q 3387.3293 1462.7104 3310.3447 1488.372 Q 3233.3599 1514.0336 3233.3599 1591.0183 Q 3233.3599 1668.0032 3182.0366 1642.3416 Q 3130.7136 1616.6799 3130.7136 1693.6647 Q 3130.7136 1744.9879 3079.3904 1744.9879 Q 3028.0671 1744.9879 3028.0671 1719.3263 Q 3028.0671 1693.6647 2976.744 1770.6494 Q 2976.744 1847.6343 2951.0825 1847.6343 Q 2925.421 1873.2958 2899.7593 1873.2958 Q 2874.0977 1898.9574 2822.7744 1898.9574 Q 2720.1282 1898.9574 2668.805 1898.9574 Q 2617.4817 1898.9574 2617.4817 1873.2958 Q 2617.4817 1821.9727 2514.8354 1821.9727 Q 2412.1892 1821.9727 2412.1892 1847.6343 Q 2412.1892 1873.2958 2283.881 1924.619 Q 2181.2349 1975.9421 2155.5732 2027.2654 Q 2104.25 2078.5884 2078.5884 2104.25 Q 2052.927 2129.9116 2052.927 2181.2349 Q 2052.927 2206.8965 2001.6038 2283.881 L 1975.9421 2386.5276 L 1950.2805 2386.5276 L 1924.619 2386.5276 L 1924.619 2360.866 Q 1898.9574 2360.866 1873.2958 2283.881 Q 1847.6343 2232.558 1744.9879 2258.2195 L 1616.6799 2283.881 L 1539.6952 2283.881 L 1437.0488 2283.881 L 1411.3872 2283.881 Q 1385.7257 2283.881 1180.433 2129.9116 L 975.14026 2001.6038 L 975.14026 1975.9421 Q 975.14026 1975.9421 949.4787 1975.9421 L 949.4787 1975.9421 L 949.4787 1975.9421 Q 923.81714 1950.2805 923.81714 1950.2805 L 923.81714 1950.2805 L 923.81714 1924.619 Q 923.81714 1924.619 898.1555 1924.619 L 898.1555 1924.619 L 872.49396 1924.619 Q 846.83234 1924.619 461.90857 1719.3263 L 51.323174 1514.0336 L 25.661587 1488.372 L 0.0 1488.372 L 0.0 1488.372 L 0.0 1462.7104 L 51.323174 1462.7104 L 128.30794 1462.7104 L 128.30794 1437.0488 L 153.96951 1411.3872 L 153.96951 1385.7257 L 153.96951 1360.0641 L 153.96951 1360.0641 L 153.96951 1334.4025 L 153.96951 1283.0793 Q 153.96951 1231.7561 179.6311 1206.0946 L 205.2927 1154.7714 L 179.6311 1103.4482 L 153.96951 1052.125 L 153.96951 1052.125 Q 153.96951 1052.125 153.96951 1103.4482 Q 153.96951 1154.7714 102.64635 1129.1097 L 76.98476 1103.4482 L 76.98476 1103.4482 L 102.64635 1103.4482 L 102.64635 1052.125 Q 102.64635 1000.8019 76.98476 1000.8019 Q 51.323174 1026.4635 51.323174 949.4787 Q 51.323174 872.49396 25.661587 872.49396 Q 0.0 846.83234 0.0 846.83234 Q 0.0 821.1708 76.98476 795.50916 Q 128.30794 744.186 153.96951 692.86285 Q 153.96951 641.5397 179.6311 615.87805 Q 205.2927 590.2165 128.30794 538.8933 L 51.323174 513.23175 L 51.323174 487.57013 L 51.323174 461.90857 L 564.5549 461.90857 L 1077.7866 461.90857 L 1077.7866 436.24698 L 1077.7866 384.9238 L 1052.125 384.9238 L 1052.125 384.9238 L 1052.125 359.2622 L 1052.125 359.2622 L 1077.7866 359.2622 L 1129.1097 359.2622 L 1129.1097 333.60062 L 1129.1097 282.27744 L 1154.7714 128.30794 z" svg:height="23.865274mm" draw:style-name="style-174" svg:viewBox="0.0 0.0 3900.561 2386.5276" svg:width="39.00561mm" svg:x="125.741776mm" svg:y="42.85485mm"/>
          <draw:path svg:d="M 102.64635 179.6311 L 25.661587 179.6311 L 0.0 128.30794 Q 0.0 25.661587 25.661587 25.661587 Q 51.323174 -25.661587 102.64635 0.0 Q 153.96951 0.0 153.96951 76.98476 Q 153.96951 179.6311 102.64635 179.6311 z" svg:height="1.796311mm" draw:style-name="style-175" svg:viewBox="0.0 0.0 153.96951 179.6311" svg:width="1.5396951mm" svg:x="83.65677mm" svg:y="66.97674mm"/>
          <draw:path svg:d="M 153.96951 25.661587 L 179.6311 0.0 L 179.6311 0.0 L 179.6311 0.0 L 205.2927 0.0 L 230.95428 0.0 L 230.95428 25.661587 L 230.95428 76.98476 L 256.61588 51.323174 Q 256.61588 25.661587 282.27744 25.661587 Q 333.60062 25.661587 333.60062 128.30794 Q 307.93903 205.2927 384.9238 230.95428 Q 436.24698 256.61588 436.24698 333.60062 Q 436.24698 384.9238 436.24698 436.24698 Q 436.24698 461.90857 436.24698 487.57013 L 436.24698 538.8933 L 436.24698 538.8933 L 436.24698 538.8933 L 410.5854 564.5549 Q 384.9238 590.2165 333.60062 590.2165 Q 282.27744 590.2165 282.27744 641.5397 Q 282.27744 667.20123 205.2927 667.20123 L 128.30794 692.86285 L 76.98476 692.86285 L 51.323174 692.86285 L 25.661587 692.86285 L 0.0 692.86285 L 0.0 667.20123 L 0.0 667.20123 L 25.661587 667.20123 L 25.661587 641.5397 L 25.661587 641.5397 L 25.661587 641.5397 L 51.323174 615.87805 L 51.323174 590.2165 L 51.323174 590.2165 L 25.661587 564.5549 L 25.661587 564.5549 L 25.661587 564.5549 L 25.661587 513.23175 Q 25.661587 461.90857 0.0 461.90857 L 0.0 461.90857 L 0.0 436.24698 Q 25.661587 436.24698 25.661587 384.9238 Q 51.323174 359.2622 128.30794 333.60062 L 205.2927 333.60062 L 205.2927 282.27744 Q 179.6311 256.61588 153.96951 230.95428 Q 102.64635 230.95428 102.64635 179.6311 L 102.64635 153.96951 L 128.30794 153.96951 Q 128.30794 128.30794 128.30794 76.98476 L 153.96951 25.661587 L 153.96951 25.661587 z" svg:height="6.9286284mm" draw:style-name="style-176" svg:viewBox="0.0 0.0 436.24698 692.86285" svg:width="4.3624697mm" svg:x="151.65997mm" svg:y="258.41217mm"/>
          <draw:path svg:d="M 256.61588 25.661587 L 256.61588 0.0 L 282.27744 0.0 L 307.93903 0.0 L 307.93903 2206.8965 Q 307.93903 4413.793 307.93903 5029.671 L 307.93903 5671.2104 L 307.93903 5671.2104 Q 282.27744 5645.549 153.96951 5645.549 L 51.323174 5645.549 L 51.323174 5619.887 L 51.323174 5619.887 L 25.661587 5619.887 L 25.661587 5594.2256 L 25.661587 5594.2256 L 0.0 5594.2256 L 0.0 5594.2256 L 0.0 5594.2256 L 0.0 2822.7744 L 0.0 25.661587 L 51.323174 25.661587 L 102.64635 0.0 L 102.64635 0.0 Q 102.64635 0.0 128.30794 25.661587 Q 128.30794 51.323174 205.2927 51.323174 Q 256.61588 51.323174 256.61588 25.661587 z" svg:height="56.712105mm" draw:style-name="style-177" svg:viewBox="0.0 0.0 307.93903 5671.2104" svg:width="3.0793903mm" svg:x="0.0mm" svg:y="73.905365mm"/>
          <draw:path svg:d="M 1668.0032 667.20123 L 1668.0032 692.86285 L 1668.0032 718.5244 L 1693.6647 769.8476 L 1693.6647 846.83234 L 1693.6647 923.81714 L 1668.0032 923.81714 L 1668.0032 923.81714 L 1539.6952 949.4787 L 1385.7257 949.4787 L 1385.7257 923.81714 Q 1385.7257 898.1555 1334.4025 821.1708 Q 1334.4025 718.5244 1283.0793 641.5397 L 1231.7561 564.5549 L 1206.0946 538.8933 L 1180.433 513.23175 L 1180.433 513.23175 L 1180.433 513.23175 L 1154.7714 487.57013 L 1129.1097 461.90857 L 1103.4482 461.90857 L 1077.7866 461.90857 L 1077.7866 436.24698 L 1077.7866 436.24698 L 1052.125 436.24698 L 1052.125 461.90857 L 1052.125 461.90857 L 1026.4635 461.90857 L 1026.4635 538.8933 Q 1026.4635 615.87805 1000.8019 667.20123 Q 975.14026 718.5244 923.81714 821.1708 Q 846.83234 923.81714 769.8476 949.4787 Q 692.86285 975.14026 461.90857 975.14026 Q 256.61588 975.14026 153.96951 872.49396 L 51.323174 769.8476 L 51.323174 769.8476 L 51.323174 769.8476 L 25.661587 744.186 L 0.0 718.5244 L 0.0 718.5244 L 0.0 718.5244 L 0.0 692.86285 Q 0.0 667.20123 0.0 513.23175 Q 0.0 359.2622 25.661587 256.61588 L 76.98476 153.96951 L 102.64635 153.96951 Q 102.64635 153.96951 102.64635 128.30794 L 102.64635 128.30794 L 128.30794 128.30794 Q 153.96951 128.30794 153.96951 102.64635 L 153.96951 76.98476 L 179.6311 76.98476 L 179.6311 51.323174 L 205.2927 51.323174 L 230.95428 51.323174 L 307.93903 0.0 Q 410.5854 0.0 718.5244 0.0 Q 1000.8019 0.0 1180.433 102.64635 Q 1360.0641 153.96951 1462.7104 307.93903 Q 1591.0183 436.24698 1616.6799 513.23175 Q 1642.3416 615.87805 1668.0032 667.20123 z M 384.9238 641.5397 L 359.2622 641.5397 L 359.2622 513.23175 Q 359.2622 384.9238 436.24698 333.60062 Q 487.57013 307.93903 564.5549 333.60062 Q 667.20123 359.2622 667.20123 410.5854 Q 718.5244 436.24698 692.86285 513.23175 Q 667.20123 590.2165 667.20123 615.87805 Q 641.5397 667.20123 513.23175 667.20123 Q 410.5854 667.20123 384.9238 641.5397 z" svg:height="9.751403mm" draw:style-name="style-178" svg:viewBox="0.0 0.0 1693.6647 975.14026" svg:width="16.936647mm" svg:x="168.85324mm" svg:y="169.36647mm"/>
          <draw:path svg:d="M 0.0 692.86285 L 0.0 0.0 L 25.661587 102.64635 Q 51.323174 205.2927 76.98476 205.2927 Q 102.64635 205.2927 128.30794 230.95428 Q 128.30794 282.27744 230.95428 282.27744 Q 333.60062 282.27744 410.5854 282.27744 Q 461.90857 282.27744 487.57013 282.27744 Q 487.57013 282.27744 513.23175 256.61588 Q 538.8933 230.95428 538.8933 282.27744 Q 564.5549 307.93903 615.87805 282.27744 Q 641.5397 256.61588 667.20123 282.27744 Q 692.86285 307.93903 718.5244 230.95428 Q 744.186 179.6311 744.186 153.96951 L 744.186 153.96951 L 769.8476 153.96951 L 769.8476 128.30794 L 795.50916 128.30794 L 821.1708 128.30794 L 846.83234 128.30794 L 846.83234 128.30794 L 872.49396 128.30794 L 898.1555 128.30794 L 898.1555 102.64635 L 898.1555 102.64635 L 923.81714 128.30794 L 923.81714 128.30794 L 923.81714 153.96951 L 898.1555 179.6311 L 898.1555 230.95428 L 898.1555 256.61588 L 898.1555 538.8933 Q 898.1555 846.83234 949.4787 1000.8019 Q 1000.8019 1154.7714 1154.7714 1283.0793 Q 1308.7408 1411.3872 1437.0488 1462.7104 Q 1565.3568 1514.0336 1821.9727 1488.372 Q 2078.5884 1462.7104 2104.25 1462.7104 L 2129.9116 1462.7104 L 2129.9116 1437.0488 L 2129.9116 1437.0488 L 2155.5732 1437.0488 L 2155.5732 1411.3872 L 2181.2349 1411.3872 L 2206.8965 1411.3872 L 2206.8965 1437.0488 L 2206.8965 1462.7104 L 2181.2349 1462.7104 L 2155.5732 1462.7104 L 2155.5732 1488.372 L 2129.9116 1488.372 L 2129.9116 1488.372 L 2129.9116 1514.0336 L 2129.9116 1514.0336 L 2129.9116 1514.0336 L 2104.25 2104.25 Q 2078.5884 2694.4666 2104.25 2745.7898 L 2104.25 2797.1128 L 2104.25 2797.1128 L 2078.5884 2797.1128 L 2078.5884 2797.1128 L 2078.5884 2797.1128 L 2078.5884 2822.7744 L 2078.5884 2822.7744 L 2052.927 2822.7744 L 2052.927 2848.436 L 2027.2654 2848.436 L 2001.6038 2848.436 L 2001.6038 2874.0977 L 1975.9421 2874.0977 L 1950.2805 2899.7593 Q 1924.619 2951.0825 1898.9574 2899.7593 Q 1873.2958 2848.436 1821.9727 2899.7593 Q 1821.9727 2951.0825 1796.311 3002.4055 L 1796.311 3053.7288 L 1770.6494 3053.7288 Q 1719.3263 3053.7288 1719.3263 3028.0671 Q 1693.6647 3002.4055 1591.0183 3002.4055 Q 1488.372 3002.4055 1462.7104 3053.7288 Q 1462.7104 3105.052 1308.7408 3105.052 Q 1154.7714 3079.3904 1103.4482 3079.3904 Q 1026.4635 3053.7288 949.4787 3053.7288 Q 898.1555 3002.4055 898.1555 2951.0825 Q 898.1555 2899.7593 846.83234 2899.7593 Q 769.8476 2899.7593 795.50916 2899.7593 Q 846.83234 2874.0977 846.83234 2848.436 Q 846.83234 2797.1128 769.8476 2745.7898 Q 692.86285 2720.1282 692.86285 2745.7898 Q 692.86285 2771.4514 667.20123 2771.4514 Q 641.5397 2771.4514 641.5397 2745.7898 Q 641.5397 2694.4666 590.2165 2694.4666 Q 564.5549 2694.4666 513.23175 2745.7898 Q 461.90857 2797.1128 461.90857 2745.7898 Q 436.24698 2694.4666 410.5854 2694.4666 Q 359.2622 2694.4666 230.95428 2668.805 Q 128.30794 2617.4817 51.323174 2489.1738 L 0.0 2386.5276 L 0.0 1898.9574 Q -25.661587 1411.3872 0.0 692.86285 z M 128.30794 2540.497 Q 128.30794 2540.497 153.96951 2540.497 Q 153.96951 2540.497 128.30794 2540.497 Q 128.30794 2540.497 128.30794 2540.497 z" svg:height="31.05052mm" draw:style-name="style-179" svg:viewBox="0.0 0.0 2206.8965 3105.052" svg:width="22.068964mm" svg:x="52.60625mm" svg:y="114.70729mm"/>
          <draw:path svg:d="M 51.323174 25.661587 L 51.323174 25.661587 L 76.98476 0.0 L 102.64635 0.0 L 102.64635 25.661587 L 102.64635 76.98476 L 179.6311 76.98476 Q 256.61588 76.98476 282.27744 76.98476 Q 307.93903 51.323174 307.93903 76.98476 L 307.93903 76.98476 L 307.93903 128.30794 Q 307.93903 205.2927 333.60062 230.95428 L 359.2622 282.27744 L 359.2622 282.27744 L 359.2622 282.27744 L 564.5549 307.93903 L 769.8476 307.93903 L 2104.25 307.93903 Q 3438.6526 333.60062 3541.2988 333.60062 L 3643.9453 333.60062 L 3643.9453 333.60062 L 3643.9453 333.60062 L 3643.9453 359.2622 L 3643.9453 359.2622 L 3643.9453 384.9238 L 3643.9453 410.5854 L 3643.9453 410.5854 L 3643.9453 436.24698 L 3643.9453 436.24698 L 3643.9453 436.24698 L 3669.607 461.90857 L 3669.607 487.57013 L 3643.9453 487.57013 L 3618.2837 487.57013 L 3618.2837 513.23175 L 3643.9453 513.23175 L 3643.9453 513.23175 L 3643.9453 538.8933 L 3643.9453 538.8933 L 3643.9453 538.8933 L 3669.607 590.2165 L 3669.607 641.5397 L 3695.2686 641.5397 L 3746.5916 641.5397 L 3746.5916 667.20123 L 3746.5916 667.20123 L 1873.2958 667.20123 L 0.0 667.20123 L 0.0 359.2622 L 0.0 51.323174 L 0.0 51.323174 L 25.661587 25.661587 L 25.661587 25.661587 L 51.323174 25.661587 L 51.323174 25.661587 z" svg:height="6.6720123mm" draw:style-name="style-180" svg:viewBox="0.0 0.0 3746.5916 667.20123" svg:width="37.465916mm" svg:x="0.0mm" svg:y="313.32797mm"/>
          <draw:path svg:d="M 359.2622 51.323174 L 359.2622 0.0 L 384.9238 0.0 L 410.5854 0.0 L 410.5854 76.98476 L 436.24698 153.96951 L 538.8933 1000.8019 Q 641.5397 1821.9727 641.5397 1924.619 L 641.5397 2001.6038 L 590.2165 2181.2349 Q 564.5549 2335.2043 538.8933 2360.866 Q 487.57013 2386.5276 487.57013 2489.1738 Q 461.90857 2591.8203 461.90857 2617.4817 L 436.24698 2617.4817 L 436.24698 2617.4817 L 436.24698 2643.1433 L 333.60062 2643.1433 Q 256.61588 2643.1433 230.95428 2591.8203 Q 230.95428 2566.1587 205.2927 2591.8203 Q 179.6311 2591.8203 179.6311 2591.8203 Q 153.96951 2566.1587 128.30794 2566.1587 Q 102.64635 2566.1587 76.98476 2591.8203 L 76.98476 2643.1433 L 76.98476 2643.1433 L 76.98476 2643.1433 L 51.323174 2643.1433 L 51.323174 2643.1433 L 25.661587 2668.805 L 0.0 2668.805 L 0.0 2668.805 L 0.0 2643.1433 L 0.0 2643.1433 L 25.661587 2643.1433 L 25.661587 2514.8354 Q 25.661587 2386.5276 179.6311 1257.4177 L 333.60062 102.64635 L 359.2622 51.323174 z" svg:height="26.68805mm" draw:style-name="style-181" svg:viewBox="0.0 0.0 641.5397 2668.805" svg:width="6.4153967mm" svg:x="59.791496mm" svg:y="16.68003mm"/>
          <draw:path svg:d="M 615.87805 25.661587 L 821.1708 0.0 L 821.1708 0.0 L 821.1708 0.0 L 1154.7714 25.661587 Q 1514.0336 51.323174 1565.3568 51.323174 Q 1642.3416 51.323174 1693.6647 76.98476 L 1744.9879 76.98476 L 1770.6494 102.64635 Q 1821.9727 128.30794 1821.9727 153.96951 L 1821.9727 153.96951 L 1821.9727 153.96951 Q 1821.9727 153.96951 1821.9727 179.6311 L 1847.6343 179.6311 L 1821.9727 307.93903 Q 1770.6494 436.24698 1770.6494 461.90857 Q 1719.3263 487.57013 1744.9879 513.23175 Q 1770.6494 513.23175 1744.9879 538.8933 Q 1719.3263 538.8933 1719.3263 590.2165 Q 1719.3263 667.20123 1591.0183 692.86285 Q 1462.7104 718.5244 1437.0488 744.186 Q 1411.3872 769.8476 1411.3872 821.1708 L 1411.3872 846.83234 L 1385.7257 769.8476 L 1360.0641 718.5244 L 1360.0641 718.5244 L 1360.0641 718.5244 L 1360.0641 692.86285 L 1360.0641 692.86285 L 1334.4025 692.86285 L 1334.4025 692.86285 L 1334.4025 692.86285 L 1334.4025 667.20123 L 1026.4635 692.86285 Q 718.5244 718.5244 718.5244 718.5244 Q 692.86285 718.5244 692.86285 1539.6952 L 692.86285 2360.866 L 692.86285 2360.866 L 667.20123 2360.866 L 667.20123 2335.2043 L 641.5397 2335.2043 L 641.5397 2309.5427 Q 641.5397 2258.2195 615.87805 2258.2195 Q 590.2165 2258.2195 590.2165 2283.881 Q 590.2165 2309.5427 564.5549 2283.881 L 538.8933 2258.2195 L 487.57013 2309.5427 Q 436.24698 2360.866 436.24698 2386.5276 Q 410.5854 2412.1892 359.2622 2386.5276 Q 307.93903 2360.866 230.95428 2360.866 Q 153.96951 2412.1892 128.30794 2412.1892 Q 128.30794 2437.8506 102.64635 2463.5122 L 76.98476 2489.1738 L 76.98476 2489.1738 L 76.98476 2514.8354 L 76.98476 2514.8354 L 76.98476 2514.8354 L 51.323174 2514.8354 L 51.323174 2514.8354 L 25.661587 2514.8354 L 25.661587 2514.8354 L 25.661587 2514.8354 L 25.661587 2514.8354 L 0.0 2514.8354 L 0.0 2514.8354 L 0.0 1488.372 Q 25.661587 487.57013 76.98476 359.2622 Q 153.96951 205.2927 282.27744 128.30794 Q 410.5854 51.323174 615.87805 25.661587 z" svg:height="25.148355mm" draw:style-name="style-182" svg:viewBox="0.0 0.0 1847.6343 2514.8354" svg:width="18.476341mm" svg:x="43.36808mm" svg:y="182.19727mm"/>
          <draw:path svg:d="M 1077.7866 51.323174 L 1077.7866 76.98476 L 1103.4482 76.98476 L 1129.1097 76.98476 L 1129.1097 25.661587 Q 1154.7714 0.0 1154.7714 0.0 L 1154.7714 0.0 L 1154.7714 0.0 Q 1154.7714 25.661587 1154.7714 25.661587 L 1180.433 25.661587 L 1206.0946 51.323174 Q 1257.4177 76.98476 1257.4177 153.96951 Q 1283.0793 230.95428 1257.4177 230.95428 Q 1231.7561 230.95428 1231.7561 256.61588 Q 1231.7561 282.27744 1283.0793 282.27744 Q 1308.7408 307.93903 1334.4025 359.2622 Q 1334.4025 410.5854 1411.3872 384.9238 Q 1514.0336 384.9238 1514.0336 410.5854 Q 1539.6952 436.24698 1591.0183 436.24698 Q 1642.3416 436.24698 1668.0032 461.90857 Q 1668.0032 487.57013 1744.9879 487.57013 Q 1821.9727 487.57013 1898.9574 461.90857 Q 1975.9421 461.90857 1975.9421 436.24698 Q 1975.9421 384.9238 2104.25 333.60062 Q 2232.558 282.27744 2258.2195 307.93903 Q 2283.881 333.60062 2386.5276 333.60062 L 2489.1738 333.60062 L 2489.1738 333.60062 L 2489.1738 333.60062 L 2463.5122 359.2622 L 2437.8506 359.2622 L 2437.8506 384.9238 L 2437.8506 410.5854 L 2463.5122 410.5854 L 2463.5122 436.24698 L 2463.5122 436.24698 L 2489.1738 436.24698 L 2489.1738 436.24698 L 2489.1738 436.24698 L 2540.497 487.57013 Q 2566.1587 487.57013 2591.8203 513.23175 Q 2643.1433 513.23175 2643.1433 615.87805 Q 2643.1433 718.5244 2694.4666 744.186 Q 2745.7898 744.186 2694.4666 821.1708 Q 2668.805 898.1555 2643.1433 898.1555 Q 2591.8203 898.1555 2591.8203 923.81714 Q 2591.8203 949.4787 2643.1433 949.4787 Q 2694.4666 975.14026 2668.805 1052.125 Q 2643.1433 1103.4482 2643.1433 1180.433 Q 2643.1433 1257.4177 2591.8203 1283.0793 Q 2566.1587 1283.0793 2591.8203 1334.4025 Q 2591.8203 1385.7257 2617.4817 1385.7257 L 2617.4817 1411.3872 L 2591.8203 1411.3872 L 2540.497 1411.3872 L 2540.497 1437.0488 L 2540.497 1437.0488 L 2540.497 1437.0488 L 2514.8354 1411.3872 L 2463.5122 1411.3872 Q 2412.1892 1411.3872 2386.5276 1360.0641 L 2335.2043 1360.0641 L 2283.881 1334.4025 L 2206.8965 1334.4025 L 2206.8965 1668.0032 L 2232.558 2027.2654 L 2232.558 2027.2654 L 2232.558 2027.2654 L 2232.558 2052.927 L 2232.558 2052.927 L 2258.2195 2052.927 L 2258.2195 2078.5884 L 2386.5276 2078.5884 L 2514.8354 2078.5884 L 2514.8354 2078.5884 Q 2540.497 2078.5884 2540.497 2078.5884 L 2540.497 2052.927 L 2540.497 2052.927 L 2540.497 2052.927 L 2540.497 2078.5884 L 2540.497 2104.25 L 2540.497 2181.2349 L 2540.497 2283.881 L 2566.1587 2283.881 L 2566.1587 2283.881 L 2540.497 2309.5427 Q 2489.1738 2335.2043 2463.5122 2335.2043 L 2437.8506 2386.5276 L 2437.8506 2386.5276 L 2437.8506 2386.5276 L 2412.1892 2386.5276 L 2412.1892 2386.5276 L 2412.1892 2412.1892 L 2386.5276 2412.1892 L 2386.5276 2412.1892 L 2386.5276 2437.8506 L 2386.5276 2437.8506 L 2386.5276 2437.8506 L 2360.866 2437.8506 L 2360.866 2437.8506 L 2360.866 2463.5122 L 2335.2043 2463.5122 L 2335.2043 2489.1738 L 2335.2043 2514.8354 L 2335.2043 2514.8354 Q 2335.2043 2514.8354 2309.5427 2540.497 L 2309.5427 2540.497 L 2258.2195 2643.1433 Q 2232.558 2745.7898 2232.558 2899.7593 Q 2232.558 3053.7288 2232.558 3079.3904 L 2232.558 3105.052 L 2206.8965 3207.6982 Q 2181.2349 3284.683 2155.5732 3259.0215 Q 2155.5732 3233.3599 2129.9116 3233.3599 Q 2104.25 3233.3599 2078.5884 3284.683 Q 2027.2654 3310.3447 1975.9421 3336.0063 Q 1950.2805 3361.6677 1950.2805 3387.3293 Q 1924.619 3438.6526 1924.619 3489.9758 Q 1898.9574 3515.6375 1873.2958 3541.2988 Q 1847.6343 3566.9604 1821.9727 3566.9604 L 1770.6494 3566.9604 L 1719.3263 3592.622 L 1642.3416 3618.2837 L 1642.3416 3618.2837 L 1616.6799 3618.2837 L 1616.6799 3618.2837 L 1616.6799 3643.9453 L 1462.7104 3643.9453 L 1308.7408 3643.9453 L 1129.1097 3643.9453 L 949.4787 3643.9453 L 949.4787 3618.2837 L 949.4787 3618.2837 L 975.14026 3592.622 L 975.14026 3566.9604 L 949.4787 3566.9604 L 923.81714 3566.9604 L 923.81714 3541.2988 L 923.81714 3515.6375 L 898.1555 3515.6375 Q 872.49396 3515.6375 846.83234 3489.9758 Q 846.83234 3464.3142 769.8476 3438.6526 L 692.86285 3412.991 L 692.86285 3412.991 L 692.86285 3412.991 L 692.86285 3387.3293 L 692.86285 3387.3293 L 667.20123 3387.3293 L 667.20123 3361.6677 L 667.20123 3361.6677 Q 692.86285 3361.6677 692.86285 3361.6677 Q 692.86285 3336.0063 718.5244 3310.3447 Q 769.8476 3259.0215 795.50916 3182.0366 L 795.50916 3105.052 L 744.186 3105.052 Q 692.86285 3105.052 692.86285 3079.3904 Q 692.86285 3053.7288 538.8933 3002.4055 Q 410.5854 2951.0825 410.5854 2925.421 Q 410.5854 2899.7593 359.2622 2899.7593 Q 307.93903 2874.0977 307.93903 2848.436 Q 282.27744 2797.1128 256.61588 2694.4666 Q 230.95428 2566.1587 230.95428 2540.497 Q 230.95428 2514.8354 205.2927 2463.5122 Q 153.96951 2386.5276 76.98476 2412.1892 Q 25.661587 2437.8506 25.661587 2386.5276 L 0.0 2335.2043 L 25.661587 2335.2043 L 25.661587 2335.2043 L 25.661587 2309.5427 Q 25.661587 2309.5427 25.661587 2258.2195 Q 25.661587 2206.8965 76.98476 2181.2349 Q 102.64635 2181.2349 102.64635 2129.9116 Q 102.64635 2078.5884 76.98476 2078.5884 Q 51.323174 2078.5884 25.661587 1975.9421 Q 25.661587 1898.9574 0.0 1796.311 Q -25.661587 1693.6647 25.661587 1668.0032 Q 51.323174 1668.0032 76.98476 1616.6799 Q 76.98476 1565.3568 76.98476 1539.6952 Q 76.98476 1514.0336 25.661587 1385.7257 Q 25.661587 1257.4177 76.98476 1231.7561 Q 153.96951 1206.0946 179.6311 1154.7714 Q 179.6311 1077.7866 179.6311 1052.125 Q 179.6311 1000.8019 205.2927 1000.8019 Q 230.95428 1000.8019 256.61588 898.1555 Q 282.27744 821.1708 282.27744 769.8476 L 282.27744 718.5244 L 307.93903 718.5244 L 307.93903 744.186 L 333.60062 744.186 Q 333.60062 744.186 384.9238 744.186 L 410.5854 744.186 L 410.5854 744.186 L 384.9238 744.186 L 384.9238 744.186 L 384.9238 744.186 L 384.9238 718.5244 L 384.9238 718.5244 L 384.9238 641.5397 Q 384.9238 590.2165 384.9238 564.5549 L 384.9238 538.8933 L 359.2622 487.57013 L 333.60062 410.5854 L 333.60062 359.2622 L 333.60062 307.93903 L 359.2622 307.93903 Q 384.9238 307.93903 410.5854 359.2622 Q 436.24698 410.5854 487.57013 333.60062 Q 538.8933 256.61588 538.8933 282.27744 Q 564.5549 282.27744 590.2165 282.27744 Q 615.87805 282.27744 744.186 179.6311 Q 846.83234 76.98476 898.1555 76.98476 Q 949.4787 76.98476 975.14026 51.323174 Q 1000.8019 25.661587 1052.125 0.0 Q 1077.7866 -25.661587 1077.7866 25.661587 Q 1052.125 51.323174 1077.7866 51.323174 z M 846.83234 153.96951 Q 846.83234 128.30794 846.83234 128.30794 Q 846.83234 128.30794 846.83234 128.30794 Q 846.83234 153.96951 846.83234 153.96951 z M 76.98476 1462.7104 Q 76.98476 1462.7104 102.64635 1462.7104 Q 102.64635 1462.7104 76.98476 1462.7104 Q 76.98476 1462.7104 76.98476 1462.7104 z" svg:height="36.439453mm" draw:style-name="style-183" svg:viewBox="0.0 0.0 2694.4666 3643.9453" svg:width="26.944666mm" svg:x="146.52766mm" svg:y="145.50119mm"/>
          <draw:path svg:d="M 1231.7561 0.0 L 1231.7561 0.0 L 1308.7408 25.661587 Q 1411.3872 51.323174 1462.7104 51.323174 Q 1514.0336 51.323174 1616.6799 51.323174 Q 1693.6647 51.323174 1821.9727 25.661587 L 1975.9421 0.0 L 1975.9421 0.0 L 1975.9421 0.0 L 2001.6038 0.0 L 2001.6038 0.0 L 2078.5884 25.661587 Q 2181.2349 51.323174 2283.881 51.323174 Q 2360.866 51.323174 2412.1892 25.661587 L 2463.5122 25.661587 L 2463.5122 51.323174 L 2463.5122 76.98476 L 2848.436 76.98476 L 3259.0215 76.98476 L 3515.6375 76.98476 Q 3772.2532 102.64635 4413.793 102.64635 L 5055.3325 102.64635 L 5157.979 153.96951 Q 5286.2866 230.95428 5311.948 282.27744 Q 5311.948 333.60062 5337.61 359.2622 L 5363.2715 384.9238 L 5363.2715 410.5854 L 5363.2715 461.90857 L 5388.933 461.90857 L 5388.933 487.57013 L 5388.933 513.23175 L 5363.2715 564.5549 L 5363.2715 564.5549 L 5363.2715 564.5549 L 5337.61 538.8933 L 5311.948 538.8933 L 5311.948 564.5549 L 5311.948 615.87805 L 5209.3022 615.87805 Q 5080.994 615.87805 5055.3325 641.5397 L 5055.3325 641.5397 L 4721.732 641.5397 Q 4388.1313 615.87805 4234.1616 615.87805 Q 4080.1921 615.87805 3977.546 615.87805 Q 3900.561 564.5549 3874.8997 590.2165 Q 3874.8997 615.87805 3772.2532 615.87805 L 3669.607 615.87805 L 3669.607 641.5397 L 3669.607 641.5397 L 2591.8203 641.5397 Q 1539.6952 667.20123 1257.4177 718.5244 Q 1000.8019 769.8476 821.1708 872.49396 L 641.5397 1000.8019 L 615.87805 1000.8019 L 615.87805 1026.4635 L 615.87805 1026.4635 L 590.2165 1026.4635 L 590.2165 1026.4635 L 590.2165 1026.4635 L 564.5549 1052.125 L 538.8933 1077.7866 L 538.8933 1077.7866 L 538.8933 1077.7866 L 513.23175 1103.4482 L 487.57013 1129.1097 L 487.57013 1129.1097 L 487.57013 1129.1097 L 487.57013 1077.7866 L 487.57013 1026.4635 L 513.23175 1026.4635 L 513.23175 1026.4635 L 513.23175 1000.8019 L 538.8933 1000.8019 L 538.8933 1000.8019 L 538.8933 975.14026 L 538.8933 975.14026 L 538.8933 975.14026 L 538.8933 923.81714 Q 538.8933 898.1555 564.5549 872.49396 Q 590.2165 846.83234 590.2165 769.8476 Q 538.8933 692.86285 590.2165 590.2165 Q 615.87805 487.57013 590.2165 487.57013 Q 564.5549 513.23175 538.8933 436.24698 Q 538.8933 384.9238 487.57013 384.9238 Q 461.90857 384.9238 436.24698 333.60062 Q 436.24698 282.27744 333.60062 256.61588 Q 256.61588 256.61588 256.61588 230.95428 Q 230.95428 205.2927 230.95428 179.6311 L 205.2927 153.96951 L 179.6311 128.30794 L 128.30794 102.64635 L 76.98476 102.64635 L 0.0 102.64635 L 0.0 76.98476 L 0.0 76.98476 L 615.87805 76.98476 L 1231.7561 51.323174 L 1231.7561 51.323174 L 1257.4177 51.323174 L 1257.4177 51.323174 L 1257.4177 51.323174 L 1257.4177 25.661587 L 1257.4177 25.661587 L 1231.7561 25.661587 L 1231.7561 0.0 L 1231.7561 0.0 z" svg:height="11.291098mm" draw:style-name="style-184" svg:viewBox="0.0 0.0 5388.933 1129.1097" svg:width="53.88933mm" svg:x="35.669605mm" svg:y="248.91739mm"/>
          <draw:path svg:d="M 1744.9879 230.95428 L 1744.9879 256.61588 L 1796.311 230.95428 Q 1873.2958 205.2927 1898.9574 230.95428 L 1924.619 230.95428 L 1924.619 282.27744 Q 1924.619 333.60062 1898.9574 359.2622 Q 1898.9574 359.2622 1898.9574 461.90857 Q 1898.9574 590.2165 1898.9574 667.20123 Q 1924.619 769.8476 1975.9421 769.8476 Q 2027.2654 795.50916 2027.2654 923.81714 Q 2027.2654 1026.4635 2001.6038 1026.4635 Q 1950.2805 1000.8019 1950.2805 1129.1097 Q 1924.619 1231.7561 1950.2805 1308.7408 Q 1950.2805 1360.0641 2001.6038 1462.7104 Q 2027.2654 1539.6952 2052.927 1565.3568 Q 2104.25 1591.0183 2078.5884 1616.6799 Q 2078.5884 1642.3416 2104.25 1668.0032 Q 2155.5732 1668.0032 2155.5732 1796.311 Q 2155.5732 1924.619 2155.5732 2001.6038 L 2155.5732 2078.5884 L 2155.5732 2078.5884 L 2155.5732 2104.25 L 2155.5732 2104.25 L 2129.9116 2104.25 L 2129.9116 2104.25 L 2104.25 2104.25 L 2104.25 2052.927 Q 2104.25 2001.6038 2052.927 2027.2654 Q 2027.2654 2052.927 1950.2805 2052.927 Q 1873.2958 2052.927 1873.2958 2104.25 Q 1873.2958 2129.9116 1847.6343 2129.9116 Q 1821.9727 2129.9116 1796.311 2078.5884 Q 1796.311 2052.927 1744.9879 2104.25 Q 1719.3263 2155.5732 1693.6647 2155.5732 Q 1668.0032 2155.5732 1642.3416 2155.5732 Q 1591.0183 2181.2349 1539.6952 2206.8965 Q 1462.7104 2232.558 1437.0488 2155.5732 Q 1437.0488 2104.25 1385.7257 2104.25 L 1334.4025 2104.25 L 1308.7408 2129.9116 L 1283.0793 2129.9116 L 1283.0793 2155.5732 Q 1283.0793 2181.2349 1283.0793 2206.8965 Q 1257.4177 2206.8965 1283.0793 2232.558 Q 1308.7408 2258.2195 1283.0793 2258.2195 Q 1231.7561 2258.2195 1231.7561 2283.881 Q 1231.7561 2309.5427 1206.0946 2309.5427 Q 1180.433 2309.5427 1103.4482 2309.5427 Q 1026.4635 2309.5427 975.14026 2360.866 Q 898.1555 2412.1892 872.49396 2360.866 Q 846.83234 2360.866 821.1708 2360.866 Q 769.8476 2412.1892 744.186 2412.1892 L 718.5244 2437.8506 L 718.5244 2412.1892 L 718.5244 2386.5276 L 667.20123 2386.5276 L 615.87805 2360.866 L 615.87805 2360.866 Q 615.87805 2360.866 564.5549 2232.558 Q 513.23175 2104.25 538.8933 2104.25 Q 564.5549 2104.25 513.23175 2078.5884 Q 436.24698 2052.927 436.24698 2001.6038 Q 436.24698 1950.2805 359.2622 1924.619 Q 307.93903 1898.9574 307.93903 1873.2958 Q 307.93903 1847.6343 256.61588 1847.6343 Q 230.95428 1847.6343 230.95428 1770.6494 Q 230.95428 1693.6647 205.2927 1693.6647 Q 179.6311 1693.6647 153.96951 1668.0032 Q 153.96951 1642.3416 102.64635 1642.3416 L 51.323174 1642.3416 L 25.661587 1668.0032 L 0.0 1668.0032 L 0.0 1642.3416 L 0.0 1616.6799 L 25.661587 1616.6799 L 25.661587 1591.0183 L 25.661587 1591.0183 L 25.661587 1591.0183 L 25.661587 1565.3568 Q 25.661587 1539.6952 51.323174 1539.6952 Q 102.64635 1539.6952 102.64635 1437.0488 Q 76.98476 1360.0641 102.64635 1360.0641 Q 128.30794 1334.4025 153.96951 1257.4177 Q 153.96951 1180.433 205.2927 1180.433 Q 256.61588 1180.433 256.61588 1129.1097 Q 256.61588 1052.125 307.93903 1052.125 Q 359.2622 1052.125 359.2622 975.14026 Q 359.2622 872.49396 410.5854 872.49396 L 436.24698 898.1555 L 436.24698 898.1555 L 436.24698 923.81714 L 461.90857 923.81714 L 487.57013 923.81714 L 513.23175 923.81714 L 564.5549 923.81714 L 641.5397 898.1555 Q 718.5244 898.1555 718.5244 872.49396 Q 718.5244 821.1708 769.8476 821.1708 Q 821.1708 821.1708 846.83234 795.50916 L 872.49396 769.8476 L 872.49396 769.8476 L 872.49396 769.8476 L 872.49396 718.5244 Q 872.49396 692.86285 872.49396 667.20123 Q 872.49396 615.87805 872.49396 564.5549 Q 872.49396 487.57013 821.1708 461.90857 Q 744.186 436.24698 769.8476 359.2622 Q 769.8476 256.61588 718.5244 256.61588 Q 692.86285 256.61588 692.86285 282.27744 L 667.20123 307.93903 L 667.20123 256.61588 L 667.20123 230.95428 L 641.5397 230.95428 L 615.87805 230.95428 L 615.87805 179.6311 L 615.87805 128.30794 L 641.5397 128.30794 L 641.5397 102.64635 L 667.20123 102.64635 L 692.86285 102.64635 L 718.5244 102.64635 L 718.5244 102.64635 L 718.5244 102.64635 L 718.5244 102.64635 L 744.186 102.64635 L 744.186 102.64635 L 821.1708 128.30794 Q 898.1555 153.96951 923.81714 179.6311 Q 923.81714 205.2927 975.14026 179.6311 Q 1026.4635 153.96951 1052.125 179.6311 Q 1077.7866 179.6311 1103.4482 153.96951 Q 1129.1097 153.96951 1180.433 128.30794 Q 1257.4177 128.30794 1257.4177 102.64635 L 1257.4177 76.98476 L 1257.4177 76.98476 L 1283.0793 76.98476 L 1283.0793 76.98476 L 1283.0793 102.64635 L 1334.4025 102.64635 L 1360.0641 102.64635 L 1437.0488 102.64635 Q 1488.372 102.64635 1514.0336 76.98476 Q 1514.0336 51.323174 1565.3568 0.0 Q 1642.3416 -25.661587 1668.0032 51.323174 Q 1693.6647 102.64635 1744.9879 102.64635 Q 1821.9727 102.64635 1821.9727 153.96951 Q 1821.9727 179.6311 1796.311 205.2927 Q 1744.9879 205.2927 1744.9879 230.95428 z M 2052.927 1770.6494 Q 2052.927 1744.9879 2078.5884 1744.9879 Q 2104.25 1744.9879 2104.25 1770.6494 Q 2104.25 1796.311 2078.5884 1796.311 Q 2052.927 1796.311 2052.927 1770.6494 z" svg:height="24.378508mm" draw:style-name="style-185" svg:viewBox="0.0 0.0 2155.5732 2437.8506" svg:width="21.555733mm" svg:x="147.2975mm" svg:y="256.10263mm"/>
          <draw:path svg:d="M 1462.7104 0.0 L 1565.3568 0.0 L 1565.3568 0.0 L 1565.3568 0.0 L 1642.3416 25.661587 Q 1693.6647 51.323174 1719.3263 76.98476 Q 1719.3263 102.64635 1744.9879 102.64635 Q 1770.6494 102.64635 1770.6494 179.6311 Q 1770.6494 256.61588 1796.311 256.61588 Q 1847.6343 256.61588 1847.6343 282.27744 Q 1847.6343 307.93903 1898.9574 333.60062 Q 1975.9421 359.2622 1975.9421 410.5854 Q 1975.9421 461.90857 2052.927 487.57013 Q 2104.25 487.57013 2104.25 615.87805 Q 2104.25 718.5244 2129.9116 744.186 Q 2155.5732 769.8476 2181.2349 744.186 Q 2206.8965 744.186 2206.8965 769.8476 Q 2206.8965 795.50916 2232.558 795.50916 L 2258.2195 795.50916 L 2258.2195 821.1708 L 2258.2195 846.83234 L 2181.2349 872.49396 Q 2104.25 923.81714 2104.25 949.4787 Q 2104.25 975.14026 2052.927 975.14026 Q 2027.2654 975.14026 2001.6038 1026.4635 Q 1950.2805 1103.4482 1924.619 1026.4635 Q 1898.9574 975.14026 1847.6343 1052.125 Q 1821.9727 1129.1097 1744.9879 1129.1097 Q 1693.6647 1154.7714 1642.3416 1360.0641 Q 1565.3568 1539.6952 1539.6952 1616.6799 Q 1539.6952 1668.0032 1539.6952 1668.0032 Q 1539.6952 1693.6647 1591.0183 1693.6647 L 1642.3416 1693.6647 L 1642.3416 1719.3263 L 1642.3416 1744.9879 L 1591.0183 1744.9879 Q 1539.6952 1770.6494 1539.6952 1744.9879 Q 1539.6952 1719.3263 1514.0336 1719.3263 Q 1488.372 1719.3263 1488.372 1796.311 L 1488.372 1898.9574 L 1462.7104 1873.2958 L 1462.7104 1847.6343 L 1437.0488 1847.6343 Q 1411.3872 1847.6343 1411.3872 1873.2958 Q 1411.3872 1898.9574 1385.7257 1898.9574 Q 1360.0641 1898.9574 1360.0641 1847.6343 Q 1334.4025 1821.9727 1308.7408 1821.9727 L 1257.4177 1796.311 L 1231.7561 1796.311 L 1206.0946 1796.311 L 1206.0946 1821.9727 L 1180.433 1821.9727 L 1180.433 1821.9727 L 1180.433 1847.6343 L 1180.433 1873.2958 Q 1206.0946 1898.9574 1231.7561 1898.9574 Q 1231.7561 1924.619 1231.7561 1924.619 L 1231.7561 1950.2805 L 1231.7561 1950.2805 L 1206.0946 1950.2805 L 1180.433 1898.9574 Q 1180.433 1873.2958 1154.7714 1873.2958 Q 1129.1097 1873.2958 1129.1097 1898.9574 Q 1129.1097 1924.619 1103.4482 1898.9574 Q 1077.7866 1873.2958 1077.7866 1898.9574 Q 1077.7866 1950.2805 1052.125 1924.619 Q 1026.4635 1898.9574 1026.4635 1924.619 Q 1000.8019 1950.2805 949.4787 1924.619 Q 898.1555 1924.619 821.1708 2078.5884 Q 744.186 2258.2195 718.5244 2232.558 Q 718.5244 2232.558 718.5244 2283.881 Q 718.5244 2360.866 692.86285 2360.866 Q 667.20123 2360.866 692.86285 2386.5276 Q 718.5244 2386.5276 718.5244 2412.1892 L 718.5244 2437.8506 L 744.186 2463.5122 L 744.186 2489.1738 L 718.5244 2489.1738 L 692.86285 2463.5122 L 692.86285 2463.5122 L 667.20123 2463.5122 L 667.20123 2463.5122 L 667.20123 2463.5122 L 641.5397 2463.5122 L 615.87805 2463.5122 L 564.5549 2463.5122 L 538.8933 2463.5122 L 538.8933 2489.1738 L 513.23175 2489.1738 L 513.23175 2514.8354 L 513.23175 2514.8354 L 513.23175 2514.8354 L 487.57013 2514.8354 L 487.57013 2489.1738 L 461.90857 2489.1738 L 461.90857 2489.1738 L 461.90857 2463.5122 L 461.90857 2463.5122 L 461.90857 2463.5122 L 487.57013 2437.8506 Q 513.23175 2412.1892 513.23175 2360.866 Q 513.23175 2309.5427 487.57013 2309.5427 Q 461.90857 2309.5427 487.57013 2283.881 Q 513.23175 2283.881 513.23175 2206.8965 Q 513.23175 2155.5732 487.57013 2155.5732 Q 461.90857 2155.5732 436.24698 2104.25 Q 410.5854 2027.2654 410.5854 1950.2805 Q 410.5854 1873.2958 384.9238 1796.311 Q 359.2622 1693.6647 256.61588 1693.6647 Q 153.96951 1719.3263 128.30794 1591.0183 Q 102.64635 1488.372 102.64635 1437.0488 Q 153.96951 1385.7257 128.30794 1385.7257 Q 102.64635 1360.0641 102.64635 1334.4025 Q 102.64635 1283.0793 51.323174 1283.0793 L 0.0 1283.0793 L 0.0 1308.7408 L 0.0 1308.7408 L 0.0 1283.0793 L 0.0 1257.4177 L 0.0 1257.4177 L 0.0 1231.7561 L 0.0 1231.7561 L 0.0 1231.7561 L 25.661587 1231.7561 L 25.661587 1231.7561 L 25.661587 1206.0946 L 51.323174 1206.0946 L 51.323174 1206.0946 Q 51.323174 1180.433 51.323174 1180.433 L 51.323174 1180.433 L 51.323174 1180.433 Q 76.98476 1180.433 76.98476 1154.7714 L 76.98476 1154.7714 L 102.64635 1154.7714 Q 102.64635 1129.1097 102.64635 1129.1097 L 102.64635 1129.1097 L 102.64635 1129.1097 Q 128.30794 1129.1097 179.6311 1077.7866 Q 230.95428 1077.7866 436.24698 898.1555 Q 641.5397 718.5244 718.5244 641.5397 Q 795.50916 538.8933 872.49396 487.57013 Q 923.81714 461.90857 975.14026 461.90857 Q 1026.4635 461.90857 1026.4635 436.24698 Q 1026.4635 410.5854 1026.4635 359.2622 Q 1026.4635 307.93903 1077.7866 307.93903 Q 1129.1097 307.93903 1129.1097 256.61588 Q 1154.7714 205.2927 1180.433 205.2927 Q 1206.0946 205.2927 1231.7561 256.61588 Q 1231.7561 282.27744 1283.0793 282.27744 L 1308.7408 282.27744 L 1308.7408 230.95428 Q 1308.7408 179.6311 1283.0793 179.6311 Q 1257.4177 179.6311 1257.4177 153.96951 Q 1257.4177 102.64635 1283.0793 102.64635 Q 1334.4025 102.64635 1360.0641 51.323174 Q 1385.7257 0.0 1462.7104 0.0 z M 1975.9421 949.4787 Q 2001.6038 949.4787 2001.6038 949.4787 Q 2001.6038 975.14026 2001.6038 975.14026 Q 1975.9421 975.14026 1975.9421 949.4787 z M 538.8933 2412.1892 Q 564.5549 2412.1892 564.5549 2412.1892 Q 564.5549 2412.1892 564.5549 2412.1892 Q 538.8933 2412.1892 538.8933 2412.1892 z" svg:height="25.148355mm" draw:style-name="style-186" svg:viewBox="0.0 0.0 2258.2195 2514.8354" svg:width="22.582195mm" svg:x="131.90056mm" svg:y="272.01282mm"/>
          <draw:path svg:d="M 461.90857 692.86285 L 0.0 692.86285 L 0.0 359.2622 Q 0.0 25.661587 846.83234 0.0 Q 1693.6647 0.0 1539.6952 179.6311 Q 1385.7257 359.2622 1154.7714 513.23175 Q 923.81714 718.5244 461.90857 692.86285 z" svg:height="6.9286284mm" draw:style-name="style-187" svg:viewBox="0.0 0.0 1539.6952 692.86285" svg:width="15.396952mm" svg:x="168.85324mm" svg:y="50.29671mm"/>
          <draw:path svg:d="M 949.4787 76.98476 L 949.4787 76.98476 L 923.81714 76.98476 L 923.81714 76.98476 L 923.81714 102.64635 L 923.81714 102.64635 L 949.4787 102.64635 L 949.4787 128.30794 L 1026.4635 153.96951 Q 1129.1097 205.2927 1129.1097 230.95428 Q 1129.1097 256.61588 1231.7561 256.61588 Q 1360.0641 282.27744 1360.0641 282.27744 L 1360.0641 282.27744 L 1360.0641 282.27744 L 1334.4025 307.93903 L 1334.4025 307.93903 L 1334.4025 333.60062 L 1334.4025 333.60062 L 1334.4025 333.60062 L 1308.7408 333.60062 L 1308.7408 333.60062 L 1308.7408 359.2622 L 1283.0793 359.2622 L 1283.0793 359.2622 L 1283.0793 384.9238 L 1206.0946 513.23175 Q 1129.1097 641.5397 1129.1097 846.83234 Q 1129.1097 1052.125 1231.7561 1154.7714 Q 1308.7408 1257.4177 1334.4025 1308.7408 Q 1385.7257 1308.7408 1437.0488 1334.4025 L 1462.7104 1360.0641 L 1514.0336 1360.0641 L 1565.3568 1360.0641 L 1565.3568 1360.0641 L 1565.3568 1360.0641 L 1488.372 1385.7257 L 1437.0488 1385.7257 L 1437.0488 1411.3872 L 1437.0488 1437.0488 L 1411.3872 1437.0488 L 1411.3872 1462.7104 L 1411.3872 1462.7104 L 1385.7257 1462.7104 L 1385.7257 1462.7104 L 1385.7257 1462.7104 L 1283.0793 1462.7104 Q 1180.433 1462.7104 1154.7714 1437.0488 Q 1129.1097 1411.3872 1000.8019 1462.7104 Q 872.49396 1514.0336 872.49396 1565.3568 Q 872.49396 1591.0183 795.50916 1591.0183 Q 718.5244 1616.6799 641.5397 1616.6799 Q 564.5549 1616.6799 564.5549 1591.0183 Q 538.8933 1565.3568 487.57013 1565.3568 Q 436.24698 1565.3568 410.5854 1539.6952 Q 410.5854 1514.0336 307.93903 1514.0336 Q 230.95428 1539.6952 230.95428 1488.372 Q 205.2927 1437.0488 179.6311 1411.3872 Q 128.30794 1411.3872 128.30794 1385.7257 Q 128.30794 1360.0641 153.96951 1360.0641 Q 179.6311 1360.0641 153.96951 1283.0793 Q 153.96951 1206.0946 102.64635 1180.433 L 76.98476 1154.7714 L 76.98476 1154.7714 Q 51.323174 1129.1097 51.323174 1129.1097 L 51.323174 1129.1097 L 51.323174 1129.1097 Q 51.323174 1103.4482 51.323174 1103.4482 Q 51.323174 1103.4482 25.661587 1103.4482 Q 0.0 1077.7866 0.0 975.14026 Q 0.0 872.49396 51.323174 846.83234 Q 128.30794 846.83234 128.30794 795.50916 Q 102.64635 769.8476 76.98476 744.186 Q 25.661587 744.186 51.323174 692.86285 Q 51.323174 667.20123 76.98476 667.20123 Q 102.64635 641.5397 102.64635 590.2165 Q 102.64635 513.23175 128.30794 436.24698 Q 128.30794 384.9238 153.96951 384.9238 Q 179.6311 384.9238 179.6311 333.60062 Q 153.96951 256.61588 179.6311 282.27744 Q 205.2927 282.27744 205.2927 179.6311 L 230.95428 76.98476 L 230.95428 76.98476 L 256.61588 76.98476 L 256.61588 76.98476 L 256.61588 76.98476 L 256.61588 51.323174 L 256.61588 51.323174 L 282.27744 51.323174 L 282.27744 76.98476 L 307.93903 76.98476 L 333.60062 76.98476 L 384.9238 76.98476 Q 436.24698 76.98476 461.90857 51.323174 Q 461.90857 25.661587 487.57013 51.323174 Q 513.23175 76.98476 513.23175 102.64635 L 513.23175 128.30794 L 538.8933 128.30794 L 538.8933 128.30794 L 538.8933 153.96951 L 564.5549 153.96951 L 564.5549 153.96951 L 564.5549 128.30794 L 590.2165 128.30794 Q 615.87805 128.30794 615.87805 51.323174 Q 615.87805 -25.661587 667.20123 0.0 Q 692.86285 25.661587 821.1708 25.661587 Q 923.81714 25.661587 923.81714 51.323174 Q 923.81714 51.323174 949.4787 76.98476 z" svg:height="16.1668mm" draw:style-name="style-188" svg:viewBox="0.0 0.0 1565.3568 1616.6799" svg:width="15.653567mm" svg:x="157.56213mm" svg:y="134.2101mm"/>
          <draw:path svg:d="M 102.64635 0.0 Q 153.96951 0.0 179.6311 76.98476 Q 179.6311 179.6311 102.64635 179.6311 Q 51.323174 179.6311 25.661587 128.30794 Q 0.0 76.98476 0.0 25.661587 Q 51.323174 0.0 102.64635 0.0 z" svg:height="1.796311mm" draw:style-name="style-189" svg:viewBox="0.0 0.0 179.6311 179.6311" svg:width="1.796311mm" svg:x="78.01122mm" svg:y="69.5429mm"/>
          <draw:path svg:d="M 230.95428 0.0 L 256.61588 0.0 L 282.27744 744.186 Q 333.60062 1462.7104 333.60062 1462.7104 Q 333.60062 1462.7104 538.8933 1488.372 L 718.5244 1514.0336 L 718.5244 1514.0336 L 718.5244 1514.0336 L 718.5244 1514.0336 L 718.5244 1514.0336 L 744.186 1539.6952 L 744.186 1539.6952 L 744.186 1591.0183 L 744.186 1642.3416 L 718.5244 1642.3416 L 718.5244 1668.0032 L 384.9238 1668.0032 L 25.661587 1668.0032 L 25.661587 1334.4025 Q 25.661587 1000.8019 0.0 1000.8019 L 0.0 1000.8019 L 0.0 538.8933 L 0.0 51.323174 L 25.661587 51.323174 Q 51.323174 25.661587 76.98476 51.323174 Q 128.30794 76.98476 179.6311 25.661587 Q 205.2927 25.661587 230.95428 0.0 z" svg:height="16.68003mm" draw:style-name="style-190" svg:viewBox="0.0 0.0 744.186 1668.0032" svg:width="7.44186mm" svg:x="68.51643mm" svg:y="31.05052mm"/>
          <draw:path svg:d="M 718.5244 0.0 L 718.5244 0.0 L 769.8476 0.0 L 821.1708 0.0 L 923.81714 76.98476 Q 1026.4635 128.30794 1052.125 153.96951 Q 1052.125 179.6311 1103.4482 230.95428 Q 1129.1097 256.61588 1129.1097 461.90857 Q 1129.1097 667.20123 1129.1097 744.186 Q 1129.1097 795.50916 1180.433 846.83234 Q 1231.7561 923.81714 1231.7561 1103.4482 Q 1231.7561 1308.7408 1206.0946 1360.0641 Q 1180.433 1411.3872 1154.7714 1437.0488 L 1129.1097 1462.7104 L 1129.1097 1462.7104 L 1129.1097 1462.7104 L 1231.7561 1514.0336 Q 1334.4025 1514.0336 1437.0488 1539.6952 L 1539.6952 1565.3568 L 1591.0183 1565.3568 L 1642.3416 1565.3568 L 1693.6647 1591.0183 L 1719.3263 1591.0183 L 1719.3263 1565.3568 L 1693.6647 1539.6952 L 1693.6647 1514.0336 L 1693.6647 1488.372 L 1668.0032 1488.372 L 1668.0032 1462.7104 L 1668.0032 1462.7104 L 1642.3416 1462.7104 L 1591.0183 1283.0793 Q 1539.6952 1103.4482 1539.6952 923.81714 Q 1539.6952 744.186 1642.3416 615.87805 Q 1719.3263 487.57013 1898.9574 384.9238 Q 2078.5884 282.27744 2258.2195 256.61588 L 2412.1892 256.61588 L 2514.8354 282.27744 Q 2643.1433 333.60062 2668.805 333.60062 L 2668.805 333.60062 L 2720.1282 436.24698 Q 2797.1128 513.23175 2822.7744 513.23175 Q 2848.436 513.23175 2899.7593 641.5397 Q 2976.744 795.50916 2976.744 1000.8019 Q 2976.744 1231.7561 2874.0977 1385.7257 Q 2797.1128 1539.6952 2694.4666 1616.6799 Q 2591.8203 1668.0032 2566.1587 1693.6647 L 2540.497 1719.3263 L 2514.8354 1719.3263 L 2489.1738 1719.3263 L 2489.1738 1744.9879 L 2463.5122 1744.9879 L 2463.5122 1770.6494 L 2463.5122 1821.9727 L 2489.1738 1821.9727 L 2489.1738 1821.9727 L 2514.8354 1847.6343 L 2540.497 1873.2958 L 2566.1587 1873.2958 L 2591.8203 1873.2958 L 2617.4817 1898.9574 L 2643.1433 1924.619 L 2694.4666 1924.619 Q 2745.7898 1975.9421 2822.7744 1950.2805 Q 2899.7593 1924.619 2925.421 1924.619 Q 2951.0825 1873.2958 3079.3904 1924.619 Q 3233.3599 1924.619 3284.683 1898.9574 Q 3336.0063 1873.2958 3387.3293 1565.3568 Q 3438.6526 1257.4177 3541.2988 1129.1097 Q 3643.9453 1000.8019 3695.2686 975.14026 Q 3772.2532 949.4787 3874.8997 923.81714 L 3977.546 923.81714 L 4003.2075 923.81714 L 4003.2075 923.81714 L 4003.2075 923.81714 L 4003.2075 949.4787 L 4003.2075 949.4787 L 4028.8691 949.4787 L 4028.8691 949.4787 L 4028.8691 949.4787 L 4054.5308 975.14026 L 4054.5308 975.14026 L 4054.5308 1000.8019 L 4054.5308 1026.4635 L 4080.1921 1026.4635 L 4080.1921 1052.125 L 4080.1921 1052.125 L 4105.854 1052.125 L 4105.854 1103.4482 L 4105.854 1180.433 L 4080.1921 1180.433 L 4080.1921 1206.0946 L 4080.1921 1206.0946 L 4054.5308 1206.0946 L 4054.5308 1206.0946 L 4054.5308 1206.0946 L 4003.2075 1206.0946 Q 3977.546 1206.0946 3900.561 1206.0946 Q 3823.5764 1206.0946 3772.2532 1257.4177 Q 3695.2686 1308.7408 3643.9453 1616.6799 Q 3592.622 1924.619 3489.9758 2078.5884 Q 3387.3293 2206.8965 3361.6677 2206.8965 L 3336.0063 2206.8965 L 3336.0063 2232.558 L 3336.0063 2283.881 L 3361.6677 2283.881 L 3361.6677 2283.881 L 3361.6677 2309.5427 L 3387.3293 2309.5427 L 3618.2837 2463.5122 Q 3874.8997 2643.1433 4234.1616 2232.558 Q 4567.762 1847.6343 4567.762 1770.6494 Q 4567.762 1693.6647 4567.762 1668.0032 Q 4567.762 1642.3416 4567.762 1616.6799 L 4567.762 1565.3568 L 4567.762 1565.3568 L 4567.762 1565.3568 L 4567.762 1539.6952 L 4567.762 1539.6952 L 4593.424 1514.0336 L 4619.0854 1488.372 L 4619.0854 1488.372 L 4619.0854 1462.7104 L 4670.4087 1462.7104 L 4721.732 1462.7104 L 4747.3936 1488.372 L 4773.055 1488.372 L 4773.055 1488.372 L 4773.055 1488.372 L 4798.717 1488.372 L 4798.717 1514.0336 L 4798.717 1514.0336 L 4824.3784 1514.0336 L 4824.3784 1514.0336 L 4824.3784 1514.0336 L 4927.0244 1616.6799 Q 5029.671 1693.6647 5029.671 1719.3263 L 5029.671 1719.3263 L 5029.671 1744.9879 L 5029.671 1770.6494 L 5055.3325 1770.6494 L 5055.3325 1770.6494 L 5055.3325 1796.311 L 5080.994 1796.311 L 5080.994 1796.311 L 5080.994 1821.9727 L 5080.994 1821.9727 L 5080.994 1821.9727 L 5106.656 1847.6343 L 5132.3174 1873.2958 L 5132.3174 1924.619 L 5132.3174 1950.2805 L 5106.656 1950.2805 L 5106.656 1975.9421 L 5106.656 1975.9421 L 5080.994 1975.9421 L 5080.994 1975.9421 L 5080.994 1975.9421 L 5055.3325 2001.6038 Q 5029.671 2027.2654 4927.0244 1975.9421 Q 4824.3784 1975.9421 4439.4546 2386.5276 Q 4054.5308 2797.1128 4208.5 2976.744 L 4336.808 3156.3752 L 4336.808 3156.3752 L 4362.4697 3156.3752 L 4362.4697 3156.3752 L 4362.4697 3156.3752 L 4362.4697 3182.0366 L 4362.4697 3182.0366 L 4388.1313 3182.0366 L 4388.1313 3207.6982 L 4388.1313 3207.6982 L 4413.793 3207.6982 L 4413.793 3207.6982 L 4413.793 3207.6982 L 4413.793 3233.3599 L 4413.793 3233.3599 L 4439.4546 3233.3599 L 4439.4546 3259.0215 L 4465.116 3259.0215 L 4490.778 3259.0215 L 4490.778 3284.683 L 4516.439 3284.683 L 4593.424 3002.4055 Q 4670.4087 2745.7898 4824.3784 2617.4817 Q 4952.686 2489.1738 5029.671 2489.1738 Q 5132.3174 2437.8506 5337.61 2463.5122 Q 5568.5645 2489.1738 5671.2104 2540.497 Q 5799.5186 2617.4817 5799.5186 2617.4817 L 5799.5186 2643.1433 L 5799.5186 2643.1433 L 5799.5186 2643.1433 L 5825.18 2643.1433 L 5825.18 2643.1433 L 5825.18 2668.805 L 5850.842 2668.805 L 5850.842 2668.805 L 5850.842 2694.4666 L 5850.842 2694.4666 L 5850.842 2694.4666 L 5876.5034 2694.4666 L 5876.5034 2694.4666 L 5876.5034 2720.1282 L 5902.165 2720.1282 L 5902.165 2720.1282 Q 5902.165 2745.7898 5902.165 2745.7898 L 5927.8267 2745.7898 L 5927.8267 2745.7898 Q 5927.8267 2745.7898 5953.488 2771.4514 L 5953.488 2771.4514 L 6004.811 2848.436 Q 6056.1343 2899.7593 6056.1343 2951.0825 L 6056.1343 2976.744 L 6056.1343 3028.0671 Q 6056.1343 3079.3904 6056.1343 3259.0215 Q 6056.1343 3438.6526 5927.8267 3592.622 Q 5825.18 3720.93 5671.2104 3823.5764 Q 5517.241 3926.2227 5286.2866 3926.2227 L 5029.671 3926.2227 L 4978.3477 3926.2227 L 4952.686 3926.2227 L 4952.686 3926.2227 L 4927.0244 3926.2227 L 4927.0244 3926.2227 L 4927.0244 3926.2227 L 4927.0244 3951.8843 L 4927.0244 3951.8843 L 4952.686 3977.546 L 4978.3477 4028.8691 L 4978.3477 4054.5308 L 4978.3477 4080.1921 L 5004.0093 4131.5156 L 5029.671 4157.177 L 5106.656 4285.485 Q 5183.6406 4439.4546 5671.2104 4285.485 Q 6158.781 4131.5156 6364.073 4157.177 Q 6569.366 4182.8384 6569.366 4182.8384 L 6569.366 4182.8384 L 6595.028 4182.8384 L 6595.028 4182.8384 L 6595.028 4208.5 L 6620.6895 4208.5 L 6620.6895 4208.5 L 6620.6895 4234.1616 L 6646.351 4234.1616 L 6672.0127 4234.1616 L 6672.0127 4259.823 L 6672.0127 4259.823 L 6697.674 4259.823 L 6697.674 4285.485 L 6723.3354 4285.485 L 6723.3354 4285.485 L 6723.3354 4336.808 Q 6723.3354 4362.4697 6748.997 4388.1313 L 6748.997 4413.793 L 6748.997 4542.1006 Q 6723.3354 4696.0703 6723.3354 4721.732 Q 6723.3354 4747.3936 6620.6895 4850.04 Q 6518.043 4927.0244 6004.811 5132.3174 Q 5517.241 5311.948 5491.5796 5388.933 Q 5465.918 5440.2563 5260.625 5440.2563 L 5055.3325 5465.918 L 5055.3325 5465.918 L 5055.3325 5465.918 L 4311.1465 5465.918 L 3566.9604 5465.918 L 1924.619 5465.918 L 282.27744 5465.918 L 153.96951 5465.918 L 25.661587 5465.918 L 25.661587 3874.8997 Q 0.0 2258.2195 0.0 2129.9116 L 0.0 2001.6038 L 0.0 2001.6038 Q 0.0 2001.6038 25.661587 1770.6494 L 51.323174 1539.6952 L 102.64635 1539.6952 L 179.6311 1514.0336 L 282.27744 1514.0336 L 384.9238 1514.0336 L 384.9238 1488.372 L 410.5854 1488.372 L 410.5854 1257.4177 Q 410.5854 1000.8019 384.9238 975.14026 Q 384.9238 949.4787 307.93903 923.81714 Q 205.2927 898.1555 256.61588 795.50916 Q 256.61588 692.86285 333.60062 667.20123 Q 384.9238 641.5397 410.5854 333.60062 Q 410.5854 51.323174 564.5549 25.661587 L 718.5244 25.661587 L 718.5244 0.0 z M 718.5244 307.93903 Q 769.8476 282.27744 821.1708 333.60062 Q 872.49396 359.2622 872.49396 487.57013 Q 872.49396 590.2165 769.8476 615.87805 Q 692.86285 641.5397 692.86285 487.57013 Q 667.20123 307.93903 718.5244 307.93903 z M 2258.2195 538.8933 Q 2437.8506 538.8933 2566.1587 641.5397 Q 2668.805 769.8476 2694.4666 1000.8019 Q 2720.1282 1231.7561 2668.805 1283.0793 Q 2668.805 1334.4025 2566.1587 1411.3872 Q 2463.5122 1462.7104 2309.5427 1488.372 Q 2129.9116 1514.0336 2052.927 1462.7104 Q 2001.6038 1462.7104 1898.9574 1308.7408 Q 1796.311 1180.433 1770.6494 1026.4635 Q 1744.9879 872.49396 1796.311 769.8476 Q 1847.6343 667.20123 1950.2805 590.2165 Q 2052.927 538.8933 2258.2195 538.8933 z M 744.186 949.4787 Q 769.8476 949.4787 872.49396 975.14026 Q 975.14026 1026.4635 975.14026 1129.1097 Q 975.14026 1231.7561 872.49396 1257.4177 Q 769.8476 1308.7408 718.5244 1283.0793 Q 692.86285 1283.0793 692.86285 1103.4482 Q 718.5244 949.4787 744.186 949.4787 z M 5209.3022 2694.4666 Q 5286.2866 2694.4666 5440.2563 2694.4666 Q 5568.5645 2745.7898 5671.2104 2848.436 Q 5799.5186 2951.0825 5799.5186 3105.052 Q 5799.5186 3284.683 5748.1953 3412.991 Q 5696.872 3541.2988 5594.2256 3592.622 Q 5491.5796 3669.607 5363.2715 3669.607 Q 5234.9634 3669.607 5157.979 3669.607 Q 5080.994 3618.2837 4978.3477 3515.6375 Q 4875.701 3412.991 4850.04 3233.3599 Q 4824.3784 3053.7288 4875.701 2951.0825 Q 4927.0244 2874.0977 5029.671 2797.1128 Q 5132.3174 2694.4666 5209.3022 2694.4666 z M 5491.5796 5055.3325 L 5414.5947 5055.3325 L 5414.5947 5029.671 L 5388.933 5029.671 L 5388.933 5029.671 L 5388.933 5004.0093 L 5388.933 5004.0093 L 5388.933 5004.0093 L 5363.2715 4952.686 L 5337.61 4927.0244 L 5337.61 4901.363 L 5337.61 4875.701 L 5311.948 4850.04 L 5286.2866 4798.717 L 5286.2866 4721.732 L 5286.2866 4644.747 L 5671.2104 4490.778 Q 6056.1343 4336.808 6235.7656 4336.808 Q 6415.3965 4336.808 6441.058 4362.4697 Q 6466.7197 4388.1313 6466.7197 4542.1006 Q 6466.7197 4670.4087 6210.104 4798.717 Q 5953.488 4901.363 5748.1953 4978.3477 Q 5568.5645 5055.3325 5491.5796 5055.3325 z" svg:height="54.65918mm" draw:style-name="style-191" svg:viewBox="0.0 0.0 6748.997 5465.918" svg:width="67.489975mm" svg:x="94.94787mm" svg:y="53.119484mm"/>
          <draw:path svg:d="M 384.9238 0.0 L 384.9238 0.0 L 513.23175 25.661587 Q 641.5397 25.661587 667.20123 51.323174 L 667.20123 51.323174 L 667.20123 179.6311 L 667.20123 307.93903 L 641.5397 333.60062 Q 615.87805 333.60062 615.87805 641.5397 L 615.87805 975.14026 L 590.2165 975.14026 L 564.5549 975.14026 L 564.5549 846.83234 L 564.5549 692.86285 L 538.8933 692.86285 L 538.8933 692.86285 L 538.8933 410.5854 L 538.8933 128.30794 L 359.2622 128.30794 L 153.96951 128.30794 L 128.30794 102.64635 L 102.64635 102.64635 L 102.64635 102.64635 L 102.64635 76.98476 L 51.323174 76.98476 L 0.0 76.98476 L 0.0 51.323174 L 0.0 51.323174 L 25.661587 51.323174 L 25.661587 25.661587 L 205.2927 25.661587 L 384.9238 25.661587 L 384.9238 0.0 z" svg:height="9.751403mm" draw:style-name="style-192" svg:viewBox="0.0 0.0 667.20123 975.14026" svg:width="6.6720123mm" svg:x="103.15958mm" svg:y="171.67601mm"/>
          <draw:path svg:d="M 25.661587 51.323174 L 25.661587 0.0 L 436.24698 0.0 L 846.83234 0.0 L 872.49396 51.323174 Q 923.81714 102.64635 898.1555 205.2927 Q 872.49396 307.93903 898.1555 333.60062 Q 923.81714 359.2622 872.49396 410.5854 Q 872.49396 461.90857 872.49396 513.23175 Q 872.49396 564.5549 923.81714 564.5549 Q 975.14026 564.5549 975.14026 615.87805 Q 975.14026 641.5397 949.4787 667.20123 L 949.4787 667.20123 L 846.83234 667.20123 Q 718.5244 692.86285 718.5244 872.49396 L 718.5244 1052.125 L 718.5244 1052.125 L 718.5244 1052.125 L 692.86285 1052.125 L 692.86285 1077.7866 L 692.86285 1077.7866 L 667.20123 1077.7866 L 667.20123 1077.7866 L 667.20123 1077.7866 L 667.20123 1103.4482 L 667.20123 1103.4482 L 641.5397 1129.1097 L 615.87805 1180.433 L 615.87805 1180.433 L 615.87805 1180.433 L 615.87805 1154.7714 L 615.87805 1154.7714 L 590.2165 1154.7714 L 590.2165 1129.1097 L 590.2165 1129.1097 L 564.5549 1129.1097 L 564.5549 1129.1097 Q 564.5549 1129.1097 513.23175 1026.4635 Q 487.57013 949.4787 384.9238 949.4787 Q 282.27744 949.4787 282.27744 975.14026 Q 282.27744 1000.8019 256.61588 1000.8019 Q 205.2927 1000.8019 153.96951 1052.125 Q 128.30794 1077.7866 102.64635 1103.4482 L 102.64635 1129.1097 L 76.98476 1180.433 L 51.323174 1206.0946 L 51.323174 1231.7561 L 51.323174 1257.4177 L 25.661587 1257.4177 L 25.661587 1231.7561 L 25.661587 1231.7561 L 0.0 1231.7561 L 0.0 1231.7561 L 0.0 1231.7561 L 0.0 718.5244 L 0.0 179.6311 L 0.0 128.30794 Q 0.0 76.98476 25.661587 51.323174 z" svg:height="12.574178mm" draw:style-name="style-193" svg:viewBox="0.0 0.0 975.14026 1257.4177" svg:width="9.751403mm" svg:x="18.989574mm" svg:y="182.19727mm"/>
          <draw:path svg:d="M 25.661587 25.661587 L 25.661587 0.0 L 384.9238 0.0 L 718.5244 25.661587 L 718.5244 25.661587 L 744.186 25.661587 L 718.5244 128.30794 Q 692.86285 205.2927 692.86285 205.2927 Q 692.86285 230.95428 692.86285 230.95428 L 692.86285 230.95428 L 487.57013 230.95428 L 307.93903 230.95428 L 307.93903 384.9238 L 307.93903 564.5549 L 307.93903 564.5549 Q 282.27744 564.5549 256.61588 436.24698 Q 230.95428 282.27744 128.30794 256.61588 Q 51.323174 230.95428 25.661587 256.61588 L 0.0 256.61588 L 0.0 128.30794 Q 25.661587 25.661587 25.661587 25.661587 z" svg:height="5.645549mm" draw:style-name="style-194" svg:viewBox="0.0 0.0 744.186 564.5549" svg:width="7.44186mm" svg:x="25.40497mm" svg:y="16.68003mm"/>
          <draw:path svg:d="M 2463.5122 0.0 L 2463.5122 0.0 L 2463.5122 25.661587 L 2463.5122 51.323174 L 2489.1738 51.323174 L 2489.1738 51.323174 L 2489.1738 2283.881 L 2489.1738 4516.439 L 2489.1738 4516.439 Q 2463.5122 4516.439 2463.5122 4850.04 L 2463.5122 5157.979 L 2437.8506 5132.3174 Q 2412.1892 5106.656 2335.2043 4798.717 L 2232.558 4465.116 L 2232.558 4439.4546 Q 2206.8965 4413.793 2206.8965 4388.1313 L 2206.8965 4336.808 L 2206.8965 4311.1465 Q 2206.8965 4285.485 2129.9116 4131.5156 Q 2052.927 3977.546 1898.9574 3669.607 Q 1744.9879 3361.6677 1642.3416 3207.6982 L 1539.6952 3028.0671 L 1539.6952 3002.4055 Q 1539.6952 2951.0825 1488.372 2899.7593 L 1437.0488 2822.7744 L 1437.0488 2797.1128 Q 1437.0488 2797.1128 1411.3872 2797.1128 L 1411.3872 2797.1128 L 1411.3872 2771.4514 Q 1385.7257 2745.7898 1308.7408 2643.1433 Q 1231.7561 2514.8354 1154.7714 2463.5122 Q 1103.4482 2412.1892 1077.7866 2386.5276 Q 1077.7866 2335.2043 975.14026 2232.558 Q 872.49396 2155.5732 769.8476 2027.2654 Q 692.86285 1898.9574 615.87805 1821.9727 L 513.23175 1770.6494 L 513.23175 1770.6494 Q 513.23175 1744.9879 410.5854 1668.0032 L 307.93903 1565.3568 L 307.93903 1565.3568 L 307.93903 1565.3568 L 282.27744 1565.3568 L 282.27744 1565.3568 L 282.27744 1539.6952 L 256.61588 1539.6952 L 256.61588 1539.6952 L 256.61588 1539.6952 L 256.61588 1514.0336 Q 256.61588 1514.0336 205.2927 1488.372 L 153.96951 1462.7104 L 153.96951 1437.0488 L 153.96951 1437.0488 L 128.30794 1437.0488 L 128.30794 1411.3872 L 128.30794 1411.3872 L 102.64635 1411.3872 L 102.64635 1411.3872 L 102.64635 1411.3872 L 76.98476 1385.7257 L 51.323174 1360.0641 L 51.323174 1360.0641 L 51.323174 1360.0641 L 25.661587 1360.0641 L 25.661587 1360.0641 L 25.661587 1334.4025 L 0.0 1334.4025 L 0.0 1334.4025 L 0.0 1308.7408 L 0.0 1308.7408 L 0.0 1308.7408 L 102.64635 1308.7408 L 179.6311 1308.7408 L 307.93903 1283.0793 Q 410.5854 1257.4177 436.24698 1308.7408 Q 461.90857 1385.7257 487.57013 1385.7257 L 487.57013 1411.3872 L 513.23175 1411.3872 L 538.8933 1411.3872 L 564.5549 1308.7408 Q 615.87805 1231.7561 615.87805 1206.0946 Q 615.87805 1154.7714 641.5397 1129.1097 Q 667.20123 1103.4482 718.5244 1052.125 Q 744.186 1000.8019 846.83234 949.4787 Q 975.14026 898.1555 975.14026 872.49396 Q 975.14026 846.83234 1077.7866 846.83234 Q 1180.433 846.83234 1180.433 898.1555 Q 1180.433 923.81714 1231.7561 923.81714 Q 1283.0793 923.81714 1385.7257 923.81714 Q 1437.0488 923.81714 1462.7104 898.1555 Q 1488.372 898.1555 1514.0336 872.49396 Q 1539.6952 872.49396 1514.0336 821.1708 Q 1488.372 769.8476 1539.6952 769.8476 Q 1565.3568 769.8476 1565.3568 744.186 Q 1591.0183 718.5244 1591.0183 744.186 Q 1591.0183 769.8476 1642.3416 769.8476 Q 1693.6647 769.8476 1693.6647 718.5244 Q 1693.6647 641.5397 1744.9879 667.20123 Q 1796.311 692.86285 1796.311 615.87805 Q 1796.311 538.8933 1873.2958 513.23175 Q 1950.2805 487.57013 1950.2805 461.90857 Q 1975.9421 436.24698 2001.6038 410.5854 Q 2052.927 410.5854 2052.927 359.2622 Q 2078.5884 333.60062 2104.25 333.60062 Q 2129.9116 333.60062 2129.9116 282.27744 Q 2155.5732 205.2927 2155.5732 128.30794 Q 2155.5732 76.98476 2232.558 76.98476 Q 2309.5427 51.323174 2309.5427 25.661587 Q 2309.5427 0.0 2360.866 0.0 Q 2437.8506 -25.661587 2463.5122 0.0 z" svg:height="51.57979mm" draw:style-name="style-195" svg:viewBox="0.0 0.0 2489.1738 5157.979" svg:width="24.891739mm" svg:x="140.11226mm" svg:y="52.60625mm"/>
          <draw:path svg:d="M 718.5244 25.661587 L 744.186 0.0 L 1206.0946 0.0 Q 1668.0032 0.0 1668.0032 25.661587 Q 1693.6647 51.323174 1693.6647 102.64635 L 1693.6647 153.96951 L 1693.6647 564.5549 L 1693.6647 949.4787 L 1668.0032 975.14026 L 1668.0032 1000.8019 L 1539.6952 1000.8019 L 1385.7257 975.14026 L 1385.7257 975.14026 L 1385.7257 975.14026 L 1360.0641 667.20123 L 1334.4025 333.60062 L 1334.4025 333.60062 L 1334.4025 307.93903 L 1231.7561 307.93903 L 1103.4482 307.93903 L 1077.7866 564.5549 Q 1077.7866 795.50916 1026.4635 872.49396 Q 975.14026 975.14026 821.1708 1052.125 Q 667.20123 1129.1097 564.5549 1129.1097 L 436.24698 1129.1097 L 384.9238 1129.1097 L 333.60062 1129.1097 L 307.93903 1103.4482 Q 256.61588 1077.7866 205.2927 1077.7866 Q 179.6311 1026.4635 102.64635 923.81714 Q 0.0 821.1708 0.0 615.87805 Q 0.0 410.5854 76.98476 282.27744 L 153.96951 153.96951 L 153.96951 128.30794 L 153.96951 128.30794 L 179.6311 128.30794 L 179.6311 102.64635 L 179.6311 102.64635 L 205.2927 102.64635 L 205.2927 102.64635 L 205.2927 102.64635 L 205.2927 76.98476 L 205.2927 76.98476 L 230.95428 51.323174 L 230.95428 51.323174 L 230.95428 51.323174 L 256.61588 51.323174 L 256.61588 51.323174 L 256.61588 51.323174 L 307.93903 51.323174 L 333.60062 51.323174 L 333.60062 51.323174 L 359.2622 51.323174 L 359.2622 51.323174 L 359.2622 51.323174 L 359.2622 76.98476 L 359.2622 76.98476 L 384.9238 76.98476 L 384.9238 102.64635 L 384.9238 102.64635 L 410.5854 102.64635 L 410.5854 102.64635 L 410.5854 102.64635 L 410.5854 128.30794 L 410.5854 128.30794 L 436.24698 128.30794 L 436.24698 153.96951 L 436.24698 153.96951 L 461.90857 153.96951 L 461.90857 179.6311 L 461.90857 205.2927 L 461.90857 256.61588 Q 436.24698 307.93903 384.9238 410.5854 Q 307.93903 513.23175 307.93903 538.8933 Q 307.93903 564.5549 333.60062 615.87805 L 359.2622 692.86285 L 359.2622 718.5244 L 359.2622 744.186 L 384.9238 744.186 L 384.9238 769.8476 L 410.5854 769.8476 L 436.24698 769.8476 L 513.23175 769.8476 L 590.2165 769.8476 L 615.87805 769.8476 L 667.20123 769.8476 L 667.20123 744.186 L 667.20123 744.186 L 692.86285 718.5244 L 718.5244 692.86285 L 718.5244 692.86285 L 718.5244 667.20123 L 718.5244 667.20123 L 718.5244 667.20123 L 718.5244 513.23175 Q 718.5244 333.60062 718.5244 205.2927 Q 718.5244 51.323174 718.5244 25.661587 z" svg:height="11.291098mm" draw:style-name="style-196" svg:viewBox="0.0 0.0 1693.6647 1129.1097" svg:width="16.936647mm" svg:x="168.85324mm" svg:y="136.51964mm"/>
          <draw:path svg:d="M 590.2165 102.64635 L 590.2165 205.2927 L 564.5549 256.61588 Q 564.5549 282.27744 513.23175 307.93903 L 436.24698 307.93903 L 307.93903 307.93903 Q 179.6311 282.27744 102.64635 256.61588 L 0.0 205.2927 L 25.661587 128.30794 Q 51.323174 25.661587 153.96951 25.661587 Q 256.61588 -25.661587 410.5854 0.0 Q 564.5549 0.0 590.2165 102.64635 z" svg:height="3.0793903mm" draw:style-name="style-197" svg:viewBox="0.0 0.0 590.2165 307.93903" svg:width="5.902165mm" svg:x="41.058537mm" svg:y="123.945465mm"/>
          <draw:path svg:d="M 1231.7561 179.6311 L 1257.4177 179.6311 L 1257.4177 153.96951 L 1283.0793 128.30794 L 1283.0793 128.30794 L 1283.0793 128.30794 L 1283.0793 153.96951 L 1308.7408 153.96951 L 1308.7408 1154.7714 L 1283.0793 2181.2349 L 1283.0793 2181.2349 L 1283.0793 2181.2349 L 1077.7866 2206.8965 L 872.49396 2206.8965 L 872.49396 2155.5732 Q 872.49396 2104.25 872.49396 2027.2654 L 872.49396 1975.9421 L 872.49396 1975.9421 L 872.49396 1975.9421 L 872.49396 2001.6038 Q 872.49396 2001.6038 846.83234 2027.2654 Q 821.1708 2052.927 795.50916 2078.5884 Q 744.186 2078.5884 744.186 2027.2654 L 718.5244 1975.9421 L 718.5244 1975.9421 L 718.5244 1975.9421 L 718.5244 1950.2805 L 718.5244 1950.2805 L 692.86285 1950.2805 Q 692.86285 1975.9421 667.20123 1975.9421 L 615.87805 1975.9421 L 590.2165 1975.9421 L 564.5549 1975.9421 L 564.5549 1975.9421 L 564.5549 1975.9421 L 513.23175 2078.5884 Q 487.57013 2206.8965 359.2622 2206.8965 L 230.95428 2206.8965 L 230.95428 2181.2349 L 205.2927 2181.2349 L 205.2927 2181.2349 L 205.2927 2181.2349 L 205.2927 2155.5732 L 205.2927 2155.5732 L 179.6311 2129.9116 L 153.96951 2078.5884 L 153.96951 2027.2654 Q 153.96951 1975.9421 128.30794 1975.9421 Q 102.64635 1950.2805 128.30794 1924.619 Q 153.96951 1924.619 128.30794 1898.9574 Q 102.64635 1873.2958 128.30794 1873.2958 Q 153.96951 1821.9727 179.6311 1770.6494 Q 205.2927 1719.3263 205.2927 1719.3263 Q 230.95428 1693.6647 230.95428 1668.0032 Q 230.95428 1642.3416 256.61588 1642.3416 Q 282.27744 1642.3416 282.27744 1616.6799 Q 282.27744 1565.3568 256.61588 1565.3568 Q 205.2927 1565.3568 205.2927 1539.6952 Q 205.2927 1514.0336 256.61588 1462.7104 Q 307.93903 1437.0488 282.27744 1411.3872 Q 256.61588 1411.3872 256.61588 1360.0641 Q 256.61588 1308.7408 205.2927 1283.0793 Q 179.6311 1257.4177 179.6311 1231.7561 Q 205.2927 1206.0946 205.2927 1052.125 Q 205.2927 923.81714 205.2927 872.49396 Q 205.2927 821.1708 153.96951 795.50916 Q 128.30794 795.50916 128.30794 769.8476 Q 153.96951 744.186 128.30794 718.5244 Q 102.64635 692.86285 153.96951 667.20123 Q 205.2927 641.5397 205.2927 487.57013 Q 205.2927 359.2622 128.30794 333.60062 Q 76.98476 307.93903 102.64635 230.95428 Q 102.64635 179.6311 51.323174 179.6311 L 0.0 179.6311 L 0.0 153.96951 L 0.0 153.96951 L 0.0 153.96951 L 25.661587 128.30794 L 51.323174 128.30794 L 76.98476 128.30794 L 76.98476 102.64635 L 51.323174 102.64635 L 51.323174 102.64635 L 51.323174 76.98476 L 51.323174 76.98476 L 51.323174 76.98476 L 25.661587 76.98476 L 25.661587 76.98476 L 51.323174 51.323174 L 102.64635 51.323174 L 102.64635 76.98476 Q 128.30794 76.98476 153.96951 25.661587 Q 205.2927 -25.661587 205.2927 25.661587 Q 230.95428 76.98476 256.61588 76.98476 Q 282.27744 76.98476 307.93903 51.323174 Q 307.93903 25.661587 410.5854 25.661587 Q 513.23175 25.661587 513.23175 0.0 Q 538.8933 -25.661587 564.5549 0.0 Q 615.87805 25.661587 692.86285 25.661587 Q 769.8476 0.0 821.1708 51.323174 Q 846.83234 76.98476 821.1708 102.64635 Q 795.50916 128.30794 872.49396 153.96951 Q 923.81714 179.6311 975.14026 179.6311 Q 1052.125 179.6311 1077.7866 205.2927 Q 1077.7866 230.95428 1103.4482 179.6311 Q 1103.4482 153.96951 1154.7714 153.96951 Q 1206.0946 179.6311 1231.7561 179.6311 z" svg:height="22.068964mm" draw:style-name="style-198" svg:viewBox="0.0 0.0 1308.7408 2206.8965" svg:width="13.087409mm" svg:x="176.55171mm" svg:y="280.9944mm"/>
          <draw:path svg:d="M 205.2927 0.0 L 230.95428 25.661587 L 230.95428 51.323174 Q 256.61588 51.323174 256.61588 230.95428 L 256.61588 410.5854 L 256.61588 1334.4025 Q 256.61588 2232.558 230.95428 2386.5276 L 230.95428 2540.497 L 230.95428 2540.497 L 205.2927 2540.497 L 205.2927 2591.8203 L 205.2927 2643.1433 L 179.6311 2617.4817 L 153.96951 2566.1587 L 153.96951 2566.1587 L 153.96951 2566.1587 L 153.96951 2540.497 L 153.96951 2540.497 L 128.30794 2540.497 L 128.30794 2566.1587 L 128.30794 2566.1587 L 102.64635 2566.1587 L 102.64635 2360.866 L 102.64635 2181.2349 L 76.98476 2181.2349 L 76.98476 2206.8965 L 76.98476 2206.8965 L 51.323174 2206.8965 L 51.323174 2206.8965 L 51.323174 2206.8965 L 51.323174 2206.8965 L 25.661587 2206.8965 L 25.661587 2206.8965 L 0.0 2206.8965 L 0.0 2206.8965 L 0.0 2206.8965 L 0.0 1821.9727 Q 0.0 1437.0488 0.0 769.8476 Q 0.0 76.98476 0.0 51.323174 Q 25.661587 0.0 102.64635 0.0 Q 179.6311 0.0 205.2927 0.0 z" svg:height="26.431435mm" draw:style-name="style-199" svg:viewBox="0.0 0.0 256.61588 2643.1433" svg:width="2.5661585mm" svg:x="65.18043mm" svg:y="275.60544mm"/>
          <draw:path svg:d="M 2386.5276 0.0 L 2489.1738 0.0 L 3156.3752 0.0 L 3823.5764 0.0 L 3823.5764 0.0 L 3823.5764 0.0 L 3823.5764 25.661587 L 3823.5764 25.661587 L 3823.5764 51.323174 L 3823.5764 76.98476 L 3823.5764 76.98476 L 3823.5764 102.64635 L 3823.5764 102.64635 L 3823.5764 102.64635 L 3849.238 128.30794 L 3874.8997 153.96951 L 3874.8997 205.2927 L 3874.8997 230.95428 L 3849.238 230.95428 L 3849.238 256.61588 L 3849.238 256.61588 L 3874.8997 256.61588 L 3874.8997 256.61588 L 3874.8997 256.61588 L 3874.8997 282.27744 L 3874.8997 282.27744 L 3849.238 282.27744 L 3849.238 307.93903 L 3874.8997 307.93903 Q 3926.2227 307.93903 3926.2227 333.60062 L 3926.2227 333.60062 L 2027.2654 333.60062 L 128.30794 333.60062 L 128.30794 333.60062 L 128.30794 307.93903 L 76.98476 307.93903 L 51.323174 307.93903 L 51.323174 256.61588 L 25.661587 205.2927 L 25.661587 205.2927 L 25.661587 205.2927 L 25.661587 179.6311 L 25.661587 179.6311 L 0.0 179.6311 L 0.0 153.96951 L 25.661587 153.96951 L 51.323174 153.96951 L 51.323174 128.30794 L 25.661587 102.64635 L 25.661587 102.64635 L 25.661587 102.64635 L 25.661587 76.98476 L 25.661587 76.98476 L 25.661587 51.323174 L 25.661587 25.661587 L 25.661587 25.661587 L 25.661587 0.0 L 25.661587 0.0 L 25.661587 0.0 L 1154.7714 0.0 Q 2283.881 0.0 2386.5276 0.0 z" svg:height="3.3360062mm" draw:style-name="style-200" svg:viewBox="0.0 0.0 3926.2227 333.60062" svg:width="39.262226mm" svg:x="36.18284mm" svg:y="316.66397mm"/>
          <draw:path svg:d="M 2181.2349 25.661587 L 2258.2195 25.661587 L 2258.2195 51.323174 Q 2258.2195 76.98476 2258.2195 102.64635 L 2258.2195 128.30794 L 2232.558 128.30794 L 2232.558 153.96951 L 2232.558 153.96951 L 2258.2195 153.96951 L 2258.2195 179.6311 L 2258.2195 205.2927 L 2232.558 205.2927 L 2232.558 205.2927 L 2232.558 230.95428 L 2206.8965 230.95428 L 2206.8965 256.61588 L 2206.8965 282.27744 L 2232.558 282.27744 L 2258.2195 307.93903 L 2309.5427 307.93903 L 2335.2043 307.93903 L 2360.866 333.60062 L 2386.5276 359.2622 L 2386.5276 359.2622 L 2360.866 359.2622 L 2360.866 359.2622 L 2360.866 384.9238 L 2001.6038 384.9238 L 1642.3416 384.9238 L 949.4787 384.9238 L 256.61588 384.9238 L 256.61588 384.9238 L 256.61588 359.2622 L 179.6311 359.2622 L 102.64635 359.2622 L 51.323174 333.60062 L 25.661587 307.93903 L 25.661587 307.93903 L 0.0 307.93903 L 0.0 307.93903 L 0.0 307.93903 L 0.0 282.27744 L 0.0 282.27744 L 25.661587 179.6311 L 25.661587 76.98476 L 51.323174 76.98476 L 76.98476 51.323174 L 923.81714 25.661587 Q 1796.311 0.0 1950.2805 0.0 Q 2104.25 0.0 2181.2349 25.661587 z" svg:height="3.849238mm" draw:style-name="style-201" svg:viewBox="0.0 0.0 2386.5276 384.9238" svg:width="23.865274mm" svg:x="73.905365mm" svg:y="107.77866mm"/>
          <draw:path svg:d="M 2643.1433 0.0 L 3207.6982 0.0 L 3207.6982 0.0 Q 3207.6982 0.0 3130.7136 51.323174 L 3028.0671 76.98476 L 3028.0671 102.64635 L 3028.0671 128.30794 L 2976.744 128.30794 L 2951.0825 153.96951 L 2951.0825 153.96951 L 2976.744 153.96951 L 2976.744 179.6311 L 2976.744 205.2927 L 2951.0825 205.2927 L 2951.0825 205.2927 L 2976.744 230.95428 L 3002.4055 256.61588 L 3002.4055 256.61588 L 3028.0671 256.61588 L 3028.0671 282.27744 L 3028.0671 307.93903 L 3053.7288 307.93903 L 3079.3904 307.93903 L 3079.3904 333.60062 L 3079.3904 333.60062 L 1591.0183 333.60062 L 102.64635 333.60062 L 102.64635 307.93903 Q 102.64635 282.27744 153.96951 205.2927 Q 205.2927 153.96951 153.96951 128.30794 L 153.96951 102.64635 L 128.30794 102.64635 L 128.30794 102.64635 L 128.30794 76.98476 L 102.64635 76.98476 L 102.64635 76.98476 L 102.64635 51.323174 L 51.323174 51.323174 Q 0.0 51.323174 0.0 25.661587 L 25.661587 0.0 L 1052.125 0.0 Q 2078.5884 0.0 2643.1433 0.0 z" svg:height="3.3360062mm" draw:style-name="style-202" svg:viewBox="0.0 0.0 3207.6982 333.60062" svg:width="32.076984mm" svg:x="112.39775mm" svg:y="316.66397mm"/>
          <draw:path svg:d="M 0.0 230.95428 L 0.0 0.0 L 25.661587 25.661587 Q 25.661587 51.323174 51.323174 51.323174 L 51.323174 76.98476 L 51.323174 76.98476 L 76.98476 76.98476 L 76.98476 102.64635 L 76.98476 128.30794 L 102.64635 153.96951 L 128.30794 179.6311 L 128.30794 205.2927 Q 153.96951 230.95428 179.6311 179.6311 Q 179.6311 128.30794 205.2927 128.30794 Q 230.95428 153.96951 256.61588 128.30794 Q 282.27744 102.64635 282.27744 102.64635 L 282.27744 102.64635 L 282.27744 898.1555 Q 282.27744 1719.3263 307.93903 1744.9879 L 307.93903 1770.6494 L 487.57013 1770.6494 L 667.20123 1770.6494 L 667.20123 1770.6494 Q 692.86285 1770.6494 692.86285 1873.2958 Q 692.86285 1950.2805 359.2622 1950.2805 L 25.661587 1975.9421 L 25.661587 1950.2805 L 25.661587 1950.2805 L 0.0 1206.0946 L 0.0 436.24698 L 0.0 230.95428 z" svg:height="19.759422mm" draw:style-name="style-203" svg:viewBox="0.0 0.0 692.86285 1975.9421" svg:width="6.9286284mm" svg:x="42.341618mm" svg:y="28.484362mm"/>
          <draw:path svg:d="M 2104.25 1052.125 L 2155.5732 1077.7866 L 2232.558 1077.7866 L 2335.2043 1077.7866 L 2335.2043 1103.4482 L 2335.2043 1129.1097 L 2309.5427 1129.1097 L 2283.881 1129.1097 L 2129.9116 1103.4482 Q 2001.6038 1077.7866 1308.7408 1103.4482 L 641.5397 1103.4482 L 615.87805 1103.4482 L 590.2165 1077.7866 L 410.5854 1077.7866 L 230.95428 1077.7866 L 128.30794 1077.7866 L 51.323174 1077.7866 L 25.661587 1077.7866 L 0.0 1077.7866 L 0.0 1077.7866 L 0.0 1052.125 L 128.30794 1052.125 L 230.95428 1052.125 L 282.27744 769.8476 Q 333.60062 461.90857 410.5854 333.60062 Q 487.57013 205.2927 641.5397 128.30794 Q 769.8476 51.323174 846.83234 0.0 Q 898.1555 0.0 1154.7714 0.0 Q 1411.3872 0.0 1591.0183 128.30794 Q 1770.6494 230.95428 1873.2958 333.60062 Q 1924.619 436.24698 2001.6038 744.186 Q 2052.927 1052.125 2104.25 1052.125 z" svg:height="11.291098mm" draw:style-name="style-204" svg:viewBox="0.0 0.0 2335.2043 1129.1097" svg:width="23.352043mm" svg:x="166.03046mm" svg:y="97.00079mm"/>
          <draw:path svg:d="M 0.0 2899.7593 L 0.0 0.0 L 51.323174 51.323174 Q 102.64635 102.64635 76.98476 102.64635 Q 76.98476 102.64635 76.98476 128.30794 L 51.323174 128.30794 L 51.323174 153.96951 L 51.323174 179.6311 L 76.98476 179.6311 L 76.98476 153.96951 L 128.30794 153.96951 L 179.6311 153.96951 L 179.6311 128.30794 L 205.2927 128.30794 L 205.2927 102.64635 L 205.2927 76.98476 L 230.95428 153.96951 L 256.61588 205.2927 L 256.61588 205.2927 L 256.61588 205.2927 L 282.27744 179.6311 L 307.93903 179.6311 L 307.93903 2001.6038 Q 307.93903 3823.5764 333.60062 4593.424 L 333.60062 5363.2715 L 333.60062 5645.549 L 333.60062 5902.165 L 333.60062 5902.165 L 307.93903 5902.165 L 307.93903 5953.488 L 307.93903 5979.1494 L 282.27744 5979.1494 L 282.27744 5953.488 L 282.27744 5953.488 L 256.61588 5953.488 L 256.61588 5953.488 L 256.61588 5953.488 L 230.95428 5927.8267 L 205.2927 5927.8267 L 205.2927 5902.165 L 205.2927 5850.842 L 179.6311 5850.842 L 153.96951 5850.842 L 128.30794 5876.5034 L 102.64635 5876.5034 L 102.64635 5850.842 Q 102.64635 5799.5186 51.323174 5799.5186 L 0.0 5799.5186 L 0.0 2899.7593 z" svg:height="59.791496mm" draw:style-name="style-205" svg:viewBox="0.0 0.0 333.60062 5979.1494" svg:width="3.3360062mm" svg:x="0.0mm" svg:y="187.32957mm"/>
          <draw:path svg:d="M 590.2165 51.323174 L 564.5549 102.64635 L 538.8933 102.64635 Q 513.23175 102.64635 513.23175 256.61588 Q 513.23175 410.5854 615.87805 410.5854 Q 692.86285 410.5854 692.86285 487.57013 Q 667.20123 564.5549 333.60062 564.5549 Q 0.0 564.5549 0.0 564.5549 L 0.0 564.5549 L 51.323174 564.5549 Q 76.98476 564.5549 128.30794 487.57013 L 179.6311 436.24698 L 256.61588 436.24698 Q 307.93903 410.5854 307.93903 384.9238 L 333.60062 333.60062 L 333.60062 333.60062 Q 359.2622 333.60062 359.2622 179.6311 Q 359.2622 25.661587 487.57013 0.0 Q 615.87805 0.0 590.2165 51.323174 z" svg:height="5.645549mm" draw:style-name="style-206" svg:viewBox="0.0 0.0 692.86285 564.5549" svg:width="6.9286284mm" svg:x="43.6247mm" svg:y="122.662384mm"/>
          <draw:path svg:d="M 1565.3568 538.8933 L 1591.0183 538.8933 L 1591.0183 564.5549 L 1591.0183 564.5549 L 1616.6799 564.5549 L 1616.6799 590.2165 L 1616.6799 590.2165 L 1642.3416 590.2165 L 1642.3416 590.2165 L 1642.3416 590.2165 L 1642.3416 615.87805 L 1642.3416 615.87805 L 1668.0032 641.5397 L 1693.6647 667.20123 L 1693.6647 692.86285 L 1693.6647 692.86285 L 1668.0032 692.86285 L 1668.0032 692.86285 L 1206.0946 692.86285 Q 744.186 692.86285 359.2622 718.5244 L 0.0 718.5244 L 0.0 384.9238 Q 0.0 25.661587 461.90857 0.0 Q 949.4787 -25.661587 1129.1097 153.96951 Q 1334.4025 307.93903 1334.4025 333.60062 Q 1334.4025 359.2622 1411.3872 410.5854 Q 1488.372 461.90857 1514.0336 487.57013 Q 1539.6952 538.8933 1565.3568 538.8933 z" svg:height="7.185244mm" draw:style-name="style-207" svg:viewBox="0.0 0.0 1693.6647 718.5244" svg:width="16.936647mm" svg:x="168.85324mm" svg:y="58.2518mm"/>
          <draw:path svg:d="M 5311.948 0.0 L 5414.5947 0.0 L 5414.5947 0.0 L 5440.2563 0.0 L 5440.2563 0.0 L 5440.2563 0.0 L 5440.2563 25.661587 L 5440.2563 25.661587 L 5465.918 615.87805 Q 5491.5796 1206.0946 5491.5796 1334.4025 L 5491.5796 1437.0488 L 5465.918 1437.0488 L 5465.918 1437.0488 L 5491.5796 1462.7104 L 5491.5796 1462.7104 L 5465.918 1693.6647 Q 5440.2563 1924.619 5440.2563 1924.619 L 5440.2563 1924.619 L 5440.2563 1719.3263 Q 5440.2563 1514.0336 5183.6406 1565.3568 Q 4901.363 1591.0183 4516.439 1744.9879 Q 4131.5156 1847.6343 3797.9148 2052.927 Q 3464.3142 2206.8965 3105.052 2489.1738 Q 2745.7898 2745.7898 2745.7898 2771.4514 Q 2745.7898 2797.1128 2643.1433 2874.0977 Q 2540.497 2951.0825 2386.5276 3156.3752 Q 2232.558 3336.0063 2001.6038 3695.2686 Q 1770.6494 4054.5308 1591.0183 4439.4546 L 1437.0488 4850.04 L 1411.3872 4875.701 L 1411.3872 4901.363 L 1411.3872 4901.363 L 1385.7257 4901.363 L 1385.7257 4927.0244 L 1385.7257 4927.0244 L 1385.7257 4927.0244 L 1385.7257 4927.0244 L 1360.0641 4927.0244 L 1360.0641 4927.0244 L 1360.0641 4952.686 L 1334.4025 4952.686 L 1334.4025 4978.3477 L 1334.4025 5004.0093 L 1308.7408 5004.0093 L 1308.7408 4978.3477 L 1308.7408 4978.3477 L 1283.0793 4978.3477 L 1283.0793 4978.3477 L 1283.0793 4978.3477 L 1283.0793 5004.0093 L 1283.0793 5004.0093 L 1257.4177 4927.0244 L 1257.4177 4875.701 L 1257.4177 4875.701 Q 1231.7561 4850.04 1180.433 4696.0703 Q 1103.4482 4516.439 975.14026 4439.4546 Q 846.83234 4362.4697 641.5397 4362.4697 Q 436.24698 4362.4697 307.93903 4413.793 L 205.2927 4490.778 L 179.6311 4516.439 L 153.96951 4542.1006 L 153.96951 4567.762 L 153.96951 4593.424 L 128.30794 4593.424 L 102.64635 4619.0854 L 102.64635 4619.0854 L 76.98476 4619.0854 L 76.98476 4593.424 L 51.323174 4593.424 L 51.323174 4593.424 L 51.323174 4619.0854 L 51.323174 4619.0854 L 51.323174 4619.0854 L 25.661587 4593.424 L 0.0 4567.762 L 0.0 4542.1006 L 0.0 4516.439 L 0.0 4465.116 L 0.0 4439.4546 L 153.96951 4054.5308 Q 307.93903 3669.607 538.8933 3233.3599 Q 769.8476 2822.7744 1077.7866 2412.1892 Q 1385.7257 2027.2654 1770.6494 1668.0032 Q 2155.5732 1283.0793 2617.4817 1000.8019 Q 3053.7288 718.5244 3541.2988 487.57013 Q 4028.8691 256.61588 4362.4697 179.6311 Q 4721.732 102.64635 4978.3477 51.323174 Q 5209.3022 0.0 5311.948 0.0 z M 3336.0063 2052.927 L 3284.683 2052.927 L 3284.683 2027.2654 L 3284.683 2027.2654 L 3259.0215 2027.2654 L 3259.0215 2001.6038 L 3259.0215 2001.6038 L 3233.3599 2001.6038 L 3233.3599 1975.9421 L 3233.3599 1950.2805 L 3207.6982 1950.2805 L 3207.6982 1950.2805 L 3207.6982 1924.619 L 3182.0366 1924.619 L 3182.0366 1898.9574 Q 3182.0366 1873.2958 2976.744 1616.6799 Q 2822.7744 1360.0641 2694.4666 1385.7257 L 2566.1587 1385.7257 L 2566.1587 1385.7257 L 2566.1587 1385.7257 L 2540.497 1385.7257 L 2540.497 1385.7257 L 2540.497 1360.0641 L 2514.8354 1360.0641 L 2514.8354 1334.4025 L 2514.8354 1283.0793 L 2540.497 1283.0793 L 2540.497 1283.0793 L 2566.1587 1257.4177 L 2591.8203 1231.7561 L 2591.8203 1231.7561 L 2617.4817 1231.7561 L 2617.4817 1231.7561 L 2617.4817 1231.7561 L 2617.4817 1206.0946 L 2617.4817 1206.0946 L 2643.1433 1206.0946 L 2643.1433 1180.433 L 2822.7744 1077.7866 Q 3028.0671 975.14026 3053.7288 1000.8019 Q 3079.3904 1026.4635 3079.3904 1077.7866 Q 3053.7288 1129.1097 3002.4055 1154.7714 Q 2951.0825 1180.433 2976.744 1283.0793 Q 3028.0671 1360.0641 3207.6982 1642.3416 Q 3387.3293 1950.2805 3387.3293 2001.6038 Q 3361.6677 2052.927 3336.0063 2052.927 z M 4413.793 1488.372 L 4336.808 1488.372 L 4311.1465 1437.0488 Q 4311.1465 1334.4025 4336.808 1334.4025 Q 4362.4697 1283.0793 4413.793 1308.7408 Q 4465.116 1308.7408 4465.116 1385.7257 Q 4465.116 1488.372 4413.793 1488.372 z M 2668.805 2489.1738 L 2668.805 2591.8203 L 2643.1433 2591.8203 L 2643.1433 2617.4817 L 2643.1433 2617.4817 L 2617.4817 2617.4817 L 2617.4817 2643.1433 L 2617.4817 2668.805 L 2591.8203 2694.4666 L 2591.8203 2720.1282 L 2566.1587 2720.1282 L 2540.497 2720.1282 L 2540.497 2745.7898 L 2514.8354 2745.7898 L 2514.8354 2745.7898 L 2514.8354 2771.4514 L 2514.8354 2771.4514 L 2514.8354 2771.4514 L 2489.1738 2771.4514 L 2489.1738 2771.4514 L 2412.1892 2771.4514 L 2335.2043 2771.4514 L 2335.2043 2771.4514 L 2309.5427 2771.4514 L 2309.5427 2771.4514 L 2309.5427 2771.4514 L 2309.5427 2745.7898 L 2309.5427 2745.7898 L 2309.5427 2720.1282 L 2309.5427 2694.4666 L 2309.5427 2694.4666 L 2309.5427 2668.805 L 2335.2043 2668.805 Q 2360.866 2668.805 2412.1892 2617.4817 Q 2437.8506 2617.4817 2463.5122 2514.8354 L 2463.5122 2437.8506 L 2463.5122 2412.1892 Q 2463.5122 2386.5276 2360.866 2309.5427 Q 2232.558 2258.2195 2129.9116 2104.25 Q 2001.6038 1975.9421 2001.6038 1847.6343 L 2001.6038 1744.9879 L 2052.927 1668.0032 Q 2104.25 1591.0183 2155.5732 1565.3568 Q 2206.8965 1565.3568 2206.8965 1642.3416 Q 2206.8965 1719.3263 2206.8965 1847.6343 Q 2206.8965 2001.6038 2412.1892 2155.5732 Q 2617.4817 2309.5427 2617.4817 2360.866 Q 2668.805 2386.5276 2668.805 2489.1738 z M 3849.238 1565.3568 Q 3900.561 1565.3568 3926.2227 1642.3416 Q 3926.2227 1744.9879 3849.238 1744.9879 Q 3797.9148 1744.9879 3772.2532 1693.6647 Q 3746.5916 1642.3416 3746.5916 1591.0183 Q 3797.9148 1565.3568 3849.238 1565.3568 z M 1000.8019 3489.9758 L 949.4787 3489.9758 L 872.49396 3489.9758 L 821.1708 3489.9758 L 795.50916 3489.9758 L 769.8476 3489.9758 L 769.8476 3515.6375 L 769.8476 3541.2988 L 769.8476 3592.622 L 769.8476 3643.9453 L 769.8476 3643.9453 L 769.8476 3643.9453 L 769.8476 3669.607 L 769.8476 3669.607 L 795.50916 3669.607 L 795.50916 3695.2686 L 795.50916 3695.2686 L 821.1708 3695.2686 L 821.1708 3695.2686 L 821.1708 3695.2686 L 821.1708 3720.93 L 846.83234 3720.93 L 846.83234 3720.93 L 872.49396 3720.93 L 872.49396 3746.5916 L 872.49396 3746.5916 L 1129.1097 3874.8997 Q 1385.7257 4003.2075 1385.7257 4003.2075 L 1385.7257 4003.2075 L 1437.0488 4028.8691 L 1462.7104 4054.5308 L 1488.372 4054.5308 L 1514.0336 4054.5308 L 1514.0336 4105.854 L 1488.372 4157.177 L 1488.372 4182.8384 L 1488.372 4208.5 L 1437.0488 4208.5 L 1385.7257 4208.5 L 1385.7257 4182.8384 L 1385.7257 4182.8384 L 1360.0641 4182.8384 L 1360.0641 4157.177 L 1334.4025 4157.177 Q 1283.0793 4157.177 1077.7866 4054.5308 L 872.49396 3951.8843 L 846.83234 3926.2227 L 821.1708 3900.561 L 821.1708 3900.561 L 821.1708 3900.561 L 821.1708 3900.561 L 795.50916 3900.561 L 769.8476 3874.8997 L 744.186 3849.238 L 744.186 3849.238 L 718.5244 3849.238 L 718.5244 3849.238 L 718.5244 3849.238 L 718.5244 3823.5764 L 718.5244 3823.5764 L 692.86285 3823.5764 L 692.86285 3797.9148 L 667.20123 3797.9148 L 641.5397 3797.9148 L 641.5397 3772.2532 L 615.87805 3772.2532 L 615.87805 3746.5916 L 615.87805 3720.93 L 590.2165 3695.2686 L 564.5549 3669.607 L 564.5549 3592.622 L 564.5549 3489.9758 L 590.2165 3438.6526 L 615.87805 3412.991 L 615.87805 3412.991 L 615.87805 3387.3293 L 615.87805 3387.3293 L 615.87805 3387.3293 L 641.5397 3387.3293 L 641.5397 3387.3293 L 667.20123 3336.0063 Q 718.5244 3284.683 872.49396 3284.683 Q 1026.4635 3284.683 1257.4177 3438.6526 Q 1488.372 3566.9604 1591.0183 3643.9453 Q 1693.6647 3695.2686 1693.6647 3746.5916 Q 1668.0032 3797.9148 1360.0641 3643.9453 Q 1052.125 3489.9758 1000.8019 3489.9758 z" svg:height="50.040092mm" draw:style-name="style-208" svg:viewBox="0.0 0.0 5491.5796 5004.0093" svg:width="54.915794mm" svg:x="40.545307mm" svg:y="53.88933mm"/>
          <draw:path svg:d="M 51.323174 0.0 L 51.323174 0.0 L 1206.0946 0.0 L 2360.866 0.0 L 2360.866 0.0 Q 2360.866 25.661587 2335.2043 51.323174 Q 2309.5427 102.64635 2309.5427 102.64635 Q 2283.881 128.30794 2309.5427 153.96951 L 2309.5427 205.2927 L 1154.7714 205.2927 L 0.0 205.2927 L 0.0 179.6311 Q 0.0 153.96951 25.661587 153.96951 Q 51.323174 128.30794 51.323174 76.98476 Q 51.323174 25.661587 51.323174 0.0 z" svg:height="2.052927mm" draw:style-name="style-209" svg:viewBox="0.0 0.0 2360.866 205.2927" svg:width="23.60866mm" svg:x="154.48274mm" svg:y="0.0mm"/>
          <draw:path svg:d="M 487.57013 128.30794 L 487.57013 0.0 L 513.23175 0.0 Q 538.8933 0.0 641.5397 230.95428 Q 744.186 461.90857 744.186 1693.6647 L 744.186 2925.421 L 692.86285 2925.421 L 667.20123 2925.421 L 667.20123 2951.0825 Q 641.5397 2976.744 590.2165 3002.4055 Q 513.23175 3028.0671 487.57013 2976.744 Q 436.24698 2925.421 410.5854 2925.421 Q 384.9238 2925.421 384.9238 2951.0825 Q 384.9238 2976.744 333.60062 2976.744 Q 307.93903 2976.744 205.2927 2951.0825 Q 102.64635 2951.0825 76.98476 3002.4055 L 76.98476 3053.7288 L 51.323174 3079.3904 L 25.661587 3105.052 L 25.661587 3105.052 L 25.661587 3105.052 L 25.661587 1847.6343 L 25.661587 590.2165 L 0.0 564.5549 L 0.0 538.8933 L 0.0 538.8933 L 25.661587 538.8933 L 25.661587 538.8933 L 25.661587 564.5549 L 25.661587 564.5549 L 25.661587 564.5549 L 51.323174 615.87805 L 76.98476 692.86285 L 76.98476 667.20123 Q 76.98476 615.87805 102.64635 590.2165 Q 128.30794 564.5549 256.61588 538.8933 Q 384.9238 513.23175 384.9238 436.24698 Q 384.9238 384.9238 410.5854 384.9238 Q 436.24698 359.2622 410.5854 359.2622 Q 384.9238 333.60062 436.24698 307.93903 Q 487.57013 256.61588 487.57013 128.30794 z" svg:height="31.05052mm" draw:style-name="style-210" svg:viewBox="0.0 0.0 744.186 3105.052" svg:width="7.44186mm" svg:x="56.712105mm" svg:y="183.73695mm"/>
          <draw:path svg:d="M 1462.7104 0.0 L 1488.372 0.0 L 1642.3416 205.2927 Q 1770.6494 410.5854 1950.2805 538.8933 Q 2155.5732 667.20123 2283.881 718.5244 Q 2412.1892 769.8476 2720.1282 769.8476 Q 3028.0671 769.8476 3079.3904 744.186 Q 3105.052 718.5244 3130.7136 718.5244 L 3182.0366 718.5244 L 3182.0366 744.186 L 3182.0366 744.186 L 3182.0366 1796.311 L 3182.0366 2874.0977 L 3182.0366 2874.0977 L 3182.0366 2874.0977 L 2925.421 2899.7593 L 2668.805 2899.7593 L 2463.5122 2899.7593 Q 2283.881 2925.421 1642.3416 2899.7593 L 1000.8019 2899.7593 L 1000.8019 2899.7593 L 1000.8019 2874.0977 L 1026.4635 2874.0977 L 1052.125 2874.0977 L 1052.125 2848.436 L 1026.4635 2848.436 L 1026.4635 2848.436 L 1026.4635 2822.7744 L 975.14026 2822.7744 L 949.4787 2822.7744 L 949.4787 2797.1128 L 949.4787 2771.4514 L 872.49396 2771.4514 Q 769.8476 2771.4514 692.86285 2720.1282 Q 615.87805 2668.805 615.87805 2566.1587 Q 641.5397 2463.5122 564.5549 2463.5122 Q 513.23175 2463.5122 513.23175 2437.8506 Q 513.23175 2412.1892 513.23175 2309.5427 Q 538.8933 2232.558 564.5549 2232.558 Q 590.2165 2206.8965 513.23175 2155.5732 Q 436.24698 2078.5884 436.24698 2052.927 Q 410.5854 2001.6038 359.2622 2001.6038 Q 307.93903 2001.6038 282.27744 1847.6343 Q 256.61588 1719.3263 230.95428 1744.9879 Q 205.2927 1744.9879 179.6311 1719.3263 Q 153.96951 1668.0032 128.30794 1591.0183 Q 102.64635 1539.6952 76.98476 1539.6952 Q 51.323174 1539.6952 51.323174 1514.0336 Q 51.323174 1488.372 25.661587 1462.7104 Q 0.0 1437.0488 0.0 1360.0641 L 0.0 1283.0793 L 0.0 1283.0793 Q 0.0 1283.0793 25.661587 1283.0793 Q 51.323174 1283.0793 76.98476 1257.4177 Q 102.64635 1231.7561 102.64635 1180.433 Q 102.64635 1103.4482 179.6311 1077.7866 Q 256.61588 1026.4635 256.61588 1052.125 Q 256.61588 1077.7866 307.93903 1052.125 Q 307.93903 1026.4635 333.60062 923.81714 Q 359.2622 846.83234 384.9238 846.83234 Q 410.5854 846.83234 410.5854 872.49396 Q 410.5854 923.81714 461.90857 923.81714 Q 487.57013 898.1555 487.57013 872.49396 Q 487.57013 821.1708 513.23175 821.1708 Q 538.8933 821.1708 590.2165 821.1708 Q 641.5397 872.49396 641.5397 846.83234 Q 667.20123 821.1708 667.20123 821.1708 Q 692.86285 795.50916 718.5244 692.86285 Q 769.8476 590.2165 872.49396 564.5549 Q 975.14026 513.23175 1000.8019 487.57013 Q 1026.4635 461.90857 1052.125 461.90857 Q 1103.4482 436.24698 1103.4482 410.5854 Q 1103.4482 384.9238 1180.433 359.2622 Q 1231.7561 359.2622 1231.7561 384.9238 Q 1231.7561 410.5854 1257.4177 359.2622 Q 1283.0793 307.93903 1308.7408 256.61588 Q 1360.0641 230.95428 1385.7257 205.2927 Q 1385.7257 153.96951 1411.3872 76.98476 Q 1437.0488 0.0 1462.7104 0.0 z M 667.20123 2591.8203 Q 667.20123 2591.8203 692.86285 2591.8203 Q 692.86285 2617.4817 667.20123 2617.4817 Q 667.20123 2617.4817 667.20123 2591.8203 z" svg:height="28.997593mm" draw:style-name="style-211" svg:viewBox="0.0 0.0 3182.0366 2899.7593" svg:width="31.820368mm" svg:x="23.60866mm" svg:y="274.06573mm"/>
          <draw:path svg:d="M 0.0 1847.6343 L 0.0 0.0 L 487.57013 0.0 L 975.14026 0.0 L 898.1555 153.96951 Q 821.1708 333.60062 872.49396 333.60062 L 923.81714 359.2622 L 949.4787 359.2622 Q 975.14026 359.2622 975.14026 384.9238 L 975.14026 384.9238 L 667.20123 410.5854 Q 359.2622 436.24698 359.2622 461.90857 Q 359.2622 461.90857 333.60062 2001.6038 L 333.60062 3515.6375 L 307.93903 3541.2988 Q 256.61588 3541.2988 256.61588 3566.9604 L 256.61588 3566.9604 L 230.95428 3566.9604 L 230.95428 3592.622 L 179.6311 3592.622 L 128.30794 3592.622 L 128.30794 3618.2837 L 102.64635 3643.9453 L 102.64635 3643.9453 L 102.64635 3643.9453 L 76.98476 3618.2837 L 51.323174 3618.2837 L 51.323174 3643.9453 L 51.323174 3669.607 L 25.661587 3669.607 L 0.0 3669.607 L 0.0 1847.6343 z" svg:height="36.696068mm" draw:style-name="style-212" svg:viewBox="0.0 0.0 975.14026 3669.607" svg:width="9.751403mm" svg:x="0.0mm" svg:y="0.0mm"/>
          <draw:path svg:d="M 436.24698 0.0 L 718.5244 0.0 L 718.5244 102.64635 L 718.5244 230.95428 L 513.23175 230.95428 L 307.93903 256.61588 L 307.93903 256.61588 L 307.93903 256.61588 L 307.93903 282.27744 Q 282.27744 307.93903 282.27744 461.90857 L 282.27744 615.87805 L 307.93903 641.5397 L 307.93903 667.20123 L 333.60062 667.20123 Q 384.9238 667.20123 538.8933 692.86285 L 718.5244 692.86285 L 718.5244 795.50916 L 718.5244 898.1555 L 538.8933 898.1555 Q 333.60062 923.81714 307.93903 923.81714 L 282.27744 923.81714 L 282.27744 1129.1097 L 282.27744 1308.7408 L 282.27744 1308.7408 Q 282.27744 1308.7408 256.61588 1334.4025 Q 230.95428 1360.0641 205.2927 1334.4025 Q 179.6311 1334.4025 179.6311 1385.7257 Q 153.96951 1437.0488 128.30794 1411.3872 L 128.30794 1385.7257 L 102.64635 1360.0641 L 76.98476 1334.4025 L 76.98476 1308.7408 L 76.98476 1283.0793 L 51.323174 1283.0793 L 51.323174 1283.0793 L 51.323174 1257.4177 Q 25.661587 1257.4177 25.661587 1231.7561 L 0.0 1206.0946 L 0.0 615.87805 L 0.0 25.661587 L 76.98476 25.661587 Q 179.6311 0.0 436.24698 0.0 z" svg:height="14.113873mm" draw:style-name="style-213" svg:viewBox="0.0 0.0 718.5244 1411.3872" svg:width="7.185244mm" svg:x="42.341618mm" svg:y="16.423416mm"/>
          <draw:path svg:d="M 128.30794 102.64635 L 230.95428 205.2927 L 230.95428 590.2165 Q 205.2927 975.14026 153.96951 1180.433 Q 76.98476 1385.7257 51.323174 1385.7257 L 25.661587 1385.7257 L 25.661587 1360.0641 L 0.0 1360.0641 L 0.0 1360.0641 L 0.0 1360.0641 L 0.0 692.86285 Q 0.0 25.661587 25.661587 0.0 Q 51.323174 0.0 128.30794 102.64635 z" svg:height="13.857257mm" draw:style-name="style-214" svg:viewBox="0.0 0.0 230.95428 1385.7257" svg:width="2.3095427mm" svg:x="53.3761mm" svg:y="19.502806mm"/>
          <draw:path svg:d="M 51.323174 0.0 L 102.64635 0.0 L 205.2927 25.661587 Q 333.60062 51.323174 436.24698 153.96951 Q 564.5549 256.61588 564.5549 282.27744 L 564.5549 307.93903 L 564.5549 307.93903 Q 538.8933 307.93903 513.23175 282.27744 L 461.90857 256.61588 L 461.90857 282.27744 Q 461.90857 282.27744 436.24698 307.93903 L 410.5854 333.60062 L 359.2622 307.93903 Q 307.93903 307.93903 307.93903 307.93903 Q 307.93903 307.93903 282.27744 923.81714 L 282.27744 1539.6952 L 256.61588 1539.6952 Q 230.95428 1539.6952 205.2927 1539.6952 Q 205.2927 1539.6952 179.6311 1514.0336 Q 153.96951 1488.372 102.64635 1539.6952 L 25.661587 1565.3568 L 25.661587 1591.0183 L 0.0 1616.6799 L 0.0 1616.6799 L 0.0 1616.6799 L 0.0 1129.1097 L 0.0 667.20123 L 0.0 333.60062 Q 25.661587 0.0 51.323174 0.0 z" svg:height="16.1668mm" draw:style-name="style-215" svg:viewBox="0.0 0.0 564.5549 1616.6799" svg:width="5.645549mm" svg:x="173.47232mm" svg:y="15.396952mm"/>
          <draw:path svg:d="M 307.93903 230.95428 L 307.93903 256.61588 L 333.60062 898.1555 Q 333.60062 1565.3568 538.8933 1591.0183 Q 744.186 1616.6799 744.186 1616.6799 L 744.186 1616.6799 L 744.186 1719.3263 Q 744.186 1796.311 384.9238 1796.311 L 25.661587 1796.311 L 25.661587 1770.6494 Q 25.661587 1744.9879 0.0 1744.9879 L 0.0 1744.9879 L 0.0 1668.0032 Q 25.661587 1565.3568 25.661587 795.50916 L 25.661587 25.661587 L 25.661587 25.661587 L 25.661587 25.661587 L 51.323174 25.661587 L 51.323174 25.661587 L 76.98476 0.0 Q 76.98476 -25.661587 102.64635 0.0 Q 128.30794 25.661587 153.96951 25.661587 Q 179.6311 25.661587 179.6311 0.0 Q 205.2927 -25.661587 230.95428 25.661587 Q 282.27744 51.323174 282.27744 128.30794 Q 282.27744 205.2927 307.93903 230.95428 z" svg:height="17.96311mm" draw:style-name="style-216" svg:viewBox="0.0 0.0 744.186 1796.311" svg:width="7.44186mm" svg:x="156.27907mm" svg:y="29.510824mm"/>
          <draw:path svg:d="M 128.30794 51.323174 L 0.0 0.0 L 25.661587 0.0 L 25.661587 0.0 L 564.5549 25.661587 Q 1103.4482 51.323174 1206.0946 102.64635 Q 1308.7408 153.96951 1360.0641 307.93903 Q 1411.3872 436.24698 1360.0641 564.5549 Q 1360.0641 667.20123 1334.4025 718.5244 Q 1308.7408 769.8476 1206.0946 821.1708 Q 1129.1097 872.49396 898.1555 872.49396 Q 667.20123 872.49396 641.5397 872.49396 Q 590.2165 821.1708 590.2165 821.1708 L 590.2165 821.1708 L 564.5549 821.1708 L 564.5549 821.1708 L 564.5549 795.50916 L 538.8933 795.50916 L 538.8933 795.50916 L 538.8933 769.8476 L 538.8933 769.8476 L 538.8933 769.8476 L 538.8933 667.20123 Q 538.8933 538.8933 538.8933 513.23175 Q 538.8933 461.90857 615.87805 410.5854 L 667.20123 359.2622 L 667.20123 359.2622 L 692.86285 359.2622 L 692.86285 307.93903 L 692.86285 282.27744 L 667.20123 282.27744 L 667.20123 256.61588 L 641.5397 256.61588 L 615.87805 256.61588 L 538.8933 256.61588 L 436.24698 256.61588 L 384.9238 256.61588 L 359.2622 256.61588 L 333.60062 282.27744 Q 307.93903 307.93903 282.27744 307.93903 L 256.61588 307.93903 L 230.95428 307.93903 L 230.95428 307.93903 L 230.95428 282.27744 L 230.95428 282.27744 L 205.2927 282.27744 L 205.2927 256.61588 L 205.2927 256.61588 Q 230.95428 256.61588 230.95428 153.96951 Q 230.95428 76.98476 128.30794 51.323174 z" svg:height="8.724939mm" draw:style-name="style-217" svg:viewBox="0.0 0.0 1360.0641 872.49396" svg:width="13.600641mm" svg:x="93.15156mm" svg:y="116.5036mm"/>
          <draw:path svg:d="M 1385.7257 102.64635 L 1385.7257 102.64635 L 1385.7257 128.30794 L 1385.7257 128.30794 L 1411.3872 153.96951 L 1437.0488 205.2927 L 1437.0488 205.2927 L 1437.0488 205.2927 L 1411.3872 872.49396 Q 1385.7257 1565.3568 1283.0793 1770.6494 Q 1180.433 1975.9421 1026.4635 2078.5884 Q 872.49396 2206.8965 667.20123 2232.558 Q 487.57013 2258.2195 307.93903 2258.2195 Q 102.64635 2258.2195 102.64635 2258.2195 L 102.64635 2258.2195 L 102.64635 2258.2195 Q 102.64635 2232.558 128.30794 2232.558 L 128.30794 2206.8965 L 102.64635 2206.8965 Q 76.98476 2206.8965 51.323174 2181.2349 L 51.323174 2155.5732 L 51.323174 2155.5732 L 51.323174 2155.5732 L 25.661587 2155.5732 L 25.661587 2155.5732 L 25.661587 2155.5732 L 0.0 2129.9116 L 0.0 2129.9116 L 0.0 2104.25 L 25.661587 2104.25 L 51.323174 2104.25 L 51.323174 2052.927 Q 51.323174 1975.9421 51.323174 1898.9574 Q 51.323174 1821.9727 128.30794 1770.6494 Q 205.2927 1719.3263 153.96951 1693.6647 Q 102.64635 1642.3416 128.30794 1591.0183 L 153.96951 1565.3568 L 153.96951 1565.3568 L 153.96951 1539.6952 L 153.96951 1539.6952 L 153.96951 1539.6952 L 205.2927 1539.6952 Q 282.27744 1539.6952 513.23175 1514.0336 Q 718.5244 1488.372 718.5244 821.1708 L 744.186 153.96951 L 744.186 153.96951 L 769.8476 153.96951 L 769.8476 128.30794 L 769.8476 102.64635 L 795.50916 102.64635 L 821.1708 102.64635 L 821.1708 102.64635 L 846.83234 102.64635 L 898.1555 51.323174 Q 949.4787 0.0 975.14026 0.0 Q 1000.8019 51.323174 1077.7866 0.0 Q 1154.7714 0.0 1180.433 51.323174 Q 1206.0946 102.64635 1283.0793 102.64635 Q 1385.7257 102.64635 1385.7257 102.64635 z" svg:height="22.582195mm" draw:style-name="style-218" svg:viewBox="0.0 0.0 1437.0488 2258.2195" svg:width="14.370488mm" svg:x="25.661587mm" svg:y="204.77946mm"/>
          <draw:path svg:d="M 25.661587 25.661587 L 25.661587 0.0 L 153.96951 25.661587 Q 307.93903 25.661587 307.93903 846.83234 Q 307.93903 1668.0032 282.27744 1668.0032 L 282.27744 1668.0032 L 282.27744 1642.3416 Q 256.61588 1616.6799 256.61588 1539.6952 Q 256.61588 1462.7104 205.2927 1437.0488 Q 179.6311 1385.7257 153.96951 1411.3872 Q 153.96951 1437.0488 128.30794 1437.0488 Q 102.64635 1437.0488 76.98476 1411.3872 Q 51.323174 1385.7257 51.323174 1411.3872 L 25.661587 1437.0488 L 25.661587 1437.0488 L 0.0 1437.0488 L 0.0 1437.0488 L 0.0 1437.0488 L 0.0 718.5244 Q 0.0 25.661587 25.661587 25.661587 z" svg:height="16.68003mm" draw:style-name="style-219" svg:viewBox="0.0 0.0 307.93903 1668.0032" svg:width="3.0793903mm" svg:x="156.53568mm" svg:y="15.396952mm"/>
          <draw:path svg:d="M 1591.0183 0.0 L 1744.9879 0.0 L 1744.9879 0.0 Q 1744.9879 25.661587 1770.6494 25.661587 L 1770.6494 25.661587 L 1770.6494 76.98476 Q 1770.6494 102.64635 1796.311 1103.4482 L 1796.311 2078.5884 L 1770.6494 2078.5884 Q 1770.6494 2078.5884 1770.6494 2104.25 Q 1744.9879 2129.9116 1719.3263 2129.9116 Q 1668.0032 2129.9116 1616.6799 2129.9116 L 1565.3568 2129.9116 L 1462.7104 2104.25 L 1334.4025 2104.25 L 1308.7408 2104.25 L 1308.7408 2078.5884 L 1257.4177 2078.5884 L 1231.7561 2078.5884 L 1231.7561 2052.927 L 1206.0946 2052.927 L 1206.0946 2052.927 Q 1206.0946 2027.2654 1180.433 1975.9421 Q 1154.7714 1898.9574 1129.1097 1924.619 Q 1077.7866 1924.619 1052.125 1873.2958 Q 1026.4635 1821.9727 1052.125 1821.9727 Q 1077.7866 1821.9727 1077.7866 1796.311 Q 1077.7866 1770.6494 949.4787 1693.6647 L 821.1708 1616.6799 L 821.1708 1565.3568 L 795.50916 1539.6952 L 795.50916 1539.6952 L 795.50916 1514.0336 L 795.50916 1514.0336 L 795.50916 1514.0336 L 769.8476 1514.0336 L 769.8476 1514.0336 L 769.8476 1488.372 L 795.50916 1488.372 L 795.50916 1488.372 L 795.50916 1462.7104 L 795.50916 1462.7104 L 795.50916 1462.7104 L 821.1708 1462.7104 L 821.1708 1462.7104 L 821.1708 1437.0488 L 846.83234 1437.0488 L 846.83234 1411.3872 L 846.83234 1411.3872 L 1103.4482 1411.3872 L 1385.7257 1411.3872 L 1385.7257 1385.7257 L 1411.3872 1385.7257 L 1411.3872 1283.0793 L 1411.3872 1180.433 L 1385.7257 1180.433 L 1385.7257 1154.7714 L 1154.7714 1154.7714 L 898.1555 1154.7714 L 898.1555 1026.4635 L 898.1555 898.1555 L 1154.7714 872.49396 Q 1385.7257 846.83234 1385.7257 846.83234 L 1411.3872 846.83234 L 1411.3872 615.87805 L 1411.3872 384.9238 L 1385.7257 384.9238 L 1385.7257 384.9238 L 1360.0641 359.2622 Q 1334.4025 333.60062 667.20123 333.60062 L 0.0 333.60062 L 0.0 333.60062 L 0.0 333.60062 L 0.0 307.93903 L 25.661587 307.93903 L 25.661587 282.27744 L 25.661587 256.61588 L 25.661587 205.2927 L 25.661587 153.96951 L 25.661587 128.30794 L 25.661587 102.64635 L 51.323174 102.64635 L 51.323174 76.98476 L 51.323174 76.98476 L 76.98476 76.98476 L 76.98476 25.661587 L 76.98476 0.0 L 744.186 0.0 Q 1437.0488 -25.661587 1591.0183 0.0 z" svg:height="21.299116mm" draw:style-name="style-220" svg:viewBox="0.0 0.0 1796.311 2129.9116" svg:width="17.96311mm" svg:x="171.67601mm" svg:y="108.03528mm"/>
          <draw:path svg:d="M 205.2927 718.5244 L 128.30794 718.5244 L 128.30794 692.86285 L 102.64635 692.86285 L 102.64635 692.86285 L 102.64635 667.20123 L 102.64635 667.20123 L 102.64635 667.20123 L 76.98476 615.87805 L 51.323174 590.2165 L 51.323174 564.5549 L 51.323174 538.8933 L 25.661587 513.23175 L 0.0 461.90857 L 0.0 384.9238 L 0.0 307.93903 L 384.9238 153.96951 Q 769.8476 0.0 949.4787 0.0 Q 1129.1097 0.0 1154.7714 25.661587 Q 1180.433 51.323174 1180.433 205.2927 Q 1180.433 333.60062 923.81714 461.90857 Q 667.20123 564.5549 461.90857 641.5397 Q 282.27744 718.5244 205.2927 718.5244 z" svg:height="7.185244mm" draw:style-name="style-221" svg:viewBox="0.0 0.0 1180.433 718.5244" svg:width="11.80433mm" svg:x="147.81073mm" svg:y="96.487564mm"/>
          <draw:path svg:d="M 25.661587 461.90857 L 0.0 0.0 L 25.661587 25.661587 Q 51.323174 76.98476 76.98476 51.323174 Q 102.64635 25.661587 153.96951 76.98476 Q 205.2927 76.98476 282.27744 153.96951 Q 359.2622 205.2927 384.9238 230.95428 Q 384.9238 256.61588 436.24698 282.27744 Q 487.57013 333.60062 538.8933 333.60062 Q 564.5549 333.60062 590.2165 333.60062 Q 615.87805 359.2622 615.87805 359.2622 L 615.87805 384.9238 L 615.87805 384.9238 L 615.87805 384.9238 L 641.5397 359.2622 L 667.20123 333.60062 L 667.20123 384.9238 L 667.20123 410.5854 L 692.86285 410.5854 L 692.86285 436.24698 L 692.86285 436.24698 L 718.5244 436.24698 L 718.5244 436.24698 L 718.5244 436.24698 L 718.5244 461.90857 L 744.186 461.90857 L 744.186 590.2165 Q 718.5244 718.5244 744.186 744.186 L 744.186 795.50916 L 1000.8019 795.50916 L 1257.4177 795.50916 L 1257.4177 795.50916 L 1257.4177 795.50916 L 1257.4177 821.1708 L 1283.0793 821.1708 L 1283.0793 821.1708 L 1283.0793 846.83234 L 1283.0793 846.83234 L 1283.0793 846.83234 L 1257.4177 846.83234 L 1257.4177 846.83234 L 1257.4177 872.49396 L 1231.7561 872.49396 L 1231.7561 872.49396 L 1231.7561 898.1555 L 1206.0946 898.1555 Q 1180.433 898.1555 1180.433 949.4787 Q 1180.433 1000.8019 1154.7714 1000.8019 Q 1129.1097 1000.8019 1129.1097 1026.4635 Q 1129.1097 1052.125 1154.7714 1052.125 Q 1180.433 1052.125 1180.433 1154.7714 Q 1180.433 1231.7561 1154.7714 1283.0793 Q 1154.7714 1308.7408 1180.433 1334.4025 Q 1206.0946 1360.0641 1206.0946 1360.0641 L 1231.7561 1360.0641 L 1231.7561 1360.0641 L 1231.7561 1360.0641 L 1231.7561 1385.7257 L 1231.7561 1385.7257 L 1257.4177 1411.3872 L 1257.4177 1411.3872 L 1257.4177 1411.3872 L 1231.7561 1411.3872 L 1231.7561 1411.3872 L 1231.7561 1411.3872 L 1077.7866 1437.0488 Q 949.4787 1462.7104 872.49396 1462.7104 Q 769.8476 1462.7104 718.5244 1462.7104 Q 667.20123 1462.7104 564.5549 1437.0488 L 487.57013 1411.3872 L 461.90857 1411.3872 L 461.90857 1411.3872 L 410.5854 1385.7257 L 384.9238 1360.0641 L 384.9238 1360.0641 L 359.2622 1360.0641 L 359.2622 1360.0641 Q 359.2622 1360.0641 256.61588 1231.7561 Q 179.6311 1129.1097 153.96951 1129.1097 Q 128.30794 1129.1097 76.98476 1026.4635 Q 51.323174 923.81714 25.661587 461.90857 z" svg:height="14.627104mm" draw:style-name="style-222" svg:viewBox="0.0 0.0 1283.0793 1462.7104" svg:width="12.830793mm" svg:x="43.111465mm" svg:y="234.80351mm"/>
          <draw:path svg:d="M 1000.8019 0.0 L 1052.125 0.0 L 1154.7714 25.661587 Q 1231.7561 51.323174 1257.4177 307.93903 Q 1283.0793 590.2165 1257.4177 615.87805 L 1257.4177 667.20123 L 1257.4177 667.20123 Q 1257.4177 667.20123 1257.4177 692.86285 Q 1231.7561 692.86285 718.5244 718.5244 L 205.2927 769.8476 L 153.96951 744.186 L 128.30794 744.186 L 128.30794 718.5244 Q 153.96951 718.5244 153.96951 667.20123 Q 153.96951 590.2165 153.96951 487.57013 Q 128.30794 384.9238 153.96951 384.9238 Q 179.6311 359.2622 102.64635 359.2622 L 0.0 333.60062 L 0.0 307.93903 L 0.0 256.61588 L 25.661587 256.61588 Q 51.323174 256.61588 102.64635 230.95428 Q 128.30794 230.95428 128.30794 179.6311 Q 153.96951 128.30794 153.96951 102.64635 Q 153.96951 51.323174 128.30794 25.661587 L 102.64635 0.0 L 102.64635 0.0 L 102.64635 0.0 L 513.23175 0.0 Q 949.4787 0.0 1000.8019 0.0 z" svg:height="7.698476mm" draw:style-name="style-223" svg:viewBox="0.0 0.0 1257.4177 769.8476" svg:width="12.574178mm" svg:x="60.04811mm" svg:y="260.7217mm"/>
          <draw:path svg:d="M 25.661587 51.323174 L 25.661587 0.0 L 76.98476 51.323174 Q 102.64635 102.64635 102.64635 102.64635 L 128.30794 102.64635 L 128.30794 179.6311 Q 153.96951 256.61588 205.2927 256.61588 L 256.61588 256.61588 L 256.61588 2412.1892 L 256.61588 4542.1006 L 230.95428 4542.1006 Q 179.6311 4542.1006 153.96951 4388.1313 Q 128.30794 4234.1616 102.64635 4234.1616 Q 76.98476 4208.5 51.323174 4234.1616 Q 25.661587 4259.823 25.661587 4259.823 L 0.0 4234.1616 L 0.0 3489.9758 Q 25.661587 2771.4514 25.661587 1437.0488 L 25.661587 128.30794 L 25.661587 51.323174 z" svg:height="45.42101mm" draw:style-name="style-224" svg:viewBox="0.0 0.0 256.61588 4542.1006" svg:width="2.5661585mm" svg:x="202.98315mm" svg:y="72.36568mm"/>
          <draw:path svg:d="M 1180.433 179.6311 L 1462.7104 0.0 L 1462.7104 25.661587 Q 1437.0488 51.323174 1411.3872 76.98476 L 1385.7257 102.64635 L 1385.7257 102.64635 L 1360.0641 102.64635 L 1360.0641 102.64635 L 1360.0641 102.64635 L 1360.0641 128.30794 L 1360.0641 128.30794 L 1360.0641 153.96951 L 1360.0641 179.6311 L 1360.0641 179.6311 L 1360.0641 153.96951 L 1411.3872 153.96951 Q 1462.7104 153.96951 1462.7104 205.2927 Q 1462.7104 230.95428 1488.372 256.61588 Q 1514.0336 256.61588 1462.7104 307.93903 Q 1462.7104 359.2622 1488.372 461.90857 Q 1514.0336 590.2165 1616.6799 564.5549 Q 1719.3263 564.5549 1744.9879 667.20123 Q 1770.6494 744.186 1770.6494 821.1708 Q 1770.6494 898.1555 1796.311 975.14026 Q 1821.9727 1026.4635 1847.6343 1026.4635 Q 1873.2958 1026.4635 1873.2958 1077.7866 Q 1873.2958 1154.7714 1847.6343 1154.7714 Q 1821.9727 1180.433 1847.6343 1180.433 Q 1873.2958 1180.433 1873.2958 1231.7561 Q 1873.2958 1283.0793 1847.6343 1308.7408 L 1821.9727 1334.4025 L 1821.9727 1334.4025 L 1821.9727 1334.4025 L 1821.9727 1360.0641 L 1821.9727 1360.0641 L 1847.6343 1360.0641 L 1847.6343 1385.7257 L 1873.2958 1385.7257 L 1873.2958 1385.7257 L 1873.2958 1385.7257 Q 1898.9574 1385.7257 1821.9727 1411.3872 Q 1770.6494 1437.0488 1744.9879 1488.372 Q 1744.9879 1539.6952 1770.6494 1539.6952 Q 1796.311 1539.6952 1821.9727 1642.3416 Q 1821.9727 1719.3263 1744.9879 1796.311 Q 1668.0032 1847.6343 1668.0032 1873.2958 Q 1668.0032 1898.9574 1642.3416 1898.9574 L 1642.3416 1898.9574 L 1668.0032 1924.619 L 1719.3263 1950.2805 L 1668.0032 1950.2805 L 1616.6799 1950.2805 L 1616.6799 1975.9421 L 1616.6799 1975.9421 L 1616.6799 1975.9421 Q 1616.6799 1975.9421 1411.3872 1975.9421 L 1231.7561 1975.9421 L 641.5397 1975.9421 L 25.661587 1975.9421 L 25.661587 1950.2805 Q 25.661587 1924.619 0.0 1334.4025 Q -25.661587 718.5244 76.98476 667.20123 Q 153.96951 615.87805 538.8933 487.57013 Q 898.1555 359.2622 1180.433 179.6311 z" svg:height="19.759422mm" draw:style-name="style-225" svg:viewBox="0.0 0.0 1873.2958 1975.9421" svg:width="18.732958mm" svg:x="118.29991mm" svg:y="283.30392mm"/>
          <draw:path svg:d="M 25.661587 615.87805 L 25.661587 0.0 L 51.323174 128.30794 Q 51.323174 256.61588 76.98476 256.61588 L 76.98476 256.61588 L 153.96951 256.61588 Q 256.61588 282.27744 256.61588 256.61588 L 256.61588 230.95428 L 282.27744 230.95428 L 282.27744 230.95428 L 282.27744 2052.927 L 282.27744 3874.8997 L 256.61588 3874.8997 Q 230.95428 3874.8997 230.95428 3900.561 Q 230.95428 3926.2227 205.2927 3926.2227 L 179.6311 3926.2227 L 179.6311 3874.8997 Q 153.96951 3823.5764 153.96951 3823.5764 Q 153.96951 3849.238 128.30794 3823.5764 Q 102.64635 3797.9148 102.64635 3695.2686 Q 76.98476 3618.2837 51.323174 3592.622 L 0.0 3592.622 L 0.0 2412.1892 Q 0.0 1206.0946 25.661587 615.87805 z" svg:height="39.262226mm" draw:style-name="style-226" svg:viewBox="0.0 0.0 282.27744 3926.2227" svg:width="2.8227744mm" svg:x="202.72653mm" svg:y="265.3408mm"/>
          <draw:path svg:d="M 436.24698 205.2927 L 384.9238 205.2927 L 307.93903 205.2927 L 256.61588 205.2927 L 230.95428 205.2927 L 205.2927 205.2927 L 205.2927 230.95428 L 205.2927 256.61588 L 205.2927 307.93903 L 205.2927 359.2622 L 205.2927 359.2622 L 205.2927 359.2622 L 205.2927 384.9238 L 205.2927 384.9238 L 230.95428 384.9238 L 230.95428 410.5854 L 230.95428 410.5854 L 256.61588 410.5854 L 256.61588 410.5854 L 256.61588 410.5854 L 256.61588 436.24698 L 282.27744 436.24698 L 282.27744 436.24698 Q 282.27744 461.90857 307.93903 461.90857 L 307.93903 461.90857 L 307.93903 513.23175 L 307.93903 538.8933 L 282.27744 538.8933 L 282.27744 564.5549 L 282.27744 564.5549 L 307.93903 564.5549 L 307.93903 564.5549 L 307.93903 564.5549 L 307.93903 590.2165 L 307.93903 590.2165 L 333.60062 590.2165 L 333.60062 615.87805 L 307.93903 615.87805 L 256.61588 615.87805 L 256.61588 615.87805 L 230.95428 615.87805 L 205.2927 590.2165 L 179.6311 564.5549 L 179.6311 564.5549 L 153.96951 564.5549 L 153.96951 564.5549 L 153.96951 564.5549 L 153.96951 538.8933 L 153.96951 538.8933 L 128.30794 538.8933 L 128.30794 513.23175 L 102.64635 513.23175 L 76.98476 513.23175 L 76.98476 487.57013 L 51.323174 487.57013 L 51.323174 461.90857 L 51.323174 436.24698 L 25.661587 410.5854 L 0.0 384.9238 L 0.0 307.93903 L 0.0 205.2927 L 25.661587 153.96951 L 51.323174 128.30794 L 51.323174 128.30794 L 51.323174 102.64635 L 51.323174 102.64635 L 51.323174 102.64635 L 76.98476 102.64635 L 76.98476 102.64635 L 102.64635 51.323174 Q 153.96951 0.0 307.93903 0.0 Q 461.90857 0.0 692.86285 153.96951 Q 923.81714 282.27744 1026.4635 359.2622 Q 1129.1097 410.5854 1129.1097 461.90857 Q 1103.4482 513.23175 795.50916 359.2622 Q 487.57013 205.2927 436.24698 205.2927 z" svg:height="6.1587806mm" draw:style-name="style-227" svg:viewBox="0.0 0.0 1129.1097 615.87805" svg:width="11.291098mm" svg:x="46.190857mm" svg:y="86.736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36377mm" fo:page-width="199.359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