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8b7e" draw:opacity="100.0%" draw:stroke="solid" svg:stroke-color="#c78b7e" draw:stroke-linejoin="miter" svg:stroke-opacity="100.0%" svg:stroke-width="0.25910932mm"/>
    </style:style>
    <style:style style:family="graphic" style:name="style-3">
      <style:graphic-properties draw:fill="solid" draw:fill-color="#425d78" draw:opacity="100.0%" draw:stroke="solid" svg:stroke-color="#425d78" draw:stroke-linejoin="miter" svg:stroke-opacity="100.0%" svg:stroke-width="0.25910932mm"/>
    </style:style>
    <style:style style:family="graphic" style:name="style-4">
      <style:graphic-properties draw:fill="solid" draw:fill-color="#436385" draw:opacity="100.0%" draw:stroke="solid" svg:stroke-color="#436385" draw:stroke-linejoin="miter" svg:stroke-opacity="100.0%" svg:stroke-width="0.25910932mm"/>
    </style:style>
    <style:style style:family="graphic" style:name="style-5">
      <style:graphic-properties draw:fill="solid" draw:fill-color="#607b99" draw:opacity="100.0%" draw:stroke="solid" svg:stroke-color="#607b99" draw:stroke-linejoin="miter" svg:stroke-opacity="100.0%" svg:stroke-width="0.25910932mm"/>
    </style:style>
    <style:style style:family="graphic" style:name="style-6">
      <style:graphic-properties draw:fill="solid" draw:fill-color="#8f7d7d" draw:opacity="100.0%" draw:stroke="solid" svg:stroke-color="#8f7d7d" draw:stroke-linejoin="miter" svg:stroke-opacity="100.0%" svg:stroke-width="0.25910932mm"/>
    </style:style>
    <style:style style:family="graphic" style:name="style-7">
      <style:graphic-properties draw:fill="solid" draw:fill-color="#463b2e" draw:opacity="100.0%" draw:stroke="solid" svg:stroke-color="#463b2e" draw:stroke-linejoin="miter" svg:stroke-opacity="100.0%" svg:stroke-width="0.25910932mm"/>
    </style:style>
    <style:style style:family="graphic" style:name="style-8">
      <style:graphic-properties draw:fill="solid" draw:fill-color="#6884a0" draw:opacity="100.0%" draw:stroke="solid" svg:stroke-color="#6884a0" draw:stroke-linejoin="miter" svg:stroke-opacity="100.0%" svg:stroke-width="0.25910932mm"/>
    </style:style>
    <style:style style:family="graphic" style:name="style-9">
      <style:graphic-properties draw:fill="solid" draw:fill-color="#c1a06e" draw:opacity="100.0%" draw:stroke="solid" svg:stroke-color="#c1a06e" draw:stroke-linejoin="miter" svg:stroke-opacity="100.0%" svg:stroke-width="0.25910932mm"/>
    </style:style>
    <style:style style:family="graphic" style:name="style-10">
      <style:graphic-properties draw:fill="solid" draw:fill-color="#496989" draw:opacity="100.0%" draw:stroke="solid" svg:stroke-color="#496989" draw:stroke-linejoin="miter" svg:stroke-opacity="100.0%" svg:stroke-width="0.25910932mm"/>
    </style:style>
    <style:style style:family="graphic" style:name="style-11">
      <style:graphic-properties draw:fill="solid" draw:fill-color="#29180e" draw:opacity="100.0%" draw:stroke="solid" svg:stroke-color="#29180e" draw:stroke-linejoin="miter" svg:stroke-opacity="100.0%" svg:stroke-width="0.25910932mm"/>
    </style:style>
    <style:style style:family="graphic" style:name="style-12">
      <style:graphic-properties draw:fill="solid" draw:fill-color="#4b3f30" draw:opacity="100.0%" draw:stroke="solid" svg:stroke-color="#4b3f30" draw:stroke-linejoin="miter" svg:stroke-opacity="100.0%" svg:stroke-width="0.25910932mm"/>
    </style:style>
    <style:style style:family="graphic" style:name="style-13">
      <style:graphic-properties draw:fill="solid" draw:fill-color="#666468" draw:opacity="100.0%" draw:stroke="solid" svg:stroke-color="#666468" draw:stroke-linejoin="miter" svg:stroke-opacity="100.0%" svg:stroke-width="0.25910932mm"/>
    </style:style>
    <style:style style:family="graphic" style:name="style-14">
      <style:graphic-properties draw:fill="solid" draw:fill-color="#443016" draw:opacity="100.0%" draw:stroke="solid" svg:stroke-color="#443016" draw:stroke-linejoin="miter" svg:stroke-opacity="100.0%" svg:stroke-width="0.25910932mm"/>
    </style:style>
    <style:style style:family="graphic" style:name="style-15">
      <style:graphic-properties draw:fill="solid" draw:fill-color="#56555b" draw:opacity="100.0%" draw:stroke="solid" svg:stroke-color="#56555b" draw:stroke-linejoin="miter" svg:stroke-opacity="100.0%" svg:stroke-width="0.25910932mm"/>
    </style:style>
    <style:style style:family="graphic" style:name="style-16">
      <style:graphic-properties draw:fill="solid" draw:fill-color="#bf837c" draw:opacity="100.0%" draw:stroke="solid" svg:stroke-color="#bf837c" draw:stroke-linejoin="miter" svg:stroke-opacity="100.0%" svg:stroke-width="0.25910932mm"/>
    </style:style>
    <style:style style:family="graphic" style:name="style-17">
      <style:graphic-properties draw:fill="solid" draw:fill-color="#443421" draw:opacity="100.0%" draw:stroke="solid" svg:stroke-color="#443421" draw:stroke-linejoin="miter" svg:stroke-opacity="100.0%" svg:stroke-width="0.25910932mm"/>
    </style:style>
    <style:style style:family="graphic" style:name="style-18">
      <style:graphic-properties draw:fill="solid" draw:fill-color="#e1d0c8" draw:opacity="100.0%" draw:stroke="solid" svg:stroke-color="#e1d0c8" draw:stroke-linejoin="miter" svg:stroke-opacity="100.0%" svg:stroke-width="0.25910932mm"/>
    </style:style>
    <style:style style:family="graphic" style:name="style-19">
      <style:graphic-properties draw:fill="solid" draw:fill-color="#737363" draw:opacity="100.0%" draw:stroke="solid" svg:stroke-color="#737363" draw:stroke-linejoin="miter" svg:stroke-opacity="100.0%" svg:stroke-width="0.25910932mm"/>
    </style:style>
    <style:style style:family="graphic" style:name="style-20">
      <style:graphic-properties draw:fill="solid" draw:fill-color="#eeb8a1" draw:opacity="100.0%" draw:stroke="solid" svg:stroke-color="#eeb8a1" draw:stroke-linejoin="miter" svg:stroke-opacity="100.0%" svg:stroke-width="0.25910932mm"/>
    </style:style>
    <style:style style:family="graphic" style:name="style-21">
      <style:graphic-properties draw:fill="solid" draw:fill-color="#a8b3c1" draw:opacity="100.0%" draw:stroke="solid" svg:stroke-color="#a8b3c1" draw:stroke-linejoin="miter" svg:stroke-opacity="100.0%" svg:stroke-width="0.25910932mm"/>
    </style:style>
    <style:style style:family="graphic" style:name="style-22">
      <style:graphic-properties draw:fill="solid" draw:fill-color="#c58c74" draw:opacity="100.0%" draw:stroke="solid" svg:stroke-color="#c58c74" draw:stroke-linejoin="miter" svg:stroke-opacity="100.0%" svg:stroke-width="0.25910932mm"/>
    </style:style>
    <style:style style:family="graphic" style:name="style-23">
      <style:graphic-properties draw:fill="solid" draw:fill-color="#aa9d9d" draw:opacity="100.0%" draw:stroke="solid" svg:stroke-color="#aa9d9d" draw:stroke-linejoin="miter" svg:stroke-opacity="100.0%" svg:stroke-width="0.25910932mm"/>
    </style:style>
    <style:style style:family="graphic" style:name="style-24">
      <style:graphic-properties draw:fill="solid" draw:fill-color="#c1b3b0" draw:opacity="100.0%" draw:stroke="solid" svg:stroke-color="#c1b3b0" draw:stroke-linejoin="miter" svg:stroke-opacity="100.0%" svg:stroke-width="0.25910932mm"/>
    </style:style>
    <style:style style:family="graphic" style:name="style-25">
      <style:graphic-properties draw:fill="solid" draw:fill-color="#57564d" draw:opacity="100.0%" draw:stroke="solid" svg:stroke-color="#57564d" draw:stroke-linejoin="miter" svg:stroke-opacity="100.0%" svg:stroke-width="0.25910932mm"/>
    </style:style>
    <style:style style:family="graphic" style:name="style-26">
      <style:graphic-properties draw:fill="solid" draw:fill-color="#999a8c" draw:opacity="100.0%" draw:stroke="solid" svg:stroke-color="#999a8c" draw:stroke-linejoin="miter" svg:stroke-opacity="100.0%" svg:stroke-width="0.25910932mm"/>
    </style:style>
    <style:style style:family="graphic" style:name="style-27">
      <style:graphic-properties draw:fill="solid" draw:fill-color="#332f2e" draw:opacity="100.0%" draw:stroke="solid" svg:stroke-color="#332f2e" draw:stroke-linejoin="miter" svg:stroke-opacity="100.0%" svg:stroke-width="0.25910932mm"/>
    </style:style>
    <style:style style:family="graphic" style:name="style-28">
      <style:graphic-properties draw:fill="solid" draw:fill-color="#635950" draw:opacity="100.0%" draw:stroke="solid" svg:stroke-color="#635950" draw:stroke-linejoin="miter" svg:stroke-opacity="100.0%" svg:stroke-width="0.25910932mm"/>
    </style:style>
    <style:style style:family="graphic" style:name="style-29">
      <style:graphic-properties draw:fill="solid" draw:fill-color="#ba5e61" draw:opacity="100.0%" draw:stroke="solid" svg:stroke-color="#ba5e61" draw:stroke-linejoin="miter" svg:stroke-opacity="100.0%" svg:stroke-width="0.25910932mm"/>
    </style:style>
    <style:style style:family="graphic" style:name="style-30">
      <style:graphic-properties draw:fill="solid" draw:fill-color="#365476" draw:opacity="100.0%" draw:stroke="solid" svg:stroke-color="#365476" draw:stroke-linejoin="miter" svg:stroke-opacity="100.0%" svg:stroke-width="0.25910932mm"/>
    </style:style>
    <style:style style:family="graphic" style:name="style-31">
      <style:graphic-properties draw:fill="solid" draw:fill-color="#2b1f18" draw:opacity="100.0%" draw:stroke="solid" svg:stroke-color="#2b1f18" draw:stroke-linejoin="miter" svg:stroke-opacity="100.0%" svg:stroke-width="0.25910932mm"/>
    </style:style>
    <style:style style:family="graphic" style:name="style-32">
      <style:graphic-properties draw:fill="solid" draw:fill-color="#f6c2b3" draw:opacity="100.0%" draw:stroke="solid" svg:stroke-color="#f6c2b3" draw:stroke-linejoin="miter" svg:stroke-opacity="100.0%" svg:stroke-width="0.25910932mm"/>
    </style:style>
    <style:style style:family="graphic" style:name="style-33">
      <style:graphic-properties draw:fill="solid" draw:fill-color="#5b4d42" draw:opacity="100.0%" draw:stroke="solid" svg:stroke-color="#5b4d42" draw:stroke-linejoin="miter" svg:stroke-opacity="100.0%" svg:stroke-width="0.25910932mm"/>
    </style:style>
    <style:style style:family="graphic" style:name="style-34">
      <style:graphic-properties draw:fill="solid" draw:fill-color="#8b5946" draw:opacity="100.0%" draw:stroke="solid" svg:stroke-color="#8b5946" draw:stroke-linejoin="miter" svg:stroke-opacity="100.0%" svg:stroke-width="0.25910932mm"/>
    </style:style>
    <style:style style:family="graphic" style:name="style-35">
      <style:graphic-properties draw:fill="solid" draw:fill-color="#696d66" draw:opacity="100.0%" draw:stroke="solid" svg:stroke-color="#696d66" draw:stroke-linejoin="miter" svg:stroke-opacity="100.0%" svg:stroke-width="0.25910932mm"/>
    </style:style>
    <style:style style:family="graphic" style:name="style-36">
      <style:graphic-properties draw:fill="solid" draw:fill-color="#2b435d" draw:opacity="100.0%" draw:stroke="solid" svg:stroke-color="#2b435d" draw:stroke-linejoin="miter" svg:stroke-opacity="100.0%" svg:stroke-width="0.25910932mm"/>
    </style:style>
    <style:style style:family="graphic" style:name="style-37">
      <style:graphic-properties draw:fill="solid" draw:fill-color="#d29384" draw:opacity="100.0%" draw:stroke="solid" svg:stroke-color="#d29384" draw:stroke-linejoin="miter" svg:stroke-opacity="100.0%" svg:stroke-width="0.25910932mm"/>
    </style:style>
    <style:style style:family="graphic" style:name="style-38">
      <style:graphic-properties draw:fill="solid" draw:fill-color="#3f302c" draw:opacity="100.0%" draw:stroke="solid" svg:stroke-color="#3f302c" draw:stroke-linejoin="miter" svg:stroke-opacity="100.0%" svg:stroke-width="0.25910932mm"/>
    </style:style>
    <style:style style:family="graphic" style:name="style-39">
      <style:graphic-properties draw:fill="solid" draw:fill-color="#405b75" draw:opacity="100.0%" draw:stroke="solid" svg:stroke-color="#405b75" draw:stroke-linejoin="miter" svg:stroke-opacity="100.0%" svg:stroke-width="0.25910932mm"/>
    </style:style>
    <style:style style:family="graphic" style:name="style-40">
      <style:graphic-properties draw:fill="solid" draw:fill-color="#384648" draw:opacity="100.0%" draw:stroke="solid" svg:stroke-color="#384648" draw:stroke-linejoin="miter" svg:stroke-opacity="100.0%" svg:stroke-width="0.25910932mm"/>
    </style:style>
    <style:style style:family="graphic" style:name="style-41">
      <style:graphic-properties draw:fill="solid" draw:fill-color="#1a160f" draw:opacity="100.0%" draw:stroke="solid" svg:stroke-color="#1a160f" draw:stroke-linejoin="miter" svg:stroke-opacity="100.0%" svg:stroke-width="0.25910932mm"/>
    </style:style>
    <style:style style:family="graphic" style:name="style-42">
      <style:graphic-properties draw:fill="solid" draw:fill-color="#354e6a" draw:opacity="100.0%" draw:stroke="solid" svg:stroke-color="#354e6a" draw:stroke-linejoin="miter" svg:stroke-opacity="100.0%" svg:stroke-width="0.25910932mm"/>
    </style:style>
    <style:style style:family="graphic" style:name="style-43">
      <style:graphic-properties draw:fill="solid" draw:fill-color="#bacac8" draw:opacity="100.0%" draw:stroke="solid" svg:stroke-color="#bacac8" draw:stroke-linejoin="miter" svg:stroke-opacity="100.0%" svg:stroke-width="0.25910932mm"/>
    </style:style>
    <style:style style:family="graphic" style:name="style-44">
      <style:graphic-properties draw:fill="solid" draw:fill-color="#482928" draw:opacity="100.0%" draw:stroke="solid" svg:stroke-color="#482928" draw:stroke-linejoin="miter" svg:stroke-opacity="100.0%" svg:stroke-width="0.25910932mm"/>
    </style:style>
    <style:style style:family="graphic" style:name="style-45">
      <style:graphic-properties draw:fill="solid" draw:fill-color="#36392e" draw:opacity="100.0%" draw:stroke="solid" svg:stroke-color="#36392e" draw:stroke-linejoin="miter" svg:stroke-opacity="100.0%" svg:stroke-width="0.25910932mm"/>
    </style:style>
    <style:style style:family="graphic" style:name="style-46">
      <style:graphic-properties draw:fill="solid" draw:fill-color="#848274" draw:opacity="100.0%" draw:stroke="solid" svg:stroke-color="#848274" draw:stroke-linejoin="miter" svg:stroke-opacity="100.0%" svg:stroke-width="0.25910932mm"/>
    </style:style>
    <style:style style:family="graphic" style:name="style-47">
      <style:graphic-properties draw:fill="solid" draw:fill-color="#716455" draw:opacity="100.0%" draw:stroke="solid" svg:stroke-color="#716455" draw:stroke-linejoin="miter" svg:stroke-opacity="100.0%" svg:stroke-width="0.25910932mm"/>
    </style:style>
    <style:style style:family="graphic" style:name="style-48">
      <style:graphic-properties draw:fill="solid" draw:fill-color="#784834" draw:opacity="100.0%" draw:stroke="solid" svg:stroke-color="#784834" draw:stroke-linejoin="miter" svg:stroke-opacity="100.0%" svg:stroke-width="0.25910932mm"/>
    </style:style>
    <style:style style:family="graphic" style:name="style-49">
      <style:graphic-properties draw:fill="solid" draw:fill-color="#42352f" draw:opacity="100.0%" draw:stroke="solid" svg:stroke-color="#42352f" draw:stroke-linejoin="miter" svg:stroke-opacity="100.0%" svg:stroke-width="0.25910932mm"/>
    </style:style>
    <style:style style:family="graphic" style:name="style-50">
      <style:graphic-properties draw:fill="solid" draw:fill-color="#acac9e" draw:opacity="100.0%" draw:stroke="solid" svg:stroke-color="#acac9e" draw:stroke-linejoin="miter" svg:stroke-opacity="100.0%" svg:stroke-width="0.25910932mm"/>
    </style:style>
    <style:style style:family="graphic" style:name="style-51">
      <style:graphic-properties draw:fill="solid" draw:fill-color="#748391" draw:opacity="100.0%" draw:stroke="solid" svg:stroke-color="#748391" draw:stroke-linejoin="miter" svg:stroke-opacity="100.0%" svg:stroke-width="0.25910932mm"/>
    </style:style>
    <style:style style:family="graphic" style:name="style-52">
      <style:graphic-properties draw:fill="solid" draw:fill-color="#b6c4c0" draw:opacity="100.0%" draw:stroke="solid" svg:stroke-color="#b6c4c0" draw:stroke-linejoin="miter" svg:stroke-opacity="100.0%" svg:stroke-width="0.25910932mm"/>
    </style:style>
    <style:style style:family="graphic" style:name="style-53">
      <style:graphic-properties draw:fill="solid" draw:fill-color="#92a4be" draw:opacity="100.0%" draw:stroke="solid" svg:stroke-color="#92a4be" draw:stroke-linejoin="miter" svg:stroke-opacity="100.0%" svg:stroke-width="0.25910932mm"/>
    </style:style>
    <style:style style:family="graphic" style:name="style-54">
      <style:graphic-properties draw:fill="solid" draw:fill-color="#4d4765" draw:opacity="100.0%" draw:stroke="solid" svg:stroke-color="#4d4765" draw:stroke-linejoin="miter" svg:stroke-opacity="100.0%" svg:stroke-width="0.25910932mm"/>
    </style:style>
    <style:style style:family="graphic" style:name="style-55">
      <style:graphic-properties draw:fill="solid" draw:fill-color="#37526e" draw:opacity="100.0%" draw:stroke="solid" svg:stroke-color="#37526e" draw:stroke-linejoin="miter" svg:stroke-opacity="100.0%" svg:stroke-width="0.25910932mm"/>
    </style:style>
    <style:style style:family="graphic" style:name="style-56">
      <style:graphic-properties draw:fill="solid" draw:fill-color="#633c29" draw:opacity="100.0%" draw:stroke="solid" svg:stroke-color="#633c29" draw:stroke-linejoin="miter" svg:stroke-opacity="100.0%" svg:stroke-width="0.25910932mm"/>
    </style:style>
    <style:style style:family="graphic" style:name="style-57">
      <style:graphic-properties draw:fill="solid" draw:fill-color="#996150" draw:opacity="100.0%" draw:stroke="solid" svg:stroke-color="#996150" draw:stroke-linejoin="miter" svg:stroke-opacity="100.0%" svg:stroke-width="0.25910932mm"/>
    </style:style>
    <style:style style:family="graphic" style:name="style-58">
      <style:graphic-properties draw:fill="solid" draw:fill-color="#8fa09e" draw:opacity="100.0%" draw:stroke="solid" svg:stroke-color="#8fa09e" draw:stroke-linejoin="miter" svg:stroke-opacity="100.0%" svg:stroke-width="0.25910932mm"/>
    </style:style>
    <style:style style:family="graphic" style:name="style-59">
      <style:graphic-properties draw:fill="solid" draw:fill-color="#f4b89c" draw:opacity="100.0%" draw:stroke="solid" svg:stroke-color="#f4b89c" draw:stroke-linejoin="miter" svg:stroke-opacity="100.0%" svg:stroke-width="0.25910932mm"/>
    </style:style>
    <style:style style:family="graphic" style:name="style-60">
      <style:graphic-properties draw:fill="solid" draw:fill-color="#456589" draw:opacity="100.0%" draw:stroke="solid" svg:stroke-color="#456589" draw:stroke-linejoin="miter" svg:stroke-opacity="100.0%" svg:stroke-width="0.25910932mm"/>
    </style:style>
    <style:style style:family="graphic" style:name="style-61">
      <style:graphic-properties draw:fill="solid" draw:fill-color="#5a5b53" draw:opacity="100.0%" draw:stroke="solid" svg:stroke-color="#5a5b53" draw:stroke-linejoin="miter" svg:stroke-opacity="100.0%" svg:stroke-width="0.25910932mm"/>
    </style:style>
    <style:style style:family="graphic" style:name="style-62">
      <style:graphic-properties draw:fill="solid" draw:fill-color="#836e3e" draw:opacity="100.0%" draw:stroke="solid" svg:stroke-color="#836e3e" draw:stroke-linejoin="miter" svg:stroke-opacity="100.0%" svg:stroke-width="0.25910932mm"/>
    </style:style>
    <style:style style:family="graphic" style:name="style-63">
      <style:graphic-properties draw:fill="solid" draw:fill-color="#a98954" draw:opacity="100.0%" draw:stroke="solid" svg:stroke-color="#a98954" draw:stroke-linejoin="miter" svg:stroke-opacity="100.0%" svg:stroke-width="0.25910932mm"/>
    </style:style>
    <style:style style:family="graphic" style:name="style-64">
      <style:graphic-properties draw:fill="solid" draw:fill-color="#9a8584" draw:opacity="100.0%" draw:stroke="solid" svg:stroke-color="#9a8584" draw:stroke-linejoin="miter" svg:stroke-opacity="100.0%" svg:stroke-width="0.25910932mm"/>
    </style:style>
    <style:style style:family="graphic" style:name="style-65">
      <style:graphic-properties draw:fill="solid" draw:fill-color="#909080" draw:opacity="100.0%" draw:stroke="solid" svg:stroke-color="#909080" draw:stroke-linejoin="miter" svg:stroke-opacity="100.0%" svg:stroke-width="0.25910932mm"/>
    </style:style>
    <style:style style:family="graphic" style:name="style-66">
      <style:graphic-properties draw:fill="solid" draw:fill-color="#493a1e" draw:opacity="100.0%" draw:stroke="solid" svg:stroke-color="#493a1e" draw:stroke-linejoin="miter" svg:stroke-opacity="100.0%" svg:stroke-width="0.25910932mm"/>
    </style:style>
    <style:style style:family="graphic" style:name="style-67">
      <style:graphic-properties draw:fill="solid" draw:fill-color="#15100a" draw:opacity="100.0%" draw:stroke="solid" svg:stroke-color="#15100a" draw:stroke-linejoin="miter" svg:stroke-opacity="100.0%" svg:stroke-width="0.25910932mm"/>
    </style:style>
    <style:style style:family="graphic" style:name="style-68">
      <style:graphic-properties draw:fill="solid" draw:fill-color="#55443c" draw:opacity="100.0%" draw:stroke="solid" svg:stroke-color="#55443c" draw:stroke-linejoin="miter" svg:stroke-opacity="100.0%" svg:stroke-width="0.25910932mm"/>
    </style:style>
    <style:style style:family="graphic" style:name="style-69">
      <style:graphic-properties draw:fill="solid" draw:fill-color="#98614d" draw:opacity="100.0%" draw:stroke="solid" svg:stroke-color="#98614d" draw:stroke-linejoin="miter" svg:stroke-opacity="100.0%" svg:stroke-width="0.25910932mm"/>
    </style:style>
    <style:style style:family="graphic" style:name="style-70">
      <style:graphic-properties draw:fill="solid" draw:fill-color="#110c06" draw:opacity="100.0%" draw:stroke="solid" svg:stroke-color="#110c06" draw:stroke-linejoin="miter" svg:stroke-opacity="100.0%" svg:stroke-width="0.25910932mm"/>
    </style:style>
    <style:style style:family="graphic" style:name="style-71">
      <style:graphic-properties draw:fill="solid" draw:fill-color="#5a7794" draw:opacity="100.0%" draw:stroke="solid" svg:stroke-color="#5a7794" draw:stroke-linejoin="miter" svg:stroke-opacity="100.0%" svg:stroke-width="0.25910932mm"/>
    </style:style>
    <style:style style:family="graphic" style:name="style-72">
      <style:graphic-properties draw:fill="solid" draw:fill-color="#eeb49c" draw:opacity="100.0%" draw:stroke="solid" svg:stroke-color="#eeb49c" draw:stroke-linejoin="miter" svg:stroke-opacity="100.0%" svg:stroke-width="0.25910932mm"/>
    </style:style>
    <style:style style:family="graphic" style:name="style-73">
      <style:graphic-properties draw:fill="solid" draw:fill-color="#d08e7d" draw:opacity="100.0%" draw:stroke="solid" svg:stroke-color="#d08e7d" draw:stroke-linejoin="miter" svg:stroke-opacity="100.0%" svg:stroke-width="0.25910932mm"/>
    </style:style>
    <style:style style:family="graphic" style:name="style-74">
      <style:graphic-properties draw:fill="solid" draw:fill-color="#908078" draw:opacity="100.0%" draw:stroke="solid" svg:stroke-color="#908078" draw:stroke-linejoin="miter" svg:stroke-opacity="100.0%" svg:stroke-width="0.25910932mm"/>
    </style:style>
    <style:style style:family="graphic" style:name="style-75">
      <style:graphic-properties draw:fill="solid" draw:fill-color="#7e6f65" draw:opacity="100.0%" draw:stroke="solid" svg:stroke-color="#7e6f65" draw:stroke-linejoin="miter" svg:stroke-opacity="100.0%" svg:stroke-width="0.25910932mm"/>
    </style:style>
    <style:style style:family="graphic" style:name="style-76">
      <style:graphic-properties draw:fill="solid" draw:fill-color="#61717b" draw:opacity="100.0%" draw:stroke="solid" svg:stroke-color="#61717b" draw:stroke-linejoin="miter" svg:stroke-opacity="100.0%" svg:stroke-width="0.25910932mm"/>
    </style:style>
    <style:style style:family="graphic" style:name="style-77">
      <style:graphic-properties draw:fill="solid" draw:fill-color="#6c5549" draw:opacity="100.0%" draw:stroke="solid" svg:stroke-color="#6c5549" draw:stroke-linejoin="miter" svg:stroke-opacity="100.0%" svg:stroke-width="0.25910932mm"/>
    </style:style>
    <style:style style:family="graphic" style:name="style-78">
      <style:graphic-properties draw:fill="solid" draw:fill-color="#cdada1" draw:opacity="100.0%" draw:stroke="solid" svg:stroke-color="#cdada1" draw:stroke-linejoin="miter" svg:stroke-opacity="100.0%" svg:stroke-width="0.25910932mm"/>
    </style:style>
    <style:style style:family="graphic" style:name="style-79">
      <style:graphic-properties draw:fill="solid" draw:fill-color="#3b2a24" draw:opacity="100.0%" draw:stroke="solid" svg:stroke-color="#3b2a24" draw:stroke-linejoin="miter" svg:stroke-opacity="100.0%" svg:stroke-width="0.25910932mm"/>
    </style:style>
    <style:style style:family="graphic" style:name="style-80">
      <style:graphic-properties draw:fill="solid" draw:fill-color="#100f0e" draw:opacity="100.0%" draw:stroke="solid" svg:stroke-color="#100f0e" draw:stroke-linejoin="miter" svg:stroke-opacity="100.0%" svg:stroke-width="0.25910932mm"/>
    </style:style>
    <style:style style:family="graphic" style:name="style-81">
      <style:graphic-properties draw:fill="solid" draw:fill-color="#c9a36b" draw:opacity="100.0%" draw:stroke="solid" svg:stroke-color="#c9a36b" draw:stroke-linejoin="miter" svg:stroke-opacity="100.0%" svg:stroke-width="0.25910932mm"/>
    </style:style>
    <style:style style:family="graphic" style:name="style-82">
      <style:graphic-properties draw:fill="solid" draw:fill-color="#4a1c11" draw:opacity="100.0%" draw:stroke="solid" svg:stroke-color="#4a1c11" draw:stroke-linejoin="miter" svg:stroke-opacity="100.0%" svg:stroke-width="0.25910932mm"/>
    </style:style>
    <style:style style:family="graphic" style:name="style-83">
      <style:graphic-properties draw:fill="solid" draw:fill-color="#774831" draw:opacity="100.0%" draw:stroke="solid" svg:stroke-color="#774831" draw:stroke-linejoin="miter" svg:stroke-opacity="100.0%" svg:stroke-width="0.25910932mm"/>
    </style:style>
    <style:style style:family="graphic" style:name="style-84">
      <style:graphic-properties draw:fill="solid" draw:fill-color="#748c91" draw:opacity="100.0%" draw:stroke="solid" svg:stroke-color="#748c91" draw:stroke-linejoin="miter" svg:stroke-opacity="100.0%" svg:stroke-width="0.25910932mm"/>
    </style:style>
    <style:style style:family="graphic" style:name="style-85">
      <style:graphic-properties draw:fill="solid" draw:fill-color="#7b8593" draw:opacity="100.0%" draw:stroke="solid" svg:stroke-color="#7b8593" draw:stroke-linejoin="miter" svg:stroke-opacity="100.0%" svg:stroke-width="0.25910932mm"/>
    </style:style>
    <style:style style:family="graphic" style:name="style-86">
      <style:graphic-properties draw:fill="solid" draw:fill-color="#5e4737" draw:opacity="100.0%" draw:stroke="solid" svg:stroke-color="#5e4737" draw:stroke-linejoin="miter" svg:stroke-opacity="100.0%" svg:stroke-width="0.25910932mm"/>
    </style:style>
    <style:style style:family="graphic" style:name="style-87">
      <style:graphic-properties draw:fill="solid" draw:fill-color="#2c4562" draw:opacity="100.0%" draw:stroke="solid" svg:stroke-color="#2c4562" draw:stroke-linejoin="miter" svg:stroke-opacity="100.0%" svg:stroke-width="0.25910932mm"/>
    </style:style>
    <style:style style:family="graphic" style:name="style-88">
      <style:graphic-properties draw:fill="solid" draw:fill-color="#22374b" draw:opacity="100.0%" draw:stroke="solid" svg:stroke-color="#22374b" draw:stroke-linejoin="miter" svg:stroke-opacity="100.0%" svg:stroke-width="0.25910932mm"/>
    </style:style>
    <style:style style:family="graphic" style:name="style-89">
      <style:graphic-properties draw:fill="solid" draw:fill-color="#66594a" draw:opacity="100.0%" draw:stroke="solid" svg:stroke-color="#66594a" draw:stroke-linejoin="miter" svg:stroke-opacity="100.0%" svg:stroke-width="0.25910932mm"/>
    </style:style>
    <style:style style:family="graphic" style:name="style-90">
      <style:graphic-properties draw:fill="solid" draw:fill-color="#83543f" draw:opacity="100.0%" draw:stroke="solid" svg:stroke-color="#83543f" draw:stroke-linejoin="miter" svg:stroke-opacity="100.0%" svg:stroke-width="0.25910932mm"/>
    </style:style>
    <style:style style:family="graphic" style:name="style-91">
      <style:graphic-properties draw:fill="solid" draw:fill-color="#87a0b0" draw:opacity="100.0%" draw:stroke="solid" svg:stroke-color="#87a0b0" draw:stroke-linejoin="miter" svg:stroke-opacity="100.0%" svg:stroke-width="0.25910932mm"/>
    </style:style>
    <style:style style:family="graphic" style:name="style-92">
      <style:graphic-properties draw:fill="solid" draw:fill-color="#5a7795" draw:opacity="100.0%" draw:stroke="solid" svg:stroke-color="#5a7795" draw:stroke-linejoin="miter" svg:stroke-opacity="100.0%" svg:stroke-width="0.25910932mm"/>
    </style:style>
    <style:style style:family="graphic" style:name="style-93">
      <style:graphic-properties draw:fill="solid" draw:fill-color="#3c3a31" draw:opacity="100.0%" draw:stroke="solid" svg:stroke-color="#3c3a31" draw:stroke-linejoin="miter" svg:stroke-opacity="100.0%" svg:stroke-width="0.25910932mm"/>
    </style:style>
    <style:style style:family="graphic" style:name="style-94">
      <style:graphic-properties draw:fill="solid" draw:fill-color="#303559" draw:opacity="100.0%" draw:stroke="solid" svg:stroke-color="#303559" draw:stroke-linejoin="miter" svg:stroke-opacity="100.0%" svg:stroke-width="0.25910932mm"/>
    </style:style>
    <style:style style:family="graphic" style:name="style-95">
      <style:graphic-properties draw:fill="solid" draw:fill-color="#d0caae" draw:opacity="100.0%" draw:stroke="solid" svg:stroke-color="#d0caae" draw:stroke-linejoin="miter" svg:stroke-opacity="100.0%" svg:stroke-width="0.25910932mm"/>
    </style:style>
    <style:style style:family="graphic" style:name="style-96">
      <style:graphic-properties draw:fill="solid" draw:fill-color="#354c67" draw:opacity="100.0%" draw:stroke="solid" svg:stroke-color="#354c67" draw:stroke-linejoin="miter" svg:stroke-opacity="100.0%" svg:stroke-width="0.25910932mm"/>
    </style:style>
    <style:style style:family="graphic" style:name="style-97">
      <style:graphic-properties draw:fill="solid" draw:fill-color="#b99b7d" draw:opacity="100.0%" draw:stroke="solid" svg:stroke-color="#b99b7d" draw:stroke-linejoin="miter" svg:stroke-opacity="100.0%" svg:stroke-width="0.25910932mm"/>
    </style:style>
    <style:style style:family="graphic" style:name="style-98">
      <style:graphic-properties draw:fill="solid" draw:fill-color="#35241b" draw:opacity="100.0%" draw:stroke="solid" svg:stroke-color="#35241b" draw:stroke-linejoin="miter" svg:stroke-opacity="100.0%" svg:stroke-width="0.25910932mm"/>
    </style:style>
    <style:style style:family="graphic" style:name="style-99">
      <style:graphic-properties draw:fill="solid" draw:fill-color="#555948" draw:opacity="100.0%" draw:stroke="solid" svg:stroke-color="#555948" draw:stroke-linejoin="miter" svg:stroke-opacity="100.0%" svg:stroke-width="0.25910932mm"/>
    </style:style>
    <style:style style:family="graphic" style:name="style-100">
      <style:graphic-properties draw:fill="solid" draw:fill-color="#36516e" draw:opacity="100.0%" draw:stroke="solid" svg:stroke-color="#36516e" draw:stroke-linejoin="miter" svg:stroke-opacity="100.0%" svg:stroke-width="0.25910932mm"/>
    </style:style>
    <style:style style:family="graphic" style:name="style-101">
      <style:graphic-properties draw:fill="solid" draw:fill-color="#496b8c" draw:opacity="100.0%" draw:stroke="solid" svg:stroke-color="#496b8c" draw:stroke-linejoin="miter" svg:stroke-opacity="100.0%" svg:stroke-width="0.25910932mm"/>
    </style:style>
    <style:style style:family="graphic" style:name="style-102">
      <style:graphic-properties draw:fill="solid" draw:fill-color="#241911" draw:opacity="100.0%" draw:stroke="solid" svg:stroke-color="#241911" draw:stroke-linejoin="miter" svg:stroke-opacity="100.0%" svg:stroke-width="0.25910932mm"/>
    </style:style>
    <style:style style:family="graphic" style:name="style-103">
      <style:graphic-properties draw:fill="solid" draw:fill-color="#b9baad" draw:opacity="100.0%" draw:stroke="solid" svg:stroke-color="#b9baad" draw:stroke-linejoin="miter" svg:stroke-opacity="100.0%" svg:stroke-width="0.25910932mm"/>
    </style:style>
    <style:style style:family="graphic" style:name="style-104">
      <style:graphic-properties draw:fill="solid" draw:fill-color="#586067" draw:opacity="100.0%" draw:stroke="solid" svg:stroke-color="#586067" draw:stroke-linejoin="miter" svg:stroke-opacity="100.0%" svg:stroke-width="0.25910932mm"/>
    </style:style>
    <style:style style:family="graphic" style:name="style-105">
      <style:graphic-properties draw:fill="solid" draw:fill-color="#62778f" draw:opacity="100.0%" draw:stroke="solid" svg:stroke-color="#62778f" draw:stroke-linejoin="miter" svg:stroke-opacity="100.0%" svg:stroke-width="0.25910932mm"/>
    </style:style>
    <style:style style:family="graphic" style:name="style-106">
      <style:graphic-properties draw:fill="solid" draw:fill-color="#3c5b7a" draw:opacity="100.0%" draw:stroke="solid" svg:stroke-color="#3c5b7a" draw:stroke-linejoin="miter" svg:stroke-opacity="100.0%" svg:stroke-width="0.25910932mm"/>
    </style:style>
    <style:style style:family="graphic" style:name="style-107">
      <style:graphic-properties draw:fill="solid" draw:fill-color="#51463a" draw:opacity="100.0%" draw:stroke="solid" svg:stroke-color="#51463a" draw:stroke-linejoin="miter" svg:stroke-opacity="100.0%" svg:stroke-width="0.25910932mm"/>
    </style:style>
    <style:style style:family="graphic" style:name="style-108">
      <style:graphic-properties draw:fill="solid" draw:fill-color="#375573" draw:opacity="100.0%" draw:stroke="solid" svg:stroke-color="#375573" draw:stroke-linejoin="miter" svg:stroke-opacity="100.0%" svg:stroke-width="0.25910932mm"/>
    </style:style>
    <style:style style:family="graphic" style:name="style-109">
      <style:graphic-properties draw:fill="solid" draw:fill-color="#ca8a78" draw:opacity="100.0%" draw:stroke="solid" svg:stroke-color="#ca8a78" draw:stroke-linejoin="miter" svg:stroke-opacity="100.0%" svg:stroke-width="0.25910932mm"/>
    </style:style>
    <style:style style:family="graphic" style:name="style-110">
      <style:graphic-properties draw:fill="solid" draw:fill-color="#5c7997" draw:opacity="100.0%" draw:stroke="solid" svg:stroke-color="#5c7997" draw:stroke-linejoin="miter" svg:stroke-opacity="100.0%" svg:stroke-width="0.25910932mm"/>
    </style:style>
    <style:style style:family="graphic" style:name="style-111">
      <style:graphic-properties draw:fill="solid" draw:fill-color="#1b1513" draw:opacity="100.0%" draw:stroke="solid" svg:stroke-color="#1b1513" draw:stroke-linejoin="miter" svg:stroke-opacity="100.0%" svg:stroke-width="0.25910932mm"/>
    </style:style>
    <style:style style:family="graphic" style:name="style-112">
      <style:graphic-properties draw:fill="solid" draw:fill-color="#4d6d90" draw:opacity="100.0%" draw:stroke="solid" svg:stroke-color="#4d6d90" draw:stroke-linejoin="miter" svg:stroke-opacity="100.0%" svg:stroke-width="0.25910932mm"/>
    </style:style>
    <style:style style:family="graphic" style:name="style-113">
      <style:graphic-properties draw:fill="solid" draw:fill-color="#505972" draw:opacity="100.0%" draw:stroke="solid" svg:stroke-color="#505972" draw:stroke-linejoin="miter" svg:stroke-opacity="100.0%" svg:stroke-width="0.25910932mm"/>
    </style:style>
    <style:style style:family="graphic" style:name="style-114">
      <style:graphic-properties draw:fill="solid" draw:fill-color="#695e51" draw:opacity="100.0%" draw:stroke="solid" svg:stroke-color="#695e51" draw:stroke-linejoin="miter" svg:stroke-opacity="100.0%" svg:stroke-width="0.25910932mm"/>
    </style:style>
    <style:style style:family="graphic" style:name="style-115">
      <style:graphic-properties draw:fill="solid" draw:fill-color="#9b625d" draw:opacity="100.0%" draw:stroke="solid" svg:stroke-color="#9b625d" draw:stroke-linejoin="miter" svg:stroke-opacity="100.0%" svg:stroke-width="0.25910932mm"/>
    </style:style>
    <style:style style:family="graphic" style:name="style-116">
      <style:graphic-properties draw:fill="solid" draw:fill-color="#402217" draw:opacity="100.0%" draw:stroke="solid" svg:stroke-color="#402217" draw:stroke-linejoin="miter" svg:stroke-opacity="100.0%" svg:stroke-width="0.25910932mm"/>
    </style:style>
    <style:style style:family="graphic" style:name="style-117">
      <style:graphic-properties draw:fill="solid" draw:fill-color="#0f0e0c" draw:opacity="100.0%" draw:stroke="solid" svg:stroke-color="#0f0e0c" draw:stroke-linejoin="miter" svg:stroke-opacity="100.0%" svg:stroke-width="0.25910932mm"/>
    </style:style>
    <style:style style:family="graphic" style:name="style-118">
      <style:graphic-properties draw:fill="solid" draw:fill-color="#878485" draw:opacity="100.0%" draw:stroke="solid" svg:stroke-color="#878485" draw:stroke-linejoin="miter" svg:stroke-opacity="100.0%" svg:stroke-width="0.25910932mm"/>
    </style:style>
    <style:style style:family="graphic" style:name="style-119">
      <style:graphic-properties draw:fill="solid" draw:fill-color="#38577a" draw:opacity="100.0%" draw:stroke="solid" svg:stroke-color="#38577a" draw:stroke-linejoin="miter" svg:stroke-opacity="100.0%" svg:stroke-width="0.25910932mm"/>
    </style:style>
    <style:style style:family="graphic" style:name="style-120">
      <style:graphic-properties draw:fill="solid" draw:fill-color="#211511" draw:opacity="100.0%" draw:stroke="solid" svg:stroke-color="#211511" draw:stroke-linejoin="miter" svg:stroke-opacity="100.0%" svg:stroke-width="0.25910932mm"/>
    </style:style>
    <style:style style:family="graphic" style:name="style-121">
      <style:graphic-properties draw:fill="solid" draw:fill-color="#394f67" draw:opacity="100.0%" draw:stroke="solid" svg:stroke-color="#394f67" draw:stroke-linejoin="miter" svg:stroke-opacity="100.0%" svg:stroke-width="0.25910932mm"/>
    </style:style>
    <style:style style:family="graphic" style:name="style-122">
      <style:graphic-properties draw:fill="solid" draw:fill-color="#787c86" draw:opacity="100.0%" draw:stroke="solid" svg:stroke-color="#787c86" draw:stroke-linejoin="miter" svg:stroke-opacity="100.0%" svg:stroke-width="0.25910932mm"/>
    </style:style>
    <style:style style:family="graphic" style:name="style-123">
      <style:graphic-properties draw:fill="solid" draw:fill-color="#ca9a83" draw:opacity="100.0%" draw:stroke="solid" svg:stroke-color="#ca9a83" draw:stroke-linejoin="miter" svg:stroke-opacity="100.0%" svg:stroke-width="0.25910932mm"/>
    </style:style>
    <style:style style:family="graphic" style:name="style-124">
      <style:graphic-properties draw:fill="solid" draw:fill-color="#42332d" draw:opacity="100.0%" draw:stroke="solid" svg:stroke-color="#42332d" draw:stroke-linejoin="miter" svg:stroke-opacity="100.0%" svg:stroke-width="0.25910932mm"/>
    </style:style>
    <style:style style:family="graphic" style:name="style-125">
      <style:graphic-properties draw:fill="solid" draw:fill-color="#545856" draw:opacity="100.0%" draw:stroke="solid" svg:stroke-color="#545856" draw:stroke-linejoin="miter" svg:stroke-opacity="100.0%" svg:stroke-width="0.25910932mm"/>
    </style:style>
    <style:style style:family="graphic" style:name="style-126">
      <style:graphic-properties draw:fill="solid" draw:fill-color="#345072" draw:opacity="100.0%" draw:stroke="solid" svg:stroke-color="#345072" draw:stroke-linejoin="miter" svg:stroke-opacity="100.0%" svg:stroke-width="0.25910932mm"/>
    </style:style>
    <style:style style:family="graphic" style:name="style-127">
      <style:graphic-properties draw:fill="solid" draw:fill-color="#685037" draw:opacity="100.0%" draw:stroke="solid" svg:stroke-color="#685037" draw:stroke-linejoin="miter" svg:stroke-opacity="100.0%" svg:stroke-width="0.25910932mm"/>
    </style:style>
    <style:style style:family="graphic" style:name="style-128">
      <style:graphic-properties draw:fill="solid" draw:fill-color="#c3c4b9" draw:opacity="100.0%" draw:stroke="solid" svg:stroke-color="#c3c4b9" draw:stroke-linejoin="miter" svg:stroke-opacity="100.0%" svg:stroke-width="0.25910932mm"/>
    </style:style>
    <style:style style:family="graphic" style:name="style-129">
      <style:graphic-properties draw:fill="solid" draw:fill-color="#9a9085" draw:opacity="100.0%" draw:stroke="solid" svg:stroke-color="#9a9085" draw:stroke-linejoin="miter" svg:stroke-opacity="100.0%" svg:stroke-width="0.25910932mm"/>
    </style:style>
    <style:style style:family="graphic" style:name="style-130">
      <style:graphic-properties draw:fill="solid" draw:fill-color="#442515" draw:opacity="100.0%" draw:stroke="solid" svg:stroke-color="#442515" draw:stroke-linejoin="miter" svg:stroke-opacity="100.0%" svg:stroke-width="0.25910932mm"/>
    </style:style>
    <style:style style:family="graphic" style:name="style-131">
      <style:graphic-properties draw:fill="solid" draw:fill-color="#ad8059" draw:opacity="100.0%" draw:stroke="solid" svg:stroke-color="#ad8059" draw:stroke-linejoin="miter" svg:stroke-opacity="100.0%" svg:stroke-width="0.25910932mm"/>
    </style:style>
    <style:style style:family="graphic" style:name="style-132">
      <style:graphic-properties draw:fill="solid" draw:fill-color="#c88973" draw:opacity="100.0%" draw:stroke="solid" svg:stroke-color="#c88973" draw:stroke-linejoin="miter" svg:stroke-opacity="100.0%" svg:stroke-width="0.25910932mm"/>
    </style:style>
    <style:style style:family="graphic" style:name="style-133">
      <style:graphic-properties draw:fill="solid" draw:fill-color="#595f70" draw:opacity="100.0%" draw:stroke="solid" svg:stroke-color="#595f70" draw:stroke-linejoin="miter" svg:stroke-opacity="100.0%" svg:stroke-width="0.25910932mm"/>
    </style:style>
    <style:style style:family="graphic" style:name="style-134">
      <style:graphic-properties draw:fill="solid" draw:fill-color="#542c24" draw:opacity="100.0%" draw:stroke="solid" svg:stroke-color="#542c24" draw:stroke-linejoin="miter" svg:stroke-opacity="100.0%" svg:stroke-width="0.25910932mm"/>
    </style:style>
    <style:style style:family="graphic" style:name="style-135">
      <style:graphic-properties draw:fill="solid" draw:fill-color="#402a24" draw:opacity="100.0%" draw:stroke="solid" svg:stroke-color="#402a24" draw:stroke-linejoin="miter" svg:stroke-opacity="100.0%" svg:stroke-width="0.25910932mm"/>
    </style:style>
    <style:style style:family="graphic" style:name="style-136">
      <style:graphic-properties draw:fill="solid" draw:fill-color="#22374b" draw:opacity="100.0%" draw:stroke="solid" svg:stroke-color="#22374b" draw:stroke-linejoin="miter" svg:stroke-opacity="100.0%" svg:stroke-width="0.25910932mm"/>
    </style:style>
    <style:style style:family="graphic" style:name="style-137">
      <style:graphic-properties draw:fill="solid" draw:fill-color="#37343e" draw:opacity="100.0%" draw:stroke="solid" svg:stroke-color="#37343e" draw:stroke-linejoin="miter" svg:stroke-opacity="100.0%" svg:stroke-width="0.25910932mm"/>
    </style:style>
    <style:style style:family="graphic" style:name="style-138">
      <style:graphic-properties draw:fill="solid" draw:fill-color="#bb9683" draw:opacity="100.0%" draw:stroke="solid" svg:stroke-color="#bb9683" draw:stroke-linejoin="miter" svg:stroke-opacity="100.0%" svg:stroke-width="0.25910932mm"/>
    </style:style>
    <style:style style:family="graphic" style:name="style-139">
      <style:graphic-properties draw:fill="solid" draw:fill-color="#4d4038" draw:opacity="100.0%" draw:stroke="solid" svg:stroke-color="#4d4038" draw:stroke-linejoin="miter" svg:stroke-opacity="100.0%" svg:stroke-width="0.25910932mm"/>
    </style:style>
    <style:style style:family="graphic" style:name="style-140">
      <style:graphic-properties draw:fill="solid" draw:fill-color="#e3c38d" draw:opacity="100.0%" draw:stroke="solid" svg:stroke-color="#e3c38d" draw:stroke-linejoin="miter" svg:stroke-opacity="100.0%" svg:stroke-width="0.25910932mm"/>
    </style:style>
    <style:style style:family="graphic" style:name="style-141">
      <style:graphic-properties draw:fill="solid" draw:fill-color="#565459" draw:opacity="100.0%" draw:stroke="solid" svg:stroke-color="#565459" draw:stroke-linejoin="miter" svg:stroke-opacity="100.0%" svg:stroke-width="0.25910932mm"/>
    </style:style>
    <style:style style:family="graphic" style:name="style-142">
      <style:graphic-properties draw:fill="solid" draw:fill-color="#efd3b8" draw:opacity="100.0%" draw:stroke="solid" svg:stroke-color="#efd3b8" draw:stroke-linejoin="miter" svg:stroke-opacity="100.0%" svg:stroke-width="0.25910932mm"/>
    </style:style>
    <style:style style:family="graphic" style:name="style-143">
      <style:graphic-properties draw:fill="solid" draw:fill-color="#434143" draw:opacity="100.0%" draw:stroke="solid" svg:stroke-color="#434143" draw:stroke-linejoin="miter" svg:stroke-opacity="100.0%" svg:stroke-width="0.25910932mm"/>
    </style:style>
    <style:style style:family="graphic" style:name="style-144">
      <style:graphic-properties draw:fill="solid" draw:fill-color="#d5dce6" draw:opacity="100.0%" draw:stroke="solid" svg:stroke-color="#d5dce6" draw:stroke-linejoin="miter" svg:stroke-opacity="100.0%" svg:stroke-width="0.25910932mm"/>
    </style:style>
    <style:style style:family="graphic" style:name="style-145">
      <style:graphic-properties draw:fill="solid" draw:fill-color="#6b5e34" draw:opacity="100.0%" draw:stroke="solid" svg:stroke-color="#6b5e34" draw:stroke-linejoin="miter" svg:stroke-opacity="100.0%" svg:stroke-width="0.25910932mm"/>
    </style:style>
    <style:style style:family="graphic" style:name="style-146">
      <style:graphic-properties draw:fill="solid" draw:fill-color="#7d4834" draw:opacity="100.0%" draw:stroke="solid" svg:stroke-color="#7d4834" draw:stroke-linejoin="miter" svg:stroke-opacity="100.0%" svg:stroke-width="0.25910932mm"/>
    </style:style>
    <style:style style:family="graphic" style:name="style-147">
      <style:graphic-properties draw:fill="solid" draw:fill-color="#e4a487" draw:opacity="100.0%" draw:stroke="solid" svg:stroke-color="#e4a487" draw:stroke-linejoin="miter" svg:stroke-opacity="100.0%" svg:stroke-width="0.25910932mm"/>
    </style:style>
    <style:style style:family="graphic" style:name="style-148">
      <style:graphic-properties draw:fill="solid" draw:fill-color="#456384" draw:opacity="100.0%" draw:stroke="solid" svg:stroke-color="#456384" draw:stroke-linejoin="miter" svg:stroke-opacity="100.0%" svg:stroke-width="0.25910932mm"/>
    </style:style>
    <style:style style:family="graphic" style:name="style-149">
      <style:graphic-properties draw:fill="solid" draw:fill-color="#788b8c" draw:opacity="100.0%" draw:stroke="solid" svg:stroke-color="#788b8c" draw:stroke-linejoin="miter" svg:stroke-opacity="100.0%" svg:stroke-width="0.25910932mm"/>
    </style:style>
    <style:style style:family="graphic" style:name="style-150">
      <style:graphic-properties draw:fill="solid" draw:fill-color="#472e1b" draw:opacity="100.0%" draw:stroke="solid" svg:stroke-color="#472e1b" draw:stroke-linejoin="miter" svg:stroke-opacity="100.0%" svg:stroke-width="0.25910932mm"/>
    </style:style>
    <style:style style:family="graphic" style:name="style-151">
      <style:graphic-properties draw:fill="solid" draw:fill-color="#6e5c4e" draw:opacity="100.0%" draw:stroke="solid" svg:stroke-color="#6e5c4e" draw:stroke-linejoin="miter" svg:stroke-opacity="100.0%" svg:stroke-width="0.25910932mm"/>
    </style:style>
    <style:style style:family="graphic" style:name="style-152">
      <style:graphic-properties draw:fill="solid" draw:fill-color="#301d14" draw:opacity="100.0%" draw:stroke="solid" svg:stroke-color="#301d14" draw:stroke-linejoin="miter" svg:stroke-opacity="100.0%" svg:stroke-width="0.25910932mm"/>
    </style:style>
    <style:style style:family="graphic" style:name="style-153">
      <style:graphic-properties draw:fill="solid" draw:fill-color="#64503b" draw:opacity="100.0%" draw:stroke="solid" svg:stroke-color="#64503b" draw:stroke-linejoin="miter" svg:stroke-opacity="100.0%" svg:stroke-width="0.25910932mm"/>
    </style:style>
    <style:style style:family="graphic" style:name="style-154">
      <style:graphic-properties draw:fill="solid" draw:fill-color="#bfa36f" draw:opacity="100.0%" draw:stroke="solid" svg:stroke-color="#bfa36f" draw:stroke-linejoin="miter" svg:stroke-opacity="100.0%" svg:stroke-width="0.25910932mm"/>
    </style:style>
    <style:style style:family="graphic" style:name="style-155">
      <style:graphic-properties draw:fill="solid" draw:fill-color="#507091" draw:opacity="100.0%" draw:stroke="solid" svg:stroke-color="#507091" draw:stroke-linejoin="miter" svg:stroke-opacity="100.0%" svg:stroke-width="0.25910932mm"/>
    </style:style>
    <style:style style:family="graphic" style:name="style-156">
      <style:graphic-properties draw:fill="solid" draw:fill-color="#894c3a" draw:opacity="100.0%" draw:stroke="solid" svg:stroke-color="#894c3a" draw:stroke-linejoin="miter" svg:stroke-opacity="100.0%" svg:stroke-width="0.25910932mm"/>
    </style:style>
    <style:style style:family="graphic" style:name="style-157">
      <style:graphic-properties draw:fill="solid" draw:fill-color="#a48c62" draw:opacity="100.0%" draw:stroke="solid" svg:stroke-color="#a48c62" draw:stroke-linejoin="miter" svg:stroke-opacity="100.0%" svg:stroke-width="0.25910932mm"/>
    </style:style>
    <style:style style:family="graphic" style:name="style-158">
      <style:graphic-properties draw:fill="solid" draw:fill-color="#6f7882" draw:opacity="100.0%" draw:stroke="solid" svg:stroke-color="#6f7882" draw:stroke-linejoin="miter" svg:stroke-opacity="100.0%" svg:stroke-width="0.25910932mm"/>
    </style:style>
    <style:style style:family="graphic" style:name="style-159">
      <style:graphic-properties draw:fill="solid" draw:fill-color="#e2ca99" draw:opacity="100.0%" draw:stroke="solid" svg:stroke-color="#e2ca99" draw:stroke-linejoin="miter" svg:stroke-opacity="100.0%" svg:stroke-width="0.25910932mm"/>
    </style:style>
    <style:style style:family="graphic" style:name="style-160">
      <style:graphic-properties draw:fill="solid" draw:fill-color="#bd4633" draw:opacity="100.0%" draw:stroke="solid" svg:stroke-color="#bd4633" draw:stroke-linejoin="miter" svg:stroke-opacity="100.0%" svg:stroke-width="0.25910932mm"/>
    </style:style>
    <style:style style:family="graphic" style:name="style-161">
      <style:graphic-properties draw:fill="solid" draw:fill-color="#060504" draw:opacity="100.0%" draw:stroke="solid" svg:stroke-color="#060504" draw:stroke-linejoin="miter" svg:stroke-opacity="100.0%" svg:stroke-width="0.25910932mm"/>
    </style:style>
    <style:style style:family="graphic" style:name="style-162">
      <style:graphic-properties draw:fill="solid" draw:fill-color="#515453" draw:opacity="100.0%" draw:stroke="solid" svg:stroke-color="#515453" draw:stroke-linejoin="miter" svg:stroke-opacity="100.0%" svg:stroke-width="0.25910932mm"/>
    </style:style>
    <style:style style:family="graphic" style:name="style-163">
      <style:graphic-properties draw:fill="solid" draw:fill-color="#64797f" draw:opacity="100.0%" draw:stroke="solid" svg:stroke-color="#64797f" draw:stroke-linejoin="miter" svg:stroke-opacity="100.0%" svg:stroke-width="0.25910932mm"/>
    </style:style>
    <style:style style:family="graphic" style:name="style-164">
      <style:graphic-properties draw:fill="solid" draw:fill-color="#4e425f" draw:opacity="100.0%" draw:stroke="solid" svg:stroke-color="#4e425f" draw:stroke-linejoin="miter" svg:stroke-opacity="100.0%" svg:stroke-width="0.25910932mm"/>
    </style:style>
    <style:style style:family="graphic" style:name="style-165">
      <style:graphic-properties draw:fill="solid" draw:fill-color="#a46f52" draw:opacity="100.0%" draw:stroke="solid" svg:stroke-color="#a46f52" draw:stroke-linejoin="miter" svg:stroke-opacity="100.0%" svg:stroke-width="0.25910932mm"/>
    </style:style>
    <style:style style:family="graphic" style:name="style-166">
      <style:graphic-properties draw:fill="solid" draw:fill-color="#c3c8c7" draw:opacity="100.0%" draw:stroke="solid" svg:stroke-color="#c3c8c7" draw:stroke-linejoin="miter" svg:stroke-opacity="100.0%" svg:stroke-width="0.25910932mm"/>
    </style:style>
    <style:style style:family="graphic" style:name="style-167">
      <style:graphic-properties draw:fill="solid" draw:fill-color="#49606f" draw:opacity="100.0%" draw:stroke="solid" svg:stroke-color="#49606f" draw:stroke-linejoin="miter" svg:stroke-opacity="100.0%" svg:stroke-width="0.25910932mm"/>
    </style:style>
    <style:style style:family="graphic" style:name="style-168">
      <style:graphic-properties draw:fill="solid" draw:fill-color="#b2bec2" draw:opacity="100.0%" draw:stroke="solid" svg:stroke-color="#b2bec2" draw:stroke-linejoin="miter" svg:stroke-opacity="100.0%" svg:stroke-width="0.25910932mm"/>
    </style:style>
    <style:style style:family="graphic" style:name="style-169">
      <style:graphic-properties draw:fill="solid" draw:fill-color="#9a9b90" draw:opacity="100.0%" draw:stroke="solid" svg:stroke-color="#9a9b90" draw:stroke-linejoin="miter" svg:stroke-opacity="100.0%" svg:stroke-width="0.25910932mm"/>
    </style:style>
    <style:style style:family="graphic" style:name="style-170">
      <style:graphic-properties draw:fill="solid" draw:fill-color="#525746" draw:opacity="100.0%" draw:stroke="solid" svg:stroke-color="#525746" draw:stroke-linejoin="miter" svg:stroke-opacity="100.0%" svg:stroke-width="0.25910932mm"/>
    </style:style>
    <style:style style:family="graphic" style:name="style-171">
      <style:graphic-properties draw:fill="solid" draw:fill-color="#ecc4b2" draw:opacity="100.0%" draw:stroke="solid" svg:stroke-color="#ecc4b2" draw:stroke-linejoin="miter" svg:stroke-opacity="100.0%" svg:stroke-width="0.25910932mm"/>
    </style:style>
    <style:style style:family="graphic" style:name="style-172">
      <style:graphic-properties draw:fill="solid" draw:fill-color="#323031" draw:opacity="100.0%" draw:stroke="solid" svg:stroke-color="#323031" draw:stroke-linejoin="miter" svg:stroke-opacity="100.0%" svg:stroke-width="0.25910932mm"/>
    </style:style>
    <style:style style:family="graphic" style:name="style-173">
      <style:graphic-properties draw:fill="solid" draw:fill-color="#426282" draw:opacity="100.0%" draw:stroke="solid" svg:stroke-color="#426282" draw:stroke-linejoin="miter" svg:stroke-opacity="100.0%" svg:stroke-width="0.25910932mm"/>
    </style:style>
    <style:style style:family="graphic" style:name="style-174">
      <style:graphic-properties draw:fill="solid" draw:fill-color="#a0b0c8" draw:opacity="100.0%" draw:stroke="solid" svg:stroke-color="#a0b0c8" draw:stroke-linejoin="miter" svg:stroke-opacity="100.0%" svg:stroke-width="0.25910932mm"/>
    </style:style>
    <style:style style:family="graphic" style:name="style-175">
      <style:graphic-properties draw:fill="solid" draw:fill-color="#201a12" draw:opacity="100.0%" draw:stroke="solid" svg:stroke-color="#201a12" draw:stroke-linejoin="miter" svg:stroke-opacity="100.0%" svg:stroke-width="0.25910932mm"/>
    </style:style>
    <style:style style:family="graphic" style:name="style-176">
      <style:graphic-properties draw:fill="solid" draw:fill-color="#312620" draw:opacity="100.0%" draw:stroke="solid" svg:stroke-color="#312620" draw:stroke-linejoin="miter" svg:stroke-opacity="100.0%" svg:stroke-width="0.25910932mm"/>
    </style:style>
    <style:style style:family="graphic" style:name="style-177">
      <style:graphic-properties draw:fill="solid" draw:fill-color="#81453f" draw:opacity="100.0%" draw:stroke="solid" svg:stroke-color="#81453f" draw:stroke-linejoin="miter" svg:stroke-opacity="100.0%" svg:stroke-width="0.25910932mm"/>
    </style:style>
    <style:style style:family="graphic" style:name="style-178">
      <style:graphic-properties draw:fill="solid" draw:fill-color="#355171" draw:opacity="100.0%" draw:stroke="solid" svg:stroke-color="#355171" draw:stroke-linejoin="miter" svg:stroke-opacity="100.0%" svg:stroke-width="0.25910932mm"/>
    </style:style>
    <style:style style:family="graphic" style:name="style-179">
      <style:graphic-properties draw:fill="solid" draw:fill-color="#241b14" draw:opacity="100.0%" draw:stroke="solid" svg:stroke-color="#241b14" draw:stroke-linejoin="miter" svg:stroke-opacity="100.0%" svg:stroke-width="0.25910932mm"/>
    </style:style>
    <style:style style:family="graphic" style:name="style-180">
      <style:graphic-properties draw:fill="solid" draw:fill-color="#918475" draw:opacity="100.0%" draw:stroke="solid" svg:stroke-color="#918475" draw:stroke-linejoin="miter" svg:stroke-opacity="100.0%" svg:stroke-width="0.25910932mm"/>
    </style:style>
    <style:style style:family="graphic" style:name="style-181">
      <style:graphic-properties draw:fill="solid" draw:fill-color="#a4a497" draw:opacity="100.0%" draw:stroke="solid" svg:stroke-color="#a4a497" draw:stroke-linejoin="miter" svg:stroke-opacity="100.0%" svg:stroke-width="0.25910932mm"/>
    </style:style>
    <style:style style:family="graphic" style:name="style-182">
      <style:graphic-properties draw:fill="solid" draw:fill-color="#483824" draw:opacity="100.0%" draw:stroke="solid" svg:stroke-color="#483824" draw:stroke-linejoin="miter" svg:stroke-opacity="100.0%" svg:stroke-width="0.25910932mm"/>
    </style:style>
    <style:style style:family="graphic" style:name="style-183">
      <style:graphic-properties draw:fill="solid" draw:fill-color="#7f513c" draw:opacity="100.0%" draw:stroke="solid" svg:stroke-color="#7f513c" draw:stroke-linejoin="miter" svg:stroke-opacity="100.0%" svg:stroke-width="0.25910932mm"/>
    </style:style>
    <style:style style:family="graphic" style:name="style-184">
      <style:graphic-properties draw:fill="solid" draw:fill-color="#261a1a" draw:opacity="100.0%" draw:stroke="solid" svg:stroke-color="#261a1a" draw:stroke-linejoin="miter" svg:stroke-opacity="100.0%" svg:stroke-width="0.25910932mm"/>
    </style:style>
    <style:style style:family="graphic" style:name="style-185">
      <style:graphic-properties draw:fill="solid" draw:fill-color="#efeadf" draw:opacity="100.0%" draw:stroke="solid" svg:stroke-color="#efeadf" draw:stroke-linejoin="miter" svg:stroke-opacity="100.0%" svg:stroke-width="0.25910932mm"/>
    </style:style>
    <style:style style:family="graphic" style:name="style-186">
      <style:graphic-properties draw:fill="solid" draw:fill-color="#7d2621" draw:opacity="100.0%" draw:stroke="solid" svg:stroke-color="#7d2621" draw:stroke-linejoin="miter" svg:stroke-opacity="100.0%" svg:stroke-width="0.25910932mm"/>
    </style:style>
    <style:style style:family="graphic" style:name="style-187">
      <style:graphic-properties draw:fill="solid" draw:fill-color="#446583" draw:opacity="100.0%" draw:stroke="solid" svg:stroke-color="#446583" draw:stroke-linejoin="miter" svg:stroke-opacity="100.0%" svg:stroke-width="0.25910932mm"/>
    </style:style>
    <style:style style:family="graphic" style:name="style-188">
      <style:graphic-properties draw:fill="solid" draw:fill-color="#676054" draw:opacity="100.0%" draw:stroke="solid" svg:stroke-color="#676054" draw:stroke-linejoin="miter" svg:stroke-opacity="100.0%" svg:stroke-width="0.25910932mm"/>
    </style:style>
    <style:style style:family="graphic" style:name="style-189">
      <style:graphic-properties draw:fill="solid" draw:fill-color="#bb927e" draw:opacity="100.0%" draw:stroke="solid" svg:stroke-color="#bb927e" draw:stroke-linejoin="miter" svg:stroke-opacity="100.0%" svg:stroke-width="0.25910932mm"/>
    </style:style>
    <style:style style:family="graphic" style:name="style-190">
      <style:graphic-properties draw:fill="solid" draw:fill-color="#415971" draw:opacity="100.0%" draw:stroke="solid" svg:stroke-color="#415971" draw:stroke-linejoin="miter" svg:stroke-opacity="100.0%" svg:stroke-width="0.25910932mm"/>
    </style:style>
    <style:style style:family="graphic" style:name="style-191">
      <style:graphic-properties draw:fill="solid" draw:fill-color="#121c1c" draw:opacity="100.0%" draw:stroke="solid" svg:stroke-color="#121c1c" draw:stroke-linejoin="miter" svg:stroke-opacity="100.0%" svg:stroke-width="0.25910932mm"/>
    </style:style>
    <style:style style:family="graphic" style:name="style-192">
      <style:graphic-properties draw:fill="solid" draw:fill-color="#6e8494" draw:opacity="100.0%" draw:stroke="solid" svg:stroke-color="#6e8494" draw:stroke-linejoin="miter" svg:stroke-opacity="100.0%" svg:stroke-width="0.25910932mm"/>
    </style:style>
    <style:style style:family="graphic" style:name="style-193">
      <style:graphic-properties draw:fill="solid" draw:fill-color="#7c7c6c" draw:opacity="100.0%" draw:stroke="solid" svg:stroke-color="#7c7c6c" draw:stroke-linejoin="miter" svg:stroke-opacity="100.0%" svg:stroke-width="0.25910932mm"/>
    </style:style>
    <style:style style:family="graphic" style:name="style-194">
      <style:graphic-properties draw:fill="solid" draw:fill-color="#b8866b" draw:opacity="100.0%" draw:stroke="solid" svg:stroke-color="#b8866b" draw:stroke-linejoin="miter" svg:stroke-opacity="100.0%" svg:stroke-width="0.25910932mm"/>
    </style:style>
    <style:style style:family="graphic" style:name="style-195">
      <style:graphic-properties draw:fill="solid" draw:fill-color="#3c1a0b" draw:opacity="100.0%" draw:stroke="solid" svg:stroke-color="#3c1a0b" draw:stroke-linejoin="miter" svg:stroke-opacity="100.0%" svg:stroke-width="0.25910932mm"/>
    </style:style>
    <style:style style:family="graphic" style:name="style-196">
      <style:graphic-properties draw:fill="solid" draw:fill-color="#c8aa79" draw:opacity="100.0%" draw:stroke="solid" svg:stroke-color="#c8aa79" draw:stroke-linejoin="miter" svg:stroke-opacity="100.0%" svg:stroke-width="0.25910932mm"/>
    </style:style>
    <style:style style:family="graphic" style:name="style-197">
      <style:graphic-properties draw:fill="solid" draw:fill-color="#2e3029" draw:opacity="100.0%" draw:stroke="solid" svg:stroke-color="#2e3029" draw:stroke-linejoin="miter" svg:stroke-opacity="100.0%" svg:stroke-width="0.25910932mm"/>
    </style:style>
    <style:style style:family="graphic" style:name="style-198">
      <style:graphic-properties draw:fill="solid" draw:fill-color="#78736a" draw:opacity="100.0%" draw:stroke="solid" svg:stroke-color="#78736a" draw:stroke-linejoin="miter" svg:stroke-opacity="100.0%" svg:stroke-width="0.25910932mm"/>
    </style:style>
    <style:style style:family="graphic" style:name="style-199">
      <style:graphic-properties draw:fill="solid" draw:fill-color="#161516" draw:opacity="100.0%" draw:stroke="solid" svg:stroke-color="#161516" draw:stroke-linejoin="miter" svg:stroke-opacity="100.0%" svg:stroke-width="0.25910932mm"/>
    </style:style>
    <style:style style:family="graphic" style:name="style-200">
      <style:graphic-properties draw:fill="solid" draw:fill-color="#565456" draw:opacity="100.0%" draw:stroke="solid" svg:stroke-color="#565456" draw:stroke-linejoin="miter" svg:stroke-opacity="100.0%" svg:stroke-width="0.25910932mm"/>
    </style:style>
    <style:style style:family="graphic" style:name="style-201">
      <style:graphic-properties draw:fill="solid" draw:fill-color="#452717" draw:opacity="100.0%" draw:stroke="solid" svg:stroke-color="#452717" draw:stroke-linejoin="miter" svg:stroke-opacity="100.0%" svg:stroke-width="0.25910932mm"/>
    </style:style>
    <style:style style:family="graphic" style:name="style-202">
      <style:graphic-properties draw:fill="solid" draw:fill-color="#3d5975" draw:opacity="100.0%" draw:stroke="solid" svg:stroke-color="#3d5975" draw:stroke-linejoin="miter" svg:stroke-opacity="100.0%" svg:stroke-width="0.25910932mm"/>
    </style:style>
    <style:style style:family="graphic" style:name="style-203">
      <style:graphic-properties draw:fill="solid" draw:fill-color="#615e60" draw:opacity="100.0%" draw:stroke="solid" svg:stroke-color="#615e60" draw:stroke-linejoin="miter" svg:stroke-opacity="100.0%" svg:stroke-width="0.25910932mm"/>
    </style:style>
    <style:style style:family="graphic" style:name="style-204">
      <style:graphic-properties draw:fill="solid" draw:fill-color="#1e1713" draw:opacity="100.0%" draw:stroke="solid" svg:stroke-color="#1e1713" draw:stroke-linejoin="miter" svg:stroke-opacity="100.0%" svg:stroke-width="0.25910932mm"/>
    </style:style>
    <style:style style:family="graphic" style:name="style-205">
      <style:graphic-properties draw:fill="solid" draw:fill-color="#74756a" draw:opacity="100.0%" draw:stroke="solid" svg:stroke-color="#74756a" draw:stroke-linejoin="miter" svg:stroke-opacity="100.0%" svg:stroke-width="0.25910932mm"/>
    </style:style>
    <style:style style:family="graphic" style:name="style-206">
      <style:graphic-properties draw:fill="solid" draw:fill-color="#45435e" draw:opacity="100.0%" draw:stroke="solid" svg:stroke-color="#45435e" draw:stroke-linejoin="miter" svg:stroke-opacity="100.0%" svg:stroke-width="0.25910932mm"/>
    </style:style>
    <style:style style:family="graphic" style:name="style-207">
      <style:graphic-properties draw:fill="solid" draw:fill-color="#95adc1" draw:opacity="100.0%" draw:stroke="solid" svg:stroke-color="#95adc1" draw:stroke-linejoin="miter" svg:stroke-opacity="100.0%" svg:stroke-width="0.25910932mm"/>
    </style:style>
    <style:style style:family="graphic" style:name="style-208">
      <style:graphic-properties draw:fill="solid" draw:fill-color="#dc9f8a" draw:opacity="100.0%" draw:stroke="solid" svg:stroke-color="#dc9f8a" draw:stroke-linejoin="miter" svg:stroke-opacity="100.0%" svg:stroke-width="0.25910932mm"/>
    </style:style>
    <style:style style:family="graphic" style:name="style-209">
      <style:graphic-properties draw:fill="solid" draw:fill-color="#bb8670" draw:opacity="100.0%" draw:stroke="solid" svg:stroke-color="#bb8670" draw:stroke-linejoin="miter" svg:stroke-opacity="100.0%" svg:stroke-width="0.25910932mm"/>
    </style:style>
    <style:style style:family="graphic" style:name="style-210">
      <style:graphic-properties draw:fill="solid" draw:fill-color="#3a2b27" draw:opacity="100.0%" draw:stroke="solid" svg:stroke-color="#3a2b27" draw:stroke-linejoin="miter" svg:stroke-opacity="100.0%" svg:stroke-width="0.25910932mm"/>
    </style:style>
    <style:style style:family="graphic" style:name="style-211">
      <style:graphic-properties draw:fill="solid" draw:fill-color="#889ca5" draw:opacity="100.0%" draw:stroke="solid" svg:stroke-color="#889ca5" draw:stroke-linejoin="miter" svg:stroke-opacity="100.0%" svg:stroke-width="0.25910932mm"/>
    </style:style>
    <style:style style:family="graphic" style:name="style-212">
      <style:graphic-properties draw:fill="solid" draw:fill-color="#1c2d41" draw:opacity="100.0%" draw:stroke="solid" svg:stroke-color="#1c2d41" draw:stroke-linejoin="miter" svg:stroke-opacity="100.0%" svg:stroke-width="0.25910932mm"/>
    </style:style>
    <style:style style:family="graphic" style:name="style-213">
      <style:graphic-properties draw:fill="solid" draw:fill-color="#87786b" draw:opacity="100.0%" draw:stroke="solid" svg:stroke-color="#87786b" draw:stroke-linejoin="miter" svg:stroke-opacity="100.0%" svg:stroke-width="0.25910932mm"/>
    </style:style>
    <style:style style:family="graphic" style:name="style-214">
      <style:graphic-properties draw:fill="solid" draw:fill-color="#2d1e12" draw:opacity="100.0%" draw:stroke="solid" svg:stroke-color="#2d1e12" draw:stroke-linejoin="miter" svg:stroke-opacity="100.0%" svg:stroke-width="0.25910932mm"/>
    </style:style>
    <style:style style:family="graphic" style:name="style-215">
      <style:graphic-properties draw:fill="solid" draw:fill-color="#483c30" draw:opacity="100.0%" draw:stroke="solid" svg:stroke-color="#483c30" draw:stroke-linejoin="miter" svg:stroke-opacity="100.0%" svg:stroke-width="0.25910932mm"/>
    </style:style>
    <style:style style:family="graphic" style:name="style-216">
      <style:graphic-properties draw:fill="solid" draw:fill-color="#bfa070" draw:opacity="100.0%" draw:stroke="solid" svg:stroke-color="#bfa070" draw:stroke-linejoin="miter" svg:stroke-opacity="100.0%" svg:stroke-width="0.25910932mm"/>
    </style:style>
    <style:style style:family="graphic" style:name="style-217">
      <style:graphic-properties draw:fill="solid" draw:fill-color="#181c23" draw:opacity="100.0%" draw:stroke="solid" svg:stroke-color="#181c23" draw:stroke-linejoin="miter" svg:stroke-opacity="100.0%" svg:stroke-width="0.25910932mm"/>
    </style:style>
    <style:style style:family="graphic" style:name="style-218">
      <style:graphic-properties draw:fill="solid" draw:fill-color="#8a5330" draw:opacity="100.0%" draw:stroke="solid" svg:stroke-color="#8a5330" draw:stroke-linejoin="miter" svg:stroke-opacity="100.0%" svg:stroke-width="0.25910932mm"/>
    </style:style>
    <style:style style:family="graphic" style:name="style-219">
      <style:graphic-properties draw:fill="solid" draw:fill-color="#7d7e6f" draw:opacity="100.0%" draw:stroke="solid" svg:stroke-color="#7d7e6f" draw:stroke-linejoin="miter" svg:stroke-opacity="100.0%" svg:stroke-width="0.25910932mm"/>
    </style:style>
    <style:style style:family="graphic" style:name="style-220">
      <style:graphic-properties draw:fill="solid" draw:fill-color="#a0aec7" draw:opacity="100.0%" draw:stroke="solid" svg:stroke-color="#a0aec7" draw:stroke-linejoin="miter" svg:stroke-opacity="100.0%" svg:stroke-width="0.25910932mm"/>
    </style:style>
    <style:style style:family="graphic" style:name="style-221">
      <style:graphic-properties draw:fill="solid" draw:fill-color="#4e5154" draw:opacity="100.0%" draw:stroke="solid" svg:stroke-color="#4e5154" draw:stroke-linejoin="miter" svg:stroke-opacity="100.0%" svg:stroke-width="0.25910932mm"/>
    </style:style>
    <style:style style:family="graphic" style:name="style-222">
      <style:graphic-properties draw:fill="solid" draw:fill-color="#5c3f34" draw:opacity="100.0%" draw:stroke="solid" svg:stroke-color="#5c3f34" draw:stroke-linejoin="miter" svg:stroke-opacity="100.0%" svg:stroke-width="0.25910932mm"/>
    </style:style>
    <style:style style:family="graphic" style:name="style-223">
      <style:graphic-properties draw:fill="solid" draw:fill-color="#0e0c08" draw:opacity="100.0%" draw:stroke="solid" svg:stroke-color="#0e0c08" draw:stroke-linejoin="miter" svg:stroke-opacity="100.0%" svg:stroke-width="0.25910932mm"/>
    </style:style>
    <style:style style:family="graphic" style:name="style-224">
      <style:graphic-properties draw:fill="solid" draw:fill-color="#d69987" draw:opacity="100.0%" draw:stroke="solid" svg:stroke-color="#d69987" draw:stroke-linejoin="miter" svg:stroke-opacity="100.0%" svg:stroke-width="0.25910932mm"/>
    </style:style>
    <style:style style:family="graphic" style:name="style-225">
      <style:graphic-properties draw:fill="solid" draw:fill-color="#acaca1" draw:opacity="100.0%" draw:stroke="solid" svg:stroke-color="#acaca1" draw:stroke-linejoin="miter" svg:stroke-opacity="100.0%" svg:stroke-width="0.25910932mm"/>
    </style:style>
    <style:style style:family="graphic" style:name="style-226">
      <style:graphic-properties draw:fill="solid" draw:fill-color="#50473c" draw:opacity="100.0%" draw:stroke="solid" svg:stroke-color="#50473c" draw:stroke-linejoin="miter" svg:stroke-opacity="100.0%" svg:stroke-width="0.25910932mm"/>
    </style:style>
    <style:style style:family="graphic" style:name="style-227">
      <style:graphic-properties draw:fill="solid" draw:fill-color="#53453b" draw:opacity="100.0%" draw:stroke="solid" svg:stroke-color="#53453b" draw:stroke-linejoin="miter" svg:stroke-opacity="100.0%" svg:stroke-width="0.25910932mm"/>
    </style:style>
    <style:style style:family="graphic" style:name="style-228">
      <style:graphic-properties draw:fill="solid" draw:fill-color="#bbc8c3" draw:opacity="100.0%" draw:stroke="solid" svg:stroke-color="#bbc8c3" draw:stroke-linejoin="miter" svg:stroke-opacity="100.0%" svg:stroke-width="0.25910932mm"/>
    </style:style>
    <style:style style:family="graphic" style:name="style-229">
      <style:graphic-properties draw:fill="solid" draw:fill-color="#674439" draw:opacity="100.0%" draw:stroke="solid" svg:stroke-color="#674439" draw:stroke-linejoin="miter" svg:stroke-opacity="100.0%" svg:stroke-width="0.25910932mm"/>
    </style:style>
    <style:style style:family="graphic" style:name="style-230">
      <style:graphic-properties draw:fill="solid" draw:fill-color="#5b5d50" draw:opacity="100.0%" draw:stroke="solid" svg:stroke-color="#5b5d50" draw:stroke-linejoin="miter" svg:stroke-opacity="100.0%" svg:stroke-width="0.25910932mm"/>
    </style:style>
    <style:style style:family="graphic" style:name="style-231">
      <style:graphic-properties draw:fill="solid" draw:fill-color="#6886a2" draw:opacity="100.0%" draw:stroke="solid" svg:stroke-color="#6886a2" draw:stroke-linejoin="miter" svg:stroke-opacity="100.0%" svg:stroke-width="0.25910932mm"/>
    </style:style>
    <style:style style:family="graphic" style:name="style-232">
      <style:graphic-properties draw:fill="solid" draw:fill-color="#bc8677" draw:opacity="100.0%" draw:stroke="solid" svg:stroke-color="#bc8677" draw:stroke-linejoin="miter" svg:stroke-opacity="100.0%" svg:stroke-width="0.25910932mm"/>
    </style:style>
    <style:style style:family="graphic" style:name="style-233">
      <style:graphic-properties draw:fill="solid" draw:fill-color="#4b3428" draw:opacity="100.0%" draw:stroke="solid" svg:stroke-color="#4b3428" draw:stroke-linejoin="miter" svg:stroke-opacity="100.0%" svg:stroke-width="0.25910932mm"/>
    </style:style>
    <style:style style:family="graphic" style:name="style-234">
      <style:graphic-properties draw:fill="solid" draw:fill-color="#52798a" draw:opacity="100.0%" draw:stroke="solid" svg:stroke-color="#52798a" draw:stroke-linejoin="miter" svg:stroke-opacity="100.0%" svg:stroke-width="0.25910932mm"/>
    </style:style>
    <style:style style:family="graphic" style:name="style-235">
      <style:graphic-properties draw:fill="solid" draw:fill-color="#c3533f" draw:opacity="100.0%" draw:stroke="solid" svg:stroke-color="#c3533f" draw:stroke-linejoin="miter" svg:stroke-opacity="100.0%" svg:stroke-width="0.25910932mm"/>
    </style:style>
    <style:style style:family="graphic" style:name="style-236">
      <style:graphic-properties draw:fill="solid" draw:fill-color="#5c5c4d" draw:opacity="100.0%" draw:stroke="solid" svg:stroke-color="#5c5c4d" draw:stroke-linejoin="miter" svg:stroke-opacity="100.0%" svg:stroke-width="0.25910932mm"/>
    </style:style>
    <style:style style:family="graphic" style:name="style-237">
      <style:graphic-properties draw:fill="solid" draw:fill-color="#070604" draw:opacity="100.0%" draw:stroke="solid" svg:stroke-color="#070604" draw:stroke-linejoin="miter" svg:stroke-opacity="100.0%" svg:stroke-width="0.25910932mm"/>
    </style:style>
    <style:style style:family="graphic" style:name="style-238">
      <style:graphic-properties draw:fill="solid" draw:fill-color="#507193" draw:opacity="100.0%" draw:stroke="solid" svg:stroke-color="#507193" draw:stroke-linejoin="miter" svg:stroke-opacity="100.0%" svg:stroke-width="0.25910932mm"/>
    </style:style>
    <style:style style:family="graphic" style:name="style-239">
      <style:graphic-properties draw:fill="solid" draw:fill-color="#838479" draw:opacity="100.0%" draw:stroke="solid" svg:stroke-color="#838479" draw:stroke-linejoin="miter" svg:stroke-opacity="100.0%" svg:stroke-width="0.25910932mm"/>
    </style:style>
    <style:style style:family="graphic" style:name="style-240">
      <style:graphic-properties draw:fill="solid" draw:fill-color="#859aa9" draw:opacity="100.0%" draw:stroke="solid" svg:stroke-color="#859aa9" draw:stroke-linejoin="miter" svg:stroke-opacity="100.0%" svg:stroke-width="0.25910932mm"/>
    </style:style>
    <style:style style:family="graphic" style:name="style-241">
      <style:graphic-properties draw:fill="solid" draw:fill-color="#5c493c" draw:opacity="100.0%" draw:stroke="solid" svg:stroke-color="#5c493c" draw:stroke-linejoin="miter" svg:stroke-opacity="100.0%" svg:stroke-width="0.25910932mm"/>
    </style:style>
    <style:style style:family="graphic" style:name="style-242">
      <style:graphic-properties draw:fill="solid" draw:fill-color="#73715f" draw:opacity="100.0%" draw:stroke="solid" svg:stroke-color="#73715f" draw:stroke-linejoin="miter" svg:stroke-opacity="100.0%" svg:stroke-width="0.25910932mm"/>
    </style:style>
    <style:style style:family="graphic" style:name="style-243">
      <style:graphic-properties draw:fill="solid" draw:fill-color="#e7a994" draw:opacity="100.0%" draw:stroke="solid" svg:stroke-color="#e7a994" draw:stroke-linejoin="miter" svg:stroke-opacity="100.0%" svg:stroke-width="0.25910932mm"/>
    </style:style>
    <style:style style:family="graphic" style:name="style-244">
      <style:graphic-properties draw:fill="solid" draw:fill-color="#625750" draw:opacity="100.0%" draw:stroke="solid" svg:stroke-color="#625750" draw:stroke-linejoin="miter" svg:stroke-opacity="100.0%" svg:stroke-width="0.25910932mm"/>
    </style:style>
    <style:style style:family="graphic" style:name="style-245">
      <style:graphic-properties draw:fill="solid" draw:fill-color="#332b1a" draw:opacity="100.0%" draw:stroke="solid" svg:stroke-color="#332b1a" draw:stroke-linejoin="miter" svg:stroke-opacity="100.0%" svg:stroke-width="0.25910932mm"/>
    </style:style>
    <style:style style:family="graphic" style:name="style-246">
      <style:graphic-properties draw:fill="solid" draw:fill-color="#907668" draw:opacity="100.0%" draw:stroke="solid" svg:stroke-color="#907668" draw:stroke-linejoin="miter" svg:stroke-opacity="100.0%" svg:stroke-width="0.25910932mm"/>
    </style:style>
    <style:style style:family="graphic" style:name="style-247">
      <style:graphic-properties draw:fill="solid" draw:fill-color="#cdd0d0" draw:opacity="100.0%" draw:stroke="solid" svg:stroke-color="#cdd0d0" draw:stroke-linejoin="miter" svg:stroke-opacity="100.0%" svg:stroke-width="0.25910932mm"/>
    </style:style>
    <style:style style:family="graphic" style:name="style-248">
      <style:graphic-properties draw:fill="solid" draw:fill-color="#604e45" draw:opacity="100.0%" draw:stroke="solid" svg:stroke-color="#604e45" draw:stroke-linejoin="miter" svg:stroke-opacity="100.0%" svg:stroke-width="0.25910932mm"/>
    </style:style>
    <style:style style:family="graphic" style:name="style-249">
      <style:graphic-properties draw:fill="solid" draw:fill-color="#3a3738" draw:opacity="100.0%" draw:stroke="solid" svg:stroke-color="#3a3738" draw:stroke-linejoin="miter" svg:stroke-opacity="100.0%" svg:stroke-width="0.25910932mm"/>
    </style:style>
    <style:style style:family="graphic" style:name="style-250">
      <style:graphic-properties draw:fill="solid" draw:fill-color="#577897" draw:opacity="100.0%" draw:stroke="solid" svg:stroke-color="#577897" draw:stroke-linejoin="miter" svg:stroke-opacity="100.0%" svg:stroke-width="0.25910932mm"/>
    </style:style>
    <style:style style:family="graphic" style:name="style-251">
      <style:graphic-properties draw:fill="solid" draw:fill-color="#4f647f" draw:opacity="100.0%" draw:stroke="solid" svg:stroke-color="#4f647f" draw:stroke-linejoin="miter" svg:stroke-opacity="100.0%" svg:stroke-width="0.25910932mm"/>
    </style:style>
    <style:style style:family="graphic" style:name="style-252">
      <style:graphic-properties draw:fill="solid" draw:fill-color="#d8a88b" draw:opacity="100.0%" draw:stroke="solid" svg:stroke-color="#d8a88b" draw:stroke-linejoin="miter" svg:stroke-opacity="100.0%" svg:stroke-width="0.25910932mm"/>
    </style:style>
    <style:style style:family="graphic" style:name="style-253">
      <style:graphic-properties draw:fill="solid" draw:fill-color="#a6978f" draw:opacity="100.0%" draw:stroke="solid" svg:stroke-color="#a6978f" draw:stroke-linejoin="miter" svg:stroke-opacity="100.0%" svg:stroke-width="0.25910932mm"/>
    </style:style>
    <style:style style:family="graphic" style:name="style-254">
      <style:graphic-properties draw:fill="solid" draw:fill-color="#241e1c" draw:opacity="100.0%" draw:stroke="solid" svg:stroke-color="#241e1c" draw:stroke-linejoin="miter" svg:stroke-opacity="100.0%" svg:stroke-width="0.25910932mm"/>
    </style:style>
    <style:style style:family="graphic" style:name="style-255">
      <style:graphic-properties draw:fill="solid" draw:fill-color="#6d6e61" draw:opacity="100.0%" draw:stroke="solid" svg:stroke-color="#6d6e61" draw:stroke-linejoin="miter" svg:stroke-opacity="100.0%" svg:stroke-width="0.25910932mm"/>
    </style:style>
    <style:style style:family="graphic" style:name="style-256">
      <style:graphic-properties draw:fill="solid" draw:fill-color="#785b49" draw:opacity="100.0%" draw:stroke="solid" svg:stroke-color="#785b49" draw:stroke-linejoin="miter" svg:stroke-opacity="100.0%" svg:stroke-width="0.25910932mm"/>
    </style:style>
    <style:style style:family="graphic" style:name="style-257">
      <style:graphic-properties draw:fill="solid" draw:fill-color="#5e7f9e" draw:opacity="100.0%" draw:stroke="solid" svg:stroke-color="#5e7f9e" draw:stroke-linejoin="miter" svg:stroke-opacity="100.0%" svg:stroke-width="0.25910932mm"/>
    </style:style>
    <style:style style:family="graphic" style:name="style-258">
      <style:graphic-properties draw:fill="solid" draw:fill-color="#110f0e" draw:opacity="100.0%" draw:stroke="solid" svg:stroke-color="#110f0e" draw:stroke-linejoin="miter" svg:stroke-opacity="100.0%" svg:stroke-width="0.25910932mm"/>
    </style:style>
    <style:style style:family="graphic" style:name="style-259">
      <style:graphic-properties draw:fill="solid" draw:fill-color="#908e83" draw:opacity="100.0%" draw:stroke="solid" svg:stroke-color="#908e83" draw:stroke-linejoin="miter" svg:stroke-opacity="100.0%" svg:stroke-width="0.25910932mm"/>
    </style:style>
    <style:style style:family="graphic" style:name="style-260">
      <style:graphic-properties draw:fill="solid" draw:fill-color="#7d4a3e" draw:opacity="100.0%" draw:stroke="solid" svg:stroke-color="#7d4a3e" draw:stroke-linejoin="miter" svg:stroke-opacity="100.0%" svg:stroke-width="0.25910932mm"/>
    </style:style>
    <style:style style:family="graphic" style:name="style-261">
      <style:graphic-properties draw:fill="solid" draw:fill-color="#060503" draw:opacity="100.0%" draw:stroke="solid" svg:stroke-color="#060503" draw:stroke-linejoin="miter" svg:stroke-opacity="100.0%" svg:stroke-width="0.25910932mm"/>
    </style:style>
    <style:style style:family="graphic" style:name="style-262">
      <style:graphic-properties draw:fill="solid" draw:fill-color="#6c5f53" draw:opacity="100.0%" draw:stroke="solid" svg:stroke-color="#6c5f53" draw:stroke-linejoin="miter" svg:stroke-opacity="100.0%" svg:stroke-width="0.25910932mm"/>
    </style:style>
    <style:style style:family="graphic" style:name="style-263">
      <style:graphic-properties draw:fill="solid" draw:fill-color="#513d1d" draw:opacity="100.0%" draw:stroke="solid" svg:stroke-color="#513d1d" draw:stroke-linejoin="miter" svg:stroke-opacity="100.0%" svg:stroke-width="0.25910932mm"/>
    </style:style>
    <style:style style:family="graphic" style:name="style-264">
      <style:graphic-properties draw:fill="solid" draw:fill-color="#3c393c" draw:opacity="100.0%" draw:stroke="solid" svg:stroke-color="#3c393c" draw:stroke-linejoin="miter" svg:stroke-opacity="100.0%" svg:stroke-width="0.25910932mm"/>
    </style:style>
    <style:style style:family="graphic" style:name="style-265">
      <style:graphic-properties draw:fill="solid" draw:fill-color="#43607b" draw:opacity="100.0%" draw:stroke="solid" svg:stroke-color="#43607b" draw:stroke-linejoin="miter" svg:stroke-opacity="100.0%" svg:stroke-width="0.25910932mm"/>
    </style:style>
    <style:style style:family="graphic" style:name="style-266">
      <style:graphic-properties draw:fill="solid" draw:fill-color="#77786b" draw:opacity="100.0%" draw:stroke="solid" svg:stroke-color="#77786b" draw:stroke-linejoin="miter" svg:stroke-opacity="100.0%" svg:stroke-width="0.25910932mm"/>
    </style:style>
    <style:style style:family="graphic" style:name="style-267">
      <style:graphic-properties draw:fill="solid" draw:fill-color="#443822" draw:opacity="100.0%" draw:stroke="solid" svg:stroke-color="#443822" draw:stroke-linejoin="miter" svg:stroke-opacity="100.0%" svg:stroke-width="0.25910932mm"/>
    </style:style>
    <style:style style:family="graphic" style:name="style-268">
      <style:graphic-properties draw:fill="solid" draw:fill-color="#486787" draw:opacity="100.0%" draw:stroke="solid" svg:stroke-color="#486787" draw:stroke-linejoin="miter" svg:stroke-opacity="100.0%" svg:stroke-width="0.25910932mm"/>
    </style:style>
    <style:style style:family="graphic" style:name="style-269">
      <style:graphic-properties draw:fill="solid" draw:fill-color="#aeafa3" draw:opacity="100.0%" draw:stroke="solid" svg:stroke-color="#aeafa3" draw:stroke-linejoin="miter" svg:stroke-opacity="100.0%" svg:stroke-width="0.25910932mm"/>
    </style:style>
    <style:style style:family="graphic" style:name="style-270">
      <style:graphic-properties draw:fill="solid" draw:fill-color="#4f3f34" draw:opacity="100.0%" draw:stroke="solid" svg:stroke-color="#4f3f34" draw:stroke-linejoin="miter" svg:stroke-opacity="100.0%" svg:stroke-width="0.25910932mm"/>
    </style:style>
    <style:style style:family="graphic" style:name="style-271">
      <style:graphic-properties draw:fill="solid" draw:fill-color="#6f6e5e" draw:opacity="100.0%" draw:stroke="solid" svg:stroke-color="#6f6e5e" draw:stroke-linejoin="miter" svg:stroke-opacity="100.0%" svg:stroke-width="0.25910932mm"/>
    </style:style>
    <style:style style:family="graphic" style:name="style-272">
      <style:graphic-properties draw:fill="solid" draw:fill-color="#2d1e15" draw:opacity="100.0%" draw:stroke="solid" svg:stroke-color="#2d1e15" draw:stroke-linejoin="miter" svg:stroke-opacity="100.0%" svg:stroke-width="0.25910932mm"/>
    </style:style>
    <style:style style:family="graphic" style:name="style-273">
      <style:graphic-properties draw:fill="solid" draw:fill-color="#8a7c6f" draw:opacity="100.0%" draw:stroke="solid" svg:stroke-color="#8a7c6f" draw:stroke-linejoin="miter" svg:stroke-opacity="100.0%" svg:stroke-width="0.25910932mm"/>
    </style:style>
    <style:style style:family="graphic" style:name="style-274">
      <style:graphic-properties draw:fill="solid" draw:fill-color="#949484" draw:opacity="100.0%" draw:stroke="solid" svg:stroke-color="#949484" draw:stroke-linejoin="miter" svg:stroke-opacity="100.0%" svg:stroke-width="0.25910932mm"/>
    </style:style>
    <style:style style:family="graphic" style:name="style-275">
      <style:graphic-properties draw:fill="solid" draw:fill-color="#bbc4be" draw:opacity="100.0%" draw:stroke="solid" svg:stroke-color="#bbc4be" draw:stroke-linejoin="miter" svg:stroke-opacity="100.0%" svg:stroke-width="0.25910932mm"/>
    </style:style>
    <style:style style:family="graphic" style:name="style-276">
      <style:graphic-properties draw:fill="solid" draw:fill-color="#d5dacf" draw:opacity="100.0%" draw:stroke="solid" svg:stroke-color="#d5dacf" draw:stroke-linejoin="miter" svg:stroke-opacity="100.0%" svg:stroke-width="0.25910932mm"/>
    </style:style>
    <style:style style:family="graphic" style:name="style-277">
      <style:graphic-properties draw:fill="solid" draw:fill-color="#5a4135" draw:opacity="100.0%" draw:stroke="solid" svg:stroke-color="#5a4135" draw:stroke-linejoin="miter" svg:stroke-opacity="100.0%" svg:stroke-width="0.25910932mm"/>
    </style:style>
    <style:style style:family="graphic" style:name="style-278">
      <style:graphic-properties draw:fill="solid" draw:fill-color="#747468" draw:opacity="100.0%" draw:stroke="solid" svg:stroke-color="#747468" draw:stroke-linejoin="miter" svg:stroke-opacity="100.0%" svg:stroke-width="0.25910932mm"/>
    </style:style>
    <style:style style:family="graphic" style:name="style-279">
      <style:graphic-properties draw:fill="solid" draw:fill-color="#6e756b" draw:opacity="100.0%" draw:stroke="solid" svg:stroke-color="#6e756b" draw:stroke-linejoin="miter" svg:stroke-opacity="100.0%" svg:stroke-width="0.25910932mm"/>
    </style:style>
    <style:style style:family="graphic" style:name="style-280">
      <style:graphic-properties draw:fill="solid" draw:fill-color="#a2b7b7" draw:opacity="100.0%" draw:stroke="solid" svg:stroke-color="#a2b7b7" draw:stroke-linejoin="miter" svg:stroke-opacity="100.0%" svg:stroke-width="0.25910932mm"/>
    </style:style>
    <style:style style:family="graphic" style:name="style-281">
      <style:graphic-properties draw:fill="solid" draw:fill-color="#af7b5f" draw:opacity="100.0%" draw:stroke="solid" svg:stroke-color="#af7b5f" draw:stroke-linejoin="miter" svg:stroke-opacity="100.0%" svg:stroke-width="0.25910932mm"/>
    </style:style>
    <style:style style:family="graphic" style:name="style-282">
      <style:graphic-properties draw:fill="solid" draw:fill-color="#476f7a" draw:opacity="100.0%" draw:stroke="solid" svg:stroke-color="#476f7a" draw:stroke-linejoin="miter" svg:stroke-opacity="100.0%" svg:stroke-width="0.25910932mm"/>
    </style:style>
    <style:style style:family="graphic" style:name="style-283">
      <style:graphic-properties draw:fill="solid" draw:fill-color="#324c6b" draw:opacity="100.0%" draw:stroke="solid" svg:stroke-color="#324c6b" draw:stroke-linejoin="miter" svg:stroke-opacity="100.0%" svg:stroke-width="0.25910932mm"/>
    </style:style>
    <style:style style:family="graphic" style:name="style-284">
      <style:graphic-properties draw:fill="solid" draw:fill-color="#473632" draw:opacity="100.0%" draw:stroke="solid" svg:stroke-color="#473632" draw:stroke-linejoin="miter" svg:stroke-opacity="100.0%" svg:stroke-width="0.25910932mm"/>
    </style:style>
    <style:style style:family="graphic" style:name="style-285">
      <style:graphic-properties draw:fill="solid" draw:fill-color="#45637f" draw:opacity="100.0%" draw:stroke="solid" svg:stroke-color="#45637f" draw:stroke-linejoin="miter" svg:stroke-opacity="100.0%" svg:stroke-width="0.25910932mm"/>
    </style:style>
    <style:style style:family="graphic" style:name="style-286">
      <style:graphic-properties draw:fill="solid" draw:fill-color="#424965" draw:opacity="100.0%" draw:stroke="solid" svg:stroke-color="#424965" draw:stroke-linejoin="miter" svg:stroke-opacity="100.0%" svg:stroke-width="0.25910932mm"/>
    </style:style>
    <style:style style:family="graphic" style:name="style-287">
      <style:graphic-properties draw:fill="solid" draw:fill-color="#a2b3b2" draw:opacity="100.0%" draw:stroke="solid" svg:stroke-color="#a2b3b2" draw:stroke-linejoin="miter" svg:stroke-opacity="100.0%" svg:stroke-width="0.25910932mm"/>
    </style:style>
    <style:style style:family="graphic" style:name="style-288">
      <style:graphic-properties draw:fill="solid" draw:fill-color="#783d2b" draw:opacity="100.0%" draw:stroke="solid" svg:stroke-color="#783d2b" draw:stroke-linejoin="miter" svg:stroke-opacity="100.0%" svg:stroke-width="0.25910932mm"/>
    </style:style>
    <style:style style:family="graphic" style:name="style-289">
      <style:graphic-properties draw:fill="solid" draw:fill-color="#576671" draw:opacity="100.0%" draw:stroke="solid" svg:stroke-color="#576671" draw:stroke-linejoin="miter" svg:stroke-opacity="100.0%" svg:stroke-width="0.25910932mm"/>
    </style:style>
    <style:style style:family="graphic" style:name="style-290">
      <style:graphic-properties draw:fill="solid" draw:fill-color="#6b5027" draw:opacity="100.0%" draw:stroke="solid" svg:stroke-color="#6b5027" draw:stroke-linejoin="miter" svg:stroke-opacity="100.0%" svg:stroke-width="0.25910932mm"/>
    </style:style>
    <style:style style:family="graphic" style:name="style-291">
      <style:graphic-properties draw:fill="solid" draw:fill-color="#273c57" draw:opacity="100.0%" draw:stroke="solid" svg:stroke-color="#273c57" draw:stroke-linejoin="miter" svg:stroke-opacity="100.0%" svg:stroke-width="0.25910932mm"/>
    </style:style>
    <style:style style:family="graphic" style:name="style-292">
      <style:graphic-properties draw:fill="solid" draw:fill-color="#261f11" draw:opacity="100.0%" draw:stroke="solid" svg:stroke-color="#261f11" draw:stroke-linejoin="miter" svg:stroke-opacity="100.0%" svg:stroke-width="0.25910932mm"/>
    </style:style>
    <style:style style:family="graphic" style:name="style-293">
      <style:graphic-properties draw:fill="solid" draw:fill-color="#202029" draw:opacity="100.0%" draw:stroke="solid" svg:stroke-color="#202029" draw:stroke-linejoin="miter" svg:stroke-opacity="100.0%" svg:stroke-width="0.25910932mm"/>
    </style:style>
    <style:style style:family="graphic" style:name="style-294">
      <style:graphic-properties draw:fill="solid" draw:fill-color="#bdbbb0" draw:opacity="100.0%" draw:stroke="solid" svg:stroke-color="#bdbbb0" draw:stroke-linejoin="miter" svg:stroke-opacity="100.0%" svg:stroke-width="0.25910932mm"/>
    </style:style>
    <style:style style:family="graphic" style:name="style-295">
      <style:graphic-properties draw:fill="solid" draw:fill-color="#6a5649" draw:opacity="100.0%" draw:stroke="solid" svg:stroke-color="#6a5649" draw:stroke-linejoin="miter" svg:stroke-opacity="100.0%" svg:stroke-width="0.25910932mm"/>
    </style:style>
    <style:style style:family="graphic" style:name="style-296">
      <style:graphic-properties draw:fill="solid" draw:fill-color="#cabbb8" draw:opacity="100.0%" draw:stroke="solid" svg:stroke-color="#cabbb8" draw:stroke-linejoin="miter" svg:stroke-opacity="100.0%" svg:stroke-width="0.25910932mm"/>
    </style:style>
    <style:style style:family="graphic" style:name="style-297">
      <style:graphic-properties draw:fill="solid" draw:fill-color="#4e6f8e" draw:opacity="100.0%" draw:stroke="solid" svg:stroke-color="#4e6f8e" draw:stroke-linejoin="miter" svg:stroke-opacity="100.0%" svg:stroke-width="0.25910932mm"/>
    </style:style>
    <style:style style:family="graphic" style:name="style-298">
      <style:graphic-properties draw:fill="solid" draw:fill-color="#64665a" draw:opacity="100.0%" draw:stroke="solid" svg:stroke-color="#64665a" draw:stroke-linejoin="miter" svg:stroke-opacity="100.0%" svg:stroke-width="0.25910932mm"/>
    </style:style>
    <style:style style:family="graphic" style:name="style-299">
      <style:graphic-properties draw:fill="solid" draw:fill-color="#445c78" draw:opacity="100.0%" draw:stroke="solid" svg:stroke-color="#445c78" draw:stroke-linejoin="miter" svg:stroke-opacity="100.0%" svg:stroke-width="0.25910932mm"/>
    </style:style>
    <style:style style:family="graphic" style:name="style-300">
      <style:graphic-properties draw:fill="solid" draw:fill-color="#2e3f59" draw:opacity="100.0%" draw:stroke="solid" svg:stroke-color="#2e3f59" draw:stroke-linejoin="miter" svg:stroke-opacity="100.0%" svg:stroke-width="0.25910932mm"/>
    </style:style>
    <style:style style:family="graphic" style:name="style-301">
      <style:graphic-properties draw:fill="solid" draw:fill-color="#334e68" draw:opacity="100.0%" draw:stroke="solid" svg:stroke-color="#334e68" draw:stroke-linejoin="miter" svg:stroke-opacity="100.0%" svg:stroke-width="0.25910932mm"/>
    </style:style>
    <style:style style:family="graphic" style:name="style-302">
      <style:graphic-properties draw:fill="solid" draw:fill-color="#cc917b" draw:opacity="100.0%" draw:stroke="solid" svg:stroke-color="#cc917b" draw:stroke-linejoin="miter" svg:stroke-opacity="100.0%" svg:stroke-width="0.25910932mm"/>
    </style:style>
    <style:style style:family="graphic" style:name="style-303">
      <style:graphic-properties draw:fill="solid" draw:fill-color="#a4a79b" draw:opacity="100.0%" draw:stroke="solid" svg:stroke-color="#a4a79b" draw:stroke-linejoin="miter" svg:stroke-opacity="100.0%" svg:stroke-width="0.25910932mm"/>
    </style:style>
    <style:style style:family="graphic" style:name="style-304">
      <style:graphic-properties draw:fill="solid" draw:fill-color="#4f5b67" draw:opacity="100.0%" draw:stroke="solid" svg:stroke-color="#4f5b67" draw:stroke-linejoin="miter" svg:stroke-opacity="100.0%" svg:stroke-width="0.25910932mm"/>
    </style:style>
    <style:style style:family="graphic" style:name="style-305">
      <style:graphic-properties draw:fill="solid" draw:fill-color="#140e0b" draw:opacity="100.0%" draw:stroke="solid" svg:stroke-color="#140e0b" draw:stroke-linejoin="miter" svg:stroke-opacity="100.0%" svg:stroke-width="0.25910932mm"/>
    </style:style>
    <style:style style:family="graphic" style:name="style-306">
      <style:graphic-properties draw:fill="solid" draw:fill-color="#514e52" draw:opacity="100.0%" draw:stroke="solid" svg:stroke-color="#514e52" draw:stroke-linejoin="miter" svg:stroke-opacity="100.0%" svg:stroke-width="0.25910932mm"/>
    </style:style>
    <style:style style:family="graphic" style:name="style-307">
      <style:graphic-properties draw:fill="solid" draw:fill-color="#453f36" draw:opacity="100.0%" draw:stroke="solid" svg:stroke-color="#453f36" draw:stroke-linejoin="miter" svg:stroke-opacity="100.0%" svg:stroke-width="0.25910932mm"/>
    </style:style>
    <style:style style:family="graphic" style:name="style-308">
      <style:graphic-properties draw:fill="solid" draw:fill-color="#a97960" draw:opacity="100.0%" draw:stroke="solid" svg:stroke-color="#a97960" draw:stroke-linejoin="miter" svg:stroke-opacity="100.0%" svg:stroke-width="0.25910932mm"/>
    </style:style>
    <style:style style:family="graphic" style:name="style-309">
      <style:graphic-properties draw:fill="solid" draw:fill-color="#9e8a79" draw:opacity="100.0%" draw:stroke="solid" svg:stroke-color="#9e8a79" draw:stroke-linejoin="miter" svg:stroke-opacity="100.0%" svg:stroke-width="0.25910932mm"/>
    </style:style>
    <style:style style:family="graphic" style:name="style-310">
      <style:graphic-properties draw:fill="solid" draw:fill-color="#626356" draw:opacity="100.0%" draw:stroke="solid" svg:stroke-color="#626356" draw:stroke-linejoin="miter" svg:stroke-opacity="100.0%" svg:stroke-width="0.25910932mm"/>
    </style:style>
    <style:style style:family="graphic" style:name="style-311">
      <style:graphic-properties draw:fill="solid" draw:fill-color="#485f76" draw:opacity="100.0%" draw:stroke="solid" svg:stroke-color="#485f76" draw:stroke-linejoin="miter" svg:stroke-opacity="100.0%" svg:stroke-width="0.25910932mm"/>
    </style:style>
    <style:style style:family="graphic" style:name="style-312">
      <style:graphic-properties draw:fill="solid" draw:fill-color="#44454d" draw:opacity="100.0%" draw:stroke="solid" svg:stroke-color="#44454d" draw:stroke-linejoin="miter" svg:stroke-opacity="100.0%" svg:stroke-width="0.25910932mm"/>
    </style:style>
    <style:style style:family="graphic" style:name="style-313">
      <style:graphic-properties draw:fill="solid" draw:fill-color="#486483" draw:opacity="100.0%" draw:stroke="solid" svg:stroke-color="#486483" draw:stroke-linejoin="miter" svg:stroke-opacity="100.0%" svg:stroke-width="0.25910932mm"/>
    </style:style>
    <style:style style:family="graphic" style:name="style-314">
      <style:graphic-properties draw:fill="solid" draw:fill-color="#645137" draw:opacity="100.0%" draw:stroke="solid" svg:stroke-color="#645137" draw:stroke-linejoin="miter" svg:stroke-opacity="100.0%" svg:stroke-width="0.25910932mm"/>
    </style:style>
    <style:style style:family="graphic" style:name="style-315">
      <style:graphic-properties draw:fill="solid" draw:fill-color="#5b7794" draw:opacity="100.0%" draw:stroke="solid" svg:stroke-color="#5b7794" draw:stroke-linejoin="miter" svg:stroke-opacity="100.0%" svg:stroke-width="0.25910932mm"/>
    </style:style>
    <style:style style:family="graphic" style:name="style-316">
      <style:graphic-properties draw:fill="solid" draw:fill-color="#463851" draw:opacity="100.0%" draw:stroke="solid" svg:stroke-color="#463851" draw:stroke-linejoin="miter" svg:stroke-opacity="100.0%" svg:stroke-width="0.25910932mm"/>
    </style:style>
    <style:style style:family="graphic" style:name="style-317">
      <style:graphic-properties draw:fill="solid" draw:fill-color="#303434" draw:opacity="100.0%" draw:stroke="solid" svg:stroke-color="#303434" draw:stroke-linejoin="miter" svg:stroke-opacity="100.0%" svg:stroke-width="0.25910932mm"/>
    </style:style>
    <style:style style:family="graphic" style:name="style-318">
      <style:graphic-properties draw:fill="solid" draw:fill-color="#9e3b21" draw:opacity="100.0%" draw:stroke="solid" svg:stroke-color="#9e3b21" draw:stroke-linejoin="miter" svg:stroke-opacity="100.0%" svg:stroke-width="0.25910932mm"/>
    </style:style>
    <style:style style:family="graphic" style:name="style-319">
      <style:graphic-properties draw:fill="solid" draw:fill-color="#585a4d" draw:opacity="100.0%" draw:stroke="solid" svg:stroke-color="#585a4d" draw:stroke-linejoin="miter" svg:stroke-opacity="100.0%" svg:stroke-width="0.25910932mm"/>
    </style:style>
    <style:style style:family="graphic" style:name="style-320">
      <style:graphic-properties draw:fill="solid" draw:fill-color="#5e6350" draw:opacity="100.0%" draw:stroke="solid" svg:stroke-color="#5e6350" draw:stroke-linejoin="miter" svg:stroke-opacity="100.0%" svg:stroke-width="0.25910932mm"/>
    </style:style>
    <style:style style:family="graphic" style:name="style-321">
      <style:graphic-properties draw:fill="solid" draw:fill-color="#53473c" draw:opacity="100.0%" draw:stroke="solid" svg:stroke-color="#53473c" draw:stroke-linejoin="miter" svg:stroke-opacity="100.0%" svg:stroke-width="0.25910932mm"/>
    </style:style>
    <style:style style:family="graphic" style:name="style-322">
      <style:graphic-properties draw:fill="solid" draw:fill-color="#38311f" draw:opacity="100.0%" draw:stroke="solid" svg:stroke-color="#38311f" draw:stroke-linejoin="miter" svg:stroke-opacity="100.0%" svg:stroke-width="0.25910932mm"/>
    </style:style>
    <style:style style:family="graphic" style:name="style-323">
      <style:graphic-properties draw:fill="solid" draw:fill-color="#72412c" draw:opacity="100.0%" draw:stroke="solid" svg:stroke-color="#72412c" draw:stroke-linejoin="miter" svg:stroke-opacity="100.0%" svg:stroke-width="0.25910932mm"/>
    </style:style>
    <style:style style:family="graphic" style:name="style-324">
      <style:graphic-properties draw:fill="solid" draw:fill-color="#28140a" draw:opacity="100.0%" draw:stroke="solid" svg:stroke-color="#28140a" draw:stroke-linejoin="miter" svg:stroke-opacity="100.0%" svg:stroke-width="0.25910932mm"/>
    </style:style>
    <style:style style:family="graphic" style:name="style-325">
      <style:graphic-properties draw:fill="solid" draw:fill-color="#727986" draw:opacity="100.0%" draw:stroke="solid" svg:stroke-color="#727986" draw:stroke-linejoin="miter" svg:stroke-opacity="100.0%" svg:stroke-width="0.25910932mm"/>
    </style:style>
    <style:style style:family="graphic" style:name="style-326">
      <style:graphic-properties draw:fill="solid" draw:fill-color="#82332a" draw:opacity="100.0%" draw:stroke="solid" svg:stroke-color="#82332a" draw:stroke-linejoin="miter" svg:stroke-opacity="100.0%" svg:stroke-width="0.25910932mm"/>
    </style:style>
    <style:style style:family="graphic" style:name="style-327">
      <style:graphic-properties draw:fill="solid" draw:fill-color="#68322d" draw:opacity="100.0%" draw:stroke="solid" svg:stroke-color="#68322d" draw:stroke-linejoin="miter" svg:stroke-opacity="100.0%" svg:stroke-width="0.25910932mm"/>
    </style:style>
    <style:style style:family="graphic" style:name="style-328">
      <style:graphic-properties draw:fill="solid" draw:fill-color="#d5a78f" draw:opacity="100.0%" draw:stroke="solid" svg:stroke-color="#d5a78f" draw:stroke-linejoin="miter" svg:stroke-opacity="100.0%" svg:stroke-width="0.25910932mm"/>
    </style:style>
    <style:style style:family="graphic" style:name="style-329">
      <style:graphic-properties draw:fill="solid" draw:fill-color="#3f5a77" draw:opacity="100.0%" draw:stroke="solid" svg:stroke-color="#3f5a77" draw:stroke-linejoin="miter" svg:stroke-opacity="100.0%" svg:stroke-width="0.25910932mm"/>
    </style:style>
    <style:style style:family="graphic" style:name="style-330">
      <style:graphic-properties draw:fill="solid" draw:fill-color="#3f362b" draw:opacity="100.0%" draw:stroke="solid" svg:stroke-color="#3f362b" draw:stroke-linejoin="miter" svg:stroke-opacity="100.0%" svg:stroke-width="0.25910932mm"/>
    </style:style>
    <style:style style:family="graphic" style:name="style-331">
      <style:graphic-properties draw:fill="solid" draw:fill-color="#50403b" draw:opacity="100.0%" draw:stroke="solid" svg:stroke-color="#50403b" draw:stroke-linejoin="miter" svg:stroke-opacity="100.0%" svg:stroke-width="0.25910932mm"/>
    </style:style>
    <style:style style:family="graphic" style:name="style-332">
      <style:graphic-properties draw:fill="solid" draw:fill-color="#94aeb0" draw:opacity="100.0%" draw:stroke="solid" svg:stroke-color="#94aeb0" draw:stroke-linejoin="miter" svg:stroke-opacity="100.0%" svg:stroke-width="0.25910932mm"/>
    </style:style>
    <style:style style:family="graphic" style:name="style-333">
      <style:graphic-properties draw:fill="solid" draw:fill-color="#744d40" draw:opacity="100.0%" draw:stroke="solid" svg:stroke-color="#744d40" draw:stroke-linejoin="miter" svg:stroke-opacity="100.0%" svg:stroke-width="0.25910932mm"/>
    </style:style>
    <style:style style:family="graphic" style:name="style-334">
      <style:graphic-properties draw:fill="solid" draw:fill-color="#614b3e" draw:opacity="100.0%" draw:stroke="solid" svg:stroke-color="#614b3e" draw:stroke-linejoin="miter" svg:stroke-opacity="100.0%" svg:stroke-width="0.25910932mm"/>
    </style:style>
    <style:style style:family="graphic" style:name="style-335">
      <style:graphic-properties draw:fill="solid" draw:fill-color="#5b331c" draw:opacity="100.0%" draw:stroke="solid" svg:stroke-color="#5b331c" draw:stroke-linejoin="miter" svg:stroke-opacity="100.0%" svg:stroke-width="0.25910932mm"/>
    </style:style>
    <style:style style:family="graphic" style:name="style-336">
      <style:graphic-properties draw:fill="solid" draw:fill-color="#b6c6c2" draw:opacity="100.0%" draw:stroke="solid" svg:stroke-color="#b6c6c2" draw:stroke-linejoin="miter" svg:stroke-opacity="100.0%" svg:stroke-width="0.25910932mm"/>
    </style:style>
    <style:style style:family="graphic" style:name="style-337">
      <style:graphic-properties draw:fill="solid" draw:fill-color="#27425f" draw:opacity="100.0%" draw:stroke="solid" svg:stroke-color="#27425f" draw:stroke-linejoin="miter" svg:stroke-opacity="100.0%" svg:stroke-width="0.25910932mm"/>
    </style:style>
    <style:style style:family="graphic" style:name="style-338">
      <style:graphic-properties draw:fill="solid" draw:fill-color="#752e17" draw:opacity="100.0%" draw:stroke="solid" svg:stroke-color="#752e17" draw:stroke-linejoin="miter" svg:stroke-opacity="100.0%" svg:stroke-width="0.25910932mm"/>
    </style:style>
    <style:style style:family="graphic" style:name="style-339">
      <style:graphic-properties draw:fill="solid" draw:fill-color="#3e342f" draw:opacity="100.0%" draw:stroke="solid" svg:stroke-color="#3e342f" draw:stroke-linejoin="miter" svg:stroke-opacity="100.0%" svg:stroke-width="0.25910932mm"/>
    </style:style>
    <style:style style:family="graphic" style:name="style-340">
      <style:graphic-properties draw:fill="solid" draw:fill-color="#282d46" draw:opacity="100.0%" draw:stroke="solid" svg:stroke-color="#282d46" draw:stroke-linejoin="miter" svg:stroke-opacity="100.0%" svg:stroke-width="0.25910932mm"/>
    </style:style>
    <style:style style:family="graphic" style:name="style-341">
      <style:graphic-properties draw:fill="solid" draw:fill-color="#697c7f" draw:opacity="100.0%" draw:stroke="solid" svg:stroke-color="#697c7f" draw:stroke-linejoin="miter" svg:stroke-opacity="100.0%" svg:stroke-width="0.25910932mm"/>
    </style:style>
    <style:style style:family="graphic" style:name="style-342">
      <style:graphic-properties draw:fill="solid" draw:fill-color="#39577a" draw:opacity="100.0%" draw:stroke="solid" svg:stroke-color="#39577a" draw:stroke-linejoin="miter" svg:stroke-opacity="100.0%" svg:stroke-width="0.25910932mm"/>
    </style:style>
    <style:style style:family="graphic" style:name="style-343">
      <style:graphic-properties draw:fill="solid" draw:fill-color="#534639" draw:opacity="100.0%" draw:stroke="solid" svg:stroke-color="#534639" draw:stroke-linejoin="miter" svg:stroke-opacity="100.0%" svg:stroke-width="0.25910932mm"/>
    </style:style>
    <style:style style:family="graphic" style:name="style-344">
      <style:graphic-properties draw:fill="solid" draw:fill-color="#4e4e41" draw:opacity="100.0%" draw:stroke="solid" svg:stroke-color="#4e4e41" draw:stroke-linejoin="miter" svg:stroke-opacity="100.0%" svg:stroke-width="0.25910932mm"/>
    </style:style>
    <style:style style:family="graphic" style:name="style-345">
      <style:graphic-properties draw:fill="solid" draw:fill-color="#849b9d" draw:opacity="100.0%" draw:stroke="solid" svg:stroke-color="#849b9d" draw:stroke-linejoin="miter" svg:stroke-opacity="100.0%" svg:stroke-width="0.25910932mm"/>
    </style:style>
    <style:style style:family="graphic" style:name="style-346">
      <style:graphic-properties draw:fill="solid" draw:fill-color="#a69784" draw:opacity="100.0%" draw:stroke="solid" svg:stroke-color="#a69784" draw:stroke-linejoin="miter" svg:stroke-opacity="100.0%" svg:stroke-width="0.25910932mm"/>
    </style:style>
    <style:style style:family="graphic" style:name="style-347">
      <style:graphic-properties draw:fill="solid" draw:fill-color="#8a7d74" draw:opacity="100.0%" draw:stroke="solid" svg:stroke-color="#8a7d74" draw:stroke-linejoin="miter" svg:stroke-opacity="100.0%" svg:stroke-width="0.25910932mm"/>
    </style:style>
    <style:style style:family="graphic" style:name="style-348">
      <style:graphic-properties draw:fill="solid" draw:fill-color="#888778" draw:opacity="100.0%" draw:stroke="solid" svg:stroke-color="#888778" draw:stroke-linejoin="miter" svg:stroke-opacity="100.0%" svg:stroke-width="0.25910932mm"/>
    </style:style>
    <style:style style:family="graphic" style:name="style-349">
      <style:graphic-properties draw:fill="solid" draw:fill-color="#3f2c1e" draw:opacity="100.0%" draw:stroke="solid" svg:stroke-color="#3f2c1e" draw:stroke-linejoin="miter" svg:stroke-opacity="100.0%" svg:stroke-width="0.25910932mm"/>
    </style:style>
    <style:style style:family="graphic" style:name="style-350">
      <style:graphic-properties draw:fill="solid" draw:fill-color="#e9edee" draw:opacity="100.0%" draw:stroke="solid" svg:stroke-color="#e9edee" draw:stroke-linejoin="miter" svg:stroke-opacity="100.0%" svg:stroke-width="0.25910932mm"/>
    </style:style>
    <style:style style:family="graphic" style:name="style-351">
      <style:graphic-properties draw:fill="solid" draw:fill-color="#6b5e50" draw:opacity="100.0%" draw:stroke="solid" svg:stroke-color="#6b5e50" draw:stroke-linejoin="miter" svg:stroke-opacity="100.0%" svg:stroke-width="0.25910932mm"/>
    </style:style>
    <style:style style:family="graphic" style:name="style-352">
      <style:graphic-properties draw:fill="solid" draw:fill-color="#1e2024" draw:opacity="100.0%" draw:stroke="solid" svg:stroke-color="#1e2024" draw:stroke-linejoin="miter" svg:stroke-opacity="100.0%" svg:stroke-width="0.25910932mm"/>
    </style:style>
    <style:style style:family="graphic" style:name="style-353">
      <style:graphic-properties draw:fill="solid" draw:fill-color="#694631" draw:opacity="100.0%" draw:stroke="solid" svg:stroke-color="#694631" draw:stroke-linejoin="miter" svg:stroke-opacity="100.0%" svg:stroke-width="0.25910932mm"/>
    </style:style>
    <style:style style:family="graphic" style:name="style-354">
      <style:graphic-properties draw:fill="solid" draw:fill-color="#3a2719" draw:opacity="100.0%" draw:stroke="solid" svg:stroke-color="#3a2719" draw:stroke-linejoin="miter" svg:stroke-opacity="100.0%" svg:stroke-width="0.25910932mm"/>
    </style:style>
    <style:style style:family="graphic" style:name="style-355">
      <style:graphic-properties draw:fill="solid" draw:fill-color="#483433" draw:opacity="100.0%" draw:stroke="solid" svg:stroke-color="#483433" draw:stroke-linejoin="miter" svg:stroke-opacity="100.0%" svg:stroke-width="0.25910932mm"/>
    </style:style>
    <style:style style:family="graphic" style:name="style-356">
      <style:graphic-properties draw:fill="solid" draw:fill-color="#898f8a" draw:opacity="100.0%" draw:stroke="solid" svg:stroke-color="#898f8a" draw:stroke-linejoin="miter" svg:stroke-opacity="100.0%" svg:stroke-width="0.25910932mm"/>
    </style:style>
    <style:style style:family="graphic" style:name="style-357">
      <style:graphic-properties draw:fill="solid" draw:fill-color="#7f6f62" draw:opacity="100.0%" draw:stroke="solid" svg:stroke-color="#7f6f62" draw:stroke-linejoin="miter" svg:stroke-opacity="100.0%" svg:stroke-width="0.25910932mm"/>
    </style:style>
    <style:style style:family="graphic" style:name="style-358">
      <style:graphic-properties draw:fill="solid" draw:fill-color="#324f71" draw:opacity="100.0%" draw:stroke="solid" svg:stroke-color="#324f71" draw:stroke-linejoin="miter" svg:stroke-opacity="100.0%" svg:stroke-width="0.25910932mm"/>
    </style:style>
    <style:style style:family="graphic" style:name="style-359">
      <style:graphic-properties draw:fill="solid" draw:fill-color="#4c6f8c" draw:opacity="100.0%" draw:stroke="solid" svg:stroke-color="#4c6f8c" draw:stroke-linejoin="miter" svg:stroke-opacity="100.0%" svg:stroke-width="0.25910932mm"/>
    </style:style>
    <style:style style:family="graphic" style:name="style-360">
      <style:graphic-properties draw:fill="solid" draw:fill-color="#511b0c" draw:opacity="100.0%" draw:stroke="solid" svg:stroke-color="#511b0c" draw:stroke-linejoin="miter" svg:stroke-opacity="100.0%" svg:stroke-width="0.25910932mm"/>
    </style:style>
    <style:style style:family="graphic" style:name="style-361">
      <style:graphic-properties draw:fill="solid" draw:fill-color="#646559" draw:opacity="100.0%" draw:stroke="solid" svg:stroke-color="#646559" draw:stroke-linejoin="miter" svg:stroke-opacity="100.0%" svg:stroke-width="0.25910932mm"/>
    </style:style>
    <style:style style:family="graphic" style:name="style-362">
      <style:graphic-properties draw:fill="solid" draw:fill-color="#1e1911" draw:opacity="100.0%" draw:stroke="solid" svg:stroke-color="#1e1911" draw:stroke-linejoin="miter" svg:stroke-opacity="100.0%" svg:stroke-width="0.25910932mm"/>
    </style:style>
    <style:style style:family="graphic" style:name="style-363">
      <style:graphic-properties draw:fill="solid" draw:fill-color="#1f2533" draw:opacity="100.0%" draw:stroke="solid" svg:stroke-color="#1f2533" draw:stroke-linejoin="miter" svg:stroke-opacity="100.0%" svg:stroke-width="0.25910932mm"/>
    </style:style>
    <style:style style:family="graphic" style:name="style-364">
      <style:graphic-properties draw:fill="solid" draw:fill-color="#333449" draw:opacity="100.0%" draw:stroke="solid" svg:stroke-color="#333449" draw:stroke-linejoin="miter" svg:stroke-opacity="100.0%" svg:stroke-width="0.25910932mm"/>
    </style:style>
    <style:style style:family="graphic" style:name="style-365">
      <style:graphic-properties draw:fill="solid" draw:fill-color="#ac8772" draw:opacity="100.0%" draw:stroke="solid" svg:stroke-color="#ac8772" draw:stroke-linejoin="miter" svg:stroke-opacity="100.0%" svg:stroke-width="0.25910932mm"/>
    </style:style>
    <style:style style:family="graphic" style:name="style-366">
      <style:graphic-properties draw:fill="solid" draw:fill-color="#274058" draw:opacity="100.0%" draw:stroke="solid" svg:stroke-color="#274058" draw:stroke-linejoin="miter" svg:stroke-opacity="100.0%" svg:stroke-width="0.25910932mm"/>
    </style:style>
    <style:style style:family="graphic" style:name="style-367">
      <style:graphic-properties draw:fill="solid" draw:fill-color="#6b7e9a" draw:opacity="100.0%" draw:stroke="solid" svg:stroke-color="#6b7e9a" draw:stroke-linejoin="miter" svg:stroke-opacity="100.0%" svg:stroke-width="0.25910932mm"/>
    </style:style>
    <style:style style:family="graphic" style:name="style-368">
      <style:graphic-properties draw:fill="solid" draw:fill-color="#5a5f4d" draw:opacity="100.0%" draw:stroke="solid" svg:stroke-color="#5a5f4d" draw:stroke-linejoin="miter" svg:stroke-opacity="100.0%" svg:stroke-width="0.25910932mm"/>
    </style:style>
    <style:style style:family="graphic" style:name="style-369">
      <style:graphic-properties draw:fill="solid" draw:fill-color="#41617d" draw:opacity="100.0%" draw:stroke="solid" svg:stroke-color="#41617d" draw:stroke-linejoin="miter" svg:stroke-opacity="100.0%" svg:stroke-width="0.25910932mm"/>
    </style:style>
    <style:style style:family="graphic" style:name="style-370">
      <style:graphic-properties draw:fill="solid" draw:fill-color="#6f4a3a" draw:opacity="100.0%" draw:stroke="solid" svg:stroke-color="#6f4a3a" draw:stroke-linejoin="miter" svg:stroke-opacity="100.0%" svg:stroke-width="0.25910932mm"/>
    </style:style>
    <style:style style:family="graphic" style:name="style-371">
      <style:graphic-properties draw:fill="solid" draw:fill-color="#748c9a" draw:opacity="100.0%" draw:stroke="solid" svg:stroke-color="#748c9a" draw:stroke-linejoin="miter" svg:stroke-opacity="100.0%" svg:stroke-width="0.25910932mm"/>
    </style:style>
    <style:style style:family="graphic" style:name="style-372">
      <style:graphic-properties draw:fill="solid" draw:fill-color="#487584" draw:opacity="100.0%" draw:stroke="solid" svg:stroke-color="#487584" draw:stroke-linejoin="miter" svg:stroke-opacity="100.0%" svg:stroke-width="0.25910932mm"/>
    </style:style>
    <style:style style:family="graphic" style:name="style-373">
      <style:graphic-properties draw:fill="solid" draw:fill-color="#a17859" draw:opacity="100.0%" draw:stroke="solid" svg:stroke-color="#a17859" draw:stroke-linejoin="miter" svg:stroke-opacity="100.0%" svg:stroke-width="0.25910932mm"/>
    </style:style>
    <style:style style:family="graphic" style:name="style-374">
      <style:graphic-properties draw:fill="solid" draw:fill-color="#415d7a" draw:opacity="100.0%" draw:stroke="solid" svg:stroke-color="#415d7a" draw:stroke-linejoin="miter" svg:stroke-opacity="100.0%" svg:stroke-width="0.25910932mm"/>
    </style:style>
    <style:style style:family="graphic" style:name="style-375">
      <style:graphic-properties draw:fill="solid" draw:fill-color="#3b5c81" draw:opacity="100.0%" draw:stroke="solid" svg:stroke-color="#3b5c81" draw:stroke-linejoin="miter" svg:stroke-opacity="100.0%" svg:stroke-width="0.25910932mm"/>
    </style:style>
    <style:style style:family="graphic" style:name="style-376">
      <style:graphic-properties draw:fill="solid" draw:fill-color="#f0c7a9" draw:opacity="100.0%" draw:stroke="solid" svg:stroke-color="#f0c7a9" draw:stroke-linejoin="miter" svg:stroke-opacity="100.0%" svg:stroke-width="0.25910932mm"/>
    </style:style>
    <style:style style:family="graphic" style:name="style-377">
      <style:graphic-properties draw:fill="solid" draw:fill-color="#78675a" draw:opacity="100.0%" draw:stroke="solid" svg:stroke-color="#78675a" draw:stroke-linejoin="miter" svg:stroke-opacity="100.0%" svg:stroke-width="0.25910932mm"/>
    </style:style>
    <style:style style:family="graphic" style:name="style-378">
      <style:graphic-properties draw:fill="solid" draw:fill-color="#9eaab2" draw:opacity="100.0%" draw:stroke="solid" svg:stroke-color="#9eaab2" draw:stroke-linejoin="miter" svg:stroke-opacity="100.0%" svg:stroke-width="0.25910932mm"/>
    </style:style>
    <style:style style:family="graphic" style:name="style-379">
      <style:graphic-properties draw:fill="solid" draw:fill-color="#91534c" draw:opacity="100.0%" draw:stroke="solid" svg:stroke-color="#91534c" draw:stroke-linejoin="miter" svg:stroke-opacity="100.0%" svg:stroke-width="0.25910932mm"/>
    </style:style>
    <style:style style:family="graphic" style:name="style-380">
      <style:graphic-properties draw:fill="solid" draw:fill-color="#31302e" draw:opacity="100.0%" draw:stroke="solid" svg:stroke-color="#31302e" draw:stroke-linejoin="miter" svg:stroke-opacity="100.0%" svg:stroke-width="0.25910932mm"/>
    </style:style>
    <style:style style:family="graphic" style:name="style-381">
      <style:graphic-properties draw:fill="solid" draw:fill-color="#453a34" draw:opacity="100.0%" draw:stroke="solid" svg:stroke-color="#453a34" draw:stroke-linejoin="miter" svg:stroke-opacity="100.0%" svg:stroke-width="0.25910932mm"/>
    </style:style>
    <style:style style:family="graphic" style:name="style-382">
      <style:graphic-properties draw:fill="solid" draw:fill-color="#734124" draw:opacity="100.0%" draw:stroke="solid" svg:stroke-color="#734124" draw:stroke-linejoin="miter" svg:stroke-opacity="100.0%" svg:stroke-width="0.25910932mm"/>
    </style:style>
    <style:style style:family="graphic" style:name="style-383">
      <style:graphic-properties draw:fill="solid" draw:fill-color="#35211a" draw:opacity="100.0%" draw:stroke="solid" svg:stroke-color="#35211a" draw:stroke-linejoin="miter" svg:stroke-opacity="100.0%" svg:stroke-width="0.25910932mm"/>
    </style:style>
    <style:style style:family="graphic" style:name="style-384">
      <style:graphic-properties draw:fill="solid" draw:fill-color="#d6c3b9" draw:opacity="100.0%" draw:stroke="solid" svg:stroke-color="#d6c3b9" draw:stroke-linejoin="miter" svg:stroke-opacity="100.0%" svg:stroke-width="0.25910932mm"/>
    </style:style>
    <style:style style:family="graphic" style:name="style-385">
      <style:graphic-properties draw:fill="solid" draw:fill-color="#929284" draw:opacity="100.0%" draw:stroke="solid" svg:stroke-color="#929284" draw:stroke-linejoin="miter" svg:stroke-opacity="100.0%" svg:stroke-width="0.25910932mm"/>
    </style:style>
    <style:style style:family="graphic" style:name="style-386">
      <style:graphic-properties draw:fill="solid" draw:fill-color="#a4abb3" draw:opacity="100.0%" draw:stroke="solid" svg:stroke-color="#a4abb3" draw:stroke-linejoin="miter" svg:stroke-opacity="100.0%" svg:stroke-width="0.25910932mm"/>
    </style:style>
    <style:style style:family="graphic" style:name="style-387">
      <style:graphic-properties draw:fill="solid" draw:fill-color="#25211a" draw:opacity="100.0%" draw:stroke="solid" svg:stroke-color="#25211a" draw:stroke-linejoin="miter" svg:stroke-opacity="100.0%" svg:stroke-width="0.25910932mm"/>
    </style:style>
    <style:style style:family="graphic" style:name="style-388">
      <style:graphic-properties draw:fill="solid" draw:fill-color="#bc7f68" draw:opacity="100.0%" draw:stroke="solid" svg:stroke-color="#bc7f68" draw:stroke-linejoin="miter" svg:stroke-opacity="100.0%" svg:stroke-width="0.25910932mm"/>
    </style:style>
    <style:style style:family="graphic" style:name="style-389">
      <style:graphic-properties draw:fill="solid" draw:fill-color="#9aa2a8" draw:opacity="100.0%" draw:stroke="solid" svg:stroke-color="#9aa2a8" draw:stroke-linejoin="miter" svg:stroke-opacity="100.0%" svg:stroke-width="0.25910932mm"/>
    </style:style>
    <style:style style:family="graphic" style:name="style-390">
      <style:graphic-properties draw:fill="solid" draw:fill-color="#e3e0df" draw:opacity="100.0%" draw:stroke="solid" svg:stroke-color="#e3e0df" draw:stroke-linejoin="miter" svg:stroke-opacity="100.0%" svg:stroke-width="0.25910932mm"/>
    </style:style>
    <style:style style:family="graphic" style:name="style-391">
      <style:graphic-properties draw:fill="solid" draw:fill-color="#7b5644" draw:opacity="100.0%" draw:stroke="solid" svg:stroke-color="#7b5644" draw:stroke-linejoin="miter" svg:stroke-opacity="100.0%" svg:stroke-width="0.25910932mm"/>
    </style:style>
    <style:style style:family="graphic" style:name="style-392">
      <style:graphic-properties draw:fill="solid" draw:fill-color="#2d3d56" draw:opacity="100.0%" draw:stroke="solid" svg:stroke-color="#2d3d56" draw:stroke-linejoin="miter" svg:stroke-opacity="100.0%" svg:stroke-width="0.25910932mm"/>
    </style:style>
    <style:style style:family="graphic" style:name="style-393">
      <style:graphic-properties draw:fill="solid" draw:fill-color="#b7a19c" draw:opacity="100.0%" draw:stroke="solid" svg:stroke-color="#b7a19c" draw:stroke-linejoin="miter" svg:stroke-opacity="100.0%" svg:stroke-width="0.25910932mm"/>
    </style:style>
    <style:style style:family="graphic" style:name="style-394">
      <style:graphic-properties draw:fill="solid" draw:fill-color="#995e3b" draw:opacity="100.0%" draw:stroke="solid" svg:stroke-color="#995e3b" draw:stroke-linejoin="miter" svg:stroke-opacity="100.0%" svg:stroke-width="0.25910932mm"/>
    </style:style>
    <style:style style:family="graphic" style:name="style-395">
      <style:graphic-properties draw:fill="solid" draw:fill-color="#242925" draw:opacity="100.0%" draw:stroke="solid" svg:stroke-color="#242925" draw:stroke-linejoin="miter" svg:stroke-opacity="100.0%" svg:stroke-width="0.25910932mm"/>
    </style:style>
    <style:style style:family="graphic" style:name="style-396">
      <style:graphic-properties draw:fill="solid" draw:fill-color="#84847a" draw:opacity="100.0%" draw:stroke="solid" svg:stroke-color="#84847a" draw:stroke-linejoin="miter" svg:stroke-opacity="100.0%" svg:stroke-width="0.25910932mm"/>
    </style:style>
    <style:style style:family="graphic" style:name="style-397">
      <style:graphic-properties draw:fill="solid" draw:fill-color="#575957" draw:opacity="100.0%" draw:stroke="solid" svg:stroke-color="#575957" draw:stroke-linejoin="miter" svg:stroke-opacity="100.0%" svg:stroke-width="0.25910932mm"/>
    </style:style>
    <style:style style:family="graphic" style:name="style-398">
      <style:graphic-properties draw:fill="solid" draw:fill-color="#8495a2" draw:opacity="100.0%" draw:stroke="solid" svg:stroke-color="#8495a2" draw:stroke-linejoin="miter" svg:stroke-opacity="100.0%" svg:stroke-width="0.25910932mm"/>
    </style:style>
    <style:style style:family="graphic" style:name="style-399">
      <style:graphic-properties draw:fill="solid" draw:fill-color="#727465" draw:opacity="100.0%" draw:stroke="solid" svg:stroke-color="#727465" draw:stroke-linejoin="miter" svg:stroke-opacity="100.0%" svg:stroke-width="0.25910932mm"/>
    </style:style>
    <style:style style:family="graphic" style:name="style-400">
      <style:graphic-properties draw:fill="solid" draw:fill-color="#5d461e" draw:opacity="100.0%" draw:stroke="solid" svg:stroke-color="#5d461e" draw:stroke-linejoin="miter" svg:stroke-opacity="100.0%" svg:stroke-width="0.25910932mm"/>
    </style:style>
    <style:style style:family="graphic" style:name="style-401">
      <style:graphic-properties draw:fill="solid" draw:fill-color="#9c6b44" draw:opacity="100.0%" draw:stroke="solid" svg:stroke-color="#9c6b44" draw:stroke-linejoin="miter" svg:stroke-opacity="100.0%" svg:stroke-width="0.25910932mm"/>
    </style:style>
    <style:style style:family="graphic" style:name="style-402">
      <style:graphic-properties draw:fill="solid" draw:fill-color="#a6a697" draw:opacity="100.0%" draw:stroke="solid" svg:stroke-color="#a6a697" draw:stroke-linejoin="miter" svg:stroke-opacity="100.0%" svg:stroke-width="0.25910932mm"/>
    </style:style>
    <style:style style:family="graphic" style:name="style-403">
      <style:graphic-properties draw:fill="solid" draw:fill-color="#1a110d" draw:opacity="100.0%" draw:stroke="solid" svg:stroke-color="#1a110d" draw:stroke-linejoin="miter" svg:stroke-opacity="100.0%" svg:stroke-width="0.25910932mm"/>
    </style:style>
    <style:style style:family="graphic" style:name="style-404">
      <style:graphic-properties draw:fill="solid" draw:fill-color="#695433" draw:opacity="100.0%" draw:stroke="solid" svg:stroke-color="#695433" draw:stroke-linejoin="miter" svg:stroke-opacity="100.0%" svg:stroke-width="0.25910932mm"/>
    </style:style>
    <style:style style:family="graphic" style:name="style-405">
      <style:graphic-properties draw:fill="solid" draw:fill-color="#43261b" draw:opacity="100.0%" draw:stroke="solid" svg:stroke-color="#43261b" draw:stroke-linejoin="miter" svg:stroke-opacity="100.0%" svg:stroke-width="0.25910932mm"/>
    </style:style>
    <style:style style:family="graphic" style:name="style-406">
      <style:graphic-properties draw:fill="solid" draw:fill-color="#605145" draw:opacity="100.0%" draw:stroke="solid" svg:stroke-color="#605145" draw:stroke-linejoin="miter" svg:stroke-opacity="100.0%" svg:stroke-width="0.25910932mm"/>
    </style:style>
    <style:style style:family="graphic" style:name="style-407">
      <style:graphic-properties draw:fill="solid" draw:fill-color="#e49c8d" draw:opacity="100.0%" draw:stroke="solid" svg:stroke-color="#e49c8d" draw:stroke-linejoin="miter" svg:stroke-opacity="100.0%" svg:stroke-width="0.25910932mm"/>
    </style:style>
    <style:style style:family="graphic" style:name="style-408">
      <style:graphic-properties draw:fill="solid" draw:fill-color="#385574" draw:opacity="100.0%" draw:stroke="solid" svg:stroke-color="#385574" draw:stroke-linejoin="miter" svg:stroke-opacity="100.0%" svg:stroke-width="0.25910932mm"/>
    </style:style>
    <style:style style:family="graphic" style:name="style-409">
      <style:graphic-properties draw:fill="solid" draw:fill-color="#bfbfb2" draw:opacity="100.0%" draw:stroke="solid" svg:stroke-color="#bfbfb2" draw:stroke-linejoin="miter" svg:stroke-opacity="100.0%" svg:stroke-width="0.25910932mm"/>
    </style:style>
    <style:style style:family="graphic" style:name="style-410">
      <style:graphic-properties draw:fill="solid" draw:fill-color="#3e342e" draw:opacity="100.0%" draw:stroke="solid" svg:stroke-color="#3e342e" draw:stroke-linejoin="miter" svg:stroke-opacity="100.0%" svg:stroke-width="0.25910932mm"/>
    </style:style>
    <style:style style:family="graphic" style:name="style-411">
      <style:graphic-properties draw:fill="solid" draw:fill-color="#605d5d" draw:opacity="100.0%" draw:stroke="solid" svg:stroke-color="#605d5d" draw:stroke-linejoin="miter" svg:stroke-opacity="100.0%" svg:stroke-width="0.25910932mm"/>
    </style:style>
    <style:style style:family="graphic" style:name="style-412">
      <style:graphic-properties draw:fill="solid" draw:fill-color="#9ea08f" draw:opacity="100.0%" draw:stroke="solid" svg:stroke-color="#9ea08f" draw:stroke-linejoin="miter" svg:stroke-opacity="100.0%" svg:stroke-width="0.25910932mm"/>
    </style:style>
    <style:style style:family="graphic" style:name="style-413">
      <style:graphic-properties draw:fill="solid" draw:fill-color="#484937" draw:opacity="100.0%" draw:stroke="solid" svg:stroke-color="#484937" draw:stroke-linejoin="miter" svg:stroke-opacity="100.0%" svg:stroke-width="0.25910932mm"/>
    </style:style>
    <style:style style:family="graphic" style:name="style-414">
      <style:graphic-properties draw:fill="solid" draw:fill-color="#9e695c" draw:opacity="100.0%" draw:stroke="solid" svg:stroke-color="#9e695c" draw:stroke-linejoin="miter" svg:stroke-opacity="100.0%" svg:stroke-width="0.25910932mm"/>
    </style:style>
    <style:style style:family="graphic" style:name="style-415">
      <style:graphic-properties draw:fill="solid" draw:fill-color="#597796" draw:opacity="100.0%" draw:stroke="solid" svg:stroke-color="#597796" draw:stroke-linejoin="miter" svg:stroke-opacity="100.0%" svg:stroke-width="0.25910932mm"/>
    </style:style>
    <style:style style:family="graphic" style:name="style-416">
      <style:graphic-properties draw:fill="solid" draw:fill-color="#686c58" draw:opacity="100.0%" draw:stroke="solid" svg:stroke-color="#686c58" draw:stroke-linejoin="miter" svg:stroke-opacity="100.0%" svg:stroke-width="0.25910932mm"/>
    </style:style>
    <style:style style:family="graphic" style:name="style-417">
      <style:graphic-properties draw:fill="solid" draw:fill-color="#d2ab73" draw:opacity="100.0%" draw:stroke="solid" svg:stroke-color="#d2ab73" draw:stroke-linejoin="miter" svg:stroke-opacity="100.0%" svg:stroke-width="0.25910932mm"/>
    </style:style>
    <style:style style:family="graphic" style:name="style-418">
      <style:graphic-properties draw:fill="solid" draw:fill-color="#28150f" draw:opacity="100.0%" draw:stroke="solid" svg:stroke-color="#28150f" draw:stroke-linejoin="miter" svg:stroke-opacity="100.0%" svg:stroke-width="0.25910932mm"/>
    </style:style>
    <style:style style:family="graphic" style:name="style-419">
      <style:graphic-properties draw:fill="solid" draw:fill-color="#cca181" draw:opacity="100.0%" draw:stroke="solid" svg:stroke-color="#cca181" draw:stroke-linejoin="miter" svg:stroke-opacity="100.0%" svg:stroke-width="0.25910932mm"/>
    </style:style>
    <style:style style:family="graphic" style:name="style-420">
      <style:graphic-properties draw:fill="solid" draw:fill-color="#28425f" draw:opacity="100.0%" draw:stroke="solid" svg:stroke-color="#28425f" draw:stroke-linejoin="miter" svg:stroke-opacity="100.0%" svg:stroke-width="0.25910932mm"/>
    </style:style>
    <style:style style:family="graphic" style:name="style-421">
      <style:graphic-properties draw:fill="solid" draw:fill-color="#c28415" draw:opacity="100.0%" draw:stroke="solid" svg:stroke-color="#c28415" draw:stroke-linejoin="miter" svg:stroke-opacity="100.0%" svg:stroke-width="0.25910932mm"/>
    </style:style>
    <style:style style:family="graphic" style:name="style-422">
      <style:graphic-properties draw:fill="solid" draw:fill-color="#664e2a" draw:opacity="100.0%" draw:stroke="solid" svg:stroke-color="#664e2a" draw:stroke-linejoin="miter" svg:stroke-opacity="100.0%" svg:stroke-width="0.25910932mm"/>
    </style:style>
    <style:style style:family="graphic" style:name="style-423">
      <style:graphic-properties draw:fill="solid" draw:fill-color="#ccc6ad" draw:opacity="100.0%" draw:stroke="solid" svg:stroke-color="#ccc6ad" draw:stroke-linejoin="miter" svg:stroke-opacity="100.0%" svg:stroke-width="0.25910932mm"/>
    </style:style>
    <style:style style:family="graphic" style:name="style-424">
      <style:graphic-properties draw:fill="solid" draw:fill-color="#8e9ab5" draw:opacity="100.0%" draw:stroke="solid" svg:stroke-color="#8e9ab5" draw:stroke-linejoin="miter" svg:stroke-opacity="100.0%" svg:stroke-width="0.25910932mm"/>
    </style:style>
    <style:style style:family="graphic" style:name="style-425">
      <style:graphic-properties draw:fill="solid" draw:fill-color="#52403b" draw:opacity="100.0%" draw:stroke="solid" svg:stroke-color="#52403b" draw:stroke-linejoin="miter" svg:stroke-opacity="100.0%" svg:stroke-width="0.25910932mm"/>
    </style:style>
    <style:style style:family="graphic" style:name="style-426">
      <style:graphic-properties draw:fill="solid" draw:fill-color="#381d18" draw:opacity="100.0%" draw:stroke="solid" svg:stroke-color="#381d18" draw:stroke-linejoin="miter" svg:stroke-opacity="100.0%" svg:stroke-width="0.25910932mm"/>
    </style:style>
    <style:style style:family="graphic" style:name="style-427">
      <style:graphic-properties draw:fill="solid" draw:fill-color="#ad988a" draw:opacity="100.0%" draw:stroke="solid" svg:stroke-color="#ad988a" draw:stroke-linejoin="miter" svg:stroke-opacity="100.0%" svg:stroke-width="0.25910932mm"/>
    </style:style>
    <style:style style:family="graphic" style:name="style-428">
      <style:graphic-properties draw:fill="solid" draw:fill-color="#c0cee6" draw:opacity="100.0%" draw:stroke="solid" svg:stroke-color="#c0cee6" draw:stroke-linejoin="miter" svg:stroke-opacity="100.0%" svg:stroke-width="0.25910932mm"/>
    </style:style>
    <style:style style:family="graphic" style:name="style-429">
      <style:graphic-properties draw:fill="solid" draw:fill-color="#507091" draw:opacity="100.0%" draw:stroke="solid" svg:stroke-color="#507091" draw:stroke-linejoin="miter" svg:stroke-opacity="100.0%" svg:stroke-width="0.25910932mm"/>
    </style:style>
    <style:style style:family="graphic" style:name="style-430">
      <style:graphic-properties draw:fill="solid" draw:fill-color="#70808f" draw:opacity="100.0%" draw:stroke="solid" svg:stroke-color="#70808f" draw:stroke-linejoin="miter" svg:stroke-opacity="100.0%" svg:stroke-width="0.25910932mm"/>
    </style:style>
    <style:style style:family="graphic" style:name="style-431">
      <style:graphic-properties draw:fill="solid" draw:fill-color="#d4ddd5" draw:opacity="100.0%" draw:stroke="solid" svg:stroke-color="#d4ddd5" draw:stroke-linejoin="miter" svg:stroke-opacity="100.0%" svg:stroke-width="0.25910932mm"/>
    </style:style>
    <style:style style:family="graphic" style:name="style-432">
      <style:graphic-properties draw:fill="solid" draw:fill-color="#333224" draw:opacity="100.0%" draw:stroke="solid" svg:stroke-color="#333224" draw:stroke-linejoin="miter" svg:stroke-opacity="100.0%" svg:stroke-width="0.25910932mm"/>
    </style:style>
    <style:style style:family="graphic" style:name="style-433">
      <style:graphic-properties draw:fill="solid" draw:fill-color="#304868" draw:opacity="100.0%" draw:stroke="solid" svg:stroke-color="#304868" draw:stroke-linejoin="miter" svg:stroke-opacity="100.0%" svg:stroke-width="0.25910932mm"/>
    </style:style>
    <style:style style:family="graphic" style:name="style-434">
      <style:graphic-properties draw:fill="solid" draw:fill-color="#e7a391" draw:opacity="100.0%" draw:stroke="solid" svg:stroke-color="#e7a391" draw:stroke-linejoin="miter" svg:stroke-opacity="100.0%" svg:stroke-width="0.25910932mm"/>
    </style:style>
    <style:style style:family="graphic" style:name="style-435">
      <style:graphic-properties draw:fill="solid" draw:fill-color="#909285" draw:opacity="100.0%" draw:stroke="solid" svg:stroke-color="#909285" draw:stroke-linejoin="miter" svg:stroke-opacity="100.0%" svg:stroke-width="0.25910932mm"/>
    </style:style>
    <style:style style:family="graphic" style:name="style-436">
      <style:graphic-properties draw:fill="solid" draw:fill-color="#85857c" draw:opacity="100.0%" draw:stroke="solid" svg:stroke-color="#85857c" draw:stroke-linejoin="miter" svg:stroke-opacity="100.0%" svg:stroke-width="0.25910932mm"/>
    </style:style>
    <style:style style:family="graphic" style:name="style-437">
      <style:graphic-properties draw:fill="solid" draw:fill-color="#c4c4c4" draw:opacity="100.0%" draw:stroke="solid" svg:stroke-color="#c4c4c4" draw:stroke-linejoin="miter" svg:stroke-opacity="100.0%" svg:stroke-width="0.25910932mm"/>
    </style:style>
    <style:style style:family="graphic" style:name="style-438">
      <style:graphic-properties draw:fill="solid" draw:fill-color="#36362b" draw:opacity="100.0%" draw:stroke="solid" svg:stroke-color="#36362b" draw:stroke-linejoin="miter" svg:stroke-opacity="100.0%" svg:stroke-width="0.25910932mm"/>
    </style:style>
    <style:style style:family="graphic" style:name="style-439">
      <style:graphic-properties draw:fill="solid" draw:fill-color="#526f8c" draw:opacity="100.0%" draw:stroke="solid" svg:stroke-color="#526f8c" draw:stroke-linejoin="miter" svg:stroke-opacity="100.0%" svg:stroke-width="0.25910932mm"/>
    </style:style>
    <style:style style:family="graphic" style:name="style-440">
      <style:graphic-properties draw:fill="solid" draw:fill-color="#6c6d5d" draw:opacity="100.0%" draw:stroke="solid" svg:stroke-color="#6c6d5d" draw:stroke-linejoin="miter" svg:stroke-opacity="100.0%" svg:stroke-width="0.25910932mm"/>
    </style:style>
    <style:style style:family="graphic" style:name="style-441">
      <style:graphic-properties draw:fill="solid" draw:fill-color="#8a5e3d" draw:opacity="100.0%" draw:stroke="solid" svg:stroke-color="#8a5e3d" draw:stroke-linejoin="miter" svg:stroke-opacity="100.0%" svg:stroke-width="0.25910932mm"/>
    </style:style>
    <style:style style:family="graphic" style:name="style-442">
      <style:graphic-properties draw:fill="solid" draw:fill-color="#891110" draw:opacity="100.0%" draw:stroke="solid" svg:stroke-color="#891110" draw:stroke-linejoin="miter" svg:stroke-opacity="100.0%" svg:stroke-width="0.25910932mm"/>
    </style:style>
    <style:style style:family="graphic" style:name="style-443">
      <style:graphic-properties draw:fill="solid" draw:fill-color="#434b5b" draw:opacity="100.0%" draw:stroke="solid" svg:stroke-color="#434b5b" draw:stroke-linejoin="miter" svg:stroke-opacity="100.0%" svg:stroke-width="0.25910932mm"/>
    </style:style>
    <style:style style:family="graphic" style:name="style-444">
      <style:graphic-properties draw:fill="solid" draw:fill-color="#756657" draw:opacity="100.0%" draw:stroke="solid" svg:stroke-color="#756657" draw:stroke-linejoin="miter" svg:stroke-opacity="100.0%" svg:stroke-width="0.25910932mm"/>
    </style:style>
    <style:style style:family="graphic" style:name="style-445">
      <style:graphic-properties draw:fill="solid" draw:fill-color="#b3bcc1" draw:opacity="100.0%" draw:stroke="solid" svg:stroke-color="#b3bcc1" draw:stroke-linejoin="miter" svg:stroke-opacity="100.0%" svg:stroke-width="0.25910932mm"/>
    </style:style>
    <style:style style:family="graphic" style:name="style-446">
      <style:graphic-properties draw:fill="solid" draw:fill-color="#6f5c4d" draw:opacity="100.0%" draw:stroke="solid" svg:stroke-color="#6f5c4d" draw:stroke-linejoin="miter" svg:stroke-opacity="100.0%" svg:stroke-width="0.25910932mm"/>
    </style:style>
    <style:style style:family="graphic" style:name="style-447">
      <style:graphic-properties draw:fill="solid" draw:fill-color="#343035" draw:opacity="100.0%" draw:stroke="solid" svg:stroke-color="#343035" draw:stroke-linejoin="miter" svg:stroke-opacity="100.0%" svg:stroke-width="0.25910932mm"/>
    </style:style>
    <style:style style:family="graphic" style:name="style-448">
      <style:graphic-properties draw:fill="solid" draw:fill-color="#242430" draw:opacity="100.0%" draw:stroke="solid" svg:stroke-color="#242430" draw:stroke-linejoin="miter" svg:stroke-opacity="100.0%" svg:stroke-width="0.25910932mm"/>
    </style:style>
    <style:style style:family="graphic" style:name="style-449">
      <style:graphic-properties draw:fill="solid" draw:fill-color="#8e8f80" draw:opacity="100.0%" draw:stroke="solid" svg:stroke-color="#8e8f80" draw:stroke-linejoin="miter" svg:stroke-opacity="100.0%" svg:stroke-width="0.25910932mm"/>
    </style:style>
    <style:style style:family="graphic" style:name="style-450">
      <style:graphic-properties draw:fill="solid" draw:fill-color="#426387" draw:opacity="100.0%" draw:stroke="solid" svg:stroke-color="#426387" draw:stroke-linejoin="miter" svg:stroke-opacity="100.0%" svg:stroke-width="0.25910932mm"/>
    </style:style>
    <style:style style:family="graphic" style:name="style-451">
      <style:graphic-properties draw:fill="solid" draw:fill-color="#6d6252" draw:opacity="100.0%" draw:stroke="solid" svg:stroke-color="#6d6252" draw:stroke-linejoin="miter" svg:stroke-opacity="100.0%" svg:stroke-width="0.25910932mm"/>
    </style:style>
    <style:style style:family="graphic" style:name="style-452">
      <style:graphic-properties draw:fill="solid" draw:fill-color="#32170c" draw:opacity="100.0%" draw:stroke="solid" svg:stroke-color="#32170c" draw:stroke-linejoin="miter" svg:stroke-opacity="100.0%" svg:stroke-width="0.25910932mm"/>
    </style:style>
    <style:style style:family="graphic" style:name="style-453">
      <style:graphic-properties draw:fill="solid" draw:fill-color="#9a6855" draw:opacity="100.0%" draw:stroke="solid" svg:stroke-color="#9a6855" draw:stroke-linejoin="miter" svg:stroke-opacity="100.0%" svg:stroke-width="0.25910932mm"/>
    </style:style>
    <style:style style:family="graphic" style:name="style-454">
      <style:graphic-properties draw:fill="solid" draw:fill-color="#a61a19" draw:opacity="100.0%" draw:stroke="solid" svg:stroke-color="#a61a19" draw:stroke-linejoin="miter" svg:stroke-opacity="100.0%" svg:stroke-width="0.25910932mm"/>
    </style:style>
    <style:style style:family="graphic" style:name="style-455">
      <style:graphic-properties draw:fill="solid" draw:fill-color="#6d5e50" draw:opacity="100.0%" draw:stroke="solid" svg:stroke-color="#6d5e50" draw:stroke-linejoin="miter" svg:stroke-opacity="100.0%" svg:stroke-width="0.25910932mm"/>
    </style:style>
    <style:style style:family="graphic" style:name="style-456">
      <style:graphic-properties draw:fill="solid" draw:fill-color="#54738f" draw:opacity="100.0%" draw:stroke="solid" svg:stroke-color="#54738f" draw:stroke-linejoin="miter" svg:stroke-opacity="100.0%" svg:stroke-width="0.25910932mm"/>
    </style:style>
    <style:style style:family="graphic" style:name="style-457">
      <style:graphic-properties draw:fill="solid" draw:fill-color="#597998" draw:opacity="100.0%" draw:stroke="solid" svg:stroke-color="#597998" draw:stroke-linejoin="miter" svg:stroke-opacity="100.0%" svg:stroke-width="0.25910932mm"/>
    </style:style>
    <style:style style:family="graphic" style:name="style-458">
      <style:graphic-properties draw:fill="solid" draw:fill-color="#522723" draw:opacity="100.0%" draw:stroke="solid" svg:stroke-color="#522723" draw:stroke-linejoin="miter" svg:stroke-opacity="100.0%" svg:stroke-width="0.25910932mm"/>
    </style:style>
    <style:style style:family="graphic" style:name="style-459">
      <style:graphic-properties draw:fill="solid" draw:fill-color="#847467" draw:opacity="100.0%" draw:stroke="solid" svg:stroke-color="#847467" draw:stroke-linejoin="miter" svg:stroke-opacity="100.0%" svg:stroke-width="0.25910932mm"/>
    </style:style>
    <style:style style:family="graphic" style:name="style-460">
      <style:graphic-properties draw:fill="solid" draw:fill-color="#778d9f" draw:opacity="100.0%" draw:stroke="solid" svg:stroke-color="#778d9f" draw:stroke-linejoin="miter" svg:stroke-opacity="100.0%" svg:stroke-width="0.25910932mm"/>
    </style:style>
    <style:style style:family="graphic" style:name="style-461">
      <style:graphic-properties draw:fill="solid" draw:fill-color="#323a43" draw:opacity="100.0%" draw:stroke="solid" svg:stroke-color="#323a43" draw:stroke-linejoin="miter" svg:stroke-opacity="100.0%" svg:stroke-width="0.25910932mm"/>
    </style:style>
    <style:style style:family="graphic" style:name="style-462">
      <style:graphic-properties draw:fill="solid" draw:fill-color="#2a2321" draw:opacity="100.0%" draw:stroke="solid" svg:stroke-color="#2a2321" draw:stroke-linejoin="miter" svg:stroke-opacity="100.0%" svg:stroke-width="0.25910932mm"/>
    </style:style>
    <style:style style:family="graphic" style:name="style-463">
      <style:graphic-properties draw:fill="solid" draw:fill-color="#30140c" draw:opacity="100.0%" draw:stroke="solid" svg:stroke-color="#30140c" draw:stroke-linejoin="miter" svg:stroke-opacity="100.0%" svg:stroke-width="0.25910932mm"/>
    </style:style>
    <style:style style:family="graphic" style:name="style-464">
      <style:graphic-properties draw:fill="solid" draw:fill-color="#ddb3a2" draw:opacity="100.0%" draw:stroke="solid" svg:stroke-color="#ddb3a2" draw:stroke-linejoin="miter" svg:stroke-opacity="100.0%" svg:stroke-width="0.25910932mm"/>
    </style:style>
    <style:style style:family="graphic" style:name="style-465">
      <style:graphic-properties draw:fill="solid" draw:fill-color="#4e6781" draw:opacity="100.0%" draw:stroke="solid" svg:stroke-color="#4e6781" draw:stroke-linejoin="miter" svg:stroke-opacity="100.0%" svg:stroke-width="0.25910932mm"/>
    </style:style>
    <style:style style:family="graphic" style:name="style-466">
      <style:graphic-properties draw:fill="solid" draw:fill-color="#a97969" draw:opacity="100.0%" draw:stroke="solid" svg:stroke-color="#a97969" draw:stroke-linejoin="miter" svg:stroke-opacity="100.0%" svg:stroke-width="0.25910932mm"/>
    </style:style>
    <style:style style:family="graphic" style:name="style-467">
      <style:graphic-properties draw:fill="solid" draw:fill-color="#2e4964" draw:opacity="100.0%" draw:stroke="solid" svg:stroke-color="#2e4964" draw:stroke-linejoin="miter" svg:stroke-opacity="100.0%" svg:stroke-width="0.25910932mm"/>
    </style:style>
    <style:style style:family="graphic" style:name="style-468">
      <style:graphic-properties draw:fill="solid" draw:fill-color="#807964" draw:opacity="100.0%" draw:stroke="solid" svg:stroke-color="#807964" draw:stroke-linejoin="miter" svg:stroke-opacity="100.0%" svg:stroke-width="0.25910932mm"/>
    </style:style>
    <style:style style:family="graphic" style:name="style-469">
      <style:graphic-properties draw:fill="solid" draw:fill-color="#382925" draw:opacity="100.0%" draw:stroke="solid" svg:stroke-color="#382925" draw:stroke-linejoin="miter" svg:stroke-opacity="100.0%" svg:stroke-width="0.25910932mm"/>
    </style:style>
    <style:style style:family="graphic" style:name="style-470">
      <style:graphic-properties draw:fill="solid" draw:fill-color="#322926" draw:opacity="100.0%" draw:stroke="solid" svg:stroke-color="#322926" draw:stroke-linejoin="miter" svg:stroke-opacity="100.0%" svg:stroke-width="0.25910932mm"/>
    </style:style>
    <style:style style:family="graphic" style:name="style-471">
      <style:graphic-properties draw:fill="solid" draw:fill-color="#6f5c4f" draw:opacity="100.0%" draw:stroke="solid" svg:stroke-color="#6f5c4f" draw:stroke-linejoin="miter" svg:stroke-opacity="100.0%" svg:stroke-width="0.25910932mm"/>
    </style:style>
    <style:style style:family="graphic" style:name="style-472">
      <style:graphic-properties draw:fill="solid" draw:fill-color="#bbcac6" draw:opacity="100.0%" draw:stroke="solid" svg:stroke-color="#bbcac6" draw:stroke-linejoin="miter" svg:stroke-opacity="100.0%" svg:stroke-width="0.25910932mm"/>
    </style:style>
    <style:style style:family="graphic" style:name="style-473">
      <style:graphic-properties draw:fill="solid" draw:fill-color="#49536a" draw:opacity="100.0%" draw:stroke="solid" svg:stroke-color="#49536a" draw:stroke-linejoin="miter" svg:stroke-opacity="100.0%" svg:stroke-width="0.25910932mm"/>
    </style:style>
    <style:style style:family="graphic" style:name="style-474">
      <style:graphic-properties draw:fill="solid" draw:fill-color="#56708c" draw:opacity="100.0%" draw:stroke="solid" svg:stroke-color="#56708c" draw:stroke-linejoin="miter" svg:stroke-opacity="100.0%" svg:stroke-width="0.25910932mm"/>
    </style:style>
    <style:style style:family="graphic" style:name="style-475">
      <style:graphic-properties draw:fill="solid" draw:fill-color="#201d25" draw:opacity="100.0%" draw:stroke="solid" svg:stroke-color="#201d25" draw:stroke-linejoin="miter" svg:stroke-opacity="100.0%" svg:stroke-width="0.25910932mm"/>
    </style:style>
    <style:style style:family="graphic" style:name="style-476">
      <style:graphic-properties draw:fill="solid" draw:fill-color="#6c7980" draw:opacity="100.0%" draw:stroke="solid" svg:stroke-color="#6c7980" draw:stroke-linejoin="miter" svg:stroke-opacity="100.0%" svg:stroke-width="0.25910932mm"/>
    </style:style>
    <style:style style:family="graphic" style:name="style-477">
      <style:graphic-properties draw:fill="solid" draw:fill-color="#3e5975" draw:opacity="100.0%" draw:stroke="solid" svg:stroke-color="#3e5975" draw:stroke-linejoin="miter" svg:stroke-opacity="100.0%" svg:stroke-width="0.25910932mm"/>
    </style:style>
    <style:style style:family="graphic" style:name="style-478">
      <style:graphic-properties draw:fill="solid" draw:fill-color="#8a8a7c" draw:opacity="100.0%" draw:stroke="solid" svg:stroke-color="#8a8a7c" draw:stroke-linejoin="miter" svg:stroke-opacity="100.0%" svg:stroke-width="0.25910932mm"/>
    </style:style>
    <style:style style:family="graphic" style:name="style-479">
      <style:graphic-properties draw:fill="solid" draw:fill-color="#818171" draw:opacity="100.0%" draw:stroke="solid" svg:stroke-color="#818171" draw:stroke-linejoin="miter" svg:stroke-opacity="100.0%" svg:stroke-width="0.25910932mm"/>
    </style:style>
    <style:style style:family="graphic" style:name="style-480">
      <style:graphic-properties draw:fill="solid" draw:fill-color="#4e2516" draw:opacity="100.0%" draw:stroke="solid" svg:stroke-color="#4e2516" draw:stroke-linejoin="miter" svg:stroke-opacity="100.0%" svg:stroke-width="0.25910932mm"/>
    </style:style>
    <style:style style:family="graphic" style:name="style-481">
      <style:graphic-properties draw:fill="solid" draw:fill-color="#785d4f" draw:opacity="100.0%" draw:stroke="solid" svg:stroke-color="#785d4f" draw:stroke-linejoin="miter" svg:stroke-opacity="100.0%" svg:stroke-width="0.25910932mm"/>
    </style:style>
    <style:style style:family="graphic" style:name="style-482">
      <style:graphic-properties draw:fill="solid" draw:fill-color="#797e7e" draw:opacity="100.0%" draw:stroke="solid" svg:stroke-color="#797e7e" draw:stroke-linejoin="miter" svg:stroke-opacity="100.0%" svg:stroke-width="0.25910932mm"/>
    </style:style>
    <style:style style:family="graphic" style:name="style-483">
      <style:graphic-properties draw:fill="solid" draw:fill-color="#8d5d79" draw:opacity="100.0%" draw:stroke="solid" svg:stroke-color="#8d5d79" draw:stroke-linejoin="miter" svg:stroke-opacity="100.0%" svg:stroke-width="0.25910932mm"/>
    </style:style>
    <style:style style:family="graphic" style:name="style-484">
      <style:graphic-properties draw:fill="solid" draw:fill-color="#476985" draw:opacity="100.0%" draw:stroke="solid" svg:stroke-color="#476985" draw:stroke-linejoin="miter" svg:stroke-opacity="100.0%" svg:stroke-width="0.25910932mm"/>
    </style:style>
    <style:style style:family="graphic" style:name="style-485">
      <style:graphic-properties draw:fill="solid" draw:fill-color="#455e7b" draw:opacity="100.0%" draw:stroke="solid" svg:stroke-color="#455e7b" draw:stroke-linejoin="miter" svg:stroke-opacity="100.0%" svg:stroke-width="0.25910932mm"/>
    </style:style>
    <style:style style:family="graphic" style:name="style-486">
      <style:graphic-properties draw:fill="solid" draw:fill-color="#7a6035" draw:opacity="100.0%" draw:stroke="solid" svg:stroke-color="#7a6035" draw:stroke-linejoin="miter" svg:stroke-opacity="100.0%" svg:stroke-width="0.25910932mm"/>
    </style:style>
    <style:style style:family="graphic" style:name="style-487">
      <style:graphic-properties draw:fill="solid" draw:fill-color="#344d67" draw:opacity="100.0%" draw:stroke="solid" svg:stroke-color="#344d67" draw:stroke-linejoin="miter" svg:stroke-opacity="100.0%" svg:stroke-width="0.25910932mm"/>
    </style:style>
    <style:style style:family="graphic" style:name="style-488">
      <style:graphic-properties draw:fill="solid" draw:fill-color="#925853" draw:opacity="100.0%" draw:stroke="solid" svg:stroke-color="#925853" draw:stroke-linejoin="miter" svg:stroke-opacity="100.0%" svg:stroke-width="0.25910932mm"/>
    </style:style>
    <style:style style:family="graphic" style:name="style-489">
      <style:graphic-properties draw:fill="solid" draw:fill-color="#395472" draw:opacity="100.0%" draw:stroke="solid" svg:stroke-color="#395472" draw:stroke-linejoin="miter" svg:stroke-opacity="100.0%" svg:stroke-width="0.25910932mm"/>
    </style:style>
    <style:style style:family="graphic" style:name="style-490">
      <style:graphic-properties draw:fill="solid" draw:fill-color="#312b20" draw:opacity="100.0%" draw:stroke="solid" svg:stroke-color="#312b20" draw:stroke-linejoin="miter" svg:stroke-opacity="100.0%" svg:stroke-width="0.25910932mm"/>
    </style:style>
    <style:style style:family="graphic" style:name="style-491">
      <style:graphic-properties draw:fill="solid" draw:fill-color="#714a38" draw:opacity="100.0%" draw:stroke="solid" svg:stroke-color="#714a38" draw:stroke-linejoin="miter" svg:stroke-opacity="100.0%" svg:stroke-width="0.25910932mm"/>
    </style:style>
    <style:style style:family="graphic" style:name="style-492">
      <style:graphic-properties draw:fill="solid" draw:fill-color="#21231d" draw:opacity="100.0%" draw:stroke="solid" svg:stroke-color="#21231d" draw:stroke-linejoin="miter" svg:stroke-opacity="100.0%" svg:stroke-width="0.25910932mm"/>
    </style:style>
    <style:style style:family="graphic" style:name="style-493">
      <style:graphic-properties draw:fill="solid" draw:fill-color="#241c0f" draw:opacity="100.0%" draw:stroke="solid" svg:stroke-color="#241c0f" draw:stroke-linejoin="miter" svg:stroke-opacity="100.0%" svg:stroke-width="0.25910932mm"/>
    </style:style>
    <style:style style:family="graphic" style:name="style-494">
      <style:graphic-properties draw:fill="solid" draw:fill-color="#46463d" draw:opacity="100.0%" draw:stroke="solid" svg:stroke-color="#46463d" draw:stroke-linejoin="miter" svg:stroke-opacity="100.0%" svg:stroke-width="0.25910932mm"/>
    </style:style>
    <style:style style:family="graphic" style:name="style-495">
      <style:graphic-properties draw:fill="solid" draw:fill-color="#42473e" draw:opacity="100.0%" draw:stroke="solid" svg:stroke-color="#42473e" draw:stroke-linejoin="miter" svg:stroke-opacity="100.0%" svg:stroke-width="0.25910932mm"/>
    </style:style>
    <style:style style:family="graphic" style:name="style-496">
      <style:graphic-properties draw:fill="solid" draw:fill-color="#e2a089" draw:opacity="100.0%" draw:stroke="solid" svg:stroke-color="#e2a089" draw:stroke-linejoin="miter" svg:stroke-opacity="100.0%" svg:stroke-width="0.25910932mm"/>
    </style:style>
    <style:style style:family="graphic" style:name="style-497">
      <style:graphic-properties draw:fill="solid" draw:fill-color="#323b5a" draw:opacity="100.0%" draw:stroke="solid" svg:stroke-color="#323b5a" draw:stroke-linejoin="miter" svg:stroke-opacity="100.0%" svg:stroke-width="0.25910932mm"/>
    </style:style>
    <style:style style:family="graphic" style:name="style-498">
      <style:graphic-properties draw:fill="solid" draw:fill-color="#d9b782" draw:opacity="100.0%" draw:stroke="solid" svg:stroke-color="#d9b782" draw:stroke-linejoin="miter" svg:stroke-opacity="100.0%" svg:stroke-width="0.25910932mm"/>
    </style:style>
    <style:style style:family="graphic" style:name="style-499">
      <style:graphic-properties draw:fill="solid" draw:fill-color="#415f7b" draw:opacity="100.0%" draw:stroke="solid" svg:stroke-color="#415f7b" draw:stroke-linejoin="miter" svg:stroke-opacity="100.0%" svg:stroke-width="0.25910932mm"/>
    </style:style>
    <style:style style:family="graphic" style:name="style-500">
      <style:graphic-properties draw:fill="solid" draw:fill-color="#334c66" draw:opacity="100.0%" draw:stroke="solid" svg:stroke-color="#334c66" draw:stroke-linejoin="miter" svg:stroke-opacity="100.0%" svg:stroke-width="0.25910932mm"/>
    </style:style>
    <style:style style:family="graphic" style:name="style-501">
      <style:graphic-properties draw:fill="solid" draw:fill-color="#6a8091" draw:opacity="100.0%" draw:stroke="solid" svg:stroke-color="#6a8091" draw:stroke-linejoin="miter" svg:stroke-opacity="100.0%" svg:stroke-width="0.25910932mm"/>
    </style:style>
    <style:style style:family="graphic" style:name="style-502">
      <style:graphic-properties draw:fill="solid" draw:fill-color="#615c51" draw:opacity="100.0%" draw:stroke="solid" svg:stroke-color="#615c51" draw:stroke-linejoin="miter" svg:stroke-opacity="100.0%" svg:stroke-width="0.25910932mm"/>
    </style:style>
    <style:style style:family="graphic" style:name="style-503">
      <style:graphic-properties draw:fill="solid" draw:fill-color="#463129" draw:opacity="100.0%" draw:stroke="solid" svg:stroke-color="#463129" draw:stroke-linejoin="miter" svg:stroke-opacity="100.0%" svg:stroke-width="0.25910932mm"/>
    </style:style>
    <style:style style:family="graphic" style:name="style-504">
      <style:graphic-properties draw:fill="solid" draw:fill-color="#b18371" draw:opacity="100.0%" draw:stroke="solid" svg:stroke-color="#b18371" draw:stroke-linejoin="miter" svg:stroke-opacity="100.0%" svg:stroke-width="0.25910932mm"/>
    </style:style>
    <style:style style:family="graphic" style:name="style-505">
      <style:graphic-properties draw:fill="solid" draw:fill-color="#425c76" draw:opacity="100.0%" draw:stroke="solid" svg:stroke-color="#425c76" draw:stroke-linejoin="miter" svg:stroke-opacity="100.0%" svg:stroke-width="0.25910932mm"/>
    </style:style>
    <style:style style:family="graphic" style:name="style-506">
      <style:graphic-properties draw:fill="solid" draw:fill-color="#6f7164" draw:opacity="100.0%" draw:stroke="solid" svg:stroke-color="#6f7164" draw:stroke-linejoin="miter" svg:stroke-opacity="100.0%" svg:stroke-width="0.25910932mm"/>
    </style:style>
    <style:style style:family="graphic" style:name="style-507">
      <style:graphic-properties draw:fill="solid" draw:fill-color="#edb19b" draw:opacity="100.0%" draw:stroke="solid" svg:stroke-color="#edb19b" draw:stroke-linejoin="miter" svg:stroke-opacity="100.0%" svg:stroke-width="0.25910932mm"/>
    </style:style>
    <style:style style:family="graphic" style:name="style-508">
      <style:graphic-properties draw:fill="solid" draw:fill-color="#462c15" draw:opacity="100.0%" draw:stroke="solid" svg:stroke-color="#462c15" draw:stroke-linejoin="miter" svg:stroke-opacity="100.0%" svg:stroke-width="0.25910932mm"/>
    </style:style>
    <style:style style:family="graphic" style:name="style-509">
      <style:graphic-properties draw:fill="solid" draw:fill-color="#6f7063" draw:opacity="100.0%" draw:stroke="solid" svg:stroke-color="#6f7063" draw:stroke-linejoin="miter" svg:stroke-opacity="100.0%" svg:stroke-width="0.25910932mm"/>
    </style:style>
    <style:style style:family="graphic" style:name="style-510">
      <style:graphic-properties draw:fill="solid" draw:fill-color="#617e9a" draw:opacity="100.0%" draw:stroke="solid" svg:stroke-color="#617e9a" draw:stroke-linejoin="miter" svg:stroke-opacity="100.0%" svg:stroke-width="0.25910932mm"/>
    </style:style>
    <style:style style:family="graphic" style:name="style-511">
      <style:graphic-properties draw:fill="solid" draw:fill-color="#a97358" draw:opacity="100.0%" draw:stroke="solid" svg:stroke-color="#a97358" draw:stroke-linejoin="miter" svg:stroke-opacity="100.0%" svg:stroke-width="0.25910932mm"/>
    </style:style>
    <style:style style:family="graphic" style:name="style-512">
      <style:graphic-properties draw:fill="solid" draw:fill-color="#af9d81" draw:opacity="100.0%" draw:stroke="solid" svg:stroke-color="#af9d81" draw:stroke-linejoin="miter" svg:stroke-opacity="100.0%" svg:stroke-width="0.25910932mm"/>
    </style:style>
    <style:style style:family="graphic" style:name="style-513">
      <style:graphic-properties draw:fill="solid" draw:fill-color="#947a62" draw:opacity="100.0%" draw:stroke="solid" svg:stroke-color="#947a62" draw:stroke-linejoin="miter" svg:stroke-opacity="100.0%" svg:stroke-width="0.25910932mm"/>
    </style:style>
    <style:style style:family="graphic" style:name="style-514">
      <style:graphic-properties draw:fill="solid" draw:fill-color="#a8988e" draw:opacity="100.0%" draw:stroke="solid" svg:stroke-color="#a8988e" draw:stroke-linejoin="miter" svg:stroke-opacity="100.0%" svg:stroke-width="0.25910932mm"/>
    </style:style>
    <style:style style:family="graphic" style:name="style-515">
      <style:graphic-properties draw:fill="solid" draw:fill-color="#7a633b" draw:opacity="100.0%" draw:stroke="solid" svg:stroke-color="#7a633b" draw:stroke-linejoin="miter" svg:stroke-opacity="100.0%" svg:stroke-width="0.25910932mm"/>
    </style:style>
    <style:style style:family="graphic" style:name="style-516">
      <style:graphic-properties draw:fill="solid" draw:fill-color="#c6c4b7" draw:opacity="100.0%" draw:stroke="solid" svg:stroke-color="#c6c4b7" draw:stroke-linejoin="miter" svg:stroke-opacity="100.0%" svg:stroke-width="0.25910932mm"/>
    </style:style>
    <style:style style:family="graphic" style:name="style-517">
      <style:graphic-properties draw:fill="solid" draw:fill-color="#a2a595" draw:opacity="100.0%" draw:stroke="solid" svg:stroke-color="#a2a595" draw:stroke-linejoin="miter" svg:stroke-opacity="100.0%" svg:stroke-width="0.25910932mm"/>
    </style:style>
    <style:style style:family="graphic" style:name="style-518">
      <style:graphic-properties draw:fill="solid" draw:fill-color="#9a6960" draw:opacity="100.0%" draw:stroke="solid" svg:stroke-color="#9a6960" draw:stroke-linejoin="miter" svg:stroke-opacity="100.0%" svg:stroke-width="0.25910932mm"/>
    </style:style>
    <style:style style:family="graphic" style:name="style-519">
      <style:graphic-properties draw:fill="solid" draw:fill-color="#724026" draw:opacity="100.0%" draw:stroke="solid" svg:stroke-color="#724026" draw:stroke-linejoin="miter" svg:stroke-opacity="100.0%" svg:stroke-width="0.25910932mm"/>
    </style:style>
    <style:style style:family="graphic" style:name="style-520">
      <style:graphic-properties draw:fill="solid" draw:fill-color="#576987" draw:opacity="100.0%" draw:stroke="solid" svg:stroke-color="#576987" draw:stroke-linejoin="miter" svg:stroke-opacity="100.0%" svg:stroke-width="0.25910932mm"/>
    </style:style>
    <style:style style:family="graphic" style:name="style-521">
      <style:graphic-properties draw:fill="solid" draw:fill-color="#868176" draw:opacity="100.0%" draw:stroke="solid" svg:stroke-color="#868176" draw:stroke-linejoin="miter" svg:stroke-opacity="100.0%" svg:stroke-width="0.25910932mm"/>
    </style:style>
    <style:style style:family="graphic" style:name="style-522">
      <style:graphic-properties draw:fill="solid" draw:fill-color="#a3babc" draw:opacity="100.0%" draw:stroke="solid" svg:stroke-color="#a3babc" draw:stroke-linejoin="miter" svg:stroke-opacity="100.0%" svg:stroke-width="0.25910932mm"/>
    </style:style>
    <style:style style:family="graphic" style:name="style-523">
      <style:graphic-properties draw:fill="solid" draw:fill-color="#c58a71" draw:opacity="100.0%" draw:stroke="solid" svg:stroke-color="#c58a71" draw:stroke-linejoin="miter" svg:stroke-opacity="100.0%" svg:stroke-width="0.25910932mm"/>
    </style:style>
    <style:style style:family="graphic" style:name="style-524">
      <style:graphic-properties draw:fill="solid" draw:fill-color="#655a4e" draw:opacity="100.0%" draw:stroke="solid" svg:stroke-color="#655a4e" draw:stroke-linejoin="miter" svg:stroke-opacity="100.0%" svg:stroke-width="0.25910932mm"/>
    </style:style>
    <style:style style:family="graphic" style:name="style-525">
      <style:graphic-properties draw:fill="solid" draw:fill-color="#5e5245" draw:opacity="100.0%" draw:stroke="solid" svg:stroke-color="#5e5245" draw:stroke-linejoin="miter" svg:stroke-opacity="100.0%" svg:stroke-width="0.25910932mm"/>
    </style:style>
    <style:style style:family="graphic" style:name="style-526">
      <style:graphic-properties draw:fill="solid" draw:fill-color="#8e8f82" draw:opacity="100.0%" draw:stroke="solid" svg:stroke-color="#8e8f82" draw:stroke-linejoin="miter" svg:stroke-opacity="100.0%" svg:stroke-width="0.25910932mm"/>
    </style:style>
    <style:style style:family="graphic" style:name="style-527">
      <style:graphic-properties draw:fill="solid" draw:fill-color="#8b8c7f" draw:opacity="100.0%" draw:stroke="solid" svg:stroke-color="#8b8c7f" draw:stroke-linejoin="miter" svg:stroke-opacity="100.0%" svg:stroke-width="0.25910932mm"/>
    </style:style>
    <style:style style:family="graphic" style:name="style-528">
      <style:graphic-properties draw:fill="solid" draw:fill-color="#483c32" draw:opacity="100.0%" draw:stroke="solid" svg:stroke-color="#483c32" draw:stroke-linejoin="miter" svg:stroke-opacity="100.0%" svg:stroke-width="0.25910932mm"/>
    </style:style>
    <style:style style:family="graphic" style:name="style-529">
      <style:graphic-properties draw:fill="solid" draw:fill-color="#bfc4c0" draw:opacity="100.0%" draw:stroke="solid" svg:stroke-color="#bfc4c0" draw:stroke-linejoin="miter" svg:stroke-opacity="100.0%" svg:stroke-width="0.25910932mm"/>
    </style:style>
    <style:style style:family="graphic" style:name="style-530">
      <style:graphic-properties draw:fill="solid" draw:fill-color="#547395" draw:opacity="100.0%" draw:stroke="solid" svg:stroke-color="#547395" draw:stroke-linejoin="miter" svg:stroke-opacity="100.0%" svg:stroke-width="0.25910932mm"/>
    </style:style>
    <style:style style:family="graphic" style:name="style-531">
      <style:graphic-properties draw:fill="solid" draw:fill-color="#7b6c5c" draw:opacity="100.0%" draw:stroke="solid" svg:stroke-color="#7b6c5c" draw:stroke-linejoin="miter" svg:stroke-opacity="100.0%" svg:stroke-width="0.25910932mm"/>
    </style:style>
    <style:style style:family="graphic" style:name="style-532">
      <style:graphic-properties draw:fill="solid" draw:fill-color="#b9a59b" draw:opacity="100.0%" draw:stroke="solid" svg:stroke-color="#b9a59b" draw:stroke-linejoin="miter" svg:stroke-opacity="100.0%" svg:stroke-width="0.25910932mm"/>
    </style:style>
    <style:style style:family="graphic" style:name="style-533">
      <style:graphic-properties draw:fill="solid" draw:fill-color="#272f39" draw:opacity="100.0%" draw:stroke="solid" svg:stroke-color="#272f39" draw:stroke-linejoin="miter" svg:stroke-opacity="100.0%" svg:stroke-width="0.25910932mm"/>
    </style:style>
    <style:style style:family="graphic" style:name="style-534">
      <style:graphic-properties draw:fill="solid" draw:fill-color="#485560" draw:opacity="100.0%" draw:stroke="solid" svg:stroke-color="#485560" draw:stroke-linejoin="miter" svg:stroke-opacity="100.0%" svg:stroke-width="0.25910932mm"/>
    </style:style>
    <style:style style:family="graphic" style:name="style-535">
      <style:graphic-properties draw:fill="solid" draw:fill-color="#9198a1" draw:opacity="100.0%" draw:stroke="solid" svg:stroke-color="#9198a1" draw:stroke-linejoin="miter" svg:stroke-opacity="100.0%" svg:stroke-width="0.25910932mm"/>
    </style:style>
    <style:style style:family="graphic" style:name="style-536">
      <style:graphic-properties draw:fill="solid" draw:fill-color="#463028" draw:opacity="100.0%" draw:stroke="solid" svg:stroke-color="#463028" draw:stroke-linejoin="miter" svg:stroke-opacity="100.0%" svg:stroke-width="0.25910932mm"/>
    </style:style>
    <style:style style:family="graphic" style:name="style-537">
      <style:graphic-properties draw:fill="solid" draw:fill-color="#5d5043" draw:opacity="100.0%" draw:stroke="solid" svg:stroke-color="#5d5043" draw:stroke-linejoin="miter" svg:stroke-opacity="100.0%" svg:stroke-width="0.25910932mm"/>
    </style:style>
    <style:style style:family="graphic" style:name="style-538">
      <style:graphic-properties draw:fill="solid" draw:fill-color="#8e6546" draw:opacity="100.0%" draw:stroke="solid" svg:stroke-color="#8e6546" draw:stroke-linejoin="miter" svg:stroke-opacity="100.0%" svg:stroke-width="0.25910932mm"/>
    </style:style>
    <style:style style:family="graphic" style:name="style-539">
      <style:graphic-properties draw:fill="solid" draw:fill-color="#855048" draw:opacity="100.0%" draw:stroke="solid" svg:stroke-color="#855048" draw:stroke-linejoin="miter" svg:stroke-opacity="100.0%" svg:stroke-width="0.25910932mm"/>
    </style:style>
    <style:style style:family="graphic" style:name="style-540">
      <style:graphic-properties draw:fill="solid" draw:fill-color="#bc7e66" draw:opacity="100.0%" draw:stroke="solid" svg:stroke-color="#bc7e66" draw:stroke-linejoin="miter" svg:stroke-opacity="100.0%" svg:stroke-width="0.25910932mm"/>
    </style:style>
    <style:style style:family="graphic" style:name="style-541">
      <style:graphic-properties draw:fill="solid" draw:fill-color="#486582" draw:opacity="100.0%" draw:stroke="solid" svg:stroke-color="#486582" draw:stroke-linejoin="miter" svg:stroke-opacity="100.0%" svg:stroke-width="0.25910932mm"/>
    </style:style>
    <style:style style:family="graphic" style:name="style-542">
      <style:graphic-properties draw:fill="solid" draw:fill-color="#4f453a" draw:opacity="100.0%" draw:stroke="solid" svg:stroke-color="#4f453a" draw:stroke-linejoin="miter" svg:stroke-opacity="100.0%" svg:stroke-width="0.25910932mm"/>
    </style:style>
    <style:style style:family="graphic" style:name="style-543">
      <style:graphic-properties draw:fill="solid" draw:fill-color="#7a7a67" draw:opacity="100.0%" draw:stroke="solid" svg:stroke-color="#7a7a67" draw:stroke-linejoin="miter" svg:stroke-opacity="100.0%" svg:stroke-width="0.25910932mm"/>
    </style:style>
    <style:style style:family="graphic" style:name="style-544">
      <style:graphic-properties draw:fill="solid" draw:fill-color="#272d47" draw:opacity="100.0%" draw:stroke="solid" svg:stroke-color="#272d47" draw:stroke-linejoin="miter" svg:stroke-opacity="100.0%" svg:stroke-width="0.25910932mm"/>
    </style:style>
    <style:style style:family="graphic" style:name="style-545">
      <style:graphic-properties draw:fill="solid" draw:fill-color="#7a5f4d" draw:opacity="100.0%" draw:stroke="solid" svg:stroke-color="#7a5f4d" draw:stroke-linejoin="miter" svg:stroke-opacity="100.0%" svg:stroke-width="0.25910932mm"/>
    </style:style>
    <style:style style:family="graphic" style:name="style-546">
      <style:graphic-properties draw:fill="solid" draw:fill-color="#423029" draw:opacity="100.0%" draw:stroke="solid" svg:stroke-color="#423029" draw:stroke-linejoin="miter" svg:stroke-opacity="100.0%" svg:stroke-width="0.25910932mm"/>
    </style:style>
    <style:style style:family="graphic" style:name="style-547">
      <style:graphic-properties draw:fill="solid" draw:fill-color="#6c5d50" draw:opacity="100.0%" draw:stroke="solid" svg:stroke-color="#6c5d50" draw:stroke-linejoin="miter" svg:stroke-opacity="100.0%" svg:stroke-width="0.25910932mm"/>
    </style:style>
    <style:style style:family="graphic" style:name="style-548">
      <style:graphic-properties draw:fill="solid" draw:fill-color="#666758" draw:opacity="100.0%" draw:stroke="solid" svg:stroke-color="#666758" draw:stroke-linejoin="miter" svg:stroke-opacity="100.0%" svg:stroke-width="0.25910932mm"/>
    </style:style>
    <style:style style:family="graphic" style:name="style-549">
      <style:graphic-properties draw:fill="solid" draw:fill-color="#9ab1b1" draw:opacity="100.0%" draw:stroke="solid" svg:stroke-color="#9ab1b1" draw:stroke-linejoin="miter" svg:stroke-opacity="100.0%" svg:stroke-width="0.25910932mm"/>
    </style:style>
    <style:style style:family="graphic" style:name="style-550">
      <style:graphic-properties draw:fill="solid" draw:fill-color="#0e0a05" draw:opacity="100.0%" draw:stroke="solid" svg:stroke-color="#0e0a05" draw:stroke-linejoin="miter" svg:stroke-opacity="100.0%" svg:stroke-width="0.25910932mm"/>
    </style:style>
    <style:style style:family="graphic" style:name="style-551">
      <style:graphic-properties draw:fill="solid" draw:fill-color="#cec0b6" draw:opacity="100.0%" draw:stroke="solid" svg:stroke-color="#cec0b6" draw:stroke-linejoin="miter" svg:stroke-opacity="100.0%" svg:stroke-width="0.25910932mm"/>
    </style:style>
    <style:style style:family="graphic" style:name="style-552">
      <style:graphic-properties draw:fill="solid" draw:fill-color="#4a6a86" draw:opacity="100.0%" draw:stroke="solid" svg:stroke-color="#4a6a86" draw:stroke-linejoin="miter" svg:stroke-opacity="100.0%" svg:stroke-width="0.25910932mm"/>
    </style:style>
    <style:style style:family="graphic" style:name="style-553">
      <style:graphic-properties draw:fill="solid" draw:fill-color="#993a1f" draw:opacity="100.0%" draw:stroke="solid" svg:stroke-color="#993a1f" draw:stroke-linejoin="miter" svg:stroke-opacity="100.0%" svg:stroke-width="0.25910932mm"/>
    </style:style>
    <style:style style:family="graphic" style:name="style-554">
      <style:graphic-properties draw:fill="solid" draw:fill-color="#a16d52" draw:opacity="100.0%" draw:stroke="solid" svg:stroke-color="#a16d52" draw:stroke-linejoin="miter" svg:stroke-opacity="100.0%" svg:stroke-width="0.25910932mm"/>
    </style:style>
    <style:style style:family="graphic" style:name="style-555">
      <style:graphic-properties draw:fill="solid" draw:fill-color="#717675" draw:opacity="100.0%" draw:stroke="solid" svg:stroke-color="#717675" draw:stroke-linejoin="miter" svg:stroke-opacity="100.0%" svg:stroke-width="0.25910932mm"/>
    </style:style>
    <style:style style:family="graphic" style:name="style-556">
      <style:graphic-properties draw:fill="solid" draw:fill-color="#c19560" draw:opacity="100.0%" draw:stroke="solid" svg:stroke-color="#c19560" draw:stroke-linejoin="miter" svg:stroke-opacity="100.0%" svg:stroke-width="0.25910932mm"/>
    </style:style>
    <style:style style:family="graphic" style:name="style-557">
      <style:graphic-properties draw:fill="solid" draw:fill-color="#aa1c1b" draw:opacity="100.0%" draw:stroke="solid" svg:stroke-color="#aa1c1b" draw:stroke-linejoin="miter" svg:stroke-opacity="100.0%" svg:stroke-width="0.25910932mm"/>
    </style:style>
    <style:style style:family="graphic" style:name="style-558">
      <style:graphic-properties draw:fill="solid" draw:fill-color="#3f5c7a" draw:opacity="100.0%" draw:stroke="solid" svg:stroke-color="#3f5c7a" draw:stroke-linejoin="miter" svg:stroke-opacity="100.0%" svg:stroke-width="0.25910932mm"/>
    </style:style>
    <style:style style:family="graphic" style:name="style-559">
      <style:graphic-properties draw:fill="solid" draw:fill-color="#3d5b75" draw:opacity="100.0%" draw:stroke="solid" svg:stroke-color="#3d5b75" draw:stroke-linejoin="miter" svg:stroke-opacity="100.0%" svg:stroke-width="0.25910932mm"/>
    </style:style>
    <style:style style:family="graphic" style:name="style-560">
      <style:graphic-properties draw:fill="solid" draw:fill-color="#4a6b8f" draw:opacity="100.0%" draw:stroke="solid" svg:stroke-color="#4a6b8f" draw:stroke-linejoin="miter" svg:stroke-opacity="100.0%" svg:stroke-width="0.25910932mm"/>
    </style:style>
    <style:style style:family="graphic" style:name="style-561">
      <style:graphic-properties draw:fill="solid" draw:fill-color="#382925" draw:opacity="100.0%" draw:stroke="solid" svg:stroke-color="#382925" draw:stroke-linejoin="miter" svg:stroke-opacity="100.0%" svg:stroke-width="0.25910932mm"/>
    </style:style>
    <style:style style:family="graphic" style:name="style-562">
      <style:graphic-properties draw:fill="solid" draw:fill-color="#a7aeb5" draw:opacity="100.0%" draw:stroke="solid" svg:stroke-color="#a7aeb5" draw:stroke-linejoin="miter" svg:stroke-opacity="100.0%" svg:stroke-width="0.25910932mm"/>
    </style:style>
    <style:style style:family="graphic" style:name="style-563">
      <style:graphic-properties draw:fill="solid" draw:fill-color="#685a4c" draw:opacity="100.0%" draw:stroke="solid" svg:stroke-color="#685a4c" draw:stroke-linejoin="miter" svg:stroke-opacity="100.0%" svg:stroke-width="0.25910932mm"/>
    </style:style>
    <style:style style:family="graphic" style:name="style-564">
      <style:graphic-properties draw:fill="solid" draw:fill-color="#a89080" draw:opacity="100.0%" draw:stroke="solid" svg:stroke-color="#a89080" draw:stroke-linejoin="miter" svg:stroke-opacity="100.0%" svg:stroke-width="0.25910932mm"/>
    </style:style>
    <style:style style:family="graphic" style:name="style-565">
      <style:graphic-properties draw:fill="solid" draw:fill-color="#5e483f" draw:opacity="100.0%" draw:stroke="solid" svg:stroke-color="#5e483f" draw:stroke-linejoin="miter" svg:stroke-opacity="100.0%" svg:stroke-width="0.25910932mm"/>
    </style:style>
    <style:style style:family="graphic" style:name="style-566">
      <style:graphic-properties draw:fill="solid" draw:fill-color="#d0cfc2" draw:opacity="100.0%" draw:stroke="solid" svg:stroke-color="#d0cfc2" draw:stroke-linejoin="miter" svg:stroke-opacity="100.0%" svg:stroke-width="0.25910932mm"/>
    </style:style>
    <style:style style:family="graphic" style:name="style-567">
      <style:graphic-properties draw:fill="solid" draw:fill-color="#767769" draw:opacity="100.0%" draw:stroke="solid" svg:stroke-color="#767769" draw:stroke-linejoin="miter" svg:stroke-opacity="100.0%" svg:stroke-width="0.25910932mm"/>
    </style:style>
    <style:style style:family="graphic" style:name="style-568">
      <style:graphic-properties draw:fill="solid" draw:fill-color="#bb8469" draw:opacity="100.0%" draw:stroke="solid" svg:stroke-color="#bb8469" draw:stroke-linejoin="miter" svg:stroke-opacity="100.0%" svg:stroke-width="0.25910932mm"/>
    </style:style>
    <style:style style:family="graphic" style:name="style-569">
      <style:graphic-properties draw:fill="solid" draw:fill-color="#898978" draw:opacity="100.0%" draw:stroke="solid" svg:stroke-color="#898978" draw:stroke-linejoin="miter" svg:stroke-opacity="100.0%" svg:stroke-width="0.25910932mm"/>
    </style:style>
    <style:style style:family="graphic" style:name="style-570">
      <style:graphic-properties draw:fill="solid" draw:fill-color="#c7ab7c" draw:opacity="100.0%" draw:stroke="solid" svg:stroke-color="#c7ab7c" draw:stroke-linejoin="miter" svg:stroke-opacity="100.0%" svg:stroke-width="0.25910932mm"/>
    </style:style>
    <style:style style:family="graphic" style:name="style-571">
      <style:graphic-properties draw:fill="solid" draw:fill-color="#6a371e" draw:opacity="100.0%" draw:stroke="solid" svg:stroke-color="#6a371e" draw:stroke-linejoin="miter" svg:stroke-opacity="100.0%" svg:stroke-width="0.25910932mm"/>
    </style:style>
    <style:style style:family="graphic" style:name="style-572">
      <style:graphic-properties draw:fill="solid" draw:fill-color="#717b7b" draw:opacity="100.0%" draw:stroke="solid" svg:stroke-color="#717b7b" draw:stroke-linejoin="miter" svg:stroke-opacity="100.0%" svg:stroke-width="0.25910932mm"/>
    </style:style>
    <style:style style:family="graphic" style:name="style-573">
      <style:graphic-properties draw:fill="solid" draw:fill-color="#50413c" draw:opacity="100.0%" draw:stroke="solid" svg:stroke-color="#50413c" draw:stroke-linejoin="miter" svg:stroke-opacity="100.0%" svg:stroke-width="0.25910932mm"/>
    </style:style>
    <style:style style:family="graphic" style:name="style-574">
      <style:graphic-properties draw:fill="solid" draw:fill-color="#5c5d4e" draw:opacity="100.0%" draw:stroke="solid" svg:stroke-color="#5c5d4e" draw:stroke-linejoin="miter" svg:stroke-opacity="100.0%" svg:stroke-width="0.25910932mm"/>
    </style:style>
    <style:style style:family="graphic" style:name="style-575">
      <style:graphic-properties draw:fill="solid" draw:fill-color="#231c18" draw:opacity="100.0%" draw:stroke="solid" svg:stroke-color="#231c18" draw:stroke-linejoin="miter" svg:stroke-opacity="100.0%" svg:stroke-width="0.25910932mm"/>
    </style:style>
    <style:style style:family="graphic" style:name="style-576">
      <style:graphic-properties draw:fill="solid" draw:fill-color="#6a685b" draw:opacity="100.0%" draw:stroke="solid" svg:stroke-color="#6a685b" draw:stroke-linejoin="miter" svg:stroke-opacity="100.0%" svg:stroke-width="0.25910932mm"/>
    </style:style>
    <style:style style:family="graphic" style:name="style-577">
      <style:graphic-properties draw:fill="solid" draw:fill-color="#898677" draw:opacity="100.0%" draw:stroke="solid" svg:stroke-color="#898677" draw:stroke-linejoin="miter" svg:stroke-opacity="100.0%" svg:stroke-width="0.25910932mm"/>
    </style:style>
    <style:style style:family="graphic" style:name="style-578">
      <style:graphic-properties draw:fill="solid" draw:fill-color="#945d56" draw:opacity="100.0%" draw:stroke="solid" svg:stroke-color="#945d56" draw:stroke-linejoin="miter" svg:stroke-opacity="100.0%" svg:stroke-width="0.25910932mm"/>
    </style:style>
    <style:style style:family="graphic" style:name="style-579">
      <style:graphic-properties draw:fill="solid" draw:fill-color="#e5aa96" draw:opacity="100.0%" draw:stroke="solid" svg:stroke-color="#e5aa96" draw:stroke-linejoin="miter" svg:stroke-opacity="100.0%" svg:stroke-width="0.25910932mm"/>
    </style:style>
    <style:style style:family="graphic" style:name="style-580">
      <style:graphic-properties draw:fill="solid" draw:fill-color="#3e505f" draw:opacity="100.0%" draw:stroke="solid" svg:stroke-color="#3e505f" draw:stroke-linejoin="miter" svg:stroke-opacity="100.0%" svg:stroke-width="0.25910932mm"/>
    </style:style>
    <style:style style:family="graphic" style:name="style-581">
      <style:graphic-properties draw:fill="solid" draw:fill-color="#2d271f" draw:opacity="100.0%" draw:stroke="solid" svg:stroke-color="#2d271f" draw:stroke-linejoin="miter" svg:stroke-opacity="100.0%" svg:stroke-width="0.25910932mm"/>
    </style:style>
    <style:style style:family="graphic" style:name="style-582">
      <style:graphic-properties draw:fill="solid" draw:fill-color="#53543e" draw:opacity="100.0%" draw:stroke="solid" svg:stroke-color="#53543e" draw:stroke-linejoin="miter" svg:stroke-opacity="100.0%" svg:stroke-width="0.25910932mm"/>
    </style:style>
    <style:style style:family="graphic" style:name="style-583">
      <style:graphic-properties draw:fill="solid" draw:fill-color="#37465a" draw:opacity="100.0%" draw:stroke="solid" svg:stroke-color="#37465a" draw:stroke-linejoin="miter" svg:stroke-opacity="100.0%" svg:stroke-width="0.25910932mm"/>
    </style:style>
    <style:style style:family="graphic" style:name="style-584">
      <style:graphic-properties draw:fill="solid" draw:fill-color="#545446" draw:opacity="100.0%" draw:stroke="solid" svg:stroke-color="#545446" draw:stroke-linejoin="miter" svg:stroke-opacity="100.0%" svg:stroke-width="0.25910932mm"/>
    </style:style>
    <style:style style:family="graphic" style:name="style-585">
      <style:graphic-properties draw:fill="solid" draw:fill-color="#637b89" draw:opacity="100.0%" draw:stroke="solid" svg:stroke-color="#637b89" draw:stroke-linejoin="miter" svg:stroke-opacity="100.0%" svg:stroke-width="0.25910932mm"/>
    </style:style>
    <style:style style:family="graphic" style:name="style-586">
      <style:graphic-properties draw:fill="solid" draw:fill-color="#40607c" draw:opacity="100.0%" draw:stroke="solid" svg:stroke-color="#40607c" draw:stroke-linejoin="miter" svg:stroke-opacity="100.0%" svg:stroke-width="0.25910932mm"/>
    </style:style>
    <style:style style:family="graphic" style:name="style-587">
      <style:graphic-properties draw:fill="solid" draw:fill-color="#747563" draw:opacity="100.0%" draw:stroke="solid" svg:stroke-color="#747563" draw:stroke-linejoin="miter" svg:stroke-opacity="100.0%" svg:stroke-width="0.25910932mm"/>
    </style:style>
    <style:style style:family="graphic" style:name="style-588">
      <style:graphic-properties draw:fill="solid" draw:fill-color="#0d151e" draw:opacity="100.0%" draw:stroke="solid" svg:stroke-color="#0d151e" draw:stroke-linejoin="miter" svg:stroke-opacity="100.0%" svg:stroke-width="0.25910932mm"/>
    </style:style>
    <style:style style:family="graphic" style:name="style-589">
      <style:graphic-properties draw:fill="solid" draw:fill-color="#89847b" draw:opacity="100.0%" draw:stroke="solid" svg:stroke-color="#89847b" draw:stroke-linejoin="miter" svg:stroke-opacity="100.0%" svg:stroke-width="0.25910932mm"/>
    </style:style>
    <style:style style:family="graphic" style:name="style-590">
      <style:graphic-properties draw:fill="solid" draw:fill-color="#bbc2c5" draw:opacity="100.0%" draw:stroke="solid" svg:stroke-color="#bbc2c5" draw:stroke-linejoin="miter" svg:stroke-opacity="100.0%" svg:stroke-width="0.25910932mm"/>
    </style:style>
    <style:style style:family="graphic" style:name="style-591">
      <style:graphic-properties draw:fill="solid" draw:fill-color="#9b9da3" draw:opacity="100.0%" draw:stroke="solid" svg:stroke-color="#9b9da3" draw:stroke-linejoin="miter" svg:stroke-opacity="100.0%" svg:stroke-width="0.25910932mm"/>
    </style:style>
    <style:style style:family="graphic" style:name="style-592">
      <style:graphic-properties draw:fill="solid" draw:fill-color="#4e4e45" draw:opacity="100.0%" draw:stroke="solid" svg:stroke-color="#4e4e45" draw:stroke-linejoin="miter" svg:stroke-opacity="100.0%" svg:stroke-width="0.25910932mm"/>
    </style:style>
    <style:style style:family="graphic" style:name="style-593">
      <style:graphic-properties draw:fill="solid" draw:fill-color="#908467" draw:opacity="100.0%" draw:stroke="solid" svg:stroke-color="#908467" draw:stroke-linejoin="miter" svg:stroke-opacity="100.0%" svg:stroke-width="0.25910932mm"/>
    </style:style>
    <style:style style:family="graphic" style:name="style-594">
      <style:graphic-properties draw:fill="solid" draw:fill-color="#52728b" draw:opacity="100.0%" draw:stroke="solid" svg:stroke-color="#52728b" draw:stroke-linejoin="miter" svg:stroke-opacity="100.0%" svg:stroke-width="0.25910932mm"/>
    </style:style>
    <style:style style:family="graphic" style:name="style-595">
      <style:graphic-properties draw:fill="solid" draw:fill-color="#a56952" draw:opacity="100.0%" draw:stroke="solid" svg:stroke-color="#a56952" draw:stroke-linejoin="miter" svg:stroke-opacity="100.0%" svg:stroke-width="0.25910932mm"/>
    </style:style>
    <style:style style:family="graphic" style:name="style-596">
      <style:graphic-properties draw:fill="solid" draw:fill-color="#4d190f" draw:opacity="100.0%" draw:stroke="solid" svg:stroke-color="#4d190f" draw:stroke-linejoin="miter" svg:stroke-opacity="100.0%" svg:stroke-width="0.25910932mm"/>
    </style:style>
    <style:style style:family="graphic" style:name="style-597">
      <style:graphic-properties draw:fill="solid" draw:fill-color="#36516f" draw:opacity="100.0%" draw:stroke="solid" svg:stroke-color="#36516f" draw:stroke-linejoin="miter" svg:stroke-opacity="100.0%" svg:stroke-width="0.25910932mm"/>
    </style:style>
    <style:style style:family="graphic" style:name="style-598">
      <style:graphic-properties draw:fill="solid" draw:fill-color="#63717d" draw:opacity="100.0%" draw:stroke="solid" svg:stroke-color="#63717d" draw:stroke-linejoin="miter" svg:stroke-opacity="100.0%" svg:stroke-width="0.25910932mm"/>
    </style:style>
    <style:style style:family="graphic" style:name="style-599">
      <style:graphic-properties draw:fill="solid" draw:fill-color="#6c715c" draw:opacity="100.0%" draw:stroke="solid" svg:stroke-color="#6c715c" draw:stroke-linejoin="miter" svg:stroke-opacity="100.0%" svg:stroke-width="0.25910932mm"/>
    </style:style>
    <style:style style:family="graphic" style:name="style-600">
      <style:graphic-properties draw:fill="solid" draw:fill-color="#695d4d" draw:opacity="100.0%" draw:stroke="solid" svg:stroke-color="#695d4d" draw:stroke-linejoin="miter" svg:stroke-opacity="100.0%" svg:stroke-width="0.25910932mm"/>
    </style:style>
    <style:style style:family="graphic" style:name="style-601">
      <style:graphic-properties draw:fill="solid" draw:fill-color="#8a8a78" draw:opacity="100.0%" draw:stroke="solid" svg:stroke-color="#8a8a78" draw:stroke-linejoin="miter" svg:stroke-opacity="100.0%" svg:stroke-width="0.25910932mm"/>
    </style:style>
    <style:style style:family="graphic" style:name="style-602">
      <style:graphic-properties draw:fill="solid" draw:fill-color="#9f6339" draw:opacity="100.0%" draw:stroke="solid" svg:stroke-color="#9f6339" draw:stroke-linejoin="miter" svg:stroke-opacity="100.0%" svg:stroke-width="0.25910932mm"/>
    </style:style>
    <style:style style:family="graphic" style:name="style-603">
      <style:graphic-properties draw:fill="solid" draw:fill-color="#3b526b" draw:opacity="100.0%" draw:stroke="solid" svg:stroke-color="#3b526b" draw:stroke-linejoin="miter" svg:stroke-opacity="100.0%" svg:stroke-width="0.25910932mm"/>
    </style:style>
    <style:style style:family="graphic" style:name="style-604">
      <style:graphic-properties draw:fill="solid" draw:fill-color="#233750" draw:opacity="100.0%" draw:stroke="solid" svg:stroke-color="#233750" draw:stroke-linejoin="miter" svg:stroke-opacity="100.0%" svg:stroke-width="0.25910932mm"/>
    </style:style>
    <style:style style:family="graphic" style:name="style-605">
      <style:graphic-properties draw:fill="solid" draw:fill-color="#a08773" draw:opacity="100.0%" draw:stroke="solid" svg:stroke-color="#a08773" draw:stroke-linejoin="miter" svg:stroke-opacity="100.0%" svg:stroke-width="0.25910932mm"/>
    </style:style>
    <style:style style:family="graphic" style:name="style-606">
      <style:graphic-properties draw:fill="solid" draw:fill-color="#492724" draw:opacity="100.0%" draw:stroke="solid" svg:stroke-color="#492724" draw:stroke-linejoin="miter" svg:stroke-opacity="100.0%" svg:stroke-width="0.25910932mm"/>
    </style:style>
    <style:style style:family="graphic" style:name="style-607">
      <style:graphic-properties draw:fill="solid" draw:fill-color="#a56753" draw:opacity="100.0%" draw:stroke="solid" svg:stroke-color="#a56753" draw:stroke-linejoin="miter" svg:stroke-opacity="100.0%" svg:stroke-width="0.25910932mm"/>
    </style:style>
    <style:style style:family="graphic" style:name="style-608">
      <style:graphic-properties draw:fill="solid" draw:fill-color="#3b5470" draw:opacity="100.0%" draw:stroke="solid" svg:stroke-color="#3b5470" draw:stroke-linejoin="miter" svg:stroke-opacity="100.0%" svg:stroke-width="0.25910932mm"/>
    </style:style>
    <style:style style:family="graphic" style:name="style-609">
      <style:graphic-properties draw:fill="solid" draw:fill-color="#b8b9ba" draw:opacity="100.0%" draw:stroke="solid" svg:stroke-color="#b8b9ba" draw:stroke-linejoin="miter" svg:stroke-opacity="100.0%" svg:stroke-width="0.25910932mm"/>
    </style:style>
    <style:style style:family="graphic" style:name="style-610">
      <style:graphic-properties draw:fill="solid" draw:fill-color="#f0edec" draw:opacity="100.0%" draw:stroke="solid" svg:stroke-color="#f0edec" draw:stroke-linejoin="miter" svg:stroke-opacity="100.0%" svg:stroke-width="0.25910932mm"/>
    </style:style>
    <style:style style:family="graphic" style:name="style-611">
      <style:graphic-properties draw:fill="solid" draw:fill-color="#425d78" draw:opacity="100.0%" draw:stroke="solid" svg:stroke-color="#425d78" draw:stroke-linejoin="miter" svg:stroke-opacity="100.0%" svg:stroke-width="0.25910932mm"/>
    </style:style>
    <style:style style:family="graphic" style:name="style-612">
      <style:graphic-properties draw:fill="solid" draw:fill-color="#8e8d7c" draw:opacity="100.0%" draw:stroke="solid" svg:stroke-color="#8e8d7c" draw:stroke-linejoin="miter" svg:stroke-opacity="100.0%" svg:stroke-width="0.25910932mm"/>
    </style:style>
    <style:style style:family="graphic" style:name="style-613">
      <style:graphic-properties draw:fill="solid" draw:fill-color="#3c5672" draw:opacity="100.0%" draw:stroke="solid" svg:stroke-color="#3c5672" draw:stroke-linejoin="miter" svg:stroke-opacity="100.0%" svg:stroke-width="0.25910932mm"/>
    </style:style>
    <style:style style:family="graphic" style:name="style-614">
      <style:graphic-properties draw:fill="solid" draw:fill-color="#33210d" draw:opacity="100.0%" draw:stroke="solid" svg:stroke-color="#33210d" draw:stroke-linejoin="miter" svg:stroke-opacity="100.0%" svg:stroke-width="0.25910932mm"/>
    </style:style>
    <style:style style:family="graphic" style:name="style-615">
      <style:graphic-properties draw:fill="solid" draw:fill-color="#3f4241" draw:opacity="100.0%" draw:stroke="solid" svg:stroke-color="#3f4241" draw:stroke-linejoin="miter" svg:stroke-opacity="100.0%" svg:stroke-width="0.25910932mm"/>
    </style:style>
    <style:style style:family="graphic" style:name="style-616">
      <style:graphic-properties draw:fill="solid" draw:fill-color="#ac6f57" draw:opacity="100.0%" draw:stroke="solid" svg:stroke-color="#ac6f57" draw:stroke-linejoin="miter" svg:stroke-opacity="100.0%" svg:stroke-width="0.25910932mm"/>
    </style:style>
    <style:style style:family="graphic" style:name="style-617">
      <style:graphic-properties draw:fill="solid" draw:fill-color="#b67a65" draw:opacity="100.0%" draw:stroke="solid" svg:stroke-color="#b67a65" draw:stroke-linejoin="miter" svg:stroke-opacity="100.0%" svg:stroke-width="0.25910932mm"/>
    </style:style>
    <style:style style:family="graphic" style:name="style-618">
      <style:graphic-properties draw:fill="solid" draw:fill-color="#352312" draw:opacity="100.0%" draw:stroke="solid" svg:stroke-color="#352312" draw:stroke-linejoin="miter" svg:stroke-opacity="100.0%" svg:stroke-width="0.25910932mm"/>
    </style:style>
    <style:style style:family="graphic" style:name="style-619">
      <style:graphic-properties draw:fill="solid" draw:fill-color="#2d1f15" draw:opacity="100.0%" draw:stroke="solid" svg:stroke-color="#2d1f15" draw:stroke-linejoin="miter" svg:stroke-opacity="100.0%" svg:stroke-width="0.25910932mm"/>
    </style:style>
    <style:style style:family="graphic" style:name="style-620">
      <style:graphic-properties draw:fill="solid" draw:fill-color="#c1856d" draw:opacity="100.0%" draw:stroke="solid" svg:stroke-color="#c1856d" draw:stroke-linejoin="miter" svg:stroke-opacity="100.0%" svg:stroke-width="0.25910932mm"/>
    </style:style>
    <style:style style:family="graphic" style:name="style-621">
      <style:graphic-properties draw:fill="solid" draw:fill-color="#c2b0a1" draw:opacity="100.0%" draw:stroke="solid" svg:stroke-color="#c2b0a1" draw:stroke-linejoin="miter" svg:stroke-opacity="100.0%" svg:stroke-width="0.25910932mm"/>
    </style:style>
    <style:style style:family="graphic" style:name="style-622">
      <style:graphic-properties draw:fill="solid" draw:fill-color="#353e5c" draw:opacity="100.0%" draw:stroke="solid" svg:stroke-color="#353e5c" draw:stroke-linejoin="miter" svg:stroke-opacity="100.0%" svg:stroke-width="0.25910932mm"/>
    </style:style>
    <style:style style:family="graphic" style:name="style-623">
      <style:graphic-properties draw:fill="solid" draw:fill-color="#33160c" draw:opacity="100.0%" draw:stroke="solid" svg:stroke-color="#33160c" draw:stroke-linejoin="miter" svg:stroke-opacity="100.0%" svg:stroke-width="0.25910932mm"/>
    </style:style>
    <style:style style:family="graphic" style:name="style-624">
      <style:graphic-properties draw:fill="solid" draw:fill-color="#7e7063" draw:opacity="100.0%" draw:stroke="solid" svg:stroke-color="#7e7063" draw:stroke-linejoin="miter" svg:stroke-opacity="100.0%" svg:stroke-width="0.25910932mm"/>
    </style:style>
    <style:style style:family="graphic" style:name="style-625">
      <style:graphic-properties draw:fill="solid" draw:fill-color="#365371" draw:opacity="100.0%" draw:stroke="solid" svg:stroke-color="#365371" draw:stroke-linejoin="miter" svg:stroke-opacity="100.0%" svg:stroke-width="0.25910932mm"/>
    </style:style>
    <style:style style:family="graphic" style:name="style-626">
      <style:graphic-properties draw:fill="solid" draw:fill-color="#cbaa78" draw:opacity="100.0%" draw:stroke="solid" svg:stroke-color="#cbaa78" draw:stroke-linejoin="miter" svg:stroke-opacity="100.0%" svg:stroke-width="0.25910932mm"/>
    </style:style>
    <style:style style:family="graphic" style:name="style-627">
      <style:graphic-properties draw:fill="solid" draw:fill-color="#61819e" draw:opacity="100.0%" draw:stroke="solid" svg:stroke-color="#61819e" draw:stroke-linejoin="miter" svg:stroke-opacity="100.0%" svg:stroke-width="0.25910932mm"/>
    </style:style>
    <style:style style:family="graphic" style:name="style-628">
      <style:graphic-properties draw:fill="solid" draw:fill-color="#98abb6" draw:opacity="100.0%" draw:stroke="solid" svg:stroke-color="#98abb6" draw:stroke-linejoin="miter" svg:stroke-opacity="100.0%" svg:stroke-width="0.25910932mm"/>
    </style:style>
    <style:style style:family="graphic" style:name="style-629">
      <style:graphic-properties draw:fill="solid" draw:fill-color="#607e9c" draw:opacity="100.0%" draw:stroke="solid" svg:stroke-color="#607e9c" draw:stroke-linejoin="miter" svg:stroke-opacity="100.0%" svg:stroke-width="0.25910932mm"/>
    </style:style>
    <style:style style:family="graphic" style:name="style-630">
      <style:graphic-properties draw:fill="solid" draw:fill-color="#3b4354" draw:opacity="100.0%" draw:stroke="solid" svg:stroke-color="#3b4354" draw:stroke-linejoin="miter" svg:stroke-opacity="100.0%" svg:stroke-width="0.25910932mm"/>
    </style:style>
    <style:style style:family="graphic" style:name="style-631">
      <style:graphic-properties draw:fill="solid" draw:fill-color="#887b73" draw:opacity="100.0%" draw:stroke="solid" svg:stroke-color="#887b73" draw:stroke-linejoin="miter" svg:stroke-opacity="100.0%" svg:stroke-width="0.25910932mm"/>
    </style:style>
    <style:style style:family="graphic" style:name="style-632">
      <style:graphic-properties draw:fill="solid" draw:fill-color="#585743" draw:opacity="100.0%" draw:stroke="solid" svg:stroke-color="#585743" draw:stroke-linejoin="miter" svg:stroke-opacity="100.0%" svg:stroke-width="0.25910932mm"/>
    </style:style>
    <style:style style:family="graphic" style:name="style-633">
      <style:graphic-properties draw:fill="solid" draw:fill-color="#907c6f" draw:opacity="100.0%" draw:stroke="solid" svg:stroke-color="#907c6f" draw:stroke-linejoin="miter" svg:stroke-opacity="100.0%" svg:stroke-width="0.25910932mm"/>
    </style:style>
    <style:style style:family="graphic" style:name="style-634">
      <style:graphic-properties draw:fill="solid" draw:fill-color="#a47360" draw:opacity="100.0%" draw:stroke="solid" svg:stroke-color="#a47360" draw:stroke-linejoin="miter" svg:stroke-opacity="100.0%" svg:stroke-width="0.25910932mm"/>
    </style:style>
    <style:style style:family="graphic" style:name="style-635">
      <style:graphic-properties draw:fill="solid" draw:fill-color="#5c5b54" draw:opacity="100.0%" draw:stroke="solid" svg:stroke-color="#5c5b54" draw:stroke-linejoin="miter" svg:stroke-opacity="100.0%" svg:stroke-width="0.25910932mm"/>
    </style:style>
    <style:style style:family="graphic" style:name="style-636">
      <style:graphic-properties draw:fill="solid" draw:fill-color="#727169" draw:opacity="100.0%" draw:stroke="solid" svg:stroke-color="#727169" draw:stroke-linejoin="miter" svg:stroke-opacity="100.0%" svg:stroke-width="0.25910932mm"/>
    </style:style>
    <style:style style:family="graphic" style:name="style-637">
      <style:graphic-properties draw:fill="solid" draw:fill-color="#e5e0dd" draw:opacity="100.0%" draw:stroke="solid" svg:stroke-color="#e5e0dd" draw:stroke-linejoin="miter" svg:stroke-opacity="100.0%" svg:stroke-width="0.25910932mm"/>
    </style:style>
    <style:style style:family="graphic" style:name="style-638">
      <style:graphic-properties draw:fill="solid" draw:fill-color="#575459" draw:opacity="100.0%" draw:stroke="solid" svg:stroke-color="#575459" draw:stroke-linejoin="miter" svg:stroke-opacity="100.0%" svg:stroke-width="0.25910932mm"/>
    </style:style>
    <style:style style:family="graphic" style:name="style-639">
      <style:graphic-properties draw:fill="solid" draw:fill-color="#99aab7" draw:opacity="100.0%" draw:stroke="solid" svg:stroke-color="#99aab7" draw:stroke-linejoin="miter" svg:stroke-opacity="100.0%" svg:stroke-width="0.25910932mm"/>
    </style:style>
    <style:style style:family="graphic" style:name="style-640">
      <style:graphic-properties draw:fill="solid" draw:fill-color="#7d6a4a" draw:opacity="100.0%" draw:stroke="solid" svg:stroke-color="#7d6a4a" draw:stroke-linejoin="miter" svg:stroke-opacity="100.0%" svg:stroke-width="0.25910932mm"/>
    </style:style>
    <style:style style:family="graphic" style:name="style-641">
      <style:graphic-properties draw:fill="solid" draw:fill-color="#878e88" draw:opacity="100.0%" draw:stroke="solid" svg:stroke-color="#878e88" draw:stroke-linejoin="miter" svg:stroke-opacity="100.0%" svg:stroke-width="0.25910932mm"/>
    </style:style>
    <style:style style:family="graphic" style:name="style-642">
      <style:graphic-properties draw:fill="solid" draw:fill-color="#726455" draw:opacity="100.0%" draw:stroke="solid" svg:stroke-color="#726455" draw:stroke-linejoin="miter" svg:stroke-opacity="100.0%" svg:stroke-width="0.25910932mm"/>
    </style:style>
    <style:style style:family="graphic" style:name="style-643">
      <style:graphic-properties draw:fill="solid" draw:fill-color="#69584a" draw:opacity="100.0%" draw:stroke="solid" svg:stroke-color="#69584a" draw:stroke-linejoin="miter" svg:stroke-opacity="100.0%" svg:stroke-width="0.25910932mm"/>
    </style:style>
    <style:style style:family="graphic" style:name="style-644">
      <style:graphic-properties draw:fill="solid" draw:fill-color="#2f3944" draw:opacity="100.0%" draw:stroke="solid" svg:stroke-color="#2f3944" draw:stroke-linejoin="miter" svg:stroke-opacity="100.0%" svg:stroke-width="0.25910932mm"/>
    </style:style>
    <style:style style:family="graphic" style:name="style-645">
      <style:graphic-properties draw:fill="solid" draw:fill-color="#8e8d82" draw:opacity="100.0%" draw:stroke="solid" svg:stroke-color="#8e8d82" draw:stroke-linejoin="miter" svg:stroke-opacity="100.0%" svg:stroke-width="0.25910932mm"/>
    </style:style>
    <style:style style:family="graphic" style:name="style-646">
      <style:graphic-properties draw:fill="solid" draw:fill-color="#9e2222" draw:opacity="100.0%" draw:stroke="solid" svg:stroke-color="#9e2222" draw:stroke-linejoin="miter" svg:stroke-opacity="100.0%" svg:stroke-width="0.25910932mm"/>
    </style:style>
    <style:style style:family="graphic" style:name="style-647">
      <style:graphic-properties draw:fill="solid" draw:fill-color="#496888" draw:opacity="100.0%" draw:stroke="solid" svg:stroke-color="#496888" draw:stroke-linejoin="miter" svg:stroke-opacity="100.0%" svg:stroke-width="0.25910932mm"/>
    </style:style>
    <style:style style:family="graphic" style:name="style-648">
      <style:graphic-properties draw:fill="solid" draw:fill-color="#3f4966" draw:opacity="100.0%" draw:stroke="solid" svg:stroke-color="#3f4966" draw:stroke-linejoin="miter" svg:stroke-opacity="100.0%" svg:stroke-width="0.25910932mm"/>
    </style:style>
    <style:style style:family="graphic" style:name="style-649">
      <style:graphic-properties draw:fill="solid" draw:fill-color="#2f4d68" draw:opacity="100.0%" draw:stroke="solid" svg:stroke-color="#2f4d68" draw:stroke-linejoin="miter" svg:stroke-opacity="100.0%" svg:stroke-width="0.25910932mm"/>
    </style:style>
    <style:style style:family="graphic" style:name="style-650">
      <style:graphic-properties draw:fill="solid" draw:fill-color="#4c6f93" draw:opacity="100.0%" draw:stroke="solid" svg:stroke-color="#4c6f93" draw:stroke-linejoin="miter" svg:stroke-opacity="100.0%" svg:stroke-width="0.25910932mm"/>
    </style:style>
    <style:style style:family="graphic" style:name="style-651">
      <style:graphic-properties draw:fill="solid" draw:fill-color="#666866" draw:opacity="100.0%" draw:stroke="solid" svg:stroke-color="#666866" draw:stroke-linejoin="miter" svg:stroke-opacity="100.0%" svg:stroke-width="0.25910932mm"/>
    </style:style>
    <style:style style:family="graphic" style:name="style-652">
      <style:graphic-properties draw:fill="solid" draw:fill-color="#a66e58" draw:opacity="100.0%" draw:stroke="solid" svg:stroke-color="#a66e58" draw:stroke-linejoin="miter" svg:stroke-opacity="100.0%" svg:stroke-width="0.25910932mm"/>
    </style:style>
    <style:style style:family="graphic" style:name="style-653">
      <style:graphic-properties draw:fill="solid" draw:fill-color="#262725" draw:opacity="100.0%" draw:stroke="solid" svg:stroke-color="#262725" draw:stroke-linejoin="miter" svg:stroke-opacity="100.0%" svg:stroke-width="0.25910932mm"/>
    </style:style>
    <style:style style:family="graphic" style:name="style-654">
      <style:graphic-properties draw:fill="solid" draw:fill-color="#3a3b2f" draw:opacity="100.0%" draw:stroke="solid" svg:stroke-color="#3a3b2f" draw:stroke-linejoin="miter" svg:stroke-opacity="100.0%" svg:stroke-width="0.25910932mm"/>
    </style:style>
    <style:style style:family="graphic" style:name="style-655">
      <style:graphic-properties draw:fill="solid" draw:fill-color="#a18e49" draw:opacity="100.0%" draw:stroke="solid" svg:stroke-color="#a18e49" draw:stroke-linejoin="miter" svg:stroke-opacity="100.0%" svg:stroke-width="0.25910932mm"/>
    </style:style>
    <style:style style:family="graphic" style:name="style-656">
      <style:graphic-properties draw:fill="solid" draw:fill-color="#5b7c9b" draw:opacity="100.0%" draw:stroke="solid" svg:stroke-color="#5b7c9b" draw:stroke-linejoin="miter" svg:stroke-opacity="100.0%" svg:stroke-width="0.25910932mm"/>
    </style:style>
    <style:style style:family="graphic" style:name="style-657">
      <style:graphic-properties draw:fill="solid" draw:fill-color="#8f7f73" draw:opacity="100.0%" draw:stroke="solid" svg:stroke-color="#8f7f73" draw:stroke-linejoin="miter" svg:stroke-opacity="100.0%" svg:stroke-width="0.25910932mm"/>
    </style:style>
    <style:style style:family="graphic" style:name="style-658">
      <style:graphic-properties draw:fill="solid" draw:fill-color="#766559" draw:opacity="100.0%" draw:stroke="solid" svg:stroke-color="#766559" draw:stroke-linejoin="miter" svg:stroke-opacity="100.0%" svg:stroke-width="0.25910932mm"/>
    </style:style>
    <style:style style:family="graphic" style:name="style-659">
      <style:graphic-properties draw:fill="solid" draw:fill-color="#537291" draw:opacity="100.0%" draw:stroke="solid" svg:stroke-color="#537291" draw:stroke-linejoin="miter" svg:stroke-opacity="100.0%" svg:stroke-width="0.25910932mm"/>
    </style:style>
    <style:style style:family="graphic" style:name="style-660">
      <style:graphic-properties draw:fill="solid" draw:fill-color="#44707d" draw:opacity="100.0%" draw:stroke="solid" svg:stroke-color="#44707d" draw:stroke-linejoin="miter" svg:stroke-opacity="100.0%" svg:stroke-width="0.25910932mm"/>
    </style:style>
    <style:style style:family="graphic" style:name="style-661">
      <style:graphic-properties draw:fill="solid" draw:fill-color="#5a6777" draw:opacity="100.0%" draw:stroke="solid" svg:stroke-color="#5a6777" draw:stroke-linejoin="miter" svg:stroke-opacity="100.0%" svg:stroke-width="0.25910932mm"/>
    </style:style>
    <style:style style:family="graphic" style:name="style-662">
      <style:graphic-properties draw:fill="solid" draw:fill-color="#424136" draw:opacity="100.0%" draw:stroke="solid" svg:stroke-color="#424136" draw:stroke-linejoin="miter" svg:stroke-opacity="100.0%" svg:stroke-width="0.25910932mm"/>
    </style:style>
    <style:style style:family="graphic" style:name="style-663">
      <style:graphic-properties draw:fill="solid" draw:fill-color="#8dacc4" draw:opacity="100.0%" draw:stroke="solid" svg:stroke-color="#8dacc4" draw:stroke-linejoin="miter" svg:stroke-opacity="100.0%" svg:stroke-width="0.25910932mm"/>
    </style:style>
    <style:style style:family="graphic" style:name="style-664">
      <style:graphic-properties draw:fill="solid" draw:fill-color="#8e8e7d" draw:opacity="100.0%" draw:stroke="solid" svg:stroke-color="#8e8e7d" draw:stroke-linejoin="miter" svg:stroke-opacity="100.0%" svg:stroke-width="0.25910932mm"/>
    </style:style>
    <style:style style:family="graphic" style:name="style-665">
      <style:graphic-properties draw:fill="solid" draw:fill-color="#707b8c" draw:opacity="100.0%" draw:stroke="solid" svg:stroke-color="#707b8c" draw:stroke-linejoin="miter" svg:stroke-opacity="100.0%" svg:stroke-width="0.25910932mm"/>
    </style:style>
    <style:style style:family="graphic" style:name="style-666">
      <style:graphic-properties draw:fill="solid" draw:fill-color="#161217" draw:opacity="100.0%" draw:stroke="solid" svg:stroke-color="#161217" draw:stroke-linejoin="miter" svg:stroke-opacity="100.0%" svg:stroke-width="0.25910932mm"/>
    </style:style>
    <style:style style:family="graphic" style:name="style-667">
      <style:graphic-properties draw:fill="solid" draw:fill-color="#93aeb2" draw:opacity="100.0%" draw:stroke="solid" svg:stroke-color="#93aeb2" draw:stroke-linejoin="miter" svg:stroke-opacity="100.0%" svg:stroke-width="0.25910932mm"/>
    </style:style>
    <style:style style:family="graphic" style:name="style-668">
      <style:graphic-properties draw:fill="solid" draw:fill-color="#898a84" draw:opacity="100.0%" draw:stroke="solid" svg:stroke-color="#898a84" draw:stroke-linejoin="miter" svg:stroke-opacity="100.0%" svg:stroke-width="0.25910932mm"/>
    </style:style>
    <style:style style:family="graphic" style:name="style-669">
      <style:graphic-properties draw:fill="solid" draw:fill-color="#894e48" draw:opacity="100.0%" draw:stroke="solid" svg:stroke-color="#894e48" draw:stroke-linejoin="miter" svg:stroke-opacity="100.0%" svg:stroke-width="0.25910932mm"/>
    </style:style>
    <style:style style:family="graphic" style:name="style-670">
      <style:graphic-properties draw:fill="solid" draw:fill-color="#3c6873" draw:opacity="100.0%" draw:stroke="solid" svg:stroke-color="#3c6873" draw:stroke-linejoin="miter" svg:stroke-opacity="100.0%" svg:stroke-width="0.25910932mm"/>
    </style:style>
    <style:style style:family="graphic" style:name="style-671">
      <style:graphic-properties draw:fill="solid" draw:fill-color="#332f31" draw:opacity="100.0%" draw:stroke="solid" svg:stroke-color="#332f31" draw:stroke-linejoin="miter" svg:stroke-opacity="100.0%" svg:stroke-width="0.25910932mm"/>
    </style:style>
    <style:style style:family="graphic" style:name="style-672">
      <style:graphic-properties draw:fill="solid" draw:fill-color="#64655a" draw:opacity="100.0%" draw:stroke="solid" svg:stroke-color="#64655a" draw:stroke-linejoin="miter" svg:stroke-opacity="100.0%" svg:stroke-width="0.25910932mm"/>
    </style:style>
    <style:style style:family="graphic" style:name="style-673">
      <style:graphic-properties draw:fill="solid" draw:fill-color="#3d3b32" draw:opacity="100.0%" draw:stroke="solid" svg:stroke-color="#3d3b32" draw:stroke-linejoin="miter" svg:stroke-opacity="100.0%" svg:stroke-width="0.25910932mm"/>
    </style:style>
    <style:style style:family="graphic" style:name="style-674">
      <style:graphic-properties draw:fill="solid" draw:fill-color="#cac6b2" draw:opacity="100.0%" draw:stroke="solid" svg:stroke-color="#cac6b2" draw:stroke-linejoin="miter" svg:stroke-opacity="100.0%" svg:stroke-width="0.25910932mm"/>
    </style:style>
    <style:style style:family="graphic" style:name="style-675">
      <style:graphic-properties draw:fill="solid" draw:fill-color="#434042" draw:opacity="100.0%" draw:stroke="solid" svg:stroke-color="#434042" draw:stroke-linejoin="miter" svg:stroke-opacity="100.0%" svg:stroke-width="0.25910932mm"/>
    </style:style>
    <style:style style:family="graphic" style:name="style-676">
      <style:graphic-properties draw:fill="solid" draw:fill-color="#b18067" draw:opacity="100.0%" draw:stroke="solid" svg:stroke-color="#b18067" draw:stroke-linejoin="miter" svg:stroke-opacity="100.0%" svg:stroke-width="0.25910932mm"/>
    </style:style>
    <style:style style:family="graphic" style:name="style-677">
      <style:graphic-properties draw:fill="solid" draw:fill-color="#57565b" draw:opacity="100.0%" draw:stroke="solid" svg:stroke-color="#57565b" draw:stroke-linejoin="miter" svg:stroke-opacity="100.0%" svg:stroke-width="0.25910932mm"/>
    </style:style>
    <style:style style:family="graphic" style:name="style-678">
      <style:graphic-properties draw:fill="solid" draw:fill-color="#71462a" draw:opacity="100.0%" draw:stroke="solid" svg:stroke-color="#71462a" draw:stroke-linejoin="miter" svg:stroke-opacity="100.0%" svg:stroke-width="0.25910932mm"/>
    </style:style>
    <style:style style:family="graphic" style:name="style-679">
      <style:graphic-properties draw:fill="solid" draw:fill-color="#433b37" draw:opacity="100.0%" draw:stroke="solid" svg:stroke-color="#433b37" draw:stroke-linejoin="miter" svg:stroke-opacity="100.0%" svg:stroke-width="0.25910932mm"/>
    </style:style>
    <style:style style:family="graphic" style:name="style-680">
      <style:graphic-properties draw:fill="solid" draw:fill-color="#ced8eb" draw:opacity="100.0%" draw:stroke="solid" svg:stroke-color="#ced8eb" draw:stroke-linejoin="miter" svg:stroke-opacity="100.0%" svg:stroke-width="0.25910932mm"/>
    </style:style>
    <style:style style:family="graphic" style:name="style-681">
      <style:graphic-properties draw:fill="solid" draw:fill-color="#292723" draw:opacity="100.0%" draw:stroke="solid" svg:stroke-color="#292723" draw:stroke-linejoin="miter" svg:stroke-opacity="100.0%" svg:stroke-width="0.25910932mm"/>
    </style:style>
    <style:style style:family="graphic" style:name="style-682">
      <style:graphic-properties draw:fill="solid" draw:fill-color="#bfbfbf" draw:opacity="100.0%" draw:stroke="solid" svg:stroke-color="#bfbfbf" draw:stroke-linejoin="miter" svg:stroke-opacity="100.0%" svg:stroke-width="0.25910932mm"/>
    </style:style>
    <style:style style:family="graphic" style:name="style-683">
      <style:graphic-properties draw:fill="solid" draw:fill-color="#5c6d86" draw:opacity="100.0%" draw:stroke="solid" svg:stroke-color="#5c6d86" draw:stroke-linejoin="miter" svg:stroke-opacity="100.0%" svg:stroke-width="0.25910932mm"/>
    </style:style>
    <style:style style:family="graphic" style:name="style-684">
      <style:graphic-properties draw:fill="solid" draw:fill-color="#727366" draw:opacity="100.0%" draw:stroke="solid" svg:stroke-color="#727366" draw:stroke-linejoin="miter" svg:stroke-opacity="100.0%" svg:stroke-width="0.25910932mm"/>
    </style:style>
    <style:style style:family="graphic" style:name="style-685">
      <style:graphic-properties draw:fill="solid" draw:fill-color="#605e65" draw:opacity="100.0%" draw:stroke="solid" svg:stroke-color="#605e65" draw:stroke-linejoin="miter" svg:stroke-opacity="100.0%" svg:stroke-width="0.25910932mm"/>
    </style:style>
    <style:style style:family="graphic" style:name="style-686">
      <style:graphic-properties draw:fill="solid" draw:fill-color="#875446" draw:opacity="100.0%" draw:stroke="solid" svg:stroke-color="#875446" draw:stroke-linejoin="miter" svg:stroke-opacity="100.0%" svg:stroke-width="0.25910932mm"/>
    </style:style>
    <style:style style:family="graphic" style:name="style-687">
      <style:graphic-properties draw:fill="solid" draw:fill-color="#898a7a" draw:opacity="100.0%" draw:stroke="solid" svg:stroke-color="#898a7a" draw:stroke-linejoin="miter" svg:stroke-opacity="100.0%" svg:stroke-width="0.25910932mm"/>
    </style:style>
    <style:style style:family="graphic" style:name="style-688">
      <style:graphic-properties draw:fill="solid" draw:fill-color="#263d56" draw:opacity="100.0%" draw:stroke="solid" svg:stroke-color="#263d56" draw:stroke-linejoin="miter" svg:stroke-opacity="100.0%" svg:stroke-width="0.25910932mm"/>
    </style:style>
    <style:style style:family="graphic" style:name="style-689">
      <style:graphic-properties draw:fill="solid" draw:fill-color="#304f71" draw:opacity="100.0%" draw:stroke="solid" svg:stroke-color="#304f71" draw:stroke-linejoin="miter" svg:stroke-opacity="100.0%" svg:stroke-width="0.25910932mm"/>
    </style:style>
    <style:style style:family="graphic" style:name="style-690">
      <style:graphic-properties draw:fill="solid" draw:fill-color="#969da8" draw:opacity="100.0%" draw:stroke="solid" svg:stroke-color="#969da8" draw:stroke-linejoin="miter" svg:stroke-opacity="100.0%" svg:stroke-width="0.25910932mm"/>
    </style:style>
    <style:style style:family="graphic" style:name="style-691">
      <style:graphic-properties draw:fill="solid" draw:fill-color="#443620" draw:opacity="100.0%" draw:stroke="solid" svg:stroke-color="#443620" draw:stroke-linejoin="miter" svg:stroke-opacity="100.0%" svg:stroke-width="0.25910932mm"/>
    </style:style>
    <style:style style:family="graphic" style:name="style-692">
      <style:graphic-properties draw:fill="solid" draw:fill-color="#afc1c2" draw:opacity="100.0%" draw:stroke="solid" svg:stroke-color="#afc1c2" draw:stroke-linejoin="miter" svg:stroke-opacity="100.0%" svg:stroke-width="0.25910932mm"/>
    </style:style>
    <style:style style:family="graphic" style:name="style-693">
      <style:graphic-properties draw:fill="solid" draw:fill-color="#7c7c6b" draw:opacity="100.0%" draw:stroke="solid" svg:stroke-color="#7c7c6b" draw:stroke-linejoin="miter" svg:stroke-opacity="100.0%" svg:stroke-width="0.25910932mm"/>
    </style:style>
    <style:style style:family="graphic" style:name="style-694">
      <style:graphic-properties draw:fill="solid" draw:fill-color="#47668a" draw:opacity="100.0%" draw:stroke="solid" svg:stroke-color="#47668a" draw:stroke-linejoin="miter" svg:stroke-opacity="100.0%" svg:stroke-width="0.25910932mm"/>
    </style:style>
    <style:style style:family="graphic" style:name="style-695">
      <style:graphic-properties draw:fill="solid" draw:fill-color="#7d7d6e" draw:opacity="100.0%" draw:stroke="solid" svg:stroke-color="#7d7d6e" draw:stroke-linejoin="miter" svg:stroke-opacity="100.0%" svg:stroke-width="0.25910932mm"/>
    </style:style>
    <style:style style:family="graphic" style:name="style-696">
      <style:graphic-properties draw:fill="solid" draw:fill-color="#3e2f2b" draw:opacity="100.0%" draw:stroke="solid" svg:stroke-color="#3e2f2b" draw:stroke-linejoin="miter" svg:stroke-opacity="100.0%" svg:stroke-width="0.25910932mm"/>
    </style:style>
    <style:style style:family="graphic" style:name="style-697">
      <style:graphic-properties draw:fill="solid" draw:fill-color="#c18c6f" draw:opacity="100.0%" draw:stroke="solid" svg:stroke-color="#c18c6f" draw:stroke-linejoin="miter" svg:stroke-opacity="100.0%" svg:stroke-width="0.25910932mm"/>
    </style:style>
    <style:style style:family="graphic" style:name="style-698">
      <style:graphic-properties draw:fill="solid" draw:fill-color="#466789" draw:opacity="100.0%" draw:stroke="solid" svg:stroke-color="#466789" draw:stroke-linejoin="miter" svg:stroke-opacity="100.0%" svg:stroke-width="0.25910932mm"/>
    </style:style>
    <style:style style:family="graphic" style:name="style-699">
      <style:graphic-properties draw:fill="solid" draw:fill-color="#1f140e" draw:opacity="100.0%" draw:stroke="solid" svg:stroke-color="#1f140e" draw:stroke-linejoin="miter" svg:stroke-opacity="100.0%" svg:stroke-width="0.25910932mm"/>
    </style:style>
    <style:style style:family="graphic" style:name="style-700">
      <style:graphic-properties draw:fill="solid" draw:fill-color="#866d50" draw:opacity="100.0%" draw:stroke="solid" svg:stroke-color="#866d50" draw:stroke-linejoin="miter" svg:stroke-opacity="100.0%" svg:stroke-width="0.25910932mm"/>
    </style:style>
    <style:style style:family="graphic" style:name="style-701">
      <style:graphic-properties draw:fill="solid" draw:fill-color="#a8a79e" draw:opacity="100.0%" draw:stroke="solid" svg:stroke-color="#a8a79e" draw:stroke-linejoin="miter" svg:stroke-opacity="100.0%" svg:stroke-width="0.25910932mm"/>
    </style:style>
    <style:style style:family="graphic" style:name="style-702">
      <style:graphic-properties draw:fill="solid" draw:fill-color="#7e836e" draw:opacity="100.0%" draw:stroke="solid" svg:stroke-color="#7e836e" draw:stroke-linejoin="miter" svg:stroke-opacity="100.0%" svg:stroke-width="0.25910932mm"/>
    </style:style>
    <style:style style:family="graphic" style:name="style-703">
      <style:graphic-properties draw:fill="solid" draw:fill-color="#7f8ba2" draw:opacity="100.0%" draw:stroke="solid" svg:stroke-color="#7f8ba2" draw:stroke-linejoin="miter" svg:stroke-opacity="100.0%" svg:stroke-width="0.25910932mm"/>
    </style:style>
    <style:style style:family="graphic" style:name="style-704">
      <style:graphic-properties draw:fill="solid" draw:fill-color="#36342c" draw:opacity="100.0%" draw:stroke="solid" svg:stroke-color="#36342c" draw:stroke-linejoin="miter" svg:stroke-opacity="100.0%" svg:stroke-width="0.25910932mm"/>
    </style:style>
    <style:style style:family="graphic" style:name="style-705">
      <style:graphic-properties draw:fill="solid" draw:fill-color="#547392" draw:opacity="100.0%" draw:stroke="solid" svg:stroke-color="#547392" draw:stroke-linejoin="miter" svg:stroke-opacity="100.0%" svg:stroke-width="0.25910932mm"/>
    </style:style>
    <style:style style:family="graphic" style:name="style-706">
      <style:graphic-properties draw:fill="solid" draw:fill-color="#f5beaf" draw:opacity="100.0%" draw:stroke="solid" svg:stroke-color="#f5beaf" draw:stroke-linejoin="miter" svg:stroke-opacity="100.0%" svg:stroke-width="0.25910932mm"/>
    </style:style>
    <style:style style:family="graphic" style:name="style-707">
      <style:graphic-properties draw:fill="solid" draw:fill-color="#759aaf" draw:opacity="100.0%" draw:stroke="solid" svg:stroke-color="#759aaf" draw:stroke-linejoin="miter" svg:stroke-opacity="100.0%" svg:stroke-width="0.25910932mm"/>
    </style:style>
    <style:style style:family="graphic" style:name="style-708">
      <style:graphic-properties draw:fill="solid" draw:fill-color="#1a1719" draw:opacity="100.0%" draw:stroke="solid" svg:stroke-color="#1a1719" draw:stroke-linejoin="miter" svg:stroke-opacity="100.0%" svg:stroke-width="0.25910932mm"/>
    </style:style>
    <style:style style:family="graphic" style:name="style-709">
      <style:graphic-properties draw:fill="solid" draw:fill-color="#6d423a" draw:opacity="100.0%" draw:stroke="solid" svg:stroke-color="#6d423a" draw:stroke-linejoin="miter" svg:stroke-opacity="100.0%" svg:stroke-width="0.25910932mm"/>
    </style:style>
    <style:style style:family="graphic" style:name="style-710">
      <style:graphic-properties draw:fill="solid" draw:fill-color="#452927" draw:opacity="100.0%" draw:stroke="solid" svg:stroke-color="#452927" draw:stroke-linejoin="miter" svg:stroke-opacity="100.0%" svg:stroke-width="0.25910932mm"/>
    </style:style>
    <style:style style:family="graphic" style:name="style-711">
      <style:graphic-properties draw:fill="solid" draw:fill-color="#796034" draw:opacity="100.0%" draw:stroke="solid" svg:stroke-color="#796034" draw:stroke-linejoin="miter" svg:stroke-opacity="100.0%" svg:stroke-width="0.25910932mm"/>
    </style:style>
    <style:style style:family="graphic" style:name="style-712">
      <style:graphic-properties draw:fill="solid" draw:fill-color="#372016" draw:opacity="100.0%" draw:stroke="solid" svg:stroke-color="#372016" draw:stroke-linejoin="miter" svg:stroke-opacity="100.0%" svg:stroke-width="0.25910932mm"/>
    </style:style>
    <style:style style:family="graphic" style:name="style-713">
      <style:graphic-properties draw:fill="solid" draw:fill-color="#748ca4" draw:opacity="100.0%" draw:stroke="solid" svg:stroke-color="#748ca4" draw:stroke-linejoin="miter" svg:stroke-opacity="100.0%" svg:stroke-width="0.25910932mm"/>
    </style:style>
    <style:style style:family="graphic" style:name="style-714">
      <style:graphic-properties draw:fill="solid" draw:fill-color="#ad8c79" draw:opacity="100.0%" draw:stroke="solid" svg:stroke-color="#ad8c79" draw:stroke-linejoin="miter" svg:stroke-opacity="100.0%" svg:stroke-width="0.25910932mm"/>
    </style:style>
    <style:style style:family="graphic" style:name="style-715">
      <style:graphic-properties draw:fill="solid" draw:fill-color="#434041" draw:opacity="100.0%" draw:stroke="solid" svg:stroke-color="#434041" draw:stroke-linejoin="miter" svg:stroke-opacity="100.0%" svg:stroke-width="0.25910932mm"/>
    </style:style>
    <style:style style:family="graphic" style:name="style-716">
      <style:graphic-properties draw:fill="solid" draw:fill-color="#64564a" draw:opacity="100.0%" draw:stroke="solid" svg:stroke-color="#64564a" draw:stroke-linejoin="miter" svg:stroke-opacity="100.0%" svg:stroke-width="0.25910932mm"/>
    </style:style>
    <style:style style:family="graphic" style:name="style-717">
      <style:graphic-properties draw:fill="solid" draw:fill-color="#53626d" draw:opacity="100.0%" draw:stroke="solid" svg:stroke-color="#53626d" draw:stroke-linejoin="miter" svg:stroke-opacity="100.0%" svg:stroke-width="0.25910932mm"/>
    </style:style>
    <style:style style:family="graphic" style:name="style-718">
      <style:graphic-properties draw:fill="solid" draw:fill-color="#7e6455" draw:opacity="100.0%" draw:stroke="solid" svg:stroke-color="#7e6455" draw:stroke-linejoin="miter" svg:stroke-opacity="100.0%" svg:stroke-width="0.25910932mm"/>
    </style:style>
    <style:style style:family="graphic" style:name="style-719">
      <style:graphic-properties draw:fill="solid" draw:fill-color="#dbc7be" draw:opacity="100.0%" draw:stroke="solid" svg:stroke-color="#dbc7be" draw:stroke-linejoin="miter" svg:stroke-opacity="100.0%" svg:stroke-width="0.25910932mm"/>
    </style:style>
    <style:style style:family="graphic" style:name="style-720">
      <style:graphic-properties draw:fill="solid" draw:fill-color="#7f6c5d" draw:opacity="100.0%" draw:stroke="solid" svg:stroke-color="#7f6c5d" draw:stroke-linejoin="miter" svg:stroke-opacity="100.0%" svg:stroke-width="0.25910932mm"/>
    </style:style>
    <style:style style:family="graphic" style:name="style-721">
      <style:graphic-properties draw:fill="solid" draw:fill-color="#547595" draw:opacity="100.0%" draw:stroke="solid" svg:stroke-color="#547595" draw:stroke-linejoin="miter" svg:stroke-opacity="100.0%" svg:stroke-width="0.25910932mm"/>
    </style:style>
    <style:style style:family="graphic" style:name="style-722">
      <style:graphic-properties draw:fill="solid" draw:fill-color="#442014" draw:opacity="100.0%" draw:stroke="solid" svg:stroke-color="#442014" draw:stroke-linejoin="miter" svg:stroke-opacity="100.0%" svg:stroke-width="0.25910932mm"/>
    </style:style>
    <style:style style:family="graphic" style:name="style-723">
      <style:graphic-properties draw:fill="solid" draw:fill-color="#567492" draw:opacity="100.0%" draw:stroke="solid" svg:stroke-color="#567492" draw:stroke-linejoin="miter" svg:stroke-opacity="100.0%" svg:stroke-width="0.25910932mm"/>
    </style:style>
    <style:style style:family="graphic" style:name="style-724">
      <style:graphic-properties draw:fill="solid" draw:fill-color="#442b21" draw:opacity="100.0%" draw:stroke="solid" svg:stroke-color="#442b21" draw:stroke-linejoin="miter" svg:stroke-opacity="100.0%" svg:stroke-width="0.25910932mm"/>
    </style:style>
    <style:style style:family="graphic" style:name="style-725">
      <style:graphic-properties draw:fill="solid" draw:fill-color="#57584b" draw:opacity="100.0%" draw:stroke="solid" svg:stroke-color="#57584b" draw:stroke-linejoin="miter" svg:stroke-opacity="100.0%" svg:stroke-width="0.25910932mm"/>
    </style:style>
    <style:style style:family="graphic" style:name="style-726">
      <style:graphic-properties draw:fill="solid" draw:fill-color="#7a1518" draw:opacity="100.0%" draw:stroke="solid" svg:stroke-color="#7a1518" draw:stroke-linejoin="miter" svg:stroke-opacity="100.0%" svg:stroke-width="0.25910932mm"/>
    </style:style>
    <style:style style:family="graphic" style:name="style-727">
      <style:graphic-properties draw:fill="solid" draw:fill-color="#818c99" draw:opacity="100.0%" draw:stroke="solid" svg:stroke-color="#818c99" draw:stroke-linejoin="miter" svg:stroke-opacity="100.0%" svg:stroke-width="0.25910932mm"/>
    </style:style>
    <style:style style:family="graphic" style:name="style-728">
      <style:graphic-properties draw:fill="solid" draw:fill-color="#2b435c" draw:opacity="100.0%" draw:stroke="solid" svg:stroke-color="#2b435c" draw:stroke-linejoin="miter" svg:stroke-opacity="100.0%" svg:stroke-width="0.25910932mm"/>
    </style:style>
    <style:style style:family="graphic" style:name="style-729">
      <style:graphic-properties draw:fill="solid" draw:fill-color="#cba975" draw:opacity="100.0%" draw:stroke="solid" svg:stroke-color="#cba975" draw:stroke-linejoin="miter" svg:stroke-opacity="100.0%" svg:stroke-width="0.25910932mm"/>
    </style:style>
    <style:style style:family="graphic" style:name="style-730">
      <style:graphic-properties draw:fill="solid" draw:fill-color="#472916" draw:opacity="100.0%" draw:stroke="solid" svg:stroke-color="#472916" draw:stroke-linejoin="miter" svg:stroke-opacity="100.0%" svg:stroke-width="0.25910932mm"/>
    </style:style>
    <style:style style:family="graphic" style:name="style-731">
      <style:graphic-properties draw:fill="solid" draw:fill-color="#574235" draw:opacity="100.0%" draw:stroke="solid" svg:stroke-color="#574235" draw:stroke-linejoin="miter" svg:stroke-opacity="100.0%" svg:stroke-width="0.25910932mm"/>
    </style:style>
    <style:style style:family="graphic" style:name="style-732">
      <style:graphic-properties draw:fill="solid" draw:fill-color="#9d9d94" draw:opacity="100.0%" draw:stroke="solid" svg:stroke-color="#9d9d94" draw:stroke-linejoin="miter" svg:stroke-opacity="100.0%" svg:stroke-width="0.25910932mm"/>
    </style:style>
    <style:style style:family="graphic" style:name="style-733">
      <style:graphic-properties draw:fill="solid" draw:fill-color="#c3a090" draw:opacity="100.0%" draw:stroke="solid" svg:stroke-color="#c3a090" draw:stroke-linejoin="miter" svg:stroke-opacity="100.0%" svg:stroke-width="0.25910932mm"/>
    </style:style>
    <style:style style:family="graphic" style:name="style-734">
      <style:graphic-properties draw:fill="solid" draw:fill-color="#a08466" draw:opacity="100.0%" draw:stroke="solid" svg:stroke-color="#a08466" draw:stroke-linejoin="miter" svg:stroke-opacity="100.0%" svg:stroke-width="0.25910932mm"/>
    </style:style>
    <style:style style:family="graphic" style:name="style-735">
      <style:graphic-properties draw:fill="solid" draw:fill-color="#d79183" draw:opacity="100.0%" draw:stroke="solid" svg:stroke-color="#d79183" draw:stroke-linejoin="miter" svg:stroke-opacity="100.0%" svg:stroke-width="0.25910932mm"/>
    </style:style>
    <style:style style:family="graphic" style:name="style-736">
      <style:graphic-properties draw:fill="solid" draw:fill-color="#4d453f" draw:opacity="100.0%" draw:stroke="solid" svg:stroke-color="#4d453f" draw:stroke-linejoin="miter" svg:stroke-opacity="100.0%" svg:stroke-width="0.25910932mm"/>
    </style:style>
    <style:style style:family="graphic" style:name="style-737">
      <style:graphic-properties draw:fill="solid" draw:fill-color="#2d4964" draw:opacity="100.0%" draw:stroke="solid" svg:stroke-color="#2d4964" draw:stroke-linejoin="miter" svg:stroke-opacity="100.0%" svg:stroke-width="0.25910932mm"/>
    </style:style>
    <style:style style:family="graphic" style:name="style-738">
      <style:graphic-properties draw:fill="solid" draw:fill-color="#3b444d" draw:opacity="100.0%" draw:stroke="solid" svg:stroke-color="#3b444d" draw:stroke-linejoin="miter" svg:stroke-opacity="100.0%" svg:stroke-width="0.25910932mm"/>
    </style:style>
    <style:style style:family="graphic" style:name="style-739">
      <style:graphic-properties draw:fill="solid" draw:fill-color="#56433c" draw:opacity="100.0%" draw:stroke="solid" svg:stroke-color="#56433c" draw:stroke-linejoin="miter" svg:stroke-opacity="100.0%" svg:stroke-width="0.25910932mm"/>
    </style:style>
    <style:style style:family="graphic" style:name="style-740">
      <style:graphic-properties draw:fill="solid" draw:fill-color="#814b3f" draw:opacity="100.0%" draw:stroke="solid" svg:stroke-color="#814b3f" draw:stroke-linejoin="miter" svg:stroke-opacity="100.0%" svg:stroke-width="0.25910932mm"/>
    </style:style>
    <style:style style:family="graphic" style:name="style-741">
      <style:graphic-properties draw:fill="solid" draw:fill-color="#65665a" draw:opacity="100.0%" draw:stroke="solid" svg:stroke-color="#65665a" draw:stroke-linejoin="miter" svg:stroke-opacity="100.0%" svg:stroke-width="0.25910932mm"/>
    </style:style>
    <style:style style:family="graphic" style:name="style-742">
      <style:graphic-properties draw:fill="solid" draw:fill-color="#4a3423" draw:opacity="100.0%" draw:stroke="solid" svg:stroke-color="#4a3423" draw:stroke-linejoin="miter" svg:stroke-opacity="100.0%" svg:stroke-width="0.25910932mm"/>
    </style:style>
    <style:style style:family="graphic" style:name="style-743">
      <style:graphic-properties draw:fill="solid" draw:fill-color="#9d8f83" draw:opacity="100.0%" draw:stroke="solid" svg:stroke-color="#9d8f83" draw:stroke-linejoin="miter" svg:stroke-opacity="100.0%" svg:stroke-width="0.25910932mm"/>
    </style:style>
    <style:style style:family="graphic" style:name="style-744">
      <style:graphic-properties draw:fill="solid" draw:fill-color="#8c635c" draw:opacity="100.0%" draw:stroke="solid" svg:stroke-color="#8c635c" draw:stroke-linejoin="miter" svg:stroke-opacity="100.0%" svg:stroke-width="0.25910932mm"/>
    </style:style>
    <style:style style:family="graphic" style:name="style-745">
      <style:graphic-properties draw:fill="solid" draw:fill-color="#7c503a" draw:opacity="100.0%" draw:stroke="solid" svg:stroke-color="#7c503a" draw:stroke-linejoin="miter" svg:stroke-opacity="100.0%" svg:stroke-width="0.25910932mm"/>
    </style:style>
    <style:style style:family="graphic" style:name="style-746">
      <style:graphic-properties draw:fill="solid" draw:fill-color="#6d5141" draw:opacity="100.0%" draw:stroke="solid" svg:stroke-color="#6d5141" draw:stroke-linejoin="miter" svg:stroke-opacity="100.0%" svg:stroke-width="0.25910932mm"/>
    </style:style>
    <style:style style:family="graphic" style:name="style-747">
      <style:graphic-properties draw:fill="solid" draw:fill-color="#466683" draw:opacity="100.0%" draw:stroke="solid" svg:stroke-color="#466683" draw:stroke-linejoin="miter" svg:stroke-opacity="100.0%" svg:stroke-width="0.25910932mm"/>
    </style:style>
    <style:style style:family="graphic" style:name="style-748">
      <style:graphic-properties draw:fill="solid" draw:fill-color="#a48c79" draw:opacity="100.0%" draw:stroke="solid" svg:stroke-color="#a48c79" draw:stroke-linejoin="miter" svg:stroke-opacity="100.0%" svg:stroke-width="0.25910932mm"/>
    </style:style>
    <style:style style:family="graphic" style:name="style-749">
      <style:graphic-properties draw:fill="solid" draw:fill-color="#45607e" draw:opacity="100.0%" draw:stroke="solid" svg:stroke-color="#45607e" draw:stroke-linejoin="miter" svg:stroke-opacity="100.0%" svg:stroke-width="0.25910932mm"/>
    </style:style>
    <style:style style:family="graphic" style:name="style-750">
      <style:graphic-properties draw:fill="solid" draw:fill-color="#b1a1a0" draw:opacity="100.0%" draw:stroke="solid" svg:stroke-color="#b1a1a0" draw:stroke-linejoin="miter" svg:stroke-opacity="100.0%" svg:stroke-width="0.25910932mm"/>
    </style:style>
    <style:style style:family="graphic" style:name="style-751">
      <style:graphic-properties draw:fill="solid" draw:fill-color="#f2f1ef" draw:opacity="100.0%" draw:stroke="solid" svg:stroke-color="#f2f1ef" draw:stroke-linejoin="miter" svg:stroke-opacity="100.0%" svg:stroke-width="0.25910932mm"/>
    </style:style>
    <style:style style:family="graphic" style:name="style-752">
      <style:graphic-properties draw:fill="solid" draw:fill-color="#22364c" draw:opacity="100.0%" draw:stroke="solid" svg:stroke-color="#22364c" draw:stroke-linejoin="miter" svg:stroke-opacity="100.0%" svg:stroke-width="0.25910932mm"/>
    </style:style>
    <style:style style:family="graphic" style:name="style-753">
      <style:graphic-properties draw:fill="solid" draw:fill-color="#aeb7ae" draw:opacity="100.0%" draw:stroke="solid" svg:stroke-color="#aeb7ae" draw:stroke-linejoin="miter" svg:stroke-opacity="100.0%" svg:stroke-width="0.25910932mm"/>
    </style:style>
    <style:style style:family="graphic" style:name="style-754">
      <style:graphic-properties draw:fill="solid" draw:fill-color="#3b636c" draw:opacity="100.0%" draw:stroke="solid" svg:stroke-color="#3b636c" draw:stroke-linejoin="miter" svg:stroke-opacity="100.0%" svg:stroke-width="0.25910932mm"/>
    </style:style>
    <style:style style:family="graphic" style:name="style-755">
      <style:graphic-properties draw:fill="solid" draw:fill-color="#536e8a" draw:opacity="100.0%" draw:stroke="solid" svg:stroke-color="#536e8a" draw:stroke-linejoin="miter" svg:stroke-opacity="100.0%" svg:stroke-width="0.25910932mm"/>
    </style:style>
    <style:style style:family="graphic" style:name="style-756">
      <style:graphic-properties draw:fill="solid" draw:fill-color="#713d1e" draw:opacity="100.0%" draw:stroke="solid" svg:stroke-color="#713d1e" draw:stroke-linejoin="miter" svg:stroke-opacity="100.0%" svg:stroke-width="0.25910932mm"/>
    </style:style>
    <style:style style:family="graphic" style:name="style-757">
      <style:graphic-properties draw:fill="solid" draw:fill-color="#21212c" draw:opacity="100.0%" draw:stroke="solid" svg:stroke-color="#21212c" draw:stroke-linejoin="miter" svg:stroke-opacity="100.0%" svg:stroke-width="0.25910932mm"/>
    </style:style>
    <style:style style:family="graphic" style:name="style-758">
      <style:graphic-properties draw:fill="solid" draw:fill-color="#8e8f80" draw:opacity="100.0%" draw:stroke="solid" svg:stroke-color="#8e8f80" draw:stroke-linejoin="miter" svg:stroke-opacity="100.0%" svg:stroke-width="0.25910932mm"/>
    </style:style>
    <style:style style:family="graphic" style:name="style-759">
      <style:graphic-properties draw:fill="solid" draw:fill-color="#be7f46" draw:opacity="100.0%" draw:stroke="solid" svg:stroke-color="#be7f46" draw:stroke-linejoin="miter" svg:stroke-opacity="100.0%" svg:stroke-width="0.25910932mm"/>
    </style:style>
    <style:style style:family="graphic" style:name="style-760">
      <style:graphic-properties draw:fill="solid" draw:fill-color="#937e58" draw:opacity="100.0%" draw:stroke="solid" svg:stroke-color="#937e58" draw:stroke-linejoin="miter" svg:stroke-opacity="100.0%" svg:stroke-width="0.25910932mm"/>
    </style:style>
    <style:style style:family="graphic" style:name="style-761">
      <style:graphic-properties draw:fill="solid" draw:fill-color="#5c200d" draw:opacity="100.0%" draw:stroke="solid" svg:stroke-color="#5c200d" draw:stroke-linejoin="miter" svg:stroke-opacity="100.0%" svg:stroke-width="0.25910932mm"/>
    </style:style>
    <style:style style:family="graphic" style:name="style-762">
      <style:graphic-properties draw:fill="solid" draw:fill-color="#8f9093" draw:opacity="100.0%" draw:stroke="solid" svg:stroke-color="#8f9093" draw:stroke-linejoin="miter" svg:stroke-opacity="100.0%" svg:stroke-width="0.25910932mm"/>
    </style:style>
    <style:style style:family="graphic" style:name="style-763">
      <style:graphic-properties draw:fill="solid" draw:fill-color="#583721" draw:opacity="100.0%" draw:stroke="solid" svg:stroke-color="#583721" draw:stroke-linejoin="miter" svg:stroke-opacity="100.0%" svg:stroke-width="0.25910932mm"/>
    </style:style>
    <style:style style:family="graphic" style:name="style-764">
      <style:graphic-properties draw:fill="solid" draw:fill-color="#ae805d" draw:opacity="100.0%" draw:stroke="solid" svg:stroke-color="#ae805d" draw:stroke-linejoin="miter" svg:stroke-opacity="100.0%" svg:stroke-width="0.25910932mm"/>
    </style:style>
    <style:style style:family="graphic" style:name="style-765">
      <style:graphic-properties draw:fill="solid" draw:fill-color="#e7ecec" draw:opacity="100.0%" draw:stroke="solid" svg:stroke-color="#e7ecec" draw:stroke-linejoin="miter" svg:stroke-opacity="100.0%" svg:stroke-width="0.25910932mm"/>
    </style:style>
    <style:style style:family="graphic" style:name="style-766">
      <style:graphic-properties draw:fill="solid" draw:fill-color="#b49d97" draw:opacity="100.0%" draw:stroke="solid" svg:stroke-color="#b49d97" draw:stroke-linejoin="miter" svg:stroke-opacity="100.0%" svg:stroke-width="0.25910932mm"/>
    </style:style>
    <style:style style:family="graphic" style:name="style-767">
      <style:graphic-properties draw:fill="solid" draw:fill-color="#adaea4" draw:opacity="100.0%" draw:stroke="solid" svg:stroke-color="#adaea4" draw:stroke-linejoin="miter" svg:stroke-opacity="100.0%" svg:stroke-width="0.25910932mm"/>
    </style:style>
    <style:style style:family="graphic" style:name="style-768">
      <style:graphic-properties draw:fill="solid" draw:fill-color="#f2f0ef" draw:opacity="100.0%" draw:stroke="solid" svg:stroke-color="#f2f0ef" draw:stroke-linejoin="miter" svg:stroke-opacity="100.0%" svg:stroke-width="0.25910932mm"/>
    </style:style>
    <style:style style:family="graphic" style:name="style-769">
      <style:graphic-properties draw:fill="solid" draw:fill-color="#5c7995" draw:opacity="100.0%" draw:stroke="solid" svg:stroke-color="#5c7995" draw:stroke-linejoin="miter" svg:stroke-opacity="100.0%" svg:stroke-width="0.25910932mm"/>
    </style:style>
    <style:style style:family="graphic" style:name="style-770">
      <style:graphic-properties draw:fill="solid" draw:fill-color="#4c5b68" draw:opacity="100.0%" draw:stroke="solid" svg:stroke-color="#4c5b68" draw:stroke-linejoin="miter" svg:stroke-opacity="100.0%" svg:stroke-width="0.25910932mm"/>
    </style:style>
    <style:style style:family="graphic" style:name="style-771">
      <style:graphic-properties draw:fill="solid" draw:fill-color="#a47b68" draw:opacity="100.0%" draw:stroke="solid" svg:stroke-color="#a47b68" draw:stroke-linejoin="miter" svg:stroke-opacity="100.0%" svg:stroke-width="0.25910932mm"/>
    </style:style>
    <style:style style:family="graphic" style:name="style-772">
      <style:graphic-properties draw:fill="solid" draw:fill-color="#46392c" draw:opacity="100.0%" draw:stroke="solid" svg:stroke-color="#46392c" draw:stroke-linejoin="miter" svg:stroke-opacity="100.0%" svg:stroke-width="0.25910932mm"/>
    </style:style>
    <style:style style:family="graphic" style:name="style-773">
      <style:graphic-properties draw:fill="solid" draw:fill-color="#949489" draw:opacity="100.0%" draw:stroke="solid" svg:stroke-color="#949489" draw:stroke-linejoin="miter" svg:stroke-opacity="100.0%" svg:stroke-width="0.25910932mm"/>
    </style:style>
    <style:style style:family="graphic" style:name="style-774">
      <style:graphic-properties draw:fill="solid" draw:fill-color="#273d56" draw:opacity="100.0%" draw:stroke="solid" svg:stroke-color="#273d56" draw:stroke-linejoin="miter" svg:stroke-opacity="100.0%" svg:stroke-width="0.25910932mm"/>
    </style:style>
    <style:style style:family="graphic" style:name="style-775">
      <style:graphic-properties draw:fill="solid" draw:fill-color="#db9d83" draw:opacity="100.0%" draw:stroke="solid" svg:stroke-color="#db9d83" draw:stroke-linejoin="miter" svg:stroke-opacity="100.0%" svg:stroke-width="0.25910932mm"/>
    </style:style>
    <style:style style:family="graphic" style:name="style-776">
      <style:graphic-properties draw:fill="solid" draw:fill-color="#c98973" draw:opacity="100.0%" draw:stroke="solid" svg:stroke-color="#c98973" draw:stroke-linejoin="miter" svg:stroke-opacity="100.0%" svg:stroke-width="0.25910932mm"/>
    </style:style>
    <style:style style:family="graphic" style:name="style-777">
      <style:graphic-properties draw:fill="solid" draw:fill-color="#4d3b37" draw:opacity="100.0%" draw:stroke="solid" svg:stroke-color="#4d3b37" draw:stroke-linejoin="miter" svg:stroke-opacity="100.0%" svg:stroke-width="0.25910932mm"/>
    </style:style>
    <style:style style:family="graphic" style:name="style-778">
      <style:graphic-properties draw:fill="solid" draw:fill-color="#26232b" draw:opacity="100.0%" draw:stroke="solid" svg:stroke-color="#26232b" draw:stroke-linejoin="miter" svg:stroke-opacity="100.0%" svg:stroke-width="0.25910932mm"/>
    </style:style>
    <style:style style:family="graphic" style:name="style-779">
      <style:graphic-properties draw:fill="solid" draw:fill-color="#371910" draw:opacity="100.0%" draw:stroke="solid" svg:stroke-color="#371910" draw:stroke-linejoin="miter" svg:stroke-opacity="100.0%" svg:stroke-width="0.25910932mm"/>
    </style:style>
    <style:style style:family="graphic" style:name="style-780">
      <style:graphic-properties draw:fill="solid" draw:fill-color="#615e53" draw:opacity="100.0%" draw:stroke="solid" svg:stroke-color="#615e53" draw:stroke-linejoin="miter" svg:stroke-opacity="100.0%" svg:stroke-width="0.25910932mm"/>
    </style:style>
    <style:style style:family="graphic" style:name="style-781">
      <style:graphic-properties draw:fill="solid" draw:fill-color="#966d47" draw:opacity="100.0%" draw:stroke="solid" svg:stroke-color="#966d47" draw:stroke-linejoin="miter" svg:stroke-opacity="100.0%" svg:stroke-width="0.25910932mm"/>
    </style:style>
    <style:style style:family="graphic" style:name="style-782">
      <style:graphic-properties draw:fill="solid" draw:fill-color="#828374" draw:opacity="100.0%" draw:stroke="solid" svg:stroke-color="#828374" draw:stroke-linejoin="miter" svg:stroke-opacity="100.0%" svg:stroke-width="0.25910932mm"/>
    </style:style>
    <style:style style:family="graphic" style:name="style-783">
      <style:graphic-properties draw:fill="solid" draw:fill-color="#a8958d" draw:opacity="100.0%" draw:stroke="solid" svg:stroke-color="#a8958d" draw:stroke-linejoin="miter" svg:stroke-opacity="100.0%" svg:stroke-width="0.25910932mm"/>
    </style:style>
    <style:style style:family="graphic" style:name="style-784">
      <style:graphic-properties draw:fill="solid" draw:fill-color="#3f4b61" draw:opacity="100.0%" draw:stroke="solid" svg:stroke-color="#3f4b61" draw:stroke-linejoin="miter" svg:stroke-opacity="100.0%" svg:stroke-width="0.25910932mm"/>
    </style:style>
    <style:style style:family="graphic" style:name="style-785">
      <style:graphic-properties draw:fill="solid" draw:fill-color="#a97d6f" draw:opacity="100.0%" draw:stroke="solid" svg:stroke-color="#a97d6f" draw:stroke-linejoin="miter" svg:stroke-opacity="100.0%" svg:stroke-width="0.25910932mm"/>
    </style:style>
    <style:style style:family="graphic" style:name="style-786">
      <style:graphic-properties draw:fill="solid" draw:fill-color="#312519" draw:opacity="100.0%" draw:stroke="solid" svg:stroke-color="#312519" draw:stroke-linejoin="miter" svg:stroke-opacity="100.0%" svg:stroke-width="0.25910932mm"/>
    </style:style>
    <style:style style:family="graphic" style:name="style-787">
      <style:graphic-properties draw:fill="solid" draw:fill-color="#6e8094" draw:opacity="100.0%" draw:stroke="solid" svg:stroke-color="#6e8094" draw:stroke-linejoin="miter" svg:stroke-opacity="100.0%" svg:stroke-width="0.25910932mm"/>
    </style:style>
    <style:style style:family="graphic" style:name="style-788">
      <style:graphic-properties draw:fill="solid" draw:fill-color="#706153" draw:opacity="100.0%" draw:stroke="solid" svg:stroke-color="#706153" draw:stroke-linejoin="miter" svg:stroke-opacity="100.0%" svg:stroke-width="0.25910932mm"/>
    </style:style>
    <style:style style:family="graphic" style:name="style-789">
      <style:graphic-properties draw:fill="solid" draw:fill-color="#57564a" draw:opacity="100.0%" draw:stroke="solid" svg:stroke-color="#57564a" draw:stroke-linejoin="miter" svg:stroke-opacity="100.0%" svg:stroke-width="0.25910932mm"/>
    </style:style>
    <style:style style:family="graphic" style:name="style-790">
      <style:graphic-properties draw:fill="solid" draw:fill-color="#1b110c" draw:opacity="100.0%" draw:stroke="solid" svg:stroke-color="#1b110c" draw:stroke-linejoin="miter" svg:stroke-opacity="100.0%" svg:stroke-width="0.25910932mm"/>
    </style:style>
    <style:style style:family="graphic" style:name="style-791">
      <style:graphic-properties draw:fill="solid" draw:fill-color="#bac0c3" draw:opacity="100.0%" draw:stroke="solid" svg:stroke-color="#bac0c3" draw:stroke-linejoin="miter" svg:stroke-opacity="100.0%" svg:stroke-width="0.25910932mm"/>
    </style:style>
    <style:style style:family="graphic" style:name="style-792">
      <style:graphic-properties draw:fill="solid" draw:fill-color="#e5d5cd" draw:opacity="100.0%" draw:stroke="solid" svg:stroke-color="#e5d5cd" draw:stroke-linejoin="miter" svg:stroke-opacity="100.0%" svg:stroke-width="0.25910932mm"/>
    </style:style>
    <style:style style:family="graphic" style:name="style-793">
      <style:graphic-properties draw:fill="solid" draw:fill-color="#aa7363" draw:opacity="100.0%" draw:stroke="solid" svg:stroke-color="#aa7363" draw:stroke-linejoin="miter" svg:stroke-opacity="100.0%" svg:stroke-width="0.25910932mm"/>
    </style:style>
    <style:style style:family="graphic" style:name="style-794">
      <style:graphic-properties draw:fill="solid" draw:fill-color="#d6ded6" draw:opacity="100.0%" draw:stroke="solid" svg:stroke-color="#d6ded6" draw:stroke-linejoin="miter" svg:stroke-opacity="100.0%" svg:stroke-width="0.25910932mm"/>
    </style:style>
    <style:style style:family="graphic" style:name="style-795">
      <style:graphic-properties draw:fill="solid" draw:fill-color="#7c6f5e" draw:opacity="100.0%" draw:stroke="solid" svg:stroke-color="#7c6f5e" draw:stroke-linejoin="miter" svg:stroke-opacity="100.0%" svg:stroke-width="0.25910932mm"/>
    </style:style>
    <style:style style:family="graphic" style:name="style-796">
      <style:graphic-properties draw:fill="solid" draw:fill-color="#282f4b" draw:opacity="100.0%" draw:stroke="solid" svg:stroke-color="#282f4b" draw:stroke-linejoin="miter" svg:stroke-opacity="100.0%" svg:stroke-width="0.25910932mm"/>
    </style:style>
    <style:style style:family="graphic" style:name="style-797">
      <style:graphic-properties draw:fill="solid" draw:fill-color="#43362d" draw:opacity="100.0%" draw:stroke="solid" svg:stroke-color="#43362d" draw:stroke-linejoin="miter" svg:stroke-opacity="100.0%" svg:stroke-width="0.25910932mm"/>
    </style:style>
    <style:style style:family="graphic" style:name="style-798">
      <style:graphic-properties draw:fill="solid" draw:fill-color="#4c4a50" draw:opacity="100.0%" draw:stroke="solid" svg:stroke-color="#4c4a50" draw:stroke-linejoin="miter" svg:stroke-opacity="100.0%" svg:stroke-width="0.25910932mm"/>
    </style:style>
    <style:style style:family="graphic" style:name="style-799">
      <style:graphic-properties draw:fill="solid" draw:fill-color="#472a1b" draw:opacity="100.0%" draw:stroke="solid" svg:stroke-color="#472a1b" draw:stroke-linejoin="miter" svg:stroke-opacity="100.0%" svg:stroke-width="0.25910932mm"/>
    </style:style>
    <style:style style:family="graphic" style:name="style-800">
      <style:graphic-properties draw:fill="solid" draw:fill-color="#405d7b" draw:opacity="100.0%" draw:stroke="solid" svg:stroke-color="#405d7b" draw:stroke-linejoin="miter" svg:stroke-opacity="100.0%" svg:stroke-width="0.25910932mm"/>
    </style:style>
    <style:style style:family="graphic" style:name="style-801">
      <style:graphic-properties draw:fill="solid" draw:fill-color="#9e7d6b" draw:opacity="100.0%" draw:stroke="solid" svg:stroke-color="#9e7d6b" draw:stroke-linejoin="miter" svg:stroke-opacity="100.0%" svg:stroke-width="0.25910932mm"/>
    </style:style>
    <style:style style:family="graphic" style:name="style-802">
      <style:graphic-properties draw:fill="solid" draw:fill-color="#ba8772" draw:opacity="100.0%" draw:stroke="solid" svg:stroke-color="#ba8772" draw:stroke-linejoin="miter" svg:stroke-opacity="100.0%" svg:stroke-width="0.25910932mm"/>
    </style:style>
    <style:style style:family="graphic" style:name="style-803">
      <style:graphic-properties draw:fill="solid" draw:fill-color="#594331" draw:opacity="100.0%" draw:stroke="solid" svg:stroke-color="#594331" draw:stroke-linejoin="miter" svg:stroke-opacity="100.0%" svg:stroke-width="0.25910932mm"/>
    </style:style>
    <style:style style:family="graphic" style:name="style-804">
      <style:graphic-properties draw:fill="solid" draw:fill-color="#40312c" draw:opacity="100.0%" draw:stroke="solid" svg:stroke-color="#40312c" draw:stroke-linejoin="miter" svg:stroke-opacity="100.0%" svg:stroke-width="0.25910932mm"/>
    </style:style>
    <style:style style:family="graphic" style:name="style-805">
      <style:graphic-properties draw:fill="solid" draw:fill-color="#4c6989" draw:opacity="100.0%" draw:stroke="solid" svg:stroke-color="#4c6989" draw:stroke-linejoin="miter" svg:stroke-opacity="100.0%" svg:stroke-width="0.25910932mm"/>
    </style:style>
    <style:style style:family="graphic" style:name="style-806">
      <style:graphic-properties draw:fill="solid" draw:fill-color="#1f2139" draw:opacity="100.0%" draw:stroke="solid" svg:stroke-color="#1f2139" draw:stroke-linejoin="miter" svg:stroke-opacity="100.0%" svg:stroke-width="0.25910932mm"/>
    </style:style>
    <style:style style:family="graphic" style:name="style-807">
      <style:graphic-properties draw:fill="solid" draw:fill-color="#aabfc0" draw:opacity="100.0%" draw:stroke="solid" svg:stroke-color="#aabfc0" draw:stroke-linejoin="miter" svg:stroke-opacity="100.0%" svg:stroke-width="0.25910932mm"/>
    </style:style>
    <style:style style:family="graphic" style:name="style-808">
      <style:graphic-properties draw:fill="solid" draw:fill-color="#889194" draw:opacity="100.0%" draw:stroke="solid" svg:stroke-color="#889194" draw:stroke-linejoin="miter" svg:stroke-opacity="100.0%" svg:stroke-width="0.25910932mm"/>
    </style:style>
    <style:style style:family="graphic" style:name="style-809">
      <style:graphic-properties draw:fill="solid" draw:fill-color="#7f94a2" draw:opacity="100.0%" draw:stroke="solid" svg:stroke-color="#7f94a2" draw:stroke-linejoin="miter" svg:stroke-opacity="100.0%" svg:stroke-width="0.25910932mm"/>
    </style:style>
    <style:style style:family="graphic" style:name="style-810">
      <style:graphic-properties draw:fill="solid" draw:fill-color="#a58b7e" draw:opacity="100.0%" draw:stroke="solid" svg:stroke-color="#a58b7e" draw:stroke-linejoin="miter" svg:stroke-opacity="100.0%" svg:stroke-width="0.25910932mm"/>
    </style:style>
    <style:style style:family="graphic" style:name="style-811">
      <style:graphic-properties draw:fill="solid" draw:fill-color="#afa69e" draw:opacity="100.0%" draw:stroke="solid" svg:stroke-color="#afa69e" draw:stroke-linejoin="miter" svg:stroke-opacity="100.0%" svg:stroke-width="0.25910932mm"/>
    </style:style>
    <style:style style:family="graphic" style:name="style-812">
      <style:graphic-properties draw:fill="solid" draw:fill-color="#4a3d30" draw:opacity="100.0%" draw:stroke="solid" svg:stroke-color="#4a3d30" draw:stroke-linejoin="miter" svg:stroke-opacity="100.0%" svg:stroke-width="0.25910932mm"/>
    </style:style>
    <style:style style:family="graphic" style:name="style-813">
      <style:graphic-properties draw:fill="solid" draw:fill-color="#6f8797" draw:opacity="100.0%" draw:stroke="solid" svg:stroke-color="#6f8797" draw:stroke-linejoin="miter" svg:stroke-opacity="100.0%" svg:stroke-width="0.25910932mm"/>
    </style:style>
    <style:style style:family="graphic" style:name="style-814">
      <style:graphic-properties draw:fill="solid" draw:fill-color="#aec0bf" draw:opacity="100.0%" draw:stroke="solid" svg:stroke-color="#aec0bf" draw:stroke-linejoin="miter" svg:stroke-opacity="100.0%" svg:stroke-width="0.25910932mm"/>
    </style:style>
    <style:style style:family="graphic" style:name="style-815">
      <style:graphic-properties draw:fill="solid" draw:fill-color="#bbc8c4" draw:opacity="100.0%" draw:stroke="solid" svg:stroke-color="#bbc8c4" draw:stroke-linejoin="miter" svg:stroke-opacity="100.0%" svg:stroke-width="0.25910932mm"/>
    </style:style>
    <style:style style:family="graphic" style:name="style-816">
      <style:graphic-properties draw:fill="solid" draw:fill-color="#444a67" draw:opacity="100.0%" draw:stroke="solid" svg:stroke-color="#444a67" draw:stroke-linejoin="miter" svg:stroke-opacity="100.0%" svg:stroke-width="0.25910932mm"/>
    </style:style>
    <style:style style:family="graphic" style:name="style-817">
      <style:graphic-properties draw:fill="solid" draw:fill-color="#7a4424" draw:opacity="100.0%" draw:stroke="solid" svg:stroke-color="#7a4424" draw:stroke-linejoin="miter" svg:stroke-opacity="100.0%" svg:stroke-width="0.25910932mm"/>
    </style:style>
    <style:style style:family="graphic" style:name="style-818">
      <style:graphic-properties draw:fill="solid" draw:fill-color="#6e6e60" draw:opacity="100.0%" draw:stroke="solid" svg:stroke-color="#6e6e60" draw:stroke-linejoin="miter" svg:stroke-opacity="100.0%" svg:stroke-width="0.25910932mm"/>
    </style:style>
    <style:style style:family="graphic" style:name="style-819">
      <style:graphic-properties draw:fill="solid" draw:fill-color="#45332d" draw:opacity="100.0%" draw:stroke="solid" svg:stroke-color="#45332d" draw:stroke-linejoin="miter" svg:stroke-opacity="100.0%" svg:stroke-width="0.25910932mm"/>
    </style:style>
    <style:style style:family="graphic" style:name="style-820">
      <style:graphic-properties draw:fill="solid" draw:fill-color="#72261f" draw:opacity="100.0%" draw:stroke="solid" svg:stroke-color="#72261f" draw:stroke-linejoin="miter" svg:stroke-opacity="100.0%" svg:stroke-width="0.25910932mm"/>
    </style:style>
    <style:style style:family="graphic" style:name="style-821">
      <style:graphic-properties draw:fill="solid" draw:fill-color="#9a621a" draw:opacity="100.0%" draw:stroke="solid" svg:stroke-color="#9a621a" draw:stroke-linejoin="miter" svg:stroke-opacity="100.0%" svg:stroke-width="0.25910932mm"/>
    </style:style>
    <style:style style:family="graphic" style:name="style-822">
      <style:graphic-properties draw:fill="solid" draw:fill-color="#5970ac" draw:opacity="100.0%" draw:stroke="solid" svg:stroke-color="#5970ac" draw:stroke-linejoin="miter" svg:stroke-opacity="100.0%" svg:stroke-width="0.25910932mm"/>
    </style:style>
    <style:style style:family="graphic" style:name="style-823">
      <style:graphic-properties draw:fill="solid" draw:fill-color="#af7359" draw:opacity="100.0%" draw:stroke="solid" svg:stroke-color="#af7359" draw:stroke-linejoin="miter" svg:stroke-opacity="100.0%" svg:stroke-width="0.25910932mm"/>
    </style:style>
    <style:style style:family="graphic" style:name="style-824">
      <style:graphic-properties draw:fill="solid" draw:fill-color="#5d4824" draw:opacity="100.0%" draw:stroke="solid" svg:stroke-color="#5d4824" draw:stroke-linejoin="miter" svg:stroke-opacity="100.0%" svg:stroke-width="0.25910932mm"/>
    </style:style>
    <style:style style:family="graphic" style:name="style-825">
      <style:graphic-properties draw:fill="solid" draw:fill-color="#86a1b2" draw:opacity="100.0%" draw:stroke="solid" svg:stroke-color="#86a1b2" draw:stroke-linejoin="miter" svg:stroke-opacity="100.0%" svg:stroke-width="0.25910932mm"/>
    </style:style>
    <style:style style:family="graphic" style:name="style-826">
      <style:graphic-properties draw:fill="solid" draw:fill-color="#e1a591" draw:opacity="100.0%" draw:stroke="solid" svg:stroke-color="#e1a591" draw:stroke-linejoin="miter" svg:stroke-opacity="100.0%" svg:stroke-width="0.25910932mm"/>
    </style:style>
    <style:style style:family="graphic" style:name="style-827">
      <style:graphic-properties draw:fill="solid" draw:fill-color="#79492d" draw:opacity="100.0%" draw:stroke="solid" svg:stroke-color="#79492d" draw:stroke-linejoin="miter" svg:stroke-opacity="100.0%" svg:stroke-width="0.25910932mm"/>
    </style:style>
    <style:style style:family="graphic" style:name="style-828">
      <style:graphic-properties draw:fill="solid" draw:fill-color="#2c0e09" draw:opacity="100.0%" draw:stroke="solid" svg:stroke-color="#2c0e09" draw:stroke-linejoin="miter" svg:stroke-opacity="100.0%" svg:stroke-width="0.25910932mm"/>
    </style:style>
    <style:style style:family="graphic" style:name="style-829">
      <style:graphic-properties draw:fill="solid" draw:fill-color="#868576" draw:opacity="100.0%" draw:stroke="solid" svg:stroke-color="#868576" draw:stroke-linejoin="miter" svg:stroke-opacity="100.0%" svg:stroke-width="0.25910932mm"/>
    </style:style>
    <style:style style:family="graphic" style:name="style-830">
      <style:graphic-properties draw:fill="solid" draw:fill-color="#3d4039" draw:opacity="100.0%" draw:stroke="solid" svg:stroke-color="#3d4039" draw:stroke-linejoin="miter" svg:stroke-opacity="100.0%" svg:stroke-width="0.25910932mm"/>
    </style:style>
    <style:style style:family="graphic" style:name="style-831">
      <style:graphic-properties draw:fill="solid" draw:fill-color="#8d5e4c" draw:opacity="100.0%" draw:stroke="solid" svg:stroke-color="#8d5e4c" draw:stroke-linejoin="miter" svg:stroke-opacity="100.0%" svg:stroke-width="0.25910932mm"/>
    </style:style>
    <style:style style:family="graphic" style:name="style-832">
      <style:graphic-properties draw:fill="solid" draw:fill-color="#986033" draw:opacity="100.0%" draw:stroke="solid" svg:stroke-color="#986033" draw:stroke-linejoin="miter" svg:stroke-opacity="100.0%" svg:stroke-width="0.25910932mm"/>
    </style:style>
    <style:style style:family="graphic" style:name="style-833">
      <style:graphic-properties draw:fill="solid" draw:fill-color="#8e784f" draw:opacity="100.0%" draw:stroke="solid" svg:stroke-color="#8e784f" draw:stroke-linejoin="miter" svg:stroke-opacity="100.0%" svg:stroke-width="0.25910932mm"/>
    </style:style>
    <style:style style:family="graphic" style:name="style-834">
      <style:graphic-properties draw:fill="solid" draw:fill-color="#5a7a97" draw:opacity="100.0%" draw:stroke="solid" svg:stroke-color="#5a7a97" draw:stroke-linejoin="miter" svg:stroke-opacity="100.0%" svg:stroke-width="0.25910932mm"/>
    </style:style>
    <style:style style:family="graphic" style:name="style-835">
      <style:graphic-properties draw:fill="solid" draw:fill-color="#263c50" draw:opacity="100.0%" draw:stroke="solid" svg:stroke-color="#263c50" draw:stroke-linejoin="miter" svg:stroke-opacity="100.0%" svg:stroke-width="0.25910932mm"/>
    </style:style>
    <style:style style:family="graphic" style:name="style-836">
      <style:graphic-properties draw:fill="solid" draw:fill-color="#314662" draw:opacity="100.0%" draw:stroke="solid" svg:stroke-color="#314662" draw:stroke-linejoin="miter" svg:stroke-opacity="100.0%" svg:stroke-width="0.25910932mm"/>
    </style:style>
    <style:style style:family="graphic" style:name="style-837">
      <style:graphic-properties draw:fill="solid" draw:fill-color="#bfab94" draw:opacity="100.0%" draw:stroke="solid" svg:stroke-color="#bfab94" draw:stroke-linejoin="miter" svg:stroke-opacity="100.0%" svg:stroke-width="0.25910932mm"/>
    </style:style>
    <style:style style:family="graphic" style:name="style-838">
      <style:graphic-properties draw:fill="solid" draw:fill-color="#4c3f3a" draw:opacity="100.0%" draw:stroke="solid" svg:stroke-color="#4c3f3a" draw:stroke-linejoin="miter" svg:stroke-opacity="100.0%" svg:stroke-width="0.25910932mm"/>
    </style:style>
    <style:style style:family="graphic" style:name="style-839">
      <style:graphic-properties draw:fill="solid" draw:fill-color="#a2988d" draw:opacity="100.0%" draw:stroke="solid" svg:stroke-color="#a2988d" draw:stroke-linejoin="miter" svg:stroke-opacity="100.0%" svg:stroke-width="0.25910932mm"/>
    </style:style>
    <style:style style:family="graphic" style:name="style-840">
      <style:graphic-properties draw:fill="solid" draw:fill-color="#597694" draw:opacity="100.0%" draw:stroke="solid" svg:stroke-color="#597694" draw:stroke-linejoin="miter" svg:stroke-opacity="100.0%" svg:stroke-width="0.25910932mm"/>
    </style:style>
    <style:style style:family="graphic" style:name="style-841">
      <style:graphic-properties draw:fill="solid" draw:fill-color="#60717e" draw:opacity="100.0%" draw:stroke="solid" svg:stroke-color="#60717e" draw:stroke-linejoin="miter" svg:stroke-opacity="100.0%" svg:stroke-width="0.25910932mm"/>
    </style:style>
    <style:style style:family="graphic" style:name="style-842">
      <style:graphic-properties draw:fill="solid" draw:fill-color="#c9cccb" draw:opacity="100.0%" draw:stroke="solid" svg:stroke-color="#c9cccb" draw:stroke-linejoin="miter" svg:stroke-opacity="100.0%" svg:stroke-width="0.25910932mm"/>
    </style:style>
    <style:style style:family="graphic" style:name="style-843">
      <style:graphic-properties draw:fill="solid" draw:fill-color="#3d2f2a" draw:opacity="100.0%" draw:stroke="solid" svg:stroke-color="#3d2f2a" draw:stroke-linejoin="miter" svg:stroke-opacity="100.0%" svg:stroke-width="0.25910932mm"/>
    </style:style>
    <style:style style:family="graphic" style:name="style-844">
      <style:graphic-properties draw:fill="solid" draw:fill-color="#1e243e" draw:opacity="100.0%" draw:stroke="solid" svg:stroke-color="#1e243e" draw:stroke-linejoin="miter" svg:stroke-opacity="100.0%" svg:stroke-width="0.25910932mm"/>
    </style:style>
    <style:style style:family="graphic" style:name="style-845">
      <style:graphic-properties draw:fill="solid" draw:fill-color="#2b4058" draw:opacity="100.0%" draw:stroke="solid" svg:stroke-color="#2b4058" draw:stroke-linejoin="miter" svg:stroke-opacity="100.0%" svg:stroke-width="0.25910932mm"/>
    </style:style>
    <style:style style:family="graphic" style:name="style-846">
      <style:graphic-properties draw:fill="solid" draw:fill-color="#dbb298" draw:opacity="100.0%" draw:stroke="solid" svg:stroke-color="#dbb298" draw:stroke-linejoin="miter" svg:stroke-opacity="100.0%" svg:stroke-width="0.25910932mm"/>
    </style:style>
    <style:style style:family="graphic" style:name="style-847">
      <style:graphic-properties draw:fill="solid" draw:fill-color="#c9bcb9" draw:opacity="100.0%" draw:stroke="solid" svg:stroke-color="#c9bcb9" draw:stroke-linejoin="miter" svg:stroke-opacity="100.0%" svg:stroke-width="0.25910932mm"/>
    </style:style>
    <style:style style:family="graphic" style:name="style-848">
      <style:graphic-properties draw:fill="solid" draw:fill-color="#a8795d" draw:opacity="100.0%" draw:stroke="solid" svg:stroke-color="#a8795d" draw:stroke-linejoin="miter" svg:stroke-opacity="100.0%" svg:stroke-width="0.25910932mm"/>
    </style:style>
    <style:style style:family="graphic" style:name="style-849">
      <style:graphic-properties draw:fill="solid" draw:fill-color="#765445" draw:opacity="100.0%" draw:stroke="solid" svg:stroke-color="#765445" draw:stroke-linejoin="miter" svg:stroke-opacity="100.0%" svg:stroke-width="0.25910932mm"/>
    </style:style>
    <style:style style:family="graphic" style:name="style-850">
      <style:graphic-properties draw:fill="solid" draw:fill-color="#c2946e" draw:opacity="100.0%" draw:stroke="solid" svg:stroke-color="#c2946e" draw:stroke-linejoin="miter" svg:stroke-opacity="100.0%" svg:stroke-width="0.25910932mm"/>
    </style:style>
    <style:style style:family="graphic" style:name="style-851">
      <style:graphic-properties draw:fill="solid" draw:fill-color="#3e556d" draw:opacity="100.0%" draw:stroke="solid" svg:stroke-color="#3e556d" draw:stroke-linejoin="miter" svg:stroke-opacity="100.0%" svg:stroke-width="0.25910932mm"/>
    </style:style>
    <style:style style:family="graphic" style:name="style-852">
      <style:graphic-properties draw:fill="solid" draw:fill-color="#848575" draw:opacity="100.0%" draw:stroke="solid" svg:stroke-color="#848575" draw:stroke-linejoin="miter" svg:stroke-opacity="100.0%" svg:stroke-width="0.25910932mm"/>
    </style:style>
    <style:style style:family="graphic" style:name="style-853">
      <style:graphic-properties draw:fill="solid" draw:fill-color="#b6c3dd" draw:opacity="100.0%" draw:stroke="solid" svg:stroke-color="#b6c3dd" draw:stroke-linejoin="miter" svg:stroke-opacity="100.0%" svg:stroke-width="0.25910932mm"/>
    </style:style>
    <style:style style:family="graphic" style:name="style-854">
      <style:graphic-properties draw:fill="solid" draw:fill-color="#384058" draw:opacity="100.0%" draw:stroke="solid" svg:stroke-color="#384058" draw:stroke-linejoin="miter" svg:stroke-opacity="100.0%" svg:stroke-width="0.25910932mm"/>
    </style:style>
    <style:style style:family="graphic" style:name="style-855">
      <style:graphic-properties draw:fill="solid" draw:fill-color="#1c110a" draw:opacity="100.0%" draw:stroke="solid" svg:stroke-color="#1c110a" draw:stroke-linejoin="miter" svg:stroke-opacity="100.0%" svg:stroke-width="0.25910932mm"/>
    </style:style>
    <style:style style:family="graphic" style:name="style-856">
      <style:graphic-properties draw:fill="solid" draw:fill-color="#424660" draw:opacity="100.0%" draw:stroke="solid" svg:stroke-color="#424660" draw:stroke-linejoin="miter" svg:stroke-opacity="100.0%" svg:stroke-width="0.25910932mm"/>
    </style:style>
    <style:style style:family="graphic" style:name="style-857">
      <style:graphic-properties draw:fill="solid" draw:fill-color="#625447" draw:opacity="100.0%" draw:stroke="solid" svg:stroke-color="#625447" draw:stroke-linejoin="miter" svg:stroke-opacity="100.0%" svg:stroke-width="0.25910932mm"/>
    </style:style>
    <style:style style:family="graphic" style:name="style-858">
      <style:graphic-properties draw:fill="solid" draw:fill-color="#60809d" draw:opacity="100.0%" draw:stroke="solid" svg:stroke-color="#60809d" draw:stroke-linejoin="miter" svg:stroke-opacity="100.0%" svg:stroke-width="0.25910932mm"/>
    </style:style>
    <style:style style:family="graphic" style:name="style-859">
      <style:graphic-properties draw:fill="solid" draw:fill-color="#955d56" draw:opacity="100.0%" draw:stroke="solid" svg:stroke-color="#955d56" draw:stroke-linejoin="miter" svg:stroke-opacity="100.0%" svg:stroke-width="0.25910932mm"/>
    </style:style>
    <style:style style:family="graphic" style:name="style-860">
      <style:graphic-properties draw:fill="solid" draw:fill-color="#452d20" draw:opacity="100.0%" draw:stroke="solid" svg:stroke-color="#452d20" draw:stroke-linejoin="miter" svg:stroke-opacity="100.0%" svg:stroke-width="0.25910932mm"/>
    </style:style>
    <style:style style:family="graphic" style:name="style-861">
      <style:graphic-properties draw:fill="solid" draw:fill-color="#120f0d" draw:opacity="100.0%" draw:stroke="solid" svg:stroke-color="#120f0d" draw:stroke-linejoin="miter" svg:stroke-opacity="100.0%" svg:stroke-width="0.25910932mm"/>
    </style:style>
    <style:style style:family="graphic" style:name="style-862">
      <style:graphic-properties draw:fill="solid" draw:fill-color="#ca8c74" draw:opacity="100.0%" draw:stroke="solid" svg:stroke-color="#ca8c74" draw:stroke-linejoin="miter" svg:stroke-opacity="100.0%" svg:stroke-width="0.25910932mm"/>
    </style:style>
    <style:style style:family="graphic" style:name="style-863">
      <style:graphic-properties draw:fill="solid" draw:fill-color="#3e5b7a" draw:opacity="100.0%" draw:stroke="solid" svg:stroke-color="#3e5b7a" draw:stroke-linejoin="miter" svg:stroke-opacity="100.0%" svg:stroke-width="0.25910932mm"/>
    </style:style>
    <style:style style:family="graphic" style:name="style-864">
      <style:graphic-properties draw:fill="solid" draw:fill-color="#5e8496" draw:opacity="100.0%" draw:stroke="solid" svg:stroke-color="#5e8496" draw:stroke-linejoin="miter" svg:stroke-opacity="100.0%" svg:stroke-width="0.25910932mm"/>
    </style:style>
    <style:style style:family="graphic" style:name="style-865">
      <style:graphic-properties draw:fill="solid" draw:fill-color="#643c25" draw:opacity="100.0%" draw:stroke="solid" svg:stroke-color="#643c25" draw:stroke-linejoin="miter" svg:stroke-opacity="100.0%" svg:stroke-width="0.25910932mm"/>
    </style:style>
    <style:style style:family="graphic" style:name="style-866">
      <style:graphic-properties draw:fill="solid" draw:fill-color="#96645d" draw:opacity="100.0%" draw:stroke="solid" svg:stroke-color="#96645d" draw:stroke-linejoin="miter" svg:stroke-opacity="100.0%" svg:stroke-width="0.25910932mm"/>
    </style:style>
    <style:style style:family="graphic" style:name="style-867">
      <style:graphic-properties draw:fill="solid" draw:fill-color="#6f4730" draw:opacity="100.0%" draw:stroke="solid" svg:stroke-color="#6f4730" draw:stroke-linejoin="miter" svg:stroke-opacity="100.0%" svg:stroke-width="0.25910932mm"/>
    </style:style>
    <style:style style:family="graphic" style:name="style-868">
      <style:graphic-properties draw:fill="solid" draw:fill-color="#8f504a" draw:opacity="100.0%" draw:stroke="solid" svg:stroke-color="#8f504a" draw:stroke-linejoin="miter" svg:stroke-opacity="100.0%" svg:stroke-width="0.25910932mm"/>
    </style:style>
    <style:style style:family="graphic" style:name="style-869">
      <style:graphic-properties draw:fill="solid" draw:fill-color="#4a6b8c" draw:opacity="100.0%" draw:stroke="solid" svg:stroke-color="#4a6b8c" draw:stroke-linejoin="miter" svg:stroke-opacity="100.0%" svg:stroke-width="0.25910932mm"/>
    </style:style>
    <style:style style:family="graphic" style:name="style-870">
      <style:graphic-properties draw:fill="solid" draw:fill-color="#524727" draw:opacity="100.0%" draw:stroke="solid" svg:stroke-color="#524727" draw:stroke-linejoin="miter" svg:stroke-opacity="100.0%" svg:stroke-width="0.25910932mm"/>
    </style:style>
    <style:style style:family="graphic" style:name="style-871">
      <style:graphic-properties draw:fill="solid" draw:fill-color="#4f2c1a" draw:opacity="100.0%" draw:stroke="solid" svg:stroke-color="#4f2c1a" draw:stroke-linejoin="miter" svg:stroke-opacity="100.0%" svg:stroke-width="0.25910932mm"/>
    </style:style>
    <style:style style:family="graphic" style:name="style-872">
      <style:graphic-properties draw:fill="solid" draw:fill-color="#929eb4" draw:opacity="100.0%" draw:stroke="solid" svg:stroke-color="#929eb4" draw:stroke-linejoin="miter" svg:stroke-opacity="100.0%" svg:stroke-width="0.25910932mm"/>
    </style:style>
    <style:style style:family="graphic" style:name="style-873">
      <style:graphic-properties draw:fill="solid" draw:fill-color="#605a51" draw:opacity="100.0%" draw:stroke="solid" svg:stroke-color="#605a51" draw:stroke-linejoin="miter" svg:stroke-opacity="100.0%" svg:stroke-width="0.25910932mm"/>
    </style:style>
    <style:style style:family="graphic" style:name="style-874">
      <style:graphic-properties draw:fill="solid" draw:fill-color="#405c79" draw:opacity="100.0%" draw:stroke="solid" svg:stroke-color="#405c79" draw:stroke-linejoin="miter" svg:stroke-opacity="100.0%" svg:stroke-width="0.25910932mm"/>
    </style:style>
    <style:style style:family="graphic" style:name="style-875">
      <style:graphic-properties draw:fill="solid" draw:fill-color="#0b0a0c" draw:opacity="100.0%" draw:stroke="solid" svg:stroke-color="#0b0a0c" draw:stroke-linejoin="miter" svg:stroke-opacity="100.0%" svg:stroke-width="0.25910932mm"/>
    </style:style>
    <style:style style:family="graphic" style:name="style-876">
      <style:graphic-properties draw:fill="solid" draw:fill-color="#393024" draw:opacity="100.0%" draw:stroke="solid" svg:stroke-color="#393024" draw:stroke-linejoin="miter" svg:stroke-opacity="100.0%" svg:stroke-width="0.25910932mm"/>
    </style:style>
    <style:style style:family="graphic" style:name="style-877">
      <style:graphic-properties draw:fill="solid" draw:fill-color="#575a5e" draw:opacity="100.0%" draw:stroke="solid" svg:stroke-color="#575a5e" draw:stroke-linejoin="miter" svg:stroke-opacity="100.0%" svg:stroke-width="0.25910932mm"/>
    </style:style>
    <style:style style:family="graphic" style:name="style-878">
      <style:graphic-properties draw:fill="solid" draw:fill-color="#806738" draw:opacity="100.0%" draw:stroke="solid" svg:stroke-color="#806738" draw:stroke-linejoin="miter" svg:stroke-opacity="100.0%" svg:stroke-width="0.25910932mm"/>
    </style:style>
    <style:style style:family="graphic" style:name="style-879">
      <style:graphic-properties draw:fill="solid" draw:fill-color="#c79079" draw:opacity="100.0%" draw:stroke="solid" svg:stroke-color="#c79079" draw:stroke-linejoin="miter" svg:stroke-opacity="100.0%" svg:stroke-width="0.25910932mm"/>
    </style:style>
    <style:style style:family="graphic" style:name="style-880">
      <style:graphic-properties draw:fill="solid" draw:fill-color="#895e4f" draw:opacity="100.0%" draw:stroke="solid" svg:stroke-color="#895e4f" draw:stroke-linejoin="miter" svg:stroke-opacity="100.0%" svg:stroke-width="0.25910932mm"/>
    </style:style>
    <style:style style:family="graphic" style:name="style-881">
      <style:graphic-properties draw:fill="solid" draw:fill-color="#36271a" draw:opacity="100.0%" draw:stroke="solid" svg:stroke-color="#36271a" draw:stroke-linejoin="miter" svg:stroke-opacity="100.0%" svg:stroke-width="0.25910932mm"/>
    </style:style>
    <style:style style:family="graphic" style:name="style-882">
      <style:graphic-properties draw:fill="solid" draw:fill-color="#615649" draw:opacity="100.0%" draw:stroke="solid" svg:stroke-color="#615649" draw:stroke-linejoin="miter" svg:stroke-opacity="100.0%" svg:stroke-width="0.25910932mm"/>
    </style:style>
    <style:style style:family="graphic" style:name="style-883">
      <style:graphic-properties draw:fill="solid" draw:fill-color="#201818" draw:opacity="100.0%" draw:stroke="solid" svg:stroke-color="#201818" draw:stroke-linejoin="miter" svg:stroke-opacity="100.0%" svg:stroke-width="0.25910932mm"/>
    </style:style>
    <style:style style:family="graphic" style:name="style-884">
      <style:graphic-properties draw:fill="solid" draw:fill-color="#694c35" draw:opacity="100.0%" draw:stroke="solid" svg:stroke-color="#694c35" draw:stroke-linejoin="miter" svg:stroke-opacity="100.0%" svg:stroke-width="0.25910932mm"/>
    </style:style>
    <style:style style:family="graphic" style:name="style-885">
      <style:graphic-properties draw:fill="solid" draw:fill-color="#9b6a5a" draw:opacity="100.0%" draw:stroke="solid" svg:stroke-color="#9b6a5a" draw:stroke-linejoin="miter" svg:stroke-opacity="100.0%" svg:stroke-width="0.25910932mm"/>
    </style:style>
    <style:style style:family="graphic" style:name="style-886">
      <style:graphic-properties draw:fill="solid" draw:fill-color="#392f29" draw:opacity="100.0%" draw:stroke="solid" svg:stroke-color="#392f29" draw:stroke-linejoin="miter" svg:stroke-opacity="100.0%" svg:stroke-width="0.25910932mm"/>
    </style:style>
    <style:style style:family="graphic" style:name="style-887">
      <style:graphic-properties draw:fill="solid" draw:fill-color="#868676" draw:opacity="100.0%" draw:stroke="solid" svg:stroke-color="#868676" draw:stroke-linejoin="miter" svg:stroke-opacity="100.0%" svg:stroke-width="0.25910932mm"/>
    </style:style>
    <style:style style:family="graphic" style:name="style-888">
      <style:graphic-properties draw:fill="solid" draw:fill-color="#070607" draw:opacity="100.0%" draw:stroke="solid" svg:stroke-color="#070607" draw:stroke-linejoin="miter" svg:stroke-opacity="100.0%" svg:stroke-width="0.25910932mm"/>
    </style:style>
    <style:style style:family="graphic" style:name="style-889">
      <style:graphic-properties draw:fill="solid" draw:fill-color="#7d7467" draw:opacity="100.0%" draw:stroke="solid" svg:stroke-color="#7d7467" draw:stroke-linejoin="miter" svg:stroke-opacity="100.0%" svg:stroke-width="0.25910932mm"/>
    </style:style>
    <style:style style:family="graphic" style:name="style-890">
      <style:graphic-properties draw:fill="solid" draw:fill-color="#6b5945" draw:opacity="100.0%" draw:stroke="solid" svg:stroke-color="#6b5945" draw:stroke-linejoin="miter" svg:stroke-opacity="100.0%" svg:stroke-width="0.25910932mm"/>
    </style:style>
    <style:style style:family="graphic" style:name="style-891">
      <style:graphic-properties draw:fill="solid" draw:fill-color="#59594c" draw:opacity="100.0%" draw:stroke="solid" svg:stroke-color="#59594c" draw:stroke-linejoin="miter" svg:stroke-opacity="100.0%" svg:stroke-width="0.25910932mm"/>
    </style:style>
    <style:style style:family="graphic" style:name="style-892">
      <style:graphic-properties draw:fill="solid" draw:fill-color="#1b1c1c" draw:opacity="100.0%" draw:stroke="solid" svg:stroke-color="#1b1c1c" draw:stroke-linejoin="miter" svg:stroke-opacity="100.0%" svg:stroke-width="0.25910932mm"/>
    </style:style>
    <style:style style:family="graphic" style:name="style-893">
      <style:graphic-properties draw:fill="solid" draw:fill-color="#b31e1c" draw:opacity="100.0%" draw:stroke="solid" svg:stroke-color="#b31e1c" draw:stroke-linejoin="miter" svg:stroke-opacity="100.0%" svg:stroke-width="0.25910932mm"/>
    </style:style>
    <style:style style:family="graphic" style:name="style-894">
      <style:graphic-properties draw:fill="solid" draw:fill-color="#43607b" draw:opacity="100.0%" draw:stroke="solid" svg:stroke-color="#43607b" draw:stroke-linejoin="miter" svg:stroke-opacity="100.0%" svg:stroke-width="0.25910932mm"/>
    </style:style>
    <style:style style:family="graphic" style:name="style-895">
      <style:graphic-properties draw:fill="solid" draw:fill-color="#7b7b6d" draw:opacity="100.0%" draw:stroke="solid" svg:stroke-color="#7b7b6d" draw:stroke-linejoin="miter" svg:stroke-opacity="100.0%" svg:stroke-width="0.25910932mm"/>
    </style:style>
    <style:style style:family="graphic" style:name="style-896">
      <style:graphic-properties draw:fill="solid" draw:fill-color="#3b2810" draw:opacity="100.0%" draw:stroke="solid" svg:stroke-color="#3b2810" draw:stroke-linejoin="miter" svg:stroke-opacity="100.0%" svg:stroke-width="0.25910932mm"/>
    </style:style>
    <style:style style:family="graphic" style:name="style-897">
      <style:graphic-properties draw:fill="solid" draw:fill-color="#1c1209" draw:opacity="100.0%" draw:stroke="solid" svg:stroke-color="#1c1209" draw:stroke-linejoin="miter" svg:stroke-opacity="100.0%" svg:stroke-width="0.25910932mm"/>
    </style:style>
    <style:style style:family="graphic" style:name="style-898">
      <style:graphic-properties draw:fill="solid" draw:fill-color="#201c1e" draw:opacity="100.0%" draw:stroke="solid" svg:stroke-color="#201c1e" draw:stroke-linejoin="miter" svg:stroke-opacity="100.0%" svg:stroke-width="0.25910932mm"/>
    </style:style>
    <style:style style:family="graphic" style:name="style-899">
      <style:graphic-properties draw:fill="solid" draw:fill-color="#7c7d6d" draw:opacity="100.0%" draw:stroke="solid" svg:stroke-color="#7c7d6d" draw:stroke-linejoin="miter" svg:stroke-opacity="100.0%" svg:stroke-width="0.25910932mm"/>
    </style:style>
    <style:style style:family="graphic" style:name="style-900">
      <style:graphic-properties draw:fill="solid" draw:fill-color="#573a2f" draw:opacity="100.0%" draw:stroke="solid" svg:stroke-color="#573a2f" draw:stroke-linejoin="miter" svg:stroke-opacity="100.0%" svg:stroke-width="0.25910932mm"/>
    </style:style>
    <style:style style:family="graphic" style:name="style-901">
      <style:graphic-properties draw:fill="solid" draw:fill-color="#563621" draw:opacity="100.0%" draw:stroke="solid" svg:stroke-color="#563621" draw:stroke-linejoin="miter" svg:stroke-opacity="100.0%" svg:stroke-width="0.25910932mm"/>
    </style:style>
    <style:style style:family="graphic" style:name="style-902">
      <style:graphic-properties draw:fill="solid" draw:fill-color="#a2664b" draw:opacity="100.0%" draw:stroke="solid" svg:stroke-color="#a2664b" draw:stroke-linejoin="miter" svg:stroke-opacity="100.0%" svg:stroke-width="0.25910932mm"/>
    </style:style>
    <style:style style:family="graphic" style:name="style-903">
      <style:graphic-properties draw:fill="solid" draw:fill-color="#2b3a4b" draw:opacity="100.0%" draw:stroke="solid" svg:stroke-color="#2b3a4b" draw:stroke-linejoin="miter" svg:stroke-opacity="100.0%" svg:stroke-width="0.25910932mm"/>
    </style:style>
    <style:style style:family="graphic" style:name="style-904">
      <style:graphic-properties draw:fill="solid" draw:fill-color="#0e0f14" draw:opacity="100.0%" draw:stroke="solid" svg:stroke-color="#0e0f14" draw:stroke-linejoin="miter" svg:stroke-opacity="100.0%" svg:stroke-width="0.25910932mm"/>
    </style:style>
    <style:style style:family="graphic" style:name="style-905">
      <style:graphic-properties draw:fill="solid" draw:fill-color="#231d29" draw:opacity="100.0%" draw:stroke="solid" svg:stroke-color="#231d29" draw:stroke-linejoin="miter" svg:stroke-opacity="100.0%" svg:stroke-width="0.25910932mm"/>
    </style:style>
    <style:style style:family="graphic" style:name="style-906">
      <style:graphic-properties draw:fill="solid" draw:fill-color="#5a301c" draw:opacity="100.0%" draw:stroke="solid" svg:stroke-color="#5a301c" draw:stroke-linejoin="miter" svg:stroke-opacity="100.0%" svg:stroke-width="0.25910932mm"/>
    </style:style>
    <style:style style:family="graphic" style:name="style-907">
      <style:graphic-properties draw:fill="solid" draw:fill-color="#eaeeef" draw:opacity="100.0%" draw:stroke="solid" svg:stroke-color="#eaeeef" draw:stroke-linejoin="miter" svg:stroke-opacity="100.0%" svg:stroke-width="0.25910932mm"/>
    </style:style>
    <style:style style:family="graphic" style:name="style-908">
      <style:graphic-properties draw:fill="solid" draw:fill-color="#263e58" draw:opacity="100.0%" draw:stroke="solid" svg:stroke-color="#263e58" draw:stroke-linejoin="miter" svg:stroke-opacity="100.0%" svg:stroke-width="0.25910932mm"/>
    </style:style>
    <style:style style:family="graphic" style:name="style-909">
      <style:graphic-properties draw:fill="solid" draw:fill-color="#372b25" draw:opacity="100.0%" draw:stroke="solid" svg:stroke-color="#372b25" draw:stroke-linejoin="miter" svg:stroke-opacity="100.0%" svg:stroke-width="0.25910932mm"/>
    </style:style>
    <style:style style:family="graphic" style:name="style-910">
      <style:graphic-properties draw:fill="solid" draw:fill-color="#443830" draw:opacity="100.0%" draw:stroke="solid" svg:stroke-color="#443830" draw:stroke-linejoin="miter" svg:stroke-opacity="100.0%" svg:stroke-width="0.25910932mm"/>
    </style:style>
    <style:style style:family="graphic" style:name="style-911">
      <style:graphic-properties draw:fill="solid" draw:fill-color="#d8bd89" draw:opacity="100.0%" draw:stroke="solid" svg:stroke-color="#d8bd89" draw:stroke-linejoin="miter" svg:stroke-opacity="100.0%" svg:stroke-width="0.25910932mm"/>
    </style:style>
    <style:style style:family="graphic" style:name="style-912">
      <style:graphic-properties draw:fill="solid" draw:fill-color="#cfa793" draw:opacity="100.0%" draw:stroke="solid" svg:stroke-color="#cfa793" draw:stroke-linejoin="miter" svg:stroke-opacity="100.0%" svg:stroke-width="0.25910932mm"/>
    </style:style>
    <style:style style:family="graphic" style:name="style-913">
      <style:graphic-properties draw:fill="solid" draw:fill-color="#562d1b" draw:opacity="100.0%" draw:stroke="solid" svg:stroke-color="#562d1b" draw:stroke-linejoin="miter" svg:stroke-opacity="100.0%" svg:stroke-width="0.25910932mm"/>
    </style:style>
    <style:style style:family="graphic" style:name="style-914">
      <style:graphic-properties draw:fill="solid" draw:fill-color="#6b301c" draw:opacity="100.0%" draw:stroke="solid" svg:stroke-color="#6b301c" draw:stroke-linejoin="miter" svg:stroke-opacity="100.0%" svg:stroke-width="0.25910932mm"/>
    </style:style>
    <style:style style:family="graphic" style:name="style-915">
      <style:graphic-properties draw:fill="solid" draw:fill-color="#59575e" draw:opacity="100.0%" draw:stroke="solid" svg:stroke-color="#59575e" draw:stroke-linejoin="miter" svg:stroke-opacity="100.0%" svg:stroke-width="0.25910932mm"/>
    </style:style>
    <style:style style:family="graphic" style:name="style-916">
      <style:graphic-properties draw:fill="solid" draw:fill-color="#a3a398" draw:opacity="100.0%" draw:stroke="solid" svg:stroke-color="#a3a398" draw:stroke-linejoin="miter" svg:stroke-opacity="100.0%" svg:stroke-width="0.25910932mm"/>
    </style:style>
    <style:style style:family="graphic" style:name="style-917">
      <style:graphic-properties draw:fill="solid" draw:fill-color="#53718f" draw:opacity="100.0%" draw:stroke="solid" svg:stroke-color="#53718f" draw:stroke-linejoin="miter" svg:stroke-opacity="100.0%" svg:stroke-width="0.25910932mm"/>
    </style:style>
    <style:style style:family="graphic" style:name="style-918">
      <style:graphic-properties draw:fill="solid" draw:fill-color="#c38171" draw:opacity="100.0%" draw:stroke="solid" svg:stroke-color="#c38171" draw:stroke-linejoin="miter" svg:stroke-opacity="100.0%" svg:stroke-width="0.25910932mm"/>
    </style:style>
    <style:style style:family="graphic" style:name="style-919">
      <style:graphic-properties draw:fill="solid" draw:fill-color="#adb4ac" draw:opacity="100.0%" draw:stroke="solid" svg:stroke-color="#adb4ac" draw:stroke-linejoin="miter" svg:stroke-opacity="100.0%" svg:stroke-width="0.25910932mm"/>
    </style:style>
    <style:style style:family="graphic" style:name="style-920">
      <style:graphic-properties draw:fill="solid" draw:fill-color="#c7c1be" draw:opacity="100.0%" draw:stroke="solid" svg:stroke-color="#c7c1be" draw:stroke-linejoin="miter" svg:stroke-opacity="100.0%" svg:stroke-width="0.25910932mm"/>
    </style:style>
    <style:style style:family="graphic" style:name="style-921">
      <style:graphic-properties draw:fill="solid" draw:fill-color="#835644" draw:opacity="100.0%" draw:stroke="solid" svg:stroke-color="#835644" draw:stroke-linejoin="miter" svg:stroke-opacity="100.0%" svg:stroke-width="0.25910932mm"/>
    </style:style>
    <style:style style:family="graphic" style:name="style-922">
      <style:graphic-properties draw:fill="solid" draw:fill-color="#170d09" draw:opacity="100.0%" draw:stroke="solid" svg:stroke-color="#170d09" draw:stroke-linejoin="miter" svg:stroke-opacity="100.0%" svg:stroke-width="0.25910932mm"/>
    </style:style>
    <style:style style:family="graphic" style:name="style-923">
      <style:graphic-properties draw:fill="solid" draw:fill-color="#493930" draw:opacity="100.0%" draw:stroke="solid" svg:stroke-color="#493930" draw:stroke-linejoin="miter" svg:stroke-opacity="100.0%" svg:stroke-width="0.25910932mm"/>
    </style:style>
    <style:style style:family="graphic" style:name="style-924">
      <style:graphic-properties draw:fill="solid" draw:fill-color="#465c78" draw:opacity="100.0%" draw:stroke="solid" svg:stroke-color="#465c78" draw:stroke-linejoin="miter" svg:stroke-opacity="100.0%" svg:stroke-width="0.25910932mm"/>
    </style:style>
    <style:style style:family="graphic" style:name="style-925">
      <style:graphic-properties draw:fill="solid" draw:fill-color="#6e7067" draw:opacity="100.0%" draw:stroke="solid" svg:stroke-color="#6e7067" draw:stroke-linejoin="miter" svg:stroke-opacity="100.0%" svg:stroke-width="0.25910932mm"/>
    </style:style>
    <style:style style:family="graphic" style:name="style-926">
      <style:graphic-properties draw:fill="solid" draw:fill-color="#8d8071" draw:opacity="100.0%" draw:stroke="solid" svg:stroke-color="#8d8071" draw:stroke-linejoin="miter" svg:stroke-opacity="100.0%" svg:stroke-width="0.25910932mm"/>
    </style:style>
    <style:style style:family="graphic" style:name="style-927">
      <style:graphic-properties draw:fill="solid" draw:fill-color="#7a4322" draw:opacity="100.0%" draw:stroke="solid" svg:stroke-color="#7a4322" draw:stroke-linejoin="miter" svg:stroke-opacity="100.0%" svg:stroke-width="0.25910932mm"/>
    </style:style>
    <style:style style:family="graphic" style:name="style-928">
      <style:graphic-properties draw:fill="solid" draw:fill-color="#6f8494" draw:opacity="100.0%" draw:stroke="solid" svg:stroke-color="#6f8494" draw:stroke-linejoin="miter" svg:stroke-opacity="100.0%" svg:stroke-width="0.25910932mm"/>
    </style:style>
    <style:style style:family="graphic" style:name="style-929">
      <style:graphic-properties draw:fill="solid" draw:fill-color="#2c4868" draw:opacity="100.0%" draw:stroke="solid" svg:stroke-color="#2c4868" draw:stroke-linejoin="miter" svg:stroke-opacity="100.0%" svg:stroke-width="0.25910932mm"/>
    </style:style>
    <style:style style:family="graphic" style:name="style-930">
      <style:graphic-properties draw:fill="solid" draw:fill-color="#32465d" draw:opacity="100.0%" draw:stroke="solid" svg:stroke-color="#32465d" draw:stroke-linejoin="miter" svg:stroke-opacity="100.0%" svg:stroke-width="0.25910932mm"/>
    </style:style>
    <style:style style:family="graphic" style:name="style-931">
      <style:graphic-properties draw:fill="solid" draw:fill-color="#402f1e" draw:opacity="100.0%" draw:stroke="solid" svg:stroke-color="#402f1e" draw:stroke-linejoin="miter" svg:stroke-opacity="100.0%" svg:stroke-width="0.25910932mm"/>
    </style:style>
    <style:style style:family="graphic" style:name="style-932">
      <style:graphic-properties draw:fill="solid" draw:fill-color="#e6b89d" draw:opacity="100.0%" draw:stroke="solid" svg:stroke-color="#e6b89d" draw:stroke-linejoin="miter" svg:stroke-opacity="100.0%" svg:stroke-width="0.25910932mm"/>
    </style:style>
    <style:style style:family="graphic" style:name="style-933">
      <style:graphic-properties draw:fill="solid" draw:fill-color="#675345" draw:opacity="100.0%" draw:stroke="solid" svg:stroke-color="#675345" draw:stroke-linejoin="miter" svg:stroke-opacity="100.0%" svg:stroke-width="0.25910932mm"/>
    </style:style>
    <style:style style:family="graphic" style:name="style-934">
      <style:graphic-properties draw:fill="solid" draw:fill-color="#5a7b99" draw:opacity="100.0%" draw:stroke="solid" svg:stroke-color="#5a7b99" draw:stroke-linejoin="miter" svg:stroke-opacity="100.0%" svg:stroke-width="0.25910932mm"/>
    </style:style>
    <style:style style:family="graphic" style:name="style-935">
      <style:graphic-properties draw:fill="solid" draw:fill-color="#97988b" draw:opacity="100.0%" draw:stroke="solid" svg:stroke-color="#97988b" draw:stroke-linejoin="miter" svg:stroke-opacity="100.0%" svg:stroke-width="0.25910932mm"/>
    </style:style>
    <style:style style:family="graphic" style:name="style-936">
      <style:graphic-properties draw:fill="solid" draw:fill-color="#737468" draw:opacity="100.0%" draw:stroke="solid" svg:stroke-color="#737468" draw:stroke-linejoin="miter" svg:stroke-opacity="100.0%" svg:stroke-width="0.25910932mm"/>
    </style:style>
    <style:style style:family="graphic" style:name="style-937">
      <style:graphic-properties draw:fill="solid" draw:fill-color="#43372a" draw:opacity="100.0%" draw:stroke="solid" svg:stroke-color="#43372a" draw:stroke-linejoin="miter" svg:stroke-opacity="100.0%" svg:stroke-width="0.25910932mm"/>
    </style:style>
    <style:style style:family="graphic" style:name="style-938">
      <style:graphic-properties draw:fill="solid" draw:fill-color="#747568" draw:opacity="100.0%" draw:stroke="solid" svg:stroke-color="#747568" draw:stroke-linejoin="miter" svg:stroke-opacity="100.0%" svg:stroke-width="0.25910932mm"/>
    </style:style>
    <style:style style:family="graphic" style:name="style-939">
      <style:graphic-properties draw:fill="solid" draw:fill-color="#6d5c53" draw:opacity="100.0%" draw:stroke="solid" svg:stroke-color="#6d5c53" draw:stroke-linejoin="miter" svg:stroke-opacity="100.0%" svg:stroke-width="0.25910932mm"/>
    </style:style>
    <style:style style:family="graphic" style:name="style-940">
      <style:graphic-properties draw:fill="solid" draw:fill-color="#3f5874" draw:opacity="100.0%" draw:stroke="solid" svg:stroke-color="#3f5874" draw:stroke-linejoin="miter" svg:stroke-opacity="100.0%" svg:stroke-width="0.25910932mm"/>
    </style:style>
    <style:style style:family="graphic" style:name="style-941">
      <style:graphic-properties draw:fill="solid" draw:fill-color="#324d68" draw:opacity="100.0%" draw:stroke="solid" svg:stroke-color="#324d68" draw:stroke-linejoin="miter" svg:stroke-opacity="100.0%" svg:stroke-width="0.25910932mm"/>
    </style:style>
    <style:style style:family="graphic" style:name="style-942">
      <style:graphic-properties draw:fill="solid" draw:fill-color="#a77d6d" draw:opacity="100.0%" draw:stroke="solid" svg:stroke-color="#a77d6d" draw:stroke-linejoin="miter" svg:stroke-opacity="100.0%" svg:stroke-width="0.25910932mm"/>
    </style:style>
    <style:style style:family="graphic" style:name="style-943">
      <style:graphic-properties draw:fill="solid" draw:fill-color="#425f7b" draw:opacity="100.0%" draw:stroke="solid" svg:stroke-color="#425f7b" draw:stroke-linejoin="miter" svg:stroke-opacity="100.0%" svg:stroke-width="0.25910932mm"/>
    </style:style>
    <style:style style:family="graphic" style:name="style-944">
      <style:graphic-properties draw:fill="solid" draw:fill-color="#8b7659" draw:opacity="100.0%" draw:stroke="solid" svg:stroke-color="#8b7659" draw:stroke-linejoin="miter" svg:stroke-opacity="100.0%" svg:stroke-width="0.25910932mm"/>
    </style:style>
    <style:style style:family="graphic" style:name="style-945">
      <style:graphic-properties draw:fill="solid" draw:fill-color="#623c34" draw:opacity="100.0%" draw:stroke="solid" svg:stroke-color="#623c34" draw:stroke-linejoin="miter" svg:stroke-opacity="100.0%" svg:stroke-width="0.25910932mm"/>
    </style:style>
    <style:style style:family="graphic" style:name="style-946">
      <style:graphic-properties draw:fill="solid" draw:fill-color="#855d46" draw:opacity="100.0%" draw:stroke="solid" svg:stroke-color="#855d46" draw:stroke-linejoin="miter" svg:stroke-opacity="100.0%" svg:stroke-width="0.25910932mm"/>
    </style:style>
    <style:style style:family="graphic" style:name="style-947">
      <style:graphic-properties draw:fill="solid" draw:fill-color="#bdbcaf" draw:opacity="100.0%" draw:stroke="solid" svg:stroke-color="#bdbcaf" draw:stroke-linejoin="miter" svg:stroke-opacity="100.0%" svg:stroke-width="0.25910932mm"/>
    </style:style>
    <style:style style:family="graphic" style:name="style-948">
      <style:graphic-properties draw:fill="solid" draw:fill-color="#3b475c" draw:opacity="100.0%" draw:stroke="solid" svg:stroke-color="#3b475c" draw:stroke-linejoin="miter" svg:stroke-opacity="100.0%" svg:stroke-width="0.25910932mm"/>
    </style:style>
    <style:style style:family="graphic" style:name="style-949">
      <style:graphic-properties draw:fill="solid" draw:fill-color="#345170" draw:opacity="100.0%" draw:stroke="solid" svg:stroke-color="#345170" draw:stroke-linejoin="miter" svg:stroke-opacity="100.0%" svg:stroke-width="0.25910932mm"/>
    </style:style>
    <style:style style:family="graphic" style:name="style-950">
      <style:graphic-properties draw:fill="solid" draw:fill-color="#c78a80" draw:opacity="100.0%" draw:stroke="solid" svg:stroke-color="#c78a80" draw:stroke-linejoin="miter" svg:stroke-opacity="100.0%" svg:stroke-width="0.25910932mm"/>
    </style:style>
    <style:style style:family="graphic" style:name="style-951">
      <style:graphic-properties draw:fill="solid" draw:fill-color="#a1988a" draw:opacity="100.0%" draw:stroke="solid" svg:stroke-color="#a1988a" draw:stroke-linejoin="miter" svg:stroke-opacity="100.0%" svg:stroke-width="0.25910932mm"/>
    </style:style>
    <style:style style:family="graphic" style:name="style-952">
      <style:graphic-properties draw:fill="solid" draw:fill-color="#818179" draw:opacity="100.0%" draw:stroke="solid" svg:stroke-color="#818179" draw:stroke-linejoin="miter" svg:stroke-opacity="100.0%" svg:stroke-width="0.25910932mm"/>
    </style:style>
    <style:style style:family="graphic" style:name="style-953">
      <style:graphic-properties draw:fill="solid" draw:fill-color="#71787b" draw:opacity="100.0%" draw:stroke="solid" svg:stroke-color="#71787b" draw:stroke-linejoin="miter" svg:stroke-opacity="100.0%" svg:stroke-width="0.25910932mm"/>
    </style:style>
    <style:style style:family="graphic" style:name="style-954">
      <style:graphic-properties draw:fill="solid" draw:fill-color="#7e8275" draw:opacity="100.0%" draw:stroke="solid" svg:stroke-color="#7e8275" draw:stroke-linejoin="miter" svg:stroke-opacity="100.0%" svg:stroke-width="0.25910932mm"/>
    </style:style>
    <style:style style:family="graphic" style:name="style-955">
      <style:graphic-properties draw:fill="solid" draw:fill-color="#7b6c3a" draw:opacity="100.0%" draw:stroke="solid" svg:stroke-color="#7b6c3a" draw:stroke-linejoin="miter" svg:stroke-opacity="100.0%" svg:stroke-width="0.25910932mm"/>
    </style:style>
    <style:style style:family="graphic" style:name="style-956">
      <style:graphic-properties draw:fill="solid" draw:fill-color="#506680" draw:opacity="100.0%" draw:stroke="solid" svg:stroke-color="#506680" draw:stroke-linejoin="miter" svg:stroke-opacity="100.0%" svg:stroke-width="0.25910932mm"/>
    </style:style>
    <style:style style:family="graphic" style:name="style-957">
      <style:graphic-properties draw:fill="solid" draw:fill-color="#6e6f61" draw:opacity="100.0%" draw:stroke="solid" svg:stroke-color="#6e6f61" draw:stroke-linejoin="miter" svg:stroke-opacity="100.0%" svg:stroke-width="0.25910932mm"/>
    </style:style>
    <style:style style:family="graphic" style:name="style-958">
      <style:graphic-properties draw:fill="solid" draw:fill-color="#4d7582" draw:opacity="100.0%" draw:stroke="solid" svg:stroke-color="#4d7582" draw:stroke-linejoin="miter" svg:stroke-opacity="100.0%" svg:stroke-width="0.25910932mm"/>
    </style:style>
    <style:style style:family="graphic" style:name="style-959">
      <style:graphic-properties draw:fill="solid" draw:fill-color="#776654" draw:opacity="100.0%" draw:stroke="solid" svg:stroke-color="#776654" draw:stroke-linejoin="miter" svg:stroke-opacity="100.0%" svg:stroke-width="0.25910932mm"/>
    </style:style>
    <style:style style:family="graphic" style:name="style-960">
      <style:graphic-properties draw:fill="solid" draw:fill-color="#a1612f" draw:opacity="100.0%" draw:stroke="solid" svg:stroke-color="#a1612f" draw:stroke-linejoin="miter" svg:stroke-opacity="100.0%" svg:stroke-width="0.25910932mm"/>
    </style:style>
    <style:style style:family="graphic" style:name="style-961">
      <style:graphic-properties draw:fill="solid" draw:fill-color="#ac1d19" draw:opacity="100.0%" draw:stroke="solid" svg:stroke-color="#ac1d19" draw:stroke-linejoin="miter" svg:stroke-opacity="100.0%" svg:stroke-width="0.25910932mm"/>
    </style:style>
    <style:style style:family="graphic" style:name="style-962">
      <style:graphic-properties draw:fill="solid" draw:fill-color="#46463c" draw:opacity="100.0%" draw:stroke="solid" svg:stroke-color="#46463c" draw:stroke-linejoin="miter" svg:stroke-opacity="100.0%" svg:stroke-width="0.25910932mm"/>
    </style:style>
    <style:style style:family="graphic" style:name="style-963">
      <style:graphic-properties draw:fill="solid" draw:fill-color="#97958c" draw:opacity="100.0%" draw:stroke="solid" svg:stroke-color="#97958c" draw:stroke-linejoin="miter" svg:stroke-opacity="100.0%" svg:stroke-width="0.25910932mm"/>
    </style:style>
    <style:style style:family="graphic" style:name="style-964">
      <style:graphic-properties draw:fill="solid" draw:fill-color="#2c2c2c" draw:opacity="100.0%" draw:stroke="solid" svg:stroke-color="#2c2c2c" draw:stroke-linejoin="miter" svg:stroke-opacity="100.0%" svg:stroke-width="0.25910932mm"/>
    </style:style>
    <style:style style:family="graphic" style:name="style-965">
      <style:graphic-properties draw:fill="solid" draw:fill-color="#74736c" draw:opacity="100.0%" draw:stroke="solid" svg:stroke-color="#74736c" draw:stroke-linejoin="miter" svg:stroke-opacity="100.0%" svg:stroke-width="0.25910932mm"/>
    </style:style>
    <style:style style:family="graphic" style:name="style-966">
      <style:graphic-properties draw:fill="solid" draw:fill-color="#583d23" draw:opacity="100.0%" draw:stroke="solid" svg:stroke-color="#583d23" draw:stroke-linejoin="miter" svg:stroke-opacity="100.0%" svg:stroke-width="0.25910932mm"/>
    </style:style>
    <style:style style:family="graphic" style:name="style-967">
      <style:graphic-properties draw:fill="solid" draw:fill-color="#3e211a" draw:opacity="100.0%" draw:stroke="solid" svg:stroke-color="#3e211a" draw:stroke-linejoin="miter" svg:stroke-opacity="100.0%" svg:stroke-width="0.25910932mm"/>
    </style:style>
    <style:style style:family="graphic" style:name="style-968">
      <style:graphic-properties draw:fill="solid" draw:fill-color="#7d8d99" draw:opacity="100.0%" draw:stroke="solid" svg:stroke-color="#7d8d99" draw:stroke-linejoin="miter" svg:stroke-opacity="100.0%" svg:stroke-width="0.25910932mm"/>
    </style:style>
    <style:style style:family="graphic" style:name="style-969">
      <style:graphic-properties draw:fill="solid" draw:fill-color="#913619" draw:opacity="100.0%" draw:stroke="solid" svg:stroke-color="#913619" draw:stroke-linejoin="miter" svg:stroke-opacity="100.0%" svg:stroke-width="0.25910932mm"/>
    </style:style>
    <style:style style:family="graphic" style:name="style-970">
      <style:graphic-properties draw:fill="solid" draw:fill-color="#304257" draw:opacity="100.0%" draw:stroke="solid" svg:stroke-color="#304257" draw:stroke-linejoin="miter" svg:stroke-opacity="100.0%" svg:stroke-width="0.25910932mm"/>
    </style:style>
    <style:style style:family="graphic" style:name="style-971">
      <style:graphic-properties draw:fill="solid" draw:fill-color="#bf8d74" draw:opacity="100.0%" draw:stroke="solid" svg:stroke-color="#bf8d74" draw:stroke-linejoin="miter" svg:stroke-opacity="100.0%" svg:stroke-width="0.25910932mm"/>
    </style:style>
    <style:style style:family="graphic" style:name="style-972">
      <style:graphic-properties draw:fill="solid" draw:fill-color="#9e7c75" draw:opacity="100.0%" draw:stroke="solid" svg:stroke-color="#9e7c75" draw:stroke-linejoin="miter" svg:stroke-opacity="100.0%" svg:stroke-width="0.25910932mm"/>
    </style:style>
    <style:style style:family="graphic" style:name="style-973">
      <style:graphic-properties draw:fill="solid" draw:fill-color="#906352" draw:opacity="100.0%" draw:stroke="solid" svg:stroke-color="#906352" draw:stroke-linejoin="miter" svg:stroke-opacity="100.0%" svg:stroke-width="0.25910932mm"/>
    </style:style>
    <style:style style:family="graphic" style:name="style-974">
      <style:graphic-properties draw:fill="solid" draw:fill-color="#3a5874" draw:opacity="100.0%" draw:stroke="solid" svg:stroke-color="#3a5874" draw:stroke-linejoin="miter" svg:stroke-opacity="100.0%" svg:stroke-width="0.25910932mm"/>
    </style:style>
    <style:style style:family="graphic" style:name="style-975">
      <style:graphic-properties draw:fill="solid" draw:fill-color="#897a6b" draw:opacity="100.0%" draw:stroke="solid" svg:stroke-color="#897a6b" draw:stroke-linejoin="miter" svg:stroke-opacity="100.0%" svg:stroke-width="0.25910932mm"/>
    </style:style>
    <style:style style:family="graphic" style:name="style-976">
      <style:graphic-properties draw:fill="solid" draw:fill-color="#b4ad9c" draw:opacity="100.0%" draw:stroke="solid" svg:stroke-color="#b4ad9c" draw:stroke-linejoin="miter" svg:stroke-opacity="100.0%" svg:stroke-width="0.25910932mm"/>
    </style:style>
    <style:style style:family="graphic" style:name="style-977">
      <style:graphic-properties draw:fill="solid" draw:fill-color="#443b32" draw:opacity="100.0%" draw:stroke="solid" svg:stroke-color="#443b32" draw:stroke-linejoin="miter" svg:stroke-opacity="100.0%" svg:stroke-width="0.25910932mm"/>
    </style:style>
    <style:style style:family="graphic" style:name="style-978">
      <style:graphic-properties draw:fill="solid" draw:fill-color="#b8886e" draw:opacity="100.0%" draw:stroke="solid" svg:stroke-color="#b8886e" draw:stroke-linejoin="miter" svg:stroke-opacity="100.0%" svg:stroke-width="0.25910932mm"/>
    </style:style>
    <style:style style:family="graphic" style:name="style-979">
      <style:graphic-properties draw:fill="solid" draw:fill-color="#584322" draw:opacity="100.0%" draw:stroke="solid" svg:stroke-color="#584322" draw:stroke-linejoin="miter" svg:stroke-opacity="100.0%" svg:stroke-width="0.25910932mm"/>
    </style:style>
    <style:style style:family="graphic" style:name="style-980">
      <style:graphic-properties draw:fill="solid" draw:fill-color="#6887a3" draw:opacity="100.0%" draw:stroke="solid" svg:stroke-color="#6887a3" draw:stroke-linejoin="miter" svg:stroke-opacity="100.0%" svg:stroke-width="0.25910932mm"/>
    </style:style>
    <style:style style:family="graphic" style:name="style-981">
      <style:graphic-properties draw:fill="solid" draw:fill-color="#c4c8c1" draw:opacity="100.0%" draw:stroke="solid" svg:stroke-color="#c4c8c1" draw:stroke-linejoin="miter" svg:stroke-opacity="100.0%" svg:stroke-width="0.25910932mm"/>
    </style:style>
    <style:style style:family="graphic" style:name="style-982">
      <style:graphic-properties draw:fill="solid" draw:fill-color="#a26952" draw:opacity="100.0%" draw:stroke="solid" svg:stroke-color="#a26952" draw:stroke-linejoin="miter" svg:stroke-opacity="100.0%" svg:stroke-width="0.25910932mm"/>
    </style:style>
    <style:style style:family="graphic" style:name="style-983">
      <style:graphic-properties draw:fill="solid" draw:fill-color="#ded7b2" draw:opacity="100.0%" draw:stroke="solid" svg:stroke-color="#ded7b2" draw:stroke-linejoin="miter" svg:stroke-opacity="100.0%" svg:stroke-width="0.25910932mm"/>
    </style:style>
    <style:style style:family="graphic" style:name="style-984">
      <style:graphic-properties draw:fill="solid" draw:fill-color="#414c61" draw:opacity="100.0%" draw:stroke="solid" svg:stroke-color="#414c61" draw:stroke-linejoin="miter" svg:stroke-opacity="100.0%" svg:stroke-width="0.25910932mm"/>
    </style:style>
    <style:style style:family="graphic" style:name="style-985">
      <style:graphic-properties draw:fill="solid" draw:fill-color="#5f6461" draw:opacity="100.0%" draw:stroke="solid" svg:stroke-color="#5f6461" draw:stroke-linejoin="miter" svg:stroke-opacity="100.0%" svg:stroke-width="0.25910932mm"/>
    </style:style>
    <style:style style:family="graphic" style:name="style-986">
      <style:graphic-properties draw:fill="solid" draw:fill-color="#0c0a07" draw:opacity="100.0%" draw:stroke="solid" svg:stroke-color="#0c0a07" draw:stroke-linejoin="miter" svg:stroke-opacity="100.0%" svg:stroke-width="0.25910932mm"/>
    </style:style>
    <style:style style:family="graphic" style:name="style-987">
      <style:graphic-properties draw:fill="solid" draw:fill-color="#987f71" draw:opacity="100.0%" draw:stroke="solid" svg:stroke-color="#987f71" draw:stroke-linejoin="miter" svg:stroke-opacity="100.0%" svg:stroke-width="0.25910932mm"/>
    </style:style>
    <style:style style:family="graphic" style:name="style-988">
      <style:graphic-properties draw:fill="solid" draw:fill-color="#2d2c34" draw:opacity="100.0%" draw:stroke="solid" svg:stroke-color="#2d2c34" draw:stroke-linejoin="miter" svg:stroke-opacity="100.0%" svg:stroke-width="0.25910932mm"/>
    </style:style>
    <style:style style:family="graphic" style:name="style-989">
      <style:graphic-properties draw:fill="solid" draw:fill-color="#3c5978" draw:opacity="100.0%" draw:stroke="solid" svg:stroke-color="#3c5978" draw:stroke-linejoin="miter" svg:stroke-opacity="100.0%" svg:stroke-width="0.25910932mm"/>
    </style:style>
    <style:style style:family="graphic" style:name="style-990">
      <style:graphic-properties draw:fill="solid" draw:fill-color="#9a594b" draw:opacity="100.0%" draw:stroke="solid" svg:stroke-color="#9a594b" draw:stroke-linejoin="miter" svg:stroke-opacity="100.0%" svg:stroke-width="0.25910932mm"/>
    </style:style>
    <style:style style:family="graphic" style:name="style-991">
      <style:graphic-properties draw:fill="solid" draw:fill-color="#4a3f36" draw:opacity="100.0%" draw:stroke="solid" svg:stroke-color="#4a3f36" draw:stroke-linejoin="miter" svg:stroke-opacity="100.0%" svg:stroke-width="0.25910932mm"/>
    </style:style>
    <style:style style:family="graphic" style:name="style-992">
      <style:graphic-properties draw:fill="solid" draw:fill-color="#6c5644" draw:opacity="100.0%" draw:stroke="solid" svg:stroke-color="#6c5644" draw:stroke-linejoin="miter" svg:stroke-opacity="100.0%" svg:stroke-width="0.25910932mm"/>
    </style:style>
    <style:style style:family="graphic" style:name="style-993">
      <style:graphic-properties draw:fill="solid" draw:fill-color="#de9e8f" draw:opacity="100.0%" draw:stroke="solid" svg:stroke-color="#de9e8f" draw:stroke-linejoin="miter" svg:stroke-opacity="100.0%" svg:stroke-width="0.25910932mm"/>
    </style:style>
    <style:style style:family="graphic" style:name="style-994">
      <style:graphic-properties draw:fill="solid" draw:fill-color="#834740" draw:opacity="100.0%" draw:stroke="solid" svg:stroke-color="#834740" draw:stroke-linejoin="miter" svg:stroke-opacity="100.0%" svg:stroke-width="0.25910932mm"/>
    </style:style>
    <style:style style:family="graphic" style:name="style-995">
      <style:graphic-properties draw:fill="solid" draw:fill-color="#090605" draw:opacity="100.0%" draw:stroke="solid" svg:stroke-color="#090605" draw:stroke-linejoin="miter" svg:stroke-opacity="100.0%" svg:stroke-width="0.25910932mm"/>
    </style:style>
    <style:style style:family="graphic" style:name="style-996">
      <style:graphic-properties draw:fill="solid" draw:fill-color="#a8bab8" draw:opacity="100.0%" draw:stroke="solid" svg:stroke-color="#a8bab8" draw:stroke-linejoin="miter" svg:stroke-opacity="100.0%" svg:stroke-width="0.25910932mm"/>
    </style:style>
    <style:style style:family="graphic" style:name="style-997">
      <style:graphic-properties draw:fill="solid" draw:fill-color="#454341" draw:opacity="100.0%" draw:stroke="solid" svg:stroke-color="#454341" draw:stroke-linejoin="miter" svg:stroke-opacity="100.0%" svg:stroke-width="0.25910932mm"/>
    </style:style>
    <style:style style:family="graphic" style:name="style-998">
      <style:graphic-properties draw:fill="solid" draw:fill-color="#caa46e" draw:opacity="100.0%" draw:stroke="solid" svg:stroke-color="#caa46e" draw:stroke-linejoin="miter" svg:stroke-opacity="100.0%" svg:stroke-width="0.25910932mm"/>
    </style:style>
    <style:style style:family="graphic" style:name="style-999">
      <style:graphic-properties draw:fill="solid" draw:fill-color="#b1bfbb" draw:opacity="100.0%" draw:stroke="solid" svg:stroke-color="#b1bfbb" draw:stroke-linejoin="miter" svg:stroke-opacity="100.0%" svg:stroke-width="0.25910932mm"/>
    </style:style>
    <style:style style:family="graphic" style:name="style-1000">
      <style:graphic-properties draw:fill="solid" draw:fill-color="#969689" draw:opacity="100.0%" draw:stroke="solid" svg:stroke-color="#969689" draw:stroke-linejoin="miter" svg:stroke-opacity="100.0%" svg:stroke-width="0.25910932mm"/>
    </style:style>
    <style:style style:family="graphic" style:name="style-1001">
      <style:graphic-properties draw:fill="solid" draw:fill-color="#a0b3b1" draw:opacity="100.0%" draw:stroke="solid" svg:stroke-color="#a0b3b1" draw:stroke-linejoin="miter" svg:stroke-opacity="100.0%" svg:stroke-width="0.25910932mm"/>
    </style:style>
    <style:style style:family="graphic" style:name="style-1002">
      <style:graphic-properties draw:fill="solid" draw:fill-color="#afada1" draw:opacity="100.0%" draw:stroke="solid" svg:stroke-color="#afada1" draw:stroke-linejoin="miter" svg:stroke-opacity="100.0%" svg:stroke-width="0.25910932mm"/>
    </style:style>
    <style:style style:family="graphic" style:name="style-1003">
      <style:graphic-properties draw:fill="solid" draw:fill-color="#8c887b" draw:opacity="100.0%" draw:stroke="solid" svg:stroke-color="#8c887b" draw:stroke-linejoin="miter" svg:stroke-opacity="100.0%" svg:stroke-width="0.25910932mm"/>
    </style:style>
    <style:style style:family="graphic" style:name="style-1004">
      <style:graphic-properties draw:fill="solid" draw:fill-color="#597a92" draw:opacity="100.0%" draw:stroke="solid" svg:stroke-color="#597a92" draw:stroke-linejoin="miter" svg:stroke-opacity="100.0%" svg:stroke-width="0.25910932mm"/>
    </style:style>
    <style:style style:family="graphic" style:name="style-1005">
      <style:graphic-properties draw:fill="solid" draw:fill-color="#090605" draw:opacity="100.0%" draw:stroke="solid" svg:stroke-color="#090605" draw:stroke-linejoin="miter" svg:stroke-opacity="100.0%" svg:stroke-width="0.25910932mm"/>
    </style:style>
    <style:style style:family="graphic" style:name="style-1006">
      <style:graphic-properties draw:fill="solid" draw:fill-color="#395a7d" draw:opacity="100.0%" draw:stroke="solid" svg:stroke-color="#395a7d" draw:stroke-linejoin="miter" svg:stroke-opacity="100.0%" svg:stroke-width="0.25910932mm"/>
    </style:style>
    <style:style style:family="graphic" style:name="style-1007">
      <style:graphic-properties draw:fill="solid" draw:fill-color="#7095a8" draw:opacity="100.0%" draw:stroke="solid" svg:stroke-color="#7095a8" draw:stroke-linejoin="miter" svg:stroke-opacity="100.0%" svg:stroke-width="0.25910932mm"/>
    </style:style>
    <style:style style:family="graphic" style:name="style-1008">
      <style:graphic-properties draw:fill="solid" draw:fill-color="#080808" draw:opacity="100.0%" draw:stroke="solid" svg:stroke-color="#080808" draw:stroke-linejoin="miter" svg:stroke-opacity="100.0%" svg:stroke-width="0.25910932mm"/>
    </style:style>
    <style:style style:family="graphic" style:name="style-1009">
      <style:graphic-properties draw:fill="solid" draw:fill-color="#2c272f" draw:opacity="100.0%" draw:stroke="solid" svg:stroke-color="#2c272f" draw:stroke-linejoin="miter" svg:stroke-opacity="100.0%" svg:stroke-width="0.25910932mm"/>
    </style:style>
    <style:style style:family="graphic" style:name="style-1010">
      <style:graphic-properties draw:fill="solid" draw:fill-color="#4f7091" draw:opacity="100.0%" draw:stroke="solid" svg:stroke-color="#4f7091" draw:stroke-linejoin="miter" svg:stroke-opacity="100.0%" svg:stroke-width="0.25910932mm"/>
    </style:style>
    <style:style style:family="graphic" style:name="style-1011">
      <style:graphic-properties draw:fill="solid" draw:fill-color="#3e302c" draw:opacity="100.0%" draw:stroke="solid" svg:stroke-color="#3e302c" draw:stroke-linejoin="miter" svg:stroke-opacity="100.0%" svg:stroke-width="0.25910932mm"/>
    </style:style>
    <style:style style:family="graphic" style:name="style-1012">
      <style:graphic-properties draw:fill="solid" draw:fill-color="#3f5c7d" draw:opacity="100.0%" draw:stroke="solid" svg:stroke-color="#3f5c7d" draw:stroke-linejoin="miter" svg:stroke-opacity="100.0%" svg:stroke-width="0.25910932mm"/>
    </style:style>
    <style:style style:family="graphic" style:name="style-1013">
      <style:graphic-properties draw:fill="solid" draw:fill-color="#673320" draw:opacity="100.0%" draw:stroke="solid" svg:stroke-color="#673320" draw:stroke-linejoin="miter" svg:stroke-opacity="100.0%" svg:stroke-width="0.25910932mm"/>
    </style:style>
    <style:style style:family="graphic" style:name="style-1014">
      <style:graphic-properties draw:fill="solid" draw:fill-color="#73422a" draw:opacity="100.0%" draw:stroke="solid" svg:stroke-color="#73422a" draw:stroke-linejoin="miter" svg:stroke-opacity="100.0%" svg:stroke-width="0.25910932mm"/>
    </style:style>
    <style:style style:family="graphic" style:name="style-1015">
      <style:graphic-properties draw:fill="solid" draw:fill-color="#ab6a58" draw:opacity="100.0%" draw:stroke="solid" svg:stroke-color="#ab6a58" draw:stroke-linejoin="miter" svg:stroke-opacity="100.0%" svg:stroke-width="0.25910932mm"/>
    </style:style>
    <style:style style:family="graphic" style:name="style-1016">
      <style:graphic-properties draw:fill="solid" draw:fill-color="#6e5d4f" draw:opacity="100.0%" draw:stroke="solid" svg:stroke-color="#6e5d4f" draw:stroke-linejoin="miter" svg:stroke-opacity="100.0%" svg:stroke-width="0.25910932mm"/>
    </style:style>
    <style:style style:family="graphic" style:name="style-1017">
      <style:graphic-properties draw:fill="solid" draw:fill-color="#728899" draw:opacity="100.0%" draw:stroke="solid" svg:stroke-color="#728899" draw:stroke-linejoin="miter" svg:stroke-opacity="100.0%" svg:stroke-width="0.25910932mm"/>
    </style:style>
    <style:style style:family="graphic" style:name="style-1018">
      <style:graphic-properties draw:fill="solid" draw:fill-color="#bda273" draw:opacity="100.0%" draw:stroke="solid" svg:stroke-color="#bda273" draw:stroke-linejoin="miter" svg:stroke-opacity="100.0%" svg:stroke-width="0.25910932mm"/>
    </style:style>
    <style:style style:family="graphic" style:name="style-1019">
      <style:graphic-properties draw:fill="solid" draw:fill-color="#521f1a" draw:opacity="100.0%" draw:stroke="solid" svg:stroke-color="#521f1a" draw:stroke-linejoin="miter" svg:stroke-opacity="100.0%" svg:stroke-width="0.25910932mm"/>
    </style:style>
    <style:style style:family="graphic" style:name="style-1020">
      <style:graphic-properties draw:fill="solid" draw:fill-color="#545254" draw:opacity="100.0%" draw:stroke="solid" svg:stroke-color="#545254" draw:stroke-linejoin="miter" svg:stroke-opacity="100.0%" svg:stroke-width="0.25910932mm"/>
    </style:style>
    <style:style style:family="graphic" style:name="style-1021">
      <style:graphic-properties draw:fill="solid" draw:fill-color="#7c6a5d" draw:opacity="100.0%" draw:stroke="solid" svg:stroke-color="#7c6a5d" draw:stroke-linejoin="miter" svg:stroke-opacity="100.0%" svg:stroke-width="0.25910932mm"/>
    </style:style>
    <style:style style:family="graphic" style:name="style-1022">
      <style:graphic-properties draw:fill="solid" draw:fill-color="#445e7b" draw:opacity="100.0%" draw:stroke="solid" svg:stroke-color="#445e7b" draw:stroke-linejoin="miter" svg:stroke-opacity="100.0%" svg:stroke-width="0.25910932mm"/>
    </style:style>
    <style:style style:family="graphic" style:name="style-1023">
      <style:graphic-properties draw:fill="solid" draw:fill-color="#577795" draw:opacity="100.0%" draw:stroke="solid" svg:stroke-color="#577795" draw:stroke-linejoin="miter" svg:stroke-opacity="100.0%" svg:stroke-width="0.25910932mm"/>
    </style:style>
    <style:style style:family="graphic" style:name="style-1024">
      <style:graphic-properties draw:fill="solid" draw:fill-color="#735d33" draw:opacity="100.0%" draw:stroke="solid" svg:stroke-color="#735d33" draw:stroke-linejoin="miter" svg:stroke-opacity="100.0%" svg:stroke-width="0.25910932mm"/>
    </style:style>
    <style:style style:family="graphic" style:name="style-1025">
      <style:graphic-properties draw:fill="solid" draw:fill-color="#b29085" draw:opacity="100.0%" draw:stroke="solid" svg:stroke-color="#b29085" draw:stroke-linejoin="miter" svg:stroke-opacity="100.0%" svg:stroke-width="0.25910932mm"/>
    </style:style>
    <style:style style:family="graphic" style:name="style-1026">
      <style:graphic-properties draw:fill="solid" draw:fill-color="#3a526e" draw:opacity="100.0%" draw:stroke="solid" svg:stroke-color="#3a526e" draw:stroke-linejoin="miter" svg:stroke-opacity="100.0%" svg:stroke-width="0.25910932mm"/>
    </style:style>
    <style:style style:family="graphic" style:name="style-1027">
      <style:graphic-properties draw:fill="solid" draw:fill-color="#455263" draw:opacity="100.0%" draw:stroke="solid" svg:stroke-color="#455263" draw:stroke-linejoin="miter" svg:stroke-opacity="100.0%" svg:stroke-width="0.25910932mm"/>
    </style:style>
    <style:style style:family="graphic" style:name="style-1028">
      <style:graphic-properties draw:fill="solid" draw:fill-color="#cf947f" draw:opacity="100.0%" draw:stroke="solid" svg:stroke-color="#cf947f" draw:stroke-linejoin="miter" svg:stroke-opacity="100.0%" svg:stroke-width="0.25910932mm"/>
    </style:style>
    <style:style style:family="graphic" style:name="style-1029">
      <style:graphic-properties draw:fill="solid" draw:fill-color="#3b5573" draw:opacity="100.0%" draw:stroke="solid" svg:stroke-color="#3b5573" draw:stroke-linejoin="miter" svg:stroke-opacity="100.0%" svg:stroke-width="0.25910932mm"/>
    </style:style>
    <style:style style:family="graphic" style:name="style-1030">
      <style:graphic-properties draw:fill="solid" draw:fill-color="#a4a499" draw:opacity="100.0%" draw:stroke="solid" svg:stroke-color="#a4a499" draw:stroke-linejoin="miter" svg:stroke-opacity="100.0%" svg:stroke-width="0.25910932mm"/>
    </style:style>
    <style:style style:family="graphic" style:name="style-1031">
      <style:graphic-properties draw:fill="solid" draw:fill-color="#973d21" draw:opacity="100.0%" draw:stroke="solid" svg:stroke-color="#973d21" draw:stroke-linejoin="miter" svg:stroke-opacity="100.0%" svg:stroke-width="0.25910932mm"/>
    </style:style>
    <style:style style:family="graphic" style:name="style-1032">
      <style:graphic-properties draw:fill="solid" draw:fill-color="#3a2115" draw:opacity="100.0%" draw:stroke="solid" svg:stroke-color="#3a2115" draw:stroke-linejoin="miter" svg:stroke-opacity="100.0%" svg:stroke-width="0.25910932mm"/>
    </style:style>
    <style:style style:family="graphic" style:name="style-1033">
      <style:graphic-properties draw:fill="solid" draw:fill-color="#392f28" draw:opacity="100.0%" draw:stroke="solid" svg:stroke-color="#392f28" draw:stroke-linejoin="miter" svg:stroke-opacity="100.0%" svg:stroke-width="0.25910932mm"/>
    </style:style>
    <style:style style:family="graphic" style:name="style-1034">
      <style:graphic-properties draw:fill="solid" draw:fill-color="#728898" draw:opacity="100.0%" draw:stroke="solid" svg:stroke-color="#728898" draw:stroke-linejoin="miter" svg:stroke-opacity="100.0%" svg:stroke-width="0.25910932mm"/>
    </style:style>
    <style:style style:family="graphic" style:name="style-1035">
      <style:graphic-properties draw:fill="solid" draw:fill-color="#486784" draw:opacity="100.0%" draw:stroke="solid" svg:stroke-color="#486784" draw:stroke-linejoin="miter" svg:stroke-opacity="100.0%" svg:stroke-width="0.25910932mm"/>
    </style:style>
    <style:style style:family="graphic" style:name="style-1036">
      <style:graphic-properties draw:fill="solid" draw:fill-color="#517192" draw:opacity="100.0%" draw:stroke="solid" svg:stroke-color="#517192" draw:stroke-linejoin="miter" svg:stroke-opacity="100.0%" svg:stroke-width="0.25910932mm"/>
    </style:style>
    <style:style style:family="graphic" style:name="style-1037">
      <style:graphic-properties draw:fill="solid" draw:fill-color="#62899b" draw:opacity="100.0%" draw:stroke="solid" svg:stroke-color="#62899b" draw:stroke-linejoin="miter" svg:stroke-opacity="100.0%" svg:stroke-width="0.25910932mm"/>
    </style:style>
    <style:style style:family="graphic" style:name="style-1038">
      <style:graphic-properties draw:fill="solid" draw:fill-color="#786c5c" draw:opacity="100.0%" draw:stroke="solid" svg:stroke-color="#786c5c" draw:stroke-linejoin="miter" svg:stroke-opacity="100.0%" svg:stroke-width="0.25910932mm"/>
    </style:style>
    <style:style style:family="graphic" style:name="style-1039">
      <style:graphic-properties draw:fill="solid" draw:fill-color="#4c6b8b" draw:opacity="100.0%" draw:stroke="solid" svg:stroke-color="#4c6b8b" draw:stroke-linejoin="miter" svg:stroke-opacity="100.0%" svg:stroke-width="0.25910932mm"/>
    </style:style>
    <style:style style:family="graphic" style:name="style-1040">
      <style:graphic-properties draw:fill="solid" draw:fill-color="#b1bdc4" draw:opacity="100.0%" draw:stroke="solid" svg:stroke-color="#b1bdc4" draw:stroke-linejoin="miter" svg:stroke-opacity="100.0%" svg:stroke-width="0.25910932mm"/>
    </style:style>
    <style:style style:family="graphic" style:name="style-1041">
      <style:graphic-properties draw:fill="solid" draw:fill-color="#624e42" draw:opacity="100.0%" draw:stroke="solid" svg:stroke-color="#624e42" draw:stroke-linejoin="miter" svg:stroke-opacity="100.0%" svg:stroke-width="0.25910932mm"/>
    </style:style>
    <style:style style:family="graphic" style:name="style-1042">
      <style:graphic-properties draw:fill="solid" draw:fill-color="#817263" draw:opacity="100.0%" draw:stroke="solid" svg:stroke-color="#817263" draw:stroke-linejoin="miter" svg:stroke-opacity="100.0%" svg:stroke-width="0.25910932mm"/>
    </style:style>
    <style:style style:family="graphic" style:name="style-1043">
      <style:graphic-properties draw:fill="solid" draw:fill-color="#8d4c39" draw:opacity="100.0%" draw:stroke="solid" svg:stroke-color="#8d4c39" draw:stroke-linejoin="miter" svg:stroke-opacity="100.0%" svg:stroke-width="0.25910932mm"/>
    </style:style>
    <style:style style:family="graphic" style:name="style-1044">
      <style:graphic-properties draw:fill="solid" draw:fill-color="#a66754" draw:opacity="100.0%" draw:stroke="solid" svg:stroke-color="#a66754" draw:stroke-linejoin="miter" svg:stroke-opacity="100.0%" svg:stroke-width="0.25910932mm"/>
    </style:style>
    <style:style style:family="graphic" style:name="style-1045">
      <style:graphic-properties draw:fill="solid" draw:fill-color="#1a130f" draw:opacity="100.0%" draw:stroke="solid" svg:stroke-color="#1a130f" draw:stroke-linejoin="miter" svg:stroke-opacity="100.0%" svg:stroke-width="0.25910932mm"/>
    </style:style>
    <style:style style:family="graphic" style:name="style-1046">
      <style:graphic-properties draw:fill="solid" draw:fill-color="#202f42" draw:opacity="100.0%" draw:stroke="solid" svg:stroke-color="#202f42" draw:stroke-linejoin="miter" svg:stroke-opacity="100.0%" svg:stroke-width="0.25910932mm"/>
    </style:style>
    <style:style style:family="graphic" style:name="style-1047">
      <style:graphic-properties draw:fill="solid" draw:fill-color="#f0e4e2" draw:opacity="100.0%" draw:stroke="solid" svg:stroke-color="#f0e4e2" draw:stroke-linejoin="miter" svg:stroke-opacity="100.0%" svg:stroke-width="0.25910932mm"/>
    </style:style>
    <style:style style:family="graphic" style:name="style-1048">
      <style:graphic-properties draw:fill="solid" draw:fill-color="#969686" draw:opacity="100.0%" draw:stroke="solid" svg:stroke-color="#969686" draw:stroke-linejoin="miter" svg:stroke-opacity="100.0%" svg:stroke-width="0.25910932mm"/>
    </style:style>
    <style:style style:family="graphic" style:name="style-1049">
      <style:graphic-properties draw:fill="solid" draw:fill-color="#5a7997" draw:opacity="100.0%" draw:stroke="solid" svg:stroke-color="#5a7997" draw:stroke-linejoin="miter" svg:stroke-opacity="100.0%" svg:stroke-width="0.25910932mm"/>
    </style:style>
    <style:style style:family="graphic" style:name="style-1050">
      <style:graphic-properties draw:fill="solid" draw:fill-color="#7a9ba1" draw:opacity="100.0%" draw:stroke="solid" svg:stroke-color="#7a9ba1" draw:stroke-linejoin="miter" svg:stroke-opacity="100.0%" svg:stroke-width="0.25910932mm"/>
    </style:style>
    <style:style style:family="graphic" style:name="style-1051">
      <style:graphic-properties draw:fill="solid" draw:fill-color="#695a2b" draw:opacity="100.0%" draw:stroke="solid" svg:stroke-color="#695a2b" draw:stroke-linejoin="miter" svg:stroke-opacity="100.0%" svg:stroke-width="0.25910932mm"/>
    </style:style>
    <style:style style:family="graphic" style:name="style-1052">
      <style:graphic-properties draw:fill="solid" draw:fill-color="#192335" draw:opacity="100.0%" draw:stroke="solid" svg:stroke-color="#192335" draw:stroke-linejoin="miter" svg:stroke-opacity="100.0%" svg:stroke-width="0.25910932mm"/>
    </style:style>
    <style:style style:family="graphic" style:name="style-1053">
      <style:graphic-properties draw:fill="solid" draw:fill-color="#3d5a78" draw:opacity="100.0%" draw:stroke="solid" svg:stroke-color="#3d5a78" draw:stroke-linejoin="miter" svg:stroke-opacity="100.0%" svg:stroke-width="0.25910932mm"/>
    </style:style>
    <style:style style:family="graphic" style:name="style-1054">
      <style:graphic-properties draw:fill="solid" draw:fill-color="#c4d5ec" draw:opacity="100.0%" draw:stroke="solid" svg:stroke-color="#c4d5ec" draw:stroke-linejoin="miter" svg:stroke-opacity="100.0%" svg:stroke-width="0.25910932mm"/>
    </style:style>
    <style:style style:family="graphic" style:name="style-1055">
      <style:graphic-properties draw:fill="solid" draw:fill-color="#42322c" draw:opacity="100.0%" draw:stroke="solid" svg:stroke-color="#42322c" draw:stroke-linejoin="miter" svg:stroke-opacity="100.0%" svg:stroke-width="0.25910932mm"/>
    </style:style>
    <style:style style:family="graphic" style:name="style-1056">
      <style:graphic-properties draw:fill="solid" draw:fill-color="#be8468" draw:opacity="100.0%" draw:stroke="solid" svg:stroke-color="#be8468" draw:stroke-linejoin="miter" svg:stroke-opacity="100.0%" svg:stroke-width="0.25910932mm"/>
    </style:style>
    <style:style style:family="graphic" style:name="style-1057">
      <style:graphic-properties draw:fill="solid" draw:fill-color="#5f809e" draw:opacity="100.0%" draw:stroke="solid" svg:stroke-color="#5f809e" draw:stroke-linejoin="miter" svg:stroke-opacity="100.0%" svg:stroke-width="0.25910932mm"/>
    </style:style>
    <style:style style:family="graphic" style:name="style-1058">
      <style:graphic-properties draw:fill="solid" draw:fill-color="#253f59" draw:opacity="100.0%" draw:stroke="solid" svg:stroke-color="#253f59" draw:stroke-linejoin="miter" svg:stroke-opacity="100.0%" svg:stroke-width="0.25910932mm"/>
    </style:style>
    <style:style style:family="graphic" style:name="style-1059">
      <style:graphic-properties draw:fill="solid" draw:fill-color="#3b5877" draw:opacity="100.0%" draw:stroke="solid" svg:stroke-color="#3b5877" draw:stroke-linejoin="miter" svg:stroke-opacity="100.0%" svg:stroke-width="0.25910932mm"/>
    </style:style>
    <style:style style:family="graphic" style:name="style-1060">
      <style:graphic-properties draw:fill="solid" draw:fill-color="#c8b788" draw:opacity="100.0%" draw:stroke="solid" svg:stroke-color="#c8b78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0.0 103.64372 L 0.0 0.0 L 25.91093 0.0 L 51.82186 0.0 L 51.82186 51.82186 L 51.82186 103.64372 L 77.73279 103.64372 L 77.73279 103.64372 L 77.73279 77.73279 L 103.64372 77.73279 L 103.64372 51.82186 Q 103.64372 25.91093 129.55466 25.91093 L 155.46558 25.91093 L 155.46558 51.82186 Q 129.55466 103.64372 155.46558 103.64372 L 181.37651 103.64372 L 207.28745 155.46558 Q 207.28745 181.37651 259.1093 207.28745 Q 259.1093 259.1093 285.02023 259.1093 L 285.02023 259.1093 L 310.93115 285.02023 Q 310.93115 310.93115 336.8421 310.93115 L 336.8421 310.93115 L 336.8421 336.8421 Q 362.75302 336.8421 362.75302 362.75302 L 362.75302 388.66397 L 285.02023 388.66397 L 207.28745 388.66397 L 181.37651 388.66397 Q 155.46558 362.75302 129.55466 362.75302 L 103.64372 362.75302 L 103.64372 362.75302 L 103.64372 336.8421 L 77.73279 310.93115 L 51.82186 285.02023 L 51.82186 285.02023 L 51.82186 259.1093 L 51.82186 259.1093 L 51.82186 259.1093 L 25.91093 233.19838 Q 0.0 207.28745 0.0 103.64372 z" svg:height="3.8866396mm" draw:style-name="style-2" svg:viewBox="0.0 0.0 362.75302 388.66397" svg:width="3.6275303mm" svg:x="237.86234mm" svg:y="54.412952mm"/>
          <draw:path svg:d="M 440.4858 0.0 L 466.39676 0.0 L 466.39676 388.66397 Q 466.39676 751.417 492.30768 751.417 Q 518.2186 725.50604 518.2186 751.417 Q 518.2186 803.23883 570.04047 803.23883 Q 595.9514 803.23883 595.9514 880.9716 Q 595.9514 958.7044 621.8623 958.7044 Q 647.77325 958.7044 647.77325 984.61536 Q 673.6842 1010.5263 673.6842 1036.4373 L 673.6842 1062.3481 L 699.59515 1062.3481 L 699.59515 1062.3481 L 699.59515 1088.259 L 673.6842 1088.259 L 673.6842 1088.259 L 673.6842 1114.17 L 699.59515 1114.17 Q 725.50604 1114.17 751.417 1088.259 L 777.32794 1088.259 L 751.417 1165.9918 Q 725.50604 1243.7246 725.50604 1373.2793 Q 699.59515 1476.9231 673.6842 1476.9231 Q 621.8623 1502.834 621.8623 1502.834 L 621.8623 1528.7449 L 621.8623 1528.7449 L 621.8623 1528.7449 L 595.9514 1528.7449 L 595.9514 1528.7449 L 595.9514 1554.6559 L 621.8623 1554.6559 L 621.8623 1580.5668 L 621.8623 1580.5668 L 595.9514 1606.4777 Q 570.04047 1632.3887 570.04047 1839.676 Q 570.04047 2046.9635 621.8623 2046.9635 L 673.6842 2046.9635 L 673.6842 2046.9635 L 673.6842 2046.9635 L 673.6842 2072.8745 L 673.6842 2072.8745 L 699.59515 2072.8745 L 699.59515 2098.7854 L 673.6842 2098.7854 L 673.6842 2098.7854 L 518.2186 2176.518 Q 336.8421 2254.251 233.19838 2280.1619 Q 155.46558 2331.9836 129.55466 2331.9836 L 129.55466 2357.8948 L 129.55466 2357.8948 L 103.64372 2357.8948 L 103.64372 2357.8948 L 103.64372 2357.8948 L 77.73279 2383.8057 L 51.82186 2409.7166 L 51.82186 2409.7166 L 51.82186 2409.7166 L 25.91093 2409.7166 L 25.91093 2409.7166 L 0.0 2435.6274 L 0.0 2435.6274 L 0.0 2409.7166 L 0.0 2383.8057 L 0.0 2331.9836 L 0.0 2280.1619 L 0.0 2124.6963 Q 0.0 1969.2307 0.0 1943.3198 Q 0.0 1943.3198 51.82186 1088.259 L 77.73279 233.19838 L 103.64372 233.19838 L 129.55466 233.19838 L 129.55466 181.37651 L 129.55466 103.64372 L 155.46558 103.64372 L 181.37651 77.73279 L 181.37651 77.73279 L 207.28745 77.73279 L 207.28745 155.46558 Q 233.19838 233.19838 259.1093 233.19838 L 285.02023 233.19838 L 285.02023 207.28745 L 310.93115 207.28745 L 310.93115 207.28745 L 310.93115 181.37651 L 310.93115 181.37651 L 310.93115 181.37651 L 336.8421 129.55466 Q 362.75302 103.64372 362.75302 103.64372 Q 362.75302 129.55466 388.66397 77.73279 L 414.5749 25.91093 L 440.4858 25.91093 L 440.4858 25.91093 L 440.4858 0.0 z" svg:height="24.356276mm" draw:style-name="style-3" svg:viewBox="0.0 0.0 777.32794 2435.6274" svg:width="7.773279mm" svg:x="16.064777mm" svg:y="91.9838mm"/>
          <draw:path svg:d="M 25.91093 570.04047 L 25.91093 0.0 L 129.55466 0.0 L 233.19838 0.0 L 233.19838 0.0 Q 233.19838 25.91093 129.55466 880.9716 L 77.73279 1736.0323 L 51.82186 1813.7651 L 25.91093 1917.4088 L 25.91093 1865.587 L 25.91093 1813.7651 L 0.0 1813.7651 L 0.0 1813.7651 L 0.0 1787.8542 L 0.0 1787.8542 L 0.0 1476.9231 Q 25.91093 1165.9918 25.91093 570.04047 z" svg:height="19.17409mm" draw:style-name="style-4" svg:viewBox="0.0 0.0 233.19838 1917.4088" svg:width="2.3319838mm" svg:x="89.39271mm" svg:y="0.0mm"/>
          <draw:path svg:d="M 0.0 570.04047 L 0.0 0.0 L 0.0 0.0 L 25.91093 0.0 L 25.91093 25.91093 L 25.91093 77.73279 L 51.82186 77.73279 L 51.82186 77.73279 L 51.82186 51.82186 L 77.73279 51.82186 L 77.73279 51.82186 L 77.73279 77.73279 L 77.73279 77.73279 L 77.73279 77.73279 L 103.64372 77.73279 L 103.64372 77.73279 L 103.64372 51.82186 L 129.55466 51.82186 L 129.55466 51.82186 L 129.55466 77.73279 L 129.55466 77.73279 L 155.46558 77.73279 L 155.46558 103.64372 Q 181.37651 129.55466 181.37651 155.46558 L 181.37651 181.37651 L 207.28745 181.37651 L 207.28745 181.37651 L 207.28745 207.28745 L 233.19838 207.28745 L 233.19838 259.1093 L 233.19838 310.93115 L 259.1093 362.75302 L 285.02023 414.5749 L 285.02023 414.5749 L 285.02023 414.5749 L 310.93115 492.30768 Q 336.8421 570.04047 336.8421 647.77325 L 336.8421 751.417 L 336.8421 855.0607 Q 336.8421 958.7044 362.75302 984.61536 L 388.66397 1010.5263 L 388.66397 1010.5263 L 388.66397 1010.5263 L 388.66397 1036.4373 L 388.66397 1036.4373 L 414.5749 1062.3481 L 440.4858 1088.259 L 440.4858 1114.17 L 440.4858 1114.17 L 440.4858 1217.8137 Q 440.4858 1347.3684 440.4858 1373.2793 L 440.4858 1399.1903 L 440.4858 1425.1012 L 440.4858 1451.0121 L 440.4858 1476.9231 L 440.4858 1476.9231 L 414.5749 1476.9231 L 388.66397 1476.9231 L 336.8421 1502.834 L 310.93115 1528.7449 L 259.1093 1528.7449 L 207.28745 1528.7449 L 207.28745 1554.6559 L 181.37651 1554.6559 L 181.37651 1554.6559 L 181.37651 1528.7449 L 181.37651 1528.7449 L 181.37651 1528.7449 L 155.46558 1528.7449 L 155.46558 1528.7449 L 155.46558 1502.834 L 129.55466 1476.9231 L 129.55466 1425.1012 Q 129.55466 1399.1903 103.64372 1321.4574 L 77.73279 1269.6356 L 77.73279 1269.6356 Q 77.73279 1243.7246 51.82186 1243.7246 L 51.82186 1243.7246 L 51.82186 1217.8137 L 25.91093 1191.9028 L 25.91093 1191.9028 L 25.91093 1165.9918 L 25.91093 1165.9918 L 25.91093 1165.9918 L 0.0 1165.9918 L 0.0 1165.9918 L 0.0 1140.0809 Q -25.91093 1140.0809 0.0 570.04047 z" svg:height="15.546558mm" draw:style-name="style-5" svg:viewBox="0.0 0.0 440.4858 1554.6559" svg:width="4.404858mm" svg:x="234.49393mm" svg:y="46.898785mm"/>
          <draw:path svg:d="M 77.73279 0.0 L 77.73279 0.0 L 103.64372 0.0 Q 129.55466 0.0 129.55466 51.82186 Q 129.55466 77.73279 155.46558 77.73279 L 155.46558 77.73279 L 155.46558 103.64372 L 181.37651 155.46558 L 233.19838 181.37651 Q 310.93115 207.28745 336.8421 259.1093 Q 362.75302 310.93115 388.66397 310.93115 L 388.66397 310.93115 L 388.66397 310.93115 L 388.66397 310.93115 L 388.66397 336.8421 L 388.66397 336.8421 L 414.5749 362.75302 L 414.5749 362.75302 L 414.5749 362.75302 Q 414.5749 362.75302 440.4858 388.66397 L 440.4858 388.66397 L 440.4858 388.66397 Q 440.4858 414.5749 336.8421 414.5749 L 233.19838 414.5749 L 233.19838 414.5749 Q 207.28745 414.5749 103.64372 440.4858 L 0.0 440.4858 L 0.0 414.5749 Q 0.0 388.66397 25.91093 362.75302 Q 77.73279 362.75302 77.73279 207.28745 L 77.73279 51.82186 L 77.73279 51.82186 L 103.64372 51.82186 L 103.64372 25.91093 L 77.73279 25.91093 L 77.73279 25.91093 L 77.73279 0.0 L 77.73279 0.0 z" svg:height="4.404858mm" draw:style-name="style-6" svg:viewBox="0.0 0.0 440.4858 440.4858" svg:width="4.404858mm" svg:x="22.02429mm" svg:y="112.45344mm"/>
          <draw:path svg:d="M -3.6379788E-12 25.91093 L 51.82186 0.0 L 51.82186 51.82186 L 51.82186 77.73279 L 103.64372 77.73279 L 129.55466 103.64372 L 155.46558 103.64372 L 181.37651 103.64372 L 181.37651 103.64372 L 181.37651 103.64372 L 207.28745 129.55466 Q 259.1093 155.46558 233.19838 259.1093 Q 233.19838 362.75302 207.28745 362.75302 L 181.37651 362.75302 L 181.37651 362.75302 Q 181.37651 362.75302 181.37651 285.02023 Q 155.46558 207.28745 77.73279 129.55466 Q -25.91093 51.82186 -3.6379788E-12 25.91093 z" svg:height="3.6275303mm" draw:style-name="style-7" svg:viewBox="0.0 0.0 233.19838 362.75302" svg:width="2.3319838mm" svg:x="305.749mm" svg:y="149.24696mm"/>
          <draw:path svg:d="M 570.04047 51.82186 L 570.04047 0.0 L 621.8623 0.0 Q 673.6842 0.0 647.77325 544.1295 Q 621.8623 1088.259 647.77325 1114.17 L 647.77325 1140.0809 L 621.8623 1425.1012 Q 570.04047 1736.0323 570.04047 1943.3198 Q 570.04047 2150.6072 570.04047 2435.6274 L 570.04047 2720.6477 L 570.04047 2824.2915 L 570.04047 2902.0242 L 570.04047 2902.0242 L 570.04047 2927.935 L 570.04047 2927.935 L 595.9514 2927.935 L 595.9514 2927.935 Q 570.04047 2953.8462 570.04047 3031.5789 L 570.04047 3109.3118 L 466.39676 3964.3723 Q 336.8421 4793.522 310.93115 4793.522 Q 310.93115 4819.433 310.93115 4845.344 Q 310.93115 4871.255 285.02023 4948.988 L 285.02023 5052.6313 L 259.1093 5052.6313 L 233.19838 5052.6313 L 233.19838 5026.7207 L 207.28745 5026.7207 L 207.28745 5026.7207 L 207.28745 5052.6313 L 207.28745 5052.6313 L 207.28745 5052.6313 L 181.37651 5052.6313 L 181.37651 5052.6313 L 181.37651 4948.988 Q 155.46558 4871.255 155.46558 4819.433 L 155.46558 4767.6113 L 155.46558 4767.6113 L 155.46558 4741.7 L 155.46558 4741.7 L 155.46558 4741.7 L 155.46558 4741.7 L 155.46558 4715.7896 L 155.46558 4663.9673 L 155.46558 4612.1455 L 129.55466 4586.235 L 103.64372 4534.4126 L 103.64372 4508.502 Q 103.64372 4482.591 51.82186 4404.8584 L 0.0 4327.1255 L 25.91093 4327.1255 Q 51.82186 4353.036 207.28745 2617.004 Q 310.93115 906.88257 336.8421 855.0607 Q 362.75302 803.23883 362.75302 725.50604 Q 388.66397 647.77325 414.5749 647.77325 Q 440.4858 647.77325 440.4858 595.9514 Q 440.4858 544.1295 466.39676 595.9514 Q 492.30768 595.9514 518.2186 362.75302 Q 570.04047 103.64372 570.04047 51.82186 z" svg:height="50.526314mm" draw:style-name="style-8" svg:viewBox="0.0 0.0 647.77325 5052.6313" svg:width="6.4777327mm" svg:x="252.37247mm" svg:y="0.25910932mm"/>
          <draw:path svg:d="M 51.82186 51.82186 L 0.0 0.0 L 51.82186 0.0 L 129.55466 0.0 L 207.28745 0.0 L 285.02023 0.0 L 285.02023 0.0 L 285.02023 0.0 L 440.4858 51.82186 Q 595.9514 51.82186 595.9514 77.73279 L 595.9514 77.73279 L 570.04047 77.73279 Q 570.04047 103.64372 570.04047 103.64372 L 570.04047 103.64372 L 492.30768 103.64372 Q 414.5749 103.64372 310.93115 129.55466 L 181.37651 129.55466 L 181.37651 129.55466 Q 181.37651 103.64372 129.55466 103.64372 Q 77.73279 103.64372 51.82186 51.82186 z" svg:height="1.2955465mm" draw:style-name="style-9" svg:viewBox="0.0 0.0 595.9514 129.55466" svg:width="5.959514mm" svg:x="137.32793mm" svg:y="113.489876mm"/>
          <draw:path svg:d="M 207.28745 51.82186 L 207.28745 0.0 L 207.28745 0.0 L 233.19838 0.0 L 259.1093 155.46558 Q 310.93115 285.02023 285.02023 647.77325 Q 259.1093 1010.5263 259.1093 1347.3684 L 259.1093 1710.1215 L 259.1093 1736.0323 Q 259.1093 1761.9432 207.28745 2280.1619 L 155.46558 2772.4695 L 129.55466 2798.3806 L 103.64372 2850.2024 L 103.64372 2850.2024 L 103.64372 2850.2024 L 103.64372 2824.2915 L 103.64372 2824.2915 L 77.73279 2824.2915 L 77.73279 2850.2024 L 77.73279 2850.2024 L 51.82186 2850.2024 L 51.82186 2798.3806 L 51.82186 2720.6477 L 51.82186 2642.9148 Q 51.82186 2539.2712 51.82186 2176.518 Q 51.82186 1813.7651 25.91093 1813.7651 Q -3.6379788E-12 1813.7651 -3.6379788E-12 1217.8137 L 25.91093 621.8623 L 51.82186 518.2186 Q 51.82186 440.4858 77.73279 414.5749 Q 103.64372 414.5749 103.64372 440.4858 Q 103.64372 466.39676 129.55466 466.39676 Q 155.46558 466.39676 181.37651 310.93115 Q 207.28745 129.55466 207.28745 51.82186 z" svg:height="28.502024mm" draw:style-name="style-10" svg:viewBox="0.0 0.0 285.02023 2850.2024" svg:width="2.8502023mm" svg:x="271.02832mm" svg:y="0.0mm"/>
          <draw:path svg:d="M 570.04047 25.91093 L 570.04047 0.0 L 570.04047 0.0 L 570.04047 0.0 L 595.9514 51.82186 Q 595.9514 103.64372 647.77325 129.55466 Q 699.59515 155.46558 777.32794 129.55466 Q 829.1498 129.55466 855.0607 207.28745 Q 880.9716 310.93115 906.88257 310.93115 Q 932.7935 336.8421 932.7935 362.75302 L 932.7935 388.66397 L 906.88257 388.66397 Q 880.9716 414.5749 777.32794 440.4858 Q 699.59515 492.30768 673.6842 518.2186 L 647.77325 570.04047 L 647.77325 492.30768 Q 673.6842 414.5749 647.77325 362.75302 Q 621.8623 310.93115 570.04047 310.93115 Q 518.2186 336.8421 414.5749 621.8623 L 259.1093 906.88257 L 259.1093 932.7935 L 259.1093 958.7044 L 233.19838 984.61536 L 207.28745 1036.4373 L 207.28745 1036.4373 L 207.28745 1036.4373 L 207.28745 1062.3481 L 207.28745 1062.3481 L 233.19838 1062.3481 L 233.19838 1088.259 L 259.1093 1036.4373 Q 285.02023 1036.4373 310.93115 1010.5263 L 310.93115 1010.5263 L 310.93115 1010.5263 Q 310.93115 1036.4373 336.8421 1036.4373 L 362.75302 1036.4373 L 362.75302 1062.3481 L 362.75302 1062.3481 L 362.75302 1088.259 L 362.75302 1088.259 L 362.75302 1088.259 L 362.75302 1088.259 L 362.75302 1114.17 L 362.75302 1114.17 L 310.93115 1243.7246 Q 259.1093 1347.3684 259.1093 1373.2793 L 259.1093 1399.1903 L 259.1093 1476.9231 L 259.1093 1554.6559 L 259.1093 1580.5668 L 259.1093 1606.4777 L 233.19838 1632.3887 L 233.19838 1658.2996 L 207.28745 1658.2996 L 181.37651 1658.2996 L 155.46558 1658.2996 L 129.55466 1658.2996 L 103.64372 1632.3887 L 51.82186 1632.3887 L 51.82186 1606.4777 L 51.82186 1554.6559 L 51.82186 1502.834 Q 51.82186 1476.9231 25.91093 1451.0121 L 25.91093 1399.1903 L 25.91093 1295.5465 Q -3.6379788E-12 1217.8137 -3.6379788E-12 1088.259 Q -3.6379788E-12 984.61536 51.82186 880.9716 Q 77.73279 777.32794 103.64372 673.6842 L 155.46558 570.04047 L 233.19838 414.5749 Q 310.93115 285.02023 336.8421 259.1093 Q 362.75302 207.28745 362.75302 207.28745 L 362.75302 207.28745 L 362.75302 207.28745 L 362.75302 207.28745 L 388.66397 207.28745 L 388.66397 207.28745 L 388.66397 181.37651 L 414.5749 181.37651 L 414.5749 181.37651 L 414.5749 207.28745 L 440.4858 207.28745 L 466.39676 207.28745 L 492.30768 155.46558 Q 518.2186 77.73279 544.1295 51.82186 L 570.04047 25.91093 L 570.04047 25.91093 z" svg:height="16.582996mm" draw:style-name="style-11" svg:viewBox="0.0 0.0 932.7935 1658.2996" svg:width="9.327935mm" svg:x="305.749mm" svg:y="133.70041mm"/>
          <draw:path svg:d="M 103.64372 25.91093 L 103.64372 0.0 L 233.19838 25.91093 Q 388.66397 51.82186 414.5749 181.37651 Q 440.4858 285.02023 492.30768 285.02023 Q 518.2186 285.02023 699.59515 285.02023 Q 855.0607 285.02023 880.9716 285.02023 L 880.9716 310.93115 L 880.9716 310.93115 Q 880.9716 336.8421 906.88257 336.8421 Q 906.88257 362.75302 829.1498 388.66397 L 751.417 440.4858 L 751.417 440.4858 L 751.417 440.4858 L 699.59515 440.4858 Q 673.6842 440.4858 647.77325 440.4858 L 647.77325 440.4858 L 595.9514 440.4858 Q 570.04047 440.4858 544.1295 440.4858 Q 544.1295 440.4858 518.2186 492.30768 L 492.30768 570.04047 L 492.30768 595.9514 Q 492.30768 621.8623 466.39676 595.9514 Q 440.4858 544.1295 440.4858 595.9514 L 414.5749 621.8623 L 388.66397 621.8623 Q 362.75302 595.9514 285.02023 595.9514 Q 207.28745 570.04047 181.37651 440.4858 Q 155.46558 310.93115 103.64372 285.02023 L 51.82186 285.02023 L 51.82186 285.02023 Q 25.91093 259.1093 25.91093 259.1093 L 25.91093 233.19838 L 25.91093 233.19838 L 25.91093 233.19838 L 0.0 207.28745 L 0.0 181.37651 L 25.91093 181.37651 Q 51.82186 181.37651 77.73279 181.37651 Q 77.73279 181.37651 129.55466 129.55466 Q 155.46558 51.82186 129.55466 51.82186 Q 103.64372 51.82186 103.64372 25.91093 z" svg:height="6.218623mm" draw:style-name="style-12" svg:viewBox="0.0 0.0 906.88257 621.8623" svg:width="9.068826mm" svg:x="132.40486mm" svg:y="91.46558mm"/>
          <draw:path svg:d="M 285.02023 0.0 L 310.93115 0.0 L 336.8421 25.91093 Q 336.8421 51.82186 362.75302 77.73279 L 362.75302 103.64372 L 362.75302 103.64372 Q 362.75302 103.64372 388.66397 129.55466 L 388.66397 129.55466 L 388.66397 181.37651 Q 388.66397 233.19838 414.5749 259.1093 L 414.5749 285.02023 L 414.5749 285.02023 Q 388.66397 285.02023 388.66397 310.93115 Q 388.66397 336.8421 362.75302 336.8421 Q 336.8421 336.8421 336.8421 310.93115 Q 336.8421 259.1093 310.93115 259.1093 Q 285.02023 259.1093 285.02023 310.93115 Q 285.02023 336.8421 233.19838 310.93115 Q 181.37651 310.93115 181.37651 362.75302 Q 181.37651 440.4858 181.37651 440.4858 L 155.46558 440.4858 L 155.46558 440.4858 L 129.55466 440.4858 L 129.55466 388.66397 Q 129.55466 336.8421 77.73279 207.28745 L 25.91093 51.82186 L 0.0 51.82186 Q 0.0 51.82186 0.0 25.91093 L 0.0 25.91093 L 77.73279 0.0 Q 155.46558 0.0 233.19838 0.0 Q 285.02023 0.0 285.02023 0.0 z" svg:height="4.404858mm" draw:style-name="style-13" svg:viewBox="0.0 0.0 414.5749 440.4858" svg:width="4.145749mm" svg:x="152.61539mm" svg:y="87.57894mm"/>
          <draw:path svg:d="M 570.04047 103.64372 L 595.9514 0.0 L 595.9514 0.0 L 621.8623 0.0 L 621.8623 77.73279 L 621.8623 155.46558 L 647.77325 155.46558 L 647.77325 155.46558 L 673.6842 181.37651 L 673.6842 181.37651 L 699.59515 285.02023 Q 725.50604 414.5749 777.32794 414.5749 Q 855.0607 414.5749 855.0607 388.66397 Q 880.9716 362.75302 880.9716 336.8421 L 880.9716 310.93115 L 880.9716 310.93115 Q 880.9716 310.93115 906.88257 362.75302 L 932.7935 414.5749 L 932.7935 414.5749 L 932.7935 414.5749 L 932.7935 440.4858 L 958.7044 440.4858 L 958.7044 440.4858 Q 958.7044 466.39676 984.61536 466.39676 L 984.61536 466.39676 L 1010.5263 518.2186 Q 1036.4373 570.04047 1010.5263 570.04047 Q 984.61536 595.9514 984.61536 621.8623 L 984.61536 673.6842 L 958.7044 673.6842 L 958.7044 673.6842 L 958.7044 699.59515 L 932.7935 699.59515 L 932.7935 673.6842 L 932.7935 647.77325 L 906.88257 647.77325 Q 906.88257 621.8623 880.9716 621.8623 Q 880.9716 621.8623 725.50604 595.9514 Q 570.04047 570.04047 544.1295 621.8623 Q 518.2186 673.6842 440.4858 699.59515 L 362.75302 725.50604 L 362.75302 725.50604 L 362.75302 725.50604 L 362.75302 777.32794 Q 362.75302 829.1498 362.75302 855.0607 L 362.75302 880.9716 L 336.8421 880.9716 L 336.8421 880.9716 L 336.8421 880.9716 L 310.93115 880.9716 L 310.93115 855.0607 Q 310.93115 829.1498 259.1093 829.1498 L 233.19838 829.1498 L 207.28745 855.0607 L 181.37651 855.0607 L 181.37651 829.1498 L 155.46558 803.23883 L 155.46558 803.23883 L 155.46558 829.1498 L 155.46558 829.1498 L 129.55466 829.1498 L 129.55466 803.23883 L 103.64372 803.23883 L 103.64372 803.23883 L 103.64372 803.23883 L 103.64372 777.32794 L 103.64372 777.32794 L 77.73279 777.32794 L 77.73279 777.32794 L 77.73279 751.417 L 51.82186 751.417 L 51.82186 725.50604 L 51.82186 699.59515 L 25.91093 699.59515 L 25.91093 673.6842 L 25.91093 673.6842 L -9.094947E-13 673.6842 L -9.094947E-13 621.8623 L -9.094947E-13 595.9514 L -9.094947E-13 570.04047 L -9.094947E-13 518.2186 L 25.91093 518.2186 L 25.91093 518.2186 L 51.82186 518.2186 Q 77.73279 518.2186 129.55466 492.30768 Q 155.46558 492.30768 233.19838 466.39676 Q 310.93115 414.5749 310.93115 388.66397 Q 310.93115 362.75302 362.75302 362.75302 Q 388.66397 362.75302 466.39676 285.02023 Q 518.2186 233.19838 570.04047 103.64372 z" svg:height="8.809716mm" draw:style-name="style-14" svg:viewBox="0.0 0.0 1010.5263 880.9716" svg:width="10.105263mm" svg:x="46.121456mm" svg:y="139.4008mm"/>
          <draw:path svg:d="M 51.82186 155.46558 L 77.73279 0.0 L 155.46558 0.0 L 207.28745 25.91093 L 207.28745 25.91093 L 207.28745 25.91093 L 207.28745 25.91093 L 207.28745 51.82186 L 207.28745 77.73279 L 207.28745 129.55466 L 233.19838 129.55466 L 233.19838 129.55466 L 285.02023 155.46558 Q 336.8421 181.37651 362.75302 181.37651 L 362.75302 181.37651 L 362.75302 233.19838 Q 362.75302 259.1093 336.8421 414.5749 L 336.8421 570.04047 L 259.1093 570.04047 Q 181.37651 544.1295 103.64372 595.9514 L 25.91093 621.8623 L 25.91093 621.8623 Q 0.0 621.8623 0.0 466.39676 Q 0.0 310.93115 51.82186 155.46558 z" svg:height="6.218623mm" draw:style-name="style-15" svg:viewBox="0.0 0.0 362.75302 621.8623" svg:width="3.6275303mm" svg:x="122.29959mm" svg:y="89.91093mm"/>
          <draw:path svg:d="M 310.93115 25.91093 L 310.93115 25.91093 L 310.93115 51.82186 Q 310.93115 77.73279 336.8421 77.73279 L 336.8421 103.64372 L 336.8421 129.55466 Q 310.93115 155.46558 310.93115 155.46558 Q 310.93115 181.37651 233.19838 181.37651 Q 155.46558 181.37651 155.46558 233.19838 Q 155.46558 259.1093 51.82186 259.1093 Q -25.91093 259.1093 1.8189894E-12 233.19838 L 1.8189894E-12 181.37651 L 25.91093 181.37651 Q 51.82186 181.37651 51.82186 129.55466 L 51.82186 51.82186 L 77.73279 77.73279 Q 103.64372 77.73279 103.64372 77.73279 L 103.64372 77.73279 L 103.64372 77.73279 Q 129.55466 103.64372 181.37651 103.64372 Q 233.19838 103.64372 233.19838 51.82186 Q 233.19838 0.0 259.1093 0.0 Q 285.02023 25.91093 310.93115 25.91093 z" svg:height="2.591093mm" draw:style-name="style-16" svg:viewBox="0.0 0.0 336.8421 259.1093" svg:width="3.368421mm" svg:x="153.91093mm" svg:y="52.59919mm"/>
          <draw:path svg:d="M 803.23883 129.55466 L 829.1498 129.55466 L 829.1498 155.46558 Q 829.1498 207.28745 855.0607 207.28745 L 880.9716 207.28745 L 880.9716 233.19838 Q 880.9716 259.1093 932.7935 259.1093 Q 958.7044 259.1093 958.7044 285.02023 Q 958.7044 310.93115 958.7044 362.75302 L 958.7044 414.5749 L 932.7935 440.4858 L 906.88257 466.39676 L 906.88257 466.39676 L 906.88257 466.39676 L 932.7935 492.30768 L 958.7044 518.2186 L 958.7044 518.2186 L 958.7044 518.2186 L 958.7044 518.2186 L 932.7935 518.2186 L 958.7044 595.9514 Q 1010.5263 647.77325 1010.5263 725.50604 Q 1010.5263 777.32794 1010.5263 803.23883 Q 1010.5263 829.1498 984.61536 855.0607 Q 958.7044 880.9716 984.61536 880.9716 Q 1010.5263 906.88257 1036.4373 958.7044 L 1036.4373 1010.5263 L 1010.5263 1010.5263 Q 958.7044 984.61536 932.7935 984.61536 Q 906.88257 984.61536 855.0607 1088.259 L 829.1498 1191.9028 L 829.1498 1217.8137 L 803.23883 1217.8137 L 803.23883 1217.8137 L 803.23883 1191.9028 L 777.32794 1191.9028 L 751.417 1191.9028 L 751.417 1140.0809 Q 751.417 1114.17 725.50604 1088.259 Q 725.50604 1062.3481 647.77325 1088.259 Q 570.04047 1114.17 570.04047 1088.259 L 570.04047 1062.3481 L 492.30768 1062.3481 L 440.4858 1062.3481 L 440.4858 1191.9028 L 440.4858 1321.4574 L 440.4858 1321.4574 L 440.4858 1321.4574 L 414.5749 1295.5465 L 388.66397 1269.6356 L 388.66397 1269.6356 L 388.66397 1243.7246 L 388.66397 1243.7246 L 388.66397 1243.7246 L 362.75302 1243.7246 L 362.75302 1243.7246 L 362.75302 1269.6356 L 336.8421 1269.6356 L 336.8421 1243.7246 L 336.8421 1217.8137 L 310.93115 1217.8137 L 310.93115 1191.9028 L 310.93115 1191.9028 L 285.02023 1191.9028 L 285.02023 1114.17 Q 285.02023 1036.4373 259.1093 1036.4373 Q 233.19838 1036.4373 207.28745 932.7935 Q 181.37651 803.23883 155.46558 829.1498 Q 129.55466 855.0607 103.64372 829.1498 Q 77.73279 829.1498 77.73279 803.23883 Q 77.73279 777.32794 51.82186 803.23883 L 25.91093 829.1498 L 25.91093 829.1498 L 25.91093 829.1498 L 0.0 829.1498 L 0.0 829.1498 L 0.0 777.32794 L 25.91093 751.417 L 25.91093 751.417 L 25.91093 725.50604 L 51.82186 725.50604 L 77.73279 725.50604 L 77.73279 673.6842 L 77.73279 647.77325 L 51.82186 647.77325 L 51.82186 621.8623 L 51.82186 621.8623 L 77.73279 621.8623 L 77.73279 595.9514 L 77.73279 570.04047 L 51.82186 570.04047 L 51.82186 570.04047 L 51.82186 544.1295 L 51.82186 544.1295 L 51.82186 544.1295 L 51.82186 518.2186 L 51.82186 518.2186 L 77.73279 518.2186 L 77.73279 518.2186 L 77.73279 518.2186 L 77.73279 544.1295 L 77.73279 544.1295 L 103.64372 544.1295 L 103.64372 570.04047 L 129.55466 570.04047 L 155.46558 570.04047 L 207.28745 647.77325 Q 259.1093 725.50604 285.02023 725.50604 L 336.8421 725.50604 L 336.8421 725.50604 L 336.8421 725.50604 L 362.75302 725.50604 L 362.75302 725.50604 L 388.66397 699.59515 L 440.4858 673.6842 L 440.4858 673.6842 L 440.4858 673.6842 L 466.39676 673.6842 L 466.39676 673.6842 L 466.39676 647.77325 L 492.30768 647.77325 L 492.30768 570.04047 Q 492.30768 518.2186 518.2186 466.39676 Q 544.1295 414.5749 570.04047 414.5749 Q 595.9514 388.66397 595.9514 285.02023 Q 595.9514 181.37651 595.9514 155.46558 Q 544.1295 103.64372 595.9514 77.73279 L 621.8623 51.82186 L 699.59515 0.0 Q 777.32794 -25.91093 777.32794 51.82186 Q 777.32794 129.55466 803.23883 129.55466 z" svg:height="13.214575mm" draw:style-name="style-17" svg:viewBox="0.0 0.0 1036.4373 1321.4574" svg:width="10.364372mm" svg:x="128.77733mm" svg:y="119.708496mm"/>
          <draw:path svg:d="M 51.82186 -1.8189894E-12 L 103.64372 -1.8189894E-12 L 155.46558 -1.8189894E-12 L 207.28745 -1.8189894E-12 L 207.28745 25.91093 L 207.28745 25.91093 L 181.37651 25.91093 Q 155.46558 51.82186 155.46558 51.82186 L 155.46558 51.82186 L 103.64372 51.82186 Q 77.73279 25.91093 77.73279 259.1093 Q 103.64372 466.39676 77.73279 492.30768 L 77.73279 518.2186 L 77.73279 518.2186 Q 51.82186 544.1295 51.82186 570.04047 Q 51.82186 595.9514 25.91093 595.9514 Q 0.0 595.9514 0.0 570.04047 L 0.0 518.2186 L 0.0 259.1093 L 0.0 -1.8189894E-12 L 0.0 -1.8189894E-12 Q 25.91093 -1.8189894E-12 51.82186 -1.8189894E-12 z" svg:height="5.959514mm" draw:style-name="style-18" svg:viewBox="0.0 0.0 207.28745 595.9514" svg:width="2.0728745mm" svg:x="138.88258mm" svg:y="95.870445mm"/>
          <draw:path svg:d="M 414.5749 3.6379788E-12 L 440.4858 3.6379788E-12 L 440.4858 25.91093 Q 440.4858 51.82186 414.5749 77.73279 L 414.5749 103.64372 L 440.4858 103.64372 L 492.30768 103.64372 L 492.30768 103.64372 Q 492.30768 129.55466 440.4858 181.37651 L 388.66397 233.19838 L 388.66397 233.19838 Q 362.75302 259.1093 285.02023 285.02023 L 207.28745 336.8421 L 181.37651 336.8421 Q 155.46558 362.75302 103.64372 388.66397 Q 25.91093 440.4858 25.91093 440.4858 L 3.6379788E-12 440.4858 L 103.64372 310.93115 Q 181.37651 181.37651 259.1093 129.55466 Q 336.8421 51.82186 336.8421 51.82186 L 362.75302 51.82186 L 388.66397 25.91093 Q 388.66397 3.6379788E-12 414.5749 3.6379788E-12 z" svg:height="4.404858mm" draw:style-name="style-19" svg:viewBox="0.0 0.0 492.30768 440.4858" svg:width="4.9230766mm" svg:x="294.60727mm" svg:y="166.34818mm"/>
          <draw:path svg:d="M 932.7935 77.73279 L 984.61536 77.73279 L 984.61536 77.73279 L 984.61536 103.64372 L 958.7044 207.28745 Q 932.7935 336.8421 932.7935 336.8421 L 958.7044 336.8421 L 958.7044 388.66397 L 932.7935 414.5749 L 932.7935 414.5749 L 932.7935 440.4858 L 932.7935 440.4858 L 932.7935 440.4858 L 932.7935 492.30768 Q 932.7935 544.1295 906.88257 595.9514 L 906.88257 647.77325 L 880.9716 647.77325 Q 880.9716 647.77325 880.9716 673.6842 L 880.9716 673.6842 L 829.1498 673.6842 Q 803.23883 647.77325 621.8623 673.6842 L 466.39676 673.6842 L 414.5749 673.6842 Q 388.66397 673.6842 362.75302 803.23883 L 336.8421 932.7935 L 336.8421 932.7935 Q 310.93115 932.7935 310.93115 958.7044 Q 310.93115 984.61536 259.1093 1010.5263 Q 181.37651 1036.4373 181.37651 1010.5263 Q 181.37651 984.61536 155.46558 984.61536 Q 129.55466 984.61536 103.64372 906.88257 Q 77.73279 829.1498 51.82186 803.23883 L 3.6379788E-12 803.23883 L 3.6379788E-12 803.23883 Q 3.6379788E-12 803.23883 103.64372 803.23883 Q 233.19838 803.23883 259.1093 725.50604 Q 285.02023 673.6842 155.46558 621.8623 Q 51.82186 595.9514 51.82186 518.2186 L 25.91093 440.4858 L 25.91093 440.4858 L 25.91093 440.4858 L 25.91093 414.5749 L 51.82186 414.5749 L 51.82186 388.66397 L 51.82186 362.75302 L 77.73279 362.75302 L 77.73279 336.8421 L 77.73279 336.8421 L 103.64372 336.8421 L 103.64372 336.8421 L 103.64372 336.8421 L 103.64372 310.93115 L 103.64372 310.93115 L 103.64372 285.02023 L 103.64372 259.1093 L 103.64372 233.19838 L 103.64372 207.28745 L 129.55466 181.37651 L 129.55466 181.37651 L 155.46558 181.37651 L 155.46558 181.37651 L 155.46558 181.37651 L 155.46558 181.37651 L 155.46558 207.28745 L 155.46558 207.28745 L 181.37651 207.28745 L 181.37651 233.19838 L 181.37651 233.19838 L 207.28745 233.19838 L 207.28745 233.19838 L 207.28745 233.19838 L 233.19838 207.28745 L 259.1093 207.28745 L 259.1093 233.19838 Q 259.1093 259.1093 233.19838 259.1093 Q 207.28745 259.1093 207.28745 285.02023 L 207.28745 310.93115 L 259.1093 310.93115 L 310.93115 285.02023 L 440.4858 285.02023 Q 570.04047 233.19838 621.8623 155.46558 Q 699.59515 77.73279 725.50604 77.73279 Q 751.417 77.73279 751.417 51.82186 Q 751.417 25.91093 725.50604 25.91093 L 699.59515 25.91093 L 777.32794 0.0 Q 855.0607 -25.91093 880.9716 25.91093 Q 880.9716 77.73279 932.7935 77.73279 z" svg:height="10.105263mm" draw:style-name="style-20" svg:viewBox="0.0 0.0 984.61536 1010.5263" svg:width="9.846153mm" svg:x="207.80566mm" svg:y="33.943317mm"/>
          <draw:path svg:d="M 544.1295 25.91093 L 673.6842 0.0 L 518.2186 155.46558 Q 388.66397 310.93115 362.75302 336.8421 L 362.75302 336.8421 L 233.19838 440.4858 Q 129.55466 518.2186 103.64372 544.1295 L 103.64372 544.1295 L 77.73279 544.1295 Q 25.91093 544.1295 25.91093 518.2186 L 0.0 518.2186 L 0.0 518.2186 Q 0.0 492.30768 25.91093 492.30768 L 77.73279 492.30768 L 77.73279 466.39676 L 77.73279 466.39676 L 103.64372 466.39676 L 103.64372 440.4858 L 103.64372 440.4858 L 129.55466 440.4858 L 129.55466 440.4858 L 129.55466 440.4858 L 129.55466 414.5749 L 129.55466 414.5749 L 155.46558 414.5749 L 155.46558 388.66397 L 155.46558 388.66397 L 181.37651 388.66397 L 181.37651 362.75302 Q 181.37651 336.8421 310.93115 207.28745 Q 440.4858 77.73279 544.1295 25.91093 z" svg:height="5.4412956mm" draw:style-name="style-21" svg:viewBox="0.0 0.0 673.6842 544.1295" svg:width="6.736842mm" svg:x="14.251012mm" svg:y="116.8583mm"/>
          <draw:path svg:d="M 155.46558 0.0 L 207.28745 0.0 L 207.28745 0.0 L 207.28745 25.91093 L 259.1093 25.91093 L 336.8421 25.91093 L 285.02023 51.82186 L 233.19838 77.73279 L 233.19838 77.73279 L 207.28745 77.73279 L 207.28745 77.73279 L 207.28745 77.73279 L 259.1093 103.64372 Q 310.93115 129.55466 310.93115 181.37651 Q 310.93115 233.19838 336.8421 233.19838 L 336.8421 259.1093 L 310.93115 259.1093 L 285.02023 259.1093 L 285.02023 259.1093 Q 285.02023 233.19838 259.1093 233.19838 Q 233.19838 233.19838 233.19838 259.1093 Q 233.19838 285.02023 207.28745 285.02023 Q 181.37651 285.02023 155.46558 207.28745 Q 129.55466 129.55466 103.64372 129.55466 L 77.73279 129.55466 L 77.73279 77.73279 Q 51.82186 51.82186 51.82186 25.91093 L 25.91093 25.91093 L -1.8189894E-12 25.91093 Q -1.8189894E-12 25.91093 -1.8189894E-12 0.0 L -1.8189894E-12 0.0 L 51.82186 0.0 Q 77.73279 -25.91093 155.46558 0.0 z" svg:height="2.8502023mm" draw:style-name="style-22" svg:viewBox="0.0 0.0 336.8421 285.02023" svg:width="3.368421mm" svg:x="161.16599mm" svg:y="44.30769mm"/>
          <draw:path svg:d="M 155.46558 0.0 L 181.37651 0.0 L 181.37651 0.0 Q 181.37651 0.0 207.28745 25.91093 L 207.28745 25.91093 L 207.28745 51.82186 Q 207.28745 51.82186 233.19838 103.64372 L 259.1093 129.55466 L 259.1093 181.37651 L 259.1093 233.19838 L 285.02023 285.02023 L 310.93115 336.8421 L 310.93115 336.8421 L 310.93115 336.8421 L 362.75302 829.1498 Q 414.5749 1321.4574 414.5749 1554.6559 L 414.5749 1761.9432 L 414.5749 1761.9432 Q 414.5749 1761.9432 362.75302 1761.9432 Q 336.8421 1761.9432 155.46558 1425.1012 L 9.094947E-13 1088.259 L 9.094947E-13 1088.259 L 9.094947E-13 1088.259 L 25.91093 1010.5263 L 51.82186 932.7935 L 51.82186 932.7935 L 51.82186 932.7935 L 51.82186 906.88257 L 51.82186 906.88257 L 51.82186 880.9716 Q 51.82186 855.0607 51.82186 518.2186 Q 51.82186 181.37651 103.64372 103.64372 Q 129.55466 0.0 155.46558 0.0 z" svg:height="17.619432mm" draw:style-name="style-23" svg:viewBox="0.0 0.0 414.5749 1761.9432" svg:width="4.145749mm" svg:x="65.29555mm" svg:y="69.95951mm"/>
          <draw:path svg:d="M 259.1093 -9.094947E-13 L 285.02023 -9.094947E-13 L 336.8421 414.5749 Q 414.5749 803.23883 414.5749 880.9716 L 414.5749 932.7935 L 440.4858 984.61536 L 466.39676 1036.4373 L 466.39676 1036.4373 L 466.39676 1062.3481 L 518.2186 1295.5465 Q 570.04047 1502.834 751.417 1969.2307 Q 932.7935 2435.6274 932.7935 2694.7368 L 932.7935 2979.757 L 932.7935 3031.5789 L 932.7935 3083.4006 L 906.88257 3083.4006 L 906.88257 3109.3118 L 880.9716 3109.3118 L 880.9716 3109.3118 L 880.9716 3083.4006 L 880.9716 3083.4006 L 855.0607 3083.4006 L 855.0607 3057.4897 L 855.0607 3057.4897 L 829.1498 3057.4897 L 829.1498 3057.4897 L 829.1498 3057.4897 L 829.1498 3031.5789 L 829.1498 3031.5789 L 803.23883 3031.5789 L 803.23883 3005.668 L 803.23883 3005.668 L 777.32794 3005.668 L 777.32794 3005.668 L 777.32794 3005.668 L 777.32794 3005.668 L 777.32794 2979.757 L 751.417 2979.757 L 751.417 2979.757 L 751.417 2953.8462 Q 725.50604 2953.8462 699.59515 2927.935 Q 673.6842 2902.0242 570.04047 2824.2915 Q 466.39676 2746.5586 414.5749 2668.826 L 362.75302 2591.093 L 362.75302 2565.1821 Q 362.75302 2539.2712 336.8421 2513.3604 Q 310.93115 2487.4492 207.28745 2124.6963 Q 103.64372 1761.9432 103.64372 1476.9231 Q 51.82186 1191.9028 25.91093 1114.17 L 0.0 1036.4373 L 0.0 932.7935 Q 0.0 803.23883 103.64372 388.66397 Q 207.28745 -25.91093 259.1093 -9.094947E-13 z" svg:height="31.093117mm" draw:style-name="style-24" svg:viewBox="0.0 0.0 932.7935 3109.3118" svg:width="9.327935mm" svg:x="44.5668mm" svg:y="70.99595mm"/>
          <draw:path svg:d="M 103.64372 25.91093 L 103.64372 0.0 L 129.55466 0.0 Q 155.46558 0.0 155.46558 25.91093 Q 181.37651 51.82186 181.37651 51.82186 L 181.37651 51.82186 L 181.37651 129.55466 Q 181.37651 207.28745 155.46558 207.28745 Q 129.55466 207.28745 129.55466 233.19838 L 129.55466 259.1093 L 129.55466 285.02023 Q 129.55466 336.8421 155.46558 336.8421 L 155.46558 336.8421 L 181.37651 388.66397 Q 181.37651 414.5749 181.37651 440.4858 L 181.37651 440.4858 L 181.37651 466.39676 Q 181.37651 492.30768 155.46558 518.2186 L 129.55466 544.1295 L 103.64372 544.1295 Q 77.73279 544.1295 25.91093 492.30768 L 0.0 466.39676 L 0.0 440.4858 L 0.0 440.4858 L 0.0 362.75302 Q 25.91093 285.02023 25.91093 207.28745 L 51.82186 129.55466 L 51.82186 77.73279 Q 77.73279 51.82186 77.73279 51.82186 L 77.73279 51.82186 L 77.73279 51.82186 Q 77.73279 51.82186 103.64372 25.91093 z" svg:height="5.4412956mm" draw:style-name="style-25" svg:viewBox="0.0 0.0 181.37651 544.1295" svg:width="1.8137652mm" svg:x="278.0243mm" svg:y="142.251mm"/>
          <draw:path svg:d="M 51.82186 51.82186 L 25.91093 1.8189894E-12 L 129.55466 51.82186 Q 233.19838 77.73279 388.66397 103.64372 L 544.1295 103.64372 L 544.1295 129.55466 L 544.1295 129.55466 L 466.39676 129.55466 Q 414.5749 129.55466 388.66397 155.46558 Q 362.75302 155.46558 362.75302 181.37651 Q 362.75302 233.19838 414.5749 259.1093 L 466.39676 285.02023 L 466.39676 285.02023 L 466.39676 285.02023 L 466.39676 310.93115 L 466.39676 336.8421 L 466.39676 336.8421 L 466.39676 336.8421 L 466.39676 362.75302 L 466.39676 362.75302 L 440.4858 362.75302 Q 440.4858 388.66397 414.5749 388.66397 L 414.5749 414.5749 L 362.75302 414.5749 Q 310.93115 414.5749 285.02023 362.75302 Q 259.1093 310.93115 181.37651 285.02023 L 77.73279 233.19838 L 103.64372 233.19838 Q 103.64372 233.19838 155.46558 207.28745 L 233.19838 181.37651 L 233.19838 181.37651 L 207.28745 181.37651 L 207.28745 181.37651 L 207.28745 181.37651 L 207.28745 155.46558 L 207.28745 155.46558 L 181.37651 155.46558 L 181.37651 129.55466 L 103.64372 129.55466 L 3.6379788E-12 129.55466 L 3.6379788E-12 103.64372 L 3.6379788E-12 103.64372 L 51.82186 103.64372 Q 103.64372 103.64372 51.82186 51.82186 z" svg:height="4.145749mm" draw:style-name="style-26" svg:viewBox="0.0 0.0 544.1295 414.5749" svg:width="5.4412956mm" svg:x="293.31174mm" svg:y="145.87854mm"/>
          <draw:path svg:d="M 518.2186 103.64372 L 518.2186 0.0 L 544.1295 51.82186 L 570.04047 103.64372 L 570.04047 492.30768 Q 570.04047 880.9716 570.04047 932.7935 L 570.04047 984.61536 L 518.2186 984.61536 Q 492.30768 984.61536 388.66397 932.7935 L 285.02023 906.88257 L 285.02023 880.9716 Q 259.1093 880.9716 259.1093 880.9716 L 259.1093 880.9716 L 259.1093 880.9716 L 233.19838 880.9716 L 207.28745 880.9716 L 207.28745 880.9716 L 207.28745 880.9716 Q 207.28745 855.0607 181.37651 855.0607 L 181.37651 855.0607 L 155.46558 855.0607 L 155.46558 855.0607 L 103.64372 855.0607 Q 77.73279 829.1498 51.82186 829.1498 L 51.82186 829.1498 L 51.82186 829.1498 L 51.82186 829.1498 L 25.91093 803.23883 Q 0.0 803.23883 0.0 725.50604 Q 0.0 673.6842 0.0 570.04047 L 0.0 440.4858 L 25.91093 440.4858 L 25.91093 466.39676 L 25.91093 466.39676 L 51.82186 466.39676 L 51.82186 466.39676 L 51.82186 466.39676 L 77.73279 466.39676 L 103.64372 466.39676 L 103.64372 466.39676 L 103.64372 466.39676 L 129.55466 518.2186 Q 155.46558 570.04047 155.46558 621.8623 L 155.46558 647.77325 L 181.37651 647.77325 L 181.37651 621.8623 L 207.28745 621.8623 L 233.19838 621.8623 L 233.19838 570.04047 L 259.1093 518.2186 L 259.1093 492.30768 Q 259.1093 466.39676 285.02023 466.39676 Q 310.93115 466.39676 285.02023 388.66397 L 259.1093 310.93115 L 259.1093 310.93115 L 259.1093 310.93115 L 285.02023 285.02023 L 285.02023 259.1093 L 362.75302 259.1093 Q 414.5749 285.02023 440.4858 310.93115 Q 466.39676 336.8421 466.39676 336.8421 L 466.39676 362.75302 L 492.30768 362.75302 L 518.2186 362.75302 L 518.2186 336.8421 L 518.2186 336.8421 L 518.2186 285.02023 Q 518.2186 233.19838 518.2186 103.64372 z" svg:height="9.846153mm" draw:style-name="style-27" svg:viewBox="0.0 0.0 570.04047 984.61536" svg:width="5.7004046mm" svg:x="142.51012mm" svg:y="66.850204mm"/>
          <draw:path svg:d="M 155.46558 0.0 L 155.46558 0.0 L 233.19838 25.91093 Q 285.02023 51.82186 336.8421 51.82186 L 362.75302 51.82186 L 362.75302 51.82186 Q 388.66397 51.82186 388.66397 51.82186 L 388.66397 77.73279 L 336.8421 77.73279 Q 310.93115 77.73279 310.93115 129.55466 Q 310.93115 207.28745 336.8421 207.28745 Q 362.75302 207.28745 362.75302 259.1093 Q 362.75302 285.02023 388.66397 285.02023 L 440.4858 310.93115 L 440.4858 310.93115 Q 440.4858 310.93115 466.39676 310.93115 L 466.39676 336.8421 L 440.4858 336.8421 Q 440.4858 362.75302 440.4858 362.75302 L 440.4858 362.75302 L 440.4858 362.75302 Q 414.5749 362.75302 362.75302 336.8421 L 310.93115 336.8421 L 233.19838 336.8421 L 129.55466 310.93115 L 103.64372 310.93115 L 77.73279 310.93115 L 77.73279 207.28745 L 77.73279 129.55466 L 51.82186 129.55466 L 25.91093 103.64372 L 25.91093 103.64372 L 25.91093 103.64372 L 0.0 51.82186 L 0.0 25.91093 L 77.73279 25.91093 Q 155.46558 0.0 155.46558 0.0 z" svg:height="3.6275303mm" draw:style-name="style-28" svg:viewBox="0.0 0.0 466.39676 362.75302" svg:width="4.6639676mm" svg:x="145.36032mm" svg:y="18.137651mm"/>
          <draw:path svg:d="M 155.46558 9.094947E-13 L 233.19838 9.094947E-13 L 259.1093 51.82186 Q 259.1093 77.73279 259.1093 103.64372 L 259.1093 155.46558 L 259.1093 155.46558 Q 233.19838 155.46558 207.28745 129.55466 Q 181.37651 129.55466 181.37651 181.37651 Q 181.37651 233.19838 129.55466 233.19838 Q 77.73279 233.19838 51.82186 207.28745 L 51.82186 207.28745 L 51.82186 207.28745 Q 51.82186 207.28745 25.91093 207.28745 L 0.0 181.37651 L 0.0 103.64372 Q -25.91093 25.91093 0.0 25.91093 Q 51.82186 9.094947E-13 155.46558 9.094947E-13 z" svg:height="2.3319838mm" draw:style-name="style-29" svg:viewBox="0.0 0.0 259.1093 233.19838" svg:width="2.591093mm" svg:x="154.42914mm" svg:y="51.303642mm"/>
          <draw:path svg:d="M 103.64372 466.39676 L 155.46558 0.0 L 181.37651 310.93115 Q 181.37651 647.77325 233.19838 647.77325 Q 259.1093 647.77325 259.1093 673.6842 Q 233.19838 725.50604 285.02023 1036.4373 Q 336.8421 1321.4574 310.93115 1347.3684 Q 285.02023 1347.3684 259.1093 1969.2307 Q 233.19838 2565.1821 207.28745 2694.7368 L 181.37651 2798.3806 L 181.37651 2798.3806 L 181.37651 2798.3806 L 181.37651 2824.2915 L 181.37651 2824.2915 L 155.46558 2824.2915 L 129.55466 2850.2024 L 129.55466 2850.2024 L 129.55466 2850.2024 L 103.64372 2772.4695 L 103.64372 2694.7368 L 77.73279 2694.7368 L 25.91093 2694.7368 L 25.91093 2642.9148 Q 25.91093 2617.004 3.6379788E-12 2539.2712 L 3.6379788E-12 2461.5383 L 3.6379788E-12 2124.6963 Q 25.91093 1813.7651 25.91093 1502.834 L 51.82186 1165.9918 L 51.82186 1036.4373 Q 77.73279 906.88257 103.64372 466.39676 z" svg:height="28.502024mm" draw:style-name="style-30" svg:viewBox="0.0 0.0 310.93115 2850.2024" svg:width="3.1093116mm" svg:x="259.88663mm" svg:y="23.319838mm"/>
          <draw:path svg:d="M 1062.3481 25.91093 L 1062.3481 0.0 L 1088.259 0.0 L 1114.17 0.0 L 1114.17 155.46558 Q 1114.17 336.8421 1088.259 336.8421 Q 1062.3481 336.8421 1062.3481 414.5749 Q 1036.4373 466.39676 1088.259 466.39676 Q 1114.17 466.39676 1140.0809 466.39676 Q 1165.9918 492.30768 1165.9918 518.2186 L 1165.9918 518.2186 L 1140.0809 518.2186 Q 1114.17 518.2186 1114.17 570.04047 Q 1114.17 647.77325 1140.0809 673.6842 L 1140.0809 699.59515 L 1114.17 699.59515 L 1088.259 673.6842 L 1062.3481 673.6842 Q 1036.4373 673.6842 1036.4373 699.59515 Q 1036.4373 725.50604 906.88257 751.417 L 803.23883 777.32794 L 803.23883 777.32794 Q 803.23883 777.32794 595.9514 751.417 L 362.75302 751.417 L 336.8421 751.417 Q 336.8421 725.50604 181.37651 725.50604 L 51.82186 725.50604 L 51.82186 647.77325 Q 77.73279 570.04047 77.73279 518.2186 Q 77.73279 492.30768 25.91093 492.30768 Q -9.094947E-13 492.30768 -9.094947E-13 414.5749 L -9.094947E-13 336.8421 L -9.094947E-13 285.02023 L -9.094947E-13 233.19838 L 25.91093 233.19838 Q 51.82186 233.19838 51.82186 207.28745 L 51.82186 155.46558 L 129.55466 155.46558 Q 233.19838 181.37651 285.02023 155.46558 Q 336.8421 155.46558 388.66397 155.46558 Q 466.39676 155.46558 466.39676 129.55466 L 466.39676 129.55466 L 544.1295 181.37651 Q 595.9514 259.1093 647.77325 259.1093 L 699.59515 259.1093 L 725.50604 285.02023 Q 751.417 285.02023 751.417 207.28745 Q 777.32794 103.64372 906.88257 77.73279 Q 1010.5263 51.82186 1036.4373 51.82186 L 1036.4373 51.82186 L 1036.4373 51.82186 Q 1062.3481 51.82186 1062.3481 25.91093 z" svg:height="7.773279mm" draw:style-name="style-31" svg:viewBox="0.0 0.0 1165.9918 777.32794" svg:width="11.659919mm" svg:x="60.372467mm" svg:y="102.089066mm"/>
          <draw:path svg:d="M 777.32794 0.0 L 777.32794 0.0 L 855.0607 0.0 L 932.7935 0.0 L 932.7935 0.0 Q 932.7935 25.91093 958.7044 25.91093 L 958.7044 25.91093 L 1010.5263 25.91093 Q 1036.4373 51.82186 1062.3481 103.64372 Q 1062.3481 155.46558 1088.259 181.37651 L 1114.17 207.28745 L 1114.17 259.1093 Q 1165.9918 310.93115 1165.9918 336.8421 L 1165.9918 336.8421 L 1165.9918 336.8421 Q 1165.9918 362.75302 1140.0809 440.4858 Q 1114.17 492.30768 1062.3481 492.30768 Q 1010.5263 518.2186 984.61536 595.9514 Q 932.7935 699.59515 880.9716 699.59515 L 829.1498 699.59515 L 777.32794 699.59515 Q 725.50604 699.59515 647.77325 725.50604 L 544.1295 751.417 L 518.2186 751.417 Q 492.30768 751.417 492.30768 777.32794 Q 492.30768 777.32794 440.4858 777.32794 L 388.66397 777.32794 L 362.75302 777.32794 Q 336.8421 751.417 336.8421 751.417 L 310.93115 751.417 L 310.93115 751.417 Q 310.93115 751.417 233.19838 699.59515 Q 129.55466 699.59515 129.55466 647.77325 Q 129.55466 595.9514 77.73279 595.9514 L 0.0 621.8623 L 0.0 595.9514 L 0.0 570.04047 L 0.0 570.04047 L 0.0 544.1295 L 0.0 544.1295 L 25.91093 544.1295 L 25.91093 518.2186 L 25.91093 492.30768 L 129.55466 362.75302 Q 207.28745 233.19838 233.19838 233.19838 L 233.19838 233.19838 L 233.19838 233.19838 Q 233.19838 233.19838 259.1093 233.19838 L 259.1093 207.28745 L 259.1093 207.28745 Q 285.02023 207.28745 285.02023 181.37651 L 285.02023 181.37651 L 362.75302 129.55466 Q 440.4858 77.73279 595.9514 51.82186 Q 777.32794 25.91093 777.32794 0.0 z" svg:height="7.773279mm" draw:style-name="style-32" svg:viewBox="0.0 0.0 1165.9918 777.32794" svg:width="11.659919mm" svg:x="237.085mm" svg:y="39.125504mm"/>
          <draw:path svg:d="M 466.39676 0.0 L 466.39676 0.0 L 492.30768 51.82186 Q 518.2186 77.73279 518.2186 77.73279 L 518.2186 77.73279 L 544.1295 103.64372 Q 570.04047 155.46558 570.04047 155.46558 L 570.04047 155.46558 L 570.04047 207.28745 Q 570.04047 285.02023 595.9514 310.93115 L 595.9514 310.93115 L 595.9514 310.93115 Q 595.9514 310.93115 570.04047 336.8421 Q 544.1295 336.8421 518.2186 414.5749 L 492.30768 466.39676 L 466.39676 466.39676 Q 466.39676 466.39676 466.39676 466.39676 Q 440.4858 466.39676 414.5749 518.2186 Q 388.66397 518.2186 362.75302 518.2186 Q 336.8421 518.2186 259.1093 544.1295 Q 207.28745 570.04047 181.37651 570.04047 Q 155.46558 544.1295 129.55466 570.04047 L 103.64372 570.04047 L 103.64372 570.04047 Q 103.64372 544.1295 77.73279 570.04047 L 77.73279 570.04047 L 77.73279 570.04047 Q 51.82186 570.04047 51.82186 518.2186 L 25.91093 492.30768 L 25.91093 466.39676 L 25.91093 466.39676 L 25.91093 466.39676 L 3.6379788E-12 440.4858 L 3.6379788E-12 440.4858 L 3.6379788E-12 440.4858 L 3.6379788E-12 414.5749 L 3.6379788E-12 414.5749 L 3.6379788E-12 414.5749 L 3.6379788E-12 388.66397 L 77.73279 362.75302 Q 155.46558 362.75302 155.46558 336.8421 Q 155.46558 310.93115 181.37651 310.93115 L 181.37651 310.93115 L 181.37651 362.75302 Q 207.28745 388.66397 207.28745 388.66397 L 207.28745 414.5749 L 207.28745 414.5749 L 207.28745 414.5749 L 233.19838 414.5749 L 233.19838 414.5749 L 233.19838 388.66397 Q 259.1093 388.66397 259.1093 362.75302 Q 259.1093 362.75302 259.1093 310.93115 L 233.19838 233.19838 L 233.19838 207.28745 L 233.19838 207.28745 L 259.1093 207.28745 Q 285.02023 207.28745 310.93115 181.37651 Q 310.93115 155.46558 310.93115 129.55466 L 336.8421 129.55466 L 362.75302 181.37651 Q 362.75302 233.19838 414.5749 207.28745 Q 414.5749 181.37651 414.5749 155.46558 Q 414.5749 103.64372 414.5749 77.73279 L 414.5749 51.82186 L 440.4858 51.82186 Q 466.39676 25.91093 466.39676 0.0 z" svg:height="5.7004046mm" draw:style-name="style-33" svg:viewBox="0.0 0.0 595.9514 570.04047" svg:width="5.959514mm" svg:x="266.36438mm" svg:y="157.53845mm"/>
          <draw:path svg:d="M 155.46558 0.0 L 181.37651 0.0 L 207.28745 0.0 L 233.19838 0.0 L 233.19838 0.0 L 233.19838 0.0 L 233.19838 25.91093 L 233.19838 51.82186 L 233.19838 51.82186 Q 233.19838 51.82186 207.28745 103.64372 L 181.37651 129.55466 L 181.37651 129.55466 Q 155.46558 155.46558 155.46558 155.46558 L 155.46558 155.46558 L 129.55466 155.46558 L 129.55466 155.46558 L 129.55466 155.46558 Q 129.55466 155.46558 77.73279 129.55466 L 25.91093 103.64372 L 25.91093 103.64372 Q 25.91093 77.73279 -1.8189894E-12 77.73279 L -1.8189894E-12 77.73279 L 77.73279 51.82186 Q 129.55466 0.0 155.46558 0.0 z" svg:height="1.5546558mm" draw:style-name="style-34" svg:viewBox="0.0 0.0 233.19838 155.46558" svg:width="2.3319838mm" svg:x="163.49797mm" svg:y="57.004047mm"/>
          <draw:path svg:d="M 621.8623 3.6379788E-12 L 673.6842 3.6379788E-12 L 595.9514 51.82186 Q 492.30768 103.64372 544.1295 103.64372 L 621.8623 103.64372 L 621.8623 129.55466 L 621.8623 155.46558 L 595.9514 155.46558 Q 570.04047 155.46558 647.77325 181.37651 Q 751.417 207.28745 751.417 207.28745 L 751.417 207.28745 L 388.66397 207.28745 L -1.8189894E-12 207.28745 L -1.8189894E-12 207.28745 L -1.8189894E-12 207.28745 L 25.91093 181.37651 L 51.82186 155.46558 L 77.73279 155.46558 L 103.64372 155.46558 L 129.55466 129.55466 L 155.46558 103.64372 L 362.75302 51.82186 Q 570.04047 3.6379788E-12 621.8623 3.6379788E-12 z" svg:height="2.0728745mm" draw:style-name="style-35" svg:viewBox="0.0 0.0 751.417 207.28745" svg:width="7.5141697mm" svg:x="119.44939mm" svg:y="207.80566mm"/>
          <draw:path svg:d="M 621.8623 0.0 L 621.8623 0.0 L 647.77325 0.0 L 647.77325 0.0 L 595.9514 1580.5668 Q 570.04047 3161.1335 544.1295 3394.3318 L 544.1295 3627.5303 L 544.1295 3886.6396 Q 518.2186 4119.838 518.2186 4456.68 L 518.2186 4767.6113 L 544.1295 4715.7896 Q 570.04047 4689.8784 570.04047 4663.9673 L 621.8623 4612.1455 L 621.8623 4663.9673 L 621.8623 4689.8784 L 621.8623 4767.6113 Q 621.8623 4845.344 673.6842 4923.0767 Q 699.59515 5000.8096 725.50604 5026.7207 Q 777.32794 5026.7207 777.32794 4974.8984 Q 777.32794 4923.0767 803.23883 4923.0767 L 803.23883 4923.0767 L 803.23883 4948.988 L 829.1498 4948.988 L 777.32794 5829.9595 Q 725.50604 6710.931 725.50604 6892.3076 Q 725.50604 7047.773 725.50604 7255.0605 L 725.50604 7436.437 L 725.50604 7462.348 L 725.50604 7462.348 L 725.50604 7488.259 L 725.50604 7514.17 L 725.50604 7514.17 L 699.59515 7514.17 L 699.59515 7488.259 L 673.6842 7488.259 L 673.6842 7488.259 L 673.6842 7462.348 L 673.6842 7462.348 L 673.6842 7462.348 L 647.77325 7462.348 L 647.77325 7462.348 L 570.04047 7436.437 Q 466.39676 7410.5264 362.75302 7384.615 Q 259.1093 7332.7935 181.37651 7306.8823 Q 103.64372 7255.0605 51.82186 7280.9717 L 0.0 7280.9717 L 0.0 6244.534 L 0.0 5208.097 L 0.0 5182.186 L 0.0 5182.186 L 0.0 5182.186 L 0.0 5156.2754 L 25.91093 5156.2754 Q 51.82186 5156.2754 51.82186 5104.453 L 51.82186 5052.6313 L 77.73279 4974.8984 Q 103.64372 4923.0767 103.64372 4897.166 Q 103.64372 4871.255 103.64372 4871.255 Q 129.55466 4845.344 129.55466 4715.7896 Q 155.46558 4612.1455 259.1093 2642.9148 Q 414.5749 699.59515 414.5749 414.5749 L 440.4858 103.64372 L 466.39676 103.64372 L 492.30768 103.64372 L 518.2186 103.64372 L 518.2186 103.64372 L 518.2186 103.64372 L 518.2186 103.64372 L 544.1295 103.64372 L 544.1295 103.64372 L 544.1295 77.73279 L 570.04047 77.73279 L 570.04047 51.82186 L 570.04047 25.91093 L 595.9514 25.91093 L 621.8623 0.0 L 621.8623 0.0 z" svg:height="75.1417mm" draw:style-name="style-36" svg:viewBox="0.0 0.0 829.1498 7514.17" svg:width="8.291498mm" svg:x="0.0mm" svg:y="43.530365mm"/>
          <draw:path svg:d="M 259.1093 0.0 L 285.02023 0.0 L 285.02023 25.91093 Q 285.02023 51.82186 207.28745 51.82186 Q 155.46558 77.73279 155.46558 103.64372 Q 155.46558 129.55466 207.28745 129.55466 L 285.02023 155.46558 L 336.8421 181.37651 Q 362.75302 207.28745 388.66397 207.28745 L 388.66397 233.19838 L 362.75302 233.19838 Q 336.8421 207.28745 310.93115 207.28745 Q 285.02023 207.28745 259.1093 207.28745 L 259.1093 233.19838 L 233.19838 233.19838 Q 207.28745 233.19838 207.28745 259.1093 Q 207.28745 310.93115 129.55466 310.93115 L 51.82186 285.02023 L -1.8189894E-12 285.02023 Q -25.91093 285.02023 -1.8189894E-12 181.37651 L 51.82186 77.73279 L 51.82186 77.73279 L 51.82186 77.73279 L 77.73279 51.82186 L 77.73279 51.82186 L 77.73279 51.82186 Q 103.64372 51.82186 103.64372 51.82186 L 103.64372 25.91093 L 155.46558 25.91093 Q 233.19838 0.0 259.1093 0.0 z" svg:height="3.1093116mm" draw:style-name="style-37" svg:viewBox="0.0 0.0 388.66397 310.93115" svg:width="3.8866396mm" svg:x="97.94331mm" svg:y="93.27935mm"/>
          <draw:path svg:d="M 51.82186 0.0 L 77.73279 0.0 L 103.64372 0.0 Q 103.64372 25.91093 103.64372 77.73279 Q 103.64372 155.46558 103.64372 155.46558 L 103.64372 155.46558 L 77.73279 155.46558 Q 77.73279 155.46558 51.82186 181.37651 L 51.82186 181.37651 L 51.82186 181.37651 Q 51.82186 181.37651 25.91093 155.46558 L -3.6379788E-12 103.64372 L 25.91093 51.82186 Q 51.82186 0.0 51.82186 0.0 z" svg:height="1.8137652mm" draw:style-name="style-38" svg:viewBox="0.0 0.0 103.64372 181.37651" svg:width="1.0364373mm" svg:x="271.02832mm" svg:y="156.50201mm"/>
          <draw:path svg:d="M 25.91093 0.0 L 25.91093 0.0 L 77.73279 0.0 L 129.55466 0.0 L 129.55466 0.0 Q 103.64372 25.91093 103.64372 155.46558 L 103.64372 285.02023 L 103.64372 310.93115 Q 103.64372 310.93115 51.82186 570.04047 L -3.6379788E-12 829.1498 L -3.6379788E-12 725.50604 Q -3.6379788E-12 595.9514 -3.6379788E-12 310.93115 Q -3.6379788E-12 25.91093 25.91093 0.0 z" svg:height="8.291498mm" draw:style-name="style-39" svg:viewBox="0.0 0.0 129.55466 829.1498" svg:width="1.2955465mm" svg:x="302.63968mm" svg:y="0.0mm"/>
          <draw:path svg:d="M 440.4858 0.0 L 466.39676 0.0 L 440.4858 77.73279 Q 388.66397 129.55466 414.5749 181.37651 Q 414.5749 233.19838 440.4858 233.19838 Q 466.39676 233.19838 492.30768 207.28745 L 544.1295 181.37651 L 647.77325 181.37651 L 725.50604 181.37651 L 725.50604 181.37651 Q 699.59515 207.28745 647.77325 233.19838 Q 595.9514 285.02023 595.9514 310.93115 L 570.04047 336.8421 L 570.04047 362.75302 L 544.1295 362.75302 L 544.1295 362.75302 L 544.1295 336.8421 L 544.1295 336.8421 L 544.1295 336.8421 L 518.2186 336.8421 L 518.2186 336.8421 L 518.2186 362.75302 L 492.30768 362.75302 L 492.30768 388.66397 L 492.30768 414.5749 L 544.1295 414.5749 L 570.04047 440.4858 L 570.04047 440.4858 L 595.9514 440.4858 L 595.9514 440.4858 L 595.9514 466.39676 L 518.2186 466.39676 Q 440.4858 492.30768 362.75302 466.39676 L 285.02023 466.39676 L 129.55466 466.39676 L 0.0 466.39676 L 0.0 466.39676 L 0.0 440.4858 L 25.91093 440.4858 L 51.82186 440.4858 L 51.82186 414.5749 L 77.73279 414.5749 L 77.73279 414.5749 L 77.73279 388.66397 L 103.64372 388.66397 L 129.55466 388.66397 L 207.28745 285.02023 Q 285.02023 207.28745 336.8421 129.55466 Q 362.75302 77.73279 388.66397 51.82186 L 388.66397 51.82186 L 388.66397 25.91093 Q 414.5749 25.91093 440.4858 0.0 z" svg:height="4.6639676mm" draw:style-name="style-40" svg:viewBox="0.0 0.0 725.50604 466.39676" svg:width="7.2550607mm" svg:x="215.31984mm" svg:y="170.23482mm"/>
          <draw:path svg:d="M 1062.3481 0.0 L 1088.259 0.0 L 1088.259 0.0 L 1088.259 0.0 L 1062.3481 51.82186 Q 1036.4373 129.55466 1062.3481 155.46558 Q 1088.259 155.46558 1114.17 181.37651 Q 1114.17 207.28745 1191.9028 207.28745 Q 1269.6356 181.37651 1269.6356 233.19838 L 1269.6356 285.02023 L 1269.6356 285.02023 Q 1269.6356 310.93115 1036.4373 336.8421 Q 803.23883 362.75302 699.59515 466.39676 Q 595.9514 518.2186 440.4858 544.1295 L 285.02023 544.1295 L 285.02023 544.1295 Q 285.02023 518.2186 155.46558 544.1295 L 25.91093 570.04047 L 25.91093 544.1295 L 0.0 544.1295 L 0.0 414.5749 L 0.0 310.93115 L 0.0 259.1093 L 0.0 207.28745 L 0.0 207.28745 L 0.0 181.37651 L 0.0 181.37651 L 0.0 181.37651 L 25.91093 181.37651 L 25.91093 155.46558 L 25.91093 155.46558 L 51.82186 155.46558 L 51.82186 155.46558 L 51.82186 155.46558 L 129.55466 155.46558 Q 207.28745 155.46558 259.1093 155.46558 Q 310.93115 155.46558 362.75302 155.46558 Q 414.5749 155.46558 466.39676 129.55466 L 492.30768 103.64372 L 492.30768 103.64372 L 492.30768 103.64372 L 492.30768 103.64372 L 518.2186 103.64372 L 518.2186 103.64372 L 518.2186 103.64372 L 595.9514 51.82186 Q 673.6842 0.0 855.0607 0.0 Q 1036.4373 0.0 1062.3481 0.0 z" svg:height="5.7004046mm" draw:style-name="style-41" svg:viewBox="0.0 0.0 1269.6356 570.04047" svg:width="12.696356mm" svg:x="140.95546mm" svg:y="130.07288mm"/>
          <draw:path svg:d="M 155.46558 1554.6559 L 259.1093 0.0 L 259.1093 77.73279 Q 285.02023 155.46558 310.93115 129.55466 Q 310.93115 103.64372 336.8421 155.46558 Q 336.8421 181.37651 362.75302 181.37651 Q 388.66397 155.46558 414.5749 155.46558 L 414.5749 155.46558 L 414.5749 207.28745 L 414.5749 259.1093 L 388.66397 310.93115 L 388.66397 362.75302 L 388.66397 725.50604 Q 414.5749 1088.259 440.4858 1295.5465 Q 466.39676 1528.7449 466.39676 1917.4088 Q 466.39676 2306.0728 492.30768 2331.9836 Q 492.30768 2357.8948 518.2186 2383.8057 Q 518.2186 2383.8057 492.30768 2902.0242 Q 466.39676 3446.1538 440.4858 3575.7085 L 440.4858 3705.2632 L 440.4858 3705.2632 L 414.5749 3705.2632 L 414.5749 3938.4614 Q 362.75302 4145.749 362.75302 4404.8584 L 362.75302 4638.0566 L 336.8421 4638.0566 L 336.8421 4638.0566 L 336.8421 4560.3237 L 310.93115 4482.591 L 310.93115 4482.591 Q 310.93115 4508.502 285.02023 4508.502 Q 259.1093 4508.502 233.19838 4560.3237 Q 207.28745 4586.235 181.37651 4586.235 Q 155.46558 4586.235 155.46558 4560.3237 Q 155.46558 4534.4126 103.64372 4534.4126 Q 51.82186 4534.4126 51.82186 4508.502 Q 51.82186 4482.591 25.91093 4508.502 L -1.8189894E-12 4508.502 L -1.8189894E-12 4534.4126 L -1.8189894E-12 4560.3237 L -1.8189894E-12 4508.502 Q -1.8189894E-12 4482.591 -1.8189894E-12 4197.571 L -1.8189894E-12 3938.4614 L -1.8189894E-12 3886.6396 Q -1.8189894E-12 3860.7288 25.91093 3523.8865 L 25.91093 3187.0444 L 25.91093 3161.1335 Q 51.82186 3109.3118 155.46558 1554.6559 z" svg:height="46.380566mm" draw:style-name="style-42" svg:viewBox="0.0 0.0 518.2186 4638.0566" svg:width="5.182186mm" svg:x="118.67206mm" svg:y="21.765182mm"/>
          <draw:path svg:d="M 1399.1903 0.0 L 1425.1012 0.0 L 1425.1012 0.0 L 1425.1012 25.91093 L 1425.1012 25.91093 L 1451.0121 25.91093 L 1451.0121 25.91093 L 1451.0121 25.91093 L 1476.9231 51.82186 L 1502.834 77.73279 L 1580.5668 103.64372 Q 1658.2996 129.55466 1658.2996 155.46558 Q 1684.2104 181.37651 1736.0323 207.28745 Q 1761.9432 233.19838 1761.9432 259.1093 Q 1761.9432 285.02023 1787.8542 285.02023 Q 1813.7651 285.02023 1787.8542 362.75302 Q 1761.9432 440.4858 1761.9432 440.4858 L 1761.9432 440.4858 L 1761.9432 440.4858 Q 1736.0323 440.4858 1658.2996 440.4858 Q 1580.5668 440.4858 1580.5668 518.2186 Q 1580.5668 595.9514 1554.6559 621.8623 L 1502.834 647.77325 L 1451.0121 647.77325 Q 1399.1903 647.77325 1399.1903 570.04047 Q 1373.2793 492.30768 1243.7246 518.2186 L 1088.259 544.1295 L 1036.4373 544.1295 Q 984.61536 570.04047 1036.4373 621.8623 Q 1062.3481 699.59515 1088.259 699.59515 Q 1088.259 725.50604 1114.17 725.50604 L 1114.17 751.417 L 1140.0809 751.417 Q 1140.0809 751.417 1140.0809 777.32794 L 1165.9918 777.32794 L 1191.9028 829.1498 Q 1243.7246 855.0607 1295.5465 880.9716 Q 1347.3684 906.88257 1321.4574 906.88257 Q 1321.4574 906.88257 1321.4574 932.7935 L 1321.4574 932.7935 L 1295.5465 932.7935 Q 1269.6356 932.7935 1243.7246 1036.4373 Q 1191.9028 1140.0809 1165.9918 1140.0809 L 1140.0809 1140.0809 L 1140.0809 1062.3481 Q 1140.0809 984.61536 777.32794 984.61536 L 414.5749 958.7044 L 414.5749 984.61536 L 414.5749 984.61536 L 388.66397 984.61536 L 388.66397 958.7044 L 362.75302 958.7044 L 310.93115 958.7044 L 259.1093 984.61536 L 207.28745 984.61536 L 207.28745 984.61536 L 207.28745 958.7044 L 233.19838 958.7044 L 259.1093 958.7044 L 310.93115 932.7935 Q 362.75302 906.88257 362.75302 906.88257 L 362.75302 906.88257 L 388.66397 906.88257 L 414.5749 906.88257 L 414.5749 880.9716 L 414.5749 880.9716 L 414.5749 855.0607 L 414.5749 829.1498 L 414.5749 829.1498 L 414.5749 803.23883 L 414.5749 803.23883 L 414.5749 803.23883 L 388.66397 803.23883 L 388.66397 803.23883 L 362.75302 777.32794 Q 336.8421 777.32794 336.8421 751.417 Q 336.8421 725.50604 259.1093 725.50604 L 207.28745 725.50604 L 207.28745 699.59515 Q 207.28745 699.59515 207.28745 673.6842 Q 207.28745 647.77325 155.46558 647.77325 L 103.64372 647.77325 L 103.64372 647.77325 L 103.64372 647.77325 L 103.64372 621.8623 L 103.64372 621.8623 L 77.73279 595.9514 L 77.73279 570.04047 L 51.82186 570.04047 L 0.0 544.1295 L 0.0 544.1295 L 0.0 544.1295 L 0.0 544.1295 L 0.0 544.1295 L 0.0 518.2186 L 0.0 518.2186 L 25.91093 518.2186 L 25.91093 544.1295 L 25.91093 544.1295 L 51.82186 544.1295 L 51.82186 544.1295 L 51.82186 544.1295 L 51.82186 518.2186 L 51.82186 518.2186 L 77.73279 518.2186 L 77.73279 492.30768 L 155.46558 492.30768 Q 259.1093 440.4858 310.93115 440.4858 L 388.66397 440.4858 L 362.75302 414.5749 L 336.8421 388.66397 L 336.8421 388.66397 L 362.75302 388.66397 L 362.75302 336.8421 Q 362.75302 310.93115 310.93115 285.02023 L 259.1093 285.02023 L 259.1093 259.1093 L 259.1093 259.1093 L 233.19838 259.1093 L 233.19838 233.19838 L 233.19838 233.19838 L 259.1093 233.19838 L 259.1093 233.19838 L 259.1093 233.19838 L 285.02023 207.28745 L 310.93115 181.37651 L 310.93115 181.37651 L 310.93115 181.37651 L 310.93115 181.37651 L 310.93115 181.37651 L 829.1498 103.64372 Q 1347.3684 25.91093 1399.1903 0.0 z" svg:height="11.400809mm" draw:style-name="style-43" svg:viewBox="0.0 0.0 1787.8542 1140.0809" svg:width="17.878542mm" svg:x="176.19432mm" svg:y="22.02429mm"/>
          <draw:path svg:d="M 181.37651 77.73279 L 285.02023 -1.8189894E-12 L 259.1093 181.37651 Q 233.19838 362.75302 207.28745 388.66397 Q 155.46558 388.66397 155.46558 414.5749 Q 155.46558 440.4858 103.64372 440.4858 L 25.91093 440.4858 L 25.91093 440.4858 Q 0.0 414.5749 0.0 414.5749 L 0.0 414.5749 L 0.0 388.66397 L 0.0 388.66397 L 51.82186 388.66397 L 77.73279 388.66397 L 77.73279 336.8421 Q 51.82186 259.1093 51.82186 233.19838 Q 51.82186 181.37651 181.37651 77.73279 z" svg:height="4.404858mm" draw:style-name="style-44" svg:viewBox="0.0 0.0 285.02023 440.4858" svg:width="2.8502023mm" svg:x="24.356276mm" svg:y="152.09717mm"/>
          <draw:path svg:d="M 51.82186 259.1093 L 0.0 -3.6379788E-12 L 0.0 -3.6379788E-12 L 0.0 -3.6379788E-12 L 25.91093 -3.6379788E-12 L 25.91093 -3.6379788E-12 L 25.91093 25.91093 L 51.82186 25.91093 L 51.82186 25.91093 L 51.82186 51.82186 L 51.82186 51.82186 L 51.82186 51.82186 L 77.73279 77.73279 L 103.64372 103.64372 L 103.64372 103.64372 L 103.64372 103.64372 L 103.64372 181.37651 Q 103.64372 259.1093 129.55466 310.93115 L 155.46558 388.66397 L 155.46558 466.39676 L 155.46558 570.04047 L 155.46558 570.04047 Q 129.55466 570.04047 103.64372 544.1295 Q 77.73279 544.1295 51.82186 259.1093 z" svg:height="5.7004046mm" draw:style-name="style-45" svg:viewBox="0.0 0.0 155.46558 570.04047" svg:width="1.5546558mm" svg:x="49.748985mm" svg:y="195.88663mm"/>
          <draw:path svg:d="M 233.19838 77.73279 L 259.1093 0.0 L 259.1093 310.93115 L 259.1093 595.9514 L 233.19838 595.9514 Q 233.19838 570.04047 181.37651 570.04047 Q 103.64372 518.2186 77.73279 544.1295 Q 77.73279 570.04047 25.91093 570.04047 L -3.6379788E-12 570.04047 L -3.6379788E-12 544.1295 L -3.6379788E-12 518.2186 L -3.6379788E-12 466.39676 Q 25.91093 414.5749 25.91093 362.75302 Q 25.91093 285.02023 77.73279 259.1093 Q 155.46558 233.19838 155.46558 207.28745 Q 181.37651 181.37651 207.28745 155.46558 Q 233.19838 155.46558 233.19838 77.73279 z" svg:height="5.959514mm" draw:style-name="style-46" svg:viewBox="0.0 0.0 259.1093 595.9514" svg:width="2.591093mm" svg:x="317.4089mm" svg:y="179.30363mm"/>
          <draw:path svg:d="M 0.0 77.73279 L 0.0 0.0 L 25.91093 0.0 L 51.82186 25.91093 L 51.82186 25.91093 L 77.73279 25.91093 L 77.73279 25.91093 L 77.73279 25.91093 L 77.73279 51.82186 L 77.73279 51.82186 L 103.64372 77.73279 L 129.55466 103.64372 L 155.46558 103.64372 Q 207.28745 77.73279 233.19838 51.82186 Q 285.02023 25.91093 310.93115 129.55466 Q 362.75302 233.19838 388.66397 233.19838 Q 440.4858 259.1093 440.4858 285.02023 Q 440.4858 285.02023 388.66397 310.93115 L 362.75302 310.93115 L 336.8421 310.93115 Q 336.8421 285.02023 285.02023 285.02023 Q 207.28745 285.02023 155.46558 259.1093 L 103.64372 233.19838 L 103.64372 233.19838 L 77.73279 207.28745 L 77.73279 207.28745 L 77.73279 207.28745 L 77.73279 181.37651 Q 77.73279 155.46558 25.91093 129.55466 Q 0.0 129.55466 0.0 77.73279 z" svg:height="3.1093116mm" draw:style-name="style-47" svg:viewBox="0.0 0.0 440.4858 310.93115" svg:width="4.404858mm" svg:x="266.62347mm" svg:y="164.01619mm"/>
          <draw:path svg:d="M 25.91093 25.91093 L 51.82186 -4.5474735E-13 L 103.64372 -4.5474735E-13 Q 181.37651 25.91093 259.1093 25.91093 L 336.8421 25.91093 L 336.8421 25.91093 L 336.8421 25.91093 L 362.75302 51.82186 L 388.66397 77.73279 L 388.66397 77.73279 Q 414.5749 77.73279 388.66397 103.64372 L 362.75302 129.55466 L 285.02023 129.55466 Q 207.28745 129.55466 103.64372 103.64372 Q -1.8189894E-12 77.73279 -1.8189894E-12 51.82186 Q -1.8189894E-12 25.91093 25.91093 25.91093 z" svg:height="1.2955465mm" draw:style-name="style-48" svg:viewBox="0.0 0.0 388.66397 129.55466" svg:width="3.8866396mm" svg:x="92.24291mm" svg:y="34.461536mm"/>
          <draw:path svg:d="M 51.82186 51.82186 L 103.64372 -1.8189894E-12 L 103.64372 77.73279 Q 103.64372 155.46558 129.55466 181.37651 L 129.55466 207.28745 L 103.64372 207.28745 L 103.64372 207.28745 L 103.64372 207.28745 L 103.64372 233.19838 L 103.64372 259.1093 L 103.64372 259.1093 L 103.64372 259.1093 Q 103.64372 259.1093 77.73279 207.28745 L 77.73279 181.37651 L 51.82186 181.37651 L 25.91093 181.37651 L 25.91093 155.46558 Q -3.6379788E-12 155.46558 -3.6379788E-12 129.55466 Q -3.6379788E-12 103.64372 51.82186 51.82186 z" svg:height="2.591093mm" draw:style-name="style-49" svg:viewBox="0.0 0.0 129.55466 259.1093" svg:width="1.2955465mm" svg:x="274.13763mm" svg:y="159.61133mm"/>
          <draw:path svg:d="M 751.417 155.46558 L 777.32794 181.37651 L 803.23883 181.37651 L 829.1498 181.37651 L 984.61536 233.19838 Q 1140.0809 285.02023 1217.8137 285.02023 Q 1269.6356 285.02023 1295.5465 259.1093 L 1321.4574 259.1093 L 1321.4574 259.1093 L 1321.4574 285.02023 L 1425.1012 285.02023 L 1502.834 285.02023 L 1502.834 310.93115 L 1528.7449 310.93115 L 1528.7449 310.93115 L 1528.7449 336.8421 L 1528.7449 336.8421 L 1528.7449 336.8421 L 1554.6559 336.8421 L 1554.6559 336.8421 L 1476.9231 362.75302 Q 1425.1012 388.66397 1425.1012 388.66397 L 1399.1903 388.66397 L 1321.4574 414.5749 Q 1217.8137 440.4858 1269.6356 492.30768 Q 1295.5465 544.1295 1321.4574 544.1295 L 1321.4574 544.1295 L 1321.4574 595.9514 Q 1321.4574 647.77325 1295.5465 647.77325 L 1295.5465 647.77325 L 1269.6356 647.77325 Q 1243.7246 647.77325 1140.0809 595.9514 L 1036.4373 570.04047 L 1010.5263 570.04047 L 984.61536 544.1295 L 855.0607 544.1295 Q 725.50604 544.1295 595.9514 492.30768 Q 440.4858 440.4858 285.02023 362.75302 L 155.46558 285.02023 L 155.46558 259.1093 L 129.55466 259.1093 L 129.55466 259.1093 L 129.55466 233.19838 L 129.55466 233.19838 L 129.55466 233.19838 L 103.64372 233.19838 L 103.64372 233.19838 L 103.64372 207.28745 L 77.73279 207.28745 L 77.73279 207.28745 L 77.73279 181.37651 L 77.73279 181.37651 L 77.73279 181.37651 L 51.82186 181.37651 L 51.82186 181.37651 L 51.82186 155.46558 L 25.91093 155.46558 L 25.91093 155.46558 L 25.91093 129.55466 L 25.91093 129.55466 L 25.91093 129.55466 L 0.0 129.55466 L 0.0 129.55466 L 0.0 103.64372 L 0.0 103.64372 L 0.0 103.64372 L 0.0 77.73279 L 51.82186 77.73279 L 103.64372 77.73279 L 103.64372 103.64372 L 129.55466 103.64372 L 129.55466 103.64372 L 129.55466 129.55466 L 129.55466 129.55466 L 129.55466 129.55466 L 155.46558 129.55466 L 155.46558 129.55466 L 155.46558 155.46558 L 181.37651 155.46558 L 181.37651 155.46558 L 181.37651 181.37651 L 181.37651 181.37651 L 181.37651 181.37651 L 310.93115 259.1093 Q 414.5749 336.8421 595.9514 362.75302 L 751.417 362.75302 L 751.417 336.8421 L 751.417 310.93115 L 725.50604 310.93115 L 725.50604 285.02023 L 725.50604 285.02023 L 699.59515 285.02023 L 699.59515 285.02023 L 699.59515 285.02023 L 673.6842 259.1093 L 647.77325 233.19838 L 621.8623 233.19838 Q 595.9514 233.19838 518.2186 181.37651 L 440.4858 129.55466 L 440.4858 129.55466 L 440.4858 129.55466 L 414.5749 103.64372 Q 388.66397 77.73279 336.8421 51.82186 L 310.93115 25.91093 L 336.8421 25.91093 Q 362.75302 25.91093 388.66397 0.0 Q 388.66397 -25.91093 544.1295 77.73279 Q 725.50604 129.55466 751.417 155.46558 z" svg:height="6.4777327mm" draw:style-name="style-50" svg:viewBox="0.0 0.0 1554.6559 647.77325" svg:width="15.546558mm" svg:x="280.09717mm" svg:y="144.32388mm"/>
          <draw:path svg:d="M 4068.016 51.82186 L 4068.016 0.0 L 4093.927 0.0 L 4093.927 0.0 L 4119.838 207.28745 Q 4119.838 414.5749 4145.749 647.77325 L 4145.749 880.9716 L 4145.749 984.61536 L 4171.6597 1062.3481 L 4171.6597 1088.259 L 4171.6597 1088.259 L 2098.7854 1088.259 L -3.6379788E-12 1088.259 L 25.91093 1036.4373 Q 25.91093 984.61536 77.73279 932.7935 Q 129.55466 880.9716 103.64372 880.9716 Q 77.73279 880.9716 77.73279 855.0607 Q 77.73279 829.1498 129.55466 803.23883 Q 207.28745 777.32794 207.28745 751.417 Q 207.28745 725.50604 621.8623 725.50604 Q 1036.4373 725.50604 1114.17 777.32794 Q 1191.9028 777.32794 1165.9918 803.23883 Q 1165.9918 829.1498 1243.7246 855.0607 Q 1321.4574 880.9716 1373.2793 880.9716 Q 1425.1012 880.9716 1425.1012 855.0607 Q 1425.1012 829.1498 1451.0121 829.1498 Q 1476.9231 829.1498 1476.9231 803.23883 Q 1476.9231 777.32794 1632.3887 647.77325 Q 1787.8542 518.2186 1891.4979 466.39676 Q 1995.1416 414.5749 2124.6963 414.5749 Q 2254.251 414.5749 2306.0728 466.39676 Q 2383.8057 518.2186 2409.7166 544.1295 Q 2461.5383 544.1295 2565.1821 647.77325 Q 2642.9148 725.50604 2668.826 751.417 Q 2694.7368 751.417 2694.7368 725.50604 Q 2694.7368 673.6842 2824.2915 621.8623 Q 2953.8462 570.04047 3057.4897 570.04047 Q 3161.1335 621.8623 3342.51 647.77325 Q 3497.9756 673.6842 3653.4412 673.6842 Q 3808.9067 673.6842 3860.7288 518.2186 Q 3964.3723 362.75302 3964.3723 310.93115 Q 3964.3723 233.19838 3990.2832 181.37651 L 3990.2832 129.55466 L 3990.2832 129.55466 L 4016.1943 129.55466 L 4016.1943 129.55466 L 4016.1943 155.46558 L 4016.1943 155.46558 L 4016.1943 155.46558 L 4042.1052 103.64372 L 4068.016 77.73279 L 4068.016 51.82186 z" svg:height="10.882591mm" draw:style-name="style-51" svg:viewBox="0.0 0.0 4171.6597 1088.259" svg:width="41.7166mm" svg:x="195.10931mm" svg:y="198.99594mm"/>
          <draw:path svg:d="M 1373.2793 129.55466 L 1373.2793 129.55466 L 1347.3684 129.55466 Q 1321.4574 155.46558 1321.4574 155.46558 Q 1295.5465 155.46558 1295.5465 207.28745 Q 1295.5465 259.1093 1269.6356 259.1093 L 1217.8137 285.02023 L 1269.6356 310.93115 Q 1295.5465 310.93115 1295.5465 336.8421 Q 1295.5465 362.75302 1269.6356 362.75302 Q 1243.7246 362.75302 1243.7246 336.8421 L 1217.8137 336.8421 L 1217.8137 336.8421 L 1217.8137 362.75302 L 1217.8137 362.75302 L 1217.8137 362.75302 L 1191.9028 362.75302 L 1191.9028 362.75302 L 1191.9028 388.66397 L 1191.9028 388.66397 L 1165.9918 388.66397 Q 1165.9918 362.75302 906.88257 336.8421 Q 673.6842 310.93115 725.50604 388.66397 Q 803.23883 466.39676 777.32794 492.30768 L 751.417 518.2186 L 751.417 518.2186 L 751.417 518.2186 L 725.50604 518.2186 L 725.50604 518.2186 L 725.50604 492.30768 Q 699.59515 466.39676 699.59515 414.5749 L 647.77325 388.66397 L 647.77325 388.66397 L 647.77325 362.75302 L 647.77325 362.75302 L 647.77325 362.75302 L 621.8623 466.39676 Q 595.9514 544.1295 595.9514 570.04047 L 570.04047 570.04047 L 570.04047 570.04047 Q 570.04047 570.04047 544.1295 570.04047 L 518.2186 570.04047 L 492.30768 570.04047 L 492.30768 570.04047 L 492.30768 595.9514 L 492.30768 595.9514 L 466.39676 595.9514 L 466.39676 595.9514 L 440.4858 595.9514 L 440.4858 570.04047 L 440.4858 570.04047 L 440.4858 570.04047 L 414.5749 570.04047 L 414.5749 570.04047 L 388.66397 544.1295 L 336.8421 544.1295 L 336.8421 518.2186 L 336.8421 466.39676 L 336.8421 466.39676 Q 336.8421 466.39676 336.8421 466.39676 L 336.8421 440.4858 L 336.8421 440.4858 Q 336.8421 414.5749 362.75302 362.75302 Q 388.66397 310.93115 362.75302 310.93115 Q 336.8421 310.93115 336.8421 285.02023 Q 336.8421 259.1093 310.93115 233.19838 Q 259.1093 207.28745 233.19838 181.37651 Q 233.19838 155.46558 155.46558 129.55466 L 77.73279 103.64372 L 51.82186 77.73279 L 25.91093 51.82186 L 25.91093 51.82186 L 25.91093 51.82186 L 0.0 51.82186 L 0.0 51.82186 L 0.0 25.91093 L 0.0 25.91093 L 51.82186 25.91093 L 103.64372 0.0 L 388.66397 0.0 Q 673.6842 -51.82186 1010.5263 51.82186 Q 1373.2793 103.64372 1373.2793 129.55466 z" svg:height="5.959514mm" draw:style-name="style-52" svg:viewBox="0.0 0.0 1373.2793 595.9514" svg:width="13.732793mm" svg:x="190.44534mm" svg:y="21.765182mm"/>
          <draw:path svg:d="M 155.46558 -9.094947E-13 L 155.46558 -9.094947E-13 L 155.46558 25.91093 Q 155.46558 51.82186 207.28745 51.82186 L 259.1093 51.82186 L 259.1093 51.82186 Q 259.1093 77.73279 233.19838 103.64372 L 207.28745 103.64372 L 207.28745 103.64372 Q 207.28745 103.64372 181.37651 155.46558 L 181.37651 181.37651 L 155.46558 181.37651 Q 103.64372 207.28745 51.82186 233.19838 L 0.0 285.02023 L 77.73279 155.46558 Q 155.46558 -9.094947E-13 155.46558 -9.094947E-13 z" svg:height="2.8502023mm" draw:style-name="style-53" svg:viewBox="0.0 0.0 259.1093 285.02023" svg:width="2.591093mm" svg:x="207.28745mm" svg:y="56.48583mm"/>
          <draw:path svg:d="M 544.1295 51.82186 L 544.1295 103.64372 L 518.2186 207.28745 Q 492.30768 310.93115 492.30768 362.75302 Q 492.30768 388.66397 492.30768 414.5749 L 492.30768 414.5749 L 492.30768 414.5749 Q 466.39676 440.4858 414.5749 466.39676 Q 336.8421 518.2186 233.19838 595.9514 L 129.55466 673.6842 L 103.64372 699.59515 L 77.73279 725.50604 L 77.73279 725.50604 L 77.73279 751.417 L 77.73279 751.417 L 77.73279 751.417 L 51.82186 751.417 L 51.82186 751.417 L 51.82186 777.32794 L 25.91093 777.32794 L 25.91093 777.32794 L 25.91093 803.23883 L 25.91093 803.23883 L 25.91093 803.23883 L 0.0 803.23883 L 0.0 803.23883 L 0.0 777.32794 L 0.0 777.32794 L 0.0 699.59515 L 25.91093 621.8623 L 25.91093 570.04047 Q 25.91093 518.2186 51.82186 492.30768 L 51.82186 466.39676 L 51.82186 440.4858 L 51.82186 440.4858 L 285.02023 233.19838 Q 492.30768 25.91093 518.2186 0.0 Q 544.1295 0.0 544.1295 51.82186 z" svg:height="8.032389mm" draw:style-name="style-54" svg:viewBox="0.0 0.0 544.1295 803.23883" svg:width="5.4412956mm" svg:x="206.51012mm" svg:y="65.55466mm"/>
          <draw:path svg:d="M 25.91093 310.93115 L 25.91093 0.0 L 103.64372 0.0 L 207.28745 0.0 L 207.28745 103.64372 Q 207.28745 207.28745 207.28745 207.28745 Q 207.28745 207.28745 233.19838 207.28745 L 233.19838 233.19838 L 233.19838 310.93115 Q 207.28745 362.75302 207.28745 673.6842 L 155.46558 984.61536 L 155.46558 1036.4373 L 155.46558 1062.3481 L 129.55466 1062.3481 L 103.64372 1062.3481 L 103.64372 1036.4373 L 103.64372 1010.5263 L 103.64372 984.61536 L 103.64372 932.7935 L 103.64372 932.7935 L 103.64372 932.7935 L 77.73279 906.88257 L 51.82186 906.88257 L 51.82186 880.9716 Q 51.82186 855.0607 25.91093 777.32794 L 0.0 699.59515 L 0.0 673.6842 Q 0.0 621.8623 25.91093 310.93115 z" svg:height="10.623482mm" draw:style-name="style-55" svg:viewBox="0.0 0.0 233.19838 1062.3481" svg:width="2.3319838mm" svg:x="316.63156mm" svg:y="0.0mm"/>
          <draw:path svg:d="M 570.04047 51.82186 L 570.04047 51.82186 L 570.04047 336.8421 Q 570.04047 621.8623 595.9514 621.8623 Q 621.8623 621.8623 621.8623 570.04047 Q 647.77325 544.1295 647.77325 544.1295 L 647.77325 544.1295 L 647.77325 595.9514 Q 647.77325 647.77325 621.8623 725.50604 L 621.8623 777.32794 L 595.9514 777.32794 Q 595.9514 777.32794 544.1295 777.32794 Q 518.2186 777.32794 440.4858 725.50604 Q 336.8421 725.50604 259.1093 725.50604 Q 181.37651 725.50604 129.55466 673.6842 L 51.82186 621.8623 L 51.82186 570.04047 L 51.82186 544.1295 L 25.91093 544.1295 L 0.0 544.1295 L 0.0 518.2186 Q 0.0 492.30768 25.91093 466.39676 Q 77.73279 466.39676 77.73279 414.5749 L 77.73279 336.8421 L 77.73279 336.8421 L 77.73279 310.93115 L 129.55466 310.93115 L 181.37651 310.93115 L 181.37651 285.02023 L 181.37651 285.02023 L 181.37651 259.1093 L 181.37651 233.19838 L 181.37651 233.19838 L 181.37651 207.28745 L 129.55466 207.28745 L 103.64372 207.28745 L 103.64372 181.37651 L 103.64372 181.37651 L 129.55466 181.37651 L 155.46558 155.46558 L 155.46558 155.46558 L 155.46558 155.46558 L 207.28745 181.37651 Q 259.1093 207.28745 310.93115 207.28745 Q 336.8421 207.28745 388.66397 103.64372 Q 440.4858 25.91093 492.30768 0.0 Q 544.1295 -25.91093 544.1295 0.0 Q 544.1295 25.91093 570.04047 51.82186 z" svg:height="7.773279mm" draw:style-name="style-56" svg:viewBox="0.0 0.0 647.77325 777.32794" svg:width="6.4777327mm" svg:x="156.76112mm" svg:y="128.51822mm"/>
          <draw:path svg:d="M 155.46558 155.46558 L 155.46558 155.46558 L 155.46558 155.46558 Q 155.46558 155.46558 181.37651 181.37651 L 181.37651 181.37651 L 259.1093 259.1093 Q 336.8421 362.75302 336.8421 414.5749 L 336.8421 492.30768 L 336.8421 492.30768 L 310.93115 492.30768 L 310.93115 466.39676 Q 285.02023 466.39676 285.02023 440.4858 L 259.1093 414.5749 L 259.1093 414.5749 Q 233.19838 414.5749 233.19838 388.66397 Q 233.19838 362.75302 207.28745 362.75302 Q 181.37651 362.75302 155.46558 362.75302 L 129.55466 388.66397 L 129.55466 362.75302 L 129.55466 336.8421 L 103.64372 310.93115 Q 77.73279 259.1093 77.73279 181.37651 L 51.82186 103.64372 L 51.82186 103.64372 L 51.82186 77.73279 L 51.82186 51.82186 Q 25.91093 51.82186 25.91093 51.82186 L 25.91093 51.82186 L 25.91093 51.82186 Q 25.91093 25.91093 0.0 25.91093 L 0.0 25.91093 L 0.0 0.0 L 0.0 0.0 L 25.91093 0.0 Q 25.91093 -25.91093 77.73279 51.82186 Q 129.55466 155.46558 155.46558 155.46558 z" svg:height="4.9230766mm" draw:style-name="style-57" svg:viewBox="0.0 0.0 336.8421 492.30768" svg:width="3.368421mm" svg:x="102.348175mm" svg:y="99.49797mm"/>
          <draw:path svg:d="M 259.1093 0.0 L 259.1093 0.0 L 285.02023 0.0 L 310.93115 0.0 L 310.93115 25.91093 L 336.8421 25.91093 L 336.8421 51.82186 L 336.8421 77.73279 L 336.8421 103.64372 Q 336.8421 129.55466 310.93115 207.28745 Q 285.02023 259.1093 233.19838 414.5749 Q 181.37651 544.1295 207.28745 544.1295 Q 233.19838 544.1295 233.19838 570.04047 L 233.19838 595.9514 L 207.28745 595.9514 Q 181.37651 570.04047 129.55466 570.04047 L 103.64372 544.1295 L 51.82186 544.1295 L 0.0 518.2186 L 0.0 518.2186 Q -25.91093 518.2186 0.0 466.39676 L 0.0 388.66397 L 129.55466 233.19838 Q 285.02023 77.73279 285.02023 51.82186 Q 285.02023 25.91093 259.1093 25.91093 L 259.1093 25.91093 L 259.1093 0.0 z" svg:height="5.959514mm" draw:style-name="style-58" svg:viewBox="0.0 0.0 336.8421 595.9514" svg:width="3.368421mm" svg:x="217.3927mm" svg:y="26.42915mm"/>
          <draw:path svg:d="M 803.23883 25.91093 L 803.23883 4.5474735E-13 L 829.1498 4.5474735E-13 Q 880.9716 25.91093 958.7044 25.91093 L 1036.4373 25.91093 L 1062.3481 25.91093 Q 1088.259 25.91093 1088.259 77.73279 Q 1088.259 103.64372 1114.17 155.46558 L 1114.17 207.28745 L 1088.259 207.28745 Q 1088.259 233.19838 1062.3481 259.1093 Q 1036.4373 285.02023 984.61536 310.93115 Q 932.7935 336.8421 906.88257 388.66397 Q 880.9716 466.39676 880.9716 570.04047 Q 855.0607 699.59515 673.6842 699.59515 L 466.39676 725.50604 L 414.5749 725.50604 Q 336.8421 699.59515 310.93115 725.50604 L 259.1093 725.50604 L 259.1093 725.50604 Q 233.19838 699.59515 103.64372 673.6842 L -1.8189894E-12 647.77325 L -1.8189894E-12 544.1295 Q -1.8189894E-12 440.4858 25.91093 259.1093 L 77.73279 77.73279 L 103.64372 77.73279 L 129.55466 77.73279 L 129.55466 77.73279 L 155.46558 77.73279 L 181.37651 103.64372 Q 233.19838 129.55466 388.66397 129.55466 Q 544.1295 129.55466 544.1295 103.64372 Q 544.1295 77.73279 647.77325 77.73279 Q 751.417 77.73279 777.32794 51.82186 Q 777.32794 25.91093 803.23883 25.91093 z" svg:height="7.2550607mm" draw:style-name="style-59" svg:viewBox="0.0 0.0 1114.17 725.50604" svg:width="11.1417mm" svg:x="158.57489mm" svg:y="37.05263mm"/>
          <draw:path svg:d="M 181.37651 0.0 L 181.37651 0.0 L 621.8623 0.0 L 1062.3481 0.0 L 1062.3481 0.0 L 1062.3481 25.91093 L 1062.3481 77.73279 Q 1062.3481 129.55466 1010.5263 388.66397 Q 984.61536 621.8623 958.7044 621.8623 Q 932.7935 570.04047 932.7935 621.8623 Q 932.7935 673.6842 906.88257 673.6842 Q 880.9716 673.6842 855.0607 751.417 Q 855.0607 829.1498 829.1498 880.9716 Q 803.23883 932.7935 699.59515 2642.9148 L 570.04047 4378.9473 L 544.1295 4378.9473 L 518.2186 4378.9473 L 518.2186 4353.036 L 492.30768 4353.036 L 492.30768 4353.036 L 492.30768 4353.036 L 492.30768 4353.036 L 492.30768 4327.1255 L 492.30768 4301.2144 L 492.30768 4301.2144 L 466.39676 4301.2144 L 466.39676 4301.2144 L 466.39676 4301.2144 L 440.4858 4275.3037 L 440.4858 4249.3926 Q 440.4858 4223.4814 388.66397 4171.6597 Q 336.8421 4119.838 181.37651 4042.1052 L 25.91093 3938.4614 L 51.82186 3938.4614 L 77.73279 3938.4614 L 77.73279 3834.8176 Q 77.73279 3757.085 103.64372 3212.9553 Q 129.55466 2694.7368 77.73279 2668.826 Q 77.73279 2642.9148 25.91093 2280.1619 L 0.0 1917.4088 L 0.0 1813.7651 L 0.0 1736.0323 L 0.0 1736.0323 L 25.91093 1736.0323 L 77.73279 880.9716 Q 129.55466 25.91093 155.46558 25.91093 Q 181.37651 0.0 181.37651 0.0 z" svg:height="43.78947mm" draw:style-name="style-60" svg:viewBox="0.0 0.0 1062.3481 4378.9473" svg:width="10.623482mm" svg:x="247.44939mm" svg:y="0.0mm"/>
          <draw:path svg:d="M 362.75302 0.0 L 362.75302 0.0 L 310.93115 103.64372 Q 285.02023 207.28745 259.1093 285.02023 L 259.1093 362.75302 L 259.1093 362.75302 L 233.19838 362.75302 L 233.19838 440.4858 Q 207.28745 544.1295 207.28745 544.1295 L 181.37651 544.1295 L 181.37651 544.1295 L 181.37651 544.1295 L 181.37651 570.04047 L 155.46558 570.04047 L 155.46558 570.04047 Q 129.55466 570.04047 129.55466 595.9514 L 129.55466 595.9514 L 129.55466 595.9514 Q 129.55466 595.9514 51.82186 621.8623 L 0.0 647.77325 L 0.0 621.8623 Q 0.0 595.9514 51.82186 544.1295 L 77.73279 518.2186 L 103.64372 492.30768 Q 129.55466 440.4858 155.46558 259.1093 L 181.37651 77.73279 L 259.1093 51.82186 Q 336.8421 25.91093 336.8421 25.91093 Q 336.8421 0.0 362.75302 0.0 z" svg:height="6.4777327mm" draw:style-name="style-61" svg:viewBox="0.0 0.0 362.75302 647.77325" svg:width="3.6275303mm" svg:x="132.40486mm" svg:y="199.25505mm"/>
          <draw:path svg:d="M 699.59515 103.64372 L 751.417 0.0 L 803.23883 25.91093 Q 829.1498 51.82186 880.9716 51.82186 Q 932.7935 0.0 932.7935 25.91093 Q 958.7044 25.91093 958.7044 51.82186 L 958.7044 77.73279 L 958.7044 103.64372 L 958.7044 155.46558 L 932.7935 155.46558 L 932.7935 155.46558 L 932.7935 181.37651 L 958.7044 181.37651 L 958.7044 181.37651 L 958.7044 207.28745 L 1062.3481 155.46558 Q 1140.0809 129.55466 1191.9028 259.1093 Q 1269.6356 388.66397 1269.6356 388.66397 L 1269.6356 414.5749 L 1269.6356 414.5749 L 1269.6356 414.5749 L 1295.5465 414.5749 L 1295.5465 440.4858 L 1321.4574 466.39676 Q 1321.4574 466.39676 1295.5465 492.30768 Q 1269.6356 518.2186 1295.5465 699.59515 Q 1321.4574 880.9716 1321.4574 958.7044 L 1321.4574 1036.4373 L 1295.5465 1088.259 L 1269.6356 1114.17 L 1269.6356 1114.17 L 1269.6356 1088.259 L 1269.6356 1088.259 L 1269.6356 1088.259 L 1243.7246 1088.259 Q 1243.7246 1088.259 1191.9028 1010.5263 L 1165.9918 958.7044 L 1140.0809 1010.5263 L 1114.17 1062.3481 L 1114.17 1062.3481 L 1114.17 1088.259 L 1114.17 1088.259 L 1088.259 1088.259 L 1088.259 1062.3481 L 1062.3481 1062.3481 L 1062.3481 1062.3481 L 1062.3481 1062.3481 L 1062.3481 1036.4373 Q 1062.3481 1036.4373 1062.3481 984.61536 Q 1062.3481 958.7044 1036.4373 855.0607 L 1010.5263 751.417 L 1010.5263 751.417 L 1010.5263 777.32794 L 1010.5263 777.32794 L 1010.5263 777.32794 L 984.61536 777.32794 L 984.61536 777.32794 L 984.61536 803.23883 L 958.7044 803.23883 L 958.7044 803.23883 L 958.7044 829.1498 L 958.7044 829.1498 L 958.7044 829.1498 L 932.7935 880.9716 L 906.88257 932.7935 L 906.88257 1036.4373 Q 906.88257 1165.9918 880.9716 1217.8137 L 855.0607 1269.6356 L 855.0607 1295.5465 L 855.0607 1347.3684 L 829.1498 1373.2793 L 803.23883 1399.1903 L 803.23883 1399.1903 L 803.23883 1399.1903 L 803.23883 1373.2793 L 803.23883 1373.2793 L 777.32794 1295.5465 L 751.417 1217.8137 L 751.417 1217.8137 L 751.417 1191.9028 L 751.417 1191.9028 L 751.417 1191.9028 L 751.417 1140.0809 L 751.417 1088.259 L 725.50604 1088.259 L 699.59515 1088.259 L 699.59515 1114.17 L 699.59515 1114.17 L 673.6842 1114.17 L 673.6842 1140.0809 L 673.6842 1140.0809 Q 647.77325 1140.0809 621.8623 1191.9028 Q 570.04047 1243.7246 466.39676 1243.7246 Q 362.75302 1243.7246 336.8421 1217.8137 Q 310.93115 1165.9918 207.28745 1191.9028 Q 103.64372 1243.7246 77.73279 1165.9918 Q 77.73279 1088.259 51.82186 1088.259 Q 25.91093 1088.259 25.91093 1062.3481 L 0.0 1010.5263 L 0.0 984.61536 Q 25.91093 932.7935 77.73279 725.50604 L 129.55466 518.2186 L 129.55466 518.2186 L 129.55466 518.2186 L 155.46558 492.30768 L 181.37651 466.39676 L 181.37651 466.39676 L 181.37651 466.39676 L 181.37651 440.4858 L 181.37651 440.4858 L 207.28745 440.4858 L 207.28745 414.5749 L 207.28745 414.5749 L 233.19838 414.5749 L 233.19838 414.5749 L 233.19838 414.5749 L 259.1093 388.66397 L 285.02023 388.66397 L 285.02023 414.5749 L 285.02023 440.4858 L 310.93115 544.1295 L 310.93115 647.77325 L 336.8421 647.77325 L 388.66397 621.8623 L 388.66397 621.8623 L 388.66397 621.8623 L 414.5749 595.9514 L 440.4858 570.04047 L 440.4858 570.04047 L 440.4858 570.04047 L 440.4858 544.1295 L 440.4858 544.1295 L 466.39676 518.2186 Q 492.30768 492.30768 570.04047 362.75302 Q 647.77325 233.19838 699.59515 103.64372 z" svg:height="13.991902mm" draw:style-name="style-62" svg:viewBox="0.0 0.0 1321.4574 1399.1903" svg:width="13.214575mm" svg:x="56.22672mm" svg:y="112.45344mm"/>
          <draw:path svg:d="M 51.82186 0.0 Q 103.64372 -25.91093 103.64372 51.82186 Q 129.55466 129.55466 51.82186 129.55466 Q 0.0 129.55466 0.0 77.73279 Q -25.91093 0.0 51.82186 0.0 z" svg:height="1.2955465mm" draw:style-name="style-63" svg:viewBox="0.0 0.0 103.64372 129.55466" svg:width="1.0364373mm" svg:x="206.51012mm" svg:y="87.31984mm"/>
          <draw:path svg:d="M 233.19838 25.91093 L 285.02023 0.0 L 388.66397 207.28745 Q 518.2186 388.66397 518.2186 414.5749 L 518.2186 440.4858 L 492.30768 414.5749 Q 466.39676 414.5749 414.5749 518.2186 Q 362.75302 595.9514 362.75302 932.7935 Q 362.75302 1269.6356 362.75302 1295.5465 L 362.75302 1321.4574 L 362.75302 1321.4574 L 362.75302 1347.3684 L 362.75302 1347.3684 L 362.75302 1347.3684 L 336.8421 1425.1012 L 310.93115 1502.834 L 310.93115 1502.834 L 310.93115 1502.834 L 310.93115 1502.834 L 310.93115 1502.834 L 285.02023 1476.9231 L 285.02023 1451.0121 L 285.02023 1425.1012 L 259.1093 1399.1903 L 259.1093 1347.3684 L 259.1093 1321.4574 L 233.19838 1243.7246 Q 207.28745 1191.9028 207.28745 1010.5263 Q 155.46558 829.1498 103.64372 673.6842 L 51.82186 518.2186 L 51.82186 466.39676 Q 51.82186 414.5749 25.91093 362.75302 L 0.0 310.93115 L 0.0 310.93115 Q 0.0 285.02023 77.73279 233.19838 L 129.55466 181.37651 L 129.55466 181.37651 L 155.46558 181.37651 L 155.46558 103.64372 Q 155.46558 51.82186 233.19838 25.91093 z" svg:height="15.028339mm" draw:style-name="style-64" svg:viewBox="0.0 0.0 518.2186 1502.834" svg:width="5.182186mm" svg:x="62.186234mm" svg:y="65.81377mm"/>
          <draw:path svg:d="M 492.30768 0.0 L 492.30768 0.0 L 492.30768 51.82186 Q 492.30768 129.55466 440.4858 155.46558 Q 414.5749 207.28745 414.5749 207.28745 L 388.66397 207.28745 L 388.66397 207.28745 L 388.66397 207.28745 L 362.75302 233.19838 L 336.8421 259.1093 L 310.93115 259.1093 L 285.02023 259.1093 L 285.02023 285.02023 L 285.02023 285.02023 L 285.02023 285.02023 L 259.1093 285.02023 L 233.19838 285.02023 Q 233.19838 310.93115 233.19838 310.93115 L 233.19838 310.93115 L 207.28745 310.93115 Q 181.37651 310.93115 129.55466 336.8421 L 103.64372 336.8421 L 77.73279 336.8421 Q 51.82186 362.75302 25.91093 362.75302 L 25.91093 388.66397 L 25.91093 388.66397 Q 25.91093 388.66397 -3.6379788E-12 336.8421 L -3.6379788E-12 285.02023 L 103.64372 207.28745 Q 207.28745 103.64372 336.8421 51.82186 Q 466.39676 0.0 492.30768 0.0 z" svg:height="3.8866396mm" draw:style-name="style-65" svg:viewBox="0.0 0.0 492.30768 388.66397" svg:width="4.9230766mm" svg:x="285.79758mm" svg:y="160.12955mm"/>
          <draw:path svg:d="M 77.73279 25.91093 L 77.73279 0.0 L 207.28745 103.64372 Q 336.8421 233.19838 440.4858 259.1093 Q 544.1295 285.02023 544.1295 233.19838 Q 544.1295 181.37651 570.04047 181.37651 L 595.9514 181.37651 L 595.9514 259.1093 L 595.9514 336.8421 L 621.8623 336.8421 L 621.8623 336.8421 L 647.77325 362.75302 L 673.6842 388.66397 L 673.6842 388.66397 L 699.59515 388.66397 L 699.59515 388.66397 L 699.59515 388.66397 L 803.23883 414.5749 Q 880.9716 440.4858 932.7935 440.4858 Q 984.61536 440.4858 1010.5263 310.93115 L 1036.4373 181.37651 L 1062.3481 181.37651 L 1062.3481 181.37651 L 1062.3481 233.19838 L 1062.3481 310.93115 L 1088.259 336.8421 L 1114.17 362.75302 L 1114.17 362.75302 L 1114.17 362.75302 L 1165.9918 518.2186 Q 1191.9028 647.77325 1217.8137 725.50604 Q 1269.6356 803.23883 1191.9028 803.23883 Q 1114.17 803.23883 1114.17 855.0607 L 1114.17 880.9716 L 1140.0809 880.9716 L 1140.0809 906.88257 L 1140.0809 906.88257 L 1165.9918 906.88257 L 1191.9028 958.7044 Q 1217.8137 1010.5263 1243.7246 1010.5263 L 1269.6356 1010.5263 L 1269.6356 1036.4373 L 1269.6356 1036.4373 L 1295.5465 1036.4373 L 1295.5465 1062.3481 L 1321.4574 1062.3481 L 1373.2793 1062.3481 L 1373.2793 1088.259 L 1373.2793 1088.259 L 1321.4574 1088.259 L 1269.6356 1114.17 L 1269.6356 1114.17 L 1243.7246 1114.17 L 1217.8137 1088.259 L 1165.9918 1062.3481 L 1140.0809 1062.3481 Q 1114.17 1062.3481 958.7044 1036.4373 L 777.32794 1010.5263 L 777.32794 1010.5263 L 777.32794 1010.5263 L 751.417 984.61536 L 699.59515 958.7044 L 699.59515 958.7044 L 699.59515 958.7044 L 673.6842 958.7044 L 673.6842 958.7044 L 673.6842 958.7044 L 673.6842 958.7044 L 647.77325 932.7935 L 621.8623 932.7935 L 621.8623 906.88257 L 595.9514 880.9716 L 595.9514 880.9716 Q 595.9514 855.0607 570.04047 855.0607 Q 544.1295 855.0607 570.04047 829.1498 Q 595.9514 803.23883 544.1295 803.23883 Q 492.30768 777.32794 492.30768 699.59515 Q 492.30768 647.77325 544.1295 595.9514 L 570.04047 544.1295 L 544.1295 544.1295 Q 518.2186 544.1295 440.4858 544.1295 Q 362.75302 518.2186 362.75302 440.4858 Q 362.75302 388.66397 233.19838 336.8421 Q 77.73279 285.02023 51.82186 259.1093 L 25.91093 233.19838 L 25.91093 233.19838 L 25.91093 233.19838 L 25.91093 207.28745 L 25.91093 207.28745 L 0.0 129.55466 Q 0.0 51.82186 25.91093 51.82186 Q 51.82186 51.82186 77.73279 25.91093 z" svg:height="11.1417mm" draw:style-name="style-66" svg:viewBox="0.0 0.0 1373.2793 1114.17" svg:width="13.732793mm" svg:x="59.854248mm" svg:y="143.80566mm"/>
          <draw:path svg:d="M 647.77325 25.91093 L 647.77325 1.8189894E-12 L 647.77325 1.8189894E-12 L 673.6842 1.8189894E-12 L 673.6842 25.91093 L 673.6842 51.82186 L 699.59515 51.82186 L 699.59515 51.82186 L 725.50604 77.73279 Q 751.417 103.64372 880.9716 129.55466 Q 984.61536 181.37651 1010.5263 207.28745 Q 1010.5263 233.19838 1062.3481 233.19838 Q 1114.17 233.19838 1140.0809 336.8421 Q 1191.9028 466.39676 1191.9028 466.39676 L 1191.9028 466.39676 L 1217.8137 466.39676 L 1217.8137 466.39676 L 1243.7246 466.39676 L 1269.6356 466.39676 L 1269.6356 466.39676 L 1295.5465 466.39676 L 1295.5465 440.4858 Q 1321.4574 414.5749 1347.3684 414.5749 Q 1399.1903 388.66397 1399.1903 336.8421 Q 1399.1903 310.93115 1425.1012 310.93115 Q 1451.0121 310.93115 1502.834 310.93115 Q 1554.6559 310.93115 1528.7449 285.02023 Q 1502.834 259.1093 1554.6559 259.1093 Q 1580.5668 259.1093 1580.5668 233.19838 Q 1606.4777 207.28745 1606.4777 259.1093 Q 1632.3887 310.93115 1710.1215 285.02023 Q 1761.9432 259.1093 1787.8542 285.02023 Q 1787.8542 310.93115 1865.587 310.93115 Q 1917.4088 285.02023 1917.4088 207.28745 L 1917.4088 155.46558 L 1969.2307 155.46558 L 2021.0526 155.46558 L 2021.0526 207.28745 Q 1995.1416 259.1093 2021.0526 259.1093 Q 2046.9635 259.1093 2072.8745 285.02023 Q 2072.8745 310.93115 2124.6963 285.02023 Q 2150.6072 259.1093 2176.518 310.93115 Q 2176.518 362.75302 2280.1619 362.75302 Q 2383.8057 362.75302 2435.6274 414.5749 Q 2513.3604 440.4858 2539.2712 492.30768 Q 2539.2712 544.1295 2617.004 544.1295 Q 2694.7368 570.04047 2746.5586 570.04047 Q 2798.3806 570.04047 2850.2024 570.04047 Q 2850.2024 570.04047 2850.2024 673.6842 Q 2850.2024 751.417 2850.2024 803.23883 L 2850.2024 855.0607 L 2876.1133 855.0607 L 2876.1133 880.9716 L 2902.0242 880.9716 L 2953.8462 880.9716 L 2953.8462 880.9716 L 2953.8462 880.9716 L 2953.8462 906.88257 L 2979.757 906.88257 L 3057.4897 958.7044 Q 3109.3118 1036.4373 3212.9553 1062.3481 Q 3316.599 1114.17 3394.3318 1191.9028 Q 3446.1538 1269.6356 3523.8865 1347.3684 Q 3575.7085 1399.1903 3601.6194 1425.1012 L 3601.6194 1451.0121 L 3627.5303 1528.7449 Q 3627.5303 1606.4777 3601.6194 1606.4777 Q 3575.7085 1632.3887 3575.7085 1658.2996 L 3575.7085 1710.1215 L 3549.7974 1813.7651 Q 3523.8865 1917.4088 3549.7974 1917.4088 Q 3575.7085 1917.4088 3549.7974 1969.2307 Q 3523.8865 2021.0526 3497.9756 2072.8745 Q 3497.9756 2098.7854 3549.7974 2124.6963 Q 3575.7085 2176.518 3601.6194 2176.518 L 3601.6194 2176.518 L 3601.6194 2202.4292 L 3627.5303 2202.4292 L 3627.5303 2228.34 L 3627.5303 2228.34 L 3601.6194 2228.34 L 3601.6194 2228.34 L 3601.6194 2254.251 L 3627.5303 2254.251 L 3627.5303 2254.251 L 3627.5303 2280.1619 L 3575.7085 2280.1619 L 3549.7974 2280.1619 L 3497.9756 2331.9836 Q 3472.0647 2383.8057 3446.1538 2435.6274 Q 3446.1538 2461.5383 3472.0647 2461.5383 L 3497.9756 2487.4492 L 3497.9756 2487.4492 L 3472.0647 2487.4492 L 3420.243 2565.1821 Q 3368.421 2642.9148 3394.3318 2642.9148 Q 3420.243 2668.826 3420.243 2694.7368 L 3420.243 2746.5586 L 3420.243 2772.4695 L 3420.243 2798.3806 L 3420.243 2798.3806 L 3420.243 2824.2915 L 3420.243 2824.2915 Q 3394.3318 2850.2024 3368.421 2902.0242 Q 3316.599 2953.8462 3264.7773 2953.8462 Q 3187.0444 2953.8462 3161.1335 3005.668 Q 3161.1335 3031.5789 3135.2227 3031.5789 Q 3109.3118 3031.5789 3109.3118 3005.668 Q 3109.3118 2979.757 3057.4897 2979.757 Q 3005.668 2979.757 3005.668 2979.757 Q 2953.8462 2979.757 2927.935 3057.4897 Q 2902.0242 3161.1335 2850.2024 3238.8662 Q 2798.3806 3316.599 2772.4695 3316.599 Q 2746.5586 3316.599 2720.6477 3368.421 Q 2694.7368 3420.243 2668.826 3420.243 Q 2642.9148 3420.243 2642.9148 3472.0647 Q 2642.9148 3523.8865 2591.093 3549.7974 L 2539.2712 3575.7085 L 2513.3604 3575.7085 L 2487.4492 3575.7085 L 2487.4492 3549.7974 L 2487.4492 3549.7974 L 2461.5383 3549.7974 L 2461.5383 3523.8865 L 2461.5383 3523.8865 L 2435.6274 3523.8865 L 2435.6274 3523.8865 L 2435.6274 3523.8865 L 2409.7166 3549.7974 Q 2383.8057 3549.7974 2383.8057 3575.7085 Q 2383.8057 3601.6194 2280.1619 3601.6194 Q 2202.4292 3575.7085 2176.518 3627.5303 Q 2124.6963 3679.352 1995.1416 3627.5303 Q 1865.587 3627.5303 1761.9432 3601.6194 Q 1658.2996 3575.7085 1632.3887 3549.7974 Q 1606.4777 3523.8865 1554.6559 3523.8865 Q 1502.834 3523.8865 1476.9231 3497.9756 Q 1451.0121 3472.0647 1347.3684 3472.0647 Q 1269.6356 3446.1538 1269.6356 3394.3318 Q 1243.7246 3342.51 1191.9028 3342.51 Q 1114.17 3342.51 1114.17 3368.421 Q 1114.17 3394.3318 1062.3481 3394.3318 Q 1010.5263 3420.243 932.7935 3368.421 Q 880.9716 3368.421 829.1498 3394.3318 Q 777.32794 3420.243 751.417 3446.1538 Q 725.50604 3472.0647 595.9514 3497.9756 Q 466.39676 3549.7974 362.75302 3472.0647 L 259.1093 3420.243 L 259.1093 3420.243 L 259.1093 3420.243 L 233.19838 3394.3318 L 207.28745 3368.421 L 207.28745 3368.421 L 207.28745 3368.421 L 207.28745 3394.3318 L 207.28745 3394.3318 L 181.37651 3394.3318 L 181.37651 3394.3318 L 181.37651 3368.421 Q 207.28745 3342.51 207.28745 3005.668 L 233.19838 2642.9148 L 233.19838 2539.2712 L 259.1093 2461.5383 L 259.1093 2435.6274 Q 259.1093 2409.7166 285.02023 2331.9836 Q 310.93115 2280.1619 310.93115 2150.6072 L 310.93115 2021.0526 L 310.93115 1995.1416 L 310.93115 1969.2307 L 336.8421 1943.3198 L 336.8421 1917.4088 L 310.93115 1917.4088 L 285.02023 1917.4088 L 285.02023 1891.4979 L 259.1093 1891.4979 L 259.1093 1891.4979 L 259.1093 1917.4088 L 259.1093 1917.4088 L 259.1093 1917.4088 L 233.19838 1917.4088 Q 233.19838 1917.4088 181.37651 1969.2307 L 129.55466 2021.0526 L 103.64372 2021.0526 L 51.82186 2021.0526 L 25.91093 2021.0526 L 0.0 2021.0526 L 0.0 1995.1416 L 0.0 1995.1416 L 51.82186 1995.1416 L 103.64372 1969.2307 L 103.64372 1969.2307 L 103.64372 1969.2307 L 129.55466 1969.2307 L 129.55466 1969.2307 L 129.55466 1943.3198 L 155.46558 1943.3198 L 155.46558 1917.4088 L 155.46558 1891.4979 L 181.37651 1865.587 Q 207.28745 1839.676 362.75302 1502.834 Q 544.1295 1140.0809 518.2186 1140.0809 Q 492.30768 1140.0809 518.2186 932.7935 Q 518.2186 699.59515 492.30768 570.04047 L 440.4858 466.39676 L 440.4858 414.5749 L 466.39676 362.75302 L 466.39676 362.75302 L 466.39676 362.75302 L 492.30768 362.75302 L 518.2186 362.75302 L 518.2186 362.75302 L 518.2186 362.75302 L 544.1295 310.93115 Q 570.04047 259.1093 570.04047 259.1093 L 570.04047 233.19838 L 570.04047 233.19838 L 570.04047 233.19838 L 595.9514 233.19838 L 595.9514 259.1093 L 595.9514 259.1093 L 621.8623 259.1093 L 621.8623 181.37651 Q 621.8623 103.64372 621.8623 51.82186 L 621.8623 25.91093 L 647.77325 25.91093 z M 1995.1416 336.8421 Q 1995.1416 310.93115 1995.1416 310.93115 Q 2021.0526 310.93115 2021.0526 310.93115 Q 2021.0526 336.8421 1995.1416 336.8421 z M 3497.9756 2254.251 L 3497.9756 2280.1619 L 3497.9756 2280.1619 L 3472.0647 2280.1619 L 3472.0647 2228.34 L 3472.0647 2176.518 L 3497.9756 2176.518 Q 3523.8865 2150.6072 3523.8865 2202.4292 Q 3523.8865 2254.251 3497.9756 2254.251 z M 3446.1538 2331.9836 Q 3446.1538 2331.9836 3446.1538 2306.0728 Q 3472.0647 2306.0728 3472.0647 2331.9836 Q 3472.0647 2331.9836 3446.1538 2331.9836 z M 3342.51 2383.8057 L 3342.51 2383.8057 L 3368.421 2357.8948 Q 3394.3318 2357.8948 3394.3318 2435.6274 L 3368.421 2487.4492 L 3368.421 2435.6274 L 3368.421 2383.8057 L 3342.51 2383.8057 z M 1554.6559 3446.1538 Q 1554.6559 3420.243 1554.6559 3420.243 Q 1554.6559 3420.243 1554.6559 3420.243 Q 1554.6559 3446.1538 1554.6559 3446.1538 z" svg:height="36.275303mm" draw:style-name="style-67" svg:viewBox="0.0 0.0 3627.5303 3627.5303" svg:width="36.275303mm" svg:x="219.72469mm" svg:y="121.78137mm"/>
          <draw:path svg:d="M 51.82186 77.73279 L 77.73279 0.0 L 103.64372 0.0 Q 129.55466 0.0 181.37651 51.82186 Q 259.1093 129.55466 207.28745 259.1093 Q 181.37651 362.75302 233.19838 388.66397 Q 259.1093 414.5749 285.02023 440.4858 L 285.02023 466.39676 L 259.1093 466.39676 L 259.1093 466.39676 L 259.1093 466.39676 Q 233.19838 466.39676 207.28745 440.4858 L 207.28745 414.5749 L 207.28745 414.5749 Q 181.37651 414.5749 155.46558 388.66397 Q 103.64372 362.75302 51.82186 259.1093 L 0.0 155.46558 L 0.0 155.46558 Q 0.0 155.46558 51.82186 77.73279 z" svg:height="4.6639676mm" draw:style-name="style-68" svg:viewBox="0.0 0.0 285.02023 466.39676" svg:width="2.8502023mm" svg:x="258.5911mm" svg:y="135.25505mm"/>
          <draw:path svg:d="M 155.46558 25.91093 L 207.28745 0.0 L 207.28745 0.0 Q 233.19838 0.0 259.1093 25.91093 L 259.1093 25.91093 L 259.1093 103.64372 L 259.1093 207.28745 L 259.1093 207.28745 Q 259.1093 207.28745 207.28745 336.8421 Q 155.46558 466.39676 77.73279 518.2186 L 25.91093 544.1295 L 25.91093 518.2186 Q 0.0 518.2186 0.0 518.2186 L 0.0 518.2186 L 0.0 518.2186 Q 0.0 518.2186 51.82186 466.39676 Q 103.64372 414.5749 77.73279 388.66397 L 51.82186 362.75302 L 51.82186 362.75302 Q 51.82186 362.75302 51.82186 233.19838 L 51.82186 103.64372 L 51.82186 103.64372 Q 51.82186 103.64372 77.73279 103.64372 L 77.73279 77.73279 L 103.64372 51.82186 Q 129.55466 51.82186 155.46558 25.91093 z M 51.82186 310.93115 Q 51.82186 285.02023 77.73279 285.02023 Q 103.64372 285.02023 103.64372 310.93115 Q 103.64372 336.8421 77.73279 336.8421 Q 51.82186 336.8421 51.82186 310.93115 z" svg:height="5.4412956mm" draw:style-name="style-69" svg:viewBox="0.0 0.0 259.1093 544.1295" svg:width="2.591093mm" svg:x="98.46153mm" svg:y="34.202427mm"/>
          <draw:path svg:d="M 2228.34 336.8421 L 2228.34 336.8421 L 2228.34 336.8421 Q 2254.251 362.75302 2254.251 336.8421 L 2254.251 336.8421 L 2280.1619 388.66397 Q 2331.9836 440.4858 2228.34 492.30768 Q 2176.518 544.1295 2150.6072 570.04047 Q 2150.6072 595.9514 2124.6963 595.9514 L 2098.7854 595.9514 L 2098.7854 621.8623 L 2098.7854 673.6842 L 2202.4292 751.417 Q 2306.0728 829.1498 2331.9836 803.23883 Q 2357.8948 803.23883 2357.8948 855.0607 Q 2357.8948 880.9716 2383.8057 906.88257 Q 2435.6274 932.7935 2383.8057 1036.4373 Q 2383.8057 1114.17 2383.8057 1140.0809 Q 2383.8057 1191.9028 2357.8948 1217.8137 L 2331.9836 1243.7246 L 2331.9836 1243.7246 L 2331.9836 1243.7246 L 2331.9836 1269.6356 L 2331.9836 1269.6356 L 2357.8948 1269.6356 L 2357.8948 1295.5465 L 2383.8057 1269.6356 Q 2383.8057 1269.6356 2409.7166 1295.5465 Q 2409.7166 1321.4574 2435.6274 1321.4574 Q 2461.5383 1321.4574 2461.5383 1295.5465 Q 2461.5383 1269.6356 2487.4492 1269.6356 L 2513.3604 1295.5465 L 2539.2712 1295.5465 L 2565.1821 1295.5465 L 2539.2712 1451.0121 Q 2487.4492 1606.4777 2487.4492 1684.2104 Q 2487.4492 1761.9432 2539.2712 1761.9432 Q 2591.093 1736.0323 2591.093 1787.8542 Q 2617.004 1813.7651 2694.7368 1865.587 Q 2772.4695 1917.4088 2798.3806 2098.7854 Q 2798.3806 2306.0728 2824.2915 2331.9836 Q 2850.2024 2357.8948 2824.2915 2409.7166 L 2824.2915 2461.5383 L 2876.1133 2435.6274 Q 2902.0242 2383.8057 2927.935 2409.7166 Q 2927.935 2435.6274 2953.8462 2435.6274 Q 2979.757 2435.6274 3005.668 2461.5383 L 3057.4897 2461.5383 L 3057.4897 2513.3604 Q 3083.4006 2591.093 3005.668 2642.9148 Q 2953.8462 2694.7368 2979.757 2720.6477 Q 3005.668 2720.6477 3005.668 2746.5586 Q 3005.668 2798.3806 3005.668 2850.2024 L 3005.668 2876.1133 L 2979.757 2902.0242 L 2979.757 2902.0242 L 2979.757 2902.0242 Q 2953.8462 2902.0242 2824.2915 2927.935 L 2694.7368 2953.8462 L 2642.9148 2953.8462 L 2565.1821 2953.8462 L 2565.1821 2979.757 L 2565.1821 2979.757 L 2487.4492 2979.757 Q 2409.7166 3005.668 2331.9836 3031.5789 Q 2228.34 3057.4897 2228.34 3083.4006 Q 2228.34 3109.3118 2202.4292 3109.3118 Q 2176.518 3109.3118 2072.8745 3238.8662 Q 1969.2307 3368.421 1943.3198 3368.421 Q 1917.4088 3368.421 1839.676 3446.1538 Q 1761.9432 3523.8865 1606.4777 3523.8865 Q 1425.1012 3523.8865 1295.5465 3497.9756 Q 1165.9918 3446.1538 1165.9918 3420.243 Q 1165.9918 3394.3318 1062.3481 3394.3318 Q 958.7044 3368.421 829.1498 3446.1538 Q 725.50604 3523.8865 699.59515 3523.8865 Q 673.6842 3549.7974 595.9514 3523.8865 Q 492.30768 3472.0647 466.39676 3523.8865 L 466.39676 3575.7085 L 440.4858 3653.4412 L 414.5749 3731.174 L 414.5749 3731.174 L 414.5749 3731.174 L 414.5749 3679.352 L 414.5749 3653.4412 L 388.66397 3575.7085 Q 362.75302 3472.0647 336.8421 3368.421 Q 310.93115 3290.6882 259.1093 3264.7773 L 207.28745 3238.8662 L 207.28745 3212.9553 Q 207.28745 3212.9553 181.37651 3212.9553 L 181.37651 3212.9553 L 181.37651 3187.0444 Q 181.37651 3161.1335 155.46558 3161.1335 L 129.55466 3161.1335 L 129.55466 3135.2227 L 129.55466 3109.3118 L 103.64372 3109.3118 Q 77.73279 3109.3118 77.73279 3057.4897 Q 51.82186 3031.5789 25.91093 2902.0242 L 1.8189894E-12 2798.3806 L 1.8189894E-12 2798.3806 Q 25.91093 2798.3806 25.91093 2772.4695 L 25.91093 2772.4695 L 51.82186 2772.4695 Q 51.82186 2746.5586 51.82186 2746.5586 L 51.82186 2746.5586 L 77.73279 2746.5586 L 77.73279 2746.5586 L 77.73279 2720.6477 L 103.64372 2720.6477 L 103.64372 2694.7368 L 103.64372 2642.9148 L 77.73279 2617.004 L 77.73279 2591.093 L 103.64372 2591.093 Q 129.55466 2591.093 129.55466 2461.5383 Q 155.46558 2357.8948 155.46558 2280.1619 Q 155.46558 2176.518 181.37651 2072.8745 Q 207.28745 1943.3198 233.19838 1943.3198 Q 259.1093 1943.3198 233.19838 1787.8542 Q 207.28745 1632.3887 181.37651 1632.3887 Q 155.46558 1606.4777 129.55466 1502.834 Q 103.64372 1399.1903 103.64372 1295.5465 Q 103.64372 1165.9918 77.73279 1140.0809 L 51.82186 1114.17 L 77.73279 1114.17 L 103.64372 1114.17 L 103.64372 1088.259 L 103.64372 1062.3481 L 129.55466 1062.3481 Q 129.55466 1036.4373 155.46558 1036.4373 Q 181.37651 1036.4373 207.28745 958.7044 Q 207.28745 880.9716 259.1093 880.9716 Q 285.02023 880.9716 285.02023 829.1498 Q 310.93115 803.23883 310.93115 777.32794 Q 310.93115 751.417 285.02023 673.6842 Q 233.19838 621.8623 259.1093 647.77325 Q 310.93115 673.6842 310.93115 595.9514 Q 336.8421 518.2186 362.75302 518.2186 Q 414.5749 518.2186 466.39676 466.39676 Q 492.30768 414.5749 673.6842 388.66397 Q 829.1498 362.75302 880.9716 310.93115 Q 932.7935 310.93115 984.61536 259.1093 Q 1036.4373 207.28745 1088.259 155.46558 Q 1140.0809 129.55466 1114.17 77.73279 L 1088.259 51.82186 L 1140.0809 25.91093 Q 1165.9918 0.0 1191.9028 0.0 L 1217.8137 0.0 L 1243.7246 25.91093 Q 1243.7246 51.82186 1243.7246 51.82186 L 1243.7246 51.82186 L 1269.6356 51.82186 L 1269.6356 51.82186 L 1295.5465 77.73279 Q 1347.3684 103.64372 1347.3684 51.82186 Q 1373.2793 0.0 1425.1012 0.0 Q 1502.834 0.0 1554.6559 25.91093 Q 1606.4777 51.82186 1606.4777 25.91093 Q 1632.3887 0.0 1658.2996 51.82186 Q 1710.1215 77.73279 1710.1215 181.37651 Q 1736.0323 310.93115 1813.7651 259.1093 Q 1891.4979 259.1093 1917.4088 259.1093 Q 1969.2307 259.1093 1969.2307 310.93115 Q 1995.1416 362.75302 2098.7854 336.8421 Q 2176.518 310.93115 2202.4292 310.93115 Q 2202.4292 310.93115 2228.34 336.8421 z M 2306.0728 1140.0809 Q 2331.9836 1140.0809 2331.9836 1165.9918 Q 2331.9836 1191.9028 2306.0728 1191.9028 L 2280.1619 1191.9028 L 2280.1619 1165.9918 Q 2280.1619 1140.0809 2306.0728 1140.0809 z" svg:height="37.31174mm" draw:style-name="style-70" svg:viewBox="0.0 0.0 3057.4897 3731.174" svg:width="30.574898mm" svg:x="133.18219mm" svg:y="156.50201mm"/>
          <draw:path svg:d="M 51.82186 880.9716 L 77.73279 0.0 L 362.75302 0.0 L 673.6842 0.0 L 621.8623 880.9716 Q 595.9514 1787.8542 621.8623 1787.8542 L 647.77325 1787.8542 L 647.77325 1787.8542 Q 647.77325 1813.7651 388.66397 1995.1416 L 155.46558 2176.518 L 129.55466 2176.518 L 129.55466 2176.518 L 129.55466 2202.4292 L 103.64372 2202.4292 L 103.64372 2202.4292 L 103.64372 2228.34 L 103.64372 2228.34 L 103.64372 2228.34 L 77.73279 2228.34 L 77.73279 2228.34 L 77.73279 2254.251 L 51.82186 2254.251 L 51.82186 2254.251 L 51.82186 2280.1619 L 51.82186 2280.1619 L 51.82186 2280.1619 L 25.91093 2280.1619 L 25.91093 2280.1619 L 25.91093 2306.0728 L 0.0 2306.0728 L 0.0 2306.0728 L 0.0 2306.0728 L 0.0 2306.0728 L 0.0 2306.0728 L 0.0 2280.1619 L 0.0 2254.251 L 0.0 2021.0526 Q 0.0 1761.9432 51.82186 880.9716 z" svg:height="23.060728mm" draw:style-name="style-71" svg:viewBox="0.0 0.0 673.6842 2306.0728" svg:width="6.736842mm" svg:x="167.38461mm" svg:y="0.0mm"/>
          <draw:path svg:d="M 259.1093 25.91093 L 336.8421 25.91093 L 336.8421 77.73279 Q 310.93115 129.55466 310.93115 155.46558 L 285.02023 181.37651 L 259.1093 181.37651 Q 259.1093 181.37651 259.1093 207.28745 L 259.1093 207.28745 L 259.1093 233.19838 L 259.1093 285.02023 L 259.1093 285.02023 L 259.1093 310.93115 L 207.28745 310.93115 Q 155.46558 336.8421 129.55466 336.8421 Q 103.64372 336.8421 103.64372 310.93115 Q 77.73279 259.1093 103.64372 233.19838 L 155.46558 233.19838 L 129.55466 207.28745 Q 103.64372 181.37651 51.82186 181.37651 L 25.91093 155.46558 L 25.91093 129.55466 Q 0.0 129.55466 0.0 129.55466 L 0.0 129.55466 L 0.0 77.73279 Q 0.0 0.0 25.91093 0.0 L 25.91093 0.0 L 51.82186 0.0 L 77.73279 0.0 L 103.64372 0.0 Q 129.55466 -25.91093 155.46558 0.0 Q 181.37651 25.91093 259.1093 25.91093 z" svg:height="3.368421mm" draw:style-name="style-72" svg:viewBox="0.0 0.0 336.8421 336.8421" svg:width="3.368421mm" svg:x="163.75708mm" svg:y="46.898785mm"/>
          <draw:path svg:d="M 492.30768 0.0 L 518.2186 0.0 L 518.2186 25.91093 Q 492.30768 51.82186 466.39676 77.73279 L 440.4858 77.73279 L 440.4858 103.64372 L 440.4858 103.64372 L 414.5749 129.55466 L 414.5749 155.46558 L 492.30768 155.46558 L 570.04047 181.37651 L 570.04047 181.37651 L 570.04047 181.37651 L 492.30768 181.37651 Q 388.66397 181.37651 362.75302 207.28745 Q 336.8421 233.19838 207.28745 233.19838 L 77.73279 259.1093 L 77.73279 233.19838 Q 77.73279 207.28745 51.82186 207.28745 L 51.82186 181.37651 L 51.82186 181.37651 Q 25.91093 181.37651 25.91093 155.46558 L -3.6379788E-12 129.55466 L 155.46558 129.55466 Q 310.93115 129.55466 388.66397 77.73279 Q 440.4858 25.91093 492.30768 0.0 z" svg:height="2.591093mm" draw:style-name="style-73" svg:viewBox="0.0 0.0 570.04047 259.1093" svg:width="5.7004046mm" svg:x="240.71254mm" svg:y="55.7085mm"/>
          <draw:path svg:d="M 77.73279 -9.094947E-13 L 103.64372 -9.094947E-13 L 77.73279 103.64372 Q 51.82186 233.19838 51.82186 310.93115 L 51.82186 388.66397 L 25.91093 388.66397 L 25.91093 388.66397 L 0.0 388.66397 Q 0.0 362.75302 0.0 362.75302 L 0.0 362.75302 L 0.0 362.75302 L 0.0 362.75302 L 0.0 336.8421 L 0.0 310.93115 L 0.0 155.46558 L 0.0 25.91093 L 25.91093 51.82186 Q 51.82186 51.82186 51.82186 25.91093 Q 51.82186 -9.094947E-13 77.73279 -9.094947E-13 z" svg:height="3.8866396mm" draw:style-name="style-74" svg:viewBox="0.0 0.0 103.64372 388.66397" svg:width="1.0364373mm" svg:x="159.09311mm" svg:y="75.65992mm"/>
          <draw:path svg:d="M 259.1093 -1.8189894E-12 L 285.02023 -1.8189894E-12 L 285.02023 181.37651 Q 310.93115 362.75302 285.02023 362.75302 Q 259.1093 388.66397 259.1093 414.5749 L 259.1093 440.4858 L 233.19838 440.4858 Q 207.28745 414.5749 155.46558 414.5749 L 129.55466 414.5749 L 129.55466 362.75302 Q 103.64372 336.8421 77.73279 310.93115 L 51.82186 310.93115 L 51.82186 310.93115 Q 51.82186 285.02023 0.0 310.93115 Q 0.0 336.8421 0.0 259.1093 L 25.91093 207.28745 L 51.82186 207.28745 Q 103.64372 207.28745 103.64372 181.37651 L 103.64372 181.37651 L 129.55466 181.37651 Q 155.46558 181.37651 155.46558 155.46558 Q 155.46558 129.55466 181.37651 129.55466 Q 207.28745 129.55466 207.28745 77.73279 Q 207.28745 51.82186 233.19838 25.91093 Q 259.1093 -1.8189894E-12 259.1093 -1.8189894E-12 z" svg:height="4.404858mm" draw:style-name="style-75" svg:viewBox="0.0 0.0 285.02023 440.4858" svg:width="2.8502023mm" svg:x="263.25507mm" svg:y="141.9919mm"/>
          <draw:path svg:d="M 0.0 25.91093 L 0.0 0.0 L 181.37651 0.0 L 362.75302 0.0 L 362.75302 0.0 L 388.66397 0.0 L 414.5749 25.91093 Q 440.4858 51.82186 414.5749 51.82186 Q 362.75302 77.73279 362.75302 77.73279 L 362.75302 77.73279 L 259.1093 77.73279 Q 181.37651 51.82186 103.64372 51.82186 Q 25.91093 51.82186 0.0 25.91093 z" svg:height="0.7773279mm" draw:style-name="style-76" svg:viewBox="0.0 0.0 414.5749 77.73279" svg:width="4.145749mm" svg:x="226.46153mm" svg:y="176.19432mm"/>
          <draw:path svg:d="M 129.55466 77.73279 L 129.55466 0.0 L 129.55466 0.0 L 129.55466 0.0 L 155.46558 0.0 L 155.46558 0.0 L 155.46558 25.91093 L 181.37651 25.91093 L 181.37651 25.91093 L 181.37651 51.82186 L 233.19838 51.82186 L 285.02023 51.82186 L 336.8421 25.91093 L 414.5749 0.0 L 440.4858 0.0 L 466.39676 0.0 L 466.39676 25.91093 L 492.30768 51.82186 L 492.30768 51.82186 L 492.30768 51.82186 L 492.30768 77.73279 L 492.30768 77.73279 L 466.39676 103.64372 L 466.39676 103.64372 L 362.75302 155.46558 Q 285.02023 233.19838 259.1093 259.1093 Q 259.1093 285.02023 207.28745 310.93115 Q 181.37651 310.93115 155.46558 336.8421 Q 155.46558 362.75302 103.64372 362.75302 Q 77.73279 362.75302 51.82186 388.66397 L 25.91093 414.5749 L 25.91093 414.5749 L 25.91093 414.5749 L 25.91093 440.4858 L 0.0 440.4858 L 0.0 414.5749 L 25.91093 362.75302 L 25.91093 336.8421 L 25.91093 310.93115 L 51.82186 310.93115 L 51.82186 310.93115 L 51.82186 285.02023 L 77.73279 285.02023 L 77.73279 259.1093 L 77.73279 233.19838 L 103.64372 233.19838 Q 103.64372 207.28745 129.55466 207.28745 Q 155.46558 155.46558 129.55466 77.73279 z" svg:height="4.404858mm" draw:style-name="style-77" svg:viewBox="0.0 0.0 492.30768 440.4858" svg:width="4.9230766mm" svg:x="62.963562mm" svg:y="91.72469mm"/>
          <draw:path svg:d="M 77.73279 0.0 L 103.64372 0.0 L 103.64372 25.91093 L 103.64372 51.82186 L 181.37651 25.91093 Q 233.19838 25.91093 233.19838 77.73279 Q 233.19838 129.55466 336.8421 129.55466 Q 414.5749 181.37651 414.5749 181.37651 L 414.5749 181.37651 L 362.75302 181.37651 Q 310.93115 181.37651 285.02023 233.19838 Q 259.1093 233.19838 233.19838 336.8421 L 207.28745 414.5749 L 233.19838 414.5749 Q 259.1093 440.4858 259.1093 440.4858 L 259.1093 440.4858 L 207.28745 440.4858 L 155.46558 440.4858 L 155.46558 466.39676 L 129.55466 466.39676 L 129.55466 544.1295 L 129.55466 621.8623 L 129.55466 621.8623 L 129.55466 621.8623 L 103.64372 570.04047 L 77.73279 518.2186 L 77.73279 466.39676 L 77.73279 414.5749 L 51.82186 414.5749 L 51.82186 388.66397 L 51.82186 388.66397 L 25.91093 388.66397 L 25.91093 362.75302 Q 25.91093 336.8421 0.0 310.93115 L 0.0 285.02023 L 25.91093 155.46558 Q 77.73279 25.91093 77.73279 0.0 z" svg:height="6.218623mm" draw:style-name="style-78" svg:viewBox="0.0 0.0 414.5749 621.8623" svg:width="4.145749mm" svg:x="236.04858mm" svg:y="44.82591mm"/>
          <draw:path svg:d="M 51.82186 0.0 L 77.73279 0.0 L 103.64372 51.82186 Q 129.55466 77.73279 129.55466 77.73279 L 129.55466 77.73279 L 129.55466 103.64372 Q 129.55466 155.46558 77.73279 181.37651 Q 51.82186 207.28745 25.91093 181.37651 L 3.6379788E-12 155.46558 L 3.6379788E-12 129.55466 Q 25.91093 103.64372 3.6379788E-12 51.82186 L 3.6379788E-12 25.91093 L 25.91093 25.91093 Q 25.91093 0.0 51.82186 0.0 z" svg:height="1.8137652mm" draw:style-name="style-79" svg:viewBox="0.0 0.0 129.55466 181.37651" svg:width="1.2955465mm" svg:x="264.5506mm" svg:y="156.50201mm"/>
          <draw:path svg:d="M 414.5749 0.0 L 440.4858 0.0 L 440.4858 129.55466 L 440.4858 233.19838 L 466.39676 544.1295 Q 492.30768 829.1498 544.1295 829.1498 Q 570.04047 855.0607 544.1295 855.0607 Q 544.1295 880.9716 544.1295 932.7935 Q 544.1295 984.61536 544.1295 984.61536 L 544.1295 1010.5263 L 595.9514 1010.5263 L 621.8623 1010.5263 L 621.8623 1036.4373 L 621.8623 1062.3481 L 647.77325 1062.3481 L 673.6842 1062.3481 L 673.6842 1114.17 L 699.59515 1140.0809 L 699.59515 1114.17 L 699.59515 1088.259 L 751.417 1088.259 L 777.32794 1088.259 L 777.32794 1269.6356 Q 751.417 1476.9231 751.417 1684.2104 L 751.417 1917.4088 L 725.50604 1917.4088 Q 699.59515 1917.4088 699.59515 1969.2307 Q 699.59515 2021.0526 673.6842 2021.0526 Q 647.77325 2021.0526 647.77325 2046.9635 Q 621.8623 2098.7854 595.9514 2098.7854 L 570.04047 2098.7854 L 570.04047 2098.7854 L 595.9514 2098.7854 L 595.9514 2098.7854 L 595.9514 2098.7854 L 595.9514 2124.6963 L 570.04047 2124.6963 L 518.2186 2150.6072 Q 440.4858 2176.518 440.4858 2306.0728 Q 440.4858 2435.6274 414.5749 2565.1821 L 388.66397 2668.826 L 388.66397 2694.7368 L 388.66397 2720.6477 L 362.75302 2720.6477 L 336.8421 2720.6477 L 336.8421 2694.7368 L 336.8421 2668.826 L 310.93115 2617.004 L 310.93115 2565.1821 L 285.02023 2565.1821 Q 233.19838 2565.1821 233.19838 2539.2712 Q 233.19838 2539.2712 207.28745 2409.7166 Q 181.37651 2306.0728 155.46558 2254.251 Q 103.64372 2176.518 77.73279 2176.518 Q 51.82186 2176.518 25.91093 2124.6963 L 0.0 2072.8745 L 0.0 1969.2307 Q 25.91093 1865.587 25.91093 1736.0323 Q 25.91093 1606.4777 25.91093 1425.1012 L 0.0 1243.7246 L 25.91093 1243.7246 Q 25.91093 1217.8137 77.73279 1217.8137 Q 129.55466 1217.8137 181.37651 1088.259 L 207.28745 958.7044 L 233.19838 958.7044 Q 233.19838 958.7044 233.19838 932.7935 L 233.19838 932.7935 L 233.19838 932.7935 Q 233.19838 932.7935 233.19838 906.88257 L 233.19838 880.9716 L 233.19838 880.9716 L 233.19838 855.0607 L 233.19838 855.0607 L 233.19838 855.0607 L 259.1093 803.23883 Q 285.02023 751.417 336.8421 466.39676 L 388.66397 181.37651 L 388.66397 103.64372 L 388.66397 25.91093 L 414.5749 25.91093 L 414.5749 25.91093 L 414.5749 0.0 z" svg:height="27.206476mm" draw:style-name="style-80" svg:viewBox="0.0 0.0 777.32794 2720.6477" svg:width="7.773279mm" svg:x="82.65587mm" svg:y="92.50202mm"/>
          <draw:path svg:d="M 1036.4373 9.094947E-13 L 1062.3481 9.094947E-13 L 1062.3481 25.91093 Q 1062.3481 51.82186 1036.4373 77.73279 L 1010.5263 103.64372 L 984.61536 103.64372 L 958.7044 103.64372 L 958.7044 129.55466 L 958.7044 129.55466 L 932.7935 155.46558 L 932.7935 181.37651 L 906.88257 181.37651 Q 906.88257 207.28745 803.23883 259.1093 L 699.59515 310.93115 L 699.59515 336.8421 L 699.59515 336.8421 L 673.6842 336.8421 L 673.6842 362.75302 L 673.6842 362.75302 L 647.77325 362.75302 L 647.77325 362.75302 L 647.77325 362.75302 L 647.77325 388.66397 L 647.77325 388.66397 L 621.8623 388.66397 Q 595.9514 414.5749 518.2186 492.30768 L 440.4858 570.04047 L 414.5749 570.04047 L 414.5749 570.04047 L 414.5749 595.9514 L 388.66397 595.9514 L 388.66397 595.9514 L 388.66397 621.8623 L 388.66397 621.8623 L 388.66397 621.8623 L 388.66397 621.8623 Q 362.75302 621.8623 285.02023 725.50604 L 233.19838 829.1498 L 233.19838 829.1498 Q 207.28745 829.1498 181.37651 880.9716 L 181.37651 906.88257 L 155.46558 932.7935 L 129.55466 958.7044 L 129.55466 984.61536 L 129.55466 1010.5263 L 103.64372 1010.5263 L 103.64372 1036.4373 L 103.64372 1036.4373 L 103.64372 1036.4373 L 77.73279 1036.4373 L 25.91093 1036.4373 L 25.91093 1010.5263 L 25.91093 1010.5263 L 1.8189894E-12 1010.5263 L 1.8189894E-12 1010.5263 L 1.8189894E-12 984.61536 L 25.91093 932.7935 L 25.91093 906.88257 L 25.91093 880.9716 L 51.82186 880.9716 L 51.82186 880.9716 L 51.82186 855.0607 L 77.73279 855.0607 L 181.37651 699.59515 Q 285.02023 518.2186 388.66397 414.5749 Q 466.39676 310.93115 570.04047 259.1093 Q 647.77325 181.37651 673.6842 155.46558 L 673.6842 155.46558 L 855.0607 77.73279 Q 1010.5263 9.094947E-13 1036.4373 9.094947E-13 z" svg:height="10.364372mm" draw:style-name="style-81" svg:viewBox="0.0 0.0 1062.3481 1036.4373" svg:width="10.623482mm" svg:x="123.07692mm" svg:y="76.17814mm"/>
          <draw:path svg:d="M 51.82186 51.82186 L 51.82186 77.73279 L 129.55466 129.55466 Q 207.28745 181.37651 310.93115 336.8421 Q 414.5749 492.30768 466.39676 570.04047 Q 466.39676 673.6842 492.30768 699.59515 L 492.30768 725.50604 L 492.30768 725.50604 Q 466.39676 725.50604 466.39676 803.23883 L 466.39676 880.9716 L 440.4858 880.9716 L 440.4858 880.9716 L 440.4858 906.88257 L 414.5749 906.88257 L 414.5749 906.88257 L 414.5749 932.7935 L 414.5749 932.7935 L 414.5749 932.7935 L 388.66397 932.7935 L 388.66397 932.7935 L 362.75302 958.7044 L 336.8421 958.7044 L 336.8421 984.61536 L 310.93115 1010.5263 L 310.93115 984.61536 L 310.93115 958.7044 L 285.02023 958.7044 L 285.02023 958.7044 L 285.02023 803.23883 Q 259.1093 647.77325 233.19838 492.30768 Q 207.28745 336.8421 181.37651 336.8421 Q 155.46558 336.8421 155.46558 310.93115 Q 155.46558 285.02023 77.73279 259.1093 L 25.91093 233.19838 L 25.91093 207.28745 L 25.91093 207.28745 L 25.91093 207.28745 Q 51.82186 207.28745 25.91093 207.28745 L 25.91093 181.37651 L 25.91093 181.37651 Q 3.6379788E-12 181.37651 3.6379788E-12 103.64372 Q -25.91093 1.8189894E-12 3.6379788E-12 1.8189894E-12 Q 25.91093 1.8189894E-12 51.82186 51.82186 z" svg:height="10.105263mm" draw:style-name="style-82" svg:viewBox="0.0 0.0 492.30768 1010.5263" svg:width="4.9230766mm" svg:x="207.80566mm" svg:y="129.03644mm"/>
          <draw:path svg:d="M 725.50604 25.91093 L 725.50604 4.5474735E-13 L 725.50604 4.5474735E-13 Q 725.50604 4.5474735E-13 725.50604 25.91093 Q 725.50604 77.73279 673.6842 181.37651 Q 570.04047 310.93115 466.39676 336.8421 Q 362.75302 388.66397 362.75302 414.5749 Q 362.75302 440.4858 207.28745 440.4858 L 77.73279 414.5749 L 77.73279 388.66397 L 51.82186 388.66397 L 51.82186 388.66397 L 51.82186 388.66397 L 51.82186 388.66397 L 51.82186 388.66397 L 25.91093 362.75302 L -1.8189894E-12 362.75302 L -1.8189894E-12 336.8421 Q -1.8189894E-12 310.93115 103.64372 310.93115 L 181.37651 285.02023 L 233.19838 285.02023 L 285.02023 285.02023 L 285.02023 259.1093 L 285.02023 259.1093 L 336.8421 233.19838 Q 388.66397 181.37651 414.5749 181.37651 L 440.4858 181.37651 L 440.4858 181.37651 L 466.39676 181.37651 L 466.39676 181.37651 L 466.39676 181.37651 L 518.2186 181.37651 L 544.1295 181.37651 L 570.04047 181.37651 L 595.9514 181.37651 L 595.9514 155.46558 L 621.8623 155.46558 L 621.8623 155.46558 L 621.8623 129.55466 L 621.8623 129.55466 L 621.8623 129.55466 L 673.6842 77.73279 Q 673.6842 51.82186 699.59515 25.91093 L 699.59515 25.91093 L 699.59515 25.91093 Q 725.50604 25.91093 725.50604 25.91093 z" svg:height="4.404858mm" draw:style-name="style-83" svg:viewBox="0.0 0.0 725.50604 440.4858" svg:width="7.2550607mm" svg:x="143.54655mm" svg:y="36.016193mm"/>
          <draw:path svg:d="M 0.0 25.91093 L 0.0 4.5474735E-13 L 51.82186 4.5474735E-13 L 129.55466 4.5474735E-13 L 647.77325 25.91093 Q 1165.9918 25.91093 1373.2793 51.82186 L 1580.5668 51.82186 L 1580.5668 51.82186 L 1580.5668 77.73279 L 1580.5668 77.73279 L 1606.4777 77.73279 L 1606.4777 77.73279 L 1606.4777 77.73279 L 1554.6559 103.64372 L 1476.9231 103.64372 L 1399.1903 103.64372 Q 1295.5465 129.55466 1243.7246 155.46558 L 1217.8137 207.28745 L 1114.17 207.28745 Q 1010.5263 181.37651 777.32794 181.37651 Q 518.2186 181.37651 518.2186 129.55466 Q 518.2186 77.73279 336.8421 77.73279 L 155.46558 51.82186 L 77.73279 51.82186 Q 0.0 51.82186 0.0 25.91093 z" svg:height="2.0728745mm" draw:style-name="style-84" svg:viewBox="0.0 0.0 1606.4777 207.28745" svg:width="16.064777mm" svg:x="186.04048mm" svg:y="36.016193mm"/>
          <draw:path svg:d="M 103.64372 51.82186 L 103.64372 0.0 L 129.55466 0.0 L 155.46558 0.0 L 155.46558 51.82186 L 129.55466 77.73279 L 129.55466 129.55466 Q 129.55466 181.37651 103.64372 259.1093 L 103.64372 362.75302 L 103.64372 362.75302 Q 77.73279 362.75302 77.73279 362.75302 L 77.73279 388.66397 L 77.73279 388.66397 Q 77.73279 414.5749 77.73279 414.5749 Q 51.82186 414.5749 25.91093 388.66397 L 25.91093 336.8421 L 25.91093 336.8421 L 25.91093 336.8421 L 25.91093 310.93115 Q 25.91093 259.1093 25.91093 207.28745 L 0.0 155.46558 L 25.91093 155.46558 L 51.82186 155.46558 L 51.82186 129.55466 L 77.73279 129.55466 L 77.73279 103.64372 L 77.73279 77.73279 L 103.64372 51.82186 z" svg:height="4.145749mm" draw:style-name="style-85" svg:viewBox="0.0 0.0 155.46558 414.5749" svg:width="1.5546558mm" svg:x="50.008095mm" svg:y="57.004047mm"/>
          <draw:path svg:d="M 25.91093 25.91093 L 0.0 -3.6379788E-12 L 25.91093 -3.6379788E-12 L 77.73279 25.91093 L 77.73279 25.91093 L 103.64372 25.91093 L 129.55466 25.91093 L 155.46558 25.91093 L 181.37651 25.91093 L 207.28745 25.91093 L 207.28745 -3.6379788E-12 L 233.19838 -3.6379788E-12 L 233.19838 -3.6379788E-12 L 233.19838 25.91093 L 233.19838 25.91093 L 259.1093 25.91093 L 440.4858 103.64372 Q 595.9514 181.37651 647.77325 207.28745 Q 699.59515 233.19838 699.59515 259.1093 Q 699.59515 285.02023 751.417 310.93115 Q 803.23883 336.8421 803.23883 362.75302 L 803.23883 388.66397 L 829.1498 388.66397 L 855.0607 388.66397 L 855.0607 414.5749 L 880.9716 414.5749 L 880.9716 414.5749 L 880.9716 440.4858 L 880.9716 440.4858 Q 855.0607 440.4858 855.0607 492.30768 Q 855.0607 518.2186 803.23883 518.2186 L 725.50604 492.30768 L 725.50604 492.30768 L 699.59515 492.30768 L 699.59515 492.30768 L 699.59515 492.30768 L 673.6842 466.39676 L 647.77325 466.39676 L 647.77325 440.4858 Q 647.77325 440.4858 621.8623 440.4858 L 621.8623 440.4858 L 621.8623 440.4858 Q 595.9514 414.5749 595.9514 414.5749 L 595.9514 414.5749 L 595.9514 388.66397 Q 595.9514 388.66397 570.04047 388.66397 L 570.04047 388.66397 L 544.1295 388.66397 Q 544.1295 388.66397 336.8421 285.02023 L 155.46558 181.37651 L 129.55466 181.37651 Q 129.55466 181.37651 77.73279 155.46558 L 51.82186 129.55466 L 51.82186 103.64372 Q 25.91093 77.73279 25.91093 25.91093 z" svg:height="5.182186mm" draw:style-name="style-86" svg:viewBox="0.0 0.0 880.9716 518.2186" svg:width="8.809716mm" svg:x="164.01619mm" svg:y="197.7004mm"/>
          <draw:path svg:d="M 0.0 0.0 L 0.0 0.0 L 129.55466 0.0 L 285.02023 0.0 L 285.02023 0.0 Q 285.02023 0.0 259.1093 25.91093 Q 233.19838 51.82186 181.37651 777.32794 L 129.55466 1528.7449 L 103.64372 1606.4777 L 103.64372 1684.2104 L 103.64372 1684.2104 L 77.73279 1684.2104 L 77.73279 1217.8137 Q 77.73279 751.417 103.64372 388.66397 Q 103.64372 25.91093 51.82186 25.91093 L 0.0 25.91093 L 0.0 0.0 z" svg:height="16.842104mm" draw:style-name="style-87" svg:viewBox="0.0 0.0 285.02023 1684.2104" svg:width="2.8502023mm" svg:x="260.92307mm" svg:y="0.0mm"/>
          <draw:path svg:d="M 51.82186 673.6842 L 77.73279 0.0 L 155.46558 0.0 L 233.19838 0.0 L 181.37651 777.32794 Q 155.46558 1554.6559 129.55466 1606.4777 L 129.55466 1632.3887 L 129.55466 1632.3887 Q 103.64372 1632.3887 103.64372 1658.2996 Q 103.64372 1684.2104 51.82186 1684.2104 Q 25.91093 1684.2104 0.0 1554.6559 L 0.0 1399.1903 L 0.0 1347.3684 Q 0.0 1321.4574 51.82186 673.6842 z" svg:height="16.842104mm" draw:style-name="style-88" svg:viewBox="0.0 0.0 233.19838 1684.2104" svg:width="2.3319838mm" svg:x="6.218623mm" svg:y="0.0mm"/>
          <draw:path svg:d="M 207.28745 0.0 L 207.28745 0.0 L 233.19838 0.0 L 285.02023 0.0 L 285.02023 25.91093 L 285.02023 25.91093 L 285.02023 25.91093 Q 259.1093 25.91093 285.02023 51.82186 L 285.02023 51.82186 L 285.02023 51.82186 L 310.93115 51.82186 L 285.02023 129.55466 Q 285.02023 181.37651 285.02023 207.28745 Q 285.02023 233.19838 310.93115 233.19838 L 310.93115 233.19838 L 310.93115 233.19838 L 310.93115 259.1093 L 285.02023 259.1093 Q 259.1093 259.1093 259.1093 310.93115 L 259.1093 362.75302 L 259.1093 362.75302 Q 233.19838 362.75302 233.19838 310.93115 Q 233.19838 259.1093 181.37651 259.1093 Q 103.64372 285.02023 77.73279 233.19838 L 25.91093 207.28745 L 25.91093 181.37651 Q 25.91093 181.37651 0.0 155.46558 L 0.0 129.55466 L 25.91093 129.55466 Q 25.91093 103.64372 51.82186 77.73279 L 51.82186 77.73279 L 103.64372 77.73279 Q 129.55466 77.73279 155.46558 51.82186 Q 155.46558 25.91093 181.37651 25.91093 Q 207.28745 25.91093 207.28745 0.0 z" svg:height="3.6275303mm" draw:style-name="style-89" svg:viewBox="0.0 0.0 310.93115 362.75302" svg:width="3.1093116mm" svg:x="272.32388mm" svg:y="161.4251mm"/>
          <draw:path svg:d="M 51.82186 25.91093 L 51.82186 25.91093 L 155.46558 0.0 L 285.02023 0.0 L 310.93115 0.0 Q 336.8421 25.91093 362.75302 25.91093 L 362.75302 25.91093 L 362.75302 25.91093 Q 362.75302 25.91093 362.75302 51.82186 L 388.66397 51.82186 L 388.66397 77.73279 Q 362.75302 103.64372 336.8421 129.55466 Q 285.02023 129.55466 155.46558 155.46558 L 25.91093 181.37651 L 25.91093 155.46558 L 0.0 129.55466 L 0.0 129.55466 L 0.0 129.55466 L 0.0 103.64372 L 0.0 103.64372 L 0.0 103.64372 L 0.0 77.73279 L 0.0 77.73279 L 0.0 77.73279 L 25.91093 51.82186 L 51.82186 25.91093 L 51.82186 25.91093 z" svg:height="1.8137652mm" draw:style-name="style-90" svg:viewBox="0.0 0.0 388.66397 181.37651" svg:width="3.8866396mm" svg:x="139.91902mm" svg:y="27.724695mm"/>
          <draw:path svg:d="M 440.4858 25.91093 L 440.4858 0.0 L 466.39676 0.0 L 466.39676 0.0 L 466.39676 77.73279 Q 440.4858 155.46558 440.4858 181.37651 L 440.4858 233.19838 L 336.8421 492.30768 Q 233.19838 725.50604 181.37651 777.32794 Q 129.55466 829.1498 129.55466 829.1498 L 129.55466 829.1498 L 129.55466 829.1498 Q 129.55466 803.23883 77.73279 829.1498 L 51.82186 829.1498 L 51.82186 803.23883 L 51.82186 751.417 L 51.82186 725.50604 L 51.82186 699.59515 L 25.91093 699.59515 L 0.0 699.59515 L 25.91093 673.6842 L 51.82186 647.77325 L 77.73279 647.77325 Q 129.55466 647.77325 129.55466 621.8623 Q 129.55466 595.9514 103.64372 595.9514 Q 77.73279 595.9514 77.73279 570.04047 Q 103.64372 544.1295 129.55466 492.30768 Q 155.46558 414.5749 129.55466 414.5749 L 103.64372 414.5749 L 103.64372 388.66397 Q 103.64372 362.75302 129.55466 336.8421 Q 181.37651 336.8421 155.46558 336.8421 Q 129.55466 310.93115 129.55466 285.02023 L 155.46558 259.1093 L 155.46558 259.1093 L 155.46558 285.02023 L 207.28745 259.1093 Q 285.02023 259.1093 310.93115 233.19838 Q 336.8421 181.37651 362.75302 129.55466 L 362.75302 77.73279 L 388.66397 77.73279 L 440.4858 77.73279 L 440.4858 25.91093 z" svg:height="8.291498mm" draw:style-name="style-91" svg:viewBox="0.0 0.0 466.39676 829.1498" svg:width="4.6639676mm" svg:x="149.50607mm" svg:y="96.64777mm"/>
          <draw:path svg:d="M 77.73279 0.0 L 77.73279 0.0 L 362.75302 0.0 L 647.77325 0.0 L 595.9514 362.75302 Q 570.04047 699.59515 570.04047 855.0607 Q 570.04047 1010.5263 621.8623 1088.259 Q 673.6842 1140.0809 673.6842 1191.9028 Q 673.6842 1217.8137 647.77325 1217.8137 L 647.77325 1243.7246 L 647.77325 1243.7246 L 673.6842 1243.7246 L 673.6842 1243.7246 L 673.6842 1269.6356 L 621.8623 1269.6356 Q 544.1295 1295.5465 285.02023 1347.3684 L 25.91093 1399.1903 L 25.91093 1399.1903 L 0.0 1399.1903 L 0.0 1399.1903 L 0.0 1399.1903 L 0.0 1399.1903 L 0.0 1373.2793 L 0.0 1373.2793 L 0.0 1347.3684 L 0.0 1347.3684 L 0.0 1347.3684 L 51.82186 673.6842 Q 103.64372 25.91093 77.73279 25.91093 Q 77.73279 0.0 77.73279 0.0 z" svg:height="13.991902mm" draw:style-name="style-92" svg:viewBox="0.0 0.0 673.6842 1399.1903" svg:width="6.736842mm" svg:x="183.9676mm" svg:y="0.0mm"/>
          <draw:path svg:d="M 51.82186 51.82186 L 51.82186 0.0 L 103.64372 0.0 Q 129.55466 0.0 155.46558 0.0 L 155.46558 0.0 L 310.93115 0.0 Q 440.4858 0.0 440.4858 51.82186 Q 440.4858 103.64372 492.30768 103.64372 L 544.1295 103.64372 L 544.1295 103.64372 L 544.1295 103.64372 L 518.2186 129.55466 Q 492.30768 155.46558 466.39676 155.46558 L 414.5749 155.46558 L 414.5749 155.46558 Q 388.66397 155.46558 388.66397 181.37651 L 388.66397 181.37651 L 310.93115 181.37651 Q 233.19838 207.28745 207.28745 207.28745 L 207.28745 233.19838 L 207.28745 233.19838 L 181.37651 233.19838 L 129.55466 233.19838 Q 77.73279 207.28745 51.82186 207.28745 L 0.0 207.28745 L 0.0 155.46558 L 0.0 103.64372 L 25.91093 103.64372 Q 51.82186 103.64372 51.82186 51.82186 z" svg:height="2.3319838mm" draw:style-name="style-93" svg:viewBox="0.0 0.0 544.1295 233.19838" svg:width="5.4412956mm" svg:x="300.04858mm" svg:y="169.45749mm"/>
          <draw:path svg:d="M 1036.4373 0.0 L 1036.4373 0.0 L 1062.3481 25.91093 Q 1114.17 77.73279 1062.3481 129.55466 Q 1062.3481 181.37651 1036.4373 233.19838 L 1010.5263 259.1093 L 1010.5263 310.93115 L 1010.5263 362.75302 L 1036.4373 362.75302 L 1036.4373 362.75302 L 1036.4373 492.30768 Q 1036.4373 595.9514 1062.3481 595.9514 L 1088.259 595.9514 L 1088.259 621.8623 Q 1114.17 621.8623 1114.17 595.9514 L 1114.17 544.1295 L 1165.9918 544.1295 Q 1217.8137 544.1295 1243.7246 673.6842 Q 1269.6356 803.23883 1269.6356 803.23883 L 1269.6356 803.23883 L 1269.6356 829.1498 L 1269.6356 829.1498 L 1269.6356 855.0607 L 1269.6356 906.88257 L 1269.6356 906.88257 L 1269.6356 906.88257 L 1269.6356 932.7935 L 1269.6356 932.7935 L 1295.5465 855.0607 L 1321.4574 803.23883 L 1321.4574 855.0607 L 1321.4574 906.88257 L 1347.3684 906.88257 L 1373.2793 906.88257 L 1373.2793 855.0607 L 1373.2793 829.1498 L 1399.1903 803.23883 L 1425.1012 777.32794 L 1425.1012 777.32794 L 1425.1012 777.32794 L 1425.1012 829.1498 Q 1425.1012 880.9716 1451.0121 855.0607 Q 1476.9231 855.0607 1502.834 855.0607 L 1502.834 855.0607 L 1502.834 880.9716 Q 1476.9231 906.88257 1476.9231 958.7044 L 1476.9231 1036.4373 L 1502.834 1088.259 L 1528.7449 1140.0809 L 1528.7449 1140.0809 L 1528.7449 1114.17 L 1528.7449 1114.17 L 1528.7449 1114.17 L 1554.6559 1114.17 L 1554.6559 1114.17 L 1580.5668 1140.0809 L 1606.4777 1140.0809 L 1554.6559 1191.9028 Q 1476.9231 1243.7246 1476.9231 1269.6356 L 1476.9231 1269.6356 L 1451.0121 1269.6356 Q 1425.1012 1269.6356 1269.6356 1373.2793 Q 1114.17 1425.1012 1010.5263 1554.6559 L 880.9716 1684.2104 L 855.0607 1839.676 Q 855.0607 1969.2307 751.417 2046.9635 Q 647.77325 2124.6963 621.8623 2150.6072 L 621.8623 2150.6072 L 544.1295 2202.4292 Q 440.4858 2254.251 336.8421 2306.0728 Q 259.1093 2409.7166 259.1093 2409.7166 L 233.19838 2409.7166 L 233.19838 2435.6274 L 233.19838 2461.5383 L 207.28745 2513.3604 L 181.37651 2539.2712 L 181.37651 2539.2712 L 181.37651 2539.2712 L 181.37651 2513.3604 L 181.37651 2513.3604 L 155.46558 2461.5383 L 129.55466 2409.7166 L 129.55466 2357.8948 Q 129.55466 2280.1619 51.82186 1891.4979 L 0.0 1476.9231 L 0.0 1425.1012 Q -25.91093 1399.1903 0.0 1269.6356 L 25.91093 1165.9918 L 25.91093 1114.17 L 25.91093 1036.4373 L 77.73279 1036.4373 L 129.55466 1036.4373 L 129.55466 1114.17 L 129.55466 1217.8137 L 155.46558 1191.9028 L 181.37651 1165.9918 L 181.37651 1165.9918 L 181.37651 1165.9918 L 207.28745 1140.0809 L 233.19838 1140.0809 L 233.19838 1036.4373 L 233.19838 932.7935 L 259.1093 932.7935 L 259.1093 906.88257 L 259.1093 906.88257 L 233.19838 906.88257 L 233.19838 880.9716 L 233.19838 855.0607 L 207.28745 855.0607 Q 181.37651 855.0607 181.37651 880.9716 Q 181.37651 906.88257 129.55466 906.88257 L 77.73279 906.88257 L 77.73279 906.88257 L 77.73279 906.88257 L 51.82186 906.88257 L 51.82186 906.88257 L 51.82186 880.9716 L 77.73279 880.9716 L 77.73279 803.23883 Q 77.73279 725.50604 103.64372 595.9514 L 129.55466 492.30768 L 129.55466 492.30768 L 155.46558 492.30768 L 155.46558 466.39676 L 181.37651 466.39676 L 181.37651 466.39676 L 181.37651 440.4858 L 181.37651 440.4858 L 181.37651 440.4858 L 207.28745 440.4858 L 207.28745 440.4858 L 207.28745 414.5749 L 233.19838 414.5749 L 233.19838 388.66397 L 233.19838 362.75302 L 259.1093 388.66397 L 285.02023 414.5749 L 285.02023 414.5749 L 285.02023 414.5749 L 285.02023 466.39676 Q 310.93115 492.30768 336.8421 492.30768 Q 336.8421 492.30768 336.8421 466.39676 L 336.8421 466.39676 L 336.8421 466.39676 Q 362.75302 440.4858 362.75302 440.4858 L 362.75302 440.4858 L 388.66397 440.4858 L 414.5749 440.4858 L 492.30768 440.4858 L 570.04047 440.4858 L 595.9514 440.4858 Q 647.77325 440.4858 647.77325 388.66397 Q 647.77325 336.8421 673.6842 285.02023 Q 699.59515 233.19838 777.32794 207.28745 Q 855.0607 181.37651 855.0607 207.28745 Q 880.9716 233.19838 906.88257 181.37651 Q 906.88257 129.55466 906.88257 103.64372 Q 906.88257 77.73279 958.7044 77.73279 Q 1010.5263 51.82186 1010.5263 25.91093 Q 1010.5263 0.0 1036.4373 0.0 z M 466.39676 906.88257 Q 492.30768 829.1498 492.30768 880.9716 Q 518.2186 906.88257 595.9514 906.88257 Q 647.77325 906.88257 621.8623 958.7044 Q 595.9514 1036.4373 570.04047 1140.0809 Q 570.04047 1269.6356 518.2186 1243.7246 Q 466.39676 1217.8137 440.4858 1269.6356 Q 440.4858 1321.4574 414.5749 1217.8137 Q 414.5749 1114.17 362.75302 1088.259 Q 336.8421 1062.3481 388.66397 1036.4373 Q 440.4858 1010.5263 466.39676 906.88257 z M 285.02023 1684.2104 Q 336.8421 1606.4777 362.75302 1632.3887 Q 414.5749 1632.3887 440.4858 1632.3887 Q 466.39676 1632.3887 440.4858 1736.0323 Q 388.66397 1865.587 414.5749 1943.3198 Q 440.4858 1995.1416 362.75302 1995.1416 Q 285.02023 1995.1416 285.02023 2046.9635 Q 233.19838 2072.8745 233.19838 1969.2307 Q 233.19838 1839.676 181.37651 1839.676 Q 155.46558 1787.8542 207.28745 1761.9432 Q 285.02023 1736.0323 285.02023 1684.2104 z" svg:height="25.392712mm" draw:style-name="style-94" svg:viewBox="0.0 0.0 1606.4777 2539.2712" svg:width="16.064777mm" svg:x="47.417004mm" svg:y="56.22672mm"/>
          <draw:path svg:d="M -1.8189894E-12 51.82186 L 25.91093 0.0 L 51.82186 0.0 L 51.82186 0.0 L 103.64372 0.0 L 129.55466 0.0 L 155.46558 0.0 Q 181.37651 25.91093 181.37651 103.64372 Q 155.46558 155.46558 155.46558 155.46558 L 155.46558 155.46558 L 155.46558 155.46558 Q 129.55466 155.46558 77.73279 129.55466 L 25.91093 129.55466 L -1.8189894E-12 129.55466 Q -1.8189894E-12 103.64372 -1.8189894E-12 103.64372 Q -1.8189894E-12 103.64372 -1.8189894E-12 51.82186 z" svg:height="1.5546558mm" draw:style-name="style-95" svg:viewBox="0.0 0.0 181.37651 155.46558" svg:width="1.8137652mm" svg:x="143.02834mm" svg:y="102.089066mm"/>
          <draw:path svg:d="M 3.6379788E-12 492.30768 L 3.6379788E-12 0.0 L 51.82186 0.0 L 129.55466 0.0 L 129.55466 0.0 L 129.55466 25.91093 L 129.55466 51.82186 Q 103.64372 103.64372 77.73279 492.30768 L 51.82186 880.9716 L 25.91093 932.7935 L 25.91093 984.61536 L 25.91093 984.61536 L 3.6379788E-12 984.61536 L 3.6379788E-12 492.30768 z" svg:height="9.846153mm" draw:style-name="style-96" svg:viewBox="0.0 0.0 129.55466 984.61536" svg:width="1.2955465mm" svg:x="259.62753mm" svg:y="0.0mm"/>
          <draw:path svg:d="M 595.9514 51.82186 L 621.8623 51.82186 L 621.8623 51.82186 L 621.8623 77.73279 L 621.8623 77.73279 Q 595.9514 103.64372 595.9514 103.64372 L 595.9514 103.64372 L 595.9514 129.55466 Q 570.04047 155.46558 518.2186 129.55466 Q 466.39676 103.64372 414.5749 103.64372 Q 362.75302 103.64372 362.75302 207.28745 L 388.66397 310.93115 L 362.75302 310.93115 Q 362.75302 310.93115 336.8421 362.75302 L 310.93115 414.5749 L 310.93115 414.5749 Q 310.93115 388.66397 285.02023 388.66397 L 285.02023 388.66397 L 259.1093 388.66397 Q 259.1093 362.75302 233.19838 336.8421 Q 207.28745 310.93115 155.46558 310.93115 L 103.64372 310.93115 L 103.64372 310.93115 L 77.73279 310.93115 L 77.73279 336.8421 L 51.82186 336.8421 L 51.82186 336.8421 L 51.82186 310.93115 L 51.82186 310.93115 L 51.82186 310.93115 L 25.91093 310.93115 L 25.91093 310.93115 L 25.91093 336.8421 L -3.6379788E-12 336.8421 L -3.6379788E-12 310.93115 L -3.6379788E-12 285.02023 L -3.6379788E-12 259.1093 L -3.6379788E-12 259.1093 L -3.6379788E-12 207.28745 L -3.6379788E-12 181.37651 L 25.91093 181.37651 L 25.91093 155.46558 L 25.91093 155.46558 L 51.82186 155.46558 L 51.82186 129.55466 L 51.82186 103.64372 L 155.46558 25.91093 Q 259.1093 -51.82186 414.5749 0.0 Q 570.04047 25.91093 595.9514 25.91093 Q 595.9514 51.82186 595.9514 51.82186 z" svg:height="4.145749mm" draw:style-name="style-97" svg:viewBox="0.0 0.0 621.8623 414.5749" svg:width="6.218623mm" svg:x="274.13763mm" svg:y="128.0mm"/>
          <draw:path svg:d="M 0.0 103.64372 L 25.91093 -1.8189894E-12 L 51.82186 51.82186 Q 103.64372 103.64372 103.64372 103.64372 L 103.64372 103.64372 L 103.64372 129.55466 L 103.64372 129.55466 L 129.55466 129.55466 L 129.55466 155.46558 L 129.55466 155.46558 L 155.46558 155.46558 L 155.46558 155.46558 L 155.46558 155.46558 L 181.37651 181.37651 L 207.28745 207.28745 L 207.28745 207.28745 L 207.28745 207.28745 L 233.19838 207.28745 L 233.19838 207.28745 L 259.1093 181.37651 L 285.02023 181.37651 L 285.02023 155.46558 L 259.1093 129.55466 L 259.1093 129.55466 L 259.1093 103.64372 L 285.02023 77.73279 Q 310.93115 51.82186 310.93115 51.82186 L 310.93115 51.82186 L 362.75302 155.46558 Q 414.5749 259.1093 466.39676 285.02023 L 518.2186 285.02023 L 518.2186 310.93115 L 518.2186 310.93115 L 466.39676 310.93115 Q 388.66397 310.93115 362.75302 336.8421 Q 336.8421 362.75302 310.93115 440.4858 L 310.93115 518.2186 L 310.93115 518.2186 Q 285.02023 518.2186 259.1093 544.1295 Q 259.1093 570.04047 207.28745 544.1295 Q 129.55466 518.2186 129.55466 466.39676 L 103.64372 440.4858 L 103.64372 440.4858 L 103.64372 414.5749 L 103.64372 414.5749 L 103.64372 414.5749 L 77.73279 336.8421 Q 51.82186 259.1093 51.82186 259.1093 L 0.0 259.1093 L 0.0 259.1093 L 0.0 259.1093 L 0.0 207.28745 Q 0.0 181.37651 0.0 103.64372 z" svg:height="5.4412956mm" draw:style-name="style-98" svg:viewBox="0.0 0.0 518.2186 544.1295" svg:width="5.182186mm" svg:x="255.48178mm" svg:y="136.29149mm"/>
          <draw:path svg:d="M 0.0 1943.3198 L 0.0 -1.8189894E-12 L 0.0 25.91093 Q 25.91093 77.73279 51.82186 77.73279 Q 103.64372 51.82186 103.64372 77.73279 Q 103.64372 129.55466 181.37651 181.37651 Q 259.1093 207.28745 362.75302 336.8421 Q 466.39676 440.4858 570.04047 751.417 Q 673.6842 1088.259 725.50604 1295.5465 Q 777.32794 1502.834 803.23883 1528.7449 L 829.1498 1580.5668 L 829.1498 1580.5668 L 829.1498 1580.5668 L 829.1498 1606.4777 L 829.1498 1606.4777 L 855.0607 1632.3887 L 880.9716 1658.2996 L 880.9716 1658.2996 L 880.9716 1684.2104 L 880.9716 1684.2104 L 880.9716 1684.2104 L 906.88257 1684.2104 L 906.88257 1684.2104 L 906.88257 1710.1215 L 932.7935 1710.1215 L 932.7935 1684.2104 L 932.7935 1658.2996 L 958.7044 1658.2996 L 984.61536 1632.3887 L 984.61536 1632.3887 L 984.61536 1632.3887 L 1010.5263 1606.4777 L 1036.4373 1580.5668 L 1036.4373 1528.7449 Q 1036.4373 1502.834 1062.3481 1425.1012 Q 1088.259 1373.2793 1191.9028 1114.17 L 1295.5465 855.0607 L 1295.5465 855.0607 L 1295.5465 855.0607 L 1321.4574 829.1498 L 1347.3684 829.1498 L 1347.3684 803.23883 L 1347.3684 777.32794 L 1373.2793 777.32794 L 1399.1903 751.417 L 1451.0121 751.417 L 1476.9231 751.417 L 1476.9231 777.32794 L 1502.834 777.32794 L 1502.834 803.23883 L 1502.834 829.1498 L 1606.4777 1140.0809 Q 1710.1215 1451.0121 1736.0323 1502.834 L 1736.0323 1554.6559 L 1761.9432 1684.2104 Q 1761.9432 1839.676 1761.9432 1917.4088 Q 1761.9432 1995.1416 1813.7651 2046.9635 Q 1813.7651 2072.8745 1839.676 2124.6963 L 1865.587 2176.518 L 1865.587 2176.518 L 1865.587 2202.4292 L 1865.587 2202.4292 L 1865.587 2202.4292 L 1891.4979 2202.4292 L 1891.4979 2202.4292 L 1891.4979 2228.34 L 1917.4088 2228.34 L 1917.4088 2254.251 L 1917.4088 2280.1619 L 1891.4979 2280.1619 L 1865.587 2280.1619 L 1865.587 2254.251 L 1865.587 2228.34 L 1813.7651 2228.34 Q 1761.9432 2202.4292 1736.0323 2202.4292 L 1710.1215 2202.4292 L 1710.1215 2176.518 L 1710.1215 2150.6072 L 1684.2104 2280.1619 Q 1684.2104 2409.7166 1684.2104 2409.7166 L 1658.2996 2409.7166 L 1658.2996 2409.7166 L 1658.2996 2409.7166 L 1658.2996 2435.6274 L 1658.2996 2435.6274 L 1632.3887 2435.6274 L 1632.3887 2461.5383 L 1632.3887 2461.5383 L 1606.4777 2461.5383 L 1606.4777 2487.4492 L 1606.4777 2513.3604 L 1554.6559 2513.3604 L 1528.7449 2513.3604 L 1528.7449 2487.4492 Q 1528.7449 2461.5383 1554.6559 2461.5383 Q 1580.5668 2461.5383 1502.834 2409.7166 L 1399.1903 2357.8948 L 1347.3684 2357.8948 L 1295.5465 2357.8948 L 1269.6356 2383.8057 L 1243.7246 2409.7166 L 1243.7246 2409.7166 L 1243.7246 2409.7166 L 1217.8137 2409.7166 L 1217.8137 2409.7166 L 1243.7246 2435.6274 L 1295.5465 2461.5383 L 1321.4574 2461.5383 Q 1347.3684 2461.5383 1347.3684 2513.3604 Q 1373.2793 2565.1821 1399.1903 2565.1821 Q 1451.0121 2539.2712 1451.0121 2539.2712 L 1451.0121 2565.1821 L 1451.0121 2565.1821 L 1451.0121 2565.1821 L 1476.9231 2565.1821 L 1476.9231 2565.1821 L 1476.9231 2591.093 L 1502.834 2591.093 L 1502.834 2591.093 L 1502.834 2617.004 L 1425.1012 2668.826 Q 1347.3684 2746.5586 1347.3684 2876.1133 Q 1347.3684 2979.757 1425.1012 3083.4006 Q 1502.834 3187.0444 1528.7449 3187.0444 Q 1554.6559 3212.9553 1606.4777 3342.51 Q 1606.4777 3497.9756 1736.0323 3808.9067 Q 1865.587 4145.749 1865.587 4378.9473 Q 1865.587 4586.235 1917.4088 4638.0566 Q 1917.4088 4663.9673 1943.3198 4767.6113 L 1969.2307 4871.255 L 1969.2307 4897.166 L 1969.2307 4948.988 L 1995.1416 5000.8096 Q 2021.0526 5052.6313 2021.0526 5052.6313 L 2021.0526 5052.6313 L 2021.0526 5052.6313 Q 2021.0526 5052.6313 2021.0526 5078.5425 L 2046.9635 5078.5425 L 2072.8745 5156.2754 Q 2072.8745 5234.008 2098.7854 5234.008 L 2098.7854 5259.919 L 2098.7854 5259.919 L 2072.8745 5259.919 L 2072.8745 5259.919 L 2072.8745 5259.919 L 2072.8745 5285.8296 L 2072.8745 5285.8296 L 2098.7854 5285.8296 L 2098.7854 5311.7407 L 2098.7854 5311.7407 L 2124.6963 5311.7407 L 2124.6963 5311.7407 L 2124.6963 5311.7407 L 2124.6963 5337.652 L 2124.6963 5337.652 L 2150.6072 5363.5625 L 2150.6072 5363.5625 L 1969.2307 5363.5625 L 1761.9432 5363.5625 L 1761.9432 5363.5625 L 1761.9432 5363.5625 L 1736.0323 5337.652 L 1710.1215 5311.7407 L 1684.2104 5311.7407 L 1658.2996 5311.7407 L 1658.2996 5285.8296 L 1658.2996 5285.8296 L 1632.3887 5285.8296 L 1632.3887 5259.919 L 1632.3887 5259.919 L 1606.4777 5259.919 L 1606.4777 5259.919 L 1606.4777 5259.919 L 1606.4777 5234.008 L 1606.4777 5234.008 L 1580.5668 5234.008 Q 1580.5668 5208.097 1554.6559 5182.186 Q 1528.7449 5130.3643 1502.834 5130.3643 Q 1476.9231 5130.3643 1476.9231 5104.453 Q 1451.0121 5078.5425 1269.6356 4923.0767 Q 1088.259 4767.6113 1010.5263 4741.7 Q 932.7935 4689.8784 932.7935 4663.9673 Q 932.7935 4638.0566 880.9716 4612.1455 Q 855.0607 4586.235 673.6842 4508.502 Q 466.39676 4430.769 466.39676 4404.8584 Q 466.39676 4378.9473 362.75302 4327.1255 Q 285.02023 4275.3037 285.02023 4249.3926 Q 285.02023 4223.4814 181.37651 4145.749 Q 103.64372 4068.016 51.82186 3964.3723 L 0.0 3886.6396 L 0.0 1943.3198 z" svg:height="53.635628mm" draw:style-name="style-99" svg:viewBox="0.0 0.0 2150.6072 5363.5625" svg:width="21.506073mm" svg:x="0.0mm" svg:y="156.2429mm"/>
          <draw:path svg:d="M 77.73279 880.9716 L 129.55466 0.0 L 207.28745 0.0 L 285.02023 0.0 L 259.1093 984.61536 Q 207.28745 1943.3198 207.28745 2202.4292 L 207.28745 2461.5383 L 181.37651 2461.5383 Q 155.46558 2487.4492 155.46558 2487.4492 L 155.46558 2487.4492 L 103.64372 2487.4492 L 77.73279 2487.4492 L 77.73279 2487.4492 Q 77.73279 2487.4492 51.82186 2461.5383 L 25.91093 2461.5383 L 25.91093 2435.6274 L 0.0 2409.7166 L 0.0 2357.8948 L 0.0 2306.0728 L 25.91093 2021.0526 Q 51.82186 1736.0323 77.73279 880.9716 z" svg:height="24.874493mm" draw:style-name="style-100" svg:viewBox="0.0 0.0 285.02023 2487.4492" svg:width="2.8502023mm" svg:x="94.31579mm" svg:y="0.0mm"/>
          <draw:path svg:d="M 207.28745 0.0 L 207.28745 0.0 L 285.02023 0.0 L 362.75302 0.0 L 285.02023 1710.1215 Q 207.28745 3446.1538 181.37651 3627.5303 L 181.37651 3782.9958 L 181.37651 3782.9958 L 155.46558 3782.9958 L 155.46558 3731.174 L 155.46558 3679.352 L 129.55466 3601.6194 Q 103.64372 3523.8865 103.64372 3523.8865 Q 103.64372 3523.8865 51.82186 3523.8865 L 3.6379788E-12 3549.7974 L 3.6379788E-12 3523.8865 Q 3.6379788E-12 3497.9756 51.82186 2979.757 Q 51.82186 2461.5383 25.91093 2072.8745 L 3.6379788E-12 1658.2996 L 25.91093 1684.2104 Q 51.82186 1710.1215 51.82186 1632.3887 Q 51.82186 1554.6559 51.82186 1554.6559 L 51.82186 1554.6559 L 103.64372 1243.7246 Q 155.46558 958.7044 155.46558 492.30768 Q 207.28745 25.91093 207.28745 0.0 z" svg:height="37.82996mm" draw:style-name="style-101" svg:viewBox="0.0 0.0 362.75302 3782.9958" svg:width="3.6275303mm" svg:x="288.12955mm" svg:y="0.0mm"/>
          <draw:path svg:d="M 906.88257 0.0 L 906.88257 0.0 L 932.7935 0.0 L 958.7044 25.91093 L 958.7044 25.91093 L 984.61536 25.91093 L 984.61536 25.91093 L 984.61536 25.91093 L 1010.5263 51.82186 L 1036.4373 77.73279 L 1036.4373 77.73279 L 1036.4373 77.73279 L 1062.3481 77.73279 L 1062.3481 77.73279 L 1088.259 103.64372 L 1114.17 129.55466 L 1140.0809 129.55466 L 1140.0809 129.55466 L 1191.9028 181.37651 Q 1243.7246 233.19838 1269.6356 259.1093 L 1295.5465 285.02023 L 1425.1012 440.4858 Q 1554.6559 595.9514 1580.5668 595.9514 Q 1606.4777 595.9514 1684.2104 699.59515 Q 1761.9432 803.23883 1761.9432 803.23883 L 1761.9432 803.23883 L 1761.9432 829.1498 L 1761.9432 829.1498 L 1787.8542 829.1498 L 1787.8542 855.0607 L 1787.8542 855.0607 L 1813.7651 855.0607 L 1813.7651 855.0607 L 1813.7651 855.0607 L 1813.7651 880.9716 L 1813.7651 880.9716 L 1839.676 906.88257 L 1865.587 932.7935 L 1865.587 932.7935 L 1865.587 932.7935 L 1865.587 984.61536 Q 1891.4979 1036.4373 1865.587 1036.4373 Q 1839.676 1036.4373 1865.587 1114.17 Q 1917.4088 1165.9918 1917.4088 1191.9028 L 1917.4088 1217.8137 L 1917.4088 1217.8137 Q 1917.4088 1217.8137 1917.4088 1243.7246 L 1943.3198 1243.7246 L 1943.3198 1347.3684 L 1969.2307 1451.0121 L 1995.1416 1580.5668 Q 2021.0526 1710.1215 2046.9635 1736.0323 L 2046.9635 1787.8542 L 2046.9635 2046.9635 Q 2072.8745 2306.0728 2072.8745 2306.0728 L 2072.8745 2306.0728 L 2021.0526 2331.9836 L 1943.3198 2357.8948 L 1943.3198 2357.8948 L 1943.3198 2357.8948 L 1451.0121 2357.8948 L 932.7935 2357.8948 L 932.7935 2357.8948 L 932.7935 2357.8948 L 880.9716 2331.9836 L 855.0607 2331.9836 L 855.0607 2306.0728 Q 829.1498 2254.251 803.23883 2228.34 Q 751.417 2202.4292 777.32794 2202.4292 Q 829.1498 2202.4292 803.23883 2176.518 Q 777.32794 2176.518 777.32794 2098.7854 Q 777.32794 1995.1416 751.417 1995.1416 Q 725.50604 1995.1416 725.50604 1969.2307 Q 725.50604 1943.3198 777.32794 1943.3198 Q 803.23883 1943.3198 803.23883 1891.4979 Q 803.23883 1865.587 777.32794 1865.587 Q 751.417 1891.4979 699.59515 1787.8542 Q 647.77325 1710.1215 621.8623 1710.1215 Q 595.9514 1684.2104 570.04047 1632.3887 Q 518.2186 1580.5668 518.2186 1606.4777 Q 518.2186 1632.3887 492.30768 1580.5668 Q 466.39676 1554.6559 492.30768 1528.7449 Q 492.30768 1528.7449 466.39676 1451.0121 Q 466.39676 1399.1903 310.93115 1373.2793 L 155.46558 1321.4574 L 155.46558 1295.5465 L 155.46558 1269.6356 L 129.55466 1269.6356 L 129.55466 1269.6356 L 77.73279 1269.6356 L 25.91093 1269.6356 L 25.91093 1269.6356 L -3.6379788E-12 1269.6356 L -3.6379788E-12 1269.6356 L -3.6379788E-12 1269.6356 L -3.6379788E-12 1243.7246 L -3.6379788E-12 1243.7246 L 25.91093 1243.7246 L 25.91093 1217.8137 L 25.91093 1217.8137 L 51.82186 1217.8137 L 51.82186 1191.9028 L 51.82186 1165.9918 L 51.82186 1165.9918 Q 51.82186 1140.0809 51.82186 1088.259 Q 51.82186 1036.4373 77.73279 1062.3481 Q 103.64372 1062.3481 103.64372 1010.5263 Q 103.64372 958.7044 103.64372 932.7935 Q 103.64372 906.88257 103.64372 855.0607 Q 103.64372 803.23883 129.55466 777.32794 Q 155.46558 751.417 207.28745 777.32794 Q 233.19838 777.32794 233.19838 751.417 Q 233.19838 725.50604 207.28745 725.50604 Q 181.37651 725.50604 181.37651 673.6842 Q 155.46558 621.8623 207.28745 595.9514 Q 233.19838 595.9514 259.1093 544.1295 Q 259.1093 518.2186 285.02023 492.30768 L 310.93115 466.39676 L 362.75302 440.4858 Q 414.5749 440.4858 466.39676 414.5749 Q 544.1295 388.66397 570.04047 414.5749 Q 621.8623 414.5749 673.6842 336.8421 Q 725.50604 285.02023 751.417 233.19838 Q 751.417 207.28745 829.1498 181.37651 Q 880.9716 129.55466 906.88257 103.64372 Q 906.88257 77.73279 906.88257 51.82186 L 932.7935 51.82186 L 932.7935 25.91093 L 932.7935 25.91093 L 906.88257 25.91093 Q 906.88257 25.91093 906.88257 0.0 z M 233.19838 1217.8137 L 207.28745 1140.0809 L 233.19838 1140.0809 L 233.19838 1165.9918 L 233.19838 1165.9918 L 259.1093 1165.9918 L 259.1093 1165.9918 Q 259.1093 1165.9918 259.1093 1243.7246 Q 285.02023 1295.5465 259.1093 1295.5465 Q 233.19838 1295.5465 233.19838 1217.8137 z M 647.77325 1606.4777 L 699.59515 1606.4777 L 699.59515 1632.3887 L 673.6842 1658.2996 L 673.6842 1658.2996 Q 673.6842 1684.2104 647.77325 1684.2104 Q 621.8623 1684.2104 621.8623 1632.3887 Q 595.9514 1606.4777 647.77325 1606.4777 z" svg:height="23.578947mm" draw:style-name="style-102" svg:viewBox="0.0 0.0 2072.8745 2357.8948" svg:width="20.728745mm" svg:x="272.58298mm" svg:y="186.29959mm"/>
          <draw:path svg:d="M 51.82186 25.91093 L 77.73279 0.0 L 77.73279 0.0 Q 77.73279 25.91093 103.64372 25.91093 L 103.64372 25.91093 L 103.64372 25.91093 Q 103.64372 25.91093 103.64372 51.82186 L 129.55466 51.82186 L 129.55466 77.73279 Q 155.46558 77.73279 155.46558 77.73279 L 155.46558 77.73279 L 233.19838 129.55466 Q 310.93115 181.37651 310.93115 233.19838 Q 310.93115 310.93115 285.02023 310.93115 L 285.02023 310.93115 L 259.1093 310.93115 L 259.1093 310.93115 L 259.1093 310.93115 Q 259.1093 285.02023 207.28745 285.02023 Q 129.55466 285.02023 103.64372 233.19838 L 51.82186 207.28745 L 51.82186 181.37651 Q 51.82186 181.37651 25.91093 181.37651 L 25.91093 181.37651 L 25.91093 181.37651 Q 0.0 155.46558 0.0 77.73279 Q 0.0 25.91093 51.82186 25.91093 z" svg:height="3.1093116mm" draw:style-name="style-103" svg:viewBox="0.0 0.0 310.93115 310.93115" svg:width="3.1093116mm" svg:x="274.65585mm" svg:y="140.69635mm"/>
          <draw:path svg:d="M 829.1498 0.0 L 855.0607 0.0 L 855.0607 25.91093 L 829.1498 25.91093 L 829.1498 25.91093 L 829.1498 25.91093 L 829.1498 51.82186 L 829.1498 51.82186 L 803.23883 51.82186 L 803.23883 77.73279 L 803.23883 77.73279 L 777.32794 77.73279 L 777.32794 77.73279 L 777.32794 77.73279 L 777.32794 103.64372 L 777.32794 103.64372 L 751.417 103.64372 L 751.417 129.55466 L 751.417 129.55466 L 725.50604 129.55466 L 725.50604 155.46558 L 725.50604 181.37651 L 725.50604 181.37651 Q 699.59515 181.37651 699.59515 207.28745 L 699.59515 207.28745 L 570.04047 336.8421 Q 414.5749 466.39676 336.8421 647.77325 Q 259.1093 803.23883 233.19838 803.23883 L 233.19838 803.23883 L 233.19838 829.1498 L 233.19838 829.1498 L 233.19838 829.1498 L 207.28745 829.1498 L 207.28745 803.23883 L 207.28745 777.32794 L 181.37651 777.32794 L 181.37651 803.23883 L 181.37651 803.23883 L 155.46558 803.23883 L 155.46558 803.23883 L 155.46558 803.23883 L 103.64372 829.1498 L 77.73279 855.0607 L 77.73279 855.0607 L 51.82186 855.0607 L 51.82186 855.0607 L 51.82186 855.0607 L 25.91093 880.9716 L 0.0 880.9716 L 0.0 803.23883 L 0.0 725.50604 L 25.91093 647.77325 Q 51.82186 544.1295 51.82186 440.4858 Q 51.82186 310.93115 181.37651 233.19838 L 310.93115 155.46558 L 362.75302 129.55466 Q 440.4858 129.55466 466.39676 103.64372 L 466.39676 103.64372 L 518.2186 103.64372 Q 544.1295 129.55466 570.04047 129.55466 L 595.9514 129.55466 L 595.9514 103.64372 L 621.8623 77.73279 L 621.8623 77.73279 L 621.8623 77.73279 L 621.8623 103.64372 L 621.8623 103.64372 L 647.77325 103.64372 L 647.77325 77.73279 L 725.50604 25.91093 Q 803.23883 -25.91093 829.1498 0.0 z" svg:height="8.809716mm" draw:style-name="style-104" svg:viewBox="0.0 0.0 855.0607 880.9716" svg:width="8.550607mm" svg:x="236.8259mm" svg:y="188.89069mm"/>
          <draw:path svg:d="M -3.6379788E-12 103.64372 L -3.6379788E-12 0.0 L 25.91093 0.0 Q 51.82186 0.0 77.73279 25.91093 L 103.64372 25.91093 L 103.64372 25.91093 L 103.64372 51.82186 L 103.64372 51.82186 L 103.64372 51.82186 L 129.55466 51.82186 L 129.55466 51.82186 L 129.55466 77.73279 L 155.46558 77.73279 L 155.46558 103.64372 L 155.46558 129.55466 L 181.37651 129.55466 L 181.37651 155.46558 L 181.37651 155.46558 L 207.28745 155.46558 L 207.28745 181.37651 L 207.28745 207.28745 L 233.19838 207.28745 L 233.19838 233.19838 L 233.19838 259.1093 L 233.19838 259.1093 L 207.28745 259.1093 Q 181.37651 259.1093 181.37651 285.02023 Q 155.46558 310.93115 77.73279 336.8421 L -3.6379788E-12 362.75302 L -3.6379788E-12 362.75302 L -3.6379788E-12 336.8421 L -3.6379788E-12 310.93115 L -3.6379788E-12 285.02023 L -3.6379788E-12 259.1093 Q -3.6379788E-12 233.19838 -3.6379788E-12 103.64372 z" svg:height="3.6275303mm" draw:style-name="style-105" svg:viewBox="0.0 0.0 233.19838 362.75302" svg:width="2.3319838mm" svg:x="238.89877mm" svg:y="58.040485mm"/>
          <draw:path svg:d="M 0.0 544.1295 L 0.0 0.0 L 310.93115 0.0 L 621.8623 0.0 L 621.8623 0.0 Q 595.9514 25.91093 544.1295 595.9514 L 492.30768 1165.9918 L 466.39676 1191.9028 L 466.39676 1217.8137 L 440.4858 1217.8137 L 414.5749 1191.9028 L 414.5749 1191.9028 L 388.66397 1191.9028 L 388.66397 1191.9028 L 388.66397 1191.9028 L 388.66397 1217.8137 L 388.66397 1217.8137 L 362.75302 1191.9028 L 336.8421 1165.9918 L 336.8421 1165.9918 L 336.8421 1140.0809 L 336.8421 1140.0809 L 336.8421 1140.0809 L 310.93115 1088.259 Q 310.93115 1062.3481 285.02023 1062.3481 Q 259.1093 1062.3481 259.1093 1088.259 Q 233.19838 1114.17 207.28745 1036.4373 Q 181.37651 958.7044 155.46558 958.7044 L 129.55466 958.7044 L 129.55466 984.61536 L 129.55466 1010.5263 L 103.64372 984.61536 L 77.73279 958.7044 L 77.73279 958.7044 L 77.73279 932.7935 L 77.73279 932.7935 L 77.73279 932.7935 L 51.82186 984.61536 L 25.91093 1062.3481 L 25.91093 1062.3481 L 25.91093 1088.259 L 25.91093 1088.259 L 25.91093 1088.259 L 0.0 1088.259 L 0.0 1088.259 L 0.0 544.1295 z" svg:height="12.178138mm" draw:style-name="style-106" svg:viewBox="0.0 0.0 621.8623 1217.8137" svg:width="6.218623mm" svg:x="45.862347mm" svg:y="0.0mm"/>
          <draw:path svg:d="M 51.82186 77.73279 L 0.0 0.0 L 51.82186 0.0 L 103.64372 0.0 L 233.19838 0.0 Q 362.75302 0.0 466.39676 25.91093 L 544.1295 25.91093 L 544.1295 51.82186 Q 544.1295 77.73279 570.04047 77.73279 Q 595.9514 77.73279 570.04047 155.46558 Q 518.2186 207.28745 518.2186 207.28745 Q 492.30768 207.28745 466.39676 207.28745 L 440.4858 207.28745 L 440.4858 233.19838 L 466.39676 259.1093 L 466.39676 259.1093 L 466.39676 259.1093 L 466.39676 285.02023 Q 466.39676 285.02023 492.30768 310.93115 L 492.30768 310.93115 L 466.39676 310.93115 Q 440.4858 310.93115 259.1093 233.19838 L 103.64372 155.46558 L 103.64372 155.46558 Q 103.64372 129.55466 51.82186 77.73279 z" svg:height="3.1093116mm" draw:style-name="style-107" svg:viewBox="0.0 0.0 570.04047 310.93115" svg:width="5.7004046mm" svg:x="128.0mm" svg:y="91.206474mm"/>
          <draw:path svg:d="M 0.0 362.75302 L 0.0 0.0 L 388.66397 0.0 L 777.32794 0.0 L 777.32794 0.0 Q 751.417 25.91093 751.417 129.55466 Q 751.417 233.19838 725.50604 233.19838 Q 699.59515 207.28745 673.6842 259.1093 Q 647.77325 285.02023 621.8623 777.32794 L 570.04047 1295.5465 L 570.04047 1295.5465 Q 544.1295 1295.5465 544.1295 1347.3684 Q 544.1295 1399.1903 492.30768 1295.5465 Q 492.30768 1217.8137 466.39676 1191.9028 Q 440.4858 1191.9028 414.5749 1062.3481 Q 388.66397 932.7935 362.75302 932.7935 Q 336.8421 932.7935 310.93115 932.7935 Q 285.02023 932.7935 259.1093 880.9716 Q 233.19838 880.9716 233.19838 829.1498 Q 207.28745 803.23883 155.46558 829.1498 Q 103.64372 829.1498 103.64372 777.32794 Q 77.73279 751.417 51.82186 777.32794 L 25.91093 829.1498 L 25.91093 829.1498 L 25.91093 829.1498 L 0.0 829.1498 L 0.0 829.1498 L 0.0 777.32794 Q 25.91093 725.50604 0.0 362.75302 z" svg:height="13.473684mm" draw:style-name="style-108" svg:viewBox="0.0 0.0 777.32794 1347.3684" svg:width="7.773279mm" svg:x="32.906883mm" svg:y="0.0mm"/>
          <draw:path svg:d="M 725.50604 -9.094947E-13 L 751.417 -9.094947E-13 L 725.50604 25.91093 Q 725.50604 51.82186 777.32794 51.82186 Q 855.0607 51.82186 880.9716 51.82186 L 906.88257 51.82186 L 906.88257 51.82186 Q 906.88257 51.82186 932.7935 25.91093 L 932.7935 25.91093 L 958.7044 51.82186 Q 984.61536 51.82186 958.7044 77.73279 Q 958.7044 103.64372 1010.5263 129.55466 Q 1036.4373 155.46558 1062.3481 207.28745 L 1062.3481 285.02023 L 1062.3481 310.93115 Q 1036.4373 362.75302 1036.4373 414.5749 L 1010.5263 466.39676 L 984.61536 466.39676 Q 984.61536 466.39676 984.61536 492.30768 L 984.61536 492.30768 L 984.61536 492.30768 Q 958.7044 518.2186 932.7935 518.2186 Q 932.7935 518.2186 855.0607 544.1295 L 777.32794 544.1295 L 777.32794 595.9514 Q 777.32794 647.77325 751.417 673.6842 Q 725.50604 725.50604 673.6842 777.32794 L 595.9514 829.1498 L 518.2186 829.1498 Q 466.39676 829.1498 440.4858 855.0607 L 414.5749 880.9716 L 414.5749 880.9716 L 414.5749 880.9716 L 388.66397 906.88257 L 362.75302 932.7935 L 362.75302 932.7935 L 362.75302 932.7935 L 336.8421 932.7935 L 336.8421 932.7935 L 336.8421 932.7935 L 336.8421 932.7935 L 259.1093 906.88257 L 181.37651 906.88257 L 181.37651 880.9716 L 207.28745 855.0607 L 207.28745 855.0607 L 207.28745 829.1498 L 233.19838 829.1498 Q 259.1093 803.23883 285.02023 777.32794 L 285.02023 751.417 L 310.93115 699.59515 Q 362.75302 647.77325 362.75302 570.04047 L 362.75302 518.2186 L 336.8421 518.2186 Q 336.8421 518.2186 259.1093 466.39676 Q 181.37651 414.5749 103.64372 414.5749 L 25.91093 388.66397 L 25.91093 362.75302 L -3.6379788E-12 362.75302 L -3.6379788E-12 362.75302 L -3.6379788E-12 362.75302 L -3.6379788E-12 362.75302 L -3.6379788E-12 336.8421 L -3.6379788E-12 336.8421 L -3.6379788E-12 310.93115 L -3.6379788E-12 310.93115 L -3.6379788E-12 310.93115 L 25.91093 310.93115 L 25.91093 310.93115 L 25.91093 285.02023 L 51.82186 285.02023 L 51.82186 259.1093 L 51.82186 207.28745 L 25.91093 207.28745 L 25.91093 207.28745 L 25.91093 181.37651 L 51.82186 181.37651 L 51.82186 181.37651 L 51.82186 155.46558 L 51.82186 155.46558 L 51.82186 155.46558 L 77.73279 129.55466 L 77.73279 103.64372 L 233.19838 103.64372 Q 388.66397 77.73279 414.5749 51.82186 Q 414.5749 51.82186 440.4858 51.82186 Q 466.39676 51.82186 466.39676 77.73279 L 466.39676 77.73279 L 466.39676 103.64372 L 466.39676 129.55466 L 492.30768 129.55466 L 518.2186 103.64372 L 595.9514 77.73279 Q 673.6842 51.82186 699.59515 25.91093 Q 699.59515 -9.094947E-13 725.50604 -9.094947E-13 z" svg:height="9.327935mm" draw:style-name="style-109" svg:viewBox="0.0 0.0 1062.3481 932.7935" svg:width="10.623482mm" svg:x="243.04453mm" svg:y="48.194332mm"/>
          <draw:path svg:d="M 181.37651 129.55466 L 181.37651 0.0 L 388.66397 0.0 L 621.8623 0.0 L 621.8623 466.39676 Q 647.77325 958.7044 647.77325 1088.259 L 647.77325 1243.7246 L 647.77325 1243.7246 Q 647.77325 1269.6356 621.8623 1295.5465 L 595.9514 1295.5465 L 518.2186 1295.5465 Q 440.4858 1295.5465 233.19838 1269.6356 L -3.6379788E-12 1243.7246 L -3.6379788E-12 1243.7246 L -3.6379788E-12 1243.7246 L 77.73279 1217.8137 Q 155.46558 1217.8137 155.46558 725.50604 Q 181.37651 259.1093 181.37651 129.55466 z" svg:height="12.955465mm" draw:style-name="style-110" svg:viewBox="0.0 0.0 647.77325 1295.5465" svg:width="6.4777327mm" svg:x="198.21861mm" svg:y="0.0mm"/>
          <draw:path svg:d="M 103.64372 25.91093 L 103.64372 25.91093 L 103.64372 25.91093 Q 103.64372 51.82186 103.64372 51.82186 L 129.55466 51.82186 L 181.37651 77.73279 Q 233.19838 103.64372 310.93115 103.64372 Q 362.75302 103.64372 362.75302 129.55466 L 388.66397 129.55466 L 414.5749 155.46558 Q 466.39676 155.46558 466.39676 155.46558 Q 466.39676 155.46558 492.30768 155.46558 L 492.30768 129.55466 L 621.8623 207.28745 Q 725.50604 310.93115 751.417 310.93115 Q 777.32794 310.93115 777.32794 336.8421 L 803.23883 336.8421 L 803.23883 336.8421 Q 803.23883 362.75302 829.1498 362.75302 L 829.1498 362.75302 L 829.1498 362.75302 L 855.0607 362.75302 L 855.0607 362.75302 Q 855.0607 362.75302 880.9716 388.66397 L 880.9716 388.66397 L 932.7935 414.5749 Q 958.7044 466.39676 984.61536 466.39676 L 984.61536 466.39676 L 984.61536 466.39676 L 984.61536 466.39676 L 958.7044 466.39676 L 932.7935 466.39676 L 932.7935 466.39676 L 932.7935 466.39676 L 932.7935 518.2186 L 932.7935 544.1295 L 932.7935 570.04047 L 932.7935 595.9514 L 932.7935 595.9514 L 906.88257 570.04047 L 906.88257 570.04047 L 880.9716 570.04047 L 880.9716 570.04047 L 880.9716 570.04047 L 880.9716 544.1295 L 880.9716 544.1295 L 855.0607 544.1295 Q 855.0607 518.2186 777.32794 544.1295 Q 725.50604 570.04047 673.6842 518.2186 Q 647.77325 466.39676 621.8623 466.39676 L 595.9514 492.30768 L 595.9514 492.30768 Q 570.04047 492.30768 570.04047 518.2186 L 570.04047 570.04047 L 544.1295 570.04047 L 544.1295 570.04047 L 544.1295 595.9514 L 518.2186 595.9514 L 518.2186 595.9514 L 518.2186 570.04047 L 518.2186 570.04047 L 518.2186 570.04047 L 492.30768 544.1295 Q 466.39676 518.2186 492.30768 466.39676 Q 492.30768 388.66397 440.4858 388.66397 Q 388.66397 362.75302 362.75302 336.8421 Q 362.75302 310.93115 310.93115 285.02023 Q 259.1093 259.1093 233.19838 310.93115 L 207.28745 336.8421 L 207.28745 336.8421 Q 181.37651 362.75302 155.46558 362.75302 Q 129.55466 362.75302 103.64372 285.02023 L 103.64372 207.28745 L 77.73279 207.28745 L 77.73279 207.28745 L 77.73279 181.37651 L 51.82186 181.37651 L 51.82186 181.37651 L 51.82186 155.46558 L 25.91093 155.46558 Q 3.6379788E-12 155.46558 3.6379788E-12 129.55466 L 3.6379788E-12 77.73279 L 3.6379788E-12 51.82186 Q 25.91093 0.0 51.82186 0.0 Q 77.73279 0.0 103.64372 25.91093 z" svg:height="5.959514mm" draw:style-name="style-111" svg:viewBox="0.0 0.0 984.61536 595.9514" svg:width="9.846153mm" svg:x="266.36438mm" svg:y="165.82996mm"/>
          <draw:path svg:d="M 129.55466 181.37651 L 129.55466 0.0 L 673.6842 0.0 L 1191.9028 0.0 L 1191.9028 0.0 Q 1191.9028 0.0 1191.9028 25.91093 Q 1191.9028 25.91093 1191.9028 51.82186 Q 1165.9918 51.82186 1088.259 1010.5263 L 1036.4373 1969.2307 L 1036.4373 1969.2307 L 1036.4373 1995.1416 L 1036.4373 2021.0526 Q 1036.4373 2021.0526 984.61536 2021.0526 L 932.7935 2046.9635 L 932.7935 2072.8745 L 932.7935 2098.7854 L 906.88257 2124.6963 L 880.9716 2150.6072 L 880.9716 2176.518 L 880.9716 2202.4292 L 855.0607 2228.34 L 829.1498 2254.251 L 829.1498 2254.251 L 829.1498 2280.1619 L 829.1498 2280.1619 L 829.1498 2280.1619 L 829.1498 2306.0728 Q 829.1498 2331.9836 803.23883 2591.093 L 777.32794 2850.2024 L 777.32794 2876.1133 L 777.32794 2902.0242 L 777.32794 2953.8462 Q 777.32794 3031.5789 803.23883 3057.4897 L 803.23883 3083.4006 L 829.1498 3264.7773 Q 880.9716 3472.0647 880.9716 3497.9756 L 880.9716 3523.8865 L 880.9716 3523.8865 Q 880.9716 3523.8865 855.0607 3679.352 L 829.1498 3834.8176 L 829.1498 3938.4614 Q 829.1498 4042.1052 880.9716 4042.1052 L 906.88257 4042.1052 L 906.88257 4042.1052 L 906.88257 4042.1052 L 855.0607 4068.016 Q 803.23883 4093.927 751.417 4093.927 Q 699.59515 4145.749 466.39676 4197.571 L 207.28745 4301.2144 L 207.28745 4301.2144 L 207.28745 4301.2144 L 181.37651 4301.2144 L 181.37651 4301.2144 L 181.37651 4327.1255 L 155.46558 4327.1255 L 155.46558 4327.1255 L 155.46558 4327.1255 L 155.46558 4301.2144 L 155.46558 4301.2144 L 129.55466 4301.2144 L 129.55466 4301.2144 L 129.55466 4275.3037 L 155.46558 4275.3037 L 155.46558 4197.571 Q 155.46558 4093.927 181.37651 3601.6194 Q 207.28745 3109.3118 155.46558 3057.4897 Q 155.46558 2979.757 129.55466 2798.3806 Q 129.55466 2642.9148 103.64372 2642.9148 Q 77.73279 2642.9148 51.82186 2565.1821 Q 51.82186 2487.4492 25.91093 2487.4492 L 0.0 2487.4492 L 0.0 2383.8057 Q 0.0 2254.251 51.82186 1347.3684 L 103.64372 440.4858 L 103.64372 414.5749 Q 103.64372 362.75302 129.55466 181.37651 z" svg:height="43.271255mm" draw:style-name="style-112" svg:viewBox="0.0 0.0 1191.9028 4327.1255" svg:width="11.919028mm" svg:x="131.62753mm" svg:y="0.0mm"/>
          <draw:path svg:d="M 699.59515 362.75302 L 699.59515 362.75302 L 699.59515 388.66397 Q 725.50604 414.5749 751.417 388.66397 Q 777.32794 388.66397 777.32794 440.4858 Q 777.32794 492.30768 803.23883 492.30768 Q 829.1498 492.30768 829.1498 595.9514 Q 829.1498 673.6842 751.417 725.50604 Q 699.59515 751.417 673.6842 829.1498 Q 647.77325 880.9716 621.8623 906.88257 L 595.9514 932.7935 L 595.9514 984.61536 Q 595.9514 1010.5263 621.8623 1010.5263 L 621.8623 1010.5263 L 621.8623 1010.5263 L 621.8623 1036.4373 L 595.9514 1036.4373 Q 570.04047 1036.4373 544.1295 1036.4373 L 544.1295 1036.4373 L 518.2186 1036.4373 L 518.2186 1036.4373 L 492.30768 1062.3481 L 466.39676 1062.3481 L 466.39676 1036.4373 L 440.4858 984.61536 L 440.4858 984.61536 L 440.4858 984.61536 L 362.75302 984.61536 Q 285.02023 984.61536 285.02023 984.61536 L 285.02023 984.61536 L 285.02023 984.61536 Q 285.02023 984.61536 285.02023 880.9716 Q 285.02023 803.23883 285.02023 777.32794 L 336.8421 725.50604 L 336.8421 725.50604 L 336.8421 699.59515 L 310.93115 699.59515 L 310.93115 673.6842 L 310.93115 673.6842 L 285.02023 673.6842 L 285.02023 673.6842 L 285.02023 673.6842 L 259.1093 673.6842 L 233.19838 673.6842 L 207.28745 673.6842 L 181.37651 673.6842 L 181.37651 751.417 Q 155.46558 829.1498 129.55466 829.1498 L 103.64372 829.1498 L 77.73279 855.0607 L 51.82186 855.0607 L 51.82186 855.0607 L 25.91093 855.0607 L 25.91093 829.1498 L 25.91093 803.23883 L 9.094947E-13 803.23883 L 9.094947E-13 803.23883 L 9.094947E-13 777.32794 L 25.91093 777.32794 L 25.91093 673.6842 Q 25.91093 544.1295 77.73279 285.02023 L 129.55466 25.91093 L 155.46558 25.91093 L 155.46558 25.91093 L 155.46558 51.82186 L 155.46558 77.73279 L 233.19838 51.82186 Q 336.8421 25.91093 336.8421 0.0 Q 362.75302 0.0 388.66397 0.0 Q 440.4858 0.0 440.4858 77.73279 Q 440.4858 155.46558 518.2186 155.46558 Q 595.9514 181.37651 621.8623 207.28745 Q 621.8623 259.1093 647.77325 259.1093 Q 673.6842 259.1093 673.6842 310.93115 Q 699.59515 362.75302 699.59515 362.75302 z" svg:height="10.623482mm" draw:style-name="style-113" svg:viewBox="0.0 0.0 829.1498 1062.3481" svg:width="8.291498mm" svg:x="50.526314mm" svg:y="43.012146mm"/>
          <draw:path svg:d="M 207.28745 0.0 L 233.19838 0.0 L 233.19838 0.0 Q 233.19838 0.0 259.1093 25.91093 L 259.1093 25.91093 L 259.1093 25.91093 L 285.02023 25.91093 L 310.93115 103.64372 Q 310.93115 207.28745 336.8421 259.1093 L 336.8421 310.93115 L 310.93115 310.93115 Q 259.1093 310.93115 233.19838 310.93115 Q 207.28745 310.93115 181.37651 336.8421 Q 155.46558 388.66397 129.55466 414.5749 Q 103.64372 414.5749 51.82186 310.93115 L 0.0 181.37651 L 25.91093 155.46558 Q 51.82186 155.46558 77.73279 155.46558 L 77.73279 129.55466 L 155.46558 51.82186 Q 207.28745 0.0 207.28745 0.0 z" svg:height="4.145749mm" draw:style-name="style-114" svg:viewBox="0.0 0.0 336.8421 414.5749" svg:width="3.368421mm" svg:x="219.20647mm" svg:y="39.384613mm"/>
          <draw:path svg:d="M 129.55466 25.91093 L 129.55466 -9.094947E-13 L 207.28745 -9.094947E-13 L 310.93115 -9.094947E-13 L 310.93115 -9.094947E-13 Q 310.93115 25.91093 310.93115 25.91093 L 336.8421 25.91093 L 336.8421 25.91093 Q 310.93115 51.82186 285.02023 181.37651 L 233.19838 336.8421 L 207.28745 336.8421 Q 207.28745 336.8421 103.64372 336.8421 L -3.6379788E-12 336.8421 L -3.6379788E-12 310.93115 L -3.6379788E-12 285.02023 L 25.91093 259.1093 L 51.82186 233.19838 L 77.73279 129.55466 Q 103.64372 25.91093 129.55466 25.91093 z" svg:height="3.368421mm" draw:style-name="style-115" svg:viewBox="0.0 0.0 336.8421 336.8421" svg:width="3.368421mm" svg:x="239.93521mm" svg:y="70.21862mm"/>
          <draw:path svg:d="M 129.55466 25.91093 L 129.55466 25.91093 L 129.55466 51.82186 L 155.46558 51.82186 L 155.46558 77.73279 L 155.46558 103.64372 L 181.37651 103.64372 L 181.37651 129.55466 L 181.37651 129.55466 L 207.28745 129.55466 L 207.28745 129.55466 L 207.28745 129.55466 L 207.28745 155.46558 L 207.28745 155.46558 L 233.19838 155.46558 L 233.19838 181.37651 L 259.1093 181.37651 L 285.02023 181.37651 L 310.93115 181.37651 Q 336.8421 207.28745 362.75302 181.37651 Q 362.75302 129.55466 440.4858 233.19838 Q 518.2186 336.8421 518.2186 336.8421 L 544.1295 336.8421 L 570.04047 336.8421 Q 595.9514 362.75302 621.8623 518.2186 Q 621.8623 647.77325 621.8623 673.6842 L 621.8623 673.6842 L 621.8623 673.6842 Q 595.9514 699.59515 595.9514 699.59515 L 595.9514 699.59515 L 544.1295 777.32794 Q 518.2186 855.0607 492.30768 906.88257 L 466.39676 932.7935 L 466.39676 958.7044 L 466.39676 984.61536 L 466.39676 984.61536 L 466.39676 984.61536 L 440.4858 1010.5263 L 440.4858 1036.4373 L 414.5749 1036.4373 L 388.66397 1010.5263 L 388.66397 1010.5263 L 362.75302 1010.5263 L 362.75302 1010.5263 Q 362.75302 1010.5263 362.75302 984.61536 L 336.8421 984.61536 L 336.8421 958.7044 Q 310.93115 932.7935 310.93115 906.88257 Q 310.93115 880.9716 207.28745 855.0607 Q 77.73279 829.1498 77.73279 855.0607 L 77.73279 880.9716 L 77.73279 880.9716 L 51.82186 880.9716 L 51.82186 855.0607 Q 51.82186 803.23883 77.73279 803.23883 Q 77.73279 803.23883 51.82186 518.2186 L 25.91093 259.1093 L 25.91093 181.37651 Q 0.0 129.55466 0.0 103.64372 L 0.0 77.73279 L 0.0 25.91093 Q 0.0 0.0 51.82186 0.0 Q 103.64372 0.0 103.64372 25.91093 Q 103.64372 25.91093 129.55466 25.91093 z" svg:height="10.364372mm" draw:style-name="style-116" svg:viewBox="0.0 0.0 621.8623 1036.4373" svg:width="6.218623mm" svg:x="205.73279mm" svg:y="138.10526mm"/>
          <draw:path svg:d="M 984.61536 25.91093 L 1010.5263 1.8189894E-12 L 1036.4373 1.8189894E-12 L 1062.3481 25.91093 L 1373.2793 77.73279 Q 1658.2996 181.37651 1684.2104 181.37651 L 1736.0323 181.37651 L 1787.8542 207.28745 L 1813.7651 207.28745 L 1943.3198 259.1093 Q 2072.8745 285.02023 2098.7854 310.93115 L 2098.7854 310.93115 L 2150.6072 336.8421 Q 2228.34 336.8421 2254.251 518.2186 Q 2306.0728 673.6842 2306.0728 699.59515 L 2306.0728 725.50604 L 2331.9836 751.417 L 2331.9836 777.32794 L 2357.8948 777.32794 L 2383.8057 803.23883 L 2383.8057 803.23883 L 2409.7166 803.23883 L 2409.7166 751.417 L 2409.7166 725.50604 L 2435.6274 725.50604 L 2461.5383 751.417 L 2461.5383 751.417 L 2461.5383 751.417 L 2487.4492 751.417 L 2487.4492 751.417 L 2487.4492 777.32794 L 2513.3604 777.32794 L 2513.3604 725.50604 Q 2513.3604 673.6842 2513.3604 595.9514 Q 2513.3604 518.2186 2565.1821 518.2186 L 2591.093 518.2186 L 2565.1821 595.9514 Q 2565.1821 647.77325 2565.1821 673.6842 Q 2617.004 699.59515 2617.004 751.417 Q 2617.004 803.23883 2694.7368 855.0607 Q 2772.4695 932.7935 2772.4695 958.7044 Q 2772.4695 1010.5263 2798.3806 1036.4373 L 2798.3806 1062.3481 L 2772.4695 1114.17 Q 2772.4695 1140.0809 2720.6477 1140.0809 L 2694.7368 1165.9918 L 2668.826 1165.9918 Q 2617.004 1191.9028 2617.004 1269.6356 L 2617.004 1321.4574 L 2642.9148 1373.2793 L 2668.826 1399.1903 L 2668.826 1425.1012 L 2668.826 1476.9231 L 2694.7368 1528.7449 L 2720.6477 1580.5668 L 2720.6477 1580.5668 L 2720.6477 1580.5668 L 2720.6477 1684.2104 L 2720.6477 1813.7651 L 2746.5586 1813.7651 L 2746.5586 1839.676 L 2772.4695 1839.676 L 2798.3806 1839.676 L 2798.3806 1813.7651 L 2824.2915 1813.7651 L 2824.2915 1813.7651 L 2824.2915 1787.8542 L 2824.2915 1787.8542 L 2824.2915 1787.8542 L 2850.2024 1787.8542 L 2850.2024 1787.8542 L 2850.2024 1761.9432 L 2876.1133 1761.9432 L 2979.757 1684.2104 Q 3083.4006 1580.5668 3109.3118 1580.5668 L 3135.2227 1580.5668 L 3161.1335 1554.6559 L 3187.0444 1528.7449 L 3238.8662 1528.7449 L 3264.7773 1528.7449 L 3264.7773 1528.7449 L 3290.6882 1528.7449 L 3290.6882 1528.7449 L 3290.6882 1528.7449 L 3290.6882 1554.6559 L 3290.6882 1554.6559 L 3290.6882 1580.5668 L 3290.6882 1606.4777 L 3290.6882 1606.4777 L 3290.6882 1632.3887 L 3290.6882 1632.3887 L 3290.6882 1632.3887 L 3264.7773 1658.2996 L 3264.7773 1684.2104 L 3290.6882 1684.2104 L 3316.599 1684.2104 L 3316.599 1710.1215 L 3290.6882 1710.1215 L 3290.6882 1710.1215 L 3290.6882 1736.0323 L 3290.6882 1736.0323 L 3290.6882 1736.0323 L 3264.7773 1736.0323 L 3264.7773 1736.0323 L 3212.9553 1736.0323 Q 3161.1335 1736.0323 3135.2227 1813.7651 Q 3135.2227 1891.4979 3083.4006 1917.4088 Q 3057.4897 1917.4088 3031.5789 1969.2307 Q 3031.5789 2046.9635 2953.8462 2046.9635 Q 2876.1133 2072.8745 2876.1133 2098.7854 Q 2876.1133 2124.6963 2824.2915 2150.6072 Q 2772.4695 2202.4292 2772.4695 2280.1619 Q 2746.5586 2357.8948 2720.6477 2357.8948 Q 2720.6477 2357.8948 2694.7368 2461.5383 Q 2668.826 2539.2712 2694.7368 2591.093 Q 2694.7368 2617.004 2513.3604 2720.6477 Q 2357.8948 2772.4695 2331.9836 2798.3806 Q 2306.0728 2824.2915 2228.34 2876.1133 Q 2124.6963 2927.935 2098.7854 2979.757 Q 2072.8745 3057.4897 2046.9635 3057.4897 Q 1995.1416 3057.4897 1969.2307 3109.3118 Q 1943.3198 3187.0444 1917.4088 3187.0444 Q 1891.4979 3212.9553 1839.676 3135.2227 Q 1787.8542 3083.4006 1736.0323 3083.4006 Q 1658.2996 3083.4006 1580.5668 3057.4897 Q 1528.7449 3057.4897 1528.7449 3083.4006 Q 1528.7449 3109.3118 1476.9231 3109.3118 Q 1451.0121 3109.3118 1451.0121 3135.2227 Q 1451.0121 3187.0444 1373.2793 3187.0444 Q 1269.6356 3161.1335 1269.6356 3212.9553 Q 1269.6356 3264.7773 1243.7246 3264.7773 Q 1217.8137 3264.7773 1217.8137 3238.8662 Q 1217.8137 3212.9553 1191.9028 3212.9553 Q 1165.9918 3212.9553 1165.9918 3238.8662 Q 1140.0809 3238.8662 1114.17 3238.8662 Q 1088.259 3238.8662 1088.259 3264.7773 Q 1088.259 3290.6882 1062.3481 3290.6882 Q 1036.4373 3290.6882 1010.5263 3316.599 L 1010.5263 3316.599 L 1010.5263 3316.599 Q 984.61536 3290.6882 958.7044 3290.6882 Q 932.7935 3290.6882 906.88257 3238.8662 Q 880.9716 3187.0444 855.0607 3187.0444 Q 855.0607 3212.9553 855.0607 3161.1335 Q 855.0607 3109.3118 803.23883 3031.5789 Q 803.23883 2953.8462 725.50604 2979.757 Q 673.6842 3005.668 673.6842 2979.757 Q 647.77325 2953.8462 621.8623 2927.935 Q 570.04047 2927.935 544.1295 2902.0242 Q 544.1295 2876.1133 544.1295 2824.2915 L 544.1295 2798.3806 L 544.1295 2798.3806 L 544.1295 2772.4695 L 518.2186 2772.4695 L 492.30768 2772.4695 L 492.30768 2720.6477 Q 492.30768 2694.7368 492.30768 2668.826 Q 492.30768 2617.004 492.30768 2565.1821 Q 492.30768 2513.3604 466.39676 2461.5383 Q 440.4858 2409.7166 466.39676 2357.8948 Q 466.39676 2306.0728 492.30768 2306.0728 Q 518.2186 2306.0728 518.2186 2254.251 Q 492.30768 2202.4292 440.4858 2150.6072 Q 362.75302 2098.7854 336.8421 2021.0526 Q 285.02023 1943.3198 285.02023 1943.3198 Q 259.1093 1943.3198 181.37651 1865.587 Q 77.73279 1787.8542 77.73279 1787.8542 Q 103.64372 1787.8542 51.82186 1761.9432 Q 0.0 1736.0323 0.0 1710.1215 Q 0.0 1684.2104 25.91093 1684.2104 Q 51.82186 1684.2104 51.82186 1580.5668 Q 51.82186 1528.7449 51.82186 1476.9231 Q 51.82186 1425.1012 77.73279 1425.1012 Q 103.64372 1425.1012 103.64372 1373.2793 Q 129.55466 1347.3684 103.64372 1321.4574 Q 77.73279 1295.5465 129.55466 1191.9028 L 155.46558 1088.259 L 155.46558 1088.259 Q 155.46558 1062.3481 181.37651 1062.3481 Q 233.19838 1036.4373 285.02023 906.88257 Q 336.8421 751.417 285.02023 725.50604 L 207.28745 699.59515 L 207.28745 699.59515 Q 207.28745 699.59515 285.02023 673.6842 Q 336.8421 647.77325 336.8421 595.9514 L 336.8421 518.2186 L 285.02023 518.2186 Q 259.1093 492.30768 233.19838 492.30768 Q 207.28745 492.30768 207.28745 466.39676 Q 233.19838 440.4858 207.28745 440.4858 L 181.37651 414.5749 L 181.37651 388.66397 L 181.37651 336.8421 L 207.28745 336.8421 L 207.28745 336.8421 L 207.28745 310.93115 Q 233.19838 310.93115 310.93115 285.02023 Q 388.66397 233.19838 388.66397 207.28745 L 388.66397 181.37651 L 388.66397 181.37651 L 414.5749 181.37651 L 492.30768 155.46558 Q 544.1295 129.55466 673.6842 129.55466 Q 803.23883 129.55466 880.9716 103.64372 L 958.7044 103.64372 L 958.7044 77.73279 Q 958.7044 51.82186 984.61536 25.91093 z" svg:height="33.165993mm" draw:style-name="style-117" svg:viewBox="0.0 0.0 3316.599 3316.599" svg:width="33.165993mm" svg:x="86.80162mm" svg:y="133.9595mm"/>
          <draw:path svg:d="M 103.64372 233.19838 L 103.64372 233.19838 L 103.64372 233.19838 L 77.73279 233.19838 L 51.82186 207.28745 Q -1.8189894E-12 207.28745 -1.8189894E-12 103.64372 Q -1.8189894E-12 9.094947E-13 77.73279 9.094947E-13 Q 155.46558 25.91093 155.46558 103.64372 Q 155.46558 207.28745 129.55466 207.28745 Q 103.64372 233.19838 103.64372 233.19838 z" svg:height="2.3319838mm" draw:style-name="style-118" svg:viewBox="0.0 0.0 155.46558 233.19838" svg:width="1.5546558mm" svg:x="143.54655mm" svg:y="77.73279mm"/>
          <draw:path svg:d="M 336.8421 25.91093 L 336.8421 0.0 L 362.75302 0.0 L 362.75302 0.0 L 388.66397 51.82186 Q 388.66397 103.64372 388.66397 1399.1903 Q 388.66397 2694.7368 414.5749 2694.7368 Q 440.4858 2668.826 440.4858 2746.5586 L 440.4858 2824.2915 L 466.39676 2824.2915 L 466.39676 2850.2024 L 466.39676 2850.2024 L 492.30768 2850.2024 L 492.30768 2824.2915 L 492.30768 2798.3806 L 518.2186 2850.2024 L 544.1295 2876.1133 L 544.1295 2798.3806 Q 570.04047 2746.5586 595.9514 2746.5586 Q 621.8623 2746.5586 647.77325 2720.6477 L 647.77325 2720.6477 L 621.8623 2824.2915 Q 595.9514 2927.935 595.9514 2953.8462 L 595.9514 2979.757 L 544.1295 2979.757 Q 466.39676 2953.8462 414.5749 2953.8462 L 362.75302 2953.8462 L 362.75302 2927.935 L 336.8421 2927.935 L 285.02023 3938.4614 Q 181.37651 4974.8984 181.37651 5130.3643 L 181.37651 5311.7407 L 155.46558 5311.7407 L 155.46558 5311.7407 L 155.46558 5234.008 L 155.46558 5182.186 L 129.55466 5182.186 L 103.64372 5182.186 L 103.64372 5156.2754 L 77.73279 5130.3643 L 77.73279 5130.3643 L 77.73279 5130.3643 L 77.73279 5104.453 L 77.73279 5104.453 L 77.73279 5078.5425 Q 77.73279 5026.7207 25.91093 4819.433 Q -25.91093 4586.235 0.0 4249.3926 L 0.0 3938.4614 L 0.0 3886.6396 L 25.91093 3834.8176 L 25.91093 3679.352 Q 25.91093 3523.8865 129.55466 1761.9432 L 233.19838 25.91093 L 259.1093 25.91093 L 259.1093 25.91093 L 259.1093 51.82186 L 259.1093 103.64372 L 285.02023 103.64372 L 310.93115 103.64372 L 310.93115 77.73279 L 336.8421 51.82186 L 336.8421 25.91093 z" svg:height="53.11741mm" draw:style-name="style-119" svg:viewBox="0.0 0.0 647.77325 5311.7407" svg:width="6.4777327mm" svg:x="271.28745mm" svg:y="47.157894mm"/>
          <draw:path svg:d="M 181.37651 0.0 L 207.28745 0.0 L 207.28745 25.91093 Q 233.19838 77.73279 829.1498 129.55466 Q 1399.1903 181.37651 1476.9231 181.37651 L 1554.6559 181.37651 L 1528.7449 233.19838 Q 1502.834 259.1093 1502.834 285.02023 Q 1528.7449 336.8421 1399.1903 310.93115 Q 1295.5465 285.02023 1217.8137 336.8421 Q 1140.0809 362.75302 1114.17 388.66397 Q 1114.17 414.5749 1140.0809 440.4858 Q 1140.0809 440.4858 1036.4373 544.1295 Q 932.7935 621.8623 932.7935 699.59515 L 932.7935 751.417 L 958.7044 751.417 L 958.7044 751.417 L 958.7044 777.32794 L 932.7935 777.32794 L 932.7935 777.32794 L 932.7935 803.23883 L 932.7935 803.23883 L 932.7935 803.23883 L 906.88257 803.23883 L 906.88257 829.1498 L 906.88257 829.1498 L 880.9716 829.1498 L 880.9716 803.23883 L 880.9716 777.32794 L 855.0607 777.32794 L 855.0607 751.417 L 855.0607 751.417 L 829.1498 751.417 L 829.1498 751.417 L 829.1498 751.417 L 829.1498 725.50604 L 829.1498 725.50604 L 855.0607 699.59515 Q 855.0607 673.6842 777.32794 673.6842 Q 725.50604 673.6842 725.50604 621.8623 Q 725.50604 570.04047 699.59515 544.1295 Q 673.6842 544.1295 647.77325 518.2186 Q 621.8623 492.30768 362.75302 492.30768 L 103.64372 492.30768 L 77.73279 492.30768 L 51.82186 492.30768 L 51.82186 492.30768 L 51.82186 492.30768 L 25.91093 466.39676 L 0.0 440.4858 L 0.0 414.5749 L 0.0 388.66397 L 0.0 336.8421 L 0.0 259.1093 L 0.0 259.1093 L 0.0 233.19838 L 0.0 233.19838 L 0.0 233.19838 L 25.91093 233.19838 L 25.91093 233.19838 L 25.91093 207.28745 L 25.91093 207.28745 L 51.82186 207.28745 L 51.82186 181.37651 L 51.82186 181.37651 L 51.82186 181.37651 L 25.91093 181.37651 L 25.91093 181.37651 L 51.82186 181.37651 Q 77.73279 181.37651 103.64372 129.55466 Q 103.64372 103.64372 129.55466 103.64372 Q 155.46558 103.64372 155.46558 51.82186 Q 155.46558 0.0 181.37651 0.0 z" svg:height="8.291498mm" draw:style-name="style-120" svg:viewBox="0.0 0.0 1554.6559 829.1498" svg:width="15.546558mm" svg:x="88.09716mm" svg:y="111.67611mm"/>
          <draw:path svg:d="M 0.0 285.02023 L 25.91093 0.0 L 25.91093 77.73279 Q 51.82186 155.46558 129.55466 181.37651 L 181.37651 181.37651 L 207.28745 207.28745 Q 233.19838 207.28745 259.1093 466.39676 Q 285.02023 699.59515 285.02023 725.50604 L 285.02023 751.417 L 259.1093 984.61536 Q 233.19838 1217.8137 207.28745 1347.3684 L 181.37651 1476.9231 L 181.37651 1528.7449 L 181.37651 1580.5668 L 181.37651 1580.5668 L 181.37651 1580.5668 L 155.46558 1502.834 L 155.46558 1399.1903 L 129.55466 1399.1903 L 103.64372 1399.1903 L 103.64372 1373.2793 L 77.73279 1373.2793 L 77.73279 1373.2793 L 77.73279 1373.2793 L 77.73279 1295.5465 Q 77.73279 1191.9028 77.73279 1036.4373 Q 77.73279 855.0607 25.91093 725.50604 Q -25.91093 570.04047 0.0 285.02023 z" svg:height="15.805668mm" draw:style-name="style-121" svg:viewBox="0.0 0.0 285.02023 1580.5668" svg:width="2.8502023mm" svg:x="315.33603mm" svg:y="59.076923mm"/>
          <draw:path svg:d="M 51.82186 51.82186 L 129.55466 0.0 L 155.46558 25.91093 Q 155.46558 51.82186 207.28745 51.82186 Q 259.1093 51.82186 259.1093 103.64372 Q 259.1093 129.55466 233.19838 155.46558 Q 207.28745 155.46558 181.37651 259.1093 Q 155.46558 362.75302 129.55466 388.66397 Q 103.64372 414.5749 103.64372 414.5749 L 103.64372 414.5749 L 103.64372 414.5749 Q 103.64372 414.5749 77.73279 440.4858 Q 51.82186 440.4858 51.82186 310.93115 Q 51.82186 181.37651 25.91093 181.37651 Q 0.0 155.46558 0.0 129.55466 Q 0.0 103.64372 51.82186 51.82186 z" svg:height="4.404858mm" draw:style-name="style-122" svg:viewBox="0.0 0.0 259.1093 440.4858" svg:width="2.591093mm" svg:x="61.149796mm" svg:y="37.31174mm"/>
          <draw:path svg:d="M 233.19838 -4.5474735E-13 L 259.1093 -4.5474735E-13 L 207.28745 181.37651 Q 181.37651 362.75302 181.37651 466.39676 L 181.37651 570.04047 L 285.02023 595.9514 Q 414.5749 621.8623 440.4858 647.77325 L 440.4858 647.77325 L 440.4858 647.77325 Q 440.4858 673.6842 440.4858 673.6842 L 466.39676 673.6842 L 466.39676 673.6842 Q 466.39676 673.6842 388.66397 699.59515 Q 336.8421 725.50604 310.93115 725.50604 Q 285.02023 751.417 233.19838 777.32794 Q 207.28745 777.32794 233.19838 855.0607 L 259.1093 906.88257 L 181.37651 906.88257 L 129.55466 906.88257 L 129.55466 932.7935 L 129.55466 984.61536 L 129.55466 984.61536 L 103.64372 984.61536 L 103.64372 984.61536 L 77.73279 958.7044 L 77.73279 932.7935 L 77.73279 880.9716 L 51.82186 777.32794 L 51.82186 699.59515 L 51.82186 647.77325 Q 77.73279 595.9514 77.73279 570.04047 Q 77.73279 570.04047 51.82186 440.4858 L 0.0 310.93115 L 0.0 259.1093 L 25.91093 207.28745 L 25.91093 155.46558 L 25.91093 129.55466 L 51.82186 103.64372 Q 77.73279 77.73279 77.73279 51.82186 L 77.73279 51.82186 L 155.46558 25.91093 Q 233.19838 -4.5474735E-13 233.19838 -4.5474735E-13 z" svg:height="9.846153mm" draw:style-name="style-123" svg:viewBox="0.0 0.0 466.39676 984.61536" svg:width="4.6639676mm" svg:x="156.76112mm" svg:y="37.82996mm"/>
          <draw:path svg:d="M 77.73279 0.0 L 77.73279 0.0 L 103.64372 25.91093 Q 129.55466 77.73279 129.55466 103.64372 L 129.55466 129.55466 L 129.55466 129.55466 Q 103.64372 129.55466 77.73279 155.46558 Q 25.91093 181.37651 25.91093 155.46558 L 0.0 129.55466 L 0.0 103.64372 L 0.0 77.73279 L 25.91093 51.82186 Q 51.82186 25.91093 77.73279 0.0 z" svg:height="1.5546558mm" draw:style-name="style-124" svg:viewBox="0.0 0.0 129.55466 155.46558" svg:width="1.2955465mm" svg:x="268.69635mm" svg:y="155.72469mm"/>
          <draw:path svg:d="M 77.73279 0.0 L 77.73279 0.0 L 207.28745 0.0 Q 362.75302 0.0 518.2186 25.91093 L 647.77325 51.82186 L 673.6842 51.82186 L 673.6842 51.82186 L 673.6842 51.82186 L 673.6842 51.82186 L 880.9716 77.73279 L 1088.259 77.73279 L 1088.259 77.73279 Q 1088.259 103.64372 1114.17 103.64372 Q 1140.0809 103.64372 1114.17 155.46558 Q 1088.259 233.19838 1062.3481 207.28745 L 1036.4373 207.28745 L 1036.4373 259.1093 Q 1036.4373 336.8421 1062.3481 336.8421 L 1088.259 310.93115 L 1191.9028 310.93115 Q 1321.4574 310.93115 1373.2793 310.93115 Q 1451.0121 336.8421 1502.834 414.5749 Q 1554.6559 518.2186 1580.5668 518.2186 L 1580.5668 518.2186 L 1580.5668 544.1295 L 1606.4777 544.1295 L 1606.4777 544.1295 L 1606.4777 570.04047 L 1606.4777 570.04047 L 1606.4777 570.04047 L 1632.3887 570.04047 L 1632.3887 570.04047 L 1632.3887 595.9514 L 1658.2996 595.9514 L 1658.2996 595.9514 L 1658.2996 621.8623 L 1658.2996 621.8623 L 1658.2996 621.8623 L 1684.2104 595.9514 L 1710.1215 570.04047 L 1710.1215 466.39676 Q 1710.1215 362.75302 1761.9432 362.75302 L 1813.7651 362.75302 L 1813.7651 336.8421 L 1813.7651 336.8421 L 1891.4979 362.75302 Q 1969.2307 362.75302 1969.2307 388.66397 Q 1969.2307 414.5749 2021.0526 414.5749 Q 2072.8745 440.4858 2098.7854 492.30768 Q 2124.6963 518.2186 2176.518 518.2186 Q 2228.34 518.2186 2254.251 492.30768 Q 2280.1619 492.30768 2280.1619 570.04047 Q 2306.0728 673.6842 2331.9836 673.6842 Q 2383.8057 647.77325 2435.6274 699.59515 Q 2487.4492 777.32794 2565.1821 751.417 Q 2642.9148 725.50604 2668.826 673.6842 Q 2694.7368 647.77325 2694.7368 647.77325 L 2694.7368 621.8623 L 2720.6477 621.8623 L 2746.5586 621.8623 L 2746.5586 673.6842 L 2746.5586 699.59515 L 2772.4695 699.59515 L 2772.4695 725.50604 L 2772.4695 725.50604 L 2798.3806 725.50604 L 2798.3806 829.1498 Q 2798.3806 932.7935 2824.2915 984.61536 L 2824.2915 1036.4373 L 2824.2915 1036.4373 Q 2824.2915 1036.4373 2850.2024 1062.3481 L 2850.2024 1062.3481 L 2902.0242 1140.0809 Q 2953.8462 1191.9028 2953.8462 1217.8137 L 2979.757 1217.8137 L 2979.757 1217.8137 L 2979.757 1243.7246 L 2979.757 1243.7246 L 3005.668 1243.7246 L 3005.668 1269.6356 L 3005.668 1295.5465 L 3005.668 1295.5465 L 3005.668 1321.4574 L 3005.668 1347.3684 L 3005.668 1373.2793 L 2979.757 1425.1012 L 2953.8462 1476.9231 L 2953.8462 1476.9231 L 2953.8462 1476.9231 L 2953.8462 1451.0121 L 2953.8462 1451.0121 L 2927.935 1451.0121 Q 2927.935 1451.0121 2487.4492 1580.5668 Q 2046.9635 1710.1215 1917.4088 1787.8542 L 1813.7651 1865.587 L 1813.7651 1865.587 Q 1813.7651 1865.587 1606.4777 1839.676 L 1399.1903 1839.676 L 1399.1903 1839.676 L 1399.1903 1813.7651 L 1425.1012 1813.7651 L 1451.0121 1813.7651 L 1528.7449 1787.8542 L 1606.4777 1787.8542 L 1606.4777 1761.9432 L 1606.4777 1736.0323 L 1554.6559 1736.0323 L 1528.7449 1736.0323 L 1528.7449 1684.2104 L 1528.7449 1632.3887 L 1502.834 1632.3887 L 1476.9231 1606.4777 L 1425.1012 1606.4777 Q 1373.2793 1606.4777 1140.0809 1502.834 Q 880.9716 1399.1903 855.0607 1269.6356 L 829.1498 1140.0809 L 829.1498 1140.0809 Q 829.1498 1140.0809 803.23883 1165.9918 Q 777.32794 1191.9028 725.50604 1191.9028 L 673.6842 1191.9028 L 647.77325 1140.0809 Q 621.8623 1088.259 621.8623 1036.4373 Q 595.9514 984.61536 621.8623 984.61536 Q 647.77325 984.61536 518.2186 880.9716 L 414.5749 777.32794 L 388.66397 777.32794 L 362.75302 777.32794 L 362.75302 777.32794 L 362.75302 777.32794 L 336.8421 777.32794 L 336.8421 777.32794 L 336.8421 751.417 L 310.93115 751.417 L 310.93115 725.50604 L 310.93115 699.59515 L 414.5749 699.59515 L 518.2186 699.59515 L 518.2186 673.6842 L 518.2186 647.77325 L 466.39676 647.77325 Q 414.5749 621.8623 414.5749 492.30768 Q 414.5749 336.8421 466.39676 336.8421 L 544.1295 310.93115 L 544.1295 310.93115 L 518.2186 310.93115 L 518.2186 310.93115 L 518.2186 310.93115 L 362.75302 285.02023 L 207.28745 285.02023 L 207.28745 362.75302 L 207.28745 466.39676 L 103.64372 466.39676 L 25.91093 466.39676 L 25.91093 440.4858 L 0.0 414.5749 L 0.0 414.5749 L 0.0 414.5749 L 0.0 388.66397 L 0.0 388.66397 L 25.91093 362.75302 L 51.82186 310.93115 L 51.82186 285.02023 L 51.82186 259.1093 L 25.91093 259.1093 L 25.91093 259.1093 L 25.91093 233.19838 L 0.0 233.19838 L 0.0 207.28745 L 0.0 155.46558 L 25.91093 129.55466 Q 25.91093 103.64372 51.82186 103.64372 Q 103.64372 77.73279 77.73279 51.82186 Q 51.82186 25.91093 77.73279 0.0 z" svg:height="18.65587mm" draw:style-name="style-125" svg:viewBox="0.0 0.0 3005.668 1865.587" svg:width="30.056679mm" svg:x="179.30363mm" svg:y="39.384613mm"/>
          <draw:path svg:d="M 51.82186 699.59515 L 103.64372 0.0 L 129.55466 336.8421 Q 155.46558 673.6842 181.37651 673.6842 Q 207.28745 673.6842 207.28745 725.50604 Q 207.28745 777.32794 207.28745 1295.5465 Q 181.37651 1839.676 181.37651 1917.4088 L 181.37651 2021.0526 L 155.46558 2021.0526 L 129.55466 2021.0526 L 77.73279 2021.0526 L 25.91093 2021.0526 L 25.91093 2021.0526 L 25.91093 1995.1416 L 0.0 1995.1416 L 0.0 1995.1416 L 0.0 1710.1215 Q 25.91093 1399.1903 51.82186 699.59515 z" svg:height="20.210526mm" draw:style-name="style-126" svg:viewBox="0.0 0.0 207.28745 2021.0526" svg:width="2.0728745mm" svg:x="246.41295mm" svg:y="19.17409mm"/>
          <draw:path svg:d="M 855.0607 0.0 L 906.88257 0.0 L 932.7935 0.0 L 958.7044 0.0 L 1114.17 25.91093 L 1295.5465 51.82186 L 1321.4574 51.82186 L 1373.2793 51.82186 L 1373.2793 77.73279 L 1373.2793 103.64372 L 1347.3684 103.64372 L 1321.4574 103.64372 L 1321.4574 129.55466 L 1321.4574 129.55466 L 1295.5465 129.55466 L 1295.5465 155.46558 L 1295.5465 155.46558 L 1269.6356 155.46558 L 1269.6356 155.46558 L 1269.6356 155.46558 L 1269.6356 181.37651 L 1269.6356 181.37651 L 1243.7246 181.37651 L 1243.7246 207.28745 L 1243.7246 207.28745 L 1217.8137 207.28745 L 1217.8137 207.28745 L 1217.8137 207.28745 L 1165.9918 233.19838 Q 1114.17 259.1093 1036.4373 259.1093 Q 958.7044 285.02023 958.7044 310.93115 Q 958.7044 336.8421 932.7935 336.8421 Q 906.88257 362.75302 906.88257 388.66397 L 880.9716 414.5749 L 855.0607 414.5749 L 829.1498 414.5749 L 829.1498 388.66397 L 829.1498 362.75302 L 803.23883 362.75302 L 751.417 362.75302 L 751.417 388.66397 L 751.417 388.66397 L 751.417 414.5749 Q 751.417 414.5749 751.417 414.5749 L 751.417 440.4858 L 751.417 440.4858 L 725.50604 440.4858 L 725.50604 440.4858 Q 699.59515 440.4858 699.59515 466.39676 Q 699.59515 518.2186 647.77325 492.30768 L 621.8623 466.39676 L 621.8623 466.39676 Q 595.9514 440.4858 595.9514 414.5749 Q 570.04047 414.5749 492.30768 414.5749 Q 414.5749 466.39676 336.8421 414.5749 Q 285.02023 414.5749 285.02023 388.66397 Q 259.1093 362.75302 181.37651 362.75302 L 103.64372 362.75302 L 51.82186 388.66397 L 0.0 388.66397 L 0.0 362.75302 L 25.91093 336.8421 L 25.91093 336.8421 L 25.91093 310.93115 L 25.91093 310.93115 L 25.91093 310.93115 L 51.82186 285.02023 L 51.82186 259.1093 L 77.73279 259.1093 L 77.73279 259.1093 L 103.64372 233.19838 L 129.55466 207.28745 L 129.55466 207.28745 L 129.55466 207.28745 L 155.46558 207.28745 L 155.46558 207.28745 L 285.02023 155.46558 Q 414.5749 103.64372 492.30768 77.73279 L 570.04047 51.82186 L 570.04047 51.82186 L 570.04047 51.82186 L 699.59515 25.91093 Q 829.1498 0.0 855.0607 0.0 z" svg:height="4.9230766mm" draw:style-name="style-127" svg:viewBox="0.0 0.0 1373.2793 492.30768" svg:width="13.732793mm" svg:x="113.23077mm" svg:y="117.63563mm"/>
          <draw:path svg:d="M 25.91093 0.0 L 25.91093 0.0 L 51.82186 0.0 L 77.73279 0.0 L 155.46558 77.73279 Q 233.19838 129.55466 233.19838 155.46558 Q 233.19838 181.37651 285.02023 207.28745 Q 362.75302 233.19838 388.66397 259.1093 L 388.66397 259.1093 L 466.39676 336.8421 Q 544.1295 440.4858 544.1295 440.4858 L 544.1295 466.39676 L 544.1295 492.30768 Q 544.1295 544.1295 466.39676 544.1295 L 388.66397 544.1295 L 388.66397 544.1295 L 362.75302 544.1295 L 336.8421 518.2186 L 310.93115 492.30768 L 310.93115 492.30768 L 285.02023 492.30768 L 285.02023 492.30768 Q 285.02023 492.30768 233.19838 466.39676 L 155.46558 440.4858 L 155.46558 440.4858 Q 129.55466 414.5749 129.55466 440.4858 L 129.55466 440.4858 L 129.55466 440.4858 Q 129.55466 466.39676 103.64372 466.39676 L 103.64372 466.39676 L 77.73279 466.39676 L 77.73279 466.39676 L 77.73279 440.4858 Q 77.73279 414.5749 77.73279 362.75302 Q 77.73279 310.93115 77.73279 285.02023 L 77.73279 233.19838 L 51.82186 233.19838 Q 51.82186 233.19838 25.91093 129.55466 L 0.0 25.91093 L 0.0 25.91093 Q 0.0 25.91093 25.91093 0.0 z" svg:height="5.4412956mm" draw:style-name="style-128" svg:viewBox="0.0 0.0 544.1295 544.1295" svg:width="5.4412956mm" svg:x="280.09717mm" svg:y="128.77733mm"/>
          <draw:path svg:d="M 285.02023 310.93115 L 362.75302 -3.6379788E-12 L 388.66397 -3.6379788E-12 L 388.66397 -3.6379788E-12 L 388.66397 51.82186 L 414.5749 129.55466 L 414.5749 233.19838 L 414.5749 336.8421 L 414.5749 414.5749 Q 414.5749 466.39676 414.5749 673.6842 Q 414.5749 880.9716 440.4858 880.9716 L 440.4858 880.9716 L 440.4858 984.61536 L 414.5749 1114.17 L 414.5749 1191.9028 L 414.5749 1243.7246 L 207.28745 1243.7246 L 0.0 1243.7246 L 0.0 1243.7246 L 0.0 1243.7246 L 0.0 1217.8137 L 0.0 1217.8137 L 25.91093 1191.9028 L 25.91093 1165.9918 L 103.64372 1165.9918 Q 181.37651 1140.0809 181.37651 1140.0809 Q 155.46558 1140.0809 181.37651 880.9716 Q 207.28745 595.9514 285.02023 310.93115 z" svg:height="12.437246mm" draw:style-name="style-129" svg:viewBox="0.0 0.0 440.4858 1243.7246" svg:width="4.404858mm" svg:x="314.5587mm" svg:y="197.44128mm"/>
          <draw:path svg:d="M 259.1093 103.64372 L 259.1093 0.0 L 259.1093 0.0 L 259.1093 0.0 L 285.02023 0.0 L 310.93115 0.0 L 310.93115 0.0 Q 310.93115 0.0 336.8421 0.0 L 336.8421 0.0 L 310.93115 155.46558 Q 310.93115 285.02023 310.93115 362.75302 L 310.93115 466.39676 L 310.93115 492.30768 L 310.93115 518.2186 L 310.93115 621.8623 L 310.93115 699.59515 L 310.93115 725.50604 L 310.93115 777.32794 L 259.1093 777.32794 L 207.28745 777.32794 L 207.28745 751.417 L 207.28745 751.417 L 181.37651 751.417 L 181.37651 725.50604 L 181.37651 725.50604 Q 155.46558 725.50604 103.64372 621.8623 L 25.91093 492.30768 L 25.91093 466.39676 Q 0.0 440.4858 0.0 414.5749 Q 0.0 362.75302 0.0 310.93115 Q 25.91093 233.19838 51.82186 233.19838 Q 103.64372 207.28745 129.55466 181.37651 Q 155.46558 155.46558 181.37651 181.37651 Q 233.19838 207.28745 259.1093 103.64372 z" svg:height="7.773279mm" draw:style-name="style-130" svg:viewBox="0.0 0.0 336.8421 777.32794" svg:width="3.368421mm" svg:x="131.62753mm" svg:y="135.77327mm"/>
          <draw:path svg:d="M 1295.5465 207.28745 L 1295.5465 310.93115 L 1269.6356 336.8421 L 1269.6356 362.75302 L 1295.5465 362.75302 L 1321.4574 362.75302 L 1321.4574 336.8421 L 1347.3684 336.8421 L 1347.3684 336.8421 L 1347.3684 310.93115 L 1347.3684 310.93115 L 1347.3684 310.93115 L 1373.2793 310.93115 L 1373.2793 285.02023 L 1373.2793 285.02023 Q 1399.1903 285.02023 1399.1903 259.1093 L 1399.1903 259.1093 L 1399.1903 259.1093 L 1399.1903 259.1093 L 1399.1903 233.19838 L 1425.1012 233.19838 L 1451.0121 310.93115 Q 1451.0121 414.5749 1528.7449 414.5749 Q 1606.4777 414.5749 1606.4777 440.4858 L 1632.3887 440.4858 L 1632.3887 466.39676 L 1606.4777 492.30768 L 1554.6559 673.6842 Q 1451.0121 829.1498 1451.0121 906.88257 Q 1451.0121 984.61536 1425.1012 1036.4373 L 1425.1012 1062.3481 L 1347.3684 1295.5465 Q 1243.7246 1528.7449 1114.17 2280.1619 Q 984.61536 3031.5789 984.61536 3109.3118 L 984.61536 3161.1335 L 984.61536 3161.1335 L 984.61536 3187.0444 L 958.7044 3187.0444 L 932.7935 3187.0444 L 932.7935 3161.1335 L 932.7935 3161.1335 L 906.88257 3161.1335 Q 906.88257 3161.1335 906.88257 3135.2227 Q 880.9716 3135.2227 725.50604 3109.3118 Q 570.04047 3057.4897 466.39676 3135.2227 L 362.75302 3212.9553 L 362.75302 3238.8662 L 362.75302 3264.7773 L 336.8421 3264.7773 L 336.8421 3264.7773 L 336.8421 3290.6882 L 310.93115 3290.6882 L 310.93115 3316.599 L 310.93115 3368.421 L 310.93115 3368.421 L 285.02023 3368.421 L 285.02023 3342.51 L 259.1093 3342.51 L 259.1093 3342.51 L 259.1093 3316.599 L 259.1093 3316.599 L 259.1093 3316.599 L 233.19838 3212.9553 Q 207.28745 3135.2227 207.28745 3135.2227 Q 207.28745 3161.1335 129.55466 3083.4006 Q 51.82186 3005.668 25.91093 2850.2024 L -3.6379788E-12 2720.6477 L -3.6379788E-12 2668.826 Q -3.6379788E-12 2617.004 25.91093 2513.3604 L 51.82186 2409.7166 L 51.82186 2409.7166 Q 51.82186 2409.7166 77.73279 2383.8057 L 77.73279 2383.8057 L 77.73279 2383.8057 L 77.73279 2383.8057 L 77.73279 2357.8948 L 103.64372 2357.8948 L 103.64372 2306.0728 Q 103.64372 2254.251 155.46558 2124.6963 Q 207.28745 2021.0526 414.5749 1476.9231 L 647.77325 932.7935 L 647.77325 932.7935 Q 673.6842 932.7935 777.32794 595.9514 Q 932.7935 259.1093 932.7935 155.46558 L 932.7935 25.91093 L 932.7935 25.91093 L 932.7935 25.91093 L 958.7044 25.91093 L 958.7044 0.0 L 1036.4373 0.0 Q 1088.259 0.0 1140.0809 0.0 Q 1165.9918 0.0 1191.9028 0.0 Q 1191.9028 25.91093 1243.7246 51.82186 Q 1269.6356 103.64372 1269.6356 77.73279 Q 1295.5465 77.73279 1295.5465 207.28745 z" svg:height="33.684208mm" draw:style-name="style-131" svg:viewBox="0.0 0.0 1632.3887 3368.421" svg:width="16.323887mm" svg:x="271.02832mm" svg:y="96.90688mm"/>
          <draw:path svg:d="M 259.1093 -9.094947E-13 L 310.93115 -9.094947E-13 L 310.93115 -9.094947E-13 L 310.93115 -9.094947E-13 L 388.66397 51.82186 Q 492.30768 103.64372 518.2186 129.55466 Q 544.1295 129.55466 544.1295 207.28745 Q 544.1295 285.02023 544.1295 285.02023 L 544.1295 285.02023 L 544.1295 285.02023 Q 544.1295 259.1093 518.2186 259.1093 Q 492.30768 259.1093 492.30768 259.1093 Q 466.39676 285.02023 310.93115 310.93115 L 155.46558 310.93115 L 155.46558 310.93115 Q 155.46558 310.93115 77.73279 285.02023 L -3.6379788E-12 285.02023 L -3.6379788E-12 181.37651 Q 25.91093 77.73279 25.91093 51.82186 L 25.91093 51.82186 L 129.55466 25.91093 Q 207.28745 -9.094947E-13 259.1093 -9.094947E-13 z" svg:height="3.1093116mm" draw:style-name="style-132" svg:viewBox="0.0 0.0 544.1295 310.93115" svg:width="5.4412956mm" svg:x="242.2672mm" svg:y="46.121456mm"/>
          <draw:path svg:d="M 595.9514 25.91093 L 595.9514 0.0 L 621.8623 0.0 Q 647.77325 0.0 647.77325 25.91093 L 673.6842 51.82186 L 673.6842 51.82186 L 673.6842 51.82186 L 699.59515 77.73279 L 725.50604 77.73279 L 466.39676 103.64372 Q 207.28745 155.46558 207.28745 181.37651 Q 207.28745 207.28745 181.37651 207.28745 Q 155.46558 207.28745 155.46558 233.19838 L 155.46558 233.19838 L 155.46558 259.1093 L 155.46558 285.02023 L 155.46558 285.02023 L 155.46558 310.93115 L 155.46558 310.93115 L 155.46558 310.93115 L 129.55466 310.93115 L 129.55466 310.93115 L 51.82186 336.8421 L 0.0 336.8421 L 0.0 310.93115 Q 0.0 259.1093 25.91093 259.1093 L 25.91093 259.1093 L 25.91093 233.19838 Q 51.82186 233.19838 103.64372 155.46558 L 155.46558 77.73279 L 155.46558 77.73279 L 181.37651 77.73279 L 207.28745 77.73279 Q 207.28745 51.82186 207.28745 51.82186 L 207.28745 51.82186 L 310.93115 51.82186 Q 388.66397 51.82186 414.5749 51.82186 L 414.5749 51.82186 L 518.2186 51.82186 Q 595.9514 51.82186 595.9514 25.91093 z" svg:height="3.368421mm" draw:style-name="style-133" svg:viewBox="0.0 0.0 725.50604 336.8421" svg:width="7.2550607mm" svg:x="20.210526mm" svg:y="116.08097mm"/>
          <draw:path svg:d="M 725.50604 0.0 L 725.50604 0.0 L 725.50604 0.0 L 725.50604 25.91093 L 751.417 25.91093 L 777.32794 25.91093 L 777.32794 51.82186 Q 777.32794 77.73279 803.23883 77.73279 L 829.1498 77.73279 L 829.1498 103.64372 L 829.1498 103.64372 L 855.0607 155.46558 Q 855.0607 207.28745 984.61536 233.19838 Q 1140.0809 233.19838 1191.9028 388.66397 Q 1243.7246 518.2186 1269.6356 518.2186 Q 1295.5465 544.1295 1295.5465 544.1295 L 1295.5465 544.1295 L 1295.5465 544.1295 L 1295.5465 544.1295 L 1295.5465 570.04047 L 1295.5465 570.04047 L 1269.6356 570.04047 L 1269.6356 595.9514 L 1243.7246 595.9514 L 1217.8137 595.9514 L 1165.9918 621.8623 L 1114.17 621.8623 L 1088.259 621.8623 Q 1062.3481 595.9514 855.0607 518.2186 L 647.77325 414.5749 L 647.77325 414.5749 Q 647.77325 388.66397 414.5749 310.93115 L 181.37651 233.19838 L 181.37651 207.28745 L 155.46558 207.28745 L 155.46558 207.28745 L 155.46558 207.28745 L 129.55466 207.28745 L 103.64372 181.37651 L 103.64372 181.37651 L 103.64372 181.37651 L 77.73279 181.37651 L 77.73279 181.37651 L 77.73279 155.46558 L 51.82186 155.46558 L 51.82186 155.46558 L 51.82186 155.46558 L 51.82186 129.55466 L 51.82186 129.55466 L 25.91093 129.55466 L 25.91093 129.55466 L 25.91093 129.55466 L 0.0 103.64372 L 0.0 103.64372 L 0.0 77.73279 L 0.0 77.73279 L 0.0 77.73279 L 51.82186 77.73279 L 77.73279 77.73279 L 129.55466 77.73279 L 181.37651 77.73279 L 181.37651 77.73279 L 207.28745 77.73279 L 207.28745 77.73279 L 207.28745 77.73279 L 233.19838 103.64372 L 259.1093 103.64372 L 466.39676 129.55466 Q 673.6842 155.46558 673.6842 77.73279 Q 725.50604 0.0 725.50604 0.0 z" svg:height="6.218623mm" draw:style-name="style-134" svg:viewBox="0.0 0.0 1295.5465 621.8623" svg:width="12.955465mm" svg:x="25.91093mm" svg:y="114.78542mm"/>
          <draw:path svg:d="M 25.91093 103.64372 L 3.6379788E-12 0.0 L 129.55466 25.91093 Q 233.19838 51.82186 310.93115 103.64372 Q 388.66397 155.46558 414.5749 181.37651 L 440.4858 207.28745 L 440.4858 207.28745 L 440.4858 207.28745 L 466.39676 207.28745 L 466.39676 207.28745 L 492.30768 233.19838 L 544.1295 233.19838 L 673.6842 544.1295 Q 803.23883 855.0607 829.1498 880.9716 L 829.1498 932.7935 L 803.23883 932.7935 L 803.23883 932.7935 L 777.32794 958.7044 L 751.417 958.7044 L 751.417 984.61536 L 751.417 1010.5263 L 725.50604 1010.5263 L 699.59515 1010.5263 L 699.59515 984.61536 L 699.59515 958.7044 L 673.6842 958.7044 L 673.6842 932.7935 L 673.6842 932.7935 L 647.77325 932.7935 L 647.77325 932.7935 L 647.77325 932.7935 L 647.77325 906.88257 L 647.77325 906.88257 L 621.8623 906.88257 Q 621.8623 880.9716 570.04047 880.9716 Q 518.2186 855.0607 518.2186 777.32794 Q 518.2186 725.50604 492.30768 725.50604 Q 440.4858 725.50604 440.4858 751.417 Q 440.4858 777.32794 414.5749 725.50604 Q 388.66397 673.6842 388.66397 544.1295 L 362.75302 414.5749 L 285.02023 414.5749 Q 233.19838 414.5749 233.19838 388.66397 Q 207.28745 362.75302 129.55466 414.5749 L 77.73279 466.39676 L 51.82186 466.39676 L 51.82186 466.39676 L 51.82186 440.4858 L 25.91093 414.5749 L 25.91093 362.75302 L 25.91093 310.93115 L 3.6379788E-12 310.93115 L 3.6379788E-12 310.93115 L 3.6379788E-12 285.02023 L 3.6379788E-12 285.02023 L 3.6379788E-12 285.02023 L 3.6379788E-12 259.1093 L 3.6379788E-12 259.1093 L 25.91093 259.1093 L 25.91093 259.1093 L 25.91093 259.1093 L 25.91093 233.19838 L 25.91093 233.19838 L 25.91093 207.28745 L 25.91093 207.28745 L 25.91093 207.28745 Q 25.91093 207.28745 25.91093 103.64372 z" svg:height="10.105263mm" draw:style-name="style-135" svg:viewBox="0.0 0.0 829.1498 1010.5263" svg:width="8.291498mm" svg:x="259.88663mm" svg:y="119.19028mm"/>
          <draw:path svg:d="M 103.64372 362.75302 L 129.55466 0.0 L 181.37651 0.0 L 233.19838 0.0 L 233.19838 544.1295 L 233.19838 1088.259 L 207.28745 1554.6559 Q 207.28745 1995.1416 181.37651 2228.34 L 181.37651 2461.5383 L 155.46558 2461.5383 Q 103.64372 2461.5383 103.64372 2591.093 Q 103.64372 2720.6477 77.73279 2824.2915 L 51.82186 2927.935 L 51.82186 2927.935 L 51.82186 2953.8462 L 51.82186 2953.8462 L 51.82186 2953.8462 L 25.91093 3005.668 L 0.0 3031.5789 L 0.0 3031.5789 L 0.0 3031.5789 L 0.0 2876.1133 Q 0.0 2720.6477 51.82186 1787.8542 L 77.73279 855.0607 L 77.73279 777.32794 Q 103.64372 699.59515 103.64372 362.75302 z" svg:height="30.315788mm" draw:style-name="style-136" svg:viewBox="0.0 0.0 233.19838 3031.5789" svg:width="2.3319838mm" svg:x="43.530365mm" svg:y="0.0mm"/>
          <draw:path svg:d="M 1658.2996 -9.094947E-13 L 1684.2104 -9.094947E-13 L 1684.2104 -9.094947E-13 Q 1658.2996 25.91093 1658.2996 51.82186 L 1658.2996 77.73279 L 1476.9231 829.1498 Q 1295.5465 1606.4777 1295.5465 1710.1215 L 1295.5465 1813.7651 L 1269.6356 1891.4979 L 1269.6356 1969.2307 L 1243.7246 2072.8745 Q 1243.7246 2150.6072 1217.8137 2202.4292 L 1217.8137 2254.251 L 1191.9028 2254.251 Q 1191.9028 2280.1619 1140.0809 2383.8057 L 1114.17 2513.3604 L 1062.3481 2694.7368 Q 1036.4373 2876.1133 1010.5263 2902.0242 L 1010.5263 2927.935 L 984.61536 3083.4006 Q 984.61536 3212.9553 984.61536 3238.8662 L 984.61536 3238.8662 L 932.7935 3420.243 Q 906.88257 3575.7085 932.7935 3601.6194 L 932.7935 3601.6194 L 932.7935 3627.5303 Q 932.7935 3653.4412 906.88257 3731.174 L 906.88257 3834.8176 L 906.88257 3834.8176 L 906.88257 3834.8176 L 932.7935 3860.7288 L 932.7935 3860.7288 L 932.7935 3886.6396 L 932.7935 3912.5505 L 906.88257 3912.5505 L 880.9716 3912.5505 L 880.9716 3938.4614 L 880.9716 3964.3723 L 855.0607 3964.3723 L 855.0607 3964.3723 L 855.0607 3938.4614 L 829.1498 3886.6396 L 829.1498 3834.8176 L 829.1498 3782.9958 L 803.23883 3731.174 Q 777.32794 3653.4412 725.50604 3523.8865 Q 673.6842 3394.3318 570.04047 3368.421 Q 440.4858 3316.599 414.5749 3290.6882 L 362.75302 3264.7773 L 362.75302 3264.7773 L 362.75302 3238.8662 L 336.8421 3238.8662 L 336.8421 3212.9553 L 336.8421 3212.9553 L 362.75302 3212.9553 L 362.75302 3212.9553 L 362.75302 3212.9553 L 362.75302 3187.0444 L 362.75302 3187.0444 L 388.66397 3187.0444 L 388.66397 3161.1335 L 388.66397 3161.1335 L 414.5749 3161.1335 L 414.5749 3031.5789 Q 414.5749 2902.0242 388.66397 2902.0242 Q 362.75302 2902.0242 414.5749 2824.2915 Q 440.4858 2746.5586 414.5749 2565.1821 Q 362.75302 2357.8948 233.19838 2306.0728 Q 103.64372 2254.251 51.82186 2176.518 L 0.0 2072.8745 L 0.0 1995.1416 Q 0.0 1917.4088 155.46558 1451.0121 L 285.02023 1010.5263 L 285.02023 1010.5263 L 310.93115 1010.5263 L 362.75302 829.1498 Q 414.5749 621.8623 518.2186 518.2186 Q 621.8623 414.5749 880.9716 285.02023 Q 1140.0809 155.46558 1140.0809 155.46558 L 1165.9918 155.46558 L 1165.9918 155.46558 L 1191.9028 155.46558 L 1191.9028 155.46558 L 1191.9028 155.46558 L 1191.9028 181.37651 L 1191.9028 181.37651 L 1217.8137 181.37651 L 1217.8137 155.46558 L 1269.6356 155.46558 L 1321.4574 155.46558 L 1347.3684 129.55466 L 1399.1903 103.64372 L 1425.1012 103.64372 L 1451.0121 103.64372 L 1528.7449 77.73279 Q 1606.4777 51.82186 1632.3887 25.91093 Q 1632.3887 -9.094947E-13 1658.2996 -9.094947E-13 z" svg:height="39.643723mm" draw:style-name="style-137" svg:viewBox="0.0 0.0 1684.2104 3964.3723" svg:width="16.842104mm" svg:x="224.38866mm" svg:y="60.631577mm"/>
          <draw:path svg:d="M 155.46558 0.0 L 207.28745 0.0 L 207.28745 0.0 L 233.19838 0.0 L 233.19838 0.0 Q 233.19838 0.0 259.1093 25.91093 L 259.1093 25.91093 L 259.1093 25.91093 Q 259.1093 25.91093 285.02023 51.82186 L 285.02023 51.82186 L 310.93115 51.82186 Q 310.93115 77.73279 336.8421 103.64372 L 336.8421 129.55466 L 310.93115 129.55466 Q 285.02023 103.64372 259.1093 103.64372 Q 259.1093 103.64372 207.28745 77.73279 Q 155.46558 77.73279 129.55466 207.28745 L 103.64372 336.8421 L 129.55466 336.8421 L 129.55466 362.75302 L 129.55466 362.75302 L 155.46558 362.75302 L 155.46558 362.75302 L 155.46558 388.66397 L 103.64372 388.66397 Q 77.73279 362.75302 51.82186 336.8421 L 0.0 285.02023 L 0.0 259.1093 L 0.0 207.28745 L 0.0 129.55466 Q 25.91093 51.82186 51.82186 25.91093 Q 77.73279 0.0 155.46558 0.0 z" svg:height="3.8866396mm" draw:style-name="style-138" svg:viewBox="0.0 0.0 336.8421 388.66397" svg:width="3.368421mm" svg:x="258.5911mm" svg:y="139.4008mm"/>
          <draw:path svg:d="M 440.4858 0.0 L 466.39676 0.0 L 492.30768 25.91093 Q 518.2186 51.82186 544.1295 51.82186 L 570.04047 51.82186 L 570.04047 77.73279 Q 595.9514 103.64372 595.9514 103.64372 L 595.9514 129.55466 L 595.9514 233.19838 Q 595.9514 336.8421 570.04047 388.66397 L 570.04047 440.4858 L 570.04047 466.39676 Q 544.1295 466.39676 544.1295 440.4858 Q 544.1295 414.5749 492.30768 466.39676 L 466.39676 492.30768 L 466.39676 518.2186 Q 440.4858 518.2186 440.4858 518.2186 Q 440.4858 518.2186 388.66397 518.2186 L 362.75302 492.30768 L 388.66397 492.30768 Q 440.4858 466.39676 440.4858 466.39676 Q 440.4858 440.4858 388.66397 414.5749 Q 362.75302 414.5749 310.93115 310.93115 Q 285.02023 207.28745 233.19838 233.19838 Q 207.28745 259.1093 155.46558 285.02023 L 129.55466 285.02023 L 103.64372 259.1093 L 77.73279 233.19838 L 77.73279 233.19838 L 77.73279 207.28745 L 77.73279 207.28745 L 77.73279 207.28745 L 51.82186 207.28745 L 51.82186 207.28745 L 25.91093 181.37651 L 0.0 181.37651 L 0.0 155.46558 L 0.0 129.55466 L 25.91093 129.55466 L 51.82186 103.64372 L 51.82186 103.64372 L 51.82186 103.64372 L 77.73279 103.64372 L 77.73279 103.64372 L 77.73279 103.64372 L 77.73279 103.64372 L 103.64372 103.64372 L 103.64372 77.73279 L 129.55466 77.73279 L 155.46558 77.73279 L 181.37651 103.64372 Q 181.37651 103.64372 233.19838 77.73279 Q 310.93115 51.82186 336.8421 51.82186 Q 362.75302 51.82186 388.66397 51.82186 Q 414.5749 0.0 440.4858 0.0 Q 440.4858 0.0 440.4858 0.0 z" svg:height="5.182186mm" draw:style-name="style-139" svg:viewBox="0.0 0.0 595.9514 518.2186" svg:width="5.959514mm" svg:x="266.62347mm" svg:y="162.20242mm"/>
          <draw:path svg:d="M 25.91093 51.82186 L -1.8189894E-12 0.0 L -1.8189894E-12 0.0 Q 25.91093 0.0 51.82186 25.91093 L 51.82186 25.91093 L 285.02023 310.93115 Q 518.2186 570.04047 518.2186 595.9514 Q 518.2186 621.8623 544.1295 621.8623 L 544.1295 621.8623 L 544.1295 647.77325 L 570.04047 673.6842 L 570.04047 673.6842 L 570.04047 673.6842 L 570.04047 699.59515 L 570.04047 699.59515 L 621.8623 751.417 Q 621.8623 803.23883 647.77325 829.1498 L 647.77325 880.9716 L 647.77325 880.9716 L 647.77325 880.9716 L 647.77325 906.88257 L 673.6842 906.88257 L 673.6842 932.7935 L 673.6842 932.7935 L 673.6842 958.7044 L 673.6842 984.61536 L 673.6842 984.61536 L 673.6842 1010.5263 L 647.77325 984.61536 L 621.8623 958.7044 L 621.8623 958.7044 L 621.8623 932.7935 L 621.8623 932.7935 L 621.8623 932.7935 L 595.9514 958.7044 L 595.9514 984.61536 L 595.9514 984.61536 L 621.8623 984.61536 L 621.8623 984.61536 L 621.8623 1010.5263 L 621.8623 1036.4373 L 621.8623 1036.4373 L 570.04047 1036.4373 L 544.1295 1036.4373 L 544.1295 1010.5263 L 518.2186 1010.5263 L 518.2186 1010.5263 L 518.2186 1010.5263 L 518.2186 984.61536 L 518.2186 984.61536 L 492.30768 984.61536 L 492.30768 984.61536 L 492.30768 958.7044 Q 466.39676 932.7935 466.39676 906.88257 L 440.4858 880.9716 L 440.4858 829.1498 Q 414.5749 803.23883 362.75302 673.6842 L 285.02023 544.1295 L 285.02023 518.2186 Q 259.1093 518.2186 259.1093 518.2186 L 259.1093 518.2186 L 259.1093 518.2186 L 233.19838 518.2186 L 233.19838 518.2186 L 233.19838 492.30768 L 233.19838 466.39676 L 233.19838 466.39676 L 233.19838 414.5749 Q 207.28745 388.66397 207.28745 362.75302 Q 155.46558 310.93115 103.64372 259.1093 L 51.82186 181.37651 L 51.82186 181.37651 L 51.82186 155.46558 L 51.82186 155.46558 Q 51.82186 155.46558 25.91093 129.55466 L -1.8189894E-12 103.64372 L 25.91093 103.64372 Q 51.82186 103.64372 25.91093 51.82186 z" svg:height="10.364372mm" draw:style-name="style-140" svg:viewBox="0.0 0.0 673.6842 1036.4373" svg:width="6.736842mm" svg:x="151.31984mm" svg:y="78.769226mm"/>
          <draw:path svg:d="M 25.91093 77.73279 L 25.91093 0.0 L 51.82186 25.91093 Q 103.64372 77.73279 181.37651 51.82186 Q 259.1093 25.91093 259.1093 51.82186 Q 285.02023 77.73279 310.93115 77.73279 Q 310.93115 77.73279 310.93115 77.73279 L 336.8421 77.73279 L 310.93115 233.19838 Q 259.1093 362.75302 259.1093 362.75302 L 259.1093 362.75302 L 259.1093 362.75302 Q 233.19838 388.66397 207.28745 336.8421 Q 155.46558 285.02023 103.64372 285.02023 Q 51.82186 259.1093 51.82186 285.02023 Q 51.82186 310.93115 25.91093 285.02023 L 1.8189894E-12 233.19838 L 1.8189894E-12 181.37651 Q 1.8189894E-12 155.46558 25.91093 77.73279 z" svg:height="3.6275303mm" draw:style-name="style-141" svg:viewBox="0.0 0.0 336.8421 362.75302" svg:width="3.368421mm" svg:x="153.91093mm" svg:y="96.64777mm"/>
          <draw:path svg:d="M 77.73279 25.91093 L 155.46558 0.0 L 155.46558 0.0 Q 155.46558 0.0 155.46558 25.91093 L 181.37651 25.91093 L 181.37651 25.91093 Q 181.37651 51.82186 207.28745 51.82186 L 207.28745 51.82186 L 207.28745 51.82186 Q 207.28745 51.82186 207.28745 77.73279 L 233.19838 77.73279 L 259.1093 103.64372 Q 310.93115 155.46558 310.93115 155.46558 L 336.8421 155.46558 L 388.66397 207.28745 Q 414.5749 259.1093 414.5749 310.93115 Q 388.66397 362.75302 388.66397 362.75302 L 388.66397 362.75302 L 336.8421 362.75302 L 285.02023 362.75302 L 207.28745 362.75302 L 103.64372 362.75302 L 77.73279 336.8421 L 51.82186 336.8421 L 51.82186 310.93115 L 51.82186 310.93115 L 25.91093 310.93115 L 25.91093 310.93115 L 25.91093 285.02023 L 3.6379788E-12 285.02023 L 3.6379788E-12 155.46558 Q 3.6379788E-12 51.82186 77.73279 25.91093 z" svg:height="3.6275303mm" draw:style-name="style-142" svg:viewBox="0.0 0.0 414.5749 362.75302" svg:width="4.145749mm" svg:x="259.62753mm" svg:y="139.91902mm"/>
          <draw:path svg:d="M 336.8421 259.1093 L 440.4858 0.0 L 466.39676 51.82186 Q 492.30768 77.73279 492.30768 51.82186 Q 492.30768 25.91093 544.1295 51.82186 Q 595.9514 51.82186 647.77325 103.64372 Q 673.6842 155.46558 699.59515 129.55466 L 699.59515 129.55466 L 647.77325 285.02023 Q 595.9514 440.4858 595.9514 466.39676 L 595.9514 492.30768 L 570.04047 492.30768 L 570.04047 518.2186 L 570.04047 518.2186 L 544.1295 518.2186 L 544.1295 544.1295 L 544.1295 570.04047 L 544.1295 570.04047 Q 518.2186 570.04047 518.2186 595.9514 L 518.2186 595.9514 L 492.30768 595.9514 Q 492.30768 621.8623 492.30768 621.8623 L 492.30768 621.8623 L 492.30768 621.8623 Q 492.30768 647.77325 336.8421 829.1498 L 181.37651 984.61536 L 181.37651 984.61536 L 181.37651 984.61536 L 181.37651 1010.5263 L 181.37651 1010.5263 L 155.46558 1010.5263 L 155.46558 1036.4373 L 155.46558 1036.4373 L 129.55466 1036.4373 L 129.55466 1036.4373 L 129.55466 1036.4373 L 129.55466 1036.4373 L 129.55466 1036.4373 L 103.64372 984.61536 L 77.73279 932.7935 L 77.73279 932.7935 L 77.73279 932.7935 L 77.73279 958.7044 L 77.73279 958.7044 L 51.82186 958.7044 L 51.82186 932.7935 L 51.82186 932.7935 L 25.91093 932.7935 L 25.91093 932.7935 L 25.91093 932.7935 L 25.91093 906.88257 L 25.91093 906.88257 L 25.91093 880.9716 L 25.91093 855.0607 L 25.91093 829.1498 L 25.91093 829.1498 L 0.0 777.32794 L 0.0 751.417 L 0.0 751.417 Q 25.91093 751.417 25.91093 725.50604 L 25.91093 725.50604 L 25.91093 725.50604 Q 25.91093 725.50604 51.82186 725.50604 L 51.82186 699.59515 L 77.73279 673.6842 Q 129.55466 621.8623 129.55466 621.8623 L 129.55466 595.9514 L 129.55466 595.9514 Q 129.55466 595.9514 181.37651 544.1295 Q 233.19838 492.30768 336.8421 259.1093 z" svg:height="10.364372mm" draw:style-name="style-143" svg:viewBox="0.0 0.0 699.59515 1036.4373" svg:width="6.995951mm" svg:x="149.50607mm" svg:y="98.97975mm"/>
          <draw:path svg:d="M 1036.4373 77.73279 L 1191.9028 -1.8189894E-12 L 1191.9028 155.46558 Q 1191.9028 310.93115 1165.9918 310.93115 Q 1140.0809 336.8421 1140.0809 362.75302 L 1140.0809 362.75302 L 1140.0809 362.75302 Q 1140.0809 362.75302 1114.17 362.75302 L 1114.17 388.66397 L 1088.259 388.66397 L 1088.259 388.66397 L 1036.4373 388.66397 L 1010.5263 388.66397 L 880.9716 414.5749 Q 777.32794 466.39676 647.77325 595.9514 Q 518.2186 725.50604 518.2186 751.417 L 518.2186 777.32794 L 492.30768 777.32794 L 492.30768 777.32794 L 492.30768 803.23883 L 466.39676 803.23883 L 466.39676 803.23883 L 466.39676 829.1498 L 466.39676 829.1498 L 466.39676 829.1498 L 440.4858 829.1498 L 440.4858 829.1498 L 440.4858 855.0607 L 414.5749 855.0607 L 414.5749 855.0607 L 414.5749 880.9716 L 362.75302 880.9716 Q 336.8421 880.9716 336.8421 906.88257 L 336.8421 906.88257 L 310.93115 906.88257 Q 259.1093 932.7935 233.19838 932.7935 L 207.28745 932.7935 L 207.28745 958.7044 L 207.28745 958.7044 L 181.37651 958.7044 L 181.37651 984.61536 L 103.64372 984.61536 L 0.0 984.61536 L 0.0 958.7044 L 0.0 958.7044 L 25.91093 932.7935 L 25.91093 906.88257 L 51.82186 906.88257 L 51.82186 880.9716 L 51.82186 880.9716 L 51.82186 880.9716 L 77.73279 880.9716 L 77.73279 880.9716 L 77.73279 855.0607 L 103.64372 855.0607 L 103.64372 829.1498 L 103.64372 803.23883 L 129.55466 803.23883 Q 129.55466 777.32794 310.93115 570.04047 L 518.2186 336.8421 L 518.2186 336.8421 L 544.1295 310.93115 L 544.1295 310.93115 L 570.04047 310.93115 L 570.04047 310.93115 L 570.04047 310.93115 L 595.9514 285.02023 L 621.8623 259.1093 L 621.8623 259.1093 L 621.8623 259.1093 L 647.77325 259.1093 L 647.77325 259.1093 L 647.77325 233.19838 Q 673.6842 233.19838 751.417 181.37651 Q 855.0607 155.46558 1036.4373 77.73279 z" svg:height="9.846153mm" draw:style-name="style-144" svg:viewBox="0.0 0.0 1191.9028 984.61536" svg:width="11.919028mm" svg:x="10.882591mm" svg:y="112.97166mm"/>
          <draw:path svg:d="M 181.37651 25.91093 L 207.28745 0.0 L 233.19838 0.0 L 233.19838 0.0 L 207.28745 129.55466 Q 207.28745 285.02023 155.46558 388.66397 Q 103.64372 518.2186 77.73279 570.04047 L 77.73279 621.8623 L 51.82186 621.8623 Q 51.82186 595.9514 25.91093 544.1295 L 0.0 492.30768 L 0.0 440.4858 Q 0.0 414.5749 51.82186 285.02023 L 77.73279 181.37651 L 77.73279 181.37651 L 103.64372 181.37651 L 103.64372 155.46558 L 103.64372 129.55466 L 129.55466 103.64372 Q 129.55466 77.73279 181.37651 25.91093 z" svg:height="6.218623mm" draw:style-name="style-145" svg:viewBox="0.0 0.0 233.19838 621.8623" svg:width="2.3319838mm" svg:x="179.30363mm" svg:y="164.01619mm"/>
          <draw:path svg:d="M 1.8189894E-12 51.82186 L 25.91093 0.0 L 51.82186 0.0 L 77.73279 0.0 L 103.64372 0.0 L 129.55466 0.0 L 155.46558 25.91093 Q 207.28745 25.91093 207.28745 51.82186 Q 207.28745 77.73279 181.37651 77.73279 L 155.46558 103.64372 L 155.46558 103.64372 L 155.46558 103.64372 L 181.37651 129.55466 Q 207.28745 155.46558 207.28745 155.46558 L 207.28745 181.37651 L 155.46558 181.37651 Q 129.55466 155.46558 51.82186 129.55466 Q 1.8189894E-12 103.64372 1.8189894E-12 51.82186 z" svg:height="1.8137652mm" draw:style-name="style-146" svg:viewBox="0.0 0.0 207.28745 181.37651" svg:width="2.0728745mm" svg:x="145.61943mm" svg:y="27.465586mm"/>
          <draw:path svg:d="M 647.77325 25.91093 L 725.50604 25.91093 L 751.417 25.91093 Q 777.32794 25.91093 777.32794 51.82186 Q 777.32794 77.73279 751.417 233.19838 Q 725.50604 414.5749 595.9514 440.4858 L 492.30768 492.30768 L 492.30768 492.30768 L 492.30768 492.30768 L 466.39676 492.30768 L 440.4858 492.30768 L 414.5749 492.30768 Q 388.66397 492.30768 362.75302 518.2186 Q 310.93115 518.2186 310.93115 544.1295 L 310.93115 595.9514 L 285.02023 595.9514 L 259.1093 595.9514 L 259.1093 595.9514 Q 259.1093 570.04047 233.19838 570.04047 L 233.19838 570.04047 L 233.19838 544.1295 Q 207.28745 544.1295 207.28745 544.1295 L 207.28745 544.1295 L 207.28745 544.1295 Q 181.37651 544.1295 155.46558 518.2186 L 129.55466 518.2186 L 129.55466 492.30768 L 103.64372 492.30768 L 103.64372 492.30768 L 103.64372 492.30768 L 51.82186 466.39676 L 25.91093 466.39676 L 25.91093 440.4858 L 0.0 388.66397 L 0.0 362.75302 L 0.0 336.8421 L 25.91093 310.93115 L 51.82186 285.02023 L 51.82186 233.19838 L 51.82186 155.46558 L 77.73279 155.46558 Q 103.64372 155.46558 103.64372 129.55466 Q 103.64372 103.64372 155.46558 77.73279 Q 233.19838 25.91093 233.19838 25.91093 L 233.19838 25.91093 L 362.75302 0.0 Q 492.30768 -25.91093 518.2186 0.0 Q 570.04047 25.91093 647.77325 25.91093 z" svg:height="5.959514mm" draw:style-name="style-147" svg:viewBox="0.0 0.0 777.32794 595.9514" svg:width="7.773279mm" svg:x="141.47368mm" svg:y="22.54251mm"/>
          <draw:path svg:d="M 25.91093 155.46558 L 25.91093 0.0 L 155.46558 0.0 L 285.02023 0.0 L 285.02023 0.0 Q 285.02023 0.0 310.93115 25.91093 Q 336.8421 51.82186 310.93115 51.82186 Q 285.02023 51.82186 259.1093 414.5749 L 233.19838 777.32794 L 207.28745 777.32794 Q 181.37651 777.32794 129.55466 699.59515 Q 103.64372 621.8623 77.73279 725.50604 L 51.82186 829.1498 L 51.82186 855.0607 L 51.82186 880.9716 L 25.91093 880.9716 L 25.91093 880.9716 L 25.91093 803.23883 L 0.0 725.50604 L 0.0 725.50604 L 0.0 725.50604 L 0.0 518.2186 Q 0.0 310.93115 25.91093 155.46558 z" svg:height="8.809716mm" draw:style-name="style-148" svg:viewBox="0.0 0.0 310.93115 880.9716" svg:width="3.1093116mm" svg:x="106.23482mm" svg:y="0.0mm"/>
          <draw:path svg:d="M 25.91093 25.91093 L 25.91093 0.0 L 25.91093 0.0 L 51.82186 0.0 L 77.73279 0.0 L 103.64372 0.0 L 129.55466 0.0 Q 155.46558 0.0 181.37651 0.0 L 207.28745 0.0 L 233.19838 25.91093 Q 259.1093 51.82186 285.02023 51.82186 L 310.93115 51.82186 L 336.8421 51.82186 Q 336.8421 51.82186 388.66397 77.73279 L 440.4858 103.64372 L 440.4858 103.64372 Q 440.4858 103.64372 518.2186 129.55466 Q 595.9514 155.46558 492.30768 181.37651 L 388.66397 181.37651 L 388.66397 181.37651 L 362.75302 155.46558 L 336.8421 155.46558 Q 285.02023 155.46558 181.37651 129.55466 Q 103.64372 103.64372 103.64372 77.73279 Q 103.64372 51.82186 77.73279 51.82186 L 25.91093 77.73279 L 25.91093 51.82186 Q 25.91093 51.82186 -3.6379788E-12 51.82186 L -3.6379788E-12 25.91093 L -3.6379788E-12 25.91093 L 25.91093 25.91093 L 25.91093 25.91093 z" svg:height="1.8137652mm" draw:style-name="style-149" svg:viewBox="0.0 0.0 518.2186 181.37651" svg:width="5.182186mm" svg:x="195.10931mm" svg:y="27.465586mm"/>
          <draw:path svg:d="M 362.75302 25.91093 L 362.75302 0.0 L 414.5749 0.0 Q 440.4858 25.91093 466.39676 103.64372 Q 518.2186 155.46558 570.04047 181.37651 Q 621.8623 181.37651 699.59515 207.28745 Q 777.32794 233.19838 803.23883 259.1093 L 829.1498 285.02023 L 829.1498 285.02023 L 829.1498 310.93115 L 855.0607 310.93115 L 880.9716 310.93115 L 932.7935 362.75302 Q 984.61536 414.5749 958.7044 466.39676 Q 958.7044 518.2186 932.7935 518.2186 L 906.88257 518.2186 L 880.9716 518.2186 Q 880.9716 518.2186 777.32794 466.39676 L 647.77325 466.39676 L 621.8623 440.4858 L 570.04047 440.4858 L 570.04047 492.30768 Q 570.04047 544.1295 595.9514 570.04047 L 595.9514 621.8623 L 570.04047 621.8623 L 518.2186 621.8623 L 492.30768 647.77325 L 466.39676 647.77325 L 466.39676 621.8623 Q 466.39676 595.9514 440.4858 570.04047 Q 440.4858 518.2186 414.5749 518.2186 Q 362.75302 518.2186 362.75302 492.30768 Q 362.75302 466.39676 336.8421 466.39676 Q 310.93115 466.39676 259.1093 466.39676 Q 233.19838 466.39676 155.46558 518.2186 L 77.73279 518.2186 L 77.73279 518.2186 L 51.82186 518.2186 L 51.82186 518.2186 L 51.82186 518.2186 L 25.91093 492.30768 L 0.0 492.30768 L 0.0 492.30768 L 0.0 466.39676 L 25.91093 466.39676 L 51.82186 466.39676 L 51.82186 440.4858 L 51.82186 414.5749 L 77.73279 388.66397 L 103.64372 362.75302 L 103.64372 362.75302 L 103.64372 336.8421 L 103.64372 336.8421 Q 103.64372 336.8421 129.55466 310.93115 L 129.55466 310.93115 L 129.55466 310.93115 Q 155.46558 310.93115 155.46558 310.93115 L 155.46558 285.02023 L 207.28745 233.19838 Q 285.02023 155.46558 285.02023 155.46558 L 285.02023 155.46558 L 336.8421 103.64372 Q 362.75302 77.73279 362.75302 51.82186 Q 362.75302 51.82186 362.75302 25.91093 z" svg:height="6.4777327mm" draw:style-name="style-150" svg:viewBox="0.0 0.0 958.7044 647.77325" svg:width="9.587045mm" svg:x="240.97165mm" svg:y="103.64372mm"/>
          <draw:path svg:d="M 51.82186 -4.5474735E-13 L 77.73279 -4.5474735E-13 L 155.46558 -4.5474735E-13 Q 259.1093 -4.5474735E-13 310.93115 25.91093 L 362.75302 25.91093 L 388.66397 77.73279 Q 414.5749 129.55466 388.66397 155.46558 Q 362.75302 155.46558 362.75302 155.46558 L 362.75302 155.46558 L 362.75302 155.46558 Q 362.75302 155.46558 207.28745 129.55466 L 77.73279 103.64372 L 77.73279 129.55466 L 51.82186 129.55466 L 51.82186 129.55466 L 51.82186 155.46558 L 51.82186 155.46558 Q 51.82186 155.46558 25.91093 155.46558 L 0.0 181.37651 L 25.91093 103.64372 Q 51.82186 -4.5474735E-13 51.82186 -4.5474735E-13 z" svg:height="1.8137652mm" draw:style-name="style-151" svg:viewBox="0.0 0.0 388.66397 181.37651" svg:width="3.8866396mm" svg:x="157.53845mm" svg:y="35.757084mm"/>
          <draw:path svg:d="M 233.19838 51.82186 L 233.19838 0.0 L 233.19838 0.0 L 233.19838 0.0 L 259.1093 0.0 L 259.1093 0.0 L 285.02023 25.91093 L 310.93115 51.82186 L 336.8421 51.82186 L 336.8421 51.82186 L 336.8421 103.64372 L 336.8421 129.55466 L 362.75302 129.55466 Q 388.66397 129.55466 388.66397 155.46558 Q 388.66397 207.28745 388.66397 207.28745 L 388.66397 233.19838 L 336.8421 310.93115 Q 285.02023 362.75302 233.19838 388.66397 Q 155.46558 414.5749 129.55466 414.5749 L 129.55466 414.5749 L 129.55466 414.5749 Q 129.55466 414.5749 103.64372 414.5749 L 103.64372 440.4858 L 77.73279 466.39676 Q 25.91093 466.39676 25.91093 492.30768 L -9.094947E-13 492.30768 L -9.094947E-13 466.39676 Q 25.91093 440.4858 25.91093 440.4858 Q 25.91093 414.5749 103.64372 336.8421 Q 181.37651 233.19838 155.46558 207.28745 Q 155.46558 207.28745 155.46558 129.55466 Q 155.46558 77.73279 181.37651 77.73279 Q 207.28745 103.64372 233.19838 51.82186 z" svg:height="4.9230766mm" draw:style-name="style-152" svg:viewBox="0.0 0.0 388.66397 492.30768" svg:width="3.8866396mm" svg:x="47.935223mm" svg:y="111.417mm"/>
          <draw:path svg:d="M 388.66397 25.91093 L 414.5749 0.0 L 440.4858 0.0 L 466.39676 0.0 L 466.39676 0.0 L 466.39676 25.91093 L 440.4858 25.91093 L 440.4858 51.82186 L 440.4858 51.82186 L 466.39676 51.82186 L 466.39676 51.82186 L 466.39676 77.73279 L 466.39676 77.73279 Q 440.4858 103.64372 336.8421 155.46558 L 207.28745 207.28745 L 207.28745 233.19838 L 207.28745 259.1093 L 181.37651 259.1093 L 181.37651 259.1093 L 181.37651 285.02023 L 155.46558 285.02023 L 155.46558 285.02023 L 155.46558 310.93115 L 155.46558 310.93115 L 155.46558 310.93115 L 129.55466 362.75302 L 103.64372 388.66397 L 103.64372 388.66397 L 103.64372 414.5749 L 155.46558 414.5749 Q 181.37651 466.39676 207.28745 466.39676 L 207.28745 466.39676 L 207.28745 466.39676 Q 207.28745 466.39676 155.46558 492.30768 Q 129.55466 492.30768 129.55466 466.39676 Q 129.55466 440.4858 103.64372 440.4858 Q 51.82186 440.4858 51.82186 336.8421 Q 51.82186 233.19838 25.91093 233.19838 L 1.8189894E-12 233.19838 L 1.8189894E-12 233.19838 Q 1.8189894E-12 233.19838 51.82186 207.28745 Q 77.73279 207.28745 51.82186 181.37651 L 25.91093 181.37651 L 25.91093 181.37651 L 25.91093 155.46558 L 103.64372 129.55466 Q 207.28745 103.64372 207.28745 77.73279 L 233.19838 77.73279 L 233.19838 77.73279 Q 259.1093 77.73279 259.1093 51.82186 L 259.1093 51.82186 L 310.93115 51.82186 L 362.75302 51.82186 L 388.66397 25.91093 z" svg:height="4.9230766mm" draw:style-name="style-153" svg:viewBox="0.0 0.0 466.39676 492.30768" svg:width="4.6639676mm" svg:x="144.06477mm" svg:y="112.45344mm"/>
          <draw:path svg:d="M 233.19838 -9.094947E-13 L 285.02023 -9.094947E-13 L 285.02023 -9.094947E-13 L 285.02023 25.91093 L 259.1093 25.91093 L 259.1093 51.82186 L 336.8421 51.82186 Q 440.4858 51.82186 466.39676 77.73279 L 492.30768 77.73279 L 492.30768 103.64372 L 492.30768 103.64372 L 414.5749 103.64372 Q 336.8421 103.64372 336.8421 129.55466 L 336.8421 129.55466 L 285.02023 129.55466 Q 259.1093 155.46558 155.46558 181.37651 L 51.82186 233.19838 L 25.91093 233.19838 L 0.0 233.19838 L 0.0 207.28745 L 25.91093 181.37651 L 25.91093 181.37651 L 25.91093 155.46558 L 51.82186 155.46558 L 77.73279 155.46558 L 103.64372 129.55466 Q 129.55466 103.64372 129.55466 77.73279 L 129.55466 51.82186 L 181.37651 25.91093 Q 207.28745 -9.094947E-13 233.19838 -9.094947E-13 z" svg:height="2.3319838mm" draw:style-name="style-154" svg:viewBox="0.0 0.0 492.30768 233.19838" svg:width="4.9230766mm" svg:x="132.40486mm" svg:y="75.65992mm"/>
          <draw:path svg:d="M 51.82186 51.82186 L 51.82186 0.0 L 259.1093 0.0 L 440.4858 0.0 L 440.4858 181.37651 Q 414.5749 362.75302 414.5749 414.5749 L 414.5749 440.4858 L 414.5749 440.4858 Q 414.5749 440.4858 388.66397 414.5749 Q 362.75302 362.75302 362.75302 440.4858 Q 362.75302 518.2186 310.93115 414.5749 Q 310.93115 336.8421 259.1093 492.30768 L 207.28745 647.77325 L 207.28745 673.6842 L 207.28745 725.50604 L 181.37651 725.50604 L 181.37651 725.50604 L 181.37651 751.417 L 155.46558 751.417 L 155.46558 621.8623 Q 155.46558 518.2186 103.64372 518.2186 Q 77.73279 518.2186 77.73279 492.30768 Q 77.73279 466.39676 51.82186 466.39676 L 25.91093 466.39676 L 25.91093 492.30768 L 0.0 518.2186 L 0.0 518.2186 L 0.0 518.2186 L 25.91093 310.93115 Q 51.82186 77.73279 51.82186 51.82186 z" svg:height="7.5141697mm" draw:style-name="style-155" svg:viewBox="0.0 0.0 440.4858 751.417" svg:width="4.404858mm" svg:x="128.51822mm" svg:y="0.0mm"/>
          <draw:path svg:d="M 25.91093 103.64372 L 0.0 0.0 L 77.73279 0.0 Q 155.46558 0.0 155.46558 25.91093 L 155.46558 25.91093 L 181.37651 51.82186 Q 207.28745 77.73279 207.28745 77.73279 L 207.28745 77.73279 L 207.28745 129.55466 Q 233.19838 155.46558 310.93115 181.37651 L 362.75302 181.37651 L 388.66397 155.46558 Q 414.5749 155.46558 440.4858 155.46558 Q 466.39676 155.46558 466.39676 181.37651 Q 466.39676 207.28745 492.30768 207.28745 L 492.30768 207.28745 L 518.2186 233.19838 Q 518.2186 259.1093 544.1295 259.1093 L 544.1295 285.02023 L 544.1295 362.75302 Q 518.2186 466.39676 518.2186 518.2186 Q 466.39676 570.04047 466.39676 595.9514 L 466.39676 621.8623 L 466.39676 621.8623 Q 440.4858 621.8623 362.75302 570.04047 L 310.93115 518.2186 L 310.93115 492.30768 Q 310.93115 492.30768 181.37651 362.75302 L 77.73279 207.28745 L 77.73279 207.28745 Q 51.82186 207.28745 25.91093 103.64372 z" svg:height="6.218623mm" draw:style-name="style-156" svg:viewBox="0.0 0.0 544.1295 621.8623" svg:width="5.4412956mm" svg:x="100.01619mm" svg:y="101.57085mm"/>
          <draw:path svg:d="M 673.6842 51.82186 L 673.6842 51.82186 L 673.6842 51.82186 Q 673.6842 51.82186 673.6842 77.73279 L 699.59515 77.73279 L 699.59515 77.73279 Q 699.59515 103.64372 725.50604 103.64372 L 725.50604 103.64372 L 725.50604 103.64372 L 751.417 103.64372 L 829.1498 129.55466 Q 880.9716 155.46558 880.9716 207.28745 L 880.9716 259.1093 L 880.9716 259.1093 Q 880.9716 259.1093 855.0607 259.1093 L 855.0607 285.02023 L 829.1498 414.5749 Q 829.1498 570.04047 880.9716 725.50604 Q 932.7935 855.0607 984.61536 984.61536 Q 984.61536 1088.259 984.61536 1243.7246 Q 984.61536 1373.2793 984.61536 1399.1903 L 984.61536 1451.0121 L 958.7044 1502.834 L 958.7044 1554.6559 L 958.7044 1554.6559 L 932.7935 1554.6559 L 932.7935 1554.6559 L 932.7935 1554.6559 L 906.88257 1580.5668 L 880.9716 1606.4777 L 880.9716 1606.4777 L 880.9716 1606.4777 L 855.0607 1632.3887 L 829.1498 1658.2996 L 829.1498 1658.2996 L 829.1498 1658.2996 L 829.1498 1632.3887 L 829.1498 1632.3887 L 803.23883 1554.6559 Q 777.32794 1476.9231 777.32794 1321.4574 L 725.50604 1165.9918 L 725.50604 1140.0809 L 725.50604 1088.259 L 699.59515 1088.259 L 699.59515 1088.259 L 699.59515 1114.17 L 673.6842 1114.17 L 673.6842 1114.17 Q 673.6842 1140.0809 647.77325 1140.0809 Q 621.8623 1165.9918 518.2186 1191.9028 L 414.5749 1217.8137 L 414.5749 1217.8137 Q 388.66397 1191.9028 362.75302 1191.9028 Q 362.75302 1165.9918 233.19838 1191.9028 L 129.55466 1191.9028 L 129.55466 1088.259 Q 103.64372 958.7044 51.82186 725.50604 Q 9.094947E-13 466.39676 9.094947E-13 362.75302 L 25.91093 285.02023 L 51.82186 285.02023 L 51.82186 259.1093 L 51.82186 259.1093 L 51.82186 259.1093 L 77.73279 259.1093 L 77.73279 259.1093 L 103.64372 233.19838 L 129.55466 233.19838 L 129.55466 207.28745 L 155.46558 181.37651 L 155.46558 155.46558 L 155.46558 103.64372 L 181.37651 103.64372 L 181.37651 103.64372 L 259.1093 103.64372 L 310.93115 103.64372 L 362.75302 103.64372 L 388.66397 103.64372 L 466.39676 77.73279 Q 544.1295 51.82186 570.04047 25.91093 Q 595.9514 0.0 621.8623 0.0 Q 647.77325 51.82186 673.6842 51.82186 z" svg:height="16.582996mm" draw:style-name="style-157" svg:viewBox="0.0 0.0 984.61536 1658.2996" svg:width="9.846153mm" svg:x="72.03239mm" svg:y="114.008095mm"/>
          <draw:path svg:d="M 0.0 155.46558 L 0.0 0.0 L 25.91093 0.0 L 25.91093 0.0 L 51.82186 77.73279 Q 77.73279 155.46558 103.64372 207.28745 L 129.55466 285.02023 L 129.55466 310.93115 L 129.55466 336.8421 L 129.55466 336.8421 Q 103.64372 310.93115 77.73279 310.93115 L 77.73279 310.93115 L 77.73279 310.93115 Q 51.82186 310.93115 25.91093 285.02023 Q 0.0 285.02023 0.0 155.46558 z" svg:height="3.368421mm" draw:style-name="style-158" svg:viewBox="0.0 0.0 129.55466 336.8421" svg:width="1.2955465mm" svg:x="86.80162mm" svg:y="40.42105mm"/>
          <draw:path svg:d="M 0.0 25.91093 L 0.0 0.0 L 25.91093 0.0 Q 51.82186 25.91093 51.82186 25.91093 L 51.82186 25.91093 L 77.73279 25.91093 L 77.73279 25.91093 L 77.73279 25.91093 Q 77.73279 25.91093 103.64372 25.91093 L 103.64372 51.82186 L 207.28745 77.73279 Q 310.93115 129.55466 336.8421 129.55466 L 388.66397 129.55466 L 544.1295 233.19838 Q 673.6842 336.8421 699.59515 336.8421 L 699.59515 336.8421 L 725.50604 388.66397 Q 751.417 440.4858 725.50604 440.4858 L 699.59515 440.4858 L 699.59515 440.4858 Q 673.6842 440.4858 647.77325 388.66397 Q 595.9514 362.75302 492.30768 336.8421 L 362.75302 310.93115 L 336.8421 310.93115 Q 310.93115 285.02023 285.02023 285.02023 L 233.19838 259.1093 L 233.19838 233.19838 Q 233.19838 207.28745 181.37651 181.37651 L 155.46558 181.37651 L 155.46558 155.46558 L 129.55466 155.46558 L 129.55466 155.46558 Q 129.55466 129.55466 77.73279 103.64372 Q 0.0 77.73279 0.0 25.91093 z" svg:height="4.404858mm" draw:style-name="style-159" svg:viewBox="0.0 0.0 725.50604 440.4858" svg:width="7.2550607mm" svg:x="144.32388mm" svg:y="75.40081mm"/>
          <draw:path svg:d="M 362.75302 25.91093 L 362.75302 51.82186 L 310.93115 285.02023 Q 259.1093 518.2186 207.28745 647.77325 Q 155.46558 777.32794 155.46558 829.1498 L 155.46558 880.9716 L 129.55466 906.88257 L 103.64372 958.7044 L 103.64372 1010.5263 L 103.64372 1036.4373 L 77.73279 1036.4373 L 77.73279 1062.3481 L 77.73279 1062.3481 L 51.82186 1062.3481 L 51.82186 1062.3481 L 51.82186 1062.3481 L 51.82186 1036.4373 L 51.82186 1036.4373 L 25.91093 1036.4373 L 25.91093 1010.5263 L 25.91093 1010.5263 L 0.0 1010.5263 L 0.0 984.61536 L 0.0 958.7044 L 0.0 958.7044 L 0.0 958.7044 L 25.91093 803.23883 Q 51.82186 621.8623 51.82186 595.9514 Q 51.82186 544.1295 25.91093 440.4858 L 0.0 362.75302 L 0.0 362.75302 Q 0.0 336.8421 0.0 336.8421 Q 0.0 285.02023 51.82186 285.02023 Q 103.64372 259.1093 103.64372 155.46558 L 77.73279 51.82186 L 77.73279 51.82186 L 103.64372 51.82186 L 103.64372 51.82186 L 103.64372 77.73279 L 129.55466 77.73279 L 155.46558 77.73279 L 155.46558 51.82186 Q 181.37651 25.91093 233.19838 0.0 Q 285.02023 -25.91093 310.93115 0.0 Q 362.75302 0.0 362.75302 25.91093 z" svg:height="10.623482mm" draw:style-name="style-160" svg:viewBox="0.0 0.0 362.75302 1062.3481" svg:width="3.6275303mm" svg:x="88.09716mm" svg:y="62.445343mm"/>
          <draw:path svg:d="M 2124.6963 0.0 L 2124.6963 0.0 L 2124.6963 25.91093 Q 2124.6963 77.73279 2176.518 77.73279 Q 2228.34 77.73279 2228.34 77.73279 L 2228.34 77.73279 L 2228.34 155.46558 Q 2202.4292 233.19838 2228.34 233.19838 Q 2254.251 233.19838 2228.34 310.93115 Q 2228.34 388.66397 2306.0728 362.75302 Q 2383.8057 362.75302 2383.8057 414.5749 Q 2409.7166 440.4858 2513.3604 466.39676 Q 2591.093 466.39676 2668.826 466.39676 Q 2720.6477 466.39676 2720.6477 518.2186 Q 2720.6477 544.1295 2746.5586 544.1295 Q 2798.3806 544.1295 2798.3806 595.9514 Q 2824.2915 647.77325 2876.1133 673.6842 Q 2902.0242 673.6842 2953.8462 699.59515 Q 2979.757 699.59515 2979.757 751.417 Q 2979.757 777.32794 3005.668 777.32794 Q 3031.5789 777.32794 3057.4897 803.23883 Q 3057.4897 803.23883 3083.4006 829.1498 Q 3109.3118 829.1498 3109.3118 932.7935 L 3109.3118 1036.4373 L 3135.2227 1036.4373 Q 3161.1335 1036.4373 3161.1335 1010.5263 Q 3161.1335 984.61536 3187.0444 984.61536 Q 3212.9553 984.61536 3212.9553 1010.5263 Q 3212.9553 1036.4373 3238.8662 1036.4373 L 3238.8662 1036.4373 L 3238.8662 1062.3481 Q 3238.8662 1114.17 3264.7773 1114.17 Q 3290.6882 1114.17 3290.6882 1165.9918 Q 3290.6882 1191.9028 3342.51 1243.7246 Q 3394.3318 1269.6356 3446.1538 1295.5465 L 3497.9756 1321.4574 L 3497.9756 1321.4574 L 3523.8865 1321.4574 L 3523.8865 1321.4574 L 3523.8865 1321.4574 L 3523.8865 1347.3684 L 3523.8865 1347.3684 L 3549.7974 1373.2793 L 3575.7085 1399.1903 L 3575.7085 1399.1903 L 3575.7085 1425.1012 L 3575.7085 1425.1012 L 3575.7085 1425.1012 L 3549.7974 1425.1012 L 3549.7974 1425.1012 L 3523.8865 1451.0121 Q 3472.0647 1451.0121 3472.0647 1502.834 Q 3446.1538 1580.5668 3420.243 1580.5668 L 3394.3318 1580.5668 L 3394.3318 1606.4777 L 3420.243 1632.3887 L 3420.243 1632.3887 L 3420.243 1632.3887 L 3420.243 1658.2996 L 3420.243 1658.2996 L 3446.1538 1684.2104 L 3446.1538 1684.2104 L 1839.676 1684.2104 L 233.19838 1684.2104 L 233.19838 1632.3887 L 207.28745 1606.4777 L 207.28745 1580.5668 Q 207.28745 1528.7449 129.55466 1191.9028 L 51.82186 855.0607 L 51.82186 751.417 L 51.82186 673.6842 L 25.91093 595.9514 Q 0.0 544.1295 0.0 466.39676 L 0.0 388.66397 L 0.0 336.8421 L 0.0 285.02023 L 466.39676 285.02023 Q 932.7935 285.02023 1243.7246 233.19838 Q 1554.6559 181.37651 1632.3887 181.37651 Q 1710.1215 181.37651 1710.1215 129.55466 Q 1710.1215 103.64372 1761.9432 77.73279 Q 1813.7651 77.73279 1839.676 51.82186 Q 1839.676 25.91093 1891.4979 25.91093 Q 1969.2307 25.91093 1969.2307 51.82186 Q 1969.2307 77.73279 2021.0526 77.73279 Q 2046.9635 77.73279 2046.9635 51.82186 Q 2046.9635 25.91093 2072.8745 25.91093 Q 2124.6963 0.0 2124.6963 0.0 z M 3394.3318 1373.2793 Q 3394.3318 1347.3684 3420.243 1347.3684 Q 3446.1538 1347.3684 3446.1538 1373.2793 Q 3446.1538 1399.1903 3420.243 1399.1903 L 3394.3318 1399.1903 L 3394.3318 1373.2793 z" svg:height="16.842104mm" draw:style-name="style-161" svg:viewBox="0.0 0.0 3575.7085 1684.2104" svg:width="35.757084mm" svg:x="50.785423mm" svg:y="193.03644mm"/>
          <draw:path svg:d="M 958.7044 0.0 L 984.61536 0.0 L 984.61536 0.0 L 984.61536 0.0 L 1062.3481 0.0 Q 1165.9918 0.0 1165.9918 51.82186 Q 1165.9918 77.73279 1140.0809 77.73279 Q 1114.17 103.64372 1140.0809 103.64372 Q 1165.9918 103.64372 1165.9918 155.46558 Q 1165.9918 207.28745 1191.9028 233.19838 Q 1217.8137 259.1093 1217.8137 285.02023 Q 1217.8137 310.93115 1165.9918 310.93115 L 1114.17 310.93115 L 1114.17 336.8421 L 1114.17 336.8421 L 1088.259 336.8421 L 1088.259 362.75302 L 1140.0809 362.75302 L 1191.9028 362.75302 L 1191.9028 388.66397 L 1191.9028 388.66397 L 1165.9918 388.66397 Q 1140.0809 414.5749 958.7044 414.5749 L 803.23883 466.39676 L 751.417 466.39676 L 699.59515 466.39676 L 699.59515 518.2186 L 699.59515 544.1295 L 803.23883 829.1498 Q 906.88257 1114.17 906.88257 1165.9918 Q 958.7044 1217.8137 958.7044 1243.7246 L 958.7044 1295.5465 L 984.61536 1321.4574 L 984.61536 1347.3684 L 958.7044 1347.3684 Q 932.7935 1347.3684 932.7935 1321.4574 Q 932.7935 1295.5465 880.9716 1295.5465 Q 829.1498 1295.5465 829.1498 1347.3684 Q 829.1498 1373.2793 803.23883 1373.2793 L 751.417 1373.2793 L 751.417 1399.1903 L 751.417 1451.0121 L 751.417 1476.9231 L 751.417 1502.834 L 751.417 1502.834 L 751.417 1502.834 L 751.417 1528.7449 Q 751.417 1528.7449 777.32794 1528.7449 L 777.32794 1554.6559 L 777.32794 1554.6559 L 803.23883 1554.6559 L 803.23883 1554.6559 L 803.23883 1554.6559 L 803.23883 1580.5668 L 803.23883 1580.5668 L 829.1498 1606.4777 L 829.1498 1632.3887 L 803.23883 1632.3887 L 777.32794 1632.3887 L 777.32794 1606.4777 L 751.417 1580.5668 L 751.417 1580.5668 L 751.417 1580.5668 L 751.417 1580.5668 L 751.417 1554.6559 L 725.50604 1554.6559 L 699.59515 1554.6559 L 699.59515 1554.6559 L 699.59515 1528.7449 L 673.6842 1528.7449 L 673.6842 1528.7449 L 673.6842 1502.834 Q 647.77325 1502.834 647.77325 1502.834 L 647.77325 1502.834 L 647.77325 1476.9231 Q 647.77325 1451.0121 621.8623 1451.0121 L 621.8623 1451.0121 L 621.8623 1451.0121 Q 621.8623 1451.0121 492.30768 1373.2793 Q 336.8421 1295.5465 181.37651 1269.6356 L 0.0 1243.7246 L 0.0 1191.9028 L 25.91093 1165.9918 L 25.91093 1140.0809 L 25.91093 1114.17 L 77.73279 1010.5263 Q 129.55466 906.88257 129.55466 880.9716 L 129.55466 880.9716 L 181.37651 803.23883 Q 233.19838 725.50604 233.19838 725.50604 L 233.19838 699.59515 L 362.75302 518.2186 Q 492.30768 362.75302 518.2186 362.75302 L 518.2186 336.8421 L 725.50604 181.37651 Q 932.7935 0.0 958.7044 0.0 z" svg:height="16.323887mm" draw:style-name="style-162" svg:viewBox="0.0 0.0 1217.8137 1632.3887" svg:width="12.178138mm" svg:x="164.53441mm" svg:y="20.210526mm"/>
          <draw:path svg:d="M 103.64372 0.0 L 233.19838 0.0 L 233.19838 0.0 L 233.19838 25.91093 L 259.1093 25.91093 L 259.1093 25.91093 L 259.1093 25.91093 Q 259.1093 25.91093 285.02023 51.82186 L 310.93115 51.82186 L 310.93115 77.73279 Q 310.93115 103.64372 285.02023 103.64372 L 259.1093 103.64372 L 155.46558 103.64372 Q 25.91093 103.64372 25.91093 77.73279 L -3.6379788E-12 25.91093 L -3.6379788E-12 25.91093 Q -3.6379788E-12 25.91093 103.64372 0.0 z" svg:height="1.0364373mm" draw:style-name="style-163" svg:viewBox="0.0 0.0 310.93115 103.64372" svg:width="3.1093116mm" svg:x="190.18623mm" svg:y="29.79757mm"/>
          <draw:path svg:d="M 595.9514 0.0 L 595.9514 0.0 L 595.9514 155.46558 Q 595.9514 310.93115 570.04047 388.66397 L 570.04047 440.4858 L 544.1295 440.4858 Q 518.2186 440.4858 440.4858 518.2186 Q 362.75302 570.04047 362.75302 595.9514 Q 336.8421 621.8623 285.02023 647.77325 Q 233.19838 647.77325 233.19838 699.59515 Q 207.28745 725.50604 181.37651 725.50604 Q 155.46558 751.417 103.64372 829.1498 L 51.82186 906.88257 L 25.91093 906.88257 L 3.6379788E-12 906.88257 L 3.6379788E-12 855.0607 L 25.91093 803.23883 L 25.91093 751.417 L 25.91093 699.59515 L 51.82186 647.77325 Q 77.73279 570.04047 77.73279 466.39676 L 103.64372 362.75302 L 103.64372 362.75302 L 103.64372 388.66397 L 103.64372 388.66397 L 129.55466 388.66397 L 129.55466 388.66397 L 129.55466 388.66397 L 129.55466 362.75302 L 129.55466 362.75302 L 155.46558 362.75302 L 155.46558 336.8421 L 155.46558 336.8421 L 181.37651 336.8421 L 181.37651 336.8421 L 181.37651 336.8421 L 181.37651 310.93115 L 181.37651 310.93115 L 207.28745 285.02023 L 233.19838 259.1093 L 336.8421 181.37651 Q 440.4858 103.64372 518.2186 51.82186 Q 570.04047 25.91093 595.9514 0.0 z" svg:height="9.068826mm" draw:style-name="style-164" svg:viewBox="0.0 0.0 595.9514 906.88257" svg:width="5.959514mm" svg:x="205.47368mm" svg:y="69.7004mm"/>
          <draw:path svg:d="M 906.88257 25.91093 L 932.7935 25.91093 L 932.7935 181.37651 Q 958.7044 310.93115 958.7044 336.8421 L 958.7044 336.8421 L 958.7044 492.30768 Q 958.7044 621.8623 932.7935 621.8623 L 932.7935 621.8623 L 932.7935 570.04047 Q 906.88257 518.2186 855.0607 570.04047 Q 803.23883 621.8623 621.8623 751.417 Q 414.5749 906.88257 414.5749 932.7935 L 414.5749 984.61536 L 388.66397 984.61536 Q 362.75302 984.61536 362.75302 958.7044 Q 362.75302 932.7935 310.93115 932.7935 Q 259.1093 932.7935 259.1093 958.7044 L 259.1093 984.61536 L 233.19838 984.61536 L 207.28745 984.61536 L 207.28745 958.7044 Q 181.37651 906.88257 129.55466 855.0607 L 77.73279 803.23883 L 77.73279 803.23883 L 77.73279 803.23883 L 51.82186 803.23883 L 51.82186 803.23883 L 51.82186 803.23883 L 25.91093 777.32794 L 25.91093 777.32794 L 25.91093 777.32794 L 25.91093 751.417 L 25.91093 751.417 L 0.0 751.417 L 0.0 751.417 L 0.0 751.417 L 0.0 751.417 L 0.0 725.50604 L 25.91093 725.50604 L 25.91093 725.50604 L 25.91093 699.59515 L 25.91093 699.59515 L 25.91093 699.59515 L 51.82186 699.59515 L 51.82186 699.59515 L 51.82186 725.50604 L 77.73279 725.50604 L 77.73279 725.50604 L 77.73279 699.59515 L 103.64372 699.59515 L 129.55466 699.59515 L 129.55466 673.6842 L 129.55466 673.6842 L 103.64372 673.6842 L 103.64372 647.77325 L 103.64372 647.77325 L 77.73279 647.77325 L 77.73279 621.8623 L 77.73279 595.9514 L 233.19838 621.8623 Q 388.66397 647.77325 388.66397 621.8623 Q 388.66397 595.9514 492.30768 544.1295 Q 595.9514 518.2186 699.59515 388.66397 Q 777.32794 233.19838 751.417 233.19838 L 725.50604 233.19838 L 725.50604 207.28745 Q 725.50604 181.37651 751.417 181.37651 Q 803.23883 155.46558 855.0607 77.73279 Q 906.88257 0.0 906.88257 0.0 Q 906.88257 25.91093 906.88257 25.91093 z" svg:height="9.846153mm" draw:style-name="style-165" svg:viewBox="0.0 0.0 958.7044 984.61536" svg:width="9.587045mm" svg:x="143.28745mm" svg:y="33.943317mm"/>
          <draw:path svg:d="M 0.0 25.91093 L 0.0 0.0 L 336.8421 103.64372 Q 699.59515 181.37651 932.7935 233.19838 Q 1165.9918 233.19838 1191.9028 259.1093 L 1217.8137 259.1093 L 1425.1012 259.1093 Q 1632.3887 285.02023 1632.3887 285.02023 L 1632.3887 285.02023 L 1632.3887 336.8421 L 1632.3887 388.66397 L 1606.4777 414.5749 Q 1606.4777 440.4858 1295.5465 440.4858 L 984.61536 440.4858 L 984.61536 440.4858 Q 984.61536 440.4858 751.417 388.66397 Q 544.1295 336.8421 336.8421 259.1093 L 103.64372 181.37651 L 77.73279 155.46558 Q 51.82186 129.55466 51.82186 129.55466 L 51.82186 129.55466 L 51.82186 129.55466 L 51.82186 129.55466 L 51.82186 103.64372 L 77.73279 103.64372 L 77.73279 77.73279 L 77.73279 77.73279 L 51.82186 77.73279 L 51.82186 77.73279 L 25.91093 51.82186 Q 0.0 51.82186 0.0 25.91093 z" svg:height="4.404858mm" draw:style-name="style-166" svg:viewBox="0.0 0.0 1632.3887 440.4858" svg:width="16.323887mm" svg:x="181.1174mm" svg:y="55.19028mm"/>
          <draw:path svg:d="M 207.28745 233.19838 L 129.55466 336.8421 L 129.55466 285.02023 Q 103.64372 207.28745 103.64372 233.19838 L 77.73279 233.19838 L 77.73279 233.19838 Q 51.82186 259.1093 51.82186 259.1093 L 51.82186 259.1093 L 51.82186 285.02023 Q 51.82186 285.02023 25.91093 285.02023 L 25.91093 285.02023 L 0.0 285.02023 L 0.0 285.02023 L 77.73279 207.28745 Q 155.46558 129.55466 155.46558 129.55466 L 155.46558 103.64372 L 155.46558 103.64372 Q 155.46558 103.64372 181.37651 77.73279 L 181.37651 77.73279 L 181.37651 77.73279 Q 207.28745 77.73279 207.28745 77.73279 L 207.28745 51.82186 L 207.28745 51.82186 Q 207.28745 51.82186 233.19838 25.91093 L 233.19838 25.91093 L 233.19838 25.91093 Q 259.1093 25.91093 285.02023 0.0 Q 310.93115 -25.91093 285.02023 25.91093 Q 259.1093 103.64372 207.28745 233.19838 z" svg:height="3.368421mm" draw:style-name="style-167" svg:viewBox="0.0 0.0 285.02023 336.8421" svg:width="2.8502023mm" svg:x="223.87044mm" svg:y="46.898785mm"/>
          <draw:path svg:d="M 25.91093 77.73279 L 0.0 -1.8189894E-12 L 51.82186 25.91093 Q 77.73279 25.91093 129.55466 77.73279 Q 129.55466 129.55466 155.46558 155.46558 L 181.37651 181.37651 L 181.37651 233.19838 L 181.37651 285.02023 L 207.28745 285.02023 Q 207.28745 285.02023 233.19838 310.93115 L 233.19838 310.93115 L 233.19838 336.8421 Q 233.19838 362.75302 259.1093 362.75302 L 259.1093 362.75302 L 285.02023 388.66397 Q 285.02023 440.4858 285.02023 440.4858 L 310.93115 440.4858 L 310.93115 440.4858 Q 310.93115 440.4858 336.8421 466.39676 L 336.8421 466.39676 L 336.8421 466.39676 Q 336.8421 492.30768 336.8421 492.30768 L 362.75302 492.30768 L 362.75302 492.30768 L 362.75302 518.2186 L 336.8421 518.2186 Q 310.93115 492.30768 285.02023 518.2186 L 233.19838 518.2186 L 233.19838 518.2186 Q 233.19838 518.2186 129.55466 388.66397 L 77.73279 233.19838 L 51.82186 207.28745 Q 25.91093 181.37651 25.91093 77.73279 z" svg:height="5.182186mm" draw:style-name="style-168" svg:viewBox="0.0 0.0 362.75302 518.2186" svg:width="3.6275303mm" svg:x="126.18623mm" svg:y="98.72064mm"/>
          <draw:path svg:d="M 103.64372 0.0 L 103.64372 0.0 L 155.46558 51.82186 Q 207.28745 77.73279 285.02023 77.73279 Q 388.66397 77.73279 388.66397 77.73279 L 414.5749 77.73279 L 388.66397 129.55466 Q 362.75302 181.37651 362.75302 207.28745 L 362.75302 207.28745 L 362.75302 207.28745 Q 336.8421 207.28745 336.8421 233.19838 L 336.8421 259.1093 L 336.8421 259.1093 Q 336.8421 259.1093 310.93115 285.02023 L 310.93115 336.8421 L 310.93115 336.8421 Q 285.02023 336.8421 285.02023 362.75302 Q 259.1093 388.66397 233.19838 388.66397 L 207.28745 362.75302 L 207.28745 362.75302 Q 233.19838 362.75302 233.19838 285.02023 Q 233.19838 233.19838 155.46558 181.37651 L 77.73279 129.55466 L 51.82186 129.55466 Q 25.91093 129.55466 25.91093 77.73279 L 0.0 51.82186 L 25.91093 77.73279 Q 77.73279 77.73279 77.73279 25.91093 Q 77.73279 0.0 103.64372 0.0 z" svg:height="3.8866396mm" draw:style-name="style-169" svg:viewBox="0.0 0.0 414.5749 388.66397" svg:width="4.145749mm" svg:x="275.4332mm" svg:y="140.17813mm"/>
          <draw:path svg:d="M 544.1295 129.55466 L 518.2186 0.0 L 595.9514 155.46558 Q 673.6842 310.93115 725.50604 310.93115 Q 751.417 310.93115 777.32794 336.8421 Q 777.32794 362.75302 880.9716 414.5749 Q 958.7044 466.39676 1010.5263 492.30768 Q 1062.3481 492.30768 1062.3481 518.2186 Q 1088.259 544.1295 1243.7246 544.1295 Q 1399.1903 544.1295 1425.1012 621.8623 Q 1451.0121 699.59515 1502.834 751.417 Q 1580.5668 803.23883 1606.4777 880.9716 Q 1632.3887 958.7044 1787.8542 958.7044 Q 1917.4088 958.7044 1969.2307 855.0607 Q 2046.9635 777.32794 2046.9635 777.32794 L 2046.9635 777.32794 L 2072.8745 777.32794 Q 2098.7854 751.417 2098.7854 751.417 L 2098.7854 751.417 L 2124.6963 751.417 Q 2150.6072 777.32794 2098.7854 906.88257 Q 2046.9635 1010.5263 1995.1416 1088.259 Q 1943.3198 1165.9918 1839.676 1243.7246 Q 1736.0323 1295.5465 1736.0323 1347.3684 L 1736.0323 1399.1903 L 1787.8542 1451.0121 Q 1839.676 1502.834 1865.587 1528.7449 Q 1865.587 1554.6559 1917.4088 1580.5668 Q 1943.3198 1606.4777 1969.2307 1606.4777 L 1969.2307 1632.3887 L 1969.2307 1632.3887 L 1995.1416 1632.3887 L 1995.1416 1658.2996 L 1995.1416 1684.2104 L 1969.2307 1736.0323 L 1969.2307 1761.9432 L 1865.587 1787.8542 Q 1761.9432 1839.676 1787.8542 1839.676 Q 1787.8542 1839.676 1736.0323 1865.587 Q 1684.2104 1865.587 1658.2996 1995.1416 Q 1632.3887 2098.7854 1632.3887 2150.6072 Q 1632.3887 2176.518 1710.1215 2228.34 Q 1787.8542 2306.0728 1813.7651 2306.0728 Q 1839.676 2306.0728 1865.587 2383.8057 Q 1891.4979 2461.5383 1891.4979 2617.004 Q 1891.4979 2772.4695 1865.587 2772.4695 Q 1865.587 2772.4695 1891.4979 2798.3806 L 1891.4979 2798.3806 L 1891.4979 2850.2024 Q 1865.587 2902.0242 1787.8542 2902.0242 Q 1710.1215 2876.1133 1658.2996 2902.0242 Q 1632.3887 2927.935 1476.9231 3083.4006 Q 1321.4574 3212.9553 1321.4574 3212.9553 L 1321.4574 3238.8662 L 1321.4574 3238.8662 L 1321.4574 3238.8662 L 1295.5465 3238.8662 L 1295.5465 3238.8662 L 1295.5465 3264.7773 L 1269.6356 3264.7773 L 1269.6356 3290.6882 L 1269.6356 3316.599 L 1243.7246 3316.599 L 1243.7246 3290.6882 L 1243.7246 3290.6882 L 1217.8137 3290.6882 L 1217.8137 3264.7773 L 1217.8137 3238.8662 L 1191.9028 3238.8662 L 1165.9918 3238.8662 L 1165.9918 3187.0444 Q 1165.9918 3161.1335 1140.0809 3135.2227 Q 1114.17 3135.2227 1114.17 3031.5789 L 1114.17 2953.8462 L 1062.3481 2953.8462 L 1036.4373 2979.757 L 1036.4373 2979.757 L 1010.5263 2979.757 L 1010.5263 2979.757 L 1010.5263 2979.757 L 1010.5263 3005.668 L 1010.5263 3005.668 L 984.61536 3057.4897 L 958.7044 3109.3118 L 958.7044 3109.3118 L 958.7044 3083.4006 L 958.7044 3083.4006 L 958.7044 3083.4006 L 932.7935 3135.2227 Q 932.7935 3161.1335 880.9716 3187.0444 Q 803.23883 3212.9553 803.23883 3342.51 L 803.23883 3472.0647 L 829.1498 3497.9756 L 829.1498 3523.8865 L 803.23883 3523.8865 L 777.32794 3523.8865 L 777.32794 3446.1538 L 751.417 3394.3318 L 751.417 3342.51 L 751.417 3316.599 L 725.50604 3212.9553 Q 699.59515 3109.3118 699.59515 3083.4006 Q 647.77325 3031.5789 647.77325 2824.2915 Q 647.77325 2591.093 518.2186 2254.251 Q 388.66397 1943.3198 388.66397 1787.8542 Q 336.8421 1658.2996 310.93115 1632.3887 Q 285.02023 1632.3887 207.28745 1528.7449 Q 129.55466 1425.1012 129.55466 1321.4574 Q 129.55466 1191.9028 207.28745 1114.17 L 285.02023 1062.3481 L 285.02023 1036.4373 L 285.02023 1036.4373 L 259.1093 1036.4373 L 259.1093 1010.5263 L 259.1093 1010.5263 L 233.19838 1010.5263 L 233.19838 1010.5263 L 233.19838 1010.5263 L 233.19838 984.61536 Q 233.19838 984.61536 181.37651 1010.5263 Q 155.46558 1010.5263 129.55466 958.7044 Q 129.55466 906.88257 103.64372 906.88257 L 77.73279 906.88257 L 25.91093 880.9716 L 0.0 855.0607 L 0.0 855.0607 L 25.91093 855.0607 L 25.91093 803.23883 L 25.91093 777.32794 L 51.82186 777.32794 L 77.73279 803.23883 L 129.55466 803.23883 L 181.37651 803.23883 L 285.02023 829.1498 Q 362.75302 829.1498 362.75302 906.88257 L 388.66397 958.7044 L 388.66397 932.7935 L 388.66397 906.88257 L 414.5749 906.88257 L 414.5749 906.88257 L 414.5749 880.9716 L 440.4858 880.9716 L 440.4858 880.9716 L 440.4858 855.0607 L 440.4858 855.0607 L 440.4858 855.0607 L 466.39676 855.0607 Q 466.39676 855.0607 466.39676 725.50604 L 492.30768 595.9514 L 492.30768 621.8623 Q 518.2186 647.77325 544.1295 647.77325 Q 595.9514 647.77325 647.77325 647.77325 L 673.6842 647.77325 L 673.6842 647.77325 L 647.77325 647.77325 L 647.77325 647.77325 L 647.77325 647.77325 L 647.77325 621.8623 L 647.77325 621.8623 L 621.8623 570.04047 Q 595.9514 518.2186 595.9514 492.30768 Q 544.1295 440.4858 544.1295 362.75302 Q 544.1295 285.02023 544.1295 129.55466 z" svg:height="35.238865mm" draw:style-name="style-170" svg:viewBox="0.0 0.0 2124.6963 3523.8865" svg:width="21.246964mm" svg:x="12.178138mm" svg:y="171.78947mm"/>
          <draw:path svg:d="M 25.91093 25.91093 L 51.82186 1.8189894E-12 L 77.73279 25.91093 Q 103.64372 25.91093 103.64372 77.73279 L 103.64372 103.64372 L 103.64372 155.46558 Q 103.64372 207.28745 51.82186 233.19838 L 25.91093 233.19838 L 25.91093 233.19838 Q 0.0 207.28745 0.0 129.55466 Q 0.0 25.91093 25.91093 25.91093 z" svg:height="2.3319838mm" draw:style-name="style-171" svg:viewBox="0.0 0.0 103.64372 233.19838" svg:width="1.0364373mm" svg:x="220.76112mm" svg:y="83.17409mm"/>
          <draw:path svg:d="M 647.77325 25.91093 L 647.77325 25.91093 L 647.77325 0.0 L 673.6842 0.0 L 673.6842 0.0 L 673.6842 25.91093 L 673.6842 25.91093 L 673.6842 25.91093 L 699.59515 129.55466 Q 699.59515 259.1093 725.50604 259.1093 Q 751.417 259.1093 777.32794 310.93115 Q 777.32794 388.66397 829.1498 440.4858 Q 880.9716 492.30768 880.9716 518.2186 Q 880.9716 544.1295 906.88257 518.2186 Q 932.7935 492.30768 932.7935 518.2186 Q 958.7044 544.1295 984.61536 544.1295 Q 1010.5263 544.1295 1010.5263 595.9514 Q 1010.5263 647.77325 1036.4373 647.77325 Q 1062.3481 647.77325 1088.259 777.32794 Q 1114.17 906.88257 1165.9918 906.88257 Q 1217.8137 932.7935 1217.8137 906.88257 Q 1217.8137 880.9716 1295.5465 880.9716 Q 1399.1903 880.9716 1399.1903 984.61536 Q 1425.1012 1114.17 1451.0121 1165.9918 Q 1451.0121 1217.8137 1476.9231 1217.8137 Q 1502.834 1217.8137 1502.834 1243.7246 Q 1528.7449 1269.6356 1554.6559 1217.8137 Q 1606.4777 1165.9918 1632.3887 1165.9918 Q 1658.2996 1191.9028 1684.2104 1140.0809 Q 1684.2104 1088.259 1710.1215 1088.259 L 1736.0323 1088.259 L 1736.0323 1114.17 L 1736.0323 1114.17 L 1736.0323 1217.8137 Q 1710.1215 1295.5465 1710.1215 1476.9231 L 1710.1215 1684.2104 L 1710.1215 1813.7651 L 1710.1215 1943.3198 L 1710.1215 1943.3198 Q 1710.1215 1943.3198 1684.2104 1969.2307 L 1658.2996 1995.1416 L 1658.2996 1995.1416 L 1658.2996 1995.1416 L 1632.3887 1969.2307 L 1632.3887 1943.3198 L 1606.4777 1943.3198 L 1580.5668 1943.3198 L 1580.5668 1917.4088 L 1580.5668 1891.4979 L 1554.6559 1891.4979 L 1528.7449 1891.4979 L 1502.834 1917.4088 L 1476.9231 1917.4088 L 1476.9231 1943.3198 L 1476.9231 1995.1416 L 1451.0121 1995.1416 L 1425.1012 1995.1416 L 1502.834 2306.0728 Q 1554.6559 2617.004 1580.5668 2642.9148 L 1606.4777 2668.826 L 1606.4777 2668.826 L 1606.4777 2668.826 L 1606.4777 2694.7368 L 1606.4777 2694.7368 L 1632.3887 2694.7368 L 1632.3887 2720.6477 L 1658.2996 2720.6477 L 1684.2104 2720.6477 L 1684.2104 2746.5586 L 1710.1215 2746.5586 L 1710.1215 2746.5586 L 1710.1215 2772.4695 L 1710.1215 2772.4695 L 1710.1215 2772.4695 L 1736.0323 2772.4695 L 1736.0323 2772.4695 L 1736.0323 2798.3806 L 1761.9432 2798.3806 L 1761.9432 2798.3806 L 1761.9432 2772.4695 L 1761.9432 2772.4695 L 1761.9432 2772.4695 L 1787.8542 2772.4695 L 1787.8542 2772.4695 L 1865.587 2668.826 Q 1969.2307 2565.1821 1969.2307 2565.1821 L 1969.2307 2565.1821 L 1969.2307 2539.2712 L 1969.2307 2539.2712 L 1995.1416 2539.2712 L 1995.1416 2513.3604 L 1995.1416 2513.3604 L 2021.0526 2513.3604 L 2021.0526 2513.3604 L 2021.0526 2513.3604 L 2021.0526 2487.4492 L 2021.0526 2487.4492 L 2046.9635 2461.5383 L 2072.8745 2435.6274 L 2072.8745 2435.6274 L 2072.8745 2409.7166 L 2072.8745 2409.7166 L 2072.8745 2409.7166 L 2098.7854 2435.6274 L 2124.6963 2461.5383 L 2124.6963 2461.5383 L 2124.6963 2487.4492 L 2098.7854 2487.4492 L 2098.7854 2513.3604 L 2098.7854 2513.3604 L 2072.8745 2513.3604 L 2072.8745 2539.2712 L 2072.8745 2565.1821 L 2046.9635 2565.1821 L 2046.9635 2565.1821 L 2046.9635 2591.093 L 2021.0526 2591.093 L 2021.0526 2642.9148 Q 1969.2307 2694.7368 1969.2307 2720.6477 L 1969.2307 2746.5586 L 1943.3198 2746.5586 L 1943.3198 2772.4695 L 1943.3198 2772.4695 L 1917.4088 2772.4695 L 1917.4088 2824.2915 L 1917.4088 2850.2024 L 1891.4979 2850.2024 L 1891.4979 2876.1133 L 1891.4979 2876.1133 L 1865.587 2876.1133 L 1865.587 2902.0242 L 1865.587 2927.935 L 1891.4979 2927.935 L 1891.4979 2927.935 L 1891.4979 2902.0242 L 1917.4088 2902.0242 L 1917.4088 2902.0242 L 1917.4088 2876.1133 L 1943.3198 2876.1133 L 1969.2307 2876.1133 L 1995.1416 2850.2024 L 2021.0526 2824.2915 L 2021.0526 2824.2915 L 2021.0526 2824.2915 L 2046.9635 2824.2915 L 2046.9635 2824.2915 L 2072.8745 2772.4695 Q 2124.6963 2720.6477 2124.6963 2720.6477 L 2124.6963 2720.6477 L 2150.6072 2720.6477 L 2150.6072 2720.6477 L 2176.518 2694.7368 L 2202.4292 2668.826 L 2202.4292 2668.826 L 2228.34 2668.826 L 2228.34 2668.826 L 2228.34 2668.826 L 2254.251 2668.826 L 2280.1619 2668.826 L 2280.1619 2668.826 L 2280.1619 2668.826 L 2280.1619 2720.6477 L 2280.1619 2746.5586 L 2254.251 2772.4695 L 2228.34 2824.2915 L 2176.518 2927.935 Q 2124.6963 3057.4897 2124.6963 3083.4006 L 2124.6963 3109.3118 L 2072.8745 4145.749 Q 2021.0526 5182.186 1995.1416 5285.8296 L 1995.1416 5389.4736 L 1969.2307 5389.4736 L 1917.4088 5389.4736 L 1917.4088 5415.3843 L 1917.4088 5441.2954 L 1891.4979 5415.3843 L 1891.4979 5363.5625 L 1865.587 5363.5625 L 1839.676 5363.5625 L 1839.676 5337.652 L 1839.676 5311.7407 L 1813.7651 5311.7407 L 1761.9432 5311.7407 L 1761.9432 5285.8296 Q 1761.9432 5285.8296 1761.9432 5234.008 Q 1761.9432 5182.186 1761.9432 5156.2754 Q 1787.8542 5156.2754 1761.9432 5130.3643 Q 1710.1215 5130.3643 1684.2104 4845.344 L 1658.2996 4534.4126 L 1658.2996 4430.769 L 1658.2996 4301.2144 L 1632.3887 4301.2144 L 1632.3887 4327.1255 L 1632.3887 4327.1255 L 1606.4777 4327.1255 L 1606.4777 4404.8584 L 1606.4777 4482.591 L 1554.6559 4767.6113 Q 1502.834 5052.6313 1476.9231 5104.453 L 1451.0121 5156.2754 L 1451.0121 5156.2754 L 1451.0121 5156.2754 L 1451.0121 5182.186 L 1451.0121 5182.186 L 1476.9231 5208.097 L 1476.9231 5259.919 L 1451.0121 5259.919 L 1425.1012 5259.919 L 1425.1012 5208.097 L 1425.1012 5182.186 L 1399.1903 5182.186 L 1373.2793 5156.2754 L 1373.2793 5156.2754 L 1347.3684 5156.2754 L 1347.3684 5156.2754 L 1347.3684 5156.2754 L 1347.3684 5130.3643 Q 1347.3684 5130.3643 1243.7246 5104.453 L 1140.0809 5052.6313 L 1140.0809 5052.6313 Q 1140.0809 5026.7207 1114.17 5026.7207 L 1114.17 5026.7207 L 1114.17 5000.8096 Q 1088.259 5000.8096 1088.259 5000.8096 L 1088.259 5000.8096 L 1088.259 4974.8984 Q 1088.259 4948.988 1062.3481 4897.166 L 1036.4373 4845.344 L 1036.4373 4819.433 Q 1036.4373 4793.522 906.88257 4638.0566 L 803.23883 4482.591 L 803.23883 4482.591 Q 777.32794 4456.68 777.32794 4456.68 L 777.32794 4456.68 L 777.32794 4430.769 Q 777.32794 4430.769 699.59515 4353.036 Q 621.8623 4275.3037 518.2186 4171.6597 Q 440.4858 4119.838 285.02023 4093.927 L 129.55466 4068.016 L 129.55466 4068.016 L 103.64372 4068.016 L 103.64372 4068.016 L 103.64372 4068.016 L 103.64372 4093.927 L 103.64372 4093.927 L 77.73279 4093.927 L 77.73279 4119.838 L 77.73279 4119.838 L 51.82186 4119.838 L 51.82186 4119.838 L 51.82186 4119.838 L 25.91093 4145.749 L 0.0 4145.749 L 0.0 4119.838 L 0.0 4093.927 L 25.91093 4093.927 L 25.91093 4068.016 L 25.91093 4068.016 L 51.82186 4068.016 L 51.82186 4068.016 L 51.82186 4068.016 L 51.82186 4042.1052 L 51.82186 4042.1052 L 77.73279 4016.1943 Q 103.64372 3990.2832 103.64372 3938.4614 Q 103.64372 3886.6396 155.46558 3886.6396 Q 207.28745 3886.6396 155.46558 3834.8176 Q 103.64372 3782.9958 129.55466 3653.4412 Q 155.46558 3549.7974 181.37651 3290.6882 Q 207.28745 3005.668 259.1093 3031.5789 Q 310.93115 3083.4006 388.66397 2824.2915 Q 466.39676 2591.093 570.04047 2202.4292 Q 673.6842 1813.7651 621.8623 1217.8137 Q 570.04047 621.8623 570.04047 544.1295 Q 518.2186 466.39676 492.30768 466.39676 Q 440.4858 466.39676 388.66397 310.93115 L 310.93115 155.46558 L 310.93115 155.46558 L 310.93115 181.37651 L 310.93115 181.37651 L 310.93115 181.37651 L 285.02023 181.37651 L 285.02023 181.37651 L 285.02023 129.55466 L 310.93115 103.64372 L 310.93115 77.73279 L 310.93115 25.91093 L 336.8421 25.91093 L 362.75302 25.91093 L 362.75302 51.82186 L 362.75302 51.82186 L 388.66397 51.82186 L 388.66397 25.91093 L 414.5749 25.91093 L 466.39676 25.91093 L 466.39676 51.82186 Q 492.30768 77.73279 518.2186 51.82186 Q 518.2186 25.91093 544.1295 51.82186 Q 544.1295 77.73279 595.9514 51.82186 Q 621.8623 25.91093 647.77325 25.91093 z M 1321.4574 906.88257 Q 1347.3684 906.88257 1347.3684 932.7935 Q 1347.3684 958.7044 1295.5465 958.7044 Q 1269.6356 984.61536 1269.6356 958.7044 Q 1295.5465 932.7935 1321.4574 906.88257 z" svg:height="54.412952mm" draw:style-name="style-172" svg:viewBox="0.0 0.0 2280.1619 5441.2954" svg:width="22.801619mm" svg:x="70.47773mm" svg:y="49.489876mm"/>
          <draw:path svg:d="M 25.91093 1399.1903 L 25.91093 0.0 L 310.93115 0.0 L 621.8623 0.0 L 621.8623 155.46558 Q 647.77325 310.93115 673.6842 595.9514 Q 673.6842 906.88257 699.59515 932.7935 L 699.59515 958.7044 L 647.77325 1451.0121 Q 621.8623 1943.3198 595.9514 1943.3198 L 595.9514 1943.3198 L 595.9514 1917.4088 L 570.04047 1865.587 L 544.1295 2150.6072 Q 518.2186 2435.6274 492.30768 2565.1821 L 466.39676 2694.7368 L 466.39676 2694.7368 Q 466.39676 2694.7368 466.39676 2642.9148 Q 466.39676 2591.093 440.4858 2591.093 L 414.5749 2591.093 L 414.5749 2617.004 L 414.5749 2617.004 L 388.66397 2642.9148 Q 388.66397 2694.7368 414.5749 2694.7368 Q 440.4858 2694.7368 440.4858 2720.6477 Q 440.4858 2746.5586 414.5749 2746.5586 Q 388.66397 2746.5586 362.75302 2953.8462 Q 362.75302 3135.2227 388.66397 3135.2227 Q 414.5749 3135.2227 362.75302 3368.421 Q 310.93115 3627.5303 310.93115 3731.174 L 310.93115 3834.8176 L 310.93115 3834.8176 Q 285.02023 3834.8176 259.1093 3860.7288 L 259.1093 3886.6396 L 259.1093 3886.6396 L 259.1093 3886.6396 L 233.19838 3912.5505 L 207.28745 3938.4614 L 207.28745 3912.5505 L 207.28745 3886.6396 L 181.37651 3886.6396 L 181.37651 3886.6396 L 181.37651 3912.5505 L 155.46558 3912.5505 L 155.46558 3912.5505 L 155.46558 3938.4614 L 155.46558 3938.4614 L 155.46558 3938.4614 L 181.37651 3938.4614 L 181.37651 3938.4614 L 155.46558 3938.4614 L 129.55466 3938.4614 L 129.55466 3938.4614 L 103.64372 3938.4614 L 103.64372 3938.4614 L 103.64372 3938.4614 L 103.64372 3912.5505 L 103.64372 3912.5505 L 77.73279 3912.5505 L 77.73279 3938.4614 L 77.73279 3938.4614 L 51.82186 3938.4614 L 51.82186 3938.4614 L 51.82186 3938.4614 L 51.82186 3912.5505 L 51.82186 3912.5505 L 25.91093 3912.5505 L 25.91093 3886.6396 L 25.91093 3886.6396 L 0.0 3886.6396 L 0.0 3886.6396 L 0.0 3886.6396 L 0.0 3860.7288 L 0.0 3860.7288 L 0.0 3731.174 Q 0.0 3627.5303 0.0 3212.9553 Q 0.0 2772.4695 25.91093 1399.1903 z" svg:height="39.384613mm" draw:style-name="style-173" svg:viewBox="0.0 0.0 699.59515 3938.4614" svg:width="6.995951mm" svg:x="70.47773mm" svg:y="0.0mm"/>
          <draw:path svg:d="M 621.8623 0.0 L 647.77325 0.0 L 647.77325 25.91093 Q 621.8623 51.82186 570.04047 103.64372 Q 518.2186 181.37651 518.2186 207.28745 L 544.1295 207.28745 L 544.1295 233.19838 L 544.1295 233.19838 L 518.2186 233.19838 L 492.30768 233.19838 L 492.30768 414.5749 Q 466.39676 570.04047 414.5749 673.6842 Q 362.75302 777.32794 362.75302 777.32794 L 362.75302 777.32794 L 362.75302 751.417 Q 362.75302 725.50604 310.93115 725.50604 Q 233.19838 725.50604 103.64372 777.32794 Q 0.0 803.23883 25.91093 751.417 Q 51.82186 725.50604 77.73279 621.8623 Q 103.64372 544.1295 51.82186 544.1295 L 0.0 544.1295 L 0.0 544.1295 L 0.0 518.2186 L 0.0 518.2186 L 0.0 518.2186 L 25.91093 518.2186 L 25.91093 518.2186 L 233.19838 362.75302 Q 414.5749 207.28745 440.4858 181.37651 Q 466.39676 155.46558 466.39676 155.46558 L 466.39676 155.46558 L 518.2186 77.73279 Q 595.9514 0.0 621.8623 0.0 z" svg:height="7.773279mm" draw:style-name="style-174" svg:viewBox="0.0 0.0 647.77325 777.32794" svg:width="6.4777327mm" svg:x="215.57895mm" svg:y="49.230766mm"/>
          <draw:path svg:d="M 2228.34 25.91093 L 2228.34 25.91093 L 2228.34 25.91093 L 2228.34 25.91093 L 2228.34 51.82186 L 2228.34 77.73279 L 2228.34 77.73279 L 2228.34 77.73279 L 2228.34 103.64372 L 2228.34 103.64372 L 2228.34 103.64372 L 2228.34 103.64372 L 2228.34 129.55466 L 2228.34 129.55466 L 2202.4292 155.46558 L 2176.518 181.37651 L 2176.518 181.37651 L 2176.518 207.28745 L 2202.4292 207.28745 Q 2228.34 207.28745 2228.34 233.19838 L 2228.34 233.19838 L 2228.34 233.19838 Q 2228.34 233.19838 2176.518 259.1093 Q 2150.6072 259.1093 2150.6072 285.02023 Q 2150.6072 310.93115 2046.9635 285.02023 Q 1943.3198 259.1093 1943.3198 285.02023 Q 1917.4088 310.93115 1865.587 310.93115 Q 1813.7651 336.8421 1813.7651 362.75302 Q 1813.7651 414.5749 1736.0323 414.5749 Q 1658.2996 414.5749 1347.3684 466.39676 Q 1036.4373 518.2186 570.04047 518.2186 L 103.64372 518.2186 L 103.64372 570.04047 L 103.64372 621.8623 L 103.64372 621.8623 L 103.64372 621.8623 L 77.73279 595.9514 L 51.82186 570.04047 L 51.82186 570.04047 L 51.82186 570.04047 L 51.82186 544.1295 L 51.82186 544.1295 L 25.91093 544.1295 L 25.91093 518.2186 L 25.91093 518.2186 L 0.0 518.2186 L 0.0 518.2186 L 0.0 518.2186 L 0.0 466.39676 L 0.0 414.5749 L 0.0 362.75302 L 0.0 336.8421 L 0.0 310.93115 L 0.0 259.1093 L 0.0 207.28745 L 0.0 181.37651 L 25.91093 181.37651 L 25.91093 155.46558 L 880.9716 103.64372 Q 1761.9432 51.82186 1943.3198 51.82186 L 2124.6963 51.82186 L 2124.6963 51.82186 Q 2150.6072 51.82186 2150.6072 25.91093 L 2150.6072 25.91093 L 2176.518 25.91093 Q 2176.518 0.0 2176.518 0.0 L 2176.518 0.0 L 2228.34 0.0 Q 2254.251 -25.91093 2254.251 0.0 Q 2228.34 25.91093 2228.34 25.91093 z M 2046.9635 233.19838 Q 2072.8745 233.19838 2072.8745 233.19838 Q 2072.8745 259.1093 2072.8745 259.1093 Q 2046.9635 259.1093 2046.9635 233.19838 z" svg:height="6.218623mm" draw:style-name="style-175" svg:viewBox="0.0 0.0 2254.251 621.8623" svg:width="22.54251mm" svg:x="49.748985mm" svg:y="190.70445mm"/>
          <draw:path svg:d="M 25.91093 103.64372 L 25.91093 -1.8189894E-12 L 77.73279 25.91093 Q 103.64372 77.73279 181.37651 51.82186 Q 233.19838 51.82186 233.19838 103.64372 Q 233.19838 155.46558 259.1093 155.46558 L 259.1093 155.46558 L 259.1093 181.37651 Q 285.02023 181.37651 285.02023 181.37651 L 285.02023 207.28745 L 310.93115 233.19838 Q 336.8421 285.02023 362.75302 285.02023 L 362.75302 310.93115 L 362.75302 310.93115 Q 336.8421 310.93115 285.02023 362.75302 L 233.19838 414.5749 L 233.19838 414.5749 Q 207.28745 388.66397 181.37651 362.75302 Q 181.37651 310.93115 103.64372 310.93115 Q 51.82186 336.8421 25.91093 310.93115 L 0.0 310.93115 L 0.0 259.1093 Q 25.91093 207.28745 25.91093 103.64372 z" svg:height="4.145749mm" draw:style-name="style-176" svg:viewBox="0.0 0.0 362.75302 414.5749" svg:width="3.6275303mm" svg:x="272.32388mm" svg:y="163.49797mm"/>
          <draw:path svg:d="M 25.91093 25.91093 L 25.91093 0.0 L 77.73279 0.0 Q 155.46558 25.91093 233.19838 25.91093 L 310.93115 25.91093 L 336.8421 25.91093 Q 388.66397 25.91093 388.66397 51.82186 L 388.66397 51.82186 L 388.66397 51.82186 Q 388.66397 51.82186 336.8421 103.64372 Q 310.93115 181.37651 310.93115 207.28745 L 310.93115 233.19838 L 310.93115 233.19838 Q 310.93115 233.19838 285.02023 259.1093 Q 259.1093 259.1093 233.19838 233.19838 Q 233.19838 181.37651 233.19838 207.28745 Q 207.28745 233.19838 129.55466 233.19838 L 25.91093 259.1093 L 25.91093 259.1093 L 25.91093 259.1093 L 25.91093 233.19838 Q 25.91093 233.19838 0.0 233.19838 L 0.0 233.19838 L 0.0 129.55466 Q 25.91093 51.82186 25.91093 25.91093 z" svg:height="2.591093mm" draw:style-name="style-177" svg:viewBox="0.0 0.0 388.66397 259.1093" svg:width="3.8866396mm" svg:x="233.45749mm" svg:y="96.64777mm"/>
          <draw:path svg:d="M 51.82186 77.73279 L 51.82186 0.0 L 207.28745 0.0 L 362.75302 0.0 L 362.75302 0.0 Q 362.75302 0.0 336.8421 25.91093 Q 310.93115 25.91093 259.1093 880.9716 L 207.28745 1736.0323 L 181.37651 1736.0323 L 181.37651 1736.0323 L 181.37651 1554.6559 Q 155.46558 1399.1903 155.46558 1347.3684 Q 155.46558 1269.6356 103.64372 1295.5465 L 77.73279 1295.5465 L 77.73279 1269.6356 Q 51.82186 1243.7246 25.91093 1036.4373 L 0.0 803.23883 L 25.91093 466.39676 Q 51.82186 155.46558 51.82186 77.73279 z" svg:height="17.360323mm" draw:style-name="style-178" svg:viewBox="0.0 0.0 362.75302 1736.0323" svg:width="3.6275303mm" svg:x="245.63562mm" svg:y="0.0mm"/>
          <draw:path svg:d="M 233.19838 103.64372 L 233.19838 103.64372 L 259.1093 129.55466 Q 285.02023 155.46558 285.02023 285.02023 Q 285.02023 388.66397 310.93115 492.30768 Q 336.8421 595.9514 362.75302 621.8623 Q 388.66397 621.8623 414.5749 777.32794 Q 440.4858 932.7935 414.5749 932.7935 Q 388.66397 932.7935 362.75302 1062.3481 Q 336.8421 1165.9918 336.8421 1269.6356 Q 336.8421 1347.3684 310.93115 1451.0121 Q 310.93115 1580.5668 285.02023 1580.5668 L 259.1093 1580.5668 L 259.1093 1606.4777 L 285.02023 1632.3887 L 285.02023 1684.2104 L 285.02023 1710.1215 L 259.1093 1710.1215 L 259.1093 1736.0323 L 259.1093 1736.0323 L 233.19838 1736.0323 L 233.19838 1761.9432 L 233.19838 1787.8542 L 207.28745 1787.8542 L 181.37651 1787.8542 L 181.37651 1761.9432 L 181.37651 1736.0323 L 181.37651 1710.1215 L 181.37651 1684.2104 L 181.37651 1658.2996 L 181.37651 1632.3887 L 181.37651 1580.5668 Q 181.37651 1554.6559 181.37651 1528.7449 Q 181.37651 1528.7449 129.55466 1373.2793 Q 77.73279 1191.9028 77.73279 1165.9918 Q 25.91093 1140.0809 25.91093 958.7044 Q -25.91093 751.417 25.91093 647.77325 Q 77.73279 544.1295 25.91093 285.02023 L -1.8189894E-12 0.0 L -1.8189894E-12 0.0 L 25.91093 0.0 L 25.91093 0.0 L 25.91093 25.91093 L 51.82186 25.91093 Q 77.73279 25.91093 77.73279 51.82186 Q 77.73279 77.73279 103.64372 77.73279 L 103.64372 77.73279 L 129.55466 25.91093 Q 181.37651 -25.91093 207.28745 51.82186 Q 233.19838 103.64372 233.19838 103.64372 z" svg:height="17.878542mm" draw:style-name="style-179" svg:viewBox="0.0 0.0 414.5749 1787.8542" svg:width="4.145749mm" svg:x="131.36842mm" svg:y="166.60728mm"/>
          <draw:path svg:d="M 310.93115 25.91093 L 310.93115 25.91093 L 310.93115 25.91093 Q 310.93115 25.91093 310.93115 51.82186 L 336.8421 51.82186 L 336.8421 77.73279 Q 362.75302 77.73279 362.75302 129.55466 L 362.75302 155.46558 L 362.75302 155.46558 Q 362.75302 155.46558 336.8421 310.93115 L 336.8421 466.39676 L 310.93115 466.39676 Q 285.02023 492.30768 259.1093 492.30768 Q 259.1093 492.30768 207.28745 466.39676 L 181.37651 440.4858 L 181.37651 440.4858 Q 155.46558 414.5749 129.55466 388.66397 Q 77.73279 388.66397 51.82186 310.93115 L 25.91093 233.19838 L 25.91093 233.19838 Q 51.82186 233.19838 25.91093 233.19838 Q -1.8189894E-12 207.28745 -1.8189894E-12 129.55466 L -1.8189894E-12 77.73279 L 51.82186 77.73279 Q 103.64372 103.64372 103.64372 129.55466 Q 103.64372 155.46558 155.46558 155.46558 Q 207.28745 155.46558 207.28745 77.73279 L 207.28745 1.8189894E-12 L 233.19838 1.8189894E-12 Q 259.1093 1.8189894E-12 285.02023 1.8189894E-12 Q 285.02023 25.91093 310.93115 25.91093 z" svg:height="4.9230766mm" draw:style-name="style-180" svg:viewBox="0.0 0.0 362.75302 492.30768" svg:width="3.6275303mm" svg:x="161.16599mm" svg:y="122.5587mm"/>
          <draw:path svg:d="M 440.4858 310.93115 L 388.66397 310.93115 L 362.75302 310.93115 Q 336.8421 310.93115 259.1093 285.02023 L 181.37651 259.1093 L 181.37651 259.1093 Q 181.37651 259.1093 155.46558 233.19838 Q 129.55466 207.28745 77.73279 207.28745 L 51.82186 207.28745 L 51.82186 181.37651 Q 25.91093 155.46558 25.91093 129.55466 L 0.0 103.64372 L 0.0 77.73279 L 0.0 51.82186 L 25.91093 0.0 Q 25.91093 -25.91093 207.28745 77.73279 Q 388.66397 181.37651 388.66397 207.28745 Q 414.5749 259.1093 440.4858 259.1093 Q 466.39676 259.1093 466.39676 285.02023 Q 466.39676 310.93115 440.4858 310.93115 z" svg:height="3.1093116mm" draw:style-name="style-181" svg:viewBox="0.0 0.0 466.39676 310.93115" svg:width="4.6639676mm" svg:x="280.09717mm" svg:y="148.72874mm"/>
          <draw:path svg:d="M 621.8623 0.0 L 621.8623 0.0 L 621.8623 25.91093 L 595.9514 51.82186 L 595.9514 51.82186 L 595.9514 51.82186 L 595.9514 77.73279 L 595.9514 77.73279 L 570.04047 103.64372 L 570.04047 129.55466 L 621.8623 129.55466 L 673.6842 103.64372 L 751.417 103.64372 Q 829.1498 103.64372 855.0607 129.55466 Q 855.0607 155.46558 906.88257 155.46558 Q 984.61536 207.28745 1062.3481 155.46558 Q 1140.0809 155.46558 1165.9918 155.46558 Q 1165.9918 181.37651 1191.9028 207.28745 L 1191.9028 207.28745 L 1191.9028 259.1093 Q 1191.9028 310.93115 1114.17 310.93115 Q 1010.5263 285.02023 958.7044 388.66397 Q 932.7935 518.2186 855.0607 492.30768 Q 803.23883 492.30768 803.23883 647.77325 Q 803.23883 777.32794 829.1498 803.23883 Q 855.0607 803.23883 880.9716 855.0607 Q 906.88257 906.88257 880.9716 984.61536 Q 855.0607 1062.3481 855.0607 1191.9028 Q 803.23883 1347.3684 803.23883 1425.1012 L 803.23883 1502.834 L 777.32794 1502.834 L 777.32794 1502.834 L 777.32794 1528.7449 L 751.417 1528.7449 L 751.417 1528.7449 L 751.417 1554.6559 L 751.417 1554.6559 L 751.417 1554.6559 L 725.50604 1554.6559 L 725.50604 1580.5668 L 699.59515 1580.5668 Q 673.6842 1580.5668 673.6842 1684.2104 Q 673.6842 1787.8542 621.8623 1787.8542 Q 570.04047 1787.8542 544.1295 1813.7651 Q 544.1295 1865.587 518.2186 1865.587 L 518.2186 1891.4979 L 492.30768 1891.4979 Q 466.39676 1917.4088 466.39676 1917.4088 L 466.39676 1917.4088 L 440.4858 1969.2307 Q 440.4858 2046.9635 440.4858 2098.7854 L 440.4858 2150.6072 L 414.5749 2150.6072 L 414.5749 2124.6963 L 414.5749 2124.6963 L 388.66397 2124.6963 L 388.66397 2124.6963 L 388.66397 2124.6963 L 362.75302 2098.7854 L 336.8421 2098.7854 L 336.8421 2124.6963 L 336.8421 2176.518 L 310.93115 2176.518 L 310.93115 2176.518 L 285.02023 2150.6072 L 259.1093 2150.6072 L 259.1093 2124.6963 L 233.19838 2098.7854 L 233.19838 2072.8745 Q 233.19838 2046.9635 181.37651 1891.4979 Q 155.46558 1710.1215 77.73279 1710.1215 L 25.91093 1684.2104 L 51.82186 1684.2104 Q 77.73279 1658.2996 77.73279 1606.4777 Q 77.73279 1554.6559 25.91093 1554.6559 L 0.0 1554.6559 L 0.0 1554.6559 Q 0.0 1554.6559 25.91093 1528.7449 L 77.73279 1502.834 L 77.73279 1425.1012 Q 77.73279 1347.3684 25.91093 1243.7246 Q 25.91093 1165.9918 25.91093 1036.4373 L 25.91093 880.9716 L 51.82186 880.9716 L 77.73279 880.9716 L 77.73279 855.0607 L 77.73279 855.0607 L 103.64372 855.0607 L 103.64372 829.1498 L 103.64372 829.1498 L 129.55466 829.1498 L 129.55466 777.32794 Q 129.55466 699.59515 77.73279 673.6842 Q 25.91093 621.8623 25.91093 595.9514 L 25.91093 570.04047 L 0.0 570.04047 L 0.0 570.04047 L 0.0 544.1295 L 25.91093 544.1295 L 25.91093 518.2186 L 25.91093 492.30768 L 77.73279 518.2186 Q 129.55466 518.2186 233.19838 414.5749 Q 310.93115 259.1093 466.39676 129.55466 Q 595.9514 0.0 621.8623 0.0 z" svg:height="21.765182mm" draw:style-name="style-182" svg:viewBox="0.0 0.0 1191.9028 2176.518" svg:width="11.919028mm" svg:x="107.530365mm" svg:y="120.226715mm"/>
          <draw:path svg:d="M 233.19838 0.0 L 285.02023 0.0 L 285.02023 0.0 Q 285.02023 0.0 310.93115 51.82186 Q 336.8421 103.64372 181.37651 103.64372 L 25.91093 129.55466 L 25.91093 103.64372 Q 0.0 103.64372 0.0 103.64372 L 0.0 103.64372 L 0.0 51.82186 Q 0.0 0.0 103.64372 0.0 Q 181.37651 0.0 233.19838 0.0 z" svg:height="1.2955465mm" draw:style-name="style-183" svg:viewBox="0.0 0.0 310.93115 129.55466" svg:width="3.1093116mm" svg:x="87.06073mm" svg:y="34.202427mm"/>
          <draw:path svg:d="M 803.23883 129.55466 L 751.417 129.55466 L 621.8623 129.55466 Q 466.39676 129.55466 233.19838 103.64372 L 0.0 77.73279 L 0.0 77.73279 L 0.0 77.73279 L 51.82186 77.73279 L 129.55466 77.73279 L 155.46558 25.91093 Q 155.46558 0.0 181.37651 0.0 L 181.37651 0.0 L 181.37651 0.0 L 181.37651 25.91093 L 207.28745 25.91093 L 259.1093 25.91093 L 466.39676 25.91093 Q 647.77325 25.91093 751.417 51.82186 Q 855.0607 77.73279 855.0607 103.64372 Q 855.0607 129.55466 803.23883 129.55466 z" svg:height="1.2955465mm" draw:style-name="style-184" svg:viewBox="0.0 0.0 855.0607 129.55466" svg:width="8.550607mm" svg:x="178.2672mm" svg:y="79.546555mm"/>
          <draw:path svg:d="M 855.0607 25.91093 L 855.0607 51.82186 L 855.0607 129.55466 Q 829.1498 181.37651 855.0607 181.37651 L 855.0607 181.37651 L 906.88257 207.28745 L 958.7044 207.28745 L 958.7044 207.28745 Q 958.7044 233.19838 984.61536 233.19838 Q 984.61536 233.19838 1010.5263 336.8421 Q 1036.4373 414.5749 958.7044 440.4858 L 880.9716 492.30768 L 829.1498 492.30768 Q 777.32794 492.30768 777.32794 440.4858 Q 751.417 388.66397 673.6842 414.5749 L 595.9514 440.4858 L 570.04047 440.4858 Q 518.2186 440.4858 466.39676 492.30768 Q 414.5749 492.30768 362.75302 544.1295 Q 336.8421 595.9514 259.1093 595.9514 L 207.28745 595.9514 L 181.37651 621.8623 L 155.46558 621.8623 L 155.46558 621.8623 Q 129.55466 647.77325 129.55466 647.77325 L 129.55466 647.77325 L 103.64372 647.77325 L 77.73279 647.77325 L 77.73279 621.8623 L 51.82186 621.8623 L 51.82186 621.8623 L 51.82186 595.9514 L 51.82186 595.9514 L 51.82186 595.9514 L 51.82186 570.04047 Q 51.82186 544.1295 0.0 492.30768 Q 0.0 466.39676 0.0 440.4858 L 0.0 388.66397 L 0.0 388.66397 L 0.0 388.66397 L 25.91093 388.66397 L 25.91093 388.66397 L 25.91093 362.75302 L 51.82186 362.75302 L 51.82186 362.75302 L 51.82186 336.8421 L 51.82186 336.8421 L 51.82186 336.8421 L 77.73279 285.02023 Q 77.73279 233.19838 285.02023 207.28745 Q 466.39676 181.37651 492.30768 181.37651 L 492.30768 155.46558 L 518.2186 103.64372 Q 570.04047 77.73279 570.04047 51.82186 L 570.04047 51.82186 L 595.9514 51.82186 L 595.9514 25.91093 L 595.9514 25.91093 L 621.8623 25.91093 L 621.8623 25.91093 L 621.8623 25.91093 L 647.77325 0.0 L 673.6842 0.0 L 673.6842 25.91093 Q 673.6842 51.82186 647.77325 77.73279 L 621.8623 129.55466 L 673.6842 103.64372 Q 699.59515 77.73279 725.50604 77.73279 L 725.50604 77.73279 L 725.50604 77.73279 Q 725.50604 77.73279 751.417 77.73279 L 751.417 51.82186 L 751.417 51.82186 Q 777.32794 51.82186 777.32794 25.91093 L 777.32794 25.91093 L 829.1498 25.91093 Q 880.9716 0.0 855.0607 25.91093 z" svg:height="6.4777327mm" draw:style-name="style-185" svg:viewBox="0.0 0.0 1010.5263 647.77325" svg:width="10.105263mm" svg:x="208.8421mm" svg:y="29.79757mm"/>
          <draw:path svg:d="M 51.82186 -9.094947E-13 L 51.82186 -9.094947E-13 L 77.73279 77.73279 Q 103.64372 181.37651 103.64372 233.19838 Q 103.64372 259.1093 77.73279 440.4858 L 51.82186 595.9514 L 51.82186 595.9514 L 51.82186 595.9514 L 51.82186 595.9514 L 51.82186 570.04047 L 25.91093 440.4858 Q 0.0 310.93115 0.0 285.02023 L 0.0 285.02023 L 0.0 155.46558 L 0.0 25.91093 L 0.0 25.91093 Q 25.91093 25.91093 51.82186 -9.094947E-13 z" svg:height="5.959514mm" draw:style-name="style-186" svg:viewBox="0.0 0.0 103.64372 595.9514" svg:width="1.0364373mm" svg:x="87.57894mm" svg:y="66.072876mm"/>
          <draw:path svg:d="M 906.88257 518.2186 L 906.88257 518.2186 L 829.1498 1813.7651 Q 777.32794 3135.2227 751.417 3368.421 L 725.50604 3601.6194 L 725.50604 3627.5303 L 725.50604 3679.352 L 751.417 3679.352 L 751.417 3679.352 L 777.32794 3705.2632 L 777.32794 3705.2632 L 725.50604 4301.2144 Q 673.6842 4923.0767 621.8623 5959.514 Q 570.04047 6970.0405 595.9514 7099.5947 Q 621.8623 7203.239 570.04047 7358.704 Q 570.04047 7540.0806 570.04047 7591.903 Q 621.8623 7643.7246 595.9514 7876.923 Q 570.04047 8084.2104 570.04047 8343.319 Q 570.04047 8576.518 544.1295 8680.162 L 544.1295 8783.806 L 414.5749 8835.627 Q 259.1093 8913.36 233.19838 8913.36 L 207.28745 8913.36 L 181.37651 8939.271 L 155.46558 8965.182 L 155.46558 8965.182 L 155.46558 8965.182 L 129.55466 8965.182 L 129.55466 8965.182 L 103.64372 8991.093 L 77.73279 9017.004 L 51.82186 9017.004 L 51.82186 9017.004 L 25.91093 8991.093 L 0.0 8991.093 L 0.0 8913.36 Q 0.0 8809.717 77.73279 7151.417 L 129.55466 5467.2065 L 129.55466 5389.4736 Q 155.46558 5285.8296 207.28745 3627.5303 L 259.1093 1995.1416 L 259.1093 1813.7651 Q 259.1093 1632.3887 259.1093 1606.4777 L 259.1093 1606.4777 L 259.1093 1554.6559 L 259.1093 1476.9231 L 259.1093 1451.0121 L 259.1093 1451.0121 L 259.1093 1425.1012 L 259.1093 1399.1903 L 285.02023 1217.8137 Q 310.93115 1036.4373 310.93115 544.1295 L 336.8421 51.82186 L 336.8421 51.82186 L 362.75302 51.82186 L 362.75302 51.82186 L 362.75302 51.82186 L 414.5749 0.0 Q 440.4858 0.0 492.30768 0.0 Q 544.1295 25.91093 570.04047 51.82186 Q 570.04047 103.64372 595.9514 103.64372 Q 621.8623 155.46558 647.77325 155.46558 Q 673.6842 155.46558 699.59515 155.46558 Q 725.50604 155.46558 751.417 285.02023 Q 777.32794 414.5749 803.23883 414.5749 Q 829.1498 440.4858 829.1498 518.2186 Q 880.9716 621.8623 880.9716 570.04047 Q 880.9716 518.2186 906.88257 518.2186 z" svg:height="90.17004mm" draw:style-name="style-187" svg:viewBox="0.0 0.0 906.88257 9017.004" svg:width="9.068826mm" svg:x="29.538462mm" svg:y="7.773279mm"/>
          <draw:path svg:d="M 285.02023 103.64372 L 310.93115 103.64372 L 310.93115 103.64372 L 310.93115 103.64372 L 310.93115 129.55466 L 310.93115 129.55466 L 336.8421 51.82186 L 336.8421 1.8189894E-12 L 336.8421 1.8189894E-12 Q 362.75302 1.8189894E-12 362.75302 51.82186 L 362.75302 77.73279 L 362.75302 155.46558 Q 362.75302 233.19838 310.93115 233.19838 Q 259.1093 233.19838 259.1093 207.28745 Q 259.1093 181.37651 207.28745 155.46558 L 155.46558 155.46558 L 155.46558 207.28745 Q 155.46558 285.02023 181.37651 310.93115 Q 207.28745 310.93115 181.37651 310.93115 L 181.37651 310.93115 L 181.37651 310.93115 Q 155.46558 310.93115 155.46558 336.8421 Q 155.46558 362.75302 103.64372 362.75302 L 51.82186 336.8421 L 51.82186 310.93115 Q 51.82186 310.93115 25.91093 259.1093 L -1.8189894E-12 207.28745 L -1.8189894E-12 207.28745 L -1.8189894E-12 207.28745 L 51.82186 103.64372 Q 129.55466 1.8189894E-12 181.37651 25.91093 Q 259.1093 51.82186 259.1093 77.73279 Q 285.02023 103.64372 285.02023 103.64372 z" svg:height="3.6275303mm" draw:style-name="style-188" svg:viewBox="0.0 0.0 362.75302 362.75302" svg:width="3.6275303mm" svg:x="159.61133mm" svg:y="121.78137mm"/>
          <draw:path svg:d="M 233.19838 0.0 L 285.02023 0.0 L 285.02023 51.82186 Q 259.1093 129.55466 336.8421 129.55466 Q 388.66397 129.55466 440.4858 129.55466 L 492.30768 129.55466 L 544.1295 155.46558 L 621.8623 155.46558 L 647.77325 181.37651 Q 647.77325 181.37651 647.77325 207.28745 L 673.6842 207.28745 L 673.6842 233.19838 Q 647.77325 233.19838 647.77325 259.1093 Q 621.8623 285.02023 518.2186 285.02023 Q 414.5749 285.02023 414.5749 310.93115 Q 414.5749 336.8421 259.1093 336.8421 Q 103.64372 336.8421 51.82186 310.93115 L 25.91093 285.02023 L 0.0 285.02023 L 0.0 285.02023 L 0.0 285.02023 Q 0.0 285.02023 25.91093 259.1093 L 77.73279 233.19838 L 103.64372 233.19838 L 129.55466 233.19838 L 129.55466 233.19838 Q 129.55466 233.19838 155.46558 233.19838 Q 181.37651 207.28745 155.46558 155.46558 L 129.55466 103.64372 L 181.37651 77.73279 Q 207.28745 77.73279 207.28745 25.91093 Q 207.28745 0.0 233.19838 0.0 z" svg:height="3.368421mm" draw:style-name="style-189" svg:viewBox="0.0 0.0 673.6842 336.8421" svg:width="6.736842mm" svg:x="159.87044mm" svg:y="34.979755mm"/>
          <draw:path svg:d="M 25.91093 103.64372 L 0.0 0.0 L 129.55466 0.0 L 285.02023 0.0 L 259.1093 544.1295 Q 233.19838 1088.259 207.28745 1191.9028 L 207.28745 1321.4574 L 207.28745 1347.3684 Q 181.37651 1399.1903 155.46558 1528.7449 L 129.55466 1658.2996 L 103.64372 1658.2996 L 77.73279 1658.2996 L 77.73279 1632.3887 L 77.73279 1606.4777 L 77.73279 1399.1903 Q 77.73279 1217.8137 77.73279 932.7935 L 51.82186 647.77325 L 51.82186 414.5749 Q 25.91093 207.28745 25.91093 103.64372 z" svg:height="16.582996mm" draw:style-name="style-190" svg:viewBox="0.0 0.0 285.02023 1658.2996" svg:width="2.8502023mm" svg:x="65.03644mm" svg:y="0.0mm"/>
          <draw:path svg:d="M 233.19838 0.0 L 233.19838 0.0 L 259.1093 0.0 L 259.1093 0.0 L 621.8623 25.91093 Q 1010.5263 51.82186 1062.3481 51.82186 Q 1114.17 51.82186 1191.9028 77.73279 L 1269.6356 77.73279 L 1269.6356 77.73279 L 1269.6356 103.64372 L 1321.4574 103.64372 L 1373.2793 103.64372 L 1476.9231 155.46558 Q 1580.5668 207.28745 1684.2104 259.1093 Q 1787.8542 310.93115 1865.587 336.8421 Q 1917.4088 362.75302 1943.3198 362.75302 L 1969.2307 362.75302 L 1969.2307 362.75302 L 1969.2307 362.75302 L 1995.1416 362.75302 L 1995.1416 362.75302 L 1995.1416 388.66397 L 2021.0526 388.66397 L 2021.0526 414.5749 L 2021.0526 466.39676 L 2046.9635 518.2186 L 2046.9635 570.04047 L 2021.0526 570.04047 L 1995.1416 570.04047 L 1891.4979 544.1295 L 1787.8542 544.1295 L 1787.8542 544.1295 Q 1787.8542 518.2186 1684.2104 492.30768 Q 1580.5668 466.39676 1347.3684 440.4858 L 1140.0809 414.5749 L 1088.259 414.5749 L 1010.5263 414.5749 L 984.61536 414.5749 L 984.61536 414.5749 L 984.61536 414.5749 Q 984.61536 414.5749 725.50604 362.75302 L 440.4858 310.93115 L 336.8421 310.93115 Q 233.19838 310.93115 155.46558 285.02023 L 103.64372 285.02023 L 103.64372 259.1093 L 103.64372 259.1093 L 77.73279 259.1093 L 77.73279 259.1093 L 51.82186 233.19838 L 0.0 233.19838 L 0.0 207.28745 L 0.0 181.37651 L 25.91093 181.37651 L 25.91093 155.46558 L 25.91093 155.46558 L 51.82186 155.46558 L 51.82186 155.46558 L 51.82186 155.46558 L 51.82186 181.37651 L 51.82186 181.37651 L 77.73279 181.37651 L 77.73279 155.46558 L 103.64372 129.55466 Q 103.64372 103.64372 155.46558 51.82186 Q 207.28745 25.91093 233.19838 0.0 z" svg:height="5.7004046mm" draw:style-name="style-191" svg:viewBox="0.0 0.0 2046.9635 570.04047" svg:width="20.469635mm" svg:x="220.2429mm" svg:y="172.04858mm"/>
          <draw:path svg:d="M 77.73279 0.0 L 103.64372 0.0 L 362.75302 25.91093 Q 595.9514 51.82186 595.9514 77.73279 L 595.9514 77.73279 L 595.9514 103.64372 Q 570.04047 103.64372 570.04047 103.64372 L 544.1295 129.55466 L 466.39676 129.55466 L 414.5749 103.64372 L 362.75302 103.64372 Q 285.02023 103.64372 155.46558 77.73279 L 3.6379788E-12 51.82186 L 25.91093 25.91093 Q 51.82186 0.0 77.73279 0.0 z" svg:height="1.2955465mm" draw:style-name="style-192" svg:viewBox="0.0 0.0 595.9514 129.55466" svg:width="5.959514mm" svg:x="199.51416mm" svg:y="13.991902mm"/>
          <draw:path svg:d="M 984.61536 25.91093 L 984.61536 0.0 L 1010.5263 25.91093 Q 1036.4373 25.91093 1036.4373 25.91093 L 1036.4373 51.82186 L 1036.4373 77.73279 Q 1036.4373 77.73279 984.61536 129.55466 Q 984.61536 181.37651 855.0607 285.02023 Q 725.50604 388.66397 725.50604 414.5749 Q 725.50604 440.4858 466.39676 725.50604 L 259.1093 1010.5263 L 233.19838 1010.5263 L 233.19838 1010.5263 L 233.19838 1036.4373 L 207.28745 1036.4373 L 207.28745 1036.4373 L 207.28745 1062.3481 L 207.28745 1062.3481 L 207.28745 1062.3481 L 181.37651 1088.259 L 155.46558 1114.17 L 155.46558 1165.9918 L 155.46558 1217.8137 L 181.37651 1217.8137 L 207.28745 1217.8137 L 207.28745 1217.8137 L 207.28745 1243.7246 L 181.37651 1243.7246 L 181.37651 1269.6356 L 155.46558 1269.6356 L 129.55466 1269.6356 L 129.55466 1243.7246 L 103.64372 1243.7246 L 103.64372 1217.8137 L 103.64372 1165.9918 L 77.73279 1191.9028 L 51.82186 1217.8137 L 51.82186 1217.8137 L 51.82186 1217.8137 L 51.82186 1243.7246 L 51.82186 1243.7246 L 25.91093 1243.7246 L 25.91093 1269.6356 L 25.91093 1269.6356 L -3.6379788E-12 1269.6356 L -3.6379788E-12 1269.6356 L -3.6379788E-12 1269.6356 L -3.6379788E-12 1243.7246 L -3.6379788E-12 1217.8137 L 25.91093 1191.9028 L 51.82186 1165.9918 L 51.82186 1165.9918 L 51.82186 1165.9918 L 51.82186 1140.0809 L 51.82186 1140.0809 L 155.46558 932.7935 Q 259.1093 725.50604 362.75302 621.8623 Q 466.39676 518.2186 466.39676 492.30768 L 466.39676 492.30768 L 466.39676 492.30768 Q 466.39676 492.30768 492.30768 492.30768 L 492.30768 466.39676 L 492.30768 466.39676 Q 518.2186 466.39676 518.2186 440.4858 L 518.2186 440.4858 L 673.6842 285.02023 Q 855.0607 129.55466 906.88257 77.73279 Q 932.7935 51.82186 958.7044 25.91093 L 958.7044 25.91093 L 958.7044 25.91093 Q 984.61536 25.91093 984.61536 25.91093 z" svg:height="12.696356mm" draw:style-name="style-193" svg:viewBox="0.0 0.0 1036.4373 1269.6356" svg:width="10.364372mm" svg:x="285.53845mm" svg:y="165.57085mm"/>
          <draw:path svg:d="M 414.5749 51.82186 L 414.5749 0.0 L 414.5749 0.0 L 414.5749 0.0 L 440.4858 0.0 L 440.4858 0.0 L 440.4858 25.91093 L 466.39676 25.91093 L 466.39676 51.82186 L 466.39676 77.73279 L 492.30768 77.73279 L 492.30768 103.64372 L 492.30768 103.64372 L 518.2186 103.64372 L 518.2186 103.64372 L 518.2186 103.64372 L 518.2186 129.55466 L 518.2186 129.55466 L 544.1295 129.55466 L 544.1295 155.46558 L 544.1295 155.46558 L 570.04047 155.46558 L 570.04047 155.46558 L 570.04047 155.46558 L 621.8623 207.28745 Q 647.77325 207.28745 673.6842 233.19838 L 699.59515 233.19838 L 699.59515 259.1093 Q 673.6842 259.1093 647.77325 259.1093 L 621.8623 285.02023 L 673.6842 414.5749 Q 725.50604 518.2186 751.417 518.2186 Q 777.32794 492.30768 803.23883 440.4858 Q 829.1498 414.5749 855.0607 414.5749 Q 880.9716 414.5749 932.7935 414.5749 L 958.7044 414.5749 L 984.61536 388.66397 Q 1010.5263 362.75302 1036.4373 440.4858 Q 1036.4373 518.2186 984.61536 725.50604 Q 880.9716 906.88257 880.9716 906.88257 Q 880.9716 932.7935 880.9716 932.7935 L 880.9716 932.7935 L 855.0607 932.7935 L 855.0607 932.7935 L 855.0607 958.7044 L 829.1498 958.7044 L 829.1498 958.7044 L 829.1498 984.61536 L 829.1498 984.61536 L 829.1498 984.61536 L 803.23883 984.61536 Q 777.32794 984.61536 673.6842 984.61536 L 570.04047 984.61536 L 570.04047 1010.5263 Q 570.04047 1036.4373 518.2186 1088.259 L 466.39676 1114.17 L 440.4858 1114.17 Q 414.5749 1140.0809 336.8421 1165.9918 L 259.1093 1217.8137 L 233.19838 1217.8137 L 233.19838 1243.7246 L 103.64372 1243.7246 L 0.0 1243.7246 L 0.0 1243.7246 L 0.0 1243.7246 L 51.82186 1217.8137 L 103.64372 1191.9028 L 103.64372 1191.9028 L 103.64372 1191.9028 L 129.55466 1191.9028 L 129.55466 1191.9028 L 129.55466 1165.9918 L 155.46558 1165.9918 L 155.46558 1088.259 Q 181.37651 1036.4373 233.19838 984.61536 Q 310.93115 958.7044 310.93115 880.9716 L 310.93115 829.1498 L 336.8421 829.1498 L 336.8421 829.1498 L 285.02023 829.1498 Q 233.19838 829.1498 207.28745 829.1498 L 207.28745 855.0607 L 207.28745 803.23883 L 207.28745 751.417 L 207.28745 751.417 L 207.28745 725.50604 L 207.28745 725.50604 L 207.28745 725.50604 L 285.02023 673.6842 Q 362.75302 621.8623 388.66397 595.9514 L 414.5749 570.04047 L 414.5749 570.04047 L 414.5749 570.04047 L 440.4858 570.04047 L 440.4858 544.1295 L 440.4858 544.1295 L 466.39676 544.1295 L 466.39676 492.30768 Q 466.39676 440.4858 388.66397 414.5749 L 310.93115 414.5749 L 336.8421 336.8421 Q 362.75302 259.1093 362.75302 259.1093 L 362.75302 233.19838 L 362.75302 233.19838 L 362.75302 233.19838 L 388.66397 207.28745 L 388.66397 207.28745 L 388.66397 155.46558 Q 414.5749 103.64372 414.5749 51.82186 z" svg:height="12.437246mm" draw:style-name="style-194" svg:viewBox="0.0 0.0 1036.4373 1243.7246" svg:width="10.364372mm" svg:x="212.98785mm" svg:y="38.34818mm"/>
          <draw:path svg:d="M 155.46558 25.91093 L 181.37651 -1.8189894E-12 L 207.28745 51.82186 Q 233.19838 77.73279 259.1093 103.64372 Q 285.02023 103.64372 310.93115 155.46558 Q 310.93115 181.37651 362.75302 181.37651 Q 440.4858 129.55466 518.2186 233.19838 Q 621.8623 310.93115 621.8623 259.1093 Q 621.8623 207.28745 647.77325 207.28745 L 647.77325 207.28745 L 673.6842 466.39676 Q 699.59515 751.417 699.59515 751.417 Q 673.6842 751.417 673.6842 803.23883 L 673.6842 829.1498 L 699.59515 829.1498 L 699.59515 829.1498 L 699.59515 855.0607 L 699.59515 855.0607 L 725.50604 958.7044 Q 777.32794 1062.3481 777.32794 1062.3481 L 777.32794 1062.3481 L 777.32794 1088.259 L 777.32794 1088.259 L 803.23883 1114.17 L 803.23883 1165.9918 L 777.32794 1165.9918 L 725.50604 1165.9918 L 725.50604 1191.9028 L 725.50604 1191.9028 L 725.50604 1191.9028 Q 699.59515 1217.8137 647.77325 1217.8137 L 595.9514 1269.6356 L 595.9514 1269.6356 L 570.04047 1269.6356 L 570.04047 1269.6356 L 570.04047 1269.6356 L 544.1295 1295.5465 L 518.2186 1321.4574 L 518.2186 1321.4574 L 518.2186 1321.4574 L 492.30768 1321.4574 L 492.30768 1321.4574 L 492.30768 1347.3684 L 466.39676 1347.3684 L 466.39676 1347.3684 L 466.39676 1373.2793 L 466.39676 1373.2793 L 466.39676 1373.2793 L 440.4858 1373.2793 L 440.4858 1373.2793 L 440.4858 1399.1903 L 440.4858 1399.1903 L 388.66397 1399.1903 L 336.8421 1399.1903 L 336.8421 1347.3684 Q 310.93115 1295.5465 310.93115 1217.8137 L 285.02023 1165.9918 L 285.02023 1165.9918 Q 259.1093 1140.0809 259.1093 1140.0809 L 259.1093 1140.0809 L 259.1093 1114.17 Q 259.1093 1062.3481 207.28745 1010.5263 Q 155.46558 932.7935 129.55466 725.50604 Q 103.64372 518.2186 103.64372 544.1295 Q 51.82186 595.9514 25.91093 544.1295 L 3.6379788E-12 518.2186 L 3.6379788E-12 518.2186 L 25.91093 518.2186 L 25.91093 518.2186 Q 51.82186 518.2186 51.82186 285.02023 Q 51.82186 77.73279 103.64372 77.73279 Q 155.46558 51.82186 155.46558 25.91093 z" svg:height="13.991902mm" draw:style-name="style-195" svg:viewBox="0.0 0.0 803.23883 1399.1903" svg:width="8.032389mm" svg:x="199.51416mm" svg:y="138.62347mm"/>
          <draw:path svg:d="M 233.19838 181.37651 L 0.0 -9.094947E-13 L 129.55466 25.91093 Q 233.19838 51.82186 285.02023 77.73279 Q 310.93115 129.55466 336.8421 129.55466 L 336.8421 129.55466 L 362.75302 155.46558 Q 388.66397 181.37651 388.66397 181.37651 L 388.66397 181.37651 L 388.66397 207.28745 L 388.66397 207.28745 L 440.4858 285.02023 Q 492.30768 336.8421 544.1295 414.5749 Q 595.9514 492.30768 621.8623 544.1295 L 621.8623 570.04047 L 595.9514 570.04047 Q 595.9514 544.1295 595.9514 544.1295 L 595.9514 544.1295 L 595.9514 544.1295 L 570.04047 544.1295 L 570.04047 544.1295 L 570.04047 518.2186 L 570.04047 518.2186 L 544.1295 518.2186 L 544.1295 492.30768 L 544.1295 466.39676 L 518.2186 466.39676 L 518.2186 440.4858 L 518.2186 440.4858 L 492.30768 440.4858 L 492.30768 440.4858 L 492.30768 440.4858 L 492.30768 414.5749 L 492.30768 414.5749 L 466.39676 414.5749 L 466.39676 388.66397 L 466.39676 388.66397 Q 440.4858 388.66397 233.19838 181.37651 z" svg:height="5.7004046mm" draw:style-name="style-196" svg:viewBox="0.0 0.0 621.8623 570.04047" svg:width="6.218623mm" svg:x="147.95142mm" svg:y="78.51012mm"/>
          <draw:path svg:d="M 725.50604 233.19838 L 725.50604 233.19838 L 751.417 233.19838 L 751.417 233.19838 L 751.417 259.1093 L 777.32794 259.1093 L 777.32794 285.02023 L 777.32794 285.02023 L 725.50604 285.02023 Q 647.77325 285.02023 440.4858 388.66397 Q 233.19838 492.30768 207.28745 570.04047 Q 155.46558 621.8623 103.64372 647.77325 L 77.73279 647.77325 L 51.82186 647.77325 L 25.91093 647.77325 L 25.91093 647.77325 Q -1.8189894E-12 621.8623 -1.8189894E-12 595.9514 L -1.8189894E-12 595.9514 L -1.8189894E-12 595.9514 L -1.8189894E-12 595.9514 L 25.91093 595.9514 L 25.91093 595.9514 L 25.91093 570.04047 L 51.82186 570.04047 L 51.82186 544.1295 Q 77.73279 544.1295 77.73279 518.2186 L 103.64372 518.2186 L 103.64372 518.2186 L 103.64372 492.30768 L 103.64372 492.30768 L 103.64372 492.30768 L 129.55466 492.30768 L 129.55466 492.30768 L 129.55466 466.39676 L 155.46558 466.39676 L 388.66397 285.02023 Q 647.77325 129.55466 647.77325 103.64372 L 673.6842 103.64372 L 803.23883 25.91093 Q 958.7044 -77.73279 932.7935 0.0 Q 880.9716 77.73279 803.23883 77.73279 Q 725.50604 129.55466 725.50604 181.37651 Q 725.50604 233.19838 725.50604 233.19838 z M 673.6842 155.46558 Q 673.6842 129.55466 673.6842 129.55466 Q 673.6842 129.55466 673.6842 129.55466 Q 673.6842 155.46558 673.6842 155.46558 z" svg:height="6.4777327mm" draw:style-name="style-197" svg:viewBox="0.0 0.0 932.7935 647.77325" svg:width="9.327935mm" svg:x="143.54655mm" svg:y="53.11741mm"/>
          <draw:path svg:d="M 25.91093 103.64372 L 3.6379788E-12 0.0 L 77.73279 77.73279 Q 155.46558 155.46558 155.46558 181.37651 L 155.46558 207.28745 L 181.37651 207.28745 Q 181.37651 207.28745 207.28745 233.19838 L 207.28745 233.19838 L 207.28745 259.1093 L 207.28745 259.1093 L 207.28745 362.75302 Q 207.28745 440.4858 181.37651 466.39676 L 155.46558 518.2186 L 155.46558 570.04047 Q 155.46558 621.8623 129.55466 673.6842 L 129.55466 751.417 L 129.55466 751.417 L 103.64372 751.417 L 103.64372 647.77325 L 103.64372 544.1295 L 77.73279 518.2186 Q 51.82186 466.39676 51.82186 414.5749 L 51.82186 362.75302 L 51.82186 310.93115 Q 51.82186 233.19838 25.91093 103.64372 z" svg:height="7.5141697mm" draw:style-name="style-198" svg:viewBox="0.0 0.0 207.28745 751.417" svg:width="2.0728745mm" svg:x="294.34818mm" svg:y="201.58704mm"/>
          <draw:path svg:d="M 1347.3684 51.82186 L 1347.3684 51.82186 L 1399.1903 336.8421 Q 1425.1012 621.8623 1451.0121 958.7044 Q 1476.9231 1295.5465 1476.9231 1451.0121 Q 1528.7449 1580.5668 1528.7449 1606.4777 L 1528.7449 1632.3887 L 1528.7449 1917.4088 Q 1528.7449 2176.518 1502.834 2383.8057 L 1502.834 2565.1821 L 1476.9231 2565.1821 Q 1476.9231 2591.093 751.417 2539.2712 L 25.91093 2487.4492 L 25.91093 2487.4492 Q 25.91093 2461.5383 1.8189894E-12 2383.8057 Q -25.91093 2331.9836 1.8189894E-12 2331.9836 Q 25.91093 2306.0728 77.73279 2202.4292 Q 77.73279 2098.7854 129.55466 2098.7854 Q 181.37651 2098.7854 233.19838 1710.1215 Q 285.02023 1321.4574 336.8421 1295.5465 Q 388.66397 1243.7246 336.8421 1243.7246 Q 310.93115 1243.7246 310.93115 1191.9028 L 310.93115 1114.17 L 440.4858 1088.259 Q 570.04047 1088.259 647.77325 906.88257 Q 751.417 725.50604 751.417 699.59515 L 751.417 673.6842 L 777.32794 647.77325 L 803.23883 621.8623 L 803.23883 595.9514 L 803.23883 570.04047 L 829.1498 570.04047 L 829.1498 570.04047 L 829.1498 544.1295 L 855.0607 544.1295 L 855.0607 621.8623 Q 855.0607 673.6842 829.1498 699.59515 L 829.1498 725.50604 L 855.0607 725.50604 L 880.9716 725.50604 L 880.9716 699.59515 L 906.88257 699.59515 L 906.88257 673.6842 L 906.88257 647.77325 L 1010.5263 492.30768 Q 1088.259 362.75302 1165.9918 233.19838 Q 1217.8137 103.64372 1243.7246 51.82186 Q 1269.6356 0.0 1295.5465 0.0 Q 1321.4574 0.0 1321.4574 25.91093 Q 1321.4574 51.82186 1347.3684 51.82186 z" svg:height="25.651821mm" draw:style-name="style-199" svg:viewBox="0.0 0.0 1528.7449 2565.1821" svg:width="15.287449mm" svg:x="99.75708mm" svg:y="50.785423mm"/>
          <draw:path svg:d="M 233.19838 0.0 L 259.1093 0.0 L 259.1093 25.91093 L 259.1093 51.82186 L 285.02023 51.82186 L 285.02023 77.73279 L 285.02023 77.73279 L 310.93115 77.73279 L 362.75302 103.64372 Q 440.4858 129.55466 466.39676 129.55466 L 466.39676 129.55466 L 466.39676 129.55466 Q 466.39676 129.55466 466.39676 155.46558 L 492.30768 155.46558 L 492.30768 181.37651 L 492.30768 207.28745 L 466.39676 207.28745 Q 466.39676 233.19838 362.75302 310.93115 L 259.1093 414.5749 L 259.1093 414.5749 L 233.19838 414.5749 L 233.19838 388.66397 Q 207.28745 388.66397 207.28745 388.66397 L 181.37651 362.75302 L 181.37651 362.75302 Q 181.37651 336.8421 129.55466 336.8421 L 77.73279 336.8421 L 77.73279 310.93115 L 51.82186 310.93115 L 51.82186 310.93115 L 51.82186 285.02023 L 51.82186 285.02023 L 51.82186 285.02023 L 25.91093 259.1093 L 0.0 233.19838 L 0.0 233.19838 L 0.0 233.19838 L 0.0 233.19838 L 0.0 233.19838 L 0.0 207.28745 L 0.0 207.28745 L 25.91093 207.28745 L 25.91093 181.37651 L 25.91093 181.37651 L 51.82186 181.37651 L 129.55466 103.64372 Q 207.28745 25.91093 233.19838 0.0 z" svg:height="4.145749mm" draw:style-name="style-200" svg:viewBox="0.0 0.0 492.30768 414.5749" svg:width="4.9230766mm" svg:x="126.96356mm" svg:y="80.06477mm"/>
          <draw:path svg:d="M 259.1093 25.91093 L 285.02023 0.0 L 285.02023 25.91093 Q 310.93115 51.82186 285.02023 51.82186 L 285.02023 51.82186 L 259.1093 129.55466 Q 259.1093 207.28745 259.1093 440.4858 Q 310.93115 647.77325 285.02023 647.77325 Q 259.1093 621.8623 259.1093 621.8623 L 259.1093 621.8623 L 259.1093 595.9514 Q 259.1093 595.9514 207.28745 544.1295 Q 155.46558 492.30768 155.46558 466.39676 Q 155.46558 414.5749 103.64372 388.66397 Q 77.73279 388.66397 51.82186 310.93115 Q 51.82186 233.19838 25.91093 181.37651 L 3.6379788E-12 103.64372 L 25.91093 103.64372 L 51.82186 129.55466 L 51.82186 129.55466 L 51.82186 129.55466 L 77.73279 129.55466 L 77.73279 129.55466 L 77.73279 155.46558 L 103.64372 155.46558 L 103.64372 155.46558 L 103.64372 181.37651 L 103.64372 181.37651 L 103.64372 181.37651 L 129.55466 181.37651 L 129.55466 181.37651 L 129.55466 207.28745 L 155.46558 207.28745 L 155.46558 207.28745 L 155.46558 233.19838 L 155.46558 233.19838 L 155.46558 233.19838 L 181.37651 233.19838 L 181.37651 233.19838 L 181.37651 207.28745 L 207.28745 207.28745 L 207.28745 129.55466 Q 207.28745 77.73279 259.1093 25.91093 z" svg:height="6.4777327mm" draw:style-name="style-201" svg:viewBox="0.0 0.0 285.02023 647.77325" svg:width="2.8502023mm" svg:x="205.21457mm" svg:y="130.8502mm"/>
          <draw:path svg:d="M 25.91093 0.0 L 25.91093 0.0 L 129.55466 0.0 L 233.19838 0.0 L 233.19838 0.0 Q 207.28745 25.91093 207.28745 492.30768 L 181.37651 958.7044 L 181.37651 958.7044 Q 155.46558 958.7044 155.46558 829.1498 L 155.46558 725.50604 L 129.55466 725.50604 Q 103.64372 725.50604 77.73279 829.1498 L 51.82186 932.7935 L 25.91093 932.7935 L 25.91093 932.7935 L 25.91093 621.8623 Q 0.0 285.02023 0.0 285.02023 L 0.0 285.02023 L 0.0 155.46558 Q 0.0 25.91093 25.91093 0.0 z" svg:height="9.587045mm" draw:style-name="style-202" svg:viewBox="0.0 0.0 233.19838 958.7044" svg:width="2.3319838mm" svg:x="303.67612mm" svg:y="0.0mm"/>
          <draw:path svg:d="M 259.1093 9.094947E-13 L 310.93115 9.094947E-13 L 310.93115 25.91093 L 310.93115 51.82186 L 336.8421 51.82186 L 336.8421 77.73279 L 336.8421 77.73279 L 362.75302 77.73279 L 362.75302 77.73279 L 362.75302 77.73279 L 362.75302 103.64372 L 362.75302 103.64372 L 388.66397 129.55466 L 388.66397 155.46558 L 362.75302 155.46558 L 336.8421 155.46558 L 336.8421 181.37651 L 362.75302 233.19838 L 362.75302 259.1093 Q 362.75302 285.02023 388.66397 285.02023 Q 414.5749 285.02023 414.5749 310.93115 L 414.5749 310.93115 L 414.5749 310.93115 Q 388.66397 336.8421 388.66397 336.8421 L 388.66397 336.8421 L 388.66397 336.8421 Q 362.75302 362.75302 362.75302 362.75302 L 362.75302 362.75302 L 362.75302 362.75302 Q 336.8421 336.8421 207.28745 362.75302 L 103.64372 388.66397 L 103.64372 388.66397 Q 103.64372 388.66397 103.64372 362.75302 Q 103.64372 362.75302 77.73279 336.8421 L 51.82186 285.02023 L 51.82186 285.02023 Q 51.82186 285.02023 25.91093 233.19838 L 0.0 181.37651 L 25.91093 181.37651 L 25.91093 181.37651 L 25.91093 155.46558 L 51.82186 155.46558 L 51.82186 129.55466 L 51.82186 103.64372 L 25.91093 103.64372 L 25.91093 103.64372 L 129.55466 51.82186 Q 233.19838 25.91093 259.1093 9.094947E-13 z" svg:height="3.8866396mm" draw:style-name="style-203" svg:viewBox="0.0 0.0 414.5749 388.66397" svg:width="4.145749mm" svg:x="132.66397mm" svg:y="76.95547mm"/>
          <draw:path svg:d="M 233.19838 129.55466 L 233.19838 0.0 L 233.19838 0.0 L 233.19838 0.0 L 285.02023 0.0 Q 285.02023 0.0 310.93115 77.73279 L 336.8421 155.46558 L 336.8421 155.46558 L 336.8421 155.46558 L 336.8421 181.37651 L 336.8421 181.37651 L 362.75302 207.28745 Q 362.75302 259.1093 440.4858 285.02023 Q 492.30768 310.93115 492.30768 285.02023 Q 518.2186 259.1093 544.1295 259.1093 L 544.1295 259.1093 L 544.1295 310.93115 L 544.1295 336.8421 L 595.9514 388.66397 Q 621.8623 414.5749 647.77325 440.4858 L 699.59515 440.4858 L 725.50604 440.4858 L 751.417 466.39676 L 855.0607 466.39676 L 932.7935 466.39676 L 932.7935 466.39676 Q 932.7935 466.39676 958.7044 492.30768 L 958.7044 492.30768 L 958.7044 518.2186 L 958.7044 544.1295 L 932.7935 544.1295 Q 906.88257 518.2186 829.1498 518.2186 L 751.417 518.2186 L 725.50604 518.2186 Q 699.59515 518.2186 699.59515 544.1295 Q 699.59515 570.04047 725.50604 570.04047 Q 751.417 595.9514 777.32794 621.8623 Q 777.32794 647.77325 803.23883 647.77325 L 829.1498 673.6842 L 932.7935 647.77325 Q 1036.4373 621.8623 1062.3481 621.8623 L 1062.3481 621.8623 L 1088.259 621.8623 Q 1114.17 647.77325 1140.0809 673.6842 L 1140.0809 725.50604 L 1191.9028 725.50604 L 1243.7246 725.50604 L 1243.7246 725.50604 Q 1243.7246 725.50604 1269.6356 751.417 L 1269.6356 751.417 L 1269.6356 751.417 Q 1269.6356 751.417 1269.6356 777.32794 L 1243.7246 777.32794 L 1217.8137 777.32794 Q 1165.9918 777.32794 1114.17 777.32794 L 1036.4373 777.32794 L 1010.5263 777.32794 Q 1010.5263 777.32794 880.9716 751.417 Q 751.417 751.417 751.417 777.32794 L 751.417 803.23883 L 725.50604 880.9716 Q 699.59515 958.7044 673.6842 1088.259 Q 647.77325 1191.9028 647.77325 1217.8137 L 647.77325 1243.7246 L 673.6842 1295.5465 L 673.6842 1347.3684 L 647.77325 1347.3684 L 621.8623 1347.3684 L 621.8623 1373.2793 L 595.9514 1373.2793 L 595.9514 1373.2793 L 595.9514 1373.2793 L 595.9514 1295.5465 Q 595.9514 1217.8137 570.04047 1217.8137 Q 544.1295 1191.9028 544.1295 1191.9028 Q 518.2186 1165.9918 440.4858 1140.0809 Q 336.8421 1140.0809 207.28745 1140.0809 L 77.73279 1114.17 L 77.73279 1088.259 L 77.73279 1088.259 L 77.73279 1062.3481 L 77.73279 1036.4373 L 77.73279 984.61536 Q 77.73279 958.7044 51.82186 932.7935 Q 25.91093 932.7935 77.73279 855.0607 L 129.55466 777.32794 L 155.46558 777.32794 L 155.46558 777.32794 L 129.55466 751.417 Q 103.64372 751.417 103.64372 725.50604 L 103.64372 699.59515 L 77.73279 699.59515 Q 51.82186 699.59515 51.82186 725.50604 L 25.91093 777.32794 L 25.91093 725.50604 L 25.91093 673.6842 L 0.0 673.6842 L 0.0 673.6842 L 51.82186 673.6842 Q 129.55466 673.6842 103.64372 647.77325 Q 103.64372 621.8623 155.46558 621.8623 Q 181.37651 621.8623 207.28745 595.9514 L 207.28745 570.04047 L 233.19838 570.04047 L 285.02023 570.04047 L 285.02023 544.1295 L 285.02023 544.1295 L 259.1093 544.1295 L 259.1093 518.2186 L 259.1093 518.2186 L 285.02023 518.2186 L 285.02023 518.2186 L 285.02023 492.30768 L 259.1093 492.30768 L 259.1093 466.39676 L 233.19838 466.39676 Q 181.37651 466.39676 181.37651 518.2186 L 155.46558 570.04047 L 155.46558 570.04047 L 129.55466 570.04047 L 129.55466 518.2186 L 129.55466 466.39676 L 155.46558 440.4858 Q 181.37651 414.5749 181.37651 362.75302 Q 181.37651 310.93115 181.37651 285.02023 Q 207.28745 259.1093 233.19838 129.55466 z" svg:height="13.732793mm" draw:style-name="style-204" svg:viewBox="0.0 0.0 1269.6356 1373.2793" svg:width="12.696356mm" svg:x="253.1498mm" svg:y="138.88258mm"/>
          <draw:path svg:d="M 0.0 25.91093 L 0.0 1.8189894E-12 L 0.0 1.8189894E-12 Q 25.91093 1.8189894E-12 25.91093 25.91093 L 25.91093 25.91093 L 25.91093 51.82186 Q 51.82186 77.73279 77.73279 77.73279 L 103.64372 77.73279 L 233.19838 129.55466 Q 336.8421 181.37651 440.4858 181.37651 Q 544.1295 181.37651 595.9514 181.37651 L 647.77325 181.37651 L 647.77325 181.37651 Q 647.77325 207.28745 673.6842 233.19838 L 673.6842 259.1093 L 647.77325 259.1093 Q 647.77325 285.02023 621.8623 285.02023 L 595.9514 336.8421 L 570.04047 336.8421 Q 544.1295 336.8421 518.2186 388.66397 L 492.30768 440.4858 L 466.39676 440.4858 Q 440.4858 440.4858 440.4858 414.5749 L 414.5749 414.5749 L 414.5749 388.66397 Q 388.66397 388.66397 259.1093 310.93115 L 129.55466 233.19838 L 103.64372 233.19838 L 103.64372 233.19838 L 103.64372 207.28745 L 77.73279 207.28745 L 77.73279 207.28745 L 77.73279 207.28745 L 77.73279 181.37651 Q 77.73279 181.37651 25.91093 129.55466 L 0.0 51.82186 L 0.0 25.91093 z" svg:height="4.404858mm" draw:style-name="style-205" svg:viewBox="0.0 0.0 673.6842 440.4858" svg:width="6.736842mm" svg:x="280.09717mm" svg:y="153.1336mm"/>
          <draw:path svg:d="M 440.4858 -9.094947E-13 L 440.4858 -9.094947E-13 L 440.4858 77.73279 Q 440.4858 155.46558 466.39676 259.1093 L 466.39676 362.75302 L 440.4858 362.75302 Q 440.4858 388.66397 362.75302 440.4858 Q 285.02023 518.2186 155.46558 647.77325 L 51.82186 751.417 L 51.82186 777.32794 L 25.91093 777.32794 L 25.91093 803.23883 L 25.91093 829.1498 L 0.0 829.1498 L 0.0 803.23883 L 0.0 803.23883 L 0.0 803.23883 L 0.0 751.417 L 25.91093 699.59515 L 25.91093 647.77325 L 25.91093 595.9514 L 129.55466 388.66397 Q 181.37651 155.46558 207.28745 129.55466 L 207.28745 129.55466 L 310.93115 77.73279 Q 414.5749 25.91093 440.4858 -9.094947E-13 z" svg:height="8.291498mm" draw:style-name="style-206" svg:viewBox="0.0 0.0 466.39676 829.1498" svg:width="4.6639676mm" svg:x="207.54655mm" svg:y="60.372467mm"/>
          <draw:path svg:d="M 1217.8137 0.0 L 1373.2793 0.0 L 1399.1903 0.0 L 1451.0121 25.91093 L 1554.6559 25.91093 Q 1684.2104 25.91093 1684.2104 0.0 L 1684.2104 0.0 L 1710.1215 0.0 L 1710.1215 0.0 L 1761.9432 25.91093 Q 1787.8542 77.73279 1813.7651 77.73279 L 1813.7651 77.73279 L 1813.7651 77.73279 L 1813.7651 77.73279 L 1969.2307 207.28745 Q 2124.6963 310.93115 2176.518 310.93115 Q 2176.518 310.93115 2280.1619 233.19838 Q 2357.8948 181.37651 2331.9836 259.1093 Q 2306.0728 336.8421 2357.8948 336.8421 Q 2435.6274 336.8421 2435.6274 285.02023 L 2435.6274 259.1093 L 2435.6274 310.93115 L 2435.6274 362.75302 L 2435.6274 362.75302 L 2435.6274 388.66397 L 2435.6274 388.66397 Q 2435.6274 388.66397 2357.8948 388.66397 L 2306.0728 414.5749 L 2306.0728 440.4858 L 2331.9836 466.39676 L 2331.9836 466.39676 L 2331.9836 492.30768 L 2331.9836 492.30768 L 2331.9836 492.30768 L 2357.8948 518.2186 L 2383.8057 544.1295 L 2383.8057 544.1295 L 2383.8057 570.04047 L 2383.8057 570.04047 L 2383.8057 595.9514 L 2383.8057 595.9514 L 2409.7166 595.9514 L 2435.6274 595.9514 L 2435.6274 595.9514 L 2435.6274 595.9514 L 2435.6274 570.04047 L 2435.6274 544.1295 L 2435.6274 544.1295 L 2435.6274 544.1295 L 2435.6274 544.1295 L 2461.5383 544.1295 L 2461.5383 544.1295 L 2461.5383 518.2186 L 2487.4492 518.2186 L 2487.4492 518.2186 L 2487.4492 492.30768 L 2487.4492 492.30768 L 2513.3604 492.30768 L 2513.3604 492.30768 L 2539.2712 492.30768 L 2539.2712 492.30768 L 2539.2712 492.30768 L 2565.1821 466.39676 L 2591.093 440.4858 L 2591.093 440.4858 L 2591.093 440.4858 L 2591.093 466.39676 L 2591.093 492.30768 L 2591.093 492.30768 L 2591.093 492.30768 L 2565.1821 518.2186 L 2539.2712 544.1295 L 2539.2712 544.1295 L 2539.2712 544.1295 L 2539.2712 595.9514 Q 2539.2712 647.77325 2487.4492 647.77325 Q 2487.4492 647.77325 2487.4492 699.59515 Q 2487.4492 751.417 2513.3604 751.417 L 2513.3604 777.32794 L 2513.3604 777.32794 Q 2513.3604 803.23883 2513.3604 803.23883 L 2539.2712 803.23883 L 2591.093 958.7044 Q 2642.9148 1088.259 2642.9148 1140.0809 L 2642.9148 1191.9028 L 2668.826 1191.9028 L 2668.826 1191.9028 L 2668.826 1269.6356 L 2668.826 1373.2793 L 2642.9148 1373.2793 L 2642.9148 1373.2793 L 2642.9148 1347.3684 L 2642.9148 1347.3684 L 2617.004 1347.3684 L 2617.004 1373.2793 L 2591.093 1373.2793 L 2565.1821 1373.2793 L 2565.1821 1347.3684 L 2539.2712 1347.3684 L 2539.2712 1321.4574 L 2539.2712 1295.5465 L 2513.3604 1295.5465 L 2513.3604 1269.6356 L 2513.3604 1269.6356 L 2487.4492 1269.6356 L 2487.4492 1269.6356 L 2487.4492 1269.6356 L 2435.6274 1269.6356 Q 2409.7166 1269.6356 2280.1619 1243.7246 L 2124.6963 1243.7246 L 2021.0526 1243.7246 Q 1943.3198 1217.8137 1839.676 1217.8137 Q 1736.0323 1217.8137 1710.1215 1269.6356 Q 1658.2996 1269.6356 1632.3887 1373.2793 L 1606.4777 1451.0121 L 1580.5668 1451.0121 L 1580.5668 1476.9231 L 1580.5668 1476.9231 L 1554.6559 1476.9231 L 1554.6559 1476.9231 L 1554.6559 1476.9231 L 1554.6559 1502.834 L 1554.6559 1502.834 L 1502.834 1502.834 Q 1476.9231 1476.9231 1425.1012 1476.9231 L 1373.2793 1451.0121 L 1373.2793 1425.1012 Q 1347.3684 1425.1012 1191.9028 1425.1012 Q 1010.5263 1425.1012 984.61536 1425.1012 Q 932.7935 1425.1012 906.88257 1321.4574 Q 880.9716 1191.9028 725.50604 1165.9918 L 595.9514 1140.0809 L 518.2186 1140.0809 Q 414.5749 1114.17 285.02023 1114.17 L 155.46558 1114.17 L 155.46558 1114.17 Q 155.46558 1114.17 103.64372 1088.259 L 25.91093 1062.3481 L 25.91093 1062.3481 L 1.8189894E-12 1062.3481 L 1.8189894E-12 1036.4373 L 1.8189894E-12 1010.5263 L 1.8189894E-12 1010.5263 L 1.8189894E-12 984.61536 L 1.8189894E-12 984.61536 L 1.8189894E-12 984.61536 L 1.8189894E-12 984.61536 L 1.8189894E-12 958.7044 L 1.8189894E-12 958.7044 L 1.8189894E-12 958.7044 L 25.91093 932.7935 L 51.82186 906.88257 L 103.64372 803.23883 Q 155.46558 673.6842 181.37651 673.6842 Q 207.28745 673.6842 259.1093 570.04047 Q 310.93115 466.39676 518.2186 310.93115 Q 725.50604 129.55466 777.32794 103.64372 Q 829.1498 77.73279 829.1498 77.73279 Q 829.1498 77.73279 855.0607 51.82186 L 880.9716 51.82186 L 880.9716 51.82186 Q 880.9716 51.82186 906.88257 25.91093 L 906.88257 25.91093 L 932.7935 25.91093 L 932.7935 25.91093 L 984.61536 25.91093 Q 1062.3481 25.91093 1217.8137 0.0 z M 2228.34 388.66397 Q 2228.34 388.66397 2228.34 362.75302 Q 2228.34 362.75302 2228.34 388.66397 Q 2228.34 388.66397 2228.34 388.66397 z" svg:height="15.028339mm" draw:style-name="style-207" svg:viewBox="0.0 0.0 2668.826 1502.834" svg:width="26.68826mm" svg:x="127.48178mm" svg:y="80.06477mm"/>
          <draw:path svg:d="M 699.59515 0.0 L 725.50604 0.0 L 725.50604 0.0 L 725.50604 0.0 L 751.417 51.82186 L 751.417 77.73279 L 725.50604 77.73279 Q 725.50604 103.64372 621.8623 155.46558 Q 544.1295 207.28745 414.5749 259.1093 Q 310.93115 259.1093 310.93115 310.93115 Q 285.02023 362.75302 310.93115 362.75302 Q 336.8421 362.75302 336.8421 388.66397 Q 336.8421 414.5749 310.93115 414.5749 L 285.02023 414.5749 L 285.02023 466.39676 L 285.02023 544.1295 L 285.02023 570.04047 L 259.1093 595.9514 L 259.1093 595.9514 L 259.1093 570.04047 L 233.19838 570.04047 Q 207.28745 570.04047 155.46558 518.2186 Q 129.55466 518.2186 103.64372 414.5749 L 51.82186 336.8421 L 51.82186 336.8421 Q 25.91093 310.93115 25.91093 310.93115 L 25.91093 310.93115 L 25.91093 310.93115 Q 25.91093 310.93115 51.82186 310.93115 Q 103.64372 310.93115 77.73279 259.1093 L 51.82186 207.28745 L 51.82186 181.37651 L 51.82186 181.37651 L 25.91093 181.37651 L 25.91093 155.46558 L 25.91093 155.46558 L 0.0 155.46558 L 0.0 103.64372 L 0.0 51.82186 L 25.91093 51.82186 L 25.91093 51.82186 L 25.91093 103.64372 L 25.91093 129.55466 L 103.64372 129.55466 L 155.46558 103.64372 L 259.1093 103.64372 Q 388.66397 51.82186 440.4858 51.82186 L 492.30768 51.82186 L 570.04047 25.91093 Q 621.8623 0.0 621.8623 0.0 L 647.77325 0.0 L 673.6842 0.0 Q 673.6842 0.0 699.59515 0.0 z" svg:height="5.959514mm" draw:style-name="style-208" svg:viewBox="0.0 0.0 751.417 595.9514" svg:width="7.5141697mm" svg:x="232.68016mm" svg:y="100.53441mm"/>
          <draw:path svg:d="M 233.19838 0.0 L 233.19838 0.0 L 259.1093 0.0 Q 259.1093 25.91093 285.02023 51.82186 L 285.02023 103.64372 L 285.02023 103.64372 Q 285.02023 103.64372 285.02023 155.46558 Q 259.1093 207.28745 155.46558 207.28745 L 25.91093 233.19838 L 0.0 181.37651 Q -25.91093 103.64372 0.0 103.64372 Q 51.82186 77.73279 77.73279 51.82186 Q 103.64372 51.82186 155.46558 25.91093 Q 233.19838 0.0 233.19838 0.0 z" svg:height="2.3319838mm" draw:style-name="style-209" svg:viewBox="0.0 0.0 285.02023 233.19838" svg:width="2.8502023mm" svg:x="159.09311mm" svg:y="44.5668mm"/>
          <draw:path svg:d="M 51.82186 0.0 L 51.82186 0.0 L 51.82186 0.0 Q 77.73279 25.91093 77.73279 25.91093 L 103.64372 25.91093 L 103.64372 77.73279 L 103.64372 103.64372 L 77.73279 103.64372 L 77.73279 129.55466 L 77.73279 129.55466 L 77.73279 129.55466 L 77.73279 129.55466 Q 51.82186 155.46558 51.82186 181.37651 Q 51.82186 181.37651 25.91093 129.55466 L 0.0 77.73279 L 0.0 51.82186 Q 25.91093 25.91093 51.82186 0.0 z" svg:height="1.8137652mm" draw:style-name="style-210" svg:viewBox="0.0 0.0 103.64372 181.37651" svg:width="1.0364373mm" svg:x="273.61942mm" svg:y="157.27934mm"/>
          <draw:path svg:d="M 181.37651 4.5474735E-13 L 181.37651 4.5474735E-13 L 181.37651 129.55466 Q 155.46558 285.02023 155.46558 388.66397 Q 155.46558 466.39676 77.73279 595.9514 L 0.0 725.50604 L 77.73279 362.75302 Q 155.46558 4.5474735E-13 181.37651 4.5474735E-13 z" svg:height="7.2550607mm" draw:style-name="style-211" svg:viewBox="0.0 0.0 181.37651 725.50604" svg:width="1.8137652mm" svg:x="226.46153mm" svg:y="36.016193mm"/>
          <draw:path svg:d="M 103.64372 1425.1012 L 181.37651 -4.5474735E-13 L 207.28745 25.91093 Q 207.28745 51.82186 233.19838 51.82186 Q 259.1093 51.82186 259.1093 77.73279 Q 259.1093 103.64372 285.02023 310.93115 L 310.93115 544.1295 L 310.93115 570.04047 L 310.93115 621.8623 L 259.1093 1710.1215 Q 207.28745 2824.2915 207.28745 2979.757 Q 207.28745 3135.2227 181.37651 3342.51 L 155.46558 3549.7974 L 155.46558 3549.7974 L 155.46558 3549.7974 L 129.55466 3549.7974 L 103.64372 3549.7974 L 103.64372 3472.0647 L 103.64372 3368.421 L 77.73279 3342.51 Q 51.82186 3316.599 25.91093 3316.599 L 0.0 3290.6882 L 0.0 3057.4897 Q 0.0 2850.2024 103.64372 1425.1012 z" svg:height="35.497974mm" draw:style-name="style-212" svg:viewBox="0.0 0.0 310.93115 3549.7974" svg:width="3.1093116mm" svg:x="41.45749mm" svg:y="35.757084mm"/>
          <draw:path svg:d="M 181.37651 1.8189894E-12 L 207.28745 1.8189894E-12 L 207.28745 1.8189894E-12 L 207.28745 1.8189894E-12 L 310.93115 51.82186 Q 414.5749 51.82186 440.4858 77.73279 Q 466.39676 103.64372 466.39676 103.64372 L 466.39676 103.64372 L 440.4858 103.64372 Q 414.5749 103.64372 440.4858 155.46558 Q 440.4858 207.28745 414.5749 259.1093 Q 388.66397 285.02023 362.75302 285.02023 L 362.75302 310.93115 L 362.75302 310.93115 L 336.8421 310.93115 L 336.8421 310.93115 L 336.8421 310.93115 L 310.93115 310.93115 Q 285.02023 310.93115 259.1093 259.1093 Q 233.19838 207.28745 207.28745 207.28745 Q 155.46558 207.28745 129.55466 181.37651 L 77.73279 155.46558 L 77.73279 155.46558 Q 77.73279 129.55466 77.73279 103.64372 Q 77.73279 51.82186 25.91093 25.91093 L 0.0 1.8189894E-12 L 77.73279 1.8189894E-12 Q 129.55466 1.8189894E-12 181.37651 1.8189894E-12 z" svg:height="3.1093116mm" draw:style-name="style-213" svg:viewBox="0.0 0.0 466.39676 310.93115" svg:width="4.6639676mm" svg:x="263.51416mm" svg:y="146.65587mm"/>
          <draw:path svg:d="M 1295.5465 0.0 L 1321.4574 0.0 L 1321.4574 725.50604 L 1321.4574 1451.0121 L 1295.5465 1451.0121 Q 1295.5465 1476.9231 1243.7246 1528.7449 Q 1191.9028 1580.5668 1088.259 1736.0323 Q 984.61536 1865.587 984.61536 1865.587 Q 932.7935 1865.587 880.9716 1865.587 L 829.1498 1865.587 L 829.1498 1839.676 Q 829.1498 1813.7651 803.23883 1787.8542 Q 777.32794 1787.8542 751.417 1684.2104 Q 725.50604 1606.4777 673.6842 1606.4777 Q 595.9514 1632.3887 544.1295 1606.4777 Q 492.30768 1580.5668 492.30768 1528.7449 L 466.39676 1476.9231 L 466.39676 1476.9231 L 466.39676 1476.9231 L 466.39676 1502.834 L 466.39676 1502.834 L 440.4858 1528.7449 Q 414.5749 1554.6559 388.66397 1632.3887 L 362.75302 1684.2104 L 336.8421 1684.2104 L 310.93115 1684.2104 L 310.93115 1658.2996 L 310.93115 1658.2996 L 285.02023 1658.2996 L 285.02023 1684.2104 L 285.02023 1684.2104 L 259.1093 1684.2104 L 259.1093 1684.2104 L 259.1093 1684.2104 L 259.1093 1658.2996 L 259.1093 1632.3887 L 259.1093 1528.7449 Q 259.1093 1451.0121 233.19838 1476.9231 Q 181.37651 1476.9231 181.37651 1451.0121 L 181.37651 1425.1012 L 181.37651 1373.2793 Q 155.46558 1295.5465 103.64372 1269.6356 Q 51.82186 1269.6356 51.82186 1243.7246 L 51.82186 1217.8137 L 25.91093 1191.9028 L 0.0 1165.9918 L 0.0 1114.17 L 0.0 1088.259 L 103.64372 1088.259 L 181.37651 1114.17 L 207.28745 1114.17 L 233.19838 1114.17 L 233.19838 1088.259 L 259.1093 1088.259 L 259.1093 1088.259 L 259.1093 1062.3481 L 259.1093 1062.3481 L 259.1093 1062.3481 L 285.02023 1062.3481 L 285.02023 1062.3481 L 362.75302 906.88257 Q 414.5749 777.32794 492.30768 595.9514 Q 570.04047 414.5749 621.8623 336.8421 Q 673.6842 285.02023 699.59515 285.02023 L 699.59515 259.1093 L 699.59515 259.1093 Q 725.50604 259.1093 725.50604 233.19838 L 725.50604 233.19838 L 906.88257 155.46558 Q 1088.259 77.73279 1191.9028 25.91093 Q 1295.5465 25.91093 1295.5465 0.0 z" svg:height="18.65587mm" draw:style-name="style-214" svg:viewBox="0.0 0.0 1321.4574 1865.587" svg:width="13.214575mm" svg:x="306.78543mm" svg:y="118.93117mm"/>
          <draw:path svg:d="M 336.8421 0.0 L 362.75302 0.0 L 362.75302 77.73279 Q 362.75302 155.46558 388.66397 155.46558 L 388.66397 155.46558 L 388.66397 181.37651 Q 414.5749 207.28745 414.5749 259.1093 L 414.5749 336.8421 L 388.66397 336.8421 L 388.66397 362.75302 L 362.75302 362.75302 L 362.75302 362.75302 L 362.75302 362.75302 Q 336.8421 362.75302 181.37651 310.93115 L 25.91093 285.02023 L 0.0 285.02023 Q -25.91093 259.1093 0.0 259.1093 L 0.0 259.1093 L 51.82186 259.1093 Q 103.64372 259.1093 155.46558 233.19838 Q 233.19838 207.28745 233.19838 181.37651 Q 233.19838 155.46558 259.1093 155.46558 Q 285.02023 155.46558 310.93115 77.73279 Q 310.93115 0.0 336.8421 0.0 z" svg:height="3.6275303mm" draw:style-name="style-215" svg:viewBox="0.0 0.0 414.5749 362.75302" svg:width="4.145749mm" svg:x="68.404854mm" svg:y="107.271255mm"/>
          <draw:path svg:d="M 595.9514 0.0 L 621.8623 0.0 L 621.8623 25.91093 Q 647.77325 51.82186 647.77325 77.73279 L 647.77325 77.73279 L 647.77325 77.73279 Q 621.8623 77.73279 621.8623 103.64372 L 621.8623 103.64372 L 595.9514 103.64372 Q 595.9514 129.55466 492.30768 155.46558 L 414.5749 181.37651 L 414.5749 207.28745 L 414.5749 207.28745 L 388.66397 207.28745 Q 336.8421 233.19838 310.93115 233.19838 L 285.02023 233.19838 L 285.02023 207.28745 Q 285.02023 181.37651 129.55466 155.46558 L 0.0 129.55466 L 0.0 129.55466 L 0.0 129.55466 L 129.55466 129.55466 L 233.19838 129.55466 L 259.1093 103.64372 L 285.02023 103.64372 L 440.4858 51.82186 Q 595.9514 25.91093 595.9514 0.0 z" svg:height="2.3319838mm" draw:style-name="style-216" svg:viewBox="0.0 0.0 647.77325 233.19838" svg:width="6.4777327mm" svg:x="140.17813mm" svg:y="112.19433mm"/>
          <draw:path svg:d="M 51.82186 51.82186 L -3.6379788E-12 0.0 L 77.73279 51.82186 Q 129.55466 103.64372 336.8421 129.55466 Q 570.04047 155.46558 699.59515 181.37651 Q 855.0607 207.28745 906.88257 207.28745 L 932.7935 207.28745 L 984.61536 207.28745 Q 1036.4373 181.37651 1114.17 259.1093 Q 1165.9918 310.93115 1217.8137 336.8421 Q 1269.6356 362.75302 1269.6356 388.66397 Q 1295.5465 414.5749 1373.2793 466.39676 Q 1476.9231 492.30768 1476.9231 621.8623 Q 1528.7449 777.32794 1528.7449 829.1498 L 1528.7449 906.88257 L 1554.6559 906.88257 L 1554.6559 932.7935 L 1580.5668 932.7935 L 1606.4777 932.7935 L 1606.4777 958.7044 L 1632.3887 958.7044 L 1632.3887 958.7044 L 1632.3887 984.61536 L 1632.3887 984.61536 L 1632.3887 984.61536 L 1658.2996 984.61536 L 1658.2996 984.61536 L 1658.2996 1010.5263 L 1684.2104 1010.5263 L 1684.2104 1036.4373 L 1684.2104 1036.4373 L 1632.3887 1036.4373 L 1606.4777 1036.4373 L 1580.5668 1010.5263 L 1554.6559 984.61536 L 1528.7449 984.61536 L 1476.9231 984.61536 L 1451.0121 958.7044 Q 1425.1012 932.7935 1295.5465 906.88257 L 1165.9918 880.9716 L 1165.9918 880.9716 Q 1165.9918 880.9716 1140.0809 855.0607 Q 1114.17 829.1498 958.7044 777.32794 L 829.1498 725.50604 L 829.1498 673.6842 L 803.23883 621.8623 L 803.23883 570.04047 L 803.23883 544.1295 L 777.32794 544.1295 L 777.32794 518.2186 L 777.32794 518.2186 L 751.417 518.2186 L 751.417 518.2186 L 751.417 518.2186 L 725.50604 518.2186 Q 699.59515 518.2186 647.77325 492.30768 Q 570.04047 466.39676 466.39676 414.5749 Q 362.75302 362.75302 259.1093 310.93115 L 155.46558 259.1093 L 103.64372 259.1093 L 51.82186 259.1093 L 51.82186 233.19838 L 51.82186 233.19838 L 129.55466 233.19838 L 181.37651 233.19838 L 181.37651 207.28745 L 181.37651 181.37651 L 155.46558 181.37651 L 129.55466 181.37651 L 129.55466 155.46558 Q 129.55466 129.55466 51.82186 51.82186 z" svg:height="10.364372mm" draw:style-name="style-217" svg:viewBox="0.0 0.0 1684.2104 1036.4373" svg:width="16.842104mm" svg:x="232.42105mm" svg:y="170.49393mm"/>
          <draw:path svg:d="M 25.91093 25.91093 L 25.91093 0.0 L 25.91093 0.0 L 51.82186 0.0 L 51.82186 0.0 L 51.82186 0.0 L 51.82186 25.91093 L 51.82186 25.91093 L 77.73279 25.91093 L 77.73279 0.0 L 103.64372 51.82186 Q 155.46558 103.64372 207.28745 51.82186 Q 259.1093 25.91093 310.93115 25.91093 Q 310.93115 25.91093 336.8421 25.91093 Q 336.8421 51.82186 362.75302 51.82186 L 362.75302 51.82186 L 362.75302 51.82186 Q 362.75302 77.73279 388.66397 51.82186 L 388.66397 51.82186 L 414.5749 51.82186 Q 466.39676 77.73279 440.4858 155.46558 Q 440.4858 207.28745 492.30768 207.28745 L 544.1295 207.28745 L 544.1295 207.28745 Q 544.1295 207.28745 570.04047 233.19838 L 570.04047 233.19838 L 544.1295 285.02023 Q 518.2186 310.93115 518.2186 336.8421 L 544.1295 336.8421 L 544.1295 336.8421 Q 544.1295 362.75302 492.30768 336.8421 L 466.39676 336.8421 L 466.39676 518.2186 Q 466.39676 699.59515 492.30768 829.1498 L 492.30768 932.7935 L 466.39676 932.7935 L 440.4858 932.7935 L 440.4858 958.7044 L 414.5749 958.7044 L 414.5749 958.7044 L 414.5749 984.61536 L 414.5749 984.61536 L 414.5749 984.61536 L 388.66397 984.61536 L 388.66397 984.61536 L 362.75302 958.7044 L 336.8421 932.7935 L 336.8421 932.7935 L 310.93115 932.7935 L 310.93115 880.9716 L 310.93115 855.0607 L 310.93115 829.1498 L 310.93115 803.23883 L 285.02023 777.32794 Q 285.02023 751.417 259.1093 777.32794 Q 207.28745 777.32794 207.28745 673.6842 Q 207.28745 570.04047 233.19838 414.5749 Q 233.19838 259.1093 155.46558 259.1093 L 77.73279 233.19838 L 77.73279 207.28745 L 51.82186 207.28745 L 51.82186 181.37651 Q 51.82186 155.46558 25.91093 103.64372 L -3.6379788E-12 25.91093 L 25.91093 25.91093 z" svg:height="9.846153mm" draw:style-name="style-218" svg:viewBox="0.0 0.0 570.04047 984.61536" svg:width="5.7004046mm" svg:x="195.88663mm" svg:y="125.408905mm"/>
          <draw:path svg:d="M 570.04047 0.0 L 570.04047 0.0 L 466.39676 207.28745 Q 362.75302 414.5749 233.19838 621.8623 Q 103.64372 855.0607 77.73279 932.7935 L 51.82186 1010.5263 L 51.82186 1010.5263 L 51.82186 1010.5263 L 51.82186 958.7044 L 51.82186 906.88257 L 25.91093 906.88257 L 25.91093 932.7935 L 25.91093 932.7935 L -3.6379788E-12 932.7935 L -3.6379788E-12 932.7935 L -3.6379788E-12 932.7935 L -3.6379788E-12 906.88257 L -3.6379788E-12 880.9716 L 25.91093 829.1498 L 25.91093 751.417 L 25.91093 751.417 L 51.82186 751.417 L 51.82186 725.50604 L 51.82186 673.6842 L 77.73279 647.77325 L 103.64372 621.8623 L 259.1093 336.8421 Q 466.39676 51.82186 518.2186 25.91093 Q 570.04047 0.0 570.04047 0.0 z" svg:height="10.105263mm" draw:style-name="style-219" svg:viewBox="0.0 0.0 570.04047 1010.5263" svg:width="5.7004046mm" svg:x="280.87448mm" svg:y="167.38461mm"/>
          <draw:path svg:d="M 181.37651 0.0 L 181.37651 0.0 L 181.37651 51.82186 Q 181.37651 77.73279 207.28745 207.28745 L 207.28745 362.75302 L 233.19838 362.75302 L 259.1093 362.75302 L 285.02023 336.8421 L 310.93115 336.8421 L 310.93115 362.75302 Q 285.02023 388.66397 285.02023 440.4858 L 285.02023 492.30768 L 259.1093 570.04047 L 259.1093 647.77325 L 233.19838 751.417 Q 233.19838 855.0607 207.28745 932.7935 L 181.37651 984.61536 L 181.37651 1036.4373 L 181.37651 1088.259 L 155.46558 1140.0809 L 155.46558 1191.9028 L 155.46558 1217.8137 L 129.55466 1243.7246 L 129.55466 1295.5465 Q 129.55466 1321.4574 103.64372 1321.4574 L 103.64372 1321.4574 L 103.64372 1295.5465 Q 77.73279 1295.5465 77.73279 1295.5465 L 77.73279 1295.5465 L 77.73279 1269.6356 Q 77.73279 1243.7246 51.82186 1217.8137 L 25.91093 1191.9028 L 25.91093 1140.0809 L 25.91093 1114.17 L 0.0 1088.259 Q -25.91093 1062.3481 0.0 751.417 L 0.0 440.4858 L 25.91093 440.4858 Q 51.82186 414.5749 77.73279 233.19838 L 129.55466 25.91093 L 129.55466 25.91093 Q 155.46558 0.0 181.37651 0.0 z" svg:height="13.214575mm" draw:style-name="style-220" svg:viewBox="0.0 0.0 310.93115 1321.4574" svg:width="3.1093116mm" svg:x="203.91902mm" svg:y="66.850204mm"/>
          <draw:path svg:d="M 259.1093 25.91093 L 259.1093 25.91093 L 259.1093 -3.6379788E-12 L 285.02023 -3.6379788E-12 L 285.02023 25.91093 L 285.02023 51.82186 L 310.93115 51.82186 L 310.93115 51.82186 L 285.02023 181.37651 Q 259.1093 310.93115 233.19838 336.8421 Q 233.19838 336.8421 155.46558 673.6842 Q 77.73279 1010.5263 77.73279 1062.3481 L 77.73279 1114.17 L 51.82186 1114.17 L 51.82186 1114.17 L 51.82186 880.9716 Q 25.91093 647.77325 25.91093 440.4858 L 0.0 233.19838 L 0.0 233.19838 L 25.91093 233.19838 L 25.91093 207.28745 L 25.91093 181.37651 L 51.82186 155.46558 L 77.73279 129.55466 L 77.73279 129.55466 L 77.73279 103.64372 L 103.64372 103.64372 L 129.55466 77.73279 L 129.55466 77.73279 L 129.55466 77.73279 L 155.46558 77.73279 L 155.46558 77.73279 L 181.37651 51.82186 L 233.19838 25.91093 L 233.19838 25.91093 L 233.19838 25.91093 L 259.1093 25.91093 z" svg:height="11.1417mm" draw:style-name="style-221" svg:viewBox="0.0 0.0 310.93115 1114.17" svg:width="3.1093116mm" svg:x="236.04858mm" svg:y="196.66396mm"/>
          <draw:path svg:d="M 51.82186 -1.8189894E-12 L 77.73279 -1.8189894E-12 L 103.64372 51.82186 Q 155.46558 77.73279 155.46558 77.73279 L 155.46558 103.64372 L 207.28745 103.64372 Q 259.1093 155.46558 259.1093 155.46558 L 259.1093 155.46558 L 259.1093 155.46558 Q 259.1093 181.37651 285.02023 207.28745 L 285.02023 207.28745 L 259.1093 207.28745 Q 259.1093 207.28745 233.19838 233.19838 Q 207.28745 233.19838 207.28745 259.1093 Q 207.28745 310.93115 181.37651 285.02023 L 155.46558 259.1093 L 155.46558 259.1093 Q 155.46558 259.1093 155.46558 259.1093 Q 129.55466 259.1093 51.82186 233.19838 L 0.0 207.28745 L 0.0 207.28745 Q 0.0 181.37651 0.0 155.46558 Q 0.0 103.64372 25.91093 51.82186 L 51.82186 25.91093 L 51.82186 25.91093 Q 51.82186 -1.8189894E-12 51.82186 -1.8189894E-12 z" svg:height="2.8502023mm" draw:style-name="style-222" svg:viewBox="0.0 0.0 285.02023 285.02023" svg:width="2.8502023mm" svg:x="261.7004mm" svg:y="151.31984mm"/>
          <draw:path svg:d="M 1165.9918 51.82186 L 1191.9028 0.0 L 1191.9028 0.0 L 1191.9028 0.0 L 1191.9028 25.91093 L 1191.9028 25.91093 L 1217.8137 25.91093 L 1217.8137 51.82186 L 1217.8137 51.82186 L 1243.7246 51.82186 L 1269.6356 181.37651 Q 1321.4574 310.93115 1295.5465 310.93115 Q 1243.7246 310.93115 1269.6356 414.5749 Q 1295.5465 518.2186 1295.5465 518.2186 Q 1295.5465 492.30768 1321.4574 518.2186 Q 1321.4574 544.1295 1373.2793 570.04047 Q 1399.1903 570.04047 1425.1012 621.8623 L 1451.0121 647.77325 L 1451.0121 673.6842 L 1451.0121 673.6842 L 1425.1012 699.59515 Q 1399.1903 725.50604 1425.1012 777.32794 Q 1451.0121 803.23883 1451.0121 958.7044 Q 1451.0121 1114.17 1347.3684 1140.0809 Q 1269.6356 1165.9918 1269.6356 1269.6356 Q 1243.7246 1373.2793 1243.7246 1399.1903 Q 1243.7246 1451.0121 1243.7246 1502.834 Q 1243.7246 1554.6559 1269.6356 1580.5668 L 1269.6356 1606.4777 L 1243.7246 1606.4777 L 1191.9028 1606.4777 L 1191.9028 1632.3887 L 1191.9028 1632.3887 L 1217.8137 1632.3887 L 1217.8137 1658.2996 L 1217.8137 1658.2996 L 1243.7246 1658.2996 L 1243.7246 1658.2996 L 1243.7246 1658.2996 L 1217.8137 1658.2996 L 1191.9028 1658.2996 L 1191.9028 1658.2996 L 1191.9028 1658.2996 L 1165.9918 1658.2996 L 1165.9918 1684.2104 L 1088.259 1684.2104 L 1036.4373 1684.2104 L 1036.4373 1580.5668 Q 1036.4373 1476.9231 1010.5263 1476.9231 Q 984.61536 1451.0121 984.61536 1451.0121 Q 958.7044 1425.1012 932.7935 1425.1012 Q 906.88257 1425.1012 906.88257 1399.1903 Q 906.88257 1347.3684 880.9716 1347.3684 Q 829.1498 1321.4574 803.23883 1321.4574 Q 751.417 1295.5465 725.50604 1269.6356 Q 725.50604 1243.7246 673.6842 1217.8137 Q 595.9514 1191.9028 595.9514 1165.9918 Q 621.8623 1140.0809 570.04047 1140.0809 Q 518.2186 1114.17 440.4858 1114.17 Q 336.8421 1088.259 310.93115 1062.3481 Q 310.93115 1010.5263 233.19838 1010.5263 Q 155.46558 1036.4373 155.46558 958.7044 Q 181.37651 880.9716 155.46558 880.9716 Q 129.55466 880.9716 155.46558 803.23883 L 155.46558 725.50604 L 155.46558 725.50604 Q 155.46558 725.50604 103.64372 725.50604 Q 51.82186 725.50604 51.82186 673.6842 L 51.82186 647.77325 L 51.82186 647.77325 Q 51.82186 621.8623 25.91093 621.8623 L -9.094947E-13 621.8623 L -9.094947E-13 595.9514 L -9.094947E-13 595.9514 L 25.91093 570.04047 L 51.82186 544.1295 L 51.82186 544.1295 L 51.82186 518.2186 L 51.82186 518.2186 L 51.82186 518.2186 L 51.82186 518.2186 L 51.82186 492.30768 L 51.82186 492.30768 L 51.82186 492.30768 L 51.82186 466.39676 L 51.82186 440.4858 L 51.82186 440.4858 L 51.82186 440.4858 L 51.82186 440.4858 L 51.82186 466.39676 L 77.73279 466.39676 Q 103.64372 466.39676 103.64372 492.30768 Q 103.64372 518.2186 129.55466 518.2186 L 129.55466 518.2186 L 181.37651 492.30768 Q 233.19838 466.39676 310.93115 466.39676 Q 362.75302 466.39676 518.2186 362.75302 Q 673.6842 285.02023 751.417 259.1093 Q 829.1498 259.1093 829.1498 233.19838 Q 829.1498 207.28745 906.88257 207.28745 Q 958.7044 207.28745 984.61536 207.28745 Q 984.61536 181.37651 1036.4373 181.37651 Q 1088.259 207.28745 1088.259 155.46558 Q 1114.17 129.55466 1140.0809 129.55466 Q 1165.9918 129.55466 1165.9918 51.82186 z" svg:height="16.842104mm" draw:style-name="style-223" svg:viewBox="0.0 0.0 1451.0121 1684.2104" svg:width="14.510121mm" svg:x="71.51417mm" svg:y="186.5587mm"/>
          <draw:path svg:d="M 25.91093 155.46558 L 25.91093 0.0 L 51.82186 0.0 Q 77.73279 0.0 129.55466 77.73279 Q 155.46558 155.46558 129.55466 155.46558 Q 103.64372 155.46558 103.64372 181.37651 Q 103.64372 207.28745 181.37651 233.19838 Q 233.19838 259.1093 233.19838 285.02023 Q 233.19838 310.93115 259.1093 310.93115 Q 285.02023 336.8421 336.8421 544.1295 Q 388.66397 751.417 388.66397 829.1498 L 388.66397 880.9716 L 388.66397 880.9716 Q 362.75302 880.9716 285.02023 777.32794 L 181.37651 699.59515 L 181.37651 621.8623 Q 181.37651 570.04047 103.64372 466.39676 L 25.91093 388.66397 L 25.91093 362.75302 Q 25.91093 362.75302 1.8189894E-12 362.75302 L 1.8189894E-12 362.75302 L 1.8189894E-12 336.8421 Q 25.91093 310.93115 25.91093 155.46558 z" svg:height="8.809716mm" draw:style-name="style-224" svg:viewBox="0.0 0.0 388.66397 880.9716" svg:width="3.8866396mm" svg:x="103.90283mm" svg:y="97.4251mm"/>
          <draw:path svg:d="M 77.73279 0.0 L 103.64372 0.0 L 207.28745 103.64372 Q 285.02023 207.28745 310.93115 207.28745 L 310.93115 233.19838 L 285.02023 259.1093 Q 259.1093 259.1093 259.1093 310.93115 L 259.1093 388.66397 L 233.19838 388.66397 L 233.19838 388.66397 L 233.19838 336.8421 Q 233.19838 285.02023 207.28745 285.02023 Q 181.37651 310.93115 181.37651 362.75302 L 181.37651 440.4858 L 181.37651 440.4858 Q 181.37651 466.39676 155.46558 466.39676 Q 129.55466 466.39676 129.55466 414.5749 Q 129.55466 362.75302 103.64372 362.75302 L 77.73279 336.8421 L 77.73279 310.93115 L 77.73279 310.93115 L 77.73279 310.93115 Q 77.73279 310.93115 77.73279 233.19838 Q 77.73279 181.37651 51.82186 155.46558 Q 0.0 129.55466 0.0 103.64372 L 0.0 77.73279 L 25.91093 77.73279 Q 51.82186 77.73279 77.73279 51.82186 Q 77.73279 0.0 77.73279 0.0 z" svg:height="4.6639676mm" draw:style-name="style-225" svg:viewBox="0.0 0.0 310.93115 466.39676" svg:width="3.1093116mm" svg:x="276.98785mm" svg:y="131.10931mm"/>
          <draw:path svg:d="M 310.93115 77.73279 L 336.8421 -3.6379788E-12 L 336.8421 51.82186 L 362.75302 129.55466 L 362.75302 129.55466 L 362.75302 103.64372 L 362.75302 103.64372 L 362.75302 103.64372 L 388.66397 129.55466 L 414.5749 155.46558 L 414.5749 155.46558 L 414.5749 155.46558 L 414.5749 207.28745 Q 414.5749 259.1093 414.5749 259.1093 L 414.5749 285.02023 L 310.93115 362.75302 Q 207.28745 466.39676 181.37651 466.39676 L 181.37651 492.30768 L 181.37651 492.30768 Q 155.46558 492.30768 155.46558 518.2186 Q 155.46558 518.2186 77.73279 544.1295 L 0.0 570.04047 L 0.0 544.1295 L 0.0 518.2186 L 25.91093 492.30768 L 51.82186 466.39676 L 51.82186 466.39676 L 51.82186 466.39676 L 51.82186 440.4858 L 51.82186 440.4858 L 77.73279 414.5749 L 103.64372 388.66397 L 103.64372 388.66397 L 103.64372 362.75302 L 103.64372 362.75302 Q 103.64372 362.75302 207.28745 259.1093 Q 310.93115 155.46558 310.93115 77.73279 z" svg:height="5.7004046mm" draw:style-name="style-226" svg:viewBox="0.0 0.0 414.5749 570.04047" svg:width="4.145749mm" svg:x="134.21861mm" svg:y="194.33199mm"/>
          <draw:path svg:d="M 77.73279 0.0 L 103.64372 0.0 L 129.55466 77.73279 Q 155.46558 155.46558 181.37651 129.55466 Q 207.28745 129.55466 207.28745 103.64372 Q 233.19838 77.73279 233.19838 77.73279 L 233.19838 77.73279 L 285.02023 129.55466 Q 310.93115 155.46558 362.75302 155.46558 Q 414.5749 155.46558 440.4858 129.55466 L 466.39676 129.55466 L 466.39676 155.46558 Q 440.4858 181.37651 440.4858 207.28745 L 440.4858 233.19838 L 440.4858 259.1093 L 440.4858 259.1093 L 440.4858 259.1093 L 440.4858 285.02023 L 440.4858 285.02023 Q 440.4858 285.02023 414.5749 259.1093 Q 388.66397 233.19838 362.75302 259.1093 Q 336.8421 259.1093 285.02023 310.93115 Q 259.1093 362.75302 233.19838 336.8421 Q 233.19838 310.93115 181.37651 310.93115 Q 155.46558 310.93115 129.55466 336.8421 L 129.55466 362.75302 L 129.55466 362.75302 L 129.55466 362.75302 L 103.64372 310.93115 L 77.73279 285.02023 L 77.73279 259.1093 L 77.73279 207.28745 L 51.82186 207.28745 L 51.82186 207.28745 L 51.82186 181.37651 L 25.91093 155.46558 L 25.91093 155.46558 L 25.91093 155.46558 L 25.91093 129.55466 L 25.91093 129.55466 L 0.0 103.64372 L 0.0 77.73279 L 25.91093 51.82186 Q 25.91093 51.82186 51.82186 51.82186 L 51.82186 25.91093 L 77.73279 25.91093 Q 77.73279 0.0 77.73279 0.0 z" svg:height="3.6275303mm" draw:style-name="style-227" svg:viewBox="0.0 0.0 466.39676 362.75302" svg:width="4.6639676mm" svg:x="261.9595mm" svg:y="159.09311mm"/>
          <draw:path svg:d="M 103.64372 285.02023 L 0.0 4.5474735E-13 L 0.0 4.5474735E-13 L 0.0 4.5474735E-13 L 25.91093 25.91093 L 51.82186 51.82186 L 103.64372 51.82186 Q 155.46558 51.82186 207.28745 181.37651 Q 259.1093 285.02023 285.02023 285.02023 L 285.02023 285.02023 L 285.02023 310.93115 L 310.93115 310.93115 L 310.93115 310.93115 Q 310.93115 336.8421 310.93115 336.8421 L 336.8421 336.8421 L 336.8421 336.8421 Q 336.8421 336.8421 362.75302 362.75302 L 362.75302 362.75302 L 362.75302 362.75302 L 362.75302 362.75302 L 388.66397 362.75302 L 388.66397 388.66397 L 388.66397 388.66397 L 414.5749 388.66397 L 414.5749 388.66397 L 414.5749 388.66397 L 414.5749 414.5749 L 414.5749 414.5749 L 466.39676 466.39676 Q 492.30768 544.1295 570.04047 570.04047 Q 621.8623 595.9514 621.8623 595.9514 Q 621.8623 595.9514 621.8623 621.8623 L 621.8623 621.8623 L 595.9514 647.77325 Q 570.04047 673.6842 595.9514 699.59515 L 621.8623 725.50604 L 621.8623 751.417 Q 621.8623 751.417 647.77325 777.32794 L 647.77325 803.23883 L 647.77325 855.0607 L 621.8623 906.88257 L 621.8623 906.88257 L 621.8623 906.88257 L 621.8623 932.7935 L 621.8623 932.7935 L 595.9514 958.7044 L 595.9514 984.61536 L 570.04047 984.61536 L 544.1295 958.7044 L 544.1295 958.7044 L 518.2186 958.7044 L 518.2186 906.88257 Q 518.2186 880.9716 466.39676 855.0607 Q 440.4858 855.0607 440.4858 803.23883 L 414.5749 777.32794 L 414.5749 777.32794 L 414.5749 751.417 L 414.5749 751.417 L 414.5749 751.417 L 388.66397 751.417 L 388.66397 751.417 L 388.66397 725.50604 L 362.75302 725.50604 L 362.75302 777.32794 Q 362.75302 829.1498 362.75302 855.0607 L 362.75302 906.88257 L 362.75302 906.88257 L 362.75302 906.88257 L 362.75302 932.7935 L 362.75302 932.7935 L 336.8421 932.7935 L 336.8421 932.7935 L 336.8421 906.88257 L 310.93115 880.9716 L 310.93115 855.0607 L 310.93115 829.1498 L 285.02023 829.1498 L 285.02023 803.23883 L 285.02023 803.23883 L 285.02023 803.23883 L 285.02023 803.23883 Q 259.1093 777.32794 259.1093 777.32794 L 259.1093 777.32794 L 259.1093 725.50604 Q 259.1093 673.6842 207.28745 621.8623 Q 207.28745 570.04047 103.64372 285.02023 z" svg:height="9.846153mm" draw:style-name="style-228" svg:viewBox="0.0 0.0 647.77325 984.61536" svg:width="6.4777327mm" svg:x="171.53036mm" svg:y="25.651821mm"/>
          <draw:path svg:d="M 233.19838 25.91093 L 310.93115 25.91093 L 336.8421 155.46558 Q 336.8421 285.02023 362.75302 336.8421 Q 388.66397 388.66397 388.66397 362.75302 Q 388.66397 336.8421 440.4858 336.8421 Q 466.39676 336.8421 466.39676 388.66397 Q 466.39676 466.39676 518.2186 492.30768 Q 570.04047 492.30768 570.04047 518.2186 L 595.9514 518.2186 L 595.9514 518.2186 L 595.9514 544.1295 L 595.9514 544.1295 L 595.9514 544.1295 L 621.8623 544.1295 L 621.8623 544.1295 L 621.8623 570.04047 L 647.77325 570.04047 L 647.77325 570.04047 Q 647.77325 595.9514 647.77325 595.9514 L 673.6842 595.9514 L 673.6842 595.9514 Q 673.6842 595.9514 699.59515 621.8623 L 699.59515 621.8623 L 699.59515 647.77325 Q 699.59515 699.59515 699.59515 699.59515 L 699.59515 699.59515 L 725.50604 725.50604 Q 751.417 751.417 777.32794 855.0607 Q 777.32794 984.61536 829.1498 1036.4373 Q 906.88257 1088.259 906.88257 1114.17 Q 906.88257 1165.9918 906.88257 1217.8137 L 906.88257 1295.5465 L 906.88257 1321.4574 L 906.88257 1321.4574 L 906.88257 1321.4574 L 906.88257 1347.3684 L 880.9716 1373.2793 L 880.9716 1399.1903 L 855.0607 1399.1903 L 803.23883 1399.1903 L 803.23883 1347.3684 L 803.23883 1295.5465 L 777.32794 1217.8137 Q 777.32794 1140.0809 751.417 1140.0809 Q 699.59515 1140.0809 699.59515 1114.17 Q 699.59515 1062.3481 647.77325 1036.4373 Q 595.9514 1010.5263 518.2186 1036.4373 Q 440.4858 1062.3481 414.5749 1010.5263 Q 388.66397 958.7044 362.75302 906.88257 Q 336.8421 829.1498 310.93115 829.1498 L 285.02023 829.1498 L 285.02023 803.23883 Q 285.02023 803.23883 259.1093 777.32794 Q 233.19838 751.417 129.55466 699.59515 Q 25.91093 673.6842 25.91093 388.66397 L 0.0 77.73279 L 0.0 77.73279 L 25.91093 77.73279 L 77.73279 25.91093 Q 155.46558 -25.91093 181.37651 1.8189894E-12 Q 181.37651 25.91093 233.19838 25.91093 z" svg:height="13.991902mm" draw:style-name="style-229" svg:viewBox="0.0 0.0 906.88257 1399.1903" svg:width="9.068826mm" svg:x="260.40485mm" svg:y="123.07692mm"/>
          <draw:path svg:d="M 1269.6356 25.91093 L 1269.6356 0.0 L 1269.6356 0.0 L 1295.5465 0.0 L 1321.4574 0.0 Q 1373.2793 0.0 1373.2793 25.91093 Q 1373.2793 51.82186 1347.3684 51.82186 L 1321.4574 51.82186 L 1321.4574 77.73279 L 1321.4574 77.73279 L 1295.5465 77.73279 L 1295.5465 103.64372 L 1295.5465 103.64372 L 1269.6356 103.64372 L 1269.6356 129.55466 L 1269.6356 155.46558 L 1295.5465 155.46558 L 1295.5465 155.46558 L 1295.5465 155.46558 L 1295.5465 181.37651 L 1269.6356 181.37651 Q 1269.6356 207.28745 1269.6356 207.28745 L 1269.6356 207.28745 L 1269.6356 207.28745 Q 1243.7246 207.28745 1062.3481 440.4858 L 855.0607 647.77325 L 855.0607 647.77325 L 855.0607 673.6842 L 855.0607 673.6842 Q 855.0607 673.6842 829.1498 673.6842 L 829.1498 699.59515 L 803.23883 699.59515 Q 803.23883 725.50604 803.23883 725.50604 L 803.23883 725.50604 L 803.23883 725.50604 Q 777.32794 725.50604 777.32794 751.417 L 777.32794 751.417 L 492.30768 1217.8137 Q 181.37651 1684.2104 181.37651 1710.1215 Q 181.37651 1761.9432 155.46558 1813.7651 L 129.55466 1839.676 L 129.55466 1891.4979 L 129.55466 1943.3198 L 103.64372 1943.3198 L 103.64372 1969.2307 L 103.64372 1969.2307 L 103.64372 1969.2307 L 77.73279 1969.2307 L 77.73279 1969.2307 L 25.91093 1943.3198 L -3.6379788E-12 1943.3198 L -3.6379788E-12 1943.3198 L -3.6379788E-12 1917.4088 L -3.6379788E-12 1917.4088 L 25.91093 1917.4088 L 25.91093 1891.4979 L 25.91093 1865.587 L 51.82186 1813.7651 L 77.73279 1761.9432 L 77.73279 1710.1215 L 77.73279 1684.2104 L 77.73279 1684.2104 L 77.73279 1684.2104 L 103.64372 1606.4777 Q 129.55466 1528.7449 259.1093 1295.5465 Q 388.66397 1088.259 492.30768 880.9716 L 595.9514 673.6842 L 621.8623 673.6842 Q 647.77325 647.77325 647.77325 621.8623 L 647.77325 595.9514 L 647.77325 595.9514 Q 647.77325 595.9514 673.6842 570.04047 L 673.6842 570.04047 L 673.6842 570.04047 Q 699.59515 570.04047 699.59515 570.04047 L 699.59515 544.1295 L 699.59515 544.1295 Q 699.59515 544.1295 725.50604 518.2186 L 725.50604 518.2186 L 880.9716 414.5749 Q 1062.3481 310.93115 1062.3481 285.02023 L 1062.3481 259.1093 L 1114.17 155.46558 Q 1191.9028 51.82186 1217.8137 51.82186 Q 1243.7246 51.82186 1269.6356 25.91093 L 1269.6356 25.91093 L 1269.6356 25.91093 z" svg:height="19.692307mm" draw:style-name="style-230" svg:viewBox="0.0 0.0 1373.2793 1969.2307" svg:width="13.732793mm" svg:x="280.6154mm" svg:y="160.64777mm"/>
          <draw:path svg:d="M 155.46558 1917.4088 L 285.02023 0.0 L 440.4858 0.0 L 595.9514 0.0 L 492.30768 1658.2996 Q 414.5749 3290.6882 414.5749 3316.599 L 414.5749 3368.421 L 414.5749 3420.243 L 414.5749 3446.1538 L 440.4858 3472.0647 L 440.4858 3472.0647 L 414.5749 3472.0647 Q 388.66397 3472.0647 362.75302 3523.8865 L 336.8421 3575.7085 L 336.8421 3575.7085 L 336.8421 3575.7085 L 310.93115 3575.7085 Q 310.93115 3575.7085 285.02023 3679.352 L 259.1093 3757.085 L 259.1093 3782.9958 L 259.1093 3834.8176 L 259.1093 3834.8176 Q 259.1093 3860.7288 233.19838 3886.6396 L 207.28745 3912.5505 L 207.28745 3938.4614 L 207.28745 3990.2832 L 181.37651 4042.1052 L 181.37651 4093.927 L 155.46558 4093.927 L 155.46558 4093.927 L 155.46558 4068.016 L 155.46558 4042.1052 L 129.55466 4042.1052 L 103.64372 4042.1052 L 103.64372 4016.1943 L 103.64372 4016.1943 L 77.73279 4016.1943 L 77.73279 3990.2832 L 51.82186 3990.2832 L 25.91093 3990.2832 L 25.91093 3964.3723 L 0.0 3964.3723 L 0.0 3964.3723 L 0.0 3938.4614 L 0.0 3938.4614 L 0.0 3938.4614 L 0.0 3886.6396 Q 0.0 3834.8176 155.46558 1917.4088 z" svg:height="40.93927mm" draw:style-name="style-231" svg:viewBox="0.0 0.0 595.9514 4093.927" svg:width="5.959514mm" svg:x="154.94736mm" svg:y="0.0mm"/>
          <draw:path svg:d="M 129.55466 25.91093 L 155.46558 25.91093 L 259.1093 103.64372 Q 362.75302 207.28745 388.66397 207.28745 L 388.66397 207.28745 L 388.66397 207.28745 Q 388.66397 207.28745 388.66397 233.19838 L 414.5749 233.19838 L 388.66397 388.66397 Q 388.66397 544.1295 388.66397 570.04047 L 388.66397 595.9514 L 362.75302 595.9514 Q 336.8421 595.9514 336.8421 570.04047 Q 336.8421 518.2186 285.02023 518.2186 L 259.1093 518.2186 L 259.1093 518.2186 L 259.1093 492.30768 L 233.19838 492.30768 Q 207.28745 466.39676 207.28745 466.39676 L 207.28745 466.39676 L 207.28745 466.39676 L 207.28745 440.4858 L 207.28745 414.5749 L 207.28745 414.5749 L 207.28745 414.5749 Q 181.37651 388.66397 181.37651 362.75302 Q 155.46558 362.75302 129.55466 259.1093 Q 129.55466 181.37651 77.73279 103.64372 L 25.91093 25.91093 L 25.91093 0.0 Q 25.91093 0.0 1.8189894E-12 0.0 L 1.8189894E-12 0.0 L 51.82186 0.0 Q 103.64372 0.0 129.55466 25.91093 z" svg:height="5.959514mm" draw:style-name="style-232" svg:viewBox="0.0 0.0 414.5749 595.9514" svg:width="4.145749mm" svg:x="100.2753mm" svg:y="95.35223mm"/>
          <draw:path svg:d="M 233.19838 25.91093 L 233.19838 1.8189894E-12 L 259.1093 25.91093 Q 310.93115 77.73279 310.93115 233.19838 L 310.93115 362.75302 L 336.8421 362.75302 L 336.8421 362.75302 L 362.75302 388.66397 Q 414.5749 414.5749 414.5749 440.4858 Q 414.5749 492.30768 388.66397 492.30768 L 388.66397 518.2186 L 388.66397 518.2186 L 362.75302 518.2186 L 336.8421 673.6842 Q 310.93115 855.0607 285.02023 880.9716 Q 259.1093 906.88257 233.19838 906.88257 L 233.19838 932.7935 L 181.37651 958.7044 Q 129.55466 958.7044 129.55466 984.61536 L 129.55466 984.61536 L 103.64372 984.61536 L 103.64372 984.61536 L 103.64372 958.7044 Q 103.64372 958.7044 103.64372 906.88257 Q 103.64372 880.9716 77.73279 880.9716 L 51.82186 880.9716 L 51.82186 855.0607 L 51.82186 803.23883 L 51.82186 777.32794 L 51.82186 751.417 L 25.91093 751.417 L 0.0 751.417 L 0.0 699.59515 Q 0.0 673.6842 0.0 647.77325 Q 0.0 595.9514 51.82186 492.30768 Q 103.64372 414.5749 129.55466 414.5749 Q 181.37651 388.66397 207.28745 233.19838 Q 259.1093 77.73279 233.19838 25.91093 z" svg:height="9.846153mm" draw:style-name="style-233" svg:viewBox="0.0 0.0 414.5749 984.61536" svg:width="4.145749mm" svg:x="50.785423mm" svg:y="103.90283mm"/>
          <draw:path svg:d="M 1.8189894E-12 0.0 L 25.91093 0.0 L 77.73279 25.91093 Q 155.46558 51.82186 155.46558 25.91093 Q 181.37651 0.0 233.19838 51.82186 Q 285.02023 51.82186 285.02023 77.73279 L 285.02023 77.73279 L 310.93115 103.64372 Q 310.93115 155.46558 259.1093 155.46558 Q 207.28745 181.37651 233.19838 207.28745 L 233.19838 233.19838 L 207.28745 233.19838 Q 181.37651 207.28745 155.46558 207.28745 L 129.55466 207.28745 L 129.55466 155.46558 Q 103.64372 129.55466 103.64372 129.55466 Q 51.82186 129.55466 25.91093 77.73279 L 1.8189894E-12 25.91093 L 1.8189894E-12 25.91093 Q 1.8189894E-12 0.0 1.8189894E-12 0.0 z" svg:height="2.3319838mm" draw:style-name="style-234" svg:viewBox="0.0 0.0 310.93115 233.19838" svg:width="3.1093116mm" svg:x="133.18219mm" svg:y="105.7166mm"/>
          <draw:path svg:d="M 414.5749 51.82186 L 440.4858 51.82186 L 466.39676 103.64372 Q 466.39676 129.55466 492.30768 336.8421 L 492.30768 544.1295 L 492.30768 673.6842 L 466.39676 803.23883 L 466.39676 829.1498 Q 466.39676 855.0607 492.30768 855.0607 L 518.2186 855.0607 L 440.4858 1010.5263 Q 362.75302 1165.9918 362.75302 1165.9918 L 362.75302 1165.9918 L 362.75302 1140.0809 Q 362.75302 1114.17 310.93115 1114.17 Q 285.02023 1088.259 233.19838 1114.17 Q 181.37651 1140.0809 155.46558 1165.9918 L 155.46558 1191.9028 L 129.55466 1191.9028 L 103.64372 1191.9028 L 103.64372 1165.9918 L 103.64372 1165.9918 L 77.73279 1165.9918 L 77.73279 1165.9918 L 77.73279 1140.0809 L 51.82186 1114.17 L 51.82186 1036.4373 Q 51.82186 984.61536 25.91093 984.61536 L 0.0 984.61536 L 0.0 932.7935 L 0.0 906.88257 L 25.91093 880.9716 L 51.82186 829.1498 L 51.82186 777.32794 Q 51.82186 751.417 103.64372 621.8623 Q 103.64372 492.30768 207.28745 259.1093 L 285.02023 51.82186 L 285.02023 51.82186 Q 310.93115 51.82186 310.93115 51.82186 L 310.93115 25.91093 L 336.8421 9.094947E-13 Q 362.75302 9.094947E-13 388.66397 25.91093 Q 388.66397 51.82186 414.5749 51.82186 z" svg:height="11.919028mm" draw:style-name="style-235" svg:viewBox="0.0 0.0 518.2186 1191.9028" svg:width="5.182186mm" svg:x="88.09716mm" svg:y="51.303642mm"/>
          <draw:path svg:d="M 595.9514 0.0 L 621.8623 0.0 L 621.8623 0.0 Q 621.8623 25.91093 647.77325 25.91093 L 647.77325 25.91093 L 647.77325 25.91093 Q 647.77325 25.91093 647.77325 51.82186 L 673.6842 51.82186 L 699.59515 51.82186 L 725.50604 51.82186 L 699.59515 77.73279 Q 647.77325 77.73279 647.77325 285.02023 Q 647.77325 492.30768 673.6842 570.04047 L 673.6842 647.77325 L 673.6842 647.77325 Q 647.77325 647.77325 647.77325 673.6842 Q 647.77325 699.59515 621.8623 699.59515 L 595.9514 699.59515 L 595.9514 647.77325 Q 595.9514 595.9514 388.66397 803.23883 L 207.28745 1010.5263 L 207.28745 1036.4373 L 181.37651 1036.4373 L 181.37651 1036.4373 L 181.37651 1062.3481 L 181.37651 1062.3481 L 181.37651 1062.3481 L 155.46558 1062.3481 L 155.46558 1062.3481 L 155.46558 1088.259 L 129.55466 1088.259 L 129.55466 1088.259 L 129.55466 1088.259 L 129.55466 1088.259 L 103.64372 1114.17 L 103.64372 1114.17 L 103.64372 1114.17 L 77.73279 1114.17 L 51.82186 1114.17 L 51.82186 1088.259 L 51.82186 1062.3481 L 25.91093 1062.3481 L 0.0 1062.3481 L 0.0 1036.4373 L 0.0 1010.5263 L 0.0 984.61536 L 25.91093 958.7044 L 25.91093 958.7044 L 25.91093 958.7044 L 25.91093 932.7935 L 25.91093 932.7935 L 51.82186 932.7935 L 51.82186 906.88257 L 51.82186 906.88257 L 77.73279 906.88257 L 310.93115 595.9514 Q 544.1295 285.02023 570.04047 233.19838 L 570.04047 155.46558 L 570.04047 129.55466 Q 595.9514 77.73279 570.04047 25.91093 Q 570.04047 0.0 595.9514 0.0 z" svg:height="11.1417mm" draw:style-name="style-236" svg:viewBox="0.0 0.0 725.50604 1114.17" svg:width="7.2550607mm" svg:x="300.30768mm" svg:y="152.61539mm"/>
          <draw:path svg:d="M 1347.3684 0.0 L 1347.3684 0.0 L 1425.1012 51.82186 Q 1476.9231 103.64372 1502.834 77.73279 Q 1528.7449 77.73279 1554.6559 103.64372 Q 1580.5668 155.46558 1632.3887 181.37651 Q 1710.1215 207.28745 1710.1215 259.1093 Q 1710.1215 285.02023 1736.0323 310.93115 Q 1787.8542 310.93115 1761.9432 336.8421 Q 1761.9432 362.75302 1787.8542 362.75302 Q 1813.7651 362.75302 1813.7651 388.66397 Q 1813.7651 414.5749 1891.4979 440.4858 Q 1969.2307 466.39676 2021.0526 466.39676 Q 2072.8745 492.30768 2098.7854 595.9514 Q 2124.6963 673.6842 2202.4292 699.59515 Q 2280.1619 699.59515 2306.0728 777.32794 Q 2357.8948 880.9716 2357.8948 829.1498 Q 2357.8948 803.23883 2383.8057 880.9716 Q 2383.8057 984.61536 2461.5383 1036.4373 Q 2565.1821 1088.259 2565.1821 1114.17 Q 2565.1821 1165.9918 2591.093 1243.7246 Q 2617.004 1295.5465 2746.5586 1295.5465 Q 2876.1133 1295.5465 2876.1133 1321.4574 Q 2876.1133 1347.3684 2953.8462 1373.2793 Q 3031.5789 1399.1903 3083.4006 1476.9231 Q 3135.2227 1554.6559 3161.1335 1502.834 Q 3187.0444 1502.834 3212.9553 1554.6559 Q 3238.8662 1606.4777 3264.7773 1606.4777 Q 3290.6882 1606.4777 3264.7773 1632.3887 Q 3238.8662 1658.2996 3264.7773 1736.0323 Q 3264.7773 1813.7651 3290.6882 1813.7651 Q 3342.51 1813.7651 3368.421 1865.587 Q 3394.3318 1917.4088 3394.3318 1917.4088 L 3394.3318 1943.3198 L 3342.51 1995.1416 Q 3316.599 2072.8745 3290.6882 2046.9635 Q 3290.6882 2021.0526 3238.8662 2150.6072 Q 3187.0444 2280.1619 3161.1335 2331.9836 Q 3135.2227 2409.7166 3161.1335 2435.6274 Q 3161.1335 2461.5383 3109.3118 2487.4492 Q 3083.4006 2487.4492 3083.4006 2565.1821 Q 3083.4006 2642.9148 3031.5789 2772.4695 Q 3005.668 2902.0242 2979.757 2902.0242 Q 2979.757 2902.0242 2979.757 2979.757 Q 2979.757 3057.4897 3005.668 3161.1335 Q 3005.668 3238.8662 2979.757 3212.9553 Q 2927.935 3212.9553 2979.757 3316.599 Q 3005.668 3420.243 2979.757 3420.243 Q 2953.8462 3420.243 2953.8462 3446.1538 Q 2953.8462 3472.0647 2927.935 3472.0647 Q 2902.0242 3472.0647 2902.0242 3523.8865 Q 2876.1133 3549.7974 2902.0242 3679.352 Q 2927.935 3834.8176 2953.8462 3834.8176 Q 2979.757 3834.8176 2979.757 3860.7288 L 2979.757 3860.7288 L 3005.668 3860.7288 L 3005.668 3886.6396 L 3005.668 3886.6396 L 2979.757 3886.6396 L 2979.757 3886.6396 L 2979.757 3886.6396 L 2979.757 3912.5505 L 2979.757 3912.5505 L 3005.668 3938.4614 L 3005.668 3938.4614 L 1606.4777 3938.4614 L 207.28745 3938.4614 L 207.28745 3938.4614 L 181.37651 3912.5505 L 181.37651 3912.5505 L 181.37651 3886.6396 L 181.37651 3886.6396 L 181.37651 3886.6396 L 155.46558 3860.7288 L 155.46558 3834.8176 L 181.37651 3834.8176 Q 207.28745 3834.8176 233.19838 3757.085 Q 233.19838 3705.2632 285.02023 3705.2632 L 310.93115 3679.352 L 310.93115 3679.352 L 336.8421 3679.352 L 336.8421 3679.352 L 336.8421 3679.352 L 336.8421 3653.4412 L 336.8421 3653.4412 L 310.93115 3627.5303 L 285.02023 3601.6194 L 285.02023 3601.6194 L 285.02023 3575.7085 L 285.02023 3575.7085 L 285.02023 3575.7085 L 259.1093 3575.7085 L 259.1093 3575.7085 L 233.19838 3549.7974 Q 181.37651 3549.7974 181.37651 3601.6194 Q 207.28745 3653.4412 181.37651 3653.4412 L 155.46558 3653.4412 L 155.46558 3627.5303 L 129.55466 3601.6194 L 129.55466 3575.7085 Q 129.55466 3549.7974 155.46558 3549.7974 Q 155.46558 3523.8865 103.64372 3497.9756 Q 51.82186 3446.1538 51.82186 3420.243 Q 51.82186 3368.421 25.91093 3368.421 Q 1.8189894E-12 3368.421 1.8189894E-12 3316.599 L 1.8189894E-12 3290.6882 L 1.8189894E-12 3264.7773 L 25.91093 3264.7773 L 25.91093 3264.7773 L 25.91093 3264.7773 L 51.82186 3264.7773 L 77.73279 3264.7773 L 77.73279 3264.7773 L 77.73279 3264.7773 L 51.82186 3264.7773 L 51.82186 3264.7773 L 51.82186 3238.8662 L 25.91093 3238.8662 L 25.91093 3238.8662 L 25.91093 3212.9553 L 25.91093 3212.9553 Q 25.91093 3212.9553 51.82186 3187.0444 Q 77.73279 3161.1335 77.73279 3109.3118 Q 77.73279 3031.5789 77.73279 2902.0242 Q 103.64372 2772.4695 129.55466 2772.4695 Q 155.46558 2746.5586 181.37651 2720.6477 Q 233.19838 2668.826 259.1093 2668.826 Q 285.02023 2668.826 285.02023 2539.2712 Q 285.02023 2409.7166 259.1093 2383.8057 Q 233.19838 2331.9836 259.1093 2306.0728 L 285.02023 2280.1619 L 285.02023 2280.1619 L 310.93115 2280.1619 L 310.93115 2254.251 L 336.8421 2254.251 L 336.8421 2254.251 L 336.8421 2228.34 L 336.8421 2228.34 L 336.8421 2228.34 L 362.75302 2254.251 L 388.66397 2280.1619 L 388.66397 2228.34 Q 388.66397 2150.6072 414.5749 2150.6072 Q 414.5749 2124.6963 414.5749 2098.7854 Q 414.5749 2046.9635 466.39676 2046.9635 Q 492.30768 2046.9635 492.30768 2021.0526 Q 466.39676 2021.0526 466.39676 1995.1416 Q 466.39676 1969.2307 595.9514 1969.2307 Q 725.50604 1943.3198 725.50604 1917.4088 Q 751.417 1865.587 777.32794 1839.676 Q 803.23883 1813.7651 803.23883 1684.2104 Q 803.23883 1528.7449 829.1498 1528.7449 Q 855.0607 1502.834 855.0607 1476.9231 Q 829.1498 1425.1012 906.88257 1425.1012 Q 958.7044 1451.0121 958.7044 1399.1903 Q 958.7044 1373.2793 1010.5263 1243.7246 Q 1062.3481 1140.0809 1036.4373 1062.3481 Q 1036.4373 984.61536 1062.3481 932.7935 Q 1062.3481 906.88257 1010.5263 880.9716 Q 958.7044 829.1498 958.7044 829.1498 L 932.7935 803.23883 L 958.7044 803.23883 Q 984.61536 777.32794 1010.5263 751.417 L 1010.5263 725.50604 L 1010.5263 699.59515 Q 1010.5263 673.6842 1062.3481 647.77325 Q 1114.17 621.8623 1114.17 595.9514 Q 1140.0809 570.04047 1165.9918 570.04047 Q 1217.8137 595.9514 1217.8137 466.39676 Q 1243.7246 310.93115 1269.6356 310.93115 Q 1295.5465 310.93115 1295.5465 233.19838 Q 1321.4574 155.46558 1321.4574 103.64372 L 1321.4574 25.91093 L 1321.4574 25.91093 Q 1347.3684 0.0 1347.3684 0.0 z M 2202.4292 777.32794 Q 2202.4292 777.32794 2228.34 777.32794 Q 2228.34 777.32794 2202.4292 777.32794 Q 2202.4292 777.32794 2202.4292 777.32794 z M 1114.17 932.7935 Q 1114.17 932.7935 1140.0809 932.7935 Q 1140.0809 932.7935 1114.17 932.7935 Q 1114.17 932.7935 1114.17 932.7935 z M 2487.4492 1088.259 Q 2513.3604 1088.259 2513.3604 1088.259 Q 2513.3604 1088.259 2513.3604 1088.259 Q 2487.4492 1088.259 2487.4492 1088.259 z" svg:height="39.384613mm" draw:style-name="style-237" svg:viewBox="0.0 0.0 3394.3318 3938.4614" svg:width="33.943317mm" svg:x="83.17409mm" svg:y="170.49393mm"/>
          <draw:path svg:d="M 103.64372 984.61536 L 129.55466 0.0 L 414.5749 0.0 L 699.59515 0.0 L 699.59515 207.28745 Q 725.50604 388.66397 699.59515 673.6842 L 673.6842 958.7044 L 673.6842 1010.5263 L 673.6842 1062.3481 L 621.8623 2021.0526 Q 570.04047 2979.757 544.1295 3161.1335 L 518.2186 3342.51 L 518.2186 3342.51 L 518.2186 3368.421 L 518.2186 3368.421 L 518.2186 3368.421 L 518.2186 3368.421 L 518.2186 3368.421 L 492.30768 3290.6882 L 492.30768 3212.9553 L 492.30768 3109.3118 Q 466.39676 3005.668 466.39676 2927.935 Q 440.4858 2850.2024 414.5749 2850.2024 L 362.75302 2824.2915 L 362.75302 2798.3806 Q 362.75302 2746.5586 285.02023 2694.7368 Q 233.19838 2617.004 103.64372 2539.2712 L -1.8189894E-12 2487.4492 L -1.8189894E-12 2487.4492 Q -1.8189894E-12 2487.4492 25.91093 2461.5383 L 51.82186 2461.5383 L 51.82186 2202.4292 Q 51.82186 1943.3198 103.64372 984.61536 z" svg:height="33.684208mm" draw:style-name="style-238" svg:viewBox="0.0 0.0 699.59515 3368.421" svg:width="6.995951mm" svg:x="95.870445mm" svg:y="0.0mm"/>
          <draw:path svg:d="M 103.64372 25.91093 L 155.46558 25.91093 L 259.1093 51.82186 Q 336.8421 51.82186 362.75302 77.73279 L 414.5749 77.73279 L 414.5749 77.73279 L 414.5749 103.64372 L 440.4858 103.64372 L 466.39676 103.64372 L 518.2186 129.55466 L 595.9514 129.55466 L 621.8623 181.37651 Q 673.6842 233.19838 621.8623 233.19838 L 570.04047 233.19838 L 544.1295 233.19838 Q 518.2186 259.1093 466.39676 259.1093 Q 388.66397 259.1093 233.19838 207.28745 L 77.73279 155.46558 L 77.73279 155.46558 L 51.82186 129.55466 L 51.82186 129.55466 L 51.82186 103.64372 L 51.82186 103.64372 L 51.82186 103.64372 L 25.91093 103.64372 L 25.91093 103.64372 L 25.91093 77.73279 L 0.0 77.73279 L 0.0 77.73279 L 0.0 51.82186 L 0.0 25.91093 Q 25.91093 0.0 51.82186 0.0 Q 77.73279 0.0 103.64372 25.91093 z M 51.82186 77.73279 L 51.82186 51.82186 L 51.82186 51.82186 Q 51.82186 51.82186 51.82186 51.82186 L 51.82186 77.73279 L 51.82186 77.73279 z" svg:height="2.591093mm" draw:style-name="style-239" svg:viewBox="0.0 0.0 621.8623 259.1093" svg:width="6.218623mm" svg:x="287.61133mm" svg:y="144.583mm"/>
          <draw:path svg:d="M 751.417 0.0 L 777.32794 0.0 L 777.32794 25.91093 Q 751.417 51.82186 751.417 77.73279 L 751.417 103.64372 L 751.417 103.64372 L 725.50604 103.64372 L 699.59515 129.55466 L 673.6842 155.46558 L 673.6842 155.46558 L 647.77325 155.46558 L 647.77325 155.46558 L 647.77325 155.46558 L 647.77325 181.37651 L 647.77325 181.37651 L 621.8623 181.37651 L 621.8623 207.28745 L 621.8623 207.28745 L 621.8623 207.28745 L 595.9514 207.28745 Q 570.04047 207.28745 362.75302 388.66397 L 155.46558 544.1295 L 129.55466 544.1295 Q 103.64372 570.04047 51.82186 595.9514 L 0.0 621.8623 L 0.0 595.9514 L 25.91093 570.04047 L 25.91093 570.04047 L 25.91093 570.04047 L 25.91093 544.1295 L 25.91093 544.1295 L 51.82186 544.1295 L 51.82186 518.2186 L 77.73279 518.2186 L 103.64372 518.2186 L 103.64372 492.30768 L 129.55466 466.39676 L 129.55466 466.39676 L 129.55466 466.39676 L 129.55466 440.4858 L 129.55466 440.4858 L 362.75302 285.02023 Q 570.04047 103.64372 647.77325 51.82186 Q 725.50604 0.0 751.417 0.0 z" svg:height="6.218623mm" draw:style-name="style-240" svg:viewBox="0.0 0.0 777.32794 621.8623" svg:width="7.773279mm" svg:x="168.16194mm" svg:y="18.137651mm"/>
          <draw:path svg:d="M 155.46558 51.82186 L 155.46558 51.82186 L 129.55466 103.64372 Q 103.64372 181.37651 103.64372 207.28745 Q 103.64372 233.19838 129.55466 233.19838 L 129.55466 233.19838 L 129.55466 259.1093 Q 103.64372 310.93115 129.55466 310.93115 L 129.55466 336.8421 L 129.55466 362.75302 Q 103.64372 362.75302 103.64372 362.75302 L 77.73279 388.66397 L 77.73279 310.93115 L 51.82186 233.19838 L 51.82186 233.19838 L 51.82186 207.28745 L 25.91093 207.28745 Q 3.6379788E-12 207.28745 3.6379788E-12 129.55466 Q 3.6379788E-12 51.82186 51.82186 25.91093 L 103.64372 0.0 L 103.64372 0.0 Q 103.64372 -25.91093 129.55466 0.0 Q 155.46558 25.91093 155.46558 51.82186 z" svg:height="3.8866396mm" draw:style-name="style-241" svg:viewBox="0.0 0.0 155.46558 388.66397" svg:width="1.5546558mm" svg:x="261.1822mm" svg:y="155.9838mm"/>
          <draw:path svg:d="M 492.30768 25.91093 L 492.30768 25.91093 L 492.30768 51.82186 Q 492.30768 77.73279 388.66397 233.19838 L 285.02023 388.66397 L 259.1093 388.66397 L 259.1093 414.5749 L 259.1093 414.5749 L 233.19838 414.5749 L 233.19838 466.39676 L 233.19838 492.30768 L 207.28745 492.30768 L 207.28745 518.2186 L 207.28745 518.2186 L 207.28745 518.2186 L 181.37651 518.2186 L 181.37651 518.2186 L 181.37651 518.2186 L 155.46558 518.2186 L 155.46558 466.39676 Q 155.46558 414.5749 77.73279 466.39676 L 0.0 492.30768 L 0.0 466.39676 Q 25.91093 440.4858 25.91093 440.4858 L 25.91093 440.4858 L 25.91093 440.4858 Q 25.91093 414.5749 25.91093 414.5749 L 51.82186 414.5749 L 233.19838 207.28745 Q 388.66397 0.0 440.4858 0.0 Q 466.39676 0.0 492.30768 25.91093 z" svg:height="5.182186mm" draw:style-name="style-242" svg:viewBox="0.0 0.0 492.30768 518.2186" svg:width="4.9230766mm" svg:x="303.417mm" svg:y="161.6842mm"/>
          <draw:path svg:d="M 103.64372 0.0 L 103.64372 0.0 L 155.46558 0.0 Q 181.37651 25.91093 207.28745 103.64372 Q 233.19838 181.37651 259.1093 181.37651 Q 285.02023 181.37651 285.02023 207.28745 Q 285.02023 233.19838 362.75302 207.28745 Q 414.5749 181.37651 414.5749 155.46558 Q 414.5749 129.55466 440.4858 129.55466 L 440.4858 129.55466 L 440.4858 129.55466 L 466.39676 129.55466 L 466.39676 129.55466 L 466.39676 155.46558 L 466.39676 155.46558 L 466.39676 155.46558 L 492.30768 155.46558 L 492.30768 155.46558 L 518.2186 155.46558 L 570.04047 155.46558 L 725.50604 155.46558 Q 855.0607 155.46558 880.9716 129.55466 L 906.88257 103.64372 L 984.61536 103.64372 L 1036.4373 103.64372 L 1036.4373 129.55466 L 1036.4373 129.55466 L 1062.3481 155.46558 L 1062.3481 181.37651 L 1062.3481 207.28745 L 1036.4373 207.28745 L 1036.4373 207.28745 L 1036.4373 207.28745 L 1010.5263 233.19838 Q 984.61536 259.1093 906.88257 310.93115 L 829.1498 362.75302 L 829.1498 362.75302 L 829.1498 362.75302 L 829.1498 388.66397 L 829.1498 388.66397 L 829.1498 440.4858 L 829.1498 492.30768 L 829.1498 466.39676 Q 855.0607 466.39676 906.88257 466.39676 L 958.7044 466.39676 L 958.7044 466.39676 L 932.7935 466.39676 L 932.7935 518.2186 Q 932.7935 595.9514 855.0607 621.8623 Q 803.23883 673.6842 777.32794 725.50604 L 777.32794 803.23883 L 751.417 803.23883 L 751.417 829.1498 L 751.417 829.1498 L 725.50604 829.1498 L 725.50604 829.1498 L 725.50604 829.1498 L 673.6842 855.0607 L 621.8623 880.9716 L 621.8623 880.9716 L 621.8623 880.9716 L 595.9514 880.9716 L 570.04047 880.9716 L 570.04047 880.9716 Q 544.1295 880.9716 544.1295 906.88257 L 544.1295 906.88257 L 440.4858 906.88257 Q 336.8421 880.9716 207.28745 855.0607 L 103.64372 803.23883 L 103.64372 777.32794 Q 103.64372 777.32794 77.73279 777.32794 L 77.73279 777.32794 L 77.73279 725.50604 Q 51.82186 673.6842 51.82186 570.04047 L 51.82186 466.39676 L 25.91093 466.39676 L 25.91093 466.39676 L 25.91093 440.4858 L 0.0 440.4858 L 0.0 414.5749 L 0.0 362.75302 L 0.0 310.93115 Q 0.0 233.19838 25.91093 155.46558 L 51.82186 51.82186 L 77.73279 25.91093 Q 103.64372 0.0 103.64372 0.0 z" svg:height="9.068826mm" draw:style-name="style-243" svg:viewBox="0.0 0.0 1062.3481 906.88257" svg:width="10.623482mm" svg:x="206.76923mm" svg:y="41.975708mm"/>
          <draw:path svg:d="M 129.55466 0.0 L 155.46558 0.0 L 155.46558 51.82186 Q 181.37651 77.73279 155.46558 233.19838 Q 129.55466 388.66397 77.73279 414.5749 L 3.6379788E-12 440.4858 L 3.6379788E-12 414.5749 Q 25.91093 388.66397 25.91093 362.75302 L 25.91093 336.8421 L 3.6379788E-12 336.8421 Q 3.6379788E-12 310.93115 25.91093 285.02023 L 25.91093 233.19838 L 25.91093 233.19838 Q 25.91093 233.19838 51.82186 207.28745 L 51.82186 207.28745 L 77.73279 155.46558 Q 77.73279 103.64372 103.64372 51.82186 L 103.64372 25.91093 L 129.55466 25.91093 Q 129.55466 0.0 129.55466 0.0 z" svg:height="4.404858mm" draw:style-name="style-244" svg:viewBox="0.0 0.0 155.46558 440.4858" svg:width="1.5546558mm" svg:x="252.63158mm" svg:y="50.785423mm"/>
          <draw:path svg:d="M 1451.0121 362.75302 L 1451.0121 362.75302 L 1451.0121 362.75302 L 1451.0121 388.66397 L 1451.0121 388.66397 L 1476.9231 388.66397 L 1476.9231 414.5749 L 1476.9231 440.4858 L 1451.0121 440.4858 L 1451.0121 440.4858 L 1451.0121 466.39676 L 1476.9231 466.39676 L 1476.9231 492.30768 L 1476.9231 544.1295 L 1451.0121 544.1295 L 1425.1012 544.1295 L 1425.1012 570.04047 L 1425.1012 570.04047 L 1399.1903 595.9514 L 1399.1903 647.77325 L 1373.2793 673.6842 Q 1373.2793 699.59515 1347.3684 699.59515 Q 1321.4574 699.59515 1321.4574 751.417 Q 1321.4574 803.23883 1269.6356 751.417 Q 1243.7246 699.59515 1217.8137 751.417 Q 1165.9918 777.32794 1165.9918 958.7044 L 1165.9918 1140.0809 L 1165.9918 1165.9918 Q 1165.9918 1191.9028 1140.0809 1165.9918 Q 1114.17 1140.0809 1088.259 1140.0809 Q 1036.4373 1114.17 984.61536 1217.8137 Q 958.7044 1295.5465 855.0607 1269.6356 Q 777.32794 1243.7246 777.32794 1269.6356 Q 751.417 1295.5465 725.50604 1295.5465 Q 699.59515 1269.6356 647.77325 1347.3684 Q 621.8623 1399.1903 595.9514 1399.1903 Q 544.1295 1399.1903 544.1295 1425.1012 Q 544.1295 1451.0121 466.39676 1451.0121 Q 414.5749 1476.9231 388.66397 1425.1012 Q 336.8421 1373.2793 285.02023 1399.1903 Q 233.19838 1425.1012 181.37651 1451.0121 L 129.55466 1476.9231 L 129.55466 1451.0121 L 129.55466 1451.0121 L 103.64372 1451.0121 L 103.64372 1425.1012 L 103.64372 1425.1012 L 77.73279 1425.1012 L 77.73279 1425.1012 L 77.73279 1425.1012 L 25.91093 1451.0121 L 0.0 1451.0121 L 0.0 1425.1012 L 25.91093 1425.1012 L 25.91093 1425.1012 L 25.91093 1425.1012 L 25.91093 1399.1903 L 25.91093 1399.1903 L 51.82186 1399.1903 L 51.82186 1373.2793 L 51.82186 1373.2793 L 77.73279 1373.2793 L 77.73279 1295.5465 Q 77.73279 1217.8137 129.55466 1062.3481 Q 129.55466 932.7935 155.46558 855.0607 Q 181.37651 777.32794 155.46558 725.50604 Q 129.55466 673.6842 103.64372 673.6842 Q 77.73279 647.77325 77.73279 518.2186 Q 77.73279 362.75302 129.55466 362.75302 Q 207.28745 388.66397 233.19838 259.1093 Q 285.02023 155.46558 388.66397 181.37651 Q 466.39676 181.37651 466.39676 129.55466 L 466.39676 77.73279 L 492.30768 103.64372 Q 544.1295 129.55466 544.1295 77.73279 Q 544.1295 51.82186 570.04047 51.82186 L 570.04047 51.82186 L 570.04047 51.82186 L 570.04047 77.73279 L 595.9514 77.73279 Q 595.9514 77.73279 595.9514 51.82186 L 595.9514 51.82186 L 647.77325 51.82186 L 673.6842 77.73279 L 699.59515 77.73279 L 751.417 77.73279 L 803.23883 25.91093 Q 829.1498 25.91093 1010.5263 -1.8189894E-12 Q 1165.9918 -1.8189894E-12 1165.9918 77.73279 Q 1165.9918 155.46558 1191.9028 129.55466 Q 1191.9028 103.64372 1243.7246 129.55466 Q 1269.6356 129.55466 1295.5465 155.46558 Q 1321.4574 181.37651 1347.3684 155.46558 Q 1373.2793 155.46558 1399.1903 259.1093 Q 1425.1012 362.75302 1451.0121 362.75302 z" svg:height="14.769231mm" draw:style-name="style-245" svg:viewBox="0.0 0.0 1476.9231 1476.9231" svg:width="14.769231mm" svg:x="114.78542mm" svg:y="121.52226mm"/>
          <draw:path svg:d="M -1.8189894E-12 51.82186 L -1.8189894E-12 0.0 L 155.46558 25.91093 Q 310.93115 51.82186 310.93115 77.73279 Q 310.93115 103.64372 336.8421 129.55466 L 336.8421 155.46558 L 259.1093 155.46558 L 207.28745 129.55466 L 155.46558 129.55466 Q 103.64372 129.55466 51.82186 129.55466 Q -25.91093 129.55466 -1.8189894E-12 51.82186 z" svg:height="1.5546558mm" draw:style-name="style-246" svg:viewBox="0.0 0.0 336.8421 155.46558" svg:width="3.368421mm" svg:x="162.72064mm" svg:y="34.979755mm"/>
          <draw:path svg:d="M 259.1093 25.91093 L 259.1093 25.91093 L 259.1093 51.82186 L 259.1093 103.64372 L 285.02023 129.55466 L 285.02023 155.46558 L 310.93115 155.46558 L 336.8421 155.46558 L 362.75302 129.55466 L 388.66397 129.55466 L 388.66397 207.28745 L 414.5749 259.1093 L 414.5749 233.19838 Q 414.5749 207.28745 440.4858 155.46558 L 440.4858 77.73279 L 466.39676 77.73279 L 492.30768 77.73279 L 492.30768 103.64372 L 518.2186 129.55466 L 518.2186 181.37651 Q 518.2186 233.19838 544.1295 259.1093 Q 570.04047 259.1093 570.04047 310.93115 Q 570.04047 388.66397 595.9514 414.5749 L 595.9514 466.39676 L 595.9514 466.39676 Q 595.9514 466.39676 518.2186 518.2186 Q 440.4858 570.04047 414.5749 492.30768 Q 414.5749 414.5749 336.8421 414.5749 Q 259.1093 414.5749 207.28745 492.30768 L 155.46558 544.1295 L 155.46558 466.39676 L 155.46558 362.75302 L 155.46558 362.75302 Q 155.46558 362.75302 103.64372 336.8421 L 77.73279 310.93115 L 51.82186 310.93115 L 25.91093 310.93115 L 25.91093 310.93115 L -9.094947E-13 285.02023 L -9.094947E-13 259.1093 L -9.094947E-13 233.19838 L 51.82186 233.19838 L 103.64372 207.28745 L 129.55466 207.28745 L 155.46558 207.28745 L 181.37651 103.64372 Q 207.28745 0.0 233.19838 0.0 Q 233.19838 0.0 259.1093 25.91093 z" svg:height="5.4412956mm" draw:style-name="style-247" svg:viewBox="0.0 0.0 595.9514 544.1295" svg:width="5.959514mm" svg:x="56.48583mm" svg:y="19.17409mm"/>
          <draw:path svg:d="M 1.8189894E-12 0.0 L 25.91093 0.0 L 181.37651 77.73279 Q 336.8421 129.55466 336.8421 103.64372 L 336.8421 77.73279 L 362.75302 103.64372 Q 362.75302 129.55466 388.66397 233.19838 L 388.66397 310.93115 L 362.75302 310.93115 L 310.93115 285.02023 L 310.93115 285.02023 Q 310.93115 285.02023 155.46558 155.46558 L 1.8189894E-12 25.91093 L 1.8189894E-12 25.91093 Q 1.8189894E-12 25.91093 1.8189894E-12 0.0 z" svg:height="3.1093116mm" draw:style-name="style-248" svg:viewBox="0.0 0.0 388.66397 310.93115" svg:width="3.8866396mm" svg:x="149.76518mm" svg:y="21.506073mm"/>
          <draw:path svg:d="M 1580.5668 77.73279 L 1580.5668 77.73279 L 1580.5668 77.73279 L 1580.5668 77.73279 L 1606.4777 77.73279 L 1606.4777 77.73279 L 1606.4777 103.64372 L 1632.3887 103.64372 L 1632.3887 103.64372 L 1632.3887 129.55466 L 1684.2104 129.55466 L 1710.1215 129.55466 L 1736.0323 155.46558 L 1787.8542 155.46558 L 1787.8542 155.46558 L 1787.8542 181.37651 L 1787.8542 181.37651 L 1787.8542 181.37651 L 1813.7651 181.37651 L 1813.7651 181.37651 L 2072.8745 285.02023 Q 2331.9836 388.66397 2357.8948 414.5749 L 2383.8057 440.4858 L 2383.8057 440.4858 L 2409.7166 440.4858 L 2409.7166 440.4858 L 2409.7166 440.4858 L 2409.7166 466.39676 L 2409.7166 466.39676 L 2435.6274 466.39676 L 2435.6274 492.30768 L 2461.5383 492.30768 L 2487.4492 492.30768 L 2487.4492 492.30768 Q 2513.3604 492.30768 2513.3604 492.30768 L 2513.3604 492.30768 L 2539.2712 518.2186 L 2565.1821 544.1295 L 2591.093 544.1295 L 2617.004 544.1295 L 2642.9148 570.04047 L 2668.826 595.9514 L 2694.7368 595.9514 L 2720.6477 595.9514 L 2720.6477 621.8623 L 2720.6477 621.8623 L 2746.5586 621.8623 L 2746.5586 647.77325 L 2772.4695 647.77325 L 2772.4695 647.77325 L 2772.4695 647.77325 Q 2772.4695 647.77325 2772.4695 673.6842 L 2798.3806 673.6842 L 2798.3806 673.6842 Q 2798.3806 699.59515 2824.2915 699.59515 L 2824.2915 699.59515 L 2824.2915 699.59515 Q 2824.2915 699.59515 2824.2915 725.50604 L 2850.2024 725.50604 L 2850.2024 751.417 L 2850.2024 803.23883 L 2850.2024 803.23883 Q 2824.2915 803.23883 2824.2915 777.32794 Q 2824.2915 751.417 2798.3806 751.417 Q 2772.4695 751.417 2746.5586 803.23883 Q 2720.6477 855.0607 2668.826 984.61536 Q 2591.093 1114.17 2513.3604 1243.7246 L 2409.7166 1399.1903 L 2409.7166 1425.1012 L 2409.7166 1451.0121 L 2383.8057 1451.0121 L 2383.8057 1476.9231 L 2357.8948 1476.9231 L 2331.9836 1476.9231 L 2331.9836 1451.0121 Q 2357.8948 1425.1012 2357.8948 1373.2793 L 2357.8948 1295.5465 L 2331.9836 1295.5465 L 2331.9836 1321.4574 L 2331.9836 1321.4574 L 2306.0728 1321.4574 L 2306.0728 1347.3684 L 2306.0728 1373.2793 L 2280.1619 1399.1903 L 2254.251 1425.1012 L 2254.251 1451.0121 Q 2254.251 1476.9231 2150.6072 1658.2996 Q 2072.8745 1839.676 1943.3198 1839.676 L 1813.7651 1865.587 L 1813.7651 1943.3198 Q 1813.7651 1995.1416 1839.676 1995.1416 Q 1891.4979 1995.1416 1839.676 2046.9635 Q 1787.8542 2072.8745 1736.0323 2461.5383 Q 1684.2104 2850.2024 1632.3887 2850.2024 Q 1580.5668 2850.2024 1580.5668 2953.8462 Q 1528.7449 3057.4897 1502.834 3083.4006 Q 1476.9231 3083.4006 1502.834 3135.2227 Q 1528.7449 3212.9553 1528.7449 3238.8662 L 1528.7449 3238.8662 L 1451.0121 3238.8662 Q 1373.2793 3238.8662 1191.9028 3238.8662 Q 1010.5263 3238.8662 932.7935 3264.7773 L 855.0607 3290.6882 L 855.0607 3290.6882 L 855.0607 3290.6882 L 829.1498 3290.6882 L 803.23883 3290.6882 L 803.23883 3290.6882 L 803.23883 3290.6882 L 777.32794 3290.6882 L 777.32794 3290.6882 L 751.417 3316.599 L 725.50604 3342.51 L 725.50604 3342.51 L 699.59515 3342.51 L 699.59515 3342.51 Q 699.59515 3342.51 647.77325 3394.3318 L 621.8623 3446.1538 L 621.8623 3446.1538 L 595.9514 3446.1538 L 595.9514 3446.1538 L 595.9514 3446.1538 L 570.04047 3472.0647 L 544.1295 3497.9756 L 518.2186 3497.9756 L 492.30768 3497.9756 L 492.30768 3523.8865 L 492.30768 3523.8865 L 466.39676 3523.8865 L 466.39676 3549.7974 L 466.39676 3549.7974 L 440.4858 3549.7974 L 440.4858 3523.8865 L 440.4858 3497.9756 L 466.39676 3497.9756 L 466.39676 3497.9756 L 466.39676 3472.0647 L 492.30768 3472.0647 L 492.30768 3446.1538 L 492.30768 3394.3318 L 518.2186 3394.3318 L 518.2186 3394.3318 L 518.2186 3368.421 L 544.1295 3368.421 L 544.1295 3342.51 Q 544.1295 3316.599 595.9514 3264.7773 L 595.9514 3212.9553 L 621.8623 3212.9553 L 621.8623 3187.0444 L 621.8623 3187.0444 L 647.77325 3187.0444 L 647.77325 3161.1335 L 647.77325 3135.2227 L 673.6842 3135.2227 L 673.6842 3135.2227 L 673.6842 3109.3118 L 699.59515 3109.3118 L 699.59515 3083.4006 L 699.59515 3083.4006 L 673.6842 3057.4897 L 647.77325 3031.5789 L 647.77325 3031.5789 L 647.77325 3031.5789 L 647.77325 3057.4897 L 647.77325 3057.4897 L 621.8623 3083.4006 L 595.9514 3109.3118 L 595.9514 3109.3118 L 595.9514 3135.2227 L 595.9514 3135.2227 L 595.9514 3135.2227 L 570.04047 3135.2227 L 570.04047 3135.2227 L 570.04047 3161.1335 L 544.1295 3161.1335 L 544.1295 3161.1335 L 544.1295 3187.0444 L 544.1295 3187.0444 Q 544.1295 3187.0444 440.4858 3290.6882 L 362.75302 3394.3318 L 362.75302 3394.3318 L 336.8421 3394.3318 L 336.8421 3394.3318 L 336.8421 3394.3318 L 336.8421 3420.243 L 336.8421 3420.243 L 310.93115 3420.243 L 310.93115 3394.3318 L 310.93115 3394.3318 L 285.02023 3394.3318 L 285.02023 3394.3318 L 285.02023 3394.3318 L 285.02023 3368.421 L 285.02023 3368.421 L 259.1093 3368.421 L 259.1093 3342.51 L 233.19838 3342.51 L 207.28745 3342.51 L 207.28745 3316.599 L 181.37651 3316.599 L 181.37651 3316.599 L 181.37651 3290.6882 L 181.37651 3290.6882 L 181.37651 3290.6882 L 155.46558 3264.7773 Q 129.55466 3238.8662 77.73279 2927.935 L 0.0 2617.004 L 25.91093 2617.004 L 51.82186 2617.004 L 51.82186 2565.1821 L 51.82186 2539.2712 L 77.73279 2539.2712 L 103.64372 2513.3604 L 129.55466 2513.3604 L 155.46558 2513.3604 L 155.46558 2539.2712 L 155.46558 2565.1821 L 181.37651 2565.1821 L 207.28745 2565.1821 L 207.28745 2591.093 L 233.19838 2617.004 L 233.19838 2617.004 L 233.19838 2617.004 L 259.1093 2591.093 Q 285.02023 2565.1821 285.02023 2565.1821 L 285.02023 2565.1821 L 285.02023 2565.1821 Q 285.02023 2591.093 310.93115 2720.6477 L 336.8421 2850.2024 L 336.8421 2876.1133 L 336.8421 2876.1133 L 336.8421 2902.0242 L 336.8421 2927.935 L 362.75302 2927.935 L 362.75302 2927.935 L 362.75302 2953.8462 L 388.66397 2953.8462 L 388.66397 2953.8462 L 388.66397 2979.757 L 388.66397 2979.757 L 388.66397 2979.757 L 414.5749 2979.757 L 414.5749 2979.757 L 414.5749 2953.8462 L 440.4858 2953.8462 L 440.4858 2927.935 L 440.4858 2876.1133 L 466.39676 2824.2915 L 492.30768 2798.3806 L 492.30768 2746.5586 Q 492.30768 2694.7368 544.1295 2565.1821 Q 595.9514 2435.6274 647.77325 2202.4292 L 699.59515 1969.2307 L 699.59515 1969.2307 Q 699.59515 1969.2307 777.32794 1839.676 L 829.1498 1684.2104 L 829.1498 1684.2104 Q 855.0607 1684.2104 855.0607 1684.2104 L 855.0607 1658.2996 L 855.0607 1632.3887 L 855.0607 1580.5668 L 880.9716 1528.7449 Q 906.88257 1502.834 1140.0809 803.23883 L 1399.1903 103.64372 L 1399.1903 103.64372 L 1425.1012 103.64372 L 1425.1012 25.91093 Q 1425.1012 -77.73279 1502.834 0.0 Q 1580.5668 77.73279 1580.5668 77.73279 z" svg:height="35.497974mm" draw:style-name="style-249" svg:viewBox="0.0 0.0 2850.2024 3549.7974" svg:width="28.502024mm" svg:x="84.728745mm" svg:y="43.271255mm"/>
          <draw:path svg:d="M 129.55466 1736.0323 L 259.1093 0.0 L 310.93115 0.0 L 336.8421 0.0 L 336.8421 207.28745 Q 362.75302 388.66397 362.75302 906.88257 L 362.75302 1425.1012 L 362.75302 1425.1012 L 362.75302 1425.1012 L 336.8421 1891.4979 Q 310.93115 2357.8948 310.93115 2331.9836 Q 310.93115 2306.0728 285.02023 2383.8057 Q 259.1093 2461.5383 259.1093 2435.6274 Q 259.1093 2409.7166 181.37651 2798.3806 Q 103.64372 3187.0444 103.64372 3212.9553 Q 51.82186 3264.7773 51.82186 3523.8865 Q 0.0 3782.9958 0.0 3938.4614 L 0.0 4068.016 L 0.0 4068.016 L 0.0 4068.016 L 0.0 3782.9958 Q 0.0 3472.0647 129.55466 1736.0323 z" svg:height="40.68016mm" draw:style-name="style-250" svg:viewBox="0.0 0.0 362.75302 4068.016" svg:width="3.6275303mm" svg:x="114.008095mm" svg:y="0.0mm"/>
          <draw:path svg:d="M 25.91093 1.8189894E-12 L 25.91093 1.8189894E-12 L 103.64372 51.82186 Q 155.46558 77.73279 336.8421 259.1093 Q 492.30768 466.39676 518.2186 466.39676 L 570.04047 466.39676 L 466.39676 518.2186 Q 388.66397 570.04047 362.75302 570.04047 L 336.8421 570.04047 L 336.8421 544.1295 L 362.75302 518.2186 L 362.75302 518.2186 L 362.75302 518.2186 L 362.75302 492.30768 Q 362.75302 492.30768 207.28745 362.75302 L 103.64372 233.19838 L 77.73279 233.19838 L 77.73279 207.28745 L 77.73279 207.28745 L 51.82186 207.28745 L 51.82186 207.28745 Q 51.82186 207.28745 25.91093 155.46558 L 4.5474735E-13 129.55466 L 4.5474735E-13 77.73279 Q 4.5474735E-13 25.91093 25.91093 1.8189894E-12 z" svg:height="5.7004046mm" draw:style-name="style-251" svg:viewBox="0.0 0.0 570.04047 570.04047" svg:width="5.7004046mm" svg:x="32.647774mm" svg:y="147.17409mm"/>
          <draw:path svg:d="M 103.64372 103.64372 L 77.73279 0.0 L 77.73279 0.0 Q 103.64372 0.0 103.64372 77.73279 L 103.64372 155.46558 L 155.46558 129.55466 Q 181.37651 103.64372 285.02023 129.55466 Q 414.5749 129.55466 440.4858 207.28745 Q 492.30768 259.1093 518.2186 259.1093 L 544.1295 259.1093 L 544.1295 285.02023 Q 544.1295 310.93115 492.30768 310.93115 Q 440.4858 310.93115 440.4858 362.75302 L 440.4858 414.5749 L 440.4858 414.5749 L 414.5749 414.5749 L 414.5749 414.5749 L 414.5749 414.5749 L 414.5749 388.66397 L 414.5749 388.66397 L 466.39676 570.04047 Q 518.2186 725.50604 518.2186 751.417 Q 518.2186 751.417 544.1295 777.32794 L 570.04047 803.23883 L 570.04047 829.1498 L 570.04047 855.0607 L 595.9514 880.9716 L 621.8623 906.88257 L 621.8623 906.88257 L 621.8623 932.7935 L 621.8623 932.7935 L 621.8623 932.7935 L 647.77325 932.7935 L 647.77325 958.7044 L 621.8623 958.7044 L 595.9514 932.7935 L 595.9514 932.7935 L 570.04047 932.7935 L 570.04047 932.7935 L 570.04047 932.7935 L 570.04047 906.88257 L 570.04047 906.88257 L 544.1295 906.88257 L 544.1295 880.9716 L 544.1295 880.9716 L 518.2186 880.9716 L 518.2186 880.9716 L 518.2186 880.9716 L 492.30768 855.0607 L 466.39676 829.1498 L 440.4858 829.1498 Q 414.5749 829.1498 310.93115 725.50604 L 181.37651 621.8623 L 181.37651 595.9514 Q 155.46558 570.04047 103.64372 440.4858 L 0.0 310.93115 L 0.0 259.1093 L 0.0 207.28745 L 0.0 207.28745 L 0.0 207.28745 L 25.91093 259.1093 Q 51.82186 285.02023 103.64372 285.02023 L 129.55466 285.02023 L 129.55466 259.1093 L 103.64372 233.19838 L 103.64372 233.19838 Q 103.64372 207.28745 103.64372 103.64372 z" svg:height="9.587045mm" draw:style-name="style-252" svg:viewBox="0.0 0.0 647.77325 958.7044" svg:width="6.4777327mm" svg:x="221.79756mm" svg:y="90.688255mm"/>
          <draw:path svg:d="M 51.82186 0.0 L 3.6379788E-12 0.0 L 51.82186 0.0 L 103.64372 0.0 L 259.1093 103.64372 Q 414.5749 181.37651 466.39676 259.1093 Q 518.2186 336.8421 544.1295 336.8421 Q 570.04047 336.8421 570.04047 362.75302 L 570.04047 388.66397 L 544.1295 388.66397 Q 518.2186 362.75302 492.30768 362.75302 Q 466.39676 362.75302 466.39676 388.66397 L 492.30768 414.5749 L 466.39676 414.5749 L 440.4858 414.5749 L 362.75302 388.66397 Q 310.93115 362.75302 259.1093 336.8421 L 207.28745 310.93115 L 207.28745 310.93115 Q 207.28745 285.02023 155.46558 233.19838 L 155.46558 181.37651 L 129.55466 155.46558 Q 103.64372 129.55466 103.64372 77.73279 Q 77.73279 25.91093 51.82186 0.0 z" svg:height="4.145749mm" draw:style-name="style-253" svg:viewBox="0.0 0.0 570.04047 414.5749" svg:width="5.7004046mm" svg:x="246.67206mm" svg:y="39.384613mm"/>
          <draw:path svg:d="M 259.1093 414.5749 L 259.1093 414.5749 L 285.02023 388.66397 L 285.02023 362.75302 L 233.19838 362.75302 Q 181.37651 362.75302 129.55466 362.75302 Q 77.73279 362.75302 51.82186 310.93115 L 0.0 259.1093 L 0.0 259.1093 L 0.0 259.1093 L 0.0 155.46558 Q 0.0 77.73279 51.82186 25.91093 Q 77.73279 0.0 207.28745 0.0 Q 310.93115 0.0 362.75302 51.82186 Q 388.66397 103.64372 466.39676 103.64372 Q 570.04047 103.64372 621.8623 103.64372 Q 673.6842 129.55466 673.6842 259.1093 Q 673.6842 362.75302 621.8623 414.5749 Q 570.04047 466.39676 414.5749 440.4858 Q 285.02023 440.4858 259.1093 518.2186 Q 207.28745 595.9514 181.37651 595.9514 Q 155.46558 595.9514 207.28745 518.2186 Q 259.1093 414.5749 259.1093 414.5749 z" svg:height="5.959514mm" draw:style-name="style-254" svg:viewBox="0.0 0.0 673.6842 595.9514" svg:width="6.736842mm" svg:x="150.80162mm" svg:y="68.404854mm"/>
          <draw:path svg:d="M 829.1498 0.0 L 829.1498 77.73279 L 829.1498 103.64372 Q 829.1498 155.46558 855.0607 155.46558 Q 880.9716 155.46558 906.88257 129.55466 L 932.7935 129.55466 L 855.0607 207.28745 Q 803.23883 285.02023 673.6842 466.39676 Q 570.04047 621.8623 492.30768 829.1498 Q 388.66397 1010.5263 388.66397 1062.3481 L 388.66397 1114.17 L 362.75302 1114.17 L 362.75302 1114.17 L 362.75302 1088.259 Q 336.8421 1062.3481 181.37651 1269.6356 L -3.6379788E-12 1476.9231 L -3.6379788E-12 1425.1012 Q 25.91093 1373.2793 51.82186 1191.9028 L 77.73279 1010.5263 L 77.73279 1010.5263 Q 77.73279 984.61536 77.73279 984.61536 L 103.64372 984.61536 L 129.55466 1010.5263 Q 129.55466 1036.4373 181.37651 1036.4373 Q 233.19838 1010.5263 233.19838 984.61536 Q 233.19838 958.7044 259.1093 932.7935 L 285.02023 906.88257 L 285.02023 880.9716 L 285.02023 855.0607 L 310.93115 829.1498 L 336.8421 777.32794 L 336.8421 725.50604 L 336.8421 673.6842 L 310.93115 673.6842 L 310.93115 673.6842 L 310.93115 699.59515 L 285.02023 699.59515 L 285.02023 699.59515 L 285.02023 725.50604 L 285.02023 725.50604 L 285.02023 725.50604 L 259.1093 725.50604 L 259.1093 725.50604 L 259.1093 751.417 Q 233.19838 751.417 207.28745 777.32794 L 181.37651 829.1498 L 155.46558 855.0607 L 155.46558 880.9716 L 129.55466 880.9716 L 103.64372 880.9716 L 103.64372 855.0607 L 129.55466 829.1498 L 129.55466 777.32794 L 129.55466 699.59515 L 103.64372 699.59515 L 77.73279 673.6842 L 77.73279 673.6842 L 77.73279 673.6842 L 51.82186 673.6842 L 51.82186 673.6842 L 51.82186 647.77325 L 25.91093 647.77325 L 25.91093 621.8623 L 25.91093 570.04047 L 25.91093 570.04047 L 25.91093 570.04047 L 51.82186 570.04047 L 51.82186 570.04047 L 77.73279 544.1295 L 77.73279 544.1295 L 77.73279 570.04047 L 77.73279 621.8623 L 129.55466 621.8623 Q 181.37651 647.77325 259.1093 518.2186 Q 336.8421 414.5749 336.8421 362.75302 L 336.8421 336.8421 L 362.75302 310.93115 L 388.66397 285.02023 L 388.66397 259.1093 L 388.66397 233.19838 L 414.5749 233.19838 L 414.5749 207.28745 L 414.5749 207.28745 L 440.4858 207.28745 L 440.4858 207.28745 L 440.4858 181.37651 L 440.4858 181.37651 L 440.4858 181.37651 L 466.39676 155.46558 L 466.39676 155.46558 L 466.39676 155.46558 L 492.30768 155.46558 L 492.30768 181.37651 L 492.30768 207.28745 L 466.39676 233.19838 L 440.4858 259.1093 L 440.4858 310.93115 L 440.4858 362.75302 L 440.4858 414.5749 L 440.4858 440.4858 L 440.4858 440.4858 L 440.4858 414.5749 L 440.4858 414.5749 L 440.4858 414.5749 L 466.39676 414.5749 L 466.39676 414.5749 L 466.39676 388.66397 L 492.30768 388.66397 L 492.30768 388.66397 L 492.30768 362.75302 L 492.30768 362.75302 L 492.30768 362.75302 L 518.2186 362.75302 L 518.2186 362.75302 L 518.2186 336.8421 L 544.1295 336.8421 L 544.1295 310.93115 L 544.1295 285.02023 L 570.04047 285.02023 L 570.04047 259.1093 L 595.9514 207.28745 Q 647.77325 155.46558 673.6842 155.46558 Q 699.59515 155.46558 751.417 51.82186 Q 803.23883 -51.82186 829.1498 0.0 z" svg:height="14.769231mm" draw:style-name="style-255" svg:viewBox="0.0 0.0 932.7935 1476.9231" svg:width="9.327935mm" svg:x="277.50607mm" svg:y="162.20242mm"/>
          <draw:path svg:d="M 1088.259 25.91093 L 1321.4574 25.91093 L 1321.4574 51.82186 L 1321.4574 51.82186 L 1088.259 51.82186 Q 880.9716 77.73279 466.39676 103.64372 L 77.73279 129.55466 L 51.82186 155.46558 L 0.0 155.46558 L 0.0 129.55466 Q 0.0 129.55466 0.0 77.73279 L 0.0 25.91093 L 155.46558 0.0 Q 310.93115 -25.91093 570.04047 0.0 Q 829.1498 25.91093 1088.259 25.91093 z" svg:height="1.5546558mm" draw:style-name="style-256" svg:viewBox="0.0 0.0 1321.4574 155.46558" svg:width="13.214575mm" svg:x="138.36436mm" svg:y="195.62752mm"/>
          <draw:path svg:d="M 518.2186 25.91093 L 518.2186 25.91093 L 518.2186 0.0 Q 544.1295 0.0 544.1295 25.91093 L 544.1295 25.91093 L 544.1295 233.19838 L 544.1295 440.4858 L 570.04047 855.0607 Q 595.9514 1243.7246 595.9514 1684.2104 Q 595.9514 2124.6963 570.04047 2202.4292 L 570.04047 2306.0728 L 544.1295 2306.0728 Q 544.1295 2306.0728 544.1295 2331.9836 L 544.1295 2331.9836 L 544.1295 2461.5383 Q 544.1295 2617.004 518.2186 2668.826 L 492.30768 2746.5586 L 492.30768 2746.5586 L 492.30768 2772.4695 L 492.30768 2772.4695 L 492.30768 2772.4695 L 466.39676 2772.4695 L 466.39676 2772.4695 L 440.4858 2798.3806 L 414.5749 2798.3806 L 414.5749 2772.4695 Q 388.66397 2720.6477 388.66397 2694.7368 Q 388.66397 2668.826 362.75302 2720.6477 Q 336.8421 2772.4695 336.8421 2720.6477 L 336.8421 2694.7368 L 310.93115 2694.7368 L 310.93115 2720.6477 L 310.93115 2720.6477 L 285.02023 2720.6477 L 285.02023 2850.2024 Q 285.02023 2979.757 259.1093 3031.5789 Q 233.19838 3109.3118 207.28745 3135.2227 Q 155.46558 3135.2227 129.55466 3212.9553 L 77.73279 3264.7773 L 77.73279 3342.51 L 77.73279 3420.243 L 51.82186 3446.1538 L 25.91093 3497.9756 L 25.91093 3238.8662 Q 25.91093 2979.757 25.91093 2720.6477 L 25.91093 2461.5383 L 51.82186 2435.6274 Q 51.82186 2409.7166 25.91093 2409.7166 L -3.6379788E-12 2383.8057 L 77.73279 1373.2793 Q 181.37651 362.75302 181.37651 388.66397 Q 233.19838 440.4858 233.19838 336.8421 Q 233.19838 259.1093 259.1093 233.19838 L 259.1093 207.28745 L 285.02023 207.28745 L 310.93115 207.28745 L 310.93115 181.37651 L 310.93115 129.55466 L 336.8421 129.55466 L 362.75302 129.55466 L 362.75302 181.37651 Q 388.66397 207.28745 388.66397 259.1093 L 388.66397 310.93115 L 414.5749 259.1093 Q 440.4858 181.37651 466.39676 181.37651 Q 492.30768 181.37651 492.30768 103.64372 Q 492.30768 25.91093 518.2186 25.91093 z" svg:height="34.979755mm" draw:style-name="style-257" svg:viewBox="0.0 0.0 595.9514 3497.9756" svg:width="5.959514mm" svg:x="282.68826mm" svg:y="12.178138mm"/>
          <draw:path svg:d="M 1632.3887 -1.8189894E-12 L 1632.3887 -1.8189894E-12 L 1658.2996 -1.8189894E-12 L 1710.1215 -1.8189894E-12 L 1710.1215 -1.8189894E-12 L 1710.1215 25.91093 L 1865.587 25.91093 Q 1995.1416 25.91093 1995.1416 25.91093 L 1995.1416 25.91093 L 1917.4088 77.73279 Q 1839.676 129.55466 1813.7651 155.46558 Q 1813.7651 155.46558 1787.8542 155.46558 L 1787.8542 181.37651 L 1787.8542 181.37651 L 1761.9432 181.37651 L 1761.9432 233.19838 L 1761.9432 259.1093 L 1787.8542 285.02023 Q 1813.7651 285.02023 1787.8542 310.93115 Q 1787.8542 336.8421 1813.7651 336.8421 Q 1839.676 336.8421 1865.587 362.75302 L 1917.4088 362.75302 L 1917.4088 440.4858 Q 1917.4088 492.30768 1865.587 518.2186 Q 1787.8542 544.1295 1787.8542 544.1295 L 1787.8542 544.1295 L 1710.1215 570.04047 Q 1658.2996 595.9514 1632.3887 595.9514 Q 1606.4777 621.8623 1606.4777 725.50604 L 1606.4777 829.1498 L 1632.3887 829.1498 L 1632.3887 855.0607 L 1632.3887 855.0607 L 1606.4777 855.0607 L 1606.4777 855.0607 L 1606.4777 855.0607 L 1606.4777 880.9716 L 1606.4777 880.9716 L 1632.3887 906.88257 Q 1658.2996 906.88257 1710.1215 932.7935 L 1736.0323 932.7935 L 1710.1215 1036.4373 Q 1658.2996 1140.0809 1684.2104 1165.9918 Q 1710.1215 1191.9028 1684.2104 1217.8137 Q 1684.2104 1269.6356 1658.2996 1269.6356 Q 1632.3887 1269.6356 1632.3887 1321.4574 Q 1632.3887 1373.2793 1632.3887 1425.1012 Q 1606.4777 1502.834 1658.2996 1580.5668 Q 1658.2996 1632.3887 1761.9432 1710.1215 Q 1839.676 1787.8542 1865.587 1787.8542 Q 1865.587 1787.8542 1917.4088 1865.587 Q 1943.3198 1943.3198 2021.0526 1995.1416 Q 2072.8745 2046.9635 2098.7854 2098.7854 Q 2098.7854 2150.6072 2072.8745 2150.6072 Q 2046.9635 2150.6072 2046.9635 2202.4292 Q 2021.0526 2254.251 2046.9635 2306.0728 Q 2072.8745 2357.8948 2072.8745 2409.7166 Q 2072.8745 2461.5383 2072.8745 2513.3604 Q 2072.8745 2539.2712 2072.8745 2565.1821 L 2072.8745 2617.004 L 2098.7854 2617.004 L 2124.6963 2617.004 L 2124.6963 2642.9148 L 2124.6963 2642.9148 L 2124.6963 2642.9148 L 2124.6963 2642.9148 L 2098.7854 2642.9148 L 2098.7854 2668.826 L 2072.8745 2668.826 L 2046.9635 2668.826 L 2021.0526 2668.826 Q 1995.1416 2668.826 1969.2307 2642.9148 Q 1917.4088 2642.9148 1891.4979 2642.9148 Q 1839.676 2617.004 1787.8542 2668.826 Q 1736.0323 2694.7368 1736.0323 2668.826 Q 1736.0323 2642.9148 1710.1215 2617.004 Q 1658.2996 2617.004 1658.2996 2565.1821 Q 1658.2996 2539.2712 1580.5668 2513.3604 Q 1528.7449 2513.3604 1528.7449 2487.4492 Q 1502.834 2461.5383 1502.834 2487.4492 Q 1502.834 2513.3604 1476.9231 2487.4492 Q 1451.0121 2461.5383 1451.0121 2487.4492 Q 1451.0121 2513.3604 1425.1012 2513.3604 Q 1399.1903 2513.3604 1399.1903 2539.2712 Q 1399.1903 2565.1821 1321.4574 2565.1821 Q 1243.7246 2565.1821 1217.8137 2617.004 Q 1191.9028 2668.826 1010.5263 2720.6477 Q 829.1498 2746.5586 829.1498 2720.6477 Q 829.1498 2694.7368 777.32794 2694.7368 Q 699.59515 2694.7368 673.6842 2746.5586 L 673.6842 2772.4695 L 673.6842 2772.4695 L 647.77325 2772.4695 L 647.77325 2772.4695 L 621.8623 2772.4695 L 621.8623 2772.4695 L 621.8623 2772.4695 L 621.8623 2746.5586 L 621.8623 2746.5586 L 621.8623 2720.6477 Q 621.8623 2694.7368 621.8623 2694.7368 L 621.8623 2668.826 L 621.8623 2668.826 L 621.8623 2668.826 L 595.9514 2668.826 L 595.9514 2668.826 L 595.9514 2617.004 Q 570.04047 2565.1821 570.04047 2539.2712 L 570.04047 2513.3604 L 570.04047 2461.5383 L 570.04047 2383.8057 L 570.04047 2357.8948 Q 570.04047 2331.9836 570.04047 2202.4292 Q 570.04047 2072.8745 414.5749 1995.1416 L 259.1093 1917.4088 L 259.1093 1917.4088 L 259.1093 1891.4979 L 207.28745 1891.4979 L 181.37651 1891.4979 L 181.37651 1865.587 L 155.46558 1865.587 L 155.46558 1865.587 L 155.46558 1839.676 L 129.55466 1839.676 Q 103.64372 1839.676 77.73279 1787.8542 L 51.82186 1736.0323 L 25.91093 1736.0323 L 25.91093 1736.0323 L 25.91093 1710.1215 L -9.094947E-13 1710.1215 L -9.094947E-13 1684.2104 Q -9.094947E-13 1632.3887 77.73279 1632.3887 Q 155.46558 1632.3887 103.64372 1554.6559 Q 77.73279 1476.9231 51.82186 1347.3684 L -9.094947E-13 1191.9028 L -9.094947E-13 1114.17 L -9.094947E-13 1062.3481 L 25.91093 1010.5263 L 51.82186 932.7935 L 51.82186 932.7935 L 51.82186 906.88257 L 51.82186 906.88257 L 51.82186 906.88257 L 77.73279 906.88257 L 77.73279 906.88257 L 155.46558 906.88257 Q 233.19838 906.88257 259.1093 958.7044 Q 310.93115 1010.5263 336.8421 1010.5263 Q 362.75302 1010.5263 440.4858 906.88257 Q 518.2186 803.23883 595.9514 570.04047 L 673.6842 336.8421 L 673.6842 310.93115 L 673.6842 285.02023 L 699.59515 285.02023 L 699.59515 285.02023 L 699.59515 259.1093 L 699.59515 259.1093 L 699.59515 259.1093 L 725.50604 259.1093 L 725.50604 310.93115 L 725.50604 362.75302 L 777.32794 362.75302 L 855.0607 336.8421 L 1088.259 259.1093 Q 1295.5465 155.46558 1321.4574 181.37651 Q 1347.3684 181.37651 1451.0121 155.46558 Q 1580.5668 103.64372 1606.4777 51.82186 Q 1632.3887 25.91093 1632.3887 -1.8189894E-12 z M 1736.0323 2591.093 Q 1761.9432 2591.093 1761.9432 2591.093 Q 1761.9432 2617.004 1761.9432 2617.004 Q 1736.0323 2617.004 1736.0323 2591.093 z" svg:height="27.724695mm" draw:style-name="style-258" svg:viewBox="0.0 0.0 2124.6963 2772.4695" svg:width="21.246964mm" svg:x="70.99595mm" svg:y="135.51416mm"/>
          <draw:path svg:d="M 25.91093 51.82186 L 3.6379788E-12 0.0 L 77.73279 0.0 L 129.55466 0.0 L 207.28745 181.37651 Q 285.02023 362.75302 310.93115 492.30768 Q 336.8421 621.8623 336.8421 673.6842 L 336.8421 699.59515 L 336.8421 699.59515 Q 310.93115 673.6842 310.93115 673.6842 L 285.02023 673.6842 L 285.02023 647.77325 Q 285.02023 621.8623 207.28745 544.1295 L 129.55466 466.39676 L 129.55466 440.4858 L 129.55466 414.5749 L 129.55466 388.66397 Q 129.55466 362.75302 77.73279 259.1093 Q 77.73279 129.55466 25.91093 51.82186 z" svg:height="6.995951mm" draw:style-name="style-259" svg:viewBox="0.0 0.0 336.8421 699.59515" svg:width="3.368421mm" svg:x="293.0526mm" svg:y="196.92307mm"/>
          <draw:path svg:d="M 699.59515 51.82186 L 699.59515 77.73279 L 673.6842 155.46558 Q 647.77325 233.19838 621.8623 233.19838 L 621.8623 233.19838 L 621.8623 155.46558 L 595.9514 77.73279 L 595.9514 103.64372 Q 570.04047 155.46558 440.4858 233.19838 Q 336.8421 310.93115 285.02023 310.93115 Q 233.19838 362.75302 207.28745 362.75302 L 181.37651 362.75302 L 155.46558 336.8421 L 129.55466 336.8421 L 129.55466 336.8421 L 103.64372 310.93115 L 103.64372 310.93115 L 77.73279 310.93115 L 77.73279 310.93115 L 77.73279 310.93115 L 51.82186 285.02023 L 25.91093 259.1093 L 25.91093 259.1093 L 25.91093 259.1093 L 4.5474735E-13 259.1093 L 4.5474735E-13 259.1093 L 4.5474735E-13 233.19838 L 4.5474735E-13 233.19838 L 51.82186 233.19838 L 103.64372 207.28745 L 129.55466 207.28745 L 155.46558 207.28745 L 155.46558 181.37651 L 181.37651 181.37651 L 181.37651 181.37651 L 181.37651 155.46558 L 181.37651 155.46558 L 181.37651 155.46558 L 336.8421 103.64372 Q 466.39676 51.82186 492.30768 51.82186 Q 544.1295 -1.8189894E-12 621.8623 -1.8189894E-12 Q 699.59515 -1.8189894E-12 699.59515 51.82186 z" svg:height="3.6275303mm" draw:style-name="style-260" svg:viewBox="0.0 0.0 699.59515 362.75302" svg:width="6.995951mm" svg:x="37.05263mm" svg:y="118.67206mm"/>
          <draw:path svg:d="M 2021.0526 181.37651 L 2046.9635 181.37651 L 2072.8745 181.37651 L 2098.7854 181.37651 L 2098.7854 155.46558 L 2124.6963 155.46558 L 2124.6963 155.46558 L 2124.6963 155.46558 L 2124.6963 181.37651 Q 2124.6963 233.19838 2124.6963 259.1093 Q 2150.6072 285.02023 2202.4292 285.02023 Q 2228.34 310.93115 2254.251 336.8421 Q 2254.251 362.75302 2306.0728 336.8421 Q 2383.8057 310.93115 2383.8057 336.8421 Q 2383.8057 362.75302 2435.6274 362.75302 Q 2461.5383 362.75302 2461.5383 388.66397 Q 2461.5383 414.5749 2435.6274 440.4858 Q 2435.6274 440.4858 2461.5383 544.1295 Q 2513.3604 647.77325 2539.2712 647.77325 Q 2565.1821 647.77325 2591.093 673.6842 L 2591.093 673.6842 L 2565.1821 803.23883 Q 2539.2712 958.7044 2565.1821 984.61536 L 2565.1821 1010.5263 L 2565.1821 1010.5263 Q 2539.2712 1010.5263 2539.2712 1010.5263 L 2539.2712 1036.4373 L 2539.2712 1114.17 Q 2539.2712 1165.9918 2513.3604 1243.7246 Q 2513.3604 1321.4574 2487.4492 1321.4574 Q 2461.5383 1321.4574 2435.6274 1476.9231 Q 2435.6274 1632.3887 2383.8057 1632.3887 Q 2331.9836 1632.3887 2280.1619 1658.2996 Q 2228.34 1684.2104 2228.34 1710.1215 L 2228.34 1736.0323 L 2254.251 1813.7651 Q 2254.251 1891.4979 2306.0728 1891.4979 Q 2331.9836 1917.4088 2357.8948 1943.3198 Q 2357.8948 1969.2307 2306.0728 1969.2307 Q 2228.34 1969.2307 2254.251 2046.9635 Q 2280.1619 2150.6072 2228.34 2254.251 Q 2176.518 2383.8057 2176.518 2409.7166 Q 2176.518 2461.5383 2124.6963 2487.4492 Q 2072.8745 2513.3604 2021.0526 2565.1821 Q 1995.1416 2617.004 2021.0526 2720.6477 Q 2021.0526 2824.2915 1995.1416 2850.2024 Q 1969.2307 2876.1133 1943.3198 2927.935 Q 1943.3198 2953.8462 1839.676 2953.8462 Q 1736.0323 2953.8462 1710.1215 3005.668 Q 1710.1215 3083.4006 1658.2996 3057.4897 Q 1632.3887 3057.4897 1632.3887 3109.3118 Q 1632.3887 3135.2227 1632.3887 3161.1335 Q 1606.4777 3161.1335 1606.4777 3238.8662 L 1606.4777 3290.6882 L 1580.5668 3264.7773 L 1554.6559 3238.8662 L 1554.6559 3238.8662 L 1554.6559 3238.8662 L 1554.6559 3264.7773 L 1554.6559 3264.7773 L 1528.7449 3264.7773 L 1528.7449 3290.6882 L 1502.834 3290.6882 L 1502.834 3290.6882 L 1502.834 3290.6882 L 1502.834 3264.7773 L 1476.9231 3264.7773 L 1476.9231 3238.8662 L 1451.0121 3238.8662 L 1425.1012 3238.8662 L 1425.1012 3212.9553 L 1399.1903 3212.9553 L 1399.1903 3212.9553 L 1399.1903 3187.0444 L 1399.1903 3187.0444 L 1399.1903 3187.0444 L 1425.1012 3187.0444 Q 1425.1012 3187.0444 1399.1903 3161.1335 Q 1373.2793 3161.1335 1373.2793 3135.2227 Q 1347.3684 3109.3118 1347.3684 3135.2227 Q 1347.3684 3135.2227 1347.3684 3005.668 Q 1347.3684 2876.1133 1295.5465 2772.4695 L 1295.5465 2668.826 L 1269.6356 2668.826 L 1269.6356 2668.826 L 1269.6356 2642.9148 L 1243.7246 2642.9148 L 1243.7246 2642.9148 L 1243.7246 2617.004 L 1243.7246 2617.004 L 1243.7246 2617.004 L 1217.8137 2668.826 Q 1217.8137 2746.5586 1191.9028 2746.5586 Q 1165.9918 2746.5586 1140.0809 2772.4695 Q 1140.0809 2824.2915 1088.259 2798.3806 Q 1036.4373 2798.3806 1036.4373 2824.2915 Q 1010.5263 2824.2915 958.7044 2824.2915 Q 880.9716 2824.2915 880.9716 2850.2024 Q 880.9716 2876.1133 803.23883 2876.1133 Q 725.50604 2902.0242 570.04047 2979.757 Q 414.5749 3083.4006 362.75302 3083.4006 Q 285.02023 3083.4006 233.19838 3109.3118 L 181.37651 3135.2227 L 155.46558 3135.2227 L 103.64372 3135.2227 L 103.64372 3135.2227 L 103.64372 3109.3118 L 103.64372 3083.4006 L 103.64372 3057.4897 L 77.73279 3057.4897 L 51.82186 3083.4006 L 25.91093 3083.4006 L -9.094947E-13 3083.4006 L -9.094947E-13 3057.4897 Q -9.094947E-13 3031.5789 51.82186 3005.668 L 77.73279 2979.757 L 77.73279 2979.757 L 103.64372 2979.757 L 103.64372 2953.8462 Q 103.64372 2927.935 103.64372 2876.1133 Q 103.64372 2798.3806 25.91093 2668.826 Q -25.91093 2539.2712 25.91093 2513.3604 Q 103.64372 2487.4492 51.82186 2461.5383 Q 51.82186 2409.7166 25.91093 2383.8057 Q -9.094947E-13 2357.8948 25.91093 2357.8948 Q 51.82186 2357.8948 51.82186 2306.0728 Q 51.82186 2254.251 129.55466 2150.6072 L 207.28745 2046.9635 L 207.28745 1943.3198 L 207.28745 1839.676 L 233.19838 1813.7651 Q 259.1093 1787.8542 310.93115 1554.6559 Q 362.75302 1321.4574 388.66397 1269.6356 Q 414.5749 1191.9028 518.2186 699.59515 L 570.04047 181.37651 L 595.9514 181.37651 L 595.9514 181.37651 L 595.9514 181.37651 L 621.8623 181.37651 L 621.8623 181.37651 L 621.8623 181.37651 L 647.77325 233.19838 Q 673.6842 259.1093 673.6842 285.02023 Q 673.6842 310.93115 673.6842 310.93115 L 673.6842 285.02023 L 673.6842 259.1093 Q 699.59515 207.28745 777.32794 207.28745 Q 829.1498 207.28745 829.1498 233.19838 Q 829.1498 259.1093 932.7935 233.19838 Q 1036.4373 233.19838 1036.4373 181.37651 Q 1036.4373 155.46558 1062.3481 155.46558 Q 1088.259 155.46558 1088.259 181.37651 Q 1088.259 207.28745 1140.0809 207.28745 Q 1191.9028 181.37651 1217.8137 129.55466 Q 1243.7246 77.73279 1321.4574 77.73279 Q 1399.1903 77.73279 1399.1903 51.82186 Q 1399.1903 25.91093 1425.1012 25.91093 Q 1451.0121 25.91093 1451.0121 -1.8189894E-12 Q 1451.0121 -25.91093 1476.9231 -1.8189894E-12 Q 1502.834 25.91093 1502.834 -1.8189894E-12 Q 1502.834 -25.91093 1528.7449 -1.8189894E-12 Q 1528.7449 25.91093 1580.5668 25.91093 Q 1658.2996 51.82186 1658.2996 77.73279 Q 1658.2996 129.55466 1710.1215 129.55466 Q 1761.9432 129.55466 1736.0323 181.37651 Q 1736.0323 207.28745 1787.8542 181.37651 Q 1839.676 129.55466 1891.4979 155.46558 Q 1917.4088 155.46558 1969.2307 155.46558 Q 1995.1416 181.37651 2021.0526 181.37651 z M 2150.6072 1839.676 L 2150.6072 1813.7651 L 2176.518 1839.676 Q 2176.518 1839.676 2176.518 1839.676 Q 2176.518 1865.587 2150.6072 1839.676 z" svg:height="32.906883mm" draw:style-name="style-261" svg:viewBox="0.0 0.0 2591.093 3290.6882" svg:width="25.91093mm" svg:x="70.99595mm" svg:y="160.38866mm"/>
          <draw:path svg:d="M 103.64372 1.8189894E-12 L 129.55466 1.8189894E-12 L 155.46558 25.91093 Q 155.46558 51.82186 155.46558 103.64372 L 155.46558 129.55466 L 155.46558 129.55466 L 155.46558 155.46558 L 155.46558 155.46558 L 155.46558 155.46558 L 181.37651 155.46558 L 181.37651 155.46558 L 207.28745 181.37651 Q 233.19838 207.28745 233.19838 207.28745 L 233.19838 207.28745 L 207.28745 207.28745 Q 181.37651 207.28745 103.64372 259.1093 L 51.82186 310.93115 L 51.82186 285.02023 Q 51.82186 259.1093 25.91093 207.28745 L 0.0 155.46558 L 0.0 155.46558 L 0.0 155.46558 L 0.0 129.55466 L 0.0 103.64372 L 25.91093 77.73279 Q 51.82186 51.82186 77.73279 51.82186 Q 103.64372 1.8189894E-12 103.64372 1.8189894E-12 z" svg:height="3.1093116mm" draw:style-name="style-262" svg:viewBox="0.0 0.0 233.19838 310.93115" svg:width="2.3319838mm" svg:x="273.61942mm" svg:y="153.91093mm"/>
          <draw:path svg:d="M 440.4858 -1.8189894E-12 L 440.4858 -1.8189894E-12 L 466.39676 103.64372 Q 492.30768 207.28745 492.30768 233.19838 Q 492.30768 285.02023 492.30768 285.02023 L 492.30768 310.93115 L 492.30768 336.8421 L 492.30768 362.75302 L 466.39676 362.75302 L 466.39676 388.66397 L 466.39676 388.66397 L 492.30768 388.66397 L 492.30768 388.66397 L 492.30768 388.66397 L 544.1295 414.5749 Q 570.04047 414.5749 595.9514 388.66397 Q 595.9514 336.8421 621.8623 440.4858 Q 647.77325 518.2186 647.77325 647.77325 L 647.77325 777.32794 L 647.77325 751.417 L 647.77325 699.59515 L 673.6842 699.59515 Q 699.59515 699.59515 751.417 647.77325 L 803.23883 621.8623 L 855.0607 621.8623 Q 906.88257 621.8623 906.88257 777.32794 Q 880.9716 932.7935 958.7044 932.7935 Q 1062.3481 932.7935 1062.3481 906.88257 Q 1088.259 855.0607 1191.9028 829.1498 Q 1295.5465 803.23883 1347.3684 777.32794 L 1399.1903 777.32794 L 1399.1903 803.23883 Q 1399.1903 803.23883 1321.4574 855.0607 Q 1269.6356 906.88257 1217.8137 958.7044 Q 1191.9028 958.7044 1165.9918 984.61536 L 1140.0809 984.61536 L 1140.0809 1062.3481 Q 1140.0809 1165.9918 1217.8137 1165.9918 Q 1269.6356 1191.9028 1295.5465 1217.8137 L 1295.5465 1243.7246 L 1217.8137 1373.2793 Q 1140.0809 1528.7449 1088.259 1502.834 Q 1062.3481 1502.834 1036.4373 1476.9231 Q 1036.4373 1451.0121 958.7044 1476.9231 Q 855.0607 1476.9231 803.23883 1606.4777 Q 751.417 1736.0323 751.417 1736.0323 L 751.417 1736.0323 L 751.417 1736.0323 Q 751.417 1736.0323 725.50604 1710.1215 Q 725.50604 1684.2104 595.9514 1684.2104 Q 492.30768 1684.2104 466.39676 1632.3887 Q 440.4858 1554.6559 414.5749 1580.5668 Q 388.66397 1580.5668 388.66397 1606.4777 Q 362.75302 1632.3887 310.93115 1632.3887 Q 259.1093 1632.3887 181.37651 1632.3887 L 129.55466 1632.3887 L 129.55466 1632.3887 L 129.55466 1632.3887 L 103.64372 1632.3887 L 103.64372 1632.3887 L 77.73279 1658.2996 L 77.73279 1658.2996 L 77.73279 1658.2996 L 51.82186 1632.3887 L 25.91093 1632.3887 L 9.094947E-13 1632.3887 L 9.094947E-13 1554.6559 L 9.094947E-13 1476.9231 L 51.82186 1476.9231 Q 129.55466 1502.834 129.55466 1476.9231 L 129.55466 1425.1012 L 129.55466 1425.1012 Q 129.55466 1425.1012 155.46558 1399.1903 Q 155.46558 1373.2793 129.55466 1373.2793 Q 77.73279 1373.2793 77.73279 1191.9028 Q 77.73279 1010.5263 103.64372 1010.5263 Q 129.55466 1010.5263 155.46558 725.50604 L 181.37651 440.4858 L 181.37651 440.4858 L 181.37651 440.4858 L 181.37651 440.4858 L 181.37651 440.4858 L 181.37651 466.39676 L 181.37651 466.39676 L 207.28745 544.1295 L 233.19838 621.8623 L 233.19838 621.8623 L 233.19838 647.77325 L 233.19838 647.77325 L 233.19838 647.77325 L 259.1093 621.8623 L 285.02023 595.9514 L 285.02023 544.1295 L 285.02023 518.2186 L 310.93115 466.39676 Q 336.8421 414.5749 336.8421 285.02023 L 336.8421 181.37651 L 362.75302 129.55466 L 388.66397 77.73279 L 388.66397 77.73279 L 388.66397 77.73279 L 388.66397 51.82186 L 388.66397 51.82186 L 414.5749 51.82186 L 414.5749 25.91093 L 414.5749 25.91093 L 440.4858 25.91093 L 440.4858 25.91093 L 440.4858 25.91093 L 440.4858 -1.8189894E-12 z M 855.0607 984.61536 Q 855.0607 984.61536 880.9716 984.61536 Q 880.9716 1010.5263 855.0607 1010.5263 Q 855.0607 1010.5263 855.0607 984.61536 z" svg:height="17.360323mm" draw:style-name="style-263" svg:viewBox="0.0 0.0 1399.1903 1736.0323" svg:width="13.991902mm" svg:x="61.927124mm" svg:y="119.967606mm"/>
          <draw:path svg:d="M 77.73279 103.64372 L 103.64372 0.0 L 155.46558 25.91093 Q 181.37651 25.91093 207.28745 51.82186 L 233.19838 51.82186 L 466.39676 233.19838 Q 673.6842 440.4858 699.59515 440.4858 L 699.59515 440.4858 L 699.59515 466.39676 L 725.50604 466.39676 L 725.50604 466.39676 L 725.50604 492.30768 L 725.50604 492.30768 L 725.50604 492.30768 L 751.417 492.30768 L 751.417 492.30768 L 751.417 518.2186 L 777.32794 518.2186 L 777.32794 518.2186 Q 777.32794 544.1295 777.32794 544.1295 L 803.23883 544.1295 L 803.23883 544.1295 L 803.23883 570.04047 L 803.23883 595.9514 L 803.23883 595.9514 L 777.32794 595.9514 Q 777.32794 595.9514 751.417 621.8623 L 725.50604 647.77325 L 725.50604 647.77325 L 725.50604 647.77325 L 725.50604 673.6842 L 725.50604 673.6842 L 699.59515 673.6842 L 699.59515 699.59515 L 699.59515 699.59515 L 699.59515 699.59515 L 673.6842 699.59515 L 673.6842 699.59515 L 673.6842 725.50604 L 673.6842 725.50604 L 647.77325 725.50604 L 647.77325 751.417 L 647.77325 751.417 L 621.8623 751.417 L 621.8623 751.417 L 621.8623 751.417 L 621.8623 751.417 L 621.8623 777.32794 L 621.8623 803.23883 L 621.8623 803.23883 L 621.8623 803.23883 L 595.9514 803.23883 L 570.04047 803.23883 L 570.04047 803.23883 L 570.04047 777.32794 L 570.04047 777.32794 L 570.04047 751.417 L 570.04047 751.417 L 544.1295 725.50604 L 518.2186 699.59515 L 518.2186 699.59515 L 518.2186 699.59515 L 518.2186 673.6842 L 518.2186 673.6842 L 492.30768 673.6842 Q 492.30768 647.77325 414.5749 595.9514 Q 310.93115 518.2186 155.46558 414.5749 L 1.8189894E-12 285.02023 L 1.8189894E-12 285.02023 L 1.8189894E-12 285.02023 L 1.8189894E-12 285.02023 L 1.8189894E-12 285.02023 L 25.91093 259.1093 L 51.82186 233.19838 L 51.82186 233.19838 L 51.82186 233.19838 L 51.82186 207.28745 Q 51.82186 207.28745 77.73279 103.64372 z M 595.9514 518.2186 L 621.8623 466.39676 L 621.8623 518.2186 L 621.8623 570.04047 L 621.8623 570.04047 L 621.8623 595.9514 L 621.8623 595.9514 Q 621.8623 595.9514 544.1295 595.9514 Q 492.30768 595.9514 440.4858 570.04047 Q 414.5749 518.2186 466.39676 440.4858 Q 544.1295 388.66397 518.2186 466.39676 Q 492.30768 544.1295 518.2186 544.1295 Q 570.04047 544.1295 595.9514 518.2186 z" svg:height="8.032389mm" draw:style-name="style-264" svg:viewBox="0.0 0.0 803.23883 803.23883" svg:width="8.032389mm" svg:x="145.61943mm" svg:y="77.9919mm"/>
          <draw:path svg:d="M 466.39676 0.0 L 544.1295 0.0 L 621.8623 0.0 L 699.59515 0.0 L 673.6842 673.6842 Q 621.8623 1321.4574 621.8623 1347.3684 L 621.8623 1399.1903 L 544.1295 2746.5586 Q 466.39676 4093.927 440.4858 4275.3037 L 440.4858 4456.68 L 414.5749 4767.6113 Q 414.5749 5052.6313 259.1093 6995.951 Q 155.46558 8965.182 129.55466 9068.825 Q 129.55466 9198.38 103.64372 9224.291 Q 103.64372 9224.291 103.64372 9250.202 Q 103.64372 9276.113 77.73279 9327.935 L 51.82186 9405.668 L 51.82186 9483.4 L 51.82186 9561.134 L 25.91093 9561.134 L 0.0 9561.134 L 0.0 9535.223 L 0.0 9535.223 L 0.0 9535.223 L 0.0 9509.312 L 0.0 5855.87 L 0.0 2176.518 L 0.0 2176.518 L 0.0 2176.518 L 25.91093 2124.6963 L 51.82186 2046.9635 L 51.82186 1969.2307 Q 51.82186 1917.4088 129.55466 1606.4777 Q 181.37651 1321.4574 207.28745 1321.4574 Q 233.19838 1321.4574 233.19838 1191.9028 Q 233.19838 1036.4373 259.1093 1036.4373 Q 285.02023 1036.4373 310.93115 518.2186 Q 362.75302 25.91093 466.39676 0.0 z" svg:height="95.611336mm" draw:style-name="style-265" svg:viewBox="0.0 0.0 699.59515 9561.134" svg:width="6.995951mm" svg:x="0.0mm" svg:y="0.0mm"/>
          <draw:path svg:d="M 880.9716 0.0 L 906.88257 0.0 L 906.88257 25.91093 Q 880.9716 51.82186 855.0607 77.73279 L 803.23883 129.55466 L 803.23883 129.55466 L 777.32794 129.55466 L 777.32794 129.55466 L 777.32794 129.55466 L 829.1498 129.55466 L 855.0607 129.55466 L 880.9716 129.55466 L 906.88257 129.55466 L 880.9716 155.46558 Q 880.9716 181.37651 880.9716 181.37651 L 880.9716 181.37651 L 880.9716 181.37651 Q 855.0607 181.37651 725.50604 233.19838 Q 595.9514 285.02023 492.30768 388.66397 L 388.66397 466.39676 L 388.66397 388.66397 Q 362.75302 336.8421 310.93115 440.4858 Q 259.1093 544.1295 233.19838 544.1295 Q 207.28745 544.1295 155.46558 595.9514 L 129.55466 647.77325 L 129.55466 673.6842 L 103.64372 673.6842 L 103.64372 699.59515 L 103.64372 725.50604 L 77.73279 725.50604 L 77.73279 751.417 L 77.73279 751.417 L 51.82186 751.417 L 51.82186 751.417 L 51.82186 751.417 L 51.82186 777.32794 L 51.82186 777.32794 L 25.91093 777.32794 L 25.91093 803.23883 L 25.91093 803.23883 L 0.0 803.23883 L 0.0 803.23883 L 0.0 803.23883 L 0.0 829.1498 L 0.0 829.1498 L 0.0 803.23883 L 0.0 751.417 L 0.0 699.59515 L 0.0 647.77325 L 25.91093 621.8623 L 51.82186 595.9514 L 51.82186 595.9514 L 51.82186 595.9514 L 25.91093 570.04047 L 0.0 570.04047 L 0.0 544.1295 Q 0.0 518.2186 25.91093 518.2186 Q 51.82186 518.2186 51.82186 492.30768 Q 51.82186 466.39676 77.73279 466.39676 L 103.64372 466.39676 L 103.64372 466.39676 Q 129.55466 492.30768 129.55466 466.39676 L 155.46558 466.39676 L 155.46558 466.39676 L 155.46558 440.4858 L 155.46558 440.4858 L 155.46558 440.4858 L 181.37651 440.4858 L 181.37651 440.4858 L 181.37651 414.5749 L 207.28745 414.5749 L 207.28745 414.5749 L 207.28745 388.66397 L 207.28745 388.66397 Q 207.28745 388.66397 285.02023 285.02023 L 336.8421 181.37651 L 336.8421 155.46558 L 362.75302 155.46558 L 362.75302 155.46558 L 362.75302 129.55466 L 362.75302 129.55466 L 362.75302 129.55466 L 388.66397 129.55466 L 388.66397 129.55466 L 388.66397 103.64372 L 414.5749 103.64372 L 414.5749 103.64372 L 414.5749 77.73279 L 440.4858 77.73279 L 466.39676 77.73279 L 466.39676 103.64372 L 466.39676 129.55466 L 440.4858 129.55466 Q 414.5749 129.55466 388.66397 181.37651 L 362.75302 207.28745 L 362.75302 207.28745 L 362.75302 233.19838 L 388.66397 233.19838 L 414.5749 233.19838 L 466.39676 207.28745 L 518.2186 181.37651 L 647.77325 129.55466 Q 777.32794 77.73279 829.1498 51.82186 Q 855.0607 25.91093 880.9716 0.0 z" svg:height="8.291498mm" draw:style-name="style-266" svg:viewBox="0.0 0.0 906.88257 829.1498" svg:width="9.068826mm" svg:x="281.91092mm" svg:y="158.31578mm"/>
          <draw:path svg:d="M 518.2186 310.93115 L 518.2186 388.66397 L 544.1295 388.66397 L 544.1295 388.66397 L 544.1295 414.5749 L 570.04047 414.5749 L 570.04047 440.4858 L 570.04047 466.39676 L 595.9514 466.39676 L 595.9514 440.4858 L 595.9514 440.4858 L 621.8623 440.4858 L 621.8623 440.4858 L 621.8623 440.4858 L 621.8623 466.39676 L 621.8623 466.39676 L 647.77325 492.30768 L 673.6842 518.2186 L 673.6842 518.2186 L 673.6842 518.2186 L 673.6842 544.1295 Q 673.6842 544.1295 647.77325 647.77325 L 647.77325 725.50604 L 673.6842 725.50604 L 725.50604 751.417 L 725.50604 751.417 L 725.50604 751.417 L 751.417 751.417 L 751.417 751.417 L 751.417 777.32794 L 777.32794 777.32794 L 777.32794 803.23883 L 777.32794 803.23883 L 777.32794 906.88257 Q 751.417 1010.5263 699.59515 984.61536 Q 673.6842 958.7044 647.77325 984.61536 Q 621.8623 1010.5263 570.04047 1036.4373 Q 544.1295 1036.4373 518.2186 1114.17 Q 518.2186 1165.9918 518.2186 1217.8137 Q 518.2186 1243.7246 544.1295 1269.6356 L 544.1295 1295.5465 L 518.2186 1295.5465 Q 466.39676 1295.5465 466.39676 1321.4574 Q 466.39676 1347.3684 414.5749 1347.3684 L 388.66397 1373.2793 L 362.75302 1373.2793 L 336.8421 1373.2793 L 336.8421 1399.1903 L 310.93115 1399.1903 L 310.93115 1399.1903 L 310.93115 1425.1012 L 285.02023 1425.1012 L 259.1093 1425.1012 L 233.19838 1451.0121 L 207.28745 1451.0121 L 207.28745 1425.1012 L 207.28745 1399.1903 L 259.1093 1399.1903 L 285.02023 1373.2793 L 285.02023 1373.2793 L 310.93115 1373.2793 L 310.93115 1347.3684 Q 310.93115 1321.4574 336.8421 1269.6356 Q 362.75302 1243.7246 310.93115 1217.8137 Q 259.1093 1191.9028 259.1093 1036.4373 Q 259.1093 880.9716 259.1093 829.1498 Q 259.1093 777.32794 155.46558 751.417 Q 77.73279 751.417 77.73279 725.50604 Q 103.64372 699.59515 77.73279 647.77325 Q 51.82186 570.04047 25.91093 544.1295 L 0.0 518.2186 L 0.0 336.8421 Q 0.0 155.46558 51.82186 129.55466 Q 77.73279 77.73279 103.64372 129.55466 Q 155.46558 181.37651 155.46558 129.55466 Q 155.46558 77.73279 181.37651 77.73279 Q 207.28745 77.73279 207.28745 51.82186 L 233.19838 25.91093 L 233.19838 25.91093 L 259.1093 25.91093 L 259.1093 25.91093 L 259.1093 25.91093 L 285.02023 0.0 Q 310.93115 -25.91093 310.93115 0.0 Q 310.93115 25.91093 336.8421 25.91093 Q 362.75302 51.82186 388.66397 25.91093 Q 414.5749 0.0 440.4858 129.55466 Q 466.39676 233.19838 492.30768 233.19838 Q 518.2186 233.19838 518.2186 310.93115 z" svg:height="14.510121mm" draw:style-name="style-267" svg:viewBox="0.0 0.0 777.32794 1451.0121" svg:width="7.773279mm" svg:x="126.44534mm" svg:y="127.74089mm"/>
          <draw:path svg:d="M 336.8421 25.91093 L 336.8421 0.0 L 362.75302 77.73279 Q 388.66397 155.46558 388.66397 181.37651 L 388.66397 207.28745 L 414.5749 207.28745 L 440.4858 233.19838 L 440.4858 233.19838 L 440.4858 233.19838 L 440.4858 285.02023 L 440.4858 310.93115 L 440.4858 336.8421 L 440.4858 362.75302 L 466.39676 362.75302 L 492.30768 362.75302 L 440.4858 1425.1012 Q 388.66397 2461.5383 362.75302 2513.3604 L 362.75302 2565.1821 L 362.75302 2565.1821 Q 336.8421 2565.1821 336.8421 2461.5383 Q 336.8421 2383.8057 233.19838 2927.935 L 129.55466 3446.1538 L 129.55466 3446.1538 L 129.55466 3446.1538 L 129.55466 3420.243 L 129.55466 3420.243 L 103.64372 3420.243 L 103.64372 3446.1538 L 103.64372 3446.1538 L 77.73279 3446.1538 L 77.73279 3394.3318 L 77.73279 3368.421 L 51.82186 3368.421 L 25.91093 3368.421 L 25.91093 3342.51 L 25.91093 3316.599 L 0.0 3316.599 L 0.0 3316.599 L 25.91093 3031.5789 Q 25.91093 2720.6477 129.55466 1761.9432 Q 207.28745 803.23883 259.1093 414.5749 Q 336.8421 51.82186 336.8421 25.91093 z" svg:height="34.461536mm" draw:style-name="style-268" svg:viewBox="0.0 0.0 492.30768 3446.1538" svg:width="4.9230766mm" svg:x="313.26315mm" svg:y="6.995951mm"/>
          <draw:path svg:d="M 103.64372 0.0 L 103.64372 0.0 L 129.55466 0.0 L 155.46558 0.0 L 155.46558 77.73279 L 155.46558 155.46558 L 181.37651 155.46558 L 207.28745 129.55466 L 207.28745 129.55466 L 207.28745 129.55466 L 233.19838 129.55466 L 233.19838 129.55466 L 233.19838 103.64372 L 259.1093 103.64372 L 336.8421 129.55466 Q 440.4858 129.55466 466.39676 129.55466 Q 466.39676 129.55466 466.39676 103.64372 L 492.30768 103.64372 L 492.30768 103.64372 L 492.30768 129.55466 L 518.2186 129.55466 L 544.1295 129.55466 L 544.1295 181.37651 L 544.1295 207.28745 L 544.1295 233.19838 Q 518.2186 259.1093 518.2186 285.02023 L 518.2186 310.93115 L 518.2186 310.93115 Q 492.30768 285.02023 466.39676 310.93115 Q 414.5749 310.93115 414.5749 388.66397 L 388.66397 440.4858 L 362.75302 440.4858 Q 362.75302 440.4858 259.1093 440.4858 Q 181.37651 440.4858 129.55466 414.5749 L 77.73279 362.75302 L 77.73279 336.8421 Q 51.82186 285.02023 51.82186 233.19838 L 51.82186 207.28745 L 25.91093 181.37651 Q -3.6379788E-12 155.46558 -3.6379788E-12 129.55466 L -3.6379788E-12 129.55466 L 51.82186 77.73279 Q 77.73279 25.91093 103.64372 0.0 z" svg:height="4.404858mm" draw:style-name="style-269" svg:viewBox="0.0 0.0 544.1295 440.4858" svg:width="5.4412956mm" svg:x="275.6923mm" svg:y="136.5506mm"/>
          <draw:path svg:d="M 932.7935 -1.8189894E-12 L 932.7935 -1.8189894E-12 L 1036.4373 25.91093 Q 1165.9918 77.73279 1191.9028 77.73279 Q 1191.9028 77.73279 1243.7246 103.64372 L 1295.5465 103.64372 L 1114.17 155.46558 Q 932.7935 207.28745 932.7935 233.19838 Q 932.7935 259.1093 906.88257 336.8421 L 906.88257 414.5749 L 880.9716 414.5749 Q 880.9716 388.66397 855.0607 310.93115 Q 829.1498 207.28745 803.23883 207.28745 L 777.32794 233.19838 L 725.50604 259.1093 Q 673.6842 310.93115 647.77325 388.66397 Q 621.8623 492.30768 466.39676 518.2186 Q 310.93115 544.1295 233.19838 647.77325 Q 155.46558 725.50604 155.46558 725.50604 L 155.46558 751.417 L 155.46558 751.417 L 155.46558 751.417 L 129.55466 751.417 L 129.55466 751.417 L 103.64372 777.32794 L 103.64372 777.32794 L 77.73279 777.32794 L 51.82186 751.417 L 51.82186 751.417 L 51.82186 751.417 L 51.82186 725.50604 L 51.82186 699.59515 L 51.82186 699.59515 L 51.82186 699.59515 L 77.73279 673.6842 L 103.64372 647.77325 L 103.64372 647.77325 L 103.64372 647.77325 L 129.55466 647.77325 L 129.55466 647.77325 L 129.55466 621.8623 L 155.46558 621.8623 L 155.46558 621.8623 L 155.46558 595.9514 L 155.46558 595.9514 Q 155.46558 595.9514 103.64372 544.1295 L 0.0 492.30768 L 0.0 492.30768 L 0.0 492.30768 L 0.0 492.30768 L 0.0 492.30768 L 25.91093 466.39676 L 51.82186 440.4858 L 77.73279 440.4858 Q 103.64372 440.4858 181.37651 336.8421 L 259.1093 259.1093 L 285.02023 259.1093 L 310.93115 285.02023 L 310.93115 285.02023 L 336.8421 285.02023 L 362.75302 259.1093 L 388.66397 233.19838 L 388.66397 233.19838 L 414.5749 233.19838 L 414.5749 233.19838 L 414.5749 233.19838 L 440.4858 207.28745 L 466.39676 181.37651 L 492.30768 181.37651 Q 518.2186 181.37651 673.6842 103.64372 L 803.23883 51.82186 L 829.1498 51.82186 L 829.1498 25.91093 L 880.9716 25.91093 L 906.88257 25.91093 L 932.7935 25.91093 Q 932.7935 25.91093 932.7935 -1.8189894E-12 z" svg:height="7.773279mm" draw:style-name="style-270" svg:viewBox="0.0 0.0 1295.5465 777.32794" svg:width="12.955465mm" svg:x="26.947369mm" svg:y="95.09312mm"/>
          <draw:path svg:d="M 492.30768 0.0 L 518.2186 0.0 L 544.1295 0.0 L 544.1295 0.0 L 544.1295 25.91093 Q 544.1295 51.82186 492.30768 77.73279 L 492.30768 103.64372 L 466.39676 129.55466 L 466.39676 155.46558 L 492.30768 155.46558 L 544.1295 155.46558 L 544.1295 181.37651 L 544.1295 207.28745 L 518.2186 207.28745 L 518.2186 207.28745 L 518.2186 233.19838 L 492.30768 233.19838 L 492.30768 233.19838 L 492.30768 259.1093 L 492.30768 259.1093 L 492.30768 259.1093 L 492.30768 259.1093 Q 492.30768 285.02023 285.02023 466.39676 L 129.55466 647.77325 L 103.64372 647.77325 L 103.64372 647.77325 L 103.64372 595.9514 L 77.73279 544.1295 L 77.73279 544.1295 L 77.73279 570.04047 L 77.73279 570.04047 L 77.73279 570.04047 L 51.82186 570.04047 L 51.82186 570.04047 L 25.91093 595.9514 L 3.6379788E-12 595.9514 L 3.6379788E-12 570.04047 L 25.91093 544.1295 L 25.91093 544.1295 L 25.91093 518.2186 L 51.82186 518.2186 L 77.73279 518.2186 L 77.73279 492.30768 L 77.73279 492.30768 L 285.02023 259.1093 Q 492.30768 0.0 492.30768 0.0 z" svg:height="6.4777327mm" draw:style-name="style-271" svg:viewBox="0.0 0.0 544.1295 647.77325" svg:width="5.4412956mm" svg:x="288.38864mm" svg:y="162.20242mm"/>
          <draw:path svg:d="M 570.04047 155.46558 L 647.77325 181.37651 L 647.77325 181.37651 L 673.6842 181.37651 L 673.6842 181.37651 L 673.6842 181.37651 L 673.6842 207.28745 L 673.6842 207.28745 L 699.59515 207.28745 L 699.59515 233.19838 L 725.50604 233.19838 L 725.50604 233.19838 L 725.50604 233.19838 L 725.50604 233.19838 L 725.50604 259.1093 L 725.50604 259.1093 L 751.417 259.1093 L 751.417 285.02023 L 751.417 285.02023 L 777.32794 285.02023 L 777.32794 285.02023 L 777.32794 285.02023 L 777.32794 310.93115 L 777.32794 310.93115 L 803.23883 310.93115 L 803.23883 336.8421 L 803.23883 336.8421 L 829.1498 336.8421 L 829.1498 362.75302 L 829.1498 388.66397 L 855.0607 414.5749 L 880.9716 440.4858 L 906.88257 492.30768 Q 932.7935 518.2186 958.7044 518.2186 L 958.7044 544.1295 L 958.7044 544.1295 L 984.61536 544.1295 L 984.61536 570.04047 L 984.61536 595.9514 L 1010.5263 595.9514 L 1010.5263 595.9514 L 1010.5263 621.8623 L 1036.4373 621.8623 L 1036.4373 647.77325 L 1036.4373 647.77325 L 1062.3481 725.50604 Q 1088.259 803.23883 1114.17 803.23883 L 1114.17 829.1498 L 1114.17 829.1498 Q 1114.17 855.0607 1140.0809 855.0607 L 1140.0809 855.0607 L 1140.0809 855.0607 Q 1140.0809 855.0607 1140.0809 880.9716 L 1165.9918 880.9716 L 1165.9918 906.88257 Q 1191.9028 906.88257 1191.9028 906.88257 L 1191.9028 906.88257 L 1217.8137 932.7935 L 1243.7246 958.7044 L 1269.6356 958.7044 L 1295.5465 958.7044 L 1347.3684 932.7935 Q 1373.2793 932.7935 1373.2793 906.88257 Q 1373.2793 880.9716 1451.0121 906.88257 Q 1528.7449 958.7044 1528.7449 932.7935 L 1528.7449 932.7935 L 1554.6559 932.7935 Q 1554.6559 906.88257 1580.5668 906.88257 L 1606.4777 906.88257 L 1606.4777 1062.3481 Q 1632.3887 1217.8137 1606.4777 1217.8137 Q 1580.5668 1217.8137 1632.3887 1321.4574 Q 1658.2996 1399.1903 1684.2104 1476.9231 Q 1710.1215 1554.6559 1710.1215 1580.5668 L 1710.1215 1606.4777 L 1684.2104 1606.4777 L 1658.2996 1606.4777 L 1658.2996 1684.2104 L 1658.2996 1761.9432 L 1632.3887 1761.9432 L 1606.4777 1787.8542 L 1606.4777 1787.8542 L 1606.4777 1787.8542 L 1580.5668 1787.8542 L 1580.5668 1787.8542 L 1554.6559 1813.7651 L 1554.6559 1813.7651 L 1554.6559 1684.2104 Q 1554.6559 1528.7449 1528.7449 1528.7449 L 1528.7449 1528.7449 L 1528.7449 1502.834 L 1502.834 1502.834 L 1502.834 1502.834 L 1502.834 1476.9231 L 1502.834 1476.9231 L 1502.834 1476.9231 L 1476.9231 1476.9231 L 1476.9231 1476.9231 L 1399.1903 1476.9231 Q 1347.3684 1476.9231 1295.5465 1554.6559 Q 1217.8137 1632.3887 1140.0809 1632.3887 Q 1036.4373 1632.3887 984.61536 1632.3887 L 958.7044 1632.3887 L 958.7044 1658.2996 L 958.7044 1658.2996 L 880.9716 1710.1215 Q 777.32794 1736.0323 699.59515 1787.8542 Q 621.8623 1813.7651 621.8623 1839.676 Q 621.8623 1891.4979 595.9514 1917.4088 Q 595.9514 1943.3198 466.39676 1917.4088 Q 310.93115 1891.4979 285.02023 1891.4979 Q 259.1093 1891.4979 181.37651 1865.587 L 103.64372 1839.676 L 103.64372 1839.676 L 103.64372 1839.676 L 77.73279 1839.676 L 77.73279 1839.676 L 51.82186 1839.676 L 25.91093 1839.676 L 0.0 1839.676 L 0.0 1839.676 L 0.0 906.88257 L 0.0 0.0 L 51.82186 0.0 Q 103.64372 -25.91093 181.37651 25.91093 Q 259.1093 51.82186 362.75302 103.64372 Q 466.39676 129.55466 570.04047 155.46558 z" svg:height="19.17409mm" draw:style-name="style-272" svg:viewBox="0.0 0.0 1710.1215 1917.4088" svg:width="17.101213mm" svg:x="0.0mm" svg:y="116.34008mm"/>
          <draw:path svg:d="M 103.64372 0.0 L 129.55466 0.0 L 233.19838 0.0 Q 310.93115 25.91093 336.8421 51.82186 Q 336.8421 77.73279 362.75302 77.73279 Q 414.5749 51.82186 466.39676 51.82186 L 518.2186 51.82186 L 518.2186 77.73279 L 518.2186 77.73279 L 544.1295 103.64372 L 570.04047 155.46558 L 570.04047 181.37651 L 570.04047 207.28745 L 595.9514 207.28745 L 595.9514 207.28745 L 595.9514 207.28745 L 595.9514 233.19838 L 570.04047 233.19838 Q 518.2186 259.1093 466.39676 259.1093 Q 440.4858 259.1093 440.4858 310.93115 L 440.4858 362.75302 L 414.5749 362.75302 L 414.5749 362.75302 L 414.5749 362.75302 L 388.66397 362.75302 L 362.75302 362.75302 Q 362.75302 362.75302 336.8421 362.75302 Q 310.93115 362.75302 285.02023 336.8421 Q 259.1093 310.93115 207.28745 310.93115 Q 155.46558 310.93115 103.64372 336.8421 Q 25.91093 336.8421 25.91093 310.93115 L 25.91093 285.02023 L 25.91093 259.1093 L 0.0 233.19838 L 0.0 233.19838 L 0.0 207.28745 L 0.0 207.28745 L 0.0 207.28745 L 0.0 207.28745 L 0.0 207.28745 L 25.91093 207.28745 L 25.91093 207.28745 L 25.91093 181.37651 Q 51.82186 181.37651 77.73279 155.46558 Q 103.64372 103.64372 103.64372 51.82186 Q 77.73279 0.0 103.64372 0.0 z" svg:height="3.6275303mm" draw:style-name="style-273" svg:viewBox="0.0 0.0 595.9514 362.75302" svg:width="5.959514mm" svg:x="266.8826mm" svg:y="147.6923mm"/>
          <draw:path svg:d="M 310.93115 51.82186 L 310.93115 103.64372 L 310.93115 129.55466 Q 285.02023 155.46558 181.37651 233.19838 L 51.82186 310.93115 L 25.91093 310.93115 Q -25.91093 310.93115 0.0 233.19838 L 25.91093 155.46558 L 77.73279 129.55466 Q 129.55466 103.64372 129.55466 77.73279 L 155.46558 77.73279 L 155.46558 77.73279 Q 181.37651 77.73279 181.37651 51.82186 L 181.37651 51.82186 L 181.37651 51.82186 Q 181.37651 51.82186 207.28745 51.82186 L 207.28745 25.91093 L 259.1093 0.0 Q 310.93115 0.0 310.93115 51.82186 z" svg:height="3.1093116mm" draw:style-name="style-274" svg:viewBox="0.0 0.0 310.93115 310.93115" svg:width="3.1093116mm" svg:x="301.86234mm" svg:y="165.82996mm"/>
          <draw:path svg:d="M 285.02023 4.5474735E-13 L 362.75302 4.5474735E-13 L 362.75302 4.5474735E-13 L 362.75302 25.91093 L 518.2186 25.91093 Q 673.6842 77.73279 647.77325 103.64372 Q 647.77325 155.46558 647.77325 181.37651 Q 673.6842 233.19838 673.6842 207.28745 Q 699.59515 207.28745 699.59515 285.02023 L 699.59515 362.75302 L 699.59515 362.75302 Q 699.59515 388.66397 595.9514 388.66397 Q 492.30768 388.66397 492.30768 362.75302 Q 492.30768 336.8421 233.19838 336.8421 L 0.0 362.75302 L 0.0 362.75302 L 0.0 336.8421 L 0.0 336.8421 L 25.91093 336.8421 L 25.91093 336.8421 L 25.91093 336.8421 L 25.91093 310.93115 L 25.91093 310.93115 L 51.82186 310.93115 L 51.82186 285.02023 L 77.73279 285.02023 L 103.64372 285.02023 L 103.64372 259.1093 L 103.64372 233.19838 L 77.73279 233.19838 L 51.82186 233.19838 L 77.73279 181.37651 Q 77.73279 129.55466 103.64372 129.55466 L 103.64372 103.64372 L 129.55466 51.82186 Q 181.37651 25.91093 285.02023 4.5474735E-13 z" svg:height="3.8866396mm" draw:style-name="style-275" svg:viewBox="0.0 0.0 699.59515 388.66397" svg:width="6.995951mm" svg:x="197.18217mm" svg:y="37.05263mm"/>
          <draw:path svg:d="M 440.4858 51.82186 L 466.39676 51.82186 L 621.8623 129.55466 Q 803.23883 181.37651 803.23883 207.28745 L 803.23883 233.19838 L 777.32794 233.19838 L 777.32794 233.19838 L 777.32794 259.1093 L 751.417 259.1093 L 751.417 259.1093 L 751.417 285.02023 L 751.417 285.02023 L 751.417 285.02023 L 777.32794 285.02023 L 777.32794 285.02023 L 777.32794 310.93115 L 803.23883 310.93115 L 803.23883 310.93115 L 803.23883 336.8421 L 803.23883 336.8421 L 803.23883 336.8421 L 803.23883 336.8421 L 803.23883 362.75302 L 803.23883 362.75302 L 803.23883 388.66397 L 803.23883 388.66397 L 803.23883 388.66397 L 777.32794 388.66397 L 777.32794 388.66397 L 777.32794 414.5749 L 751.417 414.5749 L 751.417 414.5749 L 751.417 440.4858 L 751.417 440.4858 L 751.417 440.4858 L 725.50604 440.4858 L 725.50604 440.4858 L 699.59515 466.39676 Q 673.6842 492.30768 647.77325 492.30768 Q 595.9514 518.2186 595.9514 492.30768 Q 595.9514 466.39676 492.30768 466.39676 L 414.5749 466.39676 L 388.66397 466.39676 Q 388.66397 492.30768 362.75302 492.30768 L 336.8421 492.30768 L 285.02023 492.30768 Q 207.28745 492.30768 181.37651 466.39676 L 181.37651 466.39676 L 181.37651 466.39676 Q 181.37651 440.4858 155.46558 440.4858 L 129.55466 414.5749 L 233.19838 414.5749 Q 336.8421 388.66397 259.1093 362.75302 Q 181.37651 336.8421 181.37651 336.8421 L 181.37651 336.8421 L 129.55466 310.93115 Q 77.73279 285.02023 77.73279 285.02023 L 51.82186 285.02023 L 51.82186 285.02023 Q 25.91093 259.1093 25.91093 233.19838 L -3.6379788E-12 181.37651 L -3.6379788E-12 181.37651 L 25.91093 181.37651 L 25.91093 181.37651 L 25.91093 181.37651 L 51.82186 155.46558 Q 77.73279 129.55466 -3.6379788E-12 51.82186 Q -51.82186 -25.91093 181.37651 0.0 Q 440.4858 25.91093 440.4858 51.82186 z" svg:height="4.9230766mm" draw:style-name="style-276" svg:viewBox="0.0 0.0 803.23883 492.30768" svg:width="8.032389mm" svg:x="197.7004mm" svg:y="25.133602mm"/>
          <draw:path svg:d="M 155.46558 0.0 L 181.37651 0.0 L 155.46558 25.91093 Q 129.55466 77.73279 129.55466 129.55466 Q 129.55466 155.46558 129.55466 181.37651 L 129.55466 181.37651 L 129.55466 181.37651 Q 129.55466 181.37651 103.64372 233.19838 L 103.64372 259.1093 L 103.64372 259.1093 Q 77.73279 259.1093 77.73279 207.28745 L 51.82186 181.37651 L 51.82186 155.46558 L 25.91093 155.46558 L 25.91093 155.46558 L 25.91093 181.37651 L 25.91093 181.37651 L 25.91093 181.37651 L 0.0 129.55466 L 0.0 77.73279 L 25.91093 25.91093 Q 25.91093 0.0 77.73279 0.0 Q 129.55466 -25.91093 155.46558 0.0 z" svg:height="2.591093mm" draw:style-name="style-277" svg:viewBox="0.0 0.0 181.37651 259.1093" svg:width="1.8137652mm" svg:x="260.40485mm" svg:y="151.57895mm"/>
          <draw:path svg:d="M 0.0 0.0 L 51.82186 25.91093 L 207.28745 77.73279 Q 336.8421 129.55466 336.8421 103.64372 L 336.8421 51.82186 L 362.75302 77.73279 Q 362.75302 103.64372 388.66397 129.55466 L 388.66397 155.46558 L 362.75302 207.28745 Q 310.93115 259.1093 336.8421 310.93115 L 336.8421 388.66397 L 336.8421 414.5749 L 336.8421 440.4858 L 310.93115 440.4858 Q 285.02023 414.5749 207.28745 414.5749 Q 155.46558 388.66397 155.46558 414.5749 L 155.46558 440.4858 L 129.55466 414.5749 Q 103.64372 362.75302 103.64372 388.66397 Q 103.64372 414.5749 51.82186 414.5749 Q 25.91093 414.5749 25.91093 362.75302 L 25.91093 336.8421 L 25.91093 310.93115 Q 25.91093 285.02023 51.82186 285.02023 Q 77.73279 259.1093 77.73279 181.37651 Q 51.82186 77.73279 25.91093 25.91093 Q -25.91093 -25.91093 0.0 0.0 z" svg:height="4.404858mm" draw:style-name="style-278" svg:viewBox="0.0 0.0 388.66397 440.4858" svg:width="3.8866396mm" svg:x="276.72873mm" svg:y="149.24696mm"/>
          <draw:path svg:d="M 3083.4006 181.37651 L 3212.9553 207.28745 L 3238.8662 207.28745 L 3264.7773 207.28745 L 3264.7773 181.37651 L 3290.6882 181.37651 L 3290.6882 181.37651 Q 3290.6882 207.28745 3316.599 181.37651 Q 3342.51 181.37651 3290.6882 103.64372 L 3264.7773 3.6379788E-12 L 3446.1538 103.64372 Q 3653.4412 207.28745 3653.4412 207.28745 L 3679.352 207.28745 L 3679.352 207.28745 Q 3679.352 207.28745 3705.2632 233.19838 L 3705.2632 233.19838 L 3705.2632 233.19838 Q 3705.2632 259.1093 3705.2632 259.1093 L 3731.174 259.1093 L 3731.174 259.1093 Q 3731.174 259.1093 3757.085 285.02023 L 3757.085 285.02023 L 3808.9067 362.75302 Q 3860.7288 466.39676 3912.5505 466.39676 Q 3938.4614 466.39676 3964.3723 570.04047 Q 4016.1943 673.6842 4016.1943 673.6842 L 4016.1943 673.6842 L 3964.3723 777.32794 Q 3912.5505 906.88257 3912.5505 932.7935 L 3912.5505 984.61536 L 3938.4614 984.61536 L 3938.4614 984.61536 L 3886.6396 1010.5263 L 3834.8176 1036.4373 L 3834.8176 1036.4373 L 3834.8176 1036.4373 L 3601.6194 1036.4373 L 3368.421 1036.4373 L 3368.421 1010.5263 L 3368.421 984.61536 L 3342.51 984.61536 L 3290.6882 984.61536 L 3238.8662 958.7044 L 3212.9553 932.7935 L 3187.0444 932.7935 Q 3135.2227 932.7935 3031.5789 880.9716 Q 2927.935 880.9716 2720.6477 803.23883 Q 2487.4492 725.50604 1995.1416 673.6842 Q 1528.7449 621.8623 906.88257 621.8623 Q 259.1093 570.04047 181.37651 595.9514 L 129.55466 621.8623 L 129.55466 621.8623 L 129.55466 621.8623 L 103.64372 621.8623 L 103.64372 621.8623 L 103.64372 647.77325 L 77.73279 647.77325 L 77.73279 647.77325 L 77.73279 673.6842 L 77.73279 673.6842 L 77.73279 673.6842 L 51.82186 673.6842 L 51.82186 673.6842 L 25.91093 699.59515 L 0.0 699.59515 L 0.0 673.6842 L 0.0 647.77325 L 25.91093 647.77325 L 51.82186 621.8623 L 51.82186 621.8623 L 77.73279 621.8623 L 77.73279 595.9514 L 77.73279 570.04047 L 77.73279 570.04047 L 103.64372 570.04047 L 103.64372 544.1295 L 103.64372 544.1295 L 129.55466 544.1295 L 129.55466 518.2186 L 129.55466 518.2186 L 129.55466 518.2186 L 155.46558 518.2186 Q 155.46558 518.2186 181.37651 414.5749 L 181.37651 336.8421 L 207.28745 336.8421 L 207.28745 336.8421 L 207.28745 362.75302 L 233.19838 388.66397 L 233.19838 414.5749 L 233.19838 466.39676 L 259.1093 466.39676 L 285.02023 466.39676 L 336.8421 440.4858 L 362.75302 414.5749 L 362.75302 414.5749 L 388.66397 414.5749 L 388.66397 414.5749 L 388.66397 414.5749 L 388.66397 388.66397 L 388.66397 388.66397 L 440.4858 310.93115 Q 466.39676 207.28745 492.30768 207.28745 Q 518.2186 207.28745 544.1295 155.46558 Q 544.1295 103.64372 699.59515 51.82186 Q 829.1498 3.6379788E-12 1891.4979 103.64372 Q 2927.935 155.46558 3083.4006 181.37651 z" svg:height="10.364372mm" draw:style-name="style-279" svg:viewBox="0.0 0.0 4016.1943 1036.4373" svg:width="40.16194mm" svg:x="132.92308mm" svg:y="199.51416mm"/>
          <draw:path svg:d="M 51.82186 25.91093 L 51.82186 0.0 L 233.19838 0.0 L 440.4858 0.0 L 440.4858 0.0 L 440.4858 0.0 L 388.66397 25.91093 L 310.93115 51.82186 L 388.66397 51.82186 L 466.39676 51.82186 L 466.39676 77.73279 L 466.39676 77.73279 L 336.8421 77.73279 Q 233.19838 103.64372 233.19838 103.64372 L 233.19838 103.64372 L 259.1093 155.46558 Q 259.1093 181.37651 388.66397 181.37651 L 492.30768 181.37651 L 492.30768 181.37651 L 492.30768 207.28745 L 388.66397 207.28745 Q 285.02023 207.28745 233.19838 233.19838 L 155.46558 233.19838 L 155.46558 233.19838 Q 155.46558 207.28745 155.46558 207.28745 Q 181.37651 207.28745 129.55466 181.37651 Q 77.73279 155.46558 25.91093 129.55466 L 0.0 77.73279 L 0.0 77.73279 Q 25.91093 77.73279 25.91093 51.82186 L 25.91093 51.82186 L 51.82186 51.82186 Q 77.73279 25.91093 51.82186 25.91093 z" svg:height="2.3319838mm" draw:style-name="style-280" svg:viewBox="0.0 0.0 492.30768 233.19838" svg:width="4.9230766mm" svg:x="187.85425mm" svg:y="29.020243mm"/>
          <draw:path svg:d="M 440.4858 0.0 L 440.4858 51.82186 L 440.4858 103.64372 Q 414.5749 129.55466 336.8421 310.93115 L 259.1093 466.39676 L 259.1093 466.39676 Q 233.19838 466.39676 207.28745 466.39676 Q 181.37651 466.39676 155.46558 362.75302 Q 129.55466 259.1093 103.64372 259.1093 L 77.73279 259.1093 L 77.73279 207.28745 Q 103.64372 181.37651 103.64372 155.46558 Q 103.64372 129.55466 77.73279 129.55466 Q 51.82186 129.55466 51.82186 103.64372 L 51.82186 77.73279 L 25.91093 77.73279 Q 0.0 77.73279 0.0 51.82186 L 0.0 25.91093 L 77.73279 51.82186 Q 155.46558 51.82186 207.28745 51.82186 Q 233.19838 51.82186 233.19838 25.91093 Q 233.19838 0.0 259.1093 0.0 Q 310.93115 0.0 362.75302 0.0 Q 388.66397 0.0 414.5749 0.0 Q 414.5749 -25.91093 440.4858 0.0 z" svg:height="4.6639676mm" draw:style-name="style-281" svg:viewBox="0.0 0.0 440.4858 466.39676" svg:width="4.404858mm" svg:x="169.45749mm" svg:y="44.04858mm"/>
          <draw:path svg:d="M 362.75302 0.0 L 414.5749 0.0 L 388.66397 51.82186 Q 362.75302 103.64372 388.66397 129.55466 Q 440.4858 181.37651 414.5749 181.37651 Q 388.66397 181.37651 388.66397 207.28745 L 388.66397 207.28745 L 310.93115 207.28745 Q 233.19838 181.37651 103.64372 181.37651 L 0.0 181.37651 L 0.0 181.37651 Q 0.0 181.37651 0.0 155.46558 L 0.0 155.46558 L 25.91093 129.55466 L 25.91093 103.64372 L 25.91093 103.64372 L 51.82186 103.64372 L 51.82186 103.64372 L 51.82186 77.73279 L 103.64372 103.64372 Q 181.37651 129.55466 233.19838 77.73279 Q 285.02023 25.91093 362.75302 0.0 z" svg:height="2.0728745mm" draw:style-name="style-282" svg:viewBox="0.0 0.0 414.5749 207.28745" svg:width="4.145749mm" svg:x="138.88258mm" svg:y="107.012146mm"/>
          <draw:path svg:d="M 492.30768 777.32794 L 544.1295 -9.094947E-13 L 570.04047 25.91093 Q 595.9514 51.82186 595.9514 25.91093 L 621.8623 25.91093 L 621.8623 1995.1416 L 621.8623 3964.3723 L 595.9514 3964.3723 Q 595.9514 3990.2832 492.30768 3990.2832 Q 388.66397 4042.1052 181.37651 4119.838 L 0.0 4223.4814 L 0.0 4197.571 Q 0.0 4171.6597 25.91093 4145.749 Q 77.73279 4145.749 77.73279 4119.838 L 77.73279 4093.927 L 103.64372 3886.6396 Q 129.55466 3679.352 181.37651 2746.5586 L 233.19838 1813.7651 L 233.19838 1813.7651 L 233.19838 1813.7651 L 259.1093 1865.587 L 285.02023 1917.4088 L 285.02023 1891.4979 L 285.02023 1865.587 L 310.93115 1813.7651 L 310.93115 1761.9432 L 336.8421 1761.9432 L 362.75302 1761.9432 L 362.75302 1736.0323 L 388.66397 1736.0323 L 388.66397 1632.3887 Q 388.66397 1528.7449 492.30768 777.32794 z" svg:height="42.234818mm" draw:style-name="style-283" svg:viewBox="0.0 0.0 621.8623 4223.4814" svg:width="6.218623mm" svg:x="313.78137mm" svg:y="79.287445mm"/>
          <draw:path svg:d="M 25.91093 25.91093 L 51.82186 0.0 L 51.82186 0.0 L 77.73279 0.0 L 77.73279 0.0 L 77.73279 25.91093 L 77.73279 25.91093 L 103.64372 25.91093 L 77.73279 77.73279 Q 51.82186 155.46558 51.82186 155.46558 Q 51.82186 181.37651 51.82186 181.37651 L 51.82186 181.37651 L 51.82186 181.37651 L 25.91093 181.37651 L 25.91093 129.55466 Q 3.6379788E-12 103.64372 3.6379788E-12 103.64372 L 3.6379788E-12 103.64372 L 3.6379788E-12 77.73279 Q 3.6379788E-12 51.82186 25.91093 25.91093 z" svg:height="1.8137652mm" draw:style-name="style-284" svg:viewBox="0.0 0.0 103.64372 181.37651" svg:width="1.0364373mm" svg:x="267.919mm" svg:y="153.65182mm"/>
          <draw:path svg:d="M 207.28745 155.46558 L 233.19838 0.0 L 259.1093 103.64372 Q 259.1093 181.37651 285.02023 155.46558 Q 310.93115 155.46558 336.8421 181.37651 Q 362.75302 233.19838 362.75302 310.93115 Q 362.75302 362.75302 388.66397 362.75302 Q 414.5749 362.75302 414.5749 466.39676 Q 414.5749 544.1295 466.39676 492.30768 Q 492.30768 466.39676 518.2186 440.4858 Q 570.04047 440.4858 595.9514 1036.4373 Q 621.8623 1658.2996 595.9514 1813.7651 Q 570.04047 1969.2307 570.04047 2072.8745 L 570.04047 2202.4292 L 595.9514 2228.34 L 595.9514 2254.251 L 621.8623 2254.251 L 647.77325 2254.251 L 647.77325 2280.1619 L 647.77325 2306.0728 L 621.8623 2383.8057 Q 621.8623 2487.4492 595.9514 2565.1821 L 570.04047 2642.9148 L 570.04047 2668.826 L 570.04047 2694.7368 L 544.1295 2798.3806 Q 518.2186 2927.935 518.2186 3005.668 L 518.2186 3083.4006 L 492.30768 3083.4006 L 492.30768 3109.3118 L 492.30768 3109.3118 L 518.2186 3109.3118 L 518.2186 3109.3118 L 518.2186 3109.3118 L 570.04047 3109.3118 Q 621.8623 3109.3118 621.8623 3083.4006 Q 621.8623 3057.4897 647.77325 3057.4897 L 673.6842 3057.4897 L 673.6842 3083.4006 L 673.6842 3109.3118 L 699.59515 3109.3118 L 699.59515 3109.3118 L 699.59515 3135.2227 L 673.6842 3135.2227 L 673.6842 3238.8662 L 673.6842 3342.51 L 647.77325 3342.51 L 621.8623 3368.421 L 621.8623 3368.421 L 621.8623 3368.421 L 595.9514 3394.3318 L 570.04047 3420.243 L 570.04047 3316.599 L 570.04047 3238.8662 L 518.2186 3238.8662 L 466.39676 3238.8662 L 466.39676 3316.599 L 466.39676 3368.421 L 440.4858 3472.0647 Q 414.5749 3601.6194 440.4858 3627.5303 L 440.4858 3679.352 L 414.5749 3679.352 Q 362.75302 3653.4412 259.1093 4068.016 Q 155.46558 4482.591 155.46558 4612.1455 L 155.46558 4715.7896 L 129.55466 4715.7896 Q 103.64372 4741.7 103.64372 4793.522 L 103.64372 4845.344 L 77.73279 4923.0767 L 51.82186 4974.8984 L 51.82186 5000.8096 L 51.82186 5026.7207 L 25.91093 5052.6313 L 25.91093 5078.5425 L 25.91093 5078.5425 L 0.0 5078.5425 L 0.0 4404.8584 L 0.0 3705.2632 L 0.0 3705.2632 L 0.0 3705.2632 L 25.91093 3497.9756 Q 51.82186 3290.6882 51.82186 3135.2227 Q 51.82186 2979.757 103.64372 1865.587 L 155.46558 777.32794 L 155.46558 777.32794 L 155.46558 777.32794 L 181.37651 570.04047 Q 207.28745 336.8421 207.28745 155.46558 z" svg:height="50.785423mm" draw:style-name="style-285" svg:viewBox="0.0 0.0 699.59515 5078.5425" svg:width="6.995951mm" svg:x="43.012146mm" svg:y="34.202427mm"/>
          <draw:path svg:d="M 932.7935 25.91093 L 932.7935 4.5474735E-13 L 958.7044 4.5474735E-13 Q 984.61536 4.5474735E-13 984.61536 25.91093 Q 984.61536 51.82186 1010.5263 51.82186 L 1036.4373 51.82186 L 1062.3481 129.55466 Q 1062.3481 181.37651 1088.259 207.28745 L 1088.259 233.19838 L 1062.3481 233.19838 L 1062.3481 233.19838 L 1062.3481 207.28745 L 1062.3481 207.28745 L 1036.4373 207.28745 L 1036.4373 181.37651 L 1010.5263 181.37651 L 984.61536 181.37651 L 984.61536 285.02023 L 1010.5263 362.75302 L 1010.5263 388.66397 L 1010.5263 388.66397 L 1010.5263 492.30768 Q 1010.5263 595.9514 1036.4373 621.8623 L 1036.4373 647.77325 L 958.7044 699.59515 Q 906.88257 751.417 906.88257 777.32794 Q 906.88257 803.23883 932.7935 829.1498 Q 958.7044 829.1498 958.7044 958.7044 Q 958.7044 1088.259 984.61536 1088.259 Q 1010.5263 1062.3481 1010.5263 1062.3481 L 1010.5263 1062.3481 L 1036.4373 1217.8137 Q 1062.3481 1373.2793 1062.3481 1373.2793 L 1062.3481 1373.2793 L 1062.3481 1425.1012 Q 1062.3481 1451.0121 1036.4373 1451.0121 Q 1036.4373 1476.9231 1036.4373 1476.9231 L 1010.5263 1476.9231 L 1010.5263 1476.9231 L 1010.5263 1476.9231 L 1010.5263 1502.834 L 1010.5263 1502.834 L 984.61536 1554.6559 L 984.61536 1606.4777 L 984.61536 1606.4777 L 984.61536 1632.3887 L 932.7935 1632.3887 Q 880.9716 1632.3887 880.9716 1658.2996 L 855.0607 1658.2996 L 855.0607 1658.2996 L 855.0607 1684.2104 L 855.0607 1684.2104 L 855.0607 1684.2104 L 829.1498 1684.2104 L 829.1498 1684.2104 L 829.1498 1710.1215 L 803.23883 1710.1215 L 803.23883 1632.3887 Q 803.23883 1580.5668 699.59515 1554.6559 Q 595.9514 1528.7449 570.04047 1554.6559 L 544.1295 1580.5668 L 544.1295 1580.5668 Q 544.1295 1580.5668 518.2186 1528.7449 Q 518.2186 1476.9231 492.30768 1476.9231 Q 466.39676 1476.9231 466.39676 1425.1012 Q 440.4858 1399.1903 362.75302 1373.2793 Q 285.02023 1373.2793 285.02023 1295.5465 Q 285.02023 1217.8137 233.19838 1217.8137 Q 207.28745 1217.8137 181.37651 1217.8137 Q 181.37651 1243.7246 77.73279 1269.6356 L 0.0 1295.5465 L 0.0 1269.6356 L 0.0 1243.7246 L 0.0 1165.9918 L 25.91093 1114.17 L 25.91093 1062.3481 Q 25.91093 1036.4373 51.82186 906.88257 L 77.73279 803.23883 L 77.73279 803.23883 L 77.73279 803.23883 L 103.64372 803.23883 L 103.64372 803.23883 L 129.55466 777.32794 L 181.37651 751.417 L 181.37651 751.417 L 181.37651 751.417 L 207.28745 751.417 L 207.28745 751.417 L 233.19838 751.417 Q 285.02023 751.417 285.02023 725.50604 Q 285.02023 699.59515 310.93115 725.50604 Q 336.8421 751.417 388.66397 699.59515 Q 440.4858 673.6842 492.30768 621.8623 Q 492.30768 570.04047 518.2186 595.9514 Q 518.2186 621.8623 570.04047 621.8623 Q 647.77325 621.8623 673.6842 518.2186 Q 699.59515 414.5749 725.50604 414.5749 Q 751.417 414.5749 751.417 285.02023 Q 751.417 155.46558 751.417 129.55466 L 751.417 103.64372 L 777.32794 103.64372 L 777.32794 103.64372 L 777.32794 103.64372 L 777.32794 129.55466 L 777.32794 129.55466 L 803.23883 129.55466 L 803.23883 103.64372 L 803.23883 77.73279 L 880.9716 77.73279 Q 958.7044 103.64372 958.7044 77.73279 Q 958.7044 51.82186 932.7935 25.91093 z" svg:height="17.101213mm" draw:style-name="style-286" svg:viewBox="0.0 0.0 1088.259 1710.1215" svg:width="10.882591mm" svg:x="52.08097mm" svg:y="30.834007mm"/>
          <draw:path svg:d="M 129.55466 0.0 L 155.46558 0.0 L 155.46558 0.0 L 155.46558 25.91093 L 233.19838 25.91093 Q 285.02023 25.91093 285.02023 51.82186 Q 259.1093 77.73279 233.19838 103.64372 L 207.28745 129.55466 L 207.28745 129.55466 L 181.37651 129.55466 L 181.37651 129.55466 L 181.37651 129.55466 L 181.37651 155.46558 L 181.37651 155.46558 L 155.46558 155.46558 L 155.46558 155.46558 L 77.73279 155.46558 Q 3.6379788E-12 129.55466 3.6379788E-12 129.55466 L 3.6379788E-12 129.55466 L 25.91093 103.64372 Q 77.73279 77.73279 77.73279 51.82186 L 77.73279 25.91093 L 103.64372 25.91093 Q 129.55466 25.91093 129.55466 0.0 z" svg:height="1.5546558mm" draw:style-name="style-287" svg:viewBox="0.0 0.0 285.02023 155.46558" svg:width="2.8502023mm" svg:x="200.29149mm" svg:y="29.79757mm"/>
          <draw:path svg:d="M 336.8421 51.82186 L 492.30768 0.0 L 440.4858 181.37651 Q 414.5749 362.75302 388.66397 492.30768 L 388.66397 621.8623 L 388.66397 647.77325 L 362.75302 673.6842 L 362.75302 673.6842 L 362.75302 699.59515 L 362.75302 699.59515 Q 362.75302 699.59515 336.8421 673.6842 Q 310.93115 647.77325 310.93115 673.6842 Q 310.93115 699.59515 285.02023 673.6842 L 259.1093 621.8623 L 259.1093 621.8623 Q 259.1093 595.9514 207.28745 570.04047 Q 181.37651 570.04047 103.64372 466.39676 Q 51.82186 362.75302 25.91093 259.1093 L 0.0 129.55466 L 25.91093 103.64372 L 25.91093 77.73279 L 51.82186 77.73279 L 77.73279 103.64372 L 103.64372 103.64372 L 129.55466 103.64372 L 129.55466 77.73279 L 155.46558 77.73279 L 155.46558 77.73279 Q 155.46558 103.64372 155.46558 103.64372 Q 181.37651 103.64372 336.8421 51.82186 z" svg:height="6.995951mm" draw:style-name="style-288" svg:viewBox="0.0 0.0 492.30768 699.59515" svg:width="4.9230766mm" svg:x="9.846153mm" svg:y="136.80971mm"/>
          <draw:path svg:d="M 51.82186 25.91093 L 0.0 0.0 L 77.73279 0.0 Q 155.46558 25.91093 233.19838 0.0 L 310.93115 0.0 L 362.75302 0.0 Q 440.4858 25.91093 544.1295 25.91093 L 647.77325 25.91093 L 647.77325 25.91093 Q 647.77325 25.91093 673.6842 51.82186 L 699.59515 77.73279 L 621.8623 77.73279 Q 570.04047 77.73279 621.8623 103.64372 L 647.77325 129.55466 L 595.9514 129.55466 L 544.1295 129.55466 L 414.5749 103.64372 Q 259.1093 77.73279 181.37651 77.73279 Q 103.64372 77.73279 51.82186 25.91093 z" svg:height="1.2955465mm" draw:style-name="style-289" svg:viewBox="0.0 0.0 699.59515 129.55466" svg:width="6.995951mm" svg:x="218.17003mm" svg:y="174.89879mm"/>
          <draw:path svg:d="M 51.82186 77.73279 L 77.73279 25.91093 L 129.55466 25.91093 Q 207.28745 25.91093 233.19838 0.0 L 259.1093 0.0 L 285.02023 0.0 L 310.93115 25.91093 L 440.4858 77.73279 Q 544.1295 155.46558 595.9514 181.37651 Q 621.8623 181.37651 621.8623 207.28745 Q 647.77325 233.19838 647.77325 233.19838 L 647.77325 259.1093 L 647.77325 285.02023 Q 647.77325 310.93115 595.9514 310.93115 Q 544.1295 310.93115 544.1295 336.8421 Q 518.2186 388.66397 518.2186 388.66397 L 492.30768 388.66397 L 492.30768 440.4858 Q 466.39676 492.30768 414.5749 518.2186 L 362.75302 518.2186 L 362.75302 492.30768 L 336.8421 492.30768 L 336.8421 492.30768 L 336.8421 492.30768 L 336.8421 466.39676 Q 336.8421 466.39676 259.1093 336.8421 Q 207.28745 207.28745 129.55466 233.19838 L 25.91093 285.02023 L 25.91093 259.1093 L 25.91093 259.1093 L 0.0 259.1093 L 0.0 233.19838 L 0.0 233.19838 L 25.91093 233.19838 L 25.91093 181.37651 L 25.91093 155.46558 L 25.91093 155.46558 Q 25.91093 155.46558 51.82186 77.73279 z" svg:height="5.182186mm" draw:style-name="style-290" svg:viewBox="0.0 0.0 647.77325 518.2186" svg:width="6.4777327mm" svg:x="65.55466mm" svg:y="111.67611mm"/>
          <draw:path svg:d="M 181.37651 51.82186 L 181.37651 0.0 L 207.28745 0.0 L 233.19838 0.0 L 233.19838 51.82186 L 233.19838 129.55466 L 233.19838 207.28745 L 259.1093 259.1093 L 259.1093 259.1093 L 259.1093 259.1093 L 259.1093 285.02023 L 259.1093 285.02023 L 285.02023 285.02023 L 285.02023 310.93115 L 310.93115 310.93115 L 362.75302 310.93115 L 466.39676 207.28745 Q 595.9514 155.46558 595.9514 129.55466 L 621.8623 129.55466 L 621.8623 129.55466 L 621.8623 103.64372 L 621.8623 103.64372 L 621.8623 103.64372 L 647.77325 103.64372 L 647.77325 103.64372 L 673.6842 77.73279 L 699.59515 77.73279 L 699.59515 414.5749 L 699.59515 725.50604 L 466.39676 1269.6356 Q 259.1093 1813.7651 207.28745 1917.4088 Q 155.46558 2046.9635 155.46558 2098.7854 L 155.46558 2150.6072 L 129.55466 2150.6072 L 129.55466 2176.518 L 129.55466 2176.518 L 129.55466 2176.518 L 103.64372 2176.518 L 103.64372 2176.518 L 103.64372 2202.4292 L 103.64372 2202.4292 L 103.64372 2202.4292 L 77.73279 2228.34 L 77.73279 2228.34 L 51.82186 2228.34 L 51.82186 2228.34 L 51.82186 2228.34 L 51.82186 2202.4292 L 51.82186 2202.4292 L 25.91093 2202.4292 L 25.91093 2228.34 L 25.91093 2228.34 L 0.0 2228.34 L 0.0 2150.6072 L 0.0 2072.8745 L 0.0 2072.8745 L 0.0 2046.9635 L 0.0 1917.4088 Q 0.0 1787.8542 51.82186 1088.259 Q 103.64372 414.5749 103.64372 259.1093 Q 129.55466 77.73279 155.46558 77.73279 Q 181.37651 77.73279 181.37651 51.82186 z" svg:height="22.2834mm" draw:style-name="style-291" svg:viewBox="0.0 0.0 699.59515 2228.34" svg:width="6.995951mm" svg:x="270.5101mm" svg:y="98.97975mm"/>
          <draw:path svg:d="M 1321.4574 103.64372 L 1295.5465 -1.8189894E-12 L 1373.2793 25.91093 Q 1451.0121 77.73279 1502.834 77.73279 L 1554.6559 77.73279 L 1554.6559 51.82186 L 1554.6559 51.82186 L 1554.6559 129.55466 Q 1554.6559 181.37651 1502.834 181.37651 Q 1476.9231 207.28745 1476.9231 233.19838 L 1476.9231 259.1093 L 1502.834 259.1093 L 1528.7449 259.1093 L 1528.7449 285.02023 L 1528.7449 336.8421 L 1606.4777 388.66397 Q 1658.2996 440.4858 1736.0323 440.4858 Q 1813.7651 440.4858 1917.4088 440.4858 Q 1995.1416 492.30768 2021.0526 492.30768 Q 2072.8745 492.30768 2072.8745 492.30768 L 2098.7854 492.30768 L 2280.1619 570.04047 Q 2435.6274 647.77325 2487.4492 647.77325 Q 2539.2712 673.6842 2539.2712 699.59515 Q 2565.1821 751.417 2668.826 751.417 Q 2772.4695 803.23883 2876.1133 906.88257 Q 3005.668 1010.5263 3187.0444 1269.6356 Q 3368.421 1502.834 3472.0647 1528.7449 Q 3523.8865 1580.5668 3549.7974 1632.3887 L 3549.7974 1658.2996 L 3575.7085 1658.2996 L 3627.5303 1684.2104 L 3679.352 1684.2104 L 3705.2632 1684.2104 L 3731.174 1736.0323 Q 3782.9958 1761.9432 3808.9067 1943.3198 Q 3834.8176 2098.7854 3782.9958 2124.6963 Q 3731.174 2150.6072 3731.174 2150.6072 Q 3731.174 2176.518 3731.174 2202.4292 Q 3782.9958 2254.251 3782.9958 2306.0728 L 3782.9958 2331.9836 L 3757.085 2331.9836 L 3757.085 2357.8948 L 3757.085 2357.8948 L 3731.174 2357.8948 L 3731.174 2357.8948 L 3731.174 2357.8948 L 3731.174 2383.8057 L 3731.174 2383.8057 L 3705.2632 2383.8057 L 3705.2632 2357.8948 L 3679.352 2357.8948 L 3653.4412 2357.8948 L 3627.5303 2357.8948 L 3627.5303 2357.8948 L 3575.7085 2383.8057 Q 3549.7974 2383.8057 3523.8865 2357.8948 Q 3523.8865 2306.0728 3446.1538 2306.0728 Q 3368.421 2254.251 3187.0444 2306.0728 Q 3005.668 2306.0728 2902.0242 2306.0728 Q 2824.2915 2254.251 2798.3806 2306.0728 Q 2798.3806 2331.9836 2746.5586 2306.0728 Q 2720.6477 2306.0728 2642.9148 2254.251 Q 2591.093 2254.251 2565.1821 2306.0728 Q 2539.2712 2357.8948 2383.8057 2331.9836 Q 2254.251 2306.0728 2228.34 2331.9836 Q 2228.34 2357.8948 2150.6072 2357.8948 Q 2098.7854 2383.8057 2072.8745 2435.6274 Q 2072.8745 2461.5383 1969.2307 2487.4492 Q 1891.4979 2513.3604 1839.676 2487.4492 Q 1787.8542 2461.5383 1761.9432 2513.3604 Q 1710.1215 2565.1821 1710.1215 2617.004 Q 1684.2104 2668.826 1658.2996 2668.826 Q 1632.3887 2668.826 1606.4777 2720.6477 Q 1606.4777 2772.4695 1606.4777 2798.3806 Q 1606.4777 2850.2024 1502.834 2850.2024 L 1373.2793 2850.2024 L 1347.3684 2850.2024 L 1347.3684 2850.2024 L 1347.3684 2850.2024 Q 1321.4574 2824.2915 1321.4574 2824.2915 Q 1295.5465 2824.2915 1217.8137 2850.2024 Q 1114.17 2876.1133 1088.259 2824.2915 Q 1088.259 2772.4695 1036.4373 2772.4695 Q 1010.5263 2772.4695 932.7935 2772.4695 Q 855.0607 2824.2915 829.1498 2694.7368 Q 829.1498 2591.093 777.32794 2565.1821 Q 751.417 2513.3604 725.50604 2539.2712 Q 725.50604 2565.1821 673.6842 2539.2712 Q 621.8623 2513.3604 544.1295 2513.3604 Q 492.30768 2513.3604 466.39676 2565.1821 Q 466.39676 2617.004 414.5749 2591.093 L 388.66397 2565.1821 L 388.66397 2565.1821 L 362.75302 2565.1821 L 362.75302 2565.1821 Q 362.75302 2565.1821 362.75302 2539.2712 L 336.8421 2513.3604 L 336.8421 2513.3604 Q 310.93115 2487.4492 310.93115 2461.5383 Q 310.93115 2461.5383 310.93115 2409.7166 Q 285.02023 2331.9836 233.19838 2306.0728 Q 181.37651 2254.251 155.46558 2228.34 L 129.55466 2202.4292 L 103.64372 2202.4292 L 77.73279 2202.4292 L 77.73279 2176.518 L 51.82186 2176.518 L 51.82186 2150.6072 L 51.82186 2124.6963 L 155.46558 2124.6963 Q 233.19838 2098.7854 259.1093 2098.7854 L 285.02023 2098.7854 L 259.1093 2072.8745 Q 233.19838 2046.9635 259.1093 2021.0526 L 259.1093 1995.1416 L 285.02023 1995.1416 L 285.02023 1995.1416 L 285.02023 1969.2307 L 259.1093 1969.2307 L 259.1093 1943.3198 L 259.1093 1917.4088 L 233.19838 1917.4088 Q 233.19838 1891.4979 233.19838 1865.587 Q 207.28745 1813.7651 181.37651 1787.8542 Q 155.46558 1787.8542 103.64372 1787.8542 Q 51.82186 1787.8542 25.91093 1710.1215 L -1.8189894E-12 1658.2996 L -1.8189894E-12 1658.2996 L -1.8189894E-12 1632.3887 L 25.91093 1632.3887 Q 51.82186 1632.3887 77.73279 1606.4777 Q 103.64372 1580.5668 77.73279 1580.5668 Q 51.82186 1554.6559 77.73279 1528.7449 L 103.64372 1476.9231 L 103.64372 1476.9231 Q 129.55466 1476.9231 129.55466 1451.0121 L 129.55466 1451.0121 L 155.46558 1451.0121 L 155.46558 1425.1012 L 155.46558 1425.1012 L 155.46558 1425.1012 L 181.37651 1425.1012 L 181.37651 1425.1012 L 233.19838 1399.1903 L 285.02023 1399.1903 L 285.02023 1373.2793 Q 310.93115 1347.3684 310.93115 1347.3684 Q 310.93115 1321.4574 310.93115 1114.17 Q 336.8421 880.9716 388.66397 855.0607 Q 440.4858 803.23883 570.04047 777.32794 Q 699.59515 725.50604 699.59515 699.59515 Q 725.50604 673.6842 803.23883 595.9514 Q 880.9716 518.2186 958.7044 492.30768 Q 1010.5263 440.4858 1114.17 440.4858 Q 1217.8137 440.4858 1191.9028 388.66397 Q 1191.9028 336.8421 1191.9028 310.93115 Q 1191.9028 285.02023 1269.6356 259.1093 Q 1347.3684 233.19838 1321.4574 103.64372 z" svg:height="28.502024mm" draw:style-name="style-292" svg:viewBox="0.0 0.0 3808.9067 2850.2024" svg:width="38.08907mm" svg:x="141.9919mm" svg:y="131.36842mm"/>
          <draw:path svg:d="M 1165.9918 25.91093 L 1165.9918 25.91093 L 1165.9918 9.094947E-13 L 1165.9918 9.094947E-13 L 1191.9028 9.094947E-13 L 1191.9028 25.91093 L 1217.8137 25.91093 L 1243.7246 25.91093 L 1243.7246 25.91093 Q 1243.7246 25.91093 1269.6356 51.82186 L 1295.5465 51.82186 L 1295.5465 51.82186 Q 1295.5465 77.73279 1321.4574 77.73279 L 1321.4574 77.73279 L 1425.1012 233.19838 Q 1528.7449 388.66397 1632.3887 984.61536 Q 1736.0323 1580.5668 1736.0323 1891.4979 L 1736.0323 2176.518 L 1632.3887 2642.9148 Q 1528.7449 3109.3118 1528.7449 3135.2227 L 1528.7449 3187.0444 L 1502.834 3212.9553 L 1476.9231 3238.8662 L 1476.9231 3264.7773 L 1476.9231 3290.6882 L 1476.9231 3290.6882 L 1476.9231 3290.6882 L 1451.0121 3238.8662 Q 1425.1012 3187.0444 1425.1012 3187.0444 Q 1399.1903 3187.0444 1373.2793 3135.2227 Q 1373.2793 3109.3118 1321.4574 3109.3118 Q 1243.7246 3135.2227 1243.7246 3083.4006 Q 1217.8137 3031.5789 1165.9918 3083.4006 L 1114.17 3161.1335 L 1088.259 3161.1335 L 1088.259 3187.0444 L 1088.259 3187.0444 L 1062.3481 3187.0444 L 1062.3481 3187.0444 L 1062.3481 3187.0444 L 1036.4373 3212.9553 L 1010.5263 3212.9553 L 1010.5263 3187.0444 L 1010.5263 3161.1335 L 1062.3481 3135.2227 Q 1062.3481 3109.3118 1062.3481 3083.4006 L 1062.3481 3057.4897 L 1062.3481 3057.4897 L 1062.3481 3031.5789 L 1010.5263 3031.5789 Q 958.7044 3031.5789 906.88257 2979.757 Q 829.1498 2927.935 803.23883 2979.757 Q 803.23883 3005.668 751.417 2979.757 Q 673.6842 2927.935 544.1295 2902.0242 Q 440.4858 2876.1133 414.5749 2876.1133 Q 388.66397 2876.1133 362.75302 2850.2024 Q 336.8421 2824.2915 310.93115 2824.2915 Q 285.02023 2850.2024 285.02023 2617.004 Q 285.02023 2409.7166 336.8421 2150.6072 L 388.66397 1891.4979 L 388.66397 1891.4979 Q 388.66397 1891.4979 414.5749 1865.587 L 414.5749 1839.676 L 414.5749 1787.8542 Q 440.4858 1710.1215 440.4858 1528.7449 Q 440.4858 1347.3684 388.66397 1373.2793 Q 362.75302 1373.2793 362.75302 1347.3684 Q 336.8421 1321.4574 336.8421 1321.4574 Q 285.02023 1321.4574 285.02023 1269.6356 Q 285.02023 1243.7246 233.19838 1217.8137 Q 181.37651 1165.9918 155.46558 1217.8137 Q 129.55466 1295.5465 103.64372 1243.7246 L 77.73279 1165.9918 L 77.73279 1191.9028 L 77.73279 1191.9028 L 51.82186 1191.9028 L 51.82186 1165.9918 L 51.82186 1165.9918 L 25.91093 1165.9918 L 25.91093 1165.9918 L 25.91093 1165.9918 L 25.91093 1191.9028 L 25.91093 1191.9028 L 3.6379788E-12 1165.9918 L 3.6379788E-12 1140.0809 L 3.6379788E-12 1140.0809 L 25.91093 1140.0809 L 25.91093 1114.17 L 25.91093 1114.17 L 3.6379788E-12 1114.17 L 3.6379788E-12 1114.17 L 3.6379788E-12 1088.259 L 25.91093 1062.3481 L 51.82186 1010.5263 Q 77.73279 958.7044 77.73279 906.88257 Q 77.73279 880.9716 103.64372 906.88257 Q 129.55466 906.88257 155.46558 855.0607 Q 181.37651 803.23883 233.19838 777.32794 Q 285.02023 751.417 362.75302 699.59515 Q 440.4858 647.77325 414.5749 621.8623 Q 388.66397 621.8623 388.66397 544.1295 Q 414.5749 466.39676 466.39676 466.39676 Q 492.30768 466.39676 570.04047 440.4858 Q 647.77325 388.66397 647.77325 362.75302 Q 647.77325 336.8421 699.59515 310.93115 Q 751.417 285.02023 751.417 285.02023 L 777.32794 285.02023 L 803.23883 285.02023 Q 829.1498 285.02023 829.1498 285.02023 L 829.1498 285.02023 L 855.0607 259.1093 Q 906.88257 233.19838 1010.5263 129.55466 Q 1140.0809 25.91093 1140.0809 25.91093 L 1165.9918 25.91093 L 1165.9918 25.91093 z" svg:height="32.906883mm" draw:style-name="style-293" svg:viewBox="0.0 0.0 1736.0323 3290.6882" svg:width="17.360323mm" svg:x="252.63158mm" svg:y="61.927124mm"/>
          <draw:path svg:d="M 233.19838 233.19838 L 233.19838 285.02023 L 233.19838 310.93115 Q 233.19838 310.93115 207.28745 310.93115 Q 181.37651 336.8421 129.55466 259.1093 Q 77.73279 207.28745 25.91093 103.64372 L 0.0 25.91093 L 0.0 25.91093 L 25.91093 25.91093 L 51.82186 1.8189894E-12 Q 77.73279 1.8189894E-12 155.46558 103.64372 Q 233.19838 181.37651 233.19838 233.19838 z" svg:height="3.1093116mm" draw:style-name="style-294" svg:viewBox="0.0 0.0 233.19838 310.93115" svg:width="2.3319838mm" svg:x="273.36032mm" svg:y="133.18219mm"/>
          <draw:path svg:d="M 336.8421 0.0 L 336.8421 0.0 L 362.75302 77.73279 Q 388.66397 155.46558 440.4858 155.46558 Q 466.39676 181.37651 492.30768 207.28745 L 492.30768 207.28745 L 466.39676 310.93115 Q 466.39676 414.5749 440.4858 414.5749 L 440.4858 414.5749 L 440.4858 414.5749 Q 414.5749 388.66397 414.5749 362.75302 Q 414.5749 336.8421 362.75302 362.75302 Q 310.93115 388.66397 259.1093 466.39676 Q 207.28745 570.04047 181.37651 570.04047 Q 129.55466 570.04047 77.73279 544.1295 L 25.91093 518.2186 L 25.91093 518.2186 Q 0.0 518.2186 0.0 466.39676 L 0.0 388.66397 L 0.0 362.75302 L 0.0 336.8421 L 25.91093 336.8421 L 25.91093 310.93115 L 25.91093 310.93115 Q 51.82186 310.93115 51.82186 310.93115 Q 51.82186 285.02023 129.55466 259.1093 Q 207.28745 259.1093 207.28745 155.46558 L 207.28745 25.91093 L 259.1093 51.82186 Q 310.93115 51.82186 310.93115 25.91093 Q 310.93115 0.0 336.8421 0.0 z" svg:height="5.7004046mm" draw:style-name="style-295" svg:viewBox="0.0 0.0 492.30768 570.04047" svg:width="4.9230766mm" svg:x="158.05667mm" svg:y="124.890686mm"/>
          <draw:path svg:d="M 233.19838 155.46558 L 259.1093 0.0 L 414.5749 310.93115 Q 595.9514 647.77325 595.9514 673.6842 L 595.9514 725.50604 L 621.8623 751.417 L 647.77325 777.32794 L 647.77325 803.23883 L 647.77325 829.1498 L 673.6842 829.1498 L 673.6842 855.0607 L 725.50604 1010.5263 Q 803.23883 1165.9918 803.23883 1191.9028 L 803.23883 1217.8137 L 777.32794 1217.8137 Q 751.417 1217.8137 673.6842 1425.1012 Q 595.9514 1632.3887 595.9514 1761.9432 Q 595.9514 1891.4979 570.04047 1969.2307 L 544.1295 2072.8745 L 544.1295 2072.8745 L 544.1295 2072.8745 L 544.1295 2098.7854 L 544.1295 2098.7854 L 518.2186 2124.6963 L 492.30768 2176.518 L 492.30768 2228.34 L 492.30768 2254.251 L 492.30768 2254.251 L 492.30768 2254.251 L 466.39676 2228.34 L 440.4858 2202.4292 L 440.4858 2176.518 L 440.4858 2124.6963 L 414.5749 2098.7854 L 388.66397 2072.8745 L 388.66397 2021.0526 Q 388.66397 1995.1416 285.02023 1736.0323 Q 181.37651 1476.9231 181.37651 1140.0809 Q 129.55466 829.1498 77.73279 647.77325 L 0.0 466.39676 L 0.0 466.39676 Q 25.91093 440.4858 129.55466 362.75302 Q 233.19838 285.02023 233.19838 155.46558 z" svg:height="22.54251mm" draw:style-name="style-296" svg:viewBox="0.0 0.0 803.23883 2254.251" svg:width="8.032389mm" svg:x="53.635628mm" svg:y="73.068825mm"/>
          <draw:path svg:d="M 492.30768 0.0 L 518.2186 0.0 L 518.2186 103.64372 Q 518.2186 233.19838 544.1295 233.19838 L 544.1295 233.19838 L 544.1295 466.39676 Q 518.2186 699.59515 518.2186 958.7044 L 518.2186 1217.8137 L 518.2186 1606.4777 Q 518.2186 1995.1416 492.30768 2021.0526 L 492.30768 2046.9635 L 388.66397 3472.0647 Q 310.93115 4871.255 285.02023 4948.988 L 285.02023 5026.7207 L 259.1093 5026.7207 Q 259.1093 5026.7207 259.1093 5000.8096 L 259.1093 5000.8096 L 233.19838 5130.3643 L 207.28745 5234.008 L 207.28745 5259.919 Q 207.28745 5285.8296 155.46558 5493.117 Q 155.46558 5726.3154 129.55466 5752.2266 L 103.64372 5752.2266 L 103.64372 5778.1377 L 103.64372 5778.1377 L 103.64372 5804.0483 L 103.64372 5855.87 L 103.64372 5907.6924 L 103.64372 5959.514 L 51.82186 5959.514 L 25.91093 5959.514 L 25.91093 5933.603 L 0.0 5933.603 L 0.0 5804.0483 Q 0.0 5700.405 25.91093 5337.652 L 51.82186 5000.8096 L 51.82186 4767.6113 Q 51.82186 4560.3237 77.73279 4404.8584 Q 103.64372 4275.3037 103.64372 3497.9756 Q 155.46558 2720.6477 103.64372 2642.9148 L 77.73279 2591.093 L 77.73279 2487.4492 Q 103.64372 2357.8948 129.55466 2046.9635 L 155.46558 1736.0323 L 155.46558 1736.0323 L 155.46558 1736.0323 L 181.37651 1813.7651 L 207.28745 1891.4979 L 207.28745 1813.7651 L 207.28745 1710.1215 L 310.93115 1036.4373 Q 362.75302 336.8421 388.66397 259.1093 L 388.66397 207.28745 L 388.66397 207.28745 L 414.5749 207.28745 L 440.4858 103.64372 Q 466.39676 0.0 492.30768 0.0 z" svg:height="59.59514mm" draw:style-name="style-297" svg:viewBox="0.0 0.0 544.1295 5959.514" svg:width="5.4412956mm" svg:x="300.04858mm" svg:y="7.2550607mm"/>
          <draw:path svg:d="M 751.417 0.0 L 777.32794 0.0 L 777.32794 25.91093 L 777.32794 25.91093 L 777.32794 25.91093 L 777.32794 51.82186 L 751.417 77.73279 Q 699.59515 103.64372 673.6842 233.19838 Q 647.77325 336.8421 647.77325 310.93115 Q 673.6842 285.02023 699.59515 285.02023 L 725.50604 285.02023 L 725.50604 310.93115 Q 699.59515 336.8421 647.77325 388.66397 L 595.9514 440.4858 L 595.9514 440.4858 Q 595.9514 440.4858 544.1295 466.39676 Q 492.30768 492.30768 285.02023 777.32794 L 129.55466 1062.3481 L 103.64372 1088.259 L 77.73279 1114.17 L 77.73279 1165.9918 L 77.73279 1191.9028 L 51.82186 1191.9028 L 51.82186 1191.9028 L 51.82186 1191.9028 L 51.82186 1217.8137 L 25.91093 1217.8137 L -3.6379788E-12 1217.8137 L -3.6379788E-12 1191.9028 L 25.91093 1165.9918 L 25.91093 1140.0809 L 25.91093 1114.17 L 51.82186 1062.3481 L 51.82186 1036.4373 L 51.82186 1036.4373 L 77.73279 1036.4373 L 77.73279 984.61536 Q 77.73279 932.7935 129.55466 829.1498 Q 181.37651 725.50604 233.19838 595.9514 Q 310.93115 492.30768 440.4858 285.02023 L 544.1295 103.64372 L 570.04047 77.73279 Q 595.9514 77.73279 621.8623 77.73279 L 621.8623 51.82186 L 673.6842 25.91093 Q 725.50604 25.91093 751.417 0.0 z" svg:height="12.178138mm" draw:style-name="style-298" svg:viewBox="0.0 0.0 777.32794 1217.8137" svg:width="7.773279mm" svg:x="280.6154mm" svg:y="162.97975mm"/>
          <draw:path svg:d="M 155.46558 0.0 L 259.1093 0.0 L 259.1093 0.0 L 285.02023 0.0 L 285.02023 0.0 L 285.02023 25.91093 L 310.93115 25.91093 L 336.8421 25.91093 L 336.8421 77.73279 L 336.8421 103.64372 L 310.93115 595.9514 Q 285.02023 1088.259 259.1093 1165.9918 L 259.1093 1243.7246 L 233.19838 1373.2793 Q 233.19838 1528.7449 207.28745 1684.2104 L 181.37651 1865.587 L 181.37651 1839.676 L 181.37651 1813.7651 L 155.46558 1813.7651 L 155.46558 1813.7651 L 155.46558 1528.7449 Q 129.55466 1269.6356 77.73279 803.23883 L 25.91093 362.75302 L 0.0 181.37651 Q -25.91093 25.91093 25.91093 25.91093 Q 51.82186 25.91093 155.46558 0.0 z" svg:height="18.65587mm" draw:style-name="style-299" svg:viewBox="0.0 0.0 336.8421 1865.587" svg:width="3.368421mm" svg:x="188.37247mm" svg:y="59.854248mm"/>
          <draw:path svg:d="M 492.30768 51.82186 L 544.1295 -1.8189894E-12 L 544.1295 77.73279 Q 544.1295 155.46558 570.04047 155.46558 Q 595.9514 181.37651 595.9514 181.37651 L 621.8623 181.37651 L 751.417 310.93115 Q 855.0607 440.4858 880.9716 440.4858 Q 906.88257 440.4858 906.88257 466.39676 Q 906.88257 492.30768 855.0607 492.30768 Q 803.23883 492.30768 855.0607 544.1295 Q 880.9716 595.9514 932.7935 621.8623 Q 958.7044 647.77325 984.61536 673.6842 L 984.61536 699.59515 L 1010.5263 699.59515 L 1062.3481 699.59515 L 1062.3481 725.50604 L 1062.3481 725.50604 L 1088.259 751.417 L 1088.259 751.417 L 1088.259 751.417 L 1088.259 751.417 L 1062.3481 777.32794 L 1036.4373 803.23883 L 984.61536 803.23883 L 932.7935 803.23883 L 880.9716 829.1498 Q 829.1498 855.0607 699.59515 880.9716 L 544.1295 906.88257 L 492.30768 906.88257 Q 466.39676 906.88257 310.93115 699.59515 Q 129.55466 518.2186 77.73279 492.30768 L 0.0 440.4858 L 0.0 414.5749 L 25.91093 388.66397 L 25.91093 388.66397 L 25.91093 388.66397 L 25.91093 362.75302 L 25.91093 362.75302 L 51.82186 336.8421 L 77.73279 310.93115 L 77.73279 310.93115 L 77.73279 285.02023 L 77.73279 285.02023 Q 77.73279 285.02023 155.46558 233.19838 Q 233.19838 181.37651 233.19838 155.46558 Q 233.19838 129.55466 310.93115 129.55466 L 388.66397 129.55466 L 388.66397 129.55466 Q 414.5749 129.55466 492.30768 51.82186 z" svg:height="9.068826mm" draw:style-name="style-300" svg:viewBox="0.0 0.0 1088.259 906.88257" svg:width="10.882591mm" svg:x="32.906883mm" svg:y="142.76923mm"/>
          <draw:path svg:d="M 0.0 1088.259 L 0.0 0.0 L 259.1093 0.0 L 544.1295 0.0 L 466.39676 0.0 Q 362.75302 25.91093 310.93115 518.2186 Q 285.02023 1036.4373 259.1093 1036.4373 Q 233.19838 1036.4373 233.19838 1191.9028 Q 233.19838 1321.4574 207.28745 1321.4574 Q 181.37651 1321.4574 129.55466 1606.4777 Q 51.82186 1917.4088 51.82186 1969.2307 L 51.82186 2046.9635 L 25.91093 2124.6963 L 0.0 2176.518 L 0.0 2176.518 L 0.0 2176.518 L 0.0 1088.259 z" svg:height="21.765182mm" draw:style-name="style-301" svg:viewBox="0.0 0.0 544.1295 2176.518" svg:width="5.4412956mm" svg:x="0.0mm" svg:y="0.0mm"/>
          <draw:path svg:d="M 155.46558 -9.094947E-13 L 155.46558 -9.094947E-13 L 155.46558 -9.094947E-13 Q 155.46558 -9.094947E-13 181.37651 -9.094947E-13 L 181.37651 25.91093 L 207.28745 51.82186 Q 259.1093 51.82186 285.02023 77.73279 L 310.93115 103.64372 L 259.1093 103.64372 Q 233.19838 129.55466 259.1093 181.37651 Q 259.1093 207.28745 310.93115 207.28745 Q 388.66397 155.46558 414.5749 155.46558 L 414.5749 155.46558 L 414.5749 155.46558 Q 414.5749 155.46558 440.4858 181.37651 Q 440.4858 207.28745 388.66397 233.19838 Q 310.93115 259.1093 181.37651 310.93115 L 51.82186 336.8421 L 51.82186 336.8421 L 51.82186 310.93115 L 51.82186 310.93115 L 51.82186 310.93115 L 51.82186 285.02023 L 51.82186 259.1093 L 51.82186 233.19838 L 51.82186 207.28745 L 25.91093 207.28745 L 25.91093 207.28745 L 25.91093 181.37651 L 0.0 181.37651 L 0.0 181.37651 L 0.0 155.46558 L 25.91093 155.46558 L 51.82186 155.46558 L 51.82186 129.55466 Q 51.82186 129.55466 51.82186 103.64372 L 51.82186 103.64372 L 103.64372 77.73279 Q 155.46558 51.82186 155.46558 25.91093 Q 155.46558 -9.094947E-13 155.46558 -9.094947E-13 z" svg:height="3.368421mm" draw:style-name="style-302" svg:viewBox="0.0 0.0 440.4858 336.8421" svg:width="4.404858mm" svg:x="162.20242mm" svg:y="48.194332mm"/>
          <draw:path svg:d="M 155.46558 51.82186 L 129.55466 0.0 L 259.1093 51.82186 Q 362.75302 103.64372 466.39676 207.28745 Q 570.04047 259.1093 595.9514 310.93115 Q 621.8623 310.93115 725.50604 336.8421 L 855.0607 336.8421 L 855.0607 336.8421 L 855.0607 362.75302 L 880.9716 362.75302 L 906.88257 362.75302 L 906.88257 388.66397 L 932.7935 388.66397 L 932.7935 388.66397 L 932.7935 414.5749 L 880.9716 414.5749 L 855.0607 414.5749 L 855.0607 440.4858 L 829.1498 440.4858 L 829.1498 492.30768 L 829.1498 544.1295 L 777.32794 544.1295 L 699.59515 544.1295 L 544.1295 544.1295 Q 388.66397 518.2186 285.02023 492.30768 L 181.37651 440.4858 L 103.64372 440.4858 L 51.82186 414.5749 L 25.91093 414.5749 L 3.6379788E-12 414.5749 L 3.6379788E-12 388.66397 L 3.6379788E-12 388.66397 L 103.64372 388.66397 L 181.37651 362.75302 L 181.37651 362.75302 L 155.46558 362.75302 L 155.46558 362.75302 L 155.46558 362.75302 L 155.46558 310.93115 Q 129.55466 285.02023 155.46558 285.02023 Q 181.37651 310.93115 207.28745 310.93115 L 259.1093 310.93115 L 259.1093 259.1093 L 259.1093 207.28745 L 233.19838 181.37651 L 207.28745 155.46558 L 207.28745 103.64372 Q 207.28745 77.73279 155.46558 51.82186 z" svg:height="5.4412956mm" draw:style-name="style-303" svg:viewBox="0.0 0.0 932.7935 544.1295" svg:width="9.327935mm" svg:x="291.75708mm" svg:y="141.47368mm"/>
          <draw:path svg:d="M 3.6379788E-12 25.91093 L 3.6379788E-12 1.8189894E-12 L 103.64372 103.64372 Q 181.37651 181.37651 207.28745 181.37651 L 207.28745 181.37651 L 285.02023 259.1093 Q 336.8421 310.93115 362.75302 310.93115 L 362.75302 336.8421 L 336.8421 414.5749 Q 336.8421 492.30768 310.93115 570.04047 L 310.93115 621.8623 L 285.02023 621.8623 L 259.1093 621.8623 L 259.1093 647.77325 L 233.19838 647.77325 L 233.19838 647.77325 L 233.19838 673.6842 L 207.28745 673.6842 L 181.37651 673.6842 L 181.37651 647.77325 Q 181.37651 621.8623 103.64372 570.04047 L 51.82186 518.2186 L 51.82186 518.2186 L 51.82186 492.30768 L 77.73279 518.2186 Q 129.55466 518.2186 129.55466 518.2186 L 129.55466 518.2186 L 129.55466 492.30768 Q 129.55466 492.30768 129.55466 310.93115 L 129.55466 155.46558 L 129.55466 155.46558 Q 103.64372 155.46558 103.64372 129.55466 L 103.64372 129.55466 L 77.73279 129.55466 Q 77.73279 103.64372 77.73279 103.64372 L 77.73279 103.64372 L 77.73279 103.64372 Q 51.82186 103.64372 51.82186 77.73279 L 51.82186 77.73279 L 25.91093 77.73279 Q 25.91093 51.82186 25.91093 51.82186 L 25.91093 51.82186 L 25.91093 51.82186 Q 25.91093 51.82186 3.6379788E-12 25.91093 z" svg:height="6.736842mm" draw:style-name="style-304" svg:viewBox="0.0 0.0 362.75302 673.6842" svg:width="3.6275303mm" svg:x="272.8421mm" svg:y="144.06477mm"/>
          <draw:path svg:d="M 751.417 0.0 L 777.32794 0.0 L 777.32794 25.91093 Q 803.23883 77.73279 855.0607 77.73279 Q 880.9716 103.64372 932.7935 181.37651 Q 958.7044 233.19838 1010.5263 233.19838 L 1062.3481 233.19838 L 1062.3481 233.19838 L 1088.259 233.19838 L 1088.259 233.19838 L 1088.259 259.1093 L 1088.259 285.02023 Q 1088.259 285.02023 1062.3481 310.93115 L 1062.3481 336.8421 L 984.61536 440.4858 Q 880.9716 544.1295 932.7935 621.8623 Q 984.61536 699.59515 880.9716 751.417 Q 803.23883 803.23883 803.23883 803.23883 Q 803.23883 855.0607 777.32794 855.0607 Q 751.417 855.0607 725.50604 1010.5263 Q 725.50604 1140.0809 725.50604 1165.9918 Q 725.50604 1191.9028 673.6842 1217.8137 Q 621.8623 1217.8137 621.8623 1269.6356 Q 621.8623 1321.4574 621.8623 1347.3684 L 621.8623 1347.3684 L 621.8623 1373.2793 Q 621.8623 1425.1012 595.9514 1425.1012 Q 570.04047 1425.1012 570.04047 1451.0121 L 595.9514 1451.0121 L 595.9514 1476.9231 L 595.9514 1476.9231 L 570.04047 1502.834 Q 518.2186 1528.7449 518.2186 1580.5668 L 518.2186 1658.2996 L 492.30768 1658.2996 L 492.30768 1684.2104 L 492.30768 1684.2104 L 466.39676 1684.2104 L 466.39676 1684.2104 L 466.39676 1684.2104 L 466.39676 1658.2996 L 466.39676 1658.2996 L 440.4858 1658.2996 L 440.4858 1632.3887 L 440.4858 1632.3887 L 414.5749 1632.3887 L 414.5749 1632.3887 L 414.5749 1632.3887 L 414.5749 1606.4777 L 414.5749 1606.4777 L 388.66397 1606.4777 L 388.66397 1580.5668 L 388.66397 1580.5668 L 362.75302 1580.5668 L 362.75302 1580.5668 L 362.75302 1580.5668 L 336.8421 1554.6559 L 310.93115 1554.6559 L 310.93115 1528.7449 Q 310.93115 1528.7449 285.02023 1528.7449 L 285.02023 1528.7449 L 285.02023 1476.9231 Q 259.1093 1451.0121 207.28745 1321.4574 L 129.55466 1217.8137 L 129.55466 1191.9028 Q 103.64372 1165.9918 103.64372 1165.9918 Q 103.64372 1140.0809 103.64372 1062.3481 Q 51.82186 1010.5263 25.91093 880.9716 L 3.6379788E-12 751.417 L 3.6379788E-12 699.59515 Q 3.6379788E-12 621.8623 155.46558 570.04047 Q 336.8421 544.1295 440.4858 466.39676 Q 570.04047 388.66397 595.9514 233.19838 Q 647.77325 77.73279 673.6842 25.91093 Q 725.50604 25.91093 751.417 0.0 z M 544.1295 1295.5465 Q 544.1295 1269.6356 570.04047 1269.6356 Q 595.9514 1269.6356 595.9514 1321.4574 Q 570.04047 1373.2793 570.04047 1347.3684 Q 570.04047 1321.4574 544.1295 1295.5465 z" svg:height="16.842104mm" draw:style-name="style-305" svg:viewBox="0.0 0.0 1088.259 1684.2104" svg:width="10.882591mm" svg:x="202.10526mm" svg:y="116.34008mm"/>
          <draw:path svg:d="M 906.88257 1.8189894E-12 L 932.7935 1.8189894E-12 L 906.88257 25.91093 Q 906.88257 77.73279 906.88257 103.64372 L 906.88257 129.55466 L 906.88257 129.55466 L 906.88257 155.46558 L 906.88257 181.37651 L 906.88257 207.28745 L 906.88257 207.28745 L 906.88257 233.19838 L 906.88257 233.19838 L 906.88257 233.19838 L 932.7935 233.19838 L 932.7935 233.19838 L 932.7935 259.1093 L 958.7044 259.1093 L 958.7044 259.1093 L 958.7044 233.19838 L 958.7044 233.19838 L 958.7044 233.19838 L 984.61536 285.02023 L 1010.5263 336.8421 L 1010.5263 336.8421 L 1010.5263 336.8421 L 1010.5263 336.8421 Q 1010.5263 362.75302 855.0607 466.39676 L 699.59515 544.1295 L 673.6842 570.04047 L 647.77325 595.9514 L 647.77325 595.9514 L 647.77325 595.9514 L 621.8623 595.9514 L 621.8623 595.9514 L 595.9514 621.8623 L 570.04047 621.8623 L 544.1295 621.8623 Q 544.1295 647.77325 388.66397 673.6842 L 233.19838 725.50604 L 233.19838 699.59515 Q 233.19838 673.6842 181.37651 673.6842 L 155.46558 673.6842 L 155.46558 647.77325 Q 129.55466 595.9514 129.55466 570.04047 Q 129.55466 544.1295 155.46558 544.1295 Q 181.37651 544.1295 181.37651 570.04047 Q 181.37651 595.9514 181.37651 544.1295 L 181.37651 518.2186 L 181.37651 518.2186 Q 181.37651 492.30768 103.64372 492.30768 L 25.91093 492.30768 L 25.91093 466.39676 L 25.91093 466.39676 L 0.0 466.39676 L 0.0 440.4858 L 0.0 440.4858 L 0.0 440.4858 L 0.0 440.4858 L 0.0 440.4858 L 129.55466 414.5749 Q 233.19838 388.66397 259.1093 388.66397 L 285.02023 388.66397 L 285.02023 388.66397 Q 285.02023 388.66397 310.93115 388.66397 L 310.93115 362.75302 L 492.30768 285.02023 Q 647.77325 233.19838 751.417 155.46558 Q 855.0607 77.73279 855.0607 51.82186 Q 880.9716 25.91093 906.88257 1.8189894E-12 z" svg:height="7.2550607mm" draw:style-name="style-306" svg:viewBox="0.0 0.0 1010.5263 725.50604" svg:width="10.105263mm" svg:x="140.69635mm" svg:y="105.97571mm"/>
          <draw:path svg:d="M 259.1093 25.91093 L 259.1093 1.8189894E-12 L 285.02023 1.8189894E-12 L 310.93115 1.8189894E-12 L 336.8421 51.82186 Q 362.75302 103.64372 362.75302 103.64372 L 362.75302 129.55466 L 362.75302 259.1093 Q 362.75302 362.75302 285.02023 362.75302 Q 207.28745 388.66397 207.28745 414.5749 Q 207.28745 414.5749 181.37651 414.5749 L 181.37651 414.5749 L 181.37651 440.4858 L 155.46558 440.4858 L 155.46558 466.39676 L 155.46558 492.30768 L 155.46558 570.04047 Q 155.46558 621.8623 181.37651 621.8623 L 181.37651 621.8623 L 181.37651 621.8623 L 181.37651 621.8623 L 155.46558 647.77325 L 129.55466 647.77325 L 103.64372 647.77325 Q 103.64372 621.8623 51.82186 621.8623 Q 0.0 595.9514 0.0 570.04047 L 0.0 518.2186 L 25.91093 492.30768 L 51.82186 466.39676 L 51.82186 466.39676 Q 51.82186 466.39676 103.64372 414.5749 Q 155.46558 388.66397 181.37651 207.28745 L 207.28745 51.82186 L 207.28745 51.82186 L 207.28745 51.82186 L 233.19838 51.82186 L 233.19838 51.82186 L 233.19838 25.91093 L 259.1093 25.91093 L 259.1093 25.91093 z" svg:height="6.4777327mm" draw:style-name="style-307" svg:viewBox="0.0 0.0 362.75302 647.77325" svg:width="3.6275303mm" svg:x="156.50201mm" svg:y="123.85425mm"/>
          <draw:path svg:d="M 958.7044 0.0 L 984.61536 0.0 L 984.61536 0.0 Q 984.61536 0.0 1010.5263 25.91093 L 1010.5263 25.91093 L 1010.5263 25.91093 Q 1010.5263 51.82186 1010.5263 51.82186 L 1036.4373 51.82186 L 1088.259 103.64372 Q 1114.17 129.55466 1140.0809 155.46558 L 1140.0809 181.37651 L 1114.17 181.37651 Q 1088.259 155.46558 1088.259 155.46558 Q 1062.3481 155.46558 1010.5263 129.55466 Q 958.7044 103.64372 958.7044 181.37651 L 932.7935 259.1093 L 932.7935 310.93115 Q 906.88257 336.8421 855.0607 414.5749 Q 803.23883 518.2186 595.9514 699.59515 L 336.8421 880.9716 L 336.8421 880.9716 L 336.8421 880.9716 L 336.8421 880.9716 L 310.93115 880.9716 L 310.93115 855.0607 L 310.93115 829.1498 L 336.8421 803.23883 Q 388.66397 777.32794 388.66397 777.32794 L 388.66397 777.32794 L 388.66397 751.417 L 388.66397 725.50604 L 388.66397 725.50604 L 388.66397 725.50604 L 362.75302 725.50604 L 336.8421 725.50604 L 310.93115 725.50604 Q 285.02023 725.50604 233.19838 751.417 Q 181.37651 751.417 181.37651 777.32794 L 181.37651 829.1498 L 155.46558 829.1498 L 129.55466 829.1498 L 129.55466 803.23883 L 129.55466 777.32794 L 103.64372 777.32794 L 77.73279 777.32794 L 77.73279 751.417 L 77.73279 751.417 L 51.82186 751.417 L 51.82186 751.417 L 51.82186 725.50604 L 25.91093 699.59515 L 25.91093 699.59515 L 25.91093 673.6842 L 25.91093 673.6842 L 25.91093 673.6842 L -1.8189894E-12 673.6842 L -1.8189894E-12 673.6842 L -1.8189894E-12 647.77325 L 25.91093 647.77325 L 25.91093 647.77325 L 25.91093 621.8623 L 181.37651 621.8623 Q 336.8421 595.9514 362.75302 544.1295 Q 388.66397 518.2186 492.30768 466.39676 Q 595.9514 440.4858 595.9514 388.66397 L 595.9514 336.8421 L 595.9514 336.8421 L 595.9514 336.8421 L 621.8623 285.02023 L 621.8623 233.19838 L 647.77325 233.19838 L 673.6842 233.19838 L 699.59515 155.46558 Q 751.417 103.64372 803.23883 77.73279 Q 855.0607 77.73279 855.0607 51.82186 Q 880.9716 51.82186 906.88257 25.91093 Q 958.7044 0.0 958.7044 0.0 z" svg:height="8.809716mm" draw:style-name="style-308" svg:viewBox="0.0 0.0 1140.0809 880.9716" svg:width="11.400809mm" svg:x="161.94331mm" svg:y="49.748985mm"/>
          <draw:path svg:d="M 544.1295 51.82186 L 544.1295 25.91093 L 595.9514 103.64372 Q 621.8623 155.46558 621.8623 259.1093 Q 621.8623 336.8421 544.1295 362.75302 Q 466.39676 388.66397 492.30768 414.5749 L 492.30768 440.4858 L 466.39676 440.4858 L 466.39676 440.4858 L 466.39676 440.4858 Q 440.4858 414.5749 440.4858 414.5749 L 440.4858 414.5749 L 414.5749 414.5749 Q 414.5749 414.5749 362.75302 466.39676 L 285.02023 544.1295 L 259.1093 544.1295 Q 233.19838 518.2186 207.28745 518.2186 L 155.46558 466.39676 L 155.46558 466.39676 L 155.46558 466.39676 L 129.55466 466.39676 L 129.55466 466.39676 L 129.55466 440.4858 L 103.64372 440.4858 L 103.64372 440.4858 L 103.64372 414.5749 L 103.64372 414.5749 L 103.64372 414.5749 L 77.73279 414.5749 L 77.73279 414.5749 L 77.73279 388.66397 L 51.82186 388.66397 L 51.82186 362.75302 L 51.82186 336.8421 L 25.91093 336.8421 L 25.91093 310.93115 L 25.91093 310.93115 L 0.0 310.93115 L 0.0 310.93115 L 0.0 310.93115 L 0.0 310.93115 L 0.0 310.93115 L 0.0 285.02023 L 0.0 285.02023 L 25.91093 259.1093 L 25.91093 207.28745 L 25.91093 207.28745 L 51.82186 207.28745 L 51.82186 207.28745 L 51.82186 207.28745 L 77.73279 155.46558 Q 103.64372 103.64372 129.55466 51.82186 L 129.55466 25.91093 L 233.19838 51.82186 Q 336.8421 51.82186 336.8421 25.91093 Q 336.8421 0.0 414.5749 0.0 Q 466.39676 0.0 466.39676 25.91093 Q 492.30768 51.82186 518.2186 77.73279 Q 544.1295 77.73279 544.1295 51.82186 z" svg:height="5.4412956mm" draw:style-name="style-309" svg:viewBox="0.0 0.0 621.8623 544.1295" svg:width="6.218623mm" svg:x="217.13359mm" svg:y="35.238865mm"/>
          <draw:path svg:d="M 673.6842 51.82186 L 699.59515 51.82186 L 699.59515 51.82186 Q 673.6842 77.73279 647.77325 129.55466 Q 621.8623 181.37651 595.9514 181.37651 L 570.04047 181.37651 L 570.04047 155.46558 Q 570.04047 129.55466 595.9514 129.55466 Q 595.9514 103.64372 466.39676 181.37651 Q 362.75302 259.1093 310.93115 310.93115 Q 233.19838 388.66397 181.37651 362.75302 L 129.55466 362.75302 L 103.64372 362.75302 L 77.73279 362.75302 L 51.82186 362.75302 L 3.6379788E-12 362.75302 L 3.6379788E-12 362.75302 L 3.6379788E-12 362.75302 L 25.91093 362.75302 L 25.91093 362.75302 L 25.91093 336.8421 L 51.82186 336.8421 L 51.82186 310.93115 L 51.82186 310.93115 L 51.82186 310.93115 L 51.82186 310.93115 L 77.73279 310.93115 L 77.73279 285.02023 L 77.73279 285.02023 L 103.64372 285.02023 L 103.64372 259.1093 L 103.64372 259.1093 L 103.64372 259.1093 L 103.64372 259.1093 L 129.55466 259.1093 L 129.55466 233.19838 L 129.55466 233.19838 L 129.55466 207.28745 L 129.55466 207.28745 L 155.46558 207.28745 L 207.28745 155.46558 Q 259.1093 77.73279 285.02023 51.82186 L 285.02023 51.82186 L 285.02023 51.82186 Q 310.93115 51.82186 310.93115 51.82186 L 310.93115 25.91093 L 310.93115 25.91093 Q 310.93115 25.91093 336.8421 0.0 L 336.8421 0.0 L 492.30768 0.0 Q 647.77325 -25.91093 647.77325 0.0 Q 647.77325 51.82186 673.6842 51.82186 z" svg:height="3.6275303mm" draw:style-name="style-310" svg:viewBox="0.0 0.0 699.59515 362.75302" svg:width="6.995951mm" svg:x="289.6842mm" svg:y="155.9838mm"/>
          <draw:path svg:d="M 362.75302 233.19838 L 440.4858 0.0 L 388.66397 1062.3481 Q 310.93115 2098.7854 310.93115 2254.251 L 310.93115 2383.8057 L 310.93115 2383.8057 Q 285.02023 2357.8948 207.28745 2331.9836 Q 155.46558 2306.0728 155.46558 2280.1619 Q 155.46558 2254.251 77.73279 2202.4292 L -3.6379788E-12 2124.6963 L -3.6379788E-12 2098.7854 L -3.6379788E-12 2098.7854 L -3.6379788E-12 2046.9635 Q -3.6379788E-12 1969.2307 129.55466 1217.8137 Q 259.1093 466.39676 362.75302 233.19838 z" svg:height="23.838057mm" draw:style-name="style-311" svg:viewBox="0.0 0.0 440.4858 2383.8057" svg:width="4.404858mm" svg:x="280.87448mm" svg:y="107.530365mm"/>
          <draw:path svg:d="M 233.19838 0.0 L 310.93115 0.0 L 336.8421 129.55466 Q 336.8421 285.02023 362.75302 285.02023 L 362.75302 310.93115 L 388.66397 388.66397 Q 388.66397 492.30768 414.5749 518.2186 L 440.4858 544.1295 L 492.30768 699.59515 Q 595.9514 829.1498 595.9514 829.1498 L 595.9514 829.1498 L 647.77325 906.88257 Q 699.59515 984.61536 725.50604 1010.5263 L 725.50604 1036.4373 L 751.417 1036.4373 L 777.32794 1062.3481 L 751.417 1062.3481 L 725.50604 1062.3481 L 699.59515 1088.259 L 673.6842 1088.259 L 673.6842 1062.3481 L 647.77325 1062.3481 L 647.77325 1062.3481 L 647.77325 1062.3481 L 621.8623 1062.3481 L 595.9514 1062.3481 L 595.9514 1062.3481 L 595.9514 1062.3481 L 595.9514 1062.3481 L 570.04047 1062.3481 L 570.04047 1088.259 L 570.04047 1088.259 L 570.04047 1114.17 L 544.1295 1114.17 L 544.1295 1062.3481 Q 544.1295 1010.5263 466.39676 1062.3481 L 414.5749 1114.17 L 388.66397 1114.17 Q 388.66397 1114.17 233.19838 829.1498 L 77.73279 570.04047 L 77.73279 518.2186 Q 77.73279 466.39676 25.91093 259.1093 L 1.8189894E-12 51.82186 L 77.73279 25.91093 Q 155.46558 -25.91093 233.19838 0.0 z M 155.46558 51.82186 Q 233.19838 25.91093 259.1093 129.55466 Q 285.02023 207.28745 181.37651 233.19838 Q 77.73279 233.19838 77.73279 155.46558 Q 77.73279 51.82186 155.46558 51.82186 z" svg:height="11.1417mm" draw:style-name="style-312" svg:viewBox="0.0 0.0 777.32794 1114.17" svg:width="7.773279mm" svg:x="122.5587mm" svg:y="95.611336mm"/>
          <draw:path svg:d="M 3.6379788E-12 0.0 L 3.6379788E-12 0.0 L 77.73279 0.0 L 155.46558 0.0 L 155.46558 492.30768 L 155.46558 984.61536 L 181.37651 984.61536 L 181.37651 984.61536 L 181.37651 1062.3481 Q 155.46558 1140.0809 155.46558 1269.6356 L 129.55466 1399.1903 L 129.55466 1399.1903 Q 103.64372 1399.1903 103.64372 1295.5465 L 77.73279 1165.9918 L 77.73279 1140.0809 Q 51.82186 1114.17 77.73279 570.04047 Q 103.64372 25.91093 51.82186 25.91093 L 3.6379788E-12 25.91093 L 3.6379788E-12 0.0 z" svg:height="13.991902mm" draw:style-name="style-313" svg:viewBox="0.0 0.0 181.37651 1399.1903" svg:width="1.8137652mm" svg:x="258.07288mm" svg:y="0.0mm"/>
          <draw:path svg:d="M 103.64372 77.73279 L 181.37651 0.0 L 181.37651 0.0 L 207.28745 0.0 L 207.28745 77.73279 Q 207.28745 129.55466 233.19838 129.55466 L 259.1093 129.55466 L 233.19838 207.28745 Q 207.28745 285.02023 259.1093 440.4858 Q 310.93115 570.04047 310.93115 570.04047 L 310.93115 595.9514 L 336.8421 595.9514 L 362.75302 595.9514 L 362.75302 699.59515 L 362.75302 777.32794 L 362.75302 777.32794 Q 362.75302 777.32794 336.8421 725.50604 Q 310.93115 673.6842 259.1093 647.77325 Q 207.28745 621.8623 207.28745 595.9514 Q 207.28745 570.04047 181.37651 570.04047 L 155.46558 570.04047 L 155.46558 570.04047 Q 129.55466 544.1295 77.73279 518.2186 Q 51.82186 466.39676 25.91093 336.8421 L 0.0 181.37651 L 0.0 181.37651 L 0.0 181.37651 L 25.91093 155.46558 Q 51.82186 129.55466 103.64372 77.73279 z" svg:height="7.773279mm" draw:style-name="style-314" svg:viewBox="0.0 0.0 362.75302 777.32794" svg:width="3.6275303mm" svg:x="45.08502mm" svg:y="132.92308mm"/>
          <draw:path svg:d="M 25.91093 362.75302 L 77.73279 0.0 L 310.93115 0.0 L 570.04047 0.0 L 570.04047 0.0 L 570.04047 25.91093 L 518.2186 25.91093 Q 492.30768 25.91093 466.39676 621.8623 Q 440.4858 1191.9028 492.30768 1217.8137 L 544.1295 1217.8137 L 570.04047 1217.8137 L 621.8623 1243.7246 L 621.8623 1243.7246 L 621.8623 1243.7246 L 362.75302 1243.7246 Q 129.55466 1243.7246 103.64372 1269.6356 L 103.64372 1269.6356 L 103.64372 1243.7246 L 103.64372 1243.7246 L 77.73279 1243.7246 L 77.73279 1243.7246 L 77.73279 1217.8137 Q 103.64372 1217.8137 103.64372 1191.9028 Q 103.64372 1140.0809 51.82186 1088.259 Q 0.0 1010.5263 0.0 855.0607 Q 0.0 699.59515 25.91093 362.75302 z" svg:height="12.696356mm" draw:style-name="style-315" svg:viewBox="0.0 0.0 621.8623 1269.6356" svg:width="6.218623mm" svg:x="189.66801mm" svg:y="0.0mm"/>
          <draw:path svg:d="M 621.8623 9.094947E-13 L 647.77325 9.094947E-13 L 647.77325 103.64372 L 673.6842 233.19838 L 673.6842 233.19838 L 673.6842 207.28745 L 673.6842 207.28745 L 699.59515 207.28745 L 699.59515 259.1093 L 699.59515 285.02023 L 699.59515 285.02023 Q 673.6842 285.02023 621.8623 388.66397 Q 570.04047 492.30768 440.4858 570.04047 Q 310.93115 673.6842 259.1093 699.59515 L 181.37651 725.50604 L 181.37651 647.77325 Q 181.37651 570.04047 155.46558 570.04047 L 129.55466 570.04047 L 103.64372 595.9514 L 77.73279 621.8623 L 77.73279 621.8623 L 51.82186 621.8623 L 51.82186 621.8623 L 51.82186 621.8623 L 25.91093 621.8623 L 0.0 621.8623 L 0.0 595.9514 L 0.0 570.04047 L 25.91093 570.04047 L 51.82186 570.04047 L 51.82186 544.1295 L 51.82186 518.2186 L 77.73279 492.30768 L 77.73279 466.39676 L 103.64372 466.39676 L 129.55466 466.39676 L 181.37651 388.66397 Q 233.19838 310.93115 259.1093 285.02023 Q 285.02023 285.02023 310.93115 259.1093 Q 310.93115 207.28745 362.75302 207.28745 Q 414.5749 181.37651 440.4858 155.46558 Q 440.4858 129.55466 518.2186 77.73279 Q 595.9514 9.094947E-13 621.8623 9.094947E-13 z" svg:height="7.2550607mm" draw:style-name="style-316" svg:viewBox="0.0 0.0 699.59515 725.50604" svg:width="6.995951mm" svg:x="204.69635mm" svg:y="74.10526mm"/>
          <draw:path svg:d="M 233.19838 25.91093 L 233.19838 25.91093 L 233.19838 25.91093 Q 233.19838 51.82186 233.19838 51.82186 L 259.1093 51.82186 L 259.1093 51.82186 L 259.1093 51.82186 L 259.1093 77.73279 L 285.02023 77.73279 L 285.02023 103.64372 L 285.02023 129.55466 L 310.93115 155.46558 L 310.93115 181.37651 L 310.93115 181.37651 L 310.93115 207.28745 L 336.8421 207.28745 Q 388.66397 207.28745 466.39676 414.5749 Q 544.1295 595.9514 570.04047 595.9514 Q 570.04047 621.8623 699.59515 621.8623 L 829.1498 621.8623 L 829.1498 621.8623 Q 803.23883 647.77325 829.1498 673.6842 Q 855.0607 699.59515 803.23883 725.50604 Q 777.32794 725.50604 803.23883 777.32794 Q 803.23883 829.1498 777.32794 829.1498 L 751.417 855.0607 L 777.32794 855.0607 L 777.32794 880.9716 L 777.32794 880.9716 L 803.23883 880.9716 L 803.23883 906.88257 L 803.23883 932.7935 L 777.32794 984.61536 L 751.417 1010.5263 L 751.417 1010.5263 L 751.417 1036.4373 L 751.417 1036.4373 L 751.417 1036.4373 L 777.32794 1062.3481 L 777.32794 1088.259 L 855.0607 1088.259 L 958.7044 1088.259 L 958.7044 1165.9918 L 958.7044 1243.7246 L 932.7935 1295.5465 L 932.7935 1321.4574 L 984.61536 1321.4574 L 1036.4373 1295.5465 L 1036.4373 1295.5465 L 1062.3481 1295.5465 L 1062.3481 1295.5465 L 1062.3481 1321.4574 L 1062.3481 1347.3684 L 1062.3481 1373.2793 L 1088.259 1373.2793 L 1088.259 1399.1903 L 1088.259 1399.1903 L 1114.17 1399.1903 L 1114.17 1399.1903 L 1114.17 1399.1903 L 1140.0809 1399.1903 L 1165.9918 1399.1903 L 1269.6356 1502.834 Q 1399.1903 1606.4777 1373.2793 1606.4777 Q 1347.3684 1606.4777 1373.2793 1658.2996 Q 1373.2793 1710.1215 1399.1903 1761.9432 L 1425.1012 1813.7651 L 1476.9231 1813.7651 Q 1528.7449 1813.7651 1554.6559 1787.8542 Q 1580.5668 1761.9432 1580.5668 1761.9432 L 1580.5668 1761.9432 L 1606.4777 1891.4979 Q 1632.3887 2021.0526 1891.4979 2124.6963 Q 2124.6963 2228.34 2176.518 2228.34 L 2228.34 2228.34 L 2254.251 2254.251 L 2280.1619 2254.251 L 2280.1619 2280.1619 L 2280.1619 2306.0728 L 2306.0728 2306.0728 L 2331.9836 2306.0728 L 2331.9836 2331.9836 L 2357.8948 2357.8948 L 2357.8948 2383.8057 L 2357.8948 2409.7166 L 2280.1619 2409.7166 L 2202.4292 2435.6274 L 2176.518 2435.6274 L 2150.6072 2435.6274 L 2150.6072 2461.5383 L 2150.6072 2461.5383 L 2124.6963 2461.5383 Q 2098.7854 2435.6274 1865.587 2435.6274 Q 1632.3887 2383.8057 1295.5465 2306.0728 L 958.7044 2228.34 L 958.7044 2228.34 Q 958.7044 2202.4292 932.7935 2202.4292 L 932.7935 2202.4292 L 906.88257 2202.4292 Q 855.0607 2176.518 492.30768 2021.0526 L 155.46558 1839.676 L 155.46558 1813.7651 Q 129.55466 1813.7651 129.55466 1813.7651 L 129.55466 1813.7651 L 129.55466 1813.7651 Q 129.55466 1787.8542 103.64372 1787.8542 L 103.64372 1787.8542 L 103.64372 1761.9432 Q 77.73279 1761.9432 77.73279 1736.0323 L 51.82186 1710.1215 L 51.82186 1710.1215 Q 25.91093 1684.2104 25.91093 1684.2104 L 25.91093 1684.2104 L 25.91093 1658.2996 Q 25.91093 1658.2996 0.0 1658.2996 L 0.0 1658.2996 L 0.0 1632.3887 Q 25.91093 1606.4777 25.91093 1580.5668 L 25.91093 1554.6559 L 103.64372 1399.1903 Q 181.37651 1217.8137 207.28745 1191.9028 L 207.28745 1140.0809 L 207.28745 1140.0809 Q 233.19838 1140.0809 233.19838 880.9716 Q 233.19838 595.9514 207.28745 544.1295 L 181.37651 492.30768 L 181.37651 466.39676 Q 181.37651 466.39676 129.55466 414.5749 L 103.64372 336.8421 L 103.64372 310.93115 Q 77.73279 310.93115 77.73279 310.93115 L 77.73279 310.93115 L 77.73279 285.02023 L 77.73279 259.1093 L 51.82186 259.1093 L 51.82186 259.1093 L 51.82186 233.19838 Q 25.91093 233.19838 25.91093 233.19838 L 25.91093 207.28745 L 25.91093 207.28745 L 25.91093 207.28745 L 25.91093 181.37651 L 25.91093 155.46558 L 25.91093 103.64372 L 25.91093 77.73279 L 77.73279 77.73279 Q 103.64372 77.73279 103.64372 51.82186 Q 103.64372 0.0 155.46558 0.0 Q 207.28745 0.0 233.19838 25.91093 z" svg:height="24.615383mm" draw:style-name="style-317" svg:viewBox="0.0 0.0 2357.8948 2461.5383" svg:width="23.578947mm" svg:x="171.78947mm" svg:y="33.165993mm"/>
          <draw:path svg:d="M 233.19838 285.02023 L 0.0 0.0 L 233.19838 0.0 Q 466.39676 25.91093 595.9514 25.91093 L 725.50604 25.91093 L 725.50604 25.91093 Q 725.50604 25.91093 725.50604 51.82186 L 751.417 51.82186 L 751.417 51.82186 L 751.417 77.73279 L 880.9716 77.73279 Q 1010.5263 77.73279 1373.2793 103.64372 L 1736.0323 103.64372 L 1787.8542 103.64372 Q 1839.676 129.55466 2098.7854 129.55466 L 2357.8948 129.55466 L 2487.4492 129.55466 L 2642.9148 129.55466 L 2642.9148 129.55466 L 2642.9148 129.55466 L 2876.1133 155.46558 Q 3109.3118 181.37651 3264.7773 181.37651 L 3394.3318 181.37651 L 3394.3318 181.37651 L 3394.3318 207.28745 L 3316.599 207.28745 L 3212.9553 233.19838 L 3212.9553 233.19838 Q 3212.9553 233.19838 3161.1335 233.19838 Q 3109.3118 259.1093 3109.3118 285.02023 Q 3109.3118 310.93115 3083.4006 310.93115 Q 3057.4897 310.93115 3031.5789 362.75302 Q 3005.668 414.5749 2979.757 492.30768 Q 2953.8462 595.9514 2902.0242 595.9514 Q 2850.2024 621.8623 2850.2024 647.77325 Q 2850.2024 673.6842 2668.826 673.6842 Q 2513.3604 647.77325 2228.34 647.77325 Q 1917.4088 647.77325 1191.9028 595.9514 L 492.30768 595.9514 L 492.30768 595.9514 L 492.30768 595.9514 L 492.30768 595.9514 Q 466.39676 595.9514 466.39676 570.04047 Q 466.39676 544.1295 233.19838 285.02023 z" svg:height="6.736842mm" draw:style-name="style-318" svg:viewBox="0.0 0.0 3394.3318 673.6842" svg:width="33.943317mm" svg:x="151.83806mm" svg:y="79.028336mm"/>
          <draw:path svg:d="M 984.61536 0.0 L 984.61536 0.0 L 1062.3481 25.91093 Q 1140.0809 25.91093 1140.0809 51.82186 Q 1140.0809 77.73279 1114.17 103.64372 L 1114.17 129.55466 L 1088.259 129.55466 Q 1088.259 129.55466 1010.5263 207.28745 Q 932.7935 259.1093 855.0607 388.66397 L 751.417 518.2186 L 725.50604 518.2186 L 725.50604 544.1295 L 725.50604 544.1295 Q 725.50604 544.1295 699.59515 544.1295 L 699.59515 570.04047 L 673.6842 570.04047 Q 673.6842 595.9514 647.77325 595.9514 Q 621.8623 595.9514 544.1295 725.50604 Q 466.39676 829.1498 362.75302 958.7044 L 207.28745 1114.17 L 207.28745 1114.17 L 207.28745 1114.17 L 207.28745 1140.0809 L 207.28745 1140.0809 L 181.37651 1140.0809 L 181.37651 1165.9918 L 181.37651 1165.9918 L 181.37651 1165.9918 L 155.46558 1165.9918 L 155.46558 1165.9918 L 129.55466 1165.9918 L 103.64372 1165.9918 L 103.64372 1191.9028 L 103.64372 1191.9028 L 77.73279 1191.9028 L 77.73279 1217.8137 L 77.73279 1217.8137 L 51.82186 1217.8137 L 51.82186 1217.8137 L 51.82186 1217.8137 L 25.91093 1217.8137 L -3.6379788E-12 1217.8137 L -3.6379788E-12 1165.9918 L -3.6379788E-12 1114.17 L 25.91093 1088.259 L 51.82186 1062.3481 L 51.82186 1062.3481 L 51.82186 1062.3481 L 51.82186 1036.4373 L 51.82186 1036.4373 L 77.73279 1036.4373 L 77.73279 1010.5263 L 77.73279 1010.5263 L 103.64372 1010.5263 L 310.93115 725.50604 Q 570.04047 440.4858 570.04047 414.5749 Q 570.04047 388.66397 699.59515 285.02023 Q 829.1498 181.37651 829.1498 129.55466 Q 880.9716 77.73279 880.9716 77.73279 L 880.9716 51.82186 L 932.7935 25.91093 Q 958.7044 25.91093 984.61536 0.0 z" svg:height="12.178138mm" draw:style-name="style-319" svg:viewBox="0.0 0.0 1140.0809 1217.8137" svg:width="11.400809mm" svg:x="287.0931mm" svg:y="165.57085mm"/>
          <draw:path svg:d="M 0.0 544.1295 L 0.0 -3.6379788E-12 L 51.82186 77.73279 Q 103.64372 181.37651 181.37651 259.1093 Q 285.02023 336.8421 285.02023 362.75302 Q 285.02023 388.66397 362.75302 440.4858 Q 466.39676 492.30768 466.39676 518.2186 Q 466.39676 544.1295 673.6842 621.8623 Q 855.0607 699.59515 880.9716 725.50604 Q 932.7935 751.417 932.7935 777.32794 Q 932.7935 803.23883 1010.5263 855.0607 Q 1088.259 880.9716 1269.6356 1036.4373 Q 1451.0121 1191.9028 1476.9231 1217.8137 Q 1476.9231 1243.7246 1502.834 1243.7246 Q 1528.7449 1243.7246 1554.6559 1295.5465 Q 1580.5668 1321.4574 1580.5668 1347.3684 L 1606.4777 1347.3684 L 1606.4777 1347.3684 L 1606.4777 1373.2793 L 1606.4777 1373.2793 L 1606.4777 1373.2793 L 1632.3887 1373.2793 L 1632.3887 1373.2793 L 1632.3887 1399.1903 L 1658.2996 1399.1903 L 1658.2996 1399.1903 L 1658.2996 1425.1012 L 1684.2104 1425.1012 L 1710.1215 1425.1012 L 1736.0323 1451.0121 L 1761.9432 1476.9231 L 1761.9432 1476.9231 L 1761.9432 1476.9231 L 1295.5465 1476.9231 L 855.0607 1476.9231 L 855.0607 1476.9231 L 855.0607 1476.9231 L 803.23883 1451.0121 L 751.417 1425.1012 L 751.417 1425.1012 L 725.50604 1425.1012 L 725.50604 1425.1012 L 725.50604 1425.1012 L 699.59515 1399.1903 Q 673.6842 1373.2793 492.30768 1295.5465 Q 310.93115 1217.8137 155.46558 1165.9918 L 0.0 1114.17 L 0.0 544.1295 z" svg:height="14.769231mm" draw:style-name="style-320" svg:viewBox="0.0 0.0 1761.9432 1476.9231" svg:width="17.619432mm" svg:x="0.0mm" svg:y="195.10931mm"/>
          <draw:path svg:d="M 310.93115 25.91093 L 310.93115 25.91093 L 310.93115 25.91093 Q 310.93115 51.82186 310.93115 51.82186 L 336.8421 51.82186 L 336.8421 51.82186 L 336.8421 77.73279 L 336.8421 103.64372 Q 310.93115 129.55466 310.93115 155.46558 Q 259.1093 207.28745 259.1093 207.28745 Q 207.28745 207.28745 207.28745 259.1093 Q 181.37651 310.93115 155.46558 336.8421 L 103.64372 362.75302 L 103.64372 362.75302 Q 77.73279 362.75302 51.82186 414.5749 L 25.91093 440.4858 L 25.91093 414.5749 L 0.0 414.5749 L 0.0 388.66397 Q 0.0 362.75302 0.0 233.19838 L 0.0 103.64372 L 0.0 77.73279 Q 25.91093 51.82186 51.82186 51.82186 Q 103.64372 51.82186 103.64372 77.73279 Q 129.55466 103.64372 155.46558 51.82186 Q 207.28745 0.0 233.19838 0.0 Q 259.1093 -25.91093 285.02023 0.0 Q 310.93115 25.91093 310.93115 25.91093 z" svg:height="4.404858mm" draw:style-name="style-321" svg:viewBox="0.0 0.0 336.8421 440.4858" svg:width="3.368421mm" svg:x="263.25507mm" svg:y="161.6842mm"/>
          <draw:path svg:d="M 906.88257 25.91093 L 932.7935 -1.8189894E-12 L 932.7935 -1.8189894E-12 L 958.7044 -1.8189894E-12 L 958.7044 -1.8189894E-12 L 958.7044 25.91093 L 958.7044 25.91093 L 958.7044 25.91093 L 984.61536 51.82186 L 984.61536 77.73279 L 1062.3481 77.73279 Q 1114.17 77.73279 1114.17 103.64372 L 1114.17 103.64372 L 1114.17 129.55466 Q 1088.259 155.46558 1062.3481 155.46558 Q 1036.4373 155.46558 1036.4373 233.19838 L 1062.3481 310.93115 L 1062.3481 310.93115 L 1062.3481 336.8421 L 1062.3481 336.8421 L 1062.3481 336.8421 L 1088.259 362.75302 Q 1114.17 388.66397 1269.6356 440.4858 Q 1399.1903 492.30768 1399.1903 544.1295 Q 1399.1903 621.8623 1476.9231 647.77325 Q 1554.6559 647.77325 1580.5668 647.77325 L 1606.4777 647.77325 L 1580.5668 699.59515 Q 1528.7449 751.417 1528.7449 803.23883 Q 1528.7449 880.9716 1580.5668 906.88257 Q 1632.3887 906.88257 1606.4777 932.7935 Q 1580.5668 958.7044 1606.4777 958.7044 Q 1632.3887 958.7044 1632.3887 984.61536 L 1632.3887 984.61536 L 1658.2996 1010.5263 L 1658.2996 1036.4373 L 1684.2104 1036.4373 L 1710.1215 1062.3481 L 1710.1215 1062.3481 L 1710.1215 1062.3481 L 1658.2996 1062.3481 L 1606.4777 1062.3481 L 1606.4777 1036.4373 L 1580.5668 1036.4373 L 1580.5668 1036.4373 L 1580.5668 1062.3481 L 1554.6559 1062.3481 Q 1528.7449 1062.3481 1451.0121 1114.17 Q 1373.2793 1165.9918 1243.7246 1165.9918 Q 1114.17 1165.9918 1010.5263 1140.0809 Q 932.7935 1114.17 906.88257 1114.17 Q 906.88257 1140.0809 880.9716 1140.0809 Q 855.0607 1114.17 751.417 1140.0809 Q 673.6842 1165.9918 699.59515 1165.9918 Q 751.417 1217.8137 621.8623 1243.7246 Q 492.30768 1269.6356 492.30768 1243.7246 Q 492.30768 1217.8137 466.39676 1217.8137 Q 440.4858 1243.7246 362.75302 1217.8137 Q 259.1093 1217.8137 285.02023 1191.9028 Q 310.93115 1191.9028 310.93115 1165.9918 Q 285.02023 1140.0809 207.28745 1088.259 Q 129.55466 1062.3481 77.73279 984.61536 L 51.82186 906.88257 L 51.82186 906.88257 Q 25.91093 880.9716 25.91093 829.1498 Q 25.91093 777.32794 77.73279 777.32794 Q 129.55466 777.32794 51.82186 647.77325 L 0.0 544.1295 L 25.91093 544.1295 Q 25.91093 544.1295 25.91093 518.2186 L 0.0 518.2186 L 0.0 492.30768 Q 25.91093 466.39676 25.91093 440.4858 L 25.91093 388.66397 L 25.91093 388.66397 L 25.91093 388.66397 L 103.64372 362.75302 Q 181.37651 336.8421 207.28745 285.02023 Q 233.19838 233.19838 388.66397 259.1093 Q 544.1295 285.02023 544.1295 285.02023 Q 570.04047 285.02023 570.04047 310.93115 L 595.9514 310.93115 L 595.9514 336.8421 L 595.9514 362.75302 L 621.8623 362.75302 L 621.8623 336.8421 L 621.8623 336.8421 L 647.77325 336.8421 L 647.77325 285.02023 Q 647.77325 259.1093 673.6842 233.19838 Q 699.59515 233.19838 647.77325 181.37651 L 621.8623 103.64372 L 647.77325 103.64372 Q 673.6842 129.55466 751.417 129.55466 L 829.1498 129.55466 L 829.1498 103.64372 L 855.0607 103.64372 L 855.0607 103.64372 L 855.0607 129.55466 L 855.0607 129.55466 Q 880.9716 129.55466 880.9716 103.64372 Q 906.88257 77.73279 906.88257 25.91093 z M 518.2186 1191.9028 Q 544.1295 1191.9028 544.1295 1191.9028 Q 544.1295 1217.8137 544.1295 1217.8137 Q 518.2186 1217.8137 518.2186 1191.9028 z" svg:height="12.437246mm" draw:style-name="style-322" svg:viewBox="0.0 0.0 1710.1215 1243.7246" svg:width="17.101213mm" svg:x="49.489876mm" svg:y="142.76923mm"/>
          <draw:path svg:d="M 155.46558 25.91093 L 207.28745 0.0 L 207.28745 0.0 Q 233.19838 25.91093 259.1093 25.91093 L 259.1093 25.91093 L 259.1093 25.91093 Q 259.1093 51.82186 285.02023 51.82186 L 285.02023 77.73279 L 310.93115 77.73279 L 336.8421 77.73279 L 336.8421 103.64372 L 362.75302 103.64372 L 492.30768 181.37651 Q 647.77325 285.02023 647.77325 285.02023 L 647.77325 285.02023 L 621.8623 285.02023 Q 621.8623 285.02023 570.04047 388.66397 Q 492.30768 492.30768 414.5749 492.30768 Q 336.8421 440.4858 207.28745 492.30768 L 77.73279 492.30768 L 77.73279 518.2186 L 51.82186 518.2186 L 51.82186 518.2186 L 51.82186 544.1295 L 25.91093 544.1295 L 0.0 544.1295 L 0.0 518.2186 L 0.0 492.30768 L 0.0 466.39676 L 0.0 440.4858 L 25.91093 414.5749 L 25.91093 388.66397 L 51.82186 388.66397 L 77.73279 388.66397 L 77.73279 362.75302 Q 103.64372 362.75302 129.55466 310.93115 Q 155.46558 285.02023 129.55466 155.46558 Q 103.64372 25.91093 155.46558 25.91093 z" svg:height="5.4412956mm" draw:style-name="style-323" svg:viewBox="0.0 0.0 647.77325 544.1295" svg:width="6.4777327mm" svg:x="125.927124mm" svg:y="110.12145mm"/>
          <draw:path svg:d="M 1010.5263 77.73279 L 1010.5263 0.0 L 1010.5263 25.91093 Q 1036.4373 51.82186 1062.3481 51.82186 Q 1088.259 51.82186 1114.17 233.19838 Q 1140.0809 440.4858 1191.9028 440.4858 Q 1217.8137 466.39676 1269.6356 751.417 Q 1269.6356 1010.5263 1295.5465 984.61536 Q 1321.4574 958.7044 1373.2793 1036.4373 Q 1399.1903 1088.259 1476.9231 1114.17 Q 1554.6559 1140.0809 1554.6559 1191.9028 Q 1554.6559 1217.8137 1580.5668 1243.7246 Q 1606.4777 1243.7246 1580.5668 1217.8137 Q 1580.5668 1165.9918 1606.4777 1165.9918 Q 1632.3887 1165.9918 1632.3887 1217.8137 Q 1632.3887 1243.7246 1658.2996 1243.7246 L 1658.2996 1269.6356 L 1658.2996 1269.6356 L 1684.2104 1269.6356 L 1684.2104 1295.5465 L 1684.2104 1321.4574 L 1710.1215 1321.4574 L 1736.0323 1321.4574 L 1736.0323 1347.3684 L 1736.0323 1347.3684 L 1736.0323 1347.3684 L 1736.0323 1373.2793 L 1736.0323 1373.2793 L 1736.0323 1373.2793 L 1761.9432 1399.1903 L 1761.9432 1425.1012 L 1736.0323 1425.1012 Q 1710.1215 1425.1012 1684.2104 1476.9231 L 1632.3887 1528.7449 L 1632.3887 1554.6559 L 1632.3887 1580.5668 L 1632.3887 1580.5668 L 1632.3887 1606.4777 L 1632.3887 1606.4777 Q 1606.4777 1632.3887 1580.5668 1632.3887 Q 1554.6559 1632.3887 1554.6559 1606.4777 Q 1554.6559 1580.5668 1528.7449 1580.5668 Q 1502.834 1580.5668 1502.834 1632.3887 Q 1476.9231 1658.2996 1476.9231 1632.3887 L 1451.0121 1580.5668 L 1425.1012 1580.5668 L 1399.1903 1580.5668 L 1399.1903 1710.1215 Q 1399.1903 1839.676 1425.1012 1839.676 Q 1451.0121 1839.676 1425.1012 1917.4088 Q 1399.1903 1995.1416 1373.2793 2021.0526 Q 1321.4574 2021.0526 1321.4574 2046.9635 Q 1321.4574 2098.7854 1295.5465 2150.6072 L 1269.6356 2202.4292 L 1269.6356 2306.0728 L 1269.6356 2383.8057 L 1191.9028 2617.004 Q 1114.17 2850.2024 1036.4373 3238.8662 Q 958.7044 3601.6194 958.7044 3653.4412 L 958.7044 3705.2632 L 932.7935 3782.9958 L 906.88257 3860.7288 L 906.88257 3860.7288 L 906.88257 3860.7288 L 906.88257 3834.8176 L 906.88257 3834.8176 L 880.9716 3834.8176 L 880.9716 3834.8176 L 880.9716 3808.9067 L 855.0607 3782.9958 L 855.0607 3757.085 L 855.0607 3705.2632 L 829.1498 3679.352 Q 803.23883 3653.4412 621.8623 3238.8662 L 440.4858 2850.2024 L 440.4858 2824.2915 Q 440.4858 2798.3806 414.5749 2772.4695 Q 388.66397 2746.5586 336.8421 2668.826 L 259.1093 2617.004 L 233.19838 2617.004 Q 233.19838 2642.9148 207.28745 2668.826 L 181.37651 2694.7368 L 181.37651 2694.7368 L 181.37651 2694.7368 L 181.37651 2591.093 Q 181.37651 2487.4492 155.46558 2306.0728 Q 103.64372 2098.7854 77.73279 2098.7854 Q 25.91093 2098.7854 25.91093 1995.1416 L 0.0 1891.4979 L 25.91093 1891.4979 L 51.82186 1891.4979 L 51.82186 1917.4088 L 77.73279 1917.4088 L 77.73279 1917.4088 L 77.73279 1891.4979 L 77.73279 1891.4979 L 77.73279 1891.4979 L 103.64372 1891.4979 L 103.64372 1891.4979 L 103.64372 1865.587 L 129.55466 1865.587 L 129.55466 1839.676 Q 129.55466 1787.8542 77.73279 1736.0323 Q 77.73279 1710.1215 77.73279 1684.2104 Q 77.73279 1684.2104 129.55466 1658.2996 Q 181.37651 1632.3887 155.46558 1476.9231 Q 129.55466 1295.5465 77.73279 1269.6356 L 51.82186 1217.8137 L 51.82186 1217.8137 L 25.91093 1191.9028 L 25.91093 1114.17 Q 25.91093 1010.5263 77.73279 855.0607 Q 129.55466 699.59515 181.37651 699.59515 Q 181.37651 699.59515 207.28745 647.77325 Q 233.19838 595.9514 259.1093 595.9514 Q 285.02023 595.9514 336.8421 440.4858 Q 414.5749 259.1093 440.4858 259.1093 Q 466.39676 259.1093 492.30768 207.28745 L 492.30768 155.46558 L 492.30768 155.46558 L 492.30768 129.55466 L 699.59515 129.55466 Q 880.9716 129.55466 906.88257 103.64372 Q 958.7044 77.73279 958.7044 103.64372 Q 958.7044 129.55466 984.61536 129.55466 L 1010.5263 129.55466 L 1010.5263 77.73279 z" svg:height="38.607285mm" draw:style-name="style-324" svg:viewBox="0.0 0.0 1761.9432 3860.7288" svg:width="17.619432mm" svg:x="178.5263mm" svg:y="136.03238mm"/>
          <draw:path svg:d="M 207.28745 103.64372 L 336.8421 0.0 L 336.8421 0.0 Q 310.93115 25.91093 310.93115 51.82186 L 310.93115 77.73279 L 181.37651 181.37651 Q 51.82186 310.93115 25.91093 310.93115 L 0.0 310.93115 L 0.0 310.93115 Q 0.0 285.02023 51.82186 259.1093 L 77.73279 207.28745 L 77.73279 207.28745 Q 103.64372 181.37651 207.28745 103.64372 z" svg:height="3.1093116mm" draw:style-name="style-325" svg:viewBox="0.0 0.0 336.8421 310.93115" svg:width="3.368421mm" svg:x="14.510121mm" svg:y="120.226715mm"/>
          <draw:path svg:d="M 0.0 103.64372 L 0.0 -9.094947E-13 L 0.0 -9.094947E-13 L 25.91093 -9.094947E-13 L 25.91093 51.82186 L 51.82186 77.73279 L 51.82186 51.82186 L 51.82186 51.82186 L 77.73279 51.82186 Q 103.64372 51.82186 103.64372 103.64372 L 103.64372 181.37651 L 129.55466 207.28745 L 129.55466 233.19838 L 155.46558 336.8421 Q 155.46558 440.4858 103.64372 466.39676 Q 51.82186 466.39676 51.82186 518.2186 Q 51.82186 518.2186 51.82186 544.1295 L 51.82186 544.1295 L 51.82186 544.1295 Q 25.91093 570.04047 0.0 570.04047 L 0.0 570.04047 L 0.0 362.75302 Q 0.0 181.37651 0.0 103.64372 z" svg:height="5.7004046mm" draw:style-name="style-326" svg:viewBox="0.0 0.0 155.46558 570.04047" svg:width="1.5546558mm" svg:x="87.57894mm" svg:y="60.631577mm"/>
          <draw:path svg:d="M 207.28745 0.0 L 207.28745 0.0 L 233.19838 77.73279 Q 259.1093 129.55466 259.1093 233.19838 L 259.1093 310.93115 L 233.19838 310.93115 L 207.28745 285.02023 L 181.37651 285.02023 Q 155.46558 285.02023 103.64372 259.1093 Q 51.82186 233.19838 51.82186 233.19838 L 25.91093 233.19838 L 0.0 233.19838 L 0.0 233.19838 L 0.0 155.46558 Q 25.91093 77.73279 51.82186 77.73279 Q 77.73279 77.73279 103.64372 51.82186 L 103.64372 51.82186 L 155.46558 51.82186 Q 181.37651 51.82186 181.37651 25.91093 Q 207.28745 0.0 207.28745 0.0 z" svg:height="3.1093116mm" draw:style-name="style-327" svg:viewBox="0.0 0.0 259.1093 310.93115" svg:width="2.591093mm" svg:x="236.3077mm" svg:y="96.64777mm"/>
          <draw:path svg:d="M 259.1093 103.64372 L 259.1093 129.55466 L 259.1093 155.46558 L 233.19838 207.28745 L 233.19838 207.28745 Q 233.19838 207.28745 207.28745 207.28745 Q 181.37651 207.28745 77.73279 129.55466 L 0.0 51.82186 L 0.0 51.82186 L 0.0 25.91093 L 0.0 1.8189894E-12 Q 0.0 -25.91093 129.55466 1.8189894E-12 Q 233.19838 25.91093 233.19838 51.82186 Q 233.19838 77.73279 259.1093 103.64372 z" svg:height="2.0728745mm" draw:style-name="style-328" svg:viewBox="0.0 0.0 259.1093 207.28745" svg:width="2.591093mm" svg:x="206.51012mm" svg:y="146.65587mm"/>
          <draw:path svg:d="M 25.91093 155.46558 L 25.91093 0.0 L 51.82186 0.0 L 51.82186 0.0 L 77.73279 181.37651 Q 129.55466 388.66397 129.55466 388.66397 Q 129.55466 414.5749 155.46558 544.1295 L 155.46558 647.77325 L 129.55466 647.77325 Q 103.64372 647.77325 103.64372 751.417 L 77.73279 855.0607 L 77.73279 855.0607 L 77.73279 855.0607 L 77.73279 829.1498 L 77.73279 829.1498 L 51.82186 855.0607 L 25.91093 906.88257 L 25.91093 958.7044 L 25.91093 1036.4373 L 0.0 1036.4373 L 0.0 1036.4373 L 0.0 673.6842 Q 25.91093 310.93115 25.91093 155.46558 z" svg:height="10.364372mm" draw:style-name="style-329" svg:viewBox="0.0 0.0 155.46558 1036.4373" svg:width="1.5546558mm" svg:x="233.97571mm" svg:y="11.1417mm"/>
          <draw:path svg:d="M 285.02023 0.0 L 310.93115 0.0 L 310.93115 0.0 Q 310.93115 0.0 310.93115 25.91093 L 336.8421 25.91093 L 492.30768 103.64372 Q 621.8623 207.28745 725.50604 259.1093 Q 803.23883 310.93115 829.1498 310.93115 Q 880.9716 310.93115 880.9716 336.8421 Q 906.88257 362.75302 932.7935 388.66397 L 932.7935 388.66397 L 932.7935 388.66397 Q 932.7935 388.66397 958.7044 414.5749 L 958.7044 414.5749 L 958.7044 414.5749 Q 984.61536 414.5749 984.61536 414.5749 L 984.61536 440.4858 L 984.61536 466.39676 L 984.61536 466.39676 L 932.7935 440.4858 Q 880.9716 414.5749 880.9716 518.2186 Q 880.9716 570.04047 906.88257 595.9514 Q 932.7935 621.8623 932.7935 673.6842 L 932.7935 725.50604 L 958.7044 725.50604 L 958.7044 725.50604 L 958.7044 777.32794 L 932.7935 855.0607 L 932.7935 855.0607 L 932.7935 829.1498 L 932.7935 829.1498 L 932.7935 829.1498 L 906.88257 829.1498 Q 906.88257 829.1498 880.9716 803.23883 Q 880.9716 777.32794 803.23883 751.417 Q 751.417 725.50604 673.6842 829.1498 L 621.8623 932.7935 L 621.8623 932.7935 L 621.8623 932.7935 L 595.9514 932.7935 L 570.04047 932.7935 L 570.04047 958.7044 L 570.04047 958.7044 L 544.1295 958.7044 L 544.1295 984.61536 L 544.1295 984.61536 L 518.2186 984.61536 L 518.2186 984.61536 L 518.2186 984.61536 L 518.2186 932.7935 L 518.2186 880.9716 L 544.1295 855.0607 Q 570.04047 829.1498 570.04047 777.32794 Q 570.04047 751.417 492.30768 725.50604 Q 440.4858 725.50604 440.4858 673.6842 Q 440.4858 647.77325 414.5749 647.77325 Q 388.66397 621.8623 336.8421 440.4858 L 310.93115 259.1093 L 285.02023 285.02023 L 285.02023 310.93115 L 259.1093 310.93115 Q 233.19838 310.93115 233.19838 285.02023 Q 207.28745 285.02023 207.28745 362.75302 L 155.46558 414.5749 L 155.46558 414.5749 L 155.46558 414.5749 L 155.46558 388.66397 L 155.46558 388.66397 L 129.55466 310.93115 L 129.55466 259.1093 L 103.64372 259.1093 L 77.73279 259.1093 L 77.73279 285.02023 L 51.82186 285.02023 L 51.82186 285.02023 L 51.82186 285.02023 L 51.82186 259.1093 L 51.82186 259.1093 L 25.91093 259.1093 L 25.91093 259.1093 L 25.91093 233.19838 L 0.0 233.19838 L 0.0 233.19838 L 0.0 233.19838 L 0.0 233.19838 L 0.0 207.28745 L 25.91093 207.28745 L 51.82186 207.28745 L 51.82186 181.37651 L 51.82186 181.37651 L 77.73279 181.37651 L 77.73279 155.46558 L 77.73279 155.46558 L 103.64372 155.46558 L 155.46558 103.64372 Q 207.28745 77.73279 207.28745 51.82186 Q 207.28745 25.91093 233.19838 25.91093 Q 259.1093 0.0 285.02023 0.0 z" svg:height="9.846153mm" draw:style-name="style-330" svg:viewBox="0.0 0.0 984.61536 984.61536" svg:width="9.846153mm" svg:x="153.39272mm" svg:y="114.52631mm"/>
          <draw:path svg:d="M 25.91093 0.0 L 25.91093 0.0 L 51.82186 0.0 L 77.73279 0.0 L 77.73279 0.0 L 77.73279 0.0 L 103.64372 51.82186 L 103.64372 103.64372 L 77.73279 103.64372 Q 77.73279 103.64372 51.82186 129.55466 L 25.91093 129.55466 L 25.91093 103.64372 Q 25.91093 103.64372 0.0 51.82186 L 0.0 25.91093 L 0.0 0.0 Q 25.91093 0.0 25.91093 0.0 z" svg:height="1.2955465mm" draw:style-name="style-331" svg:viewBox="0.0 0.0 103.64372 129.55466" svg:width="1.0364373mm" svg:x="267.1417mm" svg:y="151.83806mm"/>
          <draw:path svg:d="M 25.91093 25.91093 L 25.91093 -4.5474735E-13 L 51.82186 -4.5474735E-13 Q 77.73279 25.91093 207.28745 25.91093 L 362.75302 25.91093 L 362.75302 51.82186 L 362.75302 51.82186 L 388.66397 51.82186 L 388.66397 77.73279 L 388.66397 77.73279 L 414.5749 77.73279 L 414.5749 77.73279 L 414.5749 77.73279 L 466.39676 77.73279 L 492.30768 77.73279 L 492.30768 77.73279 L 518.2186 77.73279 L 518.2186 77.73279 L 518.2186 77.73279 L 466.39676 103.64372 Q 414.5749 103.64372 362.75302 155.46558 L 336.8421 233.19838 L 336.8421 233.19838 L 310.93115 233.19838 L 310.93115 233.19838 Q 310.93115 233.19838 285.02023 259.1093 L 259.1093 285.02023 L 259.1093 285.02023 Q 259.1093 285.02023 233.19838 259.1093 Q 207.28745 233.19838 207.28745 233.19838 Q 233.19838 233.19838 259.1093 155.46558 Q 285.02023 77.73279 207.28745 103.64372 L 103.64372 129.55466 L 103.64372 129.55466 Q 103.64372 103.64372 77.73279 103.64372 L 77.73279 103.64372 L 77.73279 77.73279 Q 51.82186 77.73279 51.82186 77.73279 L 51.82186 103.64372 L 51.82186 103.64372 Q 25.91093 77.73279 0.0 77.73279 L 0.0 51.82186 L 0.0 25.91093 Q 0.0 25.91093 25.91093 25.91093 z" svg:height="2.8502023mm" draw:style-name="style-332" svg:viewBox="0.0 0.0 518.2186 285.02023" svg:width="5.182186mm" svg:x="209.87854mm" svg:y="28.242914mm"/>
          <draw:path svg:d="M 1088.259 -1.8189894E-12 L 1114.17 -1.8189894E-12 L 1140.0809 155.46558 Q 1165.9918 310.93115 1191.9028 310.93115 L 1191.9028 336.8421 L 1191.9028 336.8421 L 1165.9918 336.8421 L 1165.9918 336.8421 L 1165.9918 362.75302 L 1140.0809 388.66397 Q 1114.17 388.66397 1140.0809 414.5749 Q 1165.9918 440.4858 1140.0809 518.2186 Q 1114.17 595.9514 1114.17 621.8623 L 1114.17 647.77325 L 1114.17 647.77325 Q 1114.17 647.77325 1088.259 647.77325 L 1088.259 673.6842 L 1062.3481 673.6842 Q 1036.4373 673.6842 1036.4373 699.59515 Q 1036.4373 725.50604 1010.5263 699.59515 L 958.7044 699.59515 L 958.7044 699.59515 Q 958.7044 699.59515 932.7935 699.59515 L 906.88257 699.59515 L 906.88257 699.59515 Q 906.88257 699.59515 880.9716 725.50604 L 880.9716 751.417 L 880.9716 751.417 Q 855.0607 751.417 751.417 777.32794 Q 621.8623 803.23883 595.9514 906.88257 Q 595.9514 984.61536 570.04047 984.61536 L 544.1295 958.7044 L 492.30768 958.7044 Q 440.4858 958.7044 388.66397 880.9716 L 310.93115 829.1498 L 310.93115 803.23883 Q 285.02023 803.23883 207.28745 777.32794 Q 129.55466 751.417 103.64372 699.59515 Q 77.73279 673.6842 51.82186 595.9514 L 25.91093 518.2186 L 9.094947E-13 518.2186 L 9.094947E-13 492.30768 L 9.094947E-13 492.30768 L 25.91093 492.30768 L 25.91093 492.30768 L 25.91093 492.30768 L 25.91093 466.39676 L 25.91093 466.39676 L 25.91093 440.4858 L 25.91093 414.5749 L 51.82186 414.5749 Q 51.82186 388.66397 77.73279 388.66397 L 77.73279 362.75302 L 77.73279 362.75302 L 103.64372 336.8421 L 103.64372 336.8421 L 129.55466 336.8421 L 129.55466 336.8421 L 129.55466 336.8421 L 129.55466 310.93115 L 129.55466 310.93115 L 155.46558 310.93115 L 155.46558 285.02023 L 155.46558 285.02023 L 181.37651 285.02023 L 207.28745 233.19838 Q 233.19838 181.37651 336.8421 181.37651 Q 466.39676 129.55466 673.6842 129.55466 Q 880.9716 129.55466 906.88257 129.55466 Q 932.7935 129.55466 958.7044 77.73279 Q 984.61536 25.91093 984.61536 25.91093 L 984.61536 25.91093 L 1010.5263 25.91093 Q 1062.3481 25.91093 1088.259 -1.8189894E-12 z" svg:height="9.846153mm" draw:style-name="style-333" svg:viewBox="0.0 0.0 1191.9028 984.61536" svg:width="11.919028mm" svg:x="61.927124mm" svg:y="95.09312mm"/>
          <draw:path svg:d="M 51.82186 0.0 L 51.82186 0.0 L 103.64372 25.91093 Q 181.37651 51.82186 207.28745 51.82186 Q 207.28745 51.82186 207.28745 51.82186 L 207.28745 51.82186 L 233.19838 77.73279 Q 259.1093 103.64372 259.1093 51.82186 Q 259.1093 25.91093 285.02023 25.91093 Q 310.93115 0.0 310.93115 0.0 L 336.8421 0.0 L 362.75302 51.82186 Q 362.75302 77.73279 388.66397 103.64372 L 388.66397 103.64372 L 388.66397 103.64372 Q 414.5749 129.55466 414.5749 155.46558 L 414.5749 155.46558 L 362.75302 155.46558 L 310.93115 155.46558 L 285.02023 233.19838 Q 259.1093 285.02023 259.1093 310.93115 L 259.1093 310.93115 L 259.1093 310.93115 L 233.19838 310.93115 L 207.28745 310.93115 L 181.37651 310.93115 L 155.46558 310.93115 L 155.46558 310.93115 L 155.46558 310.93115 Q 155.46558 285.02023 129.55466 259.1093 Q 103.64372 233.19838 103.64372 259.1093 L 103.64372 259.1093 L 103.64372 259.1093 Q 103.64372 259.1093 77.73279 207.28745 Q 51.82186 181.37651 25.91093 181.37651 Q 3.6379788E-12 207.28745 3.6379788E-12 129.55466 L 25.91093 77.73279 L 25.91093 51.82186 Q 51.82186 0.0 51.82186 0.0 z" svg:height="3.1093116mm" draw:style-name="style-334" svg:viewBox="0.0 0.0 414.5749 310.93115" svg:width="4.145749mm" svg:x="261.1822mm" svg:y="153.39272mm"/>
          <draw:path svg:d="M 129.55466 -1.8189894E-12 L 155.46558 -1.8189894E-12 L 388.66397 25.91093 Q 621.8623 25.91093 647.77325 103.64372 Q 673.6842 155.46558 699.59515 155.46558 Q 751.417 181.37651 751.417 181.37651 L 777.32794 181.37651 L 777.32794 181.37651 Q 777.32794 181.37651 803.23883 207.28745 L 803.23883 207.28745 L 829.1498 285.02023 Q 855.0607 336.8421 803.23883 388.66397 Q 751.417 414.5749 777.32794 440.4858 L 777.32794 440.4858 L 777.32794 440.4858 Q 777.32794 440.4858 751.417 466.39676 Q 725.50604 466.39676 725.50604 440.4858 Q 699.59515 414.5749 699.59515 414.5749 Q 647.77325 414.5749 595.9514 440.4858 Q 544.1295 492.30768 492.30768 440.4858 L 466.39676 388.66397 L 466.39676 414.5749 L 440.4858 414.5749 L 440.4858 414.5749 L 440.4858 388.66397 L 440.4858 388.66397 L 440.4858 388.66397 L 414.5749 388.66397 L 414.5749 388.66397 L 414.5749 414.5749 L 388.66397 414.5749 L 414.5749 492.30768 Q 440.4858 544.1295 440.4858 570.04047 L 440.4858 595.9514 L 466.39676 595.9514 L 466.39676 621.8623 L 440.4858 621.8623 L 414.5749 595.9514 L 388.66397 595.9514 L 336.8421 595.9514 L 310.93115 621.8623 L 285.02023 621.8623 L 285.02023 621.8623 L 259.1093 595.9514 L 259.1093 595.9514 L 233.19838 595.9514 L 233.19838 595.9514 L 233.19838 595.9514 L 233.19838 570.04047 L 233.19838 570.04047 L 207.28745 570.04047 L 207.28745 544.1295 L 181.37651 544.1295 L 155.46558 544.1295 L 129.55466 570.04047 L 103.64372 595.9514 L 103.64372 595.9514 L 77.73279 595.9514 L 77.73279 544.1295 Q 77.73279 518.2186 51.82186 414.5749 L 51.82186 310.93115 L 51.82186 233.19838 Q 77.73279 155.46558 25.91093 129.55466 Q 0.0 129.55466 0.0 103.64372 Q 0.0 77.73279 51.82186 77.73279 Q 103.64372 77.73279 77.73279 51.82186 L 77.73279 25.91093 L 103.64372 25.91093 Q 129.55466 25.91093 129.55466 -1.8189894E-12 z M 595.9514 103.64372 Q 595.9514 77.73279 595.9514 77.73279 Q 595.9514 77.73279 595.9514 77.73279 Q 595.9514 103.64372 595.9514 103.64372 z" svg:height="6.218623mm" draw:style-name="style-335" svg:viewBox="0.0 0.0 829.1498 621.8623" svg:width="8.291498mm" svg:x="192.0mm" svg:y="121.52226mm"/>
          <draw:path svg:d="M 3.6379788E-12 25.91093 L 3.6379788E-12 0.0 L 570.04047 129.55466 Q 1140.0809 259.1093 1191.9028 259.1093 L 1217.8137 259.1093 L 1217.8137 259.1093 L 1217.8137 285.02023 L 1140.0809 285.02023 Q 1088.259 310.93115 984.61536 466.39676 L 880.9716 621.8623 L 880.9716 621.8623 Q 855.0607 621.8623 855.0607 647.77325 L 855.0607 647.77325 L 829.1498 647.77325 Q 829.1498 673.6842 829.1498 673.6842 L 829.1498 673.6842 L 829.1498 673.6842 Q 803.23883 673.6842 777.32794 699.59515 L 725.50604 725.50604 L 725.50604 699.59515 Q 725.50604 673.6842 699.59515 673.6842 L 673.6842 647.77325 L 673.6842 647.77325 Q 673.6842 673.6842 621.8623 699.59515 L 595.9514 751.417 L 518.2186 751.417 Q 466.39676 725.50604 466.39676 725.50604 L 466.39676 725.50604 L 492.30768 699.59515 Q 518.2186 673.6842 518.2186 673.6842 L 518.2186 673.6842 L 544.1295 673.6842 L 544.1295 673.6842 L 570.04047 595.9514 Q 621.8623 544.1295 673.6842 544.1295 L 725.50604 518.2186 L 725.50604 518.2186 L 725.50604 518.2186 L 699.59515 518.2186 L 699.59515 518.2186 L 673.6842 518.2186 L 621.8623 518.2186 L 621.8623 518.2186 L 621.8623 518.2186 L 595.9514 518.2186 L 595.9514 518.2186 L 595.9514 492.30768 L 570.04047 492.30768 L 570.04047 492.30768 L 570.04047 466.39676 L 466.39676 466.39676 Q 336.8421 466.39676 310.93115 518.2186 L 310.93115 570.04047 L 310.93115 570.04047 Q 285.02023 570.04047 285.02023 544.1295 L 285.02023 544.1295 L 259.1093 544.1295 L 259.1093 544.1295 L 259.1093 518.2186 Q 259.1093 492.30768 285.02023 466.39676 Q 285.02023 440.4858 259.1093 440.4858 L 233.19838 440.4858 L 155.46558 440.4858 L 77.73279 414.5749 L 77.73279 414.5749 L 77.73279 414.5749 L 129.55466 414.5749 L 181.37651 414.5749 L 181.37651 388.66397 L 155.46558 388.66397 L 155.46558 362.75302 Q 129.55466 362.75302 155.46558 336.8421 Q 207.28745 310.93115 259.1093 310.93115 L 310.93115 310.93115 L 259.1093 285.02023 L 207.28745 259.1093 L 207.28745 259.1093 Q 207.28745 259.1093 155.46558 233.19838 Q 103.64372 207.28745 103.64372 181.37651 Q 77.73279 155.46558 51.82186 155.46558 L 25.91093 155.46558 L 3.6379788E-12 129.55466 Q -25.91093 103.64372 3.6379788E-12 103.64372 Q 51.82186 77.73279 25.91093 51.82186 Q 3.6379788E-12 51.82186 3.6379788E-12 25.91093 z M 751.417 621.8623 Q 751.417 621.8623 751.417 595.9514 Q 777.32794 595.9514 777.32794 621.8623 Q 777.32794 621.8623 751.417 621.8623 z" svg:height="7.5141697mm" draw:style-name="style-336" svg:viewBox="0.0 0.0 1217.8137 751.417" svg:width="12.178138mm" svg:x="207.80566mm" svg:y="23.838057mm"/>
          <draw:path svg:d="M 77.73279 0.0 L 77.73279 0.0 L 233.19838 0.0 L 388.66397 0.0 L 388.66397 0.0 Q 388.66397 0.0 388.66397 25.91093 Q 414.5749 25.91093 362.75302 362.75302 Q 310.93115 725.50604 259.1093 906.88257 Q 259.1093 1088.259 207.28745 1191.9028 Q 207.28745 1269.6356 155.46558 1502.834 L 103.64372 1736.0323 L 77.73279 1813.7651 L 51.82186 1865.587 L 51.82186 1917.4088 L 51.82186 1943.3198 L 25.91093 1943.3198 L 0.0 1943.3198 L 0.0 1684.2104 Q 0.0 1425.1012 25.91093 1191.9028 L 25.91093 958.7044 L 51.82186 492.30768 Q 51.82186 25.91093 77.73279 0.0 z" svg:height="19.433197mm" draw:style-name="style-337" svg:viewBox="0.0 0.0 388.66397 1943.3198" svg:width="3.8866396mm" svg:x="305.23077mm" svg:y="0.0mm"/>
          <draw:path svg:d="M 181.37651 0.0 L 181.37651 0.0 L 233.19838 51.82186 Q 259.1093 77.73279 958.7044 155.46558 Q 1658.2996 233.19838 1736.0323 233.19838 L 1839.676 233.19838 L 1839.676 233.19838 L 1839.676 233.19838 L 1917.4088 259.1093 Q 1995.1416 285.02023 1995.1416 388.66397 Q 1995.1416 518.2186 1995.1416 595.9514 L 1995.1416 647.77325 L 2021.0526 647.77325 L 2021.0526 647.77325 L 2021.0526 621.8623 L 2046.9635 621.8623 L 2046.9635 621.8623 L 2046.9635 595.9514 L 2046.9635 595.9514 L 2046.9635 595.9514 L 2072.8745 699.59515 L 2098.7854 803.23883 L 2098.7854 803.23883 L 2098.7854 803.23883 L 2046.9635 958.7044 Q 1995.1416 1114.17 1995.1416 1191.9028 L 1995.1416 1269.6356 L 2021.0526 1321.4574 L 2046.9635 1347.3684 L 2046.9635 1347.3684 L 2046.9635 1347.3684 L 2046.9635 1399.1903 Q 2021.0526 1451.0121 1995.1416 1451.0121 Q 1969.2307 1451.0121 1891.4979 1632.3887 Q 1839.676 1787.8542 1813.7651 1787.8542 Q 1787.8542 1787.8542 1761.9432 1839.676 Q 1736.0323 1891.4979 1736.0323 1891.4979 Q 1684.2104 1891.4979 1632.3887 2046.9635 Q 1580.5668 2202.4292 1580.5668 2306.0728 L 1580.5668 2383.8057 L 1606.4777 2409.7166 L 1606.4777 2409.7166 L 1580.5668 2409.7166 L 1528.7449 2409.7166 L 1476.9231 2383.8057 L 1451.0121 2383.8057 L 1451.0121 2357.8948 Q 1425.1012 2306.0728 1373.2793 2254.251 Q 1269.6356 2228.34 1088.259 1995.1416 Q 906.88257 1736.0323 777.32794 1632.3887 Q 673.6842 1528.7449 570.04047 1476.9231 Q 466.39676 1476.9231 440.4858 1425.1012 Q 440.4858 1399.1903 388.66397 1373.2793 Q 336.8421 1373.2793 181.37651 1295.5465 L 0.0 1217.8137 L 0.0 1165.9918 Q 25.91093 1088.259 25.91093 1036.4373 L 25.91093 984.61536 L 25.91093 984.61536 Q 25.91093 958.7044 51.82186 932.7935 Q 77.73279 906.88257 103.64372 595.9514 L 155.46558 310.93115 L 155.46558 155.46558 Q 181.37651 0.0 181.37651 0.0 z" svg:height="24.097166mm" draw:style-name="style-338" svg:viewBox="0.0 0.0 2098.7854 2409.7166" svg:width="20.987854mm" svg:x="162.97975mm" svg:y="124.11336mm"/>
          <draw:path svg:d="M 285.02023 259.1093 L 310.93115 285.02023 L 310.93115 285.02023 L 310.93115 285.02023 L 310.93115 310.93115 L 310.93115 310.93115 L 336.8421 310.93115 L 336.8421 285.02023 L 336.8421 285.02023 L 362.75302 285.02023 L 362.75302 233.19838 Q 362.75302 207.28745 388.66397 207.28745 L 388.66397 207.28745 L 388.66397 233.19838 Q 414.5749 259.1093 414.5749 336.8421 L 414.5749 388.66397 L 414.5749 388.66397 Q 414.5749 388.66397 388.66397 440.4858 Q 388.66397 466.39676 362.75302 440.4858 Q 310.93115 440.4858 233.19838 388.66397 Q 129.55466 310.93115 129.55466 233.19838 L 103.64372 155.46558 L 103.64372 155.46558 L 103.64372 129.55466 L 51.82186 129.55466 Q 0.0 129.55466 0.0 77.73279 L 0.0 51.82186 L 25.91093 25.91093 Q 51.82186 -25.91093 103.64372 0.0 Q 155.46558 25.91093 155.46558 51.82186 Q 181.37651 77.73279 233.19838 103.64372 Q 285.02023 103.64372 285.02023 181.37651 Q 259.1093 233.19838 285.02023 259.1093 z" svg:height="4.404858mm" draw:style-name="style-339" svg:viewBox="0.0 0.0 414.5749 440.4858" svg:width="4.145749mm" svg:x="268.43723mm" svg:y="168.68016mm"/>
          <draw:path svg:d="M 25.91093 25.91093 L -9.094947E-13 0.0 L 155.46558 0.0 L 285.02023 0.0 L 285.02023 103.64372 Q 310.93115 233.19838 310.93115 259.1093 L 310.93115 285.02023 L 310.93115 285.02023 Q 310.93115 285.02023 285.02023 388.66397 Q 259.1093 492.30768 233.19838 518.2186 L 181.37651 570.04047 L 181.37651 544.1295 Q 207.28745 518.2186 207.28745 492.30768 Q 207.28745 466.39676 155.46558 466.39676 Q 103.64372 466.39676 103.64372 414.5749 Q 103.64372 388.66397 77.73279 388.66397 L 51.82186 388.66397 L 51.82186 388.66397 Q 51.82186 362.75302 51.82186 207.28745 Q 51.82186 51.82186 25.91093 25.91093 z" svg:height="5.7004046mm" draw:style-name="style-340" svg:viewBox="0.0 0.0 310.93115 570.04047" svg:width="3.1093116mm" svg:x="60.631577mm" svg:y="0.0mm"/>
          <draw:path svg:d="M 129.55466 25.91093 L 129.55466 0.0 L 129.55466 0.0 Q 155.46558 25.91093 233.19838 25.91093 L 285.02023 25.91093 L 285.02023 51.82186 Q 285.02023 77.73279 233.19838 103.64372 L 207.28745 129.55466 L 103.64372 129.55466 Q -3.6379788E-12 129.55466 -3.6379788E-12 103.64372 L -3.6379788E-12 77.73279 L 51.82186 51.82186 Q 129.55466 25.91093 129.55466 25.91093 z" svg:height="1.2955465mm" draw:style-name="style-341" svg:viewBox="0.0 0.0 285.02023 129.55466" svg:width="2.8502023mm" svg:x="198.21861mm" svg:y="29.79757mm"/>
          <draw:path svg:d="M 544.1295 77.73279 L 544.1295 0.0 L 570.04047 77.73279 Q 621.8623 181.37651 621.8623 233.19838 L 621.8623 285.02023 L 647.77325 259.1093 Q 673.6842 233.19838 673.6842 336.8421 L 673.6842 440.4858 L 699.59515 440.4858 L 699.59515 440.4858 L 699.59515 414.5749 L 725.50604 414.5749 L 725.50604 414.5749 L 725.50604 388.66397 L 725.50604 388.66397 L 725.50604 388.66397 L 751.417 285.02023 L 777.32794 207.28745 L 777.32794 310.93115 L 777.32794 414.5749 L 751.417 414.5749 L 751.417 440.4858 L 751.417 440.4858 L 777.32794 440.4858 L 777.32794 492.30768 L 777.32794 518.2186 L 803.23883 518.2186 L 829.1498 492.30768 L 829.1498 492.30768 L 829.1498 492.30768 L 855.0607 492.30768 L 855.0607 492.30768 L 880.9716 466.39676 L 880.9716 466.39676 L 880.9716 492.30768 Q 880.9716 544.1295 855.0607 647.77325 L 855.0607 777.32794 L 855.0607 803.23883 L 829.1498 829.1498 L 803.23883 1347.3684 Q 777.32794 1865.587 751.417 1995.1416 L 751.417 2150.6072 L 751.417 2150.6072 L 725.50604 2150.6072 L 673.6842 2927.935 Q 621.8623 3731.174 595.9514 3886.6396 L 570.04047 4042.1052 L 570.04047 4042.1052 L 570.04047 4068.016 L 570.04047 4068.016 L 570.04047 4068.016 L 570.04047 4068.016 L 544.1295 4068.016 L 518.2186 4068.016 Q 492.30768 4068.016 466.39676 4042.1052 Q 440.4858 4016.1943 362.75302 4016.1943 Q 259.1093 4016.1943 181.37651 4068.016 L 103.64372 4119.838 L 103.64372 4145.749 L 103.64372 4145.749 L 77.73279 4145.749 L 77.73279 4171.6597 L 77.73279 4171.6597 L 51.82186 4171.6597 L 51.82186 4171.6597 L 51.82186 4171.6597 L 51.82186 4171.6597 L 51.82186 4171.6597 L 25.91093 4145.749 L -3.6379788E-12 4145.749 L -3.6379788E-12 3912.5505 Q -3.6379788E-12 3705.2632 77.73279 2798.3806 L 129.55466 1891.4979 L 155.46558 1891.4979 L 207.28745 1891.4979 L 207.28745 1839.676 L 207.28745 1813.7651 L 207.28745 1787.8542 L 207.28745 1787.8542 L 207.28745 1787.8542 L 207.28745 1787.8542 L 207.28745 1761.9432 L 207.28745 1761.9432 L 207.28745 1736.0323 L 207.28745 1736.0323 L 207.28745 1736.0323 L 207.28745 1736.0323 L 233.19838 1632.3887 Q 259.1093 1554.6559 336.8421 1580.5668 Q 414.5749 1606.4777 466.39676 1165.9918 Q 518.2186 725.50604 518.2186 440.4858 Q 518.2186 181.37651 544.1295 77.73279 z" svg:height="41.7166mm" draw:style-name="style-342" svg:viewBox="0.0 0.0 880.9716 4171.6597" svg:width="8.809716mm" svg:x="287.0931mm" svg:y="44.82591mm"/>
          <draw:path svg:d="M 129.55466 0.0 L 129.55466 0.0 L 181.37651 25.91093 Q 233.19838 25.91093 259.1093 51.82186 L 310.93115 51.82186 L 310.93115 51.82186 L 310.93115 77.73279 L 362.75302 51.82186 Q 388.66397 25.91093 414.5749 25.91093 Q 466.39676 25.91093 466.39676 25.91093 Q 492.30768 25.91093 518.2186 0.0 L 518.2186 0.0 L 570.04047 51.82186 Q 647.77325 77.73279 647.77325 103.64372 L 647.77325 103.64372 L 647.77325 103.64372 Q 621.8623 103.64372 621.8623 181.37651 Q 621.8623 233.19838 595.9514 233.19838 Q 570.04047 259.1093 570.04047 285.02023 Q 544.1295 285.02023 544.1295 310.93115 Q 544.1295 336.8421 466.39676 336.8421 Q 414.5749 310.93115 414.5749 336.8421 L 414.5749 362.75302 L 388.66397 362.75302 L 388.66397 388.66397 L 388.66397 388.66397 L 362.75302 388.66397 L 362.75302 388.66397 Q 362.75302 388.66397 310.93115 388.66397 L 259.1093 388.66397 L 259.1093 388.66397 L 259.1093 388.66397 L 233.19838 388.66397 L 233.19838 388.66397 L 233.19838 362.75302 L 207.28745 362.75302 L 207.28745 362.75302 L 207.28745 362.75302 L 207.28745 336.8421 Q 207.28745 310.93115 233.19838 233.19838 Q 233.19838 155.46558 155.46558 155.46558 L 103.64372 155.46558 L 103.64372 155.46558 L 103.64372 129.55466 L 51.82186 129.55466 L 0.0 129.55466 L 0.0 129.55466 L 0.0 129.55466 L 77.73279 77.73279 Q 155.46558 51.82186 155.46558 25.91093 Q 129.55466 25.91093 129.55466 0.0 z" svg:height="3.8866396mm" draw:style-name="style-343" svg:viewBox="0.0 0.0 647.77325 388.66397" svg:width="6.4777327mm" svg:x="139.91902mm" svg:y="94.5749mm"/>
          <draw:path svg:d="M 440.4858 0.0 L 440.4858 0.0 L 440.4858 25.91093 Q 440.4858 51.82186 466.39676 51.82186 Q 518.2186 77.73279 518.2186 129.55466 Q 518.2186 181.37651 544.1295 181.37651 L 544.1295 181.37651 L 544.1295 207.28745 Q 570.04047 207.28745 570.04047 259.1093 L 570.04047 285.02023 L 570.04047 285.02023 Q 544.1295 259.1093 518.2186 259.1093 Q 466.39676 259.1093 310.93115 466.39676 L 129.55466 673.6842 L 103.64372 673.6842 Q 103.64372 673.6842 103.64372 699.59515 L 103.64372 699.59515 L 77.73279 699.59515 L 51.82186 725.50604 L 51.82186 725.50604 L 51.82186 725.50604 L 51.82186 699.59515 L 51.82186 673.6842 L 51.82186 673.6842 L 51.82186 673.6842 L 25.91093 647.77325 L -3.6379788E-12 647.77325 L -3.6379788E-12 621.8623 L -3.6379788E-12 570.04047 L -3.6379788E-12 570.04047 L -3.6379788E-12 570.04047 L -3.6379788E-12 544.1295 L -3.6379788E-12 544.1295 L 25.91093 518.2186 L 51.82186 492.30768 L 207.28745 310.93115 Q 362.75302 103.64372 362.75302 77.73279 L 362.75302 51.82186 L 388.66397 51.82186 Q 414.5749 51.82186 414.5749 25.91093 Q 414.5749 0.0 440.4858 0.0 z" svg:height="7.2550607mm" draw:style-name="style-344" svg:viewBox="0.0 0.0 570.04047 725.50604" svg:width="5.7004046mm" svg:x="302.63968mm" svg:y="159.09311mm"/>
          <draw:path svg:d="M 207.28745 0.0 L 259.1093 0.0 L 259.1093 25.91093 L 259.1093 25.91093 L 259.1093 77.73279 L 259.1093 103.64372 L 310.93115 103.64372 L 336.8421 129.55466 L 336.8421 129.55466 L 362.75302 129.55466 L 362.75302 129.55466 L 362.75302 129.55466 L 362.75302 155.46558 L 388.66397 155.46558 L 388.66397 181.37651 Q 414.5749 181.37651 414.5749 181.37651 L 414.5749 207.28745 L 414.5749 207.28745 Q 414.5749 233.19838 285.02023 233.19838 L 155.46558 259.1093 L 103.64372 259.1093 L 51.82186 233.19838 L 25.91093 233.19838 L 0.0 233.19838 L 51.82186 207.28745 Q 77.73279 181.37651 77.73279 103.64372 Q 77.73279 25.91093 103.64372 25.91093 Q 129.55466 25.91093 207.28745 0.0 z" svg:height="2.591093mm" draw:style-name="style-345" svg:viewBox="0.0 0.0 414.5749 259.1093" svg:width="4.145749mm" svg:x="191.22267mm" svg:y="26.17004mm"/>
          <draw:path svg:d="M 466.39676 103.64372 L 544.1295 0.0 L 570.04047 0.0 Q 595.9514 0.0 570.04047 155.46558 Q 544.1295 285.02023 544.1295 362.75302 L 544.1295 414.5749 L 544.1295 440.4858 L 544.1295 466.39676 L 544.1295 518.2186 L 544.1295 595.9514 L 544.1295 595.9514 Q 544.1295 595.9514 518.2186 621.8623 L 518.2186 621.8623 L 466.39676 751.417 Q 414.5749 880.9716 414.5749 880.9716 Q 388.66397 880.9716 388.66397 906.88257 L 388.66397 932.7935 L 285.02023 1062.3481 Q 155.46558 1191.9028 129.55466 1217.8137 L 129.55466 1217.8137 L 129.55466 1191.9028 Q 129.55466 1165.9918 129.55466 1088.259 Q 129.55466 1036.4373 103.64372 1036.4373 L 77.73279 1036.4373 L 77.73279 1010.5263 L 77.73279 1010.5263 L 51.82186 1010.5263 L 51.82186 984.61536 L 51.82186 984.61536 L 25.91093 984.61536 L 25.91093 984.61536 L 25.91093 984.61536 L 25.91093 958.7044 L 25.91093 958.7044 L 0.0 958.7044 L 0.0 932.7935 L 0.0 932.7935 L 0.0 932.7935 L 25.91093 932.7935 Q 25.91093 932.7935 155.46558 751.417 L 285.02023 570.04047 L 285.02023 570.04047 Q 285.02023 544.1295 336.8421 362.75302 Q 388.66397 207.28745 466.39676 103.64372 z" svg:height="12.178138mm" draw:style-name="style-346" svg:viewBox="0.0 0.0 570.04047 1217.8137" svg:width="5.7004046mm" svg:x="43.78947mm" svg:y="119.708496mm"/>
          <draw:path svg:d="M 388.66397 103.64372 L 440.4858 0.0 L 440.4858 77.73279 Q 466.39676 155.46558 440.4858 207.28745 Q 414.5749 207.28745 414.5749 233.19838 L 388.66397 233.19838 L 388.66397 259.1093 L 388.66397 285.02023 L 362.75302 285.02023 L 362.75302 310.93115 L 362.75302 310.93115 L 336.8421 310.93115 L 336.8421 336.8421 L 336.8421 362.75302 L 310.93115 414.5749 L 310.93115 440.4858 L 310.93115 466.39676 L 285.02023 518.2186 L 285.02023 518.2186 L 285.02023 518.2186 L 285.02023 544.1295 L 285.02023 544.1295 L 259.1093 544.1295 L 259.1093 570.04047 L 259.1093 570.04047 L 233.19838 570.04047 L 233.19838 570.04047 L 233.19838 570.04047 L 233.19838 595.9514 L 233.19838 595.9514 L 207.28745 621.8623 L 207.28745 621.8623 L 207.28745 621.8623 Q 181.37651 621.8623 181.37651 647.77325 Q 181.37651 673.6842 103.64372 673.6842 L 25.91093 699.59515 L 0.0 699.59515 L 0.0 673.6842 L 0.0 673.6842 L 0.0 673.6842 L 25.91093 673.6842 L 51.82186 673.6842 L 51.82186 621.8623 L 77.73279 595.9514 L 77.73279 570.04047 L 77.73279 544.1295 L 103.64372 518.2186 Q 129.55466 492.30768 155.46558 414.5749 L 181.37651 336.8421 L 181.37651 336.8421 Q 207.28745 310.93115 259.1093 285.02023 Q 336.8421 233.19838 388.66397 103.64372 z" svg:height="6.995951mm" draw:style-name="style-347" svg:viewBox="0.0 0.0 440.4858 699.59515" svg:width="4.404858mm" svg:x="59.854248mm" svg:y="91.72469mm"/>
          <draw:path svg:d="M 285.02023 0.0 L 285.02023 0.0 L 310.93115 0.0 L 310.93115 0.0 L 336.8421 0.0 Q 362.75302 25.91093 362.75302 25.91093 L 362.75302 25.91093 L 362.75302 103.64372 Q 336.8421 181.37651 362.75302 181.37651 L 414.5749 181.37651 L 492.30768 181.37651 Q 570.04047 181.37651 570.04047 155.46558 L 570.04047 155.46558 L 570.04047 155.46558 Q 595.9514 129.55466 621.8623 129.55466 L 647.77325 129.55466 L 647.77325 155.46558 Q 647.77325 181.37651 621.8623 207.28745 Q 570.04047 233.19838 362.75302 233.19838 L 129.55466 285.02023 L 129.55466 285.02023 L 103.64372 285.02023 L 103.64372 285.02023 L 103.64372 285.02023 L 77.73279 285.02023 Q 51.82186 285.02023 51.82186 310.93115 L 25.91093 310.93115 L 25.91093 285.02023 Q 0.0 285.02023 0.0 285.02023 L 0.0 259.1093 L 155.46558 129.55466 Q 285.02023 25.91093 285.02023 0.0 z" svg:height="3.1093116mm" draw:style-name="style-348" svg:viewBox="0.0 0.0 647.77325 310.93115" svg:width="6.4777327mm" svg:x="299.01215mm" svg:y="171.78947mm"/>
          <draw:path svg:d="M 207.28745 0.0 L 233.19838 0.0 L 285.02023 25.91093 Q 336.8421 25.91093 362.75302 51.82186 L 388.66397 51.82186 L 388.66397 77.73279 L 388.66397 77.73279 L 388.66397 77.73279 L 362.75302 77.73279 L 362.75302 103.64372 L 362.75302 129.55466 L 388.66397 129.55466 L 388.66397 129.55466 L 388.66397 155.46558 L 414.5749 155.46558 L 414.5749 155.46558 L 414.5749 181.37651 L 440.4858 181.37651 L 466.39676 181.37651 L 492.30768 336.8421 Q 518.2186 466.39676 414.5749 595.9514 Q 336.8421 751.417 336.8421 751.417 L 336.8421 751.417 L 310.93115 751.417 Q 285.02023 751.417 285.02023 699.59515 L 285.02023 673.6842 L 259.1093 673.6842 Q 233.19838 673.6842 233.19838 595.9514 Q 233.19838 518.2186 155.46558 544.1295 L 77.73279 595.9514 L 77.73279 544.1295 Q 77.73279 466.39676 51.82186 466.39676 L 25.91093 466.39676 L 25.91093 440.4858 Q 51.82186 414.5749 25.91093 388.66397 L 0.0 388.66397 L 0.0 388.66397 Q 0.0 388.66397 25.91093 362.75302 Q 51.82186 336.8421 77.73279 207.28745 Q 77.73279 77.73279 103.64372 77.73279 Q 155.46558 77.73279 155.46558 25.91093 Q 155.46558 0.0 207.28745 0.0 z" svg:height="7.5141697mm" draw:style-name="style-349" svg:viewBox="0.0 0.0 492.30768 751.417" svg:width="4.9230766mm" svg:x="134.21861mm" svg:y="114.267204mm"/>
          <draw:path svg:d="M 1684.2104 0.0 L 1710.1215 0.0 L 1710.1215 25.91093 L 1736.0323 51.82186 L 1736.0323 51.82186 L 1736.0323 77.73279 L 1736.0323 77.73279 L 1761.9432 77.73279 L 1761.9432 77.73279 Q 1761.9432 77.73279 1554.6559 181.37651 L 1347.3684 285.02023 L 1321.4574 285.02023 Q 1295.5465 285.02023 1217.8137 336.8421 Q 1140.0809 388.66397 932.7935 570.04047 L 699.59515 725.50604 L 699.59515 725.50604 L 699.59515 751.417 L 699.59515 751.417 L 699.59515 751.417 L 673.6842 777.32794 Q 647.77325 803.23883 647.77325 803.23883 L 647.77325 829.1498 L 647.77325 829.1498 Q 621.8623 855.0607 621.8623 855.0607 L 621.8623 855.0607 L 595.9514 855.0607 Q 595.9514 855.0607 595.9514 880.9716 L 595.9514 880.9716 L 595.9514 880.9716 Q 570.04047 906.88257 570.04047 906.88257 L 570.04047 906.88257 L 544.1295 906.88257 Q 544.1295 906.88257 492.30768 1010.5263 L 414.5749 1114.17 L 388.66397 1114.17 Q 388.66397 1114.17 336.8421 1243.7246 L 259.1093 1373.2793 L 259.1093 1373.2793 Q 233.19838 1373.2793 181.37651 1528.7449 L 129.55466 1710.1215 L 129.55466 1710.1215 L 129.55466 1710.1215 L 103.64372 1761.9432 L 77.73279 1813.7651 L 77.73279 1813.7651 L 77.73279 1839.676 L 77.73279 1839.676 L 77.73279 1839.676 L 51.82186 1839.676 L 51.82186 1839.676 L 25.91093 1839.676 L 0.0 1839.676 L 0.0 1787.8542 L 0.0 1736.0323 L 0.0 1684.2104 L 25.91093 1632.3887 L 25.91093 1580.5668 Q 25.91093 1554.6559 51.82186 1528.7449 L 51.82186 1502.834 L 51.82186 1502.834 L 77.73279 1502.834 L 77.73279 1451.0121 L 77.73279 1399.1903 L 103.64372 1373.2793 L 129.55466 1347.3684 L 285.02023 1062.3481 Q 492.30768 803.23883 492.30768 803.23883 L 492.30768 777.32794 L 492.30768 777.32794 L 492.30768 777.32794 L 518.2186 777.32794 L 518.2186 751.417 L 518.2186 751.417 L 544.1295 751.417 L 544.1295 751.417 L 544.1295 751.417 L 544.1295 725.50604 L 544.1295 725.50604 L 570.04047 725.50604 L 570.04047 699.59515 L 570.04047 699.59515 L 595.9514 699.59515 L 595.9514 699.59515 L 595.9514 699.59515 L 595.9514 673.6842 L 595.9514 673.6842 L 621.8623 673.6842 L 621.8623 647.77325 L 621.8623 647.77325 L 647.77325 647.77325 L 880.9716 466.39676 Q 1140.0809 285.02023 1140.0809 259.1093 L 1140.0809 259.1093 L 1165.9918 259.1093 L 1191.9028 233.19838 L 1295.5465 181.37651 Q 1399.1903 129.55466 1425.1012 129.55466 L 1425.1012 129.55466 L 1425.1012 129.55466 Q 1425.1012 129.55466 1451.0121 129.55466 L 1451.0121 103.64372 L 1451.0121 103.64372 Q 1476.9231 103.64372 1476.9231 77.73279 L 1476.9231 77.73279 L 1528.7449 77.73279 L 1554.6559 77.73279 L 1580.5668 51.82186 L 1606.4777 25.91093 L 1632.3887 25.91093 Q 1684.2104 25.91093 1684.2104 0.0 z" svg:height="18.39676mm" draw:style-name="style-350" svg:viewBox="0.0 0.0 1761.9432 1839.676" svg:width="17.619432mm" svg:x="162.46153mm" svg:y="15.287449mm"/>
          <draw:path svg:d="M 25.91093 25.91093 L 25.91093 0.0 L 51.82186 0.0 Q 77.73279 0.0 77.73279 51.82186 L 103.64372 77.73279 L 129.55466 77.73279 Q 155.46558 77.73279 181.37651 103.64372 L 181.37651 129.55466 L 181.37651 155.46558 Q 155.46558 155.46558 129.55466 207.28745 L 77.73279 285.02023 L 51.82186 285.02023 L 25.91093 285.02023 L 25.91093 259.1093 L 25.91093 259.1093 L 25.91093 259.1093 Q 0.0 233.19838 0.0 233.19838 L 0.0 233.19838 L 0.0 207.28745 Q 0.0 181.37651 0.0 103.64372 L 0.0 51.82186 L 0.0 51.82186 Q 0.0 51.82186 25.91093 25.91093 z" svg:height="2.8502023mm" draw:style-name="style-351" svg:viewBox="0.0 0.0 181.37651 285.02023" svg:width="1.8137652mm" svg:x="275.17407mm" svg:y="159.09311mm"/>
          <draw:path svg:d="M 518.2186 25.91093 L 518.2186 25.91093 L 518.2186 0.0 L 518.2186 0.0 L 595.9514 155.46558 Q 647.77325 310.93115 699.59515 310.93115 Q 725.50604 310.93115 777.32794 388.66397 Q 777.32794 466.39676 829.1498 1062.3481 Q 880.9716 1658.2996 777.32794 2046.9635 Q 673.6842 2435.6274 595.9514 2668.826 Q 518.2186 2927.935 466.39676 2876.1133 Q 414.5749 2850.2024 388.66397 3135.2227 Q 362.75302 3394.3318 336.8421 3497.9756 Q 310.93115 3627.5303 362.75302 3679.352 Q 414.5749 3731.174 362.75302 3731.174 Q 310.93115 3731.174 310.93115 3782.9958 Q 310.93115 3834.8176 285.02023 3860.7288 L 285.02023 3912.5505 L 285.02023 3912.5505 L 259.1093 3912.5505 L 259.1093 3912.5505 L 259.1093 3938.4614 L 259.1093 3938.4614 L 259.1093 3938.4614 L 233.19838 3964.3723 L 233.19838 3964.3723 L 233.19838 3964.3723 L 207.28745 3964.3723 L 207.28745 3964.3723 L 207.28745 3990.2832 L 155.46558 3990.2832 L 129.55466 4016.1943 L 103.64372 4016.1943 L 77.73279 4016.1943 L 77.73279 3886.6396 Q 103.64372 3757.085 103.64372 3705.2632 L 103.64372 3653.4412 L 103.64372 3446.1538 Q 103.64372 3212.9553 51.82186 2720.6477 L 0.0 2228.34 L 0.0 2202.4292 L 0.0 2202.4292 L 25.91093 2176.518 L 25.91093 2150.6072 L 25.91093 2150.6072 L 51.82186 2150.6072 L 51.82186 2202.4292 L 51.82186 2280.1619 L 77.73279 2280.1619 L 77.73279 2306.0728 L 77.73279 2306.0728 L 103.64372 2306.0728 L 103.64372 2306.0728 L 103.64372 2306.0728 L 129.55466 2331.9836 L 155.46558 2331.9836 L 155.46558 2306.0728 L 155.46558 2280.1619 L 155.46558 2254.251 L 155.46558 2202.4292 L 155.46558 2202.4292 L 155.46558 2202.4292 L 155.46558 2176.518 L 155.46558 2176.518 L 181.37651 2098.7854 Q 207.28745 2021.0526 310.93115 1243.7246 Q 414.5749 466.39676 440.4858 233.19838 L 492.30768 25.91093 L 492.30768 25.91093 L 518.2186 25.91093 L 518.2186 25.91093 z" svg:height="40.16194mm" draw:style-name="style-352" svg:viewBox="0.0 0.0 829.1498 4016.1943" svg:width="8.291498mm" svg:x="68.404854mm" svg:y="51.044533mm"/>
          <draw:path svg:d="M 880.9716 51.82186 L 958.7044 0.0 L 958.7044 25.91093 L 984.61536 51.82186 L 984.61536 51.82186 L 984.61536 77.73279 L 984.61536 77.73279 L 984.61536 77.73279 L 958.7044 77.73279 L 958.7044 77.73279 L 958.7044 103.64372 L 932.7935 103.64372 L 932.7935 103.64372 L 932.7935 129.55466 L 932.7935 129.55466 L 932.7935 129.55466 L 906.88257 129.55466 L 906.88257 155.46558 L 777.32794 285.02023 Q 673.6842 388.66397 621.8623 440.4858 Q 595.9514 440.4858 336.8421 440.4858 Q 77.73279 440.4858 77.73279 414.5749 L 51.82186 414.5749 L 51.82186 414.5749 L 51.82186 440.4858 L 25.91093 440.4858 L 0.0 440.4858 L 0.0 310.93115 L 0.0 181.37651 L 0.0 181.37651 L 25.91093 181.37651 L 51.82186 181.37651 L 77.73279 181.37651 L 77.73279 181.37651 L 103.64372 181.37651 L 103.64372 181.37651 L 103.64372 181.37651 L 181.37651 207.28745 Q 259.1093 233.19838 285.02023 233.19838 Q 310.93115 233.19838 466.39676 259.1093 Q 595.9514 285.02023 595.9514 259.1093 Q 621.8623 233.19838 621.8623 181.37651 Q 621.8623 155.46558 699.59515 129.55466 Q 777.32794 77.73279 880.9716 51.82186 z" svg:height="4.404858mm" draw:style-name="style-353" svg:viewBox="0.0 0.0 984.61536 440.4858" svg:width="9.846153mm" svg:x="0.0mm" svg:y="132.92308mm"/>
          <draw:path svg:d="M 1088.259 0.0 L 1140.0809 0.0 L 1140.0809 25.91093 L 1140.0809 51.82186 L 1114.17 51.82186 L 1114.17 77.73279 L 1114.17 77.73279 L 1140.0809 77.73279 L 1140.0809 103.64372 Q 1140.0809 129.55466 1191.9028 181.37651 Q 1243.7246 207.28745 1243.7246 285.02023 L 1243.7246 336.8421 L 1217.8137 336.8421 L 1217.8137 336.8421 L 1217.8137 362.75302 L 1191.9028 362.75302 L 1191.9028 362.75302 L 1191.9028 388.66397 L 1165.9918 388.66397 L 1140.0809 388.66397 L 1140.0809 336.8421 Q 1140.0809 310.93115 1088.259 336.8421 Q 1036.4373 336.8421 1036.4373 440.4858 Q 984.61536 570.04047 1010.5263 595.9514 L 1010.5263 621.8623 L 984.61536 595.9514 Q 932.7935 595.9514 855.0607 803.23883 Q 777.32794 1010.5263 803.23883 1010.5263 Q 829.1498 1036.4373 829.1498 1036.4373 L 829.1498 1062.3481 L 829.1498 1062.3481 L 829.1498 1062.3481 L 855.0607 1062.3481 L 855.0607 1088.259 L 829.1498 1088.259 L 777.32794 1062.3481 L 725.50604 1062.3481 Q 699.59515 1062.3481 414.5749 958.7044 L 103.64372 906.88257 L 77.73279 880.9716 L 51.82186 880.9716 L 51.82186 855.0607 L 51.82186 855.0607 L 25.91093 855.0607 L 25.91093 855.0607 L 25.91093 829.1498 L 51.82186 829.1498 L 51.82186 829.1498 L 51.82186 803.23883 L 25.91093 803.23883 L -1.8189894E-12 803.23883 L 25.91093 777.32794 Q 51.82186 751.417 103.64372 751.417 Q 155.46558 725.50604 129.55466 699.59515 Q 103.64372 647.77325 129.55466 595.9514 Q 155.46558 570.04047 155.46558 492.30768 Q 207.28745 414.5749 233.19838 414.5749 Q 285.02023 414.5749 285.02023 388.66397 Q 259.1093 336.8421 310.93115 233.19838 Q 362.75302 129.55466 362.75302 103.64372 Q 336.8421 77.73279 336.8421 51.82186 L 336.8421 25.91093 L 414.5749 25.91093 Q 466.39676 0.0 466.39676 25.91093 Q 466.39676 77.73279 492.30768 77.73279 Q 518.2186 77.73279 518.2186 51.82186 Q 544.1295 25.91093 570.04047 0.0 Q 621.8623 0.0 621.8623 25.91093 Q 647.77325 77.73279 673.6842 77.73279 Q 699.59515 77.73279 725.50604 103.64372 Q 751.417 129.55466 803.23883 103.64372 Q 855.0607 77.73279 932.7935 25.91093 Q 1010.5263 25.91093 1088.259 0.0 z" svg:height="10.882591mm" draw:style-name="style-354" svg:viewBox="0.0 0.0 1243.7246 1088.259" svg:width="12.437246mm" svg:x="96.388664mm" svg:y="125.149796mm"/>
          <draw:path svg:d="M 25.91093 25.91093 L 77.73279 0.0 L 77.73279 0.0 L 103.64372 0.0 L 103.64372 0.0 Q 129.55466 0.0 129.55466 25.91093 L 129.55466 51.82186 L 155.46558 77.73279 L 181.37651 103.64372 L 181.37651 103.64372 L 181.37651 103.64372 L 181.37651 129.55466 L 181.37651 129.55466 L 207.28745 129.55466 L 207.28745 155.46558 L 207.28745 155.46558 L 233.19838 155.46558 L 233.19838 181.37651 L 233.19838 207.28745 L 259.1093 207.28745 L 259.1093 207.28745 L 285.02023 181.37651 L 285.02023 181.37651 L 310.93115 362.75302 Q 336.8421 518.2186 336.8421 544.1295 L 336.8421 570.04047 L 362.75302 570.04047 L 362.75302 570.04047 L 362.75302 595.9514 L 388.66397 595.9514 L 388.66397 621.8623 Q 388.66397 621.8623 414.5749 647.77325 L 414.5749 673.6842 L 388.66397 673.6842 Q 362.75302 673.6842 362.75302 647.77325 Q 362.75302 621.8623 336.8421 621.8623 Q 310.93115 621.8623 285.02023 699.59515 L 233.19838 777.32794 L 233.19838 777.32794 L 233.19838 777.32794 L 233.19838 777.32794 L 233.19838 751.417 L 233.19838 673.6842 Q 233.19838 621.8623 233.19838 570.04047 Q 233.19838 544.1295 155.46558 492.30768 Q 103.64372 440.4858 103.64372 310.93115 Q 77.73279 207.28745 51.82186 181.37651 L 25.91093 155.46558 L 25.91093 155.46558 Q 25.91093 155.46558 25.91093 103.64372 L 25.91093 77.73279 L 25.91093 51.82186 Q 25.91093 51.82186 0.0 51.82186 L 0.0 51.82186 L 0.0 51.82186 Q 0.0 51.82186 25.91093 25.91093 z" svg:height="7.773279mm" draw:style-name="style-355" svg:viewBox="0.0 0.0 414.5749 777.32794" svg:width="4.145749mm" svg:x="267.1417mm" svg:y="128.51822mm"/>
          <draw:path svg:d="M 181.37651 0.0 L 181.37651 0.0 L 181.37651 25.91093 Q 181.37651 51.82186 207.28745 77.73279 Q 233.19838 77.73279 181.37651 181.37651 Q 129.55466 285.02023 129.55466 336.8421 Q 77.73279 388.66397 77.73279 414.5749 L 77.73279 440.4858 L 77.73279 440.4858 L 51.82186 440.4858 L 51.82186 466.39676 L 25.91093 466.39676 L 25.91093 440.4858 L 25.91093 414.5749 L -1.8189894E-12 414.5749 L -1.8189894E-12 388.66397 L -1.8189894E-12 388.66397 L -1.8189894E-12 388.66397 L -1.8189894E-12 233.19838 L -1.8189894E-12 77.73279 L -1.8189894E-12 77.73279 L 25.91093 77.73279 L 25.91093 103.64372 L 25.91093 129.55466 L 51.82186 155.46558 L 51.82186 181.37651 L 77.73279 181.37651 L 103.64372 181.37651 L 103.64372 155.46558 L 129.55466 129.55466 L 129.55466 77.73279 Q 181.37651 0.0 181.37651 0.0 z" svg:height="4.6639676mm" draw:style-name="style-356" svg:viewBox="0.0 0.0 207.28745 466.39676" svg:width="2.0728745mm" svg:x="142.76923mm" svg:y="44.82591mm"/>
          <draw:path svg:d="M 0.0 25.91093 L 0.0 1.8189894E-12 L 0.0 1.8189894E-12 L 25.91093 1.8189894E-12 L 25.91093 25.91093 Q 25.91093 51.82186 103.64372 51.82186 Q 155.46558 25.91093 207.28745 25.91093 Q 259.1093 25.91093 285.02023 51.82186 Q 310.93115 77.73279 336.8421 77.73279 Q 362.75302 77.73279 362.75302 77.73279 L 388.66397 77.73279 L 388.66397 77.73279 Q 388.66397 77.73279 414.5749 103.64372 L 414.5749 103.64372 L 414.5749 103.64372 Q 414.5749 103.64372 440.4858 77.73279 L 440.4858 77.73279 L 466.39676 77.73279 Q 466.39676 103.64372 492.30768 129.55466 L 492.30768 129.55466 L 492.30768 129.55466 Q 466.39676 155.46558 440.4858 181.37651 L 388.66397 233.19838 L 362.75302 233.19838 L 362.75302 233.19838 L 362.75302 207.28745 L 362.75302 181.37651 L 310.93115 181.37651 Q 285.02023 181.37651 259.1093 233.19838 L 259.1093 285.02023 L 259.1093 285.02023 Q 233.19838 285.02023 207.28745 310.93115 L 181.37651 310.93115 L 155.46558 310.93115 L 155.46558 310.93115 L 155.46558 285.02023 Q 155.46558 259.1093 129.55466 233.19838 L 129.55466 233.19838 L 129.55466 181.37651 L 103.64372 129.55466 L 103.64372 129.55466 L 103.64372 129.55466 L 77.73279 129.55466 L 51.82186 129.55466 L 51.82186 129.55466 Q 51.82186 129.55466 25.91093 129.55466 L 25.91093 155.46558 L 25.91093 155.46558 Q 0.0 155.46558 0.0 129.55466 Q 0.0 77.73279 0.0 25.91093 z" svg:height="3.1093116mm" draw:style-name="style-357" svg:viewBox="0.0 0.0 492.30768 310.93115" svg:width="4.9230766mm" svg:x="266.8826mm" svg:y="150.54251mm"/>
          <draw:path svg:d="M 207.28745 4897.166 L 207.28745 5104.453 L 207.28745 5104.453 L 181.37651 5104.453 L 181.37651 5130.3643 L 181.37651 5182.186 L 155.46558 5182.186 L 129.55466 5182.186 L 129.55466 5130.3643 L 129.55466 5104.453 L 129.55466 5078.5425 L 129.55466 5052.6313 L 103.64372 5000.8096 Q 77.73279 4948.988 77.73279 4715.7896 Q 77.73279 4482.591 25.91093 4456.68 Q -25.91093 4404.8584 3.6379788E-12 3705.2632 L 3.6379788E-12 3005.668 L 3.6379788E-12 2927.935 Q 25.91093 2850.2024 103.64372 1451.0121 L 207.28745 25.91093 L 233.19838 0.0 Q 233.19838 0.0 336.8421 518.2186 Q 440.4858 1010.5263 440.4858 1710.1215 Q 440.4858 2435.6274 388.66397 3290.6882 Q 336.8421 4145.749 285.02023 4404.8584 Q 233.19838 4689.8784 207.28745 4897.166 z" svg:height="51.82186mm" draw:style-name="style-358" svg:viewBox="0.0 0.0 440.4858 5182.186" svg:width="4.404858mm" svg:x="302.89877mm" svg:y="27.465586mm"/>
          <draw:path svg:d="M 673.6842 0.0 L 673.6842 0.0 L 855.0607 0.0 L 1036.4373 0.0 L 1062.3481 25.91093 Q 1062.3481 51.82186 1036.4373 51.82186 Q 1010.5263 51.82186 1010.5263 310.93115 Q 1010.5263 544.1295 984.61536 673.6842 Q 958.7044 777.32794 984.61536 932.7935 L 984.61536 1114.17 L 932.7935 1606.4777 Q 906.88257 2072.8745 880.9716 2306.0728 Q 855.0607 2539.2712 855.0607 2746.5586 L 855.0607 2953.8462 L 803.23883 3290.6882 Q 751.417 3627.5303 751.417 3757.085 L 751.417 3886.6396 L 725.50604 3990.2832 Q 699.59515 4119.838 699.59515 4145.749 L 699.59515 4197.571 L 673.6842 4249.3926 L 673.6842 4327.1255 L 673.6842 4327.1255 L 647.77325 4327.1255 L 595.9514 4586.235 Q 544.1295 4845.344 544.1295 4974.8984 L 544.1295 5078.5425 L 518.2186 5078.5425 L 518.2186 5104.453 L 492.30768 5285.8296 Q 492.30768 5467.2065 466.39676 5544.939 L 440.4858 5622.672 L 440.4858 5674.4937 L 440.4858 5726.3154 L 414.5749 5726.3154 L 414.5749 5726.3154 L 414.5749 5700.405 L 414.5749 5674.4937 L 388.66397 5674.4937 L 362.75302 5674.4937 L 362.75302 5648.583 L 336.8421 5622.672 L 336.8421 5493.117 Q 336.8421 5389.4736 362.75302 5234.008 Q 388.66397 5078.5425 362.75302 4508.502 L 336.8421 3912.5505 L 310.93115 3912.5505 Q 285.02023 3886.6396 285.02023 3886.6396 Q 259.1093 3886.6396 233.19838 3912.5505 Q 181.37651 3964.3723 181.37651 3886.6396 Q 181.37651 3782.9958 155.46558 3782.9958 Q 129.55466 3782.9958 129.55466 3731.174 Q 129.55466 3653.4412 103.64372 3601.6194 Q 77.73279 3575.7085 51.82186 3575.7085 Q 25.91093 3601.6194 25.91093 3523.8865 L 0.0 3420.243 L 0.0 2953.8462 L 0.0 2461.5383 L 0.0 2228.34 Q 25.91093 1995.1416 25.91093 1554.6559 L 51.82186 1088.259 L 51.82186 1088.259 L 77.73279 1088.259 L 77.73279 1088.259 L 77.73279 1088.259 L 77.73279 1062.3481 L 77.73279 1062.3481 L 103.64372 984.61536 L 129.55466 932.7935 L 129.55466 932.7935 L 129.55466 932.7935 L 129.55466 958.7044 L 129.55466 958.7044 L 155.46558 984.61536 L 181.37651 1010.5263 L 181.37651 958.7044 L 181.37651 906.88257 L 207.28745 906.88257 L 233.19838 906.88257 L 259.1093 1010.5263 Q 285.02023 1114.17 310.93115 1088.259 Q 310.93115 1062.3481 336.8421 1062.3481 Q 362.75302 1062.3481 362.75302 1088.259 L 388.66397 1140.0809 L 388.66397 1140.0809 L 388.66397 1140.0809 L 388.66397 1165.9918 L 388.66397 1165.9918 L 414.5749 1191.9028 L 440.4858 1217.8137 L 440.4858 1217.8137 L 440.4858 1191.9028 L 440.4858 1191.9028 L 440.4858 1191.9028 L 466.39676 1191.9028 L 466.39676 1191.9028 L 492.30768 1217.8137 L 518.2186 1217.8137 L 518.2186 1191.9028 L 544.1295 1165.9918 L 595.9514 595.9514 Q 647.77325 25.91093 673.6842 0.0 z" svg:height="57.263157mm" draw:style-name="style-359" svg:viewBox="0.0 0.0 1062.3481 5726.3154" svg:width="10.623482mm" svg:x="45.344128mm" svg:y="0.0mm"/>
          <draw:path svg:d="M 129.55466 0.0 L 129.55466 51.82186 L 129.55466 207.28745 Q 129.55466 336.8421 129.55466 414.5749 Q 181.37651 518.2186 181.37651 595.9514 L 181.37651 673.6842 L 155.46558 673.6842 Q 129.55466 699.59515 129.55466 725.50604 L 129.55466 725.50604 L 129.55466 725.50604 L 103.64372 725.50604 L 77.73279 725.50604 Q 77.73279 725.50604 77.73279 699.59515 Q 77.73279 699.59515 25.91093 492.30768 L 0.0 285.02023 L 0.0 259.1093 Q -25.91093 233.19838 25.91093 103.64372 Q 25.91093 0.0 77.73279 0.0 Q 129.55466 -25.91093 129.55466 0.0 z" svg:height="7.2550607mm" draw:style-name="style-360" svg:viewBox="0.0 0.0 181.37651 725.50604" svg:width="1.8137652mm" svg:x="106.49393mm" svg:y="128.51822mm"/>
          <draw:path svg:d="M 388.66397 25.91093 L 388.66397 0.0 L 388.66397 0.0 L 414.5749 0.0 L 414.5749 77.73279 L 388.66397 129.55466 L 388.66397 155.46558 L 388.66397 181.37651 L 285.02023 388.66397 Q 181.37651 595.9514 181.37651 673.6842 L 181.37651 751.417 L 207.28745 751.417 L 207.28745 751.417 L 207.28745 751.417 Q 207.28745 751.417 181.37651 777.32794 Q 155.46558 777.32794 155.46558 751.417 Q 129.55466 699.59515 103.64372 699.59515 Q 51.82186 699.59515 25.91093 492.30768 L 0.0 310.93115 L 0.0 310.93115 Q 0.0 285.02023 25.91093 285.02023 L 25.91093 259.1093 L 25.91093 259.1093 L 51.82186 259.1093 L 77.73279 310.93115 Q 77.73279 336.8421 129.55466 310.93115 Q 155.46558 285.02023 181.37651 259.1093 Q 233.19838 259.1093 285.02023 155.46558 Q 336.8421 51.82186 362.75302 25.91093 L 362.75302 25.91093 L 362.75302 25.91093 Q 388.66397 25.91093 388.66397 25.91093 z" svg:height="7.773279mm" draw:style-name="style-361" svg:viewBox="0.0 0.0 414.5749 777.32794" svg:width="4.145749mm" svg:x="276.98785mm" svg:y="174.89879mm"/>
          <draw:path svg:d="M 1632.3887 25.91093 L 1632.3887 25.91093 L 1684.2104 -1.8189894E-12 L 1736.0323 -1.8189894E-12 L 1736.0323 25.91093 L 1736.0323 77.73279 L 1710.1215 129.55466 Q 1684.2104 181.37651 1684.2104 233.19838 Q 1684.2104 310.93115 1710.1215 310.93115 L 1710.1215 336.8421 L 1736.0323 336.8421 Q 1761.9432 336.8421 1787.8542 310.93115 L 1813.7651 310.93115 L 1813.7651 336.8421 Q 1813.7651 362.75302 1787.8542 388.66397 Q 1736.0323 414.5749 1761.9432 440.4858 Q 1787.8542 440.4858 1761.9432 466.39676 Q 1736.0323 492.30768 1710.1215 492.30768 L 1684.2104 492.30768 L 1684.2104 518.2186 L 1684.2104 518.2186 L 1710.1215 570.04047 Q 1736.0323 647.77325 1787.8542 647.77325 Q 1839.676 647.77325 1891.4979 647.77325 Q 1969.2307 673.6842 1969.2307 699.59515 Q 1969.2307 725.50604 1943.3198 751.417 Q 1891.4979 751.417 1917.4088 751.417 Q 1917.4088 751.417 1917.4088 777.32794 L 1943.3198 777.32794 L 1943.3198 803.23883 L 1943.3198 829.1498 L 1969.2307 829.1498 L 1969.2307 855.0607 L 1969.2307 855.0607 L 1943.3198 855.0607 L 1943.3198 880.9716 Q 1917.4088 906.88257 1943.3198 932.7935 L 1969.2307 958.7044 L 1943.3198 958.7044 Q 1917.4088 958.7044 1839.676 984.61536 L 1736.0323 984.61536 L 1736.0323 1010.5263 L 1736.0323 1036.4373 L 1761.9432 1036.4373 L 1761.9432 1062.3481 L 1787.8542 1062.3481 L 1813.7651 1062.3481 L 1839.676 1088.259 Q 1865.587 1114.17 1917.4088 1165.9918 Q 1969.2307 1191.9028 1995.1416 1269.6356 Q 1995.1416 1321.4574 1995.1416 1321.4574 Q 1995.1416 1347.3684 2021.0526 1373.2793 L 2021.0526 1373.2793 L 1995.1416 1373.2793 Q 1969.2307 1373.2793 1943.3198 1399.1903 L 1891.4979 1425.1012 L 1917.4088 1451.0121 Q 1943.3198 1502.834 1891.4979 1528.7449 Q 1839.676 1580.5668 1787.8542 1632.3887 Q 1736.0323 1684.2104 1684.2104 1684.2104 Q 1632.3887 1736.0323 1476.9231 1761.9432 Q 1295.5465 1787.8542 1243.7246 1839.676 Q 1217.8137 1891.4979 1191.9028 1917.4088 Q 1191.9028 1943.3198 1165.9918 1943.3198 Q 1140.0809 1943.3198 1114.17 2046.9635 Q 1114.17 2150.6072 1114.17 2202.4292 Q 1088.259 2254.251 1062.3481 2254.251 Q 1010.5263 2254.251 1010.5263 2331.9836 Q 984.61536 2409.7166 958.7044 2409.7166 Q 932.7935 2409.7166 932.7935 2435.6274 L 906.88257 2435.6274 L 906.88257 2461.5383 L 906.88257 2487.4492 L 880.9716 2487.4492 L 855.0607 2487.4492 L 855.0607 2487.4492 Q 855.0607 2487.4492 829.1498 2435.6274 Q 803.23883 2357.8948 751.417 2409.7166 L 725.50604 2461.5383 L 699.59515 2461.5383 L 647.77325 2461.5383 L 647.77325 2409.7166 L 647.77325 2383.8057 L 621.8623 2383.8057 L 621.8623 2383.8057 L 595.9514 2383.8057 L 570.04047 2383.8057 L 570.04047 2357.8948 Q 544.1295 2306.0728 544.1295 2150.6072 Q 544.1295 2021.0526 544.1295 1995.1416 Q 518.2186 1995.1416 492.30768 1736.0323 Q 492.30768 1502.834 440.4858 1476.9231 Q 440.4858 1425.1012 440.4858 1399.1903 Q 466.39676 1373.2793 440.4858 1373.2793 Q 388.66397 1347.3684 388.66397 1217.8137 Q 388.66397 1088.259 336.8421 1088.259 Q 285.02023 1062.3481 310.93115 1062.3481 Q 336.8421 1062.3481 285.02023 1036.4373 Q 259.1093 1036.4373 285.02023 958.7044 L 310.93115 906.88257 L 285.02023 906.88257 Q 259.1093 906.88257 259.1093 932.7935 Q 233.19838 958.7044 233.19838 932.7935 Q 233.19838 906.88257 181.37651 906.88257 Q 129.55466 906.88257 155.46558 855.0607 Q 181.37651 829.1498 129.55466 803.23883 L 77.73279 751.417 L 77.73279 725.50604 L 77.73279 699.59515 L 103.64372 699.59515 Q 129.55466 699.59515 129.55466 673.6842 L 129.55466 647.77325 L 103.64372 647.77325 L 77.73279 647.77325 L 77.73279 621.8623 L 77.73279 621.8623 L 51.82186 621.8623 L 51.82186 595.9514 L 25.91093 595.9514 L 0.0 595.9514 L 0.0 570.04047 L 0.0 570.04047 L 285.02023 621.8623 Q 544.1295 647.77325 570.04047 673.6842 Q 595.9514 699.59515 621.8623 699.59515 L 647.77325 699.59515 L 647.77325 699.59515 L 647.77325 699.59515 L 673.6842 725.50604 L 699.59515 751.417 L 751.417 751.417 L 829.1498 751.417 L 829.1498 725.50604 L 855.0607 725.50604 L 855.0607 647.77325 Q 855.0607 595.9514 880.9716 570.04047 Q 880.9716 544.1295 1062.3481 388.66397 L 1269.6356 207.28745 L 1269.6356 207.28745 L 1295.5465 181.37651 L 1295.5465 181.37651 L 1321.4574 181.37651 L 1321.4574 181.37651 L 1321.4574 181.37651 L 1321.4574 155.46558 L 1321.4574 155.46558 L 1347.3684 155.46558 L 1347.3684 181.37651 L 1399.1903 129.55466 Q 1476.9231 103.64372 1502.834 77.73279 Q 1554.6559 77.73279 1554.6559 51.82186 Q 1580.5668 25.91093 1580.5668 25.91093 L 1580.5668 25.91093 L 1580.5668 25.91093 L 1606.4777 25.91093 L 1606.4777 25.91093 L 1632.3887 25.91093 L 1632.3887 25.91093 z M 1036.4373 1995.1416 Q 1062.3481 1995.1416 1062.3481 1995.1416 Q 1062.3481 1995.1416 1062.3481 1995.1416 Q 1036.4373 1995.1416 1036.4373 1995.1416 z" svg:height="24.874493mm" draw:style-name="style-362" svg:viewBox="0.0 0.0 2021.0526 2487.4492" svg:width="20.210526mm" svg:x="125.149796mm" svg:y="142.76923mm"/>
          <draw:path svg:d="M 855.0607 51.82186 L 855.0607 51.82186 L 880.9716 77.73279 Q 906.88257 129.55466 906.88257 129.55466 L 906.88257 129.55466 L 932.7935 129.55466 L 932.7935 129.55466 L 932.7935 155.46558 L 958.7044 155.46558 L 1062.3481 285.02023 Q 1217.8137 414.5749 1217.8137 440.4858 L 1217.8137 466.39676 L 1217.8137 466.39676 L 1217.8137 466.39676 L 1191.9028 492.30768 L 1191.9028 492.30768 L 1165.9918 492.30768 L 1114.17 492.30768 L 777.32794 621.8623 Q 440.4858 751.417 388.66397 777.32794 Q 310.93115 803.23883 285.02023 880.9716 Q 259.1093 958.7044 233.19838 958.7044 L 207.28745 958.7044 L 181.37651 958.7044 L 155.46558 958.7044 L 155.46558 958.7044 L 129.55466 958.7044 L 129.55466 958.7044 L 129.55466 958.7044 L 129.55466 958.7044 L 129.55466 958.7044 L 103.64372 932.7935 L 77.73279 906.88257 L 77.73279 906.88257 L 77.73279 906.88257 L 51.82186 906.88257 L 51.82186 906.88257 L 51.82186 880.9716 L 25.91093 880.9716 L 25.91093 880.9716 L 25.91093 855.0607 L 25.91093 855.0607 L 25.91093 855.0607 L -4.5474735E-13 829.1498 L -4.5474735E-13 803.23883 L 25.91093 803.23883 L 25.91093 803.23883 L 25.91093 803.23883 L 25.91093 803.23883 L 51.82186 803.23883 L 51.82186 803.23883 L 51.82186 829.1498 L 77.73279 829.1498 L 77.73279 829.1498 L 77.73279 855.0607 L 129.55466 855.0607 Q 181.37651 855.0607 181.37651 829.1498 Q 181.37651 803.23883 233.19838 803.23883 Q 259.1093 777.32794 285.02023 595.9514 L 310.93115 414.5749 L 310.93115 388.66397 Q 336.8421 362.75302 336.8421 336.8421 Q 336.8421 336.8421 414.5749 233.19838 L 492.30768 103.64372 L 492.30768 103.64372 L 518.2186 77.73279 L 518.2186 77.73279 L 544.1295 77.73279 L 544.1295 51.82186 L 544.1295 25.91093 L 621.8623 0.0 Q 699.59515 -25.91093 751.417 25.91093 Q 829.1498 25.91093 855.0607 51.82186 z" svg:height="9.587045mm" draw:style-name="style-363" svg:viewBox="0.0 0.0 1217.8137 958.7044" svg:width="12.178138mm" svg:x="24.097166mm" svg:y="147.95142mm"/>
          <draw:path svg:d="M 336.8421 0.0 L 336.8421 0.0 L 336.8421 103.64372 Q 336.8421 207.28745 362.75302 259.1093 L 362.75302 310.93115 L 388.66397 751.417 Q 414.5749 1165.9918 388.66397 1165.9918 L 362.75302 1165.9918 L 362.75302 1165.9918 Q 336.8421 1140.0809 336.8421 1114.17 Q 336.8421 1062.3481 285.02023 1062.3481 Q 259.1093 1036.4373 233.19838 1114.17 Q 233.19838 1191.9028 181.37651 1217.8137 L 103.64372 1217.8137 L 77.73279 1217.8137 L 77.73279 1217.8137 L 77.73279 1243.7246 L 77.73279 1243.7246 L 51.82186 1243.7246 L 51.82186 1269.6356 L 51.82186 1269.6356 L 25.91093 1269.6356 L 25.91093 1269.6356 L 25.91093 1269.6356 L 25.91093 1243.7246 L 25.91093 1217.8137 L 25.91093 1114.17 L 25.91093 1010.5263 L 25.91093 1010.5263 L 25.91093 1010.5263 L 25.91093 1036.4373 Q 25.91093 1036.4373 -9.094947E-13 1036.4373 L -9.094947E-13 1036.4373 L -9.094947E-13 958.7044 Q -9.094947E-13 906.88257 51.82186 932.7935 Q 77.73279 958.7044 129.55466 777.32794 Q 155.46558 595.9514 181.37651 570.04047 Q 233.19838 570.04047 207.28745 440.4858 Q 181.37651 336.8421 207.28745 310.93115 L 207.28745 285.02023 L 207.28745 285.02023 Q 233.19838 285.02023 233.19838 285.02023 L 233.19838 259.1093 L 233.19838 259.1093 Q 233.19838 259.1093 259.1093 233.19838 L 259.1093 233.19838 L 285.02023 233.19838 Q 285.02023 207.28745 310.93115 103.64372 Q 336.8421 0.0 336.8421 0.0 z" svg:height="12.696356mm" draw:style-name="style-364" svg:viewBox="0.0 0.0 388.66397 1269.6356" svg:width="3.8866396mm" svg:x="60.372467mm" svg:y="2.8502023mm"/>
          <draw:path svg:d="M 181.37651 0.0 L 181.37651 0.0 L 181.37651 0.0 L 207.28745 0.0 L 233.19838 77.73279 Q 233.19838 155.46558 336.8421 181.37651 Q 466.39676 233.19838 440.4858 285.02023 Q 414.5749 362.75302 285.02023 362.75302 Q 181.37651 362.75302 181.37651 362.75302 L 181.37651 362.75302 L 181.37651 362.75302 Q 181.37651 362.75302 155.46558 388.66397 L 129.55466 414.5749 L 129.55466 310.93115 Q 129.55466 233.19838 77.73279 233.19838 L 0.0 207.28745 L 0.0 207.28745 L 0.0 207.28745 L 77.73279 207.28745 Q 129.55466 207.28745 155.46558 103.64372 Q 181.37651 0.0 181.37651 0.0 z" svg:height="4.145749mm" draw:style-name="style-365" svg:viewBox="0.0 0.0 440.4858 414.5749" svg:width="4.404858mm" svg:x="205.9919mm" svg:y="38.34818mm"/>
          <draw:path svg:d="M 103.64372 1347.3684 L 181.37651 0.0 L 181.37651 155.46558 Q 207.28745 285.02023 233.19838 285.02023 Q 285.02023 285.02023 285.02023 259.1093 Q 285.02023 233.19838 310.93115 233.19838 L 310.93115 233.19838 L 285.02023 1140.0809 Q 233.19838 2046.9635 233.19838 2331.9836 Q 233.19838 2591.093 207.28745 2772.4695 L 207.28745 2953.8462 L 207.28745 2953.8462 L 181.37651 2953.8462 L 181.37651 2953.8462 L 181.37651 2953.8462 L 155.46558 2979.757 L 129.55466 2979.757 L 129.55466 3005.668 L 129.55466 3031.5789 L 103.64372 3031.5789 L 103.64372 3057.4897 L 103.64372 3057.4897 L 77.73279 3057.4897 L 77.73279 3057.4897 L 77.73279 3057.4897 L 77.73279 3057.4897 L 51.82186 3057.4897 L 25.91093 3057.4897 L 0.0 3057.4897 L 0.0 2876.1133 Q 25.91093 2694.7368 103.64372 1347.3684 z" svg:height="30.574898mm" draw:style-name="style-366" svg:viewBox="0.0 0.0 310.93115 3057.4897" svg:width="3.1093116mm" svg:x="4.404858mm" svg:y="13.991902mm"/>
          <draw:path svg:d="M 77.73279 1.8189894E-12 L 103.64372 1.8189894E-12 L 207.28745 103.64372 Q 310.93115 207.28745 388.66397 388.66397 Q 492.30768 570.04047 518.2186 570.04047 L 544.1295 570.04047 L 544.1295 570.04047 L 544.1295 570.04047 L 544.1295 595.9514 L 570.04047 595.9514 L 570.04047 595.9514 L 570.04047 621.8623 L 570.04047 621.8623 L 570.04047 621.8623 L 595.9514 621.8623 L 595.9514 621.8623 L 595.9514 647.77325 L 621.8623 647.77325 L 621.8623 647.77325 L 621.8623 673.6842 L 647.77325 673.6842 Q 673.6842 673.6842 673.6842 725.50604 Q 673.6842 803.23883 673.6842 829.1498 L 673.6842 855.0607 L 673.6842 880.9716 Q 673.6842 906.88257 673.6842 1036.4373 L 673.6842 1140.0809 L 673.6842 1140.0809 L 673.6842 1140.0809 L 699.59515 1295.5465 Q 725.50604 1425.1012 751.417 1476.9231 Q 803.23883 1502.834 829.1498 1528.7449 L 829.1498 1528.7449 L 803.23883 1606.4777 Q 777.32794 1658.2996 751.417 1684.2104 L 725.50604 1710.1215 L 725.50604 1710.1215 L 725.50604 1710.1215 L 725.50604 1736.0323 L 725.50604 1736.0323 L 699.59515 1736.0323 L 699.59515 1761.9432 L 673.6842 1761.9432 L 647.77325 1761.9432 L 647.77325 1787.8542 L 621.8623 1787.8542 L 621.8623 1787.8542 L 621.8623 1813.7651 L 595.9514 1813.7651 L 570.04047 1813.7651 L 570.04047 1839.676 L 570.04047 1839.676 L 544.1295 1839.676 L 544.1295 1865.587 L 518.2186 1865.587 L 518.2186 1865.587 L 518.2186 1865.587 L 518.2186 1865.587 L 492.30768 1839.676 L 466.39676 1813.7651 L 466.39676 1813.7651 L 466.39676 1813.7651 L 466.39676 1787.8542 L 466.39676 1787.8542 L 440.4858 1787.8542 L 440.4858 1761.9432 L 414.5749 1761.9432 L 388.66397 1761.9432 L 388.66397 1736.0323 Q 362.75302 1710.1215 310.93115 1580.5668 L 259.1093 1451.0121 L 259.1093 1321.4574 Q 259.1093 1191.9028 233.19838 1140.0809 L 233.19838 1062.3481 L 233.19838 1036.4373 Q 207.28745 1036.4373 207.28745 1010.5263 Q 181.37651 984.61536 103.64372 777.32794 L 51.82186 595.9514 L 51.82186 570.04047 Q 51.82186 518.2186 25.91093 518.2186 Q 25.91093 518.2186 0.0 440.4858 Q -51.82186 388.66397 25.91093 388.66397 Q 103.64372 414.5749 103.64372 362.75302 L 77.73279 336.8421 L 77.73279 310.93115 Q 51.82186 310.93115 51.82186 310.93115 L 51.82186 310.93115 L 51.82186 310.93115 Q 51.82186 285.02023 25.91093 285.02023 L 25.91093 285.02023 L 25.91093 259.1093 Q 0.0 259.1093 0.0 259.1093 L 0.0 259.1093 L 0.0 233.19838 Q 0.0 207.28745 25.91093 207.28745 Q 51.82186 181.37651 51.82186 103.64372 Q 51.82186 1.8189894E-12 77.73279 1.8189894E-12 z" svg:height="18.65587mm" draw:style-name="style-367" svg:viewBox="0.0 0.0 829.1498 1865.587" svg:width="8.291498mm" svg:x="38.34818mm" svg:y="123.33603mm"/>
          <draw:path svg:d="M 673.6842 25.91093 L 673.6842 0.0 L 725.50604 0.0 Q 751.417 0.0 777.32794 51.82186 Q 777.32794 103.64372 855.0607 77.73279 Q 932.7935 51.82186 932.7935 155.46558 Q 958.7044 259.1093 1036.4373 259.1093 Q 1088.259 259.1093 1088.259 362.75302 Q 1088.259 492.30768 1114.17 544.1295 Q 1140.0809 570.04047 1243.7246 595.9514 Q 1321.4574 621.8623 1347.3684 647.77325 Q 1347.3684 673.6842 1373.2793 621.8623 Q 1399.1903 621.8623 1425.1012 595.9514 Q 1451.0121 595.9514 1451.0121 621.8623 Q 1476.9231 673.6842 1502.834 673.6842 Q 1554.6559 673.6842 1606.4777 699.59515 L 1632.3887 725.50604 L 1632.3887 725.50604 L 1606.4777 725.50604 L 1606.4777 725.50604 L 1606.4777 725.50604 L 1606.4777 751.417 L 1606.4777 751.417 L 1632.3887 751.417 L 1632.3887 777.32794 L 1632.3887 777.32794 L 1658.2996 777.32794 L 1658.2996 673.6842 L 1658.2996 570.04047 L 1658.2996 570.04047 L 1658.2996 570.04047 L 1684.2104 621.8623 L 1710.1215 673.6842 L 1865.587 1191.9028 Q 2021.0526 1684.2104 2021.0526 1813.7651 L 2021.0526 1917.4088 L 2046.9635 1969.2307 L 2072.8745 2046.9635 L 2072.8745 2072.8745 L 2072.8745 2098.7854 L 2098.7854 2098.7854 L 2098.7854 2124.6963 L 2124.6963 2124.6963 L 2124.6963 2124.6963 L 2124.6963 2176.518 L 2124.6963 2228.34 L 2176.518 2487.4492 Q 2202.4292 2772.4695 2228.34 2772.4695 Q 2254.251 2798.3806 2280.1619 2798.3806 L 2280.1619 2798.3806 L 2357.8948 3135.2227 Q 2435.6274 3472.0647 2435.6274 3523.8865 L 2435.6274 3549.7974 L 2461.5383 3575.7085 L 2461.5383 3627.5303 L 1347.3684 3627.5303 L 259.1093 3627.5303 L 259.1093 3627.5303 L 259.1093 3601.6194 L 285.02023 3523.8865 Q 310.93115 3472.0647 310.93115 3446.1538 Q 310.93115 3420.243 362.75302 3187.0444 Q 414.5749 2953.8462 388.66397 2798.3806 Q 362.75302 2642.9148 310.93115 2642.9148 L 259.1093 2617.004 L 259.1093 2617.004 Q 233.19838 2591.093 233.19838 2591.093 Q 259.1093 2591.093 259.1093 2435.6274 Q 259.1093 2280.1619 233.19838 2202.4292 Q 207.28745 2124.6963 181.37651 2124.6963 Q 155.46558 2124.6963 77.73279 2046.9635 Q 0.0 1995.1416 0.0 1969.2307 Q 0.0 1917.4088 25.91093 1813.7651 Q 51.82186 1684.2104 103.64372 1684.2104 Q 155.46558 1658.2996 155.46558 1658.2996 Q 129.55466 1658.2996 233.19838 1606.4777 L 336.8421 1580.5668 L 336.8421 1554.6559 L 362.75302 1502.834 L 362.75302 1476.9231 L 362.75302 1451.0121 L 336.8421 1451.0121 L 336.8421 1451.0121 L 336.8421 1425.1012 Q 310.93115 1425.1012 285.02023 1399.1903 Q 233.19838 1373.2793 233.19838 1347.3684 Q 207.28745 1321.4574 155.46558 1269.6356 L 103.64372 1217.8137 L 103.64372 1165.9918 Q 103.64372 1114.17 181.37651 1062.3481 Q 259.1093 1036.4373 336.8421 958.7044 Q 414.5749 880.9716 440.4858 777.32794 Q 466.39676 647.77325 440.4858 621.8623 L 414.5749 595.9514 L 414.5749 570.04047 Q 414.5749 570.04047 466.39676 544.1295 Q 492.30768 518.2186 570.04047 285.02023 L 647.77325 25.91093 L 673.6842 25.91093 z" svg:height="36.275303mm" draw:style-name="style-368" svg:viewBox="0.0 0.0 2461.5383 3627.5303" svg:width="24.615383mm" svg:x="28.502024mm" svg:y="173.60324mm"/>
          <draw:path svg:d="M 51.82186 466.39676 L 77.73279 0.0 L 492.30768 0.0 L 906.88257 0.0 L 829.1498 1114.17 Q 751.417 2228.34 751.417 2383.8057 L 751.417 2539.2712 L 725.50604 2668.826 Q 699.59515 2798.3806 673.6842 2798.3806 Q 647.77325 2772.4695 595.9514 2850.2024 Q 595.9514 2927.935 595.9514 3057.4897 Q 595.9514 3212.9553 518.2186 3290.6882 Q 466.39676 3368.421 440.4858 3316.599 Q 440.4858 3264.7773 440.4858 3264.7773 L 440.4858 3264.7773 L 414.5749 3394.3318 L 388.66397 3523.8865 L 388.66397 3575.7085 L 388.66397 3653.4412 L 362.75302 3653.4412 L 362.75302 3679.352 L 336.8421 3679.352 L 336.8421 3679.352 L 336.8421 3653.4412 L 336.8421 3653.4412 L 310.93115 3601.6194 L 285.02023 3549.7974 L 285.02023 3523.8865 L 285.02023 3497.9756 L 310.93115 3497.9756 L 310.93115 3472.0647 L 259.1093 3472.0647 L 207.28745 3472.0647 L 207.28745 3290.6882 Q 233.19838 3109.3118 233.19838 2072.8745 L 233.19838 1010.5263 L 233.19838 1010.5263 L 233.19838 1036.4373 L 233.19838 1036.4373 L 233.19838 1036.4373 L 207.28745 1010.5263 L 207.28745 984.61536 L 181.37651 984.61536 Q 155.46558 984.61536 129.55466 1036.4373 Q 129.55466 1088.259 77.73279 1088.259 L 25.91093 1088.259 L 25.91093 1036.4373 L 25.91093 984.61536 L 0.0 984.61536 L 0.0 984.61536 L 0.0 932.7935 Q 25.91093 906.88257 51.82186 466.39676 z" svg:height="36.79352mm" draw:style-name="style-369" svg:viewBox="0.0 0.0 906.88257 3679.352" svg:width="9.068826mm" svg:x="17.360323mm" svg:y="0.0mm"/>
          <draw:path svg:d="M 25.91093 103.64372 L 0.0 1.8189894E-12 L 77.73279 77.73279 Q 181.37651 155.46558 207.28745 155.46558 Q 233.19838 155.46558 233.19838 155.46558 L 233.19838 155.46558 L 259.1093 103.64372 L 259.1093 77.73279 L 285.02023 77.73279 Q 285.02023 103.64372 285.02023 103.64372 L 285.02023 103.64372 L 310.93115 103.64372 L 310.93115 103.64372 L 336.8421 129.55466 L 362.75302 129.55466 L 362.75302 103.64372 L 388.66397 77.73279 L 388.66397 77.73279 L 388.66397 77.73279 L 388.66397 103.64372 Q 388.66397 155.46558 362.75302 207.28745 Q 336.8421 233.19838 233.19838 285.02023 L 129.55466 310.93115 L 77.73279 336.8421 L 25.91093 336.8421 L 25.91093 336.8421 L 25.91093 310.93115 L 77.73279 310.93115 L 103.64372 310.93115 L 103.64372 259.1093 L 77.73279 233.19838 L 77.73279 233.19838 L 77.73279 207.28745 L 77.73279 207.28745 Q 77.73279 207.28745 25.91093 103.64372 z" svg:height="3.368421mm" draw:style-name="style-370" svg:viewBox="0.0 0.0 388.66397 336.8421" svg:width="3.8866396mm" svg:x="206.51012mm" svg:y="147.17409mm"/>
          <draw:path svg:d="M 51.82186 0.0 L 77.73279 0.0 L 233.19838 103.64372 Q 362.75302 181.37651 544.1295 310.93115 Q 699.59515 466.39676 725.50604 518.2186 Q 751.417 570.04047 751.417 570.04047 L 777.32794 570.04047 L 777.32794 570.04047 L 777.32794 570.04047 L 777.32794 595.9514 L 777.32794 595.9514 L 803.23883 595.9514 L 803.23883 621.8623 L 803.23883 621.8623 L 829.1498 621.8623 L 829.1498 621.8623 L 829.1498 647.77325 L 829.1498 647.77325 L 829.1498 647.77325 L 855.0607 647.77325 L 855.0607 673.6842 L 855.0607 673.6842 L 880.9716 673.6842 L 880.9716 699.59515 L 880.9716 725.50604 L 855.0607 725.50604 L 829.1498 725.50604 L 829.1498 699.59515 L 829.1498 699.59515 L 803.23883 673.6842 L 777.32794 647.77325 L 777.32794 647.77325 L 777.32794 621.8623 L 777.32794 621.8623 L 777.32794 621.8623 L 751.417 621.8623 L 751.417 621.8623 L 751.417 595.9514 L 725.50604 595.9514 L 725.50604 595.9514 L 725.50604 570.04047 L 725.50604 570.04047 L 725.50604 570.04047 L 699.59515 570.04047 Q 699.59515 570.04047 647.77325 492.30768 Q 570.04047 440.4858 285.02023 233.19838 L 0.0 25.91093 L 0.0 25.91093 Q 0.0 0.0 51.82186 0.0 z" svg:height="7.2550607mm" draw:style-name="style-371" svg:viewBox="0.0 0.0 880.9716 725.50604" svg:width="8.809716mm" svg:x="216.09717mm" svg:y="19.17409mm"/>
          <draw:path svg:d="M 285.02023 0.0 L 285.02023 0.0 L 285.02023 77.73279 Q 285.02023 155.46558 259.1093 181.37651 Q 233.19838 207.28745 259.1093 207.28745 Q 285.02023 207.28745 285.02023 233.19838 Q 285.02023 259.1093 233.19838 259.1093 L 207.28745 259.1093 L 181.37651 285.02023 L 155.46558 310.93115 L 181.37651 310.93115 L 207.28745 310.93115 L 207.28745 336.8421 L 207.28745 362.75302 L 181.37651 362.75302 Q 181.37651 362.75302 129.55466 414.5749 Q 77.73279 466.39676 77.73279 414.5749 Q 51.82186 388.66397 25.91093 362.75302 L 0.0 362.75302 L 51.82186 285.02023 Q 129.55466 207.28745 129.55466 155.46558 Q 129.55466 129.55466 181.37651 103.64372 Q 233.19838 77.73279 259.1093 51.82186 L 259.1093 25.91093 L 259.1093 25.91093 Q 285.02023 25.91093 285.02023 0.0 z" svg:height="4.145749mm" draw:style-name="style-372" svg:viewBox="0.0 0.0 285.02023 414.5749" svg:width="2.8502023mm" svg:x="147.95142mm" svg:y="100.53441mm"/>
          <draw:path svg:d="M 25.91093 25.91093 L 25.91093 25.91093 L 51.82186 25.91093 L 103.64372 25.91093 L 103.64372 25.91093 L 103.64372 25.91093 L 129.55466 25.91093 L 129.55466 25.91093 L 129.55466 -1.8189894E-12 L 155.46558 -1.8189894E-12 L 155.46558 -1.8189894E-12 L 155.46558 25.91093 L 155.46558 25.91093 L 155.46558 25.91093 L 181.37651 25.91093 L 181.37651 25.91093 L 181.37651 51.82186 L 207.28745 51.82186 L 207.28745 51.82186 L 207.28745 77.73279 L 207.28745 77.73279 Q 233.19838 77.73279 259.1093 51.82186 L 259.1093 51.82186 L 259.1093 51.82186 Q 259.1093 77.73279 259.1093 77.73279 L 285.02023 77.73279 L 285.02023 129.55466 Q 259.1093 207.28745 285.02023 233.19838 Q 310.93115 285.02023 388.66397 259.1093 Q 466.39676 233.19838 492.30768 285.02023 Q 518.2186 362.75302 518.2186 388.66397 L 518.2186 414.5749 L 518.2186 414.5749 Q 492.30768 388.66397 466.39676 362.75302 Q 466.39676 336.8421 440.4858 336.8421 L 414.5749 336.8421 L 388.66397 336.8421 Q 362.75302 336.8421 362.75302 362.75302 Q 336.8421 388.66397 259.1093 414.5749 L 155.46558 440.4858 L 103.64372 440.4858 L 77.73279 440.4858 L 77.73279 414.5749 L 51.82186 414.5749 L 51.82186 414.5749 L 51.82186 388.66397 L 51.82186 388.66397 L 51.82186 388.66397 L 25.91093 388.66397 L 25.91093 388.66397 L 25.91093 310.93115 Q 0.0 233.19838 0.0 155.46558 L 0.0 77.73279 L 0.0 51.82186 L 0.0 25.91093 L 25.91093 25.91093 z" svg:height="4.404858mm" draw:style-name="style-373" svg:viewBox="0.0 0.0 518.2186 440.4858" svg:width="5.182186mm" svg:x="220.2429mm" svg:y="98.72064mm"/>
          <draw:path svg:d="M 207.28745 207.28745 L 233.19838 0.0 L 233.19838 0.0 L 233.19838 0.0 L 259.1093 77.73279 L 259.1093 155.46558 L 207.28745 1554.6559 Q 129.55466 2979.757 129.55466 3083.4006 Q 77.73279 3187.0444 77.73279 3212.9553 Q 51.82186 3212.9553 25.91093 3238.8662 L 1.8189894E-12 3238.8662 L 1.8189894E-12 3135.2227 L 25.91093 3031.5789 L 25.91093 2876.1133 Q 25.91093 2720.6477 103.64372 1658.2996 L 181.37651 621.8623 L 181.37651 518.2186 Q 181.37651 414.5749 207.28745 207.28745 z" svg:height="32.388664mm" draw:style-name="style-374" svg:viewBox="0.0 0.0 259.1093 3238.8662" svg:width="2.591093mm" svg:x="103.90283mm" svg:y="7.2550607mm"/>
          <draw:path svg:d="M 129.55466 1710.1215 L 207.28745 0.0 L 518.2186 0.0 L 855.0607 0.0 L 932.7935 0.0 Q 1010.5263 25.91093 829.1498 2383.8057 Q 621.8623 4715.7896 621.8623 4819.433 L 621.8623 4948.988 L 621.8623 4948.988 L 595.9514 4974.8984 L 595.9514 4974.8984 L 570.04047 4974.8984 L 570.04047 4974.8984 L 570.04047 4974.8984 L 544.1295 5000.8096 L 518.2186 5000.8096 L 518.2186 4974.8984 L 518.2186 4923.0767 L 492.30768 4923.0767 L 492.30768 4923.0767 L 492.30768 4897.166 L 518.2186 4897.166 L 518.2186 4793.522 L 518.2186 4689.8784 L 492.30768 4767.6113 L 466.39676 4871.255 L 466.39676 4871.255 L 466.39676 4871.255 L 466.39676 4897.166 L 466.39676 4897.166 L 440.4858 4897.166 L 440.4858 4923.0767 L 440.4858 4923.0767 L 414.5749 4923.0767 L 414.5749 4819.433 Q 414.5749 4715.7896 388.66397 4741.7 L 362.75302 4767.6113 L 362.75302 4715.7896 Q 362.75302 4663.9673 310.93115 4560.3237 L 285.02023 4482.591 L 285.02023 4456.68 Q 259.1093 4456.68 259.1093 4430.769 Q 259.1093 4404.8584 207.28745 4404.8584 Q 181.37651 4430.769 155.46558 4404.8584 Q 155.46558 4353.036 103.64372 4197.571 Q 51.82186 4016.1943 25.91093 3938.4614 L 3.6379788E-12 3886.6396 L 3.6379788E-12 3886.6396 Q 3.6379788E-12 3860.7288 25.91093 3834.8176 L 25.91093 3782.9958 L 25.91093 3627.5303 Q 51.82186 3446.1538 129.55466 1710.1215 z" svg:height="50.008095mm" draw:style-name="style-375" svg:viewBox="0.0 0.0 932.7935 5000.8096" svg:width="9.327935mm" svg:x="289.6842mm" svg:y="0.0mm"/>
          <draw:path svg:d="M 129.55466 0.0 L 129.55466 0.0 L 155.46558 0.0 L 207.28745 0.0 L 259.1093 25.91093 Q 285.02023 51.82186 414.5749 103.64372 Q 518.2186 129.55466 570.04047 259.1093 Q 621.8623 388.66397 647.77325 466.39676 L 673.6842 518.2186 L 673.6842 570.04047 L 673.6842 621.8623 L 699.59515 673.6842 L 699.59515 699.59515 L 699.59515 725.50604 L 699.59515 777.32794 L 699.59515 777.32794 L 673.6842 777.32794 L 673.6842 829.1498 L 673.6842 880.9716 L 699.59515 880.9716 L 699.59515 880.9716 L 699.59515 906.88257 L 725.50604 906.88257 L 725.50604 906.88257 L 725.50604 932.7935 L 751.417 984.61536 Q 777.32794 1036.4373 751.417 1036.4373 Q 725.50604 1062.3481 725.50604 1062.3481 L 725.50604 1062.3481 L 725.50604 1062.3481 Q 699.59515 1036.4373 699.59515 1036.4373 L 699.59515 1036.4373 L 699.59515 1036.4373 Q 673.6842 1036.4373 621.8623 958.7044 Q 518.2186 880.9716 440.4858 855.0607 Q 336.8421 829.1498 336.8421 803.23883 Q 336.8421 777.32794 285.02023 725.50604 L 233.19838 699.59515 L 233.19838 673.6842 L 207.28745 673.6842 L 207.28745 673.6842 L 207.28745 673.6842 L 207.28745 647.77325 L 207.28745 647.77325 L 181.37651 621.8623 L 155.46558 595.9514 L 155.46558 570.04047 L 155.46558 544.1295 L 129.55466 518.2186 Q 103.64372 492.30768 103.64372 492.30768 Q 103.64372 466.39676 51.82186 310.93115 L -3.6379788E-12 129.55466 L -3.6379788E-12 129.55466 L -3.6379788E-12 155.46558 L -3.6379788E-12 155.46558 L -3.6379788E-12 155.46558 L 25.91093 155.46558 L 25.91093 155.46558 L 25.91093 103.64372 Q 25.91093 51.82186 51.82186 51.82186 Q 103.64372 51.82186 103.64372 25.91093 L 103.64372 25.91093 L 103.64372 25.91093 Q 103.64372 25.91093 129.55466 0.0 z" svg:height="10.623482mm" draw:style-name="style-376" svg:viewBox="0.0 0.0 751.417 1062.3481" svg:width="7.5141697mm" svg:x="225.94331mm" svg:y="93.27935mm"/>
          <draw:path svg:d="M 259.1093 25.91093 L 259.1093 25.91093 L 259.1093 51.82186 Q 259.1093 103.64372 259.1093 155.46558 Q 259.1093 181.37651 285.02023 181.37651 L 285.02023 181.37651 L 285.02023 207.28745 Q 310.93115 259.1093 310.93115 259.1093 L 310.93115 285.02023 L 310.93115 285.02023 Q 285.02023 310.93115 259.1093 310.93115 Q 259.1093 310.93115 259.1093 310.93115 L 233.19838 336.8421 L 207.28745 336.8421 Q 207.28745 310.93115 181.37651 310.93115 Q 155.46558 310.93115 129.55466 362.75302 L 103.64372 414.5749 L 103.64372 414.5749 L 77.73279 414.5749 L 77.73279 414.5749 Q 51.82186 388.66397 51.82186 362.75302 L 25.91093 310.93115 L 25.91093 310.93115 Q -3.6379788E-12 285.02023 -3.6379788E-12 259.1093 L -3.6379788E-12 259.1093 L -3.6379788E-12 259.1093 Q -3.6379788E-12 259.1093 25.91093 259.1093 L 25.91093 233.19838 L 25.91093 233.19838 L 51.82186 233.19838 L 51.82186 233.19838 Q 51.82186 259.1093 77.73279 233.19838 Q 103.64372 233.19838 103.64372 155.46558 L 103.64372 103.64372 L 103.64372 103.64372 Q 103.64372 103.64372 129.55466 103.64372 L 129.55466 103.64372 L 155.46558 77.73279 Q 181.37651 77.73279 207.28745 51.82186 Q 207.28745 0.0 233.19838 0.0 Q 259.1093 0.0 259.1093 25.91093 z" svg:height="4.145749mm" draw:style-name="style-377" svg:viewBox="0.0 0.0 310.93115 414.5749" svg:width="3.1093116mm" svg:x="264.2915mm" svg:y="150.2834mm"/>
          <draw:path svg:d="M 129.55466 1.8189894E-12 L 155.46558 1.8189894E-12 L 207.28745 51.82186 Q 259.1093 129.55466 285.02023 103.64372 Q 336.8421 103.64372 336.8421 129.55466 Q 336.8421 155.46558 388.66397 181.37651 Q 440.4858 181.37651 466.39676 207.28745 L 492.30768 207.28745 L 518.2186 259.1093 Q 544.1295 310.93115 595.9514 310.93115 Q 595.9514 310.93115 621.8623 336.8421 L 621.8623 388.66397 L 647.77325 388.66397 Q 673.6842 388.66397 699.59515 414.5749 L 725.50604 414.5749 L 751.417 440.4858 Q 803.23883 440.4858 803.23883 440.4858 L 803.23883 466.39676 L 751.417 466.39676 Q 699.59515 492.30768 699.59515 518.2186 L 673.6842 544.1295 L 647.77325 544.1295 Q 621.8623 544.1295 595.9514 544.1295 Q 595.9514 570.04047 544.1295 595.9514 Q 492.30768 595.9514 492.30768 621.8623 L 492.30768 647.77325 L 466.39676 647.77325 L 466.39676 647.77325 L 466.39676 621.8623 L 440.4858 621.8623 L 440.4858 570.04047 Q 440.4858 518.2186 414.5749 518.2186 Q 388.66397 518.2186 362.75302 440.4858 Q 336.8421 388.66397 285.02023 336.8421 Q 233.19838 310.93115 233.19838 336.8421 Q 233.19838 388.66397 207.28745 388.66397 Q 181.37651 388.66397 181.37651 336.8421 Q 181.37651 310.93115 129.55466 285.02023 L 77.73279 285.02023 L 25.91093 259.1093 L 1.8189894E-12 259.1093 L 1.8189894E-12 233.19838 L 1.8189894E-12 207.28745 L 25.91093 207.28745 L 77.73279 233.19838 L 103.64372 233.19838 Q 129.55466 233.19838 129.55466 259.1093 L 129.55466 259.1093 L 155.46558 259.1093 L 155.46558 233.19838 L 181.37651 233.19838 L 207.28745 233.19838 L 181.37651 207.28745 L 155.46558 207.28745 L 155.46558 181.37651 Q 129.55466 155.46558 77.73279 77.73279 L 25.91093 1.8189894E-12 L 77.73279 1.8189894E-12 Q 103.64372 -25.91093 129.55466 1.8189894E-12 z" svg:height="6.4777327mm" draw:style-name="style-378" svg:viewBox="0.0 0.0 803.23883 647.77325" svg:width="8.032389mm" svg:x="128.25911mm" svg:y="103.90283mm"/>
          <draw:path svg:d="M 51.82186 181.37651 L 103.64372 0.0 L 129.55466 25.91093 Q 181.37651 77.73279 259.1093 77.73279 Q 336.8421 77.73279 336.8421 103.64372 Q 336.8421 129.55466 362.75302 129.55466 L 362.75302 129.55466 L 336.8421 259.1093 Q 336.8421 388.66397 336.8421 414.5749 L 336.8421 414.5749 L 233.19838 414.5749 Q 155.46558 388.66397 103.64372 388.66397 L 51.82186 388.66397 L 25.91093 414.5749 L 0.0 414.5749 L 0.0 388.66397 Q 25.91093 362.75302 51.82186 181.37651 z" svg:height="4.145749mm" draw:style-name="style-379" svg:viewBox="0.0 0.0 362.75302 414.5749" svg:width="3.6275303mm" svg:x="234.49393mm" svg:y="85.76518mm"/>
          <draw:path svg:d="M 414.5749 1.8189894E-12 L 466.39676 1.8189894E-12 L 466.39676 1.8189894E-12 Q 492.30768 1.8189894E-12 492.30768 25.91093 L 518.2186 25.91093 L 518.2186 103.64372 L 518.2186 181.37651 L 518.2186 207.28745 Q 518.2186 207.28745 362.75302 259.1093 L 233.19838 310.93115 L 233.19838 310.93115 Q 207.28745 285.02023 207.28745 310.93115 Q 181.37651 310.93115 103.64372 362.75302 Q 0.0 414.5749 0.0 362.75302 L 25.91093 310.93115 L 51.82186 310.93115 L 51.82186 310.93115 L 129.55466 207.28745 Q 207.28745 129.55466 259.1093 103.64372 Q 310.93115 77.73279 310.93115 51.82186 L 310.93115 51.82186 L 362.75302 25.91093 Q 388.66397 1.8189894E-12 414.5749 1.8189894E-12 z" svg:height="3.6275303mm" draw:style-name="style-380" svg:viewBox="0.0 0.0 518.2186 362.75302" svg:width="5.182186mm" svg:x="296.93927mm" svg:y="147.17409mm"/>
          <draw:path svg:d="M 492.30768 25.91093 L 492.30768 0.0 L 492.30768 0.0 L 492.30768 0.0 L 595.9514 51.82186 Q 647.77325 103.64372 647.77325 103.64372 L 647.77325 103.64372 L 647.77325 129.55466 L 647.77325 129.55466 L 621.8623 129.55466 L 621.8623 155.46558 L 621.8623 155.46558 L 595.9514 155.46558 L 595.9514 155.46558 L 595.9514 155.46558 L 570.04047 181.37651 L 544.1295 207.28745 L 544.1295 207.28745 L 544.1295 207.28745 L 544.1295 233.19838 L 544.1295 259.1093 L 544.1295 259.1093 L 544.1295 259.1093 L 570.04047 285.02023 L 595.9514 285.02023 L 544.1295 336.8421 Q 492.30768 362.75302 414.5749 388.66397 Q 336.8421 388.66397 336.8421 440.4858 Q 336.8421 466.39676 336.8421 647.77325 Q 336.8421 829.1498 259.1093 829.1498 Q 181.37651 880.9716 181.37651 880.9716 L 181.37651 880.9716 L 155.46558 880.9716 L 155.46558 906.88257 L 129.55466 906.88257 L 129.55466 880.9716 L 129.55466 880.9716 L 129.55466 880.9716 L 129.55466 855.0607 L 129.55466 829.1498 L 129.55466 829.1498 L 129.55466 829.1498 L 129.55466 803.23883 L 129.55466 803.23883 L 103.64372 803.23883 L 103.64372 777.32794 L 103.64372 777.32794 L 77.73279 777.32794 L 77.73279 777.32794 L 77.73279 777.32794 L 77.73279 751.417 L 77.73279 751.417 L 51.82186 751.417 L 51.82186 777.32794 L 25.91093 777.32794 L 25.91093 777.32794 L 25.91093 777.32794 L 25.91093 751.417 L 0.0 751.417 L 0.0 725.50604 L 0.0 725.50604 L 25.91093 725.50604 L 25.91093 725.50604 L 25.91093 725.50604 L 25.91093 699.59515 Q 25.91093 699.59515 77.73279 673.6842 Q 103.64372 673.6842 129.55466 492.30768 L 155.46558 310.93115 L 181.37651 310.93115 Q 181.37651 310.93115 181.37651 285.02023 L 181.37651 285.02023 L 181.37651 259.1093 L 181.37651 259.1093 L 207.28745 259.1093 L 207.28745 259.1093 L 207.28745 233.19838 L 233.19838 233.19838 L 233.19838 207.28745 Q 233.19838 155.46558 285.02023 129.55466 L 336.8421 103.64372 L 388.66397 103.64372 L 466.39676 103.64372 L 466.39676 77.73279 L 492.30768 51.82186 L 492.30768 25.91093 z M 336.8421 155.46558 Q 336.8421 155.46558 362.75302 155.46558 Q 362.75302 155.46558 336.8421 155.46558 Q 336.8421 155.46558 336.8421 155.46558 z" svg:height="9.068826mm" draw:style-name="style-381" svg:viewBox="0.0 0.0 647.77325 906.88257" svg:width="6.4777327mm" svg:x="22.02429mm" svg:y="100.01619mm"/>
          <draw:path svg:d="M 233.19838 77.73279 L 259.1093 77.73279 L 285.02023 207.28745 Q 310.93115 336.8421 362.75302 388.66397 Q 362.75302 466.39676 362.75302 492.30768 Q 362.75302 492.30768 388.66397 518.2186 L 388.66397 544.1295 L 362.75302 544.1295 Q 310.93115 544.1295 259.1093 492.30768 L 207.28745 466.39676 L 207.28745 440.4858 Q 207.28745 440.4858 181.37651 440.4858 L 181.37651 440.4858 L 129.55466 440.4858 Q 77.73279 440.4858 77.73279 388.66397 Q 103.64372 310.93115 51.82186 285.02023 L 25.91093 285.02023 L 3.6379788E-12 285.02023 L 3.6379788E-12 285.02023 L 3.6379788E-12 259.1093 Q 3.6379788E-12 233.19838 51.82186 207.28745 Q 103.64372 181.37651 77.73279 129.55466 L 51.82186 51.82186 L 51.82186 25.91093 Q 51.82186 25.91093 25.91093 25.91093 L 25.91093 25.91093 L 51.82186 1.8189894E-12 Q 51.82186 -25.91093 129.55466 25.91093 Q 207.28745 77.73279 233.19838 77.73279 z" svg:height="5.4412956mm" draw:style-name="style-382" svg:viewBox="0.0 0.0 388.66397 544.1295" svg:width="3.8866396mm" svg:x="199.51416mm" svg:y="123.07692mm"/>
          <draw:path svg:d="M 129.55466 25.91093 L 129.55466 1.8189894E-12 L 155.46558 1.8189894E-12 L 181.37651 1.8189894E-12 L 207.28745 1.8189894E-12 L 233.19838 1.8189894E-12 L 233.19838 51.82186 L 259.1093 103.64372 L 259.1093 103.64372 L 259.1093 103.64372 L 259.1093 77.73279 L 259.1093 77.73279 L 285.02023 77.73279 L 285.02023 103.64372 L 310.93115 129.55466 Q 310.93115 181.37651 336.8421 181.37651 L 336.8421 181.37651 L 310.93115 233.19838 Q 310.93115 310.93115 336.8421 285.02023 Q 362.75302 285.02023 388.66397 310.93115 Q 414.5749 362.75302 414.5749 362.75302 L 414.5749 362.75302 L 362.75302 388.66397 Q 310.93115 414.5749 310.93115 492.30768 Q 310.93115 570.04047 336.8421 570.04047 L 362.75302 570.04047 L 362.75302 595.9514 L 362.75302 595.9514 L 388.66397 673.6842 L 388.66397 751.417 L 388.66397 777.32794 L 414.5749 803.23883 L 414.5749 803.23883 L 414.5749 829.1498 L 414.5749 829.1498 L 414.5749 829.1498 L 440.4858 855.0607 L 440.4858 880.9716 L 414.5749 880.9716 L 414.5749 880.9716 L 414.5749 855.0607 L 414.5749 855.0607 L 388.66397 855.0607 L 388.66397 829.1498 L 362.75302 829.1498 L 336.8421 829.1498 L 336.8421 855.0607 L 310.93115 855.0607 L 310.93115 855.0607 L 310.93115 880.9716 L 310.93115 880.9716 L 310.93115 880.9716 L 285.02023 880.9716 L 285.02023 880.9716 L 285.02023 906.88257 L 259.1093 906.88257 L 259.1093 880.9716 L 259.1093 855.0607 L 207.28745 855.0607 L 181.37651 829.1498 L 181.37651 829.1498 Q 155.46558 829.1498 155.46558 777.32794 Q 129.55466 699.59515 51.82186 673.6842 Q 3.6379788E-12 673.6842 3.6379788E-12 595.9514 Q 3.6379788E-12 518.2186 51.82186 259.1093 L 103.64372 25.91093 L 103.64372 25.91093 L 103.64372 25.91093 L 129.55466 25.91093 z" svg:height="9.068826mm" draw:style-name="style-383" svg:viewBox="0.0 0.0 440.4858 906.88257" svg:width="4.404858mm" svg:x="258.07288mm" svg:y="152.35628mm"/>
          <draw:path svg:d="M 51.82186 51.82186 L 77.73279 0.0 L 103.64372 77.73279 Q 129.55466 129.55466 129.55466 233.19838 Q 77.73279 336.8421 77.73279 544.1295 L 77.73279 725.50604 L 51.82186 725.50604 L 51.82186 725.50604 L 51.82186 518.2186 Q 25.91093 310.93115 25.91093 285.02023 L 0.0 233.19838 L 0.0 181.37651 Q 25.91093 103.64372 51.82186 51.82186 z" svg:height="7.2550607mm" draw:style-name="style-384" svg:viewBox="0.0 0.0 129.55466 725.50604" svg:width="1.2955465mm" svg:x="92.50202mm" svg:y="49.489876mm"/>
          <draw:path svg:d="M -3.6379788E-12 0.0 L 25.91093 0.0 L 25.91093 0.0 L 25.91093 0.0 L 51.82186 0.0 L 51.82186 25.91093 L 51.82186 25.91093 L 77.73279 25.91093 L 207.28745 103.64372 Q 336.8421 181.37651 362.75302 181.37651 L 362.75302 207.28745 L 362.75302 233.19838 Q 336.8421 259.1093 285.02023 259.1093 L 233.19838 285.02023 L 181.37651 259.1093 Q 155.46558 233.19838 77.73279 207.28745 Q 25.91093 181.37651 -3.6379788E-12 77.73279 Q -25.91093 0.0 -3.6379788E-12 0.0 z" svg:height="2.8502023mm" draw:style-name="style-385" svg:viewBox="0.0 0.0 362.75302 285.02023" svg:width="3.6275303mm" svg:x="280.6154mm" svg:y="155.20647mm"/>
          <draw:path svg:d="M 103.64372 51.82186 Q 155.46558 -25.91093 181.37651 0.0 Q 233.19838 0.0 259.1093 0.0 Q 285.02023 0.0 259.1093 103.64372 Q 207.28745 233.19838 233.19838 310.93115 Q 259.1093 362.75302 181.37651 362.75302 Q 103.64372 362.75302 103.64372 414.5749 Q 51.82186 440.4858 51.82186 336.8421 Q 51.82186 207.28745 0.0 207.28745 Q -25.91093 155.46558 25.91093 129.55466 Q 103.64372 103.64372 103.64372 51.82186 z" svg:height="4.145749mm" draw:style-name="style-386" svg:viewBox="0.0 0.0 259.1093 414.5749" svg:width="2.591093mm" svg:x="49.230766mm" svg:y="72.550606mm"/>
          <draw:path svg:d="M 1114.17 25.91093 L 1114.17 -1.8189894E-12 L 1140.0809 -1.8189894E-12 L 1165.9918 -1.8189894E-12 L 1165.9918 51.82186 L 1191.9028 129.55466 L 1191.9028 129.55466 L 1191.9028 155.46558 L 1191.9028 155.46558 L 1191.9028 155.46558 L 1243.7246 103.64372 Q 1243.7246 25.91093 1269.6356 25.91093 Q 1269.6356 51.82186 1295.5465 51.82186 L 1321.4574 51.82186 L 1321.4574 25.91093 L 1347.3684 -1.8189894E-12 L 1373.2793 181.37651 Q 1425.1012 362.75302 1451.0121 388.66397 Q 1476.9231 388.66397 1476.9231 414.5749 Q 1476.9231 466.39676 1528.7449 466.39676 Q 1606.4777 492.30768 1606.4777 518.2186 Q 1606.4777 570.04047 1580.5668 595.9514 L 1554.6559 621.8623 L 1554.6559 673.6842 L 1554.6559 725.50604 L 1528.7449 880.9716 Q 1502.834 1062.3481 1451.0121 1088.259 Q 1399.1903 1140.0809 1399.1903 1140.0809 L 1399.1903 1140.0809 L 1373.2793 1165.9918 L 1347.3684 1191.9028 L 1347.3684 1243.7246 Q 1347.3684 1269.6356 1399.1903 1295.5465 Q 1451.0121 1295.5465 1451.0121 1321.4574 L 1476.9231 1321.4574 L 1476.9231 1321.4574 L 1476.9231 1347.3684 L 1502.834 1347.3684 L 1554.6559 1347.3684 L 1554.6559 1373.2793 L 1554.6559 1373.2793 L 1554.6559 1399.1903 L 1554.6559 1425.1012 L 1554.6559 1425.1012 L 1554.6559 1451.0121 L 1502.834 1451.0121 L 1451.0121 1451.0121 L 1451.0121 1476.9231 L 1451.0121 1476.9231 L 1451.0121 1476.9231 L 1451.0121 1502.834 L 1399.1903 1502.834 Q 1347.3684 1502.834 1269.6356 1451.0121 L 1191.9028 1425.1012 L 1140.0809 1451.0121 Q 1088.259 1476.9231 1088.259 1528.7449 Q 1088.259 1580.5668 1062.3481 1580.5668 L 1062.3481 1580.5668 L 1062.3481 1528.7449 Q 1062.3481 1476.9231 984.61536 1502.834 Q 906.88257 1502.834 906.88257 1476.9231 Q 880.9716 1451.0121 855.0607 1451.0121 Q 829.1498 1425.1012 855.0607 1347.3684 L 880.9716 1295.5465 L 880.9716 1295.5465 L 880.9716 1295.5465 L 855.0607 1295.5465 Q 829.1498 1295.5465 647.77325 1295.5465 Q 466.39676 1295.5465 388.66397 1347.3684 L 310.93115 1399.1903 L 310.93115 1399.1903 L 310.93115 1399.1903 L 285.02023 1399.1903 L 285.02023 1399.1903 L 259.1093 1399.1903 L 207.28745 1399.1903 L 207.28745 1373.2793 L 207.28745 1347.3684 L 259.1093 1347.3684 L 310.93115 1347.3684 L 310.93115 1321.4574 L 310.93115 1295.5465 L 259.1093 1295.5465 Q 233.19838 1295.5465 233.19838 1191.9028 Q 207.28745 1088.259 207.28745 1114.17 Q 181.37651 1140.0809 103.64372 1088.259 L 25.91093 1036.4373 L 25.91093 1036.4373 L -1.8189894E-12 1036.4373 L -1.8189894E-12 1036.4373 L -1.8189894E-12 1036.4373 L 25.91093 1010.5263 L 51.82186 984.61536 L 103.64372 984.61536 L 129.55466 984.61536 L 129.55466 958.7044 L 155.46558 958.7044 L 155.46558 932.7935 Q 155.46558 880.9716 181.37651 880.9716 L 207.28745 880.9716 L 207.28745 880.9716 Q 207.28745 880.9716 285.02023 880.9716 L 362.75302 880.9716 L 388.66397 880.9716 L 414.5749 880.9716 L 440.4858 880.9716 L 466.39676 880.9716 L 466.39676 880.9716 L 466.39676 880.9716 L 492.30768 880.9716 L 492.30768 880.9716 L 492.30768 855.0607 L 518.2186 855.0607 L 518.2186 829.1498 Q 518.2186 803.23883 466.39676 777.32794 Q 466.39676 751.417 440.4858 647.77325 Q 440.4858 544.1295 518.2186 570.04047 Q 595.9514 570.04047 595.9514 544.1295 Q 621.8623 518.2186 673.6842 466.39676 Q 751.417 414.5749 829.1498 414.5749 Q 880.9716 414.5749 880.9716 336.8421 Q 855.0607 259.1093 880.9716 259.1093 Q 932.7935 259.1093 932.7935 207.28745 Q 932.7935 155.46558 984.61536 155.46558 Q 1010.5263 155.46558 1010.5263 181.37651 Q 1036.4373 207.28745 1036.4373 129.55466 Q 1036.4373 51.82186 1062.3481 51.82186 L 1088.259 25.91093 L 1088.259 25.91093 L 1088.259 25.91093 L 1114.17 25.91093 z" svg:height="15.805668mm" draw:style-name="style-387" svg:viewBox="0.0 0.0 1606.4777 1580.5668" svg:width="16.064777mm" svg:x="143.02834mm" svg:y="117.11741mm"/>
          <draw:path svg:d="M 155.46558 0.0 L 207.28745 0.0 L 233.19838 0.0 Q 233.19838 0.0 259.1093 25.91093 L 285.02023 25.91093 L 285.02023 25.91093 Q 285.02023 51.82186 310.93115 77.73279 Q 336.8421 129.55466 310.93115 129.55466 Q 285.02023 129.55466 285.02023 155.46558 Q 259.1093 207.28745 233.19838 259.1093 Q 207.28745 336.8421 181.37651 336.8421 Q 155.46558 336.8421 155.46558 310.93115 Q 155.46558 259.1093 103.64372 259.1093 L 51.82186 259.1093 L 51.82186 259.1093 Q 51.82186 259.1093 25.91093 233.19838 L -3.6379788E-12 233.19838 L 25.91093 155.46558 Q 51.82186 51.82186 77.73279 51.82186 Q 103.64372 0.0 155.46558 0.0 z" svg:height="3.368421mm" draw:style-name="style-388" svg:viewBox="0.0 0.0 310.93115 336.8421" svg:width="3.1093116mm" svg:x="238.12144mm" svg:y="46.639675mm"/>
          <draw:path svg:d="M 129.55466 77.73279 L 129.55466 0.0 L 155.46558 0.0 L 181.37651 0.0 L 207.28745 0.0 L 233.19838 0.0 L 233.19838 0.0 L 233.19838 0.0 L 259.1093 0.0 L 259.1093 0.0 L 259.1093 25.91093 L 285.02023 25.91093 L 285.02023 51.82186 L 285.02023 51.82186 L 233.19838 103.64372 Q 233.19838 129.55466 233.19838 207.28745 Q 233.19838 310.93115 233.19838 310.93115 L 233.19838 310.93115 L 233.19838 336.8421 Q 233.19838 362.75302 181.37651 362.75302 Q 129.55466 336.8421 129.55466 362.75302 Q 129.55466 414.5749 103.64372 414.5749 Q 77.73279 414.5749 77.73279 336.8421 L 77.73279 259.1093 L 51.82186 233.19838 Q 25.91093 207.28745 25.91093 207.28745 L 0.0 181.37651 L 25.91093 181.37651 L 51.82186 155.46558 L 77.73279 155.46558 Q 103.64372 155.46558 129.55466 77.73279 z" svg:height="4.145749mm" draw:style-name="style-389" svg:viewBox="0.0 0.0 285.02023 414.5749" svg:width="2.8502023mm" svg:x="51.044533mm" svg:y="49.748985mm"/>
          <draw:path svg:d="M 621.8623 25.91093 L 621.8623 0.0 L 647.77325 25.91093 Q 647.77325 25.91093 673.6842 129.55466 L 673.6842 207.28745 L 414.5749 906.88257 Q 181.37651 1606.4777 155.46558 1632.3887 L 129.55466 1684.2104 L 129.55466 1736.0323 L 129.55466 1761.9432 L 129.55466 1761.9432 L 103.64372 1787.8542 L 103.64372 1787.8542 L 103.64372 1787.8542 L 103.64372 1787.8542 L 77.73279 1787.8542 L 77.73279 1736.0323 L 77.73279 1710.1215 L 103.64372 1580.5668 L 103.64372 1451.0121 L 103.64372 1451.0121 L 129.55466 1451.0121 L 129.55466 1269.6356 Q 129.55466 1062.3481 181.37651 958.7044 Q 181.37651 855.0607 155.46558 803.23883 L 129.55466 725.50604 L 129.55466 699.59515 Q 129.55466 699.59515 103.64372 673.6842 Q 103.64372 647.77325 77.73279 647.77325 Q 51.82186 647.77325 25.91093 621.8623 L 25.91093 595.9514 L 25.91093 570.04047 L 25.91093 570.04047 L 0.0 570.04047 L 0.0 570.04047 L 0.0 570.04047 L 0.0 544.1295 L 0.0 544.1295 L 25.91093 544.1295 L 25.91093 544.1295 L 25.91093 518.2186 L 155.46558 440.4858 Q 285.02023 388.66397 440.4858 259.1093 Q 595.9514 129.55466 595.9514 103.64372 Q 595.9514 77.73279 621.8623 25.91093 z" svg:height="17.878542mm" draw:style-name="style-390" svg:viewBox="0.0 0.0 673.6842 1787.8542" svg:width="6.736842mm" svg:x="91.9838mm" svg:y="42.234818mm"/>
          <draw:path svg:d="M 103.64372 25.91093 L 103.64372 -9.094947E-13 L 207.28745 -9.094947E-13 Q 310.93115 -9.094947E-13 336.8421 -9.094947E-13 L 362.75302 -9.094947E-13 L 362.75302 -9.094947E-13 L 362.75302 -9.094947E-13 L 362.75302 25.91093 L 362.75302 51.82186 L 362.75302 77.73279 L 362.75302 103.64372 L 362.75302 103.64372 Q 336.8421 103.64372 336.8421 129.55466 L 336.8421 129.55466 L 285.02023 129.55466 Q 233.19838 103.64372 207.28745 103.64372 Q 207.28745 103.64372 103.64372 155.46558 L 25.91093 233.19838 L 25.91093 207.28745 Q 0.0 207.28745 0.0 155.46558 L 0.0 129.55466 L 51.82186 103.64372 Q 103.64372 51.82186 103.64372 25.91093 z" svg:height="2.3319838mm" draw:style-name="style-391" svg:viewBox="0.0 0.0 362.75302 233.19838" svg:width="3.6275303mm" svg:x="217.65181mm" svg:y="48.194332mm"/>
          <draw:path svg:d="M 25.91093 0.0 L 51.82186 0.0 L 285.02023 181.37651 Q 492.30768 388.66397 544.1295 466.39676 Q 595.9514 544.1295 570.04047 570.04047 L 570.04047 595.9514 L 518.2186 595.9514 L 466.39676 595.9514 L 466.39676 595.9514 L 440.4858 570.04047 L 440.4858 570.04047 L 440.4858 544.1295 L 388.66397 544.1295 L 362.75302 544.1295 L 362.75302 518.2186 Q 336.8421 492.30768 310.93115 466.39676 Q 259.1093 440.4858 233.19838 388.66397 Q 181.37651 336.8421 207.28745 336.8421 Q 233.19838 310.93115 233.19838 285.02023 Q 233.19838 233.19838 103.64372 129.55466 L 0.0 25.91093 L 0.0 25.91093 Q 0.0 25.91093 25.91093 0.0 z" svg:height="5.959514mm" draw:style-name="style-392" svg:viewBox="0.0 0.0 570.04047 595.9514" svg:width="5.7004046mm" svg:x="39.125504mm" svg:y="144.32388mm"/>
          <draw:path svg:d="M 51.82186 0.0 L 77.73279 25.91093 L 181.37651 259.1093 Q 285.02023 492.30768 310.93115 518.2186 L 310.93115 518.2186 L 310.93115 570.04047 Q 310.93115 595.9514 259.1093 621.8623 Q 207.28745 621.8623 129.55466 647.77325 L 77.73279 647.77325 L 77.73279 621.8623 L 77.73279 570.04047 L 51.82186 518.2186 L 51.82186 440.4858 L 51.82186 414.5749 Q 77.73279 414.5749 77.73279 362.75302 Q 77.73279 336.8421 25.91093 310.93115 L 0.0 285.02023 L 0.0 259.1093 L 25.91093 233.19838 L 25.91093 103.64372 Q 25.91093 0.0 51.82186 0.0 z" svg:height="6.4777327mm" draw:style-name="style-393" svg:viewBox="0.0 0.0 310.93115 647.77325" svg:width="3.1093116mm" svg:x="54.153843mm" svg:y="104.68016mm"/>
          <draw:path svg:d="M 181.37651 0.0 L 207.28745 25.91093 L 233.19838 233.19838 Q 285.02023 440.4858 285.02023 440.4858 Q 285.02023 466.39676 285.02023 466.39676 L 310.93115 466.39676 L 336.8421 466.39676 Q 336.8421 466.39676 336.8421 466.39676 L 336.8421 466.39676 L 362.75302 466.39676 Q 388.66397 466.39676 388.66397 518.2186 Q 388.66397 570.04047 362.75302 595.9514 L 336.8421 595.9514 L 336.8421 595.9514 Q 310.93115 570.04047 181.37651 544.1295 L 51.82186 492.30768 L 51.82186 466.39676 L 25.91093 466.39676 L 25.91093 466.39676 L 25.91093 466.39676 L 25.91093 440.4858 Q 25.91093 440.4858 0.0 414.5749 Q -25.91093 414.5749 51.82186 207.28745 Q 129.55466 0.0 181.37651 0.0 z" svg:height="5.959514mm" draw:style-name="style-394" svg:viewBox="0.0 0.0 388.66397 595.9514" svg:width="3.8866396mm" svg:x="104.42105mm" svg:y="131.10931mm"/>
          <draw:path svg:d="M 414.5749 518.2186 L 414.5749 621.8623 L 414.5749 673.6842 Q 414.5749 699.59515 518.2186 699.59515 L 595.9514 699.59515 L 621.8623 699.59515 L 673.6842 699.59515 L 673.6842 699.59515 L 673.6842 725.50604 L 725.50604 725.50604 Q 751.417 725.50604 647.77325 777.32794 L 544.1295 777.32794 L 673.6842 803.23883 L 777.32794 829.1498 L 725.50604 829.1498 Q 699.59515 829.1498 673.6842 855.0607 Q 647.77325 855.0607 647.77325 932.7935 Q 647.77325 984.61536 699.59515 984.61536 Q 777.32794 1010.5263 699.59515 1036.4373 L 647.77325 1088.259 L 647.77325 1088.259 L 621.8623 1088.259 L 621.8623 1088.259 L 621.8623 1088.259 L 647.77325 1114.17 L 673.6842 1114.17 L 673.6842 1140.0809 L 673.6842 1191.9028 L 699.59515 1191.9028 L 725.50604 1191.9028 L 725.50604 1217.8137 L 725.50604 1217.8137 L 880.9716 1191.9028 Q 1010.5263 1191.9028 1010.5263 1165.9918 L 1036.4373 1165.9918 L 1036.4373 1165.9918 L 1036.4373 1191.9028 L 1036.4373 1191.9028 L 1036.4373 1191.9028 L 1036.4373 1425.1012 Q 1036.4373 1658.2996 958.7044 1813.7651 Q 880.9716 1969.2307 880.9716 2021.0526 Q 880.9716 2021.0526 932.7935 2046.9635 Q 958.7044 2046.9635 958.7044 2072.8745 Q 958.7044 2124.6963 932.7935 2124.6963 Q 906.88257 2124.6963 906.88257 2202.4292 Q 880.9716 2280.1619 880.9716 2306.0728 Q 855.0607 2331.9836 880.9716 2357.8948 Q 906.88257 2357.8948 880.9716 2409.7166 Q 880.9716 2435.6274 855.0607 2461.5383 L 829.1498 2487.4492 L 829.1498 2487.4492 L 829.1498 2487.4492 L 829.1498 2487.4492 L 829.1498 2513.3604 L 829.1498 2539.2712 L 829.1498 2565.1821 L 803.23883 2591.093 L 803.23883 2617.004 L 777.32794 2617.004 L 777.32794 2642.9148 L 777.32794 2642.9148 L 777.32794 2642.9148 L 725.50604 2642.9148 Q 699.59515 2642.9148 673.6842 2668.826 L 621.8623 2694.7368 L 595.9514 2694.7368 Q 570.04047 2694.7368 414.5749 2772.4695 L 233.19838 2850.2024 L 207.28745 2850.2024 Q 207.28745 2850.2024 155.46558 2824.2915 L 103.64372 2824.2915 L 51.82186 2824.2915 L 25.91093 2824.2915 L 25.91093 2668.826 Q 51.82186 2513.3604 51.82186 2487.4492 Q 51.82186 2461.5383 1.8189894E-12 2176.518 Q 1.8189894E-12 1891.4979 1.8189894E-12 1658.2996 Q 1.8189894E-12 1399.1903 51.82186 803.23883 L 103.64372 207.28745 L 103.64372 207.28745 Q 103.64372 207.28745 129.55466 103.64372 L 155.46558 25.91093 L 181.37651 0.0 Q 207.28745 -51.82186 259.1093 77.73279 Q 310.93115 207.28745 310.93115 181.37651 Q 336.8421 155.46558 362.75302 285.02023 Q 414.5749 414.5749 414.5749 518.2186 z" svg:height="28.502024mm" draw:style-name="style-395" svg:viewBox="0.0 0.0 1036.4373 2850.2024" svg:width="10.364372mm" svg:x="127.48178mm" svg:y="49.230766mm"/>
          <draw:path svg:d="M 207.28745 -1.8189894E-12 L 207.28745 -1.8189894E-12 L 181.37651 77.73279 Q 181.37651 155.46558 155.46558 233.19838 L 155.46558 310.93115 L 129.55466 310.93115 L 129.55466 310.93115 L 129.55466 310.93115 Q 129.55466 285.02023 103.64372 259.1093 Q 77.73279 207.28745 51.82186 207.28745 Q 25.91093 207.28745 0.0 155.46558 Q -25.91093 129.55466 0.0 77.73279 Q 25.91093 25.91093 51.82186 25.91093 L 77.73279 25.91093 L 77.73279 25.91093 L 103.64372 25.91093 L 129.55466 51.82186 Q 155.46558 51.82186 181.37651 25.91093 Q 181.37651 -1.8189894E-12 207.28745 -1.8189894E-12 z" svg:height="3.1093116mm" draw:style-name="style-396" svg:viewBox="0.0 0.0 207.28745 310.93115" svg:width="2.0728745mm" svg:x="276.46964mm" svg:y="143.54655mm"/>
          <draw:path svg:d="M 1736.0323 0.0 L 1761.9432 0.0 L 2150.6072 0.0 L 2513.3604 0.0 L 2668.826 25.91093 Q 2798.3806 51.82186 2876.1133 51.82186 L 2927.935 51.82186 L 2979.757 77.73279 L 3057.4897 77.73279 L 3135.2227 103.64372 Q 3238.8662 155.46558 3290.6882 155.46558 L 3368.421 155.46558 L 3446.1538 181.37651 Q 3497.9756 207.28745 3523.8865 207.28745 L 3549.7974 207.28745 L 3627.5303 259.1093 Q 3705.2632 310.93115 3731.174 310.93115 L 3757.085 310.93115 L 3808.9067 336.8421 Q 3860.7288 362.75302 3912.5505 362.75302 L 3964.3723 362.75302 L 4042.1052 414.5749 Q 4119.838 466.39676 4145.749 492.30768 L 4171.6597 492.30768 L 4456.68 699.59515 Q 4741.7 906.88257 4819.433 958.7044 Q 4871.255 1036.4373 4871.255 1036.4373 L 4897.166 1036.4373 L 4897.166 1036.4373 L 4897.166 1036.4373 L 4897.166 1062.3481 L 4897.166 1062.3481 L 4923.0767 1062.3481 L 4923.0767 1088.259 L 4923.0767 1088.259 L 4948.988 1088.259 L 4948.988 1088.259 L 4948.988 1088.259 L 4948.988 1114.17 L 4948.988 1114.17 L 4974.8984 1114.17 Q 4974.8984 1140.0809 5000.8096 1140.0809 L 5000.8096 1140.0809 L 5000.8096 1140.0809 Q 5000.8096 1140.0809 5000.8096 1165.9918 L 5026.7207 1165.9918 L 5026.7207 1165.9918 Q 5026.7207 1191.9028 5052.6313 1191.9028 L 5052.6313 1191.9028 L 5182.186 1399.1903 Q 5311.7407 1632.3887 5337.652 1813.7651 Q 5363.5625 1995.1416 5389.4736 2072.8745 L 5389.4736 2150.6072 L 5389.4736 2150.6072 Q 5363.5625 2150.6072 5285.8296 2513.3604 L 5208.097 2876.1133 L 5208.097 2902.0242 Q 5208.097 2927.935 5156.2754 2953.8462 Q 5156.2754 3005.668 5104.453 3057.4897 Q 5052.6313 3083.4006 5052.6313 3109.3118 Q 5052.6313 3135.2227 4948.988 3238.8662 L 4871.255 3342.51 L 4845.344 3342.51 Q 4845.344 3368.421 4845.344 3368.421 L 4845.344 3368.421 L 4845.344 3368.421 L 4819.433 3368.421 L 4819.433 3394.3318 L 4819.433 3394.3318 L 4793.522 3394.3318 L 4793.522 3420.243 L 4793.522 3420.243 L 4793.522 3420.243 L 4793.522 3420.243 L 4767.6113 3420.243 L 4767.6113 3446.1538 L 4767.6113 3446.1538 L 4741.7 3446.1538 L 4715.7896 3446.1538 L 4715.7896 3472.0647 L 4715.7896 3497.9756 L 4689.8784 3497.9756 L 4663.9673 3497.9756 L 4663.9673 3472.0647 L 4689.8784 3446.1538 L 4689.8784 3446.1538 L 4689.8784 3420.243 L 4689.8784 3420.243 L 4689.8784 3420.243 L 4689.8784 3394.3318 L 4689.8784 3368.421 L 4689.8784 3368.421 L 4689.8784 3368.421 L 4689.8784 3368.421 L 4689.8784 3368.421 L 4689.8784 3342.51 L 4689.8784 3342.51 L 4715.7896 3342.51 L 4715.7896 3316.599 L 4715.7896 3316.599 L 4741.7 3316.599 L 4741.7 3316.599 Q 4741.7 3316.599 4741.7 3290.6882 Q 4741.7 3290.6882 4845.344 3109.3118 Q 4897.166 2902.0242 4897.166 2824.2915 Q 4871.255 2746.5586 4845.344 2772.4695 L 4819.433 2798.3806 L 4819.433 2746.5586 Q 4793.522 2694.7368 4793.522 2591.093 L 4767.6113 2513.3604 L 4741.7 2513.3604 L 4741.7 2513.3604 L 4741.7 2513.3604 Q 4715.7896 2487.4492 4715.7896 2487.4492 L 4715.7896 2487.4492 L 4741.7 2461.5383 Q 4793.522 2435.6274 4845.344 2409.7166 Q 4897.166 2409.7166 4897.166 2280.1619 Q 4897.166 2176.518 4845.344 2124.6963 Q 4845.344 2098.7854 4819.433 2098.7854 L 4819.433 2098.7854 L 4819.433 2072.8745 Q 4793.522 2046.9635 4663.9673 1917.4088 L 4534.4126 1787.8542 L 4534.4126 1761.9432 Q 4534.4126 1761.9432 4508.502 1761.9432 L 4508.502 1761.9432 L 4534.4126 1632.3887 Q 4534.4126 1502.834 4586.235 1399.1903 Q 4638.0566 1321.4574 4638.0566 1295.5465 L 4638.0566 1269.6356 L 4638.0566 1243.7246 L 4638.0566 1217.8137 L 4612.1455 1217.8137 L 4612.1455 1191.9028 L 4586.235 1191.9028 L 4560.3237 1191.9028 L 4534.4126 1191.9028 Q 4482.591 1191.9028 3912.5505 1062.3481 L 3342.51 932.7935 L 3342.51 932.7935 Q 3342.51 932.7935 3161.1335 880.9716 L 2979.757 855.0607 L 2979.757 855.0607 Q 2979.757 829.1498 2617.004 777.32794 Q 2280.1619 673.6842 1995.1416 725.50604 L 1710.1215 725.50604 L 1658.2996 751.417 L 1606.4777 751.417 L 1580.5668 751.417 Q 1528.7449 777.32794 1010.5263 855.0607 L 492.30768 932.7935 L 492.30768 932.7935 L 492.30768 932.7935 L 388.66397 932.7935 Q 310.93115 932.7935 259.1093 958.7044 L 207.28745 958.7044 L 207.28745 958.7044 L 207.28745 932.7935 L 155.46558 932.7935 L 103.64372 932.7935 L 103.64372 906.88257 L 129.55466 906.88257 L 129.55466 906.88257 L 129.55466 880.9716 L 129.55466 880.9716 L 129.55466 880.9716 L 155.46558 855.0607 Q 155.46558 829.1498 181.37651 829.1498 Q 233.19838 829.1498 207.28745 803.23883 Q 181.37651 777.32794 155.46558 725.50604 Q 129.55466 673.6842 155.46558 673.6842 Q 181.37651 647.77325 181.37651 621.8623 Q 181.37651 570.04047 77.73279 570.04047 L 0.0 570.04047 L 0.0 570.04047 L 0.0 570.04047 L 0.0 570.04047 L 0.0 570.04047 L 0.0 544.1295 L 25.91093 544.1295 L 25.91093 544.1295 L 25.91093 518.2186 L 25.91093 518.2186 L 25.91093 518.2186 L 51.82186 518.2186 L 51.82186 518.2186 L 77.73279 492.30768 L 103.64372 466.39676 L 129.55466 466.39676 L 129.55466 466.39676 L 414.5749 336.8421 Q 699.59515 207.28745 699.59515 207.28745 L 725.50604 207.28745 L 958.7044 155.46558 Q 1165.9918 103.64372 1165.9918 77.73279 L 1165.9918 77.73279 L 1425.1012 51.82186 Q 1710.1215 0.0 1736.0323 0.0 z M 207.28745 880.9716 Q 207.28745 880.9716 207.28745 855.0607 Q 233.19838 855.0607 233.19838 880.9716 Q 233.19838 880.9716 207.28745 880.9716 z" svg:height="34.979755mm" draw:style-name="style-397" svg:viewBox="0.0 0.0 5389.4736 3497.9756" svg:width="53.894737mm" svg:x="174.38057mm" svg:y="14.510121mm"/>
          <draw:path svg:d="M 3446.1538 0.0 L 3523.8865 0.0 L 3653.4412 0.0 L 3808.9067 0.0 L 3860.7288 25.91093 Q 3912.5505 77.73279 3990.2832 77.73279 Q 4068.016 77.73279 4223.4814 103.64372 L 4353.036 129.55466 L 4404.8584 129.55466 L 4456.68 129.55466 L 4534.4126 129.55466 L 4638.0566 129.55466 L 4638.0566 155.46558 Q 4663.9673 181.37651 4741.7 181.37651 Q 4819.433 181.37651 4897.166 207.28745 L 5000.8096 207.28745 L 5104.453 233.19838 Q 5182.186 285.02023 5259.919 285.02023 L 5311.7407 285.02023 L 5389.4736 362.75302 Q 5467.2065 440.4858 5519.0283 544.1295 Q 5570.85 647.77325 5622.672 673.6842 Q 5648.583 699.59515 5674.4937 725.50604 Q 5674.4937 751.417 5985.425 906.88257 Q 6270.4453 1010.5263 6296.356 1036.4373 L 6322.267 1062.3481 L 6322.267 1062.3481 L 6348.1777 1062.3481 L 6348.1777 1165.9918 L 6348.1777 1269.6356 L 6296.356 1269.6356 Q 6270.4453 1269.6356 6218.6235 1347.3684 L 6192.7124 1425.1012 L 6166.8013 1451.0121 L 6140.8906 1476.9231 L 6140.8906 1476.9231 L 6140.8906 1476.9231 L 6140.8906 1502.834 L 6140.8906 1502.834 L 6140.8906 1502.834 Q 6114.9795 1528.7449 6037.2466 1528.7449 L 5985.425 1554.6559 L 5933.603 1554.6559 Q 5881.7812 1580.5668 5778.1377 1580.5668 Q 5648.583 1580.5668 5363.5625 1476.9231 Q 5052.6313 1373.2793 4482.591 1321.4574 L 3938.4614 1243.7246 L 3938.4614 1269.6356 L 3912.5505 1295.5465 L 3912.5505 1321.4574 L 3912.5505 1347.3684 L 3938.4614 1347.3684 L 3938.4614 1373.2793 L 3938.4614 1373.2793 L 3964.3723 1373.2793 L 3964.3723 1373.2793 L 3964.3723 1373.2793 L 3964.3723 1399.1903 L 3964.3723 1399.1903 L 3990.2832 1399.1903 L 3990.2832 1425.1012 L 3990.2832 1425.1012 L 4016.1943 1425.1012 L 4016.1943 1425.1012 L 4016.1943 1425.1012 L 4042.1052 1451.0121 Q 4068.016 1451.0121 4068.016 1476.9231 Q 4068.016 1502.834 4275.3037 1580.5668 Q 4456.68 1684.2104 4689.8784 1736.0323 Q 4948.988 1813.7651 4974.8984 1839.676 Q 5000.8096 1839.676 5026.7207 1891.4979 Q 5052.6313 1943.3198 5208.097 2098.7854 Q 5337.652 2202.4292 5389.4736 2228.34 Q 5467.2065 2254.251 5467.2065 2280.1619 Q 5467.2065 2306.0728 5493.117 2409.7166 L 5493.117 2539.2712 L 5493.117 2591.093 Q 5467.2065 2642.9148 5467.2065 2720.6477 Q 5467.2065 2772.4695 5363.5625 2927.935 Q 5311.7407 3083.4006 5156.2754 3083.4006 Q 5000.8096 3083.4006 4845.344 3057.4897 Q 4663.9673 3031.5789 4560.3237 2979.757 Q 4456.68 2979.757 4327.1255 3031.5789 Q 4197.571 3083.4006 4197.571 3135.2227 Q 4197.571 3161.1335 4171.6597 3161.1335 Q 4145.749 3135.2227 4068.016 3057.4897 Q 3964.3723 2953.8462 3912.5505 2953.8462 Q 3886.6396 2927.935 3808.9067 2876.1133 Q 3757.085 2824.2915 3627.5303 2824.2915 Q 3497.9756 2824.2915 3394.3318 2876.1133 Q 3290.6882 2927.935 3135.2227 3057.4897 Q 2979.757 3187.0444 2979.757 3212.9553 Q 2979.757 3238.8662 2953.8462 3238.8662 Q 2927.935 3238.8662 2927.935 3264.7773 Q 2927.935 3290.6882 2876.1133 3290.6882 Q 2824.2915 3290.6882 2746.5586 3264.7773 Q 2668.826 3238.8662 2668.826 3212.9553 Q 2694.7368 3187.0444 2617.004 3187.0444 Q 2539.2712 3135.2227 2124.6963 3135.2227 Q 1710.1215 3135.2227 1710.1215 3161.1335 Q 1710.1215 3187.0444 1632.3887 3212.9553 Q 1580.5668 3238.8662 1580.5668 3264.7773 Q 1580.5668 3290.6882 1606.4777 3290.6882 Q 1632.3887 3290.6882 1580.5668 3342.51 Q 1528.7449 3394.3318 1528.7449 3446.1538 L 1502.834 3497.9756 L 1010.5263 3497.9756 L 492.30768 3497.9756 L 492.30768 3497.9756 L 492.30768 3497.9756 L 466.39676 3472.0647 L 440.4858 3472.0647 L 440.4858 3446.1538 L 440.4858 3420.243 L 414.5749 3420.243 L 414.5749 3394.3318 L 414.5749 3394.3318 L 388.66397 3394.3318 L 388.66397 3368.421 L 388.66397 3342.51 L 414.5749 3316.599 Q 440.4858 3290.6882 440.4858 3187.0444 Q 492.30768 3083.4006 570.04047 2876.1133 Q 673.6842 2668.826 751.417 2487.4492 L 855.0607 2306.0728 L 855.0607 2254.251 L 855.0607 2202.4292 L 880.9716 2150.6072 L 880.9716 2124.6963 L 803.23883 2124.6963 Q 751.417 2150.6072 699.59515 2176.518 L 647.77325 2202.4292 L 647.77325 2202.4292 L 647.77325 2202.4292 L 647.77325 2228.34 L 647.77325 2228.34 L 621.8623 2228.34 L 621.8623 2254.251 L 595.9514 2254.251 L 570.04047 2254.251 L 570.04047 2228.34 L 595.9514 2202.4292 L 595.9514 2202.4292 L 595.9514 2202.4292 L 595.9514 2176.518 L 595.9514 2176.518 L 621.8623 2176.518 L 621.8623 2150.6072 L 647.77325 2150.6072 L 673.6842 2150.6072 L 673.6842 2124.6963 Q 699.59515 2098.7854 699.59515 2072.8745 Q 725.50604 2046.9635 751.417 1995.1416 L 803.23883 1917.4088 L 777.32794 1917.4088 L 751.417 1917.4088 L 751.417 1891.4979 L 751.417 1865.587 L 725.50604 1865.587 L 725.50604 1839.676 L 725.50604 1839.676 L 751.417 1839.676 L 751.417 1839.676 L 751.417 1839.676 L 751.417 1813.7651 L 751.417 1813.7651 L 725.50604 1813.7651 L 725.50604 1787.8542 L 725.50604 1787.8542 L 699.59515 1787.8542 L 699.59515 1761.9432 L 699.59515 1736.0323 L 673.6842 1736.0323 L 647.77325 1736.0323 L 647.77325 1710.1215 L 647.77325 1710.1215 L 621.8623 1710.1215 L 621.8623 1736.0323 L 595.9514 1736.0323 Q 544.1295 1736.0323 440.4858 1787.8542 Q 362.75302 1839.676 233.19838 1865.587 L 129.55466 1891.4979 L 129.55466 1917.4088 L 129.55466 1917.4088 L 103.64372 1943.3198 L 77.73279 1969.2307 L 77.73279 1917.4088 L 77.73279 1865.587 L 51.82186 1865.587 L 51.82186 1891.4979 L 51.82186 1891.4979 L 25.91093 1891.4979 L 25.91093 1839.676 Q 25.91093 1761.9432 0.0 1606.4777 L 0.0 1451.0121 L 25.91093 1451.0121 Q 25.91093 1425.1012 25.91093 1425.1012 L 25.91093 1425.1012 L 25.91093 1425.1012 Q 51.82186 1425.1012 51.82186 1399.1903 L 51.82186 1399.1903 L 77.73279 1399.1903 Q 77.73279 1373.2793 77.73279 1373.2793 L 77.73279 1373.2793 L 77.73279 1373.2793 Q 103.64372 1373.2793 103.64372 1347.3684 L 103.64372 1347.3684 L 129.55466 1347.3684 Q 129.55466 1321.4574 129.55466 1321.4574 L 129.55466 1321.4574 L 129.55466 1321.4574 Q 155.46558 1321.4574 155.46558 1295.5465 L 155.46558 1295.5465 L 181.37651 1295.5465 L 233.19838 1269.6356 L 233.19838 1269.6356 L 233.19838 1269.6356 L 492.30768 1062.3481 Q 751.417 829.1498 751.417 803.23883 Q 751.417 777.32794 803.23883 725.50604 Q 880.9716 699.59515 906.88257 673.6842 L 906.88257 673.6842 L 1114.17 621.8623 Q 1295.5465 595.9514 1347.3684 544.1295 Q 1425.1012 492.30768 1425.1012 492.30768 L 1425.1012 466.39676 L 2124.6963 285.02023 Q 2824.2915 129.55466 3083.4006 77.73279 Q 3368.421 25.91093 3446.1538 0.0 z" svg:height="34.979755mm" draw:style-name="style-398" svg:viewBox="0.0 0.0 6348.1777 3497.9756" svg:width="63.48178mm" svg:x="180.08096mm" svg:y="174.89879mm"/>
          <draw:path svg:d="M 103.64372 1.8189894E-12 L 181.37651 1.8189894E-12 L 233.19838 25.91093 Q 285.02023 51.82186 285.02023 25.91093 Q 310.93115 25.91093 310.93115 51.82186 L 310.93115 51.82186 L 310.93115 51.82186 Q 310.93115 77.73279 259.1093 103.64372 Q 207.28745 129.55466 129.55466 207.28745 L 51.82186 310.93115 L 51.82186 310.93115 L 51.82186 285.02023 L 51.82186 259.1093 Q 77.73279 259.1093 77.73279 233.19838 L 103.64372 233.19838 L 103.64372 233.19838 L 103.64372 207.28745 L 103.64372 207.28745 L 103.64372 207.28745 L 103.64372 181.37651 L 103.64372 155.46558 L 103.64372 155.46558 L 103.64372 155.46558 L 51.82186 129.55466 Q 0.0 103.64372 0.0 51.82186 Q 0.0 25.91093 25.91093 25.91093 Q 51.82186 1.8189894E-12 103.64372 1.8189894E-12 z" svg:height="3.1093116mm" draw:style-name="style-399" svg:viewBox="0.0 0.0 310.93115 310.93115" svg:width="3.1093116mm" svg:x="296.93927mm" svg:y="147.17409mm"/>
          <draw:path svg:d="M 103.64372 51.82186 L 155.46558 0.0 L 181.37651 0.0 L 207.28745 0.0 L 207.28745 0.0 L 233.19838 0.0 L 233.19838 0.0 L 259.1093 0.0 L 259.1093 25.91093 L 259.1093 51.82186 L 259.1093 103.64372 Q 259.1093 181.37651 259.1093 259.1093 L 259.1093 310.93115 L 259.1093 336.8421 Q 259.1093 362.75302 233.19838 388.66397 Q 233.19838 414.5749 155.46558 414.5749 Q 103.64372 414.5749 103.64372 362.75302 Q 77.73279 336.8421 51.82186 336.8421 Q 0.0 336.8421 0.0 310.93115 Q 0.0 285.02023 25.91093 285.02023 L 51.82186 285.02023 L 51.82186 233.19838 L 51.82186 181.37651 L 51.82186 155.46558 L 51.82186 129.55466 L 77.73279 129.55466 Q 77.73279 103.64372 103.64372 51.82186 z" svg:height="4.145749mm" draw:style-name="style-400" svg:viewBox="0.0 0.0 259.1093 414.5749" svg:width="2.591093mm" svg:x="52.34008mm" svg:y="139.4008mm"/>
          <draw:path svg:d="M 751.417 0.0 L 751.417 0.0 L 777.32794 25.91093 L 803.23883 25.91093 L 803.23883 25.91093 Q 803.23883 51.82186 829.1498 51.82186 L 829.1498 51.82186 L 855.0607 77.73279 Q 880.9716 103.64372 880.9716 103.64372 L 906.88257 103.64372 L 906.88257 103.64372 Q 880.9716 129.55466 880.9716 207.28745 L 880.9716 259.1093 L 880.9716 259.1093 Q 880.9716 259.1093 855.0607 285.02023 Q 829.1498 310.93115 777.32794 362.75302 Q 699.59515 440.4858 673.6842 466.39676 Q 673.6842 518.2186 621.8623 621.8623 L 570.04047 725.50604 L 570.04047 803.23883 Q 570.04047 880.9716 621.8623 880.9716 Q 673.6842 880.9716 673.6842 906.88257 L 673.6842 906.88257 L 647.77325 906.88257 Q 621.8623 932.7935 570.04047 958.7044 L 518.2186 1010.5263 L 518.2186 1010.5263 L 518.2186 1036.4373 L 518.2186 1036.4373 L 518.2186 1036.4373 L 492.30768 1036.4373 L 492.30768 1036.4373 L 492.30768 1062.3481 L 492.30768 1062.3481 L 466.39676 1062.3481 L 466.39676 1088.259 L 466.39676 1088.259 L 466.39676 1088.259 L 466.39676 1088.259 L 440.4858 1088.259 L 440.4858 1114.17 L 440.4858 1114.17 L 440.4858 1140.0809 L 414.5749 1140.0809 L 414.5749 1140.0809 L 414.5749 1140.0809 L 414.5749 1165.9918 L 414.5749 1165.9918 L 388.66397 1165.9918 L 388.66397 1191.9028 L 362.75302 1191.9028 L 336.8421 1191.9028 L 336.8421 1165.9918 L 362.75302 1140.0809 L 362.75302 1036.4373 Q 362.75302 906.88257 336.8421 906.88257 Q 336.8421 932.7935 310.93115 880.9716 Q 259.1093 855.0607 259.1093 829.1498 Q 233.19838 829.1498 207.28745 829.1498 Q 155.46558 829.1498 103.64372 829.1498 L 25.91093 829.1498 L 25.91093 855.0607 L 0.0 855.0607 L 0.0 855.0607 L 0.0 855.0607 L 0.0 725.50604 L 0.0 621.8623 L 0.0 518.2186 Q 0.0 440.4858 0.0 362.75302 L 0.0 259.1093 L 155.46558 155.46558 Q 310.93115 77.73279 310.93115 51.82186 Q 310.93115 25.91093 336.8421 25.91093 Q 362.75302 0.0 388.66397 0.0 L 414.5749 0.0 L 570.04047 0.0 Q 725.50604 0.0 751.417 0.0 z" svg:height="11.919028mm" draw:style-name="style-401" svg:viewBox="0.0 0.0 906.88257 1191.9028" svg:width="9.068826mm" svg:x="280.35626mm" svg:y="88.61538mm"/>
          <draw:path svg:d="M 1684.2104 0.0 L 1684.2104 0.0 L 1761.9432 0.0 L 1865.587 0.0 L 1917.4088 0.0 L 1995.1416 0.0 L 1995.1416 544.1295 L 1995.1416 1088.259 L 1969.2307 1165.9918 Q 1969.2307 1243.7246 1943.3198 1243.7246 Q 1917.4088 1269.6356 1891.4979 1295.5465 Q 1891.4979 1321.4574 1813.7651 1347.3684 Q 1761.9432 1373.2793 1761.9432 1451.0121 Q 1761.9432 1502.834 1736.0323 1554.6559 L 1736.0323 1606.4777 L 1710.1215 1606.4777 L 1710.1215 1606.4777 L 1710.1215 1580.5668 L 1710.1215 1580.5668 L 1684.2104 1502.834 Q 1658.2996 1451.0121 1658.2996 1399.1903 Q 1606.4777 1373.2793 1554.6559 1347.3684 Q 1476.9231 1295.5465 1036.4373 1191.9028 Q 570.04047 1036.4373 492.30768 1036.4373 Q 414.5749 984.61536 362.75302 932.7935 Q 310.93115 880.9716 285.02023 880.9716 Q 259.1093 880.9716 259.1093 829.1498 Q 259.1093 777.32794 207.28745 751.417 L 155.46558 725.50604 L 129.55466 699.59515 L 103.64372 673.6842 L 77.73279 673.6842 L 51.82186 673.6842 L 25.91093 647.77325 L 0.0 621.8623 L 0.0 621.8623 L 0.0 621.8623 L 0.0 621.8623 L 0.0 621.8623 L 25.91093 621.8623 L 25.91093 621.8623 L 259.1093 570.04047 Q 466.39676 570.04047 492.30768 544.1295 Q 518.2186 518.2186 518.2186 518.2186 L 518.2186 492.30768 L 518.2186 492.30768 Q 518.2186 492.30768 544.1295 466.39676 L 544.1295 466.39676 L 699.59515 440.4858 Q 855.0607 414.5749 880.9716 388.66397 Q 932.7935 362.75302 932.7935 362.75302 L 932.7935 336.8421 L 958.7044 336.8421 Q 984.61536 310.93115 984.61536 310.93115 L 1010.5263 310.93115 L 1036.4373 310.93115 L 1088.259 310.93115 L 1114.17 285.02023 L 1140.0809 259.1093 L 1165.9918 259.1093 L 1191.9028 259.1093 L 1243.7246 207.28745 Q 1321.4574 155.46558 1373.2793 129.55466 Q 1425.1012 103.64372 1476.9231 103.64372 L 1528.7449 103.64372 L 1554.6559 77.73279 L 1580.5668 51.82186 L 1632.3887 51.82186 Q 1658.2996 25.91093 1684.2104 0.0 z" svg:height="16.064777mm" draw:style-name="style-402" svg:viewBox="0.0 0.0 1995.1416 1606.4777" svg:width="19.951416mm" svg:x="300.04858mm" svg:y="168.42105mm"/>
          <draw:path svg:d="M 492.30768 103.64372 L 595.9514 0.0 L 699.59515 25.91093 Q 829.1498 51.82186 958.7044 77.73279 Q 1088.259 77.73279 1114.17 51.82186 Q 1114.17 0.0 1217.8137 51.82186 Q 1347.3684 51.82186 1476.9231 155.46558 Q 1632.3887 259.1093 1684.2104 259.1093 L 1710.1215 259.1093 L 1710.1215 259.1093 L 1736.0323 259.1093 L 1736.0323 259.1093 L 1736.0323 259.1093 L 1736.0323 285.02023 L 1736.0323 285.02023 L 1761.9432 285.02023 L 1761.9432 310.93115 L 1787.8542 310.93115 L 1813.7651 310.93115 L 1891.4979 388.66397 Q 1943.3198 466.39676 1969.2307 466.39676 L 1969.2307 466.39676 L 2098.7854 621.8623 Q 2228.34 777.32794 2228.34 803.23883 L 2254.251 803.23883 L 2306.0728 855.0607 Q 2357.8948 906.88257 2357.8948 906.88257 L 2357.8948 906.88257 L 2409.7166 1088.259 Q 2487.4492 1295.5465 2513.3604 1321.4574 Q 2513.3604 1347.3684 2539.2712 1347.3684 L 2539.2712 1373.2793 L 2461.5383 1761.9432 Q 2357.8948 2176.518 2357.8948 2202.4292 Q 2306.0728 2228.34 2306.0728 2228.34 L 2306.0728 2254.251 L 2306.0728 2254.251 Q 2306.0728 2254.251 2280.1619 2280.1619 L 2280.1619 2306.0728 L 2228.34 2331.9836 Q 2176.518 2383.8057 2150.6072 2383.8057 L 2150.6072 2383.8057 L 2124.6963 2383.8057 Q 2098.7854 2383.8057 2098.7854 2357.8948 Q 2072.8745 2331.9836 1995.1416 2331.9836 Q 1917.4088 2280.1619 1839.676 2331.9836 Q 1787.8542 2383.8057 1736.0323 2409.7166 L 1710.1215 2409.7166 L 1710.1215 2383.8057 Q 1684.2104 2383.8057 1684.2104 2383.8057 L 1684.2104 2383.8057 L 1684.2104 2383.8057 Q 1684.2104 2383.8057 1502.834 2280.1619 Q 1321.4574 2176.518 1321.4574 2072.8745 Q 1321.4574 1969.2307 1347.3684 1969.2307 Q 1373.2793 1969.2307 1347.3684 1865.587 L 1321.4574 1761.9432 L 1321.4574 1761.9432 L 1321.4574 1761.9432 L 1321.4574 1736.0323 L 1321.4574 1736.0323 L 1295.5465 1736.0323 L 1295.5465 1736.0323 L 1295.5465 1736.0323 L 1295.5465 1710.1215 L 1165.9918 1710.1215 Q 1062.3481 1710.1215 1010.5263 1736.0323 L 984.61536 1736.0323 L 984.61536 1736.0323 Q 958.7044 1736.0323 958.7044 1761.9432 L 958.7044 1761.9432 L 958.7044 1761.9432 Q 958.7044 1761.9432 932.7935 1761.9432 L 932.7935 1787.8542 L 906.88257 1787.8542 Q 906.88257 1813.7651 880.9716 1813.7651 L 855.0607 1813.7651 L 855.0607 1813.7651 L 855.0607 1813.7651 L 855.0607 1787.8542 L 855.0607 1761.9432 L 855.0607 1710.1215 L 855.0607 1684.2104 L 803.23883 1684.2104 Q 751.417 1710.1215 725.50604 1684.2104 Q 699.59515 1684.2104 647.77325 1658.2996 Q 647.77325 1606.4777 595.9514 1606.4777 Q 544.1295 1606.4777 544.1295 1554.6559 Q 544.1295 1502.834 544.1295 1502.834 Q 518.2186 1476.9231 492.30768 1476.9231 Q 440.4858 1451.0121 414.5749 1425.1012 Q 388.66397 1373.2793 336.8421 1373.2793 Q 259.1093 1373.2793 259.1093 1347.3684 Q 233.19838 1295.5465 207.28745 1321.4574 L 181.37651 1347.3684 L 155.46558 1373.2793 L 129.55466 1373.2793 L 129.55466 1295.5465 L 129.55466 1217.8137 L 155.46558 1217.8137 L 181.37651 1217.8137 L 181.37651 1191.9028 Q 181.37651 1165.9918 155.46558 1088.259 Q 129.55466 1010.5263 103.64372 932.7935 Q 51.82186 829.1498 77.73279 829.1498 Q 103.64372 829.1498 103.64372 725.50604 Q 77.73279 595.9514 51.82186 570.04047 L 0.0 544.1295 L 0.0 518.2186 Q 25.91093 518.2186 25.91093 466.39676 Q 77.73279 388.66397 103.64372 362.75302 Q 129.55466 362.75302 181.37651 362.75302 Q 259.1093 362.75302 285.02023 285.02023 Q 310.93115 207.28745 336.8421 207.28745 Q 362.75302 207.28745 492.30768 103.64372 z" svg:height="24.097166mm" draw:style-name="style-403" svg:viewBox="0.0 0.0 2539.2712 2409.7166" svg:width="25.392712mm" svg:x="15.287449mm" svg:y="120.226715mm"/>
          <draw:path svg:d="M 673.6842 25.91093 L 673.6842 25.91093 L 673.6842 25.91093 Q 647.77325 25.91093 673.6842 51.82186 L 699.59515 51.82186 L 673.6842 77.73279 Q 621.8623 77.73279 621.8623 129.55466 Q 595.9514 181.37651 621.8623 181.37651 L 647.77325 181.37651 L 647.77325 207.28745 L 647.77325 207.28745 L 621.8623 207.28745 Q 595.9514 233.19838 518.2186 233.19838 L 466.39676 233.19838 L 440.4858 285.02023 Q 414.5749 362.75302 414.5749 362.75302 L 414.5749 362.75302 L 414.5749 336.8421 Q 414.5749 310.93115 388.66397 310.93115 Q 388.66397 285.02023 336.8421 336.8421 Q 285.02023 336.8421 259.1093 310.93115 L 207.28745 285.02023 L 207.28745 285.02023 Q 181.37651 285.02023 207.28745 181.37651 L 259.1093 103.64372 L 233.19838 103.64372 Q 207.28745 77.73279 103.64372 77.73279 L 9.094947E-13 77.73279 L 9.094947E-13 77.73279 L 9.094947E-13 77.73279 L 103.64372 51.82186 L 233.19838 51.82186 L 233.19838 25.91093 L 233.19838 0.0 L 466.39676 0.0 Q 673.6842 25.91093 673.6842 25.91093 z" svg:height="3.6275303mm" draw:style-name="style-404" svg:viewBox="0.0 0.0 699.59515 362.75302" svg:width="6.995951mm" svg:x="61.668015mm" svg:y="109.60323mm"/>
          <draw:path svg:d="M 803.23883 51.82186 L 829.1498 51.82186 L 751.417 51.82186 Q 673.6842 51.82186 673.6842 77.73279 Q 673.6842 103.64372 595.9514 155.46558 Q 518.2186 207.28745 518.2186 207.28745 L 518.2186 207.28745 L 518.2186 233.19838 L 518.2186 233.19838 L 492.30768 259.1093 L 466.39676 285.02023 L 466.39676 285.02023 L 466.39676 310.93115 L 466.39676 310.93115 L 466.39676 310.93115 L 440.4858 336.8421 L 440.4858 362.75302 L 440.4858 362.75302 Q 414.5749 388.66397 414.5749 440.4858 L 414.5749 492.30768 L 414.5749 492.30768 Q 388.66397 466.39676 310.93115 466.39676 Q 259.1093 414.5749 181.37651 440.4858 L 103.64372 466.39676 L 103.64372 492.30768 L 103.64372 518.2186 L 77.73279 518.2186 L 77.73279 518.2186 L 51.82186 544.1295 L 51.82186 544.1295 L 51.82186 492.30768 L 51.82186 440.4858 L 77.73279 440.4858 L 77.73279 414.5749 L 51.82186 414.5749 L 0.0 414.5749 L 0.0 388.66397 L 0.0 388.66397 L 25.91093 388.66397 L 25.91093 362.75302 L 25.91093 362.75302 L 0.0 362.75302 L 0.0 362.75302 L 0.0 362.75302 L 0.0 336.8421 L 0.0 336.8421 L 25.91093 310.93115 L 25.91093 259.1093 L 25.91093 259.1093 Q 51.82186 233.19838 103.64372 155.46558 Q 181.37651 103.64372 259.1093 77.73279 L 362.75302 51.82186 L 362.75302 51.82186 Q 362.75302 51.82186 362.75302 77.73279 L 388.66397 77.73279 L 414.5749 77.73279 Q 466.39676 51.82186 518.2186 -1.8189894E-12 Q 595.9514 -51.82186 673.6842 -1.8189894E-12 Q 751.417 -1.8189894E-12 777.32794 25.91093 Q 777.32794 51.82186 803.23883 51.82186 z" svg:height="5.4412956mm" draw:style-name="style-405" svg:viewBox="0.0 0.0 829.1498 544.1295" svg:width="8.291498mm" svg:x="28.502024mm" svg:y="143.54655mm"/>
          <draw:path svg:d="M 233.19838 -1.8189894E-12 L 259.1093 -1.8189894E-12 L 259.1093 -1.8189894E-12 Q 259.1093 -1.8189894E-12 285.02023 25.91093 L 285.02023 25.91093 L 285.02023 51.82186 Q 285.02023 77.73279 310.93115 77.73279 L 310.93115 77.73279 L 310.93115 129.55466 Q 336.8421 181.37651 336.8421 207.28745 L 336.8421 233.19838 L 336.8421 233.19838 Q 310.93115 259.1093 285.02023 285.02023 L 259.1093 336.8421 L 233.19838 336.8421 Q 233.19838 362.75302 233.19838 362.75302 L 233.19838 362.75302 L 233.19838 362.75302 Q 207.28745 362.75302 207.28745 388.66397 L 207.28745 388.66397 L 181.37651 388.66397 Q 181.37651 362.75302 129.55466 362.75302 Q 103.64372 362.75302 77.73279 336.8421 L 25.91093 285.02023 L 25.91093 259.1093 Q 25.91093 259.1093 0.0 207.28745 L 0.0 181.37651 L 25.91093 155.46558 Q 25.91093 103.64372 51.82186 103.64372 L 51.82186 103.64372 L 77.73279 129.55466 Q 103.64372 155.46558 129.55466 129.55466 Q 181.37651 103.64372 181.37651 51.82186 L 181.37651 25.91093 L 207.28745 25.91093 Q 233.19838 -1.8189894E-12 233.19838 -1.8189894E-12 z" svg:height="3.8866396mm" draw:style-name="style-406" svg:viewBox="0.0 0.0 336.8421 388.66397" svg:width="3.368421mm" svg:x="264.03238mm" svg:y="157.02023mm"/>
          <draw:path svg:d="M 336.8421 25.91093 L 336.8421 9.094947E-13 L 362.75302 9.094947E-13 L 362.75302 9.094947E-13 L 518.2186 77.73279 Q 699.59515 181.37651 699.59515 181.37651 L 725.50604 181.37651 L 725.50604 233.19838 Q 725.50604 310.93115 673.6842 362.75302 L 647.77325 414.5749 L 621.8623 414.5749 Q 570.04047 440.4858 518.2186 492.30768 Q 440.4858 544.1295 285.02023 544.1295 L 129.55466 544.1295 L 129.55466 544.1295 Q 103.64372 544.1295 103.64372 518.2186 Q 103.64372 492.30768 51.82186 492.30768 L 25.91093 492.30768 L 25.91093 466.39676 L 0.0 466.39676 L 0.0 440.4858 L 0.0 414.5749 L 25.91093 388.66397 L 25.91093 388.66397 L 25.91093 362.75302 L 25.91093 336.8421 L 51.82186 336.8421 Q 77.73279 336.8421 77.73279 362.75302 Q 77.73279 388.66397 103.64372 388.66397 L 155.46558 388.66397 L 155.46558 362.75302 L 155.46558 362.75302 L 129.55466 362.75302 L 129.55466 336.8421 L 129.55466 336.8421 L 103.64372 336.8421 L 103.64372 336.8421 L 103.64372 336.8421 L 103.64372 310.93115 L 103.64372 310.93115 L 129.55466 310.93115 Q 129.55466 285.02023 155.46558 259.1093 Q 155.46558 233.19838 103.64372 233.19838 L 51.82186 207.28745 L 51.82186 181.37651 L 51.82186 155.46558 L 77.73279 155.46558 L 77.73279 129.55466 L 77.73279 129.55466 L 103.64372 129.55466 L 103.64372 129.55466 L 103.64372 129.55466 L 103.64372 103.64372 L 103.64372 103.64372 L 129.55466 77.73279 L 129.55466 77.73279 L 233.19838 77.73279 Q 362.75302 51.82186 336.8421 25.91093 z" svg:height="5.4412956mm" draw:style-name="style-407" svg:viewBox="0.0 0.0 725.50604 544.1295" svg:width="7.2550607mm" svg:x="239.41699mm" svg:y="51.56275mm"/>
          <draw:path svg:d="M 103.64372 51.82186 L 103.64372 0.0 L 129.55466 233.19838 Q 155.46558 440.4858 181.37651 466.39676 L 181.37651 492.30768 L 181.37651 492.30768 Q 155.46558 518.2186 155.46558 699.59515 Q 155.46558 855.0607 77.73279 1114.17 L 0.0 1399.1903 L 0.0 1347.3684 L 0.0 1295.5465 L 0.0 1114.17 Q 0.0 958.7044 51.82186 595.9514 L 51.82186 233.19838 L 77.73279 181.37651 Q 103.64372 103.64372 103.64372 51.82186 z" svg:height="13.991902mm" draw:style-name="style-408" svg:viewBox="0.0 0.0 181.37651 1399.1903" svg:width="1.8137652mm" svg:x="244.59918mm" svg:y="8.032389mm"/>
          <draw:path svg:d="M 129.55466 25.91093 L 129.55466 25.91093 L 155.46558 0.0 L 155.46558 0.0 L 181.37651 0.0 L 207.28745 25.91093 L 259.1093 25.91093 L 310.93115 25.91093 L 414.5749 103.64372 Q 518.2186 155.46558 621.8623 207.28745 Q 673.6842 259.1093 699.59515 233.19838 L 699.59515 181.37651 L 777.32794 181.37651 Q 855.0607 181.37651 880.9716 207.28745 L 880.9716 207.28745 L 880.9716 207.28745 Q 880.9716 233.19838 880.9716 233.19838 L 906.88257 233.19838 L 984.61536 285.02023 Q 1062.3481 336.8421 1088.259 336.8421 L 1114.17 336.8421 L 1140.0809 388.66397 Q 1191.9028 414.5749 1191.9028 440.4858 L 1191.9028 492.30768 L 1217.8137 518.2186 L 1243.7246 544.1295 L 1243.7246 595.9514 L 1243.7246 647.77325 L 1191.9028 647.77325 L 1165.9918 647.77325 L 1165.9918 673.6842 L 1140.0809 673.6842 L 1140.0809 673.6842 L 1140.0809 699.59515 L 1140.0809 699.59515 L 1140.0809 699.59515 L 1165.9918 699.59515 L 1165.9918 699.59515 L 1088.259 725.50604 L 984.61536 725.50604 L 932.7935 725.50604 Q 906.88257 699.59515 829.1498 699.59515 L 725.50604 673.6842 L 725.50604 673.6842 L 725.50604 647.77325 L 673.6842 647.77325 L 647.77325 647.77325 L 647.77325 621.8623 Q 621.8623 621.8623 570.04047 595.9514 Q 518.2186 544.1295 310.93115 414.5749 L 103.64372 285.02023 L 77.73279 259.1093 L 51.82186 233.19838 L 51.82186 233.19838 L 51.82186 233.19838 L 25.91093 233.19838 L 25.91093 233.19838 L 25.91093 207.28745 L 0.0 207.28745 L 51.82186 155.46558 Q 77.73279 77.73279 77.73279 77.73279 Q 103.64372 77.73279 103.64372 51.82186 L 103.64372 25.91093 L 103.64372 25.91093 L 103.64372 25.91093 L 129.55466 25.91093 z" svg:height="7.2550607mm" draw:style-name="style-409" svg:viewBox="0.0 0.0 1243.7246 725.50604" svg:width="12.437246mm" svg:x="281.91092mm" svg:y="138.10526mm"/>
          <draw:path svg:d="M 362.75302 51.82186 L 336.8421 103.64372 L 336.8421 129.55466 L 336.8421 155.46558 L 336.8421 285.02023 Q 336.8421 414.5749 310.93115 466.39676 Q 285.02023 544.1295 285.02023 570.04047 L 285.02023 595.9514 L 259.1093 673.6842 L 259.1093 777.32794 L 259.1093 777.32794 L 233.19838 777.32794 L 233.19838 673.6842 Q 233.19838 544.1295 207.28745 570.04047 L 181.37651 570.04047 L 181.37651 492.30768 Q 181.37651 414.5749 181.37651 336.8421 Q 181.37651 259.1093 77.73279 259.1093 L 0.0 233.19838 L 0.0 207.28745 L 0.0 181.37651 L 25.91093 181.37651 L 77.73279 155.46558 L 77.73279 155.46558 L 77.73279 155.46558 L 129.55466 155.46558 L 155.46558 155.46558 L 207.28745 103.64372 Q 259.1093 51.82186 259.1093 51.82186 L 285.02023 51.82186 L 285.02023 51.82186 L 285.02023 51.82186 L 285.02023 25.91093 L 285.02023 25.91093 L 336.8421 -1.8189894E-12 Q 362.75302 -1.8189894E-12 362.75302 51.82186 z" svg:height="7.773279mm" draw:style-name="style-410" svg:viewBox="0.0 0.0 362.75302 777.32794" svg:width="3.6275303mm" svg:x="219.46558mm" svg:y="140.43724mm"/>
          <draw:path svg:d="M 181.37651 25.91093 L 181.37651 -9.094947E-13 L 233.19838 -9.094947E-13 L 285.02023 -9.094947E-13 L 336.8421 25.91093 Q 414.5749 77.73279 388.66397 77.73279 Q 362.75302 103.64372 362.75302 181.37651 L 362.75302 233.19838 L 388.66397 259.1093 Q 388.66397 285.02023 466.39676 336.8421 Q 544.1295 336.8421 544.1295 362.75302 L 544.1295 362.75302 L 388.66397 362.75302 Q 233.19838 388.66397 155.46558 388.66397 L 103.64372 388.66397 L 103.64372 388.66397 L 103.64372 362.75302 L 103.64372 362.75302 Q 103.64372 336.8421 77.73279 336.8421 Q 51.82186 336.8421 51.82186 310.93115 L 51.82186 285.02023 L 25.91093 233.19838 L 25.91093 207.28745 L 51.82186 207.28745 L 77.73279 207.28745 L 77.73279 181.37651 L 51.82186 155.46558 L 51.82186 155.46558 L 51.82186 129.55466 L 51.82186 129.55466 L 51.82186 129.55466 L 25.91093 129.55466 L 25.91093 129.55466 L 25.91093 103.64372 L 0.0 103.64372 L 0.0 77.73279 L 0.0 51.82186 L 0.0 51.82186 Q 0.0 25.91093 77.73279 25.91093 L 155.46558 25.91093 L 155.46558 25.91093 Q 155.46558 25.91093 181.37651 25.91093 z" svg:height="3.8866396mm" draw:style-name="style-411" svg:viewBox="0.0 0.0 544.1295 388.66397" svg:width="5.4412956mm" svg:x="135.77327mm" svg:y="76.43725mm"/>
          <draw:path svg:d="M 77.73279 310.93115 L 77.73279 310.93115 L 51.82186 310.93115 L 51.82186 310.93115 L 25.91093 310.93115 Q 0.0 310.93115 0.0 233.19838 L 25.91093 155.46558 L 25.91093 155.46558 L 51.82186 155.46558 L 51.82186 155.46558 L 51.82186 155.46558 L 155.46558 77.73279 Q 233.19838 -1.8189894E-12 259.1093 -1.8189894E-12 Q 310.93115 -1.8189894E-12 207.28745 129.55466 Q 103.64372 259.1093 103.64372 285.02023 Q 77.73279 310.93115 77.73279 310.93115 z" svg:height="3.1093116mm" draw:style-name="style-412" svg:viewBox="0.0 0.0 259.1093 310.93115" svg:width="2.591093mm" svg:x="296.93927mm" svg:y="152.8745mm"/>
          <draw:path svg:d="M 1425.1012 129.55466 L 1425.1012 0.0 L 1451.0121 77.73279 Q 1502.834 155.46558 1580.5668 181.37651 Q 1658.2996 233.19838 1684.2104 259.1093 Q 1684.2104 285.02023 1658.2996 285.02023 Q 1632.3887 310.93115 1736.0323 310.93115 Q 1813.7651 336.8421 1865.587 310.93115 Q 1917.4088 285.02023 1917.4088 310.93115 Q 1943.3198 362.75302 2021.0526 310.93115 Q 2124.6963 285.02023 2072.8745 259.1093 Q 2046.9635 259.1093 2124.6963 233.19838 Q 2176.518 233.19838 2202.4292 207.28745 Q 2202.4292 181.37651 2254.251 207.28745 Q 2331.9836 207.28745 2461.5383 233.19838 Q 2591.093 259.1093 2668.826 259.1093 Q 2746.5586 233.19838 2824.2915 207.28745 Q 2902.0242 155.46558 2927.935 155.46558 L 2953.8462 155.46558 L 2953.8462 129.55466 L 2953.8462 129.55466 L 2979.757 129.55466 L 2979.757 155.46558 L 3031.5789 155.46558 L 3083.4006 155.46558 L 3083.4006 155.46558 L 3109.3118 155.46558 L 3109.3118 155.46558 L 3109.3118 155.46558 L 3161.1335 181.37651 L 3187.0444 207.28745 L 3187.0444 207.28745 L 3187.0444 207.28745 L 3109.3118 207.28745 L 3005.668 207.28745 L 2927.935 259.1093 Q 2850.2024 285.02023 2850.2024 310.93115 Q 2850.2024 336.8421 2824.2915 336.8421 L 2798.3806 336.8421 L 2798.3806 362.75302 L 2798.3806 388.66397 L 2798.3806 440.4858 L 2798.3806 492.30768 L 2798.3806 492.30768 L 2798.3806 518.2186 L 2798.3806 518.2186 L 2798.3806 518.2186 L 2824.2915 518.2186 L 2824.2915 518.2186 L 2824.2915 544.1295 L 2798.3806 544.1295 L 2798.3806 544.1295 L 2798.3806 570.04047 L 2824.2915 570.04047 L 2850.2024 570.04047 L 2902.0242 621.8623 Q 2927.935 673.6842 3057.4897 673.6842 Q 3187.0444 673.6842 3264.7773 699.59515 Q 3316.599 725.50604 3342.51 751.417 Q 3368.421 777.32794 3420.243 777.32794 Q 3497.9756 777.32794 3523.8865 777.32794 Q 3575.7085 751.417 3575.7085 777.32794 Q 3575.7085 803.23883 3653.4412 803.23883 Q 3731.174 803.23883 3757.085 777.32794 Q 3757.085 751.417 3782.9958 777.32794 Q 3782.9958 777.32794 3860.7288 803.23883 Q 3912.5505 829.1498 3938.4614 829.1498 L 3938.4614 829.1498 L 3938.4614 803.23883 L 3938.4614 803.23883 L 3964.3723 829.1498 L 3964.3723 880.9716 L 3912.5505 1088.259 Q 3886.6396 1321.4574 3808.9067 1554.6559 Q 3731.174 1761.9432 3757.085 1839.676 Q 3757.085 1917.4088 3731.174 1917.4088 Q 3705.2632 1917.4088 3679.352 1995.1416 Q 3679.352 2072.8745 3679.352 2124.6963 Q 3679.352 2176.518 3705.2632 2176.518 Q 3731.174 2176.518 3679.352 2202.4292 Q 3653.4412 2202.4292 3679.352 2228.34 Q 3679.352 2228.34 3705.2632 2254.251 Q 3731.174 2254.251 3679.352 2435.6274 Q 3653.4412 2591.093 3627.5303 2591.093 Q 3601.6194 2591.093 3601.6194 2617.004 Q 3627.5303 2642.9148 3627.5303 2668.826 L 3627.5303 2694.7368 L 3653.4412 2746.5586 L 3679.352 2798.3806 L 3679.352 2824.2915 L 3679.352 2850.2024 L 3705.2632 2876.1133 L 3731.174 2902.0242 L 3731.174 2902.0242 L 3731.174 2902.0242 L 3653.4412 3005.668 Q 3575.7085 3109.3118 3575.7085 3161.1335 Q 3575.7085 3212.9553 3549.7974 3212.9553 Q 3523.8865 3212.9553 3549.7974 3238.8662 Q 3575.7085 3264.7773 3575.7085 3316.599 Q 3627.5303 3342.51 3549.7974 3368.421 Q 3497.9756 3394.3318 3549.7974 3523.8865 Q 3627.5303 3653.4412 3627.5303 3731.174 Q 3627.5303 3782.9958 3627.5303 3808.9067 L 3627.5303 3834.8176 L 3601.6194 3834.8176 L 3601.6194 3834.8176 L 3601.6194 3860.7288 L 3575.7085 3860.7288 L 3575.7085 3886.6396 L 3575.7085 3886.6396 L 3575.7085 3886.6396 L 3575.7085 3886.6396 L 3549.7974 3886.6396 L 3549.7974 3912.5505 L 3549.7974 3912.5505 Q 3523.8865 3912.5505 3523.8865 3938.4614 L 3523.8865 3938.4614 L 3342.51 3938.4614 Q 3161.1335 3938.4614 2280.1619 3990.2832 L 1425.1012 4042.1052 L 1425.1012 4068.016 L 1399.1903 4068.016 L 1399.1903 4093.927 L 1399.1903 4145.749 L 1399.1903 4197.571 L 1399.1903 4223.4814 L 1399.1903 4249.3926 L 1399.1903 4301.2144 L 1399.1903 4301.2144 L 1373.2793 4301.2144 L 1373.2793 4275.3037 L 1347.3684 4275.3037 L 1347.3684 4249.3926 L 1347.3684 4223.4814 L 1321.4574 4145.749 L 1295.5465 4093.927 L 1295.5465 3990.2832 Q 1295.5465 3860.7288 1140.0809 3368.421 L 984.61536 2850.2024 L 958.7044 2798.3806 L 932.7935 2746.5586 L 932.7935 2746.5586 L 932.7935 2746.5586 L 932.7935 2694.7368 Q 932.7935 2668.826 777.32794 2124.6963 Q 647.77325 1606.4777 621.8623 1606.4777 L 595.9514 1606.4777 L 595.9514 1606.4777 Q 570.04047 1580.5668 570.04047 1502.834 Q 518.2186 1451.0121 285.02023 1243.7246 Q 51.82186 1010.5263 25.91093 932.7935 L -4.5474735E-13 880.9716 L 25.91093 880.9716 L 25.91093 880.9716 L 25.91093 855.0607 L 51.82186 855.0607 L 51.82186 829.1498 L 51.82186 803.23883 L 77.73279 803.23883 Q 77.73279 777.32794 155.46558 699.59515 L 233.19838 621.8623 L 259.1093 621.8623 L 310.93115 621.8623 L 310.93115 621.8623 L 336.8421 621.8623 L 388.66397 621.8623 L 440.4858 621.8623 L 440.4858 595.9514 L 466.39676 595.9514 L 466.39676 595.9514 L 466.39676 570.04047 L 466.39676 570.04047 Q 466.39676 570.04047 518.2186 570.04047 Q 570.04047 544.1295 570.04047 518.2186 Q 570.04047 492.30768 621.8623 518.2186 Q 647.77325 518.2186 777.32794 492.30768 Q 880.9716 466.39676 932.7935 466.39676 Q 1010.5263 466.39676 1140.0809 492.30768 Q 1295.5465 518.2186 1295.5465 492.30768 Q 1321.4574 466.39676 1347.3684 466.39676 Q 1373.2793 466.39676 1373.2793 440.4858 Q 1373.2793 414.5749 1399.1903 414.5749 Q 1425.1012 414.5749 1399.1903 388.66397 Q 1347.3684 388.66397 1373.2793 310.93115 Q 1399.1903 259.1093 1425.1012 129.55466 z M 1865.587 336.8421 Q 1865.587 336.8421 1891.4979 336.8421 Q 1891.4979 362.75302 1865.587 362.75302 Q 1865.587 362.75302 1865.587 336.8421 z" svg:height="43.012146mm" draw:style-name="style-413" svg:viewBox="0.0 0.0 3964.3723 4301.2144" svg:width="39.643723mm" svg:x="35.757084mm" svg:y="151.83806mm"/>
          <draw:path svg:d="M 466.39676 25.91093 L 466.39676 -1.8189894E-12 L 492.30768 77.73279 L 492.30768 155.46558 L 492.30768 310.93115 L 518.2186 466.39676 L 518.2186 492.30768 L 518.2186 518.2186 L 544.1295 518.2186 L 544.1295 544.1295 L 570.04047 544.1295 L 595.9514 544.1295 L 621.8623 518.2186 L 647.77325 518.2186 L 699.59515 518.2186 Q 751.417 518.2186 725.50604 570.04047 Q 725.50604 621.8623 751.417 621.8623 Q 777.32794 595.9514 803.23883 595.9514 L 829.1498 595.9514 L 699.59515 777.32794 Q 570.04047 958.7044 570.04047 958.7044 L 544.1295 958.7044 L 518.2186 958.7044 Q 492.30768 958.7044 388.66397 777.32794 Q 310.93115 595.9514 207.28745 492.30768 L 103.64372 388.66397 L 103.64372 388.66397 Q 103.64372 362.75302 77.73279 336.8421 L 51.82186 336.8421 L 51.82186 336.8421 L 51.82186 336.8421 L 51.82186 310.93115 L 51.82186 310.93115 L 25.91093 310.93115 L 25.91093 285.02023 L 25.91093 285.02023 L 0.0 285.02023 L 0.0 285.02023 L 0.0 285.02023 L 0.0 259.1093 L 0.0 259.1093 L 25.91093 259.1093 L 51.82186 285.02023 L 77.73279 285.02023 Q 103.64372 285.02023 155.46558 233.19838 Q 207.28745 233.19838 310.93115 155.46558 Q 440.4858 77.73279 466.39676 25.91093 z" svg:height="9.587045mm" draw:style-name="style-414" svg:viewBox="0.0 0.0 829.1498 958.7044" svg:width="8.291498mm" svg:x="38.34818mm" svg:y="119.44939mm"/>
          <draw:path svg:d="M 155.46558 0.0 L 155.46558 0.0 L 388.66397 0.0 L 621.8623 0.0 L 621.8623 0.0 L 621.8623 25.91093 L 621.8623 51.82186 Q 621.8623 103.64372 544.1295 958.7044 L 492.30768 1813.7651 L 492.30768 1813.7651 Q 492.30768 1813.7651 414.5749 1839.676 L 336.8421 1839.676 L 310.93115 1839.676 Q 285.02023 1865.587 207.28745 1865.587 L 155.46558 1917.4088 L 129.55466 1917.4088 L 103.64372 1917.4088 L 77.73279 1943.3198 L 51.82186 1969.2307 L 51.82186 1969.2307 L 51.82186 1969.2307 L 25.91093 1969.2307 L 25.91093 1969.2307 L 25.91093 1995.1416 L -1.8189894E-12 1995.1416 L -1.8189894E-12 1995.1416 L -1.8189894E-12 1995.1416 L -1.8189894E-12 1969.2307 L -1.8189894E-12 1969.2307 L 51.82186 1010.5263 Q 129.55466 51.82186 155.46558 51.82186 Q 155.46558 25.91093 155.46558 25.91093 Q 155.46558 0.0 155.46558 0.0 z" svg:height="19.951416mm" draw:style-name="style-415" svg:viewBox="0.0 0.0 621.8623 1995.1416" svg:width="6.218623mm" svg:x="141.9919mm" svg:y="0.0mm"/>
          <draw:path svg:d="M 570.04047 51.82186 L 673.6842 0.0 L 673.6842 25.91093 Q 673.6842 51.82186 621.8623 51.82186 L 595.9514 51.82186 L 570.04047 77.73279 L 544.1295 103.64372 L 544.1295 103.64372 L 518.2186 103.64372 L 518.2186 103.64372 L 518.2186 103.64372 L 518.2186 129.55466 L 518.2186 129.55466 L 492.30768 129.55466 L 492.30768 155.46558 L 492.30768 155.46558 L 466.39676 155.46558 L 466.39676 155.46558 L 466.39676 155.46558 L 466.39676 181.37651 L 466.39676 181.37651 L 440.4858 207.28745 L 440.4858 207.28745 L 362.75302 285.02023 Q 285.02023 362.75302 285.02023 388.66397 L 259.1093 388.66397 L 259.1093 414.5749 L 259.1093 440.4858 L 233.19838 440.4858 L 233.19838 466.39676 L 233.19838 466.39676 L 207.28745 466.39676 L 233.19838 518.2186 Q 259.1093 595.9514 492.30768 829.1498 Q 725.50604 1036.4373 777.32794 1088.259 Q 777.32794 1165.9918 803.23883 1191.9028 L 803.23883 1191.9028 L 777.32794 1243.7246 Q 777.32794 1295.5465 725.50604 1269.6356 Q 699.59515 1243.7246 699.59515 1295.5465 Q 725.50604 1347.3684 725.50604 1373.2793 L 725.50604 1399.1903 L 751.417 1425.1012 L 751.417 1451.0121 L 725.50604 1451.0121 L 673.6842 1451.0121 L 673.6842 1476.9231 L 673.6842 1476.9231 L 647.77325 1476.9231 L 647.77325 1502.834 L 647.77325 1502.834 L 621.8623 1502.834 L 621.8623 1502.834 L 621.8623 1502.834 L 570.04047 1528.7449 L 544.1295 1528.7449 L 544.1295 1502.834 L 518.2186 1476.9231 L 518.2186 1476.9231 L 518.2186 1451.0121 L 466.39676 1451.0121 L 440.4858 1451.0121 L 440.4858 1399.1903 L 414.5749 1373.2793 L 414.5749 1373.2793 L 414.5749 1347.3684 L 388.66397 1347.3684 L 362.75302 1347.3684 L 362.75302 1321.4574 L 362.75302 1295.5465 L 336.8421 1295.5465 L 336.8421 1295.5465 L 336.8421 1269.6356 L 336.8421 1269.6356 L 362.75302 1269.6356 L 388.66397 1295.5465 L 466.39676 1295.5465 Q 518.2186 1295.5465 518.2186 1295.5465 L 518.2186 1295.5465 L 544.1295 1295.5465 L 544.1295 1295.5465 L 544.1295 1321.4574 L 570.04047 1321.4574 L 570.04047 1295.5465 L 570.04047 1243.7246 L 595.9514 1191.9028 L 595.9514 1114.17 L 570.04047 1114.17 Q 518.2186 1114.17 492.30768 1140.0809 Q 466.39676 1191.9028 440.4858 1114.17 Q 414.5749 1036.4373 440.4858 1036.4373 Q 466.39676 1036.4373 440.4858 958.7044 Q 414.5749 906.88257 207.28745 699.59515 L -4.5474735E-13 492.30768 L -4.5474735E-13 492.30768 L -4.5474735E-13 466.39676 L -4.5474735E-13 466.39676 L -4.5474735E-13 466.39676 L -4.5474735E-13 414.5749 L -4.5474735E-13 362.75302 L -4.5474735E-13 362.75302 L -4.5474735E-13 362.75302 L 25.91093 336.8421 Q 51.82186 310.93115 129.55466 310.93115 Q 207.28745 285.02023 285.02023 259.1093 Q 388.66397 207.28745 414.5749 155.46558 Q 440.4858 103.64372 570.04047 51.82186 z" svg:height="15.287449mm" draw:style-name="style-416" svg:viewBox="0.0 0.0 803.23883 1528.7449" svg:width="8.032389mm" svg:x="33.684208mm" svg:y="155.9838mm"/>
          <draw:path svg:d="M 103.64372 259.1093 L 181.37651 0.0 L 181.37651 0.0 L 207.28745 0.0 L 207.28745 0.0 L 207.28745 25.91093 L 259.1093 25.91093 L 285.02023 25.91093 L 233.19838 129.55466 Q 207.28745 259.1093 181.37651 310.93115 L 181.37651 362.75302 L 155.46558 518.2186 Q 103.64372 673.6842 103.64372 829.1498 Q 103.64372 984.61536 129.55466 984.61536 L 129.55466 984.61536 L 155.46558 1191.9028 Q 207.28745 1399.1903 207.28745 1451.0121 L 207.28745 1502.834 L 207.28745 1502.834 L 181.37651 1476.9231 L 181.37651 1476.9231 L 155.46558 1476.9231 L 155.46558 1502.834 L 155.46558 1528.7449 L 129.55466 1528.7449 L 129.55466 1528.7449 L 129.55466 1554.6559 L 103.64372 1554.6559 L 103.64372 1554.6559 L 103.64372 1554.6559 L 103.64372 1528.7449 L 103.64372 1502.834 L 77.73279 1476.9231 L 51.82186 1425.1012 L 51.82186 1373.2793 Q 51.82186 1347.3684 25.91093 1269.6356 Q -1.8189894E-12 1217.8137 -1.8189894E-12 855.0607 Q -1.8189894E-12 518.2186 103.64372 259.1093 z" svg:height="15.546558mm" draw:style-name="style-417" svg:viewBox="0.0 0.0 285.02023 1554.6559" svg:width="2.8502023mm" svg:x="121.26315mm" svg:y="86.2834mm"/>
          <draw:path svg:d="M 518.2186 51.82186 L 518.2186 51.82186 L 544.1295 51.82186 L 570.04047 51.82186 L 570.04047 77.73279 L 570.04047 77.73279 L 570.04047 103.64372 L 570.04047 129.55466 L 570.04047 155.46558 L 570.04047 181.37651 L 595.9514 181.37651 L 595.9514 155.46558 L 647.77325 155.46558 Q 699.59515 155.46558 725.50604 181.37651 Q 725.50604 207.28745 855.0607 155.46558 Q 984.61536 103.64372 984.61536 155.46558 Q 1010.5263 181.37651 1062.3481 155.46558 Q 1088.259 155.46558 1114.17 181.37651 Q 1140.0809 207.28745 1191.9028 233.19838 L 1269.6356 233.19838 L 1269.6356 233.19838 Q 1269.6356 259.1093 1243.7246 259.1093 L 1217.8137 259.1093 L 1217.8137 285.02023 L 1191.9028 285.02023 L 1191.9028 285.02023 L 1191.9028 310.93115 L 1191.9028 310.93115 L 1191.9028 310.93115 L 1140.0809 414.5749 Q 1088.259 492.30768 1088.259 544.1295 L 1088.259 595.9514 L 1088.259 595.9514 L 1088.259 595.9514 L 1088.259 570.04047 Q 1088.259 518.2186 1010.5263 518.2186 Q 932.7935 518.2186 880.9716 570.04047 Q 855.0607 570.04047 725.50604 621.8623 L 570.04047 673.6842 L 570.04047 673.6842 Q 570.04047 673.6842 544.1295 647.77325 Q 518.2186 647.77325 466.39676 518.2186 Q 414.5749 362.75302 259.1093 362.75302 Q 129.55466 336.8421 129.55466 285.02023 L 103.64372 233.19838 L 103.64372 233.19838 L 103.64372 207.28745 L 77.73279 207.28745 L 51.82186 207.28745 L 51.82186 181.37651 L 51.82186 181.37651 L 25.91093 181.37651 L 25.91093 155.46558 L 25.91093 155.46558 L 0.0 155.46558 L 0.0 155.46558 L 0.0 155.46558 L 0.0 129.55466 L 0.0 129.55466 L 51.82186 129.55466 L 77.73279 155.46558 L 77.73279 155.46558 L 103.64372 155.46558 L 103.64372 155.46558 L 103.64372 155.46558 L 207.28745 129.55466 Q 336.8421 103.64372 362.75302 77.73279 Q 362.75302 51.82186 362.75302 25.91093 Q 362.75302 0.0 414.5749 0.0 Q 466.39676 -25.91093 466.39676 0.0 Q 492.30768 51.82186 518.2186 51.82186 z" svg:height="6.736842mm" draw:style-name="style-418" svg:viewBox="0.0 0.0 1269.6356 673.6842" svg:width="12.696356mm" svg:x="33.165993mm" svg:y="113.489876mm"/>
          <draw:path svg:d="M 77.73279 0.0 L 77.73279 0.0 L 155.46558 0.0 Q 259.1093 0.0 285.02023 0.0 L 310.93115 0.0 L 310.93115 25.91093 Q 310.93115 51.82186 285.02023 51.82186 Q 259.1093 51.82186 310.93115 129.55466 Q 362.75302 207.28745 388.66397 207.28745 Q 414.5749 207.28745 414.5749 233.19838 L 414.5749 259.1093 L 388.66397 259.1093 Q 362.75302 259.1093 362.75302 233.19838 L 336.8421 207.28745 L 336.8421 207.28745 Q 310.93115 207.28745 155.46558 207.28745 L 0.0 207.28745 L 0.0 207.28745 Q 0.0 207.28745 25.91093 103.64372 L 51.82186 25.91093 L 51.82186 25.91093 Q 51.82186 25.91093 77.73279 0.0 z" svg:height="2.591093mm" draw:style-name="style-419" svg:viewBox="0.0 0.0 414.5749 259.1093" svg:width="4.145749mm" svg:x="284.502mm" svg:y="86.54251mm"/>
          <draw:path svg:d="M 181.37651 233.19838 L 207.28745 9.094947E-13 L 233.19838 77.73279 Q 259.1093 181.37651 285.02023 155.46558 Q 310.93115 129.55466 362.75302 129.55466 L 388.66397 129.55466 L 388.66397 699.59515 L 388.66397 1295.5465 L 362.75302 1295.5465 Q 362.75302 1321.4574 336.8421 1295.5465 L 310.93115 1269.6356 L 259.1093 2046.9635 Q 155.46558 2798.3806 155.46558 2902.0242 L 155.46558 3005.668 L 129.55466 3005.668 L 129.55466 3031.5789 L 103.64372 3031.5789 L 77.73279 3031.5789 L 77.73279 3083.4006 L 51.82186 3135.2227 L 51.82186 3161.1335 L 51.82186 3187.0444 L 25.91093 3135.2227 L 0.0 3083.4006 L 0.0 3083.4006 L 0.0 3083.4006 L 0.0 3031.5789 L 0.0 2979.757 L 25.91093 2746.5586 Q 51.82186 2513.3604 77.73279 1684.2104 L 103.64372 829.1498 L 103.64372 777.32794 L 103.64372 725.50604 L 129.55466 595.9514 Q 155.46558 466.39676 181.37651 233.19838 z" svg:height="31.870445mm" draw:style-name="style-420" svg:viewBox="0.0 0.0 388.66397 3187.0444" svg:width="3.8866396mm" svg:x="316.11334mm" svg:y="66.591095mm"/>
          <draw:path svg:d="M 0.0 103.64372 L 0.0 0.0 L 77.73279 0.0 L 155.46558 0.0 L 181.37651 103.64372 Q 181.37651 207.28745 207.28745 414.5749 L 207.28745 647.77325 L 207.28745 647.77325 Q 181.37651 647.77325 181.37651 725.50604 Q 181.37651 829.1498 129.55466 725.50604 Q 129.55466 647.77325 77.73279 621.8623 L 51.82186 595.9514 L 51.82186 544.1295 Q 25.91093 492.30768 25.91093 388.66397 L 25.91093 285.02023 L 25.91093 259.1093 Q 25.91093 233.19838 0.0 103.64372 z" svg:height="7.2550607mm" draw:style-name="style-421" svg:viewBox="0.0 0.0 207.28745 725.50604" svg:width="2.0728745mm" svg:x="63.48178mm" svg:y="0.0mm"/>
          <draw:path svg:d="M 414.5749 1.8189894E-12 L 440.4858 1.8189894E-12 L 440.4858 1.8189894E-12 L 440.4858 1.8189894E-12 L 440.4858 25.91093 L 440.4858 25.91093 L 440.4858 77.73279 Q 440.4858 129.55466 440.4858 181.37651 L 440.4858 233.19838 L 440.4858 285.02023 Q 466.39676 310.93115 544.1295 285.02023 Q 595.9514 259.1093 621.8623 259.1093 L 621.8623 259.1093 L 621.8623 310.93115 Q 621.8623 362.75302 647.77325 362.75302 Q 647.77325 388.66397 647.77325 414.5749 Q 647.77325 414.5749 647.77325 466.39676 L 647.77325 492.30768 L 647.77325 466.39676 Q 647.77325 440.4858 673.6842 440.4858 L 699.59515 440.4858 L 777.32794 466.39676 Q 855.0607 466.39676 855.0607 440.4858 Q 855.0607 414.5749 880.9716 414.5749 L 880.9716 414.5749 L 880.9716 388.66397 L 906.88257 388.66397 L 906.88257 388.66397 L 906.88257 362.75302 L 906.88257 362.75302 L 906.88257 362.75302 L 906.88257 414.5749 L 906.88257 492.30768 L 880.9716 673.6842 Q 855.0607 829.1498 855.0607 855.0607 Q 880.9716 880.9716 932.7935 906.88257 Q 984.61536 906.88257 984.61536 932.7935 L 984.61536 958.7044 L 984.61536 958.7044 L 958.7044 958.7044 L 958.7044 984.61536 L 958.7044 984.61536 L 958.7044 984.61536 L 958.7044 984.61536 L 958.7044 1010.5263 L 958.7044 1010.5263 L 932.7935 1036.4373 L 932.7935 1062.3481 L 855.0607 1062.3481 Q 803.23883 1036.4373 803.23883 1036.4373 Q 777.32794 1036.4373 777.32794 1062.3481 Q 777.32794 1114.17 699.59515 1140.0809 Q 647.77325 1140.0809 647.77325 1114.17 Q 647.77325 1088.259 570.04047 1088.259 Q 518.2186 1088.259 518.2186 1114.17 Q 492.30768 1140.0809 388.66397 1140.0809 Q 259.1093 1140.0809 181.37651 1140.0809 Q 129.55466 1114.17 103.64372 1140.0809 L 77.73279 1191.9028 L 77.73279 1217.8137 L 77.73279 1243.7246 L 77.73279 1243.7246 L 77.73279 1243.7246 L 51.82186 1243.7246 L 51.82186 1269.6356 L 51.82186 1269.6356 L 25.91093 1269.6356 L 25.91093 1191.9028 L 25.91093 1114.17 L 0.0 1114.17 L 0.0 1114.17 L 0.0 1088.259 L 25.91093 1088.259 L 25.91093 984.61536 Q 25.91093 906.88257 51.82186 829.1498 L 77.73279 725.50604 L 77.73279 699.59515 Q 77.73279 673.6842 103.64372 673.6842 Q 103.64372 673.6842 155.46558 544.1295 L 207.28745 414.5749 L 233.19838 414.5749 Q 233.19838 414.5749 233.19838 388.66397 L 233.19838 388.66397 L 233.19838 388.66397 Q 233.19838 388.66397 259.1093 362.75302 L 285.02023 310.93115 L 285.02023 259.1093 Q 285.02023 233.19838 310.93115 207.28745 L 336.8421 207.28745 L 336.8421 155.46558 L 336.8421 129.55466 L 362.75302 103.64372 L 388.66397 77.73279 L 388.66397 51.82186 L 388.66397 25.91093 L 414.5749 25.91093 L 414.5749 1.8189894E-12 L 414.5749 1.8189894E-12 z" svg:height="12.696356mm" draw:style-name="style-422" svg:viewBox="0.0 0.0 984.61536 1269.6356" svg:width="9.846153mm" svg:x="46.898785mm" svg:y="121.78137mm"/>
          <draw:path svg:d="M 0.0 77.73279 L 0.0 0.0 L 51.82186 0.0 Q 103.64372 25.91093 129.55466 25.91093 L 129.55466 25.91093 L 129.55466 25.91093 L 129.55466 25.91093 L 129.55466 51.82186 L 129.55466 51.82186 L 155.46558 51.82186 L 155.46558 77.73279 L 155.46558 77.73279 L 181.37651 77.73279 L 181.37651 77.73279 L 181.37651 103.64372 L 155.46558 103.64372 L 155.46558 129.55466 L 155.46558 129.55466 L 181.37651 129.55466 L 181.37651 155.46558 L 181.37651 181.37651 L 129.55466 181.37651 L 77.73279 181.37651 L 51.82186 155.46558 Q 25.91093 129.55466 25.91093 129.55466 Q 25.91093 129.55466 0.0 77.73279 z" svg:height="1.8137652mm" draw:style-name="style-423" svg:viewBox="0.0 0.0 181.37651 181.37651" svg:width="1.8137652mm" svg:x="143.28745mm" svg:y="103.38461mm"/>
          <draw:path svg:d="M 25.91093 0.0 L 25.91093 0.0 L 25.91093 25.91093 Q 25.91093 51.82186 77.73279 77.73279 Q 129.55466 103.64372 129.55466 155.46558 Q 129.55466 233.19838 129.55466 285.02023 Q 77.73279 336.8421 77.73279 336.8421 L 77.73279 336.8421 L 77.73279 310.93115 Q 77.73279 259.1093 51.82186 259.1093 L 25.91093 259.1093 L 25.91093 181.37651 Q 25.91093 103.64372 0.0 103.64372 L 0.0 77.73279 L 0.0 51.82186 Q 25.91093 0.0 25.91093 0.0 z" svg:height="3.368421mm" draw:style-name="style-424" svg:viewBox="0.0 0.0 129.55466 336.8421" svg:width="1.2955465mm" svg:x="209.10121mm" svg:y="57.522266mm"/>
          <draw:path svg:d="M 51.82186 1.8189894E-12 L 77.73279 1.8189894E-12 L 77.73279 1.8189894E-12 Q 77.73279 1.8189894E-12 103.64372 25.91093 L 103.64372 51.82186 L 103.64372 77.73279 Q 77.73279 103.64372 51.82186 103.64372 Q 0.0 129.55466 0.0 103.64372 L 0.0 51.82186 L 25.91093 25.91093 Q 25.91093 1.8189894E-12 51.82186 1.8189894E-12 z" svg:height="1.0364373mm" draw:style-name="style-425" svg:viewBox="0.0 0.0 103.64372 103.64372" svg:width="1.0364373mm" svg:x="263.51416mm" svg:y="149.76518mm"/>
          <draw:path svg:d="M 362.75302 -1.8189894E-12 L 388.66397 -1.8189894E-12 L 414.5749 -1.8189894E-12 Q 440.4858 -1.8189894E-12 466.39676 77.73279 Q 492.30768 129.55466 518.2186 181.37651 Q 544.1295 233.19838 621.8623 207.28745 Q 699.59515 181.37651 751.417 207.28745 Q 803.23883 233.19838 803.23883 285.02023 Q 803.23883 310.93115 855.0607 310.93115 Q 880.9716 310.93115 880.9716 388.66397 L 906.88257 466.39676 L 906.88257 518.2186 L 906.88257 570.04047 L 906.88257 595.9514 Q 906.88257 595.9514 855.0607 751.417 Q 803.23883 906.88257 725.50604 932.7935 L 673.6842 958.7044 L 647.77325 958.7044 Q 647.77325 958.7044 595.9514 1010.5263 Q 544.1295 1062.3481 440.4858 1036.4373 L 362.75302 1010.5263 L 336.8421 1010.5263 Q 336.8421 1010.5263 285.02023 958.7044 L 259.1093 932.7935 L 259.1093 906.88257 Q 233.19838 906.88257 233.19838 906.88257 L 233.19838 906.88257 L 233.19838 906.88257 Q 233.19838 880.9716 207.28745 880.9716 L 207.28745 880.9716 L 207.28745 855.0607 L 207.28745 855.0607 L 207.28745 855.0607 Q 181.37651 829.1498 181.37651 829.1498 L 181.37651 829.1498 L 181.37651 803.23883 Q 181.37651 803.23883 155.46558 803.23883 L 155.46558 803.23883 L 155.46558 803.23883 Q 129.55466 777.32794 129.55466 777.32794 L 129.55466 777.32794 L 129.55466 751.417 Q 129.55466 751.417 129.55466 647.77325 Q 181.37651 518.2186 103.64372 440.4858 Q 51.82186 388.66397 25.91093 388.66397 L 0.0 388.66397 L 0.0 362.75302 L 25.91093 336.8421 L 25.91093 336.8421 L 25.91093 336.8421 L 25.91093 310.93115 L 25.91093 310.93115 L 51.82186 310.93115 L 51.82186 285.02023 L 181.37651 233.19838 Q 285.02023 181.37651 310.93115 129.55466 Q 336.8421 103.64372 336.8421 77.73279 L 336.8421 51.82186 L 336.8421 25.91093 Q 336.8421 -25.91093 362.75302 -1.8189894E-12 z" svg:height="10.364372mm" draw:style-name="style-426" svg:viewBox="0.0 0.0 906.88257 1036.4373" svg:width="9.068826mm" svg:x="259.3684mm" svg:y="131.36842mm"/>
          <draw:path svg:d="M 103.64372 51.82186 L 129.55466 0.0 L 129.55466 0.0 L 129.55466 0.0 L 129.55466 25.91093 Q 129.55466 51.82186 155.46558 25.91093 Q 181.37651 25.91093 181.37651 25.91093 L 207.28745 25.91093 L 388.66397 51.82186 Q 544.1295 77.73279 699.59515 155.46558 Q 829.1498 233.19838 829.1498 233.19838 L 829.1498 233.19838 L 829.1498 259.1093 Q 855.0607 285.02023 855.0607 285.02023 L 855.0607 285.02023 L 855.0607 285.02023 Q 855.0607 285.02023 880.9716 285.02023 L 880.9716 310.93115 L 880.9716 336.8421 L 880.9716 336.8421 L 855.0607 336.8421 Q 829.1498 336.8421 751.417 310.93115 Q 699.59515 285.02023 699.59515 310.93115 L 699.59515 336.8421 L 673.6842 336.8421 L 647.77325 336.8421 L 647.77325 388.66397 Q 647.77325 388.66397 673.6842 414.5749 L 699.59515 414.5749 L 699.59515 440.4858 Q 699.59515 466.39676 673.6842 492.30768 L 647.77325 492.30768 L 570.04047 492.30768 Q 492.30768 492.30768 440.4858 466.39676 L 414.5749 466.39676 L 388.66397 466.39676 Q 388.66397 440.4858 388.66397 440.4858 L 362.75302 414.5749 L 362.75302 388.66397 Q 336.8421 362.75302 336.8421 336.8421 Q 336.8421 310.93115 181.37651 285.02023 L 25.91093 259.1093 L 25.91093 233.19838 L 25.91093 233.19838 L 0.0 233.19838 L 0.0 233.19838 L 0.0 207.28745 L 25.91093 207.28745 L 25.91093 181.37651 Q 25.91093 181.37651 51.82186 155.46558 L 51.82186 129.55466 L 51.82186 129.55466 L 77.73279 129.55466 L 77.73279 129.55466 L 77.73279 129.55466 L 77.73279 103.64372 L 77.73279 103.64372 L 103.64372 51.82186 z" svg:height="4.9230766mm" draw:style-name="style-427" svg:viewBox="0.0 0.0 880.9716 492.30768" svg:width="8.809716mm" svg:x="162.46153mm" svg:y="32.388664mm"/>
          <draw:path svg:d="M 310.93115 0.0 L 336.8421 0.0 L 336.8421 25.91093 Q 362.75302 25.91093 362.75302 103.64372 L 362.75302 181.37651 L 388.66397 181.37651 Q 414.5749 181.37651 414.5749 233.19838 L 414.5749 259.1093 L 414.5749 285.02023 Q 414.5749 285.02023 388.66397 310.93115 L 388.66397 336.8421 L 388.66397 336.8421 Q 362.75302 362.75302 310.93115 595.9514 L 207.28745 803.23883 L 207.28745 855.0607 L 207.28745 906.88257 L 181.37651 958.7044 L 181.37651 1010.5263 L 181.37651 1010.5263 L 155.46558 1010.5263 L 155.46558 1062.3481 L 155.46558 1114.17 L 129.55466 1140.0809 L 129.55466 1165.9918 L 129.55466 1165.9918 L 129.55466 1191.9028 L 103.64372 1191.9028 L 77.73279 1217.8137 L 51.82186 1217.8137 L 25.91093 1217.8137 L 25.91093 1062.3481 Q 0.0 932.7935 0.0 906.88257 L 0.0 855.0607 L 0.0 855.0607 Q 0.0 855.0607 25.91093 647.77325 L 51.82186 414.5749 L 103.64372 285.02023 Q 155.46558 155.46558 155.46558 129.55466 L 155.46558 103.64372 L 207.28745 51.82186 Q 259.1093 25.91093 310.93115 0.0 z" svg:height="12.178138mm" draw:style-name="style-428" svg:viewBox="0.0 0.0 414.5749 1217.8137" svg:width="4.145749mm" svg:x="205.73279mm" svg:y="58.299595mm"/>
          <draw:path svg:d="M 570.04047 77.73279 L 595.9514 77.73279 L 595.9514 803.23883 Q 595.9514 1528.7449 621.8623 1502.834 Q 647.77325 1502.834 647.77325 2435.6274 Q 673.6842 3368.421 673.6842 3705.2632 L 673.6842 4068.016 L 673.6842 4068.016 L 673.6842 4068.016 L 673.6842 4093.927 L 673.6842 4093.927 L 699.59515 4119.838 L 699.59515 4119.838 L 673.6842 4119.838 L 647.77325 4119.838 L 647.77325 4093.927 L 621.8623 4093.927 L 621.8623 4093.927 L 621.8623 4068.016 L 621.8623 4068.016 L 621.8623 4068.016 L 595.9514 4068.016 L 595.9514 4068.016 L 570.04047 4042.1052 Q 544.1295 4016.1943 285.02023 3912.5505 L 25.91093 3808.9067 L 25.91093 3808.9067 L 1.8189894E-12 3808.9067 L 1.8189894E-12 3808.9067 L 1.8189894E-12 3808.9067 L 1.8189894E-12 3782.9958 L 1.8189894E-12 3782.9958 L 51.82186 3782.9958 L 103.64372 3782.9958 L 103.64372 3653.4412 Q 103.64372 3549.7974 129.55466 3394.3318 L 129.55466 3264.7773 L 155.46558 3264.7773 Q 181.37651 3238.8662 207.28745 3238.8662 Q 207.28745 3212.9553 259.1093 3109.3118 Q 259.1093 3005.668 336.8421 1580.5668 L 388.66397 181.37651 L 388.66397 181.37651 L 414.5749 181.37651 L 414.5749 155.46558 L 414.5749 129.55466 L 440.4858 25.91093 Q 466.39676 -77.73279 492.30768 0.0 Q 544.1295 77.73279 570.04047 77.73279 z" svg:height="41.19838mm" draw:style-name="style-429" svg:viewBox="0.0 0.0 699.59515 4119.838" svg:width="6.995951mm" svg:x="102.607285mm" svg:y="6.995951mm"/>
          <draw:path svg:d="M 25.91093 25.91093 L 25.91093 0.0 L 570.04047 77.73279 Q 1140.0809 129.55466 1451.0121 233.19838 Q 1736.0323 336.8421 1865.587 336.8421 Q 1969.2307 336.8421 2021.0526 310.93115 L 2072.8745 310.93115 L 1943.3198 388.66397 Q 1813.7651 466.39676 1813.7651 595.9514 Q 1813.7651 699.59515 1787.8542 803.23883 L 1761.9432 880.9716 L 1761.9432 958.7044 L 1761.9432 1036.4373 L 1761.9432 1062.3481 L 1761.9432 1062.3481 L 1736.0323 1088.259 L 1710.1215 1114.17 L 1710.1215 1140.0809 L 1710.1215 1165.9918 L 1684.2104 1165.9918 L 1684.2104 1165.9918 L 1684.2104 1165.9918 L 1658.2996 1165.9918 L 1658.2996 1217.8137 L 1658.2996 1243.7246 L 1632.3887 1269.6356 L 1606.4777 1321.4574 L 1606.4777 1321.4574 L 1606.4777 1321.4574 L 1606.4777 1295.5465 L 1606.4777 1295.5465 L 1580.5668 1295.5465 L 1580.5668 1295.5465 L 1580.5668 1165.9918 Q 1554.6559 1062.3481 1554.6559 1036.4373 Q 1554.6559 1010.5263 1476.9231 984.61536 Q 1425.1012 958.7044 1295.5465 855.0607 Q 1140.0809 699.59515 1114.17 647.77325 Q 1088.259 595.9514 1062.3481 595.9514 Q 1036.4373 570.04047 777.32794 492.30768 Q 544.1295 440.4858 362.75302 336.8421 Q 155.46558 259.1093 155.46558 233.19838 Q 155.46558 207.28745 129.55466 207.28745 L 103.64372 181.37651 L 103.64372 181.37651 L 103.64372 181.37651 L 77.73279 181.37651 L 77.73279 181.37651 L 77.73279 155.46558 L 51.82186 155.46558 L 51.82186 155.46558 L 51.82186 129.55466 L 51.82186 129.55466 L 51.82186 129.55466 L 25.91093 129.55466 L 25.91093 129.55466 L 25.91093 103.64372 L 0.0 103.64372 L 0.0 77.73279 L 0.0 51.82186 L 25.91093 25.91093 z" svg:height="13.214575mm" draw:style-name="style-430" svg:viewBox="0.0 0.0 2072.8745 1321.4574" svg:width="20.728745mm" svg:x="219.20647mm" svg:y="187.33603mm"/>
          <draw:path svg:d="M 310.93115 4.5474735E-13 L 388.66397 4.5474735E-13 L 388.66397 4.5474735E-13 Q 414.5749 4.5474735E-13 414.5749 25.91093 Q 414.5749 51.82186 259.1093 207.28745 L 129.55466 362.75302 L 129.55466 336.8421 Q 155.46558 310.93115 129.55466 310.93115 Q 103.64372 285.02023 51.82186 336.8421 L 0.0 388.66397 L 129.55466 207.28745 Q 259.1093 25.91093 310.93115 4.5474735E-13 z" svg:height="3.8866396mm" draw:style-name="style-431" svg:viewBox="0.0 0.0 414.5749 388.66397" svg:width="4.145749mm" svg:x="216.09717mm" svg:y="26.68826mm"/>
          <draw:path svg:d="M 310.93115 207.28745 L 362.75302 0.0 L 362.75302 0.0 Q 388.66397 0.0 388.66397 25.91093 L 388.66397 51.82186 L 414.5749 103.64372 L 440.4858 129.55466 L 440.4858 103.64372 L 440.4858 51.82186 L 466.39676 25.91093 L 492.30768 0.0 L 492.30768 0.0 L 492.30768 0.0 L 492.30768 25.91093 Q 492.30768 51.82186 518.2186 103.64372 L 518.2186 155.46558 L 518.2186 155.46558 L 492.30768 155.46558 L 440.4858 673.6842 Q 336.8421 1165.9918 310.93115 1243.7246 Q 285.02023 1295.5465 233.19838 1528.7449 Q 181.37651 1761.9432 155.46558 1787.8542 L 129.55466 1813.7651 L 129.55466 1917.4088 L 129.55466 2021.0526 L 129.55466 2021.0526 L 129.55466 2021.0526 L 103.64372 1995.1416 L 77.73279 1969.2307 L 77.73279 1943.3198 L 77.73279 1917.4088 L 51.82186 1865.587 L 25.91093 1813.7651 L 25.91093 1787.8542 Q 25.91093 1761.9432 -9.094947E-13 1736.0323 Q -9.094947E-13 1710.1215 25.91093 1710.1215 Q 51.82186 1710.1215 77.73279 1554.6559 Q 129.55466 1373.2793 103.64372 1373.2793 Q 77.73279 1347.3684 77.73279 1347.3684 Q 51.82186 1321.4574 77.73279 1321.4574 Q 129.55466 1295.5465 103.64372 1295.5465 Q 77.73279 1295.5465 77.73279 1243.7246 Q 77.73279 1191.9028 77.73279 1114.17 Q 103.64372 1036.4373 129.55466 1036.4373 Q 155.46558 1036.4373 155.46558 958.7044 Q 129.55466 880.9716 207.28745 673.6842 Q 285.02023 440.4858 310.93115 207.28745 z" svg:height="20.210526mm" draw:style-name="style-432" svg:viewBox="0.0 0.0 518.2186 2021.0526" svg:width="5.182186mm" svg:x="71.77328mm" svg:y="160.64777mm"/>
          <draw:path svg:d="M 77.73279 492.30768 L 129.55466 0.0 L 155.46558 466.39676 Q 155.46558 932.7935 181.37651 984.61536 L 207.28745 1036.4373 L 207.28745 1062.3481 L 207.28745 1088.259 L 233.19838 1088.259 L 233.19838 1114.17 L 259.1093 1114.17 L 285.02023 1114.17 L 310.93115 1114.17 L 336.8421 1114.17 L 362.75302 1140.0809 Q 414.5749 1165.9918 414.5749 1165.9918 L 414.5749 1165.9918 L 362.75302 1165.9918 Q 310.93115 1165.9918 310.93115 1191.9028 Q 310.93115 1217.8137 336.8421 1217.8137 Q 362.75302 1217.8137 310.93115 1269.6356 Q 233.19838 1269.6356 259.1093 1295.5465 Q 285.02023 1295.5465 285.02023 1321.4574 Q 285.02023 1347.3684 259.1093 1321.4574 Q 207.28745 1321.4574 155.46558 1502.834 L 103.64372 1684.2104 L 77.73279 1684.2104 L 51.82186 1684.2104 L 51.82186 1710.1215 L 51.82186 1736.0323 L 25.91093 1787.8542 L 0.0 1839.676 L 0.0 1839.676 L 0.0 1839.676 L 0.0 1632.3887 Q 0.0 1425.1012 25.91093 1191.9028 Q 51.82186 958.7044 77.73279 492.30768 z" svg:height="18.39676mm" draw:style-name="style-433" svg:viewBox="0.0 0.0 414.5749 1839.676" svg:width="4.145749mm" svg:x="53.894737mm" svg:y="11.1417mm"/>
          <draw:path svg:d="M 51.82186 0.0 L 103.64372 25.91093 L 103.64372 51.82186 L 103.64372 77.73279 L 103.64372 103.64372 Q 103.64372 155.46558 51.82186 155.46558 Q 0.0 155.46558 0.0 77.73279 Q 25.91093 0.0 51.82186 0.0 z" svg:height="1.5546558mm" draw:style-name="style-434" svg:viewBox="0.0 0.0 103.64372 155.46558" svg:width="1.0364373mm" svg:x="90.688255mm" svg:y="36.275303mm"/>
          <draw:path svg:d="M 285.02023 0.0 L 310.93115 0.0 L 310.93115 51.82186 L 310.93115 77.73279 L 336.8421 77.73279 L 336.8421 103.64372 L 362.75302 103.64372 L 388.66397 103.64372 L 388.66397 77.73279 L 414.5749 77.73279 L 414.5749 51.82186 L 414.5749 51.82186 L 414.5749 51.82186 L 414.5749 51.82186 L 440.4858 51.82186 L 440.4858 51.82186 L 440.4858 25.91093 L 466.39676 25.91093 L 466.39676 25.91093 L 466.39676 0.0 L 492.30768 0.0 L 518.2186 0.0 L 518.2186 0.0 L 544.1295 0.0 L 570.04047 0.0 L 570.04047 0.0 L 570.04047 25.91093 Q 570.04047 51.82186 492.30768 103.64372 Q 414.5749 155.46558 414.5749 207.28745 L 388.66397 285.02023 L 362.75302 285.02023 Q 362.75302 310.93115 310.93115 388.66397 Q 233.19838 466.39676 155.46558 492.30768 L 103.64372 518.2186 L 103.64372 518.2186 L 103.64372 518.2186 L 77.73279 518.2186 L 77.73279 518.2186 L 77.73279 544.1295 L 51.82186 544.1295 L 51.82186 544.1295 L 51.82186 570.04047 L 51.82186 570.04047 L 51.82186 570.04047 L 25.91093 570.04047 L 25.91093 570.04047 L 25.91093 595.9514 L 0.0 595.9514 L 0.0 570.04047 L 0.0 544.1295 L 0.0 544.1295 L 0.0 518.2186 L 0.0 518.2186 L 0.0 518.2186 L 25.91093 466.39676 L 51.82186 440.4858 L 51.82186 414.5749 L 51.82186 388.66397 L 77.73279 362.75302 Q 103.64372 336.8421 155.46558 207.28745 L 207.28745 103.64372 L 207.28745 103.64372 L 207.28745 103.64372 L 233.19838 103.64372 L 233.19838 103.64372 L 233.19838 77.73279 L 259.1093 77.73279 L 259.1093 51.82186 L 259.1093 25.91093 L 259.1093 25.91093 Q 285.02023 0.0 285.02023 0.0 z" svg:height="5.959514mm" draw:style-name="style-435" svg:viewBox="0.0 0.0 570.04047 595.9514" svg:width="5.7004046mm" svg:x="283.46558mm" svg:y="177.23076mm"/>
          <draw:path svg:d="M 207.28745 1.8189894E-12 L 207.28745 1.8189894E-12 L 181.37651 51.82186 Q 181.37651 77.73279 259.1093 155.46558 Q 336.8421 207.28745 336.8421 233.19838 L 336.8421 233.19838 L 285.02023 233.19838 Q 259.1093 207.28745 233.19838 233.19838 Q 181.37651 233.19838 129.55466 259.1093 L 51.82186 285.02023 L 51.82186 259.1093 Q 77.73279 233.19838 77.73279 207.28745 Q 77.73279 181.37651 25.91093 181.37651 L 0.0 181.37651 L 0.0 103.64372 Q 0.0 51.82186 25.91093 51.82186 L 51.82186 25.91093 L 77.73279 25.91093 L 129.55466 25.91093 L 129.55466 25.91093 Q 129.55466 1.8189894E-12 129.55466 1.8189894E-12 L 155.46558 1.8189894E-12 L 181.37651 1.8189894E-12 Q 207.28745 1.8189894E-12 207.28745 1.8189894E-12 z" svg:height="2.8502023mm" draw:style-name="style-436" svg:viewBox="0.0 0.0 336.8421 285.02023" svg:width="3.368421mm" svg:x="279.57895mm" svg:y="133.18219mm"/>
          <draw:path svg:d="M 259.1093 103.64372 L 259.1093 103.64372 L 285.02023 103.64372 Q 336.8421 129.55466 336.8421 259.1093 Q 336.8421 388.66397 362.75302 388.66397 L 362.75302 388.66397 L 362.75302 414.5749 Q 336.8421 440.4858 336.8421 440.4858 L 336.8421 440.4858 L 336.8421 440.4858 Q 310.93115 414.5749 285.02023 414.5749 Q 233.19838 362.75302 181.37651 414.5749 Q 129.55466 414.5749 103.64372 336.8421 Q 77.73279 259.1093 51.82186 207.28745 L 0.0 155.46558 L 77.73279 155.46558 Q 129.55466 129.55466 129.55466 51.82186 Q 155.46558 -25.91093 181.37651 0.0 Q 233.19838 0.0 233.19838 51.82186 Q 233.19838 77.73279 259.1093 103.64372 z" svg:height="4.404858mm" draw:style-name="style-437" svg:viewBox="0.0 0.0 362.75302 440.4858" svg:width="3.6275303mm" svg:x="61.408905mm" svg:y="13.473684mm"/>
          <draw:path svg:d="M 0.0 181.37651 L 0.0 3.6379788E-12 L 155.46558 51.82186 Q 310.93115 103.64372 492.30768 181.37651 Q 673.6842 259.1093 699.59515 285.02023 L 725.50604 310.93115 L 725.50604 310.93115 L 725.50604 310.93115 L 751.417 310.93115 L 751.417 310.93115 L 803.23883 336.8421 L 855.0607 362.75302 L 855.0607 362.75302 L 855.0607 362.75302 L 414.5749 362.75302 L 0.0 362.75302 L 0.0 181.37651 z" svg:height="3.6275303mm" draw:style-name="style-438" svg:viewBox="0.0 0.0 855.0607 362.75302" svg:width="8.550607mm" svg:x="0.0mm" svg:y="206.251mm"/>
          <draw:path svg:d="M 647.77325 544.1295 L 647.77325 544.1295 L 647.77325 880.9716 Q 621.8623 1217.8137 621.8623 1243.7246 L 621.8623 1295.5465 L 621.8623 1295.5465 Q 595.9514 1295.5465 570.04047 1347.3684 Q 570.04047 1373.2793 544.1295 1373.2793 Q 518.2186 1373.2793 414.5749 1658.2996 Q 310.93115 1943.3198 285.02023 1917.4088 L 259.1093 1891.4979 L 259.1093 1865.587 Q 259.1093 1839.676 207.28745 1710.1215 Q 207.28745 1554.6559 181.37651 1217.8137 Q 155.46558 880.9716 129.55466 595.9514 L 77.73279 310.93115 L 77.73279 285.02023 Q 51.82186 259.1093 51.82186 259.1093 L 51.82186 259.1093 L 51.82186 233.19838 L 51.82186 233.19838 L 25.91093 233.19838 L 25.91093 207.28745 L 25.91093 207.28745 L 0.0 207.28745 L 0.0 181.37651 L 0.0 155.46558 L 0.0 155.46558 L 25.91093 155.46558 L 25.91093 155.46558 L 51.82186 155.46558 L 51.82186 155.46558 L 51.82186 155.46558 L 51.82186 181.37651 L 51.82186 181.37651 L 77.73279 181.37651 L 77.73279 207.28745 L 77.73279 207.28745 L 103.64372 207.28745 L 103.64372 233.19838 L 103.64372 259.1093 L 129.55466 233.19838 L 129.55466 207.28745 L 155.46558 207.28745 L 207.28745 207.28745 L 207.28745 155.46558 L 207.28745 103.64372 L 233.19838 103.64372 L 233.19838 103.64372 L 233.19838 77.73279 L 259.1093 77.73279 L 259.1093 155.46558 L 259.1093 259.1093 L 285.02023 259.1093 L 285.02023 259.1093 L 285.02023 233.19838 L 310.93115 233.19838 L 362.75302 -9.094947E-13 Q 440.4858 -207.28745 492.30768 207.28745 Q 544.1295 621.8623 595.9514 570.04047 Q 621.8623 544.1295 647.77325 544.1295 z" svg:height="19.17409mm" draw:style-name="style-439" svg:viewBox="0.0 0.0 647.77325 1917.4088" svg:width="6.4777327mm" svg:x="112.45344mm" svg:y="48.194332mm"/>
          <draw:path svg:d="M 336.8421 25.91093 L 336.8421 0.0 L 362.75302 0.0 L 362.75302 0.0 L 362.75302 51.82186 Q 362.75302 77.73279 388.66397 77.73279 Q 414.5749 77.73279 414.5749 129.55466 Q 414.5749 181.37651 388.66397 233.19838 Q 362.75302 285.02023 414.5749 285.02023 L 440.4858 285.02023 L 440.4858 310.93115 L 440.4858 336.8421 L 414.5749 336.8421 Q 414.5749 362.75302 414.5749 362.75302 L 388.66397 362.75302 L 336.8421 362.75302 Q 285.02023 362.75302 285.02023 310.93115 Q 285.02023 259.1093 155.46558 259.1093 L 0.0 259.1093 L 51.82186 233.19838 Q 77.73279 207.28745 77.73279 207.28745 L 77.73279 207.28745 L 207.28745 129.55466 Q 310.93115 51.82186 336.8421 25.91093 z" svg:height="3.6275303mm" draw:style-name="style-440" svg:viewBox="0.0 0.0 440.4858 362.75302" svg:width="4.404858mm" svg:x="301.60324mm" svg:y="166.8664mm"/>
          <draw:path svg:d="M 362.75302 0.0 L 388.66397 0.0 L 414.5749 0.0 Q 440.4858 0.0 440.4858 25.91093 Q 466.39676 51.82186 492.30768 77.73279 L 492.30768 77.73279 L 492.30768 103.64372 Q 492.30768 129.55466 595.9514 207.28745 Q 699.59515 259.1093 829.1498 414.5749 Q 984.61536 570.04047 1010.5263 595.9514 L 1036.4373 595.9514 L 1036.4373 621.8623 Q 1062.3481 621.8623 1062.3481 621.8623 L 1062.3481 647.77325 L 1062.3481 647.77325 L 1036.4373 673.6842 L 1036.4373 673.6842 L 1062.3481 673.6842 L 1062.3481 699.59515 L 1062.3481 725.50604 L 1036.4373 751.417 L 1036.4373 777.32794 L 958.7044 777.32794 L 906.88257 777.32794 L 906.88257 751.417 L 906.88257 751.417 L 880.9716 751.417 L 880.9716 725.50604 L 880.9716 725.50604 L 855.0607 725.50604 L 855.0607 725.50604 L 855.0607 725.50604 L 855.0607 751.417 L 855.0607 751.417 L 829.1498 751.417 L 829.1498 725.50604 L 829.1498 725.50604 Q 803.23883 725.50604 673.6842 595.9514 Q 544.1295 466.39676 466.39676 414.5749 L 388.66397 388.66397 L 362.75302 388.66397 Q 336.8421 362.75302 233.19838 310.93115 L 103.64372 207.28745 L 103.64372 207.28745 L 77.73279 207.28745 L 77.73279 207.28745 L 77.73279 207.28745 L 77.73279 181.37651 L 77.73279 181.37651 L 51.82186 181.37651 L 51.82186 155.46558 L 51.82186 155.46558 L 25.91093 155.46558 L 25.91093 155.46558 L 25.91093 155.46558 L 25.91093 129.55466 L 25.91093 129.55466 L 0.0 103.64372 L 0.0 51.82186 L 0.0 51.82186 L 25.91093 51.82186 L 25.91093 51.82186 L 25.91093 51.82186 L 25.91093 77.73279 L 25.91093 77.73279 L 51.82186 77.73279 L 51.82186 103.64372 L 77.73279 103.64372 L 129.55466 103.64372 L 233.19838 77.73279 Q 310.93115 51.82186 336.8421 25.91093 Q 336.8421 0.0 362.75302 0.0 z" svg:height="7.773279mm" draw:style-name="style-441" svg:viewBox="0.0 0.0 1062.3481 777.32794" svg:width="10.623482mm" svg:x="220.50201mm" svg:y="102.089066mm"/>
          <draw:path svg:d="M 51.82186 181.37651 L 51.82186 0.0 L 77.73279 0.0 Q 77.73279 25.91093 103.64372 25.91093 L 129.55466 25.91093 L 129.55466 51.82186 L 155.46558 77.73279 L 155.46558 77.73279 L 155.46558 77.73279 L 310.93115 414.5749 Q 492.30768 751.417 518.2186 751.417 Q 570.04047 751.417 570.04047 751.417 L 570.04047 751.417 L 570.04047 803.23883 Q 570.04047 855.0607 544.1295 984.61536 L 544.1295 1114.17 L 544.1295 1114.17 L 518.2186 1114.17 L 518.2186 1114.17 L 518.2186 1114.17 L 466.39676 1140.0809 L 414.5749 1165.9918 L 414.5749 1165.9918 L 388.66397 1165.9918 L 362.75302 1165.9918 L 336.8421 1165.9918 L 259.1093 1191.9028 L 207.28745 1217.8137 L 155.46558 1217.8137 L 103.64372 1217.8137 L 103.64372 1191.9028 L 103.64372 1191.9028 L 77.73279 1191.9028 L 77.73279 1165.9918 L 77.73279 1165.9918 L 51.82186 1165.9918 L 51.82186 1165.9918 L 51.82186 1165.9918 L 51.82186 1114.17 Q 51.82186 1088.259 25.91093 1036.4373 L 25.91093 984.61536 L 25.91093 803.23883 Q 9.094947E-13 621.8623 9.094947E-13 492.30768 Q 9.094947E-13 362.75302 51.82186 181.37651 z" svg:height="12.178138mm" draw:style-name="style-442" svg:viewBox="0.0 0.0 570.04047 1217.8137" svg:width="5.7004046mm" svg:x="63.74089mm" svg:y="80.06477mm"/>
          <draw:path svg:d="M 544.1295 25.91093 L 544.1295 25.91093 L 544.1295 25.91093 Q 544.1295 51.82186 544.1295 51.82186 L 570.04047 51.82186 L 570.04047 51.82186 L 570.04047 51.82186 L 570.04047 77.73279 L 595.9514 77.73279 L 595.9514 103.64372 L 595.9514 129.55466 L 595.9514 207.28745 Q 595.9514 259.1093 570.04047 310.93115 L 544.1295 362.75302 L 544.1295 440.4858 L 544.1295 518.2186 L 544.1295 647.77325 L 544.1295 777.32794 L 570.04047 777.32794 L 570.04047 777.32794 L 647.77325 855.0607 Q 699.59515 906.88257 725.50604 932.7935 L 725.50604 932.7935 L 725.50604 932.7935 Q 725.50604 932.7935 751.417 958.7044 L 751.417 958.7044 L 751.417 958.7044 Q 751.417 958.7044 777.32794 984.61536 L 777.32794 984.61536 L 777.32794 984.61536 Q 803.23883 984.61536 803.23883 984.61536 L 803.23883 1010.5263 L 803.23883 1010.5263 Q 803.23883 1010.5263 829.1498 1036.4373 L 829.1498 1036.4373 L 829.1498 1036.4373 Q 855.0607 1036.4373 855.0607 1036.4373 L 855.0607 1062.3481 L 855.0607 1088.259 L 855.0607 1088.259 L 829.1498 1088.259 Q 803.23883 1088.259 751.417 1036.4373 Q 699.59515 984.61536 699.59515 1140.0809 L 699.59515 1295.5465 L 699.59515 1321.4574 Q 725.50604 1347.3684 725.50604 1373.2793 L 751.417 1373.2793 L 751.417 1373.2793 L 751.417 1399.1903 L 751.417 1399.1903 L 751.417 1399.1903 L 777.32794 1399.1903 L 777.32794 1425.1012 L 777.32794 1451.0121 L 777.32794 1451.0121 L 777.32794 1451.0121 L 751.417 1451.0121 L 751.417 1476.9231 L 751.417 1502.834 L 725.50604 1502.834 L 725.50604 1502.834 L 725.50604 1502.834 L 699.59515 1502.834 L 699.59515 1476.9231 L 699.59515 1451.0121 L 673.6842 1399.1903 L 647.77325 1373.2793 L 647.77325 1373.2793 L 647.77325 1347.3684 L 595.9514 1347.3684 Q 544.1295 1347.3684 492.30768 1373.2793 Q 466.39676 1373.2793 466.39676 1347.3684 Q 440.4858 1321.4574 362.75302 1295.5465 L 259.1093 1295.5465 L 259.1093 1295.5465 Q 259.1093 1295.5465 233.19838 1269.6356 Q 207.28745 1243.7246 103.64372 1243.7246 L 0.0 1191.9028 L 0.0 1191.9028 L 0.0 1191.9028 L 25.91093 1191.9028 Q 25.91093 1165.9918 25.91093 1165.9918 L 25.91093 1165.9918 L 25.91093 1140.0809 Q 25.91093 1140.0809 0.0 1140.0809 L 0.0 1140.0809 L 0.0 1140.0809 Q 0.0 1140.0809 25.91093 1114.17 Q 77.73279 1088.259 51.82186 906.88257 L 51.82186 725.50604 L 51.82186 673.6842 L 51.82186 621.8623 L 103.64372 595.9514 Q 181.37651 570.04047 233.19838 414.5749 Q 285.02023 259.1093 285.02023 259.1093 L 285.02023 233.19838 L 336.8421 233.19838 L 362.75302 233.19838 L 362.75302 207.28745 L 388.66397 181.37651 L 388.66397 155.46558 L 388.66397 155.46558 L 388.66397 155.46558 L 388.66397 155.46558 L 440.4858 77.73279 Q 466.39676 -1.8189894E-12 492.30768 -1.8189894E-12 Q 518.2186 -1.8189894E-12 544.1295 25.91093 z" svg:height="15.028339mm" draw:style-name="style-443" svg:viewBox="0.0 0.0 855.0607 1502.834" svg:width="8.550607mm" svg:x="265.58704mm" svg:y="134.73683mm"/>
          <draw:path svg:d="M 207.28745 51.82186 L 207.28745 -1.8189894E-12 L 207.28745 -1.8189894E-12 L 233.19838 -1.8189894E-12 L 259.1093 51.82186 Q 259.1093 103.64372 285.02023 103.64372 L 285.02023 129.55466 L 285.02023 129.55466 Q 310.93115 129.55466 310.93115 155.46558 L 310.93115 181.37651 L 285.02023 181.37651 Q 259.1093 155.46558 233.19838 181.37651 L 207.28745 207.28745 L 207.28745 207.28745 Q 207.28745 233.19838 207.28745 259.1093 L 207.28745 259.1093 L 207.28745 259.1093 L 207.28745 285.02023 L 155.46558 285.02023 L 103.64372 285.02023 L 103.64372 285.02023 Q 77.73279 310.93115 51.82186 336.8421 L 25.91093 362.75302 L 25.91093 336.8421 Q 0.0 310.93115 0.0 285.02023 L 0.0 259.1093 L 0.0 259.1093 Q 0.0 259.1093 0.0 233.19838 Q 0.0 233.19838 25.91093 155.46558 L 51.82186 103.64372 L 25.91093 103.64372 L 25.91093 103.64372 L 25.91093 77.73279 L 25.91093 77.73279 L 51.82186 77.73279 Q 77.73279 51.82186 103.64372 51.82186 L 103.64372 51.82186 L 155.46558 51.82186 Q 207.28745 77.73279 207.28745 51.82186 z" svg:height="3.6275303mm" draw:style-name="style-444" svg:viewBox="0.0 0.0 310.93115 362.75302" svg:width="3.1093116mm" svg:x="268.43723mm" svg:y="152.8745mm"/>
          <draw:path svg:d="M 777.32794 0.0 L 777.32794 0.0 L 777.32794 25.91093 Q 777.32794 25.91093 725.50604 77.73279 L 699.59515 103.64372 L 673.6842 103.64372 Q 673.6842 129.55466 673.6842 129.55466 L 673.6842 129.55466 L 673.6842 129.55466 Q 647.77325 129.55466 647.77325 155.46558 L 647.77325 155.46558 L 621.8623 155.46558 Q 621.8623 181.37651 570.04047 207.28745 Q 544.1295 233.19838 310.93115 362.75302 L 51.82186 492.30768 L 51.82186 466.39676 Q 51.82186 440.4858 25.91093 440.4858 L -1.8189894E-12 414.5749 L 51.82186 414.5749 L 77.73279 388.66397 L 103.64372 388.66397 L 155.46558 388.66397 L 155.46558 362.75302 L 155.46558 362.75302 L 207.28745 310.93115 Q 259.1093 285.02023 259.1093 259.1093 L 259.1093 259.1093 L 310.93115 259.1093 L 336.8421 259.1093 L 336.8421 233.19838 Q 336.8421 207.28745 414.5749 181.37651 Q 518.2186 181.37651 595.9514 103.64372 Q 673.6842 25.91093 699.59515 25.91093 L 699.59515 0.0 L 725.50604 0.0 Q 777.32794 -25.91093 777.32794 0.0 z" svg:height="4.9230766mm" draw:style-name="style-445" svg:viewBox="0.0 0.0 777.32794 492.30768" svg:width="7.773279mm" svg:x="143.02834mm" svg:y="104.93927mm"/>
          <draw:path svg:d="M 492.30768 51.82186 L 492.30768 51.82186 L 492.30768 181.37651 Q 518.2186 310.93115 518.2186 336.8421 Q 570.04047 362.75302 570.04047 388.66397 L 570.04047 414.5749 L 544.1295 414.5749 Q 518.2186 414.5749 466.39676 362.75302 Q 440.4858 310.93115 414.5749 336.8421 Q 388.66397 362.75302 310.93115 388.66397 L 233.19838 414.5749 L 233.19838 414.5749 Q 207.28745 388.66397 155.46558 310.93115 L 51.82186 233.19838 L 51.82186 233.19838 Q 51.82186 207.28745 25.91093 181.37651 L 9.094947E-13 155.46558 L 51.82186 155.46558 Q 103.64372 155.46558 103.64372 77.73279 Q 129.55466 0.0 155.46558 0.0 Q 207.28745 0.0 233.19838 0.0 Q 259.1093 0.0 336.8421 25.91093 Q 414.5749 51.82186 466.39676 51.82186 Q 466.39676 51.82186 492.30768 51.82186 z" svg:height="4.145749mm" draw:style-name="style-446" svg:viewBox="0.0 0.0 570.04047 414.5749" svg:width="5.7004046mm" svg:x="73.58704mm" svg:y="110.89878mm"/>
          <draw:path svg:d="M 51.82186 25.91093 L -1.8189894E-12 -9.094947E-13 L 181.37651 -9.094947E-13 Q 336.8421 25.91093 388.66397 25.91093 L 466.39676 25.91093 L 544.1295 51.82186 Q 647.77325 77.73279 699.59515 103.64372 L 725.50604 129.55466 L 751.417 129.55466 Q 751.417 129.55466 777.32794 155.46558 L 803.23883 155.46558 L 777.32794 259.1093 Q 751.417 362.75302 751.417 362.75302 L 751.417 388.66397 L 751.417 388.66397 L 751.417 388.66397 L 725.50604 414.5749 L 699.59515 440.4858 L 699.59515 440.4858 L 699.59515 440.4858 L 699.59515 440.4858 Q 673.6842 440.4858 647.77325 388.66397 L 595.9514 362.75302 L 595.9514 362.75302 Q 595.9514 362.75302 621.8623 336.8421 Q 647.77325 336.8421 647.77325 233.19838 Q 647.77325 155.46558 570.04047 129.55466 Q 492.30768 129.55466 492.30768 233.19838 Q 492.30768 336.8421 544.1295 336.8421 L 570.04047 362.75302 L 570.04047 362.75302 Q 570.04047 388.66397 440.4858 388.66397 L 336.8421 388.66397 L 285.02023 362.75302 L 259.1093 362.75302 L 259.1093 362.75302 Q 259.1093 336.8421 181.37651 336.8421 Q 103.64372 285.02023 103.64372 259.1093 L 77.73279 233.19838 L 77.73279 181.37651 Q 77.73279 103.64372 103.64372 77.73279 Q 129.55466 77.73279 51.82186 25.91093 z" svg:height="4.404858mm" draw:style-name="style-447" svg:viewBox="0.0 0.0 803.23883 440.4858" svg:width="8.032389mm" svg:x="138.62347mm" svg:y="76.43725mm"/>
          <draw:path svg:d="M 1347.3684 51.82186 L 1347.3684 103.64372 L 1347.3684 310.93115 Q 1347.3684 544.1295 1632.3887 647.77325 Q 1917.4088 777.32794 1917.4088 777.32794 L 1917.4088 777.32794 L 1917.4088 777.32794 L 1917.4088 777.32794 L 1943.3198 803.23883 L 1969.2307 803.23883 L 2046.9635 855.0607 Q 2124.6963 880.9716 2150.6072 906.88257 L 2176.518 932.7935 L 2176.518 932.7935 L 2202.4292 932.7935 L 2202.4292 932.7935 L 2202.4292 932.7935 L 2228.34 958.7044 L 2254.251 984.61536 L 2280.1619 984.61536 Q 2306.0728 984.61536 2306.0728 1010.5263 L 2331.9836 1010.5263 L 2331.9836 1010.5263 Q 2331.9836 1036.4373 2357.8948 1036.4373 L 2357.8948 1036.4373 L 2383.8057 1088.259 Q 2409.7166 1165.9918 2409.7166 1191.9028 L 2409.7166 1243.7246 L 2435.6274 1269.6356 L 2435.6274 1295.5465 L 2409.7166 1295.5465 Q 2409.7166 1295.5465 2150.6072 1425.1012 Q 1891.4979 1554.6559 1787.8542 1658.2996 Q 1684.2104 1761.9432 1632.3887 1969.2307 L 1580.5668 2150.6072 L 1554.6559 2150.6072 L 1554.6559 2150.6072 L 1554.6559 2124.6963 Q 1528.7449 2098.7854 1399.1903 2098.7854 Q 1243.7246 2072.8745 1217.8137 2124.6963 Q 1165.9918 2176.518 1088.259 2176.518 Q 1010.5263 2202.4292 1010.5263 2254.251 Q 1010.5263 2306.0728 906.88257 2280.1619 Q 829.1498 2254.251 829.1498 2280.1619 Q 829.1498 2331.9836 699.59515 2357.8948 Q 595.9514 2383.8057 595.9514 2331.9836 Q 595.9514 2306.0728 570.04047 2280.1619 Q 544.1295 2280.1619 544.1295 2306.0728 Q 544.1295 2331.9836 466.39676 2409.7166 Q 388.66397 2487.4492 310.93115 2617.004 L 233.19838 2746.5586 L 207.28745 2746.5586 L 207.28745 2746.5586 L 207.28745 2772.4695 L 207.28745 2772.4695 L 181.37651 2772.4695 L 181.37651 2798.3806 L 181.37651 2798.3806 L 181.37651 2798.3806 L 181.37651 2798.3806 L 181.37651 2798.3806 L 155.46558 2746.5586 L 129.55466 2720.6477 L 129.55466 2720.6477 L 129.55466 2746.5586 L 129.55466 2746.5586 L 129.55466 2746.5586 L 103.64372 2746.5586 L 103.64372 2746.5586 L 103.64372 2772.4695 L 77.73279 2772.4695 L 77.73279 2772.4695 L 77.73279 2746.5586 L 51.82186 2746.5586 L 25.91093 2746.5586 L 25.91093 2772.4695 L 25.91093 2772.4695 L 0.0 2772.4695 L 0.0 2772.4695 L 0.0 2746.5586 L 0.0 2694.7368 L 0.0 2668.826 L 25.91093 2642.9148 L 25.91093 2617.004 L 25.91093 2591.093 L 51.82186 2565.1821 L 77.73279 2539.2712 L 181.37651 2280.1619 Q 285.02023 1995.1416 285.02023 1943.3198 L 285.02023 1891.4979 L 285.02023 1891.4979 L 285.02023 1865.587 L 285.02023 1865.587 L 285.02023 1865.587 L 310.93115 1865.587 L 310.93115 1865.587 L 310.93115 1839.676 L 336.8421 1839.676 L 544.1295 1347.3684 Q 751.417 880.9716 751.417 829.1498 L 751.417 777.32794 L 751.417 777.32794 Q 751.417 777.32794 803.23883 673.6842 Q 855.0607 570.04047 880.9716 414.5749 L 880.9716 233.19838 L 906.88257 233.19838 L 932.7935 233.19838 L 932.7935 233.19838 L 932.7935 259.1093 L 958.7044 259.1093 L 958.7044 259.1093 L 958.7044 259.1093 L 958.7044 259.1093 L 984.61536 285.02023 L 1010.5263 310.93115 L 1010.5263 310.93115 L 1010.5263 310.93115 L 1036.4373 310.93115 L 1036.4373 310.93115 L 1062.3481 336.8421 Q 1062.3481 362.75302 1062.3481 362.75302 L 1062.3481 362.75302 L 1088.259 362.75302 L 1088.259 362.75302 L 1088.259 388.66397 L 1114.17 388.66397 L 1114.17 388.66397 L 1114.17 414.5749 L 1114.17 414.5749 L 1114.17 414.5749 L 1165.9918 259.1093 Q 1217.8137 103.64372 1217.8137 103.64372 Q 1217.8137 77.73279 1243.7246 51.82186 L 1243.7246 51.82186 L 1243.7246 51.82186 Q 1269.6356 51.82186 1269.6356 51.82186 L 1269.6356 25.91093 L 1269.6356 25.91093 Q 1269.6356 25.91093 1295.5465 0.0 L 1295.5465 0.0 L 1321.4574 0.0 Q 1321.4574 -25.91093 1347.3684 51.82186 z" svg:height="27.983805mm" draw:style-name="style-448" svg:viewBox="0.0 0.0 2435.6274 2798.3806" svg:width="24.356276mm" svg:x="211.6923mm" svg:y="49.230766mm"/>
          <draw:path svg:d="M 129.55466 25.91093 L 155.46558 25.91093 L 181.37651 0.0 L 181.37651 0.0 L 285.02023 0.0 L 362.75302 0.0 L 388.66397 0.0 L 440.4858 25.91093 L 492.30768 25.91093 L 518.2186 25.91093 L 492.30768 103.64372 Q 492.30768 181.37651 518.2186 181.37651 L 544.1295 181.37651 L 544.1295 181.37651 Q 544.1295 181.37651 492.30768 207.28745 L 466.39676 233.19838 L 440.4858 233.19838 Q 414.5749 233.19838 414.5749 181.37651 Q 414.5749 155.46558 259.1093 181.37651 L 103.64372 181.37651 L 77.73279 181.37651 Q 77.73279 181.37651 77.73279 207.28745 L 77.73279 207.28745 L 77.73279 207.28745 Q 51.82186 233.19838 51.82186 233.19838 L 51.82186 233.19838 L 25.91093 233.19838 Q 0.0 233.19838 0.0 207.28745 L 0.0 207.28745 L 0.0 207.28745 Q 0.0 181.37651 25.91093 155.46558 L 25.91093 103.64372 L 25.91093 103.64372 Q 25.91093 103.64372 51.82186 77.73279 L 51.82186 51.82186 L 77.73279 51.82186 Q 77.73279 25.91093 129.55466 25.91093 z" svg:height="2.3319838mm" draw:style-name="style-449" svg:viewBox="0.0 0.0 544.1295 233.19838" svg:width="5.4412956mm" svg:x="292.01617mm" svg:y="154.17004mm"/>
          <draw:path svg:d="M 414.5749 0.0 L 414.5749 0.0 L 803.23883 0.0 L 1191.9028 0.0 L 1191.9028 310.93115 Q 1165.9918 621.8623 1165.9918 673.6842 L 1165.9918 699.59515 L 1165.9918 725.50604 Q 1165.9918 751.417 1088.259 1114.17 Q 1036.4373 1502.834 958.7044 2461.5383 Q 855.0607 3420.243 855.0607 3731.174 L 829.1498 4016.1943 L 829.1498 4042.1052 L 803.23883 4068.016 L 699.59515 5285.8296 Q 595.9514 6477.7324 570.04047 6685.02 Q 544.1295 6918.2183 544.1295 7099.5947 L 544.1295 7306.8823 L 544.1295 7306.8823 L 544.1295 7306.8823 L 492.30768 7825.101 Q 440.4858 8317.408 440.4858 8446.963 L 440.4858 8602.429 L 414.5749 8602.429 L 414.5749 8602.429 L 414.5749 8498.785 Q 388.66397 8369.23 336.8421 8395.142 Q 285.02023 8395.142 259.1093 8369.23 Q 233.19838 8343.319 207.28745 8239.676 Q 181.37651 8136.032 155.46558 8136.032 Q 129.55466 8110.121 77.73279 7980.5664 L 0.0 7851.0117 L 0.0 7643.7246 Q 25.91093 7436.437 77.73279 7151.417 Q 129.55466 6892.3076 181.37651 6037.2466 Q 233.19838 5182.186 233.19838 4456.68 Q 233.19838 3757.085 129.55466 3264.7773 Q 25.91093 2746.5586 25.91093 2746.5586 L 0.0 2772.4695 L 0.0 2746.5586 Q 25.91093 2720.6477 25.91093 2331.9836 L 25.91093 1943.3198 L 51.82186 1943.3198 L 77.73279 1943.3198 L 77.73279 1917.4088 L 77.73279 1865.587 L 103.64372 1813.7651 L 129.55466 1736.0323 L 181.37651 1502.834 Q 233.19838 1269.6356 233.19838 1191.9028 Q 285.02023 1088.259 285.02023 906.88257 Q 336.8421 725.50604 388.66397 362.75302 Q 440.4858 25.91093 414.5749 25.91093 Q 414.5749 0.0 414.5749 0.0 z" svg:height="86.02429mm" draw:style-name="style-450" svg:viewBox="0.0 0.0 1191.9028 8602.429" svg:width="11.919028mm" svg:x="304.97165mm" svg:y="0.0mm"/>
          <draw:path svg:d="M 25.91093 25.91093 L 51.82186 -1.8189894E-12 L 51.82186 -1.8189894E-12 Q 51.82186 -1.8189894E-12 51.82186 25.91093 L 77.73279 25.91093 L 77.73279 25.91093 Q 77.73279 51.82186 103.64372 51.82186 L 103.64372 51.82186 L 155.46558 207.28745 Q 207.28745 388.66397 233.19838 414.5749 L 233.19838 440.4858 L 207.28745 440.4858 Q 181.37651 440.4858 181.37651 414.5749 Q 155.46558 388.66397 129.55466 388.66397 L 103.64372 388.66397 L 103.64372 362.75302 Q 103.64372 310.93115 77.73279 310.93115 L 77.73279 310.93115 L 77.73279 310.93115 L 51.82186 310.93115 L 51.82186 259.1093 Q 51.82186 207.28745 25.91093 207.28745 Q 0.0 181.37651 0.0 103.64372 Q 0.0 51.82186 25.91093 25.91093 z" svg:height="4.404858mm" draw:style-name="style-451" svg:viewBox="0.0 0.0 233.19838 440.4858" svg:width="2.3319838mm" svg:x="162.20242mm" svg:y="118.67206mm"/>
          <draw:path svg:d="M 492.30768 103.64372 L 492.30768 103.64372 L 518.2186 129.55466 L 544.1295 155.46558 L 544.1295 155.46558 L 570.04047 155.46558 L 570.04047 155.46558 L 570.04047 129.55466 L 570.04047 129.55466 L 570.04047 129.55466 L 595.9514 103.64372 Q 621.8623 77.73279 621.8623 181.37651 L 621.8623 285.02023 L 647.77325 285.02023 L 647.77325 259.1093 L 699.59515 259.1093 Q 725.50604 233.19838 751.417 207.28745 Q 751.417 181.37651 777.32794 181.37651 Q 803.23883 181.37651 803.23883 155.46558 Q 803.23883 129.55466 906.88257 155.46558 Q 1010.5263 155.46558 1036.4373 181.37651 L 1036.4373 181.37651 L 1036.4373 207.28745 L 1036.4373 259.1093 L 1062.3481 259.1093 L 1062.3481 259.1093 L 1088.259 285.02023 L 1114.17 310.93115 L 1114.17 310.93115 L 1140.0809 310.93115 L 1140.0809 310.93115 L 1140.0809 310.93115 L 1140.0809 285.02023 L 1140.0809 285.02023 L 1165.9918 285.02023 L 1165.9918 259.1093 L 1191.9028 259.1093 L 1217.8137 259.1093 L 1243.7246 259.1093 Q 1295.5465 285.02023 1295.5465 362.75302 L 1295.5465 414.5749 L 1295.5465 414.5749 L 1295.5465 414.5749 L 1321.4574 440.4858 L 1347.3684 440.4858 L 1321.4574 518.2186 Q 1295.5465 621.8623 1295.5465 621.8623 L 1295.5465 621.8623 L 1269.6356 621.8623 L 1269.6356 621.8623 L 1269.6356 647.77325 L 1269.6356 647.77325 L 1243.7246 673.6842 Q 1243.7246 699.59515 1191.9028 725.50604 Q 1140.0809 725.50604 1140.0809 932.7935 Q 1140.0809 1165.9918 1114.17 1165.9918 L 1114.17 1165.9918 L 1114.17 1140.0809 Q 1088.259 1140.0809 1088.259 1140.0809 L 1088.259 1165.9918 L 1088.259 1243.7246 Q 1062.3481 1321.4574 1036.4373 1321.4574 Q 1010.5263 1321.4574 984.61536 1295.5465 Q 984.61536 1243.7246 932.7935 1295.5465 Q 880.9716 1347.3684 880.9716 1399.1903 Q 880.9716 1425.1012 829.1498 1425.1012 Q 803.23883 1425.1012 777.32794 1502.834 Q 777.32794 1606.4777 751.417 1658.2996 L 725.50604 1736.0323 L 725.50604 1736.0323 L 725.50604 1736.0323 L 725.50604 1736.0323 L 725.50604 1710.1215 L 699.59515 1710.1215 L 673.6842 1710.1215 L 673.6842 1684.2104 L 673.6842 1658.2996 L 647.77325 1658.2996 L 647.77325 1658.2996 L 647.77325 1632.3887 Q 621.8623 1632.3887 621.8623 1606.4777 Q 621.8623 1554.6559 595.9514 1554.6559 Q 570.04047 1554.6559 570.04047 1606.4777 Q 595.9514 1632.3887 570.04047 1632.3887 Q 544.1295 1606.4777 544.1295 1580.5668 Q 544.1295 1528.7449 466.39676 1502.834 Q 388.66397 1476.9231 362.75302 1425.1012 Q 310.93115 1347.3684 285.02023 1373.2793 Q 259.1093 1399.1903 259.1093 1140.0809 Q 207.28745 855.0607 181.37651 829.1498 Q 129.55466 829.1498 103.64372 621.8623 Q 77.73279 440.4858 51.82186 440.4858 Q 25.91093 440.4858 0.0 414.5749 L 0.0 388.66397 L 0.0 336.8421 Q 0.0 285.02023 51.82186 155.46558 L 103.64372 51.82186 L 103.64372 25.91093 L 103.64372 25.91093 L 129.55466 25.91093 L 129.55466 51.82186 L 181.37651 25.91093 Q 259.1093 -1.8189894E-12 285.02023 -1.8189894E-12 Q 336.8421 -25.91093 336.8421 -1.8189894E-12 Q 336.8421 25.91093 414.5749 51.82186 Q 466.39676 103.64372 492.30768 103.64372 z" svg:height="17.360323mm" draw:style-name="style-452" svg:viewBox="0.0 0.0 1347.3684 1736.0323" svg:width="13.473684mm" svg:x="188.63158mm" svg:y="132.14575mm"/>
          <draw:path svg:d="M 388.66397 0.0 L 414.5749 0.0 L 414.5749 25.91093 Q 388.66397 51.82186 388.66397 103.64372 L 388.66397 129.55466 L 388.66397 155.46558 Q 388.66397 181.37651 362.75302 207.28745 L 362.75302 233.19838 L 362.75302 259.1093 Q 336.8421 259.1093 336.8421 285.02023 L 336.8421 310.93115 L 336.8421 310.93115 Q 310.93115 310.93115 285.02023 388.66397 Q 285.02023 466.39676 259.1093 466.39676 L 233.19838 466.39676 L 233.19838 466.39676 Q 233.19838 440.4858 207.28745 440.4858 L 207.28745 440.4858 L 181.37651 440.4858 Q 181.37651 466.39676 181.37651 466.39676 L 181.37651 466.39676 L 181.37651 466.39676 Q 155.46558 466.39676 155.46558 492.30768 L 155.46558 492.30768 L 129.55466 492.30768 Q 129.55466 518.2186 129.55466 518.2186 L 129.55466 518.2186 L 77.73279 518.2186 L 25.91093 518.2186 L 25.91093 492.30768 Q 25.91093 466.39676 51.82186 466.39676 Q 77.73279 440.4858 25.91093 414.5749 Q 0.0 414.5749 0.0 388.66397 L 0.0 362.75302 L 77.73279 310.93115 Q 129.55466 259.1093 155.46558 207.28745 Q 181.37651 181.37651 181.37651 129.55466 L 181.37651 77.73279 L 259.1093 77.73279 Q 336.8421 51.82186 336.8421 25.91093 Q 362.75302 0.0 388.66397 0.0 z" svg:height="5.182186mm" draw:style-name="style-453" svg:viewBox="0.0 0.0 414.5749 518.2186" svg:width="4.145749mm" svg:x="249.00404mm" svg:y="52.8583mm"/>
          <draw:path svg:d="M 155.46558 362.75302 L 233.19838 -9.094947E-13 L 285.02023 155.46558 Q 336.8421 310.93115 388.66397 492.30768 Q 388.66397 673.6842 414.5749 725.50604 L 440.4858 803.23883 L 440.4858 829.1498 L 440.4858 880.9716 L 466.39676 906.88257 L 466.39676 932.7935 L 440.4858 932.7935 Q 414.5749 932.7935 414.5749 906.88257 L 388.66397 906.88257 L 388.66397 1088.259 Q 336.8421 1269.6356 336.8421 1399.1903 Q 336.8421 1528.7449 362.75302 1710.1215 L 362.75302 1891.4979 L 362.75302 1891.4979 L 336.8421 1891.4979 L 336.8421 1865.587 L 336.8421 1813.7651 L 310.93115 1787.8542 L 285.02023 1761.9432 L 285.02023 1736.0323 L 285.02023 1710.1215 L 259.1093 1684.2104 Q 233.19838 1658.2996 233.19838 1658.2996 L 233.19838 1658.2996 L 233.19838 1632.3887 Q 233.19838 1606.4777 181.37651 1502.834 L 129.55466 1425.1012 L 129.55466 1399.1903 Q 129.55466 1373.2793 51.82186 1217.8137 L -9.094947E-13 1062.3481 L 25.91093 1062.3481 L 25.91093 1036.4373 L 51.82186 1036.4373 L 77.73279 1036.4373 L 77.73279 984.61536 L 77.73279 932.7935 L 77.73279 829.1498 Q 77.73279 751.417 155.46558 362.75302 z" svg:height="18.91498mm" draw:style-name="style-454" svg:viewBox="0.0 0.0 466.39676 1891.4979" svg:width="4.6639676mm" svg:x="60.372467mm" svg:y="70.99595mm"/>
          <draw:path svg:d="M 0.0 -1.8189894E-12 L 0.0 -1.8189894E-12 L 51.82186 -1.8189894E-12 Q 103.64372 -1.8189894E-12 129.55466 -1.8189894E-12 L 155.46558 -1.8189894E-12 L 181.37651 25.91093 Q 181.37651 51.82186 233.19838 25.91093 Q 259.1093 -1.8189894E-12 285.02023 -1.8189894E-12 L 285.02023 -1.8189894E-12 L 285.02023 51.82186 Q 285.02023 103.64372 310.93115 103.64372 L 310.93115 103.64372 L 310.93115 103.64372 Q 285.02023 129.55466 285.02023 155.46558 L 259.1093 181.37651 L 233.19838 181.37651 Q 233.19838 207.28745 233.19838 233.19838 Q 207.28745 259.1093 181.37651 259.1093 L 155.46558 259.1093 L 155.46558 259.1093 Q 129.55466 259.1093 129.55466 181.37651 L 129.55466 103.64372 L 103.64372 103.64372 L 103.64372 103.64372 L 103.64372 77.73279 Q 103.64372 51.82186 77.73279 51.82186 L 51.82186 51.82186 L 51.82186 51.82186 Q 25.91093 77.73279 25.91093 77.73279 L 25.91093 77.73279 L 25.91093 51.82186 L 25.91093 51.82186 L 25.91093 51.82186 Q 0.0 51.82186 0.0 25.91093 L 0.0 25.91093 L 0.0 -1.8189894E-12 z" svg:height="2.591093mm" draw:style-name="style-455" svg:viewBox="0.0 0.0 310.93115 259.1093" svg:width="3.1093116mm" svg:x="267.1417mm" svg:y="157.02023mm"/>
          <draw:path svg:d="M 285.02023 25.91093 L 285.02023 0.0 L 310.93115 25.91093 Q 310.93115 77.73279 336.8421 77.73279 Q 362.75302 77.73279 388.66397 207.28745 Q 414.5749 336.8421 414.5749 492.30768 L 414.5749 621.8623 L 440.4858 673.6842 L 466.39676 725.50604 L 466.39676 725.50604 L 466.39676 725.50604 L 440.4858 1140.0809 Q 414.5749 1554.6559 388.66397 1710.1215 L 388.66397 1865.587 L 362.75302 1865.587 L 362.75302 1891.4979 L 336.8421 1969.2307 Q 310.93115 2046.9635 310.93115 2072.8745 L 310.93115 2098.7854 L 285.02023 2098.7854 L 285.02023 2098.7854 L 285.02023 2124.6963 L 259.1093 2124.6963 L 259.1093 2098.7854 L 259.1093 2072.8745 L 233.19838 2072.8745 L 233.19838 2072.8745 L 233.19838 2046.9635 L 207.28745 2021.0526 L 207.28745 1943.3198 Q 207.28745 1839.676 155.46558 1839.676 L 129.55466 1865.587 L 129.55466 1839.676 Q 129.55466 1787.8542 103.64372 1787.8542 L 77.73279 1787.8542 L 77.73279 1787.8542 L 77.73279 1787.8542 L 129.55466 1761.9432 L 181.37651 1761.9432 L 181.37651 1736.0323 L 155.46558 1710.1215 L 155.46558 1710.1215 L 155.46558 1684.2104 L 155.46558 1684.2104 L 155.46558 1684.2104 L 155.46558 1684.2104 Q 155.46558 1684.2104 155.46558 1476.9231 Q 155.46558 1295.5465 155.46558 1269.6356 L 129.55466 1269.6356 L 129.55466 1269.6356 Q 129.55466 1269.6356 51.82186 1191.9028 L 0.0 1114.17 L 51.82186 1114.17 Q 103.64372 1114.17 103.64372 984.61536 Q 103.64372 829.1498 77.73279 647.77325 L 51.82186 466.39676 L 51.82186 466.39676 Q 51.82186 466.39676 77.73279 440.4858 L 77.73279 414.5749 L 103.64372 388.66397 Q 129.55466 388.66397 129.55466 336.8421 L 155.46558 285.02023 L 155.46558 285.02023 L 155.46558 285.02023 L 155.46558 310.93115 L 155.46558 336.8421 L 181.37651 336.8421 L 207.28745 336.8421 L 233.19838 207.28745 Q 259.1093 77.73279 285.02023 25.91093 z" svg:height="21.246964mm" draw:style-name="style-456" svg:viewBox="0.0 0.0 466.39676 2124.6963" svg:width="4.6639676mm" svg:x="64.25911mm" svg:y="13.214575mm"/>
          <draw:path svg:d="M 595.9514 129.55466 L 595.9514 0.0 L 777.32794 0.0 L 958.7044 0.0 L 906.88257 880.9716 Q 855.0607 1761.9432 855.0607 1969.2307 L 855.0607 2176.518 L 751.417 3731.174 Q 647.77325 5285.8296 621.8623 5337.652 L 621.8623 5363.5625 L 621.8623 5363.5625 Q 595.9514 5363.5625 570.04047 5389.4736 Q 518.2186 5441.2954 466.39676 5026.7207 Q 414.5749 4612.1455 336.8421 4819.433 L 285.02023 5052.6313 L 259.1093 5052.6313 L 259.1093 5078.5425 L 259.1093 5078.5425 L 233.19838 5078.5425 L 233.19838 4974.8984 L 233.19838 4897.166 L 207.28745 4897.166 L 207.28745 4923.0767 L 207.28745 4923.0767 L 181.37651 4923.0767 L 181.37651 4974.8984 L 181.37651 5026.7207 L 129.55466 5026.7207 L 103.64372 5026.7207 L 103.64372 5052.6313 L 77.73279 5078.5425 L 77.73279 5078.5425 L 77.73279 5078.5425 L 77.73279 5052.6313 L 77.73279 5052.6313 L 51.82186 5052.6313 L 51.82186 5052.6313 L 51.82186 5026.7207 L 25.91093 5026.7207 L 25.91093 5026.7207 L 25.91093 5026.7207 L 25.91093 5026.7207 L 25.91093 5000.8096 L 0.0 5000.8096 L 0.0 5000.8096 L 0.0 4974.8984 L 0.0 4974.8984 L 0.0 4974.8984 L 0.0 4974.8984 L 0.0 4948.988 L 25.91093 4948.988 L 25.91093 4793.522 Q 25.91093 4638.0566 77.73279 4353.036 L 129.55466 4068.016 L 129.55466 3938.4614 Q 129.55466 3782.9958 181.37651 3523.8865 Q 181.37651 3264.7773 233.19838 3212.9553 Q 233.19838 3187.0444 310.93115 2798.3806 Q 388.66397 2409.7166 388.66397 2435.6274 Q 388.66397 2461.5383 414.5749 2383.8057 Q 440.4858 2306.0728 440.4858 2331.9836 Q 440.4858 2357.8948 466.39676 1891.4979 L 492.30768 1425.1012 L 492.30768 1347.3684 L 492.30768 1295.5465 L 544.1295 777.32794 Q 595.9514 259.1093 595.9514 129.55466 z" svg:height="53.894737mm" draw:style-name="style-457" svg:viewBox="0.0 0.0 958.7044 5389.4736" svg:width="9.587045mm" svg:x="112.71255mm" svg:y="0.0mm"/>
          <draw:path svg:d="M 336.8421 25.91093 L 336.8421 25.91093 L 336.8421 25.91093 Q 336.8421 51.82186 362.75302 25.91093 L 362.75302 25.91093 L 388.66397 25.91093 Q 388.66397 25.91093 440.4858 51.82186 Q 492.30768 77.73279 518.2186 77.73279 L 544.1295 77.73279 L 570.04047 103.64372 L 595.9514 103.64372 L 595.9514 129.55466 Q 595.9514 155.46558 621.8623 181.37651 L 621.8623 181.37651 L 595.9514 181.37651 Q 595.9514 181.37651 544.1295 207.28745 L 466.39676 233.19838 L 414.5749 233.19838 Q 362.75302 233.19838 233.19838 285.02023 L 129.55466 285.02023 L 77.73279 310.93115 L 0.0 310.93115 L 0.0 285.02023 L 0.0 233.19838 L 0.0 181.37651 L 0.0 155.46558 L 0.0 155.46558 L 25.91093 155.46558 L 25.91093 129.55466 L 25.91093 103.64372 L 51.82186 103.64372 L 77.73279 77.73279 L 77.73279 77.73279 L 77.73279 77.73279 L 51.82186 51.82186 L 51.82186 25.91093 L 155.46558 25.91093 Q 259.1093 25.91093 285.02023 -1.8189894E-12 Q 285.02023 -25.91093 285.02023 -1.8189894E-12 Q 310.93115 25.91093 336.8421 25.91093 z" svg:height="3.1093116mm" draw:style-name="style-458" svg:viewBox="0.0 0.0 621.8623 310.93115" svg:width="6.218623mm" svg:x="232.93927mm" svg:y="98.72064mm"/>
          <draw:path svg:d="M 0.0 1.8189894E-12 L 25.91093 1.8189894E-12 L 77.73279 25.91093 Q 103.64372 51.82186 155.46558 51.82186 Q 181.37651 51.82186 207.28745 103.64372 Q 233.19838 155.46558 259.1093 155.46558 L 285.02023 155.46558 L 285.02023 155.46558 L 285.02023 155.46558 L 285.02023 181.37651 L 285.02023 181.37651 L 310.93115 207.28745 L 310.93115 233.19838 L 285.02023 233.19838 L 285.02023 233.19838 L 285.02023 233.19838 Q 285.02023 207.28745 259.1093 207.28745 Q 233.19838 207.28745 233.19838 259.1093 Q 207.28745 285.02023 181.37651 285.02023 L 155.46558 310.93115 L 155.46558 310.93115 Q 129.55466 310.93115 129.55466 310.93115 L 129.55466 310.93115 L 129.55466 310.93115 L 103.64372 310.93115 L 103.64372 310.93115 Q 77.73279 285.02023 77.73279 259.1093 L 51.82186 207.28745 L 51.82186 181.37651 Q 25.91093 155.46558 25.91093 155.46558 L 25.91093 155.46558 L 25.91093 155.46558 Q 25.91093 129.55466 0.0 77.73279 Q -25.91093 25.91093 0.0 1.8189894E-12 z" svg:height="3.1093116mm" draw:style-name="style-459" svg:viewBox="0.0 0.0 310.93115 310.93115" svg:width="3.1093116mm" svg:x="264.03238mm" svg:y="148.21053mm"/>
          <draw:path svg:d="M 0.0 0.0 L 0.0 0.0 L 155.46558 77.73279 Q 310.93115 155.46558 310.93115 155.46558 L 310.93115 155.46558 L 285.02023 155.46558 Q 233.19838 155.46558 233.19838 181.37651 L 233.19838 181.37651 L 207.28745 181.37651 Q 181.37651 155.46558 103.64372 103.64372 L 25.91093 51.82186 L 25.91093 51.82186 Q 25.91093 25.91093 0.0 0.0 z" svg:height="1.8137652mm" draw:style-name="style-460" svg:viewBox="0.0 0.0 310.93115 181.37651" svg:width="3.1093116mm" svg:x="213.76518mm" svg:y="17.619432mm"/>
          <draw:path svg:d="M 699.59515 1217.8137 L 803.23883 0.0 L 803.23883 0.0 L 829.1498 0.0 L 829.1498 25.91093 L 829.1498 51.82186 L 855.0607 51.82186 L 880.9716 51.82186 L 880.9716 77.73279 L 880.9716 129.55466 L 906.88257 129.55466 L 906.88257 129.55466 L 906.88257 621.8623 Q 880.9716 1114.17 932.7935 1528.7449 Q 932.7935 1969.2307 932.7935 1995.1416 Q 932.7935 2021.0526 958.7044 2072.8745 L 984.61536 2124.6963 L 984.61536 2150.6072 L 984.61536 2202.4292 L 1010.5263 2228.34 L 1036.4373 2254.251 L 1036.4373 2280.1619 L 1036.4373 2306.0728 L 1088.259 2306.0728 L 1114.17 2306.0728 L 1114.17 2280.1619 L 1140.0809 2280.1619 L 1140.0809 2254.251 L 1140.0809 2228.34 L 1140.0809 2202.4292 L 1140.0809 2202.4292 L 1140.0809 2176.518 L 1140.0809 2150.6072 L 1243.7246 2046.9635 Q 1295.5465 1943.3198 1321.4574 1943.3198 L 1321.4574 1943.3198 L 1321.4574 2098.7854 Q 1321.4574 2228.34 1347.3684 2228.34 Q 1373.2793 2254.251 1399.1903 2254.251 L 1399.1903 2254.251 L 1399.1903 2461.5383 L 1399.1903 2668.826 L 1399.1903 3212.9553 Q 1399.1903 3757.085 1425.1012 3808.9067 L 1425.1012 3860.7288 L 1425.1012 3912.5505 L 1425.1012 3938.4614 L 1399.1903 3938.4614 Q 1399.1903 3964.3723 1399.1903 3964.3723 L 1399.1903 3964.3723 L 1399.1903 3964.3723 Q 1399.1903 3964.3723 1373.2793 4016.1943 Q 1347.3684 4042.1052 1321.4574 4016.1943 Q 1295.5465 4016.1943 1243.7246 4068.016 Q 1217.8137 4119.838 1191.9028 4093.927 Q 1191.9028 4068.016 1165.9918 4068.016 Q 1140.0809 4068.016 1140.0809 4016.1943 Q 1114.17 3964.3723 1088.259 3834.8176 L 1088.259 3731.174 L 1062.3481 3731.174 Q 1062.3481 3757.085 1010.5263 3782.9958 Q 958.7044 3834.8176 984.61536 3808.9067 Q 984.61536 3757.085 958.7044 3757.085 Q 906.88257 3731.174 906.88257 3757.085 Q 906.88257 3782.9958 855.0607 3757.085 Q 803.23883 3757.085 777.32794 3627.5303 Q 751.417 3497.9756 725.50604 3497.9756 Q 699.59515 3497.9756 699.59515 3446.1538 Q 699.59515 3394.3318 673.6842 3394.3318 Q 647.77325 3394.3318 621.8623 3368.421 Q 621.8623 3342.51 595.9514 3368.421 Q 570.04047 3394.3318 570.04047 3368.421 Q 570.04047 3342.51 518.2186 3264.7773 Q 466.39676 3187.0444 414.5749 3187.0444 Q 388.66397 3161.1335 388.66397 3031.5789 L 362.75302 2876.1133 L 362.75302 2876.1133 L 362.75302 2876.1133 L 362.75302 2850.2024 L 362.75302 2850.2024 L 336.8421 2850.2024 L 336.8421 2876.1133 L 336.8421 2876.1133 Q 310.93115 2876.1133 285.02023 2902.0242 Q 233.19838 2927.935 233.19838 2902.0242 Q 207.28745 2876.1133 207.28745 2902.0242 Q 181.37651 2927.935 155.46558 2902.0242 L 155.46558 2876.1133 L 103.64372 2876.1133 L 77.73279 2876.1133 L 77.73279 2902.0242 L 51.82186 2902.0242 L 51.82186 2902.0242 L 51.82186 2876.1133 L 25.91093 2876.1133 L 9.094947E-13 2876.1133 L 9.094947E-13 2876.1133 L 9.094947E-13 2876.1133 L 9.094947E-13 2850.2024 L 9.094947E-13 2850.2024 L 25.91093 2850.2024 L 25.91093 2824.2915 L 25.91093 2824.2915 L 51.82186 2824.2915 L 51.82186 2798.3806 L 51.82186 2772.4695 L 77.73279 2772.4695 L 77.73279 2772.4695 L 77.73279 2746.5586 L 103.64372 2746.5586 L 103.64372 2746.5586 L 103.64372 2720.6477 L 103.64372 2720.6477 L 103.64372 2720.6477 L 129.55466 2720.6477 L 129.55466 2694.7368 L 155.46558 2668.826 Q 207.28745 2642.9148 207.28745 2617.004 L 207.28745 2617.004 L 207.28745 2617.004 L 207.28745 2617.004 L 233.19838 2617.004 L 233.19838 2617.004 L 310.93115 2617.004 L 362.75302 2617.004 L 388.66397 2617.004 L 414.5749 2617.004 L 440.4858 2591.093 L 466.39676 2565.1821 L 518.2186 2565.1821 L 544.1295 2565.1821 L 544.1295 2539.2712 L 570.04047 2539.2712 L 570.04047 2539.2712 Q 570.04047 2513.3604 595.9514 2487.4492 Q 621.8623 2461.5383 699.59515 1217.8137 z" svg:height="40.93927mm" draw:style-name="style-461" svg:viewBox="0.0 0.0 1425.1012 4093.927" svg:width="14.251012mm" svg:x="73.58704mm" svg:y="20.987854mm"/>
          <draw:path svg:d="M 129.55466 0.0 L 129.55466 0.0 L 129.55466 25.91093 Q 129.55466 77.73279 207.28745 77.73279 Q 259.1093 77.73279 285.02023 51.82186 Q 310.93115 51.82186 310.93115 77.73279 L 310.93115 129.55466 L 310.93115 181.37651 L 310.93115 207.28745 L 336.8421 207.28745 L 336.8421 233.19838 L 336.8421 233.19838 L 362.75302 233.19838 L 362.75302 233.19838 L 362.75302 233.19838 L 388.66397 259.1093 L 414.5749 259.1093 L 414.5749 336.8421 L 414.5749 414.5749 L 414.5749 414.5749 Q 388.66397 440.4858 388.66397 440.4858 L 388.66397 440.4858 L 388.66397 492.30768 L 388.66397 544.1295 L 362.75302 544.1295 Q 362.75302 544.1295 362.75302 570.04047 L 362.75302 570.04047 L 362.75302 570.04047 Q 362.75302 570.04047 285.02023 518.2186 Q 233.19838 466.39676 233.19838 440.4858 L 233.19838 414.5749 L 259.1093 414.5749 Q 285.02023 388.66397 259.1093 362.75302 Q 259.1093 310.93115 181.37651 285.02023 L 103.64372 285.02023 L 103.64372 285.02023 L 103.64372 259.1093 L 103.64372 233.19838 Q 103.64372 207.28745 77.73279 207.28745 L 77.73279 207.28745 L 77.73279 181.37651 L 51.82186 181.37651 L 51.82186 181.37651 L 51.82186 181.37651 L 51.82186 155.46558 Q 51.82186 129.55466 25.91093 129.55466 L 0.0 103.64372 L 51.82186 51.82186 Q 103.64372 0.0 129.55466 0.0 z" svg:height="5.7004046mm" draw:style-name="style-462" svg:viewBox="0.0 0.0 414.5749 570.04047" svg:width="4.145749mm" svg:x="274.65585mm" svg:y="166.60728mm"/>
          <draw:path svg:d="M 25.91093 103.64372 L -1.8189894E-12 0.0 L 362.75302 25.91093 Q 751.417 51.82186 777.32794 51.82186 L 829.1498 51.82186 L 777.32794 129.55466 Q 725.50604 207.28745 725.50604 233.19838 L 725.50604 259.1093 L 673.6842 259.1093 L 647.77325 259.1093 L 570.04047 285.02023 L 518.2186 310.93115 L 518.2186 310.93115 L 518.2186 310.93115 L 466.39676 310.93115 Q 440.4858 310.93115 310.93115 336.8421 L 181.37651 362.75302 L 155.46558 362.75302 L 129.55466 362.75302 L 129.55466 336.8421 L 103.64372 310.93115 L 103.64372 285.02023 L 103.64372 259.1093 L 77.73279 233.19838 Q 51.82186 207.28745 25.91093 103.64372 z" svg:height="3.6275303mm" draw:style-name="style-463" svg:viewBox="0.0 0.0 829.1498 362.75302" svg:width="8.291498mm" svg:x="117.11741mm" svg:y="114.52631mm"/>
          <draw:path svg:d="M 51.82186 51.82186 L -3.6379788E-12 9.094947E-13 L 51.82186 25.91093 Q 103.64372 25.91093 155.46558 25.91093 L 207.28745 25.91093 L 233.19838 25.91093 L 259.1093 25.91093 L 259.1093 25.91093 Q 259.1093 51.82186 207.28745 77.73279 L 181.37651 77.73279 L 129.55466 77.73279 Q 77.73279 77.73279 51.82186 51.82186 z" svg:height="0.7773279mm" draw:style-name="style-464" svg:viewBox="0.0 0.0 259.1093 77.73279" svg:width="2.591093mm" svg:x="242.5263mm" svg:y="61.927124mm"/>
          <draw:path svg:d="M 25.91093 51.82186 L 25.91093 0.0 L 51.82186 0.0 Q 51.82186 25.91093 51.82186 207.28745 Q 51.82186 414.5749 51.82186 414.5749 L 51.82186 414.5749 L 51.82186 310.93115 Q 51.82186 207.28745 25.91093 207.28745 Q 9.094947E-13 207.28745 9.094947E-13 155.46558 Q -25.91093 77.73279 9.094947E-13 77.73279 Q 25.91093 77.73279 25.91093 51.82186 z" svg:height="4.145749mm" draw:style-name="style-465" svg:viewBox="0.0 0.0 51.82186 414.5749" svg:width="0.51821864mm" svg:x="65.29555mm" svg:y="25.91093mm"/>
          <draw:path svg:d="M 129.55466 -9.094947E-13 L 155.46558 -9.094947E-13 L 181.37651 -9.094947E-13 L 181.37651 -9.094947E-13 L 181.37651 51.82186 Q 181.37651 103.64372 207.28745 181.37651 L 207.28745 285.02023 L 181.37651 285.02023 Q 181.37651 285.02023 181.37651 310.93115 L 155.46558 310.93115 L 155.46558 233.19838 Q 129.55466 181.37651 77.73279 129.55466 L 0.0 77.73279 L 0.0 77.73279 Q 0.0 77.73279 25.91093 51.82186 L 25.91093 51.82186 L 77.73279 25.91093 Q 103.64372 25.91093 129.55466 -9.094947E-13 z M 51.82186 77.73279 Q 51.82186 77.73279 51.82186 51.82186 Q 77.73279 51.82186 77.73279 77.73279 Q 77.73279 77.73279 51.82186 77.73279 z" svg:height="3.1093116mm" draw:style-name="style-466" svg:viewBox="0.0 0.0 207.28745 310.93115" svg:width="2.0728745mm" svg:x="252.11336mm" svg:y="47.935223mm"/>
          <draw:path svg:d="M 25.91093 570.04047 L 51.82186 0.0 L 129.55466 0.0 L 181.37651 0.0 L 129.55466 518.2186 Q 77.73279 1062.3481 77.73279 1114.17 L 77.73279 1165.9918 L 77.73279 1165.9918 L 77.73279 1165.9918 L 51.82186 1191.9028 Q 25.91093 1243.7246 25.91093 1217.8137 L -4.5474735E-13 1191.9028 L -4.5474735E-13 1165.9918 Q 25.91093 1140.0809 25.91093 570.04047 z" svg:height="12.178138mm" draw:style-name="style-467" svg:viewBox="0.0 0.0 181.37651 1217.8137" svg:width="1.8137652mm" svg:x="28.242914mm" svg:y="0.0mm"/>
          <draw:path svg:d="M 77.73279 77.73279 L 103.64372 0.0 L 103.64372 0.0 L 129.55466 0.0 L 129.55466 51.82186 Q 155.46558 77.73279 155.46558 103.64372 L 155.46558 155.46558 L 103.64372 181.37651 Q 77.73279 207.28745 181.37651 285.02023 Q 259.1093 362.75302 285.02023 440.4858 Q 285.02023 518.2186 285.02023 518.2186 L 285.02023 518.2186 L 285.02023 518.2186 L 285.02023 544.1295 L 259.1093 544.1295 L 233.19838 544.1295 L 233.19838 518.2186 Q 207.28745 518.2186 207.28745 518.2186 L 207.28745 518.2186 L 207.28745 518.2186 Q 207.28745 492.30768 181.37651 492.30768 L 181.37651 492.30768 L 181.37651 466.39676 Q 155.46558 466.39676 129.55466 414.5749 Q 103.64372 362.75302 51.82186 362.75302 L 3.6379788E-12 362.75302 L 3.6379788E-12 285.02023 L 3.6379788E-12 207.28745 L 25.91093 207.28745 Q 25.91093 207.28745 51.82186 181.37651 Q 51.82186 155.46558 77.73279 77.73279 z" svg:height="5.4412956mm" draw:style-name="style-468" svg:viewBox="0.0 0.0 285.02023 544.1295" svg:width="2.8502023mm" svg:x="304.71255mm" svg:y="147.6923mm"/>
          <draw:path svg:d="M 25.91093 0.0 L 51.82186 0.0 L 77.73279 77.73279 Q 77.73279 129.55466 77.73279 129.55466 Q 77.73279 155.46558 51.82186 155.46558 L 51.82186 181.37651 L 51.82186 181.37651 L 25.91093 181.37651 L 25.91093 181.37651 L 25.91093 181.37651 L 25.91093 155.46558 Q 25.91093 155.46558 0.0 129.55466 L 0.0 77.73279 L 25.91093 51.82186 Q 25.91093 25.91093 25.91093 0.0 z" svg:height="1.8137652mm" draw:style-name="style-469" svg:viewBox="0.0 0.0 77.73279 181.37651" svg:width="0.7773279mm" svg:x="268.17813mm" svg:y="159.87044mm"/>
          <draw:path svg:d="M 103.64372 259.1093 L 103.64372 0.0 L 155.46558 51.82186 Q 181.37651 103.64372 207.28745 77.73279 Q 207.28745 51.82186 233.19838 51.82186 Q 259.1093 51.82186 259.1093 77.73279 Q 285.02023 103.64372 285.02023 103.64372 L 285.02023 103.64372 L 285.02023 155.46558 Q 285.02023 207.28745 310.93115 259.1093 L 336.8421 285.02023 L 336.8421 388.66397 L 336.8421 492.30768 L 362.75302 492.30768 L 362.75302 492.30768 L 362.75302 518.2186 L 362.75302 570.04047 L 181.37651 570.04047 L 0.0 570.04047 L 0.0 570.04047 L 0.0 570.04047 L 77.73279 544.1295 L 129.55466 518.2186 L 129.55466 518.2186 Q 129.55466 518.2186 103.64372 259.1093 z" svg:height="5.7004046mm" draw:style-name="style-470" svg:viewBox="0.0 0.0 362.75302 570.04047" svg:width="3.6275303mm" svg:x="292.01617mm" svg:y="204.17813mm"/>
          <draw:path svg:d="M -9.094947E-13 51.82186 L 25.91093 0.0 L 181.37651 25.91093 Q 336.8421 51.82186 414.5749 103.64372 Q 518.2186 207.28745 621.8623 285.02023 Q 699.59515 362.75302 699.59515 388.66397 L 699.59515 414.5749 L 544.1295 362.75302 Q 414.5749 336.8421 388.66397 414.5749 Q 362.75302 492.30768 414.5749 492.30768 Q 440.4858 492.30768 466.39676 595.9514 Q 466.39676 699.59515 466.39676 725.50604 Q 466.39676 751.417 440.4858 777.32794 L 440.4858 777.32794 L 440.4858 777.32794 Q 414.5749 803.23883 414.5749 829.1498 L 414.5749 880.9716 L 362.75302 880.9716 Q 310.93115 880.9716 285.02023 880.9716 L 259.1093 880.9716 L 259.1093 880.9716 L 259.1093 880.9716 L 233.19838 880.9716 L 233.19838 880.9716 L 233.19838 855.0607 L 207.28745 855.0607 L 207.28745 855.0607 L 207.28745 855.0607 L 207.28745 829.1498 L 207.28745 829.1498 L 233.19838 829.1498 L 233.19838 829.1498 L 207.28745 803.23883 L 155.46558 803.23883 L 155.46558 777.32794 Q 155.46558 751.417 181.37651 751.417 Q 181.37651 725.50604 155.46558 621.8623 L 155.46558 492.30768 L 155.46558 466.39676 Q 155.46558 466.39676 129.55466 414.5749 Q 129.55466 362.75302 103.64372 362.75302 L 51.82186 362.75302 L 51.82186 310.93115 Q 51.82186 285.02023 51.82186 207.28745 Q 51.82186 129.55466 25.91093 103.64372 Q -9.094947E-13 77.73279 -9.094947E-13 51.82186 z" svg:height="8.809716mm" draw:style-name="style-471" svg:viewBox="0.0 0.0 699.59515 880.9716" svg:width="6.995951mm" svg:x="71.51417mm" svg:y="90.17004mm"/>
          <draw:path svg:d="M 207.28745 -4.5474735E-13 L 233.19838 -4.5474735E-13 L 414.5749 25.91093 Q 595.9514 77.73279 595.9514 77.73279 L 595.9514 77.73279 L 595.9514 103.64372 Q 595.9514 129.55466 621.8623 129.55466 Q 647.77325 155.46558 595.9514 181.37651 Q 570.04047 181.37651 595.9514 207.28745 L 621.8623 233.19838 L 647.77325 233.19838 Q 673.6842 233.19838 699.59515 259.1093 Q 699.59515 285.02023 751.417 310.93115 Q 803.23883 336.8421 803.23883 336.8421 L 803.23883 336.8421 L 855.0607 362.75302 L 906.88257 388.66397 L 855.0607 388.66397 Q 803.23883 388.66397 751.417 414.5749 Q 725.50604 440.4858 751.417 440.4858 L 751.417 466.39676 L 777.32794 466.39676 L 777.32794 492.30768 L 725.50604 492.30768 L 673.6842 492.30768 L 647.77325 492.30768 L 595.9514 492.30768 L 595.9514 544.1295 Q 570.04047 570.04047 673.6842 570.04047 Q 777.32794 544.1295 803.23883 570.04047 L 803.23883 570.04047 L 803.23883 595.9514 Q 829.1498 595.9514 855.0607 621.8623 L 855.0607 621.8623 L 855.0607 621.8623 L 880.9716 621.8623 L 880.9716 621.8623 Q 880.9716 647.77325 906.88257 647.77325 L 906.88257 647.77325 L 1010.5263 621.8623 Q 1088.259 595.9514 1062.3481 673.6842 Q 1036.4373 751.417 1010.5263 751.417 Q 1010.5263 751.417 1036.4373 777.32794 Q 1062.3481 803.23883 1062.3481 803.23883 L 1062.3481 803.23883 L 1062.3481 803.23883 Q 1062.3481 803.23883 1114.17 829.1498 L 1191.9028 829.1498 L 1191.9028 855.0607 Q 1165.9918 855.0607 984.61536 880.9716 Q 777.32794 906.88257 777.32794 958.7044 L 751.417 1010.5263 L 751.417 1010.5263 L 751.417 1010.5263 L 751.417 1036.4373 L 751.417 1036.4373 L 725.50604 1036.4373 L 725.50604 1062.3481 L 725.50604 1062.3481 L 699.59515 1062.3481 L 699.59515 1062.3481 L 699.59515 1062.3481 L 699.59515 1062.3481 Q 699.59515 1062.3481 673.6842 1036.4373 Q 647.77325 1010.5263 466.39676 958.7044 Q 285.02023 932.7935 285.02023 958.7044 Q 285.02023 984.61536 259.1093 984.61536 Q 233.19838 958.7044 181.37651 984.61536 L 155.46558 1010.5263 L 155.46558 1010.5263 L 129.55466 1010.5263 L 129.55466 1036.4373 L 129.55466 1062.3481 L 103.64372 1088.259 L 103.64372 1114.17 L 103.64372 1114.17 L 77.73279 1114.17 L 77.73279 1062.3481 L 77.73279 1010.5263 L 51.82186 958.7044 Q 25.91093 880.9716 25.91093 880.9716 L 25.91093 855.0607 L 25.91093 855.0607 L 25.91093 855.0607 L 0.0 855.0607 L 0.0 855.0607 L 0.0 829.1498 L 0.0 829.1498 L 0.0 829.1498 L 25.91093 829.1498 L 25.91093 829.1498 L 25.91093 803.23883 L 25.91093 803.23883 L 25.91093 803.23883 L 51.82186 803.23883 L 51.82186 803.23883 L 77.73279 777.32794 Q 103.64372 751.417 129.55466 725.50604 Q 129.55466 699.59515 77.73279 699.59515 L 0.0 699.59515 L 0.0 673.6842 L 0.0 673.6842 L 77.73279 673.6842 Q 181.37651 673.6842 181.37651 699.59515 Q 181.37651 725.50604 233.19838 699.59515 Q 259.1093 699.59515 285.02023 673.6842 L 310.93115 647.77325 L 310.93115 647.77325 L 336.8421 647.77325 L 336.8421 647.77325 L 336.8421 647.77325 L 336.8421 621.8623 L 336.8421 621.8623 L 362.75302 621.8623 L 362.75302 595.9514 L 362.75302 595.9514 L 388.66397 595.9514 L 388.66397 595.9514 L 388.66397 595.9514 L 388.66397 570.04047 L 388.66397 570.04047 L 388.66397 544.1295 L 388.66397 544.1295 L 388.66397 544.1295 L 388.66397 544.1295 L 388.66397 518.2186 L 388.66397 518.2186 L 362.75302 518.2186 L 362.75302 492.30768 L 362.75302 492.30768 L 336.8421 492.30768 L 336.8421 492.30768 L 336.8421 492.30768 L 336.8421 466.39676 L 336.8421 466.39676 L 362.75302 466.39676 L 362.75302 440.4858 L 362.75302 440.4858 L 388.66397 440.4858 L 388.66397 414.5749 Q 388.66397 388.66397 207.28745 336.8421 L 51.82186 259.1093 L 51.82186 259.1093 L 51.82186 233.19838 L 51.82186 233.19838 L 77.73279 233.19838 L 77.73279 233.19838 L 77.73279 233.19838 L 77.73279 207.28745 L 77.73279 207.28745 L 77.73279 181.37651 L 77.73279 155.46558 L 129.55466 129.55466 Q 155.46558 129.55466 155.46558 77.73279 Q 155.46558 25.91093 181.37651 25.91093 Q 181.37651 25.91093 207.28745 -4.5474735E-13 z" svg:height="11.1417mm" draw:style-name="style-472" svg:viewBox="0.0 0.0 1191.9028 1114.17" svg:width="11.919028mm" svg:x="201.84615mm" svg:y="23.060728mm"/>
          <draw:path svg:d="M 77.73279 77.73279 L 0.0 1.8189894E-12 L 77.73279 51.82186 Q 129.55466 77.73279 233.19838 155.46558 Q 336.8421 207.28745 388.66397 233.19838 Q 466.39676 259.1093 492.30768 259.1093 L 492.30768 259.1093 L 492.30768 259.1093 Q 492.30768 259.1093 492.30768 285.02023 L 518.2186 285.02023 L 518.2186 285.02023 Q 518.2186 310.93115 544.1295 310.93115 L 544.1295 310.93115 L 544.1295 310.93115 Q 544.1295 310.93115 544.1295 336.8421 L 570.04047 336.8421 L 595.9514 362.75302 Q 595.9514 414.5749 518.2186 388.66397 Q 440.4858 388.66397 492.30768 440.4858 Q 518.2186 518.2186 518.2186 518.2186 Q 544.1295 518.2186 544.1295 570.04047 L 544.1295 595.9514 L 544.1295 595.9514 Q 544.1295 595.9514 492.30768 544.1295 L 440.4858 492.30768 L 414.5749 492.30768 Q 414.5749 466.39676 285.02023 310.93115 L 155.46558 155.46558 L 155.46558 155.46558 Q 129.55466 155.46558 77.73279 77.73279 z" svg:height="5.959514mm" draw:style-name="style-473" svg:viewBox="0.0 0.0 595.9514 595.9514" svg:width="5.959514mm" svg:x="33.425102mm" svg:y="123.33603mm"/>
          <draw:path svg:d="M 155.46558 207.28745 L 155.46558 0.0 L 414.5749 0.0 L 673.6842 0.0 L 673.6842 0.0 Q 647.77325 25.91093 595.9514 1140.0809 L 544.1295 2228.34 L 544.1295 2280.1619 Q 544.1295 2331.9836 544.1295 2357.8948 L 544.1295 2383.8057 L 518.2186 2383.8057 Q 492.30768 2383.8057 492.30768 2357.8948 L 492.30768 2331.9836 L 466.39676 2331.9836 L 466.39676 2331.9836 L 466.39676 2306.0728 L 440.4858 2306.0728 L 440.4858 2306.0728 L 440.4858 2280.1619 L 440.4858 2280.1619 L 440.4858 2280.1619 L 414.5749 2280.1619 L 414.5749 2280.1619 L 414.5749 2254.251 L 388.66397 2254.251 L 388.66397 2254.251 Q 388.66397 2228.34 310.93115 2176.518 Q 233.19838 2124.6963 233.19838 2098.7854 Q 233.19838 2072.8745 129.55466 1995.1416 L 0.0 1917.4088 L 25.91093 1917.4088 Q 51.82186 1917.4088 103.64372 1140.0809 Q 129.55466 388.66397 155.46558 207.28745 z" svg:height="23.838057mm" draw:style-name="style-474" svg:viewBox="0.0 0.0 673.6842 2383.8057" svg:width="6.736842mm" svg:x="219.46558mm" svg:y="0.0mm"/>
          <draw:path svg:d="M 1425.1012 0.0 L 1451.0121 0.0 L 1399.1903 259.1093 Q 1321.4574 544.1295 1321.4574 777.32794 Q 1321.4574 1010.5263 1347.3684 984.61536 Q 1373.2793 984.61536 1399.1903 1010.5263 Q 1425.1012 1036.4373 1451.0121 1036.4373 Q 1476.9231 1036.4373 1580.5668 1062.3481 Q 1710.1215 1088.259 1787.8542 1114.17 Q 1839.676 1114.17 1839.676 1088.259 Q 1839.676 1062.3481 1865.587 1088.259 Q 1891.4979 1088.259 1917.4088 1114.17 Q 1917.4088 1140.0809 1943.3198 1165.9918 Q 1995.1416 1191.9028 2046.9635 1191.9028 L 2098.7854 1191.9028 L 2098.7854 1217.8137 L 2098.7854 1217.8137 L 2124.6963 1243.7246 L 2124.6963 1295.5465 L 2098.7854 1295.5465 L 2098.7854 1295.5465 L 2098.7854 1321.4574 L 2098.7854 1321.4574 L 2098.7854 1321.4574 Q 2072.8745 1347.3684 2072.8745 1347.3684 L 2072.8745 1347.3684 L 2046.9635 1347.3684 Q 2046.9635 1347.3684 2046.9635 1373.2793 L 2046.9635 1373.2793 L 2046.9635 1373.2793 Q 2046.9635 1373.2793 1995.1416 1425.1012 Q 1943.3198 1451.0121 1891.4979 1554.6559 Q 1839.676 1658.2996 1761.9432 1710.1215 Q 1658.2996 1761.9432 1658.2996 1787.8542 Q 1632.3887 1813.7651 1606.4777 1865.587 Q 1580.5668 1917.4088 1502.834 1943.3198 Q 1425.1012 1969.2307 1321.4574 2046.9635 Q 1191.9028 2124.6963 1191.9028 2150.6072 Q 1165.9918 2176.518 1114.17 2176.518 Q 1062.3481 2176.518 1088.259 2280.1619 L 1114.17 2331.9836 L 1088.259 2331.9836 L 1062.3481 2331.9836 L 1036.4373 2331.9836 Q 1010.5263 2331.9836 1010.5263 2383.8057 Q 1010.5263 2435.6274 984.61536 2435.6274 Q 958.7044 2409.7166 855.0607 2409.7166 L 777.32794 2383.8057 L 777.32794 2409.7166 L 751.417 2409.7166 L 751.417 2409.7166 L 751.417 2435.6274 L 751.417 2435.6274 L 751.417 2435.6274 L 751.417 2461.5383 L 751.417 2487.4492 L 751.417 2539.2712 L 751.417 2591.093 L 751.417 2617.004 L 751.417 2642.9148 L 751.417 2642.9148 L 751.417 2642.9148 L 725.50604 2642.9148 L 699.59515 2642.9148 L 699.59515 2617.004 L 699.59515 2617.004 L 673.6842 2591.093 Q 647.77325 2565.1821 570.04047 2539.2712 Q 492.30768 2513.3604 440.4858 2513.3604 Q 388.66397 2487.4492 336.8421 2435.6274 Q 310.93115 2357.8948 285.02023 2331.9836 L 233.19838 2331.9836 L 233.19838 2331.9836 Q 233.19838 2306.0728 155.46558 2176.518 Q 77.73279 2021.0526 51.82186 2021.0526 L 25.91093 2021.0526 L -3.6379788E-12 2021.0526 Q -25.91093 1995.1416 25.91093 1813.7651 Q 77.73279 1606.4777 155.46558 1554.6559 Q 259.1093 1528.7449 336.8421 1243.7246 Q 388.66397 932.7935 414.5749 932.7935 Q 440.4858 932.7935 440.4858 855.0607 Q 466.39676 777.32794 492.30768 725.50604 Q 492.30768 673.6842 544.1295 673.6842 Q 595.9514 673.6842 595.9514 673.6842 Q 621.8623 673.6842 647.77325 647.77325 L 673.6842 621.8623 L 673.6842 621.8623 L 699.59515 621.8623 L 699.59515 595.9514 L 699.59515 570.04047 L 725.50604 621.8623 Q 725.50604 673.6842 699.59515 673.6842 L 673.6842 673.6842 L 699.59515 699.59515 L 725.50604 725.50604 L 725.50604 725.50604 L 751.417 725.50604 L 751.417 725.50604 L 751.417 725.50604 L 751.417 699.59515 L 751.417 699.59515 L 777.32794 673.6842 L 803.23883 647.77325 L 803.23883 621.8623 L 803.23883 621.8623 L 803.23883 544.1295 Q 803.23883 466.39676 803.23883 414.5749 Q 803.23883 388.66397 855.0607 362.75302 Q 906.88257 310.93115 1010.5263 233.19838 Q 1088.259 155.46558 1140.0809 155.46558 Q 1217.8137 181.37651 1217.8137 103.64372 Q 1243.7246 51.82186 1295.5465 103.64372 Q 1373.2793 129.55466 1399.1903 77.73279 Q 1425.1012 0.0 1425.1012 0.0 z M 1010.5263 2254.251 Q 1010.5263 2228.34 1036.4373 2228.34 Q 1062.3481 2228.34 1062.3481 2254.251 Q 1062.3481 2280.1619 1036.4373 2280.1619 Q 1010.5263 2280.1619 1010.5263 2254.251 z" svg:height="26.42915mm" draw:style-name="style-475" svg:viewBox="0.0 0.0 2124.6963 2642.9148" svg:width="21.246964mm" svg:x="242.2672mm" svg:y="80.32388mm"/>
          <draw:path svg:d="M 440.4858 0.0 L 466.39676 0.0 L 518.2186 51.82186 Q 544.1295 103.64372 544.1295 129.55466 Q 544.1295 155.46558 492.30768 155.46558 L 466.39676 155.46558 L 440.4858 181.37651 L 414.5749 207.28745 L 414.5749 207.28745 L 388.66397 207.28745 L 388.66397 207.28745 L 388.66397 207.28745 L 362.75302 233.19838 L 336.8421 259.1093 L 336.8421 259.1093 L 336.8421 259.1093 L 336.8421 259.1093 L 310.93115 259.1093 L 233.19838 259.1093 L 129.55466 259.1093 L 77.73279 285.02023 Q 51.82186 310.93115 25.91093 310.93115 Q 0.0 310.93115 0.0 207.28745 L 0.0 129.55466 L 0.0 129.55466 Q 25.91093 129.55466 25.91093 103.64372 L 25.91093 103.64372 L 25.91093 103.64372 Q 25.91093 103.64372 51.82186 103.64372 L 51.82186 77.73279 L 51.82186 77.73279 L 77.73279 77.73279 L 77.73279 77.73279 L 77.73279 51.82186 L 77.73279 51.82186 L 77.73279 51.82186 L 103.64372 51.82186 L 103.64372 51.82186 L 129.55466 0.0 Q 155.46558 0.0 285.02023 0.0 Q 414.5749 0.0 440.4858 0.0 z" svg:height="3.1093116mm" draw:style-name="style-476" svg:viewBox="0.0 0.0 544.1295 310.93115" svg:width="5.4412956mm" svg:x="219.46558mm" svg:y="169.45749mm"/>
          <draw:path svg:d="M 0.0 673.6842 L 0.0 0.0 L 51.82186 0.0 L 103.64372 0.0 L 103.64372 362.75302 Q 129.55466 751.417 103.64372 1036.4373 L 77.73279 1321.4574 L 77.73279 1321.4574 L 77.73279 1347.3684 L 51.82186 1347.3684 L 25.91093 1347.3684 L 25.91093 1347.3684 L 0.0 1347.3684 L 0.0 673.6842 z" svg:height="13.473684mm" draw:style-name="style-477" svg:viewBox="0.0 0.0 103.64372 1347.3684" svg:width="1.0364373mm" svg:x="206.51012mm" svg:y="0.0mm"/>
          <draw:path svg:d="M 155.46558 103.64372 L 181.37651 103.64372 L 181.37651 129.55466 Q 207.28745 155.46558 207.28745 155.46558 L 207.28745 155.46558 L 207.28745 155.46558 Q 207.28745 155.46558 207.28745 181.37651 L 233.19838 181.37651 L 233.19838 181.37651 Q 233.19838 207.28745 259.1093 207.28745 L 259.1093 207.28745 L 259.1093 233.19838 Q 259.1093 259.1093 310.93115 259.1093 Q 362.75302 259.1093 362.75302 310.93115 Q 362.75302 336.8421 336.8421 362.75302 L 310.93115 388.66397 L 310.93115 414.5749 L 310.93115 440.4858 L 285.02023 466.39676 L 259.1093 492.30768 L 259.1093 518.2186 L 259.1093 544.1295 L 259.1093 544.1295 Q 233.19838 570.04047 207.28745 570.04047 Q 181.37651 570.04047 155.46558 544.1295 L 155.46558 518.2186 L 155.46558 518.2186 L 155.46558 492.30768 L 155.46558 492.30768 Q 155.46558 466.39676 155.46558 440.4858 Q 155.46558 388.66397 103.64372 310.93115 L 51.82186 233.19838 L 51.82186 207.28745 Q 51.82186 181.37651 25.91093 181.37651 L 25.91093 181.37651 L -3.6379788E-12 103.64372 Q -3.6379788E-12 -1.8189894E-12 -3.6379788E-12 -1.8189894E-12 Q 51.82186 -1.8189894E-12 103.64372 51.82186 Q 155.46558 103.64372 155.46558 103.64372 z" svg:height="5.7004046mm" draw:style-name="style-478" svg:viewBox="0.0 0.0 362.75302 570.04047" svg:width="3.6275303mm" svg:x="277.24695mm" svg:y="158.57489mm"/>
          <draw:path svg:d="M 518.2186 0.0 L 544.1295 0.0 L 570.04047 0.0 Q 595.9514 0.0 570.04047 77.73279 Q 518.2186 181.37651 466.39676 259.1093 Q 414.5749 336.8421 388.66397 362.75302 L 388.66397 388.66397 L 466.39676 388.66397 L 518.2186 388.66397 L 518.2186 388.66397 L 518.2186 414.5749 L 518.2186 414.5749 Q 518.2186 440.4858 362.75302 440.4858 Q 207.28745 492.30768 129.55466 544.1295 L 51.82186 595.9514 L 51.82186 595.9514 Q 51.82186 621.8623 25.91093 621.8623 L 25.91093 621.8623 L 0.0 621.8623 Q 0.0 595.9514 0.0 595.9514 L 0.0 595.9514 L 0.0 595.9514 Q 0.0 595.9514 25.91093 570.04047 L 51.82186 544.1295 L 51.82186 544.1295 L 51.82186 544.1295 L 207.28745 388.66397 Q 310.93115 259.1093 388.66397 155.46558 Q 466.39676 25.91093 492.30768 25.91093 Q 518.2186 25.91093 518.2186 0.0 z" svg:height="6.218623mm" draw:style-name="style-479" svg:viewBox="0.0 0.0 570.04047 621.8623" svg:width="5.7004046mm" svg:x="288.64777mm" svg:y="171.27126mm"/>
          <draw:path svg:d="M 1140.0809 25.91093 L 1165.9918 0.0 L 1088.259 129.55466 Q 984.61536 233.19838 1010.5263 285.02023 Q 1036.4373 362.75302 1036.4373 388.66397 L 1036.4373 388.66397 L 1036.4373 388.66397 L 1036.4373 388.66397 L 1010.5263 414.5749 L 984.61536 440.4858 L 984.61536 466.39676 L 984.61536 492.30768 L 1010.5263 492.30768 L 1036.4373 492.30768 L 1036.4373 518.2186 L 1036.4373 518.2186 L 1062.3481 518.2186 L 1062.3481 544.1295 L 1114.17 518.2186 Q 1191.9028 492.30768 1191.9028 492.30768 Q 1191.9028 466.39676 1217.8137 492.30768 Q 1243.7246 544.1295 1217.8137 570.04047 Q 1217.8137 595.9514 1243.7246 595.9514 Q 1295.5465 595.9514 1295.5465 647.77325 Q 1295.5465 699.59515 1321.4574 699.59515 Q 1347.3684 699.59515 1347.3684 725.50604 Q 1347.3684 751.417 1321.4574 803.23883 L 1321.4574 855.0607 L 1347.3684 855.0607 L 1373.2793 855.0607 L 1373.2793 880.9716 L 1399.1903 880.9716 L 1399.1903 880.9716 L 1399.1903 906.88257 L 1399.1903 906.88257 L 1399.1903 906.88257 L 1399.1903 958.7044 L 1399.1903 984.61536 L 1399.1903 984.61536 L 1399.1903 958.7044 L 1399.1903 958.7044 Q 1399.1903 958.7044 1476.9231 906.88257 L 1528.7449 855.0607 L 1528.7449 906.88257 L 1502.834 932.7935 L 1502.834 932.7935 L 1502.834 958.7044 L 1502.834 958.7044 L 1502.834 958.7044 L 1528.7449 958.7044 L 1528.7449 958.7044 L 1528.7449 984.61536 L 1502.834 984.61536 L 1502.834 984.61536 L 1502.834 1010.5263 L 1554.6559 1010.5263 L 1580.5668 1010.5263 L 1580.5668 1036.4373 L 1554.6559 1036.4373 L 1554.6559 1088.259 L 1554.6559 1140.0809 L 1476.9231 1269.6356 Q 1399.1903 1373.2793 1399.1903 1373.2793 Q 1399.1903 1399.1903 1373.2793 1425.1012 L 1373.2793 1451.0121 L 1269.6356 1528.7449 Q 1140.0809 1632.3887 1140.0809 1684.2104 Q 1140.0809 1710.1215 1165.9918 1787.8542 L 1165.9918 1839.676 L 1140.0809 1839.676 L 1088.259 1839.676 L 1088.259 1839.676 L 1062.3481 1839.676 L 1036.4373 1839.676 L 1036.4373 1839.676 L 1036.4373 1813.7651 L 1036.4373 1813.7651 L 1010.5263 1813.7651 L 1010.5263 1787.8542 L 1010.5263 1787.8542 L 984.61536 1787.8542 L 984.61536 1787.8542 Q 984.61536 1787.8542 880.9716 1684.2104 Q 777.32794 1580.5668 621.8623 1476.9231 Q 492.30768 1373.2793 336.8421 1191.9028 L 207.28745 1010.5263 L 181.37651 984.61536 L 155.46558 958.7044 L 129.55466 1010.5263 Q 103.64372 1088.259 77.73279 1088.259 L 77.73279 1114.17 L 51.82186 1114.17 L 25.91093 1114.17 L 25.91093 1088.259 L 0.0 1062.3481 L 0.0 1062.3481 L 0.0 1062.3481 L 0.0 1036.4373 L 0.0 1010.5263 L 25.91093 1010.5263 L 25.91093 1010.5263 L 25.91093 984.61536 Q 0.0 984.61536 0.0 803.23883 L 0.0 621.8623 L 0.0 595.9514 L 0.0 595.9514 L 25.91093 570.04047 L 25.91093 544.1295 L 25.91093 544.1295 L 51.82186 544.1295 L 51.82186 570.04047 L 51.82186 595.9514 L 77.73279 595.9514 L 77.73279 595.9514 L 77.73279 621.8623 L 103.64372 621.8623 L 103.64372 647.77325 L 103.64372 673.6842 L 129.55466 673.6842 L 129.55466 647.77325 L 155.46558 647.77325 L 181.37651 647.77325 L 233.19838 621.8623 Q 285.02023 595.9514 362.75302 595.9514 Q 466.39676 570.04047 466.39676 544.1295 Q 466.39676 492.30768 518.2186 466.39676 Q 544.1295 440.4858 621.8623 440.4858 Q 699.59515 440.4858 725.50604 388.66397 Q 725.50604 336.8421 829.1498 259.1093 Q 880.9716 181.37651 958.7044 155.46558 L 1010.5263 129.55466 L 1010.5263 103.64372 L 1036.4373 103.64372 L 1036.4373 103.64372 L 1036.4373 77.73279 L 1036.4373 77.73279 L 1036.4373 77.73279 L 1062.3481 77.73279 Q 1088.259 77.73279 1088.259 51.82186 Q 1088.259 25.91093 1140.0809 25.91093 z" svg:height="18.39676mm" draw:style-name="style-480" svg:viewBox="0.0 0.0 1580.5668 1839.676" svg:width="15.805668mm" svg:x="13.473684mm" svg:y="137.58704mm"/>
          <draw:path svg:d="M 310.93115 -1.8189894E-12 L 310.93115 -1.8189894E-12 L 310.93115 -1.8189894E-12 L 310.93115 -1.8189894E-12 L 310.93115 25.91093 L 336.8421 25.91093 L 336.8421 25.91093 L 336.8421 51.82186 L 336.8421 51.82186 L 336.8421 51.82186 L 362.75302 51.82186 L 362.75302 51.82186 L 388.66397 77.73279 L 388.66397 77.73279 L 388.66397 103.64372 Q 362.75302 103.64372 362.75302 129.55466 L 336.8421 129.55466 L 336.8421 155.46558 L 336.8421 181.37651 L 285.02023 181.37651 Q 233.19838 207.28745 181.37651 259.1093 Q 129.55466 362.75302 103.64372 362.75302 Q 77.73279 362.75302 51.82186 518.2186 Q 25.91093 673.6842 0.0 673.6842 L 0.0 673.6842 L 0.0 570.04047 L 25.91093 466.39676 L 25.91093 362.75302 L 25.91093 285.02023 L 25.91093 259.1093 Q 25.91093 233.19838 51.82186 155.46558 L 77.73279 51.82186 L 77.73279 51.82186 L 103.64372 51.82186 L 103.64372 51.82186 L 103.64372 51.82186 L 103.64372 77.73279 L 129.55466 77.73279 L 207.28745 51.82186 Q 285.02023 51.82186 285.02023 25.91093 Q 285.02023 -1.8189894E-12 310.93115 -1.8189894E-12 z" svg:height="6.736842mm" draw:style-name="style-481" svg:viewBox="0.0 0.0 388.66397 673.6842" svg:width="3.8866396mm" svg:x="58.817814mm" svg:y="97.94331mm"/>
          <draw:path svg:d="M 958.7044 51.82186 L 958.7044 77.73279 L 906.88257 233.19838 Q 855.0607 388.66397 803.23883 673.6842 Q 751.417 958.7044 647.77325 1088.259 Q 492.30768 1243.7246 388.66397 1606.4777 Q 259.1093 1969.2307 259.1093 1969.2307 L 233.19838 1969.2307 L 233.19838 1969.2307 L 233.19838 1969.2307 L 233.19838 1995.1416 L 233.19838 1995.1416 L 207.28745 1995.1416 L 207.28745 2021.0526 L 207.28745 2021.0526 L 181.37651 2021.0526 L 181.37651 2072.8745 L 181.37651 2098.7854 L 155.46558 2098.7854 L 155.46558 2098.7854 L 129.55466 2098.7854 L 103.64372 2124.6963 L 103.64372 2124.6963 L 77.73279 2124.6963 L 77.73279 2072.8745 L 77.73279 1995.1416 L 51.82186 1969.2307 L 25.91093 1917.4088 L 25.91093 1865.587 Q 25.91093 1839.676 0.0 1813.7651 L 0.0 1787.8542 L 0.0 1787.8542 L 25.91093 1787.8542 L 25.91093 1787.8542 L 25.91093 1813.7651 L 25.91093 1813.7651 L 25.91093 1813.7651 L 51.82186 1736.0323 L 77.73279 1658.2996 L 77.73279 1606.4777 Q 77.73279 1554.6559 155.46558 1191.9028 Q 233.19838 803.23883 310.93115 570.04047 L 388.66397 336.8421 L 388.66397 336.8421 L 388.66397 336.8421 L 414.5749 336.8421 L 414.5749 310.93115 L 414.5749 310.93115 L 440.4858 310.93115 L 440.4858 310.93115 L 440.4858 310.93115 L 440.4858 285.02023 L 440.4858 285.02023 L 466.39676 285.02023 L 466.39676 259.1093 L 595.9514 181.37651 Q 725.50604 103.64372 751.417 51.82186 Q 803.23883 51.82186 803.23883 25.91093 L 829.1498 25.91093 L 880.9716 0.0 Q 932.7935 0.0 932.7935 0.0 Q 958.7044 0.0 958.7044 51.82186 z" svg:height="21.246964mm" draw:style-name="style-482" svg:viewBox="0.0 0.0 958.7044 2124.6963" svg:width="9.587045mm" svg:x="187.33603mm" svg:y="156.50201mm"/>
          <draw:path svg:d="M 492.30768 0.0 L 518.2186 0.0 L 518.2186 103.64372 L 518.2186 207.28745 L 518.2186 233.19838 Q 492.30768 259.1093 492.30768 259.1093 L 492.30768 259.1093 L 492.30768 207.28745 Q 492.30768 155.46558 466.39676 155.46558 Q 440.4858 181.37651 233.19838 388.66397 L 3.6379788E-12 595.9514 L 3.6379788E-12 570.04047 L 25.91093 544.1295 L 25.91093 492.30768 L 25.91093 440.4858 L 51.82186 440.4858 L 51.82186 440.4858 L 51.82186 440.4858 L 51.82186 440.4858 L 51.82186 466.39676 L 77.73279 466.39676 L 77.73279 440.4858 L 77.73279 414.5749 L 103.64372 414.5749 L 103.64372 388.66397 L 207.28745 285.02023 Q 336.8421 155.46558 414.5749 77.73279 Q 492.30768 25.91093 492.30768 0.0 z" svg:height="5.959514mm" draw:style-name="style-483" svg:viewBox="0.0 0.0 518.2186 595.9514" svg:width="5.182186mm" svg:x="207.02834mm" svg:y="64.0mm"/>
          <draw:path svg:d="M 51.82186 51.82186 L 25.91093 0.0 L 310.93115 0.0 L 570.04047 0.0 L 544.1295 466.39676 Q 518.2186 906.88257 492.30768 932.7935 L 492.30768 984.61536 L 466.39676 1502.834 Q 414.5749 1995.1416 414.5749 2124.6963 L 414.5749 2228.34 L 414.5749 2228.34 Q 414.5749 2228.34 388.66397 2228.34 Q 388.66397 2228.34 362.75302 2202.4292 Q 362.75302 2176.518 310.93115 2228.34 Q 285.02023 2280.1619 259.1093 2176.518 L 207.28745 2072.8745 L 207.28745 2124.6963 Q 207.28745 2150.6072 181.37651 2124.6963 Q 155.46558 2098.7854 155.46558 2124.6963 Q 155.46558 2150.6072 129.55466 2150.6072 L 103.64372 2150.6072 L 103.64372 2124.6963 Q 103.64372 2098.7854 103.64372 1140.0809 Q 103.64372 207.28745 103.64372 155.46558 Q 77.73279 129.55466 51.82186 129.55466 Q 25.91093 155.46558 0.0 129.55466 Q 0.0 103.64372 25.91093 103.64372 Q 51.82186 103.64372 51.82186 51.82186 z" svg:height="22.2834mm" draw:style-name="style-484" svg:viewBox="0.0 0.0 570.04047 2228.34" svg:width="5.7004046mm" svg:x="12.437246mm" svg:y="0.0mm"/>
          <draw:path svg:d="M 0.0 803.23883 L 0.0 0.0 L 336.8421 0.0 L 673.6842 0.0 L 673.6842 207.28745 Q 647.77325 388.66397 621.8623 1140.0809 Q 570.04047 1917.4088 544.1295 1917.4088 L 518.2186 1917.4088 L 492.30768 1917.4088 Q 492.30768 1917.4088 259.1093 1761.9432 L 25.91093 1632.3887 L 25.91093 1606.4777 Q 25.91093 1606.4777 0.0 803.23883 z" svg:height="19.17409mm" draw:style-name="style-485" svg:viewBox="0.0 0.0 673.6842 1917.4088" svg:width="6.736842mm" svg:x="214.2834mm" svg:y="0.0mm"/>
          <draw:path svg:d="M 570.04047 0.0 L 595.9514 0.0 L 595.9514 51.82186 L 595.9514 77.73279 L 647.77325 233.19838 Q 647.77325 388.66397 673.6842 466.39676 L 699.59515 544.1295 L 699.59515 544.1295 L 699.59515 570.04047 L 699.59515 570.04047 L 699.59515 570.04047 L 725.50604 544.1295 L 751.417 518.2186 L 751.417 518.2186 L 751.417 518.2186 L 777.32794 492.30768 L 803.23883 466.39676 L 803.23883 466.39676 L 803.23883 466.39676 L 829.1498 466.39676 L 829.1498 466.39676 L 777.32794 647.77325 Q 725.50604 829.1498 621.8623 958.7044 Q 544.1295 1088.259 518.2186 1140.0809 Q 492.30768 1165.9918 492.30768 1191.9028 L 492.30768 1217.8137 L 466.39676 1217.8137 L 440.4858 1243.7246 L 414.5749 1243.7246 L 388.66397 1243.7246 L 362.75302 1269.6356 L 336.8421 1295.5465 L 310.93115 1295.5465 L 285.02023 1295.5465 L 285.02023 1269.6356 L 285.02023 1269.6356 L 259.1093 1269.6356 L 259.1093 1243.7246 L 259.1093 1243.7246 L 233.19838 1243.7246 L 233.19838 1243.7246 L 233.19838 1243.7246 L 233.19838 1217.8137 L 233.19838 1217.8137 L 259.1093 1165.9918 Q 285.02023 1114.17 259.1093 1010.5263 Q 259.1093 906.88257 233.19838 906.88257 Q 181.37651 880.9716 181.37651 829.1498 L 155.46558 751.417 L 155.46558 725.50604 Q 129.55466 699.59515 77.73279 673.6842 Q 9.094947E-13 673.6842 9.094947E-13 570.04047 L 9.094947E-13 492.30768 L 25.91093 492.30768 Q 51.82186 466.39676 77.73279 466.39676 Q 129.55466 414.5749 181.37651 362.75302 Q 259.1093 310.93115 259.1093 310.93115 L 259.1093 285.02023 L 259.1093 285.02023 Q 259.1093 259.1093 233.19838 259.1093 Q 207.28745 259.1093 233.19838 207.28745 L 285.02023 129.55466 L 388.66397 103.64372 Q 492.30768 77.73279 518.2186 51.82186 Q 544.1295 51.82186 544.1295 25.91093 L 544.1295 25.91093 L 570.04047 25.91093 L 570.04047 0.0 L 570.04047 0.0 z" svg:height="12.955465mm" draw:style-name="style-486" svg:viewBox="0.0 0.0 829.1498 1295.5465" svg:width="8.291498mm" svg:x="73.327934mm" svg:y="124.890686mm"/>
          <draw:path svg:d="M 0.0 880.9716 L 51.82186 0.0 L 103.64372 0.0 L 181.37651 0.0 L 181.37651 207.28745 Q 155.46558 414.5749 129.55466 1062.3481 L 103.64372 1710.1215 L 77.73279 1710.1215 L 77.73279 1710.1215 L 77.73279 1736.0323 L 51.82186 1736.0323 L 51.82186 1736.0323 L 51.82186 1761.9432 L 51.82186 1761.9432 L 51.82186 1761.9432 L 25.91093 1761.9432 L 25.91093 1761.9432 L 25.91093 1787.8542 L 25.91093 1787.8542 L 0.0 1787.8542 Q -25.91093 1787.8542 0.0 880.9716 z" svg:height="17.878542mm" draw:style-name="style-487" svg:viewBox="0.0 0.0 181.37651 1787.8542" svg:width="1.8137652mm" svg:x="173.60324mm" svg:y="0.0mm"/>
          <draw:path svg:d="M 25.91093 103.64372 L 51.82186 0.0 L 51.82186 0.0 L 51.82186 0.0 L 77.73279 0.0 L 103.64372 0.0 L 103.64372 0.0 L 103.64372 0.0 L 207.28745 0.0 L 310.93115 0.0 L 310.93115 25.91093 L 310.93115 51.82186 L 285.02023 51.82186 Q 285.02023 51.82186 285.02023 77.73279 L 285.02023 77.73279 L 233.19838 181.37651 Q 207.28745 310.93115 207.28745 310.93115 L 207.28745 310.93115 L 181.37651 310.93115 L 129.55466 310.93115 L 77.73279 336.8421 Q -3.6379788E-12 336.8421 -3.6379788E-12 310.93115 L -3.6379788E-12 285.02023 L -3.6379788E-12 233.19838 Q 25.91093 181.37651 25.91093 103.64372 z" svg:height="3.368421mm" draw:style-name="style-488" svg:viewBox="0.0 0.0 310.93115 336.8421" svg:width="3.1093116mm" svg:x="236.5668mm" svg:y="80.32388mm"/>
          <draw:path svg:d="M 25.91093 0.0 L 25.91093 0.0 L 155.46558 0.0 L 285.02023 0.0 L 285.02023 0.0 Q 285.02023 25.91093 285.02023 103.64372 Q 285.02023 181.37651 207.28745 958.7044 L 129.55466 1736.0323 L 129.55466 1736.0323 L 129.55466 1761.9432 L 129.55466 1761.9432 L 129.55466 1761.9432 L 129.55466 1761.9432 L 103.64372 1761.9432 L 103.64372 1658.2996 Q 77.73279 1528.7449 77.73279 1502.834 Q 77.73279 1502.834 25.91093 1295.5465 L 0.0 1114.17 L 0.0 570.04047 Q 25.91093 25.91093 25.91093 0.0 z" svg:height="17.619432mm" draw:style-name="style-489" svg:viewBox="0.0 0.0 285.02023 1761.9432" svg:width="2.8502023mm" svg:x="234.49393mm" svg:y="0.0mm"/>
          <draw:path svg:d="M 751.417 155.46558 L 777.32794 0.0 L 803.23883 181.37651 Q 829.1498 388.66397 880.9716 388.66397 Q 906.88257 388.66397 932.7935 440.4858 Q 932.7935 466.39676 958.7044 466.39676 Q 984.61536 440.4858 984.61536 440.4858 L 984.61536 440.4858 L 1010.5263 440.4858 Q 1036.4373 440.4858 1062.3481 388.66397 Q 1114.17 310.93115 1114.17 285.02023 L 1114.17 259.1093 L 1140.0809 233.19838 L 1140.0809 207.28745 L 1165.9918 207.28745 L 1217.8137 233.19838 L 1217.8137 233.19838 L 1243.7246 233.19838 L 1243.7246 259.1093 L 1217.8137 285.02023 L 1217.8137 285.02023 L 1217.8137 285.02023 L 1217.8137 310.93115 L 1217.8137 310.93115 L 1191.9028 362.75302 L 1191.9028 414.5749 L 1140.0809 492.30768 Q 1114.17 544.1295 1088.259 621.8623 L 1062.3481 699.59515 L 1062.3481 699.59515 L 1062.3481 699.59515 L 1062.3481 725.50604 L 1062.3481 725.50604 L 1088.259 725.50604 L 1088.259 751.417 L 1165.9918 751.417 Q 1217.8137 751.417 1243.7246 803.23883 L 1243.7246 829.1498 L 1243.7246 829.1498 Q 1243.7246 855.0607 1243.7246 855.0607 L 1269.6356 855.0607 L 1269.6356 855.0607 L 1269.6356 880.9716 L 1243.7246 880.9716 Q 1243.7246 906.88257 1243.7246 932.7935 Q 1217.8137 958.7044 1165.9918 1010.5263 Q 1088.259 1036.4373 1088.259 1062.3481 Q 1062.3481 1114.17 1010.5263 1165.9918 Q 958.7044 1243.7246 906.88257 1243.7246 Q 880.9716 1217.8137 803.23883 1243.7246 Q 751.417 1269.6356 699.59515 1269.6356 L 647.77325 1295.5465 L 647.77325 1295.5465 Q 647.77325 1269.6356 621.8623 1269.6356 Q 595.9514 1269.6356 595.9514 1217.8137 Q 570.04047 1165.9918 518.2186 1165.9918 Q 466.39676 1191.9028 466.39676 1165.9918 Q 440.4858 1140.0809 414.5749 1140.0809 Q 388.66397 1165.9918 362.75302 1114.17 Q 336.8421 1062.3481 259.1093 1062.3481 Q 181.37651 1010.5263 181.37651 1036.4373 Q 155.46558 1062.3481 77.73279 1088.259 L 25.91093 1114.17 L 25.91093 1140.0809 L 25.91093 1140.0809 L -3.6379788E-12 1140.0809 L -3.6379788E-12 1140.0809 L -3.6379788E-12 1088.259 L 25.91093 1036.4373 L 25.91093 984.61536 Q 25.91093 932.7935 -3.6379788E-12 880.9716 Q -3.6379788E-12 829.1498 25.91093 829.1498 Q 51.82186 829.1498 77.73279 751.417 Q 77.73279 647.77325 129.55466 595.9514 Q 181.37651 518.2186 233.19838 492.30768 Q 259.1093 492.30768 233.19838 388.66397 L 207.28745 285.02023 L 233.19838 285.02023 L 259.1093 285.02023 L 259.1093 310.93115 L 285.02023 310.93115 L 285.02023 310.93115 L 285.02023 336.8421 L 414.5749 336.8421 Q 544.1295 362.75302 544.1295 388.66397 Q 544.1295 414.5749 595.9514 388.66397 Q 647.77325 388.66397 647.77325 414.5749 L 647.77325 440.4858 L 673.6842 440.4858 L 673.6842 440.4858 L 699.59515 414.5749 L 725.50604 414.5749 L 725.50604 362.75302 Q 751.417 310.93115 751.417 155.46558 z" svg:height="12.955465mm" draw:style-name="style-490" svg:viewBox="0.0 0.0 1269.6356 1295.5465" svg:width="12.696356mm" svg:x="269.21457mm" svg:y="178.00809mm"/>
          <draw:path svg:d="M 466.39676 -1.8189894E-12 L 492.30768 -1.8189894E-12 L 492.30768 -1.8189894E-12 L 492.30768 -1.8189894E-12 L 492.30768 129.55466 Q 492.30768 259.1093 492.30768 259.1093 L 492.30768 285.02023 L 466.39676 285.02023 Q 440.4858 285.02023 440.4858 310.93115 L 440.4858 336.8421 L 440.4858 414.5749 Q 414.5749 466.39676 362.75302 518.2186 Q 285.02023 570.04047 285.02023 544.1295 Q 285.02023 518.2186 259.1093 518.2186 Q 233.19838 518.2186 181.37651 492.30768 L 103.64372 492.30768 L 103.64372 466.39676 Q 77.73279 440.4858 51.82186 388.66397 L 4.5474735E-13 336.8421 L 4.5474735E-13 259.1093 Q 25.91093 181.37651 25.91093 155.46558 Q 25.91093 129.55466 207.28745 77.73279 L 388.66397 25.91093 L 440.4858 25.91093 Q 466.39676 -1.8189894E-12 466.39676 -1.8189894E-12 z" svg:height="5.4412956mm" draw:style-name="style-491" svg:viewBox="0.0 0.0 492.30768 544.1295" svg:width="4.9230766mm" svg:x="36.016193mm" svg:y="95.870445mm"/>
          <draw:path svg:d="M 1088.259 51.82186 L 1088.259 3.6379788E-12 L 1140.0809 25.91093 Q 1191.9028 25.91093 1217.8137 181.37651 Q 1243.7246 336.8421 1191.9028 570.04047 Q 1140.0809 803.23883 1140.0809 829.1498 Q 1140.0809 855.0607 1114.17 906.88257 L 1088.259 984.61536 L 1088.259 1010.5263 L 1088.259 1010.5263 L 621.8623 1010.5263 L 129.55466 1010.5263 L 129.55466 1010.5263 L 103.64372 984.61536 L 103.64372 984.61536 L 103.64372 958.7044 L 103.64372 958.7044 L 103.64372 958.7044 L 77.73279 958.7044 L 77.73279 958.7044 L 77.73279 932.7935 L 51.82186 932.7935 L 51.82186 932.7935 L 51.82186 906.88257 L 51.82186 906.88257 L 51.82186 906.88257 L 77.73279 906.88257 L 77.73279 906.88257 L 77.73279 880.9716 Q 51.82186 880.9716 51.82186 803.23883 L 25.91093 725.50604 L 25.91093 699.59515 Q 0.0 699.59515 0.0 699.59515 L 0.0 699.59515 L 0.0 544.1295 Q 0.0 414.5749 77.73279 388.66397 Q 129.55466 362.75302 129.55466 336.8421 L 155.46558 285.02023 L 155.46558 285.02023 L 155.46558 285.02023 L 155.46558 310.93115 L 155.46558 310.93115 L 155.46558 259.1093 L 155.46558 207.28745 L 155.46558 181.37651 L 155.46558 155.46558 L 181.37651 155.46558 L 207.28745 181.37651 L 207.28745 181.37651 L 233.19838 181.37651 L 259.1093 155.46558 L 310.93115 155.46558 L 310.93115 233.19838 Q 310.93115 336.8421 336.8421 336.8421 Q 362.75302 362.75302 362.75302 388.66397 L 362.75302 440.4858 L 388.66397 440.4858 L 414.5749 440.4858 L 414.5749 466.39676 L 414.5749 492.30768 L 440.4858 492.30768 L 440.4858 492.30768 L 440.4858 518.2186 L 466.39676 518.2186 L 466.39676 492.30768 L 466.39676 466.39676 L 492.30768 466.39676 L 492.30768 440.4858 L 492.30768 440.4858 L 518.2186 440.4858 L 518.2186 440.4858 L 518.2186 440.4858 L 518.2186 414.5749 Q 518.2186 414.5749 673.6842 285.02023 Q 829.1498 129.55466 855.0607 103.64372 Q 906.88257 77.73279 984.61536 103.64372 Q 1062.3481 103.64372 1088.259 51.82186 z" svg:height="10.105263mm" draw:style-name="style-492" svg:viewBox="0.0 0.0 1217.8137 1010.5263" svg:width="12.178138mm" svg:x="20.210526mm" svg:y="199.77327mm"/>
          <draw:path svg:d="M 1425.1012 25.91093 L 1425.1012 0.0 L 1451.0121 25.91093 Q 1476.9231 51.82186 1502.834 129.55466 Q 1528.7449 181.37651 1502.834 207.28745 Q 1502.834 233.19838 1580.5668 233.19838 Q 1684.2104 259.1093 1684.2104 310.93115 Q 1684.2104 362.75302 1684.2104 518.2186 Q 1684.2104 673.6842 1736.0323 699.59515 Q 1787.8542 725.50604 1761.9432 751.417 Q 1736.0323 803.23883 1736.0323 829.1498 L 1736.0323 855.0607 L 1710.1215 855.0607 L 1710.1215 855.0607 L 1684.2104 880.9716 Q 1658.2996 906.88257 1658.2996 906.88257 L 1658.2996 906.88257 L 1658.2996 906.88257 Q 1632.3887 906.88257 1632.3887 906.88257 L 1632.3887 932.7935 L 1632.3887 932.7935 Q 1632.3887 958.7044 1580.5668 984.61536 Q 1528.7449 1036.4373 1321.4574 1088.259 L 1088.259 1165.9918 L 1088.259 1165.9918 L 1088.259 1165.9918 L 1062.3481 1165.9918 Q 1036.4373 1165.9918 906.88257 1165.9918 Q 777.32794 1165.9918 647.77325 1217.8137 Q 492.30768 1269.6356 414.5749 1269.6356 Q 310.93115 1295.5465 285.02023 1217.8137 L 259.1093 1165.9918 L 259.1093 1140.0809 Q 233.19838 1114.17 233.19838 1062.3481 Q 233.19838 1036.4373 155.46558 958.7044 Q 77.73279 906.88257 77.73279 855.0607 Q 51.82186 803.23883 25.91093 725.50604 L 0.0 647.77325 L 25.91093 647.77325 Q 51.82186 647.77325 51.82186 621.8623 L 51.82186 621.8623 L 51.82186 595.9514 Q 77.73279 595.9514 77.73279 544.1295 Q 103.64372 518.2186 155.46558 518.2186 Q 207.28745 518.2186 207.28745 414.5749 Q 207.28745 310.93115 233.19838 310.93115 L 259.1093 310.93115 L 285.02023 310.93115 L 336.8421 285.02023 L 336.8421 285.02023 L 336.8421 285.02023 L 362.75302 285.02023 L 362.75302 285.02023 L 362.75302 310.93115 L 388.66397 310.93115 L 388.66397 310.93115 L 388.66397 336.8421 L 440.4858 310.93115 Q 492.30768 285.02023 544.1295 259.1093 Q 595.9514 233.19838 647.77325 285.02023 Q 673.6842 336.8421 725.50604 310.93115 Q 803.23883 310.93115 803.23883 285.02023 Q 803.23883 259.1093 855.0607 259.1093 Q 880.9716 259.1093 906.88257 207.28745 Q 958.7044 129.55466 984.61536 155.46558 Q 1010.5263 155.46558 1036.4373 129.55466 Q 1036.4373 103.64372 1114.17 129.55466 Q 1217.8137 155.46558 1243.7246 77.73279 Q 1295.5465 -25.91093 1347.3684 0.0 Q 1373.2793 0.0 1399.1903 25.91093 Q 1425.1012 51.82186 1425.1012 25.91093 z" svg:height="12.696356mm" draw:style-name="style-493" svg:viewBox="0.0 0.0 1761.9432 1269.6356" svg:width="17.619432mm" svg:x="112.19433mm" svg:y="132.92308mm"/>
          <draw:path svg:d="M 466.39676 25.91093 L 492.30768 25.91093 L 518.2186 25.91093 L 544.1295 25.91093 L 570.04047 25.91093 L 595.9514 25.91093 L 621.8623 0.0 Q 647.77325 0.0 647.77325 51.82186 L 647.77325 103.64372 L 647.77325 103.64372 Q 621.8623 129.55466 621.8623 129.55466 L 621.8623 129.55466 L 621.8623 129.55466 Q 595.9514 155.46558 570.04047 181.37651 Q 518.2186 233.19838 336.8421 388.66397 L 181.37651 544.1295 L 181.37651 544.1295 Q 155.46558 544.1295 155.46558 570.04047 L 155.46558 570.04047 L 129.55466 570.04047 Q 129.55466 595.9514 129.55466 595.9514 L 129.55466 595.9514 L 103.64372 595.9514 L 77.73279 595.9514 L 77.73279 570.04047 L 77.73279 544.1295 L 51.82186 544.1295 L 51.82186 544.1295 L 51.82186 570.04047 L 25.91093 570.04047 L 25.91093 570.04047 L 25.91093 595.9514 L 25.91093 595.9514 L 25.91093 595.9514 L 0.0 544.1295 L 0.0 518.2186 L 0.0 518.2186 L 0.0 492.30768 L 0.0 492.30768 L 25.91093 492.30768 L 25.91093 466.39676 L 25.91093 440.4858 L 51.82186 440.4858 L 51.82186 414.5749 L 51.82186 414.5749 L 77.73279 414.5749 L 233.19838 233.19838 Q 440.4858 51.82186 440.4858 25.91093 L 440.4858 25.91093 L 466.39676 25.91093 z" svg:height="5.959514mm" draw:style-name="style-494" svg:viewBox="0.0 0.0 647.77325 595.9514" svg:width="6.4777327mm" svg:x="288.90686mm" svg:y="164.53441mm"/>
          <draw:path svg:d="M 1243.7246 -4.5474735E-13 L 1269.6356 -4.5474735E-13 L 1269.6356 -4.5474735E-13 Q 1295.5465 25.91093 1295.5465 77.73279 L 1295.5465 129.55466 L 1321.4574 129.55466 L 1321.4574 129.55466 L 1347.3684 259.1093 Q 1347.3684 388.66397 1373.2793 466.39676 L 1373.2793 570.04047 L 1373.2793 725.50604 L 1373.2793 880.9716 L 1373.2793 880.9716 L 1347.3684 880.9716 L 1347.3684 906.88257 L 1347.3684 932.7935 L 1321.4574 984.61536 Q 1321.4574 1036.4373 1269.6356 984.61536 Q 1243.7246 958.7044 1217.8137 984.61536 Q 1191.9028 1036.4373 1088.259 1036.4373 L 984.61536 1036.4373 L 958.7044 1062.3481 L 932.7935 1062.3481 L 932.7935 1088.259 L 932.7935 1114.17 L 958.7044 1140.0809 Q 958.7044 1191.9028 984.61536 1191.9028 Q 1010.5263 1191.9028 984.61536 1243.7246 Q 984.61536 1295.5465 984.61536 1295.5465 L 984.61536 1295.5465 L 958.7044 1295.5465 Q 932.7935 1295.5465 880.9716 1295.5465 Q 829.1498 1321.4574 751.417 1347.3684 L 673.6842 1399.1903 L 673.6842 1399.1903 L 673.6842 1399.1903 L 699.59515 1399.1903 L 699.59515 1425.1012 L 647.77325 1425.1012 Q 595.9514 1399.1903 518.2186 1425.1012 Q 414.5749 1425.1012 414.5749 1451.0121 L 414.5749 1502.834 L 414.5749 1502.834 L 414.5749 1502.834 L 414.5749 1528.7449 L 414.5749 1528.7449 L 362.75302 1528.7449 L 285.02023 1554.6559 L 285.02023 1554.6559 L 259.1093 1554.6559 L 259.1093 1554.6559 L 259.1093 1554.6559 L 259.1093 1451.0121 Q 259.1093 1347.3684 207.28745 1217.8137 Q 181.37651 1088.259 155.46558 1114.17 Q 155.46558 1140.0809 103.64372 1010.5263 Q 51.82186 880.9716 25.91093 932.7935 L 1.8189894E-12 958.7044 L 1.8189894E-12 932.7935 Q 1.8189894E-12 880.9716 25.91093 725.50604 L 51.82186 570.04047 L 51.82186 570.04047 Q 51.82186 570.04047 77.73279 570.04047 L 77.73279 544.1295 L 77.73279 544.1295 Q 103.64372 544.1295 103.64372 518.2186 L 103.64372 518.2186 L 103.64372 518.2186 Q 129.55466 518.2186 129.55466 492.30768 L 155.46558 492.30768 L 155.46558 492.30768 L 155.46558 466.39676 L 155.46558 466.39676 L 155.46558 466.39676 L 181.37651 466.39676 L 181.37651 466.39676 L 207.28745 440.4858 L 233.19838 414.5749 L 233.19838 414.5749 L 259.1093 414.5749 L 285.02023 388.66397 Q 310.93115 362.75302 362.75302 336.8421 L 414.5749 336.8421 L 414.5749 336.8421 L 414.5749 336.8421 L 440.4858 336.8421 L 440.4858 310.93115 L 440.4858 310.93115 L 466.39676 310.93115 L 466.39676 310.93115 L 466.39676 310.93115 L 725.50604 207.28745 Q 958.7044 155.46558 1010.5263 103.64372 Q 1062.3481 103.64372 1114.17 77.73279 L 1165.9918 51.82186 L 1165.9918 51.82186 L 1165.9918 51.82186 L 1191.9028 51.82186 L 1217.8137 51.82186 L 1243.7246 25.91093 Q 1243.7246 -4.5474735E-13 1243.7246 -4.5474735E-13 z M 570.04047 1191.9028 Q 673.6842 1140.0809 725.50604 1217.8137 Q 777.32794 1269.6356 621.8623 1269.6356 Q 492.30768 1269.6356 492.30768 1243.7246 Q 492.30768 1217.8137 570.04047 1191.9028 z" svg:height="15.546558mm" draw:style-name="style-495" svg:viewBox="0.0 0.0 1373.2793 1554.6559" svg:width="13.732793mm" svg:x="129.03644mm" svg:y="39.902832mm"/>
          <draw:path svg:d="M 181.37651 51.82186 L 181.37651 0.0 L 207.28745 0.0 L 233.19838 0.0 L 233.19838 0.0 Q 233.19838 0.0 259.1093 51.82186 L 259.1093 77.73279 L 259.1093 207.28745 Q 285.02023 310.93115 259.1093 336.8421 L 233.19838 362.75302 L 233.19838 362.75302 L 233.19838 362.75302 L 233.19838 388.66397 L 233.19838 388.66397 L 207.28745 388.66397 L 207.28745 414.5749 L 181.37651 414.5749 L 155.46558 414.5749 L 155.46558 388.66397 L 129.55466 388.66397 L 129.55466 388.66397 L 129.55466 362.75302 L 129.55466 362.75302 L 129.55466 362.75302 L 103.64372 310.93115 Q 77.73279 285.02023 77.73279 310.93115 Q 51.82186 310.93115 25.91093 310.93115 L 0.0 285.02023 L 77.73279 259.1093 Q 129.55466 207.28745 155.46558 155.46558 Q 181.37651 103.64372 181.37651 51.82186 z" svg:height="4.145749mm" draw:style-name="style-496" svg:viewBox="0.0 0.0 259.1093 414.5749" svg:width="2.591093mm" svg:x="142.251mm" svg:y="28.502024mm"/>
          <draw:path svg:d="M 518.2186 51.82186 L 518.2186 51.82186 L 544.1295 103.64372 Q 544.1295 155.46558 518.2186 181.37651 Q 492.30768 181.37651 492.30768 388.66397 Q 492.30768 595.9514 466.39676 595.9514 Q 466.39676 621.8623 440.4858 621.8623 L 414.5749 621.8623 L 414.5749 595.9514 Q 440.4858 570.04047 440.4858 544.1295 Q 440.4858 518.2186 388.66397 518.2186 Q 310.93115 518.2186 285.02023 570.04047 L 259.1093 595.9514 L 233.19838 595.9514 L 207.28745 595.9514 L 207.28745 570.04047 Q 207.28745 544.1295 181.37651 544.1295 L 155.46558 570.04047 L 129.55466 570.04047 L 103.64372 570.04047 L 103.64372 544.1295 Q 129.55466 518.2186 155.46558 518.2186 Q 181.37651 492.30768 181.37651 466.39676 Q 181.37651 414.5749 103.64372 440.4858 L 25.91093 466.39676 L 25.91093 440.4858 L 25.91093 414.5749 L 0.0 388.66397 L 0.0 362.75302 L 0.0 362.75302 L 25.91093 362.75302 L 25.91093 362.75302 L 25.91093 362.75302 L 25.91093 388.66397 Q 25.91093 388.66397 77.73279 259.1093 Q 129.55466 155.46558 103.64372 155.46558 L 77.73279 129.55466 L 129.55466 77.73279 Q 181.37651 0.0 259.1093 0.0 Q 336.8421 0.0 336.8421 77.73279 Q 362.75302 155.46558 440.4858 103.64372 Q 518.2186 51.82186 518.2186 51.82186 z" svg:height="6.218623mm" draw:style-name="style-497" svg:viewBox="0.0 0.0 544.1295 621.8623" svg:width="5.4412956mm" svg:x="57.263157mm" svg:y="23.319838mm"/>
          <draw:path svg:d="M 51.82186 25.91093 L 51.82186 1.8189894E-12 L 77.73279 1.8189894E-12 L 77.73279 1.8189894E-12 L 103.64372 25.91093 L 103.64372 25.91093 L 259.1093 285.02023 Q 414.5749 570.04047 414.5749 570.04047 L 440.4858 570.04047 L 466.39676 595.9514 Q 466.39676 621.8623 492.30768 647.77325 L 518.2186 673.6842 L 570.04047 725.50604 Q 621.8623 777.32794 621.8623 777.32794 L 621.8623 803.23883 L 621.8623 803.23883 Q 621.8623 829.1498 621.8623 829.1498 L 647.77325 829.1498 L 647.77325 880.9716 Q 621.8623 906.88257 621.8623 906.88257 Q 621.8623 932.7935 621.8623 932.7935 L 621.8623 932.7935 L 621.8623 932.7935 Q 595.9514 932.7935 570.04047 906.88257 L 570.04047 906.88257 L 570.04047 880.9716 Q 570.04047 880.9716 544.1295 880.9716 L 518.2186 855.0607 L 518.2186 855.0607 L 518.2186 829.1498 L 492.30768 829.1498 L 466.39676 829.1498 L 466.39676 803.23883 L 466.39676 803.23883 L 440.4858 803.23883 Q 440.4858 777.32794 414.5749 751.417 Q 388.66397 699.59515 362.75302 699.59515 Q 336.8421 699.59515 207.28745 466.39676 L 51.82186 233.19838 L 51.82186 207.28745 Q 51.82186 181.37651 25.91093 129.55466 L 0.0 77.73279 L 0.0 77.73279 L 0.0 77.73279 L 25.91093 77.73279 L 25.91093 51.82186 L 25.91093 51.82186 L 51.82186 51.82186 L 51.82186 25.91093 z" svg:height="9.327935mm" draw:style-name="style-498" svg:viewBox="0.0 0.0 647.77325 932.7935" svg:width="6.4777327mm" svg:x="122.29959mm" svg:y="101.05263mm"/>
          <draw:path svg:d="M 336.8421 0.0 L 336.8421 0.0 L 518.2186 0.0 L 699.59515 0.0 L 647.77325 958.7044 Q 621.8623 1917.4088 595.9514 2021.0526 L 595.9514 2098.7854 L 492.30768 3316.599 Q 414.5749 4560.3237 388.66397 4586.235 Q 362.75302 4612.1455 362.75302 4638.0566 L 362.75302 4638.0566 L 336.8421 4638.0566 L 336.8421 4663.9673 L 310.93115 4663.9673 L 259.1093 4663.9673 L 233.19838 4689.8784 L 207.28745 4715.7896 L 181.37651 4715.7896 L 155.46558 4715.7896 L 103.64372 4715.7896 L 25.91093 4715.7896 L 25.91093 4715.7896 L -9.094947E-13 4715.7896 L -9.094947E-13 4715.7896 L -9.094947E-13 4715.7896 L -9.094947E-13 4689.8784 L -9.094947E-13 4663.9673 L 25.91093 4508.502 Q 51.82186 4353.036 51.82186 4197.571 Q 51.82186 4016.1943 77.73279 2979.757 L 77.73279 1943.3198 L 77.73279 1943.3198 Q 103.64372 1943.3198 129.55466 1451.0121 L 181.37651 958.7044 L 207.28745 984.61536 Q 207.28745 984.61536 233.19838 958.7044 L 259.1093 932.7935 L 285.02023 466.39676 Q 310.93115 25.91093 336.8421 0.0 z" svg:height="47.157894mm" draw:style-name="style-499" svg:viewBox="0.0 0.0 699.59515 4715.7896" svg:width="6.995951mm" svg:x="75.65992mm" svg:y="0.0mm"/>
          <draw:path svg:d="M 621.8623 958.7044 L 621.8623 958.7044 L 621.8623 984.61536 L 595.9514 984.61536 L 595.9514 984.61536 L 595.9514 984.61536 L 595.9514 1010.5263 L 595.9514 1010.5263 L 570.04047 1010.5263 L 570.04047 1036.4373 L 570.04047 1036.4373 L 544.1295 1036.4373 L 544.1295 1062.3481 L 544.1295 1088.259 L 518.2186 1088.259 L 518.2186 1088.259 L 518.2186 1114.17 L 492.30768 1114.17 L 492.30768 1114.17 L 492.30768 1140.0809 L 492.30768 1140.0809 L 492.30768 1140.0809 L 492.30768 1191.9028 L 492.30768 1217.8137 L 466.39676 1243.7246 L 466.39676 1295.5465 L 414.5749 1502.834 Q 388.66397 1736.0323 285.02023 2513.3604 Q 181.37651 3290.6882 155.46558 3368.421 L 129.55466 3446.1538 L 129.55466 3446.1538 L 129.55466 3472.0647 L 129.55466 3472.0647 L 129.55466 3472.0647 L 129.55466 3523.8865 L 129.55466 3549.7974 L 129.55466 3575.7085 L 129.55466 3601.6194 L 103.64372 3601.6194 L 77.73279 3575.7085 L 77.73279 3575.7085 L 77.73279 3575.7085 L 51.82186 3575.7085 L 51.82186 3575.7085 L 51.82186 3549.7974 L 25.91093 3549.7974 L 25.91093 3472.0647 L 25.91093 3420.243 L 0.0 3420.243 L 0.0 3420.243 L 0.0 3212.9553 L 0.0 2979.757 L 0.0 2979.757 L 25.91093 2979.757 L 25.91093 2746.5586 Q 25.91093 2539.2712 51.82186 2383.8057 L 51.82186 2228.34 L 51.82186 2150.6072 L 77.73279 2072.8745 L 77.73279 1917.4088 Q 77.73279 1736.0323 129.55466 880.9716 L 181.37651 25.91093 L 181.37651 25.91093 L 181.37651 25.91093 L 181.37651 25.91093 L 181.37651 51.82186 L 181.37651 51.82186 L 181.37651 51.82186 L 207.28745 51.82186 L 207.28745 51.82186 L 207.28745 77.73279 L 233.19838 77.73279 L 233.19838 77.73279 L 233.19838 103.64372 L 233.19838 103.64372 L 233.19838 103.64372 L 259.1093 103.64372 L 259.1093 103.64372 L 259.1093 77.73279 L 285.02023 77.73279 L 285.02023 77.73279 L 285.02023 103.64372 L 285.02023 103.64372 L 285.02023 103.64372 L 310.93115 103.64372 L 310.93115 103.64372 L 336.8421 103.64372 L 362.75302 103.64372 L 362.75302 103.64372 L 336.8421 103.64372 L 336.8421 103.64372 L 336.8421 103.64372 L 336.8421 77.73279 L 336.8421 77.73279 L 362.75302 77.73279 L 362.75302 51.82186 L 362.75302 51.82186 L 388.66397 51.82186 L 388.66397 77.73279 L 388.66397 103.64372 L 414.5749 77.73279 L 440.4858 51.82186 L 440.4858 51.82186 L 440.4858 51.82186 L 440.4858 25.91093 Q 466.39676 0.0 492.30768 0.0 L 492.30768 0.0 L 518.2186 0.0 Q 544.1295 -25.91093 544.1295 155.46558 Q 595.9514 336.8421 595.9514 647.77325 Q 595.9514 958.7044 621.8623 958.7044 z" svg:height="36.016193mm" draw:style-name="style-500" svg:viewBox="0.0 0.0 621.8623 3601.6194" svg:width="6.218623mm" svg:x="68.66396mm" svg:y="38.34818mm"/>
          <draw:path svg:d="M 51.82186 25.91093 L 51.82186 0.0 L 259.1093 51.82186 Q 466.39676 129.55466 466.39676 129.55466 L 466.39676 129.55466 L 466.39676 129.55466 Q 492.30768 155.46558 492.30768 181.37651 L 492.30768 181.37651 L 466.39676 181.37651 Q 440.4858 181.37651 388.66397 155.46558 L 310.93115 129.55466 L 233.19838 129.55466 Q 181.37651 129.55466 77.73279 77.73279 L 0.0 51.82186 L 25.91093 25.91093 Q 25.91093 25.91093 51.82186 25.91093 z" svg:height="1.8137652mm" draw:style-name="style-501" svg:viewBox="0.0 0.0 492.30768 181.37651" svg:width="4.9230766mm" svg:x="204.95546mm" svg:y="14.769231mm"/>
          <draw:path svg:d="M 155.46558 0.0 L 181.37651 0.0 L 259.1093 25.91093 Q 310.93115 51.82186 388.66397 103.64372 Q 466.39676 155.46558 466.39676 155.46558 L 466.39676 181.37651 L 466.39676 181.37651 Q 466.39676 207.28745 466.39676 207.28745 L 492.30768 207.28745 L 492.30768 207.28745 Q 492.30768 207.28745 518.2186 233.19838 L 518.2186 233.19838 L 544.1295 310.93115 Q 570.04047 414.5749 570.04047 440.4858 L 570.04047 466.39676 L 570.04047 466.39676 Q 544.1295 466.39676 544.1295 440.4858 L 544.1295 440.4858 L 518.2186 440.4858 Q 518.2186 414.5749 518.2186 414.5749 L 518.2186 414.5749 L 518.2186 414.5749 Q 492.30768 414.5749 414.5749 310.93115 Q 310.93115 233.19838 310.93115 310.93115 Q 310.93115 414.5749 336.8421 414.5749 Q 362.75302 414.5749 362.75302 466.39676 L 362.75302 492.30768 L 362.75302 492.30768 Q 336.8421 466.39676 310.93115 466.39676 L 285.02023 440.4858 L 285.02023 414.5749 Q 259.1093 388.66397 233.19838 388.66397 L 207.28745 388.66397 L 181.37651 362.75302 Q 181.37651 310.93115 155.46558 310.93115 L 129.55466 310.93115 L 129.55466 310.93115 Q 103.64372 285.02023 77.73279 259.1093 L 25.91093 259.1093 L 25.91093 259.1093 L 25.91093 259.1093 L 25.91093 233.19838 L 51.82186 233.19838 L 51.82186 207.28745 L 51.82186 155.46558 L 25.91093 155.46558 Q 25.91093 155.46558 -3.6379788E-12 129.55466 L -3.6379788E-12 129.55466 L -3.6379788E-12 103.64372 L -3.6379788E-12 103.64372 L 51.82186 51.82186 Q 129.55466 0.0 155.46558 0.0 z M 518.2186 388.66397 Q 518.2186 362.75302 518.2186 362.75302 Q 518.2186 362.75302 518.2186 362.75302 Q 518.2186 388.66397 518.2186 388.66397 z" svg:height="4.9230766mm" draw:style-name="style-502" svg:viewBox="0.0 0.0 570.04047 492.30768" svg:width="5.7004046mm" svg:x="274.13763mm" svg:y="155.9838mm"/>
          <draw:path svg:d="M 51.82186 51.82186 L 77.73279 0.0 L 129.55466 0.0 L 181.37651 0.0 L 181.37651 77.73279 L 181.37651 155.46558 L 155.46558 155.46558 Q 129.55466 155.46558 129.55466 181.37651 L 103.64372 181.37651 L 103.64372 155.46558 Q 77.73279 155.46558 51.82186 155.46558 L 0.0 155.46558 L 0.0 103.64372 Q 25.91093 77.73279 51.82186 51.82186 z" svg:height="1.8137652mm" draw:style-name="style-503" svg:viewBox="0.0 0.0 181.37651 181.37651" svg:width="1.8137652mm" svg:x="263.51416mm" svg:y="154.94736mm"/>
          <draw:path svg:d="M 25.91093 25.91093 L 25.91093 -9.094947E-13 L 103.64372 -9.094947E-13 Q 155.46558 25.91093 155.46558 25.91093 L 181.37651 25.91093 L 181.37651 25.91093 Q 181.37651 25.91093 207.28745 51.82186 L 207.28745 51.82186 L 207.28745 77.73279 Q 233.19838 129.55466 259.1093 129.55466 L 285.02023 129.55466 L 310.93115 155.46558 Q 362.75302 181.37651 362.75302 181.37651 L 362.75302 181.37651 L 310.93115 181.37651 Q 259.1093 181.37651 207.28745 181.37651 L 155.46558 155.46558 L 155.46558 155.46558 Q 129.55466 129.55466 103.64372 129.55466 L 103.64372 103.64372 L 77.73279 103.64372 L 77.73279 77.73279 L 51.82186 77.73279 L 25.91093 77.73279 L 25.91093 103.64372 L 0.0 103.64372 L 0.0 103.64372 L 0.0 103.64372 L 0.0 77.73279 Q 0.0 51.82186 25.91093 25.91093 L 25.91093 25.91093 L 25.91093 25.91093 z" svg:height="1.8137652mm" draw:style-name="style-504" svg:viewBox="0.0 0.0 362.75302 181.37651" svg:width="3.6275303mm" svg:x="240.97165mm" svg:y="60.372467mm"/>
          <draw:path svg:d="M -3.6379788E-12 103.64372 L -3.6379788E-12 0.0 L 51.82186 0.0 Q 129.55466 0.0 129.55466 103.64372 L 129.55466 233.19838 L 103.64372 233.19838 Q 103.64372 207.28745 51.82186 233.19838 L 25.91093 233.19838 L 25.91093 207.28745 Q -3.6379788E-12 207.28745 -3.6379788E-12 207.28745 Q -3.6379788E-12 207.28745 -3.6379788E-12 103.64372 z" svg:height="2.3319838mm" draw:style-name="style-505" svg:viewBox="0.0 0.0 129.55466 233.19838" svg:width="1.2955465mm" svg:x="318.70444mm" svg:y="0.0mm"/>
          <draw:path svg:d="M 958.7044 0.0 L 984.61536 0.0 L 984.61536 25.91093 L 984.61536 51.82186 L 984.61536 51.82186 Q 958.7044 51.82186 958.7044 77.73279 L 958.7044 103.64372 L 958.7044 155.46558 Q 932.7935 181.37651 932.7935 207.28745 L 932.7935 207.28745 L 906.88257 207.28745 Q 906.88257 233.19838 880.9716 233.19838 L 855.0607 285.02023 L 855.0607 285.02023 Q 855.0607 285.02023 621.8623 388.66397 L 388.66397 492.30768 L 388.66397 492.30768 Q 362.75302 492.30768 362.75302 518.2186 L 362.75302 518.2186 L 336.8421 518.2186 L 310.93115 544.1295 L 310.93115 544.1295 L 285.02023 544.1295 L 285.02023 544.1295 L 285.02023 544.1295 L 285.02023 570.04047 L 285.02023 570.04047 L 259.1093 570.04047 L 259.1093 595.9514 L 207.28745 699.59515 Q 129.55466 803.23883 129.55466 803.23883 L 129.55466 803.23883 L 129.55466 829.1498 L 129.55466 829.1498 L 103.64372 829.1498 L 103.64372 855.0607 L 103.64372 855.0607 L 77.73279 855.0607 L 77.73279 855.0607 L 77.73279 855.0607 L 77.73279 880.9716 L 77.73279 880.9716 L 51.82186 906.88257 L 51.82186 932.7935 L 25.91093 932.7935 L -3.6379788E-12 906.88257 L -3.6379788E-12 906.88257 L -3.6379788E-12 906.88257 L -3.6379788E-12 906.88257 L -3.6379788E-12 906.88257 L 25.91093 880.9716 L 25.91093 880.9716 L 25.91093 880.9716 L 25.91093 855.0607 L 25.91093 855.0607 L 25.91093 855.0607 L 51.82186 829.1498 L 77.73279 803.23883 L 77.73279 777.32794 L 77.73279 751.417 L 103.64372 725.50604 Q 129.55466 699.59515 155.46558 595.9514 L 181.37651 518.2186 L 181.37651 518.2186 Q 181.37651 518.2186 207.28745 492.30768 L 207.28745 492.30768 L 207.28745 492.30768 Q 233.19838 492.30768 233.19838 492.30768 L 233.19838 466.39676 L 233.19838 466.39676 Q 233.19838 466.39676 259.1093 440.4858 L 259.1093 414.5749 L 259.1093 414.5749 Q 285.02023 414.5749 285.02023 388.66397 L 285.02023 388.66397 L 570.04047 233.19838 Q 855.0607 77.73279 880.9716 51.82186 Q 906.88257 25.91093 958.7044 0.0 z" svg:height="9.327935mm" draw:style-name="style-506" svg:viewBox="0.0 0.0 984.61536 932.7935" svg:width="9.846153mm" svg:x="282.68826mm" svg:y="154.17004mm"/>
          <draw:path svg:d="M 388.66397 0.0 L 388.66397 0.0 L 414.5749 0.0 Q 440.4858 0.0 466.39676 77.73279 Q 492.30768 155.46558 518.2186 155.46558 Q 544.1295 155.46558 544.1295 129.55466 Q 544.1295 103.64372 570.04047 103.64372 Q 595.9514 103.64372 595.9514 129.55466 L 595.9514 129.55466 L 595.9514 181.37651 Q 570.04047 233.19838 595.9514 259.1093 L 595.9514 285.02023 L 595.9514 285.02023 Q 570.04047 285.02023 570.04047 310.93115 Q 570.04047 336.8421 518.2186 362.75302 L 466.39676 362.75302 L 440.4858 362.75302 Q 414.5749 362.75302 362.75302 362.75302 L 336.8421 362.75302 L 336.8421 362.75302 Q 310.93115 336.8421 310.93115 336.8421 L 310.93115 336.8421 L 310.93115 310.93115 Q 310.93115 259.1093 285.02023 259.1093 Q 259.1093 259.1093 259.1093 310.93115 L 233.19838 362.75302 L 207.28745 362.75302 Q 207.28745 362.75302 181.37651 388.66397 L 155.46558 414.5749 L 155.46558 414.5749 L 155.46558 414.5749 L 155.46558 440.4858 L 155.46558 440.4858 L 129.55466 440.4858 L 129.55466 414.5749 L 129.55466 414.5749 L 103.64372 414.5749 L 103.64372 362.75302 L 103.64372 285.02023 L 77.73279 285.02023 L 77.73279 259.1093 L 51.82186 259.1093 L 25.91093 259.1093 L 25.91093 233.19838 L 0.0 233.19838 L 0.0 233.19838 L 0.0 233.19838 L 0.0 207.28745 L 0.0 207.28745 L 0.0 155.46558 L 0.0 129.55466 L 51.82186 129.55466 L 129.55466 129.55466 L 259.1093 103.64372 Q 362.75302 103.64372 388.66397 51.82186 Q 388.66397 0.0 388.66397 0.0 z" svg:height="4.404858mm" draw:style-name="style-507" svg:viewBox="0.0 0.0 595.9514 440.4858" svg:width="5.959514mm" svg:x="158.05667mm" svg:y="45.603237mm"/>
          <draw:path svg:d="M 466.39676 129.55466 L 544.1295 0.0 L 570.04047 77.73279 Q 570.04047 129.55466 621.8623 155.46558 Q 647.77325 155.46558 647.77325 259.1093 Q 673.6842 362.75302 647.77325 414.5749 L 621.8623 466.39676 L 621.8623 466.39676 L 621.8623 492.30768 L 673.6842 492.30768 Q 699.59515 492.30768 725.50604 492.30768 L 777.32794 492.30768 L 803.23883 492.30768 L 829.1498 492.30768 L 855.0607 466.39676 L 880.9716 466.39676 L 880.9716 466.39676 L 880.9716 492.30768 L 880.9716 492.30768 L 880.9716 492.30768 L 855.0607 544.1295 L 855.0607 570.04047 L 855.0607 570.04047 L 855.0607 595.9514 L 855.0607 595.9514 L 829.1498 595.9514 L 829.1498 621.8623 L 829.1498 647.77325 L 751.417 880.9716 Q 673.6842 1114.17 595.9514 1217.8137 Q 518.2186 1321.4574 492.30768 1321.4574 Q 466.39676 1321.4574 414.5749 1269.6356 Q 388.66397 1217.8137 310.93115 1217.8137 L 233.19838 1217.8137 L 233.19838 1217.8137 L 207.28745 1217.8137 L 207.28745 1217.8137 L 207.28745 1217.8137 L 207.28745 1243.7246 L 207.28745 1243.7246 L 181.37651 1321.4574 L 155.46558 1373.2793 L 155.46558 1425.1012 L 155.46558 1502.834 L 155.46558 1502.834 L 155.46558 1502.834 L 129.55466 1476.9231 L 103.64372 1451.0121 L 103.64372 1373.2793 L 103.64372 1321.4574 L 103.64372 1165.9918 Q 103.64372 1036.4373 103.64372 1010.5263 Q 103.64372 984.61536 77.73279 958.7044 Q 51.82186 958.7044 51.82186 932.7935 Q 51.82186 906.88257 25.91093 699.59515 L 0.0 492.30768 L 0.0 492.30768 Q 0.0 492.30768 51.82186 362.75302 Q 103.64372 233.19838 207.28745 233.19838 Q 285.02023 207.28745 285.02023 233.19838 Q 310.93115 259.1093 336.8421 259.1093 Q 388.66397 285.02023 466.39676 129.55466 z" svg:height="15.028339mm" draw:style-name="style-508" svg:viewBox="0.0 0.0 880.9716 1502.834" svg:width="8.809716mm" svg:x="69.44129mm" svg:y="132.40486mm"/>
          <draw:path svg:d="M 414.5749 0.0 L 414.5749 0.0 L 414.5749 0.0 L 414.5749 25.91093 L 414.5749 25.91093 L 414.5749 25.91093 L 440.4858 25.91093 L 440.4858 25.91093 L 466.39676 51.82186 L 492.30768 77.73279 L 518.2186 77.73279 Q 518.2186 77.73279 544.1295 51.82186 L 570.04047 51.82186 L 570.04047 77.73279 Q 570.04047 103.64372 518.2186 155.46558 L 440.4858 181.37651 L 440.4858 207.28745 L 414.5749 207.28745 L 414.5749 207.28745 L 414.5749 233.19838 L 414.5749 233.19838 L 414.5749 233.19838 L 388.66397 233.19838 L 388.66397 233.19838 L 388.66397 259.1093 L 362.75302 259.1093 L 362.75302 259.1093 L 362.75302 285.02023 L 362.75302 285.02023 L 362.75302 285.02023 L 336.8421 285.02023 L 336.8421 285.02023 L 336.8421 310.93115 L 310.93115 310.93115 L 310.93115 336.8421 L 310.93115 362.75302 L 310.93115 388.66397 Q 310.93115 440.4858 336.8421 440.4858 Q 362.75302 440.4858 362.75302 466.39676 L 362.75302 466.39676 L 362.75302 466.39676 Q 336.8421 492.30768 310.93115 492.30768 L 259.1093 518.2186 L 259.1093 518.2186 Q 259.1093 492.30768 207.28745 492.30768 L 181.37651 492.30768 L 181.37651 466.39676 Q 207.28745 440.4858 207.28745 388.66397 Q 207.28745 362.75302 181.37651 362.75302 L 155.46558 388.66397 L 129.55466 388.66397 L 103.64372 388.66397 L 77.73279 388.66397 L 51.82186 388.66397 L 25.91093 388.66397 L 3.6379788E-12 388.66397 L 3.6379788E-12 388.66397 L 3.6379788E-12 388.66397 L 3.6379788E-12 362.75302 L 3.6379788E-12 362.75302 L 25.91093 362.75302 L 25.91093 336.8421 L 25.91093 336.8421 L 51.82186 336.8421 L 51.82186 310.93115 L 51.82186 285.02023 L 77.73279 285.02023 L 103.64372 285.02023 L 103.64372 259.1093 L 103.64372 259.1093 L 129.55466 259.1093 L 129.55466 233.19838 L 155.46558 233.19838 L 181.37651 233.19838 L 181.37651 207.28745 L 207.28745 207.28745 L 207.28745 207.28745 L 207.28745 181.37651 L 310.93115 103.64372 Q 388.66397 25.91093 414.5749 0.0 z" svg:height="5.182186mm" draw:style-name="style-509" svg:viewBox="0.0 0.0 570.04047 518.2186" svg:width="5.7004046mm" svg:x="293.31174mm" svg:y="160.90688mm"/>
          <draw:path svg:d="M 310.93115 103.64372 L 310.93115 0.0 L 595.9514 0.0 L 880.9716 0.0 L 880.9716 0.0 Q 880.9716 25.91093 855.0607 570.04047 L 855.0607 1114.17 L 855.0607 1114.17 L 829.1498 1114.17 L 829.1498 1269.6356 Q 829.1498 1425.1012 803.23883 1787.8542 L 803.23883 2150.6072 L 803.23883 2306.0728 Q 777.32794 2461.5383 777.32794 2617.004 L 777.32794 2772.4695 L 777.32794 2772.4695 Q 777.32794 2772.4695 751.417 2694.7368 Q 725.50604 2617.004 673.6842 2642.9148 Q 621.8623 2694.7368 621.8623 2642.9148 Q 647.77325 2617.004 621.8623 2617.004 Q 595.9514 2617.004 570.04047 2798.3806 L 570.04047 2979.757 L 544.1295 3005.668 L 544.1295 3031.5789 L 518.2186 3031.5789 L 492.30768 3057.4897 L 492.30768 3057.4897 L 466.39676 3057.4897 L 466.39676 3057.4897 L 466.39676 3057.4897 L 466.39676 3031.5789 L 466.39676 3031.5789 L 440.4858 3031.5789 L 440.4858 3005.668 L 440.4858 3005.668 L 414.5749 3005.668 L 414.5749 2979.757 L 414.5749 2953.8462 L 362.75302 2953.8462 L 336.8421 2953.8462 L 336.8421 2927.935 L 310.93115 2927.935 L 310.93115 2927.935 L 310.93115 2953.8462 L 310.93115 2953.8462 L 310.93115 2953.8462 L 285.02023 3005.668 L 259.1093 3031.5789 L 259.1093 3031.5789 L 259.1093 3031.5789 L 259.1093 3005.668 Q 259.1093 3005.668 155.46558 2824.2915 L 51.82186 2642.9148 L 51.82186 2617.004 L 51.82186 2617.004 L 25.91093 2617.004 L 25.91093 2591.093 L 25.91093 2591.093 L -3.6379788E-12 2591.093 L -3.6379788E-12 2591.093 L -3.6379788E-12 2591.093 L -3.6379788E-12 2565.1821 L -3.6379788E-12 2565.1821 L -3.6379788E-12 2539.2712 L -3.6379788E-12 2539.2712 L 25.91093 2539.2712 Q 51.82186 2539.2712 77.73279 2591.093 Q 103.64372 2617.004 207.28745 1399.1903 Q 310.93115 207.28745 310.93115 103.64372 z" svg:height="30.574898mm" draw:style-name="style-510" svg:viewBox="0.0 0.0 880.9716 3057.4897" svg:width="8.809716mm" svg:x="225.94331mm" svg:y="0.0mm"/>
          <draw:path svg:d="M 207.28745 25.91093 L 207.28745 0.0 L 259.1093 0.0 Q 310.93115 25.91093 336.8421 25.91093 L 336.8421 25.91093 L 492.30768 155.46558 Q 647.77325 285.02023 647.77325 285.02023 L 647.77325 285.02023 L 699.59515 310.93115 L 725.50604 310.93115 L 751.417 492.30768 Q 751.417 673.6842 777.32794 699.59515 Q 803.23883 699.59515 803.23883 855.0607 Q 803.23883 1036.4373 699.59515 1140.0809 Q 621.8623 1269.6356 621.8623 1269.6356 L 621.8623 1269.6356 L 595.9514 1269.6356 Q 595.9514 1269.6356 595.9514 1243.7246 Q 595.9514 1243.7246 518.2186 1347.3684 L 440.4858 1451.0121 L 440.4858 1451.0121 Q 414.5749 1476.9231 414.5749 1476.9231 L 414.5749 1476.9231 L 414.5749 1476.9231 Q 388.66397 1502.834 388.66397 1528.7449 L 336.8421 1580.5668 L 336.8421 1580.5668 L 336.8421 1580.5668 L 336.8421 1606.4777 L 336.8421 1606.4777 L 310.93115 1606.4777 L 310.93115 1632.3887 L 285.02023 1632.3887 L 259.1093 1632.3887 L 233.19838 1632.3887 L 181.37651 1632.3887 L 181.37651 1632.3887 L 181.37651 1632.3887 L 155.46558 1632.3887 L 155.46558 1632.3887 L 155.46558 1632.3887 L 155.46558 1632.3887 L 181.37651 1606.4777 L 207.28745 1580.5668 L 207.28745 1580.5668 L 233.19838 1580.5668 L 233.19838 1580.5668 L 233.19838 1580.5668 L 233.19838 1554.6559 L 233.19838 1554.6559 L 259.1093 1554.6559 L 259.1093 1528.7449 L 259.1093 1528.7449 L 285.02023 1528.7449 L 285.02023 1528.7449 L 285.02023 1528.7449 L 285.02023 1502.834 L 285.02023 1502.834 L 310.93115 1399.1903 Q 336.8421 1295.5465 362.75302 1062.3481 L 414.5749 803.23883 L 336.8421 803.23883 Q 233.19838 803.23883 207.28745 829.1498 L 181.37651 829.1498 L 181.37651 829.1498 Q 181.37651 803.23883 155.46558 803.23883 L 129.55466 777.32794 L 129.55466 751.417 Q 129.55466 751.417 103.64372 725.50604 L 77.73279 699.59515 L 77.73279 699.59515 L 77.73279 699.59515 L 103.64372 673.6842 Q 129.55466 673.6842 129.55466 647.77325 Q 129.55466 621.8623 77.73279 621.8623 L 51.82186 595.9514 L 25.91093 595.9514 L 1.8189894E-12 595.9514 L 1.8189894E-12 595.9514 L 1.8189894E-12 595.9514 L 103.64372 544.1295 Q 233.19838 518.2186 259.1093 336.8421 Q 285.02023 181.37651 285.02023 155.46558 Q 285.02023 129.55466 259.1093 129.55466 L 233.19838 129.55466 L 233.19838 103.64372 Q 233.19838 77.73279 207.28745 25.91093 z" svg:height="16.323887mm" draw:style-name="style-511" svg:viewBox="0.0 0.0 803.23883 1632.3887" svg:width="8.032389mm" svg:x="146.39676mm" svg:y="21.506073mm"/>
          <draw:path svg:d="M 310.93115 310.93115 L 310.93115 310.93115 L 285.02023 362.75302 Q 285.02023 388.66397 259.1093 414.5749 L 259.1093 440.4858 L 233.19838 440.4858 Q 207.28745 414.5749 155.46558 414.5749 Q 103.64372 414.5749 77.73279 466.39676 Q 25.91093 466.39676 25.91093 440.4858 L 9.094947E-13 388.66397 L 9.094947E-13 362.75302 Q 25.91093 336.8421 25.91093 310.93115 Q 51.82186 259.1093 103.64372 181.37651 L 155.46558 77.73279 L 155.46558 77.73279 Q 155.46558 51.82186 207.28745 51.82186 L 259.1093 25.91093 L 310.93115 -1.8189894E-12 Q 336.8421 -1.8189894E-12 336.8421 103.64372 Q 285.02023 207.28745 285.02023 233.19838 Q 285.02023 259.1093 310.93115 259.1093 Q 336.8421 259.1093 336.8421 285.02023 Q 336.8421 310.93115 310.93115 310.93115 z" svg:height="4.6639676mm" draw:style-name="style-512" svg:viewBox="0.0 0.0 336.8421 466.39676" svg:width="3.368421mm" svg:x="50.526314mm" svg:y="112.97166mm"/>
          <draw:path svg:d="M 777.32794 129.55466 L 906.88257 0.0 L 984.61536 25.91093 Q 1036.4373 51.82186 1062.3481 77.73279 Q 1062.3481 103.64372 1088.259 103.64372 Q 1114.17 77.73279 1140.0809 77.73279 L 1165.9918 77.73279 L 1191.9028 129.55466 Q 1191.9028 181.37651 1114.17 207.28745 Q 1036.4373 259.1093 1010.5263 285.02023 L 1010.5263 310.93115 L 1010.5263 336.8421 L 984.61536 362.75302 L 1010.5263 492.30768 Q 1036.4373 595.9514 1088.259 699.59515 Q 1165.9918 803.23883 1191.9028 803.23883 Q 1243.7246 829.1498 1243.7246 855.0607 L 1243.7246 855.0607 L 1217.8137 1036.4373 Q 1191.9028 1217.8137 1140.0809 1321.4574 Q 1062.3481 1399.1903 1036.4373 1399.1903 Q 1010.5263 1399.1903 1010.5263 1425.1012 Q 984.61536 1476.9231 984.61536 1580.5668 L 984.61536 1710.1215 L 1010.5263 1736.0323 L 1036.4373 1761.9432 L 1036.4373 1761.9432 L 1036.4373 1787.8542 L 1036.4373 1787.8542 L 1036.4373 1787.8542 L 1062.3481 1813.7651 L 1062.3481 1839.676 L 1036.4373 1839.676 L 1010.5263 1839.676 L 1010.5263 1813.7651 L 984.61536 1813.7651 L 984.61536 1787.8542 L 984.61536 1761.9432 L 958.7044 1761.9432 Q 958.7044 1736.0323 829.1498 1710.1215 Q 725.50604 1684.2104 673.6842 1710.1215 Q 621.8623 1736.0323 362.75302 1710.1215 L 77.73279 1684.2104 L 77.73279 1658.2996 L 51.82186 1658.2996 L 51.82186 1658.2996 L 51.82186 1632.3887 L 25.91093 1632.3887 L 0.0 1632.3887 L 0.0 958.7044 L 0.0 285.02023 L 25.91093 285.02023 L 51.82186 285.02023 L 51.82186 259.1093 L 51.82186 259.1093 L 77.73279 259.1093 Q 77.73279 285.02023 336.8421 285.02023 Q 595.9514 285.02023 621.8623 285.02023 Q 673.6842 233.19838 777.32794 129.55466 z" svg:height="18.39676mm" draw:style-name="style-513" svg:viewBox="0.0 0.0 1243.7246 1839.676" svg:width="12.437246mm" svg:x="0.0mm" svg:y="134.47772mm"/>
          <draw:path svg:d="M 414.5749 4.5474735E-13 L 414.5749 4.5474735E-13 L 414.5749 51.82186 L 414.5749 103.64372 L 440.4858 103.64372 L 466.39676 103.64372 L 466.39676 129.55466 Q 440.4858 155.46558 440.4858 155.46558 L 440.4858 181.37651 L 414.5749 181.37651 L 414.5749 207.28745 L 414.5749 207.28745 L 440.4858 207.28745 L 440.4858 207.28745 L 440.4858 233.19838 L 388.66397 233.19838 Q 362.75302 233.19838 362.75302 259.1093 Q 362.75302 310.93115 336.8421 310.93115 L 285.02023 336.8421 L 233.19838 336.8421 Q 181.37651 310.93115 77.73279 310.93115 L 0.0 310.93115 L 0.0 310.93115 L 0.0 310.93115 L 25.91093 259.1093 Q 51.82186 207.28745 77.73279 207.28745 L 103.64372 207.28745 L 129.55466 207.28745 L 155.46558 207.28745 L 181.37651 181.37651 L 233.19838 155.46558 L 259.1093 155.46558 L 285.02023 155.46558 L 285.02023 129.55466 L 285.02023 129.55466 L 310.93115 129.55466 L 310.93115 103.64372 L 336.8421 103.64372 L 362.75302 103.64372 L 362.75302 77.73279 L 388.66397 77.73279 L 388.66397 51.82186 Q 388.66397 4.5474735E-13 414.5749 4.5474735E-13 z" svg:height="3.368421mm" draw:style-name="style-514" svg:viewBox="0.0 0.0 466.39676 336.8421" svg:width="4.6639676mm" svg:x="158.31578mm" svg:y="32.647774mm"/>
          <draw:path svg:d="M 233.19838 51.82186 L 285.02023 -1.8189894E-12 L 233.19838 129.55466 Q 207.28745 259.1093 181.37651 285.02023 L 181.37651 285.02023 L 181.37651 285.02023 Q 155.46558 285.02023 103.64372 310.93115 Q 25.91093 336.8421 9.094947E-13 310.93115 L 9.094947E-13 259.1093 L 9.094947E-13 259.1093 L 9.094947E-13 259.1093 L 25.91093 259.1093 L 25.91093 285.02023 L 51.82186 285.02023 L 51.82186 285.02023 L 51.82186 259.1093 L 51.82186 259.1093 L 77.73279 259.1093 L 77.73279 233.19838 L 103.64372 233.19838 L 129.55466 233.19838 L 129.55466 207.28745 L 155.46558 181.37651 L 155.46558 129.55466 Q 155.46558 103.64372 233.19838 51.82186 z" svg:height="3.1093116mm" draw:style-name="style-515" svg:viewBox="0.0 0.0 285.02023 310.93115" svg:width="2.8502023mm" svg:x="51.303642mm" svg:y="121.52226mm"/>
          <draw:path svg:d="M 155.46558 77.73279 L 181.37651 77.73279 L 181.37651 77.73279 Q 181.37651 103.64372 207.28745 103.64372 L 207.28745 103.64372 L 233.19838 155.46558 Q 259.1093 181.37651 259.1093 233.19838 Q 259.1093 310.93115 259.1093 310.93115 L 259.1093 310.93115 L 207.28745 310.93115 Q 155.46558 310.93115 155.46558 285.02023 Q 155.46558 285.02023 77.73279 155.46558 L 0.0 0.0 L 51.82186 0.0 Q 103.64372 0.0 129.55466 25.91093 Q 155.46558 51.82186 155.46558 77.73279 z" svg:height="3.1093116mm" draw:style-name="style-516" svg:viewBox="0.0 0.0 259.1093 310.93115" svg:width="2.591093mm" svg:x="275.17407mm" svg:y="131.10931mm"/>
          <draw:path svg:d="M 3705.2632 336.8421 L 3731.174 336.8421 L 3757.085 362.75302 L 3808.9067 388.66397 L 3860.7288 388.66397 L 3886.6396 388.66397 L 3886.6396 414.5749 L 3886.6396 440.4858 L 1943.3198 440.4858 L 0.0 440.4858 L 0.0 414.5749 L 0.0 388.66397 L 77.73279 388.66397 L 129.55466 388.66397 L 155.46558 362.75302 L 181.37651 336.8421 L 181.37651 336.8421 Q 181.37651 336.8421 207.28745 336.8421 L 207.28745 310.93115 L 233.19838 310.93115 Q 259.1093 285.02023 388.66397 207.28745 L 518.2186 103.64372 L 544.1295 103.64372 Q 544.1295 77.73279 544.1295 77.73279 L 544.1295 77.73279 L 570.04047 77.73279 L 595.9514 77.73279 L 595.9514 51.82186 L 595.9514 51.82186 L 621.8623 51.82186 L 621.8623 25.91093 L 621.8623 25.91093 L 647.77325 25.91093 L 647.77325 25.91093 L 647.77325 25.91093 L 699.59515 3.6379788E-12 Q 777.32794 -25.91093 1425.1012 25.91093 Q 2046.9635 25.91093 2513.3604 77.73279 Q 3005.668 129.55466 3238.8662 207.28745 Q 3446.1538 285.02023 3549.7974 285.02023 Q 3653.4412 336.8421 3705.2632 336.8421 z" svg:height="4.404858mm" draw:style-name="style-517" svg:viewBox="0.0 0.0 3886.6396 440.4858" svg:width="38.866394mm" svg:x="127.74089mm" svg:y="205.47368mm"/>
          <draw:path svg:d="M 0.0 25.91093 L 0.0 0.0 L 77.73279 0.0 Q 155.46558 25.91093 181.37651 25.91093 Q 233.19838 51.82186 233.19838 155.46558 Q 233.19838 259.1093 181.37651 259.1093 L 129.55466 259.1093 L 77.73279 259.1093 L 51.82186 259.1093 L 51.82186 233.19838 Q 25.91093 233.19838 25.91093 207.28745 L 25.91093 181.37651 L 25.91093 129.55466 Q 25.91093 103.64372 25.91093 77.73279 L 0.0 25.91093 L 0.0 25.91093 z" svg:height="2.591093mm" draw:style-name="style-518" svg:viewBox="0.0 0.0 233.19838 259.1093" svg:width="2.3319838mm" svg:x="156.76112mm" svg:y="51.044533mm"/>
          <draw:path svg:d="M 51.82186 25.91093 L 77.73279 -1.8189894E-12 L 129.55466 25.91093 Q 181.37651 25.91093 207.28745 129.55466 Q 259.1093 233.19838 259.1093 336.8421 L 259.1093 440.4858 L 285.02023 440.4858 L 285.02023 440.4858 L 259.1093 518.2186 Q 207.28745 595.9514 207.28745 595.9514 L 207.28745 595.9514 L 207.28745 570.04047 Q 207.28745 518.2186 181.37651 518.2186 Q 181.37651 518.2186 129.55466 518.2186 L 77.73279 544.1295 L 77.73279 518.2186 Q 103.64372 492.30768 77.73279 414.5749 Q 77.73279 336.8421 51.82186 310.93115 Q 0.0 310.93115 0.0 207.28745 L 0.0 77.73279 L 0.0 51.82186 L 0.0 51.82186 L 0.0 51.82186 L 0.0 51.82186 L 25.91093 51.82186 L 25.91093 51.82186 L 51.82186 25.91093 z" svg:height="5.959514mm" draw:style-name="style-519" svg:viewBox="0.0 0.0 285.02023 595.9514" svg:width="2.8502023mm" svg:x="194.8502mm" svg:y="151.31984mm"/>
          <draw:path svg:d="M 103.64372 77.73279 L 0.0 0.0 L 25.91093 0.0 L 25.91093 0.0 L 233.19838 103.64372 Q 440.4858 181.37651 466.39676 207.28745 L 492.30768 207.28745 L 492.30768 207.28745 L 492.30768 233.19838 L 492.30768 233.19838 L 518.2186 233.19838 L 518.2186 233.19838 L 518.2186 233.19838 L 544.1295 259.1093 L 570.04047 285.02023 L 570.04047 285.02023 L 570.04047 285.02023 L 595.9514 285.02023 L 595.9514 285.02023 L 621.8623 310.93115 L 621.8623 310.93115 L 621.8623 310.93115 L 621.8623 336.8421 L 621.8623 336.8421 L 621.8623 336.8421 L 647.77325 336.8421 L 647.77325 336.8421 L 647.77325 362.75302 L 673.6842 362.75302 L 673.6842 362.75302 L 673.6842 388.66397 L 673.6842 388.66397 L 673.6842 388.66397 L 699.59515 388.66397 Q 725.50604 414.5749 725.50604 440.4858 L 725.50604 440.4858 L 699.59515 440.4858 Q 673.6842 440.4858 673.6842 544.1295 Q 673.6842 621.8623 647.77325 647.77325 Q 621.8623 673.6842 673.6842 699.59515 Q 673.6842 725.50604 699.59515 751.417 L 699.59515 777.32794 L 673.6842 777.32794 Q 647.77325 751.417 621.8623 725.50604 Q 595.9514 673.6842 518.2186 673.6842 Q 466.39676 647.77325 362.75302 595.9514 Q 259.1093 518.2186 207.28745 492.30768 L 129.55466 440.4858 L 103.64372 440.4858 L 77.73279 440.4858 L 77.73279 414.5749 L 51.82186 414.5749 L 51.82186 414.5749 L 51.82186 388.66397 L 51.82186 388.66397 L 51.82186 388.66397 L 25.91093 388.66397 L 25.91093 388.66397 L 25.91093 362.75302 L 0.0 336.8421 L 0.0 336.8421 L 0.0 336.8421 L 155.46558 310.93115 L 310.93115 310.93115 L 310.93115 285.02023 L 310.93115 233.19838 L 285.02023 233.19838 L 285.02023 233.19838 L 259.1093 207.28745 L 233.19838 181.37651 L 233.19838 181.37651 Q 207.28745 181.37651 103.64372 77.73279 z" svg:height="7.773279mm" draw:style-name="style-520" svg:viewBox="0.0 0.0 725.50604 777.32794" svg:width="7.2550607mm" svg:x="32.129555mm" svg:y="118.93117mm"/>
          <draw:path svg:d="M 336.8421 77.73279 L 362.75302 1.8189894E-12 L 414.5749 25.91093 Q 466.39676 25.91093 492.30768 25.91093 L 518.2186 25.91093 L 518.2186 51.82186 Q 518.2186 77.73279 492.30768 77.73279 Q 466.39676 77.73279 466.39676 129.55466 Q 440.4858 155.46558 440.4858 181.37651 L 440.4858 207.28745 L 440.4858 336.8421 Q 466.39676 440.4858 440.4858 466.39676 Q 414.5749 466.39676 414.5749 492.30768 L 414.5749 518.2186 L 414.5749 518.2186 Q 414.5749 544.1295 362.75302 544.1295 L 310.93115 570.04047 L 285.02023 570.04047 L 285.02023 595.9514 L 285.02023 595.9514 Q 285.02023 595.9514 259.1093 595.9514 L 259.1093 595.9514 L 233.19838 595.9514 Q 207.28745 595.9514 181.37651 544.1295 L 181.37651 518.2186 L 181.37651 518.2186 Q 181.37651 492.30768 181.37651 492.30768 Q 181.37651 492.30768 155.46558 414.5749 Q 103.64372 336.8421 77.73279 336.8421 Q 77.73279 310.93115 25.91093 310.93115 Q 3.6379788E-12 310.93115 3.6379788E-12 285.02023 L 3.6379788E-12 259.1093 L 3.6379788E-12 233.19838 L 3.6379788E-12 233.19838 L 3.6379788E-12 233.19838 L 25.91093 233.19838 L 25.91093 207.28745 L 25.91093 181.37651 L 51.82186 181.37651 L 51.82186 181.37651 L 77.73279 181.37651 L 77.73279 181.37651 L 129.55466 233.19838 Q 181.37651 285.02023 181.37651 310.93115 L 181.37651 336.8421 L 207.28745 336.8421 L 233.19838 336.8421 L 233.19838 310.93115 L 233.19838 310.93115 L 259.1093 310.93115 L 259.1093 285.02023 L 285.02023 285.02023 L 310.93115 285.02023 L 310.93115 233.19838 Q 336.8421 155.46558 336.8421 77.73279 z M 362.75302 181.37651 Q 362.75302 181.37651 362.75302 155.46558 Q 388.66397 155.46558 388.66397 181.37651 Q 388.66397 181.37651 362.75302 181.37651 z" svg:height="5.959514mm" draw:style-name="style-521" svg:viewBox="0.0 0.0 518.2186 595.9514" svg:width="5.182186mm" svg:x="272.8421mm" svg:y="147.4332mm"/>
          <draw:path svg:d="M 25.91093 51.82186 L 0.0 -4.5474735E-13 L 51.82186 -4.5474735E-13 Q 129.55466 -4.5474735E-13 129.55466 25.91093 Q 129.55466 51.82186 155.46558 51.82186 L 181.37651 77.73279 L 181.37651 77.73279 L 207.28745 77.73279 L 207.28745 77.73279 L 207.28745 77.73279 L 207.28745 103.64372 L 207.28745 103.64372 L 207.28745 129.55466 L 207.28745 155.46558 L 207.28745 155.46558 L 207.28745 181.37651 L 181.37651 181.37651 L 155.46558 181.37651 L 103.64372 181.37651 Q 51.82186 181.37651 25.91093 155.46558 Q 0.0 129.55466 25.91093 129.55466 Q 51.82186 129.55466 25.91093 51.82186 z" svg:height="1.8137652mm" draw:style-name="style-522" svg:viewBox="0.0 0.0 207.28745 181.37651" svg:width="2.0728745mm" svg:x="178.2672mm" svg:y="29.279352mm"/>
          <draw:path svg:d="M 699.59515 25.91093 L 699.59515 0.0 L 725.50604 0.0 L 725.50604 0.0 L 725.50604 129.55466 Q 699.59515 233.19838 699.59515 259.1093 L 699.59515 285.02023 L 699.59515 310.93115 Q 699.59515 336.8421 673.6842 336.8421 L 673.6842 336.8421 L 647.77325 336.8421 Q 621.8623 336.8421 621.8623 388.66397 Q 621.8623 466.39676 518.2186 492.30768 L 414.5749 492.30768 L 336.8421 492.30768 Q 259.1093 492.30768 181.37651 466.39676 L 129.55466 466.39676 L 129.55466 466.39676 Q 129.55466 440.4858 77.73279 440.4858 L 0.0 414.5749 L 129.55466 362.75302 Q 233.19838 310.93115 388.66397 207.28745 Q 544.1295 77.73279 595.9514 77.73279 Q 621.8623 77.73279 621.8623 51.82186 Q 621.8623 25.91093 647.77325 25.91093 Q 699.59515 51.82186 699.59515 25.91093 z" svg:height="4.9230766mm" draw:style-name="style-523" svg:viewBox="0.0 0.0 725.50604 492.30768" svg:width="7.2550607mm" svg:x="91.46558mm" svg:y="29.79757mm"/>
          <draw:path svg:d="M 51.82186 25.91093 L 77.73279 -1.8189894E-12 L 77.73279 -1.8189894E-12 L 77.73279 -1.8189894E-12 L 103.64372 -1.8189894E-12 L 103.64372 25.91093 L 103.64372 25.91093 L 129.55466 25.91093 L 129.55466 25.91093 L 129.55466 25.91093 L 155.46558 25.91093 Q 181.37651 25.91093 233.19838 25.91093 L 285.02023 25.91093 L 310.93115 207.28745 Q 336.8421 388.66397 336.8421 440.4858 L 336.8421 466.39676 L 310.93115 544.1295 Q 285.02023 621.8623 285.02023 673.6842 Q 285.02023 725.50604 285.02023 751.417 L 285.02023 777.32794 L 285.02023 777.32794 Q 285.02023 777.32794 259.1093 803.23883 L 259.1093 803.23883 L 259.1093 803.23883 Q 233.19838 803.23883 233.19838 855.0607 Q 181.37651 906.88257 155.46558 880.9716 L 129.55466 855.0607 L 129.55466 855.0607 L 129.55466 855.0607 L 103.64372 855.0607 Q 103.64372 855.0607 77.73279 880.9716 L 51.82186 880.9716 L 51.82186 777.32794 Q 77.73279 673.6842 77.73279 595.9514 Q 77.73279 492.30768 51.82186 544.1295 Q 51.82186 570.04047 25.91093 570.04047 Q 9.094947E-13 570.04047 9.094947E-13 544.1295 Q -25.91093 518.2186 9.094947E-13 466.39676 Q 25.91093 414.5749 9.094947E-13 388.66397 Q 9.094947E-13 388.66397 9.094947E-13 336.8421 L 9.094947E-13 310.93115 L 25.91093 310.93115 Q 25.91093 285.02023 25.91093 285.02023 L 25.91093 285.02023 L 25.91093 259.1093 Q 25.91093 233.19838 51.82186 155.46558 Q 77.73279 77.73279 51.82186 51.82186 Q 25.91093 25.91093 51.82186 25.91093 z" svg:height="8.809716mm" draw:style-name="style-524" svg:viewBox="0.0 0.0 336.8421 880.9716" svg:width="3.368421mm" svg:x="72.809715mm" svg:y="98.72064mm"/>
          <draw:path svg:d="M 77.73279 25.91093 L 77.73279 -1.8189894E-12 L 103.64372 -1.8189894E-12 L 129.55466 -1.8189894E-12 L 129.55466 51.82186 L 129.55466 103.64372 L 155.46558 129.55466 L 155.46558 155.46558 L 155.46558 181.37651 Q 129.55466 207.28745 129.55466 233.19838 Q 129.55466 259.1093 103.64372 259.1093 L 77.73279 259.1093 L 77.73279 233.19838 Q 77.73279 233.19838 51.82186 233.19838 L 51.82186 259.1093 L 25.91093 259.1093 Q 25.91093 285.02023 25.91093 259.1093 L 0.0 233.19838 L 0.0 181.37651 L 0.0 103.64372 L 25.91093 77.73279 Q 77.73279 77.73279 77.73279 25.91093 z" svg:height="2.591093mm" draw:style-name="style-525" svg:viewBox="0.0 0.0 155.46558 259.1093" svg:width="1.5546558mm" svg:x="140.69635mm" svg:y="98.72064mm"/>
          <draw:path svg:d="M -3.6379788E-12 51.82186 L -3.6379788E-12 1.8189894E-12 L -3.6379788E-12 1.8189894E-12 L -3.6379788E-12 1.8189894E-12 L 25.91093 25.91093 Q 25.91093 51.82186 51.82186 51.82186 L 77.73279 51.82186 L 77.73279 51.82186 L 77.73279 77.73279 L 77.73279 77.73279 L 103.64372 77.73279 L 103.64372 77.73279 L 103.64372 77.73279 L 103.64372 103.64372 L 103.64372 103.64372 L 129.55466 103.64372 L 129.55466 129.55466 L 129.55466 129.55466 L 155.46558 129.55466 L 155.46558 129.55466 L 155.46558 129.55466 L 155.46558 155.46558 L 155.46558 155.46558 L 181.37651 155.46558 L 181.37651 181.37651 L 181.37651 181.37651 L 207.28745 181.37651 L 207.28745 181.37651 L 207.28745 181.37651 L 207.28745 207.28745 L 207.28745 207.28745 L 233.19838 207.28745 L 233.19838 233.19838 L 362.75302 310.93115 Q 518.2186 388.66397 673.6842 440.4858 Q 803.23883 492.30768 932.7935 492.30768 L 1062.3481 492.30768 L 1088.259 518.2186 L 1114.17 518.2186 L 1062.3481 595.9514 Q 1010.5263 647.77325 1036.4373 647.77325 L 1062.3481 647.77325 L 1088.259 673.6842 L 1114.17 699.59515 L 1140.0809 699.59515 L 1165.9918 699.59515 L 1191.9028 725.50604 L 1217.8137 751.417 L 1217.8137 751.417 L 1243.7246 751.417 L 1243.7246 777.32794 L 1243.7246 803.23883 L 1191.9028 803.23883 L 1140.0809 803.23883 L 1088.259 803.23883 L 1062.3481 803.23883 L 1062.3481 777.32794 L 1036.4373 777.32794 L 1036.4373 777.32794 L 1036.4373 751.417 L 1010.5263 751.417 Q 984.61536 751.417 725.50604 725.50604 L 466.39676 699.59515 L 466.39676 699.59515 L 466.39676 699.59515 L 518.2186 699.59515 Q 544.1295 699.59515 544.1295 673.6842 Q 544.1295 647.77325 518.2186 647.77325 Q 492.30768 647.77325 466.39676 595.9514 Q 466.39676 570.04047 285.02023 466.39676 Q 103.64372 362.75302 103.64372 388.66397 L 77.73279 440.4858 L 77.73279 440.4858 L 51.82186 440.4858 L 51.82186 414.5749 L 51.82186 388.66397 L 25.91093 388.66397 L 25.91093 388.66397 L 25.91093 362.75302 L -3.6379788E-12 362.75302 L -3.6379788E-12 336.8421 L -3.6379788E-12 285.02023 L 25.91093 259.1093 Q 51.82186 233.19838 51.82186 207.28745 L 51.82186 181.37651 L 51.82186 181.37651 Q 51.82186 155.46558 51.82186 129.55466 Q 51.82186 103.64372 25.91093 103.64372 Q -3.6379788E-12 103.64372 -3.6379788E-12 51.82186 z" svg:height="8.032389mm" draw:style-name="style-526" svg:viewBox="0.0 0.0 1243.7246 803.23883" svg:width="12.437246mm" svg:x="279.31982mm" svg:y="144.8421mm"/>
          <draw:path svg:d="M 155.46558 1.8189894E-12 L 155.46558 1.8189894E-12 L 181.37651 1.8189894E-12 L 207.28745 1.8189894E-12 L 233.19838 1.8189894E-12 Q 285.02023 1.8189894E-12 285.02023 129.55466 L 285.02023 233.19838 L 233.19838 233.19838 Q 207.28745 233.19838 181.37651 259.1093 L 129.55466 285.02023 L 129.55466 285.02023 Q 129.55466 259.1093 103.64372 259.1093 Q 103.64372 285.02023 51.82186 259.1093 L 0.0 233.19838 L 0.0 233.19838 L 0.0 207.28745 L 77.73279 207.28745 L 129.55466 207.28745 L 129.55466 155.46558 L 129.55466 103.64372 L 155.46558 103.64372 L 155.46558 77.73279 L 181.37651 77.73279 L 233.19838 77.73279 L 233.19838 51.82186 L 233.19838 51.82186 L 207.28745 51.82186 L 207.28745 25.91093 L 181.37651 25.91093 L 155.46558 25.91093 L 155.46558 1.8189894E-12 z" svg:height="2.8502023mm" draw:style-name="style-527" svg:viewBox="0.0 0.0 285.02023 285.02023" svg:width="2.8502023mm" svg:x="298.75302mm" svg:y="144.8421mm"/>
          <draw:path svg:d="M 207.28745 0.0 L 233.19838 0.0 L 233.19838 25.91093 Q 233.19838 51.82186 207.28745 51.82186 Q 181.37651 77.73279 207.28745 103.64372 Q 233.19838 129.55466 207.28745 181.37651 Q 181.37651 233.19838 207.28745 259.1093 Q 207.28745 285.02023 233.19838 285.02023 Q 259.1093 285.02023 259.1093 259.1093 Q 285.02023 207.28745 285.02023 310.93115 Q 285.02023 388.66397 259.1093 492.30768 L 259.1093 595.9514 L 233.19838 647.77325 Q 233.19838 725.50604 207.28745 725.50604 Q 181.37651 725.50604 181.37651 725.50604 L 155.46558 725.50604 L 155.46558 725.50604 Q 129.55466 725.50604 129.55466 647.77325 L 129.55466 570.04047 L 129.55466 570.04047 Q 129.55466 544.1295 103.64372 518.2186 Q 77.73279 518.2186 51.82186 518.2186 Q 0.0 518.2186 25.91093 466.39676 Q 25.91093 388.66397 51.82186 388.66397 Q 77.73279 388.66397 77.73279 233.19838 L 77.73279 77.73279 L 51.82186 77.73279 L 25.91093 103.64372 L 25.91093 103.64372 L 0.0 103.64372 L 0.0 51.82186 L 0.0 25.91093 L 51.82186 25.91093 Q 103.64372 25.91093 103.64372 51.82186 Q 103.64372 77.73279 129.55466 77.73279 Q 155.46558 77.73279 181.37651 51.82186 Q 181.37651 0.0 207.28745 0.0 z" svg:height="7.2550607mm" draw:style-name="style-528" svg:viewBox="0.0 0.0 285.02023 725.50604" svg:width="2.8502023mm" svg:x="70.73684mm" svg:y="101.57085mm"/>
          <draw:path svg:d="M 595.9514 -4.5474735E-13 L 595.9514 51.82186 L 595.9514 77.73279 Q 570.04047 103.64372 336.8421 647.77325 L 103.64372 1191.9028 L 77.73279 1217.8137 L 51.82186 1243.7246 L 51.82186 1243.7246 L 51.82186 1269.6356 L 51.82186 1269.6356 L 51.82186 1269.6356 L 25.91093 1269.6356 L 25.91093 1269.6356 L 25.91093 1295.5465 L 1.8189894E-12 1295.5465 L 1.8189894E-12 1269.6356 L 1.8189894E-12 1217.8137 L 1.8189894E-12 1165.9918 L 1.8189894E-12 1088.259 L 25.91093 855.0607 Q 51.82186 647.77325 51.82186 621.8623 Q 51.82186 595.9514 103.64372 595.9514 Q 155.46558 570.04047 103.64372 492.30768 L 77.73279 414.5749 L 77.73279 388.66397 Q 51.82186 388.66397 51.82186 388.66397 L 51.82186 388.66397 L 103.64372 310.93115 Q 181.37651 233.19838 310.93115 155.46558 Q 466.39676 77.73279 518.2186 -4.5474735E-13 Q 570.04047 -51.82186 595.9514 -4.5474735E-13 z" svg:height="12.955465mm" draw:style-name="style-529" svg:viewBox="0.0 0.0 595.9514 1295.5465" svg:width="5.959514mm" svg:x="146.65587mm" svg:y="39.643723mm"/>
          <draw:path svg:d="M 25.91093 0.0 L 25.91093 0.0 L 259.1093 0.0 L 492.30768 0.0 L 492.30768 129.55466 Q 492.30768 259.1093 466.39676 725.50604 Q 466.39676 1217.8137 388.66397 1217.8137 L 310.93115 1243.7246 L 310.93115 1243.7246 L 310.93115 1243.7246 L 181.37651 1243.7246 L 77.73279 1243.7246 L 77.73279 1243.7246 L 77.73279 1243.7246 L 25.91093 1217.8137 L -3.6379788E-12 1217.8137 L -3.6379788E-12 1217.8137 Q -3.6379788E-12 1191.9028 -3.6379788E-12 1191.9028 L 25.91093 1191.9028 L 25.91093 1140.0809 Q 25.91093 1114.17 25.91093 570.04047 L 25.91093 25.91093 L 25.91093 0.0 z" svg:height="12.437246mm" draw:style-name="style-530" svg:viewBox="0.0 0.0 492.30768 1243.7246" svg:width="4.9230766mm" svg:x="195.10931mm" svg:y="0.0mm"/>
          <draw:path svg:d="M 103.64372 1.8189894E-12 L 129.55466 1.8189894E-12 L 155.46558 1.8189894E-12 L 155.46558 1.8189894E-12 L 155.46558 25.91093 Q 155.46558 51.82186 181.37651 77.73279 L 181.37651 103.64372 L 181.37651 129.55466 L 181.37651 155.46558 L 155.46558 155.46558 Q 129.55466 155.46558 103.64372 181.37651 L 77.73279 207.28745 L 51.82186 207.28745 L 51.82186 207.28745 L 51.82186 207.28745 Q 51.82186 181.37651 25.91093 181.37651 L 25.91093 181.37651 L 0.0 181.37651 L 0.0 181.37651 L 0.0 155.46558 L 0.0 155.46558 L 0.0 155.46558 Q 0.0 155.46558 0.0 129.55466 L 25.91093 129.55466 L 25.91093 129.55466 Q 51.82186 129.55466 51.82186 103.64372 L 51.82186 103.64372 L 77.73279 51.82186 Q 103.64372 1.8189894E-12 103.64372 1.8189894E-12 z" svg:height="2.0728745mm" draw:style-name="style-531" svg:viewBox="0.0 0.0 181.37651 207.28745" svg:width="1.8137652mm" svg:x="266.8826mm" svg:y="155.46558mm"/>
          <draw:path svg:d="M 103.64372 -1.8189894E-12 L 155.46558 -1.8189894E-12 L 155.46558 259.1093 L 155.46558 518.2186 L 129.55466 518.2186 Q 103.64372 518.2186 103.64372 492.30768 Q 103.64372 466.39676 77.73279 466.39676 Q 51.82186 466.39676 51.82186 388.66397 Q 25.91093 310.93115 51.82186 310.93115 Q 77.73279 310.93115 51.82186 207.28745 L 0.0 129.55466 L 25.91093 51.82186 Q 51.82186 -1.8189894E-12 51.82186 -1.8189894E-12 Q 77.73279 -1.8189894E-12 103.64372 -1.8189894E-12 z" svg:height="5.182186mm" draw:style-name="style-532" svg:viewBox="0.0 0.0 155.46558 518.2186" svg:width="1.5546558mm" svg:x="137.32793mm" svg:y="95.870445mm"/>
          <draw:path svg:d="M 129.55466 51.82186 L -3.6379788E-12 0.0 L 207.28745 25.91093 Q 440.4858 51.82186 544.1295 77.73279 Q 647.77325 103.64372 647.77325 129.55466 L 647.77325 129.55466 L 621.8623 129.55466 L 621.8623 129.55466 L 466.39676 129.55466 L 285.02023 129.55466 L 285.02023 103.64372 Q 259.1093 103.64372 129.55466 51.82186 z" svg:height="1.2955465mm" draw:style-name="style-533" svg:viewBox="0.0 0.0 647.77325 129.55466" svg:width="6.4777327mm" svg:x="231.64372mm" svg:y="176.19432mm"/>
          <draw:path svg:d="M 25.91093 0.0 L 25.91093 0.0 L 310.93115 51.82186 Q 570.04047 103.64372 570.04047 103.64372 L 570.04047 103.64372 L 388.66397 103.64372 L 207.28745 103.64372 L 103.64372 103.64372 L 25.91093 103.64372 L 0.0 77.73279 Q -51.82186 51.82186 0.0 51.82186 L 77.73279 51.82186 L 51.82186 25.91093 Q 25.91093 0.0 25.91093 0.0 z" svg:height="1.0364373mm" draw:style-name="style-534" svg:viewBox="0.0 0.0 570.04047 103.64372" svg:width="5.7004046mm" svg:x="224.38866mm" svg:y="175.15788mm"/>
          <draw:path svg:d="M 25.91093 0.0 L 51.82186 0.0 L 129.55466 0.0 Q 181.37651 25.91093 181.37651 155.46558 Q 181.37651 259.1093 181.37651 259.1093 Q 181.37651 259.1093 181.37651 285.02023 L 181.37651 285.02023 L 181.37651 285.02023 Q 155.46558 310.93115 155.46558 310.93115 L 155.46558 310.93115 L 155.46558 310.93115 Q 129.55466 310.93115 129.55466 285.02023 L 129.55466 259.1093 L 129.55466 207.28745 Q 129.55466 129.55466 77.73279 103.64372 L 25.91093 51.82186 L 25.91093 51.82186 Q 25.91093 25.91093 9.094947E-13 25.91093 L 9.094947E-13 25.91093 L 9.094947E-13 25.91093 Q 9.094947E-13 0.0 25.91093 0.0 z" svg:height="3.1093116mm" draw:style-name="style-535" svg:viewBox="0.0 0.0 181.37651 310.93115" svg:width="1.8137652mm" svg:x="64.51822mm" svg:y="40.93927mm"/>
          <draw:path svg:d="M 77.73279 77.73279 L 103.64372 0.0 L 103.64372 25.91093 Q 103.64372 77.73279 129.55466 77.73279 Q 155.46558 77.73279 155.46558 181.37651 Q 155.46558 259.1093 181.37651 259.1093 L 207.28745 285.02023 L 207.28745 336.8421 Q 233.19838 414.5749 259.1093 414.5749 L 285.02023 414.5749 L 285.02023 440.4858 L 285.02023 440.4858 L 259.1093 440.4858 Q 259.1093 440.4858 259.1093 466.39676 L 259.1093 466.39676 L 233.19838 466.39676 Q 207.28745 440.4858 181.37651 440.4858 Q 155.46558 440.4858 155.46558 492.30768 Q 155.46558 518.2186 103.64372 544.1295 L 77.73279 544.1295 L 51.82186 544.1295 L 25.91093 544.1295 L 25.91093 492.30768 L 3.6379788E-12 440.4858 L 3.6379788E-12 414.5749 Q 3.6379788E-12 388.66397 25.91093 285.02023 Q 51.82186 155.46558 77.73279 77.73279 z" svg:height="5.4412956mm" draw:style-name="style-536" svg:viewBox="0.0 0.0 285.02023 544.1295" svg:width="2.8502023mm" svg:x="259.62753mm" svg:y="146.91498mm"/>
          <draw:path svg:d="M 103.64372 25.91093 L 103.64372 0.0 L 129.55466 0.0 Q 155.46558 25.91093 207.28745 0.0 Q 285.02023 0.0 285.02023 51.82186 Q 310.93115 77.73279 336.8421 103.64372 L 336.8421 103.64372 L 388.66397 129.55466 Q 440.4858 181.37651 440.4858 233.19838 L 440.4858 259.1093 L 440.4858 259.1093 Q 414.5749 233.19838 388.66397 207.28745 L 362.75302 155.46558 L 336.8421 155.46558 L 310.93115 155.46558 L 310.93115 181.37651 Q 336.8421 233.19838 336.8421 259.1093 L 336.8421 285.02023 L 310.93115 285.02023 Q 285.02023 285.02023 285.02023 259.1093 Q 285.02023 233.19838 259.1093 233.19838 Q 233.19838 233.19838 129.55466 129.55466 L 0.0 51.82186 L 25.91093 25.91093 Q 77.73279 -25.91093 77.73279 0.0 Q 77.73279 25.91093 103.64372 25.91093 z" svg:height="2.8502023mm" draw:style-name="style-537" svg:viewBox="0.0 0.0 440.4858 285.02023" svg:width="4.404858mm" svg:x="271.28745mm" svg:y="166.60728mm"/>
          <draw:path svg:d="M 77.73279 25.91093 L 103.64372 0.0 L 129.55466 129.55466 Q 155.46558 285.02023 233.19838 362.75302 Q 310.93115 440.4858 310.93115 414.5749 Q 310.93115 414.5749 336.8421 492.30768 L 362.75302 595.9514 L 362.75302 595.9514 L 362.75302 595.9514 L 362.75302 621.8623 L 362.75302 621.8623 L 388.66397 621.8623 L 388.66397 647.77325 L 414.5749 647.77325 L 414.5749 647.77325 L 414.5749 647.77325 L 414.5749 673.6842 L 414.5749 673.6842 Q 414.5749 673.6842 362.75302 803.23883 L 310.93115 906.88257 L 285.02023 906.88257 L 285.02023 906.88257 L 285.02023 932.7935 L 285.02023 932.7935 L 285.02023 958.7044 Q 259.1093 984.61536 259.1093 1036.4373 L 259.1093 1088.259 L 233.19838 1088.259 L 233.19838 1114.17 L 233.19838 1114.17 L 207.28745 1114.17 L 207.28745 1140.0809 L 207.28745 1165.9918 L 181.37651 1165.9918 L 181.37651 1165.9918 L 181.37651 1191.9028 L 181.37651 1191.9028 L 155.46558 1191.9028 L 155.46558 1191.9028 L 155.46558 1165.9918 L 155.46558 1140.0809 L 129.55466 1140.0809 L 129.55466 1114.17 L 129.55466 1114.17 L 129.55466 1114.17 L 129.55466 1114.17 L 103.64372 1088.259 L 103.64372 1088.259 L 103.64372 1088.259 L 103.64372 1062.3481 L 103.64372 1036.4373 L 77.73279 1036.4373 L 77.73279 1010.5263 L 77.73279 1010.5263 L 51.82186 1010.5263 L 51.82186 984.61536 Q 51.82186 958.7044 25.91093 803.23883 L 0.0 621.8623 L 0.0 544.1295 L 0.0 466.39676 L 25.91093 336.8421 Q 51.82186 181.37651 51.82186 103.64372 Q 51.82186 25.91093 77.73279 25.91093 z" svg:height="11.919028mm" draw:style-name="style-538" svg:viewBox="0.0 0.0 414.5749 1191.9028" svg:width="4.145749mm" svg:x="269.99188mm" svg:y="124.11336mm"/>
          <draw:path svg:d="M 129.55466 0.0 L 155.46558 0.0 L 155.46558 51.82186 Q 129.55466 103.64372 103.64372 155.46558 L 51.82186 207.28745 L 25.91093 181.37651 Q -25.91093 181.37651 0.0 103.64372 Q 0.0 25.91093 77.73279 25.91093 Q 129.55466 25.91093 129.55466 0.0 z" svg:height="2.0728745mm" draw:style-name="style-539" svg:viewBox="0.0 0.0 155.46558 207.28745" svg:width="1.5546558mm" svg:x="294.08905mm" svg:y="86.2834mm"/>
          <draw:path svg:d="M 51.82186 -4.5474735E-13 L 103.64372 -4.5474735E-13 L 77.73279 25.91093 Q 51.82186 25.91093 51.82186 51.82186 Q 51.82186 77.73279 155.46558 103.64372 Q 259.1093 129.55466 336.8421 129.55466 L 414.5749 129.55466 L 466.39676 155.46558 Q 492.30768 181.37651 492.30768 181.37651 L 518.2186 181.37651 L 518.2186 207.28745 L 518.2186 233.19838 L 492.30768 233.19838 L 492.30768 233.19838 L 492.30768 259.1093 L 466.39676 259.1093 L 466.39676 259.1093 Q 466.39676 285.02023 388.66397 310.93115 Q 310.93115 336.8421 155.46558 362.75302 L 25.91093 388.66397 L 25.91093 388.66397 Q 25.91093 388.66397 51.82186 362.75302 Q 77.73279 336.8421 51.82186 310.93115 L 0.0 259.1093 L 0.0 233.19838 L 0.0 207.28745 L 0.0 103.64372 Q 25.91093 25.91093 51.82186 -4.5474735E-13 z" svg:height="3.8866396mm" draw:style-name="style-540" svg:viewBox="0.0 0.0 518.2186 388.66397" svg:width="5.182186mm" svg:x="91.72469mm" svg:y="34.461536mm"/>
          <draw:path svg:d="M 984.61536 25.91093 L 984.61536 9.094947E-13 L 984.61536 9.094947E-13 L 984.61536 9.094947E-13 L 1010.5263 9.094947E-13 L 1010.5263 25.91093 L 1036.4373 25.91093 L 1062.3481 25.91093 L 1062.3481 129.55466 L 1088.259 207.28745 L 1088.259 207.28745 L 1088.259 207.28745 L 1062.3481 1062.3481 Q 1036.4373 1891.4979 1010.5263 2124.6963 L 984.61536 2357.8948 L 984.61536 2409.7166 L 984.61536 2461.5383 L 932.7935 3394.3318 Q 880.9716 4327.1255 855.0607 4534.4126 L 829.1498 4741.7 L 829.1498 4767.6113 Q 829.1498 4793.522 803.23883 4819.433 L 777.32794 4845.344 L 777.32794 4845.344 Q 751.417 4845.344 751.417 4871.255 L 751.417 4871.255 L 751.417 4897.166 Q 725.50604 4897.166 673.6842 4948.988 Q 621.8623 5026.7207 544.1295 5208.097 Q 466.39676 5389.4736 414.5749 5519.0283 L 336.8421 5674.4937 L 336.8421 5674.4937 L 310.93115 5674.4937 L 310.93115 5674.4937 L 310.93115 5674.4937 L 310.93115 5700.405 L 310.93115 5700.405 L 285.02023 5700.405 L 285.02023 5726.3154 L 259.1093 5726.3154 L 233.19838 5726.3154 L 155.46558 5700.405 L 51.82186 5700.405 L 51.82186 5700.405 L 25.91093 5674.4937 L 25.91093 5674.4937 L 3.6379788E-12 5674.4937 L 3.6379788E-12 5674.4937 L 3.6379788E-12 5674.4937 L 3.6379788E-12 5467.2065 Q 3.6379788E-12 5259.919 25.91093 5078.5425 L 51.82186 4897.166 L 51.82186 4689.8784 Q 51.82186 4508.502 103.64372 4119.838 Q 103.64372 3731.174 129.55466 3031.5789 Q 155.46558 2306.0728 181.37651 2202.4292 Q 207.28745 2098.7854 207.28745 1917.4088 Q 181.37651 1736.0323 207.28745 1736.0323 Q 259.1093 1736.0323 259.1093 1528.7449 L 285.02023 1321.4574 L 285.02023 1321.4574 L 310.93115 1321.4574 L 310.93115 1165.9918 Q 310.93115 1036.4373 362.75302 544.1295 L 414.5749 25.91093 L 414.5749 25.91093 L 414.5749 25.91093 L 414.5749 25.91093 L 414.5749 25.91093 L 414.5749 51.82186 L 414.5749 51.82186 L 440.4858 51.82186 L 440.4858 77.73279 L 440.4858 77.73279 L 466.39676 77.73279 L 466.39676 155.46558 L 466.39676 233.19838 L 440.4858 285.02023 L 440.4858 362.75302 L 466.39676 362.75302 L 492.30768 388.66397 L 492.30768 388.66397 L 518.2186 388.66397 L 518.2186 336.8421 L 518.2186 310.93115 L 544.1295 233.19838 L 570.04047 181.37651 L 570.04047 129.55466 L 570.04047 77.73279 L 621.8623 77.73279 L 647.77325 77.73279 L 647.77325 103.64372 L 621.8623 103.64372 L 621.8623 233.19838 Q 621.8623 362.75302 621.8623 388.66397 L 621.8623 440.4858 L 595.9514 440.4858 L 595.9514 440.4858 L 621.8623 466.39676 L 647.77325 492.30768 L 673.6842 492.30768 L 699.59515 492.30768 L 699.59515 466.39676 L 725.50604 440.4858 L 725.50604 440.4858 L 725.50604 440.4858 L 725.50604 466.39676 L 725.50604 466.39676 L 751.417 440.4858 L 777.32794 414.5749 L 777.32794 388.66397 Q 777.32794 336.8421 803.23883 362.75302 Q 829.1498 388.66397 906.88257 233.19838 Q 984.61536 77.73279 984.61536 25.91093 z" svg:height="57.263157mm" draw:style-name="style-541" svg:viewBox="0.0 0.0 1088.259 5726.3154" svg:width="10.882591mm" svg:x="306.2672mm" svg:y="72.809715mm"/>
          <draw:path svg:d="M 0.0 25.91093 L 0.0 0.0 L 25.91093 0.0 L 77.73279 0.0 L 155.46558 0.0 Q 233.19838 25.91093 233.19838 51.82186 Q 233.19838 103.64372 233.19838 129.55466 L 233.19838 155.46558 L 233.19838 155.46558 L 233.19838 155.46558 L 233.19838 155.46558 Q 233.19838 129.55466 207.28745 129.55466 L 207.28745 129.55466 L 181.37651 129.55466 Q 155.46558 103.64372 129.55466 103.64372 L 129.55466 103.64372 L 129.55466 103.64372 Q 103.64372 103.64372 51.82186 77.73279 Q 0.0 51.82186 0.0 25.91093 z" svg:height="1.5546558mm" draw:style-name="style-542" svg:viewBox="0.0 0.0 233.19838 155.46558" svg:width="2.3319838mm" svg:x="274.91498mm" svg:y="169.45749mm"/>
          <draw:path svg:d="M 466.39676 77.73279 L 466.39676 129.55466 L 466.39676 129.55466 Q 440.4858 155.46558 414.5749 207.28745 L 362.75302 259.1093 L 362.75302 336.8421 Q 310.93115 414.5749 336.8421 414.5749 L 336.8421 414.5749 L 336.8421 414.5749 Q 336.8421 414.5749 285.02023 440.4858 L 233.19838 466.39676 L 181.37651 466.39676 Q 129.55466 466.39676 103.64372 492.30768 L 77.73279 492.30768 L 51.82186 492.30768 Q 0.0 492.30768 25.91093 440.4858 Q 51.82186 388.66397 51.82186 336.8421 Q 51.82186 285.02023 25.91093 285.02023 Q 0.0 285.02023 0.0 259.1093 L 0.0 207.28745 L 0.0 207.28745 L 25.91093 207.28745 L 77.73279 233.19838 Q 129.55466 259.1093 207.28745 233.19838 Q 259.1093 181.37651 336.8421 77.73279 Q 414.5749 -25.91093 440.4858 0.0 Q 466.39676 25.91093 466.39676 77.73279 z" svg:height="4.9230766mm" draw:style-name="style-543" svg:viewBox="0.0 0.0 466.39676 492.30768" svg:width="4.6639676mm" svg:x="305.23077mm" svg:y="164.79352mm"/>
          <draw:path svg:d="M 233.19838 181.37651 L 259.1093 0.0 L 259.1093 0.0 Q 285.02023 0.0 285.02023 25.91093 L 285.02023 25.91093 L 336.8421 77.73279 Q 388.66397 103.64372 388.66397 181.37651 L 388.66397 233.19838 L 388.66397 285.02023 Q 362.75302 310.93115 388.66397 310.93115 Q 414.5749 285.02023 414.5749 285.02023 L 414.5749 285.02023 L 414.5749 285.02023 Q 440.4858 285.02023 440.4858 285.02023 L 440.4858 259.1093 L 466.39676 285.02023 Q 492.30768 285.02023 518.2186 362.75302 Q 544.1295 440.4858 544.1295 466.39676 L 570.04047 466.39676 L 570.04047 570.04047 Q 570.04047 673.6842 544.1295 699.59515 Q 492.30768 699.59515 492.30768 725.50604 Q 492.30768 751.417 466.39676 751.417 L 440.4858 751.417 L 440.4858 725.50604 Q 440.4858 699.59515 466.39676 647.77325 Q 492.30768 621.8623 388.66397 621.8623 Q 310.93115 621.8623 285.02023 570.04047 Q 259.1093 492.30768 233.19838 570.04047 Q 181.37651 647.77325 155.46558 647.77325 L 129.55466 673.6842 L 129.55466 673.6842 L 103.64372 647.77325 L 103.64372 647.77325 L 77.73279 647.77325 L 77.73279 647.77325 L 77.73279 647.77325 L 77.73279 621.8623 L 77.73279 621.8623 L 51.82186 621.8623 L 51.82186 595.9514 L 51.82186 595.9514 L 25.91093 595.9514 L 25.91093 595.9514 L 25.91093 595.9514 L 25.91093 570.04047 L 25.91093 570.04047 L 9.094947E-13 570.04047 L 9.094947E-13 570.04047 L 9.094947E-13 518.2186 L 25.91093 466.39676 L 25.91093 466.39676 L 25.91093 440.4858 L 25.91093 440.4858 L 25.91093 440.4858 L 51.82186 440.4858 Q 51.82186 440.4858 51.82186 414.5749 Q 77.73279 414.5749 77.73279 388.66397 L 77.73279 336.8421 L 103.64372 336.8421 Q 129.55466 336.8421 181.37651 336.8421 Q 233.19838 336.8421 233.19838 181.37651 z" svg:height="7.5141697mm" draw:style-name="style-544" svg:viewBox="0.0 0.0 570.04047 751.417" svg:width="5.7004046mm" svg:x="61.927124mm" svg:y="41.19838mm"/>
          <draw:path svg:d="M 595.9514 103.64372 L 621.8623 103.64372 L 647.77325 129.55466 Q 647.77325 181.37651 673.6842 207.28745 L 673.6842 233.19838 L 647.77325 233.19838 Q 621.8623 233.19838 518.2186 181.37651 Q 414.5749 181.37651 207.28745 77.73279 L -1.8189894E-12 -3.6379788E-12 L 259.1093 25.91093 Q 518.2186 77.73279 544.1295 77.73279 Q 595.9514 77.73279 595.9514 103.64372 z" svg:height="2.3319838mm" draw:style-name="style-545" svg:viewBox="0.0 0.0 673.6842 233.19838" svg:width="6.736842mm" svg:x="157.79756mm" svg:y="196.66396mm"/>
          <draw:path svg:d="M 25.91093 51.82186 L 51.82186 0.0 L 51.82186 0.0 L 77.73279 0.0 L 77.73279 77.73279 Q 51.82186 155.46558 51.82186 155.46558 Q 51.82186 181.37651 25.91093 181.37651 L 25.91093 181.37651 L 25.91093 181.37651 Q 0.0 181.37651 0.0 155.46558 Q 0.0 129.55466 25.91093 51.82186 z" svg:height="1.8137652mm" draw:style-name="style-546" svg:viewBox="0.0 0.0 77.73279 181.37651" svg:width="0.7773279mm" svg:x="262.21863mm" svg:y="156.50201mm"/>
          <draw:path svg:d="M 103.64372 25.91093 L 103.64372 1.8189894E-12 L 129.55466 25.91093 Q 181.37651 25.91093 181.37651 103.64372 Q 233.19838 181.37651 233.19838 181.37651 L 233.19838 181.37651 L 233.19838 207.28745 L 233.19838 233.19838 L 181.37651 233.19838 Q 155.46558 233.19838 155.46558 285.02023 Q 129.55466 310.93115 103.64372 310.93115 L 51.82186 310.93115 L 51.82186 285.02023 Q 25.91093 259.1093 25.91093 233.19838 L 25.91093 233.19838 L 25.91093 181.37651 L 25.91093 155.46558 L 25.91093 129.55466 Q 25.91093 129.55466 0.0 129.55466 L 0.0 129.55466 L 0.0 129.55466 L 0.0 103.64372 L 25.91093 77.73279 Q 77.73279 77.73279 77.73279 51.82186 L 77.73279 25.91093 L 77.73279 25.91093 Q 77.73279 25.91093 103.64372 25.91093 z" svg:height="3.1093116mm" draw:style-name="style-547" svg:viewBox="0.0 0.0 233.19838 310.93115" svg:width="2.3319838mm" svg:x="271.28745mm" svg:y="153.1336mm"/>
          <draw:path svg:d="M 958.7044 155.46558 L 958.7044 181.37651 L 932.7935 181.37651 Q 906.88257 155.46558 880.9716 155.46558 Q 880.9716 155.46558 880.9716 207.28745 L 855.0607 285.02023 L 855.0607 285.02023 Q 829.1498 285.02023 829.1498 259.1093 Q 829.1498 233.19838 803.23883 233.19838 Q 777.32794 259.1093 518.2186 570.04047 Q 285.02023 906.88257 259.1093 906.88257 Q 233.19838 906.88257 233.19838 932.7935 L 207.28745 958.7044 L 207.28745 958.7044 L 207.28745 984.61536 L 181.37651 984.61536 L 155.46558 984.61536 L 155.46558 1010.5263 L 155.46558 1010.5263 L 155.46558 1010.5263 L 129.55466 1036.4373 L 129.55466 1036.4373 L 129.55466 1036.4373 L 103.64372 1036.4373 L 77.73279 1036.4373 L 51.82186 1010.5263 L 25.91093 984.61536 L 25.91093 984.61536 L 0.0 984.61536 L 0.0 984.61536 L 0.0 984.61536 L 0.0 958.7044 L 0.0 958.7044 L 0.0 958.7044 L 0.0 958.7044 L 25.91093 932.7935 L 51.82186 906.88257 L 51.82186 906.88257 L 51.82186 880.9716 L 51.82186 880.9716 L 51.82186 880.9716 L 77.73279 880.9716 L 77.73279 880.9716 L 77.73279 855.0607 L 103.64372 855.0607 L 362.75302 518.2186 Q 621.8623 207.28745 621.8623 155.46558 Q 621.8623 129.55466 647.77325 103.64372 L 647.77325 103.64372 L 647.77325 103.64372 Q 673.6842 103.64372 673.6842 103.64372 L 673.6842 77.73279 L 673.6842 77.73279 Q 673.6842 77.73279 699.59515 51.82186 L 699.59515 51.82186 L 699.59515 51.82186 Q 725.50604 51.82186 725.50604 51.82186 L 725.50604 25.91093 L 725.50604 -1.8189894E-12 L 725.50604 -1.8189894E-12 L 777.32794 -1.8189894E-12 Q 829.1498 -1.8189894E-12 855.0607 51.82186 Q 880.9716 103.64372 906.88257 103.64372 Q 932.7935 129.55466 958.7044 155.46558 z" svg:height="10.364372mm" draw:style-name="style-548" svg:viewBox="0.0 0.0 958.7044 1036.4373" svg:width="9.587045mm" svg:x="297.4575mm" svg:y="151.31984mm"/>
          <draw:path svg:d="M 362.75302 129.55466 L 414.5749 129.55466 L 440.4858 129.55466 L 466.39676 129.55466 L 518.2186 155.46558 L 570.04047 155.46558 L 570.04047 155.46558 L 570.04047 181.37651 L 544.1295 181.37651 L 518.2186 181.37651 L 310.93115 181.37651 L 129.55466 181.37651 L 129.55466 207.28745 Q 155.46558 207.28745 129.55466 233.19838 L 103.64372 233.19838 L 103.64372 233.19838 Q 103.64372 233.19838 103.64372 207.28745 Q 103.64372 181.37651 51.82186 129.55466 L 51.82186 77.73279 L 25.91093 51.82186 Q 0.0 25.91093 0.0 25.91093 L 0.0 25.91093 L 155.46558 0.0 Q 285.02023 -25.91093 310.93115 51.82186 Q 310.93115 129.55466 362.75302 129.55466 z" svg:height="2.3319838mm" draw:style-name="style-549" svg:viewBox="0.0 0.0 570.04047 233.19838" svg:width="5.7004046mm" svg:x="187.07692mm" svg:y="27.206476mm"/>
          <draw:path svg:d="M 2357.8948 129.55466 L 2409.7166 103.64372 L 2409.7166 103.64372 L 2435.6274 103.64372 L 2461.5383 207.28745 Q 2461.5383 310.93115 2513.3604 310.93115 Q 2539.2712 310.93115 2591.093 518.2186 Q 2617.004 699.59515 2617.004 803.23883 L 2617.004 906.88257 L 2617.004 958.7044 Q 2617.004 1010.5263 2591.093 1088.259 L 2591.093 1191.9028 L 2565.1821 1295.5465 Q 2513.3604 1425.1012 2513.3604 1451.0121 L 2513.3604 1502.834 L 2487.4492 1554.6559 Q 2461.5383 1632.3887 2461.5383 1658.2996 L 2461.5383 1710.1215 L 2435.6274 1761.9432 L 2409.7166 1839.676 L 2409.7166 1891.4979 L 2409.7166 1943.3198 L 2409.7166 1943.3198 L 2409.7166 1943.3198 L 2383.8057 1865.587 Q 2357.8948 1761.9432 2357.8948 1658.2996 L 2357.8948 1580.5668 L 2331.9836 1580.5668 L 2331.9836 1554.6559 L 2280.1619 1554.6559 L 2228.34 1554.6559 L 2228.34 1580.5668 L 2202.4292 1580.5668 L 2202.4292 1580.5668 L 2202.4292 1554.6559 L 2202.4292 1554.6559 L 2202.4292 1554.6559 L 2176.518 1554.6559 L 2176.518 1554.6559 L 2176.518 1580.5668 L 2150.6072 1580.5668 L 2150.6072 1606.4777 L 2150.6072 1632.3887 L 2124.6963 1632.3887 L 2098.7854 1632.3887 L 2021.0526 1917.4088 Q 1943.3198 2228.34 1891.4979 2280.1619 Q 1839.676 2331.9836 1839.676 2331.9836 Q 1839.676 2383.8057 1787.8542 2487.4492 Q 1736.0323 2591.093 1710.1215 2591.093 Q 1684.2104 2591.093 1632.3887 2694.7368 Q 1580.5668 2772.4695 1580.5668 2850.2024 Q 1554.6559 2953.8462 1528.7449 2979.757 Q 1476.9231 3005.668 1502.834 3031.5789 Q 1502.834 3057.4897 1451.0121 3057.4897 Q 1399.1903 3083.4006 1399.1903 3135.2227 Q 1373.2793 3187.0444 1373.2793 3187.0444 L 1373.2793 3212.9553 L 1373.2793 3212.9553 L 1373.2793 3212.9553 L 1347.3684 3212.9553 Q 1347.3684 3212.9553 1321.4574 3238.8662 L 1269.6356 3264.7773 L 1269.6356 3264.7773 L 1269.6356 3264.7773 L 1243.7246 3264.7773 L 1243.7246 3264.7773 L 1243.7246 3290.6882 L 1217.8137 3290.6882 L 1217.8137 3238.8662 Q 1217.8137 3187.0444 1191.9028 3187.0444 Q 1165.9918 3161.1335 1036.4373 3161.1335 L 906.88257 3161.1335 L 906.88257 3161.1335 L 906.88257 3161.1335 L 880.9716 3161.1335 L 880.9716 3161.1335 L 880.9716 3161.1335 L 906.88257 3135.2227 L 906.88257 3109.3118 Q 906.88257 3057.4897 906.88257 3005.668 Q 906.88257 2979.757 880.9716 2979.757 Q 855.0607 2953.8462 906.88257 2902.0242 Q 984.61536 2850.2024 958.7044 2772.4695 L 958.7044 2720.6477 L 906.88257 2720.6477 Q 880.9716 2694.7368 855.0607 2694.7368 Q 829.1498 2694.7368 829.1498 2668.826 Q 803.23883 2642.9148 777.32794 2694.7368 L 725.50604 2720.6477 L 725.50604 2668.826 Q 751.417 2617.004 725.50604 2591.093 Q 699.59515 2565.1821 699.59515 2357.8948 Q 673.6842 2176.518 595.9514 2124.6963 Q 518.2186 2072.8745 492.30768 2046.9635 Q 492.30768 1995.1416 440.4858 2021.0526 Q 388.66397 2021.0526 388.66397 1969.2307 Q 388.66397 1917.4088 414.5749 1736.0323 L 440.4858 1554.6559 L 440.4858 1554.6559 L 440.4858 1554.6559 L 414.5749 1554.6559 Q 388.66397 1554.6559 336.8421 1580.5668 Q 310.93115 1580.5668 310.93115 1554.6559 Q 285.02023 1528.7449 285.02023 1528.7449 L 259.1093 1554.6559 L 259.1093 1528.7449 L 233.19838 1528.7449 L 233.19838 1528.7449 L 233.19838 1502.834 L 233.19838 1502.834 L 233.19838 1502.834 L 259.1093 1476.9231 Q 259.1093 1451.0121 233.19838 1451.0121 L 181.37651 1451.0121 L 181.37651 1425.1012 Q 181.37651 1399.1903 233.19838 1399.1903 Q 285.02023 1373.2793 285.02023 1295.5465 Q 336.8421 1191.9028 155.46558 1062.3481 L 0.0 932.7935 L 0.0 880.9716 L 0.0 855.0607 L 25.91093 855.0607 Q 51.82186 855.0607 51.82186 829.1498 Q 77.73279 803.23883 129.55466 751.417 Q 233.19838 699.59515 181.37651 647.77325 L 129.55466 595.9514 L 129.55466 595.9514 L 129.55466 570.04047 L 259.1093 595.9514 Q 388.66397 595.9514 388.66397 544.1295 Q 388.66397 518.2186 388.66397 466.39676 Q 414.5749 414.5749 440.4858 414.5749 Q 466.39676 414.5749 492.30768 362.75302 Q 492.30768 310.93115 544.1295 259.1093 Q 570.04047 207.28745 621.8623 233.19838 Q 673.6842 259.1093 751.417 233.19838 Q 855.0607 207.28745 855.0607 181.37651 Q 880.9716 129.55466 932.7935 103.64372 Q 1010.5263 103.64372 1010.5263 77.73279 Q 1036.4373 51.82186 1165.9918 77.73279 Q 1321.4574 103.64372 1347.3684 51.82186 Q 1373.2793 1.8189894E-12 1425.1012 1.8189894E-12 Q 1502.834 51.82186 1684.2104 51.82186 Q 1891.4979 51.82186 2046.9635 25.91093 Q 2202.4292 1.8189894E-12 2254.251 51.82186 Q 2306.0728 77.73279 2331.9836 103.64372 Q 2331.9836 129.55466 2357.8948 129.55466 z M 1554.6559 77.73279 Q 1554.6559 51.82186 1554.6559 51.82186 Q 1580.5668 51.82186 1580.5668 51.82186 Q 1580.5668 77.73279 1554.6559 77.73279 z M 1191.9028 3109.3118 Q 1217.8137 3109.3118 1217.8137 3109.3118 Q 1217.8137 3109.3118 1217.8137 3109.3118 Q 1191.9028 3109.3118 1191.9028 3109.3118 z" svg:height="32.906883mm" draw:style-name="style-550" svg:viewBox="0.0 0.0 2617.004 3290.6882" svg:width="26.17004mm" svg:x="154.17004mm" svg:y="153.91093mm"/>
          <draw:path svg:d="M 414.5749 51.82186 L 414.5749 51.82186 L 440.4858 103.64372 Q 466.39676 155.46558 466.39676 181.37651 L 466.39676 207.28745 L 466.39676 207.28745 Q 466.39676 207.28745 466.39676 233.19838 L 492.30768 233.19838 L 492.30768 233.19838 Q 492.30768 259.1093 518.2186 259.1093 L 518.2186 259.1093 L 518.2186 285.02023 Q 518.2186 310.93115 544.1295 466.39676 L 544.1295 647.77325 L 518.2186 673.6842 Q 466.39676 725.50604 492.30768 829.1498 Q 518.2186 932.7935 492.30768 958.7044 L 466.39676 984.61536 L 466.39676 984.61536 L 466.39676 984.61536 L 414.5749 1010.5263 L 388.66397 1036.4373 L 362.75302 1036.4373 L 310.93115 1036.4373 L 310.93115 1062.3481 L 310.93115 1062.3481 L 259.1093 1062.3481 L 233.19838 1036.4373 L 233.19838 1036.4373 L 207.28745 1036.4373 L 207.28745 1036.4373 L 207.28745 1036.4373 L 207.28745 1010.5263 L 207.28745 1010.5263 L 181.37651 984.61536 Q 155.46558 958.7044 155.46558 932.7935 Q 155.46558 932.7935 129.55466 880.9716 Q 103.64372 803.23883 51.82186 673.6842 L 0.0 518.2186 L 0.0 466.39676 Q 0.0 388.66397 25.91093 388.66397 Q 51.82186 388.66397 51.82186 310.93115 Q 77.73279 259.1093 103.64372 259.1093 Q 129.55466 259.1093 129.55466 207.28745 L 129.55466 155.46558 L 181.37651 51.82186 Q 233.19838 -51.82186 310.93115 0.0 Q 388.66397 51.82186 414.5749 51.82186 z" svg:height="10.623482mm" draw:style-name="style-551" svg:viewBox="0.0 0.0 544.1295 1062.3481" svg:width="5.4412956mm" svg:x="76.69636mm" svg:y="97.4251mm"/>
          <draw:path svg:d="M 51.82186 518.2186 L 103.64372 0.0 L 181.37651 0.0 L 259.1093 0.0 L 233.19838 518.2186 Q 207.28745 1062.3481 207.28745 1451.0121 L 207.28745 1865.587 L 207.28745 1865.587 Q 207.28745 1865.587 181.37651 1761.9432 Q 155.46558 1658.2996 155.46558 1761.9432 L 155.46558 1865.587 L 155.46558 1865.587 Q 129.55466 1865.587 103.64372 1813.7651 Q 103.64372 1736.0323 77.73279 1736.0323 Q 51.82186 1736.0323 51.82186 1761.9432 Q 51.82186 1813.7651 25.91093 1787.8542 Q 0.0 1761.9432 0.0 1451.0121 L 0.0 1165.9918 L 0.0 1114.17 Q 0.0 1062.3481 51.82186 518.2186 z" svg:height="18.65587mm" draw:style-name="style-552" svg:viewBox="0.0 0.0 259.1093 1865.587" svg:width="2.591093mm" svg:x="29.020243mm" svg:y="0.0mm"/>
          <draw:path svg:d="M 3316.599 25.91093 L 3316.599 25.91093 L 3420.243 0.0 L 3497.9756 0.0 L 3575.7085 0.0 Q 3627.5303 25.91093 3782.9958 25.91093 L 3912.5505 25.91093 L 3990.2832 25.91093 L 4042.1052 25.91093 L 4042.1052 25.91093 Q 4042.1052 25.91093 4042.1052 51.82186 L 4068.016 51.82186 L 4197.571 51.82186 Q 4301.2144 77.73279 4301.2144 77.73279 L 4301.2144 77.73279 L 4249.3926 362.75302 Q 4197.571 647.77325 4145.749 1010.5263 Q 4145.749 1347.3684 4119.838 1580.5668 Q 4119.838 1839.676 4145.749 1839.676 Q 4171.6597 1839.676 4197.571 1891.4979 Q 4197.571 1943.3198 4223.4814 1943.3198 Q 4249.3926 1943.3198 4249.3926 2046.9635 Q 4223.4814 2150.6072 4197.571 2150.6072 Q 4171.6597 2150.6072 4171.6597 2176.518 Q 4171.6597 2202.4292 4145.749 2202.4292 Q 4093.927 2176.518 4068.016 2565.1821 Q 4042.1052 2953.8462 4016.1943 3083.4006 Q 3990.2832 3238.8662 3990.2832 3549.7974 L 3990.2832 3834.8176 L 3990.2832 3834.8176 Q 3964.3723 3860.7288 3938.4614 3886.6396 L 3938.4614 3912.5505 L 3912.5505 3912.5505 Q 3886.6396 3912.5505 2539.2712 3808.9067 Q 1191.9028 3705.2632 1217.8137 3731.174 L 1243.7246 3782.9958 L 1243.7246 3782.9958 L 1217.8137 3782.9958 L 1191.9028 3782.9958 Q 1191.9028 3757.085 1191.9028 3757.085 L 1191.9028 3757.085 L 1191.9028 3757.085 Q 1191.9028 3757.085 1165.9918 3705.2632 Q 1140.0809 3653.4412 1088.259 3653.4412 Q 1062.3481 3653.4412 984.61536 3601.6194 Q 880.9716 3549.7974 751.417 3446.1538 L 595.9514 3368.421 L 595.9514 3342.51 Q 570.04047 3342.51 570.04047 3342.51 L 570.04047 3342.51 L 570.04047 3342.51 Q 570.04047 3316.599 544.1295 3290.6882 Q 518.2186 3264.7773 336.8421 3212.9553 L 155.46558 3135.2227 L 129.55466 3135.2227 L 103.64372 3135.2227 L 51.82186 3161.1335 L 0.0 3161.1335 L 0.0 3161.1335 L 0.0 3135.2227 L 25.91093 3135.2227 L 51.82186 3135.2227 L 51.82186 3109.3118 L 51.82186 3109.3118 L 77.73279 3109.3118 L 77.73279 3083.4006 L 77.73279 3083.4006 L 103.64372 3083.4006 L 103.64372 3083.4006 L 103.64372 3083.4006 L 155.46558 3057.4897 Q 233.19838 3031.5789 259.1093 3031.5789 Q 310.93115 3031.5789 414.5749 2953.8462 Q 492.30768 2902.0242 492.30768 2876.1133 Q 518.2186 2824.2915 621.8623 2617.004 Q 777.32794 2435.6274 829.1498 2150.6072 Q 880.9716 1865.587 906.88257 1580.5668 Q 932.7935 1321.4574 880.9716 1088.259 L 829.1498 855.0607 L 803.23883 906.88257 L 803.23883 932.7935 L 777.32794 932.7935 L 777.32794 932.7935 L 777.32794 855.0607 Q 777.32794 803.23883 751.417 777.32794 L 725.50604 751.417 L 725.50604 725.50604 L 725.50604 699.59515 L 725.50604 673.6842 Q 725.50604 647.77325 699.59515 647.77325 L 699.59515 647.77325 L 699.59515 595.9514 Q 673.6842 570.04047 673.6842 518.2186 L 621.8623 466.39676 L 621.8623 466.39676 L 621.8623 440.4858 L 621.8623 440.4858 L 621.8623 440.4858 L 595.9514 414.5749 L 595.9514 388.66397 L 595.9514 388.66397 L 595.9514 388.66397 L 1295.5465 388.66397 Q 2021.0526 440.4858 2331.9836 440.4858 Q 2617.004 440.4858 2772.4695 466.39676 Q 2953.8462 466.39676 2953.8462 440.4858 Q 2953.8462 414.5749 3005.668 388.66397 Q 3057.4897 388.66397 3083.4006 285.02023 Q 3109.3118 207.28745 3135.2227 155.46558 Q 3161.1335 103.64372 3187.0444 103.64372 Q 3212.9553 103.64372 3212.9553 77.73279 Q 3212.9553 51.82186 3264.7773 25.91093 Q 3316.599 25.91093 3316.599 25.91093 z" svg:height="39.125504mm" draw:style-name="style-553" svg:viewBox="0.0 0.0 4301.2144 3912.5505" svg:width="43.012146mm" svg:x="150.80162mm" svg:y="81.10121mm"/>
          <draw:path svg:d="M 492.30768 155.46558 L 544.1295 155.46558 L 544.1295 155.46558 L 544.1295 181.37651 L 492.30768 181.37651 L 440.4858 181.37651 L 362.75302 207.28745 Q 259.1093 207.28745 259.1093 233.19838 L 259.1093 259.1093 L 285.02023 259.1093 L 310.93115 285.02023 L 310.93115 285.02023 L 310.93115 285.02023 L 310.93115 285.02023 Q 310.93115 285.02023 310.93115 310.93115 L 336.8421 310.93115 L 336.8421 336.8421 L 362.75302 362.75302 L 362.75302 362.75302 L 362.75302 388.66397 L 336.8421 388.66397 L 310.93115 388.66397 L 310.93115 414.5749 L 310.93115 414.5749 L 285.02023 414.5749 L 285.02023 388.66397 L 285.02023 388.66397 L 259.1093 388.66397 L 259.1093 414.5749 L 259.1093 440.4858 L 285.02023 466.39676 L 285.02023 492.30768 L 259.1093 492.30768 L 233.19838 492.30768 L 233.19838 466.39676 L 207.28745 466.39676 L 207.28745 440.4858 L 207.28745 414.5749 L 155.46558 414.5749 L 129.55466 414.5749 L 129.55466 414.5749 L 103.64372 414.5749 L 103.64372 362.75302 Q 103.64372 310.93115 77.73279 285.02023 L 77.73279 285.02023 L 77.73279 233.19838 Q 51.82186 155.46558 25.91093 77.73279 L 0.0 4.5474735E-13 L 25.91093 4.5474735E-13 Q 51.82186 4.5474735E-13 51.82186 25.91093 Q 51.82186 51.82186 155.46558 77.73279 Q 233.19838 129.55466 336.8421 129.55466 Q 440.4858 129.55466 492.30768 155.46558 z" svg:height="4.9230766mm" draw:style-name="style-554" svg:viewBox="0.0 0.0 544.1295 492.30768" svg:width="5.4412956mm" svg:x="140.95546mm" svg:y="37.05263mm"/>
          <draw:path svg:d="M 699.59515 25.91093 L 725.50604 25.91093 L 751.417 0.0 L 777.32794 0.0 L 777.32794 25.91093 L 777.32794 51.82186 L 777.32794 51.82186 Q 751.417 77.73279 673.6842 103.64372 Q 621.8623 155.46558 621.8623 181.37651 Q 621.8623 207.28745 362.75302 440.4858 L 103.64372 647.77325 L 103.64372 647.77325 L 103.64372 647.77325 L 77.73279 673.6842 L 51.82186 699.59515 L 25.91093 699.59515 L 0.0 699.59515 L 0.0 673.6842 L 0.0 647.77325 L 25.91093 647.77325 L 51.82186 647.77325 L 51.82186 621.8623 L 51.82186 621.8623 L 77.73279 621.8623 L 77.73279 595.9514 L 103.64372 595.9514 L 129.55466 595.9514 L 129.55466 570.04047 L 155.46558 570.04047 L 155.46558 544.1295 Q 155.46558 518.2186 310.93115 336.8421 L 440.4858 155.46558 L 440.4858 155.46558 Q 466.39676 155.46558 466.39676 129.55466 L 466.39676 129.55466 L 466.39676 129.55466 Q 466.39676 129.55466 492.30768 129.55466 L 492.30768 103.64372 L 518.2186 77.73279 Q 570.04047 25.91093 570.04047 25.91093 L 595.9514 25.91093 L 595.9514 25.91093 L 595.9514 25.91093 L 621.8623 25.91093 L 673.6842 25.91093 L 699.59515 25.91093 z" svg:height="6.995951mm" draw:style-name="style-555" svg:viewBox="0.0 0.0 777.32794 699.59515" svg:width="7.773279mm" svg:x="181.37651mm" svg:y="181.1174mm"/>
          <draw:path svg:d="M 51.82186 0.0 L 51.82186 0.0 L 51.82186 0.0 Q 77.73279 0.0 77.73279 25.91093 L 77.73279 51.82186 L 77.73279 51.82186 Q 77.73279 77.73279 77.73279 103.64372 L 77.73279 129.55466 L 77.73279 103.64372 L 77.73279 103.64372 L 103.64372 129.55466 Q 129.55466 155.46558 129.55466 207.28745 L 129.55466 285.02023 L 129.55466 310.93115 L 129.55466 362.75302 L 103.64372 362.75302 L 103.64372 362.75302 L 103.64372 336.8421 L 77.73279 336.8421 L 77.73279 336.8421 L 77.73279 336.8421 L 77.73279 336.8421 L 77.73279 336.8421 L 51.82186 259.1093 Q 25.91093 181.37651 25.91093 155.46558 L 25.91093 155.46558 L 25.91093 155.46558 L 25.91093 129.55466 L 25.91093 103.64372 L 25.91093 103.64372 L 0.0 103.64372 L 0.0 103.64372 L 0.0 77.73279 L 25.91093 51.82186 L 25.91093 51.82186 Q 25.91093 25.91093 51.82186 0.0 z" svg:height="3.6275303mm" draw:style-name="style-556" svg:viewBox="0.0 0.0 129.55466 362.75302" svg:width="1.2955465mm" svg:x="157.27934mm" svg:y="87.57894mm"/>
          <draw:path svg:d="M 570.04047 -9.094947E-13 L 595.9514 -9.094947E-13 L 621.8623 51.82186 Q 647.77325 103.64372 647.77325 155.46558 L 647.77325 207.28745 L 570.04047 570.04047 Q 492.30768 958.7044 492.30768 1036.4373 L 492.30768 1140.0809 L 492.30768 1191.9028 L 492.30768 1243.7246 L 466.39676 1243.7246 L 440.4858 1243.7246 L 440.4858 1269.6356 L 414.5749 1269.6356 L 414.5749 1243.7246 L 388.66397 1243.7246 L 388.66397 1217.8137 L 388.66397 1191.9028 L 362.75302 1165.9918 L 336.8421 1140.0809 L 336.8421 1088.259 Q 336.8421 1062.3481 155.46558 725.50604 L 0.0 414.5749 L 129.55466 285.02023 Q 233.19838 155.46558 388.66397 103.64372 Q 544.1295 -9.094947E-13 570.04047 -9.094947E-13 z" svg:height="12.696356mm" draw:style-name="style-557" svg:viewBox="0.0 0.0 647.77325 1269.6356" svg:width="6.4777327mm" svg:x="56.22672mm" svg:y="68.92307mm"/>
          <draw:path svg:d="M 1451.0121 51.82186 L 1451.0121 51.82186 L 1425.1012 388.66397 Q 1399.1903 751.417 1399.1903 855.0607 L 1399.1903 984.61536 L 1425.1012 984.61536 L 1425.1012 1010.5263 L 1451.0121 1010.5263 L 1502.834 1010.5263 L 1502.834 1165.9918 Q 1502.834 1295.5465 1528.7449 1295.5465 Q 1554.6559 1295.5465 1580.5668 1476.9231 Q 1606.4777 1658.2996 1606.4777 1891.4979 Q 1606.4777 2124.6963 1606.4777 2461.5383 L 1606.4777 2772.4695 L 1632.3887 2772.4695 L 1632.3887 2772.4695 L 1632.3887 2798.3806 L 1658.2996 2798.3806 L 1658.2996 2694.7368 L 1658.2996 2591.093 L 1710.1215 2461.5383 Q 1761.9432 2306.0728 1787.8542 2254.251 Q 1813.7651 2176.518 1813.7651 2176.518 L 1813.7651 2176.518 L 1813.7651 2202.4292 L 1813.7651 2254.251 L 1839.676 2254.251 L 1865.587 2254.251 L 1865.587 2202.4292 L 1865.587 2176.518 L 1891.4979 2176.518 L 1891.4979 2176.518 L 1969.2307 2306.0728 Q 2021.0526 2435.6274 2046.9635 2461.5383 Q 2072.8745 2461.5383 2098.7854 2565.1821 Q 2124.6963 2668.826 2150.6072 2694.7368 Q 2176.518 2720.6477 2228.34 2720.6477 Q 2280.1619 2694.7368 2306.0728 2824.2915 L 2306.0728 2927.935 L 2280.1619 3135.2227 Q 2280.1619 3342.51 2228.34 3342.51 Q 2202.4292 3342.51 2228.34 3523.8865 Q 2228.34 3705.2632 2202.4292 3808.9067 Q 2176.518 3912.5505 2150.6072 4638.0566 Q 2124.6963 5337.652 2124.6963 5726.3154 Q 2072.8745 6114.9795 2072.8745 6296.356 L 2072.8745 6503.6436 L 2072.8745 6503.6436 Q 2046.9635 6503.6436 2046.9635 6477.7324 L 2021.0526 6477.7324 L 1995.1416 6555.4653 Q 1969.2307 6633.198 1943.3198 6685.02 Q 1943.3198 6736.842 1969.2307 6736.842 Q 1995.1416 6736.842 1995.1416 6762.753 Q 1995.1416 6788.6636 1969.2307 6788.6636 Q 1943.3198 6788.6636 1891.4979 7073.684 Q 1865.587 7358.704 1839.676 7384.615 L 1813.7651 7436.437 L 1813.7651 7436.437 L 1813.7651 7436.437 L 1813.7651 7462.348 L 1813.7651 7462.348 L 1787.8542 7462.348 Q 1787.8542 7436.437 1710.1215 7462.348 Q 1658.2996 7488.259 1658.2996 7436.437 Q 1658.2996 7410.5264 1632.3887 7384.615 L 1606.4777 7384.615 L 1606.4777 7410.5264 Q 1606.4777 7436.437 1580.5668 7436.437 L 1554.6559 7436.437 L 1554.6559 7462.348 Q 1554.6559 7488.259 1502.834 7488.259 Q 1476.9231 7514.17 1476.9231 7540.0806 Q 1476.9231 7565.9917 1502.834 7565.9917 Q 1528.7449 7591.903 1502.834 7591.903 Q 1451.0121 7591.903 1425.1012 7565.9917 L 1399.1903 7540.0806 L 1399.1903 7591.903 L 1399.1903 7669.6353 L 1373.2793 7669.6353 L 1373.2793 7695.5464 L 1373.2793 7695.5464 L 1399.1903 7695.5464 L 1451.0121 7695.5464 Q 1502.834 7695.5464 1502.834 7902.834 Q 1502.834 8084.2104 1476.9231 8110.121 Q 1451.0121 8110.121 1476.9231 8136.032 Q 1502.834 8161.943 1476.9231 8161.943 Q 1451.0121 8161.943 1451.0121 8187.854 Q 1451.0121 8213.765 1476.9231 8213.765 Q 1502.834 8213.765 1476.9231 8446.963 Q 1451.0121 8680.162 1451.0121 8706.072 Q 1476.9231 8731.983 1476.9231 8731.983 L 1502.834 8731.983 L 1502.834 8731.983 L 1502.834 8731.983 L 1476.9231 8757.895 L 1451.0121 8783.806 L 1451.0121 8783.806 L 1451.0121 8783.806 L 1476.9231 8783.806 L 1476.9231 8809.717 L 1451.0121 8809.717 L 1425.1012 8809.717 L 1295.5465 8809.717 Q 1191.9028 8783.806 1165.9918 8783.806 Q 1140.0809 8731.983 1036.4373 8680.162 Q 932.7935 8576.518 829.1498 8524.696 L 699.59515 8472.874 L 673.6842 8472.874 Q 647.77325 8472.874 570.04047 8421.053 L 492.30768 8369.23 L 492.30768 8369.23 Q 466.39676 8343.319 466.39676 8343.319 L 466.39676 8343.319 L 466.39676 8317.408 Q 466.39676 8291.498 388.66397 8265.587 Q 310.93115 8239.676 310.93115 8213.765 Q 310.93115 8161.943 207.28745 8161.943 L 129.55466 8161.943 L 129.55466 8136.032 L 103.64372 8136.032 L 103.64372 8136.032 L 103.64372 8110.121 L 103.64372 8110.121 L 103.64372 8110.121 L 77.73279 8110.121 L 77.73279 8110.121 L 77.73279 8084.2104 L 51.82186 8084.2104 L 51.82186 8084.2104 L 51.82186 8058.2993 L 51.82186 8058.2993 L 51.82186 8058.2993 L 25.91093 8058.2993 L 25.91093 8058.2993 L 25.91093 8032.3887 L -3.6379788E-12 8032.3887 L -3.6379788E-12 8032.3887 L -3.6379788E-12 8006.4775 L -3.6379788E-12 8006.4775 L -3.6379788E-12 8006.4775 L 51.82186 8006.4775 L 77.73279 8006.4775 L 103.64372 8032.3887 L 129.55466 8058.2993 L 155.46558 8032.3887 Q 155.46558 8032.3887 181.37651 8006.4775 L 181.37651 7980.5664 L 181.37651 7980.5664 L 207.28745 7980.5664 L 207.28745 7980.5664 L 207.28745 8006.4775 L 207.28745 8006.4775 L 207.28745 8006.4775 L 233.19838 8006.4775 L 233.19838 8006.4775 L 259.1093 8032.3887 L 285.02023 8032.3887 L 285.02023 7928.7446 Q 310.93115 7825.101 440.4858 5933.603 Q 570.04047 4068.016 570.04047 4042.1052 L 544.1295 4016.1943 L 544.1295 4016.1943 Q 544.1295 4016.1943 570.04047 3808.9067 L 621.8623 3627.5303 L 647.77325 3601.6194 Q 673.6842 3601.6194 673.6842 3497.9756 Q 673.6842 3394.3318 725.50604 3368.421 Q 751.417 3342.51 751.417 3342.51 L 751.417 3342.51 L 803.23883 3264.7773 Q 829.1498 3187.0444 855.0607 3187.0444 L 855.0607 3161.1335 L 906.88257 3109.3118 Q 932.7935 3057.4897 958.7044 3005.668 L 958.7044 2953.8462 L 958.7044 2927.935 L 932.7935 2902.0242 L 932.7935 2902.0242 L 932.7935 2876.1133 L 932.7935 2876.1133 L 932.7935 2876.1133 L 906.88257 2876.1133 L 906.88257 2876.1133 L 829.1498 2876.1133 Q 751.417 2876.1133 725.50604 2876.1133 L 673.6842 2876.1133 L 673.6842 2876.1133 L 673.6842 2876.1133 L 673.6842 2850.2024 L 673.6842 2850.2024 L 699.59515 2694.7368 Q 725.50604 2539.2712 777.32794 1736.0323 L 829.1498 958.7044 L 855.0607 958.7044 L 855.0607 958.7044 L 855.0607 1062.3481 L 880.9716 1165.9918 L 880.9716 1165.9918 L 880.9716 1165.9918 L 880.9716 1140.0809 L 880.9716 1140.0809 L 906.88257 1140.0809 L 906.88257 1114.17 L 906.88257 1114.17 L 932.7935 1114.17 L 932.7935 1114.17 L 932.7935 1114.17 L 932.7935 1088.259 L 932.7935 1088.259 L 958.7044 1062.3481 L 984.61536 1010.5263 L 1036.4373 647.77325 Q 1140.0809 285.02023 1217.8137 129.55466 Q 1295.5465 -51.82186 1321.4574 0.0 Q 1347.3684 25.91093 1373.2793 51.82186 Q 1399.1903 51.82186 1399.1903 25.91093 Q 1399.1903 0.0 1425.1012 25.91093 Q 1451.0121 51.82186 1451.0121 51.82186 z" svg:height="88.09716mm" draw:style-name="style-558" svg:viewBox="0.0 0.0 2306.0728 8809.717" svg:width="23.060728mm" svg:x="286.05667mm" svg:y="56.744938mm"/>
          <draw:path svg:d="M 233.19838 285.02023 L 259.1093 0.0 L 285.02023 51.82186 L 285.02023 77.73279 L 285.02023 1114.17 Q 259.1093 2150.6072 259.1093 2331.9836 Q 259.1093 2487.4492 233.19838 2642.9148 L 207.28745 2798.3806 L 207.28745 2824.2915 L 207.28745 2850.2024 L 207.28745 2850.2024 Q 207.28745 2876.1133 155.46558 2902.0242 L 129.55466 2927.935 L 129.55466 2927.935 Q 103.64372 2927.935 103.64372 2617.004 Q 103.64372 2306.0728 51.82186 2124.6963 Q 51.82186 1943.3198 25.91093 1969.2307 L 9.094947E-13 1969.2307 L 9.094947E-13 1865.587 Q 9.094947E-13 1761.9432 51.82186 1502.834 Q 103.64372 1269.6356 77.73279 1269.6356 Q 51.82186 1269.6356 77.73279 1010.5263 L 103.64372 751.417 L 103.64372 751.417 L 103.64372 725.50604 L 129.55466 725.50604 Q 155.46558 725.50604 155.46558 777.32794 Q 155.46558 829.1498 155.46558 829.1498 L 155.46558 829.1498 L 181.37651 699.59515 Q 207.28745 570.04047 233.19838 285.02023 z" svg:height="29.279352mm" draw:style-name="style-559" svg:viewBox="0.0 0.0 285.02023 2927.935" svg:width="2.8502023mm" svg:x="73.58704mm" svg:y="18.65587mm"/>
          <draw:path svg:d="M 77.73279 673.6842 L 77.73279 0.0 L 362.75302 0.0 L 647.77325 0.0 L 647.77325 51.82186 Q 647.77325 77.73279 621.8623 310.93115 L 595.9514 518.2186 L 595.9514 570.04047 L 595.9514 647.77325 L 570.04047 699.59515 Q 544.1295 751.417 466.39676 1528.7449 L 388.66397 2306.0728 L 362.75302 2383.8057 L 336.8421 2435.6274 L 336.8421 2383.8057 L 336.8421 2331.9836 L 310.93115 2331.9836 L 310.93115 2331.9836 L 310.93115 2306.0728 Q 285.02023 2306.0728 285.02023 2383.8057 L 285.02023 2435.6274 L 259.1093 2435.6274 L 259.1093 2435.6274 L 259.1093 2409.7166 L 233.19838 2409.7166 L 233.19838 2409.7166 L 233.19838 2383.8057 L 233.19838 2383.8057 Q 233.19838 2383.8057 207.28745 2331.9836 L 181.37651 2280.1619 L 181.37651 2280.1619 L 181.37651 2280.1619 L 181.37651 2254.251 L 181.37651 2254.251 L 155.46558 2280.1619 L 129.55466 2306.0728 L 129.55466 2306.0728 L 129.55466 2331.9836 L 129.55466 2331.9836 L 129.55466 2331.9836 L 129.55466 2383.8057 Q 129.55466 2461.5383 129.55466 2435.6274 Q 129.55466 2409.7166 103.64372 2461.5383 L 77.73279 2513.3604 L 77.73279 2513.3604 L 77.73279 2487.4492 L 77.73279 2487.4492 L 77.73279 2487.4492 L 51.82186 2487.4492 L 51.82186 2487.4492 L 51.82186 2461.5383 L 25.91093 2461.5383 L 25.91093 2487.4492 L 25.91093 2539.2712 L 1.8189894E-12 2539.2712 L 1.8189894E-12 2539.2712 L 1.8189894E-12 2487.4492 L 25.91093 2435.6274 L 25.91093 2383.8057 L 25.91093 2331.9836 L 25.91093 2124.6963 Q 25.91093 1917.4088 51.82186 1606.4777 Q 77.73279 1321.4574 77.73279 673.6842 z M 310.93115 2254.251 L 310.93115 2228.34 L 310.93115 2228.34 L 336.8421 2228.34 L 336.8421 2228.34 Q 336.8421 2254.251 310.93115 2254.251 z" svg:height="25.392712mm" draw:style-name="style-560" svg:viewBox="0.0 0.0 647.77325 2539.2712" svg:width="6.4777327mm" svg:x="122.5587mm" svg:y="0.0mm"/>
          <draw:path svg:d="M 77.73279 1.8189894E-12 L 103.64372 1.8189894E-12 L 103.64372 25.91093 Q 129.55466 77.73279 129.55466 77.73279 L 129.55466 103.64372 L 129.55466 103.64372 Q 129.55466 103.64372 103.64372 129.55466 Q 103.64372 155.46558 77.73279 155.46558 Q 51.82186 181.37651 25.91093 103.64372 L 3.6379788E-12 25.91093 L 25.91093 25.91093 Q 51.82186 25.91093 77.73279 1.8189894E-12 z" svg:height="1.5546558mm" draw:style-name="style-561" svg:viewBox="0.0 0.0 129.55466 155.46558" svg:width="1.2955465mm" svg:x="262.99594mm" svg:y="158.834mm"/>
          <draw:path svg:d="M 103.64372 25.91093 Q 129.55466 -51.82186 129.55466 0.0 Q 155.46558 25.91093 233.19838 25.91093 Q 285.02023 25.91093 259.1093 77.73279 Q 233.19838 155.46558 207.28745 259.1093 Q 207.28745 388.66397 155.46558 362.75302 Q 103.64372 336.8421 77.73279 388.66397 Q 77.73279 440.4858 51.82186 336.8421 Q 51.82186 233.19838 0.0 207.28745 Q -25.91093 181.37651 25.91093 155.46558 Q 77.73279 129.55466 103.64372 25.91093 z" svg:height="3.8866396mm" draw:style-name="style-562" svg:viewBox="0.0 0.0 259.1093 388.66397" svg:width="2.591093mm" svg:x="51.044533mm" svg:y="65.03644mm"/>
          <draw:path svg:d="M 207.28745 51.82186 L 207.28745 0.0 L 207.28745 0.0 L 233.19838 0.0 L 233.19838 77.73279 Q 233.19838 155.46558 259.1093 155.46558 L 259.1093 155.46558 L 259.1093 155.46558 L 259.1093 181.37651 L 233.19838 181.37651 Q 233.19838 207.28745 233.19838 233.19838 L 207.28745 259.1093 L 207.28745 259.1093 Q 181.37651 259.1093 181.37651 285.02023 Q 181.37651 310.93115 129.55466 310.93115 Q 77.73279 336.8421 77.73279 362.75302 L 51.82186 414.5749 L 25.91093 414.5749 Q 25.91093 414.5749 25.91093 388.66397 L 25.91093 388.66397 L 25.91093 362.75302 L 25.91093 362.75302 L 25.91093 362.75302 L 25.91093 336.8421 L 25.91093 310.93115 Q 25.91093 310.93115 -3.6379788E-12 310.93115 L -3.6379788E-12 285.02023 L -3.6379788E-12 285.02023 Q 25.91093 285.02023 25.91093 259.1093 L 25.91093 259.1093 L 25.91093 259.1093 Q 25.91093 259.1093 51.82186 259.1093 L 51.82186 233.19838 L 77.73279 181.37651 Q 103.64372 155.46558 129.55466 129.55466 L 129.55466 129.55466 L 155.46558 103.64372 Q 181.37651 103.64372 207.28745 51.82186 z" svg:height="4.145749mm" draw:style-name="style-563" svg:viewBox="0.0 0.0 259.1093 414.5749" svg:width="2.591093mm" svg:x="266.10526mm" svg:y="158.05667mm"/>
          <draw:path svg:d="M 233.19838 25.91093 L 233.19838 -4.5474735E-13 L 259.1093 -4.5474735E-13 L 259.1093 -4.5474735E-13 L 259.1093 -4.5474735E-13 Q 259.1093 -4.5474735E-13 285.02023 25.91093 L 310.93115 25.91093 L 310.93115 25.91093 L 310.93115 25.91093 L 336.8421 25.91093 Q 336.8421 51.82186 362.75302 51.82186 L 362.75302 51.82186 L 362.75302 51.82186 Q 362.75302 51.82186 362.75302 77.73279 L 388.66397 77.73279 L 414.5749 155.46558 Q 466.39676 207.28745 466.39676 207.28745 L 466.39676 233.19838 L 466.39676 259.1093 Q 466.39676 310.93115 440.4858 336.8421 Q 414.5749 362.75302 362.75302 388.66397 Q 285.02023 414.5749 259.1093 466.39676 Q 233.19838 518.2186 207.28745 518.2186 L 181.37651 544.1295 L 181.37651 544.1295 Q 155.46558 544.1295 129.55466 440.4858 L 77.73279 336.8421 L 77.73279 285.02023 Q 51.82186 233.19838 51.82186 207.28745 Q 51.82186 155.46558 25.91093 155.46558 L 0.0 155.46558 L 25.91093 155.46558 Q 51.82186 129.55466 51.82186 103.64372 L 51.82186 77.73279 L 103.64372 51.82186 Q 155.46558 51.82186 207.28745 51.82186 Q 233.19838 51.82186 233.19838 25.91093 z" svg:height="5.4412956mm" draw:style-name="style-564" svg:viewBox="0.0 0.0 466.39676 544.1295" svg:width="4.6639676mm" svg:x="168.93927mm" svg:y="35.757084mm"/>
          <draw:path svg:d="M 233.19838 25.91093 L 259.1093 25.91093 L 259.1093 103.64372 L 285.02023 181.37651 L 285.02023 181.37651 L 285.02023 181.37651 L 285.02023 233.19838 L 285.02023 259.1093 L 285.02023 259.1093 Q 259.1093 233.19838 233.19838 233.19838 L 233.19838 233.19838 L 181.37651 259.1093 Q 155.46558 285.02023 129.55466 285.02023 L 103.64372 310.93115 L 77.73279 310.93115 Q 77.73279 336.8421 77.73279 336.8421 L 77.73279 336.8421 L 51.82186 336.8421 Q 25.91093 336.8421 0.0 259.1093 Q -25.91093 207.28745 0.0 181.37651 L 0.0 129.55466 L 0.0 129.55466 Q 25.91093 129.55466 25.91093 103.64372 L 25.91093 77.73279 L 77.73279 25.91093 Q 129.55466 -25.91093 181.37651 4.5474735E-13 Q 207.28745 25.91093 233.19838 25.91093 z" svg:height="3.368421mm" draw:style-name="style-565" svg:viewBox="0.0 0.0 285.02023 336.8421" svg:width="2.8502023mm" svg:x="98.20242mm" svg:y="31.870445mm"/>
          <draw:path svg:d="M 233.19838 25.91093 L 233.19838 1.8189894E-12 L 259.1093 103.64372 Q 285.02023 207.28745 285.02023 207.28745 L 310.93115 207.28745 L 310.93115 259.1093 Q 310.93115 285.02023 336.8421 310.93115 Q 362.75302 362.75302 336.8421 388.66397 L 336.8421 414.5749 L 310.93115 414.5749 Q 310.93115 414.5749 310.93115 440.4858 L 310.93115 440.4858 L 259.1093 440.4858 L 233.19838 440.4858 L 233.19838 414.5749 Q 207.28745 414.5749 129.55466 310.93115 L 25.91093 207.28745 L 0.0 103.64372 Q 0.0 1.8189894E-12 51.82186 1.8189894E-12 Q 103.64372 1.8189894E-12 155.46558 25.91093 Q 207.28745 51.82186 233.19838 25.91093 z" svg:height="4.404858mm" draw:style-name="style-566" svg:viewBox="0.0 0.0 336.8421 440.4858" svg:width="3.368421mm" svg:x="277.76517mm" svg:y="129.03644mm"/>
          <draw:path svg:d="M 362.75302 -1.8189894E-12 L 388.66397 -1.8189894E-12 L 388.66397 25.91093 L 388.66397 51.82186 L 414.5749 51.82186 L 440.4858 51.82186 L 466.39676 77.73279 Q 466.39676 103.64372 492.30768 77.73279 L 518.2186 77.73279 L 518.2186 103.64372 Q 518.2186 129.55466 414.5749 207.28745 L 336.8421 259.1093 L 336.8421 285.02023 L 310.93115 285.02023 L 310.93115 285.02023 L 310.93115 310.93115 L 310.93115 310.93115 L 310.93115 310.93115 L 285.02023 310.93115 L 285.02023 310.93115 L 285.02023 336.8421 L 259.1093 336.8421 L 259.1093 336.8421 L 259.1093 362.75302 L 259.1093 362.75302 L 259.1093 362.75302 L 259.1093 362.75302 Q 233.19838 362.75302 233.19838 388.66397 L 233.19838 388.66397 L 207.28745 388.66397 Q 207.28745 414.5749 207.28745 414.5749 L 181.37651 414.5749 L 181.37651 388.66397 Q 207.28745 362.75302 207.28745 336.8421 Q 207.28745 310.93115 129.55466 310.93115 L 51.82186 285.02023 L 51.82186 285.02023 Q 51.82186 259.1093 25.91093 259.1093 Q 3.6379788E-12 259.1093 3.6379788E-12 207.28745 L 3.6379788E-12 181.37651 L 3.6379788E-12 181.37651 L 3.6379788E-12 181.37651 L 25.91093 181.37651 L 25.91093 207.28745 L 103.64372 207.28745 L 155.46558 207.28745 L 155.46558 181.37651 L 155.46558 181.37651 L 181.37651 181.37651 L 181.37651 155.46558 L 181.37651 155.46558 L 207.28745 155.46558 L 207.28745 155.46558 L 207.28745 155.46558 L 207.28745 129.55466 L 207.28745 129.55466 L 233.19838 129.55466 L 233.19838 103.64372 L 310.93115 51.82186 Q 362.75302 -1.8189894E-12 362.75302 -1.8189894E-12 z" svg:height="4.145749mm" draw:style-name="style-567" svg:viewBox="0.0 0.0 518.2186 414.5749" svg:width="5.182186mm" svg:x="296.42105mm" svg:y="162.72064mm"/>
          <draw:path svg:d="M 440.4858 0.0 L 466.39676 0.0 L 466.39676 25.91093 Q 466.39676 51.82186 440.4858 51.82186 Q 414.5749 51.82186 388.66397 129.55466 L 388.66397 207.28745 L 336.8421 207.28745 Q 285.02023 207.28745 259.1093 207.28745 L 233.19838 207.28745 L 207.28745 207.28745 Q 207.28745 207.28745 103.64372 155.46558 Q -25.91093 103.64372 0.0 51.82186 L 25.91093 25.91093 L 233.19838 25.91093 Q 414.5749 0.0 440.4858 0.0 z" svg:height="2.0728745mm" draw:style-name="style-568" svg:viewBox="0.0 0.0 466.39676 207.28745" svg:width="4.6639676mm" svg:x="212.21053mm" svg:y="40.42105mm"/>
          <draw:path svg:d="M 388.66397 25.91093 L 388.66397 0.0 L 414.5749 0.0 L 414.5749 0.0 L 466.39676 0.0 Q 518.2186 0.0 466.39676 129.55466 Q 414.5749 233.19838 388.66397 259.1093 Q 388.66397 285.02023 414.5749 285.02023 Q 466.39676 285.02023 492.30768 310.93115 L 518.2186 310.93115 L 518.2186 336.8421 Q 518.2186 336.8421 544.1295 336.8421 L 544.1295 362.75302 L 466.39676 362.75302 Q 388.66397 388.66397 310.93115 388.66397 L 233.19838 388.66397 L 181.37651 388.66397 Q 129.55466 388.66397 51.82186 414.5749 L 0.0 414.5749 L 0.0 388.66397 L 0.0 388.66397 L 51.82186 362.75302 Q 103.64372 336.8421 259.1093 181.37651 Q 362.75302 25.91093 388.66397 25.91093 z" svg:height="4.145749mm" draw:style-name="style-569" svg:viewBox="0.0 0.0 544.1295 414.5749" svg:width="5.4412956mm" svg:x="293.82996mm" svg:y="171.27126mm"/>
          <draw:path svg:d="M 77.73279 25.91093 L 77.73279 0.0 L 77.73279 0.0 L 103.64372 0.0 L 103.64372 0.0 Q 103.64372 25.91093 129.55466 25.91093 L 129.55466 25.91093 L 129.55466 51.82186 Q 103.64372 77.73279 129.55466 77.73279 Q 155.46558 77.73279 155.46558 51.82186 L 155.46558 25.91093 L 181.37651 25.91093 L 181.37651 25.91093 L 181.37651 25.91093 Q 181.37651 25.91093 181.37651 51.82186 L 207.28745 51.82186 L 233.19838 103.64372 Q 233.19838 129.55466 233.19838 155.46558 L 233.19838 155.46558 L 259.1093 155.46558 L 259.1093 181.37651 L 285.02023 181.37651 Q 336.8421 207.28745 336.8421 233.19838 L 336.8421 259.1093 L 310.93115 259.1093 Q 285.02023 233.19838 285.02023 233.19838 L 259.1093 233.19838 L 233.19838 207.28745 Q 181.37651 181.37651 77.73279 155.46558 L 0.0 129.55466 L 0.0 103.64372 Q 25.91093 77.73279 25.91093 77.73279 L 25.91093 51.82186 L 51.82186 25.91093 Q 77.73279 25.91093 77.73279 25.91093 z" svg:height="2.591093mm" draw:style-name="style-570" svg:viewBox="0.0 0.0 336.8421 259.1093" svg:width="3.368421mm" svg:x="143.28745mm" svg:y="75.40081mm"/>
          <draw:path svg:d="M 0.0 25.91093 L 0.0 -1.8189894E-12 L 51.82186 25.91093 Q 77.73279 25.91093 103.64372 103.64372 Q 103.64372 207.28745 51.82186 207.28745 Q 25.91093 207.28745 0.0 103.64372 Q 0.0 25.91093 0.0 25.91093 z" svg:height="2.0728745mm" draw:style-name="style-571" svg:viewBox="0.0 0.0 103.64372 207.28745" svg:width="1.0364373mm" svg:x="198.99594mm" svg:y="151.31984mm"/>
          <draw:path svg:d="M 233.19838 0.0 L 233.19838 0.0 L 621.8623 25.91093 Q 1010.5263 25.91093 1062.3481 51.82186 Q 1088.259 77.73279 1114.17 77.73279 L 1165.9918 77.73279 L 1165.9918 103.64372 Q 1191.9028 129.55466 1191.9028 155.46558 L 1217.8137 155.46558 L 1217.8137 155.46558 L 1217.8137 181.37651 L 1217.8137 181.37651 L 1217.8137 181.37651 L 1243.7246 233.19838 L 1243.7246 285.02023 L 1165.9918 285.02023 L 1114.17 285.02023 L 1088.259 285.02023 Q 1062.3481 285.02023 1036.4373 259.1093 Q 1010.5263 233.19838 751.417 207.28745 L 466.39676 155.46558 L 388.66397 155.46558 L 285.02023 155.46558 L 285.02023 155.46558 Q 285.02023 129.55466 129.55466 129.55466 L 0.0 129.55466 L 0.0 103.64372 L 25.91093 103.64372 L 25.91093 103.64372 L 25.91093 77.73279 L 25.91093 77.73279 L 25.91093 77.73279 L 25.91093 77.73279 Q 51.82186 77.73279 51.82186 51.82186 L 51.82186 51.82186 L 129.55466 25.91093 Q 233.19838 25.91093 233.19838 0.0 z" svg:height="2.8502023mm" draw:style-name="style-572" svg:viewBox="0.0 0.0 1243.7246 285.02023" svg:width="12.437246mm" svg:x="120.485825mm" svg:y="146.91498mm"/>
          <draw:path svg:d="M 51.82186 1.8189894E-12 L 103.64372 1.8189894E-12 L 103.64372 25.91093 L 103.64372 51.82186 L 103.64372 103.64372 Q 103.64372 129.55466 51.82186 103.64372 L -3.6379788E-12 103.64372 L -3.6379788E-12 51.82186 Q 25.91093 1.8189894E-12 51.82186 1.8189894E-12 z" svg:height="1.0364373mm" draw:style-name="style-573" svg:viewBox="0.0 0.0 103.64372 103.64372" svg:width="1.0364373mm" svg:x="269.47366mm" svg:y="152.35628mm"/>
          <draw:path svg:d="M 388.66397 0.0 L 414.5749 0.0 L 362.75302 51.82186 Q 336.8421 103.64372 310.93115 155.46558 Q 310.93115 207.28745 388.66397 181.37651 Q 492.30768 155.46558 492.30768 155.46558 Q 492.30768 129.55466 518.2186 129.55466 L 544.1295 129.55466 L 544.1295 129.55466 L 544.1295 155.46558 L 544.1295 155.46558 Q 544.1295 181.37651 388.66397 336.8421 Q 233.19838 492.30768 181.37651 518.2186 L 129.55466 544.1295 L 77.73279 544.1295 L 0.0 544.1295 L 0.0 518.2186 Q 25.91093 492.30768 77.73279 414.5749 Q 129.55466 336.8421 181.37651 233.19838 Q 207.28745 155.46558 181.37651 155.46558 L 155.46558 155.46558 L 155.46558 129.55466 Q 181.37651 129.55466 181.37651 129.55466 L 181.37651 129.55466 L 181.37651 103.64372 L 207.28745 103.64372 L 233.19838 103.64372 Q 233.19838 103.64372 310.93115 51.82186 Q 362.75302 25.91093 388.66397 0.0 z" svg:height="5.4412956mm" draw:style-name="style-574" svg:viewBox="0.0 0.0 544.1295 544.1295" svg:width="5.4412956mm" svg:x="292.5344mm" svg:y="169.7166mm"/>
          <draw:path svg:d="M 1451.0121 0.0 L 1451.0121 0.0 L 1580.5668 25.91093 Q 1710.1215 51.82186 1736.0323 51.82186 L 1736.0323 51.82186 L 1787.8542 103.64372 Q 1839.676 181.37651 1865.587 181.37651 Q 1891.4979 181.37651 1943.3198 310.93115 Q 1995.1416 414.5749 1995.1416 414.5749 L 1995.1416 414.5749 L 2021.0526 518.2186 Q 2046.9635 621.8623 2072.8745 647.77325 L 2098.7854 673.6842 L 2098.7854 699.59515 L 2098.7854 725.50604 L 2124.6963 751.417 L 2124.6963 777.32794 L 2150.6072 777.32794 L 2176.518 777.32794 L 2176.518 777.32794 L 2176.518 777.32794 L 2098.7854 803.23883 Q 2021.0526 829.1498 1891.4979 880.9716 L 1761.9432 932.7935 L 1761.9432 932.7935 L 1736.0323 932.7935 L 1736.0323 932.7935 L 1736.0323 932.7935 L 1710.1215 958.7044 L 1684.2104 984.61536 L 1684.2104 984.61536 L 1658.2996 984.61536 L 1658.2996 984.61536 Q 1632.3887 984.61536 1502.834 1114.17 Q 1347.3684 1243.7246 1269.6356 1399.1903 Q 1165.9918 1502.834 1114.17 1502.834 L 1062.3481 1476.9231 L 1010.5263 1476.9231 Q 932.7935 1502.834 855.0607 1502.834 Q 777.32794 1554.6559 725.50604 1580.5668 Q 673.6842 1606.4777 647.77325 1580.5668 Q 621.8623 1554.6559 595.9514 1554.6559 Q 570.04047 1554.6559 544.1295 1502.834 Q 544.1295 1476.9231 492.30768 1476.9231 Q 466.39676 1502.834 440.4858 1528.7449 Q 440.4858 1554.6559 414.5749 1554.6559 Q 388.66397 1554.6559 388.66397 1502.834 Q 388.66397 1476.9231 336.8421 1502.834 L 259.1093 1502.834 L 259.1093 1502.834 Q 233.19838 1476.9231 233.19838 1451.0121 Q 181.37651 1425.1012 233.19838 1399.1903 Q 233.19838 1347.3684 233.19838 1295.5465 Q 207.28745 1243.7246 129.55466 1243.7246 Q 51.82186 1217.8137 77.73279 1140.0809 Q 129.55466 1036.4373 51.82186 984.61536 L -1.8189894E-12 958.7044 L -1.8189894E-12 932.7935 L 25.91093 932.7935 L 25.91093 932.7935 L 25.91093 932.7935 L 25.91093 906.88257 L 25.91093 906.88257 L 51.82186 906.88257 L 51.82186 880.9716 L 51.82186 880.9716 L 25.91093 880.9716 L 25.91093 829.1498 Q 25.91093 751.417 129.55466 673.6842 Q 233.19838 570.04047 233.19838 570.04047 Q 207.28745 544.1295 207.28745 518.2186 Q 233.19838 492.30768 310.93115 466.39676 Q 388.66397 414.5749 492.30768 440.4858 Q 621.8623 466.39676 595.9514 414.5749 Q 595.9514 388.66397 621.8623 362.75302 L 647.77325 310.93115 L 803.23883 310.93115 L 932.7935 310.93115 L 932.7935 259.1093 L 958.7044 233.19838 L 958.7044 207.28745 L 958.7044 181.37651 L 984.61536 181.37651 L 984.61536 155.46558 L 984.61536 155.46558 L 984.61536 155.46558 L 1140.0809 103.64372 Q 1295.5465 51.82186 1373.2793 25.91093 Q 1451.0121 0.0 1451.0121 0.0 z" svg:height="15.805668mm" draw:style-name="style-575" svg:viewBox="0.0 0.0 2176.518 1580.5668" svg:width="21.765182mm" svg:x="97.16599mm" svg:y="110.38056mm"/>
          <draw:path svg:d="M 440.4858 0.0 L 466.39676 0.0 L 466.39676 25.91093 Q 466.39676 25.91093 414.5749 51.82186 Q 388.66397 77.73279 233.19838 103.64372 L 77.73279 129.55466 L 51.82186 129.55466 L 51.82186 129.55466 L 51.82186 155.46558 L 51.82186 155.46558 L 25.91093 155.46558 L 3.6379788E-12 155.46558 L 25.91093 129.55466 Q 51.82186 103.64372 51.82186 77.73279 L 51.82186 77.73279 L 51.82186 77.73279 L 51.82186 77.73279 L 77.73279 77.73279 L 77.73279 77.73279 L 207.28745 77.73279 Q 310.93115 77.73279 362.75302 25.91093 Q 414.5749 25.91093 440.4858 0.0 z" svg:height="1.5546558mm" draw:style-name="style-576" svg:viewBox="0.0 0.0 466.39676 155.46558" svg:width="4.6639676mm" svg:x="304.71255mm" svg:y="171.78947mm"/>
          <draw:path svg:d="M 77.73279 25.91093 L 77.73279 25.91093 L 77.73279 1.8189894E-12 L 103.64372 1.8189894E-12 L 103.64372 25.91093 Q 103.64372 77.73279 129.55466 77.73279 L 155.46558 77.73279 L 181.37651 77.73279 L 207.28745 77.73279 L 207.28745 77.73279 L 233.19838 77.73279 L 285.02023 181.37651 Q 336.8421 285.02023 388.66397 336.8421 Q 440.4858 388.66397 466.39676 388.66397 L 492.30768 388.66397 L 492.30768 440.4858 Q 492.30768 518.2186 466.39676 518.2186 L 440.4858 518.2186 L 440.4858 492.30768 Q 440.4858 492.30768 414.5749 492.30768 L 414.5749 492.30768 L 414.5749 492.30768 Q 388.66397 466.39676 388.66397 466.39676 L 388.66397 466.39676 L 388.66397 440.4858 Q 388.66397 440.4858 310.93115 388.66397 Q 233.19838 336.8421 181.37651 310.93115 L 103.64372 285.02023 L 103.64372 285.02023 Q 103.64372 285.02023 77.73279 259.1093 L 51.82186 233.19838 L 51.82186 233.19838 L 25.91093 233.19838 L 25.91093 233.19838 L 25.91093 233.19838 L 25.91093 207.28745 L 25.91093 207.28745 L 25.91093 181.37651 Q 25.91093 129.55466 25.91093 103.64372 L 0.0 77.73279 L 25.91093 51.82186 Q 51.82186 25.91093 51.82186 25.91093 L 51.82186 25.91093 L 51.82186 25.91093 Q 77.73279 25.91093 77.73279 25.91093 z" svg:height="5.182186mm" draw:style-name="style-577" svg:viewBox="0.0 0.0 492.30768 518.2186" svg:width="4.9230766mm" svg:x="274.91498mm" svg:y="153.1336mm"/>
          <draw:path svg:d="M 310.93115 9.094947E-13 L 336.8421 9.094947E-13 L 336.8421 25.91093 Q 310.93115 51.82186 285.02023 155.46558 Q 259.1093 259.1093 233.19838 259.1093 Q 207.28745 259.1093 207.28745 310.93115 L 207.28745 336.8421 L 207.28745 336.8421 Q 181.37651 310.93115 103.64372 336.8421 L -3.6379788E-12 336.8421 L -3.6379788E-12 310.93115 L -3.6379788E-12 310.93115 L 51.82186 155.46558 Q 103.64372 25.91093 103.64372 9.094947E-13 L 103.64372 9.094947E-13 L 207.28745 9.094947E-13 Q 310.93115 9.094947E-13 310.93115 9.094947E-13 z" svg:height="3.368421mm" draw:style-name="style-578" svg:viewBox="0.0 0.0 336.8421 336.8421" svg:width="3.368421mm" svg:x="238.89877mm" svg:y="73.58704mm"/>
          <draw:path svg:d="M 466.39676 0.0 L 570.04047 0.0 L 570.04047 0.0 L 595.9514 0.0 L 621.8623 0.0 Q 647.77325 25.91093 647.77325 25.91093 L 647.77325 25.91093 L 699.59515 129.55466 Q 725.50604 207.28745 751.417 207.28745 L 751.417 233.19838 L 777.32794 233.19838 Q 803.23883 285.02023 880.9716 285.02023 Q 958.7044 336.8421 984.61536 336.8421 L 1036.4373 336.8421 L 1062.3481 362.75302 L 1088.259 362.75302 L 1088.259 440.4858 L 1088.259 492.30768 L 1062.3481 492.30768 L 1036.4373 492.30768 L 1036.4373 518.2186 L 1036.4373 518.2186 L 1010.5263 518.2186 L 1010.5263 518.2186 L 1010.5263 518.2186 L 984.61536 518.2186 L 984.61536 544.1295 Q 984.61536 570.04047 932.7935 544.1295 Q 906.88257 544.1295 906.88257 570.04047 Q 906.88257 595.9514 880.9716 595.9514 Q 829.1498 595.9514 673.6842 725.50604 Q 518.2186 829.1498 414.5749 880.9716 L 285.02023 932.7935 L 259.1093 932.7935 Q 233.19838 906.88257 207.28745 932.7935 L 181.37651 932.7935 L 181.37651 932.7935 Q 181.37651 906.88257 129.55466 906.88257 Q 77.73279 906.88257 51.82186 855.0607 Q 0.0 803.23883 0.0 595.9514 Q -51.82186 388.66397 25.91093 310.93115 Q 77.73279 233.19838 103.64372 181.37651 L 129.55466 103.64372 L 233.19838 51.82186 Q 336.8421 25.91093 466.39676 0.0 z" svg:height="9.327935mm" draw:style-name="style-579" svg:viewBox="0.0 0.0 1088.259 932.7935" svg:width="10.882591mm" svg:x="88.61538mm" svg:y="24.615383mm"/>
          <draw:path svg:d="M 336.8421 0.0 L 336.8421 0.0 L 336.8421 0.0 L 362.75302 0.0 L 362.75302 25.91093 Q 336.8421 51.82186 310.93115 77.73279 Q 285.02023 103.64372 233.19838 259.1093 L 181.37651 414.5749 L 181.37651 414.5749 L 181.37651 414.5749 L 181.37651 388.66397 L 181.37651 388.66397 L 155.46558 388.66397 L 155.46558 362.75302 L 155.46558 362.75302 L 129.55466 362.75302 L 129.55466 362.75302 Q 129.55466 362.75302 129.55466 336.8421 L 103.64372 310.93115 L 103.64372 310.93115 L 77.73279 310.93115 L 77.73279 310.93115 L 77.73279 310.93115 L 25.91093 285.02023 Q 0.0 285.02023 0.0 259.1093 L 0.0 233.19838 L 25.91093 259.1093 Q 77.73279 259.1093 77.73279 259.1093 L 77.73279 259.1093 L 77.73279 233.19838 L 77.73279 233.19838 L 103.64372 233.19838 L 103.64372 207.28745 L 103.64372 207.28745 L 129.55466 207.28745 L 129.55466 207.28745 L 129.55466 207.28745 L 129.55466 181.37651 L 129.55466 181.37651 L 155.46558 181.37651 L 155.46558 155.46558 L 155.46558 155.46558 L 181.37651 155.46558 L 207.28745 103.64372 Q 259.1093 51.82186 285.02023 51.82186 L 285.02023 51.82186 L 285.02023 51.82186 Q 285.02023 51.82186 285.02023 25.91093 L 310.93115 25.91093 L 310.93115 25.91093 Q 310.93115 0.0 336.8421 0.0 z" svg:height="4.145749mm" draw:style-name="style-580" svg:viewBox="0.0 0.0 362.75302 414.5749" svg:width="3.6275303mm" svg:x="221.02023mm" svg:y="49.230766mm"/>
          <draw:path svg:d="M 414.5749 25.91093 L 414.5749 25.91093 L 440.4858 -1.8189894E-12 L 466.39676 -1.8189894E-12 L 466.39676 25.91093 L 440.4858 51.82186 L 440.4858 77.73279 L 440.4858 103.64372 L 414.5749 129.55466 L 388.66397 155.46558 L 388.66397 155.46558 L 388.66397 181.37651 L 336.8421 233.19838 Q 285.02023 285.02023 285.02023 336.8421 L 285.02023 388.66397 L 310.93115 414.5749 L 336.8421 440.4858 L 336.8421 440.4858 L 336.8421 440.4858 L 336.8421 414.5749 L 336.8421 414.5749 L 362.75302 414.5749 L 362.75302 388.66397 L 388.66397 388.66397 L 414.5749 388.66397 L 440.4858 414.5749 Q 492.30768 414.5749 492.30768 388.66397 Q 492.30768 362.75302 595.9514 388.66397 Q 699.59515 414.5749 699.59515 440.4858 L 699.59515 440.4858 L 673.6842 440.4858 Q 647.77325 440.4858 647.77325 492.30768 L 647.77325 518.2186 L 621.8623 518.2186 L 621.8623 544.1295 L 595.9514 544.1295 L 544.1295 544.1295 L 518.2186 570.04047 L 492.30768 595.9514 L 492.30768 595.9514 L 492.30768 595.9514 L 518.2186 595.9514 L 518.2186 595.9514 L 595.9514 647.77325 Q 673.6842 699.59515 699.59515 673.6842 Q 699.59515 647.77325 725.50604 751.417 Q 725.50604 855.0607 751.417 855.0607 L 803.23883 855.0607 L 803.23883 880.9716 L 803.23883 906.88257 L 751.417 906.88257 L 699.59515 906.88257 L 699.59515 932.7935 L 699.59515 958.7044 L 751.417 958.7044 L 777.32794 958.7044 L 777.32794 958.7044 L 777.32794 958.7044 L 751.417 984.61536 Q 699.59515 1010.5263 647.77325 1010.5263 Q 595.9514 1010.5263 544.1295 1010.5263 Q 492.30768 1010.5263 414.5749 1010.5263 L 336.8421 1010.5263 L 336.8421 1010.5263 L 336.8421 1010.5263 L 310.93115 1010.5263 L 310.93115 1010.5263 L 310.93115 1036.4373 L 285.02023 1036.4373 L 285.02023 1036.4373 L 285.02023 1036.4373 L 285.02023 1010.5263 Q 285.02023 984.61536 233.19838 1010.5263 Q 181.37651 1010.5263 129.55466 906.88257 L 103.64372 829.1498 L 103.64372 777.32794 Q 77.73279 725.50604 51.82186 699.59515 Q 25.91093 699.59515 51.82186 673.6842 Q 77.73279 647.77325 77.73279 621.8623 Q 77.73279 595.9514 77.73279 544.1295 Q 77.73279 466.39676 25.91093 414.5749 L 0.0 336.8421 L 25.91093 336.8421 L 25.91093 336.8421 L 25.91093 336.8421 L 25.91093 336.8421 L 51.82186 336.8421 L 51.82186 336.8421 L 51.82186 310.93115 L 77.73279 310.93115 L 77.73279 285.02023 L 77.73279 259.1093 L 103.64372 233.19838 L 103.64372 207.28745 L 129.55466 207.28745 Q 155.46558 207.28745 155.46558 233.19838 Q 155.46558 285.02023 207.28745 285.02023 Q 233.19838 259.1093 259.1093 233.19838 Q 285.02023 207.28745 285.02023 181.37651 L 285.02023 155.46558 L 310.93115 129.55466 L 336.8421 103.64372 L 336.8421 103.64372 L 336.8421 77.73279 L 336.8421 77.73279 L 336.8421 77.73279 L 362.75302 77.73279 L 362.75302 77.73279 L 362.75302 51.82186 L 388.66397 51.82186 L 388.66397 51.82186 L 388.66397 25.91093 L 388.66397 25.91093 L 388.66397 25.91093 L 414.5749 25.91093 z" svg:height="10.364372mm" draw:style-name="style-581" svg:viewBox="0.0 0.0 803.23883 1036.4373" svg:width="8.032389mm" svg:x="138.10526mm" svg:y="121.52226mm"/>
          <draw:path svg:d="M 207.28745 51.82186 L 285.02023 1.8189894E-12 L 388.66397 1.8189894E-12 L 466.39676 1.8189894E-12 L 647.77325 25.91093 Q 803.23883 51.82186 829.1498 51.82186 L 855.0607 51.82186 L 906.88257 77.73279 L 932.7935 103.64372 L 958.7044 103.64372 L 958.7044 103.64372 L 1010.5263 77.73279 L 1062.3481 77.73279 L 1217.8137 155.46558 Q 1373.2793 233.19838 1373.2793 362.75302 Q 1373.2793 492.30768 1373.2793 518.2186 L 1373.2793 544.1295 L 1373.2793 621.8623 L 1373.2793 673.6842 L 1373.2793 673.6842 L 1373.2793 673.6842 L 1347.3684 699.59515 L 1321.4574 725.50604 L 1321.4574 777.32794 L 1321.4574 803.23883 L 1295.5465 777.32794 L 1269.6356 725.50604 L 1269.6356 699.59515 Q 1269.6356 673.6842 1243.7246 673.6842 L 1243.7246 673.6842 L 1243.7246 621.8623 L 1217.8137 595.9514 L 1217.8137 595.9514 L 1217.8137 621.8623 L 1217.8137 621.8623 Q 1191.9028 621.8623 1140.0809 595.9514 Q 1062.3481 570.04047 1062.3481 570.04047 Q 1036.4373 544.1295 1036.4373 570.04047 Q 1010.5263 595.9514 829.1498 570.04047 Q 647.77325 570.04047 621.8623 544.1295 Q 595.9514 518.2186 544.1295 492.30768 Q 466.39676 466.39676 336.8421 466.39676 Q 207.28745 466.39676 181.37651 414.5749 L 129.55466 362.75302 L 103.64372 362.75302 L 77.73279 362.75302 L 77.73279 336.8421 L 77.73279 336.8421 L 103.64372 336.8421 L 103.64372 310.93115 L 103.64372 310.93115 L 77.73279 310.93115 L 77.73279 310.93115 L 77.73279 310.93115 L 77.73279 285.02023 L 77.73279 285.02023 L 51.82186 259.1093 L 51.82186 233.19838 L 25.91093 233.19838 L 0.0 233.19838 L 0.0 207.28745 L 0.0 181.37651 L 25.91093 181.37651 L 77.73279 181.37651 L 77.73279 155.46558 L 77.73279 129.55466 L 103.64372 129.55466 Q 129.55466 129.55466 129.55466 103.64372 Q 129.55466 77.73279 207.28745 51.82186 z" svg:height="8.032389mm" draw:style-name="style-582" svg:viewBox="0.0 0.0 1373.2793 803.23883" svg:width="13.732793mm" svg:x="62.963562mm" svg:y="153.91093mm"/>
          <draw:path svg:d="M 310.93115 129.55466 L 336.8421 0.0 L 362.75302 0.0 L 362.75302 0.0 L 362.75302 155.46558 Q 388.66397 310.93115 388.66397 647.77325 L 388.66397 984.61536 L 440.4858 984.61536 L 492.30768 984.61536 L 492.30768 958.7044 L 492.30768 958.7044 L 518.2186 958.7044 L 518.2186 958.7044 L 518.2186 984.61536 Q 492.30768 1010.5263 492.30768 1036.4373 L 492.30768 1088.259 L 492.30768 1088.259 L 492.30768 1088.259 L 466.39676 1088.259 Q 466.39676 1088.259 440.4858 1114.17 L 388.66397 1114.17 L 336.8421 1114.17 Q 285.02023 1088.259 285.02023 1088.259 Q 259.1093 1088.259 155.46558 1036.4373 L 51.82186 1036.4373 L 25.91093 1036.4373 L 4.5474735E-13 1036.4373 L 4.5474735E-13 1010.5263 L 4.5474735E-13 984.61536 L 25.91093 984.61536 L 51.82186 984.61536 L 51.82186 958.7044 L 77.73279 958.7044 L 77.73279 958.7044 L 77.73279 932.7935 L 77.73279 932.7935 L 77.73279 932.7935 L 103.64372 880.9716 Q 129.55466 803.23883 181.37651 544.1295 Q 233.19838 285.02023 233.19838 259.1093 Q 259.1093 259.1093 310.93115 129.55466 z" svg:height="11.1417mm" draw:style-name="style-583" svg:viewBox="0.0 0.0 518.2186 1114.17" svg:width="5.182186mm" svg:x="36.016193mm" svg:y="84.987854mm"/>
          <draw:path svg:d="M 103.64372 0.0 L 155.46558 0.0 L 207.28745 0.0 Q 259.1093 0.0 285.02023 51.82186 Q 285.02023 103.64372 310.93115 103.64372 L 336.8421 103.64372 L 388.66397 103.64372 L 414.5749 103.64372 L 414.5749 103.64372 Q 388.66397 129.55466 310.93115 129.55466 Q 233.19838 155.46558 233.19838 103.64372 L 207.28745 77.73279 L 181.37651 77.73279 Q 155.46558 103.64372 77.73279 77.73279 L 3.6379788E-12 77.73279 L 3.6379788E-12 51.82186 L 3.6379788E-12 25.91093 L 25.91093 25.91093 Q 51.82186 0.0 103.64372 0.0 z" svg:height="1.2955465mm" draw:style-name="style-584" svg:viewBox="0.0 0.0 414.5749 129.55466" svg:width="4.145749mm" svg:x="306.0081mm" svg:y="169.45749mm"/>
          <draw:path svg:d="M 259.1093 0.0 L 310.93115 0.0 L 336.8421 0.0 Q 362.75302 0.0 388.66397 25.91093 L 440.4858 25.91093 L 440.4858 25.91093 Q 440.4858 51.82186 233.19838 103.64372 L 0.0 155.46558 L 0.0 103.64372 L 0.0 77.73279 L 0.0 77.73279 L 25.91093 77.73279 L 25.91093 77.73279 L 25.91093 51.82186 L 129.55466 51.82186 Q 207.28745 0.0 259.1093 0.0 z" svg:height="1.5546558mm" draw:style-name="style-585" svg:viewBox="0.0 0.0 440.4858 155.46558" svg:width="4.404858mm" svg:x="181.63562mm" svg:y="15.028339mm"/>
          <draw:path svg:d="M 259.1093 777.32794 L 310.93115 0.0 L 518.2186 0.0 L 725.50604 0.0 L 751.417 51.82186 Q 751.417 103.64372 725.50604 103.64372 Q 699.59515 103.64372 699.59515 129.55466 Q 725.50604 155.46558 751.417 129.55466 Q 777.32794 129.55466 803.23883 155.46558 Q 803.23883 207.28745 803.23883 1140.0809 Q 803.23883 2098.7854 803.23883 2124.6963 L 803.23883 2150.6072 L 829.1498 2150.6072 Q 855.0607 2150.6072 855.0607 2124.6963 Q 855.0607 2098.7854 880.9716 2124.6963 Q 906.88257 2150.6072 906.88257 2124.6963 L 906.88257 2072.8745 L 958.7044 2176.518 Q 984.61536 2280.1619 1010.5263 2228.34 Q 1062.3481 2176.518 1062.3481 2202.4292 Q 1088.259 2228.34 1088.259 2228.34 Q 1114.17 2228.34 1114.17 2228.34 L 1114.17 2228.34 L 1062.3481 3187.0444 Q 1010.5263 4145.749 984.61536 4249.3926 L 984.61536 4353.036 L 984.61536 4353.036 L 958.7044 4353.036 L 932.7935 4378.9473 Q 906.88257 4404.8584 906.88257 4404.8584 Q 906.88257 4404.8584 880.9716 4456.68 L 855.0607 4508.502 L 855.0607 4508.502 L 855.0607 4508.502 L 829.1498 4534.4126 L 803.23883 4560.3237 L 777.32794 4560.3237 L 751.417 4560.3237 L 751.417 4586.235 L 751.417 4612.1455 L 725.50604 4612.1455 L 725.50604 4612.1455 L 699.59515 4638.0566 L 673.6842 4638.0566 L 673.6842 4508.502 L 647.77325 4378.9473 L 647.77325 4508.502 L 647.77325 4612.1455 L 518.2186 5959.514 Q 388.66397 7306.8823 362.75302 7462.348 Q 336.8421 7617.8135 336.8421 7669.6353 Q 362.75302 7695.5464 336.8421 7721.4575 Q 285.02023 7747.368 310.93115 7799.19 L 310.93115 7851.0117 L 285.02023 7851.0117 Q 259.1093 7851.0117 259.1093 7773.2793 L 233.19838 7721.4575 L 233.19838 7747.368 L 233.19838 7773.2793 L 207.28745 7851.0117 Q 181.37651 7928.7446 181.37651 7980.5664 L 181.37651 8032.3887 L 155.46558 8032.3887 L 155.46558 8032.3887 L 155.46558 8006.4775 L 129.55466 8006.4775 L 129.55466 8006.4775 L 129.55466 7980.5664 L 129.55466 7980.5664 L 129.55466 7980.5664 L 103.64372 7980.5664 L 103.64372 7980.5664 L 129.55466 7954.656 Q 155.46558 7954.656 155.46558 7928.7446 L 129.55466 7876.923 L 129.55466 7876.923 L 129.55466 7876.923 L 129.55466 7902.834 L 129.55466 7902.834 L 103.64372 7876.923 L 77.73279 7851.0117 L 77.73279 7876.923 L 77.73279 7902.834 L 51.82186 7980.5664 L 25.91093 8058.2993 L 25.91093 8032.3887 L 25.91093 7980.5664 L 0.0 7980.5664 L 0.0 7980.5664 L 0.0 7747.368 Q 25.91093 7514.17 51.82186 5933.603 L 103.64372 4353.036 L 103.64372 4171.6597 Q 129.55466 3990.2832 129.55466 3731.174 Q 129.55466 3446.1538 181.37651 2539.2712 L 207.28745 1632.3887 L 207.28745 1606.4777 Q 233.19838 1554.6559 259.1093 777.32794 z" svg:height="80.58299mm" draw:style-name="style-586" svg:viewBox="0.0 0.0 1114.17 8058.2993" svg:width="11.1417mm" svg:x="5.4412956mm" svg:y="0.0mm"/>
          <draw:path svg:d="M 259.1093 155.46558 L 259.1093 155.46558 L 233.19838 155.46558 Q 207.28745 155.46558 207.28745 181.37651 L 207.28745 181.37651 L 181.37651 181.37651 Q 129.55466 155.46558 129.55466 103.64372 Q 103.64372 51.82186 51.82186 51.82186 L -3.6379788E-12 51.82186 L 51.82186 25.91093 Q 103.64372 0.0 103.64372 0.0 L 103.64372 0.0 L 129.55466 0.0 Q 181.37651 0.0 233.19838 0.0 Q 285.02023 25.91093 285.02023 77.73279 Q 259.1093 155.46558 259.1093 155.46558 z" svg:height="1.8137652mm" draw:style-name="style-587" svg:viewBox="0.0 0.0 285.02023 181.37651" svg:width="2.8502023mm" svg:x="307.56274mm" svg:y="168.93927mm"/>
          <draw:path svg:d="M 181.37651 25.91093 L 285.02023 25.91093 L 285.02023 388.66397 L 285.02023 751.417 L 259.1093 751.417 Q 207.28745 751.417 181.37651 777.32794 Q 155.46558 803.23883 129.55466 699.59515 L 103.64372 621.8623 L 103.64372 595.9514 Q 103.64372 570.04047 77.73279 336.8421 Q 51.82186 77.73279 25.91093 77.73279 L -3.6379788E-12 51.82186 L -3.6379788E-12 25.91093 Q -3.6379788E-12 -9.094947E-13 51.82186 -9.094947E-13 Q 77.73279 25.91093 181.37651 25.91093 z" svg:height="7.773279mm" draw:style-name="style-588" svg:viewBox="0.0 0.0 285.02023 777.32794" svg:width="2.8502023mm" svg:x="317.14978mm" svg:y="60.372467mm"/>
          <draw:path svg:d="M 77.73279 103.64372 L 77.73279 0.0 L 155.46558 259.1093 Q 233.19838 518.2186 259.1093 544.1295 Q 285.02023 570.04047 285.02023 570.04047 L 285.02023 570.04047 L 129.55466 570.04047 L 0.0 570.04047 L 0.0 518.2186 L 0.0 492.30768 L 0.0 414.5749 Q 25.91093 362.75302 25.91093 310.93115 L 25.91093 259.1093 L 51.82186 207.28745 Q 77.73279 181.37651 77.73279 103.64372 z" svg:height="5.7004046mm" draw:style-name="style-589" svg:viewBox="0.0 0.0 285.02023 570.04047" svg:width="2.8502023mm" svg:x="295.6437mm" svg:y="204.17813mm"/>
          <draw:path svg:d="M 233.19838 25.91093 L 233.19838 25.91093 L 233.19838 51.82186 L 259.1093 77.73279 L 259.1093 103.64372 L 259.1093 129.55466 L 336.8421 103.64372 Q 414.5749 77.73279 414.5749 129.55466 Q 388.66397 181.37651 388.66397 181.37651 L 388.66397 181.37651 L 362.75302 181.37651 Q 362.75302 181.37651 362.75302 207.28745 L 362.75302 207.28745 L 362.75302 207.28745 Q 336.8421 233.19838 336.8421 233.19838 L 336.8421 233.19838 L 336.8421 285.02023 Q 362.75302 362.75302 362.75302 388.66397 Q 362.75302 440.4858 310.93115 440.4858 Q 233.19838 440.4858 207.28745 466.39676 Q 181.37651 518.2186 155.46558 518.2186 Q 129.55466 518.2186 129.55466 440.4858 Q 155.46558 336.8421 103.64372 310.93115 L 51.82186 285.02023 L 25.91093 285.02023 L 0.0 285.02023 L 0.0 259.1093 L 0.0 233.19838 L 25.91093 233.19838 L 51.82186 233.19838 L 103.64372 207.28745 Q 155.46558 181.37651 155.46558 77.73279 Q 181.37651 4.5474735E-13 207.28745 4.5474735E-13 Q 233.19838 25.91093 233.19838 25.91093 z" svg:height="5.182186mm" draw:style-name="style-590" svg:viewBox="0.0 0.0 414.5749 518.2186" svg:width="4.145749mm" svg:x="54.93117mm" svg:y="26.68826mm"/>
          <draw:path svg:d="M 259.1093 51.82186 L 259.1093 51.82186 L 285.02023 129.55466 Q 336.8421 207.28745 336.8421 310.93115 Q 336.8421 388.66397 285.02023 388.66397 Q 233.19838 388.66397 207.28745 414.5749 L 207.28745 466.39676 L 207.28745 466.39676 Q 181.37651 466.39676 155.46558 466.39676 Q 129.55466 492.30768 129.55466 440.4858 L 129.55466 388.66397 L 129.55466 362.75302 Q 129.55466 336.8421 129.55466 310.93115 Q 129.55466 259.1093 77.73279 233.19838 L 25.91093 207.28745 L -9.094947E-13 181.37651 L -9.094947E-13 155.46558 L 77.73279 155.46558 Q 181.37651 129.55466 181.37651 51.82186 Q 233.19838 -25.91093 233.19838 0.0 Q 233.19838 51.82186 259.1093 51.82186 z" svg:height="4.6639676mm" draw:style-name="style-591" svg:viewBox="0.0 0.0 336.8421 466.39676" svg:width="3.368421mm" svg:x="60.372467mm" svg:y="60.113358mm"/>
          <draw:path svg:d="M 777.32794 0.0 L 777.32794 25.91093 L 777.32794 25.91093 Q 751.417 25.91093 751.417 51.82186 L 751.417 51.82186 L 751.417 77.73279 Q 725.50604 103.64372 414.5749 414.5749 L 103.64372 725.50604 L 103.64372 725.50604 L 103.64372 751.417 L 103.64372 751.417 L 103.64372 751.417 L 77.73279 751.417 L 77.73279 751.417 L 77.73279 777.32794 L 51.82186 777.32794 L 51.82186 777.32794 L 51.82186 803.23883 L 51.82186 803.23883 L 51.82186 803.23883 L 51.82186 803.23883 L 25.91093 803.23883 L 25.91093 803.23883 L 3.6379788E-12 803.23883 L 3.6379788E-12 777.32794 L 3.6379788E-12 751.417 L 25.91093 751.417 L 25.91093 751.417 L 25.91093 725.50604 L 51.82186 725.50604 L 51.82186 725.50604 L 51.82186 699.59515 L 25.91093 699.59515 L 3.6379788E-12 699.59515 L 3.6379788E-12 673.6842 L 3.6379788E-12 673.6842 L 3.6379788E-12 673.6842 L 3.6379788E-12 647.77325 L 3.6379788E-12 647.77325 L 25.91093 647.77325 L 25.91093 621.8623 L 51.82186 595.9514 L 51.82186 595.9514 L 51.82186 595.9514 L 129.55466 492.30768 Q 207.28745 388.66397 207.28745 388.66397 L 207.28745 362.75302 L 207.28745 362.75302 Q 207.28745 362.75302 233.19838 336.8421 L 233.19838 336.8421 L 285.02023 285.02023 Q 310.93115 259.1093 336.8421 233.19838 L 336.8421 233.19838 L 362.75302 207.28745 Q 414.5749 181.37651 414.5749 181.37651 L 414.5749 181.37651 L 414.5749 181.37651 L 440.4858 181.37651 L 595.9514 77.73279 Q 777.32794 -25.91093 777.32794 0.0 z" svg:height="8.032389mm" draw:style-name="style-592" svg:viewBox="0.0 0.0 777.32794 803.23883" svg:width="7.773279mm" svg:x="293.31174mm" svg:y="154.17004mm"/>
          <draw:path svg:d="M 1.8189894E-12 0.0 Q 1.8189894E-12 -25.91093 77.73279 0.0 Q 155.46558 25.91093 155.46558 51.82186 Q 155.46558 103.64372 77.73279 77.73279 Q 1.8189894E-12 51.82186 1.8189894E-12 0.0 z" svg:height="0.7773279mm" draw:style-name="style-593" svg:viewBox="0.0 0.0 155.46558 77.73279" svg:width="1.5546558mm" svg:x="153.91093mm" svg:y="45.08502mm"/>
          <draw:path svg:d="M 77.73279 1114.17 L 155.46558 0.0 L 259.1093 0.0 L 388.66397 0.0 L 362.75302 570.04047 Q 362.75302 1140.0809 336.8421 1165.9918 L 336.8421 1191.9028 L 233.19838 1684.2104 Q 155.46558 2176.518 129.55466 2280.1619 L 103.64372 2409.7166 L 103.64372 2435.6274 L 103.64372 2461.5383 L 77.73279 2513.3604 L 51.82186 2565.1821 L 51.82186 2591.093 L 51.82186 2617.004 L 25.91093 2617.004 L 0.0 2617.004 L 0.0 2591.093 L 0.0 2539.2712 L 0.0 2383.8057 Q 0.0 2228.34 77.73279 1114.17 z" svg:height="26.17004mm" draw:style-name="style-594" svg:viewBox="0.0 0.0 388.66397 2617.004" svg:width="3.8866396mm" svg:x="24.874493mm" svg:y="0.0mm"/>
          <draw:path svg:d="M 129.55466 25.91093 L 207.28745 25.91093 L 207.28745 25.91093 Q 207.28745 25.91093 233.19838 51.82186 Q 259.1093 77.73279 207.28745 103.64372 L 155.46558 129.55466 L 77.73279 103.64372 Q 0.0 77.73279 0.0 25.91093 Q 0.0 4.5474735E-13 25.91093 4.5474735E-13 Q 51.82186 25.91093 129.55466 25.91093 z" svg:height="1.2955465mm" draw:style-name="style-595" svg:viewBox="0.0 0.0 233.19838 129.55466" svg:width="2.3319838mm" svg:x="89.65182mm" svg:y="38.08907mm"/>
          <draw:path svg:d="M 259.1093 285.02023 L 310.93115 0.0 L 440.4858 0.0 L 570.04047 0.0 L 673.6842 0.0 Q 751.417 0.0 751.417 25.91093 L 777.32794 25.91093 L 777.32794 25.91093 L 777.32794 51.82186 L 777.32794 51.82186 L 777.32794 51.82186 L 803.23883 77.73279 L 829.1498 103.64372 L 829.1498 129.55466 L 829.1498 155.46558 L 855.0607 155.46558 L 855.0607 181.37651 L 855.0607 181.37651 L 855.0607 207.28745 L 855.0607 207.28745 L 880.9716 207.28745 L 880.9716 336.8421 Q 880.9716 466.39676 932.7935 647.77325 Q 1010.5263 829.1498 1036.4373 829.1498 Q 1062.3481 829.1498 1114.17 932.7935 Q 1191.9028 1010.5263 1191.9028 1062.3481 Q 1217.8137 1140.0809 1269.6356 1165.9918 Q 1321.4574 1191.9028 1373.2793 1191.9028 Q 1399.1903 1191.9028 1425.1012 1269.6356 Q 1425.1012 1347.3684 1451.0121 1373.2793 Q 1476.9231 1399.1903 1580.5668 1528.7449 Q 1658.2996 1684.2104 1684.2104 2383.8057 Q 1684.2104 3109.3118 1710.1215 3109.3118 Q 1736.0323 3109.3118 1761.9432 3238.8662 Q 1761.9432 3368.421 1813.7651 3368.421 Q 1865.587 3394.3318 1839.676 3394.3318 Q 1839.676 3420.243 1891.4979 3420.243 L 1943.3198 3420.243 L 1943.3198 3446.1538 L 1917.4088 3446.1538 L 1917.4088 3446.1538 L 1917.4088 3446.1538 L 1891.4979 3446.1538 Q 1865.587 3472.0647 1813.7651 3472.0647 Q 1787.8542 3523.8865 1736.0323 3679.352 Q 1710.1215 3834.8176 1580.5668 3912.5505 Q 1476.9231 3990.2832 1295.5465 4016.1943 Q 1140.0809 4068.016 1140.0809 4145.749 L 1140.0809 4197.571 L 1114.17 4197.571 Q 1088.259 4197.571 1010.5263 4145.749 Q 932.7935 4093.927 932.7935 4119.838 L 932.7935 4171.6597 L 906.88257 4171.6597 Q 880.9716 4171.6597 880.9716 4145.749 Q 880.9716 4119.838 829.1498 4119.838 Q 803.23883 4119.838 777.32794 4068.016 Q 777.32794 4042.1052 751.417 4042.1052 Q 725.50604 4068.016 725.50604 4016.1943 Q 699.59515 3964.3723 492.30768 3964.3723 L 285.02023 3964.3723 L 285.02023 3964.3723 L 285.02023 3938.4614 L 285.02023 3938.4614 L 310.93115 3938.4614 L 310.93115 3938.4614 L 310.93115 3938.4614 L 362.75302 3886.6396 Q 414.5749 3860.7288 414.5749 3834.8176 L 414.5749 3782.9958 L 285.02023 3782.9958 Q 155.46558 3782.9958 77.73279 3808.9067 L 0.0 3808.9067 L 0.0 3782.9958 L 0.0 3757.085 L 0.0 3472.0647 Q 0.0 3161.1335 25.91093 3005.668 Q 51.82186 2876.1133 77.73279 2487.4492 Q 103.64372 2098.7854 155.46558 2124.6963 Q 181.37651 2124.6963 181.37651 2098.7854 Q 181.37651 2072.8745 207.28745 2072.8745 Q 233.19838 2072.8745 259.1093 1969.2307 Q 259.1093 1865.587 233.19838 1865.587 Q 207.28745 1865.587 207.28745 1813.7651 Q 181.37651 1761.9432 155.46558 1761.9432 Q 129.55466 1761.9432 129.55466 1502.834 Q 155.46558 1269.6356 155.46558 932.7935 Q 207.28745 570.04047 259.1093 285.02023 z" svg:height="41.975708mm" draw:style-name="style-596" svg:viewBox="0.0 0.0 1943.3198 4197.571" svg:width="19.433197mm" svg:x="190.70445mm" svg:y="81.87854mm"/>
          <draw:path svg:d="M 51.82186 880.9716 L 103.64372 0.0 L 155.46558 0.0 L 207.28745 0.0 L 207.28745 673.6842 Q 207.28745 1321.4574 181.37651 1606.4777 Q 155.46558 1917.4088 155.46558 2124.6963 L 155.46558 2331.9836 L 155.46558 2331.9836 Q 129.55466 2331.9836 103.64372 2357.8948 Q 77.73279 2357.8948 77.73279 2331.9836 Q 51.82186 2280.1619 51.82186 2306.0728 Q 25.91093 2331.9836 -1.8189894E-12 2254.251 L -1.8189894E-12 2176.518 L -1.8189894E-12 1969.2307 Q -1.8189894E-12 1761.9432 51.82186 880.9716 z" svg:height="23.578947mm" draw:style-name="style-597" svg:viewBox="0.0 0.0 207.28745 2357.8948" svg:width="2.0728745mm" svg:x="121.26315mm" svg:y="0.0mm"/>
          <draw:path svg:d="M 77.73279 77.73279 L 0.0 0.0 L 51.82186 0.0 L 77.73279 0.0 L 285.02023 51.82186 Q 492.30768 103.64372 518.2186 103.64372 L 518.2186 103.64372 L 621.8623 129.55466 Q 725.50604 155.46558 906.88257 155.46558 L 1088.259 155.46558 L 1217.8137 181.37651 Q 1347.3684 207.28745 1373.2793 233.19838 L 1399.1903 259.1093 L 1451.0121 259.1093 L 1476.9231 259.1093 L 1502.834 285.02023 L 1528.7449 310.93115 L 1554.6559 310.93115 L 1606.4777 310.93115 L 1606.4777 310.93115 L 1632.3887 310.93115 L 1632.3887 310.93115 Q 1632.3887 310.93115 1658.2996 336.8421 L 1658.2996 336.8421 L 1658.2996 362.75302 Q 1658.2996 362.75302 1684.2104 362.75302 L 1684.2104 362.75302 L 1684.2104 388.66397 L 1710.1215 388.66397 L 1710.1215 388.66397 L 1710.1215 414.5749 L 1761.9432 466.39676 Q 1839.676 518.2186 1839.676 544.1295 L 1865.587 544.1295 L 1865.587 570.04047 L 1865.587 595.9514 L 1891.4979 595.9514 L 1891.4979 621.8623 L 1865.587 621.8623 Q 1839.676 621.8623 1528.7449 880.9716 L 1217.8137 1114.17 L 1191.9028 1114.17 Q 1165.9918 1088.259 1088.259 1140.0809 L 1010.5263 1191.9028 L 1010.5263 1217.8137 L 984.61536 1217.8137 L 984.61536 1217.8137 L 984.61536 1191.9028 L 984.61536 1191.9028 L 984.61536 1191.9028 L 958.7044 1217.8137 L 958.7044 1243.7246 L 932.7935 1243.7246 L 906.88257 1243.7246 L 880.9716 1269.6356 L 855.0607 1269.6356 L 855.0607 1243.7246 L 829.1498 1217.8137 L 829.1498 1217.8137 L 829.1498 1217.8137 L 829.1498 1217.8137 L 829.1498 1191.9028 L 829.1498 1191.9028 L 829.1498 1191.9028 L 855.0607 1165.9918 L 880.9716 1140.0809 L 906.88257 1062.3481 Q 958.7044 984.61536 984.61536 984.61536 L 1036.4373 984.61536 L 1036.4373 880.9716 L 1036.4373 777.32794 L 1010.5263 777.32794 L 1010.5263 777.32794 L 984.61536 751.417 Q 958.7044 725.50604 673.6842 621.8623 Q 362.75302 466.39676 362.75302 440.4858 Q 336.8421 414.5749 310.93115 388.66397 Q 259.1093 362.75302 207.28745 259.1093 Q 155.46558 155.46558 77.73279 77.73279 z" svg:height="12.696356mm" draw:style-name="style-598" svg:viewBox="0.0 0.0 1891.4979 1269.6356" svg:width="18.91498mm" svg:x="233.19838mm" svg:y="177.74898mm"/>
          <draw:path svg:d="M 647.77325 51.82186 L 673.6842 0.0 L 699.59515 0.0 Q 725.50604 0.0 855.0607 518.2186 Q 1010.5263 1062.3481 1010.5263 1088.259 L 1010.5263 1140.0809 L 1010.5263 1243.7246 L 1010.5263 1347.3684 L 984.61536 1347.3684 L 984.61536 1347.3684 L 984.61536 1321.4574 L 958.7044 1321.4574 L 958.7044 1321.4574 L 958.7044 1295.5465 L 958.7044 1295.5465 L 958.7044 1295.5465 L 984.61536 1295.5465 L 984.61536 1295.5465 L 958.7044 1269.6356 Q 906.88257 1243.7246 855.0607 1243.7246 Q 829.1498 1243.7246 803.23883 1191.9028 Q 803.23883 1165.9918 777.32794 1165.9918 Q 751.417 1191.9028 725.50604 1191.9028 Q 699.59515 1217.8137 673.6842 1243.7246 Q 621.8623 1243.7246 621.8623 1217.8137 Q 621.8623 1191.9028 544.1295 1165.9918 Q 492.30768 1140.0809 466.39676 1114.17 Q 440.4858 1062.3481 440.4858 932.7935 Q 440.4858 829.1498 388.66397 829.1498 Q 310.93115 829.1498 285.02023 725.50604 Q 285.02023 621.8623 207.28745 647.77325 Q 129.55466 673.6842 129.55466 621.8623 Q 103.64372 570.04047 77.73279 570.04047 L 25.91093 570.04047 L 25.91093 595.9514 L 0.0 595.9514 L 0.0 518.2186 L 25.91093 466.39676 L 25.91093 440.4858 Q 25.91093 414.5749 51.82186 388.66397 Q 77.73279 362.75302 103.64372 259.1093 L 129.55466 129.55466 L 155.46558 103.64372 L 155.46558 77.73279 L 181.37651 77.73279 L 207.28745 77.73279 L 207.28745 77.73279 L 207.28745 103.64372 L 207.28745 103.64372 L 233.19838 103.64372 L 233.19838 129.55466 L 233.19838 155.46558 L 259.1093 155.46558 L 285.02023 155.46558 L 285.02023 181.37651 L 285.02023 181.37651 L 310.93115 207.28745 L 310.93115 259.1093 L 336.8421 259.1093 L 388.66397 259.1093 L 388.66397 285.02023 L 388.66397 285.02023 L 414.5749 310.93115 L 414.5749 336.8421 L 440.4858 336.8421 L 492.30768 310.93115 L 492.30768 310.93115 L 492.30768 310.93115 L 518.2186 310.93115 L 518.2186 310.93115 L 518.2186 285.02023 L 544.1295 285.02023 L 544.1295 285.02023 L 544.1295 259.1093 L 595.9514 259.1093 L 621.8623 259.1093 L 621.8623 233.19838 L 595.9514 207.28745 L 595.9514 181.37651 Q 595.9514 155.46558 570.04047 103.64372 Q 570.04047 51.82186 595.9514 77.73279 Q 647.77325 103.64372 647.77325 51.82186 z" svg:height="13.473684mm" draw:style-name="style-599" svg:viewBox="0.0 0.0 1010.5263 1347.3684" svg:width="10.105263mm" svg:x="34.979755mm" svg:y="167.90283mm"/>
          <draw:path svg:d="M 0.0 25.91093 L 0.0 0.0 L 51.82186 25.91093 Q 103.64372 25.91093 129.55466 25.91093 L 129.55466 51.82186 L 129.55466 77.73279 Q 103.64372 77.73279 103.64372 103.64372 Q 103.64372 129.55466 51.82186 129.55466 Q 25.91093 129.55466 0.0 77.73279 L 0.0 25.91093 L 0.0 25.91093 z" svg:height="1.2955465mm" draw:style-name="style-600" svg:viewBox="0.0 0.0 129.55466 129.55466" svg:width="1.2955465mm" svg:x="276.2105mm" svg:y="162.46153mm"/>
          <draw:path svg:d="M 751.417 0.0 L 751.417 51.82186 L 751.417 77.73279 Q 751.417 103.64372 595.9514 310.93115 L 440.4858 492.30768 L 414.5749 518.2186 L 388.66397 544.1295 L 388.66397 544.1295 L 388.66397 570.04047 L 388.66397 570.04047 L 388.66397 570.04047 L 388.66397 570.04047 Q 362.75302 570.04047 259.1093 673.6842 L 129.55466 777.32794 L 129.55466 777.32794 L 129.55466 777.32794 L 103.64372 803.23883 L 77.73279 829.1498 L 77.73279 829.1498 L 77.73279 829.1498 L 25.91093 829.1498 L 0.0 829.1498 L 0.0 777.32794 L 0.0 751.417 L 0.0 751.417 L 25.91093 751.417 L 25.91093 725.50604 L 25.91093 725.50604 L 25.91093 725.50604 L 25.91093 725.50604 L 25.91093 699.59515 L 25.91093 699.59515 L 51.82186 699.59515 L 51.82186 673.6842 L 51.82186 673.6842 L 77.73279 673.6842 L 77.73279 673.6842 L 77.73279 673.6842 L 77.73279 647.77325 L 77.73279 647.77325 L 103.64372 647.77325 L 103.64372 621.8623 L 181.37651 570.04047 Q 233.19838 492.30768 259.1093 466.39676 L 259.1093 466.39676 L 259.1093 466.39676 Q 285.02023 466.39676 285.02023 466.39676 L 285.02023 440.4858 L 285.02023 440.4858 L 285.02023 440.4858 L 310.93115 440.4858 L 310.93115 414.5749 L 310.93115 414.5749 L 336.8421 414.5749 L 336.8421 414.5749 L 336.8421 414.5749 L 336.8421 388.66397 L 336.8421 388.66397 L 362.75302 388.66397 L 362.75302 362.75302 L 544.1295 155.46558 Q 751.417 -51.82186 751.417 0.0 z" svg:height="8.291498mm" draw:style-name="style-601" svg:viewBox="0.0 0.0 751.417 829.1498" svg:width="7.5141697mm" svg:x="298.75302mm" svg:y="159.09311mm"/>
          <draw:path svg:d="M 77.73279 25.91093 L 77.73279 0.0 L 103.64372 0.0 L 103.64372 0.0 L 103.64372 0.0 Q 103.64372 25.91093 103.64372 25.91093 L 129.55466 25.91093 L 155.46558 103.64372 Q 155.46558 181.37651 181.37651 233.19838 L 181.37651 285.02023 L 181.37651 362.75302 Q 181.37651 440.4858 129.55466 388.66397 L 51.82186 362.75302 L 51.82186 336.8421 Q 51.82186 310.93115 25.91093 285.02023 Q 3.6379788E-12 285.02023 3.6379788E-12 181.37651 Q 3.6379788E-12 103.64372 3.6379788E-12 77.73279 L 25.91093 51.82186 L 25.91093 51.82186 Q 51.82186 51.82186 51.82186 25.91093 L 51.82186 25.91093 L 51.82186 25.91093 Q 51.82186 25.91093 77.73279 25.91093 z" svg:height="3.8866396mm" draw:style-name="style-602" svg:viewBox="0.0 0.0 181.37651 388.66397" svg:width="1.8137652mm" svg:x="203.65991mm" svg:y="136.03238mm"/>
          <draw:path svg:d="M 0.0 673.6842 L 25.91093 0.0 L 77.73279 0.0 L 129.55466 0.0 L 129.55466 0.0 Q 129.55466 0.0 129.55466 25.91093 Q 155.46558 25.91093 103.64372 673.6842 L 51.82186 1347.3684 L 51.82186 1347.3684 L 51.82186 1347.3684 L 51.82186 1373.2793 L 51.82186 1373.2793 L 0.0 1373.2793 Q -51.82186 1373.2793 0.0 673.6842 z" svg:height="13.732793mm" draw:style-name="style-603" svg:viewBox="0.0 0.0 129.55466 1373.2793" svg:width="1.2955465mm" svg:x="183.44939mm" svg:y="0.0mm"/>
          <draw:path svg:d="M 751.417 25.91093 L 751.417 0.0 L 777.32794 25.91093 Q 777.32794 51.82186 647.77325 1917.4088 Q 518.2186 3808.9067 492.30768 3912.5505 L 492.30768 4016.1943 L 466.39676 4016.1943 L 440.4858 3990.2832 L 440.4858 3990.2832 L 414.5749 3990.2832 L 414.5749 3990.2832 L 414.5749 3990.2832 L 414.5749 3964.3723 L 414.5749 3964.3723 L 388.66397 3964.3723 L 388.66397 3964.3723 L 388.66397 3938.4614 L 362.75302 3938.4614 L 362.75302 3938.4614 L 362.75302 3938.4614 L 362.75302 3912.5505 L 362.75302 3912.5505 L 336.8421 3886.6396 Q 310.93115 3834.8176 233.19838 3731.174 L 155.46558 3653.4412 L 155.46558 3627.5303 Q 155.46558 3627.5303 77.73279 3523.8865 L -3.6379788E-12 3446.1538 L -3.6379788E-12 3316.599 Q -3.6379788E-12 3161.1335 77.73279 2124.6963 L 129.55466 1062.3481 L 129.55466 1036.4373 Q 155.46558 984.61536 155.46558 906.88257 Q 155.46558 829.1498 259.1093 673.6842 L 310.93115 492.30768 L 336.8421 466.39676 L 336.8421 440.4858 L 414.5749 362.75302 Q 466.39676 285.02023 492.30768 259.1093 L 492.30768 259.1093 L 595.9514 207.28745 Q 673.6842 129.55466 725.50604 103.64372 Q 725.50604 51.82186 751.417 25.91093 z" svg:height="40.16194mm" draw:style-name="style-604" svg:viewBox="0.0 0.0 777.32794 4016.1943" svg:width="7.773279mm" svg:x="283.9838mm" svg:y="96.90688mm"/>
          <draw:path svg:d="M 310.93115 103.64372 L 310.93115 103.64372 L 310.93115 103.64372 Q 310.93115 103.64372 285.02023 129.55466 Q 233.19838 155.46558 233.19838 259.1093 Q 233.19838 362.75302 207.28745 362.75302 L 181.37651 388.66397 L 181.37651 388.66397 Q 155.46558 362.75302 129.55466 362.75302 Q 77.73279 310.93115 25.91093 336.8421 L 0.0 336.8421 L 0.0 310.93115 L 25.91093 285.02023 L 25.91093 207.28745 Q 25.91093 155.46558 51.82186 77.73279 L 77.73279 0.0 L 155.46558 0.0 Q 233.19838 0.0 259.1093 25.91093 Q 285.02023 25.91093 285.02023 51.82186 Q 285.02023 103.64372 310.93115 103.64372 z" svg:height="3.8866396mm" draw:style-name="style-605" svg:viewBox="0.0 0.0 310.93115 388.66397" svg:width="3.1093116mm" svg:x="290.46152mm" svg:y="89.1336mm"/>
          <draw:path svg:d="M 388.66397 103.64372 L 388.66397 207.28745 L 414.5749 207.28745 L 414.5749 207.28745 L 388.66397 570.04047 Q 388.66397 906.88257 362.75302 932.7935 L 362.75302 958.7044 L 362.75302 984.61536 L 336.8421 984.61536 L 336.8421 1088.259 L 336.8421 1217.8137 L 336.8421 1217.8137 Q 336.8421 1217.8137 310.93115 1243.7246 Q 285.02023 1295.5465 285.02023 1243.7246 Q 285.02023 1217.8137 259.1093 1243.7246 Q 233.19838 1243.7246 207.28745 1243.7246 L 181.37651 1217.8137 L 181.37651 1165.9918 Q 181.37651 1114.17 181.37651 984.61536 Q 233.19838 855.0607 207.28745 673.6842 Q 181.37651 466.39676 77.73279 466.39676 L 0.0 466.39676 L 0.0 466.39676 L 0.0 466.39676 L 25.91093 440.4858 L 51.82186 414.5749 L 129.55466 414.5749 Q 233.19838 414.5749 259.1093 388.66397 Q 285.02023 362.75302 310.93115 181.37651 L 336.8421 0.0 L 362.75302 0.0 Q 388.66397 -25.91093 388.66397 103.64372 z" svg:height="12.437246mm" draw:style-name="style-606" svg:viewBox="0.0 0.0 414.5749 1243.7246" svg:width="4.145749mm" svg:x="217.91092mm" svg:y="146.13765mm"/>
          <draw:path svg:d="M 233.19838 0.0 L 285.02023 0.0 L 310.93115 0.0 L 310.93115 0.0 L 310.93115 25.91093 Q 310.93115 25.91093 259.1093 51.82186 Q 207.28745 77.73279 207.28745 155.46558 L 207.28745 207.28745 L 155.46558 207.28745 L 103.64372 207.28745 L 51.82186 207.28745 L 25.91093 207.28745 L 25.91093 207.28745 L 25.91093 181.37651 L 25.91093 181.37651 L 51.82186 181.37651 L 51.82186 129.55466 L 51.82186 103.64372 L 25.91093 103.64372 L 1.8189894E-12 103.64372 L 1.8189894E-12 103.64372 L 1.8189894E-12 77.73279 L 1.8189894E-12 77.73279 L 1.8189894E-12 77.73279 L 1.8189894E-12 25.91093 Q 1.8189894E-12 0.0 103.64372 0.0 Q 181.37651 -25.91093 233.19838 0.0 z" svg:height="2.0728745mm" draw:style-name="style-607" svg:viewBox="0.0 0.0 310.93115 207.28745" svg:width="3.1093116mm" svg:x="133.18219mm" svg:y="54.153843mm"/>
          <draw:path svg:d="M 51.82186 0.0 L 103.64372 0.0 L 103.64372 544.1295 Q 103.64372 1088.259 103.64372 1114.17 L 103.64372 1165.9918 L 77.73279 1165.9918 Q 77.73279 1165.9918 77.73279 1191.9028 L 77.73279 1191.9028 L 25.91093 1191.9028 Q -25.91093 1165.9918 -3.6379788E-12 595.9514 Q 25.91093 0.0 51.82186 0.0 z" svg:height="11.919028mm" draw:style-name="style-608" svg:viewBox="0.0 0.0 103.64372 1191.9028" svg:width="1.0364373mm" svg:x="194.33199mm" svg:y="0.25910932mm"/>
          <draw:path svg:d="M 336.8421 129.55466 L 336.8421 155.46558 L 310.93115 155.46558 Q 310.93115 181.37651 310.93115 181.37651 L 310.93115 181.37651 L 285.02023 207.28745 Q 259.1093 233.19838 310.93115 310.93115 Q 336.8421 388.66397 310.93115 388.66397 L 285.02023 388.66397 L 259.1093 388.66397 Q 259.1093 388.66397 207.28745 336.8421 Q 129.55466 310.93115 129.55466 336.8421 Q 129.55466 362.75302 77.73279 388.66397 L 25.91093 388.66397 L 25.91093 362.75302 Q 51.82186 336.8421 25.91093 233.19838 L 0.0 103.64372 L 25.91093 77.73279 Q 51.82186 77.73279 103.64372 0.0 Q 129.55466 -77.73279 155.46558 0.0 Q 181.37651 51.82186 259.1093 51.82186 Q 362.75302 51.82186 362.75302 77.73279 Q 362.75302 103.64372 336.8421 129.55466 z" svg:height="3.8866396mm" draw:style-name="style-609" svg:viewBox="0.0 0.0 362.75302 388.66397" svg:width="3.6275303mm" svg:x="63.22267mm" svg:y="46.898785mm"/>
          <draw:path svg:d="M 1451.0121 0.0 L 1451.0121 0.0 L 1451.0121 25.91093 Q 1425.1012 25.91093 1425.1012 25.91093 L 1425.1012 25.91093 L 1425.1012 51.82186 Q 1425.1012 77.73279 1399.1903 103.64372 Q 1373.2793 129.55466 1062.3481 673.6842 L 725.50604 1217.8137 L 699.59515 1217.8137 Q 699.59515 1217.8137 699.59515 1243.7246 L 699.59515 1243.7246 L 699.59515 1243.7246 Q 699.59515 1243.7246 673.6842 1140.0809 Q 647.77325 1036.4373 673.6842 1010.5263 L 673.6842 984.61536 L 673.6842 932.7935 Q 699.59515 880.9716 699.59515 803.23883 Q 699.59515 751.417 699.59515 751.417 Q 699.59515 777.32794 673.6842 725.50604 Q 647.77325 647.77325 595.9514 699.59515 L 544.1295 725.50604 L 518.2186 751.417 L 492.30768 803.23883 L 492.30768 855.0607 L 492.30768 880.9716 L 492.30768 958.7044 Q 492.30768 1062.3481 466.39676 1114.17 L 440.4858 1165.9918 L 440.4858 1191.9028 Q 440.4858 1217.8137 414.5749 1269.6356 L 414.5749 1295.5465 L 414.5749 1321.4574 Q 388.66397 1321.4574 362.75302 1425.1012 L 336.8421 1528.7449 L 310.93115 1554.6559 L 285.02023 1580.5668 L 285.02023 1606.4777 L 285.02023 1632.3887 L 285.02023 1632.3887 Q 285.02023 1658.2996 233.19838 1787.8542 L 181.37651 1943.3198 L 181.37651 1943.3198 Q 155.46558 1943.3198 181.37651 1969.2307 L 181.37651 1969.2307 L 181.37651 1995.1416 Q 181.37651 2021.0526 155.46558 2021.0526 Q 129.55466 2021.0526 103.64372 2098.7854 L 77.73279 2150.6072 L 77.73279 2176.518 L 77.73279 2202.4292 L 51.82186 2254.251 L 51.82186 2306.0728 L 51.82186 2306.0728 L 51.82186 2306.0728 L 25.91093 2306.0728 L 0.0 2306.0728 L 0.0 2306.0728 L 0.0 2306.0728 L 0.0 2228.34 L 25.91093 2150.6072 L 25.91093 2046.9635 Q 25.91093 1943.3198 207.28745 1165.9918 L 388.66397 414.5749 L 388.66397 414.5749 L 388.66397 414.5749 L 414.5749 414.5749 L 414.5749 388.66397 L 440.4858 388.66397 L 466.39676 388.66397 L 466.39676 414.5749 L 492.30768 414.5749 L 492.30768 440.4858 Q 518.2186 440.4858 544.1295 466.39676 L 544.1295 466.39676 L 595.9514 518.2186 Q 621.8623 544.1295 673.6842 544.1295 L 725.50604 544.1295 L 751.417 544.1295 Q 803.23883 518.2186 803.23883 492.30768 L 803.23883 492.30768 L 1036.4373 310.93115 Q 1269.6356 129.55466 1269.6356 129.55466 L 1269.6356 129.55466 L 1295.5465 129.55466 L 1295.5465 129.55466 L 1295.5465 103.64372 Q 1321.4574 103.64372 1321.4574 77.73279 L 1321.4574 77.73279 L 1321.4574 77.73279 Q 1321.4574 77.73279 1347.3684 77.73279 L 1347.3684 51.82186 L 1347.3684 51.82186 Q 1373.2793 51.82186 1373.2793 25.91093 L 1373.2793 25.91093 L 1373.2793 25.91093 Q 1373.2793 25.91093 1399.1903 25.91093 L 1399.1903 0.0 L 1425.1012 0.0 Q 1451.0121 -25.91093 1451.0121 0.0 z" svg:height="23.060728mm" draw:style-name="style-610" svg:viewBox="0.0 0.0 1451.0121 2306.0728" svg:width="14.510121mm" svg:x="237.085mm" svg:y="57.263157mm"/>
          <draw:path svg:d="M 259.1093 103.64372 L 285.02023 25.91093 L 285.02023 4.5474735E-13 L 310.93115 4.5474735E-13 L 310.93115 466.39676 Q 285.02023 932.7935 285.02023 1114.17 L 285.02023 1295.5465 L 259.1093 1347.3684 L 259.1093 1399.1903 L 233.19838 1399.1903 Q 233.19838 1373.2793 207.28745 1295.5465 Q 181.37651 1217.8137 129.55466 1217.8137 Q 51.82186 1243.7246 77.73279 1217.8137 L 77.73279 1165.9918 L 77.73279 1165.9918 Q 77.73279 1165.9918 129.55466 1165.9918 Q 155.46558 1165.9918 155.46558 1036.4373 Q 129.55466 932.7935 77.73279 906.88257 L 0.0 906.88257 L 0.0 906.88257 L 0.0 906.88257 L 51.82186 880.9716 Q 103.64372 855.0607 103.64372 855.0607 Q 129.55466 855.0607 129.55466 544.1295 L 155.46558 207.28745 L 155.46558 207.28745 L 181.37651 207.28745 L 181.37651 233.19838 L 181.37651 259.1093 L 207.28745 259.1093 L 207.28745 233.19838 L 207.28745 233.19838 L 233.19838 233.19838 L 233.19838 207.28745 Q 233.19838 181.37651 259.1093 103.64372 z" svg:height="13.991902mm" draw:style-name="style-611" svg:viewBox="0.0 0.0 310.93115 1399.1903" svg:width="3.1093116mm" svg:x="65.03644mm" svg:y="31.870445mm"/>
          <draw:path svg:d="M 1425.1012 0.0 L 1658.2996 0.0 L 1891.4979 25.91093 Q 2150.6072 25.91093 2202.4292 51.82186 L 2280.1619 51.82186 L 2487.4492 129.55466 Q 2694.7368 233.19838 2798.3806 233.19838 Q 2902.0242 285.02023 2927.935 285.02023 L 2953.8462 285.02023 L 2979.757 310.93115 Q 3031.5789 336.8421 3031.5789 336.8421 L 3057.4897 336.8421 L 3083.4006 440.4858 Q 3135.2227 518.2186 3109.3118 518.2186 Q 3083.4006 544.1295 3083.4006 518.2186 L 3083.4006 518.2186 L 3057.4897 518.2186 L 3057.4897 544.1295 L 3031.5789 544.1295 L 3005.668 544.1295 L 2876.1133 518.2186 Q 2720.6477 492.30768 1684.2104 440.4858 Q 621.8623 336.8421 492.30768 388.66397 Q 336.8421 440.4858 336.8421 492.30768 Q 310.93115 544.1295 285.02023 544.1295 Q 259.1093 544.1295 233.19838 647.77325 L 181.37651 725.50604 L 181.37651 725.50604 L 181.37651 751.417 L 181.37651 751.417 L 181.37651 751.417 L 155.46558 751.417 L 155.46558 751.417 L 129.55466 777.32794 L 77.73279 803.23883 L 51.82186 803.23883 L 25.91093 803.23883 L 25.91093 751.417 L 25.91093 725.50604 L 0.0 699.59515 L 0.0 673.6842 L 0.0 595.9514 Q 25.91093 518.2186 51.82186 414.5749 L 103.64372 310.93115 L 103.64372 285.02023 Q 129.55466 285.02023 233.19838 181.37651 L 336.8421 103.64372 L 388.66397 103.64372 L 414.5749 77.73279 L 803.23883 51.82186 Q 1217.8137 25.91093 1425.1012 0.0 z" svg:height="8.032389mm" draw:style-name="style-612" svg:viewBox="0.0 0.0 3109.3118 803.23883" svg:width="31.093117mm" svg:x="134.99594mm" svg:y="196.14574mm"/>
          <draw:path svg:d="M 77.73279 1658.2996 L 181.37651 0.0 L 336.8421 0.0 L 492.30768 0.0 L 518.2186 0.0 Q 544.1295 25.91093 466.39676 984.61536 Q 414.5749 1917.4088 362.75302 2176.518 Q 362.75302 2409.7166 362.75302 2694.7368 L 362.75302 2953.8462 L 362.75302 2953.8462 L 362.75302 2953.8462 L 362.75302 2979.757 L 362.75302 2979.757 L 388.66397 3005.668 L 388.66397 3031.5789 L 388.66397 3057.4897 Q 362.75302 3083.4006 362.75302 3109.3118 L 362.75302 3161.1335 L 336.8421 3212.9553 L 336.8421 3264.7773 L 336.8421 3264.7773 Q 310.93115 3264.7773 310.93115 3316.599 L 310.93115 3342.51 L 285.02023 3342.51 L 285.02023 3368.421 L 259.1093 3368.421 L 233.19838 3368.421 L 233.19838 3394.3318 L 207.28745 3394.3318 L 207.28745 3394.3318 L 207.28745 3420.243 L 181.37651 3420.243 L 155.46558 3420.243 L 103.64372 3446.1538 L 77.73279 3472.0647 L 51.82186 3472.0647 L 25.91093 3472.0647 L 25.91093 3472.0647 L 0.0 3446.1538 L 0.0 3420.243 L 0.0 3368.421 L 0.0 3316.599 Q 0.0 3290.6882 77.73279 1658.2996 z" svg:height="34.720646mm" draw:style-name="style-613" svg:viewBox="0.0 0.0 518.2186 3472.0647" svg:width="5.182186mm" svg:x="159.09311mm" svg:y="0.0mm"/>
          <draw:path svg:d="M 1165.9918 25.91093 L 1165.9918 0.0 L 1191.9028 0.0 L 1217.8137 0.0 L 1191.9028 77.73279 Q 1165.9918 129.55466 1165.9918 181.37651 L 1165.9918 207.28745 L 1191.9028 259.1093 L 1217.8137 310.93115 L 1217.8137 285.02023 Q 1217.8137 259.1093 1295.5465 233.19838 L 1373.2793 181.37651 L 1373.2793 207.28745 Q 1373.2793 233.19838 1399.1903 259.1093 Q 1425.1012 285.02023 1425.1012 336.8421 L 1425.1012 362.75302 L 1476.9231 362.75302 Q 1528.7449 388.66397 1554.6559 388.66397 L 1580.5668 388.66397 L 1580.5668 440.4858 Q 1580.5668 466.39676 1502.834 440.4858 L 1451.0121 440.4858 L 1451.0121 518.2186 L 1451.0121 595.9514 L 1476.9231 595.9514 L 1502.834 595.9514 L 1528.7449 621.8623 L 1528.7449 621.8623 L 1528.7449 647.77325 Q 1554.6559 647.77325 1528.7449 673.6842 Q 1528.7449 699.59515 1451.0121 829.1498 Q 1399.1903 958.7044 1295.5465 1062.3481 Q 1191.9028 1165.9918 1191.9028 1165.9918 L 1165.9918 1165.9918 L 1165.9918 1191.9028 L 1165.9918 1217.8137 L 1140.0809 1217.8137 L 1140.0809 1243.7246 L 1114.17 1269.6356 Q 1114.17 1321.4574 1088.259 1347.3684 Q 1088.259 1373.2793 1062.3481 1373.2793 L 1062.3481 1373.2793 L 1062.3481 1347.3684 L 1062.3481 1347.3684 L 1036.4373 1347.3684 L 1036.4373 1373.2793 L 958.7044 1373.2793 L 855.0607 1373.2793 L 855.0607 1373.2793 L 855.0607 1347.3684 L 829.1498 1347.3684 L 829.1498 1347.3684 L 803.23883 1347.3684 L 803.23883 1321.4574 L 803.23883 1321.4574 L 803.23883 1321.4574 L 777.32794 1269.6356 Q 751.417 1217.8137 751.417 1217.8137 L 751.417 1217.8137 L 751.417 1165.9918 Q 751.417 1088.259 751.417 1010.5263 L 751.417 958.7044 L 751.417 932.7935 L 751.417 906.88257 L 725.50604 906.88257 L 725.50604 906.88257 L 699.59515 906.88257 L 699.59515 906.88257 L 673.6842 906.88257 L 647.77325 906.88257 L 595.9514 958.7044 Q 570.04047 1010.5263 570.04047 1036.4373 L 544.1295 1036.4373 L 544.1295 1062.3481 L 544.1295 1088.259 L 544.1295 1088.259 L 518.2186 1062.3481 L 518.2186 1062.3481 L 492.30768 1062.3481 L 492.30768 984.61536 L 492.30768 906.88257 L 466.39676 906.88257 L 466.39676 906.88257 L 466.39676 906.88257 L 466.39676 906.88257 L 440.4858 906.88257 L 414.5749 906.88257 L 414.5749 906.88257 L 388.66397 906.88257 L 388.66397 906.88257 L 388.66397 906.88257 L 336.8421 1010.5263 Q 285.02023 1062.3481 285.02023 1088.259 L 285.02023 1088.259 L 259.1093 1088.259 L 259.1093 1114.17 L 181.37651 1114.17 L 129.55466 1114.17 L 129.55466 1062.3481 L 129.55466 1036.4373 L 129.55466 958.7044 L 129.55466 855.0607 L 103.64372 855.0607 L 77.73279 855.0607 L 77.73279 829.1498 Q 77.73279 829.1498 25.91093 751.417 Q 25.91093 699.59515 0.0 544.1295 L 0.0 414.5749 L 25.91093 414.5749 Q 25.91093 388.66397 25.91093 388.66397 L 25.91093 388.66397 L 25.91093 362.75302 L 25.91093 336.8421 L 51.82186 285.02023 Q 77.73279 259.1093 129.55466 285.02023 Q 207.28745 285.02023 336.8421 285.02023 Q 440.4858 285.02023 466.39676 259.1093 Q 466.39676 233.19838 518.2186 233.19838 Q 595.9514 233.19838 595.9514 259.1093 Q 595.9514 285.02023 647.77325 285.02023 Q 725.50604 259.1093 725.50604 207.28745 Q 725.50604 181.37651 751.417 181.37651 Q 751.417 181.37651 803.23883 207.28745 L 880.9716 207.28745 L 880.9716 181.37651 L 906.88257 155.46558 L 906.88257 155.46558 L 906.88257 129.55466 L 906.88257 129.55466 L 906.88257 129.55466 L 906.88257 129.55466 Q 932.7935 129.55466 932.7935 103.64372 L 932.7935 103.64372 L 984.61536 103.64372 Q 1036.4373 129.55466 1010.5263 129.55466 Q 1010.5263 129.55466 1062.3481 129.55466 Q 1114.17 129.55466 1140.0809 103.64372 L 1165.9918 77.73279 L 1165.9918 25.91093 z" svg:height="13.732793mm" draw:style-name="style-614" svg:viewBox="0.0 0.0 1580.5668 1373.2793" svg:width="15.805668mm" svg:x="47.417004mm" svg:y="130.33199mm"/>
          <draw:path svg:d="M 414.5749 0.0 L 440.4858 0.0 L 440.4858 2927.935 L 440.4858 5829.9595 L 336.8421 5829.9595 Q 233.19838 5829.9595 207.28745 5804.0483 Q 155.46558 5804.0483 155.46558 5829.9595 L 155.46558 5855.87 L 103.64372 5855.87 Q 25.91093 5829.9595 -3.6379788E-12 5752.2266 L -3.6379788E-12 5674.4937 L -3.6379788E-12 5415.3843 Q -3.6379788E-12 5182.186 77.73279 4119.838 L 129.55466 3031.5789 L 129.55466 2979.757 Q 155.46558 2927.935 207.28745 1891.4979 L 259.1093 829.1498 L 259.1093 803.23883 L 259.1093 751.417 L 310.93115 440.4858 Q 310.93115 129.55466 336.8421 77.73279 L 336.8421 0.0 L 362.75302 0.0 Q 414.5749 -25.91093 414.5749 0.0 z" svg:height="58.558704mm" draw:style-name="style-615" svg:viewBox="0.0 0.0 440.4858 5855.87" svg:width="4.404858mm" svg:x="315.59512mm" svg:y="2.3319838mm"/>
          <draw:path svg:d="M 77.73279 77.73279 L 77.73279 0.0 L 103.64372 0.0 L 103.64372 0.0 L 207.28745 77.73279 Q 285.02023 181.37651 310.93115 181.37651 L 310.93115 181.37651 L 310.93115 285.02023 Q 310.93115 362.75302 336.8421 388.66397 L 336.8421 440.4858 L 336.8421 440.4858 Q 310.93115 440.4858 259.1093 492.30768 L 181.37651 544.1295 L 181.37651 544.1295 L 155.46558 544.1295 L 155.46558 595.9514 L 155.46558 621.8623 L 155.46558 621.8623 Q 155.46558 621.8623 77.73279 492.30768 L 0.0 336.8421 L 0.0 310.93115 Q 0.0 285.02023 51.82186 233.19838 Q 51.82186 181.37651 77.73279 77.73279 z" svg:height="6.218623mm" draw:style-name="style-616" svg:viewBox="0.0 0.0 336.8421 621.8623" svg:width="3.368421mm" svg:x="104.68016mm" svg:y="104.42105mm"/>
          <draw:path svg:d="M 103.64372 0.0 L 129.55466 0.0 L 207.28745 0.0 Q 259.1093 0.0 285.02023 25.91093 L 310.93115 25.91093 L 310.93115 51.82186 L 310.93115 77.73279 L 310.93115 103.64372 L 310.93115 129.55466 L 310.93115 129.55466 L 310.93115 155.46558 L 285.02023 155.46558 L 259.1093 155.46558 L 259.1093 181.37651 L 259.1093 181.37651 L 233.19838 181.37651 L 233.19838 207.28745 L 207.28745 207.28745 L 155.46558 207.28745 L 103.64372 207.28745 L 51.82186 207.28745 L 51.82186 181.37651 L 51.82186 181.37651 L 25.91093 181.37651 L 25.91093 181.37651 L 25.91093 155.46558 L 0.0 129.55466 L 0.0 77.73279 Q 0.0 25.91093 51.82186 25.91093 Q 103.64372 0.0 103.64372 0.0 z" svg:height="2.0728745mm" draw:style-name="style-617" svg:viewBox="0.0 0.0 310.93115 207.28745" svg:width="3.1093116mm" svg:x="88.61538mm" svg:y="42.493927mm"/>
          <draw:path svg:d="M 595.9514 25.91093 L 621.8623 25.91093 L 647.77325 103.64372 Q 699.59515 207.28745 751.417 207.28745 Q 803.23883 181.37651 803.23883 207.28745 L 803.23883 233.19838 L 803.23883 259.1093 L 803.23883 259.1093 L 803.23883 310.93115 L 803.23883 362.75302 L 803.23883 466.39676 L 803.23883 595.9514 L 829.1498 595.9514 L 829.1498 621.8623 L 958.7044 595.9514 Q 1088.259 570.04047 1088.259 595.9514 L 1088.259 595.9514 L 1062.3481 595.9514 Q 1062.3481 621.8623 1036.4373 621.8623 Q 1010.5263 673.6842 855.0607 673.6842 Q 699.59515 673.6842 595.9514 777.32794 L 518.2186 880.9716 L 492.30768 880.9716 Q 492.30768 906.88257 466.39676 932.7935 L 466.39676 984.61536 L 466.39676 984.61536 Q 440.4858 984.61536 440.4858 984.61536 L 440.4858 1010.5263 L 440.4858 1010.5263 Q 414.5749 984.61536 388.66397 984.61536 Q 362.75302 984.61536 362.75302 932.7935 Q 362.75302 855.0607 388.66397 855.0607 Q 414.5749 855.0607 414.5749 777.32794 Q 388.66397 699.59515 388.66397 570.04047 L 336.8421 466.39676 L 336.8421 466.39676 L 336.8421 466.39676 L 285.02023 466.39676 L 259.1093 466.39676 L 259.1093 466.39676 L 233.19838 466.39676 L 233.19838 518.2186 Q 233.19838 544.1295 207.28745 570.04047 L 207.28745 621.8623 L 207.28745 621.8623 Q 181.37651 621.8623 181.37651 621.8623 L 181.37651 621.8623 L 155.46558 621.8623 L 129.55466 621.8623 L 129.55466 621.8623 L 129.55466 621.8623 L 129.55466 621.8623 L 129.55466 595.9514 L 103.64372 595.9514 L 103.64372 570.04047 L 103.64372 570.04047 L 77.73279 570.04047 L 77.73279 570.04047 L 77.73279 570.04047 L 25.91093 544.1295 L 0.0 544.1295 L 0.0 466.39676 Q 25.91093 362.75302 25.91093 362.75302 L 25.91093 336.8421 L 25.91093 207.28745 L 25.91093 77.73279 L 77.73279 77.73279 L 155.46558 77.73279 L 155.46558 103.64372 Q 155.46558 129.55466 207.28745 103.64372 Q 233.19838 103.64372 259.1093 51.82186 Q 259.1093 25.91093 285.02023 25.91093 L 310.93115 25.91093 L 310.93115 77.73279 Q 336.8421 129.55466 336.8421 155.46558 L 336.8421 207.28745 L 362.75302 207.28745 L 388.66397 207.28745 L 388.66397 233.19838 L 388.66397 233.19838 L 414.5749 233.19838 L 414.5749 207.28745 L 440.4858 103.64372 Q 492.30768 0.0 518.2186 0.0 Q 544.1295 0.0 595.9514 25.91093 z" svg:height="10.105263mm" draw:style-name="style-618" svg:viewBox="0.0 0.0 1088.259 1010.5263" svg:width="10.882591mm" svg:x="132.92308mm" svg:y="129.55466mm"/>
          <draw:path svg:d="M 1217.8137 51.82186 L 1295.5465 51.82186 L 1295.5465 51.82186 Q 1269.6356 77.73279 1269.6356 103.64372 L 1269.6356 103.64372 L 1243.7246 129.55466 L 1217.8137 155.46558 L 1217.8137 155.46558 L 1217.8137 155.46558 L 1243.7246 155.46558 L 1269.6356 155.46558 L 1269.6356 155.46558 L 1269.6356 155.46558 L 1295.5465 155.46558 L 1295.5465 155.46558 L 1321.4574 181.37651 L 1347.3684 181.37651 L 1347.3684 207.28745 L 1347.3684 233.19838 L 1373.2793 233.19838 L 1399.1903 207.28745 L 1606.4777 129.55466 Q 1787.8542 25.91093 1813.7651 0.0 L 1813.7651 0.0 L 1865.587 0.0 L 1917.4088 0.0 L 1917.4088 25.91093 L 1943.3198 25.91093 L 1943.3198 51.82186 L 1943.3198 51.82186 L 1917.4088 77.73279 L 1891.4979 103.64372 L 1891.4979 103.64372 L 1891.4979 103.64372 L 1891.4979 129.55466 L 1891.4979 129.55466 L 1891.4979 129.55466 Q 1891.4979 155.46558 1917.4088 155.46558 Q 1943.3198 181.37651 1839.676 336.8421 Q 1736.0323 492.30768 1658.2996 518.2186 Q 1606.4777 518.2186 1580.5668 544.1295 Q 1554.6559 570.04047 1502.834 570.04047 Q 1451.0121 621.8623 1425.1012 673.6842 Q 1425.1012 725.50604 1425.1012 777.32794 Q 1425.1012 829.1498 1399.1903 829.1498 Q 1373.2793 803.23883 1373.2793 932.7935 Q 1347.3684 1062.3481 1321.4574 1062.3481 Q 1295.5465 1088.259 1269.6356 1140.0809 L 1269.6356 1191.9028 L 1269.6356 1243.7246 L 1269.6356 1269.6356 L 1269.6356 1321.4574 L 1269.6356 1373.2793 L 1269.6356 1399.1903 Q 1269.6356 1399.1903 1243.7246 1451.0121 L 1217.8137 1502.834 L 1217.8137 1502.834 L 1217.8137 1502.834 L 1191.9028 1502.834 L 1165.9918 1502.834 L 1165.9918 1502.834 L 1165.9918 1502.834 L 1140.0809 1554.6559 L 1140.0809 1606.4777 L 1140.0809 1606.4777 L 1114.17 1606.4777 L 1114.17 1580.5668 L 1114.17 1554.6559 L 1088.259 1554.6559 Q 1062.3481 1554.6559 1036.4373 1528.7449 Q 1010.5263 1502.834 958.7044 1451.0121 Q 906.88257 1399.1903 855.0607 1399.1903 Q 803.23883 1373.2793 621.8623 1373.2793 Q 466.39676 1373.2793 440.4858 1295.5465 Q 388.66397 1191.9028 310.93115 1191.9028 Q 233.19838 1191.9028 233.19838 1217.8137 Q 207.28745 1243.7246 181.37651 1243.7246 Q 155.46558 1243.7246 103.64372 1191.9028 L 25.91093 1114.17 L 25.91093 1114.17 L 25.91093 1088.259 L 25.91093 1088.259 L 25.91093 1088.259 L 51.82186 1062.3481 L 77.73279 1036.4373 L 77.73279 1036.4373 Q 77.73279 1036.4373 51.82186 1010.5263 L 25.91093 1010.5263 L 25.91093 984.61536 Q 25.91093 932.7935 3.6379788E-12 932.7935 L 3.6379788E-12 932.7935 L 3.6379788E-12 906.88257 Q 25.91093 880.9716 25.91093 880.9716 L 25.91093 855.0607 L 25.91093 855.0607 L 25.91093 855.0607 L 51.82186 829.1498 L 51.82186 803.23883 L 77.73279 803.23883 L 103.64372 777.32794 L 103.64372 777.32794 L 129.55466 777.32794 L 181.37651 751.417 Q 233.19838 725.50604 259.1093 621.8623 Q 259.1093 518.2186 233.19838 518.2186 Q 207.28745 518.2186 233.19838 466.39676 Q 233.19838 414.5749 285.02023 440.4858 Q 310.93115 440.4858 336.8421 414.5749 Q 336.8421 362.75302 362.75302 362.75302 L 362.75302 362.75302 L 362.75302 336.8421 L 388.66397 336.8421 L 388.66397 336.8421 L 388.66397 310.93115 L 388.66397 310.93115 L 388.66397 310.93115 L 388.66397 310.93115 L 388.66397 285.02023 L 388.66397 285.02023 Q 388.66397 259.1093 310.93115 233.19838 L 233.19838 207.28745 L 233.19838 181.37651 L 233.19838 155.46558 L 259.1093 155.46558 L 259.1093 155.46558 L 259.1093 129.55466 L 285.02023 129.55466 L 285.02023 129.55466 L 285.02023 155.46558 L 310.93115 155.46558 L 336.8421 155.46558 L 440.4858 103.64372 Q 518.2186 51.82186 544.1295 77.73279 Q 570.04047 103.64372 621.8623 77.73279 Q 699.59515 77.73279 699.59515 51.82186 Q 725.50604 0.0 906.88257 25.91093 Q 1114.17 25.91093 1114.17 51.82186 Q 1114.17 77.73279 1140.0809 77.73279 Q 1165.9918 51.82186 1217.8137 51.82186 z" svg:height="16.064777mm" draw:style-name="style-619" svg:viewBox="0.0 0.0 1943.3198 1606.4777" svg:width="19.433197mm" svg:x="212.72874mm" svg:y="110.38056mm"/>
          <draw:path svg:d="M 466.39676 0.0 L 492.30768 0.0 L 570.04047 25.91093 Q 621.8623 25.91093 621.8623 51.82186 L 621.8623 51.82186 L 570.04047 51.82186 Q 544.1295 77.73279 518.2186 155.46558 L 518.2186 259.1093 L 466.39676 233.19838 Q 440.4858 233.19838 414.5749 310.93115 Q 414.5749 388.66397 466.39676 388.66397 Q 518.2186 388.66397 518.2186 336.8421 L 518.2186 310.93115 L 570.04047 362.75302 Q 595.9514 388.66397 570.04047 414.5749 Q 544.1295 440.4858 544.1295 440.4858 L 544.1295 440.4858 L 518.2186 440.4858 L 518.2186 440.4858 L 440.4858 440.4858 Q 362.75302 440.4858 336.8421 414.5749 Q 310.93115 414.5749 310.93115 440.4858 Q 310.93115 492.30768 388.66397 518.2186 L 466.39676 544.1295 L 466.39676 595.9514 Q 466.39676 647.77325 466.39676 647.77325 L 466.39676 647.77325 L 414.5749 647.77325 Q 362.75302 647.77325 362.75302 595.9514 Q 362.75302 570.04047 285.02023 570.04047 Q 207.28745 595.9514 207.28745 570.04047 Q 207.28745 544.1295 155.46558 518.2186 Q 155.46558 492.30768 155.46558 492.30768 Q 181.37651 466.39676 181.37651 440.4858 Q 155.46558 388.66397 129.55466 362.75302 L 77.73279 336.8421 L 77.73279 310.93115 L 51.82186 310.93115 L 51.82186 310.93115 L 51.82186 285.02023 L 51.82186 285.02023 L 51.82186 285.02023 L 25.91093 285.02023 L 25.91093 285.02023 L 25.91093 259.1093 L 0.0 259.1093 L 0.0 259.1093 L 0.0 259.1093 L 0.0 233.19838 L 0.0 181.37651 L 25.91093 155.46558 L 51.82186 129.55466 L 51.82186 129.55466 L 51.82186 129.55466 L 51.82186 129.55466 L 51.82186 129.55466 L 51.82186 155.46558 L 77.73279 155.46558 L 233.19838 129.55466 Q 388.66397 129.55466 362.75302 77.73279 Q 336.8421 25.91093 336.8421 25.91093 L 336.8421 25.91093 L 336.8421 25.91093 Q 336.8421 25.91093 362.75302 0.0 L 388.66397 0.0 L 414.5749 0.0 Q 440.4858 -25.91093 466.39676 0.0 z" svg:height="6.4777327mm" draw:style-name="style-620" svg:viewBox="0.0 0.0 621.8623 647.77325" svg:width="6.218623mm" svg:x="86.54251mm" svg:y="33.943317mm"/>
          <draw:path svg:d="M 129.55466 4.5474735E-13 L 129.55466 4.5474735E-13 L 155.46558 4.5474735E-13 Q 181.37651 25.91093 207.28745 25.91093 L 233.19838 25.91093 L 233.19838 25.91093 Q 233.19838 25.91093 259.1093 51.82186 L 259.1093 51.82186 L 388.66397 181.37651 Q 518.2186 310.93115 544.1295 336.8421 L 544.1295 362.75302 L 544.1295 388.66397 Q 544.1295 414.5749 518.2186 414.5749 Q 492.30768 388.66397 466.39676 362.75302 Q 466.39676 336.8421 414.5749 336.8421 Q 336.8421 336.8421 336.8421 362.75302 Q 336.8421 388.66397 233.19838 388.66397 L 129.55466 362.75302 L 129.55466 388.66397 Q 103.64372 440.4858 77.73279 492.30768 L 51.82186 544.1295 L 51.82186 544.1295 L 51.82186 544.1295 L 25.91093 544.1295 L 25.91093 544.1295 L 0.0 544.1295 Q 0.0 544.1295 25.91093 414.5749 L 51.82186 310.93115 L 51.82186 285.02023 L 51.82186 285.02023 L 129.55466 233.19838 Q 207.28745 207.28745 181.37651 129.55466 Q 155.46558 25.91093 155.46558 25.91093 Q 129.55466 25.91093 129.55466 4.5474735E-13 z" svg:height="5.4412956mm" draw:style-name="style-621" svg:viewBox="0.0 0.0 544.1295 544.1295" svg:width="5.4412956mm" svg:x="217.13359mm" svg:y="31.870445mm"/>
          <draw:path svg:d="M 466.39676 0.0 L 518.2186 0.0 L 518.2186 103.64372 L 518.2186 181.37651 L 544.1295 207.28745 Q 570.04047 207.28745 518.2186 310.93115 Q 466.39676 440.4858 466.39676 440.4858 L 466.39676 414.5749 L 466.39676 414.5749 L 466.39676 414.5749 L 440.4858 414.5749 L 440.4858 414.5749 L 440.4858 414.5749 Q 440.4858 414.5749 414.5749 388.66397 Q 388.66397 388.66397 362.75302 466.39676 Q 362.75302 570.04047 310.93115 595.9514 L 259.1093 621.8623 L 233.19838 621.8623 L 207.28745 621.8623 L 207.28745 647.77325 L 207.28745 673.6842 L 233.19838 673.6842 L 259.1093 673.6842 L 310.93115 699.59515 Q 362.75302 725.50604 336.8421 829.1498 Q 336.8421 906.88257 362.75302 906.88257 Q 388.66397 906.88257 414.5749 855.0607 Q 440.4858 829.1498 518.2186 829.1498 Q 570.04047 829.1498 570.04047 777.32794 Q 570.04047 751.417 544.1295 673.6842 L 544.1295 621.8623 L 544.1295 621.8623 Q 570.04047 621.8623 570.04047 621.8623 L 570.04047 595.9514 L 570.04047 595.9514 L 570.04047 595.9514 L 595.9514 570.04047 L 595.9514 570.04047 L 595.9514 570.04047 L 621.8623 570.04047 L 621.8623 570.04047 L 621.8623 570.04047 L 621.8623 595.9514 L 621.8623 595.9514 L 647.77325 621.8623 L 647.77325 647.77325 L 673.6842 647.77325 L 699.59515 647.77325 L 699.59515 777.32794 L 699.59515 906.88257 L 699.59515 906.88257 L 673.6842 906.88257 L 673.6842 932.7935 Q 673.6842 958.7044 673.6842 1088.259 Q 673.6842 1217.8137 647.77325 1217.8137 Q 621.8623 1217.8137 595.9514 1321.4574 Q 570.04047 1425.1012 492.30768 1425.1012 Q 440.4858 1425.1012 440.4858 1399.1903 Q 414.5749 1373.2793 414.5749 1425.1012 Q 362.75302 1476.9231 310.93115 1502.834 Q 259.1093 1554.6559 233.19838 1528.7449 Q 207.28745 1502.834 207.28745 1528.7449 Q 207.28745 1554.6559 155.46558 1554.6559 L 129.55466 1554.6559 L 129.55466 1554.6559 L 103.64372 1554.6559 L 103.64372 1554.6559 L 103.64372 1554.6559 L 51.82186 1580.5668 L 25.91093 1606.4777 L 25.91093 1606.4777 L 0.0 1606.4777 L 0.0 1606.4777 L 0.0 1606.4777 L 0.0 1476.9231 Q 0.0 1347.3684 51.82186 1010.5263 L 103.64372 673.6842 L 103.64372 673.6842 L 103.64372 673.6842 L 129.55466 621.8623 L 155.46558 570.04047 L 155.46558 544.1295 L 155.46558 518.2186 L 181.37651 518.2186 L 207.28745 518.2186 L 259.1093 310.93115 Q 336.8421 103.64372 362.75302 103.64372 Q 388.66397 103.64372 414.5749 51.82186 Q 414.5749 0.0 466.39676 0.0 z M 440.4858 77.73279 Q 440.4858 51.82186 440.4858 51.82186 Q 466.39676 51.82186 466.39676 51.82186 Q 466.39676 77.73279 440.4858 77.73279 z" svg:height="16.064777mm" draw:style-name="style-622" svg:viewBox="0.0 0.0 699.59515 1606.4777" svg:width="6.995951mm" svg:x="52.8583mm" svg:y="22.801619mm"/>
          <draw:path svg:d="M 466.39676 -1.8189894E-12 L 492.30768 25.91093 L 518.2186 51.82186 Q 518.2186 103.64372 570.04047 51.82186 Q 570.04047 25.91093 595.9514 233.19838 Q 621.8623 440.4858 673.6842 518.2186 Q 725.50604 621.8623 751.417 647.77325 L 751.417 673.6842 L 673.6842 621.8623 Q 570.04047 570.04047 570.04047 621.8623 Q 570.04047 673.6842 595.9514 777.32794 L 621.8623 880.9716 L 699.59515 906.88257 Q 777.32794 932.7935 777.32794 906.88257 L 803.23883 906.88257 L 855.0607 906.88257 L 906.88257 906.88257 L 932.7935 906.88257 L 984.61536 906.88257 L 984.61536 906.88257 L 984.61536 932.7935 L 880.9716 932.7935 L 803.23883 932.7935 L 777.32794 958.7044 Q 725.50604 984.61536 518.2186 1036.4373 Q 336.8421 1088.259 310.93115 1165.9918 L 310.93115 1217.8137 L 285.02023 1217.8137 L 285.02023 1217.8137 L 285.02023 1217.8137 L 259.1093 1217.8137 L 259.1093 1114.17 Q 259.1093 1010.5263 207.28745 906.88257 Q 181.37651 803.23883 129.55466 803.23883 L 77.73279 777.32794 L 51.82186 803.23883 L 25.91093 829.1498 L 25.91093 829.1498 L 0.0 829.1498 L 0.0 829.1498 L 0.0 829.1498 L 0.0 803.23883 L 0.0 777.32794 L 51.82186 725.50604 Q 77.73279 673.6842 103.64372 673.6842 L 129.55466 673.6842 L 129.55466 647.77325 L 103.64372 621.8623 L 103.64372 621.8623 L 103.64372 621.8623 L 103.64372 595.9514 L 103.64372 595.9514 L 103.64372 595.9514 L 103.64372 595.9514 L 129.55466 518.2186 Q 155.46558 466.39676 155.46558 362.75302 Q 181.37651 285.02023 207.28745 285.02023 Q 259.1093 285.02023 259.1093 259.1093 Q 259.1093 207.28745 310.93115 155.46558 Q 362.75302 103.64372 362.75302 155.46558 Q 388.66397 181.37651 414.5749 181.37651 Q 440.4858 181.37651 440.4858 103.64372 Q 440.4858 -1.8189894E-12 466.39676 -1.8189894E-12 z M 414.5749 803.23883 L 414.5749 777.32794 L 466.39676 803.23883 Q 492.30768 803.23883 518.2186 880.9716 Q 518.2186 984.61536 466.39676 984.61536 Q 440.4858 984.61536 414.5749 880.9716 Q 414.5749 803.23883 414.5749 803.23883 z" svg:height="12.178138mm" draw:style-name="style-623" svg:viewBox="0.0 0.0 984.61536 1217.8137" svg:width="9.846153mm" svg:x="194.8502mm" svg:y="143.54655mm"/>
          <draw:path svg:d="M 259.1093 25.91093 L 259.1093 25.91093 L 259.1093 51.82186 Q 285.02023 103.64372 310.93115 103.64372 L 336.8421 103.64372 L 336.8421 103.64372 Q 336.8421 103.64372 310.93115 129.55466 L 285.02023 155.46558 L 259.1093 155.46558 Q 259.1093 155.46558 233.19838 207.28745 Q 207.28745 207.28745 181.37651 233.19838 L 155.46558 259.1093 L 155.46558 259.1093 Q 155.46558 259.1093 103.64372 181.37651 Q 103.64372 103.64372 51.82186 103.64372 L 0.0 103.64372 L 0.0 77.73279 Q 0.0 51.82186 25.91093 51.82186 L 25.91093 51.82186 L 77.73279 51.82186 Q 103.64372 77.73279 129.55466 25.91093 Q 155.46558 1.8189894E-12 207.28745 1.8189894E-12 Q 233.19838 1.8189894E-12 259.1093 25.91093 z" svg:height="2.591093mm" draw:style-name="style-624" svg:viewBox="0.0 0.0 336.8421 259.1093" svg:width="3.368421mm" svg:x="272.06476mm" svg:y="152.35628mm"/>
          <draw:path svg:d="M 0.0 155.46558 L 0.0 0.0 L 103.64372 0.0 L 233.19838 0.0 L 233.19838 0.0 Q 207.28745 25.91093 181.37651 466.39676 L 155.46558 932.7935 L 129.55466 958.7044 Q 103.64372 984.61536 103.64372 984.61536 L 77.73279 958.7044 L 77.73279 932.7935 Q 51.82186 906.88257 51.82186 595.9514 Q 25.91093 310.93115 0.0 155.46558 z" svg:height="9.846153mm" draw:style-name="style-625" svg:viewBox="0.0 0.0 233.19838 984.61536" svg:width="2.3319838mm" svg:x="76.69636mm" svg:y="0.0mm"/>
          <draw:path svg:d="M 932.7935 25.91093 L 932.7935 51.82186 L 932.7935 77.73279 Q 906.88257 129.55466 880.9716 181.37651 Q 855.0607 233.19838 595.9514 466.39676 L 362.75302 699.59515 L 362.75302 725.50604 L 336.8421 725.50604 L 336.8421 725.50604 L 336.8421 751.417 L 310.93115 751.417 L 285.02023 751.417 L 259.1093 777.32794 L 233.19838 803.23883 L 233.19838 803.23883 L 233.19838 803.23883 L 207.28745 803.23883 L 181.37651 803.23883 L 155.46558 829.1498 L 129.55466 855.0607 L 77.73279 855.0607 L 51.82186 855.0607 L 25.91093 880.9716 L 1.8189894E-12 880.9716 L 1.8189894E-12 829.1498 L 1.8189894E-12 777.32794 L 25.91093 777.32794 L 51.82186 751.417 L 51.82186 751.417 L 77.73279 751.417 L 77.73279 751.417 L 77.73279 751.417 L 103.64372 725.50604 L 129.55466 699.59515 L 285.02023 621.8623 Q 440.4858 518.2186 440.4858 492.30768 L 440.4858 492.30768 L 440.4858 492.30768 L 440.4858 492.30768 L 466.39676 492.30768 L 466.39676 492.30768 L 466.39676 466.39676 L 492.30768 466.39676 L 492.30768 466.39676 L 492.30768 440.4858 L 492.30768 440.4858 L 492.30768 440.4858 L 647.77325 285.02023 Q 803.23883 103.64372 803.23883 77.73279 L 803.23883 77.73279 L 803.23883 77.73279 Q 803.23883 77.73279 829.1498 77.73279 L 829.1498 51.82186 L 829.1498 51.82186 Q 855.0607 51.82186 855.0607 25.91093 L 855.0607 25.91093 L 880.9716 0.0 Q 906.88257 -25.91093 932.7935 25.91093 z" svg:height="8.809716mm" draw:style-name="style-626" svg:viewBox="0.0 0.0 932.7935 880.9716" svg:width="9.327935mm" svg:x="146.39676mm" svg:y="104.42105mm"/>
          <draw:path svg:d="M 855.0607 155.46558 L 855.0607 155.46558 L 855.0607 207.28745 Q 855.0607 259.1093 829.1498 673.6842 L 829.1498 1088.259 L 751.417 2098.7854 Q 673.6842 3109.3118 647.77325 3109.3118 L 621.8623 3109.3118 L 621.8623 3109.3118 Q 621.8623 3083.4006 595.9514 3083.4006 L 570.04047 3083.4006 L 570.04047 3083.4006 Q 570.04047 3083.4006 285.02023 2953.8462 Q 0.0 2850.2024 0.0 2617.004 L 0.0 2409.7166 L 0.0 2409.7166 Q 25.91093 2409.7166 25.91093 2409.7166 Q 25.91093 2409.7166 103.64372 2202.4292 Q 181.37651 2021.0526 103.64372 2098.7854 L 25.91093 2176.518 L 25.91093 2150.6072 L 25.91093 2124.6963 L 51.82186 2124.6963 L 51.82186 2098.7854 L 51.82186 2098.7854 L 77.73279 2098.7854 L 77.73279 2098.7854 L 77.73279 2098.7854 L 77.73279 2072.8745 L 77.73279 2072.8745 L 103.64372 2072.8745 L 103.64372 2046.9635 L 103.64372 2046.9635 L 129.55466 2046.9635 L 129.55466 2046.9635 Q 129.55466 2046.9635 259.1093 1761.9432 Q 388.66397 1502.834 440.4858 1217.8137 Q 440.4858 958.7044 388.66397 699.59515 L 336.8421 440.4858 L 336.8421 440.4858 L 336.8421 440.4858 L 336.8421 414.5749 L 336.8421 414.5749 L 336.8421 414.5749 L 336.8421 414.5749 L 362.75302 388.66397 L 388.66397 336.8421 L 388.66397 336.8421 L 388.66397 336.8421 L 388.66397 310.93115 L 388.66397 310.93115 L 414.5749 310.93115 L 414.5749 336.8421 L 440.4858 336.8421 L 492.30768 336.8421 L 492.30768 362.75302 L 492.30768 388.66397 L 518.2186 388.66397 L 518.2186 388.66397 L 518.2186 414.5749 L 544.1295 414.5749 L 544.1295 414.5749 L 544.1295 440.4858 L 544.1295 440.4858 L 544.1295 440.4858 L 570.04047 440.4858 L 570.04047 440.4858 L 595.9514 414.5749 L 621.8623 414.5749 L 621.8623 388.66397 L 647.77325 362.75302 L 647.77325 181.37651 Q 673.6842 0.0 699.59515 0.0 Q 725.50604 0.0 699.59515 25.91093 Q 699.59515 77.73279 751.417 25.91093 Q 803.23883 0.0 829.1498 77.73279 Q 855.0607 155.46558 855.0607 155.46558 z" svg:height="31.093117mm" draw:style-name="style-627" svg:viewBox="0.0 0.0 855.0607 3109.3118" svg:width="8.550607mm" svg:x="225.16599mm" svg:y="26.17004mm"/>
          <draw:path svg:d="M 129.55466 0.0 L 155.46558 0.0 L 155.46558 25.91093 Q 181.37651 51.82186 181.37651 51.82186 L 181.37651 77.73279 L 181.37651 103.64372 Q 181.37651 103.64372 129.55466 181.37651 L 77.73279 259.1093 L 25.91093 259.1093 L 0.0 259.1093 L 77.73279 129.55466 Q 129.55466 0.0 129.55466 0.0 z" svg:height="2.591093mm" draw:style-name="style-628" svg:viewBox="0.0 0.0 181.37651 259.1093" svg:width="1.8137652mm" svg:x="165.05263mm" svg:y="26.42915mm"/>
          <draw:path svg:d="M 181.37651 0.0 L 181.37651 0.0 L 310.93115 0.0 L 466.39676 0.0 L 466.39676 77.73279 Q 466.39676 155.46558 440.4858 466.39676 L 414.5749 803.23883 L 414.5749 855.0607 Q 414.5749 906.88257 388.66397 984.61536 L 362.75302 1036.4373 L 362.75302 1399.1903 Q 310.93115 1761.9432 310.93115 1917.4088 L 310.93115 2098.7854 L 310.93115 2098.7854 Q 310.93115 2098.7854 233.19838 2746.5586 L 155.46558 3368.421 L 155.46558 3368.421 L 155.46558 3368.421 L 155.46558 3394.3318 L 155.46558 3394.3318 L 129.55466 3394.3318 L 103.64372 3394.3318 L 103.64372 3420.243 L 103.64372 3446.1538 L 77.73279 3420.243 L 51.82186 3394.3318 L 51.82186 3316.599 L 51.82186 3264.7773 L 25.91093 3238.8662 Q -3.6379788E-12 3212.9553 -3.6379788E-12 3135.2227 L -3.6379788E-12 3057.4897 L -3.6379788E-12 2876.1133 Q -3.6379788E-12 2694.7368 25.91093 2280.1619 L 51.82186 1891.4979 L 51.82186 1891.4979 L 51.82186 1891.4979 L 103.64372 958.7044 Q 155.46558 25.91093 181.37651 0.0 z" svg:height="34.461536mm" draw:style-name="style-629" svg:viewBox="0.0 0.0 466.39676 3446.1538" svg:width="4.6639676mm" svg:x="241.48987mm" svg:y="0.0mm"/>
          <draw:path svg:d="M 492.30768 25.91093 L 751.417 0.0 L 751.417 0.0 L 751.417 0.0 L 777.32794 0.0 L 777.32794 25.91093 L 1010.5263 103.64372 Q 1243.7246 181.37651 1243.7246 207.28745 L 1243.7246 207.28745 L 1243.7246 207.28745 L 1217.8137 207.28745 L 1321.4574 285.02023 Q 1425.1012 388.66397 1451.0121 388.66397 L 1451.0121 388.66397 L 1476.9231 414.5749 L 1502.834 440.4858 L 1502.834 440.4858 L 1528.7449 440.4858 L 1528.7449 492.30768 L 1528.7449 518.2186 L 1373.2793 518.2186 L 1217.8137 544.1295 L 1217.8137 544.1295 L 1217.8137 544.1295 L 1243.7246 570.04047 L 1243.7246 595.9514 L 1217.8137 595.9514 Q 1165.9918 595.9514 1010.5263 492.30768 Q 880.9716 388.66397 751.417 388.66397 Q 647.77325 336.8421 647.77325 388.66397 Q 621.8623 414.5749 492.30768 414.5749 Q 362.75302 388.66397 233.19838 362.75302 L 129.55466 336.8421 L 103.64372 336.8421 L 77.73279 336.8421 L 51.82186 310.93115 L 25.91093 285.02023 L 25.91093 285.02023 L 25.91093 285.02023 L -2.2737368E-13 285.02023 L -2.2737368E-13 285.02023 L -2.2737368E-13 285.02023 L 25.91093 259.1093 L 25.91093 259.1093 L 25.91093 259.1093 L 77.73279 259.1093 L 155.46558 233.19838 L 155.46558 233.19838 L 181.37651 233.19838 L 181.37651 233.19838 L 181.37651 233.19838 L 181.37651 207.28745 L 181.37651 207.28745 L 181.37651 181.37651 L 181.37651 155.46558 L 181.37651 155.46558 Q 181.37651 129.55466 207.28745 129.55466 Q 233.19838 129.55466 233.19838 103.64372 Q 233.19838 77.73279 492.30768 25.91093 z" svg:height="5.959514mm" draw:style-name="style-630" svg:viewBox="0.0 0.0 1528.7449 595.9514" svg:width="15.287449mm" svg:x="19.951416mm" svg:y="116.8583mm"/>
          <draw:path svg:d="M 103.64372 77.73279 L 103.64372 -4.5474735E-13 L 155.46558 25.91093 Q 181.37651 25.91093 207.28745 103.64372 Q 207.28745 181.37651 233.19838 285.02023 L 233.19838 388.66397 L 207.28745 388.66397 Q 181.37651 388.66397 155.46558 362.75302 Q 103.64372 336.8421 51.82186 388.66397 L 0.0 440.4858 L 0.0 414.5749 Q 0.0 388.66397 25.91093 285.02023 L 25.91093 155.46558 L 25.91093 155.46558 L 51.82186 155.46558 L 51.82186 155.46558 L 51.82186 129.55466 L 77.73279 129.55466 L 103.64372 129.55466 L 103.64372 77.73279 z" svg:height="4.404858mm" draw:style-name="style-631" svg:viewBox="0.0 0.0 233.19838 440.4858" svg:width="2.3319838mm" svg:x="98.46153mm" svg:y="28.242914mm"/>
          <draw:path svg:d="M 906.88257 77.73279 L 906.88257 1.8189894E-12 L 906.88257 1.8189894E-12 L 906.88257 1.8189894E-12 L 932.7935 1.8189894E-12 L 932.7935 25.91093 L 958.7044 25.91093 L 958.7044 25.91093 L 958.7044 1.8189894E-12 L 958.7044 1.8189894E-12 L 984.61536 25.91093 L 984.61536 51.82186 L 1010.5263 51.82186 L 1036.4373 25.91093 L 1062.3481 25.91093 Q 1114.17 25.91093 1114.17 51.82186 L 1140.0809 51.82186 L 1140.0809 77.73279 L 1140.0809 77.73279 L 1191.9028 181.37651 Q 1269.6356 310.93115 1217.8137 310.93115 Q 1165.9918 310.93115 1165.9918 362.75302 Q 1165.9918 414.5749 1191.9028 440.4858 L 1191.9028 440.4858 L 1191.9028 570.04047 Q 1165.9918 699.59515 1165.9918 751.417 Q 1165.9918 777.32794 1165.9918 803.23883 Q 1191.9028 855.0607 1165.9918 855.0607 Q 1140.0809 855.0607 1140.0809 880.9716 Q 1140.0809 906.88257 1114.17 906.88257 Q 1088.259 906.88257 1062.3481 932.7935 Q 1062.3481 958.7044 906.88257 932.7935 Q 777.32794 906.88257 699.59515 906.88257 Q 647.77325 906.88257 544.1295 932.7935 Q 414.5749 958.7044 388.66397 958.7044 Q 336.8421 932.7935 336.8421 958.7044 Q 336.8421 984.61536 285.02023 1010.5263 Q 233.19838 1010.5263 233.19838 1010.5263 L 233.19838 1010.5263 L 233.19838 1036.4373 L 233.19838 1036.4373 L 207.28745 1036.4373 L 207.28745 1062.3481 L 155.46558 1062.3481 L 103.64372 1062.3481 L 77.73279 1062.3481 L 77.73279 1062.3481 L 25.91093 1062.3481 L 4.5474735E-13 1062.3481 L 4.5474735E-13 1062.3481 L 25.91093 1036.4373 L 25.91093 1036.4373 L 25.91093 1010.5263 L 25.91093 1010.5263 L 25.91093 1010.5263 L 51.82186 1010.5263 L 51.82186 1010.5263 L 51.82186 984.61536 L 77.73279 984.61536 L 77.73279 984.61536 L 77.73279 958.7044 L 77.73279 958.7044 L 77.73279 958.7044 L 103.64372 958.7044 L 103.64372 958.7044 L 129.55466 932.7935 L 155.46558 906.88257 L 181.37651 906.88257 Q 207.28745 906.88257 207.28745 880.9716 L 207.28745 880.9716 L 233.19838 880.9716 Q 233.19838 855.0607 233.19838 855.0607 L 233.19838 855.0607 L 233.19838 855.0607 Q 233.19838 855.0607 285.02023 803.23883 Q 362.75302 751.417 440.4858 725.50604 Q 544.1295 699.59515 544.1295 673.6842 Q 544.1295 647.77325 621.8623 595.9514 Q 699.59515 544.1295 751.417 466.39676 Q 777.32794 388.66397 803.23883 388.66397 Q 829.1498 388.66397 855.0607 336.8421 L 880.9716 285.02023 L 906.88257 285.02023 L 906.88257 285.02023 L 906.88257 259.1093 L 906.88257 259.1093 L 932.7935 259.1093 L 932.7935 233.19838 L 932.7935 233.19838 L 958.7044 233.19838 L 958.7044 207.28745 L 958.7044 181.37651 L 932.7935 155.46558 L 906.88257 129.55466 L 906.88257 77.73279 z" svg:height="10.623482mm" draw:style-name="style-632" svg:viewBox="0.0 0.0 1217.8137 1062.3481" svg:width="12.178138mm" svg:x="38.08907mm" svg:y="147.4332mm"/>
          <draw:path svg:d="M 518.2186 2.2737368E-13 L 544.1295 2.2737368E-13 L 544.1295 25.91093 L 570.04047 77.73279 L 570.04047 77.73279 L 570.04047 77.73279 L 595.9514 103.64372 L 621.8623 103.64372 L 621.8623 181.37651 L 621.8623 285.02023 L 647.77325 285.02023 L 673.6842 285.02023 L 777.32794 310.93115 L 855.0607 310.93115 L 855.0607 336.8421 Q 880.9716 388.66397 880.9716 414.5749 L 880.9716 440.4858 L 803.23883 440.4858 Q 725.50604 440.4858 673.6842 414.5749 Q 647.77325 388.66397 518.2186 414.5749 L 388.66397 440.4858 L 310.93115 440.4858 Q 233.19838 440.4858 155.46558 440.4858 L 103.64372 440.4858 L 51.82186 440.4858 L 0.0 440.4858 L 0.0 440.4858 L 0.0 440.4858 L 0.0 414.5749 L 0.0 414.5749 L 25.91093 388.66397 L 51.82186 362.75302 L 51.82186 336.8421 L 51.82186 310.93115 L 77.73279 285.02023 L 103.64372 259.1093 L 103.64372 233.19838 L 103.64372 207.28745 L 155.46558 181.37651 Q 207.28745 181.37651 207.28745 181.37651 L 207.28745 155.46558 L 207.28745 155.46558 L 207.28745 155.46558 L 233.19838 155.46558 L 233.19838 129.55466 L 233.19838 129.55466 L 259.1093 129.55466 L 259.1093 129.55466 L 259.1093 129.55466 L 285.02023 103.64372 L 310.93115 77.73279 L 336.8421 77.73279 L 362.75302 77.73279 L 414.5749 25.91093 Q 492.30768 25.91093 518.2186 2.2737368E-13 z" svg:height="4.404858mm" draw:style-name="style-633" svg:viewBox="0.0 0.0 880.9716 440.4858" svg:width="8.809716mm" svg:x="139.91902mm" svg:y="18.39676mm"/>
          <draw:path svg:d="M 25.91093 103.64372 L 51.82186 0.0 L 77.73279 25.91093 Q 129.55466 51.82186 129.55466 51.82186 Q 155.46558 51.82186 181.37651 25.91093 L 207.28745 25.91093 L 155.46558 310.93115 Q 129.55466 621.8623 103.64372 647.77325 Q 77.73279 673.6842 77.73279 699.59515 L 77.73279 699.59515 L 77.73279 699.59515 Q 77.73279 699.59515 51.82186 725.50604 Q 51.82186 777.32794 25.91093 777.32794 Q 0.0 777.32794 0.0 492.30768 L 0.0 207.28745 L 0.0 207.28745 Q 25.91093 207.28745 25.91093 103.64372 z" svg:height="7.773279mm" draw:style-name="style-634" svg:viewBox="0.0 0.0 207.28745 777.32794" svg:width="2.0728745mm" svg:x="162.46153mm" svg:y="126.96356mm"/>
          <draw:path svg:d="M 673.6842 1.8189894E-12 L 699.59515 1.8189894E-12 L 699.59515 25.91093 Q 699.59515 51.82186 673.6842 51.82186 L 647.77325 77.73279 L 777.32794 77.73279 Q 932.7935 77.73279 932.7935 103.64372 L 932.7935 103.64372 L 880.9716 103.64372 Q 803.23883 129.55466 673.6842 129.55466 L 544.1295 181.37651 L 544.1295 181.37651 L 544.1295 181.37651 L 518.2186 181.37651 L 466.39676 181.37651 L 440.4858 207.28745 L 414.5749 233.19838 L 388.66397 233.19838 Q 362.75302 233.19838 259.1093 336.8421 L 155.46558 414.5749 L 129.55466 414.5749 L 129.55466 440.4858 L 129.55466 440.4858 L 103.64372 440.4858 L 103.64372 440.4858 L 103.64372 440.4858 L 103.64372 466.39676 L 103.64372 466.39676 L 77.73279 466.39676 L 77.73279 492.30768 L 51.82186 492.30768 L 25.91093 492.30768 L 25.91093 466.39676 L 0.0 466.39676 L 0.0 336.8421 L 0.0 233.19838 L 0.0 155.46558 L 0.0 77.73279 L 51.82186 77.73279 Q 129.55466 77.73279 155.46558 103.64372 Q 155.46558 129.55466 259.1093 129.55466 Q 362.75302 129.55466 518.2186 77.73279 Q 647.77325 25.91093 673.6842 1.8189894E-12 z" svg:height="4.9230766mm" draw:style-name="style-635" svg:viewBox="0.0 0.0 932.7935 492.30768" svg:width="9.327935mm" svg:x="114.008095mm" svg:y="147.4332mm"/>
          <draw:path svg:d="M 25.91093 1.8189894E-12 L 25.91093 1.8189894E-12 L 25.91093 1.8189894E-12 L 51.82186 1.8189894E-12 L 129.55466 25.91093 Q 181.37651 51.82186 181.37651 51.82186 L 181.37651 51.82186 L 207.28745 51.82186 L 207.28745 51.82186 L 233.19838 77.73279 L 259.1093 103.64372 L 285.02023 103.64372 L 285.02023 103.64372 L 310.93115 129.55466 Q 336.8421 155.46558 336.8421 181.37651 L 336.8421 207.28745 L 285.02023 207.28745 Q 233.19838 207.28745 207.28745 233.19838 L 181.37651 233.19838 L 181.37651 233.19838 Q 181.37651 207.28745 77.73279 129.55466 L 0.0 25.91093 L 0.0 25.91093 Q 25.91093 25.91093 25.91093 1.8189894E-12 z" svg:height="2.3319838mm" draw:style-name="style-636" svg:viewBox="0.0 0.0 336.8421 233.19838" svg:width="3.368421mm" svg:x="281.1336mm" svg:y="133.18219mm"/>
          <draw:path svg:d="M 0.0 207.28745 L 0.0 0.0 L 0.0 0.0 Q 25.91093 0.0 51.82186 25.91093 L 51.82186 25.91093 L 51.82186 25.91093 L 51.82186 51.82186 L 51.82186 51.82186 L 51.82186 51.82186 L 77.73279 51.82186 L 77.73279 51.82186 L 77.73279 77.73279 L 103.64372 77.73279 L 103.64372 103.64372 L 103.64372 129.55466 L 129.55466 129.55466 L 129.55466 129.55466 L 129.55466 129.55466 L 129.55466 155.46558 L 129.55466 155.46558 L 155.46558 155.46558 L 155.46558 155.46558 L 155.46558 155.46558 L 155.46558 181.37651 L 155.46558 181.37651 L 181.37651 181.37651 L 181.37651 207.28745 L 181.37651 207.28745 L 207.28745 207.28745 L 207.28745 207.28745 L 207.28745 207.28745 L 207.28745 233.19838 L 207.28745 233.19838 L 233.19838 233.19838 L 233.19838 259.1093 L 233.19838 259.1093 L 259.1093 259.1093 L 259.1093 259.1093 L 259.1093 259.1093 L 259.1093 285.02023 L 259.1093 285.02023 L 285.02023 285.02023 L 285.02023 310.93115 L 285.02023 310.93115 L 310.93115 310.93115 L 310.93115 310.93115 L 310.93115 310.93115 L 310.93115 336.8421 L 310.93115 336.8421 L 336.8421 336.8421 L 336.8421 362.75302 L 362.75302 362.75302 Q 388.66397 362.75302 414.5749 388.66397 L 466.39676 388.66397 L 466.39676 414.5749 L 466.39676 414.5749 L 440.4858 414.5749 L 440.4858 414.5749 L 440.4858 440.4858 L 440.4858 440.4858 L 362.75302 518.2186 Q 259.1093 595.9514 285.02023 621.8623 Q 285.02023 673.6842 310.93115 673.6842 Q 362.75302 673.6842 362.75302 725.50604 Q 362.75302 777.32794 362.75302 803.23883 L 362.75302 803.23883 L 362.75302 803.23883 Q 336.8421 829.1498 336.8421 829.1498 L 336.8421 829.1498 L 259.1093 1036.4373 Q 155.46558 1269.6356 155.46558 1399.1903 Q 103.64372 1528.7449 103.64372 1554.6559 L 103.64372 1606.4777 L 77.73279 1658.2996 L 51.82186 1684.2104 L 51.82186 1710.1215 L 51.82186 1761.9432 L 51.82186 1761.9432 L 51.82186 1787.8542 L 25.91093 1761.9432 L 25.91093 1710.1215 L 25.91093 1710.1215 L 25.91093 1684.2104 L 25.91093 1658.2996 L 25.91093 1606.4777 L 25.91093 1606.4777 L 51.82186 1606.4777 L 51.82186 1580.5668 L 51.82186 1554.6559 L 51.82186 1321.4574 Q 51.82186 1088.259 25.91093 751.417 L 0.0 414.5749 L 0.0 207.28745 z" svg:height="17.878542mm" draw:style-name="style-637" svg:viewBox="0.0 0.0 466.39676 1787.8542" svg:width="4.6639676mm" svg:x="87.57894mm" svg:y="43.530365mm"/>
          <draw:path svg:d="M 259.1093 0.0 L 259.1093 0.0 L 285.02023 285.02023 Q 336.8421 570.04047 310.93115 647.77325 L 310.93115 699.59515 L 285.02023 699.59515 Q 285.02023 699.59515 285.02023 699.59515 Q 259.1093 699.59515 233.19838 673.6842 Q 233.19838 647.77325 155.46558 673.6842 Q 77.73279 699.59515 25.91093 647.77325 L 0.0 621.8623 L 0.0 492.30768 L 0.0 336.8421 L 0.0 233.19838 L 0.0 155.46558 L 25.91093 155.46558 Q 25.91093 155.46558 25.91093 77.73279 Q 25.91093 25.91093 103.64372 0.0 Q 181.37651 -25.91093 181.37651 25.91093 Q 181.37651 51.82186 207.28745 51.82186 Q 233.19838 51.82186 233.19838 25.91093 Q 233.19838 0.0 259.1093 0.0 z" svg:height="6.995951mm" draw:style-name="style-638" svg:viewBox="0.0 0.0 310.93115 699.59515" svg:width="3.1093116mm" svg:x="154.17004mm" svg:y="90.429146mm"/>
          <draw:path svg:d="M 129.55466 0.0 L 129.55466 0.0 L 155.46558 0.0 L 207.28745 0.0 L 207.28745 0.0 Q 207.28745 25.91093 155.46558 129.55466 L 103.64372 233.19838 L 103.64372 259.1093 L 103.64372 285.02023 L 77.73279 310.93115 L 77.73279 362.75302 L 51.82186 362.75302 Q 51.82186 362.75302 25.91093 362.75302 Q 0.0 388.66397 0.0 362.75302 L 0.0 336.8421 L 51.82186 155.46558 Q 103.64372 0.0 129.55466 0.0 z" svg:height="3.6275303mm" draw:style-name="style-639" svg:viewBox="0.0 0.0 207.28745 362.75302" svg:width="2.0728745mm" svg:x="163.75708mm" svg:y="29.020243mm"/>
          <draw:path svg:d="M 310.93115 77.73279 L 336.8421 -1.8189894E-12 L 362.75302 -1.8189894E-12 Q 388.66397 -1.8189894E-12 388.66397 25.91093 Q 388.66397 51.82186 440.4858 77.73279 Q 492.30768 103.64372 518.2186 155.46558 Q 544.1295 207.28745 544.1295 207.28745 L 544.1295 207.28745 L 544.1295 233.19838 L 544.1295 285.02023 L 595.9514 285.02023 L 673.6842 285.02023 L 673.6842 259.1093 L 699.59515 259.1093 L 699.59515 259.1093 Q 699.59515 233.19838 751.417 181.37651 L 803.23883 77.73279 L 803.23883 77.73279 L 803.23883 77.73279 L 829.1498 77.73279 L 829.1498 77.73279 L 855.0607 77.73279 L 880.9716 77.73279 L 880.9716 77.73279 L 880.9716 77.73279 L 855.0607 181.37651 Q 803.23883 310.93115 751.417 362.75302 Q 673.6842 440.4858 647.77325 440.4858 Q 595.9514 440.4858 595.9514 466.39676 Q 595.9514 492.30768 518.2186 544.1295 Q 440.4858 570.04047 414.5749 570.04047 Q 362.75302 595.9514 336.8421 595.9514 L 310.93115 595.9514 L 310.93115 595.9514 L 285.02023 595.9514 L 285.02023 647.77325 L 285.02023 673.6842 L 285.02023 673.6842 L 285.02023 673.6842 L 259.1093 647.77325 L 233.19838 621.8623 L 233.19838 595.9514 L 233.19838 570.04047 L 207.28745 570.04047 L 207.28745 544.1295 L 207.28745 544.1295 L 181.37651 544.1295 L 181.37651 544.1295 L 181.37651 544.1295 L 181.37651 518.2186 L 181.37651 518.2186 L 155.46558 518.2186 L 155.46558 492.30768 L 129.55466 492.30768 L 103.64372 492.30768 L 77.73279 466.39676 L 25.91093 466.39676 L 25.91093 440.4858 L 25.91093 414.5749 L 0.0 414.5749 L 0.0 388.66397 L 0.0 388.66397 L 25.91093 388.66397 L 25.91093 362.75302 L 25.91093 336.8421 L 25.91093 336.8421 L 51.82186 336.8421 L 51.82186 310.93115 L 77.73279 310.93115 L 77.73279 310.93115 L 77.73279 285.02023 L 103.64372 285.02023 L 129.55466 285.02023 L 129.55466 259.1093 L 129.55466 259.1093 L 155.46558 259.1093 L 155.46558 233.19838 L 181.37651 233.19838 L 207.28745 233.19838 L 207.28745 207.28745 L 233.19838 207.28745 L 233.19838 207.28745 L 233.19838 181.37651 L 233.19838 181.37651 L 233.19838 181.37651 L 259.1093 155.46558 Q 285.02023 129.55466 310.93115 77.73279 z" svg:height="6.736842mm" draw:style-name="style-640" svg:viewBox="0.0 0.0 880.9716 673.6842" svg:width="8.809716mm" svg:x="43.271255mm" svg:y="138.62347mm"/>
          <draw:path svg:d="M 25.91093 77.73279 L 25.91093 0.0 L 181.37651 0.0 L 336.8421 25.91093 L 336.8421 25.91093 L 336.8421 25.91093 L 362.75302 25.91093 L 362.75302 25.91093 L 285.02023 51.82186 Q 233.19838 51.82186 233.19838 207.28745 Q 233.19838 336.8421 285.02023 362.75302 L 336.8421 362.75302 L 336.8421 388.66397 L 336.8421 414.5749 L 233.19838 414.5749 L 129.55466 414.5749 L 129.55466 388.66397 L 129.55466 388.66397 L 103.64372 388.66397 L 103.64372 388.66397 L 51.82186 414.5749 L 0.0 414.5749 L 0.0 388.66397 L 25.91093 336.8421 L 25.91093 259.1093 L 25.91093 181.37651 L 25.91093 77.73279 z" svg:height="4.145749mm" draw:style-name="style-641" svg:viewBox="0.0 0.0 362.75302 414.5749" svg:width="3.6275303mm" svg:x="181.1174mm" svg:y="42.234818mm"/>
          <draw:path svg:d="M 103.64372 0.0 L 103.64372 0.0 L 129.55466 0.0 L 129.55466 0.0 L 129.55466 0.0 Q 129.55466 0.0 155.46558 77.73279 L 155.46558 155.46558 L 155.46558 155.46558 Q 129.55466 181.37651 129.55466 207.28745 L 103.64372 207.28745 L 77.73279 207.28745 Q 51.82186 207.28745 25.91093 181.37651 L 0.0 155.46558 L 25.91093 103.64372 Q 51.82186 25.91093 77.73279 25.91093 Q 103.64372 0.0 103.64372 0.0 z" svg:height="2.0728745mm" draw:style-name="style-642" svg:viewBox="0.0 0.0 155.46558 207.28745" svg:width="1.5546558mm" svg:x="271.28745mm" svg:y="160.64777mm"/>
          <draw:path svg:d="M 51.82186 77.73279 L 51.82186 0.0 L 77.73279 0.0 L 103.64372 0.0 L 103.64372 0.0 Q 129.55466 25.91093 129.55466 0.0 L 129.55466 0.0 L 155.46558 0.0 Q 181.37651 0.0 207.28745 0.0 L 207.28745 25.91093 L 207.28745 51.82186 Q 233.19838 103.64372 207.28745 129.55466 L 207.28745 155.46558 L 207.28745 155.46558 Q 181.37651 155.46558 181.37651 207.28745 L 155.46558 233.19838 L 129.55466 233.19838 Q 103.64372 259.1093 77.73279 259.1093 L 51.82186 259.1093 L 25.91093 259.1093 Q 25.91093 259.1093 25.91093 285.02023 L 0.0 285.02023 L 0.0 259.1093 Q -25.91093 259.1093 0.0 207.28745 L 0.0 181.37651 L 0.0 181.37651 Q 25.91093 181.37651 25.91093 155.46558 Q 25.91093 155.46558 51.82186 77.73279 z" svg:height="2.8502023mm" draw:style-name="style-643" svg:viewBox="0.0 0.0 207.28745 285.02023" svg:width="2.0728745mm" svg:x="262.47772mm" svg:y="156.50201mm"/>
          <draw:path svg:d="M 25.91093 51.82186 L 0.0 0.0 L 0.0 0.0 L 25.91093 0.0 L 129.55466 0.0 L 233.19838 25.91093 L 259.1093 25.91093 L 285.02023 25.91093 L 414.5749 77.73279 Q 570.04047 129.55466 595.9514 155.46558 Q 621.8623 181.37651 621.8623 181.37651 L 621.8623 181.37651 L 440.4858 181.37651 Q 259.1093 181.37651 155.46558 155.46558 L 51.82186 129.55466 L 51.82186 129.55466 Q 51.82186 103.64372 25.91093 51.82186 z" svg:height="1.8137652mm" draw:style-name="style-644" svg:viewBox="0.0 0.0 621.8623 181.37651" svg:width="6.218623mm" svg:x="237.86234mm" svg:y="177.48987mm"/>
          <draw:path svg:d="M 77.73279 51.82186 L 77.73279 51.82186 L 103.64372 77.73279 L 129.55466 103.64372 L 129.55466 103.64372 L 155.46558 103.64372 L 155.46558 103.64372 L 155.46558 103.64372 L 155.46558 77.73279 L 155.46558 77.73279 L 181.37651 77.73279 L 181.37651 103.64372 L 181.37651 103.64372 L 207.28745 103.64372 L 207.28745 103.64372 L 207.28745 103.64372 L 207.28745 129.55466 L 207.28745 129.55466 L 233.19838 103.64372 L 233.19838 103.64372 L 388.66397 285.02023 Q 570.04047 466.39676 595.9514 518.2186 Q 621.8623 595.9514 647.77325 621.8623 L 673.6842 647.77325 L 673.6842 647.77325 L 673.6842 673.6842 L 673.6842 673.6842 L 673.6842 673.6842 L 699.59515 699.59515 L 725.50604 725.50604 L 725.50604 751.417 L 725.50604 777.32794 L 673.6842 777.32794 L 595.9514 777.32794 L 595.9514 777.32794 L 570.04047 751.417 L 570.04047 751.417 L 570.04047 725.50604 L 570.04047 725.50604 L 570.04047 725.50604 L 544.1295 725.50604 L 544.1295 725.50604 L 544.1295 699.59515 L 518.2186 699.59515 L 518.2186 699.59515 L 518.2186 673.6842 L 518.2186 673.6842 L 518.2186 673.6842 L 492.30768 673.6842 Q 492.30768 673.6842 492.30768 647.77325 L 492.30768 647.77325 L 492.30768 621.8623 L 466.39676 621.8623 L 466.39676 595.9514 L 466.39676 570.04047 L 440.4858 570.04047 L 440.4858 570.04047 L 440.4858 544.1295 L 414.5749 544.1295 L 414.5749 544.1295 L 414.5749 518.2186 L 414.5749 518.2186 Q 414.5749 518.2186 207.28745 285.02023 L 25.91093 51.82186 L -3.6379788E-12 51.82186 Q -3.6379788E-12 51.82186 -3.6379788E-12 25.91093 L -3.6379788E-12 25.91093 L 25.91093 0.0 Q 51.82186 0.0 51.82186 25.91093 Q 51.82186 51.82186 77.73279 51.82186 z" svg:height="7.773279mm" draw:style-name="style-645" svg:viewBox="0.0 0.0 725.50604 777.32794" svg:width="7.2550607mm" svg:x="287.0931mm" svg:y="189.1498mm"/>
          <draw:path svg:d="M 285.02023 -9.094947E-13 L 310.93115 -9.094947E-13 L 336.8421 77.73279 Q 362.75302 155.46558 414.5749 440.4858 Q 414.5749 725.50604 518.2186 1088.259 Q 621.8623 1451.0121 647.77325 1476.9231 Q 673.6842 1502.834 673.6842 1528.7449 L 673.6842 1554.6559 L 673.6842 1554.6559 Q 673.6842 1554.6559 570.04047 1554.6559 L 492.30768 1554.6559 L 492.30768 1554.6559 Q 466.39676 1528.7449 466.39676 1528.7449 L 466.39676 1502.834 L 414.5749 1502.834 Q 362.75302 1502.834 259.1093 1451.0121 Q 129.55466 1399.1903 51.82186 1347.3684 L 0.0 1295.5465 L 0.0 1243.7246 L 0.0 1217.8137 L 25.91093 1140.0809 Q 51.82186 1036.4373 103.64372 699.59515 L 181.37651 362.75302 L 181.37651 336.8421 L 207.28745 310.93115 L 207.28745 285.02023 L 207.28745 259.1093 L 233.19838 207.28745 L 259.1093 129.55466 L 259.1093 77.73279 Q 259.1093 25.91093 285.02023 -9.094947E-13 z" svg:height="15.546558mm" draw:style-name="style-646" svg:viewBox="0.0 0.0 673.6842 1554.6559" svg:width="6.736842mm" svg:x="41.45749mm" svg:y="81.36032mm"/>
          <draw:path svg:d="M 285.02023 25.91093 L 285.02023 0.0 L 336.8421 0.0 Q 388.66397 0.0 388.66397 362.75302 Q 362.75302 725.50604 362.75302 1191.9028 L 362.75302 1658.2996 L 388.66397 1658.2996 L 388.66397 1658.2996 L 388.66397 1813.7651 Q 362.75302 1969.2307 362.75302 2150.6072 L 336.8421 2306.0728 L 285.02023 2772.4695 Q 259.1093 3212.9553 233.19838 3342.51 L 233.19838 3472.0647 L 233.19838 3472.0647 L 207.28745 3472.0647 L 207.28745 3394.3318 L 207.28745 3290.6882 L 181.37651 3290.6882 L 155.46558 3290.6882 L 155.46558 3264.7773 Q 155.46558 3264.7773 129.55466 3238.8662 Q 103.64372 3212.9553 103.64372 3212.9553 Q 77.73279 3238.8662 51.82186 3238.8662 Q 25.91093 3238.8662 3.6379788E-12 3187.0444 L 3.6379788E-12 3109.3118 L 3.6379788E-12 3031.5789 Q 3.6379788E-12 2953.8462 25.91093 2927.935 L 25.91093 2927.935 L 25.91093 2902.0242 L 51.82186 2876.1133 L 51.82186 2668.826 Q 51.82186 2461.5383 77.73279 2409.7166 Q 103.64372 2331.9836 103.64372 1839.676 L 129.55466 1373.2793 L 155.46558 1243.7246 Q 155.46558 1114.17 181.37651 1036.4373 L 181.37651 958.7044 L 181.37651 906.88257 L 207.28745 855.0607 L 233.19838 466.39676 Q 259.1093 77.73279 285.02023 25.91093 z" svg:height="34.720646mm" draw:style-name="style-647" svg:viewBox="0.0 0.0 388.66397 3472.0647" svg:width="3.8866396mm" svg:x="258.07288mm" svg:y="0.25910932mm"/>
          <draw:path svg:d="M 155.46558 181.37651 L 181.37651 0.0 L 181.37651 0.0 L 207.28745 0.0 L 207.28745 25.91093 L 207.28745 51.82186 L 233.19838 51.82186 L 233.19838 51.82186 L 259.1093 77.73279 Q 259.1093 77.73279 285.02023 103.64372 L 310.93115 129.55466 L 336.8421 181.37651 Q 362.75302 233.19838 414.5749 233.19838 Q 466.39676 233.19838 466.39676 207.28745 L 466.39676 181.37651 L 466.39676 181.37651 Q 466.39676 181.37651 544.1295 181.37651 L 621.8623 181.37651 L 621.8623 181.37651 L 621.8623 181.37651 L 647.77325 233.19838 L 647.77325 259.1093 L 673.6842 259.1093 L 699.59515 233.19838 L 699.59515 233.19838 L 725.50604 233.19838 L 725.50604 233.19838 Q 751.417 233.19838 777.32794 233.19838 L 803.23883 233.19838 L 803.23883 207.28745 L 803.23883 207.28745 L 855.0607 233.19838 Q 906.88257 233.19838 932.7935 233.19838 Q 958.7044 233.19838 932.7935 362.75302 Q 932.7935 492.30768 906.88257 492.30768 Q 906.88257 492.30768 906.88257 518.2186 L 906.88257 518.2186 L 906.88257 518.2186 Q 880.9716 518.2186 880.9716 544.1295 Q 880.9716 570.04047 829.1498 595.9514 Q 777.32794 595.9514 777.32794 621.8623 Q 777.32794 647.77325 777.32794 699.59515 Q 751.417 751.417 725.50604 725.50604 Q 725.50604 699.59515 647.77325 725.50604 Q 570.04047 751.417 544.1295 803.23883 Q 518.2186 855.0607 518.2186 906.88257 Q 518.2186 958.7044 466.39676 958.7044 L 440.4858 958.7044 L 362.75302 958.7044 L 285.02023 958.7044 L 285.02023 958.7044 L 259.1093 958.7044 L 259.1093 958.7044 L 259.1093 958.7044 L 233.19838 984.61536 L 207.28745 984.61536 L 207.28745 958.7044 L 207.28745 932.7935 L 233.19838 855.0607 Q 259.1093 777.32794 259.1093 725.50604 L 259.1093 673.6842 L 285.02023 647.77325 L 285.02023 595.9514 L 259.1093 595.9514 L 233.19838 595.9514 L 233.19838 647.77325 L 207.28745 673.6842 L 207.28745 699.59515 L 207.28745 725.50604 L 181.37651 725.50604 L 181.37651 751.417 L 155.46558 751.417 L 129.55466 751.417 L 155.46558 803.23883 Q 155.46558 855.0607 155.46558 906.88257 L 155.46558 932.7935 L 155.46558 932.7935 L 155.46558 932.7935 L 155.46558 932.7935 L 155.46558 932.7935 L 129.55466 906.88257 L 103.64372 880.9716 L 103.64372 906.88257 L 103.64372 932.7935 L 77.73279 932.7935 L 77.73279 958.7044 L 77.73279 958.7044 L 51.82186 958.7044 L 51.82186 958.7044 L 51.82186 958.7044 L 51.82186 984.61536 L 51.82186 984.61536 L 25.91093 984.61536 L 25.91093 1010.5263 L 0.0 1010.5263 L 0.0 1010.5263 L 0.0 984.61536 L 0.0 958.7044 L 25.91093 880.9716 Q 51.82186 803.23883 51.82186 699.59515 L 77.73279 621.8623 L 77.73279 621.8623 L 103.64372 621.8623 L 103.64372 570.04047 L 103.64372 518.2186 L 129.55466 440.4858 Q 155.46558 362.75302 155.46558 181.37651 z" svg:height="10.105263mm" draw:style-name="style-648" svg:viewBox="0.0 0.0 932.7935 1010.5263" svg:width="9.327935mm" svg:x="48.71255mm" svg:y="51.044533mm"/>
          <draw:path svg:d="M 77.73279 103.64372 L 77.73279 103.64372 L 77.73279 207.28745 Q 77.73279 336.8421 103.64372 362.75302 L 129.55466 414.5749 L 129.55466 466.39676 L 129.55466 518.2186 L 155.46558 570.04047 L 181.37651 621.8623 L 181.37651 621.8623 L 181.37651 621.8623 L 181.37651 621.8623 Q 181.37651 647.77325 181.37651 829.1498 L 181.37651 1010.5263 L 181.37651 1010.5263 L 181.37651 1010.5263 L 129.55466 1088.259 Q 77.73279 1140.0809 77.73279 1140.0809 Q 77.73279 1140.0809 51.82186 1165.9918 L 25.91093 1191.9028 L 25.91093 1295.5465 L 25.91093 1399.1903 L -4.5474735E-13 1399.1903 L -4.5474735E-13 1399.1903 L -4.5474735E-13 1140.0809 Q -25.91093 880.9716 -4.5474735E-13 492.30768 L 25.91093 103.64372 L 25.91093 0.0 Q 25.91093 -103.64372 51.82186 0.0 Q 77.73279 103.64372 77.73279 103.64372 z" svg:height="13.991902mm" draw:style-name="style-649" svg:viewBox="0.0 0.0 181.37651 1399.1903" svg:width="1.8137652mm" svg:x="30.315788mm" svg:y="17.619432mm"/>
          <draw:path svg:d="M 285.02023 51.82186 L 285.02023 0.0 L 803.23883 0.0 L 1347.3684 0.0 L 1347.3684 0.0 Q 1347.3684 0.0 1321.4574 621.8623 L 1321.4574 1243.7246 L 1321.4574 1243.7246 Q 1321.4574 1217.8137 1295.5465 1217.8137 L 1295.5465 1243.7246 L 1295.5465 1243.7246 Q 1269.6356 1243.7246 1269.6356 1321.4574 Q 1269.6356 1399.1903 1243.7246 1399.1903 Q 1217.8137 1399.1903 1191.9028 1476.9231 L 1165.9918 1528.7449 L 1165.9918 1476.9231 Q 1165.9918 1425.1012 1140.0809 1399.1903 L 1140.0809 1347.3684 L 1114.17 1347.3684 L 1088.259 1347.3684 L 1088.259 1399.1903 L 1088.259 1425.1012 L 1062.3481 1425.1012 L 1036.4373 1425.1012 L 1036.4373 1451.0121 Q 1010.5263 1476.9231 1010.5263 1554.6559 Q 1010.5263 1658.2996 958.7044 1606.4777 Q 958.7044 1580.5668 855.0607 2591.093 L 777.32794 3601.6194 L 777.32794 3627.5303 L 751.417 3653.4412 L 647.77325 5234.008 Q 492.30768 6814.5747 492.30768 6814.5747 L 492.30768 6814.5747 L 492.30768 6814.5747 Q 492.30768 6788.6636 466.39676 6788.6636 L 440.4858 6788.6636 L 414.5749 6866.3965 Q 388.66397 6944.1294 336.8421 7203.239 Q 285.02023 7410.5264 285.02023 7436.437 L 285.02023 7436.437 L 285.02023 7436.437 Q 285.02023 7436.437 259.1093 7462.348 L 259.1093 7514.17 L 233.19838 7514.17 L 181.37651 7514.17 L 181.37651 7565.9917 L 181.37651 7591.903 L 155.46558 7565.9917 L 129.55466 7514.17 L 129.55466 7540.0806 L 129.55466 7565.9917 L 103.64372 7565.9917 L 103.64372 7565.9917 L 103.64372 7540.0806 L 77.73279 7540.0806 L 77.73279 7462.348 Q 77.73279 7384.615 51.82186 7410.5264 Q 25.91093 7410.5264 25.91093 6114.9795 Q 25.91093 4819.433 25.91093 4767.6113 L 0.0 4715.7896 L 0.0 4663.9673 L 25.91093 4612.1455 L 25.91093 4560.3237 Q 25.91093 4534.4126 77.73279 4197.571 Q 129.55466 3860.7288 129.55466 3161.1335 Q 181.37651 2435.6274 129.55466 2383.8057 Q 129.55466 2331.9836 129.55466 2228.34 Q 129.55466 2098.7854 103.64372 2098.7854 Q 77.73279 2098.7854 77.73279 2072.8745 Q 77.73279 2046.9635 103.64372 1761.9432 L 103.64372 1502.834 L 103.64372 1425.1012 L 129.55466 1347.3684 L 181.37651 829.1498 Q 233.19838 310.93115 233.19838 233.19838 Q 259.1093 155.46558 259.1093 129.55466 Q 285.02023 129.55466 285.02023 51.82186 z" svg:height="75.91903mm" draw:style-name="style-650" svg:viewBox="0.0 0.0 1347.3684 7591.903" svg:width="13.473684mm" svg:x="274.91498mm" svg:y="0.0mm"/>
          <draw:path svg:d="M -3.6379788E-12 129.55466 L -3.6379788E-12 0.0 L 129.55466 103.64372 Q 259.1093 207.28745 259.1093 233.19838 L 259.1093 259.1093 L 310.93115 259.1093 L 362.75302 259.1093 L 362.75302 310.93115 L 362.75302 362.75302 L 388.66397 362.75302 L 388.66397 362.75302 L 388.66397 414.5749 Q 362.75302 440.4858 362.75302 492.30768 L 362.75302 544.1295 L 388.66397 570.04047 L 388.66397 595.9514 L 362.75302 595.9514 Q 362.75302 570.04047 362.75302 570.04047 L 336.8421 570.04047 L 336.8421 570.04047 Q 310.93115 544.1295 310.93115 544.1295 L 310.93115 544.1295 L 310.93115 518.2186 Q 310.93115 518.2186 285.02023 518.2186 L 285.02023 518.2186 L 285.02023 518.2186 Q 259.1093 492.30768 259.1093 492.30768 L 259.1093 492.30768 L 259.1093 466.39676 Q 259.1093 466.39676 233.19838 466.39676 L 233.19838 466.39676 L 233.19838 466.39676 Q 207.28745 440.4858 207.28745 440.4858 L 207.28745 440.4858 L 207.28745 414.5749 Q 207.28745 414.5749 181.37651 414.5749 L 181.37651 414.5749 L 181.37651 414.5749 Q 155.46558 388.66397 103.64372 336.8421 L 25.91093 259.1093 L 25.91093 259.1093 L -3.6379788E-12 259.1093 L -3.6379788E-12 129.55466 z" svg:height="5.959514mm" draw:style-name="style-651" svg:viewBox="0.0 0.0 388.66397 595.9514" svg:width="3.8866396mm" svg:x="271.02832mm" svg:y="139.91902mm"/>
          <draw:path svg:d="M 0.0 25.91093 L 0.0 0.0 L 0.0 0.0 L 0.0 0.0 L 25.91093 0.0 L 25.91093 25.91093 L 25.91093 25.91093 L 51.82186 25.91093 L 51.82186 25.91093 L 51.82186 25.91093 L 51.82186 51.82186 L 51.82186 51.82186 L 77.73279 51.82186 L 77.73279 77.73279 L 129.55466 103.64372 Q 155.46558 129.55466 181.37651 181.37651 Q 181.37651 207.28745 155.46558 233.19838 Q 155.46558 233.19838 155.46558 259.1093 Q 207.28745 285.02023 207.28745 310.93115 Q 207.28745 336.8421 285.02023 310.93115 Q 362.75302 310.93115 362.75302 336.8421 Q 362.75302 388.66397 414.5749 388.66397 L 466.39676 388.66397 L 518.2186 414.5749 Q 570.04047 440.4858 570.04047 440.4858 L 570.04047 440.4858 L 518.2186 466.39676 Q 492.30768 492.30768 492.30768 492.30768 Q 518.2186 492.30768 440.4858 518.2186 L 388.66397 544.1295 L 388.66397 544.1295 L 362.75302 544.1295 L 362.75302 544.1295 L 362.75302 544.1295 L 362.75302 570.04047 L 362.75302 570.04047 L 336.8421 570.04047 L 336.8421 595.9514 L 336.8421 595.9514 L 336.8421 595.9514 L 310.93115 595.9514 Q 310.93115 595.9514 259.1093 621.8623 Q 207.28745 621.8623 207.28745 673.6842 L 207.28745 725.50604 L 233.19838 751.417 L 233.19838 777.32794 L 233.19838 803.23883 L 233.19838 829.1498 L 233.19838 829.1498 L 207.28745 829.1498 L 207.28745 803.23883 L 207.28745 777.32794 L 181.37651 777.32794 L 181.37651 751.417 L 181.37651 751.417 L 155.46558 751.417 L 155.46558 751.417 L 155.46558 751.417 L 155.46558 725.50604 L 155.46558 725.50604 L 155.46558 699.59515 L 155.46558 673.6842 L 129.55466 595.9514 Q 103.64372 544.1295 77.73279 466.39676 L 51.82186 388.66397 L 51.82186 362.75302 Q 51.82186 336.8421 25.91093 181.37651 L 0.0 25.91093 L 0.0 25.91093 z" svg:height="8.291498mm" draw:style-name="style-652" svg:viewBox="0.0 0.0 570.04047 829.1498" svg:width="5.7004046mm" svg:x="86.54251mm" svg:y="36.534412mm"/>
          <draw:path svg:d="M 362.75302 0.0 L 362.75302 0.0 L 362.75302 0.0 Q 362.75302 0.0 362.75302 25.91093 L 388.66397 25.91093 L 414.5749 103.64372 Q 466.39676 181.37651 414.5749 207.28745 Q 362.75302 207.28745 362.75302 233.19838 Q 362.75302 259.1093 336.8421 466.39676 L 310.93115 699.59515 L 310.93115 777.32794 L 310.93115 829.1498 L 285.02023 932.7935 Q 259.1093 1036.4373 259.1093 1062.3481 L 259.1093 1088.259 L 233.19838 1114.17 L 207.28745 1140.0809 L 207.28745 1140.0809 L 207.28745 1140.0809 L 207.28745 1165.9918 L 207.28745 1165.9918 L 181.37651 1191.9028 L 155.46558 1217.8137 L 155.46558 1217.8137 L 155.46558 1243.7246 L 129.55466 1243.7246 L 103.64372 1243.7246 L 103.64372 1217.8137 L 103.64372 1191.9028 L 77.73279 1140.0809 L 51.82186 1114.17 L 51.82186 1088.259 Q 51.82186 1036.4373 25.91093 984.61536 Q -1.8189894E-12 958.7044 -1.8189894E-12 777.32794 L -1.8189894E-12 570.04047 L -1.8189894E-12 544.1295 Q -1.8189894E-12 518.2186 51.82186 466.39676 Q 51.82186 414.5749 103.64372 310.93115 Q 155.46558 207.28745 129.55466 207.28745 Q 103.64372 181.37651 103.64372 155.46558 L 103.64372 129.55466 L 129.55466 77.73279 Q 155.46558 51.82186 155.46558 25.91093 L 181.37651 25.91093 L 181.37651 25.91093 Q 207.28745 25.91093 207.28745 0.0 L 207.28745 0.0 L 259.1093 0.0 Q 336.8421 0.0 362.75302 0.0 z" svg:height="12.437246mm" draw:style-name="style-653" svg:viewBox="0.0 0.0 414.5749 1243.7246" svg:width="4.145749mm" svg:x="143.54655mm" svg:y="43.530365mm"/>
          <draw:path svg:d="M 310.93115 0.0 L 336.8421 0.0 L 336.8421 0.0 L 336.8421 25.91093 L 336.8421 25.91093 L 336.8421 25.91093 L 362.75302 51.82186 L 388.66397 77.73279 L 388.66397 77.73279 L 388.66397 77.73279 L 388.66397 103.64372 L 388.66397 103.64372 L 414.5749 103.64372 L 414.5749 129.55466 L 414.5749 129.55466 L 440.4858 129.55466 L 440.4858 129.55466 L 440.4858 129.55466 L 466.39676 155.46558 L 492.30768 155.46558 L 492.30768 181.37651 L 492.30768 181.37651 L 492.30768 233.19838 Q 492.30768 259.1093 492.30768 336.8421 L 492.30768 414.5749 L 492.30768 414.5749 L 492.30768 440.4858 L 492.30768 440.4858 L 492.30768 440.4858 L 492.30768 440.4858 Q 492.30768 440.4858 466.39676 492.30768 L 440.4858 518.2186 L 440.4858 466.39676 Q 440.4858 414.5749 414.5749 388.66397 Q 388.66397 362.75302 310.93115 466.39676 Q 233.19838 570.04047 181.37651 621.8623 Q 103.64372 647.77325 51.82186 621.8623 L 0.0 595.9514 L 0.0 595.9514 L 0.0 595.9514 L 0.0 570.04047 L 25.91093 570.04047 L 25.91093 544.1295 L 25.91093 492.30768 L 51.82186 492.30768 L 51.82186 492.30768 L 51.82186 466.39676 L 77.73279 466.39676 L 181.37651 310.93115 Q 285.02023 155.46558 285.02023 129.55466 L 285.02023 103.64372 L 285.02023 77.73279 Q 285.02023 25.91093 259.1093 25.91093 L 259.1093 0.0 L 285.02023 0.0 Q 310.93115 -25.91093 310.93115 0.0 z" svg:height="6.218623mm" draw:style-name="style-654" svg:viewBox="0.0 0.0 492.30768 621.8623" svg:width="4.9230766mm" svg:x="305.48987mm" svg:y="160.90688mm"/>
          <draw:path svg:d="M 207.28745 25.91093 L 233.19838 -1.8189894E-12 L 259.1093 51.82186 Q 310.93115 77.73279 336.8421 103.64372 L 336.8421 103.64372 L 518.2186 492.30768 Q 699.59515 906.88257 725.50604 932.7935 L 751.417 958.7044 L 751.417 1010.5263 L 751.417 1036.4373 L 777.32794 1062.3481 L 777.32794 1088.259 L 777.32794 1114.17 Q 803.23883 1140.0809 803.23883 1165.9918 L 803.23883 1217.8137 L 829.1498 1269.6356 L 855.0607 1295.5465 L 855.0607 1373.2793 L 855.0607 1425.1012 L 880.9716 1425.1012 L 880.9716 1425.1012 L 906.88257 1399.1903 L 932.7935 1399.1903 L 906.88257 1476.9231 Q 855.0607 1554.6559 855.0607 1580.5668 L 855.0607 1632.3887 L 829.1498 1658.2996 L 803.23883 1684.2104 L 803.23883 1710.1215 L 803.23883 1736.0323 L 777.32794 1761.9432 L 777.32794 1787.8542 L 751.417 1787.8542 Q 751.417 1787.8542 699.59515 1839.676 L 673.6842 1865.587 L 647.77325 1865.587 Q 647.77325 1891.4979 647.77325 1891.4979 L 647.77325 1891.4979 L 647.77325 1891.4979 Q 621.8623 1891.4979 621.8623 1917.4088 L 621.8623 1917.4088 L 595.9514 1917.4088 L 595.9514 1943.3198 L 595.9514 1943.3198 L 595.9514 1943.3198 L 570.04047 1943.3198 L 570.04047 1943.3198 L 544.1295 1969.2307 L 492.30768 1995.1416 L 492.30768 1995.1416 L 492.30768 1995.1416 L 466.39676 1969.2307 Q 440.4858 1943.3198 414.5749 1839.676 Q 388.66397 1761.9432 336.8421 1761.9432 Q 310.93115 1736.0323 181.37651 1658.2996 Q 25.91093 1580.5668 25.91093 1476.9231 L 0.0 1399.1903 L 0.0 1217.8137 Q 25.91093 1010.5263 25.91093 855.0607 L 51.82186 673.6842 L 51.82186 621.8623 Q 77.73279 570.04047 129.55466 440.4858 Q 181.37651 336.8421 181.37651 181.37651 L 207.28745 51.82186 L 207.28745 25.91093 z" svg:height="19.951416mm" draw:style-name="style-655" svg:viewBox="0.0 0.0 932.7935 1995.1416" svg:width="9.327935mm" svg:x="179.56274mm" svg:y="163.49797mm"/>
          <draw:path svg:d="M 1010.5263 25.91093 L 1010.5263 25.91093 L 958.7044 932.7935 Q 906.88257 1839.676 906.88257 1969.2307 L 906.88257 2072.8745 L 829.1498 2902.0242 Q 751.417 3705.2632 751.417 3886.6396 L 751.417 4093.927 L 751.417 4093.927 Q 725.50604 4093.927 725.50604 4119.838 L 725.50604 4119.838 L 699.59515 4119.838 Q 699.59515 4145.749 699.59515 4145.749 L 699.59515 4145.749 L 673.6842 4301.2144 Q 647.77325 4456.68 647.77325 4508.502 L 647.77325 4534.4126 L 621.8623 4612.1455 Q 595.9514 4715.7896 595.9514 4715.7896 L 595.9514 4715.7896 L 595.9514 4715.7896 Q 570.04047 4715.7896 492.30768 4793.522 Q 440.4858 4845.344 440.4858 4948.988 Q 414.5749 5078.5425 388.66397 5156.2754 Q 336.8421 5234.008 310.93115 5234.008 Q 285.02023 5234.008 233.19838 5363.5625 L 181.37651 5493.117 L 155.46558 5519.0283 L 129.55466 5544.939 L 129.55466 5544.939 L 129.55466 5544.939 L 129.55466 5570.85 L 129.55466 5570.85 L 103.64372 5622.672 L 77.73279 5674.4937 L 77.73279 5622.672 L 77.73279 5570.85 L 51.82186 5519.0283 L 51.82186 5467.2065 L 51.82186 5337.652 Q 77.73279 5208.097 103.64372 4663.9673 Q 129.55466 4145.749 129.55466 4145.749 Q 103.64372 4119.838 103.64372 4093.927 Q 77.73279 4068.016 77.73279 3679.352 Q 77.73279 3290.6882 51.82186 3057.4897 Q 25.91093 2850.2024 1.8189894E-12 2487.4492 L 1.8189894E-12 2124.6963 L 1.8189894E-12 2124.6963 L 25.91093 2124.6963 L 25.91093 2072.8745 L 25.91093 2046.9635 L 51.82186 2046.9635 L 51.82186 2072.8745 L 51.82186 2072.8745 L 77.73279 2072.8745 L 77.73279 2072.8745 L 77.73279 2072.8745 L 77.73279 2098.7854 L 77.73279 2098.7854 L 103.64372 2046.9635 Q 129.55466 1995.1416 129.55466 2021.0526 Q 129.55466 2046.9635 129.55466 1969.2307 L 129.55466 1917.4088 L 129.55466 1917.4088 L 129.55466 1917.4088 L 129.55466 1891.4979 L 129.55466 1891.4979 L 155.46558 1865.587 L 181.37651 1839.676 L 181.37651 1839.676 L 181.37651 1865.587 L 181.37651 1865.587 L 181.37651 1865.587 L 207.28745 1917.4088 Q 233.19838 1969.2307 233.19838 1969.2307 L 233.19838 1969.2307 L 233.19838 1995.1416 L 233.19838 1995.1416 L 259.1093 1995.1416 L 259.1093 2021.0526 L 259.1093 2021.0526 L 285.02023 2021.0526 L 285.02023 1917.4088 L 285.02023 1839.676 L 310.93115 1839.676 L 310.93115 1813.7651 L 310.93115 1813.7651 L 336.8421 1813.7651 L 336.8421 1865.587 L 336.8421 1891.4979 L 310.93115 1891.4979 L 310.93115 1917.4088 L 310.93115 1917.4088 L 336.8421 1917.4088 L 336.8421 1969.2307 L 336.8421 2021.0526 L 362.75302 1969.2307 L 388.66397 1891.4979 L 466.39676 1114.17 Q 544.1295 336.8421 570.04047 285.02023 L 595.9514 233.19838 L 595.9514 155.46558 L 595.9514 103.64372 L 595.9514 103.64372 L 595.9514 103.64372 L 621.8623 77.73279 L 621.8623 51.82186 L 673.6842 51.82186 L 725.50604 51.82186 L 725.50604 77.73279 L 751.417 103.64372 L 751.417 207.28745 L 751.417 336.8421 L 777.32794 336.8421 L 777.32794 310.93115 L 777.32794 310.93115 L 803.23883 310.93115 L 803.23883 259.1093 L 803.23883 233.19838 L 855.0607 77.73279 Q 906.88257 -77.73279 906.88257 0.0 Q 958.7044 103.64372 958.7044 25.91093 Q 958.7044 -51.82186 984.61536 0.0 Q 1010.5263 25.91093 1010.5263 25.91093 z" svg:height="56.744938mm" draw:style-name="style-656" svg:viewBox="0.0 0.0 1010.5263 5674.4937" svg:width="10.105263mm" svg:x="122.5587mm" svg:y="4.145749mm"/>
          <draw:path svg:d="M 129.55466 -3.6379788E-12 L 155.46558 -3.6379788E-12 L 155.46558 310.93115 L 155.46558 621.8623 L 129.55466 621.8623 L 129.55466 621.8623 L 77.73279 777.32794 Q 25.91093 906.88257 25.91093 906.88257 L 25.91093 906.88257 L 25.91093 803.23883 L 25.91093 699.59515 L 0.0 621.8623 L 0.0 570.04047 L 0.0 518.2186 Q 25.91093 492.30768 25.91093 466.39676 Q 25.91093 414.5749 51.82186 414.5749 Q 77.73279 414.5749 103.64372 207.28745 L 129.55466 25.91093 L 129.55466 25.91093 Q 129.55466 -3.6379788E-12 129.55466 -3.6379788E-12 z" svg:height="9.068826mm" draw:style-name="style-657" svg:viewBox="0.0 0.0 155.46558 906.88257" svg:width="1.5546558mm" svg:x="318.44534mm" svg:y="191.74089mm"/>
          <draw:path svg:d="M 25.91093 207.28745 L 0.0 0.0 L 0.0 0.0 L 25.91093 0.0 L 77.73279 129.55466 Q 103.64372 259.1093 103.64372 259.1093 Q 103.64372 285.02023 77.73279 336.8421 L 77.73279 388.66397 L 77.73279 388.66397 Q 51.82186 388.66397 25.91093 207.28745 z" svg:height="3.8866396mm" draw:style-name="style-658" svg:viewBox="0.0 0.0 103.64372 388.66397" svg:width="1.0364373mm" svg:x="156.50201mm" svg:y="40.93927mm"/>
          <draw:path svg:d="M 155.46558 0.0 L 129.55466 0.0 L 336.8421 0.0 L 544.1295 0.0 L 518.2186 880.9716 Q 466.39676 1761.9432 466.39676 2021.0526 L 466.39676 2254.251 L 466.39676 2280.1619 L 466.39676 2306.0728 L 466.39676 2306.0728 L 466.39676 2306.0728 L 466.39676 2331.9836 Q 466.39676 2331.9836 259.1093 2591.093 L 103.64372 2876.1133 L 77.73279 2902.0242 L 51.82186 2927.935 L 51.82186 2979.757 L 51.82186 3031.5789 L 25.91093 3031.5789 L 25.91093 3031.5789 L 25.91093 3005.668 L -1.8189894E-12 2979.757 L -1.8189894E-12 2979.757 L -1.8189894E-12 2953.8462 L -1.8189894E-12 2953.8462 L -1.8189894E-12 2953.8462 L -1.8189894E-12 2694.7368 Q -1.8189894E-12 2409.7166 -1.8189894E-12 2176.518 Q 51.82186 1917.4088 103.64372 984.61536 Q 181.37651 25.91093 155.46558 0.0 z" svg:height="30.315788mm" draw:style-name="style-659" svg:viewBox="0.0 0.0 544.1295 3031.5789" svg:width="5.4412956mm" svg:x="162.72064mm" svg:y="0.0mm"/>
          <draw:path svg:d="M 103.64372 25.91093 L 129.55466 0.0 L 129.55466 0.0 L 129.55466 0.0 L 129.55466 25.91093 L 129.55466 25.91093 L 155.46558 103.64372 L 155.46558 181.37651 L 181.37651 181.37651 L 207.28745 207.28745 L 207.28745 207.28745 L 207.28745 207.28745 L 207.28745 259.1093 Q 181.37651 310.93115 155.46558 362.75302 Q 103.64372 440.4858 51.82186 414.5749 L 0.0 414.5749 L 0.0 388.66397 L 0.0 388.66397 L 0.0 388.66397 Q 25.91093 388.66397 25.91093 285.02023 L 25.91093 181.37651 L 25.91093 155.46558 L 25.91093 129.55466 L 51.82186 129.55466 L 77.73279 129.55466 L 77.73279 103.64372 L 77.73279 51.82186 L 103.64372 25.91093 z" svg:height="4.145749mm" draw:style-name="style-660" svg:viewBox="0.0 0.0 207.28745 414.5749" svg:width="2.0728745mm" svg:x="151.06073mm" svg:y="95.35223mm"/>
          <draw:path svg:d="M 466.39676 0.0 L 518.2186 0.0 L 518.2186 25.91093 Q 518.2186 25.91093 440.4858 77.73279 Q 388.66397 129.55466 207.28745 155.46558 L 0.0 207.28745 L 0.0 181.37651 L 0.0 155.46558 L 0.0 155.46558 L 0.0 129.55466 L 207.28745 77.73279 Q 414.5749 25.91093 466.39676 0.0 z" svg:height="2.0728745mm" draw:style-name="style-661" svg:viewBox="0.0 0.0 518.2186 207.28745" svg:width="5.182186mm" svg:x="189.1498mm" svg:y="179.56274mm"/>
          <draw:path svg:d="M 181.37651 0.0 L 181.37651 0.0 L 207.28745 0.0 Q 233.19838 0.0 233.19838 51.82186 Q 233.19838 103.64372 259.1093 103.64372 L 259.1093 103.64372 L 259.1093 233.19838 Q 233.19838 362.75302 259.1093 466.39676 L 259.1093 544.1295 L 233.19838 544.1295 L 207.28745 544.1295 L 181.37651 544.1295 Q 181.37651 518.2186 181.37651 518.2186 L 155.46558 518.2186 L 155.46558 518.2186 Q 155.46558 518.2186 181.37651 440.4858 Q 181.37651 388.66397 129.55466 362.75302 Q 77.73279 362.75302 25.91093 362.75302 L 0.0 362.75302 L 0.0 362.75302 Q -25.91093 362.75302 25.91093 285.02023 L 25.91093 207.28745 L 77.73279 155.46558 Q 103.64372 103.64372 129.55466 77.73279 L 129.55466 77.73279 L 155.46558 51.82186 Q 181.37651 0.0 181.37651 0.0 z" svg:height="5.4412956mm" draw:style-name="style-662" svg:viewBox="0.0 0.0 259.1093 544.1295" svg:width="2.591093mm" svg:x="308.59918mm" svg:y="165.31174mm"/>
          <draw:path svg:d="M 25.91093 0.0 L 77.73279 0.0 L 233.19838 77.73279 Q 414.5749 155.46558 440.4858 155.46558 L 466.39676 155.46558 L 518.2186 155.46558 Q 570.04047 181.37651 595.9514 310.93115 Q 621.8623 440.4858 699.59515 466.39676 Q 777.32794 466.39676 803.23883 492.30768 L 829.1498 492.30768 L 855.0607 466.39676 Q 855.0607 414.5749 880.9716 466.39676 Q 906.88257 492.30768 906.88257 466.39676 L 906.88257 440.4858 L 958.7044 518.2186 Q 984.61536 621.8623 958.7044 621.8623 Q 932.7935 621.8623 958.7044 699.59515 Q 958.7044 777.32794 984.61536 777.32794 Q 1010.5263 777.32794 1010.5263 803.23883 Q 1010.5263 829.1498 1036.4373 829.1498 L 1062.3481 829.1498 L 1062.3481 880.9716 Q 1062.3481 906.88257 1088.259 906.88257 Q 1114.17 906.88257 1114.17 880.9716 Q 1114.17 855.0607 1140.0809 829.1498 L 1140.0809 829.1498 L 1165.9918 829.1498 Q 1191.9028 829.1498 1191.9028 855.0607 Q 1217.8137 880.9716 1217.8137 855.0607 Q 1217.8137 829.1498 1243.7246 829.1498 L 1243.7246 829.1498 L 1243.7246 855.0607 Q 1269.6356 880.9716 1269.6356 855.0607 Q 1269.6356 829.1498 1295.5465 829.1498 Q 1321.4574 829.1498 1321.4574 855.0607 L 1321.4574 855.0607 L 1321.4574 880.9716 Q 1295.5465 880.9716 1347.3684 880.9716 L 1399.1903 880.9716 L 1425.1012 880.9716 L 1451.0121 880.9716 L 1476.9231 880.9716 Q 1528.7449 880.9716 1528.7449 906.88257 L 1528.7449 932.7935 L 1528.7449 932.7935 L 1502.834 932.7935 L 1476.9231 984.61536 Q 1476.9231 1036.4373 1476.9231 1036.4373 Q 1476.9231 1036.4373 1476.9231 1062.3481 L 1502.834 1062.3481 L 1502.834 1140.0809 Q 1528.7449 1191.9028 1528.7449 1191.9028 Q 1528.7449 1191.9028 1554.6559 1217.8137 L 1580.5668 1243.7246 L 1632.3887 1243.7246 L 1684.2104 1243.7246 L 1684.2104 1217.8137 L 1684.2104 1191.9028 L 1658.2996 1191.9028 L 1658.2996 1191.9028 L 1658.2996 1165.9918 L 1684.2104 1165.9918 L 1684.2104 1140.0809 L 1684.2104 1140.0809 L 1658.2996 1140.0809 L 1658.2996 1140.0809 L 1658.2996 1114.17 L 1632.3887 1114.17 L 1632.3887 1114.17 L 1632.3887 1088.259 L 1632.3887 1088.259 L 1632.3887 1088.259 L 1632.3887 1088.259 Q 1632.3887 1088.259 1658.2996 1036.4373 Q 1658.2996 958.7044 1632.3887 932.7935 L 1606.4777 932.7935 L 1658.2996 906.88257 Q 1710.1215 880.9716 1736.0323 880.9716 L 1761.9432 880.9716 L 1761.9432 855.0607 L 1787.8542 855.0607 L 1787.8542 829.1498 L 1787.8542 803.23883 L 1761.9432 803.23883 L 1761.9432 777.32794 L 1761.9432 777.32794 L 1736.0323 777.32794 L 1736.0323 777.32794 L 1736.0323 777.32794 L 1684.2104 777.32794 L 1658.2996 777.32794 L 1632.3887 777.32794 Q 1580.5668 777.32794 1528.7449 829.1498 L 1476.9231 855.0607 L 1476.9231 829.1498 Q 1476.9231 803.23883 1451.0121 803.23883 L 1451.0121 777.32794 L 1451.0121 777.32794 L 1425.1012 777.32794 L 1425.1012 777.32794 L 1425.1012 777.32794 L 1425.1012 751.417 L 1425.1012 751.417 L 1399.1903 751.417 L 1399.1903 751.417 L 1399.1903 725.50604 L 1373.2793 699.59515 L 1373.2793 647.77325 L 1373.2793 595.9514 L 1347.3684 595.9514 L 1321.4574 595.9514 L 1321.4574 595.9514 L 1321.4574 570.04047 L 1321.4574 570.04047 L 1321.4574 570.04047 L 1347.3684 570.04047 L 1347.3684 570.04047 L 1373.2793 544.1295 L 1373.2793 544.1295 L 1373.2793 544.1295 L 1373.2793 544.1295 L 1399.1903 544.1295 L 1399.1903 570.04047 L 1399.1903 570.04047 L 1425.1012 570.04047 L 1425.1012 570.04047 L 1425.1012 570.04047 L 1476.9231 570.04047 Q 1528.7449 570.04047 1528.7449 570.04047 L 1528.7449 570.04047 L 1554.6559 570.04047 L 1554.6559 570.04047 L 1554.6559 544.1295 L 1580.5668 544.1295 L 1580.5668 518.2186 Q 1580.5668 492.30768 1632.3887 518.2186 Q 1710.1215 518.2186 1710.1215 492.30768 Q 1710.1215 466.39676 1736.0323 466.39676 Q 1736.0323 440.4858 1761.9432 414.5749 Q 1787.8542 414.5749 1787.8542 362.75302 Q 1787.8542 285.02023 1813.7651 285.02023 L 1813.7651 285.02023 L 1839.676 285.02023 L 1865.587 259.1093 L 1943.3198 259.1093 Q 1995.1416 259.1093 2046.9635 259.1093 L 2072.8745 259.1093 L 2228.34 181.37651 Q 2357.8948 103.64372 2383.8057 77.73279 Q 2409.7166 51.82186 2409.7166 25.91093 L 2409.7166 0.0 L 2409.7166 0.0 L 2409.7166 0.0 L 2435.6274 0.0 L 2435.6274 0.0 L 2435.6274 25.91093 L 2461.5383 25.91093 L 2461.5383 51.82186 L 2461.5383 77.73279 L 2487.4492 77.73279 L 2487.4492 103.64372 L 2513.3604 103.64372 L 2539.2712 103.64372 L 2539.2712 77.73279 L 2565.1821 77.73279 L 2565.1821 77.73279 L 2565.1821 103.64372 L 2565.1821 103.64372 L 2591.093 103.64372 L 2591.093 259.1093 L 2591.093 388.66397 L 2591.093 388.66397 L 2565.1821 388.66397 L 2565.1821 414.5749 L 2565.1821 466.39676 L 2513.3604 466.39676 L 2487.4492 466.39676 L 2487.4492 466.39676 L 2487.4492 466.39676 L 2461.5383 440.4858 L 2435.6274 440.4858 L 2435.6274 362.75302 L 2409.7166 285.02023 L 2409.7166 285.02023 L 2409.7166 259.1093 L 2409.7166 259.1093 L 2409.7166 259.1093 L 2383.8057 285.02023 L 2357.8948 310.93115 L 2357.8948 362.75302 L 2357.8948 388.66397 L 2331.9836 388.66397 L 2306.0728 388.66397 L 2306.0728 414.5749 L 2306.0728 440.4858 L 2306.0728 544.1295 Q 2306.0728 647.77325 2280.1619 647.77325 L 2280.1619 647.77325 L 2254.251 673.6842 Q 2254.251 699.59515 2280.1619 725.50604 Q 2306.0728 725.50604 2280.1619 751.417 Q 2254.251 777.32794 2254.251 777.32794 L 2254.251 777.32794 L 2254.251 777.32794 Q 2228.34 777.32794 2228.34 803.23883 L 2228.34 803.23883 L 2228.34 829.1498 Q 2202.4292 855.0607 2150.6072 880.9716 Q 2098.7854 906.88257 2098.7854 932.7935 Q 2098.7854 984.61536 2021.0526 1062.3481 L 1969.2307 1140.0809 L 1943.3198 1191.9028 Q 1917.4088 1243.7246 1865.587 1269.6356 Q 1813.7651 1295.5465 1813.7651 1321.4574 Q 1839.676 1373.2793 1813.7651 1373.2793 L 1813.7651 1373.2793 L 1787.8542 1373.2793 Q 1787.8542 1347.3684 1710.1215 1373.2793 L 1632.3887 1399.1903 L 1580.5668 1399.1903 Q 1528.7449 1399.1903 1502.834 1425.1012 L 1476.9231 1425.1012 L 1425.1012 1425.1012 Q 1347.3684 1451.0121 1295.5465 1502.834 Q 1243.7246 1554.6559 1165.9918 1528.7449 L 1114.17 1502.834 L 1114.17 1528.7449 L 1114.17 1528.7449 L 1088.259 1528.7449 L 1088.259 1528.7449 L 1062.3481 1528.7449 Q 1062.3481 1502.834 1010.5263 1502.834 Q 958.7044 1451.0121 855.0607 1425.1012 L 777.32794 1373.2793 L 777.32794 1373.2793 Q 777.32794 1347.3684 725.50604 1347.3684 Q 673.6842 1295.5465 647.77325 1321.4574 Q 647.77325 1347.3684 570.04047 1321.4574 L 518.2186 1295.5465 L 518.2186 1295.5465 Q 518.2186 1295.5465 466.39676 1243.7246 Q 414.5749 1243.7246 388.66397 1140.0809 Q 388.66397 1062.3481 336.8421 1062.3481 Q 310.93115 1062.3481 285.02023 984.61536 L 233.19838 906.88257 L 233.19838 880.9716 Q 233.19838 880.9716 207.28745 880.9716 L 207.28745 880.9716 L 207.28745 880.9716 Q 181.37651 880.9716 181.37651 803.23883 Q 181.37651 725.50604 129.55466 725.50604 Q 103.64372 725.50604 77.73279 673.6842 L 51.82186 621.8623 L 51.82186 595.9514 Q 77.73279 570.04047 51.82186 518.2186 L 51.82186 466.39676 L 51.82186 414.5749 Q 77.73279 362.75302 77.73279 310.93115 Q 77.73279 259.1093 51.82186 259.1093 Q 25.91093 259.1093 25.91093 181.37651 L 25.91093 103.64372 L 25.91093 77.73279 Q 25.91093 51.82186 1.8189894E-12 25.91093 Q 1.8189894E-12 0.0 25.91093 0.0 z" svg:height="15.287449mm" draw:style-name="style-663" svg:viewBox="0.0 0.0 2591.093 1528.7449" svg:width="25.91093mm" svg:x="128.25911mm" svg:y="92.76113mm"/>
          <draw:path svg:d="M 958.7044 51.82186 L 958.7044 51.82186 L 958.7044 129.55466 Q 932.7935 181.37651 699.59515 492.30768 L 466.39676 803.23883 L 440.4858 803.23883 L 440.4858 803.23883 L 440.4858 829.1498 L 414.5749 829.1498 L 414.5749 829.1498 L 414.5749 855.0607 L 414.5749 855.0607 L 414.5749 855.0607 L 388.66397 880.9716 L 388.66397 906.88257 L 362.75302 906.88257 Q 362.75302 906.88257 310.93115 958.7044 L 233.19838 1010.5263 L 233.19838 1036.4373 L 207.28745 1036.4373 L 207.28745 1036.4373 L 207.28745 1062.3481 L 207.28745 1062.3481 L 207.28745 1062.3481 L 181.37651 1062.3481 L 181.37651 1062.3481 L 181.37651 1088.259 L 155.46558 1088.259 L 155.46558 1088.259 L 155.46558 1114.17 L 103.64372 1114.17 L 25.91093 1114.17 L 25.91093 1088.259 L 3.6379788E-12 1088.259 L 3.6379788E-12 1088.259 L 3.6379788E-12 1088.259 L 3.6379788E-12 1062.3481 L 3.6379788E-12 1036.4373 L 25.91093 1036.4373 L 25.91093 1010.5263 L 25.91093 1010.5263 L 51.82186 1010.5263 L 51.82186 1010.5263 L 51.82186 1010.5263 L 51.82186 984.61536 L 51.82186 984.61536 L 77.73279 984.61536 L 77.73279 958.7044 L 77.73279 958.7044 L 103.64372 958.7044 L 103.64372 958.7044 L 103.64372 958.7044 L 103.64372 932.7935 L 103.64372 932.7935 L 129.55466 932.7935 L 129.55466 906.88257 L 181.37651 880.9716 Q 207.28745 829.1498 233.19838 803.23883 L 233.19838 803.23883 L 233.19838 803.23883 Q 259.1093 803.23883 259.1093 803.23883 L 259.1093 777.32794 L 259.1093 777.32794 L 259.1093 751.417 L 285.02023 751.417 L 310.93115 751.417 L 310.93115 725.50604 L 310.93115 725.50604 L 336.8421 699.59515 Q 336.8421 673.6842 362.75302 673.6842 Q 388.66397 673.6842 621.8623 336.8421 Q 880.9716 25.91093 906.88257 0.0 Q 932.7935 0.0 932.7935 25.91093 Q 932.7935 51.82186 958.7044 51.82186 z" svg:height="11.1417mm" draw:style-name="style-664" svg:viewBox="0.0 0.0 958.7044 1114.17" svg:width="9.587045mm" svg:x="296.42105mm" svg:y="153.65182mm"/>
          <draw:path svg:d="M 181.37651 155.46558 L 336.8421 0.0 L 362.75302 0.0 L 414.5749 0.0 L 362.75302 77.73279 Q 310.93115 155.46558 285.02023 155.46558 L 285.02023 181.37651 L 285.02023 181.37651 Q 259.1093 181.37651 259.1093 233.19838 L 259.1093 259.1093 L 259.1093 259.1093 L 259.1093 259.1093 L 233.19838 285.02023 L 233.19838 285.02023 L 129.55466 336.8421 Q 25.91093 388.66397 0.0 414.5749 L 0.0 414.5749 L 0.0 388.66397 Q 0.0 362.75302 25.91093 336.8421 L 25.91093 336.8421 L 25.91093 336.8421 Q 51.82186 310.93115 181.37651 155.46558 z" svg:height="4.145749mm" draw:style-name="style-665" svg:viewBox="0.0 0.0 414.5749 414.5749" svg:width="4.145749mm" svg:x="17.619432mm" svg:y="116.8583mm"/>
          <draw:path svg:d="M 2798.3806 25.91093 L 2798.3806 51.82186 L 2668.826 492.30768 Q 2513.3604 958.7044 2513.3604 1036.4373 L 2513.3604 1114.17 L 2513.3604 1114.17 Q 2513.3604 1114.17 2461.5383 1269.6356 Q 2409.7166 1425.1012 2357.8948 1451.0121 L 2280.1619 1451.0121 L 2280.1619 1425.1012 Q 2254.251 1399.1903 2254.251 1399.1903 L 2254.251 1399.1903 L 2254.251 1373.2793 Q 2254.251 1321.4574 2228.34 1321.4574 L 2202.4292 1295.5465 L 2202.4292 1295.5465 Q 2202.4292 1269.6356 2150.6072 1269.6356 L 2124.6963 1269.6356 L 2072.8745 1347.3684 Q 2046.9635 1399.1903 2021.0526 1502.834 L 2021.0526 1606.4777 L 2046.9635 2228.34 Q 2098.7854 2824.2915 2098.7854 2850.2024 Q 2098.7854 2850.2024 2098.7854 2876.1133 L 2098.7854 2927.935 L 2098.7854 2927.935 L 2098.7854 2927.935 L 2098.7854 3005.668 Q 2098.7854 3083.4006 2124.6963 3161.1335 L 2124.6963 3238.8662 L 2124.6963 3290.6882 L 2150.6072 3316.599 L 2150.6072 3316.599 L 2150.6072 3342.51 L 2150.6072 3342.51 L 2150.6072 3342.51 L 2176.518 3342.51 L 2176.518 3342.51 L 2176.518 3368.421 L 2202.4292 3368.421 L 2202.4292 3368.421 L 2202.4292 3394.3318 L 2202.4292 3394.3318 L 2202.4292 3394.3318 L 2228.34 3394.3318 L 2228.34 3394.3318 L 2357.8948 3497.9756 Q 2461.5383 3549.7974 2487.4492 3575.7085 L 2513.3604 3575.7085 L 2591.093 3679.352 Q 2668.826 3757.085 2694.7368 3782.9958 L 2720.6477 3782.9958 L 2720.6477 3834.8176 L 2720.6477 3886.6396 L 2720.6477 3938.4614 L 2720.6477 3990.2832 L 2720.6477 4016.1943 L 2720.6477 4042.1052 L 2694.7368 4042.1052 L 2694.7368 4068.016 L 2668.826 4068.016 L 2642.9148 4068.016 L 2565.1821 4068.016 Q 2513.3604 4068.016 2487.4492 4093.927 Q 2461.5383 4093.927 2461.5383 4068.016 Q 2461.5383 4042.1052 2254.251 4042.1052 Q 2072.8745 4016.1943 2046.9635 4068.016 Q 2046.9635 4093.927 1969.2307 4093.927 Q 1917.4088 4119.838 1891.4979 4093.927 Q 1865.587 4068.016 1787.8542 4119.838 L 1684.2104 4171.6597 L 1658.2996 4171.6597 L 1632.3887 4171.6597 L 1632.3887 4145.749 L 1632.3887 4145.749 L 1606.4777 4145.749 L 1606.4777 4171.6597 L 1606.4777 4171.6597 L 1580.5668 4171.6597 L 1580.5668 4197.571 L 1580.5668 4223.4814 L 1658.2996 4249.3926 Q 1736.0323 4275.3037 1736.0323 4301.2144 L 1736.0323 4301.2144 L 1736.0323 4327.1255 L 1736.0323 4327.1255 L 1736.0323 4327.1255 L 1736.0323 4327.1255 L 1736.0323 4353.036 L 1736.0323 4353.036 L 1710.1215 4353.036 L 1710.1215 4378.9473 L 1710.1215 4378.9473 Q 1684.2104 4378.9473 1684.2104 4430.769 Q 1658.2996 4456.68 1632.3887 4456.68 Q 1580.5668 4430.769 1580.5668 4482.591 Q 1554.6559 4534.4126 1580.5668 4534.4126 Q 1606.4777 4534.4126 1606.4777 4638.0566 Q 1580.5668 4741.7 1528.7449 4767.6113 L 1476.9231 4793.522 L 1451.0121 4793.522 L 1451.0121 4793.522 L 1425.1012 4819.433 L 1399.1903 4819.433 L 1399.1903 4845.344 L 1373.2793 4871.255 L 1373.2793 4871.255 L 1373.2793 4871.255 L 1373.2793 4845.344 L 1373.2793 4845.344 L 1347.3684 4845.344 L 1347.3684 4845.344 L 1295.5465 4845.344 Q 1243.7246 4845.344 1165.9918 4741.7 L 1062.3481 4612.1455 L 1062.3481 4612.1455 L 1062.3481 4612.1455 L 1088.259 4612.1455 L 1088.259 4586.235 L 1036.4373 4586.235 Q 984.61536 4586.235 984.61536 4560.3237 Q 1010.5263 4560.3237 958.7044 4534.4126 Q 906.88257 4534.4126 906.88257 4404.8584 Q 880.9716 4275.3037 855.0607 4275.3037 Q 829.1498 4275.3037 829.1498 3549.7974 Q 803.23883 2850.2024 725.50604 2694.7368 Q 621.8623 2565.1821 595.9514 2539.2712 Q 570.04047 2513.3604 544.1295 2487.4492 Q 544.1295 2461.5383 440.4858 2383.8057 Q 362.75302 2306.0728 336.8421 2228.34 Q 336.8421 2176.518 259.1093 2098.7854 Q 207.28745 1995.1416 181.37651 1995.1416 Q 155.46558 1995.1416 77.73279 1813.7651 Q 25.91093 1632.3887 25.91093 1502.834 L 25.91093 1373.2793 L 0.0 1373.2793 L 0.0 1373.2793 L 0.0 1347.3684 L 0.0 1347.3684 L 25.91093 1347.3684 L 51.82186 1321.4574 L 51.82186 1321.4574 L 77.73279 1321.4574 L 77.73279 1295.5465 L 77.73279 1269.6356 L 103.64372 1269.6356 L 129.55466 1269.6356 L 155.46558 1269.6356 Q 181.37651 1269.6356 181.37651 1295.5465 L 181.37651 1321.4574 L 233.19838 1321.4574 Q 259.1093 1321.4574 259.1093 1347.3684 L 285.02023 1347.3684 L 285.02023 1347.3684 L 285.02023 1373.2793 L 285.02023 1373.2793 L 285.02023 1373.2793 L 310.93115 1373.2793 L 310.93115 1373.2793 L 310.93115 1347.3684 L 336.8421 1347.3684 L 336.8421 1321.4574 Q 336.8421 1269.6356 362.75302 1217.8137 L 362.75302 1165.9918 L 362.75302 1165.9918 L 388.66397 1165.9918 L 388.66397 1165.9918 L 388.66397 1165.9918 L 388.66397 1191.9028 L 388.66397 1191.9028 L 440.4858 1217.8137 Q 440.4858 1243.7246 466.39676 1217.8137 L 492.30768 1191.9028 L 492.30768 1191.9028 L 492.30768 1191.9028 L 492.30768 1217.8137 L 492.30768 1243.7246 L 518.2186 1243.7246 L 518.2186 1269.6356 L 544.1295 1269.6356 Q 570.04047 1269.6356 570.04047 1321.4574 L 595.9514 1347.3684 L 595.9514 1347.3684 L 595.9514 1373.2793 L 595.9514 1373.2793 L 595.9514 1373.2793 L 621.8623 1373.2793 L 621.8623 1373.2793 L 621.8623 1399.1903 L 647.77325 1399.1903 L 647.77325 1399.1903 L 647.77325 1425.1012 L 647.77325 1425.1012 L 647.77325 1425.1012 L 673.6842 1425.1012 L 673.6842 1425.1012 L 699.59515 1373.2793 Q 725.50604 1321.4574 777.32794 1373.2793 Q 829.1498 1425.1012 932.7935 1321.4574 Q 1062.3481 1191.9028 1088.259 1114.17 Q 1140.0809 1036.4373 1191.9028 1010.5263 Q 1217.8137 958.7044 1321.4574 855.0607 Q 1425.1012 725.50604 1425.1012 699.59515 L 1425.1012 699.59515 L 1425.1012 699.59515 Q 1425.1012 699.59515 1451.0121 699.59515 L 1451.0121 673.6842 L 1451.0121 673.6842 L 1451.0121 647.77325 L 1451.0121 647.77325 L 1476.9231 647.77325 L 1554.6559 518.2186 Q 1632.3887 388.66397 1710.1215 310.93115 Q 1787.8542 233.19838 1787.8542 207.28745 Q 1787.8542 181.37651 1813.7651 181.37651 Q 1839.676 207.28745 1839.676 233.19838 Q 1839.676 285.02023 1943.3198 259.1093 Q 2072.8745 233.19838 2072.8745 181.37651 Q 2072.8745 155.46558 2098.7854 181.37651 Q 2150.6072 181.37651 2150.6072 155.46558 Q 2150.6072 129.55466 2280.1619 103.64372 Q 2409.7166 77.73279 2461.5383 25.91093 Q 2487.4492 -25.91093 2642.9148 -9.094947E-13 Q 2772.4695 -9.094947E-13 2798.3806 25.91093 z M 2228.34 207.28745 Q 2228.34 181.37651 2228.34 181.37651 Q 2254.251 181.37651 2254.251 181.37651 Q 2254.251 207.28745 2228.34 207.28745 z M 777.32794 1710.1215 Q 829.1498 1684.2104 829.1498 1761.9432 Q 855.0607 1839.676 777.32794 1839.676 Q 725.50604 1839.676 725.50604 1787.8542 Q 699.59515 1710.1215 777.32794 1710.1215 z" svg:height="48.71255mm" draw:style-name="style-666" svg:viewBox="0.0 0.0 2798.3806 4871.255" svg:width="27.983805mm" svg:x="199.25505mm" svg:y="70.21862mm"/>
          <draw:path svg:d="M 3.6379788E-12 51.82186 L 3.6379788E-12 0.0 L 51.82186 0.0 L 77.73279 0.0 L 77.73279 0.0 L 77.73279 0.0 L 155.46558 25.91093 L 233.19838 25.91093 L 233.19838 51.82186 Q 207.28745 51.82186 207.28745 51.82186 L 207.28745 77.73279 L 207.28745 77.73279 Q 181.37651 51.82186 77.73279 77.73279 Q -25.91093 77.73279 3.6379788E-12 51.82186 z" svg:height="0.7773279mm" draw:style-name="style-667" svg:viewBox="0.0 0.0 233.19838 77.73279" svg:width="2.3319838mm" svg:x="207.80566mm" svg:y="27.983805mm"/>
          <draw:path svg:d="M 51.82186 77.73279 L 51.82186 0.0 L 51.82186 0.0 L 77.73279 0.0 L 77.73279 25.91093 L 103.64372 51.82186 L 103.64372 77.73279 L 103.64372 129.55466 L 129.55466 129.55466 L 129.55466 129.55466 L 129.55466 155.46558 L 155.46558 155.46558 L 155.46558 155.46558 L 155.46558 181.37651 L 181.37651 181.37651 L 207.28745 181.37651 L 207.28745 207.28745 L 207.28745 207.28745 L 233.19838 207.28745 L 233.19838 233.19838 L 233.19838 233.19838 L 259.1093 233.19838 L 259.1093 233.19838 L 259.1093 233.19838 L 259.1093 259.1093 L 259.1093 259.1093 L 285.02023 285.02023 L 285.02023 310.93115 L 310.93115 310.93115 L 336.8421 310.93115 L 388.66397 233.19838 Q 414.5749 129.55466 440.4858 155.46558 Q 466.39676 181.37651 466.39676 181.37651 L 466.39676 181.37651 L 466.39676 181.37651 Q 466.39676 207.28745 492.30768 233.19838 L 518.2186 259.1093 L 518.2186 285.02023 Q 518.2186 336.8421 544.1295 388.66397 L 544.1295 414.5749 L 518.2186 466.39676 Q 518.2186 518.2186 492.30768 518.2186 L 492.30768 518.2186 L 492.30768 492.30768 Q 466.39676 492.30768 466.39676 492.30768 L 466.39676 492.30768 L 466.39676 492.30768 Q 466.39676 466.39676 440.4858 466.39676 L 440.4858 466.39676 L 414.5749 492.30768 Q 362.75302 492.30768 362.75302 544.1295 Q 362.75302 621.8623 388.66397 647.77325 L 388.66397 647.77325 L 388.66397 647.77325 L 388.66397 647.77325 L 414.5749 673.6842 L 414.5749 673.6842 L 414.5749 699.59515 L 414.5749 699.59515 L 388.66397 725.50604 L 388.66397 751.417 L 388.66397 751.417 L 362.75302 751.417 L 362.75302 699.59515 L 362.75302 647.77325 L 310.93115 647.77325 L 259.1093 647.77325 L 259.1093 621.8623 Q 259.1093 595.9514 129.55466 492.30768 L -3.6379788E-12 388.66397 L -3.6379788E-12 310.93115 L -3.6379788E-12 233.19838 L 25.91093 181.37651 Q 51.82186 129.55466 51.82186 77.73279 z" svg:height="7.5141697mm" draw:style-name="style-668" svg:viewBox="0.0 0.0 544.1295 751.417" svg:width="5.4412956mm" svg:x="271.02832mm" svg:y="136.03238mm"/>
          <draw:path svg:d="M 51.82186 25.91093 L 77.73279 0.0 L 129.55466 0.0 Q 181.37651 0.0 259.1093 25.91093 L 362.75302 25.91093 L 362.75302 207.28745 Q 362.75302 362.75302 388.66397 362.75302 L 388.66397 388.66397 L 362.75302 388.66397 Q 336.8421 362.75302 155.46558 362.75302 L -3.6379788E-12 336.8421 L -3.6379788E-12 336.8421 Q -3.6379788E-12 310.93115 -3.6379788E-12 181.37651 L 25.91093 25.91093 L 51.82186 25.91093 z" svg:height="3.8866396mm" draw:style-name="style-669" svg:viewBox="0.0 0.0 388.66397 388.66397" svg:width="3.8866396mm" svg:x="234.23482mm" svg:y="89.65182mm"/>
          <draw:path svg:d="M 129.55466 0.0 L 155.46558 0.0 L 155.46558 77.73279 Q 155.46558 155.46558 181.37651 155.46558 Q 207.28745 155.46558 207.28745 207.28745 Q 207.28745 259.1093 181.37651 310.93115 L 181.37651 362.75302 L 181.37651 362.75302 Q 155.46558 388.66397 103.64372 362.75302 Q 51.82186 336.8421 25.91093 259.1093 L 0.0 155.46558 L 25.91093 155.46558 Q 51.82186 181.37651 77.73279 103.64372 Q 103.64372 0.0 129.55466 0.0 z" svg:height="3.6275303mm" draw:style-name="style-670" svg:viewBox="0.0 0.0 207.28745 362.75302" svg:width="2.0728745mm" svg:x="126.96356mm" svg:y="93.79757mm"/>
          <draw:path svg:d="M 803.23883 25.91093 L 829.1498 25.91093 L 855.0607 0.0 L 855.0607 0.0 L 906.88257 440.4858 Q 958.7044 906.88257 984.61536 1165.9918 L 984.61536 1451.0121 L 984.61536 1632.3887 L 984.61536 1787.8542 L 855.0607 1787.8542 Q 699.59515 1787.8542 647.77325 1761.9432 L 570.04047 1761.9432 L 570.04047 1736.0323 L 570.04047 1736.0323 L 621.8623 1736.0323 Q 673.6842 1736.0323 673.6842 1710.1215 Q 673.6842 1684.2104 570.04047 1658.2996 Q 466.39676 1632.3887 285.02023 1632.3887 L 77.73279 1632.3887 L 25.91093 1632.3887 L 0.0 1632.3887 L 0.0 1606.4777 L 0.0 1606.4777 L 0.0 1554.6559 L 25.91093 1502.834 L 25.91093 1476.9231 L 25.91093 1425.1012 L 103.64372 1321.4574 Q 155.46558 1217.8137 181.37651 1217.8137 Q 207.28745 1217.8137 233.19838 1140.0809 Q 233.19838 1062.3481 259.1093 1062.3481 L 259.1093 1062.3481 L 259.1093 1062.3481 L 285.02023 1062.3481 L 285.02023 1062.3481 L 285.02023 1062.3481 L 285.02023 1036.4373 L 285.02023 1036.4373 L 310.93115 1036.4373 L 310.93115 1010.5263 L 310.93115 1010.5263 L 336.8421 1010.5263 L 336.8421 1010.5263 L 336.8421 1010.5263 L 336.8421 1036.4373 L 336.8421 1036.4373 L 362.75302 1036.4373 L 362.75302 1010.5263 L 388.66397 1010.5263 L 440.4858 1010.5263 L 440.4858 984.61536 L 440.4858 984.61536 L 492.30768 906.88257 Q 544.1295 803.23883 518.2186 751.417 Q 518.2186 725.50604 544.1295 725.50604 Q 570.04047 725.50604 595.9514 570.04047 Q 647.77325 414.5749 673.6842 233.19838 Q 725.50604 51.82186 751.417 51.82186 Q 777.32794 25.91093 803.23883 25.91093 z" svg:height="17.878542mm" draw:style-name="style-671" svg:viewBox="0.0 0.0 984.61536 1787.8542" svg:width="9.846153mm" svg:x="180.08096mm" svg:y="63.48178mm"/>
          <draw:path svg:d="M 51.82186 25.91093 L 51.82186 1.8189894E-12 L 51.82186 1.8189894E-12 L 77.73279 1.8189894E-12 L 103.64372 51.82186 Q 155.46558 103.64372 181.37651 103.64372 L 207.28745 103.64372 L 207.28745 155.46558 L 207.28745 181.37651 L 233.19838 181.37651 L 233.19838 207.28745 L 233.19838 207.28745 L 259.1093 207.28745 L 259.1093 233.19838 L 259.1093 259.1093 L 285.02023 259.1093 L 285.02023 259.1093 L 285.02023 285.02023 L 285.02023 310.93115 L 285.02023 362.75302 Q 285.02023 388.66397 155.46558 336.8421 L -3.6379788E-12 285.02023 L -3.6379788E-12 259.1093 Q -3.6379788E-12 233.19838 25.91093 181.37651 L 51.82186 129.55466 L 51.82186 129.55466 Q 51.82186 129.55466 77.73279 103.64372 L 77.73279 103.64372 L 77.73279 77.73279 Q 51.82186 51.82186 51.82186 25.91093 z" svg:height="3.6275303mm" draw:style-name="style-672" svg:viewBox="0.0 0.0 285.02023 362.75302" svg:width="2.8502023mm" svg:x="277.24695mm" svg:y="146.65587mm"/>
          <draw:path svg:d="M 492.30768 51.82186 L 492.30768 103.64372 L 492.30768 155.46558 Q 492.30768 207.28745 466.39676 207.28745 L 440.4858 207.28745 L 440.4858 207.28745 Q 440.4858 207.28745 336.8421 233.19838 L 233.19838 259.1093 L 233.19838 259.1093 Q 207.28745 259.1093 207.28745 285.02023 L 207.28745 285.02023 L 181.37651 285.02023 Q 155.46558 310.93115 77.73279 310.93115 Q 0.0 336.8421 0.0 285.02023 Q 25.91093 233.19838 51.82186 181.37651 L 103.64372 129.55466 L 181.37651 77.73279 Q 259.1093 51.82186 285.02023 25.91093 L 285.02023 25.91093 L 388.66397 0.0 Q 492.30768 0.0 492.30768 51.82186 z" svg:height="3.1093116mm" draw:style-name="style-673" svg:viewBox="0.0 0.0 492.30768 310.93115" svg:width="4.9230766mm" svg:x="295.6437mm" svg:y="168.42105mm"/>
          <draw:path svg:d="M 103.64372 25.91093 L 103.64372 1.8189894E-12 L 103.64372 1.8189894E-12 L 129.55466 1.8189894E-12 L 129.55466 1.8189894E-12 L 129.55466 25.91093 L 129.55466 25.91093 L 129.55466 25.91093 L 155.46558 25.91093 L 155.46558 25.91093 L 155.46558 51.82186 Q 181.37651 51.82186 181.37651 77.73279 L 181.37651 103.64372 L 233.19838 77.73279 Q 285.02023 25.91093 336.8421 25.91093 L 362.75302 25.91093 L 388.66397 25.91093 L 440.4858 25.91093 L 440.4858 25.91093 L 440.4858 25.91093 L 466.39676 25.91093 L 466.39676 25.91093 L 466.39676 51.82186 L 492.30768 51.82186 L 492.30768 77.73279 L 492.30768 103.64372 L 466.39676 103.64372 L 466.39676 129.55466 L 440.4858 129.55466 Q 414.5749 129.55466 362.75302 155.46558 L 310.93115 181.37651 L 285.02023 181.37651 L 233.19838 181.37651 L 233.19838 155.46558 Q 233.19838 129.55466 181.37651 129.55466 L 155.46558 129.55466 L 129.55466 129.55466 L 103.64372 129.55466 L 51.82186 155.46558 L -1.8189894E-12 155.46558 L -1.8189894E-12 129.55466 L -1.8189894E-12 103.64372 L 25.91093 103.64372 L 25.91093 103.64372 L 51.82186 103.64372 Q 77.73279 103.64372 77.73279 77.73279 Q 77.73279 51.82186 103.64372 25.91093 z" svg:height="1.8137652mm" draw:style-name="style-674" svg:viewBox="0.0 0.0 492.30768 181.37651" svg:width="4.9230766mm" svg:x="141.21457mm" svg:y="100.2753mm"/>
          <draw:path svg:d="M 259.1093 0.0 L 285.02023 0.0 L 310.93115 0.0 L 336.8421 0.0 L 336.8421 0.0 L 362.75302 0.0 L 362.75302 25.91093 L 362.75302 51.82186 L 336.8421 51.82186 L 336.8421 77.73279 L 336.8421 77.73279 L 310.93115 77.73279 L 336.8421 129.55466 Q 362.75302 181.37651 362.75302 181.37651 L 362.75302 181.37651 L 362.75302 233.19838 Q 388.66397 285.02023 414.5749 285.02023 L 414.5749 285.02023 L 414.5749 285.02023 Q 414.5749 285.02023 310.93115 362.75302 L 233.19838 414.5749 L 233.19838 388.66397 Q 207.28745 388.66397 129.55466 336.8421 L 51.82186 285.02023 L 25.91093 285.02023 L 25.91093 285.02023 L 25.91093 259.1093 L 0.0 259.1093 L 0.0 233.19838 L 0.0 207.28745 L 0.0 207.28745 L 0.0 181.37651 L 0.0 181.37651 L 0.0 181.37651 L 25.91093 181.37651 L 25.91093 181.37651 L 25.91093 155.46558 L 51.82186 155.46558 L 51.82186 155.46558 L 51.82186 129.55466 L 155.46558 77.73279 Q 259.1093 25.91093 259.1093 0.0 z M 155.46558 233.19838 L 155.46558 207.28745 L 181.37651 207.28745 L 181.37651 233.19838 L 181.37651 233.19838 L 207.28745 233.19838 L 207.28745 233.19838 L 207.28745 233.19838 L 207.28745 259.1093 L 207.28745 259.1093 L 233.19838 259.1093 Q 233.19838 285.02023 259.1093 285.02023 Q 259.1093 310.93115 233.19838 285.02023 L 207.28745 285.02023 L 181.37651 285.02023 L 181.37651 285.02023 L 181.37651 259.1093 L 155.46558 259.1093 L 155.46558 233.19838 z" svg:height="4.145749mm" draw:style-name="style-675" svg:viewBox="0.0 0.0 414.5749 414.5749" svg:width="4.145749mm" svg:x="129.55466mm" svg:y="77.9919mm"/>
          <draw:path svg:d="M 388.66397 4.5474735E-13 L 414.5749 4.5474735E-13 L 388.66397 77.73279 Q 362.75302 129.55466 310.93115 207.28745 Q 233.19838 285.02023 285.02023 492.30768 Q 285.02023 699.59515 336.8421 751.417 Q 362.75302 803.23883 414.5749 803.23883 Q 466.39676 803.23883 466.39676 829.1498 L 466.39676 829.1498 L 440.4858 829.1498 Q 414.5749 855.0607 414.5749 855.0607 L 414.5749 855.0607 L 362.75302 855.0607 Q 310.93115 855.0607 233.19838 855.0607 Q 129.55466 855.0607 129.55466 906.88257 L 155.46558 984.61536 L 129.55466 984.61536 L 103.64372 1010.5263 L 103.64372 1010.5263 L 77.73279 1010.5263 L 77.73279 1062.3481 L 77.73279 1088.259 L 77.73279 1114.17 L 77.73279 1114.17 L 77.73279 1114.17 L 77.73279 1114.17 L 51.82186 1062.3481 L 25.91093 984.61536 L 25.91093 932.7935 Q 25.91093 880.9716 0.0 829.1498 Q 0.0 777.32794 25.91093 777.32794 Q 51.82186 777.32794 51.82186 647.77325 Q 25.91093 544.1295 77.73279 388.66397 Q 129.55466 259.1093 155.46558 207.28745 L 181.37651 155.46558 L 207.28745 155.46558 L 207.28745 129.55466 L 233.19838 129.55466 Q 259.1093 129.55466 259.1093 103.64372 L 259.1093 103.64372 L 259.1093 103.64372 L 285.02023 103.64372 L 285.02023 103.64372 L 285.02023 77.73279 L 310.93115 77.73279 L 336.8421 77.73279 L 336.8421 51.82186 L 336.8421 51.82186 L 362.75302 51.82186 L 362.75302 25.91093 L 388.66397 25.91093 Q 388.66397 25.91093 388.66397 4.5474735E-13 z" svg:height="11.1417mm" draw:style-name="style-676" svg:viewBox="0.0 0.0 466.39676 1114.17" svg:width="4.6639676mm" svg:x="85.76518mm" svg:y="25.651821mm"/>
          <draw:path svg:d="M 233.19838 0.0 L 233.19838 0.0 L 233.19838 25.91093 Q 233.19838 51.82186 259.1093 51.82186 L 259.1093 51.82186 L 310.93115 51.82186 Q 336.8421 77.73279 362.75302 129.55466 Q 362.75302 181.37651 388.66397 181.37651 Q 440.4858 207.28745 440.4858 207.28745 L 466.39676 207.28745 L 440.4858 285.02023 Q 388.66397 362.75302 388.66397 388.66397 L 388.66397 414.5749 L 362.75302 440.4858 L 336.8421 466.39676 L 336.8421 518.2186 L 336.8421 595.9514 L 310.93115 621.8623 Q 285.02023 673.6842 285.02023 699.59515 L 285.02023 725.50604 L 285.02023 725.50604 Q 259.1093 725.50604 207.28745 699.59515 L 155.46558 673.6842 L 155.46558 673.6842 L 129.55466 673.6842 L 129.55466 621.8623 L 129.55466 595.9514 L 129.55466 570.04047 L 129.55466 570.04047 L 129.55466 570.04047 L 129.55466 570.04047 L 77.73279 544.1295 L 1.8189894E-12 544.1295 L 1.8189894E-12 492.30768 Q 25.91093 440.4858 51.82186 310.93115 L 103.64372 207.28745 L 103.64372 207.28745 L 103.64372 207.28745 L 103.64372 181.37651 L 129.55466 181.37651 L 129.55466 155.46558 L 129.55466 129.55466 L 155.46558 103.64372 L 181.37651 77.73279 L 181.37651 51.82186 Q 207.28745 0.0 233.19838 0.0 z" svg:height="7.2550607mm" draw:style-name="style-677" svg:viewBox="0.0 0.0 466.39676 725.50604" svg:width="4.6639676mm" svg:x="123.07692mm" svg:y="84.469635mm"/>
          <draw:path svg:d="M 310.93115 0.0 L 310.93115 0.0 L 310.93115 77.73279 Q 336.8421 155.46558 362.75302 155.46558 Q 414.5749 155.46558 414.5749 129.55466 L 440.4858 129.55466 L 440.4858 155.46558 Q 414.5749 181.37651 414.5749 259.1093 Q 414.5749 336.8421 414.5749 362.75302 Q 388.66397 362.75302 336.8421 492.30768 Q 310.93115 621.8623 233.19838 647.77325 L 155.46558 673.6842 L 155.46558 673.6842 Q 129.55466 673.6842 103.64372 647.77325 L 103.64372 647.77325 L 103.64372 647.77325 Q 103.64372 621.8623 51.82186 621.8623 Q -3.6379788E-12 621.8623 -3.6379788E-12 544.1295 L -3.6379788E-12 466.39676 L 51.82186 362.75302 Q 103.64372 259.1093 103.64372 207.28745 Q 129.55466 181.37651 207.28745 103.64372 Q 259.1093 51.82186 285.02023 25.91093 Q 310.93115 0.0 310.93115 0.0 z" svg:height="6.736842mm" draw:style-name="style-678" svg:viewBox="0.0 0.0 440.4858 673.6842" svg:width="4.404858mm" svg:x="286.05667mm" svg:y="91.206474mm"/>
          <draw:path svg:d="M 3.6379788E-12 25.91093 L 3.6379788E-12 -3.6379788E-12 L 25.91093 -3.6379788E-12 Q 51.82186 -3.6379788E-12 155.46558 129.55466 Q 233.19838 259.1093 259.1093 259.1093 L 259.1093 259.1093 L 259.1093 285.02023 L 259.1093 310.93115 L 285.02023 414.5749 Q 310.93115 544.1295 310.93115 621.8623 L 310.93115 673.6842 L 310.93115 673.6842 Q 310.93115 673.6842 285.02023 647.77325 Q 285.02023 621.8623 259.1093 621.8623 Q 233.19838 621.8623 233.19838 647.77325 Q 207.28745 673.6842 181.37651 621.8623 L 129.55466 570.04047 L 129.55466 518.2186 Q 103.64372 492.30768 77.73279 362.75302 L 51.82186 233.19838 L 25.91093 155.46558 Q 3.6379788E-12 51.82186 3.6379788E-12 25.91093 z" svg:height="6.736842mm" draw:style-name="style-679" svg:viewBox="0.0 0.0 310.93115 673.6842" svg:width="3.1093116mm" svg:x="291.75708mm" svg:y="198.47772mm"/>
          <draw:path svg:d="M 51.82186 25.91093 L 51.82186 0.0 L 77.73279 0.0 L 103.64372 25.91093 L 103.64372 25.91093 L 103.64372 25.91093 L 207.28745 207.28745 Q 310.93115 388.66397 285.02023 388.66397 Q 285.02023 388.66397 259.1093 414.5749 L 233.19838 414.5749 L 207.28745 414.5749 Q 155.46558 440.4858 129.55466 440.4858 L 103.64372 440.4858 L 77.73279 440.4858 Q 51.82186 440.4858 51.82186 466.39676 L 51.82186 466.39676 L 51.82186 466.39676 Q 25.91093 440.4858 0.0 414.5749 L 0.0 388.66397 L 0.0 285.02023 L 0.0 155.46558 L 0.0 155.46558 L 0.0 155.46558 L 25.91093 103.64372 L 51.82186 51.82186 L 51.82186 25.91093 z" svg:height="4.6639676mm" draw:style-name="style-680" svg:viewBox="0.0 0.0 285.02023 466.39676" svg:width="2.8502023mm" svg:x="208.8421mm" svg:y="52.59919mm"/>
          <draw:path svg:d="M 103.64372 25.91093 L 181.37651 0.0 L 259.1093 25.91093 Q 310.93115 51.82186 259.1093 207.28745 Q 207.28745 336.8421 155.46558 362.75302 Q 129.55466 362.75302 129.55466 388.66397 L 129.55466 388.66397 L 103.64372 388.66397 Q 51.82186 362.75302 25.91093 362.75302 L 0.0 336.8421 L 0.0 336.8421 L 0.0 310.93115 L 0.0 310.93115 L 0.0 310.93115 L 25.91093 310.93115 L 25.91093 310.93115 L 25.91093 285.02023 L 0.0 285.02023 L 0.0 181.37651 Q 0.0 77.73279 25.91093 51.82186 Q 51.82186 51.82186 103.64372 25.91093 z" svg:height="3.8866396mm" draw:style-name="style-681" svg:viewBox="0.0 0.0 259.1093 388.66397" svg:width="2.591093mm" svg:x="87.06073mm" svg:y="140.95546mm"/>
          <draw:path svg:d="M 233.19838 129.55466 L 259.1093 129.55466 L 285.02023 129.55466 Q 310.93115 129.55466 310.93115 181.37651 L 310.93115 207.28745 L 310.93115 285.02023 Q 285.02023 362.75302 285.02023 414.5749 L 285.02023 466.39676 L 285.02023 466.39676 L 285.02023 440.4858 L 285.02023 440.4858 Q 285.02023 440.4858 233.19838 414.5749 Q 181.37651 388.66397 103.64372 414.5749 Q 25.91093 466.39676 25.91093 414.5749 L 25.91093 362.75302 L 51.82186 336.8421 L 51.82186 336.8421 L 51.82186 310.93115 Q 25.91093 285.02023 25.91093 233.19838 L 0.0 155.46558 L 25.91093 155.46558 Q 77.73279 155.46558 77.73279 77.73279 Q 103.64372 0.0 129.55466 0.0 Q 155.46558 0.0 181.37651 51.82186 Q 207.28745 129.55466 233.19838 129.55466 z" svg:height="4.6639676mm" draw:style-name="style-682" svg:viewBox="0.0 0.0 310.93115 466.39676" svg:width="3.1093116mm" svg:x="62.445343mm" svg:y="29.79757mm"/>
          <draw:path svg:d="M 181.37651 207.28745 L 155.46558 -1.8189894E-12 L 207.28745 129.55466 Q 259.1093 259.1093 285.02023 285.02023 L 285.02023 310.93115 L 310.93115 310.93115 L 336.8421 310.93115 L 336.8421 336.8421 L 362.75302 336.8421 L 362.75302 336.8421 L 362.75302 362.75302 L 362.75302 362.75302 L 362.75302 362.75302 L 388.66397 388.66397 L 414.5749 414.5749 L 414.5749 414.5749 L 414.5749 414.5749 L 414.5749 440.4858 L 414.5749 466.39676 L 388.66397 466.39676 L 388.66397 466.39676 L 388.66397 492.30768 L 414.5749 492.30768 L 414.5749 518.2186 L 414.5749 544.1295 L 466.39676 544.1295 L 492.30768 570.04047 L 518.2186 570.04047 L 544.1295 570.04047 L 544.1295 595.9514 L 570.04047 595.9514 L 570.04047 595.9514 L 570.04047 621.8623 L 570.04047 621.8623 L 570.04047 621.8623 L 595.9514 621.8623 L 595.9514 621.8623 L 595.9514 647.77325 L 621.8623 647.77325 L 621.8623 673.6842 L 621.8623 699.59515 L 647.77325 725.50604 L 673.6842 751.417 L 673.6842 751.417 L 673.6842 751.417 L 673.6842 777.32794 L 673.6842 829.1498 L 699.59515 829.1498 L 699.59515 829.1498 L 699.59515 855.0607 L 725.50604 855.0607 L 725.50604 880.9716 L 725.50604 906.88257 L 751.417 906.88257 L 751.417 932.7935 L 751.417 932.7935 L 777.32794 932.7935 L 777.32794 932.7935 L 777.32794 958.7044 L 777.32794 1036.4373 L 777.32794 1088.259 L 803.23883 1114.17 L 829.1498 1140.0809 L 829.1498 1165.9918 L 829.1498 1191.9028 L 803.23883 1191.9028 L 803.23883 1191.9028 L 803.23883 1217.8137 L 777.32794 1217.8137 L 777.32794 1217.8137 L 777.32794 1243.7246 L 777.32794 1243.7246 L 751.417 1243.7246 L 673.6842 1243.7246 L 595.9514 1243.7246 L 595.9514 1217.8137 L 570.04047 1217.8137 L 570.04047 1217.8137 L 570.04047 1243.7246 L 570.04047 1243.7246 L 544.1295 1243.7246 L 544.1295 1217.8137 Q 570.04047 1191.9028 518.2186 1114.17 Q 466.39676 1036.4373 259.1093 829.1498 L 25.91093 647.77325 L 25.91093 621.8623 L 0.0 621.8623 L 0.0 570.04047 L 0.0 518.2186 L 77.73279 518.2186 Q 155.46558 518.2186 181.37651 466.39676 Q 207.28745 388.66397 181.37651 207.28745 z" svg:height="12.437246mm" draw:style-name="style-683" svg:viewBox="0.0 0.0 829.1498 1243.7246" svg:width="8.291498mm" svg:x="39.384613mm" svg:y="137.84615mm"/>
          <draw:path svg:d="M 647.77325 25.91093 L 647.77325 1.8189894E-12 L 673.6842 1.8189894E-12 L 699.59515 1.8189894E-12 L 751.417 25.91093 Q 803.23883 25.91093 803.23883 103.64372 Q 751.417 181.37651 751.417 259.1093 Q 751.417 336.8421 751.417 336.8421 L 777.32794 336.8421 L 777.32794 336.8421 Q 751.417 362.75302 751.417 388.66397 L 751.417 414.5749 L 725.50604 414.5749 Q 725.50604 440.4858 699.59515 440.4858 Q 647.77325 440.4858 595.9514 518.2186 Q 570.04047 570.04047 544.1295 570.04047 L 518.2186 570.04047 L 518.2186 570.04047 Q 518.2186 544.1295 466.39676 544.1295 Q 414.5749 544.1295 310.93115 621.8623 L 207.28745 699.59515 L 207.28745 699.59515 Q 207.28745 699.59515 233.19838 673.6842 Q 233.19838 647.77325 336.8421 518.2186 Q 440.4858 388.66397 388.66397 388.66397 Q 362.75302 388.66397 285.02023 466.39676 L 181.37651 544.1295 L 181.37651 544.1295 L 181.37651 544.1295 L 155.46558 544.1295 L 155.46558 544.1295 L 129.55466 544.1295 L 77.73279 544.1295 L 25.91093 518.2186 L 0.0 518.2186 L 0.0 518.2186 L 0.0 492.30768 L 25.91093 492.30768 L 51.82186 492.30768 L 51.82186 466.39676 L 77.73279 466.39676 L 77.73279 466.39676 L 77.73279 440.4858 L 77.73279 440.4858 L 77.73279 440.4858 L 103.64372 440.4858 L 103.64372 440.4858 L 103.64372 414.5749 L 129.55466 414.5749 L 129.55466 414.5749 L 129.55466 388.66397 L 129.55466 388.66397 L 129.55466 388.66397 L 155.46558 388.66397 L 155.46558 388.66397 L 259.1093 259.1093 Q 336.8421 155.46558 362.75302 129.55466 L 362.75302 129.55466 L 492.30768 77.73279 Q 647.77325 25.91093 647.77325 25.91093 z" svg:height="6.995951mm" draw:style-name="style-684" svg:viewBox="0.0 0.0 803.23883 699.59515" svg:width="8.032389mm" svg:x="295.6437mm" svg:y="148.98785mm"/>
          <draw:path svg:d="M 129.55466 0.0 L 129.55466 51.82186 L 155.46558 51.82186 L 155.46558 25.91093 L 155.46558 25.91093 Q 181.37651 25.91093 181.37651 0.0 L 181.37651 0.0 L 181.37651 0.0 Q 207.28745 0.0 233.19838 25.91093 L 259.1093 25.91093 L 336.8421 51.82186 Q 388.66397 103.64372 414.5749 103.64372 Q 440.4858 103.64372 492.30768 207.28745 Q 544.1295 285.02023 570.04047 285.02023 Q 595.9514 285.02023 595.9514 336.8421 L 595.9514 388.66397 L 621.8623 388.66397 L 621.8623 414.5749 L 621.8623 414.5749 L 647.77325 414.5749 L 647.77325 388.66397 Q 647.77325 362.75302 699.59515 362.75302 Q 751.417 336.8421 751.417 310.93115 Q 777.32794 310.93115 803.23883 310.93115 L 829.1498 310.93115 L 906.88257 336.8421 Q 958.7044 362.75302 958.7044 362.75302 L 958.7044 362.75302 L 958.7044 362.75302 Q 958.7044 388.66397 958.7044 466.39676 L 958.7044 518.2186 L 958.7044 544.1295 L 958.7044 570.04047 L 958.7044 570.04047 L 958.7044 595.9514 L 958.7044 595.9514 L 958.7044 621.8623 L 958.7044 621.8623 L 958.7044 621.8623 L 932.7935 621.8623 L 932.7935 621.8623 L 932.7935 647.77325 L 932.7935 647.77325 L 906.88257 647.77325 L 855.0607 621.8623 L 829.1498 621.8623 L 803.23883 621.8623 L 777.32794 621.8623 Q 751.417 621.8623 492.30768 466.39676 L 207.28745 310.93115 L 207.28745 310.93115 Q 181.37651 285.02023 181.37651 285.02023 L 181.37651 285.02023 L 181.37651 259.1093 Q 181.37651 259.1093 129.55466 207.28745 L 77.73279 155.46558 L 51.82186 129.55466 Q 25.91093 103.64372 25.91093 77.73279 L 1.8189894E-12 51.82186 L 51.82186 0.0 Q 129.55466 -51.82186 129.55466 0.0 z" svg:height="6.4777327mm" draw:style-name="style-685" svg:viewBox="0.0 0.0 958.7044 647.77325" svg:width="9.587045mm" svg:x="126.70445mm" svg:y="106.23482mm"/>
          <draw:path svg:d="M 440.4858 77.73279 L 492.30768 0.0 L 492.30768 0.0 L 518.2186 0.0 L 466.39676 103.64372 Q 414.5749 181.37651 388.66397 233.19838 Q 388.66397 259.1093 362.75302 285.02023 L 362.75302 310.93115 L 310.93115 388.66397 Q 285.02023 466.39676 259.1093 492.30768 L 259.1093 492.30768 L 259.1093 492.30768 Q 233.19838 492.30768 207.28745 544.1295 Q 155.46558 595.9514 77.73279 595.9514 L 0.0 595.9514 L 0.0 544.1295 Q 25.91093 518.2186 25.91093 492.30768 L 25.91093 466.39676 L 51.82186 466.39676 Q 51.82186 440.4858 129.55466 336.8421 L 207.28745 207.28745 L 233.19838 207.28745 Q 233.19838 181.37651 233.19838 181.37651 L 233.19838 181.37651 L 233.19838 181.37651 Q 259.1093 181.37651 336.8421 155.46558 Q 388.66397 129.55466 440.4858 77.73279 z" svg:height="5.959514mm" draw:style-name="style-686" svg:viewBox="0.0 0.0 518.2186 595.9514" svg:width="5.182186mm" svg:x="46.898785mm" svg:y="113.748985mm"/>
          <draw:path svg:d="M 129.55466 51.82186 L 129.55466 1.8189894E-12 L 233.19838 51.82186 Q 336.8421 103.64372 336.8421 155.46558 L 336.8421 233.19838 L 336.8421 259.1093 Q 336.8421 259.1093 285.02023 285.02023 Q 259.1093 310.93115 207.28745 362.75302 L 155.46558 414.5749 L 155.46558 414.5749 Q 181.37651 414.5749 181.37651 414.5749 L 181.37651 440.4858 L 181.37651 440.4858 L 155.46558 466.39676 L 129.55466 466.39676 Q 77.73279 466.39676 51.82186 518.2186 L 25.91093 544.1295 L 25.91093 518.2186 Q 25.91093 466.39676 51.82186 466.39676 L 51.82186 440.4858 L 51.82186 440.4858 Q 51.82186 414.5749 51.82186 414.5749 Q 77.73279 414.5749 25.91093 414.5749 L 0.0 388.66397 L 0.0 388.66397 Q 0.0 362.75302 77.73279 336.8421 Q 129.55466 310.93115 155.46558 233.19838 Q 181.37651 155.46558 129.55466 129.55466 L 103.64372 103.64372 L 103.64372 103.64372 Q 129.55466 103.64372 129.55466 51.82186 z" svg:height="5.4412956mm" draw:style-name="style-687" svg:viewBox="0.0 0.0 336.8421 544.1295" svg:width="3.368421mm" svg:x="292.01617mm" svg:y="149.76518mm"/>
          <draw:path svg:d="M 51.82186 958.7044 L 103.64372 0.0 L 181.37651 0.0 L 233.19838 0.0 L 181.37651 932.7935 Q 129.55466 1839.676 129.55466 1969.2307 L 129.55466 2124.6963 L 103.64372 2124.6963 L 103.64372 2124.6963 L 103.64372 2150.6072 L 129.55466 2150.6072 L 129.55466 2176.518 L 129.55466 2176.518 L 103.64372 2202.4292 L 103.64372 2228.34 L 103.64372 2228.34 L 77.73279 2228.34 L 77.73279 2176.518 L 77.73279 2150.6072 L 51.82186 2150.6072 L 25.91093 2150.6072 L 25.91093 2124.6963 L 25.91093 2098.7854 L 0.0 2098.7854 L 0.0 2098.7854 L 0.0 2021.0526 Q 25.91093 1917.4088 51.82186 958.7044 z" svg:height="22.2834mm" draw:style-name="style-688" svg:viewBox="0.0 0.0 233.19838 2228.34" svg:width="2.3319838mm" svg:x="81.61943mm" svg:y="0.0mm"/>
          <draw:path svg:d="M 77.73279 1088.259 L 129.55466 4.5474735E-13 L 155.46558 51.82186 Q 181.37651 129.55466 233.19838 310.93115 Q 285.02023 466.39676 285.02023 518.2186 Q 310.93115 544.1295 336.8421 518.2186 Q 388.66397 518.2186 388.66397 544.1295 Q 388.66397 570.04047 414.5749 570.04047 L 414.5749 595.9514 L 414.5749 673.6842 Q 388.66397 777.32794 388.66397 1036.4373 Q 388.66397 1321.4574 336.8421 1761.9432 Q 285.02023 2202.4292 207.28745 2176.518 Q 129.55466 2150.6072 103.64372 2228.34 L 77.73279 2331.9836 L 77.73279 2331.9836 L 77.73279 2331.9836 L 77.73279 2331.9836 L 77.73279 2357.8948 L 77.73279 2357.8948 L 77.73279 2383.8057 L 77.73279 2383.8057 L 77.73279 2383.8057 L 77.73279 2383.8057 L 77.73279 2409.7166 L 77.73279 2435.6274 L 77.73279 2487.4492 L 25.91093 2487.4492 L 3.6379788E-12 2487.4492 L 3.6379788E-12 2331.9836 Q 25.91093 2176.518 77.73279 1088.259 z" svg:height="24.874493mm" draw:style-name="style-689" svg:viewBox="0.0 0.0 414.5749 2487.4492" svg:width="4.145749mm" svg:x="288.38864mm" svg:y="38.866394mm"/>
          <draw:path svg:d="M 77.73279 0.0 L 129.55466 0.0 L 129.55466 25.91093 L 129.55466 51.82186 L 77.73279 129.55466 Q 77.73279 207.28745 77.73279 233.19838 L 77.73279 285.02023 L 77.73279 336.8421 Q 77.73279 362.75302 51.82186 362.75302 L 51.82186 336.8421 L 25.91093 336.8421 Q 0.0 336.8421 0.0 233.19838 L 0.0 103.64372 L 25.91093 51.82186 Q 51.82186 25.91093 77.73279 0.0 z" svg:height="3.6275303mm" draw:style-name="style-690" svg:viewBox="0.0 0.0 129.55466 362.75302" svg:width="1.2955465mm" svg:x="57.781376mm" svg:y="58.817814mm"/>
          <draw:path svg:d="M 1736.0323 25.91093 L 1787.8542 -1.8189894E-12 L 1813.7651 103.64372 Q 1839.676 233.19838 1761.9432 259.1093 Q 1684.2104 285.02023 1684.2104 310.93115 Q 1684.2104 336.8421 1684.2104 388.66397 Q 1710.1215 440.4858 1606.4777 440.4858 Q 1502.834 440.4858 1451.0121 492.30768 Q 1373.2793 518.2186 1295.5465 595.9514 Q 1217.8137 673.6842 1191.9028 699.59515 Q 1191.9028 725.50604 1062.3481 777.32794 Q 932.7935 803.23883 880.9716 855.0607 Q 829.1498 880.9716 803.23883 1114.17 Q 803.23883 1321.4574 803.23883 1347.3684 Q 803.23883 1347.3684 777.32794 1373.2793 L 777.32794 1399.1903 L 725.50604 1399.1903 L 673.6842 1425.1012 L 673.6842 1425.1012 L 647.77325 1425.1012 L 647.77325 1425.1012 L 647.77325 1425.1012 L 647.77325 1451.0121 L 621.8623 1451.0121 L 621.8623 1451.0121 L 595.9514 1451.0121 L 595.9514 1476.9231 L 595.9514 1476.9231 L 544.1295 1476.9231 L 518.2186 1476.9231 L 492.30768 1451.0121 L 440.4858 1451.0121 L 440.4858 1425.1012 L 440.4858 1399.1903 L 466.39676 1399.1903 Q 492.30768 1399.1903 492.30768 1373.2793 Q 492.30768 1321.4574 518.2186 1269.6356 L 544.1295 1217.8137 L 544.1295 1165.9918 L 544.1295 1140.0809 L 492.30768 1140.0809 L 440.4858 1165.9918 L 440.4858 1165.9918 L 440.4858 1165.9918 L 414.5749 1165.9918 L 414.5749 1165.9918 L 388.66397 1165.9918 L 388.66397 1165.9918 L 388.66397 1165.9918 Q 388.66397 1165.9918 362.75302 1191.9028 Q 362.75302 1217.8137 310.93115 1217.8137 Q 285.02023 1243.7246 207.28745 1269.6356 L 155.46558 1321.4574 L 155.46558 1295.5465 L 129.55466 1295.5465 L 129.55466 1295.5465 L 129.55466 1321.4574 L 129.55466 1321.4574 L 129.55466 1321.4574 L 103.64372 1321.4574 L 103.64372 1321.4574 L 77.73279 1347.3684 L 77.73279 1347.3684 L 77.73279 1321.4574 L 77.73279 1295.5465 L 77.73279 1269.6356 L 77.73279 1217.8137 L 77.73279 1140.0809 L 77.73279 1062.3481 L 77.73279 1010.5263 Q 77.73279 932.7935 51.82186 906.88257 L -1.8189894E-12 880.9716 L -1.8189894E-12 855.0607 Q 25.91093 855.0607 25.91093 855.0607 L 25.91093 829.1498 L 25.91093 829.1498 Q 51.82186 803.23883 51.82186 803.23883 L 51.82186 803.23883 L 103.64372 699.59515 Q 129.55466 621.8623 207.28745 570.04047 Q 285.02023 492.30768 440.4858 492.30768 Q 595.9514 492.30768 621.8623 440.4858 Q 647.77325 440.4858 647.77325 414.5749 L 673.6842 414.5749 L 829.1498 414.5749 Q 984.61536 388.66397 1088.259 336.8421 Q 1191.9028 233.19838 1295.5465 233.19838 Q 1399.1903 233.19838 1399.1903 207.28745 Q 1399.1903 181.37651 1528.7449 181.37651 Q 1658.2996 181.37651 1658.2996 155.46558 L 1658.2996 155.46558 L 1658.2996 155.46558 Q 1684.2104 155.46558 1684.2104 103.64372 Q 1684.2104 51.82186 1736.0323 25.91093 z M 310.93115 777.32794 L 285.02023 803.23883 L 207.28745 803.23883 Q 129.55466 803.23883 129.55466 725.50604 Q 155.46558 647.77325 233.19838 647.77325 Q 310.93115 647.77325 310.93115 699.59515 Q 336.8421 751.417 310.93115 777.32794 z" svg:height="14.769231mm" draw:style-name="style-691" svg:viewBox="0.0 0.0 1813.7651 1476.9231" svg:width="18.137651mm" svg:x="137.06882mm" svg:y="131.36842mm"/>
          <draw:path svg:d="M 621.8623 103.64372 L 621.8623 103.64372 L 621.8623 155.46558 Q 621.8623 181.37651 621.8623 207.28745 Q 673.6842 259.1093 673.6842 285.02023 L 673.6842 310.93115 L 673.6842 310.93115 L 647.77325 310.93115 L 647.77325 310.93115 Q 621.8623 285.02023 570.04047 285.02023 Q 518.2186 259.1093 518.2186 310.93115 L 492.30768 336.8421 L 310.93115 336.8421 Q 129.55466 336.8421 129.55466 362.75302 Q 129.55466 388.66397 51.82186 388.66397 L 0.0 388.66397 L 0.0 388.66397 L 0.0 362.75302 L 25.91093 362.75302 Q 51.82186 362.75302 51.82186 259.1093 L 25.91093 155.46558 L 25.91093 129.55466 L 51.82186 103.64372 L 51.82186 77.73279 L 51.82186 51.82186 L 77.73279 51.82186 L 77.73279 51.82186 L 103.64372 4.5474735E-13 Q 155.46558 4.5474735E-13 362.75302 25.91093 Q 570.04047 51.82186 595.9514 77.73279 Q 621.8623 103.64372 621.8623 103.64372 z" svg:height="3.8866396mm" draw:style-name="style-692" svg:viewBox="0.0 0.0 673.6842 388.66397" svg:width="6.736842mm" svg:x="202.62347mm" svg:y="32.647774mm"/>
          <draw:path svg:d="M 233.19838 25.91093 L 233.19838 25.91093 L 233.19838 0.0 L 259.1093 0.0 L 259.1093 51.82186 L 259.1093 103.64372 L 259.1093 129.55466 L 259.1093 181.37651 L 233.19838 233.19838 L 207.28745 285.02023 L 207.28745 310.93115 L 207.28745 336.8421 L 181.37651 336.8421 L 181.37651 336.8421 L 181.37651 362.75302 L 181.37651 362.75302 L 181.37651 388.66397 L 155.46558 414.5749 L 155.46558 440.4858 Q 155.46558 466.39676 103.64372 544.1295 Q 77.73279 595.9514 51.82186 595.9514 L 25.91093 595.9514 L 25.91093 595.9514 L 0.0 595.9514 L 0.0 518.2186 Q 0.0 440.4858 103.64372 233.19838 L 207.28745 25.91093 L 207.28745 25.91093 L 207.28745 25.91093 L 233.19838 25.91093 z" svg:height="5.959514mm" draw:style-name="style-693" svg:viewBox="0.0 0.0 259.1093 595.9514" svg:width="2.591093mm" svg:x="278.8016mm" svg:y="176.45343mm"/>
          <draw:path svg:d="M 233.19838 0.0 L 233.19838 0.0 L 699.59515 0.0 L 1165.9918 0.0 L 1165.9918 51.82186 Q 1165.9918 129.55466 1140.0809 310.93115 Q 1114.17 466.39676 1088.259 466.39676 Q 1062.3481 466.39676 1062.3481 440.4858 Q 1062.3481 414.5749 1036.4373 414.5749 Q 1010.5263 440.4858 1010.5263 518.2186 L 984.61536 621.8623 L 958.7044 673.6842 Q 906.88257 751.417 906.88257 725.50604 Q 906.88257 699.59515 673.6842 3368.421 Q 440.4858 6037.2466 440.4858 6140.8906 L 440.4858 6244.534 L 440.4858 6244.534 L 414.5749 6244.534 L 414.5749 6244.534 L 414.5749 6218.6235 L 388.66397 6218.6235 L 362.75302 6218.6235 L 362.75302 6218.6235 L 336.8421 6192.7124 L 336.8421 6192.7124 L 336.8421 6166.8013 L 310.93115 6166.8013 L 285.02023 6166.8013 L 259.1093 6140.8906 L 233.19838 6114.9795 L 207.28745 6114.9795 Q 181.37651 6114.9795 103.64372 6063.1577 Q 25.91093 6011.336 25.91093 5596.761 L 25.91093 5156.2754 L 25.91093 5156.2754 L 25.91093 5130.3643 L 25.91093 5130.3643 L 25.91093 5130.3643 L 51.82186 5026.7207 Q 77.73279 4897.166 103.64372 4301.2144 Q 129.55466 3679.352 155.46558 3679.352 Q 181.37651 3653.4412 129.55466 3420.243 Q 129.55466 3212.9553 77.73279 3109.3118 Q 25.91093 2979.757 25.91093 2642.9148 L 3.6379788E-12 2331.9836 L 25.91093 2176.518 Q 25.91093 1995.1416 51.82186 1839.676 L 51.82186 1684.2104 L 51.82186 1606.4777 L 77.73279 1528.7449 L 129.55466 777.32794 Q 181.37651 51.82186 207.28745 25.91093 Q 233.19838 0.0 233.19838 0.0 z" svg:height="62.445343mm" draw:style-name="style-694" svg:viewBox="0.0 0.0 1165.9918 6244.534" svg:width="11.659919mm" svg:x="261.44128mm" svg:y="0.0mm"/>
          <draw:path svg:d="M 751.417 0.0 L 751.417 25.91093 L 725.50604 25.91093 Q 725.50604 25.91093 725.50604 51.82186 L 725.50604 51.82186 L 725.50604 77.73279 Q 725.50604 77.73279 647.77325 181.37651 L 570.04047 285.02023 L 570.04047 285.02023 L 570.04047 285.02023 L 544.1295 310.93115 L 544.1295 336.8421 L 518.2186 336.8421 L 518.2186 336.8421 L 518.2186 362.75302 L 518.2186 362.75302 L 518.2186 362.75302 Q 492.30768 388.66397 466.39676 388.66397 Q 440.4858 388.66397 362.75302 492.30768 L 310.93115 595.9514 L 310.93115 544.1295 Q 310.93115 518.2186 181.37651 570.04047 L 77.73279 595.9514 L 51.82186 621.8623 L 25.91093 621.8623 L 3.6379788E-12 621.8623 L 3.6379788E-12 595.9514 L 3.6379788E-12 595.9514 L 3.6379788E-12 595.9514 L 3.6379788E-12 595.9514 L 25.91093 595.9514 L 25.91093 595.9514 L 25.91093 570.04047 L 51.82186 570.04047 L 51.82186 570.04047 L 51.82186 570.04047 L 51.82186 544.1295 L 77.73279 544.1295 L 103.64372 544.1295 L 129.55466 518.2186 L 155.46558 492.30768 L 155.46558 492.30768 L 155.46558 492.30768 L 181.37651 492.30768 Q 181.37651 492.30768 207.28745 440.4858 Q 259.1093 414.5749 259.1093 336.8421 L 259.1093 285.02023 L 259.1093 285.02023 Q 259.1093 285.02023 259.1093 259.1093 L 285.02023 233.19838 L 336.8421 233.19838 Q 388.66397 259.1093 466.39676 181.37651 Q 518.2186 129.55466 621.8623 51.82186 Q 751.417 -25.91093 751.417 0.0 z" svg:height="6.218623mm" draw:style-name="style-695" svg:viewBox="0.0 0.0 751.417 621.8623" svg:width="7.5141697mm" svg:x="288.12955mm" svg:y="157.27934mm"/>
          <draw:path svg:d="M 51.82186 0.0 L 51.82186 0.0 L 77.73279 0.0 L 77.73279 0.0 L 77.73279 25.91093 Q 77.73279 51.82186 77.73279 103.64372 Q 77.73279 129.55466 77.73279 155.46558 Q 25.91093 181.37651 25.91093 129.55466 L 0.0 77.73279 L 25.91093 51.82186 Q 25.91093 25.91093 51.82186 0.0 z" svg:height="1.5546558mm" draw:style-name="style-696" svg:viewBox="0.0 0.0 77.73279 155.46558" svg:width="0.7773279mm" svg:x="269.7328mm" svg:y="158.05667mm"/>
          <draw:path svg:d="M 621.8623 0.0 L 647.77325 0.0 L 699.59515 103.64372 Q 725.50604 207.28745 751.417 207.28745 L 751.417 207.28745 L 751.417 233.19838 Q 725.50604 285.02023 725.50604 336.8421 Q 725.50604 388.66397 673.6842 388.66397 L 647.77325 388.66397 L 647.77325 414.5749 L 621.8623 440.4858 L 621.8623 492.30768 L 621.8623 518.2186 L 621.8623 518.2186 Q 621.8623 544.1295 621.8623 544.1295 L 647.77325 544.1295 L 673.6842 595.9514 Q 673.6842 621.8623 699.59515 621.8623 Q 725.50604 621.8623 725.50604 647.77325 Q 725.50604 673.6842 699.59515 699.59515 L 699.59515 751.417 L 725.50604 751.417 Q 751.417 751.417 777.32794 855.0607 Q 803.23883 958.7044 829.1498 958.7044 Q 855.0607 958.7044 880.9716 958.7044 L 880.9716 958.7044 L 880.9716 1010.5263 Q 880.9716 1062.3481 880.9716 1062.3481 Q 880.9716 1062.3481 906.88257 1088.259 L 906.88257 1114.17 L 880.9716 1114.17 Q 855.0607 1114.17 803.23883 1114.17 Q 751.417 1114.17 725.50604 1114.17 Q 725.50604 1140.0809 673.6842 1140.0809 Q 621.8623 1165.9918 570.04047 1217.8137 L 544.1295 1295.5465 L 518.2186 1295.5465 L 492.30768 1295.5465 L 492.30768 1347.3684 L 466.39676 1399.1903 L 466.39676 1399.1903 L 466.39676 1399.1903 L 466.39676 1347.3684 L 466.39676 1295.5465 L 466.39676 1269.6356 L 466.39676 1217.8137 L 466.39676 1191.9028 L 466.39676 1165.9918 L 466.39676 1165.9918 L 466.39676 1140.0809 L 466.39676 1114.17 L 466.39676 1062.3481 L 440.4858 1062.3481 L 440.4858 1062.3481 L 414.5749 1036.4373 Q 388.66397 1036.4373 388.66397 1010.5263 Q 414.5749 984.61536 362.75302 984.61536 L 310.93115 984.61536 L 310.93115 958.7044 Q 310.93115 932.7935 336.8421 906.88257 Q 362.75302 906.88257 388.66397 855.0607 L 388.66397 803.23883 L 310.93115 803.23883 Q 233.19838 803.23883 207.28745 777.32794 Q 181.37651 751.417 155.46558 777.32794 L 129.55466 777.32794 L 129.55466 751.417 Q 103.64372 751.417 103.64372 699.59515 Q 103.64372 647.77325 51.82186 621.8623 L 0.0 595.9514 L 0.0 595.9514 L 0.0 595.9514 L 25.91093 595.9514 L 25.91093 595.9514 L 77.73279 570.04047 L 129.55466 544.1295 L 51.82186 544.1295 L 0.0 544.1295 L 0.0 518.2186 L 0.0 518.2186 L 207.28745 492.30768 Q 388.66397 492.30768 414.5749 362.75302 Q 414.5749 259.1093 440.4858 181.37651 Q 466.39676 129.55466 518.2186 103.64372 Q 570.04047 77.73279 595.9514 51.82186 Q 621.8623 25.91093 621.8623 0.0 z" svg:height="13.991902mm" draw:style-name="style-697" svg:viewBox="0.0 0.0 906.88257 1399.1903" svg:width="9.068826mm" svg:x="163.23886mm" svg:y="39.125504mm"/>
          <draw:path svg:d="M 25.91093 932.7935 L 77.73279 0.0 L 207.28745 0.0 L 336.8421 0.0 L 285.02023 880.9716 Q 259.1093 1736.0323 233.19838 2021.0526 L 207.28745 2306.0728 L 207.28745 2357.8948 L 207.28745 2409.7166 L 233.19838 2435.6274 L 233.19838 2461.5383 L 207.28745 2461.5383 L 207.28745 2461.5383 L 207.28745 2461.5383 Q 207.28745 2435.6274 155.46558 2435.6274 L 129.55466 2435.6274 L 51.82186 2409.7166 L -1.8189894E-12 2409.7166 L -1.8189894E-12 2331.9836 Q -1.8189894E-12 2280.1619 -1.8189894E-12 2072.8745 Q -1.8189894E-12 1891.4979 25.91093 932.7935 z" svg:height="24.615383mm" draw:style-name="style-698" svg:viewBox="0.0 0.0 336.8421 2461.5383" svg:width="3.368421mm" svg:x="92.24291mm" svg:y="0.0mm"/>
          <draw:path svg:d="M 1062.3481 51.82186 L 1114.17 25.91093 L 1140.0809 -1.8189894E-12 Q 1165.9918 -1.8189894E-12 1191.9028 103.64372 Q 1217.8137 181.37651 1217.8137 207.28745 L 1243.7246 207.28745 L 1295.5465 259.1093 Q 1321.4574 310.93115 1347.3684 336.8421 L 1347.3684 362.75302 L 1347.3684 362.75302 L 1347.3684 388.66397 L 1347.3684 388.66397 L 1373.2793 388.66397 L 1373.2793 388.66397 L 1373.2793 388.66397 L 1373.2793 414.5749 L 1373.2793 414.5749 L 1399.1903 440.4858 Q 1425.1012 492.30768 1451.0121 492.30768 Q 1476.9231 492.30768 1451.0121 570.04047 Q 1451.0121 647.77325 1425.1012 647.77325 Q 1399.1903 647.77325 1399.1903 699.59515 L 1399.1903 751.417 L 1425.1012 751.417 L 1451.0121 751.417 L 1632.3887 751.417 Q 1787.8542 751.417 1839.676 751.417 L 1865.587 751.417 L 1865.587 777.32794 L 1839.676 777.32794 L 1839.676 855.0607 L 1839.676 932.7935 L 1865.587 932.7935 L 1891.4979 932.7935 L 1865.587 1010.5263 Q 1839.676 1114.17 1813.7651 1114.17 Q 1787.8542 1140.0809 1761.9432 1165.9918 Q 1761.9432 1217.8137 1736.0323 1217.8137 Q 1710.1215 1217.8137 1684.2104 1269.6356 Q 1684.2104 1321.4574 1658.2996 1347.3684 Q 1632.3887 1399.1903 1580.5668 1451.0121 Q 1502.834 1528.7449 1528.7449 1554.6559 Q 1528.7449 1580.5668 1502.834 1580.5668 Q 1476.9231 1606.4777 1476.9231 1632.3887 L 1476.9231 1658.2996 L 1476.9231 1684.2104 L 1476.9231 1684.2104 L 1476.9231 1684.2104 Q 1451.0121 1684.2104 1425.1012 1632.3887 Q 1425.1012 1606.4777 1373.2793 1632.3887 Q 1321.4574 1632.3887 1321.4574 1658.2996 Q 1321.4574 1684.2104 1321.4574 1710.1215 Q 1295.5465 1736.0323 1165.9918 1761.9432 L 1062.3481 1787.8542 L 1036.4373 1787.8542 L 1010.5263 1787.8542 L 1010.5263 1787.8542 Q 1010.5263 1787.8542 984.61536 1761.9432 L 958.7044 1761.9432 L 958.7044 1761.9432 Q 958.7044 1761.9432 906.88257 1839.676 Q 906.88257 1917.4088 699.59515 1891.4979 L 492.30768 1865.587 L 492.30768 1839.676 Q 492.30768 1839.676 466.39676 1736.0323 Q 440.4858 1658.2996 388.66397 1684.2104 Q 336.8421 1684.2104 285.02023 1580.5668 Q 259.1093 1451.0121 233.19838 1451.0121 Q 207.28745 1451.0121 181.37651 1373.2793 Q 181.37651 1321.4574 129.55466 1321.4574 L 51.82186 1295.5465 L 51.82186 1269.6356 L 51.82186 1217.8137 L 25.91093 1217.8137 L 0.0 1217.8137 L 0.0 1191.9028 L 0.0 1191.9028 L 0.0 1165.9918 L 25.91093 1165.9918 L 25.91093 1165.9918 Q 25.91093 1165.9918 103.64372 1114.17 Q 181.37651 1114.17 181.37651 932.7935 Q 181.37651 751.417 181.37651 725.50604 Q 181.37651 673.6842 259.1093 673.6842 Q 336.8421 647.77325 388.66397 621.8623 L 440.4858 570.04047 L 440.4858 570.04047 L 466.39676 544.1295 L 466.39676 544.1295 L 492.30768 544.1295 L 492.30768 544.1295 L 492.30768 544.1295 L 492.30768 518.2186 Q 492.30768 518.2186 570.04047 440.4858 Q 647.77325 336.8421 803.23883 310.93115 Q 958.7044 285.02023 984.61536 181.37651 Q 1010.5263 103.64372 1062.3481 51.82186 z" svg:height="18.91498mm" draw:style-name="style-699" svg:viewBox="0.0 0.0 1891.4979 1891.4979" svg:width="18.91498mm" svg:x="23.578947mm" svg:y="97.16599mm"/>
          <draw:path svg:d="M 181.37651 0.0 L 181.37651 0.0 L 207.28745 0.0 L 233.19838 0.0 L 285.02023 25.91093 L 310.93115 25.91093 L 310.93115 25.91093 L 310.93115 51.82186 L 440.4858 51.82186 Q 570.04047 103.64372 570.04047 103.64372 L 570.04047 103.64372 L 492.30768 103.64372 L 440.4858 103.64372 L 492.30768 155.46558 Q 518.2186 207.28745 570.04047 207.28745 Q 621.8623 207.28745 621.8623 233.19838 L 621.8623 233.19838 L 570.04047 233.19838 L 518.2186 233.19838 L 492.30768 233.19838 Q 466.39676 207.28745 414.5749 207.28745 L 362.75302 181.37651 L 362.75302 181.37651 Q 362.75302 155.46558 285.02023 155.46558 L 181.37651 129.55466 L 181.37651 129.55466 Q 181.37651 103.64372 129.55466 103.64372 L 51.82186 103.64372 L 25.91093 77.73279 L 0.0 51.82186 L 0.0 51.82186 L 0.0 51.82186 L 103.64372 51.82186 Q 207.28745 77.73279 181.37651 51.82186 Q 181.37651 0.0 181.37651 0.0 z" svg:height="2.3319838mm" draw:style-name="style-700" svg:viewBox="0.0 0.0 621.8623 233.19838" svg:width="6.218623mm" svg:x="132.92308mm" svg:y="112.45344mm"/>
          <draw:path svg:d="M 233.19838 0.0 L 259.1093 0.0 L 259.1093 0.0 L 259.1093 0.0 L 259.1093 25.91093 L 259.1093 25.91093 L 285.02023 25.91093 L 285.02023 51.82186 L 285.02023 51.82186 L 310.93115 51.82186 L 310.93115 51.82186 L 310.93115 51.82186 L 310.93115 77.73279 L 310.93115 77.73279 L 336.8421 77.73279 L 336.8421 103.64372 L 336.8421 103.64372 L 362.75302 103.64372 L 362.75302 103.64372 L 362.75302 103.64372 L 362.75302 129.55466 L 362.75302 129.55466 L 388.66397 129.55466 L 388.66397 155.46558 L 466.39676 155.46558 Q 570.04047 155.46558 570.04047 207.28745 Q 570.04047 233.19838 647.77325 259.1093 Q 725.50604 310.93115 751.417 336.8421 L 751.417 362.75302 L 725.50604 362.75302 Q 699.59515 362.75302 699.59515 336.8421 L 699.59515 310.93115 L 621.8623 310.93115 L 544.1295 310.93115 L 544.1295 362.75302 Q 518.2186 388.66397 466.39676 336.8421 Q 362.75302 285.02023 259.1093 233.19838 L 155.46558 155.46558 L 103.64372 155.46558 L 51.82186 155.46558 L 25.91093 129.55466 L 0.0 129.55466 L 0.0 129.55466 L 0.0 103.64372 L 25.91093 103.64372 L 51.82186 103.64372 L 103.64372 77.73279 Q 155.46558 51.82186 129.55466 51.82186 Q 129.55466 51.82186 129.55466 25.91093 L 129.55466 25.91093 L 155.46558 25.91093 Q 207.28745 0.0 233.19838 0.0 z" svg:height="3.6275303mm" draw:style-name="style-701" svg:viewBox="0.0 0.0 751.417 362.75302" svg:width="7.5141697mm" svg:x="283.46558mm" svg:y="136.80971mm"/>
          <draw:path svg:d="M 4508.502 0.0 L 4508.502 0.0 L 4534.4126 0.0 L 4534.4126 25.91093 L 4612.1455 25.91093 L 4689.8784 25.91093 L 4663.9673 77.73279 Q 4638.0566 129.55466 4612.1455 129.55466 Q 4586.235 129.55466 4560.3237 207.28745 Q 4508.502 285.02023 4430.769 336.8421 Q 4353.036 388.66397 4353.036 414.5749 Q 4353.036 440.4858 4249.3926 466.39676 Q 4171.6597 492.30768 4093.927 544.1295 Q 4042.1052 595.9514 4042.1052 595.9514 L 4042.1052 595.9514 L 4042.1052 595.9514 Q 4042.1052 595.9514 4016.1943 595.9514 L 4016.1943 621.8623 L 3938.4614 647.77325 Q 3834.8176 699.59515 3782.9958 751.417 Q 3757.085 803.23883 3653.4412 855.0607 Q 3575.7085 880.9716 3497.9756 906.88257 Q 3420.243 906.88257 3394.3318 932.7935 L 3368.421 958.7044 L 3368.421 958.7044 L 3368.421 958.7044 L 3368.421 1010.5263 L 3368.421 1062.3481 L 3368.421 1062.3481 L 3368.421 1062.3481 L 3368.421 1088.259 L 3368.421 1088.259 L 3575.7085 1295.5465 Q 3782.9958 1502.834 3808.9067 1554.6559 Q 3834.8176 1632.3887 3808.9067 1632.3887 Q 3782.9958 1632.3887 3808.9067 1710.1215 Q 3834.8176 1787.8542 3860.7288 1736.0323 Q 3886.6396 1710.1215 3938.4614 1710.1215 L 3964.3723 1710.1215 L 3964.3723 1787.8542 L 3938.4614 1839.676 L 3938.4614 1891.4979 L 3938.4614 1917.4088 L 3912.5505 1917.4088 L 3912.5505 1891.4979 L 3912.5505 1891.4979 L 3886.6396 1891.4979 L 3886.6396 1891.4979 Q 3886.6396 1891.4979 3834.8176 1891.4979 L 3757.085 1891.4979 L 3731.174 1865.587 L 3705.2632 1865.587 L 3679.352 1865.587 L 3653.4412 1865.587 L 3653.4412 1891.4979 L 3627.5303 1917.4088 L 3601.6194 2046.9635 Q 3575.7085 2150.6072 3549.7974 2176.518 Q 3523.8865 2202.4292 3523.8865 2228.34 L 3523.8865 2254.251 L 3497.9756 2306.0728 L 3497.9756 2383.8057 L 3420.243 2642.9148 Q 3316.599 2902.0242 3316.599 2927.935 L 3316.599 2927.935 L 3290.6882 2927.935 Q 3264.7773 2927.935 3264.7773 2953.8462 L 3264.7773 2953.8462 L 3264.7773 2953.8462 Q 3264.7773 2953.8462 3187.0444 3031.5789 Q 3135.2227 3135.2227 3005.668 3135.2227 Q 2850.2024 3135.2227 2824.2915 3057.4897 Q 2798.3806 2979.757 2720.6477 2927.935 Q 2668.826 2876.1133 2642.9148 2798.3806 Q 2617.004 2720.6477 2461.5383 2720.6477 Q 2306.0728 2720.6477 2280.1619 2694.7368 Q 2280.1619 2668.826 2176.518 2617.004 Q 2046.9635 2565.1821 2021.0526 2539.2712 Q 1969.2307 2487.4492 1943.3198 2487.4492 Q 1891.4979 2487.4492 1813.7651 2331.9836 L 1736.0323 2176.518 L 1736.0323 2124.6963 Q 1710.1215 2072.8745 1606.4777 1761.9432 L 1502.834 1451.0121 L 1502.834 1425.1012 L 1502.834 1399.1903 L 1476.9231 1399.1903 L 1476.9231 1373.2793 L 1451.0121 1373.2793 L 1399.1903 1373.2793 L 1373.2793 1399.1903 L 1347.3684 1399.1903 L 1347.3684 1425.1012 L 1347.3684 1451.0121 L 1321.4574 1451.0121 L 1295.5465 1476.9231 L 1295.5465 1476.9231 L 1295.5465 1476.9231 L 1191.9028 1736.0323 Q 1088.259 1995.1416 1062.3481 2046.9635 Q 1036.4373 2124.6963 1036.4373 2150.6072 L 1036.4373 2202.4292 L 1010.5263 2228.34 L 984.61536 2254.251 L 984.61536 2254.251 L 984.61536 2254.251 L 958.7044 2280.1619 L 932.7935 2280.1619 L 932.7935 2306.0728 L 932.7935 2331.9836 L 906.88257 2331.9836 L 906.88257 2306.0728 L 906.88257 2306.0728 L 880.9716 2306.0728 L 880.9716 2306.0728 L 880.9716 2306.0728 L 880.9716 2280.1619 L 880.9716 2280.1619 L 855.0607 2254.251 L 829.1498 2228.34 L 829.1498 2228.34 L 829.1498 2202.4292 L 829.1498 2202.4292 L 829.1498 2202.4292 L 803.23883 2150.6072 Q 777.32794 2124.6963 725.50604 1917.4088 Q 673.6842 1710.1215 570.04047 1373.2793 Q 466.39676 1062.3481 362.75302 958.7044 Q 259.1093 829.1498 181.37651 803.23883 Q 103.64372 751.417 103.64372 699.59515 Q 103.64372 673.6842 51.82186 699.59515 Q 25.91093 699.59515 0.0 647.77325 L 0.0 621.8623 L 0.0 336.8421 L 0.0 77.73279 L 25.91093 77.73279 L 51.82186 77.73279 L 51.82186 103.64372 L 51.82186 103.64372 L 77.73279 103.64372 L 77.73279 129.55466 L 362.75302 155.46558 Q 621.8623 181.37651 673.6842 155.46558 Q 725.50604 129.55466 829.1498 155.46558 Q 958.7044 181.37651 958.7044 207.28745 L 984.61536 207.28745 L 984.61536 207.28745 Q 984.61536 233.19838 984.61536 233.19838 L 1010.5263 233.19838 L 1010.5263 233.19838 Q 1010.5263 233.19838 1036.4373 259.1093 L 1036.4373 259.1093 L 1036.4373 259.1093 Q 1036.4373 285.02023 1036.4373 285.02023 L 1062.3481 285.02023 L 1088.259 285.02023 L 1114.17 285.02023 L 1140.0809 310.93115 L 1165.9918 336.8421 L 1191.9028 336.8421 L 1217.8137 336.8421 L 1451.0121 414.5749 Q 1684.2104 492.30768 1995.1416 595.9514 Q 2306.0728 699.59515 2331.9836 725.50604 L 2383.8057 751.417 L 2435.6274 751.417 L 2487.4492 751.417 L 2487.4492 751.417 L 2513.3604 751.417 L 2513.3604 751.417 L 2539.2712 751.417 L 2539.2712 751.417 L 2539.2712 751.417 L 2539.2712 751.417 L 2539.2712 751.417 L 2565.1821 751.417 L 2565.1821 751.417 L 2591.093 751.417 L 2617.004 751.417 L 2642.9148 751.417 Q 2668.826 751.417 2694.7368 673.6842 Q 2720.6477 595.9514 2798.3806 570.04047 Q 2850.2024 544.1295 3187.0444 414.5749 L 3523.8865 285.02023 L 3575.7085 285.02023 L 3601.6194 285.02023 L 3627.5303 285.02023 Q 3627.5303 285.02023 3627.5303 259.1093 L 3627.5303 259.1093 L 3653.4412 259.1093 Q 3679.352 233.19838 3757.085 207.28745 L 3834.8176 181.37651 L 3990.2832 155.46558 Q 4119.838 129.55466 4171.6597 103.64372 L 4223.4814 77.73279 L 4275.3037 77.73279 L 4327.1255 77.73279 L 4353.036 51.82186 L 4378.9473 25.91093 L 4378.9473 25.91093 L 4378.9473 25.91093 L 4430.769 25.91093 L 4482.591 25.91093 L 4508.502 25.91093 L 4508.502 25.91093 L 4508.502 0.0 z" svg:height="31.352226mm" draw:style-name="style-702" svg:viewBox="0.0 0.0 4689.8784 3135.2227" svg:width="46.898785mm" svg:x="0.0mm" svg:y="150.02429mm"/>
          <draw:path svg:d="M 51.82186 181.37651 L 103.64372 0.0 L 103.64372 0.0 Q 129.55466 0.0 129.55466 51.82186 L 129.55466 77.73279 L 77.73279 285.02023 Q 51.82186 466.39676 25.91093 492.30768 L 0.0 492.30768 L 0.0 414.5749 Q 25.91093 362.75302 51.82186 181.37651 z" svg:height="4.9230766mm" draw:style-name="style-703" svg:viewBox="0.0 0.0 129.55466 492.30768" svg:width="1.2955465mm" svg:x="203.91902mm" svg:y="66.331985mm"/>
          <draw:path svg:d="M 181.37651 0.0 L 207.28745 0.0 L 285.02023 0.0 Q 362.75302 25.91093 388.66397 0.0 L 414.5749 0.0 L 440.4858 25.91093 Q 440.4858 77.73279 492.30768 77.73279 Q 570.04047 77.73279 570.04047 51.82186 L 570.04047 51.82186 L 595.9514 51.82186 Q 621.8623 25.91093 621.8623 25.91093 L 621.8623 25.91093 L 647.77325 25.91093 Q 647.77325 25.91093 647.77325 51.82186 L 673.6842 51.82186 L 673.6842 77.73279 L 647.77325 77.73279 L 647.77325 77.73279 L 647.77325 77.73279 L 647.77325 103.64372 L 647.77325 103.64372 L 621.8623 103.64372 L 621.8623 129.55466 L 621.8623 129.55466 L 621.8623 129.55466 L 595.9514 129.55466 Q 595.9514 129.55466 570.04047 155.46558 L 544.1295 155.46558 L 518.2186 155.46558 Q 492.30768 181.37651 440.4858 181.37651 Q 388.66397 233.19838 285.02023 233.19838 L 155.46558 233.19838 L 155.46558 233.19838 L 129.55466 233.19838 L 129.55466 233.19838 L 129.55466 233.19838 L 103.64372 233.19838 L 77.73279 233.19838 L 51.82186 207.28745 L 25.91093 181.37651 L 25.91093 181.37651 L 25.91093 181.37651 L 0.0 129.55466 L 0.0 103.64372 L 0.0 103.64372 Q 25.91093 103.64372 25.91093 77.73279 L 25.91093 77.73279 L 77.73279 77.73279 Q 103.64372 77.73279 129.55466 51.82186 L 155.46558 25.91093 L 155.46558 25.91093 L 155.46558 25.91093 L 181.37651 25.91093 Q 181.37651 25.91093 181.37651 0.0 z" svg:height="2.3319838mm" draw:style-name="style-704" svg:viewBox="0.0 0.0 673.6842 233.19838" svg:width="6.736842mm" svg:x="303.9352mm" svg:y="170.23482mm"/>
          <draw:path svg:d="M 647.77325 103.64372 L 647.77325 103.64372 L 595.9514 1191.9028 Q 518.2186 2254.251 518.2186 2487.4492 L 518.2186 2746.5586 L 492.30768 3031.5789 Q 466.39676 3316.599 518.2186 3472.0647 Q 570.04047 3601.6194 570.04047 3782.9958 Q 570.04047 3938.4614 570.04047 4042.1052 L 570.04047 4119.838 L 570.04047 4145.749 Q 570.04047 4197.571 492.30768 4353.036 Q 414.5749 4508.502 388.66397 4482.591 Q 362.75302 4456.68 362.75302 4508.502 L 362.75302 4534.4126 L 336.8421 4560.3237 L 310.93115 4586.235 L 310.93115 4586.235 L 310.93115 4560.3237 L 310.93115 4560.3237 L 310.93115 4560.3237 L 285.02023 4612.1455 L 259.1093 4663.9673 L 259.1093 4663.9673 L 259.1093 4663.9673 L 233.19838 4663.9673 L 207.28745 4663.9673 L 207.28745 4663.9673 L 207.28745 4663.9673 L 233.19838 4612.1455 L 233.19838 4586.235 L 207.28745 4586.235 L 181.37651 4560.3237 L 181.37651 4560.3237 L 207.28745 4560.3237 L 207.28745 4508.502 Q 207.28745 4482.591 207.28745 4353.036 L 207.28745 4223.4814 L 233.19838 4223.4814 L 233.19838 4197.571 L 207.28745 4197.571 L 155.46558 4197.571 L 155.46558 4249.3926 L 155.46558 4301.2144 L 129.55466 4353.036 L 103.64372 4430.769 L 103.64372 4456.68 L 103.64372 4508.502 L 77.73279 4508.502 L 77.73279 4508.502 L 51.82186 4482.591 L 25.91093 4482.591 L 25.91093 4404.8584 L 51.82186 4353.036 L 51.82186 4275.3037 L 51.82186 4197.571 L 25.91093 4197.571 L 25.91093 4197.571 L 25.91093 4171.6597 L 0.0 4171.6597 L 0.0 4171.6597 L 0.0 4145.749 L 0.0 4145.749 L 0.0 4145.749 L 0.0 3938.4614 Q 0.0 3757.085 25.91093 3523.8865 Q 51.82186 3316.599 155.46558 2124.6963 L 259.1093 906.88257 L 285.02023 880.9716 L 285.02023 855.0607 L 285.02023 855.0607 L 310.93115 855.0607 L 310.93115 880.9716 L 310.93115 906.88257 L 336.8421 906.88257 L 362.75302 906.88257 L 362.75302 932.7935 L 362.75302 984.61536 L 388.66397 984.61536 L 388.66397 984.61536 L 388.66397 958.7044 L 414.5749 958.7044 L 414.5749 958.7044 L 414.5749 984.61536 L 414.5749 984.61536 L 414.5749 984.61536 L 518.2186 466.39676 Q 621.8623 -77.73279 621.8623 0.0 Q 621.8623 103.64372 647.77325 103.64372 z" svg:height="46.639675mm" draw:style-name="style-705" svg:viewBox="0.0 0.0 647.77325 4663.9673" svg:width="6.4777327mm" svg:x="310.41293mm" svg:y="31.611336mm"/>
          <draw:path svg:d="M 129.55466 0.0 L 129.55466 0.0 L 259.1093 25.91093 Q 388.66397 51.82186 621.8623 181.37651 Q 855.0607 310.93115 932.7935 336.8421 Q 1036.4373 362.75302 1088.259 388.66397 Q 1165.9918 414.5749 1191.9028 829.1498 Q 1243.7246 1243.7246 1295.5465 1347.3684 Q 1347.3684 1425.1012 1347.3684 1451.0121 L 1347.3684 1502.834 L 1373.2793 1502.834 L 1399.1903 1502.834 L 1399.1903 1528.7449 L 1399.1903 1528.7449 L 1295.5465 1528.7449 Q 1217.8137 1502.834 1114.17 1554.6559 Q 1010.5263 1554.6559 984.61536 1632.3887 L 984.61536 1684.2104 L 958.7044 1684.2104 L 958.7044 1684.2104 L 958.7044 1684.2104 L 958.7044 1658.2996 L 932.7935 1658.2996 L 906.88257 1658.2996 L 880.9716 1632.3887 L 855.0607 1632.3887 L 855.0607 1606.4777 L 855.0607 1554.6559 L 855.0607 1502.834 Q 829.1498 1476.9231 829.1498 1399.1903 L 829.1498 1295.5465 L 829.1498 1243.7246 Q 829.1498 1165.9918 777.32794 958.7044 Q 725.50604 751.417 699.59515 725.50604 Q 673.6842 725.50604 673.6842 699.59515 Q 673.6842 673.6842 621.8623 647.77325 Q 544.1295 621.8623 544.1295 595.9514 Q 544.1295 570.04047 570.04047 570.04047 Q 595.9514 570.04047 544.1295 492.30768 L 492.30768 440.4858 L 492.30768 414.5749 Q 466.39676 414.5749 466.39676 414.5749 L 466.39676 414.5749 L 466.39676 414.5749 Q 440.4858 414.5749 336.8421 310.93115 L 233.19838 233.19838 L 233.19838 207.28745 Q 207.28745 207.28745 181.37651 181.37651 L 129.55466 155.46558 L 51.82186 129.55466 Q 0.0 129.55466 0.0 103.64372 Q 0.0 77.73279 51.82186 51.82186 L 103.64372 25.91093 L 103.64372 25.91093 Q 103.64372 25.91093 129.55466 0.0 z" svg:height="16.842104mm" draw:style-name="style-706" svg:viewBox="0.0 0.0 1399.1903 1684.2104" svg:width="13.991902mm" svg:x="99.49797mm" svg:y="93.27935mm"/>
          <draw:path svg:d="M 207.28745 0.0 L 233.19838 0.0 L 259.1093 0.0 Q 285.02023 25.91093 310.93115 51.82186 Q 310.93115 103.64372 362.75302 51.82186 Q 414.5749 0.0 414.5749 0.0 L 440.4858 0.0 L 440.4858 51.82186 L 440.4858 77.73279 L 440.4858 103.64372 Q 414.5749 103.64372 336.8421 181.37651 Q 259.1093 259.1093 155.46558 259.1093 Q 77.73279 285.02023 77.73279 310.93115 L 77.73279 336.8421 L 51.82186 336.8421 L 1.8189894E-12 336.8421 L 25.91093 310.93115 Q 51.82186 259.1093 77.73279 259.1093 L 77.73279 233.19838 L 77.73279 233.19838 Q 103.64372 233.19838 103.64372 207.28745 L 103.64372 207.28745 L 77.73279 207.28745 L 77.73279 207.28745 L 77.73279 207.28745 L 77.73279 207.28745 L 77.73279 181.37651 L 103.64372 181.37651 L 103.64372 155.46558 Q 103.64372 103.64372 155.46558 103.64372 Q 181.37651 103.64372 207.28745 51.82186 Q 207.28745 0.0 207.28745 0.0 z" svg:height="3.368421mm" draw:style-name="style-707" svg:viewBox="0.0 0.0 440.4858 336.8421" svg:width="4.404858mm" svg:x="145.61943mm" svg:y="104.16194mm"/>
          <draw:path svg:d="M 1736.0323 155.46558 L 1761.9432 207.28745 L 1761.9432 207.28745 L 1761.9432 207.28745 L 1606.4777 414.5749 Q 1451.0121 647.77325 1451.0121 1295.5465 Q 1451.0121 1943.3198 1502.834 2306.0728 Q 1554.6559 2668.826 1554.6559 2772.4695 L 1554.6559 2876.1133 L 1502.834 2876.1133 L 1476.9231 2850.2024 L 1476.9231 2850.2024 L 1451.0121 2850.2024 L 1451.0121 2850.2024 L 1451.0121 2850.2024 L 1425.1012 2824.2915 Q 1399.1903 2798.3806 1321.4574 2746.5586 Q 1243.7246 2694.7368 1140.0809 2668.826 L 1010.5263 2642.9148 L 1036.4373 2746.5586 Q 1036.4373 2850.2024 1036.4373 2850.2024 L 1036.4373 2850.2024 L 1036.4373 2850.2024 L 1036.4373 2876.1133 L 1036.4373 2876.1133 L 1036.4373 2902.0242 L 1036.4373 2902.0242 L 1036.4373 2902.0242 L 1010.5263 2902.0242 L 1010.5263 2902.0242 L 1010.5263 2927.935 L 1010.5263 2927.935 L 984.61536 2927.935 L 984.61536 2953.8462 L 984.61536 2953.8462 L 984.61536 2953.8462 L 958.7044 2902.0242 L 958.7044 2850.2024 L 932.7935 2850.2024 L 880.9716 2850.2024 L 880.9716 2824.2915 L 880.9716 2824.2915 L 855.0607 2824.2915 L 855.0607 2850.2024 L 855.0607 2850.2024 L 829.1498 2850.2024 L 829.1498 2850.2024 Q 829.1498 2850.2024 777.32794 2720.6477 Q 725.50604 2591.093 725.50604 2539.2712 Q 699.59515 2461.5383 595.9514 2461.5383 L 492.30768 2461.5383 L 492.30768 2409.7166 Q 518.2186 2357.8948 518.2186 2357.8948 L 518.2186 2331.9836 L 492.30768 2331.9836 Q 466.39676 2331.9836 466.39676 2357.8948 Q 466.39676 2383.8057 414.5749 2383.8057 Q 388.66397 2383.8057 414.5749 2357.8948 Q 414.5749 2331.9836 336.8421 2331.9836 Q 259.1093 2331.9836 259.1093 2228.34 Q 259.1093 2150.6072 207.28745 2072.8745 Q 155.46558 1995.1416 129.55466 1917.4088 Q 129.55466 1865.587 103.64372 1736.0323 Q 103.64372 1632.3887 51.82186 1606.4777 L 25.91093 1606.4777 L 51.82186 1606.4777 Q 77.73279 1606.4777 77.73279 1554.6559 Q 103.64372 1502.834 51.82186 1451.0121 L 0.0 1399.1903 L 0.0 1399.1903 L 0.0 1399.1903 L 0.0 1373.2793 L 0.0 1347.3684 L 0.0 1295.5465 L 0.0 1243.7246 L 0.0 1217.8137 L 0.0 1191.9028 L 0.0 1191.9028 L 0.0 1191.9028 L 0.0 1165.9918 L 0.0 1165.9918 L 25.91093 1165.9918 L 25.91093 1140.0809 L 103.64372 1165.9918 Q 207.28745 1165.9918 233.19838 1191.9028 Q 259.1093 1191.9028 259.1093 1140.0809 Q 259.1093 1088.259 285.02023 1088.259 L 310.93115 1088.259 L 336.8421 1088.259 L 362.75302 1088.259 L 362.75302 1088.259 Q 362.75302 1088.259 362.75302 1036.4373 Q 362.75302 1010.5263 336.8421 1010.5263 Q 310.93115 1036.4373 285.02023 1010.5263 L 259.1093 984.61536 L 259.1093 984.61536 L 259.1093 984.61536 L 285.02023 984.61536 L 285.02023 984.61536 L 362.75302 958.7044 Q 414.5749 932.7935 440.4858 906.88257 Q 440.4858 880.9716 570.04047 803.23883 Q 673.6842 725.50604 751.417 699.59515 Q 829.1498 673.6842 855.0607 621.8623 Q 880.9716 570.04047 906.88257 544.1295 Q 906.88257 518.2186 1010.5263 466.39676 Q 1088.259 414.5749 1140.0809 310.93115 Q 1191.9028 207.28745 1243.7246 181.37651 Q 1295.5465 129.55466 1295.5465 129.55466 L 1295.5465 129.55466 L 1295.5465 129.55466 Q 1295.5465 129.55466 1321.4574 103.64372 L 1321.4574 103.64372 L 1321.4574 103.64372 Q 1347.3684 103.64372 1347.3684 103.64372 L 1347.3684 77.73279 L 1347.3684 77.73279 Q 1347.3684 77.73279 1373.2793 51.82186 L 1373.2793 51.82186 L 1451.0121 0.0 Q 1502.834 -51.82186 1528.7449 0.0 Q 1528.7449 51.82186 1606.4777 25.91093 Q 1710.1215 25.91093 1710.1215 51.82186 Q 1710.1215 103.64372 1736.0323 155.46558 z M 1658.2996 103.64372 Q 1658.2996 103.64372 1658.2996 77.73279 Q 1658.2996 77.73279 1658.2996 103.64372 Q 1658.2996 103.64372 1658.2996 103.64372 z" svg:height="29.538462mm" draw:style-name="style-708" svg:viewBox="0.0 0.0 1761.9432 2953.8462" svg:width="17.619432mm" svg:x="249.78137mm" svg:y="92.76113mm"/>
          <draw:path svg:d="M 51.82186 155.46558 L 103.64372 0.0 L 103.64372 0.0 L 129.55466 0.0 L 129.55466 259.1093 L 129.55466 544.1295 L 103.64372 621.8623 Q 51.82186 725.50604 51.82186 699.59515 Q 51.82186 673.6842 25.91093 751.417 L 25.91093 829.1498 L 25.91093 829.1498 Q -3.6379788E-12 829.1498 -3.6379788E-12 621.8623 Q -3.6379788E-12 414.5749 -3.6379788E-12 362.75302 L -3.6379788E-12 285.02023 L -3.6379788E-12 285.02023 Q -3.6379788E-12 285.02023 51.82186 155.46558 z" svg:height="8.291498mm" draw:style-name="style-709" svg:viewBox="0.0 0.0 129.55466 829.1498" svg:width="1.2955465mm" svg:x="318.70444mm" svg:y="197.9595mm"/>
          <draw:path svg:d="M 77.73279 103.64372 L 51.82186 0.0 L 77.73279 25.91093 Q 103.64372 25.91093 129.55466 25.91093 Q 155.46558 0.0 155.46558 25.91093 Q 155.46558 77.73279 181.37651 25.91093 Q 207.28745 0.0 207.28745 0.0 L 207.28745 0.0 L 285.02023 388.66397 Q 362.75302 777.32794 595.9514 906.88257 Q 803.23883 1062.3481 829.1498 1062.3481 L 855.0607 1062.3481 L 855.0607 1088.259 L 855.0607 1088.259 L 725.50604 1088.259 Q 595.9514 1114.17 544.1295 1114.17 L 492.30768 1114.17 L 466.39676 1114.17 Q 440.4858 1114.17 310.93115 1114.17 Q 181.37651 1114.17 155.46558 1114.17 L 129.55466 1165.9918 L 129.55466 1165.9918 L 103.64372 1165.9918 L 103.64372 1165.9918 L 103.64372 1165.9918 L 103.64372 1191.9028 L 103.64372 1191.9028 L 77.73279 1191.9028 L 77.73279 1191.9028 L 51.82186 1191.9028 L 51.82186 1217.8137 L 51.82186 1217.8137 L 51.82186 1217.8137 L 51.82186 1217.8137 L 25.91093 1217.8137 L 25.91093 1243.7246 L 25.91093 1243.7246 L 0.0 1243.7246 L 0.0 1243.7246 L 0.0 1217.8137 L 0.0 1165.9918 L 25.91093 1140.0809 L 51.82186 1114.17 L 51.82186 1114.17 L 51.82186 1114.17 L 51.82186 1088.259 L 51.82186 1088.259 L 77.73279 1062.3481 Q 103.64372 1036.4373 103.64372 699.59515 Q 155.46558 336.8421 103.64372 285.02023 Q 103.64372 207.28745 77.73279 103.64372 z" svg:height="12.437246mm" draw:style-name="style-710" svg:viewBox="0.0 0.0 855.0607 1243.7246" svg:width="8.550607mm" svg:x="219.20647mm" svg:y="158.31578mm"/>
          <draw:path svg:d="M 388.66397 -1.8189894E-12 L 414.5749 -1.8189894E-12 L 414.5749 51.82186 Q 414.5749 103.64372 440.4858 181.37651 L 440.4858 259.1093 L 414.5749 388.66397 Q 388.66397 518.2186 336.8421 518.2186 Q 285.02023 518.2186 207.28745 492.30768 L 103.64372 466.39676 L 103.64372 466.39676 L 103.64372 466.39676 L 77.73279 466.39676 L 77.73279 466.39676 L 51.82186 440.4858 L 25.91093 414.5749 L 25.91093 414.5749 L 0.0 414.5749 L 0.0 336.8421 L 0.0 259.1093 L 51.82186 233.19838 Q 103.64372 207.28745 103.64372 207.28745 L 103.64372 207.28745 L 129.55466 207.28745 Q 129.55466 207.28745 207.28745 129.55466 L 310.93115 51.82186 L 336.8421 51.82186 L 362.75302 51.82186 L 362.75302 25.91093 L 362.75302 25.91093 L 388.66397 25.91093 L 388.66397 -1.8189894E-12 L 388.66397 -1.8189894E-12 z" svg:height="5.182186mm" draw:style-name="style-711" svg:viewBox="0.0 0.0 440.4858 518.2186" svg:width="4.404858mm" svg:x="65.81377mm" svg:y="143.02834mm"/>
          <draw:path svg:d="M 518.2186 25.91093 L 518.2186 0.0 L 570.04047 0.0 L 621.8623 0.0 L 647.77325 0.0 Q 673.6842 25.91093 647.77325 25.91093 Q 595.9514 51.82186 595.9514 51.82186 L 595.9514 51.82186 L 570.04047 51.82186 Q 544.1295 77.73279 466.39676 129.55466 Q 388.66397 181.37651 310.93115 233.19838 Q 233.19838 285.02023 155.46558 207.28745 L 77.73279 155.46558 L 77.73279 155.46558 L 77.73279 129.55466 L 77.73279 129.55466 L 77.73279 129.55466 L 51.82186 129.55466 L 51.82186 129.55466 L 51.82186 103.64372 L 25.91093 103.64372 L 25.91093 103.64372 L 25.91093 77.73279 L 25.91093 77.73279 L 25.91093 77.73279 L 0.0 77.73279 L 0.0 77.73279 L 0.0 77.73279 L 0.0 51.82186 L 51.82186 51.82186 L 103.64372 51.82186 L 233.19838 51.82186 Q 336.8421 25.91093 414.5749 25.91093 L 492.30768 25.91093 L 492.30768 25.91093 Q 492.30768 25.91093 518.2186 25.91093 z" svg:height="2.3319838mm" draw:style-name="style-712" svg:viewBox="0.0 0.0 647.77325 233.19838" svg:width="6.4777327mm" svg:x="138.10526mm" svg:y="114.267204mm"/>
          <draw:path svg:d="M 155.46558 466.39676 L 207.28745 0.0 L 207.28745 77.73279 Q 207.28745 155.46558 233.19838 181.37651 L 259.1093 207.28745 L 259.1093 259.1093 L 259.1093 336.8421 L 285.02023 362.75302 L 310.93115 388.66397 L 310.93115 362.75302 L 310.93115 336.8421 L 336.8421 336.8421 L 362.75302 336.8421 L 362.75302 466.39676 Q 362.75302 570.04047 362.75302 673.6842 L 362.75302 777.32794 L 362.75302 829.1498 L 362.75302 855.0607 L 466.39676 855.0607 L 544.1295 855.0607 L 544.1295 855.0607 Q 544.1295 880.9716 362.75302 906.88257 Q 207.28745 932.7935 129.55466 1010.5263 L 51.82186 1062.3481 L 51.82186 1062.3481 L 51.82186 1088.259 L 25.91093 1088.259 L 0.0 1088.259 L 0.0 1062.3481 L 0.0 1036.4373 L 25.91093 1036.4373 L 25.91093 1036.4373 L 51.82186 1010.5263 L 77.73279 984.61536 L 77.73279 984.61536 L 103.64372 984.61536 L 103.64372 958.7044 Q 103.64372 932.7935 155.46558 466.39676 z" svg:height="10.882591mm" draw:style-name="style-713" svg:viewBox="0.0 0.0 544.1295 1088.259" svg:width="5.4412956mm" svg:x="239.41699mm" svg:y="30.574898mm"/>
          <draw:path svg:d="M 466.39676 0.0 L 492.30768 0.0 L 492.30768 25.91093 Q 492.30768 51.82186 466.39676 51.82186 Q 440.4858 51.82186 414.5749 129.55466 L 414.5749 207.28745 L 388.66397 207.28745 Q 362.75302 207.28745 336.8421 233.19838 Q 310.93115 233.19838 310.93115 259.1093 Q 310.93115 285.02023 155.46558 362.75302 L 0.0 466.39676 L 51.82186 414.5749 Q 103.64372 336.8421 103.64372 310.93115 L 103.64372 285.02023 L 285.02023 155.46558 Q 440.4858 0.0 466.39676 0.0 z" svg:height="4.6639676mm" draw:style-name="style-714" svg:viewBox="0.0 0.0 492.30768 466.39676" svg:width="4.9230766mm" svg:x="280.35626mm" svg:y="86.54251mm"/>
          <draw:path svg:d="M 621.8623 25.91093 L 621.8623 0.0 L 699.59515 51.82186 Q 751.417 103.64372 777.32794 129.55466 Q 777.32794 155.46558 1010.5263 259.1093 Q 1269.6356 388.66397 1321.4574 388.66397 L 1399.1903 388.66397 L 1476.9231 414.5749 L 1528.7449 440.4858 L 1580.5668 440.4858 L 1606.4777 440.4858 L 1606.4777 440.4858 Q 1606.4777 440.4858 1632.3887 466.39676 L 1658.2996 492.30768 L 1891.4979 570.04047 Q 2098.7854 647.77325 2306.0728 699.59515 Q 2539.2712 751.417 2539.2712 751.417 L 2539.2712 751.417 L 2539.2712 751.417 L 2539.2712 777.32794 L 2435.6274 777.32794 Q 2331.9836 803.23883 2306.0728 803.23883 Q 2254.251 803.23883 2280.1619 958.7044 L 2306.0728 1140.0809 L 2306.0728 1140.0809 L 2280.1619 1165.9918 L 2254.251 1165.9918 Q 2228.34 1165.9918 2202.4292 1191.9028 Q 2176.518 1191.9028 2124.6963 1373.2793 Q 2098.7854 1554.6559 2046.9635 1710.1215 Q 2021.0526 1865.587 1995.1416 1865.587 Q 1969.2307 1865.587 1969.2307 1891.4979 Q 1995.1416 1943.3198 1943.3198 2046.9635 L 1891.4979 2124.6963 L 1891.4979 2124.6963 L 1891.4979 2150.6072 L 1839.676 2150.6072 L 1813.7651 2150.6072 L 1813.7651 2176.518 L 1787.8542 2176.518 L 1787.8542 2176.518 L 1787.8542 2150.6072 L 1787.8542 2150.6072 L 1787.8542 2150.6072 L 1761.9432 2150.6072 L 1761.9432 2150.6072 L 1761.9432 2176.518 L 1736.0323 2176.518 L 1736.0323 2176.518 L 1736.0323 2202.4292 L 1736.0323 2202.4292 L 1736.0323 2202.4292 L 1710.1215 2202.4292 L 1710.1215 2202.4292 L 1710.1215 2202.4292 L 1684.2104 2176.518 L 1684.2104 2176.518 L 1684.2104 2150.6072 L 1658.2996 2150.6072 L 1632.3887 2150.6072 L 1632.3887 2124.6963 L 1632.3887 2098.7854 L 1606.4777 2098.7854 L 1606.4777 2098.7854 L 1606.4777 2072.8745 L 1632.3887 2072.8745 L 1632.3887 1969.2307 Q 1632.3887 1865.587 1658.2996 1865.587 Q 1684.2104 1839.676 1658.2996 1839.676 Q 1632.3887 1839.676 1658.2996 1710.1215 L 1684.2104 1580.5668 L 1710.1215 1528.7449 L 1736.0323 1502.834 L 1736.0323 1451.0121 L 1736.0323 1399.1903 L 1710.1215 1425.1012 L 1684.2104 1451.0121 L 1684.2104 1476.9231 L 1684.2104 1502.834 L 1658.2996 1502.834 L 1658.2996 1528.7449 L 1658.2996 1528.7449 L 1632.3887 1528.7449 L 1632.3887 1554.6559 L 1632.3887 1580.5668 L 1606.4777 1580.5668 Q 1580.5668 1580.5668 1451.0121 1787.8542 Q 1321.4574 1995.1416 1269.6356 2021.0526 Q 1217.8137 2046.9635 1191.9028 2098.7854 Q 1165.9918 2150.6072 1140.0809 2150.6072 Q 1114.17 2150.6072 1114.17 2202.4292 Q 1088.259 2254.251 1062.3481 2435.6274 Q 1062.3481 2642.9148 1010.5263 2694.7368 L 958.7044 2746.5586 L 958.7044 2772.4695 L 958.7044 2798.3806 L 984.61536 2824.2915 L 984.61536 2824.2915 L 725.50604 2824.2915 Q 466.39676 2824.2915 414.5749 2798.3806 L 362.75302 2798.3806 L 362.75302 2798.3806 L 362.75302 2772.4695 L 207.28745 2772.4695 L 51.82186 2772.4695 L 25.91093 2746.5586 L 0.0 2746.5586 L 0.0 2668.826 Q 25.91093 2591.093 51.82186 2513.3604 L 77.73279 2435.6274 L 77.73279 2435.6274 L 77.73279 2409.7166 L 77.73279 2409.7166 L 77.73279 2409.7166 L 103.64372 2357.8948 L 129.55466 2306.0728 L 129.55466 2254.251 Q 129.55466 2202.4292 388.66397 1269.6356 Q 647.77325 310.93115 647.77325 181.37651 L 621.8623 51.82186 L 621.8623 25.91093 z" svg:height="28.242914mm" draw:style-name="style-715" svg:viewBox="0.0 0.0 2539.2712 2824.2915" svg:width="25.392712mm" svg:x="165.57085mm" svg:y="52.08097mm"/>
          <draw:path svg:d="M 155.46558 1.8189894E-12 L 207.28745 1.8189894E-12 L 207.28745 1.8189894E-12 L 207.28745 1.8189894E-12 L 233.19838 51.82186 Q 259.1093 103.64372 259.1093 129.55466 L 259.1093 155.46558 L 259.1093 155.46558 L 259.1093 181.37651 L 259.1093 181.37651 Q 233.19838 207.28745 207.28745 233.19838 L 207.28745 259.1093 L 207.28745 259.1093 Q 181.37651 259.1093 155.46558 310.93115 L 129.55466 336.8421 L 103.64372 336.8421 Q 77.73279 362.75302 51.82186 362.75302 L 51.82186 362.75302 L 51.82186 362.75302 Q 51.82186 362.75302 25.91093 310.93115 L 0.0 285.02023 L 0.0 285.02023 Q 25.91093 259.1093 25.91093 259.1093 L 51.82186 259.1093 L 51.82186 259.1093 Q 51.82186 259.1093 51.82186 181.37651 Q 51.82186 129.55466 51.82186 103.64372 L 25.91093 103.64372 L 25.91093 103.64372 L 25.91093 77.73279 L 77.73279 77.73279 Q 103.64372 77.73279 129.55466 51.82186 Q 129.55466 1.8189894E-12 155.46558 1.8189894E-12 z" svg:height="3.6275303mm" draw:style-name="style-716" svg:viewBox="0.0 0.0 259.1093 362.75302" svg:width="2.591093mm" svg:x="271.54654mm" svg:y="155.46558mm"/>
          <draw:path svg:d="M 51.82186 25.91093 L 25.91093 0.0 L 103.64372 0.0 L 155.46558 0.0 L 285.02023 51.82186 Q 414.5749 103.64372 440.4858 103.64372 L 440.4858 129.55466 L 414.5749 129.55466 Q 388.66397 155.46558 388.66397 155.46558 L 388.66397 155.46558 L 362.75302 155.46558 L 310.93115 155.46558 L 259.1093 155.46558 Q 181.37651 155.46558 103.64372 103.64372 L 0.0 77.73279 L 0.0 77.73279 Q 0.0 77.73279 51.82186 51.82186 Q 77.73279 51.82186 51.82186 25.91093 z" svg:height="1.5546558mm" draw:style-name="style-717" svg:viewBox="0.0 0.0 440.4858 155.46558" svg:width="4.404858mm" svg:x="230.08907mm" svg:y="176.19432mm"/>
          <draw:path svg:d="M 336.8421 25.91093 L 336.8421 51.82186 L 310.93115 51.82186 Q 285.02023 77.73279 259.1093 77.73279 L 207.28745 103.64372 L 207.28745 103.64372 Q 181.37651 129.55466 181.37651 129.55466 L 181.37651 129.55466 L 155.46558 129.55466 Q 129.55466 129.55466 51.82186 155.46558 Q 0.0 155.46558 0.0 129.55466 L 0.0 103.64372 L 0.0 103.64372 L 0.0 103.64372 L 25.91093 77.73279 L 25.91093 77.73279 L 155.46558 25.91093 Q 285.02023 -25.91093 310.93115 0.0 Q 310.93115 25.91093 336.8421 25.91093 z" svg:height="1.5546558mm" draw:style-name="style-718" svg:viewBox="0.0 0.0 336.8421 155.46558" svg:width="3.368421mm" svg:x="250.29959mm" svg:y="47.417004mm"/>
          <draw:path svg:d="M 25.91093 0.0 L 51.82186 0.0 L 103.64372 0.0 Q 181.37651 0.0 181.37651 77.73279 Q 155.46558 155.46558 155.46558 181.37651 L 155.46558 207.28745 L 155.46558 207.28745 L 129.55466 233.19838 L 129.55466 233.19838 L 103.64372 233.19838 L 103.64372 233.19838 L 103.64372 233.19838 L 103.64372 259.1093 L 103.64372 259.1093 L 103.64372 285.02023 Q 103.64372 336.8421 51.82186 336.8421 L 25.91093 362.75302 L 25.91093 181.37651 Q -1.8189894E-12 25.91093 -1.8189894E-12 25.91093 L -1.8189894E-12 25.91093 L -1.8189894E-12 25.91093 Q -1.8189894E-12 25.91093 25.91093 0.0 z" svg:height="3.6275303mm" draw:style-name="style-719" svg:viewBox="0.0 0.0 181.37651 362.75302" svg:width="1.8137652mm" svg:x="140.43724mm" svg:y="96.129555mm"/>
          <draw:path svg:d="M 77.73279 0.0 L 103.64372 0.0 L 103.64372 51.82186 Q 103.64372 77.73279 155.46558 51.82186 Q 181.37651 51.82186 207.28745 25.91093 L 207.28745 0.0 L 233.19838 51.82186 Q 233.19838 77.73279 259.1093 103.64372 L 259.1093 103.64372 L 233.19838 155.46558 Q 181.37651 207.28745 207.28745 207.28745 L 207.28745 233.19838 L 207.28745 259.1093 Q 181.37651 259.1093 181.37651 259.1093 L 181.37651 259.1093 L 181.37651 259.1093 Q 181.37651 259.1093 129.55466 207.28745 L 77.73279 207.28745 L 77.73279 181.37651 Q 77.73279 181.37651 25.91093 155.46558 L 0.0 103.64372 L 0.0 103.64372 L 0.0 77.73279 L 25.91093 51.82186 Q 77.73279 0.0 77.73279 0.0 z" svg:height="2.591093mm" draw:style-name="style-720" svg:viewBox="0.0 0.0 259.1093 259.1093" svg:width="2.591093mm" svg:x="262.47772mm" svg:y="150.2834mm"/>
          <draw:path svg:d="M 51.82186 0.0 L 51.82186 0.0 L 440.4858 0.0 L 803.23883 0.0 L 673.6842 1736.0323 Q 544.1295 3472.0647 544.1295 3782.9958 L 544.1295 4068.016 L 544.1295 4068.016 L 544.1295 4068.016 L 492.30768 4353.036 Q 440.4858 4638.0566 440.4858 4793.522 L 440.4858 4948.988 L 414.5749 4948.988 L 414.5749 4974.8984 L 414.5749 4974.8984 L 414.5749 4974.8984 L 388.66397 4974.8984 L 388.66397 4974.8984 L 388.66397 4974.8984 L 362.75302 4974.8984 L 362.75302 4948.988 L 336.8421 4948.988 L 336.8421 4948.988 L 336.8421 4923.0767 L 310.93115 4923.0767 L 285.02023 4923.0767 L 259.1093 4897.166 L 233.19838 4871.255 L 207.28745 4871.255 L 181.37651 4871.255 L 155.46558 4845.344 L 129.55466 4819.433 L 129.55466 4819.433 Q 129.55466 4819.433 103.64372 4819.433 L 103.64372 4819.433 L 103.64372 4819.433 L 77.73279 4793.522 L 77.73279 4793.522 L 77.73279 4767.6113 L 77.73279 4767.6113 L 77.73279 4767.6113 L 77.73279 4404.8584 Q 77.73279 4068.016 51.82186 3135.2227 Q 51.82186 2202.4292 25.91093 2202.4292 Q 0.0 2228.34 0.0 1502.834 L 0.0 777.32794 L 25.91093 414.5749 Q 51.82186 51.82186 77.73279 51.82186 Q 103.64372 51.82186 77.73279 25.91093 Q 51.82186 0.0 51.82186 0.0 z" svg:height="49.748985mm" draw:style-name="style-721" svg:viewBox="0.0 0.0 803.23883 4974.8984" svg:width="8.032389mm" svg:x="108.566795mm" svg:y="0.0mm"/>
          <draw:path svg:d="M 1710.1215 25.91093 L 1710.1215 0.0 L 1710.1215 0.0 L 1736.0323 0.0 L 1736.0323 0.0 L 1736.0323 0.0 L 1736.0323 25.91093 L 1736.0323 25.91093 L 1761.9432 25.91093 L 1761.9432 0.0 L 1813.7651 0.0 L 1865.587 0.0 L 1865.587 25.91093 L 1891.4979 25.91093 L 1891.4979 103.64372 Q 1891.4979 207.28745 1917.4088 310.93115 L 1943.3198 388.66397 L 1943.3198 388.66397 L 1943.3198 388.66397 L 1943.3198 621.8623 Q 1943.3198 829.1498 1969.2307 932.7935 L 1995.1416 1036.4373 L 1995.1416 1036.4373 Q 1995.1416 1036.4373 1995.1416 1062.3481 L 2021.0526 1062.3481 L 2046.9635 1140.0809 Q 2046.9635 1191.9028 2046.9635 1399.1903 Q 1995.1416 1580.5668 2021.0526 1606.4777 Q 2046.9635 1658.2996 2124.6963 1658.2996 L 2202.4292 1658.2996 L 2202.4292 1684.2104 L 2202.4292 1684.2104 L 2228.34 1684.2104 L 2228.34 1710.1215 L 2228.34 1710.1215 L 2202.4292 1710.1215 L 2202.4292 1710.1215 L 2202.4292 1710.1215 L 2202.4292 1736.0323 L 2202.4292 1736.0323 L 2098.7854 1865.587 Q 1995.1416 1969.2307 1995.1416 1969.2307 L 1995.1416 1969.2307 L 1995.1416 1995.1416 L 1995.1416 1995.1416 L 1969.2307 1995.1416 L 1969.2307 2021.0526 L 1969.2307 2021.0526 L 1943.3198 2021.0526 L 1943.3198 2021.0526 L 1943.3198 2021.0526 L 1943.3198 2046.9635 L 1943.3198 2046.9635 L 1943.3198 2072.8745 L 1943.3198 2098.7854 L 1943.3198 2150.6072 L 1943.3198 2202.4292 L 1865.587 2383.8057 Q 1787.8542 2591.093 1787.8542 2591.093 L 1787.8542 2617.004 L 1658.2996 2824.2915 Q 1528.7449 3031.5789 1528.7449 3083.4006 Q 1476.9231 3135.2227 1476.9231 3161.1335 L 1476.9231 3187.0444 L 1451.0121 3187.0444 L 1451.0121 3212.9553 L 1451.0121 3212.9553 L 1425.1012 3212.9553 L 1425.1012 3212.9553 L 1425.1012 3212.9553 L 1425.1012 3238.8662 L 1399.1903 3238.8662 L 1373.2793 3238.8662 L 1373.2793 3212.9553 L 1347.3684 3212.9553 L 1321.4574 3212.9553 L 1321.4574 3187.0444 Q 1321.4574 3161.1335 1269.6356 3135.2227 Q 1217.8137 3109.3118 1217.8137 3083.4006 Q 1217.8137 3057.4897 1165.9918 3031.5789 Q 1114.17 3005.668 958.7044 2927.935 L 777.32794 2850.2024 L 777.32794 2824.2915 L 751.417 2798.3806 L 751.417 2772.4695 L 751.417 2746.5586 L 725.50604 2746.5586 L 725.50604 2746.5586 L 725.50604 2720.6477 L 699.59515 2720.6477 L 699.59515 2720.6477 L 699.59515 2694.7368 L 699.59515 2694.7368 L 699.59515 2694.7368 L 673.6842 2668.826 Q 647.77325 2642.9148 647.77325 2617.004 Q 595.9514 2591.093 595.9514 2565.1821 Q 570.04047 2539.2712 518.2186 2461.5383 Q 440.4858 2357.8948 414.5749 2331.9836 Q 388.66397 2280.1619 388.66397 2254.251 Q 414.5749 2202.4292 388.66397 2202.4292 Q 362.75302 2176.518 310.93115 2046.9635 Q 233.19838 1917.4088 155.46558 1839.676 L 77.73279 1761.9432 L 77.73279 1736.0323 L 77.73279 1710.1215 L 51.82186 1710.1215 L 25.91093 1710.1215 L 25.91093 1684.2104 L 25.91093 1684.2104 L 1.8189894E-12 1684.2104 L 1.8189894E-12 1684.2104 L 1.8189894E-12 1684.2104 L 1.8189894E-12 1658.2996 L 77.73279 1658.2996 L 129.55466 1658.2996 L 259.1093 1632.3887 Q 388.66397 1606.4777 414.5749 1606.4777 L 414.5749 1606.4777 L 414.5749 1606.4777 L 440.4858 1606.4777 L 440.4858 1606.4777 L 440.4858 1606.4777 L 595.9514 1606.4777 Q 725.50604 1554.6559 725.50604 1554.6559 Q 751.417 1554.6559 751.417 1658.2996 L 751.417 1736.0323 L 777.32794 1736.0323 L 777.32794 1710.1215 L 777.32794 1710.1215 L 803.23883 1710.1215 L 803.23883 1710.1215 L 803.23883 1710.1215 L 855.0607 1684.2104 Q 880.9716 1658.2996 880.9716 1658.2996 L 906.88257 1658.2996 L 906.88257 1658.2996 L 906.88257 1658.2996 L 906.88257 1632.3887 Q 906.88257 1632.3887 880.9716 1606.4777 Q 880.9716 1580.5668 906.88257 1580.5668 Q 932.7935 1580.5668 932.7935 1554.6559 Q 932.7935 1528.7449 984.61536 1502.834 Q 1036.4373 1502.834 1036.4373 1476.9231 Q 1010.5263 1451.0121 1062.3481 1425.1012 Q 1088.259 1399.1903 1114.17 1295.5465 Q 1114.17 1217.8137 1165.9918 1140.0809 Q 1217.8137 1036.4373 1243.7246 1036.4373 Q 1269.6356 1036.4373 1321.4574 932.7935 Q 1373.2793 829.1498 1373.2793 777.32794 Q 1373.2793 777.32794 1425.1012 725.50604 Q 1476.9231 673.6842 1554.6559 362.75302 L 1632.3887 77.73279 L 1658.2996 77.73279 L 1684.2104 77.73279 L 1684.2104 51.82186 L 1684.2104 25.91093 L 1710.1215 25.91093 z" svg:height="32.388664mm" draw:style-name="style-722" svg:viewBox="0.0 0.0 2228.34 3238.8662" svg:width="22.2834mm" svg:x="158.834mm" svg:y="169.45749mm"/>
          <draw:path svg:d="M 25.91093 466.39676 L 25.91093 0.0 L 129.55466 0.0 L 233.19838 0.0 L 233.19838 673.6842 Q 259.1093 1321.4574 259.1093 1347.3684 L 259.1093 1347.3684 L 259.1093 1347.3684 L 259.1093 1373.2793 L 233.19838 1373.2793 Q 207.28745 1347.3684 103.64372 1321.4574 L 0.0 1295.5465 L 25.91093 1295.5465 Q 51.82186 1269.6356 51.82186 1243.7246 L 51.82186 1243.7246 L 51.82186 1088.259 Q 51.82186 958.7044 25.91093 466.39676 z" svg:height="13.732793mm" draw:style-name="style-723" svg:viewBox="0.0 0.0 259.1093 1373.2793" svg:width="2.591093mm" svg:x="204.17813mm" svg:y="0.0mm"/>
          <draw:path svg:d="M 51.82186 25.91093 L 51.82186 0.0 L 129.55466 25.91093 Q 181.37651 25.91093 181.37651 77.73279 Q 207.28745 155.46558 233.19838 155.46558 Q 259.1093 155.46558 285.02023 285.02023 Q 336.8421 388.66397 388.66397 388.66397 Q 440.4858 362.75302 466.39676 440.4858 Q 492.30768 544.1295 492.30768 544.1295 L 492.30768 570.04047 L 466.39676 570.04047 L 440.4858 544.1295 L 440.4858 544.1295 L 440.4858 544.1295 L 414.5749 544.1295 L 414.5749 544.1295 L 362.75302 544.1295 L 310.93115 544.1295 L 285.02023 544.1295 L 233.19838 544.1295 L 233.19838 544.1295 Q 207.28745 544.1295 181.37651 492.30768 Q 155.46558 440.4858 77.73279 414.5749 L 25.91093 388.66397 L 0.0 336.8421 L 0.0 310.93115 L 0.0 285.02023 L 25.91093 285.02023 L 25.91093 181.37651 L 25.91093 77.73279 L 51.82186 25.91093 z" svg:height="5.7004046mm" draw:style-name="style-724" svg:viewBox="0.0 0.0 492.30768 570.04047" svg:width="4.9230766mm" svg:x="23.578947mm" svg:y="110.12145mm"/>
          <draw:path svg:d="M 803.23883 129.55466 L 906.88257 0.0 L 906.88257 25.91093 L 932.7935 77.73279 L 932.7935 77.73279 L 932.7935 77.73279 L 932.7935 51.82186 L 932.7935 51.82186 L 958.7044 51.82186 L 958.7044 25.91093 L 958.7044 25.91093 L 984.61536 25.91093 L 984.61536 51.82186 Q 1010.5263 77.73279 1036.4373 51.82186 Q 1036.4373 25.91093 1062.3481 25.91093 L 1088.259 25.91093 L 1088.259 51.82186 Q 1088.259 77.73279 1036.4373 77.73279 Q 1010.5263 103.64372 932.7935 207.28745 Q 829.1498 310.93115 725.50604 518.2186 L 621.8623 725.50604 L 621.8623 751.417 L 621.8623 777.32794 L 621.8623 777.32794 Q 595.9514 803.23883 595.9514 803.23883 L 570.04047 803.23883 L 570.04047 829.1498 L 570.04047 855.0607 L 518.2186 958.7044 Q 466.39676 1088.259 440.4858 1114.17 L 414.5749 1140.0809 L 414.5749 1165.9918 L 414.5749 1191.9028 L 388.66397 1217.8137 L 362.75302 1269.6356 L 362.75302 1269.6356 L 362.75302 1269.6356 L 362.75302 1295.5465 L 362.75302 1295.5465 L 336.8421 1425.1012 Q 310.93115 1554.6559 310.93115 1580.5668 Q 310.93115 1632.3887 336.8421 1632.3887 L 336.8421 1632.3887 L 336.8421 1658.2996 L 362.75302 1658.2996 L 362.75302 1658.2996 L 362.75302 1684.2104 L 362.75302 1684.2104 L 362.75302 1684.2104 L 388.66397 1684.2104 L 388.66397 1684.2104 L 388.66397 1710.1215 L 414.5749 1710.1215 L 414.5749 1710.1215 L 414.5749 1736.0323 L 414.5749 1736.0323 L 414.5749 1736.0323 L 440.4858 1736.0323 L 440.4858 1761.9432 L 440.4858 1787.8542 L 414.5749 1787.8542 L 414.5749 1787.8542 L 414.5749 1787.8542 L 414.5749 1787.8542 L 388.66397 1787.8542 L 362.75302 1761.9432 L 336.8421 1736.0323 L 336.8421 1736.0323 L 310.93115 1736.0323 L 310.93115 1736.0323 L 310.93115 1736.0323 L 285.02023 1710.1215 L 259.1093 1684.2104 L 259.1093 1684.2104 L 259.1093 1684.2104 L 233.19838 1684.2104 L 233.19838 1684.2104 L 207.28745 1658.2996 L 181.37651 1658.2996 L 181.37651 1632.3887 Q 155.46558 1580.5668 103.64372 1580.5668 L 25.91093 1580.5668 L 25.91093 1554.6559 L 0.0 1554.6559 L 0.0 1554.6559 L 0.0 1528.7449 L 0.0 1528.7449 L 0.0 1528.7449 L 25.91093 1451.0121 Q 51.82186 1373.2793 77.73279 1321.4574 L 129.55466 1243.7246 L 129.55466 1269.6356 L 155.46558 1321.4574 L 155.46558 1321.4574 L 155.46558 1321.4574 L 155.46558 1295.5465 L 155.46558 1295.5465 L 181.37651 1295.5465 L 181.37651 1269.6356 L 181.37651 1269.6356 L 207.28745 1269.6356 L 207.28745 1243.7246 L 207.28745 1217.8137 L 233.19838 1165.9918 L 259.1093 1140.0809 L 259.1093 1114.17 Q 259.1093 1062.3481 362.75302 880.9716 Q 466.39676 699.59515 595.9514 466.39676 Q 725.50604 233.19838 803.23883 129.55466 z" svg:height="17.878542mm" draw:style-name="style-725" svg:viewBox="0.0 0.0 1088.259 1787.8542" svg:width="10.882591mm" svg:x="279.83804mm" svg:y="169.7166mm"/>
          <draw:path svg:d="M 233.19838 0.0 L 233.19838 0.0 L 259.1093 0.0 L 285.02023 0.0 L 285.02023 0.0 L 285.02023 0.0 L 310.93115 0.0 L 310.93115 0.0 L 310.93115 25.91093 L 336.8421 25.91093 L 336.8421 155.46558 L 336.8421 259.1093 L 362.75302 310.93115 L 362.75302 388.66397 L 362.75302 621.8623 L 362.75302 829.1498 L 362.75302 855.0607 L 336.8421 880.9716 L 336.8421 880.9716 L 336.8421 906.88257 L 336.8421 906.88257 L 336.8421 906.88257 L 310.93115 855.0607 L 285.02023 803.23883 L 285.02023 751.417 L 285.02023 699.59515 L 259.1093 673.6842 Q 233.19838 621.8623 233.19838 621.8623 L 233.19838 595.9514 L 233.19838 570.04047 Q 233.19838 570.04047 207.28745 570.04047 L 207.28745 570.04047 L 207.28745 544.1295 Q 181.37651 518.2186 103.64372 336.8421 L 0.0 155.46558 L 51.82186 103.64372 Q 103.64372 51.82186 129.55466 51.82186 L 181.37651 51.82186 L 181.37651 25.91093 L 181.37651 25.91093 L 207.28745 25.91093 L 207.28745 0.0 L 207.28745 0.0 L 233.19838 0.0 L 233.19838 0.0 z" svg:height="9.068826mm" draw:style-name="style-726" svg:viewBox="0.0 0.0 362.75302 906.88257" svg:width="3.6275303mm" svg:x="65.03644mm" svg:y="64.25911mm"/>
          <draw:path svg:d="M 51.82186 0.0 L 51.82186 0.0 L 77.73279 0.0 L 77.73279 0.0 L 77.73279 25.91093 L 51.82186 51.82186 L 51.82186 51.82186 L 51.82186 77.73279 L 155.46558 77.73279 L 233.19838 77.73279 L 233.19838 51.82186 L 259.1093 51.82186 L 259.1093 51.82186 L 259.1093 25.91093 L 285.02023 25.91093 Q 310.93115 25.91093 362.75302 0.0 L 388.66397 0.0 L 414.5749 0.0 Q 414.5749 25.91093 466.39676 25.91093 L 492.30768 25.91093 L 466.39676 77.73279 Q 414.5749 103.64372 414.5749 129.55466 L 414.5749 129.55466 L 362.75302 181.37651 Q 310.93115 233.19838 285.02023 233.19838 L 259.1093 233.19838 L 233.19838 259.1093 L 207.28745 285.02023 L 181.37651 285.02023 Q 155.46558 285.02023 155.46558 310.93115 L 129.55466 310.93115 L 129.55466 285.02023 Q 103.64372 285.02023 103.64372 285.02023 L 103.64372 285.02023 L 103.64372 285.02023 Q 103.64372 259.1093 77.73279 259.1093 L 77.73279 259.1093 L 77.73279 233.19838 Q 51.82186 233.19838 25.91093 155.46558 L 0.0 77.73279 L 0.0 77.73279 L 0.0 77.73279 L 25.91093 51.82186 L 51.82186 25.91093 L 51.82186 25.91093 L 51.82186 25.91093 L 51.82186 0.0 z" svg:height="3.1093116mm" draw:style-name="style-727" svg:viewBox="0.0 0.0 492.30768 310.93115" svg:width="4.9230766mm" svg:x="10.364372mm" svg:y="122.04048mm"/>
          <draw:path svg:d="M 647.77325 2331.9836 L 777.32794 0.0 L 803.23883 51.82186 Q 829.1498 129.55466 855.0607 181.37651 L 880.9716 233.19838 L 880.9716 233.19838 L 880.9716 259.1093 L 880.9716 259.1093 L 880.9716 259.1093 L 906.88257 233.19838 L 906.88257 207.28745 L 932.7935 207.28745 L 958.7044 207.28745 L 958.7044 259.1093 L 984.61536 285.02023 L 984.61536 285.02023 L 984.61536 259.1093 L 1036.4373 259.1093 L 1062.3481 259.1093 L 1062.3481 285.02023 L 1088.259 310.93115 L 1088.259 310.93115 L 1088.259 310.93115 L 1062.3481 803.23883 Q 1036.4373 1295.5465 1010.5263 2591.093 Q 984.61536 3886.6396 958.7044 4042.1052 L 958.7044 4197.571 L 932.7935 5052.6313 Q 880.9716 5907.6924 880.9716 5907.6924 Q 880.9716 5933.603 880.9716 6089.069 L 880.9716 6244.534 L 880.9716 6296.356 L 880.9716 6348.1777 L 880.9716 6374.089 L 880.9716 6400.0 L 673.6842 6633.198 Q 492.30768 6840.486 492.30768 6866.3965 L 466.39676 6866.3965 L 466.39676 6892.3076 L 466.39676 6918.2183 L 440.4858 6918.2183 L 440.4858 6944.1294 L 440.4858 6944.1294 L 414.5749 6944.1294 L 414.5749 6944.1294 L 414.5749 6944.1294 L 414.5749 6970.0405 L 388.66397 6970.0405 L 388.66397 6970.0405 L 362.75302 6970.0405 L 362.75302 6970.0405 L 362.75302 6995.951 L 362.75302 6995.951 L 362.75302 6995.951 L 336.8421 7021.8623 L 310.93115 7047.773 L 310.93115 7047.773 L 310.93115 7047.773 L 310.93115 7047.773 L 310.93115 7021.8623 L 285.02023 7021.8623 L 285.02023 6995.951 L 285.02023 6995.951 L 259.1093 6995.951 L 259.1093 6970.0405 L 259.1093 6944.1294 L 233.19838 6944.1294 L 233.19838 6944.1294 L 233.19838 6918.2183 Q 207.28745 6918.2183 181.37651 6892.3076 L 155.46558 6840.486 L 129.55466 6814.5747 L 103.64372 6788.6636 L 103.64372 6762.753 L 103.64372 6736.842 L 77.73279 6736.842 L 77.73279 6736.842 L 77.73279 6710.931 L 51.82186 6710.931 L 51.82186 6710.931 L 51.82186 6685.02 L 51.82186 6685.02 L 51.82186 6685.02 L 25.91093 6685.02 L 25.91093 6685.02 L 25.91093 6659.1094 L 0.0 6659.1094 L 0.0 6659.1094 L 0.0 6633.198 L 0.0 6633.198 L 0.0 6633.198 L 0.0 6607.287 L 0.0 6581.3765 L 25.91093 6581.3765 L 51.82186 6581.3765 L 77.73279 6607.287 L 103.64372 6633.198 L 103.64372 6633.198 L 103.64372 6633.198 L 129.55466 6633.198 L 129.55466 6633.198 L 129.55466 6659.1094 L 155.46558 6659.1094 L 155.46558 6659.1094 L 155.46558 6685.02 L 155.46558 6685.02 L 155.46558 6685.02 L 181.37651 6685.02 L 181.37651 6685.02 L 181.37651 6710.931 L 207.28745 6710.931 L 207.28745 6710.931 L 207.28745 6736.842 L 233.19838 6736.842 L 259.1093 6736.842 L 259.1093 6633.198 Q 259.1093 6555.4653 285.02023 6529.5547 Q 310.93115 6503.6436 310.93115 6425.9106 Q 310.93115 6374.089 336.8421 5985.425 Q 362.75302 5596.761 414.5749 5285.8296 Q 466.39676 4974.8984 466.39676 4819.433 Q 518.2186 4689.8784 647.77325 2331.9836 z" svg:height="70.47773mm" draw:style-name="style-728" svg:viewBox="0.0 0.0 1088.259 7047.773" svg:width="10.882591mm" svg:x="7.2550607mm" svg:y="52.34008mm"/>
          <draw:path svg:d="M 0.0 25.91093 L 0.0 0.0 L 259.1093 155.46558 Q 492.30768 285.02023 518.2186 310.93115 Q 570.04047 336.8421 595.9514 336.8421 L 621.8623 336.8421 L 621.8623 336.8421 Q 621.8623 336.8421 621.8623 388.66397 Q 647.77325 414.5749 570.04047 414.5749 L 518.2186 414.5749 L 518.2186 414.5749 Q 518.2186 388.66397 466.39676 388.66397 L 440.4858 388.66397 L 414.5749 388.66397 L 388.66397 388.66397 L 388.66397 388.66397 Q 388.66397 388.66397 233.19838 285.02023 L 103.64372 207.28745 L 77.73279 207.28745 L 77.73279 181.37651 L 51.82186 181.37651 L 25.91093 181.37651 L 25.91093 155.46558 Q 0.0 155.46558 0.0 129.55466 L 0.0 129.55466 L 0.0 129.55466 Q 0.0 129.55466 25.91093 103.64372 Q 51.82186 77.73279 25.91093 77.73279 Q 0.0 51.82186 0.0 25.91093 z" svg:height="4.145749mm" draw:style-name="style-729" svg:viewBox="0.0 0.0 621.8623 414.5749" svg:width="6.218623mm" svg:x="128.51822mm" svg:y="109.085014mm"/>
          <draw:path svg:d="M 440.4858 181.37651 L 440.4858 259.1093 L 440.4858 310.93115 L 440.4858 388.66397 L 414.5749 388.66397 Q 414.5749 414.5749 362.75302 414.5749 Q 336.8421 440.4858 336.8421 466.39676 Q 336.8421 492.30768 310.93115 492.30768 Q 259.1093 492.30768 181.37651 595.9514 L 103.64372 699.59515 L 103.64372 699.59515 Q 77.73279 725.50604 51.82186 725.50604 L 25.91093 777.32794 L 25.91093 751.417 L 3.6379788E-12 751.417 L 3.6379788E-12 751.417 L 3.6379788E-12 725.50604 L 3.6379788E-12 725.50604 L 3.6379788E-12 725.50604 L 25.91093 673.6842 L 51.82186 647.77325 L 51.82186 621.8623 L 51.82186 595.9514 L 207.28745 310.93115 Q 310.93115 25.91093 362.75302 0.0 Q 414.5749 0.0 440.4858 51.82186 Q 466.39676 103.64372 440.4858 181.37651 z" svg:height="7.773279mm" draw:style-name="style-730" svg:viewBox="0.0 0.0 440.4858 777.32794" svg:width="4.404858mm" svg:x="307.82187mm" svg:y="136.80971mm"/>
          <draw:path svg:d="M 466.39676 51.82186 L 570.04047 0.0 L 647.77325 0.0 Q 699.59515 0.0 699.59515 51.82186 Q 699.59515 103.64372 777.32794 103.64372 Q 855.0607 103.64372 906.88257 103.64372 Q 984.61536 103.64372 1010.5263 103.64372 L 1010.5263 103.64372 L 1010.5263 129.55466 Q 1010.5263 155.46558 984.61536 207.28745 L 984.61536 259.1093 L 984.61536 259.1093 Q 984.61536 259.1093 958.7044 310.93115 Q 932.7935 362.75302 906.88257 362.75302 Q 880.9716 362.75302 673.6842 362.75302 Q 466.39676 362.75302 336.8421 414.5749 Q 233.19838 414.5749 207.28745 466.39676 L 181.37651 518.2186 L 155.46558 518.2186 L 155.46558 518.2186 L 155.46558 544.1295 L 129.55466 544.1295 L 129.55466 544.1295 L 129.55466 570.04047 L 129.55466 570.04047 L 129.55466 570.04047 L 103.64372 570.04047 L 103.64372 570.04047 L 77.73279 595.9514 L 77.73279 595.9514 L 77.73279 595.9514 L 51.82186 570.04047 L 51.82186 570.04047 L 25.91093 570.04047 L 25.91093 570.04047 L 25.91093 570.04047 L 25.91093 544.1295 L 25.91093 544.1295 L 9.094947E-13 544.1295 L 9.094947E-13 518.2186 L 9.094947E-13 518.2186 L 9.094947E-13 518.2186 L 9.094947E-13 518.2186 L 25.91093 492.30768 L 25.91093 492.30768 L 25.91093 466.39676 L 25.91093 466.39676 L 25.91093 466.39676 L 51.82186 466.39676 L 51.82186 466.39676 L 51.82186 440.4858 L 77.73279 440.4858 L 77.73279 440.4858 L 77.73279 414.5749 L 77.73279 414.5749 L 77.73279 414.5749 L 103.64372 362.75302 L 103.64372 336.8421 L 129.55466 336.8421 L 129.55466 310.93115 L 129.55466 310.93115 L 129.55466 310.93115 L 155.46558 285.02023 Q 181.37651 259.1093 207.28745 259.1093 Q 259.1093 259.1093 259.1093 233.19838 Q 285.02023 207.28745 310.93115 207.28745 Q 362.75302 181.37651 362.75302 155.46558 Q 388.66397 129.55466 466.39676 51.82186 z" svg:height="5.959514mm" draw:style-name="style-731" svg:viewBox="0.0 0.0 1010.5263 595.9514" svg:width="10.105263mm" svg:x="61.927124mm" svg:y="92.76113mm"/>
          <draw:path svg:d="M 25.91093 51.82186 L 25.91093 0.0 L 51.82186 0.0 Q 77.73279 0.0 103.64372 51.82186 Q 129.55466 103.64372 207.28745 103.64372 Q 259.1093 103.64372 259.1093 129.55466 L 259.1093 129.55466 L 233.19838 129.55466 Q 207.28745 129.55466 181.37651 181.37651 Q 155.46558 233.19838 181.37651 259.1093 Q 207.28745 310.93115 233.19838 310.93115 Q 259.1093 310.93115 285.02023 362.75302 Q 310.93115 388.66397 310.93115 414.5749 L 310.93115 414.5749 L 310.93115 414.5749 Q 310.93115 414.5749 310.93115 440.4858 L 336.8421 440.4858 L 336.8421 466.39676 L 336.8421 518.2186 L 310.93115 518.2186 Q 310.93115 518.2186 310.93115 544.1295 L 310.93115 544.1295 L 259.1093 544.1295 Q 233.19838 518.2186 207.28745 518.2186 L 181.37651 492.30768 L 181.37651 466.39676 Q 155.46558 466.39676 103.64372 414.5749 L 25.91093 336.8421 L 25.91093 310.93115 L 0.0 285.02023 L 0.0 233.19838 Q 0.0 181.37651 25.91093 155.46558 L 25.91093 103.64372 L 25.91093 51.82186 z" svg:height="5.4412956mm" draw:style-name="style-732" svg:viewBox="0.0 0.0 336.8421 544.1295" svg:width="3.368421mm" svg:x="274.65585mm" svg:y="142.51012mm"/>
          <draw:path svg:d="M 336.8421 0.0 L 336.8421 0.0 L 388.66397 25.91093 Q 440.4858 51.82186 492.30768 77.73279 L 570.04047 103.64372 L 595.9514 103.64372 L 621.8623 103.64372 L 595.9514 77.73279 Q 595.9514 51.82186 647.77325 51.82186 L 673.6842 51.82186 L 673.6842 51.82186 Q 673.6842 51.82186 699.59515 77.73279 L 699.59515 77.73279 L 699.59515 103.64372 L 699.59515 103.64372 L 699.59515 103.64372 Q 699.59515 103.64372 699.59515 129.55466 L 725.50604 129.55466 L 751.417 207.28745 Q 803.23883 259.1093 803.23883 285.02023 L 803.23883 310.93115 L 829.1498 362.75302 L 855.0607 388.66397 L 855.0607 440.4858 L 855.0607 492.30768 L 855.0607 518.2186 L 855.0607 518.2186 L 855.0607 518.2186 L 855.0607 518.2186 L 855.0607 544.1295 L 855.0607 544.1295 L 855.0607 544.1295 L 829.1498 544.1295 L 829.1498 518.2186 Q 803.23883 518.2186 803.23883 492.30768 Q 777.32794 466.39676 647.77325 518.2186 L 518.2186 570.04047 L 492.30768 570.04047 Q 492.30768 570.04047 492.30768 595.9514 L 492.30768 595.9514 L 492.30768 595.9514 Q 466.39676 621.8623 388.66397 647.77325 L 285.02023 673.6842 L 259.1093 699.59515 L 233.19838 699.59515 L 233.19838 673.6842 L 233.19838 647.77325 L 233.19838 647.77325 Q 233.19838 647.77325 233.19838 570.04047 Q 233.19838 492.30768 207.28745 492.30768 Q 181.37651 466.39676 77.73279 414.5749 L 0.0 362.75302 L 0.0 362.75302 L 0.0 362.75302 L 51.82186 362.75302 Q 103.64372 362.75302 155.46558 259.1093 Q 181.37651 181.37651 233.19838 155.46558 Q 285.02023 155.46558 310.93115 103.64372 Q 336.8421 25.91093 336.8421 0.0 z" svg:height="6.995951mm" draw:style-name="style-733" svg:viewBox="0.0 0.0 855.0607 699.59515" svg:width="8.550607mm" svg:x="245.37651mm" svg:y="42.493927mm"/>
          <draw:path svg:d="M 207.28745 129.55466 L 181.37651 155.46558 L 181.37651 155.46558 Q 181.37651 155.46558 129.55466 155.46558 Q 51.82186 155.46558 25.91093 103.64372 L 0.0 51.82186 L 77.73279 25.91093 Q 155.46558 -1.8189894E-12 181.37651 -1.8189894E-12 Q 233.19838 25.91093 233.19838 51.82186 Q 233.19838 103.64372 207.28745 129.55466 z" svg:height="1.5546558mm" draw:style-name="style-734" svg:viewBox="0.0 0.0 233.19838 155.46558" svg:width="2.3319838mm" svg:x="138.10526mm" svg:y="137.84615mm"/>
          <draw:path svg:d="M 77.73279 0.0 L 77.73279 0.0 L 129.55466 25.91093 Q 181.37651 25.91093 181.37651 51.82186 Q 155.46558 77.73279 155.46558 103.64372 L 129.55466 103.64372 L 129.55466 103.64372 L 129.55466 129.55466 L 129.55466 129.55466 L 129.55466 129.55466 L 155.46558 129.55466 L 155.46558 129.55466 L 155.46558 155.46558 L 181.37651 155.46558 L 181.37651 155.46558 L 181.37651 181.37651 L 129.55466 181.37651 Q 103.64372 181.37651 103.64372 155.46558 Q 103.64372 129.55466 77.73279 129.55466 L 51.82186 129.55466 L 51.82186 155.46558 L 51.82186 181.37651 L 25.91093 181.37651 Q -3.6379788E-12 181.37651 -3.6379788E-12 155.46558 L -3.6379788E-12 129.55466 L -3.6379788E-12 129.55466 Q 25.91093 129.55466 25.91093 129.55466 L 25.91093 103.64372 L 25.91093 51.82186 Q 51.82186 25.91093 77.73279 0.0 z" svg:height="1.8137652mm" draw:style-name="style-735" svg:viewBox="0.0 0.0 181.37651 181.37651" svg:width="1.8137652mm" svg:x="239.15788mm" svg:y="53.635628mm"/>
          <draw:path svg:d="M 103.64372 25.91093 L 103.64372 25.91093 L 129.55466 25.91093 L 155.46558 25.91093 L 155.46558 51.82186 Q 181.37651 77.73279 181.37651 77.73279 L 181.37651 77.73279 L 233.19838 155.46558 Q 285.02023 233.19838 285.02023 285.02023 Q 285.02023 310.93115 285.02023 336.8421 L 285.02023 336.8421 L 285.02023 336.8421 Q 259.1093 310.93115 233.19838 285.02023 Q 233.19838 259.1093 181.37651 259.1093 L 155.46558 285.02023 L 155.46558 259.1093 Q 129.55466 259.1093 77.73279 259.1093 L 25.91093 233.19838 L 25.91093 207.28745 Q 25.91093 207.28745 -3.6379788E-12 207.28745 L -3.6379788E-12 181.37651 L 25.91093 103.64372 Q 77.73279 51.82186 51.82186 25.91093 Q 51.82186 0.0 77.73279 0.0 Q 103.64372 0.0 103.64372 25.91093 z" svg:height="3.368421mm" draw:style-name="style-736" svg:viewBox="0.0 0.0 285.02023 336.8421" svg:width="2.8502023mm" svg:x="275.95142mm" svg:y="160.12955mm"/>
          <draw:path svg:d="M 207.28745 518.2186 L 233.19838 0.0 L 233.19838 0.0 L 259.1093 0.0 L 259.1093 51.82186 L 259.1093 103.64372 L 310.93115 103.64372 Q 362.75302 103.64372 362.75302 51.82186 Q 388.66397 0.0 414.5749 0.0 L 440.4858 0.0 L 440.4858 25.91093 L 466.39676 51.82186 L 466.39676 51.82186 L 466.39676 51.82186 L 466.39676 25.91093 L 466.39676 25.91093 L 466.39676 1088.259 Q 466.39676 2124.6963 440.4858 2306.0728 L 440.4858 2487.4492 L 388.66397 3368.421 Q 310.93115 4223.4814 310.93115 4404.8584 L 310.93115 4560.3237 L 310.93115 4560.3237 L 310.93115 4560.3237 L 285.02023 4534.4126 L 285.02023 4508.502 L 259.1093 4508.502 L 207.28745 4508.502 L 207.28745 4534.4126 L 207.28745 4534.4126 L 181.37651 4508.502 L 181.37651 4456.68 L 155.46558 4456.68 L 129.55466 4456.68 L 129.55466 4482.591 L 103.64372 4508.502 L 103.64372 4508.502 L 103.64372 4508.502 L 103.64372 4482.591 L 103.64372 4482.591 L 77.73279 4430.769 Q 51.82186 4378.9473 25.91093 4301.2144 L 0.0 4249.3926 L 0.0 4068.016 Q 0.0 3886.6396 25.91093 3627.5303 L 25.91093 3368.421 L 25.91093 3264.7773 Q 51.82186 3161.1335 103.64372 2202.4292 L 155.46558 1243.7246 L 155.46558 1140.0809 Q 155.46558 1010.5263 207.28745 518.2186 z" svg:height="45.603237mm" draw:style-name="style-737" svg:viewBox="0.0 0.0 466.39676 4560.3237" svg:width="4.6639676mm" svg:x="15.028339mm" svg:y="9.846153mm"/>
          <draw:path svg:d="M 362.75302 0.0 L 492.30768 0.0 L 673.6842 51.82186 Q 855.0607 77.73279 880.9716 103.64372 Q 932.7935 129.55466 932.7935 129.55466 L 958.7044 129.55466 L 958.7044 129.55466 Q 958.7044 129.55466 984.61536 155.46558 L 984.61536 155.46558 L 984.61536 155.46558 Q 984.61536 181.37651 984.61536 181.37651 L 1010.5263 181.37651 L 1036.4373 233.19838 Q 1088.259 259.1093 1088.259 285.02023 L 1088.259 310.93115 L 1114.17 310.93115 L 1140.0809 310.93115 L 1140.0809 336.8421 L 1140.0809 362.75302 L 1088.259 362.75302 L 1010.5263 362.75302 L 932.7935 362.75302 Q 855.0607 336.8421 803.23883 336.8421 Q 751.417 336.8421 362.75302 310.93115 L 0.0 285.02023 L 0.0 285.02023 L 0.0 285.02023 L 25.91093 259.1093 L 51.82186 233.19838 L 51.82186 233.19838 L 51.82186 233.19838 L 77.73279 233.19838 L 77.73279 233.19838 L 103.64372 207.28745 L 129.55466 181.37651 L 155.46558 181.37651 Q 207.28745 181.37651 207.28745 155.46558 Q 207.28745 129.55466 181.37651 77.73279 L 129.55466 25.91093 L 181.37651 25.91093 Q 233.19838 25.91093 362.75302 0.0 z" svg:height="3.6275303mm" draw:style-name="style-738" svg:viewBox="0.0 0.0 1140.0809 362.75302" svg:width="11.400809mm" svg:x="222.834mm" svg:y="169.19838mm"/>
          <draw:path svg:d="M 129.55466 129.55466 L 181.37651 1.8189894E-12 L 181.37651 25.91093 Q 181.37651 51.82186 233.19838 51.82186 Q 259.1093 25.91093 259.1093 103.64372 L 259.1093 207.28745 L 259.1093 233.19838 L 259.1093 259.1093 L 259.1093 259.1093 Q 259.1093 259.1093 233.19838 310.93115 Q 207.28745 336.8421 129.55466 466.39676 L 51.82186 621.8623 L 51.82186 595.9514 Q 51.82186 570.04047 25.91093 544.1295 L 0.0 518.2186 L 0.0 492.30768 Q 0.0 466.39676 25.91093 414.5749 Q 51.82186 362.75302 51.82186 310.93115 Q 103.64372 259.1093 129.55466 129.55466 z" svg:height="6.218623mm" draw:style-name="style-739" svg:viewBox="0.0 0.0 259.1093 621.8623" svg:width="2.591093mm" svg:x="306.78543mm" svg:y="133.18219mm"/>
          <draw:path svg:d="M 25.91093 51.82186 L -9.094947E-13 0.0 L 25.91093 0.0 Q 51.82186 25.91093 77.73279 51.82186 Q 77.73279 77.73279 155.46558 103.64372 Q 259.1093 129.55466 259.1093 129.55466 L 259.1093 155.46558 L 259.1093 155.46558 L 259.1093 155.46558 L 285.02023 155.46558 L 285.02023 155.46558 L 310.93115 181.37651 Q 362.75302 207.28745 362.75302 207.28745 L 362.75302 233.19838 L 362.75302 233.19838 Q 362.75302 233.19838 336.8421 259.1093 L 336.8421 259.1093 L 310.93115 388.66397 Q 259.1093 518.2186 207.28745 518.2186 Q 155.46558 518.2186 155.46558 544.1295 L 129.55466 544.1295 L 129.55466 518.2186 Q 103.64372 518.2186 103.64372 466.39676 L 77.73279 440.4858 L 77.73279 259.1093 Q 51.82186 103.64372 25.91093 51.82186 z" svg:height="5.4412956mm" draw:style-name="style-740" svg:viewBox="0.0 0.0 362.75302 544.1295" svg:width="3.6275303mm" svg:x="81.36032mm" svg:y="99.49797mm"/>
          <draw:path svg:d="M 25.91093 77.73279 L 77.73279 0.0 L 181.37651 25.91093 Q 285.02023 77.73279 310.93115 77.73279 L 336.8421 77.73279 L 362.75302 103.64372 Q 414.5749 129.55466 388.66397 207.28745 Q 362.75302 285.02023 310.93115 310.93115 Q 233.19838 336.8421 233.19838 362.75302 L 233.19838 362.75302 L 207.28745 362.75302 Q 181.37651 388.66397 129.55466 388.66397 L 77.73279 414.5749 L 103.64372 388.66397 Q 103.64372 388.66397 103.64372 362.75302 L 103.64372 362.75302 L 129.55466 362.75302 L 129.55466 336.8421 L 103.64372 336.8421 Q 77.73279 336.8421 103.64372 310.93115 L 103.64372 285.02023 L 155.46558 285.02023 L 207.28745 285.02023 L 207.28745 259.1093 L 207.28745 233.19838 L 181.37651 233.19838 L 181.37651 233.19838 L 155.46558 207.28745 L 129.55466 181.37651 L 103.64372 181.37651 L 77.73279 181.37651 L 51.82186 155.46558 L 25.91093 129.55466 L 3.6379788E-12 129.55466 Q -25.91093 129.55466 25.91093 77.73279 z" svg:height="4.145749mm" draw:style-name="style-741" svg:viewBox="0.0 0.0 388.66397 414.5749" svg:width="3.8866396mm" svg:x="289.6842mm" svg:y="150.02429mm"/>
          <draw:path svg:d="M 77.73279 103.64372 L 0.0 1.8189894E-12 L 77.73279 25.91093 Q 155.46558 77.73279 285.02023 207.28745 Q 414.5749 336.8421 440.4858 336.8421 L 440.4858 336.8421 L 440.4858 362.75302 L 466.39676 362.75302 L 466.39676 362.75302 L 466.39676 336.8421 L 466.39676 336.8421 L 466.39676 336.8421 L 492.30768 336.8421 L 492.30768 336.8421 L 492.30768 362.75302 L 518.2186 362.75302 L 518.2186 362.75302 L 518.2186 388.66397 L 570.04047 388.66397 L 647.77325 388.66397 L 647.77325 414.5749 L 647.77325 440.4858 L 647.77325 440.4858 Q 621.8623 466.39676 440.4858 570.04047 L 233.19838 647.77325 L 207.28745 673.6842 L 181.37651 673.6842 L 181.37651 647.77325 L 181.37651 621.8623 L 155.46558 621.8623 L 129.55466 595.9514 L 129.55466 595.9514 L 103.64372 595.9514 L 103.64372 595.9514 L 103.64372 595.9514 L 77.73279 595.9514 L 51.82186 595.9514 L 51.82186 595.9514 L 51.82186 595.9514 L 77.73279 570.04047 L 103.64372 544.1295 L 103.64372 544.1295 Q 103.64372 518.2186 129.55466 492.30768 L 129.55466 492.30768 L 155.46558 492.30768 L 181.37651 492.30768 L 181.37651 466.39676 L 207.28745 466.39676 L 207.28745 440.4858 L 207.28745 414.5749 L 207.28745 362.75302 L 207.28745 310.93115 L 207.28745 259.1093 L 207.28745 207.28745 L 181.37651 207.28745 Q 155.46558 181.37651 77.73279 103.64372 z" svg:height="6.736842mm" draw:style-name="style-742" svg:viewBox="0.0 0.0 647.77325 673.6842" svg:width="6.4777327mm" svg:x="224.38866mm" svg:y="105.97571mm"/>
          <draw:path svg:d="M 103.64372 -1.8189894E-12 L 103.64372 51.82186 L 77.73279 51.82186 L 77.73279 51.82186 L 77.73279 77.73279 L 103.64372 77.73279 L 103.64372 103.64372 L 103.64372 129.55466 L 129.55466 129.55466 L 155.46558 103.64372 L 155.46558 103.64372 L 155.46558 103.64372 L 181.37651 103.64372 L 181.37651 103.64372 L 207.28745 103.64372 L 207.28745 103.64372 L 207.28745 103.64372 L 207.28745 103.64372 L 233.19838 103.64372 L 233.19838 103.64372 L 233.19838 155.46558 Q 233.19838 207.28745 207.28745 207.28745 Q 181.37651 207.28745 155.46558 259.1093 Q 155.46558 336.8421 129.55466 336.8421 Q 103.64372 336.8421 103.64372 414.5749 L 103.64372 466.39676 L 103.64372 466.39676 L 103.64372 466.39676 L 77.73279 518.2186 Q 51.82186 544.1295 51.82186 544.1295 L 51.82186 544.1295 L 51.82186 518.2186 Q 51.82186 466.39676 25.91093 285.02023 L -9.094947E-13 103.64372 L -9.094947E-13 51.82186 Q -9.094947E-13 25.91093 25.91093 -1.8189894E-12 L 25.91093 -1.8189894E-12 L 51.82186 -1.8189894E-12 Q 103.64372 -25.91093 103.64372 -1.8189894E-12 z" svg:height="5.4412956mm" draw:style-name="style-743" svg:viewBox="0.0 0.0 233.19838 544.1295" svg:width="2.3319838mm" svg:x="75.65992mm" svg:y="97.94331mm"/>
          <draw:path svg:d="M 181.37651 233.19838 L 181.37651 285.02023 L 155.46558 285.02023 L 103.64372 259.1093 L 51.82186 259.1093 L 25.91093 259.1093 L 25.91093 207.28745 L 0.0 181.37651 L 0.0 181.37651 L 0.0 181.37651 L 0.0 155.46558 L 0.0 103.64372 L 25.91093 51.82186 L 51.82186 25.91093 L 103.64372 0.0 Q 155.46558 -51.82186 181.37651 25.91093 Q 207.28745 77.73279 207.28745 51.82186 Q 207.28745 51.82186 207.28745 103.64372 Q 207.28745 181.37651 181.37651 233.19838 z" svg:height="2.8502023mm" draw:style-name="style-744" svg:viewBox="0.0 0.0 207.28745 285.02023" svg:width="2.0728745mm" svg:x="242.00809mm" svg:y="64.25911mm"/>
          <draw:path svg:d="M 958.7044 0.0 L 958.7044 0.0 L 958.7044 0.0 Q 958.7044 0.0 958.7044 25.91093 L 984.61536 25.91093 L 958.7044 155.46558 Q 932.7935 259.1093 932.7935 285.02023 L 932.7935 285.02023 L 932.7935 310.93115 Q 906.88257 362.75302 906.88257 388.66397 Q 906.88257 414.5749 751.417 544.1295 Q 595.9514 673.6842 466.39676 725.50604 L 336.8421 803.23883 L 285.02023 803.23883 Q 259.1093 777.32794 233.19838 777.32794 L 207.28745 777.32794 L 207.28745 751.417 L 181.37651 751.417 L 181.37651 751.417 L 181.37651 725.50604 L 181.37651 725.50604 L 181.37651 725.50604 L 155.46558 725.50604 L 155.46558 725.50604 L 155.46558 699.59515 L 129.55466 699.59515 L 129.55466 699.59515 L 129.55466 673.6842 L 129.55466 673.6842 L 129.55466 673.6842 L 103.64372 673.6842 L 103.64372 673.6842 L 103.64372 647.77325 L 77.73279 647.77325 L 77.73279 647.77325 L 77.73279 621.8623 L 77.73279 621.8623 L 77.73279 621.8623 L 51.82186 621.8623 L 51.82186 621.8623 L 51.82186 595.9514 L 25.91093 595.9514 L 25.91093 595.9514 L 25.91093 570.04047 L 25.91093 570.04047 L 25.91093 570.04047 L 0.0 570.04047 L 0.0 570.04047 L 0.0 544.1295 L 0.0 544.1295 L 0.0 518.2186 L 0.0 492.30768 L 0.0 492.30768 L 25.91093 492.30768 L 25.91093 492.30768 L 25.91093 518.2186 L 77.73279 518.2186 L 129.55466 518.2186 L 129.55466 518.2186 L 129.55466 518.2186 L 181.37651 518.2186 L 233.19838 518.2186 L 310.93115 518.2186 L 388.66397 518.2186 L 440.4858 440.4858 Q 492.30768 388.66397 725.50604 181.37651 Q 932.7935 0.0 958.7044 0.0 z" svg:height="8.032389mm" draw:style-name="style-745" svg:viewBox="0.0 0.0 984.61536 803.23883" svg:width="9.846153mm" svg:x="88.87449mm" svg:y="39.384613mm"/>
          <draw:path svg:d="M 233.19838 181.37651 L 259.1093 -1.8189894E-12 L 285.02023 51.82186 Q 310.93115 77.73279 310.93115 51.82186 Q 310.93115 25.91093 336.8421 51.82186 Q 362.75302 77.73279 362.75302 77.73279 L 362.75302 77.73279 L 362.75302 259.1093 Q 362.75302 440.4858 388.66397 440.4858 L 388.66397 466.39676 L 388.66397 466.39676 L 362.75302 466.39676 L 362.75302 492.30768 L 362.75302 518.2186 L 310.93115 725.50604 Q 259.1093 906.88257 233.19838 932.7935 Q 207.28745 958.7044 207.28745 984.61536 L 207.28745 1010.5263 L 233.19838 1036.4373 L 233.19838 1036.4373 L 207.28745 1036.4373 L 181.37651 1036.4373 L 155.46558 1010.5263 L 129.55466 984.61536 L 103.64372 984.61536 L 77.73279 984.61536 L 77.73279 984.61536 L 51.82186 958.7044 L 51.82186 958.7044 L 51.82186 958.7044 L 51.82186 932.7935 L 51.82186 932.7935 L 25.91093 932.7935 L 25.91093 932.7935 L 25.91093 880.9716 L 0.0 855.0607 L 0.0 725.50604 Q 0.0 621.8623 25.91093 570.04047 Q 25.91093 544.1295 51.82186 544.1295 Q 77.73279 544.1295 155.46558 466.39676 Q 207.28745 362.75302 233.19838 181.37651 z" svg:height="10.364372mm" draw:style-name="style-746" svg:viewBox="0.0 0.0 388.66397 1036.4373" svg:width="3.8866396mm" svg:x="9.846153mm" svg:y="143.02834mm"/>
          <draw:path svg:d="M 1191.9028 25.91093 L 1217.8137 0.0 L 1217.8137 0.0 L 1217.8137 0.0 L 1217.8137 285.02023 Q 1217.8137 595.9514 1243.7246 621.8623 Q 1269.6356 647.77325 1269.6356 595.9514 Q 1269.6356 570.04047 1295.5465 570.04047 Q 1321.4574 570.04047 1321.4574 647.77325 Q 1347.3684 699.59515 1373.2793 699.59515 L 1373.2793 699.59515 L 1347.3684 1088.259 Q 1321.4574 1476.9231 1347.3684 1736.0323 L 1347.3684 1995.1416 L 1295.5465 3135.2227 Q 1269.6356 4249.3926 1243.7246 4534.4126 Q 1217.8137 4845.344 1217.8137 4897.166 L 1217.8137 4948.988 L 1114.17 6296.356 Q 1010.5263 7669.6353 958.7044 8187.854 Q 906.88257 8706.072 906.88257 8783.806 L 906.88257 8861.538 L 880.9716 8861.538 L 880.9716 8887.449 L 880.9716 8887.449 L 855.0607 8887.449 L 855.0607 8913.36 L 855.0607 8939.271 L 803.23883 8965.182 Q 751.417 8991.093 751.417 9042.915 L 751.417 9068.825 L 725.50604 9068.825 L 725.50604 9094.736 L 725.50604 9094.736 L 699.59515 9094.736 L 699.59515 9094.736 L 699.59515 9120.647 L 699.59515 9120.647 L 699.59515 9120.647 L 673.6842 9146.559 L 673.6842 9146.559 L 647.77325 9146.559 L 595.9514 9146.559 L 595.9514 9120.647 L 595.9514 9120.647 L 621.8623 9120.647 L 621.8623 9094.736 L 621.8623 9094.736 L 595.9514 9094.736 L 595.9514 9068.825 Q 595.9514 9042.915 570.04047 9017.004 Q 570.04047 8991.093 544.1295 8991.093 Q 518.2186 8991.093 518.2186 8913.36 Q 518.2186 8835.627 492.30768 8835.627 Q 440.4858 8835.627 440.4858 8783.806 Q 440.4858 8757.895 414.5749 8783.806 Q 388.66397 8783.806 388.66397 8421.053 L 388.66397 8032.3887 L 362.75302 8032.3887 L 362.75302 8058.2993 L 362.75302 8058.2993 L 336.8421 8058.2993 L 310.93115 8110.121 Q 285.02023 8161.943 285.02023 8136.032 Q 285.02023 8136.032 259.1093 8161.943 L 233.19838 8213.765 L 233.19838 8213.765 L 233.19838 8213.765 L 233.19838 8239.676 L 233.19838 8239.676 L 207.28745 8239.676 L 207.28745 8265.587 L 181.37651 8265.587 Q 155.46558 8265.587 129.55466 8187.854 L 129.55466 8110.121 L 103.64372 8110.121 L 103.64372 8110.121 L 77.73279 8136.032 L 51.82186 8136.032 L 51.82186 8213.765 L 51.82186 8265.587 L 25.91093 8265.587 L -2.2737368E-13 8265.587 L -2.2737368E-13 8110.121 Q 25.91093 7954.656 51.82186 6659.1094 Q 77.73279 5363.5625 103.64372 4871.255 L 129.55466 4378.9473 L 129.55466 4223.4814 Q 129.55466 4042.1052 207.28745 3187.0444 L 259.1093 2306.0728 L 310.93115 2306.0728 L 362.75302 2306.0728 L 362.75302 2331.9836 L 336.8421 2331.9836 L 336.8421 2357.8948 L 336.8421 2383.8057 L 362.75302 2435.6274 L 388.66397 2487.4492 L 388.66397 2487.4492 L 388.66397 2513.3604 L 388.66397 2513.3604 L 414.5749 2513.3604 L 414.5749 2487.4492 L 440.4858 2487.4492 L 440.4858 2409.7166 L 440.4858 2357.8948 L 466.39676 2228.34 L 492.30768 2098.7854 L 492.30768 2098.7854 Q 492.30768 2098.7854 492.30768 2150.6072 Q 518.2186 2202.4292 570.04047 2124.6963 Q 647.77325 2046.9635 647.77325 1891.4979 Q 647.77325 1761.9432 647.77325 1684.2104 Q 699.59515 1606.4777 725.50604 1632.3887 Q 751.417 1632.3887 777.32794 1502.834 L 803.23883 1373.2793 L 803.23883 1425.1012 L 803.23883 1451.0121 L 829.1498 1451.0121 L 855.0607 1451.0121 L 855.0607 1425.1012 L 855.0607 1399.1903 L 880.9716 1347.3684 L 906.88257 1295.5465 L 906.88257 1269.6356 L 906.88257 1243.7246 L 932.7935 1114.17 Q 958.7044 1010.5263 1036.4373 518.2186 L 1140.0809 25.91093 L 1165.9918 51.82186 Q 1165.9918 77.73279 1191.9028 25.91093 z" svg:height="91.46558mm" draw:style-name="style-747" svg:viewBox="0.0 0.0 1373.2793 9146.559" svg:width="13.732793mm" svg:x="16.842104mm" svg:y="11.659919mm"/>
          <draw:path svg:d="M 155.46558 25.91093 L 155.46558 25.91093 L 155.46558 25.91093 L 129.55466 51.82186 L 129.55466 77.73279 L 129.55466 103.64372 L 129.55466 129.55466 L 129.55466 155.46558 L 129.55466 155.46558 L 129.55466 181.37651 L 129.55466 181.37651 L 129.55466 181.37651 L 103.64372 181.37651 L 103.64372 181.37651 L 103.64372 207.28745 L 77.73279 207.28745 L 77.73279 233.19838 L 77.73279 259.1093 L 51.82186 259.1093 L 51.82186 285.02023 L 51.82186 285.02023 L 51.82186 285.02023 L 25.91093 285.02023 L 25.91093 285.02023 L 25.91093 181.37651 Q 25.91093 77.73279 0.0 77.73279 L 0.0 51.82186 L 25.91093 25.91093 Q 25.91093 -25.91093 77.73279 -4.5474735E-13 Q 129.55466 -4.5474735E-13 155.46558 25.91093 z" svg:height="2.8502023mm" draw:style-name="style-748" svg:viewBox="0.0 0.0 155.46558 285.02023" svg:width="1.5546558mm" svg:x="207.54655mm" svg:y="35.497974mm"/>
          <draw:path svg:d="M 129.55466 829.1498 L 207.28745 0.0 L 233.19838 0.0 Q 259.1093 0.0 259.1093 77.73279 Q 285.02023 155.46558 310.93115 155.46558 Q 336.8421 155.46558 336.8421 310.93115 Q 362.75302 492.30768 362.75302 570.04047 Q 414.5749 621.8623 388.66397 1114.17 Q 362.75302 1606.4777 362.75302 1710.1215 L 362.75302 1787.8542 L 336.8421 1787.8542 L 336.8421 1813.7651 L 336.8421 1813.7651 L 362.75302 1813.7651 L 362.75302 1813.7651 L 362.75302 1839.676 L 310.93115 1839.676 Q 259.1093 1865.587 233.19838 1891.4979 L 207.28745 1917.4088 L 181.37651 1917.4088 L 181.37651 1917.4088 L 155.46558 1943.3198 L 129.55466 1969.2307 L 129.55466 1969.2307 L 103.64372 1969.2307 L 103.64372 1969.2307 L 103.64372 1969.2307 L 103.64372 1995.1416 L 103.64372 1995.1416 L 77.73279 2021.0526 L 51.82186 2046.9635 L 51.82186 2046.9635 L 51.82186 2072.8745 L 25.91093 2072.8745 L 0.0 2072.8745 L 0.0 2046.9635 L 0.0 2021.0526 L 25.91093 2021.0526 L 25.91093 2021.0526 L 25.91093 1995.1416 L 51.82186 1995.1416 L 51.82186 1813.7651 Q 51.82186 1632.3887 129.55466 829.1498 z" svg:height="20.728745mm" draw:style-name="style-749" svg:viewBox="0.0 0.0 388.66397 2072.8745" svg:width="3.8866396mm" svg:x="129.55466mm" svg:y="24.874493mm"/>
          <draw:path svg:d="M 77.73279 129.55466 L 103.64372 0.0 L 103.64372 0.0 Q 103.64372 0.0 129.55466 25.91093 L 155.46558 51.82186 L 155.46558 77.73279 L 155.46558 103.64372 L 181.37651 129.55466 L 207.28745 155.46558 L 207.28745 207.28745 L 207.28745 233.19838 L 233.19838 233.19838 L 233.19838 233.19838 L 233.19838 285.02023 Q 259.1093 336.8421 259.1093 362.75302 L 259.1093 414.5749 L 207.28745 518.2186 Q 155.46558 647.77325 77.73279 699.59515 Q 25.91093 725.50604 9.094947E-13 751.417 L 9.094947E-13 751.417 L 9.094947E-13 673.6842 L 9.094947E-13 621.8623 L 25.91093 440.4858 Q 51.82186 259.1093 77.73279 129.55466 z" svg:height="7.5141697mm" draw:style-name="style-750" svg:viewBox="0.0 0.0 259.1093 751.417" svg:width="2.591093mm" svg:x="61.668015mm" svg:y="87.57894mm"/>
          <draw:path svg:d="M 595.9514 51.82186 L 595.9514 0.0 L 621.8623 0.0 Q 621.8623 0.0 621.8623 25.91093 L 647.77325 25.91093 L 673.6842 155.46558 Q 673.6842 285.02023 414.5749 1243.7246 Q 155.46558 2176.518 155.46558 2228.34 L 155.46558 2280.1619 L 129.55466 2331.9836 L 103.64372 2383.8057 L 103.64372 2383.8057 L 103.64372 2383.8057 L 103.64372 2409.7166 L 103.64372 2409.7166 L 103.64372 2409.7166 L 103.64372 2409.7166 L 103.64372 2150.6072 Q 103.64372 1891.4979 103.64372 1606.4777 Q 103.64372 1347.3684 51.82186 1165.9918 Q 0.0 984.61536 25.91093 932.7935 Q 25.91093 906.88257 77.73279 880.9716 Q 103.64372 855.0607 51.82186 725.50604 L 0.0 621.8623 L 0.0 621.8623 L 0.0 595.9514 L 207.28745 466.39676 Q 414.5749 310.93115 492.30768 233.19838 Q 570.04047 155.46558 570.04047 103.64372 Q 570.04047 77.73279 595.9514 51.82186 z" svg:height="24.097166mm" draw:style-name="style-751" svg:viewBox="0.0 0.0 673.6842 2409.7166" svg:width="6.736842mm" svg:x="165.31174mm" svg:y="52.34008mm"/>
          <draw:path svg:d="M 336.8421 777.32794 L 388.66397 0.0 L 440.4858 0.0 L 466.39676 0.0 L 466.39676 1399.1903 Q 440.4858 2772.4695 440.4858 3212.9553 Q 440.4858 3627.5303 440.4858 3731.174 L 440.4858 3860.7288 L 440.4858 3860.7288 L 440.4858 3860.7288 L 388.66397 4715.7896 Q 336.8421 5570.85 336.8421 5752.2266 L 336.8421 5907.6924 L 310.93115 5985.425 L 310.93115 6063.1577 L 310.93115 6063.1577 L 285.02023 6063.1577 L 285.02023 6037.2466 L 285.02023 6011.336 L 259.1093 5959.514 L 233.19838 5907.6924 L 233.19838 5907.6924 L 233.19838 5907.6924 L 233.19838 5881.7812 L 233.19838 5881.7812 L 207.28745 5907.6924 L 181.37651 5933.603 L 181.37651 5933.603 L 181.37651 5959.514 L 181.37651 5959.514 L 181.37651 5959.514 L 155.46558 5907.6924 Q 129.55466 5855.87 103.64372 5804.0483 Q 77.73279 5726.3154 77.73279 5700.405 Q 103.64372 5700.405 103.64372 5441.2954 Q 77.73279 5156.2754 51.82186 5130.3643 L -9.094947E-13 5078.5425 L 25.91093 5078.5425 Q 51.82186 5078.5425 25.91093 5000.8096 Q -25.91093 4923.0767 -9.094947E-13 4897.166 L 25.91093 4871.255 L 25.91093 4871.255 Q 25.91093 4871.255 51.82186 4871.255 L 51.82186 4845.344 L 51.82186 4845.344 Q 77.73279 4845.344 103.64372 4819.433 Q 155.46558 4793.522 155.46558 4689.8784 L 155.46558 4586.235 L 155.46558 4534.4126 L 181.37651 4482.591 L 181.37651 4301.2144 Q 181.37651 4119.838 207.28745 3653.4412 L 207.28745 3187.0444 L 207.28745 3031.5789 Q 233.19838 2876.1133 259.1093 2461.5383 L 285.02023 2046.9635 L 285.02023 1813.7651 Q 285.02023 1580.5668 336.8421 777.32794 z" svg:height="60.631577mm" draw:style-name="style-752" svg:viewBox="0.0 0.0 466.39676 6063.1577" svg:width="4.6639676mm" svg:x="66.072876mm" svg:y="0.0mm"/>
          <draw:path svg:d="M 181.37651 0.0 L 181.37651 0.0 L 362.75302 25.91093 Q 544.1295 25.91093 544.1295 77.73279 Q 544.1295 129.55466 803.23883 129.55466 Q 1036.4373 129.55466 1140.0809 155.46558 L 1243.7246 155.46558 L 1243.7246 181.37651 Q 1217.8137 181.37651 1217.8137 233.19838 L 1191.9028 285.02023 L 1217.8137 285.02023 L 1243.7246 285.02023 L 1243.7246 310.93115 L 1243.7246 336.8421 L 1217.8137 336.8421 L 1191.9028 336.8421 L 1191.9028 362.75302 L 1165.9918 362.75302 L 1165.9918 362.75302 L 1165.9918 388.66397 L 1165.9918 388.66397 L 1165.9918 388.66397 L 1140.0809 388.66397 L 1140.0809 388.66397 L 1140.0809 414.5749 L 1140.0809 414.5749 L 1036.4373 414.5749 Q 932.7935 388.66397 699.59515 388.66397 L 440.4858 362.75302 L 233.19838 362.75302 L 25.91093 336.8421 L 25.91093 336.8421 L 25.91093 336.8421 L 25.91093 285.02023 L 25.91093 259.1093 L 0.0 259.1093 L 0.0 233.19838 L 0.0 233.19838 L 25.91093 233.19838 L 25.91093 129.55466 Q 25.91093 25.91093 103.64372 25.91093 L 181.37651 25.91093 L 181.37651 0.0 z" svg:height="4.145749mm" draw:style-name="style-753" svg:viewBox="0.0 0.0 1243.7246 414.5749" svg:width="12.437246mm" svg:x="185.78137mm" svg:y="36.534412mm"/>
          <draw:path svg:d="M 155.46558 0.0 L 181.37651 0.0 L 181.37651 0.0 L 181.37651 25.91093 L 181.37651 51.82186 Q 155.46558 51.82186 129.55466 103.64372 L 103.64372 129.55466 L 51.82186 129.55466 Q -25.91093 129.55466 0.0 103.64372 L 0.0 51.82186 L 51.82186 25.91093 Q 103.64372 0.0 155.46558 0.0 z" svg:height="1.2955465mm" draw:style-name="style-754" svg:viewBox="0.0 0.0 181.37651 129.55466" svg:width="1.8137652mm" svg:x="144.583mm" svg:y="106.23482mm"/>
          <draw:path svg:d="M 129.55466 0.0 L 129.55466 0.0 L 207.28745 0.0 L 285.02023 0.0 L 259.1093 673.6842 Q 207.28745 1373.2793 259.1093 1373.2793 L 310.93115 1373.2793 L 310.93115 1399.1903 L 310.93115 1399.1903 L 259.1093 1399.1903 Q 233.19838 1399.1903 155.46558 1451.0121 L 51.82186 1451.0121 L 25.91093 1476.9231 L 0.0 1476.9231 L 25.91093 1347.3684 Q 51.82186 1243.7246 51.82186 699.59515 Q 51.82186 155.46558 77.73279 103.64372 Q 77.73279 25.91093 103.64372 25.91093 Q 129.55466 0.0 129.55466 0.0 z" svg:height="14.769231mm" draw:style-name="style-755" svg:viewBox="0.0 0.0 310.93115 1476.9231" svg:width="3.1093116mm" svg:x="180.85829mm" svg:y="0.0mm"/>
          <draw:path svg:d="M 285.02023 0.0 L 285.02023 0.0 L 310.93115 0.0 L 310.93115 25.91093 L 259.1093 77.73279 Q 233.19838 129.55466 233.19838 207.28745 Q 233.19838 310.93115 259.1093 310.93115 Q 285.02023 336.8421 285.02023 362.75302 L 285.02023 388.66397 L 362.75302 414.5749 Q 414.5749 466.39676 414.5749 388.66397 L 414.5749 310.93115 L 440.4858 310.93115 L 440.4858 310.93115 L 440.4858 336.8421 Q 440.4858 362.75302 466.39676 414.5749 L 466.39676 492.30768 L 466.39676 492.30768 Q 440.4858 492.30768 440.4858 544.1295 Q 440.4858 595.9514 336.8421 518.2186 Q 259.1093 414.5749 181.37651 466.39676 Q 129.55466 466.39676 129.55466 440.4858 Q 103.64372 388.66397 77.73279 388.66397 Q 51.82186 362.75302 25.91093 336.8421 L 3.6379788E-12 285.02023 L 3.6379788E-12 285.02023 L 3.6379788E-12 259.1093 L 3.6379788E-12 259.1093 L 25.91093 259.1093 L 25.91093 259.1093 Q 25.91093 259.1093 51.82186 155.46558 L 77.73279 77.73279 L 51.82186 77.73279 L 25.91093 51.82186 L 25.91093 51.82186 L 25.91093 51.82186 L 77.73279 51.82186 L 103.64372 51.82186 L 103.64372 103.64372 L 129.55466 129.55466 L 129.55466 103.64372 L 129.55466 51.82186 L 155.46558 51.82186 L 155.46558 51.82186 L 155.46558 25.91093 Q 181.37651 25.91093 181.37651 25.91093 L 181.37651 51.82186 L 233.19838 25.91093 Q 285.02023 0.0 285.02023 0.0 z" svg:height="5.4412956mm" draw:style-name="style-756" svg:viewBox="0.0 0.0 466.39676 544.1295" svg:width="4.6639676mm" svg:x="201.32793mm" svg:y="135.77327mm"/>
          <draw:path svg:d="M 1761.9432 0.0 L 1787.8542 0.0 L 1787.8542 0.0 L 1787.8542 25.91093 L 1787.8542 155.46558 L 1787.8542 259.1093 L 1787.8542 259.1093 Q 1787.8542 259.1093 1710.1215 414.5749 L 1632.3887 544.1295 L 1632.3887 570.04047 Q 1632.3887 595.9514 1580.5668 725.50604 L 1528.7449 855.0607 L 1528.7449 855.0607 Q 1528.7449 855.0607 1451.0121 1036.4373 L 1399.1903 1243.7246 L 1347.3684 1425.1012 Q 1321.4574 1606.4777 1295.5465 1658.2996 L 1295.5465 1736.0323 L 1295.5465 2046.9635 Q 1269.6356 2357.8948 1295.5465 2383.8057 L 1321.4574 2409.7166 L 1321.4574 2435.6274 L 1321.4574 2487.4492 L 1347.3684 2513.3604 Q 1373.2793 2539.2712 1373.2793 2565.1821 L 1373.2793 2591.093 L 1373.2793 2591.093 Q 1373.2793 2591.093 1373.2793 2617.004 L 1399.1903 2617.004 L 1399.1903 2617.004 Q 1399.1903 2642.9148 1425.1012 2642.9148 L 1425.1012 2642.9148 L 1425.1012 2642.9148 L 1425.1012 2668.826 L 1399.1903 2668.826 L 1399.1903 2694.7368 L 1373.2793 2694.7368 L 1321.4574 2694.7368 L 1321.4574 2746.5586 L 1321.4574 2824.2915 L 1321.4574 2824.2915 L 1321.4574 2824.2915 L 1295.5465 2850.2024 Q 1269.6356 2876.1133 1269.6356 2850.2024 L 1217.8137 2824.2915 L 1217.8137 2824.2915 L 1217.8137 2798.3806 L 1217.8137 2798.3806 L 1217.8137 2798.3806 L 1191.9028 2798.3806 L 1191.9028 2798.3806 L 1191.9028 2850.2024 Q 1165.9918 2902.0242 1165.9918 2953.8462 L 1165.9918 2979.757 L 1140.0809 2979.757 L 1140.0809 3005.668 L 1140.0809 3005.668 L 1114.17 3005.668 L 1114.17 3005.668 L 1114.17 3005.668 L 1114.17 2979.757 L 1114.17 2979.757 L 1088.259 2979.757 Q 1088.259 2953.8462 1062.3481 2953.8462 L 1010.5263 2953.8462 L 1010.5263 2927.935 Q 1010.5263 2902.0242 984.61536 2902.0242 L 958.7044 2902.0242 L 932.7935 2902.0242 L 906.88257 2902.0242 L 906.88257 2850.2024 Q 906.88257 2772.4695 880.9716 2772.4695 Q 880.9716 2746.5586 829.1498 2539.2712 Q 751.417 2331.9836 699.59515 1839.676 L 647.77325 1347.3684 L 647.77325 1243.7246 Q 647.77325 1165.9918 595.9514 932.7935 L 595.9514 673.6842 L 570.04047 673.6842 L 570.04047 673.6842 L 570.04047 647.77325 L 544.1295 647.77325 L 544.1295 647.77325 L 544.1295 673.6842 L 544.1295 673.6842 Q 544.1295 673.6842 518.2186 725.50604 Q 518.2186 751.417 336.8421 725.50604 L 181.37651 725.50604 L 181.37651 725.50604 L 181.37651 725.50604 L 155.46558 725.50604 L 155.46558 725.50604 L 129.55466 699.59515 L 77.73279 699.59515 L 77.73279 673.6842 L 77.73279 621.8623 L 51.82186 621.8623 L 25.91093 621.8623 L 25.91093 595.9514 L 25.91093 595.9514 L -3.6379788E-12 595.9514 L -3.6379788E-12 595.9514 L -3.6379788E-12 570.04047 L -3.6379788E-12 570.04047 L 310.93115 570.04047 Q 621.8623 570.04047 621.8623 544.1295 L 647.77325 518.2186 L 647.77325 466.39676 L 647.77325 414.5749 L 751.417 336.8421 Q 880.9716 259.1093 1321.4574 129.55466 Q 1761.9432 0.0 1761.9432 0.0 z" svg:height="30.056679mm" draw:style-name="style-757" svg:viewBox="0.0 0.0 1787.8542 3005.668" svg:width="17.878542mm" svg:x="190.96356mm" svg:y="53.894737mm"/>
          <draw:path svg:d="M 673.6842 0.0 L 699.59515 0.0 L 725.50604 25.91093 Q 777.32794 25.91093 751.417 25.91093 Q 751.417 25.91093 751.417 51.82186 L 751.417 51.82186 L 725.50604 51.82186 Q 673.6842 77.73279 647.77325 103.64372 Q 621.8623 129.55466 336.8421 285.02023 L 51.82186 440.4858 L 51.82186 440.4858 Q 25.91093 440.4858 25.91093 466.39676 L 25.91093 466.39676 L 0.0 466.39676 Q 0.0 492.30768 0.0 492.30768 L 0.0 492.30768 L 0.0 492.30768 Q 0.0 492.30768 0.0 440.4858 L 0.0 388.66397 L 25.91093 336.8421 Q 51.82186 285.02023 77.73279 285.02023 L 103.64372 285.02023 L 129.55466 233.19838 Q 155.46558 233.19838 155.46558 207.28745 L 181.37651 207.28745 L 336.8421 155.46558 Q 492.30768 77.73279 518.2186 77.73279 Q 518.2186 77.73279 518.2186 51.82186 L 544.1295 51.82186 L 595.9514 25.91093 Q 647.77325 25.91093 673.6842 0.0 z" svg:height="4.9230766mm" draw:style-name="style-758" svg:viewBox="0.0 0.0 751.417 492.30768" svg:width="7.5141697mm" svg:x="285.02023mm" svg:y="153.65182mm"/>
          <draw:path svg:d="M 103.64372 25.91093 L 103.64372 0.0 L 103.64372 25.91093 Q 129.55466 77.73279 155.46558 77.73279 L 207.28745 77.73279 L 207.28745 129.55466 L 207.28745 181.37651 L 103.64372 181.37651 Q 25.91093 181.37651 25.91093 207.28745 L 0.0 207.28745 L 0.0 207.28745 L 0.0 207.28745 L 0.0 155.46558 Q 0.0 77.73279 51.82186 51.82186 Q 103.64372 25.91093 103.64372 25.91093 z" svg:height="2.0728745mm" draw:style-name="style-759" svg:viewBox="0.0 0.0 207.28745 207.28745" svg:width="2.0728745mm" svg:x="135.25505mm" svg:y="54.153843mm"/>
          <draw:path svg:d="M 1010.5263 77.73279 L 1010.5263 0.0 L 1010.5263 0.0 L 1036.4373 0.0 L 1088.259 129.55466 Q 1140.0809 233.19838 1165.9918 259.1093 L 1191.9028 259.1093 L 1243.7246 285.02023 Q 1295.5465 336.8421 1269.6356 388.66397 Q 1269.6356 414.5749 1243.7246 414.5749 L 1243.7246 440.4858 L 1191.9028 466.39676 Q 1140.0809 492.30768 1062.3481 492.30768 Q 1010.5263 492.30768 984.61536 570.04047 Q 958.7044 647.77325 932.7935 751.417 Q 906.88257 829.1498 880.9716 855.0607 L 880.9716 880.9716 L 855.0607 880.9716 L 829.1498 906.88257 L 829.1498 906.88257 Q 803.23883 906.88257 803.23883 906.88257 L 803.23883 932.7935 L 803.23883 932.7935 Q 803.23883 932.7935 777.32794 958.7044 L 777.32794 958.7044 L 777.32794 958.7044 Q 751.417 958.7044 751.417 958.7044 L 751.417 984.61536 L 647.77325 1165.9918 Q 544.1295 1347.3684 518.2186 1373.2793 L 518.2186 1399.1903 L 466.39676 1451.0121 Q 388.66397 1502.834 388.66397 1528.7449 L 388.66397 1580.5668 L 362.75302 1606.4777 L 362.75302 1632.3887 L 336.8421 1632.3887 L 310.93115 1632.3887 L 310.93115 1658.2996 L 285.02023 1658.2996 L 285.02023 1658.2996 L 285.02023 1684.2104 L 285.02023 1684.2104 L 259.1093 1684.2104 L 259.1093 1658.2996 L 233.19838 1658.2996 L 233.19838 1658.2996 L 233.19838 1658.2996 L 233.19838 1606.4777 Q 233.19838 1554.6559 233.19838 1502.834 L 233.19838 1451.0121 L 233.19838 1451.0121 L 233.19838 1425.1012 L 233.19838 1425.1012 L 233.19838 1425.1012 L 207.28745 1425.1012 L 207.28745 1425.1012 L 207.28745 1451.0121 L 181.37651 1451.0121 L 181.37651 1476.9231 L 181.37651 1502.834 L 155.46558 1528.7449 L 129.55466 1554.6559 L 129.55466 1580.5668 L 129.55466 1632.3887 L 103.64372 1632.3887 Q 77.73279 1658.2996 77.73279 1684.2104 L 77.73279 1736.0323 L 51.82186 1787.8542 L 51.82186 1839.676 L 25.91093 1839.676 L -9.094947E-13 1839.676 L -9.094947E-13 1813.7651 L 25.91093 1787.8542 L 25.91093 1736.0323 L 25.91093 1684.2104 L 25.91093 1658.2996 L 25.91093 1632.3887 L 25.91093 1580.5668 Q 25.91093 1502.834 51.82186 1373.2793 Q 77.73279 1217.8137 51.82186 1217.8137 L 25.91093 1217.8137 L 25.91093 1217.8137 Q 25.91093 1191.9028 51.82186 1165.9918 L 51.82186 1114.17 L 51.82186 1114.17 Q 77.73279 1088.259 103.64372 1010.5263 L 155.46558 932.7935 L 181.37651 984.61536 Q 181.37651 1010.5263 233.19838 1010.5263 Q 259.1093 958.7044 310.93115 958.7044 Q 362.75302 958.7044 388.66397 984.61536 L 414.5749 984.61536 L 414.5749 958.7044 Q 440.4858 932.7935 440.4858 906.88257 L 466.39676 855.0607 L 466.39676 855.0607 Q 492.30768 855.0607 492.30768 829.1498 Q 492.30768 803.23883 466.39676 803.23883 Q 440.4858 803.23883 440.4858 777.32794 Q 440.4858 751.417 492.30768 647.77325 Q 492.30768 544.1295 466.39676 544.1295 L 414.5749 570.04047 L 414.5749 544.1295 Q 440.4858 544.1295 466.39676 518.2186 Q 492.30768 492.30768 518.2186 310.93115 L 544.1295 155.46558 L 570.04047 155.46558 L 570.04047 155.46558 L 570.04047 233.19838 L 595.9514 285.02023 L 595.9514 336.8421 L 595.9514 362.75302 L 647.77325 362.75302 Q 725.50604 336.8421 777.32794 336.8421 Q 829.1498 310.93115 829.1498 285.02023 L 829.1498 233.19838 L 855.0607 233.19838 Q 855.0607 233.19838 958.7044 259.1093 L 1036.4373 259.1093 L 1036.4373 181.37651 Q 1010.5263 129.55466 1010.5263 77.73279 z" svg:height="18.39676mm" draw:style-name="style-760" svg:viewBox="0.0 0.0 1269.6356 1839.676" svg:width="12.696356mm" svg:x="48.971657mm" svg:y="107.530365mm"/>
          <draw:path svg:d="M 1036.4373 51.82186 L 1062.3481 0.0 L 1114.17 233.19838 Q 1165.9918 466.39676 1140.0809 725.50604 Q 1114.17 1010.5263 1062.3481 1295.5465 Q 1010.5263 1580.5668 855.0607 1761.9432 Q 751.417 1969.2307 725.50604 2021.0526 Q 725.50604 2046.9635 647.77325 2098.7854 Q 544.1295 2176.518 492.30768 2176.518 Q 466.39676 2176.518 388.66397 2202.4292 L 336.8421 2228.34 L 336.8421 2228.34 L 336.8421 2228.34 L 310.93115 2228.34 L 310.93115 2228.34 L 310.93115 2254.251 L 285.02023 2254.251 L 285.02023 2254.251 L 285.02023 2280.1619 L 259.1093 2280.1619 L 233.19838 2280.1619 L 233.19838 2306.0728 L 233.19838 2306.0728 L 207.28745 2306.0728 L 181.37651 2331.9836 L 129.55466 2331.9836 L 51.82186 2331.9836 L 51.82186 2357.8948 L 25.91093 2357.8948 L 25.91093 2357.8948 L 25.91093 2357.8948 L 25.91093 2331.9836 L 25.91093 2331.9836 L 0.0 2331.9836 L 0.0 2331.9836 L 0.0 2306.0728 L 25.91093 2306.0728 L 25.91093 2280.1619 L 25.91093 2280.1619 L 25.91093 2280.1619 L 25.91093 2280.1619 L 51.82186 2254.251 L 77.73279 2228.34 L 103.64372 2228.34 L 129.55466 2228.34 L 129.55466 2202.4292 L 129.55466 2202.4292 L 155.46558 2202.4292 L 155.46558 2176.518 L 388.66397 1943.3198 Q 647.77325 1710.1215 673.6842 1658.2996 Q 699.59515 1606.4777 725.50604 1554.6559 L 725.50604 1528.7449 L 725.50604 1528.7449 Q 751.417 1528.7449 803.23883 1399.1903 Q 855.0607 1269.6356 932.7935 1010.5263 L 984.61536 751.417 L 984.61536 751.417 Q 1010.5263 751.417 1010.5263 725.50604 L 1010.5263 725.50604 L 1010.5263 725.50604 Q 1010.5263 725.50604 1036.4373 414.5749 L 1036.4373 77.73279 L 1036.4373 51.82186 z" svg:height="23.578947mm" draw:style-name="style-761" svg:viewBox="0.0 0.0 1140.0809 2357.8948" svg:width="11.400809mm" svg:x="148.46964mm" svg:y="89.65182mm"/>
          <draw:path svg:d="M 77.73279 0.0 Q 155.46558 -25.91093 181.37651 77.73279 Q 207.28745 155.46558 103.64372 181.37651 Q 1.8189894E-12 181.37651 1.8189894E-12 103.64372 Q 1.8189894E-12 0.0 77.73279 0.0 z" svg:height="1.8137652mm" draw:style-name="style-762" svg:viewBox="0.0 0.0 181.37651 181.37651" svg:width="1.8137652mm" svg:x="123.33603mm" svg:y="96.129555mm"/>
          <draw:path svg:d="M 984.61536 0.0 L 1010.5263 0.0 L 1036.4373 0.0 L 1062.3481 0.0 L 1062.3481 25.91093 L 1088.259 25.91093 L 1088.259 51.82186 L 1088.259 77.73279 L 1062.3481 103.64372 L 1036.4373 155.46558 L 1036.4373 155.46558 L 1036.4373 155.46558 L 1036.4373 181.37651 L 1036.4373 181.37651 L 1010.5263 181.37651 L 1010.5263 207.28745 L 1010.5263 207.28745 L 984.61536 207.28745 L 984.61536 207.28745 L 984.61536 233.19838 L 984.61536 233.19838 Q 984.61536 259.1093 880.9716 259.1093 L 803.23883 285.02023 L 803.23883 285.02023 Q 777.32794 285.02023 777.32794 310.93115 L 777.32794 310.93115 L 725.50604 310.93115 Q 673.6842 310.93115 570.04047 362.75302 Q 466.39676 414.5749 362.75302 414.5749 Q 259.1093 414.5749 259.1093 388.66397 Q 233.19838 362.75302 155.46558 362.75302 L 103.64372 362.75302 L 103.64372 440.4858 L 103.64372 518.2186 L 103.64372 518.2186 L 103.64372 518.2186 L 77.73279 466.39676 L 51.82186 414.5749 L 51.82186 362.75302 L 51.82186 336.8421 L 25.91093 310.93115 L -1.8189894E-12 259.1093 L -1.8189894E-12 155.46558 L -1.8189894E-12 77.73279 L 25.91093 77.73279 L 51.82186 103.64372 L 51.82186 103.64372 L 77.73279 103.64372 L 103.64372 77.73279 Q 155.46558 77.73279 155.46558 51.82186 L 181.37651 0.0 L 207.28745 51.82186 Q 233.19838 129.55466 336.8421 103.64372 Q 414.5749 103.64372 570.04047 51.82186 Q 699.59515 0.0 829.1498 0.0 Q 958.7044 0.0 984.61536 0.0 z" svg:height="5.182186mm" draw:style-name="style-763" svg:viewBox="0.0 0.0 1088.259 518.2186" svg:width="10.882591mm" svg:x="112.97166mm" svg:y="144.583mm"/>
          <draw:path svg:d="M 207.28745 0.0 L 233.19838 0.0 L 233.19838 0.0 Q 259.1093 25.91093 285.02023 25.91093 L 285.02023 25.91093 L 285.02023 25.91093 L 285.02023 25.91093 L 336.8421 51.82186 L 388.66397 51.82186 L 388.66397 77.73279 Q 388.66397 129.55466 414.5749 155.46558 L 414.5749 181.37651 L 414.5749 181.37651 Q 388.66397 207.28745 336.8421 285.02023 L 259.1093 362.75302 L 233.19838 362.75302 Q 233.19838 336.8421 155.46558 336.8421 Q 77.73279 336.8421 77.73279 285.02023 L 77.73279 207.28745 L 25.91093 207.28745 L 0.0 207.28745 L 0.0 207.28745 L 0.0 181.37651 L 25.91093 181.37651 L 25.91093 181.37651 L 25.91093 181.37651 L 25.91093 181.37651 L 25.91093 155.46558 L 51.82186 155.46558 L 51.82186 155.46558 L 51.82186 129.55466 L 51.82186 129.55466 L 77.73279 129.55466 L 77.73279 129.55466 L 77.73279 129.55466 L 77.73279 103.64372 L 77.73279 103.64372 L 129.55466 51.82186 Q 181.37651 25.91093 207.28745 0.0 z" svg:height="3.6275303mm" draw:style-name="style-764" svg:viewBox="0.0 0.0 414.5749 362.75302" svg:width="4.145749mm" svg:x="284.76114mm" svg:y="97.68421mm"/>
          <draw:path svg:d="M 388.66397 25.91093 L 388.66397 4.5474735E-13 L 440.4858 4.5474735E-13 L 466.39676 25.91093 L 492.30768 25.91093 L 544.1295 25.91093 L 544.1295 4.5474735E-13 L 544.1295 4.5474735E-13 L 544.1295 4.5474735E-13 L 570.04047 4.5474735E-13 L 570.04047 25.91093 L 595.9514 51.82186 L 595.9514 51.82186 L 595.9514 77.73279 L 699.59515 259.1093 Q 803.23883 440.4858 803.23883 440.4858 L 803.23883 466.39676 L 803.23883 466.39676 L 803.23883 492.30768 L 803.23883 492.30768 L 803.23883 492.30768 L 855.0607 751.417 Q 906.88257 1010.5263 906.88257 1269.6356 Q 855.0607 1554.6559 725.50604 1813.7651 Q 595.9514 2098.7854 595.9514 2098.7854 L 595.9514 2098.7854 L 570.04047 2124.6963 L 570.04047 2150.6072 L 544.1295 2150.6072 Q 544.1295 2150.6072 544.1295 2176.518 L 544.1295 2176.518 L 544.1295 2176.518 Q 518.2186 2202.4292 518.2186 2202.4292 L 518.2186 2202.4292 L 492.30768 2202.4292 Q 492.30768 2202.4292 492.30768 2228.34 L 492.30768 2228.34 L 492.30768 2254.251 Q 492.30768 2254.251 440.4858 2306.0728 L 388.66397 2357.8948 L 388.66397 2357.8948 Q 362.75302 2357.8948 362.75302 2383.8057 L 362.75302 2383.8057 L 336.8421 2383.8057 Q 336.8421 2409.7166 336.8421 2409.7166 L 336.8421 2409.7166 L 336.8421 2409.7166 Q 310.93115 2409.7166 259.1093 2461.5383 L 233.19838 2513.3604 L 207.28745 2513.3604 L 207.28745 2513.3604 L 207.28745 2539.2712 L 181.37651 2539.2712 L 181.37651 2539.2712 L 181.37651 2565.1821 L 181.37651 2565.1821 L 181.37651 2565.1821 L 155.46558 2565.1821 L 155.46558 2565.1821 L 155.46558 2591.093 L 129.55466 2591.093 L 129.55466 2591.093 L 129.55466 2617.004 L 103.64372 2617.004 L 77.73279 2617.004 L 77.73279 2617.004 L 77.73279 2591.093 L 51.82186 2591.093 L 51.82186 2591.093 L 51.82186 2591.093 L 51.82186 2565.1821 L 25.91093 2565.1821 L 0.0 2565.1821 L 0.0 2539.2712 L 0.0 2513.3604 L 0.0 2513.3604 L 25.91093 2513.3604 L 25.91093 2513.3604 L 25.91093 2487.4492 L 25.91093 2487.4492 L 25.91093 2487.4492 L 51.82186 2461.5383 L 51.82186 2461.5383 L 51.82186 2461.5383 L 77.73279 2461.5383 L 77.73279 2461.5383 L 77.73279 2435.6274 L 77.73279 2435.6274 L 77.73279 2435.6274 L 103.64372 2409.7166 L 103.64372 2409.7166 L 103.64372 2409.7166 Q 129.55466 2409.7166 129.55466 2409.7166 L 129.55466 2383.8057 L 129.55466 2383.8057 Q 129.55466 2383.8057 155.46558 2357.8948 L 155.46558 2357.8948 L 155.46558 2357.8948 L 155.46558 2331.9836 L 155.46558 2331.9836 Q 181.37651 2331.9836 181.37651 2306.0728 L 181.37651 2306.0728 L 181.37651 2306.0728 Q 181.37651 2306.0728 207.28745 2306.0728 L 207.28745 2280.1619 L 207.28745 2280.1619 Q 233.19838 2280.1619 233.19838 2254.251 L 233.19838 2254.251 L 233.19838 2254.251 Q 233.19838 2254.251 259.1093 2254.251 L 259.1093 2228.34 L 336.8421 2124.6963 Q 440.4858 2021.0526 440.4858 1995.1416 Q 440.4858 1969.2307 492.30768 1943.3198 Q 544.1295 1891.4979 544.1295 1839.676 Q 595.9514 1813.7651 595.9514 1787.8542 L 595.9514 1761.9432 L 673.6842 1632.3887 Q 751.417 1502.834 751.417 1425.1012 Q 751.417 1321.4574 777.32794 1165.9918 L 777.32794 1036.4373 L 777.32794 958.7044 Q 751.417 880.9716 725.50604 699.59515 Q 699.59515 518.2186 570.04047 285.02023 L 440.4858 77.73279 L 440.4858 77.73279 Q 440.4858 51.82186 414.5749 51.82186 L 414.5749 51.82186 L 414.5749 25.91093 Q 388.66397 25.91093 388.66397 25.91093 L 388.66397 25.91093 L 388.66397 25.91093 z" svg:height="26.17004mm" draw:style-name="style-765" svg:viewBox="0.0 0.0 906.88257 2617.004" svg:width="9.068826mm" svg:x="220.50201mm" svg:y="25.651821mm"/>
          <draw:path svg:d="M 181.37651 0.0 L 181.37651 0.0 L 181.37651 51.82186 L 181.37651 77.73279 L 207.28745 77.73279 L 233.19838 103.64372 L 259.1093 103.64372 L 285.02023 103.64372 L 285.02023 129.55466 L 285.02023 129.55466 L 285.02023 129.55466 L 259.1093 129.55466 L 259.1093 129.55466 L 259.1093 155.46558 L 414.5749 155.46558 L 544.1295 155.46558 L 544.1295 155.46558 Q 544.1295 155.46558 466.39676 181.37651 Q 388.66397 207.28745 233.19838 259.1093 L 77.73279 310.93115 L 51.82186 310.93115 L 25.91093 310.93115 L 25.91093 259.1093 L 0.0 233.19838 L 0.0 207.28745 L 0.0 181.37651 L 0.0 155.46558 L 0.0 103.64372 L 25.91093 103.64372 L 25.91093 103.64372 L 103.64372 51.82186 Q 155.46558 0.0 181.37651 0.0 z" svg:height="3.1093116mm" draw:style-name="style-766" svg:viewBox="0.0 0.0 544.1295 310.93115" svg:width="5.4412956mm" svg:x="106.23482mm" svg:y="108.825905mm"/>
          <draw:path svg:d="M 207.28745 25.91093 L 207.28745 0.0 L 285.02023 77.73279 Q 362.75302 181.37651 388.66397 233.19838 L 414.5749 259.1093 L 414.5749 259.1093 L 414.5749 285.02023 L 414.5749 285.02023 L 414.5749 285.02023 L 440.4858 285.02023 L 440.4858 310.93115 L 440.4858 336.8421 Q 414.5749 362.75302 414.5749 362.75302 L 388.66397 388.66397 L 362.75302 362.75302 L 336.8421 336.8421 L 310.93115 336.8421 L 259.1093 336.8421 L 233.19838 336.8421 Q 207.28745 336.8421 155.46558 362.75302 L 129.55466 362.75302 L 103.64372 362.75302 Q 103.64372 336.8421 51.82186 362.75302 Q 0.0 362.75302 0.0 336.8421 Q 0.0 285.02023 51.82186 233.19838 L 103.64372 181.37651 L 103.64372 155.46558 Q 103.64372 129.55466 77.73279 103.64372 L 51.82186 77.73279 L 129.55466 77.73279 Q 207.28745 77.73279 207.28745 25.91093 z" svg:height="3.8866396mm" draw:style-name="style-767" svg:viewBox="0.0 0.0 440.4858 388.66397" svg:width="4.404858mm" svg:x="283.46558mm" svg:y="133.4413mm"/>
          <draw:path svg:d="M 51.82186 492.30768 L 103.64372 0.0 L 155.46558 25.91093 Q 233.19838 77.73279 233.19838 77.73279 L 233.19838 77.73279 L 233.19838 103.64372 L 233.19838 103.64372 L 259.1093 103.64372 L 259.1093 129.55466 L 259.1093 129.55466 L 285.02023 129.55466 L 285.02023 129.55466 L 285.02023 129.55466 L 285.02023 155.46558 L 310.93115 155.46558 L 310.93115 155.46558 L 336.8421 155.46558 L 336.8421 155.46558 L 336.8421 181.37651 L 362.75302 181.37651 Q 388.66397 181.37651 388.66397 207.28745 L 414.5749 207.28745 L 414.5749 207.28745 Q 414.5749 233.19838 440.4858 233.19838 L 440.4858 233.19838 L 492.30768 259.1093 Q 544.1295 285.02023 544.1295 285.02023 L 544.1295 285.02023 L 466.39676 336.8421 Q 388.66397 414.5749 362.75302 544.1295 Q 336.8421 699.59515 259.1093 932.7935 Q 181.37651 1165.9918 181.37651 1373.2793 Q 129.55466 1554.6559 129.55466 1632.3887 L 129.55466 1684.2104 L 103.64372 1736.0323 L 103.64372 1813.7651 L 77.73279 1813.7651 L 77.73279 1839.676 L 77.73279 1839.676 L 77.73279 1839.676 L 77.73279 1839.676 L 51.82186 1839.676 L 51.82186 1813.7651 L 25.91093 1813.7651 L 25.91093 1787.8542 L 25.91093 1761.9432 L -1.8189894E-12 1554.6559 L -1.8189894E-12 1347.3684 L -1.8189894E-12 1165.9918 Q 25.91093 958.7044 51.82186 492.30768 z" svg:height="18.39676mm" draw:style-name="style-768" svg:viewBox="0.0 0.0 544.1295 1839.676" svg:width="5.4412956mm" svg:x="159.35222mm" svg:y="55.7085mm"/>
          <draw:path svg:d="M 77.73279 362.75302 L 77.73279 0.0 L 414.5749 0.0 L 751.417 0.0 L 751.417 803.23883 Q 777.32794 1606.4777 777.32794 1606.4777 L 777.32794 1632.3887 L 751.417 1632.3887 Q 725.50604 1606.4777 673.6842 1606.4777 Q 621.8623 1554.6559 310.93115 1476.9231 L 0.0 1373.2793 L 0.0 1347.3684 L 0.0 1347.3684 L 25.91093 1347.3684 L 51.82186 1347.3684 L 51.82186 1321.4574 L 51.82186 1321.4574 L 77.73279 1036.4373 Q 103.64372 751.417 77.73279 362.75302 z" svg:height="16.323887mm" draw:style-name="style-769" svg:viewBox="0.0 0.0 777.32794 1632.3887" svg:width="7.773279mm" svg:x="206.76923mm" svg:y="0.0mm"/>
          <draw:path svg:d="M 25.91093 0.0 L 51.82186 0.0 L 233.19838 0.0 L 388.66397 0.0 L 414.5749 51.82186 Q 440.4858 103.64372 440.4858 129.55466 L 440.4858 129.55466 L 440.4858 129.55466 Q 414.5749 129.55466 207.28745 77.73279 L 0.0 25.91093 L 0.0 25.91093 Q 0.0 25.91093 25.91093 0.0 z" svg:height="1.2955465mm" draw:style-name="style-770" svg:viewBox="0.0 0.0 440.4858 129.55466" svg:width="4.404858mm" svg:x="233.97571mm" svg:y="177.48987mm"/>
          <draw:path svg:d="M 388.66397 0.0 L 466.39676 0.0 L 466.39676 0.0 L 492.30768 0.0 L 492.30768 0.0 L 492.30768 0.0 L 492.30768 25.91093 L 492.30768 25.91093 L 518.2186 51.82186 L 518.2186 77.73279 L 492.30768 77.73279 Q 492.30768 103.64372 440.4858 103.64372 Q 362.75302 103.64372 362.75302 181.37651 Q 336.8421 259.1093 388.66397 259.1093 L 414.5749 285.02023 L 414.5749 310.93115 Q 388.66397 310.93115 362.75302 388.66397 L 310.93115 466.39676 L 310.93115 466.39676 Q 285.02023 466.39676 285.02023 414.5749 Q 285.02023 388.66397 259.1093 388.66397 Q 233.19838 362.75302 155.46558 362.75302 L 77.73279 362.75302 L 77.73279 362.75302 Q 77.73279 336.8421 77.73279 310.93115 Q 77.73279 259.1093 25.91093 259.1093 L 0.0 233.19838 L 0.0 207.28745 Q 25.91093 207.28745 25.91093 181.37651 L 25.91093 155.46558 L 51.82186 155.46558 L 51.82186 155.46558 L 51.82186 129.55466 L 77.73279 129.55466 L 77.73279 129.55466 L 77.73279 103.64372 L 155.46558 103.64372 Q 233.19838 103.64372 233.19838 51.82186 Q 207.28745 0.0 207.28745 0.0 L 207.28745 0.0 L 233.19838 0.0 L 233.19838 0.0 L 285.02023 0.0 Q 310.93115 0.0 388.66397 0.0 z" svg:height="4.6639676mm" draw:style-name="style-771" svg:viewBox="0.0 0.0 518.2186 466.39676" svg:width="5.182186mm" svg:x="290.46152mm" svg:y="85.50607mm"/>
          <draw:path svg:d="M 103.64372 0.0 L 103.64372 0.0 L 103.64372 77.73279 Q 103.64372 155.46558 129.55466 155.46558 Q 181.37651 155.46558 181.37651 181.37651 Q 181.37651 233.19838 155.46558 310.93115 L 155.46558 388.66397 L 285.02023 388.66397 Q 440.4858 388.66397 440.4858 414.5749 L 466.39676 414.5749 L 466.39676 440.4858 L 466.39676 466.39676 L 336.8421 466.39676 L 233.19838 492.30768 L 233.19838 492.30768 L 233.19838 492.30768 L 233.19838 492.30768 Q 207.28745 492.30768 181.37651 466.39676 L 155.46558 466.39676 L 129.55466 466.39676 Q 103.64372 440.4858 51.82186 336.8421 L -9.094947E-13 207.28745 L 25.91093 207.28745 L 25.91093 181.37651 L 25.91093 181.37651 L 25.91093 181.37651 L 51.82186 129.55466 L 77.73279 103.64372 L 77.73279 51.82186 Q 77.73279 0.0 103.64372 0.0 z" svg:height="4.9230766mm" draw:style-name="style-772" svg:viewBox="0.0 0.0 466.39676 492.30768" svg:width="4.6639676mm" svg:x="59.33603mm" svg:y="105.45749mm"/>
          <draw:path svg:d="M 51.82186 0.0 L 51.82186 0.0 L 51.82186 0.0 L 51.82186 0.0 L 207.28745 103.64372 Q 362.75302 207.28745 362.75302 207.28745 L 388.66397 207.28745 L 414.5749 233.19838 Q 466.39676 259.1093 492.30768 285.02023 L 518.2186 310.93115 L 518.2186 310.93115 L 518.2186 310.93115 L 595.9514 362.75302 Q 673.6842 414.5749 699.59515 414.5749 L 725.50604 414.5749 L 751.417 440.4858 L 777.32794 466.39676 L 777.32794 466.39676 L 777.32794 466.39676 L 803.23883 466.39676 L 803.23883 466.39676 L 803.23883 492.30768 L 829.1498 492.30768 L 829.1498 518.2186 L 829.1498 544.1295 L 673.6842 544.1295 Q 492.30768 518.2186 388.66397 440.4858 L 259.1093 362.75302 L 259.1093 362.75302 L 259.1093 362.75302 L 259.1093 336.8421 L 259.1093 336.8421 L 233.19838 336.8421 L 233.19838 310.93115 L 233.19838 310.93115 L 207.28745 310.93115 L 207.28745 310.93115 L 207.28745 310.93115 L 207.28745 285.02023 L 207.28745 285.02023 L 181.37651 285.02023 L 181.37651 259.1093 L 129.55466 259.1093 L 77.73279 259.1093 L 77.73279 285.02023 L 77.73279 285.02023 L 51.82186 285.02023 Q 51.82186 310.93115 51.82186 310.93115 L 51.82186 310.93115 L 25.91093 310.93115 L 25.91093 310.93115 L 25.91093 259.1093 L -3.6379788E-12 233.19838 L -3.6379788E-12 233.19838 L -3.6379788E-12 233.19838 L -3.6379788E-12 207.28745 Q -3.6379788E-12 181.37651 25.91093 181.37651 Q 51.82186 181.37651 51.82186 103.64372 L 51.82186 25.91093 L 51.82186 0.0 z" svg:height="5.4412956mm" draw:style-name="style-773" svg:viewBox="0.0 0.0 829.1498 544.1295" svg:width="8.291498mm" svg:x="279.31982mm" svg:y="142.51012mm"/>
          <draw:path svg:d="M 544.1295 129.55466 L 544.1295 129.55466 L 492.30768 1813.7651 Q 414.5749 3472.0647 414.5749 3575.7085 L 414.5749 3653.4412 L 336.8421 3731.174 Q 259.1093 3834.8176 233.19838 3834.8176 L 207.28745 3834.8176 L 181.37651 3860.7288 L 155.46558 3886.6396 L 155.46558 3886.6396 L 155.46558 3886.6396 L 155.46558 3912.5505 L 155.46558 3938.4614 L 129.55466 3964.3723 L 129.55466 3990.2832 L 103.64372 3990.2832 L 77.73279 3990.2832 L 77.73279 4016.1943 L 51.82186 4042.1052 L 51.82186 4042.1052 L 51.82186 4042.1052 L 25.91093 4068.016 L 0.0 4068.016 L 0.0 4042.1052 L 0.0 4016.1943 L 25.91093 4016.1943 L 25.91093 3990.2832 L 25.91093 3990.2832 L 0.0 3990.2832 L 0.0 3990.2832 L 0.0 3990.2832 L 0.0 3964.3723 L 0.0 3938.4614 L 25.91093 3938.4614 L 25.91093 3938.4614 L 25.91093 3912.5505 L 51.82186 3912.5505 L 51.82186 3834.8176 Q 51.82186 3757.085 103.64372 3238.8662 Q 155.46558 2720.6477 259.1093 1347.3684 L 362.75302 0.0 L 414.5749 0.0 Q 440.4858 -25.91093 440.4858 0.0 Q 440.4858 51.82186 466.39676 51.82186 Q 492.30768 51.82186 518.2186 103.64372 Q 518.2186 155.46558 518.2186 129.55466 Q 518.2186 129.55466 544.1295 129.55466 z" svg:height="40.68016mm" draw:style-name="style-774" svg:viewBox="0.0 0.0 544.1295 4068.016" svg:width="5.4412956mm" svg:x="25.392712mm" svg:y="61.149796mm"/>
          <draw:path svg:d="M 77.73279 -4.5474735E-13 L 129.55466 -4.5474735E-13 L 103.64372 25.91093 Q 77.73279 77.73279 207.28745 129.55466 Q 310.93115 181.37651 310.93115 181.37651 L 336.8421 181.37651 L 362.75302 181.37651 Q 388.66397 181.37651 440.4858 181.37651 L 492.30768 181.37651 L 570.04047 181.37651 Q 647.77325 207.28745 647.77325 259.1093 L 647.77325 310.93115 L 621.8623 310.93115 L 621.8623 310.93115 L 621.8623 285.02023 L 595.9514 259.1093 L 595.9514 259.1093 L 595.9514 233.19838 L 544.1295 233.19838 L 466.39676 233.19838 L 440.4858 259.1093 Q 414.5749 285.02023 285.02023 285.02023 L 129.55466 285.02023 L 77.73279 285.02023 L 51.82186 285.02023 L 51.82186 285.02023 L 25.91093 285.02023 L 25.91093 285.02023 L 25.91093 285.02023 L 25.91093 259.1093 L 25.91093 259.1093 L 0.0 259.1093 L 0.0 259.1093 L 25.91093 129.55466 Q 51.82186 -4.5474735E-13 77.73279 -4.5474735E-13 z" svg:height="3.1093116mm" draw:style-name="style-775" svg:viewBox="0.0 0.0 647.77325 310.93115" svg:width="6.4777327mm" svg:x="211.17409mm" svg:y="40.68016mm"/>
          <draw:path svg:d="M 906.88257 310.93115 L 906.88257 310.93115 L 906.88257 336.8421 Q 906.88257 362.75302 906.88257 362.75302 Q 906.88257 388.66397 880.9716 414.5749 L 829.1498 466.39676 L 777.32794 466.39676 Q 725.50604 466.39676 492.30768 492.30768 Q 259.1093 518.2186 181.37651 570.04047 L 129.55466 647.77325 L 129.55466 647.77325 Q 103.64372 673.6842 77.73279 673.6842 L 51.82186 673.6842 L 51.82186 647.77325 L 77.73279 621.8623 L 77.73279 595.9514 L 77.73279 570.04047 L 51.82186 570.04047 L 25.91093 570.04047 L 25.91093 544.1295 L 25.91093 544.1295 L 0.0 544.1295 L 0.0 544.1295 L 0.0 466.39676 L 0.0 414.5749 L 25.91093 414.5749 Q 51.82186 414.5749 51.82186 388.66397 Q 51.82186 362.75302 25.91093 362.75302 Q 0.0 362.75302 25.91093 310.93115 Q 25.91093 259.1093 129.55466 259.1093 Q 259.1093 207.28745 336.8421 155.46558 Q 440.4858 103.64372 440.4858 77.73279 L 466.39676 77.73279 L 466.39676 77.73279 L 466.39676 103.64372 L 492.30768 103.64372 L 518.2186 103.64372 L 518.2186 77.73279 L 544.1295 77.73279 L 544.1295 77.73279 L 544.1295 51.82186 L 570.04047 51.82186 L 595.9514 51.82186 L 621.8623 25.91093 L 647.77325 0.0 L 673.6842 0.0 L 699.59515 0.0 L 725.50604 0.0 Q 751.417 0.0 829.1498 155.46558 Q 906.88257 285.02023 906.88257 310.93115 z" svg:height="6.736842mm" draw:style-name="style-776" svg:viewBox="0.0 0.0 906.88257 673.6842" svg:width="9.068826mm" svg:x="235.53036mm" svg:y="100.53441mm"/>
          <draw:path svg:d="M 25.91093 51.82186 L 51.82186 -1.8189894E-12 L 77.73279 -1.8189894E-12 L 77.73279 -1.8189894E-12 L 77.73279 51.82186 Q 77.73279 129.55466 51.82186 129.55466 Q 25.91093 155.46558 25.91093 129.55466 L 25.91093 129.55466 L 3.6379788E-12 129.55466 L 3.6379788E-12 129.55466 L 3.6379788E-12 103.64372 Q -25.91093 103.64372 25.91093 51.82186 z" svg:height="1.2955465mm" draw:style-name="style-777" svg:viewBox="0.0 0.0 77.73279 129.55466" svg:width="0.7773279mm" svg:x="264.5506mm" svg:y="151.31984mm"/>
          <draw:path svg:d="M 1217.8137 25.91093 L 1243.7246 -9.094947E-13 L 1269.6356 -9.094947E-13 L 1295.5465 -9.094947E-13 L 1295.5465 25.91093 L 1295.5465 25.91093 L 1269.6356 51.82186 L 1269.6356 77.73279 L 1243.7246 77.73279 Q 1217.8137 77.73279 1191.9028 155.46558 L 1191.9028 259.1093 L 1243.7246 259.1093 L 1269.6356 259.1093 L 1295.5465 285.02023 L 1347.3684 285.02023 L 1347.3684 259.1093 L 1347.3684 233.19838 L 1373.2793 233.19838 L 1373.2793 207.28745 L 1399.1903 207.28745 Q 1451.0121 207.28745 1451.0121 181.37651 Q 1451.0121 155.46558 1476.9231 155.46558 L 1476.9231 155.46558 L 1476.9231 155.46558 L 1502.834 155.46558 L 1502.834 155.46558 Q 1502.834 181.37651 1528.7449 207.28745 L 1554.6559 233.19838 L 1554.6559 233.19838 L 1554.6559 207.28745 L 1580.5668 285.02023 Q 1606.4777 336.8421 1632.3887 259.1093 Q 1658.2996 207.28745 1710.1215 259.1093 Q 1761.9432 285.02023 1761.9432 310.93115 Q 1761.9432 362.75302 1813.7651 362.75302 Q 1813.7651 362.75302 1839.676 388.66397 Q 1839.676 414.5749 1865.587 414.5749 Q 1917.4088 388.66397 1917.4088 570.04047 Q 1917.4088 751.417 1891.4979 829.1498 L 1891.4979 880.9716 L 1891.4979 880.9716 Q 1865.587 880.9716 1865.587 906.88257 L 1865.587 932.7935 L 1865.587 932.7935 Q 1839.676 932.7935 1813.7651 984.61536 Q 1813.7651 1010.5263 1736.0323 984.61536 Q 1684.2104 932.7935 1658.2996 984.61536 Q 1658.2996 1062.3481 1606.4777 1088.259 Q 1580.5668 1088.259 1580.5668 1036.4373 Q 1580.5668 1010.5263 1451.0121 1114.17 Q 1347.3684 1191.9028 1295.5465 1243.7246 Q 1243.7246 1269.6356 1243.7246 1295.5465 Q 1243.7246 1347.3684 1243.7246 1425.1012 L 1243.7246 1502.834 L 1243.7246 1502.834 L 1243.7246 1528.7449 L 1217.8137 1554.6559 L 1191.9028 1580.5668 L 1191.9028 1580.5668 L 1191.9028 1606.4777 L 1191.9028 1606.4777 L 1191.9028 1606.4777 L 1165.9918 1606.4777 L 1165.9918 1606.4777 L 1140.0809 1580.5668 Q 1114.17 1580.5668 1114.17 1554.6559 Q 1114.17 1528.7449 1088.259 1528.7449 Q 1036.4373 1554.6559 984.61536 1554.6559 Q 932.7935 1554.6559 932.7935 1606.4777 Q 906.88257 1658.2996 880.9716 1736.0323 Q 880.9716 1813.7651 855.0607 1813.7651 Q 829.1498 1813.7651 777.32794 2124.6963 Q 699.59515 2409.7166 595.9514 2435.6274 Q 518.2186 2487.4492 466.39676 2694.7368 Q 414.5749 2876.1133 440.4858 2902.0242 L 466.39676 2902.0242 L 440.4858 2902.0242 L 414.5749 2902.0242 L 388.66397 2927.935 L 362.75302 2953.8462 L 336.8421 2953.8462 L 310.93115 2953.8462 L 310.93115 2979.757 L 310.93115 2979.757 L 285.02023 2979.757 L 285.02023 3005.668 L 259.1093 3005.668 L 233.19838 3005.668 L 233.19838 2979.757 L 233.19838 2979.757 L 233.19838 2953.8462 L 207.28745 2902.0242 L 207.28745 2902.0242 L 207.28745 2902.0242 L 181.37651 2902.0242 Q 155.46558 2902.0242 155.46558 2902.0242 L 129.55466 2902.0242 L 129.55466 2902.0242 Q 103.64372 2876.1133 103.64372 2850.2024 L 103.64372 2824.2915 L 103.64372 2746.5586 Q 103.64372 2642.9148 77.73279 2591.093 L 51.82186 2513.3604 L 51.82186 2487.4492 Q 51.82186 2487.4492 25.91093 2383.8057 Q 0.0 2280.1619 25.91093 2228.34 L 25.91093 2202.4292 L 25.91093 2176.518 Q 0.0 2176.518 0.0 2021.0526 L 0.0 1839.676 L 0.0 1839.676 Q 0.0 1813.7651 0.0 1684.2104 L 25.91093 1554.6559 L 25.91093 1451.0121 Q 51.82186 1347.3684 51.82186 1269.6356 L 77.73279 1191.9028 L 77.73279 1191.9028 Q 77.73279 1191.9028 103.64372 1062.3481 L 155.46558 958.7044 L 155.46558 958.7044 Q 155.46558 958.7044 181.37651 932.7935 L 181.37651 932.7935 L 207.28745 932.7935 Q 207.28745 932.7935 207.28745 906.88257 L 207.28745 906.88257 L 233.19838 906.88257 L 233.19838 880.9716 L 233.19838 880.9716 L 259.1093 880.9716 L 259.1093 880.9716 L 259.1093 880.9716 L 259.1093 855.0607 L 259.1093 855.0607 L 285.02023 829.1498 L 310.93115 803.23883 L 440.4858 647.77325 Q 595.9514 518.2186 621.8623 518.2186 Q 673.6842 518.2186 673.6842 492.30768 Q 673.6842 466.39676 699.59515 466.39676 Q 725.50604 440.4858 751.417 414.5749 Q 751.417 388.66397 932.7935 259.1093 Q 1088.259 129.55466 1114.17 129.55466 L 1114.17 103.64372 L 1114.17 103.64372 L 1140.0809 103.64372 L 1140.0809 103.64372 L 1140.0809 103.64372 L 1140.0809 77.73279 L 1140.0809 77.73279 L 1165.9918 77.73279 L 1165.9918 51.82186 L 1165.9918 51.82186 L 1191.9028 51.82186 L 1191.9028 51.82186 L 1191.9028 51.82186 L 1217.8137 25.91093 z" svg:height="30.056679mm" draw:style-name="style-778" svg:viewBox="0.0 0.0 1917.4088 3005.668" svg:width="19.17409mm" svg:x="237.86234mm" svg:y="71.51417mm"/>
          <draw:path svg:d="M 466.39676 51.82186 L 492.30768 0.0 L 492.30768 0.0 L 518.2186 0.0 L 518.2186 0.0 L 518.2186 25.91093 L 518.2186 25.91093 L 518.2186 25.91093 L 544.1295 129.55466 Q 570.04047 233.19838 544.1295 233.19838 Q 518.2186 233.19838 518.2186 336.8421 Q 518.2186 440.4858 673.6842 544.1295 Q 829.1498 595.9514 880.9716 621.8623 Q 906.88257 621.8623 906.88257 647.77325 L 906.88257 673.6842 L 803.23883 673.6842 Q 699.59515 699.59515 621.8623 751.417 Q 570.04047 829.1498 544.1295 855.0607 L 544.1295 855.0607 L 492.30768 906.88257 Q 414.5749 958.7044 414.5749 958.7044 L 414.5749 958.7044 L 414.5749 984.61536 L 414.5749 984.61536 L 414.5749 958.7044 L 414.5749 906.88257 L 414.5749 906.88257 L 414.5749 906.88257 L 414.5749 880.9716 L 414.5749 880.9716 L 388.66397 880.9716 L 388.66397 855.0607 L 362.75302 855.0607 L 336.8421 855.0607 L 336.8421 803.23883 Q 362.75302 751.417 362.75302 725.50604 Q 362.75302 699.59515 336.8421 699.59515 Q 310.93115 699.59515 310.93115 647.77325 Q 310.93115 595.9514 259.1093 595.9514 Q 233.19838 595.9514 233.19838 570.04047 Q 259.1093 544.1295 233.19838 492.30768 Q 207.28745 466.39676 207.28745 492.30768 Q 207.28745 492.30768 129.55466 518.2186 L 77.73279 544.1295 L 77.73279 518.2186 L 51.82186 518.2186 L 51.82186 518.2186 L 51.82186 492.30768 L 25.91093 492.30768 L 0.0 492.30768 L 0.0 466.39676 L 0.0 440.4858 L 25.91093 414.5749 L 51.82186 388.66397 L 51.82186 388.66397 L 51.82186 388.66397 L 51.82186 388.66397 L 77.73279 388.66397 L 103.64372 362.75302 L 129.55466 336.8421 L 129.55466 336.8421 Q 155.46558 336.8421 155.46558 310.93115 Q 155.46558 285.02023 181.37651 285.02023 Q 207.28745 285.02023 207.28745 181.37651 Q 233.19838 103.64372 362.75302 103.64372 Q 466.39676 129.55466 466.39676 51.82186 z" svg:height="9.846153mm" draw:style-name="style-779" svg:viewBox="0.0 0.0 906.88257 984.61536" svg:width="9.068826mm" svg:x="23.319838mm" svg:y="137.58704mm"/>
          <draw:path svg:d="M 25.91093 25.91093 L 25.91093 0.0 L 155.46558 103.64372 Q 285.02023 181.37651 310.93115 207.28745 L 310.93115 207.28745 L 310.93115 207.28745 Q 310.93115 233.19838 310.93115 233.19838 L 336.8421 233.19838 L 518.2186 466.39676 Q 725.50604 699.59515 725.50604 699.59515 L 725.50604 699.59515 L 725.50604 725.50604 L 725.50604 725.50604 L 751.417 725.50604 L 751.417 751.417 L 751.417 751.417 L 777.32794 751.417 L 777.32794 777.32794 L 777.32794 803.23883 L 803.23883 803.23883 L 803.23883 829.1498 L 777.32794 829.1498 L 751.417 803.23883 L 751.417 803.23883 L 725.50604 803.23883 L 725.50604 803.23883 L 725.50604 803.23883 L 725.50604 829.1498 L 725.50604 829.1498 L 725.50604 829.1498 L 725.50604 829.1498 L 699.59515 803.23883 L 673.6842 777.32794 L 673.6842 777.32794 L 673.6842 751.417 L 673.6842 751.417 L 673.6842 751.417 L 647.77325 751.417 L 647.77325 751.417 L 647.77325 725.50604 L 621.8623 725.50604 L 621.8623 725.50604 L 621.8623 699.59515 L 621.8623 699.59515 Q 621.8623 699.59515 544.1295 595.9514 Q 466.39676 492.30768 440.4858 492.30768 Q 414.5749 492.30768 285.02023 336.8421 L 155.46558 181.37651 L 129.55466 155.46558 Q 103.64372 129.55466 51.82186 77.73279 L -3.6379788E-12 25.91093 L -3.6379788E-12 25.91093 L -3.6379788E-12 25.91093 L 25.91093 25.91093 z" svg:height="8.291498mm" draw:style-name="style-780" svg:viewBox="0.0 0.0 803.23883 829.1498" svg:width="8.032389mm" svg:x="283.9838mm" svg:y="187.33603mm"/>
          <draw:path svg:d="M 595.9514 0.0 L 595.9514 0.0 L 595.9514 0.0 Q 595.9514 25.91093 595.9514 25.91093 L 621.8623 25.91093 L 621.8623 25.91093 Q 595.9514 51.82186 544.1295 77.73279 Q 492.30768 129.55466 259.1093 129.55466 L 25.91093 155.46558 L 25.91093 129.55466 Q 25.91093 129.55466 -3.6379788E-12 129.55466 L -3.6379788E-12 103.64372 L 25.91093 103.64372 Q 77.73279 77.73279 155.46558 77.73279 L 233.19838 77.73279 L 388.66397 51.82186 L 518.2186 25.91093 L 518.2186 25.91093 L 518.2186 25.91093 L 544.1295 25.91093 Q 570.04047 25.91093 595.9514 0.0 z" svg:height="1.5546558mm" draw:style-name="style-781" svg:viewBox="0.0 0.0 621.8623 155.46558" svg:width="6.218623mm" svg:x="230.8664mm" svg:y="107.012146mm"/>
          <draw:path svg:d="M 362.75302 0.0 L 362.75302 25.91093 L 362.75302 51.82186 L 336.8421 103.64372 L 336.8421 155.46558 L 336.8421 181.37651 L 336.8421 181.37651 Q 310.93115 207.28745 310.93115 207.28745 L 310.93115 207.28745 L 310.93115 207.28745 Q 285.02023 233.19838 233.19838 336.8421 Q 181.37651 440.4858 129.55466 440.4858 Q 103.64372 466.39676 77.73279 492.30768 Q 25.91093 518.2186 25.91093 492.30768 L -3.6379788E-12 440.4858 L -3.6379788E-12 414.5749 L -3.6379788E-12 388.66397 L 181.37651 181.37651 Q 336.8421 -25.91093 362.75302 0.0 z" svg:height="4.9230766mm" draw:style-name="style-782" svg:viewBox="0.0 0.0 362.75302 492.30768" svg:width="3.6275303mm" svg:x="277.50607mm" svg:y="173.08502mm"/>
          <draw:path svg:d="M 0.0 0.0 L 25.91093 0.0 L 51.82186 0.0 L 51.82186 0.0 L 51.82186 0.0 Q 51.82186 0.0 51.82186 25.91093 L 77.73279 25.91093 L 77.73279 51.82186 L 77.73279 51.82186 L 103.64372 129.55466 Q 103.64372 207.28745 129.55466 259.1093 L 155.46558 285.02023 L 155.46558 310.93115 L 155.46558 336.8421 L 103.64372 336.8421 Q 25.91093 310.93115 0.0 285.02023 L 0.0 233.19838 L 0.0 155.46558 Q 0.0 51.82186 0.0 0.0 Q 0.0 -25.91093 0.0 0.0 z" svg:height="3.368421mm" draw:style-name="style-783" svg:viewBox="0.0 0.0 155.46558 336.8421" svg:width="1.5546558mm" svg:x="102.089066mm" svg:y="100.01619mm"/>
          <draw:path svg:d="M 181.37651 388.66397 L 259.1093 1.8189894E-12 L 259.1093 77.73279 Q 285.02023 129.55466 285.02023 259.1093 L 285.02023 388.66397 L 310.93115 595.9514 Q 336.8421 777.32794 310.93115 855.0607 Q 285.02023 906.88257 207.28745 906.88257 L 129.55466 906.88257 L 129.55466 958.7044 L 129.55466 1010.5263 L 155.46558 1010.5263 L 155.46558 1036.4373 L 129.55466 1036.4373 Q 103.64372 1062.3481 103.64372 1062.3481 L 103.64372 1062.3481 L 77.73279 1062.3481 Q 77.73279 1062.3481 51.82186 1036.4373 Q 25.91093 1036.4373 25.91093 984.61536 L 4.5474735E-13 932.7935 L 4.5474735E-13 932.7935 Q 25.91093 932.7935 25.91093 906.88257 L 25.91093 880.9716 L 25.91093 855.0607 Q 25.91093 855.0607 77.73279 829.1498 Q 77.73279 803.23883 181.37651 388.66397 z" svg:height="10.623482mm" draw:style-name="style-784" svg:viewBox="0.0 0.0 310.93115 1062.3481" svg:width="3.1093116mm" svg:x="38.08907mm" svg:y="133.9595mm"/>
          <draw:path svg:d="M 1347.3684 -9.094947E-13 L 1373.2793 -9.094947E-13 L 1373.2793 25.91093 Q 1347.3684 51.82186 1321.4574 77.73279 L 1269.6356 129.55466 L 1243.7246 129.55466 Q 1243.7246 129.55466 1243.7246 155.46558 L 1243.7246 155.46558 L 1243.7246 155.46558 Q 1217.8137 181.37651 1217.8137 181.37651 L 1217.8137 181.37651 L 1191.9028 181.37651 Q 1191.9028 181.37651 1191.9028 207.28745 L 1191.9028 207.28745 L 1191.9028 207.28745 Q 1165.9918 233.19838 1165.9918 233.19838 L 1165.9918 233.19838 L 1140.0809 233.19838 Q 1140.0809 233.19838 1140.0809 259.1093 L 1140.0809 259.1093 L 1140.0809 259.1093 Q 1114.17 285.02023 1114.17 285.02023 L 1114.17 285.02023 L 1088.259 285.02023 Q 1062.3481 285.02023 1062.3481 310.93115 Q 1036.4373 336.8421 855.0607 492.30768 L 647.77325 647.77325 L 647.77325 647.77325 L 621.8623 647.77325 L 621.8623 647.77325 L 621.8623 647.77325 L 621.8623 673.6842 L 621.8623 673.6842 L 595.9514 673.6842 Q 570.04047 699.59515 518.2186 725.50604 L 440.4858 751.417 L 440.4858 777.32794 Q 414.5749 777.32794 362.75302 829.1498 L 310.93115 880.9716 L 336.8421 880.9716 L 336.8421 906.88257 L 336.8421 906.88257 L 362.75302 906.88257 L 362.75302 932.7935 L 362.75302 958.7044 L 362.75302 958.7044 L 336.8421 958.7044 L 310.93115 958.7044 L 285.02023 958.7044 L 285.02023 958.7044 L 259.1093 958.7044 L 259.1093 958.7044 L 259.1093 958.7044 L 233.19838 932.7935 L 207.28745 906.88257 L 207.28745 906.88257 L 207.28745 906.88257 L 181.37651 906.88257 L 181.37651 906.88257 L 181.37651 880.9716 L 181.37651 880.9716 L 207.28745 880.9716 Q 233.19838 855.0607 233.19838 855.0607 Q 259.1093 855.0607 155.46558 673.6842 L 51.82186 492.30768 L 51.82186 492.30768 L 51.82186 492.30768 L 25.91093 466.39676 L 0.0 466.39676 L 0.0 440.4858 L 0.0 440.4858 L 0.0 440.4858 L 0.0 440.4858 L 25.91093 440.4858 L 25.91093 440.4858 L 103.64372 440.4858 L 181.37651 440.4858 L 362.75302 440.4858 Q 570.04047 440.4858 621.8623 388.66397 Q 699.59515 336.8421 777.32794 285.02023 Q 829.1498 285.02023 829.1498 259.1093 L 855.0607 259.1093 L 855.0607 259.1093 Q 880.9716 259.1093 880.9716 233.19838 L 880.9716 233.19838 L 958.7044 181.37651 Q 1036.4373 129.55466 1036.4373 129.55466 Q 1062.3481 129.55466 1114.17 155.46558 L 1165.9918 155.46558 L 1165.9918 155.46558 Q 1191.9028 155.46558 1191.9028 129.55466 L 1191.9028 129.55466 L 1243.7246 77.73279 Q 1321.4574 25.91093 1347.3684 -9.094947E-13 z" svg:height="9.587045mm" draw:style-name="style-785" svg:viewBox="0.0 0.0 1373.2793 958.7044" svg:width="13.732793mm" svg:x="209.36032mm" svg:y="47.935223mm"/>
          <draw:path svg:d="M 362.75302 0.0 L 388.66397 0.0 L 362.75302 129.55466 Q 362.75302 285.02023 259.1093 414.5749 Q 155.46558 544.1295 129.55466 699.59515 Q 103.64372 855.0607 103.64372 855.0607 L 103.64372 855.0607 L 103.64372 855.0607 Q 77.73279 855.0607 51.82186 829.1498 L 51.82186 803.23883 L 25.91093 829.1498 L 0.0 855.0607 L 0.0 855.0607 L 0.0 855.0607 L 0.0 777.32794 L 0.0 699.59515 L 0.0 673.6842 Q 0.0 647.77325 51.82186 544.1295 L 103.64372 414.5749 L 103.64372 414.5749 L 103.64372 388.66397 L 103.64372 388.66397 L 103.64372 388.66397 L 103.64372 388.66397 L 103.64372 362.75302 L 103.64372 362.75302 L 103.64372 336.8421 L 77.73279 336.8421 Q 51.82186 336.8421 51.82186 310.93115 L 51.82186 310.93115 L 129.55466 207.28745 Q 207.28745 103.64372 259.1093 103.64372 Q 285.02023 103.64372 285.02023 77.73279 Q 285.02023 51.82186 310.93115 25.91093 Q 362.75302 25.91093 362.75302 0.0 z" svg:height="8.550607mm" draw:style-name="style-786" svg:viewBox="0.0 0.0 388.66397 855.0607" svg:width="3.8866396mm" svg:x="308.3401mm" svg:y="140.69635mm"/>
          <draw:path svg:d="M 51.82186 0.0 L 51.82186 0.0 L 77.73279 103.64372 Q 103.64372 181.37651 103.64372 181.37651 L 103.64372 181.37651 L 129.55466 259.1093 Q 155.46558 336.8421 181.37651 414.5749 L 181.37651 466.39676 L 155.46558 466.39676 Q 155.46558 466.39676 155.46558 492.30768 L 129.55466 518.2186 L 103.64372 518.2186 L 77.73279 518.2186 L 51.82186 518.2186 Q 0.0 518.2186 0.0 414.5749 L 0.0 310.93115 L 25.91093 155.46558 Q 51.82186 0.0 51.82186 0.0 z" svg:height="5.182186mm" draw:style-name="style-787" svg:viewBox="0.0 0.0 181.37651 518.2186" svg:width="1.8137652mm" svg:x="139.91902mm" svg:y="35.238865mm"/>
          <draw:path svg:d="M 103.64372 0.0 L 103.64372 0.0 L 103.64372 25.91093 L 103.64372 51.82186 L 103.64372 51.82186 L 103.64372 77.73279 L 129.55466 77.73279 Q 155.46558 77.73279 181.37651 77.73279 Q 181.37651 51.82186 207.28745 51.82186 L 207.28745 51.82186 L 207.28745 51.82186 Q 207.28745 77.73279 233.19838 103.64372 L 233.19838 129.55466 L 233.19838 155.46558 L 233.19838 155.46558 L 207.28745 155.46558 Q 207.28745 155.46558 181.37651 207.28745 L 155.46558 259.1093 L 155.46558 259.1093 Q 155.46558 285.02023 129.55466 310.93115 L 103.64372 310.93115 L 103.64372 310.93115 L 77.73279 310.93115 L 77.73279 310.93115 Q 51.82186 310.93115 51.82186 259.1093 L 51.82186 207.28745 L 51.82186 181.37651 Q 51.82186 155.46558 25.91093 103.64372 L -3.6379788E-12 77.73279 L 25.91093 77.73279 Q 51.82186 77.73279 51.82186 51.82186 Q 77.73279 0.0 103.64372 0.0 z" svg:height="3.1093116mm" draw:style-name="style-788" svg:viewBox="0.0 0.0 233.19838 310.93115" svg:width="2.3319838mm" svg:x="269.47366mm" svg:y="154.94736mm"/>
          <draw:path svg:d="M 181.37651 0.0 L 207.28745 0.0 L 207.28745 25.91093 Q 207.28745 51.82186 207.28745 77.73279 L 207.28745 103.64372 L 207.28745 103.64372 L 207.28745 103.64372 L 233.19838 129.55466 L 259.1093 155.46558 L 285.02023 155.46558 L 310.93115 155.46558 L 310.93115 155.46558 Q 310.93115 181.37651 285.02023 207.28745 L 259.1093 233.19838 L 259.1093 233.19838 Q 259.1093 259.1093 181.37651 259.1093 L 103.64372 259.1093 L 51.82186 259.1093 Q 25.91093 259.1093 51.82186 181.37651 L 51.82186 103.64372 L 51.82186 103.64372 Q 51.82186 103.64372 25.91093 77.73279 L 0.0 77.73279 L 0.0 51.82186 Q 25.91093 51.82186 103.64372 25.91093 Q 155.46558 0.0 181.37651 0.0 z" svg:height="2.591093mm" draw:style-name="style-789" svg:viewBox="0.0 0.0 310.93115 259.1093" svg:width="3.1093116mm" svg:x="302.12146mm" svg:y="171.01215mm"/>
          <draw:path svg:d="M 1140.0809 595.9514 L 1140.0809 647.77325 L 1165.9918 647.77325 L 1191.9028 647.77325 L 1191.9028 699.59515 Q 1165.9918 751.417 1140.0809 725.50604 Q 1114.17 725.50604 1114.17 777.32794 Q 1114.17 855.0607 1114.17 855.0607 Q 1140.0809 880.9716 1062.3481 984.61536 Q 984.61536 1062.3481 984.61536 1088.259 Q 984.61536 1088.259 958.7044 1114.17 L 958.7044 1140.0809 L 958.7044 1140.0809 Q 932.7935 1140.0809 932.7935 1140.0809 L 932.7935 1165.9918 L 906.88257 1165.9918 Q 880.9716 1165.9918 855.0607 1114.17 Q 829.1498 1062.3481 803.23883 1062.3481 L 751.417 1088.259 L 673.6842 1088.259 Q 621.8623 1062.3481 595.9514 1036.4373 Q 570.04047 1010.5263 544.1295 1010.5263 Q 492.30768 1036.4373 466.39676 1010.5263 Q 466.39676 958.7044 336.8421 1010.5263 Q 207.28745 1062.3481 207.28745 1036.4373 Q 181.37651 1010.5263 129.55466 1010.5263 L 77.73279 1010.5263 L 77.73279 1036.4373 L 51.82186 1036.4373 L 51.82186 1010.5263 L 51.82186 984.61536 L 51.82186 958.7044 L 51.82186 932.7935 L 51.82186 932.7935 L 51.82186 906.88257 L 25.91093 906.88257 L 0.0 906.88257 L 0.0 906.88257 L 0.0 880.9716 L 0.0 855.0607 Q 0.0 829.1498 0.0 803.23883 Q 0.0 751.417 77.73279 699.59515 Q 155.46558 621.8623 181.37651 570.04047 Q 207.28745 544.1295 207.28745 492.30768 Q 233.19838 440.4858 259.1093 440.4858 Q 285.02023 440.4858 285.02023 388.66397 Q 310.93115 362.75302 336.8421 336.8421 Q 362.75302 336.8421 388.66397 233.19838 L 414.5749 155.46558 L 414.5749 129.55466 L 414.5749 129.55466 L 492.30768 77.73279 Q 544.1295 25.91093 570.04047 0.0 Q 621.8623 0.0 621.8623 51.82186 Q 647.77325 77.73279 751.417 103.64372 Q 829.1498 129.55466 880.9716 207.28745 Q 906.88257 285.02023 958.7044 336.8421 Q 984.61536 362.75302 1010.5263 414.5749 Q 1036.4373 440.4858 1062.3481 466.39676 Q 1088.259 492.30768 1114.17 544.1295 Q 1140.0809 570.04047 1140.0809 595.9514 z" svg:height="11.659919mm" draw:style-name="style-790" svg:viewBox="0.0 0.0 1191.9028 1165.9918" svg:width="11.919028mm" svg:x="38.34818mm" svg:y="104.93927mm"/>
          <draw:path svg:d="M 207.28745 25.91093 L 207.28745 51.82186 L 181.37651 51.82186 Q 181.37651 51.82186 181.37651 77.73279 L 181.37651 77.73279 L 181.37651 77.73279 Q 155.46558 103.64372 155.46558 103.64372 L 155.46558 103.64372 L 155.46558 103.64372 L 129.55466 129.55466 L 129.55466 155.46558 L 129.55466 207.28745 L 155.46558 207.28745 L 155.46558 233.19838 L 155.46558 233.19838 Q 155.46558 259.1093 181.37651 259.1093 L 181.37651 259.1093 L 181.37651 310.93115 Q 181.37651 336.8421 103.64372 310.93115 L 25.91093 310.93115 L 25.91093 336.8421 L 25.91093 362.75302 L 0.0 362.75302 L 0.0 362.75302 L 0.0 336.8421 L 0.0 336.8421 L 0.0 207.28745 L 0.0 77.73279 L 25.91093 51.82186 Q 51.82186 0.0 129.55466 0.0 Q 181.37651 0.0 181.37651 0.0 Q 181.37651 0.0 207.28745 25.91093 z" svg:height="3.6275303mm" draw:style-name="style-791" svg:viewBox="0.0 0.0 207.28745 362.75302" svg:width="2.0728745mm" svg:x="59.854248mm" svg:y="28.502024mm"/>
          <draw:path svg:d="M 25.91093 -1.8189894E-12 L 77.73279 -1.8189894E-12 L 77.73279 -1.8189894E-12 Q 77.73279 -1.8189894E-12 103.64372 155.46558 L 103.64372 336.8421 L 103.64372 414.5749 L 103.64372 466.39676 L 103.64372 466.39676 Q 77.73279 466.39676 77.73279 492.30768 Q 77.73279 518.2186 51.82186 492.30768 Q 51.82186 466.39676 25.91093 466.39676 L -1.8189894E-12 466.39676 L -1.8189894E-12 440.4858 Q 25.91093 414.5749 -1.8189894E-12 207.28745 Q -1.8189894E-12 -25.91093 25.91093 -1.8189894E-12 z" svg:height="4.9230766mm" draw:style-name="style-792" svg:viewBox="0.0 0.0 103.64372 492.30768" svg:width="1.0364373mm" svg:x="139.65991mm" svg:y="96.388664mm"/>
          <draw:path svg:d="M 181.37651 0.0 L 181.37651 0.0 L 181.37651 0.0 Q 181.37651 0.0 207.28745 25.91093 L 207.28745 25.91093 L 259.1093 103.64372 Q 310.93115 181.37651 310.93115 259.1093 Q 336.8421 362.75302 362.75302 362.75302 Q 362.75302 388.66397 388.66397 414.5749 L 388.66397 414.5749 L 388.66397 414.5749 L 388.66397 440.4858 L 388.66397 466.39676 L 388.66397 466.39676 L 362.75302 466.39676 Q 362.75302 440.4858 362.75302 466.39676 Q 362.75302 518.2186 362.75302 621.8623 L 362.75302 699.59515 L 362.75302 699.59515 Q 362.75302 699.59515 336.8421 673.6842 L 310.93115 647.77325 L 310.93115 647.77325 Q 310.93115 621.8623 233.19838 621.8623 L 155.46558 621.8623 L 155.46558 570.04047 Q 155.46558 544.1295 103.64372 440.4858 Q 51.82186 336.8421 51.82186 233.19838 L 51.82186 129.55466 L 77.73279 129.55466 L 77.73279 103.64372 L 51.82186 103.64372 L 0.0 103.64372 L 0.0 77.73279 L 0.0 77.73279 L 77.73279 103.64372 Q 155.46558 103.64372 155.46558 51.82186 Q 155.46558 0.0 181.37651 0.0 z" svg:height="6.995951mm" draw:style-name="style-793" svg:viewBox="0.0 0.0 388.66397 699.59515" svg:width="3.8866396mm" svg:x="98.46153mm" svg:y="95.35223mm"/>
          <draw:path svg:d="M 751.417 103.64372 L 777.32794 103.64372 L 803.23883 129.55466 L 803.23883 129.55466 L 829.1498 155.46558 Q 855.0607 155.46558 855.0607 181.37651 L 855.0607 181.37651 L 855.0607 207.28745 Q 855.0607 207.28745 777.32794 233.19838 L 725.50604 259.1093 L 699.59515 259.1093 Q 673.6842 259.1093 673.6842 310.93115 Q 673.6842 336.8421 647.77325 336.8421 Q 621.8623 336.8421 621.8623 310.93115 Q 595.9514 285.02023 466.39676 285.02023 Q 336.8421 259.1093 336.8421 310.93115 Q 310.93115 336.8421 285.02023 336.8421 Q 233.19838 310.93115 233.19838 285.02023 L 233.19838 233.19838 L 233.19838 233.19838 Q 233.19838 207.28745 207.28745 207.28745 L 181.37651 207.28745 L 181.37651 207.28745 L 155.46558 207.28745 L 155.46558 181.37651 L 155.46558 181.37651 L 155.46558 181.37651 L 155.46558 155.46558 L 77.73279 155.46558 L -3.6379788E-12 155.46558 L 77.73279 129.55466 L 129.55466 103.64372 L 129.55466 103.64372 L 129.55466 103.64372 L 155.46558 103.64372 L 181.37651 103.64372 L 181.37651 77.73279 L 181.37651 77.73279 L 310.93115 51.82186 Q 440.4858 51.82186 440.4858 25.91093 L 440.4858 25.91093 L 492.30768 0.0 Q 518.2186 0.0 518.2186 25.91093 Q 518.2186 51.82186 595.9514 77.73279 Q 699.59515 103.64372 751.417 103.64372 z" svg:height="3.368421mm" draw:style-name="style-794" svg:viewBox="0.0 0.0 855.0607 336.8421" svg:width="8.550607mm" svg:x="190.96356mm" svg:y="27.983805mm"/>
          <draw:path svg:d="M 25.91093 0.0 L 51.82186 0.0 L 77.73279 25.91093 Q 77.73279 25.91093 103.64372 77.73279 L 103.64372 129.55466 L 103.64372 129.55466 L 129.55466 129.55466 L 129.55466 129.55466 L 129.55466 155.46558 L 129.55466 155.46558 Q 129.55466 181.37651 77.73279 155.46558 L 25.91093 155.46558 L 25.91093 129.55466 Q 25.91093 129.55466 0.0 129.55466 L 0.0 103.64372 L 0.0 51.82186 Q 0.0 0.0 25.91093 0.0 z" svg:height="1.5546558mm" draw:style-name="style-795" svg:viewBox="0.0 0.0 129.55466 155.46558" svg:width="1.2955465mm" svg:x="274.91498mm" svg:y="164.01619mm"/>
          <draw:path svg:d="M 207.28745 25.91093 L 207.28745 0.0 L 207.28745 0.0 L 233.19838 0.0 L 285.02023 51.82186 Q 310.93115 103.64372 336.8421 181.37651 Q 362.75302 259.1093 414.5749 259.1093 Q 466.39676 207.28745 518.2186 259.1093 Q 544.1295 259.1093 570.04047 285.02023 L 570.04047 285.02023 L 595.9514 466.39676 Q 621.8623 647.77325 621.8623 803.23883 Q 621.8623 932.7935 570.04047 932.7935 L 518.2186 932.7935 L 570.04047 1010.5263 Q 647.77325 1088.259 647.77325 1088.259 L 647.77325 1088.259 L 647.77325 1140.0809 Q 647.77325 1165.9918 621.8623 1165.9918 Q 595.9514 1165.9918 621.8623 1243.7246 Q 621.8623 1295.5465 647.77325 1295.5465 Q 673.6842 1295.5465 673.6842 1399.1903 L 673.6842 1502.834 L 673.6842 1502.834 L 673.6842 1502.834 L 673.6842 1528.7449 L 673.6842 1528.7449 L 699.59515 1554.6559 L 699.59515 1580.5668 L 647.77325 1580.5668 L 595.9514 1606.4777 L 595.9514 1606.4777 L 595.9514 1606.4777 L 570.04047 1606.4777 Q 544.1295 1606.4777 518.2186 1528.7449 Q 492.30768 1476.9231 466.39676 1476.9231 Q 440.4858 1476.9231 414.5749 1554.6559 Q 414.5749 1632.3887 362.75302 1632.3887 L 336.8421 1632.3887 L 310.93115 1632.3887 L 285.02023 1606.4777 L 285.02023 1606.4777 L 259.1093 1606.4777 L 259.1093 1606.4777 L 259.1093 1606.4777 L 259.1093 1606.4777 L 259.1093 1580.5668 L 233.19838 1580.5668 L 233.19838 1580.5668 L 233.19838 1554.6559 L 207.28745 1554.6559 L 207.28745 1502.834 L 207.28745 1476.9231 L 233.19838 1451.0121 L 233.19838 1451.0121 L 233.19838 1451.0121 L 259.1093 1451.0121 L 259.1093 1451.0121 L 259.1093 1425.1012 L 259.1093 1425.1012 Q 259.1093 1425.1012 285.02023 1399.1903 L 285.02023 1399.1903 L 285.02023 1399.1903 Q 310.93115 1399.1903 310.93115 1191.9028 Q 310.93115 1010.5263 336.8421 1010.5263 Q 362.75302 984.61536 362.75302 932.7935 L 336.8421 880.9716 L 336.8421 829.1498 Q 310.93115 803.23883 310.93115 725.50604 Q 310.93115 673.6842 285.02023 673.6842 Q 259.1093 647.77325 259.1093 595.9514 L 259.1093 544.1295 L 233.19838 518.2186 L 233.19838 492.30768 L 207.28745 492.30768 L 181.37651 492.30768 L 181.37651 570.04047 Q 155.46558 621.8623 155.46558 647.77325 L 155.46558 673.6842 L 129.55466 621.8623 L 129.55466 544.1295 L 103.64372 544.1295 L 77.73279 570.04047 L 51.82186 570.04047 L 25.91093 570.04047 L 25.91093 544.1295 L 0.0 518.2186 L 0.0 466.39676 L 0.0 440.4858 L 0.0 440.4858 Q 0.0 414.5749 25.91093 310.93115 L 51.82186 181.37651 L 77.73279 155.46558 Q 77.73279 103.64372 103.64372 103.64372 Q 155.46558 77.73279 155.46558 51.82186 L 155.46558 51.82186 L 155.46558 51.82186 L 155.46558 51.82186 L 181.37651 51.82186 L 181.37651 51.82186 L 181.37651 25.91093 L 207.28745 25.91093 L 207.28745 25.91093 z" svg:height="16.323887mm" draw:style-name="style-796" svg:viewBox="0.0 0.0 699.59515 1632.3887" svg:width="6.995951mm" svg:x="59.076923mm" svg:y="15.028339mm"/>
          <draw:path svg:d="M 777.32794 51.82186 L 880.9716 0.0 L 880.9716 0.0 L 906.88257 0.0 L 906.88257 0.0 L 906.88257 0.0 L 932.7935 25.91093 L 958.7044 51.82186 L 984.61536 51.82186 L 1010.5263 51.82186 L 906.88257 155.46558 Q 777.32794 259.1093 751.417 259.1093 Q 725.50604 259.1093 699.59515 336.8421 Q 673.6842 414.5749 595.9514 414.5749 Q 544.1295 414.5749 518.2186 414.5749 Q 492.30768 440.4858 440.4858 518.2186 Q 440.4858 570.04047 414.5749 570.04047 L 414.5749 595.9514 L 414.5749 595.9514 Q 414.5749 621.8623 388.66397 621.8623 Q 336.8421 647.77325 336.8421 621.8623 Q 336.8421 595.9514 310.93115 595.9514 Q 285.02023 570.04047 233.19838 595.9514 L 181.37651 621.8623 L 155.46558 621.8623 L 129.55466 621.8623 L 103.64372 595.9514 L 77.73279 570.04047 L 51.82186 570.04047 L 25.91093 570.04047 L 25.91093 544.1295 L 25.91093 544.1295 L 0.0 518.2186 L 0.0 492.30768 L 25.91093 492.30768 L 51.82186 518.2186 L 77.73279 518.2186 L 129.55466 518.2186 L 155.46558 492.30768 L 181.37651 466.39676 L 207.28745 466.39676 Q 233.19838 466.39676 285.02023 414.5749 L 336.8421 362.75302 L 362.75302 362.75302 Q 388.66397 362.75302 518.2186 233.19838 L 647.77325 129.55466 L 647.77325 129.55466 Q 673.6842 103.64372 777.32794 51.82186 z" svg:height="6.218623mm" draw:style-name="style-797" svg:viewBox="0.0 0.0 1010.5263 621.8623" svg:width="10.105263mm" svg:x="11.1417mm" svg:y="119.708496mm"/>
          <draw:path svg:d="M 207.28745 0.0 L 233.19838 0.0 L 259.1093 0.0 L 259.1093 0.0 L 259.1093 0.0 Q 259.1093 0.0 259.1093 25.91093 L 285.02023 25.91093 L 362.75302 155.46558 Q 414.5749 285.02023 440.4858 310.93115 L 440.4858 362.75302 L 414.5749 362.75302 Q 414.5749 362.75302 362.75302 362.75302 Q 285.02023 362.75302 207.28745 362.75302 L 129.55466 388.66397 L 129.55466 362.75302 Q 103.64372 362.75302 51.82186 259.1093 L -1.8189894E-12 181.37651 L -1.8189894E-12 181.37651 Q 25.91093 155.46558 51.82186 155.46558 L 51.82186 155.46558 L 51.82186 155.46558 L 51.82186 181.37651 L 51.82186 207.28745 L 51.82186 207.28745 L 103.64372 181.37651 Q 129.55466 155.46558 129.55466 155.46558 L 155.46558 155.46558 L 155.46558 129.55466 L 155.46558 103.64372 L 129.55466 103.64372 L 129.55466 103.64372 L 129.55466 103.64372 L 129.55466 103.64372 L 129.55466 77.73279 L 155.46558 77.73279 L 155.46558 77.73279 L 155.46558 51.82186 L 155.46558 51.82186 L 155.46558 51.82186 L 181.37651 25.91093 Q 207.28745 0.0 207.28745 0.0 z" svg:height="3.8866396mm" draw:style-name="style-798" svg:viewBox="0.0 0.0 440.4858 388.66397" svg:width="4.404858mm" svg:x="151.31984mm" svg:y="83.951416mm"/>
          <draw:path svg:d="M 285.02023 1.8189894E-12 L 310.93115 1.8189894E-12 L 310.93115 25.91093 Q 336.8421 51.82186 285.02023 51.82186 Q 233.19838 51.82186 233.19838 77.73279 Q 233.19838 103.64372 259.1093 103.64372 Q 310.93115 129.55466 285.02023 207.28745 L 285.02023 285.02023 L 259.1093 285.02023 Q 233.19838 259.1093 207.28745 259.1093 Q 181.37651 259.1093 155.46558 310.93115 Q 129.55466 362.75302 103.64372 362.75302 Q 51.82186 310.93115 25.91093 233.19838 L 0.0 155.46558 L 103.64372 103.64372 Q 181.37651 77.73279 181.37651 51.82186 Q 181.37651 25.91093 207.28745 25.91093 Q 259.1093 1.8189894E-12 285.02023 1.8189894E-12 z" svg:height="3.6275303mm" draw:style-name="style-799" svg:viewBox="0.0 0.0 310.93115 362.75302" svg:width="3.1093116mm" svg:x="189.66801mm" svg:y="121.78137mm"/>
          <draw:path svg:d="M 51.82186 285.02023 L 77.73279 0.0 L 103.64372 129.55466 Q 103.64372 233.19838 129.55466 233.19838 L 129.55466 233.19838 L 103.64372 699.59515 Q 103.64372 1191.9028 77.73279 1269.6356 Q 51.82186 1321.4574 51.82186 1528.7449 L 51.82186 1736.0323 L 25.91093 1761.9432 L 25.91093 1787.8542 L 3.6379788E-12 1787.8542 L 3.6379788E-12 1787.8542 L 3.6379788E-12 1761.9432 L 3.6379788E-12 1761.9432 L 3.6379788E-12 1684.2104 L 3.6379788E-12 1580.5668 L 3.6379788E-12 1295.5465 Q 3.6379788E-12 1010.5263 3.6379788E-12 803.23883 Q 3.6379788E-12 595.9514 51.82186 285.02023 z" svg:height="17.878542mm" draw:style-name="style-800" svg:viewBox="0.0 0.0 129.55466 1787.8542" svg:width="1.2955465mm" svg:x="258.07288mm" svg:y="11.659919mm"/>
          <draw:path svg:d="M 77.73279 25.91093 L 77.73279 4.5474735E-13 L 207.28745 25.91093 Q 362.75302 51.82186 362.75302 51.82186 L 362.75302 51.82186 L 336.8421 51.82186 L 310.93115 51.82186 L 259.1093 77.73279 Q 233.19838 103.64372 233.19838 103.64372 L 233.19838 103.64372 L 207.28745 103.64372 L 181.37651 103.64372 L 155.46558 103.64372 Q 155.46558 103.64372 77.73279 129.55466 L 0.0 155.46558 L 0.0 103.64372 L 0.0 77.73279 L 25.91093 51.82186 Q 51.82186 51.82186 51.82186 51.82186 L 51.82186 51.82186 L 51.82186 25.91093 L 51.82186 25.91093 L 77.73279 25.91093 z" svg:height="1.5546558mm" draw:style-name="style-801" svg:viewBox="0.0 0.0 362.75302 155.46558" svg:width="3.6275303mm" svg:x="157.53845mm" svg:y="36.79352mm"/>
          <draw:path svg:d="M 699.59515 0.0 L 725.50604 0.0 L 725.50604 25.91093 Q 699.59515 51.82186 673.6842 77.73279 L 621.8623 129.55466 L 621.8623 129.55466 L 595.9514 129.55466 L 595.9514 129.55466 Q 595.9514 129.55466 362.75302 310.93115 L 129.55466 492.30768 L 103.64372 492.30768 L 77.73279 492.30768 L 77.73279 492.30768 Q 77.73279 492.30768 25.91093 466.39676 L 0.0 440.4858 L 25.91093 440.4858 L 77.73279 440.4858 L 77.73279 414.5749 L 77.73279 388.66397 L 51.82186 362.75302 L 51.82186 336.8421 L 51.82186 310.93115 L 77.73279 285.02023 L 77.73279 285.02023 L 77.73279 285.02023 L 233.19838 233.19838 Q 388.66397 181.37651 388.66397 155.46558 Q 388.66397 129.55466 440.4858 103.64372 Q 466.39676 77.73279 492.30768 77.73279 L 544.1295 77.73279 L 595.9514 51.82186 Q 673.6842 25.91093 699.59515 0.0 z" svg:height="4.9230766mm" draw:style-name="style-802" svg:viewBox="0.0 0.0 725.50604 492.30768" svg:width="7.2550607mm" svg:x="243.82185mm" svg:y="57.263157mm"/>
          <draw:path svg:d="M 129.55466 25.91093 L 129.55466 0.0 L 233.19838 25.91093 Q 310.93115 25.91093 310.93115 51.82186 L 310.93115 51.82186 L 285.02023 51.82186 Q 233.19838 51.82186 233.19838 77.73279 Q 233.19838 129.55466 181.37651 129.55466 Q 155.46558 129.55466 155.46558 259.1093 Q 129.55466 388.66397 103.64372 414.5749 Q 77.73279 440.4858 77.73279 440.4858 L 77.73279 440.4858 L 25.91093 440.4858 Q 0.0 440.4858 25.91093 388.66397 Q 25.91093 336.8421 51.82186 233.19838 Q 77.73279 129.55466 25.91093 129.55466 L 0.0 129.55466 L 0.0 103.64372 Q 0.0 77.73279 51.82186 77.73279 Q 103.64372 77.73279 103.64372 51.82186 Q 129.55466 25.91093 129.55466 25.91093 z" svg:height="4.404858mm" draw:style-name="style-803" svg:viewBox="0.0 0.0 310.93115 440.4858" svg:width="3.1093116mm" svg:x="133.4413mm" svg:y="113.748985mm"/>
          <draw:path svg:d="M 77.73279 51.82186 L 77.73279 103.64372 L 77.73279 103.64372 Q 51.82186 103.64372 51.82186 129.55466 L 51.82186 129.55466 L 25.91093 129.55466 Q 25.91093 155.46558 25.91093 155.46558 L 25.91093 155.46558 L 25.91093 155.46558 L 0.0 155.46558 L 0.0 77.73279 Q 25.91093 1.8189894E-12 25.91093 1.8189894E-12 Q 25.91093 -25.91093 51.82186 1.8189894E-12 Q 77.73279 25.91093 77.73279 51.82186 z" svg:height="1.5546558mm" draw:style-name="style-804" svg:viewBox="0.0 0.0 77.73279 155.46558" svg:width="0.7773279mm" svg:x="266.62347mm" svg:y="155.46558mm"/>
          <draw:path svg:d="M 155.46558 207.28745 L 155.46558 0.0 L 285.02023 0.0 L 414.5749 0.0 L 414.5749 0.0 Q 414.5749 0.0 388.66397 803.23883 L 336.8421 1606.4777 L 336.8421 1606.4777 Q 310.93115 1606.4777 310.93115 1632.3887 L 310.93115 1632.3887 L 285.02023 1632.3887 Q 285.02023 1658.2996 285.02023 1658.2996 L 285.02023 1658.2996 L 285.02023 1658.2996 Q 259.1093 1658.2996 155.46558 1710.1215 L 51.82186 1761.9432 L 25.91093 1787.8542 L 0.0 1787.8542 L 0.0 1787.8542 L 0.0 1761.9432 L 0.0 1761.9432 L 25.91093 1761.9432 L 25.91093 1761.9432 L 25.91093 1761.9432 L 25.91093 1736.0323 L 25.91093 1736.0323 L 51.82186 1736.0323 L 51.82186 1710.1215 L 51.82186 1710.1215 L 77.73279 1710.1215 L 103.64372 1062.3481 Q 129.55466 414.5749 155.46558 207.28745 z" svg:height="17.878542mm" draw:style-name="style-805" svg:viewBox="0.0 0.0 414.5749 1787.8542" svg:width="4.145749mm" svg:x="173.86235mm" svg:y="0.0mm"/>
          <draw:path svg:d="M 362.75302 51.82186 L 388.66397 51.82186 L 440.4858 103.64372 Q 466.39676 129.55466 492.30768 414.5749 Q 492.30768 673.6842 466.39676 673.6842 Q 466.39676 699.59515 492.30768 777.32794 Q 518.2186 829.1498 544.1295 880.9716 L 570.04047 932.7935 L 570.04047 932.7935 L 570.04047 932.7935 L 570.04047 906.88257 L 570.04047 906.88257 L 595.9514 880.9716 L 621.8623 855.0607 L 621.8623 855.0607 L 621.8623 880.9716 L 621.8623 880.9716 L 621.8623 880.9716 L 647.77325 932.7935 L 673.6842 984.61536 L 673.6842 1010.5263 L 673.6842 1036.4373 L 699.59515 1036.4373 L 699.59515 1036.4373 L 699.59515 1191.9028 Q 673.6842 1347.3684 673.6842 1554.6559 L 673.6842 1787.8542 L 647.77325 1787.8542 L 647.77325 1787.8542 L 647.77325 1710.1215 L 621.8623 1658.2996 L 621.8623 1554.6559 L 621.8623 1425.1012 L 595.9514 1425.1012 L 595.9514 1399.1903 L 595.9514 1399.1903 L 570.04047 1399.1903 L 570.04047 1399.1903 L 570.04047 1399.1903 L 544.1295 1399.1903 L 518.2186 1399.1903 L 518.2186 1399.1903 L 518.2186 1399.1903 L 492.30768 1399.1903 L 492.30768 1399.1903 L 492.30768 1425.1012 L 466.39676 1425.1012 L 466.39676 1425.1012 L 466.39676 1451.0121 L 414.5749 1451.0121 Q 388.66397 1451.0121 336.8421 1502.834 L 285.02023 1554.6559 L 233.19838 1580.5668 Q 155.46558 1606.4777 155.46558 1658.2996 L 155.46558 1736.0323 L 129.55466 1736.0323 L 129.55466 1736.0323 L 103.64372 1736.0323 L 77.73279 1710.1215 L 77.73279 1710.1215 L 51.82186 1710.1215 L 51.82186 1710.1215 L 51.82186 1710.1215 L 51.82186 1736.0323 L 51.82186 1736.0323 L 25.91093 1684.2104 L 0.0 1632.3887 L 0.0 1554.6559 Q 0.0 1502.834 25.91093 1476.9231 L 25.91093 1451.0121 L 25.91093 1399.1903 Q 51.82186 1373.2793 103.64372 1373.2793 Q 155.46558 1373.2793 155.46558 1295.5465 Q 155.46558 1191.9028 103.64372 1114.17 L 77.73279 1036.4373 L 77.73279 984.61536 Q 51.82186 932.7935 51.82186 829.1498 Q 51.82186 699.59515 77.73279 725.50604 Q 103.64372 777.32794 103.64372 777.32794 Q 103.64372 751.417 129.55466 673.6842 Q 155.46558 570.04047 181.37651 518.2186 Q 207.28745 440.4858 181.37651 414.5749 Q 129.55466 414.5749 103.64372 362.75302 Q 103.64372 285.02023 103.64372 155.46558 L 129.55466 51.82186 L 181.37651 51.82186 Q 233.19838 25.91093 233.19838 0.0 Q 233.19838 -25.91093 310.93115 0.0 Q 362.75302 51.82186 362.75302 51.82186 z" svg:height="17.878542mm" draw:style-name="style-806" svg:viewBox="0.0 0.0 699.59515 1787.8542" svg:width="6.995951mm" svg:x="62.186234mm" svg:y="50.267204mm"/>
          <draw:path svg:d="M 129.55466 0.0 L 129.55466 0.0 L 129.55466 0.0 L 129.55466 0.0 L 181.37651 25.91093 L 207.28745 25.91093 L 207.28745 51.82186 L 233.19838 77.73279 L 233.19838 77.73279 L 233.19838 103.64372 L 233.19838 103.64372 L 233.19838 103.64372 L 285.02023 103.64372 Q 336.8421 103.64372 336.8421 129.55466 Q 336.8421 155.46558 336.8421 155.46558 L 336.8421 181.37651 L 362.75302 233.19838 Q 388.66397 310.93115 362.75302 310.93115 Q 336.8421 310.93115 362.75302 336.8421 Q 388.66397 362.75302 440.4858 362.75302 L 492.30768 362.75302 L 492.30768 362.75302 Q 492.30768 362.75302 440.4858 388.66397 L 414.5749 414.5749 L 388.66397 414.5749 L 336.8421 414.5749 L 336.8421 440.4858 L 336.8421 440.4858 L 310.93115 440.4858 L 285.02023 440.4858 L 285.02023 440.4858 Q 285.02023 414.5749 285.02023 414.5749 Q 285.02023 414.5749 233.19838 388.66397 Q 155.46558 362.75302 129.55466 285.02023 L 77.73279 233.19838 L 77.73279 233.19838 L 77.73279 207.28745 L 77.73279 207.28745 L 77.73279 207.28745 L 51.82186 207.28745 L 51.82186 207.28745 L 51.82186 181.37651 L 25.91093 181.37651 L 25.91093 181.37651 L 25.91093 181.37651 L 25.91093 155.46558 L 25.91093 155.46558 L 0.0 155.46558 L 0.0 155.46558 L 25.91093 103.64372 Q 25.91093 51.82186 51.82186 77.73279 Q 77.73279 77.73279 77.73279 51.82186 Q 103.64372 0.0 129.55466 0.0 z" svg:height="4.404858mm" draw:style-name="style-807" svg:viewBox="0.0 0.0 492.30768 440.4858" svg:width="4.9230766mm" svg:x="174.89879mm" svg:y="27.465586mm"/>
          <draw:path svg:d="M 673.6842 77.73279 L 673.6842 -9.094947E-13 L 725.50604 51.82186 Q 751.417 103.64372 855.0607 77.73279 Q 958.7044 51.82186 984.61536 25.91093 L 1036.4373 25.91093 L 1036.4373 51.82186 L 1036.4373 51.82186 L 1036.4373 51.82186 L 1010.5263 51.82186 L 1010.5263 51.82186 Q 984.61536 77.73279 984.61536 77.73279 L 984.61536 77.73279 L 958.7044 77.73279 Q 932.7935 103.64372 932.7935 103.64372 Q 932.7935 103.64372 880.9716 129.55466 Q 829.1498 155.46558 621.8623 336.8421 Q 414.5749 492.30768 362.75302 595.9514 Q 310.93115 699.59515 285.02023 699.59515 Q 259.1093 699.59515 207.28745 829.1498 L 155.46558 932.7935 L 129.55466 958.7044 L 103.64372 984.61536 L 103.64372 984.61536 L 103.64372 984.61536 L 103.64372 1010.5263 L 103.64372 1010.5263 L 77.73279 1010.5263 L 51.82186 1036.4373 L 51.82186 1036.4373 L 51.82186 1036.4373 L 25.91093 1036.4373 L 25.91093 1036.4373 L 25.91093 1062.3481 L 0.0 1062.3481 L 0.0 1062.3481 L 0.0 1062.3481 L 0.0 984.61536 L 0.0 932.7935 L 25.91093 906.88257 L 51.82186 880.9716 L 51.82186 855.0607 Q 51.82186 829.1498 103.64372 751.417 L 129.55466 673.6842 L 129.55466 673.6842 Q 155.46558 673.6842 181.37651 621.8623 Q 207.28745 570.04047 233.19838 466.39676 L 233.19838 388.66397 L 259.1093 414.5749 Q 259.1093 414.5749 285.02023 414.5749 L 285.02023 440.4858 L 310.93115 440.4858 L 310.93115 440.4858 L 414.5749 336.8421 Q 518.2186 259.1093 518.2186 233.19838 L 544.1295 233.19838 L 544.1295 233.19838 Q 570.04047 233.19838 544.1295 207.28745 L 544.1295 181.37651 L 544.1295 155.46558 Q 518.2186 155.46558 518.2186 155.46558 L 518.2186 155.46558 L 518.2186 129.55466 L 518.2186 103.64372 L 492.30768 103.64372 L 492.30768 103.64372 L 492.30768 77.73279 L 466.39676 77.73279 L 466.39676 51.82186 L 466.39676 25.91093 L 492.30768 25.91093 L 492.30768 51.82186 L 492.30768 51.82186 L 518.2186 51.82186 L 518.2186 51.82186 L 518.2186 51.82186 L 518.2186 77.73279 L 518.2186 77.73279 L 570.04047 103.64372 Q 595.9514 155.46558 595.9514 155.46558 L 621.8623 155.46558 L 621.8623 155.46558 Q 621.8623 155.46558 647.77325 155.46558 Q 673.6842 155.46558 673.6842 77.73279 z" svg:height="10.623482mm" draw:style-name="style-808" svg:viewBox="0.0 0.0 1036.4373 1062.3481" svg:width="10.364372mm" svg:x="126.44534mm" svg:y="79.805664mm"/>
          <draw:path svg:d="M 466.39676 25.91093 L 518.2186 25.91093 L 570.04047 0.0 L 595.9514 0.0 L 595.9514 25.91093 L 595.9514 77.73279 L 570.04047 77.73279 Q 570.04047 77.73279 285.02023 207.28745 L 0.0 336.8421 L 0.0 310.93115 Q 0.0 285.02023 25.91093 259.1093 L 25.91093 233.19838 L 233.19838 129.55466 Q 440.4858 25.91093 440.4858 25.91093 L 440.4858 25.91093 L 466.39676 25.91093 z" svg:height="3.368421mm" draw:style-name="style-809" svg:viewBox="0.0 0.0 595.9514 336.8421" svg:width="5.959514mm" svg:x="175.6761mm" svg:y="15.805668mm"/>
          <draw:path svg:d="M 155.46558 0.0 L 285.02023 25.91093 L 285.02023 25.91093 Q 285.02023 51.82186 285.02023 51.82186 L 310.93115 51.82186 L 414.5749 207.28745 Q 544.1295 362.75302 544.1295 388.66397 L 544.1295 414.5749 L 544.1295 414.5749 Q 518.2186 414.5749 440.4858 362.75302 Q 362.75302 310.93115 310.93115 414.5749 L 259.1093 518.2186 L 259.1093 518.2186 L 233.19838 518.2186 L 233.19838 518.2186 L 233.19838 518.2186 L 233.19838 518.2186 L 207.28745 518.2186 L 207.28745 518.2186 L 181.37651 518.2186 L 181.37651 518.2186 L 181.37651 518.2186 L 155.46558 544.1295 L 129.55466 544.1295 L 129.55466 518.2186 L 129.55466 492.30768 L 103.64372 492.30768 L 103.64372 466.39676 L 103.64372 466.39676 L 129.55466 466.39676 L 129.55466 414.5749 Q 129.55466 388.66397 77.73279 414.5749 L 51.82186 414.5749 L 51.82186 414.5749 Q 77.73279 388.66397 77.73279 362.75302 Q 77.73279 336.8421 77.73279 233.19838 Q 51.82186 129.55466 25.91093 129.55466 Q -25.91093 129.55466 0.0 51.82186 Q 25.91093 -25.91093 155.46558 0.0 z" svg:height="5.4412956mm" draw:style-name="style-810" svg:viewBox="0.0 0.0 544.1295 544.1295" svg:width="5.4412956mm" svg:x="75.40081mm" svg:y="93.79757mm"/>
          <draw:path svg:d="M 0.0 544.1295 L 0.0 0.0 L 25.91093 336.8421 Q 51.82186 673.6842 51.82186 906.88257 L 51.82186 1140.0809 L 51.82186 1165.9918 L 51.82186 1191.9028 L 25.91093 1191.9028 L 25.91093 1191.9028 L 25.91093 1140.0809 Q 0.0 1088.259 0.0 544.1295 z" svg:height="11.919028mm" draw:style-name="style-811" svg:viewBox="0.0 0.0 51.82186 1191.9028" svg:width="0.51821864mm" svg:x="87.57894mm" svg:y="47.676113mm"/>
          <draw:path svg:d="M 466.39676 25.91093 L 570.04047 25.91093 L 570.04047 25.91093 Q 570.04047 51.82186 544.1295 51.82186 L 518.2186 77.73279 L 518.2186 77.73279 Q 492.30768 103.64372 414.5749 77.73279 Q 362.75302 77.73279 362.75302 103.64372 Q 362.75302 129.55466 310.93115 155.46558 Q 233.19838 155.46558 207.28745 207.28745 L 207.28745 233.19838 L 207.28745 233.19838 Q 181.37651 259.1093 155.46558 259.1093 Q 155.46558 259.1093 103.64372 259.1093 Q 77.73279 259.1093 51.82186 285.02023 L -1.8189894E-12 310.93115 L -1.8189894E-12 285.02023 L -1.8189894E-12 285.02023 L -1.8189894E-12 285.02023 L -1.8189894E-12 259.1093 L -1.8189894E-12 259.1093 L -1.8189894E-12 259.1093 L 25.91093 259.1093 L 25.91093 259.1093 L 25.91093 233.19838 L 51.82186 233.19838 L 77.73279 155.46558 Q 103.64372 51.82186 155.46558 51.82186 Q 181.37651 -1.8189894E-12 285.02023 -1.8189894E-12 Q 388.66397 -1.8189894E-12 466.39676 25.91093 z" svg:height="3.1093116mm" draw:style-name="style-812" svg:viewBox="0.0 0.0 570.04047 310.93115" svg:width="5.7004046mm" svg:x="143.02834mm" svg:y="92.24291mm"/>
          <draw:path svg:d="M 233.19838 25.91093 L 233.19838 0.0 L 285.02023 0.0 L 310.93115 0.0 L 310.93115 25.91093 Q 285.02023 25.91093 155.46558 181.37651 L 25.91093 362.75302 L 25.91093 336.8421 Q 25.91093 336.8421 0.0 310.93115 L 0.0 285.02023 L 77.73279 181.37651 Q 129.55466 77.73279 129.55466 77.73279 L 155.46558 77.73279 L 155.46558 77.73279 Q 181.37651 77.73279 181.37651 77.73279 L 181.37651 51.82186 L 181.37651 51.82186 Q 181.37651 51.82186 207.28745 25.91093 L 207.28745 25.91093 L 207.28745 25.91093 Q 233.19838 25.91093 233.19838 25.91093 z" svg:height="3.6275303mm" draw:style-name="style-813" svg:viewBox="0.0 0.0 310.93115 362.75302" svg:width="3.1093116mm" svg:x="166.60728mm" svg:y="23.578947mm"/>
          <draw:path svg:d="M 673.6842 0.0 L 777.32794 0.0 L 777.32794 0.0 L 777.32794 0.0 L 751.417 25.91093 L 725.50604 51.82186 L 725.50604 51.82186 L 725.50604 51.82186 L 699.59515 51.82186 L 699.59515 51.82186 L 699.59515 77.73279 L 725.50604 77.73279 L 725.50604 77.73279 L 725.50604 103.64372 L 777.32794 103.64372 Q 829.1498 129.55466 829.1498 155.46558 L 829.1498 207.28745 L 803.23883 207.28745 L 803.23883 207.28745 L 829.1498 233.19838 L 855.0607 259.1093 L 777.32794 259.1093 Q 725.50604 259.1093 621.8623 310.93115 L 544.1295 310.93115 L 544.1295 336.8421 L 518.2186 336.8421 L 518.2186 336.8421 L 518.2186 362.75302 L 518.2186 362.75302 L 518.2186 362.75302 L 492.30768 362.75302 L 492.30768 362.75302 L 492.30768 336.8421 L 466.39676 336.8421 L 466.39676 336.8421 L 466.39676 362.75302 L 466.39676 362.75302 L 466.39676 362.75302 L 466.39676 362.75302 Q 440.4858 362.75302 414.5749 414.5749 Q 414.5749 440.4858 388.66397 440.4858 Q 362.75302 414.5749 362.75302 466.39676 L 362.75302 492.30768 L 362.75302 518.2186 L 362.75302 544.1295 L 336.8421 544.1295 L 310.93115 544.1295 L 310.93115 518.2186 L 310.93115 492.30768 L 285.02023 492.30768 L 285.02023 466.39676 L 285.02023 466.39676 Q 259.1093 466.39676 259.1093 414.5749 Q 259.1093 388.66397 207.28745 388.66397 Q 155.46558 388.66397 155.46558 362.75302 Q 155.46558 336.8421 181.37651 336.8421 Q 207.28745 310.93115 129.55466 285.02023 L 51.82186 259.1093 L 51.82186 233.19838 L 51.82186 233.19838 L 25.91093 207.28745 L 0.0 181.37651 L 0.0 181.37651 L 0.0 181.37651 L 0.0 155.46558 L 0.0 103.64372 L 51.82186 103.64372 L 103.64372 103.64372 L 259.1093 51.82186 Q 440.4858 51.82186 466.39676 25.91093 L 492.30768 25.91093 L 544.1295 25.91093 Q 595.9514 0.0 673.6842 0.0 z" svg:height="5.4412956mm" draw:style-name="style-814" svg:viewBox="0.0 0.0 855.0607 544.1295" svg:width="8.550607mm" svg:x="171.53036mm" svg:y="23.838057mm"/>
          <draw:path svg:d="M 647.77325 25.91093 L 621.8623 0.0 L 673.6842 0.0 Q 699.59515 0.0 673.6842 51.82186 Q 673.6842 103.64372 725.50604 129.55466 Q 751.417 129.55466 777.32794 103.64372 Q 777.32794 51.82186 906.88257 77.73279 Q 1036.4373 77.73279 1062.3481 103.64372 Q 1062.3481 129.55466 1088.259 129.55466 Q 1114.17 129.55466 1114.17 103.64372 Q 1114.17 51.82186 1140.0809 51.82186 L 1165.9918 51.82186 L 1165.9918 77.73279 Q 1165.9918 103.64372 1269.6356 103.64372 L 1373.2793 103.64372 L 1373.2793 103.64372 Q 1373.2793 103.64372 1451.0121 129.55466 L 1528.7449 129.55466 L 1528.7449 129.55466 L 1528.7449 155.46558 L 1528.7449 155.46558 L 1554.6559 155.46558 L 1554.6559 155.46558 L 1554.6559 155.46558 L 1554.6559 181.37651 Q 1554.6559 181.37651 1580.5668 259.1093 L 1606.4777 310.93115 L 1606.4777 362.75302 L 1606.4777 414.5749 L 1632.3887 414.5749 L 1632.3887 414.5749 L 1658.2996 518.2186 Q 1658.2996 621.8623 1632.3887 621.8623 L 1606.4777 621.8623 L 1606.4777 647.77325 L 1606.4777 647.77325 L 1554.6559 647.77325 L 1528.7449 647.77325 L 1321.4574 647.77325 Q 1114.17 621.8623 595.9514 621.8623 L 77.73279 595.9514 L 77.73279 595.9514 L 77.73279 570.04047 L 51.82186 570.04047 L 0.0 570.04047 L 0.0 570.04047 L 0.0 570.04047 L 0.0 544.1295 L 0.0 544.1295 L 0.0 518.2186 L 0.0 518.2186 L 0.0 518.2186 L 0.0 518.2186 L 0.0 492.30768 L 0.0 492.30768 L 25.91093 492.30768 L 25.91093 466.39676 L 25.91093 466.39676 L 51.82186 466.39676 L 51.82186 466.39676 L 51.82186 466.39676 L 51.82186 440.4858 L 51.82186 440.4858 L 77.73279 414.5749 L 103.64372 362.75302 L 103.64372 362.75302 L 103.64372 336.8421 L 129.55466 336.8421 Q 155.46558 336.8421 207.28745 233.19838 Q 233.19838 129.55466 259.1093 129.55466 L 285.02023 129.55466 L 362.75302 129.55466 Q 414.5749 103.64372 518.2186 103.64372 L 621.8623 103.64372 L 621.8623 77.73279 L 621.8623 77.73279 L 647.77325 77.73279 Q 673.6842 51.82186 647.77325 25.91093 z" svg:height="6.4777327mm" draw:style-name="style-815" svg:viewBox="0.0 0.0 1658.2996 647.77325" svg:width="16.582996mm" svg:x="186.5587mm" svg:y="30.056679mm"/>
          <draw:path svg:d="M 362.75302 77.73279 L 362.75302 155.46558 L 388.66397 155.46558 L 388.66397 129.55466 L 388.66397 129.55466 L 414.5749 129.55466 L 414.5749 129.55466 L 414.5749 129.55466 L 414.5749 103.64372 L 414.5749 103.64372 L 440.4858 103.64372 Q 440.4858 77.73279 492.30768 77.73279 L 544.1295 77.73279 L 544.1295 51.82186 L 544.1295 51.82186 L 544.1295 51.82186 L 570.04047 51.82186 L 570.04047 51.82186 L 570.04047 77.73279 L 570.04047 77.73279 L 570.04047 77.73279 L 595.9514 77.73279 L 595.9514 77.73279 L 595.9514 103.64372 L 621.8623 103.64372 L 621.8623 103.64372 L 621.8623 129.55466 L 621.8623 129.55466 L 621.8623 129.55466 L 647.77325 129.55466 L 647.77325 129.55466 L 673.6842 155.46558 L 673.6842 155.46558 L 699.59515 285.02023 Q 725.50604 388.66397 699.59515 414.5749 L 699.59515 440.4858 L 673.6842 544.1295 Q 673.6842 673.6842 673.6842 751.417 Q 699.59515 803.23883 751.417 803.23883 Q 777.32794 829.1498 751.417 906.88257 Q 725.50604 958.7044 699.59515 1062.3481 Q 673.6842 1140.0809 673.6842 1165.9918 Q 673.6842 1165.9918 647.77325 1114.17 Q 621.8623 1088.259 621.8623 1217.8137 Q 621.8623 1321.4574 647.77325 1373.2793 L 647.77325 1425.1012 L 647.77325 1425.1012 Q 621.8623 1425.1012 621.8623 1373.2793 Q 621.8623 1347.3684 570.04047 1425.1012 Q 570.04047 1502.834 466.39676 1528.7449 L 388.66397 1528.7449 L 388.66397 1554.6559 L 414.5749 1580.5668 L 466.39676 1606.4777 Q 518.2186 1632.3887 518.2186 1684.2104 Q 518.2186 1710.1215 518.2186 1736.0323 L 518.2186 1761.9432 L 518.2186 1761.9432 L 518.2186 1761.9432 L 492.30768 1787.8542 L 466.39676 1813.7651 L 466.39676 1839.676 L 466.39676 1891.4979 L 440.4858 1891.4979 L 414.5749 1891.4979 L 414.5749 1839.676 L 414.5749 1787.8542 L 388.66397 1839.676 L 362.75302 1917.4088 L 362.75302 1917.4088 L 362.75302 1891.4979 L 362.75302 1891.4979 L 362.75302 1891.4979 L 362.75302 1839.676 L 362.75302 1813.7651 L 362.75302 1813.7651 L 362.75302 1787.8542 L 362.75302 1787.8542 Q 362.75302 1787.8542 336.8421 1658.2996 Q 310.93115 1528.7449 259.1093 1528.7449 L 207.28745 1528.7449 L 207.28745 1476.9231 Q 207.28745 1451.0121 207.28745 1373.2793 L 259.1093 1295.5465 L 259.1093 1269.6356 L 259.1093 1243.7246 L 207.28745 1243.7246 Q 181.37651 1269.6356 155.46558 1295.5465 L 129.55466 1347.3684 L 129.55466 1347.3684 L 103.64372 1347.3684 L 103.64372 1295.5465 L 103.64372 1243.7246 L 129.55466 1217.8137 Q 155.46558 1165.9918 155.46558 1114.17 Q 207.28745 1062.3481 155.46558 1010.5263 L 129.55466 984.61536 L 129.55466 984.61536 Q 129.55466 958.7044 129.55466 958.7044 Q 155.46558 958.7044 155.46558 829.1498 Q 181.37651 699.59515 155.46558 699.59515 Q 129.55466 699.59515 77.73279 699.59515 L 25.91093 673.6842 L 25.91093 673.6842 Q -9.094947E-13 673.6842 -9.094947E-13 647.77325 L -9.094947E-13 595.9514 L 25.91093 570.04047 Q 51.82186 544.1295 77.73279 492.30768 Q 103.64372 414.5749 155.46558 388.66397 Q 233.19838 336.8421 207.28745 207.28745 Q 181.37651 51.82186 155.46558 51.82186 Q 129.55466 77.73279 103.64372 51.82186 L 103.64372 25.91093 L 129.55466 0.0 Q 155.46558 -25.91093 259.1093 0.0 Q 362.75302 25.91093 362.75302 77.73279 z" svg:height="19.17409mm" draw:style-name="style-816" svg:viewBox="0.0 0.0 751.417 1917.4088" svg:width="7.5141697mm" svg:x="56.48583mm" svg:y="46.380566mm"/>
          <draw:path svg:d="M 103.64372 0.0 L 103.64372 0.0 L 103.64372 0.0 Q 129.55466 0.0 129.55466 0.0 L 129.55466 25.91093 L 155.46558 103.64372 Q 181.37651 155.46558 181.37651 233.19838 Q 207.28745 310.93115 233.19838 310.93115 Q 285.02023 336.8421 285.02023 388.66397 Q 285.02023 414.5749 336.8421 466.39676 Q 388.66397 518.2186 388.66397 518.2186 L 388.66397 544.1295 L 440.4858 673.6842 Q 492.30768 777.32794 492.30768 803.23883 L 492.30768 829.1498 L 466.39676 829.1498 L 466.39676 829.1498 L 440.4858 829.1498 L 414.5749 829.1498 L 414.5749 803.23883 L 388.66397 803.23883 L 388.66397 803.23883 L 388.66397 777.32794 L 388.66397 777.32794 L 388.66397 777.32794 L 362.75302 777.32794 L 362.75302 777.32794 L 362.75302 751.417 L 336.8421 751.417 L 336.8421 725.50604 L 336.8421 699.59515 L 310.93115 699.59515 L 310.93115 673.6842 L 310.93115 673.6842 Q 285.02023 673.6842 285.02023 673.6842 Q 285.02023 647.77325 233.19838 647.77325 Q 181.37651 647.77325 181.37651 673.6842 L 181.37651 725.50604 L 181.37651 725.50604 L 155.46558 725.50604 L 155.46558 673.6842 Q 129.55466 621.8623 129.55466 544.1295 L 103.64372 466.39676 L 103.64372 466.39676 Q 77.73279 440.4858 77.73279 440.4858 L 77.73279 440.4858 L 77.73279 414.5749 Q 77.73279 388.66397 25.91093 259.1093 L 25.91093 129.55466 L 0.0 103.64372 L 0.0 77.73279 L 25.91093 103.64372 Q 77.73279 129.55466 77.73279 77.73279 Q 77.73279 25.91093 103.64372 0.0 z" svg:height="8.291498mm" draw:style-name="style-817" svg:viewBox="0.0 0.0 492.30768 829.1498" svg:width="4.9230766mm" svg:x="203.91902mm" svg:y="131.62753mm"/>
          <draw:path svg:d="M 51.82186 25.91093 L 129.55466 1.8189894E-12 L 233.19838 51.82186 Q 310.93115 77.73279 336.8421 129.55466 Q 362.75302 181.37651 414.5749 181.37651 L 466.39676 181.37651 L 466.39676 207.28745 L 466.39676 207.28745 L 466.39676 207.28745 L 440.4858 207.28745 L 414.5749 207.28745 Q 414.5749 207.28745 362.75302 259.1093 Q 310.93115 285.02023 285.02023 336.8421 L 259.1093 388.66397 L 259.1093 310.93115 Q 259.1093 259.1093 155.46558 207.28745 L 51.82186 155.46558 L 51.82186 155.46558 Q 25.91093 155.46558 3.6379788E-12 103.64372 Q -51.82186 51.82186 51.82186 25.91093 z" svg:height="3.8866396mm" draw:style-name="style-818" svg:viewBox="0.0 0.0 466.39676 388.66397" svg:width="4.6639676mm" svg:x="292.79352mm" svg:y="148.21053mm"/>
          <draw:path svg:d="M 103.64372 25.91093 L 129.55466 25.91093 L 129.55466 51.82186 L 129.55466 51.82186 L 129.55466 51.82186 Q 103.64372 77.73279 103.64372 77.73279 Q 103.64372 103.64372 51.82186 103.64372 L 0.0 103.64372 L 25.91093 51.82186 Q 51.82186 0.0 77.73279 0.0 Q 103.64372 0.0 103.64372 25.91093 z" svg:height="1.0364373mm" draw:style-name="style-819" svg:viewBox="0.0 0.0 129.55466 103.64372" svg:width="1.2955465mm" svg:x="265.32794mm" svg:y="153.39272mm"/>
          <draw:path svg:d="M 77.73279 51.82186 L 129.55466 0.0 L 181.37651 259.1093 Q 259.1093 544.1295 207.28745 570.04047 Q 155.46558 621.8623 129.55466 621.8623 L 103.64372 621.8623 L 77.73279 621.8623 L 77.73279 621.8623 L 77.73279 621.8623 L 77.73279 595.9514 L 51.82186 595.9514 L 51.82186 595.9514 L 51.82186 570.04047 Q 25.91093 570.04047 25.91093 570.04047 L 25.91093 570.04047 L 25.91093 544.1295 Q 25.91093 518.2186 -9.094947E-13 388.66397 L -9.094947E-13 259.1093 L -9.094947E-13 259.1093 Q 25.91093 233.19838 25.91093 207.28745 L 25.91093 207.28745 L 25.91093 155.46558 Q 25.91093 103.64372 77.73279 51.82186 z" svg:height="6.218623mm" draw:style-name="style-820" svg:viewBox="0.0 0.0 207.28745 621.8623" svg:width="2.0728745mm" svg:x="78.51012mm" svg:y="108.825905mm"/>
          <draw:path svg:d="M 25.91093 440.4858 L 0.0 0.0 L 25.91093 25.91093 Q 77.73279 51.82186 77.73279 129.55466 Q 129.55466 233.19838 129.55466 129.55466 Q 129.55466 51.82186 155.46558 51.82186 L 155.46558 51.82186 L 181.37651 336.8421 Q 181.37651 621.8623 181.37651 803.23883 L 181.37651 1010.5263 L 181.37651 1010.5263 L 181.37651 1010.5263 L 155.46558 1062.3481 Q 155.46558 1114.17 129.55466 1114.17 L 103.64372 1140.0809 L 103.64372 1140.0809 Q 77.73279 1140.0809 77.73279 1010.5263 Q 77.73279 880.9716 25.91093 855.0607 L 0.0 855.0607 L 25.91093 855.0607 Q 51.82186 855.0607 25.91093 440.4858 z" svg:height="11.400809mm" draw:style-name="style-821" svg:viewBox="0.0 0.0 181.37651 1140.0809" svg:width="1.8137652mm" svg:x="64.0mm" svg:y="5.959514mm"/>
          <draw:path svg:d="M 103.64372 0.0 L 129.55466 0.0 L 155.46558 25.91093 Q 207.28745 25.91093 207.28745 77.73279 Q 207.28745 103.64372 207.28745 129.55466 L 207.28745 129.55466 L 181.37651 207.28745 Q 155.46558 285.02023 155.46558 362.75302 L 155.46558 440.4858 L 155.46558 440.4858 Q 129.55466 440.4858 129.55466 466.39676 L 129.55466 466.39676 L 103.64372 466.39676 Q 103.64372 492.30768 51.82186 492.30768 Q 25.91093 492.30768 0.0 414.5749 L 0.0 336.8421 L 0.0 285.02023 Q 0.0 207.28745 25.91093 181.37651 L 25.91093 181.37651 L 51.82186 103.64372 Q 103.64372 25.91093 103.64372 0.0 z" svg:height="4.9230766mm" draw:style-name="style-822" svg:viewBox="0.0 0.0 207.28745 492.30768" svg:width="2.0728745mm" svg:x="289.166mm" svg:y="87.83805mm"/>
          <draw:path svg:d="M 103.64372 0.0 L 129.55466 0.0 L 103.64372 51.82186 Q 103.64372 103.64372 155.46558 129.55466 Q 233.19838 155.46558 259.1093 181.37651 L 310.93115 181.37651 L 336.8421 207.28745 Q 362.75302 207.28745 362.75302 233.19838 L 362.75302 233.19838 L 259.1093 233.19838 Q 181.37651 259.1093 129.55466 259.1093 Q 77.73279 259.1093 51.82186 233.19838 L 25.91093 181.37651 L 25.91093 155.46558 Q 0.0 103.64372 0.0 103.64372 L 0.0 103.64372 L 0.0 51.82186 Q 0.0 25.91093 51.82186 25.91093 Q 77.73279 0.0 103.64372 0.0 z" svg:height="2.591093mm" draw:style-name="style-823" svg:viewBox="0.0 0.0 362.75302 259.1093" svg:width="3.6275303mm" svg:x="144.583mm" svg:y="27.465586mm"/>
          <draw:path svg:d="M 181.37651 103.64372 L 233.19838 1.8189894E-12 L 259.1093 51.82186 Q 259.1093 77.73279 285.02023 77.73279 Q 310.93115 77.73279 310.93115 155.46558 Q 336.8421 233.19838 440.4858 181.37651 Q 544.1295 155.46558 570.04047 207.28745 Q 595.9514 233.19838 699.59515 233.19838 Q 803.23883 233.19838 855.0607 181.37651 Q 880.9716 129.55466 906.88257 129.55466 L 906.88257 129.55466 L 906.88257 103.64372 L 932.7935 103.64372 L 932.7935 103.64372 L 932.7935 77.73279 L 958.7044 77.73279 L 984.61536 77.73279 L 984.61536 129.55466 L 984.61536 181.37651 L 984.61536 181.37651 L 984.61536 181.37651 L 958.7044 466.39676 Q 932.7935 751.417 906.88257 751.417 Q 880.9716 751.417 880.9716 932.7935 Q 880.9716 1114.17 932.7935 1114.17 Q 958.7044 1114.17 958.7044 1140.0809 Q 932.7935 1165.9918 932.7935 1165.9918 L 932.7935 1165.9918 L 906.88257 1165.9918 Q 880.9716 1165.9918 829.1498 1140.0809 L 777.32794 1140.0809 L 777.32794 1114.17 Q 777.32794 1062.3481 751.417 1036.4373 Q 725.50604 1010.5263 725.50604 984.61536 L 725.50604 958.7044 L 647.77325 1010.5263 Q 570.04047 1036.4373 570.04047 1062.3481 L 570.04047 1088.259 L 544.1295 1036.4373 L 518.2186 984.61536 L 518.2186 958.7044 Q 518.2186 906.88257 544.1295 855.0607 L 570.04047 777.32794 L 544.1295 777.32794 L 518.2186 777.32794 L 518.2186 803.23883 L 518.2186 855.0607 L 492.30768 880.9716 Q 466.39676 906.88257 414.5749 906.88257 Q 362.75302 906.88257 336.8421 880.9716 Q 310.93115 855.0607 310.93115 880.9716 L 310.93115 906.88257 L 285.02023 906.88257 L 259.1093 906.88257 L 259.1093 880.9716 L 259.1093 855.0607 L 285.02023 855.0607 Q 285.02023 855.0607 233.19838 829.1498 Q 181.37651 803.23883 155.46558 777.32794 Q 155.46558 751.417 181.37651 595.9514 L 207.28745 414.5749 L 207.28745 336.8421 L 207.28745 285.02023 L 207.28745 285.02023 L 207.28745 285.02023 L 207.28745 310.93115 L 207.28745 310.93115 L 181.37651 310.93115 L 181.37651 336.8421 L 181.37651 336.8421 Q 155.46558 336.8421 155.46558 362.75302 Q 155.46558 388.66397 77.73279 388.66397 L 0.0 362.75302 L 0.0 336.8421 L 0.0 336.8421 L 25.91093 336.8421 L 25.91093 336.8421 L 25.91093 310.93115 L 51.82186 310.93115 L 51.82186 310.93115 L 51.82186 285.02023 L 51.82186 285.02023 L 51.82186 285.02023 L 77.73279 259.1093 L 103.64372 233.19838 L 103.64372 233.19838 L 103.64372 233.19838 L 103.64372 207.28745 L 103.64372 207.28745 L 129.55466 207.28745 Q 129.55466 181.37651 181.37651 103.64372 z" svg:height="11.659919mm" draw:style-name="style-824" svg:viewBox="0.0 0.0 984.61536 1165.9918" svg:width="9.846153mm" svg:x="53.894737mm" svg:y="122.5587mm"/>
          <draw:path svg:d="M 129.55466 25.91093 L 129.55466 25.91093 L 155.46558 0.0 L 181.37651 0.0 L 181.37651 0.0 L 181.37651 0.0 L 181.37651 25.91093 L 181.37651 25.91093 L 181.37651 51.82186 L 181.37651 77.73279 L 207.28745 77.73279 L 207.28745 77.73279 L 285.02023 103.64372 Q 336.8421 129.55466 336.8421 129.55466 L 336.8421 129.55466 L 285.02023 129.55466 L 233.19838 129.55466 L 285.02023 207.28745 Q 336.8421 259.1093 336.8421 285.02023 L 336.8421 285.02023 L 285.02023 285.02023 Q 259.1093 285.02023 259.1093 310.93115 Q 285.02023 336.8421 285.02023 362.75302 L 285.02023 388.66397 L 259.1093 388.66397 Q 233.19838 388.66397 207.28745 492.30768 Q 181.37651 570.04047 155.46558 544.1295 L 129.55466 544.1295 L 155.46558 647.77325 Q 181.37651 725.50604 233.19838 751.417 Q 285.02023 777.32794 310.93115 751.417 L 310.93115 751.417 L 310.93115 803.23883 Q 336.8421 855.0607 310.93115 880.9716 L 310.93115 906.88257 L 285.02023 906.88257 Q 285.02023 880.9716 285.02023 932.7935 Q 285.02023 984.61536 285.02023 1010.5263 L 285.02023 1062.3481 L 285.02023 1114.17 L 285.02023 1165.9918 L 310.93115 1217.8137 L 310.93115 1243.7246 L 285.02023 1243.7246 L 285.02023 1217.8137 L 285.02023 1217.8137 L 285.02023 1217.8137 L 259.1093 1191.9028 L 233.19838 1165.9918 L 233.19838 1114.17 L 233.19838 1062.3481 L 207.28745 1036.4373 Q 181.37651 1010.5263 181.37651 958.7044 Q 129.55466 906.88257 103.64372 906.88257 L 51.82186 880.9716 L 51.82186 855.0607 Q 25.91093 855.0607 25.91093 699.59515 L 0.0 570.04047 L 0.0 414.5749 Q 25.91093 259.1093 25.91093 233.19838 L 25.91093 181.37651 L 25.91093 155.46558 Q 25.91093 129.55466 51.82186 77.73279 L 77.73279 51.82186 L 77.73279 51.82186 L 77.73279 51.82186 L 103.64372 51.82186 L 103.64372 25.91093 L 103.64372 25.91093 L 129.55466 25.91093 L 129.55466 25.91093 z" svg:height="12.437246mm" draw:style-name="style-825" svg:viewBox="0.0 0.0 336.8421 1243.7246" svg:width="3.368421mm" svg:x="125.668015mm" svg:y="89.91093mm"/>
          <draw:path svg:d="M 77.73279 -9.094947E-13 L 77.73279 -9.094947E-13 L 77.73279 -9.094947E-13 Q 77.73279 -9.094947E-13 103.64372 25.91093 L 103.64372 25.91093 L 103.64372 51.82186 Q 103.64372 77.73279 129.55466 129.55466 Q 129.55466 181.37651 129.55466 207.28745 Q 129.55466 207.28745 103.64372 207.28745 L 103.64372 207.28745 L 77.73279 207.28745 Q 77.73279 181.37651 25.91093 181.37651 Q -1.8189894E-12 181.37651 -1.8189894E-12 103.64372 L -1.8189894E-12 25.91093 L 25.91093 25.91093 Q 51.82186 25.91093 77.73279 -9.094947E-13 z" svg:height="2.0728745mm" draw:style-name="style-826" svg:viewBox="0.0 0.0 129.55466 207.28745" svg:width="1.2955465mm" svg:x="160.38866mm" svg:y="48.971657mm"/>
          <draw:path svg:d="M 77.73279 1.8189894E-12 L 155.46558 25.91093 L 155.46558 25.91093 Q 155.46558 51.82186 155.46558 51.82186 L 181.37651 51.82186 L 207.28745 103.64372 Q 207.28745 181.37651 233.19838 233.19838 L 233.19838 285.02023 L 207.28745 285.02023 Q 207.28745 310.93115 129.55466 285.02023 L 51.82186 259.1093 L 25.91093 155.46558 Q 3.6379788E-12 51.82186 3.6379788E-12 1.8189894E-12 Q 3.6379788E-12 -51.82186 77.73279 1.8189894E-12 z" svg:height="2.8502023mm" draw:style-name="style-827" svg:viewBox="0.0 0.0 233.19838 285.02023" svg:width="2.3319838mm" svg:x="200.5506mm" svg:y="149.76518mm"/>
          <draw:path svg:d="M 2694.7368 181.37651 L 2720.6477 181.37651 L 2720.6477 181.37651 L 2720.6477 207.28745 L 2746.5586 207.28745 L 2746.5586 207.28745 L 2746.5586 207.28745 Q 2746.5586 233.19838 2720.6477 259.1093 Q 2694.7368 259.1093 2617.004 336.8421 L 2513.3604 414.5749 L 2513.3604 414.5749 L 2513.3604 414.5749 L 2487.4492 414.5749 Q 2461.5383 414.5749 2435.6274 466.39676 Q 2409.7166 466.39676 2331.9836 570.04047 Q 2228.34 673.6842 2202.4292 673.6842 Q 2176.518 673.6842 2150.6072 725.50604 Q 2124.6963 777.32794 1995.1416 803.23883 L 1865.587 829.1498 L 1761.9432 829.1498 Q 1684.2104 829.1498 984.61536 751.417 Q 285.02023 673.6842 259.1093 647.77325 L 207.28745 595.9514 L 207.28745 570.04047 Q 207.28745 518.2186 181.37651 518.2186 L 181.37651 492.30768 L 181.37651 466.39676 Q 155.46558 466.39676 155.46558 466.39676 L 155.46558 466.39676 L 155.46558 440.4858 Q 155.46558 414.5749 103.64372 259.1093 L 51.82186 103.64372 L 51.82186 103.64372 L 51.82186 77.73279 L 51.82186 51.82186 Q 51.82186 51.82186 25.91093 51.82186 L 25.91093 51.82186 L 25.91093 51.82186 Q -1.8189894E-12 25.91093 -1.8189894E-12 25.91093 L -1.8189894E-12 25.91093 L -1.8189894E-12 0.0 Q -1.8189894E-12 -25.91093 1347.3684 77.73279 Q 2668.826 155.46558 2694.7368 181.37651 z" svg:height="8.291498mm" draw:style-name="style-828" svg:viewBox="0.0 0.0 2746.5586 829.1498" svg:width="27.465586mm" svg:x="162.72064mm" svg:y="118.15385mm"/>
          <draw:path svg:d="M 1140.0809 0.0 L 1165.9918 0.0 L 1165.9918 25.91093 Q 1165.9918 51.82186 1114.17 77.73279 Q 1062.3481 103.64372 1062.3481 129.55466 Q 1062.3481 181.37651 803.23883 492.30768 L 544.1295 829.1498 L 518.2186 829.1498 L 518.2186 855.0607 L 518.2186 855.0607 L 492.30768 855.0607 L 492.30768 855.0607 L 492.30768 855.0607 L 492.30768 880.9716 L 492.30768 880.9716 L 466.39676 906.88257 L 440.4858 932.7935 L 440.4858 932.7935 L 440.4858 932.7935 L 440.4858 932.7935 Q 414.5749 958.7044 336.8421 1036.4373 L 233.19838 1114.17 L 233.19838 1140.0809 L 233.19838 1140.0809 L 207.28745 1140.0809 L 207.28745 1165.9918 L 181.37651 1165.9918 L 155.46558 1165.9918 L 155.46558 1191.9028 L 129.55466 1191.9028 L 129.55466 1191.9028 L 129.55466 1217.8137 L 103.64372 1217.8137 L 77.73279 1217.8137 L 25.91093 1217.8137 L 3.6379788E-12 1217.8137 L 3.6379788E-12 1191.9028 L 25.91093 1165.9918 L 25.91093 1140.0809 L 25.91093 1114.17 L 25.91093 1114.17 L 25.91093 1114.17 L 51.82186 1114.17 L 51.82186 1088.259 L 51.82186 1088.259 L 77.73279 1088.259 L 77.73279 1062.3481 L 77.73279 1062.3481 L 77.73279 1062.3481 L 77.73279 1062.3481 L 77.73279 1036.4373 L 77.73279 1036.4373 L 103.64372 1036.4373 L 103.64372 1010.5263 L 103.64372 1010.5263 L 129.55466 1010.5263 L 129.55466 1010.5263 L 129.55466 1010.5263 L 129.55466 984.61536 L 129.55466 984.61536 L 440.4858 673.6842 Q 751.417 362.75302 777.32794 336.8421 L 777.32794 310.93115 L 777.32794 310.93115 Q 803.23883 310.93115 803.23883 285.02023 L 803.23883 285.02023 L 855.0607 233.19838 Q 906.88257 181.37651 958.7044 181.37651 Q 984.61536 181.37651 984.61536 155.46558 L 1010.5263 155.46558 L 1010.5263 129.55466 Q 1010.5263 103.64372 1036.4373 77.73279 L 1036.4373 77.73279 L 1062.3481 51.82186 Q 1114.17 25.91093 1140.0809 0.0 z" svg:height="12.178138mm" draw:style-name="style-829" svg:viewBox="0.0 0.0 1165.9918 1217.8137" svg:width="11.659919mm" svg:x="293.0526mm" svg:y="151.57895mm"/>
          <draw:path svg:d="M 1451.0121 155.46558 L 1451.0121 0.0 L 1554.6559 103.64372 Q 1632.3887 207.28745 1658.2996 207.28745 L 1658.2996 207.28745 L 1658.2996 207.28745 L 1658.2996 207.28745 L 1658.2996 233.19838 L 1658.2996 233.19838 L 1684.2104 233.19838 L 1684.2104 259.1093 L 1710.1215 259.1093 L 1736.0323 259.1093 L 1736.0323 285.02023 L 1761.9432 285.02023 L 1761.9432 285.02023 L 1761.9432 310.93115 L 1787.8542 310.93115 L 1813.7651 310.93115 L 1813.7651 336.8421 L 1813.7651 362.75302 L 1839.676 570.04047 Q 1865.587 751.417 1891.4979 751.417 L 1891.4979 751.417 L 1891.4979 829.1498 L 1917.4088 932.7935 L 1917.4088 984.61536 L 1917.4088 1010.5263 L 1943.3198 1036.4373 L 1943.3198 1036.4373 L 1943.3198 1036.4373 Q 1943.3198 1036.4373 1969.2307 1062.3481 L 1969.2307 1062.3481 L 1969.2307 1088.259 Q 1969.2307 1114.17 1891.4979 1140.0809 Q 1839.676 1191.9028 1839.676 1217.8137 L 1839.676 1243.7246 L 1865.587 1243.7246 L 1891.4979 1243.7246 L 1891.4979 1269.6356 Q 1917.4088 1269.6356 1917.4088 1295.5465 Q 1917.4088 1321.4574 1865.587 1321.4574 Q 1839.676 1321.4574 1839.676 1347.3684 L 1839.676 1373.2793 L 1839.676 1399.1903 L 1839.676 1399.1903 L 1761.9432 1399.1903 Q 1658.2996 1399.1903 1606.4777 1425.1012 Q 1580.5668 1425.1012 1606.4777 1502.834 L 1606.4777 1580.5668 L 1606.4777 1658.2996 Q 1606.4777 1710.1215 1580.5668 1710.1215 L 1554.6559 1710.1215 L 1451.0121 1710.1215 Q 1347.3684 1710.1215 1347.3684 1787.8542 L 1347.3684 1839.676 L 1321.4574 1839.676 L 1321.4574 1865.587 L 1321.4574 1865.587 L 1295.5465 1865.587 L 1295.5465 1865.587 L 1295.5465 1865.587 L 1295.5465 1865.587 L 1295.5465 1839.676 L 1269.6356 1839.676 L 1269.6356 1813.7651 L 1269.6356 1813.7651 L 1243.7246 1813.7651 L 1243.7246 1813.7651 Q 1243.7246 1813.7651 1243.7246 1761.9432 Q 1243.7246 1710.1215 1217.8137 1710.1215 Q 1191.9028 1736.0323 1191.9028 1710.1215 L 1191.9028 1684.2104 L 1165.9918 1684.2104 Q 1165.9918 1710.1215 906.88257 1865.587 L 673.6842 2046.9635 L 647.77325 2046.9635 L 647.77325 2072.8745 L 647.77325 2072.8745 L 621.8623 2072.8745 L 621.8623 2072.8745 L 621.8623 2072.8745 L 621.8623 2098.7854 L 621.8623 2098.7854 L 595.9514 2098.7854 Q 595.9514 2124.6963 570.04047 2124.6963 L 570.04047 2150.6072 L 544.1295 2150.6072 L 544.1295 2176.518 L 544.1295 2176.518 L 518.2186 2176.518 L 518.2186 2176.518 L 518.2186 2176.518 L 518.2186 2176.518 L 518.2186 2150.6072 L 492.30768 2124.6963 Q 466.39676 2098.7854 414.5749 1995.1416 Q 362.75302 1891.4979 259.1093 1813.7651 Q 155.46558 1736.0323 103.64372 1658.2996 L 51.82186 1554.6559 L 51.82186 1554.6559 Q 51.82186 1554.6559 51.82186 1528.7449 Q 51.82186 1528.7449 51.82186 1502.834 Q 25.91093 1502.834 25.91093 1451.0121 L 0.0 1373.2793 L 0.0 1347.3684 L 0.0 1321.4574 L 25.91093 1321.4574 L 51.82186 1295.5465 L 51.82186 1295.5465 L 51.82186 1295.5465 L 77.73279 1295.5465 L 77.73279 1295.5465 L 181.37651 1295.5465 Q 259.1093 1295.5465 285.02023 1243.7246 Q 310.93115 1217.8137 336.8421 1243.7246 Q 388.66397 1295.5465 388.66397 1243.7246 L 414.5749 1191.9028 L 414.5749 1165.9918 L 414.5749 1140.0809 L 440.4858 1140.0809 L 440.4858 1140.0809 L 440.4858 1140.0809 L 440.4858 1140.0809 L 440.4858 1165.9918 L 466.39676 1165.9918 L 466.39676 1191.9028 L 466.39676 1217.8137 L 492.30768 1217.8137 L 492.30768 1191.9028 L 518.2186 1191.9028 L 518.2186 1191.9028 L 518.2186 1399.1903 Q 518.2186 1580.5668 544.1295 1606.4777 Q 570.04047 1658.2996 570.04047 1710.1215 L 570.04047 1736.0323 L 595.9514 1761.9432 L 621.8623 1813.7651 L 621.8623 1839.676 L 621.8623 1865.587 L 647.77325 1865.587 L 673.6842 1865.587 L 673.6842 1839.676 L 673.6842 1839.676 L 699.59515 1813.7651 L 725.50604 1787.8542 L 725.50604 1787.8542 L 725.50604 1761.9432 L 725.50604 1761.9432 L 725.50604 1761.9432 L 751.417 1736.0323 L 777.32794 1710.1215 L 777.32794 1684.2104 Q 777.32794 1658.2996 803.23883 1554.6559 L 829.1498 1451.0121 L 829.1498 1502.834 L 829.1498 1528.7449 L 855.0607 1528.7449 L 855.0607 1502.834 L 855.0607 1502.834 L 880.9716 1502.834 L 880.9716 1502.834 L 880.9716 1502.834 L 880.9716 1476.9231 L 880.9716 1476.9231 L 906.88257 1451.0121 L 932.7935 1425.1012 L 1165.9918 880.9716 Q 1399.1903 336.8421 1425.1012 310.93115 L 1425.1012 285.02023 L 1425.1012 285.02023 Q 1451.0121 285.02023 1451.0121 155.46558 z M 1554.6559 777.32794 Q 1554.6559 751.417 1632.3887 777.32794 Q 1710.1215 803.23883 1710.1215 829.1498 Q 1710.1215 880.9716 1632.3887 855.0607 Q 1554.6559 829.1498 1554.6559 777.32794 z M 1217.8137 1658.2996 L 1243.7246 1658.2996 L 1243.7246 1658.2996 Q 1243.7246 1658.2996 1347.3684 1580.5668 Q 1476.9231 1502.834 1451.0121 1554.6559 Q 1425.1012 1606.4777 1321.4574 1658.2996 Q 1217.8137 1658.2996 1217.8137 1658.2996 z" svg:height="21.765182mm" draw:style-name="style-830" svg:viewBox="0.0 0.0 1969.2307 2176.518" svg:width="19.692307mm" svg:x="138.36436mm" svg:y="37.31174mm"/>
          <draw:path svg:d="M 155.46558 51.82186 L 155.46558 51.82186 L 155.46558 77.73279 L 181.37651 103.64372 L 181.37651 129.55466 L 181.37651 155.46558 L 129.55466 155.46558 L 103.64372 155.46558 L 77.73279 155.46558 Q 51.82186 155.46558 25.91093 103.64372 L 25.91093 77.73279 L 25.91093 51.82186 Q 25.91093 51.82186 0.0 51.82186 L 0.0 51.82186 L 25.91093 25.91093 Q 25.91093 0.0 77.73279 0.0 Q 129.55466 0.0 129.55466 25.91093 Q 129.55466 51.82186 155.46558 51.82186 z" svg:height="1.5546558mm" draw:style-name="style-831" svg:viewBox="0.0 0.0 181.37651 155.46558" svg:width="1.8137652mm" svg:x="242.78542mm" svg:y="60.113358mm"/>
          <draw:path svg:d="M 51.82186 25.91093 L 51.82186 0.0 L 51.82186 0.0 L 77.73279 0.0 L 77.73279 285.02023 Q 103.64372 595.9514 77.73279 647.77325 L 77.73279 673.6842 L 51.82186 673.6842 L 25.91093 673.6842 L 25.91093 647.77325 Q 51.82186 621.8623 25.91093 336.8421 L 0.0 51.82186 L 0.0 51.82186 L 0.0 51.82186 L 25.91093 51.82186 L 25.91093 77.73279 L 25.91093 77.73279 L 51.82186 77.73279 L 51.82186 25.91093 z" svg:height="6.736842mm" draw:style-name="style-832" svg:viewBox="0.0 0.0 77.73279 673.6842" svg:width="0.7773279mm" svg:x="158.05667mm" svg:y="90.429146mm"/>
          <draw:path svg:d="M 51.82186 25.91093 L 77.73279 0.0 L 233.19838 25.91093 Q 388.66397 77.73279 414.5749 77.73279 L 414.5749 77.73279 L 414.5749 103.64372 L 414.5749 129.55466 L 440.4858 129.55466 L 466.39676 129.55466 L 492.30768 155.46558 L 518.2186 181.37651 L 518.2186 181.37651 L 518.2186 181.37651 L 544.1295 181.37651 L 544.1295 181.37651 L 544.1295 207.28745 L 570.04047 207.28745 L 570.04047 233.19838 L 570.04047 233.19838 L 595.9514 259.1093 Q 621.8623 285.02023 621.8623 310.93115 L 621.8623 310.93115 L 725.50604 388.66397 Q 777.32794 466.39676 803.23883 492.30768 L 803.23883 492.30768 L 777.32794 492.30768 L 725.50604 492.30768 L 673.6842 492.30768 L 595.9514 492.30768 L 595.9514 492.30768 L 570.04047 492.30768 L 570.04047 544.1295 L 570.04047 570.04047 L 544.1295 595.9514 L 544.1295 621.8623 L 518.2186 621.8623 L 492.30768 647.77325 L 492.30768 647.77325 L 466.39676 647.77325 L 466.39676 647.77325 L 466.39676 647.77325 L 466.39676 673.6842 L 440.4858 673.6842 L 440.4858 647.77325 L 466.39676 621.8623 L 466.39676 518.2186 Q 466.39676 414.5749 440.4858 414.5749 L 414.5749 414.5749 L 414.5749 388.66397 Q 414.5749 388.66397 388.66397 362.75302 Q 388.66397 336.8421 362.75302 336.8421 Q 310.93115 310.93115 207.28745 233.19838 L 77.73279 181.37651 L 51.82186 155.46558 L 25.91093 155.46558 L 25.91093 155.46558 L 25.91093 129.55466 L 0.0 129.55466 Q -25.91093 129.55466 0.0 77.73279 Q 0.0 25.91093 51.82186 25.91093 z" svg:height="6.736842mm" draw:style-name="style-833" svg:viewBox="0.0 0.0 803.23883 673.6842" svg:width="8.032389mm" svg:x="67.886635mm" svg:y="110.12145mm"/>
          <draw:path svg:d="M 466.39676 855.0607 L 570.04047 0.0 L 570.04047 77.73279 Q 595.9514 129.55466 621.8623 129.55466 Q 647.77325 129.55466 673.6842 103.64372 Q 673.6842 103.64372 699.59515 129.55466 Q 725.50604 155.46558 725.50604 155.46558 L 725.50604 181.37651 L 751.417 181.37651 L 777.32794 181.37651 L 777.32794 285.02023 L 777.32794 362.75302 L 803.23883 362.75302 L 803.23883 362.75302 L 777.32794 699.59515 Q 777.32794 1010.5263 751.417 1321.4574 L 751.417 1658.2996 L 725.50604 2098.7854 Q 673.6842 2513.3604 673.6842 2668.826 L 673.6842 2824.2915 L 621.8623 2824.2915 L 544.1295 2824.2915 L 518.2186 2798.3806 Q 492.30768 2772.4695 414.5749 2772.4695 L 362.75302 2720.6477 L 336.8421 2720.6477 L 310.93115 2720.6477 L 259.1093 2720.6477 Q 233.19838 2720.6477 129.55466 2591.093 L 0.0 2487.4492 L 0.0 2487.4492 L 0.0 2461.5383 L 0.0 2461.5383 L 0.0 2461.5383 L 0.0 2435.6274 Q 0.0 2409.7166 25.91093 2409.7166 L 25.91093 2383.8057 L 103.64372 2357.8948 Q 155.46558 2331.9836 181.37651 2176.518 Q 207.28745 2021.0526 181.37651 1995.1416 L 181.37651 1943.3198 L 181.37651 1943.3198 L 207.28745 1943.3198 L 207.28745 1943.3198 L 207.28745 1943.3198 L 207.28745 1917.4088 L 207.28745 1917.4088 L 233.19838 1917.4088 L 233.19838 1943.3198 L 259.1093 1943.3198 L 285.02023 1943.3198 L 285.02023 1839.676 Q 310.93115 1761.9432 310.93115 1736.0323 Q 310.93115 1710.1215 310.93115 1684.2104 Q 336.8421 1684.2104 466.39676 855.0607 z" svg:height="28.242914mm" draw:style-name="style-834" svg:viewBox="0.0 0.0 803.23883 2824.2915" svg:width="8.032389mm" svg:x="252.37247mm" svg:y="31.352226mm"/>
          <draw:path svg:d="M 181.37651 0.0 L 207.28745 0.0 L 207.28745 492.30768 L 207.28745 958.7044 L 181.37651 1114.17 Q 181.37651 1295.5465 155.46558 1528.7449 L 129.55466 1736.0323 L 129.55466 1736.0323 L 129.55466 1736.0323 L 129.55466 1684.2104 L 129.55466 1658.2996 L 103.64372 1425.1012 Q 77.73279 1217.8137 77.73279 1191.9028 Q 77.73279 1165.9918 51.82186 1165.9918 Q 25.91093 1165.9918 25.91093 1140.0809 L 0.0 1114.17 L 0.0 984.61536 Q 25.91093 855.0607 25.91093 699.59515 L 25.91093 570.04047 L 25.91093 570.04047 L 25.91093 570.04047 L 51.82186 544.1295 L 77.73279 492.30768 L 77.73279 492.30768 L 77.73279 492.30768 L 77.73279 466.39676 L 77.73279 466.39676 L 103.64372 362.75302 Q 129.55466 259.1093 129.55466 129.55466 Q 129.55466 0.0 181.37651 0.0 z" svg:height="17.360323mm" draw:style-name="style-835" svg:viewBox="0.0 0.0 207.28745 1736.0323" svg:width="2.0728745mm" svg:x="43.271255mm" svg:y="24.615383mm"/>
          <draw:path svg:d="M 25.91093 388.66397 L 51.82186 0.0 L 285.02023 0.0 L 544.1295 0.0 L 570.04047 25.91093 Q 595.9514 51.82186 595.9514 207.28745 Q 595.9514 362.75302 595.9514 388.66397 L 595.9514 388.66397 L 595.9514 414.5749 Q 595.9514 414.5749 544.1295 466.39676 Q 544.1295 518.2186 440.4858 855.0607 L 388.66397 1191.9028 L 362.75302 1269.6356 L 362.75302 1347.3684 L 388.66397 1347.3684 L 414.5749 1347.3684 L 466.39676 1373.2793 L 518.2186 1373.2793 L 518.2186 1347.3684 L 518.2186 1321.4574 L 518.2186 1321.4574 Q 544.1295 1321.4574 544.1295 1321.4574 L 544.1295 1295.5465 L 544.1295 1295.5465 L 544.1295 1295.5465 L 544.1295 1399.1903 L 544.1295 1502.834 L 544.1295 1528.7449 L 544.1295 1554.6559 L 544.1295 1554.6559 Q 544.1295 1580.5668 492.30768 1606.4777 Q 466.39676 1606.4777 466.39676 1658.2996 L 440.4858 1684.2104 L 414.5749 1813.7651 Q 388.66397 1917.4088 388.66397 1943.3198 L 388.66397 1943.3198 L 388.66397 1943.3198 Q 362.75302 1917.4088 362.75302 1917.4088 Q 336.8421 1917.4088 310.93115 2021.0526 L 285.02023 2124.6963 L 259.1093 2124.6963 L 233.19838 2124.6963 L 181.37651 2150.6072 L 129.55466 2150.6072 L 129.55466 2176.518 L 129.55466 2202.4292 L 155.46558 2228.34 L 155.46558 2228.34 L 129.55466 2228.34 L 103.64372 2228.34 L 103.64372 2202.4292 L 77.73279 2202.4292 L 77.73279 2176.518 L 77.73279 2150.6072 L 51.82186 2098.7854 Q 25.91093 2046.9635 25.91093 1580.5668 L 0.0 1114.17 L 0.0 932.7935 Q -25.91093 777.32794 25.91093 388.66397 z" svg:height="22.2834mm" draw:style-name="style-836" svg:viewBox="0.0 0.0 595.9514 2228.34" svg:width="5.959514mm" svg:x="55.19028mm" svg:y="0.0mm"/>
          <draw:path svg:d="M 25.91093 25.91093 L 25.91093 25.91093 L 103.64372 0.0 L 155.46558 0.0 L 181.37651 0.0 L 207.28745 0.0 L 207.28745 25.91093 L 207.28745 77.73279 L 181.37651 77.73279 L 181.37651 77.73279 L 181.37651 103.64372 L 181.37651 103.64372 L 103.64372 103.64372 Q 0.0 103.64372 0.0 77.73279 L 0.0 25.91093 L 0.0 25.91093 L 0.0 25.91093 L 25.91093 25.91093 z" svg:height="1.0364373mm" draw:style-name="style-837" svg:viewBox="0.0 0.0 207.28745 103.64372" svg:width="2.0728745mm" svg:x="131.62753mm" svg:y="55.19028mm"/>
          <draw:path svg:d="M 77.73279 0.0 L 103.64372 0.0 L 103.64372 0.0 L 103.64372 25.91093 L 103.64372 25.91093 L 103.64372 25.91093 L 129.55466 25.91093 L 129.55466 25.91093 L 129.55466 51.82186 L 155.46558 51.82186 L 155.46558 51.82186 L 155.46558 77.73279 L 155.46558 77.73279 L 155.46558 77.73279 L 155.46558 103.64372 L 155.46558 129.55466 L 155.46558 129.55466 L 155.46558 129.55466 L 155.46558 155.46558 L 181.37651 155.46558 L 181.37651 155.46558 L 181.37651 181.37651 L 207.28745 181.37651 L 233.19838 181.37651 L 233.19838 233.19838 L 233.19838 259.1093 L 233.19838 285.02023 L 207.28745 336.8421 L 207.28745 440.4858 L 207.28745 544.1295 L 181.37651 544.1295 L 181.37651 570.04047 L 181.37651 570.04047 Q 155.46558 570.04047 155.46558 544.1295 Q 155.46558 492.30768 129.55466 492.30768 L 103.64372 492.30768 L 51.82186 492.30768 Q 0.0 492.30768 0.0 285.02023 Q 0.0 77.73279 25.91093 51.82186 L 51.82186 25.91093 L 51.82186 25.91093 L 77.73279 25.91093 L 77.73279 0.0 z" svg:height="5.7004046mm" draw:style-name="style-838" svg:viewBox="0.0 0.0 233.19838 570.04047" svg:width="2.3319838mm" svg:x="21.765182mm" svg:y="107.530365mm"/>
          <draw:path svg:d="M 103.64372 51.82186 L 129.55466 1.8189894E-12 L 129.55466 1.8189894E-12 L 129.55466 1.8189894E-12 L 181.37651 155.46558 Q 233.19838 285.02023 259.1093 362.75302 Q 285.02023 414.5749 285.02023 414.5749 Q 285.02023 440.4858 310.93115 466.39676 L 336.8421 492.30768 L 336.8421 492.30768 L 336.8421 518.2186 L 336.8421 518.2186 L 336.8421 518.2186 L 362.75302 518.2186 L 362.75302 518.2186 L 388.66397 544.1295 L 440.4858 544.1295 L 440.4858 570.04047 L 440.4858 621.8623 L 388.66397 673.6842 Q 336.8421 725.50604 336.8421 777.32794 L 336.8421 829.1498 L 310.93115 829.1498 L 285.02023 829.1498 L 233.19838 803.23883 L 207.28745 777.32794 L 207.28745 777.32794 L 181.37651 777.32794 L 181.37651 777.32794 L 181.37651 777.32794 L 155.46558 751.417 L 129.55466 751.417 L 129.55466 725.50604 Q 129.55466 673.6842 103.64372 621.8623 Q 77.73279 570.04047 51.82186 570.04047 Q 25.91093 570.04047 25.91093 492.30768 L 0.0 414.5749 L 25.91093 414.5749 Q 25.91093 414.5749 25.91093 388.66397 L 25.91093 388.66397 L 25.91093 362.75302 Q 25.91093 336.8421 25.91093 207.28745 Q 0.0 103.64372 25.91093 103.64372 L 77.73279 77.73279 L 77.73279 77.73279 Q 77.73279 77.73279 103.64372 51.82186 z" svg:height="8.291498mm" draw:style-name="style-839" svg:viewBox="0.0 0.0 440.4858 829.1498" svg:width="4.404858mm" svg:x="75.40081mm" svg:y="102.607285mm"/>
          <draw:path svg:d="M 129.55466 0.0 L 129.55466 0.0 L 336.8421 0.0 L 544.1295 0.0 L 544.1295 0.0 Q 544.1295 0.0 518.2186 25.91093 Q 492.30768 25.91093 492.30768 103.64372 Q 466.39676 155.46558 466.39676 699.59515 Q 466.39676 1243.7246 440.4858 1347.3684 L 414.5749 1476.9231 L 414.5749 1476.9231 L 388.66397 1502.834 L 362.75302 1502.834 L 336.8421 1502.834 L 310.93115 1528.7449 L 285.02023 1528.7449 L 259.1093 1528.7449 Q 259.1093 1554.6559 207.28745 1554.6559 L 181.37651 1554.6559 L 155.46558 1580.5668 L 129.55466 1606.4777 L 103.64372 1606.4777 L 77.73279 1606.4777 L 77.73279 1632.3887 L 51.82186 1632.3887 L 51.82186 1632.3887 L 51.82186 1658.2996 L 25.91093 1658.2996 L 0.0 1658.2996 L 0.0 1632.3887 L 0.0 1606.4777 L 25.91093 1606.4777 L 25.91093 1606.4777 L 25.91093 1580.5668 L 51.82186 1580.5668 L 103.64372 803.23883 Q 155.46558 25.91093 129.55466 25.91093 Q 129.55466 0.0 129.55466 0.0 z" svg:height="16.582996mm" draw:style-name="style-840" svg:viewBox="0.0 0.0 544.1295 1658.2996" svg:width="5.4412956mm" svg:x="176.71254mm" svg:y="0.0mm"/>
          <draw:path svg:d="M 1684.2104 0.0 L 1761.9432 0.0 L 1761.9432 25.91093 L 1736.0323 77.73279 L 1736.0323 129.55466 L 1736.0323 181.37651 L 1632.3887 362.75302 Q 1554.6559 544.1295 1451.0121 751.417 Q 1373.2793 958.7044 1321.4574 1062.3481 Q 1321.4574 1165.9918 1295.5465 1191.9028 L 1269.6356 1217.8137 L 1269.6356 1243.7246 L 1269.6356 1269.6356 L 1295.5465 1269.6356 L 1295.5465 1269.6356 L 1295.5465 1295.5465 L 1321.4574 1295.5465 L 1321.4574 1321.4574 L 1321.4574 1347.3684 L 1347.3684 1347.3684 L 1373.2793 1373.2793 L 1373.2793 1373.2793 L 1373.2793 1373.2793 L 699.59515 1373.2793 L 0.0 1373.2793 L 0.0 1373.2793 L 0.0 1373.2793 L 51.82186 1347.3684 L 103.64372 1321.4574 L 103.64372 1321.4574 L 77.73279 1321.4574 L 77.73279 1269.6356 Q 77.73279 1243.7246 129.55466 1114.17 L 181.37651 1010.5263 L 181.37651 958.7044 Q 181.37651 932.7935 310.93115 803.23883 L 440.4858 699.59515 L 440.4858 673.6842 L 440.4858 647.77325 L 466.39676 647.77325 L 466.39676 647.77325 L 466.39676 699.59515 L 492.30768 777.32794 L 492.30768 777.32794 L 492.30768 803.23883 L 518.2186 803.23883 L 544.1295 803.23883 L 595.9514 803.23883 L 621.8623 803.23883 L 621.8623 803.23883 L 647.77325 803.23883 L 647.77325 803.23883 L 647.77325 803.23883 L 699.59515 803.23883 L 725.50604 803.23883 L 751.417 803.23883 Q 777.32794 803.23883 855.0607 777.32794 Q 906.88257 751.417 932.7935 673.6842 Q 958.7044 595.9514 1217.8137 362.75302 L 1451.0121 129.55466 L 1476.9231 129.55466 Q 1476.9231 129.55466 1476.9231 103.64372 L 1476.9231 103.64372 L 1476.9231 103.64372 Q 1502.834 77.73279 1502.834 77.73279 L 1502.834 77.73279 L 1528.7449 77.73279 Q 1528.7449 77.73279 1528.7449 51.82186 L 1528.7449 51.82186 L 1580.5668 25.91093 Q 1632.3887 25.91093 1684.2104 0.0 z" svg:height="13.732793mm" draw:style-name="style-841" svg:viewBox="0.0 0.0 1761.9432 1373.2793" svg:width="17.619432mm" svg:x="171.27126mm" svg:y="196.14574mm"/>
          <draw:path svg:d="M 129.55466 25.91093 L 155.46558 25.91093 L 155.46558 25.91093 Q 155.46558 51.82186 181.37651 51.82186 L 181.37651 51.82186 L 181.37651 51.82186 Q 181.37651 51.82186 181.37651 77.73279 L 207.28745 77.73279 L 544.1295 259.1093 Q 906.88257 414.5749 958.7044 440.4858 L 984.61536 440.4858 L 984.61536 440.4858 Q 984.61536 466.39676 1010.5263 466.39676 L 1010.5263 466.39676 L 1010.5263 466.39676 L 1010.5263 466.39676 L 1010.5263 492.30768 L 1010.5263 492.30768 L 1036.4373 492.30768 L 1036.4373 518.2186 L 1036.4373 518.2186 L 1062.3481 518.2186 L 1062.3481 518.2186 L 1062.3481 544.1295 L 1036.4373 544.1295 L 1036.4373 570.04047 L 1036.4373 570.04047 L 1036.4373 570.04047 L 1010.5263 570.04047 L 958.7044 570.04047 L 906.88257 544.1295 L 829.1498 518.2186 L 751.417 518.2186 Q 699.59515 518.2186 440.4858 388.66397 Q 207.28745 285.02023 207.28745 259.1093 Q 181.37651 233.19838 129.55466 181.37651 L 51.82186 129.55466 L 51.82186 155.46558 L 51.82186 181.37651 L 25.91093 181.37651 Q 25.91093 155.46558 25.91093 155.46558 L 0.0 155.46558 L 25.91093 77.73279 Q 25.91093 0.0 77.73279 0.0 Q 103.64372 0.0 129.55466 25.91093 z" svg:height="5.7004046mm" draw:style-name="style-842" svg:viewBox="0.0 0.0 1062.3481 570.04047" svg:width="10.623482mm" svg:x="171.27126mm" svg:y="50.785423mm"/>
          <draw:path svg:d="M 51.82186 0.0 L 51.82186 0.0 L 77.73279 0.0 Q 103.64372 0.0 103.64372 25.91093 L 103.64372 51.82186 L 103.64372 103.64372 Q 77.73279 155.46558 51.82186 155.46558 L 25.91093 181.37651 L 25.91093 155.46558 Q 25.91093 129.55466 0.0 77.73279 L 0.0 25.91093 L 25.91093 25.91093 L 25.91093 25.91093 L 25.91093 25.91093 Q 25.91093 25.91093 51.82186 0.0 z" svg:height="1.8137652mm" draw:style-name="style-843" svg:viewBox="0.0 0.0 103.64372 181.37651" svg:width="1.0364373mm" svg:x="267.1417mm" svg:y="157.53845mm"/>
          <draw:path svg:d="M 440.4858 103.64372 L 440.4858 181.37651 L 466.39676 207.28745 L 466.39676 233.19838 L 440.4858 570.04047 Q 440.4858 880.9716 414.5749 880.9716 Q 414.5749 880.9716 362.75302 906.88257 L 310.93115 932.7935 L 310.93115 932.7935 L 310.93115 932.7935 L 310.93115 932.7935 Q 285.02023 932.7935 285.02023 958.7044 L 285.02023 984.61536 L 259.1093 1062.3481 Q 233.19838 1140.0809 233.19838 1217.8137 Q 233.19838 1295.5465 181.37651 1295.5465 Q 129.55466 1295.5465 103.64372 1295.5465 L 77.73279 1295.5465 L 77.73279 1295.5465 Q 77.73279 1295.5465 51.82186 1140.0809 L 25.91093 984.61536 L 25.91093 984.61536 Q 25.91093 984.61536 51.82186 958.7044 Q 77.73279 932.7935 103.64372 829.1498 Q 129.55466 725.50604 155.46558 725.50604 Q 181.37651 699.59515 181.37651 673.6842 Q 181.37651 621.8623 129.55466 621.8623 Q 77.73279 621.8623 77.73279 595.9514 L 51.82186 570.04047 L 51.82186 544.1295 Q 25.91093 518.2186 25.91093 414.5749 L 25.91093 310.93115 L 25.91093 310.93115 L 25.91093 285.02023 L 9.094947E-13 207.28745 L 9.094947E-13 103.64372 L 25.91093 103.64372 L 51.82186 103.64372 L 51.82186 129.55466 L 77.73279 129.55466 L 77.73279 129.55466 L 77.73279 155.46558 L 77.73279 155.46558 L 103.64372 155.46558 L 103.64372 155.46558 L 77.73279 181.37651 L 77.73279 233.19838 Q 77.73279 285.02023 155.46558 233.19838 Q 233.19838 207.28745 285.02023 233.19838 Q 336.8421 259.1093 336.8421 259.1093 L 336.8421 259.1093 L 336.8421 285.02023 L 336.8421 285.02023 L 336.8421 233.19838 Q 336.8421 181.37651 362.75302 103.64372 L 362.75302 25.91093 L 388.66397 0.0 Q 440.4858 0.0 440.4858 103.64372 z" svg:height="12.955465mm" draw:style-name="style-844" svg:viewBox="0.0 0.0 466.39676 1295.5465" svg:width="4.6639676mm" svg:x="61.927124mm" svg:y="31.611336mm"/>
          <draw:path svg:d="M 155.46558 0.0 L 155.46558 0.0 L 285.02023 0.0 L 440.4858 0.0 L 440.4858 103.64372 Q 440.4858 207.28745 336.8421 1399.1903 Q 233.19838 2617.004 181.37651 2591.093 L 155.46558 2565.1821 L 155.46558 2539.2712 Q 129.55466 2539.2712 129.55466 2539.2712 L 129.55466 2539.2712 L 129.55466 2539.2712 L 129.55466 2513.3604 L 103.64372 2513.3604 L 103.64372 2487.4492 L 103.64372 2487.4492 L 77.73279 2487.4492 L 77.73279 2487.4492 L 77.73279 2487.4492 L 77.73279 2461.5383 L 77.73279 2461.5383 L 51.82186 2461.5383 L 51.82186 2435.6274 L 51.82186 2435.6274 L 25.91093 2435.6274 L 25.91093 2409.7166 L 25.91093 2383.8057 L 25.91093 2383.8057 Q 25.91093 2357.8948 0.0 2357.8948 L 0.0 2357.8948 L 0.0 2280.1619 L 25.91093 2228.34 L 77.73279 1140.0809 Q 129.55466 25.91093 155.46558 0.0 z" svg:height="25.91093mm" draw:style-name="style-845" svg:viewBox="0.0 0.0 440.4858 2591.093" svg:width="4.404858mm" svg:x="224.64777mm" svg:y="0.0mm"/>
          <draw:path svg:d="M 492.30768 51.82186 L 518.2186 51.82186 L 518.2186 51.82186 Q 518.2186 51.82186 544.1295 103.64372 Q 544.1295 155.46558 466.39676 155.46558 L 388.66397 155.46558 L 388.66397 181.37651 L 388.66397 181.37651 L 362.75302 181.37651 L 362.75302 207.28745 L 362.75302 207.28745 L 336.8421 207.28745 L 336.8421 233.19838 Q 336.8421 259.1093 310.93115 259.1093 L 310.93115 285.02023 L 285.02023 285.02023 Q 285.02023 310.93115 233.19838 388.66397 L 207.28745 466.39676 L 181.37651 466.39676 Q 181.37651 466.39676 155.46558 440.4858 L 129.55466 414.5749 L 129.55466 414.5749 Q 129.55466 388.66397 103.64372 388.66397 L 103.64372 388.66397 L 103.64372 362.75302 Q 77.73279 362.75302 51.82186 310.93115 Q 25.91093 285.02023 -3.6379788E-12 233.19838 L -3.6379788E-12 181.37651 L -3.6379788E-12 181.37651 Q 25.91093 181.37651 25.91093 155.46558 L 25.91093 155.46558 L 25.91093 155.46558 L 25.91093 155.46558 L 51.82186 155.46558 L 51.82186 155.46558 L 51.82186 129.55466 L 77.73279 129.55466 L 77.73279 129.55466 L 77.73279 103.64372 L 155.46558 51.82186 Q 233.19838 0.0 336.8421 0.0 Q 414.5749 0.0 440.4858 25.91093 Q 466.39676 51.82186 492.30768 51.82186 z" svg:height="4.6639676mm" draw:style-name="style-846" svg:viewBox="0.0 0.0 544.1295 466.39676" svg:width="5.4412956mm" svg:x="287.35223mm" svg:y="84.987854mm"/>
          <draw:path svg:d="M 285.02023 0.0 L 310.93115 0.0 L 362.75302 77.73279 Q 414.5749 181.37651 414.5749 207.28745 L 414.5749 233.19838 L 388.66397 362.75302 Q 362.75302 492.30768 336.8421 673.6842 L 310.93115 855.0607 L 310.93115 906.88257 L 310.93115 984.61536 L 285.02023 1062.3481 Q 259.1093 1140.0809 233.19838 1165.9918 L 207.28745 1191.9028 L 207.28745 1217.8137 L 207.28745 1243.7246 L 181.37651 1269.6356 L 181.37651 1321.4574 L 155.46558 1321.4574 L 129.55466 1321.4574 L 103.64372 1321.4574 L 103.64372 1321.4574 L 103.64372 1269.6356 L 103.64372 1243.7246 L 77.73279 1217.8137 L 51.82186 1191.9028 L 51.82186 1165.9918 L 51.82186 1140.0809 L 25.91093 1114.17 Q -9.094947E-13 1088.259 -9.094947E-13 1062.3481 L -9.094947E-13 1036.4373 L -9.094947E-13 1010.5263 L -9.094947E-13 958.7044 L 25.91093 906.88257 L 51.82186 880.9716 L 51.82186 880.9716 L 51.82186 855.0607 L 51.82186 855.0607 L 51.82186 855.0607 L 77.73279 751.417 Q 103.64372 673.6842 103.64372 544.1295 Q 103.64372 414.5749 181.37651 207.28745 Q 259.1093 0.0 285.02023 0.0 z" svg:height="13.214575mm" draw:style-name="style-847" svg:viewBox="0.0 0.0 414.5749 1321.4574" svg:width="4.145749mm" svg:x="58.558704mm" svg:y="85.24696mm"/>
          <draw:path svg:d="M 25.91093 621.8623 L 0.0 0.0 L 25.91093 103.64372 Q 77.73279 181.37651 77.73279 181.37651 L 77.73279 181.37651 L 129.55466 233.19838 Q 129.55466 310.93115 155.46558 285.02023 Q 181.37651 285.02023 181.37651 310.93115 Q 181.37651 336.8421 207.28745 336.8421 L 207.28745 336.8421 L 207.28745 440.4858 L 233.19838 570.04047 L 233.19838 595.9514 L 233.19838 647.77325 L 233.19838 699.59515 L 233.19838 751.417 L 336.8421 880.9716 Q 388.66397 1010.5263 414.5749 1036.4373 L 414.5749 1062.3481 L 388.66397 1062.3481 Q 388.66397 1036.4373 336.8421 1140.0809 Q 336.8421 1243.7246 336.8421 1243.7246 L 336.8421 1269.6356 L 336.8421 1269.6356 L 336.8421 1269.6356 L 362.75302 1295.5465 L 362.75302 1321.4574 L 336.8421 1321.4574 L 285.02023 1321.4574 L 285.02023 1295.5465 L 285.02023 1295.5465 L 259.1093 1295.5465 L 259.1093 1269.6356 L 259.1093 1269.6356 L 233.19838 1269.6356 L 233.19838 1269.6356 L 233.19838 1269.6356 L 233.19838 1243.7246 L 233.19838 1243.7246 L 207.28745 1243.7246 L 207.28745 1269.6356 L 207.28745 1269.6356 L 181.37651 1269.6356 L 181.37651 1269.6356 L 181.37651 1269.6356 L 129.55466 1269.6356 L 103.64372 1269.6356 L 103.64372 1269.6356 L 77.73279 1269.6356 L 77.73279 1295.5465 L 77.73279 1321.4574 L 77.73279 1321.4574 L 77.73279 1321.4574 L 77.73279 1269.6356 Q 77.73279 1243.7246 77.73279 1243.7246 Q 77.73279 1217.8137 25.91093 621.8623 z" svg:height="13.214575mm" draw:style-name="style-848" svg:viewBox="0.0 0.0 414.5749 1321.4574" svg:width="4.145749mm" svg:x="219.46558mm" svg:y="86.2834mm"/>
          <draw:path svg:d="M 310.93115 0.0 L 336.8421 0.0 L 336.8421 51.82186 L 336.8421 103.64372 L 310.93115 103.64372 Q 310.93115 103.64372 285.02023 129.55466 Q 259.1093 155.46558 259.1093 181.37651 Q 259.1093 233.19838 233.19838 233.19838 Q 207.28745 233.19838 207.28745 259.1093 Q 207.28745 285.02023 181.37651 285.02023 L 155.46558 285.02023 L 129.55466 285.02023 Q 103.64372 310.93115 103.64372 310.93115 L 77.73279 310.93115 L 51.82186 310.93115 Q 25.91093 310.93115 -3.6379788E-12 336.8421 L -3.6379788E-12 336.8421 L -3.6379788E-12 310.93115 L -3.6379788E-12 285.02023 L 25.91093 285.02023 Q 51.82186 259.1093 51.82186 259.1093 L 77.73279 259.1093 L 77.73279 259.1093 Q 77.73279 259.1093 103.64372 207.28745 Q 103.64372 155.46558 77.73279 103.64372 L 25.91093 51.82186 L 103.64372 77.73279 Q 207.28745 103.64372 259.1093 51.82186 Q 310.93115 0.0 310.93115 0.0 z" svg:height="3.368421mm" draw:style-name="style-849" svg:viewBox="0.0 0.0 336.8421 336.8421" svg:width="3.368421mm" svg:x="262.73685mm" svg:y="140.95546mm"/>
          <draw:path svg:d="M 51.82186 0.0 L 77.73279 0.0 L 207.28745 103.64372 Q 310.93115 207.28745 336.8421 207.28745 L 362.75302 207.28745 L 388.66397 233.19838 L 414.5749 259.1093 L 414.5749 259.1093 L 414.5749 259.1093 L 440.4858 259.1093 L 440.4858 259.1093 L 440.4858 285.02023 L 466.39676 285.02023 L 466.39676 285.02023 L 466.39676 310.93115 L 466.39676 310.93115 L 466.39676 310.93115 L 492.30768 310.93115 L 492.30768 310.93115 L 518.2186 336.8421 L 544.1295 336.8421 L 595.9514 362.75302 Q 647.77325 414.5749 647.77325 440.4858 Q 647.77325 466.39676 751.417 492.30768 Q 829.1498 518.2186 932.7935 595.9514 Q 984.61536 673.6842 1010.5263 673.6842 L 1010.5263 673.6842 L 1010.5263 673.6842 Q 1010.5263 673.6842 1036.4373 699.59515 L 1036.4373 699.59515 L 1088.259 777.32794 Q 1114.17 880.9716 1140.0809 880.9716 Q 1191.9028 932.7935 1217.8137 932.7935 L 1243.7246 932.7935 L 1243.7246 958.7044 L 1243.7246 958.7044 L 1269.6356 932.7935 L 1269.6356 906.88257 L 1269.6356 906.88257 L 1295.5465 906.88257 L 1295.5465 906.88257 L 1295.5465 932.7935 L 1321.4574 932.7935 L 1347.3684 932.7935 L 1347.3684 958.7044 L 1347.3684 984.61536 L 1321.4574 1010.5263 L 1321.4574 1036.4373 L 1321.4574 1036.4373 L 1321.4574 1036.4373 L 1191.9028 1062.3481 L 1036.4373 1088.259 L 958.7044 1088.259 Q 880.9716 1088.259 829.1498 1114.17 L 803.23883 1114.17 L 777.32794 1114.17 Q 751.417 1088.259 595.9514 932.7935 Q 466.39676 777.32794 362.75302 725.50604 Q 259.1093 647.77325 259.1093 621.8623 L 259.1093 595.9514 L 259.1093 570.04047 Q 259.1093 544.1295 233.19838 466.39676 Q 207.28745 414.5749 129.55466 440.4858 Q 51.82186 466.39676 25.91093 414.5749 Q 0.0 388.66397 25.91093 310.93115 L 25.91093 259.1093 L 25.91093 259.1093 L 0.0 233.19838 L 0.0 233.19838 L 0.0 233.19838 L 0.0 207.28745 Q 0.0 181.37651 0.0 77.73279 Q 51.82186 -25.91093 51.82186 0.0 z" svg:height="11.1417mm" draw:style-name="style-850" svg:viewBox="0.0 0.0 1347.3684 1114.17" svg:width="13.473684mm" svg:x="222.834mm" svg:y="96.90688mm"/>
          <draw:path svg:d="M 777.32794 9.094947E-13 L 777.32794 9.094947E-13 L 725.50604 595.9514 Q 673.6842 1191.9028 673.6842 1451.0121 Q 673.6842 1684.2104 673.6842 1969.2307 Q 725.50604 2254.251 725.50604 2280.1619 Q 725.50604 2306.0728 699.59515 2461.5383 L 699.59515 2617.004 L 725.50604 2617.004 L 777.32794 2617.004 L 777.32794 2617.004 Q 777.32794 2642.9148 414.5749 2617.004 L 77.73279 2591.093 L 51.82186 2591.093 L -1.8189894E-12 2591.093 L -1.8189894E-12 2591.093 Q -1.8189894E-12 2591.093 25.91093 2565.1821 Q 51.82186 2565.1821 103.64372 2124.6963 L 129.55466 1684.2104 L 129.55466 1684.2104 L 155.46558 1684.2104 L 155.46558 1451.0121 Q 155.46558 1191.9028 207.28745 984.61536 L 207.28745 751.417 L 233.19838 751.417 L 233.19838 751.417 L 233.19838 803.23883 L 259.1093 855.0607 L 259.1093 906.88257 L 259.1093 958.7044 L 285.02023 906.88257 L 310.93115 855.0607 L 310.93115 855.0607 L 310.93115 829.1498 L 310.93115 829.1498 L 310.93115 829.1498 L 336.8421 803.23883 L 362.75302 777.32794 L 414.5749 647.77325 Q 466.39676 518.2186 492.30768 518.2186 Q 518.2186 518.2186 570.04047 440.4858 Q 595.9514 362.75302 621.8623 233.19838 Q 621.8623 129.55466 673.6842 77.73279 Q 751.417 9.094947E-13 777.32794 9.094947E-13 z" svg:height="26.17004mm" draw:style-name="style-851" svg:viewBox="0.0 0.0 777.32794 2617.004" svg:width="7.773279mm" svg:x="120.744934mm" svg:y="51.303642mm"/>
          <draw:path svg:d="M 207.28745 25.91093 L 207.28745 0.0 L 207.28745 0.0 L 233.19838 0.0 L 233.19838 51.82186 L 233.19838 103.64372 L 207.28745 155.46558 L 181.37651 181.37651 L 181.37651 207.28745 L 181.37651 233.19838 L 155.46558 259.1093 Q 129.55466 285.02023 129.55466 310.93115 Q 129.55466 336.8421 77.73279 362.75302 Q 25.91093 362.75302 25.91093 336.8421 L 0.0 310.93115 L 0.0 259.1093 L 0.0 207.28745 L 0.0 207.28745 Q 25.91093 207.28745 25.91093 207.28745 L 25.91093 181.37651 L 25.91093 181.37651 Q 51.82186 155.46558 51.82186 155.46558 L 77.73279 155.46558 L 103.64372 103.64372 Q 129.55466 77.73279 155.46558 77.73279 L 155.46558 51.82186 L 155.46558 51.82186 L 181.37651 51.82186 L 181.37651 51.82186 L 181.37651 51.82186 L 181.37651 25.91093 L 181.37651 25.91093 L 207.28745 25.91093 z" svg:height="3.6275303mm" draw:style-name="style-852" svg:viewBox="0.0 0.0 233.19838 362.75302" svg:width="2.3319838mm" svg:x="278.5425mm" svg:y="168.93927mm"/>
          <draw:path svg:d="M 103.64372 25.91093 L 103.64372 -9.094947E-13 L 129.55466 51.82186 Q 129.55466 103.64372 155.46558 51.82186 Q 181.37651 -9.094947E-13 181.37651 51.82186 L 181.37651 103.64372 L 207.28745 129.55466 L 233.19838 155.46558 L 233.19838 181.37651 L 233.19838 233.19838 L 285.02023 233.19838 L 310.93115 233.19838 L 336.8421 207.28745 L 336.8421 207.28745 L 336.8421 259.1093 Q 336.8421 310.93115 233.19838 595.9514 L 129.55466 855.0607 L 103.64372 880.9716 L 77.73279 906.88257 L 77.73279 932.7935 L 77.73279 958.7044 L 51.82186 984.61536 L 51.82186 1010.5263 L 25.91093 1010.5263 L 25.91093 1010.5263 L 25.91093 1036.4373 L 25.91093 1036.4373 L 0.0 906.88257 L 0.0 803.23883 L 0.0 751.417 Q 25.91093 673.6842 25.91093 518.2186 L 25.91093 362.75302 L 25.91093 362.75302 Q 25.91093 336.8421 25.91093 310.93115 Q 25.91093 259.1093 51.82186 155.46558 L 77.73279 51.82186 L 77.73279 51.82186 Q 77.73279 51.82186 103.64372 25.91093 z" svg:height="10.364372mm" draw:style-name="style-853" svg:viewBox="0.0 0.0 336.8421 1036.4373" svg:width="3.368421mm" svg:x="211.17409mm" svg:y="66.072876mm"/>
          <draw:path svg:d="M 233.19838 25.91093 L 233.19838 0.0 L 259.1093 0.0 Q 285.02023 0.0 285.02023 25.91093 Q 285.02023 77.73279 336.8421 77.73279 Q 388.66397 77.73279 414.5749 103.64372 L 414.5749 129.55466 L 388.66397 129.55466 Q 388.66397 129.55466 388.66397 155.46558 L 388.66397 155.46558 L 388.66397 155.46558 Q 362.75302 181.37651 362.75302 181.37651 L 362.75302 181.37651 L 362.75302 207.28745 Q 336.8421 233.19838 362.75302 336.8421 Q 388.66397 466.39676 336.8421 466.39676 Q 310.93115 492.30768 285.02023 673.6842 Q 233.19838 855.0607 207.28745 829.1498 Q 155.46558 803.23883 155.46558 855.0607 L 155.46558 932.7935 L 155.46558 958.7044 L 155.46558 984.61536 L 103.64372 984.61536 L 51.82186 958.7044 L 25.91093 958.7044 L 0.0 958.7044 L 0.0 880.9716 L 25.91093 803.23883 L 77.73279 466.39676 Q 181.37651 129.55466 181.37651 77.73279 Q 233.19838 25.91093 233.19838 25.91093 z" svg:height="9.846153mm" draw:style-name="style-854" svg:viewBox="0.0 0.0 414.5749 984.61536" svg:width="4.145749mm" svg:x="58.817814mm" svg:y="3.8866396mm"/>
          <draw:path svg:d="M 880.9716 388.66397 L 880.9716 388.66397 L 906.88257 388.66397 L 906.88257 388.66397 L 906.88257 362.75302 L 932.7935 362.75302 L 932.7935 362.75302 L 932.7935 388.66397 L 984.61536 388.66397 L 1010.5263 388.66397 L 1010.5263 440.4858 L 1036.4373 492.30768 L 1036.4373 492.30768 L 1036.4373 492.30768 L 1036.4373 466.39676 L 1062.3481 466.39676 L 1062.3481 466.39676 L 1062.3481 492.30768 L 1062.3481 492.30768 L 1088.259 492.30768 L 1088.259 544.1295 L 1088.259 595.9514 L 1114.17 621.8623 L 1114.17 647.77325 L 1140.0809 958.7044 Q 1140.0809 1243.7246 1243.7246 1269.6356 Q 1347.3684 1321.4574 1373.2793 1347.3684 Q 1399.1903 1373.2793 1399.1903 1373.2793 L 1399.1903 1399.1903 L 1373.2793 1399.1903 Q 1347.3684 1373.2793 1347.3684 1425.1012 L 1347.3684 1451.0121 L 1347.3684 1476.9231 Q 1347.3684 1502.834 1321.4574 1528.7449 Q 1295.5465 1580.5668 1191.9028 1632.3887 L 1062.3481 1684.2104 L 1062.3481 1710.1215 L 1036.4373 1710.1215 L 1036.4373 1710.1215 L 1036.4373 1736.0323 L 1036.4373 1736.0323 L 1036.4373 1736.0323 L 1010.5263 1761.9432 L 1010.5263 1787.8542 L 984.61536 1865.587 Q 932.7935 1943.3198 932.7935 1943.3198 L 932.7935 1943.3198 L 932.7935 1943.3198 Q 932.7935 1943.3198 906.88257 1969.2307 L 880.9716 1995.1416 L 880.9716 2021.0526 L 880.9716 2021.0526 L 906.88257 2046.9635 L 906.88257 2072.8745 L 880.9716 2072.8745 L 855.0607 2098.7854 L 855.0607 2098.7854 L 829.1498 2098.7854 L 829.1498 2098.7854 L 829.1498 2098.7854 L 803.23883 2072.8745 L 777.32794 2046.9635 L 777.32794 2046.9635 L 777.32794 2046.9635 L 751.417 2046.9635 L 751.417 2046.9635 L 751.417 2021.0526 L 725.50604 2021.0526 L 725.50604 2021.0526 L 725.50604 1995.1416 L 725.50604 1995.1416 Q 725.50604 1995.1416 673.6842 1943.3198 L 647.77325 1891.4979 L 647.77325 1865.587 Q 621.8623 1839.676 570.04047 1787.8542 Q 492.30768 1710.1215 440.4858 1632.3887 Q 362.75302 1554.6559 233.19838 1502.834 Q 103.64372 1451.0121 103.64372 1425.1012 Q 103.64372 1399.1903 51.82186 1373.2793 L 3.6379788E-12 1373.2793 L 3.6379788E-12 1347.3684 L 3.6379788E-12 1321.4574 L 25.91093 1321.4574 Q 51.82186 1295.5465 51.82186 1269.6356 L 51.82186 1217.8137 L 77.73279 1217.8137 L 77.73279 1217.8137 L 77.73279 1191.9028 L 103.64372 1191.9028 L 103.64372 1191.9028 L 103.64372 1217.8137 L 103.64372 1217.8137 L 103.64372 1217.8137 L 129.55466 1191.9028 Q 155.46558 1165.9918 129.55466 1088.259 Q 129.55466 1010.5263 103.64372 1010.5263 Q 77.73279 1010.5263 77.73279 932.7935 L 103.64372 855.0607 L 103.64372 855.0607 L 103.64372 855.0607 L 155.46558 855.0607 Q 207.28745 829.1498 207.28745 855.0607 Q 233.19838 855.0607 259.1093 855.0607 Q 310.93115 803.23883 336.8421 829.1498 Q 362.75302 829.1498 362.75302 751.417 Q 362.75302 699.59515 388.66397 699.59515 L 414.5749 699.59515 L 414.5749 673.6842 Q 414.5749 647.77325 414.5749 621.8623 Q 414.5749 595.9514 336.8421 570.04047 Q 259.1093 544.1295 259.1093 492.30768 Q 259.1093 440.4858 362.75302 310.93115 Q 414.5749 181.37651 440.4858 207.28745 Q 440.4858 233.19838 466.39676 233.19838 Q 518.2186 233.19838 518.2186 129.55466 L 544.1295 0.0 L 647.77325 0.0 Q 751.417 0.0 777.32794 77.73279 Q 777.32794 129.55466 829.1498 259.1093 Q 880.9716 388.66397 880.9716 388.66397 z" svg:height="20.987854mm" draw:style-name="style-855" svg:viewBox="0.0 0.0 1399.1903 2098.7854" svg:width="13.991902mm" svg:x="249.26315mm" svg:y="117.37652mm"/>
          <draw:path svg:d="M 155.46558 0.0 L 181.37651 0.0 L 181.37651 0.0 L 181.37651 25.91093 L 181.37651 25.91093 L 207.28745 25.91093 L 207.28745 25.91093 L 207.28745 25.91093 L 233.19838 51.82186 L 259.1093 77.73279 L 259.1093 77.73279 L 259.1093 77.73279 L 285.02023 77.73279 L 285.02023 77.73279 L 310.93115 77.73279 L 336.8421 77.73279 L 362.75302 77.73279 L 362.75302 77.73279 L 362.75302 77.73279 Q 362.75302 77.73279 388.66397 129.55466 Q 414.5749 207.28745 336.8421 285.02023 L 259.1093 362.75302 L 259.1093 362.75302 Q 233.19838 388.66397 129.55466 440.4858 L 25.91093 492.30768 L 25.91093 466.39676 Q 51.82186 440.4858 51.82186 440.4858 L 51.82186 414.5749 L 51.82186 414.5749 Q 51.82186 414.5749 103.64372 362.75302 Q 103.64372 310.93115 103.64372 233.19838 Q 103.64372 181.37651 51.82186 155.46558 Q 0.0 129.55466 0.0 103.64372 L 0.0 77.73279 L 0.0 77.73279 L 0.0 51.82186 L 25.91093 51.82186 Q 51.82186 25.91093 51.82186 25.91093 L 51.82186 25.91093 L 77.73279 25.91093 Q 103.64372 25.91093 155.46558 0.0 z" svg:height="4.9230766mm" draw:style-name="style-856" svg:viewBox="0.0 0.0 388.66397 492.30768" svg:width="3.8866396mm" svg:x="209.36032mm" svg:y="56.744938mm"/>
          <draw:path svg:d="M 103.64372 0.0 L 103.64372 0.0 L 129.55466 51.82186 Q 155.46558 103.64372 155.46558 103.64372 Q 155.46558 77.73279 181.37651 51.82186 L 181.37651 51.82186 L 233.19838 51.82186 Q 259.1093 77.73279 285.02023 103.64372 L 285.02023 103.64372 L 285.02023 129.55466 Q 259.1093 155.46558 259.1093 155.46558 L 259.1093 155.46558 L 207.28745 207.28745 Q 155.46558 259.1093 155.46558 285.02023 Q 155.46558 310.93115 181.37651 310.93115 L 181.37651 336.8421 L 181.37651 336.8421 Q 181.37651 362.75302 155.46558 362.75302 Q 129.55466 362.75302 129.55466 388.66397 Q 103.64372 414.5749 77.73279 414.5749 L 25.91093 414.5749 L 25.91093 336.8421 Q -3.6379788E-12 259.1093 -3.6379788E-12 259.1093 L -3.6379788E-12 259.1093 L -3.6379788E-12 259.1093 Q -3.6379788E-12 259.1093 -3.6379788E-12 233.19838 Q -3.6379788E-12 233.19838 25.91093 155.46558 L 25.91093 77.73279 L 51.82186 51.82186 Q 77.73279 0.0 103.64372 0.0 z" svg:height="4.145749mm" draw:style-name="style-857" svg:viewBox="0.0 0.0 285.02023 414.5749" svg:width="2.8502023mm" svg:x="272.58298mm" svg:y="158.05667mm"/>
          <draw:path svg:d="M 336.8421 0.0 L 259.1093 0.0 L 492.30768 0.0 L 725.50604 0.0 L 725.50604 0.0 Q 699.59515 25.91093 699.59515 310.93115 Q 699.59515 595.9514 699.59515 725.50604 L 699.59515 829.1498 L 699.59515 958.7044 Q 699.59515 1088.259 647.77325 1761.9432 L 595.9514 2461.5383 L 570.04047 2772.4695 Q 544.1295 3083.4006 518.2186 3212.9553 L 518.2186 3316.599 L 518.2186 3368.421 Q 492.30768 3446.1538 492.30768 3497.9756 Q 492.30768 3549.7974 440.4858 3523.8865 Q 414.5749 3523.8865 388.66397 3653.4412 Q 336.8421 3782.9958 207.28745 4534.4126 L 77.73279 5285.8296 L 51.82186 5363.5625 L 25.91093 5441.2954 L 25.91093 5337.652 L 25.91093 5259.919 L 0.0 5259.919 L 0.0 5259.919 L 0.0 5130.3643 Q 25.91093 5026.7207 25.91093 4974.8984 L 25.91093 4948.988 L 25.91093 4819.433 Q 25.91093 4715.7896 233.19838 2383.8057 Q 414.5749 25.91093 336.8421 0.0 z M 440.4858 3472.0647 Q 440.4858 3472.0647 440.4858 3446.1538 Q 440.4858 3446.1538 440.4858 3472.0647 Q 440.4858 3472.0647 440.4858 3472.0647 z" svg:height="54.412952mm" draw:style-name="style-858" svg:viewBox="0.0 0.0 725.50604 5441.2954" svg:width="7.2550607mm" svg:x="295.6437mm" svg:y="0.0mm"/>
          <draw:path svg:d="M 129.55466 0.0 L 129.55466 0.0 L 233.19838 0.0 Q 310.93115 0.0 336.8421 25.91093 L 336.8421 25.91093 L 336.8421 51.82186 Q 336.8421 77.73279 285.02023 155.46558 L 233.19838 259.1093 L 233.19838 259.1093 L 233.19838 259.1093 L 233.19838 285.02023 L 233.19838 285.02023 L 207.28745 310.93115 L 207.28745 362.75302 L 103.64372 362.75302 L 0.0 362.75302 L 0.0 310.93115 L 25.91093 259.1093 L 25.91093 233.19838 L 25.91093 207.28745 L 51.82186 155.46558 Q 77.73279 77.73279 103.64372 51.82186 Q 129.55466 51.82186 129.55466 25.91093 Q 129.55466 0.0 129.55466 0.0 z" svg:height="3.6275303mm" draw:style-name="style-859" svg:viewBox="0.0 0.0 336.8421 362.75302" svg:width="3.368421mm" svg:x="237.60323mm" svg:y="76.69636mm"/>
          <draw:path svg:d="M 932.7935 25.91093 L 932.7935 0.0 L 1010.5263 0.0 Q 1114.17 0.0 1114.17 0.0 L 1114.17 0.0 L 1165.9918 77.73279 Q 1217.8137 155.46558 1321.4574 233.19838 Q 1425.1012 310.93115 1451.0121 336.8421 Q 1476.9231 362.75302 1502.834 362.75302 L 1502.834 388.66397 L 1502.834 388.66397 Q 1502.834 414.5749 1528.7449 414.5749 L 1528.7449 414.5749 L 1554.6559 518.2186 Q 1580.5668 595.9514 1606.4777 647.77325 L 1606.4777 699.59515 L 1606.4777 725.50604 Q 1632.3887 777.32794 1580.5668 932.7935 Q 1554.6559 1088.259 1502.834 1114.17 Q 1476.9231 1114.17 1425.1012 1191.9028 Q 1373.2793 1295.5465 1373.2793 1347.3684 Q 1373.2793 1373.2793 1373.2793 1399.1903 L 1373.2793 1451.0121 L 1399.1903 1451.0121 L 1425.1012 1451.0121 L 1425.1012 1476.9231 L 1425.1012 1502.834 L 1425.1012 1502.834 L 1399.1903 1502.834 L 1373.2793 1476.9231 L 1347.3684 1451.0121 L 1347.3684 1451.0121 L 1321.4574 1451.0121 L 1321.4574 1451.0121 L 1321.4574 1451.0121 L 1295.5465 1451.0121 L 1269.6356 1451.0121 L 1269.6356 1399.1903 Q 1269.6356 1373.2793 1243.7246 1347.3684 Q 1217.8137 1295.5465 1191.9028 1269.6356 Q 1165.9918 1243.7246 1140.0809 1217.8137 Q 1114.17 1165.9918 1088.259 1140.0809 Q 1036.4373 1088.259 1010.5263 1010.5263 Q 958.7044 932.7935 880.9716 906.88257 Q 777.32794 880.9716 751.417 855.0607 Q 751.417 803.23883 699.59515 803.23883 Q 673.6842 829.1498 621.8623 880.9716 L 544.1295 932.7935 L 544.1295 932.7935 L 544.1295 958.7044 L 518.2186 958.7044 L 492.30768 958.7044 L 492.30768 880.9716 L 492.30768 803.23883 L 518.2186 803.23883 L 518.2186 777.32794 L 492.30768 777.32794 Q 440.4858 777.32794 285.02023 777.32794 L 103.64372 777.32794 L 77.73279 777.32794 L 51.82186 777.32794 L 51.82186 725.50604 Q 51.82186 673.6842 77.73279 673.6842 Q 103.64372 673.6842 103.64372 647.77325 Q 129.55466 621.8623 103.64372 621.8623 Q 77.73279 595.9514 77.73279 544.1295 Q 77.73279 518.2186 51.82186 466.39676 L 25.91093 440.4858 L 25.91093 440.4858 L 25.91093 414.5749 L 25.91093 414.5749 L 25.91093 414.5749 L 4.5474735E-13 414.5749 L 4.5474735E-13 414.5749 L 4.5474735E-13 388.66397 L 4.5474735E-13 388.66397 L 77.73279 388.66397 Q 129.55466 414.5749 155.46558 414.5749 Q 181.37651 414.5749 181.37651 440.4858 Q 181.37651 466.39676 259.1093 414.5749 Q 310.93115 362.75302 336.8421 310.93115 L 336.8421 233.19838 L 336.8421 233.19838 L 362.75302 207.28745 L 362.75302 207.28745 Q 388.66397 207.28745 388.66397 207.28745 L 388.66397 181.37651 L 388.66397 181.37651 Q 388.66397 181.37651 414.5749 207.28745 L 440.4858 233.19838 L 440.4858 233.19838 Q 440.4858 259.1093 466.39676 259.1093 Q 492.30768 259.1093 544.1295 181.37651 Q 621.8623 103.64372 777.32794 77.73279 Q 932.7935 51.82186 932.7935 25.91093 z" svg:height="15.028339mm" draw:style-name="style-860" svg:viewBox="0.0 0.0 1606.4777 1502.834" svg:width="16.064777mm" svg:x="37.05263mm" svg:y="96.90688mm"/>
          <draw:path svg:d="M 388.66397 155.46558 L 466.39676 0.0 L 492.30768 51.82186 Q 518.2186 103.64372 544.1295 103.64372 Q 570.04047 103.64372 621.8623 181.37651 Q 647.77325 233.19838 673.6842 336.8421 Q 699.59515 466.39676 699.59515 466.39676 Q 699.59515 492.30768 751.417 492.30768 L 777.32794 492.30768 L 777.32794 544.1295 L 803.23883 595.9514 L 803.23883 621.8623 L 803.23883 647.77325 L 829.1498 647.77325 L 855.0607 647.77325 L 855.0607 621.8623 L 855.0607 595.9514 L 880.9716 492.30768 Q 906.88257 362.75302 906.88257 233.19838 Q 906.88257 103.64372 984.61536 77.73279 L 1036.4373 51.82186 L 1036.4373 51.82186 L 1036.4373 77.73279 L 1036.4373 77.73279 L 1010.5263 77.73279 L 1010.5263 77.73279 L 1010.5263 77.73279 L 1010.5263 103.64372 L 1010.5263 103.64372 L 1010.5263 181.37651 L 1010.5263 233.19838 L 1010.5263 259.1093 L 1010.5263 285.02023 L 1036.4373 310.93115 L 1062.3481 336.8421 L 1062.3481 336.8421 L 1062.3481 336.8421 L 1088.259 336.8421 L 1114.17 336.8421 L 1373.2793 336.8421 Q 1632.3887 336.8421 1658.2996 362.75302 Q 1684.2104 388.66397 1710.1215 388.66397 Q 1736.0323 414.5749 1736.0323 466.39676 Q 1736.0323 518.2186 1787.8542 518.2186 Q 1865.587 518.2186 1865.587 544.1295 L 1839.676 570.04047 L 1839.676 570.04047 L 1839.676 595.9514 L 1839.676 595.9514 L 1839.676 595.9514 L 1865.587 595.9514 L 1865.587 595.9514 L 1865.587 621.8623 L 1891.4979 621.8623 L 1891.4979 647.77325 L 1891.4979 673.6842 L 1917.4088 673.6842 L 1917.4088 673.6842 L 1969.2307 699.59515 Q 2046.9635 751.417 1995.1416 855.0607 Q 1969.2307 932.7935 2046.9635 958.7044 Q 2124.6963 958.7044 2150.6072 1010.5263 Q 2150.6072 1062.3481 2150.6072 1114.17 Q 2098.7854 1140.0809 2150.6072 1165.9918 Q 2150.6072 1191.9028 2176.518 1217.8137 L 2176.518 1217.8137 L 2176.518 1243.7246 Q 2176.518 1269.6356 2202.4292 1269.6356 Q 2254.251 1295.5465 2176.518 1425.1012 Q 2098.7854 1528.7449 2124.6963 1580.5668 Q 2124.6963 1606.4777 2072.8745 1606.4777 Q 2046.9635 1606.4777 1995.1416 1684.2104 Q 1995.1416 1761.9432 1969.2307 1787.8542 Q 1943.3198 1839.676 1969.2307 1891.4979 Q 1995.1416 1917.4088 1943.3198 1943.3198 Q 1891.4979 1943.3198 1865.587 1969.2307 L 1839.676 1995.1416 L 1865.587 1995.1416 L 1891.4979 1995.1416 L 1891.4979 2021.0526 L 1891.4979 2021.0526 L 1865.587 2021.0526 L 1865.587 2046.9635 L 1865.587 2046.9635 L 1891.4979 2046.9635 L 1891.4979 2046.9635 L 1891.4979 2072.8745 L 1865.587 2098.7854 Q 1839.676 2124.6963 1839.676 2150.6072 L 1839.676 2176.518 L 1761.9432 2176.518 Q 1684.2104 2202.4292 1554.6559 2202.4292 Q 1425.1012 2202.4292 1373.2793 2228.34 L 1295.5465 2254.251 L 1295.5465 2254.251 Q 1269.6356 2228.34 1269.6356 2254.251 L 1269.6356 2254.251 L 1269.6356 2254.251 Q 1243.7246 2254.251 1114.17 2254.251 L 1010.5263 2254.251 L 1010.5263 2228.34 L 1010.5263 2228.34 L 1010.5263 2202.4292 Q 1010.5263 2202.4292 1036.4373 2124.6963 Q 1062.3481 2046.9635 1010.5263 1995.1416 L 1010.5263 1969.2307 L 984.61536 1943.3198 L 958.7044 1917.4088 L 958.7044 1865.587 L 958.7044 1813.7651 L 932.7935 1813.7651 L 932.7935 1787.8542 L 932.7935 1787.8542 L 906.88257 1787.8542 L 906.88257 1787.8542 L 906.88257 1787.8542 L 906.88257 1813.7651 L 906.88257 1813.7651 L 880.9716 1839.676 L 855.0607 1865.587 L 880.9716 2046.9635 Q 880.9716 2202.4292 906.88257 2228.34 L 932.7935 2228.34 L 932.7935 2228.34 Q 932.7935 2254.251 906.88257 2280.1619 Q 880.9716 2331.9836 751.417 2383.8057 Q 647.77325 2409.7166 621.8623 2409.7166 Q 595.9514 2383.8057 388.66397 2487.4492 L 155.46558 2565.1821 L 77.73279 2591.093 L 25.91093 2591.093 L 25.91093 2539.2712 L 25.91093 2487.4492 L 0.0 2487.4492 L 0.0 2487.4492 L 0.0 2461.5383 L 25.91093 2409.7166 L 25.91093 2409.7166 L 25.91093 2409.7166 L 25.91093 2383.8057 L 25.91093 2383.8057 L 25.91093 2357.8948 Q 25.91093 2331.9836 51.82186 2306.0728 Q 77.73279 2254.251 155.46558 2124.6963 Q 259.1093 1995.1416 310.93115 1813.7651 L 362.75302 1632.3887 L 362.75302 1580.5668 L 388.66397 1528.7449 L 388.66397 1476.9231 Q 388.66397 1451.0121 388.66397 1321.4574 Q 388.66397 1165.9918 388.66397 1062.3481 Q 336.8421 932.7935 285.02023 803.23883 Q 233.19838 647.77325 233.19838 492.30768 L 259.1093 362.75302 L 285.02023 362.75302 Q 285.02023 336.8421 285.02023 336.8421 L 285.02023 336.8421 L 285.02023 336.8421 Q 310.93115 336.8421 336.8421 310.93115 Q 336.8421 285.02023 388.66397 155.46558 z" svg:height="25.91093mm" draw:style-name="style-861" svg:viewBox="0.0 0.0 2202.4292 2591.093" svg:width="22.02429mm" svg:x="77.9919mm" svg:y="113.23077mm"/>
          <draw:path svg:d="M 518.2186 129.55466 L 518.2186 -4.5474735E-13 L 544.1295 51.82186 Q 570.04047 77.73279 621.8623 77.73279 Q 673.6842 77.73279 751.417 51.82186 L 855.0607 51.82186 L 880.9716 51.82186 Q 906.88257 25.91093 1010.5263 25.91093 L 1088.259 25.91093 L 1036.4373 285.02023 Q 1010.5263 518.2186 984.61536 621.8623 L 958.7044 725.50604 L 958.7044 725.50604 L 958.7044 751.417 L 958.7044 751.417 L 958.7044 751.417 L 932.7935 751.417 L 932.7935 751.417 L 932.7935 777.32794 L 906.88257 777.32794 L 906.88257 777.32794 L 906.88257 803.23883 L 906.88257 803.23883 L 906.88257 803.23883 L 880.9716 803.23883 L 880.9716 803.23883 L 855.0607 829.1498 L 829.1498 855.0607 L 829.1498 855.0607 L 829.1498 855.0607 L 803.23883 855.0607 Q 777.32794 855.0607 725.50604 906.88257 L 673.6842 932.7935 L 621.8623 932.7935 Q 570.04047 906.88257 466.39676 906.88257 Q 362.75302 906.88257 285.02023 855.0607 Q 181.37651 829.1498 181.37651 803.23883 Q 181.37651 777.32794 155.46558 777.32794 L 129.55466 777.32794 L 129.55466 777.32794 Q 129.55466 777.32794 103.64372 699.59515 L 77.73279 595.9514 L 77.73279 570.04047 Q 77.73279 544.1295 25.91093 336.8421 L -1.8189894E-12 155.46558 L 25.91093 155.46558 L 51.82186 181.37651 L 51.82186 181.37651 L 77.73279 181.37651 L 77.73279 155.46558 L 77.73279 129.55466 L 103.64372 129.55466 L 103.64372 129.55466 L 103.64372 155.46558 L 129.55466 155.46558 L 129.55466 155.46558 L 129.55466 181.37651 L 129.55466 181.37651 L 129.55466 181.37651 L 155.46558 181.37651 L 155.46558 181.37651 L 207.28745 155.46558 Q 233.19838 129.55466 233.19838 155.46558 Q 233.19838 181.37651 233.19838 207.28745 L 259.1093 207.28745 L 285.02023 233.19838 Q 310.93115 233.19838 336.8421 233.19838 Q 336.8421 207.28745 362.75302 233.19838 L 388.66397 285.02023 L 388.66397 285.02023 L 388.66397 285.02023 L 388.66397 310.93115 L 388.66397 310.93115 L 414.5749 310.93115 L 414.5749 336.8421 L 440.4858 336.8421 L 466.39676 336.8421 L 466.39676 310.93115 L 492.30768 310.93115 L 492.30768 310.93115 L 492.30768 285.02023 L 492.30768 285.02023 L 492.30768 285.02023 L 518.2186 259.1093 Q 544.1295 233.19838 518.2186 129.55466 z M 414.5749 388.66397 L 414.5749 362.75302 L 544.1295 336.8421 Q 699.59515 285.02023 647.77325 336.8421 Q 621.8623 388.66397 518.2186 414.5749 Q 414.5749 414.5749 414.5749 388.66397 z M 699.59515 544.1295 L 725.50604 544.1295 L 725.50604 570.04047 L 725.50604 595.9514 L 673.6842 595.9514 L 621.8623 595.9514 L 492.30768 570.04047 Q 336.8421 544.1295 518.2186 544.1295 Q 673.6842 544.1295 699.59515 544.1295 z" svg:height="9.327935mm" draw:style-name="style-862" svg:viewBox="0.0 0.0 1088.259 932.7935" svg:width="10.882591mm" svg:x="139.65991mm" svg:y="29.279352mm"/>
          <draw:path svg:d="M 77.73279 932.7935 L 129.55466 0.0 L 414.5749 0.0 L 699.59515 0.0 L 699.59515 570.04047 Q 699.59515 1165.9918 673.6842 1476.9231 L 673.6842 1787.8542 L 673.6842 1787.8542 L 647.77325 1787.8542 L 621.8623 1969.2307 Q 595.9514 2176.518 570.04047 2331.9836 L 544.1295 2513.3604 L 544.1295 2565.1821 L 544.1295 2617.004 L 518.2186 2617.004 L 518.2186 2642.9148 L 518.2186 2642.9148 L 544.1295 2642.9148 L 544.1295 2642.9148 L 544.1295 2642.9148 L 544.1295 2668.826 L 570.04047 2668.826 L 570.04047 2668.826 Q 570.04047 2694.7368 544.1295 2694.7368 L 518.2186 2694.7368 L 518.2186 2720.6477 L 492.30768 2720.6477 L 466.39676 2772.4695 Q 440.4858 2824.2915 388.66397 2953.8462 Q 336.8421 3109.3118 362.75302 3212.9553 Q 362.75302 3342.51 336.8421 3342.51 Q 310.93115 3342.51 310.93115 3394.3318 Q 336.8421 3446.1538 336.8421 3497.9756 L 336.8421 3549.7974 L 362.75302 3627.5303 L 388.66397 3679.352 L 388.66397 3679.352 L 388.66397 3679.352 L 414.5749 3834.8176 Q 440.4858 3990.2832 440.4858 4016.1943 L 440.4858 4042.1052 L 440.4858 4042.1052 L 414.5749 4042.1052 L 414.5749 4042.1052 Q 388.66397 4042.1052 336.8421 4145.749 L 233.19838 4249.3926 L 233.19838 4275.3037 L 233.19838 4301.2144 L 233.19838 4301.2144 L 233.19838 4327.1255 L 233.19838 4353.036 L 233.19838 4378.9473 L 207.28745 4378.9473 L 207.28745 4404.8584 L 181.37651 4404.8584 L 129.55466 4404.8584 L 129.55466 4378.9473 L 129.55466 4353.036 L 103.64372 4327.1255 L 77.73279 4301.2144 L 77.73279 4249.3926 L 77.73279 4223.4814 L 51.82186 4171.6597 Q 25.91093 4119.838 25.91093 4093.927 Q 25.91093 4068.016 25.91093 3627.5303 Q -25.91093 3212.9553 0.0 2720.6477 L 0.0 2228.34 L 0.0 2202.4292 L 25.91093 2176.518 L 25.91093 2176.518 L 25.91093 2150.6072 L 0.0 2150.6072 L 0.0 2124.6963 L 0.0 2124.6963 L 25.91093 2124.6963 L 25.91093 1969.2307 Q 25.91093 1839.676 77.73279 932.7935 z" svg:height="44.04858mm" draw:style-name="style-863" svg:viewBox="0.0 0.0 699.59515 4404.8584" svg:width="6.995951mm" svg:x="82.65587mm" svg:y="0.0mm"/>
          <draw:path svg:d="M 103.64372 51.82186 L 103.64372 0.0 L 129.55466 0.0 Q 155.46558 0.0 181.37651 103.64372 Q 207.28745 181.37651 233.19838 181.37651 Q 285.02023 181.37651 285.02023 259.1093 Q 310.93115 362.75302 362.75302 362.75302 Q 414.5749 414.5749 414.5749 414.5749 L 414.5749 414.5749 L 388.66397 414.5749 Q 388.66397 414.5749 388.66397 440.4858 L 388.66397 440.4858 L 362.75302 440.4858 Q 336.8421 414.5749 285.02023 414.5749 Q 233.19838 388.66397 233.19838 362.75302 Q 233.19838 336.8421 181.37651 336.8421 Q 155.46558 362.75302 103.64372 285.02023 L 51.82186 233.19838 L 51.82186 207.28745 L 51.82186 207.28745 L 51.82186 207.28745 Q 25.91093 181.37651 25.91093 181.37651 L 25.91093 181.37651 L 25.91093 155.46558 Q 25.91093 155.46558 0.0 155.46558 L 0.0 155.46558 L 0.0 129.55466 Q 0.0 103.64372 51.82186 103.64372 Q 103.64372 129.55466 103.64372 51.82186 z" svg:height="4.404858mm" draw:style-name="style-864" svg:viewBox="0.0 0.0 414.5749 440.4858" svg:width="4.145749mm" svg:x="129.29555mm" svg:y="101.57085mm"/>
          <draw:path svg:d="M 77.73279 0.0 L 77.73279 0.0 L 103.64372 0.0 L 155.46558 0.0 L 155.46558 0.0 L 155.46558 0.0 L 207.28745 103.64372 Q 207.28745 233.19838 233.19838 310.93115 Q 233.19838 388.66397 207.28745 388.66397 Q 181.37651 388.66397 181.37651 466.39676 Q 181.37651 518.2186 233.19838 518.2186 L 285.02023 518.2186 L 285.02023 544.1295 Q 285.02023 570.04047 259.1093 570.04047 Q 233.19838 570.04047 233.19838 595.9514 L 233.19838 595.9514 L 233.19838 595.9514 Q 207.28745 595.9514 129.55466 621.8623 L 51.82186 647.77325 L 51.82186 725.50604 L 51.82186 777.32794 L 25.91093 829.1498 L -1.8189894E-12 855.0607 L -1.8189894E-12 855.0607 L -1.8189894E-12 855.0607 L -1.8189894E-12 777.32794 L -1.8189894E-12 673.6842 L -1.8189894E-12 647.77325 L -1.8189894E-12 621.8623 L -1.8189894E-12 518.2186 Q -1.8189894E-12 440.4858 -1.8189894E-12 310.93115 L 25.91093 155.46558 L 25.91093 103.64372 Q 51.82186 77.73279 51.82186 51.82186 L 51.82186 0.0 L 77.73279 0.0 z" svg:height="8.550607mm" draw:style-name="style-865" svg:viewBox="0.0 0.0 285.02023 855.0607" svg:width="2.8502023mm" svg:x="134.73683mm" svg:y="134.21861mm"/>
          <draw:path svg:d="M 77.73279 77.73279 L 77.73279 -9.094947E-13 L 77.73279 -9.094947E-13 L 77.73279 -9.094947E-13 L 103.64372 25.91093 L 103.64372 77.73279 L 129.55466 77.73279 L 181.37651 77.73279 L 233.19838 103.64372 L 259.1093 103.64372 L 259.1093 233.19838 Q 259.1093 336.8421 285.02023 336.8421 L 310.93115 336.8421 L 310.93115 362.75302 Q 310.93115 388.66397 259.1093 388.66397 Q 207.28745 388.66397 207.28745 414.5749 L 207.28745 440.4858 L 181.37651 440.4858 L 155.46558 440.4858 L 77.73279 414.5749 L 0.0 414.5749 L 0.0 388.66397 Q 25.91093 336.8421 25.91093 310.93115 L 25.91093 285.02023 L 51.82186 233.19838 Q 77.73279 181.37651 77.73279 77.73279 z" svg:height="4.404858mm" draw:style-name="style-866" svg:viewBox="0.0 0.0 310.93115 440.4858" svg:width="3.1093116mm" svg:x="241.23076mm" svg:y="66.072876mm"/>
          <draw:path svg:d="M 388.66397 -1.8189894E-12 L 388.66397 -1.8189894E-12 L 388.66397 25.91093 L 388.66397 51.82186 L 466.39676 51.82186 Q 544.1295 25.91093 673.6842 25.91093 L 803.23883 25.91093 L 803.23883 77.73279 Q 803.23883 103.64372 751.417 129.55466 L 699.59515 181.37651 L 699.59515 181.37651 L 699.59515 181.37651 L 673.6842 181.37651 L 673.6842 181.37651 L 673.6842 207.28745 L 673.6842 207.28745 L 647.77325 207.28745 Q 647.77325 233.19838 621.8623 233.19838 L 595.9514 233.19838 L 570.04047 233.19838 Q 544.1295 233.19838 492.30768 259.1093 Q 466.39676 259.1093 466.39676 285.02023 Q 466.39676 310.93115 388.66397 336.8421 L 285.02023 388.66397 L 285.02023 388.66397 Q 259.1093 388.66397 233.19838 414.5749 L 207.28745 414.5749 L 181.37651 414.5749 Q 129.55466 388.66397 103.64372 388.66397 L 77.73279 388.66397 L 25.91093 388.66397 L 0.0 388.66397 L 0.0 388.66397 L 25.91093 388.66397 L 25.91093 388.66397 L 25.91093 388.66397 L 25.91093 362.75302 L 25.91093 362.75302 L 51.82186 362.75302 L 51.82186 336.8421 L 51.82186 336.8421 L 77.73279 336.8421 L 77.73279 336.8421 L 77.73279 336.8421 L 77.73279 310.93115 L 77.73279 310.93115 L 103.64372 285.02023 L 103.64372 285.02023 L 103.64372 285.02023 L 103.64372 285.02023 L 207.28745 207.28745 Q 285.02023 129.55466 310.93115 129.55466 Q 336.8421 103.64372 336.8421 77.73279 L 336.8421 77.73279 L 336.8421 77.73279 Q 336.8421 51.82186 310.93115 51.82186 L 310.93115 51.82186 L 336.8421 25.91093 Q 362.75302 25.91093 388.66397 -1.8189894E-12 z" svg:height="4.145749mm" draw:style-name="style-867" svg:viewBox="0.0 0.0 803.23883 414.5749" svg:width="8.032389mm" svg:x="186.81781mm" svg:y="119.44939mm"/>
          <draw:path svg:d="M 77.73279 1.8189894E-12 L 103.64372 1.8189894E-12 L 103.64372 25.91093 Q 103.64372 51.82186 181.37651 51.82186 L 233.19838 25.91093 L 285.02023 25.91093 L 310.93115 25.91093 L 285.02023 103.64372 Q 285.02023 181.37651 259.1093 285.02023 L 259.1093 388.66397 L 259.1093 388.66397 Q 233.19838 388.66397 233.19838 362.75302 Q 233.19838 336.8421 155.46558 336.8421 Q 77.73279 336.8421 25.91093 285.02023 L 0.0 259.1093 L 25.91093 129.55466 Q 77.73279 25.91093 77.73279 1.8189894E-12 z" svg:height="3.8866396mm" draw:style-name="style-868" svg:viewBox="0.0 0.0 310.93115 388.66397" svg:width="3.1093116mm" svg:x="235.53036mm" svg:y="83.17409mm"/>
          <draw:path svg:d="M 440.4858 259.1093 L 440.4858 440.4858 L 440.4858 518.2186 L 440.4858 621.8623 L 388.66397 1321.4574 Q 362.75302 2021.0526 362.75302 2306.0728 Q 362.75302 2591.093 362.75302 2617.004 L 362.75302 2642.9148 L 336.8421 2642.9148 Q 310.93115 2642.9148 259.1093 2617.004 L 181.37651 2617.004 L 103.64372 2617.004 L -3.6379788E-12 2617.004 L -3.6379788E-12 2591.093 L -3.6379788E-12 2539.2712 L -3.6379788E-12 2435.6274 Q -3.6379788E-12 2331.9836 -3.6379788E-12 2228.34 L -3.6379788E-12 2098.7854 L -3.6379788E-12 2098.7854 L -3.6379788E-12 2072.8745 L -3.6379788E-12 2072.8745 L -3.6379788E-12 2072.8745 L 77.73279 1451.0121 Q 155.46558 803.23883 155.46558 803.23883 L 155.46558 803.23883 L 155.46558 855.0607 L 155.46558 906.88257 L 233.19838 621.8623 Q 310.93115 362.75302 310.93115 207.28745 Q 310.93115 25.91093 336.8421 0.0 L 336.8421 0.0 L 362.75302 0.0 Q 414.5749 -25.91093 414.5749 51.82186 Q 414.5749 103.64372 440.4858 259.1093 z" svg:height="26.42915mm" draw:style-name="style-869" svg:viewBox="0.0 0.0 440.4858 2642.9148" svg:width="4.404858mm" svg:x="243.04453mm" svg:y="12.955465mm"/>
          <draw:path svg:d="M 77.73279 0.0 L 103.64372 0.0 L 181.37651 51.82186 Q 233.19838 129.55466 259.1093 155.46558 Q 285.02023 181.37651 285.02023 207.28745 L 285.02023 233.19838 L 285.02023 233.19838 Q 259.1093 207.28745 207.28745 181.37651 L 181.37651 129.55466 L 155.46558 155.46558 L 155.46558 181.37651 L 155.46558 181.37651 L 129.55466 181.37651 L 103.64372 207.28745 Q 51.82186 259.1093 51.82186 285.02023 L 25.91093 310.93115 L 25.91093 336.8421 L 25.91093 362.75302 L 0.0 362.75302 L 0.0 362.75302 L 0.0 259.1093 Q 25.91093 181.37651 25.91093 129.55466 L 25.91093 77.73279 L 25.91093 77.73279 L 25.91093 77.73279 L 51.82186 51.82186 Q 77.73279 25.91093 77.73279 0.0 z" svg:height="3.6275303mm" draw:style-name="style-870" svg:viewBox="0.0 0.0 285.02023 362.75302" svg:width="2.8502023mm" svg:x="180.08096mm" svg:y="162.20242mm"/>
          <draw:path svg:d="M 621.8623 0.0 L 647.77325 0.0 L 647.77325 0.0 L 621.8623 25.91093 L 621.8623 25.91093 L 621.8623 51.82186 L 621.8623 51.82186 L 621.8623 51.82186 L 595.9514 51.82186 L 595.9514 51.82186 L 595.9514 77.73279 L 570.04047 77.73279 L 570.04047 77.73279 L 570.04047 103.64372 L 570.04047 103.64372 L 570.04047 103.64372 L 544.1295 103.64372 L 544.1295 103.64372 L 570.04047 103.64372 L 621.8623 103.64372 L 647.77325 103.64372 Q 673.6842 103.64372 725.50604 129.55466 L 751.417 129.55466 L 751.417 155.46558 Q 725.50604 207.28745 725.50604 233.19838 Q 725.50604 259.1093 699.59515 233.19838 Q 673.6842 207.28745 595.9514 259.1093 Q 518.2186 310.93115 518.2186 336.8421 Q 518.2186 362.75302 492.30768 388.66397 Q 466.39676 414.5749 440.4858 466.39676 Q 414.5749 518.2186 388.66397 518.2186 Q 362.75302 544.1295 362.75302 621.8623 Q 362.75302 725.50604 310.93115 725.50604 Q 285.02023 725.50604 285.02023 777.32794 L 259.1093 829.1498 L 259.1093 880.9716 L 259.1093 906.88257 L 259.1093 932.7935 L 259.1093 932.7935 L 259.1093 958.7044 L 259.1093 984.61536 L 259.1093 984.61536 L 259.1093 984.61536 L 233.19838 880.9716 L 207.28745 777.32794 L 207.28745 777.32794 L 207.28745 777.32794 L 207.28745 803.23883 L 207.28745 803.23883 L 181.37651 803.23883 L 181.37651 829.1498 L 181.37651 829.1498 L 155.46558 829.1498 L 155.46558 777.32794 Q 155.46558 699.59515 155.46558 570.04047 Q 155.46558 466.39676 77.73279 440.4858 L 0.0 414.5749 L 0.0 414.5749 L 0.0 414.5749 L 129.55466 388.66397 Q 259.1093 362.75302 285.02023 310.93115 Q 310.93115 259.1093 336.8421 259.1093 Q 362.75302 259.1093 466.39676 155.46558 Q 544.1295 51.82186 570.04047 51.82186 Q 595.9514 0.0 621.8623 0.0 z" svg:height="9.846153mm" draw:style-name="style-871" svg:viewBox="0.0 0.0 751.417 984.61536" svg:width="7.5141697mm" svg:x="181.37651mm" svg:y="122.29959mm"/>
          <draw:path svg:d="M 129.55466 0.0 L 129.55466 0.0 L 103.64372 233.19838 Q 77.73279 440.4858 77.73279 440.4858 L 77.73279 440.4858 L 77.73279 440.4858 Q 51.82186 440.4858 25.91093 466.39676 L 25.91093 466.39676 L 25.91093 440.4858 Q 25.91093 388.66397 0.0 388.66397 L 0.0 388.66397 L 51.82186 181.37651 Q 129.55466 0.0 129.55466 0.0 z" svg:height="4.6639676mm" draw:style-name="style-872" svg:viewBox="0.0 0.0 129.55466 466.39676" svg:width="1.2955465mm" svg:x="204.95546mm" svg:y="62.445343mm"/>
          <draw:path svg:d="M 3.6379788E-12 25.91093 L 3.6379788E-12 0.0 L 3.6379788E-12 0.0 L 3.6379788E-12 0.0 L 25.91093 0.0 L 25.91093 0.0 L 51.82186 25.91093 L 77.73279 25.91093 L 77.73279 25.91093 Q 77.73279 51.82186 77.73279 51.82186 L 103.64372 51.82186 L 103.64372 51.82186 L 103.64372 51.82186 L 103.64372 77.73279 L 103.64372 77.73279 L 129.55466 77.73279 L 129.55466 103.64372 L 129.55466 103.64372 L 155.46558 103.64372 L 155.46558 103.64372 L 155.46558 103.64372 L 155.46558 129.55466 L 155.46558 129.55466 L 181.37651 155.46558 L 181.37651 155.46558 L 207.28745 207.28745 Q 259.1093 285.02023 259.1093 414.5749 Q 310.93115 518.2186 310.93115 544.1295 L 310.93115 570.04047 L 310.93115 570.04047 Q 285.02023 570.04047 181.37651 440.4858 L 77.73279 336.8421 L 77.73279 310.93115 Q 51.82186 310.93115 51.82186 310.93115 L 51.82186 310.93115 L 51.82186 285.02023 Q 51.82186 259.1093 25.91093 259.1093 Q 3.6379788E-12 233.19838 3.6379788E-12 129.55466 L 3.6379788E-12 25.91093 L 3.6379788E-12 25.91093 z" svg:height="5.7004046mm" draw:style-name="style-873" svg:viewBox="0.0 0.0 310.93115 570.04047" svg:width="3.1093116mm" svg:x="291.23886mm" svg:y="195.36842mm"/>
          <draw:path svg:d="M 466.39676 466.39676 L 570.04047 0.0 L 570.04047 25.91093 Q 570.04047 25.91093 595.9514 103.64372 L 621.8623 181.37651 L 621.8623 155.46558 L 621.8623 129.55466 L 647.77325 155.46558 L 673.6842 181.37651 L 673.6842 233.19838 L 673.6842 285.02023 L 699.59515 285.02023 L 699.59515 285.02023 L 699.59515 595.9514 Q 673.6842 932.7935 725.50604 1165.9918 Q 777.32794 1373.2793 777.32794 1425.1012 L 777.32794 1451.0121 L 777.32794 1451.0121 L 777.32794 1476.9231 L 777.32794 1476.9231 L 777.32794 1476.9231 L 803.23883 1502.834 L 803.23883 1528.7449 L 803.23883 1580.5668 Q 803.23883 1606.4777 777.32794 1606.4777 Q 751.417 1606.4777 725.50604 1787.8542 Q 725.50604 1943.3198 673.6842 2617.004 Q 621.8623 3316.599 621.8623 3446.1538 L 621.8623 3575.7085 L 621.8623 3601.6194 L 621.8623 3601.6194 L 621.8623 3679.352 L 621.8623 3757.085 L 647.77325 3757.085 L 647.77325 3757.085 L 647.77325 3731.174 L 673.6842 3731.174 L 673.6842 3731.174 L 673.6842 3757.085 L 673.6842 3757.085 L 673.6842 3757.085 L 699.59515 3731.174 Q 699.59515 3705.2632 725.50604 3705.2632 L 751.417 3705.2632 L 751.417 3731.174 L 725.50604 3757.085 L 725.50604 3860.7288 Q 673.6842 3938.4614 673.6842 3990.2832 L 673.6842 4042.1052 L 647.77325 4068.016 Q 621.8623 4068.016 621.8623 4145.749 Q 621.8623 4223.4814 595.9514 4378.9473 L 570.04047 4508.502 L 570.04047 4586.235 L 570.04047 4663.9673 L 570.04047 4663.9673 L 544.1295 4689.8784 L 544.1295 4689.8784 L 518.2186 4689.8784 L 518.2186 4663.9673 L 518.2186 4638.0566 L 492.30768 4638.0566 L 492.30768 4638.0566 L 492.30768 4612.1455 L 466.39676 4612.1455 L 466.39676 4612.1455 L 466.39676 4586.235 L 466.39676 4586.235 L 466.39676 4586.235 L 440.4858 4560.3237 L 414.5749 4534.4126 L 414.5749 4508.502 Q 414.5749 4482.591 388.66397 4482.591 L 388.66397 4482.591 L 388.66397 4430.769 Q 362.75302 4404.8584 233.19838 4093.927 L 103.64372 3782.9958 L 103.64372 3679.352 Q 103.64372 3575.7085 51.82186 3212.9553 Q -3.6379788E-12 2850.2024 -3.6379788E-12 2202.4292 Q -3.6379788E-12 1554.6559 155.46558 1321.4574 L 310.93115 1114.17 L 310.93115 1088.259 L 310.93115 1062.3481 L 336.8421 1036.4373 L 362.75302 1010.5263 L 362.75302 958.7044 Q 362.75302 932.7935 466.39676 466.39676 z" svg:height="46.898785mm" draw:style-name="style-874" svg:viewBox="0.0 0.0 803.23883 4689.8784" svg:width="8.032389mm" svg:x="264.2915mm" svg:y="83.69231mm"/>
          <draw:path svg:d="M 1217.8137 0.0 L 1217.8137 0.0 L 1347.3684 25.91093 Q 1476.9231 25.91093 1580.5668 25.91093 Q 1658.2996 51.82186 1684.2104 77.73279 Q 1684.2104 77.73279 1710.1215 103.64372 Q 1736.0323 103.64372 1736.0323 181.37651 L 1736.0323 259.1093 L 1684.2104 492.30768 Q 1632.3887 751.417 1632.3887 829.1498 Q 1632.3887 906.88257 1684.2104 906.88257 Q 1761.9432 932.7935 1787.8542 1010.5263 Q 1787.8542 1062.3481 1813.7651 1062.3481 L 1813.7651 1062.3481 L 1839.676 1088.259 L 1891.4979 1088.259 L 1891.4979 1114.17 L 1891.4979 1140.0809 L 1917.4088 1140.0809 L 1917.4088 1114.17 L 1917.4088 1114.17 L 1943.3198 1114.17 L 1943.3198 1114.17 L 1943.3198 1114.17 L 1943.3198 1088.259 L 1943.3198 1088.259 L 1969.2307 1088.259 L 1969.2307 1062.3481 L 1995.1416 1062.3481 L 2021.0526 1062.3481 L 2021.0526 1088.259 L 2046.9635 1088.259 L 2046.9635 1088.259 L 2046.9635 1114.17 L 2046.9635 1114.17 L 2072.8745 1114.17 L 2072.8745 1165.9918 Q 2046.9635 1217.8137 1995.1416 1269.6356 L 1943.3198 1295.5465 L 1943.3198 1373.2793 Q 1943.3198 1425.1012 1969.2307 1476.9231 L 1969.2307 1502.834 L 2021.0526 1528.7449 Q 2046.9635 1580.5668 2072.8745 1606.4777 L 2072.8745 1632.3887 L 2124.6963 1632.3887 Q 2176.518 1658.2996 2176.518 1632.3887 L 2176.518 1606.4777 L 2202.4292 1580.5668 Q 2228.34 1528.7449 2254.251 1528.7449 L 2254.251 1528.7449 L 2306.0728 1632.3887 Q 2357.8948 1710.1215 2409.7166 1684.2104 Q 2435.6274 1684.2104 2461.5383 1658.2996 L 2461.5383 1658.2996 L 2487.4492 1684.2104 Q 2513.3604 1736.0323 2513.3604 1736.0323 L 2513.3604 1736.0323 L 2513.3604 1761.9432 L 2513.3604 1761.9432 L 2539.2712 1761.9432 L 2539.2712 1787.8542 L 2539.2712 1787.8542 L 2565.1821 1787.8542 L 2565.1821 1865.587 Q 2591.093 1943.3198 2617.004 1943.3198 Q 2642.9148 1943.3198 2668.826 1917.4088 L 2668.826 1917.4088 L 2668.826 1943.3198 Q 2668.826 1995.1416 2720.6477 1995.1416 L 2772.4695 1995.1416 L 2772.4695 2021.0526 L 2772.4695 2021.0526 L 2798.3806 2098.7854 Q 2798.3806 2176.518 2902.0242 2254.251 Q 2979.757 2306.0728 3031.5789 2306.0728 Q 3057.4897 2331.9836 3057.4897 2306.0728 Q 3083.4006 2254.251 3083.4006 2254.251 L 3083.4006 2254.251 L 3083.4006 2254.251 L 3083.4006 2254.251 L 3135.2227 2254.251 Q 3135.2227 2254.251 3161.1335 2331.9836 Q 3161.1335 2409.7166 3187.0444 2409.7166 L 3212.9553 2409.7166 L 3238.8662 2409.7166 L 3238.8662 2409.7166 L 3238.8662 2461.5383 Q 3238.8662 2513.3604 3238.8662 2565.1821 L 3238.8662 2591.093 L 3264.7773 2591.093 L 3264.7773 2617.004 L 3264.7773 2617.004 L 3290.6882 2617.004 L 3290.6882 2617.004 L 3290.6882 2617.004 L 3394.3318 2642.9148 L 3523.8865 2642.9148 L 3523.8865 2668.826 Q 3549.7974 2694.7368 3549.7974 2720.6477 L 3549.7974 2746.5586 L 3549.7974 2772.4695 Q 3523.8865 2772.4695 3523.8865 2798.3806 L 3523.8865 2798.3806 L 3497.9756 2953.8462 Q 3497.9756 3109.3118 3472.0647 3161.1335 L 3472.0647 3212.9553 L 3446.1538 3212.9553 L 3420.243 3238.8662 L 3420.243 3238.8662 L 3394.3318 3238.8662 L 3394.3318 3212.9553 Q 3394.3318 3187.0444 3342.51 3187.0444 Q 3290.6882 3212.9553 3290.6882 3187.0444 Q 3290.6882 3161.1335 3161.1335 3135.2227 L 3031.5789 3135.2227 L 3005.668 3109.3118 L 2979.757 3109.3118 L 2979.757 3083.4006 Q 2979.757 3083.4006 2953.8462 3083.4006 L 2953.8462 3083.4006 L 2927.935 3083.4006 Q 2902.0242 3083.4006 2876.1133 3031.5789 Q 2850.2024 3031.5789 2565.1821 2979.757 Q 2306.0728 2927.935 2202.4292 2927.935 Q 2072.8745 2927.935 1917.4088 2927.935 Q 1761.9432 2927.935 1554.6559 2979.757 Q 1347.3684 3031.5789 1217.8137 3083.4006 Q 1114.17 3135.2227 1010.5263 3135.2227 L 932.7935 3135.2227 L 906.88257 3135.2227 L 880.9716 3135.2227 L 855.0607 3109.3118 L 803.23883 3109.3118 L 803.23883 3083.4006 Q 803.23883 3083.4006 777.32794 3083.4006 L 777.32794 3083.4006 L 751.417 3083.4006 L 751.417 3083.4006 L 751.417 3083.4006 L 751.417 3057.4897 L 725.50604 3057.4897 L 725.50604 3031.5789 L 725.50604 3031.5789 L 699.59515 3031.5789 L 699.59515 3031.5789 L 699.59515 3031.5789 L 699.59515 3005.668 L 699.59515 3005.668 L 673.6842 3005.668 L 673.6842 2979.757 L 647.77325 2979.757 L 621.8623 2979.757 L 621.8623 2953.8462 L 595.9514 2953.8462 L 595.9514 2876.1133 Q 595.9514 2824.2915 544.1295 2668.826 Q 544.1295 2539.2712 440.4858 2513.3604 Q 362.75302 2461.5383 336.8421 2435.6274 Q 336.8421 2409.7166 285.02023 2383.8057 Q 233.19838 2357.8948 181.37651 2306.0728 Q 103.64372 2228.34 51.82186 2254.251 L 0.0 2254.251 L 0.0 2254.251 L 0.0 2254.251 L 0.0 2228.34 L 25.91093 2228.34 L 25.91093 2202.4292 Q 25.91093 2176.518 0.0 2150.6072 Q -25.91093 2150.6072 25.91093 2098.7854 Q 25.91093 2046.9635 25.91093 1995.1416 Q 25.91093 1943.3198 51.82186 1891.4979 Q 77.73279 1813.7651 77.73279 1736.0323 Q 77.73279 1658.2996 129.55466 1658.2996 Q 155.46558 1632.3887 181.37651 1528.7449 Q 233.19838 1425.1012 233.19838 1295.5465 Q 233.19838 1191.9028 259.1093 1191.9028 Q 285.02023 1165.9918 285.02023 1010.5263 Q 285.02023 855.0607 310.93115 855.0607 L 336.8421 855.0607 L 336.8421 829.1498 L 336.8421 803.23883 L 310.93115 803.23883 L 310.93115 803.23883 L 310.93115 777.32794 L 336.8421 777.32794 L 336.8421 751.417 L 336.8421 751.417 L 388.66397 725.50604 Q 440.4858 699.59515 440.4858 647.77325 Q 440.4858 595.9514 466.39676 595.9514 Q 492.30768 595.9514 518.2186 544.1295 Q 544.1295 492.30768 570.04047 492.30768 Q 595.9514 492.30768 647.77325 414.5749 Q 699.59515 336.8421 725.50604 233.19838 Q 751.417 155.46558 803.23883 155.46558 Q 803.23883 155.46558 958.7044 129.55466 Q 1114.17 129.55466 1165.9918 77.73279 Q 1191.9028 25.91093 1217.8137 0.0 z M 2435.6274 1761.9432 Q 2435.6274 1736.0323 2435.6274 1736.0323 Q 2461.5383 1736.0323 2461.5383 1736.0323 Q 2461.5383 1761.9432 2435.6274 1761.9432 z" svg:height="32.388664mm" draw:style-name="style-875" svg:viewBox="0.0 0.0 3549.7974 3238.8662" svg:width="35.497974mm" svg:x="241.74898mm" svg:y="150.02429mm"/>
          <draw:path svg:d="M 2720.6477 155.46558 L 2746.5586 155.46558 L 2746.5586 155.46558 Q 2746.5586 155.46558 2772.4695 181.37651 L 2772.4695 181.37651 L 2772.4695 207.28745 Q 2772.4695 259.1093 2772.4695 310.93115 Q 2798.3806 362.75302 2772.4695 362.75302 Q 2720.6477 388.66397 2668.826 466.39676 Q 2617.004 518.2186 2617.004 621.8623 Q 2591.093 699.59515 2565.1821 699.59515 Q 2539.2712 699.59515 2539.2712 751.417 Q 2565.1821 803.23883 2565.1821 855.0607 L 2565.1821 906.88257 L 2539.2712 958.7044 L 2539.2712 1010.5263 L 2539.2712 1010.5263 Q 2513.3604 1010.5263 2513.3604 1036.4373 L 2513.3604 1088.259 L 2487.4492 1088.259 L 2487.4492 1088.259 L 2487.4492 1062.3481 Q 2461.5383 1062.3481 2409.7166 1062.3481 Q 2331.9836 1036.4373 2254.251 1036.4373 Q 2202.4292 1036.4373 2176.518 1036.4373 Q 2150.6072 984.61536 2046.9635 984.61536 Q 1943.3198 984.61536 1891.4979 984.61536 Q 1865.587 984.61536 1632.3887 984.61536 Q 1425.1012 932.7935 1347.3684 984.61536 Q 1269.6356 1036.4373 1140.0809 1036.4373 Q 1010.5263 1088.259 1010.5263 1114.17 Q 984.61536 1140.0809 855.0607 1140.0809 Q 751.417 1140.0809 725.50604 1088.259 Q 699.59515 1062.3481 595.9514 1062.3481 Q 492.30768 1062.3481 492.30768 1036.4373 Q 492.30768 1010.5263 285.02023 1062.3481 L 103.64372 1088.259 L 77.73279 1114.17 L 51.82186 1114.17 L 51.82186 1140.0809 L 51.82186 1165.9918 L 25.91093 1165.9918 L 0.0 1165.9918 L 0.0 1140.0809 L 25.91093 1114.17 L 25.91093 1114.17 L 25.91093 1088.259 L 25.91093 1088.259 L 25.91093 1088.259 L 51.82186 1088.259 L 51.82186 1088.259 L 51.82186 1062.3481 L 77.73279 1062.3481 L 77.73279 1062.3481 L 77.73279 1036.4373 L 77.73279 1036.4373 L 77.73279 1036.4373 L 103.64372 1036.4373 L 103.64372 1036.4373 L 103.64372 1010.5263 L 129.55466 1010.5263 L 129.55466 1010.5263 L 129.55466 984.61536 L 129.55466 984.61536 L 129.55466 984.61536 L 155.46558 984.61536 L 155.46558 958.7044 L 466.39676 725.50604 Q 777.32794 466.39676 803.23883 466.39676 L 829.1498 466.39676 L 829.1498 440.4858 L 803.23883 440.4858 L 803.23883 414.5749 L 803.23883 388.66397 L 777.32794 388.66397 Q 777.32794 362.75302 699.59515 310.93115 L 647.77325 259.1093 L 647.77325 233.19838 L 647.77325 233.19838 L 621.8623 233.19838 L 621.8623 207.28745 L 595.9514 207.28745 L 570.04047 207.28745 L 570.04047 181.37651 L 570.04047 155.46558 L 595.9514 155.46558 L 621.8623 155.46558 L 647.77325 181.37651 L 673.6842 207.28745 L 699.59515 207.28745 L 725.50604 207.28745 L 803.23883 207.28745 Q 906.88257 207.28745 1010.5263 155.46558 Q 1140.0809 103.64372 1347.3684 51.82186 Q 1554.6559 0.0 1710.1215 0.0 Q 1865.587 0.0 1995.1416 0.0 Q 2098.7854 0.0 2357.8948 51.82186 Q 2642.9148 103.64372 2668.826 103.64372 Q 2694.7368 155.46558 2720.6477 155.46558 z" svg:height="11.659919mm" draw:style-name="style-876" svg:viewBox="0.0 0.0 2772.4695 1165.9918" svg:width="27.724695mm" svg:x="243.82185mm" svg:y="179.30363mm"/>
          <draw:path svg:d="M 570.04047 207.28745 L 699.59515 0.0 L 673.6842 259.1093 Q 647.77325 518.2186 647.77325 570.04047 Q 647.77325 621.8623 621.8623 647.77325 L 621.8623 699.59515 L 621.8623 699.59515 L 595.9514 699.59515 L 595.9514 725.50604 L 595.9514 751.417 L 466.39676 855.0607 Q 336.8421 984.61536 336.8421 1010.5263 L 336.8421 1062.3481 L 336.8421 1062.3481 Q 336.8421 1062.3481 285.02023 958.7044 Q 259.1093 855.0607 233.19838 855.0607 Q 181.37651 855.0607 77.73279 725.50604 L 0.0 595.9514 L 25.91093 595.9514 L 51.82186 595.9514 L 51.82186 621.8623 L 77.73279 621.8623 L 77.73279 621.8623 L 77.73279 647.77325 L 77.73279 647.77325 L 77.73279 647.77325 L 103.64372 647.77325 L 103.64372 647.77325 L 103.64372 673.6842 L 129.55466 673.6842 L 129.55466 673.6842 L 129.55466 699.59515 L 129.55466 699.59515 L 129.55466 699.59515 L 155.46558 699.59515 L 155.46558 699.59515 L 233.19838 725.50604 Q 285.02023 725.50604 285.02023 699.59515 Q 285.02023 647.77325 310.93115 647.77325 L 310.93115 647.77325 L 310.93115 621.8623 L 310.93115 621.8623 L 336.8421 621.8623 L 336.8421 595.9514 L 336.8421 595.9514 L 336.8421 595.9514 L 362.75302 595.9514 L 362.75302 595.9514 L 362.75302 570.04047 L 388.66397 570.04047 L 388.66397 544.1295 Q 388.66397 518.2186 440.4858 466.39676 Q 440.4858 414.5749 570.04047 207.28745 z" svg:height="10.623482mm" draw:style-name="style-877" svg:viewBox="0.0 0.0 699.59515 1062.3481" svg:width="6.995951mm" svg:x="169.7166mm" svg:y="195.62752mm"/>
          <draw:path svg:d="M 544.1295 25.91093 L 544.1295 0.0 L 570.04047 0.0 Q 595.9514 0.0 595.9514 103.64372 L 595.9514 207.28745 L 570.04047 233.19838 L 570.04047 259.1093 L 544.1295 336.8421 Q 544.1295 440.4858 595.9514 699.59515 Q 647.77325 932.7935 673.6842 1062.3481 L 673.6842 1165.9918 L 777.32794 1165.9918 Q 906.88257 1140.0809 906.88257 1165.9918 Q 932.7935 1165.9918 958.7044 1191.9028 L 958.7044 1191.9028 L 958.7044 1243.7246 Q 958.7044 1295.5465 932.7935 1321.4574 L 932.7935 1347.3684 L 880.9716 1347.3684 Q 829.1498 1373.2793 725.50604 1399.1903 Q 621.8623 1425.1012 595.9514 1476.9231 Q 595.9514 1502.834 518.2186 1502.834 Q 440.4858 1502.834 440.4858 1528.7449 Q 414.5749 1580.5668 440.4858 1373.2793 Q 440.4858 1191.9028 388.66397 1191.9028 L 336.8421 1191.9028 L 285.02023 1217.8137 Q 233.19838 1269.6356 207.28745 1269.6356 L 181.37651 1269.6356 L 181.37651 1321.4574 L 181.37651 1347.3684 L 181.37651 1217.8137 Q 181.37651 1088.259 155.46558 1036.4373 Q 155.46558 984.61536 77.73279 984.61536 L 25.91093 958.7044 L 25.91093 958.7044 L 25.91093 958.7044 L 9.094947E-13 958.7044 L 9.094947E-13 958.7044 L 9.094947E-13 932.7935 L 25.91093 932.7935 L 25.91093 906.88257 L 25.91093 880.9716 L 25.91093 880.9716 L 25.91093 880.9716 L 51.82186 880.9716 L 51.82186 906.88257 L 77.73279 906.88257 L 77.73279 906.88257 L 77.73279 880.9716 L 77.73279 880.9716 L 103.64372 829.1498 L 129.55466 777.32794 L 155.46558 829.1498 Q 207.28745 906.88257 207.28745 906.88257 L 233.19838 906.88257 L 233.19838 906.88257 L 233.19838 906.88257 L 233.19838 932.7935 L 233.19838 932.7935 L 259.1093 906.88257 L 285.02023 855.0607 L 285.02023 777.32794 Q 285.02023 699.59515 259.1093 518.2186 Q 233.19838 336.8421 259.1093 310.93115 Q 285.02023 285.02023 285.02023 285.02023 L 259.1093 259.1093 L 310.93115 259.1093 Q 362.75302 233.19838 388.66397 181.37651 L 388.66397 129.55466 L 414.5749 129.55466 Q 414.5749 129.55466 440.4858 77.73279 Q 440.4858 51.82186 492.30768 51.82186 Q 544.1295 51.82186 544.1295 25.91093 z M 129.55466 906.88257 Q 129.55466 906.88257 155.46558 906.88257 Q 155.46558 906.88257 129.55466 906.88257 Q 129.55466 906.88257 129.55466 906.88257 z" svg:height="15.287449mm" draw:style-name="style-878" svg:viewBox="0.0 0.0 958.7044 1528.7449" svg:width="9.587045mm" svg:x="66.591095mm" svg:y="114.267204mm"/>
          <draw:path svg:d="M 103.64372 25.91093 L 103.64372 0.0 L 129.55466 0.0 L 129.55466 0.0 L 129.55466 25.91093 Q 155.46558 51.82186 181.37651 51.82186 L 207.28745 51.82186 L 207.28745 77.73279 L 233.19838 77.73279 L 233.19838 155.46558 L 233.19838 207.28745 L 259.1093 207.28745 L 259.1093 207.28745 L 259.1093 233.19838 L 285.02023 233.19838 L 285.02023 233.19838 L 285.02023 207.28745 L 285.02023 207.28745 L 285.02023 207.28745 L 310.93115 181.37651 Q 336.8421 155.46558 336.8421 155.46558 L 362.75302 155.46558 L 362.75302 233.19838 Q 362.75302 310.93115 388.66397 310.93115 Q 440.4858 310.93115 440.4858 336.8421 L 466.39676 336.8421 L 492.30768 362.75302 Q 544.1295 362.75302 570.04047 388.66397 L 595.9514 388.66397 L 725.50604 362.75302 Q 855.0607 310.93115 906.88257 285.02023 Q 958.7044 259.1093 958.7044 259.1093 L 958.7044 233.19838 L 958.7044 233.19838 Q 958.7044 233.19838 958.7044 207.28745 L 958.7044 207.28745 L 958.7044 155.46558 L 958.7044 129.55466 L 958.7044 129.55466 Q 958.7044 129.55466 984.61536 103.64372 L 984.61536 103.64372 L 1010.5263 103.64372 Q 1062.3481 129.55466 1036.4373 155.46558 Q 1036.4373 181.37651 1062.3481 181.37651 L 1088.259 207.28745 L 1088.259 207.28745 L 1114.17 207.28745 L 1114.17 259.1093 L 1114.17 285.02023 L 1114.17 310.93115 L 1114.17 310.93115 L 1114.17 336.8421 L 1114.17 362.75302 L 1114.17 414.5749 L 1114.17 440.4858 L 1114.17 492.30768 L 1114.17 544.1295 L 1114.17 595.9514 Q 1114.17 647.77325 1010.5263 673.6842 Q 906.88257 725.50604 880.9716 751.417 Q 855.0607 803.23883 699.59515 829.1498 L 544.1295 829.1498 L 544.1295 855.0607 L 544.1295 855.0607 L 518.2186 855.0607 L 518.2186 880.9716 L 518.2186 880.9716 L 544.1295 880.9716 L 544.1295 880.9716 L 544.1295 880.9716 L 544.1295 906.88257 L 544.1295 906.88257 L 570.04047 932.7935 L 570.04047 958.7044 L 544.1295 958.7044 L 544.1295 932.7935 L 544.1295 932.7935 L 544.1295 932.7935 L 518.2186 932.7935 L 518.2186 932.7935 L 518.2186 906.88257 L 492.30768 906.88257 L 492.30768 906.88257 L 492.30768 880.9716 L 492.30768 880.9716 Q 492.30768 880.9716 414.5749 829.1498 L 362.75302 803.23883 L 362.75302 777.32794 L 362.75302 725.50604 L 336.8421 725.50604 Q 310.93115 725.50604 285.02023 673.6842 L 285.02023 647.77325 L 259.1093 647.77325 Q 233.19838 673.6842 181.37651 673.6842 L 155.46558 673.6842 L 155.46558 647.77325 L 129.55466 647.77325 L 129.55466 621.8623 L 129.55466 595.9514 L 181.37651 595.9514 Q 233.19838 595.9514 233.19838 492.30768 Q 233.19838 388.66397 181.37651 362.75302 Q 155.46558 362.75302 77.73279 336.8421 L 0.0 336.8421 L 0.0 310.93115 Q 0.0 285.02023 25.91093 285.02023 Q 77.73279 285.02023 77.73279 259.1093 Q 77.73279 233.19838 51.82186 233.19838 L 51.82186 207.28745 L 25.91093 207.28745 L 0.0 207.28745 L 0.0 181.37651 Q 0.0 155.46558 51.82186 103.64372 Q 129.55466 51.82186 103.64372 25.91093 z" svg:height="9.587045mm" draw:style-name="style-879" svg:viewBox="0.0 0.0 1114.17 958.7044" svg:width="11.1417mm" svg:x="156.76112mm" svg:y="47.676113mm"/>
          <draw:path svg:d="M 829.1498 0.0 L 855.0607 0.0 L 855.0607 25.91093 Q 880.9716 25.91093 880.9716 25.91093 Q 906.88257 25.91093 906.88257 51.82186 L 906.88257 77.73279 L 906.88257 77.73279 Q 880.9716 77.73279 880.9716 103.64372 L 880.9716 103.64372 L 855.0607 103.64372 Q 855.0607 129.55466 803.23883 129.55466 Q 725.50604 181.37651 647.77325 233.19838 Q 595.9514 285.02023 388.66397 285.02023 L 207.28745 285.02023 L 129.55466 285.02023 L 51.82186 285.02023 L 51.82186 285.02023 L 25.91093 285.02023 L 25.91093 285.02023 L 25.91093 285.02023 L 25.91093 259.1093 L 25.91093 233.19838 L 0.0 233.19838 L 0.0 233.19838 L 0.0 207.28745 L 0.0 207.28745 L 103.64372 207.28745 L 207.28745 181.37651 L 259.1093 181.37651 Q 310.93115 181.37651 310.93115 155.46558 L 310.93115 155.46558 L 310.93115 155.46558 Q 336.8421 155.46558 336.8421 129.55466 L 336.8421 129.55466 L 362.75302 129.55466 L 388.66397 129.55466 L 492.30768 129.55466 L 621.8623 129.55466 L 621.8623 103.64372 L 647.77325 103.64372 L 725.50604 51.82186 Q 803.23883 25.91093 829.1498 0.0 z" svg:height="2.8502023mm" draw:style-name="style-880" svg:viewBox="0.0 0.0 906.88257 285.02023" svg:width="9.068826mm" svg:x="209.10121mm" svg:y="49.489876mm"/>
          <draw:path svg:d="M 3912.5505 285.02023 L 3912.5505 285.02023 L 3886.6396 310.93115 Q 3860.7288 336.8421 3860.7288 362.75302 Q 3834.8176 414.5749 3808.9067 414.5749 Q 3757.085 440.4858 3782.9958 492.30768 Q 3782.9958 544.1295 3808.9067 544.1295 Q 3834.8176 544.1295 3834.8176 570.04047 Q 3834.8176 595.9514 3808.9067 595.9514 Q 3757.085 570.04047 3731.174 595.9514 Q 3705.2632 621.8623 3705.2632 673.6842 Q 3705.2632 725.50604 3705.2632 751.417 Q 3705.2632 777.32794 3705.2632 880.9716 Q 3705.2632 958.7044 3679.352 958.7044 Q 3679.352 984.61536 3679.352 984.61536 L 3653.4412 984.61536 L 3653.4412 1010.5263 L 3653.4412 1036.4373 L 3627.5303 1036.4373 L 3627.5303 1036.4373 L 3627.5303 1062.3481 L 3601.6194 1062.3481 L 3601.6194 1062.3481 L 3601.6194 1088.259 L 3601.6194 1088.259 L 3601.6194 1088.259 L 3627.5303 1088.259 L 3627.5303 1088.259 L 3679.352 1088.259 L 3731.174 1088.259 L 3731.174 1088.259 L 3757.085 1088.259 L 3757.085 1114.17 L 3757.085 1140.0809 L 3782.9958 1140.0809 Q 3808.9067 1140.0809 3808.9067 1036.4373 L 3808.9067 958.7044 L 3834.8176 958.7044 L 3834.8176 984.61536 L 3834.8176 984.61536 L 3860.7288 984.61536 L 3860.7288 1010.5263 L 3860.7288 1036.4373 L 3886.6396 1114.17 Q 3912.5505 1191.9028 3938.4614 1191.9028 Q 3964.3723 1217.8137 3990.2832 1191.9028 Q 3990.2832 1165.9918 4016.1943 1165.9918 Q 4042.1052 1165.9918 4068.016 1243.7246 Q 4093.927 1347.3684 4093.927 1347.3684 Q 4068.016 1373.2793 4093.927 1399.1903 Q 4119.838 1451.0121 4119.838 1425.1012 Q 4145.749 1399.1903 4223.4814 1425.1012 L 4301.2144 1425.1012 L 4301.2144 1451.0121 L 4275.3037 1476.9231 L 4223.4814 1502.834 Q 4171.6597 1502.834 4223.4814 1502.834 Q 4249.3926 1528.7449 4301.2144 1606.4777 Q 4353.036 1710.1215 4378.9473 1684.2104 Q 4404.8584 1684.2104 4378.9473 1839.676 Q 4378.9473 1995.1416 4404.8584 1995.1416 Q 4430.769 2021.0526 4378.9473 2021.0526 Q 4353.036 2021.0526 4404.8584 2046.9635 Q 4430.769 2072.8745 4456.68 2124.6963 L 4456.68 2150.6072 L 4482.591 2150.6072 L 4534.4126 2176.518 L 4534.4126 2176.518 L 4534.4126 2176.518 L 2280.1619 2176.518 L 25.91093 2176.518 L 25.91093 2176.518 L 25.91093 2150.6072 L -3.6379788E-12 2072.8745 L -3.6379788E-12 1969.2307 L -3.6379788E-12 1969.2307 L 25.91093 1969.2307 L 25.91093 1917.4088 Q 25.91093 1865.587 103.64372 1528.7449 Q 181.37651 1191.9028 181.37651 1191.9028 Q 207.28745 1165.9918 233.19838 1036.4373 L 259.1093 906.88257 L 259.1093 906.88257 L 259.1093 880.9716 L 259.1093 880.9716 Q 285.02023 880.9716 362.75302 725.50604 Q 440.4858 544.1295 595.9514 414.5749 L 725.50604 285.02023 L 725.50604 285.02023 Q 751.417 285.02023 751.417 259.1093 L 751.417 259.1093 L 751.417 259.1093 Q 777.32794 259.1093 803.23883 233.19838 L 829.1498 207.28745 L 1010.5263 181.37651 Q 1217.8137 129.55466 1217.8137 155.46558 Q 1217.8137 181.37651 1321.4574 181.37651 Q 1425.1012 181.37651 1451.0121 207.28745 Q 1476.9231 259.1093 1580.5668 259.1093 Q 1710.1215 259.1093 1736.0323 233.19838 Q 1736.0323 207.28745 1865.587 155.46558 Q 1995.1416 155.46558 2072.8745 103.64372 Q 2150.6072 51.82186 2357.8948 103.64372 Q 2591.093 103.64372 2617.004 103.64372 Q 2668.826 103.64372 2668.826 77.73279 Q 2694.7368 51.82186 2798.3806 103.64372 Q 2876.1133 129.55466 2902.0242 155.46558 Q 2927.935 155.46558 2979.757 155.46558 Q 3057.4897 155.46558 3135.2227 181.37651 Q 3187.0444 181.37651 3212.9553 181.37651 L 3212.9553 207.28745 L 3212.9553 207.28745 L 3238.8662 207.28745 L 3238.8662 155.46558 Q 3238.8662 129.55466 3264.7773 129.55466 L 3264.7773 129.55466 L 3264.7773 129.55466 L 3290.6882 129.55466 L 3290.6882 129.55466 L 3290.6882 103.64372 L 3342.51 77.73279 Q 3420.243 51.82186 3446.1538 25.91093 Q 3446.1538 0.0 3497.9756 0.0 Q 3549.7974 0.0 3575.7085 51.82186 Q 3601.6194 77.73279 3601.6194 51.82186 Q 3601.6194 51.82186 3627.5303 103.64372 Q 3653.4412 155.46558 3679.352 129.55466 Q 3705.2632 129.55466 3731.174 155.46558 Q 3731.174 181.37651 3782.9958 155.46558 Q 3834.8176 155.46558 3860.7288 207.28745 Q 3860.7288 259.1093 3886.6396 259.1093 Q 3912.5505 259.1093 3912.5505 285.02023 z" svg:height="21.765182mm" draw:style-name="style-881" svg:viewBox="0.0 0.0 4534.4126 2176.518" svg:width="45.344128mm" svg:x="236.5668mm" svg:y="188.11336mm"/>
          <draw:path svg:d="M 362.75302 129.55466 L 388.66397 129.55466 L 388.66397 155.46558 L 362.75302 181.37651 L 362.75302 181.37651 L 362.75302 181.37651 L 362.75302 207.28745 L 362.75302 207.28745 L 336.8421 207.28745 L 336.8421 233.19838 L 336.8421 233.19838 L 310.93115 233.19838 L 310.93115 233.19838 L 310.93115 233.19838 L 310.93115 259.1093 L 310.93115 259.1093 L 310.93115 259.1093 L 285.02023 285.02023 L 285.02023 285.02023 L 259.1093 285.02023 L 259.1093 285.02023 L 259.1093 285.02023 L 259.1093 233.19838 Q 259.1093 207.28745 233.19838 207.28745 Q 207.28745 233.19838 155.46558 233.19838 Q 77.73279 233.19838 77.73279 181.37651 L 77.73279 155.46558 L 77.73279 129.55466 Q 51.82186 129.55466 25.91093 77.73279 L 0.0 51.82186 L 25.91093 51.82186 Q 51.82186 25.91093 51.82186 25.91093 L 77.73279 25.91093 L 77.73279 25.91093 L 103.64372 25.91093 L 103.64372 25.91093 L 103.64372 51.82186 L 129.55466 51.82186 Q 155.46558 51.82186 181.37651 25.91093 Q 181.37651 0.0 233.19838 0.0 Q 259.1093 0.0 310.93115 51.82186 Q 336.8421 129.55466 362.75302 129.55466 z" svg:height="2.8502023mm" draw:style-name="style-882" svg:viewBox="0.0 0.0 388.66397 285.02023" svg:width="3.8866396mm" svg:x="275.17407mm" svg:y="165.05263mm"/>
          <draw:path svg:d="M 181.37651 51.82186 L 181.37651 0.0 L 181.37651 0.0 L 181.37651 0.0 L 207.28745 0.0 L 233.19838 0.0 L 233.19838 0.0 L 233.19838 0.0 L 233.19838 0.0 Q 259.1093 0.0 285.02023 25.91093 L 310.93115 25.91093 L 310.93115 25.91093 Q 310.93115 51.82186 336.8421 51.82186 L 336.8421 51.82186 L 388.66397 103.64372 Q 440.4858 181.37651 440.4858 181.37651 L 440.4858 181.37651 L 414.5749 362.75302 Q 388.66397 544.1295 362.75302 595.9514 L 362.75302 647.77325 L 362.75302 673.6842 L 362.75302 699.59515 L 336.8421 699.59515 L 336.8421 699.59515 L 336.8421 673.6842 Q 336.8421 647.77325 310.93115 621.8623 L 310.93115 595.9514 L 181.37651 595.9514 L 77.73279 570.04047 L 77.73279 570.04047 L 77.73279 570.04047 L 51.82186 570.04047 L 51.82186 570.04047 L 51.82186 544.1295 L 25.91093 544.1295 L 25.91093 518.2186 Q 25.91093 466.39676 51.82186 414.5749 Q 51.82186 388.66397 25.91093 362.75302 L 0.0 362.75302 L 0.0 362.75302 L 0.0 362.75302 L 25.91093 336.8421 Q 77.73279 336.8421 103.64372 259.1093 Q 129.55466 155.46558 129.55466 155.46558 Q 181.37651 155.46558 181.37651 155.46558 L 181.37651 129.55466 L 181.37651 103.64372 L 181.37651 77.73279 L 181.37651 51.82186 z" svg:height="6.995951mm" draw:style-name="style-883" svg:viewBox="0.0 0.0 440.4858 699.59515" svg:width="4.404858mm" svg:x="273.87854mm" svg:y="170.49393mm"/>
          <draw:path svg:d="M 1425.1012 0.0 L 1425.1012 0.0 L 1476.9231 25.91093 Q 1502.834 51.82186 1502.834 129.55466 L 1502.834 181.37651 L 1502.834 259.1093 L 1502.834 336.8421 L 1502.834 388.66397 L 1502.834 414.5749 L 1502.834 440.4858 L 1502.834 466.39676 L 1295.5465 647.77325 Q 1114.17 803.23883 1114.17 829.1498 Q 1088.259 855.0607 1088.259 906.88257 L 1088.259 984.61536 L 1062.3481 984.61536 L 1062.3481 1010.5263 L 984.61536 1010.5263 L 932.7935 1010.5263 L 906.88257 984.61536 L 880.9716 958.7044 L 880.9716 958.7044 L 880.9716 958.7044 L 932.7935 958.7044 L 1010.5263 958.7044 L 1010.5263 906.88257 L 984.61536 855.0607 L 984.61536 855.0607 L 984.61536 855.0607 L 984.61536 829.1498 L 984.61536 829.1498 L 958.7044 829.1498 Q 958.7044 803.23883 932.7935 777.32794 L 932.7935 751.417 L 880.9716 751.417 Q 855.0607 751.417 829.1498 725.50604 Q 777.32794 699.59515 388.66397 699.59515 L 0.0 673.6842 L 0.0 647.77325 L 0.0 647.77325 L 25.91093 647.77325 L 25.91093 647.77325 L 25.91093 621.8623 L 51.82186 621.8623 L 51.82186 621.8623 L 51.82186 595.9514 L 51.82186 595.9514 L 51.82186 595.9514 L 77.73279 544.1295 L 103.64372 518.2186 L 103.64372 492.30768 L 103.64372 466.39676 L 77.73279 466.39676 L 77.73279 440.4858 L 51.82186 440.4858 L 25.91093 440.4858 L 25.91093 440.4858 L 25.91093 440.4858 L 259.1093 362.75302 Q 466.39676 310.93115 518.2186 259.1093 Q 570.04047 233.19838 570.04047 207.28745 L 570.04047 207.28745 L 570.04047 207.28745 Q 595.9514 181.37651 595.9514 181.37651 L 595.9514 181.37651 L 621.8623 181.37651 L 673.6842 181.37651 L 673.6842 155.46558 L 673.6842 155.46558 L 699.59515 155.46558 L 699.59515 129.55466 L 725.50604 129.55466 L 751.417 129.55466 L 777.32794 103.64372 Q 829.1498 103.64372 829.1498 77.73279 Q 829.1498 51.82186 880.9716 51.82186 L 906.88257 51.82186 L 984.61536 181.37651 Q 1036.4373 285.02023 1062.3481 285.02023 L 1062.3481 285.02023 L 1062.3481 310.93115 L 1088.259 310.93115 L 1088.259 310.93115 L 1088.259 336.8421 L 1140.0809 336.8421 L 1191.9028 336.8421 L 1191.9028 285.02023 L 1191.9028 259.1093 L 1191.9028 259.1093 L 1191.9028 259.1093 L 1217.8137 233.19838 L 1243.7246 181.37651 L 1243.7246 129.55466 L 1243.7246 51.82186 L 1321.4574 25.91093 Q 1399.1903 0.0 1425.1012 0.0 z" svg:height="10.105263mm" draw:style-name="style-884" svg:viewBox="0.0 0.0 1502.834 1010.5263" svg:width="15.028339mm" svg:x="122.81781mm" svg:y="140.17813mm"/>
          <draw:path svg:d="M 466.39676 -1.8189894E-12 L 466.39676 -1.8189894E-12 L 466.39676 51.82186 Q 440.4858 77.73279 440.4858 103.64372 L 440.4858 103.64372 L 362.75302 207.28745 Q 285.02023 310.93115 233.19838 466.39676 Q 181.37651 647.77325 181.37651 673.6842 L 181.37651 673.6842 L 155.46558 673.6842 Q 129.55466 673.6842 103.64372 699.59515 Q 77.73279 699.59515 77.73279 647.77325 Q 103.64372 595.9514 51.82186 595.9514 L 0.0 595.9514 L 0.0 595.9514 L 0.0 570.04047 L 25.91093 570.04047 L 77.73279 570.04047 L 77.73279 466.39676 Q 77.73279 362.75302 103.64372 310.93115 Q 129.55466 233.19838 155.46558 155.46558 L 207.28745 103.64372 L 285.02023 103.64372 Q 362.75302 103.64372 414.5749 51.82186 Q 440.4858 -1.8189894E-12 466.39676 -1.8189894E-12 z" svg:height="6.995951mm" draw:style-name="style-885" svg:viewBox="0.0 0.0 466.39676 699.59515" svg:width="4.6639676mm" svg:x="44.82591mm" svg:y="118.67206mm"/>
          <draw:path svg:d="M 129.55466 51.82186 L 129.55466 -1.8189894E-12 L 129.55466 -1.8189894E-12 L 155.46558 -1.8189894E-12 L 155.46558 51.82186 L 155.46558 77.73279 L 181.37651 103.64372 L 207.28745 155.46558 L 207.28745 155.46558 L 207.28745 155.46558 L 207.28745 285.02023 Q 207.28745 414.5749 207.28745 440.4858 L 207.28745 466.39676 L 233.19838 466.39676 L 233.19838 492.30768 L 233.19838 518.2186 Q 233.19838 544.1295 181.37651 518.2186 L 129.55466 518.2186 L 129.55466 492.30768 Q 103.64372 466.39676 77.73279 414.5749 L 25.91093 388.66397 L 25.91093 362.75302 Q 3.6379788E-12 310.93115 3.6379788E-12 259.1093 L 3.6379788E-12 181.37651 L 51.82186 155.46558 Q 103.64372 103.64372 129.55466 51.82186 z" svg:height="5.182186mm" draw:style-name="style-886" svg:viewBox="0.0 0.0 233.19838 518.2186" svg:width="2.3319838mm" svg:x="261.1822mm" svg:y="161.16599mm"/>
          <draw:path svg:d="M 414.5749 25.91093 L 414.5749 77.73279 L 414.5749 103.64372 Q 414.5749 129.55466 233.19838 233.19838 L 77.73279 336.8421 L 51.82186 336.8421 Q 51.82186 336.8421 51.82186 362.75302 L 51.82186 362.75302 L 51.82186 362.75302 Q 25.91093 388.66397 25.91093 388.66397 L 25.91093 388.66397 L -3.6379788E-12 388.66397 Q -3.6379788E-12 388.66397 -3.6379788E-12 414.5749 L -3.6379788E-12 414.5749 L -3.6379788E-12 414.5749 Q -3.6379788E-12 414.5749 -3.6379788E-12 362.75302 Q -3.6379788E-12 310.93115 25.91093 233.19838 Q 51.82186 155.46558 103.64372 129.55466 L 129.55466 103.64372 L 129.55466 77.73279 L 129.55466 77.73279 L 129.55466 77.73279 L 129.55466 51.82186 L 155.46558 51.82186 L 155.46558 51.82186 L 259.1093 25.91093 Q 388.66397 25.91093 388.66397 0.0 Q 414.5749 0.0 414.5749 25.91093 z" svg:height="4.145749mm" draw:style-name="style-887" svg:viewBox="0.0 0.0 414.5749 414.5749" svg:width="4.145749mm" svg:x="287.0931mm" svg:y="162.46153mm"/>
          <draw:path svg:d="M 2642.9148 0.0 L 2694.7368 0.0 L 2798.3806 0.0 L 2876.1133 0.0 L 2876.1133 0.0 L 2876.1133 25.91093 L 2902.0242 25.91093 L 2927.935 25.91093 L 2927.935 51.82186 L 2953.8462 51.82186 L 2953.8462 51.82186 L 2953.8462 77.73279 L 2979.757 77.73279 L 3005.668 77.73279 L 3005.668 103.64372 Q 3005.668 129.55466 2979.757 129.55466 L 2953.8462 129.55466 L 2953.8462 155.46558 L 2953.8462 181.37651 L 3005.668 233.19838 Q 3057.4897 259.1093 3031.5789 285.02023 Q 3005.668 336.8421 3057.4897 336.8421 Q 3109.3118 336.8421 3109.3118 362.75302 Q 3109.3118 388.66397 3135.2227 362.75302 Q 3135.2227 336.8421 3161.1335 336.8421 L 3187.0444 336.8421 L 3212.9553 414.5749 Q 3212.9553 492.30768 3187.0444 492.30768 Q 3161.1335 492.30768 3212.9553 518.2186 Q 3264.7773 518.2186 3264.7773 647.77325 Q 3264.7773 777.32794 3316.599 803.23883 Q 3342.51 803.23883 3316.599 829.1498 Q 3316.599 855.0607 3316.599 906.88257 Q 3368.421 932.7935 3368.421 1165.9918 Q 3394.3318 1425.1012 3420.243 1425.1012 Q 3420.243 1451.0121 3420.243 1580.5668 Q 3420.243 1736.0323 3446.1538 1787.8542 L 3446.1538 1813.7651 L 3472.0647 1813.7651 L 3497.9756 1813.7651 L 3523.8865 2021.0526 Q 3575.7085 2202.4292 3601.6194 2228.34 Q 3627.5303 2228.34 3627.5303 2254.251 Q 3627.5303 2280.1619 3601.6194 2306.0728 Q 3575.7085 2306.0728 3523.8865 2461.5383 Q 3472.0647 2617.004 3523.8865 2772.4695 Q 3523.8865 2953.8462 3575.7085 2979.757 Q 3575.7085 3005.668 3627.5303 3187.0444 Q 3679.352 3342.51 3679.352 3342.51 Q 3679.352 3368.421 3679.352 3394.3318 L 3679.352 3446.1538 L 3679.352 3472.0647 L 3679.352 3497.9756 L 3705.2632 3549.7974 L 3705.2632 3575.7085 L 3705.2632 3575.7085 Q 3679.352 3575.7085 3679.352 3601.6194 L 3679.352 3601.6194 L 3705.2632 3705.2632 Q 3731.174 3834.8176 3757.085 3860.7288 Q 3757.085 3912.5505 3782.9958 3912.5505 L 3808.9067 3912.5505 L 3808.9067 3938.4614 L 3808.9067 3964.3723 L 3834.8176 3964.3723 L 3860.7288 3964.3723 L 3860.7288 3990.2832 L 3886.6396 3990.2832 L 3886.6396 4016.1943 L 3886.6396 4042.1052 L 3860.7288 4042.1052 L 3834.8176 4016.1943 L 3834.8176 4016.1943 L 3834.8176 4016.1943 L 3808.9067 4016.1943 L 3808.9067 4016.1943 L 3808.9067 3990.2832 L 3782.9958 3990.2832 L 3782.9958 3990.2832 L 3782.9958 3964.3723 L 3782.9958 3964.3723 L 3782.9958 3964.3723 L 3757.085 3964.3723 Q 3757.085 3964.3723 3679.352 3964.3723 Q 3575.7085 3938.4614 3549.7974 4016.1943 Q 3523.8865 4068.016 3420.243 4068.016 Q 3316.599 4068.016 3135.2227 4016.1943 Q 2953.8462 3990.2832 2824.2915 3964.3723 Q 2694.7368 3938.4614 2694.7368 3990.2832 Q 2720.6477 4042.1052 2642.9148 4068.016 Q 2539.2712 4093.927 2487.4492 4119.838 Q 2435.6274 4119.838 2280.1619 4119.838 Q 2124.6963 4119.838 2098.7854 4145.749 L 2072.8745 4145.749 L 2072.8745 4119.838 Q 2072.8745 4119.838 2046.9635 4068.016 Q 2021.0526 4016.1943 1969.2307 4016.1943 Q 1943.3198 4016.1943 1943.3198 3938.4614 Q 1917.4088 3860.7288 1943.3198 3834.8176 Q 1969.2307 3808.9067 1943.3198 3808.9067 Q 1917.4088 3808.9067 1891.4979 3757.085 Q 1865.587 3705.2632 1839.676 3705.2632 Q 1813.7651 3757.085 1761.9432 3679.352 Q 1710.1215 3601.6194 1632.3887 3575.7085 Q 1554.6559 3549.7974 1554.6559 3523.8865 Q 1554.6559 3497.9756 1425.1012 3497.9756 Q 1295.5465 3497.9756 1295.5465 3446.1538 Q 1295.5465 3394.3318 1217.8137 3342.51 Q 1165.9918 3316.599 1165.9918 3264.7773 Q 1165.9918 3212.9553 1114.17 3187.0444 Q 1062.3481 3187.0444 1062.3481 3083.4006 Q 1036.4373 3005.668 1036.4373 3031.5789 Q 1036.4373 3083.4006 984.61536 3031.5789 Q 932.7935 2953.8462 932.7935 2979.757 Q 906.88257 2979.757 880.9716 2979.757 Q 880.9716 2953.8462 829.1498 2953.8462 Q 803.23883 2953.8462 777.32794 2876.1133 Q 777.32794 2798.3806 725.50604 2798.3806 Q 699.59515 2798.3806 699.59515 2720.6477 Q 699.59515 2668.826 595.9514 2642.9148 Q 492.30768 2617.004 492.30768 2591.093 Q 492.30768 2565.1821 466.39676 2565.1821 Q 440.4858 2565.1821 440.4858 2539.2712 Q 466.39676 2513.3604 414.5749 2513.3604 Q 388.66397 2487.4492 388.66397 2461.5383 Q 388.66397 2409.7166 310.93115 2383.8057 Q 259.1093 2357.8948 233.19838 2306.0728 Q 207.28745 2280.1619 181.37651 2280.1619 Q 155.46558 2306.0728 77.73279 2254.251 L -1.8189894E-12 2228.34 L -1.8189894E-12 2202.4292 Q -1.8189894E-12 2176.518 25.91093 2021.0526 L 51.82186 1865.587 L 51.82186 1865.587 Q 51.82186 1865.587 77.73279 1839.676 Q 77.73279 1787.8542 129.55466 1787.8542 Q 181.37651 1787.8542 207.28745 1787.8542 Q 207.28745 1761.9432 259.1093 1761.9432 Q 310.93115 1761.9432 310.93115 1736.0323 Q 310.93115 1710.1215 414.5749 1736.0323 Q 492.30768 1736.0323 492.30768 1684.2104 Q 492.30768 1658.2996 518.2186 1658.2996 Q 570.04047 1658.2996 570.04047 1632.3887 Q 570.04047 1606.4777 647.77325 1606.4777 Q 699.59515 1632.3887 777.32794 1632.3887 Q 829.1498 1632.3887 880.9716 1684.2104 Q 932.7935 1761.9432 958.7044 1736.0323 Q 984.61536 1736.0323 1010.5263 1658.2996 Q 1036.4373 1606.4777 1088.259 1606.4777 Q 1114.17 1606.4777 1140.0809 1528.7449 Q 1165.9918 1476.9231 1269.6356 1425.1012 Q 1347.3684 1373.2793 1373.2793 1347.3684 Q 1399.1903 1321.4574 1554.6559 1269.6356 Q 1736.0323 1165.9918 1736.0323 1140.0809 Q 1710.1215 1088.259 1736.0323 1010.5263 Q 1761.9432 906.88257 1761.9432 906.88257 Q 1787.8542 906.88257 1813.7651 829.1498 Q 1813.7651 751.417 1865.587 699.59515 Q 1917.4088 673.6842 1917.4088 647.77325 Q 1917.4088 621.8623 1995.1416 595.9514 Q 2072.8745 595.9514 2072.8745 518.2186 Q 2098.7854 466.39676 2124.6963 466.39676 Q 2176.518 440.4858 2176.518 362.75302 Q 2202.4292 285.02023 2254.251 285.02023 L 2306.0728 285.02023 L 2306.0728 285.02023 L 2331.9836 285.02023 L 2331.9836 285.02023 L 2331.9836 285.02023 L 2331.9836 259.1093 L 2331.9836 259.1093 L 2357.8948 259.1093 L 2357.8948 233.19838 L 2331.9836 233.19838 L 2306.0728 233.19838 L 2306.0728 207.28745 L 2331.9836 181.37651 L 2331.9836 181.37651 L 2331.9836 181.37651 L 2331.9836 155.46558 L 2331.9836 155.46558 L 2331.9836 129.55466 L 2331.9836 103.64372 L 2331.9836 103.64372 L 2331.9836 77.73279 L 2331.9836 77.73279 L 2331.9836 77.73279 L 2306.0728 77.73279 L 2306.0728 77.73279 L 2306.0728 77.73279 L 2306.0728 77.73279 L 2435.6274 25.91093 Q 2565.1821 25.91093 2642.9148 0.0 z M 880.9716 2902.0242 Q 880.9716 2902.0242 906.88257 2902.0242 Q 906.88257 2927.935 880.9716 2927.935 Q 880.9716 2927.935 880.9716 2902.0242 z" svg:height="41.45749mm" draw:style-name="style-888" svg:viewBox="0.0 0.0 3886.6396 4145.749" svg:width="38.866394mm" svg:x="96.388664mm" svg:y="148.46964mm"/>
          <draw:path svg:d="M 336.8421 0.0 L 362.75302 0.0 L 362.75302 77.73279 Q 362.75302 181.37651 388.66397 181.37651 Q 414.5749 181.37651 440.4858 233.19838 Q 466.39676 285.02023 466.39676 336.8421 L 466.39676 362.75302 L 492.30768 362.75302 L 518.2186 388.66397 L 518.2186 388.66397 L 518.2186 388.66397 L 544.1295 388.66397 L 544.1295 388.66397 L 570.04047 414.5749 L 621.8623 440.4858 L 647.77325 440.4858 L 673.6842 440.4858 L 673.6842 440.4858 Q 673.6842 466.39676 647.77325 492.30768 L 647.77325 492.30768 L 647.77325 492.30768 Q 621.8623 492.30768 621.8623 492.30768 Q 570.04047 492.30768 492.30768 466.39676 Q 414.5749 440.4858 388.66397 440.4858 Q 362.75302 440.4858 310.93115 440.4858 Q 285.02023 440.4858 259.1093 518.2186 Q 259.1093 595.9514 207.28745 595.9514 L 155.46558 595.9514 L 155.46558 595.9514 L 155.46558 570.04047 L 129.55466 570.04047 L 129.55466 544.1295 L 129.55466 544.1295 L 103.64372 544.1295 L 103.64372 544.1295 L 103.64372 544.1295 L 77.73279 518.2186 L 51.82186 492.30768 L 25.91093 492.30768 L 9.094947E-13 492.30768 L 9.094947E-13 466.39676 L 9.094947E-13 440.4858 L 9.094947E-13 440.4858 L 25.91093 440.4858 L 25.91093 414.5749 L 51.82186 414.5749 L 51.82186 336.8421 Q 51.82186 285.02023 25.91093 259.1093 L 25.91093 233.19838 L 51.82186 233.19838 Q 51.82186 233.19838 77.73279 233.19838 Q 103.64372 233.19838 103.64372 155.46558 L 129.55466 103.64372 L 155.46558 103.64372 Q 181.37651 77.73279 181.37651 77.73279 L 207.28745 77.73279 L 207.28745 77.73279 L 207.28745 77.73279 L 233.19838 103.64372 Q 259.1093 129.55466 285.02023 77.73279 Q 310.93115 0.0 336.8421 0.0 z" svg:height="5.959514mm" draw:style-name="style-889" svg:viewBox="0.0 0.0 673.6842 595.9514" svg:width="6.736842mm" svg:x="72.03239mm" svg:y="106.49393mm"/>
          <draw:path svg:d="M 595.9514 259.1093 L 673.6842 259.1093 L 673.6842 259.1093 Q 647.77325 285.02023 621.8623 310.93115 L 570.04047 310.93115 L 544.1295 336.8421 L 518.2186 362.75302 L 466.39676 362.75302 Q 414.5749 362.75302 362.75302 388.66397 Q 310.93115 414.5749 233.19838 466.39676 L 181.37651 518.2186 L 155.46558 518.2186 L 129.55466 518.2186 L 103.64372 544.1295 L 77.73279 570.04047 L 25.91093 570.04047 L 0.0 570.04047 L 0.0 570.04047 L 0.0 570.04047 L 0.0 544.1295 L 25.91093 544.1295 L 25.91093 544.1295 L 25.91093 518.2186 L 25.91093 518.2186 L 25.91093 518.2186 L 51.82186 518.2186 L 51.82186 492.30768 L 77.73279 492.30768 L 103.64372 492.30768 L 103.64372 414.5749 Q 77.73279 310.93115 103.64372 181.37651 L 103.64372 51.82186 L 103.64372 25.91093 Q 103.64372 0.0 181.37651 0.0 Q 233.19838 25.91093 362.75302 155.46558 Q 466.39676 259.1093 492.30768 259.1093 Q 544.1295 259.1093 595.9514 259.1093 z" svg:height="5.7004046mm" draw:style-name="style-890" svg:viewBox="0.0 0.0 673.6842 570.04047" svg:width="6.736842mm" svg:x="310.15384mm" svg:y="165.82996mm"/>
          <draw:path svg:d="M 233.19838 0.0 L 233.19838 0.0 L 233.19838 51.82186 L 233.19838 103.64372 L 285.02023 103.64372 Q 310.93115 103.64372 362.75302 129.55466 L 414.5749 129.55466 L 414.5749 129.55466 Q 414.5749 155.46558 285.02023 259.1093 L 129.55466 388.66397 L 103.64372 388.66397 Q 77.73279 362.75302 25.91093 362.75302 Q 3.6379788E-12 362.75302 3.6379788E-12 336.8421 Q 25.91093 310.93115 77.73279 207.28745 Q 129.55466 77.73279 77.73279 77.73279 L 25.91093 77.73279 L 25.91093 51.82186 L 25.91093 51.82186 L 129.55466 25.91093 Q 233.19838 0.0 233.19838 0.0 z" svg:height="3.8866396mm" draw:style-name="style-891" svg:viewBox="0.0 0.0 414.5749 388.66397" svg:width="4.145749mm" svg:x="297.71658mm" svg:y="170.49393mm"/>
          <draw:path svg:d="M 181.37651 25.91093 L 207.28745 0.0 L 207.28745 25.91093 Q 233.19838 51.82186 259.1093 51.82186 L 259.1093 51.82186 L 259.1093 155.46558 Q 259.1093 285.02023 310.93115 285.02023 Q 310.93115 285.02023 310.93115 362.75302 Q 310.93115 466.39676 362.75302 466.39676 Q 414.5749 466.39676 388.66397 595.9514 Q 362.75302 725.50604 362.75302 932.7935 Q 362.75302 1165.9918 362.75302 1217.8137 L 362.75302 1269.6356 L 362.75302 1295.5465 L 362.75302 1321.4574 L 336.8421 1321.4574 L 336.8421 1347.3684 L 336.8421 1347.3684 L 362.75302 1347.3684 L 362.75302 1347.3684 L 362.75302 1373.2793 L 336.8421 1373.2793 L 310.93115 1347.3684 L 310.93115 1347.3684 L 310.93115 1347.3684 L 285.02023 1347.3684 L 285.02023 1347.3684 L 285.02023 1321.4574 L 259.1093 1321.4574 L 259.1093 1321.4574 L 259.1093 1295.5465 L 259.1093 1295.5465 L 259.1093 1295.5465 L 233.19838 1269.6356 L 207.28745 1243.7246 L 207.28745 1243.7246 L 207.28745 1243.7246 L 207.28745 1217.8137 L 207.28745 1217.8137 L 181.37651 1217.8137 Q 181.37651 1191.9028 155.46558 1217.8137 L 129.55466 1217.8137 L 129.55466 1217.8137 Q 103.64372 1217.8137 103.64372 1165.9918 Q 103.64372 1114.17 51.82186 1088.259 Q 25.91093 1088.259 25.91093 1062.3481 L 25.91093 1036.4373 L 25.91093 958.7044 Q 0.0 880.9716 0.0 673.6842 Q 0.0 466.39676 51.82186 466.39676 L 77.73279 440.4858 L 77.73279 414.5749 L 77.73279 414.5749 L 103.64372 414.5749 Q 129.55466 414.5749 129.55466 310.93115 Q 155.46558 207.28745 103.64372 181.37651 L 77.73279 155.46558 L 77.73279 155.46558 L 77.73279 155.46558 L 103.64372 155.46558 L 129.55466 155.46558 L 129.55466 129.55466 L 155.46558 103.64372 L 155.46558 77.73279 L 155.46558 51.82186 L 155.46558 51.82186 L 155.46558 51.82186 L 181.37651 25.91093 z M 336.8421 958.7044 Q 336.8421 932.7935 336.8421 932.7935 Q 362.75302 932.7935 362.75302 932.7935 Q 362.75302 958.7044 336.8421 958.7044 z" svg:height="13.732793mm" draw:style-name="style-892" svg:viewBox="0.0 0.0 388.66397 1373.2793" svg:width="3.8866396mm" svg:x="306.78543mm" svg:y="148.72874mm"/>
          <draw:path svg:d="M 362.75302 51.82186 L 440.4858 9.094947E-13 L 518.2186 181.37651 Q 570.04047 362.75302 621.8623 673.6842 Q 621.8623 1010.5263 725.50604 1269.6356 Q 829.1498 1528.7449 829.1498 1554.6559 L 829.1498 1606.4777 L 855.0607 1632.3887 L 880.9716 1658.2996 L 880.9716 1710.1215 L 880.9716 1736.0323 L 906.88257 1761.9432 L 932.7935 1787.8542 L 932.7935 1787.8542 L 932.7935 1787.8542 L 932.7935 1813.7651 Q 932.7935 1839.676 958.7044 1865.587 L 984.61536 1891.4979 L 984.61536 1917.4088 L 984.61536 1943.3198 L 1010.5263 1969.2307 L 1036.4373 1995.1416 L 1036.4373 2021.0526 L 1036.4373 2072.8745 L 1010.5263 2176.518 Q 984.61536 2254.251 984.61536 2280.1619 L 984.61536 2306.0728 L 984.61536 2306.0728 Q 958.7044 2280.1619 932.7935 2280.1619 L 932.7935 2254.251 L 880.9716 2331.9836 Q 829.1498 2435.6274 751.417 2435.6274 Q 673.6842 2435.6274 673.6842 2435.6274 L 673.6842 2435.6274 L 621.8623 2435.6274 L 595.9514 2435.6274 L 570.04047 2435.6274 L 544.1295 2435.6274 L 518.2186 2461.5383 L 518.2186 2461.5383 L 518.2186 2435.6274 L 518.2186 2435.6274 L 492.30768 2383.8057 L 466.39676 2306.0728 L 466.39676 2306.0728 L 466.39676 2306.0728 L 466.39676 2021.0526 Q 466.39676 1761.9432 285.02023 1295.5465 Q 103.64372 829.1498 51.82186 621.8623 L 0.0 388.66397 L 0.0 388.66397 L 0.0 388.66397 L 25.91093 362.75302 L 51.82186 310.93115 L 51.82186 285.02023 L 51.82186 259.1093 L 77.73279 259.1093 Q 77.73279 259.1093 155.46558 155.46558 Q 259.1093 103.64372 362.75302 51.82186 z" svg:height="24.615383mm" draw:style-name="style-893" svg:viewBox="0.0 0.0 1036.4373 2461.5383" svg:width="10.364372mm" svg:x="49.230766mm" svg:y="77.73279mm"/>
          <draw:path svg:d="M 880.9716 0.0 L 932.7935 51.82186 L 906.88257 984.61536 Q 855.0607 1917.4088 855.0607 2072.8745 L 855.0607 2228.34 L 855.0607 2357.8948 Q 855.0607 2513.3604 829.1498 2642.9148 L 829.1498 2772.4695 L 751.417 4197.571 Q 647.77325 5622.672 647.77325 5829.9595 L 647.77325 6063.1577 L 570.04047 6866.3965 Q 492.30768 7643.7246 466.39676 7669.6353 L 466.39676 7695.5464 L 466.39676 7695.5464 L 440.4858 7695.5464 L 414.5749 7825.101 Q 362.75302 7954.656 336.8421 7954.656 Q 336.8421 7980.5664 285.02023 8239.676 Q 233.19838 8498.785 207.28745 8576.518 L 181.37651 8628.34 L 181.37651 8628.34 L 181.37651 8628.34 L 181.37651 8654.251 L 181.37651 8654.251 L 155.46558 8654.251 L 155.46558 8680.162 L 155.46558 8680.162 L 129.55466 8680.162 L 129.55466 8680.162 L 129.55466 8706.072 L 129.55466 8706.072 L 129.55466 8706.072 L 103.64372 8731.983 L 103.64372 8731.983 L 77.73279 8731.983 L 25.91093 8731.983 L 25.91093 8757.895 L 0.0 8757.895 L 0.0 8654.251 Q 25.91093 8550.607 25.91093 8317.408 Q 25.91093 8058.2993 51.82186 7851.0117 Q 77.73279 7617.8135 25.91093 7565.9917 Q 25.91093 7514.17 25.91093 7332.7935 Q 77.73279 7177.3276 51.82186 7073.684 Q 25.91093 6944.1294 77.73279 5933.603 Q 129.55466 4897.166 181.37651 4275.3037 L 233.19838 3679.352 L 233.19838 3653.4412 L 233.19838 3653.4412 L 259.1093 3523.8865 Q 285.02023 3394.3318 336.8421 3083.4006 Q 388.66397 2746.5586 440.4858 2202.4292 Q 492.30768 1684.2104 544.1295 1269.6356 L 595.9514 855.0607 L 621.8623 855.0607 L 621.8623 855.0607 L 621.8623 958.7044 L 647.77325 1088.259 L 647.77325 1088.259 L 647.77325 1114.17 L 647.77325 1114.17 L 647.77325 1114.17 L 673.6842 1088.259 L 699.59515 1062.3481 L 699.59515 1036.4373 L 699.59515 1010.5263 L 725.50604 803.23883 Q 751.417 595.9514 777.32794 285.02023 Q 803.23883 -51.82186 880.9716 0.0 z" svg:height="87.57894mm" draw:style-name="style-894" svg:viewBox="0.0 0.0 932.7935 8757.895" svg:width="9.327935mm" svg:x="34.979755mm" svg:y="8.032389mm"/>
          <draw:path svg:d="M 699.59515 0.0 L 725.50604 0.0 L 647.77325 155.46558 Q 570.04047 310.93115 544.1295 336.8421 L 518.2186 362.75302 L 518.2186 388.66397 L 518.2186 414.5749 L 492.30768 440.4858 L 466.39676 466.39676 L 466.39676 466.39676 L 466.39676 466.39676 L 466.39676 492.30768 L 466.39676 492.30768 L 466.39676 492.30768 L 440.4858 518.2186 L 440.4858 518.2186 L 440.4858 518.2186 L 414.5749 518.2186 Q 414.5749 518.2186 414.5749 544.1295 L 388.66397 570.04047 L 362.75302 570.04047 Q 362.75302 570.04047 362.75302 595.9514 L 362.75302 595.9514 L 362.75302 621.8623 L 362.75302 621.8623 L 336.8421 621.8623 L 336.8421 621.8623 L 336.8421 647.77325 L 310.93115 647.77325 L 310.93115 673.6842 L 310.93115 699.59515 L 285.02023 725.50604 L 259.1093 751.417 L 259.1093 777.32794 Q 259.1093 829.1498 181.37651 932.7935 Q 103.64372 1062.3481 51.82186 1036.4373 L 0.0 1036.4373 L 0.0 984.61536 L 0.0 958.7044 L 0.0 958.7044 L 0.0 932.7935 L 0.0 932.7935 L 0.0 932.7935 L 25.91093 932.7935 L 25.91093 932.7935 L 25.91093 906.88257 L 51.82186 906.88257 L 51.82186 906.88257 L 51.82186 880.9716 L 51.82186 880.9716 L 51.82186 880.9716 L 77.73279 855.0607 L 77.73279 829.1498 L 77.73279 803.23883 Q 103.64372 777.32794 77.73279 673.6842 L 51.82186 570.04047 L 51.82186 595.9514 Q 77.73279 621.8623 103.64372 621.8623 Q 129.55466 621.8623 155.46558 595.9514 L 155.46558 595.9514 L 155.46558 595.9514 L 155.46558 621.8623 L 155.46558 621.8623 L 155.46558 621.8623 L 181.37651 621.8623 L 181.37651 621.8623 L 181.37651 595.9514 L 207.28745 595.9514 L 207.28745 570.04047 L 207.28745 544.1295 L 233.19838 544.1295 L 233.19838 518.2186 L 233.19838 518.2186 L 259.1093 518.2186 L 259.1093 492.30768 L 259.1093 466.39676 L 414.5749 310.93115 Q 570.04047 155.46558 570.04047 129.55466 Q 570.04047 103.64372 621.8623 77.73279 Q 647.77325 51.82186 673.6842 51.82186 L 673.6842 51.82186 L 673.6842 25.91093 Q 673.6842 0.0 699.59515 0.0 z" svg:height="10.364372mm" draw:style-name="style-895" svg:viewBox="0.0 0.0 725.50604 1036.4373" svg:width="7.2550607mm" svg:x="278.2834mm" svg:y="158.05667mm"/>
          <draw:path svg:d="M 1062.3481 155.46558 L 1062.3481 155.46558 L 1088.259 362.75302 Q 1114.17 570.04047 1114.17 595.9514 Q 1114.17 621.8623 1140.0809 621.8623 Q 1165.9918 647.77325 1165.9918 673.6842 Q 1165.9918 699.59515 1165.9918 829.1498 L 1165.9918 984.61536 L 1165.9918 984.61536 L 1140.0809 984.61536 L 1140.0809 906.88257 Q 1114.17 829.1498 1114.17 777.32794 L 1114.17 725.50604 L 1088.259 725.50604 L 1088.259 725.50604 L 1088.259 751.417 L 1062.3481 751.417 L 1062.3481 751.417 L 1062.3481 777.32794 L 1036.4373 777.32794 L 1010.5263 777.32794 L 906.88257 855.0607 Q 829.1498 932.7935 829.1498 932.7935 L 803.23883 932.7935 L 803.23883 932.7935 Q 803.23883 932.7935 751.417 958.7044 L 699.59515 984.61536 L 673.6842 984.61536 Q 647.77325 984.61536 647.77325 1036.4373 Q 647.77325 1088.259 544.1295 1062.3481 Q 440.4858 1036.4373 310.93115 906.88257 L 181.37651 803.23883 L 181.37651 803.23883 Q 181.37651 777.32794 129.55466 777.32794 L 51.82186 777.32794 L 51.82186 751.417 L 25.91093 725.50604 L 25.91093 725.50604 L 25.91093 725.50604 L 25.91093 699.59515 L 25.91093 699.59515 L 0.0 699.59515 L 0.0 699.59515 L 0.0 673.6842 L 25.91093 673.6842 L 25.91093 647.77325 L 25.91093 621.8623 L 51.82186 621.8623 Q 51.82186 621.8623 155.46558 518.2186 Q 259.1093 414.5749 310.93115 285.02023 Q 388.66397 155.46558 388.66397 129.55466 Q 414.5749 103.64372 388.66397 103.64372 L 388.66397 77.73279 L 388.66397 77.73279 L 414.5749 51.82186 L 414.5749 51.82186 L 440.4858 51.82186 L 440.4858 51.82186 L 440.4858 51.82186 L 492.30768 51.82186 Q 570.04047 51.82186 621.8623 51.82186 Q 673.6842 51.82186 699.59515 25.91093 Q 699.59515 0.0 725.50604 0.0 Q 751.417 -25.91093 777.32794 51.82186 Q 803.23883 103.64372 906.88257 103.64372 Q 1036.4373 103.64372 1036.4373 129.55466 Q 1062.3481 155.46558 1062.3481 155.46558 z" svg:height="10.623482mm" draw:style-name="style-896" svg:viewBox="0.0 0.0 1165.9918 1062.3481" svg:width="11.659919mm" svg:x="58.817814mm" svg:y="135.77327mm"/>
          <draw:path svg:d="M 2021.0526 181.37651 L 2021.0526 207.28745 L 2046.9635 207.28745 L 2072.8745 181.37651 L 2072.8745 181.37651 Q 2072.8745 181.37651 2098.7854 155.46558 Q 2098.7854 129.55466 2124.6963 129.55466 Q 2150.6072 129.55466 2124.6963 51.82186 L 2124.6963 0.0 L 2176.518 0.0 L 2202.4292 25.91093 L 2331.9836 25.91093 Q 2435.6274 77.73279 2435.6274 77.73279 L 2461.5383 77.73279 L 2487.4492 77.73279 Q 2539.2712 103.64372 2539.2712 207.28745 Q 2565.1821 336.8421 2565.1821 388.66397 Q 2591.093 466.39676 2642.9148 544.1295 Q 2694.7368 621.8623 2720.6477 673.6842 Q 2720.6477 725.50604 2746.5586 725.50604 Q 2772.4695 725.50604 2798.3806 777.32794 Q 2850.2024 829.1498 2876.1133 855.0607 Q 2902.0242 855.0607 2902.0242 829.1498 Q 2902.0242 803.23883 2927.935 803.23883 L 2953.8462 803.23883 L 2953.8462 829.1498 Q 2953.8462 829.1498 2927.935 880.9716 L 2927.935 932.7935 L 2902.0242 1062.3481 Q 2902.0242 1165.9918 2850.2024 1165.9918 Q 2824.2915 1165.9918 2824.2915 1140.0809 Q 2798.3806 1114.17 2746.5586 1243.7246 Q 2642.9148 1373.2793 2642.9148 1425.1012 Q 2642.9148 1476.9231 2720.6477 1502.834 Q 2798.3806 1528.7449 2798.3806 1554.6559 Q 2798.3806 1580.5668 2798.3806 1606.4777 L 2798.3806 1632.3887 L 2772.4695 1632.3887 Q 2746.5586 1632.3887 2746.5586 1684.2104 Q 2746.5586 1761.9432 2720.6477 1761.9432 Q 2694.7368 1736.0323 2642.9148 1787.8542 Q 2617.004 1787.8542 2591.093 1787.8542 Q 2591.093 1761.9432 2539.2712 1787.8542 L 2487.4492 1787.8542 L 2487.4492 1787.8542 L 2487.4492 1787.8542 L 2461.5383 1865.587 Q 2461.5383 1943.3198 2487.4492 1943.3198 Q 2513.3604 1943.3198 2513.3604 2021.0526 Q 2539.2712 2098.7854 2513.3604 2124.6963 L 2487.4492 2150.6072 L 2487.4492 2150.6072 L 2487.4492 2150.6072 L 2487.4492 2124.6963 L 2487.4492 2124.6963 L 2461.5383 2124.6963 L 2461.5383 2150.6072 L 2461.5383 2150.6072 L 2435.6274 2150.6072 L 2435.6274 2202.4292 L 2435.6274 2280.1619 L 2409.7166 2280.1619 L 2409.7166 2280.1619 L 2383.8057 2280.1619 L 2383.8057 2254.251 L 2383.8057 2254.251 L 2383.8057 2254.251 L 2331.9836 2254.251 L 2306.0728 2254.251 L 2306.0728 2228.34 L 2280.1619 2228.34 L 2280.1619 2176.518 Q 2280.1619 2124.6963 2280.1619 2046.9635 Q 2280.1619 1943.3198 2280.1619 1943.3198 Q 2228.34 1943.3198 2176.518 1943.3198 Q 2124.6963 1943.3198 2046.9635 1917.4088 Q 1969.2307 1917.4088 1969.2307 1865.587 Q 1943.3198 1813.7651 1865.587 1787.8542 Q 1813.7651 1736.0323 1736.0323 1736.0323 Q 1658.2996 1736.0323 1606.4777 1684.2104 Q 1528.7449 1684.2104 1502.834 1684.2104 Q 1451.0121 1684.2104 1451.0121 1606.4777 L 1451.0121 1528.7449 L 1399.1903 1528.7449 L 1347.3684 1528.7449 L 1347.3684 1580.5668 Q 1347.3684 1658.2996 1295.5465 1684.2104 Q 1217.8137 1684.2104 1217.8137 1658.2996 Q 1191.9028 1632.3887 1140.0809 1658.2996 Q 1062.3481 1684.2104 1036.4373 1632.3887 Q 1036.4373 1580.5668 1010.5263 1606.4777 Q 1010.5263 1632.3887 984.61536 1632.3887 Q 932.7935 1632.3887 958.7044 1658.2996 Q 984.61536 1684.2104 932.7935 1684.2104 Q 880.9716 1684.2104 855.0607 1684.2104 Q 829.1498 1684.2104 829.1498 1710.1215 Q 829.1498 1761.9432 777.32794 1787.8542 Q 751.417 1787.8542 725.50604 1813.7651 L 725.50604 1839.676 L 699.59515 1839.676 L 699.59515 1839.676 L 673.6842 1839.676 L 647.77325 1839.676 L 647.77325 1839.676 L 621.8623 1839.676 L 621.8623 1839.676 Q 621.8623 1839.676 570.04047 1710.1215 Q 544.1295 1606.4777 492.30768 1606.4777 Q 440.4858 1606.4777 440.4858 1580.5668 Q 414.5749 1554.6559 310.93115 1502.834 Q 181.37651 1476.9231 155.46558 1451.0121 L 129.55466 1425.1012 L 129.55466 1425.1012 L 103.64372 1425.1012 L 103.64372 1399.1903 L 103.64372 1373.2793 L 77.73279 1373.2793 L 77.73279 1373.2793 L 77.73279 1399.1903 L 51.82186 1399.1903 L 51.82186 1425.1012 Q 51.82186 1476.9231 51.82186 1554.6559 L 51.82186 1632.3887 L 25.91093 1632.3887 L 25.91093 1632.3887 L 25.91093 1606.4777 L 0.0 1606.4777 L 0.0 1606.4777 L 0.0 1606.4777 L 0.0 1554.6559 L 0.0 1502.834 L 0.0 1476.9231 L 0.0 1425.1012 L 0.0 1373.2793 Q 25.91093 1321.4574 51.82186 1295.5465 Q 77.73279 1295.5465 129.55466 1062.3481 Q 155.46558 829.1498 207.28745 829.1498 Q 207.28745 829.1498 259.1093 803.23883 Q 285.02023 803.23883 310.93115 777.32794 Q 336.8421 751.417 388.66397 751.417 Q 466.39676 725.50604 570.04047 570.04047 Q 673.6842 414.5749 647.77325 388.66397 Q 621.8623 388.66397 621.8623 362.75302 L 621.8623 362.75302 L 725.50604 310.93115 Q 829.1498 285.02023 932.7935 259.1093 Q 1062.3481 233.19838 1165.9918 207.28745 Q 1295.5465 155.46558 1321.4574 129.55466 Q 1347.3684 129.55466 1347.3684 103.64372 Q 1347.3684 77.73279 1373.2793 77.73279 Q 1399.1903 77.73279 1476.9231 51.82186 L 1554.6559 51.82186 L 1580.5668 51.82186 L 1606.4777 77.73279 L 1606.4777 77.73279 L 1606.4777 77.73279 L 1632.3887 77.73279 L 1632.3887 77.73279 L 1710.1215 77.73279 Q 1787.8542 25.91093 1813.7651 25.91093 Q 1865.587 25.91093 1917.4088 25.91093 Q 1969.2307 25.91093 1995.1416 77.73279 Q 2021.0526 155.46558 2021.0526 181.37651 z M 2694.7368 803.23883 Q 2694.7368 803.23883 2694.7368 777.32794 Q 2694.7368 777.32794 2694.7368 803.23883 Q 2694.7368 803.23883 2694.7368 803.23883 z M 155.46558 1036.4373 Q 181.37651 1036.4373 181.37651 1062.3481 Q 181.37651 1088.259 155.46558 1088.259 Q 129.55466 1088.259 129.55466 1062.3481 Q 129.55466 1036.4373 155.46558 1036.4373 z" svg:height="22.801619mm" draw:style-name="style-897" svg:viewBox="0.0 0.0 2953.8462 2280.1619" svg:width="29.538462mm" svg:x="225.4251mm" svg:y="108.048584mm"/>
          <draw:path svg:d="M 751.417 25.91093 L 777.32794 -9.094947E-13 L 777.32794 51.82186 L 777.32794 103.64372 L 751.417 129.55466 L 725.50604 181.37651 L 699.59515 310.93115 Q 673.6842 440.4858 699.59515 440.4858 Q 725.50604 440.4858 725.50604 492.30768 Q 725.50604 518.2186 699.59515 518.2186 Q 673.6842 518.2186 673.6842 595.9514 L 673.6842 673.6842 L 647.77325 673.6842 L 647.77325 699.59515 L 647.77325 699.59515 L 673.6842 699.59515 L 673.6842 725.50604 L 673.6842 751.417 L 699.59515 751.417 L 725.50604 751.417 L 725.50604 777.32794 L 725.50604 777.32794 L 751.417 803.23883 L 751.417 803.23883 L 751.417 803.23883 Q 725.50604 803.23883 725.50604 880.9716 Q 699.59515 958.7044 673.6842 958.7044 Q 647.77325 958.7044 595.9514 1062.3481 L 518.2186 1165.9918 L 518.2186 1217.8137 L 518.2186 1243.7246 L 492.30768 1295.5465 L 492.30768 1347.3684 L 492.30768 1347.3684 Q 466.39676 1347.3684 466.39676 1373.2793 L 440.4858 1425.1012 L 362.75302 1425.1012 L 310.93115 1425.1012 L 155.46558 1425.1012 L 25.91093 1425.1012 L 25.91093 1425.1012 L 0.0 1399.1903 L 0.0 1373.2793 L 0.0 1347.3684 L 51.82186 1295.5465 Q 103.64372 1243.7246 103.64372 1036.4373 Q 129.55466 855.0607 155.46558 803.23883 Q 155.46558 751.417 181.37651 751.417 Q 207.28745 751.417 233.19838 699.59515 Q 259.1093 647.77325 310.93115 621.8623 Q 362.75302 595.9514 492.30768 388.66397 Q 621.8623 181.37651 647.77325 181.37651 L 673.6842 181.37651 L 673.6842 155.46558 L 673.6842 129.55466 L 699.59515 129.55466 L 699.59515 129.55466 L 699.59515 103.64372 L 725.50604 103.64372 L 725.50604 77.73279 L 725.50604 51.82186 L 751.417 25.91093 z" svg:height="14.251012mm" draw:style-name="style-898" svg:viewBox="0.0 0.0 777.32794 1425.1012" svg:width="7.773279mm" svg:x="175.15788mm" svg:y="66.072876mm"/>
          <draw:path svg:d="M 777.32794 25.91093 L 777.32794 0.0 L 803.23883 0.0 Q 829.1498 0.0 829.1498 51.82186 L 829.1498 103.64372 L 829.1498 129.55466 L 803.23883 129.55466 L 803.23883 155.46558 L 803.23883 181.37651 L 777.32794 181.37651 L 777.32794 181.37651 L 777.32794 207.28745 L 777.32794 207.28745 L 673.6842 336.8421 Q 595.9514 440.4858 466.39676 673.6842 Q 336.8421 906.88257 233.19838 1088.259 Q 129.55466 1269.6356 129.55466 1321.4574 L 129.55466 1347.3684 L 103.64372 1373.2793 L 77.73279 1425.1012 L 77.73279 1451.0121 L 77.73279 1476.9231 L 51.82186 1476.9231 L 51.82186 1476.9231 L 51.82186 1502.834 L 25.91093 1502.834 L 25.91093 1502.834 L 25.91093 1528.7449 L 25.91093 1528.7449 L 25.91093 1528.7449 L 0.0 1476.9231 L 0.0 1451.0121 L 0.0 1399.1903 L 25.91093 1347.3684 L 25.91093 1347.3684 L 25.91093 1321.4574 L 25.91093 1321.4574 L 25.91093 1321.4574 L 51.82186 1295.5465 L 51.82186 1269.6356 L 51.82186 1269.6356 L 51.82186 1269.6356 L 51.82186 1243.7246 L 77.73279 1243.7246 L 77.73279 1191.9028 L 77.73279 1140.0809 L 103.64372 1114.17 Q 129.55466 1062.3481 129.55466 1010.5263 Q 129.55466 984.61536 440.4858 518.2186 L 725.50604 51.82186 L 725.50604 51.82186 Q 751.417 51.82186 751.417 25.91093 L 751.417 25.91093 L 751.417 25.91093 Q 751.417 25.91093 777.32794 25.91093 z" svg:height="15.287449mm" draw:style-name="style-899" svg:viewBox="0.0 0.0 829.1498 1528.7449" svg:width="8.291498mm" svg:x="281.1336mm" svg:y="167.64372mm"/>
          <draw:path svg:d="M 77.73279 0.0 L 103.64372 0.0 L 103.64372 0.0 L 103.64372 0.0 L 155.46558 51.82186 Q 233.19838 103.64372 362.75302 155.46558 Q 466.39676 207.28745 518.2186 207.28745 L 570.04047 207.28745 L 570.04047 233.19838 Q 570.04047 233.19838 595.9514 259.1093 L 595.9514 259.1093 L 595.9514 285.02023 Q 595.9514 310.93115 440.4858 336.8421 Q 285.02023 362.75302 207.28745 440.4858 Q 155.46558 518.2186 129.55466 518.2186 Q 103.64372 518.2186 103.64372 492.30768 L 103.64372 492.30768 L 77.73279 492.30768 L 77.73279 466.39676 L 51.82186 466.39676 L 25.91093 466.39676 L 0.0 492.30768 L 0.0 492.30768 L 0.0 466.39676 L 0.0 440.4858 L 25.91093 440.4858 L 25.91093 414.5749 L 51.82186 414.5749 L 77.73279 414.5749 L 77.73279 310.93115 Q 51.82186 181.37651 51.82186 155.46558 L 51.82186 155.46558 L 51.82186 103.64372 Q 51.82186 77.73279 77.73279 51.82186 L 77.73279 25.91093 L 77.73279 0.0 z" svg:height="5.182186mm" draw:style-name="style-900" svg:viewBox="0.0 0.0 595.9514 518.2186" svg:width="5.959514mm" svg:x="40.42105mm" svg:y="94.31579mm"/>
          <draw:path svg:d="M 233.19838 -1.8189894E-12 L 233.19838 -1.8189894E-12 L 362.75302 181.37651 Q 518.2186 362.75302 518.2186 414.5749 Q 544.1295 440.4858 673.6842 492.30768 Q 829.1498 518.2186 880.9716 518.2186 Q 906.88257 518.2186 932.7935 544.1295 L 932.7935 544.1295 L 932.7935 544.1295 L 932.7935 570.04047 L 958.7044 570.04047 L 984.61536 570.04047 L 984.61536 570.04047 L 984.61536 570.04047 L 932.7935 595.9514 L 906.88257 595.9514 L 906.88257 621.8623 L 906.88257 647.77325 L 880.9716 647.77325 L 880.9716 673.6842 L 829.1498 673.6842 Q 751.417 673.6842 466.39676 777.32794 L 207.28745 829.1498 L 207.28745 855.0607 L 207.28745 855.0607 L 181.37651 855.0607 L 181.37651 880.9716 L 155.46558 880.9716 L 129.55466 880.9716 L 129.55466 855.0607 L 129.55466 829.1498 L 155.46558 829.1498 L 181.37651 829.1498 L 181.37651 777.32794 Q 155.46558 751.417 155.46558 647.77325 Q 129.55466 544.1295 103.64372 518.2186 L 77.73279 518.2186 L 77.73279 518.2186 Q 103.64372 518.2186 103.64372 440.4858 Q 103.64372 362.75302 77.73279 362.75302 Q 51.82186 362.75302 25.91093 285.02023 L 0.0 233.19838 L 25.91093 233.19838 L 25.91093 233.19838 L 25.91093 233.19838 L 51.82186 233.19838 L 51.82186 259.1093 L 51.82186 285.02023 L 77.73279 259.1093 L 77.73279 233.19838 L 103.64372 233.19838 L 129.55466 207.28745 L 129.55466 207.28745 L 155.46558 207.28745 L 155.46558 207.28745 L 155.46558 207.28745 L 155.46558 181.37651 L 155.46558 181.37651 L 181.37651 181.37651 L 181.37651 155.46558 L 181.37651 155.46558 L 207.28745 155.46558 L 207.28745 77.73279 Q 207.28745 -1.8189894E-12 233.19838 -1.8189894E-12 z" svg:height="8.809716mm" draw:style-name="style-901" svg:viewBox="0.0 0.0 984.61536 880.9716" svg:width="9.846153mm" svg:x="210.39676mm" svg:y="136.29149mm"/>
          <draw:path svg:d="M 803.23883 0.0 L 829.1498 0.0 L 829.1498 51.82186 Q 803.23883 77.73279 855.0607 155.46558 Q 855.0607 207.28745 880.9716 207.28745 Q 880.9716 207.28745 906.88257 181.37651 L 932.7935 181.37651 L 906.88257 259.1093 Q 880.9716 310.93115 906.88257 336.8421 Q 932.7935 336.8421 958.7044 414.5749 Q 958.7044 492.30768 984.61536 518.2186 L 984.61536 544.1295 L 958.7044 544.1295 Q 906.88257 570.04047 906.88257 595.9514 L 880.9716 647.77325 L 855.0607 647.77325 Q 829.1498 647.77325 829.1498 621.8623 Q 803.23883 595.9514 595.9514 803.23883 Q 388.66397 1010.5263 336.8421 1062.3481 L 285.02023 1140.0809 L 207.28745 1140.0809 L 129.55466 1140.0809 L 77.73279 1140.0809 L 25.91093 1140.0809 L 25.91093 1140.0809 L 25.91093 1140.0809 L 77.73279 1140.0809 L 103.64372 1140.0809 L 103.64372 1114.17 L 129.55466 1114.17 L 129.55466 1114.17 L 129.55466 1088.259 L 155.46558 1088.259 L 181.37651 1088.259 L 181.37651 1062.3481 L 181.37651 1062.3481 L 181.37651 1036.4373 L 181.37651 1010.5263 L 181.37651 984.61536 L 181.37651 958.7044 L 155.46558 958.7044 Q 129.55466 932.7935 77.73279 932.7935 L 0.0 932.7935 L 0.0 932.7935 L 0.0 932.7935 L 0.0 906.88257 L 25.91093 906.88257 L 25.91093 906.88257 L 25.91093 880.9716 L 25.91093 880.9716 L 25.91093 880.9716 L 51.82186 880.9716 L 51.82186 880.9716 L 103.64372 855.0607 Q 181.37651 829.1498 155.46558 829.1498 Q 155.46558 829.1498 181.37651 803.23883 L 233.19838 777.32794 L 233.19838 777.32794 Q 233.19838 777.32794 181.37651 751.417 L 129.55466 725.50604 L 129.55466 725.50604 Q 129.55466 725.50604 129.55466 673.6842 L 129.55466 621.8623 L 181.37651 595.9514 Q 233.19838 570.04047 207.28745 544.1295 Q 181.37651 518.2186 181.37651 518.2186 L 181.37651 518.2186 L 181.37651 518.2186 L 207.28745 518.2186 L 336.8421 492.30768 Q 492.30768 466.39676 570.04047 440.4858 Q 647.77325 414.5749 647.77325 388.66397 L 647.77325 388.66397 L 673.6842 388.66397 L 673.6842 362.75302 L 673.6842 362.75302 L 699.59515 362.75302 L 699.59515 336.8421 L 699.59515 310.93115 L 673.6842 310.93115 Q 673.6842 310.93115 647.77325 285.02023 L 595.9514 259.1093 L 621.8623 233.19838 Q 647.77325 207.28745 621.8623 207.28745 L 621.8623 207.28745 L 595.9514 181.37651 L 570.04047 155.46558 L 570.04047 155.46558 L 570.04047 155.46558 L 673.6842 155.46558 Q 777.32794 129.55466 777.32794 51.82186 Q 777.32794 0.0 803.23883 0.0 z" svg:height="11.400809mm" draw:style-name="style-902" svg:viewBox="0.0 0.0 984.61536 1140.0809" svg:width="9.846153mm" svg:x="89.91093mm" svg:y="33.165993mm"/>
          <draw:path svg:d="M 155.46558 570.04047 L 129.55466 803.23883 L 129.55466 855.0607 Q 129.55466 906.88257 155.46558 932.7935 L 155.46558 958.7044 L 129.55466 958.7044 Q 103.64372 932.7935 51.82186 932.7935 L 0.0 932.7935 L 0.0 777.32794 L 0.0 595.9514 L 0.0 595.9514 L 25.91093 595.9514 L 25.91093 621.8623 L 25.91093 647.77325 L 51.82186 466.39676 Q 77.73279 310.93115 77.73279 155.46558 L 103.64372 25.91093 L 129.55466 9.094947E-13 Q 129.55466 9.094947E-13 155.46558 181.37651 Q 181.37651 362.75302 155.46558 570.04047 z" svg:height="9.587045mm" draw:style-name="style-903" svg:viewBox="0.0 0.0 155.46558 958.7044" svg:width="1.5546558mm" svg:x="189.92712mm" svg:y="72.03239mm"/>
          <draw:path svg:d="M 3031.5789 0.0 L 3057.4897 0.0 L 3135.2227 0.0 Q 3238.8662 0.0 3264.7773 207.28745 Q 3290.6882 388.66397 3238.8662 518.2186 Q 3238.8662 647.77325 3238.8662 699.59515 L 3238.8662 751.417 L 3264.7773 855.0607 Q 3290.6882 958.7044 3290.6882 1036.4373 Q 3342.51 1088.259 3290.6882 1451.0121 Q 3290.6882 1787.8542 3264.7773 1813.7651 L 3238.8662 1839.676 L 3238.8662 1839.676 L 3238.8662 1865.587 L 3238.8662 1865.587 L 3238.8662 1865.587 L 3212.9553 1891.4979 L 3187.0444 1917.4088 L 3187.0444 1969.2307 L 3187.0444 1995.1416 L 3187.0444 1995.1416 Q 3161.1335 2021.0526 3135.2227 2072.8745 Q 3083.4006 2150.6072 3005.668 2228.34 L 2927.935 2331.9836 L 2902.0242 2331.9836 L 2876.1133 2331.9836 L 2876.1133 2357.8948 L 2876.1133 2357.8948 L 2850.2024 2357.8948 L 2850.2024 2383.8057 L 2824.2915 2383.8057 L 2798.3806 2383.8057 L 2798.3806 2409.7166 L 2798.3806 2409.7166 L 2720.6477 2409.7166 Q 2642.9148 2435.6274 2357.8948 2487.4492 Q 2098.7854 2539.2712 1399.1903 2694.7368 L 699.59515 2876.1133 L 647.77325 2876.1133 Q 595.9514 2902.0242 388.66397 2953.8462 L 181.37651 3005.668 L 181.37651 3031.5789 L 181.37651 3031.5789 L 155.46558 3031.5789 L 129.55466 3057.4897 L 103.64372 3057.4897 L 77.73279 3057.4897 L 25.91093 3057.4897 L 0.0 3057.4897 L 0.0 3057.4897 L 0.0 3057.4897 L 0.0 3031.5789 L 25.91093 3005.668 L 25.91093 2979.757 L 25.91093 2953.8462 L 51.82186 2927.935 L 77.73279 2902.0242 L 77.73279 2850.2024 Q 77.73279 2824.2915 129.55466 2746.5586 L 155.46558 2668.826 L 155.46558 2668.826 L 181.37651 2668.826 L 181.37651 2642.9148 L 181.37651 2591.093 L 207.28745 2591.093 L 207.28745 2591.093 L 207.28745 2565.1821 L 233.19838 2565.1821 L 233.19838 2565.1821 L 233.19838 2539.2712 L 233.19838 2539.2712 L 233.19838 2539.2712 L 259.1093 2539.2712 Q 259.1093 2539.2712 388.66397 2176.518 Q 492.30768 1813.7651 647.77325 1658.2996 Q 751.417 1528.7449 803.23883 1243.7246 Q 855.0607 958.7044 906.88257 803.23883 L 958.7044 647.77325 L 958.7044 647.77325 Q 958.7044 647.77325 1010.5263 570.04047 L 1036.4373 492.30768 L 1036.4373 492.30768 L 1062.3481 492.30768 L 1062.3481 440.4858 Q 1088.259 362.75302 1269.6356 310.93115 Q 1476.9231 259.1093 1528.7449 233.19838 L 1554.6559 207.28745 L 1632.3887 207.28745 L 1736.0323 207.28745 L 1736.0323 181.37651 L 1736.0323 181.37651 L 1736.0323 181.37651 L 1736.0323 181.37651 L 1761.9432 181.37651 L 1761.9432 207.28745 L 1761.9432 207.28745 L 1787.8542 207.28745 L 1787.8542 207.28745 L 1787.8542 207.28745 L 1787.8542 181.37651 L 1787.8542 181.37651 L 1813.7651 181.37651 L 1813.7651 207.28745 L 1813.7651 207.28745 L 1839.676 207.28745 L 1839.676 207.28745 L 1839.676 207.28745 L 2409.7166 103.64372 Q 2979.757 0.0 3031.5789 0.0 z" svg:height="30.574898mm" draw:style-name="style-904" svg:viewBox="0.0 0.0 3290.6882 3057.4897" svg:width="32.906883mm" svg:x="187.33603mm" svg:y="150.80162mm"/>
          <draw:path svg:d="M 880.9716 25.91093 L 880.9716 25.91093 L 880.9716 -9.094947E-13 L 880.9716 -9.094947E-13 L 906.88257 25.91093 Q 906.88257 51.82186 932.7935 51.82186 L 958.7044 51.82186 L 958.7044 77.73279 Q 958.7044 103.64372 932.7935 103.64372 Q 906.88257 129.55466 829.1498 233.19838 Q 725.50604 336.8421 699.59515 388.66397 Q 647.77325 414.5749 595.9514 492.30768 Q 570.04047 570.04047 440.4858 699.59515 Q 336.8421 803.23883 285.02023 751.417 Q 233.19838 699.59515 207.28745 751.417 L 181.37651 803.23883 L 181.37651 803.23883 L 155.46558 803.23883 L 155.46558 803.23883 L 155.46558 803.23883 L 155.46558 777.32794 L 155.46558 777.32794 L 129.55466 777.32794 L 129.55466 751.417 L 129.55466 751.417 L 103.64372 751.417 L 103.64372 751.417 L 103.64372 751.417 L 103.64372 725.50604 L 103.64372 725.50604 L 77.73279 699.59515 Q 77.73279 647.77325 51.82186 647.77325 L 25.91093 647.77325 L 25.91093 621.8623 L 0.0 621.8623 L 0.0 595.9514 L 0.0 570.04047 L 0.0 492.30768 L 0.0 440.4858 L 51.82186 440.4858 L 77.73279 440.4858 L 77.73279 414.5749 L 103.64372 414.5749 L 103.64372 388.66397 L 103.64372 388.66397 L 103.64372 388.66397 L 103.64372 388.66397 L 129.55466 388.66397 L 129.55466 388.66397 L 155.46558 362.75302 L 181.37651 336.8421 L 207.28745 336.8421 Q 233.19838 336.8421 233.19838 414.5749 L 233.19838 492.30768 L 310.93115 466.39676 Q 362.75302 440.4858 492.30768 336.8421 Q 621.8623 259.1093 673.6842 155.46558 Q 725.50604 51.82186 751.417 51.82186 L 751.417 51.82186 L 751.417 51.82186 L 777.32794 51.82186 L 777.32794 51.82186 L 777.32794 25.91093 L 803.23883 25.91093 L 829.1498 25.91093 L 829.1498 51.82186 L 829.1498 51.82186 L 855.0607 51.82186 L 855.0607 25.91093 L 855.0607 25.91093 L 880.9716 25.91093 L 880.9716 25.91093 z" svg:height="8.032389mm" draw:style-name="style-905" svg:viewBox="0.0 0.0 958.7044 803.23883" svg:width="9.587045mm" svg:x="204.17813mm" svg:y="76.43725mm"/>
          <draw:path svg:d="M 77.73279 25.91093 L 103.64372 1.8189894E-12 L 155.46558 1.8189894E-12 L 181.37651 1.8189894E-12 L 207.28745 25.91093 L 233.19838 25.91093 L 310.93115 51.82186 Q 388.66397 51.82186 388.66397 207.28745 Q 362.75302 362.75302 362.75302 466.39676 Q 362.75302 570.04047 414.5749 570.04047 Q 440.4858 544.1295 440.4858 570.04047 L 466.39676 595.9514 L 466.39676 621.8623 L 466.39676 647.77325 L 466.39676 647.77325 Q 440.4858 621.8623 336.8421 621.8623 Q 233.19838 595.9514 233.19838 621.8623 Q 233.19838 647.77325 207.28745 647.77325 Q 181.37651 647.77325 181.37651 673.6842 Q 155.46558 699.59515 129.55466 725.50604 L 77.73279 725.50604 L 77.73279 751.417 L 51.82186 751.417 L 51.82186 647.77325 Q 51.82186 544.1295 25.91093 570.04047 L -3.6379788E-12 595.9514 L -3.6379788E-12 595.9514 L -3.6379788E-12 595.9514 L -3.6379788E-12 518.2186 Q -3.6379788E-12 440.4858 25.91093 414.5749 Q 51.82186 362.75302 51.82186 362.75302 Q 51.82186 336.8421 103.64372 259.1093 Q 103.64372 207.28745 129.55466 155.46558 L 155.46558 77.73279 L 129.55466 77.73279 Q 129.55466 51.82186 103.64372 51.82186 L 51.82186 25.91093 L 77.73279 25.91093 z" svg:height="7.5141697mm" draw:style-name="style-906" svg:viewBox="0.0 0.0 466.39676 751.417" svg:width="4.6639676mm" svg:x="194.33199mm" svg:y="127.48178mm"/>
          <draw:path svg:d="M 1373.2793 0.0 L 1632.3887 0.0 L 1736.0323 0.0 L 1865.587 0.0 L 2098.7854 25.91093 Q 2306.0728 51.82186 2383.8057 51.82186 L 2461.5383 51.82186 L 2539.2712 77.73279 Q 2617.004 103.64372 2668.826 103.64372 L 2694.7368 103.64372 L 2694.7368 103.64372 Q 2694.7368 103.64372 2720.6477 129.55466 L 2720.6477 129.55466 L 3031.5789 233.19838 Q 3342.51 310.93115 3394.3318 362.75302 Q 3446.1538 362.75302 3472.0647 388.66397 L 3497.9756 388.66397 L 3731.174 518.2186 Q 3964.3723 673.6842 3964.3723 673.6842 L 3990.2832 673.6842 L 4119.838 751.417 Q 4223.4814 829.1498 4223.4814 855.0607 Q 4223.4814 880.9716 4301.2144 932.7935 Q 4378.9473 984.61536 4378.9473 1010.5263 L 4378.9473 1010.5263 L 4404.8584 1010.5263 L 4404.8584 1036.4373 L 4404.8584 1036.4373 L 4430.769 1036.4373 L 4430.769 1036.4373 L 4430.769 1036.4373 L 4430.769 1062.3481 L 4430.769 1062.3481 L 4456.68 1062.3481 L 4456.68 1088.259 L 4456.68 1088.259 L 4482.591 1088.259 L 4482.591 1088.259 Q 4482.591 1088.259 4482.591 1114.17 L 4508.502 1114.17 L 4508.502 1114.17 Q 4508.502 1140.0809 4534.4126 1140.0809 L 4534.4126 1140.0809 L 4534.4126 1165.9918 L 4534.4126 1191.9028 L 4560.3237 1191.9028 L 4560.3237 1191.9028 L 4560.3237 1217.8137 L 4586.235 1217.8137 L 4586.235 1217.8137 L 4586.235 1243.7246 L 4586.235 1243.7246 L 4586.235 1243.7246 L 4612.1455 1243.7246 L 4612.1455 1243.7246 L 4612.1455 1269.6356 L 4638.0566 1269.6356 L 4638.0566 1295.5465 L 4638.0566 1295.5465 L 4638.0566 1295.5465 L 4638.0566 1321.4574 L 4638.0566 1321.4574 L 4638.0566 1347.3684 L 4586.235 1347.3684 L 4560.3237 1347.3684 L 4534.4126 1321.4574 L 4482.591 1321.4574 L 4482.591 1295.5465 L 4482.591 1295.5465 L 4456.68 1295.5465 L 4456.68 1295.5465 L 4456.68 1269.6356 L 4430.769 1269.6356 L 4430.769 1269.6356 L 4430.769 1243.7246 L 4430.769 1243.7246 L 4430.769 1243.7246 L 4404.8584 1243.7246 Q 4404.8584 1243.7246 4378.9473 1191.9028 Q 4353.036 1140.0809 4197.571 984.61536 Q 4016.1943 855.0607 3886.6396 777.32794 L 3731.174 673.6842 L 3731.174 673.6842 Q 3731.174 673.6842 3575.7085 595.9514 L 3420.243 518.2186 L 3420.243 518.2186 Q 3420.243 518.2186 3212.9553 440.4858 L 3005.668 362.75302 L 3005.668 362.75302 Q 3005.668 362.75302 2798.3806 285.02023 L 2591.093 233.19838 L 2591.093 233.19838 Q 2591.093 207.28745 2357.8948 181.37651 L 2098.7854 155.46558 L 2098.7854 155.46558 Q 2098.7854 155.46558 1632.3887 155.46558 L 1165.9918 155.46558 L 1010.5263 155.46558 Q 880.9716 155.46558 699.59515 207.28745 L 518.2186 259.1093 L 466.39676 259.1093 Q 414.5749 259.1093 336.8421 310.93115 L 233.19838 310.93115 L 233.19838 336.8421 L 233.19838 336.8421 L 207.28745 336.8421 L 207.28745 336.8421 L 181.37651 336.8421 L 129.55466 362.75302 L 77.73279 362.75302 L 51.82186 362.75302 L 25.91093 362.75302 L 25.91093 362.75302 L 25.91093 336.8421 L 25.91093 336.8421 L 0.0 310.93115 L 0.0 285.02023 L 25.91093 285.02023 L 51.82186 259.1093 L 77.73279 259.1093 L 103.64372 259.1093 L 129.55466 233.19838 L 129.55466 233.19838 L 155.46558 233.19838 L 181.37651 207.28745 L 285.02023 207.28745 Q 362.75302 155.46558 388.66397 155.46558 L 440.4858 155.46558 L 440.4858 155.46558 L 440.4858 155.46558 L 466.39676 155.46558 L 466.39676 155.46558 L 725.50604 103.64372 Q 984.61536 51.82186 1062.3481 25.91093 L 1114.17 25.91093 L 1114.17 25.91093 Q 1140.0809 0.0 1373.2793 0.0 z" svg:height="13.473684mm" draw:style-name="style-907" svg:viewBox="0.0 0.0 4638.0566 1347.3684" svg:width="46.380566mm" svg:x="179.56274mm" svg:y="12.437246mm"/>
          <draw:path svg:d="M 25.91093 518.2186 L 51.82186 0.0 L 103.64372 0.0 L 181.37651 0.0 L 181.37651 362.75302 Q 207.28745 725.50604 181.37651 777.32794 L 181.37651 829.1498 L 155.46558 1321.4574 Q 155.46558 1813.7651 129.55466 1995.1416 L 103.64372 2176.518 L 103.64372 2202.4292 L 103.64372 2228.34 L 103.64372 2228.34 L 103.64372 2254.251 L 103.64372 2331.9836 L 103.64372 2383.8057 L 103.64372 2383.8057 L 103.64372 2383.8057 L 77.73279 2331.9836 L 51.82186 2280.1619 L 51.82186 2228.34 L 51.82186 2176.518 L 25.91093 2124.6963 Q 0.0 2098.7854 0.0 1969.2307 L 0.0 1865.587 L 0.0 1451.0121 Q 0.0 1062.3481 25.91093 518.2186 z" svg:height="23.838057mm" draw:style-name="style-908" svg:viewBox="0.0 0.0 181.37651 2383.8057" svg:width="1.8137652mm" svg:x="31.093117mm" svg:y="0.0mm"/>
          <draw:path svg:d="M 0.0 0.0 L 0.0 0.0 L 0.0 0.0 L 25.91093 0.0 L 51.82186 0.0 Q 51.82186 0.0 51.82186 25.91093 L 77.73279 25.91093 L 77.73279 51.82186 Q 103.64372 51.82186 103.64372 51.82186 L 103.64372 77.73279 L 103.64372 103.64372 L 103.64372 103.64372 L 103.64372 103.64372 Q 103.64372 103.64372 51.82186 155.46558 L 25.91093 207.28745 L 25.91093 207.28745 Q 0.0 207.28745 0.0 129.55466 L 0.0 51.82186 L 0.0 51.82186 L 0.0 25.91093 L 0.0 0.0 z" svg:height="2.0728745mm" draw:style-name="style-909" svg:viewBox="0.0 0.0 103.64372 207.28745" svg:width="1.0364373mm" svg:x="275.17407mm" svg:y="161.6842mm"/>
          <draw:path svg:d="M 233.19838 25.91093 L 233.19838 0.0 L 259.1093 25.91093 Q 285.02023 25.91093 310.93115 25.91093 Q 336.8421 25.91093 336.8421 51.82186 L 336.8421 51.82186 L 336.8421 77.73279 L 310.93115 77.73279 L 310.93115 77.73279 L 310.93115 77.73279 L 310.93115 77.73279 Q 310.93115 77.73279 259.1093 103.64372 L 233.19838 103.64372 L 233.19838 129.55466 L 233.19838 155.46558 L 233.19838 233.19838 Q 233.19838 285.02023 285.02023 310.93115 Q 310.93115 336.8421 336.8421 362.75302 L 336.8421 388.66397 L 310.93115 388.66397 Q 285.02023 388.66397 285.02023 362.75302 Q 285.02023 336.8421 259.1093 336.8421 Q 233.19838 336.8421 207.28745 388.66397 L 207.28745 414.5749 L 207.28745 414.5749 Q 181.37651 440.4858 155.46558 440.4858 Q 103.64372 466.39676 51.82186 388.66397 L -3.6379788E-12 285.02023 L 51.82186 259.1093 Q 77.73279 233.19838 103.64372 181.37651 Q 103.64372 129.55466 155.46558 129.55466 Q 155.46558 129.55466 207.28745 77.73279 Q 207.28745 51.82186 233.19838 25.91093 z" svg:height="4.404858mm" draw:style-name="style-910" svg:viewBox="0.0 0.0 336.8421 440.4858" svg:width="3.368421mm" svg:x="264.2915mm" svg:y="162.46153mm"/>
          <draw:path svg:d="M 751.417 0.0 L 803.23883 0.0 L 803.23883 0.0 Q 829.1498 0.0 855.0607 25.91093 L 906.88257 25.91093 L 906.88257 51.82186 Q 906.88257 51.82186 880.9716 51.82186 L 855.0607 77.73279 L 829.1498 77.73279 Q 803.23883 51.82186 725.50604 51.82186 L 647.77325 51.82186 L 466.39676 77.73279 Q 285.02023 103.64372 285.02023 103.64372 L 259.1093 129.55466 L 233.19838 129.55466 L 233.19838 129.55466 L 207.28745 129.55466 Q 181.37651 103.64372 77.73279 103.64372 L 0.0 103.64372 L 0.0 77.73279 L 25.91093 77.73279 L 25.91093 51.82186 L 25.91093 51.82186 L 25.91093 51.82186 L 25.91093 51.82186 L 25.91093 25.91093 L 51.82186 25.91093 L 129.55466 25.91093 L 181.37651 0.0 L 440.4858 0.0 Q 673.6842 0.0 751.417 0.0 z" svg:height="1.2955465mm" draw:style-name="style-911" svg:viewBox="0.0 0.0 906.88257 129.55466" svg:width="9.068826mm" svg:x="134.99594mm" svg:y="75.1417mm"/>
          <draw:path svg:d="M 466.39676 0.0 L 492.30768 0.0 L 518.2186 0.0 Q 544.1295 0.0 544.1295 25.91093 Q 544.1295 51.82186 518.2186 51.82186 Q 492.30768 51.82186 414.5749 129.55466 Q 362.75302 207.28745 233.19838 259.1093 L 103.64372 259.1093 L 51.82186 285.02023 L 0.0 285.02023 L 0.0 259.1093 L 0.0 233.19838 L 25.91093 207.28745 L 25.91093 207.28745 L 25.91093 207.28745 L 51.82186 207.28745 L 51.82186 207.28745 L 51.82186 181.37651 L 77.73279 181.37651 L 103.64372 155.46558 L 155.46558 155.46558 Q 233.19838 155.46558 259.1093 103.64372 Q 310.93115 51.82186 362.75302 51.82186 Q 414.5749 0.0 466.39676 0.0 z" svg:height="2.8502023mm" draw:style-name="style-912" svg:viewBox="0.0 0.0 544.1295 285.02023" svg:width="5.4412956mm" svg:x="209.87854mm" svg:y="34.202427mm"/>
          <draw:path svg:d="M 129.55466 129.55466 L 129.55466 0.0 L 155.46558 0.0 L 181.37651 0.0 L 207.28745 51.82186 Q 207.28745 77.73279 233.19838 51.82186 Q 233.19838 0.0 259.1093 0.0 Q 285.02023 0.0 285.02023 25.91093 Q 285.02023 51.82186 310.93115 51.82186 Q 336.8421 51.82186 362.75302 25.91093 L 362.75302 25.91093 L 362.75302 155.46558 Q 362.75302 259.1093 414.5749 259.1093 Q 440.4858 285.02023 440.4858 362.75302 Q 466.39676 440.4858 440.4858 466.39676 L 440.4858 492.30768 L 414.5749 492.30768 Q 414.5749 518.2186 362.75302 518.2186 Q 336.8421 570.04047 207.28745 647.77325 L 77.73279 725.50604 L 77.73279 751.417 L 51.82186 751.417 L 51.82186 751.417 L 51.82186 777.32794 L 51.82186 777.32794 L 51.82186 777.32794 L 25.91093 777.32794 L 25.91093 777.32794 L 25.91093 803.23883 L 0.0 803.23883 L 0.0 803.23883 L 0.0 803.23883 L 0.0 725.50604 L 0.0 621.8623 L 25.91093 570.04047 Q 51.82186 518.2186 51.82186 466.39676 Q 51.82186 440.4858 103.64372 440.4858 Q 129.55466 414.5749 155.46558 336.8421 Q 181.37651 259.1093 155.46558 259.1093 Q 129.55466 259.1093 129.55466 129.55466 z" svg:height="8.032389mm" draw:style-name="style-913" svg:viewBox="0.0 0.0 440.4858 803.23883" svg:width="4.404858mm" svg:x="191.22267mm" svg:y="151.83806mm"/>
          <draw:path svg:d="M 336.8421 0.0 L 466.39676 0.0 L 466.39676 25.91093 L 466.39676 25.91093 L 440.4858 77.73279 Q 440.4858 155.46558 336.8421 129.55466 Q 207.28745 129.55466 181.37651 207.28745 Q 181.37651 310.93115 155.46558 310.93115 Q 129.55466 310.93115 129.55466 336.8421 Q 129.55466 362.75302 103.64372 362.75302 L 103.64372 362.75302 L 77.73279 388.66397 L 51.82186 414.5749 L 25.91093 414.5749 L 25.91093 414.5749 L 25.91093 414.5749 Q 25.91093 388.66397 0.0 310.93115 Q -25.91093 259.1093 51.82186 155.46558 L 103.64372 77.73279 L 129.55466 77.73279 Q 129.55466 51.82186 129.55466 51.82186 L 129.55466 51.82186 L 129.55466 51.82186 Q 155.46558 51.82186 155.46558 25.91093 L 155.46558 25.91093 L 181.37651 25.91093 Q 233.19838 0.0 336.8421 0.0 z" svg:height="4.145749mm" draw:style-name="style-914" svg:viewBox="0.0 0.0 466.39676 414.5749" svg:width="4.6639676mm" svg:x="23.578947mm" svg:y="137.32793mm"/>
          <draw:path svg:d="M 25.91093 0.0 L 25.91093 0.0 L 77.73279 0.0 L 103.64372 0.0 L 233.19838 25.91093 Q 388.66397 25.91093 388.66397 51.82186 Q 414.5749 51.82186 440.4858 51.82186 L 466.39676 51.82186 L 466.39676 51.82186 L 466.39676 51.82186 L 466.39676 77.73279 L 492.30768 77.73279 L 492.30768 77.73279 L 492.30768 103.64372 L 570.04047 103.64372 Q 647.77325 103.64372 647.77325 129.55466 L 647.77325 129.55466 L 673.6842 207.28745 Q 673.6842 259.1093 647.77325 259.1093 Q 621.8623 259.1093 647.77325 285.02023 Q 699.59515 285.02023 699.59515 310.93115 L 699.59515 336.8421 L 673.6842 336.8421 L 647.77325 362.75302 L 544.1295 362.75302 L 414.5749 362.75302 L 336.8421 362.75302 L 259.1093 362.75302 L 259.1093 362.75302 Q 259.1093 362.75302 129.55466 310.93115 L 0.0 310.93115 L 0.0 285.02023 L 0.0 285.02023 L 0.0 285.02023 L 0.0 259.1093 L 0.0 259.1093 L 25.91093 259.1093 L 25.91093 259.1093 L 25.91093 259.1093 L 25.91093 233.19838 L 25.91093 233.19838 L 25.91093 207.28745 L 25.91093 207.28745 L 25.91093 181.37651 L 25.91093 155.46558 L 25.91093 103.64372 Q 25.91093 25.91093 25.91093 0.0 z M 595.9514 181.37651 Q 595.9514 155.46558 621.8623 155.46558 Q 647.77325 155.46558 647.77325 181.37651 Q 647.77325 207.28745 621.8623 207.28745 Q 595.9514 207.28745 595.9514 181.37651 z" svg:height="3.6275303mm" draw:style-name="style-915" svg:viewBox="0.0 0.0 699.59515 362.75302" svg:width="6.995951mm" svg:x="136.03238mm" svg:y="109.86234mm"/>
          <draw:path svg:d="M 310.93115 0.0 L 310.93115 0.0 L 310.93115 25.91093 Q 310.93115 51.82186 285.02023 51.82186 Q 285.02023 51.82186 259.1093 129.55466 L 207.28745 181.37651 L 233.19838 181.37651 L 233.19838 207.28745 L 233.19838 207.28745 L 259.1093 207.28745 L 259.1093 207.28745 L 259.1093 207.28745 L 285.02023 233.19838 L 310.93115 259.1093 L 518.2186 388.66397 Q 725.50604 518.2186 777.32794 570.04047 Q 829.1498 595.9514 855.0607 595.9514 L 855.0607 621.8623 L 880.9716 621.8623 L 932.7935 621.8623 L 932.7935 647.77325 L 932.7935 647.77325 L 880.9716 647.77325 L 855.0607 647.77325 L 855.0607 673.6842 L 829.1498 699.59515 L 829.1498 699.59515 L 829.1498 673.6842 L 803.23883 673.6842 L 777.32794 673.6842 L 777.32794 699.59515 L 777.32794 699.59515 L 803.23883 699.59515 L 803.23883 725.50604 L 803.23883 725.50604 L 829.1498 725.50604 L 829.1498 725.50604 L 829.1498 725.50604 L 829.1498 751.417 L 829.1498 751.417 L 855.0607 777.32794 L 855.0607 777.32794 L 829.1498 777.32794 L 803.23883 777.32794 L 777.32794 751.417 Q 751.417 725.50604 570.04047 673.6842 Q 414.5749 570.04047 414.5749 595.9514 Q 388.66397 621.8623 362.75302 621.8623 L 336.8421 621.8623 L 310.93115 621.8623 Q 310.93115 621.8623 155.46558 518.2186 L 0.0 414.5749 L 0.0 414.5749 L 0.0 414.5749 L 0.0 362.75302 Q 0.0 336.8421 51.82186 310.93115 Q 103.64372 285.02023 103.64372 207.28745 L 103.64372 129.55466 L 103.64372 103.64372 Q 103.64372 77.73279 129.55466 51.82186 L 129.55466 25.91093 L 181.37651 0.0 Q 259.1093 -25.91093 259.1093 0.0 Q 285.02023 0.0 310.93115 0.0 z" svg:height="7.773279mm" draw:style-name="style-916" svg:viewBox="0.0 0.0 932.7935 777.32794" svg:width="9.327935mm" svg:x="279.83804mm" svg:y="138.36436mm"/>
          <draw:path svg:d="M 621.8623 51.82186 L 621.8623 0.0 L 647.77325 51.82186 Q 699.59515 129.55466 647.77325 906.88257 Q 647.77325 1684.2104 621.8623 1813.7651 Q 595.9514 1969.2307 595.9514 2176.518 L 595.9514 2409.7166 L 595.9514 2409.7166 Q 595.9514 2409.7166 570.04047 2383.8057 Q 544.1295 2357.8948 544.1295 2383.8057 Q 544.1295 2409.7166 518.2186 2409.7166 Q 492.30768 2383.8057 466.39676 2357.8948 Q 440.4858 2306.0728 362.75302 2487.4492 Q 285.02023 2642.9148 181.37651 3005.668 L 129.55466 3368.421 L 103.64372 3420.243 L 77.73279 3446.1538 L 77.73279 3446.1538 L 77.73279 3472.0647 L 77.73279 3472.0647 L 77.73279 3472.0647 L 51.82186 3472.0647 L 51.82186 3472.0647 L 51.82186 3497.9756 L 25.91093 3497.9756 L 25.91093 3497.9756 L 25.91093 3523.8865 L 25.91093 3523.8865 L 25.91093 3523.8865 L 3.6379788E-12 3420.243 L 3.6379788E-12 3316.599 L 3.6379788E-12 3161.1335 Q 25.91093 3031.5789 51.82186 2513.3604 L 77.73279 1995.1416 L 103.64372 1969.2307 L 103.64372 1943.3198 L 103.64372 1943.3198 L 129.55466 1943.3198 L 129.55466 2021.0526 L 129.55466 2124.6963 L 155.46558 2046.9635 L 181.37651 1969.2307 L 310.93115 1217.8137 Q 440.4858 466.39676 492.30768 310.93115 Q 544.1295 129.55466 570.04047 181.37651 Q 595.9514 233.19838 595.9514 181.37651 Q 595.9514 129.55466 621.8623 51.82186 z" svg:height="35.238865mm" draw:style-name="style-917" svg:viewBox="0.0 0.0 647.77325 3523.8865" svg:width="6.4777327mm" svg:x="294.60727mm" svg:y="33.165993mm"/>
          <draw:path svg:d="M 207.28745 9.094947E-13 L 233.19838 9.094947E-13 L 233.19838 9.094947E-13 Q 233.19838 25.91093 259.1093 25.91093 L 259.1093 25.91093 L 259.1093 25.91093 Q 259.1093 25.91093 259.1093 51.82186 L 285.02023 51.82186 L 285.02023 51.82186 Q 285.02023 77.73279 155.46558 77.73279 L 25.91093 77.73279 L 0.0 51.82186 Q -25.91093 25.91093 51.82186 25.91093 Q 155.46558 -25.91093 207.28745 9.094947E-13 z" svg:height="0.7773279mm" draw:style-name="style-918" svg:viewBox="0.0 0.0 285.02023 77.73279" svg:width="2.8502023mm" svg:x="240.45343mm" svg:y="51.56275mm"/>
          <draw:path svg:d="M 25.91093 51.82186 L 25.91093 0.0 L 51.82186 0.0 L 51.82186 25.91093 L 51.82186 25.91093 L 77.73279 25.91093 L 77.73279 25.91093 L 77.73279 25.91093 L 77.73279 51.82186 L 77.73279 51.82186 L 103.64372 77.73279 Q 103.64372 129.55466 129.55466 129.55466 Q 181.37651 155.46558 181.37651 181.37651 L 181.37651 233.19838 L 207.28745 233.19838 L 207.28745 233.19838 L 233.19838 259.1093 L 259.1093 259.1093 L 259.1093 233.19838 L 285.02023 207.28745 L 285.02023 207.28745 L 285.02023 181.37651 L 285.02023 181.37651 L 285.02023 181.37651 L 310.93115 129.55466 L 310.93115 77.73279 L 336.8421 103.64372 Q 336.8421 129.55466 362.75302 181.37651 L 362.75302 207.28745 L 388.66397 233.19838 Q 440.4858 233.19838 673.6842 259.1093 Q 906.88257 285.02023 1036.4373 285.02023 L 1165.9918 285.02023 L 1217.8137 285.02023 L 1243.7246 285.02023 L 1243.7246 310.93115 L 1243.7246 310.93115 L 1165.9918 310.93115 L 1114.17 310.93115 L 1114.17 336.8421 Q 1114.17 362.75302 1191.9028 362.75302 L 1269.6356 362.75302 L 1269.6356 362.75302 L 1269.6356 388.66397 L 1191.9028 388.66397 Q 1114.17 388.66397 1114.17 492.30768 L 1114.17 595.9514 L 1088.259 595.9514 L 1088.259 595.9514 L 1088.259 621.8623 L 1114.17 621.8623 L 1114.17 647.77325 L 1114.17 699.59515 L 1114.17 699.59515 L 1088.259 699.59515 L 958.7044 673.6842 Q 803.23883 647.77325 647.77325 647.77325 L 518.2186 647.77325 L 388.66397 647.77325 Q 259.1093 647.77325 259.1093 621.8623 Q 233.19838 621.8623 155.46558 440.4858 Q 77.73279 233.19838 25.91093 233.19838 L 0.0 233.19838 L 0.0 207.28745 L 0.0 207.28745 L 0.0 207.28745 L 25.91093 207.28745 L 25.91093 207.28745 L 25.91093 181.37651 L 25.91093 181.37651 L 25.91093 181.37651 L 25.91093 129.55466 Q 25.91093 103.64372 25.91093 51.82186 z" svg:height="6.995951mm" draw:style-name="style-919" svg:viewBox="0.0 0.0 1269.6356 699.59515" svg:width="12.696356mm" svg:x="174.89879mm" svg:y="32.906883mm"/>
          <draw:path svg:d="M 25.91093 0.0 L 25.91093 0.0 L 25.91093 207.28745 L 51.82186 414.5749 L 51.82186 440.4858 Q 51.82186 466.39676 103.64372 466.39676 L 129.55466 466.39676 L 129.55466 492.30768 Q 103.64372 518.2186 103.64372 595.9514 L 103.64372 647.77325 L 103.64372 647.77325 Q 77.73279 647.77325 77.73279 673.6842 L 77.73279 673.6842 L 51.82186 673.6842 Q 51.82186 699.59515 25.91093 673.6842 L 0.0 673.6842 L 0.0 336.8421 Q 0.0 0.0 25.91093 0.0 z" svg:height="6.736842mm" draw:style-name="style-920" svg:viewBox="0.0 0.0 129.55466 673.6842" svg:width="1.2955465mm" svg:x="159.09311mm" svg:y="69.18218mm"/>
          <draw:path svg:d="M 466.39676 51.82186 L 544.1295 -9.094947E-13 L 544.1295 -9.094947E-13 L 570.04047 -9.094947E-13 L 595.9514 -9.094947E-13 L 595.9514 -9.094947E-13 L 647.77325 103.64372 Q 699.59515 233.19838 673.6842 259.1093 Q 621.8623 285.02023 621.8623 310.93115 Q 595.9514 362.75302 647.77325 544.1295 Q 699.59515 725.50604 699.59515 984.61536 Q 699.59515 1269.6356 699.59515 1528.7449 L 699.59515 1787.8542 L 699.59515 1787.8542 L 699.59515 1787.8542 L 673.6842 1865.587 Q 647.77325 1943.3198 621.8623 2021.0526 L 621.8623 2098.7854 L 647.77325 2098.7854 L 673.6842 2124.6963 L 829.1498 2124.6963 L 984.61536 2124.6963 L 984.61536 2150.6072 L 984.61536 2150.6072 L 621.8623 2150.6072 Q 259.1093 2124.6963 129.55466 2124.6963 L -1.8189894E-12 2124.6963 L -1.8189894E-12 2098.7854 L -1.8189894E-12 2098.7854 L -1.8189894E-12 2098.7854 L 25.91093 2098.7854 L 25.91093 2021.0526 Q 25.91093 1943.3198 51.82186 1839.676 L 51.82186 1736.0323 L 51.82186 1736.0323 Q 77.73279 1736.0323 77.73279 1710.1215 L 77.73279 1710.1215 L 77.73279 1632.3887 L 77.73279 1554.6559 L 77.73279 1554.6559 Q 77.73279 1554.6559 103.64372 1554.6559 L 103.64372 1528.7449 L 103.64372 1451.0121 L 129.55466 1399.1903 L 129.55466 1347.3684 Q 129.55466 1269.6356 181.37651 1088.259 Q 181.37651 880.9716 259.1093 647.77325 Q 336.8421 414.5749 362.75302 259.1093 Q 388.66397 129.55466 466.39676 51.82186 z" svg:height="21.506073mm" draw:style-name="style-921" svg:viewBox="0.0 0.0 984.61536 2150.6072" svg:width="9.846153mm" svg:x="159.35222mm" svg:y="58.558704mm"/>
          <draw:path svg:d="M 958.7044 362.75302 L 1010.5263 362.75302 L 1010.5263 388.66397 L 1010.5263 440.4858 L 1010.5263 466.39676 L 1010.5263 492.30768 L 1010.5263 492.30768 L 1010.5263 492.30768 L 1010.5263 492.30768 L 1010.5263 492.30768 L 1010.5263 518.2186 L 1010.5263 518.2186 L 984.61536 518.2186 L 984.61536 544.1295 L 932.7935 570.04047 Q 855.0607 595.9514 803.23883 673.6842 Q 699.59515 751.417 699.59515 803.23883 Q 673.6842 855.0607 595.9514 855.0607 Q 518.2186 855.0607 492.30768 880.9716 Q 440.4858 906.88257 440.4858 958.7044 Q 440.4858 984.61536 336.8421 1010.5263 Q 259.1093 1010.5263 207.28745 1036.4373 L 155.46558 1062.3481 L 129.55466 1062.3481 L 103.64372 1062.3481 L 103.64372 1088.259 L 77.73279 1088.259 L 77.73279 1062.3481 L 77.73279 1036.4373 L 51.82186 1036.4373 L 51.82186 1010.5263 L 51.82186 1010.5263 L 25.91093 1010.5263 L 25.91093 984.61536 L 25.91093 958.7044 L 0.0 958.7044 L 0.0 958.7044 L 0.0 829.1498 Q 25.91093 699.59515 51.82186 518.2186 L 103.64372 336.8421 L 103.64372 336.8421 Q 129.55466 310.93115 155.46558 207.28745 L 181.37651 103.64372 L 181.37651 103.64372 L 207.28745 77.73279 L 207.28745 77.73279 L 233.19838 77.73279 L 233.19838 77.73279 L 233.19838 77.73279 L 259.1093 51.82186 L 285.02023 51.82186 L 310.93115 51.82186 L 336.8421 25.91093 L 362.75302 0.0 Q 388.66397 -25.91093 414.5749 25.91093 Q 414.5749 51.82186 492.30768 51.82186 Q 544.1295 51.82186 570.04047 103.64372 Q 595.9514 129.55466 647.77325 155.46558 Q 673.6842 155.46558 699.59515 181.37651 Q 699.59515 181.37651 699.59515 233.19838 Q 699.59515 285.02023 751.417 285.02023 Q 803.23883 285.02023 803.23883 336.8421 Q 855.0607 362.75302 880.9716 362.75302 Q 906.88257 388.66397 958.7044 362.75302 z" svg:height="10.882591mm" draw:style-name="style-922" svg:viewBox="0.0 0.0 1010.5263 1088.259" svg:width="10.105263mm" svg:x="13.732793mm" svg:y="133.4413mm"/>
          <draw:path svg:d="M 285.02023 1.8189894E-12 L 336.8421 1.8189894E-12 L 336.8421 1.8189894E-12 L 336.8421 25.91093 L 336.8421 25.91093 L 336.8421 25.91093 L 310.93115 25.91093 L 310.93115 25.91093 L 310.93115 51.82186 L 336.8421 51.82186 L 362.75302 129.55466 Q 388.66397 207.28745 414.5749 233.19838 Q 440.4858 285.02023 518.2186 310.93115 Q 595.9514 336.8421 621.8623 336.8421 L 621.8623 362.75302 L 621.8623 362.75302 Q 621.8623 388.66397 544.1295 388.66397 Q 492.30768 388.66397 440.4858 388.66397 Q 388.66397 414.5749 285.02023 388.66397 L 207.28745 388.66397 L 207.28745 440.4858 Q 207.28745 466.39676 181.37651 466.39676 L 155.46558 466.39676 L 155.46558 518.2186 L 155.46558 570.04047 L 155.46558 570.04047 Q 129.55466 570.04047 129.55466 621.8623 L 129.55466 673.6842 L 103.64372 699.59515 L 77.73279 751.417 L 77.73279 751.417 L 77.73279 751.417 L 77.73279 777.32794 L 51.82186 777.32794 L 25.91093 777.32794 L 25.91093 777.32794 L 25.91093 751.417 L 25.91093 699.59515 L 0.0 595.9514 L 0.0 492.30768 L 0.0 492.30768 Q 25.91093 492.30768 51.82186 336.8421 Q 77.73279 181.37651 103.64372 181.37651 Q 129.55466 181.37651 181.37651 77.73279 Q 233.19838 25.91093 285.02023 1.8189894E-12 z" svg:height="7.773279mm" draw:style-name="style-923" svg:viewBox="0.0 0.0 621.8623 777.32794" svg:width="6.218623mm" svg:x="58.817814mm" svg:y="99.75708mm"/>
          <draw:path svg:d="M 77.73279 310.93115 L 129.55466 -9.094947E-13 L 129.55466 -9.094947E-13 L 129.55466 -9.094947E-13 L 181.37651 492.30768 Q 233.19838 984.61536 310.93115 1191.9028 Q 362.75302 1399.1903 362.75302 1425.1012 Q 388.66397 1425.1012 388.66397 1502.834 L 388.66397 1554.6559 L 388.66397 1580.5668 L 388.66397 1606.4777 L 362.75302 1606.4777 L 362.75302 1606.4777 L 336.8421 1632.3887 L 310.93115 1632.3887 L 310.93115 1606.4777 L 285.02023 1606.4777 L 285.02023 1580.5668 L 285.02023 1554.6559 L 259.1093 1528.7449 L 233.19838 1502.834 L 233.19838 1502.834 L 233.19838 1502.834 L 233.19838 1476.9231 L 233.19838 1476.9231 L 207.28745 1476.9231 Q 207.28745 1451.0121 129.55466 1451.0121 L 25.91093 1451.0121 L 25.91093 1451.0121 L 25.91093 1451.0121 L 0.0 1425.1012 Q -25.91093 1399.1903 0.0 1295.5465 Q 25.91093 1165.9918 25.91093 880.9716 Q 77.73279 595.9514 77.73279 310.93115 z" svg:height="16.323887mm" draw:style-name="style-924" svg:viewBox="0.0 0.0 388.66397 1632.3887" svg:width="3.8866396mm" svg:x="196.14574mm" svg:y="67.368416mm"/>
          <draw:path svg:d="M 595.9514 0.0 L 621.8623 0.0 L 595.9514 25.91093 Q 595.9514 77.73279 595.9514 77.73279 L 595.9514 77.73279 L 570.04047 77.73279 L 570.04047 77.73279 L 570.04047 103.64372 Q 544.1295 103.64372 544.1295 129.55466 L 544.1295 129.55466 L 544.1295 129.55466 Q 544.1295 129.55466 518.2186 129.55466 L 518.2186 155.46558 L 388.66397 259.1093 Q 259.1093 336.8421 233.19838 362.75302 L 207.28745 362.75302 L 181.37651 362.75302 Q 129.55466 336.8421 77.73279 310.93115 L 0.0 285.02023 L 207.28745 181.37651 Q 440.4858 103.64372 440.4858 77.73279 Q 440.4858 77.73279 466.39676 77.73279 L 466.39676 77.73279 L 492.30768 77.73279 Q 492.30768 77.73279 492.30768 51.82186 L 492.30768 51.82186 L 518.2186 51.82186 Q 544.1295 51.82186 570.04047 25.91093 Q 570.04047 0.0 595.9514 0.0 z" svg:height="3.6275303mm" draw:style-name="style-925" svg:viewBox="0.0 0.0 621.8623 362.75302" svg:width="6.218623mm" svg:x="127.74089mm" svg:y="204.95546mm"/>
          <draw:path svg:d="M 155.46558 0.0 L 181.37651 0.0 L 207.28745 0.0 Q 233.19838 0.0 259.1093 51.82186 Q 285.02023 77.73279 336.8421 155.46558 Q 362.75302 233.19838 362.75302 233.19838 Q 362.75302 233.19838 362.75302 259.1093 L 362.75302 259.1093 L 362.75302 259.1093 Q 336.8421 233.19838 310.93115 233.19838 Q 259.1093 233.19838 233.19838 259.1093 Q 207.28745 310.93115 181.37651 285.02023 L 129.55466 285.02023 L 129.55466 285.02023 Q 103.64372 259.1093 103.64372 233.19838 L 77.73279 181.37651 L 77.73279 181.37651 Q 77.73279 181.37651 51.82186 155.46558 L -3.6379788E-12 155.46558 L -3.6379788E-12 129.55466 L -3.6379788E-12 129.55466 L -3.6379788E-12 77.73279 Q 25.91093 25.91093 51.82186 25.91093 Q 103.64372 25.91093 155.46558 0.0 z" svg:height="2.8502023mm" draw:style-name="style-926" svg:viewBox="0.0 0.0 362.75302 285.02023" svg:width="3.6275303mm" svg:x="271.02832mm" svg:y="150.02429mm"/>
          <draw:path svg:d="M 3.6379788E-12 181.37651 L 3.6379788E-12 0.0 L 25.91093 0.0 Q 77.73279 25.91093 77.73279 0.0 L 77.73279 0.0 L 103.64372 0.0 Q 129.55466 25.91093 129.55466 25.91093 L 155.46558 25.91093 L 181.37651 103.64372 Q 207.28745 181.37651 259.1093 259.1093 Q 310.93115 336.8421 336.8421 336.8421 L 336.8421 362.75302 L 336.8421 388.66397 L 362.75302 414.5749 L 362.75302 544.1295 Q 414.5749 673.6842 414.5749 673.6842 Q 414.5749 699.59515 414.5749 699.59515 L 414.5749 699.59515 L 440.4858 725.50604 L 440.4858 751.417 L 414.5749 751.417 L 388.66397 751.417 L 388.66397 725.50604 L 388.66397 725.50604 L 388.66397 699.59515 L 362.75302 699.59515 L 362.75302 725.50604 L 362.75302 751.417 L 362.75302 751.417 L 336.8421 751.417 L 336.8421 777.32794 L 336.8421 777.32794 L 310.93115 777.32794 L 310.93115 751.417 L 285.02023 751.417 L 259.1093 751.417 L 259.1093 725.50604 Q 259.1093 725.50604 233.19838 725.50604 L 233.19838 751.417 L 233.19838 751.417 L 207.28745 751.417 L 207.28745 803.23883 L 207.28745 829.1498 L 181.37651 803.23883 L 181.37651 751.417 L 155.46558 751.417 L 103.64372 751.417 L 103.64372 699.59515 Q 103.64372 621.8623 51.82186 595.9514 L 25.91093 595.9514 L 25.91093 492.30768 Q 3.6379788E-12 362.75302 3.6379788E-12 181.37651 z" svg:height="8.291498mm" draw:style-name="style-927" svg:viewBox="0.0 0.0 440.4858 829.1498" svg:width="4.404858mm" svg:x="200.5506mm" svg:y="128.77733mm"/>
          <draw:path svg:d="M 0.0 0.0 L 0.0 0.0 L 207.28745 77.73279 Q 414.5749 155.46558 414.5749 155.46558 L 414.5749 155.46558 L 414.5749 155.46558 Q 440.4858 181.37651 440.4858 207.28745 L 440.4858 207.28745 L 388.66397 207.28745 Q 336.8421 207.28745 285.02023 181.37651 L 233.19838 155.46558 L 207.28745 155.46558 Q 181.37651 155.46558 103.64372 103.64372 L 25.91093 51.82186 L 25.91093 51.82186 Q 25.91093 25.91093 0.0 0.0 z" svg:height="2.0728745mm" draw:style-name="style-928" svg:viewBox="0.0 0.0 440.4858 207.28745" svg:width="4.404858mm" svg:x="209.61943mm" svg:y="16.064777mm"/>
          <draw:path svg:d="M 25.91093 51.82186 L 25.91093 0.0 L 103.64372 0.0 L 207.28745 0.0 L 207.28745 51.82186 Q 207.28745 129.55466 181.37651 129.55466 Q 181.37651 155.46558 155.46558 233.19838 Q 155.46558 310.93115 103.64372 829.1498 L 51.82186 1347.3684 L 25.91093 1425.1012 L 25.91093 1502.834 L 25.91093 1502.834 L -3.6379788E-12 1502.834 L -3.6379788E-12 1399.1903 L -3.6379788E-12 1321.4574 L -3.6379788E-12 725.50604 Q -3.6379788E-12 103.64372 25.91093 51.82186 z" svg:height="15.028339mm" draw:style-name="style-929" svg:viewBox="0.0 0.0 207.28745 1502.834" svg:width="2.0728745mm" svg:x="275.6923mm" svg:y="0.0mm"/>
          <draw:path svg:d="M 621.8623 77.73279 L 647.77325 -1.8189894E-12 L 673.6842 -1.8189894E-12 Q 673.6842 25.91093 699.59515 25.91093 L 699.59515 25.91093 L 673.6842 207.28745 Q 647.77325 388.66397 647.77325 595.9514 L 647.77325 803.23883 L 621.8623 1165.9918 Q 595.9514 1502.834 595.9514 1580.5668 L 595.9514 1632.3887 L 621.8623 1632.3887 L 647.77325 1632.3887 L 647.77325 1658.2996 L 647.77325 1658.2996 L 621.8623 1658.2996 L 621.8623 1684.2104 L 647.77325 1684.2104 Q 647.77325 1684.2104 647.77325 1710.1215 L 647.77325 1710.1215 L 673.6842 1710.1215 L 673.6842 1684.2104 L 699.59515 1684.2104 L 699.59515 1684.2104 L 725.50604 1710.1215 Q 751.417 1736.0323 751.417 1761.9432 L 751.417 1787.8542 L 699.59515 1891.4979 Q 673.6842 1995.1416 647.77325 2098.7854 Q 595.9514 2202.4292 595.9514 2306.0728 Q 595.9514 2435.6274 621.8623 2513.3604 L 621.8623 2617.004 L 595.9514 2617.004 L 595.9514 2617.004 L 595.9514 2539.2712 L 595.9514 2461.5383 L 544.1295 2461.5383 L 518.2186 2461.5383 L 518.2186 2487.4492 L 492.30768 2487.4492 L 492.30768 2487.4492 L 492.30768 2513.3604 L 466.39676 2513.3604 Q 440.4858 2513.3604 388.66397 2565.1821 L 336.8421 2617.004 L 310.93115 2642.9148 Q 285.02023 2668.826 285.02023 2720.6477 L 285.02023 2746.5586 L 259.1093 2746.5586 L 233.19838 2746.5586 L 233.19838 2668.826 L 233.19838 2591.093 L 207.28745 2591.093 Q 207.28745 2565.1821 181.37651 2565.1821 L 181.37651 2565.1821 L 181.37651 2461.5383 Q 181.37651 2331.9836 129.55466 2331.9836 L 103.64372 2331.9836 L 103.64372 2306.0728 L 77.73279 2306.0728 L 77.73279 2306.0728 L 77.73279 2306.0728 L 103.64372 2280.1619 L 129.55466 2254.251 L 129.55466 2254.251 L 129.55466 2254.251 L 103.64372 2254.251 Q 103.64372 2254.251 77.73279 2228.34 Q 77.73279 2202.4292 103.64372 2021.0526 Q 129.55466 1813.7651 103.64372 1787.8542 Q 77.73279 1787.8542 77.73279 1736.0323 Q 77.73279 1684.2104 103.64372 1684.2104 Q 129.55466 1684.2104 103.64372 1658.2996 Q 77.73279 1632.3887 103.64372 1632.3887 Q 129.55466 1606.4777 129.55466 1425.1012 Q 129.55466 1217.8137 77.73279 1217.8137 L 25.91093 1217.8137 L 3.6379788E-12 1217.8137 L 3.6379788E-12 1217.8137 L 3.6379788E-12 1191.9028 L 25.91093 1191.9028 L 25.91093 1114.17 L 25.91093 1062.3481 L 51.82186 1062.3481 L 51.82186 1062.3481 L 103.64372 1036.4373 Q 181.37651 1010.5263 181.37651 958.7044 Q 181.37651 906.88257 233.19838 906.88257 Q 285.02023 932.7935 285.02023 958.7044 Q 285.02023 1010.5263 336.8421 984.61536 Q 414.5749 958.7044 414.5749 984.61536 L 440.4858 984.61536 L 440.4858 984.61536 L 440.4858 958.7044 L 440.4858 958.7044 L 440.4858 958.7044 L 466.39676 906.88257 Q 492.30768 880.9716 544.1295 518.2186 Q 595.9514 155.46558 621.8623 77.73279 z M 51.82186 1114.17 Q 51.82186 1114.17 103.64372 1114.17 Q 129.55466 1114.17 129.55466 1114.17 Q 129.55466 1114.17 103.64372 1114.17 Q 77.73279 1114.17 77.73279 1114.17 Q 77.73279 1114.17 51.82186 1114.17 z" svg:height="27.465586mm" draw:style-name="style-930" svg:viewBox="0.0 0.0 751.417 2746.5586" svg:width="7.5141697mm" svg:x="299.78946mm" svg:y="121.52226mm"/>
          <draw:path svg:d="M 1165.9918 -1.8189894E-12 L 1191.9028 -1.8189894E-12 L 1217.8137 -1.8189894E-12 L 1243.7246 -1.8189894E-12 L 1243.7246 -1.8189894E-12 L 1243.7246 -1.8189894E-12 L 1269.6356 25.91093 L 1321.4574 25.91093 L 1373.2793 51.82186 Q 1425.1012 51.82186 1425.1012 77.73279 L 1425.1012 77.73279 L 1425.1012 103.64372 Q 1399.1903 155.46558 1373.2793 155.46558 Q 1347.3684 155.46558 1347.3684 285.02023 Q 1321.4574 414.5749 1321.4574 466.39676 Q 1295.5465 518.2186 1321.4574 518.2186 L 1373.2793 518.2186 L 1399.1903 518.2186 Q 1425.1012 544.1295 1451.0121 621.8623 L 1451.0121 725.50604 L 1425.1012 751.417 Q 1373.2793 777.32794 1425.1012 829.1498 Q 1425.1012 855.0607 1425.1012 958.7044 Q 1425.1012 1062.3481 1399.1903 1088.259 Q 1373.2793 1088.259 1347.3684 1140.0809 Q 1321.4574 1191.9028 1321.4574 1243.7246 L 1321.4574 1321.4574 L 1295.5465 1321.4574 L 1295.5465 1347.3684 L 1295.5465 1347.3684 L 1269.6356 1347.3684 L 1269.6356 1347.3684 L 1269.6356 1347.3684 L 1217.8137 1373.2793 L 1191.9028 1399.1903 L 1191.9028 1399.1903 L 1165.9918 1399.1903 L 1165.9918 1399.1903 L 1165.9918 1399.1903 L 1114.17 1399.1903 Q 1088.259 1399.1903 1036.4373 1321.4574 L 984.61536 1243.7246 L 958.7044 1243.7246 L 932.7935 1243.7246 L 932.7935 1217.8137 L 906.88257 1217.8137 L 906.88257 1217.8137 L 906.88257 1191.9028 L 906.88257 1191.9028 L 906.88257 1191.9028 L 880.9716 1191.9028 L 880.9716 1191.9028 L 880.9716 1217.8137 L 880.9716 1217.8137 L 880.9716 1217.8137 Q 855.0607 1217.8137 829.1498 1114.17 Q 803.23883 1010.5263 777.32794 1010.5263 Q 751.417 1036.4373 725.50604 984.61536 Q 699.59515 984.61536 699.59515 984.61536 Q 673.6842 1010.5263 647.77325 1010.5263 Q 595.9514 984.61536 595.9514 932.7935 Q 595.9514 855.0607 440.4858 855.0607 Q 259.1093 880.9716 233.19838 880.9716 L 181.37651 932.7935 L 129.55466 932.7935 L 103.64372 932.7935 L 77.73279 932.7935 L 51.82186 932.7935 L 25.91093 932.7935 L 0.0 932.7935 L 0.0 906.88257 L 0.0 906.88257 L 0.0 880.9716 L 25.91093 855.0607 L 25.91093 855.0607 L 25.91093 829.1498 L 77.73279 829.1498 L 103.64372 829.1498 L 103.64372 855.0607 L 103.64372 880.9716 L 129.55466 880.9716 L 155.46558 880.9716 L 181.37651 855.0607 Q 181.37651 829.1498 207.28745 803.23883 Q 233.19838 803.23883 233.19838 777.32794 Q 233.19838 751.417 310.93115 725.50604 Q 388.66397 725.50604 440.4858 699.59515 L 492.30768 673.6842 L 492.30768 673.6842 L 492.30768 673.6842 L 518.2186 673.6842 L 518.2186 673.6842 L 518.2186 647.77325 L 544.1295 647.77325 L 544.1295 647.77325 L 544.1295 621.8623 L 544.1295 621.8623 L 544.1295 621.8623 L 570.04047 621.8623 L 570.04047 621.8623 L 570.04047 595.9514 L 595.9514 595.9514 L 595.9514 595.9514 L 595.9514 570.04047 L 621.8623 570.04047 L 647.77325 570.04047 L 647.77325 544.1295 L 647.77325 518.2186 L 595.9514 518.2186 L 570.04047 518.2186 L 388.66397 492.30768 L 233.19838 466.39676 L 207.28745 466.39676 L 181.37651 466.39676 L 181.37651 466.39676 L 181.37651 466.39676 L 233.19838 440.4858 L 310.93115 414.5749 L 336.8421 414.5749 L 388.66397 414.5749 L 388.66397 388.66397 Q 388.66397 362.75302 440.4858 285.02023 L 492.30768 207.28745 L 518.2186 207.28745 L 544.1295 207.28745 L 544.1295 233.19838 L 544.1295 259.1093 L 570.04047 259.1093 L 595.9514 259.1093 L 595.9514 233.19838 L 595.9514 233.19838 L 621.8623 233.19838 L 621.8623 207.28745 L 751.417 207.28745 Q 880.9716 155.46558 958.7044 207.28745 Q 1036.4373 207.28745 1114.17 103.64372 Q 1165.9918 -1.8189894E-12 1165.9918 -1.8189894E-12 z" svg:height="13.991902mm" draw:style-name="style-931" svg:viewBox="0.0 0.0 1451.0121 1399.1903" svg:width="14.510121mm" svg:x="120.485825mm" svg:y="112.97166mm"/>
          <draw:path svg:d="M 77.73279 51.82186 L 77.73279 0.0 L 77.73279 0.0 Q 77.73279 0.0 103.64372 25.91093 L 103.64372 51.82186 L 129.55466 233.19838 Q 129.55466 388.66397 155.46558 518.2186 L 155.46558 647.77325 L 181.37651 751.417 Q 181.37651 855.0607 181.37651 880.9716 L 181.37651 880.9716 L 207.28745 906.88257 L 207.28745 932.7935 L 181.37651 932.7935 Q 129.55466 932.7935 103.64372 906.88257 L 77.73279 855.0607 L 77.73279 855.0607 L 77.73279 855.0607 L 77.73279 803.23883 L 77.73279 777.32794 L 51.82186 647.77325 L 51.82186 544.1295 L 51.82186 492.30768 Q 25.91093 466.39676 25.91093 440.4858 Q 25.91093 440.4858 0.0 285.02023 L 0.0 129.55466 L 25.91093 129.55466 Q 77.73279 103.64372 77.73279 51.82186 z" svg:height="9.327935mm" draw:style-name="style-932" svg:viewBox="0.0 0.0 207.28745 932.7935" svg:width="2.0728745mm" svg:x="221.02023mm" svg:y="84.210526mm"/>
          <draw:path svg:d="M 414.5749 25.91093 L 414.5749 4.5474735E-13 L 440.4858 51.82186 Q 466.39676 103.64372 466.39676 388.66397 Q 466.39676 647.77325 440.4858 647.77325 L 440.4858 647.77325 L 440.4858 595.9514 Q 414.5749 570.04047 414.5749 595.9514 Q 388.66397 595.9514 362.75302 595.9514 Q 310.93115 595.9514 259.1093 595.9514 Q 233.19838 595.9514 233.19838 621.8623 Q 233.19838 647.77325 129.55466 647.77325 L 25.91093 647.77325 L 25.91093 647.77325 L 0.0 621.8623 L 0.0 621.8623 L 0.0 621.8623 L 0.0 595.9514 L 0.0 544.1295 L 25.91093 518.2186 L 25.91093 492.30768 L 51.82186 492.30768 Q 103.64372 492.30768 103.64372 440.4858 Q 103.64372 388.66397 129.55466 336.8421 L 129.55466 310.93115 L 155.46558 285.02023 Q 181.37651 285.02023 207.28745 233.19838 Q 233.19838 181.37651 310.93115 155.46558 Q 362.75302 129.55466 388.66397 103.64372 Q 414.5749 77.73279 414.5749 25.91093 z" svg:height="6.4777327mm" draw:style-name="style-933" svg:viewBox="0.0 0.0 466.39676 647.77325" svg:width="4.6639676mm" svg:x="169.45749mm" svg:y="38.08907mm"/>
          <draw:path svg:d="M 1114.17 77.73279 L 1140.0809 155.46558 L 1140.0809 207.28745 L 1140.0809 259.1093 L 1165.9918 259.1093 L 1165.9918 259.1093 L 1165.9918 310.93115 Q 1140.0809 336.8421 1140.0809 362.75302 L 1140.0809 362.75302 L 1088.259 1451.0121 Q 1036.4373 2539.2712 1010.5263 2694.7368 L 1010.5263 2850.2024 L 958.7044 3757.085 Q 880.9716 4663.9673 880.9716 4871.255 L 880.9716 5104.453 L 906.88257 5104.453 L 932.7935 5130.3643 L 932.7935 5130.3643 L 932.7935 5130.3643 L 932.7935 5130.3643 Q 906.88257 5130.3643 906.88257 5156.2754 L 906.88257 5156.2754 L 880.9716 5156.2754 Q 829.1498 5130.3643 777.32794 5130.3643 L 699.59515 5130.3643 L 673.6842 5130.3643 Q 673.6842 5130.3643 673.6842 5156.2754 L 673.6842 5156.2754 L 647.77325 5156.2754 Q 621.8623 5182.186 466.39676 5285.8296 L 310.93115 5415.3843 L 310.93115 5441.2954 Q 310.93115 5467.2065 259.1093 5544.939 L 207.28745 5596.761 L 207.28745 5700.405 Q 207.28745 5778.1377 207.28745 5855.87 L 207.28745 5959.514 L 207.28745 5959.514 L 207.28745 5959.514 L 181.37651 5933.603 L 181.37651 5907.6924 L 155.46558 5907.6924 L 129.55466 5907.6924 L 129.55466 5933.603 L 103.64372 5933.603 L 103.64372 5933.603 L 103.64372 5959.514 L 77.73279 5959.514 L 51.82186 5959.514 L 25.91093 5985.425 L 0.0 5985.425 L 0.0 5752.2266 Q 0.0 5519.0283 77.73279 4404.8584 L 155.46558 3290.6882 L 155.46558 3290.6882 Q 155.46558 3290.6882 310.93115 1710.1215 L 414.5749 129.55466 L 440.4858 103.64372 L 440.4858 77.73279 L 440.4858 77.73279 L 440.4858 51.82186 L 466.39676 51.82186 L 492.30768 51.82186 L 492.30768 103.64372 L 466.39676 155.46558 L 466.39676 414.5749 Q 466.39676 673.6842 466.39676 932.7935 L 466.39676 1191.9028 L 492.30768 1140.0809 L 518.2186 1114.17 L 518.2186 1036.4373 L 518.2186 958.7044 L 570.04047 906.88257 Q 595.9514 829.1498 647.77325 829.1498 Q 673.6842 803.23883 699.59515 725.50604 Q 725.50604 673.6842 725.50604 544.1295 L 725.50604 414.5749 L 751.417 414.5749 L 751.417 414.5749 L 751.417 388.66397 L 777.32794 388.66397 L 777.32794 414.5749 Q 777.32794 466.39676 803.23883 414.5749 Q 829.1498 362.75302 829.1498 388.66397 Q 829.1498 414.5749 855.0607 466.39676 L 855.0607 492.30768 L 880.9716 492.30768 L 906.88257 466.39676 L 906.88257 466.39676 L 932.7935 466.39676 L 932.7935 466.39676 L 932.7935 466.39676 L 932.7935 440.4858 L 932.7935 440.4858 L 958.7044 362.75302 Q 984.61536 310.93115 984.61536 155.46558 L 984.61536 25.91093 L 984.61536 25.91093 Q 984.61536 25.91093 1010.5263 0.0 L 1010.5263 0.0 L 1062.3481 0.0 Q 1088.259 0.0 1114.17 77.73279 z" svg:height="59.854248mm" draw:style-name="style-934" svg:viewBox="0.0 0.0 1165.9918 5985.425" svg:width="11.659919mm" svg:x="278.2834mm" svg:y="35.238865mm"/>
          <draw:path svg:d="M 414.5749 0.0 L 440.4858 0.0 L 414.5749 51.82186 Q 362.75302 129.55466 414.5749 129.55466 Q 466.39676 129.55466 466.39676 207.28745 Q 440.4858 285.02023 466.39676 336.8421 Q 518.2186 336.8421 492.30768 362.75302 Q 466.39676 362.75302 466.39676 440.4858 Q 466.39676 492.30768 492.30768 621.8623 Q 518.2186 751.417 570.04047 855.0607 Q 621.8623 932.7935 621.8623 958.7044 L 621.8623 984.61536 L 647.77325 1010.5263 L 647.77325 1010.5263 L 647.77325 1010.5263 L 621.8623 1036.4373 L 621.8623 1036.4373 L 621.8623 1010.5263 L 621.8623 1010.5263 L 621.8623 1010.5263 L 595.9514 1010.5263 L 595.9514 1010.5263 L 595.9514 984.61536 L 570.04047 984.61536 L 570.04047 984.61536 L 570.04047 1010.5263 L 570.04047 1010.5263 L 570.04047 1010.5263 L 544.1295 1010.5263 L 544.1295 1010.5263 L 518.2186 984.61536 L 492.30768 958.7044 L 466.39676 958.7044 L 440.4858 958.7044 L 414.5749 958.7044 Q 414.5749 958.7044 414.5749 932.7935 L 414.5749 932.7935 L 414.5749 932.7935 Q 388.66397 906.88257 259.1093 829.1498 L 129.55466 725.50604 L 129.55466 699.59515 L 103.64372 699.59515 L 103.64372 699.59515 L 103.64372 699.59515 L 103.64372 673.6842 L 103.64372 673.6842 L 77.73279 673.6842 L 77.73279 647.77325 L 77.73279 647.77325 L 51.82186 647.77325 L 51.82186 647.77325 L 51.82186 647.77325 L 51.82186 621.8623 L 51.82186 621.8623 L 25.91093 621.8623 L 25.91093 595.9514 L 25.91093 595.9514 Q 0.0 595.9514 0.0 544.1295 Q 0.0 518.2186 25.91093 388.66397 L 51.82186 259.1093 L 51.82186 285.02023 L 51.82186 310.93115 L 77.73279 310.93115 L 77.73279 285.02023 L 77.73279 285.02023 L 103.64372 285.02023 L 103.64372 285.02023 L 103.64372 285.02023 L 103.64372 259.1093 L 103.64372 259.1093 L 129.55466 259.1093 L 129.55466 233.19838 L 129.55466 233.19838 L 155.46558 233.19838 L 155.46558 233.19838 L 155.46558 233.19838 L 207.28745 207.28745 Q 285.02023 181.37651 362.75302 103.64372 Q 414.5749 25.91093 414.5749 0.0 z" svg:height="10.364372mm" draw:style-name="style-935" svg:viewBox="0.0 0.0 647.77325 1036.4373" svg:width="6.4777327mm" svg:x="282.94736mm" svg:y="180.08096mm"/>
          <draw:path svg:d="M 0.0 77.73279 L 0.0 -1.8189894E-12 L 77.73279 25.91093 Q 155.46558 51.82186 181.37651 51.82186 L 207.28745 51.82186 L 207.28745 51.82186 L 207.28745 51.82186 L 466.39676 77.73279 Q 725.50604 103.64372 751.417 103.64372 L 777.32794 103.64372 L 777.32794 129.55466 L 777.32794 129.55466 L 803.23883 129.55466 L 803.23883 155.46558 L 829.1498 155.46558 L 880.9716 155.46558 L 880.9716 181.37651 Q 855.0607 207.28745 880.9716 207.28745 L 906.88257 207.28745 L 906.88257 233.19838 L 880.9716 233.19838 L 880.9716 233.19838 Q 880.9716 259.1093 880.9716 259.1093 L 855.0607 285.02023 L 829.1498 285.02023 Q 829.1498 310.93115 829.1498 310.93115 Q 803.23883 310.93115 647.77325 388.66397 L 492.30768 440.4858 L 492.30768 414.5749 Q 466.39676 388.66397 466.39676 362.75302 L 466.39676 362.75302 L 518.2186 362.75302 Q 570.04047 362.75302 570.04047 310.93115 Q 570.04047 285.02023 544.1295 259.1093 L 518.2186 259.1093 L 336.8421 233.19838 Q 155.46558 207.28745 155.46558 207.28745 L 155.46558 207.28745 L 129.55466 207.28745 L 129.55466 207.28745 L 103.64372 181.37651 Q 77.73279 155.46558 51.82186 155.46558 Q 25.91093 155.46558 0.0 77.73279 z" svg:height="4.404858mm" draw:style-name="style-936" svg:viewBox="0.0 0.0 906.88257 440.4858" svg:width="9.068826mm" svg:x="281.91092mm" svg:y="151.31984mm"/>
          <draw:path svg:d="M 621.8623 0.0 L 647.77325 0.0 L 673.6842 0.0 Q 699.59515 0.0 699.59515 103.64372 Q 699.59515 207.28745 751.417 207.28745 Q 777.32794 233.19838 803.23883 233.19838 L 803.23883 233.19838 L 829.1498 233.19838 Q 855.0607 233.19838 855.0607 233.19838 L 855.0607 233.19838 L 880.9716 233.19838 L 906.88257 233.19838 L 906.88257 207.28745 L 906.88257 207.28745 L 932.7935 207.28745 L 932.7935 181.37651 L 958.7044 129.55466 Q 984.61536 77.73279 1062.3481 103.64372 Q 1140.0809 129.55466 1217.8137 129.55466 Q 1295.5465 129.55466 1373.2793 155.46558 Q 1476.9231 181.37651 1476.9231 207.28745 Q 1476.9231 233.19838 1528.7449 233.19838 Q 1554.6559 233.19838 1580.5668 207.28745 L 1580.5668 207.28745 L 1580.5668 207.28745 L 1580.5668 207.28745 L 1606.4777 207.28745 L 1606.4777 233.19838 L 1606.4777 233.19838 L 1632.3887 233.19838 L 1632.3887 233.19838 L 1632.3887 259.1093 L 1606.4777 285.02023 Q 1580.5668 285.02023 1580.5668 362.75302 Q 1580.5668 440.4858 1554.6559 414.5749 Q 1554.6559 388.66397 1528.7449 388.66397 Q 1476.9231 388.66397 1476.9231 440.4858 Q 1476.9231 492.30768 1425.1012 492.30768 Q 1399.1903 492.30768 1425.1012 570.04047 Q 1425.1012 647.77325 1373.2793 647.77325 Q 1295.5465 647.77325 1217.8137 699.59515 Q 1165.9918 751.417 1140.0809 777.32794 Q 1140.0809 803.23883 1062.3481 803.23883 Q 984.61536 777.32794 984.61536 880.9716 Q 1010.5263 984.61536 1010.5263 1010.5263 Q 1062.3481 1036.4373 1062.3481 1062.3481 L 1062.3481 1088.259 L 1036.4373 1088.259 L 1036.4373 1114.17 L 1036.4373 1114.17 L 1010.5263 1114.17 L 1010.5263 1114.17 L 1010.5263 1114.17 L 984.61536 1114.17 L 958.7044 1114.17 L 932.7935 1114.17 L 906.88257 1114.17 L 829.1498 1114.17 Q 751.417 1114.17 751.417 1114.17 L 751.417 1114.17 L 751.417 1114.17 Q 751.417 1088.259 647.77325 1062.3481 Q 544.1295 1036.4373 544.1295 1062.3481 Q 544.1295 1088.259 492.30768 1088.259 L 466.39676 1062.3481 L 440.4858 1062.3481 L 414.5749 1062.3481 L 414.5749 1088.259 L 388.66397 1088.259 L 388.66397 1088.259 L 388.66397 1114.17 L 388.66397 1114.17 L 388.66397 1114.17 L 362.75302 1088.259 L 336.8421 1062.3481 L 336.8421 1010.5263 Q 336.8421 958.7044 388.66397 906.88257 L 440.4858 855.0607 L 440.4858 829.1498 L 440.4858 829.1498 L 466.39676 803.23883 L 492.30768 777.32794 L 492.30768 751.417 L 492.30768 725.50604 L 518.2186 699.59515 L 518.2186 673.6842 L 492.30768 673.6842 L 466.39676 699.59515 L 466.39676 699.59515 L 440.4858 699.59515 L 440.4858 699.59515 L 440.4858 699.59515 L 440.4858 725.50604 L 440.4858 725.50604 L 414.5749 725.50604 L 414.5749 751.417 L 414.5749 751.417 L 388.66397 751.417 L 388.66397 751.417 L 388.66397 751.417 L 388.66397 777.32794 L 388.66397 777.32794 L 362.75302 803.23883 L 336.8421 829.1498 L 336.8421 855.0607 Q 336.8421 880.9716 310.93115 906.88257 Q 285.02023 932.7935 259.1093 958.7044 Q 207.28745 958.7044 207.28745 906.88257 Q 207.28745 880.9716 181.37651 880.9716 L 155.46558 880.9716 L 155.46558 906.88257 L 129.55466 932.7935 L 129.55466 958.7044 L 129.55466 984.61536 L 103.64372 984.61536 L 103.64372 1010.5263 L 103.64372 1010.5263 L 77.73279 1010.5263 L 77.73279 1010.5263 L 77.73279 1010.5263 L 77.73279 1010.5263 L 77.73279 1010.5263 L 51.82186 984.61536 L 25.91093 958.7044 L 25.91093 958.7044 L 25.91093 958.7044 L 51.82186 932.7935 L 77.73279 906.88257 L 77.73279 855.0607 Q 77.73279 803.23883 77.73279 777.32794 Q 77.73279 751.417 51.82186 751.417 Q 0.0 751.417 0.0 725.50604 L 0.0 699.59515 L 0.0 699.59515 Q 0.0 699.59515 77.73279 544.1295 Q 181.37651 414.5749 155.46558 285.02023 L 129.55466 129.55466 L 103.64372 129.55466 L 77.73279 129.55466 L 77.73279 103.64372 L 77.73279 103.64372 L 51.82186 103.64372 L 51.82186 77.73279 L 51.82186 77.73279 L 25.91093 77.73279 L 25.91093 51.82186 L 25.91093 25.91093 L 51.82186 25.91093 L 51.82186 25.91093 L 51.82186 25.91093 L 77.73279 25.91093 L 77.73279 25.91093 L 77.73279 25.91093 L 77.73279 51.82186 L 77.73279 51.82186 L 103.64372 51.82186 L 103.64372 77.73279 L 103.64372 77.73279 L 129.55466 77.73279 L 129.55466 77.73279 L 129.55466 77.73279 L 129.55466 103.64372 L 129.55466 103.64372 L 207.28745 155.46558 Q 285.02023 233.19838 362.75302 181.37651 Q 440.4858 129.55466 518.2186 77.73279 Q 595.9514 25.91093 621.8623 0.0 z" svg:height="11.1417mm" draw:style-name="style-937" svg:viewBox="0.0 0.0 1632.3887 1114.17" svg:width="16.323887mm" svg:x="137.58704mm" svg:y="114.78542mm"/>
          <draw:path svg:d="M 103.64372 0.0 L 103.64372 0.0 L 155.46558 25.91093 Q 207.28745 25.91093 207.28745 77.73279 L 233.19838 103.64372 L 233.19838 77.73279 Q 233.19838 51.82186 285.02023 77.73279 Q 362.75302 77.73279 388.66397 103.64372 L 414.5749 103.64372 L 414.5749 103.64372 Q 440.4858 103.64372 440.4858 77.73279 L 440.4858 77.73279 L 492.30768 103.64372 Q 518.2186 129.55466 518.2186 129.55466 L 518.2186 129.55466 L 492.30768 129.55466 Q 440.4858 155.46558 466.39676 181.37651 Q 492.30768 233.19838 492.30768 233.19838 L 492.30768 259.1093 L 466.39676 259.1093 Q 440.4858 259.1093 466.39676 336.8421 Q 492.30768 440.4858 544.1295 466.39676 Q 621.8623 492.30768 647.77325 518.2186 L 699.59515 544.1295 L 751.417 518.2186 Q 803.23883 518.2186 829.1498 492.30768 L 829.1498 466.39676 L 855.0607 466.39676 Q 855.0607 492.30768 880.9716 492.30768 L 906.88257 492.30768 L 906.88257 544.1295 Q 906.88257 595.9514 906.88257 595.9514 L 906.88257 595.9514 L 906.88257 595.9514 L 906.88257 621.8623 L 906.88257 621.8623 Q 880.9716 647.77325 880.9716 647.77325 L 880.9716 647.77325 L 855.0607 647.77325 Q 855.0607 647.77325 855.0607 673.6842 L 855.0607 673.6842 L 855.0607 673.6842 Q 829.1498 647.77325 673.6842 829.1498 L 492.30768 1010.5263 L 492.30768 1036.4373 L 492.30768 1062.3481 L 466.39676 1062.3481 L 466.39676 1062.3481 L 466.39676 1088.259 L 440.4858 1088.259 L 440.4858 1114.17 L 440.4858 1140.0809 L 414.5749 1140.0809 L 414.5749 1165.9918 L 414.5749 1165.9918 L 388.66397 1165.9918 L 388.66397 1165.9918 L 388.66397 1165.9918 L 388.66397 1140.0809 L 388.66397 1140.0809 L 388.66397 1114.17 L 388.66397 1088.259 L 414.5749 1062.3481 L 440.4858 1036.4373 L 440.4858 1010.5263 L 440.4858 984.61536 L 466.39676 958.7044 Q 492.30768 932.7935 492.30768 906.88257 Q 492.30768 855.0607 440.4858 855.0607 Q 388.66397 855.0607 388.66397 829.1498 L 388.66397 803.23883 L 388.66397 803.23883 Q 388.66397 777.32794 362.75302 777.32794 L 362.75302 777.32794 L 362.75302 751.417 Q 336.8421 751.417 336.8421 751.417 L 336.8421 751.417 L 336.8421 751.417 Q 336.8421 725.50604 310.93115 699.59515 L 310.93115 699.59515 L 310.93115 699.59515 Q 310.93115 699.59515 336.8421 699.59515 Q 362.75302 699.59515 362.75302 647.77325 Q 388.66397 621.8623 336.8421 570.04047 L 285.02023 518.2186 L 336.8421 544.1295 Q 388.66397 570.04047 388.66397 492.30768 L 388.66397 440.4858 L 362.75302 440.4858 Q 336.8421 440.4858 285.02023 388.66397 Q 233.19838 336.8421 181.37651 233.19838 L 129.55466 129.55466 L 103.64372 129.55466 L 103.64372 129.55466 L 77.73279 129.55466 L 51.82186 129.55466 L 25.91093 129.55466 Q -3.6379788E-12 129.55466 -3.6379788E-12 77.73279 L -3.6379788E-12 51.82186 L 51.82186 25.91093 Q 103.64372 25.91093 103.64372 0.0 z M 103.64372 77.73279 Q 103.64372 77.73279 103.64372 51.82186 Q 129.55466 51.82186 129.55466 77.73279 Q 129.55466 77.73279 103.64372 77.73279 z" svg:height="11.659919mm" draw:style-name="style-938" svg:viewBox="0.0 0.0 906.88257 1165.9918" svg:width="9.068826mm" svg:x="275.95142mm" svg:y="152.61539mm"/>
          <draw:path svg:d="M 233.19838 -1.8189894E-12 L 233.19838 -1.8189894E-12 L 285.02023 -1.8189894E-12 L 336.8421 -1.8189894E-12 L 362.75302 -1.8189894E-12 Q 362.75302 -1.8189894E-12 388.66397 25.91093 L 414.5749 25.91093 L 414.5749 25.91093 Q 414.5749 51.82186 362.75302 51.82186 L 336.8421 51.82186 L 336.8421 77.73279 Q 336.8421 103.64372 336.8421 129.55466 Q 362.75302 129.55466 362.75302 155.46558 L 362.75302 155.46558 L 362.75302 155.46558 Q 336.8421 155.46558 362.75302 207.28745 Q 362.75302 233.19838 259.1093 207.28745 L 129.55466 207.28745 L 103.64372 181.37651 Q 77.73279 181.37651 77.73279 155.46558 Q 51.82186 129.55466 25.91093 103.64372 Q 0.0 103.64372 0.0 77.73279 Q 0.0 51.82186 25.91093 51.82186 L 51.82186 51.82186 L 129.55466 51.82186 Q 207.28745 51.82186 233.19838 77.73279 L 259.1093 77.73279 L 259.1093 77.73279 Q 259.1093 77.73279 285.02023 51.82186 Q 310.93115 51.82186 285.02023 51.82186 L 259.1093 25.91093 L 259.1093 25.91093 Q 233.19838 -1.8189894E-12 233.19838 -1.8189894E-12 z M 285.02023 181.37651 Q 285.02023 155.46558 285.02023 155.46558 Q 310.93115 155.46558 310.93115 155.46558 Q 310.93115 181.37651 285.02023 181.37651 z" svg:height="2.0728745mm" draw:style-name="style-939" svg:viewBox="0.0 0.0 414.5749 207.28745" svg:width="4.145749mm" svg:x="260.14575mm" svg:y="143.54655mm"/>
          <draw:path svg:d="M 544.1295 25.91093 L 544.1295 25.91093 L 544.1295 -9.094947E-13 L 544.1295 -9.094947E-13 L 570.04047 -9.094947E-13 L 570.04047 25.91093 L 570.04047 25.91093 L 595.9514 25.91093 L 595.9514 285.02023 Q 647.77325 518.2186 647.77325 595.9514 L 647.77325 699.59515 L 647.77325 699.59515 L 647.77325 699.59515 L 595.9514 1010.5263 Q 595.9514 1295.5465 544.1295 1580.5668 Q 544.1295 1865.587 518.2186 1995.1416 Q 492.30768 2098.7854 518.2186 2124.6963 L 544.1295 2150.6072 L 544.1295 2150.6072 L 544.1295 2150.6072 L 414.5749 2150.6072 L 285.02023 2150.6072 L 285.02023 2150.6072 Q 285.02023 2150.6072 181.37651 2124.6963 L 51.82186 2124.6963 L 51.82186 2098.7854 L 25.91093 2098.7854 L 25.91093 2098.7854 L 25.91093 2098.7854 L 25.91093 2046.9635 Q 25.91093 2021.0526 25.91093 1995.1416 L 25.91093 1969.2307 L 51.82186 1736.0323 Q 77.73279 1528.7449 51.82186 1347.3684 Q 25.91093 1165.9918 25.91093 1165.9918 L -3.6379788E-12 1191.9028 L -3.6379788E-12 1114.17 Q 25.91093 1036.4373 51.82186 544.1295 L 77.73279 51.82186 L 129.55466 51.82186 L 155.46558 77.73279 L 155.46558 77.73279 L 181.37651 77.73279 L 181.37651 77.73279 L 181.37651 77.73279 L 336.8421 77.73279 Q 518.2186 103.64372 518.2186 77.73279 Q 544.1295 25.91093 544.1295 25.91093 z" svg:height="21.506073mm" draw:style-name="style-940" svg:viewBox="0.0 0.0 647.77325 2150.6072" svg:width="6.4777327mm" svg:x="190.96356mm" svg:y="60.372467mm"/>
          <draw:path svg:d="M 207.28745 25.91093 L 207.28745 0.0 L 207.28745 0.0 Q 207.28745 0.0 233.19838 336.8421 L 233.19838 647.77325 L 233.19838 699.59515 Q 207.28745 777.32794 155.46558 1476.9231 L 51.82186 2150.6072 L 51.82186 2254.251 L 51.82186 2331.9836 L 25.91093 2254.251 L 0.0 2176.518 L 0.0 2176.518 L 0.0 2176.518 L 51.82186 1476.9231 Q 103.64372 803.23883 103.64372 673.6842 L 103.64372 544.1295 L 155.46558 285.02023 Q 207.28745 25.91093 207.28745 25.91093 z" svg:height="23.319838mm" draw:style-name="style-941" svg:viewBox="0.0 0.0 233.19838 2331.9836" svg:width="2.3319838mm" svg:x="301.60324mm" svg:y="2.8502023mm"/>
          <draw:path svg:d="M 77.73279 77.73279 L 0.0 0.0 L 25.91093 0.0 Q 51.82186 0.0 77.73279 51.82186 Q 129.55466 103.64372 285.02023 103.64372 Q 440.4858 103.64372 466.39676 103.64372 L 492.30768 103.64372 L 492.30768 129.55466 Q 492.30768 155.46558 440.4858 155.46558 L 362.75302 155.46558 L 259.1093 181.37651 L 155.46558 181.37651 L 129.55466 181.37651 Q 129.55466 155.46558 77.73279 77.73279 z" svg:height="1.8137652mm" draw:style-name="style-942" svg:viewBox="0.0 0.0 492.30768 181.37651" svg:width="4.9230766mm" svg:x="207.54655mm" svg:y="49.748985mm"/>
          <draw:path svg:d="M 958.7044 25.91093 L 984.61536 0.0 L 1010.5263 0.0 L 1010.5263 0.0 L 1010.5263 259.1093 Q 984.61536 518.2186 984.61536 699.59515 L 984.61536 880.9716 L 855.0607 3212.9553 Q 725.50604 5570.85 673.6842 5700.405 Q 673.6842 5855.87 621.8623 6166.8013 Q 570.04047 6477.7324 544.1295 6866.3965 Q 518.2186 7255.0605 518.2186 7306.8823 Q 518.2186 7384.615 492.30768 7410.5264 Q 466.39676 7436.437 466.39676 7514.17 L 466.39676 7617.8135 L 440.4858 7617.8135 L 414.5749 7617.8135 L 414.5749 7591.903 L 414.5749 7591.903 L 388.66397 7591.903 L 388.66397 7565.9917 L 388.66397 7565.9917 L 362.75302 7565.9917 L 362.75302 7565.9917 L 362.75302 7565.9917 L 362.75302 7540.0806 L 362.75302 7540.0806 L 336.8421 7540.0806 L 336.8421 7514.17 L 336.8421 7514.17 L 310.93115 7514.17 L 310.93115 7514.17 L 310.93115 7514.17 L 285.02023 7488.259 L 259.1093 7462.348 L 233.19838 7462.348 L 207.28745 7462.348 L 207.28745 7462.348 L 207.28745 7436.437 L 207.28745 7255.0605 Q 207.28745 7047.773 207.28745 6892.3076 Q 207.28745 6710.931 259.1093 5829.9595 L 310.93115 4948.988 L 285.02023 4948.988 L 285.02023 4923.0767 L 285.02023 4923.0767 Q 259.1093 4923.0767 259.1093 4974.8984 Q 259.1093 5026.7207 207.28745 5026.7207 Q 181.37651 5000.8096 155.46558 4923.0767 Q 103.64372 4845.344 103.64372 4767.6113 L 103.64372 4689.8784 L 103.64372 4663.9673 L 103.64372 4612.1455 L 51.82186 4663.9673 Q 51.82186 4689.8784 25.91093 4715.7896 L 0.0 4767.6113 L 0.0 4456.68 Q 0.0 4119.838 25.91093 3886.6396 L 25.91093 3627.5303 L 25.91093 3627.5303 L 51.82186 3627.5303 L 51.82186 3679.352 L 51.82186 3705.2632 L 77.73279 3627.5303 L 103.64372 3549.7974 L 103.64372 3523.8865 L 103.64372 3497.9756 L 129.55466 3523.8865 L 155.46558 3549.7974 L 155.46558 3549.7974 L 155.46558 3523.8865 L 155.46558 3523.8865 L 155.46558 3523.8865 L 181.37651 3575.7085 Q 207.28745 3601.6194 207.28745 3523.8865 L 259.1093 3420.243 L 259.1093 3394.3318 L 259.1093 3368.421 L 285.02023 3368.421 Q 285.02023 3368.421 336.8421 3368.421 Q 388.66397 3342.51 362.75302 3316.599 Q 362.75302 3264.7773 388.66397 3109.3118 Q 414.5749 2953.8462 544.1295 1606.4777 L 673.6842 259.1093 L 673.6842 155.46558 L 673.6842 25.91093 L 699.59515 155.46558 L 699.59515 285.02023 L 725.50604 285.02023 L 751.417 259.1093 L 751.417 259.1093 L 777.32794 259.1093 L 777.32794 233.19838 L 777.32794 207.28745 L 803.23883 207.28745 L 829.1498 207.28745 L 855.0607 181.37651 L 880.9716 155.46558 L 880.9716 155.46558 L 880.9716 155.46558 L 906.88257 103.64372 Q 932.7935 51.82186 932.7935 51.82186 Q 932.7935 51.82186 958.7044 25.91093 z M 310.93115 3446.1538 Q 336.8421 3446.1538 336.8421 3472.0647 L 336.8421 3497.9756 L 310.93115 3497.9756 Q 285.02023 3497.9756 285.02023 3472.0647 Q 285.02023 3446.1538 310.93115 3446.1538 z M 129.55466 3601.6194 Q 155.46558 3601.6194 155.46558 3601.6194 Q 155.46558 3627.5303 155.46558 3627.5303 L 129.55466 3627.5303 L 129.55466 3601.6194 z M 181.37651 3653.4412 Q 207.28745 3653.4412 207.28745 3653.4412 Q 207.28745 3679.352 207.28745 3679.352 L 181.37651 3679.352 L 181.37651 3653.4412 z" svg:height="76.17814mm" draw:style-name="style-943" svg:viewBox="0.0 0.0 1010.5263 7617.8135" svg:width="10.105263mm" svg:x="5.182186mm" svg:y="43.530365mm"/>
          <draw:path svg:d="M 155.46558 129.55466 L 259.1093 1.8189894E-12 L 233.19838 103.64372 Q 207.28745 181.37651 207.28745 259.1093 L 207.28745 362.75302 L 181.37651 362.75302 L 181.37651 388.66397 L 103.64372 466.39676 Q 51.82186 518.2186 25.91093 544.1295 L 0.0 570.04047 L 0.0 570.04047 L 0.0 570.04047 L 0.0 570.04047 L 0.0 570.04047 L 0.0 466.39676 Q 0.0 336.8421 0.0 310.93115 L 0.0 285.02023 L 0.0 285.02023 Q 25.91093 259.1093 155.46558 129.55466 z" svg:height="5.7004046mm" draw:style-name="style-944" svg:viewBox="0.0 0.0 259.1093 570.04047" svg:width="2.591093mm" svg:x="45.08502mm" svg:y="129.03644mm"/>
          <draw:path svg:d="M 103.64372 77.73279 L 129.55466 0.0 L 129.55466 336.8421 L 129.55466 647.77325 L 51.82186 647.77325 L -3.6379788E-12 647.77325 L -3.6379788E-12 595.9514 L -3.6379788E-12 518.2186 L 25.91093 388.66397 L 25.91093 285.02023 L 25.91093 207.28745 Q 51.82186 129.55466 51.82186 155.46558 Q 51.82186 181.37651 103.64372 77.73279 z" svg:height="6.4777327mm" draw:style-name="style-945" svg:viewBox="0.0 0.0 129.55466 647.77325" svg:width="1.2955465mm" svg:x="318.70444mm" svg:y="203.4008mm"/>
          <draw:path svg:d="M 310.93115 -1.8189894E-12 L 310.93115 -1.8189894E-12 L 362.75302 25.91093 Q 440.4858 51.82186 466.39676 77.73279 L 466.39676 77.73279 L 414.5749 259.1093 Q 388.66397 466.39676 388.66397 466.39676 L 388.66397 466.39676 L 388.66397 492.30768 Q 362.75302 518.2186 362.75302 570.04047 Q 310.93115 595.9514 233.19838 673.6842 L 129.55466 725.50604 L 129.55466 699.59515 Q 103.64372 673.6842 103.64372 621.8623 L 103.64372 595.9514 L 51.82186 595.9514 L 0.0 570.04047 L 0.0 570.04047 L 0.0 570.04047 L 77.73279 544.1295 Q 155.46558 518.2186 181.37651 388.66397 Q 233.19838 259.1093 259.1093 259.1093 Q 259.1093 233.19838 259.1093 155.46558 Q 259.1093 77.73279 285.02023 51.82186 L 285.02023 25.91093 L 285.02023 25.91093 Q 310.93115 25.91093 310.93115 -1.8189894E-12 z" svg:height="7.2550607mm" draw:style-name="style-946" svg:viewBox="0.0 0.0 466.39676 725.50604" svg:width="4.6639676mm" svg:x="287.61133mm" svg:y="92.24291mm"/>
          <draw:path svg:d="M 77.73279 51.82186 L 77.73279 103.64372 L 77.73279 129.55466 Q 77.73279 129.55466 51.82186 129.55466 L 25.91093 155.46558 L 25.91093 155.46558 L 0.0 155.46558 L 25.91093 77.73279 Q 25.91093 25.91093 51.82186 1.8189894E-12 Q 77.73279 1.8189894E-12 77.73279 51.82186 z" svg:height="1.5546558mm" draw:style-name="style-947" svg:viewBox="0.0 0.0 77.73279 155.46558" svg:width="0.7773279mm" svg:x="278.5425mm" svg:y="133.9595mm"/>
          <draw:path svg:d="M 414.5749 440.4858 L 440.4858 -9.094947E-13 L 440.4858 77.73279 Q 466.39676 155.46558 466.39676 181.37651 L 466.39676 233.19838 L 518.2186 233.19838 L 544.1295 233.19838 L 544.1295 310.93115 L 570.04047 388.66397 L 570.04047 388.66397 L 570.04047 388.66397 L 595.9514 362.75302 L 621.8623 362.75302 L 621.8623 803.23883 Q 621.8623 1217.8137 699.59515 1269.6356 Q 777.32794 1321.4574 803.23883 1321.4574 L 829.1498 1321.4574 L 855.0607 1347.3684 L 880.9716 1373.2793 L 906.88257 1373.2793 L 932.7935 1373.2793 L 958.7044 1399.1903 Q 984.61536 1425.1012 1010.5263 1425.1012 L 1036.4373 1425.1012 L 1036.4373 1451.0121 L 1036.4373 1451.0121 L 1036.4373 1476.9231 L 1036.4373 1476.9231 L 1010.5263 1476.9231 L 984.61536 1476.9231 L 958.7044 1451.0121 L 932.7935 1425.1012 L 932.7935 1425.1012 L 932.7935 1425.1012 L 906.88257 1425.1012 L 906.88257 1425.1012 L 906.88257 1399.1903 L 880.9716 1399.1903 L 880.9716 1399.1903 L 880.9716 1425.1012 L 880.9716 1425.1012 L 880.9716 1425.1012 L 855.0607 1425.1012 Q 855.0607 1425.1012 725.50604 1528.7449 Q 621.8623 1632.3887 570.04047 1658.2996 L 544.1295 1684.2104 L 544.1295 1684.2104 Q 518.2186 1658.2996 518.2186 1684.2104 L 492.30768 1684.2104 L 492.30768 1684.2104 Q 492.30768 1684.2104 440.4858 1684.2104 Q 388.66397 1684.2104 310.93115 1658.2996 Q 233.19838 1658.2996 207.28745 1632.3887 Q 181.37651 1580.5668 129.55466 1425.1012 L 51.82186 1243.7246 L 51.82186 1217.8137 L 51.82186 1191.9028 L 25.91093 1140.0809 L 0.0 1088.259 L 0.0 1088.259 L 0.0 1062.3481 L 0.0 1062.3481 L 0.0 1062.3481 L 25.91093 1062.3481 L 51.82186 1062.3481 L 103.64372 1114.17 Q 181.37651 1114.17 207.28745 1140.0809 L 233.19838 1165.9918 L 310.93115 1165.9918 L 362.75302 1165.9918 L 362.75302 1010.5263 Q 362.75302 855.0607 414.5749 440.4858 z" svg:height="16.842104mm" draw:style-name="style-948" svg:viewBox="0.0 0.0 1036.4373 1684.2104" svg:width="10.364372mm" svg:x="255.48178mm" svg:y="47.935223mm"/>
          <draw:path svg:d="M 25.91093 0.0 L 25.91093 0.0 L 103.64372 0.0 L 207.28745 0.0 L 207.28745 0.0 Q 207.28745 25.91093 155.46558 492.30768 Q 155.46558 958.7044 103.64372 1243.7246 L 51.82186 1554.6559 L 51.82186 1554.6559 Q 51.82186 1554.6559 51.82186 1632.3887 Q 51.82186 1710.1215 25.91093 1684.2104 L 3.6379788E-12 1658.2996 L 3.6379788E-12 1451.0121 L 3.6379788E-12 1243.7246 L 3.6379788E-12 621.8623 Q 25.91093 0.0 25.91093 0.0 z" svg:height="16.842104mm" draw:style-name="style-949" svg:viewBox="0.0 0.0 207.28745 1684.2104" svg:width="2.0728745mm" svg:x="288.12955mm" svg:y="0.0mm"/>
          <draw:path svg:d="M 233.19838 25.91093 L 259.1093 1.8189894E-12 L 285.02023 25.91093 Q 285.02023 77.73279 310.93115 77.73279 L 310.93115 103.64372 L 336.8421 285.02023 Q 336.8421 466.39676 336.8421 595.9514 Q 336.8421 725.50604 310.93115 829.1498 L 310.93115 932.7935 L 233.19838 1088.259 Q 181.37651 1217.8137 181.37651 1269.6356 Q 155.46558 1295.5465 129.55466 1295.5465 L 103.64372 1295.5465 L 103.64372 1269.6356 Q 129.55466 1243.7246 51.82186 1165.9918 L 0.0 1114.17 L 25.91093 1114.17 Q 51.82186 1114.17 103.64372 1062.3481 Q 155.46558 1036.4373 77.73279 751.417 L 25.91093 492.30768 L 25.91093 440.4858 L 25.91093 414.5749 L 25.91093 414.5749 L 25.91093 388.66397 L 77.73279 388.66397 L 103.64372 388.66397 L 129.55466 362.75302 L 181.37651 336.8421 L 181.37651 336.8421 L 181.37651 336.8421 L 207.28745 310.93115 Q 233.19838 285.02023 207.28745 181.37651 Q 181.37651 77.73279 233.19838 25.91093 z" svg:height="12.955465mm" draw:style-name="style-950" svg:viewBox="0.0 0.0 336.8421 1295.5465" svg:width="3.368421mm" svg:x="79.546555mm" svg:y="103.90283mm"/>
          <draw:path svg:d="M 129.55466 0.0 L 129.55466 0.0 L 129.55466 25.91093 L 129.55466 51.82186 L 155.46558 51.82186 L 155.46558 25.91093 L 155.46558 25.91093 L 181.37651 25.91093 L 181.37651 25.91093 L 181.37651 25.91093 L 181.37651 51.82186 L 181.37651 51.82186 L 207.28745 51.82186 L 207.28745 25.91093 L 233.19838 25.91093 L 233.19838 25.91093 L 310.93115 181.37651 Q 388.66397 310.93115 388.66397 310.93115 Q 388.66397 336.8421 440.4858 336.8421 L 492.30768 336.8421 L 492.30768 336.8421 L 492.30768 362.75302 L 492.30768 388.66397 Q 492.30768 388.66397 466.39676 388.66397 L 466.39676 414.5749 L 440.4858 414.5749 Q 388.66397 440.4858 336.8421 466.39676 L 285.02023 518.2186 L 285.02023 466.39676 Q 285.02023 414.5749 207.28745 336.8421 Q 129.55466 233.19838 103.64372 233.19838 L 77.73279 259.1093 L 51.82186 259.1093 L 51.82186 259.1093 L 25.91093 259.1093 L 3.6379788E-12 259.1093 L 3.6379788E-12 259.1093 L 3.6379788E-12 233.19838 L 3.6379788E-12 233.19838 L 25.91093 233.19838 L 77.73279 129.55466 Q 129.55466 0.0 129.55466 0.0 z" svg:height="5.182186mm" draw:style-name="style-951" svg:viewBox="0.0 0.0 492.30768 518.2186" svg:width="4.9230766mm" svg:x="272.8421mm" svg:y="130.8502mm"/>
          <draw:path svg:d="M 103.64372 25.91093 L 103.64372 0.0 L 129.55466 51.82186 Q 155.46558 103.64372 181.37651 103.64372 L 181.37651 103.64372 L 181.37651 129.55466 Q 207.28745 129.55466 207.28745 129.55466 L 207.28745 103.64372 L 233.19838 77.73279 Q 259.1093 77.73279 259.1093 77.73279 L 259.1093 51.82186 L 259.1093 51.82186 L 285.02023 51.82186 L 310.93115 51.82186 Q 362.75302 51.82186 362.75302 77.73279 Q 362.75302 103.64372 336.8421 129.55466 L 336.8421 155.46558 L 336.8421 181.37651 Q 310.93115 181.37651 310.93115 207.28745 L 310.93115 233.19838 L 336.8421 233.19838 L 336.8421 233.19838 L 362.75302 259.1093 L 414.5749 285.02023 L 414.5749 285.02023 L 414.5749 285.02023 L 388.66397 285.02023 L 388.66397 285.02023 L 388.66397 310.93115 L 388.66397 310.93115 L 362.75302 310.93115 Q 362.75302 336.8421 362.75302 336.8421 Q 336.8421 336.8421 233.19838 336.8421 L 155.46558 310.93115 L 129.55466 310.93115 L 129.55466 336.8421 L 129.55466 336.8421 L 103.64372 336.8421 L 103.64372 336.8421 L 103.64372 336.8421 L 77.73279 362.75302 L 51.82186 362.75302 L 51.82186 285.02023 L 51.82186 207.28745 L 25.91093 207.28745 L 0.0 207.28745 L 25.91093 129.55466 Q 51.82186 77.73279 77.73279 77.73279 L 77.73279 51.82186 L 77.73279 25.91093 Q 103.64372 25.91093 103.64372 25.91093 z" svg:height="3.6275303mm" draw:style-name="style-952" svg:viewBox="0.0 0.0 414.5749 362.75302" svg:width="4.145749mm" svg:x="276.72873mm" svg:y="134.47772mm"/>
          <draw:path svg:d="M 1476.9231 25.91093 L 1528.7449 25.91093 L 1528.7449 -1.8189894E-12 L 1554.6559 -1.8189894E-12 L 1632.3887 25.91093 Q 1736.0323 25.91093 1736.0323 103.64372 Q 1736.0323 181.37651 1736.0323 259.1093 L 1736.0323 336.8421 L 1710.1215 518.2186 Q 1684.2104 699.59515 1658.2996 725.50604 Q 1632.3887 751.417 1528.7449 751.417 L 1451.0121 751.417 L 1425.1012 777.32794 L 1399.1903 803.23883 L 1399.1903 803.23883 L 1399.1903 803.23883 L 1373.2793 803.23883 Q 1321.4574 803.23883 751.417 906.88257 L 181.37651 1010.5263 L 181.37651 1010.5263 L 181.37651 1010.5263 L 155.46558 1010.5263 L 155.46558 1010.5263 L 155.46558 984.61536 L 129.55466 984.61536 L 129.55466 984.61536 L 129.55466 1010.5263 L 129.55466 1010.5263 L 129.55466 1010.5263 L 103.64372 1010.5263 L 103.64372 1010.5263 L 103.64372 984.61536 L 77.73279 984.61536 L 77.73279 984.61536 L 77.73279 984.61536 L 25.91093 984.61536 L 0.0 984.61536 L 0.0 984.61536 L 0.0 958.7044 L 0.0 958.7044 L 25.91093 958.7044 L 25.91093 958.7044 L 25.91093 958.7044 L 25.91093 932.7935 L 25.91093 932.7935 L 51.82186 932.7935 L 51.82186 906.88257 L 51.82186 906.88257 L 77.73279 906.88257 L 77.73279 906.88257 L 77.73279 906.88257 L 103.64372 880.9716 L 129.55466 855.0607 L 129.55466 855.0607 L 129.55466 855.0607 L 155.46558 855.0607 L 155.46558 855.0607 L 207.28745 803.23883 Q 259.1093 803.23883 285.02023 777.32794 L 285.02023 777.32794 L 336.8421 777.32794 L 388.66397 751.417 L 492.30768 725.50604 Q 595.9514 673.6842 621.8623 647.77325 Q 647.77325 595.9514 647.77325 544.1295 L 647.77325 518.2186 L 647.77325 492.30768 L 647.77325 466.39676 L 673.6842 440.4858 Q 699.59515 388.66397 725.50604 310.93115 L 777.32794 233.19838 L 777.32794 233.19838 Q 803.23883 233.19838 803.23883 233.19838 L 803.23883 207.28745 L 829.1498 207.28745 L 855.0607 181.37651 L 1114.17 129.55466 Q 1399.1903 25.91093 1476.9231 25.91093 z" svg:height="10.105263mm" draw:style-name="style-953" svg:viewBox="0.0 0.0 1736.0323 1010.5263" svg:width="17.360323mm" svg:x="203.91902mm" svg:y="142.76923mm"/>
          <draw:path svg:d="M 51.82186 51.82186 L 129.55466 3.6379788E-12 L 207.28745 3.6379788E-12 L 285.02023 3.6379788E-12 L 362.75302 25.91093 Q 414.5749 51.82186 466.39676 77.73279 L 492.30768 77.73279 L 492.30768 103.64372 Q 466.39676 103.64372 466.39676 103.64372 L 466.39676 103.64372 L 440.4858 129.55466 L 414.5749 155.46558 L 362.75302 155.46558 L 285.02023 155.46558 L 285.02023 181.37651 L 285.02023 207.28745 L 259.1093 207.28745 L 207.28745 207.28745 L 207.28745 207.28745 Q 207.28745 207.28745 103.64372 181.37651 Q 25.91093 155.46558 51.82186 155.46558 L 77.73279 155.46558 L 77.73279 129.55466 L 77.73279 103.64372 L 0.0 103.64372 Q -51.82186 103.64372 51.82186 51.82186 z" svg:height="2.0728745mm" draw:style-name="style-954" svg:viewBox="0.0 0.0 492.30768 207.28745" svg:width="4.9230766mm" svg:x="124.890686mm" svg:y="207.80566mm"/>
          <draw:path svg:d="M 103.64372 129.55466 L 129.55466 0.0 L 155.46558 77.73279 Q 155.46558 181.37651 310.93115 259.1093 Q 440.4858 336.8421 466.39676 362.75302 Q 518.2186 362.75302 544.1295 440.4858 Q 570.04047 544.1295 595.9514 570.04047 L 621.8623 595.9514 L 621.8623 595.9514 L 621.8623 595.9514 L 673.6842 570.04047 L 699.59515 544.1295 L 699.59515 544.1295 L 725.50604 544.1295 L 725.50604 518.2186 Q 751.417 492.30768 777.32794 466.39676 L 803.23883 466.39676 L 647.77325 673.6842 Q 466.39676 880.9716 466.39676 906.88257 L 466.39676 932.7935 L 440.4858 932.7935 L 440.4858 958.7044 L 414.5749 958.7044 L 388.66397 958.7044 L 388.66397 984.61536 L 362.75302 984.61536 L 362.75302 984.61536 L 362.75302 1010.5263 L 362.75302 1010.5263 Q 362.75302 1010.5263 336.8421 1010.5263 L 336.8421 1036.4373 L 336.8421 1036.4373 Q 310.93115 1036.4373 310.93115 1062.3481 L 310.93115 1062.3481 L 310.93115 1062.3481 Q 310.93115 1062.3481 285.02023 1062.3481 L 285.02023 1088.259 L 285.02023 1088.259 Q 259.1093 1088.259 259.1093 1114.17 L 259.1093 1114.17 L 259.1093 1114.17 Q 259.1093 1114.17 233.19838 1114.17 L 233.19838 1140.0809 L 233.19838 1140.0809 Q 207.28745 1140.0809 207.28745 1165.9918 L 207.28745 1165.9918 L 207.28745 1165.9918 Q 207.28745 1165.9918 181.37651 1165.9918 L 181.37651 1191.9028 L 181.37651 1191.9028 Q 155.46558 1191.9028 155.46558 1217.8137 L 155.46558 1217.8137 L 129.55466 1217.8137 L 129.55466 1217.8137 L 129.55466 1243.7246 L 103.64372 1243.7246 L 103.64372 1243.7246 L 103.64372 1269.6356 L 103.64372 1269.6356 L 103.64372 1269.6356 L 77.73279 1321.4574 L 51.82186 1347.3684 L 51.82186 1347.3684 L 51.82186 1373.2793 L 51.82186 1373.2793 L 51.82186 1373.2793 L 25.91093 1373.2793 L 25.91093 1373.2793 L 0.0 1399.1903 L 0.0 1399.1903 L 0.0 1347.3684 L 0.0 1295.5465 L 0.0 1269.6356 L 0.0 1243.7246 L 0.0 1243.7246 L 0.0 1217.8137 L 0.0 1217.8137 L 0.0 1217.8137 L 25.91093 1217.8137 L 25.91093 1217.8137 L 25.91093 1191.9028 L 51.82186 1191.9028 L 51.82186 1191.9028 L 51.82186 1165.9918 L 51.82186 1165.9918 Q 51.82186 1165.9918 155.46558 1062.3481 L 259.1093 932.7935 L 259.1093 932.7935 L 259.1093 906.88257 L 259.1093 906.88257 L 259.1093 906.88257 L 285.02023 906.88257 L 285.02023 906.88257 L 285.02023 880.9716 L 259.1093 880.9716 L 259.1093 880.9716 L 259.1093 855.0607 L 181.37651 855.0607 Q 103.64372 855.0607 77.73279 803.23883 Q 51.82186 777.32794 103.64372 595.9514 Q 103.64372 388.66397 103.64372 336.8421 L 77.73279 259.1093 L 77.73279 233.19838 Q 103.64372 233.19838 103.64372 129.55466 z" svg:height="13.991902mm" draw:style-name="style-955" svg:viewBox="0.0 0.0 803.23883 1399.1903" svg:width="8.032389mm" svg:x="178.2672mm" svg:y="177.48987mm"/>
          <draw:path svg:d="M 285.02023 0.0 L 285.02023 0.0 L 285.02023 103.64372 L 285.02023 233.19838 L 259.1093 466.39676 L 233.19838 725.50604 L 233.19838 751.417 L 233.19838 777.32794 L 233.19838 777.32794 Q 233.19838 777.32794 155.46558 699.59515 Q 77.73279 621.8623 77.73279 725.50604 L 77.73279 803.23883 L 51.82186 803.23883 L 51.82186 803.23883 L 51.82186 725.50604 Q 25.91093 621.8623 25.91093 621.8623 L 0.0 595.9514 L 0.0 595.9514 Q 0.0 570.04047 25.91093 466.39676 L 51.82186 336.8421 L 103.64372 310.93115 Q 129.55466 285.02023 155.46558 259.1093 L 155.46558 233.19838 L 207.28745 103.64372 Q 285.02023 0.0 285.02023 0.0 z" svg:height="8.032389mm" draw:style-name="style-956" svg:viewBox="0.0 0.0 285.02023 803.23883" svg:width="2.8502023mm" svg:x="98.20242mm" svg:y="36.275303mm"/>
          <draw:path svg:d="M 414.5749 0.0 L 414.5749 0.0 L 414.5749 51.82186 L 414.5749 77.73279 L 440.4858 77.73279 L 466.39676 103.64372 L 466.39676 103.64372 L 466.39676 103.64372 L 466.39676 129.55466 L 466.39676 155.46558 L 466.39676 155.46558 L 466.39676 155.46558 L 466.39676 129.55466 Q 492.30768 103.64372 518.2186 103.64372 L 544.1295 103.64372 L 544.1295 103.64372 L 544.1295 129.55466 L 544.1295 155.46558 Q 518.2186 155.46558 518.2186 155.46558 L 518.2186 155.46558 L 518.2186 155.46558 Q 492.30768 155.46558 492.30768 181.37651 L 492.30768 181.37651 L 466.39676 181.37651 Q 466.39676 207.28745 414.5749 233.19838 L 362.75302 259.1093 L 336.8421 336.8421 Q 310.93115 414.5749 362.75302 414.5749 L 388.66397 414.5749 L 388.66397 414.5749 Q 388.66397 414.5749 362.75302 440.4858 L 310.93115 466.39676 L 310.93115 466.39676 Q 285.02023 466.39676 259.1093 466.39676 L 207.28745 466.39676 L 207.28745 414.5749 Q 207.28745 362.75302 103.64372 362.75302 L 0.0 388.66397 L 51.82186 336.8421 Q 103.64372 285.02023 103.64372 259.1093 L 103.64372 259.1093 L 103.64372 259.1093 L 103.64372 259.1093 L 129.55466 233.19838 L 155.46558 207.28745 L 155.46558 207.28745 L 155.46558 207.28745 L 285.02023 103.64372 Q 388.66397 0.0 414.5749 0.0 z" svg:height="4.6639676mm" draw:style-name="style-957" svg:viewBox="0.0 0.0 544.1295 466.39676" svg:width="5.4412956mm" svg:x="298.49393mm" svg:y="164.79352mm"/>
          <draw:path svg:d="M 77.73279 25.91093 L 51.82186 0.0 L 129.55466 51.82186 Q 233.19838 77.73279 285.02023 129.55466 Q 336.8421 129.55466 336.8421 155.46558 L 362.75302 155.46558 L 362.75302 181.37651 L 336.8421 207.28745 L 336.8421 207.28745 Q 336.8421 233.19838 336.8421 233.19838 L 336.8421 233.19838 L 285.02023 233.19838 Q 259.1093 233.19838 181.37651 233.19838 L 77.73279 207.28745 L 77.73279 181.37651 Q 77.73279 181.37651 25.91093 181.37651 L -1.8189894E-12 155.46558 L -1.8189894E-12 129.55466 Q -25.91093 103.64372 25.91093 77.73279 Q 77.73279 77.73279 77.73279 25.91093 z" svg:height="2.3319838mm" draw:style-name="style-958" svg:viewBox="0.0 0.0 362.75302 233.19838" svg:width="3.6275303mm" svg:x="135.51416mm" svg:y="106.49393mm"/>
          <draw:path svg:d="M 310.93115 0.0 L 310.93115 0.0 L 310.93115 25.91093 Q 310.93115 51.82186 336.8421 77.73279 Q 362.75302 77.73279 336.8421 129.55466 Q 310.93115 155.46558 336.8421 181.37651 Q 336.8421 207.28745 362.75302 207.28745 L 388.66397 233.19838 L 388.66397 233.19838 L 388.66397 233.19838 L 362.75302 233.19838 Q 310.93115 233.19838 259.1093 233.19838 L 181.37651 233.19838 L 155.46558 259.1093 L 129.55466 259.1093 L 129.55466 259.1093 Q 129.55466 233.19838 51.82186 207.28745 L 0.0 155.46558 L 0.0 129.55466 Q 25.91093 77.73279 103.64372 77.73279 Q 155.46558 51.82186 155.46558 25.91093 Q 155.46558 0.0 207.28745 0.0 Q 285.02023 25.91093 310.93115 0.0 z" svg:height="2.591093mm" draw:style-name="style-959" svg:viewBox="0.0 0.0 388.66397 259.1093" svg:width="3.8866396mm" svg:x="145.10121mm" svg:y="93.02024mm"/>
          <draw:path svg:d="M 25.91093 51.82186 L 25.91093 1.8189894E-12 L 103.64372 51.82186 Q 155.46558 103.64372 207.28745 103.64372 L 233.19838 103.64372 L 310.93115 207.28745 Q 362.75302 336.8421 388.66397 362.75302 L 388.66397 414.5749 L 388.66397 414.5749 Q 362.75302 440.4858 362.75302 492.30768 Q 362.75302 544.1295 310.93115 518.2186 L 285.02023 492.30768 L 285.02023 466.39676 Q 259.1093 466.39676 207.28745 388.66397 Q 155.46558 310.93115 129.55466 233.19838 L 103.64372 155.46558 L 77.73279 155.46558 Q 77.73279 155.46558 51.82186 129.55466 L 25.91093 129.55466 L 0.0 129.55466 Q 0.0 103.64372 0.0 103.64372 Q 0.0 103.64372 25.91093 51.82186 z" svg:height="5.182186mm" draw:style-name="style-960" svg:viewBox="0.0 0.0 388.66397 518.2186" svg:width="3.8866396mm" svg:x="201.06882mm" svg:y="127.48178mm"/>
          <draw:path svg:d="M 362.75302 77.73279 L 414.5749 1.8189894E-12 L 414.5749 25.91093 Q 440.4858 25.91093 466.39676 51.82186 L 466.39676 51.82186 L 466.39676 129.55466 L 466.39676 233.19838 L 440.4858 336.8421 L 440.4858 440.4858 L 440.4858 544.1295 L 466.39676 647.77325 L 466.39676 699.59515 L 466.39676 725.50604 L 466.39676 803.23883 Q 466.39676 855.0607 492.30768 906.88257 L 492.30768 984.61536 L 414.5749 984.61536 Q 310.93115 958.7044 310.93115 958.7044 L 285.02023 958.7044 L 285.02023 958.7044 Q 259.1093 932.7935 155.46558 699.59515 L 51.82186 466.39676 L 51.82186 440.4858 Q 51.82186 414.5749 25.91093 310.93115 L 0.0 207.28745 L 0.0 207.28745 L 25.91093 181.37651 L 51.82186 181.37651 L 77.73279 181.37651 L 103.64372 181.37651 L 155.46558 181.37651 L 155.46558 181.37651 Q 155.46558 181.37651 233.19838 181.37651 Q 310.93115 181.37651 362.75302 77.73279 z" svg:height="9.846153mm" draw:style-name="style-961" svg:viewBox="0.0 0.0 492.30768 984.61536" svg:width="4.9230766mm" svg:x="54.412952mm" svg:y="100.2753mm"/>
          <draw:path svg:d="M 570.04047 0.0 L 570.04047 0.0 L 570.04047 0.0 Q 544.1295 25.91093 466.39676 129.55466 L 362.75302 259.1093 L 362.75302 259.1093 L 336.8421 259.1093 L 336.8421 259.1093 L 336.8421 259.1093 L 336.8421 285.02023 L 336.8421 285.02023 L 310.93115 285.02023 L 310.93115 310.93115 L 310.93115 310.93115 L 285.02023 310.93115 L 285.02023 310.93115 L 285.02023 310.93115 L 285.02023 336.8421 L 285.02023 336.8421 L 259.1093 336.8421 L 259.1093 362.75302 L 233.19838 362.75302 L 207.28745 362.75302 L 207.28745 388.66397 L 207.28745 388.66397 L 129.55466 388.66397 L 25.91093 388.66397 L 25.91093 362.75302 Q 25.91093 362.75302 0.0 362.75302 L 0.0 362.75302 L 51.82186 310.93115 Q 103.64372 259.1093 129.55466 233.19838 Q 181.37651 207.28745 181.37651 207.28745 L 181.37651 181.37651 L 207.28745 129.55466 Q 233.19838 77.73279 285.02023 51.82186 Q 336.8421 0.0 336.8421 0.0 L 362.75302 0.0 L 336.8421 51.82186 Q 336.8421 103.64372 440.4858 51.82186 Q 518.2186 0.0 544.1295 0.0 Q 544.1295 -25.91093 570.04047 0.0 z" svg:height="3.8866396mm" draw:style-name="style-962" svg:viewBox="0.0 0.0 570.04047 388.66397" svg:width="5.7004046mm" svg:x="293.57083mm" svg:y="150.2834mm"/>
          <draw:path svg:d="M 103.64372 25.91093 L 103.64372 0.0 L 129.55466 0.0 L 155.46558 0.0 L 181.37651 77.73279 Q 233.19838 181.37651 285.02023 233.19838 Q 336.8421 310.93115 362.75302 285.02023 Q 388.66397 285.02023 388.66397 285.02023 L 388.66397 259.1093 L 440.4858 207.28745 Q 492.30768 181.37651 544.1295 155.46558 L 570.04047 155.46558 L 570.04047 181.37651 Q 544.1295 181.37651 518.2186 233.19838 L 492.30768 310.93115 L 492.30768 310.93115 Q 466.39676 336.8421 440.4858 388.66397 L 388.66397 440.4858 L 388.66397 440.4858 Q 388.66397 440.4858 362.75302 414.5749 Q 336.8421 388.66397 310.93115 492.30768 L 259.1093 570.04047 L 233.19838 570.04047 L 207.28745 570.04047 L 207.28745 544.1295 L 181.37651 518.2186 L 181.37651 518.2186 L 181.37651 492.30768 L 181.37651 492.30768 L 181.37651 492.30768 L 155.46558 492.30768 L 155.46558 492.30768 L 155.46558 466.39676 L 129.55466 466.39676 L 129.55466 466.39676 L 129.55466 440.4858 L 103.64372 440.4858 L 77.73279 440.4858 L 77.73279 414.5749 L 77.73279 414.5749 L 51.82186 414.5749 L 51.82186 388.66397 L 51.82186 388.66397 L 25.91093 388.66397 L 25.91093 336.8421 L 25.91093 310.93115 L 0.0 285.02023 L 0.0 259.1093 L 0.0 259.1093 L 0.0 233.19838 L 0.0 233.19838 L 25.91093 233.19838 L 25.91093 207.28745 L 25.91093 181.37651 L 51.82186 181.37651 L 51.82186 181.37651 L 51.82186 155.46558 L 77.73279 155.46558 L 77.73279 103.64372 Q 77.73279 51.82186 103.64372 25.91093 z" svg:height="5.7004046mm" draw:style-name="style-963" svg:viewBox="0.0 0.0 570.04047 570.04047" svg:width="5.7004046mm" svg:x="271.80566mm" svg:y="133.4413mm"/>
          <draw:path svg:d="M 25.91093 -2.2737368E-13 L 77.73279 -2.2737368E-13 L 181.37651 51.82186 Q 310.93115 129.55466 388.66397 207.28745 Q 440.4858 285.02023 466.39676 310.93115 L 466.39676 336.8421 L 466.39676 362.75302 Q 466.39676 388.66397 310.93115 336.8421 L 155.46558 259.1093 L 155.46558 233.19838 Q 129.55466 233.19838 129.55466 233.19838 L 129.55466 233.19838 L 77.73279 207.28745 Q 51.82186 207.28745 51.82186 181.37651 Q 51.82186 129.55466 25.91093 129.55466 Q 0.0 129.55466 0.0 51.82186 Q 0.0 -2.2737368E-13 25.91093 -2.2737368E-13 z" svg:height="3.6275303mm" draw:style-name="style-964" svg:viewBox="0.0 0.0 466.39676 362.75302" svg:width="4.6639676mm" svg:x="148.46964mm" svg:y="18.91498mm"/>
          <draw:path svg:d="M 207.28745 -1.8189894E-12 L 207.28745 -1.8189894E-12 L 207.28745 77.73279 Q 207.28745 155.46558 155.46558 181.37651 Q 103.64372 207.28745 103.64372 233.19838 L 103.64372 285.02023 L 103.64372 285.02023 L 103.64372 310.93115 L 103.64372 310.93115 Q 103.64372 310.93115 77.73279 285.02023 Q 51.82186 259.1093 25.91093 285.02023 L 0.0 310.93115 L 0.0 285.02023 Q 0.0 233.19838 25.91093 233.19838 Q 51.82186 233.19838 51.82186 181.37651 L 77.73279 129.55466 L 103.64372 77.73279 Q 103.64372 -1.8189894E-12 155.46558 -1.8189894E-12 Q 181.37651 -25.91093 207.28745 -1.8189894E-12 z" svg:height="3.1093116mm" draw:style-name="style-965" svg:viewBox="0.0 0.0 207.28745 310.93115" svg:width="2.0728745mm" svg:x="278.8016mm" svg:y="139.65991mm"/>
          <draw:path svg:d="M 1140.0809 0.0 L 1165.9918 0.0 L 1165.9918 25.91093 Q 1165.9918 51.82186 1114.17 77.73279 Q 1088.259 77.73279 1088.259 103.64372 L 1062.3481 129.55466 L 1062.3481 155.46558 L 1062.3481 181.37651 L 1036.4373 181.37651 L 1010.5263 181.37651 L 1010.5263 207.28745 L 1010.5263 207.28745 L 932.7935 207.28745 Q 855.0607 233.19838 829.1498 233.19838 Q 803.23883 233.19838 803.23883 259.1093 Q 803.23883 285.02023 777.32794 285.02023 Q 751.417 310.93115 621.8623 362.75302 Q 518.2186 388.66397 388.66397 414.5749 Q 285.02023 440.4858 181.37651 466.39676 L 77.73279 518.2186 L 77.73279 518.2186 L 77.73279 492.30768 L 77.73279 492.30768 L 77.73279 492.30768 L 103.64372 466.39676 L 129.55466 440.4858 L 129.55466 440.4858 L 129.55466 414.5749 L 103.64372 414.5749 L 103.64372 388.66397 L 51.82186 388.66397 L -3.6379788E-12 388.66397 L -3.6379788E-12 362.75302 L -3.6379788E-12 336.8421 L -3.6379788E-12 310.93115 L 25.91093 285.02023 L 25.91093 259.1093 L 25.91093 233.19838 L -3.6379788E-12 233.19838 L -3.6379788E-12 233.19838 L 25.91093 207.28745 L 25.91093 207.28745 L 259.1093 181.37651 Q 492.30768 181.37651 544.1295 129.55466 Q 595.9514 103.64372 621.8623 77.73279 L 621.8623 77.73279 L 699.59515 51.82186 Q 777.32794 25.91093 906.88257 0.0 Q 1062.3481 0.0 1062.3481 25.91093 Q 1088.259 25.91093 1114.17 25.91093 Q 1114.17 25.91093 1140.0809 0.0 z" svg:height="5.182186mm" draw:style-name="style-966" svg:viewBox="0.0 0.0 1165.9918 518.2186" svg:width="11.659919mm" svg:x="230.8664mm" svg:y="106.49393mm"/>
          <draw:path svg:d="M 51.82186 0.0 L 51.82186 0.0 L 77.73279 0.0 L 77.73279 0.0 L 77.73279 25.91093 L 103.64372 25.91093 L 103.64372 77.73279 L 103.64372 129.55466 L 129.55466 155.46558 L 155.46558 181.37651 L 155.46558 207.28745 Q 207.28745 259.1093 181.37651 336.8421 Q 155.46558 414.5749 155.46558 414.5749 L 155.46558 440.4858 L 103.64372 440.4858 L 77.73279 440.4858 L 51.82186 440.4858 Q 25.91093 414.5749 25.91093 259.1093 L 0.0 77.73279 L 25.91093 51.82186 L 51.82186 25.91093 L 51.82186 25.91093 L 51.82186 0.0 L 51.82186 0.0 z" svg:height="4.404858mm" draw:style-name="style-967" svg:viewBox="0.0 0.0 181.37651 440.4858" svg:width="1.8137652mm" svg:x="86.54251mm" svg:y="131.10931mm"/>
          <draw:path svg:d="M 518.2186 0.0 L 544.1295 0.0 L 492.30768 77.73279 Q 440.4858 155.46558 440.4858 310.93115 Q 440.4858 440.4858 440.4858 518.2186 L 440.4858 570.04047 L 466.39676 570.04047 L 466.39676 570.04047 L 466.39676 544.1295 L 492.30768 544.1295 L 492.30768 595.9514 L 492.30768 647.77325 L 518.2186 621.8623 L 544.1295 595.9514 L 544.1295 595.9514 L 544.1295 570.04047 L 647.77325 544.1295 Q 777.32794 518.2186 855.0607 466.39676 Q 958.7044 414.5749 1010.5263 414.5749 L 1036.4373 414.5749 L 1036.4373 388.66397 L 1062.3481 388.66397 L 1062.3481 388.66397 L 1062.3481 414.5749 L 1088.259 414.5749 L 1114.17 414.5749 L 1114.17 440.4858 L 1114.17 466.39676 L 1140.0809 466.39676 L 1140.0809 466.39676 L 1140.0809 492.30768 L 1165.9918 492.30768 L 1165.9918 492.30768 L 1165.9918 518.2186 L 1165.9918 518.2186 L 1165.9918 518.2186 L 1140.0809 518.2186 L 1140.0809 518.2186 L 1140.0809 544.1295 L 1165.9918 544.1295 L 1165.9918 570.04047 L 1165.9918 595.9514 L 1191.9028 595.9514 L 1217.8137 595.9514 L 1165.9918 673.6842 Q 1140.0809 725.50604 1114.17 777.32794 Q 1062.3481 829.1498 1062.3481 829.1498 L 1062.3481 855.0607 L 1062.3481 855.0607 Q 1062.3481 855.0607 1036.4373 880.9716 L 1036.4373 880.9716 L 1036.4373 880.9716 Q 1010.5263 880.9716 1010.5263 880.9716 L 1010.5263 906.88257 L 1010.5263 906.88257 Q 1010.5263 906.88257 984.61536 932.7935 L 984.61536 932.7935 L 751.417 1165.9918 Q 492.30768 1399.1903 466.39676 1476.9231 Q 440.4858 1554.6559 388.66397 1580.5668 Q 310.93115 1606.4777 285.02023 1606.4777 L 259.1093 1606.4777 L 233.19838 1606.4777 L 181.37651 1606.4777 L 181.37651 1606.4777 L 181.37651 1606.4777 L 155.46558 1606.4777 L 155.46558 1606.4777 L 129.55466 1606.4777 L 77.73279 1606.4777 L 51.82186 1606.4777 L 25.91093 1606.4777 L 25.91093 1580.5668 L 25.91093 1580.5668 L 0.0 1502.834 L 0.0 1451.0121 L 0.0 1399.1903 Q 25.91093 1373.2793 25.91093 1321.4574 Q 25.91093 1269.6356 51.82186 1010.5263 L 77.73279 751.417 L 77.73279 725.50604 Q 77.73279 725.50604 155.46558 518.2186 L 233.19838 336.8421 L 233.19838 336.8421 L 259.1093 310.93115 L 259.1093 310.93115 L 285.02023 310.93115 L 285.02023 310.93115 L 285.02023 310.93115 L 285.02023 285.02023 L 285.02023 285.02023 L 310.93115 259.1093 L 336.8421 207.28745 L 336.8421 207.28745 L 336.8421 207.28745 L 336.8421 181.37651 L 336.8421 181.37651 L 362.75302 181.37651 L 362.75302 155.46558 L 362.75302 155.46558 L 388.66397 155.46558 L 440.4858 77.73279 Q 492.30768 0.0 518.2186 0.0 z" svg:height="16.064777mm" draw:style-name="style-968" svg:viewBox="0.0 0.0 1217.8137 1606.4777" svg:width="12.178138mm" svg:x="175.93521mm" svg:y="188.11336mm"/>
          <draw:path svg:d="M 103.64372 1036.4373 L 155.46558 -9.094947E-13 L 233.19838 -9.094947E-13 Q 310.93115 -9.094947E-13 310.93115 25.91093 Q 310.93115 51.82186 336.8421 51.82186 Q 362.75302 51.82186 362.75302 77.73279 Q 388.66397 77.73279 414.5749 155.46558 Q 466.39676 233.19838 440.4858 233.19838 Q 414.5749 233.19838 414.5749 388.66397 Q 414.5749 570.04047 414.5749 595.9514 Q 440.4858 595.9514 414.5749 725.50604 Q 362.75302 855.0607 362.75302 855.0607 L 362.75302 880.9716 L 362.75302 932.7935 L 362.75302 984.61536 L 388.66397 984.61536 L 414.5749 984.61536 L 414.5749 1010.5263 L 414.5749 1036.4373 L 440.4858 1010.5263 L 440.4858 984.61536 L 466.39676 984.61536 L 518.2186 958.7044 L 544.1295 958.7044 Q 570.04047 958.7044 595.9514 880.9716 L 621.8623 803.23883 L 621.8623 803.23883 L 621.8623 803.23883 L 621.8623 777.32794 L 621.8623 777.32794 L 647.77325 777.32794 L 647.77325 803.23883 L 647.77325 803.23883 L 673.6842 803.23883 L 673.6842 777.32794 L 673.6842 751.417 L 673.6842 803.23883 L 673.6842 880.9716 L 699.59515 984.61536 Q 699.59515 1088.259 751.417 1088.259 Q 829.1498 1088.259 829.1498 1140.0809 Q 829.1498 1165.9918 855.0607 1191.9028 Q 880.9716 1191.9028 880.9716 1243.7246 L 880.9716 1295.5465 L 880.9716 1295.5465 Q 855.0607 1321.4574 855.0607 1321.4574 L 855.0607 1321.4574 L 829.1498 1321.4574 Q 829.1498 1321.4574 829.1498 1347.3684 L 829.1498 1347.3684 L 777.32794 1451.0121 Q 751.417 1554.6559 777.32794 1554.6559 L 829.1498 1554.6559 L 829.1498 1554.6559 L 829.1498 1580.5668 L 880.9716 1580.5668 L 906.88257 1580.5668 L 906.88257 1606.4777 L 880.9716 1606.4777 L 880.9716 1710.1215 Q 880.9716 1813.7651 932.7935 1917.4088 Q 984.61536 2021.0526 984.61536 2046.9635 L 984.61536 2098.7854 L 1010.5263 2202.4292 Q 1036.4373 2306.0728 1062.3481 2306.0728 L 1062.3481 2306.0728 L 1165.9918 2461.5383 Q 1295.5465 2591.093 1295.5465 2591.093 L 1295.5465 2617.004 L 1347.3684 2668.826 Q 1425.1012 2720.6477 1451.0121 2720.6477 L 1451.0121 2720.6477 L 1528.7449 2876.1133 Q 1606.4777 3005.668 1606.4777 3005.668 L 1606.4777 3005.668 L 1606.4777 3031.5789 L 1606.4777 3057.4897 L 1632.3887 3083.4006 L 1632.3887 3135.2227 L 1658.2996 3135.2227 L 1684.2104 3135.2227 L 1684.2104 3135.2227 L 1684.2104 3135.2227 L 1684.2104 3161.1335 L 1658.2996 3161.1335 L 1658.2996 3187.0444 L 1658.2996 3212.9553 L 1632.3887 3238.8662 L 1632.3887 3290.6882 L 1502.834 3290.6882 L 1347.3684 3290.6882 L 1269.6356 3290.6882 Q 1191.9028 3290.6882 621.8623 3238.8662 Q 25.91093 3187.0444 0.0 3135.2227 L 0.0 3109.3118 L 0.0 2876.1133 Q 0.0 2668.826 25.91093 2461.5383 L 25.91093 2280.1619 L 25.91093 2176.518 Q 51.82186 2072.8745 103.64372 1036.4373 z M 362.75302 492.30768 Q 388.66397 466.39676 388.66397 492.30768 Q 388.66397 518.2186 362.75302 518.2186 Q 336.8421 544.1295 336.8421 518.2186 Q 310.93115 492.30768 362.75302 492.30768 z" svg:height="32.906883mm" draw:style-name="style-969" svg:viewBox="0.0 0.0 1684.2104 3290.6882" svg:width="16.842104mm" svg:x="90.17004mm" svg:y="80.58299mm"/>
          <draw:path svg:d="M 388.66397 0.0 L 388.66397 0.0 L 388.66397 259.1093 Q 388.66397 544.1295 388.66397 570.04047 L 388.66397 621.8623 L 388.66397 595.9514 L 388.66397 570.04047 L 544.1295 570.04047 Q 699.59515 570.04047 699.59515 570.04047 Q 699.59515 570.04047 699.59515 544.1295 L 699.59515 544.1295 L 725.50604 621.8623 L 725.50604 699.59515 L 699.59515 1140.0809 Q 647.77325 1580.5668 621.8623 1580.5668 Q 595.9514 1606.4777 595.9514 1606.4777 L 595.9514 1606.4777 L 440.4858 1606.4777 Q 285.02023 1606.4777 129.55466 1580.5668 L 0.0 1580.5668 L 0.0 1554.6559 L 0.0 1528.7449 L 0.0 1347.3684 Q 25.91093 1140.0809 25.91093 880.9716 L 25.91093 595.9514 L 51.82186 621.8623 Q 77.73279 647.77325 181.37651 362.75302 Q 285.02023 77.73279 310.93115 77.73279 Q 336.8421 77.73279 336.8421 51.82186 Q 362.75302 0.0 388.66397 0.0 z" svg:height="16.064777mm" draw:style-name="style-970" svg:viewBox="0.0 0.0 725.50604 1606.4777" svg:width="7.2550607mm" svg:x="114.78542mm" svg:y="61.149796mm"/>
          <draw:path svg:d="M 51.82186 77.73279 L 103.64372 0.0 L 129.55466 0.0 Q 181.37651 0.0 181.37651 25.91093 L 181.37651 25.91093 L 155.46558 51.82186 Q 129.55466 51.82186 129.55466 155.46558 Q 129.55466 233.19838 155.46558 259.1093 L 155.46558 259.1093 L 155.46558 414.5749 Q 181.37651 570.04047 181.37651 570.04047 Q 181.37651 595.9514 207.28745 621.8623 L 207.28745 673.6842 L 207.28745 673.6842 Q 181.37651 673.6842 181.37651 647.77325 Q 181.37651 621.8623 155.46558 621.8623 Q 129.55466 647.77325 129.55466 570.04047 L 77.73279 518.2186 L 77.73279 518.2186 Q 77.73279 518.2186 25.91093 440.4858 L 0.0 336.8421 L 0.0 233.19838 Q 25.91093 129.55466 51.82186 77.73279 z" svg:height="6.736842mm" draw:style-name="style-971" svg:viewBox="0.0 0.0 207.28745 673.6842" svg:width="2.0728745mm" svg:x="219.46558mm" svg:y="82.91498mm"/>
          <draw:path svg:d="M 51.82186 103.64372 L 0.0 0.0 L 25.91093 0.0 Q 51.82186 0.0 51.82186 25.91093 L 77.73279 51.82186 L 77.73279 51.82186 L 77.73279 77.73279 L 77.73279 77.73279 L 77.73279 77.73279 L 103.64372 77.73279 L 103.64372 77.73279 L 103.64372 103.64372 L 129.55466 103.64372 L 129.55466 103.64372 L 129.55466 129.55466 L 129.55466 129.55466 L 155.46558 129.55466 L 155.46558 103.64372 L 181.37651 103.64372 L 181.37651 51.82186 L 181.37651 0.0 L 181.37651 0.0 L 181.37651 0.0 L 207.28745 77.73279 L 233.19838 129.55466 L 233.19838 129.55466 L 233.19838 155.46558 L 259.1093 259.1093 Q 285.02023 362.75302 285.02023 388.66397 L 285.02023 414.5749 L 259.1093 388.66397 Q 233.19838 388.66397 233.19838 492.30768 L 233.19838 621.8623 L 207.28745 647.77325 L 207.28745 673.6842 L 207.28745 673.6842 L 181.37651 673.6842 L 181.37651 544.1295 Q 181.37651 388.66397 129.55466 336.8421 L 103.64372 310.93115 L 103.64372 259.1093 Q 77.73279 207.28745 51.82186 103.64372 z" svg:height="6.736842mm" draw:style-name="style-972" svg:viewBox="0.0 0.0 285.02023 673.6842" svg:width="2.8502023mm" svg:x="52.08097mm" svg:y="100.79352mm"/>
          <draw:path svg:d="M 829.1498 -9.094947E-13 L 906.88257 -9.094947E-13 L 906.88257 25.91093 Q 906.88257 51.82186 932.7935 51.82186 Q 984.61536 77.73279 958.7044 103.64372 Q 932.7935 103.64372 932.7935 129.55466 L 932.7935 155.46558 L 880.9716 155.46558 Q 855.0607 155.46558 829.1498 181.37651 Q 777.32794 207.28745 777.32794 233.19838 Q 777.32794 259.1093 621.8623 310.93115 L 466.39676 362.75302 L 466.39676 362.75302 L 466.39676 362.75302 L 440.4858 388.66397 L 440.4858 414.5749 L 440.4858 414.5749 Q 414.5749 414.5749 414.5749 388.66397 Q 414.5749 362.75302 362.75302 362.75302 Q 310.93115 362.75302 310.93115 414.5749 L 310.93115 440.4858 L 285.02023 440.4858 Q 259.1093 440.4858 259.1093 414.5749 Q 259.1093 388.66397 207.28745 388.66397 L 129.55466 388.66397 L 129.55466 362.75302 L 103.64372 362.75302 L 103.64372 336.8421 L 103.64372 310.93115 L 77.73279 310.93115 L 77.73279 310.93115 L 77.73279 285.02023 L 51.82186 285.02023 L 51.82186 259.1093 L 51.82186 233.19838 L 25.91093 233.19838 L 25.91093 207.28745 L 25.91093 207.28745 L -3.6379788E-12 207.28745 L -3.6379788E-12 207.28745 L -3.6379788E-12 207.28745 L -3.6379788E-12 181.37651 L -3.6379788E-12 181.37651 L 77.73279 181.37651 L 155.46558 181.37651 L 285.02023 155.46558 Q 414.5749 155.46558 440.4858 129.55466 Q 466.39676 103.64372 570.04047 103.64372 L 647.77325 103.64372 L 647.77325 103.64372 L 673.6842 103.64372 L 673.6842 103.64372 L 673.6842 103.64372 L 699.59515 77.73279 L 725.50604 51.82186 L 725.50604 51.82186 L 725.50604 51.82186 L 751.417 25.91093 Q 777.32794 -9.094947E-13 829.1498 -9.094947E-13 z" svg:height="4.404858mm" draw:style-name="style-973" svg:viewBox="0.0 0.0 958.7044 440.4858" svg:width="9.587045mm" svg:x="239.93521mm" svg:y="56.48583mm"/>
          <draw:path svg:d="M 25.91093 0.0 L 0.0 0.0 L 181.37651 0.0 L 362.75302 0.0 L 336.8421 362.75302 Q 336.8421 699.59515 310.93115 777.32794 L 310.93115 855.0607 L 259.1093 803.23883 Q 181.37651 751.417 155.46558 1088.259 Q 129.55466 1399.1903 103.64372 1606.4777 L 77.73279 1813.7651 L 77.73279 1839.676 L 77.73279 1865.587 L 51.82186 1891.4979 L 25.91093 1917.4088 L 25.91093 1917.4088 L 25.91093 1917.4088 L 25.91093 1891.4979 L 25.91093 1891.4979 L 0.0 1761.9432 L 0.0 1658.2996 L 0.0 1632.3887 Q -25.91093 1606.4777 25.91093 829.1498 Q 51.82186 25.91093 25.91093 0.0 z" svg:height="19.17409mm" draw:style-name="style-974" svg:viewBox="0.0 0.0 362.75302 1917.4088" svg:width="3.6275303mm" svg:x="41.19838mm" svg:y="0.0mm"/>
          <draw:path svg:d="M 25.91093 -1.8189894E-12 L 25.91093 -1.8189894E-12 L 51.82186 -1.8189894E-12 L 51.82186 -1.8189894E-12 L 51.82186 -1.8189894E-12 L 51.82186 25.91093 L 51.82186 51.82186 Q 51.82186 103.64372 77.73279 103.64372 Q 103.64372 77.73279 129.55466 51.82186 L 129.55466 51.82186 L 155.46558 103.64372 Q 155.46558 129.55466 181.37651 155.46558 L 181.37651 155.46558 L 181.37651 155.46558 L 181.37651 181.37651 L 155.46558 181.37651 Q 155.46558 207.28745 155.46558 207.28745 L 155.46558 207.28745 L 155.46558 233.19838 Q 155.46558 259.1093 103.64372 259.1093 L 77.73279 285.02023 L 77.73279 259.1093 Q 51.82186 259.1093 51.82186 207.28745 L 25.91093 155.46558 L 25.91093 155.46558 Q 0.0 129.55466 0.0 103.64372 L 0.0 103.64372 L 0.0 51.82186 Q 0.0 25.91093 25.91093 -1.8189894E-12 z" svg:height="2.8502023mm" draw:style-name="style-975" svg:viewBox="0.0 0.0 181.37651 285.02023" svg:width="1.8137652mm" svg:x="270.5101mm" svg:y="151.31984mm"/>
          <draw:path svg:d="M 233.19838 25.91093 L 233.19838 0.0 L 259.1093 0.0 L 310.93115 0.0 L 310.93115 77.73279 L 310.93115 155.46558 L 285.02023 233.19838 Q 259.1093 310.93115 259.1093 336.8421 Q 233.19838 362.75302 233.19838 362.75302 L 207.28745 362.75302 L 207.28745 440.4858 L 207.28745 518.2186 L 207.28745 518.2186 L 207.28745 544.1295 L 207.28745 544.1295 Q 181.37651 570.04047 181.37651 570.04047 L 181.37651 570.04047 L 155.46558 570.04047 Q 155.46558 570.04047 155.46558 595.9514 L 155.46558 595.9514 L 155.46558 595.9514 Q 129.55466 621.8623 129.55466 621.8623 L 129.55466 621.8623 L 103.64372 621.8623 L 77.73279 621.8623 L 51.82186 621.8623 Q 51.82186 621.8623 51.82186 544.1295 Q 51.82186 466.39676 103.64372 388.66397 Q 103.64372 310.93115 51.82186 310.93115 L -3.6379788E-12 285.02023 L -3.6379788E-12 259.1093 Q -3.6379788E-12 207.28745 25.91093 181.37651 L 51.82186 155.46558 L 103.64372 103.64372 Q 155.46558 51.82186 181.37651 51.82186 L 207.28745 51.82186 L 207.28745 25.91093 L 207.28745 25.91093 L 233.19838 25.91093 z" svg:height="6.218623mm" draw:style-name="style-976" svg:viewBox="0.0 0.0 310.93115 621.8623" svg:width="3.1093116mm" svg:x="302.63968mm" svg:y="146.13765mm"/>
          <draw:path svg:d="M 77.73279 -1.8189894E-12 L 77.73279 -1.8189894E-12 L 77.73279 51.82186 Q 103.64372 103.64372 129.55466 103.64372 Q 181.37651 103.64372 181.37651 77.73279 Q 181.37651 51.82186 207.28745 51.82186 L 207.28745 25.91093 L 233.19838 -1.8189894E-12 Q 285.02023 -1.8189894E-12 285.02023 25.91093 Q 310.93115 51.82186 336.8421 77.73279 L 336.8421 77.73279 L 336.8421 103.64372 L 336.8421 103.64372 L 362.75302 207.28745 Q 388.66397 310.93115 362.75302 336.8421 L 362.75302 362.75302 L 336.8421 362.75302 Q 310.93115 362.75302 285.02023 285.02023 Q 233.19838 233.19838 207.28745 233.19838 Q 155.46558 233.19838 155.46558 259.1093 Q 129.55466 285.02023 103.64372 285.02023 L 77.73279 285.02023 L 77.73279 259.1093 L 77.73279 259.1093 L 51.82186 259.1093 L 51.82186 259.1093 L 51.82186 207.28745 Q 25.91093 155.46558 25.91093 155.46558 L 0.0 129.55466 L 0.0 103.64372 L 0.0 103.64372 L 25.91093 51.82186 Q 77.73279 -1.8189894E-12 77.73279 -1.8189894E-12 z" svg:height="3.6275303mm" draw:style-name="style-977" svg:viewBox="0.0 0.0 362.75302 362.75302" svg:width="3.6275303mm" svg:x="275.4332mm" svg:y="162.72064mm"/>
          <draw:path svg:d="M 51.82186 25.91093 L 51.82186 0.0 L 103.64372 0.0 L 155.46558 0.0 L 207.28745 0.0 Q 285.02023 0.0 362.75302 0.0 L 440.4858 0.0 L 440.4858 0.0 Q 440.4858 0.0 362.75302 51.82186 Q 310.93115 77.73279 310.93115 103.64372 Q 310.93115 129.55466 285.02023 129.55466 L 259.1093 129.55466 L 259.1093 207.28745 L 259.1093 259.1093 L 233.19838 285.02023 L 207.28745 310.93115 L 207.28745 336.8421 L 207.28745 362.75302 L 233.19838 414.5749 L 233.19838 440.4858 L 259.1093 440.4858 L 310.93115 466.39676 L 310.93115 466.39676 L 310.93115 466.39676 L 336.8421 466.39676 L 336.8421 492.30768 L 207.28745 492.30768 L 103.64372 518.2186 L 103.64372 518.2186 L 103.64372 518.2186 L 77.73279 544.1295 L 51.82186 570.04047 L 51.82186 570.04047 L 51.82186 570.04047 L 51.82186 595.9514 L 51.82186 595.9514 L 51.82186 595.9514 L 25.91093 621.8623 L 25.91093 621.8623 L 0.0 621.8623 L 0.0 621.8623 L 0.0 621.8623 L 0.0 595.9514 L 0.0 570.04047 L 25.91093 310.93115 Q 51.82186 51.82186 51.82186 25.91093 z" svg:height="6.218623mm" draw:style-name="style-978" svg:viewBox="0.0 0.0 440.4858 621.8623" svg:width="4.404858mm" svg:x="139.4008mm" svg:y="22.801619mm"/>
          <draw:path svg:d="M 388.66397 0.0 L 388.66397 0.0 L 414.5749 0.0 Q 440.4858 0.0 440.4858 25.91093 L 440.4858 77.73279 L 388.66397 285.02023 Q 336.8421 492.30768 310.93115 544.1295 L 310.93115 570.04047 L 259.1093 673.6842 Q 207.28745 751.417 207.28745 777.32794 L 181.37651 777.32794 L 181.37651 777.32794 L 181.37651 803.23883 L 181.37651 803.23883 L 181.37651 803.23883 L 155.46558 829.1498 L 129.55466 855.0607 L 129.55466 855.0607 L 129.55466 855.0607 L 129.55466 880.9716 L 129.55466 880.9716 L 103.64372 880.9716 L 103.64372 906.88257 L 103.64372 906.88257 L 77.73279 906.88257 L 77.73279 906.88257 L 77.73279 932.7935 L 51.82186 932.7935 Q 25.91093 932.7935 25.91093 958.7044 L 25.91093 984.61536 L 0.0 958.7044 Q -25.91093 932.7935 0.0 855.0607 L 0.0 751.417 L 0.0 751.417 Q 25.91093 725.50604 51.82186 595.9514 L 103.64372 466.39676 L 103.64372 440.4858 Q 129.55466 414.5749 233.19838 233.19838 L 336.8421 51.82186 L 336.8421 51.82186 Q 362.75302 25.91093 362.75302 25.91093 L 362.75302 25.91093 L 388.66397 25.91093 Q 388.66397 25.91093 388.66397 0.0 z M 25.91093 855.0607 Q 25.91093 855.0607 51.82186 855.0607 Q 51.82186 855.0607 25.91093 855.0607 Q 25.91093 855.0607 25.91093 855.0607 z" svg:height="9.846153mm" draw:style-name="style-979" svg:viewBox="0.0 0.0 440.4858 984.61536" svg:width="4.404858mm" svg:x="53.11741mm" svg:y="116.8583mm"/>
          <draw:path svg:d="M 518.2186 595.9514 L 518.2186 595.9514 L 440.4858 1632.3887 Q 362.75302 2694.7368 362.75302 2850.2024 L 362.75302 3005.668 L 336.8421 3109.3118 L 336.8421 3212.9553 L 336.8421 3342.51 Q 310.93115 3497.9756 310.93115 3601.6194 L 310.93115 3731.174 L 259.1093 3731.174 L 207.28745 3731.174 L 155.46558 3731.174 L 129.55466 3705.2632 L 103.64372 3705.2632 L 51.82186 3705.2632 L 51.82186 3679.352 L 51.82186 3679.352 L 25.91093 3679.352 L 25.91093 3653.4412 L 25.91093 3653.4412 L 0.0 3653.4412 L 0.0 3653.4412 L 0.0 3653.4412 L 0.0 3627.5303 L 0.0 3601.6194 L 25.91093 3342.51 L 51.82186 3109.3118 L 51.82186 2979.757 L 51.82186 2876.1133 L 51.82186 2772.4695 L 51.82186 2694.7368 L 51.82186 2668.826 L 51.82186 2617.004 L 51.82186 2617.004 L 51.82186 2617.004 L 51.82186 2591.093 L 51.82186 2591.093 L 77.73279 2409.7166 Q 103.64372 2228.34 155.46558 1269.6356 L 207.28745 310.93115 L 207.28745 310.93115 L 207.28745 310.93115 L 233.19838 285.02023 L 259.1093 259.1093 L 259.1093 259.1093 L 259.1093 285.02023 L 285.02023 285.02023 L 310.93115 285.02023 L 310.93115 181.37651 Q 336.8421 77.73279 362.75302 77.73279 Q 414.5749 51.82186 414.5749 0.0 Q 414.5749 -51.82186 466.39676 129.55466 Q 466.39676 310.93115 492.30768 440.4858 Q 518.2186 595.9514 518.2186 595.9514 z" svg:height="37.31174mm" draw:style-name="style-980" svg:viewBox="0.0 0.0 518.2186 3731.174" svg:width="5.182186mm" svg:x="100.53441mm" svg:y="7.5141697mm"/>
          <draw:path svg:d="M 25.91093 129.55466 L 0.0 0.0 L 25.91093 0.0 Q 77.73279 25.91093 77.73279 25.91093 L 103.64372 25.91093 L 103.64372 25.91093 Q 103.64372 25.91093 129.55466 51.82186 L 129.55466 51.82186 L 129.55466 51.82186 Q 129.55466 77.73279 129.55466 77.73279 L 155.46558 77.73279 L 155.46558 77.73279 L 181.37651 77.73279 L 181.37651 77.73279 L 181.37651 77.73279 L 259.1093 155.46558 Q 336.8421 207.28745 336.8421 233.19838 L 336.8421 233.19838 L 336.8421 233.19838 Q 310.93115 233.19838 310.93115 259.1093 L 310.93115 259.1093 L 285.02023 259.1093 Q 285.02023 285.02023 259.1093 310.93115 L 233.19838 362.75302 L 233.19838 362.75302 Q 233.19838 362.75302 181.37651 440.4858 L 181.37651 492.30768 L 155.46558 518.2186 L 155.46558 544.1295 L 129.55466 544.1295 L 103.64372 544.1295 L 103.64372 518.2186 L 77.73279 492.30768 L 77.73279 466.39676 L 77.73279 440.4858 L 51.82186 440.4858 L 51.82186 440.4858 L 51.82186 336.8421 Q 25.91093 259.1093 25.91093 129.55466 z" svg:height="5.4412956mm" draw:style-name="style-981" svg:viewBox="0.0 0.0 336.8421 544.1295" svg:width="3.368421mm" svg:x="142.251mm" svg:y="41.19838mm"/>
          <draw:path svg:d="M 647.77325 0.0 L 699.59515 0.0 L 699.59515 0.0 Q 699.59515 0.0 621.8623 77.73279 L 570.04047 129.55466 L 570.04047 129.55466 Q 544.1295 155.46558 544.1295 155.46558 L 544.1295 155.46558 L 518.2186 155.46558 Q 518.2186 155.46558 518.2186 181.37651 L 518.2186 181.37651 L 492.30768 181.37651 Q 466.39676 181.37651 466.39676 155.46558 Q 466.39676 129.55466 310.93115 129.55466 Q 181.37651 155.46558 103.64372 181.37651 L 25.91093 207.28745 L 0.0 207.28745 Q 0.0 207.28745 0.0 181.37651 L 0.0 181.37651 L 51.82186 103.64372 Q 129.55466 51.82186 362.75302 25.91093 Q 595.9514 0.0 647.77325 0.0 z" svg:height="2.0728745mm" draw:style-name="style-982" svg:viewBox="0.0 0.0 699.59515 207.28745" svg:width="6.995951mm" svg:x="236.8259mm" svg:y="105.19838mm"/>
          <draw:path svg:d="M 0.0 77.73279 L 0.0 0.0 L 25.91093 0.0 L 51.82186 0.0 L 77.73279 0.0 Q 103.64372 0.0 77.73279 103.64372 Q 77.73279 181.37651 51.82186 155.46558 Q 25.91093 155.46558 0.0 77.73279 z" svg:height="1.5546558mm" draw:style-name="style-983" svg:viewBox="0.0 0.0 77.73279 155.46558" svg:width="0.7773279mm" svg:x="143.80566mm" svg:y="59.59514mm"/>
          <draw:path svg:d="M 285.02023 51.82186 L 310.93115 1.8189894E-12 L 336.8421 25.91093 L 362.75302 51.82186 L 492.30768 233.19838 Q 647.77325 414.5749 777.32794 518.2186 Q 932.7935 621.8623 1036.4373 725.50604 Q 1140.0809 829.1498 1140.0809 829.1498 L 1140.0809 829.1498 L 1165.9918 829.1498 L 1165.9918 829.1498 L 1165.9918 855.0607 L 1191.9028 855.0607 L 1191.9028 855.0607 L 1191.9028 880.9716 L 1191.9028 880.9716 L 1217.8137 880.9716 L 1217.8137 880.9716 L 1217.8137 880.9716 L 1243.7246 906.88257 L 1243.7246 906.88257 L 1243.7246 906.88257 L 1243.7246 932.7935 L 1243.7246 932.7935 L 1269.6356 932.7935 L 1269.6356 958.7044 L 1295.5465 984.61536 L 1295.5465 984.61536 L 1295.5465 984.61536 L 1321.4574 1010.5263 L 1347.3684 1036.4373 L 1347.3684 1036.4373 L 1347.3684 1036.4373 L 1347.3684 1036.4373 L 1347.3684 1036.4373 L 1321.4574 1036.4373 L 1321.4574 1036.4373 L 1295.5465 1036.4373 L 1295.5465 1036.4373 L 1243.7246 1036.4373 L 1191.9028 1036.4373 L 1140.0809 1010.5263 Q 1114.17 984.61536 803.23883 880.9716 Q 492.30768 777.32794 259.1093 699.59515 L 25.91093 621.8623 L 25.91093 621.8623 L 0.0 595.9514 L 0.0 570.04047 Q 0.0 544.1295 25.91093 518.2186 Q 51.82186 492.30768 103.64372 310.93115 L 155.46558 103.64372 L 155.46558 103.64372 L 155.46558 103.64372 L 181.37651 129.55466 L 181.37651 155.46558 L 207.28745 155.46558 L 233.19838 155.46558 L 233.19838 129.55466 Q 259.1093 129.55466 285.02023 51.82186 z" svg:height="10.364372mm" draw:style-name="style-984" svg:viewBox="0.0 0.0 1347.3684 1036.4373" svg:width="13.473684mm" svg:x="11.919028mm" svg:y="147.17409mm"/>
          <draw:path svg:d="M 103.64372 0.0 L 103.64372 0.0 L 362.75302 25.91093 Q 595.9514 25.91093 699.59515 51.82186 L 803.23883 51.82186 L 1036.4373 25.91093 Q 1295.5465 25.91093 1295.5465 51.82186 Q 1295.5465 77.73279 1399.1903 77.73279 Q 1502.834 77.73279 1502.834 51.82186 L 1502.834 51.82186 L 1502.834 51.82186 Q 1528.7449 25.91093 1606.4777 25.91093 L 1684.2104 25.91093 L 1684.2104 25.91093 L 1684.2104 25.91093 L 1761.9432 51.82186 Q 1813.7651 51.82186 1813.7651 129.55466 L 1813.7651 233.19838 L 1787.8542 336.8421 Q 1761.9432 414.5749 1761.9432 492.30768 L 1761.9432 544.1295 L 1736.0323 544.1295 L 1710.1215 544.1295 L 1710.1215 570.04047 Q 1710.1215 570.04047 1684.2104 595.9514 Q 1658.2996 647.77325 1580.5668 673.6842 Q 1502.834 699.59515 1451.0121 621.8623 Q 1399.1903 570.04047 1347.3684 595.9514 Q 1321.4574 595.9514 1295.5465 492.30768 Q 1295.5465 414.5749 1269.6356 414.5749 Q 1243.7246 440.4858 1191.9028 440.4858 Q 1140.0809 440.4858 1114.17 414.5749 Q 1088.259 362.75302 1036.4373 336.8421 Q 984.61536 336.8421 984.61536 310.93115 Q 984.61536 285.02023 906.88257 285.02023 L 829.1498 259.1093 L 829.1498 259.1093 L 829.1498 285.02023 L 777.32794 285.02023 Q 725.50604 285.02023 725.50604 388.66397 L 725.50604 492.30768 L 699.59515 518.2186 L 673.6842 544.1295 L 673.6842 544.1295 L 673.6842 544.1295 L 673.6842 518.2186 L 673.6842 518.2186 L 647.77325 518.2186 L 647.77325 492.30768 L 647.77325 492.30768 L 621.8623 492.30768 L 621.8623 492.30768 L 621.8623 492.30768 L 621.8623 466.39676 L 621.8623 466.39676 L 595.9514 466.39676 L 595.9514 440.4858 L 595.9514 440.4858 Q 570.04047 440.4858 518.2186 336.8421 Q 466.39676 259.1093 388.66397 233.19838 Q 336.8421 233.19838 207.28745 233.19838 L 103.64372 233.19838 L 77.73279 233.19838 L 51.82186 233.19838 L 25.91093 233.19838 L 0.0 233.19838 L 0.0 207.28745 L 0.0 181.37651 L 25.91093 181.37651 L 51.82186 181.37651 L 51.82186 155.46558 L 51.82186 129.55466 L 77.73279 129.55466 Q 103.64372 155.46558 129.55466 77.73279 Q 155.46558 25.91093 129.55466 25.91093 Q 103.64372 25.91093 103.64372 0.0 z" svg:height="6.736842mm" draw:style-name="style-985" svg:viewBox="0.0 0.0 1813.7651 673.6842" svg:width="18.137651mm" svg:x="189.1498mm" svg:y="40.16194mm"/>
          <draw:path svg:d="M 1036.4373 0.0 L 1062.3481 0.0 L 1062.3481 1736.0323 L 1062.3481 3497.9756 L 984.61536 3497.9756 L 932.7935 3497.9756 L 932.7935 3497.9756 L 932.7935 3497.9756 L 906.88257 3472.0647 L 880.9716 3446.1538 L 880.9716 3446.1538 L 880.9716 3446.1538 L 855.0607 3446.1538 L 855.0607 3446.1538 L 855.0607 3420.243 L 829.1498 3420.243 L 829.1498 3420.243 Q 829.1498 3394.3318 803.23883 3394.3318 Q 777.32794 3394.3318 725.50604 3394.3318 Q 699.59515 3394.3318 699.59515 3368.421 Q 673.6842 3342.51 621.8623 3342.51 Q 570.04047 3316.599 518.2186 3187.0444 Q 466.39676 3083.4006 466.39676 3057.4897 Q 440.4858 3031.5789 414.5749 3031.5789 Q 388.66397 3031.5789 388.66397 3005.668 Q 388.66397 2979.757 362.75302 2979.757 Q 336.8421 2979.757 336.8421 2953.8462 Q 336.8421 2927.935 285.02023 2927.935 Q 233.19838 2927.935 207.28745 2953.8462 Q 207.28745 2979.757 155.46558 2953.8462 L 103.64372 2927.935 L 103.64372 2927.935 L 103.64372 2902.0242 L 103.64372 2876.1133 L 103.64372 2876.1133 L 77.73279 2876.1133 L 77.73279 2876.1133 L 77.73279 2850.2024 L 103.64372 2850.2024 L 103.64372 2824.2915 L 103.64372 2798.3806 L 103.64372 2746.5586 Q 103.64372 2694.7368 103.64372 2668.826 Q 103.64372 2642.9148 103.64372 2513.3604 Q 77.73279 2357.8948 103.64372 2357.8948 Q 129.55466 2357.8948 129.55466 2306.0728 Q 103.64372 2254.251 129.55466 2124.6963 Q 155.46558 1995.1416 103.64372 1995.1416 Q 51.82186 1995.1416 51.82186 1891.4979 Q 51.82186 1813.7651 51.82186 1813.7651 Q 3.6379788E-12 1813.7651 3.6379788E-12 1684.2104 L 3.6379788E-12 1580.5668 L 3.6379788E-12 1580.5668 Q 3.6379788E-12 1580.5668 25.91093 1425.1012 Q 51.82186 1269.6356 155.46558 1140.0809 Q 259.1093 1010.5263 259.1093 855.0607 L 285.02023 725.50604 L 285.02023 647.77325 L 285.02023 595.9514 L 310.93115 544.1295 Q 336.8421 518.2186 414.5749 466.39676 Q 518.2186 440.4858 544.1295 414.5749 L 570.04047 414.5749 L 621.8623 414.5749 Q 673.6842 414.5749 725.50604 414.5749 Q 725.50604 414.5749 829.1498 285.02023 Q 932.7935 155.46558 906.88257 129.55466 Q 906.88257 77.73279 932.7935 77.73279 Q 984.61536 51.82186 958.7044 25.91093 Q 958.7044 0.0 984.61536 0.0 Q 1036.4373 25.91093 1036.4373 0.0 z M 103.64372 2487.4492 Q 103.64372 2461.5383 103.64372 2461.5383 Q 103.64372 2461.5383 103.64372 2461.5383 Q 103.64372 2487.4492 103.64372 2487.4492 z" svg:height="34.979755mm" draw:style-name="style-986" svg:viewBox="0.0 0.0 1062.3481 3497.9756" svg:width="10.623482mm" svg:x="309.3765mm" svg:y="133.4413mm"/>
          <draw:path svg:d="M 181.37651 51.82186 L 181.37651 0.0 L 233.19838 51.82186 Q 310.93115 103.64372 310.93115 103.64372 L 310.93115 129.55466 L 259.1093 129.55466 Q 233.19838 155.46558 207.28745 155.46558 Q 155.46558 155.46558 103.64372 155.46558 L 51.82186 181.37651 L 25.91093 181.37651 Q 0.0 155.46558 0.0 155.46558 L 0.0 103.64372 L 25.91093 103.64372 L 51.82186 103.64372 L 51.82186 77.73279 Q 51.82186 51.82186 103.64372 51.82186 Q 181.37651 77.73279 181.37651 51.82186 z" svg:height="1.8137652mm" draw:style-name="style-987" svg:viewBox="0.0 0.0 310.93115 181.37651" svg:width="3.1093116mm" svg:x="168.93927mm" svg:y="34.720646mm"/>
          <draw:path svg:d="M 1295.5465 0.0 L 1295.5465 0.0 L 1295.5465 0.0 L 1295.5465 0.0 L 1295.5465 25.91093 L 1295.5465 25.91093 L 1425.1012 129.55466 Q 1528.7449 259.1093 1554.6559 259.1093 L 1606.4777 259.1093 L 1606.4777 259.1093 L 1606.4777 259.1093 L 1606.4777 285.02023 L 1606.4777 285.02023 L 1632.3887 336.8421 L 1658.2996 388.66397 L 1658.2996 414.5749 L 1658.2996 440.4858 L 1736.0323 621.8623 Q 1787.8542 777.32794 1813.7651 829.1498 Q 1839.676 855.0607 1917.4088 855.0607 Q 1995.1416 880.9716 2072.8745 880.9716 Q 2150.6072 880.9716 2150.6072 880.9716 L 2150.6072 880.9716 L 2150.6072 880.9716 Q 2150.6072 880.9716 2072.8745 906.88257 Q 1969.2307 932.7935 1969.2307 958.7044 Q 1969.2307 984.61536 1891.4979 1036.4373 Q 1813.7651 1062.3481 1787.8542 1062.3481 Q 1736.0323 1062.3481 1710.1215 1140.0809 Q 1710.1215 1217.8137 1736.0323 1217.8137 Q 1761.9432 1243.7246 1632.3887 1347.3684 Q 1502.834 1451.0121 1451.0121 1502.834 Q 1399.1903 1554.6559 1373.2793 1606.4777 L 1347.3684 1658.2996 L 1321.4574 1684.2104 L 1321.4574 1710.1215 L 1321.4574 1710.1215 L 1321.4574 1736.0323 L 1295.5465 1736.0323 Q 1295.5465 1761.9432 1243.7246 1761.9432 L 1217.8137 1761.9432 L 1217.8137 1787.8542 L 1191.9028 1787.8542 L 1191.9028 1813.7651 L 1191.9028 1839.676 L 1140.0809 1839.676 L 1114.17 1813.7651 L 1088.259 1813.7651 L 1036.4373 1813.7651 L 1036.4373 1710.1215 Q 1062.3481 1632.3887 1088.259 1632.3887 L 1114.17 1632.3887 L 1114.17 1606.4777 L 1140.0809 1580.5668 L 1140.0809 1580.5668 L 1140.0809 1554.6559 L 1114.17 1554.6559 L 1088.259 1554.6559 L 1062.3481 1580.5668 L 1036.4373 1606.4777 L 1036.4373 1606.4777 L 1036.4373 1606.4777 L 1010.5263 1606.4777 L 1010.5263 1606.4777 L 1010.5263 1632.3887 L 984.61536 1632.3887 L 984.61536 1632.3887 L 984.61536 1658.2996 L 984.61536 1658.2996 L 984.61536 1658.2996 L 958.7044 1658.2996 L 958.7044 1658.2996 L 958.7044 1684.2104 Q 932.7935 1684.2104 777.32794 1813.7651 Q 595.9514 1943.3198 595.9514 1969.2307 Q 570.04047 1995.1416 544.1295 2021.0526 Q 518.2186 2021.0526 518.2186 2046.9635 Q 518.2186 2072.8745 466.39676 2072.8745 Q 440.4858 2072.8745 285.02023 2202.4292 L 155.46558 2357.8948 L 129.55466 2383.8057 L 103.64372 2409.7166 L 103.64372 2409.7166 L 103.64372 2435.6274 L 103.64372 2435.6274 L 103.64372 2435.6274 L 77.73279 2435.6274 L 77.73279 2435.6274 L 77.73279 2461.5383 L 51.82186 2461.5383 L 51.82186 2487.4492 L 51.82186 2513.3604 L 25.91093 2513.3604 L 0.0 2513.3604 L 0.0 2487.4492 L 0.0 2461.5383 L 25.91093 2435.6274 L 25.91093 2435.6274 L 25.91093 2383.8057 L 51.82186 2357.8948 L 51.82186 2357.8948 L 51.82186 2331.9836 L 51.82186 2331.9836 L 51.82186 2331.9836 L 103.64372 2228.34 Q 155.46558 2150.6072 155.46558 2124.6963 L 155.46558 2098.7854 L 155.46558 2072.8745 Q 155.46558 2021.0526 181.37651 2021.0526 Q 207.28745 2021.0526 233.19838 1917.4088 Q 259.1093 1813.7651 285.02023 1787.8542 L 285.02023 1761.9432 L 336.8421 1606.4777 Q 362.75302 1476.9231 388.66397 1451.0121 L 388.66397 1451.0121 L 388.66397 1451.0121 Q 362.75302 1425.1012 362.75302 1425.1012 L 362.75302 1425.1012 L 414.5749 1399.1903 Q 466.39676 1399.1903 466.39676 1373.2793 L 466.39676 1373.2793 L 466.39676 1373.2793 Q 466.39676 1373.2793 492.30768 1347.3684 L 492.30768 1347.3684 L 829.1498 803.23883 Q 1140.0809 259.1093 1165.9918 233.19838 Q 1191.9028 207.28745 1191.9028 181.37651 L 1191.9028 155.46558 L 1191.9028 155.46558 Q 1191.9028 155.46558 1217.8137 155.46558 L 1217.8137 129.55466 L 1243.7246 77.73279 Q 1269.6356 0.0 1295.5465 0.0 z" svg:height="25.133602mm" draw:style-name="style-988" svg:viewBox="0.0 0.0 2150.6072 2513.3604" svg:width="21.506073mm" svg:x="239.41699mm" svg:y="55.96761mm"/>
          <draw:path svg:d="M 181.37651 1010.5263 L 259.1093 4.5474735E-13 L 259.1093 77.73279 L 259.1093 155.46558 L 285.02023 155.46558 L 310.93115 155.46558 L 310.93115 207.28745 Q 310.93115 259.1093 336.8421 259.1093 Q 362.75302 259.1093 362.75302 285.02023 Q 388.66397 310.93115 388.66397 310.93115 L 388.66397 310.93115 L 388.66397 595.9514 Q 388.66397 880.9716 362.75302 932.7935 L 362.75302 984.61536 L 362.75302 1554.6559 Q 336.8421 2124.6963 362.75302 2124.6963 L 362.75302 2150.6072 L 362.75302 2150.6072 L 388.66397 2150.6072 L 388.66397 2150.6072 L 388.66397 2150.6072 L 388.66397 2176.518 L 388.66397 2176.518 L 414.5749 2176.518 L 414.5749 2202.4292 L 414.5749 2202.4292 L 440.4858 2202.4292 L 440.4858 2228.34 L 440.4858 2254.251 L 414.5749 2254.251 L 388.66397 2254.251 L 388.66397 2228.34 L 388.66397 2202.4292 L 362.75302 2202.4292 L 336.8421 2202.4292 L 310.93115 2176.518 L 285.02023 2150.6072 L 285.02023 2150.6072 L 285.02023 2150.6072 L 259.1093 2150.6072 L 259.1093 2150.6072 L 233.19838 2124.6963 Q 207.28745 2098.7854 129.55466 2072.8745 L 25.91093 2046.9635 L 25.91093 2021.0526 L 25.91093 2021.0526 L -3.6379788E-12 2021.0526 L -3.6379788E-12 1995.1416 L -3.6379788E-12 1995.1416 L -3.6379788E-12 1995.1416 L 25.91093 1995.1416 Q 77.73279 1995.1416 181.37651 1010.5263 z" svg:height="22.54251mm" draw:style-name="style-989" svg:viewBox="0.0 0.0 440.4858 2254.251" svg:width="4.404858mm" svg:x="230.8664mm" svg:y="37.05263mm"/>
          <draw:path svg:d="M 77.73279 77.73279 L 155.46558 -9.094947E-13 L 155.46558 -9.094947E-13 L 181.37651 -9.094947E-13 L 181.37651 -9.094947E-13 L 181.37651 25.91093 L 181.37651 51.82186 Q 207.28745 77.73279 233.19838 77.73279 Q 259.1093 77.73279 259.1093 103.64372 Q 285.02023 129.55466 285.02023 129.55466 L 285.02023 155.46558 L 259.1093 207.28745 Q 233.19838 259.1093 207.28745 336.8421 L 207.28745 388.66397 L 181.37651 388.66397 Q 155.46558 388.66397 155.46558 362.75302 Q 129.55466 336.8421 103.64372 362.75302 L 51.82186 388.66397 L 51.82186 362.75302 Q 51.82186 336.8421 77.73279 336.8421 Q 103.64372 336.8421 77.73279 285.02023 Q 77.73279 233.19838 25.91093 233.19838 Q 0.0 233.19838 0.0 181.37651 Q -25.91093 155.46558 77.73279 77.73279 z" svg:height="3.8866396mm" draw:style-name="style-990" svg:viewBox="0.0 0.0 285.02023 388.66397" svg:width="2.8502023mm" svg:x="90.429146mm" svg:y="47.935223mm"/>
          <draw:path svg:d="M 51.82186 0.0 L 51.82186 0.0 L 207.28745 0.0 Q 336.8421 25.91093 362.75302 25.91093 L 414.5749 25.91093 L 414.5749 51.82186 Q 414.5749 77.73279 388.66397 103.64372 Q 362.75302 129.55466 233.19838 207.28745 L 77.73279 285.02023 L 77.73279 285.02023 L 77.73279 285.02023 L 51.82186 259.1093 Q 25.91093 259.1093 25.91093 233.19838 Q 1.8189894E-12 207.28745 25.91093 181.37651 Q 51.82186 129.55466 25.91093 129.55466 Q 1.8189894E-12 103.64372 1.8189894E-12 77.73279 L 1.8189894E-12 51.82186 L 25.91093 25.91093 Q 51.82186 25.91093 51.82186 0.0 z" svg:height="2.8502023mm" draw:style-name="style-991" svg:viewBox="0.0 0.0 414.5749 285.02023" svg:width="4.145749mm" svg:x="148.21053mm" svg:y="92.50202mm"/>
          <draw:path svg:d="M 621.8623 25.91093 L 673.6842 0.0 L 699.59515 0.0 L 725.50604 0.0 L 906.88257 77.73279 Q 1088.259 129.55466 1114.17 155.46558 Q 1114.17 181.37651 1140.0809 181.37651 Q 1165.9918 181.37651 1165.9918 207.28745 L 1165.9918 233.19838 L 1140.0809 233.19838 Q 1114.17 207.28745 1088.259 233.19838 Q 1036.4373 233.19838 1036.4373 259.1093 Q 1036.4373 285.02023 984.61536 310.93115 L 932.7935 362.75302 L 906.88257 362.75302 L 906.88257 362.75302 L 906.88257 388.66397 L 880.9716 388.66397 L 880.9716 388.66397 L 880.9716 414.5749 L 855.0607 414.5749 L 829.1498 414.5749 L 829.1498 440.4858 L 829.1498 440.4858 L 829.1498 440.4858 Q 803.23883 466.39676 777.32794 466.39676 Q 725.50604 466.39676 725.50604 440.4858 Q 725.50604 414.5749 621.8623 388.66397 Q 544.1295 362.75302 466.39676 362.75302 Q 388.66397 362.75302 310.93115 336.8421 Q 233.19838 310.93115 207.28745 362.75302 L 181.37651 414.5749 L 181.37651 440.4858 L 155.46558 440.4858 L 155.46558 440.4858 L 155.46558 466.39676 L 129.55466 466.39676 L 103.64372 466.39676 L 77.73279 466.39676 L 51.82186 466.39676 L 51.82186 440.4858 L 51.82186 414.5749 L 25.91093 414.5749 L 0.0 414.5749 L 0.0 388.66397 L 0.0 388.66397 L 25.91093 362.75302 L 51.82186 310.93115 L 51.82186 310.93115 L 51.82186 310.93115 L 51.82186 285.02023 L 51.82186 285.02023 L 77.73279 285.02023 L 77.73279 259.1093 L 77.73279 259.1093 L 103.64372 259.1093 L 103.64372 233.19838 L 103.64372 207.28745 L 233.19838 155.46558 Q 336.8421 103.64372 362.75302 77.73279 L 362.75302 77.73279 L 362.75302 77.73279 L 362.75302 77.73279 L 388.66397 77.73279 L 388.66397 51.82186 L 466.39676 51.82186 L 518.2186 51.82186 L 544.1295 25.91093 L 570.04047 25.91093 L 621.8623 25.91093 z" svg:height="4.6639676mm" draw:style-name="style-992" svg:viewBox="0.0 0.0 1165.9918 466.39676" svg:width="11.659919mm" svg:x="145.10121mm" svg:y="112.45344mm"/>
          <draw:path svg:d="M 492.30768 0.0 L 518.2186 0.0 L 518.2186 0.0 Q 518.2186 25.91093 492.30768 129.55466 L 492.30768 233.19838 L 570.04047 233.19838 Q 647.77325 259.1093 647.77325 259.1093 L 647.77325 259.1093 L 647.77325 285.02023 L 621.8623 310.93115 L 621.8623 310.93115 L 621.8623 310.93115 L 621.8623 336.8421 L 621.8623 336.8421 L 595.9514 336.8421 L 595.9514 362.75302 L 595.9514 362.75302 L 621.8623 362.75302 L 621.8623 414.5749 L 621.8623 440.4858 L 595.9514 440.4858 L 595.9514 466.39676 L 595.9514 466.39676 L 570.04047 466.39676 L 570.04047 466.39676 L 570.04047 466.39676 L 570.04047 492.30768 L 570.04047 492.30768 L 570.04047 492.30768 L 544.1295 492.30768 L 518.2186 492.30768 Q 466.39676 466.39676 362.75302 518.2186 Q 285.02023 518.2186 310.93115 544.1295 L 336.8421 570.04047 L 336.8421 570.04047 L 310.93115 595.9514 L 310.93115 595.9514 L 310.93115 621.8623 L 310.93115 621.8623 L 310.93115 621.8623 L 285.02023 621.8623 L 285.02023 621.8623 L 285.02023 647.77325 L 259.1093 647.77325 L 259.1093 673.6842 L 259.1093 699.59515 L 259.1093 699.59515 Q 233.19838 725.50604 207.28745 751.417 L 207.28745 803.23883 L 207.28745 803.23883 L 181.37651 829.1498 L 181.37651 829.1498 L 181.37651 829.1498 L 155.46558 829.1498 L 155.46558 829.1498 L 155.46558 855.0607 L 155.46558 855.0607 L 129.55466 855.0607 L 129.55466 880.9716 L 129.55466 880.9716 L 103.64372 880.9716 L 103.64372 829.1498 L 103.64372 777.32794 L 77.73279 777.32794 L 51.82186 777.32794 L 51.82186 673.6842 Q 51.82186 595.9514 25.91093 518.2186 L -3.6379788E-12 440.4858 L -3.6379788E-12 362.75302 L -3.6379788E-12 285.02023 L 25.91093 285.02023 L 25.91093 259.1093 L 77.73279 259.1093 L 129.55466 259.1093 L 181.37651 259.1093 Q 233.19838 259.1093 233.19838 310.93115 Q 233.19838 336.8421 259.1093 336.8421 Q 285.02023 336.8421 310.93115 259.1093 Q 336.8421 207.28745 362.75302 155.46558 Q 362.75302 129.55466 388.66397 129.55466 Q 414.5749 129.55466 388.66397 77.73279 Q 362.75302 51.82186 362.75302 25.91093 L 362.75302 25.91093 L 414.5749 25.91093 Q 466.39676 25.91093 466.39676 25.91093 Q 466.39676 0.0 492.30768 0.0 z" svg:height="8.809716mm" draw:style-name="style-993" svg:viewBox="0.0 0.0 647.77325 880.9716" svg:width="6.4777327mm" svg:x="237.34412mm" svg:y="46.639675mm"/>
          <draw:path svg:d="M 0.0 181.37651 L 51.82186 0.0 L 207.28745 25.91093 Q 388.66397 25.91093 414.5749 51.82186 L 440.4858 51.82186 L 440.4858 77.73279 Q 414.5749 129.55466 440.4858 233.19838 Q 466.39676 336.8421 466.39676 336.8421 L 466.39676 362.75302 L 466.39676 362.75302 Q 466.39676 362.75302 440.4858 388.66397 Q 440.4858 414.5749 414.5749 414.5749 L 362.75302 414.5749 L 362.75302 414.5749 Q 362.75302 388.66397 310.93115 388.66397 L 285.02023 388.66397 L 207.28745 388.66397 Q 129.55466 388.66397 51.82186 362.75302 L 0.0 362.75302 L 0.0 362.75302 Q -25.91093 336.8421 0.0 181.37651 z" svg:height="4.145749mm" draw:style-name="style-994" svg:viewBox="0.0 0.0 466.39676 414.5749" svg:width="4.6639676mm" svg:x="233.7166mm" svg:y="93.02024mm"/>
          <draw:path svg:d="M 362.75302 103.64372 L 440.4858 0.0 L 440.4858 0.0 Q 466.39676 0.0 466.39676 51.82186 L 466.39676 77.73279 L 492.30768 77.73279 Q 518.2186 103.64372 518.2186 103.64372 L 518.2186 103.64372 L 492.30768 129.55466 L 466.39676 155.46558 L 466.39676 155.46558 L 466.39676 155.46558 L 466.39676 181.37651 L 466.39676 181.37651 L 544.1295 259.1093 Q 595.9514 310.93115 621.8623 310.93115 Q 647.77325 310.93115 673.6842 285.02023 Q 673.6842 259.1093 751.417 259.1093 Q 829.1498 259.1093 880.9716 362.75302 Q 906.88257 440.4858 1062.3481 440.4858 Q 1243.7246 440.4858 1295.5465 466.39676 Q 1347.3684 466.39676 1399.1903 518.2186 Q 1451.0121 570.04047 1476.9231 595.9514 Q 1502.834 621.8623 1528.7449 621.8623 L 1554.6559 621.8623 L 1554.6559 647.77325 L 1554.6559 673.6842 L 1580.5668 673.6842 L 1580.5668 673.6842 L 1632.3887 777.32794 Q 1658.2996 906.88257 1658.2996 1140.0809 Q 1632.3887 1347.3684 1658.2996 1347.3684 Q 1684.2104 1347.3684 1502.834 1710.1215 Q 1347.3684 2046.9635 1321.4574 2072.8745 L 1295.5465 2098.7854 L 1295.5465 2124.6963 L 1295.5465 2150.6072 L 1269.6356 2150.6072 L 1269.6356 2176.518 L 1269.6356 2176.518 L 1243.7246 2176.518 L 1243.7246 2176.518 L 1243.7246 2176.518 L 1191.9028 2202.4292 L 1140.0809 2202.4292 L 1140.0809 2202.4292 Q 1114.17 2176.518 1088.259 2176.518 Q 1036.4373 2176.518 880.9716 2150.6072 Q 751.417 2098.7854 725.50604 2072.8745 Q 725.50604 2021.0526 570.04047 1839.676 L 440.4858 1658.2996 L 440.4858 1632.3887 Q 414.5749 1606.4777 414.5749 1502.834 Q 362.75302 1425.1012 259.1093 1269.6356 Q 155.46558 1114.17 77.73279 1062.3481 L 0.0 1010.5263 L 0.0 1010.5263 Q 0.0 984.61536 0.0 932.7935 Q 0.0 880.9716 51.82186 880.9716 Q 103.64372 855.0607 103.64372 829.1498 Q 103.64372 803.23883 103.64372 673.6842 Q 129.55466 518.2186 155.46558 518.2186 Q 181.37651 518.2186 181.37651 466.39676 Q 181.37651 466.39676 259.1093 414.5749 Q 362.75302 362.75302 310.93115 285.02023 Q 259.1093 207.28745 362.75302 103.64372 z" svg:height="22.02429mm" draw:style-name="style-995" svg:viewBox="0.0 0.0 1658.2996 2202.4292" svg:width="16.582996mm" svg:x="208.32388mm" svg:y="119.708496mm"/>
          <draw:path svg:d="M 155.46558 0.0 L 155.46558 0.0 L 207.28745 0.0 L 259.1093 0.0 L 259.1093 25.91093 L 285.02023 25.91093 L 285.02023 25.91093 L 285.02023 0.0 L 647.77325 25.91093 Q 1010.5263 25.91093 1010.5263 103.64372 L 1010.5263 181.37651 L 1010.5263 207.28745 L 1010.5263 207.28745 L 984.61536 259.1093 L 958.7044 285.02023 L 958.7044 285.02023 L 958.7044 310.93115 L 958.7044 310.93115 L 958.7044 310.93115 L 932.7935 310.93115 L 932.7935 310.93115 L 932.7935 336.8421 L 906.88257 336.8421 L 906.88257 336.8421 L 906.88257 362.75302 L 906.88257 362.75302 L 906.88257 362.75302 L 906.88257 362.75302 L 906.88257 388.66397 L 906.88257 388.66397 L 906.88257 414.5749 L 906.88257 414.5749 L 906.88257 414.5749 L 777.32794 414.5749 Q 647.77325 414.5749 414.5749 388.66397 Q 181.37651 362.75302 129.55466 362.75302 L 103.64372 336.8421 L 103.64372 310.93115 Q 77.73279 259.1093 77.73279 233.19838 L 51.82186 207.28745 L 51.82186 181.37651 Q 25.91093 155.46558 25.91093 155.46558 L 25.91093 129.55466 L 0.0 103.64372 Q -25.91093 77.73279 0.0 51.82186 L 25.91093 25.91093 L 51.82186 25.91093 L 77.73279 25.91093 L 129.55466 25.91093 Q 155.46558 0.0 155.46558 0.0 z" svg:height="4.145749mm" draw:style-name="style-996" svg:viewBox="0.0 0.0 1010.5263 414.5749" svg:width="10.105263mm" svg:x="177.48987mm" svg:y="31.611336mm"/>
          <draw:path svg:d="M 570.04047 0.0 L 595.9514 0.0 L 647.77325 103.64372 Q 699.59515 181.37651 803.23883 259.1093 Q 906.88257 336.8421 958.7044 440.4858 Q 1010.5263 544.1295 1036.4373 570.04047 L 1062.3481 595.9514 L 1062.3481 621.8623 L 1062.3481 621.8623 L 1062.3481 621.8623 Q 1062.3481 647.77325 1088.259 673.6842 L 1088.259 673.6842 L 1088.259 751.417 Q 1114.17 829.1498 1140.0809 829.1498 Q 1165.9918 855.0607 1165.9918 777.32794 Q 1191.9028 673.6842 1165.9918 673.6842 L 1140.0809 673.6842 L 1165.9918 673.6842 Q 1217.8137 647.77325 1269.6356 595.9514 Q 1295.5465 518.2186 1502.834 414.5749 Q 1710.1215 310.93115 1787.8542 310.93115 L 1839.676 310.93115 L 1839.676 310.93115 L 1839.676 310.93115 L 1865.587 310.93115 L 1865.587 310.93115 L 1865.587 285.02023 L 1891.4979 285.02023 L 1891.4979 233.19838 Q 1891.4979 155.46558 1995.1416 155.46558 L 2098.7854 155.46558 L 2098.7854 207.28745 Q 2072.8745 233.19838 2150.6072 233.19838 Q 2254.251 233.19838 2254.251 207.28745 Q 2254.251 155.46558 2331.9836 155.46558 Q 2409.7166 155.46558 2409.7166 129.55466 Q 2409.7166 129.55466 2435.6274 103.64372 L 2435.6274 77.73279 L 2461.5383 77.73279 L 2513.3604 77.73279 L 2513.3604 103.64372 L 2513.3604 129.55466 L 2539.2712 129.55466 L 2539.2712 155.46558 L 2565.1821 155.46558 Q 2617.004 155.46558 2642.9148 129.55466 L 2668.826 129.55466 L 2668.826 155.46558 Q 2694.7368 207.28745 2720.6477 207.28745 L 2746.5586 207.28745 L 2746.5586 259.1093 L 2746.5586 285.02023 L 2694.7368 777.32794 Q 2668.826 1243.7246 2642.9148 1451.0121 L 2642.9148 1632.3887 L 2642.9148 1632.3887 Q 2617.004 1632.3887 2617.004 1969.2307 L 2617.004 2306.0728 L 2617.004 2435.6274 L 2617.004 2591.093 L 2617.004 2617.004 L 2617.004 2642.9148 L 2617.004 2642.9148 L 2617.004 2642.9148 L 2487.4492 2642.9148 Q 2357.8948 2642.9148 2124.6963 2617.004 L 1891.4979 2617.004 L 1891.4979 2617.004 Q 1865.587 2591.093 1839.676 2591.093 L 1839.676 2591.093 L 1839.676 2591.093 Q 1813.7651 2591.093 1684.2104 2487.4492 L 1528.7449 2383.8057 L 1528.7449 2331.9836 Q 1528.7449 2280.1619 1528.7449 1891.4979 L 1528.7449 1502.834 L 1502.834 1451.0121 L 1476.9231 1399.1903 L 1476.9231 1502.834 Q 1476.9231 1632.3887 1476.9231 1684.2104 L 1476.9231 1736.0323 L 1476.9231 1736.0323 L 1476.9231 1761.9432 L 1451.0121 1761.9432 L 1425.1012 1761.9432 L 1425.1012 1736.0323 Q 1425.1012 1736.0323 1399.1903 1710.1215 Q 1373.2793 1684.2104 1321.4574 1658.2996 L 1243.7246 1658.2996 L 1243.7246 1684.2104 L 1217.8137 1710.1215 L 1217.8137 1710.1215 L 1217.8137 1710.1215 L 1243.7246 1787.8542 Q 1269.6356 1865.587 1243.7246 1865.587 Q 1217.8137 1865.587 1217.8137 1891.4979 L 1217.8137 1917.4088 L 1191.9028 1969.2307 L 1191.9028 2021.0526 L 1165.9918 2021.0526 L 1140.0809 2021.0526 L 1140.0809 2046.9635 L 1114.17 2046.9635 L 1114.17 2021.0526 Q 1114.17 1969.2307 1088.259 1917.4088 L 1062.3481 1865.587 L 1062.3481 1865.587 L 1062.3481 1865.587 L 1036.4373 1865.587 L 1010.5263 1865.587 L 1010.5263 1865.587 L 1010.5263 1865.587 L 984.61536 1865.587 L 984.61536 1865.587 L 984.61536 1839.676 L 958.7044 1839.676 L 958.7044 1969.2307 Q 958.7044 2072.8745 958.7044 2124.6963 Q 958.7044 2202.4292 984.61536 2202.4292 L 1010.5263 2228.34 L 1010.5263 2228.34 L 1010.5263 2228.34 L 958.7044 2228.34 Q 880.9716 2228.34 647.77325 2228.34 L 388.66397 2228.34 L 336.8421 2254.251 L 259.1093 2254.251 L 259.1093 2228.34 L 285.02023 2202.4292 L 285.02023 2176.518 L 285.02023 2150.6072 L 285.02023 2124.6963 L 285.02023 2124.6963 L 285.02023 2124.6963 L 285.02023 2124.6963 L 310.93115 2098.7854 Q 336.8421 2072.8745 336.8421 2046.9635 Q 362.75302 1995.1416 336.8421 1995.1416 Q 310.93115 1969.2307 336.8421 1943.3198 Q 336.8421 1917.4088 362.75302 1839.676 Q 362.75302 1761.9432 388.66397 1761.9432 Q 414.5749 1761.9432 414.5749 1710.1215 Q 414.5749 1684.2104 388.66397 1684.2104 Q 336.8421 1658.2996 362.75302 1606.4777 Q 388.66397 1554.6559 388.66397 1451.0121 Q 414.5749 1321.4574 466.39676 1295.5465 Q 492.30768 1295.5465 492.30768 1062.3481 L 492.30768 829.1498 L 492.30768 829.1498 L 492.30768 829.1498 L 492.30768 803.23883 L 492.30768 803.23883 L 466.39676 803.23883 Q 466.39676 829.1498 336.8421 829.1498 L 181.37651 855.0607 L 181.37651 855.0607 L 181.37651 829.1498 L 155.46558 829.1498 L 129.55466 829.1498 L 129.55466 777.32794 L 129.55466 751.417 L 103.64372 751.417 L 77.73279 725.50604 L 77.73279 725.50604 L 77.73279 725.50604 L 103.64372 725.50604 L 103.64372 725.50604 L 155.46558 673.6842 Q 233.19838 647.77325 155.46558 621.8623 Q 103.64372 621.8623 103.64372 570.04047 Q 103.64372 492.30768 129.55466 492.30768 Q 155.46558 466.39676 181.37651 466.39676 L 233.19838 466.39676 L 129.55466 440.4858 L 0.0 414.5749 L 103.64372 414.5749 Q 207.28745 362.75302 181.37651 362.75302 L 129.55466 362.75302 L 129.55466 336.8421 L 129.55466 336.8421 L 181.37651 336.8421 L 233.19838 336.8421 L 233.19838 336.8421 L 233.19838 336.8421 L 259.1093 336.8421 Q 259.1093 310.93115 336.8421 310.93115 L 440.4858 310.93115 L 440.4858 259.1093 L 440.4858 207.28745 L 388.66397 207.28745 Q 362.75302 207.28745 336.8421 155.46558 L 336.8421 129.55466 L 336.8421 129.55466 L 310.93115 129.55466 L 310.93115 103.64372 L 285.02023 103.64372 L 285.02023 103.64372 L 285.02023 103.64372 L 362.75302 51.82186 Q 440.4858 25.91093 492.30768 0.0 Q 544.1295 0.0 570.04047 0.0 z M 2046.9635 1969.2307 L 2046.9635 1969.2307 L 2072.8745 1943.3198 L 2072.8745 1917.4088 L 2021.0526 1917.4088 Q 1969.2307 1917.4088 1917.4088 1917.4088 Q 1865.587 1917.4088 1839.676 1865.587 L 1787.8542 1813.7651 L 1787.8542 1813.7651 L 1787.8542 1813.7651 L 1787.8542 1710.1215 Q 1787.8542 1632.3887 1839.676 1580.5668 Q 1865.587 1554.6559 1995.1416 1554.6559 Q 2098.7854 1554.6559 2150.6072 1606.4777 Q 2176.518 1658.2996 2254.251 1658.2996 Q 2357.8948 1658.2996 2409.7166 1658.2996 Q 2461.5383 1684.2104 2461.5383 1813.7651 Q 2461.5383 1917.4088 2409.7166 1969.2307 Q 2357.8948 2021.0526 2202.4292 1995.1416 Q 2072.8745 1995.1416 2046.9635 2072.8745 Q 1995.1416 2150.6072 1969.2307 2150.6072 Q 1943.3198 2150.6072 1995.1416 2072.8745 Q 2046.9635 1969.2307 2046.9635 1969.2307 z" svg:height="26.42915mm" draw:style-name="style-997" svg:viewBox="0.0 0.0 2746.5586 2642.9148" svg:width="27.465586mm" svg:x="132.92308mm" svg:y="52.8583mm"/>
          <draw:path svg:d="M 207.28745 51.82186 L 181.37651 0.0 L 207.28745 0.0 Q 233.19838 0.0 233.19838 25.91093 Q 259.1093 51.82186 259.1093 25.91093 Q 259.1093 0.0 285.02023 0.0 L 285.02023 0.0 L 285.02023 0.0 L 310.93115 0.0 L 310.93115 0.0 L 310.93115 25.91093 L 310.93115 51.82186 L 310.93115 51.82186 L 310.93115 51.82186 Q 310.93115 77.73279 336.8421 155.46558 L 362.75302 233.19838 L 362.75302 233.19838 L 362.75302 233.19838 L 388.66397 466.39676 Q 414.5749 699.59515 414.5749 777.32794 L 414.5749 829.1498 L 414.5749 829.1498 Q 388.66397 829.1498 388.66397 855.0607 L 388.66397 855.0607 L 336.8421 1114.17 Q 259.1093 1373.2793 207.28745 1502.834 Q 155.46558 1632.3887 129.55466 1632.3887 L 129.55466 1632.3887 L 129.55466 1606.4777 Q 103.64372 1554.6559 51.82186 1606.4777 L 0.0 1658.2996 L 0.0 1632.3887 L 0.0 1606.4777 L 25.91093 1606.4777 L 25.91093 1606.4777 L 25.91093 1580.5668 L 51.82186 1580.5668 L 51.82186 1580.5668 L 51.82186 1554.6559 L 51.82186 1554.6559 L 51.82186 1554.6559 L 77.73279 1554.6559 L 77.73279 1554.6559 L 77.73279 1528.7449 L 103.64372 1528.7449 L 103.64372 1502.834 Q 103.64372 1476.9231 155.46558 1321.4574 L 207.28745 1165.9918 L 207.28745 1165.9918 Q 207.28745 1165.9918 259.1093 1036.4373 L 285.02023 880.9716 L 285.02023 829.1498 Q 310.93115 751.417 259.1093 466.39676 L 233.19838 181.37651 L 233.19838 155.46558 Q 207.28745 129.55466 207.28745 51.82186 z" svg:height="16.582996mm" draw:style-name="style-998" svg:viewBox="0.0 0.0 414.5749 1658.2996" svg:width="4.145749mm" svg:x="154.42914mm" svg:y="88.61538mm"/>
          <draw:path svg:d="M 492.30768 4.5474735E-13 L 673.6842 4.5474735E-13 L 673.6842 25.91093 Q 699.59515 25.91093 699.59515 129.55466 L 699.59515 233.19838 L 699.59515 233.19838 Q 699.59515 233.19838 673.6842 336.8421 Q 647.77325 440.4858 595.9514 440.4858 L 518.2186 440.4858 L 440.4858 440.4858 Q 362.75302 440.4858 336.8421 466.39676 L 336.8421 466.39676 L 336.8421 388.66397 Q 336.8421 310.93115 310.93115 310.93115 Q 310.93115 336.8421 285.02023 285.02023 Q 285.02023 259.1093 285.02023 207.28745 Q 310.93115 181.37651 155.46558 129.55466 L 0.0 129.55466 L 0.0 103.64372 L 0.0 103.64372 L 77.73279 103.64372 L 129.55466 77.73279 L 129.55466 77.73279 L 129.55466 77.73279 L 103.64372 77.73279 L 103.64372 77.73279 L 103.64372 51.82186 L 103.64372 51.82186 L 129.55466 51.82186 L 181.37651 51.82186 L 233.19838 51.82186 Q 310.93115 51.82186 310.93115 25.91093 Q 310.93115 4.5474735E-13 492.30768 4.5474735E-13 z" svg:height="4.6639676mm" draw:style-name="style-999" svg:viewBox="0.0 0.0 699.59515 466.39676" svg:width="6.995951mm" svg:x="200.80971mm" svg:y="36.016193mm"/>
          <draw:path svg:d="M 181.37651 51.82186 L 181.37651 51.82186 L 181.37651 129.55466 Q 207.28745 207.28745 233.19838 207.28745 Q 259.1093 207.28745 285.02023 233.19838 L 310.93115 259.1093 L 310.93115 259.1093 L 336.8421 259.1093 L 336.8421 259.1093 Q 336.8421 259.1093 518.2186 285.02023 L 699.59515 310.93115 L 725.50604 310.93115 Q 751.417 336.8421 751.417 362.75302 Q 751.417 414.5749 699.59515 414.5749 L 647.77325 414.5749 L 595.9514 414.5749 Q 544.1295 414.5749 440.4858 414.5749 Q 336.8421 414.5749 233.19838 362.75302 L 103.64372 310.93115 L 103.64372 310.93115 Q 103.64372 310.93115 77.73279 285.02023 L 25.91093 259.1093 L 25.91093 259.1093 Q 25.91093 233.19838 0.0 233.19838 L 0.0 233.19838 L 0.0 155.46558 Q -25.91093 103.64372 25.91093 51.82186 L 51.82186 0.0 L 77.73279 0.0 Q 129.55466 0.0 155.46558 25.91093 Q 181.37651 51.82186 181.37651 51.82186 z" svg:height="4.145749mm" draw:style-name="style-1000" svg:viewBox="0.0 0.0 751.417 414.5749" svg:width="7.5141697mm" svg:x="280.09717mm" svg:y="150.80162mm"/>
          <draw:path svg:d="M 103.64372 103.64372 L 129.55466 0.0 L 129.55466 0.0 L 129.55466 0.0 L 129.55466 25.91093 L 129.55466 25.91093 L 181.37651 51.82186 Q 181.37651 103.64372 207.28745 129.55466 L 207.28745 155.46558 L 233.19838 207.28745 Q 233.19838 233.19838 259.1093 259.1093 L 259.1093 259.1093 L 233.19838 259.1093 Q 207.28745 259.1093 181.37651 233.19838 L 155.46558 207.28745 L 129.55466 207.28745 Q 103.64372 207.28745 51.82186 207.28745 L 0.0 207.28745 L 51.82186 207.28745 Q 103.64372 181.37651 103.64372 103.64372 z" svg:height="2.591093mm" draw:style-name="style-1001" svg:viewBox="0.0 0.0 259.1093 259.1093" svg:width="2.591093mm" svg:x="195.62752mm" svg:y="25.392712mm"/>
          <draw:path svg:d="M 1295.5465 0.0 L 1321.4574 0.0 L 1321.4574 0.0 L 1321.4574 0.0 L 1347.3684 25.91093 L 1373.2793 51.82186 L 1399.1903 51.82186 L 1425.1012 51.82186 L 1451.0121 77.73279 L 1476.9231 103.64372 L 1528.7449 129.55466 Q 1580.5668 155.46558 1580.5668 207.28745 Q 1580.5668 259.1093 1606.4777 259.1093 Q 1632.3887 259.1093 1684.2104 310.93115 Q 1736.0323 362.75302 1813.7651 414.5749 Q 1891.4979 414.5749 2357.8948 570.04047 Q 2798.3806 673.6842 2876.1133 725.50604 Q 2927.935 751.417 2979.757 777.32794 Q 2979.757 829.1498 3005.668 880.9716 L 3031.5789 958.7044 L 3031.5789 958.7044 L 3031.5789 984.61536 L 3031.5789 984.61536 L 3057.4897 984.61536 L 3057.4897 1010.5263 L 3057.4897 1036.4373 L 3109.3118 1243.7246 Q 3187.0444 1425.1012 3187.0444 1502.834 L 3187.0444 1554.6559 L 3238.8662 1658.2996 Q 3290.6882 1736.0323 3290.6882 1736.0323 L 3290.6882 1736.0323 L 3264.7773 1917.4088 Q 3238.8662 2124.6963 3212.9553 2124.6963 Q 3187.0444 2124.6963 3187.0444 2176.518 Q 3187.0444 2202.4292 3161.1335 2228.34 L 3161.1335 2280.1619 L 3161.1335 2280.1619 L 3135.2227 2280.1619 L 3057.4897 2591.093 Q 2979.757 2876.1133 2953.8462 3161.1335 Q 2927.935 3420.243 2953.8462 3420.243 Q 2953.8462 3420.243 2876.1133 3446.1538 L 2798.3806 3446.1538 L 2798.3806 3472.0647 L 2772.4695 3497.9756 L 2772.4695 3497.9756 L 2772.4695 3523.8865 L 2772.4695 3523.8865 L 2772.4695 3523.8865 L 1969.2307 3523.8865 L 1165.9918 3523.8865 L 1165.9918 3523.8865 Q 1165.9918 3523.8865 1140.0809 3497.9756 Q 1114.17 3472.0647 1036.4373 3212.9553 L 958.7044 2953.8462 L 958.7044 2953.8462 L 958.7044 2927.935 L 958.7044 2902.0242 Q 958.7044 2850.2024 932.7935 2720.6477 Q 906.88257 2591.093 829.1498 2409.7166 L 751.417 2228.34 L 751.417 2202.4292 L 751.417 2176.518 L 725.50604 2150.6072 L 699.59515 2124.6963 L 699.59515 2124.6963 L 699.59515 2124.6963 L 699.59515 2098.7854 L 699.59515 2098.7854 L 673.6842 2072.8745 Q 647.77325 2046.9635 621.8623 1969.2307 Q 595.9514 1917.4088 414.5749 1736.0323 L 259.1093 1554.6559 L 259.1093 1554.6559 L 233.19838 1528.7449 L 233.19838 1502.834 Q 233.19838 1476.9231 129.55466 1295.5465 Q 51.82186 1140.0809 77.73279 1140.0809 Q 103.64372 1140.0809 77.73279 1088.259 Q 77.73279 1036.4373 77.73279 1010.5263 Q 77.73279 958.7044 25.91093 932.7935 Q 0.0 880.9716 25.91093 880.9716 Q 77.73279 880.9716 77.73279 777.32794 Q 77.73279 673.6842 51.82186 699.59515 Q 51.82186 725.50604 25.91093 725.50604 Q 0.0 725.50604 0.0 699.59515 Q -25.91093 673.6842 25.91093 621.8623 L 51.82186 544.1295 L 51.82186 518.2186 Q 77.73279 466.39676 77.73279 440.4858 Q 77.73279 414.5749 103.64372 414.5749 Q 129.55466 414.5749 181.37651 336.8421 L 207.28745 285.02023 L 207.28745 285.02023 Q 233.19838 285.02023 233.19838 259.1093 L 233.19838 259.1093 L 310.93115 207.28745 Q 388.66397 155.46558 544.1295 103.64372 Q 699.59515 103.64372 699.59515 77.73279 L 699.59515 77.73279 L 751.417 77.73279 Q 829.1498 51.82186 880.9716 51.82186 L 932.7935 51.82186 L 1010.5263 51.82186 Q 1088.259 51.82186 1165.9918 25.91093 L 1243.7246 25.91093 L 1269.6356 25.91093 Q 1269.6356 0.0 1295.5465 0.0 z M 103.64372 906.88257 Q 103.64372 880.9716 103.64372 880.9716 Q 129.55466 880.9716 129.55466 880.9716 Q 129.55466 906.88257 103.64372 906.88257 z" svg:height="35.238865mm" draw:style-name="style-1002" svg:viewBox="0.0 0.0 3290.6882 3523.8865" svg:width="32.906883mm" svg:x="286.834mm" svg:y="174.63968mm"/>
          <draw:path svg:d="M 233.19838 51.82186 L 259.1093 51.82186 L 259.1093 388.66397 L 259.1093 699.59515 L 233.19838 699.59515 Q 233.19838 699.59515 233.19838 725.50604 L 233.19838 725.50604 L 233.19838 725.50604 Q 233.19838 725.50604 181.37651 647.77325 L 129.55466 544.1295 L 129.55466 492.30768 Q 129.55466 414.5749 51.82186 233.19838 L -3.6379788E-12 25.91093 L 25.91093 25.91093 Q 77.73279 25.91093 77.73279 0.0 Q 103.64372 -25.91093 181.37651 25.91093 Q 233.19838 25.91093 233.19838 51.82186 z" svg:height="7.2550607mm" draw:style-name="style-1003" svg:viewBox="0.0 0.0 259.1093 725.50604" svg:width="2.591093mm" svg:x="317.4089mm" svg:y="184.74493mm"/>
          <draw:path svg:d="M 388.66397 0.0 L 388.66397 0.0 L 414.5749 0.0 L 440.4858 0.0 L 466.39676 0.0 Q 492.30768 25.91093 466.39676 829.1498 Q 414.5749 1606.4777 440.4858 1632.3887 L 440.4858 1658.2996 L 440.4858 1658.2996 L 414.5749 1658.2996 L 362.75302 2072.8745 Q 310.93115 2487.4492 259.1093 3005.668 Q 207.28745 3549.7974 155.46558 3886.6396 Q 103.64372 4197.571 77.73279 4327.1255 L 51.82186 4456.68 L 51.82186 4456.68 L 51.82186 4482.591 L 51.82186 4482.591 L 25.91093 4456.68 L 25.91093 4456.68 L 4.5474735E-13 4456.68 L 4.5474735E-13 4404.8584 L 4.5474735E-13 4378.9473 L 25.91093 4145.749 Q 51.82186 3912.5505 103.64372 2591.093 L 181.37651 1295.5465 L 233.19838 777.32794 Q 259.1093 285.02023 285.02023 259.1093 Q 310.93115 207.28745 336.8421 233.19838 Q 362.75302 233.19838 362.75302 129.55466 Q 362.75302 25.91093 388.66397 0.0 z" svg:height="44.82591mm" draw:style-name="style-1004" svg:viewBox="0.0 0.0 466.39676 4482.591" svg:width="4.6639676mm" svg:x="36.79352mm" svg:y="0.0mm"/>
          <draw:path svg:d="M 2254.251 207.28745 L 2280.1619 181.37651 L 2280.1619 181.37651 L 2280.1619 181.37651 L 2306.0728 181.37651 L 2306.0728 181.37651 L 2306.0728 207.28745 L 2331.9836 207.28745 L 2331.9836 207.28745 L 2331.9836 233.19838 L 2357.8948 233.19838 L 2383.8057 233.19838 L 2383.8057 233.19838 L 2383.8057 259.1093 L 2357.8948 259.1093 L 2357.8948 285.02023 L 2357.8948 285.02023 L 2383.8057 285.02023 L 2383.8057 310.93115 L 2383.8057 336.8421 L 2357.8948 336.8421 Q 2331.9836 336.8421 2331.9836 492.30768 Q 2331.9836 647.77325 2306.0728 673.6842 Q 2280.1619 673.6842 2280.1619 777.32794 Q 2280.1619 906.88257 2228.34 1010.5263 Q 2202.4292 1114.17 2176.518 1140.0809 Q 2124.6963 1140.0809 2124.6963 1217.8137 Q 2124.6963 1295.5465 2098.7854 1373.2793 Q 2072.8745 1425.1012 2072.8745 1476.9231 Q 2072.8745 1528.7449 2072.8745 1580.5668 Q 2021.0526 1632.3887 2046.9635 1632.3887 Q 2072.8745 1658.2996 2072.8745 1684.2104 L 2072.8745 1710.1215 L 2046.9635 1710.1215 L 2046.9635 1736.0323 L 2046.9635 1736.0323 L 2046.9635 1736.0323 L 2021.0526 1736.0323 Q 1969.2307 1736.0323 1917.4088 1736.0323 Q 1865.587 1736.0323 1502.834 1658.2996 L 1165.9918 1580.5668 L 1165.9918 1580.5668 Q 1140.0809 1554.6559 1140.0809 1554.6559 L 1140.0809 1554.6559 L 1140.0809 1528.7449 Q 1140.0809 1528.7449 1114.17 1528.7449 L 1114.17 1528.7449 L 1088.259 1528.7449 Q 1088.259 1528.7449 1036.4373 1502.834 Q 1010.5263 1476.9231 829.1498 1451.0121 L 647.77325 1399.1903 L 647.77325 1399.1903 L 647.77325 1373.2793 L 621.8623 1373.2793 Q 595.9514 1373.2793 388.66397 1217.8137 Q 155.46558 1088.259 77.73279 699.59515 L 0.0 310.93115 L 0.0 181.37651 L 0.0 77.73279 L 25.91093 77.73279 L 25.91093 51.82186 L 25.91093 51.82186 L 51.82186 51.82186 L 51.82186 51.82186 L 51.82186 25.91093 L 51.82186 25.91093 L 51.82186 25.91093 L 77.73279 51.82186 L 103.64372 77.73279 L 103.64372 77.73279 L 103.64372 77.73279 L 207.28745 129.55466 Q 310.93115 207.28745 440.4858 155.46558 Q 570.04047 129.55466 595.9514 103.64372 Q 621.8623 77.73279 673.6842 51.82186 Q 725.50604 25.91093 777.32794 25.91093 Q 855.0607 77.73279 906.88257 51.82186 Q 958.7044 51.82186 958.7044 25.91093 Q 958.7044 0.0 1036.4373 0.0 Q 1088.259 0.0 1114.17 51.82186 Q 1114.17 103.64372 1191.9028 129.55466 Q 1295.5465 129.55466 1321.4574 155.46558 Q 1347.3684 181.37651 1373.2793 129.55466 Q 1399.1903 77.73279 1451.0121 155.46558 Q 1502.834 233.19838 1606.4777 259.1093 Q 1710.1215 285.02023 1839.676 285.02023 Q 1969.2307 336.8421 2021.0526 285.02023 Q 2046.9635 233.19838 2098.7854 259.1093 Q 2124.6963 259.1093 2150.6072 233.19838 Q 2150.6072 207.28745 2176.518 207.28745 Q 2228.34 233.19838 2254.251 207.28745 z" svg:height="17.360323mm" draw:style-name="style-1005" svg:viewBox="0.0 0.0 2383.8057 1736.0323" svg:width="23.838057mm" svg:x="221.27934mm" svg:y="155.20647mm"/>
          <draw:path svg:d="M 181.37651 0.0 L 181.37651 0.0 L 181.37651 77.73279 L 181.37651 181.37651 L 207.28745 181.37651 L 207.28745 181.37651 L 207.28745 440.4858 Q 181.37651 725.50604 181.37651 751.417 Q 181.37651 777.32794 207.28745 777.32794 Q 233.19838 777.32794 233.19838 906.88257 Q 233.19838 1010.5263 233.19838 1062.3481 Q 285.02023 1114.17 233.19838 1839.676 Q 233.19838 2539.2712 181.37651 2876.1133 Q 129.55466 3212.9553 129.55466 3238.8662 L 129.55466 3290.6882 L 103.64372 3342.51 L 103.64372 3394.3318 L 103.64372 3394.3318 L 77.73279 3394.3318 L 77.73279 3420.243 L 77.73279 3446.1538 L 51.82186 3472.0647 L 51.82186 3497.9756 L 25.91093 3497.9756 L 0.0 3497.9756 L 0.0 3446.1538 L 0.0 3420.243 L 0.0 3135.2227 Q 25.91093 2876.1133 51.82186 1736.0323 L 103.64372 570.04047 L 129.55466 285.02023 Q 181.37651 0.0 181.37651 0.0 z" svg:height="34.979755mm" draw:style-name="style-1006" svg:viewBox="0.0 0.0 233.19838 3497.9756" svg:width="2.3319838mm" svg:x="273.87854mm" svg:y="13.214575mm"/>
          <draw:path svg:d="M 129.55466 1.8189894E-12 L 181.37651 1.8189894E-12 L 181.37651 51.82186 Q 155.46558 77.73279 233.19838 77.73279 L 285.02023 77.73279 L 285.02023 77.73279 Q 285.02023 103.64372 233.19838 129.55466 L 181.37651 181.37651 L 181.37651 181.37651 L 181.37651 207.28745 L 129.55466 207.28745 L 103.64372 207.28745 L 77.73279 233.19838 L 25.91093 233.19838 L 25.91093 233.19838 L -1.8189894E-12 233.19838 L -1.8189894E-12 233.19838 Q -1.8189894E-12 207.28745 25.91093 207.28745 Q 51.82186 207.28745 -1.8189894E-12 155.46558 Q -25.91093 129.55466 -1.8189894E-12 77.73279 L 25.91093 25.91093 L 51.82186 25.91093 Q 77.73279 1.8189894E-12 129.55466 1.8189894E-12 z" svg:height="2.3319838mm" draw:style-name="style-1007" svg:viewBox="0.0 0.0 285.02023 233.19838" svg:width="2.8502023mm" svg:x="142.76923mm" svg:y="106.75304mm"/>
          <draw:path svg:d="M 2176.518 0.0 L 2202.4292 0.0 L 2202.4292 0.0 L 2202.4292 0.0 L 2202.4292 25.91093 L 2202.4292 25.91093 L 2228.34 25.91093 L 2228.34 51.82186 L 2254.251 51.82186 L 2280.1619 51.82186 L 2280.1619 51.82186 Q 2280.1619 51.82186 2306.0728 77.73279 L 2306.0728 77.73279 L 2357.8948 103.64372 Q 2409.7166 129.55466 2435.6274 207.28745 Q 2461.5383 310.93115 2487.4492 414.5749 L 2513.3604 492.30768 L 2513.3604 518.2186 L 2513.3604 570.04047 L 2513.3604 570.04047 L 2513.3604 570.04047 L 2513.3604 595.9514 L 2513.3604 595.9514 L 2539.2712 621.8623 L 2539.2712 621.8623 L 2513.3604 699.59515 Q 2513.3604 777.32794 2409.7166 880.9716 Q 2306.0728 984.61536 2306.0728 984.61536 L 2306.0728 984.61536 L 2306.0728 1010.5263 L 2306.0728 1010.5263 L 2280.1619 1036.4373 L 2254.251 1062.3481 L 2254.251 1062.3481 L 2254.251 1088.259 L 2254.251 1088.259 L 2254.251 1088.259 L 2228.34 1114.17 L 2202.4292 1140.0809 L 2202.4292 1165.9918 L 2202.4292 1191.9028 L 2176.518 1373.2793 Q 2150.6072 1554.6559 2124.6963 1606.4777 L 2098.7854 1632.3887 L 2098.7854 1658.2996 Q 2046.9635 1710.1215 2046.9635 1710.1215 L 2046.9635 1736.0323 L 2046.9635 1736.0323 Q 2046.9635 1736.0323 2021.0526 1761.9432 L 2021.0526 1761.9432 L 2021.0526 1761.9432 Q 1995.1416 1761.9432 1995.1416 1761.9432 Q 1995.1416 1787.8542 1761.9432 1865.587 L 1554.6559 1969.2307 L 1476.9231 1969.2307 L 1399.1903 1969.2307 L 1347.3684 1969.2307 Q 1295.5465 1969.2307 1088.259 2021.0526 L 880.9716 2072.8745 L 855.0607 2098.7854 L 829.1498 2124.6963 L 803.23883 2124.6963 L 777.32794 2124.6963 L 751.417 2150.6072 L 725.50604 2176.518 L 725.50604 2176.518 L 725.50604 2176.518 L 414.5749 2176.518 L 103.64372 2176.518 L 103.64372 2176.518 L 77.73279 2150.6072 L 77.73279 2150.6072 L 77.73279 2124.6963 L 77.73279 2124.6963 L 77.73279 2124.6963 L 103.64372 2124.6963 L 103.64372 2124.6963 L 103.64372 2098.7854 L 77.73279 2098.7854 L 77.73279 2098.7854 Q 77.73279 2072.8745 51.82186 2072.8745 Q 25.91093 2072.8745 0.0 1917.4088 Q -25.91093 1787.8542 0.0 1761.9432 Q 0.0 1710.1215 25.91093 1710.1215 Q 51.82186 1710.1215 51.82186 1684.2104 Q 51.82186 1658.2996 77.73279 1658.2996 Q 103.64372 1658.2996 77.73279 1606.4777 Q 77.73279 1554.6559 77.73279 1502.834 Q 77.73279 1425.1012 77.73279 1347.3684 Q 77.73279 1295.5465 77.73279 1217.8137 Q 77.73279 1140.0809 77.73279 1140.0809 Q 103.64372 1140.0809 129.55466 1010.5263 Q 181.37651 880.9716 181.37651 803.23883 Q 181.37651 725.50604 207.28745 725.50604 Q 259.1093 699.59515 259.1093 673.6842 Q 233.19838 647.77325 259.1093 570.04047 Q 285.02023 518.2186 336.8421 388.66397 Q 388.66397 259.1093 388.66397 285.02023 Q 414.5749 310.93115 440.4858 233.19838 L 492.30768 181.37651 L 492.30768 155.46558 Q 518.2186 129.55466 570.04047 155.46558 Q 621.8623 207.28745 751.417 181.37651 Q 855.0607 155.46558 906.88257 155.46558 Q 958.7044 129.55466 1062.3481 103.64372 Q 1140.0809 77.73279 1114.17 25.91093 Q 1114.17 -25.91093 1243.7246 0.0 Q 1373.2793 25.91093 1554.6559 51.82186 Q 1736.0323 103.64372 1839.676 103.64372 Q 1943.3198 103.64372 1969.2307 51.82186 Q 1995.1416 -25.91093 2098.7854 0.0 Q 2176.518 0.0 2176.518 0.0 z" svg:height="21.765182mm" draw:style-name="style-1008" svg:viewBox="0.0 0.0 2539.2712 2176.518" svg:width="25.392712mm" svg:x="112.19433mm" svg:y="188.11336mm"/>
          <draw:path svg:d="M 233.19838 -9.094947E-13 L 233.19838 -9.094947E-13 L 285.02023 103.64372 Q 336.8421 181.37651 466.39676 233.19838 Q 595.9514 285.02023 647.77325 492.30768 Q 673.6842 673.6842 647.77325 725.50604 Q 647.77325 777.32794 647.77325 932.7935 L 647.77325 1088.259 L 621.8623 1088.259 L 621.8623 1088.259 L 621.8623 1114.17 L 595.9514 1114.17 L 595.9514 1114.17 L 595.9514 1140.0809 L 595.9514 1140.0809 L 595.9514 1140.0809 L 570.04047 1140.0809 L 570.04047 1140.0809 L 570.04047 1165.9918 L 595.9514 1165.9918 L 595.9514 1191.9028 L 595.9514 1191.9028 L 544.1295 1191.9028 L 518.2186 1191.9028 L 492.30768 1191.9028 L 492.30768 1191.9028 L 492.30768 1217.8137 L 492.30768 1217.8137 L 466.39676 1217.8137 Q 440.4858 1191.9028 414.5749 1140.0809 Q 388.66397 1062.3481 259.1093 1062.3481 Q 155.46558 1036.4373 129.55466 1062.3481 L 77.73279 1088.259 L 77.73279 1010.5263 Q 77.73279 932.7935 51.82186 932.7935 L 51.82186 932.7935 L 51.82186 803.23883 Q 25.91093 673.6842 25.91093 518.2186 L 0.0 336.8421 L 77.73279 336.8421 Q 129.55466 310.93115 181.37651 155.46558 Q 233.19838 -9.094947E-13 233.19838 -9.094947E-13 z" svg:height="12.178138mm" draw:style-name="style-1009" svg:viewBox="0.0 0.0 647.77325 1217.8137" svg:width="6.4777327mm" svg:x="222.05667mm" svg:y="81.36032mm"/>
          <draw:path svg:d="M 25.91093 207.28745 L 25.91093 0.0 L 207.28745 0.0 L 388.66397 0.0 L 388.66397 155.46558 Q 362.75302 310.93115 362.75302 518.2186 L 362.75302 725.50604 L 336.8421 932.7935 Q 310.93115 1140.0809 310.93115 1243.7246 L 310.93115 1347.3684 L 310.93115 1347.3684 Q 310.93115 1347.3684 285.02023 1191.9028 Q 259.1093 1062.3481 259.1093 880.9716 Q 207.28745 699.59515 207.28745 751.417 Q 207.28745 803.23883 155.46558 829.1498 Q 129.55466 829.1498 103.64372 932.7935 L 103.64372 1036.4373 L 77.73279 1036.4373 L 51.82186 1036.4373 L 51.82186 1010.5263 L 51.82186 1010.5263 L 25.91093 1036.4373 L 1.8189894E-12 1062.3481 L 1.8189894E-12 1062.3481 L 1.8189894E-12 1062.3481 L 1.8189894E-12 1010.5263 L 1.8189894E-12 958.7044 L 25.91093 673.6842 Q 51.82186 388.66397 25.91093 207.28745 z" svg:height="13.473684mm" draw:style-name="style-1010" svg:viewBox="0.0 0.0 388.66397 1347.3684" svg:width="3.8866396mm" svg:x="102.607285mm" svg:y="0.0mm"/>
          <draw:path svg:d="M 51.82186 1.8189894E-12 L 77.73279 1.8189894E-12 L 77.73279 77.73279 Q 51.82186 155.46558 51.82186 155.46558 Q 51.82186 181.37651 51.82186 181.37651 L 51.82186 181.37651 L 51.82186 181.37651 L 25.91093 181.37651 L 25.91093 181.37651 Q 0.0 155.46558 0.0 77.73279 L 0.0 25.91093 L 0.0 25.91093 Q 25.91093 25.91093 51.82186 1.8189894E-12 z" svg:height="1.8137652mm" draw:style-name="style-1011" svg:viewBox="0.0 0.0 77.73279 181.37651" svg:width="0.7773279mm" svg:x="272.06476mm" svg:y="158.834mm"/>
          <draw:path svg:d="M 621.8623 77.73279 L 647.77325 0.0 L 673.6842 0.0 Q 699.59515 0.0 699.59515 25.91093 L 699.59515 25.91093 L 621.8623 1140.0809 Q 544.1295 2254.251 544.1295 2487.4492 L 544.1295 2720.6477 L 570.04047 2720.6477 L 595.9514 2694.7368 L 621.8623 2694.7368 L 647.77325 2694.7368 L 647.77325 2668.826 L 647.77325 2668.826 L 673.6842 2668.826 L 673.6842 2642.9148 L 699.59515 2642.9148 L 725.50604 2642.9148 L 725.50604 2668.826 L 751.417 2694.7368 L 751.417 2694.7368 L 751.417 2694.7368 L 751.417 2798.3806 L 751.417 2927.935 L 751.417 3057.4897 Q 751.417 3161.1335 595.9514 3497.9756 Q 492.30768 3834.8176 466.39676 3834.8176 L 466.39676 3834.8176 L 466.39676 3523.8865 L 466.39676 3187.0444 L 440.4858 3187.0444 L 414.5749 3212.9553 L 414.5749 3212.9553 L 388.66397 3212.9553 L 388.66397 3212.9553 L 388.66397 3212.9553 L 388.66397 3238.8662 L 388.66397 3238.8662 L 362.75302 3238.8662 Q 362.75302 3264.7773 233.19838 3316.599 L 129.55466 3420.243 L 77.73279 3420.243 L 51.82186 3420.243 L 51.82186 3394.3318 L 25.91093 3394.3318 L 25.91093 3394.3318 L 25.91093 3368.421 L 25.91093 3368.421 L 25.91093 3368.421 L 3.6379788E-12 3316.599 L 3.6379788E-12 3238.8662 L 3.6379788E-12 3238.8662 L 25.91093 3238.8662 L 25.91093 3057.4897 Q 25.91093 2902.0242 129.55466 1865.587 L 181.37651 855.0607 L 207.28745 855.0607 L 207.28745 880.9716 L 259.1093 880.9716 Q 310.93115 880.9716 388.66397 906.88257 L 440.4858 906.88257 L 440.4858 880.9716 Q 440.4858 855.0607 466.39676 751.417 L 492.30768 647.77325 L 492.30768 647.77325 Q 492.30768 621.8623 544.1295 414.5749 Q 595.9514 155.46558 621.8623 77.73279 z" svg:height="38.34818mm" draw:style-name="style-1012" svg:viewBox="0.0 0.0 751.417 3834.8176" svg:width="7.5141697mm" svg:x="272.8421mm" svg:y="67.886635mm"/>
          <draw:path svg:d="M 2072.8745 0.0 L 2150.6072 0.0 L 2150.6072 0.0 L 2176.518 0.0 L 2176.518 0.0 L 2176.518 25.91093 L 2202.4292 25.91093 L 2228.34 25.91093 L 2228.34 51.82186 L 2228.34 77.73279 L 2306.0728 155.46558 Q 2383.8057 233.19838 2461.5383 362.75302 Q 2513.3604 492.30768 2539.2712 518.2186 Q 2565.1821 518.2186 2539.2712 570.04047 Q 2539.2712 595.9514 2565.1821 647.77325 Q 2591.093 673.6842 2668.826 777.32794 Q 2720.6477 855.0607 2746.5586 880.9716 Q 2746.5586 906.88257 2798.3806 932.7935 Q 2798.3806 958.7044 2824.2915 984.61536 L 2850.2024 1010.5263 L 2850.2024 1010.5263 L 2850.2024 1010.5263 L 2850.2024 1036.4373 L 2850.2024 1036.4373 L 2876.1133 1036.4373 L 2876.1133 1062.3481 L 2876.1133 1062.3481 L 2902.0242 1062.3481 L 2902.0242 1088.259 L 2902.0242 1114.17 L 2927.935 1140.0809 L 2927.935 1165.9918 L 2902.0242 1165.9918 L 2902.0242 1165.9918 L 2902.0242 1140.0809 L 2902.0242 1140.0809 L 2876.1133 1140.0809 L 2876.1133 1165.9918 L 2850.2024 1165.9918 L 2824.2915 1165.9918 L 2798.3806 1165.9918 L 2772.4695 1165.9918 L 2746.5586 1165.9918 L 2746.5586 1165.9918 L 2694.7368 1140.0809 L 2668.826 1140.0809 L 2642.9148 1140.0809 Q 2642.9148 1114.17 2591.093 1114.17 Q 2565.1821 1114.17 2306.0728 1062.3481 L 2046.9635 1036.4373 L 1969.2307 1036.4373 Q 1917.4088 1010.5263 1658.2996 1010.5263 L 1425.1012 984.61536 L 1425.1012 984.61536 L 1425.1012 958.7044 L 1191.9028 958.7044 Q 932.7935 958.7044 673.6842 932.7935 Q 414.5749 906.88257 259.1093 932.7935 L 103.64372 958.7044 L 103.64372 958.7044 L 103.64372 958.7044 L 77.73279 932.7935 L 51.82186 906.88257 L 51.82186 906.88257 L 51.82186 906.88257 L 51.82186 932.7935 L 51.82186 932.7935 L 25.91093 855.0607 L 25.91093 803.23883 L 25.91093 803.23883 L 0.0 777.32794 L 0.0 777.32794 L 0.0 751.417 L 0.0 751.417 L 0.0 751.417 L 0.0 751.417 L 0.0 751.417 L 25.91093 673.6842 L 51.82186 595.9514 L 51.82186 544.1295 Q 77.73279 492.30768 181.37651 544.1295 Q 259.1093 570.04047 285.02023 544.1295 Q 310.93115 544.1295 414.5749 466.39676 Q 544.1295 388.66397 647.77325 414.5749 Q 751.417 414.5749 751.417 440.4858 Q 751.417 466.39676 880.9716 518.2186 Q 1010.5263 544.1295 1191.9028 544.1295 Q 1347.3684 544.1295 1425.1012 466.39676 Q 1502.834 388.66397 1528.7449 388.66397 Q 1554.6559 388.66397 1658.2996 259.1093 Q 1761.9432 129.55466 1787.8542 129.55466 Q 1813.7651 129.55466 1813.7651 103.64372 Q 1813.7651 77.73279 1917.4088 51.82186 Q 1995.1416 25.91093 2072.8745 0.0 z" svg:height="11.659919mm" draw:style-name="style-1013" svg:viewBox="0.0 0.0 2927.935 1165.9918" svg:width="29.279352mm" svg:x="137.32793mm" svg:y="186.29959mm"/>
          <draw:path svg:d="M 3.6379788E-12 77.73279 L 25.91093 -1.8189894E-12 L 77.73279 25.91093 Q 155.46558 51.82186 155.46558 77.73279 Q 155.46558 103.64372 181.37651 103.64372 Q 207.28745 103.64372 233.19838 259.1093 Q 259.1093 414.5749 285.02023 570.04047 L 285.02023 725.50604 L 285.02023 725.50604 L 259.1093 725.50604 L 285.02023 777.32794 Q 310.93115 855.0607 336.8421 855.0607 Q 362.75302 855.0607 362.75302 906.88257 Q 362.75302 958.7044 388.66397 958.7044 Q 414.5749 958.7044 414.5749 984.61536 Q 414.5749 1010.5263 362.75302 1010.5263 L 336.8421 1010.5263 L 310.93115 1010.5263 Q 310.93115 1010.5263 233.19838 906.88257 Q 155.46558 803.23883 155.46558 855.0607 Q 129.55466 880.9716 103.64372 855.0607 L 77.73279 855.0607 L 77.73279 855.0607 L 103.64372 855.0607 L 103.64372 829.1498 Q 103.64372 803.23883 51.82186 699.59515 L 3.6379788E-12 570.04047 L 3.6379788E-12 570.04047 Q 3.6379788E-12 570.04047 25.91093 595.9514 Q 51.82186 595.9514 3.6379788E-12 388.66397 Q 3.6379788E-12 155.46558 3.6379788E-12 77.73279 z" svg:height="10.105263mm" draw:style-name="style-1014" svg:viewBox="0.0 0.0 414.5749 1010.5263" svg:width="4.145749mm" svg:x="207.80566mm" svg:y="131.36842mm"/>
          <draw:path svg:d="M 207.28745 0.0 L 233.19838 0.0 L 233.19838 25.91093 L 233.19838 51.82186 L 181.37651 51.82186 L 129.55466 51.82186 L 0.0 25.91093 Q -155.46558 0.0 25.91093 0.0 Q 181.37651 0.0 207.28745 0.0 z" svg:height="0.51821864mm" draw:style-name="style-1015" svg:viewBox="0.0 0.0 233.19838 51.82186" svg:width="2.3319838mm" svg:x="144.583mm" svg:y="34.720646mm"/>
          <draw:path svg:d="M 155.46558 1.8189894E-12 L 155.46558 1.8189894E-12 L 181.37651 51.82186 Q 181.37651 103.64372 207.28745 103.64372 Q 233.19838 103.64372 259.1093 77.73279 L 285.02023 77.73279 L 285.02023 77.73279 Q 285.02023 77.73279 310.93115 103.64372 L 310.93115 155.46558 L 285.02023 155.46558 Q 285.02023 155.46558 233.19838 233.19838 L 207.28745 310.93115 L 207.28745 310.93115 L 207.28745 336.8421 L 207.28745 336.8421 Q 207.28745 362.75302 233.19838 362.75302 L 233.19838 362.75302 L 233.19838 362.75302 L 233.19838 388.66397 L 233.19838 388.66397 L 207.28745 388.66397 L 207.28745 388.66397 Q 181.37651 388.66397 181.37651 362.75302 L 181.37651 336.8421 L 181.37651 336.8421 Q 155.46558 310.93115 155.46558 310.93115 L 155.46558 310.93115 L 129.55466 310.93115 Q 129.55466 310.93115 103.64372 336.8421 L 77.73279 336.8421 L 77.73279 336.8421 Q 77.73279 336.8421 51.82186 310.93115 L 25.91093 259.1093 L 25.91093 181.37651 L 25.91093 103.64372 L 25.91093 103.64372 Q 25.91093 77.73279 0.0 51.82186 L 0.0 51.82186 L 25.91093 51.82186 L 25.91093 51.82186 L 77.73279 51.82186 Q 129.55466 51.82186 129.55466 25.91093 Q 129.55466 25.91093 155.46558 1.8189894E-12 z M 155.46558 207.28745 Q 181.37651 155.46558 207.28745 181.37651 Q 233.19838 233.19838 181.37651 259.1093 Q 129.55466 285.02023 155.46558 207.28745 z" svg:height="3.8866396mm" draw:style-name="style-1016" svg:viewBox="0.0 0.0 310.93115 388.66397" svg:width="3.1093116mm" svg:x="265.06882mm" svg:y="153.91093mm"/>
          <draw:path svg:d="M 932.7935 0.0 L 932.7935 0.0 L 906.88257 0.0 Q 880.9716 0.0 855.0607 25.91093 L 829.1498 51.82186 L 466.39676 51.82186 L 77.73279 51.82186 L 77.73279 51.82186 Q 77.73279 51.82186 51.82186 25.91093 L 0.0 0.0 L 466.39676 0.0 Q 932.7935 0.0 932.7935 0.0 z" svg:height="0.51821864mm" draw:style-name="style-1017" svg:viewBox="0.0 0.0 932.7935 51.82186" svg:width="9.327935mm" svg:x="191.22267mm" svg:y="13.991902mm"/>
          <draw:path svg:d="M 233.19838 25.91093 L 414.5749 -9.094947E-13 L 492.30768 -9.094947E-13 Q 570.04047 -9.094947E-13 595.9514 25.91093 L 621.8623 25.91093 L 621.8623 51.82186 Q 621.8623 51.82186 595.9514 77.73279 L 595.9514 103.64372 L 518.2186 103.64372 Q 466.39676 103.64372 310.93115 77.73279 L 129.55466 77.73279 L 103.64372 77.73279 Q 51.82186 103.64372 25.91093 103.64372 L 0.0 103.64372 L 0.0 103.64372 L 0.0 77.73279 L 25.91093 51.82186 Q 51.82186 51.82186 233.19838 25.91093 z" svg:height="1.0364373mm" draw:style-name="style-1018" svg:viewBox="0.0 0.0 621.8623 103.64372" svg:width="6.218623mm" svg:x="137.32793mm" svg:y="75.65992mm"/>
          <draw:path svg:d="M 414.5749 103.64372 L 440.4858 103.64372 L 440.4858 77.73279 Q 440.4858 77.73279 466.39676 77.73279 L 466.39676 77.73279 L 492.30768 77.73279 Q 492.30768 51.82186 544.1295 25.91093 L 595.9514 0.0 L 595.9514 25.91093 Q 595.9514 51.82186 570.04047 51.82186 Q 544.1295 51.82186 492.30768 155.46558 Q 414.5749 259.1093 414.5749 285.02023 L 388.66397 285.02023 L 388.66397 310.93115 Q 388.66397 336.8421 362.75302 362.75302 L 362.75302 414.5749 L 310.93115 466.39676 Q 285.02023 544.1295 259.1093 621.8623 Q 233.19838 673.6842 233.19838 777.32794 L 233.19838 880.9716 L 181.37651 880.9716 L 155.46558 880.9716 L 155.46558 906.88257 L 155.46558 906.88257 L 129.55466 906.88257 L 103.64372 932.7935 L 77.73279 932.7935 L 51.82186 932.7935 L 51.82186 906.88257 L 25.91093 906.88257 L 25.91093 880.9716 L 25.91093 855.0607 L 0.0 699.59515 L 0.0 544.1295 L 0.0 544.1295 Q 25.91093 544.1295 51.82186 466.39676 L 77.73279 388.66397 L 77.73279 388.66397 L 77.73279 388.66397 L 77.73279 336.8421 Q 77.73279 285.02023 77.73279 233.19838 Q 51.82186 181.37651 77.73279 181.37651 Q 129.55466 181.37651 155.46558 155.46558 L 181.37651 103.64372 L 181.37651 103.64372 L 181.37651 103.64372 L 181.37651 77.73279 L 181.37651 77.73279 L 207.28745 77.73279 L 207.28745 51.82186 L 233.19838 51.82186 Q 259.1093 51.82186 259.1093 25.91093 L 259.1093 25.91093 L 310.93115 0.0 Q 336.8421 0.0 362.75302 51.82186 Q 388.66397 103.64372 414.5749 103.64372 z" svg:height="9.327935mm" draw:style-name="style-1019" svg:viewBox="0.0 0.0 595.9514 932.7935" svg:width="5.959514mm" svg:x="43.271255mm" svg:y="115.56275mm"/>
          <draw:path svg:d="M 155.46558 0.0 L 155.46558 0.0 L 207.28745 25.91093 Q 259.1093 51.82186 285.02023 77.73279 Q 285.02023 103.64372 310.93115 103.64372 Q 336.8421 103.64372 336.8421 129.55466 L 336.8421 129.55466 L 336.8421 155.46558 Q 362.75302 207.28745 362.75302 207.28745 Q 362.75302 207.28745 362.75302 181.37651 L 388.66397 181.37651 L 414.5749 181.37651 L 414.5749 181.37651 L 414.5749 207.28745 Q 414.5749 233.19838 388.66397 233.19838 Q 362.75302 259.1093 310.93115 336.8421 L 233.19838 414.5749 L 207.28745 414.5749 Q 207.28745 414.5749 155.46558 388.66397 Q 129.55466 388.66397 129.55466 336.8421 Q 103.64372 285.02023 77.73279 259.1093 L 25.91093 259.1093 L 25.91093 259.1093 Q 0.0 259.1093 0.0 233.19838 L 0.0 207.28745 L 51.82186 103.64372 Q 129.55466 0.0 155.46558 0.0 z" svg:height="4.145749mm" draw:style-name="style-1020" svg:viewBox="0.0 0.0 414.5749 414.5749" svg:width="4.145749mm" svg:x="125.408905mm" svg:y="82.39676mm"/>
          <draw:path svg:d="M 259.1093 25.91093 L 285.02023 25.91093 L 310.93115 51.82186 Q 362.75302 77.73279 362.75302 129.55466 Q 362.75302 155.46558 362.75302 181.37651 L 362.75302 181.37651 L 336.8421 181.37651 Q 310.93115 207.28745 336.8421 259.1093 Q 362.75302 310.93115 362.75302 336.8421 L 362.75302 336.8421 L 336.8421 336.8421 Q 310.93115 336.8421 310.93115 362.75302 L 285.02023 388.66397 L 259.1093 388.66397 Q 259.1093 388.66397 207.28745 440.4858 L 181.37651 466.39676 L 155.46558 466.39676 Q 129.55466 466.39676 103.64372 388.66397 L 103.64372 336.8421 L 77.73279 310.93115 Q 51.82186 310.93115 51.82186 233.19838 Q 51.82186 129.55466 25.91093 129.55466 Q 0.0 129.55466 0.0 77.73279 L 0.0 51.82186 L 0.0 25.91093 Q 0.0 1.8189894E-12 129.55466 1.8189894E-12 Q 259.1093 25.91093 259.1093 25.91093 z" svg:height="4.6639676mm" draw:style-name="style-1021" svg:viewBox="0.0 0.0 362.75302 466.39676" svg:width="3.6275303mm" svg:x="260.66397mm" svg:y="146.39676mm"/>
          <draw:path svg:d="M 25.91093 0.0 L 0.0 0.0 L 103.64372 0.0 L 207.28745 0.0 L 207.28745 0.0 Q 181.37651 25.91093 129.55466 958.7044 L 77.73279 1891.4979 L 77.73279 1891.4979 L 77.73279 1891.4979 L 77.73279 1839.676 L 77.73279 1787.8542 L 77.73279 1399.1903 Q 77.73279 1010.5263 77.73279 518.2186 Q 77.73279 25.91093 25.91093 0.0 z" svg:height="18.91498mm" draw:style-name="style-1022" svg:viewBox="0.0 0.0 207.28745 1891.4979" svg:width="2.0728745mm" svg:x="241.23076mm" svg:y="0.0mm"/>
          <draw:path svg:d="M 388.66397 0.0 L 388.66397 0.0 L 440.4858 0.0 L 518.2186 0.0 L 466.39676 932.7935 Q 440.4858 1891.4979 440.4858 2072.8745 Q 440.4858 2280.1619 440.4858 2331.9836 L 440.4858 2409.7166 L 492.30768 2409.7166 L 570.04047 2435.6274 L 595.9514 2435.6274 Q 647.77325 2435.6274 647.77325 2461.5383 L 647.77325 2461.5383 L 544.1295 2461.5383 Q 414.5749 2487.4492 310.93115 2513.3604 L 207.28745 2565.1821 L 181.37651 2565.1821 Q 181.37651 2591.093 181.37651 2591.093 L 155.46558 2591.093 L 155.46558 2617.004 L 129.55466 2617.004 L 129.55466 2617.004 L 129.55466 2642.9148 L 103.64372 2642.9148 L 77.73279 2642.9148 L 77.73279 2668.826 L 77.73279 2668.826 L 51.82186 2668.826 L 51.82186 2668.826 L 25.91093 2668.826 L 25.91093 2642.9148 L 25.91093 2642.9148 L 25.91093 2642.9148 L 0.0 2642.9148 L 0.0 2642.9148 L 0.0 2617.004 L 25.91093 2617.004 L 25.91093 2565.1821 L 25.91093 2513.3604 L 51.82186 2331.9836 Q 77.73279 2176.518 103.64372 1969.2307 L 129.55466 1787.8542 L 155.46558 1787.8542 L 155.46558 1787.8542 L 155.46558 1787.8542 L 155.46558 1813.7651 L 155.46558 1813.7651 L 181.37651 1813.7651 L 181.37651 1865.587 L 181.37651 1917.4088 L 207.28745 1813.7651 L 233.19838 1736.0323 L 285.02023 880.9716 Q 388.66397 25.91093 388.66397 0.0 z" svg:height="26.68826mm" draw:style-name="style-1023" svg:viewBox="0.0 0.0 647.77325 2668.826" svg:width="6.4777327mm" svg:x="87.83805mm" svg:y="0.0mm"/>
          <draw:path svg:d="M 492.30768 25.91093 L 440.4858 0.0 L 466.39676 0.0 Q 492.30768 25.91093 518.2186 25.91093 L 518.2186 25.91093 L 621.8623 25.91093 Q 725.50604 25.91093 751.417 51.82186 L 777.32794 51.82186 L 725.50604 129.55466 Q 699.59515 233.19838 725.50604 233.19838 L 725.50604 233.19838 L 673.6842 336.8421 Q 621.8623 466.39676 544.1295 595.9514 Q 466.39676 725.50604 440.4858 751.417 L 414.5749 777.32794 L 414.5749 777.32794 L 414.5749 803.23883 L 414.5749 803.23883 L 414.5749 803.23883 L 388.66397 829.1498 L 362.75302 855.0607 L 362.75302 855.0607 L 362.75302 855.0607 L 310.93115 880.9716 L 285.02023 880.9716 L 285.02023 777.32794 L 259.1093 673.6842 L 259.1093 647.77325 L 259.1093 621.8623 L 233.19838 621.8623 L 207.28745 647.77325 L 207.28745 647.77325 L 207.28745 647.77325 L 181.37651 647.77325 L 181.37651 647.77325 L 181.37651 673.6842 L 155.46558 673.6842 L 155.46558 673.6842 L 155.46558 699.59515 L 155.46558 699.59515 L 155.46558 699.59515 L 129.55466 725.50604 L 103.64372 751.417 L 103.64372 751.417 L 103.64372 751.417 L 103.64372 699.59515 L 103.64372 673.6842 L 77.73279 673.6842 L 77.73279 699.59515 L 77.73279 699.59515 L 51.82186 699.59515 L 51.82186 699.59515 L 51.82186 699.59515 L 25.91093 725.50604 L -9.094947E-13 725.50604 L -9.094947E-13 699.59515 L -9.094947E-13 673.6842 L 25.91093 673.6842 L 25.91093 647.77325 L 51.82186 647.77325 L 77.73279 647.77325 L 103.64372 621.8623 L 129.55466 621.8623 L 129.55466 595.9514 Q 155.46558 570.04047 181.37651 492.30768 Q 207.28745 388.66397 233.19838 310.93115 Q 259.1093 233.19838 310.93115 233.19838 Q 388.66397 233.19838 440.4858 207.28745 L 492.30768 181.37651 L 492.30768 155.46558 Q 518.2186 155.46558 518.2186 129.55466 Q 544.1295 77.73279 492.30768 25.91093 z" svg:height="8.809716mm" draw:style-name="style-1024" svg:viewBox="0.0 0.0 777.32794 880.9716" svg:width="7.773279mm" svg:x="56.48583mm" svg:y="110.12145mm"/>
          <draw:path svg:d="M 51.82186 103.64372 L -1.8189894E-12 0.0 L 25.91093 0.0 L 77.73279 0.0 L 181.37651 51.82186 Q 310.93115 129.55466 362.75302 207.28745 Q 440.4858 259.1093 440.4858 310.93115 L 440.4858 336.8421 L 414.5749 336.8421 L 388.66397 310.93115 L 336.8421 310.93115 Q 310.93115 310.93115 233.19838 259.1093 Q 155.46558 259.1093 129.55466 207.28745 L 103.64372 207.28745 L 103.64372 181.37651 Q 77.73279 181.37651 51.82186 103.64372 z" svg:height="3.368421mm" draw:style-name="style-1025" svg:viewBox="0.0 0.0 440.4858 336.8421" svg:width="4.404858mm" svg:x="95.09312mm" svg:y="24.874493mm"/>
          <draw:path svg:d="M 129.55466 25.91093 L 129.55466 0.0 L 181.37651 0.0 Q 233.19838 0.0 181.37651 906.88257 Q 155.46558 1813.7651 181.37651 1813.7651 Q 207.28745 1839.676 207.28745 1839.676 L 207.28745 1839.676 L 181.37651 1839.676 Q 129.55466 1839.676 77.73279 1813.7651 L 0.0 1787.8542 L 51.82186 932.7935 Q 129.55466 77.73279 129.55466 25.91093 z" svg:height="18.39676mm" draw:style-name="style-1026" svg:viewBox="0.0 0.0 207.28745 1839.676" svg:width="2.0728745mm" svg:x="146.91498mm" svg:y="0.25910932mm"/>
          <draw:path svg:d="M 25.91093 362.75302 L 51.82186 0.0 L 51.82186 0.0 L 51.82186 0.0 L 77.73279 0.0 L 77.73279 0.0 L 103.64372 25.91093 L 103.64372 25.91093 L 103.64372 51.82186 L 103.64372 103.64372 L 129.55466 129.55466 L 155.46558 155.46558 L 155.46558 181.37651 Q 155.46558 207.28745 207.28745 207.28745 Q 259.1093 233.19838 285.02023 310.93115 L 285.02023 362.75302 L 233.19838 492.30768 Q 207.28745 621.8623 155.46558 673.6842 Q 155.46558 725.50604 129.55466 777.32794 Q 103.64372 829.1498 103.64372 855.0607 L 103.64372 880.9716 L 103.64372 880.9716 L 77.73279 880.9716 L 77.73279 906.88257 L 51.82186 906.88257 L 51.82186 906.88257 L 51.82186 932.7935 L 25.91093 932.7935 L -3.6379788E-12 932.7935 L -3.6379788E-12 906.88257 L -3.6379788E-12 880.9716 L 25.91093 880.9716 L 25.91093 880.9716 L 25.91093 855.0607 L 51.82186 855.0607 L 51.82186 855.0607 L 51.82186 829.1498 L 25.91093 829.1498 L -3.6379788E-12 829.1498 L -3.6379788E-12 777.32794 Q -3.6379788E-12 699.59515 25.91093 362.75302 z" svg:height="9.327935mm" draw:style-name="style-1027" svg:viewBox="0.0 0.0 285.02023 932.7935" svg:width="2.8502023mm" svg:x="305.749mm" svg:y="129.55466mm"/>
          <draw:path svg:d="M 77.73279 51.82186 L 77.73279 77.73279 L 77.73279 77.73279 Q 77.73279 77.73279 103.64372 103.64372 L 103.64372 103.64372 L 129.55466 103.64372 Q 181.37651 103.64372 207.28745 103.64372 L 233.19838 103.64372 L 233.19838 103.64372 Q 233.19838 129.55466 233.19838 129.55466 L 233.19838 155.46558 L 207.28745 155.46558 L 181.37651 155.46558 L 181.37651 181.37651 L 181.37651 181.37651 L 207.28745 181.37651 L 207.28745 207.28745 L 207.28745 207.28745 L 233.19838 207.28745 L 233.19838 233.19838 L 233.19838 259.1093 L 233.19838 285.02023 L 233.19838 310.93115 L 233.19838 310.93115 L 233.19838 310.93115 L 233.19838 336.8421 L 233.19838 336.8421 L 207.28745 336.8421 Q 181.37651 310.93115 129.55466 310.93115 L 103.64372 285.02023 L 103.64372 285.02023 Q 129.55466 285.02023 129.55466 259.1093 Q 129.55466 233.19838 77.73279 155.46558 L -1.8189894E-12 103.64372 L 25.91093 51.82186 Q 25.91093 -9.094947E-13 51.82186 -9.094947E-13 Q 77.73279 -9.094947E-13 77.73279 51.82186 z" svg:height="3.368421mm" draw:style-name="style-1028" svg:viewBox="0.0 0.0 233.19838 336.8421" svg:width="2.3319838mm" svg:x="160.38866mm" svg:y="48.194332mm"/>
          <draw:path svg:d="M 181.37651 0.0 L 207.28745 0.0 L 233.19838 0.0 L 233.19838 0.0 L 259.1093 51.82186 Q 285.02023 103.64372 233.19838 1010.5263 Q 181.37651 1917.4088 155.46558 2021.0526 L 129.55466 2150.6072 L 129.55466 2202.4292 L 129.55466 2254.251 L 129.55466 2254.251 Q 129.55466 2254.251 103.64372 2228.34 Q 103.64372 2202.4292 77.73279 2202.4292 Q 51.82186 2202.4292 51.82186 2150.6072 L 51.82186 2098.7854 L 25.91093 2098.7854 L 0.0 2098.7854 L 0.0 2021.0526 L 0.0 1943.3198 L 0.0 1528.7449 Q 25.91093 1114.17 25.91093 1062.3481 L 25.91093 1010.5263 L 25.91093 855.0607 Q 25.91093 699.59515 51.82186 544.1295 L 51.82186 388.66397 L 51.82186 388.66397 L 77.73279 388.66397 L 77.73279 310.93115 L 77.73279 259.1093 L 103.64372 207.28745 L 129.55466 181.37651 L 129.55466 181.37651 L 129.55466 207.28745 L 129.55466 207.28745 L 129.55466 207.28745 L 155.46558 103.64372 Q 155.46558 0.0 181.37651 0.0 z" svg:height="22.54251mm" draw:style-name="style-1029" svg:viewBox="0.0 0.0 259.1093 2254.251" svg:width="2.591093mm" svg:x="233.45749mm" svg:y="17.619432mm"/>
          <draw:path svg:d="M 259.1093 25.91093 L 310.93115 25.91093 L 336.8421 25.91093 Q 362.75302 0.0 414.5749 0.0 L 466.39676 0.0 L 414.5749 51.82186 Q 362.75302 103.64372 362.75302 155.46558 Q 362.75302 181.37651 414.5749 181.37651 Q 466.39676 155.46558 466.39676 181.37651 L 492.30768 181.37651 L 492.30768 181.37651 Q 492.30768 207.28745 492.30768 207.28745 Q 518.2186 207.28745 466.39676 233.19838 L 414.5749 259.1093 L 388.66397 259.1093 L 362.75302 259.1093 L 362.75302 285.02023 L 362.75302 285.02023 L 362.75302 285.02023 L 336.8421 310.93115 L 336.8421 310.93115 L 310.93115 310.93115 L 310.93115 310.93115 L 310.93115 310.93115 L 310.93115 310.93115 Q 285.02023 310.93115 259.1093 310.93115 Q 259.1093 285.02023 181.37651 310.93115 L 129.55466 336.8421 L 129.55466 310.93115 L 129.55466 259.1093 L 103.64372 259.1093 L 77.73279 259.1093 L 77.73279 233.19838 L 77.73279 233.19838 L 77.73279 233.19838 L 77.73279 207.28745 L 77.73279 207.28745 L 103.64372 207.28745 L 103.64372 207.28745 L 103.64372 207.28745 L 51.82186 181.37651 L 25.91093 155.46558 L 25.91093 155.46558 L 0.0 155.46558 L 0.0 129.55466 Q 0.0 103.64372 25.91093 103.64372 L 25.91093 77.73279 L 103.64372 51.82186 Q 155.46558 25.91093 207.28745 25.91093 Q 233.19838 0.0 259.1093 25.91093 z" svg:height="3.368421mm" draw:style-name="style-1030" svg:viewBox="0.0 0.0 492.30768 336.8421" svg:width="4.9230766mm" svg:x="279.83804mm" svg:y="135.25505mm"/>
          <draw:path svg:d="M 751.417 -9.094947E-13 L 829.1498 -9.094947E-13 L 1554.6559 51.82186 Q 2280.1619 103.64372 2280.1619 77.73279 L 2306.0728 77.73279 L 2306.0728 103.64372 L 2306.0728 129.55466 L 2435.6274 129.55466 Q 2591.093 155.46558 2746.5586 155.46558 L 2902.0242 155.46558 L 2953.8462 155.46558 L 2979.757 155.46558 L 3316.599 181.37651 Q 3679.352 207.28745 3679.352 181.37651 L 3679.352 181.37651 L 3731.174 181.37651 Q 3782.9958 207.28745 3782.9958 207.28745 L 3808.9067 207.28745 L 3808.9067 207.28745 Q 3782.9958 233.19838 3705.2632 310.93115 Q 3601.6194 362.75302 3523.8865 466.39676 Q 3420.243 570.04047 3316.599 751.417 L 3212.9553 906.88257 L 3187.0444 906.88257 L 3187.0444 932.7935 L 3187.0444 932.7935 L 3161.1335 932.7935 L 3161.1335 958.7044 L 3161.1335 984.61536 L 3135.2227 1036.4373 L 3135.2227 1062.3481 L 3057.4897 1321.4574 Q 2953.8462 1580.5668 2953.8462 1917.4088 Q 2953.8462 2280.1619 2979.757 2331.9836 Q 3005.668 2409.7166 3005.668 2435.6274 L 3005.668 2487.4492 L 3031.5789 2539.2712 L 3057.4897 2565.1821 L 3057.4897 2591.093 L 3057.4897 2617.004 L 3083.4006 2668.826 Q 3109.3118 2720.6477 3109.3118 2746.5586 L 3109.3118 2772.4695 L 3264.7773 3005.668 Q 3394.3318 3238.8662 3420.243 3238.8662 Q 3446.1538 3238.8662 3472.0647 3290.6882 Q 3497.9756 3316.599 3497.9756 3342.51 L 3523.8865 3342.51 L 3523.8865 3342.51 L 3523.8865 3368.421 L 3549.7974 3368.421 L 3575.7085 3368.421 L 3575.7085 3394.3318 L 3575.7085 3394.3318 L 3601.6194 3420.243 Q 3627.5303 3420.243 3627.5303 3420.243 L 3627.5303 3446.1538 L 3575.7085 3472.0647 Q 3523.8865 3472.0647 3549.7974 3601.6194 Q 3575.7085 3731.174 3549.7974 3757.085 Q 3523.8865 3808.9067 3497.9756 3808.9067 L 3497.9756 3834.8176 L 3472.0647 3834.8176 L 3446.1538 3834.8176 L 3446.1538 3860.7288 L 3420.243 3886.6396 L 3420.243 3912.5505 L 3420.243 3938.4614 L 3394.3318 3938.4614 L 3368.421 3938.4614 L 3316.599 3938.4614 Q 3290.6882 3938.4614 2902.0242 3912.5505 L 2539.2712 3886.6396 L 2539.2712 3886.6396 Q 2539.2712 3886.6396 2487.4492 3782.9958 Q 2435.6274 3653.4412 2409.7166 3653.4412 Q 2383.8057 3653.4412 2331.9836 3575.7085 L 2280.1619 3523.8865 L 2306.0728 3523.8865 Q 2331.9836 3523.8865 2306.0728 3420.243 Q 2280.1619 3342.51 2228.34 3316.599 L 2176.518 3290.6882 L 2176.518 3290.6882 L 2176.518 3264.7773 L 2150.6072 3264.7773 L 2124.6963 3264.7773 L 2124.6963 3212.9553 Q 2124.6963 3187.0444 2072.8745 3109.3118 Q 2021.0526 3005.668 1969.2307 2591.093 Q 1943.3198 2176.518 1865.587 2150.6072 Q 1813.7651 2124.6963 1710.1215 2098.7854 Q 1632.3887 2072.8745 1399.1903 1943.3198 Q 1165.9918 1813.7651 1036.4373 1787.8542 L 906.88257 1761.9432 L 880.9716 1761.9432 Q 880.9716 1761.9432 880.9716 1787.8542 L 880.9716 1787.8542 L 829.1498 1787.8542 Q 751.417 1813.7651 751.417 1813.7651 L 725.50604 1813.7651 L 725.50604 1813.7651 L 725.50604 1813.7651 L 699.59515 1839.676 L 673.6842 1839.676 L 673.6842 1813.7651 Q 673.6842 1787.8542 699.59515 1736.0323 Q 725.50604 1684.2104 699.59515 1684.2104 Q 673.6842 1658.2996 673.6842 1632.3887 Q 673.6842 1580.5668 595.9514 1580.5668 Q 544.1295 1580.5668 544.1295 1476.9231 L 518.2186 1373.2793 L 518.2186 1295.5465 L 518.2186 1243.7246 L 518.2186 1269.6356 L 518.2186 1295.5465 L 492.30768 1295.5465 L 492.30768 1295.5465 L 492.30768 1269.6356 L 466.39676 1269.6356 L 466.39676 1269.6356 L 466.39676 1295.5465 L 466.39676 1295.5465 L 466.39676 1295.5465 L 440.4858 1373.2793 Q 414.5749 1451.0121 388.66397 1451.0121 L 362.75302 1451.0121 L 310.93115 1476.9231 L 285.02023 1476.9231 L 285.02023 1502.834 L 259.1093 1528.7449 L 259.1093 1502.834 L 259.1093 1476.9231 L 233.19838 1476.9231 L 207.28745 1476.9231 L 207.28745 1425.1012 L 207.28745 1373.2793 L 207.28745 1347.3684 Q 207.28745 1347.3684 207.28745 1269.6356 Q 207.28745 1191.9028 259.1093 1191.9028 Q 285.02023 1191.9028 285.02023 1165.9918 Q 285.02023 1140.0809 259.1093 1140.0809 Q 233.19838 1140.0809 207.28745 1088.259 Q 181.37651 1036.4373 181.37651 1010.5263 Q 155.46558 984.61536 233.19838 984.61536 Q 285.02023 958.7044 259.1093 829.1498 Q 259.1093 673.6842 285.02023 673.6842 Q 310.93115 673.6842 285.02023 621.8623 Q 259.1093 570.04047 207.28745 570.04047 Q 155.46558 595.9514 155.46558 544.1295 Q 155.46558 492.30768 77.73279 492.30768 L 0.0 492.30768 L 0.0 466.39676 Q 0.0 440.4858 51.82186 310.93115 L 103.64372 207.28745 L 129.55466 155.46558 L 155.46558 129.55466 L 155.46558 103.64372 L 155.46558 51.82186 L 233.19838 25.91093 Q 310.93115 -9.094947E-13 492.30768 -9.094947E-13 Q 673.6842 -9.094947E-13 751.417 -9.094947E-13 z" svg:height="39.384613mm" draw:style-name="style-1031" svg:viewBox="0.0 0.0 3808.9067 3938.4614" svg:width="38.08907mm" svg:x="91.72469mm" svg:y="75.65992mm"/>
          <draw:path svg:d="M 673.6842 1.8189894E-12 L 673.6842 1.8189894E-12 L 699.59515 77.73279 Q 725.50604 155.46558 777.32794 207.28745 Q 803.23883 207.28745 829.1498 155.46558 Q 855.0607 103.64372 880.9716 103.64372 Q 906.88257 103.64372 932.7935 129.55466 L 958.7044 129.55466 L 958.7044 233.19838 Q 984.61536 336.8421 984.61536 362.75302 L 984.61536 414.5749 L 1010.5263 414.5749 L 1010.5263 414.5749 L 1036.4373 388.66397 L 1062.3481 362.75302 L 1088.259 362.75302 L 1114.17 362.75302 L 1114.17 388.66397 L 1140.0809 388.66397 L 1140.0809 388.66397 L 1140.0809 414.5749 L 1140.0809 414.5749 L 1140.0809 414.5749 L 1165.9918 414.5749 L 1165.9918 414.5749 L 1191.9028 440.4858 L 1191.9028 440.4858 L 1243.7246 466.39676 Q 1269.6356 466.39676 1269.6356 492.30768 L 1295.5465 492.30768 L 1269.6356 570.04047 Q 1243.7246 621.8623 1243.7246 673.6842 Q 1191.9028 751.417 1191.9028 777.32794 Q 1191.9028 777.32794 1165.9918 829.1498 Q 1140.0809 855.0607 1140.0809 932.7935 L 1140.0809 1010.5263 L 1140.0809 1036.4373 L 1140.0809 1036.4373 L 1114.17 1036.4373 L 1114.17 1036.4373 L 1088.259 1010.5263 L 1062.3481 984.61536 L 1062.3481 984.61536 Q 1036.4373 984.61536 984.61536 932.7935 Q 906.88257 906.88257 906.88257 880.9716 Q 906.88257 855.0607 855.0607 880.9716 Q 829.1498 880.9716 751.417 906.88257 L 699.59515 932.7935 L 699.59515 906.88257 L 673.6842 906.88257 L 673.6842 906.88257 L 673.6842 932.7935 L 621.8623 1036.4373 Q 570.04047 1165.9918 570.04047 1217.8137 L 570.04047 1269.6356 L 570.04047 1347.3684 L 570.04047 1399.1903 L 544.1295 1399.1903 Q 518.2186 1399.1903 518.2186 1373.2793 Q 518.2186 1347.3684 466.39676 1373.2793 Q 440.4858 1399.1903 259.1093 1399.1903 L 51.82186 1399.1903 L 51.82186 1425.1012 L 51.82186 1425.1012 L 51.82186 1425.1012 L 51.82186 1425.1012 L 25.91093 1399.1903 L 0.0 1347.3684 L 0.0 1269.6356 Q 0.0 1191.9028 51.82186 1036.4373 L 103.64372 880.9716 L 103.64372 855.0607 L 103.64372 829.1498 L 103.64372 829.1498 L 103.64372 803.23883 L 103.64372 777.32794 L 103.64372 725.50604 L 155.46558 570.04047 Q 207.28745 440.4858 233.19838 414.5749 Q 259.1093 414.5749 285.02023 362.75302 Q 310.93115 310.93115 336.8421 285.02023 Q 362.75302 259.1093 362.75302 233.19838 Q 362.75302 207.28745 440.4858 155.46558 Q 518.2186 103.64372 544.1295 129.55466 Q 570.04047 155.46558 570.04047 129.55466 Q 570.04047 103.64372 595.9514 51.82186 L 595.9514 25.91093 L 621.8623 25.91093 Q 647.77325 1.8189894E-12 673.6842 1.8189894E-12 z" svg:height="14.251012mm" draw:style-name="style-1032" svg:viewBox="0.0 0.0 1295.5465 1425.1012" svg:width="12.955465mm" svg:x="182.93117mm" svg:y="123.33603mm"/>
          <draw:path svg:d="M 259.1093 77.73279 L 285.02023 77.73279 L 285.02023 77.73279 L 285.02023 103.64372 L 285.02023 103.64372 L 285.02023 103.64372 L 310.93115 103.64372 L 310.93115 103.64372 L 336.8421 129.55466 L 336.8421 129.55466 L 336.8421 155.46558 Q 336.8421 155.46558 285.02023 155.46558 Q 285.02023 155.46558 233.19838 259.1093 Q 233.19838 336.8421 207.28745 362.75302 L 181.37651 362.75302 L 181.37651 362.75302 L 181.37651 336.8421 L 155.46558 336.8421 L 155.46558 362.75302 L 155.46558 362.75302 L 155.46558 362.75302 L 129.55466 362.75302 Q 103.64372 362.75302 103.64372 285.02023 Q 77.73279 207.28745 77.73279 207.28745 L 25.91093 207.28745 L 25.91093 207.28745 L 25.91093 207.28745 L 25.91093 155.46558 Q 25.91093 77.73279 0.0 51.82186 L 0.0 25.91093 L 25.91093 0.0 Q 51.82186 0.0 77.73279 51.82186 Q 129.55466 103.64372 181.37651 77.73279 Q 259.1093 51.82186 259.1093 77.73279 z" svg:height="3.6275303mm" draw:style-name="style-1033" svg:viewBox="0.0 0.0 336.8421 362.75302" svg:width="3.368421mm" svg:x="272.32388mm" svg:y="170.49393mm"/>
          <draw:path svg:d="M 492.30768 0.0 L 647.77325 0.0 L 699.59515 25.91093 Q 725.50604 51.82186 725.50604 51.82186 L 725.50604 51.82186 L 699.59515 51.82186 Q 673.6842 51.82186 388.66397 103.64372 L 129.55466 129.55466 L 77.73279 129.55466 Q 51.82186 103.64372 25.91093 103.64372 L 0.0 103.64372 L 181.37651 51.82186 Q 362.75302 0.0 492.30768 0.0 z" svg:height="1.2955465mm" draw:style-name="style-1034" svg:viewBox="0.0 0.0 725.50604 129.55466" svg:width="7.2550607mm" svg:x="184.74493mm" svg:y="13.991902mm"/>
          <draw:path svg:d="M 51.82186 544.1295 L 77.73279 0.0 L 181.37651 0.0 L 285.02023 0.0 L 233.19838 777.32794 Q 181.37651 1580.5668 181.37651 1813.7651 L 181.37651 2046.9635 L 181.37651 2046.9635 L 181.37651 2046.9635 L 155.46558 1995.1416 L 129.55466 1943.3198 L 129.55466 1813.7651 Q 129.55466 1658.2996 103.64372 1528.7449 Q 77.73279 1399.1903 51.82186 1399.1903 Q 25.91093 1399.1903 25.91093 1347.3684 L 0.0 1321.4574 L 0.0 1191.9028 Q 25.91093 1088.259 51.82186 544.1295 z" svg:height="20.469635mm" draw:style-name="style-1035" svg:viewBox="0.0 0.0 285.02023 2046.9635" svg:width="2.8502023mm" svg:x="67.10931mm" svg:y="0.0mm"/>
          <draw:path svg:d="M 1.8189894E-12 0.0 L 1.8189894E-12 0.0 L 466.39676 0.0 L 958.7044 0.0 L 829.1498 1917.4088 Q 673.6842 3834.8176 673.6842 3886.6396 L 673.6842 3938.4614 L 673.6842 3938.4614 Q 647.77325 3938.4614 570.04047 3834.8176 L 466.39676 3731.174 L 466.39676 3731.174 Q 466.39676 3705.2632 440.4858 3575.7085 L 440.4858 3420.243 L 440.4858 3420.243 Q 440.4858 3420.243 518.2186 3290.6882 Q 621.8623 3187.0444 621.8623 3005.668 Q 621.8623 2850.2024 595.9514 2850.2024 Q 570.04047 2824.2915 570.04047 2642.9148 L 544.1295 2461.5383 L 544.1295 2383.8057 Q 518.2186 2280.1619 518.2186 2254.251 L 492.30768 2228.34 L 492.30768 2202.4292 Q 466.39676 2176.518 414.5749 2098.7854 Q 336.8421 2021.0526 207.28745 1943.3198 L 103.64372 1891.4979 L 103.64372 1865.587 Q 103.64372 1865.587 77.73279 1865.587 L 77.73279 1865.587 L 77.73279 1865.587 Q 77.73279 1865.587 51.82186 1839.676 Q 25.91093 1839.676 51.82186 932.7935 Q 103.64372 25.91093 51.82186 25.91093 L 1.8189894E-12 25.91093 L 1.8189894E-12 0.0 z" svg:height="39.384613mm" draw:style-name="style-1036" svg:viewBox="0.0 0.0 958.7044 3938.4614" svg:width="9.587045mm" svg:x="148.21053mm" svg:y="0.0mm"/>
          <draw:path svg:d="M 0.0 0.0 L 25.91093 0.0 L 51.82186 51.82186 Q 77.73279 103.64372 103.64372 103.64372 Q 155.46558 103.64372 155.46558 181.37651 Q 155.46558 259.1093 181.37651 259.1093 L 181.37651 259.1093 L 181.37651 259.1093 Q 181.37651 259.1093 207.28745 285.02023 L 207.28745 285.02023 L 207.28745 336.8421 Q 181.37651 388.66397 129.55466 388.66397 Q 103.64372 388.66397 103.64372 414.5749 Q 103.64372 414.5749 129.55466 440.4858 L 129.55466 466.39676 L 103.64372 466.39676 Q 77.73279 466.39676 51.82186 388.66397 L 25.91093 336.8421 L 25.91093 310.93115 Q 0.0 285.02023 0.0 285.02023 L 0.0 285.02023 L 0.0 207.28745 L 0.0 155.46558 L 0.0 103.64372 Q 0.0 77.73279 0.0 25.91093 Q 0.0 -25.91093 0.0 0.0 z" svg:height="4.6639676mm" draw:style-name="style-1037" svg:viewBox="0.0 0.0 207.28745 466.39676" svg:width="2.0728745mm" svg:x="128.51822mm" svg:y="98.97975mm"/>
          <draw:path svg:d="M -3.6379788E-12 51.82186 L -3.6379788E-12 0.0 L 25.91093 0.0 Q 51.82186 25.91093 77.73279 25.91093 L 77.73279 25.91093 L 77.73279 25.91093 Q 77.73279 25.91093 77.73279 51.82186 L 103.64372 51.82186 L 103.64372 77.73279 Q 129.55466 103.64372 129.55466 103.64372 L 129.55466 103.64372 L 129.55466 129.55466 L 129.55466 129.55466 L 129.55466 129.55466 Q 103.64372 129.55466 77.73279 155.46558 L 77.73279 155.46558 L 77.73279 129.55466 Q 77.73279 129.55466 51.82186 129.55466 L 51.82186 129.55466 L 25.91093 129.55466 L 25.91093 129.55466 L 25.91093 129.55466 Q 25.91093 103.64372 -3.6379788E-12 103.64372 L -3.6379788E-12 103.64372 L -3.6379788E-12 51.82186 z" svg:height="1.5546558mm" draw:style-name="style-1038" svg:viewBox="0.0 0.0 129.55466 155.46558" svg:width="1.2955465mm" svg:x="274.39676mm" svg:y="168.16194mm"/>
          <draw:path svg:d="M 25.91093 155.46558 L 0.0 0.0 L 129.55466 0.0 L 259.1093 0.0 L 259.1093 51.82186 Q 233.19838 103.64372 233.19838 725.50604 L 233.19838 1321.4574 L 233.19838 1321.4574 Q 233.19838 1321.4574 181.37651 1606.4777 L 155.46558 1891.4979 L 129.55466 1891.4979 Q 129.55466 1865.587 103.64372 1865.587 L 77.73279 1839.676 L 77.73279 1813.7651 Q 77.73279 1787.8542 51.82186 1761.9432 L 25.91093 1710.1215 L 25.91093 1347.3684 Q 25.91093 1010.5263 51.82186 647.77325 Q 77.73279 285.02023 25.91093 155.46558 z" svg:height="18.91498mm" draw:style-name="style-1039" svg:viewBox="0.0 0.0 259.1093 1891.4979" svg:width="2.591093mm" svg:x="273.36032mm" svg:y="0.0mm"/>
          <draw:path svg:d="M 77.73279 0.0 L 129.55466 0.0 L 233.19838 25.91093 Q 310.93115 25.91093 336.8421 25.91093 L 388.66397 25.91093 L 492.30768 25.91093 Q 621.8623 25.91093 699.59515 51.82186 L 777.32794 51.82186 L 803.23883 51.82186 L 803.23883 51.82186 L 855.0607 77.73279 Q 880.9716 77.73279 880.9716 103.64372 L 880.9716 103.64372 L 855.0607 103.64372 Q 855.0607 129.55466 855.0607 129.55466 L 855.0607 129.55466 L 829.1498 129.55466 Q 803.23883 129.55466 699.59515 155.46558 L 570.04047 181.37651 L 570.04047 181.37651 L 570.04047 181.37651 L 544.1295 181.37651 Q 518.2186 181.37651 492.30768 181.37651 Q 492.30768 155.46558 336.8421 155.46558 L 207.28745 129.55466 L 181.37651 129.55466 L 129.55466 129.55466 L 129.55466 129.55466 Q 129.55466 129.55466 77.73279 103.64372 L 0.0 77.73279 L 25.91093 51.82186 Q 25.91093 25.91093 77.73279 0.0 z" svg:height="1.8137652mm" draw:style-name="style-1040" svg:viewBox="0.0 0.0 880.9716 181.37651" svg:width="8.809716mm" svg:x="134.99594mm" svg:y="108.566795mm"/>
          <draw:path svg:d="M 362.75302 0.0 L 362.75302 0.0 L 388.66397 0.0 L 414.5749 0.0 L 388.66397 51.82186 Q 388.66397 77.73279 414.5749 103.64372 Q 440.4858 129.55466 440.4858 233.19838 Q 440.4858 336.8421 492.30768 362.75302 Q 518.2186 362.75302 518.2186 414.5749 Q 544.1295 466.39676 544.1295 466.39676 L 544.1295 492.30768 L 518.2186 492.30768 Q 492.30768 518.2186 440.4858 518.2186 L 414.5749 518.2186 L 414.5749 466.39676 Q 440.4858 414.5749 440.4858 414.5749 L 440.4858 414.5749 L 440.4858 388.66397 Q 440.4858 388.66397 414.5749 362.75302 Q 388.66397 336.8421 336.8421 362.75302 Q 285.02023 362.75302 207.28745 362.75302 Q 129.55466 362.75302 129.55466 310.93115 Q 129.55466 259.1093 77.73279 259.1093 L 0.0 259.1093 L 0.0 259.1093 L 25.91093 233.19838 L 25.91093 233.19838 L 25.91093 207.28745 L 25.91093 207.28745 L 25.91093 207.28745 L 0.0 181.37651 L 0.0 155.46558 L 25.91093 155.46558 L 25.91093 155.46558 L 77.73279 129.55466 L 129.55466 103.64372 L 129.55466 103.64372 L 129.55466 103.64372 L 155.46558 103.64372 L 155.46558 103.64372 L 181.37651 103.64372 L 207.28745 103.64372 L 233.19838 77.73279 L 285.02023 77.73279 L 285.02023 77.73279 Q 310.93115 51.82186 310.93115 51.82186 L 310.93115 51.82186 L 336.8421 51.82186 Q 336.8421 51.82186 336.8421 25.91093 L 336.8421 25.91093 L 336.8421 25.91093 Q 362.75302 0.0 362.75302 0.0 z" svg:height="5.182186mm" draw:style-name="style-1041" svg:viewBox="0.0 0.0 544.1295 518.2186" svg:width="5.4412956mm" svg:x="67.627525mm" svg:y="90.17004mm"/>
          <draw:path svg:d="M 129.55466 -1.8189894E-12 L 155.46558 -1.8189894E-12 L 155.46558 -1.8189894E-12 Q 181.37651 25.91093 181.37651 51.82186 L 181.37651 77.73279 L 155.46558 103.64372 Q 129.55466 129.55466 129.55466 155.46558 L 129.55466 181.37651 L 103.64372 181.37651 Q 77.73279 207.28745 51.82186 207.28745 Q 25.91093 207.28745 25.91093 155.46558 L 0.0 103.64372 L 0.0 103.64372 L 0.0 77.73279 L 25.91093 51.82186 Q 25.91093 51.82186 25.91093 51.82186 Q 51.82186 51.82186 77.73279 25.91093 L 77.73279 25.91093 L 103.64372 25.91093 Q 129.55466 -1.8189894E-12 129.55466 -1.8189894E-12 z" svg:height="2.0728745mm" draw:style-name="style-1042" svg:viewBox="0.0 0.0 181.37651 207.28745" svg:width="1.8137652mm" svg:x="266.62347mm" svg:y="152.8745mm"/>
          <draw:path svg:d="M 492.30768 0.0 L 570.04047 0.0 L 570.04047 0.0 L 595.9514 0.0 L 595.9514 0.0 L 595.9514 0.0 L 595.9514 25.91093 L 595.9514 25.91093 L 621.8623 25.91093 L 621.8623 51.82186 L 621.8623 51.82186 Q 647.77325 51.82186 647.77325 207.28745 L 647.77325 336.8421 L 621.8623 440.4858 Q 595.9514 544.1295 570.04047 570.04047 L 570.04047 570.04047 L 414.5749 621.8623 Q 259.1093 673.6842 233.19838 673.6842 Q 233.19838 673.6842 233.19838 647.77325 L 233.19838 647.77325 L 207.28745 647.77325 L 207.28745 673.6842 L 181.37651 673.6842 L 155.46558 673.6842 L 129.55466 647.77325 L 103.64372 647.77325 L 103.64372 621.8623 Q 129.55466 595.9514 207.28745 544.1295 Q 285.02023 518.2186 285.02023 466.39676 L 259.1093 414.5749 L 233.19838 414.5749 Q 207.28745 414.5749 181.37651 440.4858 Q 155.46558 440.4858 155.46558 414.5749 Q 129.55466 388.66397 77.73279 362.75302 L 0.0 336.8421 L 0.0 310.93115 L 25.91093 310.93115 L 25.91093 310.93115 L 25.91093 310.93115 L 25.91093 285.02023 L 25.91093 285.02023 L 51.82186 285.02023 L 51.82186 259.1093 L 51.82186 259.1093 L 77.73279 259.1093 L 77.73279 259.1093 L 77.73279 259.1093 L 77.73279 233.19838 L 77.73279 233.19838 L 51.82186 207.28745 L 51.82186 181.37651 L 51.82186 181.37651 L 51.82186 155.46558 L 77.73279 155.46558 Q 129.55466 155.46558 233.19838 155.46558 Q 310.93115 155.46558 388.66397 77.73279 Q 440.4858 0.0 492.30768 0.0 z" svg:height="6.736842mm" draw:style-name="style-1043" svg:viewBox="0.0 0.0 647.77325 673.6842" svg:width="6.4777327mm" svg:x="9.068826mm" svg:y="131.10931mm"/>
          <draw:path svg:d="M 0.0 51.82186 L 0.0 25.91093 L 129.55466 4.5474735E-13 Q 285.02023 -51.82186 233.19838 4.5474735E-13 Q 207.28745 51.82186 103.64372 77.73279 Q 0.0 77.73279 0.0 51.82186 z" svg:height="0.7773279mm" draw:style-name="style-1044" svg:viewBox="0.0 0.0 233.19838 77.73279" svg:width="2.3319838mm" svg:x="143.80566mm" svg:y="32.647774mm"/>
          <draw:path svg:d="M 0.0 51.82186 L 0.0 -1.8189894E-12 L 51.82186 25.91093 Q 103.64372 51.82186 103.64372 25.91093 Q 129.55466 -1.8189894E-12 181.37651 -1.8189894E-12 Q 233.19838 -1.8189894E-12 233.19838 25.91093 Q 233.19838 51.82186 259.1093 51.82186 Q 285.02023 51.82186 285.02023 77.73279 Q 285.02023 103.64372 310.93115 103.64372 Q 336.8421 103.64372 362.75302 129.55466 Q 362.75302 155.46558 414.5749 259.1093 Q 466.39676 388.66397 518.2186 414.5749 Q 570.04047 414.5749 595.9514 440.4858 Q 595.9514 466.39676 621.8623 466.39676 Q 673.6842 466.39676 699.59515 466.39676 Q 725.50604 466.39676 725.50604 492.30768 L 725.50604 492.30768 L 751.417 492.30768 L 751.417 518.2186 L 751.417 518.2186 L 777.32794 518.2186 L 777.32794 518.2186 L 777.32794 518.2186 L 803.23883 544.1295 L 829.1498 570.04047 L 829.1498 570.04047 L 829.1498 570.04047 L 725.50604 570.04047 L 647.77325 570.04047 L 570.04047 570.04047 Q 518.2186 570.04047 466.39676 570.04047 Q 440.4858 570.04047 336.8421 466.39676 Q 207.28745 336.8421 155.46558 310.93115 Q 77.73279 310.93115 77.73279 336.8421 L 77.73279 362.75302 L 77.73279 362.75302 Q 51.82186 362.75302 51.82186 310.93115 Q 51.82186 259.1093 25.91093 259.1093 L 0.0 259.1093 L 0.0 259.1093 L 0.0 259.1093 L 0.0 233.19838 L 0.0 233.19838 L 0.0 155.46558 Q 0.0 77.73279 0.0 51.82186 z" svg:height="5.7004046mm" draw:style-name="style-1045" svg:viewBox="0.0 0.0 829.1498 570.04047" svg:width="8.291498mm" svg:x="310.41293mm" svg:y="162.72064mm"/>
          <draw:path svg:d="M 25.91093 0.0 L 51.82186 0.0 L 51.82186 0.0 Q 51.82186 0.0 51.82186 25.91093 L 77.73279 25.91093 L 77.73279 25.91093 Q 77.73279 51.82186 103.64372 51.82186 L 103.64372 51.82186 L 103.64372 51.82186 Q 103.64372 51.82186 103.64372 77.73279 L 129.55466 77.73279 L 129.55466 77.73279 Q 129.55466 103.64372 155.46558 103.64372 L 155.46558 103.64372 L 155.46558 103.64372 L 181.37651 103.64372 L 181.37651 259.1093 Q 155.46558 440.4858 155.46558 440.4858 L 155.46558 466.39676 L 129.55466 466.39676 L 103.64372 466.39676 L 103.64372 466.39676 Q 103.64372 440.4858 77.73279 440.4858 L 77.73279 440.4858 L 77.73279 414.5749 L 51.82186 414.5749 L 51.82186 414.5749 L 51.82186 414.5749 L 51.82186 388.66397 L 51.82186 388.66397 L 25.91093 388.66397 Q 25.91093 362.75302 -3.6379788E-12 336.8421 L -3.6379788E-12 310.93115 L -3.6379788E-12 155.46558 Q -3.6379788E-12 -25.91093 25.91093 0.0 z" svg:height="4.6639676mm" draw:style-name="style-1046" svg:viewBox="0.0 0.0 181.37651 466.39676" svg:width="1.8137652mm" svg:x="272.58298mm" svg:y="144.583mm"/>
          <draw:path svg:d="M 362.75302 0.0 L 466.39676 0.0 L 518.2186 25.91093 Q 570.04047 51.82186 595.9514 129.55466 Q 621.8623 233.19838 595.9514 233.19838 L 570.04047 233.19838 L 570.04047 233.19838 Q 544.1295 233.19838 414.5749 207.28745 L 285.02023 181.37651 L 155.46558 181.37651 L 0.0 181.37651 L 0.0 155.46558 L 0.0 155.46558 L 25.91093 155.46558 L 25.91093 155.46558 L 25.91093 155.46558 L 51.82186 155.46558 L 51.82186 103.64372 Q 77.73279 25.91093 181.37651 25.91093 Q 285.02023 -25.91093 362.75302 0.0 z" svg:height="2.3319838mm" draw:style-name="style-1047" svg:viewBox="0.0 0.0 595.9514 233.19838" svg:width="5.959514mm" svg:x="108.825905mm" svg:y="108.566795mm"/>
          <draw:path svg:d="M 725.50604 0.0 L 751.417 0.0 L 751.417 25.91093 Q 725.50604 51.82186 647.77325 129.55466 L 570.04047 207.28745 L 544.1295 207.28745 L 544.1295 207.28745 L 544.1295 233.19838 L 544.1295 233.19838 L 518.2186 233.19838 Q 518.2186 259.1093 518.2186 259.1093 L 518.2186 259.1093 L 518.2186 259.1093 Q 492.30768 259.1093 492.30768 285.02023 L 492.30768 285.02023 L 466.39676 285.02023 Q 466.39676 310.93115 466.39676 310.93115 L 466.39676 310.93115 L 440.4858 310.93115 Q 414.5749 310.93115 285.02023 362.75302 L 155.46558 414.5749 L 103.64372 440.4858 L 51.82186 466.39676 L 25.91093 466.39676 L -3.6379788E-12 466.39676 L -3.6379788E-12 440.4858 L -3.6379788E-12 440.4858 L 51.82186 414.5749 Q 51.82186 362.75302 77.73279 362.75302 L 77.73279 336.8421 L 77.73279 336.8421 Q 103.64372 336.8421 103.64372 310.93115 L 103.64372 310.93115 L 336.8421 207.28745 Q 570.04047 103.64372 570.04047 103.64372 L 570.04047 103.64372 L 595.9514 51.82186 Q 621.8623 51.82186 621.8623 25.91093 L 647.77325 25.91093 L 673.6842 25.91093 Q 673.6842 25.91093 699.59515 25.91093 Q 699.59515 0.0 725.50604 0.0 z" svg:height="4.6639676mm" draw:style-name="style-1048" svg:viewBox="0.0 0.0 751.417 466.39676" svg:width="7.5141697mm" svg:x="285.53845mm" svg:y="155.9838mm"/>
          <draw:path svg:d="M 285.02023 0.0 L 285.02023 0.0 L 492.30768 0.0 L 673.6842 0.0 L 699.59515 0.0 Q 751.417 25.91093 751.417 518.2186 Q 751.417 1010.5263 751.417 1399.1903 L 751.417 1787.8542 L 751.417 1839.676 L 751.417 1891.4979 L 725.50604 2280.1619 Q 699.59515 2694.7368 699.59515 2876.1133 L 699.59515 3057.4897 L 647.77325 3523.8865 Q 595.9514 3990.2832 595.9514 4016.1943 L 595.9514 4042.1052 L 570.04047 4042.1052 L 570.04047 4042.1052 L 570.04047 4068.016 Q 544.1295 4068.016 544.1295 4093.927 L 544.1295 4093.927 L 544.1295 4093.927 Q 518.2186 4093.927 518.2186 4119.838 L 518.2186 4119.838 L 492.30768 4119.838 Q 492.30768 4145.749 492.30768 4145.749 L 492.30768 4145.749 L 492.30768 4145.749 Q 466.39676 4145.749 388.66397 4275.3037 L 285.02023 4404.8584 L 285.02023 4430.769 L 285.02023 4456.68 L 259.1093 4456.68 L 259.1093 4456.68 L 259.1093 4482.591 L 259.1093 4482.591 L 233.19838 4482.591 Q 233.19838 4508.502 181.37651 4638.0566 L 155.46558 4767.6113 L 129.55466 4767.6113 L 129.55466 4767.6113 L 129.55466 4741.7 L 129.55466 4741.7 L 103.64372 4741.7 L 103.64372 4767.6113 L 103.64372 4767.6113 L 77.73279 4767.6113 L 77.73279 4767.6113 L 77.73279 4767.6113 L 77.73279 4741.7 L 77.73279 4741.7 L 51.82186 4741.7 L 51.82186 4767.6113 L 51.82186 4767.6113 L 25.91093 4767.6113 L 25.91093 4715.7896 L 25.91093 4689.8784 L 0.0 4689.8784 L 0.0 4689.8784 L 0.0 4638.0566 Q 25.91093 4586.235 25.91093 4301.2144 L 25.91093 4016.1943 L 25.91093 3964.3723 L 25.91093 3912.5505 L 51.82186 3782.9958 Q 77.73279 3679.352 129.55466 2772.4695 Q 181.37651 1865.587 155.46558 1813.7651 L 129.55466 1761.9432 L 129.55466 1761.9432 L 129.55466 1761.9432 L 129.55466 1736.0323 L 129.55466 1736.0323 L 207.28745 958.7044 Q 285.02023 181.37651 285.02023 103.64372 Q 285.02023 25.91093 285.02023 0.0 z" svg:height="47.676113mm" draw:style-name="style-1049" svg:viewBox="0.0 0.0 751.417 4767.6113" svg:width="7.5141697mm" svg:x="234.49393mm" svg:y="0.0mm"/>
          <draw:path svg:d="M 0.0 0.0 L 51.82186 0.0 L 51.82186 0.0 Q 51.82186 0.0 77.73279 25.91093 L 103.64372 51.82186 L 103.64372 103.64372 Q 155.46558 155.46558 155.46558 181.37651 Q 155.46558 207.28745 155.46558 207.28745 L 155.46558 207.28745 L 155.46558 207.28745 Q 155.46558 233.19838 129.55466 233.19838 L 129.55466 233.19838 L 103.64372 233.19838 Q 103.64372 207.28745 103.64372 207.28745 L 77.73279 207.28745 L 77.73279 181.37651 Q 51.82186 181.37651 51.82186 155.46558 Q 25.91093 155.46558 0.0 77.73279 Q -51.82186 25.91093 0.0 0.0 z" svg:height="2.3319838mm" draw:style-name="style-1050" svg:viewBox="0.0 0.0 155.46558 233.19838" svg:width="1.5546558mm" svg:x="186.5587mm" svg:y="27.465586mm"/>
          <draw:path svg:d="M 77.73279 51.82186 L 103.64372 0.0 L 129.55466 51.82186 Q 155.46558 103.64372 155.46558 129.55466 L 181.37651 129.55466 L 155.46558 310.93115 Q 155.46558 466.39676 129.55466 673.6842 L 129.55466 855.0607 L 103.64372 984.61536 Q 103.64372 1088.259 77.73279 1088.259 L 77.73279 1114.17 L 51.82186 1114.17 Q 51.82186 1088.259 51.82186 1088.259 L 51.82186 1088.259 L 25.91093 984.61536 Q 0.0 880.9716 0.0 673.6842 L 0.0 440.4858 L 0.0 388.66397 L 0.0 336.8421 L 25.91093 259.1093 L 51.82186 207.28745 L 51.82186 155.46558 Q 51.82186 129.55466 77.73279 51.82186 z" svg:height="11.1417mm" draw:style-name="style-1051" svg:viewBox="0.0 0.0 181.37651 1114.17" svg:width="1.8137652mm" svg:x="178.2672mm" svg:y="168.93927mm"/>
          <draw:path svg:d="M 103.64372 803.23883 L 181.37651 0.0 L 207.28745 25.91093 Q 233.19838 25.91093 259.1093 51.82186 L 285.02023 77.73279 L 285.02023 181.37651 L 285.02023 259.1093 L 310.93115 259.1093 L 336.8421 259.1093 L 336.8421 958.7044 L 336.8421 1632.3887 L 362.75302 1632.3887 L 362.75302 1632.3887 L 285.02023 1969.2307 Q 233.19838 2306.0728 207.28745 2409.7166 L 181.37651 2487.4492 L 181.37651 2513.3604 L 181.37651 2565.1821 L 181.37651 2565.1821 L 181.37651 2565.1821 L 155.46558 2565.1821 L 155.46558 2591.093 L 155.46558 2591.093 L 129.55466 2591.093 L 129.55466 2591.093 L 129.55466 2617.004 L 77.73279 2617.004 L 25.91093 2617.004 L 25.91093 2280.1619 Q 25.91093 1943.3198 -4.5474735E-13 1787.8542 L -4.5474735E-13 1632.3887 L -4.5474735E-13 1606.4777 Q 25.91093 1580.5668 103.64372 803.23883 z" svg:height="26.17004mm" draw:style-name="style-1052" svg:viewBox="0.0 0.0 362.75302 2617.004" svg:width="3.6275303mm" svg:x="39.643723mm" svg:y="68.66396mm"/>
          <draw:path svg:d="M 0.0 207.28745 L 0.0 0.0 L 77.73279 0.0 L 129.55466 0.0 L 129.55466 129.55466 Q 129.55466 259.1093 77.73279 777.32794 L 25.91093 1295.5465 L 25.91093 1347.3684 L 25.91093 1425.1012 L 25.91093 1425.1012 L 25.91093 1425.1012 L 25.91093 906.88257 Q 25.91093 388.66397 0.0 207.28745 z" svg:height="14.251012mm" draw:style-name="style-1053" svg:viewBox="0.0 0.0 129.55466 1425.1012" svg:width="1.2955465mm" svg:x="117.37652mm" svg:y="0.0mm"/>
          <draw:path svg:d="M 725.50604 207.28745 L 725.50604 233.19838 L 725.50604 285.02023 Q 725.50604 336.8421 518.2186 803.23883 L 310.93115 1295.5465 L 285.02023 1295.5465 L 285.02023 1321.4574 L 285.02023 1321.4574 L 259.1093 1321.4574 L 259.1093 1321.4574 L 259.1093 1321.4574 L 259.1093 1347.3684 L 259.1093 1347.3684 L 259.1093 1347.3684 L 233.19838 1373.2793 L 207.28745 1373.2793 L 155.46558 1373.2793 L 155.46558 1321.4574 L 155.46558 1295.5465 L 129.55466 1269.6356 L 103.64372 1243.7246 L 103.64372 1191.9028 Q 103.64372 1140.0809 77.73279 1191.9028 Q 51.82186 1243.7246 51.82186 1191.9028 L 25.91093 1140.0809 L 25.91093 1036.4373 L 25.91093 932.7935 L 25.91093 829.1498 Q 3.6379788E-12 725.50604 3.6379788E-12 647.77325 L 3.6379788E-12 570.04047 L 77.73279 492.30768 Q 155.46558 414.5749 129.55466 336.8421 Q 103.64372 285.02023 103.64372 285.02023 L 103.64372 285.02023 L 103.64372 259.1093 L 103.64372 233.19838 L 77.73279 233.19838 L 77.73279 233.19838 L 77.73279 207.28745 L 51.82186 207.28745 L 103.64372 155.46558 Q 155.46558 103.64372 181.37651 103.64372 L 181.37651 77.73279 L 259.1093 51.82186 Q 310.93115 25.91093 336.8421 0.0 L 362.75302 0.0 L 414.5749 0.0 Q 466.39676 0.0 440.4858 77.73279 Q 414.5749 181.37651 388.66397 207.28745 Q 362.75302 259.1093 466.39676 233.19838 Q 595.9514 181.37651 673.6842 181.37651 Q 725.50604 181.37651 725.50604 207.28745 z" svg:height="13.732793mm" draw:style-name="style-1054" svg:viewBox="0.0 0.0 725.50604 1373.2793" svg:width="7.2550607mm" svg:x="211.95142mm" svg:y="54.672062mm"/>
          <draw:path svg:d="M 51.82186 0.0 L 77.73279 0.0 L 77.73279 0.0 Q 77.73279 0.0 103.64372 25.91093 L 103.64372 25.91093 L 103.64372 51.82186 L 103.64372 103.64372 L 103.64372 103.64372 Q 77.73279 103.64372 77.73279 129.55466 Q 51.82186 129.55466 25.91093 129.55466 L 0.0 129.55466 L 0.0 103.64372 L 0.0 103.64372 L 0.0 77.73279 L 0.0 51.82186 L 0.0 25.91093 Q 25.91093 0.0 51.82186 0.0 z" svg:height="1.2955465mm" draw:style-name="style-1055" svg:viewBox="0.0 0.0 103.64372 129.55466" svg:width="1.0364373mm" svg:x="270.5101mm" svg:y="154.42914mm"/>
          <draw:path svg:d="M 414.5749 25.91093 L 414.5749 0.0 L 440.4858 0.0 Q 466.39676 0.0 466.39676 25.91093 L 466.39676 51.82186 L 466.39676 103.64372 Q 466.39676 155.46558 440.4858 207.28745 Q 414.5749 259.1093 362.75302 310.93115 L 285.02023 336.8421 L 259.1093 336.8421 Q 259.1093 310.93115 259.1093 285.02023 Q 259.1093 259.1093 233.19838 285.02023 L 181.37651 310.93115 L 181.37651 310.93115 L 155.46558 310.93115 L 155.46558 310.93115 L 155.46558 310.93115 L 155.46558 285.02023 L 155.46558 285.02023 L 129.55466 285.02023 L 129.55466 259.1093 L 129.55466 259.1093 L 103.64372 259.1093 L 103.64372 285.02023 L 103.64372 310.93115 L 77.73279 310.93115 L 77.73279 310.93115 L 51.82186 285.02023 L 25.91093 285.02023 L 25.91093 259.1093 Q 0.0 233.19838 0.0 155.46558 L 0.0 103.64372 L 0.0 103.64372 L 0.0 103.64372 L 25.91093 103.64372 L 25.91093 103.64372 L 51.82186 77.73279 L 51.82186 77.73279 L 51.82186 77.73279 L 51.82186 103.64372 L 51.82186 103.64372 L 51.82186 103.64372 L 77.73279 129.55466 L 77.73279 155.46558 L 207.28745 129.55466 Q 336.8421 103.64372 388.66397 77.73279 Q 414.5749 51.82186 414.5749 25.91093 z" svg:height="3.368421mm" draw:style-name="style-1056" svg:viewBox="0.0 0.0 466.39676 336.8421" svg:width="4.6639676mm" svg:x="139.4008mm" svg:y="27.983805mm"/>
          <draw:path svg:d="M 518.2186 51.82186 L 544.1295 0.0 L 544.1295 570.04047 Q 518.2186 1165.9918 544.1295 1191.9028 Q 570.04047 1191.9028 570.04047 1554.6559 Q 570.04047 1917.4088 570.04047 2021.0526 L 570.04047 2098.7854 L 570.04047 2176.518 L 570.04047 2228.34 L 595.9514 2228.34 L 595.9514 2228.34 L 595.9514 2202.4292 L 621.8623 2202.4292 L 621.8623 2202.4292 L 621.8623 2228.34 L 621.8623 2228.34 L 621.8623 2228.34 L 647.77325 2176.518 L 673.6842 2150.6072 L 725.50604 1658.2996 Q 777.32794 1140.0809 777.32794 1114.17 L 777.32794 1088.259 L 803.23883 1140.0809 Q 829.1498 1165.9918 829.1498 1191.9028 L 829.1498 1217.8137 L 855.0607 1243.7246 Q 880.9716 1243.7246 880.9716 1269.6356 L 906.88257 1269.6356 L 855.0607 2435.6274 Q 829.1498 3575.7085 803.23883 3834.8176 L 803.23883 4119.838 L 803.23883 4119.838 L 777.32794 4119.838 L 673.6842 5855.87 Q 570.04047 7617.8135 570.04047 7773.2793 L 570.04047 7928.7446 L 544.1295 7980.5664 L 544.1295 8032.3887 L 544.1295 8032.3887 L 518.2186 8032.3887 L 518.2186 7980.5664 L 518.2186 7928.7446 L 492.30768 7902.834 L 466.39676 7876.923 L 466.39676 7902.834 L 466.39676 7928.7446 L 440.4858 7851.0117 Q 414.5749 7773.2793 414.5749 7773.2793 L 414.5749 7747.368 L 414.5749 7462.348 Q 414.5749 7151.417 310.93115 6555.4653 Q 207.28745 5959.514 103.64372 5804.0483 L 0.0 5648.583 L 0.0 5648.583 L 0.0 5622.672 L 0.0 5519.0283 Q 0.0 5415.3843 233.19838 2746.5586 Q 466.39676 77.73279 466.39676 103.64372 Q 466.39676 129.55466 518.2186 51.82186 z" svg:height="80.32388mm" draw:style-name="style-1057" svg:viewBox="0.0 0.0 906.88257 8032.3887" svg:width="9.068826mm" svg:x="265.84616mm" svg:y="6.218623mm"/>
          <draw:path svg:d="M 259.1093 77.73279 L 310.93115 0.0 L 310.93115 0.0 L 310.93115 0.0 L 259.1093 1632.3887 Q 207.28745 3290.6882 181.37651 3394.3318 L 181.37651 3472.0647 L 181.37651 3472.0647 Q 155.46558 3472.0647 155.46558 3472.0647 Q 155.46558 3497.9756 155.46558 3446.1538 Q 129.55466 3394.3318 103.64372 3394.3318 Q 77.73279 3394.3318 77.73279 3342.51 Q 77.73279 3316.599 51.82186 3342.51 L 0.0 3342.51 L 0.0 3290.6882 Q 0.0 3238.8662 25.91093 2927.935 Q 51.82186 2642.9148 77.73279 1528.7449 L 129.55466 388.66397 L 129.55466 388.66397 L 155.46558 388.66397 L 155.46558 285.02023 L 155.46558 181.37651 L 181.37651 155.46558 Q 207.28745 129.55466 207.28745 129.55466 Q 207.28745 129.55466 259.1093 77.73279 z" svg:height="34.720646mm" draw:style-name="style-1058" svg:viewBox="0.0 0.0 310.93115 3472.0647" svg:width="3.1093116mm" svg:x="29.020243mm" svg:y="27.724695mm"/>
          <draw:path svg:d="M 129.55466 129.55466 L 155.46558 0.0 L 155.46558 0.0 Q 155.46558 25.91093 155.46558 25.91093 L 181.37651 25.91093 L 181.37651 725.50604 Q 155.46558 1425.1012 207.28745 1476.9231 Q 259.1093 1502.834 259.1093 1736.0323 Q 259.1093 1969.2307 285.02023 2021.0526 L 310.93115 2072.8745 L 310.93115 2098.7854 L 310.93115 2124.6963 L 310.93115 2124.6963 Q 310.93115 2124.6963 285.02023 2202.4292 Q 259.1093 2254.251 207.28745 2409.7166 L 155.46558 2539.2712 L 155.46558 2642.9148 L 155.46558 2746.5586 L 129.55466 2746.5586 L 129.55466 2720.6477 L 129.55466 2720.6477 L 103.64372 2720.6477 L 103.64372 2409.7166 Q 103.64372 2072.8745 103.64372 1839.676 Q 103.64372 1606.4777 77.73279 1425.1012 Q 51.82186 1243.7246 25.91093 1243.7246 Q 3.6379788E-12 1243.7246 3.6379788E-12 1114.17 L 3.6379788E-12 958.7044 L 3.6379788E-12 906.88257 L 3.6379788E-12 855.0607 L 3.6379788E-12 803.23883 L 3.6379788E-12 777.32794 L 3.6379788E-12 777.32794 L 3.6379788E-12 751.417 L 25.91093 751.417 Q 51.82186 725.50604 51.82186 492.30768 Q 103.64372 285.02023 103.64372 259.1093 L 103.64372 233.19838 L 129.55466 129.55466 z" svg:height="27.465586mm" draw:style-name="style-1059" svg:viewBox="0.0 0.0 310.93115 2746.5586" svg:width="3.1093116mm" svg:x="301.08502mm" svg:y="57.263157mm"/>
          <draw:path svg:d="M 77.73279 0.0 Q 181.37651 -51.82186 233.19838 25.91093 Q 285.02023 77.73279 129.55466 77.73279 Q 1.8189894E-12 77.73279 1.8189894E-12 51.82186 Q 1.8189894E-12 25.91093 77.73279 0.0 z" svg:height="0.7773279mm" draw:style-name="style-1060" svg:viewBox="0.0 0.0 233.19838 77.73279" svg:width="2.3319838mm" svg:x="133.9595mm" svg:y="51.821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