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97f72" draw:opacity="100.0%" draw:stroke="solid" svg:stroke-color="#897f72" draw:stroke-linejoin="miter" svg:stroke-opacity="100.0%" svg:stroke-width="0.26458332mm"/>
    </style:style>
    <style:style style:family="graphic" style:name="style-3">
      <style:graphic-properties draw:fill="solid" draw:fill-color="#5c2127" draw:opacity="100.0%" draw:stroke="solid" svg:stroke-color="#5c2127" draw:stroke-linejoin="miter" svg:stroke-opacity="100.0%" svg:stroke-width="0.26458332mm"/>
    </style:style>
    <style:style style:family="graphic" style:name="style-4">
      <style:graphic-properties draw:fill="solid" draw:fill-color="#ba7f5c" draw:opacity="100.0%" draw:stroke="solid" svg:stroke-color="#ba7f5c" draw:stroke-linejoin="miter" svg:stroke-opacity="100.0%" svg:stroke-width="0.26458332mm"/>
    </style:style>
    <style:style style:family="graphic" style:name="style-5">
      <style:graphic-properties draw:fill="solid" draw:fill-color="#997c49" draw:opacity="100.0%" draw:stroke="solid" svg:stroke-color="#997c49" draw:stroke-linejoin="miter" svg:stroke-opacity="100.0%" svg:stroke-width="0.26458332mm"/>
    </style:style>
    <style:style style:family="graphic" style:name="style-6">
      <style:graphic-properties draw:fill="solid" draw:fill-color="#968763" draw:opacity="100.0%" draw:stroke="solid" svg:stroke-color="#968763" draw:stroke-linejoin="miter" svg:stroke-opacity="100.0%" svg:stroke-width="0.26458332mm"/>
    </style:style>
    <style:style style:family="graphic" style:name="style-7">
      <style:graphic-properties draw:fill="solid" draw:fill-color="#524130" draw:opacity="100.0%" draw:stroke="solid" svg:stroke-color="#524130" draw:stroke-linejoin="miter" svg:stroke-opacity="100.0%" svg:stroke-width="0.26458332mm"/>
    </style:style>
    <style:style style:family="graphic" style:name="style-8">
      <style:graphic-properties draw:fill="solid" draw:fill-color="#c1a354" draw:opacity="100.0%" draw:stroke="solid" svg:stroke-color="#c1a354" draw:stroke-linejoin="miter" svg:stroke-opacity="100.0%" svg:stroke-width="0.26458332mm"/>
    </style:style>
    <style:style style:family="graphic" style:name="style-9">
      <style:graphic-properties draw:fill="solid" draw:fill-color="#71322f" draw:opacity="100.0%" draw:stroke="solid" svg:stroke-color="#71322f" draw:stroke-linejoin="miter" svg:stroke-opacity="100.0%" svg:stroke-width="0.26458332mm"/>
    </style:style>
    <style:style style:family="graphic" style:name="style-10">
      <style:graphic-properties draw:fill="solid" draw:fill-color="#8d6441" draw:opacity="100.0%" draw:stroke="solid" svg:stroke-color="#8d6441" draw:stroke-linejoin="miter" svg:stroke-opacity="100.0%" svg:stroke-width="0.26458332mm"/>
    </style:style>
    <style:style style:family="graphic" style:name="style-11">
      <style:graphic-properties draw:fill="solid" draw:fill-color="#86623c" draw:opacity="100.0%" draw:stroke="solid" svg:stroke-color="#86623c" draw:stroke-linejoin="miter" svg:stroke-opacity="100.0%" svg:stroke-width="0.26458332mm"/>
    </style:style>
    <style:style style:family="graphic" style:name="style-12">
      <style:graphic-properties draw:fill="solid" draw:fill-color="#749278" draw:opacity="100.0%" draw:stroke="solid" svg:stroke-color="#749278" draw:stroke-linejoin="miter" svg:stroke-opacity="100.0%" svg:stroke-width="0.26458332mm"/>
    </style:style>
    <style:style style:family="graphic" style:name="style-13">
      <style:graphic-properties draw:fill="solid" draw:fill-color="#343326" draw:opacity="100.0%" draw:stroke="solid" svg:stroke-color="#343326" draw:stroke-linejoin="miter" svg:stroke-opacity="100.0%" svg:stroke-width="0.26458332mm"/>
    </style:style>
    <style:style style:family="graphic" style:name="style-14">
      <style:graphic-properties draw:fill="solid" draw:fill-color="#977733" draw:opacity="100.0%" draw:stroke="solid" svg:stroke-color="#977733" draw:stroke-linejoin="miter" svg:stroke-opacity="100.0%" svg:stroke-width="0.26458332mm"/>
    </style:style>
    <style:style style:family="graphic" style:name="style-15">
      <style:graphic-properties draw:fill="solid" draw:fill-color="#71382f" draw:opacity="100.0%" draw:stroke="solid" svg:stroke-color="#71382f" draw:stroke-linejoin="miter" svg:stroke-opacity="100.0%" svg:stroke-width="0.26458332mm"/>
    </style:style>
    <style:style style:family="graphic" style:name="style-16">
      <style:graphic-properties draw:fill="solid" draw:fill-color="#67894e" draw:opacity="100.0%" draw:stroke="solid" svg:stroke-color="#67894e" draw:stroke-linejoin="miter" svg:stroke-opacity="100.0%" svg:stroke-width="0.26458332mm"/>
    </style:style>
    <style:style style:family="graphic" style:name="style-17">
      <style:graphic-properties draw:fill="solid" draw:fill-color="#6c5b24" draw:opacity="100.0%" draw:stroke="solid" svg:stroke-color="#6c5b24" draw:stroke-linejoin="miter" svg:stroke-opacity="100.0%" svg:stroke-width="0.26458332mm"/>
    </style:style>
    <style:style style:family="graphic" style:name="style-18">
      <style:graphic-properties draw:fill="solid" draw:fill-color="#5b4029" draw:opacity="100.0%" draw:stroke="solid" svg:stroke-color="#5b4029" draw:stroke-linejoin="miter" svg:stroke-opacity="100.0%" svg:stroke-width="0.26458332mm"/>
    </style:style>
    <style:style style:family="graphic" style:name="style-19">
      <style:graphic-properties draw:fill="solid" draw:fill-color="#b3763a" draw:opacity="100.0%" draw:stroke="solid" svg:stroke-color="#b3763a" draw:stroke-linejoin="miter" svg:stroke-opacity="100.0%" svg:stroke-width="0.26458332mm"/>
    </style:style>
    <style:style style:family="graphic" style:name="style-20">
      <style:graphic-properties draw:fill="solid" draw:fill-color="#694a1d" draw:opacity="100.0%" draw:stroke="solid" svg:stroke-color="#694a1d" draw:stroke-linejoin="miter" svg:stroke-opacity="100.0%" svg:stroke-width="0.26458332mm"/>
    </style:style>
    <style:style style:family="graphic" style:name="style-21">
      <style:graphic-properties draw:fill="solid" draw:fill-color="#be756c" draw:opacity="100.0%" draw:stroke="solid" svg:stroke-color="#be756c" draw:stroke-linejoin="miter" svg:stroke-opacity="100.0%" svg:stroke-width="0.26458332mm"/>
    </style:style>
    <style:style style:family="graphic" style:name="style-22">
      <style:graphic-properties draw:fill="solid" draw:fill-color="#a8524a" draw:opacity="100.0%" draw:stroke="solid" svg:stroke-color="#a8524a" draw:stroke-linejoin="miter" svg:stroke-opacity="100.0%" svg:stroke-width="0.26458332mm"/>
    </style:style>
    <style:style style:family="graphic" style:name="style-23">
      <style:graphic-properties draw:fill="solid" draw:fill-color="#66431f" draw:opacity="100.0%" draw:stroke="solid" svg:stroke-color="#66431f" draw:stroke-linejoin="miter" svg:stroke-opacity="100.0%" svg:stroke-width="0.26458332mm"/>
    </style:style>
    <style:style style:family="graphic" style:name="style-24">
      <style:graphic-properties draw:fill="solid" draw:fill-color="#414939" draw:opacity="100.0%" draw:stroke="solid" svg:stroke-color="#414939" draw:stroke-linejoin="miter" svg:stroke-opacity="100.0%" svg:stroke-width="0.26458332mm"/>
    </style:style>
    <style:style style:family="graphic" style:name="style-25">
      <style:graphic-properties draw:fill="solid" draw:fill-color="#c2b08d" draw:opacity="100.0%" draw:stroke="solid" svg:stroke-color="#c2b08d" draw:stroke-linejoin="miter" svg:stroke-opacity="100.0%" svg:stroke-width="0.26458332mm"/>
    </style:style>
    <style:style style:family="graphic" style:name="style-26">
      <style:graphic-properties draw:fill="solid" draw:fill-color="#b59361" draw:opacity="100.0%" draw:stroke="solid" svg:stroke-color="#b59361" draw:stroke-linejoin="miter" svg:stroke-opacity="100.0%" svg:stroke-width="0.26458332mm"/>
    </style:style>
    <style:style style:family="graphic" style:name="style-27">
      <style:graphic-properties draw:fill="solid" draw:fill-color="#874f3a" draw:opacity="100.0%" draw:stroke="solid" svg:stroke-color="#874f3a" draw:stroke-linejoin="miter" svg:stroke-opacity="100.0%" svg:stroke-width="0.26458332mm"/>
    </style:style>
    <style:style style:family="graphic" style:name="style-28">
      <style:graphic-properties draw:fill="solid" draw:fill-color="#cca98b" draw:opacity="100.0%" draw:stroke="solid" svg:stroke-color="#cca98b" draw:stroke-linejoin="miter" svg:stroke-opacity="100.0%" svg:stroke-width="0.26458332mm"/>
    </style:style>
    <style:style style:family="graphic" style:name="style-29">
      <style:graphic-properties draw:fill="solid" draw:fill-color="#554c24" draw:opacity="100.0%" draw:stroke="solid" svg:stroke-color="#554c24" draw:stroke-linejoin="miter" svg:stroke-opacity="100.0%" svg:stroke-width="0.26458332mm"/>
    </style:style>
    <style:style style:family="graphic" style:name="style-30">
      <style:graphic-properties draw:fill="solid" draw:fill-color="#916839" draw:opacity="100.0%" draw:stroke="solid" svg:stroke-color="#916839" draw:stroke-linejoin="miter" svg:stroke-opacity="100.0%" svg:stroke-width="0.26458332mm"/>
    </style:style>
    <style:style style:family="graphic" style:name="style-31">
      <style:graphic-properties draw:fill="solid" draw:fill-color="#8b8679" draw:opacity="100.0%" draw:stroke="solid" svg:stroke-color="#8b8679" draw:stroke-linejoin="miter" svg:stroke-opacity="100.0%" svg:stroke-width="0.26458332mm"/>
    </style:style>
    <style:style style:family="graphic" style:name="style-32">
      <style:graphic-properties draw:fill="solid" draw:fill-color="#875a36" draw:opacity="100.0%" draw:stroke="solid" svg:stroke-color="#875a36" draw:stroke-linejoin="miter" svg:stroke-opacity="100.0%" svg:stroke-width="0.26458332mm"/>
    </style:style>
    <style:style style:family="graphic" style:name="style-33">
      <style:graphic-properties draw:fill="solid" draw:fill-color="#705737" draw:opacity="100.0%" draw:stroke="solid" svg:stroke-color="#705737" draw:stroke-linejoin="miter" svg:stroke-opacity="100.0%" svg:stroke-width="0.26458332mm"/>
    </style:style>
    <style:style style:family="graphic" style:name="style-34">
      <style:graphic-properties draw:fill="solid" draw:fill-color="#635037" draw:opacity="100.0%" draw:stroke="solid" svg:stroke-color="#635037" draw:stroke-linejoin="miter" svg:stroke-opacity="100.0%" svg:stroke-width="0.26458332mm"/>
    </style:style>
    <style:style style:family="graphic" style:name="style-35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36">
      <style:graphic-properties draw:fill="solid" draw:fill-color="#bfb29a" draw:opacity="100.0%" draw:stroke="solid" svg:stroke-color="#bfb29a" draw:stroke-linejoin="miter" svg:stroke-opacity="100.0%" svg:stroke-width="0.26458332mm"/>
    </style:style>
    <style:style style:family="graphic" style:name="style-37">
      <style:graphic-properties draw:fill="solid" draw:fill-color="#58341d" draw:opacity="100.0%" draw:stroke="solid" svg:stroke-color="#58341d" draw:stroke-linejoin="miter" svg:stroke-opacity="100.0%" svg:stroke-width="0.26458332mm"/>
    </style:style>
    <style:style style:family="graphic" style:name="style-38">
      <style:graphic-properties draw:fill="solid" draw:fill-color="#a3854b" draw:opacity="100.0%" draw:stroke="solid" svg:stroke-color="#a3854b" draw:stroke-linejoin="miter" svg:stroke-opacity="100.0%" svg:stroke-width="0.26458332mm"/>
    </style:style>
    <style:style style:family="graphic" style:name="style-39">
      <style:graphic-properties draw:fill="solid" draw:fill-color="#775c23" draw:opacity="100.0%" draw:stroke="solid" svg:stroke-color="#775c23" draw:stroke-linejoin="miter" svg:stroke-opacity="100.0%" svg:stroke-width="0.26458332mm"/>
    </style:style>
    <style:style style:family="graphic" style:name="style-40">
      <style:graphic-properties draw:fill="solid" draw:fill-color="#9b5e48" draw:opacity="100.0%" draw:stroke="solid" svg:stroke-color="#9b5e48" draw:stroke-linejoin="miter" svg:stroke-opacity="100.0%" svg:stroke-width="0.26458332mm"/>
    </style:style>
    <style:style style:family="graphic" style:name="style-41">
      <style:graphic-properties draw:fill="solid" draw:fill-color="#5c472f" draw:opacity="100.0%" draw:stroke="solid" svg:stroke-color="#5c472f" draw:stroke-linejoin="miter" svg:stroke-opacity="100.0%" svg:stroke-width="0.26458332mm"/>
    </style:style>
    <style:style style:family="graphic" style:name="style-42">
      <style:graphic-properties draw:fill="solid" draw:fill-color="#593620" draw:opacity="100.0%" draw:stroke="solid" svg:stroke-color="#593620" draw:stroke-linejoin="miter" svg:stroke-opacity="100.0%" svg:stroke-width="0.26458332mm"/>
    </style:style>
    <style:style style:family="graphic" style:name="style-43">
      <style:graphic-properties draw:fill="solid" draw:fill-color="#765037" draw:opacity="100.0%" draw:stroke="solid" svg:stroke-color="#765037" draw:stroke-linejoin="miter" svg:stroke-opacity="100.0%" svg:stroke-width="0.26458332mm"/>
    </style:style>
    <style:style style:family="graphic" style:name="style-44">
      <style:graphic-properties draw:fill="solid" draw:fill-color="#65442a" draw:opacity="100.0%" draw:stroke="solid" svg:stroke-color="#65442a" draw:stroke-linejoin="miter" svg:stroke-opacity="100.0%" svg:stroke-width="0.26458332mm"/>
    </style:style>
    <style:style style:family="graphic" style:name="style-45">
      <style:graphic-properties draw:fill="solid" draw:fill-color="#b9ae89" draw:opacity="100.0%" draw:stroke="solid" svg:stroke-color="#b9ae89" draw:stroke-linejoin="miter" svg:stroke-opacity="100.0%" svg:stroke-width="0.26458332mm"/>
    </style:style>
    <style:style style:family="graphic" style:name="style-46">
      <style:graphic-properties draw:fill="solid" draw:fill-color="#4d4e35" draw:opacity="100.0%" draw:stroke="solid" svg:stroke-color="#4d4e35" draw:stroke-linejoin="miter" svg:stroke-opacity="100.0%" svg:stroke-width="0.26458332mm"/>
    </style:style>
    <style:style style:family="graphic" style:name="style-47">
      <style:graphic-properties draw:fill="solid" draw:fill-color="#7b6336" draw:opacity="100.0%" draw:stroke="solid" svg:stroke-color="#7b6336" draw:stroke-linejoin="miter" svg:stroke-opacity="100.0%" svg:stroke-width="0.26458332mm"/>
    </style:style>
    <style:style style:family="graphic" style:name="style-48">
      <style:graphic-properties draw:fill="solid" draw:fill-color="#735231" draw:opacity="100.0%" draw:stroke="solid" svg:stroke-color="#735231" draw:stroke-linejoin="miter" svg:stroke-opacity="100.0%" svg:stroke-width="0.26458332mm"/>
    </style:style>
    <style:style style:family="graphic" style:name="style-49">
      <style:graphic-properties draw:fill="solid" draw:fill-color="#6d5e34" draw:opacity="100.0%" draw:stroke="solid" svg:stroke-color="#6d5e34" draw:stroke-linejoin="miter" svg:stroke-opacity="100.0%" svg:stroke-width="0.26458332mm"/>
    </style:style>
    <style:style style:family="graphic" style:name="style-50">
      <style:graphic-properties draw:fill="solid" draw:fill-color="#5b4e3c" draw:opacity="100.0%" draw:stroke="solid" svg:stroke-color="#5b4e3c" draw:stroke-linejoin="miter" svg:stroke-opacity="100.0%" svg:stroke-width="0.26458332mm"/>
    </style:style>
    <style:style style:family="graphic" style:name="style-51">
      <style:graphic-properties draw:fill="solid" draw:fill-color="#b98256" draw:opacity="100.0%" draw:stroke="solid" svg:stroke-color="#b98256" draw:stroke-linejoin="miter" svg:stroke-opacity="100.0%" svg:stroke-width="0.26458332mm"/>
    </style:style>
    <style:style style:family="graphic" style:name="style-52">
      <style:graphic-properties draw:fill="solid" draw:fill-color="#a5435d" draw:opacity="100.0%" draw:stroke="solid" svg:stroke-color="#a5435d" draw:stroke-linejoin="miter" svg:stroke-opacity="100.0%" svg:stroke-width="0.26458332mm"/>
    </style:style>
    <style:style style:family="graphic" style:name="style-53">
      <style:graphic-properties draw:fill="solid" draw:fill-color="#6f581f" draw:opacity="100.0%" draw:stroke="solid" svg:stroke-color="#6f581f" draw:stroke-linejoin="miter" svg:stroke-opacity="100.0%" svg:stroke-width="0.26458332mm"/>
    </style:style>
    <style:style style:family="graphic" style:name="style-54">
      <style:graphic-properties draw:fill="solid" draw:fill-color="#c0b197" draw:opacity="100.0%" draw:stroke="solid" svg:stroke-color="#c0b197" draw:stroke-linejoin="miter" svg:stroke-opacity="100.0%" svg:stroke-width="0.26458332mm"/>
    </style:style>
    <style:style style:family="graphic" style:name="style-55">
      <style:graphic-properties draw:fill="solid" draw:fill-color="#a36654" draw:opacity="100.0%" draw:stroke="solid" svg:stroke-color="#a36654" draw:stroke-linejoin="miter" svg:stroke-opacity="100.0%" svg:stroke-width="0.26458332mm"/>
    </style:style>
    <style:style style:family="graphic" style:name="style-56">
      <style:graphic-properties draw:fill="solid" draw:fill-color="#6a5235" draw:opacity="100.0%" draw:stroke="solid" svg:stroke-color="#6a5235" draw:stroke-linejoin="miter" svg:stroke-opacity="100.0%" svg:stroke-width="0.26458332mm"/>
    </style:style>
    <style:style style:family="graphic" style:name="style-57">
      <style:graphic-properties draw:fill="solid" draw:fill-color="#50412b" draw:opacity="100.0%" draw:stroke="solid" svg:stroke-color="#50412b" draw:stroke-linejoin="miter" svg:stroke-opacity="100.0%" svg:stroke-width="0.26458332mm"/>
    </style:style>
    <style:style style:family="graphic" style:name="style-58">
      <style:graphic-properties draw:fill="solid" draw:fill-color="#6e541f" draw:opacity="100.0%" draw:stroke="solid" svg:stroke-color="#6e541f" draw:stroke-linejoin="miter" svg:stroke-opacity="100.0%" svg:stroke-width="0.26458332mm"/>
    </style:style>
    <style:style style:family="graphic" style:name="style-59">
      <style:graphic-properties draw:fill="solid" draw:fill-color="#895d3f" draw:opacity="100.0%" draw:stroke="solid" svg:stroke-color="#895d3f" draw:stroke-linejoin="miter" svg:stroke-opacity="100.0%" svg:stroke-width="0.26458332mm"/>
    </style:style>
    <style:style style:family="graphic" style:name="style-60">
      <style:graphic-properties draw:fill="solid" draw:fill-color="#926e39" draw:opacity="100.0%" draw:stroke="solid" svg:stroke-color="#926e39" draw:stroke-linejoin="miter" svg:stroke-opacity="100.0%" svg:stroke-width="0.26458332mm"/>
    </style:style>
    <style:style style:family="graphic" style:name="style-61">
      <style:graphic-properties draw:fill="solid" draw:fill-color="#c39e76" draw:opacity="100.0%" draw:stroke="solid" svg:stroke-color="#c39e76" draw:stroke-linejoin="miter" svg:stroke-opacity="100.0%" svg:stroke-width="0.26458332mm"/>
    </style:style>
    <style:style style:family="graphic" style:name="style-62">
      <style:graphic-properties draw:fill="solid" draw:fill-color="#7c5137" draw:opacity="100.0%" draw:stroke="solid" svg:stroke-color="#7c5137" draw:stroke-linejoin="miter" svg:stroke-opacity="100.0%" svg:stroke-width="0.26458332mm"/>
    </style:style>
    <style:style style:family="graphic" style:name="style-63">
      <style:graphic-properties draw:fill="solid" draw:fill-color="#9e6f4e" draw:opacity="100.0%" draw:stroke="solid" svg:stroke-color="#9e6f4e" draw:stroke-linejoin="miter" svg:stroke-opacity="100.0%" svg:stroke-width="0.26458332mm"/>
    </style:style>
    <style:style style:family="graphic" style:name="style-64">
      <style:graphic-properties draw:fill="solid" draw:fill-color="#8c643f" draw:opacity="100.0%" draw:stroke="solid" svg:stroke-color="#8c643f" draw:stroke-linejoin="miter" svg:stroke-opacity="100.0%" svg:stroke-width="0.26458332mm"/>
    </style:style>
    <style:style style:family="graphic" style:name="style-65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66">
      <style:graphic-properties draw:fill="solid" draw:fill-color="#67492e" draw:opacity="100.0%" draw:stroke="solid" svg:stroke-color="#67492e" draw:stroke-linejoin="miter" svg:stroke-opacity="100.0%" svg:stroke-width="0.26458332mm"/>
    </style:style>
    <style:style style:family="graphic" style:name="style-67">
      <style:graphic-properties draw:fill="solid" draw:fill-color="#747465" draw:opacity="100.0%" draw:stroke="solid" svg:stroke-color="#747465" draw:stroke-linejoin="miter" svg:stroke-opacity="100.0%" svg:stroke-width="0.26458332mm"/>
    </style:style>
    <style:style style:family="graphic" style:name="style-68">
      <style:graphic-properties draw:fill="solid" draw:fill-color="#4e5339" draw:opacity="100.0%" draw:stroke="solid" svg:stroke-color="#4e5339" draw:stroke-linejoin="miter" svg:stroke-opacity="100.0%" svg:stroke-width="0.26458332mm"/>
    </style:style>
    <style:style style:family="graphic" style:name="style-69">
      <style:graphic-properties draw:fill="solid" draw:fill-color="#996444" draw:opacity="100.0%" draw:stroke="solid" svg:stroke-color="#996444" draw:stroke-linejoin="miter" svg:stroke-opacity="100.0%" svg:stroke-width="0.26458332mm"/>
    </style:style>
    <style:style style:family="graphic" style:name="style-70">
      <style:graphic-properties draw:fill="solid" draw:fill-color="#61412a" draw:opacity="100.0%" draw:stroke="solid" svg:stroke-color="#61412a" draw:stroke-linejoin="miter" svg:stroke-opacity="100.0%" svg:stroke-width="0.26458332mm"/>
    </style:style>
    <style:style style:family="graphic" style:name="style-71">
      <style:graphic-properties draw:fill="solid" draw:fill-color="#bf945b" draw:opacity="100.0%" draw:stroke="solid" svg:stroke-color="#bf945b" draw:stroke-linejoin="miter" svg:stroke-opacity="100.0%" svg:stroke-width="0.26458332mm"/>
    </style:style>
    <style:style style:family="graphic" style:name="style-72">
      <style:graphic-properties draw:fill="solid" draw:fill-color="#be945d" draw:opacity="100.0%" draw:stroke="solid" svg:stroke-color="#be945d" draw:stroke-linejoin="miter" svg:stroke-opacity="100.0%" svg:stroke-width="0.26458332mm"/>
    </style:style>
    <style:style style:family="graphic" style:name="style-73">
      <style:graphic-properties draw:fill="solid" draw:fill-color="#957249" draw:opacity="100.0%" draw:stroke="solid" svg:stroke-color="#957249" draw:stroke-linejoin="miter" svg:stroke-opacity="100.0%" svg:stroke-width="0.26458332mm"/>
    </style:style>
    <style:style style:family="graphic" style:name="style-74">
      <style:graphic-properties draw:fill="solid" draw:fill-color="#5c492c" draw:opacity="100.0%" draw:stroke="solid" svg:stroke-color="#5c492c" draw:stroke-linejoin="miter" svg:stroke-opacity="100.0%" svg:stroke-width="0.26458332mm"/>
    </style:style>
    <style:style style:family="graphic" style:name="style-75">
      <style:graphic-properties draw:fill="solid" draw:fill-color="#745035" draw:opacity="100.0%" draw:stroke="solid" svg:stroke-color="#745035" draw:stroke-linejoin="miter" svg:stroke-opacity="100.0%" svg:stroke-width="0.26458332mm"/>
    </style:style>
    <style:style style:family="graphic" style:name="style-76">
      <style:graphic-properties draw:fill="solid" draw:fill-color="#674322" draw:opacity="100.0%" draw:stroke="solid" svg:stroke-color="#674322" draw:stroke-linejoin="miter" svg:stroke-opacity="100.0%" svg:stroke-width="0.26458332mm"/>
    </style:style>
    <style:style style:family="graphic" style:name="style-77">
      <style:graphic-properties draw:fill="solid" draw:fill-color="#85653c" draw:opacity="100.0%" draw:stroke="solid" svg:stroke-color="#85653c" draw:stroke-linejoin="miter" svg:stroke-opacity="100.0%" svg:stroke-width="0.26458332mm"/>
    </style:style>
    <style:style style:family="graphic" style:name="style-78">
      <style:graphic-properties draw:fill="solid" draw:fill-color="#7b5625" draw:opacity="100.0%" draw:stroke="solid" svg:stroke-color="#7b5625" draw:stroke-linejoin="miter" svg:stroke-opacity="100.0%" svg:stroke-width="0.26458332mm"/>
    </style:style>
    <style:style style:family="graphic" style:name="style-79">
      <style:graphic-properties draw:fill="solid" draw:fill-color="#9e8751" draw:opacity="100.0%" draw:stroke="solid" svg:stroke-color="#9e8751" draw:stroke-linejoin="miter" svg:stroke-opacity="100.0%" svg:stroke-width="0.26458332mm"/>
    </style:style>
    <style:style style:family="graphic" style:name="style-80">
      <style:graphic-properties draw:fill="solid" draw:fill-color="#6e5530" draw:opacity="100.0%" draw:stroke="solid" svg:stroke-color="#6e5530" draw:stroke-linejoin="miter" svg:stroke-opacity="100.0%" svg:stroke-width="0.26458332mm"/>
    </style:style>
    <style:style style:family="graphic" style:name="style-81">
      <style:graphic-properties draw:fill="solid" draw:fill-color="#514331" draw:opacity="100.0%" draw:stroke="solid" svg:stroke-color="#514331" draw:stroke-linejoin="miter" svg:stroke-opacity="100.0%" svg:stroke-width="0.26458332mm"/>
    </style:style>
    <style:style style:family="graphic" style:name="style-82">
      <style:graphic-properties draw:fill="solid" draw:fill-color="#744e34" draw:opacity="100.0%" draw:stroke="solid" svg:stroke-color="#744e34" draw:stroke-linejoin="miter" svg:stroke-opacity="100.0%" svg:stroke-width="0.26458332mm"/>
    </style:style>
    <style:style style:family="graphic" style:name="style-83">
      <style:graphic-properties draw:fill="solid" draw:fill-color="#c69867" draw:opacity="100.0%" draw:stroke="solid" svg:stroke-color="#c69867" draw:stroke-linejoin="miter" svg:stroke-opacity="100.0%" svg:stroke-width="0.26458332mm"/>
    </style:style>
    <style:style style:family="graphic" style:name="style-84">
      <style:graphic-properties draw:fill="solid" draw:fill-color="#72541f" draw:opacity="100.0%" draw:stroke="solid" svg:stroke-color="#72541f" draw:stroke-linejoin="miter" svg:stroke-opacity="100.0%" svg:stroke-width="0.26458332mm"/>
    </style:style>
    <style:style style:family="graphic" style:name="style-85">
      <style:graphic-properties draw:fill="solid" draw:fill-color="#694e2f" draw:opacity="100.0%" draw:stroke="solid" svg:stroke-color="#694e2f" draw:stroke-linejoin="miter" svg:stroke-opacity="100.0%" svg:stroke-width="0.26458332mm"/>
    </style:style>
    <style:style style:family="graphic" style:name="style-86">
      <style:graphic-properties draw:fill="solid" draw:fill-color="#6c5c25" draw:opacity="100.0%" draw:stroke="solid" svg:stroke-color="#6c5c25" draw:stroke-linejoin="miter" svg:stroke-opacity="100.0%" svg:stroke-width="0.26458332mm"/>
    </style:style>
    <style:style style:family="graphic" style:name="style-87">
      <style:graphic-properties draw:fill="solid" draw:fill-color="#936c3a" draw:opacity="100.0%" draw:stroke="solid" svg:stroke-color="#936c3a" draw:stroke-linejoin="miter" svg:stroke-opacity="100.0%" svg:stroke-width="0.26458332mm"/>
    </style:style>
    <style:style style:family="graphic" style:name="style-88">
      <style:graphic-properties draw:fill="solid" draw:fill-color="#c28d65" draw:opacity="100.0%" draw:stroke="solid" svg:stroke-color="#c28d65" draw:stroke-linejoin="miter" svg:stroke-opacity="100.0%" svg:stroke-width="0.26458332mm"/>
    </style:style>
    <style:style style:family="graphic" style:name="style-89">
      <style:graphic-properties draw:fill="solid" draw:fill-color="#b87f5d" draw:opacity="100.0%" draw:stroke="solid" svg:stroke-color="#b87f5d" draw:stroke-linejoin="miter" svg:stroke-opacity="100.0%" svg:stroke-width="0.26458332mm"/>
    </style:style>
    <style:style style:family="graphic" style:name="style-90">
      <style:graphic-properties draw:fill="solid" draw:fill-color="#785a32" draw:opacity="100.0%" draw:stroke="solid" svg:stroke-color="#785a32" draw:stroke-linejoin="miter" svg:stroke-opacity="100.0%" svg:stroke-width="0.26458332mm"/>
    </style:style>
    <style:style style:family="graphic" style:name="style-91">
      <style:graphic-properties draw:fill="solid" draw:fill-color="#826941" draw:opacity="100.0%" draw:stroke="solid" svg:stroke-color="#826941" draw:stroke-linejoin="miter" svg:stroke-opacity="100.0%" svg:stroke-width="0.26458332mm"/>
    </style:style>
    <style:style style:family="graphic" style:name="style-92">
      <style:graphic-properties draw:fill="solid" draw:fill-color="#7f603b" draw:opacity="100.0%" draw:stroke="solid" svg:stroke-color="#7f603b" draw:stroke-linejoin="miter" svg:stroke-opacity="100.0%" svg:stroke-width="0.26458332mm"/>
    </style:style>
    <style:style style:family="graphic" style:name="style-93">
      <style:graphic-properties draw:fill="solid" draw:fill-color="#b2884f" draw:opacity="100.0%" draw:stroke="solid" svg:stroke-color="#b2884f" draw:stroke-linejoin="miter" svg:stroke-opacity="100.0%" svg:stroke-width="0.26458332mm"/>
    </style:style>
    <style:style style:family="graphic" style:name="style-94">
      <style:graphic-properties draw:fill="solid" draw:fill-color="#5d4d1a" draw:opacity="100.0%" draw:stroke="solid" svg:stroke-color="#5d4d1a" draw:stroke-linejoin="miter" svg:stroke-opacity="100.0%" svg:stroke-width="0.26458332mm"/>
    </style:style>
    <style:style style:family="graphic" style:name="style-95">
      <style:graphic-properties draw:fill="solid" draw:fill-color="#84663d" draw:opacity="100.0%" draw:stroke="solid" svg:stroke-color="#84663d" draw:stroke-linejoin="miter" svg:stroke-opacity="100.0%" svg:stroke-width="0.26458332mm"/>
    </style:style>
    <style:style style:family="graphic" style:name="style-96">
      <style:graphic-properties draw:fill="solid" draw:fill-color="#865d30" draw:opacity="100.0%" draw:stroke="solid" svg:stroke-color="#865d30" draw:stroke-linejoin="miter" svg:stroke-opacity="100.0%" svg:stroke-width="0.26458332mm"/>
    </style:style>
    <style:style style:family="graphic" style:name="style-97">
      <style:graphic-properties draw:fill="solid" draw:fill-color="#66541c" draw:opacity="100.0%" draw:stroke="solid" svg:stroke-color="#66541c" draw:stroke-linejoin="miter" svg:stroke-opacity="100.0%" svg:stroke-width="0.26458332mm"/>
    </style:style>
    <style:style style:family="graphic" style:name="style-98">
      <style:graphic-properties draw:fill="solid" draw:fill-color="#8d6236" draw:opacity="100.0%" draw:stroke="solid" svg:stroke-color="#8d6236" draw:stroke-linejoin="miter" svg:stroke-opacity="100.0%" svg:stroke-width="0.26458332mm"/>
    </style:style>
    <style:style style:family="graphic" style:name="style-99">
      <style:graphic-properties draw:fill="solid" draw:fill-color="#564022" draw:opacity="100.0%" draw:stroke="solid" svg:stroke-color="#564022" draw:stroke-linejoin="miter" svg:stroke-opacity="100.0%" svg:stroke-width="0.26458332mm"/>
    </style:style>
    <style:style style:family="graphic" style:name="style-100">
      <style:graphic-properties draw:fill="solid" draw:fill-color="#5f501a" draw:opacity="100.0%" draw:stroke="solid" svg:stroke-color="#5f501a" draw:stroke-linejoin="miter" svg:stroke-opacity="100.0%" svg:stroke-width="0.26458332mm"/>
    </style:style>
    <style:style style:family="graphic" style:name="style-101">
      <style:graphic-properties draw:fill="solid" draw:fill-color="#666335" draw:opacity="100.0%" draw:stroke="solid" svg:stroke-color="#666335" draw:stroke-linejoin="miter" svg:stroke-opacity="100.0%" svg:stroke-width="0.26458332mm"/>
    </style:style>
    <style:style style:family="graphic" style:name="style-102">
      <style:graphic-properties draw:fill="solid" draw:fill-color="#5c2128" draw:opacity="100.0%" draw:stroke="solid" svg:stroke-color="#5c2128" draw:stroke-linejoin="miter" svg:stroke-opacity="100.0%" svg:stroke-width="0.26458332mm"/>
    </style:style>
    <style:style style:family="graphic" style:name="style-103">
      <style:graphic-properties draw:fill="solid" draw:fill-color="#874d3b" draw:opacity="100.0%" draw:stroke="solid" svg:stroke-color="#874d3b" draw:stroke-linejoin="miter" svg:stroke-opacity="100.0%" svg:stroke-width="0.26458332mm"/>
    </style:style>
    <style:style style:family="graphic" style:name="style-104">
      <style:graphic-properties draw:fill="solid" draw:fill-color="#4c563b" draw:opacity="100.0%" draw:stroke="solid" svg:stroke-color="#4c563b" draw:stroke-linejoin="miter" svg:stroke-opacity="100.0%" svg:stroke-width="0.26458332mm"/>
    </style:style>
    <style:style style:family="graphic" style:name="style-105">
      <style:graphic-properties draw:fill="solid" draw:fill-color="#716b42" draw:opacity="100.0%" draw:stroke="solid" svg:stroke-color="#716b42" draw:stroke-linejoin="miter" svg:stroke-opacity="100.0%" svg:stroke-width="0.26458332mm"/>
    </style:style>
    <style:style style:family="graphic" style:name="style-106">
      <style:graphic-properties draw:fill="solid" draw:fill-color="#756336" draw:opacity="100.0%" draw:stroke="solid" svg:stroke-color="#756336" draw:stroke-linejoin="miter" svg:stroke-opacity="100.0%" svg:stroke-width="0.26458332mm"/>
    </style:style>
    <style:style style:family="graphic" style:name="style-107">
      <style:graphic-properties draw:fill="solid" draw:fill-color="#af8659" draw:opacity="100.0%" draw:stroke="solid" svg:stroke-color="#af8659" draw:stroke-linejoin="miter" svg:stroke-opacity="100.0%" svg:stroke-width="0.26458332mm"/>
    </style:style>
    <style:style style:family="graphic" style:name="style-108">
      <style:graphic-properties draw:fill="solid" draw:fill-color="#734a33" draw:opacity="100.0%" draw:stroke="solid" svg:stroke-color="#734a33" draw:stroke-linejoin="miter" svg:stroke-opacity="100.0%" svg:stroke-width="0.26458332mm"/>
    </style:style>
    <style:style style:family="graphic" style:name="style-109">
      <style:graphic-properties draw:fill="solid" draw:fill-color="#6d6a43" draw:opacity="100.0%" draw:stroke="solid" svg:stroke-color="#6d6a43" draw:stroke-linejoin="miter" svg:stroke-opacity="100.0%" svg:stroke-width="0.26458332mm"/>
    </style:style>
    <style:style style:family="graphic" style:name="style-110">
      <style:graphic-properties draw:fill="solid" draw:fill-color="#86663e" draw:opacity="100.0%" draw:stroke="solid" svg:stroke-color="#86663e" draw:stroke-linejoin="miter" svg:stroke-opacity="100.0%" svg:stroke-width="0.26458332mm"/>
    </style:style>
    <style:style style:family="graphic" style:name="style-111">
      <style:graphic-properties draw:fill="solid" draw:fill-color="#bd8759" draw:opacity="100.0%" draw:stroke="solid" svg:stroke-color="#bd8759" draw:stroke-linejoin="miter" svg:stroke-opacity="100.0%" svg:stroke-width="0.26458332mm"/>
    </style:style>
    <style:style style:family="graphic" style:name="style-112">
      <style:graphic-properties draw:fill="solid" draw:fill-color="#553f2f" draw:opacity="100.0%" draw:stroke="solid" svg:stroke-color="#553f2f" draw:stroke-linejoin="miter" svg:stroke-opacity="100.0%" svg:stroke-width="0.26458332mm"/>
    </style:style>
    <style:style style:family="graphic" style:name="style-113">
      <style:graphic-properties draw:fill="solid" draw:fill-color="#403c2d" draw:opacity="100.0%" draw:stroke="solid" svg:stroke-color="#403c2d" draw:stroke-linejoin="miter" svg:stroke-opacity="100.0%" svg:stroke-width="0.26458332mm"/>
    </style:style>
    <style:style style:family="graphic" style:name="style-114">
      <style:graphic-properties draw:fill="solid" draw:fill-color="#a46f4b" draw:opacity="100.0%" draw:stroke="solid" svg:stroke-color="#a46f4b" draw:stroke-linejoin="miter" svg:stroke-opacity="100.0%" svg:stroke-width="0.26458332mm"/>
    </style:style>
    <style:style style:family="graphic" style:name="style-115">
      <style:graphic-properties draw:fill="solid" draw:fill-color="#9c6444" draw:opacity="100.0%" draw:stroke="solid" svg:stroke-color="#9c6444" draw:stroke-linejoin="miter" svg:stroke-opacity="100.0%" svg:stroke-width="0.26458332mm"/>
    </style:style>
    <style:style style:family="graphic" style:name="style-116">
      <style:graphic-properties draw:fill="solid" draw:fill-color="#9f834a" draw:opacity="100.0%" draw:stroke="solid" svg:stroke-color="#9f834a" draw:stroke-linejoin="miter" svg:stroke-opacity="100.0%" svg:stroke-width="0.26458332mm"/>
    </style:style>
    <style:style style:family="graphic" style:name="style-117">
      <style:graphic-properties draw:fill="solid" draw:fill-color="#a97547" draw:opacity="100.0%" draw:stroke="solid" svg:stroke-color="#a97547" draw:stroke-linejoin="miter" svg:stroke-opacity="100.0%" svg:stroke-width="0.26458332mm"/>
    </style:style>
    <style:style style:family="graphic" style:name="style-118">
      <style:graphic-properties draw:fill="solid" draw:fill-color="#7f6035" draw:opacity="100.0%" draw:stroke="solid" svg:stroke-color="#7f6035" draw:stroke-linejoin="miter" svg:stroke-opacity="100.0%" svg:stroke-width="0.26458332mm"/>
    </style:style>
    <style:style style:family="graphic" style:name="style-119">
      <style:graphic-properties draw:fill="solid" draw:fill-color="#9a5c43" draw:opacity="100.0%" draw:stroke="solid" svg:stroke-color="#9a5c43" draw:stroke-linejoin="miter" svg:stroke-opacity="100.0%" svg:stroke-width="0.26458332mm"/>
    </style:style>
    <style:style style:family="graphic" style:name="style-120">
      <style:graphic-properties draw:fill="solid" draw:fill-color="#a7584a" draw:opacity="100.0%" draw:stroke="solid" svg:stroke-color="#a7584a" draw:stroke-linejoin="miter" svg:stroke-opacity="100.0%" svg:stroke-width="0.26458332mm"/>
    </style:style>
    <style:style style:family="graphic" style:name="style-121">
      <style:graphic-properties draw:fill="solid" draw:fill-color="#3a3720" draw:opacity="100.0%" draw:stroke="solid" svg:stroke-color="#3a3720" draw:stroke-linejoin="miter" svg:stroke-opacity="100.0%" svg:stroke-width="0.26458332mm"/>
    </style:style>
    <style:style style:family="graphic" style:name="style-122">
      <style:graphic-properties draw:fill="solid" draw:fill-color="#592d20" draw:opacity="100.0%" draw:stroke="solid" svg:stroke-color="#592d20" draw:stroke-linejoin="miter" svg:stroke-opacity="100.0%" svg:stroke-width="0.26458332mm"/>
    </style:style>
    <style:style style:family="graphic" style:name="style-123">
      <style:graphic-properties draw:fill="solid" draw:fill-color="#825f37" draw:opacity="100.0%" draw:stroke="solid" svg:stroke-color="#825f37" draw:stroke-linejoin="miter" svg:stroke-opacity="100.0%" svg:stroke-width="0.26458332mm"/>
    </style:style>
    <style:style style:family="graphic" style:name="style-124">
      <style:graphic-properties draw:fill="solid" draw:fill-color="#483d2b" draw:opacity="100.0%" draw:stroke="solid" svg:stroke-color="#483d2b" draw:stroke-linejoin="miter" svg:stroke-opacity="100.0%" svg:stroke-width="0.26458332mm"/>
    </style:style>
    <style:style style:family="graphic" style:name="style-125">
      <style:graphic-properties draw:fill="solid" draw:fill-color="#7b643a" draw:opacity="100.0%" draw:stroke="solid" svg:stroke-color="#7b643a" draw:stroke-linejoin="miter" svg:stroke-opacity="100.0%" svg:stroke-width="0.26458332mm"/>
    </style:style>
    <style:style style:family="graphic" style:name="style-126">
      <style:graphic-properties draw:fill="solid" draw:fill-color="#2f2e20" draw:opacity="100.0%" draw:stroke="solid" svg:stroke-color="#2f2e20" draw:stroke-linejoin="miter" svg:stroke-opacity="100.0%" svg:stroke-width="0.26458332mm"/>
    </style:style>
    <style:style style:family="graphic" style:name="style-127">
      <style:graphic-properties draw:fill="solid" draw:fill-color="#534532" draw:opacity="100.0%" draw:stroke="solid" svg:stroke-color="#534532" draw:stroke-linejoin="miter" svg:stroke-opacity="100.0%" svg:stroke-width="0.26458332mm"/>
    </style:style>
    <style:style style:family="graphic" style:name="style-128">
      <style:graphic-properties draw:fill="solid" draw:fill-color="#3d3b2b" draw:opacity="100.0%" draw:stroke="solid" svg:stroke-color="#3d3b2b" draw:stroke-linejoin="miter" svg:stroke-opacity="100.0%" svg:stroke-width="0.26458332mm"/>
    </style:style>
    <style:style style:family="graphic" style:name="style-129">
      <style:graphic-properties draw:fill="solid" draw:fill-color="#b38c54" draw:opacity="100.0%" draw:stroke="solid" svg:stroke-color="#b38c54" draw:stroke-linejoin="miter" svg:stroke-opacity="100.0%" svg:stroke-width="0.26458332mm"/>
    </style:style>
    <style:style style:family="graphic" style:name="style-130">
      <style:graphic-properties draw:fill="solid" draw:fill-color="#7d5d33" draw:opacity="100.0%" draw:stroke="solid" svg:stroke-color="#7d5d33" draw:stroke-linejoin="miter" svg:stroke-opacity="100.0%" svg:stroke-width="0.26458332mm"/>
    </style:style>
    <style:style style:family="graphic" style:name="style-131">
      <style:graphic-properties draw:fill="solid" draw:fill-color="#ad895c" draw:opacity="100.0%" draw:stroke="solid" svg:stroke-color="#ad895c" draw:stroke-linejoin="miter" svg:stroke-opacity="100.0%" svg:stroke-width="0.26458332mm"/>
    </style:style>
    <style:style style:family="graphic" style:name="style-132">
      <style:graphic-properties draw:fill="solid" draw:fill-color="#825b2e" draw:opacity="100.0%" draw:stroke="solid" svg:stroke-color="#825b2e" draw:stroke-linejoin="miter" svg:stroke-opacity="100.0%" svg:stroke-width="0.26458332mm"/>
    </style:style>
    <style:style style:family="graphic" style:name="style-133">
      <style:graphic-properties draw:fill="solid" draw:fill-color="#7f4e36" draw:opacity="100.0%" draw:stroke="solid" svg:stroke-color="#7f4e36" draw:stroke-linejoin="miter" svg:stroke-opacity="100.0%" svg:stroke-width="0.26458332mm"/>
    </style:style>
    <style:style style:family="graphic" style:name="style-134">
      <style:graphic-properties draw:fill="solid" draw:fill-color="#705e29" draw:opacity="100.0%" draw:stroke="solid" svg:stroke-color="#705e29" draw:stroke-linejoin="miter" svg:stroke-opacity="100.0%" svg:stroke-width="0.26458332mm"/>
    </style:style>
    <style:style style:family="graphic" style:name="style-135">
      <style:graphic-properties draw:fill="solid" draw:fill-color="#826e42" draw:opacity="100.0%" draw:stroke="solid" svg:stroke-color="#826e42" draw:stroke-linejoin="miter" svg:stroke-opacity="100.0%" svg:stroke-width="0.26458332mm"/>
    </style:style>
    <style:style style:family="graphic" style:name="style-136">
      <style:graphic-properties draw:fill="solid" draw:fill-color="#614d33" draw:opacity="100.0%" draw:stroke="solid" svg:stroke-color="#614d33" draw:stroke-linejoin="miter" svg:stroke-opacity="100.0%" svg:stroke-width="0.26458332mm"/>
    </style:style>
    <style:style style:family="graphic" style:name="style-137">
      <style:graphic-properties draw:fill="solid" draw:fill-color="#514432" draw:opacity="100.0%" draw:stroke="solid" svg:stroke-color="#514432" draw:stroke-linejoin="miter" svg:stroke-opacity="100.0%" svg:stroke-width="0.26458332mm"/>
    </style:style>
    <style:style style:family="graphic" style:name="style-138">
      <style:graphic-properties draw:fill="solid" draw:fill-color="#b29055" draw:opacity="100.0%" draw:stroke="solid" svg:stroke-color="#b29055" draw:stroke-linejoin="miter" svg:stroke-opacity="100.0%" svg:stroke-width="0.26458332mm"/>
    </style:style>
    <style:style style:family="graphic" style:name="style-139">
      <style:graphic-properties draw:fill="solid" draw:fill-color="#886c40" draw:opacity="100.0%" draw:stroke="solid" svg:stroke-color="#886c40" draw:stroke-linejoin="miter" svg:stroke-opacity="100.0%" svg:stroke-width="0.26458332mm"/>
    </style:style>
    <style:style style:family="graphic" style:name="style-140">
      <style:graphic-properties draw:fill="solid" draw:fill-color="#854c35" draw:opacity="100.0%" draw:stroke="solid" svg:stroke-color="#854c35" draw:stroke-linejoin="miter" svg:stroke-opacity="100.0%" svg:stroke-width="0.26458332mm"/>
    </style:style>
    <style:style style:family="graphic" style:name="style-141">
      <style:graphic-properties draw:fill="solid" draw:fill-color="#55452e" draw:opacity="100.0%" draw:stroke="solid" svg:stroke-color="#55452e" draw:stroke-linejoin="miter" svg:stroke-opacity="100.0%" svg:stroke-width="0.26458332mm"/>
    </style:style>
    <style:style style:family="graphic" style:name="style-142">
      <style:graphic-properties draw:fill="solid" draw:fill-color="#90784a" draw:opacity="100.0%" draw:stroke="solid" svg:stroke-color="#90784a" draw:stroke-linejoin="miter" svg:stroke-opacity="100.0%" svg:stroke-width="0.26458332mm"/>
    </style:style>
    <style:style style:family="graphic" style:name="style-143">
      <style:graphic-properties draw:fill="solid" draw:fill-color="#7b5630" draw:opacity="100.0%" draw:stroke="solid" svg:stroke-color="#7b5630" draw:stroke-linejoin="miter" svg:stroke-opacity="100.0%" svg:stroke-width="0.26458332mm"/>
    </style:style>
    <style:style style:family="graphic" style:name="style-144">
      <style:graphic-properties draw:fill="solid" draw:fill-color="#806838" draw:opacity="100.0%" draw:stroke="solid" svg:stroke-color="#806838" draw:stroke-linejoin="miter" svg:stroke-opacity="100.0%" svg:stroke-width="0.26458332mm"/>
    </style:style>
    <style:style style:family="graphic" style:name="style-145">
      <style:graphic-properties draw:fill="solid" draw:fill-color="#4e4131" draw:opacity="100.0%" draw:stroke="solid" svg:stroke-color="#4e4131" draw:stroke-linejoin="miter" svg:stroke-opacity="100.0%" svg:stroke-width="0.26458332mm"/>
    </style:style>
    <style:style style:family="graphic" style:name="style-146">
      <style:graphic-properties draw:fill="solid" draw:fill-color="#726637" draw:opacity="100.0%" draw:stroke="solid" svg:stroke-color="#726637" draw:stroke-linejoin="miter" svg:stroke-opacity="100.0%" svg:stroke-width="0.26458332mm"/>
    </style:style>
    <style:style style:family="graphic" style:name="style-147">
      <style:graphic-properties draw:fill="solid" draw:fill-color="#a34f49" draw:opacity="100.0%" draw:stroke="solid" svg:stroke-color="#a34f49" draw:stroke-linejoin="miter" svg:stroke-opacity="100.0%" svg:stroke-width="0.26458332mm"/>
    </style:style>
    <style:style style:family="graphic" style:name="style-148">
      <style:graphic-properties draw:fill="solid" draw:fill-color="#664e1c" draw:opacity="100.0%" draw:stroke="solid" svg:stroke-color="#664e1c" draw:stroke-linejoin="miter" svg:stroke-opacity="100.0%" svg:stroke-width="0.26458332mm"/>
    </style:style>
    <style:style style:family="graphic" style:name="style-149">
      <style:graphic-properties draw:fill="solid" draw:fill-color="#94683b" draw:opacity="100.0%" draw:stroke="solid" svg:stroke-color="#94683b" draw:stroke-linejoin="miter" svg:stroke-opacity="100.0%" svg:stroke-width="0.26458332mm"/>
    </style:style>
    <style:style style:family="graphic" style:name="style-150">
      <style:graphic-properties draw:fill="solid" draw:fill-color="#795e37" draw:opacity="100.0%" draw:stroke="solid" svg:stroke-color="#795e37" draw:stroke-linejoin="miter" svg:stroke-opacity="100.0%" svg:stroke-width="0.26458332mm"/>
    </style:style>
    <style:style style:family="graphic" style:name="style-151">
      <style:graphic-properties draw:fill="solid" draw:fill-color="#846a40" draw:opacity="100.0%" draw:stroke="solid" svg:stroke-color="#846a40" draw:stroke-linejoin="miter" svg:stroke-opacity="100.0%" svg:stroke-width="0.26458332mm"/>
    </style:style>
    <style:style style:family="graphic" style:name="style-152">
      <style:graphic-properties draw:fill="solid" draw:fill-color="#985d46" draw:opacity="100.0%" draw:stroke="solid" svg:stroke-color="#985d46" draw:stroke-linejoin="miter" svg:stroke-opacity="100.0%" svg:stroke-width="0.26458332mm"/>
    </style:style>
    <style:style style:family="graphic" style:name="style-153">
      <style:graphic-properties draw:fill="solid" draw:fill-color="#634934" draw:opacity="100.0%" draw:stroke="solid" svg:stroke-color="#634934" draw:stroke-linejoin="miter" svg:stroke-opacity="100.0%" svg:stroke-width="0.26458332mm"/>
    </style:style>
    <style:style style:family="graphic" style:name="style-154">
      <style:graphic-properties draw:fill="solid" draw:fill-color="#a76e4b" draw:opacity="100.0%" draw:stroke="solid" svg:stroke-color="#a76e4b" draw:stroke-linejoin="miter" svg:stroke-opacity="100.0%" svg:stroke-width="0.26458332mm"/>
    </style:style>
    <style:style style:family="graphic" style:name="style-155">
      <style:graphic-properties draw:fill="solid" draw:fill-color="#494a34" draw:opacity="100.0%" draw:stroke="solid" svg:stroke-color="#494a34" draw:stroke-linejoin="miter" svg:stroke-opacity="100.0%" svg:stroke-width="0.26458332mm"/>
    </style:style>
    <style:style style:family="graphic" style:name="style-156">
      <style:graphic-properties draw:fill="solid" draw:fill-color="#8b7b48" draw:opacity="100.0%" draw:stroke="solid" svg:stroke-color="#8b7b48" draw:stroke-linejoin="miter" svg:stroke-opacity="100.0%" svg:stroke-width="0.26458332mm"/>
    </style:style>
    <style:style style:family="graphic" style:name="style-157">
      <style:graphic-properties draw:fill="solid" draw:fill-color="#544431" draw:opacity="100.0%" draw:stroke="solid" svg:stroke-color="#544431" draw:stroke-linejoin="miter" svg:stroke-opacity="100.0%" svg:stroke-width="0.26458332mm"/>
    </style:style>
    <style:style style:family="graphic" style:name="style-158">
      <style:graphic-properties draw:fill="solid" draw:fill-color="#7d5523" draw:opacity="100.0%" draw:stroke="solid" svg:stroke-color="#7d5523" draw:stroke-linejoin="miter" svg:stroke-opacity="100.0%" svg:stroke-width="0.26458332mm"/>
    </style:style>
    <style:style style:family="graphic" style:name="style-159">
      <style:graphic-properties draw:fill="solid" draw:fill-color="#5a482f" draw:opacity="100.0%" draw:stroke="solid" svg:stroke-color="#5a482f" draw:stroke-linejoin="miter" svg:stroke-opacity="100.0%" svg:stroke-width="0.26458332mm"/>
    </style:style>
    <style:style style:family="graphic" style:name="style-160">
      <style:graphic-properties draw:fill="solid" draw:fill-color="#6d4626" draw:opacity="100.0%" draw:stroke="solid" svg:stroke-color="#6d4626" draw:stroke-linejoin="miter" svg:stroke-opacity="100.0%" svg:stroke-width="0.26458332mm"/>
    </style:style>
    <style:style style:family="graphic" style:name="style-161">
      <style:graphic-properties draw:fill="solid" draw:fill-color="#99613e" draw:opacity="100.0%" draw:stroke="solid" svg:stroke-color="#99613e" draw:stroke-linejoin="miter" svg:stroke-opacity="100.0%" svg:stroke-width="0.26458332mm"/>
    </style:style>
    <style:style style:family="graphic" style:name="style-162">
      <style:graphic-properties draw:fill="solid" draw:fill-color="#a87549" draw:opacity="100.0%" draw:stroke="solid" svg:stroke-color="#a87549" draw:stroke-linejoin="miter" svg:stroke-opacity="100.0%" svg:stroke-width="0.26458332mm"/>
    </style:style>
    <style:style style:family="graphic" style:name="style-163">
      <style:graphic-properties draw:fill="solid" draw:fill-color="#7f5534" draw:opacity="100.0%" draw:stroke="solid" svg:stroke-color="#7f5534" draw:stroke-linejoin="miter" svg:stroke-opacity="100.0%" svg:stroke-width="0.26458332mm"/>
    </style:style>
    <style:style style:family="graphic" style:name="style-164">
      <style:graphic-properties draw:fill="solid" draw:fill-color="#785732" draw:opacity="100.0%" draw:stroke="solid" svg:stroke-color="#785732" draw:stroke-linejoin="miter" svg:stroke-opacity="100.0%" svg:stroke-width="0.26458332mm"/>
    </style:style>
    <style:style style:family="graphic" style:name="style-165">
      <style:graphic-properties draw:fill="solid" draw:fill-color="#50412d" draw:opacity="100.0%" draw:stroke="solid" svg:stroke-color="#50412d" draw:stroke-linejoin="miter" svg:stroke-opacity="100.0%" svg:stroke-width="0.26458332mm"/>
    </style:style>
    <style:style style:family="graphic" style:name="style-166">
      <style:graphic-properties draw:fill="solid" draw:fill-color="#6e5c4c" draw:opacity="100.0%" draw:stroke="solid" svg:stroke-color="#6e5c4c" draw:stroke-linejoin="miter" svg:stroke-opacity="100.0%" svg:stroke-width="0.26458332mm"/>
    </style:style>
    <style:style style:family="graphic" style:name="style-167">
      <style:graphic-properties draw:fill="solid" draw:fill-color="#a26831" draw:opacity="100.0%" draw:stroke="solid" svg:stroke-color="#a26831" draw:stroke-linejoin="miter" svg:stroke-opacity="100.0%" svg:stroke-width="0.26458332mm"/>
    </style:style>
    <style:style style:family="graphic" style:name="style-168">
      <style:graphic-properties draw:fill="solid" draw:fill-color="#bb9866" draw:opacity="100.0%" draw:stroke="solid" svg:stroke-color="#bb9866" draw:stroke-linejoin="miter" svg:stroke-opacity="100.0%" svg:stroke-width="0.26458332mm"/>
    </style:style>
    <style:style style:family="graphic" style:name="style-169">
      <style:graphic-properties draw:fill="solid" draw:fill-color="#3c3c2c" draw:opacity="100.0%" draw:stroke="solid" svg:stroke-color="#3c3c2c" draw:stroke-linejoin="miter" svg:stroke-opacity="100.0%" svg:stroke-width="0.26458332mm"/>
    </style:style>
    <style:style style:family="graphic" style:name="style-170">
      <style:graphic-properties draw:fill="solid" draw:fill-color="#715b3d" draw:opacity="100.0%" draw:stroke="solid" svg:stroke-color="#715b3d" draw:stroke-linejoin="miter" svg:stroke-opacity="100.0%" svg:stroke-width="0.26458332mm"/>
    </style:style>
    <style:style style:family="graphic" style:name="style-171">
      <style:graphic-properties draw:fill="solid" draw:fill-color="#665021" draw:opacity="100.0%" draw:stroke="solid" svg:stroke-color="#665021" draw:stroke-linejoin="miter" svg:stroke-opacity="100.0%" svg:stroke-width="0.26458332mm"/>
    </style:style>
    <style:style style:family="graphic" style:name="style-172">
      <style:graphic-properties draw:fill="solid" draw:fill-color="#c0967a" draw:opacity="100.0%" draw:stroke="solid" svg:stroke-color="#c0967a" draw:stroke-linejoin="miter" svg:stroke-opacity="100.0%" svg:stroke-width="0.26458332mm"/>
    </style:style>
    <style:style style:family="graphic" style:name="style-173">
      <style:graphic-properties draw:fill="solid" draw:fill-color="#8c423f" draw:opacity="100.0%" draw:stroke="solid" svg:stroke-color="#8c423f" draw:stroke-linejoin="miter" svg:stroke-opacity="100.0%" svg:stroke-width="0.26458332mm"/>
    </style:style>
    <style:style style:family="graphic" style:name="style-174">
      <style:graphic-properties draw:fill="solid" draw:fill-color="#55452d" draw:opacity="100.0%" draw:stroke="solid" svg:stroke-color="#55452d" draw:stroke-linejoin="miter" svg:stroke-opacity="100.0%" svg:stroke-width="0.26458332mm"/>
    </style:style>
    <style:style style:family="graphic" style:name="style-175">
      <style:graphic-properties draw:fill="solid" draw:fill-color="#5c4e3b" draw:opacity="100.0%" draw:stroke="solid" svg:stroke-color="#5c4e3b" draw:stroke-linejoin="miter" svg:stroke-opacity="100.0%" svg:stroke-width="0.26458332mm"/>
    </style:style>
    <style:style style:family="graphic" style:name="style-176">
      <style:graphic-properties draw:fill="solid" draw:fill-color="#8c7546" draw:opacity="100.0%" draw:stroke="solid" svg:stroke-color="#8c7546" draw:stroke-linejoin="miter" svg:stroke-opacity="100.0%" svg:stroke-width="0.26458332mm"/>
    </style:style>
    <style:style style:family="graphic" style:name="style-177">
      <style:graphic-properties draw:fill="solid" draw:fill-color="#582328" draw:opacity="100.0%" draw:stroke="solid" svg:stroke-color="#582328" draw:stroke-linejoin="miter" svg:stroke-opacity="100.0%" svg:stroke-width="0.26458332mm"/>
    </style:style>
    <style:style style:family="graphic" style:name="style-178">
      <style:graphic-properties draw:fill="solid" draw:fill-color="#5c4a35" draw:opacity="100.0%" draw:stroke="solid" svg:stroke-color="#5c4a35" draw:stroke-linejoin="miter" svg:stroke-opacity="100.0%" svg:stroke-width="0.26458332mm"/>
    </style:style>
    <style:style style:family="graphic" style:name="style-179">
      <style:graphic-properties draw:fill="solid" draw:fill-color="#66561e" draw:opacity="100.0%" draw:stroke="solid" svg:stroke-color="#66561e" draw:stroke-linejoin="miter" svg:stroke-opacity="100.0%" svg:stroke-width="0.26458332mm"/>
    </style:style>
    <style:style style:family="graphic" style:name="style-180">
      <style:graphic-properties draw:fill="solid" draw:fill-color="#8f6044" draw:opacity="100.0%" draw:stroke="solid" svg:stroke-color="#8f6044" draw:stroke-linejoin="miter" svg:stroke-opacity="100.0%" svg:stroke-width="0.26458332mm"/>
    </style:style>
    <style:style style:family="graphic" style:name="style-181">
      <style:graphic-properties draw:fill="solid" draw:fill-color="#724b34" draw:opacity="100.0%" draw:stroke="solid" svg:stroke-color="#724b34" draw:stroke-linejoin="miter" svg:stroke-opacity="100.0%" svg:stroke-width="0.26458332mm"/>
    </style:style>
    <style:style style:family="graphic" style:name="style-182">
      <style:graphic-properties draw:fill="solid" draw:fill-color="#574832" draw:opacity="100.0%" draw:stroke="solid" svg:stroke-color="#574832" draw:stroke-linejoin="miter" svg:stroke-opacity="100.0%" svg:stroke-width="0.26458332mm"/>
    </style:style>
    <style:style style:family="graphic" style:name="style-183">
      <style:graphic-properties draw:fill="solid" draw:fill-color="#554733" draw:opacity="100.0%" draw:stroke="solid" svg:stroke-color="#554733" draw:stroke-linejoin="miter" svg:stroke-opacity="100.0%" svg:stroke-width="0.26458332mm"/>
    </style:style>
    <style:style style:family="graphic" style:name="style-184">
      <style:graphic-properties draw:fill="solid" draw:fill-color="#6b541e" draw:opacity="100.0%" draw:stroke="solid" svg:stroke-color="#6b541e" draw:stroke-linejoin="miter" svg:stroke-opacity="100.0%" svg:stroke-width="0.26458332mm"/>
    </style:style>
    <style:style style:family="graphic" style:name="style-185">
      <style:graphic-properties draw:fill="solid" draw:fill-color="#59492f" draw:opacity="100.0%" draw:stroke="solid" svg:stroke-color="#59492f" draw:stroke-linejoin="miter" svg:stroke-opacity="100.0%" svg:stroke-width="0.26458332mm"/>
    </style:style>
    <style:style style:family="graphic" style:name="style-186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187">
      <style:graphic-properties draw:fill="solid" draw:fill-color="#8e7741" draw:opacity="100.0%" draw:stroke="solid" svg:stroke-color="#8e7741" draw:stroke-linejoin="miter" svg:stroke-opacity="100.0%" svg:stroke-width="0.26458332mm"/>
    </style:style>
    <style:style style:family="graphic" style:name="style-188">
      <style:graphic-properties draw:fill="solid" draw:fill-color="#845237" draw:opacity="100.0%" draw:stroke="solid" svg:stroke-color="#845237" draw:stroke-linejoin="miter" svg:stroke-opacity="100.0%" svg:stroke-width="0.26458332mm"/>
    </style:style>
    <style:style style:family="graphic" style:name="style-189">
      <style:graphic-properties draw:fill="solid" draw:fill-color="#745231" draw:opacity="100.0%" draw:stroke="solid" svg:stroke-color="#745231" draw:stroke-linejoin="miter" svg:stroke-opacity="100.0%" svg:stroke-width="0.26458332mm"/>
    </style:style>
    <style:style style:family="graphic" style:name="style-190">
      <style:graphic-properties draw:fill="solid" draw:fill-color="#714a2a" draw:opacity="100.0%" draw:stroke="solid" svg:stroke-color="#714a2a" draw:stroke-linejoin="miter" svg:stroke-opacity="100.0%" svg:stroke-width="0.26458332mm"/>
    </style:style>
    <style:style style:family="graphic" style:name="style-191">
      <style:graphic-properties draw:fill="solid" draw:fill-color="#8d5037" draw:opacity="100.0%" draw:stroke="solid" svg:stroke-color="#8d5037" draw:stroke-linejoin="miter" svg:stroke-opacity="100.0%" svg:stroke-width="0.26458332mm"/>
    </style:style>
    <style:style style:family="graphic" style:name="style-192">
      <style:graphic-properties draw:fill="solid" draw:fill-color="#87683a" draw:opacity="100.0%" draw:stroke="solid" svg:stroke-color="#87683a" draw:stroke-linejoin="miter" svg:stroke-opacity="100.0%" svg:stroke-width="0.26458332mm"/>
    </style:style>
    <style:style style:family="graphic" style:name="style-193">
      <style:graphic-properties draw:fill="solid" draw:fill-color="#554735" draw:opacity="100.0%" draw:stroke="solid" svg:stroke-color="#554735" draw:stroke-linejoin="miter" svg:stroke-opacity="100.0%" svg:stroke-width="0.26458332mm"/>
    </style:style>
    <style:style style:family="graphic" style:name="style-194">
      <style:graphic-properties draw:fill="solid" draw:fill-color="#674123" draw:opacity="100.0%" draw:stroke="solid" svg:stroke-color="#674123" draw:stroke-linejoin="miter" svg:stroke-opacity="100.0%" svg:stroke-width="0.26458332mm"/>
    </style:style>
    <style:style style:family="graphic" style:name="style-195">
      <style:graphic-properties draw:fill="solid" draw:fill-color="#554533" draw:opacity="100.0%" draw:stroke="solid" svg:stroke-color="#554533" draw:stroke-linejoin="miter" svg:stroke-opacity="100.0%" svg:stroke-width="0.26458332mm"/>
    </style:style>
    <style:style style:family="graphic" style:name="style-196">
      <style:graphic-properties draw:fill="solid" draw:fill-color="#7b5c22" draw:opacity="100.0%" draw:stroke="solid" svg:stroke-color="#7b5c22" draw:stroke-linejoin="miter" svg:stroke-opacity="100.0%" svg:stroke-width="0.26458332mm"/>
    </style:style>
    <style:style style:family="graphic" style:name="style-197">
      <style:graphic-properties draw:fill="solid" draw:fill-color="#976f3b" draw:opacity="100.0%" draw:stroke="solid" svg:stroke-color="#976f3b" draw:stroke-linejoin="miter" svg:stroke-opacity="100.0%" svg:stroke-width="0.26458332mm"/>
    </style:style>
    <style:style style:family="graphic" style:name="style-198">
      <style:graphic-properties draw:fill="solid" draw:fill-color="#5c4d2a" draw:opacity="100.0%" draw:stroke="solid" svg:stroke-color="#5c4d2a" draw:stroke-linejoin="miter" svg:stroke-opacity="100.0%" svg:stroke-width="0.26458332mm"/>
    </style:style>
    <style:style style:family="graphic" style:name="style-199">
      <style:graphic-properties draw:fill="solid" draw:fill-color="#393729" draw:opacity="100.0%" draw:stroke="solid" svg:stroke-color="#393729" draw:stroke-linejoin="miter" svg:stroke-opacity="100.0%" svg:stroke-width="0.26458332mm"/>
    </style:style>
    <style:style style:family="graphic" style:name="style-200">
      <style:graphic-properties draw:fill="solid" draw:fill-color="#4c3019" draw:opacity="100.0%" draw:stroke="solid" svg:stroke-color="#4c3019" draw:stroke-linejoin="miter" svg:stroke-opacity="100.0%" svg:stroke-width="0.26458332mm"/>
    </style:style>
    <style:style style:family="graphic" style:name="style-201">
      <style:graphic-properties draw:fill="solid" draw:fill-color="#5e391f" draw:opacity="100.0%" draw:stroke="solid" svg:stroke-color="#5e391f" draw:stroke-linejoin="miter" svg:stroke-opacity="100.0%" svg:stroke-width="0.26458332mm"/>
    </style:style>
    <style:style style:family="graphic" style:name="style-202">
      <style:graphic-properties draw:fill="solid" draw:fill-color="#332a1c" draw:opacity="100.0%" draw:stroke="solid" svg:stroke-color="#332a1c" draw:stroke-linejoin="miter" svg:stroke-opacity="100.0%" svg:stroke-width="0.26458332mm"/>
    </style:style>
    <style:style style:family="graphic" style:name="style-203">
      <style:graphic-properties draw:fill="solid" draw:fill-color="#d3bd99" draw:opacity="100.0%" draw:stroke="solid" svg:stroke-color="#d3bd99" draw:stroke-linejoin="miter" svg:stroke-opacity="100.0%" svg:stroke-width="0.26458332mm"/>
    </style:style>
    <style:style style:family="graphic" style:name="style-204">
      <style:graphic-properties draw:fill="solid" draw:fill-color="#d0bb97" draw:opacity="100.0%" draw:stroke="solid" svg:stroke-color="#d0bb97" draw:stroke-linejoin="miter" svg:stroke-opacity="100.0%" svg:stroke-width="0.26458332mm"/>
    </style:style>
    <style:style style:family="graphic" style:name="style-205">
      <style:graphic-properties draw:fill="solid" draw:fill-color="#353625" draw:opacity="100.0%" draw:stroke="solid" svg:stroke-color="#353625" draw:stroke-linejoin="miter" svg:stroke-opacity="100.0%" svg:stroke-width="0.26458332mm"/>
    </style:style>
    <style:style style:family="graphic" style:name="style-206">
      <style:graphic-properties draw:fill="solid" draw:fill-color="#775b22" draw:opacity="100.0%" draw:stroke="solid" svg:stroke-color="#775b22" draw:stroke-linejoin="miter" svg:stroke-opacity="100.0%" svg:stroke-width="0.26458332mm"/>
    </style:style>
    <style:style style:family="graphic" style:name="style-207">
      <style:graphic-properties draw:fill="solid" draw:fill-color="#d6bf99" draw:opacity="100.0%" draw:stroke="solid" svg:stroke-color="#d6bf99" draw:stroke-linejoin="miter" svg:stroke-opacity="100.0%" svg:stroke-width="0.26458332mm"/>
    </style:style>
    <style:style style:family="graphic" style:name="style-208">
      <style:graphic-properties draw:fill="solid" draw:fill-color="#a58348" draw:opacity="100.0%" draw:stroke="solid" svg:stroke-color="#a58348" draw:stroke-linejoin="miter" svg:stroke-opacity="100.0%" svg:stroke-width="0.26458332mm"/>
    </style:style>
    <style:style style:family="graphic" style:name="style-209">
      <style:graphic-properties draw:fill="solid" draw:fill-color="#673d22" draw:opacity="100.0%" draw:stroke="solid" svg:stroke-color="#673d22" draw:stroke-linejoin="miter" svg:stroke-opacity="100.0%" svg:stroke-width="0.26458332mm"/>
    </style:style>
    <style:style style:family="graphic" style:name="style-210">
      <style:graphic-properties draw:fill="solid" draw:fill-color="#2e271c" draw:opacity="100.0%" draw:stroke="solid" svg:stroke-color="#2e271c" draw:stroke-linejoin="miter" svg:stroke-opacity="100.0%" svg:stroke-width="0.26458332mm"/>
    </style:style>
    <style:style style:family="graphic" style:name="style-211">
      <style:graphic-properties draw:fill="solid" draw:fill-color="#a37146" draw:opacity="100.0%" draw:stroke="solid" svg:stroke-color="#a37146" draw:stroke-linejoin="miter" svg:stroke-opacity="100.0%" svg:stroke-width="0.26458332mm"/>
    </style:style>
    <style:style style:family="graphic" style:name="style-212">
      <style:graphic-properties draw:fill="solid" draw:fill-color="#76641c" draw:opacity="100.0%" draw:stroke="solid" svg:stroke-color="#76641c" draw:stroke-linejoin="miter" svg:stroke-opacity="100.0%" svg:stroke-width="0.26458332mm"/>
    </style:style>
    <style:style style:family="graphic" style:name="style-213">
      <style:graphic-properties draw:fill="solid" draw:fill-color="#83582a" draw:opacity="100.0%" draw:stroke="solid" svg:stroke-color="#83582a" draw:stroke-linejoin="miter" svg:stroke-opacity="100.0%" svg:stroke-width="0.26458332mm"/>
    </style:style>
    <style:style style:family="graphic" style:name="style-214">
      <style:graphic-properties draw:fill="solid" draw:fill-color="#624831" draw:opacity="100.0%" draw:stroke="solid" svg:stroke-color="#624831" draw:stroke-linejoin="miter" svg:stroke-opacity="100.0%" svg:stroke-width="0.26458332mm"/>
    </style:style>
    <style:style style:family="graphic" style:name="style-215">
      <style:graphic-properties draw:fill="solid" draw:fill-color="#ad7e42" draw:opacity="100.0%" draw:stroke="solid" svg:stroke-color="#ad7e42" draw:stroke-linejoin="miter" svg:stroke-opacity="100.0%" svg:stroke-width="0.26458332mm"/>
    </style:style>
    <style:style style:family="graphic" style:name="style-216">
      <style:graphic-properties draw:fill="solid" draw:fill-color="#2d291d" draw:opacity="100.0%" draw:stroke="solid" svg:stroke-color="#2d291d" draw:stroke-linejoin="miter" svg:stroke-opacity="100.0%" svg:stroke-width="0.26458332mm"/>
    </style:style>
    <style:style style:family="graphic" style:name="style-217">
      <style:graphic-properties draw:fill="solid" draw:fill-color="#72552f" draw:opacity="100.0%" draw:stroke="solid" svg:stroke-color="#72552f" draw:stroke-linejoin="miter" svg:stroke-opacity="100.0%" svg:stroke-width="0.26458332mm"/>
    </style:style>
    <style:style style:family="graphic" style:name="style-218">
      <style:graphic-properties draw:fill="solid" draw:fill-color="#9c5f3d" draw:opacity="100.0%" draw:stroke="solid" svg:stroke-color="#9c5f3d" draw:stroke-linejoin="miter" svg:stroke-opacity="100.0%" svg:stroke-width="0.26458332mm"/>
    </style:style>
    <style:style style:family="graphic" style:name="style-219">
      <style:graphic-properties draw:fill="solid" draw:fill-color="#816737" draw:opacity="100.0%" draw:stroke="solid" svg:stroke-color="#816737" draw:stroke-linejoin="miter" svg:stroke-opacity="100.0%" svg:stroke-width="0.26458332mm"/>
    </style:style>
    <style:style style:family="graphic" style:name="style-220">
      <style:graphic-properties draw:fill="solid" draw:fill-color="#bd885c" draw:opacity="100.0%" draw:stroke="solid" svg:stroke-color="#bd885c" draw:stroke-linejoin="miter" svg:stroke-opacity="100.0%" svg:stroke-width="0.26458332mm"/>
    </style:style>
    <style:style style:family="graphic" style:name="style-221">
      <style:graphic-properties draw:fill="solid" draw:fill-color="#775a32" draw:opacity="100.0%" draw:stroke="solid" svg:stroke-color="#775a32" draw:stroke-linejoin="miter" svg:stroke-opacity="100.0%" svg:stroke-width="0.26458332mm"/>
    </style:style>
    <style:style style:family="graphic" style:name="style-222">
      <style:graphic-properties draw:fill="solid" draw:fill-color="#96573e" draw:opacity="100.0%" draw:stroke="solid" svg:stroke-color="#96573e" draw:stroke-linejoin="miter" svg:stroke-opacity="100.0%" svg:stroke-width="0.26458332mm"/>
    </style:style>
    <style:style style:family="graphic" style:name="style-223">
      <style:graphic-properties draw:fill="solid" draw:fill-color="#8e6736" draw:opacity="100.0%" draw:stroke="solid" svg:stroke-color="#8e6736" draw:stroke-linejoin="miter" svg:stroke-opacity="100.0%" svg:stroke-width="0.26458332mm"/>
    </style:style>
    <style:style style:family="graphic" style:name="style-224">
      <style:graphic-properties draw:fill="solid" draw:fill-color="#2c271c" draw:opacity="100.0%" draw:stroke="solid" svg:stroke-color="#2c271c" draw:stroke-linejoin="miter" svg:stroke-opacity="100.0%" svg:stroke-width="0.26458332mm"/>
    </style:style>
    <style:style style:family="graphic" style:name="style-225">
      <style:graphic-properties draw:fill="solid" draw:fill-color="#3b3a28" draw:opacity="100.0%" draw:stroke="solid" svg:stroke-color="#3b3a28" draw:stroke-linejoin="miter" svg:stroke-opacity="100.0%" svg:stroke-width="0.26458332mm"/>
    </style:style>
    <style:style style:family="graphic" style:name="style-226">
      <style:graphic-properties draw:fill="solid" draw:fill-color="#a56d4f" draw:opacity="100.0%" draw:stroke="solid" svg:stroke-color="#a56d4f" draw:stroke-linejoin="miter" svg:stroke-opacity="100.0%" svg:stroke-width="0.26458332mm"/>
    </style:style>
    <style:style style:family="graphic" style:name="style-227">
      <style:graphic-properties draw:fill="solid" draw:fill-color="#51422d" draw:opacity="100.0%" draw:stroke="solid" svg:stroke-color="#51422d" draw:stroke-linejoin="miter" svg:stroke-opacity="100.0%" svg:stroke-width="0.26458332mm"/>
    </style:style>
    <style:style style:family="graphic" style:name="style-228">
      <style:graphic-properties draw:fill="solid" draw:fill-color="#6f4b22" draw:opacity="100.0%" draw:stroke="solid" svg:stroke-color="#6f4b22" draw:stroke-linejoin="miter" svg:stroke-opacity="100.0%" svg:stroke-width="0.26458332mm"/>
    </style:style>
    <style:style style:family="graphic" style:name="style-229">
      <style:graphic-properties draw:fill="solid" draw:fill-color="#85583b" draw:opacity="100.0%" draw:stroke="solid" svg:stroke-color="#85583b" draw:stroke-linejoin="miter" svg:stroke-opacity="100.0%" svg:stroke-width="0.26458332mm"/>
    </style:style>
    <style:style style:family="graphic" style:name="style-230">
      <style:graphic-properties draw:fill="solid" draw:fill-color="#5c4418" draw:opacity="100.0%" draw:stroke="solid" svg:stroke-color="#5c4418" draw:stroke-linejoin="miter" svg:stroke-opacity="100.0%" svg:stroke-width="0.26458332mm"/>
    </style:style>
    <style:style style:family="graphic" style:name="style-231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232">
      <style:graphic-properties draw:fill="solid" draw:fill-color="#363425" draw:opacity="100.0%" draw:stroke="solid" svg:stroke-color="#363425" draw:stroke-linejoin="miter" svg:stroke-opacity="100.0%" svg:stroke-width="0.26458332mm"/>
    </style:style>
    <style:style style:family="graphic" style:name="style-233">
      <style:graphic-properties draw:fill="solid" draw:fill-color="#9a7e4a" draw:opacity="100.0%" draw:stroke="solid" svg:stroke-color="#9a7e4a" draw:stroke-linejoin="miter" svg:stroke-opacity="100.0%" svg:stroke-width="0.26458332mm"/>
    </style:style>
    <style:style style:family="graphic" style:name="style-234">
      <style:graphic-properties draw:fill="solid" draw:fill-color="#6d4730" draw:opacity="100.0%" draw:stroke="solid" svg:stroke-color="#6d4730" draw:stroke-linejoin="miter" svg:stroke-opacity="100.0%" svg:stroke-width="0.26458332mm"/>
    </style:style>
    <style:style style:family="graphic" style:name="style-235">
      <style:graphic-properties draw:fill="solid" draw:fill-color="#8a5d40" draw:opacity="100.0%" draw:stroke="solid" svg:stroke-color="#8a5d40" draw:stroke-linejoin="miter" svg:stroke-opacity="100.0%" svg:stroke-width="0.26458332mm"/>
    </style:style>
    <style:style style:family="graphic" style:name="style-236">
      <style:graphic-properties draw:fill="solid" draw:fill-color="#7e5833" draw:opacity="100.0%" draw:stroke="solid" svg:stroke-color="#7e5833" draw:stroke-linejoin="miter" svg:stroke-opacity="100.0%" svg:stroke-width="0.26458332mm"/>
    </style:style>
    <style:style style:family="graphic" style:name="style-237">
      <style:graphic-properties draw:fill="solid" draw:fill-color="#624c1c" draw:opacity="100.0%" draw:stroke="solid" svg:stroke-color="#624c1c" draw:stroke-linejoin="miter" svg:stroke-opacity="100.0%" svg:stroke-width="0.26458332mm"/>
    </style:style>
    <style:style style:family="graphic" style:name="style-238">
      <style:graphic-properties draw:fill="solid" draw:fill-color="#3c3b27" draw:opacity="100.0%" draw:stroke="solid" svg:stroke-color="#3c3b27" draw:stroke-linejoin="miter" svg:stroke-opacity="100.0%" svg:stroke-width="0.26458332mm"/>
    </style:style>
    <style:style style:family="graphic" style:name="style-239">
      <style:graphic-properties draw:fill="solid" draw:fill-color="#815727" draw:opacity="100.0%" draw:stroke="solid" svg:stroke-color="#815727" draw:stroke-linejoin="miter" svg:stroke-opacity="100.0%" svg:stroke-width="0.26458332mm"/>
    </style:style>
    <style:style style:family="graphic" style:name="style-240">
      <style:graphic-properties draw:fill="solid" draw:fill-color="#7a552e" draw:opacity="100.0%" draw:stroke="solid" svg:stroke-color="#7a552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423.3333 L 0.0 0.0 L 26.458332 211.66666 Q 26.458332 423.3333 185.20833 423.3333 Q 343.9583 423.3333 343.9583 396.87497 Q 343.9583 370.41666 370.41666 370.41666 L 370.41666 370.41666 L 370.41666 608.5416 Q 396.87497 846.6666 370.41666 899.5833 L 370.41666 926.0416 L 370.41666 1005.4166 L 370.41666 1111.25 L 238.12498 1111.25 L 132.29166 1111.25 L 79.37499 1084.7916 L 26.458332 1084.7916 L 26.458332 978.95825 Q 26.458332 873.12494 0.0 423.3333 z" svg:height="11.112499mm" draw:style-name="style-2" svg:viewBox="0.0 0.0 370.41666 1111.25" svg:width="3.7041664mm" svg:x="211.40207mm" svg:y="179.91666mm"/>
          <draw:path svg:d="M 1984.3749 0.0 L 2037.2915 0.0 L 2037.2915 26.458332 Q 2037.2915 26.458332 2010.8333 52.916664 L 1984.3749 79.37499 L 1957.9165 79.37499 L 1931.4583 79.37499 L 1931.4583 105.83333 L 1931.4583 105.83333 L 1904.9999 105.83333 L 1904.9999 132.29166 L 1904.9999 132.29166 L 1878.5416 132.29166 L 1878.5416 132.29166 L 1878.5416 132.29166 L 1878.5416 158.74998 L 1878.5416 158.74998 L 1852.0833 158.74998 L 1852.0833 185.20833 L 1852.0833 185.20833 Q 1825.6249 185.20833 1825.6249 185.20833 L 1825.6249 211.66666 L 1825.6249 211.66666 Q 1825.6249 211.66666 1799.1666 238.12498 L 1799.1666 238.12498 L 1772.7083 238.12498 L 1772.7083 238.12498 L 1613.9583 291.04166 Q 1428.7499 343.9583 1375.8333 396.87497 Q 1349.3749 449.79166 1322.9166 502.7083 Q 1322.9166 555.625 1296.4583 582.0833 Q 1243.5416 608.5416 1243.5416 634.99994 L 1243.5416 661.4583 L 1243.5416 661.4583 Q 1243.5416 661.4583 1217.0833 661.4583 L 1217.0833 687.9166 L 1217.0833 687.9166 L 1217.0833 714.37494 L 1217.0833 714.37494 L 1190.6249 714.37494 L 1190.6249 740.8333 L 1190.6249 767.2916 L 1164.1666 767.2916 L 1164.1666 767.2916 L 1164.1666 793.74994 L 1137.7083 793.74994 L 1137.7083 820.2083 L 1137.7083 820.2083 L 1111.25 846.6666 Q 1084.7916 873.12494 1084.7916 978.95825 L 1084.7916 1084.7916 L 1137.7083 1243.5416 Q 1190.6249 1402.2916 1190.6249 1402.2916 L 1190.6249 1402.2916 L 1190.6249 1402.2916 Q 1190.6249 1428.7499 1190.6249 1508.1249 L 1190.6249 1561.0416 L 1190.6249 1561.0416 L 1190.6249 1561.0416 L 1164.1666 1561.0416 L 1137.7083 1561.0416 L 1137.7083 1561.0416 L 1137.7083 1561.0416 L 1111.25 1561.0416 L 1111.25 1561.0416 L 1137.7083 1587.4999 Q 1190.6249 1613.9583 1190.6249 1613.9583 L 1217.0833 1613.9583 L 1217.0833 1666.8749 Q 1190.6249 1693.3333 1190.6249 1719.7916 L 1190.6249 1719.7916 L 1111.25 1719.7916 Q 1031.875 1746.2499 952.49994 1878.5416 Q 846.6666 2037.2915 820.2083 2037.2915 Q 793.74994 2037.2915 767.2916 2063.75 L 767.2916 2063.75 L 582.0833 2063.75 Q 396.87497 2037.2915 291.04166 2010.8333 L 185.20833 1984.3749 L 185.20833 1984.3749 Q 185.20833 1984.3749 79.37499 1904.9999 L 0.0 1825.6249 L 0.0 1825.6249 L 0.0 1825.6249 L 26.458332 1799.1666 L 52.916664 1772.7083 L 52.916664 1772.7083 L 26.458332 1772.7083 L 26.458332 1746.2499 Q 26.458332 1719.7916 79.37499 1640.4166 Q 105.83333 1561.0416 132.29166 1481.6666 Q 132.29166 1402.2916 185.20833 1402.2916 Q 211.66666 1402.2916 211.66666 1349.3749 Q 238.12498 1322.9166 185.20833 1296.4583 Q 132.29166 1296.4583 132.29166 1190.6249 L 132.29166 1111.25 L 158.74998 1058.3333 L 185.20833 1005.4166 L 185.20833 1031.875 L 185.20833 1058.3333 L 238.12498 1111.25 Q 291.04166 1137.7083 291.04166 1164.1666 L 291.04166 1164.1666 L 317.49997 1164.1666 L 317.49997 1190.6249 L 343.9583 1190.6249 L 343.9583 1190.6249 L 343.9583 1164.1666 L 343.9583 1164.1666 L 370.41666 1164.1666 L 370.41666 1137.7083 L 370.41666 1137.7083 L 396.87497 1137.7083 L 396.87497 1005.4166 Q 396.87497 873.12494 423.3333 820.2083 Q 423.3333 793.74994 343.9583 793.74994 Q 264.5833 767.2916 238.12498 714.37494 L 238.12498 661.4583 L 238.12498 608.5416 L 238.12498 582.0833 L 238.12498 582.0833 L 238.12498 555.625 L 238.12498 555.625 L 238.12498 555.625 L 264.5833 555.625 L 264.5833 555.625 L 291.04166 555.625 L 317.49997 555.625 L 317.49997 502.7083 L 343.9583 476.24997 L 343.9583 476.24997 L 343.9583 502.7083 L 396.87497 502.7083 L 423.3333 502.7083 L 449.79166 529.1666 Q 502.7083 529.1666 502.7083 502.7083 Q 502.7083 476.24997 555.625 449.79166 Q 582.0833 449.79166 582.0833 476.24997 Q 608.5416 502.7083 661.4583 396.87497 L 714.37494 317.49997 L 714.37494 317.49997 Q 740.8333 291.04166 740.8333 291.04166 L 740.8333 291.04166 L 767.2916 291.04166 L 793.74994 291.04166 L 820.2083 291.04166 L 846.6666 291.04166 L 846.6666 291.04166 L 873.12494 291.04166 L 873.12494 291.04166 L 873.12494 291.04166 L 978.95825 291.04166 Q 1111.25 291.04166 1084.7916 317.49997 Q 1058.3333 343.9583 1402.2916 211.66666 Q 1772.7083 79.37499 1878.5416 52.916664 Q 1957.9165 26.458332 1984.3749 0.0 z" svg:height="20.637499mm" draw:style-name="style-3" svg:viewBox="0.0 0.0 2037.2915 2063.75" svg:width="20.372915mm" svg:x="54.239582mm" svg:y="166.95207mm"/>
          <draw:path svg:d="M 317.49997 0.0 L 343.9583 0.0 L 343.9583 0.0 Q 343.9583 0.0 370.41666 26.458332 L 370.41666 26.458332 L 449.79166 105.83333 Q 529.1666 158.74998 529.1666 158.74998 L 529.1666 158.74998 L 529.1666 185.20833 L 555.625 185.20833 L 793.74994 211.66666 Q 1005.4166 238.12498 1243.5416 370.41666 Q 1455.2083 529.1666 1666.8749 793.74994 Q 1852.0833 1058.3333 2143.125 1455.2083 Q 2407.7083 1852.0833 2407.7083 1852.0833 L 2434.1665 1852.0833 L 2434.1665 1878.5416 L 2434.1665 1904.9999 L 2460.6248 1957.9165 L 2460.6248 1984.3749 L 2169.5833 2831.0415 Q 1852.0833 3677.7083 1852.0833 3704.1665 L 1852.0833 3757.0833 L 1825.6249 3757.0833 Q 1799.1666 3783.5415 1799.1666 3809.9998 L 1799.1666 3809.9998 L 1799.1666 3809.9998 Q 1799.1666 3809.9998 1772.7083 3836.4583 Q 1772.7083 3862.9165 1746.2499 3862.9165 Q 1719.7916 3862.9165 1719.7916 3836.4583 Q 1693.3333 3809.9998 1613.9583 3862.9165 Q 1534.5833 3915.833 1322.9166 3995.208 Q 1111.25 4074.583 1058.3333 4101.0415 L 978.95825 4127.5 L 978.95825 4153.958 L 952.49994 4153.958 L 952.49994 4153.958 L 952.49994 4180.4165 L 952.49994 4180.4165 L 952.49994 4180.4165 L 926.0416 4180.4165 L 926.0416 4180.4165 L 926.0416 4206.875 L 899.5833 4206.875 L 899.5833 4206.875 L 899.5833 4233.333 L 899.5833 4233.333 L 899.5833 4233.333 L 873.12494 4180.4165 L 846.6666 4153.958 L 846.6666 4153.958 L 846.6666 4153.958 L 846.6666 4074.583 Q 846.6666 4021.6665 846.6666 3095.6248 L 846.6666 2169.5833 L 846.6666 2143.125 L 846.6666 2116.6665 L 846.6666 1693.3333 Q 846.6666 1296.4583 820.2083 1269.9999 Q 767.2916 1217.0833 714.37494 1058.3333 Q 687.9166 926.0416 661.4583 899.5833 Q 634.99994 899.5833 634.99994 846.6666 Q 608.5416 820.2083 370.41666 687.9166 L 158.74998 529.1666 L 158.74998 529.1666 Q 158.74998 502.7083 105.83333 449.79166 L 52.916664 396.87497 L 52.916664 396.87497 L 52.916664 370.41666 L 52.916664 370.41666 L 52.916664 370.41666 L 26.458332 370.41666 L 26.458332 370.41666 L 26.458332 343.9583 L 0.0 343.9583 L 0.0 317.49997 L 0.0 291.04166 L 26.458332 291.04166 L 26.458332 264.5833 L 52.916664 264.5833 Q 79.37499 264.5833 52.916664 238.12498 Q 52.916664 211.66666 132.29166 185.20833 Q 211.66666 158.74998 185.20833 132.29166 Q 158.74998 105.83333 211.66666 52.916664 Q 291.04166 0.0 317.49997 0.0 z M 158.74998 317.49997 Q 158.74998 264.5833 185.20833 264.5833 Q 211.66666 291.04166 211.66666 317.49997 Q 185.20833 370.41666 158.74998 317.49997 z" svg:height="42.333332mm" draw:style-name="style-4" svg:viewBox="0.0 0.0 2460.6248 4233.333" svg:width="24.606249mm" svg:x="91.01666mm" svg:y="88.899994mm"/>
          <draw:path svg:d="M 529.1666 317.49997 L 529.1666 396.87497 L 529.1666 396.87497 Q 529.1666 423.3333 529.1666 423.3333 L 555.625 423.3333 L 555.625 502.7083 Q 582.0833 582.0833 582.0833 634.99994 L 582.0833 714.37494 L 582.0833 714.37494 Q 582.0833 714.37494 555.625 740.8333 Q 529.1666 767.2916 529.1666 714.37494 L 476.24997 661.4583 L 423.3333 952.49994 Q 370.41666 1269.9999 343.9583 1217.0833 Q 317.49997 1190.6249 317.49997 1190.6249 L 317.49997 1190.6249 L 317.49997 1190.6249 L 291.04166 1190.6249 L 291.04166 1084.7916 Q 291.04166 978.95825 264.5833 978.95825 Q 238.12498 978.95825 238.12498 820.2083 Q 264.5833 661.4583 211.66666 502.7083 Q 158.74998 343.9583 132.29166 343.9583 Q 105.83333 370.41666 52.916664 317.49997 L 26.458332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158.74998 105.83333 Q 185.20833 105.83333 211.66666 79.37499 L 211.66666 52.916664 L 211.66666 52.916664 L 238.12498 52.916664 L 264.5833 52.916664 Q 264.5833 52.916664 264.5833 26.458332 L 264.5833 26.458332 L 370.41666 0.0 Q 476.24997 0.0 476.24997 105.83333 Q 529.1666 238.12498 529.1666 317.49997 z" svg:height="12.170833mm" draw:style-name="style-5" svg:viewBox="0.0 0.0 582.0833 1217.0833" svg:width="5.820833mm" svg:x="69.85mm" svg:y="168.80415mm"/>
          <draw:path svg:d="M 185.20833 132.29166 L 185.20833 132.29166 L 211.66666 185.20833 Q 238.12498 238.12498 238.12498 291.04166 L 238.12498 317.49997 L 211.66666 317.49997 L 185.20833 343.9583 L 158.74998 343.9583 L 132.29166 343.9583 L 132.29166 317.49997 L 132.29166 317.49997 L 105.83333 317.49997 Q 105.83333 291.04166 79.37499 264.5833 L 79.37499 211.66666 L 52.916664 185.20833 L 26.458332 158.74998 L 26.458332 185.20833 L 26.458332 185.20833 L 26.458332 185.20833 Q 26.458332 185.20833 0.0 158.74998 L 0.0 132.29166 L 0.0 26.458332 Q 26.458332 -105.83333 79.37499 0.0 Q 158.74998 132.29166 185.20833 132.29166 z" svg:height="3.439583mm" draw:style-name="style-6" svg:viewBox="0.0 0.0 238.12498 343.9583" svg:width="2.38125mm" svg:x="79.11041mm" svg:y="117.73958mm"/>
          <draw:path svg:d="M 26.458332 26.458332 L 26.458332 0.0 L 291.04166 0.0 L 529.1666 0.0 L 502.7083 79.37499 Q 449.79166 158.74998 264.5833 264.5833 Q 79.37499 423.3333 52.916664 423.3333 L 26.458332 423.3333 L 26.458332 396.87497 L 26.458332 396.87497 L 0.0 396.87497 L 0.0 396.87497 L 0.0 211.66666 L 0.0 26.458332 L 26.458332 26.458332 z" svg:height="4.233333mm" draw:style-name="style-7" svg:viewBox="0.0 0.0 529.1666 423.3333" svg:width="5.2916665mm" svg:x="15.610415mm" svg:y="265.64166mm"/>
          <draw:path svg:d="M 423.3333 132.29166 L 423.3333 238.12498 L 423.3333 555.625 Q 423.3333 899.5833 423.3333 899.5833 L 423.3333 899.5833 L 423.3333 820.2083 Q 423.3333 714.37494 264.5833 714.37494 L 105.83333 714.37494 L 105.83333 714.37494 Q 105.83333 714.37494 79.37499 873.12494 L 79.37499 1005.4166 L 52.916664 1005.4166 L 26.458332 978.95825 L 26.458332 978.95825 L 0.0 978.95825 L 0.0 978.95825 L 0.0 978.95825 L 0.0 555.625 L 0.0 132.29166 L 0.0 132.29166 L 0.0 132.29166 L 26.458332 132.29166 L 26.458332 132.29166 L 26.458332 158.74998 L 52.916664 158.74998 L 52.916664 132.29166 L 52.916664 105.83333 L 79.37499 52.916664 Q 105.83333 -26.458332 264.5833 0.0 Q 423.3333 26.458332 423.3333 132.29166 z" svg:height="10.054166mm" draw:style-name="style-8" svg:viewBox="0.0 0.0 423.3333 1005.4166" svg:width="4.233333mm" svg:x="210.60832mm" svg:y="259.55624mm"/>
          <draw:path svg:d="M 2804.5833 0.0 L 2804.5833 0.0 L 2831.0415 26.458332 Q 2831.0415 52.916664 2778.1248 79.37499 Q 2725.2083 105.83333 2751.6665 158.74998 Q 2778.1248 185.20833 2831.0415 211.66666 Q 2857.4998 211.66666 2857.4998 291.04166 Q 2883.9583 396.87497 2883.9583 449.79166 Q 2883.9583 476.24997 2910.4165 714.37494 Q 2936.8748 952.49994 2910.4165 1481.6666 Q 2883.9583 2010.8333 2751.6665 2248.9583 Q 2619.3748 2513.5415 1613.9583 3307.2915 Q 634.99994 4153.958 608.5416 4153.958 Q 608.5416 4180.4165 582.0833 4206.875 L 555.625 4233.333 L 555.625 4233.333 L 555.625 4259.7915 L 555.625 4259.7915 L 555.625 4259.7915 L 529.1666 4286.25 L 502.7083 4312.708 L 502.7083 4312.708 L 502.7083 4312.708 L 502.7083 4339.1665 Q 502.7083 4339.1665 476.24997 4365.625 L 476.24997 4365.625 L 476.24997 4365.625 Q 449.79166 4365.625 449.79166 4365.625 L 449.79166 4392.083 L 396.87497 4471.458 Q 343.9583 4577.2915 317.49997 4550.833 Q 317.49997 4524.375 291.04166 4524.375 Q 238.12498 4550.833 238.12498 4577.2915 Q 238.12498 4603.75 185.20833 4603.75 L 158.74998 4577.2915 L 132.29166 4577.2915 L 79.37499 4577.2915 L 79.37499 4550.833 L 79.37499 4550.833 L 52.916664 4577.2915 L 52.916664 4630.208 L 26.458332 4630.208 L 0.0 4630.208 L 0.0 4524.375 L 26.458332 4445.0 L 26.458332 4418.5415 Q 26.458332 4392.083 132.29166 4259.7915 Q 238.12498 4101.0415 238.12498 4048.1248 Q 238.12498 4021.6665 449.79166 3809.9998 L 661.4583 3598.3333 L 661.4583 3598.3333 Q 687.9166 3571.8748 1455.2083 2989.7915 Q 2222.5 2354.7915 2381.2498 2169.5833 Q 2513.5415 1957.9165 2513.5415 1455.2083 Q 2513.5415 978.95825 2407.7083 661.4583 Q 2301.875 343.9583 2248.9583 291.04166 L 2169.5833 264.5833 L 2169.5833 264.5833 L 2169.5833 238.12498 L 2196.0415 238.12498 L 2222.5 238.12498 L 2248.9583 211.66666 L 2275.4165 185.20833 L 2539.9998 105.83333 Q 2778.1248 0.0 2804.5833 0.0 z" svg:height="46.302082mm" draw:style-name="style-9" svg:viewBox="0.0 0.0 2910.4165 4630.208" svg:width="29.104166mm" svg:x="56.885414mm" svg:y="126.206245mm"/>
          <draw:path svg:d="M 0.0 0.0 L 26.458332 0.0 L 132.29166 26.458332 Q 238.12498 52.916664 423.3333 79.37499 L 608.5416 79.37499 L 529.1666 158.74998 Q 449.79166 264.5833 449.79166 502.7083 Q 449.79166 740.8333 449.79166 793.74994 Q 449.79166 873.12494 476.24997 1005.4166 L 476.24997 1111.25 L 476.24997 1111.25 L 449.79166 1111.25 L 449.79166 1111.25 Q 449.79166 1137.7083 423.3333 1217.0833 L 396.87497 1269.9999 L 396.87497 1296.4583 L 396.87497 1322.9166 L 370.41666 1375.8333 L 343.9583 1402.2916 L 343.9583 1402.2916 L 343.9583 1402.2916 L 343.9583 1375.8333 L 343.9583 1349.3749 L 317.49997 1322.9166 L 291.04166 1269.9999 L 291.04166 1217.0833 L 291.04166 1190.6249 L 264.5833 1137.7083 Q 238.12498 1084.7916 105.83333 529.1666 Q -26.458332 0.0 0.0 0.0 z" svg:height="14.022916mm" draw:style-name="style-10" svg:viewBox="0.0 0.0 608.5416 1402.2916" svg:width="6.0854163mm" svg:x="55.82708mm" svg:y="186.79582mm"/>
          <draw:path svg:d="M 714.37494 0.0 L 714.37494 0.0 L 740.8333 0.0 L 740.8333 0.0 L 793.74994 211.66666 Q 820.2083 449.79166 820.2083 608.5416 Q 820.2083 767.2916 793.74994 899.5833 Q 767.2916 1005.4166 687.9166 1058.3333 Q 608.5416 1111.25 608.5416 1137.7083 L 582.0833 1137.7083 L 582.0833 1137.7083 L 555.625 1137.7083 L 555.625 1137.7083 L 555.625 1164.1666 L 555.625 1164.1666 L 555.625 1164.1666 L 529.1666 1164.1666 L 529.1666 1164.1666 L 529.1666 1190.6249 L 502.7083 1190.6249 L 502.7083 1190.6249 L 502.7083 1217.0833 L 502.7083 1217.0833 L 476.24997 1217.0833 L 476.24997 1190.6249 L 449.79166 1190.6249 L 449.79166 1190.6249 L 449.79166 1217.0833 L 396.87497 1217.0833 Q 370.41666 1269.9999 370.41666 1269.9999 L 343.9583 1269.9999 L 343.9583 1269.9999 L 343.9583 1269.9999 L 343.9583 1296.4583 L 343.9583 1296.4583 L 317.49997 1296.4583 L 317.49997 1322.9166 L 317.49997 1322.9166 L 291.04166 1322.9166 L 291.04166 1322.9166 L 291.04166 1322.9166 L 238.12498 1349.3749 L 211.66666 1349.3749 L 211.66666 1296.4583 Q 185.20833 1243.5416 185.20833 1084.7916 L 132.29166 926.0416 L 132.29166 926.0416 L 132.29166 899.5833 L 79.37499 899.5833 L 52.916664 899.5833 L 26.458332 926.0416 L 0.0 926.0416 L 0.0 899.5833 L 0.0 873.12494 L 26.458332 873.12494 L 52.916664 846.6666 L 132.29166 846.6666 Q 185.20833 846.6666 238.12498 793.74994 L 317.49997 740.8333 L 343.9583 740.8333 L 343.9583 740.8333 L 370.41666 714.37494 L 396.87497 687.9166 L 423.3333 687.9166 L 449.79166 687.9166 L 449.79166 661.4583 L 449.79166 661.4583 L 476.24997 634.99994 Q 502.7083 582.0833 529.1666 555.625 Q 582.0833 529.1666 608.5416 396.87497 L 608.5416 291.04166 L 608.5416 291.04166 L 608.5416 291.04166 L 634.99994 264.5833 L 661.4583 211.66666 L 661.4583 185.20833 L 661.4583 158.74998 L 687.9166 105.83333 Q 714.37494 26.458332 714.37494 0.0 z" svg:height="13.49375mm" draw:style-name="style-11" svg:viewBox="0.0 0.0 820.2083 1349.3749" svg:width="8.202083mm" svg:x="53.181248mm" svg:y="197.90833mm"/>
          <draw:path svg:d="M 105.83333 0.0 L 211.66666 0.0 L 264.5833 0.0 Q 317.49997 26.458332 317.49997 317.49997 L 317.49997 608.5416 L 158.74998 608.5416 Q 26.458332 582.0833 0.0 582.0833 L 0.0 582.0833 L 0.0 582.0833 Q 0.0 555.625 0.0 291.04166 Q 0.0 26.458332 105.83333 0.0 z" svg:height="6.0854163mm" draw:style-name="style-12" svg:viewBox="0.0 0.0 317.49997 608.5416" svg:width="3.1749997mm" svg:x="211.66666mm" svg:y="215.9mm"/>
          <draw:path svg:d="M 1164.1666 26.458332 L 1164.1666 0.0 L 1375.8333 26.458332 Q 1561.0416 26.458332 1693.3333 79.37499 Q 1799.1666 79.37499 1957.9165 158.74998 Q 2090.2083 238.12498 2143.125 396.87497 Q 2169.5833 582.0833 2196.0415 793.74994 Q 2222.5 1005.4166 2222.5 1031.875 Q 2222.5 1058.3333 2248.9583 1084.7916 L 2248.9583 1137.7083 L 2222.5 1137.7083 Q 2222.5 1137.7083 2196.0415 1190.6249 Q 2169.5833 1190.6249 2090.2083 1164.1666 L 2010.8333 1137.7083 L 2010.8333 1137.7083 L 2010.8333 1137.7083 L 2010.8333 1111.25 L 2010.8333 1111.25 L 1984.3749 1058.3333 Q 1957.9165 1005.4166 1957.9165 1005.4166 L 1957.9165 1005.4166 L 1957.9165 767.2916 Q 1957.9165 529.1666 1852.0833 449.79166 Q 1772.7083 396.87497 1561.0416 396.87497 Q 1349.3749 396.87497 1243.5416 423.3333 L 1137.7083 449.79166 L 1111.25 449.79166 Q 1111.25 449.79166 1111.25 476.24997 L 1111.25 476.24997 L 1111.25 476.24997 Q 1084.7916 502.7083 899.5833 502.7083 Q 740.8333 555.625 529.1666 608.5416 L 291.04166 661.4583 L 264.5833 661.4583 Q 264.5833 661.4583 264.5833 687.9166 L 264.5833 687.9166 L 238.12498 767.2916 Q 211.66666 873.12494 211.66666 926.0416 L 211.66666 952.49994 L 185.20833 952.49994 L 185.20833 978.95825 L 185.20833 978.95825 L 158.74998 978.95825 L 158.74998 978.95825 L 158.74998 978.95825 L 158.74998 1005.4166 L 158.74998 1005.4166 L 132.29166 1005.4166 L 132.29166 978.95825 L 132.29166 978.95825 L 105.83333 978.95825 L 105.83333 978.95825 L 105.83333 978.95825 L 105.83333 952.49994 L 105.83333 952.49994 L 79.37499 952.49994 L 79.37499 952.49994 L 79.37499 926.0416 L 52.916664 926.0416 L 52.916664 899.5833 L 52.916664 873.12494 L 26.458332 846.6666 L 0.0 820.2083 L 0.0 793.74994 L 0.0 767.2916 L 0.0 608.5416 Q 0.0 476.24997 185.20833 370.41666 Q 370.41666 238.12498 423.3333 211.66666 Q 502.7083 185.20833 634.99994 132.29166 Q 767.2916 132.29166 820.2083 79.37499 Q 873.12494 26.458332 1005.4166 26.458332 Q 1111.25 26.458332 1111.25 26.458332 L 1137.7083 26.458332 L 1137.7083 26.458332 Q 1164.1666 26.458332 1164.1666 26.458332 z" svg:height="11.906249mm" draw:style-name="style-13" svg:viewBox="0.0 0.0 2248.9583 1190.6249" svg:width="22.489582mm" svg:x="120.12083mm" svg:y="67.99791mm"/>
          <draw:path svg:d="M 52.916664 0.0 L 52.916664 0.0 L 105.83333 26.458332 Q 132.29166 26.458332 185.20833 185.20833 Q 211.66666 370.41666 211.66666 423.3333 L 211.66666 476.24997 L 211.66666 476.24997 Q 185.20833 502.7083 158.74998 529.1666 Q 158.74998 555.625 132.29166 555.625 L 105.83333 555.625 L 105.83333 529.1666 Q 105.83333 502.7083 79.37499 449.79166 L 52.916664 396.87497 L 52.916664 396.87497 Q 52.916664 396.87497 26.458332 370.41666 Q 0.0 370.41666 0.0 185.20833 L 0.0 26.458332 L 26.458332 26.458332 Q 52.916664 26.458332 52.916664 0.0 z" svg:height="5.5562496mm" draw:style-name="style-14" svg:viewBox="0.0 0.0 211.66666 555.625" svg:width="2.1166666mm" svg:x="130.70416mm" svg:y="126.206245mm"/>
          <draw:path svg:d="M 1217.0833 52.916664 L 1217.0833 0.0 L 1243.5416 0.0 L 1243.5416 0.0 L 1243.5416 26.458332 L 1269.9999 26.458332 L 1269.9999 105.83333 L 1269.9999 185.20833 L 1243.5416 211.66666 Q 1217.0833 238.12498 1217.0833 264.5833 L 1217.0833 291.04166 L 1217.0833 291.04166 Q 1217.0833 291.04166 1190.6249 317.49997 L 1190.6249 317.49997 L 1084.7916 423.3333 Q 978.95825 529.1666 899.5833 582.0833 Q 846.6666 582.0833 846.6666 608.5416 L 820.2083 608.5416 L 634.99994 608.5416 Q 449.79166 582.0833 317.49997 555.625 L 185.20833 529.1666 L 158.74998 502.7083 L 105.83333 476.24997 L 105.83333 476.24997 L 105.83333 476.24997 L 79.37499 476.24997 L 79.37499 476.24997 L 79.37499 476.24997 L 79.37499 476.24997 L 52.916664 449.79166 L 26.458332 423.3333 L 26.458332 423.3333 L 0.0 423.3333 L 0.0 423.3333 L 0.0 423.3333 L 0.0 396.87497 L 0.0 396.87497 L 26.458332 396.87497 L 26.458332 396.87497 L 52.916664 396.87497 L 79.37499 423.3333 L 132.29166 423.3333 L 185.20833 423.3333 L 370.41666 476.24997 Q 582.0833 529.1666 582.0833 502.7083 Q 582.0833 476.24997 740.8333 449.79166 Q 899.5833 423.3333 978.95825 343.9583 Q 1058.3333 264.5833 1058.3333 264.5833 L 1058.3333 264.5833 L 1058.3333 264.5833 L 1058.3333 264.5833 L 1058.3333 264.5833 L 1084.7916 264.5833 L 1084.7916 264.5833 L 1111.25 264.5833 L 1111.25 264.5833 L 1111.25 264.5833 L 1111.25 238.12498 L 1111.25 238.12498 L 1137.7083 211.66666 L 1164.1666 185.20833 L 1164.1666 158.74998 Q 1164.1666 132.29166 1190.6249 105.83333 L 1217.0833 79.37499 L 1217.0833 52.916664 z" svg:height="6.0854163mm" draw:style-name="style-15" svg:viewBox="0.0 0.0 1269.9999 608.5416" svg:width="12.699999mm" svg:x="84.666664mm" svg:y="185.73749mm"/>
          <draw:path svg:d="M 370.41666 105.83333 L 370.41666 105.83333 L 370.41666 343.9583 Q 370.41666 608.5416 343.9583 608.5416 L 343.9583 608.5416 L 343.9583 608.5416 Q 317.49997 608.5416 317.49997 608.5416 L 317.49997 634.99994 L 185.20833 634.99994 Q 52.916664 608.5416 26.458332 582.0833 L 0.0 555.625 L 0.0 291.04166 L 0.0 26.458332 L 52.916664 0.0 Q 105.83333 -26.458332 211.66666 0.0 Q 343.9583 0.0 343.9583 52.916664 Q 370.41666 105.83333 370.41666 105.83333 z" svg:height="6.3499994mm" draw:style-name="style-16" svg:viewBox="0.0 0.0 370.41666 634.99994" svg:width="3.7041664mm" svg:x="211.66666mm" svg:y="227.80624mm"/>
          <draw:path svg:d="M 264.5833 0.0 L 291.04166 0.0 L 423.3333 0.0 Q 555.625 0.0 449.79166 52.916664 Q 343.9583 105.83333 449.79166 158.74998 Q 582.0833 211.66666 582.0833 238.12498 Q 582.0833 264.5833 343.9583 238.12498 Q 105.83333 211.66666 79.37499 264.5833 Q 79.37499 343.9583 52.916664 343.9583 Q 26.458332 343.9583 26.458332 291.04166 L 26.458332 238.12498 L 0.0 238.12498 L 0.0 211.66666 L 0.0 211.66666 L 26.458332 211.66666 L 26.458332 158.74998 L 26.458332 105.83333 L 52.916664 105.83333 L 52.916664 105.83333 L 105.83333 79.37499 Q 185.20833 52.916664 211.66666 26.458332 Q 238.12498 0.0 264.5833 0.0 z" svg:height="3.439583mm" draw:style-name="style-17" svg:viewBox="0.0 0.0 582.0833 343.9583" svg:width="5.820833mm" svg:x="197.11458mm" svg:y="115.35833mm"/>
          <draw:path svg:d="M 2381.2498 291.04166 L 2381.2498 291.04166 L 2222.5 317.49997 Q 2090.2083 343.9583 1957.9165 343.9583 Q 1852.0833 396.87497 1587.4999 396.87497 Q 1296.4583 396.87497 899.5833 370.41666 Q 529.1666 343.9583 317.49997 396.87497 L 132.29166 449.79166 L 52.916664 476.24997 L 0.0 476.24997 L 0.0 449.79166 L 0.0 423.3333 L 26.458332 343.9583 L 52.916664 291.04166 L 52.916664 238.12498 L 52.916664 158.74998 L 105.83333 79.37499 Q 132.29166 26.458332 1269.9999 0.0 Q 2381.2498 0.0 2381.2498 132.29166 Q 2381.2498 291.04166 2381.2498 291.04166 z" svg:height="4.7625mm" draw:style-name="style-18" svg:viewBox="0.0 0.0 2381.2498 476.24997" svg:width="23.812498mm" svg:x="186.26666mm" svg:y="212.98958mm"/>
          <draw:path svg:d="M 396.87497 0.0 L 396.87497 0.0 L 423.3333 52.916664 Q 449.79166 79.37499 608.5416 132.29166 Q 793.74994 132.29166 820.2083 158.74998 Q 873.12494 185.20833 926.0416 185.20833 L 952.49994 185.20833 L 952.49994 185.20833 L 952.49994 185.20833 L 978.95825 211.66666 L 1005.4166 238.12498 L 1084.7916 264.5833 Q 1190.6249 291.04166 1190.6249 555.625 Q 1190.6249 820.2083 1164.1666 846.6666 L 1164.1666 873.12494 L 1111.25 873.12494 Q 1058.3333 873.12494 1058.3333 846.6666 Q 1058.3333 820.2083 978.95825 820.2083 L 926.0416 820.2083 L 873.12494 846.6666 L 820.2083 873.12494 L 820.2083 873.12494 L 820.2083 873.12494 L 608.5416 873.12494 Q 423.3333 873.12494 343.9583 926.0416 Q 264.5833 926.0416 132.29166 926.0416 Q 26.458332 873.12494 79.37499 873.12494 L 105.83333 846.6666 L 211.66666 820.2083 Q 317.49997 767.2916 317.49997 767.2916 L 291.04166 767.2916 L 291.04166 767.2916 L 291.04166 767.2916 L 185.20833 740.8333 L 79.37499 714.37494 L 52.916664 714.37494 L 26.458332 714.37494 L 26.458332 687.9166 L 26.458332 661.4583 L 52.916664 661.4583 L 52.916664 661.4583 L 79.37499 634.99994 L 105.83333 608.5416 L 185.20833 608.5416 L 291.04166 608.5416 L 291.04166 582.0833 L 291.04166 582.0833 L 317.49997 582.0833 L 317.49997 555.625 L 185.20833 555.625 L 52.916664 555.625 L 52.916664 529.1666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L 52.916664 449.79166 L 79.37499 423.3333 Q 132.29166 396.87497 132.29166 396.87497 L 132.29166 396.87497 L 185.20833 396.87497 L 264.5833 396.87497 L 238.12498 370.41666 L 211.66666 343.9583 L 185.20833 343.9583 L 132.29166 343.9583 L 132.29166 343.9583 Q 132.29166 317.49997 105.83333 317.49997 L 105.83333 291.04166 L 105.83333 291.04166 L 79.37499 291.04166 L 79.37499 238.12498 L 79.37499 211.66666 L 132.29166 211.66666 Q 158.74998 185.20833 158.74998 185.20833 L 158.74998 185.20833 L 238.12498 158.74998 Q 317.49997 132.29166 317.49997 132.29166 Q 291.04166 132.29166 291.04166 105.83333 L 291.04166 79.37499 L 317.49997 79.37499 Q 343.9583 79.37499 343.9583 52.916664 Q 370.41666 26.458332 396.87497 0.0 z" svg:height="9.260416mm" draw:style-name="style-19" svg:viewBox="0.0 0.0 1190.6249 926.0416" svg:width="11.906249mm" svg:x="128.85208mm" svg:y="130.96875mm"/>
          <draw:path svg:d="M 1957.9165 264.5833 L 1984.3749 264.5833 L 1984.3749 1137.7083 Q 2010.8333 2010.8333 2010.8333 2592.9165 L 2010.8333 3201.4583 L 2010.8333 3254.3748 L 2010.8333 3307.2915 L 2010.8333 3307.2915 L 2010.8333 3307.2915 L 1984.3749 3333.7498 L 1957.9165 3360.2083 L 1957.9165 3360.2083 L 1957.9165 3386.6665 L 1852.0833 3386.6665 Q 1772.7083 3386.6665 1640.4166 3386.6665 L 1481.6666 3386.6665 L 1481.6666 3386.6665 Q 1481.6666 3386.6665 1428.7499 3360.2083 L 1375.8333 3360.2083 L 1375.8333 3333.7498 Q 1375.8333 3333.7498 1349.3749 3333.7498 L 1349.3749 3333.7498 L 1349.3749 3333.7498 Q 1322.9166 3307.2915 1269.9999 3227.9165 Q 1217.0833 3148.5415 1005.4166 3122.0833 L 767.2916 3122.0833 L 767.2916 3122.0833 Q 740.8333 3122.0833 740.8333 3069.1665 L 740.8333 3042.7083 L 740.8333 3042.7083 Q 740.8333 3042.7083 793.74994 3042.7083 Q 820.2083 3069.1665 820.2083 2963.3333 Q 820.2083 2883.9583 740.8333 2910.4165 L 687.9166 2910.4165 L 687.9166 2910.4165 Q 687.9166 2883.9583 661.4583 2883.9583 L 661.4583 2857.4998 L 661.4583 2857.4998 L 634.99994 2857.4998 L 634.99994 2857.4998 L 634.99994 2857.4998 L 582.0833 2857.4998 L 555.625 2857.4998 L 555.625 2857.4998 L 529.1666 2857.4998 L 529.1666 2857.4998 L 529.1666 2857.4998 L 529.1666 2883.9583 L 529.1666 2883.9583 L 555.625 2910.4165 L 555.625 2936.8748 L 634.99994 2936.8748 L 687.9166 2936.8748 L 687.9166 2963.3333 L 687.9166 2963.3333 L 661.4583 2989.7915 L 661.4583 3016.2498 L 661.4583 3016.2498 L 634.99994 3042.7083 L 634.99994 3042.7083 L 634.99994 3069.1665 L 634.99994 3069.1665 L 634.99994 3069.1665 L 608.5416 3069.1665 L 608.5416 3069.1665 L 608.5416 3095.6248 L 582.0833 3095.6248 L 582.0833 3095.6248 L 582.0833 3122.0833 L 582.0833 3122.0833 L 582.0833 3122.0833 L 555.625 3122.0833 L 555.625 3122.0833 L 529.1666 3148.5415 L 502.7083 3148.5415 L 502.7083 3122.0833 L 502.7083 3095.6248 L 502.7083 3069.1665 L 476.24997 3042.7083 L 476.24997 3042.7083 L 476.24997 3016.2498 L 476.24997 3016.2498 L 476.24997 3016.2498 L 449.79166 2989.7915 L 423.3333 2963.3333 L 423.3333 2963.3333 L 423.3333 2963.3333 L 370.41666 2936.8748 Q 343.9583 2936.8748 343.9583 2857.4998 Q 317.49997 2804.5833 291.04166 2778.1248 Q 238.12498 2751.6665 211.66666 2751.6665 Q 211.66666 2725.2083 158.74998 2698.7498 Q 105.83333 2645.8333 105.83333 2672.2915 Q 105.83333 2698.7498 79.37499 2698.7498 L 52.916664 2698.7498 L 52.916664 2672.2915 L 52.916664 2645.8333 L 79.37499 2645.8333 L 79.37499 2645.8333 L 52.916664 2619.3748 L 26.458332 2592.9165 L 26.458332 2592.9165 L 0.0 2592.9165 L 0.0 2592.9165 L 0.0 2592.9165 L 0.0 2566.4583 L 0.0 2566.4583 L 26.458332 2539.9998 L 52.916664 2487.0833 L 52.916664 2487.0833 L 52.916664 2487.0833 L 52.916664 2460.6248 L 52.916664 2460.6248 L 79.37499 2460.6248 L 79.37499 2434.1665 L 79.37499 2434.1665 L 105.83333 2434.1665 L 105.83333 2434.1665 L 105.83333 2434.1665 L 132.29166 2460.6248 Q 158.74998 2460.6248 158.74998 2487.0833 Q 158.74998 2539.9998 185.20833 2539.9998 L 185.20833 2539.9998 L 185.20833 2566.4583 L 211.66666 2566.4583 L 211.66666 2566.4583 L 211.66666 2539.9998 L 238.12498 2539.9998 L 264.5833 2539.9998 L 264.5833 2513.5415 L 264.5833 2487.0833 L 238.12498 2487.0833 L 238.12498 2487.0833 L 238.12498 2460.6248 L 211.66666 2460.6248 L 211.66666 2434.1665 Q 211.66666 2407.7083 158.74998 2407.7083 Q 132.29166 2407.7083 132.29166 2381.2498 Q 132.29166 2354.7915 158.74998 2354.7915 Q 211.66666 2354.7915 211.66666 2301.875 Q 185.20833 2248.9583 211.66666 2248.9583 Q 238.12498 2222.5 264.5833 2196.0415 Q 264.5833 2143.125 317.49997 2143.125 Q 343.9583 2143.125 317.49997 2090.2083 Q 264.5833 2063.75 264.5833 2010.8333 Q 264.5833 1957.9165 238.12498 1957.9165 Q 211.66666 1957.9165 211.66666 1904.9999 Q 238.12498 1852.0833 211.66666 1772.7083 L 211.66666 1693.3333 L 238.12498 1693.3333 Q 264.5833 1666.8749 264.5833 1640.4166 Q 264.5833 1587.4999 291.04166 1587.4999 Q 317.49997 1587.4999 317.49997 1561.0416 Q 317.49997 1534.5833 370.41666 1534.5833 Q 423.3333 1534.5833 476.24997 1481.6666 Q 529.1666 1428.7499 634.99994 1428.7499 Q 714.37494 1428.7499 740.8333 1428.7499 Q 767.2916 1375.8333 846.6666 1375.8333 Q 899.5833 1375.8333 899.5833 1322.9166 Q 926.0416 1269.9999 952.49994 1296.4583 Q 952.49994 1322.9166 1031.875 1296.4583 Q 1111.25 1269.9999 1164.1666 1243.5416 L 1217.0833 1217.0833 L 1269.9999 1217.0833 L 1296.4583 1217.0833 L 1296.4583 1190.6249 L 1296.4583 1190.6249 L 1296.4583 1190.6249 L 1296.4583 1164.1666 L 1269.9999 1164.1666 L 1243.5416 1164.1666 L 1243.5416 1164.1666 Q 1217.0833 1137.7083 1190.6249 1137.7083 Q 1164.1666 1111.25 1164.1666 1111.25 L 1137.7083 1084.7916 L 1137.7083 1058.3333 L 1137.7083 1058.3333 L 1111.25 1058.3333 L 1111.25 1058.3333 L 1111.25 1058.3333 L 1111.25 1058.3333 L 1111.25 1031.875 L 1111.25 1031.875 L 1137.7083 1005.4166 Q 1164.1666 978.95825 1243.5416 899.5833 Q 1322.9166 820.2083 1375.8333 529.1666 Q 1402.2916 211.66666 1428.7499 211.66666 Q 1481.6666 185.20833 1508.1249 185.20833 Q 1561.0416 158.74998 1561.0416 132.29166 L 1561.0416 79.37499 L 1534.5833 79.37499 Q 1481.6666 52.916664 1587.4999 52.916664 Q 1693.3333 52.916664 1719.7916 0.0 Q 1746.2499 -26.458332 1719.7916 26.458332 Q 1719.7916 105.83333 1772.7083 105.83333 Q 1852.0833 105.83333 1904.9999 185.20833 Q 1957.9165 264.5833 1957.9165 264.5833 z M 1190.6249 1031.875 Q 1190.6249 1005.4166 1190.6249 1005.4166 Q 1217.0833 1005.4166 1217.0833 1005.4166 Q 1217.0833 1031.875 1190.6249 1031.875 z M 687.9166 2672.2915 Q 714.37494 2645.8333 740.8333 2698.7498 Q 740.8333 2751.6665 714.37494 2778.1248 Q 661.4583 2804.5833 661.4583 2725.2083 Q 634.99994 2672.2915 687.9166 2672.2915 z" svg:height="33.866665mm" draw:style-name="style-20" svg:viewBox="0.0 0.0 2010.8333 3386.6665" svg:width="20.108332mm" svg:x="190.49998mm" svg:y="144.4625mm"/>
          <draw:path svg:d="M 0.0 132.29166 L 0.0 0.0 L 0.0 0.0 Q 26.458332 0.0 158.74998 26.458332 L 317.49997 26.458332 L 343.9583 317.49997 Q 370.41666 582.0833 370.41666 634.99994 L 370.41666 714.37494 L 370.41666 714.37494 Q 370.41666 714.37494 343.9583 661.4583 Q 343.9583 608.5416 211.66666 608.5416 Q 105.83333 582.0833 52.916664 608.5416 L 0.0 634.99994 L 0.0 449.79166 Q 0.0 264.5833 0.0 132.29166 z" svg:height="7.1437497mm" draw:style-name="style-21" svg:viewBox="0.0 0.0 370.41666 714.37494" svg:width="3.7041664mm" svg:x="211.66666mm" svg:y="221.72083mm"/>
          <draw:path svg:d="M 714.37494 608.5416 L 714.37494 661.4583 L 687.9166 661.4583 Q 661.4583 661.4583 687.9166 687.9166 Q 740.8333 714.37494 740.8333 687.9166 L 740.8333 687.9166 L 740.8333 687.9166 L 767.2916 687.9166 L 767.2916 714.37494 Q 740.8333 767.2916 740.8333 793.74994 L 740.8333 820.2083 L 740.8333 846.6666 L 740.8333 873.12494 L 740.8333 899.5833 L 740.8333 926.0416 L 714.37494 926.0416 L 714.37494 926.0416 L 714.37494 899.5833 L 687.9166 899.5833 L 687.9166 899.5833 L 687.9166 873.12494 L 687.9166 873.12494 L 687.9166 873.12494 L 661.4583 873.12494 L 661.4583 873.12494 L 661.4583 846.6666 L 634.99994 846.6666 L 634.99994 873.12494 L 634.99994 899.5833 L 608.5416 926.0416 L 582.0833 952.49994 L 582.0833 978.95825 L 582.0833 978.95825 L 582.0833 978.95825 L 582.0833 978.95825 L 555.625 926.0416 Q 529.1666 899.5833 370.41666 687.9166 Q 211.66666 476.24997 105.83333 396.87497 L 0.0 291.04166 L 0.0 264.5833 L 0.0 238.12498 L 26.458332 238.12498 Q 52.916664 238.12498 52.916664 185.20833 L 52.916664 158.74998 L 26.458332 158.74998 L 26.458332 132.29166 L 26.458332 132.29166 L 0.0 132.29166 L 0.0 132.29166 L 0.0 132.29166 L 79.37499 132.29166 Q 158.74998 158.74998 211.66666 79.37499 Q 211.66666 26.458332 238.12498 26.458332 L 238.12498 26.458332 L 264.5833 52.916664 Q 317.49997 79.37499 317.49997 26.458332 Q 317.49997 -26.458332 370.41666 0.0 Q 423.3333 26.458332 608.5416 291.04166 Q 767.2916 555.625 740.8333 555.625 Q 714.37494 555.625 714.37494 608.5416 z" svg:height="9.789583mm" draw:style-name="style-22" svg:viewBox="0.0 0.0 767.2916 978.95825" svg:width="7.6729164mm" svg:x="87.84166mm" svg:y="123.03124mm"/>
          <draw:path svg:d="M 555.625 26.458332 L 582.0833 0.0 L 608.5416 820.2083 Q 634.99994 1613.9583 661.4583 1666.8749 L 661.4583 1746.2499 L 634.99994 1931.4583 Q 634.99994 2143.125 634.99994 2883.9583 Q 634.99994 3651.2498 608.5416 3730.6248 L 608.5416 3809.9998 L 608.5416 3809.9998 Q 582.0833 3809.9998 582.0833 3783.5415 Q 582.0833 3757.0833 555.625 3783.5415 Q 529.1666 3836.4583 502.7083 3757.0833 L 476.24997 3704.1665 L 476.24997 3677.7083 L 476.24997 3624.7915 L 449.79166 3677.7083 L 423.3333 3757.0833 L 423.3333 3862.9165 Q 423.3333 3968.7498 396.87497 3968.7498 Q 370.41666 3995.208 211.66666 3995.208 L 26.458332 3995.208 L 0.0 4021.6665 L 0.0 4021.6665 L 0.0 3836.4583 Q 0.0 3677.7083 0.0 2090.2083 L 0.0 529.1666 L 0.0 529.1666 L 0.0 529.1666 L 26.458332 529.1666 L 26.458332 555.625 L 26.458332 555.625 L 52.916664 555.625 L 52.916664 555.625 L 52.916664 555.625 L 52.916664 582.0833 L 52.916664 582.0833 L 79.37499 582.0833 L 79.37499 608.5416 L 185.20833 608.5416 L 291.04166 608.5416 L 370.41666 582.0833 L 449.79166 555.625 L 449.79166 555.625 L 476.24997 555.625 L 476.24997 529.1666 Q 476.24997 502.7083 529.1666 291.04166 L 529.1666 52.916664 L 555.625 26.458332 z" svg:height="40.216663mm" draw:style-name="style-23" svg:viewBox="0.0 0.0 661.4583 4021.6665" svg:width="6.614583mm" svg:x="15.874999mm" svg:y="165.89374mm"/>
          <draw:path svg:d="M 317.49997 79.37499 L 634.99994 0.0 L 608.5416 79.37499 Q 582.0833 132.29166 582.0833 238.12498 Q 582.0833 370.41666 608.5416 370.41666 Q 634.99994 396.87497 634.99994 396.87497 L 634.99994 396.87497 L 661.4583 449.79166 Q 687.9166 502.7083 687.9166 529.1666 L 687.9166 555.625 L 687.9166 582.0833 Q 687.9166 608.5416 714.37494 608.5416 Q 714.37494 608.5416 634.99994 634.99994 L 555.625 661.4583 L 502.7083 661.4583 Q 449.79166 661.4583 423.3333 582.0833 Q 396.87497 502.7083 449.79166 502.7083 Q 476.24997 476.24997 423.3333 449.79166 Q 370.41666 449.79166 370.41666 396.87497 Q 370.41666 370.41666 317.49997 343.9583 Q 291.04166 343.9583 291.04166 396.87497 Q 291.04166 476.24997 264.5833 476.24997 Q 211.66666 476.24997 211.66666 502.7083 Q 211.66666 529.1666 264.5833 529.1666 Q 317.49997 529.1666 317.49997 582.0833 L 317.49997 634.99994 L 238.12498 634.99994 L 158.74998 661.4583 L 132.29166 661.4583 L 105.83333 661.4583 L 105.83333 714.37494 L 105.83333 740.8333 L 132.29166 740.8333 L 158.74998 767.2916 L 211.66666 767.2916 L 264.5833 767.2916 L 317.49997 793.74994 Q 396.87497 820.2083 476.24997 820.2083 L 529.1666 820.2083 L 582.0833 820.2083 L 608.5416 820.2083 L 634.99994 846.6666 L 661.4583 873.12494 L 582.0833 873.12494 L 529.1666 873.12494 L 317.49997 873.12494 Q 132.29166 873.12494 105.83333 873.12494 L 79.37499 873.12494 L 79.37499 820.2083 Q 52.916664 767.2916 52.916664 687.9166 L 26.458332 608.5416 L 26.458332 555.625 Q 0.0 502.7083 0.0 317.49997 Q 0.0 132.29166 317.49997 79.37499 z" svg:height="8.73125mm" draw:style-name="style-24" svg:viewBox="0.0 0.0 714.37494 873.12494" svg:width="7.1437497mm" svg:x="124.88332mm" svg:y="126.206245mm"/>
          <draw:path svg:d="M 52.916664 79.37499 L 52.916664 0.0 L 79.37499 0.0 L 79.37499 0.0 L 105.83333 264.5833 Q 105.83333 529.1666 105.83333 529.1666 Q 105.83333 555.625 105.83333 555.625 L 132.29166 555.625 L 132.29166 873.12494 L 132.29166 1190.6249 L 291.04166 1190.6249 Q 423.3333 1164.1666 449.79166 1164.1666 L 449.79166 1164.1666 L 476.24997 1402.2916 Q 476.24997 1666.8749 502.7083 1666.8749 Q 529.1666 1666.8749 502.7083 1719.7916 Q 476.24997 1799.1666 476.24997 1878.5416 L 476.24997 1984.3749 L 476.24997 1984.3749 L 476.24997 1984.3749 L 476.24997 1957.9165 L 476.24997 1957.9165 L 449.79166 1984.3749 L 423.3333 2037.2915 L 423.3333 2037.2915 L 423.3333 2037.2915 L 423.3333 1931.4583 Q 423.3333 1825.6249 264.5833 1799.1666 Q 105.83333 1772.7083 79.37499 1852.0833 L 52.916664 1904.9999 L 52.916664 1931.4583 L 52.916664 1957.9165 L 26.458332 1957.9165 L 26.458332 1931.4583 L 26.458332 1931.4583 L 0.0 1931.4583 L 0.0 1931.4583 L 0.0 1931.4583 L 0.0 1190.6249 L 0.0 423.3333 L 0.0 317.49997 L 0.0 211.66666 L 0.0 211.66666 L 26.458332 185.20833 L 26.458332 185.20833 L 52.916664 185.20833 L 52.916664 79.37499 z" svg:height="20.372915mm" draw:style-name="style-25" svg:viewBox="0.0 0.0 502.7083 2037.2915" svg:width="5.027083mm" svg:x="210.60832mm" svg:y="241.56458mm"/>
          <draw:path svg:d="M 26.458332 52.916664 L 26.458332 0.0 L 52.916664 26.458332 Q 79.37499 52.916664 185.20833 52.916664 Q 317.49997 52.916664 343.9583 52.916664 L 370.41666 52.916664 L 370.41666 687.9166 Q 396.87497 1349.3749 396.87497 1375.8333 L 396.87497 1428.7499 L 396.87497 1428.7499 Q 370.41666 1428.7499 211.66666 1402.2916 L 52.916664 1375.8333 L 26.458332 1375.8333 Q 26.458332 1375.8333 26.458332 1349.3749 Q 26.458332 1349.3749 26.458332 1084.7916 L 0.0 820.2083 L 0.0 476.24997 Q 26.458332 105.83333 26.458332 52.916664 z" svg:height="14.287499mm" draw:style-name="style-26" svg:viewBox="0.0 0.0 396.87497 1428.7499" svg:width="3.9687498mm" svg:x="211.40207mm" svg:y="233.36249mm"/>
          <draw:path svg:d="M 26.458332 26.458332 L 26.458332 0.0 L 79.37499 26.458332 Q 132.29166 79.37499 211.66666 79.37499 Q 291.04166 79.37499 343.9583 132.29166 Q 423.3333 158.74998 449.79166 79.37499 Q 502.7083 26.458332 529.1666 26.458332 L 555.625 26.458332 L 449.79166 211.66666 Q 343.9583 396.87497 343.9583 396.87497 L 343.9583 396.87497 L 291.04166 396.87497 Q 264.5833 396.87497 264.5833 423.3333 Q 238.12498 423.3333 238.12498 370.41666 Q 238.12498 317.49997 158.74998 291.04166 L 79.37499 264.5833 L 79.37499 238.12498 Q 79.37499 211.66666 26.458332 211.66666 L 0.0 185.20833 L 0.0 185.20833 L 0.0 185.20833 L 26.458332 185.20833 L 26.458332 185.20833 L 26.458332 158.74998 L 26.458332 158.74998 L 79.37499 158.74998 L 105.83333 158.74998 L 105.83333 132.29166 L 105.83333 105.83333 L 79.37499 105.83333 L 79.37499 79.37499 L 79.37499 79.37499 L 79.37499 79.37499 L 79.37499 79.37499 L 52.916664 79.37499 L 52.916664 52.916664 L 52.916664 52.916664 L 26.458332 52.916664 L 26.458332 26.458332 L 26.458332 26.458332 L 26.458332 26.458332 L 26.458332 26.458332 z M 343.9583 211.66666 Q 343.9583 211.66666 370.41666 211.66666 L 370.41666 238.12498 L 343.9583 238.12498 Q 343.9583 238.12498 343.9583 211.66666 z" svg:height="4.233333mm" draw:style-name="style-27" svg:viewBox="0.0 0.0 555.625 423.3333" svg:width="5.5562496mm" svg:x="42.06875mm" svg:y="83.87291mm"/>
          <draw:path svg:d="M 26.458332 26.458332 L 26.458332 26.458332 L 52.916664 0.0 L 52.916664 0.0 L 52.916664 26.458332 Q 52.916664 79.37499 79.37499 238.12498 L 79.37499 423.3333 L 211.66666 423.3333 Q 370.41666 449.79166 396.87497 423.3333 L 423.3333 423.3333 L 396.87497 476.24997 Q 370.41666 529.1666 317.49997 529.1666 Q 264.5833 529.1666 264.5833 687.9166 Q 264.5833 846.6666 317.49997 820.2083 Q 370.41666 820.2083 370.41666 899.5833 Q 343.9583 978.95825 343.9583 1005.4166 Q 317.49997 1005.4166 317.49997 1031.875 L 317.49997 1031.875 L 211.66666 1031.875 Q 105.83333 1058.3333 105.83333 1322.9166 Q 105.83333 1587.4999 105.83333 1613.9583 L 105.83333 1613.9583 L 105.83333 1746.2499 Q 105.83333 1878.5416 105.83333 2063.75 L 105.83333 2248.9583 L 105.83333 2513.5415 L 105.83333 2778.1248 L 105.83333 2831.0415 Q 105.83333 2883.9583 79.37499 3254.3748 L 79.37499 3598.3333 L 79.37499 3598.3333 L 52.916664 3598.3333 L 52.916664 3677.7083 L 52.916664 3783.5415 L 26.458332 3783.5415 L 26.458332 3783.5415 L 0.0 3809.9998 L 0.0 3809.9998 L 0.0 3783.5415 L 0.0 3730.6248 L 0.0 2037.2915 L 0.0 370.41666 L 0.0 291.04166 L 0.0 238.12498 L 0.0 132.29166 L 0.0 26.458332 L 0.0 26.458332 L 0.0 26.458332 L 26.458332 26.458332 z" svg:height="38.1mm" draw:style-name="style-28" svg:viewBox="0.0 0.0 423.3333 3809.9998" svg:width="4.233333mm" svg:x="210.60832mm" svg:y="205.58124mm"/>
          <draw:path svg:d="M 634.99994 26.458332 L 634.99994 0.0 L 661.4583 0.0 L 661.4583 0.0 L 899.5833 529.1666 Q 1111.25 1058.3333 1190.6249 1111.25 Q 1269.9999 1190.6249 1269.9999 1217.0833 L 1269.9999 1243.5416 L 1296.4583 1269.9999 L 1296.4583 1296.4583 L 1322.9166 1296.4583 L 1349.3749 1322.9166 L 1402.2916 1322.9166 L 1455.2083 1322.9166 L 1534.5833 1375.8333 Q 1587.4999 1428.7499 1561.0416 1481.6666 Q 1534.5833 1534.5833 1481.6666 1666.8749 Q 1428.7499 1772.7083 1428.7499 1852.0833 Q 1481.6666 1931.4583 1481.6666 1957.9165 L 1481.6666 1984.3749 L 1508.1249 2010.8333 L 1534.5833 2037.2915 L 1534.5833 2063.75 L 1534.5833 2090.2083 L 1508.1249 2090.2083 L 1508.1249 2063.75 L 1508.1249 2063.75 L 1481.6666 2063.75 L 1481.6666 2063.75 L 1481.6666 2063.75 L 1455.2083 2063.75 L 1428.7499 2063.75 L 1428.7499 2063.75 L 1428.7499 2063.75 L 1428.7499 2063.75 L 1402.2916 2063.75 L 1402.2916 2037.2915 L 1375.8333 2037.2915 L 1375.8333 2037.2915 L 1375.8333 2010.8333 L 1375.8333 2010.8333 L 1375.8333 2010.8333 L 1349.3749 2010.8333 L 1349.3749 2010.8333 L 1349.3749 1984.3749 L 1349.3749 1984.3749 L 1375.8333 1984.3749 L 1375.8333 1957.9165 L 1375.8333 1957.9165 Q 1375.8333 1957.9165 1217.0833 1931.4583 Q 1058.3333 1904.9999 952.49994 1772.7083 L 820.2083 1666.8749 L 820.2083 1666.8749 Q 820.2083 1640.4166 714.37494 1613.9583 Q 608.5416 1561.0416 555.625 1481.6666 Q 529.1666 1375.8333 423.3333 1296.4583 Q 343.9583 1217.0833 317.49997 1217.0833 L 264.5833 1217.0833 L 264.5833 1217.0833 Q 238.12498 1217.0833 185.20833 1164.1666 L 132.29166 1137.7083 L 132.29166 1111.25 L 105.83333 1084.7916 L 105.83333 1084.7916 L 105.83333 1111.25 L 105.83333 1111.25 L 79.37499 1111.25 L 52.916664 1111.25 L 52.916664 1111.25 L 52.916664 1058.3333 L 52.916664 1031.875 L 26.458332 1031.875 L 26.458332 1005.4166 L 26.458332 1005.4166 L 52.916664 1005.4166 L 52.916664 1005.4166 Q 52.916664 1005.4166 105.83333 978.95825 Q 185.20833 952.49994 185.20833 899.5833 Q 211.66666 846.6666 185.20833 740.8333 Q 158.74998 634.99994 132.29166 555.625 L 79.37499 476.24997 L 105.83333 476.24997 L 105.83333 476.24997 L 79.37499 449.79166 L 52.916664 423.3333 L 52.916664 423.3333 L 52.916664 423.3333 L 26.458332 423.3333 Q 26.458332 423.3333 0.0 343.9583 Q 0.0 264.5833 52.916664 264.5833 Q 105.83333 238.12498 105.83333 264.5833 Q 105.83333 291.04166 132.29166 211.66666 L 158.74998 158.74998 L 185.20833 158.74998 Q 211.66666 158.74998 238.12498 132.29166 Q 264.5833 105.83333 264.5833 79.37499 L 264.5833 52.916664 L 291.04166 105.83333 Q 317.49997 158.74998 370.41666 158.74998 Q 396.87497 158.74998 423.3333 185.20833 Q 423.3333 211.66666 423.3333 211.66666 L 423.3333 211.66666 L 449.79166 211.66666 L 449.79166 211.66666 L 476.24997 238.12498 L 502.7083 238.12498 L 502.7083 264.5833 L 529.1666 291.04166 L 529.1666 211.66666 L 529.1666 132.29166 L 555.625 132.29166 Q 555.625 105.83333 555.625 105.83333 L 555.625 105.83333 L 555.625 52.916664 L 555.625 26.458332 L 582.0833 26.458332 L 608.5416 52.916664 L 608.5416 52.916664 L 634.99994 52.916664 L 634.99994 26.458332 z" svg:height="20.902082mm" draw:style-name="style-29" svg:viewBox="0.0 0.0 1561.0416 2090.2083" svg:width="15.610415mm" svg:x="65.087494mm" svg:y="82.549995mm"/>
          <draw:path svg:d="M 26.458332 0.0 L 26.458332 0.0 L 52.916664 0.0 L 105.83333 0.0 L 105.83333 0.0 L 105.83333 0.0 L 132.29166 0.0 L 132.29166 0.0 L 132.29166 26.458332 Q 158.74998 26.458332 158.74998 52.916664 L 158.74998 52.916664 L 158.74998 52.916664 L 158.74998 79.37499 L 105.83333 79.37499 L 26.458332 79.37499 L 26.458332 52.916664 L 0.0 26.458332 L 0.0 26.458332 L 0.0 0.0 L 0.0 0.0 L 0.0 0.0 L 26.458332 0.0 z" svg:height="0.7937499mm" draw:style-name="style-30" svg:viewBox="0.0 0.0 158.74998 79.37499" svg:width="1.5874999mm" svg:x="195.79166mm" svg:y="173.03749mm"/>
          <draw:path svg:d="M 0.0 52.916664 Q 0.0 -26.458332 79.37499 0.0 Q 158.74998 26.458332 132.29166 79.37499 Q 79.37499 132.29166 52.916664 132.29166 Q 0.0 132.29166 0.0 52.916664 z" svg:height="1.3229166mm" draw:style-name="style-31" svg:viewBox="0.0 0.0 132.29166 132.29166" svg:width="1.3229166mm" svg:x="22.224998mm" svg:y="287.0729mm"/>
          <draw:path svg:d="M 317.49997 0.0 L 317.49997 0.0 L 317.49997 0.0 Q 343.9583 26.458332 396.87497 26.458332 L 449.79166 26.458332 L 449.79166 52.916664 L 476.24997 52.916664 L 476.24997 52.916664 L 476.24997 79.37499 L 476.24997 79.37499 L 476.24997 79.37499 L 449.79166 79.37499 L 449.79166 79.37499 L 449.79166 105.83333 L 476.24997 105.83333 L 476.24997 105.83333 L 476.24997 132.29166 L 423.3333 132.29166 Q 396.87497 132.29166 423.3333 185.20833 Q 449.79166 264.5833 502.7083 291.04166 Q 555.625 291.04166 555.625 317.49997 Q 555.625 343.9583 661.4583 343.9583 Q 767.2916 343.9583 846.6666 423.3333 Q 899.5833 476.24997 926.0416 502.7083 Q 952.49994 502.7083 952.49994 529.1666 L 952.49994 555.625 L 952.49994 555.625 Q 926.0416 555.625 899.5833 555.625 Q 873.12494 555.625 873.12494 555.625 L 873.12494 608.5416 L 846.6666 608.5416 L 820.2083 608.5416 L 767.2916 582.0833 Q 714.37494 555.625 634.99994 529.1666 Q 582.0833 502.7083 476.24997 476.24997 Q 370.41666 449.79166 343.9583 396.87497 Q 317.49997 370.41666 211.66666 343.9583 Q 132.29166 343.9583 105.83333 343.9583 L 52.916664 396.87497 L 26.458332 396.87497 L 0.0 396.87497 L 0.0 370.41666 L 0.0 343.9583 L 26.458332 343.9583 L 52.916664 343.9583 L 52.916664 317.49997 L 52.916664 317.49997 L 52.916664 291.04166 L 52.916664 238.12498 L 52.916664 211.66666 L 52.916664 185.20833 L 79.37499 158.74998 L 105.83333 132.29166 L 105.83333 132.29166 L 105.83333 132.29166 L 211.66666 52.916664 Q 317.49997 0.0 317.49997 0.0 z M 317.49997 79.37499 L 317.49997 52.916664 L 370.41666 52.916664 L 396.87497 52.916664 L 396.87497 79.37499 Q 396.87497 105.83333 370.41666 105.83333 Q 317.49997 105.83333 317.49997 79.37499 z" svg:height="6.0854163mm" draw:style-name="style-32" svg:viewBox="0.0 0.0 952.49994 608.5416" svg:width="9.525mm" svg:x="48.154163mm" svg:y="79.11041mm"/>
          <draw:path svg:d="M 185.20833 26.458332 L 185.20833 0.0 L 211.66666 0.0 L 238.12498 26.458332 L 317.49997 26.458332 Q 423.3333 79.37499 423.3333 79.37499 Q 396.87497 79.37499 423.3333 105.83333 L 449.79166 105.83333 L 449.79166 132.29166 L 476.24997 158.74998 L 476.24997 158.74998 L 476.24997 158.74998 L 476.24997 211.66666 L 476.24997 264.5833 L 502.7083 264.5833 L 502.7083 238.12498 L 608.5416 238.12498 Q 714.37494 185.20833 740.8333 185.20833 L 767.2916 185.20833 L 767.2916 211.66666 Q 767.2916 238.12498 740.8333 238.12498 Q 714.37494 238.12498 714.37494 264.5833 L 687.9166 264.5833 L 687.9166 291.04166 L 687.9166 317.49997 L 661.4583 343.9583 L 661.4583 370.41666 L 634.99994 370.41666 L 608.5416 370.41666 L 608.5416 396.87497 L 608.5416 423.3333 L 634.99994 423.3333 L 661.4583 449.79166 L 661.4583 449.79166 L 634.99994 449.79166 L 634.99994 449.79166 L 634.99994 449.79166 L 634.99994 476.24997 L 634.99994 476.24997 L 661.4583 476.24997 L 661.4583 502.7083 L 661.4583 502.7083 L 687.9166 502.7083 L 687.9166 502.7083 L 687.9166 502.7083 L 846.6666 555.625 Q 978.95825 608.5416 1031.875 634.99994 L 1084.7916 661.4583 L 1111.25 661.4583 L 1164.1666 661.4583 L 1164.1666 714.37494 L 1164.1666 740.8333 L 1111.25 740.8333 L 1084.7916 767.2916 L 1058.3333 767.2916 L 1005.4166 767.2916 L 952.49994 793.74994 Q 899.5833 820.2083 661.4583 873.12494 Q 423.3333 926.0416 423.3333 1005.4166 L 423.3333 1084.7916 L 396.87497 1084.7916 L 396.87497 1084.7916 L 396.87497 1111.25 L 370.41666 1111.25 L 370.41666 1111.25 L 370.41666 1137.7083 L 370.41666 1137.7083 L 370.41666 1137.7083 L 343.9583 1111.25 L 317.49997 1084.7916 L 317.49997 1058.3333 L 317.49997 1031.875 L 291.04166 1031.875 L 264.5833 1031.875 L 264.5833 978.95825 L 264.5833 952.49994 L 238.12498 952.49994 L 211.66666 952.49994 L 211.66666 926.0416 L 211.66666 899.5833 L 211.66666 873.12494 Q 211.66666 873.12494 238.12498 846.6666 Q 264.5833 820.2083 238.12498 793.74994 Q 238.12498 767.2916 158.74998 767.2916 L 79.37499 767.2916 L 52.916664 767.2916 L 0.0 767.2916 L 0.0 714.37494 L 0.0 687.9166 L 26.458332 687.9166 L 52.916664 661.4583 L 52.916664 661.4583 Q 79.37499 661.4583 132.29166 687.9166 L 185.20833 687.9166 L 185.20833 661.4583 L 185.20833 634.99994 L 158.74998 634.99994 Q 105.83333 634.99994 105.83333 608.5416 Q 105.83333 582.0833 105.83333 555.625 L 79.37499 555.625 L 79.37499 555.625 L 52.916664 555.625 L 52.916664 502.7083 L 52.916664 476.24997 L 26.458332 449.79166 L 26.458332 423.3333 L 79.37499 423.3333 Q 105.83333 423.3333 158.74998 449.79166 Q 211.66666 449.79166 211.66666 423.3333 L 211.66666 396.87497 L 238.12498 317.49997 L 264.5833 238.12498 L 264.5833 238.12498 L 264.5833 238.12498 L 211.66666 238.12498 Q 185.20833 238.12498 158.74998 238.12498 L 158.74998 238.12498 L 158.74998 211.66666 L 158.74998 211.66666 L 132.29166 211.66666 L 132.29166 185.20833 L 132.29166 185.20833 Q 105.83333 185.20833 105.83333 132.29166 Q 105.83333 79.37499 132.29166 105.83333 Q 158.74998 132.29166 158.74998 79.37499 L 158.74998 52.916664 L 185.20833 26.458332 z M 211.66666 105.83333 L 211.66666 79.37499 L 264.5833 79.37499 L 291.04166 79.37499 L 264.5833 105.83333 L 238.12498 105.83333 L 238.12498 132.29166 Q 211.66666 158.74998 211.66666 158.74998 Q 211.66666 185.20833 211.66666 132.29166 L 211.66666 105.83333 L 211.66666 105.83333 z M 211.66666 582.0833 Q 211.66666 582.0833 238.12498 582.0833 Q 238.12498 608.5416 211.66666 608.5416 Q 211.66666 608.5416 211.66666 582.0833 z" svg:height="11.377083mm" draw:style-name="style-33" svg:viewBox="0.0 0.0 1164.1666 1137.7083" svg:width="11.641666mm" svg:x="170.39166mm" svg:y="271.1979mm"/>
          <draw:path svg:d="M 1243.5416 238.12498 L 1269.9999 238.12498 L 1269.9999 264.5833 L 1296.4583 264.5833 L 1296.4583 291.04166 L 1296.4583 291.04166 L 661.4583 291.04166 L 0.0 291.04166 L 0.0 291.04166 L 26.458332 264.5833 L 26.458332 264.5833 L 26.458332 238.12498 L 79.37499 238.12498 L 132.29166 238.12498 L 264.5833 158.74998 Q 396.87497 105.83333 449.79166 79.37499 Q 449.79166 26.458332 476.24997 52.916664 Q 502.7083 79.37499 502.7083 26.458332 Q 529.1666 -26.458332 608.5416 0.0 Q 714.37494 0.0 714.37494 26.458332 Q 714.37494 79.37499 952.49994 158.74998 Q 1190.6249 238.12498 1243.5416 238.12498 z" svg:height="2.9104166mm" draw:style-name="style-34" svg:viewBox="0.0 0.0 1296.4583 291.04166" svg:width="12.964582mm" svg:x="190.23541mm" svg:y="282.3104mm"/>
          <draw:path svg:d="M 185.20833 291.04166 L 158.74998 291.04166 L 132.29166 264.5833 L 105.83333 238.12498 L 79.37499 238.12498 L 52.916664 238.12498 L 26.458332 211.66666 L 0.0 211.66666 L 0.0 185.20833 L 0.0 132.29166 L 52.916664 132.29166 L 105.83333 132.29166 L 132.29166 105.83333 L 185.20833 79.37499 L 582.0833 0.0 Q 978.95825 -79.37499 1190.6249 26.458332 Q 1428.7499 132.29166 926.0416 291.04166 Q 396.87497 396.87497 291.04166 343.9583 Q 211.66666 291.04166 185.20833 291.04166 z" svg:height="3.439583mm" draw:style-name="style-35" svg:viewBox="0.0 0.0 1190.6249 343.9583" svg:width="11.906249mm" svg:x="29.368748mm" svg:y="277.01874mm"/>
          <draw:path svg:d="M 740.8333 52.916664 L 740.8333 0.0 L 820.2083 0.0 L 873.12494 0.0 L 873.12494 26.458332 L 873.12494 52.916664 L 846.6666 52.916664 L 846.6666 52.916664 L 873.12494 105.83333 Q 926.0416 132.29166 978.95825 291.04166 Q 1031.875 449.79166 1031.875 476.24997 L 1031.875 502.7083 L 1137.7083 502.7083 L 1217.0833 529.1666 L 1269.9999 529.1666 L 1322.9166 529.1666 L 1322.9166 476.24997 L 1322.9166 449.79166 L 1349.3749 449.79166 L 1375.8333 449.79166 L 1375.8333 502.7083 Q 1375.8333 555.625 1190.6249 582.0833 Q 978.95825 608.5416 978.95825 1164.1666 Q 926.0416 1746.2499 952.49994 1852.0833 Q 952.49994 1957.9165 1164.1666 1957.9165 Q 1375.8333 1984.3749 1375.8333 2037.2915 Q 1402.2916 2090.2083 1402.2916 2222.5 L 1402.2916 2381.2498 L 1428.7499 2381.2498 L 1428.7499 2381.2498 L 1428.7499 2592.9165 L 1428.7499 2778.1248 L 1931.4583 2778.1248 L 2407.7083 2778.1248 L 2804.5833 2778.1248 L 3201.4583 2778.1248 L 3995.208 2778.1248 L 4762.4995 2778.1248 L 4815.4165 2778.1248 L 4868.333 2778.1248 L 4868.333 2804.5833 L 4868.333 2831.0415 L 4815.4165 3042.7083 Q 4788.958 3254.3748 4788.958 3439.5833 Q 4788.958 3651.2498 4709.583 3730.6248 Q 4656.6665 3809.9998 4550.833 3836.4583 Q 4418.5415 3862.9165 4286.25 3889.3748 Q 4127.5 3915.833 4074.583 3915.833 L 4021.6665 3915.833 L 3942.2915 3942.2915 L 3889.3748 3968.7498 L 3942.2915 3968.7498 L 3968.7498 3968.7498 L 3995.208 3995.208 Q 3995.208 4021.6665 4048.1248 4048.1248 L 4101.0415 4074.583 L 4101.0415 4074.583 L 4101.0415 4074.583 L 4074.583 4101.0415 L 4074.583 4127.5 L 3995.208 4127.5 Q 3889.3748 4127.5 3836.4583 4153.958 L 3783.5415 4153.958 L 3783.5415 4180.4165 L 3783.5415 4206.875 L 3809.9998 4233.333 L 3836.4583 4286.25 L 3836.4583 4286.25 L 3836.4583 4286.25 L 3942.2915 4339.1665 Q 4048.1248 4339.1665 4101.0415 4365.625 L 4153.958 4392.083 L 4180.4165 4392.083 L 4206.875 4392.083 L 4101.0415 4418.5415 L 3995.208 4445.0 L 3995.208 4445.0 L 3995.208 4445.0 L 3783.5415 4497.9165 Q 3571.8748 4550.833 3518.9583 4577.2915 Q 3466.0415 4603.75 3360.2083 4630.208 Q 3254.3748 4656.6665 2778.1248 4683.1245 Q 2328.3333 4709.583 2328.3333 4736.0415 Q 2301.875 4762.4995 2301.875 4736.0415 Q 2301.875 4709.583 1931.4583 4788.958 Q 1587.4999 4868.333 1375.8333 4947.708 Q 1164.1666 5027.083 978.95825 4974.1665 Q 793.74994 4974.1665 714.37494 4921.2495 Q 661.4583 4921.2495 502.7083 4921.2495 Q 370.41666 4921.2495 343.9583 4974.1665 Q 343.9583 5027.083 291.04166 5027.083 Q 238.12498 5027.083 211.66666 5027.083 Q 185.20833 5053.5415 185.20833 5079.9995 L 185.20833 5106.458 L 158.74998 5106.458 L 158.74998 5079.9995 L 132.29166 5079.9995 L 105.83333 5079.9995 L 79.37499 5079.9995 L 52.916664 5079.9995 L 26.458332 5079.9995 L 0.0 5079.9995 L 0.0 4974.1665 L 26.458332 4894.7915 L 26.458332 4868.333 Q 26.458332 4841.8745 52.916664 4815.4165 Q 79.37499 4788.958 132.29166 4788.958 Q 211.66666 4762.4995 238.12498 4656.6665 L 238.12498 4550.833 L 238.12498 4550.833 Q 238.12498 4524.375 264.5833 4524.375 Q 264.5833 4550.833 291.04166 4497.9165 Q 291.04166 4445.0 264.5833 4445.0 Q 238.12498 4418.5415 264.5833 4365.625 Q 264.5833 4339.1665 238.12498 4339.1665 Q 238.12498 4365.625 238.12498 4180.4165 L 238.12498 4021.6665 L 238.12498 4048.1248 L 238.12498 4074.583 L 264.5833 4048.1248 L 264.5833 4021.6665 L 291.04166 4021.6665 L 317.49997 4021.6665 L 317.49997 4101.0415 L 343.9583 4180.4165 L 343.9583 4127.5 L 343.9583 4074.583 L 370.41666 4074.583 L 370.41666 4074.583 L 370.41666 4048.1248 L 396.87497 4048.1248 L 396.87497 4048.1248 L 396.87497 4021.6665 L 396.87497 4021.6665 L 396.87497 4021.6665 L 423.3333 3280.8333 Q 449.79166 2566.4583 449.79166 2010.8333 Q 449.79166 1481.6666 476.24997 1481.6666 Q 502.7083 1481.6666 529.1666 1428.7499 Q 555.625 1428.7499 555.625 1375.8333 Q 555.625 1349.3749 582.0833 1322.9166 Q 608.5416 1322.9166 608.5416 899.5833 Q 608.5416 449.79166 634.99994 423.3333 Q 661.4583 423.3333 661.4583 264.5833 Q 661.4583 105.83333 661.4583 132.29166 Q 687.9166 158.74998 714.37494 132.29166 L 714.37494 79.37499 L 740.8333 52.916664 z M 2090.2083 3042.7083 Q 2090.2083 2963.3333 2169.5833 2989.7915 Q 2248.9583 3016.2498 2222.5 3069.1665 Q 2169.5833 3122.0833 2143.125 3122.0833 Q 2090.2083 3122.0833 2090.2083 3042.7083 z" svg:height="51.06458mm" draw:style-name="style-36" svg:viewBox="0.0 0.0 4868.333 5106.458" svg:width="48.68333mm" svg:x="1.3229166mm" svg:y="257.175mm"/>
          <draw:path svg:d="M 343.9583 79.37499 L 343.9583 0.0 L 370.41666 0.0 L 396.87497 0.0 L 396.87497 52.916664 L 423.3333 79.37499 L 423.3333 132.29166 L 423.3333 185.20833 L 449.79166 211.66666 Q 449.79166 238.12498 423.3333 238.12498 Q 396.87497 238.12498 423.3333 740.8333 Q 476.24997 1269.9999 476.24997 1322.9166 L 476.24997 1349.3749 L 529.1666 1349.3749 Q 555.625 1322.9166 608.5416 1322.9166 Q 661.4583 1322.9166 687.9166 1296.4583 Q 687.9166 1269.9999 714.37494 1243.5416 L 740.8333 1217.0833 L 740.8333 1190.6249 L 740.8333 1164.1666 L 767.2916 1164.1666 L 767.2916 1164.1666 L 767.2916 1190.6249 L 793.74994 1190.6249 L 793.74994 1217.0833 L 793.74994 1243.5416 L 846.6666 1243.5416 L 899.5833 1243.5416 L 899.5833 1296.4583 Q 899.5833 1349.3749 926.0416 1349.3749 Q 952.49994 1375.8333 926.0416 1375.8333 Q 899.5833 1402.2916 926.0416 1455.2083 Q 926.0416 1508.1249 899.5833 1508.1249 Q 873.12494 1534.5833 899.5833 1534.5833 Q 926.0416 1534.5833 899.5833 1561.0416 Q 899.5833 1587.4999 899.5833 1640.4166 L 899.5833 1693.3333 L 926.0416 1693.3333 Q 952.49994 1666.8749 952.49994 1693.3333 Q 952.49994 1746.2499 978.95825 1693.3333 Q 978.95825 1666.8749 1005.4166 1666.8749 L 1058.3333 1666.8749 L 1058.3333 1746.2499 Q 1058.3333 1852.0833 1084.7916 1852.0833 Q 1111.25 1852.0833 1084.7916 1878.5416 Q 1058.3333 1904.9999 1137.7083 1931.4583 Q 1217.0833 1957.9165 1190.6249 2010.8333 L 1190.6249 2037.2915 L 1164.1666 2037.2915 L 1111.25 2063.75 L 1111.25 2063.75 L 1111.25 2063.75 L 1084.7916 2063.75 L 1058.3333 2063.75 L 1058.3333 2090.2083 L 1058.3333 2116.6665 L 1031.875 2116.6665 L 1005.4166 2116.6665 L 1005.4166 2143.125 L 1005.4166 2143.125 L 1005.4166 2169.5833 L 1005.4166 2196.0415 L 1005.4166 2196.0415 L 1005.4166 2169.5833 L 1031.875 2169.5833 Q 1058.3333 2169.5833 1111.25 2196.0415 L 1190.6249 2196.0415 L 1164.1666 2275.4165 Q 1164.1666 2328.3333 1137.7083 2354.7915 Q 1137.7083 2381.2498 1164.1666 2407.7083 Q 1190.6249 2434.1665 1217.0833 2434.1665 L 1243.5416 2434.1665 L 1243.5416 2460.6248 L 1217.0833 2460.6248 L 1217.0833 2460.6248 Q 1217.0833 2487.0833 1217.0833 2487.0833 L 1217.0833 2487.0833 L 1243.5416 2487.0833 L 1243.5416 2487.0833 L 1243.5416 2513.5415 L 1217.0833 2513.5415 L 1217.0833 2539.9998 Q 1190.6249 2592.9165 1190.6249 2592.9165 L 1164.1666 2592.9165 L 1164.1666 2592.9165 L 1164.1666 2592.9165 L 1111.25 2645.8333 Q 1058.3333 2698.7498 873.12494 2725.2083 Q 687.9166 2778.1248 608.5416 2804.5833 Q 529.1666 2857.4998 529.1666 2883.9583 Q 529.1666 2910.4165 502.7083 2910.4165 L 476.24997 2910.4165 L 476.24997 3016.2498 L 476.24997 3122.0833 L 449.79166 3122.0833 L 449.79166 3122.0833 L 449.79166 3148.5415 L 476.24997 3148.5415 L 476.24997 3174.9998 L 476.24997 3201.4583 L 502.7083 3201.4583 L 502.7083 3227.9165 L 529.1666 3227.9165 L 555.625 3227.9165 L 555.625 3254.3748 L 555.625 3254.3748 L 529.1666 3307.2915 Q 502.7083 3386.6665 476.24997 3386.6665 Q 476.24997 3386.6665 476.24997 3492.4998 Q 502.7083 3598.3333 502.7083 3598.3333 L 476.24997 3598.3333 L 476.24997 3624.7915 L 476.24997 3651.2498 L 449.79166 3651.2498 L 423.3333 3651.2498 L 317.49997 3651.2498 Q 238.12498 3598.3333 238.12498 3651.2498 Q 238.12498 3704.1665 211.66666 3730.6248 Q 158.74998 3783.5415 132.29166 3783.5415 Q 105.83333 3783.5415 105.83333 3809.9998 Q 132.29166 3862.9165 132.29166 3862.9165 L 158.74998 3862.9165 L 158.74998 3862.9165 L 158.74998 3862.9165 L 158.74998 3889.3748 L 158.74998 3889.3748 L 185.20833 3889.3748 L 185.20833 3915.833 L 185.20833 3915.833 L 158.74998 3915.833 L 158.74998 3968.7498 L 158.74998 3995.208 L 132.29166 3995.208 L 132.29166 3968.7498 L 132.29166 3968.7498 L 105.83333 3968.7498 L 105.83333 3968.7498 L 105.83333 3968.7498 L 79.37499 3942.2915 L 52.916664 3942.2915 L 52.916664 3915.833 L 52.916664 3915.833 L 26.458332 3915.833 L 26.458332 3915.833 L 26.458332 3889.3748 L 52.916664 3862.9165 L 52.916664 3862.9165 L 52.916664 3862.9165 L 52.916664 3836.4583 L 52.916664 3836.4583 L 52.916664 3783.5415 Q 52.916664 3730.6248 52.916664 3598.3333 L 52.916664 3492.4998 L 52.916664 3439.5833 Q 52.916664 3413.1248 26.458332 3413.1248 Q 0.0 3413.1248 0.0 3280.8333 Q 0.0 3122.0833 26.458332 3122.0833 Q 52.916664 3122.0833 52.916664 2725.2083 Q 52.916664 2328.3333 26.458332 2328.3333 Q 0.0 2328.3333 0.0 2275.4165 Q 0.0 2196.0415 0.0 1534.5833 Q 0.0 899.5833 26.458332 873.12494 Q 52.916664 846.6666 79.37499 873.12494 Q 105.83333 899.5833 105.83333 873.12494 Q 132.29166 846.6666 158.74998 634.99994 Q 158.74998 423.3333 185.20833 343.9583 Q 211.66666 291.04166 238.12498 264.5833 Q 264.5833 211.66666 264.5833 211.66666 Q 291.04166 211.66666 291.04166 211.66666 L 291.04166 158.74998 L 317.49997 158.74998 L 343.9583 158.74998 L 343.9583 79.37499 z" svg:height="39.95208mm" draw:style-name="style-37" svg:viewBox="0.0 0.0 1243.5416 3995.208" svg:width="12.435416mm" svg:x="32.279163mm" svg:y="149.75417mm"/>
          <draw:path svg:d="M 396.87497 211.66666 L 423.3333 211.66666 L 423.3333 238.12498 L 449.79166 238.12498 L 449.79166 238.12498 L 449.79166 264.5833 L 476.24997 264.5833 L 502.7083 264.5833 L 502.7083 291.04166 L 502.7083 291.04166 L 529.1666 211.66666 L 555.625 158.74998 L 555.625 158.74998 L 555.625 158.74998 L 555.625 158.74998 Q 582.0833 158.74998 608.5416 105.83333 Q 661.4583 52.916664 687.9166 52.916664 Q 714.37494 52.916664 714.37494 52.916664 L 740.8333 26.458332 L 767.2916 26.458332 L 767.2916 26.458332 L 740.8333 370.41666 Q 714.37494 687.9166 714.37494 714.37494 Q 714.37494 740.8333 687.9166 899.5833 L 661.4583 1084.7916 L 661.4583 1190.6249 L 661.4583 1296.4583 L 634.99994 1296.4583 L 634.99994 1269.9999 L 634.99994 1269.9999 L 608.5416 1269.9999 L 608.5416 1269.9999 L 608.5416 1269.9999 L 608.5416 1164.1666 Q 608.5416 1031.875 582.0833 952.49994 L 582.0833 846.6666 L 582.0833 740.8333 Q 555.625 661.4583 343.9583 476.24997 L 105.83333 264.5833 L 79.37499 264.5833 Q 79.37499 264.5833 26.458332 238.12498 L 0.0 211.66666 L 0.0 211.66666 L 26.458332 211.66666 L 26.458332 211.66666 L 26.458332 211.66666 L 52.916664 211.66666 L 79.37499 211.66666 L 79.37499 211.66666 L 79.37499 211.66666 L 79.37499 158.74998 Q 79.37499 79.37499 79.37499 52.916664 L 79.37499 52.916664 L 79.37499 0.0 Q 105.83333 -52.916664 238.12498 79.37499 Q 370.41666 211.66666 396.87497 211.66666 z" svg:height="12.964582mm" draw:style-name="style-38" svg:viewBox="0.0 0.0 767.2916 1296.4583" svg:width="7.6729164mm" svg:x="65.35208mm" svg:y="180.44583mm"/>
          <draw:path svg:d="M 1269.9999 185.20833 L 1269.9999 185.20833 L 1269.9999 211.66666 Q 1269.9999 238.12498 1190.6249 264.5833 L 1111.25 264.5833 L 1111.25 317.49997 L 1111.25 343.9583 L 1164.1666 343.9583 L 1190.6249 370.41666 L 1217.0833 370.41666 L 1217.0833 370.41666 L 1269.9999 370.41666 L 1296.4583 370.41666 L 1719.7916 370.41666 Q 2143.125 423.3333 2143.125 423.3333 L 2143.125 423.3333 L 2116.6665 423.3333 Q 2063.75 423.3333 1481.6666 449.79166 L 899.5833 476.24997 L 873.12494 476.24997 L 846.6666 476.24997 L 846.6666 502.7083 L 846.6666 502.7083 L 846.6666 582.0833 L 846.6666 634.99994 L 846.6666 634.99994 L 846.6666 634.99994 L 846.6666 661.4583 L 846.6666 661.4583 L 873.12494 661.4583 L 873.12494 687.9166 L 873.12494 687.9166 L 899.5833 687.9166 L 899.5833 687.9166 L 899.5833 687.9166 L 899.5833 714.37494 L 899.5833 714.37494 L 926.0416 740.8333 L 926.0416 740.8333 L 926.0416 767.2916 Q 926.0416 793.74994 899.5833 793.74994 Q 873.12494 793.74994 873.12494 820.2083 L 846.6666 820.2083 L 846.6666 820.2083 L 846.6666 846.6666 L 846.6666 846.6666 L 846.6666 846.6666 L 820.2083 846.6666 L 820.2083 846.6666 L 820.2083 873.12494 L 793.74994 873.12494 L 793.74994 873.12494 L 793.74994 899.5833 L 767.2916 899.5833 L 740.8333 899.5833 L 740.8333 899.5833 L 714.37494 899.5833 L 714.37494 873.12494 L 687.9166 873.12494 L 687.9166 873.12494 Q 687.9166 846.6666 687.9166 846.6666 Q 661.4583 846.6666 582.0833 793.74994 L 476.24997 767.2916 L 476.24997 767.2916 Q 476.24997 767.2916 449.79166 740.8333 Q 423.3333 687.9166 264.5833 687.9166 L 79.37499 634.99994 L 79.37499 634.99994 L 52.916664 634.99994 L 52.916664 634.99994 L 52.916664 634.99994 L 158.74998 608.5416 L 238.12498 608.5416 L 238.12498 529.1666 L 238.12498 476.24997 L 105.83333 476.24997 L 0.0 476.24997 L 0.0 449.79166 L 0.0 423.3333 L 26.458332 423.3333 L 26.458332 423.3333 L 52.916664 396.87497 L 79.37499 396.87497 L 79.37499 370.41666 L 79.37499 317.49997 L 105.83333 317.49997 L 158.74998 317.49997 L 158.74998 291.04166 L 158.74998 291.04166 L 185.20833 264.5833 L 211.66666 238.12498 L 211.66666 238.12498 L 211.66666 211.66666 L 264.5833 211.66666 L 317.49997 211.66666 L 317.49997 158.74998 L 317.49997 132.29166 L 291.04166 132.29166 Q 264.5833 105.83333 291.04166 79.37499 L 317.49997 52.916664 L 370.41666 26.458332 Q 396.87497 0.0 529.1666 0.0 Q 687.9166 0.0 687.9166 52.916664 Q 687.9166 79.37499 740.8333 52.916664 Q 820.2083 52.916664 899.5833 79.37499 Q 952.49994 105.83333 978.95825 132.29166 Q 1005.4166 158.74998 1111.25 185.20833 Q 1243.5416 211.66666 1269.9999 185.20833 z" svg:height="8.995832mm" draw:style-name="style-39" svg:viewBox="0.0 0.0 2143.125 899.5833" svg:width="21.43125mm" svg:x="166.15833mm" svg:y="176.2125mm"/>
          <draw:path svg:d="M 211.66666 26.458332 L 211.66666 0.0 L 291.04166 79.37499 Q 370.41666 132.29166 423.3333 132.29166 Q 476.24997 132.29166 476.24997 105.83333 L 476.24997 105.83333 L 476.24997 105.83333 L 502.7083 105.83333 L 502.7083 132.29166 L 502.7083 158.74998 L 529.1666 158.74998 Q 555.625 132.29166 582.0833 132.29166 Q 608.5416 132.29166 608.5416 79.37499 L 634.99994 26.458332 L 661.4583 26.458332 L 687.9166 26.458332 L 714.37494 52.916664 L 740.8333 52.916664 L 740.8333 132.29166 L 714.37494 238.12498 L 608.5416 449.79166 Q 502.7083 687.9166 449.79166 873.12494 Q 396.87497 1084.7916 396.87497 1137.7083 L 396.87497 1190.6249 L 370.41666 1190.6249 L 370.41666 1190.6249 L 370.41666 1164.1666 L 343.9583 1137.7083 L 343.9583 1137.7083 L 343.9583 1137.7083 L 343.9583 1111.25 L 343.9583 1111.25 L 317.49997 1137.7083 L 291.04166 1164.1666 L 291.04166 1243.5416 L 291.04166 1296.4583 L 264.5833 1243.5416 L 238.12498 1190.6249 L 238.12498 1190.6249 L 238.12498 1190.6249 L 238.12498 1164.1666 L 238.12498 1164.1666 L 211.66666 1137.7083 Q 185.20833 1111.25 105.83333 820.2083 L 0.0 529.1666 L 0.0 449.79166 L 26.458332 343.9583 L 52.916664 396.87497 Q 105.83333 449.79166 105.83333 449.79166 L 132.29166 449.79166 L 132.29166 396.87497 Q 132.29166 343.9583 105.83333 238.12498 Q 79.37499 158.74998 105.83333 158.74998 Q 132.29166 158.74998 132.29166 132.29166 L 132.29166 105.83333 L 158.74998 105.83333 L 158.74998 79.37499 L 185.20833 79.37499 L 211.66666 79.37499 L 211.66666 26.458332 z" svg:height="12.964582mm" draw:style-name="style-40" svg:viewBox="0.0 0.0 740.8333 1296.4583" svg:width="7.408333mm" svg:x="86.518745mm" svg:y="101.33541mm"/>
          <draw:path svg:d="M 26.458332 26.458332 L 26.458332 0.0 L 132.29166 52.916664 Q 238.12498 132.29166 264.5833 132.29166 L 291.04166 132.29166 L 291.04166 158.74998 L 317.49997 158.74998 L 317.49997 158.74998 L 317.49997 185.20833 L 343.9583 185.20833 L 370.41666 185.20833 L 370.41666 238.12498 L 370.41666 264.5833 L 343.9583 291.04166 L 343.9583 317.49997 L 317.49997 317.49997 L 291.04166 343.9583 L 264.5833 343.9583 L 238.12498 343.9583 L 238.12498 317.49997 L 211.66666 317.49997 L 211.66666 317.49997 L 211.66666 291.04166 L 211.66666 291.04166 L 211.66666 291.04166 L 185.20833 238.12498 Q 185.20833 211.66666 158.74998 211.66666 Q 132.29166 211.66666 132.29166 185.20833 Q 105.83333 158.74998 52.916664 158.74998 L 0.0 158.74998 L 0.0 132.29166 L 0.0 132.29166 L 26.458332 132.29166 L 26.458332 132.29166 L 26.458332 105.83333 L 52.916664 105.83333 L 52.916664 105.83333 L 52.916664 79.37499 L 52.916664 79.37499 L 52.916664 79.37499 L 79.37499 79.37499 L 79.37499 79.37499 L 52.916664 52.916664 Q 26.458332 52.916664 26.458332 26.458332 z" svg:height="3.439583mm" draw:style-name="style-41" svg:viewBox="0.0 0.0 370.41666 343.9583" svg:width="3.7041664mm" svg:x="139.7mm" svg:y="252.67706mm"/>
          <draw:path svg:d="M 1428.7499 396.87497 L 1455.2083 0.0 L 1455.2083 0.0 L 1481.6666 0.0 L 1481.6666 26.458332 L 1481.6666 52.916664 L 1508.1249 52.916664 L 1508.1249 52.916664 L 1508.1249 396.87497 Q 1534.5833 767.2916 1534.5833 978.95825 L 1534.5833 1217.0833 L 1561.0416 1217.0833 L 1587.4999 1243.5416 L 1613.9583 1243.5416 L 1640.4166 1243.5416 L 1640.4166 1217.0833 L 1640.4166 1217.0833 L 1666.8749 1190.6249 L 1666.8749 1137.7083 L 1693.3333 1137.7083 L 1719.7916 1137.7083 L 1746.2499 1111.25 L 1799.1666 1111.25 L 1799.1666 1031.875 Q 1799.1666 952.49994 1799.1666 873.12494 Q 1772.7083 820.2083 1825.6249 820.2083 L 1878.5416 793.74994 L 1984.3749 793.74994 Q 2090.2083 793.74994 2090.2083 846.6666 L 2090.2083 899.5833 L 2090.2083 899.5833 Q 2063.75 899.5833 2063.75 926.0416 L 2063.75 926.0416 L 2063.75 926.0416 Q 2037.2915 926.0416 2063.75 952.49994 L 2063.75 952.49994 L 2010.8333 1031.875 Q 1984.3749 1084.7916 1957.9165 1111.25 Q 1957.9165 1137.7083 1957.9165 1190.6249 Q 1957.9165 1243.5416 1931.4583 1243.5416 L 1904.9999 1243.5416 L 1904.9999 1269.9999 Q 1904.9999 1296.4583 1957.9165 1296.4583 Q 1984.3749 1296.4583 2063.75 1322.9166 L 2116.6665 1322.9166 L 2116.6665 1375.8333 L 2116.6665 1428.7499 L 2090.2083 1428.7499 L 2090.2083 1455.2083 L 2063.75 1481.6666 Q 2063.75 1508.1249 2037.2915 1508.1249 Q 2010.8333 1508.1249 1957.9165 1534.5833 L 1904.9999 1561.0416 L 1904.9999 1561.0416 L 1904.9999 1561.0416 L 1931.4583 1561.0416 L 1931.4583 1561.0416 L 1984.3749 1561.0416 Q 2037.2915 1561.0416 2037.2915 1561.0416 L 2063.75 1561.0416 L 2063.75 1587.4999 L 2063.75 1613.9583 L 2037.2915 1613.9583 L 2010.8333 1613.9583 L 1957.9165 1666.8749 Q 1904.9999 1719.7916 1878.5416 1772.7083 L 1878.5416 1852.0833 L 1852.0833 1852.0833 L 1825.6249 1825.6249 L 1799.1666 1825.6249 Q 1772.7083 1825.6249 1772.7083 1799.1666 Q 1799.1666 1799.1666 1746.2499 1772.7083 L 1719.7916 1719.7916 L 1719.7916 1719.7916 L 1693.3333 1719.7916 L 1693.3333 1719.7916 L 1693.3333 1719.7916 L 1693.3333 1693.3333 L 1693.3333 1693.3333 L 1666.8749 1693.3333 L 1666.8749 1719.7916 L 1666.8749 1719.7916 L 1640.4166 1719.7916 L 1640.4166 1719.7916 L 1640.4166 1719.7916 L 1640.4166 1825.6249 Q 1613.9583 1931.4583 1534.5833 1931.4583 Q 1455.2083 1931.4583 1428.7499 2090.2083 Q 1428.7499 2275.4165 1402.2916 2301.875 Q 1375.8333 2328.3333 1375.8333 2328.3333 L 1375.8333 2328.3333 L 1375.8333 2301.875 Q 1375.8333 2275.4165 1269.9999 2328.3333 Q 1164.1666 2407.7083 1164.1666 2407.7083 L 1164.1666 2407.7083 L 1164.1666 2407.7083 Q 1164.1666 2407.7083 1137.7083 2407.7083 L 1137.7083 2434.1665 L 687.9166 2672.2915 Q 211.66666 2936.8748 185.20833 2936.8748 L 158.74998 2936.8748 L 132.29166 2963.3333 L 105.83333 2989.7915 L 105.83333 2989.7915 L 105.83333 2989.7915 L 79.37499 2989.7915 L 79.37499 2989.7915 L 52.916664 3016.2498 L 0.0 3016.2498 L 0.0 2645.8333 L 0.0 2275.4165 L 0.0 2196.0415 Q 0.0 2143.125 0.0 1561.0416 L 0.0 952.49994 L 0.0 952.49994 L 26.458332 926.0416 L 211.66666 926.0416 Q 370.41666 926.0416 396.87497 899.5833 Q 423.3333 899.5833 423.3333 793.74994 L 423.3333 687.9166 L 449.79166 608.5416 L 476.24997 555.625 L 476.24997 608.5416 L 476.24997 634.99994 L 502.7083 687.9166 Q 529.1666 767.2916 555.625 714.37494 Q 582.0833 687.9166 582.0833 714.37494 Q 582.0833 740.8333 608.5416 740.8333 L 608.5416 740.8333 L 608.5416 740.8333 Q 634.99994 740.8333 634.99994 793.74994 Q 634.99994 846.6666 661.4583 873.12494 Q 687.9166 873.12494 714.37494 926.0416 Q 740.8333 952.49994 952.49994 926.0416 Q 1190.6249 926.0416 1296.4583 873.12494 Q 1375.8333 820.2083 1428.7499 396.87497 z" svg:height="30.162498mm" draw:style-name="style-42" svg:viewBox="0.0 0.0 2116.6665 3016.2498" svg:width="21.166666mm" svg:x="15.874999mm" svg:y="196.5854mm"/>
          <draw:path svg:d="M 2566.4583 26.458332 L 2592.9165 26.458332 L 2645.8333 0.0 L 2698.7498 0.0 L 2963.3333 79.37499 Q 3254.3748 185.20833 3704.1665 238.12498 Q 4127.5 343.9583 4339.1665 343.9583 Q 4577.2915 396.87497 4788.958 396.87497 Q 5000.6245 449.79166 5079.9995 449.79166 L 5185.833 449.79166 L 5344.583 476.24997 Q 5529.7915 502.7083 5767.9165 529.1666 L 5979.583 529.1666 L 5979.583 555.625 L 5979.583 582.0833 L 5953.1245 608.5416 L 5926.6665 634.99994 L 5926.6665 714.37494 Q 5926.6665 767.2916 5900.208 873.12494 Q 5900.208 978.95825 5847.2915 1005.4166 Q 5767.9165 1031.875 5794.3745 1031.875 Q 5794.3745 1031.875 5635.6245 1058.3333 L 5476.8745 1084.7916 L 5556.2495 1084.7916 L 5635.6245 1084.7916 L 5767.9165 1111.25 L 5900.208 1137.7083 L 5820.833 1137.7083 Q 5767.9165 1137.7083 5714.9995 1164.1666 L 5688.5415 1190.6249 L 5794.3745 1190.6249 Q 5873.7495 1217.0833 5900.208 1217.0833 L 5900.208 1243.5416 L 5900.208 1243.5416 L 5926.6665 1243.5416 L 5926.6665 1269.9999 L 5926.6665 1296.4583 L 5794.3745 1561.0416 Q 5688.5415 1799.1666 5662.083 1799.1666 Q 5635.6245 1799.1666 5371.0415 2407.7083 Q 5079.9995 3016.2498 5079.9995 3042.7083 L 5079.9995 3069.1665 L 5053.5415 3069.1665 L 5027.083 3069.1665 L 5027.083 3095.6248 L 5027.083 3122.0833 L 5000.6245 3122.0833 L 5000.6245 3148.5415 L 5000.6245 3148.5415 L 4974.1665 3148.5415 L 4974.1665 3148.5415 L 4974.1665 3174.9998 L 2778.1248 3174.9998 Q 582.0833 3201.4583 291.04166 3201.4583 L 0.0 3201.4583 L 0.0 3174.9998 L 0.0 3174.9998 L 0.0 3174.9998 L 26.458332 3148.5415 L 26.458332 3148.5415 L 0.0 3148.5415 L 0.0 3148.5415 L 0.0 3148.5415 L 0.0 3122.0833 L 0.0 3122.0833 L 0.0 3095.6248 L 0.0 3069.1665 L 26.458332 3042.7083 L 52.916664 3016.2498 L 52.916664 3016.2498 L 52.916664 2989.7915 L 52.916664 2989.7915 Q 52.916664 2989.7915 211.66666 2804.5833 Q 370.41666 2619.3748 449.79166 2513.5415 Q 529.1666 2407.7083 634.99994 2248.9583 Q 740.8333 2063.75 793.74994 2037.2915 Q 846.6666 2010.8333 1031.875 1746.2499 Q 1243.5416 1508.1249 1322.9166 1402.2916 L 1375.8333 1296.4583 L 1375.8333 1296.4583 Q 1375.8333 1269.9999 1349.3749 1269.9999 Q 1349.3749 1243.5416 1428.7499 1243.5416 L 1508.1249 1190.6249 L 1587.4999 1190.6249 L 1640.4166 1190.6249 L 1640.4166 1164.1666 L 1640.4166 1164.1666 L 1719.7916 1164.1666 L 1799.1666 1137.7083 L 1746.2499 1137.7083 L 1719.7916 1137.7083 L 1825.6249 1111.25 L 1931.4583 1084.7916 L 1799.1666 1084.7916 Q 1640.4166 1084.7916 1587.4999 1058.3333 Q 1561.0416 1058.3333 1561.0416 793.74994 Q 1561.0416 502.7083 1746.2499 502.7083 Q 1957.9165 476.24997 1957.9165 449.79166 Q 1957.9165 396.87497 2169.5833 370.41666 Q 2354.7915 343.9583 2381.2498 291.04166 L 2407.7083 238.12498 L 2434.1665 238.12498 Q 2460.6248 238.12498 2460.6248 211.66666 Q 2487.0833 185.20833 2487.0833 158.74998 L 2487.0833 132.29166 L 2513.5415 105.83333 L 2539.9998 79.37499 L 2539.9998 52.916664 L 2539.9998 26.458332 L 2566.4583 26.458332 z" svg:height="32.01458mm" draw:style-name="style-43" svg:viewBox="0.0 0.0 5979.583 3201.4583" svg:width="59.79583mm" svg:x="82.02083mm" svg:y="253.7354mm"/>
          <draw:path svg:d="M 2222.5 158.74998 L 2222.5 158.74998 L 2222.5 211.66666 L 2222.5 291.04166 L 2222.5 291.04166 L 2196.0415 317.49997 L 1746.2499 317.49997 Q 1296.4583 317.49997 634.99994 317.49997 L 0.0 317.49997 L 0.0 317.49997 L 0.0 317.49997 L 0.0 291.04166 L 0.0 264.5833 L 0.0 185.20833 L 0.0 105.83333 L 26.458332 52.916664 L 52.916664 26.458332 L 52.916664 26.458332 L 52.916664 0.0 L 79.37499 0.0 L 105.83333 0.0 L 211.66666 52.916664 Q 343.9583 52.916664 740.8333 52.916664 Q 1137.7083 52.916664 1217.0833 26.458332 L 1296.4583 0.0 L 1322.9166 0.0 L 1375.8333 0.0 L 1428.7499 0.0 Q 1455.2083 0.0 1640.4166 26.458332 Q 1825.6249 52.916664 2010.8333 79.37499 Q 2169.5833 79.37499 2196.0415 105.83333 Q 2222.5 158.74998 2222.5 158.74998 z" svg:height="3.1749997mm" draw:style-name="style-44" svg:viewBox="0.0 0.0 2222.5 317.49997" svg:width="22.224998mm" svg:x="188.38332mm" svg:y="206.37498mm"/>
          <draw:path svg:d="M 0.0 52.916664 L 0.0 0.0 L 52.916664 0.0 L 79.37499 0.0 L 79.37499 185.20833 L 79.37499 343.9583 L 79.37499 767.2916 Q 105.83333 1217.0833 105.83333 1322.9166 L 105.83333 1428.7499 L 158.74998 1428.7499 L 211.66666 1455.2083 L 317.49997 1428.7499 Q 423.3333 1428.7499 449.79166 1349.3749 L 449.79166 1269.9999 L 449.79166 1719.7916 Q 423.3333 2143.125 423.3333 2222.5 Q 370.41666 2301.875 370.41666 2460.6248 Q 370.41666 2592.9165 370.41666 2619.3748 Q 370.41666 2672.2915 370.41666 2672.2915 L 370.41666 2672.2915 L 211.66666 2672.2915 L 79.37499 2672.2915 L 79.37499 2725.2083 L 52.916664 2751.6665 L 52.916664 2831.0415 L 52.916664 2910.4165 L 52.916664 2910.4165 L 26.458332 2936.8748 L 26.458332 2936.8748 L 0.0 2936.8748 L 0.0 2936.8748 L 0.0 2936.8748 L 0.0 2434.1665 L 0.0 1931.4583 L 0.0 1772.7083 L 0.0 1640.4166 L 0.0 1587.4999 L 0.0 1534.5833 L 0.0 1005.4166 L 0.0 476.24997 L 0.0 291.04166 L 0.0 105.83333 L 0.0 52.916664 z" svg:height="29.368748mm" draw:style-name="style-45" svg:viewBox="0.0 0.0 449.79166 2936.8748" svg:width="4.497916mm" svg:x="210.60832mm" svg:y="176.47708mm"/>
          <draw:path svg:d="M 555.625 52.916664 L 582.0833 52.916664 L 582.0833 79.37499 L 582.0833 79.37499 L 608.5416 185.20833 Q 634.99994 291.04166 687.9166 291.04166 Q 740.8333 291.04166 740.8333 264.5833 L 767.2916 264.5833 L 740.8333 291.04166 Q 740.8333 343.9583 687.9166 396.87497 Q 608.5416 449.79166 608.5416 449.79166 L 608.5416 476.24997 L 555.625 502.7083 Q 502.7083 555.625 555.625 661.4583 Q 555.625 740.8333 555.625 820.2083 Q 555.625 873.12494 582.0833 899.5833 L 608.5416 926.0416 L 608.5416 952.49994 L 608.5416 978.95825 L 634.99994 1005.4166 L 661.4583 1031.875 L 661.4583 1031.875 L 661.4583 1031.875 L 661.4583 1005.4166 L 661.4583 1005.4166 L 687.9166 1005.4166 L 687.9166 978.95825 L 687.9166 978.95825 L 714.37494 978.95825 L 714.37494 1031.875 L 714.37494 1084.7916 L 740.8333 1084.7916 L 740.8333 1084.7916 L 740.8333 1111.25 Q 767.2916 1137.7083 767.2916 1137.7083 L 767.2916 1137.7083 L 767.2916 1190.6249 L 767.2916 1217.0833 L 793.74994 1296.4583 L 793.74994 1349.3749 L 767.2916 1349.3749 Q 740.8333 1349.3749 714.37494 1375.8333 Q 687.9166 1402.2916 714.37494 1402.2916 Q 714.37494 1402.2916 555.625 1481.6666 L 396.87497 1561.0416 L 291.04166 1587.4999 Q 185.20833 1613.9583 185.20833 1666.8749 Q 132.29166 1693.3333 132.29166 1719.7916 L 132.29166 1746.2499 L 105.83333 1772.7083 L 79.37499 1799.1666 L 79.37499 1799.1666 L 79.37499 1825.6249 L 79.37499 1825.6249 L 79.37499 1825.6249 L 52.916664 1825.6249 L 52.916664 1825.6249 L 52.916664 1852.0833 L 26.458332 1852.0833 L 26.458332 1852.0833 L 26.458332 1878.5416 L 26.458332 1878.5416 L 0.0 1878.5416 L 0.0 1852.0833 L 0.0 1852.0833 L 0.0 1825.6249 L 26.458332 1825.6249 L 26.458332 1719.7916 Q 26.458332 1587.4999 79.37499 1402.2916 Q 132.29166 1217.0833 132.29166 1164.1666 Q 185.20833 1111.25 238.12498 820.2083 Q 317.49997 502.7083 291.04166 502.7083 Q 238.12498 502.7083 343.9583 238.12498 Q 476.24997 0.0 502.7083 0.0 Q 529.1666 0.0 529.1666 26.458332 Q 529.1666 52.916664 555.625 52.916664 z" svg:height="18.785416mm" draw:style-name="style-46" svg:viewBox="0.0 0.0 793.74994 1878.5416" svg:width="7.9374995mm" svg:x="71.70208mm" svg:y="108.21458mm"/>
          <draw:path svg:d="M 79.37499 0.0 L 185.20833 0.0 L 317.49997 26.458332 Q 449.79166 26.458332 502.7083 52.916664 L 555.625 52.916664 L 555.625 79.37499 Q 555.625 105.83333 529.1666 132.29166 Q 502.7083 132.29166 555.625 238.12498 Q 555.625 370.41666 582.0833 449.79166 Q 608.5416 502.7083 661.4583 476.24997 Q 740.8333 449.79166 767.2916 476.24997 Q 793.74994 476.24997 793.74994 608.5416 Q 767.2916 714.37494 767.2916 767.2916 Q 714.37494 846.6666 767.2916 1005.4166 Q 793.74994 1164.1666 873.12494 1164.1666 Q 978.95825 1164.1666 978.95825 1296.4583 Q 978.95825 1402.2916 926.0416 1455.2083 Q 926.0416 1508.1249 899.5833 1613.9583 Q 899.5833 1719.7916 820.2083 1772.7083 Q 740.8333 1825.6249 714.37494 1852.0833 L 687.9166 1878.5416 L 661.4583 1878.5416 L 661.4583 1878.5416 L 661.4583 1878.5416 L 661.4583 1878.5416 L 634.99994 1878.5416 L 634.99994 1904.9999 L 634.99994 1904.9999 L 608.5416 1904.9999 L 608.5416 1931.4583 L 608.5416 1931.4583 L 608.5416 1931.4583 L 608.5416 1931.4583 L 582.0833 1931.4583 L 582.0833 1931.4583 L 555.625 1957.9165 L 529.1666 1957.9165 L 529.1666 1931.4583 L 502.7083 1904.9999 L 502.7083 1878.5416 Q 502.7083 1852.0833 476.24997 1825.6249 Q 449.79166 1799.1666 449.79166 1693.3333 L 423.3333 1587.4999 L 423.3333 1534.5833 Q 396.87497 1481.6666 343.9583 1402.2916 Q 291.04166 1296.4583 185.20833 1164.1666 L 52.916664 1031.875 L 52.916664 1031.875 L 26.458332 1031.875 L 26.458332 1031.875 L 26.458332 1031.875 L 26.458332 1005.4166 L 26.458332 1005.4166 L 52.916664 1005.4166 L 79.37499 1005.4166 L 79.37499 952.49994 L 79.37499 899.5833 L 105.83333 873.12494 L 105.83333 820.2083 L 105.83333 820.2083 L 132.29166 820.2083 L 132.29166 820.2083 L 132.29166 820.2083 L 185.20833 873.12494 Q 238.12498 926.0416 264.5833 926.0416 L 291.04166 926.0416 L 291.04166 952.49994 L 291.04166 952.49994 L 317.49997 952.49994 L 317.49997 978.95825 L 317.49997 978.95825 L 343.9583 978.95825 L 343.9583 873.12494 L 343.9583 793.74994 L 317.49997 767.2916 Q 291.04166 740.8333 264.5833 687.9166 L 238.12498 634.99994 L 211.66666 634.99994 L 211.66666 608.5416 L 185.20833 608.5416 L 158.74998 608.5416 L 158.74998 582.0833 L 158.74998 555.625 L 211.66666 582.0833 Q 264.5833 608.5416 264.5833 634.99994 L 291.04166 634.99994 L 291.04166 529.1666 Q 291.04166 423.3333 238.12498 396.87497 Q 185.20833 343.9583 132.29166 317.49997 L 105.83333 264.5833 L 132.29166 264.5833 Q 132.29166 238.12498 132.29166 238.12498 Q 132.29166 238.12498 132.29166 185.20833 Q 132.29166 105.83333 52.916664 79.37499 L 0.0 26.458332 L 0.0 26.458332 Q 0.0 26.458332 79.37499 0.0 z" svg:height="19.579166mm" draw:style-name="style-47" svg:viewBox="0.0 0.0 978.95825 1957.9165" svg:width="9.789583mm" svg:x="61.118748mm" svg:y="132.02707mm"/>
          <draw:path svg:d="M 238.12498 0.0 L 238.12498 26.458332 L 238.12498 26.458332 L 238.12498 26.458332 L 211.66666 26.458332 L 211.66666 26.458332 L 211.66666 52.916664 L 238.12498 52.916664 L 238.12498 52.916664 Q 238.12498 79.37499 238.12498 79.37499 L 264.5833 79.37499 L 264.5833 79.37499 Q 291.04166 105.83333 291.04166 105.83333 L 291.04166 132.29166 L 291.04166 132.29166 L 291.04166 132.29166 L 317.49997 132.29166 L 317.49997 158.74998 L 264.5833 291.04166 Q 238.12498 396.87497 238.12498 449.79166 Q 264.5833 502.7083 238.12498 502.7083 Q 211.66666 502.7083 211.66666 502.7083 L 211.66666 502.7083 L 211.66666 502.7083 Q 185.20833 476.24997 158.74998 423.3333 Q 105.83333 396.87497 52.916664 211.66666 L 0.0 52.916664 L 26.458332 52.916664 Q 26.458332 26.458332 26.458332 26.458332 L 26.458332 26.458332 L 132.29166 0.0 Q 238.12498 -26.458332 238.12498 0.0 z" svg:height="5.027083mm" draw:style-name="style-48" svg:viewBox="0.0 0.0 317.49997 502.7083" svg:width="3.1749997mm" svg:x="72.23125mm" svg:y="193.93958mm"/>
          <draw:path svg:d="M 502.7083 0.0 L 582.0833 0.0 L 608.5416 26.458332 L 661.4583 26.458332 L 661.4583 26.458332 Q 661.4583 52.916664 661.4583 52.916664 L 687.9166 52.916664 L 820.2083 79.37499 Q 978.95825 105.83333 978.95825 132.29166 L 978.95825 132.29166 L 873.12494 132.29166 Q 793.74994 158.74998 793.74994 158.74998 L 793.74994 158.74998 L 687.9166 158.74998 Q 608.5416 158.74998 634.99994 264.5833 Q 661.4583 370.41666 767.2916 370.41666 Q 846.6666 370.41666 873.12494 396.87497 L 899.5833 396.87497 L 926.0416 449.79166 Q 978.95825 476.24997 1031.875 529.1666 Q 1084.7916 555.625 1084.7916 661.4583 L 1084.7916 767.2916 L 1058.3333 767.2916 Q 1058.3333 740.8333 1031.875 740.8333 L 978.95825 714.37494 L 978.95825 687.9166 Q 978.95825 687.9166 952.49994 687.9166 L 952.49994 687.9166 L 899.5833 687.9166 Q 846.6666 661.4583 846.6666 714.37494 L 846.6666 767.2916 L 820.2083 767.2916 Q 793.74994 767.2916 767.2916 687.9166 L 740.8333 608.5416 L 740.8333 582.0833 Q 714.37494 582.0833 714.37494 582.0833 L 714.37494 582.0833 L 714.37494 555.625 Q 714.37494 529.1666 661.4583 502.7083 Q 634.99994 476.24997 502.7083 449.79166 L 343.9583 423.3333 L 343.9583 423.3333 L 343.9583 423.3333 L 317.49997 396.87497 Q 291.04166 370.41666 343.9583 370.41666 Q 370.41666 343.9583 370.41666 291.04166 L 343.9583 238.12498 L 343.9583 238.12498 L 343.9583 211.66666 L 317.49997 211.66666 L 291.04166 211.66666 L 264.5833 238.12498 Q 238.12498 264.5833 238.12498 264.5833 L 211.66666 264.5833 L 158.74998 264.5833 L 105.83333 264.5833 L 105.83333 291.04166 L 79.37499 291.04166 L 79.37499 291.04166 L 79.37499 317.49997 L 52.916664 317.49997 L 26.458332 317.49997 L 26.458332 291.04166 L 26.458332 291.04166 L 0.0 291.04166 L 0.0 291.04166 L 0.0 264.5833 L 26.458332 264.5833 L 26.458332 264.5833 L 26.458332 264.5833 L 26.458332 238.12498 L 26.458332 238.12498 L 52.916664 238.12498 L 52.916664 211.66666 L 52.916664 211.66666 L 79.37499 211.66666 L 158.74998 105.83333 Q 238.12498 0.0 343.9583 0.0 Q 449.79166 0.0 502.7083 0.0 z" svg:height="7.6729164mm" draw:style-name="style-49" svg:viewBox="0.0 0.0 1084.7916 767.2916" svg:width="10.847916mm" svg:x="53.181248mm" svg:y="130.70416mm"/>
          <draw:path svg:d="M 793.74994 105.83333 L 793.74994 132.29166 L 396.87497 132.29166 L 0.0 132.29166 L 105.83333 79.37499 Q 211.66666 52.916664 396.87497 0.0 Q 582.0833 0.0 687.9166 26.458332 Q 793.74994 79.37499 793.74994 105.83333 z" svg:height="1.3229166mm" draw:style-name="style-50" svg:viewBox="0.0 0.0 793.74994 132.29166" svg:width="7.9374995mm" svg:x="25.399998mm" svg:y="283.63333mm"/>
          <draw:path svg:d="M 238.12498 26.458332 L 238.12498 0.0 L 238.12498 0.0 L 264.5833 0.0 L 264.5833 0.0 L 264.5833 0.0 L 423.3333 105.83333 Q 608.5416 211.66666 634.99994 264.5833 Q 687.9166 317.49997 687.9166 343.9583 L 687.9166 370.41666 L 687.9166 396.87497 L 687.9166 423.3333 L 687.9166 423.3333 L 661.4583 423.3333 L 529.1666 423.3333 L 396.87497 423.3333 L 396.87497 449.79166 L 370.41666 449.79166 L 370.41666 449.79166 L 370.41666 476.24997 L 370.41666 476.24997 L 370.41666 476.24997 L 423.3333 608.5416 Q 476.24997 740.8333 634.99994 714.37494 Q 793.74994 687.9166 820.2083 661.4583 Q 873.12494 634.99994 899.5833 661.4583 Q 899.5833 687.9166 899.5833 687.9166 L 926.0416 687.9166 L 926.0416 687.9166 L 926.0416 714.37494 L 873.12494 1058.3333 Q 846.6666 1402.2916 793.74994 1455.2083 Q 767.2916 1534.5833 740.8333 1534.5833 Q 714.37494 1534.5833 714.37494 1561.0416 Q 714.37494 1587.4999 608.5416 1640.4166 Q 502.7083 1693.3333 476.24997 1693.3333 L 423.3333 1693.3333 L 423.3333 1666.8749 L 423.3333 1666.8749 L 396.87497 1666.8749 L 396.87497 1640.4166 L 370.41666 1640.4166 L 343.9583 1640.4166 L 317.49997 1640.4166 L 291.04166 1640.4166 L 264.5833 1613.9583 L 238.12498 1587.4999 L 211.66666 1587.4999 L 185.20833 1587.4999 L 185.20833 1561.0416 L 158.74998 1561.0416 L 158.74998 1508.1249 Q 158.74998 1455.2083 211.66666 1428.7499 Q 238.12498 1375.8333 238.12498 1349.3749 Q 238.12498 1296.4583 264.5833 1296.4583 Q 317.49997 1296.4583 317.49997 1269.9999 Q 317.49997 1243.5416 238.12498 1217.0833 Q 158.74998 1190.6249 238.12498 1137.7083 L 317.49997 1058.3333 L 238.12498 1058.3333 Q 158.74998 1058.3333 158.74998 793.74994 Q 158.74998 529.1666 105.83333 476.24997 Q 52.916664 423.3333 26.458332 343.9583 L 0.0 264.5833 L 0.0 238.12498 L 0.0 211.66666 L 26.458332 185.20833 L 52.916664 158.74998 L 52.916664 158.74998 L 52.916664 158.74998 L 52.916664 132.29166 L 52.916664 132.29166 L 79.37499 132.29166 L 79.37499 105.83333 L 105.83333 105.83333 L 132.29166 105.83333 L 158.74998 79.37499 L 185.20833 52.916664 L 185.20833 52.916664 L 211.66666 52.916664 L 211.66666 52.916664 L 211.66666 52.916664 L 211.66666 26.458332 L 211.66666 26.458332 L 238.12498 26.458332 z" svg:height="16.933332mm" draw:style-name="style-51" svg:viewBox="0.0 0.0 926.0416 1693.3333" svg:width="9.260416mm" svg:x="78.84583mm" svg:y="75.67083mm"/>
          <draw:path svg:d="M 26.458332 52.916664 L 26.458332 0.0 L 158.74998 0.0 L 317.49997 0.0 L 343.9583 0.0 Q 370.41666 26.458332 370.41666 343.9583 Q 370.41666 661.4583 370.41666 661.4583 L 370.41666 661.4583 L 343.9583 661.4583 Q 317.49997 687.9166 158.74998 661.4583 L 26.458332 661.4583 L 26.458332 476.24997 Q 0.0 317.49997 0.0 264.5833 L 0.0 238.12498 L 0.0 158.74998 L 0.0 79.37499 L 26.458332 52.916664 z" svg:height="6.614583mm" draw:style-name="style-52" svg:viewBox="0.0 0.0 370.41666 661.4583" svg:width="3.7041664mm" svg:x="211.13748mm" svg:y="203.19998mm"/>
          <draw:path svg:d="M 1084.7916 52.916664 L 1084.7916 79.37499 L 1084.7916 79.37499 L 1111.25 79.37499 L 1111.25 79.37499 L 1111.25 79.37499 L 1111.25 105.83333 L 1111.25 105.83333 L 1137.7083 105.83333 L 1137.7083 132.29166 L 1137.7083 132.29166 L 1164.1666 132.29166 L 1164.1666 132.29166 L 1164.1666 132.29166 L 1164.1666 158.74998 L 1164.1666 158.74998 L 1164.1666 291.04166 Q 1111.25 396.87497 1164.1666 449.79166 Q 1217.0833 476.24997 1164.1666 529.1666 Q 1137.7083 608.5416 1137.7083 608.5416 L 1111.25 608.5416 L 1111.25 634.99994 L 1111.25 661.4583 L 1137.7083 661.4583 L 1137.7083 687.9166 L 1137.7083 687.9166 Q 1137.7083 714.37494 1058.3333 714.37494 Q 978.95825 767.2916 1005.4166 820.2083 Q 1005.4166 899.5833 899.5833 873.12494 Q 820.2083 846.6666 820.2083 873.12494 L 820.2083 899.5833 L 793.74994 899.5833 Q 767.2916 899.5833 767.2916 846.6666 Q 793.74994 793.74994 714.37494 714.37494 Q 634.99994 661.4583 582.0833 634.99994 Q 529.1666 608.5416 476.24997 634.99994 L 449.79166 661.4583 L 423.3333 687.9166 L 423.3333 687.9166 L 423.3333 661.4583 L 423.3333 634.99994 L 423.3333 555.625 L 423.3333 449.79166 L 423.3333 449.79166 L 423.3333 449.79166 L 423.3333 423.3333 L 423.3333 423.3333 L 396.87497 423.3333 L 396.87497 396.87497 L 396.87497 396.87497 L 423.3333 396.87497 L 423.3333 396.87497 L 423.3333 396.87497 L 396.87497 396.87497 Q 370.41666 396.87497 317.49997 423.3333 Q 264.5833 449.79166 185.20833 396.87497 L 105.83333 343.9583 L 105.83333 343.9583 L 105.83333 343.9583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26.458332 185.20833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58.74998 79.37499 L 185.20833 79.37499 L 476.24997 79.37499 Q 793.74994 79.37499 846.6666 132.29166 Q 899.5833 132.29166 952.49994 79.37499 Q 1005.4166 0.0 1031.875 0.0 Q 1058.3333 0.0 1058.3333 26.458332 Q 1058.3333 52.916664 1084.7916 52.916664 z" svg:height="8.995832mm" draw:style-name="style-53" svg:viewBox="0.0 0.0 1164.1666 899.5833" svg:width="11.641666mm" svg:x="176.2125mm" svg:y="181.76874mm"/>
          <draw:path svg:d="M 846.6666 555.625 L 820.2083 555.625 L 820.2083 555.625 L 820.2083 582.0833 L 793.74994 582.0833 Q 767.2916 582.0833 687.9166 608.5416 Q 608.5416 634.99994 608.5416 608.5416 Q 608.5416 582.0833 423.3333 555.625 Q 238.12498 529.1666 158.74998 476.24997 L 79.37499 449.79166 L 79.37499 423.3333 Q 79.37499 396.87497 105.83333 370.41666 Q 132.29166 343.9583 79.37499 317.49997 L 26.458332 317.49997 L 26.458332 291.04166 L 26.458332 264.5833 L 0.0 264.5833 L 0.0 264.5833 L 0.0 238.12498 L 26.458332 238.12498 L 26.458332 238.12498 L 26.458332 211.66666 L 105.83333 211.66666 Q 185.20833 158.74998 185.20833 158.74998 Q 185.20833 105.83333 238.12498 105.83333 Q 264.5833 52.916664 343.9583 52.916664 Q 396.87497 52.916664 396.87497 26.458332 Q 423.3333 0.0 449.79166 0.0 Q 502.7083 0.0 502.7083 26.458332 Q 502.7083 52.916664 476.24997 52.916664 Q 449.79166 52.916664 449.79166 105.83333 Q 449.79166 132.29166 582.0833 105.83333 Q 714.37494 79.37499 714.37494 52.916664 Q 714.37494 26.458332 740.8333 52.916664 Q 740.8333 79.37499 767.2916 79.37499 Q 793.74994 79.37499 846.6666 185.20833 Q 873.12494 291.04166 873.12494 423.3333 Q 873.12494 529.1666 846.6666 529.1666 Q 846.6666 529.1666 846.6666 555.625 z" svg:height="6.0854163mm" draw:style-name="style-54" svg:viewBox="0.0 0.0 873.12494 608.5416" svg:width="8.73125mm" svg:x="61.647915mm" svg:y="293.15833mm"/>
          <draw:path svg:d="M 0.0 317.49997 L 0.0 0.0 L 158.74998 26.458332 Q 317.49997 52.916664 343.9583 52.916664 L 343.9583 52.916664 L 343.9583 79.37499 Q 343.9583 105.83333 317.49997 370.41666 L 317.49997 608.5416 L 317.49997 608.5416 Q 291.04166 608.5416 158.74998 634.99994 L 0.0 634.99994 L 0.0 317.49997 z" svg:height="6.3499994mm" draw:style-name="style-55" svg:viewBox="0.0 0.0 343.9583 634.99994" svg:width="3.439583mm" svg:x="211.93124mm" svg:y="247.12082mm"/>
          <draw:path svg:d="M 1799.1666 52.916664 L 1799.1666 132.29166 L 1719.7916 555.625 Q 1613.9583 978.95825 1508.1249 1005.4166 Q 1402.2916 1031.875 1402.2916 1005.4166 Q 1402.2916 978.95825 1349.3749 978.95825 Q 1296.4583 978.95825 1269.9999 1031.875 Q 1269.9999 1058.3333 1243.5416 1084.7916 Q 1217.0833 1111.25 1137.7083 1111.25 L 1084.7916 1111.25 L 1084.7916 1111.25 Q 1084.7916 1084.7916 1111.25 1084.7916 Q 1111.25 1058.3333 1031.875 952.49994 Q 952.49994 846.6666 661.4583 846.6666 Q 343.9583 846.6666 238.12498 793.74994 L 158.74998 793.74994 L 132.29166 767.2916 L 79.37499 740.8333 L 26.458332 740.8333 L 0.0 740.8333 L 0.0 714.37494 L 26.458332 714.37494 L 26.458332 714.37494 L 26.458332 687.9166 L 105.83333 687.9166 L 185.20833 687.9166 L 343.9583 634.99994 Q 476.24997 634.99994 529.1666 608.5416 L 582.0833 582.0833 L 582.0833 582.0833 L 608.5416 582.0833 L 608.5416 582.0833 L 608.5416 582.0833 L 608.5416 555.625 L 608.5416 555.625 L 634.99994 555.625 L 634.99994 529.1666 L 634.99994 529.1666 L 608.5416 529.1666 L 608.5416 502.7083 Q 608.5416 476.24997 555.625 423.3333 L 502.7083 396.87497 L 502.7083 370.41666 L 502.7083 370.41666 L 476.24997 343.9583 L 476.24997 317.49997 L 502.7083 317.49997 L 555.625 317.49997 L 793.74994 264.5833 Q 1031.875 211.66666 1137.7083 158.74998 Q 1217.0833 105.83333 1190.6249 79.37499 Q 1164.1666 79.37499 1164.1666 52.916664 Q 1164.1666 26.458332 1349.3749 26.458332 Q 1508.1249 0.0 1666.8749 0.0 Q 1799.1666 -26.458332 1799.1666 52.916664 z" svg:height="11.112499mm" draw:style-name="style-56" svg:viewBox="0.0 0.0 1799.1666 1111.25" svg:width="17.991665mm" svg:x="85.46041mm" svg:y="230.18748mm"/>
          <draw:path svg:d="M 449.79166 132.29166 L 476.24997 132.29166 L 476.24997 158.74998 Q 476.24997 185.20833 529.1666 211.66666 Q 555.625 264.5833 582.0833 317.49997 L 582.0833 370.41666 L 582.0833 423.3333 Q 582.0833 502.7083 555.625 529.1666 Q 555.625 529.1666 529.1666 582.0833 Q 529.1666 634.99994 502.7083 687.9166 Q 502.7083 767.2916 476.24997 926.0416 L 476.24997 1084.7916 L 449.79166 1084.7916 L 449.79166 1058.3333 L 449.79166 1058.3333 L 449.79166 1058.3333 L 423.3333 1111.25 L 396.87497 1137.7083 L 396.87497 1137.7083 L 396.87497 1137.7083 L 396.87497 1111.25 L 396.87497 1058.3333 L 370.41666 926.0416 Q 343.9583 793.74994 343.9583 634.99994 Q 343.9583 476.24997 291.04166 476.24997 Q 264.5833 476.24997 211.66666 396.87497 Q 158.74998 343.9583 132.29166 343.9583 Q 105.83333 317.49997 79.37499 291.04166 L 79.37499 238.12498 L 52.916664 211.66666 L 26.458332 185.20833 L 26.458332 158.74998 L 26.458332 132.29166 L 0.0 105.83333 L 0.0 79.37499 L 26.458332 79.37499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32.29166 185.20833 L 132.29166 185.20833 L 158.74998 185.20833 L 158.74998 211.66666 L 185.20833 211.66666 L 238.12498 211.66666 L 238.12498 185.20833 L 238.12498 158.74998 L 211.66666 158.74998 L 211.66666 158.74998 L 211.66666 132.29166 L 185.20833 132.29166 L 185.20833 0.0 Q 185.20833 -132.29166 291.04166 0.0 Q 396.87497 105.83333 449.79166 132.29166 z" svg:height="11.377083mm" draw:style-name="style-57" svg:viewBox="0.0 0.0 582.0833 1137.7083" svg:width="5.820833mm" svg:x="117.73958mm" svg:y="150.81248mm"/>
          <draw:path svg:d="M 1984.3749 0.0 L 1984.3749 0.0 L 2010.8333 0.0 Q 2010.8333 0.0 2037.2915 26.458332 L 2063.75 26.458332 L 2063.75 52.916664 Q 2063.75 105.83333 2090.2083 105.83333 L 2090.2083 105.83333 L 2063.75 185.20833 Q 2037.2915 264.5833 2063.75 264.5833 Q 2090.2083 264.5833 2090.2083 291.04166 L 2116.6665 291.04166 L 2116.6665 317.49997 L 2116.6665 343.9583 L 2143.125 343.9583 L 2143.125 317.49997 L 2169.5833 317.49997 L 2196.0415 317.49997 L 2275.4165 317.49997 Q 2381.2498 317.49997 2381.2498 343.9583 Q 2407.7083 370.41666 2513.5415 370.41666 Q 2619.3748 396.87497 2619.3748 370.41666 Q 2619.3748 317.49997 2645.8333 317.49997 L 2672.2915 317.49997 L 2672.2915 317.49997 Q 2672.2915 317.49997 2698.7498 343.9583 L 2698.7498 343.9583 L 2698.7498 343.9583 Q 2698.7498 370.41666 2751.6665 370.41666 L 2804.5833 370.41666 L 2963.3333 370.41666 Q 3095.6248 370.41666 3174.9998 370.41666 L 3280.8333 370.41666 L 3280.8333 343.9583 L 3280.8333 343.9583 L 3307.2915 317.49997 L 3333.7498 291.04166 L 3333.7498 291.04166 L 3333.7498 291.04166 L 3333.7498 476.24997 L 3333.7498 661.4583 L 3333.7498 661.4583 L 3307.2915 661.4583 L 3307.2915 661.4583 L 3280.8333 661.4583 L 3280.8333 634.99994 Q 3280.8333 608.5416 2989.7915 608.5416 Q 2698.7498 634.99994 2328.3333 582.0833 Q 1931.4583 555.625 1931.4583 582.0833 Q 1931.4583 608.5416 1852.0833 608.5416 Q 1772.7083 608.5416 1772.7083 582.0833 Q 1746.2499 555.625 1402.2916 582.0833 L 1031.875 582.0833 L 1031.875 582.0833 Q 1031.875 582.0833 608.5416 529.1666 L 185.20833 529.1666 L 158.74998 529.1666 L 105.83333 529.1666 L 105.83333 529.1666 L 79.37499 529.1666 L 52.916664 502.7083 L 0.0 502.7083 L 0.0 476.24997 L 0.0 423.3333 L 79.37499 423.3333 Q 158.74998 396.87497 158.74998 370.41666 L 158.74998 343.9583 L 264.5833 343.9583 Q 396.87497 317.49997 423.3333 291.04166 Q 449.79166 238.12498 476.24997 238.12498 Q 502.7083 238.12498 476.24997 317.49997 Q 476.24997 370.41666 529.1666 370.41666 Q 555.625 370.41666 582.0833 343.9583 Q 582.0833 317.49997 634.99994 317.49997 Q 687.9166 370.41666 873.12494 343.9583 Q 1058.3333 343.9583 1190.6249 211.66666 Q 1322.9166 52.916664 1481.6666 52.916664 Q 1613.9583 52.916664 1640.4166 26.458332 L 1666.8749 26.458332 L 1640.4166 79.37499 Q 1640.4166 132.29166 1719.7916 132.29166 Q 1799.1666 132.29166 1799.1666 105.83333 Q 1799.1666 105.83333 1772.7083 79.37499 L 1772.7083 52.916664 L 1799.1666 52.916664 Q 1825.6249 52.916664 1825.6249 79.37499 L 1825.6249 79.37499 L 1825.6249 105.83333 L 1825.6249 132.29166 L 1852.0833 132.29166 L 1878.5416 105.83333 L 1878.5416 105.83333 L 1904.9999 105.83333 L 1904.9999 105.83333 L 1904.9999 105.83333 L 1904.9999 79.37499 L 1904.9999 79.37499 L 1931.4583 79.37499 L 1931.4583 52.916664 L 1931.4583 52.916664 L 1957.9165 52.916664 L 1957.9165 52.916664 L 1957.9165 52.916664 L 1957.9165 26.458332 L 1957.9165 26.458332 L 1984.3749 0.0 z" svg:height="6.614583mm" draw:style-name="style-58" svg:viewBox="0.0 0.0 3333.7498 661.4583" svg:width="33.337498mm" svg:x="177.27083mm" svg:y="174.62498mm"/>
          <draw:path svg:d="M 132.29166 317.49997 L 132.29166 291.04166 L 132.29166 291.04166 L 105.83333 291.04166 L 105.83333 291.04166 L 105.83333 291.04166 L 79.37499 264.5833 L 52.916664 238.12498 L 26.458332 238.12498 L 0.0 238.12498 L 0.0 185.20833 L 0.0 158.74998 L 105.83333 79.37499 Q 185.20833 -26.458332 211.66666 0.0 Q 211.66666 0.0 238.12498 79.37499 Q 238.12498 132.29166 291.04166 105.83333 Q 343.9583 79.37499 423.3333 79.37499 Q 476.24997 79.37499 423.3333 158.74998 Q 370.41666 238.12498 317.49997 238.12498 Q 291.04166 238.12498 291.04166 264.5833 Q 291.04166 291.04166 317.49997 291.04166 Q 370.41666 317.49997 264.5833 317.49997 Q 158.74998 317.49997 132.29166 317.49997 z" svg:height="3.1749997mm" draw:style-name="style-59" svg:viewBox="0.0 0.0 423.3333 317.49997" svg:width="4.233333mm" svg:x="47.624996mm" svg:y="84.931244mm"/>
          <draw:path svg:d="M 343.9583 26.458332 L 423.3333 0.0 L 423.3333 26.458332 Q 449.79166 26.458332 476.24997 52.916664 L 476.24997 52.916664 L 555.625 291.04166 Q 634.99994 529.1666 634.99994 634.99994 L 634.99994 740.8333 L 634.99994 767.2916 L 634.99994 793.74994 L 634.99994 793.74994 Q 634.99994 793.74994 608.5416 820.2083 L 608.5416 820.2083 L 608.5416 820.2083 Q 582.0833 820.2083 582.0833 820.2083 L 582.0833 846.6666 L 582.0833 846.6666 Q 582.0833 846.6666 555.625 873.12494 L 555.625 873.12494 L 529.1666 952.49994 Q 476.24997 1031.875 449.79166 1058.3333 Q 423.3333 1084.7916 317.49997 1084.7916 L 185.20833 1084.7916 L 158.74998 1058.3333 L 105.83333 1031.875 L 79.37499 1031.875 L 52.916664 1031.875 L 52.916664 1005.4166 L 52.916664 1005.4166 L 26.458332 952.49994 L 0.0 899.5833 L 0.0 899.5833 L 0.0 873.12494 L 0.0 873.12494 Q 0.0 873.12494 26.458332 873.12494 L 26.458332 846.6666 L 26.458332 820.2083 L 26.458332 793.74994 L 52.916664 793.74994 Q 79.37499 793.74994 79.37499 767.2916 L 105.83333 740.8333 L 105.83333 687.9166 L 105.83333 634.99994 L 132.29166 582.0833 Q 158.74998 529.1666 211.66666 291.04166 Q 264.5833 52.916664 343.9583 26.458332 z" svg:height="10.847916mm" draw:style-name="style-60" svg:viewBox="0.0 0.0 634.99994 1084.7916" svg:width="6.3499994mm" svg:x="47.624996mm" svg:y="157.42708mm"/>
          <draw:path svg:d="M 0.0 0.0 L 52.916664 0.0 L 52.916664 0.0 Q 52.916664 0.0 79.37499 26.458332 L 79.37499 26.458332 L 79.37499 26.458332 Q 79.37499 52.916664 79.37499 52.916664 L 105.83333 52.916664 L 105.83333 52.916664 Q 105.83333 52.916664 132.29166 79.37499 L 132.29166 79.37499 L 132.29166 79.37499 Q 132.29166 105.83333 132.29166 105.83333 L 158.74998 105.83333 L 396.87497 317.49997 Q 634.99994 529.1666 661.4583 555.625 Q 687.9166 582.0833 687.9166 582.0833 L 714.37494 582.0833 L 714.37494 582.0833 L 714.37494 582.0833 L 740.8333 608.5416 L 767.2916 634.99994 L 793.74994 634.99994 L 820.2083 634.99994 L 820.2083 634.99994 L 820.2083 634.99994 L 820.2083 661.4583 L 846.6666 661.4583 L 846.6666 661.4583 L 846.6666 687.9166 L 873.12494 687.9166 L 873.12494 687.9166 L 873.12494 687.9166 L 873.12494 687.9166 L 873.12494 714.37494 L 899.5833 714.37494 L 899.5833 740.8333 L 899.5833 767.2916 L 873.12494 767.2916 L 820.2083 767.2916 L 793.74994 767.2916 L 767.2916 740.8333 L 740.8333 740.8333 L 714.37494 740.8333 L 687.9166 714.37494 Q 661.4583 687.9166 529.1666 634.99994 Q 396.87497 529.1666 238.12498 343.9583 L 79.37499 158.74998 L 52.916664 158.74998 L 52.916664 158.74998 L 52.916664 158.74998 Q 26.458332 132.29166 0.0 52.916664 Q -26.458332 -26.458332 0.0 0.0 z" svg:height="7.6729164mm" draw:style-name="style-61" svg:viewBox="0.0 0.0 899.5833 767.2916" svg:width="8.995832mm" svg:x="34.13125mm" svg:y="77.7875mm"/>
          <draw:path svg:d="M 105.83333 0.0 L 105.83333 0.0 L 211.66666 26.458332 Q 291.04166 52.916664 396.87497 185.20833 Q 502.7083 317.49997 529.1666 343.9583 L 529.1666 370.41666 L 502.7083 343.9583 Q 449.79166 343.9583 449.79166 396.87497 L 449.79166 449.79166 L 476.24997 476.24997 L 476.24997 502.7083 L 396.87497 502.7083 L 317.49997 502.7083 L 291.04166 476.24997 L 264.5833 449.79166 L 264.5833 449.79166 L 238.12498 449.79166 L 238.12498 449.79166 L 238.12498 449.79166 L 238.12498 423.3333 L 238.12498 423.3333 L 211.66666 370.41666 Q 211.66666 317.49997 185.20833 317.49997 Q 158.74998 317.49997 158.74998 291.04166 Q 132.29166 264.5833 105.83333 238.12498 Q 79.37499 238.12498 79.37499 211.66666 L 79.37499 185.20833 L 52.916664 185.20833 L 52.916664 185.20833 L 26.458332 211.66666 L 0.0 211.66666 L 0.0 185.20833 Q 26.458332 158.74998 52.916664 132.29166 Q 79.37499 79.37499 79.37499 52.916664 L 79.37499 26.458332 L 79.37499 26.458332 Q 105.83333 26.458332 105.83333 0.0 z M 238.12498 132.29166 L 238.12498 79.37499 L 264.5833 79.37499 L 264.5833 79.37499 L 264.5833 105.83333 L 291.04166 105.83333 L 291.04166 105.83333 L 291.04166 132.29166 L 317.49997 132.29166 L 343.9583 132.29166 L 343.9583 158.74998 L 343.9583 158.74998 L 370.41666 158.74998 L 370.41666 185.20833 L 370.41666 185.20833 L 396.87497 185.20833 L 396.87497 238.12498 Q 423.3333 291.04166 396.87497 291.04166 Q 370.41666 291.04166 370.41666 264.5833 L 343.9583 238.12498 L 343.9583 238.12498 L 343.9583 238.12498 L 343.9583 211.66666 L 343.9583 211.66666 L 317.49997 211.66666 L 317.49997 185.20833 L 291.04166 185.20833 L 238.12498 185.20833 L 238.12498 132.29166 z" svg:height="5.027083mm" draw:style-name="style-62" svg:viewBox="0.0 0.0 529.1666 502.7083" svg:width="5.2916665mm" svg:x="44.71458mm" svg:y="88.635414mm"/>
          <draw:path svg:d="M 529.1666 343.9583 L 582.0833 0.0 L 634.99994 26.458332 Q 661.4583 79.37499 687.9166 132.29166 L 714.37494 158.74998 L 714.37494 185.20833 L 714.37494 238.12498 L 740.8333 238.12498 L 740.8333 238.12498 L 740.8333 264.5833 L 767.2916 264.5833 L 767.2916 264.5833 L 767.2916 238.12498 L 767.2916 238.12498 L 767.2916 238.12498 L 793.74994 238.12498 L 793.74994 238.12498 L 793.74994 211.66666 L 820.2083 211.66666 L 820.2083 211.66666 L 820.2083 185.20833 L 820.2083 185.20833 L 846.6666 185.20833 L 846.6666 264.5833 L 820.2083 343.9583 L 820.2083 396.87497 L 820.2083 449.79166 L 926.0416 476.24997 Q 1031.875 502.7083 1084.7916 529.1666 Q 1137.7083 555.625 1190.6249 582.0833 Q 1243.5416 582.0833 1243.5416 608.5416 L 1243.5416 634.99994 L 1217.0833 634.99994 Q 1190.6249 608.5416 1111.25 661.4583 Q 1031.875 714.37494 1058.3333 740.8333 Q 1084.7916 767.2916 1005.4166 793.74994 Q 926.0416 820.2083 1005.4166 846.6666 Q 1084.7916 899.5833 1084.7916 926.0416 Q 1058.3333 978.95825 978.95825 926.0416 L 899.5833 873.12494 L 899.5833 899.5833 L 873.12494 899.5833 L 873.12494 926.0416 L 873.12494 952.49994 L 899.5833 952.49994 L 899.5833 978.95825 L 899.5833 978.95825 L 926.0416 978.95825 L 926.0416 978.95825 L 926.0416 978.95825 L 926.0416 1005.4166 L 926.0416 1005.4166 L 978.95825 1058.3333 Q 1031.875 1111.25 1031.875 1137.7083 L 1031.875 1137.7083 L 1031.875 1137.7083 Q 1031.875 1137.7083 1031.875 1164.1666 L 1031.875 1164.1666 L 1058.3333 1164.1666 L 1058.3333 1190.6249 L 1058.3333 1190.6249 L 1031.875 1190.6249 L 1031.875 1217.0833 L 1031.875 1243.5416 L 1005.4166 1269.9999 L 978.95825 1296.4583 L 978.95825 1296.4583 L 978.95825 1296.4583 L 926.0416 1269.9999 L 899.5833 1269.9999 L 899.5833 1269.9999 L 899.5833 1243.5416 L 767.2916 1243.5416 Q 608.5416 1243.5416 502.7083 1243.5416 Q 370.41666 1243.5416 396.87497 1190.6249 L 449.79166 1137.7083 L 423.3333 1137.7083 Q 396.87497 1137.7083 238.12498 1164.1666 L 105.83333 1190.6249 L 105.83333 1190.6249 L 105.83333 1190.6249 L 132.29166 1164.1666 L 158.74998 1164.1666 L 158.74998 1084.7916 L 158.74998 1031.875 L 132.29166 1031.875 L 105.83333 1031.875 L 79.37499 1005.4166 L 26.458332 1005.4166 L 26.458332 978.95825 L 26.458332 952.49994 L 0.0 952.49994 L 0.0 926.0416 L 0.0 926.0416 L 0.0 926.0416 L 26.458332 926.0416 L 52.916664 926.0416 L 52.916664 952.49994 L 79.37499 952.49994 L 79.37499 952.49994 L 79.37499 978.95825 L 132.29166 978.95825 Q 158.74998 978.95825 264.5833 926.0416 Q 370.41666 873.12494 370.41666 846.6666 Q 370.41666 820.2083 396.87497 820.2083 Q 423.3333 820.2083 449.79166 740.8333 Q 502.7083 687.9166 529.1666 343.9583 z M 529.1666 1217.0833 Q 555.625 1217.0833 555.625 1217.0833 Q 555.625 1243.5416 555.625 1243.5416 Q 529.1666 1243.5416 529.1666 1217.0833 z" svg:height="12.964582mm" draw:style-name="style-63" svg:viewBox="0.0 0.0 1243.5416 1296.4583" svg:width="12.435416mm" svg:x="82.285416mm" svg:y="82.814575mm"/>
          <draw:path svg:d="M 423.3333 26.458332 L 423.3333 0.0 L 449.79166 0.0 L 476.24997 0.0 L 502.7083 132.29166 Q 502.7083 264.5833 502.7083 317.49997 Q 502.7083 370.41666 476.24997 423.3333 L 449.79166 449.79166 L 449.79166 476.24997 L 449.79166 502.7083 L 476.24997 502.7083 L 476.24997 476.24997 L 502.7083 476.24997 L 529.1666 476.24997 L 529.1666 502.7083 L 555.625 529.1666 L 555.625 529.1666 L 555.625 529.1666 L 555.625 502.7083 L 555.625 502.7083 L 582.0833 502.7083 L 582.0833 476.24997 L 608.5416 476.24997 L 634.99994 476.24997 L 661.4583 502.7083 Q 661.4583 529.1666 634.99994 529.1666 Q 608.5416 529.1666 608.5416 555.625 Q 608.5416 582.0833 582.0833 608.5416 L 582.0833 634.99994 L 582.0833 634.99994 Q 555.625 634.99994 555.625 634.99994 L 555.625 661.4583 L 555.625 661.4583 L 555.625 687.9166 L 555.625 687.9166 L 555.625 687.9166 L 529.1666 687.9166 Q 529.1666 687.9166 502.7083 714.37494 Q 449.79166 740.8333 343.9583 634.99994 Q 238.12498 555.625 211.66666 423.3333 Q 185.20833 317.49997 132.29166 317.49997 L 79.37499 317.49997 L 79.37499 291.04166 L 79.37499 291.04166 L 52.916664 291.04166 L 52.916664 264.5833 L 26.458332 264.5833 L 0.0 264.5833 L 0.0 211.66666 L 0.0 185.20833 L 0.0 185.20833 L 26.458332 185.20833 L 26.458332 185.20833 L 26.458332 211.66666 L 26.458332 211.66666 L 26.458332 211.66666 L 52.916664 211.66666 L 52.916664 211.66666 L 79.37499 211.66666 L 132.29166 211.66666 L 158.74998 211.66666 Q 185.20833 211.66666 238.12498 158.74998 Q 264.5833 158.74998 343.9583 105.83333 L 396.87497 52.916664 L 396.87497 26.458332 L 396.87497 26.458332 L 423.3333 26.458332 z" svg:height="7.1437497mm" draw:style-name="style-64" svg:viewBox="0.0 0.0 661.4583 714.37494" svg:width="6.614583mm" svg:x="53.710415mm" svg:y="93.13333mm"/>
          <draw:path svg:d="M 343.9583 79.37499 L 343.9583 0.0 L 343.9583 0.0 Q 343.9583 0.0 370.41666 52.916664 L 396.87497 105.83333 L 396.87497 105.83333 L 396.87497 132.29166 L 396.87497 132.29166 L 396.87497 132.29166 L 476.24997 158.74998 Q 555.625 185.20833 582.0833 185.20833 Q 608.5416 132.29166 608.5416 132.29166 L 634.99994 132.29166 L 608.5416 264.5833 Q 608.5416 396.87497 661.4583 529.1666 Q 714.37494 661.4583 634.99994 714.37494 Q 555.625 793.74994 608.5416 926.0416 Q 608.5416 1084.7916 555.625 1137.7083 Q 502.7083 1217.0833 502.7083 1349.3749 Q 502.7083 1508.1249 502.7083 1508.1249 L 502.7083 1508.1249 L 476.24997 1534.5833 L 449.79166 1561.0416 L 449.79166 1561.0416 L 449.79166 1561.0416 L 423.3333 1561.0416 L 423.3333 1561.0416 L 396.87497 1587.4999 L 370.41666 1587.4999 L 370.41666 1613.9583 L 343.9583 1640.4166 L 343.9583 1640.4166 L 343.9583 1640.4166 L 343.9583 1640.4166 L 343.9583 1640.4166 L 343.9583 1613.9583 Q 343.9583 1561.0416 317.49997 1508.1249 Q 291.04166 1481.6666 291.04166 1508.1249 Q 264.5833 1508.1249 238.12498 1455.2083 L 238.12498 1375.8333 L 211.66666 1375.8333 L 211.66666 1402.2916 L 211.66666 1402.2916 Q 185.20833 1402.2916 158.74998 1455.2083 L 132.29166 1508.1249 L 105.83333 1508.1249 L 105.83333 1508.1249 L 105.83333 1534.5833 L 79.37499 1534.5833 L 79.37499 1534.5833 L 79.37499 1561.0416 L 79.37499 1561.0416 L 79.37499 1561.0416 L 52.916664 1561.0416 L 52.916664 1561.0416 L 26.458332 1587.4999 L 0.0 1587.4999 L 0.0 1561.0416 L 26.458332 1534.5833 L 26.458332 1534.5833 L 26.458332 1508.1249 L 26.458332 1508.1249 L 26.458332 1508.1249 L 52.916664 1508.1249 L 52.916664 1508.1249 L 52.916664 1481.6666 L 79.37499 1481.6666 L 79.37499 1481.6666 L 79.37499 1455.2083 L 79.37499 1455.2083 L 79.37499 1455.2083 L 105.83333 1455.2083 L 105.83333 1455.2083 L 105.83333 1428.7499 L 132.29166 1428.7499 L 132.29166 1402.2916 L 132.29166 1402.2916 L 132.29166 1402.2916 L 132.29166 1402.2916 L 158.74998 1402.2916 L 158.74998 1375.8333 L 158.74998 1375.8333 Q 158.74998 1349.3749 238.12498 1111.25 L 291.04166 873.12494 L 291.04166 820.2083 Q 291.04166 793.74994 317.49997 820.2083 Q 317.49997 873.12494 343.9583 873.12494 Q 396.87497 873.12494 396.87497 820.2083 Q 396.87497 793.74994 396.87497 714.37494 Q 449.79166 634.99994 449.79166 396.87497 L 449.79166 185.20833 L 423.3333 185.20833 Q 396.87497 185.20833 396.87497 158.74998 L 370.41666 158.74998 L 370.41666 132.29166 Q 343.9583 132.29166 343.9583 79.37499 z" svg:height="16.404165mm" draw:style-name="style-65" svg:viewBox="0.0 0.0 661.4583 1640.4166" svg:width="6.614583mm" svg:x="136.2604mm" svg:y="78.05208mm"/>
          <draw:path svg:d="M 396.87497 52.916664 L 555.625 0.0 L 555.625 26.458332 Q 529.1666 52.916664 502.7083 52.916664 L 476.24997 52.916664 L 476.24997 79.37499 L 449.79166 79.37499 L 449.79166 79.37499 L 449.79166 105.83333 L 449.79166 105.83333 L 449.79166 105.83333 L 423.3333 105.83333 L 423.3333 105.83333 L 423.3333 132.29166 L 396.87497 132.29166 L 396.87497 132.29166 L 396.87497 158.74998 L 396.87497 158.74998 L 396.87497 158.74998 L 370.41666 158.74998 L 370.41666 158.74998 L 370.41666 185.20833 L 343.9583 185.20833 L 343.9583 185.20833 L 343.9583 211.66666 L 343.9583 211.66666 L 370.41666 211.66666 L 370.41666 370.41666 L 370.41666 529.1666 L 317.49997 529.1666 Q 264.5833 529.1666 185.20833 449.79166 L 79.37499 370.41666 L 79.37499 370.41666 L 79.37499 370.41666 L 79.37499 396.87497 L 79.37499 396.87497 L 52.916664 423.3333 Q 52.916664 449.79166 26.458332 449.79166 L 0.0 449.79166 L 0.0 423.3333 Q 26.458332 396.87497 52.916664 343.9583 Q 105.83333 317.49997 105.83333 264.5833 Q 132.29166 211.66666 158.74998 158.74998 Q 211.66666 105.83333 396.87497 52.916664 z" svg:height="5.2916665mm" draw:style-name="style-66" svg:viewBox="0.0 0.0 555.625 529.1666" svg:width="5.5562496mm" svg:x="66.410416mm" svg:y="169.33333mm"/>
          <draw:path svg:d="M 26.458332 26.458332 L 26.458332 26.458332 L 185.20833 0.0 L 343.9583 0.0 L 343.9583 105.83333 L 343.9583 211.66666 L 343.9583 396.87497 Q 343.9583 582.0833 343.9583 608.5416 L 343.9583 634.99994 L 343.9583 661.4583 L 343.9583 687.9166 L 343.9583 687.9166 L 343.9583 714.37494 L 343.9583 714.37494 L 343.9583 714.37494 L 317.49997 714.37494 L 317.49997 714.37494 L 185.20833 714.37494 L 52.916664 714.37494 L 26.458332 714.37494 L 0.0 714.37494 L 0.0 502.7083 L 0.0 317.49997 L 0.0 185.20833 Q 26.458332 26.458332 26.458332 26.458332 z" svg:height="7.1437497mm" draw:style-name="style-67" svg:viewBox="0.0 0.0 343.9583 714.37494" svg:width="3.439583mm" svg:x="211.40207mm" svg:y="266.4354mm"/>
          <draw:path svg:d="M 1428.7499 105.83333 L 1428.7499 132.29166 L 1428.7499 132.29166 L 1428.7499 132.29166 L 1455.2083 132.29166 L 1455.2083 132.29166 L 1455.2083 158.74998 L 1481.6666 158.74998 L 1481.6666 158.74998 L 1481.6666 185.20833 L 1481.6666 185.20833 L 1481.6666 185.20833 L 1508.1249 185.20833 L 1508.1249 185.20833 L 1508.1249 211.66666 L 1534.5833 211.66666 L 1534.5833 185.20833 L 1534.5833 158.74998 L 1508.1249 132.29166 L 1481.6666 79.37499 L 1481.6666 79.37499 L 1481.6666 79.37499 L 1481.6666 52.916664 L 1481.6666 52.916664 L 1455.2083 52.916664 L 1455.2083 26.458332 L 1455.2083 26.458332 L 1428.7499 26.458332 L 1428.7499 26.458332 L 1428.7499 26.458332 L 1481.6666 0.0 L 1508.1249 0.0 L 1587.4999 52.916664 Q 1693.3333 79.37499 1799.1666 185.20833 Q 1904.9999 291.04166 1878.5416 238.12498 Q 1878.5416 185.20833 1931.4583 238.12498 Q 1957.9165 264.5833 1984.3749 291.04166 Q 2010.8333 317.49997 2010.8333 343.9583 L 2010.8333 370.41666 L 2037.2915 396.87497 L 2063.75 449.79166 L 2063.75 502.7083 L 2063.75 529.1666 L 2090.2083 555.625 L 2090.2083 608.5416 L 2063.75 608.5416 L 2037.2915 608.5416 L 2037.2915 582.0833 L 2010.8333 582.0833 L 2010.8333 582.0833 L 2010.8333 555.625 L 2010.8333 555.625 L 2010.8333 555.625 L 1984.3749 529.1666 Q 1957.9165 502.7083 1957.9165 502.7083 L 1957.9165 502.7083 L 1957.9165 476.24997 L 1957.9165 476.24997 L 1931.4583 476.24997 L 1931.4583 449.79166 L 1931.4583 449.79166 L 1904.9999 449.79166 L 1904.9999 449.79166 L 1904.9999 449.79166 L 1904.9999 423.3333 L 1904.9999 423.3333 L 1878.5416 423.3333 L 1878.5416 396.87497 L 1878.5416 396.87497 L 1852.0833 396.87497 L 1852.0833 396.87497 L 1852.0833 396.87497 L 1825.6249 370.41666 L 1799.1666 370.41666 L 1799.1666 396.87497 L 1799.1666 423.3333 L 1825.6249 502.7083 L 1852.0833 555.625 L 1852.0833 608.5416 Q 1852.0833 634.99994 1852.0833 661.4583 Q 1852.0833 661.4583 1878.5416 687.9166 L 1904.9999 714.37494 L 1904.9999 714.37494 L 1904.9999 714.37494 L 1904.9999 740.8333 L 1904.9999 740.8333 L 1904.9999 767.2916 L 1904.9999 793.74994 L 1904.9999 793.74994 L 1904.9999 820.2083 L 1904.9999 820.2083 L 1904.9999 820.2083 L 1931.4583 820.2083 L 1931.4583 820.2083 L 1931.4583 846.6666 L 1904.9999 846.6666 L 1904.9999 846.6666 L 1904.9999 873.12494 L 1878.5416 873.12494 L 1852.0833 873.12494 L 1852.0833 846.6666 L 1852.0833 846.6666 L 1825.6249 846.6666 L 1825.6249 820.2083 L 1825.6249 820.2083 L 1799.1666 820.2083 L 1799.1666 820.2083 Q 1799.1666 820.2083 1772.7083 767.2916 Q 1746.2499 740.8333 1666.8749 714.37494 Q 1587.4999 687.9166 1587.4999 714.37494 Q 1587.4999 767.2916 1402.2916 767.2916 L 1217.0833 767.2916 L 1217.0833 740.8333 L 1217.0833 714.37494 L 1190.6249 714.37494 L 1190.6249 714.37494 L 1190.6249 687.9166 L 1164.1666 687.9166 L 1164.1666 714.37494 L 1164.1666 740.8333 L 1137.7083 740.8333 L 1137.7083 767.2916 L 1137.7083 767.2916 L 1164.1666 767.2916 L 1164.1666 767.2916 L 1164.1666 767.2916 L 1164.1666 793.74994 L 1164.1666 793.74994 L 1190.6249 820.2083 L 1190.6249 820.2083 L 1137.7083 820.2083 L 1084.7916 820.2083 L 1031.875 793.74994 Q 978.95825 767.2916 608.5416 714.37494 Q 238.12498 608.5416 211.66666 634.99994 Q 158.74998 634.99994 158.74998 661.4583 Q 158.74998 687.9166 132.29166 687.9166 Q 105.83333 661.4583 52.916664 608.5416 L 26.458332 555.625 L 26.458332 529.1666 L 26.458332 529.1666 L 26.458332 502.7083 Q 0.0 476.24997 0.0 291.04166 L 0.0 105.83333 L 26.458332 52.916664 Q 52.916664 26.458332 687.9166 26.458332 Q 1296.4583 26.458332 1349.3749 79.37499 Q 1428.7499 105.83333 1428.7499 105.83333 z" svg:height="8.73125mm" draw:style-name="style-68" svg:viewBox="0.0 0.0 2090.2083 873.12494" svg:width="20.902082mm" svg:x="47.624996mm" svg:y="121.97291mm"/>
          <draw:path svg:d="M 105.83333 291.04166 L 105.83333 317.49997 L 52.916664 317.49997 Q 0.0 317.49997 0.0 158.74998 Q 0.0 -26.458332 79.37499 0.0 Q 132.29166 52.916664 132.29166 158.74998 Q 105.83333 291.04166 105.83333 291.04166 z" svg:height="3.1749997mm" draw:style-name="style-69" svg:viewBox="0.0 0.0 132.29166 317.49997" svg:width="1.3229166mm" svg:x="78.316666mm" svg:y="82.549995mm"/>
          <draw:path svg:d="M 317.49997 52.916664 L 396.87497 26.458332 L 449.79166 0.0 Q 476.24997 0.0 502.7083 238.12498 Q 555.625 449.79166 555.625 476.24997 L 555.625 502.7083 L 502.7083 502.7083 Q 449.79166 502.7083 423.3333 555.625 Q 396.87497 608.5416 370.41666 687.9166 Q 343.9583 767.2916 343.9583 740.8333 Q 343.9583 714.37494 317.49997 714.37494 L 317.49997 714.37494 L 317.49997 714.37494 Q 291.04166 687.9166 291.04166 687.9166 L 291.04166 687.9166 L 291.04166 608.5416 Q 291.04166 529.1666 238.12498 396.87497 Q 211.66666 291.04166 105.83333 317.49997 L 0.0 343.9583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211.66666 L 132.29166 185.20833 L 158.74998 185.20833 L 185.20833 185.20833 L 211.66666 158.74998 Q 238.12498 132.29166 238.12498 132.29166 L 238.12498 105.83333 L 238.12498 105.83333 Q 238.12498 79.37499 317.49997 52.916664 z" svg:height="7.408333mm" draw:style-name="style-70" svg:viewBox="0.0 0.0 555.625 740.8333" svg:width="5.5562496mm" svg:x="72.23125mm" svg:y="165.89374mm"/>
          <draw:path svg:d="M 687.9166 370.41666 L 687.9166 423.3333 L 687.9166 423.3333 Q 661.4583 423.3333 634.99994 449.79166 Q 608.5416 449.79166 449.79166 343.9583 Q 291.04166 238.12498 264.5833 238.12498 Q 238.12498 238.12498 158.74998 264.5833 L 79.37499 291.04166 L 79.37499 264.5833 L 79.37499 264.5833 L 52.916664 264.5833 L 52.916664 238.12498 L 52.916664 238.12498 L 26.458332 238.12498 L 26.458332 238.12498 L 26.458332 238.12498 L 26.458332 211.66666 L 26.458332 211.66666 L 0.0 185.20833 L 0.0 158.74998 L 0.0 132.29166 L 0.0 132.29166 L 26.458332 132.29166 L 26.458332 132.29166 L 26.458332 105.83333 L 26.458332 105.83333 L 52.916664 105.83333 L 52.916664 79.37499 L 79.37499 79.37499 Q 105.83333 79.37499 185.20833 0.0 Q 238.12498 -79.37499 343.9583 0.0 Q 449.79166 52.916664 555.625 185.20833 Q 661.4583 317.49997 687.9166 370.41666 z" svg:height="4.497916mm" draw:style-name="style-71" svg:viewBox="0.0 0.0 687.9166 449.79166" svg:width="6.879166mm" svg:x="57.94375mm" svg:y="148.9604mm"/>
          <draw:path svg:d="M 158.74998 52.916664 L 264.5833 0.0 L 264.5833 0.0 L 264.5833 26.458332 L 264.5833 26.458332 L 264.5833 26.458332 L 291.04166 26.458332 L 291.04166 26.458332 L 423.3333 158.74998 Q 529.1666 291.04166 582.0833 396.87497 Q 634.99994 476.24997 661.4583 529.1666 L 661.4583 582.0833 L 661.4583 608.5416 Q 634.99994 661.4583 449.79166 476.24997 Q 264.5833 291.04166 158.74998 343.9583 L 26.458332 396.87497 L 26.458332 423.3333 L 0.0 423.3333 L 0.0 343.9583 L 0.0 264.5833 L 0.0 211.66666 L 0.0 158.74998 L 26.458332 158.74998 L 26.458332 132.29166 L 26.458332 132.29166 L 26.458332 132.29166 L 52.916664 132.29166 Q 79.37499 132.29166 158.74998 52.916664 z" svg:height="6.0854163mm" draw:style-name="style-72" svg:viewBox="0.0 0.0 661.4583 608.5416" svg:width="6.614583mm" svg:x="58.737495mm" svg:y="142.08124mm"/>
          <draw:path svg:d="M 1137.7083 0.0 L 1164.1666 0.0 L 1137.7083 26.458332 Q 1137.7083 79.37499 1137.7083 185.20833 Q 1164.1666 317.49997 1137.7083 317.49997 Q 1084.7916 343.9583 1111.25 343.9583 Q 1137.7083 370.41666 1164.1666 396.87497 L 1164.1666 449.79166 L 1031.875 449.79166 L 873.12494 449.79166 L 846.6666 423.3333 L 820.2083 423.3333 L 820.2083 449.79166 L 820.2083 502.7083 L 846.6666 502.7083 L 846.6666 502.7083 L 846.6666 529.1666 L 873.12494 529.1666 L 873.12494 555.625 L 873.12494 582.0833 L 899.5833 608.5416 L 899.5833 634.99994 L 926.0416 634.99994 L 952.49994 634.99994 L 952.49994 634.99994 Q 952.49994 661.4583 899.5833 687.9166 Q 873.12494 714.37494 767.2916 740.8333 Q 661.4583 767.2916 608.5416 661.4583 Q 529.1666 555.625 476.24997 555.625 Q 396.87497 582.0833 317.49997 608.5416 Q 238.12498 608.5416 185.20833 555.625 L 132.29166 476.24997 L 132.29166 476.24997 L 132.29166 449.79166 L 132.29166 449.79166 L 132.29166 449.79166 L 105.83333 449.79166 L 105.83333 449.79166 L 105.83333 423.3333 L 79.37499 423.3333 L 79.37499 423.3333 L 79.37499 449.79166 L 79.37499 449.79166 L 79.37499 449.79166 L 52.916664 449.79166 L 52.916664 449.79166 L 26.458332 476.24997 L 0.0 476.24997 L 0.0 396.87497 L 0.0 343.9583 L 52.916664 343.9583 L 105.83333 343.9583 L 396.87497 238.12498 Q 714.37494 185.20833 820.2083 132.29166 Q 899.5833 79.37499 899.5833 79.37499 L 899.5833 79.37499 L 1005.4166 52.916664 Q 1111.25 26.458332 1137.7083 0.0 z" svg:height="7.408333mm" draw:style-name="style-73" svg:viewBox="0.0 0.0 1164.1666 740.8333" svg:width="11.641666mm" svg:x="106.09791mm" svg:y="244.2104mm"/>
          <draw:path svg:d="M 291.04166 0.0 L 317.49997 0.0 L 370.41666 0.0 Q 396.87497 26.458332 476.24997 26.458332 L 529.1666 26.458332 L 582.0833 52.916664 Q 634.99994 79.37499 634.99994 105.83333 Q 661.4583 132.29166 476.24997 158.74998 L 291.04166 185.20833 L 264.5833 185.20833 L 211.66666 185.20833 L 158.74998 158.74998 Q 105.83333 132.29166 52.916664 132.29166 L 26.458332 132.29166 L 26.458332 105.83333 L 0.0 105.83333 L 0.0 105.83333 L 0.0 79.37499 L 0.0 79.37499 L 0.0 79.37499 L 26.458332 79.37499 L 26.458332 79.37499 L 158.74998 26.458332 Q 264.5833 26.458332 291.04166 0.0 z" svg:height="1.8520832mm" draw:style-name="style-74" svg:viewBox="0.0 0.0 634.99994 185.20833" svg:width="6.3499994mm" svg:x="199.49582mm" svg:y="203.99374mm"/>
          <draw:path svg:d="M 4074.583 0.0 L 4101.0415 0.0 L 4101.0415 264.5833 Q 4101.0415 529.1666 4445.0 582.0833 Q 4788.958 634.99994 4841.8745 661.4583 Q 4894.7915 687.9166 4921.2495 687.9166 L 4947.708 687.9166 L 4947.708 661.4583 L 4974.1665 661.4583 L 4974.1665 661.4583 L 4974.1665 634.99994 L 5053.5415 634.99994 L 5132.9165 634.99994 L 5132.9165 661.4583 L 5132.9165 661.4583 L 5106.458 661.4583 L 5106.458 687.9166 L 5053.5415 687.9166 L 5000.6245 687.9166 L 5000.6245 714.37494 Q 4974.1665 714.37494 4921.2495 740.8333 L 4868.333 740.8333 L 4841.8745 767.2916 L 4815.4165 793.74994 L 4815.4165 793.74994 L 4815.4165 793.74994 L 4762.4995 793.74994 L 4709.583 793.74994 L 4683.1245 820.2083 L 4656.6665 820.2083 L 4550.833 846.6666 Q 4445.0 873.12494 4445.0 846.6666 Q 4418.5415 846.6666 4392.083 873.12494 Q 4392.083 899.5833 4365.625 899.5833 Q 4339.1665 899.5833 4339.1665 952.49994 Q 4339.1665 978.95825 4365.625 978.95825 Q 4392.083 978.95825 4392.083 1058.3333 Q 4392.083 1137.7083 4365.625 1217.0833 L 4339.1665 1269.9999 L 4339.1665 1322.9166 L 4339.1665 1402.2916 L 4339.1665 1402.2916 L 4339.1665 1402.2916 L 4312.708 1375.8333 L 4312.708 1349.3749 L 4286.25 1349.3749 Q 4259.7915 1322.9166 4286.25 1322.9166 Q 4286.25 1322.9166 4180.4165 1269.9999 L 4101.0415 1269.9999 L 4074.583 1243.5416 L 4048.1248 1243.5416 L 4048.1248 1269.9999 L 4021.6665 1296.4583 L 4021.6665 1375.8333 L 4021.6665 1428.7499 L 3995.208 1428.7499 L 3995.208 1428.7499 L 3995.208 1455.2083 L 4021.6665 1455.2083 L 4021.6665 1455.2083 L 4021.6665 1481.6666 L 4021.6665 1481.6666 L 4021.6665 1481.6666 L 4048.1248 1428.7499 L 4074.583 1349.3749 L 4074.583 1349.3749 L 4074.583 1322.9166 L 4127.5 1322.9166 L 4153.958 1322.9166 L 4127.5 1349.3749 L 4101.0415 1349.3749 L 4101.0415 1375.8333 L 4127.5 1402.2916 L 4127.5 1402.2916 L 4127.5 1428.7499 L 4127.5 1428.7499 L 4127.5 1428.7499 L 4101.0415 1428.7499 L 4101.0415 1428.7499 L 4101.0415 1455.2083 L 4127.5 1455.2083 L 4127.5 1455.2083 L 4127.5 1481.6666 L 4127.5 1481.6666 L 4127.5 1481.6666 L 4101.0415 1561.0416 L 4074.583 1640.4166 L 4074.583 1666.8749 Q 4074.583 1693.3333 4021.6665 1666.8749 Q 3968.7498 1640.4166 3942.2915 1693.3333 L 3915.833 1719.7916 L 3915.833 1746.2499 L 3915.833 1799.1666 L 3942.2915 1799.1666 L 3942.2915 1799.1666 L 4021.6665 1799.1666 Q 4074.583 1825.6249 4101.0415 1852.0833 Q 4101.0415 1904.9999 4074.583 1904.9999 Q 4021.6665 1931.4583 4021.6665 1957.9165 Q 4021.6665 1984.3749 4074.583 2010.8333 Q 4127.5 2063.75 4101.0415 2090.2083 Q 4074.583 2116.6665 4074.583 2116.6665 L 4074.583 2143.125 L 4048.1248 2143.125 L 4021.6665 2169.5833 L 4021.6665 2169.5833 L 4021.6665 2169.5833 L 3995.208 2169.5833 L 3995.208 2169.5833 L 3995.208 2196.0415 L 4021.6665 2196.0415 L 4021.6665 2196.0415 L 4021.6665 2222.5 L 4048.1248 2222.5 L 4074.583 2222.5 L 4074.583 2248.9583 L 4074.583 2275.4165 L 4048.1248 2301.875 Q 4048.1248 2328.3333 4021.6665 2328.3333 Q 3995.208 2328.3333 4021.6665 2381.2498 Q 4074.583 2407.7083 4074.583 2460.6248 Q 4074.583 2513.5415 4048.1248 2539.9998 Q 4021.6665 2566.4583 4048.1248 2592.9165 Q 4048.1248 2619.3748 3968.7498 2619.3748 L 3889.3748 2645.8333 L 3889.3748 2645.8333 L 3915.833 2645.8333 L 3915.833 2645.8333 L 3915.833 2672.2915 L 1957.9165 2672.2915 L 0.0 2672.2915 L 0.0 2645.8333 L 0.0 2645.8333 L 26.458332 2645.8333 L 26.458332 2645.8333 L 26.458332 2619.3748 L 52.916664 2619.3748 L 52.916664 2592.9165 L 52.916664 2566.4583 L 79.37499 2566.4583 L 105.83333 2566.4583 L 105.83333 2539.9998 Q 105.83333 2513.5415 396.87497 1904.9999 Q 661.4583 1296.4583 687.9166 1296.4583 Q 714.37494 1296.4583 820.2083 1058.3333 L 952.49994 793.74994 L 952.49994 767.2916 L 952.49994 740.8333 L 926.0416 740.8333 L 926.0416 740.8333 L 926.0416 714.37494 Q 899.5833 714.37494 820.2083 687.9166 L 714.37494 687.9166 L 740.8333 661.4583 Q 793.74994 634.99994 846.6666 634.99994 L 926.0416 634.99994 L 793.74994 608.5416 L 661.4583 582.0833 L 582.0833 582.0833 L 502.7083 582.0833 L 661.4583 555.625 Q 820.2083 529.1666 820.2083 529.1666 Q 793.74994 529.1666 873.12494 502.7083 Q 926.0416 476.24997 926.0416 370.41666 Q 952.49994 264.5833 952.49994 211.66666 L 952.49994 132.29166 L 978.95825 105.83333 L 1005.4166 79.37499 L 1005.4166 52.916664 L 1005.4166 26.458332 L 1269.9999 26.458332 Q 1561.0416 52.916664 1852.0833 79.37499 Q 2143.125 105.83333 2804.5833 105.83333 Q 3439.5833 105.83333 3730.6248 52.916664 Q 4021.6665 0.0 4074.583 0.0 z M 3968.7498 1852.0833 Q 3968.7498 1852.0833 3995.208 1852.0833 Q 3995.208 1852.0833 3968.7498 1852.0833 Q 3968.7498 1852.0833 3968.7498 1852.0833 z M 3942.2915 1984.3749 L 3942.2915 2010.8333 L 3915.833 2010.8333 L 3862.9165 2010.8333 L 3862.9165 1957.9165 L 3862.9165 1931.4583 L 3889.3748 1931.4583 L 3915.833 1904.9999 L 3942.2915 1931.4583 Q 3968.7498 1931.4583 3968.7498 1957.9165 Q 3968.7498 1984.3749 3942.2915 1984.3749 z" svg:height="26.722916mm" draw:style-name="style-75" svg:viewBox="0.0 0.0 5132.9165 2672.2915" svg:width="51.329163mm" svg:x="131.7625mm" svg:y="258.76248mm"/>
          <draw:path svg:d="M 1005.4166 0.0 L 1111.25 0.0 L 1137.7083 132.29166 Q 1164.1666 238.12498 1164.1666 343.9583 Q 1164.1666 423.3333 1190.6249 449.79166 L 1217.0833 476.24997 L 1217.0833 476.24997 L 1217.0833 502.7083 L 1243.5416 502.7083 L 1269.9999 502.7083 L 1375.8333 502.7083 Q 1508.1249 449.79166 1772.7083 370.41666 Q 2010.8333 264.5833 2090.2083 317.49997 Q 2169.5833 370.41666 2169.5833 370.41666 L 2169.5833 396.87497 L 2169.5833 396.87497 L 2196.0415 396.87497 L 2275.4165 476.24997 Q 2381.2498 555.625 2381.2498 555.625 L 2381.2498 555.625 L 2354.7915 555.625 Q 2328.3333 555.625 2460.6248 1084.7916 Q 2592.9165 1640.4166 2619.3748 1693.3333 L 2645.8333 1746.2499 L 2645.8333 1772.7083 L 2645.8333 1825.6249 L 2672.2915 1878.5416 L 2698.7498 1904.9999 L 2698.7498 1931.4583 L 2698.7498 1957.9165 L 2698.7498 2063.75 Q 2672.2915 2196.0415 2619.3748 2222.5 Q 2592.9165 2248.9583 2566.4583 2301.875 L 2539.9998 2328.3333 L 2539.9998 2328.3333 L 2539.9998 2354.7915 L 2513.5415 2354.7915 L 2487.0833 2354.7915 L 2460.6248 2381.2498 L 2434.1665 2407.7083 L 2434.1665 2407.7083 L 2407.7083 2407.7083 L 2354.7915 2407.7083 L 2301.875 2407.7083 L 2275.4165 2407.7083 L 2275.4165 2407.7083 L 2275.4165 2407.7083 L 2275.4165 2407.7083 L 2248.9583 2407.7083 L 2248.9583 2407.7083 L 2248.9583 2381.2498 L 2222.5 2381.2498 L 2222.5 2381.2498 L 2222.5 2354.7915 L 2222.5 2354.7915 L 2222.5 2354.7915 L 2196.0415 2354.7915 L 2196.0415 2354.7915 L 2196.0415 2328.3333 L 2222.5 2328.3333 L 2222.5 2328.3333 Q 2222.5 2301.875 2169.5833 2090.2083 L 2116.6665 1852.0833 L 2090.2083 1852.0833 L 2090.2083 1825.6249 L 2063.75 1825.6249 L 2037.2915 1825.6249 L 2010.8333 1825.6249 L 1984.3749 1825.6249 L 1878.5416 1852.0833 Q 1746.2499 1904.9999 1508.1249 2037.2915 Q 1243.5416 2143.125 1058.3333 2222.5 Q 846.6666 2301.875 714.37494 2328.3333 Q 582.0833 2354.7915 555.625 2381.2498 Q 555.625 2407.7083 529.1666 2407.7083 Q 476.24997 2407.7083 476.24997 2434.1665 L 476.24997 2460.6248 L 449.79166 2460.6248 L 449.79166 2460.6248 L 423.3333 2487.0833 L 423.3333 2487.0833 L 423.3333 2487.0833 L 423.3333 2487.0833 L 423.3333 2460.6248 Q 423.3333 2434.1665 423.3333 2381.2498 Q 449.79166 2328.3333 343.9583 2328.3333 L 238.12498 2328.3333 L 211.66666 2328.3333 L 211.66666 2301.875 L 185.20833 2301.875 L 158.74998 2301.875 L 158.74998 2275.4165 L 158.74998 2275.4165 L 132.29166 2275.4165 L 132.29166 2248.9583 L 158.74998 2248.9583 Q 211.66666 2248.9583 238.12498 2222.5 Q 264.5833 2196.0415 238.12498 2169.5833 Q 211.66666 2143.125 238.12498 2090.2083 Q 264.5833 2037.2915 264.5833 2010.8333 Q 238.12498 1984.3749 211.66666 1904.9999 Q 211.66666 1825.6249 185.20833 1825.6249 Q 158.74998 1825.6249 158.74998 1640.4166 Q 132.29166 1455.2083 105.83333 1455.2083 Q 79.37499 1455.2083 52.916664 1322.9166 Q 0.0 1190.6249 0.0 1084.7916 Q 0.0 1005.4166 26.458332 926.0416 Q 79.37499 820.2083 52.916664 820.2083 Q 26.458332 820.2083 26.458332 793.74994 L 26.458332 767.2916 L 52.916664 767.2916 Q 105.83333 793.74994 105.83333 793.74994 L 105.83333 820.2083 L 105.83333 820.2083 L 105.83333 820.2083 L 132.29166 820.2083 L 132.29166 820.2083 L 132.29166 846.6666 L 158.74998 846.6666 L 158.74998 820.2083 L 158.74998 767.2916 L 185.20833 767.2916 L 185.20833 767.2916 L 185.20833 740.8333 L 158.74998 740.8333 L 158.74998 740.8333 L 158.74998 714.37494 L 158.74998 714.37494 L 158.74998 714.37494 L 132.29166 714.37494 Q 132.29166 714.37494 105.83333 634.99994 Q 105.83333 582.0833 158.74998 555.625 Q 238.12498 555.625 211.66666 476.24997 Q 185.20833 423.3333 317.49997 476.24997 L 423.3333 502.7083 L 449.79166 502.7083 L 476.24997 502.7083 L 476.24997 476.24997 L 476.24997 449.79166 L 502.7083 449.79166 Q 502.7083 449.79166 476.24997 343.9583 Q 476.24997 238.12498 476.24997 238.12498 Q 502.7083 238.12498 529.1666 158.74998 L 555.625 105.83333 L 582.0833 105.83333 L 582.0833 79.37499 L 740.8333 52.916664 Q 899.5833 26.458332 1005.4166 0.0 z M 79.37499 1375.8333 Q 105.83333 1375.8333 105.83333 1375.8333 Q 105.83333 1402.2916 105.83333 1402.2916 Q 79.37499 1402.2916 79.37499 1375.8333 z" svg:height="24.870832mm" draw:style-name="style-76" svg:viewBox="0.0 0.0 2698.7498 2487.0833" svg:width="26.9875mm" svg:x="32.279163mm" svg:y="181.23958mm"/>
          <draw:path svg:d="M 3783.5415 0.0 L 3783.5415 0.0 L 3783.5415 767.2916 L 3783.5415 1508.1249 L 3783.5415 1931.4583 L 3783.5415 2354.7915 L 3783.5415 3148.5415 L 3783.5415 3915.833 L 3757.0833 3915.833 L 3757.0833 3942.2915 L 3677.7083 3942.2915 L 3598.3333 3942.2915 L 3598.3333 3942.2915 L 3598.3333 3942.2915 L 3571.8748 3915.833 L 3518.9583 3915.833 L 3518.9583 3889.3748 L 3518.9583 3862.9165 L 3545.4165 3862.9165 L 3571.8748 3836.4583 L 3571.8748 3836.4583 L 3571.8748 3836.4583 L 3598.3333 3836.4583 L 3598.3333 3836.4583 L 3571.8748 3809.9998 Q 3518.9583 3783.5415 3466.0415 3783.5415 Q 3386.6665 3783.5415 3386.6665 3757.0833 Q 3386.6665 3730.6248 3360.2083 3730.6248 Q 3333.7498 3730.6248 3307.2915 3677.7083 Q 3254.3748 3624.7915 3280.8333 3624.7915 Q 3307.2915 3624.7915 3307.2915 3571.8748 Q 3280.8333 3518.9583 3254.3748 3518.9583 Q 3227.9165 3518.9583 3227.9165 3492.4998 Q 3227.9165 3466.0415 3201.4583 3439.5833 Q 3148.5415 3413.1248 3148.5415 3386.6665 Q 3122.0833 3360.2083 3148.5415 3360.2083 Q 3148.5415 3333.7498 3122.0833 3307.2915 L 3095.6248 3307.2915 L 3095.6248 3307.2915 Q 3095.6248 3307.2915 3148.5415 3254.3748 Q 3174.9998 3254.3748 3095.6248 3201.4583 Q 2989.7915 3148.5415 2883.9583 3122.0833 L 2778.1248 3069.1665 L 2831.0415 3069.1665 Q 2857.4998 3069.1665 2857.4998 3042.7083 Q 2883.9583 3016.2498 2936.8748 3042.7083 Q 3016.2498 3042.7083 3016.2498 3069.1665 Q 3042.7083 3095.6248 3042.7083 3095.6248 Q 3069.1665 3095.6248 3095.6248 3016.2498 Q 3095.6248 2963.3333 3095.6248 2936.8748 Q 3069.1665 2936.8748 3095.6248 2883.9583 L 3095.6248 2831.0415 L 3069.1665 2831.0415 Q 3042.7083 2831.0415 3042.7083 2804.5833 Q 3016.2498 2778.1248 2936.8748 2778.1248 L 2883.9583 2725.2083 L 2831.0415 2725.2083 L 2778.1248 2725.2083 L 2778.1248 2698.7498 L 2778.1248 2698.7498 L 2778.1248 2698.7498 L 2804.5833 2672.2915 L 2883.9583 2672.2915 Q 2989.7915 2619.3748 3042.7083 2619.3748 L 3122.0833 2619.3748 L 3148.5415 2592.9165 L 3174.9998 2566.4583 L 3174.9998 2566.4583 L 3201.4583 2566.4583 L 3201.4583 2566.4583 L 3201.4583 2566.4583 L 3201.4583 2539.9998 L 3201.4583 2539.9998 L 3174.9998 2539.9998 L 3174.9998 2513.5415 L 3148.5415 2513.5415 L 3095.6248 2513.5415 L 3042.7083 2487.0833 L 2989.7915 2460.6248 L 2936.8748 2460.6248 Q 2910.4165 2460.6248 2725.2083 2407.7083 Q 2539.9998 2354.7915 2354.7915 2381.2498 L 2196.0415 2407.7083 L 2169.5833 2434.1665 L 2143.125 2460.6248 L 2116.6665 2460.6248 L 2090.2083 2460.6248 L 2090.2083 2434.1665 L 2090.2083 2407.7083 L 2116.6665 2407.7083 L 2143.125 2407.7083 L 2143.125 2381.2498 L 2143.125 2381.2498 L 2169.5833 2354.7915 Q 2169.5833 2328.3333 2196.0415 2328.3333 L 2248.9583 2328.3333 L 2248.9583 2248.9583 L 2248.9583 2196.0415 L 2222.5 2196.0415 L 2196.0415 2196.0415 L 2143.125 2169.5833 Q 2116.6665 2143.125 2090.2083 2143.125 Q 2063.75 2143.125 1878.5416 2116.6665 Q 1719.7916 2090.2083 1561.0416 2063.75 Q 1428.7499 2037.2915 1428.7499 2010.8333 Q 1402.2916 1984.3749 1322.9166 1984.3749 Q 1217.0833 1984.3749 1137.7083 1984.3749 Q 1058.3333 2037.2915 1058.3333 2037.2915 Q 1084.7916 2063.75 978.95825 2090.2083 L 873.12494 2143.125 L 873.12494 2143.125 L 873.12494 2143.125 L 846.6666 2116.6665 L 846.6666 2090.2083 L 767.2916 2090.2083 L 714.37494 2090.2083 L 714.37494 2090.2083 L 714.37494 2090.2083 L 740.8333 2063.75 L 767.2916 2037.2915 L 820.2083 2037.2915 Q 873.12494 2010.8333 899.5833 2010.8333 L 899.5833 1984.3749 L 952.49994 1984.3749 L 1005.4166 1984.3749 L 1005.4166 1957.9165 L 1031.875 1957.9165 L 1031.875 1957.9165 L 1031.875 1931.4583 L 952.49994 1931.4583 L 873.12494 1931.4583 L 873.12494 1957.9165 L 873.12494 1957.9165 L 846.6666 1957.9165 L 846.6666 1984.3749 L 820.2083 1984.3749 Q 793.74994 1984.3749 740.8333 1957.9165 Q 687.9166 1931.4583 343.9583 1878.5416 Q 0.0 1825.6249 0.0 1561.0416 L 0.0 1296.4583 L 26.458332 1296.4583 Q 26.458332 1296.4583 105.83333 1243.5416 Q 185.20833 1243.5416 343.9583 873.12494 L 476.24997 529.1666 L 502.7083 529.1666 Q 502.7083 502.7083 502.7083 502.7083 L 502.7083 502.7083 L 502.7083 502.7083 Q 529.1666 502.7083 529.1666 476.24997 L 529.1666 476.24997 L 529.1666 476.24997 L 555.625 476.24997 L 582.0833 396.87497 Q 608.5416 343.9583 767.2916 317.49997 Q 926.0416 291.04166 1111.25 185.20833 Q 1296.4583 79.37499 2513.5415 52.916664 Q 3757.0833 52.916664 3757.0833 26.458332 Q 3783.5415 0.0 3783.5415 0.0 z M 1984.3749 1931.4583 L 2037.2915 1931.4583 L 2619.3748 1931.4583 Q 3201.4583 1931.4583 2883.9583 2037.2915 Q 2566.4583 2143.125 2381.2498 2090.2083 Q 2196.0415 2037.2915 2143.125 2037.2915 L 2090.2083 2037.2915 L 2063.75 2010.8333 Q 2037.2915 1984.3749 1984.3749 1984.3749 Q 1931.4583 1931.4583 1984.3749 1931.4583 z" svg:height="39.422916mm" draw:style-name="style-77" svg:viewBox="0.0 0.0 3783.5415 3942.2915" svg:width="37.835415mm" svg:x="172.7729mm" svg:y="245.7979mm"/>
          <draw:path svg:d="M 2143.125 1005.4166 L 2143.125 1005.4166 L 2143.125 1005.4166 L 2169.5833 1005.4166 L 2169.5833 1005.4166 L 2169.5833 1031.875 L 2143.125 1058.3333 Q 2143.125 1084.7916 2116.6665 1111.25 L 2116.6665 1137.7083 L 2143.125 1137.7083 L 2196.0415 1111.25 L 2248.9583 1111.25 L 2275.4165 1111.25 L 2275.4165 1111.25 Q 2275.4165 1111.25 2301.875 1137.7083 L 2328.3333 1137.7083 L 2328.3333 1137.7083 L 2328.3333 1164.1666 L 2301.875 1164.1666 L 2248.9583 1164.1666 L 2196.0415 1190.6249 Q 2143.125 1217.0833 2063.75 1243.5416 Q 1984.3749 1269.9999 1984.3749 1243.5416 Q 1957.9165 1217.0833 1931.4583 1269.9999 Q 1931.4583 1322.9166 1878.5416 1322.9166 Q 1799.1666 1322.9166 1772.7083 1375.8333 Q 1746.2499 1375.8333 1666.8749 1375.8333 Q 1561.0416 1375.8333 1508.1249 1428.7499 Q 1455.2083 1481.6666 1402.2916 1481.6666 Q 1349.3749 1481.6666 1349.3749 1508.1249 Q 1349.3749 1534.5833 1322.9166 1534.5833 Q 1296.4583 1534.5833 1296.4583 1587.4999 Q 1296.4583 1613.9583 1269.9999 1640.4166 L 1243.5416 1640.4166 L 1190.6249 1640.4166 Q 1164.1666 1640.4166 1137.7083 1666.8749 Q 1111.25 1693.3333 1058.3333 1772.7083 L 1031.875 1852.0833 L 1005.4166 1852.0833 L 1005.4166 1852.0833 L 1005.4166 1878.5416 L 1005.4166 1878.5416 L 1005.4166 1878.5416 L 978.95825 1878.5416 L 978.95825 1852.0833 Q 978.95825 1799.1666 1005.4166 1746.2499 L 1005.4166 1693.3333 L 978.95825 1693.3333 L 952.49994 1693.3333 L 952.49994 1719.7916 L 926.0416 1719.7916 L 926.0416 1719.7916 L 926.0416 1746.2499 L 873.12494 1746.2499 Q 793.74994 1746.2499 767.2916 1799.1666 L 767.2916 1852.0833 L 714.37494 1852.0833 L 687.9166 1852.0833 L 687.9166 1852.0833 Q 661.4583 1825.6249 634.99994 1825.6249 Q 608.5416 1799.1666 608.5416 1852.0833 L 608.5416 1904.9999 L 608.5416 1904.9999 Q 608.5416 1904.9999 555.625 1931.4583 L 502.7083 1957.9165 L 502.7083 1931.4583 Q 502.7083 1931.4583 502.7083 1904.9999 Q 502.7083 1852.0833 502.7083 1904.9999 L 476.24997 1931.4583 L 396.87497 1931.4583 L 343.9583 1931.4583 L 343.9583 1852.0833 Q 343.9583 1746.2499 343.9583 1719.7916 Q 343.9583 1693.3333 317.49997 1693.3333 Q 291.04166 1719.7916 264.5833 1640.4166 Q 238.12498 1561.0416 238.12498 1587.4999 Q 238.12498 1587.4999 211.66666 1508.1249 Q 211.66666 1428.7499 185.20833 1428.7499 Q 158.74998 1428.7499 132.29166 1428.7499 L 79.37499 1428.7499 L 79.37499 1428.7499 L 79.37499 1428.7499 L 52.916664 1428.7499 L 52.916664 1428.7499 L 52.916664 1375.8333 L 79.37499 1349.3749 L 79.37499 1322.9166 Q 79.37499 1296.4583 132.29166 1296.4583 Q 185.20833 1296.4583 132.29166 1164.1666 L 52.916664 1058.3333 L 52.916664 1058.3333 L 79.37499 1058.3333 L 79.37499 1031.875 L 79.37499 1005.4166 L 105.83333 1005.4166 L 132.29166 1005.4166 L 132.29166 1031.875 L 132.29166 1058.3333 L 158.74998 1005.4166 L 185.20833 952.49994 L 185.20833 926.0416 Q 185.20833 899.5833 238.12498 899.5833 L 264.5833 899.5833 L 264.5833 873.12494 Q 238.12498 846.6666 238.12498 793.74994 Q 185.20833 714.37494 132.29166 555.625 L 26.458332 396.87497 L 26.458332 370.41666 L 26.458332 343.9583 L 52.916664 343.9583 L 79.37499 317.49997 L 79.37499 317.49997 L 79.37499 317.49997 L 52.916664 291.04166 L 26.458332 264.5833 L 26.458332 264.5833 L 26.458332 264.5833 L 26.458332 238.12498 L 26.458332 238.12498 L 0.0 238.12498 L 0.0 211.66666 L 26.458332 211.66666 L 52.916664 211.66666 L 79.37499 211.66666 L 105.83333 211.66666 L 105.83333 211.66666 L 132.29166 211.66666 L 132.29166 238.12498 L 132.29166 264.5833 L 158.74998 264.5833 L 158.74998 264.5833 L 238.12498 343.9583 Q 291.04166 423.3333 317.49997 449.79166 L 343.9583 476.24997 L 343.9583 476.24997 L 343.9583 476.24997 L 343.9583 502.7083 L 343.9583 502.7083 L 370.41666 502.7083 L 370.41666 529.1666 L 370.41666 529.1666 L 396.87497 529.1666 L 396.87497 529.1666 L 396.87497 529.1666 L 423.3333 555.625 L 449.79166 555.625 L 449.79166 423.3333 Q 449.79166 317.49997 423.3333 317.49997 L 396.87497 317.49997 L 396.87497 291.04166 L 396.87497 264.5833 L 423.3333 264.5833 L 449.79166 264.5833 L 502.7083 291.04166 L 529.1666 317.49997 L 608.5416 343.9583 Q 714.37494 370.41666 714.37494 396.87497 L 714.37494 396.87497 L 740.8333 396.87497 L 740.8333 423.3333 L 767.2916 423.3333 L 793.74994 423.3333 L 793.74994 317.49997 Q 793.74994 238.12498 820.2083 238.12498 Q 846.6666 238.12498 873.12494 291.04166 Q 873.12494 343.9583 899.5833 317.49997 Q 899.5833 291.04166 926.0416 291.04166 Q 978.95825 291.04166 1031.875 158.74998 Q 1084.7916 52.916664 1111.25 52.916664 L 1111.25 26.458332 L 1111.25 26.458332 L 1137.7083 26.458332 L 1137.7083 26.458332 L 1137.7083 52.916664 L 1137.7083 52.916664 L 1137.7083 52.916664 L 1164.1666 52.916664 L 1164.1666 52.916664 L 1164.1666 26.458332 L 1190.6249 26.458332 L 1190.6249 26.458332 L 1190.6249 0.0 L 1190.6249 0.0 L 1190.6249 0.0 L 1375.8333 0.0 Q 1561.0416 -26.458332 1587.4999 158.74998 Q 1613.9583 317.49997 1666.8749 317.49997 Q 1693.3333 343.9583 1746.2499 529.1666 Q 1825.6249 687.9166 1852.0833 820.2083 Q 1904.9999 952.49994 1957.9165 1005.4166 Q 2010.8333 1058.3333 2063.75 1031.875 Q 2116.6665 1005.4166 2143.125 1005.4166 z M 582.0833 1693.3333 Q 661.4583 1587.4999 714.37494 1587.4999 Q 767.2916 1613.9583 767.2916 1666.8749 Q 767.2916 1719.7916 634.99994 1746.2499 Q 502.7083 1799.1666 582.0833 1693.3333 z" svg:height="19.579166mm" draw:style-name="style-78" svg:viewBox="0.0 0.0 2328.3333 1957.9165" svg:width="23.283333mm" svg:x="180.18124mm" svg:y="144.99165mm"/>
          <draw:path svg:d="M 264.5833 291.04166 L 317.49997 0.0 L 370.41666 52.916664 Q 370.41666 105.83333 396.87497 79.37499 Q 423.3333 52.916664 423.3333 52.916664 L 423.3333 52.916664 L 449.79166 132.29166 Q 476.24997 185.20833 476.24997 211.66666 L 476.24997 238.12498 L 582.0833 555.625 Q 687.9166 899.5833 687.9166 926.0416 L 687.9166 926.0416 L 687.9166 926.0416 Q 714.37494 926.0416 714.37494 926.0416 L 714.37494 926.0416 L 740.8333 952.49994 Q 793.74994 978.95825 740.8333 1005.4166 Q 687.9166 1031.875 687.9166 1243.5416 Q 634.99994 1481.6666 529.1666 1613.9583 Q 423.3333 1719.7916 396.87497 1772.7083 Q 396.87497 1825.6249 423.3333 1825.6249 Q 449.79166 1825.6249 449.79166 1878.5416 L 449.79166 1904.9999 L 423.3333 1904.9999 L 396.87497 1931.4583 L 370.41666 1931.4583 L 343.9583 1931.4583 L 343.9583 1904.9999 L 317.49997 1878.5416 L 317.49997 1878.5416 L 317.49997 1878.5416 L 317.49997 1852.0833 Q 317.49997 1825.6249 211.66666 1852.0833 L 105.83333 1878.5416 L 105.83333 1878.5416 L 105.83333 1878.5416 L 79.37499 1878.5416 L 79.37499 1904.9999 L 79.37499 1904.9999 L 52.916664 1904.9999 L 52.916664 1904.9999 L 52.916664 1931.4583 L 52.916664 1931.4583 L 26.458332 1931.4583 L 26.458332 1878.5416 L 0.0 1852.0833 L 0.0 1825.6249 L 0.0 1772.7083 L 0.0 1772.7083 L 0.0 1772.7083 L 26.458332 1772.7083 L 26.458332 1772.7083 L 26.458332 1799.1666 L 52.916664 1799.1666 L 52.916664 1693.3333 L 52.916664 1587.4999 L 79.37499 1402.2916 Q 105.83333 1243.5416 105.83333 1217.0833 Q 105.83333 1190.6249 132.29166 873.12494 L 158.74998 529.1666 L 158.74998 529.1666 Q 158.74998 529.1666 185.20833 555.625 Q 211.66666 608.5416 264.5833 291.04166 z" svg:height="19.314583mm" draw:style-name="style-79" svg:viewBox="0.0 0.0 740.8333 1931.4583" svg:width="7.408333mm" svg:x="71.4375mm" svg:y="175.41875mm"/>
          <draw:path svg:d="M 291.04166 26.458332 L 317.49997 0.0 L 343.9583 0.0 L 370.41666 0.0 L 370.41666 52.916664 Q 370.41666 79.37499 370.41666 132.29166 L 370.41666 185.20833 L 370.41666 264.5833 Q 343.9583 343.9583 370.41666 370.41666 Q 370.41666 370.41666 370.41666 740.8333 Q 370.41666 1111.25 476.24997 1269.9999 Q 582.0833 1428.7499 687.9166 1561.0416 Q 793.74994 1693.3333 820.2083 1719.7916 L 846.6666 1746.2499 L 846.6666 1746.2499 L 846.6666 1746.2499 L 846.6666 1772.7083 L 846.6666 1772.7083 L 873.12494 1799.1666 L 899.5833 1825.6249 L 899.5833 1825.6249 L 899.5833 1852.0833 L 899.5833 1852.0833 L 899.5833 1852.0833 L 926.0416 1878.5416 L 926.0416 1904.9999 L 899.5833 1904.9999 L 873.12494 1904.9999 L 846.6666 1878.5416 L 820.2083 1852.0833 L 740.8333 1852.0833 Q 661.4583 1852.0833 529.1666 1799.1666 Q 423.3333 1746.2499 396.87497 1693.3333 Q 370.41666 1640.4166 291.04166 1640.4166 Q 238.12498 1613.9583 211.66666 1534.5833 Q 211.66666 1428.7499 158.74998 1428.7499 Q 132.29166 1402.2916 105.83333 1269.9999 Q 105.83333 1111.25 52.916664 1084.7916 Q 26.458332 1058.3333 0.0 926.0416 Q 0.0 767.2916 52.916664 661.4583 Q 105.83333 555.625 105.83333 476.24997 Q 105.83333 396.87497 132.29166 370.41666 Q 158.74998 370.41666 211.66666 211.66666 L 264.5833 52.916664 L 264.5833 52.916664 L 264.5833 52.916664 L 291.04166 26.458332 z" svg:height="19.05mm" draw:style-name="style-80" svg:viewBox="0.0 0.0 926.0416 1904.9999" svg:width="9.260416mm" svg:x="53.975mm" svg:y="102.12916mm"/>
          <draw:path svg:d="M 158.74998 52.916664 L 0.0 0.0 L 582.0833 0.0 L 1164.1666 0.0 L 1137.7083 0.0 Q 1111.25 0.0 846.6666 79.37499 Q 555.625 158.74998 423.3333 158.74998 Q 317.49997 158.74998 158.74998 52.916664 z" svg:height="1.5874999mm" draw:style-name="style-81" svg:viewBox="0.0 0.0 1164.1666 158.74998" svg:width="11.641666mm" svg:x="44.449997mm" svg:y="265.64166mm"/>
          <draw:path svg:d="M 211.66666 26.458332 L 211.66666 0.0 L 238.12498 0.0 Q 238.12498 0.0 264.5833 26.458332 L 291.04166 26.458332 L 291.04166 52.916664 L 291.04166 79.37499 L 343.9583 132.29166 Q 396.87497 185.20833 396.87497 211.66666 Q 396.87497 211.66666 370.41666 264.5833 L 370.41666 291.04166 L 396.87497 291.04166 L 423.3333 291.04166 L 423.3333 317.49997 L 449.79166 370.41666 L 449.79166 370.41666 L 449.79166 370.41666 L 449.79166 423.3333 L 449.79166 449.79166 L 476.24997 476.24997 Q 476.24997 529.1666 608.5416 582.0833 Q 767.2916 634.99994 820.2083 687.9166 Q 873.12494 740.8333 873.12494 899.5833 L 873.12494 1058.3333 L 899.5833 1111.25 L 926.0416 1190.6249 L 926.0416 1190.6249 L 926.0416 1217.0833 L 926.0416 1217.0833 L 952.49994 1217.0833 L 952.49994 1217.0833 L 952.49994 1217.0833 L 978.95825 1217.0833 L 1005.4166 1217.0833 L 1031.875 1217.0833 L 1084.7916 1217.0833 L 1084.7916 1190.6249 L 1111.25 1190.6249 L 1111.25 1243.5416 Q 1084.7916 1296.4583 1084.7916 1322.9166 Q 1084.7916 1322.9166 1058.3333 1349.3749 L 1031.875 1375.8333 L 1031.875 1375.8333 L 1031.875 1375.8333 L 1031.875 1402.2916 L 1031.875 1402.2916 L 1005.4166 1402.2916 L 1005.4166 1428.7499 L 1137.7083 1428.7499 L 1269.9999 1428.7499 L 1269.9999 1455.2083 L 1296.4583 1455.2083 L 1296.4583 1455.2083 L 1296.4583 1481.6666 L 1243.5416 1481.6666 L 1217.0833 1481.6666 L 1217.0833 1508.1249 L 1190.6249 1508.1249 L 1190.6249 1508.1249 Q 1190.6249 1534.5833 1164.1666 1534.5833 Q 1137.7083 1534.5833 1137.7083 1587.4999 Q 1137.7083 1640.4166 1084.7916 1666.8749 L 1058.3333 1693.3333 L 1058.3333 1693.3333 L 1031.875 1693.3333 L 1031.875 1746.2499 L 1031.875 1825.6249 L 1084.7916 1825.6249 L 1111.25 1852.0833 L 1322.9166 1852.0833 Q 1534.5833 1852.0833 1534.5833 1852.0833 L 1561.0416 1852.0833 L 1561.0416 1852.0833 L 1561.0416 1852.0833 L 1561.0416 1825.6249 L 1561.0416 1825.6249 L 1587.4999 1825.6249 L 1587.4999 1799.1666 L 1587.4999 1799.1666 L 1613.9583 1799.1666 L 1613.9583 1799.1666 L 1613.9583 1799.1666 L 1613.9583 1772.7083 L 1613.9583 1772.7083 L 1640.4166 1746.2499 L 1640.4166 1719.7916 L 1666.8749 1719.7916 L 1693.3333 1719.7916 L 1693.3333 1746.2499 L 1666.8749 1772.7083 L 1666.8749 1772.7083 L 1666.8749 1799.1666 L 1666.8749 1799.1666 L 1666.8749 1799.1666 L 1666.8749 1799.1666 L 1640.4166 1799.1666 L 1640.4166 1825.6249 L 1640.4166 1825.6249 L 1613.9583 1825.6249 L 1613.9583 1852.0833 L 1613.9583 1852.0833 L 1613.9583 1852.0833 L 1613.9583 1852.0833 L 1587.4999 1852.0833 L 1587.4999 1878.5416 L 1587.4999 1878.5416 L 1561.0416 1878.5416 L 1561.0416 1904.9999 L 1561.0416 1904.9999 L 1561.0416 1904.9999 L 1561.0416 1904.9999 Q 1534.5833 1904.9999 1534.5833 1931.4583 L 1534.5833 1931.4583 L 1508.1249 1931.4583 Q 1508.1249 1957.9165 1481.6666 1957.9165 Q 1455.2083 1984.3749 1243.5416 2010.8333 Q 1031.875 2063.75 899.5833 1984.3749 Q 767.2916 1904.9999 661.4583 1746.2499 Q 555.625 1640.4166 502.7083 1613.9583 L 449.79166 1613.9583 L 449.79166 1613.9583 Q 423.3333 1587.4999 396.87497 1508.1249 Q 396.87497 1402.2916 343.9583 1375.8333 Q 317.49997 1322.9166 264.5833 1111.25 Q 238.12498 899.5833 105.83333 582.0833 L 0.0 291.04166 L 0.0 291.04166 L 26.458332 291.04166 L 26.458332 291.04166 L 26.458332 317.49997 L 26.458332 317.49997 L 26.458332 317.49997 L 52.916664 317.49997 L 52.916664 317.49997 L 52.916664 343.9583 L 79.37499 343.9583 L 79.37499 343.9583 L 79.37499 317.49997 L 79.37499 317.49997 L 79.37499 317.49997 L 105.83333 317.49997 L 105.83333 317.49997 L 105.83333 291.04166 L 132.29166 291.04166 L 132.29166 264.5833 Q 132.29166 211.66666 158.74998 105.83333 L 185.20833 26.458332 L 185.20833 26.458332 L 185.20833 52.916664 L 185.20833 52.916664 L 185.20833 52.916664 L 211.66666 26.458332 z M 714.37494 1322.9166 L 714.37494 1349.3749 L 687.9166 1349.3749 Q 687.9166 1322.9166 661.4583 1322.9166 Q 634.99994 1322.9166 582.0833 1243.5416 L 555.625 1164.1666 L 555.625 1058.3333 Q 555.625 978.95825 634.99994 926.0416 Q 687.9166 846.6666 714.37494 873.12494 Q 740.8333 873.12494 740.8333 1084.7916 Q 714.37494 1296.4583 714.37494 1322.9166 z" svg:height="20.108332mm" draw:style-name="style-82" svg:viewBox="0.0 0.0 1693.3333 2010.8333" svg:width="16.933332mm" svg:x="120.91457mm" svg:y="74.612495mm"/>
          <draw:path svg:d="M 423.3333 52.916664 L 423.3333 52.916664 L 582.0833 79.37499 Q 767.2916 79.37499 793.74994 132.29166 Q 846.6666 185.20833 978.95825 238.12498 Q 1111.25 291.04166 1190.6249 370.41666 Q 1269.9999 449.79166 1269.9999 476.24997 L 1269.9999 502.7083 L 1269.9999 555.625 Q 1269.9999 582.0833 1217.0833 582.0833 Q 1190.6249 555.625 1164.1666 608.5416 Q 1164.1666 634.99994 1084.7916 687.9166 L 1031.875 740.8333 L 1031.875 714.37494 Q 1058.3333 687.9166 1058.3333 661.4583 Q 1058.3333 608.5416 978.95825 555.625 Q 873.12494 502.7083 952.49994 476.24997 L 1005.4166 449.79166 L 978.95825 449.79166 L 952.49994 449.79166 L 899.5833 423.3333 L 873.12494 396.87497 L 846.6666 396.87497 L 793.74994 396.87497 L 714.37494 423.3333 L 634.99994 449.79166 L 608.5416 449.79166 L 582.0833 449.79166 L 582.0833 476.24997 L 582.0833 476.24997 L 555.625 502.7083 L 529.1666 555.625 L 529.1666 555.625 L 529.1666 555.625 L 529.1666 582.0833 L 529.1666 582.0833 L 555.625 608.5416 L 582.0833 661.4583 L 582.0833 687.9166 L 582.0833 714.37494 L 608.5416 714.37494 L 608.5416 714.37494 L 608.5416 740.8333 L 634.99994 740.8333 L 634.99994 740.8333 L 634.99994 767.2916 L 634.99994 767.2916 L 634.99994 767.2916 L 661.4583 767.2916 L 661.4583 767.2916 L 687.9166 820.2083 Q 714.37494 820.2083 740.8333 846.6666 L 767.2916 846.6666 L 767.2916 846.6666 L 767.2916 873.12494 L 740.8333 873.12494 Q 687.9166 873.12494 661.4583 926.0416 L 634.99994 978.95825 L 634.99994 978.95825 L 634.99994 978.95825 L 634.99994 1005.4166 L 634.99994 1005.4166 L 608.5416 1031.875 L 582.0833 1084.7916 L 582.0833 1084.7916 L 582.0833 1084.7916 L 555.625 1111.25 L 529.1666 1111.25 L 529.1666 1137.7083 L 529.1666 1164.1666 L 502.7083 1164.1666 L 502.7083 1190.6249 L 502.7083 1190.6249 L 502.7083 1190.6249 L 476.24997 1190.6249 L 476.24997 1190.6249 L 476.24997 1164.1666 L 476.24997 1164.1666 L 449.79166 1084.7916 L 423.3333 1031.875 L 423.3333 873.12494 Q 423.3333 714.37494 370.41666 661.4583 Q 317.49997 608.5416 158.74998 555.625 Q 26.458332 502.7083 26.458332 449.79166 L 0.0 423.3333 L 0.0 396.87497 L 0.0 343.9583 L 0.0 343.9583 L 0.0 343.9583 L 26.458332 291.04166 L 52.916664 264.5833 L 52.916664 211.66666 L 52.916664 158.74998 L 79.37499 158.74998 L 79.37499 132.29166 L 185.20833 79.37499 Q 264.5833 26.458332 291.04166 0.0 Q 291.04166 -26.458332 343.9583 0.0 Q 396.87497 26.458332 423.3333 52.916664 z" svg:height="11.906249mm" draw:style-name="style-83" svg:viewBox="0.0 0.0 1269.9999 1190.6249" svg:width="12.699999mm" svg:x="125.41249mm" svg:y="74.87708mm"/>
          <draw:path svg:d="M 370.41666 26.458332 L 476.24997 0.0 L 476.24997 0.0 L 476.24997 26.458332 L 449.79166 26.458332 L 423.3333 26.458332 L 423.3333 52.916664 L 423.3333 52.916664 L 423.3333 79.37499 L 423.3333 105.83333 L 423.3333 105.83333 L 423.3333 132.29166 L 423.3333 132.29166 L 423.3333 132.29166 L 449.79166 132.29166 L 449.79166 132.29166 L 449.79166 158.74998 L 476.24997 158.74998 L 476.24997 158.74998 L 476.24997 185.20833 L 476.24997 185.20833 L 476.24997 185.20833 L 502.7083 185.20833 L 502.7083 185.20833 L 502.7083 211.66666 L 529.1666 211.66666 L 608.5416 264.5833 Q 687.9166 343.9583 714.37494 291.04166 Q 740.8333 291.04166 740.8333 264.5833 L 740.8333 264.5833 L 767.2916 264.5833 L 767.2916 291.04166 L 767.2916 291.04166 L 793.74994 291.04166 L 793.74994 291.04166 L 793.74994 317.49997 L 767.2916 317.49997 L 767.2916 343.9583 L 793.74994 343.9583 Q 793.74994 343.9583 767.2916 370.41666 Q 740.8333 396.87497 740.8333 396.87497 L 740.8333 396.87497 L 767.2916 449.79166 Q 767.2916 476.24997 687.9166 476.24997 Q 634.99994 502.7083 555.625 582.0833 Q 476.24997 687.9166 476.24997 740.8333 Q 476.24997 793.74994 502.7083 793.74994 L 502.7083 820.2083 L 502.7083 820.2083 L 529.1666 820.2083 L 529.1666 820.2083 L 529.1666 846.6666 L 529.1666 873.12494 L 529.1666 873.12494 L 502.7083 873.12494 L 502.7083 873.12494 L 502.7083 846.6666 L 476.24997 846.6666 L 476.24997 846.6666 L 476.24997 820.2083 L 476.24997 820.2083 Q 476.24997 820.2083 396.87497 793.74994 Q 343.9583 767.2916 264.5833 820.2083 Q 211.66666 873.12494 158.74998 767.2916 Q 105.83333 687.9166 79.37499 714.37494 L 52.916664 767.2916 L 52.916664 767.2916 Q 52.916664 767.2916 52.916664 740.8333 L 52.916664 740.8333 L 26.458332 740.8333 L 26.458332 767.2916 L 26.458332 767.2916 L 0.0 767.2916 L 0.0 740.8333 L 0.0 714.37494 L 0.0 714.37494 L 0.0 687.9166 L 0.0 661.4583 L 0.0 634.99994 L 0.0 634.99994 L 0.0 661.4583 L 52.916664 661.4583 L 79.37499 661.4583 L 79.37499 634.99994 L 105.83333 608.5416 L 105.83333 608.5416 L 105.83333 608.5416 L 105.83333 582.0833 Q 105.83333 582.0833 105.83333 555.625 Q 79.37499 502.7083 52.916664 449.79166 Q 0.0 396.87497 52.916664 343.9583 Q 105.83333 291.04166 105.83333 185.20833 Q 105.83333 79.37499 158.74998 52.916664 Q 211.66666 26.458332 211.66666 26.458332 Q 211.66666 -26.458332 238.12498 0.0 Q 264.5833 26.458332 370.41666 26.458332 z M 264.5833 793.74994 Q 264.5833 767.2916 264.5833 767.2916 Q 264.5833 767.2916 264.5833 767.2916 Q 264.5833 793.74994 264.5833 793.74994 z" svg:height="8.73125mm" draw:style-name="style-84" svg:viewBox="0.0 0.0 793.74994 873.12494" svg:width="7.9374995mm" svg:x="198.43748mm" svg:y="182.29791mm"/>
          <draw:path svg:d="M 158.74998 26.458332 L 158.74998 0.0 L 211.66666 0.0 L 264.5833 0.0 L 264.5833 26.458332 Q 264.5833 52.916664 264.5833 79.37499 Q 238.12498 79.37499 238.12498 105.83333 L 238.12498 158.74998 L 238.12498 238.12498 Q 238.12498 317.49997 317.49997 396.87497 Q 370.41666 476.24997 396.87497 476.24997 Q 449.79166 476.24997 449.79166 502.7083 Q 423.3333 529.1666 449.79166 555.625 L 449.79166 555.625 L 449.79166 555.625 L 449.79166 582.0833 L 449.79166 582.0833 L 449.79166 582.0833 L 449.79166 608.5416 L 449.79166 634.99994 L 449.79166 687.9166 L 449.79166 714.37494 L 529.1666 687.9166 Q 608.5416 687.9166 634.99994 661.4583 L 661.4583 661.4583 L 661.4583 687.9166 L 661.4583 714.37494 L 687.9166 714.37494 L 687.9166 740.8333 L 687.9166 740.8333 L 661.4583 740.8333 L 661.4583 846.6666 Q 661.4583 978.95825 634.99994 1005.4166 L 634.99994 1005.4166 L 634.99994 1005.4166 L 634.99994 1005.4166 L 634.99994 1031.875 L 608.5416 1031.875 L 608.5416 1084.7916 L 608.5416 1137.7083 L 582.0833 1217.0833 Q 555.625 1322.9166 529.1666 1322.9166 L 502.7083 1322.9166 L 476.24997 1296.4583 Q 449.79166 1269.9999 449.79166 1322.9166 L 449.79166 1402.2916 L 423.3333 1375.8333 L 423.3333 1322.9166 L 396.87497 1322.9166 L 370.41666 1322.9166 L 370.41666 1296.4583 Q 343.9583 1269.9999 343.9583 1322.9166 L 343.9583 1349.3749 L 317.49997 1322.9166 Q 291.04166 1296.4583 317.49997 1217.0833 Q 343.9583 1111.25 238.12498 1005.4166 L 132.29166 899.5833 L 132.29166 873.12494 Q 132.29166 846.6666 105.83333 634.99994 Q 105.83333 423.3333 79.37499 423.3333 Q 52.916664 423.3333 26.458332 476.24997 L 0.0 502.7083 L 0.0 423.3333 Q 26.458332 370.41666 26.458332 211.66666 L 52.916664 26.458332 L 52.916664 26.458332 L 79.37499 26.458332 L 79.37499 26.458332 L 79.37499 52.916664 L 105.83333 52.916664 L 132.29166 52.916664 L 132.29166 26.458332 L 132.29166 26.458332 L 158.74998 26.458332 z" svg:height="14.022916mm" draw:style-name="style-85" svg:viewBox="0.0 0.0 687.9166 1402.2916" svg:width="6.879166mm" svg:x="52.65208mm" svg:y="133.34999mm"/>
          <draw:path svg:d="M 343.9583 26.458332 L 343.9583 0.0 L 370.41666 0.0 L 396.87497 0.0 L 396.87497 52.916664 L 396.87497 105.83333 L 370.41666 132.29166 L 343.9583 158.74998 L 343.9583 185.20833 L 343.9583 211.66666 L 317.49997 264.5833 L 291.04166 291.04166 L 291.04166 370.41666 L 291.04166 449.79166 L 264.5833 449.79166 L 264.5833 476.24997 L 238.12498 476.24997 L 211.66666 476.24997 L 211.66666 449.79166 Q 185.20833 449.79166 132.29166 396.87497 L 79.37499 370.41666 L 79.37499 343.9583 L 79.37499 343.9583 L 52.916664 343.9583 L 52.916664 343.9583 L 52.916664 317.49997 Q 26.458332 317.49997 0.0 291.04166 Q -26.458332 264.5833 0.0 264.5833 L 52.916664 264.5833 L 52.916664 264.5833 L 79.37499 264.5833 L 79.37499 264.5833 L 79.37499 264.5833 L 79.37499 291.04166 L 79.37499 291.04166 L 105.83333 291.04166 L 105.83333 317.49997 L 132.29166 317.49997 L 158.74998 317.49997 L 158.74998 343.9583 L 185.20833 343.9583 L 185.20833 343.9583 L 185.20833 370.41666 L 185.20833 370.41666 L 185.20833 370.41666 L 211.66666 211.66666 L 238.12498 79.37499 L 238.12498 52.916664 L 238.12498 26.458332 L 264.5833 26.458332 L 264.5833 52.916664 L 291.04166 52.916664 L 317.49997 52.916664 L 317.49997 26.458332 L 343.9583 26.458332 L 343.9583 26.458332 z" svg:height="4.7625mm" draw:style-name="style-86" svg:viewBox="0.0 0.0 396.87497 476.24997" svg:width="3.9687498mm" svg:x="191.29375mm" svg:y="95.77916mm"/>
          <draw:path svg:d="M 0.0 0.0 L 26.458332 0.0 L 79.37499 105.83333 Q 158.74998 185.20833 158.74998 238.12498 Q 158.74998 291.04166 132.29166 264.5833 Q 105.83333 264.5833 79.37499 264.5833 L 79.37499 264.5833 L 79.37499 264.5833 Q 52.916664 238.12498 52.916664 211.66666 Q 0.0 185.20833 0.0 105.83333 Q -52.916664 26.458332 0.0 0.0 z" svg:height="2.6458333mm" draw:style-name="style-87" svg:viewBox="0.0 0.0 158.74998 264.5833" svg:width="1.5874999mm" svg:x="51.85833mm" svg:y="155.04582mm"/>
          <draw:path svg:d="M 926.0416 0.0 L 952.49994 0.0 L 978.95825 0.0 Q 978.95825 26.458332 1005.4166 26.458332 L 1031.875 26.458332 L 1031.875 238.12498 Q 1031.875 476.24997 978.95825 555.625 Q 978.95825 634.99994 978.95825 661.4583 Q 978.95825 714.37494 926.0416 714.37494 Q 899.5833 714.37494 899.5833 661.4583 Q 873.12494 634.99994 873.12494 661.4583 L 873.12494 714.37494 L 873.12494 714.37494 Q 846.6666 714.37494 820.2083 714.37494 L 820.2083 714.37494 L 793.74994 714.37494 Q 793.74994 714.37494 608.5416 714.37494 Q 423.3333 714.37494 396.87497 687.9166 Q 396.87497 661.4583 291.04166 661.4583 Q 185.20833 661.4583 185.20833 661.4583 L 158.74998 687.9166 L 132.29166 687.9166 L 132.29166 714.37494 L 79.37499 714.37494 L 52.916664 714.37494 L 26.458332 714.37494 L 0.0 714.37494 L 0.0 714.37494 L 0.0 714.37494 L 0.0 714.37494 L 0.0 714.37494 L 0.0 687.9166 L 26.458332 687.9166 L 26.458332 661.4583 L 26.458332 634.99994 L 52.916664 634.99994 L 79.37499 608.5416 L 79.37499 608.5416 L 79.37499 608.5416 L 105.83333 555.625 L 132.29166 529.1666 L 132.29166 529.1666 L 132.29166 502.7083 L 132.29166 502.7083 L 132.29166 502.7083 L 158.74998 449.79166 Q 185.20833 396.87497 238.12498 396.87497 L 264.5833 396.87497 L 264.5833 370.41666 L 264.5833 370.41666 L 370.41666 317.49997 Q 476.24997 238.12498 502.7083 264.5833 L 529.1666 264.5833 L 529.1666 264.5833 Q 555.625 264.5833 555.625 238.12498 L 555.625 238.12498 L 555.625 238.12498 Q 555.625 238.12498 582.0833 238.12498 L 582.0833 211.66666 L 634.99994 158.74998 Q 687.9166 79.37499 714.37494 105.83333 Q 767.2916 105.83333 767.2916 79.37499 L 767.2916 26.458332 L 793.74994 26.458332 Q 820.2083 26.458332 846.6666 26.458332 Q 873.12494 26.458332 926.0416 0.0 z" svg:height="7.1437497mm" draw:style-name="style-88" svg:viewBox="0.0 0.0 1031.875 714.37494" svg:width="10.318749mm" svg:x="130.43958mm" svg:y="79.63958mm"/>
          <draw:path svg:d="M 79.37499 26.458332 L 79.37499 0.0 L 529.1666 52.916664 Q 1005.4166 52.916664 1164.1666 132.29166 Q 1322.9166 211.66666 1455.2083 317.49997 Q 1587.4999 449.79166 1852.0833 952.49994 Q 2116.6665 1428.7499 2090.2083 1587.4999 Q 2063.75 1719.7916 2010.8333 1799.1666 Q 1931.4583 1852.0833 1931.4583 1878.5416 L 1904.9999 1878.5416 L 1904.9999 1878.5416 L 1904.9999 1904.9999 L 1878.5416 1904.9999 L 1852.0833 1904.9999 L 1852.0833 1931.4583 L 1852.0833 1957.9165 L 1825.6249 1957.9165 L 1825.6249 1957.9165 L 1825.6249 1984.3749 L 1825.6249 1984.3749 L 1799.1666 1984.3749 L 1799.1666 1957.9165 L 1799.1666 1957.9165 Q 1799.1666 1957.9165 1719.7916 1904.9999 L 1640.4166 1825.6249 L 1640.4166 1799.1666 Q 1640.4166 1799.1666 1613.9583 1799.1666 L 1613.9583 1799.1666 L 1613.9583 1799.1666 Q 1613.9583 1799.1666 1534.5833 1746.2499 Q 1428.7499 1693.3333 1322.9166 1666.8749 L 1217.0833 1640.4166 L 1217.0833 1587.4999 L 1217.0833 1534.5833 L 1243.5416 1455.2083 L 1243.5416 1375.8333 L 1296.4583 1375.8333 L 1349.3749 1375.8333 L 1349.3749 1349.3749 L 1375.8333 1349.3749 L 1375.8333 1322.9166 L 1375.8333 1296.4583 L 1349.3749 1269.9999 L 1322.9166 1243.5416 L 1322.9166 1217.0833 Q 1322.9166 1190.6249 1296.4583 1164.1666 Q 1269.9999 1137.7083 1243.5416 1111.25 Q 1190.6249 1058.3333 1164.1666 952.49994 Q 1164.1666 873.12494 1111.25 873.12494 Q 1084.7916 873.12494 1084.7916 846.6666 Q 1058.3333 793.74994 978.95825 687.9166 Q 899.5833 608.5416 529.1666 370.41666 L 185.20833 105.83333 L 185.20833 105.83333 L 158.74998 105.83333 L 158.74998 105.83333 L 158.74998 105.83333 L 158.74998 105.83333 L 158.74998 105.83333 L 132.29166 79.37499 L 105.83333 79.37499 L 105.83333 52.916664 Q 105.83333 52.916664 52.916664 52.916664 L 0.0 52.916664 L 0.0 52.916664 L 26.458332 52.916664 L 26.458332 52.916664 Q 26.458332 52.916664 52.916664 26.458332 L 52.916664 26.458332 L 52.916664 26.458332 Q 52.916664 26.458332 79.37499 26.458332 z" svg:height="19.843748mm" draw:style-name="style-89" svg:viewBox="0.0 0.0 2090.2083 1984.3749" svg:width="20.902082mm" svg:x="78.316666mm" svg:y="70.90833mm"/>
          <draw:path svg:d="M 1031.875 0.0 L 1031.875 0.0 L 1031.875 502.7083 L 1031.875 1005.4166 L 1031.875 1111.25 L 1031.875 1217.0833 L 1031.875 1217.0833 Q 1031.875 1217.0833 1005.4166 1164.1666 Q 978.95825 1137.7083 820.2083 1137.7083 Q 634.99994 1111.25 449.79166 1084.7916 Q 264.5833 1058.3333 238.12498 1058.3333 L 185.20833 1058.3333 L 185.20833 1058.3333 L 185.20833 1031.875 L 211.66666 1031.875 L 211.66666 1005.4166 L 211.66666 1005.4166 L 211.66666 1005.4166 L 396.87497 978.95825 Q 582.0833 952.49994 555.625 926.0416 Q 555.625 899.5833 502.7083 873.12494 L 449.79166 846.6666 L 396.87497 846.6666 Q 317.49997 846.6666 291.04166 820.2083 L 238.12498 820.2083 L 238.12498 793.74994 Q 238.12498 793.74994 132.29166 740.8333 L 26.458332 714.37494 L 0.0 714.37494 L 0.0 687.9166 L 0.0 687.9166 Q 26.458332 687.9166 26.458332 687.9166 Q 26.458332 661.4583 52.916664 634.99994 Q 79.37499 582.0833 0.0 555.625 Q -52.916664 529.1666 26.458332 476.24997 Q 105.83333 476.24997 105.83333 423.3333 Q 79.37499 370.41666 52.916664 343.9583 Q 26.458332 317.49997 79.37499 317.49997 L 105.83333 291.04166 L 105.83333 291.04166 Q 132.29166 291.04166 132.29166 264.5833 L 132.29166 264.5833 L 264.5833 264.5833 Q 396.87497 238.12498 396.87497 211.66666 Q 396.87497 211.66666 555.625 158.74998 Q 714.37494 105.83333 873.12494 79.37499 Q 1005.4166 79.37499 1005.4166 52.916664 Q 1031.875 0.0 1031.875 0.0 z" svg:height="12.170833mm" draw:style-name="style-90" svg:viewBox="0.0 0.0 1031.875 1217.0833" svg:width="10.318749mm" svg:x="200.28957mm" svg:y="195.79166mm"/>
          <draw:path svg:d="M 211.66666 26.458332 L 317.49997 0.0 L 317.49997 0.0 Q 317.49997 0.0 317.49997 26.458332 L 343.9583 26.458332 L 370.41666 105.83333 Q 396.87497 185.20833 423.3333 185.20833 L 449.79166 185.20833 L 476.24997 264.5833 Q 476.24997 370.41666 476.24997 370.41666 L 502.7083 370.41666 L 502.7083 423.3333 L 476.24997 449.79166 L 476.24997 502.7083 L 476.24997 555.625 L 449.79166 555.625 L 423.3333 555.625 L 317.49997 608.5416 Q 238.12498 687.9166 211.66666 687.9166 L 185.20833 687.9166 L 185.20833 687.9166 Q 211.66666 661.4583 211.66666 529.1666 L 211.66666 423.3333 L 238.12498 423.3333 L 238.12498 423.3333 L 238.12498 396.87497 L 211.66666 396.87497 L 211.66666 370.41666 L 211.66666 343.9583 L 185.20833 343.9583 Q 158.74998 370.41666 79.37499 370.41666 L 0.0 396.87497 L 0.0 370.41666 L 0.0 317.49997 L 0.0 291.04166 L 0.0 264.5833 L 0.0 264.5833 L 0.0 264.5833 L 0.0 238.12498 L 0.0 238.12498 L 52.916664 238.12498 L 79.37499 238.12498 L 79.37499 211.66666 L 105.83333 158.74998 L 105.83333 158.74998 L 105.83333 158.74998 L 132.29166 132.29166 Q 158.74998 132.29166 158.74998 105.83333 Q 132.29166 52.916664 211.66666 26.458332 z" svg:height="6.879166mm" draw:style-name="style-91" svg:viewBox="0.0 0.0 502.7083 687.9166" svg:width="5.027083mm" svg:x="57.149998mm" svg:y="136.525mm"/>
          <draw:path svg:d="M 846.6666 211.66666 L 873.12494 211.66666 L 873.12494 211.66666 L 873.12494 211.66666 L 873.12494 238.12498 L 873.12494 238.12498 L 899.5833 238.12498 L 899.5833 264.5833 L 926.0416 264.5833 L 952.49994 264.5833 L 978.95825 291.04166 L 978.95825 291.04166 L 1402.2916 529.1666 Q 1799.1666 793.74994 1904.9999 846.6666 Q 2037.2915 926.0416 2037.2915 926.0416 L 2037.2915 952.49994 L 2063.75 952.49994 L 2090.2083 952.49994 L 2090.2083 952.49994 L 2090.2083 952.49994 L 2090.2083 978.95825 L 2116.6665 978.95825 L 2116.6665 978.95825 L 2116.6665 1005.4166 L 2143.125 1005.4166 L 2143.125 1005.4166 L 2143.125 1005.4166 L 2143.125 1005.4166 L 2143.125 1031.875 L 2143.125 1031.875 L 2169.5833 1031.875 L 2169.5833 1058.3333 L 2169.5833 1058.3333 L 2143.125 1058.3333 L 2143.125 1058.3333 L 2143.125 1058.3333 L 2143.125 1084.7916 L 2143.125 1084.7916 L 2116.6665 1084.7916 L 2116.6665 1111.25 L 2116.6665 1111.25 L 2090.2083 1111.25 L 2090.2083 1111.25 L 2090.2083 1137.7083 L 2090.2083 1137.7083 L 2090.2083 1137.7083 L 2063.75 1137.7083 L 2063.75 1164.1666 L 2037.2915 1164.1666 L 2010.8333 1164.1666 L 1957.9165 1164.1666 Q 1904.9999 1164.1666 1825.6249 1084.7916 Q 1772.7083 1005.4166 1666.8749 1058.3333 Q 1534.5833 1111.25 1455.2083 1005.4166 L 1375.8333 952.49994 L 1349.3749 952.49994 L 1322.9166 952.49994 L 1322.9166 952.49994 L 1296.4583 952.49994 L 1296.4583 952.49994 L 1296.4583 952.49994 L 1296.4583 978.95825 L 1296.4583 978.95825 L 1243.5416 1005.4166 Q 1243.5416 1058.3333 1217.0833 1111.25 L 1190.6249 1137.7083 L 1190.6249 1164.1666 L 1190.6249 1164.1666 L 1190.6249 1164.1666 L 1190.6249 1164.1666 L 1164.1666 1164.1666 L 1164.1666 1164.1666 L 1137.7083 1190.6249 L 1084.7916 1190.6249 L 1084.7916 1190.6249 L 1084.7916 1164.1666 L 1111.25 1164.1666 L 1137.7083 1164.1666 L 1137.7083 1137.7083 L 1137.7083 1137.7083 L 1164.1666 1084.7916 L 1190.6249 1031.875 L 1190.6249 1031.875 L 1190.6249 1005.4166 L 1190.6249 1005.4166 Q 1190.6249 1005.4166 1190.6249 873.12494 Q 1190.6249 740.8333 1084.7916 582.0833 Q 1005.4166 423.3333 926.0416 423.3333 Q 873.12494 423.3333 846.6666 370.41666 Q 820.2083 291.04166 529.1666 264.5833 Q 264.5833 211.66666 264.5833 185.20833 Q 264.5833 158.74998 185.20833 158.74998 L 132.29166 158.74998 L 132.29166 132.29166 L 132.29166 132.29166 L 105.83333 132.29166 L 105.83333 105.83333 L 52.916664 105.83333 L 0.0 105.83333 L 0.0 105.83333 L 0.0 105.83333 L 26.458332 79.37499 L 52.916664 52.916664 L 132.29166 52.916664 Q 238.12498 0.0 238.12498 0.0 L 238.12498 0.0 L 264.5833 0.0 L 264.5833 0.0 L 396.87497 0.0 Q 502.7083 0.0 661.4583 105.83333 Q 846.6666 211.66666 846.6666 211.66666 z" svg:height="11.906249mm" draw:style-name="style-92" svg:viewBox="0.0 0.0 2169.5833 1190.6249" svg:width="21.695831mm" svg:x="118.79791mm" svg:y="242.88748mm"/>
          <draw:path svg:d="M 291.04166 26.458332 L 291.04166 0.0 L 343.9583 0.0 L 396.87497 0.0 L 396.87497 26.458332 L 396.87497 52.916664 L 423.3333 52.916664 L 423.3333 52.916664 L 449.79166 79.37499 L 476.24997 79.37499 L 476.24997 132.29166 L 449.79166 185.20833 L 449.79166 185.20833 L 449.79166 211.66666 L 449.79166 211.66666 L 449.79166 211.66666 L 396.87497 264.5833 Q 343.9583 291.04166 343.9583 317.49997 L 343.9583 317.49997 L 343.9583 317.49997 Q 343.9583 317.49997 317.49997 317.49997 L 317.49997 343.9583 L 317.49997 343.9583 Q 291.04166 343.9583 291.04166 370.41666 L 291.04166 370.41666 L 291.04166 370.41666 Q 291.04166 370.41666 264.5833 370.41666 L 264.5833 396.87497 L 264.5833 396.87497 Q 238.12498 396.87497 238.12498 423.3333 L 238.12498 423.3333 L 238.12498 423.3333 Q 238.12498 423.3333 211.66666 423.3333 L 211.66666 449.79166 L 185.20833 449.79166 Q 158.74998 476.24997 132.29166 476.24997 L 105.83333 476.24997 L 105.83333 502.7083 Q 79.37499 502.7083 52.916664 529.1666 Q 0.0 555.625 0.0 423.3333 L 0.0 317.49997 L 0.0 317.49997 L 26.458332 317.49997 L 26.458332 264.5833 L 26.458332 238.12498 L 52.916664 238.12498 L 52.916664 211.66666 L 52.916664 211.66666 L 79.37499 211.66666 L 79.37499 211.66666 L 79.37499 211.66666 L 79.37499 185.20833 L 79.37499 185.20833 L 105.83333 185.20833 Q 105.83333 158.74998 185.20833 105.83333 L 264.5833 52.916664 L 264.5833 26.458332 L 291.04166 26.458332 L 291.04166 26.458332 z" svg:height="5.2916665mm" draw:style-name="style-93" svg:viewBox="0.0 0.0 476.24997 529.1666" svg:width="4.7625mm" svg:x="56.885414mm" svg:y="154.51666mm"/>
          <draw:path svg:d="M 608.5416 502.7083 L 608.5416 502.7083 L 582.0833 502.7083 L 582.0833 502.7083 L 582.0833 529.1666 L 608.5416 529.1666 L 608.5416 555.625 L 608.5416 582.0833 L 634.99994 608.5416 L 661.4583 634.99994 L 661.4583 634.99994 L 661.4583 608.5416 L 661.4583 608.5416 L 661.4583 608.5416 L 687.9166 608.5416 L 687.9166 608.5416 L 687.9166 582.0833 L 714.37494 582.0833 L 714.37494 555.625 L 714.37494 529.1666 L 740.8333 502.7083 L 767.2916 476.24997 L 767.2916 396.87497 Q 767.2916 343.9583 846.6666 317.49997 L 899.5833 291.04166 L 926.0416 423.3333 Q 978.95825 555.625 899.5833 608.5416 Q 820.2083 661.4583 820.2083 661.4583 L 820.2083 661.4583 L 820.2083 687.9166 Q 820.2083 714.37494 873.12494 740.8333 L 952.49994 740.8333 L 952.49994 767.2916 L 926.0416 793.74994 L 926.0416 793.74994 L 926.0416 820.2083 L 899.5833 820.2083 L 873.12494 820.2083 L 820.2083 820.2083 Q 793.74994 820.2083 767.2916 820.2083 Q 767.2916 820.2083 740.8333 846.6666 L 714.37494 873.12494 L 687.9166 899.5833 L 661.4583 926.0416 L 687.9166 978.95825 Q 714.37494 1005.4166 714.37494 1031.875 L 714.37494 1058.3333 L 767.2916 1058.3333 Q 793.74994 1058.3333 793.74994 1164.1666 Q 820.2083 1269.9999 820.2083 1296.4583 L 820.2083 1296.4583 L 793.74994 1322.9166 Q 767.2916 1349.3749 793.74994 1375.8333 L 820.2083 1375.8333 L 820.2083 1402.2916 L 820.2083 1455.2083 L 767.2916 1455.2083 L 714.37494 1455.2083 L 714.37494 1481.6666 L 714.37494 1481.6666 L 687.9166 1508.1249 L 661.4583 1534.5833 L 661.4583 1534.5833 L 661.4583 1561.0416 L 608.5416 1561.0416 L 582.0833 1561.0416 L 582.0833 1561.0416 L 555.625 1534.5833 L 555.625 1534.5833 L 555.625 1508.1249 L 555.625 1508.1249 L 555.625 1508.1249 L 529.1666 1481.6666 L 502.7083 1455.2083 L 502.7083 1375.8333 Q 502.7083 1296.4583 502.7083 1111.25 L 502.7083 926.0416 L 476.24997 926.0416 L 449.79166 926.0416 L 449.79166 952.49994 Q 449.79166 952.49994 396.87497 978.95825 Q 396.87497 1005.4166 317.49997 1031.875 L 264.5833 1031.875 L 264.5833 1031.875 L 238.12498 1031.875 L 238.12498 1005.4166 Q 238.12498 978.95825 132.29166 608.5416 L 26.458332 211.66666 L 26.458332 158.74998 Q 26.458332 105.83333 0.0 79.37499 L 0.0 79.37499 L 26.458332 26.458332 Q 26.458332 0.0 52.916664 0.0 Q 79.37499 0.0 79.37499 26.458332 Q 79.37499 52.916664 158.74998 79.37499 Q 238.12498 105.83333 238.12498 132.29166 Q 238.12498 185.20833 396.87497 238.12498 Q 555.625 291.04166 582.0833 396.87497 Q 608.5416 476.24997 608.5416 476.24997 Q 608.5416 502.7083 608.5416 502.7083 z" svg:height="15.610415mm" draw:style-name="style-94" svg:viewBox="0.0 0.0 952.49994 1561.0416" svg:width="9.525mm" svg:x="161.13124mm" svg:y="163.77707mm"/>
          <draw:path svg:d="M 9022.291 52.916664 L 9048.75 52.916664 L 9022.291 105.83333 Q 8995.833 158.74998 8810.625 185.20833 Q 8598.958 211.66666 8598.958 264.5833 Q 8598.958 291.04166 8387.291 317.49997 Q 8202.083 317.49997 8202.083 608.5416 Q 8202.083 873.12494 8228.541 873.12494 Q 8281.458 899.5833 8440.208 899.5833 L 8572.5 899.5833 L 8466.666 926.0416 L 8360.833 952.49994 L 8387.291 952.49994 L 8440.208 952.49994 L 8360.833 978.95825 L 8281.458 978.95825 L 7911.041 978.95825 Q 7540.6245 952.49994 7487.708 952.49994 Q 7461.2495 926.0416 7461.2495 952.49994 Q 7461.2495 978.95825 7434.7915 978.95825 Q 7381.8745 952.49994 7381.8745 926.0416 Q 7355.4165 899.5833 7328.958 899.5833 Q 7302.4995 899.5833 7170.208 926.0416 L 7011.458 952.49994 L 7011.458 978.95825 L 7011.458 1005.4166 L 7064.3745 1005.4166 L 7117.2915 1005.4166 L 7143.7495 1031.875 L 7170.208 1058.3333 L 7196.6665 1058.3333 L 7223.1245 1058.3333 L 7381.8745 1111.25 Q 7567.083 1164.1666 7593.5415 1137.7083 Q 7593.5415 1111.25 7805.208 1111.25 L 8016.8745 1111.25 L 7963.958 1217.0833 Q 7884.583 1322.9166 7672.9165 1561.0416 Q 7487.708 1825.6249 7434.7915 1852.0833 Q 7381.8745 1878.5416 7276.0415 2063.75 Q 7170.208 2222.5 7090.833 2328.3333 Q 7011.458 2434.1665 6852.708 2619.3748 Q 6693.958 2804.5833 6693.958 2804.5833 L 6693.958 2804.5833 L 6693.958 2831.0415 L 6693.958 2831.0415 L 6667.4995 2857.4998 L 6641.0415 2883.9583 L 6641.0415 2910.4165 L 6641.0415 2936.8748 L 6641.0415 2936.8748 L 6614.583 2910.4165 L 6614.583 2910.4165 L 6588.1245 2910.4165 L 6588.1245 2883.9583 Q 6588.1245 2857.4998 6535.208 2857.4998 Q 6482.2915 2883.9583 6508.7495 2857.4998 Q 6535.208 2804.5833 6376.458 2804.5833 Q 6217.708 2804.5833 6217.708 2778.1248 Q 6217.708 2751.6665 5847.2915 2831.0415 L 5450.4165 2910.4165 L 5371.0415 2910.4165 L 5318.1245 2910.4165 L 5318.1245 2936.8748 L 5318.1245 2936.8748 L 5291.6665 2936.8748 L 5291.6665 2963.3333 L 5344.583 2963.3333 L 5397.4995 2963.3333 L 5397.4995 2989.7915 L 5397.4995 2989.7915 L 4524.375 2989.7915 L 3651.2498 2989.7915 L 3651.2498 2989.7915 L 3651.2498 2963.3333 L 3942.2915 2963.3333 L 4233.333 2963.3333 L 4233.333 2936.8748 L 4206.875 2936.8748 L 4206.875 2936.8748 L 4206.875 2910.4165 L 4180.4165 2910.4165 L 4153.958 2910.4165 L 4153.958 2883.9583 L 4153.958 2883.9583 L 4127.5 2883.9583 L 4127.5 2857.4998 L 4101.0415 2857.4998 L 4048.1248 2857.4998 L 4048.1248 2831.0415 L 4048.1248 2831.0415 L 4021.6665 2831.0415 L 4021.6665 2804.5833 L 3995.208 2804.5833 Q 3942.2915 2804.5833 3889.3748 2751.6665 Q 3862.9165 2751.6665 3624.7915 2804.5833 L 3386.6665 2857.4998 L 3333.7498 2857.4998 L 3280.8333 2857.4998 L 3254.3748 2883.9583 L 3227.9165 2910.4165 L 3280.8333 2910.4165 L 3333.7498 2910.4165 L 3333.7498 2936.8748 L 3333.7498 2936.8748 L 2566.4583 2936.8748 L 1772.7083 2936.8748 L 1772.7083 2910.4165 Q 1772.7083 2883.9583 1666.8749 2831.0415 Q 1561.0416 2804.5833 1375.8333 2804.5833 Q 1190.6249 2857.4998 1084.7916 2883.9583 L 978.95825 2936.8748 L 502.7083 2936.8748 L 0.0 2936.8748 L 0.0 2751.6665 L 0.0 2539.9998 L 0.0 2487.0833 L 0.0 2460.6248 L 79.37499 2460.6248 Q 158.74998 2434.1665 291.04166 2434.1665 L 423.3333 2381.2498 L 449.79166 2381.2498 L 502.7083 2381.2498 L 555.625 2354.7915 L 608.5416 2328.3333 L 608.5416 2328.3333 L 608.5416 2328.3333 L 634.99994 2328.3333 L 634.99994 2328.3333 L 634.99994 2301.875 L 608.5416 2301.875 L 608.5416 2301.875 L 608.5416 2275.4165 L 582.0833 2275.4165 L 555.625 2275.4165 L 555.625 2248.9583 L 555.625 2248.9583 L 529.1666 2248.9583 L 529.1666 2222.5 L 502.7083 2222.5 Q 449.79166 2222.5 343.9583 2169.5833 L 264.5833 2116.6665 L 264.5833 2090.2083 L 238.12498 2090.2083 L 238.12498 2090.2083 L 238.12498 2090.2083 L 238.12498 2063.75 L 238.12498 2063.75 L 211.66666 2063.75 L 211.66666 2063.75 L 211.66666 2063.75 L 238.12498 2037.2915 L 238.12498 2010.8333 L 238.12498 1957.9165 L 264.5833 1957.9165 L 264.5833 1957.9165 L 291.04166 1931.4583 L 343.9583 1904.9999 L 370.41666 1904.9999 Q 396.87497 1904.9999 820.2083 1799.1666 L 1217.0833 1693.3333 L 1269.9999 1666.8749 L 1322.9166 1640.4166 L 1349.3749 1640.4166 L 1375.8333 1640.4166 L 1375.8333 1613.9583 L 1349.3749 1587.4999 L 1349.3749 1587.4999 L 1349.3749 1587.4999 L 1322.9166 1561.0416 L 1296.4583 1534.5833 L 1269.9999 1534.5833 Q 1243.5416 1534.5833 1164.1666 1481.6666 L 1084.7916 1428.7499 L 1084.7916 1428.7499 L 1084.7916 1428.7499 L 1058.3333 1428.7499 L 1058.3333 1428.7499 L 1058.3333 1402.2916 L 1031.875 1402.2916 L 1031.875 1375.8333 L 1031.875 1349.3749 L 1058.3333 1349.3749 L 1058.3333 1322.9166 L 1058.3333 1322.9166 L 1084.7916 1322.9166 L 1084.7916 1322.9166 L 1084.7916 1322.9166 L 1084.7916 1296.4583 L 1084.7916 1296.4583 L 1111.25 1296.4583 L 1111.25 1269.9999 L 1111.25 1269.9999 L 1137.7083 1269.9999 L 1137.7083 1269.9999 L 1137.7083 1269.9999 L 1137.7083 1243.5416 L 1137.7083 1243.5416 L 1164.1666 1243.5416 L 1164.1666 1217.0833 L 1164.1666 1217.0833 L 1164.1666 1217.0833 L 1190.6249 1217.0833 Q 1243.5416 1217.0833 1561.0416 1137.7083 L 1904.9999 1058.3333 L 1931.4583 1058.3333 L 1984.3749 1058.3333 L 2037.2915 1031.875 L 2063.75 1005.4166 L 1719.7916 1005.4166 Q 1375.8333 1005.4166 1269.9999 1031.875 L 1164.1666 1031.875 L 1164.1666 1031.875 Q 1137.7083 1031.875 978.95825 1058.3333 Q 820.2083 1058.3333 687.9166 1031.875 L 529.1666 1005.4166 L 291.04166 1005.4166 L 26.458332 1005.4166 L 26.458332 1031.875 L 0.0 1031.875 L 0.0 793.74994 L 0.0 529.1666 L 0.0 317.49997 L 0.0 105.83333 L 26.458332 105.83333 L 26.458332 105.83333 L 26.458332 79.37499 L 26.458332 79.37499 L 52.916664 52.916664 Q 52.916664 26.458332 2936.8748 26.458332 Q 5794.3745 0.0 5926.6665 26.458332 Q 6058.958 52.916664 6006.0415 52.916664 Q 5979.583 52.916664 6376.458 79.37499 Q 6799.7915 79.37499 6799.7915 52.916664 Q 6799.7915 26.458332 7196.6665 52.916664 Q 7593.5415 52.916664 7672.9165 26.458332 Q 7752.291 0.0 8387.291 0.0 Q 8995.833 52.916664 9022.291 52.916664 z M 5053.5415 978.95825 L 5053.5415 952.49994 L 5582.708 952.49994 Q 6085.4165 952.49994 6085.4165 978.95825 Q 6085.4165 1005.4166 5847.2915 1058.3333 Q 5609.1665 1111.25 5476.8745 1111.25 Q 5318.1245 1111.25 5185.833 1058.3333 Q 5053.5415 1005.4166 5053.5415 978.95825 z M 3042.7083 1058.3333 L 2883.9583 1005.4166 L 3466.0415 1005.4166 L 4048.1248 1005.4166 L 4021.6665 1005.4166 Q 3995.208 1005.4166 3730.6248 1084.7916 Q 3439.5833 1164.1666 3307.2915 1164.1666 Q 3201.4583 1164.1666 3042.7083 1058.3333 z M 4497.9165 1693.3333 L 4471.458 1693.3333 L 4418.5415 1666.8749 L 4392.083 1640.4166 L 4365.625 1640.4166 L 4339.1665 1640.4166 L 4312.708 1613.9583 L 4286.25 1587.4999 L 4286.25 1587.4999 L 4312.708 1587.4999 L 4312.708 1587.4999 L 4312.708 1587.4999 L 4365.625 1561.0416 L 4392.083 1534.5833 L 4788.958 1455.2083 Q 5159.3745 1375.8333 5291.6665 1375.8333 Q 5423.958 1375.8333 5582.708 1455.2083 Q 5741.458 1534.5833 5741.458 1561.0416 Q 5741.458 1587.4999 5318.1245 1693.3333 Q 4921.2495 1799.1666 4788.958 1772.7083 Q 4656.6665 1746.2499 4577.2915 1746.2499 Q 4524.375 1693.3333 4497.9165 1693.3333 z M 6799.7915 1693.3333 L 6773.333 1693.3333 L 6746.8745 1666.8749 Q 6720.4165 1640.4166 6641.0415 1613.9583 L 6561.6665 1587.4999 L 6561.6665 1561.0416 L 6588.1245 1561.0416 L 6588.1245 1561.0416 L 6588.1245 1534.5833 L 6641.0415 1534.5833 L 6667.4995 1534.5833 L 6720.4165 1508.1249 L 6773.333 1481.6666 L 7064.3745 1428.7499 Q 7328.958 1375.8333 7328.958 1375.8333 Q 7328.958 1402.2916 7196.6665 1587.4999 Q 7064.3745 1746.2499 6958.5415 1746.2499 Q 6852.708 1693.3333 6799.7915 1693.3333 z M 2354.7915 1719.7916 L 2328.3333 1693.3333 L 2301.875 1693.3333 L 2275.4165 1693.3333 L 2248.9583 1666.8749 L 2196.0415 1640.4166 L 2196.0415 1640.4166 L 2196.0415 1640.4166 L 2169.5833 1640.4166 L 2169.5833 1640.4166 L 2169.5833 1613.9583 L 2143.125 1613.9583 L 2143.125 1613.9583 L 2143.125 1587.4999 L 2169.5833 1587.4999 L 2196.0415 1587.4999 L 2248.9583 1561.0416 L 2328.3333 1534.5833 L 2725.2083 1481.6666 Q 3122.0833 1375.8333 3307.2915 1481.6666 Q 3518.9583 1561.0416 3518.9583 1587.4999 Q 3518.9583 1613.9583 3095.6248 1719.7916 Q 2698.7498 1799.1666 2592.9165 1799.1666 Q 2487.0833 1799.1666 2434.1665 1746.2499 Q 2381.2498 1746.2499 2354.7915 1719.7916 z M 3889.3748 2407.7083 L 3836.4583 2381.2498 L 3809.9998 2381.2498 L 3783.5415 2381.2498 L 3757.0833 2354.7915 L 3730.6248 2328.3333 L 3704.1665 2328.3333 L 3677.7083 2328.3333 L 3651.2498 2301.875 L 3624.7915 2301.875 L 3624.7915 2275.4165 L 3624.7915 2248.9583 L 3677.7083 2248.9583 L 3704.1665 2222.5 L 4153.958 2116.6665 Q 4577.2915 2010.8333 4815.4165 2116.6665 Q 5053.5415 2222.5 5053.5415 2248.9583 Q 5027.083 2275.4165 4577.2915 2381.2498 Q 4101.0415 2487.0833 3995.208 2460.6248 Q 3915.833 2434.1665 3889.3748 2407.7083 z M 1561.0416 2434.1665 L 1534.5833 2434.1665 L 1508.1249 2407.7083 L 1481.6666 2381.2498 L 1455.2083 2381.2498 L 1428.7499 2381.2498 L 1402.2916 2354.7915 L 1375.8333 2354.7915 L 1375.8333 2328.3333 L 1375.8333 2275.4165 L 1428.7499 2275.4165 L 1481.6666 2275.4165 L 1508.1249 2248.9583 L 1561.0416 2222.5 L 1957.9165 2143.125 Q 2354.7915 2063.75 2566.4583 2169.5833 Q 2804.5833 2275.4165 2301.875 2434.1665 Q 1772.7083 2539.9998 1666.8749 2487.0833 Q 1587.4999 2434.1665 1561.0416 2434.1665 z M 6111.8745 2381.2498 L 6085.4165 2381.2498 L 6058.958 2354.7915 L 6032.4995 2328.3333 L 6006.0415 2328.3333 L 5953.1245 2328.3333 L 5926.6665 2301.875 L 5900.208 2301.875 L 5900.208 2275.4165 L 5900.208 2222.5 L 5953.1245 2222.5 L 6032.4995 2222.5 L 6349.9995 2116.6665 Q 6667.4995 2063.75 6720.4165 2063.75 Q 6799.7915 2063.75 6614.583 2275.4165 Q 6455.833 2487.0833 6376.458 2460.6248 Q 6270.6245 2434.1665 6217.708 2434.1665 Q 6138.333 2381.2498 6111.8745 2381.2498 z" svg:height="29.897915mm" draw:style-name="style-95" svg:viewBox="0.0 0.0 9048.75 2989.7915" svg:width="90.487495mm" svg:x="15.610415mm" svg:y="255.5875mm"/>
          <draw:path svg:d="M 158.74998 238.12498 L 158.74998 238.12498 L 158.74998 238.12498 L 132.29166 264.5833 L 132.29166 264.5833 L 132.29166 291.04166 L 132.29166 291.04166 L 132.29166 291.04166 L 105.83333 291.04166 L 79.37499 291.04166 L 79.37499 264.5833 L 79.37499 238.12498 L 26.458332 238.12498 L 0.0 238.12498 L 0.0 158.74998 Q 26.458332 79.37499 26.458332 79.37499 Q 26.458332 105.83333 79.37499 26.458332 Q 132.29166 -26.458332 185.20833 0.0 Q 238.12498 26.458332 238.12498 79.37499 Q 211.66666 132.29166 132.29166 158.74998 Q 26.458332 185.20833 79.37499 185.20833 Q 132.29166 211.66666 158.74998 238.12498 z" svg:height="2.9104166mm" draw:style-name="style-96" svg:viewBox="0.0 0.0 238.12498 291.04166" svg:width="2.38125mm" svg:x="185.4729mm" svg:y="161.13124mm"/>
          <draw:path svg:d="M 3545.4165 52.916664 L 3545.4165 79.37499 L 3571.8748 79.37499 L 3571.8748 79.37499 L 3571.8748 105.83333 Q 3545.4165 132.29166 3545.4165 158.74998 Q 3545.4165 185.20833 3201.4583 185.20833 L 2857.4998 185.20833 L 2751.6665 211.66666 Q 2645.8333 211.66666 2619.3748 185.20833 Q 2592.9165 158.74998 2592.9165 211.66666 Q 2592.9165 211.66666 2539.9998 238.12498 Q 2487.0833 264.5833 2487.0833 370.41666 Q 2487.0833 476.24997 2434.1665 529.1666 Q 2381.2498 582.0833 2434.1665 634.99994 Q 2460.6248 687.9166 2487.0833 740.8333 Q 2487.0833 767.2916 2487.0833 767.2916 L 2487.0833 793.74994 L 2487.0833 793.74994 L 2487.0833 793.74994 L 2460.6248 820.2083 L 2460.6248 846.6666 L 2434.1665 846.6666 L 2381.2498 846.6666 L 2381.2498 820.2083 L 2381.2498 820.2083 L 2381.2498 846.6666 L 2381.2498 873.12494 L 2381.2498 899.5833 L 2381.2498 899.5833 L 2354.7915 899.5833 L 2328.3333 899.5833 L 2328.3333 873.12494 Q 2328.3333 873.12494 2248.9583 793.74994 Q 2169.5833 740.8333 2116.6665 714.37494 Q 2063.75 687.9166 2037.2915 740.8333 Q 2010.8333 740.8333 1957.9165 740.8333 Q 1878.5416 740.8333 1799.1666 740.8333 Q 1719.7916 687.9166 1666.8749 767.2916 Q 1587.4999 820.2083 1534.5833 846.6666 L 1455.2083 899.5833 L 1428.7499 899.5833 L 1375.8333 899.5833 L 1375.8333 873.12494 L 1375.8333 873.12494 L 1349.3749 873.12494 L 1349.3749 846.6666 L 1349.3749 846.6666 L 1322.9166 846.6666 L 1322.9166 846.6666 L 1322.9166 846.6666 L 1322.9166 820.2083 L 1322.9166 820.2083 L 1296.4583 820.2083 L 1296.4583 820.2083 L 1296.4583 793.74994 L 1269.9999 793.74994 L 1269.9999 767.2916 L 1269.9999 740.8333 L 1296.4583 740.8333 Q 1296.4583 740.8333 1322.9166 661.4583 Q 1375.8333 608.5416 1322.9166 582.0833 Q 1269.9999 529.1666 1322.9166 423.3333 L 1322.9166 291.04166 L 1322.9166 291.04166 L 1322.9166 264.5833 L 1322.9166 264.5833 L 1322.9166 264.5833 L 1296.4583 264.5833 L 1296.4583 264.5833 L 1296.4583 238.12498 L 1269.9999 238.12498 L 1269.9999 238.12498 L 1269.9999 211.66666 L 1269.9999 211.66666 L 1269.9999 211.66666 L 1243.5416 211.66666 L 1243.5416 211.66666 L 1190.6249 211.66666 Q 1137.7083 211.66666 1111.25 238.12498 Q 1058.3333 264.5833 1005.4166 264.5833 Q 952.49994 211.66666 634.99994 211.66666 L 343.9583 211.66666 L 317.49997 211.66666 L 264.5833 211.66666 L 264.5833 211.66666 Q 264.5833 185.20833 211.66666 211.66666 L 158.74998 264.5833 L 132.29166 264.5833 L 132.29166 264.5833 L 132.29166 291.04166 L 105.83333 291.04166 L 105.83333 291.04166 L 105.83333 317.49997 L 105.83333 317.49997 L 79.37499 317.49997 L 79.37499 317.49997 L 52.916664 291.04166 L 52.916664 291.04166 L 52.916664 264.5833 L 52.916664 264.5833 L 52.916664 264.5833 L 26.458332 264.5833 L 26.458332 264.5833 L 26.458332 238.12498 L 0.0 238.12498 L 0.0 238.12498 L 0.0 211.66666 L 0.0 211.66666 L 0.0 211.66666 L 0.0 158.74998 L 0.0 79.37499 L 0.0 79.37499 L 0.0 52.916664 L 26.458332 52.916664 L 52.916664 52.916664 L 634.99994 26.458332 Q 1217.0833 0.0 1269.9999 0.0 L 1296.4583 0.0 L 1666.8749 0.0 Q 2010.8333 -26.458332 2037.2915 0.0 Q 2037.2915 26.458332 2116.6665 26.458332 Q 2196.0415 26.458332 2196.0415 0.0 Q 2196.0415 -26.458332 2592.9165 0.0 Q 2963.3333 52.916664 3254.3748 26.458332 Q 3545.4165 26.458332 3545.4165 52.916664 z" svg:height="8.995832mm" draw:style-name="style-97" svg:viewBox="0.0 0.0 3571.8748 899.5833" svg:width="35.71875mm" svg:x="174.62498mm" svg:y="180.44583mm"/>
          <draw:path svg:d="M 0.0 52.916664 Q 0.0 -26.458332 52.916664 0.0 Q 105.83333 26.458332 132.29166 79.37499 Q 132.29166 132.29166 52.916664 132.29166 Q 0.0 132.29166 0.0 52.916664 z" svg:height="1.3229166mm" draw:style-name="style-98" svg:viewBox="0.0 0.0 132.29166 132.29166" svg:width="1.3229166mm" svg:x="187.85416mm" svg:y="169.5979mm"/>
          <draw:path svg:d="M 52.916664 4709.583 L 79.37499 0.0 L 423.3333 0.0 L 767.2916 0.0 L 1005.4166 52.916664 Q 1243.5416 105.83333 1508.1249 105.83333 Q 1746.2499 105.83333 1799.1666 158.74998 Q 1799.1666 211.66666 1825.6249 264.5833 L 1852.0833 317.49997 L 1852.0833 238.12498 L 1852.0833 158.74998 L 1878.5416 317.49997 Q 1904.9999 502.7083 1904.9999 476.24997 Q 1957.9165 423.3333 1957.9165 687.9166 Q 2010.8333 926.0416 2010.8333 899.5833 Q 2010.8333 899.5833 2037.2915 1005.4166 Q 2063.75 1084.7916 2063.75 1322.9166 L 2063.75 1534.5833 L 2090.2083 3333.7498 Q 2116.6665 5159.3745 2090.2083 5185.833 L 2090.2083 5238.7495 L 2090.2083 5265.208 Q 2090.2083 5291.6665 2037.2915 5238.7495 Q 1957.9165 5185.833 1957.9165 5159.3745 Q 1957.9165 5132.9165 1957.9165 5265.208 Q 2010.8333 5397.4995 2010.8333 5450.4165 L 2010.8333 5476.8745 L 2037.2915 5503.333 Q 2037.2915 5556.2495 2010.8333 5556.2495 L 1984.3749 5556.2495 L 1984.3749 5556.2495 Q 1957.9165 5529.7915 1957.9165 5529.7915 L 1957.9165 5529.7915 L 1957.9165 5503.333 Q 1957.9165 5503.333 1931.4583 5503.333 L 1931.4583 5503.333 L 1931.4583 5503.333 Q 1904.9999 5476.8745 1904.9999 5476.8745 L 1904.9999 5476.8745 L 1904.9999 5450.4165 Q 1904.9999 5450.4165 1878.5416 5450.4165 L 1878.5416 5450.4165 L 1825.6249 5450.4165 Q 1799.1666 5423.958 1825.6249 5503.333 Q 1852.0833 5582.708 1878.5416 5609.1665 L 1878.5416 5609.1665 L 1878.5416 5662.083 Q 1852.0833 5688.5415 1666.8749 5688.5415 L 1481.6666 5662.083 L 1455.2083 5688.5415 L 1428.7499 5714.9995 L 1428.7499 5714.9995 L 1428.7499 5714.9995 L 1402.2916 5714.9995 L 1402.2916 5714.9995 L 1402.2916 5741.458 L 1375.8333 5741.458 L 1375.8333 5741.458 L 1375.8333 5767.9165 L 1349.3749 5767.9165 L 1322.9166 5767.9165 L 1322.9166 5794.3745 L 1322.9166 5820.833 L 1296.4583 5820.833 L 1296.4583 5820.833 L 1322.9166 5820.833 L 1349.3749 5820.833 L 1349.3749 5820.833 L 1375.8333 5820.833 L 1375.8333 5820.833 L 1375.8333 5820.833 L 1375.8333 5794.3745 L 1375.8333 5794.3745 L 1402.2916 5794.3745 L 1402.2916 5767.9165 L 1428.7499 5767.9165 L 1455.2083 5767.9165 L 1534.5833 5767.9165 L 1640.4166 5767.9165 L 1666.8749 5767.9165 L 1693.3333 5767.9165 L 1693.3333 5794.3745 L 1693.3333 5794.3745 L 1666.8749 5847.2915 Q 1640.4166 5926.6665 1640.4166 5926.6665 L 1640.4166 5926.6665 L 1613.9583 5953.1245 L 1613.9583 5979.583 L 1640.4166 5979.583 L 1693.3333 5979.583 L 1693.3333 5953.1245 L 1693.3333 5953.1245 L 1746.2499 5926.6665 Q 1772.7083 5873.7495 1852.0833 5900.208 Q 1904.9999 5926.6665 2116.6665 6058.958 Q 2328.3333 6191.2495 2381.2498 6217.708 L 2407.7083 6244.1665 L 2513.5415 6244.1665 L 2619.3748 6244.1665 L 2619.3748 6244.1665 L 2619.3748 6244.1665 L 2645.8333 6270.6245 Q 2698.7498 6270.6245 2698.7498 6297.083 L 2698.7498 6323.5415 L 2778.1248 6349.9995 Q 2857.4998 6376.458 2857.4998 6429.3745 Q 2857.4998 6482.2915 2883.9583 6482.2915 Q 2883.9583 6455.833 2910.4165 6455.833 L 2963.3333 6455.833 L 2963.3333 6455.833 L 2963.3333 6455.833 L 2963.3333 6482.2915 L 2963.3333 6482.2915 L 2936.8748 6482.2915 L 2936.8748 6508.7495 L 2936.8748 6508.7495 L 2910.4165 6508.7495 L 2936.8748 6535.208 Q 2936.8748 6561.6665 2963.3333 6535.208 L 2989.7915 6535.208 L 2963.3333 6614.583 Q 2910.4165 6667.4995 2910.4165 6693.958 Q 2910.4165 6693.958 2883.9583 6720.4165 L 2883.9583 6746.8745 L 2910.4165 6746.8745 L 2936.8748 6720.4165 L 2936.8748 6720.4165 L 2963.3333 6720.4165 L 2963.3333 6746.8745 Q 2963.3333 6773.333 2989.7915 6773.333 Q 3016.2498 6799.7915 3042.7083 6826.2495 Q 3042.7083 6852.708 3069.1665 6852.708 Q 3095.6248 6852.708 3095.6248 6905.6245 L 3122.0833 6958.5415 L 3122.0833 6958.5415 L 3122.0833 6984.9995 L 3122.0833 6984.9995 L 3122.0833 6984.9995 L 3148.5415 6984.9995 L 3148.5415 6984.9995 L 3174.9998 7011.458 L 3201.4583 7037.9165 L 3280.8333 7037.9165 L 3360.2083 7037.9165 L 3360.2083 7011.458 L 3333.7498 6984.9995 L 3333.7498 6932.083 L 3333.7498 6879.1665 L 3307.2915 6879.1665 L 3307.2915 6879.1665 L 3307.2915 6852.708 Q 3280.8333 6852.708 3280.8333 6826.2495 L 3227.9165 6773.333 L 3227.9165 6773.333 L 3227.9165 6773.333 L 3227.9165 6746.8745 L 3227.9165 6746.8745 L 3201.4583 6746.8745 L 3201.4583 6720.4165 L 3174.9998 6720.4165 L 3122.0833 6720.4165 L 3122.0833 6667.4995 L 3122.0833 6614.583 L 3148.5415 6614.583 L 3148.5415 6614.583 L 3148.5415 6641.0415 L 3174.9998 6641.0415 L 3174.9998 6641.0415 L 3174.9998 6667.4995 L 3201.4583 6667.4995 L 3227.9165 6667.4995 L 3227.9165 6693.958 L 3227.9165 6693.958 L 3254.3748 6693.958 L 3254.3748 6720.4165 L 3254.3748 6720.4165 L 3280.8333 6720.4165 L 3333.7498 6799.7915 Q 3386.6665 6879.1665 3386.6665 6879.1665 L 3386.6665 6879.1665 L 3386.6665 6879.1665 Q 3386.6665 6879.1665 3386.6665 6905.6245 L 3413.1248 6905.6245 L 3439.5833 6905.6245 Q 3492.4998 6879.1665 3545.4165 6852.708 L 3598.3333 6799.7915 L 3598.3333 6879.1665 Q 3571.8748 6984.9995 3651.2498 6958.5415 Q 3704.1665 6932.083 3757.0833 7037.9165 Q 3757.0833 7117.2915 3783.5415 7143.7495 L 3783.5415 7170.208 L 3783.5415 7196.6665 Q 3809.9998 7223.1245 3809.9998 7223.1245 L 3809.9998 7223.1245 L 3809.9998 7249.583 Q 3809.9998 7249.583 3836.4583 7249.583 L 3836.4583 7249.583 L 3836.4583 7276.0415 L 3862.9165 7276.0415 L 3862.9165 7276.0415 L 3862.9165 7302.4995 L 3915.833 7302.4995 Q 3968.7498 7302.4995 3995.208 7408.333 Q 4021.6665 7540.6245 4127.5 7619.9995 Q 4233.333 7725.833 4286.25 7699.3745 Q 4312.708 7672.9165 4312.708 7672.9165 L 4339.1665 7672.9165 L 4339.1665 7672.9165 L 4339.1665 7672.9165 L 4339.1665 7646.458 L 4339.1665 7646.458 L 4339.1665 7646.458 L 4365.625 7619.9995 L 4365.625 7619.9995 L 4365.625 7619.9995 L 4365.625 7619.9995 L 4392.083 7619.9995 L 4392.083 7672.9165 L 4392.083 7699.3745 L 4365.625 7699.3745 L 4365.625 7725.833 L 4365.625 7725.833 L 4339.1665 7725.833 L 4339.1665 7725.833 L 4339.1665 7725.833 L 4339.1665 7752.291 L 4339.1665 7752.291 L 4312.708 7752.291 L 4312.708 7778.7495 L 4312.708 7778.7495 L 4286.25 7778.7495 L 4286.25 7778.7495 L 4286.25 7778.7495 L 4286.25 7805.208 L 4286.25 7805.208 L 4286.25 7831.666 L 4286.25 7858.1245 L 4286.25 7858.1245 L 4286.25 7858.1245 L 4286.25 7884.583 L 4286.25 7911.041 L 4259.7915 7990.416 L 4259.7915 8069.791 L 4233.333 8069.791 L 4180.4165 8069.791 L 4180.4165 8016.8745 Q 4180.4165 7963.958 4180.4165 7937.4995 L 4180.4165 7884.583 L 4153.958 7884.583 L 4127.5 7884.583 L 4101.0415 7911.041 L 4074.583 7937.4995 L 4074.583 7937.4995 L 4074.583 7937.4995 L 4021.6665 8096.2495 Q 3968.7498 8255.0 3942.2915 8255.0 Q 3915.833 8281.458 3915.833 8360.833 Q 3915.833 8440.208 3862.9165 8546.041 Q 3809.9998 8651.875 3809.9998 8810.625 Q 3836.4583 8942.916 3862.9165 8969.375 Q 3915.833 8995.833 3915.833 9154.583 Q 3942.2915 9286.875 3968.7498 9313.333 Q 4021.6665 9313.333 4021.6665 9419.166 Q 4048.1248 9498.541 4101.0415 9524.999 Q 4180.4165 9524.999 4206.875 9577.916 Q 4233.333 9630.833 4339.1665 9683.749 Q 4471.458 9736.666 4550.833 9736.666 L 4630.208 9736.666 L 4656.6665 9763.124 L 4683.1245 9789.583 L 4709.583 9789.583 L 4736.0415 9789.583 L 4736.0415 9789.583 L 4762.4995 9789.583 L 4762.4995 9789.583 L 4762.4995 9789.583 L 4736.0415 9816.041 L 4709.583 9842.499 L 4709.583 9842.499 L 4709.583 9842.499 L 4683.1245 9842.499 L 4683.1245 9868.958 L 4656.6665 9868.958 L 4603.75 9895.416 L 4603.75 9895.416 L 4603.75 9895.416 L 4630.208 9895.416 L 4630.208 9895.416 L 4630.208 9921.874 L 4656.6665 9921.874 L 4656.6665 9921.874 L 4656.6665 9948.333 L 4656.6665 9948.333 L 4656.6665 9948.333 L 4683.1245 10001.249 L 4709.583 10027.708 L 4709.583 10054.166 L 4709.583 10080.624 L 4683.1245 10080.624 L 4683.1245 10054.166 L 4683.1245 10054.166 L 4656.6665 10054.166 L 4656.6665 10054.166 L 4656.6665 10054.166 L 4656.6665 10027.708 L 4656.6665 10027.708 L 4630.208 10027.708 L 4630.208 10001.249 L 4630.208 10001.249 L 4603.75 10001.249 L 4603.75 10001.249 L 4603.75 10001.249 L 4603.75 9974.791 Q 4603.75 9974.791 4524.375 9948.333 Q 4471.458 9895.416 3862.9165 9895.416 Q 3227.9165 9895.416 3201.4583 9921.874 L 3174.9998 9974.791 L 3174.9998 9974.791 Q 3148.5415 9948.333 3122.0833 9948.333 L 3122.0833 9948.333 L 3122.0833 9895.416 L 3122.0833 9868.958 L 3069.1665 9868.958 Q 2989.7915 9868.958 2989.7915 9895.416 Q 2989.7915 9921.874 2936.8748 9921.874 Q 2883.9583 9895.416 2539.9998 9657.291 Q 2169.5833 9419.166 1984.3749 9392.708 L 1799.1666 9366.249 L 1640.4166 9419.166 Q 1481.6666 9472.083 1402.2916 9551.458 Q 1322.9166 9630.833 1322.9166 9789.583 Q 1269.9999 9948.333 1322.9166 10107.083 Q 1375.8333 10265.833 1455.2083 10318.749 Q 1534.5833 10398.124 1534.5833 10398.124 L 1534.5833 10424.583 L 1534.5833 10424.583 L 1534.5833 10424.583 L 1561.0416 10424.583 L 1561.0416 10424.583 L 1561.0416 10451.041 L 1587.4999 10451.041 L 1587.4999 10451.041 L 1587.4999 10477.499 L 1587.4999 10477.499 L 1587.4999 10477.499 L 1613.9583 10477.499 L 1613.9583 10477.499 L 1613.9583 10503.958 L 1640.4166 10503.958 L 1640.4166 10503.958 L 1640.4166 10530.416 L 1640.4166 10530.416 L 1640.4166 10530.416 L 1640.4166 10556.874 L 1640.4166 10583.333 L 1640.4166 10583.333 L 1640.4166 10583.333 L 1613.9583 10609.791 L 1587.4999 10609.791 L 1561.0416 10609.791 L 1534.5833 10583.333 L 1534.5833 10583.333 L 1534.5833 10583.333 L 1508.1249 10583.333 L 1508.1249 10583.333 L 1481.6666 10556.874 L 1455.2083 10530.416 L 1455.2083 10530.416 L 1428.7499 10530.416 L 1428.7499 10530.416 L 1428.7499 10530.416 L 1428.7499 10503.958 Q 1428.7499 10503.958 1243.5416 10398.124 Q 1084.7916 10265.833 1005.4166 10239.374 Q 926.0416 10212.916 899.5833 10186.458 L 899.5833 10159.999 L 873.12494 10159.999 L 873.12494 10159.999 L 873.12494 10212.916 Q 873.12494 10212.916 846.6666 10239.374 Q 820.2083 10239.374 820.2083 10212.916 L 793.74994 10186.458 L 793.74994 10186.458 L 793.74994 10212.916 L 767.2916 10212.916 Q 740.8333 10212.916 740.8333 10265.833 Q 740.8333 10318.749 767.2916 10318.749 L 767.2916 10318.749 L 767.2916 10345.208 L 793.74994 10345.208 L 793.74994 10371.666 L 793.74994 10398.124 L 767.2916 10398.124 L 740.8333 10371.666 L 740.8333 10371.666 L 740.8333 10371.666 L 714.37494 10371.666 L 714.37494 10371.666 L 714.37494 10345.208 L 687.9166 10345.208 L 687.9166 10318.749 Q 687.9166 10292.291 423.3333 10107.083 Q 158.74998 9948.333 105.83333 9921.874 Q 52.916664 9895.416 52.916664 9974.791 L 26.458332 10027.708 L 26.458332 10027.708 L 0.0 10027.708 L 0.0 9736.666 Q 0.0 9445.624 52.916664 4709.583 z M 687.9166 10159.999 Q 687.9166 10159.999 714.37494 10159.999 Q 714.37494 10159.999 687.9166 10159.999 Q 687.9166 10159.999 687.9166 10159.999 z" svg:height="106.09791mm" draw:style-name="style-99" svg:viewBox="0.0 0.0 4762.4995 10609.791" svg:width="47.624996mm" svg:x="15.874999mm" svg:y="23.283333mm"/>
          <draw:path svg:d="M 767.2916 26.458332 L 767.2916 0.0 L 793.74994 0.0 L 793.74994 0.0 L 793.74994 529.1666 L 793.74994 1058.3333 L 793.74994 1058.3333 L 767.2916 1084.7916 L 582.0833 1084.7916 Q 370.41666 1084.7916 238.12498 1005.4166 L 105.83333 952.49994 L 105.83333 926.0416 L 105.83333 926.0416 L 79.37499 926.0416 L 79.37499 926.0416 L 79.37499 899.5833 Q 52.916664 899.5833 52.916664 846.6666 Q 52.916664 793.74994 132.29166 687.9166 Q 211.66666 608.5416 264.5833 582.0833 Q 343.9583 582.0833 343.9583 555.625 L 317.49997 502.7083 L 317.49997 502.7083 Q 317.49997 502.7083 343.9583 476.24997 Q 370.41666 449.79166 370.41666 449.79166 L 343.9583 449.79166 L 343.9583 423.3333 L 370.41666 423.3333 L 370.41666 396.87497 L 370.41666 396.87497 L 343.9583 396.87497 L 343.9583 396.87497 L 343.9583 370.41666 L 317.49997 370.41666 L 317.49997 370.41666 Q 317.49997 396.87497 291.04166 396.87497 Q 264.5833 449.79166 185.20833 370.41666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0.0 185.20833 L 0.0 158.74998 L 0.0 158.74998 L 0.0 132.29166 L 26.458332 132.29166 L 52.916664 132.29166 L 52.916664 105.83333 L 52.916664 105.83333 L 396.87497 105.83333 Q 740.8333 105.83333 740.8333 79.37499 Q 740.8333 52.916664 767.2916 26.458332 z" svg:height="10.847916mm" draw:style-name="style-100" svg:viewBox="0.0 0.0 793.74994 1084.7916" svg:width="7.9374995mm" svg:x="202.67082mm" svg:y="181.23958mm"/>
          <draw:path svg:d="M 26.458332 26.458332 L 52.916664 0.0 L 52.916664 0.0 L 52.916664 0.0 L 52.916664 26.458332 L 52.916664 26.458332 L 79.37499 52.916664 L 105.83333 79.37499 L 105.83333 79.37499 L 105.83333 105.83333 L 105.83333 105.83333 L 105.83333 105.83333 L 317.49997 264.5833 Q 529.1666 449.79166 555.625 529.1666 L 582.0833 634.99994 L 582.0833 661.4583 L 582.0833 687.9166 L 582.0833 687.9166 L 582.0833 687.9166 L 555.625 740.8333 L 529.1666 820.2083 L 529.1666 820.2083 L 529.1666 793.74994 L 502.7083 793.74994 L 476.24997 793.74994 L 476.24997 767.2916 L 476.24997 767.2916 L 449.79166 767.2916 L 449.79166 740.8333 L 423.3333 740.8333 Q 396.87497 740.8333 264.5833 608.5416 Q 132.29166 476.24997 105.83333 529.1666 L 105.83333 582.0833 L 105.83333 582.0833 Q 105.83333 582.0833 52.916664 423.3333 L 0.0 264.5833 L 0.0 158.74998 Q 0.0 52.916664 26.458332 26.458332 z" svg:height="8.202083mm" draw:style-name="style-101" svg:viewBox="0.0 0.0 582.0833 820.2083" svg:width="5.820833mm" svg:x="65.087494mm" svg:y="175.15416mm"/>
          <draw:path svg:d="M 2539.9998 0.0 L 2619.3748 0.0 L 2645.8333 0.0 L 2645.8333 0.0 L 2645.8333 0.0 Q 2645.8333 0.0 2645.8333 26.458332 L 2672.2915 26.458332 L 2936.8748 343.9583 Q 3174.9998 661.4583 3201.4583 687.9166 L 3227.9165 740.8333 L 3227.9165 740.8333 L 3227.9165 740.8333 L 3386.6665 1111.25 Q 3545.4165 1455.2083 3598.3333 1746.2499 Q 3651.2498 2037.2915 3757.0833 3545.4165 Q 3862.9165 5053.5415 3862.9165 5265.208 Q 3862.9165 5503.333 3915.833 5503.333 Q 3968.7498 5529.7915 3968.7498 5609.1665 L 3968.7498 5714.9995 L 3968.7498 5714.9995 L 3968.7498 5714.9995 L 3968.7498 5741.458 L 3968.7498 5741.458 L 3942.2915 5741.458 L 3942.2915 5767.9165 L 3942.2915 5767.9165 L 3915.833 5767.9165 L 3862.9165 5794.3745 Q 3783.5415 5820.833 3651.2498 5847.2915 Q 3518.9583 5847.2915 3518.9583 5953.1245 Q 3492.4998 6058.958 3492.4998 6085.4165 L 3492.4998 6138.333 L 3466.0415 6138.333 L 3466.0415 6138.333 L 3466.0415 6164.7915 L 3439.5833 6164.7915 L 3439.5833 6191.2495 L 3439.5833 6217.708 L 3413.1248 6244.1665 L 3386.6665 6270.6245 L 3386.6665 6297.083 L 3386.6665 6297.083 L 3386.6665 6297.083 Q 3386.6665 6297.083 3307.2915 6376.458 Q 3227.9165 6455.833 3069.1665 6482.2915 Q 2910.4165 6508.7495 2910.4165 6535.208 Q 2910.4165 6561.6665 2698.7498 6508.7495 L 2513.5415 6455.833 L 2460.6248 6455.833 L 2407.7083 6455.833 L 2381.2498 6429.3745 L 2354.7915 6429.3745 L 2354.7915 6429.3745 Q 2354.7915 6402.9165 2381.2498 6402.9165 Q 2407.7083 6402.9165 2301.875 6323.5415 Q 2196.0415 6270.6245 2116.6665 6085.4165 Q 2063.75 5873.7495 1957.9165 5688.5415 L 1878.5416 5503.333 L 1878.5416 5450.4165 Q 1852.0833 5371.0415 1852.0833 5238.7495 L 1825.6249 5132.9165 L 1825.6249 5132.9165 Q 1799.1666 5106.458 1799.1666 5106.458 L 1799.1666 5106.458 L 1799.1666 5079.9995 Q 1799.1666 5053.5415 1719.7916 4815.4165 L 1640.4166 4550.833 L 1640.4166 4524.375 Q 1640.4166 4497.9165 1587.4999 4286.25 L 1561.0416 4101.0415 L 1534.5833 4101.0415 L 1508.1249 4101.0415 L 1508.1249 4074.583 L 1481.6666 4048.1248 L 1481.6666 4048.1248 L 1481.6666 4074.583 L 1402.2916 4101.0415 Q 1322.9166 4127.5 1322.9166 4153.958 L 1322.9166 4153.958 L 1269.9999 4153.958 Q 1243.5416 4180.4165 1164.1666 4206.875 Q 1058.3333 4233.333 687.9166 4365.625 Q 343.9583 4497.9165 370.41666 4471.458 Q 396.87497 4445.0 264.5833 4445.0 L 158.74998 4445.0 L 158.74998 4445.0 L 158.74998 4445.0 L 132.29166 4445.0 L 132.29166 4445.0 L 105.83333 4445.0 L 79.37499 4445.0 L 79.37499 4445.0 L 52.916664 4445.0 L 52.916664 4445.0 L 52.916664 4445.0 L 26.458332 4471.458 L 0.0 4471.458 L 0.0 4445.0 L 0.0 4418.5415 L 26.458332 4418.5415 L 52.916664 4392.083 L 52.916664 4392.083 L 52.916664 4392.083 L 79.37499 4365.625 L 105.83333 4339.1665 L 105.83333 4339.1665 L 105.83333 4339.1665 L 105.83333 4312.708 L 105.83333 4312.708 L 132.29166 4286.25 Q 158.74998 4259.7915 158.74998 4233.333 Q 185.20833 4233.333 1164.1666 3386.6665 Q 2169.5833 2592.9165 2301.875 2328.3333 Q 2434.1665 2090.2083 2460.6248 1561.0416 Q 2487.0833 1031.875 2460.6248 793.74994 Q 2434.1665 555.625 2434.1665 529.1666 Q 2434.1665 476.24997 2407.7083 370.41666 Q 2407.7083 291.04166 2381.2498 291.04166 Q 2328.3333 264.5833 2301.875 238.12498 Q 2275.4165 185.20833 2328.3333 158.74998 Q 2381.2498 132.29166 2381.2498 105.83333 L 2354.7915 79.37499 L 2407.7083 52.916664 Q 2460.6248 0.0 2539.9998 0.0 z" svg:height="65.35208mm" draw:style-name="style-102" svg:viewBox="0.0 0.0 3968.7498 6535.208" svg:width="39.687496mm" svg:x="61.38333mm" svg:y="125.41249mm"/>
          <draw:path svg:d="M 264.5833 79.37499 L 291.04166 0.0 L 396.87497 291.04166 Q 476.24997 582.0833 502.7083 608.5416 L 529.1666 634.99994 L 529.1666 634.99994 L 529.1666 661.4583 L 529.1666 661.4583 L 529.1666 661.4583 L 555.625 714.37494 L 582.0833 767.2916 L 582.0833 714.37494 L 582.0833 634.99994 L 608.5416 608.5416 L 634.99994 582.0833 L 634.99994 582.0833 L 634.99994 608.5416 L 634.99994 608.5416 L 634.99994 608.5416 L 661.4583 634.99994 L 661.4583 661.4583 L 661.4583 740.8333 L 634.99994 820.2083 L 634.99994 873.12494 L 634.99994 926.0416 L 687.9166 926.0416 L 740.8333 926.0416 L 740.8333 899.5833 L 740.8333 899.5833 L 767.2916 899.5833 L 767.2916 873.12494 L 767.2916 873.12494 L 793.74994 873.12494 L 793.74994 873.12494 L 793.74994 873.12494 L 793.74994 846.6666 L 793.74994 846.6666 L 820.2083 767.2916 Q 846.6666 714.37494 873.12494 714.37494 Q 899.5833 767.2916 978.95825 740.8333 Q 1058.3333 714.37494 1269.9999 529.1666 Q 1481.6666 343.9583 1481.6666 370.41666 Q 1481.6666 396.87497 1508.1249 396.87497 Q 1534.5833 396.87497 1534.5833 343.9583 Q 1534.5833 264.5833 1561.0416 343.9583 L 1587.4999 396.87497 L 1587.4999 396.87497 L 1587.4999 396.87497 L 1587.4999 1322.9166 Q 1587.4999 2248.9583 1587.4999 2301.875 L 1587.4999 2381.2498 L 1640.4166 2592.9165 Q 1666.8749 2778.1248 1719.7916 2883.9583 Q 1799.1666 2989.7915 1799.1666 3016.2498 L 1799.1666 3042.7083 L 1825.6249 3069.1665 L 1852.0833 3095.6248 L 1852.0833 3148.5415 L 1852.0833 3227.9165 L 1825.6249 3227.9165 L 1825.6249 3254.3748 L 1799.1666 3254.3748 L 1799.1666 3254.3748 L 1772.7083 3227.9165 L 1746.2499 3227.9165 L 1746.2499 3201.4583 L 1746.2499 3201.4583 L 1719.7916 3201.4583 L 1719.7916 3201.4583 L 1719.7916 3174.9998 L 1693.3333 3148.5415 L 1693.3333 3095.6248 L 1693.3333 3069.1665 L 1666.8749 3042.7083 Q 1640.4166 2989.7915 1587.4999 2831.0415 Q 1534.5833 2672.2915 1402.2916 2539.9998 Q 1296.4583 2407.7083 1269.9999 2407.7083 Q 1269.9999 2434.1665 1217.0833 2381.2498 L 1190.6249 2328.3333 L 1164.1666 2328.3333 L 1164.1666 2328.3333 L 1164.1666 2301.875 Q 1164.1666 2301.875 1137.7083 2301.875 L 1137.7083 2301.875 L 1137.7083 2248.9583 Q 1137.7083 2196.0415 1164.1666 2196.0415 Q 1190.6249 2196.0415 1005.4166 1904.9999 Q 820.2083 1613.9583 793.74994 1640.4166 Q 793.74994 1666.8749 767.2916 1666.8749 Q 740.8333 1666.8749 740.8333 1693.3333 Q 740.8333 1719.7916 687.9166 1693.3333 L 661.4583 1666.8749 L 661.4583 1613.9583 L 634.99994 1587.4999 L 634.99994 1561.0416 L 634.99994 1534.5833 L 608.5416 1534.5833 L 608.5416 1508.1249 L 608.5416 1508.1249 L 634.99994 1508.1249 L 634.99994 1508.1249 L 634.99994 1508.1249 L 634.99994 1481.6666 L 634.99994 1481.6666 L 608.5416 1481.6666 L 608.5416 1455.2083 L 608.5416 1455.2083 L 582.0833 1455.2083 L 582.0833 1402.2916 L 582.0833 1349.3749 L 608.5416 1349.3749 L 634.99994 1349.3749 L 661.4583 1402.2916 Q 687.9166 1455.2083 687.9166 1455.2083 L 687.9166 1455.2083 L 714.37494 1455.2083 L 714.37494 1455.2083 L 740.8333 1481.6666 L 767.2916 1481.6666 L 767.2916 1428.7499 L 740.8333 1375.8333 L 740.8333 1349.3749 L 740.8333 1296.4583 L 714.37494 1243.5416 L 687.9166 1217.0833 L 687.9166 1190.6249 Q 687.9166 1164.1666 608.5416 1111.25 Q 555.625 1031.875 423.3333 1031.875 L 264.5833 1005.4166 L 264.5833 978.95825 L 264.5833 952.49994 L 238.12498 952.49994 L 211.66666 952.49994 L 238.12498 1005.4166 Q 264.5833 1058.3333 264.5833 1084.7916 L 264.5833 1137.7083 L 238.12498 1137.7083 L 211.66666 1137.7083 L 211.66666 1084.7916 L 211.66666 1058.3333 L 185.20833 1031.875 Q 158.74998 978.95825 79.37499 661.4583 L 0.0 343.9583 L 0.0 343.9583 L 0.0 343.9583 L 26.458332 370.41666 L 26.458332 396.87497 L 52.916664 396.87497 L 105.83333 396.87497 L 105.83333 370.41666 L 105.83333 370.41666 L 132.29166 370.41666 L 132.29166 343.9583 L 132.29166 343.9583 L 158.74998 343.9583 L 158.74998 343.9583 L 158.74998 343.9583 L 158.74998 317.49997 L 158.74998 317.49997 L 185.20833 291.04166 L 211.66666 264.5833 L 211.66666 238.12498 Q 211.66666 185.20833 264.5833 79.37499 z" svg:height="32.543747mm" draw:style-name="style-103" svg:viewBox="0.0 0.0 1852.0833 3254.3748" svg:width="18.520832mm" svg:x="83.60833mm" svg:y="106.627075mm"/>
          <draw:path svg:d="M 132.29166 26.458332 L 158.74998 0.0 L 343.9583 26.458332 Q 529.1666 52.916664 529.1666 52.916664 Q 555.625 52.916664 582.0833 79.37499 L 608.5416 79.37499 L 767.2916 238.12498 Q 926.0416 423.3333 952.49994 423.3333 Q 978.95825 423.3333 978.95825 370.41666 Q 978.95825 343.9583 1005.4166 343.9583 L 1058.3333 343.9583 L 1084.7916 396.87497 Q 1111.25 449.79166 1111.25 634.99994 Q 1084.7916 846.6666 1058.3333 926.0416 Q 1058.3333 1005.4166 1031.875 1005.4166 L 1031.875 1005.4166 L 1005.4166 952.49994 Q 978.95825 926.0416 952.49994 926.0416 Q 926.0416 926.0416 793.74994 1164.1666 Q 687.9166 1428.7499 740.8333 1428.7499 Q 767.2916 1428.7499 687.9166 1746.2499 Q 634.99994 2037.2915 582.0833 2090.2083 Q 582.0833 2143.125 555.625 2222.5 Q 529.1666 2275.4165 555.625 2275.4165 Q 582.0833 2275.4165 529.1666 2381.2498 Q 476.24997 2513.5415 476.24997 2645.8333 L 476.24997 2751.6665 L 449.79166 2751.6665 L 449.79166 2778.1248 L 423.3333 2831.0415 Q 370.41666 2857.4998 343.9583 2883.9583 L 317.49997 2910.4165 L 317.49997 2910.4165 L 317.49997 2910.4165 L 291.04166 2963.3333 L 264.5833 2989.7915 L 264.5833 3016.2498 L 264.5833 3042.7083 L 238.12498 3042.7083 L 238.12498 3069.1665 L 211.66666 3069.1665 L 211.66666 3069.1665 L 211.66666 3042.7083 L 211.66666 3042.7083 L 185.20833 3042.7083 L 185.20833 3016.2498 L 185.20833 3016.2498 L 211.66666 3016.2498 L 211.66666 3016.2498 L 211.66666 3016.2498 L 211.66666 2989.7915 L 211.66666 2989.7915 L 211.66666 2910.4165 L 211.66666 2831.0415 L 185.20833 2751.6665 Q 158.74998 2698.7498 158.74998 2645.8333 Q 105.83333 2566.4583 105.83333 2434.1665 Q 52.916664 2275.4165 105.83333 2275.4165 Q 132.29166 2301.875 105.83333 2222.5 Q 105.83333 2169.5833 105.83333 2169.5833 Q 132.29166 2143.125 132.29166 2090.2083 Q 105.83333 2037.2915 52.916664 1957.9165 L 0.0 1852.0833 L 0.0 1799.1666 L 0.0 1772.7083 L 0.0 1772.7083 L 0.0 1799.1666 L 52.916664 1799.1666 Q 79.37499 1799.1666 105.83333 1825.6249 L 158.74998 1825.6249 L 158.74998 1799.1666 L 158.74998 1772.7083 L 132.29166 1772.7083 L 132.29166 1746.2499 L 132.29166 1746.2499 L 105.83333 1746.2499 L 105.83333 1719.7916 Q 105.83333 1693.3333 79.37499 1587.4999 L 52.916664 1455.2083 L 79.37499 1455.2083 Q 79.37499 1428.7499 132.29166 1428.7499 Q 185.20833 1428.7499 211.66666 1375.8333 Q 238.12498 1349.3749 211.66666 1322.9166 L 158.74998 1322.9166 L 158.74998 1296.4583 L 158.74998 1296.4583 L 132.29166 1296.4583 L 132.29166 1269.9999 L 132.29166 1269.9999 L 158.74998 1269.9999 L 158.74998 1269.9999 L 158.74998 1269.9999 L 211.66666 1217.0833 Q 264.5833 1217.0833 317.49997 1190.6249 L 370.41666 1164.1666 L 370.41666 1164.1666 L 370.41666 1164.1666 L 396.87497 1164.1666 L 396.87497 1164.1666 L 396.87497 1137.7083 L 423.3333 1137.7083 L 423.3333 1137.7083 L 423.3333 1111.25 L 423.3333 1111.25 L 423.3333 1111.25 L 449.79166 1111.25 L 449.79166 1111.25 L 449.79166 1084.7916 L 476.24997 1084.7916 L 476.24997 1084.7916 L 476.24997 1058.3333 L 423.3333 1058.3333 L 396.87497 1058.3333 L 370.41666 1084.7916 L 343.9583 1111.25 L 317.49997 1111.25 Q 264.5833 1111.25 211.66666 1111.25 L 132.29166 1111.25 L 158.74998 1084.7916 Q 185.20833 1058.3333 185.20833 1058.3333 Q 211.66666 1058.3333 185.20833 1031.875 Q 158.74998 1005.4166 158.74998 873.12494 Q 158.74998 740.8333 132.29166 740.8333 Q 105.83333 740.8333 105.83333 555.625 Q 105.83333 370.41666 158.74998 264.5833 L 211.66666 132.29166 L 211.66666 132.29166 L 211.66666 105.83333 L 211.66666 105.83333 L 211.66666 105.83333 L 238.12498 105.83333 L 238.12498 105.83333 L 238.12498 79.37499 L 211.66666 79.37499 L 211.66666 79.37499 L 211.66666 52.916664 L 211.66666 52.916664 Q 211.66666 52.916664 132.29166 52.916664 L 52.916664 79.37499 L 79.37499 52.916664 Q 105.83333 52.916664 132.29166 26.458332 z" svg:height="30.691666mm" draw:style-name="style-104" svg:viewBox="0.0 0.0 1111.25 3069.1665" svg:width="11.112499mm" svg:x="67.20416mm" svg:y="98.95416mm"/>
          <draw:path svg:d="M 79.37499 185.20833 L 105.83333 0.0 L 105.83333 26.458332 L 132.29166 52.916664 L 132.29166 52.916664 L 132.29166 79.37499 L 132.29166 79.37499 L 132.29166 79.37499 L 158.74998 79.37499 L 158.74998 79.37499 L 158.74998 105.83333 L 185.20833 105.83333 L 185.20833 105.83333 L 185.20833 132.29166 L 264.5833 105.83333 Q 343.9583 79.37499 370.41666 79.37499 Q 396.87497 79.37499 555.625 185.20833 Q 714.37494 291.04166 740.8333 291.04166 Q 767.2916 264.5833 793.74994 264.5833 L 793.74994 264.5833 L 820.2083 264.5833 Q 846.6666 264.5833 846.6666 291.04166 Q 820.2083 317.49997 820.2083 343.9583 L 820.2083 343.9583 L 767.2916 396.87497 Q 714.37494 423.3333 714.37494 449.79166 L 714.37494 449.79166 L 714.37494 449.79166 Q 714.37494 449.79166 687.9166 449.79166 L 687.9166 476.24997 L 687.9166 476.24997 Q 661.4583 476.24997 661.4583 502.7083 L 661.4583 502.7083 L 608.5416 555.625 Q 555.625 582.0833 529.1666 582.0833 L 529.1666 608.5416 L 476.24997 661.4583 Q 423.3333 714.37494 423.3333 714.37494 L 396.87497 714.37494 L 396.87497 714.37494 L 396.87497 714.37494 L 370.41666 740.8333 L 343.9583 767.2916 L 343.9583 767.2916 L 343.9583 767.2916 L 317.49997 767.2916 L 317.49997 767.2916 L 317.49997 793.74994 L 291.04166 793.74994 L 291.04166 793.74994 L 291.04166 820.2083 L 291.04166 820.2083 L 291.04166 820.2083 L 264.5833 820.2083 L 264.5833 820.2083 L 238.12498 846.6666 L 211.66666 846.6666 L 211.66666 820.2083 L 238.12498 793.74994 L 238.12498 793.74994 L 238.12498 767.2916 L 238.12498 767.2916 L 238.12498 767.2916 L 264.5833 767.2916 L 264.5833 767.2916 L 264.5833 740.8333 L 291.04166 740.8333 L 291.04166 740.8333 L 291.04166 714.37494 L 291.04166 714.37494 L 291.04166 714.37494 L 317.49997 714.37494 L 317.49997 714.37494 L 343.9583 687.9166 Q 370.41666 661.4583 396.87497 634.99994 L 449.79166 608.5416 L 449.79166 608.5416 L 449.79166 608.5416 L 449.79166 582.0833 L 449.79166 582.0833 L 476.24997 529.1666 L 476.24997 476.24997 L 449.79166 476.24997 L 423.3333 449.79166 L 423.3333 449.79166 L 396.87497 449.79166 L 396.87497 423.3333 L 396.87497 396.87497 L 343.9583 396.87497 L 291.04166 396.87497 L 291.04166 423.3333 L 291.04166 423.3333 L 264.5833 423.3333 L 264.5833 449.79166 L 185.20833 502.7083 Q 105.83333 555.625 105.83333 582.0833 L 79.37499 582.0833 L 79.37499 582.0833 L 79.37499 608.5416 L 79.37499 608.5416 L 79.37499 608.5416 L 52.916664 608.5416 L 52.916664 608.5416 L 52.916664 634.99994 L 26.458332 634.99994 L 26.458332 661.4583 L 26.458332 714.37494 L 0.0 714.37494 L 0.0 714.37494 L 0.0 608.5416 L 26.458332 476.24997 L 26.458332 423.3333 Q 26.458332 370.41666 79.37499 185.20833 z" svg:height="8.466666mm" draw:style-name="style-105" svg:viewBox="0.0 0.0 846.6666 846.6666" svg:width="8.466666mm" svg:x="56.885414mm" svg:y="150.54791mm"/>
          <draw:path svg:d="M 238.12498 52.916664 L 0.0 0.0 L 3571.8748 26.458332 Q 7170.208 52.916664 8651.875 52.916664 Q 10107.083 52.916664 10503.958 79.37499 L 10874.374 79.37499 L 10847.916 132.29166 Q 10821.458 185.20833 10794.999 555.625 Q 10768.541 926.0416 10821.458 1481.6666 Q 10874.374 2037.2915 10874.374 3227.9165 Q 10874.374 4392.083 10847.916 4392.083 Q 10821.458 4392.083 10821.458 4445.0 L 10821.458 4471.458 L 10821.458 4471.458 Q 10794.999 4497.9165 10794.999 4497.9165 L 10794.999 4497.9165 L 10768.541 4497.9165 Q 10768.541 4497.9165 10662.708 4497.9165 Q 10530.416 4497.9165 10477.499 4550.833 Q 10424.583 4603.75 10292.291 4603.75 Q 10159.999 4656.6665 10080.624 4683.1245 Q 10027.708 4709.583 9842.499 4841.8745 Q 9657.291 4947.708 9657.291 5079.9995 L 9657.291 5238.7495 L 9657.291 5265.208 L 9657.291 5291.6665 L 9683.749 5318.1245 L 9710.208 5344.583 L 9710.208 5371.0415 L 9710.208 5397.4995 L 9736.666 5397.4995 L 9736.666 5423.958 L 9842.499 5714.9995 Q 9974.791 6032.4995 10001.249 6244.1665 Q 10054.166 6455.833 10080.624 6508.7495 Q 10133.541 6535.208 10133.541 6641.0415 Q 10159.999 6720.4165 10186.458 6746.8745 L 10186.458 6746.8745 L 10212.916 6826.2495 Q 10239.374 6905.6245 10239.374 6984.9995 Q 10239.374 7064.3745 10318.749 7117.2915 Q 10398.124 7170.208 10345.208 7328.958 Q 10345.208 7487.708 9895.416 7831.666 Q 9472.083 8149.166 9392.708 8255.0 Q 9286.875 8387.291 9286.875 8413.75 L 9286.875 8440.208 L 9260.416 8466.666 L 9233.958 8493.125 L 9233.958 8519.583 L 9233.958 8546.041 L 9207.5 8546.041 L 9207.5 8546.041 L 9207.5 8519.583 L 9181.041 8466.666 L 9181.041 8440.208 L 9181.041 8413.75 L 9154.583 8413.75 Q 9154.583 8413.75 8890.0 8016.8745 Q 8598.958 7619.9995 8413.75 7355.4165 Q 8202.083 7090.833 7990.416 6932.083 Q 7752.291 6799.7915 7540.6245 6773.333 L 7302.4995 6746.8745 L 7302.4995 6746.8745 L 7302.4995 6720.4165 L 7302.4995 6720.4165 L 7328.958 6720.4165 L 7328.958 6693.958 L 7328.958 6667.4995 L 7355.4165 6667.4995 L 7381.8745 6667.4995 L 7381.8745 6641.0415 L 7381.8745 6641.0415 L 7408.333 6641.0415 Q 7408.333 6614.583 7487.708 6561.6665 Q 7540.6245 6482.2915 7567.083 6349.9995 Q 7593.5415 6191.2495 7328.958 5714.9995 Q 7064.3745 5212.2915 6932.083 5079.9995 Q 6799.7915 4974.1665 6641.0415 4894.7915 Q 6482.2915 4815.4165 6006.0415 4815.4165 L 5556.2495 4762.4995 L 5556.2495 4788.958 Q 5529.7915 4788.958 5529.7915 4788.958 L 5529.7915 4788.958 L 5529.7915 4788.958 Q 5503.333 4815.4165 5503.333 4815.4165 L 5503.333 4815.4165 L 5476.8745 4815.4165 L 5476.8745 4815.4165 L 5159.3745 5238.7495 Q 4841.8745 5635.6245 4815.4165 5688.5415 Q 4788.958 5741.458 4788.958 5820.833 L 4788.958 5900.208 L 4815.4165 5926.6665 L 4815.4165 5926.6665 L 4815.4165 5926.6665 L 4788.958 5926.6665 L 4788.958 5953.1245 L 4788.958 5979.583 L 4762.4995 5979.583 L 4762.4995 5979.583 L 4736.0415 5953.1245 L 4709.583 5953.1245 L 4709.583 5979.583 L 4709.583 6032.4995 L 4683.1245 6032.4995 L 4656.6665 6032.4995 L 4656.6665 4788.958 Q 4630.208 3545.4165 4630.208 3492.4998 Q 4603.75 3439.5833 4577.2915 3492.4998 Q 4577.2915 3518.9583 4550.833 3518.9583 Q 4524.375 3518.9583 4497.9165 3333.7498 L 4471.458 3174.9998 L 4445.0 3122.0833 L 4418.5415 3095.6248 L 4418.5415 3148.5415 Q 4392.083 3227.9165 4392.083 3227.9165 L 4365.625 3227.9165 L 4365.625 3201.4583 L 4365.625 3174.9998 L 4365.625 3174.9998 L 4365.625 3148.5415 L 4365.625 3016.2498 L 4365.625 2910.4165 L 4339.1665 2910.4165 L 4312.708 2910.4165 L 4312.708 2936.8748 L 4312.708 2936.8748 L 4312.708 2963.3333 L 4312.708 2963.3333 L 4312.708 2963.3333 L 4312.708 2963.3333 L 4312.708 2989.7915 L 4312.708 2989.7915 L 4312.708 3016.2498 L 4312.708 3042.7083 L 4312.708 3042.7083 L 4312.708 3069.1665 L 4312.708 3069.1665 L 4312.708 3069.1665 L 4312.708 3069.1665 L 4312.708 3095.6248 L 4312.708 3095.6248 L 4312.708 3122.0833 L 4312.708 3122.0833 Q 4312.708 3148.5415 4312.708 3174.9998 L 4312.708 3201.4583 L 4286.25 3333.7498 L 4286.25 3466.0415 L 4259.7915 3466.0415 L 4233.333 3466.0415 L 4233.333 3386.6665 L 4206.875 3307.2915 L 4206.875 3227.9165 Q 4206.875 3174.9998 4206.875 3069.1665 Q 4206.875 2936.8748 4180.4165 2963.3333 Q 4153.958 3016.2498 4153.958 2857.4998 L 4153.958 2725.2083 L 4153.958 2698.7498 L 4153.958 2698.7498 L 4153.958 2672.2915 L 4153.958 2645.8333 L 4127.5 2725.2083 L 4101.0415 2804.5833 L 4101.0415 2804.5833 L 4101.0415 2804.5833 L 4101.0415 2831.0415 L 4101.0415 2831.0415 L 4101.0415 2857.4998 L 4101.0415 2857.4998 L 4101.0415 2936.8748 L 4101.0415 3016.2498 L 4074.583 3069.1665 L 4048.1248 3148.5415 L 4048.1248 3148.5415 L 4048.1248 3174.9998 L 4048.1248 3174.9998 L 4048.1248 3174.9998 L 4021.6665 3122.0833 L 3995.208 3095.6248 L 3995.208 3069.1665 L 3995.208 3042.7083 L 4021.6665 3042.7083 L 4048.1248 3016.2498 L 4048.1248 3016.2498 L 4048.1248 3016.2498 L 4021.6665 2910.4165 L 3995.208 2778.1248 L 3995.208 2778.1248 L 3995.208 2804.5833 L 3968.7498 2804.5833 L 3942.2915 2804.5833 L 3942.2915 2778.1248 L 3942.2915 2751.6665 L 3968.7498 2751.6665 L 3995.208 2751.6665 L 3995.208 2725.2083 L 3995.208 2725.2083 L 3968.7498 2725.2083 L 3968.7498 2698.7498 L 3968.7498 2698.7498 L 3942.2915 2698.7498 L 3942.2915 2698.7498 L 3942.2915 2698.7498 L 3942.2915 2725.2083 L 3942.2915 2725.2083 L 3915.833 2936.8748 L 3889.3748 3148.5415 L 3889.3748 3174.9998 L 3889.3748 3201.4583 L 3862.9165 3174.9998 L 3836.4583 3148.5415 L 3836.4583 3174.9998 L 3836.4583 3227.9165 L 3809.9998 3122.0833 Q 3783.5415 3042.7083 3783.5415 2936.8748 L 3783.5415 2831.0415 L 3783.5415 2804.5833 L 3783.5415 2778.1248 L 3783.5415 2778.1248 L 3783.5415 2751.6665 L 3783.5415 2751.6665 L 3783.5415 2751.6665 L 3783.5415 2751.6665 L 3783.5415 2725.2083 L 3783.5415 2698.7498 L 3783.5415 2672.2915 L 3757.0833 2672.2915 L 3730.6248 2672.2915 L 3730.6248 2725.2083 L 3730.6248 2778.1248 L 3704.1665 2804.5833 L 3704.1665 2857.4998 L 3677.7083 2857.4998 Q 3677.7083 2883.9583 3677.7083 2910.4165 Q 3677.7083 2910.4165 3677.7083 2936.8748 L 3677.7083 2963.3333 L 3677.7083 2989.7915 L 3677.7083 3016.2498 L 3677.7083 3016.2498 L 3677.7083 3042.7083 L 3677.7083 3042.7083 L 3677.7083 3069.1665 L 3677.7083 3069.1665 L 3677.7083 3069.1665 L 3704.1665 3095.6248 L 3704.1665 3122.0833 L 3677.7083 3122.0833 L 3651.2498 3122.0833 L 3624.7915 3095.6248 L 3598.3333 3095.6248 L 3598.3333 3069.1665 L 3571.8748 3042.7083 L 3571.8748 3016.2498 Q 3571.8748 2989.7915 3571.8748 2936.8748 L 3571.8748 2883.9583 L 3545.4165 2857.4998 L 3518.9583 2804.5833 L 3518.9583 2857.4998 Q 3518.9583 2910.4165 3492.4998 2910.4165 Q 3466.0415 2936.8748 3466.0415 2963.3333 L 3466.0415 2989.7915 L 3439.5833 2989.7915 Q 3413.1248 2989.7915 3413.1248 2963.3333 Q 3413.1248 2936.8748 3280.8333 2910.4165 Q 3148.5415 2883.9583 3148.5415 2910.4165 Q 3148.5415 2963.3333 3122.0833 2910.4165 Q 3095.6248 2883.9583 3095.6248 2910.4165 Q 3095.6248 2963.3333 2936.8748 2936.8748 Q 2751.6665 2910.4165 2725.2083 2831.0415 Q 2725.2083 2778.1248 2672.2915 2698.7498 L 2672.2915 2592.9165 L 2645.8333 2592.9165 L 2645.8333 2592.9165 L 2645.8333 2566.4583 L 2672.2915 2566.4583 L 2672.2915 2539.9998 L 2672.2915 2513.5415 L 2645.8333 2513.5415 L 2619.3748 2513.5415 L 2619.3748 2539.9998 Q 2619.3748 2592.9165 2592.9165 2645.8333 L 2592.9165 2698.7498 L 2566.4583 2698.7498 L 2513.5415 2698.7498 L 2513.5415 2645.8333 L 2513.5415 2619.3748 L 2487.0833 2619.3748 L 2487.0833 2592.9165 L 2487.0833 2592.9165 Q 2513.5415 2592.9165 2460.6248 2487.0833 Q 2407.7083 2381.2498 2407.7083 2407.7083 Q 2381.2498 2460.6248 2354.7915 2460.6248 Q 2328.3333 2434.1665 2248.9583 2275.4165 Q 2196.0415 2116.6665 2143.125 2116.6665 Q 2090.2083 2090.2083 2090.2083 2037.2915 Q 2063.75 1957.9165 2063.75 1931.4583 Q 2037.2915 1878.5416 2010.8333 1852.0833 Q 1957.9165 1852.0833 1984.3749 1825.6249 Q 2010.8333 1799.1666 1957.9165 1799.1666 Q 1904.9999 1799.1666 1825.6249 1746.2499 Q 1719.7916 1693.3333 1772.7083 1693.3333 Q 1799.1666 1693.3333 1772.7083 1640.4166 L 1719.7916 1640.4166 L 1719.7916 1613.9583 L 1719.7916 1613.9583 L 1693.3333 1613.9583 L 1693.3333 1640.4166 L 1666.8749 1640.4166 Q 1640.4166 1640.4166 1613.9583 1666.8749 Q 1613.9583 1693.3333 1587.4999 1719.7916 Q 1561.0416 1719.7916 1561.0416 1746.2499 L 1561.0416 1772.7083 L 1534.5833 1772.7083 L 1534.5833 1746.2499 L 1534.5833 1746.2499 L 1508.1249 1746.2499 L 1508.1249 1693.3333 Q 1508.1249 1666.8749 1481.6666 1666.8749 Q 1455.2083 1666.8749 1455.2083 1587.4999 L 1455.2083 1508.1249 L 1428.7499 1481.6666 L 1402.2916 1455.2083 L 1402.2916 1455.2083 L 1402.2916 1428.7499 L 1402.2916 1428.7499 L 1402.2916 1428.7499 L 1375.8333 1481.6666 Q 1349.3749 1534.5833 1349.3749 1587.4999 L 1349.3749 1613.9583 L 1322.9166 1587.4999 L 1296.4583 1534.5833 L 1296.4583 1534.5833 L 1296.4583 1534.5833 L 1296.4583 1322.9166 Q 1296.4583 1084.7916 1269.9999 1005.4166 Q 1243.5416 899.5833 1243.5416 899.5833 Q 1243.5416 926.0416 1190.6249 687.9166 Q 1190.6249 423.3333 1137.7083 476.24997 Q 1137.7083 502.7083 1111.25 317.49997 L 1084.7916 158.74998 L 1084.7916 238.12498 L 1084.7916 317.49997 L 1058.3333 264.5833 Q 1031.875 211.66666 1031.875 158.74998 Q 978.95825 105.83333 740.8333 105.83333 Q 476.24997 105.83333 238.12498 52.916664 z M 3122.0833 2831.0415 Q 3122.0833 2804.5833 3122.0833 2804.5833 Q 3148.5415 2804.5833 3148.5415 2804.5833 Q 3148.5415 2831.0415 3122.0833 2831.0415 z" svg:height="85.46041mm" draw:style-name="style-106" svg:viewBox="0.0 0.0 10874.374 8546.041" svg:width="108.743744mm" svg:x="23.547915mm" svg:y="23.283333mm"/>
          <draw:path svg:d="M 1164.1666 2592.9165 L 1164.1666 2592.9165 L 1164.1666 2645.8333 Q 1190.6249 2672.2915 1164.1666 2698.7498 Q 1137.7083 2751.6665 1137.7083 2778.1248 L 1137.7083 2804.5833 L 1111.25 2804.5833 L 1111.25 2804.5833 L 1111.25 2831.0415 Q 1084.7916 2831.0415 1005.4166 2883.9583 Q 899.5833 2910.4165 873.12494 2910.4165 Q 873.12494 2883.9583 820.2083 2883.9583 Q 740.8333 2857.4998 502.7083 2857.4998 L 264.5833 2857.4998 L 238.12498 2857.4998 Q 211.66666 2857.4998 211.66666 2804.5833 Q 211.66666 2804.5833 132.29166 2804.5833 Q 79.37499 2804.5833 79.37499 2725.2083 L 52.916664 2645.8333 L 79.37499 2645.8333 Q 79.37499 2645.8333 26.458332 2566.4583 Q -26.458332 2487.0833 132.29166 2354.7915 L 264.5833 2222.5 L 264.5833 2196.0415 L 291.04166 2169.5833 L 291.04166 2169.5833 L 291.04166 2169.5833 L 291.04166 2143.125 L 291.04166 2143.125 L 291.04166 2010.8333 Q 291.04166 1904.9999 291.04166 1799.1666 L 264.5833 1719.7916 L 264.5833 1693.3333 Q 238.12498 1666.8749 238.12498 1666.8749 L 238.12498 1666.8749 L 238.12498 1613.9583 L 238.12498 1561.0416 L 211.66666 1534.5833 Q 185.20833 1481.6666 132.29166 1322.9166 Q 79.37499 1137.7083 52.916664 1005.4166 Q 26.458332 846.6666 0.0 634.99994 Q 0.0 423.3333 52.916664 370.41666 L 105.83333 343.9583 L 132.29166 343.9583 Q 132.29166 317.49997 185.20833 317.49997 Q 264.5833 264.5833 370.41666 158.74998 L 476.24997 52.916664 L 502.7083 52.916664 Q 502.7083 52.916664 502.7083 26.458332 L 502.7083 26.458332 L 555.625 0.0 Q 582.0833 0.0 661.4583 582.0833 Q 767.2916 1164.1666 873.12494 1613.9583 Q 978.95825 2063.75 1031.875 2222.5 Q 1137.7083 2381.2498 1137.7083 2487.0833 Q 1137.7083 2592.9165 1164.1666 2592.9165 z" svg:height="29.104166mm" draw:style-name="style-107" svg:viewBox="0.0 0.0 1164.1666 2910.4165" svg:width="11.641666mm" svg:x="91.81041mm" svg:y="188.38332mm"/>
          <draw:path svg:d="M 423.3333 52.916664 L 423.3333 0.0 L 476.24997 0.0 Q 502.7083 0.0 502.7083 26.458332 Q 502.7083 52.916664 582.0833 79.37499 Q 634.99994 132.29166 926.0416 343.9583 Q 1217.0833 529.1666 1296.4583 608.5416 Q 1375.8333 714.37494 1402.2916 767.2916 Q 1402.2916 793.74994 1428.7499 793.74994 Q 1481.6666 793.74994 1481.6666 873.12494 Q 1508.1249 978.95825 1561.0416 1031.875 Q 1587.4999 1058.3333 1613.9583 1084.7916 Q 1640.4166 1111.25 1640.4166 1137.7083 L 1640.4166 1164.1666 L 1666.8749 1190.6249 L 1693.3333 1217.0833 L 1693.3333 1243.5416 L 1693.3333 1269.9999 L 1666.8749 1269.9999 L 1666.8749 1296.4583 L 1613.9583 1296.4583 L 1561.0416 1296.4583 L 1534.5833 1296.4583 L 1534.5833 1296.4583 L 1534.5833 1322.9166 L 1534.5833 1322.9166 L 1508.1249 1322.9166 L 1508.1249 1349.3749 L 1508.1249 1349.3749 L 1481.6666 1349.3749 L 1481.6666 1349.3749 L 1481.6666 1349.3749 L 1481.6666 1375.8333 L 1481.6666 1375.8333 L 1455.2083 1375.8333 L 1455.2083 1349.3749 L 1455.2083 1349.3749 L 1428.7499 1349.3749 L 1428.7499 1296.4583 L 1428.7499 1269.9999 L 1402.2916 1243.5416 Q 1375.8333 1190.6249 1349.3749 1137.7083 L 1296.4583 1111.25 L 1296.4583 1084.7916 L 1296.4583 1084.7916 L 1296.4583 1058.3333 Q 1269.9999 1031.875 1269.9999 978.95825 Q 1269.9999 952.49994 1137.7083 873.12494 L 1031.875 820.2083 L 1058.3333 820.2083 L 1058.3333 820.2083 L 1084.7916 820.2083 Q 1111.25 820.2083 1084.7916 793.74994 L 1058.3333 767.2916 L 1058.3333 740.8333 Q 1058.3333 714.37494 1005.4166 661.4583 Q 978.95825 608.5416 793.74994 502.7083 L 634.99994 396.87497 L 634.99994 396.87497 L 634.99994 396.87497 L 608.5416 396.87497 L 608.5416 396.87497 L 608.5416 423.3333 L 582.0833 423.3333 L 582.0833 423.3333 L 582.0833 449.79166 L 582.0833 449.79166 L 582.0833 449.79166 L 555.625 449.79166 L 555.625 449.79166 L 529.1666 476.24997 L 502.7083 502.7083 L 476.24997 502.7083 L 449.79166 502.7083 L 449.79166 529.1666 L 423.3333 529.1666 L 423.3333 529.1666 L 423.3333 555.625 L 423.3333 555.625 L 423.3333 555.625 L 396.87497 582.0833 L 370.41666 608.5416 L 370.41666 634.99994 L 370.41666 661.4583 L 396.87497 740.8333 Q 423.3333 820.2083 476.24997 873.12494 Q 529.1666 926.0416 529.1666 1190.6249 Q 529.1666 1455.2083 608.5416 1455.2083 L 687.9166 1455.2083 L 608.5416 1534.5833 Q 529.1666 1587.4999 608.5416 1613.9583 Q 687.9166 1640.4166 687.9166 1666.8749 Q 687.9166 1693.3333 634.99994 1693.3333 Q 608.5416 1693.3333 608.5416 1746.2499 Q 608.5416 1772.7083 582.0833 1825.6249 Q 529.1666 1852.0833 529.1666 1904.9999 L 529.1666 1957.9165 L 555.625 1957.9165 L 555.625 1984.3749 L 582.0833 1984.3749 L 608.5416 1984.3749 L 634.99994 2010.8333 L 661.4583 2037.2915 L 687.9166 2037.2915 L 714.37494 2037.2915 L 714.37494 2037.2915 L 714.37494 2037.2915 L 714.37494 2063.75 L 740.8333 2063.75 L 740.8333 2090.2083 L 740.8333 2116.6665 L 793.74994 2116.6665 L 820.2083 2143.125 L 846.6666 2143.125 L 873.12494 2143.125 L 873.12494 2196.0415 L 873.12494 2275.4165 L 846.6666 2275.4165 L 820.2083 2301.875 L 820.2083 2301.875 L 820.2083 2301.875 L 687.9166 2301.875 L 529.1666 2301.875 L 502.7083 2328.3333 L 476.24997 2354.7915 L 449.79166 2354.7915 L 423.3333 2354.7915 L 396.87497 2354.7915 L 370.41666 2354.7915 L 370.41666 2328.3333 L 370.41666 2328.3333 L 343.9583 2222.5 Q 343.9583 2116.6665 317.49997 2116.6665 Q 291.04166 2116.6665 291.04166 2063.75 Q 264.5833 2010.8333 211.66666 1904.9999 Q 132.29166 1825.6249 79.37499 1455.2083 Q 0.0 1111.25 0.0 820.2083 Q -52.916664 555.625 0.0 502.7083 Q 52.916664 423.3333 132.29166 343.9583 Q 211.66666 238.12498 317.49997 158.74998 Q 423.3333 79.37499 423.3333 52.916664 z M 423.3333 1375.8333 L 423.3333 1402.2916 L 370.41666 1402.2916 Q 317.49997 1402.2916 317.49997 1243.5416 Q 317.49997 1058.3333 396.87497 1084.7916 Q 449.79166 1137.7083 449.79166 1243.5416 Q 423.3333 1375.8333 423.3333 1375.8333 z" svg:height="23.547915mm" draw:style-name="style-108" svg:viewBox="0.0 0.0 1693.3333 2354.7915" svg:width="16.933332mm" svg:x="75.14166mm" svg:y="71.70208mm"/>
          <draw:path svg:d="M 79.37499 79.37499 L 105.83333 0.0 L 105.83333 79.37499 L 105.83333 158.74998 L 132.29166 158.74998 L 132.29166 132.29166 L 264.5833 79.37499 Q 370.41666 26.458332 555.625 211.66666 Q 740.8333 396.87497 767.2916 343.9583 L 767.2916 317.49997 L 793.74994 423.3333 Q 793.74994 529.1666 820.2083 555.625 Q 846.6666 582.0833 846.6666 608.5416 L 846.6666 634.99994 L 873.12494 661.4583 L 873.12494 687.9166 L 899.5833 687.9166 Q 926.0416 687.9166 952.49994 661.4583 L 952.49994 608.5416 L 978.95825 608.5416 L 1005.4166 608.5416 L 1005.4166 661.4583 L 1005.4166 687.9166 L 978.95825 687.9166 L 978.95825 714.37494 L 978.95825 714.37494 L 952.49994 714.37494 L 952.49994 714.37494 L 952.49994 714.37494 L 926.0416 740.8333 L 899.5833 740.8333 L 899.5833 767.2916 L 899.5833 793.74994 L 873.12494 793.74994 L 873.12494 820.2083 L 873.12494 820.2083 L 846.6666 820.2083 L 846.6666 820.2083 L 846.6666 820.2083 L 846.6666 846.6666 L 846.6666 846.6666 L 820.2083 846.6666 L 820.2083 873.12494 L 820.2083 873.12494 L 793.74994 873.12494 L 793.74994 873.12494 L 793.74994 873.12494 L 793.74994 899.5833 L 793.74994 899.5833 L 767.2916 899.5833 L 767.2916 926.0416 L 740.8333 926.0416 L 740.8333 926.0416 L 740.8333 926.0416 L 740.8333 899.5833 L 714.37494 873.12494 L 714.37494 846.6666 L 714.37494 793.74994 Q 687.9166 740.8333 582.0833 608.5416 Q 476.24997 476.24997 370.41666 423.3333 Q 264.5833 343.9583 211.66666 423.3333 Q 132.29166 502.7083 105.83333 502.7083 L 79.37499 502.7083 L 79.37499 529.1666 L 52.916664 529.1666 L 52.916664 529.1666 L 52.916664 555.625 L 52.916664 555.625 L 26.458332 555.625 L 26.458332 396.87497 L 0.0 238.12498 L 0.0 211.66666 L 0.0 185.20833 L 26.458332 185.20833 Q 52.916664 185.20833 79.37499 79.37499 z" svg:height="9.260416mm" draw:style-name="style-109" svg:viewBox="0.0 0.0 1005.4166 926.0416" svg:width="10.054166mm" svg:x="57.679165mm" svg:y="144.72708mm"/>
          <draw:path svg:d="M 2354.7915 185.20833 L 2407.7083 211.66666 L 2434.1665 211.66666 L 2460.6248 211.66666 L 2460.6248 264.5833 L 2460.6248 343.9583 L 2407.7083 343.9583 Q 2381.2498 343.9583 2381.2498 370.41666 L 2354.7915 396.87497 L 2354.7915 396.87497 L 2354.7915 423.3333 L 2354.7915 423.3333 Q 2354.7915 423.3333 2328.3333 423.3333 L 2328.3333 449.79166 L 2328.3333 449.79166 Q 2301.875 449.79166 2301.875 476.24997 L 2301.875 476.24997 L 2275.4165 476.24997 Q 2248.9583 476.24997 2196.0415 502.7083 L 2143.125 529.1666 L 2090.2083 529.1666 L 2063.75 529.1666 L 2063.75 555.625 L 2037.2915 555.625 L 2037.2915 582.0833 L 2037.2915 608.5416 L 2063.75 608.5416 L 2090.2083 634.99994 L 2143.125 634.99994 L 2222.5 634.99994 L 2460.6248 714.37494 Q 2725.2083 793.74994 2831.0415 740.8333 Q 2910.4165 740.8333 2936.8748 714.37494 L 2989.7915 714.37494 L 2989.7915 714.37494 L 2989.7915 740.8333 L 3042.7083 740.8333 L 3095.6248 740.8333 L 3148.5415 793.74994 Q 3227.9165 793.74994 3254.3748 820.2083 Q 3254.3748 846.6666 3280.8333 846.6666 L 3307.2915 846.6666 L 3307.2915 899.5833 Q 3280.8333 952.49994 3307.2915 952.49994 Q 3307.2915 978.95825 3307.2915 1031.875 Q 3280.8333 1111.25 3254.3748 1111.25 Q 3254.3748 1111.25 3227.9165 1084.7916 Q 3227.9165 1058.3333 3201.4583 1058.3333 Q 3148.5415 1058.3333 3174.9998 1084.7916 Q 3201.4583 1111.25 3148.5415 1111.25 Q 3095.6248 1111.25 3095.6248 1058.3333 Q 3095.6248 1031.875 3069.1665 1058.3333 Q 3069.1665 1084.7916 3042.7083 1084.7916 L 2989.7915 1084.7916 L 2936.8748 1084.7916 Q 2857.4998 1058.3333 2804.5833 1058.3333 Q 2751.6665 1058.3333 2407.7083 1111.25 L 2037.2915 1217.0833 L 1984.3749 1217.0833 L 1957.9165 1217.0833 L 1931.4583 1243.5416 L 1904.9999 1243.5416 L 1904.9999 1269.9999 L 1904.9999 1296.4583 L 1931.4583 1296.4583 L 1957.9165 1322.9166 L 1984.3749 1322.9166 L 2037.2915 1322.9166 L 2354.7915 1428.7499 Q 2698.7498 1481.6666 2963.3333 1428.7499 Q 3227.9165 1322.9166 3254.3748 1322.9166 L 3307.2915 1322.9166 L 3333.7498 1322.9166 Q 3360.2083 1349.3749 3360.2083 1375.8333 Q 3333.7498 1375.8333 3360.2083 1402.2916 Q 3360.2083 1428.7499 3413.1248 1455.2083 Q 3439.5833 1481.6666 3439.5833 1508.1249 Q 3439.5833 1534.5833 3466.0415 1534.5833 Q 3492.4998 1534.5833 3518.9583 1587.4999 Q 3518.9583 1640.4166 3492.4998 1640.4166 Q 3466.0415 1640.4166 3518.9583 1693.3333 Q 3545.4165 1746.2499 3571.8748 1746.2499 Q 3598.3333 1746.2499 3598.3333 1772.7083 Q 3598.3333 1799.1666 3677.7083 1799.1666 Q 3730.6248 1799.1666 3783.5415 1825.6249 L 3809.9998 1852.0833 L 3809.9998 1852.0833 L 3783.5415 1852.0833 L 3783.5415 1852.0833 L 3783.5415 1852.0833 L 3757.0833 1878.5416 L 3730.6248 1878.5416 L 3730.6248 1904.9999 L 3730.6248 1931.4583 L 3783.5415 1931.4583 L 3809.9998 1957.9165 L 3809.9998 1957.9165 L 3809.9998 1957.9165 L 3518.9583 1957.9165 L 3254.3748 1957.9165 L 3254.3748 1957.9165 L 3254.3748 1931.4583 L 3227.9165 1931.4583 L 3227.9165 1904.9999 L 3201.4583 1904.9999 Q 3148.5415 1904.9999 2910.4165 1825.6249 Q 2672.2915 1746.2499 2672.2915 1693.3333 Q 2672.2915 1666.8749 2566.4583 1666.8749 Q 2487.0833 1640.4166 2460.6248 1693.3333 Q 2460.6248 1746.2499 2434.1665 1719.7916 Q 2407.7083 1693.3333 2407.7083 1746.2499 Q 2354.7915 1772.7083 2222.5 1825.6249 L 2090.2083 1904.9999 L 2037.2915 1904.9999 L 1984.3749 1904.9999 L 1984.3749 1931.4583 L 1984.3749 1931.4583 L 1957.9165 1957.9165 L 1957.9165 1957.9165 L 1825.6249 1957.9165 Q 1666.8749 1957.9165 846.6666 1984.3749 L 26.458332 1984.3749 L 26.458332 1957.9165 L 26.458332 1957.9165 L 0.0 1957.9165 L 0.0 1957.9165 L 79.37499 1931.4583 Q 158.74998 1931.4583 158.74998 1904.9999 Q 132.29166 1878.5416 158.74998 1852.0833 Q 185.20833 1825.6249 185.20833 1772.7083 Q 185.20833 1719.7916 132.29166 1693.3333 Q 105.83333 1640.4166 132.29166 1640.4166 Q 158.74998 1640.4166 158.74998 1613.9583 L 185.20833 1587.4999 L 185.20833 1561.0416 L 185.20833 1534.5833 L 158.74998 1534.5833 L 132.29166 1534.5833 L 132.29166 1508.1249 L 132.29166 1508.1249 L 105.83333 1508.1249 L 105.83333 1481.6666 L 105.83333 1481.6666 L 132.29166 1481.6666 L 132.29166 1481.6666 L 132.29166 1481.6666 L 158.74998 1455.2083 L 185.20833 1455.2083 L 185.20833 1481.6666 L 185.20833 1508.1249 L 211.66666 1508.1249 L 238.12498 1508.1249 L 238.12498 1534.5833 L 238.12498 1587.4999 L 264.5833 1587.4999 L 291.04166 1587.4999 L 291.04166 1613.9583 L 291.04166 1640.4166 L 317.49997 1666.8749 L 343.9583 1693.3333 L 343.9583 1693.3333 L 343.9583 1693.3333 L 343.9583 1666.8749 L 343.9583 1666.8749 L 370.41666 1666.8749 L 370.41666 1640.4166 L 370.41666 1640.4166 L 396.87497 1640.4166 L 396.87497 1561.0416 Q 396.87497 1481.6666 634.99994 1428.7499 Q 873.12494 1375.8333 926.0416 1349.3749 L 978.95825 1322.9166 L 1031.875 1322.9166 L 1058.3333 1322.9166 L 1084.7916 1296.4583 L 1137.7083 1296.4583 L 1137.7083 1269.9999 L 1137.7083 1217.0833 L 1084.7916 1217.0833 L 1058.3333 1217.0833 L 1005.4166 1190.6249 Q 952.49994 1164.1666 820.2083 1111.25 L 661.4583 1058.3333 L 661.4583 1058.3333 L 661.4583 1058.3333 L 634.99994 1058.3333 L 634.99994 1058.3333 L 634.99994 1031.875 L 608.5416 1031.875 L 608.5416 1031.875 L 608.5416 1005.4166 L 608.5416 1005.4166 L 608.5416 1005.4166 L 634.99994 1005.4166 L 634.99994 1005.4166 L 608.5416 978.95825 L 582.0833 978.95825 L 582.0833 952.49994 L 582.0833 926.0416 L 608.5416 926.0416 L 634.99994 926.0416 L 634.99994 899.5833 L 661.4583 873.12494 L 661.4583 846.6666 L 661.4583 820.2083 L 687.9166 820.2083 Q 687.9166 793.74994 714.37494 793.74994 L 714.37494 767.2916 L 714.37494 767.2916 Q 740.8333 740.8333 740.8333 740.8333 L 740.8333 740.8333 L 846.6666 714.37494 Q 952.49994 687.9166 1005.4166 661.4583 L 1058.3333 634.99994 L 1111.25 634.99994 L 1164.1666 634.99994 L 1190.6249 608.5416 L 1217.0833 608.5416 L 1217.0833 582.0833 L 1217.0833 529.1666 L 1190.6249 529.1666 L 1137.7083 529.1666 L 1084.7916 502.7083 Q 1031.875 476.24997 926.0416 449.79166 L 793.74994 423.3333 L 793.74994 396.87497 L 767.2916 396.87497 L 767.2916 396.87497 L 767.2916 370.41666 L 740.8333 370.41666 L 714.37494 370.41666 L 714.37494 343.9583 L 714.37494 343.9583 L 714.37494 264.5833 L 714.37494 211.66666 L 714.37494 211.66666 L 714.37494 211.66666 L 714.37494 185.20833 L 714.37494 185.20833 L 740.8333 185.20833 L 740.8333 158.74998 L 740.8333 158.74998 L 767.2916 158.74998 L 767.2916 158.74998 L 767.2916 158.74998 L 767.2916 132.29166 L 767.2916 132.29166 L 793.74994 132.29166 L 820.2083 105.83333 L 873.12494 105.83333 L 926.0416 105.83333 L 978.95825 105.83333 L 1058.3333 105.83333 L 1058.3333 132.29166 L 1084.7916 158.74998 L 1084.7916 158.74998 L 1084.7916 158.74998 L 1190.6249 105.83333 Q 1296.4583 79.37499 1269.9999 52.916664 Q 1269.9999 52.916664 1349.3749 0.0 Q 1428.7499 0.0 1534.5833 0.0 Q 1613.9583 0.0 1640.4166 26.458332 Q 1640.4166 52.916664 1772.7083 79.37499 Q 1931.4583 105.83333 2090.2083 132.29166 Q 2275.4165 158.74998 2301.875 158.74998 Q 2328.3333 158.74998 2354.7915 185.20833 z" svg:height="19.843748mm" draw:style-name="style-110" svg:viewBox="0.0 0.0 3809.9998 1984.3749" svg:width="38.1mm" svg:x="170.65623mm" svg:y="265.64166mm"/>
          <draw:path svg:d="M 1084.7916 238.12498 L 1137.7083 264.5833 L 1164.1666 264.5833 L 1190.6249 264.5833 L 1190.6249 211.66666 Q 1190.6249 211.66666 1217.0833 211.66666 Q 1243.5416 211.66666 1269.9999 211.66666 L 1269.9999 211.66666 L 1296.4583 423.3333 Q 1322.9166 608.5416 1428.7499 740.8333 Q 1534.5833 846.6666 1640.4166 873.12494 Q 1746.2499 899.5833 1772.7083 899.5833 L 1799.1666 899.5833 L 1799.1666 926.0416 L 1799.1666 926.0416 L 1825.6249 926.0416 L 1825.6249 952.49994 L 1799.1666 952.49994 Q 1772.7083 952.49994 1799.1666 978.95825 L 1825.6249 978.95825 L 1825.6249 1005.4166 L 1799.1666 1031.875 L 1693.3333 1269.9999 Q 1534.5833 1481.6666 1534.5833 1481.6666 L 1534.5833 1481.6666 L 1534.5833 1508.1249 L 1534.5833 1508.1249 L 1508.1249 1534.5833 L 1508.1249 1534.5833 L 1508.1249 1534.5833 L 1508.1249 1561.0416 L 1481.6666 1561.0416 L 1481.6666 1534.5833 L 1481.6666 1534.5833 L 1481.6666 1534.5833 L 1455.2083 1534.5833 L 1455.2083 1534.5833 L 1455.2083 1561.0416 L 1428.7499 1561.0416 L 1428.7499 1561.0416 L 1428.7499 1587.4999 L 1428.7499 1587.4999 L 1428.7499 1587.4999 L 1402.2916 1561.0416 L 1402.2916 1534.5833 L 1375.8333 1534.5833 L 1349.3749 1534.5833 L 1349.3749 1561.0416 L 1322.9166 1561.0416 L 1322.9166 1534.5833 L 1322.9166 1508.1249 L 1349.3749 1481.6666 Q 1375.8333 1428.7499 1375.8333 1375.8333 Q 1375.8333 1322.9166 1375.8333 1190.6249 L 1349.3749 1058.3333 L 1322.9166 1058.3333 L 1296.4583 1058.3333 L 1296.4583 1084.7916 L 1269.9999 1084.7916 L 1269.9999 1084.7916 L 1269.9999 1111.25 L 1217.0833 1164.1666 Q 1137.7083 1217.0833 1111.25 1217.0833 Q 1058.3333 1269.9999 1031.875 1269.9999 L 1005.4166 1269.9999 L 952.49994 1296.4583 L 899.5833 1296.4583 L 899.5833 1269.9999 L 899.5833 1243.5416 L 873.12494 1243.5416 L 873.12494 1243.5416 L 873.12494 1217.0833 Q 846.6666 1190.6249 846.6666 1111.25 Q 793.74994 1005.4166 740.8333 1031.875 Q 661.4583 1058.3333 687.9166 952.49994 L 687.9166 873.12494 L 634.99994 926.0416 Q 582.0833 952.49994 529.1666 978.95825 L 502.7083 978.95825 L 502.7083 952.49994 Q 476.24997 952.49994 476.24997 952.49994 L 476.24997 952.49994 L 476.24997 926.0416 Q 476.24997 899.5833 370.41666 793.74994 Q 264.5833 661.4583 185.20833 634.99994 L 79.37499 608.5416 L 79.37499 608.5416 Q 52.916664 608.5416 52.916664 634.99994 L 52.916664 634.99994 L 26.458332 634.99994 L 0.0 634.99994 L 0.0 608.5416 L 0.0 582.0833 L 26.458332 582.0833 L 26.458332 582.0833 L 26.458332 555.625 L 52.916664 555.625 L 52.916664 555.625 L 52.916664 529.1666 L 52.916664 529.1666 L 52.916664 529.1666 L 52.916664 529.1666 Q 52.916664 529.1666 158.74998 370.41666 L 238.12498 185.20833 L 264.5833 185.20833 Q 264.5833 158.74998 264.5833 158.74998 L 264.5833 158.74998 L 264.5833 158.74998 Q 264.5833 132.29166 291.04166 105.83333 L 317.49997 52.916664 L 343.9583 52.916664 L 370.41666 52.916664 L 423.3333 0.0 Q 449.79166 0.0 529.1666 0.0 Q 634.99994 26.458332 661.4583 52.916664 Q 687.9166 105.83333 793.74994 132.29166 Q 899.5833 158.74998 952.49994 185.20833 Q 1031.875 211.66666 1084.7916 238.12498 z M 396.87497 555.625 L 396.87497 529.1666 L 396.87497 529.1666 L 370.41666 529.1666 L 370.41666 529.1666 L 370.41666 529.1666 L 343.9583 502.7083 L 317.49997 476.24997 L 291.04166 476.24997 L 264.5833 476.24997 L 264.5833 423.3333 L 264.5833 396.87497 L 370.41666 317.49997 Q 449.79166 211.66666 476.24997 238.12498 Q 476.24997 238.12498 502.7083 317.49997 Q 502.7083 370.41666 555.625 343.9583 Q 608.5416 317.49997 687.9166 317.49997 Q 740.8333 317.49997 687.9166 396.87497 Q 634.99994 476.24997 582.0833 476.24997 Q 555.625 476.24997 555.625 502.7083 Q 555.625 529.1666 582.0833 529.1666 Q 634.99994 555.625 529.1666 555.625 Q 423.3333 555.625 396.87497 555.625 z" svg:height="15.874999mm" draw:style-name="style-111" svg:viewBox="0.0 0.0 1825.6249 1587.4999" svg:width="18.256248mm" svg:x="44.979164mm" svg:y="82.549995mm"/>
          <draw:path svg:d="M 4233.333 79.37499 L 4233.333 105.83333 L 4206.875 396.87497 Q 4180.4165 687.9166 4127.5 873.12494 Q 4127.5 1058.3333 4153.958 1190.6249 Q 4180.4165 1349.3749 4233.333 1349.3749 Q 4259.7915 1349.3749 4286.25 1322.9166 Q 4286.25 1296.4583 4339.1665 1349.3749 Q 4392.083 1402.2916 4365.625 1428.7499 Q 4339.1665 1428.7499 4339.1665 1455.2083 Q 4365.625 1508.1249 4392.083 1508.1249 Q 4445.0 1534.5833 4577.2915 1561.0416 Q 4709.583 1561.0416 4921.2495 1561.0416 Q 5132.9165 1561.0416 5185.833 1561.0416 L 5212.2915 1561.0416 L 5212.2915 1561.0416 Q 5212.2915 1561.0416 5132.9165 1613.9583 Q 5027.083 1666.8749 4709.583 1719.7916 L 4418.5415 1825.6249 L 4365.625 1825.6249 L 4312.708 1825.6249 L 4312.708 1878.5416 L 4312.708 1957.9165 L 4339.1665 1957.9165 L 4365.625 1931.4583 L 4365.625 1931.4583 L 4392.083 1931.4583 L 4392.083 1931.4583 L 4392.083 1931.4583 L 4392.083 1904.9999 L 4392.083 1904.9999 L 4418.5415 1904.9999 L 4418.5415 1931.4583 L 4418.5415 1931.4583 L 4445.0 1931.4583 L 4445.0 1931.4583 L 4445.0 1931.4583 L 4445.0 1957.9165 L 4445.0 1957.9165 L 4497.9165 2037.2915 Q 4550.833 2090.2083 4630.208 2090.2083 Q 4709.583 2063.75 4788.958 2037.2915 Q 4841.8745 2037.2915 4921.2495 2143.125 Q 4974.1665 2248.9583 5079.9995 2222.5 Q 5185.833 2196.0415 5212.2915 2169.5833 Q 5265.208 2143.125 5265.208 2116.6665 L 5265.208 2116.6665 L 5265.208 2116.6665 L 5291.6665 2116.6665 L 5397.4995 2275.4165 Q 5503.333 2407.7083 5609.1665 2354.7915 Q 5688.5415 2301.875 5741.458 2301.875 Q 5794.3745 2248.9583 5873.7495 2381.2498 Q 5979.583 2513.5415 6138.333 2434.1665 Q 6297.083 2354.7915 6376.458 2487.0833 Q 6455.833 2619.3748 6482.2915 2619.3748 L 6482.2915 2619.3748 L 6508.7495 2619.3748 L 6561.6665 2619.3748 L 6561.6665 2619.3748 L 6561.6665 2619.3748 L 6588.1245 2619.3748 L 6588.1245 2619.3748 L 6588.1245 2592.9165 L 6614.583 2592.9165 L 6614.583 2592.9165 L 6614.583 2566.4583 L 6614.583 2566.4583 L 6614.583 2566.4583 L 6641.0415 2566.4583 L 6641.0415 2566.4583 L 6641.0415 2539.9998 L 6667.4995 2539.9998 L 6667.4995 2539.9998 L 6667.4995 2539.9998 L 6720.4165 2539.9998 L 6746.8745 2513.5415 L 6746.8745 2513.5415 L 6773.333 2513.5415 L 6773.333 2513.5415 L 6773.333 2513.5415 L 6773.333 2539.9998 L 6773.333 2566.4583 L 6799.7915 2592.9165 L 6799.7915 2619.3748 L 6773.333 2619.3748 Q 6720.4165 2619.3748 6720.4165 2645.8333 L 6693.958 2672.2915 L 6693.958 2672.2915 L 6667.4995 2672.2915 L 6667.4995 2672.2915 L 6667.4995 2672.2915 L 6693.958 2698.7498 L 6720.4165 2725.2083 L 6826.2495 2725.2083 Q 6905.6245 2725.2083 6984.9995 2751.6665 L 7064.3745 2778.1248 L 7090.833 2778.1248 L 7117.2915 2778.1248 L 7117.2915 2804.5833 L 7143.7495 2831.0415 L 7143.7495 2831.0415 L 7143.7495 2831.0415 L 7143.7495 2857.4998 L 7143.7495 2857.4998 L 7170.208 2857.4998 L 7170.208 2883.9583 L 7143.7495 2883.9583 L 7090.833 2883.9583 L 6984.9995 2883.9583 Q 6905.6245 2883.9583 6693.958 2831.0415 Q 6482.2915 2831.0415 6244.1665 2778.1248 Q 6032.4995 2778.1248 5609.1665 2672.2915 Q 5159.3745 2619.3748 4868.333 2513.5415 L 4603.75 2434.1665 L 4603.75 2434.1665 L 4603.75 2407.7083 L 4497.9165 2407.7083 L 4418.5415 2407.7083 L 4339.1665 2407.7083 Q 4233.333 2407.7083 4021.6665 2381.2498 Q 3783.5415 2354.7915 3783.5415 2328.3333 Q 3783.5415 2301.875 3651.2498 2301.875 L 3545.4165 2301.875 L 3545.4165 2301.875 L 3545.4165 2301.875 L 3571.8748 2301.875 Q 3571.8748 2301.875 3545.4165 2248.9583 Q 3545.4165 2196.0415 3518.9583 2196.0415 L 3492.4998 2196.0415 L 3492.4998 2169.5833 Q 3492.4998 2143.125 3518.9583 2143.125 Q 3545.4165 2143.125 3571.8748 2063.75 Q 3598.3333 1984.3749 3571.8748 1984.3749 Q 3545.4165 1957.9165 3571.8748 1878.5416 L 3598.3333 1825.6249 L 3624.7915 1825.6249 L 3624.7915 1825.6249 L 3624.7915 1799.1666 L 3651.2498 1799.1666 L 3651.2498 1772.7083 L 3651.2498 1746.2499 L 3677.7083 1746.2499 L 3677.7083 1719.7916 L 3439.5833 1719.7916 Q 3201.4583 1719.7916 1587.4999 1693.3333 L 0.0 1666.8749 L 0.0 1666.8749 L 0.0 1640.4166 L 26.458332 1640.4166 L 26.458332 1613.9583 L 26.458332 1613.9583 L 52.916664 1613.9583 L 52.916664 1613.9583 L 52.916664 1613.9583 L 52.916664 1587.4999 L 52.916664 1587.4999 L 79.37499 1587.4999 L 79.37499 1561.0416 L 79.37499 1561.0416 L 105.83333 1561.0416 L 105.83333 1561.0416 L 105.83333 1561.0416 L 105.83333 1534.5833 L 105.83333 1534.5833 L 132.29166 1534.5833 L 132.29166 1508.1249 L 132.29166 1508.1249 L 158.74998 1508.1249 L 158.74998 1508.1249 L 158.74998 1508.1249 L 158.74998 1481.6666 L 158.74998 1481.6666 L 185.20833 1481.6666 Q 185.20833 1455.2083 291.04166 1402.2916 Q 396.87497 1322.9166 396.87497 1296.4583 Q 396.87497 1269.9999 634.99994 1269.9999 L 873.12494 1243.5416 L 873.12494 1243.5416 L 846.6666 1243.5416 L 846.6666 1243.5416 L 846.6666 1243.5416 L 899.5833 1217.0833 L 952.49994 1190.6249 L 952.49994 1190.6249 L 952.49994 1190.6249 L 926.0416 1190.6249 L 926.0416 1190.6249 L 926.0416 1164.1666 L 952.49994 1164.1666 L 952.49994 1164.1666 L 952.49994 1137.7083 L 952.49994 1137.7083 L 952.49994 1137.7083 L 926.0416 1137.7083 L 926.0416 1137.7083 L 926.0416 1111.25 L 926.0416 1111.25 L 1005.4166 1137.7083 Q 1084.7916 1190.6249 1481.6666 1164.1666 Q 1878.5416 1137.7083 2275.4165 1111.25 Q 2672.2915 1084.7916 2857.4998 1137.7083 Q 3069.1665 1190.6249 3201.4583 1190.6249 L 3333.7498 1190.6249 L 3386.6665 1190.6249 Q 3466.0415 1190.6249 3492.4998 1164.1666 Q 3518.9583 1137.7083 3518.9583 1111.25 Q 3545.4165 1058.3333 3598.3333 1058.3333 Q 3651.2498 1058.3333 3651.2498 1084.7916 Q 3651.2498 1111.25 3757.0833 1084.7916 Q 3862.9165 1058.3333 3968.7498 634.99994 L 4048.1248 211.66666 L 4048.1248 211.66666 Q 4074.583 211.66666 4074.583 79.37499 Q 4127.5 -52.916664 4153.958 0.0 Q 4206.875 79.37499 4233.333 79.37499 z" svg:height="28.839582mm" draw:style-name="style-112" svg:viewBox="0.0 0.0 7170.208 2883.9583" svg:width="71.70208mm" svg:x="62.97083mm" svg:y="229.39374mm"/>
          <draw:path svg:d="M 3889.3748 158.74998 L 3915.833 0.0 L 3915.833 0.0 L 3915.833 0.0 L 3915.833 26.458332 L 3915.833 26.458332 L 3942.2915 52.916664 L 3968.7498 79.37499 L 3968.7498 105.83333 L 3968.7498 158.74998 L 4048.1248 317.49997 Q 4101.0415 476.24997 4127.5 529.1666 Q 4153.958 529.1666 4153.958 555.625 L 4180.4165 555.625 L 4180.4165 529.1666 L 4180.4165 502.7083 L 4206.875 529.1666 L 4233.333 555.625 L 4233.333 555.625 L 4233.333 529.1666 L 4286.25 529.1666 Q 4312.708 529.1666 4339.1665 555.625 Q 4365.625 555.625 4365.625 476.24997 Q 4365.625 370.41666 4392.083 370.41666 L 4418.5415 370.41666 L 4418.5415 423.3333 L 4418.5415 476.24997 L 4418.5415 476.24997 Q 4392.083 502.7083 4418.5415 529.1666 L 4418.5415 529.1666 L 4418.5415 1084.7916 Q 4392.083 1640.4166 4418.5415 1666.8749 Q 4418.5415 1693.3333 4577.2915 1693.3333 Q 4736.0415 1719.7916 4762.4995 1825.6249 Q 4788.958 1957.9165 4815.4165 1931.4583 L 4841.8745 1931.4583 L 4736.0415 2169.5833 Q 4656.6665 2381.2498 4577.2915 2539.9998 Q 4497.9165 2698.7498 4418.5415 2698.7498 Q 4339.1665 2751.6665 4339.1665 2751.6665 L 4312.708 2751.6665 L 4286.25 2751.6665 Q 4233.333 2751.6665 3942.2915 2804.5833 Q 3651.2498 2857.4998 3016.2498 2857.4998 Q 2354.7915 2857.4998 2063.75 2831.0415 Q 1772.7083 2804.5833 1481.6666 2778.1248 L 1217.0833 2778.1248 L 1005.4166 2778.1248 Q 767.2916 2751.6665 582.0833 2725.2083 L 423.3333 2698.7498 L 476.24997 2698.7498 L 502.7083 2698.7498 L 502.7083 2672.2915 L 476.24997 2672.2915 L 476.24997 2672.2915 L 476.24997 2645.8333 L 476.24997 2645.8333 L 476.24997 2645.8333 L 449.79166 2619.3748 L 449.79166 2592.9165 L 423.3333 2592.9165 L 396.87497 2592.9165 L 317.49997 2566.4583 Q 238.12498 2539.9998 158.74998 2539.9998 L 52.916664 2539.9998 L 26.458332 2513.5415 L 0.0 2487.0833 L 0.0 2487.0833 L 0.0 2487.0833 L 26.458332 2487.0833 L 26.458332 2487.0833 L 52.916664 2460.6248 Q 52.916664 2434.1665 105.83333 2434.1665 L 132.29166 2434.1665 L 132.29166 2407.7083 L 105.83333 2381.2498 L 105.83333 2354.7915 L 105.83333 2328.3333 L 105.83333 2328.3333 L 105.83333 2301.875 L 132.29166 2275.4165 Q 158.74998 2222.5 158.74998 2169.5833 L 211.66666 2143.125 L 211.66666 2143.125 L 211.66666 2116.6665 L 211.66666 2116.6665 L 211.66666 2116.6665 L 238.12498 2116.6665 L 238.12498 2116.6665 L 264.5833 2116.6665 L 291.04166 2116.6665 L 370.41666 2169.5833 Q 449.79166 2275.4165 582.0833 2222.5 Q 687.9166 2169.5833 740.8333 2248.9583 Q 820.2083 2328.3333 873.12494 2328.3333 L 926.0416 2328.3333 L 952.49994 2328.3333 L 978.95825 2328.3333 L 978.95825 2301.875 L 1005.4166 2301.875 L 1005.4166 2301.875 L 1005.4166 2301.875 L 1058.3333 2301.875 Q 1111.25 2301.875 1137.7083 2328.3333 Q 1137.7083 2354.7915 1164.1666 2354.7915 Q 1190.6249 2354.7915 1190.6249 2381.2498 L 1217.0833 2434.1665 L 1217.0833 2434.1665 L 1217.0833 2434.1665 L 1217.0833 2460.6248 L 1217.0833 2460.6248 L 1243.5416 2460.6248 L 1243.5416 2487.0833 L 1269.9999 2487.0833 L 1296.4583 2487.0833 L 1322.9166 2460.6248 L 1349.3749 2460.6248 L 1349.3749 2434.1665 L 1375.8333 2407.7083 L 1375.8333 2381.2498 L 1375.8333 2328.3333 L 1349.3749 2328.3333 L 1322.9166 2328.3333 L 1322.9166 2301.875 L 1322.9166 2301.875 L 1296.4583 2301.875 L 1296.4583 2275.4165 L 1269.9999 2275.4165 Q 1243.5416 2275.4165 1164.1666 2222.5 L 1058.3333 2169.5833 L 1058.3333 2169.5833 L 1058.3333 2143.125 L 1031.875 2143.125 L 1031.875 2143.125 L 1005.4166 2143.125 L 1005.4166 2116.6665 L 1005.4166 2116.6665 L 1005.4166 2116.6665 L 1005.4166 2116.6665 L 1005.4166 2090.2083 L 1005.4166 2063.75 L 1005.4166 2037.2915 L 1005.4166 2037.2915 L 1005.4166 2010.8333 L 1005.4166 2010.8333 L 1005.4166 2010.8333 L 978.95825 2010.8333 L 978.95825 2010.8333 L 978.95825 1984.3749 L 952.49994 1984.3749 L 952.49994 1957.9165 L 952.49994 1931.4583 L 978.95825 1931.4583 L 978.95825 1957.9165 L 1005.4166 1957.9165 L 1031.875 1957.9165 L 1058.3333 1984.3749 L 1084.7916 2010.8333 L 1190.6249 1984.3749 Q 1322.9166 1984.3749 1322.9166 2010.8333 Q 1322.9166 2037.2915 1349.3749 2037.2915 Q 1375.8333 2063.75 1402.2916 2063.75 L 1428.7499 2063.75 L 1613.9583 2063.75 Q 1799.1666 2063.75 1799.1666 2116.6665 Q 1799.1666 2169.5833 1852.0833 2169.5833 Q 1931.4583 2196.0415 1931.4583 2169.5833 Q 1931.4583 2143.125 2010.8333 2143.125 Q 2063.75 2116.6665 2090.2083 2090.2083 Q 2116.6665 2037.2915 2116.6665 1984.3749 Q 2143.125 1957.9165 2275.4165 1852.0833 Q 2381.2498 1799.1666 2434.1665 1772.7083 L 2487.0833 1746.2499 L 2487.0833 1746.2499 L 2487.0833 1746.2499 L 2513.5415 1719.7916 Q 2513.5415 1693.3333 2434.1665 1693.3333 L 2381.2498 1693.3333 L 2381.2498 1666.8749 L 2381.2498 1640.4166 L 2407.7083 1640.4166 L 2407.7083 1640.4166 L 2434.1665 1613.9583 L 2487.0833 1587.4999 L 2487.0833 1587.4999 Q 2487.0833 1587.4999 2513.5415 1613.9583 Q 2513.5415 1640.4166 2566.4583 1640.4166 Q 2619.3748 1640.4166 2645.8333 1534.5833 Q 2698.7498 1455.2083 2751.6665 1375.8333 Q 2831.0415 1322.9166 2936.8748 1111.25 L 3016.2498 926.0416 L 3042.7083 899.5833 L 3069.1665 873.12494 L 3069.1665 846.6666 L 3069.1665 820.2083 L 3069.1665 740.8333 L 3069.1665 687.9166 L 3069.1665 687.9166 L 3069.1665 687.9166 L 3069.1665 714.37494 L 3069.1665 714.37494 L 3042.7083 714.37494 L 3042.7083 740.8333 L 3042.7083 740.8333 L 3016.2498 740.8333 L 3016.2498 740.8333 L 3016.2498 740.8333 L 2989.7915 767.2916 L 2963.3333 793.74994 L 2963.3333 793.74994 L 2963.3333 793.74994 L 2936.8748 793.74994 Q 2936.8748 793.74994 2910.4165 846.6666 Q 2883.9583 899.5833 2804.5833 873.12494 L 2725.2083 846.6666 L 2725.2083 873.12494 L 2698.7498 873.12494 L 2698.7498 873.12494 L 2698.7498 899.5833 L 2698.7498 899.5833 L 2672.2915 899.5833 L 2672.2915 873.12494 L 2645.8333 873.12494 L 2645.8333 873.12494 L 2645.8333 899.5833 L 2619.3748 899.5833 L 2592.9165 899.5833 L 2592.9165 873.12494 L 2592.9165 873.12494 L 2592.9165 820.2083 L 2592.9165 767.2916 L 2592.9165 740.8333 Q 2592.9165 687.9166 2645.8333 476.24997 Q 2698.7498 238.12498 2857.4998 185.20833 L 2989.7915 132.29166 L 3016.2498 132.29166 L 3042.7083 158.74998 L 3069.1665 158.74998 L 3122.0833 158.74998 L 3254.3748 185.20833 Q 3386.6665 211.66666 3413.1248 158.74998 Q 3439.5833 132.29166 3439.5833 158.74998 Q 3439.5833 185.20833 3466.0415 158.74998 Q 3492.4998 158.74998 3545.4165 264.5833 Q 3571.8748 370.41666 3624.7915 396.87497 Q 3651.2498 423.3333 3677.7083 423.3333 L 3677.7083 423.3333 L 3677.7083 449.79166 L 3704.1665 449.79166 L 3704.1665 449.79166 L 3704.1665 476.24997 L 3704.1665 476.24997 L 3704.1665 476.24997 L 3730.6248 476.24997 L 3730.6248 476.24997 L 3757.0833 476.24997 L 3757.0833 476.24997 L 3783.5415 476.24997 L 3809.9998 476.24997 L 3809.9998 502.7083 L 3809.9998 502.7083 L 3809.9998 423.3333 Q 3809.9998 317.49997 3862.9165 317.49997 Q 3862.9165 317.49997 3889.3748 158.74998 z" svg:height="28.574999mm" draw:style-name="style-113" svg:viewBox="0.0 0.0 4841.8745 2857.4998" svg:width="48.418747mm" svg:x="129.64583mm" svg:y="231.24582mm"/>
          <draw:path svg:d="M 264.5833 0.0 L 317.49997 0.0 L 317.49997 52.916664 Q 343.9583 105.83333 370.41666 105.83333 Q 423.3333 105.83333 423.3333 158.74998 Q 423.3333 211.66666 476.24997 211.66666 Q 502.7083 238.12498 529.1666 238.12498 L 582.0833 238.12498 L 582.0833 264.5833 L 582.0833 291.04166 L 608.5416 291.04166 L 608.5416 291.04166 L 634.99994 317.49997 L 661.4583 317.49997 L 661.4583 264.5833 Q 687.9166 211.66666 714.37494 185.20833 L 767.2916 185.20833 L 793.74994 264.5833 Q 793.74994 343.9583 846.6666 343.9583 Q 926.0416 343.9583 926.0416 343.9583 Q 926.0416 396.87497 952.49994 396.87497 L 978.95825 396.87497 L 978.95825 396.87497 Q 978.95825 396.87497 952.49994 423.3333 Q 899.5833 449.79166 582.0833 449.79166 Q 291.04166 449.79166 185.20833 449.79166 L 79.37499 396.87497 L 79.37499 396.87497 L 52.916664 396.87497 L 52.916664 396.87497 L 52.916664 396.87497 L 52.916664 370.41666 L 52.916664 370.41666 L 26.458332 370.41666 L 26.458332 343.9583 L 26.458332 343.9583 L 26.458332 343.9583 L 26.458332 317.49997 L 0.0 291.04166 L 0.0 264.5833 L 0.0 238.12498 L 26.458332 185.20833 L 52.916664 158.74998 L 52.916664 158.74998 L 52.916664 132.29166 L 52.916664 132.29166 L 52.916664 132.29166 L 79.37499 132.29166 L 79.37499 132.29166 L 52.916664 105.83333 L 26.458332 79.37499 L 26.458332 79.37499 L 52.916664 79.37499 L 52.916664 79.37499 L 52.916664 79.37499 L 105.83333 52.916664 Q 158.74998 52.916664 158.74998 79.37499 Q 185.20833 79.37499 211.66666 52.916664 Q 238.12498 0.0 264.5833 0.0 z" svg:height="4.497916mm" draw:style-name="style-114" svg:viewBox="0.0 0.0 978.95825 449.79166" svg:width="9.789583mm" svg:x="84.666664mm" svg:y="212.98958mm"/>
          <draw:path svg:d="M 740.8333 0.0 L 740.8333 0.0 L 767.2916 26.458332 Q 793.74994 26.458332 793.74994 26.458332 L 793.74994 52.916664 L 793.74994 52.916664 Q 793.74994 79.37499 820.2083 79.37499 L 846.6666 79.37499 L 634.99994 291.04166 Q 423.3333 476.24997 370.41666 555.625 Q 317.49997 608.5416 370.41666 873.12494 Q 370.41666 1164.1666 449.79166 1508.1249 Q 502.7083 1878.5416 582.0833 1957.9165 Q 634.99994 2063.75 661.4583 2116.6665 Q 661.4583 2169.5833 687.9166 2169.5833 Q 714.37494 2169.5833 714.37494 2275.4165 L 740.8333 2381.2498 L 740.8333 2381.2498 L 740.8333 2407.7083 L 767.2916 2407.7083 L 793.74994 2407.7083 L 793.74994 2407.7083 L 793.74994 2407.7083 L 793.74994 2434.1665 L 793.74994 2434.1665 L 820.2083 2460.6248 L 820.2083 2460.6248 L 767.2916 2460.6248 L 714.37494 2460.6248 L 687.9166 2434.1665 L 661.4583 2434.1665 L 661.4583 2407.7083 L 634.99994 2381.2498 L 634.99994 2354.7915 Q 634.99994 2328.3333 555.625 2248.9583 Q 476.24997 2196.0415 264.5833 1666.8749 L 26.458332 1137.7083 L 26.458332 1137.7083 L 0.0 1111.25 L 0.0 1031.875 Q 0.0 952.49994 26.458332 899.5833 Q 52.916664 846.6666 370.41666 449.79166 L 687.9166 26.458332 L 687.9166 26.458332 Q 687.9166 52.916664 714.37494 26.458332 L 714.37494 26.458332 L 714.37494 26.458332 Q 714.37494 26.458332 740.8333 0.0 z" svg:height="24.606249mm" draw:style-name="style-115" svg:viewBox="0.0 0.0 846.6666 2460.6248" svg:width="8.466666mm" svg:x="71.4375mm" svg:y="71.17291mm"/>
          <draw:path svg:d="M 661.4583 449.79166 L 661.4583 449.79166 L 661.4583 476.24997 L 661.4583 502.7083 L 634.99994 502.7083 Q 608.5416 476.24997 582.0833 476.24997 Q 582.0833 476.24997 396.87497 449.79166 L 211.66666 423.3333 L 185.20833 449.79166 Q 158.74998 476.24997 132.29166 476.24997 L 105.83333 502.7083 L 105.83333 502.7083 Q 105.83333 502.7083 26.458332 529.1666 Q -52.916664 529.1666 0.0 502.7083 Q 26.458332 476.24997 158.74998 396.87497 Q 291.04166 317.49997 291.04166 264.5833 L 317.49997 211.66666 L 291.04166 211.66666 Q 291.04166 211.66666 211.66666 105.83333 L 105.83333 0.0 L 158.74998 0.0 Q 185.20833 0.0 264.5833 79.37499 Q 370.41666 158.74998 396.87497 264.5833 Q 449.79166 343.9583 555.625 396.87497 Q 661.4583 423.3333 661.4583 449.79166 z" svg:height="5.2916665mm" draw:style-name="style-116" svg:viewBox="0.0 0.0 661.4583 529.1666" svg:width="6.614583mm" svg:x="66.674995mm" svg:y="94.720825mm"/>
          <draw:path svg:d="M 6349.9995 52.916664 L 6349.9995 0.0 L 6376.458 0.0 Q 6376.458 26.458332 6402.9165 105.83333 Q 6402.9165 211.66666 6508.7495 211.66666 Q 6641.0415 211.66666 6614.583 185.20833 Q 6614.583 158.74998 6799.7915 185.20833 Q 6958.5415 211.66666 7117.2915 343.9583 Q 7249.583 476.24997 7276.0415 476.24997 L 7276.0415 476.24997 L 7276.0415 476.24997 Q 7276.0415 476.24997 7276.0415 502.7083 L 7302.4995 502.7083 L 7302.4995 502.7083 Q 7302.4995 529.1666 7328.958 529.1666 L 7328.958 529.1666 L 7328.958 529.1666 Q 7328.958 529.1666 7328.958 555.625 L 7355.4165 555.625 L 7381.8745 634.99994 Q 7434.7915 687.9166 7223.1245 582.0833 Q 7011.458 476.24997 7011.458 502.7083 Q 7011.458 529.1666 6905.6245 582.0833 Q 6799.7915 634.99994 6799.7915 661.4583 Q 6799.7915 687.9166 6297.083 1005.4166 Q 5794.3745 1322.9166 5767.9165 1349.3749 Q 5767.9165 1375.8333 5635.6245 1428.7499 Q 5529.7915 1481.6666 5529.7915 1508.1249 Q 5529.7915 1534.5833 5503.333 1534.5833 Q 5476.8745 1534.5833 5476.8745 1561.0416 L 5476.8745 1561.0416 L 5450.4165 1561.0416 L 5450.4165 1587.4999 L 5450.4165 1587.4999 L 5423.958 1587.4999 L 5423.958 1587.4999 L 5423.958 1587.4999 L 5423.958 1613.9583 L 5397.4995 1613.9583 L 4947.708 1878.5416 Q 4524.375 2143.125 4524.375 2169.5833 Q 4524.375 2196.0415 4392.083 2275.4165 Q 4259.7915 2328.3333 3518.9583 2804.5833 Q 2751.6665 3280.8333 2407.7083 3386.6665 Q 2063.75 3492.4998 1640.4166 3492.4998 Q 1217.0833 3492.4998 952.49994 3386.6665 Q 687.9166 3280.8333 502.7083 3201.4583 Q 343.9583 3095.6248 291.04166 3042.7083 Q 264.5833 3016.2498 238.12498 2989.7915 L 211.66666 2963.3333 L 211.66666 2963.3333 L 185.20833 2963.3333 L 185.20833 2963.3333 L 185.20833 2963.3333 L 158.74998 2936.8748 L 132.29166 2910.4165 L 79.37499 2910.4165 L 52.916664 2910.4165 L 52.916664 2936.8748 L 26.458332 2936.8748 L 26.458332 2989.7915 L 26.458332 3042.7083 L 0.0 3042.7083 L 0.0 3042.7083 L 0.0 2407.7083 L 26.458332 1772.7083 L 26.458332 1772.7083 L 26.458332 1772.7083 L 26.458332 2143.125 L 26.458332 2513.5415 L 79.37499 2513.5415 L 105.83333 2487.0833 L 105.83333 2487.0833 L 132.29166 2487.0833 L 132.29166 2487.0833 L 132.29166 2487.0833 L 158.74998 2460.6248 L 185.20833 2434.1665 L 211.66666 2434.1665 Q 238.12498 2434.1665 714.37494 2169.5833 L 1164.1666 1931.4583 L 1190.6249 1931.4583 Q 1190.6249 1904.9999 1190.6249 1904.9999 L 1190.6249 1904.9999 L 1243.5416 1904.9999 L 1296.4583 1904.9999 L 1296.4583 1931.4583 L 1296.4583 1931.4583 L 1402.2916 2143.125 Q 1508.1249 2354.7915 1508.1249 2434.1665 Q 1534.5833 2539.9998 1561.0416 2539.9998 L 1561.0416 2539.9998 L 1561.0416 2566.4583 Q 1587.4999 2592.9165 1613.9583 2592.9165 L 1613.9583 2592.9165 L 1640.4166 2592.9165 Q 1666.8749 2592.9165 1931.4583 2619.3748 Q 2222.5 2645.8333 2328.3333 2566.4583 Q 2407.7083 2513.5415 2407.7083 2434.1665 Q 2407.7083 2328.3333 2381.2498 2063.75 Q 2354.7915 1799.1666 2328.3333 1561.0416 Q 2301.875 1322.9166 3042.7083 952.49994 L 3757.0833 555.625 L 3783.5415 555.625 L 3783.5415 529.1666 L 3783.5415 529.1666 L 3783.5415 529.1666 L 3836.4583 529.1666 L 3889.3748 529.1666 L 3889.3748 555.625 L 3889.3748 555.625 L 3942.2915 714.37494 Q 3942.2915 873.12494 3968.7498 926.0416 L 3968.7498 978.95825 L 3995.208 978.95825 L 4048.1248 952.49994 L 4048.1248 952.49994 L 4048.1248 952.49994 L 4074.583 952.49994 L 4074.583 952.49994 L 4074.583 926.0416 L 4101.0415 926.0416 L 4101.0415 926.0416 L 4101.0415 899.5833 L 4101.0415 899.5833 L 4101.0415 899.5833 L 4127.5 899.5833 Q 4127.5 899.5833 4153.958 846.6666 L 4206.875 846.6666 L 4206.875 820.2083 L 4206.875 820.2083 L 4233.333 820.2083 L 4233.333 846.6666 L 4259.7915 846.6666 L 4259.7915 846.6666 L 4259.7915 820.2083 L 4259.7915 820.2083 L 4286.25 820.2083 L 4286.25 793.74994 L 4286.25 793.74994 L 4312.708 793.74994 L 4312.708 793.74994 L 4312.708 793.74994 L 4312.708 767.2916 L 4312.708 767.2916 L 4339.1665 767.2916 L 4339.1665 767.2916 L 4339.1665 793.74994 L 4312.708 820.2083 L 4312.708 820.2083 L 4312.708 846.6666 L 4312.708 846.6666 L 4312.708 846.6666 L 4286.25 846.6666 L 4286.25 846.6666 L 4286.25 873.12494 L 4259.7915 873.12494 L 4259.7915 873.12494 L 4259.7915 899.5833 L 4259.7915 899.5833 L 4259.7915 899.5833 L 4233.333 899.5833 L 4233.333 899.5833 L 4180.4165 978.95825 Q 4127.5 1058.3333 4127.5 1058.3333 L 4101.0415 1058.3333 L 4101.0415 1058.3333 L 4101.0415 1058.3333 L 4101.0415 1084.7916 L 4101.0415 1084.7916 L 4074.583 1111.25 L 4048.1248 1137.7083 L 4048.1248 1137.7083 L 4048.1248 1164.1666 L 4048.1248 1164.1666 L 4048.1248 1164.1666 L 4074.583 1164.1666 L 4074.583 1164.1666 L 4074.583 1190.6249 L 4101.0415 1190.6249 L 4101.0415 1190.6249 L 4101.0415 1217.0833 L 4127.5 1217.0833 L 4153.958 1217.0833 L 4206.875 1217.0833 Q 4233.333 1217.0833 4259.7915 1217.0833 Q 4286.25 1217.0833 4286.25 1269.9999 Q 4286.25 1269.9999 4445.0 1296.4583 Q 4603.75 1322.9166 4683.1245 1269.9999 Q 4788.958 1269.9999 4841.8745 1190.6249 Q 4894.7915 1137.7083 4921.2495 1084.7916 Q 4947.708 1031.875 5000.6245 952.49994 Q 5106.458 846.6666 5106.458 740.8333 Q 5106.458 634.99994 5079.9995 317.49997 L 5053.5415 26.458332 L 5079.9995 26.458332 L 5079.9995 26.458332 L 5079.9995 52.916664 L 5106.458 105.83333 L 5106.458 158.74998 L 5106.458 185.20833 L 5132.9165 185.20833 L 5132.9165 158.74998 L 5132.9165 158.74998 L 5159.3745 158.74998 L 5159.3745 185.20833 L 5159.3745 211.66666 L 5212.2915 238.12498 Q 5265.208 264.5833 5265.208 370.41666 Q 5318.1245 476.24997 5318.1245 529.1666 Q 5371.0415 555.625 5371.0415 555.625 L 5371.0415 582.0833 L 5423.958 582.0833 L 5476.8745 582.0833 L 5556.2495 582.0833 L 5635.6245 582.0833 L 5635.6245 582.0833 L 5635.6245 582.0833 L 5662.083 529.1666 Q 5688.5415 449.79166 5688.5415 423.3333 Q 5688.5415 370.41666 5741.458 343.9583 Q 5794.3745 317.49997 5794.3745 185.20833 L 5794.3745 52.916664 L 5794.3745 52.916664 L 5820.833 52.916664 L 5820.833 158.74998 L 5847.2915 238.12498 L 5847.2915 185.20833 Q 5847.2915 132.29166 5873.7495 105.83333 Q 5900.208 105.83333 5953.1245 158.74998 Q 6006.0415 211.66666 6032.4995 238.12498 L 6058.958 264.5833 L 6058.958 264.5833 L 6058.958 264.5833 L 6058.958 291.04166 L 6058.958 291.04166 L 6085.4165 264.5833 L 6111.8745 238.12498 L 6111.8745 158.74998 L 6111.8745 52.916664 L 6138.333 105.83333 Q 6138.333 185.20833 6164.7915 185.20833 Q 6217.708 185.20833 6244.1665 105.83333 Q 6270.6245 52.916664 6297.083 79.37499 Q 6297.083 105.83333 6323.5415 105.83333 Q 6349.9995 105.83333 6349.9995 52.916664 z M 4392.083 1428.7499 Q 4524.375 1375.8333 4630.208 1349.3749 Q 4736.0415 1349.3749 4736.0415 1428.7499 Q 4736.0415 1534.5833 4471.458 1587.4999 Q 4206.875 1613.9583 4233.333 1561.0416 Q 4259.7915 1481.6666 4392.083 1428.7499 z" svg:height="34.925mm" draw:style-name="style-117" svg:viewBox="0.0 0.0 7381.8745 3492.4998" svg:width="73.81875mm" svg:x="15.610415mm" svg:y="201.61249mm"/>
          <draw:path svg:d="M 3942.2915 7037.9165 L 3968.7498 7090.833 L 3968.7498 7090.833 L 3968.7498 7090.833 L 3968.7498 7117.2915 L 3968.7498 7117.2915 L 3995.208 7143.7495 L 3995.208 7143.7495 L 3995.208 7170.208 Q 3968.7498 7196.6665 3995.208 7196.6665 L 3995.208 7223.1245 L 3968.7498 7223.1245 L 3942.2915 7223.1245 L 3942.2915 7302.4995 L 3942.2915 7355.4165 L 3968.7498 7381.8745 Q 4021.6665 7408.333 3968.7498 7408.333 Q 3942.2915 7434.7915 3942.2915 7461.2495 Q 3942.2915 7487.708 3995.208 7514.1665 Q 4074.583 7514.1665 3995.208 7593.5415 Q 3915.833 7672.9165 3915.833 7937.4995 Q 3915.833 8175.6245 3942.2915 8387.291 L 3942.2915 8598.958 L 3968.7498 8598.958 L 3995.208 8598.958 L 3995.208 8519.583 L 4021.6665 8440.208 L 3995.208 8625.416 Q 3995.208 8784.166 3968.7498 8784.166 Q 3942.2915 8784.166 3968.7498 8942.916 Q 3968.7498 9128.125 4021.6665 9128.125 Q 4074.583 9101.666 4048.1248 9128.125 Q 4021.6665 9154.583 4074.583 9207.5 Q 4101.0415 9260.416 4127.5 9286.875 Q 4153.958 9286.875 4180.4165 9366.249 Q 4206.875 9472.083 4233.333 9472.083 Q 4286.25 9472.083 4339.1665 9472.083 L 4392.083 9472.083 L 4339.1665 9472.083 L 4312.708 9472.083 L 4286.25 9498.541 Q 4233.333 9524.999 4259.7915 9683.749 Q 4286.25 9816.041 4286.25 9842.499 L 4286.25 9868.958 L 4286.25 9868.958 Q 4259.7915 9842.499 4206.875 9842.499 Q 4153.958 9842.499 4101.0415 9895.416 Q 4074.583 9921.874 3968.7498 10001.249 Q 3862.9165 10054.166 3386.6665 10107.083 Q 2936.8748 10107.083 2196.0415 10107.083 L 1455.2083 10107.083 L 1217.0833 10107.083 Q 978.95825 10107.083 952.49994 10080.624 L 899.5833 10054.166 L 899.5833 10001.249 Q 899.5833 9974.791 661.4583 9048.75 L 423.3333 8149.166 L 423.3333 8122.708 Q 423.3333 8096.2495 370.41666 8016.8745 Q 317.49997 7937.4995 211.66666 7778.7495 L 105.83333 7646.458 L 79.37499 7646.458 L 79.37499 7619.9995 L 79.37499 7619.9995 L 52.916664 7619.9995 L 52.916664 7619.9995 L 52.916664 7619.9995 L 52.916664 7593.5415 L 52.916664 7593.5415 L 52.916664 7567.083 L 52.916664 7567.083 L 26.458332 7567.083 L 26.458332 7567.083 L 26.458332 7567.083 L 0.0 7540.6245 L 0.0 7540.6245 L 0.0 7540.6245 L 0.0 7514.1665 L 0.0 7487.708 L 0.0 7461.2495 L 0.0 7434.7915 L 0.0 7434.7915 L 0.0 7461.2495 L 0.0 7461.2495 L 0.0 7461.2495 L 26.458332 7461.2495 L 26.458332 7461.2495 L 26.458332 7487.708 L 52.916664 7487.708 L 52.916664 7514.1665 Q 79.37499 7567.083 105.83333 7567.083 L 158.74998 7567.083 L 185.20833 7567.083 L 211.66666 7567.083 L 211.66666 7567.083 L 211.66666 7567.083 L 238.12498 7567.083 L 238.12498 7567.083 L 238.12498 7540.6245 L 264.5833 7540.6245 L 291.04166 7355.4165 Q 317.49997 7170.208 317.49997 7011.458 Q 317.49997 6852.708 370.41666 6561.6665 Q 423.3333 6270.6245 370.41666 5926.6665 Q 370.41666 5556.2495 370.41666 5344.583 Q 370.41666 5159.3745 396.87497 4921.2495 Q 423.3333 4683.1245 476.24997 4497.9165 Q 476.24997 4312.708 449.79166 3915.833 Q 423.3333 3545.4165 423.3333 3016.2498 Q 423.3333 2487.0833 423.3333 2143.125 Q 423.3333 1799.1666 343.9583 1534.5833 Q 264.5833 1243.5416 317.49997 1084.7916 Q 370.41666 926.0416 502.7083 740.8333 Q 634.99994 582.0833 846.6666 396.87497 Q 1084.7916 211.66666 1349.3749 105.83333 Q 1613.9583 0.0 1904.9999 0.0 Q 2196.0415 0.0 2460.6248 52.916664 Q 2725.2083 105.83333 2936.8748 238.12498 Q 3148.5415 370.41666 3360.2083 582.0833 Q 3598.3333 793.74994 3730.6248 1084.7916 Q 3862.9165 1375.8333 3915.833 1561.0416 Q 3915.833 1746.2499 3915.833 4339.1665 Q 3915.833 6958.5415 3942.2915 7037.9165 z M 3889.3748 7143.7495 Q 3889.3748 7143.7495 3889.3748 7117.2915 Q 3915.833 7117.2915 3915.833 7143.7495 Q 3915.833 7143.7495 3889.3748 7143.7495 z" svg:height="101.07083mm" draw:style-name="style-118" svg:viewBox="0.0 0.0 4392.083 10107.083" svg:width="43.92083mm" svg:x="151.87082mm" svg:y="26.9875mm"/>
          <draw:path svg:d="M 211.66666 105.83333 L 211.66666 79.37499 L 291.04166 264.5833 Q 343.9583 449.79166 555.625 661.4583 Q 767.2916 873.12494 767.2916 899.5833 L 767.2916 899.5833 L 767.2916 899.5833 Q 767.2916 899.5833 793.74994 926.0416 L 793.74994 926.0416 L 793.74994 926.0416 Q 820.2083 926.0416 820.2083 926.0416 L 820.2083 952.49994 L 820.2083 952.49994 Q 820.2083 952.49994 846.6666 978.95825 L 846.6666 978.95825 L 846.6666 978.95825 L 846.6666 1005.4166 L 820.2083 1005.4166 Q 793.74994 978.95825 767.2916 978.95825 L 767.2916 978.95825 L 767.2916 952.49994 L 767.2916 952.49994 L 740.8333 952.49994 L 740.8333 926.0416 L 740.8333 926.0416 L 714.37494 926.0416 L 714.37494 926.0416 L 714.37494 926.0416 L 687.9166 899.5833 L 661.4583 873.12494 L 661.4583 873.12494 L 661.4583 873.12494 L 634.99994 873.12494 Q 634.99994 873.12494 343.9583 634.99994 L 79.37499 396.87497 L 79.37499 396.87497 L 79.37499 396.87497 L 52.916664 396.87497 L 52.916664 396.87497 L 52.916664 370.41666 L 26.458332 370.41666 L 26.458332 370.41666 L 26.458332 343.9583 L 26.458332 343.9583 L 26.458332 343.9583 L 0.0 317.49997 L 0.0 291.04166 L 26.458332 291.04166 L 52.916664 291.04166 L 79.37499 343.9583 Q 132.29166 370.41666 132.29166 370.41666 L 132.29166 396.87497 L 132.29166 396.87497 L 132.29166 396.87497 L 132.29166 343.9583 L 132.29166 317.49997 L 132.29166 291.04166 Q 132.29166 238.12498 79.37499 105.83333 Q 79.37499 -26.458332 79.37499 0.0 Q 79.37499 26.458332 158.74998 79.37499 Q 211.66666 132.29166 211.66666 105.83333 z" svg:height="10.054166mm" draw:style-name="style-119" svg:viewBox="0.0 0.0 846.6666 1005.4166" svg:width="8.466666mm" svg:x="34.660416mm" svg:y="74.87708mm"/>
          <draw:path svg:d="M 105.83333 0.0 L 132.29166 0.0 L 132.29166 0.0 Q 158.74998 0.0 158.74998 0.0 L 158.74998 26.458332 L 158.74998 26.458332 Q 185.20833 52.916664 185.20833 26.458332 L 185.20833 26.458332 L 238.12498 52.916664 Q 264.5833 52.916664 423.3333 238.12498 Q 529.1666 423.3333 582.0833 555.625 Q 634.99994 687.9166 661.4583 740.8333 L 687.9166 767.2916 L 687.9166 793.74994 L 687.9166 846.6666 L 714.37494 873.12494 L 714.37494 899.5833 L 714.37494 899.5833 Q 714.37494 899.5833 740.8333 926.0416 L 740.8333 926.0416 L 793.74994 1031.875 Q 846.6666 1164.1666 873.12494 1137.7083 Q 899.5833 1111.25 899.5833 1164.1666 Q 899.5833 1190.6249 952.49994 1190.6249 Q 978.95825 1190.6249 978.95825 1243.5416 Q 978.95825 1322.9166 1005.4166 1402.2916 Q 1058.3333 1508.1249 1058.3333 1613.9583 Q 1058.3333 1719.7916 1084.7916 1746.2499 L 1111.25 1772.7083 L 1111.25 1772.7083 L 1111.25 1799.1666 L 1111.25 1799.1666 L 1111.25 1799.1666 L 1137.7083 1799.1666 L 1137.7083 1799.1666 L 1137.7083 1825.6249 L 1164.1666 1825.6249 L 1164.1666 1825.6249 L 1164.1666 1852.0833 L 1164.1666 1852.0833 L 1164.1666 1852.0833 L 1164.1666 1878.5416 L 1164.1666 1904.9999 L 1164.1666 1904.9999 L 1164.1666 1904.9999 L 1164.1666 1904.9999 L 1164.1666 1904.9999 L 1137.7083 1878.5416 L 1111.25 1852.0833 L 1111.25 1852.0833 L 1111.25 1852.0833 L 1111.25 1825.6249 Q 1111.25 1825.6249 1084.7916 1799.1666 L 1058.3333 1799.1666 L 1058.3333 1772.7083 L 1058.3333 1772.7083 L 1031.875 1772.7083 L 1031.875 1746.2499 L 1005.4166 1746.2499 L 978.95825 1746.2499 L 978.95825 1799.1666 L 1005.4166 1852.0833 L 1058.3333 2381.2498 Q 1111.25 2936.8748 1190.6249 3174.9998 Q 1269.9999 3386.6665 1322.9166 3968.7498 Q 1375.8333 4550.833 1375.8333 4603.75 L 1375.8333 4656.6665 L 1375.8333 4656.6665 Q 1375.8333 4656.6665 1375.8333 4683.1245 L 1402.2916 4683.1245 L 1428.7499 4815.4165 Q 1428.7499 4974.1665 1402.2916 4974.1665 Q 1375.8333 5000.6245 1349.3749 5027.083 Q 1322.9166 5027.083 1296.4583 5027.083 Q 1269.9999 5027.083 1269.9999 5053.5415 Q 1269.9999 5079.9995 1243.5416 5079.9995 Q 1217.0833 5053.5415 1190.6249 5079.9995 Q 1164.1666 5132.9165 1084.7916 5132.9165 Q 1005.4166 5159.3745 1005.4166 5212.2915 Q 978.95825 5238.7495 952.49994 5265.208 Q 899.5833 5265.208 899.5833 5238.7495 Q 873.12494 5185.833 820.2083 5212.2915 Q 767.2916 5212.2915 767.2916 5238.7495 L 740.8333 5291.6665 L 740.8333 5291.6665 L 740.8333 5291.6665 L 740.8333 5185.833 Q 740.8333 5106.458 687.9166 5079.9995 Q 634.99994 5079.9995 634.99994 4841.8745 Q 634.99994 4630.208 529.1666 3122.0833 Q 423.3333 1613.9583 370.41666 1322.9166 Q 317.49997 1031.875 158.74998 687.9166 L 0.0 317.49997 L 0.0 317.49997 L 0.0 291.04166 L 26.458332 264.5833 L 52.916664 238.12498 L 52.916664 211.66666 L 52.916664 185.20833 L 79.37499 185.20833 L 79.37499 211.66666 L 79.37499 211.66666 L 105.83333 211.66666 L 105.83333 211.66666 L 105.83333 211.66666 L 105.83333 238.12498 L 105.83333 238.12498 L 132.29166 238.12498 L 132.29166 264.5833 L 132.29166 264.5833 L 158.74998 264.5833 L 158.74998 238.12498 L 158.74998 211.66666 L 158.74998 185.20833 L 158.74998 158.74998 L 158.74998 132.29166 Q 158.74998 105.83333 132.29166 52.916664 Q 132.29166 26.458332 105.83333 26.458332 Q 79.37499 0.0 105.83333 0.0 z" svg:height="52.916664mm" draw:style-name="style-120" svg:viewBox="0.0 0.0 1428.7499 5291.6665" svg:width="14.287499mm" svg:x="93.6625mm" svg:y="129.64583mm"/>
          <draw:path svg:d="M 158.74998 52.916664 L 158.74998 0.0 L 264.5833 396.87497 Q 370.41666 767.2916 370.41666 793.74994 L 370.41666 820.2083 L 396.87497 820.2083 L 396.87497 820.2083 L 449.79166 820.2083 Q 529.1666 793.74994 529.1666 767.2916 Q 582.0833 740.8333 582.0833 740.8333 L 582.0833 714.37494 L 608.5416 714.37494 L 634.99994 714.37494 L 634.99994 899.5833 Q 634.99994 1084.7916 634.99994 1164.1666 L 634.99994 1243.5416 L 661.4583 1269.9999 L 687.9166 1296.4583 L 687.9166 1296.4583 L 687.9166 1296.4583 L 687.9166 1322.9166 L 687.9166 1322.9166 L 714.37494 1349.3749 L 714.37494 1349.3749 L 714.37494 1402.2916 L 714.37494 1428.7499 L 687.9166 1428.7499 L 661.4583 1455.2083 L 661.4583 1455.2083 L 634.99994 1455.2083 L 634.99994 1481.6666 L 634.99994 1508.1249 L 740.8333 1508.1249 L 873.12494 1508.1249 L 873.12494 1561.0416 L 873.12494 1640.4166 L 793.74994 1640.4166 L 687.9166 1666.8749 L 687.9166 1666.8749 L 687.9166 1666.8749 L 714.37494 1666.8749 L 714.37494 1666.8749 L 899.5833 1719.7916 Q 1058.3333 1719.7916 1084.7916 1772.7083 Q 1111.25 1799.1666 1111.25 1799.1666 L 1111.25 1799.1666 L 1058.3333 1904.9999 Q 978.95825 1984.3749 952.49994 2037.2915 Q 926.0416 2037.2915 899.5833 2037.2915 L 873.12494 2037.2915 L 846.6666 2037.2915 L 820.2083 2037.2915 L 820.2083 2010.8333 L 793.74994 2010.8333 L 793.74994 2010.8333 L 793.74994 1984.3749 L 793.74994 1984.3749 L 793.74994 1984.3749 L 793.74994 2037.2915 L 793.74994 2063.75 L 793.74994 2090.2083 L 793.74994 2116.6665 L 873.12494 2460.6248 Q 952.49994 2831.0415 952.49994 2883.9583 L 952.49994 2910.4165 L 978.95825 2910.4165 L 978.95825 2910.4165 L 978.95825 2936.8748 Q 1005.4166 2963.3333 1005.4166 3042.7083 L 1005.4166 3095.6248 L 1005.4166 3095.6248 L 1005.4166 3095.6248 L 1005.4166 3095.6248 L 978.95825 3095.6248 L 978.95825 3095.6248 L 952.49994 3095.6248 L 952.49994 3095.6248 L 952.49994 3095.6248 L 952.49994 3095.6248 L 926.0416 3095.6248 L 926.0416 3095.6248 L 899.5833 3095.6248 L 899.5833 3095.6248 L 899.5833 3095.6248 L 899.5833 3069.1665 L 899.5833 3069.1665 L 873.12494 3069.1665 L 873.12494 3095.6248 L 873.12494 3095.6248 L 846.6666 3095.6248 L 846.6666 3095.6248 L 846.6666 3095.6248 L 846.6666 3122.0833 L 846.6666 3122.0833 L 820.2083 3201.4583 L 793.74994 3254.3748 L 793.74994 3254.3748 L 793.74994 3254.3748 L 767.2916 3227.9165 L 740.8333 3227.9165 L 740.8333 3201.4583 L 740.8333 3174.9998 L 714.37494 3174.9998 L 714.37494 3148.5415 L 714.37494 3148.5415 Q 687.9166 3148.5415 687.9166 3148.5415 L 661.4583 3122.0833 L 661.4583 3095.6248 Q 634.99994 3095.6248 634.99994 3095.6248 L 634.99994 3095.6248 L 634.99994 3042.7083 Q 634.99994 3016.2498 582.0833 2936.8748 Q 529.1666 2831.0415 476.24997 2619.3748 Q 423.3333 2407.7083 423.3333 2301.875 Q 423.3333 2169.5833 396.87497 2169.5833 Q 370.41666 2169.5833 264.5833 1719.7916 Q 158.74998 1269.9999 105.83333 978.95825 Q 52.916664 714.37494 26.458332 449.79166 L 0.0 158.74998 L 26.458332 185.20833 Q 52.916664 238.12498 52.916664 238.12498 Q 79.37499 238.12498 105.83333 238.12498 L 158.74998 238.12498 L 132.29166 211.66666 L 105.83333 185.20833 L 105.83333 185.20833 Q 105.83333 185.20833 132.29166 185.20833 L 132.29166 185.20833 L 132.29166 158.74998 Q 105.83333 158.74998 132.29166 132.29166 Q 132.29166 132.29166 158.74998 52.916664 z" svg:height="32.543747mm" draw:style-name="style-121" svg:viewBox="0.0 0.0 1111.25 3254.3748" svg:width="11.112499mm" svg:x="159.80832mm" svg:y="165.89374mm"/>
          <draw:path svg:d="M 2645.8333 52.916664 L 2725.2083 0.0 L 2645.8333 79.37499 Q 2566.4583 158.74998 2566.4583 158.74998 L 2566.4583 158.74998 L 2566.4583 185.20833 L 2566.4583 185.20833 L 2539.9998 211.66666 L 2539.9998 238.12498 L 2513.5415 238.12498 L 2487.0833 238.12498 L 2513.5415 264.5833 Q 2539.9998 317.49997 2566.4583 291.04166 Q 2566.4583 264.5833 2592.9165 264.5833 L 2592.9165 264.5833 L 2592.9165 238.12498 L 2619.3748 238.12498 L 2619.3748 238.12498 L 2619.3748 211.66666 L 2619.3748 211.66666 L 2619.3748 211.66666 L 2645.8333 211.66666 L 2645.8333 211.66666 L 2645.8333 185.20833 L 2672.2915 185.20833 L 2672.2915 211.66666 L 2672.2915 238.12498 L 2645.8333 264.5833 L 2619.3748 291.04166 L 2619.3748 317.49997 L 2619.3748 343.9583 L 2592.9165 343.9583 L 2592.9165 370.41666 L 2592.9165 370.41666 L 2566.4583 370.41666 L 2566.4583 370.41666 L 2566.4583 370.41666 L 2539.9998 396.87497 Q 2513.5415 423.3333 2513.5415 476.24997 Q 2513.5415 529.1666 2592.9165 529.1666 Q 2672.2915 529.1666 2592.9165 582.0833 Q 2513.5415 608.5416 2487.0833 582.0833 Q 2487.0833 555.625 2434.1665 582.0833 Q 2407.7083 608.5416 2381.2498 608.5416 L 2381.2498 634.99994 L 2381.2498 634.99994 L 2354.7915 634.99994 L 2354.7915 687.9166 L 2354.7915 740.8333 L 2381.2498 740.8333 Q 2407.7083 767.2916 2407.7083 793.74994 Q 2407.7083 820.2083 2434.1665 820.2083 L 2460.6248 793.74994 L 2487.0833 793.74994 L 2513.5415 793.74994 L 2513.5415 767.2916 Q 2513.5415 740.8333 2592.9165 740.8333 L 2672.2915 714.37494 L 2460.6248 926.0416 Q 2248.9583 1137.7083 2248.9583 1164.1666 Q 2248.9583 1217.0833 2143.125 1375.8333 Q 2037.2915 1508.1249 2037.2915 1534.5833 L 2037.2915 1561.0416 L 2010.8333 1640.4166 L 2010.8333 1746.2499 L 2010.8333 1746.2499 L 1984.3749 1746.2499 L 1984.3749 1746.2499 L 1984.3749 1746.2499 L 1984.3749 1772.7083 L 1984.3749 1772.7083 L 1984.3749 1799.1666 L 1984.3749 1852.0833 L 1984.3749 1904.9999 Q 2010.8333 1957.9165 2090.2083 1984.3749 Q 2169.5833 1984.3749 2169.5833 2010.8333 Q 2143.125 2063.75 2143.125 2196.0415 L 2143.125 2328.3333 L 2116.6665 2328.3333 L 2116.6665 2328.3333 L 2116.6665 2354.7915 L 2090.2083 2354.7915 L 2090.2083 2354.7915 L 2090.2083 2381.2498 L 2090.2083 2381.2498 L 2063.75 2381.2498 L 2063.75 2354.7915 L 2037.2915 2354.7915 L 2037.2915 2354.7915 Q 2037.2915 2328.3333 1984.3749 2301.875 L 1931.4583 2248.9583 L 1931.4583 2222.5 L 1931.4583 2196.0415 L 1904.9999 2248.9583 L 1878.5416 2301.875 L 1878.5416 2381.2498 Q 1878.5416 2487.0833 1931.4583 2487.0833 Q 1984.3749 2513.5415 1957.9165 2539.9998 Q 1957.9165 2592.9165 1931.4583 2592.9165 Q 1878.5416 2592.9165 1878.5416 2672.2915 Q 1852.0833 2751.6665 1825.6249 2831.0415 Q 1772.7083 2910.4165 1772.7083 2936.8748 L 1772.7083 2963.3333 L 1799.1666 2963.3333 L 1799.1666 2963.3333 L 1772.7083 2989.7915 L 1746.2499 3016.2498 L 1746.2499 3016.2498 L 1746.2499 3016.2498 L 1719.7916 3016.2498 L 1719.7916 3016.2498 L 1719.7916 2989.7915 Q 1719.7916 2989.7915 1640.4166 2936.8748 Q 1561.0416 2883.9583 1322.9166 2989.7915 Q 1058.3333 3069.1665 926.0416 3122.0833 L 820.2083 3122.0833 L 793.74994 3122.0833 L 767.2916 3122.0833 L 767.2916 3095.6248 L 767.2916 3095.6248 L 740.8333 3069.1665 Q 714.37494 3042.7083 714.37494 2963.3333 Q 714.37494 2857.4998 687.9166 2751.6665 L 661.4583 2619.3748 L 555.625 2619.3748 Q 449.79166 2645.8333 291.04166 2672.2915 L 132.29166 2698.7498 L 132.29166 2725.2083 L 105.83333 2725.2083 L 105.83333 2725.2083 L 105.83333 2698.7498 L 79.37499 2698.7498 L 52.916664 2698.7498 L 52.916664 2672.2915 L 26.458332 2672.2915 L 26.458332 2645.8333 L 26.458332 2619.3748 L 0.0 2619.3748 L 0.0 2592.9165 L 0.0 2592.9165 L 26.458332 2592.9165 L 26.458332 2487.0833 L 26.458332 2381.2498 L 52.916664 2381.2498 Q 79.37499 2381.2498 79.37499 2354.7915 Q 79.37499 2328.3333 158.74998 2275.4165 Q 238.12498 2248.9583 423.3333 2196.0415 Q 608.5416 2169.5833 661.4583 2116.6665 L 714.37494 2063.75 L 714.37494 2063.75 L 714.37494 2063.75 L 740.8333 2063.75 Q 740.8333 2063.75 767.2916 2010.8333 L 767.2916 1984.3749 L 793.74994 1984.3749 L 793.74994 1957.9165 L 793.74994 1957.9165 L 767.2916 1957.9165 L 767.2916 1957.9165 Q 767.2916 1957.9165 767.2916 1931.4583 L 767.2916 1931.4583 L 793.74994 1931.4583 L 793.74994 1904.9999 L 767.2916 1904.9999 Q 740.8333 1904.9999 714.37494 1878.5416 Q 687.9166 1852.0833 687.9166 1825.6249 Q 714.37494 1799.1666 661.4583 1799.1666 Q 634.99994 1825.6249 634.99994 1799.1666 Q 634.99994 1772.7083 661.4583 1772.7083 Q 714.37494 1746.2499 714.37494 1719.7916 L 740.8333 1666.8749 L 661.4583 1666.8749 Q 608.5416 1640.4166 582.0833 1640.4166 L 555.625 1640.4166 L 555.625 1666.8749 L 555.625 1666.8749 L 555.625 1640.4166 L 555.625 1613.9583 L 555.625 1613.9583 L 555.625 1587.4999 L 582.0833 1587.4999 L 608.5416 1587.4999 L 608.5416 1561.0416 L 608.5416 1534.5833 L 634.99994 1534.5833 L 661.4583 1534.5833 L 661.4583 1534.5833 L 661.4583 1534.5833 L 687.9166 1534.5833 L 687.9166 1534.5833 L 714.37494 1561.0416 L 740.8333 1587.4999 L 740.8333 1587.4999 L 767.2916 1587.4999 L 767.2916 1534.5833 L 767.2916 1481.6666 L 793.74994 1481.6666 L 793.74994 1481.6666 L 820.2083 1481.6666 L 846.6666 1481.6666 L 846.6666 1481.6666 L 820.2083 1481.6666 L 820.2083 1428.7499 Q 820.2083 1375.8333 873.12494 1375.8333 Q 899.5833 1349.3749 899.5833 1243.5416 Q 873.12494 1137.7083 926.0416 1111.25 Q 952.49994 1111.25 952.49994 1137.7083 Q 952.49994 1164.1666 978.95825 1164.1666 L 1005.4166 1164.1666 L 1005.4166 1137.7083 L 978.95825 1137.7083 L 978.95825 1111.25 L 978.95825 1084.7916 L 926.0416 1084.7916 Q 873.12494 1084.7916 846.6666 1005.4166 L 820.2083 899.5833 L 846.6666 899.5833 L 846.6666 899.5833 L 846.6666 873.12494 L 820.2083 873.12494 L 820.2083 873.12494 L 820.2083 846.6666 L 820.2083 846.6666 L 820.2083 846.6666 L 793.74994 846.6666 L 793.74994 846.6666 L 793.74994 820.2083 L 820.2083 820.2083 L 820.2083 820.2083 L 820.2083 820.2083 L 846.6666 820.2083 L 873.12494 846.6666 L 952.49994 846.6666 L 1031.875 846.6666 L 1084.7916 820.2083 L 1111.25 793.74994 L 1111.25 793.74994 L 1137.7083 793.74994 L 1137.7083 846.6666 Q 1137.7083 899.5833 1111.25 952.49994 L 1111.25 1031.875 L 1111.25 1031.875 Q 1084.7916 1031.875 1084.7916 1058.3333 L 1084.7916 1084.7916 L 1111.25 1084.7916 L 1111.25 1084.7916 L 1111.25 1111.25 Q 1084.7916 1111.25 1084.7916 1111.25 L 1084.7916 1111.25 L 1084.7916 1137.7083 L 1084.7916 1137.7083 L 1111.25 1190.6249 L 1137.7083 1243.5416 L 1137.7083 1243.5416 L 1137.7083 1269.9999 L 1164.1666 1269.9999 L 1190.6249 1269.9999 L 1243.5416 1296.4583 L 1269.9999 1322.9166 L 1402.2916 1322.9166 Q 1508.1249 1322.9166 1534.5833 1296.4583 Q 1561.0416 1269.9999 1613.9583 1190.6249 L 1640.4166 1111.25 L 1666.8749 1111.25 Q 1666.8749 1111.25 1666.8749 1084.7916 L 1666.8749 1084.7916 L 1666.8749 1084.7916 Q 1693.3333 1058.3333 1693.3333 1058.3333 L 1693.3333 1058.3333 L 1719.7916 1058.3333 Q 1719.7916 1058.3333 1719.7916 1031.875 L 1719.7916 1031.875 L 1746.2499 1031.875 L 1772.7083 1005.4166 L 1772.7083 1005.4166 L 1772.7083 1005.4166 L 1799.1666 1005.4166 L 1799.1666 1005.4166 L 1799.1666 978.95825 L 1825.6249 978.95825 L 1825.6249 978.95825 L 1825.6249 952.49994 L 1825.6249 952.49994 L 1825.6249 952.49994 L 1852.0833 952.49994 Q 1852.0833 952.49994 1878.5416 926.0416 Q 1904.9999 926.0416 1957.9165 820.2083 Q 2010.8333 740.8333 2037.2915 661.4583 Q 2090.2083 608.5416 2143.125 502.7083 L 2222.5 396.87497 L 2248.9583 396.87497 Q 2248.9583 370.41666 2248.9583 370.41666 L 2248.9583 370.41666 L 2248.9583 370.41666 Q 2275.4165 370.41666 2275.4165 343.9583 L 2275.4165 343.9583 L 2301.875 343.9583 Q 2301.875 317.49997 2301.875 317.49997 L 2301.875 317.49997 L 2301.875 317.49997 Q 2328.3333 317.49997 2328.3333 291.04166 L 2328.3333 291.04166 L 2354.7915 291.04166 Q 2354.7915 264.5833 2354.7915 264.5833 L 2354.7915 264.5833 L 2354.7915 264.5833 Q 2381.2498 264.5833 2407.7083 264.5833 L 2407.7083 264.5833 L 2407.7083 264.5833 L 2407.7083 264.5833 L 2434.1665 264.5833 Q 2434.1665 264.5833 2487.0833 211.66666 L 2539.9998 158.74998 L 2539.9998 132.29166 Q 2566.4583 132.29166 2645.8333 52.916664 z M 2434.1665 343.9583 Q 2460.6248 343.9583 2460.6248 343.9583 Q 2460.6248 370.41666 2460.6248 370.41666 Q 2434.1665 370.41666 2434.1665 343.9583 z" svg:height="31.22083mm" draw:style-name="style-122" svg:viewBox="0.0 0.0 2725.2083 3122.0833" svg:width="27.252083mm" svg:x="36.77708mm" svg:y="155.04582mm"/>
          <draw:path svg:d="M 1190.6249 52.916664 L 1217.0833 0.0 L 1878.5416 26.458332 Q 2513.5415 52.916664 2513.5415 79.37499 Q 2513.5415 105.83333 2592.9165 132.29166 Q 2672.2915 158.74998 2645.8333 185.20833 Q 2619.3748 211.66666 2619.3748 211.66666 L 2619.3748 211.66666 L 2619.3748 211.66666 Q 2592.9165 211.66666 2592.9165 238.12498 L 2592.9165 238.12498 L 2566.4583 264.5833 Q 2513.5415 264.5833 2539.9998 291.04166 Q 2566.4583 317.49997 2592.9165 370.41666 Q 2592.9165 423.3333 2513.5415 423.3333 Q 2434.1665 476.24997 2487.0833 502.7083 Q 2566.4583 529.1666 2539.9998 582.0833 Q 2513.5415 608.5416 2513.5415 634.99994 Q 2513.5415 634.99994 2487.0833 634.99994 L 2487.0833 634.99994 L 2487.0833 661.4583 L 2513.5415 661.4583 L 2619.3748 687.9166 Q 2725.2083 740.8333 2725.2083 740.8333 L 2725.2083 767.2916 L 2698.7498 767.2916 Q 2672.2915 793.74994 2566.4583 793.74994 L 2434.1665 846.6666 L 2434.1665 846.6666 L 2407.7083 846.6666 L 2407.7083 846.6666 L 2407.7083 846.6666 L 2407.7083 873.12494 L 2407.7083 873.12494 L 2434.1665 873.12494 L 2434.1665 899.5833 L 2460.6248 899.5833 Q 2513.5415 899.5833 2566.4583 926.0416 L 2619.3748 952.49994 L 2672.2915 952.49994 L 2698.7498 952.49994 L 2698.7498 952.49994 L 2698.7498 952.49994 L 2698.7498 978.95825 L 2672.2915 978.95825 L 2672.2915 1005.4166 L 2672.2915 1005.4166 L 2619.3748 1005.4166 L 2592.9165 1005.4166 L 2513.5415 1031.875 Q 2434.1665 1058.3333 2037.2915 1058.3333 Q 1640.4166 1058.3333 1508.1249 1058.3333 L 1402.2916 1005.4166 L 1375.8333 1005.4166 L 1349.3749 1005.4166 L 1349.3749 1031.875 L 1349.3749 1031.875 L 1322.9166 1058.3333 L 1296.4583 1111.25 L 1296.4583 1190.6249 L 1296.4583 1269.9999 L 1296.4583 1296.4583 L 1296.4583 1322.9166 L 1296.4583 1322.9166 L 1296.4583 1322.9166 L 1931.4583 1322.9166 Q 2592.9165 1322.9166 3042.7083 1322.9166 L 3492.4998 1322.9166 L 3518.9583 1296.4583 L 3518.9583 1296.4583 L 3518.9583 2963.3333 L 3518.9583 4656.6665 L 3518.9583 4656.6665 L 3518.9583 4656.6665 L 3492.4998 4550.833 Q 3466.0415 4471.458 3307.2915 4471.458 Q 3148.5415 4445.0 2883.9583 4418.5415 Q 2619.3748 4392.083 2407.7083 4392.083 Q 2169.5833 4445.0 1666.8749 4445.0 Q 1164.1666 4445.0 1111.25 4339.1665 Q 1084.7916 4233.333 1084.7916 4180.4165 Q 1111.25 4101.0415 1084.7916 4101.0415 Q 1031.875 4074.583 952.49994 3995.208 L 873.12494 3915.833 L 873.12494 3915.833 L 873.12494 3915.833 L 873.12494 3889.3748 L 873.12494 3889.3748 L 846.6666 3889.3748 L 846.6666 3862.9165 L 846.6666 3862.9165 L 820.2083 3862.9165 L 820.2083 3836.4583 L 820.2083 3809.9998 L 846.6666 3809.9998 L 846.6666 3809.9998 L 926.0416 3783.5415 Q 978.95825 3757.0833 1058.3333 3757.0833 L 1137.7083 3757.0833 L 1190.6249 3730.6248 L 1217.0833 3704.1665 L 1164.1666 3704.1665 L 1111.25 3704.1665 L 1058.3333 3677.7083 L 1005.4166 3651.2498 L 978.95825 3651.2498 Q 926.0416 3651.2498 820.2083 3624.7915 Q 740.8333 3624.7915 740.8333 3651.2498 Q 740.8333 3677.7083 714.37494 3677.7083 Q 687.9166 3651.2498 661.4583 3624.7915 L 634.99994 3571.8748 L 634.99994 3545.4165 Q 608.5416 3545.4165 608.5416 3545.4165 L 608.5416 3545.4165 L 608.5416 3518.9583 Q 608.5416 3492.4998 582.0833 3439.5833 Q 555.625 3413.1248 529.1666 3386.6665 Q 476.24997 3333.7498 423.3333 3254.3748 Q 396.87497 3174.9998 343.9583 3016.2498 Q 291.04166 2883.9583 158.74998 2434.1665 L 0.0 1957.9165 L 26.458332 1957.9165 L 26.458332 1957.9165 L 26.458332 1931.4583 L 26.458332 1931.4583 L 52.916664 1904.9999 L 79.37499 1878.5416 L 79.37499 1878.5416 L 79.37499 1852.0833 L 79.37499 1852.0833 L 79.37499 1852.0833 L 105.83333 1852.0833 L 105.83333 1852.0833 L 105.83333 1825.6249 L 132.29166 1825.6249 L 132.29166 1772.7083 Q 132.29166 1719.7916 291.04166 1375.8333 Q 449.79166 1058.3333 502.7083 952.49994 Q 555.625 846.6666 582.0833 846.6666 Q 608.5416 846.6666 634.99994 740.8333 Q 661.4583 634.99994 661.4583 555.625 Q 687.9166 476.24997 714.37494 476.24997 Q 740.8333 476.24997 820.2083 291.04166 Q 873.12494 105.83333 926.0416 105.83333 Q 952.49994 105.83333 978.95825 79.37499 Q 978.95825 52.916664 1031.875 52.916664 Q 1084.7916 52.916664 1084.7916 79.37499 Q 1084.7916 105.83333 1137.7083 105.83333 Q 1190.6249 105.83333 1190.6249 52.916664 z M 3466.0415 1957.9165 L 3466.0415 1957.9165 L 3307.2915 1984.3749 Q 3174.9998 2010.8333 3042.7083 2010.8333 Q 2936.8748 2063.75 2672.2915 2063.75 Q 2381.2498 2063.75 1984.3749 2037.2915 Q 1613.9583 2010.8333 1402.2916 2063.75 L 1217.0833 2116.6665 L 1137.7083 2143.125 L 1084.7916 2143.125 L 1084.7916 2116.6665 L 1084.7916 2090.2083 L 1111.25 2010.8333 L 1137.7083 1957.9165 L 1137.7083 1904.9999 L 1137.7083 1825.6249 L 1190.6249 1746.2499 Q 1217.0833 1693.3333 2354.7915 1666.8749 Q 3466.0415 1666.8749 3466.0415 1799.1666 Q 3466.0415 1957.9165 3466.0415 1957.9165 z M 1375.8333 2354.7915 L 1243.5416 2381.2498 L 1137.7083 2381.2498 Q 1005.4166 2381.2498 1031.875 2328.3333 Q 1058.3333 2275.4165 1296.4583 2301.875 Q 1508.1249 2328.3333 1375.8333 2354.7915 z M 978.95825 2645.8333 Q 978.95825 2539.9998 1190.6249 2592.9165 Q 1428.7499 2645.8333 1190.6249 2672.2915 Q 952.49994 2725.2083 978.95825 2645.8333 z M 899.5833 2989.7915 L 926.0416 2883.9583 L 1031.875 2910.4165 Q 1137.7083 2910.4165 1190.6249 2936.8748 L 1269.9999 2963.3333 L 1349.3749 2963.3333 Q 1402.2916 2963.3333 1402.2916 2989.7915 Q 1402.2916 2989.7915 1137.7083 3042.7083 Q 873.12494 3095.6248 899.5833 2989.7915 z M 1190.6249 3307.2915 L 1243.5416 3333.7498 L 1296.4583 3333.7498 Q 1349.3749 3333.7498 1084.7916 3413.1248 Q 793.74994 3466.0415 820.2083 3360.2083 Q 820.2083 3254.3748 978.95825 3280.8333 Q 1137.7083 3280.8333 1190.6249 3307.2915 z M 2301.875 3783.5415 L 2169.5833 3757.0833 L 2169.5833 3730.6248 L 2143.125 3730.6248 L 2143.125 3730.6248 L 2143.125 3704.1665 L 2169.5833 3704.1665 L 2196.0415 3704.1665 L 2248.9583 3677.7083 L 2328.3333 3651.2498 L 2381.2498 3651.2498 Q 2434.1665 3651.2498 2513.5415 3624.7915 Q 2566.4583 3598.3333 2831.0415 3651.2498 Q 3069.1665 3704.1665 2989.7915 3757.0833 Q 2936.8748 3757.0833 2698.7498 3809.9998 Q 2460.6248 3809.9998 2301.875 3783.5415 z M 2301.875 4180.4165 L 2222.5 4180.4165 L 2169.5833 4153.958 L 2116.6665 4127.5 L 2090.2083 4127.5 L 2063.75 4127.5 L 2090.2083 4101.0415 L 2116.6665 4074.583 L 2169.5833 4074.583 L 2222.5 4074.583 L 2434.1665 4021.6665 Q 2645.8333 4021.6665 2857.4998 4074.583 Q 3069.1665 4127.5 2804.5833 4180.4165 Q 2539.9998 4233.333 2460.6248 4206.875 Q 2381.2498 4180.4165 2301.875 4180.4165 z" svg:height="46.566666mm" draw:style-name="style-123" svg:viewBox="0.0 0.0 3518.9583 4656.6665" svg:width="35.189583mm" svg:x="175.41875mm" svg:y="196.32082mm"/>
          <draw:path svg:d="M 767.2916 0.0 L 820.2083 52.916664 L 820.2083 52.916664 Q 820.2083 52.916664 820.2083 79.37499 L 846.6666 79.37499 L 873.12494 132.29166 Q 899.5833 158.74998 926.0416 185.20833 Q 952.49994 185.20833 952.49994 158.74998 Q 952.49994 132.29166 1031.875 132.29166 Q 1137.7083 158.74998 1190.6249 158.74998 L 1217.0833 158.74998 L 1269.9999 185.20833 L 1322.9166 211.66666 L 1375.8333 211.66666 L 1428.7499 211.66666 L 1402.2916 238.12498 L 1349.3749 264.5833 L 1269.9999 264.5833 Q 1190.6249 264.5833 1137.7083 291.04166 L 1058.3333 317.49997 L 1058.3333 317.49997 L 1031.875 317.49997 L 1031.875 343.9583 L 1031.875 370.41666 L 1058.3333 370.41666 L 1058.3333 370.41666 L 1058.3333 396.87497 L 1084.7916 396.87497 L 1084.7916 396.87497 L 1084.7916 423.3333 L 1084.7916 423.3333 L 1084.7916 423.3333 L 1164.1666 502.7083 Q 1243.5416 582.0833 1296.4583 608.5416 Q 1322.9166 608.5416 1296.4583 687.9166 Q 1296.4583 740.8333 1322.9166 846.6666 Q 1375.8333 952.49994 1878.5416 952.49994 Q 2381.2498 952.49994 2619.3748 899.5833 Q 2831.0415 899.5833 3095.6248 926.0416 Q 3360.2083 952.49994 3518.9583 978.95825 Q 3677.7083 978.95825 3704.1665 1058.3333 L 3730.6248 1164.1666 L 3730.6248 1164.1666 L 3730.6248 1164.1666 L 3730.6248 1217.0833 L 3730.6248 1243.5416 L 3730.6248 1349.3749 L 3730.6248 1455.2083 L 3730.6248 1455.2083 Q 3730.6248 1455.2083 3704.1665 1481.6666 Q 3704.1665 1508.1249 2460.6248 1508.1249 Q 1243.5416 1534.5833 1058.3333 1640.4166 Q 873.12494 1746.2499 714.37494 1772.7083 Q 555.625 1799.1666 529.1666 1852.0833 L 502.7083 1931.4583 L 476.24997 1931.4583 L 476.24997 1931.4583 L 476.24997 1931.4583 L 449.79166 1931.4583 L 449.79166 1957.9165 L 449.79166 1957.9165 L 449.79166 1957.9165 L 449.79166 1957.9165 L 423.3333 1957.9165 L 423.3333 1984.3749 L 423.3333 1984.3749 L 396.87497 1984.3749 L 396.87497 1904.9999 Q 396.87497 1825.6249 370.41666 1772.7083 Q 370.41666 1719.7916 211.66666 1719.7916 L 52.916664 1693.3333 L 26.458332 1719.7916 L 0.0 1719.7916 L 0.0 1693.3333 L 26.458332 1666.8749 L 26.458332 1666.8749 Q 26.458332 1640.4166 26.458332 1640.4166 Q 26.458332 1640.4166 52.916664 1084.7916 L 52.916664 529.1666 L 52.916664 502.7083 L 52.916664 476.24997 L 52.916664 423.3333 L 52.916664 370.41666 L 52.916664 343.9583 L 79.37499 317.49997 L 79.37499 264.5833 L 79.37499 185.20833 L 105.83333 211.66666 L 132.29166 238.12498 L 132.29166 238.12498 L 132.29166 264.5833 L 132.29166 264.5833 L 132.29166 264.5833 L 211.66666 343.9583 Q 264.5833 423.3333 291.04166 449.79166 L 317.49997 476.24997 L 317.49997 476.24997 L 343.9583 476.24997 L 343.9583 476.24997 L 343.9583 476.24997 L 370.41666 502.7083 L 396.87497 529.1666 L 449.79166 529.1666 L 476.24997 529.1666 L 476.24997 502.7083 L 449.79166 502.7083 L 449.79166 502.7083 L 449.79166 476.24997 L 449.79166 476.24997 L 449.79166 476.24997 L 423.3333 476.24997 L 423.3333 476.24997 L 423.3333 449.79166 L 396.87497 449.79166 L 396.87497 423.3333 Q 396.87497 370.41666 343.9583 211.66666 L 343.9583 52.916664 L 343.9583 79.37499 L 343.9583 105.83333 L 370.41666 79.37499 L 370.41666 52.916664 L 449.79166 79.37499 Q 555.625 105.83333 582.0833 132.29166 Q 608.5416 158.74998 582.0833 158.74998 Q 582.0833 158.74998 608.5416 185.20833 L 661.4583 211.66666 L 661.4583 211.66666 L 661.4583 211.66666 L 687.9166 211.66666 L 687.9166 211.66666 L 687.9166 238.12498 L 714.37494 238.12498 L 714.37494 238.12498 L 714.37494 264.5833 L 767.2916 264.5833 L 793.74994 264.5833 L 767.2916 238.12498 L 740.8333 238.12498 L 740.8333 211.66666 Q 714.37494 185.20833 714.37494 132.29166 Q 687.9166 105.83333 687.9166 26.458332 Q 687.9166 -26.458332 767.2916 0.0 z" svg:height="19.843748mm" draw:style-name="style-124" svg:viewBox="0.0 0.0 3730.6248 1984.3749" svg:width="37.306248mm" svg:x="173.30208mm" svg:y="231.24582mm"/>
          <draw:path svg:d="M 555.625 52.916664 L 555.625 0.0 L 555.625 0.0 Q 582.0833 0.0 608.5416 26.458332 L 608.5416 26.458332 L 608.5416 211.66666 Q 608.5416 396.87497 634.99994 423.3333 L 634.99994 449.79166 L 608.5416 449.79166 L 608.5416 423.3333 L 608.5416 423.3333 L 608.5416 423.3333 L 582.0833 502.7083 Q 582.0833 582.0833 555.625 582.0833 Q 529.1666 582.0833 529.1666 608.5416 L 502.7083 608.5416 L 502.7083 608.5416 L 502.7083 634.99994 L 502.7083 634.99994 L 502.7083 634.99994 L 476.24997 634.99994 L 476.24997 634.99994 L 449.79166 634.99994 L 423.3333 634.99994 L 423.3333 634.99994 L 396.87497 634.99994 L 396.87497 529.1666 Q 396.87497 449.79166 185.20833 370.41666 L 0.0 317.49997 L 0.0 291.04166 L 0.0 291.04166 L 0.0 264.5833 L 0.0 264.5833 L 26.458332 264.5833 L 52.916664 264.5833 L 79.37499 264.5833 L 79.37499 264.5833 L 79.37499 264.5833 L 79.37499 264.5833 L 105.83333 264.5833 L 105.83333 264.5833 L 264.5833 264.5833 Q 423.3333 264.5833 449.79166 264.5833 Q 449.79166 238.12498 476.24997 238.12498 L 476.24997 264.5833 L 476.24997 264.5833 L 502.7083 264.5833 L 502.7083 264.5833 L 502.7083 264.5833 L 502.7083 291.04166 L 502.7083 291.04166 L 529.1666 185.20833 L 555.625 79.37499 L 555.625 52.916664 z" svg:height="6.3499994mm" draw:style-name="style-125" svg:viewBox="0.0 0.0 634.99994 634.99994" svg:width="6.3499994mm" svg:x="41.53958mm" svg:y="122.76666mm"/>
          <draw:path svg:d="M 105.83333 52.916664 L 105.83333 0.0 L 158.74998 0.0 Q 185.20833 0.0 211.66666 26.458332 Q 238.12498 52.916664 317.49997 158.74998 Q 396.87497 264.5833 449.79166 423.3333 Q 555.625 555.625 555.625 582.0833 L 555.625 582.0833 L 555.625 608.5416 L 555.625 634.99994 L 582.0833 661.4583 L 608.5416 687.9166 L 661.4583 899.5833 Q 767.2916 1111.25 740.8333 1137.7083 Q 740.8333 1164.1666 767.2916 1190.6249 Q 820.2083 1217.0833 793.74994 1217.0833 Q 767.2916 1217.0833 952.49994 1719.7916 Q 1137.7083 2222.5 1269.9999 2645.8333 Q 1402.2916 3069.1665 1428.7499 3227.9165 Q 1455.2083 3386.6665 1481.6666 3598.3333 Q 1508.1249 3809.9998 1534.5833 3836.4583 L 1561.0416 3862.9165 L 1561.0416 3889.3748 L 1561.0416 3915.833 L 1561.0416 3915.833 Q 1561.0416 3915.833 1561.0416 3942.2915 L 1587.4999 3942.2915 L 1613.9583 4101.0415 Q 1666.8749 4259.7915 1613.9583 4286.25 Q 1534.5833 4286.25 1534.5833 4497.9165 Q 1561.0416 4683.1245 1719.7916 5185.833 Q 1878.5416 5714.9995 1931.4583 5847.2915 Q 1984.3749 5979.583 1957.9165 5979.583 Q 1931.4583 5979.583 1957.9165 6006.0415 Q 1984.3749 6006.0415 1984.3749 6032.4995 Q 1984.3749 6058.958 1931.4583 6058.958 Q 1878.5416 6058.958 1878.5416 6085.4165 Q 1878.5416 6111.8745 1852.0833 6111.8745 Q 1825.6249 6111.8745 1825.6249 6138.333 Q 1825.6249 6164.7915 1878.5416 6164.7915 Q 1904.9999 6191.2495 1904.9999 6191.2495 L 1878.5416 6191.2495 L 1878.5416 6244.1665 L 1878.5416 6323.5415 L 1852.0833 6349.9995 L 1825.6249 6376.458 L 1825.6249 6323.5415 L 1825.6249 6270.6245 L 1799.1666 6270.6245 L 1799.1666 6244.1665 L 1772.7083 6244.1665 L 1746.2499 6244.1665 L 1746.2499 6217.708 L 1719.7916 6217.708 L 1719.7916 6217.708 L 1719.7916 6217.708 L 1719.7916 6191.2495 Q 1719.7916 6164.7915 1693.3333 6085.4165 Q 1693.3333 6032.4995 1666.8749 6006.0415 Q 1613.9583 5979.583 1561.0416 5794.3745 Q 1508.1249 5609.1665 1402.2916 5265.208 Q 1269.9999 4921.2495 820.2083 3254.3748 L 343.9583 1561.0416 L 343.9583 1534.5833 L 343.9583 1481.6666 L 317.49997 1455.2083 L 291.04166 1428.7499 L 291.04166 1481.6666 Q 264.5833 1534.5833 238.12498 1561.0416 Q 238.12498 1561.0416 211.66666 1640.4166 L 185.20833 1693.3333 L 185.20833 1693.3333 L 185.20833 1693.3333 L 185.20833 1693.3333 Q 185.20833 1666.8749 132.29166 1640.4166 L 105.83333 1640.4166 L 105.83333 1587.4999 L 79.37499 1561.0416 L 79.37499 1561.0416 L 79.37499 1534.5833 L 79.37499 1534.5833 L 79.37499 1534.5833 L 52.916664 1613.9583 L 26.458332 1693.3333 L 26.458332 1508.1249 Q 26.458332 1322.9166 0.0 1005.4166 L 0.0 714.37494 L 0.0 555.625 Q 26.458332 396.87497 26.458332 317.49997 Q 52.916664 264.5833 52.916664 211.66666 Q 79.37499 158.74998 79.37499 158.74998 Q 105.83333 132.29166 105.83333 52.916664 z" svg:height="63.76458mm" draw:style-name="style-126" svg:viewBox="0.0 0.0 1984.3749 6376.458" svg:width="19.843748mm" svg:x="122.502075mm" svg:y="154.51666mm"/>
          <draw:path svg:d="M 1031.875 26.458332 L 1084.7916 26.458332 L 1190.6249 79.37499 Q 1296.4583 105.83333 1402.2916 158.74998 Q 1481.6666 211.66666 1455.2083 211.66666 Q 1402.2916 264.5833 1402.2916 264.5833 L 1402.2916 264.5833 L 1349.3749 264.5833 Q 1322.9166 264.5833 1058.3333 370.41666 Q 793.74994 423.3333 449.79166 370.41666 L 132.29166 264.5833 L 79.37499 264.5833 L 52.916664 264.5833 L 26.458332 238.12498 L 0.0 238.12498 L 0.0 211.66666 L 0.0 185.20833 L 26.458332 185.20833 L 52.916664 158.74998 L 79.37499 158.74998 L 132.29166 158.74998 L 502.7083 52.916664 Q 846.6666 0.0 899.5833 0.0 Q 952.49994 0.0 1031.875 26.458332 z" svg:height="3.7041664mm" draw:style-name="style-127" svg:viewBox="0.0 0.0 1455.2083 370.41666" svg:width="14.552083mm" svg:x="189.70624mm" svg:y="276.22498mm"/>
          <draw:path svg:d="M 582.0833 52.916664 L 608.5416 0.0 L 608.5416 0.0 L 608.5416 0.0 L 608.5416 26.458332 L 634.99994 26.458332 L 634.99994 317.49997 Q 661.4583 634.99994 661.4583 820.2083 L 661.4583 1005.4166 L 687.9166 926.0416 L 714.37494 846.6666 L 714.37494 846.6666 L 714.37494 846.6666 L 714.37494 873.12494 L 714.37494 873.12494 L 740.8333 899.5833 L 740.8333 952.49994 L 767.2916 952.49994 Q 820.2083 978.95825 820.2083 1005.4166 L 820.2083 1005.4166 L 820.2083 1349.3749 Q 820.2083 1693.3333 820.2083 1878.5416 Q 820.2083 2063.75 767.2916 2063.75 Q 740.8333 2090.2083 767.2916 2116.6665 Q 767.2916 2169.5833 793.74994 2222.5 L 820.2083 2248.9583 L 820.2083 2275.4165 Q 846.6666 2328.3333 873.12494 2275.4165 Q 873.12494 2222.5 899.5833 2222.5 L 926.0416 2222.5 L 1031.875 3333.7498 Q 1137.7083 4445.0 1137.7083 4868.333 Q 1137.7083 5318.1245 1111.25 5503.333 Q 1111.25 5714.9995 1137.7083 5714.9995 Q 1164.1666 5714.9995 1137.7083 6349.9995 Q 1084.7916 6958.5415 1084.7916 7381.8745 Q 1084.7916 7805.208 1137.7083 7858.1245 Q 1137.7083 7911.041 1164.1666 7963.958 Q 1190.6249 8043.333 1217.0833 8096.2495 Q 1243.5416 8149.166 1269.9999 8175.6245 L 1296.4583 8202.083 L 1296.4583 8307.916 L 1296.4583 8413.75 L 1269.9999 8413.75 L 1243.5416 8413.75 L 1243.5416 8440.208 L 1243.5416 8440.208 L 1243.5416 8440.208 L 1217.0833 8413.75 L 1190.6249 8413.75 L 1164.1666 8413.75 L 1164.1666 8387.291 L 1137.7083 8387.291 L 1137.7083 8387.291 L 1137.7083 8360.833 L 1137.7083 8360.833 L 1137.7083 8360.833 L 1111.25 8360.833 Q 1111.25 8360.833 926.0416 8255.0 Q 767.2916 8149.166 661.4583 8149.166 L 529.1666 8149.166 L 529.1666 8149.166 L 555.625 8122.708 L 555.625 8122.708 L 555.625 8096.2495 L 555.625 8096.2495 L 555.625 8096.2495 L 582.0833 8096.2495 L 582.0833 8096.2495 L 582.0833 8069.791 L 608.5416 8069.791 L 608.5416 8069.791 L 608.5416 8043.333 L 608.5416 8043.333 L 608.5416 8043.333 L 582.0833 8016.8745 L 555.625 7990.416 L 555.625 7990.416 Q 555.625 7990.416 502.7083 7884.583 Q 449.79166 7778.7495 264.5833 7619.9995 Q 79.37499 7461.2495 0.0 7328.958 Q -79.37499 7196.6665 26.458332 6508.7495 Q 132.29166 5794.3745 211.66666 5106.458 Q 291.04166 4418.5415 317.49997 4048.1248 Q 343.9583 3677.7083 370.41666 3677.7083 Q 396.87497 3677.7083 396.87497 3651.2498 Q 396.87497 3624.7915 476.24997 1852.0833 L 555.625 79.37499 L 555.625 79.37499 L 555.625 79.37499 L 582.0833 52.916664 z" svg:height="84.40208mm" draw:style-name="style-128" svg:viewBox="0.0 0.0 1296.4583 8440.208" svg:width="12.964582mm" svg:x="116.15208mm" svg:y="161.39583mm"/>
          <draw:path svg:d="M 52.916664 0.0 L 105.83333 0.0 L 105.83333 0.0 Q 105.83333 0.0 132.29166 26.458332 L 132.29166 26.458332 L 132.29166 52.916664 Q 132.29166 52.916664 158.74998 52.916664 L 158.74998 52.916664 L 158.74998 79.37499 L 185.20833 79.37499 L 211.66666 132.29166 Q 238.12498 185.20833 264.5833 211.66666 L 291.04166 238.12498 L 291.04166 317.49997 L 291.04166 423.3333 L 264.5833 423.3333 L 264.5833 423.3333 L 264.5833 396.87497 L 238.12498 396.87497 L 238.12498 396.87497 L 238.12498 370.41666 L 211.66666 370.41666 Q 185.20833 370.41666 132.29166 317.49997 L 79.37499 264.5833 L 79.37499 264.5833 L 79.37499 264.5833 L 52.916664 264.5833 L 52.916664 264.5833 L 26.458332 264.5833 Q 26.458332 264.5833 26.458332 158.74998 L 0.0 79.37499 L 0.0 26.458332 Q 0.0 -26.458332 52.916664 0.0 z" svg:height="4.233333mm" draw:style-name="style-129" svg:viewBox="0.0 0.0 291.04166 423.3333" svg:width="2.9104166mm" svg:x="61.647915mm" svg:y="137.58333mm"/>
          <draw:path svg:d="M 423.3333 105.83333 L 476.24997 0.0 L 476.24997 79.37499 Q 476.24997 158.74998 529.1666 185.20833 Q 582.0833 211.66666 608.5416 291.04166 Q 634.99994 370.41666 740.8333 370.41666 L 820.2083 370.41666 L 820.2083 370.41666 L 820.2083 370.41666 L 846.6666 396.87497 L 873.12494 423.3333 L 873.12494 423.3333 L 846.6666 423.3333 L 846.6666 423.3333 L 846.6666 423.3333 L 846.6666 449.79166 Q 846.6666 449.79166 873.12494 476.24997 L 873.12494 476.24997 L 846.6666 476.24997 Q 793.74994 502.7083 846.6666 582.0833 Q 846.6666 661.4583 899.5833 687.9166 Q 899.5833 714.37494 926.0416 740.8333 L 926.0416 740.8333 L 926.0416 740.8333 Q 926.0416 740.8333 899.5833 767.2916 L 899.5833 767.2916 L 899.5833 767.2916 Q 873.12494 740.8333 846.6666 740.8333 L 846.6666 714.37494 L 767.2916 740.8333 Q 687.9166 767.2916 634.99994 1005.4166 Q 582.0833 1243.5416 555.625 1296.4583 L 529.1666 1349.3749 L 529.1666 1402.2916 L 529.1666 1455.2083 L 502.7083 1481.6666 L 476.24997 1508.1249 L 476.24997 1508.1249 L 476.24997 1534.5833 L 476.24997 1534.5833 L 476.24997 1534.5833 L 449.79166 1534.5833 L 449.79166 1561.0416 L 449.79166 1561.0416 L 423.3333 1561.0416 L 423.3333 1534.5833 L 423.3333 1481.6666 L 449.79166 1428.7499 Q 476.24997 1375.8333 476.24997 1322.9166 L 476.24997 1269.9999 L 449.79166 1269.9999 L 449.79166 1269.9999 L 423.3333 1296.4583 L 370.41666 1322.9166 L 291.04166 1322.9166 L 211.66666 1322.9166 L 185.20833 1296.4583 L 158.74998 1296.4583 L 158.74998 1269.9999 Q 158.74998 1269.9999 132.29166 1269.9999 Q 105.83333 1243.5416 52.916664 1111.25 Q 0.0 978.95825 0.0 846.6666 Q 52.916664 687.9166 132.29166 582.0833 Q 238.12498 476.24997 317.49997 343.9583 Q 370.41666 211.66666 423.3333 105.83333 z" svg:height="15.610415mm" draw:style-name="style-130" svg:viewBox="0.0 0.0 926.0416 1561.0416" svg:width="9.260416mm" svg:x="43.391663mm" svg:y="150.28333mm"/>
          <draw:path svg:d="M 423.3333 0.0 L 449.79166 0.0 L 502.7083 0.0 L 555.625 0.0 L 555.625 26.458332 L 582.0833 26.458332 L 582.0833 26.458332 L 582.0833 52.916664 L 634.99994 52.916664 Q 714.37494 52.916664 714.37494 79.37499 Q 714.37494 105.83333 978.95825 158.74998 Q 1269.9999 185.20833 1296.4583 264.5833 Q 1322.9166 317.49997 1375.8333 317.49997 Q 1455.2083 317.49997 1534.5833 476.24997 Q 1640.4166 634.99994 1640.4166 767.2916 Q 1640.4166 899.5833 1640.4166 899.5833 L 1640.4166 899.5833 L 1640.4166 926.0416 L 1640.4166 926.0416 L 1613.9583 978.95825 L 1587.4999 1031.875 L 1587.4999 1031.875 L 1587.4999 1058.3333 L 1561.0416 1058.3333 L 1534.5833 1058.3333 L 1534.5833 1084.7916 L 1534.5833 1084.7916 L 1534.5833 1084.7916 L 1534.5833 1084.7916 L 1508.1249 1084.7916 L 1508.1249 1111.25 L 1508.1249 1111.25 L 1481.6666 1111.25 L 1481.6666 1111.25 L 1481.6666 1111.25 L 1481.6666 1137.7083 L 1481.6666 1137.7083 L 1455.2083 1137.7083 L 1455.2083 1164.1666 L 1455.2083 1164.1666 L 1428.7499 1164.1666 L 1428.7499 1164.1666 L 1428.7499 1164.1666 L 1375.8333 1164.1666 L 1349.3749 1164.1666 L 1349.3749 1164.1666 Q 1322.9166 1164.1666 1243.5416 1031.875 Q 1164.1666 899.5833 1005.4166 978.95825 Q 846.6666 1058.3333 740.8333 926.0416 Q 661.4583 793.74994 608.5416 846.6666 Q 555.625 846.6666 476.24997 899.5833 Q 370.41666 952.49994 264.5833 820.2083 L 158.74998 661.4583 L 132.29166 661.4583 L 132.29166 661.4583 L 105.83333 661.4583 L 79.37499 661.4583 L 79.37499 634.99994 L 52.916664 608.5416 L 52.916664 582.0833 L 52.916664 555.625 L 26.458332 555.625 L 26.458332 529.1666 L 26.458332 529.1666 L 0.0 529.1666 L 0.0 476.24997 L 0.0 449.79166 L 26.458332 449.79166 L 52.916664 476.24997 L 211.66666 476.24997 L 343.9583 476.24997 L 343.9583 423.3333 Q 317.49997 396.87497 291.04166 370.41666 Q 264.5833 370.41666 317.49997 343.9583 Q 343.9583 343.9583 317.49997 211.66666 Q 317.49997 105.83333 317.49997 52.916664 L 343.9583 26.458332 L 370.41666 26.458332 Q 370.41666 0.0 423.3333 0.0 z" svg:height="11.641666mm" draw:style-name="style-131" svg:viewBox="0.0 0.0 1640.4166 1164.1666" svg:width="16.404165mm" svg:x="114.299995mm" svg:y="243.94582mm"/>
          <draw:path svg:d="M 291.04166 26.458332 L 291.04166 0.0 L 317.49997 0.0 L 343.9583 0.0 L 343.9583 52.916664 L 343.9583 132.29166 L 343.9583 132.29166 Q 317.49997 132.29166 317.49997 158.74998 L 317.49997 185.20833 L 343.9583 185.20833 L 343.9583 185.20833 L 343.9583 185.20833 Q 370.41666 185.20833 370.41666 211.66666 Q 370.41666 238.12498 343.9583 238.12498 Q 317.49997 211.66666 317.49997 238.12498 Q 291.04166 264.5833 264.5833 264.5833 Q 238.12498 264.5833 238.12498 238.12498 Q 238.12498 211.66666 105.83333 211.66666 L 0.0 211.66666 L 0.0 211.66666 L 0.0 211.66666 L 0.0 211.66666 L 0.0 211.66666 L 0.0 185.20833 L 0.0 185.20833 L 26.458332 158.74998 L 26.458332 158.74998 L 52.916664 158.74998 L 105.83333 158.74998 L 105.83333 105.83333 Q 132.29166 52.916664 211.66666 52.916664 L 264.5833 52.916664 L 264.5833 26.458332 L 264.5833 26.458332 L 291.04166 26.458332 z" svg:height="2.6458333mm" draw:style-name="style-132" svg:viewBox="0.0 0.0 370.41666 264.5833" svg:width="3.7041664mm" svg:x="186.79582mm" svg:y="161.92499mm"/>
          <draw:path svg:d="M 158.74998 79.37499 Q 291.04166 26.458332 396.87497 0.0 Q 502.7083 0.0 502.7083 79.37499 Q 502.7083 185.20833 238.12498 238.12498 Q -26.458332 264.5833 0.0 211.66666 Q 26.458332 132.29166 158.74998 79.37499 z" svg:height="2.38125mm" draw:style-name="style-133" svg:viewBox="0.0 0.0 502.7083 238.12498" svg:width="5.027083mm" svg:x="57.94375mm" svg:y="215.10623mm"/>
          <draw:path svg:d="M 0.0 26.458332 Q -26.458332 -26.458332 79.37499 0.0 Q 185.20833 26.458332 211.66666 26.458332 Q 238.12498 52.916664 238.12498 79.37499 Q 264.5833 132.29166 291.04166 132.29166 Q 343.9583 132.29166 370.41666 317.49997 Q 396.87497 502.7083 370.41666 423.3333 Q 343.9583 343.9583 238.12498 449.79166 Q 132.29166 529.1666 158.74998 476.24997 Q 185.20833 396.87497 238.12498 343.9583 Q 291.04166 291.04166 158.74998 185.20833 Q 26.458332 105.83333 0.0 26.458332 z" svg:height="4.7625mm" draw:style-name="style-134" svg:viewBox="0.0 0.0 370.41666 476.24997" svg:width="3.7041664mm" svg:x="192.88124mm" svg:y="105.03958mm"/>
          <draw:path svg:d="M 476.24997 449.79166 L 476.24997 476.24997 L 449.79166 634.99994 Q 423.3333 793.74994 423.3333 793.74994 L 423.3333 793.74994 L 423.3333 793.74994 Q 423.3333 767.2916 317.49997 687.9166 L 264.5833 634.99994 L 185.20833 687.9166 Q 105.83333 767.2916 105.83333 793.74994 L 105.83333 846.6666 L 79.37499 873.12494 L 52.916664 899.5833 L 52.916664 926.0416 L 52.916664 952.49994 L 26.458332 952.49994 L 0.0 952.49994 L 0.0 926.0416 L 0.0 899.5833 L 26.458332 846.6666 L 52.916664 793.74994 L 52.916664 740.8333 Q 52.916664 714.37494 79.37499 687.9166 Q 105.83333 634.99994 132.29166 634.99994 Q 158.74998 634.99994 158.74998 529.1666 Q 185.20833 396.87497 211.66666 396.87497 Q 238.12498 396.87497 264.5833 317.49997 Q 264.5833 264.5833 317.49997 264.5833 Q 343.9583 238.12498 343.9583 158.74998 L 343.9583 79.37499 L 370.41666 52.916664 Q 396.87497 0.0 423.3333 0.0 Q 449.79166 0.0 449.79166 211.66666 Q 476.24997 423.3333 476.24997 449.79166 z" svg:height="9.525mm" draw:style-name="style-135" svg:viewBox="0.0 0.0 476.24997 952.49994" svg:width="4.7625mm" svg:x="49.212498mm" svg:y="137.58333mm"/>
          <draw:path svg:d="M 211.66666 26.458332 L 317.49997 0.0 L 317.49997 0.0 L 317.49997 26.458332 L 317.49997 26.458332 L 317.49997 26.458332 L 291.04166 26.458332 L 291.04166 26.458332 L 291.04166 52.916664 L 264.5833 52.916664 L 264.5833 52.916664 L 264.5833 79.37499 L 264.5833 79.37499 L 264.5833 79.37499 L 264.5833 132.29166 L 264.5833 211.66666 L 264.5833 211.66666 L 264.5833 238.12498 L 291.04166 238.12498 L 317.49997 238.12498 L 317.49997 264.5833 L 317.49997 264.5833 L 343.9583 264.5833 L 343.9583 291.04166 L 476.24997 317.49997 Q 582.0833 343.9583 634.99994 370.41666 L 687.9166 396.87497 L 740.8333 396.87497 L 767.2916 396.87497 L 767.2916 449.79166 L 767.2916 476.24997 L 740.8333 476.24997 L 714.37494 502.7083 L 661.4583 502.7083 L 608.5416 502.7083 L 555.625 529.1666 Q 502.7083 555.625 396.87497 582.0833 L 291.04166 608.5416 L 291.04166 608.5416 Q 264.5833 608.5416 264.5833 608.5416 L 264.5833 634.99994 L 211.66666 634.99994 Q 185.20833 661.4583 105.83333 661.4583 L 26.458332 661.4583 L 26.458332 687.9166 L 0.0 687.9166 L 0.0 634.99994 L 0.0 582.0833 L 0.0 502.7083 L 0.0 449.79166 L 26.458332 396.87497 Q 52.916664 317.49997 52.916664 238.12498 Q 52.916664 158.74998 26.458332 158.74998 Q 0.0 158.74998 0.0 132.29166 Q 0.0 79.37499 26.458332 79.37499 Q 52.916664 79.37499 52.916664 52.916664 Q 79.37499 26.458332 105.83333 26.458332 Q 105.83333 52.916664 211.66666 26.458332 z" svg:height="6.879166mm" draw:style-name="style-136" svg:viewBox="0.0 0.0 767.2916 687.9166" svg:width="7.6729164mm" svg:x="175.15416mm" svg:y="266.96457mm"/>
          <draw:path svg:d="M 211.66666 317.49997 L 185.20833 317.49997 L 132.29166 291.04166 L 105.83333 264.5833 L 79.37499 264.5833 L 52.916664 264.5833 L 26.458332 238.12498 L 0.0 211.66666 L 0.0 211.66666 L 26.458332 211.66666 L 26.458332 211.66666 L 26.458332 211.66666 L 79.37499 185.20833 L 105.83333 158.74998 L 502.7083 79.37499 Q 873.12494 0.0 1005.4166 0.0 Q 1137.7083 0.0 1296.4583 79.37499 Q 1455.2083 158.74998 1455.2083 185.20833 Q 1455.2083 211.66666 1031.875 317.49997 Q 634.99994 423.3333 502.7083 396.87497 Q 370.41666 370.41666 291.04166 370.41666 Q 238.12498 317.49997 211.66666 317.49997 z" svg:height="3.9687498mm" draw:style-name="style-137" svg:viewBox="0.0 0.0 1455.2083 396.87497" svg:width="14.552083mm" svg:x="58.47291mm" svg:y="269.34583mm"/>
          <draw:path svg:d="M 52.916664 79.37499 L 105.83333 0.0 L 291.04166 26.458332 Q 476.24997 52.916664 846.6666 291.04166 Q 1190.6249 529.1666 1243.5416 555.625 Q 1296.4583 555.625 1296.4583 529.1666 Q 1296.4583 502.7083 1375.8333 502.7083 L 1428.7499 502.7083 L 1428.7499 529.1666 L 1428.7499 582.0833 L 1428.7499 634.99994 L 1428.7499 661.4583 L 1402.2916 767.2916 L 1375.8333 873.12494 L 1375.8333 873.12494 L 1375.8333 846.6666 L 1375.8333 846.6666 L 1375.8333 846.6666 L 1349.3749 846.6666 L 1349.3749 846.6666 L 1349.3749 820.2083 Q 1322.9166 820.2083 1322.9166 846.6666 Q 1296.4583 846.6666 1137.7083 846.6666 L 978.95825 846.6666 L 978.95825 846.6666 L 952.49994 846.6666 L 952.49994 846.6666 L 952.49994 846.6666 L 952.49994 846.6666 L 926.0416 846.6666 L 899.5833 846.6666 L 873.12494 846.6666 L 873.12494 846.6666 L 846.6666 846.6666 L 846.6666 820.2083 L 846.6666 793.74994 L 820.2083 793.74994 L 793.74994 793.74994 L 793.74994 767.2916 Q 793.74994 767.2916 608.5416 608.5416 Q 449.79166 423.3333 317.49997 396.87497 L 211.66666 370.41666 L 185.20833 343.9583 L 158.74998 317.49997 L 185.20833 317.49997 Q 211.66666 317.49997 264.5833 291.04166 L 317.49997 264.5833 L 317.49997 264.5833 L 317.49997 264.5833 L 291.04166 238.12498 L 264.5833 211.66666 L 211.66666 211.66666 Q 185.20833 211.66666 105.83333 185.20833 L 26.458332 158.74998 L 0.0 158.74998 Q -26.458332 158.74998 52.916664 79.37499 z" svg:height="8.73125mm" draw:style-name="style-138" svg:viewBox="0.0 0.0 1428.7499 873.12494" svg:width="14.287499mm" svg:x="32.80833mm" svg:y="116.94582mm"/>
          <draw:path svg:d="M 0.0 238.12498 L 26.458332 0.0 L 26.458332 0.0 L 26.458332 0.0 L 26.458332 158.74998 L 26.458332 317.49997 L 52.916664 317.49997 L 52.916664 291.04166 L 79.37499 291.04166 L 132.29166 291.04166 L 185.20833 264.5833 L 238.12498 238.12498 L 238.12498 238.12498 L 238.12498 238.12498 L 264.5833 238.12498 L 264.5833 238.12498 L 264.5833 211.66666 L 291.04166 211.66666 L 291.04166 211.66666 Q 291.04166 185.20833 291.04166 185.20833 Q 317.49997 185.20833 343.9583 185.20833 Q 343.9583 158.74998 396.87497 158.74998 Q 423.3333 132.29166 449.79166 132.29166 Q 449.79166 105.83333 476.24997 105.83333 L 502.7083 105.83333 L 502.7083 105.83333 Q 502.7083 132.29166 529.1666 132.29166 L 555.625 132.29166 L 555.625 132.29166 L 582.0833 132.29166 L 582.0833 132.29166 L 608.5416 132.29166 L 608.5416 132.29166 L 608.5416 132.29166 L 608.5416 158.74998 L 608.5416 158.74998 L 634.99994 185.20833 Q 661.4583 238.12498 661.4583 291.04166 L 661.4583 317.49997 L 687.9166 370.41666 L 714.37494 423.3333 L 714.37494 449.79166 L 714.37494 502.7083 L 714.37494 634.99994 Q 714.37494 767.2916 661.4583 793.74994 Q 608.5416 820.2083 608.5416 873.12494 Q 608.5416 899.5833 582.0833 978.95825 L 555.625 1031.875 L 555.625 1031.875 L 555.625 1031.875 L 476.24997 1031.875 L 396.87497 1031.875 L 343.9583 1031.875 L 291.04166 1031.875 L 291.04166 1005.4166 Q 291.04166 1005.4166 238.12498 978.95825 Q 238.12498 926.0416 185.20833 820.2083 Q 185.20833 714.37494 132.29166 687.9166 L 79.37499 661.4583 L 79.37499 634.99994 L 79.37499 608.5416 L 52.916664 608.5416 L 52.916664 608.5416 L 52.916664 634.99994 L 26.458332 634.99994 L 26.458332 608.5416 L 26.458332 555.625 L 0.0 502.7083 L 0.0 476.24997 L 0.0 238.12498 z" svg:height="10.318749mm" draw:style-name="style-139" svg:viewBox="0.0 0.0 714.37494 1031.875" svg:width="7.1437497mm" svg:x="66.410416mm" svg:y="197.11458mm"/>
          <draw:path svg:d="M 0.0 52.916664 L 0.0 0.0 L 26.458332 0.0 L 52.916664 0.0 L 52.916664 26.458332 L 79.37499 26.458332 L 79.37499 26.458332 L 79.37499 52.916664 L 105.83333 52.916664 Q 132.29166 79.37499 132.29166 79.37499 L 132.29166 105.83333 L 132.29166 105.83333 L 132.29166 105.83333 L 158.74998 105.83333 Q 158.74998 105.83333 185.20833 132.29166 L 185.20833 132.29166 L 185.20833 158.74998 L 185.20833 158.74998 L 291.04166 343.9583 Q 423.3333 529.1666 634.99994 714.37494 Q 846.6666 899.5833 873.12494 899.5833 L 899.5833 899.5833 L 899.5833 926.0416 L 926.0416 926.0416 L 926.0416 926.0416 L 926.0416 952.49994 L 978.95825 952.49994 L 1005.4166 952.49994 L 1031.875 952.49994 L 1031.875 952.49994 L 1031.875 952.49994 L 1031.875 952.49994 L 1058.3333 899.5833 L 1084.7916 820.2083 L 1084.7916 820.2083 L 1084.7916 820.2083 L 1058.3333 952.49994 Q 1031.875 1058.3333 1005.4166 1111.25 Q 978.95825 1137.7083 978.95825 1349.3749 Q 978.95825 1561.0416 873.12494 1746.2499 Q 767.2916 1957.9165 767.2916 2539.9998 Q 820.2083 3148.5415 820.2083 3280.8333 L 820.2083 3386.6665 L 793.74994 3439.5833 L 767.2916 3466.0415 L 767.2916 3466.0415 L 767.2916 3466.0415 L 767.2916 3386.6665 L 767.2916 3280.8333 L 740.8333 3280.8333 L 714.37494 3280.8333 L 714.37494 3254.3748 Q 714.37494 3227.9165 661.4583 3148.5415 Q 634.99994 3069.1665 608.5416 3069.1665 Q 555.625 3069.1665 502.7083 3016.2498 L 423.3333 2936.8748 L 423.3333 2910.4165 Q 396.87497 2910.4165 396.87497 2910.4165 L 396.87497 2910.4165 L 396.87497 2857.4998 Q 396.87497 2804.5833 343.9583 2222.5 Q 291.04166 1640.4166 211.66666 1428.7499 Q 132.29166 1190.6249 79.37499 634.99994 L 26.458332 105.83333 L 0.0 52.916664 z" svg:height="34.660416mm" draw:style-name="style-140" svg:viewBox="0.0 0.0 1084.7916 3466.0415" svg:width="10.847916mm" svg:x="103.45208mm" svg:y="147.10832mm"/>
          <draw:path svg:d="M 370.41666 26.458332 L 423.3333 52.916664 L 476.24997 52.916664 Q 529.1666 52.916664 264.5833 132.29166 Q -26.458332 185.20833 0.0 79.37499 Q 0.0 -26.458332 158.74998 0.0 Q 317.49997 0.0 370.41666 26.458332 z" svg:height="1.3229166mm" draw:style-name="style-141" svg:viewBox="0.0 0.0 476.24997 132.29166" svg:width="4.7625mm" svg:x="183.62082mm" svg:y="229.12915mm"/>
          <draw:path svg:d="M 105.83333 132.29166 L 158.74998 0.0 L 264.5833 26.458332 Q 370.41666 52.916664 370.41666 79.37499 L 396.87497 105.83333 L 449.79166 291.04166 Q 502.7083 502.7083 502.7083 529.1666 Q 502.7083 555.625 529.1666 582.0833 L 529.1666 608.5416 L 529.1666 661.4583 Q 529.1666 714.37494 502.7083 714.37494 Q 476.24997 714.37494 476.24997 687.9166 Q 449.79166 661.4583 423.3333 714.37494 Q 396.87497 793.74994 343.9583 793.74994 Q 317.49997 793.74994 317.49997 714.37494 L 291.04166 661.4583 L 291.04166 767.2916 L 291.04166 846.6666 L 264.5833 873.12494 L 238.12498 899.5833 L 238.12498 899.5833 L 238.12498 873.12494 L 238.12498 873.12494 L 238.12498 873.12494 L 211.66666 846.6666 Q 185.20833 820.2083 132.29166 767.2916 Q 79.37499 714.37494 79.37499 767.2916 L 79.37499 793.74994 L 52.916664 793.74994 L 26.458332 793.74994 L 26.458332 820.2083 L 26.458332 846.6666 L 0.0 767.2916 L 0.0 661.4583 L 0.0 555.625 Q 26.458332 449.79166 26.458332 396.87497 L 52.916664 343.9583 L 52.916664 343.9583 Q 52.916664 343.9583 79.37499 343.9583 Q 105.83333 343.9583 79.37499 291.04166 Q 79.37499 238.12498 105.83333 132.29166 z" svg:height="8.995832mm" draw:style-name="style-142" svg:viewBox="0.0 0.0 529.1666 899.5833" svg:width="5.2916665mm" svg:x="73.81875mm" svg:y="195.52707mm"/>
          <draw:path svg:d="M 79.37499 0.0 L 105.83333 0.0 L 317.49997 0.0 Q 529.1666 0.0 661.4583 0.0 Q 793.74994 0.0 1058.3333 0.0 Q 1322.9166 0.0 1322.9166 26.458332 Q 1322.9166 52.916664 1375.8333 52.916664 Q 1402.2916 79.37499 1428.7499 105.83333 Q 1428.7499 132.29166 1561.0416 132.29166 L 1666.8749 132.29166 L 1666.8749 132.29166 L 1693.3333 105.83333 L 1719.7916 105.83333 L 1746.2499 105.83333 L 1746.2499 132.29166 L 1772.7083 132.29166 L 1772.7083 132.29166 L 1772.7083 158.74998 L 1772.7083 158.74998 L 1799.1666 158.74998 L 1772.7083 211.66666 Q 1772.7083 264.5833 1693.3333 264.5833 Q 1613.9583 264.5833 1613.9583 238.12498 Q 1613.9583 211.66666 1587.4999 211.66666 Q 1561.0416 211.66666 1561.0416 238.12498 Q 1534.5833 264.5833 1508.1249 264.5833 Q 1455.2083 264.5833 1402.2916 449.79166 Q 1322.9166 634.99994 1296.4583 634.99994 Q 1269.9999 634.99994 1243.5416 714.37494 Q 1243.5416 793.74994 1217.0833 899.5833 Q 1190.6249 1005.4166 1164.1666 1005.4166 Q 1137.7083 1005.4166 1084.7916 1111.25 Q 1031.875 1217.0833 873.12494 1534.5833 Q 714.37494 1878.5416 714.37494 1931.4583 L 714.37494 1984.3749 L 687.9166 1984.3749 L 687.9166 2010.8333 L 687.9166 2010.8333 L 661.4583 2010.8333 L 661.4583 2010.8333 L 661.4583 2010.8333 L 661.4583 2037.2915 L 661.4583 2037.2915 L 634.99994 2063.75 L 608.5416 2090.2083 L 608.5416 2090.2083 L 608.5416 2116.6665 L 608.5416 2116.6665 L 582.0833 2116.6665 L 582.0833 2090.2083 L 555.625 2063.75 L 555.625 2010.8333 L 555.625 1957.9165 L 529.1666 1931.4583 Q 502.7083 1904.9999 343.9583 1428.7499 Q 185.20833 926.0416 105.83333 582.0833 L 26.458332 211.66666 L 26.458332 158.74998 Q 26.458332 79.37499 0.0 52.916664 L 0.0 26.458332 L 26.458332 52.916664 Q 26.458332 52.916664 52.916664 26.458332 Q 52.916664 0.0 79.37499 0.0 z" svg:height="21.166666mm" draw:style-name="style-143" svg:viewBox="0.0 0.0 1799.1666 2116.6665" svg:width="17.991665mm" svg:x="169.5979mm" svg:y="194.73332mm"/>
          <draw:path svg:d="M 1005.4166 370.41666 L 1005.4166 608.5416 L 1005.4166 687.9166 Q 1005.4166 740.8333 1031.875 740.8333 L 1031.875 767.2916 L 1005.4166 767.2916 Q 952.49994 793.74994 926.0416 793.74994 Q 899.5833 793.74994 873.12494 793.74994 L 846.6666 793.74994 L 846.6666 767.2916 Q 846.6666 740.8333 767.2916 661.4583 Q 687.9166 582.0833 555.625 529.1666 Q 423.3333 476.24997 370.41666 423.3333 Q 343.9583 370.41666 158.74998 370.41666 L 0.0 343.9583 L 0.0 343.9583 L 0.0 317.49997 L 26.458332 317.49997 L 52.916664 317.49997 L 52.916664 291.04166 L 52.916664 291.04166 L 26.458332 291.04166 L 26.458332 264.5833 L 26.458332 264.5833 L 52.916664 264.5833 L 52.916664 264.5833 L 52.916664 264.5833 L 52.916664 238.12498 L 52.916664 238.12498 L 79.37499 238.12498 L 79.37499 211.66666 L 105.83333 211.66666 L 132.29166 211.66666 L 132.29166 158.74998 Q 158.74998 132.29166 158.74998 105.83333 L 158.74998 79.37499 L 158.74998 79.37499 Q 158.74998 79.37499 185.20833 52.916664 L 185.20833 52.916664 L 291.04166 26.458332 Q 396.87497 0.0 608.5416 0.0 Q 820.2083 0.0 899.5833 52.916664 Q 1005.4166 132.29166 1005.4166 370.41666 z" svg:height="7.9374995mm" draw:style-name="style-144" svg:viewBox="0.0 0.0 1031.875 793.74994" svg:width="10.318749mm" svg:x="129.64583mm" svg:y="71.96666mm"/>
          <draw:path svg:d="M 211.66666 238.12498 L 185.20833 211.66666 L 158.74998 211.66666 L 132.29166 211.66666 L 105.83333 185.20833 L 52.916664 158.74998 L 52.916664 158.74998 L 52.916664 158.74998 L 26.458332 158.74998 L 26.458332 158.74998 L 26.458332 132.29166 L 0.0 132.29166 L 0.0 132.29166 L 0.0 105.83333 L 26.458332 105.83333 L 52.916664 105.83333 L 105.83333 79.37499 L 185.20833 52.916664 L 582.0833 0.0 Q 978.95825 -105.83333 1164.1666 0.0 Q 1375.8333 79.37499 1375.8333 105.83333 Q 1375.8333 132.29166 952.49994 238.12498 Q 555.625 317.49997 449.79166 317.49997 Q 343.9583 317.49997 291.04166 264.5833 Q 238.12498 264.5833 211.66666 238.12498 z" svg:height="3.1749997mm" draw:style-name="style-145" svg:viewBox="0.0 0.0 1375.8333 317.49997" svg:width="13.758332mm" svg:x="37.041664mm" svg:y="270.40414mm"/>
          <draw:path svg:d="M 26.458332 52.916664 L 26.458332 0.0 L 264.5833 211.66666 Q 476.24997 396.87497 502.7083 476.24997 L 502.7083 582.0833 L 370.41666 582.0833 L 238.12498 582.0833 L 158.74998 582.0833 L 105.83333 582.0833 L 105.83333 582.0833 L 79.37499 582.0833 L 79.37499 529.1666 Q 105.83333 502.7083 105.83333 476.24997 Q 105.83333 449.79166 79.37499 317.49997 L 52.916664 211.66666 L 52.916664 185.20833 Q 52.916664 158.74998 26.458332 132.29166 L 0.0 105.83333 L 0.0 105.83333 Q 0.0 79.37499 26.458332 52.916664 z" svg:height="5.820833mm" draw:style-name="style-146" svg:viewBox="0.0 0.0 502.7083 582.0833" svg:width="5.027083mm" svg:x="66.14583mm" svg:y="183.09166mm"/>
          <draw:path svg:d="M 158.74998 26.458332 L 158.74998 0.0 L 211.66666 0.0 Q 264.5833 0.0 264.5833 26.458332 Q 264.5833 52.916664 396.87497 79.37499 Q 529.1666 105.83333 582.0833 158.74998 Q 634.99994 211.66666 634.99994 238.12498 L 634.99994 264.5833 L 661.4583 291.04166 L 687.9166 343.9583 L 687.9166 396.87497 L 687.9166 423.3333 L 714.37494 476.24997 L 714.37494 529.1666 L 687.9166 529.1666 L 661.4583 502.7083 L 661.4583 502.7083 L 634.99994 502.7083 L 634.99994 502.7083 Q 634.99994 502.7083 582.0833 476.24997 L 529.1666 449.79166 L 529.1666 476.24997 L 529.1666 502.7083 L 555.625 502.7083 L 555.625 502.7083 L 555.625 529.1666 L 582.0833 529.1666 L 582.0833 529.1666 L 582.0833 555.625 L 582.0833 555.625 L 582.0833 555.625 L 555.625 555.625 L 555.625 555.625 L 555.625 582.0833 L 582.0833 582.0833 L 582.0833 608.5416 L 582.0833 634.99994 L 608.5416 661.4583 L 608.5416 714.37494 L 608.5416 714.37494 Q 582.0833 714.37494 582.0833 767.2916 L 582.0833 793.74994 L 608.5416 820.2083 L 608.5416 846.6666 L 582.0833 846.6666 Q 529.1666 820.2083 449.79166 820.2083 L 370.41666 820.2083 L 370.41666 820.2083 L 370.41666 820.2083 L 396.87497 820.2083 L 396.87497 820.2083 L 396.87497 846.6666 L 423.3333 846.6666 L 423.3333 899.5833 L 423.3333 952.49994 L 396.87497 952.49994 L 396.87497 952.49994 L 396.87497 926.0416 L 370.41666 926.0416 L 370.41666 926.0416 L 370.41666 926.0416 L 370.41666 926.0416 L 343.9583 926.0416 L 343.9583 926.0416 L 343.9583 926.0416 L 317.49997 899.5833 L 291.04166 873.12494 L 291.04166 873.12494 L 264.5833 873.12494 L 264.5833 820.2083 Q 264.5833 793.74994 132.29166 608.5416 L 0.0 396.87497 L 0.0 396.87497 L 0.0 370.41666 L 0.0 343.9583 L 0.0 291.04166 L 0.0 264.5833 Q 0.0 238.12498 79.37499 211.66666 Q 158.74998 185.20833 158.74998 185.20833 L 158.74998 185.20833 L 158.74998 185.20833 Q 185.20833 185.20833 185.20833 158.74998 L 185.20833 158.74998 L 185.20833 158.74998 Q 211.66666 158.74998 185.20833 132.29166 L 158.74998 79.37499 L 158.74998 26.458332 z" svg:height="9.525mm" draw:style-name="style-147" svg:viewBox="0.0 0.0 714.37494 952.49994" svg:width="7.1437497mm" svg:x="84.1375mm" svg:y="116.15208mm"/>
          <draw:path svg:d="M 1217.0833 291.04166 L 1217.0833 317.49997 L 1217.0833 343.9583 Q 1217.0833 370.41666 1243.5416 370.41666 L 1243.5416 370.41666 L 1243.5416 370.41666 Q 1243.5416 370.41666 1269.9999 396.87497 L 1269.9999 396.87497 L 1269.9999 476.24997 Q 1269.9999 582.0833 1296.4583 582.0833 Q 1322.9166 582.0833 1269.9999 687.9166 Q 1243.5416 820.2083 1190.6249 846.6666 Q 1164.1666 846.6666 1111.25 952.49994 Q 1058.3333 1058.3333 1031.875 1058.3333 L 1031.875 1058.3333 L 978.95825 1084.7916 Q 899.5833 1111.25 899.5833 1164.1666 L 899.5833 1243.5416 L 873.12494 1269.9999 L 846.6666 1296.4583 L 846.6666 1322.9166 L 846.6666 1349.3749 L 820.2083 1349.3749 L 820.2083 1375.8333 L 820.2083 1375.8333 L 793.74994 1375.8333 L 793.74994 1375.8333 L 793.74994 1375.8333 L 793.74994 1402.2916 L 793.74994 1402.2916 L 767.2916 1375.8333 L 740.8333 1349.3749 L 740.8333 1322.9166 L 740.8333 1296.4583 L 714.37494 1296.4583 L 714.37494 1269.9999 L 714.37494 1269.9999 L 740.8333 1269.9999 L 740.8333 1269.9999 Q 740.8333 1269.9999 740.8333 1243.5416 Q 740.8333 1243.5416 714.37494 1164.1666 Q 687.9166 1058.3333 529.1666 1005.4166 Q 370.41666 952.49994 370.41666 899.5833 Q 370.41666 873.12494 291.04166 846.6666 Q 211.66666 820.2083 211.66666 793.74994 Q 211.66666 767.2916 185.20833 767.2916 Q 158.74998 767.2916 158.74998 793.74994 L 132.29166 846.6666 L 132.29166 793.74994 Q 105.83333 767.2916 52.916664 529.1666 L 0.0 264.5833 L 0.0 211.66666 L 0.0 185.20833 L 26.458332 185.20833 L 26.458332 185.20833 L 26.458332 211.66666 L 52.916664 264.5833 L 52.916664 264.5833 L 52.916664 264.5833 L 52.916664 238.12498 Q 52.916664 238.12498 105.83333 211.66666 Q 132.29166 211.66666 132.29166 185.20833 L 132.29166 158.74998 L 158.74998 158.74998 Q 211.66666 185.20833 211.66666 238.12498 Q 211.66666 291.04166 264.5833 264.5833 Q 317.49997 264.5833 317.49997 211.66666 Q 317.49997 185.20833 396.87497 211.66666 Q 476.24997 264.5833 529.1666 211.66666 Q 582.0833 185.20833 608.5416 158.74998 Q 608.5416 132.29166 661.4583 105.83333 Q 740.8333 105.83333 740.8333 105.83333 L 740.8333 79.37499 L 740.8333 79.37499 L 740.8333 79.37499 L 767.2916 79.37499 L 767.2916 52.916664 L 820.2083 52.916664 Q 899.5833 26.458332 899.5833 0.0 Q 926.0416 0.0 978.95825 0.0 Q 1031.875 26.458332 1058.3333 105.83333 Q 1058.3333 158.74998 1137.7083 211.66666 Q 1217.0833 264.5833 1217.0833 291.04166 z" svg:height="14.022916mm" draw:style-name="style-148" svg:viewBox="0.0 0.0 1296.4583 1402.2916" svg:width="12.964582mm" svg:x="159.80832mm" svg:y="156.10416mm"/>
          <draw:path svg:d="M 79.37499 132.29166 L 79.37499 132.29166 L 52.916664 132.29166 Q 26.458332 105.83333 26.458332 105.83333 L 0.0 105.83333 L 0.0 79.37499 L 26.458332 52.916664 L 26.458332 52.916664 L 26.458332 26.458332 L 26.458332 0.0 L 26.458332 0.0 L 79.37499 0.0 Q 158.74998 -26.458332 158.74998 52.916664 Q 158.74998 158.74998 132.29166 132.29166 Q 79.37499 132.29166 79.37499 132.29166 z" svg:height="1.3229166mm" draw:style-name="style-149" svg:viewBox="0.0 0.0 158.74998 132.29166" svg:width="1.5874999mm" svg:x="197.11458mm" svg:y="173.56665mm"/>
          <draw:path svg:d="M 846.6666 0.0 L 873.12494 0.0 L 846.6666 52.916664 Q 846.6666 79.37499 820.2083 105.83333 L 820.2083 158.74998 L 793.74994 158.74998 L 767.2916 158.74998 L 767.2916 185.20833 L 740.8333 185.20833 L 740.8333 185.20833 L 740.8333 211.66666 L 740.8333 211.66666 L 740.8333 211.66666 L 714.37494 211.66666 L 714.37494 211.66666 L 714.37494 238.12498 L 740.8333 238.12498 L 740.8333 238.12498 L 740.8333 264.5833 L 714.37494 264.5833 L 687.9166 264.5833 L 687.9166 291.04166 L 687.9166 291.04166 L 687.9166 291.04166 Q 661.4583 264.5833 608.5416 238.12498 Q 555.625 211.66666 555.625 238.12498 Q 529.1666 264.5833 449.79166 317.49997 L 343.9583 370.41666 L 343.9583 396.87497 L 317.49997 396.87497 L 317.49997 449.79166 L 317.49997 502.7083 L 291.04166 529.1666 L 264.5833 582.0833 L 264.5833 582.0833 L 264.5833 582.0833 L 264.5833 582.0833 L 264.5833 582.0833 L 238.12498 529.1666 L 238.12498 502.7083 L 211.66666 502.7083 L 185.20833 502.7083 L 185.20833 476.24997 Q 211.66666 423.3333 211.66666 423.3333 Q 211.66666 396.87497 158.74998 343.9583 L 105.83333 291.04166 L 105.83333 264.5833 L 105.83333 238.12498 L 52.916664 238.12498 L 26.458332 264.5833 L 26.458332 264.5833 L 0.0 264.5833 L 0.0 264.5833 L 0.0 264.5833 L 0.0 238.12498 L 0.0 238.12498 L 0.0 211.66666 L 0.0 185.20833 L 132.29166 158.74998 Q 264.5833 158.74998 529.1666 105.83333 Q 820.2083 52.916664 820.2083 26.458332 Q 820.2083 0.0 846.6666 0.0 z" svg:height="5.820833mm" draw:style-name="style-150" svg:viewBox="0.0 0.0 873.12494 582.0833" svg:width="8.73125mm" svg:x="122.76666mm" svg:y="72.49583mm"/>
          <draw:path svg:d="M 449.79166 26.458332 L 449.79166 0.0 L 529.1666 0.0 Q 608.5416 0.0 634.99994 26.458332 Q 634.99994 79.37499 634.99994 79.37499 L 634.99994 79.37499 L 661.4583 79.37499 L 661.4583 105.83333 L 582.0833 105.83333 Q 529.1666 132.29166 423.3333 291.04166 Q 317.49997 476.24997 185.20833 687.9166 Q 52.916664 899.5833 52.916664 899.5833 L 52.916664 926.0416 L 26.458332 926.0416 L 0.0 926.0416 L 0.0 952.49994 L 0.0 952.49994 L 0.0 952.49994 L 0.0 952.49994 L 0.0 926.0416 L 0.0 899.5833 L 0.0 899.5833 L 0.0 873.12494 L 0.0 873.12494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67.2916 Q 105.83333 740.8333 79.37499 740.8333 L 52.916664 740.8333 L 52.916664 714.37494 Q 52.916664 687.9166 105.83333 634.99994 L 132.29166 582.0833 L 158.74998 582.0833 Q 158.74998 555.625 158.74998 555.625 L 132.29166 555.625 L 132.29166 555.625 L 158.74998 529.1666 L 158.74998 529.1666 L 158.74998 502.7083 L 158.74998 502.7083 Q 158.74998 502.7083 317.49997 291.04166 L 423.3333 52.916664 L 449.79166 26.458332 z" svg:height="9.525mm" draw:style-name="style-151" svg:viewBox="0.0 0.0 661.4583 952.49994" svg:width="6.614583mm" svg:x="58.737495mm" svg:y="92.33958mm"/>
          <draw:path svg:d="M 1058.3333 79.37499 L 1190.6249 79.37499 L 1190.6249 105.83333 L 1190.6249 105.83333 L 1190.6249 185.20833 Q 1190.6249 238.12498 1164.1666 291.04166 Q 1137.7083 343.9583 1111.25 317.49997 Q 1058.3333 291.04166 1084.7916 396.87497 Q 1111.25 476.24997 1111.25 529.1666 Q 1137.7083 582.0833 1111.25 582.0833 Q 1084.7916 582.0833 1111.25 661.4583 Q 1164.1666 740.8333 1164.1666 740.8333 L 1164.1666 767.2916 L 1164.1666 767.2916 L 1164.1666 767.2916 L 1190.6249 767.2916 L 1190.6249 793.74994 L 1190.6249 793.74994 Q 1190.6249 820.2083 1137.7083 820.2083 Q 1084.7916 820.2083 1005.4166 767.2916 L 926.0416 687.9166 L 926.0416 714.37494 L 926.0416 767.2916 L 899.5833 767.2916 L 873.12494 767.2916 L 873.12494 793.74994 L 846.6666 793.74994 L 846.6666 926.0416 Q 846.6666 1031.875 846.6666 1084.7916 L 846.6666 1137.7083 L 820.2083 1137.7083 Q 820.2083 1137.7083 767.2916 1084.7916 L 740.8333 1031.875 L 714.37494 1137.7083 L 714.37494 1217.0833 L 687.9166 1296.4583 Q 634.99994 1402.2916 634.99994 1455.2083 L 634.99994 1481.6666 L 608.5416 1508.1249 L 582.0833 1534.5833 L 582.0833 1534.5833 L 582.0833 1561.0416 L 582.0833 1561.0416 L 582.0833 1561.0416 L 555.625 1561.0416 L 555.625 1561.0416 L 555.625 1587.4999 L 529.1666 1587.4999 L 529.1666 1587.4999 L 529.1666 1613.9583 L 476.24997 1613.9583 L 449.79166 1613.9583 L 449.79166 1587.4999 L 423.3333 1561.0416 L 423.3333 1561.0416 L 423.3333 1561.0416 L 423.3333 1561.0416 L 423.3333 1561.0416 L 396.87497 1508.1249 L 370.41666 1481.6666 L 370.41666 1455.2083 Q 370.41666 1402.2916 291.04166 1243.5416 Q 211.66666 1111.25 105.83333 978.95825 L 0.0 873.12494 L 0.0 873.12494 L 0.0 873.12494 L 26.458332 873.12494 L 52.916664 873.12494 L 52.916664 873.12494 L 52.916664 873.12494 L 79.37499 873.12494 L 79.37499 873.12494 L 79.37499 899.5833 L 105.83333 899.5833 L 105.83333 873.12494 L 105.83333 846.6666 L 79.37499 820.2083 L 52.916664 793.74994 L 52.916664 767.2916 Q 52.916664 740.8333 0.0 661.4583 Q 0.0 582.0833 52.916664 476.24997 Q 105.83333 343.9583 132.29166 291.04166 Q 158.74998 238.12498 105.83333 185.20833 L 26.458332 132.29166 L 26.458332 132.29166 L 0.0 105.83333 L 0.0 105.83333 L 0.0 79.37499 L 0.0 79.37499 L 0.0 79.37499 L 26.458332 79.37499 L 52.916664 79.37499 L 79.37499 52.916664 L 105.83333 26.458332 L 264.5833 26.458332 L 396.87497 26.458332 L 582.0833 0.0 Q 740.8333 -26.458332 793.74994 26.458332 Q 846.6666 79.37499 820.2083 79.37499 Q 793.74994 79.37499 846.6666 79.37499 Q 899.5833 79.37499 1058.3333 79.37499 z M 714.37494 79.37499 Q 740.8333 52.916664 740.8333 79.37499 Q 740.8333 105.83333 714.37494 79.37499 Q 687.9166 79.37499 714.37494 79.37499 z" svg:height="16.139582mm" draw:style-name="style-152" svg:viewBox="0.0 0.0 1190.6249 1613.9583" svg:width="11.906249mm" svg:x="79.37499mm" svg:y="94.456245mm"/>
          <draw:path svg:d="M 740.8333 0.0 L 1084.7916 0.0 L 1058.3333 26.458332 L 1005.4166 52.916664 L 952.49994 52.916664 L 926.0416 52.916664 L 582.0833 132.29166 Q 264.5833 211.66666 211.66666 211.66666 L 185.20833 211.66666 L 105.83333 211.66666 Q 26.458332 211.66666 0.0 185.20833 Q 0.0 158.74998 79.37499 132.29166 L 158.74998 105.83333 L 158.74998 79.37499 L 158.74998 79.37499 L 185.20833 52.916664 L 185.20833 26.458332 L 291.04166 26.458332 Q 396.87497 0.0 740.8333 0.0 z" svg:height="2.1166666mm" draw:style-name="style-153" svg:viewBox="0.0 0.0 1084.7916 211.66666" svg:width="10.847916mm" svg:x="25.399998mm" svg:y="265.64166mm"/>
          <draw:path svg:d="M 158.74998 449.79166 L 158.74998 476.24997 L 132.29166 476.24997 Q 132.29166 449.79166 105.83333 449.79166 Q 79.37499 449.79166 26.458332 370.41666 L 0.0 291.04166 L 0.0 185.20833 Q 0.0 105.83333 79.37499 52.916664 Q 132.29166 -26.458332 158.74998 0.0 Q 185.20833 0.0 185.20833 211.66666 Q 158.74998 423.3333 158.74998 449.79166 z" svg:height="4.7625mm" draw:style-name="style-154" svg:viewBox="0.0 0.0 185.20833 476.24997" svg:width="1.8520832mm" svg:x="126.470825mm" svg:y="83.34374mm"/>
          <draw:path svg:d="M 52.916664 52.916664 L 26.458332 0.0 L 79.37499 0.0 L 105.83333 0.0 L 105.83333 0.0 L 105.83333 26.458332 L 105.83333 26.458332 L 132.29166 26.458332 L 132.29166 26.458332 L 132.29166 26.458332 L 132.29166 52.916664 L 132.29166 52.916664 L 158.74998 52.916664 L 158.74998 79.37499 L 185.20833 79.37499 L 185.20833 79.37499 L 291.04166 185.20833 Q 396.87497 317.49997 476.24997 449.79166 Q 555.625 608.5416 555.625 661.4583 L 555.625 687.9166 L 582.0833 714.37494 L 608.5416 767.2916 L 608.5416 767.2916 L 608.5416 767.2916 L 714.37494 1111.25 Q 820.2083 1455.2083 820.2083 1455.2083 L 820.2083 1455.2083 L 820.2083 1481.6666 Q 820.2083 1508.1249 846.6666 1508.1249 L 846.6666 1534.5833 L 846.6666 1534.5833 Q 820.2083 1534.5833 820.2083 1561.0416 L 820.2083 1561.0416 L 820.2083 1561.0416 Q 820.2083 1561.0416 740.8333 1587.4999 Q 661.4583 1613.9583 661.4583 1640.4166 L 661.4583 1666.8749 L 661.4583 1719.7916 L 661.4583 1746.2499 L 661.4583 1772.7083 L 661.4583 1772.7083 L 608.5416 1772.7083 L 582.0833 1772.7083 L 555.625 1799.1666 L 529.1666 1799.1666 L 529.1666 1772.7083 L 555.625 1772.7083 L 555.625 1772.7083 L 555.625 1772.7083 L 555.625 1746.2499 L 555.625 1746.2499 L 529.1666 1746.2499 L 529.1666 1719.7916 L 529.1666 1719.7916 L 502.7083 1719.7916 L 502.7083 1719.7916 L 502.7083 1719.7916 L 502.7083 1693.3333 Q 502.7083 1693.3333 370.41666 1455.2083 Q 264.5833 1243.5416 211.66666 1243.5416 Q 158.74998 1243.5416 158.74998 1190.6249 Q 158.74998 1137.7083 79.37499 1084.7916 L 26.458332 1058.3333 L 26.458332 1031.875 Q 26.458332 1031.875 105.83333 978.95825 Q 158.74998 926.0416 158.74998 873.12494 L 185.20833 846.6666 L 158.74998 846.6666 Q 158.74998 873.12494 105.83333 873.12494 Q 52.916664 873.12494 26.458332 767.2916 L 0.0 661.4583 L 26.458332 661.4583 Q 26.458332 661.4583 26.458332 634.99994 L 0.0 634.99994 L 0.0 608.5416 Q 26.458332 555.625 26.458332 529.1666 Q 52.916664 502.7083 79.37499 291.04166 Q 79.37499 105.83333 52.916664 52.916664 z" svg:height="17.991665mm" draw:style-name="style-155" svg:viewBox="0.0 0.0 846.6666 1799.1666" svg:width="8.466666mm" svg:x="77.52291mm" svg:y="102.393745mm"/>
          <draw:path svg:d="M 0.0 26.458332 L 52.916664 0.0 L 105.83333 26.458332 Q 185.20833 79.37499 185.20833 132.29166 Q 185.20833 185.20833 238.12498 185.20833 Q 291.04166 185.20833 396.87497 396.87497 Q 529.1666 634.99994 529.1666 634.99994 L 529.1666 661.4583 L 529.1666 661.4583 L 529.1666 661.4583 L 555.625 661.4583 L 555.625 661.4583 L 555.625 687.9166 L 582.0833 687.9166 L 582.0833 687.9166 L 582.0833 714.37494 L 582.0833 714.37494 L 582.0833 714.37494 L 555.625 714.37494 L 555.625 740.8333 L 529.1666 740.8333 Q 502.7083 714.37494 476.24997 714.37494 Q 449.79166 714.37494 423.3333 661.4583 Q 423.3333 608.5416 396.87497 608.5416 L 370.41666 608.5416 L 370.41666 608.5416 Q 343.9583 608.5416 264.5833 476.24997 Q 211.66666 370.41666 185.20833 502.7083 L 185.20833 608.5416 L 185.20833 608.5416 L 158.74998 608.5416 L 158.74998 555.625 L 158.74998 502.7083 L 132.29166 502.7083 L 132.29166 502.7083 L 132.29166 529.1666 L 105.83333 529.1666 L 105.83333 529.1666 L 105.83333 555.625 L 105.83333 555.625 L 105.83333 555.625 L 79.37499 529.1666 L 52.916664 502.7083 L 52.916664 476.24997 L 52.916664 449.79166 L 26.458332 423.3333 Q 0.0 396.87497 0.0 343.9583 Q 0.0 264.5833 0.0 185.20833 Q -52.916664 79.37499 0.0 26.458332 z" svg:height="7.408333mm" draw:style-name="style-156" svg:viewBox="0.0 0.0 582.0833 740.8333" svg:width="5.820833mm" svg:x="77.25833mm" svg:y="112.97707mm"/>
          <draw:path svg:d="M 1111.25 79.37499 L 1164.1666 79.37499 L 1217.0833 105.83333 L 1269.9999 132.29166 L 1322.9166 132.29166 L 1349.3749 132.29166 L 1349.3749 158.74998 L 1375.8333 158.74998 L 1375.8333 158.74998 L 1375.8333 185.20833 L 1375.8333 185.20833 L 1375.8333 185.20833 L 1349.3749 185.20833 L 1349.3749 185.20833 L 1322.9166 211.66666 L 1296.4583 238.12498 L 1217.0833 238.12498 Q 1164.1666 238.12498 1058.3333 291.04166 L 978.95825 291.04166 L 952.49994 317.49997 L 952.49994 317.49997 L 899.5833 317.49997 Q 873.12494 343.9583 793.74994 343.9583 Q 687.9166 396.87497 423.3333 317.49997 L 185.20833 238.12498 L 105.83333 238.12498 L 52.916664 238.12498 L 26.458332 211.66666 L 0.0 211.66666 L 0.0 185.20833 L 0.0 158.74998 L 26.458332 158.74998 L 26.458332 132.29166 L 52.916664 132.29166 L 105.83333 132.29166 L 158.74998 105.83333 Q 211.66666 79.37499 238.12498 79.37499 L 264.5833 79.37499 L 264.5833 79.37499 Q 291.04166 79.37499 291.04166 52.916664 L 291.04166 52.916664 L 317.49997 52.916664 L 370.41666 26.458332 L 529.1666 0.0 Q 714.37494 -26.458332 899.5833 26.458332 Q 1084.7916 79.37499 1111.25 79.37499 z" svg:height="3.439583mm" draw:style-name="style-157" svg:viewBox="0.0 0.0 1375.8333 343.9583" svg:width="13.758332mm" svg:x="191.02916mm" svg:y="269.6104mm"/>
          <draw:path svg:d="M 555.625 26.458332 L 555.625 0.0 L 740.8333 26.458332 Q 926.0416 52.916664 926.0416 105.83333 Q 978.95825 158.74998 978.95825 105.83333 Q 978.95825 52.916664 1111.25 158.74998 Q 1243.5416 238.12498 1587.4999 264.5833 Q 1931.4583 264.5833 1931.4583 370.41666 Q 1931.4583 476.24997 1957.9165 476.24997 L 1957.9165 476.24997 L 1957.9165 873.12494 L 1957.9165 1296.4583 L 1931.4583 1296.4583 Q 1931.4583 1296.4583 1878.5416 1217.0833 Q 1825.6249 1137.7083 1719.7916 1137.7083 Q 1640.4166 1137.7083 1613.9583 1164.1666 Q 1613.9583 1190.6249 1587.4999 1190.6249 Q 1561.0416 1190.6249 1561.0416 1137.7083 Q 1561.0416 1111.25 1508.1249 1111.25 Q 1455.2083 1084.7916 1508.1249 1111.25 L 1534.5833 1111.25 L 1534.5833 1164.1666 Q 1534.5833 1190.6249 1481.6666 1217.0833 Q 1455.2083 1217.0833 1402.2916 1243.5416 Q 1375.8333 1243.5416 1349.3749 1561.0416 Q 1296.4583 1852.0833 1217.0833 1931.4583 Q 1111.25 2037.2915 1137.7083 2037.2915 Q 1190.6249 2037.2915 1190.6249 2063.75 Q 1164.1666 2090.2083 1137.7083 2116.6665 L 1111.25 2116.6665 L 1137.7083 2143.125 Q 1137.7083 2143.125 1164.1666 2143.125 Q 1190.6249 2143.125 1217.0833 2143.125 L 1243.5416 2143.125 L 1269.9999 2143.125 L 1296.4583 2143.125 L 1296.4583 2169.5833 L 1296.4583 2196.0415 L 1269.9999 2196.0415 L 1269.9999 2196.0415 L 1269.9999 2222.5 L 1269.9999 2222.5 L 1243.5416 2222.5 L 1190.6249 2196.0415 L 1164.1666 2196.0415 L 1137.7083 2196.0415 L 1084.7916 2222.5 L 1058.3333 2222.5 L 1058.3333 2196.0415 Q 1058.3333 2143.125 1005.4166 2143.125 Q 952.49994 2143.125 899.5833 2090.2083 Q 846.6666 2037.2915 793.74994 1904.9999 Q 767.2916 1772.7083 687.9166 1613.9583 Q 634.99994 1428.7499 608.5416 1402.2916 Q 555.625 1402.2916 529.1666 1243.5416 Q 502.7083 1058.3333 317.49997 1084.7916 L 132.29166 1084.7916 L 132.29166 1084.7916 L 132.29166 1084.7916 L 132.29166 1111.25 L 132.29166 1111.25 L 105.83333 1111.25 L 105.83333 1137.7083 L 105.83333 1137.7083 L 79.37499 1137.7083 L 79.37499 1137.7083 L 79.37499 1137.7083 L 79.37499 1111.25 L 79.37499 1111.25 L 52.916664 1111.25 L 52.916664 1111.25 L 52.916664 1084.7916 L 79.37499 1031.875 L 79.37499 1031.875 L 79.37499 1031.875 L 79.37499 1005.4166 L 79.37499 1005.4166 L 105.83333 1005.4166 L 105.83333 978.95825 L 105.83333 978.95825 L 132.29166 978.95825 L 132.29166 952.49994 Q 132.29166 926.0416 158.74998 899.5833 Q 185.20833 873.12494 211.66666 846.6666 Q 238.12498 820.2083 264.5833 767.2916 L 291.04166 687.9166 L 317.49997 661.4583 L 343.9583 608.5416 L 343.9583 582.0833 L 343.9583 555.625 L 317.49997 555.625 L 317.49997 555.625 L 343.9583 529.1666 L 370.41666 502.7083 L 291.04166 502.7083 Q 211.66666 502.7083 158.74998 555.625 L 105.83333 555.625 L 105.83333 582.0833 L 79.37499 582.0833 L 79.37499 608.5416 L 79.37499 634.99994 L 52.916664 634.99994 L 52.916664 661.4583 L 26.458332 661.4583 L 0.0 661.4583 L 0.0 634.99994 L 26.458332 608.5416 L 26.458332 608.5416 L 26.458332 608.5416 L 26.458332 582.0833 L 26.458332 582.0833 L 52.916664 555.625 L 52.916664 529.1666 L 79.37499 529.1666 L 132.29166 502.7083 L 132.29166 502.7083 L 132.29166 502.7083 L 158.74998 502.7083 Q 158.74998 502.7083 238.12498 449.79166 Q 317.49997 396.87497 317.49997 343.9583 Q 343.9583 291.04166 370.41666 211.66666 L 396.87497 132.29166 L 396.87497 132.29166 Q 396.87497 132.29166 423.3333 132.29166 L 423.3333 105.83333 L 449.79166 105.83333 L 476.24997 79.37499 L 476.24997 79.37499 L 502.7083 79.37499 L 502.7083 79.37499 L 502.7083 79.37499 L 502.7083 52.916664 L 502.7083 52.916664 L 529.1666 52.916664 L 529.1666 26.458332 L 529.1666 26.458332 L 555.625 26.458332 L 555.625 26.458332 z" svg:height="22.224998mm" draw:style-name="style-158" svg:viewBox="0.0 0.0 1957.9165 2222.5" svg:width="19.579166mm" svg:x="190.76457mm" svg:y="134.14374mm"/>
          <draw:path svg:d="M 0.0 52.916664 Q 0.0 -52.916664 211.66666 0.0 Q 449.79166 52.916664 211.66666 79.37499 Q -26.458332 132.29166 0.0 52.916664 z" svg:height="0.7937499mm" draw:style-name="style-159" svg:viewBox="0.0 0.0 211.66666 79.37499" svg:width="2.1166666mm" svg:x="185.20833mm" svg:y="222.24998mm"/>
          <draw:path svg:d="M 0.0 79.37499 L 26.458332 0.0 L 52.916664 0.0 Q 79.37499 0.0 264.5833 0.0 L 476.24997 0.0 L 476.24997 0.0 Q 476.24997 0.0 423.3333 26.458332 L 396.87497 52.916664 L 396.87497 52.916664 L 370.41666 52.916664 L 370.41666 52.916664 L 370.41666 52.916664 L 370.41666 79.37499 L 370.41666 79.37499 L 343.9583 79.37499 L 343.9583 105.83333 L 343.9583 105.83333 L 370.41666 105.83333 L 370.41666 105.83333 L 370.41666 105.83333 L 370.41666 132.29166 L 370.41666 132.29166 L 396.87497 132.29166 L 396.87497 158.74998 L 529.1666 158.74998 L 661.4583 158.74998 L 661.4583 185.20833 L 634.99994 185.20833 L 634.99994 185.20833 L 634.99994 211.66666 L 529.1666 211.66666 L 449.79166 211.66666 L 423.3333 238.12498 L 396.87497 264.5833 L 396.87497 264.5833 L 370.41666 264.5833 L 370.41666 291.04166 L 370.41666 317.49997 L 396.87497 317.49997 L 423.3333 317.49997 L 529.1666 343.9583 L 634.99994 370.41666 L 634.99994 370.41666 L 634.99994 370.41666 L 661.4583 370.41666 Q 661.4583 370.41666 555.625 423.3333 L 449.79166 449.79166 L 370.41666 449.79166 Q 291.04166 449.79166 291.04166 423.3333 Q 317.49997 396.87497 185.20833 317.49997 L 52.916664 264.5833 L 52.916664 238.12498 L 52.916664 238.12498 L 26.458332 238.12498 L 26.458332 211.66666 L 26.458332 211.66666 Q 0.0 211.66666 0.0 185.20833 Q 0.0 158.74998 0.0 79.37499 z" svg:height="4.497916mm" draw:style-name="style-160" svg:viewBox="0.0 0.0 661.4583 449.79166" svg:width="6.614583mm" svg:x="125.41249mm" svg:y="134.9375mm"/>
          <draw:path svg:d="M 79.37499 26.458332 L 105.83333 0.0 L 132.29166 0.0 L 158.74998 0.0 L 158.74998 26.458332 L 158.74998 26.458332 L 185.20833 79.37499 Q 185.20833 132.29166 158.74998 158.74998 Q 105.83333 158.74998 132.29166 185.20833 L 158.74998 211.66666 L 158.74998 211.66666 L 158.74998 211.66666 L 317.49997 238.12498 Q 449.79166 264.5833 502.7083 291.04166 Q 529.1666 343.9583 555.625 370.41666 L 555.625 396.87497 L 529.1666 396.87497 Q 476.24997 370.41666 423.3333 423.3333 Q 343.9583 423.3333 370.41666 476.24997 Q 370.41666 502.7083 343.9583 502.7083 L 317.49997 529.1666 L 317.49997 529.1666 L 317.49997 529.1666 L 291.04166 582.0833 L 291.04166 608.5416 L 264.5833 608.5416 L 211.66666 608.5416 L 211.66666 608.5416 Q 185.20833 582.0833 211.66666 555.625 Q 211.66666 529.1666 158.74998 529.1666 Q 132.29166 529.1666 79.37499 449.79166 Q 0.0 370.41666 0.0 291.04166 L 0.0 211.66666 L 0.0 158.74998 Q 0.0 132.29166 26.458332 132.29166 Q 26.458332 105.83333 26.458332 79.37499 L 26.458332 52.916664 L 52.916664 52.916664 Q 52.916664 52.916664 79.37499 26.458332 z" svg:height="6.0854163mm" draw:style-name="style-161" svg:viewBox="0.0 0.0 555.625 608.5416" svg:width="5.5562496mm" svg:x="55.03333mm" svg:y="132.82083mm"/>
          <draw:path svg:d="M 1904.9999 370.41666 L 1957.9165 370.41666 L 2010.8333 396.87497 Q 2063.75 449.79166 2063.75 476.24997 L 2063.75 502.7083 L 2090.2083 502.7083 L 2090.2083 502.7083 L 2090.2083 529.1666 L 2063.75 529.1666 L 2063.75 529.1666 L 2063.75 555.625 L 2063.75 555.625 L 2063.75 555.625 L 2037.2915 555.625 L 2037.2915 555.625 L 1984.3749 582.0833 Q 1931.4583 608.5416 1799.1666 608.5416 L 1640.4166 661.4583 L 1561.0416 661.4583 L 1481.6666 661.4583 L 1481.6666 687.9166 L 1481.6666 687.9166 L 1455.2083 687.9166 L 1455.2083 714.37494 L 1481.6666 714.37494 L 1534.5833 714.37494 L 1587.4999 740.8333 L 1613.9583 767.2916 L 1693.3333 767.2916 Q 1799.1666 820.2083 2116.6665 820.2083 Q 2407.7083 820.2083 2487.0833 926.0416 Q 2566.4583 1031.875 2566.4583 1058.3333 Q 2539.9998 1058.3333 2539.9998 1084.7916 L 2539.9998 1084.7916 L 2407.7083 1084.7916 Q 2275.4165 1084.7916 2063.75 1031.875 Q 1878.5416 978.95825 1481.6666 1005.4166 Q 1084.7916 1031.875 687.9166 1058.3333 Q 291.04166 1084.7916 211.66666 1031.875 L 132.29166 1005.4166 L 105.83333 1005.4166 L 105.83333 978.95825 L 79.37499 978.95825 L 52.916664 978.95825 L 52.916664 978.95825 Q 52.916664 978.95825 26.458332 952.49994 Q 0.0 926.0416 0.0 899.5833 Q 26.458332 873.12494 264.5833 820.2083 L 529.1666 767.2916 L 634.99994 740.8333 L 714.37494 714.37494 L 714.37494 714.37494 L 740.8333 714.37494 L 740.8333 714.37494 L 740.8333 714.37494 L 714.37494 687.9166 L 687.9166 661.4583 L 661.4583 661.4583 Q 634.99994 661.4583 582.0833 608.5416 L 502.7083 608.5416 L 502.7083 582.0833 L 476.24997 582.0833 L 476.24997 582.0833 L 476.24997 555.625 L 476.24997 555.625 L 476.24997 555.625 L 476.24997 529.1666 L 476.24997 502.7083 L 476.24997 502.7083 L 476.24997 502.7083 L 476.24997 476.24997 L 476.24997 476.24997 L 502.7083 476.24997 L 502.7083 449.79166 L 502.7083 449.79166 L 529.1666 449.79166 L 529.1666 449.79166 L 529.1666 449.79166 L 687.9166 396.87497 Q 873.12494 396.87497 952.49994 370.41666 L 1058.3333 343.9583 L 1137.7083 343.9583 L 1217.0833 343.9583 L 1217.0833 317.49997 L 1217.0833 291.04166 L 1164.1666 291.04166 L 1137.7083 291.04166 L 1084.7916 264.5833 Q 1031.875 238.12498 1005.4166 238.12498 L 978.95825 238.12498 L 952.49994 211.66666 L 926.0416 185.20833 L 926.0416 185.20833 L 899.5833 185.20833 L 899.5833 158.74998 L 899.5833 132.29166 L 926.0416 132.29166 L 926.0416 132.29166 L 952.49994 105.83333 L 978.95825 79.37499 L 1058.3333 79.37499 L 1111.25 79.37499 L 1296.4583 26.458332 Q 1481.6666 -26.458332 1640.4166 0.0 Q 1772.7083 0.0 1799.1666 79.37499 Q 1799.1666 158.74998 1825.6249 158.74998 Q 1852.0833 158.74998 1825.6249 238.12498 Q 1799.1666 343.9583 1825.6249 343.9583 Q 1852.0833 343.9583 1904.9999 370.41666 z" svg:height="10.847916mm" draw:style-name="style-162" svg:viewBox="0.0 0.0 2566.4583 1084.7916" svg:width="25.664581mm" svg:x="70.90833mm" svg:y="230.45207mm"/>
          <draw:path svg:d="M 2010.8333 105.83333 L 1931.4583 0.0 L 2143.125 185.20833 Q 2354.7915 370.41666 2381.2498 370.41666 L 2407.7083 370.41666 L 2407.7083 343.9583 Q 2407.7083 291.04166 2460.6248 317.49997 Q 2513.5415 343.9583 2513.5415 370.41666 Q 2513.5415 423.3333 2539.9998 423.3333 L 2539.9998 423.3333 L 2407.7083 555.625 Q 2248.9583 687.9166 2301.875 767.2916 Q 2354.7915 846.6666 2354.7915 846.6666 L 2328.3333 846.6666 L 2275.4165 846.6666 Q 2248.9583 873.12494 2222.5 926.0416 L 2222.5 978.95825 L 2196.0415 978.95825 L 2169.5833 952.49994 L 2169.5833 952.49994 L 2143.125 952.49994 L 2143.125 926.0416 L 2143.125 899.5833 L 2090.2083 899.5833 Q 2063.75 899.5833 2037.2915 873.12494 Q 1984.3749 873.12494 1984.3749 820.2083 Q 1984.3749 767.2916 1931.4583 767.2916 Q 1904.9999 767.2916 1878.5416 714.37494 L 1878.5416 661.4583 L 1878.5416 634.99994 Q 1878.5416 582.0833 1852.0833 582.0833 Q 1825.6249 582.0833 1825.6249 555.625 Q 1825.6249 529.1666 1719.7916 529.1666 Q 1587.4999 529.1666 952.49994 952.49994 Q 317.49997 1375.8333 291.04166 1375.8333 L 264.5833 1375.8333 L 185.20833 1375.8333 L 132.29166 1375.8333 L 79.37499 1402.2916 L 26.458332 1402.2916 L 26.458332 1375.8333 L 26.458332 1349.3749 L 52.916664 1349.3749 L 79.37499 1349.3749 L 79.37499 1322.9166 L 79.37499 1296.4583 L 105.83333 1269.9999 Q 132.29166 1243.5416 132.29166 1243.5416 L 132.29166 1217.0833 L 132.29166 1217.0833 L 132.29166 1217.0833 L 158.74998 1217.0833 L 158.74998 1217.0833 L 158.74998 1190.6249 L 185.20833 1190.6249 L 185.20833 1190.6249 L 185.20833 1164.1666 L 158.74998 1164.1666 Q 132.29166 1164.1666 79.37499 1190.6249 L 0.0 1217.0833 L 0.0 1190.6249 L 26.458332 1190.6249 L 26.458332 1190.6249 L 26.458332 1164.1666 L 26.458332 1164.1666 L 26.458332 1164.1666 L 52.916664 1164.1666 L 52.916664 1164.1666 L 52.916664 1137.7083 L 52.916664 1137.7083 L 79.37499 1137.7083 L 79.37499 1111.25 L 79.37499 1111.25 L 79.37499 1111.25 L 105.83333 1111.25 L 105.83333 1111.25 L 105.83333 1084.7916 L 132.29166 1084.7916 L 132.29166 1084.7916 Q 132.29166 1058.3333 158.74998 1058.3333 Q 185.20833 1058.3333 185.20833 1031.875 Q 185.20833 1005.4166 291.04166 952.49994 Q 423.3333 899.5833 423.3333 873.12494 Q 449.79166 846.6666 952.49994 529.1666 Q 1455.2083 211.66666 1455.2083 185.20833 Q 1455.2083 158.74998 1561.0416 105.83333 Q 1666.8749 52.916664 1666.8749 26.458332 Q 1666.8749 0.0 1878.5416 105.83333 Q 2090.2083 211.66666 2010.8333 105.83333 z" svg:height="14.022916mm" draw:style-name="style-163" svg:viewBox="0.0 0.0 2539.9998 1402.2916" svg:width="25.399998mm" svg:x="69.056244mm" svg:y="206.37498mm"/>
          <draw:path svg:d="M 4947.708 264.5833 L 5397.4995 0.0 L 5397.4995 0.0 L 5397.4995 26.458332 L 5397.4995 26.458332 L 5371.0415 26.458332 L 5371.0415 26.458332 L 5371.0415 26.458332 L 5371.0415 52.916664 L 5371.0415 52.916664 L 5344.583 52.916664 L 5344.583 79.37499 L 5423.958 52.916664 Q 5476.8745 26.458332 5503.333 26.458332 L 5529.7915 26.458332 L 5529.7915 52.916664 L 5529.7915 52.916664 L 5503.333 52.916664 L 5503.333 79.37499 L 5503.333 79.37499 L 5476.8745 79.37499 L 5476.8745 79.37499 L 5476.8745 79.37499 L 5476.8745 105.83333 Q 5476.8745 105.83333 5450.4165 132.29166 L 5423.958 158.74998 L 5423.958 185.20833 L 5423.958 211.66666 L 5397.4995 211.66666 L 5371.0415 211.66666 L 5371.0415 238.12498 L 5371.0415 264.5833 L 5423.958 264.5833 L 5476.8745 238.12498 L 5529.7915 238.12498 L 5609.1665 238.12498 L 4153.958 1217.0833 Q 2672.2915 2196.0415 2381.2498 2301.875 Q 2090.2083 2407.7083 1931.4583 2513.5415 Q 1772.7083 2592.9165 1746.2499 2672.2915 Q 1719.7916 2751.6665 1719.7916 2778.1248 Q 1719.7916 2804.5833 1693.3333 2804.5833 Q 1666.8749 2804.5833 1666.8749 2857.4998 Q 1666.8749 2910.4165 1613.9583 2936.8748 Q 1534.5833 2963.3333 1534.5833 2989.7915 Q 1534.5833 3016.2498 1455.2083 3042.7083 Q 1375.8333 3042.7083 1031.875 2989.7915 Q 661.4583 2936.8748 396.87497 2936.8748 Q 105.83333 2883.9583 79.37499 2910.4165 Q 52.916664 2910.4165 52.916664 2883.9583 L 26.458332 2857.4998 L 26.458332 2831.0415 L 26.458332 2778.1248 L 0.0 2778.1248 L 0.0 2778.1248 L 0.0 2090.2083 L 0.0 1428.7499 L 0.0 1428.7499 L 26.458332 1428.7499 L 26.458332 1375.8333 L 26.458332 1322.9166 L 52.916664 1322.9166 L 52.916664 1296.4583 L 79.37499 1296.4583 L 132.29166 1296.4583 L 158.74998 1322.9166 L 185.20833 1349.3749 L 185.20833 1349.3749 L 185.20833 1349.3749 L 211.66666 1349.3749 L 211.66666 1349.3749 L 238.12498 1375.8333 Q 264.5833 1402.2916 291.04166 1428.7499 Q 343.9583 1481.6666 502.7083 1587.4999 Q 687.9166 1666.8749 952.49994 1772.7083 Q 1217.0833 1878.5416 1640.4166 1878.5416 Q 2063.75 1878.5416 2407.7083 1772.7083 Q 2751.6665 1666.8749 3518.9583 1190.6249 Q 4259.7915 714.37494 4392.083 661.4583 Q 4524.375 582.0833 4524.375 555.625 Q 4524.375 529.1666 4947.708 264.5833 z" svg:height="30.427082mm" draw:style-name="style-164" svg:viewBox="0.0 0.0 5609.1665 3042.7083" svg:width="56.091663mm" svg:x="15.610415mm" svg:y="217.75208mm"/>
          <draw:path svg:d="M 238.12498 158.74998 L 158.74998 158.74998 L 105.83333 132.29166 L 52.916664 105.83333 L 26.458332 105.83333 L 0.0 105.83333 L 26.458332 79.37499 L 52.916664 52.916664 L 105.83333 52.916664 L 158.74998 52.916664 L 370.41666 0.0 Q 582.0833 0.0 793.74994 52.916664 Q 1005.4166 105.83333 740.8333 158.74998 Q 476.24997 211.66666 396.87497 185.20833 Q 317.49997 158.74998 238.12498 158.74998 z" svg:height="1.8520832mm" draw:style-name="style-165" svg:viewBox="0.0 0.0 793.74994 185.20833" svg:width="7.9374995mm" svg:x="196.05624mm" svg:y="236.53749mm"/>
          <draw:path svg:d="M 0.0 158.74998 L 0.0 0.0 L 185.20833 0.0 L 370.41666 0.0 L 370.41666 502.7083 L 370.41666 1031.875 L 370.41666 1031.875 Q 343.9583 1031.875 343.9583 1058.3333 Q 343.9583 1084.7916 185.20833 1084.7916 Q 26.458332 1084.7916 26.458332 873.12494 L 0.0 661.4583 L 0.0 502.7083 L 0.0 317.49997 L 0.0 158.74998 z" svg:height="10.847916mm" draw:style-name="style-166" svg:viewBox="0.0 0.0 370.41666 1084.7916" svg:width="3.7041664mm" svg:x="211.40207mm" svg:y="173.30208mm"/>
          <draw:path svg:d="M 79.37499 26.458332 L 105.83333 0.0 L 185.20833 26.458332 Q 264.5833 26.458332 291.04166 52.916664 Q 291.04166 79.37499 317.49997 79.37499 Q 343.9583 79.37499 343.9583 105.83333 L 370.41666 132.29166 L 370.41666 132.29166 L 370.41666 158.74998 L 370.41666 158.74998 L 370.41666 158.74998 L 396.87497 158.74998 L 396.87497 158.74998 L 423.3333 185.20833 L 423.3333 185.20833 L 502.7083 476.24997 Q 582.0833 740.8333 608.5416 793.74994 L 608.5416 873.12494 L 582.0833 873.12494 Q 529.1666 846.6666 423.3333 740.8333 Q 317.49997 608.5416 317.49997 740.8333 L 317.49997 873.12494 L 343.9583 873.12494 L 343.9583 899.5833 L 343.9583 899.5833 L 370.41666 899.5833 L 370.41666 926.0416 L 370.41666 952.49994 L 317.49997 952.49994 L 291.04166 952.49994 L 291.04166 926.0416 L 264.5833 926.0416 L 264.5833 926.0416 L 264.5833 899.5833 L 264.5833 899.5833 L 264.5833 899.5833 L 238.12498 899.5833 L 238.12498 899.5833 L 238.12498 873.12494 L 211.66666 873.12494 L 211.66666 873.12494 L 211.66666 846.6666 L 185.20833 846.6666 L 158.74998 846.6666 L 158.74998 846.6666 L 158.74998 820.2083 L 132.29166 820.2083 L 132.29166 820.2083 L 132.29166 793.74994 Q 105.83333 767.2916 52.916664 634.99994 L 0.0 502.7083 L 0.0 476.24997 Q 0.0 423.3333 0.0 264.5833 L 0.0 105.83333 L 26.458332 79.37499 L 52.916664 52.916664 L 52.916664 52.916664 L 52.916664 52.916664 L 79.37499 26.458332 z" svg:height="9.525mm" draw:style-name="style-167" svg:viewBox="0.0 0.0 608.5416 952.49994" svg:width="6.0854163mm" svg:x="116.416664mm" svg:y="143.40416mm"/>
          <draw:path svg:d="M 926.0416 0.0 L 1005.4166 0.0 L 1031.875 26.458332 Q 1058.3333 52.916664 1058.3333 79.37499 L 1058.3333 105.83333 L 1084.7916 211.66666 Q 1111.25 343.9583 1111.25 370.41666 Q 1111.25 396.87497 1084.7916 423.3333 L 1084.7916 476.24997 L 1084.7916 555.625 Q 1058.3333 634.99994 1058.3333 952.49994 L 1058.3333 1296.4583 L 1058.3333 1296.4583 L 1058.3333 1296.4583 L 1031.875 1534.5833 L 1031.875 1772.7083 L 1031.875 1772.7083 L 1005.4166 1772.7083 L 1031.875 2063.75 Q 1058.3333 2381.2498 1058.3333 2487.0833 Q 1058.3333 2592.9165 952.49994 2698.7498 Q 899.5833 2778.1248 873.12494 2831.0415 Q 846.6666 2883.9583 793.74994 2936.8748 Q 740.8333 3016.2498 634.99994 3016.2498 Q 555.625 3069.1665 396.87497 3042.7083 Q 238.12498 3016.2498 238.12498 3016.2498 Q 238.12498 2963.3333 211.66666 2963.3333 Q 185.20833 2963.3333 158.74998 2963.3333 L 105.83333 2963.3333 L 79.37499 2963.3333 L 52.916664 2963.3333 L 52.916664 2936.8748 L 52.916664 2936.8748 L 26.458332 2936.8748 L 26.458332 2910.4165 L 26.458332 2910.4165 L 0.0 2910.4165 L 0.0 2910.4165 L 0.0 2910.4165 L 0.0 2883.9583 L 0.0 2883.9583 L 26.458332 2857.4998 L 52.916664 2831.0415 L 52.916664 2831.0415 L 52.916664 2804.5833 L 52.916664 2804.5833 L 52.916664 2804.5833 L 79.37499 2804.5833 Q 79.37499 2804.5833 132.29166 2725.2083 L 185.20833 2645.8333 L 185.20833 2645.8333 L 211.66666 2645.8333 L 211.66666 2645.8333 L 211.66666 2645.8333 L 211.66666 2619.3748 L 211.66666 2619.3748 L 238.12498 2619.3748 L 238.12498 2592.9165 L 238.12498 2592.9165 L 264.5833 2592.9165 L 264.5833 2592.9165 L 264.5833 2592.9165 L 264.5833 2566.4583 L 264.5833 2566.4583 L 291.04166 2539.9998 L 291.04166 2513.5415 L 317.49997 2513.5415 Q 317.49997 2487.0833 396.87497 2434.1665 Q 476.24997 2381.2498 502.7083 2275.4165 Q 529.1666 2143.125 529.1666 1984.3749 Q 529.1666 1825.6249 502.7083 1587.4999 L 449.79166 1375.8333 L 449.79166 1269.9999 Q 423.3333 1137.7083 423.3333 1058.3333 Q 423.3333 1005.4166 423.3333 767.2916 Q 423.3333 529.1666 502.7083 423.3333 L 582.0833 343.9583 L 582.0833 343.9583 Q 608.5416 317.49997 634.99994 317.49997 Q 661.4583 317.49997 767.2916 158.74998 Q 846.6666 26.458332 926.0416 0.0 z" svg:height="30.427082mm" draw:style-name="style-168" svg:viewBox="0.0 0.0 1111.25 3042.7083" svg:width="11.112499mm" svg:x="56.091663mm" svg:y="184.15mm"/>
          <draw:path svg:d="M 158.74998 52.916664 L 158.74998 0.0 L 158.74998 0.0 L 158.74998 0.0 L 158.74998 26.458332 L 158.74998 26.458332 L 158.74998 79.37499 L 158.74998 132.29166 L 158.74998 211.66666 L 158.74998 291.04166 L 185.20833 317.49997 L 211.66666 343.9583 L 211.66666 317.49997 Q 211.66666 291.04166 238.12498 264.5833 L 264.5833 211.66666 L 264.5833 211.66666 L 264.5833 211.66666 L 264.5833 238.12498 L 264.5833 238.12498 L 291.04166 291.04166 Q 317.49997 370.41666 476.24997 423.3333 Q 634.99994 476.24997 687.9166 555.625 Q 740.8333 634.99994 740.8333 661.4583 L 740.8333 687.9166 L 740.8333 687.9166 Q 740.8333 687.9166 740.8333 714.37494 L 767.2916 714.37494 L 767.2916 714.37494 Q 767.2916 740.8333 793.74994 740.8333 L 793.74994 740.8333 L 1005.4166 1058.3333 Q 1243.5416 1375.8333 1428.7499 1587.4999 Q 1587.4999 1799.1666 1613.9583 1799.1666 Q 1640.4166 1799.1666 1640.4166 1825.6249 L 1640.4166 1852.0833 L 1640.4166 1852.0833 L 1640.4166 1852.0833 L 1613.9583 1904.9999 L 1587.4999 1931.4583 L 1587.4999 1931.4583 L 1587.4999 1957.9165 L 1587.4999 1957.9165 L 1587.4999 1957.9165 L 1613.9583 1957.9165 L 1613.9583 1957.9165 L 1613.9583 1984.3749 L 1640.4166 1984.3749 L 1640.4166 1984.3749 L 1640.4166 2010.8333 L 1613.9583 2275.4165 Q 1587.4999 2539.9998 1666.8749 2725.2083 Q 1746.2499 2910.4165 1799.1666 3016.2498 Q 1852.0833 3122.0833 1878.5416 3122.0833 Q 1904.9999 3122.0833 2063.75 3360.2083 Q 2222.5 3598.3333 2248.9583 3730.6248 Q 2275.4165 3862.9165 2275.4165 3942.2915 Q 2275.4165 4021.6665 2222.5 4048.1248 Q 2196.0415 4074.583 2169.5833 4074.583 L 2143.125 4074.583 L 2143.125 4101.0415 L 2143.125 4101.0415 L 2010.8333 4153.958 Q 1852.0833 4206.875 1799.1666 4445.0 Q 1746.2499 4656.6665 1746.2499 4709.583 L 1746.2499 4736.0415 L 1746.2499 4788.958 L 1746.2499 4841.8745 L 1746.2499 4841.8745 L 1746.2499 4868.333 L 1772.7083 4868.333 L 1799.1666 4868.333 L 1799.1666 4841.8745 L 1799.1666 4841.8745 L 1825.6249 4841.8745 L 1825.6249 4868.333 L 1852.0833 4868.333 L 1852.0833 4868.333 L 1852.0833 4841.8745 L 1852.0833 4841.8745 L 1878.5416 4841.8745 L 1878.5416 4815.4165 L 1904.9999 4815.4165 Q 1931.4583 4815.4165 1931.4583 4788.958 Q 1931.4583 4762.4995 1957.9165 4762.4995 Q 1984.3749 4762.4995 2010.8333 4815.4165 Q 2063.75 4868.333 2063.75 4815.4165 Q 2090.2083 4762.4995 2090.2083 4762.4995 L 2116.6665 4762.4995 L 2116.6665 4762.4995 L 2116.6665 4762.4995 L 2143.125 4736.0415 L 2169.5833 4709.583 L 2169.5833 4709.583 L 2169.5833 4709.583 L 2196.0415 4709.583 L 2196.0415 4709.583 L 2196.0415 4683.1245 L 2222.5 4683.1245 L 2222.5 4683.1245 L 2222.5 4656.6665 L 2275.4165 4656.6665 L 2301.875 4656.6665 L 2301.875 4683.1245 L 2301.875 4709.583 L 2275.4165 4709.583 L 2248.9583 4709.583 L 2248.9583 4762.4995 L 2222.5 4788.958 L 2222.5 4815.4165 L 2222.5 4841.8745 L 2196.0415 4868.333 L 2169.5833 4894.7915 L 2090.2083 5079.9995 Q 1984.3749 5291.6665 1904.9999 5344.583 Q 1852.0833 5423.958 1799.1666 5503.333 Q 1772.7083 5609.1665 1719.7916 5609.1665 Q 1666.8749 5609.1665 1666.8749 5582.708 Q 1640.4166 5556.2495 1640.4166 5556.2495 L 1640.4166 5556.2495 L 1587.4999 5582.708 L 1561.0416 5609.1665 L 1561.0416 5609.1665 L 1534.5833 5609.1665 L 1534.5833 5635.6245 L 1534.5833 5662.083 L 1587.4999 5662.083 Q 1666.8749 5662.083 1666.8749 5688.5415 L 1640.4166 5714.9995 L 1640.4166 5714.9995 L 1640.4166 5714.9995 L 1534.5833 5767.9165 Q 1428.7499 5820.833 1349.3749 5900.208 Q 1269.9999 5953.1245 1243.5416 6032.4995 Q 1217.0833 6085.4165 1190.6249 6085.4165 Q 1164.1666 6111.8745 1164.1666 6138.333 L 1164.1666 6164.7915 L 1137.7083 6164.7915 Q 1111.25 6138.333 1031.875 6138.333 Q 952.49994 6138.333 952.49994 6085.4165 Q 952.49994 6032.4995 767.2916 6032.4995 L 582.0833 6032.4995 L 582.0833 6032.4995 L 582.0833 6006.0415 L 555.625 6006.0415 L 555.625 5979.583 L 582.0833 5979.583 L 608.5416 5979.583 L 608.5416 5953.1245 Q 634.99994 5926.6665 661.4583 5900.208 L 714.37494 5873.7495 L 714.37494 5873.7495 L 740.8333 5873.7495 L 740.8333 5794.3745 Q 740.8333 5714.9995 687.9166 5662.083 Q 687.9166 5635.6245 608.5416 5556.2495 Q 555.625 5503.333 502.7083 5371.0415 Q 423.3333 5265.208 476.24997 5238.7495 Q 502.7083 5212.2915 502.7083 4577.2915 Q 529.1666 3942.2915 370.41666 3280.8333 L 211.66666 2645.8333 L 211.66666 2645.8333 L 211.66666 2645.8333 L 211.66666 2619.3748 L 211.66666 2619.3748 L 185.20833 2592.9165 L 158.74998 2566.4583 L 158.74998 2539.9998 L 158.74998 2513.5415 L 158.74998 2513.5415 L 158.74998 2513.5415 L 185.20833 2513.5415 L 185.20833 2539.9998 L 211.66666 2539.9998 L 238.12498 2539.9998 L 238.12498 2566.4583 L 264.5833 2566.4583 L 264.5833 2619.3748 L 264.5833 2672.2915 L 291.04166 2645.8333 L 317.49997 2619.3748 L 317.49997 2566.4583 Q 317.49997 2513.5415 291.04166 2513.5415 Q 264.5833 2513.5415 264.5833 2460.6248 Q 264.5833 2407.7083 291.04166 2407.7083 Q 317.49997 2407.7083 317.49997 2381.2498 Q 317.49997 2354.7915 343.9583 2354.7915 Q 370.41666 2354.7915 370.41666 2328.3333 Q 370.41666 2275.4165 396.87497 2275.4165 Q 423.3333 2275.4165 370.41666 2143.125 Q 317.49997 2010.8333 158.74998 1534.5833 Q 0.0 1058.3333 0.0 846.6666 Q -52.916664 634.99994 0.0 582.0833 Q 52.916664 502.7083 52.916664 370.41666 L 0.0 264.5833 L 0.0 238.12498 L 0.0 211.66666 L 26.458332 211.66666 L 52.916664 211.66666 L 52.916664 238.12498 L 52.916664 264.5833 L 79.37499 291.04166 L 79.37499 317.49997 L 105.83333 317.49997 L 132.29166 317.49997 L 132.29166 291.04166 L 105.83333 291.04166 L 105.83333 291.04166 L 105.83333 264.5833 L 105.83333 264.5833 L 105.83333 264.5833 L 105.83333 238.12498 Q 105.83333 211.66666 132.29166 158.74998 L 158.74998 105.83333 L 158.74998 105.83333 L 158.74998 105.83333 L 158.74998 79.37499 L 158.74998 79.37499 L 158.74998 52.916664 z M 343.9583 449.79166 L 343.9583 476.24997 L 317.49997 476.24997 L 264.5833 476.24997 L 264.5833 449.79166 L 264.5833 449.79166 L 291.04166 449.79166 L 291.04166 423.3333 L 317.49997 423.3333 Q 343.9583 423.3333 343.9583 449.79166 z M 317.49997 2460.6248 Q 317.49997 2460.6248 343.9583 2460.6248 Q 343.9583 2487.0833 317.49997 2487.0833 Q 317.49997 2487.0833 317.49997 2460.6248 z" svg:height="61.647915mm" draw:style-name="style-169" svg:viewBox="0.0 0.0 2301.875 6164.7915" svg:width="23.01875mm" svg:x="138.11249mm" svg:y="191.55832mm"/>
          <draw:path svg:d="M 1296.4583 105.83333 L 1296.4583 132.29166 L 1322.9166 132.29166 L 1322.9166 132.29166 L 1349.3749 158.74998 L 1349.3749 158.74998 L 1349.3749 158.74998 L 1349.3749 185.20833 L 1349.3749 185.20833 L 1349.3749 185.20833 L 1375.8333 185.20833 L 1375.8333 185.20833 L 1349.3749 211.66666 L 1349.3749 211.66666 L 714.37494 211.66666 L 105.83333 211.66666 L 105.83333 211.66666 L 105.83333 185.20833 L 52.916664 185.20833 L 0.0 185.20833 L 0.0 158.74998 L 26.458332 158.74998 L 26.458332 158.74998 L 26.458332 132.29166 L 79.37499 132.29166 L 158.74998 132.29166 L 555.625 52.916664 Q 926.0416 -26.458332 926.0416 0.0 Q 926.0416 26.458332 1084.7916 26.458332 Q 1243.5416 26.458332 1243.5416 52.916664 Q 1243.5416 79.37499 1269.9999 79.37499 Q 1296.4583 79.37499 1296.4583 105.83333 z" svg:height="2.1166666mm" draw:style-name="style-170" svg:viewBox="0.0 0.0 1375.8333 211.66666" svg:width="13.758332mm" svg:x="68.52708mm" svg:y="283.36874mm"/>
          <draw:path svg:d="M 2460.6248 26.458332 L 2460.6248 26.458332 L 2487.0833 0.0 L 2487.0833 0.0 L 2487.0833 132.29166 L 2487.0833 291.04166 L 2487.0833 291.04166 Q 2487.0833 291.04166 2460.6248 343.9583 Q 2460.6248 370.41666 2328.3333 370.41666 Q 2169.5833 396.87497 2010.8333 449.79166 Q 1852.0833 502.7083 1852.0833 502.7083 Q 1852.0833 529.1666 1693.3333 555.625 L 1561.0416 582.0833 L 1561.0416 555.625 Q 1561.0416 529.1666 1587.4999 529.1666 Q 1640.4166 502.7083 1561.0416 476.24997 Q 1481.6666 449.79166 1481.6666 423.3333 Q 1481.6666 396.87497 846.6666 370.41666 L 185.20833 343.9583 L 158.74998 343.9583 L 158.74998 343.9583 L 158.74998 317.49997 L 158.74998 317.49997 L 132.29166 317.49997 L 132.29166 291.04166 L 105.83333 291.04166 L 79.37499 291.04166 L 52.916664 317.49997 L 52.916664 317.49997 L 52.916664 317.49997 L 52.916664 291.04166 L 26.458332 291.04166 L 0.0 291.04166 L 0.0 264.5833 L 0.0 264.5833 L 26.458332 264.5833 L 26.458332 238.12498 L 52.916664 238.12498 L 79.37499 238.12498 L 79.37499 211.66666 L 105.83333 211.66666 L 105.83333 211.66666 L 105.83333 185.20833 L 132.29166 185.20833 L 158.74998 185.20833 L 370.41666 185.20833 Q 582.0833 185.20833 661.4583 238.12498 Q 740.8333 291.04166 820.2083 264.5833 Q 899.5833 238.12498 1005.4166 185.20833 Q 1084.7916 132.29166 1243.5416 105.83333 Q 1402.2916 79.37499 1746.2499 79.37499 Q 2116.6665 79.37499 2222.5 79.37499 L 2301.875 79.37499 L 2381.2498 52.916664 L 2434.1665 26.458332 L 2434.1665 26.458332 L 2434.1665 26.458332 L 2460.6248 26.458332 z" svg:height="5.820833mm" draw:style-name="style-171" svg:viewBox="0.0 0.0 2487.0833 582.0833" svg:width="24.870832mm" svg:x="185.73749mm" svg:y="192.88124mm"/>
          <draw:path svg:d="M 449.79166 26.458332 L 476.24997 0.0 L 476.24997 264.5833 L 476.24997 502.7083 L 476.24997 687.9166 L 476.24997 873.12494 L 476.24997 1111.25 L 476.24997 1349.3749 L 476.24997 1640.4166 L 476.24997 1931.4583 L 476.24997 1957.9165 L 476.24997 2010.8333 L 476.24997 2010.8333 L 449.79166 2010.8333 L 449.79166 1852.0833 Q 449.79166 1719.7916 423.3333 1666.8749 Q 423.3333 1613.9583 211.66666 1587.4999 Q 0.0 1587.4999 0.0 1481.6666 Q -26.458332 1375.8333 26.458332 793.74994 Q 26.458332 238.12498 238.12498 211.66666 Q 423.3333 185.20833 423.3333 132.29166 L 423.3333 79.37499 L 423.3333 52.916664 Q 449.79166 52.916664 449.79166 26.458332 z" svg:height="20.108332mm" draw:style-name="style-172" svg:viewBox="0.0 0.0 476.24997 2010.8333" svg:width="4.7625mm" svg:x="10.847916mm" svg:y="260.87915mm"/>
          <draw:path svg:d="M 978.95825 132.29166 L 1005.4166 132.29166 L 1031.875 132.29166 L 1058.3333 105.83333 L 1084.7916 105.83333 L 1137.7083 105.83333 L 1269.9999 317.49997 Q 1402.2916 502.7083 1402.2916 529.1666 L 1402.2916 582.0833 L 1428.7499 582.0833 L 1428.7499 582.0833 L 1455.2083 608.5416 L 1481.6666 634.99994 L 1481.6666 634.99994 L 1481.6666 634.99994 L 1402.2916 634.99994 Q 1322.9166 634.99994 1269.9999 687.9166 L 1217.0833 714.37494 L 1217.0833 714.37494 Q 1190.6249 714.37494 952.49994 820.2083 L 687.9166 899.5833 L 661.4583 926.0416 L 634.99994 952.49994 L 608.5416 952.49994 L 582.0833 952.49994 L 582.0833 978.95825 L 582.0833 978.95825 L 555.625 978.95825 Q 529.1666 1005.4166 502.7083 1005.4166 Q 476.24997 1005.4166 343.9583 1058.3333 Q 238.12498 1111.25 211.66666 1137.7083 L 185.20833 1164.1666 L 185.20833 1164.1666 L 185.20833 1164.1666 L 185.20833 1137.7083 L 185.20833 1137.7083 L 158.74998 1137.7083 L 158.74998 1111.25 L 132.29166 1111.25 L 105.83333 1111.25 L 52.916664 1137.7083 L 0.0 1137.7083 L 0.0 1111.25 L 26.458332 1084.7916 L 26.458332 1084.7916 L 26.458332 1058.3333 L 26.458332 1058.3333 L 26.458332 1058.3333 L 52.916664 1058.3333 L 52.916664 1058.3333 L 52.916664 1031.875 L 79.37499 1031.875 L 79.37499 1031.875 L 79.37499 1005.4166 L 79.37499 1005.4166 L 79.37499 1005.4166 L 105.83333 1005.4166 Q 105.83333 1005.4166 185.20833 926.0416 Q 238.12498 873.12494 238.12498 873.12494 Q 211.66666 846.6666 211.66666 820.2083 Q 185.20833 793.74994 238.12498 767.2916 Q 238.12498 740.8333 238.12498 714.37494 Q 211.66666 687.9166 238.12498 634.99994 Q 291.04166 582.0833 238.12498 582.0833 Q 211.66666 582.0833 238.12498 529.1666 L 291.04166 476.24997 L 449.79166 396.87497 Q 608.5416 317.49997 608.5416 317.49997 Q 582.0833 317.49997 608.5416 291.04166 Q 634.99994 264.5833 661.4583 264.5833 L 687.9166 264.5833 L 687.9166 211.66666 L 661.4583 132.29166 L 661.4583 105.83333 L 661.4583 52.916664 L 661.4583 52.916664 L 661.4583 26.458332 L 687.9166 52.916664 L 714.37494 79.37499 L 714.37494 132.29166 Q 740.8333 158.74998 740.8333 185.20833 L 767.2916 185.20833 L 767.2916 185.20833 L 767.2916 211.66666 L 793.74994 211.66666 L 820.2083 211.66666 L 846.6666 185.20833 L 873.12494 185.20833 L 873.12494 158.74998 Q 873.12494 105.83333 846.6666 52.916664 L 820.2083 0.0 L 846.6666 0.0 Q 873.12494 0.0 873.12494 52.916664 Q 899.5833 105.83333 926.0416 105.83333 Q 952.49994 105.83333 978.95825 132.29166 z" svg:height="11.641666mm" draw:style-name="style-173" svg:viewBox="0.0 0.0 1481.6666 1164.1666" svg:width="14.816666mm" svg:x="72.760414mm" svg:y="119.06249mm"/>
          <draw:path svg:d="M 0.0 105.83333 L 26.458332 0.0 L 132.29166 26.458332 Q 238.12498 26.458332 291.04166 52.916664 L 370.41666 79.37499 L 449.79166 79.37499 Q 502.7083 79.37499 502.7083 105.83333 Q 502.7083 105.83333 238.12498 158.74998 Q -26.458332 211.66666 0.0 105.83333 z" svg:height="1.5874999mm" draw:style-name="style-174" svg:viewBox="0.0 0.0 502.7083 158.74998" svg:width="5.027083mm" svg:x="184.41457mm" svg:y="225.1604mm"/>
          <draw:path svg:d="M 767.2916 52.916664 L 793.74994 52.916664 L 793.74994 79.37499 L 820.2083 79.37499 L 820.2083 79.37499 L 820.2083 105.83333 L 873.12494 105.83333 L 899.5833 105.83333 L 899.5833 132.29166 L 926.0416 132.29166 L 926.0416 132.29166 L 926.0416 158.74998 L 952.49994 158.74998 L 978.95825 158.74998 L 978.95825 185.20833 L 978.95825 185.20833 L 1005.4166 185.20833 L 1005.4166 211.66666 L 714.37494 211.66666 L 423.3333 211.66666 L 423.3333 238.12498 L 423.3333 238.12498 L 317.49997 238.12498 L 211.66666 238.12498 L 211.66666 211.66666 L 211.66666 185.20833 L 158.74998 185.20833 L 105.83333 185.20833 L 105.83333 185.20833 L 105.83333 158.74998 L 52.916664 158.74998 L 0.0 158.74998 L 26.458332 132.29166 L 52.916664 105.83333 L 105.83333 105.83333 L 158.74998 105.83333 L 396.87497 52.916664 Q 634.99994 0.0 661.4583 0.0 Q 714.37494 52.916664 767.2916 52.916664 z" svg:height="2.38125mm" draw:style-name="style-175" svg:viewBox="0.0 0.0 1005.4166 238.12498" svg:width="10.054166mm" svg:x="47.88958mm" svg:y="283.10416mm"/>
          <draw:path svg:d="M 132.29166 0.0 L 158.74998 0.0 L 185.20833 158.74998 Q 211.66666 317.49997 264.5833 370.41666 Q 317.49997 449.79166 343.9583 476.24997 L 343.9583 476.24997 L 317.49997 529.1666 Q 317.49997 582.0833 291.04166 687.9166 L 291.04166 793.74994 L 264.5833 793.74994 L 264.5833 793.74994 L 264.5833 740.8333 L 264.5833 714.37494 L 238.12498 661.4583 L 211.66666 608.5416 L 211.66666 582.0833 Q 211.66666 529.1666 185.20833 476.24997 L 158.74998 449.79166 L 158.74998 449.79166 L 158.74998 423.3333 L 158.74998 423.3333 L 158.74998 423.3333 L 132.29166 423.3333 L 132.29166 423.3333 L 105.83333 423.3333 L 105.83333 423.3333 L 105.83333 423.3333 Q 105.83333 423.3333 52.916664 423.3333 L 26.458332 423.3333 L 26.458332 423.3333 Q 52.916664 396.87497 52.916664 396.87497 L 52.916664 396.87497 L 52.916664 370.41666 Q 52.916664 317.49997 26.458332 238.12498 L 0.0 158.74998 L 26.458332 158.74998 Q 26.458332 158.74998 52.916664 105.83333 L 79.37499 52.916664 L 79.37499 52.916664 Q 105.83333 52.916664 105.83333 26.458332 Q 105.83333 0.0 132.29166 0.0 z" svg:height="7.9374995mm" draw:style-name="style-176" svg:viewBox="0.0 0.0 343.9583 793.74994" svg:width="3.439583mm" svg:x="70.90833mm" svg:y="194.20416mm"/>
          <draw:path svg:d="M 1561.0416 26.458332 L 1666.8749 0.0 L 1613.9583 52.916664 Q 1587.4999 105.83333 1613.9583 105.83333 Q 1666.8749 105.83333 1613.9583 158.74998 Q 1587.4999 211.66666 1613.9583 238.12498 Q 1613.9583 264.5833 1613.9583 291.04166 Q 1561.0416 317.49997 1587.4999 343.9583 Q 1587.4999 370.41666 1613.9583 396.87497 Q 1613.9583 396.87497 1561.0416 449.79166 Q 1481.6666 529.1666 1481.6666 529.1666 L 1455.2083 529.1666 L 1455.2083 529.1666 L 1455.2083 529.1666 L 1455.2083 555.625 L 1455.2083 555.625 L 1428.7499 555.625 L 1428.7499 582.0833 L 1428.7499 582.0833 L 1402.2916 582.0833 L 1402.2916 582.0833 L 1402.2916 582.0833 L 1402.2916 608.5416 L 1402.2916 608.5416 L 1375.8333 634.99994 L 1375.8333 661.4583 L 1428.7499 661.4583 L 1481.6666 634.99994 L 1508.1249 634.99994 L 1534.5833 634.99994 L 1534.5833 661.4583 L 1561.0416 661.4583 L 1561.0416 661.4583 L 1561.0416 687.9166 L 1561.0416 687.9166 L 1561.0416 687.9166 L 1587.4999 661.4583 Q 1613.9583 634.99994 1719.7916 582.0833 Q 1852.0833 529.1666 1878.5416 529.1666 Q 1904.9999 529.1666 1931.4583 502.7083 L 1957.9165 502.7083 L 2037.2915 529.1666 Q 2090.2083 582.0833 2196.0415 899.5833 Q 2301.875 1217.0833 2301.875 1693.3333 Q 2301.875 2196.0415 2169.5833 2407.7083 Q 2010.8333 2592.9165 1243.5416 3227.9165 Q 476.24997 3809.9998 449.79166 3836.4583 L 449.79166 3836.4583 L 370.41666 3862.9165 Q 291.04166 3862.9165 291.04166 3889.3748 L 291.04166 3915.833 L 264.5833 3915.833 L 238.12498 3915.833 L 211.66666 3915.833 L 185.20833 3915.833 L 132.29166 3915.833 L 79.37499 3915.833 L 79.37499 3889.3748 L 79.37499 3862.9165 L 105.83333 3862.9165 L 132.29166 3862.9165 L 132.29166 3809.9998 L 132.29166 3757.0833 L 158.74998 3757.0833 L 158.74998 3757.0833 L 158.74998 3730.6248 Q 185.20833 3730.6248 211.66666 3704.1665 Q 264.5833 3651.2498 291.04166 3598.3333 Q 291.04166 3545.4165 317.49997 3518.9583 L 343.9583 3492.4998 L 343.9583 3492.4998 L 343.9583 3492.4998 L 370.41666 3492.4998 L 370.41666 3492.4998 L 370.41666 3466.0415 L 396.87497 3466.0415 L 396.87497 3439.5833 L 396.87497 3413.1248 L 423.3333 3386.6665 L 449.79166 3360.2083 L 449.79166 3333.7498 L 449.79166 3307.2915 L 423.3333 3307.2915 L 423.3333 3333.7498 L 423.3333 3333.7498 L 396.87497 3333.7498 L 396.87497 3333.7498 L 396.87497 3333.7498 L 396.87497 3360.2083 L 396.87497 3360.2083 L 370.41666 3360.2083 L 370.41666 3386.6665 L 343.9583 3386.6665 Q 317.49997 3439.5833 317.49997 3439.5833 L 291.04166 3439.5833 L 291.04166 3439.5833 L 291.04166 3439.5833 L 291.04166 3466.0415 L 291.04166 3466.0415 L 264.5833 3466.0415 L 264.5833 3492.4998 L 238.12498 3492.4998 L 211.66666 3492.4998 L 211.66666 3466.0415 L 238.12498 3439.5833 L 238.12498 3439.5833 L 238.12498 3439.5833 L 238.12498 3413.1248 L 238.12498 3413.1248 L 264.5833 3386.6665 L 264.5833 3360.2083 L 291.04166 3360.2083 L 317.49997 3360.2083 L 317.49997 3333.7498 L 343.9583 3307.2915 L 343.9583 3307.2915 L 343.9583 3280.8333 L 343.9583 3280.8333 Q 343.9583 3280.8333 396.87497 3227.9165 L 449.79166 3174.9998 L 449.79166 3174.9998 Q 476.24997 3174.9998 476.24997 3148.5415 L 476.24997 3148.5415 L 502.7083 3148.5415 Q 502.7083 3122.0833 502.7083 3122.0833 L 502.7083 3122.0833 L 502.7083 3122.0833 Q 502.7083 3095.6248 555.625 3069.1665 L 608.5416 3016.2498 L 608.5416 3016.2498 L 634.99994 3016.2498 L 634.99994 2989.7915 L 661.4583 2989.7915 L 661.4583 2989.7915 L 661.4583 2963.3333 L 661.4583 2963.3333 L 661.4583 2963.3333 L 687.9166 2963.3333 L 687.9166 2963.3333 L 687.9166 2936.8748 L 714.37494 2936.8748 L 714.37494 2936.8748 L 714.37494 2910.4165 L 714.37494 2910.4165 L 714.37494 2910.4165 L 740.8333 2910.4165 L 740.8333 2910.4165 L 740.8333 2883.9583 L 767.2916 2883.9583 L 767.2916 2857.4998 L 767.2916 2831.0415 L 793.74994 2831.0415 Q 820.2083 2831.0415 820.2083 2804.5833 L 820.2083 2751.6665 L 820.2083 2751.6665 Q 846.6666 2751.6665 846.6666 2725.2083 L 846.6666 2725.2083 L 873.12494 2725.2083 Q 873.12494 2698.7498 873.12494 2698.7498 L 873.12494 2698.7498 L 873.12494 2698.7498 L 899.5833 2698.7498 L 926.0416 2672.2915 Q 952.49994 2645.8333 1031.875 2592.9165 Q 1111.25 2539.9998 1111.25 2434.1665 Q 1137.7083 2328.3333 1137.7083 2275.4165 Q 1190.6249 2222.5 1190.6249 2116.6665 Q 1190.6249 1984.3749 1084.7916 1984.3749 Q 1005.4166 1984.3749 978.95825 1825.6249 Q 926.0416 1666.8749 978.95825 1587.4999 Q 978.95825 1534.5833 1005.4166 1428.7499 Q 1005.4166 1296.4583 978.95825 1296.4583 Q 952.49994 1269.9999 873.12494 1296.4583 Q 820.2083 1322.9166 793.74994 1269.9999 Q 767.2916 1190.6249 767.2916 1058.3333 Q 714.37494 952.49994 740.8333 952.49994 Q 767.2916 926.0416 767.2916 899.5833 L 767.2916 873.12494 L 714.37494 873.12494 Q 661.4583 846.6666 529.1666 846.6666 L 396.87497 820.2083 L 396.87497 820.2083 Q 396.87497 793.74994 238.12498 767.2916 L 105.83333 740.8333 L 105.83333 740.8333 Q 79.37499 714.37494 79.37499 714.37494 L 79.37499 714.37494 L 79.37499 714.37494 L 79.37499 687.9166 L 132.29166 687.9166 L 158.74998 687.9166 L 105.83333 661.4583 L 52.916664 634.99994 L 52.916664 634.99994 L 52.916664 634.99994 L 52.916664 634.99994 L 26.458332 608.5416 L 26.458332 608.5416 L 26.458332 582.0833 L 26.458332 582.0833 L 26.458332 582.0833 L 0.0 582.0833 L 0.0 582.0833 L 0.0 555.625 L 26.458332 555.625 L 26.458332 529.1666 L 26.458332 502.7083 L 52.916664 502.7083 L 52.916664 529.1666 L 52.916664 529.1666 L 79.37499 529.1666 L 79.37499 555.625 L 79.37499 582.0833 L 264.5833 582.0833 Q 449.79166 582.0833 449.79166 529.1666 Q 449.79166 502.7083 529.1666 529.1666 Q 608.5416 555.625 634.99994 582.0833 Q 661.4583 634.99994 661.4583 634.99994 L 661.4583 634.99994 L 687.9166 634.99994 L 687.9166 634.99994 L 687.9166 661.4583 L 714.37494 661.4583 L 714.37494 661.4583 L 714.37494 687.9166 L 740.8333 687.9166 L 767.2916 687.9166 L 767.2916 661.4583 L 767.2916 661.4583 L 793.74994 661.4583 L 793.74994 634.99994 L 793.74994 634.99994 L 767.2916 634.99994 L 767.2916 634.99994 L 767.2916 634.99994 L 767.2916 608.5416 L 767.2916 608.5416 L 767.2916 582.0833 L 767.2916 555.625 L 767.2916 555.625 L 767.2916 529.1666 L 767.2916 529.1666 L 767.2916 529.1666 L 740.8333 502.7083 Q 714.37494 476.24997 714.37494 476.24997 Q 714.37494 449.79166 714.37494 423.3333 L 714.37494 370.41666 L 687.9166 317.49997 L 661.4583 238.12498 L 661.4583 211.66666 L 661.4583 185.20833 L 687.9166 185.20833 L 714.37494 211.66666 L 714.37494 211.66666 L 714.37494 211.66666 L 740.8333 211.66666 L 740.8333 211.66666 L 740.8333 238.12498 L 767.2916 238.12498 L 767.2916 238.12498 L 767.2916 264.5833 L 767.2916 264.5833 L 767.2916 264.5833 L 793.74994 264.5833 L 793.74994 264.5833 L 793.74994 291.04166 L 820.2083 291.04166 L 820.2083 291.04166 L 820.2083 317.49997 L 820.2083 317.49997 Q 820.2083 317.49997 846.6666 343.9583 L 873.12494 370.41666 L 873.12494 370.41666 L 873.12494 370.41666 L 873.12494 396.87497 L 873.12494 396.87497 L 899.5833 396.87497 L 899.5833 423.3333 L 926.0416 423.3333 L 952.49994 423.3333 L 952.49994 423.3333 L 978.95825 423.3333 L 978.95825 449.79166 L 978.95825 476.24997 L 1005.4166 476.24997 L 1005.4166 476.24997 L 1031.875 502.7083 L 1031.875 502.7083 L 1031.875 502.7083 L 1031.875 529.1666 L 1031.875 529.1666 L 1031.875 529.1666 L 1005.4166 529.1666 L 1005.4166 529.1666 L 1005.4166 555.625 L 1031.875 555.625 L 1031.875 555.625 L 1031.875 582.0833 L 1031.875 582.0833 L 1058.3333 582.0833 L 1058.3333 555.625 L 1084.7916 555.625 L 1084.7916 529.1666 L 1084.7916 502.7083 L 1111.25 476.24997 L 1137.7083 423.3333 L 1137.7083 423.3333 L 1137.7083 423.3333 L 1164.1666 396.87497 Q 1190.6249 370.41666 1243.5416 343.9583 L 1269.9999 291.04166 L 1269.9999 291.04166 L 1269.9999 317.49997 L 1296.4583 317.49997 L 1296.4583 317.49997 L 1296.4583 291.04166 L 1296.4583 291.04166 L 1322.9166 291.04166 L 1322.9166 264.5833 L 1322.9166 264.5833 L 1349.3749 264.5833 L 1349.3749 264.5833 L 1349.3749 264.5833 L 1349.3749 238.12498 L 1349.3749 238.12498 L 1375.8333 211.66666 L 1402.2916 185.20833 L 1402.2916 158.74998 Q 1402.2916 132.29166 1455.2083 105.83333 Q 1455.2083 52.916664 1561.0416 26.458332 z M 317.49997 3677.7083 Q 317.49997 3651.2498 396.87497 3651.2498 Q 449.79166 3651.2498 396.87497 3677.7083 Q 370.41666 3704.1665 343.9583 3704.1665 Q 317.49997 3704.1665 317.49997 3677.7083 z M 264.5833 3704.1665 Q 291.04166 3704.1665 291.04166 3704.1665 Q 291.04166 3704.1665 291.04166 3704.1665 Q 264.5833 3704.1665 264.5833 3704.1665 z M 185.20833 3862.9165 Q 185.20833 3862.9165 211.66666 3862.9165 Q 211.66666 3862.9165 185.20833 3862.9165 Q 185.20833 3862.9165 185.20833 3862.9165 z" svg:height="39.158333mm" draw:style-name="style-177" svg:viewBox="0.0 0.0 2301.875 3915.833" svg:width="23.01875mm" svg:x="59.00208mm" svg:y="123.825mm"/>
          <draw:path svg:d="M 0.0 0.0 L 52.916664 0.0 L 634.99994 0.0 Q 1217.0833 0.0 899.5833 105.83333 Q 582.0833 211.66666 396.87497 158.74998 Q 211.66666 105.83333 158.74998 105.83333 L 105.83333 105.83333 L 79.37499 79.37499 Q 52.916664 52.916664 0.0 52.916664 Q -52.916664 0.0 0.0 0.0 z" svg:height="1.5874999mm" draw:style-name="style-178" svg:viewBox="0.0 0.0 899.5833 158.74998" svg:width="8.995832mm" svg:x="192.61665mm" svg:y="265.1125mm"/>
          <draw:path svg:d="M 79.37499 343.9583 L 0.0 0.0 L 0.0 0.0 L 0.0 0.0 L 26.458332 52.916664 L 26.458332 105.83333 L 105.83333 105.83333 Q 185.20833 132.29166 317.49997 238.12498 Q 423.3333 396.87497 476.24997 396.87497 Q 529.1666 396.87497 529.1666 396.87497 L 529.1666 396.87497 L 529.1666 396.87497 L 529.1666 423.3333 L 529.1666 423.3333 L 555.625 396.87497 L 555.625 396.87497 L 555.625 396.87497 L 608.5416 396.87497 Q 634.99994 396.87497 661.4583 370.41666 Q 661.4583 343.9583 687.9166 343.9583 L 714.37494 343.9583 L 714.37494 343.9583 L 714.37494 343.9583 L 767.2916 370.41666 Q 793.74994 370.41666 846.6666 396.87497 Q 873.12494 396.87497 873.12494 343.9583 Q 846.6666 317.49997 952.49994 238.12498 Q 1058.3333 132.29166 1058.3333 105.83333 Q 1058.3333 79.37499 1137.7083 105.83333 Q 1217.0833 132.29166 1217.0833 132.29166 Q 1217.0833 132.29166 1243.5416 158.74998 L 1269.9999 158.74998 L 1269.9999 158.74998 L 1296.4583 132.29166 L 1322.9166 105.83333 Q 1375.8333 79.37499 1428.7499 105.83333 Q 1481.6666 132.29166 1561.0416 238.12498 Q 1640.4166 317.49997 1693.3333 343.9583 Q 1746.2499 343.9583 1825.6249 264.5833 Q 1878.5416 185.20833 1931.4583 185.20833 Q 1984.3749 185.20833 1984.3749 158.74998 L 1984.3749 158.74998 L 1984.3749 158.74998 L 2010.8333 158.74998 L 2010.8333 158.74998 L 2010.8333 185.20833 L 2010.8333 185.20833 L 2010.8333 185.20833 L 2037.2915 185.20833 L 2037.2915 185.20833 L 2037.2915 211.66666 L 2063.75 211.66666 L 2063.75 211.66666 L 2063.75 238.12498 L 2116.6665 238.12498 L 2143.125 238.12498 L 2222.5 185.20833 Q 2275.4165 158.74998 2354.7915 105.83333 Q 2407.7083 26.458332 2487.0833 79.37499 Q 2566.4583 79.37499 2645.8333 79.37499 Q 2698.7498 79.37499 2725.2083 79.37499 Q 2751.6665 26.458332 2804.5833 52.916664 Q 2857.4998 79.37499 2936.8748 132.29166 Q 3016.2498 211.66666 3016.2498 211.66666 L 3016.2498 238.12498 L 3042.7083 238.12498 L 3069.1665 238.12498 L 3069.1665 264.5833 L 3069.1665 291.04166 L 3095.6248 291.04166 L 3095.6248 291.04166 L 3095.6248 264.5833 L 3122.0833 264.5833 L 3122.0833 264.5833 Q 3122.0833 291.04166 3122.0833 291.04166 L 3122.0833 291.04166 L 3148.5415 238.12498 Q 3174.9998 211.66666 3227.9165 264.5833 Q 3280.8333 343.9583 3386.6665 343.9583 Q 3518.9583 343.9583 3518.9583 343.9583 Q 3545.4165 343.9583 3545.4165 343.9583 L 3545.4165 343.9583 L 3545.4165 370.41666 L 3545.4165 370.41666 L 3571.8748 370.41666 L 3571.8748 396.87497 L 3571.8748 396.87497 L 3598.3333 396.87497 L 3598.3333 396.87497 L 3598.3333 370.41666 L 3730.6248 423.3333 Q 3862.9165 502.7083 4074.583 502.7083 L 4259.7915 502.7083 L 4286.25 476.24997 L 4286.25 476.24997 L 4286.25 529.1666 L 4286.25 582.0833 L 4286.25 582.0833 L 4259.7915 608.5416 L 4259.7915 608.5416 L 4233.333 608.5416 L 4233.333 608.5416 L 4233.333 608.5416 L 4180.4165 634.99994 L 4101.0415 661.4583 L 4021.6665 661.4583 Q 3915.833 661.4583 3545.4165 661.4583 Q 3201.4583 661.4583 3042.7083 687.9166 Q 2883.9583 714.37494 2804.5833 767.2916 Q 2698.7498 820.2083 2619.3748 846.6666 Q 2539.9998 873.12494 2460.6248 820.2083 Q 2381.2498 767.2916 2169.5833 767.2916 L 1957.9165 767.2916 L 1931.4583 767.2916 L 1904.9999 767.2916 L 1904.9999 793.74994 L 1904.9999 793.74994 L 1878.5416 793.74994 L 1878.5416 820.2083 L 1852.0833 820.2083 L 1825.6249 820.2083 L 1825.6249 846.6666 L 1799.1666 846.6666 L 1799.1666 846.6666 L 1799.1666 873.12494 L 1825.6249 873.12494 L 1852.0833 873.12494 L 1852.0833 899.5833 L 1852.0833 899.5833 L 1746.2499 899.5833 Q 1613.9583 899.5833 1613.9583 873.12494 Q 1587.4999 846.6666 1561.0416 820.2083 Q 1508.1249 820.2083 1508.1249 793.74994 Q 1508.1249 767.2916 1243.5416 767.2916 Q 978.95825 767.2916 846.6666 767.2916 Q 714.37494 767.2916 502.7083 767.2916 L 291.04166 767.2916 L 264.5833 767.2916 Q 238.12498 767.2916 238.12498 793.74994 Q 211.66666 820.2083 211.66666 820.2083 L 185.20833 793.74994 L 185.20833 793.74994 L 158.74998 793.74994 L 158.74998 767.2916 Q 158.74998 714.37494 79.37499 343.9583 z M 1825.6249 343.9583 Q 1852.0833 343.9583 1852.0833 343.9583 Q 1852.0833 343.9583 1852.0833 343.9583 Q 1825.6249 343.9583 1825.6249 343.9583 z M 264.5833 476.24997 L 264.5833 449.79166 L 291.04166 449.79166 L 291.04166 449.79166 L 317.49997 423.3333 Q 343.9583 423.3333 317.49997 449.79166 Q 317.49997 502.7083 291.04166 502.7083 Q 264.5833 502.7083 264.5833 476.24997 z M 582.0833 476.24997 Q 582.0833 449.79166 608.5416 449.79166 Q 634.99994 449.79166 634.99994 476.24997 Q 634.99994 502.7083 608.5416 502.7083 Q 582.0833 502.7083 582.0833 476.24997 z" svg:height="8.995832mm" draw:style-name="style-179" svg:viewBox="0.0 0.0 4286.25 899.5833" svg:width="42.8625mm" svg:x="167.74582mm" svg:y="187.06041mm"/>
          <draw:path svg:d="M 185.20833 26.458332 L 264.5833 0.0 L 317.49997 0.0 L 343.9583 0.0 L 370.41666 26.458332 L 423.3333 52.916664 L 449.79166 52.916664 L 476.24997 52.916664 L 423.3333 79.37499 Q 343.9583 105.83333 449.79166 158.74998 Q 529.1666 211.66666 555.625 264.5833 L 555.625 291.04166 L 529.1666 291.04166 Q 529.1666 317.49997 529.1666 317.49997 L 529.1666 317.49997 L 529.1666 317.49997 Q 502.7083 317.49997 502.7083 343.9583 L 502.7083 343.9583 L 476.24997 343.9583 Q 449.79166 317.49997 343.9583 396.87497 L 238.12498 449.79166 L 211.66666 449.79166 Q 185.20833 423.3333 158.74998 423.3333 L 132.29166 370.41666 L 132.29166 370.41666 L 105.83333 370.41666 L 105.83333 370.41666 L 105.83333 370.41666 L 105.83333 343.9583 L 105.83333 343.9583 L 79.37499 343.9583 L 79.37499 317.49997 L 79.37499 317.49997 L 52.916664 317.49997 L 52.916664 291.04166 L 52.916664 264.5833 L 26.458332 211.66666 L 0.0 185.20833 L 0.0 185.20833 L 0.0 158.74998 L 0.0 158.74998 L 0.0 158.74998 L 26.458332 105.83333 L 52.916664 79.37499 L 52.916664 79.37499 L 52.916664 52.916664 L 79.37499 52.916664 L 105.83333 52.916664 L 185.20833 26.458332 z" svg:height="4.497916mm" draw:style-name="style-180" svg:viewBox="0.0 0.0 555.625 449.79166" svg:width="5.5562496mm" svg:x="130.70416mm" svg:y="78.84583mm"/>
          <draw:path svg:d="M 502.7083 79.37499 L 529.1666 0.0 L 687.9166 26.458332 Q 820.2083 52.916664 978.95825 52.916664 Q 1137.7083 26.458332 1164.1666 26.458332 L 1164.1666 26.458332 L 1164.1666 52.916664 L 1137.7083 79.37499 L 1137.7083 79.37499 L 1137.7083 105.83333 L 1084.7916 105.83333 Q 1031.875 132.29166 1031.875 158.74998 Q 1031.875 211.66666 1058.3333 185.20833 Q 1058.3333 158.74998 1084.7916 158.74998 Q 1111.25 158.74998 1111.25 185.20833 Q 1111.25 211.66666 1137.7083 211.66666 L 1164.1666 211.66666 L 1164.1666 211.66666 L 1164.1666 211.66666 L 1164.1666 238.12498 L 1137.7083 238.12498 L 1137.7083 238.12498 L 1137.7083 264.5833 L 1137.7083 264.5833 L 1137.7083 264.5833 L 1111.25 264.5833 L 1111.25 264.5833 L 1111.25 291.04166 L 1084.7916 291.04166 L 1084.7916 291.04166 L 1084.7916 317.49997 L 1084.7916 317.49997 L 1084.7916 317.49997 L 1058.3333 317.49997 L 1058.3333 317.49997 L 1058.3333 343.9583 L 1031.875 343.9583 L 1031.875 370.41666 L 1031.875 396.87497 L 1058.3333 396.87497 L 1058.3333 423.3333 L 1058.3333 423.3333 L 1084.7916 423.3333 L 1084.7916 423.3333 L 1084.7916 423.3333 L 1164.1666 476.24997 Q 1243.5416 529.1666 1269.9999 529.1666 L 1296.4583 529.1666 L 1322.9166 555.625 L 1349.3749 582.0833 L 1349.3749 582.0833 L 1349.3749 582.0833 L 1375.8333 608.5416 L 1375.8333 634.99994 L 1349.3749 634.99994 L 1322.9166 634.99994 L 1269.9999 661.4583 L 1217.0833 687.9166 L 820.2083 793.74994 Q 396.87497 899.5833 370.41666 899.5833 L 343.9583 899.5833 L 291.04166 926.0416 L 264.5833 952.49994 L 264.5833 952.49994 L 238.12498 952.49994 L 238.12498 1005.4166 L 238.12498 1084.7916 L 211.66666 1084.7916 L 185.20833 1058.3333 L 185.20833 1058.3333 L 185.20833 1058.3333 L 158.74998 1005.4166 Q 132.29166 978.95825 132.29166 1005.4166 L 132.29166 1058.3333 L 105.83333 1058.3333 L 105.83333 1058.3333 L 105.83333 1031.875 L 79.37499 1031.875 L 79.37499 1005.4166 L 79.37499 978.95825 L 52.916664 952.49994 Q 26.458332 899.5833 26.458332 899.5833 L 0.0 873.12494 L 0.0 634.99994 L 0.0 396.87497 L 0.0 396.87497 L 26.458332 396.87497 L 26.458332 396.87497 L 26.458332 423.3333 L 52.916664 423.3333 Q 79.37499 423.3333 264.5833 264.5833 Q 449.79166 158.74998 502.7083 79.37499 z M 978.95825 211.66666 Q 978.95825 211.66666 1005.4166 211.66666 Q 1005.4166 211.66666 978.95825 211.66666 Q 978.95825 211.66666 978.95825 211.66666 z" svg:height="10.847916mm" draw:style-name="style-181" svg:viewBox="0.0 0.0 1375.8333 1084.7916" svg:width="13.758332mm" svg:x="15.610415mm" svg:y="265.64166mm"/>
          <draw:path svg:d="M 0.0 26.458332 L 0.0 0.0 L 529.1666 0.0 Q 1031.875 0.0 1031.875 26.458332 Q 1031.875 52.916664 793.74994 105.83333 Q 555.625 158.74998 423.3333 158.74998 Q 264.5833 158.74998 132.29166 105.83333 Q 0.0 52.916664 0.0 26.458332 z" svg:height="1.5874999mm" draw:style-name="style-182" svg:viewBox="0.0 0.0 1031.875 158.74998" svg:width="10.318749mm" svg:x="66.14583mm" svg:y="265.1125mm"/>
          <draw:path svg:d="M 238.12498 317.49997 L 211.66666 317.49997 L 185.20833 291.04166 Q 158.74998 264.5833 79.37499 238.12498 L 0.0 211.66666 L 0.0 185.20833 L 26.458332 185.20833 L 26.458332 185.20833 L 26.458332 158.74998 L 79.37499 158.74998 L 105.83333 158.74998 L 158.74998 132.29166 L 211.66666 105.83333 L 502.7083 52.916664 Q 767.2916 0.0 767.2916 0.0 Q 767.2916 26.458332 634.99994 211.66666 Q 502.7083 370.41666 396.87497 370.41666 Q 291.04166 317.49997 238.12498 317.49997 z" svg:height="3.7041664mm" draw:style-name="style-183" svg:viewBox="0.0 0.0 767.2916 370.41666" svg:width="7.6729164mm" svg:x="81.22708mm" svg:y="269.34583mm"/>
          <draw:path svg:d="M 899.5833 26.458332 L 899.5833 0.0 L 952.49994 0.0 L 1005.4166 0.0 L 1031.875 26.458332 L 1058.3333 52.916664 L 1137.7083 211.66666 Q 1217.0833 370.41666 1269.9999 396.87497 Q 1322.9166 423.3333 1375.8333 423.3333 L 1402.2916 423.3333 L 1481.6666 529.1666 Q 1534.5833 661.4583 1481.6666 661.4583 Q 1428.7499 661.4583 1428.7499 687.9166 L 1428.7499 714.37494 L 1402.2916 740.8333 L 1402.2916 793.74994 L 1402.2916 793.74994 Q 1375.8333 820.2083 1375.8333 820.2083 Q 1349.3749 793.74994 1322.9166 767.2916 Q 1322.9166 740.8333 1243.5416 687.9166 Q 1164.1666 634.99994 1111.25 634.99994 Q 1031.875 634.99994 1031.875 608.5416 Q 1005.4166 582.0833 978.95825 555.625 Q 926.0416 529.1666 899.5833 608.5416 Q 899.5833 661.4583 952.49994 740.8333 L 1005.4166 820.2083 L 1031.875 846.6666 L 1031.875 899.5833 L 1005.4166 899.5833 L 978.95825 899.5833 L 952.49994 873.12494 L 926.0416 846.6666 L 899.5833 846.6666 L 873.12494 846.6666 L 846.6666 820.2083 Q 793.74994 820.2083 793.74994 899.5833 Q 767.2916 952.49994 714.37494 952.49994 L 661.4583 952.49994 L 661.4583 926.0416 L 634.99994 926.0416 L 634.99994 926.0416 Q 634.99994 899.5833 634.99994 899.5833 L 634.99994 899.5833 L 608.5416 899.5833 Q 608.5416 899.5833 582.0833 873.12494 L 582.0833 873.12494 L 582.0833 846.6666 Q 582.0833 846.6666 555.625 846.6666 L 555.625 846.6666 L 555.625 820.2083 L 529.1666 793.74994 L 529.1666 793.74994 L 529.1666 793.74994 L 529.1666 767.2916 Q 529.1666 740.8333 449.79166 687.9166 Q 370.41666 634.99994 370.41666 608.5416 Q 343.9583 555.625 317.49997 555.625 Q 291.04166 555.625 264.5833 502.7083 Q 238.12498 476.24997 211.66666 476.24997 Q 211.66666 502.7083 132.29166 529.1666 L 79.37499 529.1666 L 79.37499 555.625 L 52.916664 555.625 L 52.916664 555.625 L 52.916664 555.625 L 26.458332 555.625 L 0.0 529.1666 L 0.0 529.1666 L 0.0 529.1666 L 0.0 502.7083 L 0.0 476.24997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L 158.74998 238.12498 L 185.20833 238.12498 L 185.20833 264.5833 L 370.41666 264.5833 Q 582.0833 264.5833 608.5416 291.04166 Q 634.99994 317.49997 634.99994 343.9583 L 634.99994 370.41666 L 661.4583 370.41666 L 661.4583 370.41666 L 687.9166 370.41666 L 714.37494 370.41666 L 714.37494 370.41666 L 740.8333 370.41666 L 740.8333 317.49997 Q 740.8333 264.5833 767.2916 211.66666 Q 793.74994 132.29166 820.2083 105.83333 Q 873.12494 105.83333 873.12494 79.37499 L 899.5833 52.916664 L 873.12494 52.916664 L 873.12494 52.916664 L 873.12494 26.458332 L 899.5833 26.458332 L 899.5833 26.458332 z" svg:height="9.525mm" draw:style-name="style-184" svg:viewBox="0.0 0.0 1481.6666 952.49994" svg:width="14.816666mm" svg:x="166.68748mm" svg:y="151.34166mm"/>
          <draw:path svg:d="M 343.9583 52.916664 L 211.66666 79.37499 L 105.83333 79.37499 Q -26.458332 79.37499 0.0 26.458332 Q 26.458332 -26.458332 264.5833 0.0 Q 476.24997 26.458332 343.9583 52.916664 z" svg:height="0.7937499mm" draw:style-name="style-185" svg:viewBox="0.0 0.0 343.9583 79.37499" svg:width="3.439583mm" svg:x="185.73749mm" svg:y="219.33957mm"/>
          <draw:path svg:d="M 264.5833 291.04166 L 211.66666 264.5833 L 185.20833 264.5833 L 158.74998 264.5833 L 132.29166 238.12498 L 105.83333 211.66666 L 79.37499 211.66666 L 52.916664 211.66666 L 26.458332 185.20833 L 0.0 185.20833 L 0.0 158.74998 L 0.0 132.29166 L 52.916664 132.29166 L 79.37499 105.83333 L 529.1666 0.0 Q 952.49994 -105.83333 1190.6249 0.0 Q 1428.7499 105.83333 1428.7499 132.29166 Q 1402.2916 158.74998 952.49994 264.5833 Q 476.24997 370.41666 370.41666 343.9583 Q 291.04166 317.49997 264.5833 291.04166 z" svg:height="3.439583mm" draw:style-name="style-186" svg:viewBox="0.0 0.0 1428.7499 343.9583" svg:width="14.287499mm" svg:x="51.85833mm" svg:y="276.75415mm"/>
          <draw:path svg:d="M 0.0 26.458332 L 0.0 0.0 L 132.29166 105.83333 Q 238.12498 238.12498 396.87497 264.5833 Q 555.625 291.04166 555.625 291.04166 L 555.625 291.04166 L 555.625 317.49997 L 529.1666 317.49997 L 502.7083 317.49997 L 449.79166 317.49997 L 396.87497 317.49997 Q 370.41666 317.49997 370.41666 343.9583 Q 370.41666 396.87497 343.9583 396.87497 Q 317.49997 396.87497 158.74998 211.66666 L 0.0 52.916664 L 0.0 26.458332 z" svg:height="3.9687498mm" draw:style-name="style-187" svg:viewBox="0.0 0.0 555.625 396.87497" svg:width="5.5562496mm" svg:x="73.28958mm" svg:y="99.21874mm"/>
          <draw:path svg:d="M 555.625 158.74998 L 582.0833 0.0 L 661.4583 185.20833 Q 767.2916 370.41666 820.2083 582.0833 Q 899.5833 767.2916 1005.4166 820.2083 Q 1111.25 899.5833 1084.7916 899.5833 Q 1058.3333 899.5833 1058.3333 926.0416 L 1058.3333 926.0416 L 1058.3333 926.0416 L 1031.875 926.0416 L 1031.875 926.0416 L 1031.875 952.49994 L 1031.875 952.49994 L 1031.875 952.49994 L 1058.3333 952.49994 L 1058.3333 952.49994 L 1084.7916 978.95825 L 1111.25 1005.4166 L 1111.25 1005.4166 L 1111.25 1005.4166 L 1058.3333 1005.4166 Q 978.95825 1031.875 978.95825 1058.3333 Q 978.95825 1111.25 1164.1666 1428.7499 Q 1349.3749 1719.7916 1534.5833 1931.4583 Q 1719.7916 2169.5833 1772.7083 2169.5833 Q 1825.6249 2169.5833 1825.6249 2222.5 Q 1878.5416 2301.875 1878.5416 2328.3333 L 1878.5416 2354.7915 L 1904.9999 2354.7915 L 1904.9999 2381.2498 L 1904.9999 2381.2498 L 1931.4583 2381.2498 L 1931.4583 2381.2498 L 1931.4583 2381.2498 L 1931.4583 2407.7083 L 1931.4583 2407.7083 L 1957.9165 2434.1665 Q 1984.3749 2460.6248 1984.3749 2460.6248 L 1984.3749 2460.6248 L 1984.3749 2487.0833 Q 1984.3749 2513.5415 2010.8333 2513.5415 L 2010.8333 2513.5415 L 2037.2915 2592.9165 Q 2037.2915 2698.7498 2037.2915 2804.5833 L 2037.2915 2936.8748 L 2037.2915 2936.8748 L 2037.2915 2963.3333 L 2037.2915 2963.3333 L 2037.2915 2963.3333 L 2010.8333 2989.7915 L 2010.8333 3016.2498 L 1984.3749 3016.2498 L 1984.3749 3016.2498 L 1984.3749 2989.7915 L 1984.3749 2989.7915 L 1957.9165 2989.7915 L 1957.9165 3016.2498 L 1931.4583 3016.2498 L 1931.4583 3016.2498 L 1904.9999 2989.7915 L 1878.5416 2963.3333 L 1852.0833 2963.3333 Q 1825.6249 2963.3333 1666.8749 2804.5833 L 1481.6666 2672.2915 L 1481.6666 2645.8333 Q 1455.2083 2645.8333 1455.2083 2645.8333 L 1455.2083 2645.8333 L 1455.2083 2645.8333 Q 1455.2083 2619.3748 1428.7499 2619.3748 L 1428.7499 2619.3748 L 1428.7499 2592.9165 Q 1402.2916 2592.9165 1402.2916 2592.9165 L 1402.2916 2592.9165 L 1402.2916 2592.9165 Q 1375.8333 2592.9165 1243.5416 2460.6248 Q 1084.7916 2328.3333 926.0416 2301.875 Q 740.8333 2275.4165 740.8333 2301.875 Q 767.2916 2328.3333 634.99994 2328.3333 Q 529.1666 2328.3333 529.1666 2222.5 Q 502.7083 2143.125 502.7083 2116.6665 L 476.24997 2116.6665 L 476.24997 2090.2083 Q 449.79166 2063.75 449.79166 2037.2915 Q 449.79166 2010.8333 396.87497 1799.1666 L 343.9583 1613.9583 L 317.49997 1587.4999 Q 317.49997 1561.0416 211.66666 1534.5833 L 105.83333 1508.1249 L 105.83333 1481.6666 L 79.37499 1481.6666 L 79.37499 1481.6666 L 79.37499 1481.6666 L 52.916664 1455.2083 L 26.458332 1455.2083 L 26.458332 1428.7499 L 26.458332 1402.2916 L 0.0 1402.2916 L 0.0 1375.8333 L 0.0 1375.8333 L 26.458332 1375.8333 L 26.458332 1375.8333 L 26.458332 1375.8333 L 26.458332 1375.8333 L 26.458332 1375.8333 L 52.916664 1402.2916 Q 79.37499 1428.7499 79.37499 1428.7499 L 105.83333 1428.7499 L 132.29166 1402.2916 L 158.74998 1402.2916 L 158.74998 1375.8333 Q 158.74998 1322.9166 132.29166 1322.9166 Q 105.83333 1322.9166 105.83333 1269.9999 Q 132.29166 1217.0833 238.12498 1111.25 Q 343.9583 978.95825 396.87497 740.8333 Q 396.87497 529.1666 449.79166 502.7083 Q 502.7083 476.24997 449.79166 449.79166 L 396.87497 423.3333 L 396.87497 423.3333 Q 396.87497 396.87497 423.3333 370.41666 L 449.79166 343.9583 L 449.79166 343.9583 Q 449.79166 317.49997 502.7083 317.49997 Q 555.625 317.49997 555.625 158.74998 z M 1746.2499 2222.5 Q 1772.7083 2196.0415 1772.7083 2222.5 Q 1799.1666 2222.5 1772.7083 2248.9583 Q 1746.2499 2248.9583 1746.2499 2222.5 z M 1878.5416 2910.4165 Q 1878.5416 2883.9583 1904.9999 2883.9583 Q 1931.4583 2883.9583 1931.4583 2910.4165 Q 1931.4583 2936.8748 1904.9999 2936.8748 Q 1878.5416 2936.8748 1878.5416 2910.4165 z" svg:height="30.162498mm" draw:style-name="style-188" svg:viewBox="0.0 0.0 2037.2915 3016.2498" svg:width="20.372915mm" svg:x="74.347916mm" svg:y="180.44583mm"/>
          <draw:path svg:d="M 238.12498 0.0 L 238.12498 26.458332 L 238.12498 79.37499 Q 264.5833 105.83333 343.9583 158.74998 Q 449.79166 211.66666 449.79166 317.49997 Q 449.79166 449.79166 449.79166 582.0833 Q 449.79166 740.8333 449.79166 767.2916 L 449.79166 793.74994 L 449.79166 793.74994 Q 423.3333 793.74994 396.87497 767.2916 Q 370.41666 767.2916 343.9583 661.4583 Q 343.9583 555.625 238.12498 343.9583 L 132.29166 132.29166 L 132.29166 132.29166 L 132.29166 105.83333 L 79.37499 105.83333 L 52.916664 105.83333 L 26.458332 132.29166 L 0.0 132.29166 L 0.0 105.83333 Q 0.0 79.37499 132.29166 26.458332 Q 238.12498 -26.458332 238.12498 0.0 z" svg:height="7.9374995mm" draw:style-name="style-189" svg:viewBox="0.0 0.0 449.79166 793.74994" svg:width="4.497916mm" svg:x="27.252083mm" svg:y="219.60416mm"/>
          <draw:path svg:d="M 1375.8333 1058.3333 L 1455.2083 1058.3333 L 1455.2083 1084.7916 L 1481.6666 1084.7916 L 1481.6666 1084.7916 L 1481.6666 1111.25 L 1508.1249 1111.25 L 1534.5833 1111.25 L 1534.5833 1137.7083 L 1534.5833 1137.7083 L 1561.0416 1137.7083 L 1561.0416 1164.1666 L 1587.4999 1164.1666 L 1613.9583 1164.1666 L 1666.8749 1243.5416 Q 1693.3333 1322.9166 1719.7916 1428.7499 Q 1746.2499 1534.5833 1719.7916 1587.4999 Q 1719.7916 1640.4166 1640.4166 1666.8749 Q 1587.4999 1693.3333 1587.4999 1693.3333 L 1587.4999 1693.3333 L 1561.0416 1693.3333 L 1561.0416 1693.3333 L 1561.0416 1719.7916 L 1587.4999 1719.7916 L 1587.4999 1719.7916 L 1587.4999 1746.2499 L 1613.9583 1746.2499 L 1640.4166 1746.2499 L 1640.4166 1772.7083 L 1640.4166 1772.7083 L 1666.8749 1799.1666 L 1666.8749 1825.6249 L 1640.4166 1825.6249 L 1640.4166 1799.1666 L 1640.4166 1799.1666 L 1640.4166 1799.1666 L 1613.9583 1799.1666 L 1613.9583 1799.1666 L 1587.4999 1799.1666 L 1587.4999 1799.1666 L 1587.4999 1799.1666 L 1561.0416 1799.1666 L 1561.0416 1772.7083 L 1561.0416 1772.7083 L 1561.0416 1746.2499 L 1534.5833 1746.2499 L 1534.5833 1746.2499 Q 1534.5833 1746.2499 1534.5833 1693.3333 Q 1508.1249 1666.8749 1428.7499 1666.8749 L 1349.3749 1666.8749 L 1322.9166 1666.8749 Q 1296.4583 1640.4166 1322.9166 1640.4166 L 1349.3749 1640.4166 L 1349.3749 1613.9583 L 1322.9166 1613.9583 L 1322.9166 1613.9583 L 1322.9166 1587.4999 L 1296.4583 1587.4999 Q 1269.9999 1587.4999 1164.1666 1561.0416 Q 1058.3333 1534.5833 952.49994 1428.7499 Q 846.6666 1296.4583 820.2083 1111.25 L 793.74994 899.5833 L 793.74994 873.12494 Q 793.74994 846.6666 767.2916 846.6666 Q 740.8333 820.2083 687.9166 767.2916 Q 608.5416 687.9166 502.7083 687.9166 Q 396.87497 687.9166 396.87497 661.4583 Q 396.87497 634.99994 343.9583 634.99994 Q 291.04166 608.5416 264.5833 555.625 L 238.12498 529.1666 L 211.66666 502.7083 L 185.20833 502.7083 L 185.20833 476.24997 L 158.74998 449.79166 L 158.74998 423.3333 L 158.74998 396.87497 L 211.66666 396.87497 L 238.12498 396.87497 L 238.12498 423.3333 Q 238.12498 476.24997 264.5833 476.24997 L 317.49997 476.24997 L 317.49997 449.79166 L 317.49997 449.79166 L 291.04166 449.79166 L 291.04166 423.3333 L 291.04166 423.3333 L 317.49997 423.3333 L 317.49997 423.3333 L 317.49997 423.3333 L 317.49997 396.87497 L 317.49997 396.87497 L 291.04166 396.87497 L 291.04166 370.41666 L 211.66666 370.41666 L 158.74998 370.41666 L 158.74998 370.41666 L 158.74998 343.9583 L 158.74998 343.9583 L 158.74998 317.49997 L 105.83333 317.49997 L 52.916664 317.49997 L 52.916664 264.5833 L 52.916664 238.12498 L 26.458332 238.12498 L 0.0 238.12498 L 0.0 211.66666 L 0.0 185.20833 L 26.458332 185.20833 L 52.916664 158.74998 L 52.916664 158.74998 L 52.916664 158.74998 L 79.37499 158.74998 L 79.37499 158.74998 L 79.37499 132.29166 L 105.83333 132.29166 L 105.83333 132.29166 L 105.83333 105.83333 L 264.5833 52.916664 Q 396.87497 0.0 502.7083 0.0 Q 608.5416 0.0 634.99994 26.458332 Q 687.9166 52.916664 740.8333 79.37499 Q 793.74994 105.83333 899.5833 264.5833 Q 1005.4166 396.87497 1031.875 502.7083 Q 1058.3333 582.0833 1164.1666 767.2916 Q 1269.9999 952.49994 1296.4583 1005.4166 Q 1322.9166 1058.3333 1375.8333 1058.3333 z" svg:height="18.256248mm" draw:style-name="style-190" svg:viewBox="0.0 0.0 1719.7916 1825.6249" svg:width="17.197916mm" svg:x="49.741665mm" svg:y="75.67083mm"/>
          <draw:path svg:d="M 582.0833 52.916664 L 582.0833 0.0 L 582.0833 0.0 L 608.5416 0.0 L 767.2916 185.20833 Q 926.0416 370.41666 1058.3333 476.24997 Q 1190.6249 529.1666 1217.0833 555.625 L 1243.5416 582.0833 L 1269.9999 582.0833 L 1296.4583 582.0833 L 1322.9166 608.5416 L 1349.3749 608.5416 L 1349.3749 608.5416 L 1349.3749 634.99994 L 1349.3749 634.99994 L 1322.9166 634.99994 L 1217.0833 634.99994 L 1111.25 634.99994 L 1084.7916 608.5416 Q 1031.875 582.0833 820.2083 449.79166 Q 608.5416 317.49997 555.625 291.04166 Q 476.24997 264.5833 449.79166 317.49997 L 396.87497 343.9583 L 396.87497 343.9583 L 396.87497 370.41666 L 343.9583 370.41666 L 317.49997 370.41666 L 317.49997 343.9583 L 343.9583 317.49997 L 343.9583 317.49997 Q 343.9583 317.49997 370.41666 238.12498 L 396.87497 185.20833 L 396.87497 185.20833 L 396.87497 158.74998 L 370.41666 158.74998 L 343.9583 158.74998 L 238.12498 158.74998 L 158.74998 158.74998 L 132.29166 158.74998 L 105.83333 158.74998 L 105.83333 185.20833 L 79.37499 185.20833 L 79.37499 185.20833 L 79.37499 211.66666 L 79.37499 211.66666 L 79.37499 211.66666 L 52.916664 211.66666 L 52.916664 211.66666 L 26.458332 211.66666 L 0.0 211.66666 L 0.0 211.66666 L 26.458332 211.66666 L 26.458332 185.20833 L 26.458332 158.74998 L 52.916664 158.74998 L 79.37499 158.74998 L 79.37499 132.29166 L 79.37499 132.29166 L 105.83333 132.29166 L 105.83333 105.83333 L 105.83333 105.83333 L 132.29166 105.83333 L 132.29166 105.83333 L 132.29166 105.83333 L 158.74998 79.37499 L 185.20833 52.916664 L 370.41666 79.37499 Q 555.625 79.37499 582.0833 52.916664 z" svg:height="6.3499994mm" draw:style-name="style-191" svg:viewBox="0.0 0.0 1349.3749 634.99994" svg:width="13.49375mm" svg:x="28.839582mm" svg:y="79.37499mm"/>
          <draw:path svg:d="M 7011.458 26.458332 L 7858.1245 26.458332 L 7858.1245 52.916664 L 7858.1245 52.916664 L 7884.583 3122.0833 L 7884.583 6191.2495 L 7884.583 8466.666 Q 7911.041 10742.083 7884.583 11112.499 L 7884.583 11482.916 L 7884.583 11482.916 Q 7858.1245 11482.916 7858.1245 11377.083 Q 7858.1245 11271.249 7514.1665 11271.249 Q 7170.208 11244.791 7037.9165 11165.416 Q 6905.6245 11059.583 6905.6245 11112.499 Q 6905.6245 11165.416 6852.708 11112.499 Q 6852.708 11059.583 6667.4995 11033.124 L 6482.2915 11006.666 L 6429.3745 11006.666 Q 6402.9165 10980.208 6376.458 10874.374 Q 6376.458 10742.083 6455.833 10742.083 Q 6535.208 10742.083 6508.7495 10689.166 Q 6482.2915 10636.249 6429.3745 10609.791 Q 6349.9995 10556.874 6349.9995 10503.958 Q 6376.458 10451.041 6349.9995 10424.583 Q 6323.5415 10398.124 6376.458 10345.208 Q 6429.3745 10292.291 6429.3745 10239.374 Q 6402.9165 10186.458 6376.458 10186.458 L 6323.5415 10159.999 L 6323.5415 10133.541 Q 6323.5415 10107.083 6297.083 9974.791 Q 6270.6245 9816.041 6323.5415 9789.583 L 6349.9995 9763.124 L 6376.458 9763.124 L 6429.3745 9763.124 L 6376.458 9763.124 Q 6323.5415 9763.124 6270.6245 9763.124 Q 6244.1665 9763.124 6217.708 9657.291 Q 6191.2495 9577.916 6164.7915 9577.916 Q 6138.333 9551.458 6111.8745 9498.541 Q 6058.958 9445.624 6085.4165 9419.166 Q 6111.8745 9392.708 6058.958 9419.166 Q 6006.0415 9419.166 6006.0415 9233.958 Q 5979.583 9075.208 6006.0415 9075.208 Q 6032.4995 9075.208 6032.4995 8916.458 L 6058.958 8731.25 L 6032.4995 8810.625 L 6032.4995 8890.0 L 6006.0415 8890.0 L 5979.583 8890.0 L 5979.583 8678.333 Q 5953.1245 8466.666 5953.1245 8228.541 Q 5953.1245 7963.958 6032.4995 7884.583 Q 6111.8745 7805.208 6032.4995 7805.208 Q 5979.583 7778.7495 5979.583 7752.291 Q 5979.583 7725.833 6006.0415 7699.3745 Q 6058.958 7699.3745 6006.0415 7672.9165 L 5979.583 7646.458 L 5979.583 7593.5415 L 5979.583 7514.1665 L 6006.0415 7514.1665 L 6032.4995 7514.1665 L 6032.4995 7514.1665 L 6058.958 7514.1665 L 6058.958 7514.1665 L 6058.958 7540.6245 L 6111.8745 7567.083 Q 6164.7915 7619.9995 6191.2495 7619.9995 L 6191.2495 7646.458 L 6217.708 7646.458 L 6244.1665 7646.458 L 6244.1665 7619.9995 L 6270.6245 7619.9995 L 6270.6245 7540.6245 L 6270.6245 7461.2495 L 6297.083 7434.7915 L 6323.5415 7381.8745 L 6323.5415 7355.4165 L 6323.5415 7328.958 L 6349.9995 7302.4995 L 6376.458 7276.0415 L 6376.458 7223.1245 L 6376.458 7170.208 L 6349.9995 7170.208 L 6323.5415 7170.208 L 6323.5415 7196.6665 L 6323.5415 7196.6665 L 6297.083 7196.6665 L 6297.083 7223.1245 L 6270.6245 7223.1245 L 6244.1665 7223.1245 L 6244.1665 7196.6665 L 6217.708 7196.6665 L 6217.708 7223.1245 L 6217.708 7249.583 L 6191.2495 7381.8745 L 6164.7915 7540.6245 L 6164.7915 7540.6245 L 6164.7915 7540.6245 L 6164.7915 7514.1665 L 6164.7915 7514.1665 L 6138.333 7514.1665 L 6138.333 7487.708 L 6111.8745 7487.708 L 6085.4165 7487.708 L 6085.4165 7461.2495 L 6058.958 7461.2495 L 6058.958 7461.2495 L 6058.958 7434.7915 L 6058.958 7434.7915 L 6058.958 7434.7915 L 6032.4995 7434.7915 L 6032.4995 7434.7915 L 6032.4995 7434.7915 L 6006.0415 7408.333 L 6006.0415 7408.333 L 6006.0415 7381.8745 L 6006.0415 7381.8745 L 6006.0415 7381.8745 L 5979.583 7328.958 Q 5953.1245 7249.583 5953.1245 4630.208 Q 5953.1245 2037.2915 5953.1245 1852.0833 Q 5900.208 1666.8749 5767.9165 1375.8333 Q 5635.6245 1084.7916 5397.4995 873.12494 Q 5185.833 661.4583 4974.1665 529.1666 Q 4762.4995 396.87497 4497.9165 343.9583 Q 4233.333 291.04166 3942.2915 291.04166 Q 3651.2498 291.04166 3386.6665 396.87497 Q 3122.0833 502.7083 2883.9583 687.9166 Q 2672.2915 873.12494 2539.9998 1031.875 Q 2407.7083 1217.0833 2354.7915 1375.8333 Q 2301.875 1534.5833 2381.2498 1825.6249 Q 2460.6248 2090.2083 2460.6248 2434.1665 Q 2460.6248 2778.1248 2460.6248 3307.2915 Q 2460.6248 3836.4583 2487.0833 4206.875 Q 2513.5415 4603.75 2513.5415 4788.958 Q 2460.6248 4974.1665 2434.1665 5212.2915 Q 2407.7083 5450.4165 2407.7083 5635.6245 Q 2407.7083 5847.2915 2407.7083 6217.708 Q 2460.6248 6561.6665 2407.7083 6852.708 Q 2354.7915 7143.7495 2354.7915 7302.4995 Q 2354.7915 7461.2495 2328.3333 7646.458 L 2301.875 7831.666 L 2275.4165 7831.666 L 2275.4165 7858.1245 L 2275.4165 7858.1245 L 2248.9583 7858.1245 L 2248.9583 7858.1245 L 2248.9583 7858.1245 L 2222.5 7858.1245 L 2196.0415 7858.1245 L 2143.125 7858.1245 Q 2090.2083 7858.1245 2090.2083 7884.583 L 2090.2083 7884.583 L 2063.75 7884.583 Q 2037.2915 7858.1245 2037.2915 7831.666 Q 2010.8333 7805.208 1825.6249 7699.3745 Q 1640.4166 7593.5415 1243.5416 7355.4165 L 820.2083 7090.833 L 820.2083 7064.3745 L 820.2083 7037.9165 L 820.2083 7037.9165 L 820.2083 7037.9165 L 846.6666 7011.458 L 846.6666 6984.9995 L 873.12494 6984.9995 L 899.5833 6958.5415 L 899.5833 6958.5415 L 926.0416 6958.5415 L 926.0416 6958.5415 L 926.0416 6958.5415 L 952.49994 6932.083 L 978.95825 6905.6245 L 978.95825 6905.6245 Q 978.95825 6905.6245 978.95825 6746.8745 Q 978.95825 6614.583 1031.875 6535.208 Q 1084.7916 6482.2915 1084.7916 6323.5415 Q 1031.875 6191.2495 1111.25 6111.8745 Q 1190.6249 6058.958 1137.7083 5926.6665 Q 1084.7916 5794.3745 1084.7916 5662.083 L 1111.25 5529.7915 L 1111.25 5476.8745 Q 1084.7916 5450.4165 1084.7916 5423.958 Q 1084.7916 5397.4995 1058.3333 5185.833 Q 1031.875 4974.1665 1005.4166 4788.958 Q 952.49994 4630.208 820.2083 4550.833 Q 661.4583 4471.458 555.625 4471.458 Q 423.3333 4418.5415 238.12498 4418.5415 L 52.916664 4418.5415 L 26.458332 4418.5415 L 0.0 4418.5415 L 0.0 4392.083 L 26.458332 4365.625 L 26.458332 4339.1665 Q 26.458332 4312.708 52.916664 4312.708 Q 79.37499 4312.708 79.37499 3148.5415 Q 79.37499 1957.9165 26.458332 1402.2916 Q -26.458332 846.6666 0.0 476.24997 Q 26.458332 105.83333 52.916664 52.916664 L 79.37499 0.0 L 926.0416 0.0 L 1772.7083 0.0 L 3995.208 0.0 Q 6191.2495 26.458332 7011.458 26.458332 z M 2037.2915 7752.291 L 2037.2915 7725.833 L 2037.2915 7725.833 L 2037.2915 7752.291 L 2037.2915 7752.291 L 2037.2915 7752.291 L 2063.75 7752.291 L 2063.75 7752.291 L 2063.75 7778.7495 L 2090.2083 7778.7495 L 2090.2083 7778.7495 Q 2090.2083 7805.208 2063.75 7778.7495 L 2037.2915 7778.7495 L 2037.2915 7752.291 z M 6138.333 8122.708 Q 6111.8745 8069.791 6217.708 8096.2495 Q 6323.5415 8122.708 6349.9995 8122.708 Q 6376.458 8149.166 6376.458 8175.6245 Q 6402.9165 8228.541 6429.3745 8228.541 Q 6482.2915 8228.541 6508.7495 8413.75 Q 6535.208 8598.958 6508.7495 8519.583 Q 6482.2915 8440.208 6376.458 8546.041 Q 6270.6245 8625.416 6297.083 8572.5 Q 6323.5415 8493.125 6376.458 8440.208 Q 6429.3745 8387.291 6297.083 8281.458 Q 6164.7915 8202.083 6138.333 8122.708 z M 6826.2495 9128.125 L 6852.708 9128.125 L 6984.9995 9128.125 Q 7117.2915 9128.125 7011.458 9181.041 Q 6905.6245 9233.958 7011.458 9286.875 Q 7143.7495 9339.791 7143.7495 9366.249 Q 7143.7495 9392.708 6905.6245 9366.249 Q 6667.4995 9339.791 6641.0415 9392.708 Q 6641.0415 9472.083 6614.583 9472.083 Q 6588.1245 9472.083 6588.1245 9419.166 L 6588.1245 9366.249 L 6561.6665 9366.249 L 6561.6665 9339.791 L 6561.6665 9339.791 L 6588.1245 9339.791 L 6588.1245 9286.875 L 6588.1245 9233.958 L 6614.583 9233.958 L 6614.583 9233.958 L 6667.4995 9207.5 Q 6746.8745 9181.041 6773.333 9154.583 Q 6799.7915 9128.125 6826.2495 9128.125 z" svg:height="114.82916mm" draw:style-name="style-192" svg:viewBox="0.0 0.0 7884.583 11482.916" svg:width="78.84583mm" svg:x="131.49791mm" svg:y="24.077082mm"/>
          <draw:path svg:d="M 211.66666 317.49997 L 185.20833 317.49997 L 158.74998 291.04166 L 132.29166 264.5833 L 105.83333 264.5833 L 52.916664 264.5833 L 26.458332 238.12498 L 0.0 238.12498 L 0.0 211.66666 L 0.0 158.74998 L 52.916664 158.74998 L 132.29166 158.74998 L 449.79166 52.916664 Q 767.2916 0.0 820.2083 0.0 Q 899.5833 0.0 714.37494 211.66666 Q 555.625 423.3333 476.24997 396.87497 Q 370.41666 370.41666 317.49997 370.41666 Q 238.12498 317.49997 211.66666 317.49997 z" svg:height="3.9687498mm" draw:style-name="style-193" svg:viewBox="0.0 0.0 820.2083 396.87497" svg:width="8.202083mm" svg:x="74.612495mm" svg:y="276.22498mm"/>
          <draw:path svg:d="M 2143.125 26.458332 L 2248.9583 0.0 L 2275.4165 0.0 L 2301.875 0.0 L 2328.3333 0.0 L 2354.7915 0.0 L 2354.7915 26.458332 L 2381.2498 26.458332 L 2434.1665 264.5833 Q 2487.0833 476.24997 2487.0833 502.7083 L 2487.0833 502.7083 L 2460.6248 502.7083 L 2460.6248 529.1666 L 2460.6248 529.1666 L 2487.0833 529.1666 L 2487.0833 529.1666 L 2487.0833 529.1666 L 2487.0833 555.625 L 2487.0833 555.625 L 2513.5415 555.625 L 2513.5415 582.0833 L 2513.5415 582.0833 L 2539.9998 582.0833 L 2539.9998 582.0833 L 2539.9998 582.0833 L 2539.9998 582.0833 L 2566.4583 582.0833 L 2619.3748 582.0833 L 2672.2915 582.0833 L 2592.9165 634.99994 Q 2539.9998 687.9166 2487.0833 687.9166 L 2407.7083 687.9166 L 2407.7083 714.37494 Q 2381.2498 714.37494 2381.2498 740.8333 L 2381.2498 740.8333 L 2381.2498 740.8333 Q 2381.2498 740.8333 2354.7915 740.8333 L 2354.7915 767.2916 L 1640.4166 1164.1666 Q 899.5833 1534.5833 926.0416 1772.7083 Q 952.49994 2010.8333 978.95825 2275.4165 Q 1005.4166 2539.9998 1005.4166 2645.8333 Q 1005.4166 2725.2083 926.0416 2778.1248 Q 820.2083 2857.4998 529.1666 2831.0415 Q 264.5833 2804.5833 238.12498 2804.5833 L 211.66666 2804.5833 L 211.66666 2778.1248 Q 211.66666 2751.6665 185.20833 2751.6665 L 158.74998 2751.6665 L 158.74998 2645.8333 Q 158.74998 2566.4583 185.20833 2513.5415 Q 211.66666 2460.6248 211.66666 2328.3333 Q 211.66666 2222.5 105.83333 2169.5833 Q 26.458332 2116.6665 0.0 2090.2083 L 0.0 2037.2915 L 0.0 2037.2915 Q 0.0 2037.2915 26.458332 2010.8333 Q 52.916664 1984.3749 52.916664 1799.1666 Q 79.37499 1640.4166 158.74998 1640.4166 Q 238.12498 1640.4166 264.5833 1534.5833 L 264.5833 1428.7499 L 264.5833 1428.7499 L 264.5833 1428.7499 L 291.04166 1428.7499 L 291.04166 1428.7499 L 291.04166 1402.2916 L 317.49997 1402.2916 L 317.49997 1402.2916 L 317.49997 1428.7499 L 317.49997 1428.7499 L 317.49997 1428.7499 L 343.9583 1428.7499 L 343.9583 1428.7499 L 343.9583 1455.2083 Q 370.41666 1455.2083 370.41666 1481.6666 Q 423.3333 1508.1249 449.79166 1508.1249 Q 502.7083 1508.1249 502.7083 1481.6666 Q 529.1666 1428.7499 582.0833 1375.8333 L 634.99994 1322.9166 L 661.4583 1322.9166 L 687.9166 1322.9166 L 687.9166 1296.4583 L 687.9166 1269.9999 L 661.4583 1269.9999 Q 661.4583 1269.9999 608.5416 1269.9999 L 555.625 1269.9999 L 555.625 1269.9999 L 529.1666 1269.9999 L 529.1666 1269.9999 L 529.1666 1269.9999 L 582.0833 1243.5416 Q 634.99994 1217.0833 661.4583 1217.0833 Q 687.9166 1217.0833 687.9166 1190.6249 L 714.37494 1164.1666 L 714.37494 1137.7083 L 740.8333 1137.7083 L 740.8333 1084.7916 L 740.8333 1031.875 L 687.9166 1031.875 Q 608.5416 1005.4166 582.0833 1005.4166 Q 529.1666 1005.4166 529.1666 978.95825 L 529.1666 952.49994 L 555.625 952.49994 Q 582.0833 952.49994 582.0833 899.5833 Q 582.0833 846.6666 582.0833 820.2083 Q 608.5416 793.74994 634.99994 740.8333 L 687.9166 661.4583 L 687.9166 634.99994 L 687.9166 634.99994 L 687.9166 634.99994 Q 714.37494 634.99994 714.37494 608.5416 L 714.37494 608.5416 L 740.8333 608.5416 Q 740.8333 582.0833 793.74994 582.0833 Q 820.2083 582.0833 820.2083 555.625 Q 846.6666 529.1666 978.95825 502.7083 Q 1111.25 476.24997 1322.9166 396.87497 Q 1508.1249 317.49997 1772.7083 211.66666 Q 2010.8333 79.37499 2143.125 26.458332 z" svg:height="28.310415mm" draw:style-name="style-194" svg:viewBox="0.0 0.0 2672.2915 2831.0415" svg:width="26.722916mm" svg:x="29.633331mm" svg:y="199.49582mm"/>
          <draw:path svg:d="M 0.0 291.04166 L 0.0 0.0 L 26.458332 26.458332 Q 26.458332 26.458332 52.916664 79.37499 L 79.37499 105.83333 L 79.37499 132.29166 L 79.37499 158.74998 L 105.83333 158.74998 L 105.83333 185.20833 L 105.83333 185.20833 L 132.29166 185.20833 L 132.29166 132.29166 Q 132.29166 105.83333 158.74998 132.29166 Q 158.74998 185.20833 185.20833 185.20833 L 211.66666 185.20833 L 211.66666 185.20833 Q 211.66666 185.20833 238.12498 211.66666 L 238.12498 211.66666 L 238.12498 211.66666 L 238.12498 211.66666 L 264.5833 211.66666 L 264.5833 238.12498 L 343.9583 291.04166 Q 449.79166 343.9583 502.7083 343.9583 L 529.1666 343.9583 L 529.1666 370.41666 L 555.625 370.41666 L 555.625 370.41666 L 555.625 396.87497 L 582.0833 396.87497 L 608.5416 396.87497 L 608.5416 423.3333 L 608.5416 423.3333 L 634.99994 423.3333 L 634.99994 449.79166 L 634.99994 449.79166 L 608.5416 449.79166 L 608.5416 449.79166 L 608.5416 449.79166 L 555.625 476.24997 L 502.7083 502.7083 L 449.79166 502.7083 L 423.3333 502.7083 L 291.04166 555.625 Q 158.74998 555.625 79.37499 582.0833 L 0.0 582.0833 L 0.0 291.04166 z" svg:height="5.820833mm" draw:style-name="style-195" svg:viewBox="0.0 0.0 634.99994 582.0833" svg:width="6.3499994mm" svg:x="15.610415mm" svg:y="274.3729mm"/>
          <draw:path svg:d="M 423.3333 0.0 L 423.3333 0.0 L 423.3333 0.0 L 423.3333 0.0 L 423.3333 26.458332 L 423.3333 26.458332 L 396.87497 26.458332 L 396.87497 52.916664 L 396.87497 52.916664 L 370.41666 52.916664 L 370.41666 52.916664 L 370.41666 52.916664 L 370.41666 79.37499 L 370.41666 79.37499 L 343.9583 105.83333 L 317.49997 132.29166 L 317.49997 132.29166 L 317.49997 158.74998 L 317.49997 158.74998 L 317.49997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38.12498 L 423.3333 264.5833 L 423.3333 264.5833 L 423.3333 264.5833 L 502.7083 317.49997 Q 582.0833 370.41666 634.99994 343.9583 Q 687.9166 317.49997 714.37494 317.49997 L 740.8333 317.49997 L 740.8333 317.49997 L 740.8333 317.49997 L 714.37494 317.49997 L 714.37494 317.49997 L 714.37494 343.9583 L 740.8333 343.9583 L 740.8333 343.9583 L 740.8333 370.41666 L 740.8333 370.41666 L 740.8333 370.41666 L 740.8333 476.24997 L 740.8333 555.625 L 740.8333 582.0833 L 740.8333 608.5416 L 714.37494 608.5416 Q 687.9166 582.0833 687.9166 582.0833 Q 687.9166 582.0833 608.5416 555.625 Q 529.1666 529.1666 529.1666 555.625 Q 529.1666 582.0833 423.3333 687.9166 Q 317.49997 767.2916 343.9583 793.74994 Q 343.9583 846.6666 317.49997 820.2083 Q 264.5833 793.74994 211.66666 846.6666 L 158.74998 899.5833 L 158.74998 899.5833 L 158.74998 899.5833 L 132.29166 926.0416 L 105.83333 952.49994 L 79.37499 952.49994 L 52.916664 952.49994 L 52.916664 926.0416 L 52.916664 926.0416 L 26.458332 926.0416 L 26.458332 899.5833 L 26.458332 899.5833 L 0.0 899.5833 L 0.0 899.5833 L 0.0 899.5833 L 0.0 873.12494 L 0.0 873.12494 L 0.0 846.6666 L 0.0 846.6666 L 0.0 846.6666 L 26.458332 846.6666 L 26.458332 846.6666 L 26.458332 846.6666 L 52.916664 873.12494 L 52.916664 873.12494 L 52.916664 873.12494 L 52.916664 899.5833 L 79.37499 899.5833 L 105.83333 899.5833 L 105.83333 873.12494 L 105.83333 873.12494 L 132.29166 873.12494 L 132.29166 846.6666 L 132.29166 846.6666 L 158.74998 846.6666 L 158.74998 846.6666 Q 158.74998 846.6666 158.74998 820.2083 L 158.74998 820.2083 L 158.74998 820.2083 L 185.20833 793.74994 L 185.20833 793.74994 L 185.20833 793.74994 L 185.20833 767.2916 Q 158.74998 740.8333 158.74998 740.8333 Q 158.74998 714.37494 132.29166 582.0833 Q 132.29166 423.3333 105.83333 423.3333 Q 79.37499 423.3333 79.37499 396.87497 Q 105.83333 370.41666 79.37499 317.49997 L 52.916664 264.5833 L 79.37499 264.5833 L 105.83333 264.5833 L 105.83333 238.12498 L 105.83333 238.12498 L 132.29166 238.12498 L 132.29166 211.66666 L 132.29166 211.66666 L 158.74998 211.66666 L 158.74998 211.66666 L 158.74998 211.66666 L 158.74998 185.20833 L 158.74998 185.20833 L 185.20833 185.20833 Q 185.20833 158.74998 158.74998 132.29166 Q 158.74998 105.83333 185.20833 105.83333 Q 211.66666 105.83333 211.66666 132.29166 Q 211.66666 158.74998 238.12498 132.29166 L 238.12498 105.83333 L 264.5833 105.83333 L 264.5833 105.83333 L 264.5833 79.37499 L 264.5833 79.37499 L 291.04166 79.37499 L 291.04166 52.916664 L 291.04166 52.916664 L 317.49997 52.916664 L 370.41666 0.0 Q 423.3333 -26.458332 423.3333 0.0 z" svg:height="9.525mm" draw:style-name="style-196" svg:viewBox="0.0 0.0 740.8333 952.49994" svg:width="7.408333mm" svg:x="173.03749mm" svg:y="182.56248mm"/>
          <draw:path svg:d="M 26.458332 0.0 Q 52.916664 -26.458332 79.37499 26.458332 Q 79.37499 79.37499 52.916664 105.83333 Q 0.0 132.29166 0.0 52.916664 Q -26.458332 0.0 26.458332 0.0 z" svg:height="1.0583333mm" draw:style-name="style-197" svg:viewBox="0.0 0.0 79.37499 105.83333" svg:width="0.7937499mm" svg:x="197.11458mm" svg:y="171.18541mm"/>
          <draw:path svg:d="M 79.37499 52.916664 L 105.83333 0.0 L 105.83333 0.0 L 105.83333 0.0 L 105.83333 26.458332 L 105.83333 26.458332 L 132.29166 52.916664 L 158.74998 79.37499 L 158.74998 158.74998 Q 158.74998 238.12498 185.20833 238.12498 Q 211.66666 238.12498 211.66666 264.5833 L 211.66666 317.49997 L 238.12498 317.49997 L 238.12498 317.49997 L 238.12498 343.9583 L 264.5833 343.9583 L 264.5833 317.49997 Q 264.5833 291.04166 291.04166 291.04166 Q 317.49997 264.5833 317.49997 238.12498 Q 343.9583 211.66666 370.41666 211.66666 L 396.87497 211.66666 L 396.87497 185.20833 L 423.3333 185.20833 L 423.3333 185.20833 L 423.3333 211.66666 L 476.24997 211.66666 Q 502.7083 264.5833 476.24997 264.5833 Q 423.3333 264.5833 529.1666 317.49997 Q 608.5416 370.41666 661.4583 370.41666 Q 714.37494 370.41666 687.9166 396.87497 Q 661.4583 423.3333 714.37494 423.3333 Q 740.8333 449.79166 767.2916 502.7083 Q 767.2916 529.1666 793.74994 608.5416 Q 793.74994 661.4583 846.6666 687.9166 Q 899.5833 687.9166 952.49994 820.2083 Q 1005.4166 952.49994 1031.875 978.95825 Q 1058.3333 1005.4166 1084.7916 978.95825 Q 1111.25 952.49994 1164.1666 1058.3333 Q 1217.0833 1164.1666 1190.6249 1164.1666 L 1190.6249 1164.1666 L 1190.6249 1190.6249 L 1217.0833 1190.6249 L 1217.0833 1217.0833 L 1217.0833 1269.9999 L 1269.9999 1269.9999 L 1296.4583 1269.9999 L 1296.4583 1217.0833 Q 1322.9166 1164.1666 1322.9166 1111.25 L 1322.9166 1084.7916 L 1349.3749 1084.7916 L 1375.8333 1084.7916 L 1375.8333 1111.25 L 1375.8333 1137.7083 L 1349.3749 1137.7083 L 1349.3749 1164.1666 L 1349.3749 1164.1666 L 1375.8333 1164.1666 L 1375.8333 1269.9999 Q 1428.7499 1349.3749 1428.7499 1402.2916 Q 1455.2083 1481.6666 1640.4166 1508.1249 Q 1799.1666 1534.5833 1799.1666 1481.6666 Q 1799.1666 1455.2083 1825.6249 1481.6666 Q 1852.0833 1534.5833 1825.6249 1455.2083 Q 1825.6249 1375.8333 1852.0833 1375.8333 Q 1904.9999 1402.2916 1904.9999 1428.7499 Q 1904.9999 1481.6666 2063.75 1481.6666 Q 2222.5 1481.6666 2222.5 1481.6666 Q 2222.5 1455.2083 2222.5 1428.7499 L 2222.5 1375.8333 L 2248.9583 1428.7499 L 2275.4165 1455.2083 L 2275.4165 1508.1249 Q 2275.4165 1561.0416 2275.4165 1587.4999 L 2275.4165 1613.9583 L 2301.875 1640.4166 L 2301.875 1666.8749 L 2328.3333 1640.4166 Q 2381.2498 1640.4166 2381.2498 1640.4166 L 2381.2498 1640.4166 L 2381.2498 1613.9583 L 2381.2498 1613.9583 L 2381.2498 1587.4999 L 2381.2498 1587.4999 L 2381.2498 1561.0416 L 2381.2498 1534.5833 L 2381.2498 1508.1249 Q 2381.2498 1481.6666 2381.2498 1481.6666 Q 2381.2498 1455.2083 2381.2498 1428.7499 L 2407.7083 1428.7499 L 2407.7083 1375.8333 L 2434.1665 1349.3749 L 2434.1665 1269.9999 Q 2434.1665 1190.6249 2460.6248 1190.6249 Q 2487.0833 1190.6249 2487.0833 1243.5416 L 2487.0833 1296.4583 L 2487.0833 1322.9166 L 2487.0833 1322.9166 L 2487.0833 1322.9166 L 2487.0833 1322.9166 L 2487.0833 1349.3749 L 2487.0833 1349.3749 L 2487.0833 1375.8333 L 2487.0833 1402.2916 L 2487.0833 1508.1249 Q 2487.0833 1613.9583 2513.5415 1693.3333 L 2539.9998 1799.1666 L 2539.9998 1746.2499 L 2539.9998 1719.7916 L 2566.4583 1746.2499 L 2592.9165 1772.7083 L 2592.9165 1746.2499 L 2592.9165 1719.7916 L 2619.3748 1508.1249 L 2645.8333 1296.4583 L 2645.8333 1296.4583 L 2645.8333 1269.9999 L 2645.8333 1269.9999 L 2645.8333 1269.9999 L 2672.2915 1269.9999 L 2672.2915 1269.9999 L 2672.2915 1296.4583 L 2698.7498 1296.4583 L 2698.7498 1322.9166 L 2698.7498 1349.3749 L 2725.2083 1481.6666 L 2751.6665 1587.4999 L 2751.6665 1587.4999 L 2751.6665 1587.4999 L 2725.2083 1613.9583 L 2698.7498 1613.9583 L 2698.7498 1640.4166 L 2698.7498 1666.8749 L 2725.2083 1693.3333 L 2751.6665 1746.2499 L 2751.6665 1746.2499 L 2751.6665 1746.2499 L 2751.6665 1719.7916 L 2751.6665 1719.7916 L 2778.1248 1640.4166 L 2804.5833 1587.4999 L 2804.5833 1508.1249 L 2804.5833 1428.7499 L 2804.5833 1428.7499 L 2804.5833 1402.2916 L 2804.5833 1402.2916 L 2804.5833 1375.8333 L 2804.5833 1375.8333 L 2804.5833 1375.8333 L 2831.0415 1296.4583 L 2857.4998 1217.0833 L 2857.4998 1243.5416 L 2857.4998 1269.9999 L 2857.4998 1269.9999 L 2857.4998 1296.4583 L 2857.4998 1428.7499 Q 2857.4998 1587.4999 2883.9583 1534.5833 Q 2910.4165 1508.1249 2910.4165 1640.4166 Q 2910.4165 1746.2499 2910.4165 1799.1666 L 2910.4165 1878.5416 L 2936.8748 1931.4583 L 2936.8748 1984.3749 L 2963.3333 1984.3749 L 2989.7915 1984.3749 L 2989.7915 1878.5416 L 3016.2498 1772.7083 L 3016.2498 1746.2499 Q 3016.2498 1719.7916 3016.2498 1693.3333 L 3016.2498 1693.3333 L 3016.2498 1666.8749 L 3016.2498 1666.8749 L 3016.2498 1640.4166 L 3016.2498 1640.4166 L 3016.2498 1640.4166 L 3016.2498 1640.4166 L 3016.2498 1613.9583 L 3016.2498 1613.9583 L 3016.2498 1587.4999 L 3016.2498 1561.0416 L 3016.2498 1561.0416 L 3016.2498 1534.5833 L 3016.2498 1534.5833 L 3016.2498 1534.5833 L 3016.2498 1534.5833 L 3016.2498 1508.1249 L 3016.2498 1508.1249 L 3016.2498 1481.6666 L 3042.7083 1481.6666 L 3069.1665 1481.6666 L 3069.1665 1587.4999 L 3069.1665 1719.7916 L 3069.1665 1746.2499 L 3069.1665 1746.2499 L 3069.1665 1772.7083 L 3069.1665 1799.1666 L 3095.6248 1799.1666 Q 3095.6248 1799.1666 3122.0833 1719.7916 L 3122.0833 1666.8749 L 3148.5415 1693.3333 L 3174.9998 1746.2499 L 3201.4583 1904.9999 Q 3227.9165 2090.2083 3254.3748 2090.2083 Q 3280.8333 2090.2083 3280.8333 2063.75 Q 3307.2915 2010.8333 3333.7498 2063.75 Q 3333.7498 2116.6665 3360.2083 3360.2083 L 3360.2083 4603.75 L 3386.6665 4603.75 L 3413.1248 4603.75 L 3413.1248 4603.75 Q 3413.1248 4603.75 3413.1248 4630.208 L 3386.6665 4630.208 L 3386.6665 4709.583 L 3386.6665 4788.958 L 3360.2083 4762.4995 L 3360.2083 4736.0415 L 3333.7498 4736.0415 L 3307.2915 4709.583 L 3307.2915 4709.583 L 3280.8333 4709.583 L 3280.8333 4709.583 Q 3280.8333 4709.583 3280.8333 4683.1245 Q 3254.3748 4656.6665 3227.9165 4656.6665 Q 3174.9998 4656.6665 3148.5415 4603.75 L 3122.0833 4550.833 L 3122.0833 4577.2915 Q 3122.0833 4603.75 3095.6248 4630.208 Q 3069.1665 4656.6665 3042.7083 4656.6665 L 3016.2498 4656.6665 L 2989.7915 4709.583 Q 2963.3333 4788.958 2963.3333 4762.4995 Q 2963.3333 4736.0415 2910.4165 4762.4995 Q 2857.4998 4762.4995 2857.4998 4841.8745 Q 2883.9583 4921.2495 2883.9583 4921.2495 L 2910.4165 4921.2495 L 2910.4165 4921.2495 L 2910.4165 4921.2495 L 2936.8748 4947.708 L 2963.3333 4974.1665 L 2963.3333 4974.1665 L 2936.8748 4974.1665 L 2910.4165 4974.1665 L 2883.9583 4974.1665 L 2883.9583 4947.708 L 2857.4998 4947.708 L 2857.4998 4947.708 L 2857.4998 4921.2495 L 2831.0415 4921.2495 L 2804.5833 4921.2495 L 2804.5833 4894.7915 L 2804.5833 4894.7915 L 2778.1248 4894.7915 L 2778.1248 4868.333 L 2698.7498 4868.333 Q 2645.8333 4868.333 2619.3748 4815.4165 Q 2592.9165 4762.4995 2487.0833 4577.2915 Q 2381.2498 4392.083 2354.7915 4312.708 Q 2328.3333 4206.875 2222.5 4074.583 Q 2116.6665 3915.833 2063.75 3889.3748 Q 2010.8333 3862.9165 1957.9165 3836.4583 Q 1931.4583 3809.9998 1825.6249 3809.9998 Q 1719.7916 3809.9998 1587.4999 3862.9165 L 1428.7499 3915.833 L 1428.7499 3942.2915 L 1428.7499 3942.2915 L 1402.2916 3942.2915 L 1402.2916 3968.7498 L 1402.2916 3968.7498 L 1375.8333 3968.7498 L 1375.8333 3968.7498 L 1375.8333 3968.7498 L 1349.3749 3995.208 L 1322.9166 3995.208 L 1322.9166 4021.6665 L 1322.9166 4048.1248 L 1349.3749 4048.1248 L 1375.8333 4048.1248 L 1375.8333 4074.583 L 1375.8333 4127.5 L 1428.7499 4127.5 L 1481.6666 4127.5 L 1481.6666 4153.958 L 1481.6666 4153.958 L 1481.6666 4180.4165 L 1481.6666 4180.4165 L 1481.6666 4180.4165 L 1481.6666 4206.875 L 1402.2916 4206.875 Q 1322.9166 4233.333 1296.4583 4233.333 L 1269.9999 4286.25 L 1269.9999 4286.25 L 1269.9999 4286.25 L 1243.5416 4312.708 L 1217.0833 4339.1665 L 1217.0833 4365.625 L 1217.0833 4392.083 L 1217.0833 4445.0 L 1217.0833 4471.458 L 1217.0833 4471.458 L 1217.0833 4497.9165 L 1190.6249 4497.9165 L 1164.1666 4497.9165 L 1164.1666 4524.375 L 1164.1666 4550.833 L 1137.7083 4603.75 Q 1111.25 4630.208 1111.25 4656.6665 L 1111.25 4656.6665 L 1111.25 4656.6665 Q 1111.25 4656.6665 1084.7916 4656.6665 L 1084.7916 4683.1245 L 1058.3333 4656.6665 Q 1058.3333 4630.208 1005.4166 4709.583 Q 952.49994 4788.958 952.49994 4815.4165 L 952.49994 4841.8745 L 926.0416 4841.8745 L 926.0416 4868.333 L 926.0416 4868.333 L 899.5833 4868.333 L 899.5833 4815.4165 Q 899.5833 4762.4995 873.12494 4736.0415 Q 846.6666 4709.583 740.8333 4709.583 L 661.4583 4709.583 L 661.4583 4709.583 Q 634.99994 4683.1245 634.99994 4683.1245 L 634.99994 4683.1245 L 634.99994 4656.6665 Q 634.99994 4656.6665 608.5416 4656.6665 L 608.5416 4656.6665 L 608.5416 4656.6665 Q 582.0833 4630.208 582.0833 4630.208 L 582.0833 4630.208 L 582.0833 4630.208 Q 582.0833 4603.75 370.41666 4392.083 Q 158.74998 4180.4165 105.83333 3995.208 L 26.458332 3809.9998 L 26.458332 3757.0833 Q 52.916664 3730.6248 26.458332 1904.9999 L 0.0 105.83333 L 0.0 105.83333 L 0.0 105.83333 L 26.458332 158.74998 L 52.916664 185.20833 L 52.916664 158.74998 Q 52.916664 105.83333 79.37499 52.916664 z" svg:height="49.741665mm" draw:style-name="style-198" svg:viewBox="0.0 0.0 3413.1248 4974.1665" svg:width="34.13125mm" svg:x="36.512497mm" svg:y="37.57083mm"/>
          <draw:path svg:d="M 158.74998 52.916664 L 158.74998 0.0 L 185.20833 26.458332 L 211.66666 52.916664 L 211.66666 105.83333 L 211.66666 132.29166 L 687.9166 1825.6249 Q 1137.7083 3492.4998 1269.9999 3836.4583 Q 1375.8333 4180.4165 1428.7499 4365.625 Q 1481.6666 4550.833 1534.5833 4577.2915 Q 1561.0416 4603.75 1561.0416 4656.6665 Q 1587.4999 4736.0415 1587.4999 4762.4995 L 1587.4999 4788.958 L 1587.4999 4815.4165 L 1587.4999 4841.8745 L 1613.9583 4868.333 L 1640.4166 4894.7915 L 1640.4166 4894.7915 L 1640.4166 4921.2495 L 1640.4166 4921.2495 L 1640.4166 4921.2495 L 1799.1666 5556.2495 Q 1957.9165 6217.708 1931.4583 6852.708 Q 1931.4583 7487.708 1904.9999 7514.1665 Q 1852.0833 7540.6245 1931.4583 7646.458 Q 1984.3749 7778.7495 2037.2915 7831.666 Q 2116.6665 7911.041 2116.6665 7937.4995 Q 2169.5833 7990.416 2169.5833 8069.791 L 2169.5833 8149.166 L 2143.125 8149.166 L 2143.125 8149.166 L 2143.125 8175.6245 L 2116.6665 8175.6245 L 2116.6665 8202.083 L 2116.6665 8228.541 L 2090.2083 8228.541 Q 2063.75 8202.083 2063.75 8228.541 L 2037.2915 8255.0 L 2010.8333 8255.0 L 1984.3749 8255.0 L 1984.3749 8281.458 L 2010.8333 8281.458 L 2010.8333 8307.916 L 2010.8333 8307.916 L 1984.3749 8307.916 Q 1957.9165 8307.916 1878.5416 8281.458 Q 1799.1666 8281.458 1746.2499 8255.0 L 1666.8749 8255.0 L 1640.4166 8255.0 Q 1613.9583 8255.0 1587.4999 8255.0 L 1587.4999 8255.0 L 1587.4999 8281.458 L 1587.4999 8281.458 L 1587.4999 8307.916 L 1587.4999 8334.375 L 1587.4999 8360.833 L 1587.4999 8360.833 L 1561.0416 8360.833 L 1534.5833 8360.833 L 1534.5833 8334.375 Q 1534.5833 8334.375 1402.2916 8255.0 Q 1296.4583 8202.083 899.5833 7937.4995 L 476.24997 7699.3745 L 476.24997 7672.9165 Q 476.24997 7619.9995 502.7083 7619.9995 Q 529.1666 7619.9995 529.1666 7540.6245 L 529.1666 7461.2495 L 502.7083 7434.7915 Q 476.24997 7408.333 449.79166 7355.4165 Q 423.3333 7302.4995 396.87497 7223.1245 Q 370.41666 7170.208 370.41666 7117.2915 Q 317.49997 7064.3745 317.49997 6667.4995 Q 317.49997 6244.1665 343.9583 5979.583 Q 370.41666 5741.458 370.41666 5397.4995 Q 370.41666 5027.083 370.41666 4815.4165 Q 370.41666 4577.2915 370.41666 4127.5 Q 370.41666 3704.1665 264.5833 2592.9165 L 158.74998 1481.6666 L 132.29166 1481.6666 Q 105.83333 1481.6666 105.83333 1534.5833 Q 79.37499 1587.4999 52.916664 1534.5833 L 52.916664 1508.1249 L 26.458332 1481.6666 Q 0.0 1428.7499 0.0 1375.8333 Q -26.458332 1349.3749 0.0 1322.9166 Q 52.916664 1322.9166 52.916664 1137.7083 Q 52.916664 952.49994 52.916664 608.5416 L 52.916664 264.5833 L 52.916664 264.5833 L 52.916664 264.5833 L 79.37499 211.66666 Q 105.83333 132.29166 105.83333 132.29166 Q 132.29166 105.83333 158.74998 52.916664 z M 1825.6249 8202.083 Q 1852.0833 8202.083 1852.0833 8202.083 Q 1852.0833 8202.083 1852.0833 8202.083 Q 1825.6249 8202.083 1825.6249 8202.083 z" svg:height="83.60833mm" draw:style-name="style-199" svg:viewBox="0.0 0.0 2169.5833 8360.833" svg:width="21.695831mm" svg:x="123.825mm" svg:y="168.80415mm"/>
          <draw:path svg:d="M 767.2916 291.04166 L 793.74994 291.04166 L 793.74994 264.5833 L 793.74994 264.5833 L 820.2083 291.04166 Q 820.2083 317.49997 846.6666 317.49997 Q 873.12494 291.04166 873.12494 291.04166 L 873.12494 238.12498 L 873.12494 238.12498 L 899.5833 238.12498 L 899.5833 264.5833 Q 926.0416 291.04166 1005.4166 317.49997 Q 1084.7916 343.9583 1243.5416 476.24997 Q 1428.7499 582.0833 1428.7499 582.0833 L 1428.7499 608.5416 L 1428.7499 608.5416 L 1428.7499 608.5416 L 1455.2083 608.5416 L 1455.2083 608.5416 L 1481.6666 634.99994 L 1508.1249 661.4583 L 1508.1249 661.4583 L 1534.5833 661.4583 L 1534.5833 661.4583 L 1534.5833 661.4583 L 1561.0416 687.9166 L 1587.4999 687.9166 L 1561.0416 767.2916 Q 1534.5833 820.2083 1561.0416 846.6666 Q 1561.0416 873.12494 1613.9583 899.5833 Q 1693.3333 926.0416 1666.8749 1031.875 Q 1640.4166 1111.25 1640.4166 1137.7083 Q 1640.4166 1164.1666 1613.9583 1190.6249 L 1613.9583 1217.0833 L 1640.4166 1217.0833 L 1693.3333 1243.5416 L 1852.0833 1243.5416 L 2037.2915 1243.5416 L 2063.75 1217.0833 L 2090.2083 1217.0833 L 2090.2083 1190.6249 Q 2063.75 1137.7083 2063.75 1111.25 Q 2010.8333 1084.7916 2010.8333 978.95825 Q 1984.3749 899.5833 2063.75 873.12494 Q 2116.6665 873.12494 2116.6665 793.74994 Q 2116.6665 740.8333 2090.2083 714.37494 Q 2037.2915 714.37494 2037.2915 634.99994 Q 2010.8333 582.0833 2116.6665 502.7083 Q 2222.5 396.87497 2275.4165 291.04166 L 2328.3333 185.20833 L 2328.3333 185.20833 L 2328.3333 185.20833 L 2328.3333 158.74998 L 2328.3333 158.74998 L 2354.7915 158.74998 L 2354.7915 185.20833 L 2354.7915 185.20833 L 2381.2498 185.20833 L 2381.2498 185.20833 L 2381.2498 185.20833 L 2407.7083 238.12498 Q 2434.1665 264.5833 2460.6248 264.5833 L 2460.6248 291.04166 L 2487.0833 291.04166 L 2513.5415 291.04166 L 2539.9998 317.49997 L 2566.4583 317.49997 L 2566.4583 317.49997 L 2566.4583 343.9583 L 2751.6665 396.87497 Q 2963.3333 476.24997 2963.3333 555.625 L 2963.3333 661.4583 L 2989.7915 661.4583 L 2989.7915 661.4583 L 3016.2498 661.4583 L 3042.7083 661.4583 L 3042.7083 661.4583 L 3069.1665 661.4583 L 3069.1665 661.4583 L 3069.1665 661.4583 L 3069.1665 634.99994 L 3069.1665 634.99994 L 3095.6248 634.99994 Q 3095.6248 608.5416 3122.0833 608.5416 Q 3148.5415 608.5416 3148.5415 529.1666 L 3174.9998 449.79166 L 3174.9998 449.79166 L 3174.9998 449.79166 L 3174.9998 476.24997 L 3201.4583 476.24997 L 3201.4583 476.24997 L 3201.4583 502.7083 L 3227.9165 555.625 Q 3280.8333 608.5416 3307.2915 634.99994 Q 3333.7498 634.99994 3333.7498 608.5416 Q 3333.7498 582.0833 3386.6665 582.0833 Q 3413.1248 555.625 3783.5415 661.4583 Q 4153.958 714.37494 4206.875 740.8333 L 4259.7915 767.2916 L 4312.708 767.2916 L 4365.625 767.2916 L 4365.625 767.2916 L 4365.625 767.2916 L 4418.5415 793.74994 L 4471.458 820.2083 L 4445.0 820.2083 L 4418.5415 820.2083 L 4418.5415 846.6666 L 4418.5415 873.12494 L 4392.083 873.12494 L 4365.625 873.12494 L 4339.1665 846.6666 L 4312.708 820.2083 L 4233.333 820.2083 Q 4180.4165 820.2083 4074.583 820.2083 Q 3968.7498 820.2083 3889.3748 926.0416 L 3809.9998 1031.875 L 3783.5415 1031.875 L 3783.5415 1031.875 L 3783.5415 1058.3333 L 3757.0833 1058.3333 L 3757.0833 1058.3333 L 3757.0833 1084.7916 L 3757.0833 1084.7916 L 3757.0833 1084.7916 L 3730.6248 1084.7916 L 3730.6248 1111.25 L 3704.1665 1296.4583 Q 3704.1665 1455.2083 3677.7083 1508.1249 L 3677.7083 1587.4999 L 3677.7083 1666.8749 Q 3677.7083 1746.2499 3651.2498 1772.7083 Q 3598.3333 1772.7083 3598.3333 1825.6249 Q 3571.8748 1904.9999 3545.4165 1904.9999 Q 3518.9583 1904.9999 3492.4998 2037.2915 Q 3492.4998 2143.125 3466.0415 2143.125 Q 3439.5833 2143.125 3413.1248 2196.0415 Q 3386.6665 2222.5 3386.6665 2248.9583 L 3386.6665 2301.875 L 3360.2083 2354.7915 L 3360.2083 2434.1665 L 3360.2083 2434.1665 Q 3333.7498 2434.1665 3333.7498 2460.6248 L 3333.7498 2460.6248 L 3280.8333 2592.9165 Q 3227.9165 2725.2083 3227.9165 2751.6665 L 3227.9165 2778.1248 L 3174.9998 2883.9583 Q 3122.0833 2989.7915 3069.1665 3122.0833 Q 2989.7915 3254.3748 2883.9583 3360.2083 Q 2804.5833 3466.0415 2751.6665 3624.7915 Q 2751.6665 3757.0833 2804.5833 3889.3748 Q 2857.4998 4021.6665 2883.9583 4048.1248 Q 2910.4165 4048.1248 2910.4165 4048.1248 L 2910.4165 4074.583 L 2910.4165 4074.583 L 2910.4165 4074.583 L 2883.9583 4074.583 L 2883.9583 4101.0415 L 2883.9583 4101.0415 L 2910.4165 4101.0415 L 2910.4165 4101.0415 L 2910.4165 4101.0415 L 2910.4165 4127.5 L 2910.4165 4127.5 L 2936.8748 4127.5 L 2936.8748 4153.958 L 2936.8748 4153.958 L 2910.4165 4153.958 L 2936.8748 4259.7915 Q 2963.3333 4339.1665 3016.2498 4339.1665 L 3069.1665 4339.1665 L 3069.1665 4365.625 L 3069.1665 4392.083 L 3095.6248 4392.083 L 3095.6248 4418.5415 L 3016.2498 4418.5415 Q 2963.3333 4418.5415 2963.3333 4524.375 Q 2989.7915 4603.75 2963.3333 4630.208 Q 2910.4165 4630.208 2910.4165 4683.1245 L 2910.4165 4736.0415 L 2936.8748 4736.0415 L 2936.8748 4736.0415 L 2910.4165 4736.0415 L 2883.9583 4736.0415 L 2883.9583 4736.0415 L 2857.4998 4736.0415 L 2857.4998 4788.958 L 2857.4998 4841.8745 L 2831.0415 4841.8745 L 2831.0415 4841.8745 L 2804.5833 4815.4165 L 2778.1248 4788.958 L 2778.1248 4788.958 L 2751.6665 4788.958 L 2751.6665 4788.958 L 2751.6665 4788.958 L 2751.6665 4788.958 L 2751.6665 4788.958 L 2804.5833 4762.4995 L 2831.0415 4762.4995 L 2831.0415 4736.0415 Q 2857.4998 4683.1245 2778.1248 4656.6665 Q 2698.7498 4630.208 2725.2083 4603.75 Q 2751.6665 4577.2915 2725.2083 4577.2915 Q 2698.7498 4577.2915 2698.7498 4471.458 L 2698.7498 4392.083 L 2645.8333 4392.083 Q 2619.3748 4392.083 2619.3748 4418.5415 Q 2592.9165 4471.458 2592.9165 4418.5415 Q 2592.9165 4392.083 2566.4583 4418.5415 L 2539.9998 4418.5415 L 2539.9998 4365.625 Q 2539.9998 4312.708 2539.9998 4286.25 Q 2566.4583 4259.7915 2539.9998 4259.7915 Q 2513.5415 4259.7915 2513.5415 4206.875 Q 2513.5415 4180.4165 2539.9998 4180.4165 Q 2566.4583 4180.4165 2566.4583 4153.958 Q 2539.9998 4127.5 2566.4583 4101.0415 Q 2592.9165 4101.0415 2566.4583 4074.583 Q 2539.9998 4074.583 2539.9998 4021.6665 L 2539.9998 3968.7498 L 2487.0833 3968.7498 L 2434.1665 3968.7498 L 2434.1665 3942.2915 L 2434.1665 3915.833 L 2407.7083 3915.833 L 2407.7083 3889.3748 L 2407.7083 3889.3748 L 2381.2498 3889.3748 L 2381.2498 3915.833 L 2381.2498 3942.2915 L 2354.7915 3968.7498 Q 2328.3333 3995.208 2328.3333 4021.6665 Q 2301.875 4048.1248 2248.9583 4048.1248 Q 2196.0415 4048.1248 2196.0415 4074.583 L 2222.5 4074.583 L 2222.5 4101.0415 L 2222.5 4127.5 L 2196.0415 4127.5 L 2169.5833 4127.5 L 2169.5833 4101.0415 L 2169.5833 4074.583 L 2143.125 4074.583 L 2116.6665 4074.583 L 2116.6665 4048.1248 Q 2116.6665 3995.208 2063.75 3466.0415 Q 2037.2915 2963.3333 2063.75 2963.3333 Q 2090.2083 2963.3333 2090.2083 2936.8748 L 2063.75 2910.4165 L 2063.75 2857.4998 L 2063.75 2804.5833 L 2037.2915 2778.1248 L 2037.2915 2725.2083 L 2010.8333 2725.2083 L 1984.3749 2725.2083 L 1984.3749 2804.5833 L 1984.3749 2883.9583 L 1957.9165 2883.9583 L 1931.4583 2883.9583 L 1931.4583 2936.8748 Q 1931.4583 2936.8748 1904.9999 2936.8748 Q 1904.9999 2936.8748 1878.5416 2989.7915 Q 1852.0833 3016.2498 1825.6249 3069.1665 Q 1799.1666 3148.5415 1799.1666 3227.9165 Q 1825.6249 3307.2915 1799.1666 3307.2915 Q 1799.1666 3333.7498 1772.7083 3439.5833 Q 1772.7083 3571.8748 1746.2499 3598.3333 Q 1746.2499 3624.7915 1719.7916 3598.3333 Q 1693.3333 3571.8748 1666.8749 3598.3333 Q 1640.4166 3624.7915 1640.4166 4259.7915 Q 1640.4166 4921.2495 1640.4166 5000.6245 Q 1640.4166 5053.5415 1666.8749 5053.5415 Q 1693.3333 5053.5415 1693.3333 5450.4165 Q 1693.3333 5847.2915 1666.8749 5847.2915 Q 1640.4166 5847.2915 1640.4166 6006.0415 Q 1640.4166 6138.333 1666.8749 6138.333 Q 1693.3333 6138.333 1693.3333 6164.7915 L 1693.3333 6217.708 L 1693.3333 6217.708 L 1693.3333 6217.708 L 1613.9583 6323.5415 Q 1534.5833 6402.9165 1534.5833 6429.3745 Q 1534.5833 6482.2915 1508.1249 6958.5415 L 1508.1249 7461.2495 L 1508.1249 7461.2495 L 1481.6666 7461.2495 L 1481.6666 7434.7915 L 1481.6666 7408.333 L 1455.2083 7408.333 L 1455.2083 7408.333 L 1455.2083 7408.333 L 1428.7499 7408.333 L 1428.7499 7328.958 L 1428.7499 7276.0415 L 1455.2083 7276.0415 L 1455.2083 7276.0415 L 1455.2083 7249.583 L 1428.7499 7249.583 L 1428.7499 7249.583 L 1428.7499 7223.1245 L 1428.7499 7223.1245 Q 1428.7499 7223.1245 1428.7499 6799.7915 L 1375.8333 6402.9165 L 1375.8333 6402.9165 L 1375.8333 6376.458 L 1375.8333 6376.458 L 1375.8333 6376.458 L 1402.2916 6376.458 L 1402.2916 6376.458 L 1402.2916 6349.9995 L 1375.8333 6349.9995 L 1375.8333 6349.9995 L 1375.8333 6323.5415 L 1375.8333 6323.5415 L 1375.8333 6323.5415 L 1349.3749 6323.5415 L 1349.3749 6323.5415 L 1322.9166 6323.5415 L 1322.9166 6323.5415 L 1322.9166 6323.5415 L 1322.9166 6323.5415 L 1296.4583 6323.5415 L 1296.4583 6323.5415 L 1111.25 6376.458 Q 952.49994 6429.3745 899.5833 6455.833 Q 846.6666 6455.833 846.6666 6482.2915 L 846.6666 6508.7495 L 820.2083 6508.7495 L 793.74994 6508.7495 L 793.74994 6482.2915 Q 793.74994 6429.3745 767.2916 6429.3745 L 740.8333 6429.3745 L 740.8333 6429.3745 Q 740.8333 6429.3745 687.9166 6270.6245 L 661.4583 6085.4165 L 661.4583 6006.0415 Q 634.99994 5953.1245 608.5416 5159.3745 L 582.0833 4339.1665 L 555.625 4365.625 L 529.1666 4392.083 L 529.1666 4630.208 Q 476.24997 4841.8745 476.24997 4868.333 L 476.24997 4894.7915 L 449.79166 4894.7915 L 449.79166 4894.7915 L 370.41666 4921.2495 L 291.04166 4947.708 L 185.20833 4947.708 L 79.37499 4947.708 L 79.37499 4921.2495 L 52.916664 4921.2495 L 52.916664 4921.2495 L 52.916664 4894.7915 L 52.916664 4894.7915 L 52.916664 4894.7915 L 26.458332 4894.7915 L 26.458332 4894.7915 L 26.458332 4868.333 L 0.0 4868.333 L 0.0 4868.333 L 0.0 4868.333 L 0.0 2778.1248 Q 0.0 714.37494 26.458332 396.87497 L 26.458332 105.83333 L 52.916664 52.916664 Q 52.916664 -26.458332 105.83333 0.0 Q 158.74998 26.458332 423.3333 185.20833 Q 687.9166 370.41666 687.9166 317.49997 Q 714.37494 238.12498 740.8333 264.5833 Q 740.8333 291.04166 767.2916 291.04166 z M 740.8333 449.79166 Q 740.8333 423.3333 767.2916 423.3333 Q 793.74994 423.3333 793.74994 449.79166 L 793.74994 476.24997 L 767.2916 476.24997 Q 740.8333 476.24997 740.8333 449.79166 z M 2963.3333 4365.625 Q 2963.3333 4365.625 2989.7915 4365.625 Q 2989.7915 4365.625 2963.3333 4365.625 Q 2963.3333 4365.625 2963.3333 4365.625 z" svg:height="74.612495mm" draw:style-name="style-200" svg:viewBox="0.0 0.0 4471.458 7461.2495" svg:width="44.71458mm" svg:x="15.874999mm" svg:y="122.502075mm"/>
          <draw:path svg:d="M 52.916664 0.0 L 52.916664 0.0 L 105.83333 0.0 L 185.20833 0.0 L 317.49997 0.0 L 449.79166 0.0 L 449.79166 105.83333 Q 476.24997 185.20833 476.24997 317.49997 L 476.24997 423.3333 L 476.24997 476.24997 L 476.24997 502.7083 L 502.7083 529.1666 L 502.7083 582.0833 L 476.24997 634.99994 Q 449.79166 687.9166 449.79166 687.9166 L 423.3333 687.9166 L 449.79166 767.2916 Q 476.24997 846.6666 476.24997 899.5833 L 476.24997 926.0416 L 476.24997 926.0416 Q 476.24997 926.0416 449.79166 952.49994 L 449.79166 952.49994 L 396.87497 952.49994 Q 317.49997 978.95825 317.49997 1005.4166 Q 291.04166 1005.4166 264.5833 1005.4166 Q 264.5833 1005.4166 264.5833 1031.875 L 264.5833 1031.875 L 238.12498 1031.875 L 238.12498 1058.3333 L 238.12498 1058.3333 L 211.66666 1058.3333 L 211.66666 1058.3333 L 211.66666 1058.3333 L 158.74998 1084.7916 L 105.83333 1111.25 L 52.916664 1111.25 L 26.458332 1111.25 L 26.458332 1137.7083 L 0.0 1137.7083 L 0.0 978.95825 L 0.0 820.2083 L 0.0 476.24997 Q 0.0 158.74998 26.458332 79.37499 L 26.458332 0.0 L 52.916664 0.0 z" svg:height="11.377083mm" draw:style-name="style-201" svg:viewBox="0.0 0.0 502.7083 1137.7083" svg:width="5.027083mm" svg:x="66.674995mm" svg:y="188.91249mm"/>
          <draw:path svg:d="M 1904.9999 26.458332 L 1904.9999 26.458332 L 2143.125 926.0416 Q 2381.2498 1852.0833 2381.2498 1878.5416 L 2381.2498 1931.4583 L 2434.1665 2248.9583 Q 2487.0833 2592.9165 2487.0833 2883.9583 Q 2487.0833 3201.4583 2407.7083 3333.7498 Q 2328.3333 3466.0415 2196.0415 3598.3333 Q 2063.75 3730.6248 2037.2915 3757.0833 Q 2010.8333 3757.0833 2010.8333 3809.9998 L 2010.8333 3862.9165 L 2010.8333 3862.9165 L 1984.3749 3889.3748 L 1984.3749 3889.3748 Q 1957.9165 3889.3748 1799.1666 3915.833 Q 1640.4166 3942.2915 1640.4166 3968.7498 Q 1613.9583 3995.208 1561.0416 3968.7498 Q 1534.5833 3915.833 1402.2916 3915.833 Q 1269.9999 3915.833 1296.4583 3862.9165 Q 1322.9166 3809.9998 1269.9999 3809.9998 Q 1217.0833 3783.5415 1111.25 3757.0833 L 1031.875 3730.6248 L 1031.875 3704.1665 L 1005.4166 3704.1665 L 1005.4166 3677.7083 L 1005.4166 3651.2498 L 978.95825 3651.2498 L 978.95825 3624.7915 L 978.95825 3624.7915 L 1005.4166 3624.7915 L 1005.4166 3624.7915 Q 1005.4166 3624.7915 1031.875 3545.4165 L 1058.3333 3466.0415 L 1031.875 3466.0415 Q 1031.875 3466.0415 1005.4166 3439.5833 Q 952.49994 3413.1248 952.49994 3413.1248 Q 926.0416 3386.6665 820.2083 3360.2083 Q 714.37494 3360.2083 661.4583 3307.2915 Q 608.5416 3307.2915 476.24997 3307.2915 Q 317.49997 3307.2915 317.49997 3333.7498 Q 291.04166 3360.2083 211.66666 3360.2083 L 158.74998 3360.2083 L 158.74998 3333.7498 L 158.74998 3333.7498 L 158.74998 3254.3748 L 158.74998 3201.4583 L 158.74998 3201.4583 L 158.74998 3201.4583 L 105.83333 3174.9998 L 52.916664 3148.5415 L 26.458332 3148.5415 L 0.0 3148.5415 L 0.0 3148.5415 L 0.0 3148.5415 L 52.916664 3122.0833 L 105.83333 3095.6248 L 158.74998 3095.6248 Q 238.12498 3095.6248 238.12498 3122.0833 Q 238.12498 3148.5415 291.04166 3148.5415 L 343.9583 3148.5415 L 343.9583 3122.0833 Q 370.41666 3095.6248 370.41666 2831.0415 Q 370.41666 2566.4583 264.5833 2539.9998 L 185.20833 2513.5415 L 158.74998 2487.0833 L 132.29166 2460.6248 L 132.29166 2460.6248 L 132.29166 2460.6248 L 185.20833 2460.6248 L 238.12498 2460.6248 L 291.04166 2434.1665 Q 370.41666 2407.7083 370.41666 2354.7915 Q 423.3333 2275.4165 449.79166 2275.4165 Q 502.7083 2301.875 502.7083 2275.4165 L 529.1666 2275.4165 L 529.1666 2248.9583 L 529.1666 2248.9583 L 502.7083 2222.5 L 502.7083 2196.0415 L 529.1666 2196.0415 L 555.625 2196.0415 L 582.0833 2222.5 Q 582.0833 2248.9583 582.0833 2301.875 Q 582.0833 2328.3333 582.0833 2328.3333 L 582.0833 2354.7915 L 582.0833 2354.7915 L 582.0833 2354.7915 L 608.5416 2354.7915 L 608.5416 2354.7915 L 608.5416 2381.2498 L 634.99994 2381.2498 L 634.99994 2354.7915 Q 634.99994 2301.875 661.4583 2301.875 Q 687.9166 2275.4165 820.2083 2275.4165 Q 952.49994 2248.9583 978.95825 2169.5833 Q 1005.4166 2063.75 1031.875 2090.2083 Q 1058.3333 2116.6665 1058.3333 2090.2083 Q 1058.3333 2090.2083 1084.7916 2037.2915 Q 1111.25 1957.9165 1164.1666 1931.4583 Q 1217.0833 1931.4583 1217.0833 1402.2916 L 1217.0833 899.5833 L 1243.5416 846.6666 L 1269.9999 793.74994 L 1269.9999 793.74994 L 1269.9999 820.2083 L 1296.4583 820.2083 L 1322.9166 820.2083 L 1322.9166 793.74994 L 1322.9166 767.2916 L 1349.3749 767.2916 L 1349.3749 767.2916 L 1349.3749 740.8333 L 1375.8333 740.8333 L 1375.8333 740.8333 L 1375.8333 767.2916 L 1375.8333 767.2916 L 1375.8333 767.2916 L 1428.7499 767.2916 Q 1455.2083 740.8333 1481.6666 820.2083 Q 1481.6666 873.12494 1508.1249 899.5833 L 1534.5833 926.0416 L 1561.0416 926.0416 L 1587.4999 926.0416 L 1613.9583 899.5833 L 1640.4166 873.12494 L 1640.4166 873.12494 L 1640.4166 873.12494 L 1666.8749 767.2916 Q 1693.3333 634.99994 1693.3333 582.0833 Q 1693.3333 529.1666 1719.7916 529.1666 Q 1746.2499 502.7083 1746.2499 449.79166 Q 1746.2499 396.87497 1746.2499 370.41666 Q 1799.1666 343.9583 1772.7083 264.5833 L 1746.2499 185.20833 L 1772.7083 132.29166 Q 1772.7083 52.916664 1799.1666 52.916664 Q 1825.6249 52.916664 1825.6249 26.458332 Q 1825.6249 0.0 1852.0833 0.0 Q 1878.5416 26.458332 1904.9999 26.458332 z M 899.5833 2354.7915 L 899.5833 2354.7915 L 899.5833 2381.2498 L 899.5833 2381.2498 L 926.0416 2381.2498 L 926.0416 2407.7083 L 952.49994 2407.7083 L 978.95825 2407.7083 L 926.0416 2407.7083 L 873.12494 2407.7083 L 873.12494 2407.7083 L 846.6666 2407.7083 L 846.6666 2381.2498 Q 820.2083 2354.7915 820.2083 2354.7915 Q 820.2083 2301.875 846.6666 2301.875 Q 873.12494 2301.875 873.12494 2328.3333 Q 899.5833 2354.7915 899.5833 2354.7915 z M 1084.7916 3545.4165 Q 1111.25 3545.4165 1111.25 3571.8748 Q 1111.25 3598.3333 1084.7916 3598.3333 Q 1058.3333 3598.3333 1058.3333 3571.8748 Q 1058.3333 3545.4165 1084.7916 3545.4165 z M 1322.9166 3889.3748 Q 1322.9166 3889.3748 1322.9166 3862.9165 Q 1322.9166 3862.9165 1322.9166 3889.3748 Q 1322.9166 3889.3748 1322.9166 3889.3748 z" svg:height="39.687496mm" draw:style-name="style-202" svg:viewBox="0.0 0.0 2487.0833 3968.7498" svg:width="24.870832mm" svg:x="137.05415mm" svg:y="108.21458mm"/>
          <draw:path svg:d="M 22595.416 1957.9165 L 22621.873 1957.9165 L 22621.873 14843.124 L 22621.873 27728.332 L 11324.166 27728.332 L 0.0 27728.332 L 0.0 27516.666 L 0.0 27278.541 L 0.0 27278.541 L 0.0 27278.541 L 26.458332 27252.082 L 52.916664 27225.623 L 52.916664 27199.166 L 52.916664 27172.707 L 79.37499 27172.707 L 79.37499 27146.248 L 132.29166 27146.248 Q 185.20833 27146.248 211.66666 27119.791 Q 264.5833 27119.791 264.5833 27146.248 Q 264.5833 27172.707 291.04166 27172.707 Q 317.49997 27172.707 343.9583 27093.332 L 370.41666 27040.416 L 370.41666 27146.248 Q 343.9583 27252.082 264.5833 27278.541 Q 211.66666 27278.541 185.20833 27304.998 Q 158.74998 27331.457 158.74998 27357.916 L 158.74998 27384.373 L 132.29166 27463.748 L 132.29166 27569.582 L 158.74998 27569.582 L 185.20833 27569.582 L 211.66666 27569.582 L 238.12498 27569.582 L 264.5833 27569.582 L 291.04166 27569.582 L 291.04166 27596.041 L 317.49997 27596.041 L 317.49997 27569.582 Q 317.49997 27543.123 343.9583 27516.666 Q 370.41666 27516.666 423.3333 27516.666 Q 476.24997 27516.666 476.24997 27463.748 Q 502.7083 27410.832 634.99994 27410.832 Q 793.74994 27410.832 846.6666 27410.832 Q 926.0416 27463.748 1111.25 27463.748 Q 1296.4583 27516.666 1508.1249 27437.291 Q 1719.7916 27357.916 2063.75 27278.541 Q 2434.1665 27199.166 2434.1665 27225.623 Q 2434.1665 27252.082 2460.6248 27225.623 Q 2460.6248 27199.166 2910.4165 27172.707 Q 3386.6665 27146.248 3492.4998 27119.791 Q 3598.3333 27093.332 3651.2498 27066.873 Q 3704.1665 27040.416 3915.833 26987.498 L 4127.5 26934.582 L 4127.5 26934.582 L 4127.5 26934.582 L 4233.333 26908.123 L 4339.1665 26881.666 L 4312.708 26881.666 L 4286.25 26881.666 L 4233.333 26855.207 Q 4180.4165 26828.748 4074.583 26828.748 L 3968.7498 26775.832 L 3968.7498 26775.832 L 3968.7498 26775.832 L 3942.2915 26722.916 L 3915.833 26696.457 L 3915.833 26669.998 L 3915.833 26643.541 L 3968.7498 26643.541 Q 4021.6665 26617.082 4127.5 26617.082 L 4206.875 26617.082 L 4206.875 26590.623 L 4233.333 26564.166 L 4233.333 26564.166 L 4233.333 26564.166 L 4180.4165 26537.707 Q 4127.5 26511.248 4127.5 26484.791 L 4101.0415 26458.332 L 4074.583 26458.332 L 4021.6665 26458.332 L 4074.583 26431.873 L 4153.958 26405.416 L 4206.875 26405.416 Q 4259.7915 26405.416 4418.5415 26378.957 Q 4550.833 26352.498 4683.1245 26326.041 Q 4788.958 26299.582 4841.8745 26220.207 Q 4921.2495 26140.832 4921.2495 25929.166 Q 4921.2495 25743.957 4947.708 25532.291 L 5000.6245 25320.623 L 5106.458 25320.623 L 5212.2915 25320.623 L 6085.4165 25320.623 L 6958.5415 25320.623 L 7567.083 25320.623 L 8202.083 25320.623 L 8202.083 25320.623 L 8202.083 25347.082 L 8493.125 25347.082 Q 8784.166 25347.082 10980.208 25320.623 L 13176.249 25320.623 L 15134.166 25320.623 L 17092.082 25320.623 L 17912.291 25320.623 Q 18732.498 25294.166 18891.248 25294.166 L 19023.541 25294.166 L 19684.998 25294.166 L 20319.998 25294.166 L 20584.582 25294.166 L 20875.623 25294.166 L 20954.998 25294.166 L 21034.373 25294.166 L 21034.373 25267.707 L 21060.832 25267.707 L 21060.832 24500.416 L 21060.832 23706.666 L 21060.832 23706.666 L 21060.832 23706.666 L 21087.291 23706.666 L 21087.291 23706.666 L 21113.748 23733.123 L 21140.207 23733.123 L 21140.207 23918.332 L 21140.207 24129.998 L 21166.666 24129.998 L 21193.123 24129.998 L 21325.416 24129.998 L 21457.707 24129.998 L 21457.707 24129.998 L 21484.166 24129.998 L 21484.166 24129.998 L 21484.166 24129.998 L 21484.166 24103.541 L 21484.166 24103.541 L 21484.166 24077.082 L 21484.166 24050.623 L 21484.166 24024.166 Q 21484.166 23997.707 21484.166 23812.498 L 21484.166 23627.291 L 21484.166 23627.291 Q 21484.166 23627.291 21484.166 23521.457 L 21484.166 23415.623 L 21484.166 23177.498 L 21484.166 22965.832 L 21484.166 22965.832 L 21484.166 22965.832 L 21510.623 22912.916 L 21537.082 22886.457 L 21537.082 22886.457 L 21537.082 22912.916 L 21537.082 22912.916 L 21537.082 22912.916 L 21537.082 22807.082 Q 21537.082 22727.707 21563.541 22648.332 Q 21589.998 22595.416 21563.541 22595.416 Q 21537.082 22595.416 21537.082 22330.832 L 21510.623 22092.707 L 21510.623 21854.582 Q 21537.082 21589.998 21537.082 21563.541 L 21537.082 21537.082 L 21537.082 21484.166 Q 21537.082 21457.707 21510.623 20822.707 L 21484.166 20187.707 L 21484.166 20187.707 Q 21510.623 20161.248 21510.623 20161.248 L 21510.623 20161.248 L 21510.623 20161.248 Q 21537.082 20161.248 21537.082 19896.666 L 21537.082 19658.541 L 21537.082 19579.166 Q 21537.082 19526.248 21510.623 19261.666 L 21484.166 18970.623 L 21484.166 18679.582 Q 21484.166 18388.541 21431.248 18362.082 L 21378.332 18362.082 L 21378.332 18362.082 Q 21378.332 18335.625 21404.791 18335.625 Q 21404.791 18309.166 21404.791 18282.707 Q 21431.248 18229.791 21378.332 18203.332 Q 21325.416 18176.875 21325.416 18018.125 Q 21325.416 17859.375 21378.332 17859.375 Q 21431.248 17859.375 21457.707 17806.457 L 21484.166 17753.541 L 21484.166 17753.541 Q 21484.166 17753.541 21484.166 17436.041 Q 21484.166 17118.541 21457.707 17092.082 L 21431.248 17092.082 L 21431.248 17092.082 Q 21431.248 17092.082 21431.248 17039.166 Q 21431.248 17012.707 21431.248 16880.416 Q 21431.248 16721.666 21484.166 16642.291 Q 21484.166 16562.916 21510.623 16218.957 L 21510.623 15874.999 L 21510.623 15874.999 Q 21537.082 15874.999 21510.623 15769.166 L 21510.623 15689.791 L 21510.623 15663.332 Q 21537.082 15610.416 21510.623 15372.291 L 21510.623 15134.166 L 21510.623 14604.999 L 21510.623 14102.291 L 21325.416 14102.291 L 21140.207 14102.291 L 21140.207 14261.041 L 21140.207 14419.791 L 21113.748 14419.791 L 21060.832 14419.791 L 21060.832 13811.249 Q 21060.832 13229.166 21034.373 12356.041 L 21034.373 11482.916 L 21034.373 11059.583 L 21034.373 10662.708 L 21034.373 10292.291 Q 21060.832 9921.874 21034.373 7646.458 L 21034.373 5371.0415 L 21034.373 5371.0415 L 21060.832 5371.0415 L 21060.832 5371.0415 L 21060.832 5344.583 L 21060.832 5344.583 L 21060.832 5344.583 L 21087.291 5344.583 L 21087.291 5344.583 L 21087.291 5318.1245 L 21113.748 5318.1245 L 21113.748 5318.1245 L 21113.748 5344.583 L 21113.748 5344.583 L 21113.748 5344.583 L 21140.207 5132.9165 Q 21166.666 4947.708 21166.666 4868.333 L 21166.666 4815.4165 L 21193.123 4815.4165 L 21193.123 4815.4165 L 21219.582 4788.958 L 21246.041 4762.4995 L 21246.041 4762.4995 L 21272.498 4762.4995 L 21272.498 4762.4995 L 21272.498 4762.4995 L 21298.957 4788.958 L 21325.416 4788.958 L 21325.416 4815.4165 L 21325.416 4841.8745 L 21351.873 4841.8745 L 21378.332 4841.8745 L 21378.332 4868.333 L 21378.332 4894.7915 L 21404.791 4921.2495 L 21431.248 4947.708 L 21404.791 5185.833 Q 21378.332 5397.4995 21378.332 5529.7915 Q 21378.332 5662.083 21431.248 5820.833 Q 21431.248 5953.1245 21431.248 6138.333 Q 21431.248 6349.9995 21431.248 6455.833 L 21431.248 6561.6665 L 21457.707 6561.6665 L 21457.707 6561.6665 L 21457.707 6588.1245 L 21484.166 6588.1245 L 21484.166 6614.583 L 21484.166 6667.4995 L 21510.623 6720.4165 L 21537.082 6746.8745 L 21537.082 6746.8745 L 21537.082 6773.333 L 21537.082 6773.333 L 21537.082 6773.333 L 21537.082 6720.4165 L 21537.082 6667.4995 L 21537.082 6588.1245 Q 21537.082 6508.7495 21537.082 6244.1665 Q 21537.082 5953.1245 21589.998 5635.6245 Q 21616.457 5291.6665 21616.457 5185.833 Q 21642.916 5079.9995 21642.916 4603.75 Q 21695.832 4127.5 21722.291 3757.0833 Q 21748.748 3386.6665 21801.666 2857.4998 Q 21854.582 2328.3333 21854.582 2381.2498 Q 21907.498 2434.1665 21907.498 2407.7083 Q 21907.498 2381.2498 21960.416 1322.9166 Q 22013.332 238.12498 22013.332 52.916664 Q 22066.248 -158.74998 22066.248 0.0 Q 22066.248 132.29166 22066.248 343.9583 Q 22119.166 555.625 22119.166 582.0833 Q 22119.166 634.99994 22172.082 846.6666 Q 22172.082 1084.7916 22198.541 1481.6666 Q 22224.998 1852.0833 22277.916 1825.6249 Q 22304.373 1799.1666 22357.291 1825.6249 Q 22436.666 1852.0833 22489.582 1878.5416 Q 22568.957 1904.9999 22568.957 1931.4583 Q 22568.957 1957.9165 22595.416 1957.9165 z M 7011.458 26643.541 L 6984.9995 26643.541 L 6984.9995 26643.541 L 6984.9995 26669.998 L 6958.5415 26669.998 Q 6932.083 26669.998 6852.708 26696.457 Q 6773.333 26722.916 6773.333 26696.457 Q 6773.333 26669.998 6588.1245 26643.541 Q 6402.9165 26617.082 6323.5415 26564.166 L 6244.1665 26537.707 L 6244.1665 26511.248 Q 6244.1665 26484.791 6270.6245 26458.332 Q 6297.083 26431.873 6244.1665 26405.416 L 6191.2495 26405.416 L 6191.2495 26378.957 L 6191.2495 26352.498 L 6164.7915 26352.498 L 6164.7915 26352.498 L 6164.7915 26326.041 L 6191.2495 26326.041 L 6191.2495 26326.041 L 6191.2495 26299.582 L 6270.6245 26299.582 Q 6349.9995 26246.666 6349.9995 26246.666 Q 6349.9995 26193.748 6402.9165 26193.748 Q 6429.3745 26140.832 6508.7495 26140.832 Q 6561.6665 26140.832 6561.6665 26114.373 Q 6588.1245 26087.916 6614.583 26087.916 Q 6667.4995 26087.916 6667.4995 26114.373 Q 6667.4995 26140.832 6641.0415 26140.832 Q 6614.583 26140.832 6614.583 26193.748 Q 6614.583 26220.207 6746.8745 26193.748 Q 6879.1665 26167.291 6879.1665 26140.832 Q 6879.1665 26114.373 6905.6245 26140.832 Q 6905.6245 26167.291 6932.083 26167.291 Q 6958.5415 26167.291 7011.458 26273.123 Q 7037.9165 26378.957 7037.9165 26511.248 Q 7037.9165 26617.082 7011.458 26617.082 Q 7011.458 26617.082 7011.458 26643.541 z" svg:height="277.28333mm" draw:style-name="style-203" svg:viewBox="0.0 0.0 22621.873 27728.332" svg:width="226.21873mm" svg:x="0.0mm" svg:y="32.279163mm"/>
          <draw:path svg:d="M 10212.916 52.916664 L 10133.541 0.0 L 12991.041 0.0 L 15848.541 0.0 L 15848.541 2592.9165 L 15848.541 5185.833 L 15822.082 5185.833 Q 15795.624 5185.833 15795.624 5159.3745 Q 15795.624 5132.9165 15716.249 5106.458 Q 15663.332 5079.9995 15583.957 5053.5415 Q 15531.041 5027.083 15504.582 5053.5415 Q 15451.666 5079.9995 15425.208 4709.583 Q 15398.749 4312.708 15398.749 4074.583 Q 15345.833 3862.9165 15345.833 3809.9998 Q 15345.833 3783.5415 15292.916 3571.8748 Q 15292.916 3360.2083 15292.916 3227.9165 Q 15292.916 3069.1665 15239.999 3280.8333 Q 15239.999 3466.0415 15187.083 4550.833 Q 15134.166 5609.1665 15134.166 5635.6245 Q 15134.166 5662.083 15081.249 5609.1665 Q 15081.249 5556.2495 15028.333 6085.4165 Q 14975.416 6614.583 14948.958 6984.9995 Q 14922.499 7355.4165 14869.583 7831.666 Q 14869.583 8307.916 14843.124 8413.75 Q 14843.124 8519.583 14816.666 8863.541 Q 14763.749 9181.041 14763.749 9472.083 Q 14763.749 9736.666 14763.749 9816.041 L 14763.749 9895.416 L 14763.749 9948.333 L 14763.749 10001.249 L 14763.749 10001.249 L 14763.749 10001.249 L 14763.749 9974.791 L 14763.749 9974.791 L 14737.291 9948.333 L 14710.833 9895.416 L 14710.833 9842.499 L 14710.833 9816.041 L 14684.374 9816.041 L 14684.374 9789.583 L 14684.374 9789.583 L 14657.916 9789.583 L 14657.916 9683.749 Q 14657.916 9577.916 14657.916 9366.249 Q 14657.916 9181.041 14657.916 9048.75 Q 14604.999 8890.0 14604.999 8757.708 Q 14604.999 8625.416 14631.458 8413.75 L 14657.916 8175.6245 L 14631.458 8149.166 L 14604.999 8122.708 L 14604.999 8096.2495 L 14604.999 8069.791 L 14578.541 8069.791 L 14552.083 8069.791 L 14552.083 8043.333 L 14552.083 8016.8745 L 14525.624 8016.8745 L 14499.166 7990.416 L 14499.166 7990.416 L 14499.166 7990.416 L 14472.708 7990.416 L 14472.708 7990.416 L 14446.249 8016.8745 L 14419.791 8043.333 L 14419.791 8043.333 L 14393.333 8043.333 L 14393.333 8096.2495 Q 14393.333 8175.6245 14366.874 8360.833 L 14340.416 8572.5 L 14340.416 8572.5 L 14340.416 8572.5 L 14340.416 8546.041 L 14340.416 8546.041 L 14313.958 8546.041 L 14313.958 8572.5 L 14313.958 8572.5 L 14287.499 8572.5 L 14287.499 8572.5 L 14287.499 8572.5 L 14287.499 8598.958 L 14287.499 8598.958 L 14261.041 8598.958 L 14261.041 8598.958 L 14261.041 5529.7915 L 14234.583 2460.6248 L 14234.583 2460.6248 L 14234.583 2434.1665 L 13387.916 2434.1665 Q 12567.708 2434.1665 10371.666 2407.7083 L 8149.166 2407.7083 L 8149.166 2407.7083 L 8149.166 2381.2498 L 8096.2495 2381.2498 L 8016.8745 2381.2498 L 8016.8745 2354.7915 L 8043.333 2354.7915 L 8043.333 2354.7915 L 8043.333 2328.3333 L 8016.8745 2328.3333 L 7990.416 2328.3333 L 8387.291 2301.875 Q 8784.166 2275.4165 8837.083 2275.4165 L 8890.0 2275.4165 L 8942.916 2248.9583 L 8969.375 2248.9583 L 8969.375 2169.5833 L 8942.916 2090.2083 L 8942.916 2090.2083 L 8942.916 2063.75 L 8942.916 2063.75 L 8942.916 2063.75 L 8916.458 2063.75 L 8916.458 2063.75 L 8916.458 2037.2915 L 8890.0 2037.2915 L 8890.0 2037.2915 L 8890.0 2010.8333 L 8890.0 2010.8333 L 8890.0 2010.8333 L 8916.458 1984.3749 L 8916.458 1957.9165 L 8890.0 1957.9165 Q 8837.083 1957.9165 8837.083 1931.4583 Q 8810.625 1904.9999 8678.333 1878.5416 Q 8572.5 1852.0833 8281.458 1825.6249 Q 7990.416 1799.1666 7858.1245 1825.6249 Q 7725.833 1852.0833 7487.708 1852.0833 Q 7249.583 1852.0833 6984.9995 1825.6249 Q 6746.8745 1799.1666 6482.2915 1852.0833 Q 6217.708 1904.9999 6085.4165 1931.4583 Q 5979.583 1957.9165 5820.833 1904.9999 Q 5662.083 1904.9999 5609.1665 1852.0833 Q 5582.708 1799.1666 5556.2495 1799.1666 Q 5529.7915 1799.1666 5503.333 1746.2499 Q 5476.8745 1693.3333 5450.4165 1693.3333 Q 5397.4995 1693.3333 5291.6665 1587.4999 Q 5185.833 1481.6666 5053.5415 1402.2916 Q 4921.2495 1296.4583 4788.958 1243.5416 Q 4683.1245 1217.0833 4339.1665 1190.6249 Q 4021.6665 1190.6249 3704.1665 1111.25 Q 3413.1248 1058.3333 3227.9165 1058.3333 Q 3042.7083 1058.3333 2857.4998 1058.3333 Q 2672.2915 1111.25 2592.9165 1137.7083 Q 2539.9998 1164.1666 2381.2498 1217.0833 Q 2248.9583 1269.9999 2010.8333 1111.25 Q 1746.2499 952.49994 1269.9999 899.5833 Q 793.74994 899.5833 529.1666 926.0416 L 291.04166 952.49994 L 158.74998 952.49994 L 52.916664 952.49994 L 158.74998 952.49994 L 264.5833 952.49994 L 291.04166 926.0416 Q 317.49997 899.5833 370.41666 899.5833 L 423.3333 899.5833 L 529.1666 873.12494 L 608.5416 846.6666 L 608.5416 846.6666 L 582.0833 846.6666 L 582.0833 846.6666 L 582.0833 846.6666 L 582.0833 820.2083 L 582.0833 820.2083 L 555.625 820.2083 L 555.625 846.6666 L 502.7083 846.6666 L 449.79166 846.6666 L 396.87497 820.2083 Q 343.9583 793.74994 317.49997 767.2916 Q 291.04166 714.37494 264.5833 714.37494 Q 238.12498 714.37494 238.12498 687.9166 Q 238.12498 661.4583 185.20833 661.4583 L 132.29166 634.99994 L 79.37499 634.99994 L 26.458332 634.99994 L 26.458332 608.5416 L 0.0 608.5416 L 0.0 608.5416 L 0.0 582.0833 L 2725.2083 582.0833 Q 5450.4165 529.1666 5503.333 529.1666 Q 5582.708 502.7083 5609.1665 529.1666 Q 5635.6245 582.0833 6244.1665 582.0833 Q 6852.708 582.0833 8149.166 555.625 Q 9445.624 529.1666 9895.416 529.1666 L 10318.749 529.1666 L 10265.833 529.1666 Q 10239.374 476.24997 10292.291 476.24997 Q 10345.208 449.79166 10345.208 396.87497 Q 10345.208 370.41666 10318.749 343.9583 Q 10292.291 317.49997 10318.749 317.49997 Q 10345.208 317.49997 10424.583 291.04166 L 10530.416 264.5833 L 10477.499 264.5833 L 10451.041 264.5833 L 10424.583 238.12498 L 10398.124 211.66666 L 10398.124 211.66666 Q 10371.666 211.66666 10345.208 158.74998 Q 10318.749 105.83333 10212.916 52.916664 z M 343.9583 740.8333 Q 343.9583 740.8333 343.9583 714.37494 Q 370.41666 714.37494 370.41666 740.8333 Q 370.41666 740.8333 343.9583 740.8333 z" svg:height="100.0125mm" draw:style-name="style-204" svg:viewBox="0.0 0.0 15848.541 10001.249" svg:width="158.48541mm" svg:x="67.73333mm" svg:y="0.0mm"/>
          <draw:path svg:d="M 687.9166 0.0 L 767.2916 0.0 L 767.2916 0.0 L 767.2916 26.458332 L 793.74994 26.458332 L 793.74994 26.458332 L 793.74994 26.458332 L 820.2083 26.458332 L 820.2083 26.458332 L 846.6666 26.458332 L 846.6666 26.458332 L 846.6666 26.458332 L 846.6666 52.916664 L 873.12494 52.916664 L 926.0416 79.37499 Q 978.95825 132.29166 1005.4166 132.29166 L 1005.4166 132.29166 L 1111.25 238.12498 Q 1190.6249 343.9583 1190.6249 343.9583 L 1217.0833 343.9583 L 1190.6249 396.87497 Q 1190.6249 449.79166 1058.3333 529.1666 Q 926.0416 608.5416 899.5833 634.99994 Q 846.6666 661.4583 926.0416 661.4583 Q 1005.4166 634.99994 1005.4166 634.99994 L 1005.4166 634.99994 L 1084.7916 608.5416 Q 1164.1666 608.5416 1164.1666 608.5416 L 1164.1666 608.5416 L 1164.1666 634.99994 L 1164.1666 634.99994 L 1190.6249 634.99994 L 1190.6249 661.4583 L 1190.6249 661.4583 L 1164.1666 661.4583 L 1164.1666 661.4583 L 1164.1666 661.4583 L 1164.1666 687.9166 L 1164.1666 687.9166 L 1111.25 820.2083 Q 1058.3333 926.0416 1058.3333 1111.25 Q 1058.3333 1296.4583 1084.7916 1296.4583 Q 1111.25 1296.4583 1111.25 1428.7499 Q 1111.25 1561.0416 1137.7083 1587.4999 Q 1164.1666 1613.9583 1137.7083 1613.9583 Q 1137.7083 1613.9583 1111.25 1640.4166 L 1084.7916 1666.8749 L 1164.1666 1666.8749 Q 1217.0833 1666.8749 1269.9999 1666.8749 L 1296.4583 1666.8749 L 1322.9166 1640.4166 L 1349.3749 1613.9583 L 1375.8333 1613.9583 L 1428.7499 1613.9583 L 1428.7499 1640.4166 L 1428.7499 1640.4166 L 1402.2916 1640.4166 L 1402.2916 1666.8749 L 1402.2916 1666.8749 L 1375.8333 1666.8749 L 1375.8333 1666.8749 L 1375.8333 1666.8749 L 1375.8333 1693.3333 L 1375.8333 1693.3333 L 1349.3749 1693.3333 L 1349.3749 1719.7916 L 1349.3749 1719.7916 L 1322.9166 1719.7916 L 1322.9166 1719.7916 L 1322.9166 1719.7916 L 1269.9999 1746.2499 Q 1217.0833 1772.7083 1164.1666 1772.7083 L 1111.25 1825.6249 L 1111.25 1825.6249 L 1111.25 1825.6249 L 1084.7916 1825.6249 L 1084.7916 1825.6249 L 1084.7916 1852.0833 L 1111.25 1852.0833 L 1111.25 1852.0833 L 1111.25 1878.5416 L 1164.1666 1878.5416 Q 1190.6249 1931.4583 1217.0833 1931.4583 L 1243.5416 1931.4583 L 1243.5416 1957.9165 L 1243.5416 1984.3749 L 1217.0833 1984.3749 L 1190.6249 1984.3749 L 1190.6249 1957.9165 Q 1164.1666 1957.9165 1111.25 1984.3749 L 1005.4166 2010.8333 L 1031.875 2143.125 Q 1058.3333 2248.9583 1058.3333 2275.4165 L 1058.3333 2301.875 L 1084.7916 2301.875 L 1084.7916 2301.875 L 1084.7916 2328.3333 L 1111.25 2328.3333 L 1111.25 2354.7915 L 1111.25 2381.2498 L 1058.3333 2381.2498 Q 1031.875 2354.7915 1005.4166 2354.7915 L 952.49994 2354.7915 L 952.49994 2328.3333 L 952.49994 2328.3333 L 952.49994 2354.7915 L 952.49994 2407.7083 L 1005.4166 2513.5415 Q 1058.3333 2592.9165 1084.7916 2645.8333 Q 1084.7916 2698.7498 1058.3333 2725.2083 Q 1058.3333 2725.2083 1058.3333 2778.1248 Q 1084.7916 2857.4998 1058.3333 2831.0415 Q 1005.4166 2831.0415 1058.3333 2989.7915 Q 1058.3333 3122.0833 1111.25 3201.4583 Q 1111.25 3254.3748 1137.7083 3307.2915 L 1164.1666 3386.6665 L 1164.1666 3466.0415 L 1164.1666 3545.4165 L 1164.1666 3545.4165 L 1137.7083 3518.9583 L 1137.7083 3518.9583 L 1111.25 3518.9583 L 1111.25 3492.4998 L 1111.25 3466.0415 L 1084.7916 3466.0415 L 1084.7916 3466.0415 L 1084.7916 3413.1248 L 1058.3333 3386.6665 L 1058.3333 3360.2083 L 1058.3333 3307.2915 L 1031.875 3254.3748 L 1005.4166 3227.9165 L 1005.4166 3201.4583 Q 1005.4166 3174.9998 978.95825 3148.5415 Q 952.49994 3122.0833 926.0416 3095.6248 Q 873.12494 3042.7083 873.12494 3095.6248 Q 899.5833 3148.5415 793.74994 3042.7083 Q 687.9166 2936.8748 582.0833 2910.4165 L 502.7083 2857.4998 L 502.7083 2831.0415 L 529.1666 2831.0415 L 529.1666 2831.0415 L 529.1666 2831.0415 L 555.625 2804.5833 L 582.0833 2778.1248 L 582.0833 2778.1248 L 582.0833 2778.1248 L 555.625 2778.1248 L 555.625 2778.1248 L 555.625 2751.6665 L 529.1666 2725.2083 L 529.1666 2725.2083 L 529.1666 2725.2083 L 529.1666 2698.7498 L 529.1666 2698.7498 L 502.7083 2672.2915 L 476.24997 2645.8333 L 476.24997 2645.8333 L 476.24997 2619.3748 L 476.24997 2619.3748 L 476.24997 2619.3748 L 449.79166 2592.9165 Q 423.3333 2566.4583 317.49997 2434.1665 Q 211.66666 2301.875 105.83333 2143.125 Q 0.0 1984.3749 0.0 1613.9583 Q 0.0 1243.5416 0.0 1243.5416 Q -26.458332 1217.0833 0.0 1137.7083 L 0.0 1058.3333 L 52.916664 1058.3333 L 79.37499 1058.3333 L 79.37499 978.95825 L 105.83333 899.5833 L 105.83333 873.12494 L 105.83333 846.6666 L 105.83333 846.6666 L 105.83333 820.2083 L 132.29166 820.2083 L 158.74998 820.2083 L 158.74998 793.74994 Q 158.74998 793.74994 291.04166 582.0833 Q 423.3333 370.41666 529.1666 185.20833 Q 634.99994 26.458332 687.9166 0.0 z" svg:height="35.454166mm" draw:style-name="style-205" svg:viewBox="0.0 0.0 1428.7499 3545.4165" svg:width="14.287499mm" svg:x="57.679165mm" svg:y="93.39791mm"/>
          <draw:path svg:d="M 264.5833 105.83333 L 317.49997 0.0 L 423.3333 26.458332 Q 502.7083 79.37499 529.1666 79.37499 Q 529.1666 79.37499 529.1666 105.83333 L 529.1666 105.83333 L 555.625 105.83333 L 555.625 132.29166 L 582.0833 132.29166 L 582.0833 132.29166 L 582.0833 185.20833 Q 608.5416 211.66666 634.99994 211.66666 Q 661.4583 211.66666 661.4583 370.41666 Q 634.99994 529.1666 687.9166 555.625 Q 687.9166 608.5416 714.37494 634.99994 L 714.37494 661.4583 L 714.37494 661.4583 Q 687.9166 661.4583 687.9166 661.4583 L 687.9166 687.9166 L 687.9166 687.9166 Q 687.9166 687.9166 634.99994 714.37494 L 582.0833 740.8333 L 582.0833 714.37494 Q 582.0833 714.37494 555.625 714.37494 L 555.625 714.37494 L 555.625 714.37494 L 555.625 714.37494 L 529.1666 740.8333 L 529.1666 740.8333 L 529.1666 740.8333 Q 502.7083 714.37494 476.24997 714.37494 Q 449.79166 714.37494 370.41666 767.2916 Q 264.5833 820.2083 264.5833 793.74994 L 264.5833 767.2916 L 291.04166 767.2916 L 291.04166 767.2916 L 291.04166 740.8333 L 317.49997 740.8333 L 317.49997 740.8333 Q 317.49997 714.37494 370.41666 714.37494 Q 396.87497 661.4583 291.04166 555.625 Q 185.20833 449.79166 105.83333 423.3333 L 26.458332 423.3333 L 26.458332 370.41666 L 0.0 317.49997 L 0.0 317.49997 L 0.0 317.49997 L 0.0 291.04166 L 0.0 264.5833 L 0.0 238.12498 L 0.0 185.20833 L 0.0 185.20833 L 0.0 185.20833 L 0.0 211.66666 L 0.0 211.66666 L 26.458332 211.66666 L 26.458332 238.12498 L 52.916664 238.12498 L 79.37499 238.12498 L 105.83333 238.12498 Q 132.29166 238.12498 158.74998 238.12498 Q 185.20833 185.20833 264.5833 105.83333 z" svg:height="7.9374995mm" draw:style-name="style-206" svg:viewBox="0.0 0.0 714.37494 793.74994" svg:width="7.1437497mm" svg:x="167.74582mm" svg:y="183.8854mm"/>
          <draw:path svg:d="M 0.0 15239.999 L 0.0 0.0 L 8466.666 0.0 L 16906.875 0.0 L 16986.25 52.916664 Q 17092.082 105.83333 17118.541 158.74998 Q 17145.0 211.66666 17171.457 211.66666 L 17171.457 211.66666 L 17197.916 238.12498 L 17224.375 264.5833 L 17250.832 264.5833 L 17303.75 264.5833 L 17197.916 291.04166 Q 17118.541 317.49997 17092.082 317.49997 Q 17065.625 317.49997 17092.082 343.9583 Q 17118.541 370.41666 17118.541 396.87497 Q 17118.541 449.79166 17065.625 476.24997 Q 17012.707 476.24997 17039.166 529.1666 L 17092.082 529.1666 L 16668.75 529.1666 Q 16218.957 529.1666 14922.499 555.625 Q 13626.041 582.0833 13017.499 582.0833 Q 12408.958 582.0833 12382.499 529.1666 Q 12356.041 502.7083 12276.666 529.1666 Q 12223.749 529.1666 9498.541 582.0833 L 6773.333 582.0833 L 6773.333 608.5416 L 6773.333 608.5416 L 6799.7915 608.5416 L 6799.7915 634.99994 L 6852.708 634.99994 L 6905.6245 634.99994 L 6958.5415 661.4583 Q 7011.458 661.4583 7011.458 687.9166 Q 7011.458 714.37494 7064.3745 740.8333 Q 7143.7495 740.8333 7117.2915 767.2916 Q 7090.833 793.74994 7117.2915 793.74994 Q 7117.2915 793.74994 7170.208 820.2083 L 7223.1245 846.6666 L 7276.0415 846.6666 L 7328.958 846.6666 L 7328.958 820.2083 L 7355.4165 820.2083 L 7355.4165 820.2083 L 7355.4165 846.6666 L 7355.4165 846.6666 L 7355.4165 846.6666 L 7381.8745 846.6666 L 7381.8745 846.6666 L 7302.4995 873.12494 L 7196.6665 899.5833 L 7143.7495 899.5833 Q 7090.833 899.5833 7064.3745 926.0416 L 7037.9165 952.49994 L 6932.083 952.49994 L 6826.2495 952.49994 L 6932.083 952.49994 L 7064.3745 952.49994 L 7302.4995 926.0416 Q 7567.083 899.5833 8043.333 899.5833 Q 8519.583 952.49994 8784.166 1111.25 Q 9022.291 1269.9999 9154.583 1217.0833 Q 9313.333 1164.1666 9366.249 1137.7083 Q 9445.624 1111.25 9630.833 1058.3333 Q 9816.041 1058.3333 10001.249 1058.3333 Q 10186.458 1058.3333 10477.499 1111.25 Q 10794.999 1190.6249 11112.499 1190.6249 Q 11456.458 1217.0833 11562.291 1243.5416 Q 11694.583 1296.4583 11826.874 1402.2916 Q 11959.166 1481.6666 12064.999 1587.4999 Q 12170.833 1693.3333 12223.749 1693.3333 Q 12250.208 1693.3333 12276.666 1746.2499 Q 12303.124 1799.1666 12329.583 1799.1666 Q 12356.041 1799.1666 12382.499 1852.0833 Q 12435.416 1904.9999 12594.166 1904.9999 Q 12752.916 1957.9165 12858.749 1931.4583 Q 12991.041 1904.9999 13255.624 1852.0833 Q 13520.208 1799.1666 13758.333 1825.6249 Q 14022.916 1852.0833 14261.041 1852.0833 Q 14499.166 1852.0833 14631.458 1825.6249 Q 14763.749 1799.1666 15054.791 1825.6249 Q 15345.833 1852.0833 15451.666 1878.5416 Q 15583.957 1904.9999 15610.416 1931.4583 Q 15610.416 1957.9165 15663.332 1957.9165 L 15689.791 1957.9165 L 15689.791 1984.3749 L 15663.332 2010.8333 L 15663.332 2010.8333 L 15663.332 2010.8333 L 15663.332 2037.2915 L 15663.332 2037.2915 L 15689.791 2037.2915 L 15689.791 2063.75 L 15689.791 2063.75 L 15716.249 2063.75 L 15716.249 2063.75 L 15716.249 2063.75 L 15716.249 2090.2083 L 15716.249 2090.2083 L 15742.707 2169.5833 L 15742.707 2248.9583 L 15716.249 2248.9583 L 15663.332 2275.4165 L 15610.416 2275.4165 Q 15557.499 2275.4165 15160.624 2301.875 L 14763.749 2328.3333 L 14790.208 2328.3333 L 14816.666 2328.3333 L 14816.666 2354.7915 L 14816.666 2354.7915 L 14790.208 2354.7915 L 14790.208 2381.2498 L 14869.583 2381.2498 L 14922.499 2381.2498 L 14922.499 2407.7083 L 14922.499 2407.7083 L 14075.833 2407.7083 L 13229.166 2407.7083 L 12858.749 2407.7083 Q 12461.874 2381.2498 11006.666 2381.2498 Q 9524.999 2381.2498 5926.6665 2354.7915 L 2354.7915 2328.3333 L 2010.8333 2328.3333 L 1666.8749 2328.3333 L 1640.4166 7037.9165 Q 1587.4999 11773.958 1587.4999 12064.999 L 1587.4999 12356.041 L 1613.9583 12356.041 L 1613.9583 12356.041 L 1613.9583 12647.083 Q 1587.4999 12964.583 1587.4999 15028.333 L 1587.4999 17118.541 L 1587.4999 18679.582 Q 1587.4999 20267.082 1587.4999 20425.832 L 1587.4999 20611.041 L 1587.4999 21219.582 Q 1587.4999 21801.666 1587.4999 21854.582 L 1587.4999 21933.957 L 1587.4999 21933.957 L 1587.4999 21933.957 L 1561.0416 22568.957 L 1561.0416 23203.957 L 1561.0416 23865.416 L 1561.0416 24553.332 L 1561.0416 25108.957 L 1561.0416 25664.582 L 1561.0416 25876.248 L 1561.0416 26087.916 L 1534.5833 26114.373 Q 1534.5833 26140.832 1508.1249 26140.832 L 1508.1249 26167.291 L 1481.6666 26167.291 L 1455.2083 26167.291 L 1455.2083 26193.748 L 1455.2083 26246.666 L 1402.2916 26246.666 L 1349.3749 26246.666 L 1269.9999 26220.207 L 1164.1666 26220.207 L 1164.1666 26193.748 Q 1164.1666 26167.291 1111.25 26008.541 Q 1058.3333 25849.791 1005.4166 25823.332 L 978.95825 25770.416 L 978.95825 25770.416 L 1005.4166 25770.416 L 1005.4166 25743.957 L 1005.4166 25717.498 L 952.49994 25717.498 L 873.12494 25717.498 L 873.12494 25770.416 L 846.6666 25796.873 L 846.6666 25849.791 Q 820.2083 25876.248 793.74994 25849.791 Q 793.74994 25823.332 793.74994 25982.082 Q 793.74994 26140.832 767.2916 26140.832 Q 740.8333 26167.291 740.8333 26617.082 Q 740.8333 27040.416 714.37494 27040.416 Q 687.9166 27066.873 687.9166 27093.332 Q 687.9166 27146.248 661.4583 27146.248 Q 634.99994 27199.166 608.5416 27199.166 Q 582.0833 27199.166 582.0833 27728.332 Q 582.0833 28283.957 555.625 28998.332 L 529.1666 29739.166 L 529.1666 29739.166 L 529.1666 29739.166 L 529.1666 29765.623 L 529.1666 29765.623 L 502.7083 29765.623 L 502.7083 29792.082 L 502.7083 29792.082 L 476.24997 29792.082 L 476.24997 29844.998 L 476.24997 29897.916 L 449.79166 29818.541 L 449.79166 29739.166 L 423.3333 29739.166 L 396.87497 29739.166 L 396.87497 29765.623 L 370.41666 29792.082 L 370.41666 29765.623 L 370.41666 29739.166 L 370.41666 29897.916 Q 370.41666 30083.123 370.41666 30056.666 Q 396.87497 30056.666 396.87497 30083.123 Q 370.41666 30136.041 396.87497 30162.498 Q 423.3333 30162.498 423.3333 30215.416 Q 396.87497 30268.332 396.87497 30241.873 Q 370.41666 30241.873 370.41666 30268.332 L 370.41666 30268.332 L 343.9583 30321.248 Q 317.49997 30400.623 291.04166 30400.623 Q 264.5833 30400.623 264.5833 30374.166 Q 264.5833 30347.707 211.66666 30347.707 Q 185.20833 30374.166 132.29166 30374.166 L 79.37499 30374.166 L 79.37499 30400.623 L 52.916664 30400.623 L 52.916664 30427.082 L 52.916664 30453.541 L 26.458332 30479.998 L 0.0 30506.457 L 0.0 30506.457 L 0.0 30506.457 L 0.0 15239.999 z" svg:height="305.06458mm" draw:style-name="style-207" svg:viewBox="0.0 0.0 17303.75 30506.457" svg:width="173.03749mm" svg:x="0.0mm" svg:y="0.0mm"/>
          <draw:path svg:d="M 449.79166 158.74998 L 449.79166 0.0 L 476.24997 52.916664 Q 529.1666 105.83333 555.625 79.37499 Q 582.0833 79.37499 634.99994 238.12498 Q 687.9166 396.87497 661.4583 555.625 Q 661.4583 714.37494 687.9166 714.37494 Q 714.37494 714.37494 714.37494 820.2083 L 714.37494 926.0416 L 687.9166 952.49994 Q 687.9166 952.49994 661.4583 952.49994 Q 634.99994 952.49994 582.0833 1005.4166 Q 555.625 1058.3333 529.1666 1058.3333 L 529.1666 1058.3333 L 529.1666 1031.875 L 529.1666 1005.4166 L 502.7083 899.5833 Q 476.24997 820.2083 264.5833 634.99994 L 52.916664 476.24997 L 52.916664 476.24997 L 52.916664 476.24997 L 52.916664 449.79166 L 52.916664 449.79166 L 26.458332 423.3333 L 0.0 396.87497 L 0.0 396.87497 L 0.0 370.41666 L 0.0 370.41666 L 0.0 370.41666 L 0.0 370.41666 L 0.0 343.9583 L 26.458332 343.9583 L 26.458332 317.49997 L 26.458332 317.49997 L 52.916664 317.49997 L 52.916664 291.04166 L 52.916664 264.5833 L 79.37499 264.5833 L 79.37499 264.5833 L 79.37499 238.12498 L 79.37499 238.12498 L 105.83333 238.12498 L 105.83333 211.66666 L 105.83333 211.66666 L 105.83333 211.66666 L 105.83333 211.66666 L 132.29166 211.66666 L 132.29166 185.20833 L 158.74998 185.20833 L 158.74998 185.20833 L 158.74998 158.74998 L 158.74998 158.74998 L 158.74998 158.74998 L 264.5833 238.12498 Q 343.9583 317.49997 396.87497 317.49997 L 449.79166 317.49997 L 449.79166 158.74998 z" svg:height="10.583333mm" draw:style-name="style-208" svg:viewBox="0.0 0.0 714.37494 1058.3333" svg:width="7.1437497mm" svg:x="65.61666mm" svg:y="171.45mm"/>
          <draw:path svg:d="M 105.83333 105.83333 L 185.20833 0.0 L 185.20833 0.0 L 185.20833 0.0 L 185.20833 105.83333 Q 185.20833 238.12498 185.20833 291.04166 L 185.20833 343.9583 L 185.20833 343.9583 L 185.20833 370.41666 L 185.20833 370.41666 L 185.20833 370.41666 L 158.74998 396.87497 L 158.74998 423.3333 L 158.74998 423.3333 Q 158.74998 423.3333 185.20833 449.79166 L 185.20833 449.79166 L 185.20833 529.1666 Q 185.20833 608.5416 132.29166 634.99994 Q 132.29166 661.4583 132.29166 740.8333 Q 132.29166 846.6666 185.20833 952.49994 Q 185.20833 1084.7916 211.66666 1058.3333 Q 238.12498 1058.3333 264.5833 1269.9999 Q 291.04166 1481.6666 317.49997 1481.6666 Q 343.9583 1481.6666 343.9583 1561.0416 Q 370.41666 1640.4166 396.87497 1666.8749 Q 396.87497 1693.3333 370.41666 1746.2499 Q 343.9583 1799.1666 370.41666 1825.6249 Q 396.87497 1852.0833 370.41666 1878.5416 Q 343.9583 1904.9999 291.04166 1904.9999 L 264.5833 1904.9999 L 264.5833 1931.4583 L 291.04166 1931.4583 L 291.04166 1931.4583 L 291.04166 1957.9165 L 317.49997 1957.9165 L 343.9583 1957.9165 L 343.9583 1984.3749 L 370.41666 1984.3749 L 317.49997 2010.8333 Q 264.5833 2010.8333 291.04166 2063.75 Q 291.04166 2143.125 291.04166 2222.5 L 291.04166 2301.875 L 238.12498 2301.875 L 211.66666 2328.3333 L 185.20833 2328.3333 L 158.74998 2328.3333 L 158.74998 2381.2498 L 132.29166 2407.7083 L 132.29166 2407.7083 L 132.29166 2434.1665 L 105.83333 2434.1665 L 79.37499 2434.1665 L 52.916664 2407.7083 L 26.458332 2407.7083 L 26.458332 2169.5833 Q 26.458332 1957.9165 0.0 1587.4999 L 0.0 1243.5416 L 0.0 740.8333 Q 26.458332 264.5833 26.458332 211.66666 Q 26.458332 185.20833 105.83333 105.83333 z" svg:height="24.341665mm" draw:style-name="style-209" svg:viewBox="0.0 0.0 396.87497 2434.1665" svg:width="3.9687498mm" svg:x="30.95625mm" svg:y="184.67915mm"/>
          <draw:path svg:d="M 105.83333 0.0 L 132.29166 0.0 L 132.29166 52.916664 L 132.29166 105.83333 L 317.49997 105.83333 Q 502.7083 132.29166 502.7083 158.74998 Q 502.7083 185.20833 661.4583 211.66666 Q 820.2083 264.5833 820.2083 343.9583 Q 820.2083 423.3333 846.6666 423.3333 Q 873.12494 423.3333 899.5833 476.24997 Q 926.0416 529.1666 926.0416 582.0833 L 926.0416 608.5416 L 952.49994 740.8333 Q 978.95825 846.6666 1005.4166 1005.4166 Q 1031.875 1137.7083 1058.3333 1137.7083 Q 1084.7916 1137.7083 1084.7916 1164.1666 Q 1084.7916 1217.0833 1084.7916 1375.8333 Q 1137.7083 1534.5833 1137.7083 1587.4999 Q 1190.6249 1640.4166 1190.6249 1666.8749 L 1190.6249 1693.3333 L 1217.0833 1719.7916 L 1243.5416 1746.2499 L 1243.5416 1799.1666 L 1243.5416 1878.5416 L 1243.5416 1878.5416 L 1217.0833 1852.0833 L 1217.0833 1852.0833 L 1190.6249 1852.0833 L 1190.6249 1852.0833 L 1190.6249 1852.0833 L 1190.6249 1825.6249 L 1190.6249 1825.6249 L 1164.1666 1799.1666 Q 1164.1666 1772.7083 1137.7083 1772.7083 Q 1111.25 1772.7083 1111.25 1746.2499 Q 1084.7916 1719.7916 1005.4166 1719.7916 L 926.0416 1693.3333 L 899.5833 1719.7916 L 873.12494 1746.2499 L 873.12494 1746.2499 L 873.12494 1746.2499 L 846.6666 1772.7083 L 820.2083 1799.1666 L 820.2083 1957.9165 Q 820.2083 2116.6665 820.2083 2169.5833 L 820.2083 2196.0415 L 820.2083 2196.0415 L 820.2083 2196.0415 L 793.74994 2248.9583 L 793.74994 2301.875 L 767.2916 2301.875 L 740.8333 2275.4165 L 740.8333 2275.4165 L 714.37494 2275.4165 L 714.37494 2275.4165 L 714.37494 2275.4165 L 714.37494 2248.9583 L 714.37494 2248.9583 L 687.9166 2248.9583 L 687.9166 2222.5 L 687.9166 2222.5 L 661.4583 2222.5 L 661.4583 2222.5 L 661.4583 2222.5 L 661.4583 2196.0415 L 661.4583 2196.0415 L 634.99994 2196.0415 L 634.99994 2169.5833 L 634.99994 2169.5833 Q 608.5416 2169.5833 529.1666 2116.6665 L 423.3333 2037.2915 L 423.3333 2010.8333 Q 396.87497 2010.8333 396.87497 2010.8333 L 396.87497 2010.8333 L 396.87497 2010.8333 Q 396.87497 1984.3749 291.04166 1852.0833 Q 185.20833 1719.7916 105.83333 1402.2916 Q 26.458332 1084.7916 0.0 687.9166 Q -26.458332 291.04166 26.458332 158.74998 L 79.37499 52.916664 L 79.37499 52.916664 Q 79.37499 26.458332 105.83333 0.0 z" svg:height="23.01875mm" draw:style-name="style-210" svg:viewBox="0.0 0.0 1243.5416 2301.875" svg:width="12.435416mm" svg:x="108.21458mm" svg:y="126.470825mm"/>
          <draw:path svg:d="M 7223.1245 105.83333 L 7223.1245 132.29166 L 7170.208 132.29166 Q 7143.7495 132.29166 7143.7495 158.74998 Q 7117.2915 185.20833 7064.3745 211.66666 Q 7011.458 238.12498 7011.458 211.66666 Q 7011.458 185.20833 6984.9995 185.20833 L 6958.5415 211.66666 L 6958.5415 211.66666 L 6958.5415 211.66666 L 6932.083 211.66666 L 6932.083 211.66666 L 6958.5415 238.12498 L 6984.9995 264.5833 L 6984.9995 264.5833 L 6958.5415 264.5833 L 6958.5415 264.5833 L 6958.5415 264.5833 L 6958.5415 291.04166 L 6958.5415 291.04166 L 6932.083 317.49997 L 6905.6245 370.41666 L 6905.6245 396.87497 L 6905.6245 423.3333 L 6932.083 449.79166 L 6932.083 476.24997 L 6905.6245 476.24997 Q 6879.1665 476.24997 6508.7495 740.8333 Q 6138.333 1005.4166 5688.5415 1322.9166 Q 5212.2915 1640.4166 5106.458 1746.2499 Q 5027.083 1852.0833 5000.6245 1878.5416 Q 5000.6245 1904.9999 5000.6245 1904.9999 L 5000.6245 1904.9999 L 4974.1665 1904.9999 L 4974.1665 1904.9999 L 4974.1665 1931.4583 L 4947.708 1931.4583 L 4947.708 1931.4583 L 4947.708 1957.9165 L 4947.708 1957.9165 L 4947.708 1957.9165 L 4921.2495 1957.9165 L 4921.2495 1957.9165 L 4921.2495 1984.3749 L 4894.7915 1984.3749 L 4894.7915 1984.3749 L 4894.7915 2010.8333 L 4894.7915 2010.8333 L 4868.333 2010.8333 L 4074.583 2566.4583 Q 3280.8333 3122.0833 3148.5415 3174.9998 Q 3042.7083 3280.8333 2989.7915 3280.8333 L 2963.3333 3280.8333 L 2936.8748 3307.2915 L 2910.4165 3333.7498 L 2910.4165 3333.7498 L 2883.9583 3333.7498 L 2883.9583 3333.7498 L 2883.9583 3333.7498 L 2857.4998 3360.2083 L 2831.0415 3386.6665 L 2831.0415 3386.6665 L 2831.0415 3386.6665 L 2804.5833 3386.6665 L 2804.5833 3386.6665 L 3069.1665 3413.1248 Q 3333.7498 3439.5833 4048.1248 3439.5833 L 4736.0415 3439.5833 L 6323.5415 3466.0415 Q 7937.4995 3492.4998 8175.6245 3492.4998 L 8413.75 3492.4998 L 8413.75 3518.9583 L 8387.291 3518.9583 L 8387.291 3545.4165 L 8387.291 3571.8748 L 8360.833 3571.8748 L 8360.833 3598.3333 L 8360.833 3598.3333 L 8334.375 3598.3333 L 8334.375 3651.2498 Q 8334.375 3677.7083 8334.375 3704.1665 Q 8334.375 3757.0833 8307.916 3836.4583 Q 8281.458 3915.833 8255.0 3915.833 Q 8228.541 3915.833 8228.541 3942.2915 L 8228.541 3968.7498 L 8255.0 3968.7498 Q 8281.458 3968.7498 8281.458 4021.6665 Q 8307.916 4074.583 8307.916 4074.583 L 8281.458 4074.583 L 8281.458 4074.583 L 8281.458 4074.583 L 8387.291 4074.583 Q 8519.583 4074.583 8519.583 4101.0415 Q 8519.583 4127.5 8757.708 4153.958 Q 8969.375 4180.4165 9075.208 4180.4165 L 9154.583 4180.4165 L 9233.958 4180.4165 L 9339.791 4180.4165 L 9339.791 4206.875 L 9339.791 4206.875 L 9286.875 4206.875 L 9233.958 4233.333 L 9207.5 4233.333 L 9181.041 4233.333 L 9181.041 4259.7915 L 9181.041 4286.25 L 9154.583 4312.708 L 9128.125 4339.1665 L 9128.125 4365.625 Q 9128.125 4392.083 9101.666 4418.5415 Q 9101.666 4445.0 9075.208 4445.0 L 9048.75 4445.0 L 9022.291 4445.0 Q 8995.833 4445.0 8387.291 4392.083 Q 7752.291 4392.083 7699.3745 4392.083 Q 7619.9995 4445.0 7328.958 4445.0 Q 7011.458 4471.458 7011.458 4445.0 Q 7011.458 4418.5415 6905.6245 4418.5415 Q 6799.7915 4418.5415 6799.7915 4445.0 Q 6799.7915 4471.458 6376.458 4471.458 Q 5979.583 4445.0 6006.0415 4445.0 Q 6058.958 4445.0 5926.6665 4418.5415 Q 5794.3745 4392.083 2936.8748 4418.5415 Q 52.916664 4418.5415 52.916664 4445.0 L 26.458332 4471.458 L 26.458332 4471.458 L 26.458332 4497.9165 L 26.458332 4497.9165 L 0.0 4497.9165 L 0.0 3942.2915 L 0.0 3386.6665 L 0.0 3386.6665 L 26.458332 3386.6665 L 26.458332 3439.5833 L 26.458332 3466.0415 L 52.916664 3492.4998 Q 52.916664 3518.9583 79.37499 3518.9583 Q 105.83333 3492.4998 396.87497 3545.4165 Q 661.4583 3545.4165 1031.875 3598.3333 Q 1375.8333 3651.2498 1455.2083 3651.2498 Q 1534.5833 3624.7915 1534.5833 3598.3333 Q 1534.5833 3571.8748 1561.0416 3571.8748 Q 1587.4999 3545.4165 1613.9583 3518.9583 Q 1613.9583 3466.0415 1640.4166 3466.0415 Q 1666.8749 3466.0415 1666.8749 3439.5833 Q 1666.8749 3413.1248 1693.3333 3413.1248 Q 1719.7916 3413.1248 1719.7916 3386.6665 Q 1719.7916 3360.2083 1746.2499 3280.8333 Q 1772.7083 3201.4583 1931.4583 3122.0833 Q 2090.2083 3016.2498 2381.2498 2910.4165 Q 2672.2915 2804.5833 4153.958 1825.6249 L 5609.1665 846.6666 L 5635.6245 846.6666 Q 5662.083 846.6666 6297.083 423.3333 Q 6932.083 0.0 7064.3745 0.0 Q 7170.208 0.0 7170.208 26.458332 Q 7170.208 52.916664 7196.6665 52.916664 Q 7223.1245 52.916664 7223.1245 105.83333 z" svg:height="44.979164mm" draw:style-name="style-211" svg:viewBox="0.0 0.0 9339.791 4497.9165" svg:width="93.39791mm" svg:x="15.610415mm" svg:y="211.66666mm"/>
          <draw:path svg:d="M 317.49997 52.916664 L 476.24997 0.0 L 423.3333 79.37499 Q 343.9583 158.74998 370.41666 158.74998 L 396.87497 158.74998 L 476.24997 185.20833 Q 555.625 211.66666 582.0833 211.66666 L 634.99994 211.66666 L 661.4583 238.12498 L 687.9166 264.5833 L 687.9166 264.5833 L 687.9166 264.5833 L 634.99994 291.04166 Q 582.0833 317.49997 555.625 317.49997 L 529.1666 317.49997 L 555.625 343.9583 L 582.0833 370.41666 L 687.9166 396.87497 Q 820.2083 423.3333 978.95825 608.5416 Q 1164.1666 767.2916 1164.1666 767.2916 L 1164.1666 793.74994 L 1190.6249 793.74994 L 1217.0833 793.74994 L 1217.0833 820.2083 L 1217.0833 846.6666 L 1243.5416 846.6666 L 1243.5416 846.6666 L 1243.5416 846.6666 L 1243.5416 873.12494 L 1217.0833 873.12494 L 1190.6249 846.6666 L 1164.1666 846.6666 L 1137.7083 846.6666 L 1137.7083 820.2083 Q 1111.25 820.2083 1084.7916 793.74994 L 1058.3333 740.8333 L 1058.3333 740.8333 L 1058.3333 740.8333 L 1031.875 740.8333 L 1031.875 740.8333 L 1031.875 714.37494 L 1005.4166 714.37494 L 1005.4166 714.37494 L 1005.4166 740.8333 L 1005.4166 740.8333 L 1005.4166 740.8333 L 952.49994 846.6666 Q 899.5833 952.49994 793.74994 1058.3333 Q 687.9166 1137.7083 714.37494 1190.6249 Q 714.37494 1269.9999 767.2916 1269.9999 Q 793.74994 1296.4583 793.74994 1349.3749 Q 793.74994 1428.7499 740.8333 1428.7499 Q 661.4583 1455.2083 687.9166 1534.5833 Q 687.9166 1640.4166 740.8333 1666.8749 Q 740.8333 1693.3333 767.2916 1746.2499 L 767.2916 1772.7083 L 740.8333 1772.7083 L 714.37494 1799.1666 L 529.1666 1799.1666 L 370.41666 1799.1666 L 317.49997 1772.7083 L 291.04166 1772.7083 L 291.04166 1746.2499 Q 317.49997 1719.7916 317.49997 1693.3333 Q 317.49997 1666.8749 343.9583 1587.4999 Q 370.41666 1481.6666 291.04166 1455.2083 Q 238.12498 1428.7499 238.12498 1402.2916 Q 211.66666 1375.8333 238.12498 1322.9166 L 264.5833 1243.5416 L 291.04166 1243.5416 L 317.49997 1217.0833 L 317.49997 1217.0833 L 317.49997 1217.0833 L 317.49997 1190.6249 L 317.49997 1164.1666 L 317.49997 1164.1666 L 317.49997 1164.1666 L 317.49997 1137.7083 L 317.49997 1137.7083 L 291.04166 1137.7083 L 291.04166 1111.25 L 291.04166 1111.25 L 264.5833 1111.25 L 264.5833 1111.25 L 264.5833 1111.25 L 264.5833 1084.7916 L 264.5833 1084.7916 L 238.12498 1084.7916 L 238.12498 1058.3333 L 238.12498 1058.3333 L 211.66666 1058.3333 L 211.66666 1058.3333 L 211.66666 1058.3333 L 211.66666 1031.875 Q 211.66666 1031.875 132.29166 952.49994 Q 52.916664 899.5833 0.0 740.8333 Q -52.916664 582.0833 0.0 423.3333 Q 0.0 264.5833 79.37499 185.20833 Q 158.74998 105.83333 317.49997 52.916664 z" svg:height="17.991665mm" draw:style-name="style-212" svg:viewBox="0.0 0.0 1243.5416 1799.1666" svg:width="12.435416mm" svg:x="29.104166mm" svg:y="116.94582mm"/>
          <draw:path svg:d="M 3254.3748 26.458332 L 3254.3748 26.458332 L 3307.2915 52.916664 Q 3386.6665 52.916664 3386.6665 79.37499 Q 3386.6665 105.83333 3360.2083 105.83333 Q 3360.2083 132.29166 3307.2915 211.66666 Q 3254.3748 264.5833 3280.8333 343.9583 Q 3280.8333 423.3333 3360.2083 476.24997 Q 3413.1248 502.7083 3439.5833 555.625 Q 3466.0415 608.5416 3386.6665 608.5416 Q 3307.2915 608.5416 3307.2915 740.8333 Q 3333.7498 846.6666 3360.2083 873.12494 L 3413.1248 873.12494 L 3413.1248 899.5833 L 3413.1248 899.5833 L 3386.6665 899.5833 L 3386.6665 899.5833 L 3386.6665 926.0416 L 3360.2083 926.0416 L 3360.2083 926.0416 L 3360.2083 952.49994 L 3360.2083 952.49994 L 3360.2083 952.49994 L 3333.7498 952.49994 L 3333.7498 952.49994 L 3333.7498 978.95825 L 3307.2915 978.95825 L 3307.2915 978.95825 L 3307.2915 1005.4166 L 3280.8333 1005.4166 L 3254.3748 1005.4166 L 3254.3748 952.49994 Q 3254.3748 873.12494 2725.2083 846.6666 Q 2169.5833 793.74994 2169.5833 767.2916 Q 2169.5833 740.8333 2063.75 740.8333 Q 1957.9165 740.8333 1719.7916 714.37494 L 1508.1249 687.9166 L 1508.1249 687.9166 L 1508.1249 687.9166 L 1481.6666 661.4583 L 1481.6666 634.99994 L 1534.5833 634.99994 Q 1613.9583 634.99994 1613.9583 582.0833 L 1613.9583 529.1666 L 1508.1249 529.1666 Q 1375.8333 529.1666 1349.3749 476.24997 Q 1322.9166 476.24997 661.4583 423.3333 L 0.0 396.87497 L 0.0 370.41666 L 0.0 317.49997 L 211.66666 317.49997 Q 449.79166 291.04166 423.3333 291.04166 Q 423.3333 264.5833 423.3333 264.5833 L 423.3333 264.5833 L 1164.1666 264.5833 Q 1904.9999 264.5833 2354.7915 264.5833 Q 2831.0415 211.66666 2936.8748 158.74998 Q 3042.7083 79.37499 3069.1665 52.916664 Q 3122.0833 0.0 3174.9998 0.0 Q 3227.9165 0.0 3254.3748 26.458332 z" svg:height="10.054166mm" draw:style-name="style-213" svg:viewBox="0.0 0.0 3439.5833 1005.4166" svg:width="34.395832mm" svg:x="162.18958mm" svg:y="125.41249mm"/>
          <draw:path svg:d="M 2619.3748 105.83333 L 2645.8333 105.83333 L 2645.8333 79.37499 L 2672.2915 79.37499 L 2672.2915 79.37499 L 2672.2915 52.916664 L 2672.2915 52.916664 L 2672.2915 52.916664 L 2698.7498 52.916664 L 2698.7498 52.916664 L 2725.2083 26.458332 L 2751.6665 0.0 L 2751.6665 0.0 L 2778.1248 0.0 L 2778.1248 26.458332 L 2778.1248 52.916664 L 2751.6665 52.916664 L 2725.2083 52.916664 L 2725.2083 79.37499 L 2725.2083 105.83333 L 2751.6665 105.83333 L 2751.6665 105.83333 L 2751.6665 132.29166 L 2725.2083 132.29166 L 2619.3748 264.5833 Q 2513.5415 423.3333 2407.7083 502.7083 Q 2301.875 582.0833 2328.3333 582.0833 Q 2328.3333 582.0833 2328.3333 608.5416 L 2301.875 608.5416 L 2301.875 608.5416 L 2301.875 634.99994 L 2301.875 634.99994 L 2301.875 634.99994 L 2275.4165 634.99994 L 2275.4165 634.99994 L 2275.4165 661.4583 L 2248.9583 661.4583 L 2248.9583 661.4583 L 2248.9583 687.9166 L 2248.9583 687.9166 L 2248.9583 687.9166 L 2222.5 687.9166 L 2222.5 687.9166 L 2222.5 714.37494 L 2248.9583 714.37494 L 2248.9583 714.37494 L 2248.9583 740.8333 L 2354.7915 714.37494 Q 2460.6248 714.37494 2460.6248 767.2916 Q 2460.6248 793.74994 2566.4583 846.6666 Q 2672.2915 846.6666 2698.7498 899.5833 Q 2725.2083 899.5833 2751.6665 899.5833 L 2778.1248 899.5833 L 2778.1248 899.5833 L 2778.1248 899.5833 L 2804.5833 899.5833 L 2831.0415 899.5833 L 2831.0415 926.0416 L 2857.4998 926.0416 L 2857.4998 926.0416 L 2857.4998 952.49994 L 2857.4998 952.49994 L 2883.9583 952.49994 L 2883.9583 952.49994 L 2883.9583 952.49994 L 2883.9583 978.95825 L 2883.9583 978.95825 L 2857.4998 978.95825 L 2857.4998 1005.4166 L 2857.4998 1005.4166 L 2883.9583 1005.4166 L 2883.9583 1005.4166 L 2883.9583 1005.4166 L 2831.0415 1031.875 L 2778.1248 1058.3333 L 2778.1248 1058.3333 L 2778.1248 1058.3333 L 2804.5833 1058.3333 L 2804.5833 1058.3333 L 2566.4583 1084.7916 Q 2328.3333 1084.7916 2328.3333 1111.25 Q 2328.3333 1137.7083 2222.5 1217.0833 Q 2116.6665 1269.9999 2116.6665 1296.4583 L 2090.2083 1296.4583 L 2090.2083 1296.4583 L 2090.2083 1322.9166 L 2090.2083 1322.9166 L 2090.2083 1322.9166 L 2063.75 1322.9166 L 2063.75 1322.9166 L 2063.75 1349.3749 L 2037.2915 1349.3749 L 2037.2915 1349.3749 L 2037.2915 1375.8333 L 2037.2915 1375.8333 L 2037.2915 1375.8333 L 2010.8333 1375.8333 L 2010.8333 1375.8333 L 2010.8333 1402.2916 L 1984.3749 1402.2916 L 1984.3749 1402.2916 L 1984.3749 1428.7499 L 1984.3749 1428.7499 L 1984.3749 1428.7499 L 1957.9165 1428.7499 L 1957.9165 1428.7499 L 1957.9165 1455.2083 L 1931.4583 1455.2083 L 1931.4583 1481.6666 L 1931.4583 1481.6666 L 1243.5416 1481.6666 Q 529.1666 1481.6666 264.5833 1455.2083 L 0.0 1428.7499 L 0.0 1428.7499 L 26.458332 1428.7499 L 26.458332 1428.7499 L 26.458332 1428.7499 L 52.916664 1402.2916 L 79.37499 1375.8333 L 79.37499 1375.8333 L 79.37499 1375.8333 L 105.83333 1375.8333 L 105.83333 1375.8333 L 132.29166 1349.3749 L 158.74998 1322.9166 L 185.20833 1322.9166 Q 238.12498 1322.9166 343.9583 1217.0833 Q 476.24997 1164.1666 1269.9999 608.5416 L 2063.75 52.916664 L 2063.75 79.37499 L 2090.2083 105.83333 L 2090.2083 105.83333 L 2090.2083 105.83333 L 2143.125 105.83333 Q 2169.5833 105.83333 2196.0415 105.83333 L 2222.5 105.83333 L 2248.9583 105.83333 L 2248.9583 105.83333 L 2407.7083 52.916664 Q 2592.9165 -26.458332 2619.3748 26.458332 Q 2619.3748 105.83333 2619.3748 105.83333 z M 2566.4583 899.5833 L 2566.4583 899.5833 L 2566.4583 926.0416 L 2566.4583 926.0416 L 2539.9998 926.0416 L 2539.9998 952.49994 L 2513.5415 952.49994 L 2487.0833 952.49994 L 2487.0833 926.0416 L 2513.5415 926.0416 L 2513.5415 899.5833 Q 2513.5415 846.6666 2539.9998 873.12494 Q 2566.4583 899.5833 2566.4583 899.5833 z" svg:height="14.816666mm" draw:style-name="style-214" svg:viewBox="0.0 0.0 2883.9583 1481.6666" svg:width="28.839582mm" svg:x="43.656246mm" svg:y="231.24582mm"/>
          <draw:path svg:d="M 52.916664 0.0 L 158.74998 0.0 L 211.66666 52.916664 Q 291.04166 79.37499 291.04166 158.74998 Q 291.04166 211.66666 291.04166 211.66666 Q 291.04166 211.66666 291.04166 238.12498 L 264.5833 238.12498 L 238.12498 238.12498 Q 211.66666 211.66666 132.29166 211.66666 Q 26.458332 211.66666 0.0 105.83333 Q -26.458332 0.0 52.916664 0.0 z" svg:height="2.38125mm" draw:style-name="style-215" svg:viewBox="0.0 0.0 291.04166 238.12498" svg:width="2.9104166mm" svg:x="59.531246mm" svg:y="132.29166mm"/>
          <draw:path svg:d="M 1561.0416 26.458332 L 1561.0416 0.0 L 1587.4999 0.0 Q 1613.9583 0.0 1613.9583 26.458332 Q 1613.9583 52.916664 1693.3333 105.83333 Q 1746.2499 158.74998 1825.6249 264.5833 Q 1904.9999 370.41666 2037.2915 449.79166 Q 2169.5833 529.1666 2381.2498 476.24997 Q 2592.9165 449.79166 2619.3748 423.3333 Q 2645.8333 423.3333 2645.8333 396.87497 L 2672.2915 396.87497 L 2672.2915 396.87497 Q 2698.7498 396.87497 2698.7498 370.41666 L 2698.7498 370.41666 L 2698.7498 370.41666 Q 2698.7498 370.41666 2725.2083 370.41666 L 2725.2083 343.9583 L 2725.2083 343.9583 Q 2751.6665 343.9583 2751.6665 317.49997 L 2751.6665 317.49997 L 2751.6665 317.49997 Q 2751.6665 317.49997 2778.1248 317.49997 L 2778.1248 291.04166 L 2778.1248 291.04166 Q 2804.5833 291.04166 2804.5833 264.5833 L 2804.5833 264.5833 L 2831.0415 238.12498 Q 2857.4998 211.66666 2883.9583 211.66666 L 2883.9583 211.66666 L 2883.9583 185.20833 L 2910.4165 185.20833 L 2910.4165 264.5833 Q 2936.8748 317.49997 2963.3333 317.49997 Q 2963.3333 291.04166 2989.7915 317.49997 Q 3016.2498 370.41666 3016.2498 423.3333 L 3016.2498 449.79166 L 3016.2498 449.79166 L 3016.2498 449.79166 L 3016.2498 476.24997 L 3016.2498 502.7083 L 3439.5833 767.2916 Q 3836.4583 1005.4166 4021.6665 1111.25 Q 4206.875 1217.0833 4233.333 1243.5416 L 4233.333 1243.5416 L 4233.333 1243.5416 Q 4233.333 1269.9999 4233.333 1269.9999 L 4259.7915 1269.9999 L 4259.7915 1269.9999 Q 4259.7915 1269.9999 4286.25 1296.4583 L 4286.25 1296.4583 L 4286.25 1296.4583 L 4286.25 1322.9166 L 4286.25 1322.9166 L 4286.25 1322.9166 L 4312.708 1322.9166 L 4312.708 1322.9166 L 4312.708 1349.3749 L 4339.1665 1349.3749 L 4445.0 1481.6666 Q 4550.833 1640.4166 4603.75 1719.7916 Q 4656.6665 1799.1666 4656.6665 1825.6249 L 4656.6665 1852.0833 L 4656.6665 1852.0833 Q 4630.208 1852.0833 4603.75 1825.6249 Q 4577.2915 1825.6249 4577.2915 1852.0833 Q 4577.2915 1878.5416 4550.833 1878.5416 Q 4524.375 1878.5416 4524.375 1957.9165 L 4497.9165 2010.8333 L 4524.375 2090.2083 Q 4550.833 2169.5833 4497.9165 2196.0415 Q 4497.9165 2222.5 4497.9165 2275.4165 Q 4497.9165 2328.3333 4471.458 2354.7915 Q 4445.0 2354.7915 4445.0 2407.7083 Q 4445.0 2460.6248 4418.5415 2592.9165 L 4392.083 2698.7498 L 4392.083 2698.7498 L 4392.083 2698.7498 L 4365.625 2725.2083 L 4339.1665 2725.2083 L 4339.1665 2751.6665 L 4339.1665 2804.5833 L 4312.708 2804.5833 L 4286.25 2804.5833 L 4259.7915 2778.1248 L 4233.333 2778.1248 L 4233.333 2751.6665 Q 4233.333 2698.7498 4180.4165 2645.8333 L 4127.5 2592.9165 L 4127.5 2592.9165 L 4127.5 2592.9165 L 4127.5 2566.4583 L 4127.5 2566.4583 L 4101.0415 2566.4583 L 4101.0415 2592.9165 L 4101.0415 2592.9165 L 4074.583 2592.9165 L 4074.583 2619.3748 L 4074.583 2645.8333 L 4048.1248 2645.8333 L 4021.6665 2645.8333 L 4021.6665 2619.3748 L 4021.6665 2619.3748 L 3995.208 2672.2915 L 3968.7498 2725.2083 L 3968.7498 3227.9165 Q 3968.7498 3757.0833 3915.833 3757.0833 Q 3862.9165 3783.5415 3836.4583 3862.9165 Q 3809.9998 3915.833 3809.9998 3915.833 Q 3809.9998 3942.2915 3783.5415 3915.833 Q 3757.0833 3889.3748 3730.6248 3995.208 Q 3704.1665 4074.583 3651.2498 4101.0415 Q 3624.7915 4101.0415 3624.7915 4127.5 Q 3651.2498 4180.4165 3651.2498 4180.4165 L 3651.2498 4180.4165 L 3651.2498 4206.875 L 3651.2498 4206.875 L 3677.7083 4206.875 L 3677.7083 4233.333 L 3704.1665 4233.333 L 3730.6248 4233.333 L 3677.7083 4233.333 L 3624.7915 4233.333 L 3624.7915 4233.333 L 3598.3333 4233.333 L 3598.3333 4206.875 Q 3598.3333 4180.4165 3571.8748 4180.4165 Q 3571.8748 4180.4165 3545.4165 4153.958 Q 3518.9583 4101.0415 3492.4998 4074.583 Q 3439.5833 4074.583 3413.1248 4127.5 L 3386.6665 4206.875 L 3360.2083 4206.875 L 3360.2083 4180.4165 L 3360.2083 4180.4165 L 3333.7498 4180.4165 L 3333.7498 4180.4165 L 3333.7498 4180.4165 L 3333.7498 4153.958 Q 3333.7498 4153.958 3333.7498 4127.5 Q 3333.7498 4074.583 3333.7498 4048.1248 L 3307.2915 4021.6665 L 3280.8333 4021.6665 L 3254.3748 4021.6665 L 3254.3748 4048.1248 L 3280.8333 4074.583 L 3280.8333 4074.583 L 3280.8333 4101.0415 L 3254.3748 4101.0415 Q 3254.3748 4127.5 3201.4583 4127.5 Q 3122.0833 4127.5 3148.5415 4180.4165 Q 3174.9998 4233.333 3069.1665 4259.7915 L 2989.7915 4286.25 L 2936.8748 4286.25 L 2883.9583 4286.25 L 2857.4998 4286.25 Q 2804.5833 4286.25 2751.6665 4259.7915 Q 2725.2083 4233.333 2539.9998 4233.333 Q 2381.2498 4180.4165 2354.7915 4153.958 L 2328.3333 4101.0415 L 2328.3333 4048.1248 Q 2328.3333 3995.208 2301.875 3809.9998 Q 2248.9583 3651.2498 2222.5 3651.2498 L 2169.5833 3624.7915 L 2143.125 3624.7915 Q 2116.6665 3651.2498 2116.6665 3651.2498 L 2116.6665 3651.2498 L 1825.6249 3704.1665 Q 1534.5833 3757.0833 1534.5833 3942.2915 Q 1534.5833 4127.5 1561.0416 4180.4165 L 1561.0416 4233.333 L 1534.5833 4233.333 L 1534.5833 4233.333 L 1508.1249 4233.333 L 1481.6666 4233.333 L 1481.6666 4233.333 L 1481.6666 4233.333 L 1455.2083 4233.333 L 1455.2083 4233.333 L 1455.2083 4259.7915 L 1428.7499 4259.7915 L 1428.7499 4233.333 Q 1428.7499 4206.875 1428.7499 4180.4165 Q 1428.7499 4153.958 1349.3749 4127.5 Q 1296.4583 4127.5 1217.0833 4127.5 Q 1164.1666 4127.5 1137.7083 4180.4165 Q 1111.25 4233.333 1058.3333 4206.875 Q 1031.875 4180.4165 1005.4166 4233.333 Q 1005.4166 4259.7915 952.49994 4259.7915 Q 899.5833 4259.7915 899.5833 4233.333 L 899.5833 4206.875 L 873.12494 4206.875 L 873.12494 4233.333 L 873.12494 4233.333 L 846.6666 4233.333 L 846.6666 4233.333 Q 846.6666 4233.333 820.2083 4259.7915 L 793.74994 4259.7915 L 793.74994 4233.333 Q 793.74994 4180.4165 767.2916 4127.5 Q 740.8333 4074.583 714.37494 4074.583 Q 687.9166 4074.583 687.9166 3995.208 Q 687.9166 3915.833 529.1666 3862.9165 Q 370.41666 3836.4583 370.41666 3809.9998 Q 370.41666 3783.5415 185.20833 3757.0833 L 0.0 3757.0833 L 0.0 3704.1665 L 0.0 3651.2498 L 0.0 3598.3333 Q 0.0 3571.8748 317.49997 2725.2083 L 608.5416 1878.5416 L 608.5416 1878.5416 L 634.99994 1878.5416 L 634.99994 1852.0833 L 634.99994 1825.6249 L 661.4583 1799.1666 L 687.9166 1772.7083 L 687.9166 1746.2499 Q 687.9166 1719.7916 793.74994 1587.4999 Q 873.12494 1481.6666 1296.4583 1164.1666 Q 1746.2499 820.2083 1746.2499 661.4583 Q 1799.1666 502.7083 1719.7916 449.79166 Q 1640.4166 396.87497 1640.4166 317.49997 Q 1640.4166 238.12498 1613.9583 158.74998 L 1587.4999 79.37499 L 1587.4999 52.916664 Q 1587.4999 52.916664 1561.0416 26.458332 z M 1217.0833 4048.1248 Q 1217.0833 4048.1248 1243.5416 4048.1248 Q 1243.5416 4074.583 1217.0833 4074.583 Q 1217.0833 4074.583 1217.0833 4048.1248 z" svg:height="42.8625mm" draw:style-name="style-216" svg:viewBox="0.0 0.0 4656.6665 4286.25" svg:width="46.566666mm" svg:x="109.53749mm" svg:y="89.95833mm"/>
          <draw:path svg:d="M 899.5833 79.37499 L 1269.9999 79.37499 L 1269.9999 79.37499 L 1269.9999 105.83333 L 1217.0833 105.83333 L 1137.7083 105.83333 L 1058.3333 158.74998 Q 978.95825 158.74998 978.95825 185.20833 Q 1005.4166 185.20833 1005.4166 211.66666 L 1005.4166 211.66666 L 793.74994 211.66666 Q 582.0833 211.66666 582.0833 238.12498 Q 555.625 264.5833 370.41666 211.66666 L 211.66666 158.74998 L 185.20833 158.74998 L 158.74998 158.74998 L 132.29166 132.29166 L 105.83333 105.83333 L 52.916664 105.83333 L 0.0 105.83333 L 0.0 79.37499 L 0.0 52.916664 L 158.74998 26.458332 Q 291.04166 0.0 317.49997 0.0 Q 343.9583 0.0 370.41666 26.458332 Q 370.41666 52.916664 423.3333 79.37499 Q 449.79166 79.37499 449.79166 52.916664 Q 449.79166 26.458332 476.24997 52.916664 Q 529.1666 52.916664 899.5833 79.37499 z" svg:height="2.38125mm" draw:style-name="style-217" svg:viewBox="0.0 0.0 1269.9999 238.12498" svg:width="12.699999mm" svg:x="85.725mm" svg:y="264.5833mm"/>
          <draw:path svg:d="M 899.5833 0.0 L 952.49994 0.0 L 899.5833 105.83333 Q 846.6666 238.12498 873.12494 634.99994 Q 899.5833 1031.875 978.95825 1349.3749 Q 1058.3333 1666.8749 1164.1666 1799.1666 Q 1269.9999 1931.4583 1269.9999 1957.9165 L 1269.9999 1957.9165 L 1269.9999 1957.9165 Q 1269.9999 1957.9165 1269.9999 1984.3749 L 1296.4583 1984.3749 L 1349.3749 2037.2915 Q 1402.2916 2116.6665 1402.2916 2116.6665 L 1428.7499 2116.6665 L 1508.1249 2222.5 Q 1587.4999 2301.875 1534.5833 2539.9998 Q 1481.6666 2804.5833 1481.6666 2804.5833 L 1481.6666 2831.0415 L 1481.6666 2831.0415 L 1481.6666 2831.0415 L 1455.2083 2910.4165 L 1428.7499 2963.3333 L 1428.7499 2963.3333 L 1428.7499 2963.3333 L 1428.7499 2963.3333 L 1402.2916 2963.3333 L 1375.8333 2963.3333 L 1322.9166 2963.3333 L 1322.9166 2936.8748 L 1322.9166 2936.8748 L 1296.4583 2936.8748 L 1296.4583 2910.4165 L 1269.9999 2910.4165 Q 1243.5416 2910.4165 1031.875 2725.2083 Q 820.2083 2539.9998 687.9166 2354.7915 L 582.0833 2169.5833 L 582.0833 2169.5833 Q 608.5416 2169.5833 582.0833 2143.125 L 582.0833 2143.125 L 582.0833 2116.6665 L 582.0833 2090.2083 L 555.625 2090.2083 L 555.625 2063.75 L 555.625 2063.75 L 529.1666 2063.75 L 529.1666 2063.75 L 529.1666 2063.75 L 529.1666 2037.2915 L 529.1666 2037.2915 L 502.7083 2010.8333 Q 476.24997 1984.3749 476.24997 1904.9999 Q 476.24997 1799.1666 449.79166 1799.1666 Q 423.3333 1799.1666 423.3333 1693.3333 Q 423.3333 1613.9583 423.3333 1587.4999 Q 396.87497 1587.4999 396.87497 1508.1249 Q 396.87497 1455.2083 370.41666 1455.2083 Q 317.49997 1455.2083 317.49997 1428.7499 Q 317.49997 1375.8333 291.04166 1402.2916 Q 264.5833 1428.7499 211.66666 1296.4583 L 132.29166 1164.1666 L 158.74998 1164.1666 Q 211.66666 1190.6249 211.66666 1190.6249 L 211.66666 1217.0833 L 211.66666 1217.0833 L 238.12498 1217.0833 L 238.12498 1190.6249 L 264.5833 1190.6249 L 264.5833 1111.25 L 264.5833 1058.3333 L 238.12498 1031.875 L 211.66666 1005.4166 L 211.66666 978.95825 Q 211.66666 952.49994 132.29166 846.6666 Q 79.37499 740.8333 52.916664 555.625 L 0.0 343.9583 L 0.0 343.9583 L 0.0 343.9583 L 26.458332 370.41666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211.66666 291.04166 Q 264.5833 264.5833 476.24997 185.20833 Q 687.9166 105.83333 767.2916 52.916664 Q 846.6666 0.0 899.5833 0.0 z" svg:height="29.633331mm" draw:style-name="style-218" svg:viewBox="0.0 0.0 1534.5833 2963.3333" svg:width="15.345833mm" svg:x="99.48333mm" svg:y="126.99999mm"/>
          <draw:path svg:d="M 264.5833 26.458332 L 317.49997 0.0 L 317.49997 0.0 Q 317.49997 26.458332 317.49997 26.458332 L 343.9583 26.458332 L 370.41666 132.29166 Q 370.41666 264.5833 396.87497 343.9583 L 396.87497 396.87497 L 370.41666 555.625 Q 370.41666 714.37494 317.49997 714.37494 Q 264.5833 714.37494 264.5833 740.8333 L 264.5833 740.8333 L 238.12498 767.2916 L 238.12498 820.2083 L 211.66666 820.2083 L 211.66666 820.2083 L 211.66666 820.2083 Q 211.66666 793.74994 105.83333 449.79166 L 0.0 132.29166 L 26.458332 185.20833 Q 52.916664 211.66666 79.37499 185.20833 L 79.37499 158.74998 L 105.83333 158.74998 L 132.29166 132.29166 L 132.29166 132.29166 L 158.74998 132.29166 L 158.74998 132.29166 Q 158.74998 132.29166 158.74998 79.37499 Q 185.20833 26.458332 264.5833 26.458332 z" svg:height="8.202083mm" draw:style-name="style-219" svg:viewBox="0.0 0.0 396.87497 820.2083" svg:width="3.9687498mm" svg:x="76.2mm" svg:y="176.47708mm"/>
          <draw:path svg:d="M 740.8333 52.916664 L 767.2916 52.916664 L 767.2916 52.916664 Q 793.74994 52.916664 820.2083 52.916664 L 820.2083 52.916664 L 767.2916 291.04166 Q 687.9166 529.1666 687.9166 555.625 L 687.9166 555.625 L 661.4583 555.625 Q 661.4583 582.0833 661.4583 582.0833 L 661.4583 582.0833 L 661.4583 582.0833 Q 634.99994 582.0833 634.99994 608.5416 L 608.5416 608.5416 L 608.5416 608.5416 L 608.5416 634.99994 L 608.5416 634.99994 L 608.5416 634.99994 L 582.0833 634.99994 L 582.0833 634.99994 L 582.0833 661.4583 L 555.625 661.4583 L 555.625 661.4583 L 555.625 687.9166 L 555.625 687.9166 L 555.625 687.9166 L 529.1666 687.9166 Q 529.1666 687.9166 317.49997 687.9166 L 105.83333 687.9166 L 79.37499 661.4583 L 26.458332 661.4583 L 26.458332 582.0833 L 26.458332 529.1666 L 52.916664 529.1666 L 52.916664 529.1666 L 79.37499 502.7083 Q 132.29166 476.24997 132.29166 423.3333 Q 132.29166 370.41666 158.74998 370.41666 Q 185.20833 370.41666 185.20833 343.9583 L 185.20833 343.9583 L 211.66666 343.9583 L 211.66666 317.49997 L 238.12498 317.49997 L 291.04166 317.49997 L 291.04166 291.04166 L 291.04166 291.04166 L 264.5833 291.04166 L 264.5833 264.5833 L 132.29166 264.5833 L 0.0 264.5833 L 0.0 238.12498 L 26.458332 238.12498 L 26.458332 238.12498 L 26.458332 211.66666 L 26.458332 211.66666 L 26.458332 211.66666 L 52.916664 185.20833 Q 79.37499 158.74998 79.37499 158.74998 Q 79.37499 132.29166 105.83333 79.37499 L 105.83333 26.458332 L 132.29166 0.0 Q 132.29166 0.0 238.12498 0.0 Q 343.9583 0.0 343.9583 26.458332 Q 370.41666 52.916664 555.625 52.916664 Q 740.8333 52.916664 740.8333 52.916664 z" svg:height="6.879166mm" draw:style-name="style-220" svg:viewBox="0.0 0.0 820.2083 687.9166" svg:width="8.202083mm" svg:x="130.96875mm" svg:y="86.254166mm"/>
          <draw:path svg:d="M 211.66666 0.0 L 264.5833 0.0 L 343.9583 264.5833 Q 423.3333 529.1666 449.79166 555.625 L 449.79166 582.0833 L 370.41666 582.0833 Q 291.04166 582.0833 264.5833 634.99994 Q 264.5833 687.9166 264.5833 687.9166 L 264.5833 687.9166 L 238.12498 687.9166 L 238.12498 687.9166 L 211.66666 714.37494 L 185.20833 714.37494 L 185.20833 740.8333 Q 158.74998 767.2916 132.29166 740.8333 L 105.83333 687.9166 L 105.83333 661.4583 Q 105.83333 634.99994 79.37499 582.0833 L 52.916664 502.7083 L 52.916664 423.3333 Q 52.916664 370.41666 26.458332 264.5833 L 0.0 185.20833 L 26.458332 185.20833 Q 52.916664 185.20833 52.916664 211.66666 Q 52.916664 264.5833 79.37499 185.20833 Q 105.83333 105.83333 132.29166 52.916664 Q 158.74998 0.0 211.66666 0.0 z" svg:height="7.408333mm" draw:style-name="style-221" svg:viewBox="0.0 0.0 449.79166 740.8333" svg:width="4.497916mm" svg:x="75.14166mm" svg:y="170.92082mm"/>
          <draw:path svg:d="M 1243.5416 158.74998 L 1217.0833 0.0 L 1243.5416 0.0 Q 1269.9999 0.0 1269.9999 52.916664 Q 1269.9999 79.37499 1322.9166 79.37499 Q 1349.3749 79.37499 1322.9166 105.83333 Q 1322.9166 158.74998 1375.8333 158.74998 Q 1455.2083 158.74998 1481.6666 238.12498 Q 1534.5833 317.49997 1534.5833 343.9583 L 1534.5833 370.41666 L 1561.0416 370.41666 L 1587.4999 370.41666 L 1587.4999 476.24997 L 1587.4999 555.625 L 1455.2083 1111.25 Q 1322.9166 1666.8749 1322.9166 2169.5833 Q 1322.9166 2698.7498 1349.3749 2725.2083 L 1349.3749 2751.6665 L 1190.6249 3148.5415 Q 1031.875 3545.4165 1005.4166 3598.3333 Q 1005.4166 3651.2498 978.95825 3704.1665 L 978.95825 3730.6248 L 899.5833 3730.6248 L 846.6666 3757.0833 L 846.6666 3757.0833 L 846.6666 3757.0833 L 820.2083 3783.5415 L 820.2083 3809.9998 L 793.74994 3809.9998 L 793.74994 3809.9998 L 767.2916 3783.5415 L 740.8333 3783.5415 L 740.8333 3757.0833 L 740.8333 3730.6248 L 767.2916 3730.6248 L 793.74994 3730.6248 L 793.74994 3651.2498 Q 793.74994 3598.3333 687.9166 3439.5833 Q 634.99994 3280.8333 529.1666 2831.0415 Q 423.3333 2381.2498 317.49997 1799.1666 Q 238.12498 1217.0833 211.66666 1217.0833 Q 185.20833 1217.0833 185.20833 1243.5416 Q 185.20833 1269.9999 158.74998 1269.9999 L 132.29166 1269.9999 L 132.29166 1243.5416 Q 158.74998 1217.0833 158.74998 1164.1666 L 211.66666 1137.7083 L 211.66666 1058.3333 L 211.66666 978.95825 L 185.20833 978.95825 L 185.20833 952.49994 L 185.20833 952.49994 L 158.74998 952.49994 L 158.74998 1005.4166 L 158.74998 1031.875 L 132.29166 1058.3333 Q 105.83333 1084.7916 105.83333 1111.25 L 105.83333 1137.7083 L 79.37499 1164.1666 L 52.916664 1190.6249 L 52.916664 1190.6249 L 52.916664 1217.0833 L 52.916664 1217.0833 L 52.916664 1217.0833 L 26.458332 1217.0833 L 26.458332 1217.0833 L 0.0 1217.0833 L 0.0 1217.0833 L 0.0 1217.0833 L 0.0 1217.0833 L 0.0 1217.0833 L 0.0 1190.6249 L 26.458332 1164.1666 L 52.916664 1137.7083 L 52.916664 1111.25 L 52.916664 1084.7916 L 79.37499 1084.7916 L 79.37499 1058.3333 L 79.37499 1058.3333 L 105.83333 1058.3333 L 105.83333 1005.4166 Q 105.83333 978.95825 132.29166 873.12494 Q 132.29166 767.2916 264.5833 767.2916 Q 396.87497 740.8333 476.24997 714.37494 L 529.1666 687.9166 L 555.625 687.9166 L 555.625 687.9166 L 555.625 661.4583 L 582.0833 661.4583 L 582.0833 661.4583 L 582.0833 634.99994 L 582.0833 634.99994 L 582.0833 634.99994 L 582.0833 634.99994 L 582.0833 634.99994 L 608.5416 582.0833 Q 608.5416 555.625 661.4583 555.625 Q 714.37494 529.1666 740.8333 582.0833 Q 740.8333 608.5416 793.74994 608.5416 Q 820.2083 582.0833 846.6666 555.625 Q 846.6666 502.7083 926.0416 476.24997 Q 1005.4166 476.24997 1031.875 423.3333 Q 1058.3333 396.87497 1084.7916 423.3333 Q 1111.25 423.3333 1111.25 396.87497 Q 1111.25 370.41666 1137.7083 370.41666 Q 1164.1666 370.41666 1190.6249 370.41666 Q 1217.0833 343.9583 1243.5416 317.49997 Q 1269.9999 317.49997 1243.5416 158.74998 z" svg:height="38.1mm" draw:style-name="style-222" svg:viewBox="0.0 0.0 1587.4999 3809.9998" svg:width="15.874999mm" svg:x="95.24999mm" svg:y="176.2125mm"/>
          <draw:path svg:d="M 26.458332 26.458332 L 26.458332 0.0 L 52.916664 0.0 L 105.83333 26.458332 L 105.83333 26.458332 L 132.29166 26.458332 L 132.29166 26.458332 Q 132.29166 26.458332 158.74998 52.916664 L 158.74998 52.916664 L 158.74998 79.37499 Q 158.74998 105.83333 79.37499 105.83333 Q 0.0 105.83333 0.0 79.37499 L 0.0 26.458332 L 0.0 26.458332 Q 0.0 26.458332 26.458332 26.458332 z" svg:height="1.0583333mm" draw:style-name="style-223" svg:viewBox="0.0 0.0 158.74998 105.83333" svg:width="1.5874999mm" svg:x="193.67499mm" svg:y="174.88957mm"/>
          <draw:path svg:d="M 634.99994 132.29166 L 634.99994 158.74998 L 661.4583 158.74998 L 661.4583 132.29166 L 661.4583 132.29166 L 687.9166 132.29166 L 687.9166 132.29166 L 687.9166 132.29166 L 714.37494 132.29166 L 740.8333 132.29166 L 740.8333 132.29166 L 767.2916 132.29166 L 793.74994 211.66666 Q 793.74994 291.04166 820.2083 343.9583 L 820.2083 396.87497 L 793.74994 476.24997 Q 793.74994 555.625 793.74994 582.0833 Q 793.74994 608.5416 820.2083 608.5416 L 820.2083 608.5416 L 820.2083 634.99994 L 846.6666 634.99994 L 846.6666 634.99994 L 846.6666 661.4583 L 952.49994 714.37494 Q 1031.875 767.2916 1084.7916 767.2916 Q 1137.7083 767.2916 1111.25 793.74994 Q 1111.25 820.2083 1164.1666 846.6666 L 1243.5416 846.6666 L 1217.0833 873.12494 Q 1164.1666 873.12494 1269.9999 926.0416 Q 1402.2916 926.0416 1481.6666 926.0416 Q 1561.0416 873.12494 1746.2499 873.12494 L 1957.9165 873.12494 L 1984.3749 873.12494 L 2010.8333 873.12494 L 2063.75 899.5833 L 2116.6665 926.0416 L 2116.6665 926.0416 L 2116.6665 926.0416 L 2116.6665 978.95825 L 2116.6665 1058.3333 L 2116.6665 1058.3333 L 2116.6665 1084.7916 L 2169.5833 1084.7916 Q 2248.9583 1084.7916 2275.4165 1058.3333 Q 2275.4165 1031.875 2434.1665 1031.875 Q 2566.4583 1031.875 2619.3748 1031.875 Q 2672.2915 1084.7916 2778.1248 1084.7916 Q 2883.9583 1111.25 2910.4165 1137.7083 Q 2910.4165 1137.7083 2963.3333 1164.1666 Q 2989.7915 1190.6249 2989.7915 1190.6249 L 3016.2498 1190.6249 L 3016.2498 1190.6249 L 3016.2498 1190.6249 L 3042.7083 1217.0833 L 3069.1665 1217.0833 L 3042.7083 1269.9999 Q 3016.2498 1322.9166 3016.2498 1296.4583 Q 3016.2498 1269.9999 2989.7915 1296.4583 Q 2963.3333 1349.3749 2963.3333 1349.3749 L 2963.3333 1349.3749 L 2936.8748 1349.3749 L 2936.8748 1349.3749 L 2936.8748 1375.8333 L 2963.3333 1375.8333 L 2963.3333 1402.2916 L 2963.3333 1428.7499 L 2989.7915 1428.7499 L 2989.7915 1455.2083 L 3069.1665 1481.6666 Q 3174.9998 1508.1249 3227.9165 1534.5833 Q 3280.8333 1534.5833 3280.8333 1561.0416 Q 3307.2915 1613.9583 3280.8333 1613.9583 Q 3254.3748 1613.9583 3360.2083 1640.4166 Q 3492.4998 1640.4166 3518.9583 1693.3333 Q 3571.8748 1719.7916 3598.3333 1693.3333 Q 3598.3333 1666.8749 3757.0833 1640.4166 Q 3915.833 1613.9583 3942.2915 1613.9583 L 3942.2915 1613.9583 L 3968.7498 1587.4999 L 3968.7498 1587.4999 L 3968.7498 1613.9583 L 3968.7498 1640.4166 L 4048.1248 1984.3749 Q 4127.5 2328.3333 4180.4165 2407.7083 Q 4233.333 2487.0833 4233.333 2566.4583 L 4233.333 2645.8333 L 4259.7915 2672.2915 L 4259.7915 2698.7498 L 4259.7915 2698.7498 L 4233.333 2698.7498 L 4233.333 2725.2083 L 4233.333 2778.1248 L 4233.333 2778.1248 L 4233.333 2778.1248 L 4206.875 2725.2083 L 4206.875 2698.7498 L 4180.4165 2698.7498 L 4127.5 2725.2083 L 4127.5 2725.2083 L 4127.5 2725.2083 L 4101.0415 2725.2083 L 4101.0415 2725.2083 L 4074.583 2698.7498 Q 4048.1248 2672.2915 4021.6665 2672.2915 Q 4021.6665 2672.2915 4021.6665 2672.2915 Q 3995.208 2698.7498 3942.2915 2698.7498 Q 3889.3748 2698.7498 3889.3748 2619.3748 L 3862.9165 2539.9998 L 3862.9165 2539.9998 L 3862.9165 2566.4583 L 3862.9165 2566.4583 L 3862.9165 2566.4583 L 3836.4583 2566.4583 L 3836.4583 2566.4583 L 3836.4583 2592.9165 Q 3862.9165 2592.9165 3836.4583 2619.3748 Q 3809.9998 2619.3748 3809.9998 2672.2915 Q 3809.9998 2698.7498 3783.5415 2672.2915 Q 3757.0833 2672.2915 3730.6248 2645.8333 Q 3704.1665 2619.3748 3704.1665 2645.8333 Q 3677.7083 2672.2915 3651.2498 2619.3748 Q 3651.2498 2592.9165 3598.3333 2592.9165 Q 3571.8748 2619.3748 3545.4165 2619.3748 Q 3545.4165 2645.8333 3492.4998 2619.3748 Q 3466.0415 2619.3748 3439.5833 2619.3748 Q 3386.6665 2619.3748 3386.6665 2645.8333 Q 3386.6665 2672.2915 3360.2083 2672.2915 Q 3333.7498 2672.2915 3333.7498 2672.2915 Q 3307.2915 2698.7498 3280.8333 2698.7498 Q 3227.9165 2698.7498 3227.9165 2725.2083 Q 3227.9165 2778.1248 3201.4583 2778.1248 Q 3174.9998 2778.1248 3174.9998 2751.6665 Q 3174.9998 2725.2083 3148.5415 2778.1248 Q 3148.5415 2831.0415 3069.1665 2831.0415 Q 2989.7915 2831.0415 2989.7915 2857.4998 Q 2989.7915 2883.9583 2936.8748 2910.4165 L 2883.9583 2936.8748 L 2883.9583 2936.8748 L 2857.4998 2936.8748 L 2857.4998 2936.8748 L 2857.4998 2936.8748 L 2804.5833 2963.3333 L 2751.6665 2989.7915 L 2751.6665 2989.7915 L 2751.6665 2989.7915 L 2751.6665 3042.7083 L 2751.6665 3069.1665 L 2751.6665 3069.1665 L 2751.6665 3095.6248 L 2751.6665 3095.6248 L 2751.6665 3095.6248 L 2778.1248 3095.6248 L 2778.1248 3095.6248 L 2883.9583 3122.0833 Q 2989.7915 3148.5415 2989.7915 3254.3748 L 2989.7915 3386.6665 L 2963.3333 3386.6665 L 2936.8748 3413.1248 L 2936.8748 3413.1248 L 2963.3333 3413.1248 L 2963.3333 3413.1248 L 2963.3333 3413.1248 L 2963.3333 3439.5833 L 2963.3333 3439.5833 L 2963.3333 3466.0415 L 2963.3333 3492.4998 L 2963.3333 3518.9583 L 2963.3333 3545.4165 L 2936.8748 3545.4165 L 2910.4165 3518.9583 L 2883.9583 3518.9583 L 2857.4998 3518.9583 L 2857.4998 3492.4998 L 2857.4998 3492.4998 L 2831.0415 3492.4998 L 2831.0415 3492.4998 L 2831.0415 3360.2083 Q 2831.0415 3227.9165 2751.6665 3201.4583 Q 2645.8333 3174.9998 2619.3748 3095.6248 Q 2592.9165 2989.7915 2566.4583 2989.7915 Q 2513.5415 2989.7915 2487.0833 3016.2498 Q 2487.0833 3042.7083 2407.7083 2989.7915 Q 2354.7915 2936.8748 2275.4165 2963.3333 Q 2222.5 2989.7915 2222.5 2936.8748 Q 2222.5 2910.4165 2196.0415 2910.4165 Q 2169.5833 2910.4165 2143.125 2989.7915 Q 2116.6665 3042.7083 1984.3749 3095.6248 Q 1852.0833 3122.0833 1852.0833 3174.9998 L 1852.0833 3227.9165 L 1878.5416 3227.9165 L 1878.5416 3254.3748 L 1852.0833 3254.3748 L 1825.6249 3254.3748 L 1825.6249 3201.4583 Q 1799.1666 3148.5415 1772.7083 3042.7083 Q 1746.2499 2936.8748 1640.4166 2910.4165 Q 1561.0416 2883.9583 1481.6666 2883.9583 Q 1428.7499 2883.9583 1428.7499 2936.8748 Q 1455.2083 2963.3333 1349.3749 2936.8748 Q 1269.9999 2910.4165 1164.1666 2936.8748 L 1058.3333 2936.8748 L 1058.3333 2936.8748 Q 1058.3333 2910.4165 952.49994 2778.1248 Q 899.5833 2619.3748 820.2083 2513.5415 Q 740.8333 2407.7083 714.37494 2381.2498 Q 687.9166 2354.7915 661.4583 2354.7915 L 608.5416 2354.7915 L 608.5416 2301.875 Q 582.0833 2248.9583 555.625 2196.0415 Q 502.7083 2169.5833 502.7083 2143.125 L 502.7083 2116.6665 L 502.7083 2037.2915 Q 476.24997 1984.3749 396.87497 1719.7916 L 317.49997 1428.7499 L 317.49997 1349.3749 L 317.49997 1296.4583 L 291.04166 1269.9999 L 264.5833 1243.5416 L 264.5833 1217.0833 Q 264.5833 1190.6249 211.66666 1137.7083 Q 211.66666 1084.7916 158.74998 926.0416 Q 158.74998 767.2916 158.74998 714.37494 Q 158.74998 687.9166 132.29166 687.9166 Q 105.83333 687.9166 79.37499 555.625 Q 52.916664 396.87497 26.458332 291.04166 L 0.0 158.74998 L 26.458332 158.74998 Q 52.916664 132.29166 52.916664 132.29166 L 52.916664 132.29166 L 79.37499 132.29166 L 79.37499 132.29166 L 79.37499 105.83333 L 105.83333 105.83333 L 105.83333 132.29166 Q 105.83333 158.74998 158.74998 158.74998 Q 211.66666 158.74998 211.66666 132.29166 Q 238.12498 79.37499 264.5833 105.83333 Q 317.49997 132.29166 343.9583 79.37499 Q 370.41666 26.458332 396.87497 52.916664 Q 423.3333 52.916664 423.3333 0.0 Q 449.79166 -26.458332 529.1666 0.0 Q 582.0833 26.458332 608.5416 52.916664 Q 634.99994 52.916664 634.99994 79.37499 Q 634.99994 105.83333 634.99994 132.29166 z" svg:height="35.454166mm" draw:style-name="style-224" svg:viewBox="0.0 0.0 4259.7915 3545.4165" svg:width="42.597916mm" svg:x="117.47499mm" svg:y="130.96875mm"/>
          <draw:path svg:d="M 1269.9999 0.0 L 1269.9999 0.0 L 1296.4583 79.37499 Q 1296.4583 158.74998 1322.9166 158.74998 Q 1349.3749 158.74998 1349.3749 132.29166 Q 1349.3749 105.83333 1402.2916 132.29166 Q 1455.2083 132.29166 1481.6666 158.74998 L 1508.1249 185.20833 L 1508.1249 185.20833 L 1534.5833 185.20833 L 1534.5833 185.20833 L 1534.5833 185.20833 L 1587.4999 158.74998 L 1613.9583 158.74998 L 1613.9583 185.20833 L 1640.4166 238.12498 L 1640.4166 238.12498 L 1640.4166 238.12498 L 1693.3333 502.7083 Q 1746.2499 740.8333 1772.7083 767.2916 L 1772.7083 820.2083 L 1772.7083 820.2083 Q 1799.1666 846.6666 1799.1666 899.5833 L 1799.1666 952.49994 L 1799.1666 1005.4166 Q 1772.7083 1084.7916 1772.7083 1084.7916 Q 1746.2499 1111.25 1772.7083 1111.25 L 1772.7083 1137.7083 L 1772.7083 1137.7083 Q 1746.2499 1137.7083 1746.2499 1137.7083 L 1746.2499 1137.7083 L 1772.7083 1164.1666 L 1799.1666 1190.6249 L 1746.2499 1190.6249 Q 1719.7916 1190.6249 1693.3333 1190.6249 Q 1693.3333 1190.6249 1666.8749 1137.7083 L 1640.4166 1111.25 L 1640.4166 1349.3749 Q 1640.4166 1613.9583 1666.8749 1613.9583 Q 1693.3333 1613.9583 1693.3333 1561.0416 Q 1693.3333 1508.1249 1719.7916 1587.4999 Q 1746.2499 1666.8749 1719.7916 1693.3333 Q 1693.3333 1719.7916 1746.2499 1931.4583 Q 1799.1666 2116.6665 1904.9999 2619.3748 Q 2010.8333 3122.0833 2037.2915 3122.0833 Q 2063.75 3122.0833 2063.75 3254.3748 Q 2063.75 3360.2083 2116.6665 3571.8748 Q 2169.5833 3783.5415 2222.5 3889.3748 Q 2275.4165 3968.7498 2275.4165 3995.208 L 2275.4165 4048.1248 L 2275.4165 4048.1248 Q 2275.4165 4048.1248 2275.4165 4074.583 L 2301.875 4074.583 L 2301.875 4101.0415 L 2328.3333 4153.958 L 2354.7915 4259.7915 Q 2381.2498 4365.625 2354.7915 4365.625 Q 2328.3333 4392.083 2301.875 4471.458 L 2275.4165 4577.2915 L 2275.4165 4603.75 L 2275.4165 4630.208 L 2248.9583 4630.208 L 2248.9583 4630.208 L 2248.9583 4603.75 L 2222.5 4603.75 L 2222.5 4550.833 Q 2222.5 4497.9165 2196.0415 4550.833 Q 2196.0415 4603.75 2143.125 4603.75 Q 2090.2083 4603.75 2090.2083 4577.2915 L 2063.75 4524.375 L 2063.75 4471.458 L 2063.75 4445.0 L 2037.2915 4445.0 L 2037.2915 4418.5415 L 2037.2915 4418.5415 L 2010.8333 4418.5415 L 2010.8333 4497.9165 L 2010.8333 4577.2915 L 2037.2915 4683.1245 Q 2037.2915 4788.958 1957.9165 4841.8745 Q 1904.9999 4894.7915 1878.5416 4868.333 Q 1852.0833 4841.8745 1799.1666 4868.333 Q 1772.7083 4894.7915 1799.1666 4921.2495 Q 1852.0833 4947.708 1772.7083 5000.6245 Q 1693.3333 5053.5415 1693.3333 5106.458 Q 1666.8749 5185.833 1613.9583 5185.833 Q 1561.0416 5185.833 1587.4999 5238.7495 Q 1613.9583 5318.1245 1534.5833 5318.1245 Q 1428.7499 5344.583 1428.7499 5371.0415 Q 1428.7499 5397.4995 1481.6666 5423.958 Q 1534.5833 5450.4165 1534.5833 5476.8745 L 1534.5833 5503.333 L 1508.1249 5503.333 Q 1481.6666 5476.8745 1428.7499 5476.8745 L 1349.3749 5476.8745 L 1349.3749 5476.8745 L 1375.8333 5476.8745 L 1375.8333 5476.8745 Q 1375.8333 5476.8745 1375.8333 5503.333 L 1375.8333 5503.333 L 1402.2916 5503.333 L 1402.2916 5529.7915 L 1402.2916 5529.7915 L 1428.7499 5529.7915 L 1428.7499 5529.7915 L 1428.7499 5529.7915 L 1455.2083 5556.2495 L 1481.6666 5582.708 L 1428.7499 5582.708 L 1402.2916 5582.708 L 1402.2916 5556.2495 L 1375.8333 5556.2495 L 1375.8333 5556.2495 L 1375.8333 5529.7915 L 1349.3749 5529.7915 L 1322.9166 5529.7915 L 1322.9166 5503.333 Q 1322.9166 5503.333 1217.0833 5476.8745 L 1137.7083 5450.4165 L 1137.7083 5423.958 L 1111.25 5397.4995 L 1111.25 5397.4995 L 1111.25 5371.0415 L 1111.25 5371.0415 L 1111.25 5371.0415 L 1111.25 5344.583 Q 1111.25 5318.1245 1084.7916 5318.1245 Q 1058.3333 5318.1245 952.49994 5185.833 Q 846.6666 5053.5415 555.625 4683.1245 L 264.5833 4312.708 L 264.5833 4286.25 L 264.5833 4286.25 L 238.12498 4286.25 L 238.12498 4259.7915 L 238.12498 4259.7915 L 211.66666 4259.7915 L 211.66666 4233.333 L 211.66666 4206.875 L 238.12498 4206.875 Q 264.5833 4233.333 291.04166 4259.7915 Q 291.04166 4286.25 317.49997 4286.25 L 343.9583 4286.25 L 343.9583 4259.7915 L 317.49997 4233.333 L 317.49997 4206.875 L 317.49997 4180.4165 L 343.9583 4180.4165 L 370.41666 4153.958 L 370.41666 4153.958 L 370.41666 4153.958 L 343.9583 4153.958 L 343.9583 4153.958 L 343.9583 4127.5 L 317.49997 4127.5 L 317.49997 4127.5 Q 317.49997 4101.0415 291.04166 4101.0415 Q 264.5833 4101.0415 264.5833 4048.1248 Q 264.5833 3968.7498 158.74998 3757.0833 Q 52.916664 3545.4165 52.916664 3466.0415 Q 52.916664 3360.2083 0.0 3016.2498 L 0.0 2672.2915 L 0.0 2645.8333 L 0.0 2619.3748 L 0.0 2566.4583 L 0.0 2539.9998 L 52.916664 2539.9998 L 79.37499 2566.4583 L 132.29166 2566.4583 Q 158.74998 2592.9165 185.20833 2619.3748 Q 211.66666 2672.2915 238.12498 2645.8333 Q 264.5833 2645.8333 264.5833 2672.2915 L 264.5833 2698.7498 L 291.04166 2698.7498 L 291.04166 2725.2083 L 370.41666 2725.2083 L 449.79166 2725.2083 L 449.79166 2698.7498 L 423.3333 2672.2915 L 423.3333 2672.2915 L 423.3333 2672.2915 L 423.3333 2645.8333 L 423.3333 2645.8333 L 396.87497 2645.8333 L 396.87497 2619.3748 L 396.87497 2619.3748 L 370.41666 2619.3748 L 370.41666 2619.3748 L 370.41666 2619.3748 L 370.41666 2592.9165 Q 370.41666 2592.9165 370.41666 2381.2498 Q 370.41666 2169.5833 317.49997 2090.2083 Q 264.5833 2010.8333 211.66666 1878.5416 Q 211.66666 1719.7916 158.74998 1693.3333 Q 158.74998 1666.8749 185.20833 1561.0416 Q 238.12498 1481.6666 158.74998 1481.6666 Q 105.83333 1455.2083 105.83333 1243.5416 L 105.83333 1005.4166 L 79.37499 1005.4166 L 79.37499 978.95825 L 79.37499 978.95825 L 105.83333 978.95825 L 105.83333 978.95825 L 105.83333 978.95825 L 105.83333 952.49994 L 105.83333 952.49994 L 132.29166 952.49994 L 132.29166 978.95825 L 185.20833 978.95825 Q 211.66666 1005.4166 238.12498 978.95825 L 238.12498 952.49994 L 238.12498 952.49994 L 264.5833 952.49994 L 264.5833 952.49994 L 264.5833 978.95825 L 291.04166 978.95825 L 317.49997 978.95825 L 343.9583 1005.4166 L 370.41666 1005.4166 L 370.41666 978.95825 L 370.41666 952.49994 L 370.41666 926.0416 L 370.41666 899.5833 L 370.41666 899.5833 L 370.41666 873.12494 L 370.41666 873.12494 L 370.41666 873.12494 L 343.9583 873.12494 L 343.9583 873.12494 L 370.41666 846.6666 L 396.87497 846.6666 L 396.87497 714.37494 Q 396.87497 608.5416 291.04166 582.0833 L 185.20833 555.625 L 185.20833 555.625 L 158.74998 555.625 L 158.74998 555.625 L 158.74998 555.625 L 158.74998 529.1666 L 158.74998 529.1666 L 158.74998 502.7083 L 158.74998 449.79166 L 158.74998 449.79166 L 158.74998 449.79166 L 211.66666 423.3333 L 264.5833 396.87497 L 264.5833 396.87497 L 264.5833 396.87497 L 291.04166 396.87497 L 291.04166 396.87497 L 343.9583 370.41666 Q 396.87497 343.9583 396.87497 317.49997 Q 396.87497 291.04166 476.24997 291.04166 Q 555.625 291.04166 555.625 238.12498 Q 582.0833 185.20833 582.0833 211.66666 Q 582.0833 238.12498 608.5416 238.12498 Q 634.99994 238.12498 634.99994 185.20833 Q 634.99994 158.74998 687.9166 158.74998 Q 714.37494 158.74998 714.37494 132.29166 Q 714.37494 79.37499 793.74994 79.37499 Q 846.6666 79.37499 899.5833 79.37499 Q 952.49994 105.83333 952.49994 79.37499 Q 978.95825 79.37499 1005.4166 52.916664 Q 1058.3333 52.916664 1058.3333 79.37499 Q 1084.7916 132.29166 1111.25 105.83333 Q 1111.25 79.37499 1137.7083 105.83333 Q 1164.1666 132.29166 1190.6249 132.29166 Q 1217.0833 158.74998 1217.0833 132.29166 Q 1217.0833 79.37499 1243.5416 79.37499 Q 1269.9999 52.916664 1243.5416 52.916664 L 1243.5416 26.458332 L 1243.5416 26.458332 L 1269.9999 26.458332 L 1269.9999 26.458332 L 1269.9999 26.458332 L 1269.9999 0.0 z" svg:height="55.82708mm" draw:style-name="style-225" svg:viewBox="0.0 0.0 2354.7915 5582.708" svg:width="23.547915mm" svg:x="143.40416mm" svg:y="156.36874mm"/>
          <draw:path svg:d="M 264.5833 0.0 L 264.5833 0.0 L 476.24997 158.74998 Q 714.37494 291.04166 740.8333 317.49997 Q 740.8333 370.41666 767.2916 370.41666 Q 793.74994 396.87497 820.2083 529.1666 Q 873.12494 687.9166 926.0416 740.8333 Q 952.49994 767.2916 952.49994 1164.1666 L 952.49994 1587.4999 L 952.49994 1613.9583 L 952.49994 1640.4166 L 952.49994 1640.4166 L 952.49994 1640.4166 L 926.0416 1587.4999 Q 899.5833 1508.1249 899.5833 1587.4999 Q 873.12494 1693.3333 793.74994 1693.3333 Q 740.8333 1693.3333 582.0833 1825.6249 Q 423.3333 1957.9165 343.9583 1984.3749 Q 264.5833 2010.8333 238.12498 1957.9165 Q 211.66666 1957.9165 185.20833 2010.8333 L 158.74998 2090.2083 L 158.74998 2090.2083 L 158.74998 2116.6665 L 158.74998 2116.6665 L 158.74998 2116.6665 L 132.29166 2116.6665 L 132.29166 2116.6665 L 132.29166 2143.125 L 105.83333 2143.125 L 105.83333 2143.125 L 105.83333 2169.5833 L 52.916664 2169.5833 L 0.0 2169.5833 L 0.0 2116.6665 L 0.0 2063.75 L 26.458332 1984.3749 L 26.458332 1904.9999 L 26.458332 1904.9999 L 52.916664 1904.9999 L 52.916664 1852.0833 Q 52.916664 1799.1666 105.83333 1587.4999 Q 158.74998 1402.2916 264.5833 1164.1666 L 370.41666 952.49994 L 396.87497 846.6666 L 396.87497 767.2916 L 370.41666 767.2916 L 343.9583 740.8333 L 317.49997 740.8333 L 291.04166 740.8333 L 264.5833 793.74994 Q 264.5833 846.6666 238.12498 846.6666 Q 211.66666 846.6666 185.20833 873.12494 L 158.74998 873.12494 L 158.74998 846.6666 L 158.74998 820.2083 L 132.29166 820.2083 L 132.29166 820.2083 L 132.29166 793.74994 L 105.83333 793.74994 L 105.83333 793.74994 L 105.83333 793.74994 L 105.83333 767.2916 Q 105.83333 767.2916 52.916664 687.9166 Q 26.458332 608.5416 52.916664 608.5416 Q 79.37499 608.5416 52.916664 555.625 Q 52.916664 502.7083 26.458332 423.3333 Q 0.0 317.49997 52.916664 343.9583 Q 79.37499 370.41666 105.83333 317.49997 Q 132.29166 264.5833 132.29166 211.66666 L 132.29166 132.29166 L 158.74998 132.29166 L 211.66666 158.74998 L 211.66666 158.74998 L 211.66666 158.74998 L 238.12498 132.29166 L 264.5833 105.83333 L 264.5833 79.37499 L 264.5833 52.916664 L 291.04166 52.916664 L 291.04166 52.916664 L 291.04166 26.458332 L 264.5833 26.458332 L 264.5833 26.458332 Q 264.5833 0.0 264.5833 0.0 z M 820.2083 1587.4999 Q 846.6666 1587.4999 846.6666 1587.4999 Q 846.6666 1587.4999 846.6666 1587.4999 Q 820.2083 1587.4999 820.2083 1587.4999 z" svg:height="21.695831mm" draw:style-name="style-226" svg:viewBox="0.0 0.0 952.49994 2169.5833" svg:width="9.525mm" svg:x="89.95833mm" svg:y="94.19166mm"/>
          <draw:path svg:d="M 158.74998 158.74998 L 26.458332 132.29166 L 26.458332 105.83333 L 0.0 105.83333 L 0.0 105.83333 L 0.0 79.37499 L 26.458332 79.37499 L 52.916664 79.37499 L 105.83333 52.916664 L 185.20833 26.458332 L 238.12498 26.458332 Q 291.04166 26.458332 370.41666 0.0 Q 423.3333 -26.458332 687.9166 26.458332 Q 926.0416 79.37499 846.6666 132.29166 Q 793.74994 132.29166 555.625 185.20833 Q 317.49997 185.20833 158.74998 158.74998 z" svg:height="1.8520832mm" draw:style-name="style-227" svg:viewBox="0.0 0.0 846.6666 185.20833" svg:width="8.466666mm" svg:x="196.84999mm" svg:y="232.56874mm"/>
          <draw:path svg:d="M 26.458332 185.20833 L 52.916664 0.0 L 79.37499 185.20833 Q 132.29166 343.9583 132.29166 343.9583 L 132.29166 343.9583 L 158.74998 343.9583 Q 185.20833 343.9583 185.20833 396.87497 L 185.20833 423.3333 L 211.66666 423.3333 L 238.12498 423.3333 L 238.12498 396.87497 Q 238.12498 370.41666 291.04166 370.41666 Q 343.9583 343.9583 502.7083 291.04166 L 687.9166 238.12498 L 687.9166 238.12498 L 714.37494 238.12498 L 714.37494 238.12498 L 714.37494 238.12498 L 714.37494 238.12498 L 740.8333 238.12498 L 740.8333 238.12498 L 767.2916 238.12498 L 767.2916 238.12498 L 767.2916 238.12498 L 767.2916 264.5833 L 767.2916 264.5833 L 793.74994 264.5833 L 793.74994 291.04166 L 793.74994 291.04166 L 767.2916 291.04166 L 767.2916 291.04166 L 767.2916 291.04166 L 767.2916 317.49997 L 767.2916 317.49997 L 820.2083 714.37494 Q 820.2083 1137.7083 820.2083 1137.7083 L 820.2083 1137.7083 L 820.2083 1164.1666 L 820.2083 1164.1666 L 846.6666 1164.1666 L 846.6666 1190.6249 L 846.6666 1190.6249 L 820.2083 1190.6249 L 820.2083 1243.5416 L 820.2083 1322.9166 L 846.6666 1322.9166 L 846.6666 1322.9166 L 820.2083 1719.7916 Q 767.2916 2143.125 687.9166 2196.0415 Q 582.0833 2248.9583 343.9583 2248.9583 Q 132.29166 2275.4165 105.83333 2248.9583 Q 79.37499 2196.0415 52.916664 2196.0415 Q 26.458332 2169.5833 26.458332 2116.6665 Q 26.458332 2063.75 0.0 2063.75 L 0.0 2063.75 L 0.0 1984.3749 Q 26.458332 1904.9999 26.458332 1137.7083 Q 26.458332 396.87497 26.458332 185.20833 z" svg:height="22.489582mm" draw:style-name="style-228" svg:viewBox="0.0 0.0 846.6666 2248.9583" svg:width="8.466666mm" svg:x="21.960415mm" svg:y="183.35625mm"/>
          <draw:path svg:d="M 52.916664 0.0 L 132.29166 0.0 L 132.29166 0.0 L 158.74998 0.0 L 158.74998 0.0 L 158.74998 0.0 L 211.66666 26.458332 L 238.12498 52.916664 L 370.41666 79.37499 Q 502.7083 105.83333 687.9166 132.29166 L 873.12494 132.29166 L 820.2083 158.74998 Q 767.2916 211.66666 767.2916 423.3333 Q 793.74994 634.99994 820.2083 793.74994 Q 846.6666 926.0416 899.5833 1111.25 Q 952.49994 1269.9999 978.95825 1322.9166 L 1005.4166 1349.3749 L 1005.4166 1375.8333 L 1005.4166 1428.7499 L 1031.875 1481.6666 L 1031.875 1508.1249 L 1005.4166 1508.1249 L 1005.4166 1481.6666 L 1005.4166 1481.6666 L 1005.4166 1481.6666 L 978.95825 1428.7499 L 952.49994 1402.2916 L 952.49994 1402.2916 L 952.49994 1375.8333 L 952.49994 1375.8333 L 952.49994 1375.8333 L 926.0416 1375.8333 L 926.0416 1375.8333 L 926.0416 1349.3749 L 899.5833 1349.3749 L 899.5833 1322.9166 Q 899.5833 1296.4583 873.12494 1269.9999 Q 846.6666 1243.5416 820.2083 1243.5416 Q 767.2916 1243.5416 767.2916 1217.0833 Q 740.8333 1164.1666 582.0833 952.49994 Q 396.87497 740.8333 211.66666 449.79166 Q 0.0 158.74998 0.0 52.916664 Q -26.458332 -26.458332 52.916664 0.0 z" svg:height="15.081249mm" draw:style-name="style-229" svg:viewBox="0.0 0.0 1031.875 1508.1249" svg:width="10.318749mm" svg:x="84.1375mm" svg:y="190.49998mm"/>
          <draw:path svg:d="M 0.0 79.37499 L 26.458332 0.0 L 264.5833 0.0 Q 476.24997 26.458332 582.0833 132.29166 Q 661.4583 211.66666 687.9166 238.12498 Q 740.8333 264.5833 740.8333 264.5833 L 740.8333 264.5833 L 687.9166 264.5833 Q 608.5416 264.5833 582.0833 238.12498 Q 582.0833 211.66666 582.0833 264.5833 Q 555.625 291.04166 449.79166 264.5833 Q 343.9583 264.5833 317.49997 238.12498 Q 317.49997 211.66666 211.66666 211.66666 L 132.29166 211.66666 L 105.83333 211.66666 L 79.37499 211.66666 L 79.37499 238.12498 L 52.916664 238.12498 L 52.916664 211.66666 L 52.916664 185.20833 L 26.458332 185.20833 Q 26.458332 158.74998 0.0 158.74998 Q -26.458332 158.74998 0.0 79.37499 z" svg:height="2.6458333mm" draw:style-name="style-230" svg:viewBox="0.0 0.0 740.8333 264.5833" svg:width="7.408333mm" svg:x="197.90833mm" svg:y="175.68332mm"/>
          <draw:path svg:d="M 793.74994 26.458332 L 793.74994 0.0 L 899.5833 79.37499 Q 1005.4166 158.74998 1031.875 158.74998 L 1031.875 158.74998 L 1031.875 185.20833 L 1058.3333 185.20833 L 1058.3333 185.20833 L 1058.3333 211.66666 L 1058.3333 211.66666 L 1058.3333 211.66666 L 1084.7916 211.66666 L 1084.7916 211.66666 L 1084.7916 238.12498 L 1111.25 238.12498 L 1111.25 238.12498 L 1111.25 264.5833 L 1111.25 264.5833 L 1111.25 264.5833 L 1137.7083 264.5833 L 1137.7083 264.5833 L 1164.1666 291.04166 L 1190.6249 291.04166 L 1190.6249 238.12498 L 1217.0833 185.20833 L 1217.0833 185.20833 L 1217.0833 185.20833 L 1269.9999 317.49997 Q 1322.9166 449.79166 1349.3749 476.24997 L 1349.3749 502.7083 L 1349.3749 502.7083 Q 1349.3749 529.1666 1375.8333 529.1666 L 1375.8333 529.1666 L 1375.8333 582.0833 L 1375.8333 608.5416 L 1402.2916 634.99994 L 1428.7499 661.4583 L 1428.7499 714.37494 Q 1455.2083 740.8333 1481.6666 767.2916 Q 1508.1249 767.2916 1561.0416 820.2083 Q 1613.9583 899.5833 1640.4166 899.5833 Q 1693.3333 899.5833 1693.3333 1058.3333 Q 1693.3333 1217.0833 1719.7916 1349.3749 L 1746.2499 1481.6666 L 1746.2499 1534.5833 L 1746.2499 1561.0416 L 1666.8749 3333.7498 Q 1587.4999 5106.458 1587.4999 5132.9165 Q 1587.4999 5159.3745 1561.0416 5159.3745 Q 1534.5833 5159.3745 1508.1249 5529.7915 Q 1481.6666 5900.208 1402.2916 6588.1245 Q 1322.9166 7276.0415 1217.0833 7990.416 Q 1111.25 8678.333 1190.6249 8810.625 Q 1269.9999 8942.916 1455.2083 9101.666 Q 1640.4166 9260.416 1693.3333 9366.249 Q 1746.2499 9472.083 1746.2499 9472.083 L 1746.2499 9472.083 L 1772.7083 9498.541 L 1799.1666 9524.999 L 1799.1666 9524.999 L 1799.1666 9524.999 L 1799.1666 9551.458 L 1799.1666 9551.458 L 1772.7083 9551.458 L 1772.7083 9577.916 L 1772.7083 9577.916 L 1746.2499 9577.916 L 1746.2499 9577.916 L 1746.2499 9577.916 L 1746.2499 9604.374 L 1746.2499 9604.374 L 1719.7916 9630.833 L 1719.7916 9630.833 L 1719.7916 9630.833 L 1693.3333 9630.833 L 1693.3333 9630.833 Q 1693.3333 9630.833 1587.4999 9683.749 L 1508.1249 9683.749 L 1481.6666 9710.208 L 1455.2083 9736.666 L 1455.2083 9736.666 L 1455.2083 9736.666 L 1428.7499 9736.666 Q 1375.8333 9736.666 1375.8333 9763.124 L 1349.3749 9763.124 L 1322.9166 9763.124 Q 1296.4583 9789.583 1190.6249 9816.041 L 1084.7916 9842.499 L 1058.3333 9842.499 Q 1005.4166 9842.499 793.74994 9842.499 Q 582.0833 9842.499 449.79166 9842.499 Q 317.49997 9816.041 264.5833 9789.583 Q 238.12498 9789.583 211.66666 9736.666 Q 211.66666 9710.208 238.12498 9710.208 Q 264.5833 9683.749 211.66666 9630.833 Q 158.74998 9577.916 158.74998 9604.374 Q 132.29166 9630.833 105.83333 9630.833 Q 52.916664 9630.833 26.458332 9472.083 Q 0.0 9339.791 0.0 9154.583 Q 52.916664 8969.375 79.37499 8678.333 L 105.83333 8387.291 L 105.83333 8387.291 Q 105.83333 8387.291 211.66666 8149.166 Q 317.49997 7911.041 317.49997 7461.2495 Q 317.49997 6984.9995 343.9583 6984.9995 Q 370.41666 6984.9995 370.41666 6984.9995 Q 370.41666 6958.5415 423.3333 6402.9165 Q 476.24997 5847.2915 476.24997 5767.9165 L 449.79166 5714.9995 L 449.79166 5688.5415 Q 423.3333 5662.083 423.3333 5132.9165 Q 423.3333 4630.208 555.625 4074.583 L 687.9166 3518.9583 L 687.9166 3518.9583 L 687.9166 3518.9583 L 714.37494 3492.4998 L 740.8333 3439.5833 L 740.8333 3333.7498 Q 740.8333 3201.4583 687.9166 2592.9165 Q 687.9166 2010.8333 793.74994 1799.1666 Q 899.5833 1613.9583 899.5833 1402.2916 Q 899.5833 1190.6249 926.0416 1164.1666 Q 952.49994 1111.25 978.95825 1005.4166 L 1005.4166 873.12494 L 1005.4166 846.6666 Q 1005.4166 846.6666 1058.3333 582.0833 Q 1111.25 343.9583 1031.875 264.5833 L 952.49994 158.74998 L 926.0416 158.74998 Q 926.0416 158.74998 846.6666 105.83333 Q 793.74994 52.916664 793.74994 26.458332 z" svg:height="98.424995mm" draw:style-name="style-231" svg:viewBox="0.0 0.0 1799.1666 9842.499" svg:width="17.991665mm" svg:x="104.24583mm" svg:y="146.57916mm"/>
          <draw:path svg:d="M 1428.7499 0.0 L 1481.6666 26.458332 L 1481.6666 26.458332 L 1481.6666 52.916664 L 1481.6666 52.916664 L 1481.6666 52.916664 L 1508.1249 52.916664 L 1508.1249 52.916664 L 1534.5833 52.916664 L 1534.5833 52.916664 L 1534.5833 52.916664 L 1534.5833 52.916664 L 1561.0416 52.916664 L 1561.0416 52.916664 L 1587.4999 52.916664 L 1587.4999 52.916664 L 1587.4999 52.916664 L 1587.4999 52.916664 L 1666.8749 423.3333 Q 1746.2499 767.2916 1904.9999 1269.9999 Q 2063.75 1746.2499 2090.2083 1772.7083 L 2116.6665 1799.1666 L 2116.6665 1852.0833 L 2116.6665 1904.9999 L 2143.125 1931.4583 L 2143.125 1957.9165 L 2301.875 2434.1665 Q 2434.1665 2883.9583 2487.0833 3016.2498 Q 2539.9998 3174.9998 2566.4583 3254.3748 Q 2619.3748 3333.7498 2672.2915 3386.6665 Q 2698.7498 3413.1248 2751.6665 3466.0415 Q 2751.6665 3518.9583 2778.1248 3545.4165 L 2778.1248 3571.8748 L 2751.6665 3571.8748 Q 2725.2083 3571.8748 2698.7498 3518.9583 Q 2672.2915 3492.4998 2645.8333 3466.0415 Q 2619.3748 3466.0415 2619.3748 3518.9583 Q 2619.3748 3598.3333 2645.8333 3624.7915 Q 2645.8333 3677.7083 2672.2915 3704.1665 L 2672.2915 3730.6248 L 2698.7498 3730.6248 L 2725.2083 3757.0833 L 2698.7498 3757.0833 L 2645.8333 3757.0833 L 2645.8333 3730.6248 L 2645.8333 3730.6248 L 2619.3748 3730.6248 L 2619.3748 3704.1665 L 2619.3748 3704.1665 L 2592.9165 3704.1665 L 2592.9165 3704.1665 L 2592.9165 3704.1665 L 2539.9998 3677.7083 Q 2513.5415 3651.2498 2513.5415 3651.2498 Q 2539.9998 3651.2498 2513.5415 3624.7915 Q 2487.0833 3598.3333 2381.2498 3571.8748 L 2301.875 3545.4165 L 2301.875 3571.8748 L 2275.4165 3598.3333 L 2275.4165 3571.8748 L 2275.4165 3545.4165 L 2275.4165 3704.1665 Q 2328.3333 3862.9165 2328.3333 3915.833 L 2328.3333 3942.2915 L 2354.7915 3942.2915 L 2354.7915 3968.7498 L 2354.7915 3968.7498 L 2381.2498 3968.7498 L 2381.2498 3968.7498 L 2381.2498 3968.7498 L 2381.2498 3995.208 L 2381.2498 3995.208 L 2407.7083 3995.208 L 2407.7083 4021.6665 L 2381.2498 4021.6665 L 2328.3333 4021.6665 L 2301.875 3995.208 L 2275.4165 3968.7498 L 2275.4165 3968.7498 L 2275.4165 3968.7498 L 2248.9583 3968.7498 L 2248.9583 3968.7498 L 2222.5 3942.2915 Q 2196.0415 3915.833 2143.125 3836.4583 L 2063.75 3757.0833 L 2063.75 3757.0833 L 2063.75 3757.0833 L 2063.75 3730.6248 L 2063.75 3730.6248 L 2037.2915 3704.1665 L 2010.8333 3677.7083 L 2010.8333 3757.0833 L 2010.8333 3809.9998 L 1984.3749 3836.4583 L 1984.3749 3862.9165 L 1957.9165 3862.9165 Q 1931.4583 3862.9165 1957.9165 3915.833 Q 1957.9165 3968.7498 1957.9165 3968.7498 Q 1957.9165 3968.7498 1984.3749 3968.7498 L 1984.3749 3968.7498 L 1984.3749 3995.208 L 1984.3749 4021.6665 L 1984.3749 4021.6665 L 1984.3749 4021.6665 L 1957.9165 4048.1248 L 1904.9999 4074.583 L 1878.5416 4074.583 L 1852.0833 4074.583 L 1852.0833 4048.1248 L 1852.0833 4048.1248 L 1825.6249 4048.1248 L 1825.6249 4021.6665 L 1825.6249 4021.6665 L 1799.1666 4021.6665 L 1799.1666 4021.6665 L 1799.1666 4021.6665 L 1799.1666 4048.1248 L 1799.1666 4048.1248 L 1772.7083 4021.6665 L 1746.2499 3995.208 L 1746.2499 4021.6665 L 1746.2499 4048.1248 L 1719.7916 4048.1248 Q 1719.7916 4021.6665 1693.3333 4021.6665 Q 1666.8749 3968.7498 1613.9583 3809.9998 L 1534.5833 3651.2498 L 1534.5833 3598.3333 L 1534.5833 3571.8748 L 1508.1249 3545.4165 L 1481.6666 3518.9583 L 1481.6666 3518.9583 L 1481.6666 3492.4998 L 1481.6666 3492.4998 L 1481.6666 3492.4998 L 1455.2083 3651.2498 Q 1428.7499 3809.9998 1428.7499 3809.9998 Q 1375.8333 3809.9998 1375.8333 3915.833 L 1375.8333 3995.208 L 1375.8333 3995.208 L 1375.8333 3968.7498 L 1349.3749 3968.7498 L 1322.9166 3968.7498 L 1322.9166 3968.7498 L 1296.4583 3968.7498 L 1296.4583 3968.7498 L 1269.9999 3968.7498 L 1269.9999 3968.7498 L 1269.9999 3968.7498 L 1269.9999 3942.2915 L 1269.9999 3942.2915 L 1243.5416 3942.2915 L 1243.5416 3915.833 L 1243.5416 3915.833 Q 1217.0833 3915.833 1190.6249 3889.3748 Q 1137.7083 3862.9165 1111.25 3757.0833 Q 1058.3333 3651.2498 1031.875 3651.2498 Q 1005.4166 3677.7083 1005.4166 3651.2498 Q 1005.4166 3624.7915 978.95825 3651.2498 Q 952.49994 3704.1665 820.2083 3677.7083 L 687.9166 3651.2498 L 634.99994 3651.2498 L 608.5416 3651.2498 L 582.0833 3624.7915 L 555.625 3624.7915 L 555.625 3624.7915 L 555.625 3598.3333 L 582.0833 3598.3333 Q 608.5416 3598.3333 634.99994 3571.8748 Q 687.9166 3545.4165 687.9166 3466.0415 Q 687.9166 3386.6665 661.4583 3254.3748 Q 634.99994 3122.0833 476.24997 2883.9583 Q 317.49997 2645.8333 291.04166 2645.8333 Q 264.5833 2645.8333 211.66666 2539.9998 Q 158.74998 2434.1665 79.37499 2248.9583 Q 0.0 2063.75 26.458332 1799.1666 L 52.916664 1534.5833 L 52.916664 1508.1249 L 52.916664 1508.1249 L 26.458332 1508.1249 L 26.458332 1481.6666 L 26.458332 1481.6666 L 0.0 1481.6666 L 0.0 1481.6666 L 0.0 1481.6666 L 0.0 1455.2083 L 0.0 1455.2083 L 26.458332 1428.7499 L 52.916664 1375.8333 L 52.916664 1375.8333 L 52.916664 1375.8333 L 52.916664 1375.8333 L 52.916664 1375.8333 L 52.916664 1402.2916 L 52.916664 1402.2916 L 79.37499 1428.7499 L 79.37499 1455.2083 L 158.74998 1481.6666 Q 264.5833 1508.1249 264.5833 1508.1249 L 264.5833 1534.5833 L 291.04166 1534.5833 L 317.49997 1534.5833 L 317.49997 1561.0416 L 317.49997 1561.0416 L 343.9583 1561.0416 L 343.9583 1587.4999 L 370.41666 1587.4999 L 423.3333 1587.4999 L 396.87497 1561.0416 L 370.41666 1534.5833 L 370.41666 1534.5833 L 370.41666 1534.5833 L 343.9583 1534.5833 L 343.9583 1534.5833 L 343.9583 1508.1249 L 317.49997 1508.1249 L 317.49997 1508.1249 Q 317.49997 1481.6666 317.49997 1481.6666 L 317.49997 1481.6666 L 291.04166 1481.6666 L 291.04166 1481.6666 L 317.49997 1455.2083 Q 370.41666 1455.2083 370.41666 1428.7499 Q 370.41666 1375.8333 343.9583 1375.8333 Q 317.49997 1375.8333 317.49997 1349.3749 Q 317.49997 1322.9166 423.3333 1322.9166 Q 555.625 1322.9166 529.1666 1243.5416 Q 502.7083 1190.6249 529.1666 1190.6249 Q 555.625 1190.6249 555.625 1164.1666 Q 555.625 1137.7083 582.0833 1137.7083 Q 634.99994 1137.7083 634.99994 1111.25 Q 634.99994 1058.3333 714.37494 1005.4166 Q 793.74994 952.49994 740.8333 926.0416 Q 714.37494 899.5833 740.8333 873.12494 Q 793.74994 846.6666 820.2083 873.12494 Q 846.6666 899.5833 899.5833 846.6666 Q 978.95825 793.74994 978.95825 687.9166 L 952.49994 582.0833 L 952.49994 502.7083 L 952.49994 423.3333 L 978.95825 423.3333 L 978.95825 423.3333 L 978.95825 449.79166 L 1005.4166 449.79166 L 1005.4166 476.24997 L 1005.4166 529.1666 L 1031.875 582.0833 Q 1031.875 608.5416 1084.7916 608.5416 Q 1137.7083 608.5416 1137.7083 555.625 Q 1164.1666 502.7083 1164.1666 555.625 L 1164.1666 608.5416 L 1190.6249 608.5416 L 1190.6249 634.99994 L 1190.6249 634.99994 L 1217.0833 634.99994 L 1217.0833 608.5416 L 1217.0833 582.0833 L 1243.5416 476.24997 Q 1269.9999 396.87497 1296.4583 370.41666 Q 1322.9166 370.41666 1296.4583 264.5833 L 1269.9999 158.74998 L 1243.5416 132.29166 L 1217.0833 105.83333 L 1217.0833 79.37499 L 1217.0833 52.916664 L 1243.5416 52.916664 L 1269.9999 52.916664 L 1269.9999 79.37499 Q 1269.9999 105.83333 1296.4583 105.83333 L 1296.4583 105.83333 L 1296.4583 132.29166 L 1322.9166 132.29166 L 1322.9166 158.74998 L 1322.9166 185.20833 L 1349.3749 185.20833 L 1375.8333 211.66666 L 1375.8333 211.66666 L 1375.8333 211.66666 L 1402.2916 158.74998 L 1428.7499 79.37499 L 1428.7499 79.37499 L 1428.7499 52.916664 L 1428.7499 52.916664 Q 1428.7499 52.916664 1402.2916 26.458332 Q 1402.2916 0.0 1428.7499 0.0 z M 423.3333 1481.6666 Q 423.3333 1455.2083 449.79166 1455.2083 Q 476.24997 1455.2083 476.24997 1481.6666 L 476.24997 1508.1249 L 449.79166 1508.1249 Q 423.3333 1508.1249 423.3333 1481.6666 z" svg:height="40.74583mm" draw:style-name="style-232" svg:viewBox="0.0 0.0 2778.1248 4074.583" svg:width="27.781248mm" svg:x="153.98749mm" svg:y="196.32082mm"/>
          <draw:path svg:d="M 291.04166 52.916664 L 370.41666 0.0 L 423.3333 52.916664 Q 529.1666 132.29166 529.1666 158.74998 L 529.1666 158.74998 L 529.1666 211.66666 Q 555.625 291.04166 582.0833 317.49997 Q 634.99994 317.49997 608.5416 634.99994 Q 582.0833 952.49994 582.0833 978.95825 Q 555.625 1005.4166 449.79166 1005.4166 L 343.9583 1005.4166 L 264.5833 1005.4166 Q 158.74998 1005.4166 132.29166 926.0416 Q 105.83333 846.6666 52.916664 820.2083 Q 0.0 793.74994 0.0 714.37494 L 0.0 634.99994 L 0.0 608.5416 Q 0.0 582.0833 52.916664 449.79166 L 105.83333 317.49997 L 105.83333 317.49997 Q 132.29166 317.49997 132.29166 291.04166 L 132.29166 291.04166 L 158.74998 291.04166 Q 158.74998 264.5833 158.74998 264.5833 L 158.74998 264.5833 L 185.20833 238.12498 L 211.66666 211.66666 L 211.66666 158.74998 Q 211.66666 132.29166 291.04166 52.916664 z" svg:height="10.054166mm" draw:style-name="style-233" svg:viewBox="0.0 0.0 608.5416 1005.4166" svg:width="6.0854163mm" svg:x="48.154163mm" svg:y="143.93332mm"/>
          <draw:path svg:d="M 4286.25 396.87497 L 4445.0 0.0 L 4471.458 52.916664 Q 4471.458 132.29166 4418.5415 687.9166 Q 4365.625 1243.5416 4365.625 1269.9999 Q 4365.625 1269.9999 4339.1665 1269.9999 Q 4312.708 1269.9999 4312.708 1746.2499 Q 4312.708 2196.0415 4206.875 2434.1665 Q 4101.0415 2672.2915 4101.0415 2672.2915 L 4101.0415 2672.2915 L 4101.0415 2645.8333 Q 4074.583 2645.8333 4021.6665 2566.4583 Q 3995.208 2513.5415 3942.2915 2645.8333 Q 3942.2915 2778.1248 3915.833 2778.1248 L 3915.833 2778.1248 L 3915.833 2698.7498 Q 3915.833 2619.3748 3624.7915 2645.8333 Q 3333.7498 2698.7498 3333.7498 2725.2083 Q 3333.7498 2751.6665 3307.2915 2751.6665 Q 3254.3748 2751.6665 3201.4583 2804.5833 Q 3148.5415 2857.4998 2910.4165 2910.4165 L 2672.2915 2963.3333 L 2619.3748 2963.3333 L 2592.9165 2963.3333 L 2592.9165 2989.7915 L 2619.3748 3016.2498 L 2619.3748 3016.2498 L 2619.3748 3042.7083 L 2566.4583 3042.7083 Q 2513.5415 3016.2498 2487.0833 3016.2498 Q 2460.6248 3016.2498 2487.0833 2910.4165 Q 2513.5415 2831.0415 2487.0833 2831.0415 Q 2460.6248 2831.0415 2460.6248 2751.6665 Q 2434.1665 2672.2915 2301.875 2672.2915 Q 2143.125 2645.8333 1957.9165 2698.7498 L 1772.7083 2751.6665 L 1719.7916 2751.6665 L 1640.4166 2751.6665 L 1613.9583 2778.1248 L 1587.4999 2804.5833 L 1587.4999 2804.5833 L 1561.0416 2804.5833 L 1561.0416 2831.0415 L 1561.0416 2857.4998 L 1587.4999 2857.4998 L 1587.4999 2857.4998 L 1613.9583 2883.9583 L 1640.4166 2910.4165 L 1666.8749 2910.4165 Q 1693.3333 2910.4165 1746.2499 2936.8748 L 1799.1666 2963.3333 L 1825.6249 2963.3333 L 1878.5416 2963.3333 L 1878.5416 2989.7915 L 1878.5416 3016.2498 L 1799.1666 3016.2498 L 1719.7916 3016.2498 L 1613.9583 3042.7083 Q 1534.5833 3069.1665 1349.3749 3069.1665 L 1190.6249 3122.0833 L 1190.6249 3122.0833 L 1190.6249 3122.0833 L 1164.1666 3122.0833 L 1164.1666 3122.0833 L 1164.1666 3148.5415 L 1137.7083 3148.5415 L 1137.7083 3148.5415 L 1137.7083 3174.9998 L 1137.7083 3174.9998 L 1137.7083 3174.9998 L 1137.7083 3201.4583 L 1137.7083 3227.9165 L 1137.7083 3227.9165 L 1137.7083 3227.9165 L 1137.7083 3254.3748 L 1137.7083 3254.3748 L 1164.1666 3254.3748 L 1164.1666 3280.8333 L 1243.5416 3280.8333 Q 1296.4583 3333.7498 1322.9166 3333.7498 L 1349.3749 3333.7498 L 1375.8333 3360.2083 L 1402.2916 3386.6665 L 1402.2916 3386.6665 L 1402.2916 3386.6665 L 1375.8333 3386.6665 L 1375.8333 3386.6665 L 1296.4583 3413.1248 L 1190.6249 3439.5833 L 926.0416 3492.4998 Q 687.9166 3545.4165 661.4583 3571.8748 Q 661.4583 3598.3333 687.9166 3624.7915 Q 714.37494 3651.2498 714.37494 3651.2498 L 714.37494 3651.2498 L 714.37494 3651.2498 L 714.37494 3651.2498 L 687.9166 3651.2498 Q 661.4583 3651.2498 634.99994 3651.2498 Q 608.5416 3598.3333 582.0833 3624.7915 L 555.625 3651.2498 L 529.1666 3651.2498 L 502.7083 3651.2498 L 502.7083 3677.7083 L 502.7083 3677.7083 L 476.24997 3677.7083 L 476.24997 3704.1665 L 449.79166 3704.1665 L 423.3333 3704.1665 L 423.3333 3677.7083 L 449.79166 3677.7083 L 449.79166 3651.2498 Q 449.79166 3598.3333 502.7083 3598.3333 Q 529.1666 3598.3333 449.79166 3571.8748 Q 396.87497 3545.4165 370.41666 3518.9583 Q 343.9583 3466.0415 264.5833 3466.0415 L 185.20833 3492.4998 L 185.20833 3466.0415 L 185.20833 3466.0415 L 158.74998 3466.0415 L 158.74998 3439.5833 L 158.74998 3439.5833 L 185.20833 3439.5833 L 185.20833 3439.5833 L 185.20833 3439.5833 L 185.20833 3413.1248 L 185.20833 3413.1248 L 211.66666 3413.1248 L 211.66666 3386.6665 L 211.66666 3386.6665 L 238.12498 3386.6665 L 238.12498 3386.6665 L 238.12498 3386.6665 L 238.12498 3360.2083 L 238.12498 3360.2083 L 264.5833 3360.2083 Q 264.5833 3333.7498 264.5833 3333.7498 Q 238.12498 3333.7498 343.9583 3254.3748 Q 449.79166 3174.9998 555.625 3016.2498 L 661.4583 2883.9583 L 687.9166 2883.9583 L 687.9166 2857.4998 L 687.9166 2857.4998 L 661.4583 2857.4998 L 661.4583 2831.0415 L 661.4583 2804.5833 L 687.9166 2804.5833 L 714.37494 2804.5833 L 714.37494 2778.1248 L 714.37494 2751.6665 L 687.9166 2751.6665 L 687.9166 2751.6665 L 661.4583 2778.1248 L 634.99994 2804.5833 L 634.99994 2804.5833 L 608.5416 2804.5833 L 608.5416 2804.5833 L 608.5416 2804.5833 L 608.5416 2831.0415 L 608.5416 2831.0415 L 582.0833 2831.0415 L 582.0833 2857.4998 L 555.625 2857.4998 Q 555.625 2857.4998 555.625 2778.1248 Q 529.1666 2725.2083 343.9583 2804.5833 L 185.20833 2857.4998 L 185.20833 2857.4998 L 158.74998 2857.4998 L 132.29166 2857.4998 L 105.83333 2857.4998 L 79.37499 2883.9583 L 52.916664 2883.9583 L 52.916664 2857.4998 L 26.458332 2831.0415 L 26.458332 2831.0415 L 26.458332 2857.4998 L 26.458332 2857.4998 L 26.458332 2857.4998 L 0.0 2831.0415 L 0.0 2804.5833 L 26.458332 2804.5833 L 26.458332 2804.5833 L 26.458332 2778.1248 L 26.458332 2778.1248 L 52.916664 2778.1248 L 52.916664 2751.6665 L 52.916664 2751.6665 L 79.37499 2751.6665 L 79.37499 2751.6665 L 79.37499 2751.6665 L 79.37499 2725.2083 L 79.37499 2725.2083 L 105.83333 2725.2083 L 105.83333 2698.7498 L 105.83333 2698.7498 L 132.29166 2698.7498 L 132.29166 2698.7498 Q 132.29166 2698.7498 132.29166 2672.2915 Q 158.74998 2645.8333 238.12498 2539.9998 Q 343.9583 2434.1665 820.2083 2116.6665 Q 1269.9999 1799.1666 1640.4166 1534.5833 Q 2010.8333 1269.9999 2037.2915 1269.9999 L 2063.75 1269.9999 L 2063.75 1269.9999 L 2063.75 1269.9999 L 2063.75 1296.4583 L 2090.2083 1296.4583 L 2090.2083 1296.4583 L 2090.2083 1322.9166 L 2090.2083 1322.9166 L 2090.2083 1322.9166 L 2116.6665 1322.9166 L 2116.6665 1322.9166 L 2222.5 1375.8333 Q 2328.3333 1375.8333 2619.3748 1375.8333 Q 2936.8748 1375.8333 2989.7915 1349.3749 Q 3016.2498 1322.9166 3016.2498 1322.9166 L 3016.2498 1322.9166 L 3254.3748 1322.9166 Q 3492.4998 1322.9166 3571.8748 1349.3749 Q 3624.7915 1349.3749 3624.7915 1375.8333 Q 3651.2498 1375.8333 3757.0833 1349.3749 Q 3836.4583 1296.4583 3862.9165 1296.4583 L 3862.9165 1269.9999 L 3862.9165 1269.9999 L 3889.3748 1269.9999 L 3889.3748 1243.5416 Q 3889.3748 1217.0833 3915.833 1164.1666 Q 3942.2915 1137.7083 3915.833 1111.25 L 3915.833 1058.3333 L 3915.833 1031.875 L 3942.2915 1005.4166 L 3942.2915 1005.4166 L 3942.2915 1005.4166 L 3995.208 978.95825 L 4074.583 978.95825 L 4074.583 952.49994 Q 4101.0415 899.5833 4101.0415 846.6666 Q 4127.5 793.74994 4286.25 396.87497 z" svg:height="37.041664mm" draw:style-name="style-234" svg:viewBox="0.0 0.0 4471.458 3704.1665" svg:width="44.71458mm" svg:x="64.29375mm" svg:y="203.72916mm"/>
          <draw:path svg:d="M 317.49997 26.458332 L 317.49997 0.0 L 423.3333 105.83333 Q 529.1666 185.20833 529.1666 211.66666 Q 529.1666 264.5833 555.625 291.04166 L 555.625 317.49997 L 529.1666 317.49997 Q 529.1666 317.49997 529.1666 291.04166 Q 502.7083 264.5833 449.79166 291.04166 Q 423.3333 317.49997 264.5833 343.9583 Q 105.83333 370.41666 52.916664 238.12498 L 0.0 105.83333 L 0.0 105.83333 L 0.0 105.83333 L 0.0 79.37499 L 0.0 79.37499 L 26.458332 79.37499 L 26.458332 52.916664 L 158.74998 52.916664 L 291.04166 52.916664 L 317.49997 52.916664 Q 317.49997 52.916664 317.49997 52.916664 L 317.49997 52.916664 L 317.49997 26.458332 z" svg:height="3.439583mm" draw:style-name="style-235" svg:viewBox="0.0 0.0 555.625 343.9583" svg:width="5.5562496mm" svg:x="82.549995mm" svg:y="79.37499mm"/>
          <draw:path svg:d="M 211.66666 158.74998 L 238.12498 0.0 L 343.9583 105.83333 Q 449.79166 211.66666 423.3333 317.49997 Q 396.87497 396.87497 423.3333 423.3333 L 449.79166 449.79166 L 449.79166 423.3333 Q 449.79166 370.41666 476.24997 396.87497 L 476.24997 423.3333 L 502.7083 423.3333 L 529.1666 423.3333 L 529.1666 476.24997 L 555.625 502.7083 L 555.625 423.3333 Q 555.625 370.41666 582.0833 396.87497 L 608.5416 423.3333 L 608.5416 449.79166 L 608.5416 476.24997 L 634.99994 634.99994 L 634.99994 793.74994 L 634.99994 793.74994 L 634.99994 820.2083 L 608.5416 1005.4166 Q 555.625 1190.6249 555.625 1243.5416 L 555.625 1296.4583 L 529.1666 1428.7499 L 529.1666 1534.5833 L 529.1666 1640.4166 Q 529.1666 1772.7083 582.0833 1746.2499 Q 608.5416 1719.7916 634.99994 1719.7916 L 634.99994 1693.3333 L 661.4583 1693.3333 Q 687.9166 1693.3333 714.37494 1666.8749 L 740.8333 1666.8749 L 661.4583 1772.7083 Q 608.5416 1878.5416 555.625 1931.4583 Q 529.1666 2010.8333 476.24997 2090.2083 Q 423.3333 2196.0415 396.87497 2196.0415 Q 370.41666 2222.5 370.41666 2222.5 L 343.9583 2222.5 L 343.9583 2222.5 L 343.9583 2222.5 L 343.9583 2248.9583 L 343.9583 2248.9583 L 317.49997 2248.9583 L 317.49997 2275.4165 L 317.49997 2275.4165 L 291.04166 2275.4165 L 291.04166 2275.4165 L 291.04166 2275.4165 L 291.04166 2301.875 L 291.04166 2301.875 L 264.5833 2301.875 L 264.5833 2328.3333 L 264.5833 2328.3333 L 238.12498 2328.3333 L 238.12498 2328.3333 L 238.12498 2328.3333 L 238.12498 2354.7915 L 238.12498 2354.7915 L 211.66666 2354.7915 L 211.66666 2381.2498 L 185.20833 2381.2498 L 158.74998 2381.2498 L 158.74998 2354.7915 L 185.20833 2328.3333 L 185.20833 2328.3333 L 185.20833 2328.3333 L 185.20833 2301.875 L 185.20833 2301.875 L 211.66666 2301.875 L 211.66666 2275.4165 L 211.66666 2275.4165 L 238.12498 2275.4165 L 238.12498 2275.4165 L 238.12498 2275.4165 L 238.12498 2248.9583 L 238.12498 2248.9583 L 238.12498 2143.125 Q 238.12498 2037.2915 158.74998 1799.1666 L 79.37499 1561.0416 L 79.37499 1561.0416 Q 105.83333 1534.5833 105.83333 1534.5833 L 105.83333 1534.5833 L 105.83333 1534.5833 Q 132.29166 1534.5833 158.74998 1534.5833 Q 185.20833 1561.0416 185.20833 1508.1249 Q 185.20833 1455.2083 105.83333 1375.8333 L 52.916664 1269.9999 L 52.916664 1269.9999 Q 26.458332 1243.5416 26.458332 1243.5416 L 26.458332 1217.0833 L 26.458332 1217.0833 L 26.458332 1217.0833 L 52.916664 1217.0833 L 52.916664 1217.0833 L 26.458332 1190.6249 L 0.0 1164.1666 L 0.0 1164.1666 L 0.0 1164.1666 L 105.83333 1164.1666 Q 211.66666 1164.1666 238.12498 1137.7083 Q 238.12498 1111.25 264.5833 793.74994 Q 291.04166 476.24997 238.12498 476.24997 Q 211.66666 449.79166 185.20833 370.41666 L 185.20833 317.49997 L 185.20833 317.49997 Q 185.20833 317.49997 211.66666 158.74998 z" svg:height="23.812498mm" draw:style-name="style-236" svg:viewBox="0.0 0.0 740.8333 2381.2498" svg:width="7.408333mm" svg:x="51.593746mm" svg:y="142.34583mm"/>
          <draw:path svg:d="M 1296.4583 238.12498 L 1296.4583 238.12498 L 1296.4583 238.12498 L 1322.9166 238.12498 L 1322.9166 238.12498 L 1322.9166 238.12498 L 1375.8333 238.12498 Q 1402.2916 238.12498 1428.7499 238.12498 Q 1455.2083 238.12498 1455.2083 317.49997 Q 1481.6666 396.87497 1481.6666 396.87497 Q 1481.6666 370.41666 1508.1249 449.79166 Q 1534.5833 529.1666 1561.0416 502.7083 Q 1587.4999 502.7083 1587.4999 529.1666 Q 1587.4999 555.625 1587.4999 661.4583 L 1587.4999 740.8333 L 1640.4166 740.8333 L 1719.7916 740.8333 L 1746.2499 714.37494 Q 1746.2499 661.4583 1746.2499 714.37494 Q 1746.2499 740.8333 1746.2499 740.8333 L 1746.2499 767.2916 L 1799.1666 740.8333 Q 1852.0833 714.37494 1852.0833 714.37494 L 1852.0833 714.37494 L 1878.5416 714.37494 L 1904.9999 714.37494 L 1904.9999 714.37494 L 1904.9999 714.37494 L 2010.8333 714.37494 Q 2143.125 714.37494 2143.125 740.8333 Q 2143.125 767.2916 2169.5833 767.2916 Q 2196.0415 767.2916 2222.5 740.8333 Q 2222.5 714.37494 2248.9583 740.8333 Q 2275.4165 740.8333 2275.4165 714.37494 Q 2275.4165 687.9166 2248.9583 687.9166 L 2248.9583 687.9166 L 2248.9583 661.4583 L 2248.9583 634.99994 L 2328.3333 555.625 Q 2407.7083 449.79166 2434.1665 449.79166 L 2487.0833 449.79166 L 2487.0833 529.1666 Q 2513.5415 608.5416 2487.0833 634.99994 Q 2487.0833 661.4583 2513.5415 661.4583 Q 2539.9998 661.4583 2539.9998 740.8333 Q 2539.9998 820.2083 2592.9165 846.6666 Q 2619.3748 899.5833 2592.9165 899.5833 Q 2539.9998 899.5833 2539.9998 952.49994 Q 2513.5415 978.95825 2487.0833 1005.4166 Q 2460.6248 1005.4166 2460.6248 1084.7916 Q 2487.0833 1164.1666 2487.0833 1190.6249 L 2487.0833 1217.0833 L 2513.5415 1217.0833 L 2513.5415 1243.5416 L 2513.5415 1243.5416 L 2539.9998 1243.5416 L 2539.9998 1269.9999 L 2539.9998 1296.4583 L 2513.5415 1296.4583 L 2487.0833 1296.4583 L 2487.0833 1322.9166 L 2487.0833 1322.9166 L 2460.6248 1322.9166 L 2460.6248 1296.4583 L 2460.6248 1296.4583 Q 2434.1665 1296.4583 2407.7083 1296.4583 Q 2381.2498 1269.9999 2381.2498 1243.5416 L 2381.2498 1190.6249 L 2354.7915 1190.6249 L 2354.7915 1190.6249 L 2354.7915 1217.0833 L 2328.3333 1217.0833 L 2328.3333 1217.0833 L 2328.3333 1243.5416 L 2328.3333 1243.5416 L 2328.3333 1243.5416 L 2301.875 1296.4583 L 2275.4165 1322.9166 L 2275.4165 1322.9166 L 2275.4165 1349.3749 L 2275.4165 1349.3749 L 2275.4165 1349.3749 L 2301.875 1349.3749 L 2301.875 1349.3749 L 2328.3333 1375.8333 L 2354.7915 1402.2916 L 2407.7083 1402.2916 Q 2434.1665 1428.7499 2487.0833 1481.6666 Q 2513.5415 1508.1249 2566.4583 1534.5833 Q 2592.9165 1561.0416 2619.3748 1613.9583 Q 2619.3748 1693.3333 2645.8333 1693.3333 L 2698.7498 1719.7916 L 2698.7498 1719.7916 L 2698.7498 1719.7916 L 2725.2083 1746.2499 L 2751.6665 1772.7083 L 2751.6665 1772.7083 L 2751.6665 1772.7083 L 2751.6665 1799.1666 L 2751.6665 1799.1666 L 2778.1248 1825.6249 L 2778.1248 1852.0833 L 2751.6665 1852.0833 L 2751.6665 1852.0833 L 2751.6665 1825.6249 L 2751.6665 1825.6249 L 2725.2083 1825.6249 L 2725.2083 1825.6249 L 2698.7498 1825.6249 L 2698.7498 1825.6249 L 2645.8333 1799.1666 L 2619.3748 1799.1666 L 2592.9165 1799.1666 Q 2592.9165 1825.6249 2592.9165 1825.6249 L 2592.9165 1825.6249 L 2434.1665 1825.6249 Q 2275.4165 1825.6249 2143.125 1984.3749 Q 2010.8333 2116.6665 1825.6249 2116.6665 Q 1640.4166 2143.125 1587.4999 2090.2083 Q 1534.5833 2090.2083 1534.5833 2116.6665 Q 1508.1249 2143.125 1481.6666 2143.125 Q 1428.7499 2143.125 1428.7499 2090.2083 Q 1428.7499 2063.75 1375.8333 2090.2083 Q 1349.3749 2090.2083 1217.0833 2116.6665 L 1111.25 2116.6665 L 1111.25 2116.6665 Q 1084.7916 2143.125 952.49994 2116.6665 Q 846.6666 2090.2083 820.2083 2063.75 Q 793.74994 2037.2915 740.8333 2010.8333 Q 661.4583 1984.3749 582.0833 1984.3749 Q 529.1666 2010.8333 529.1666 1984.3749 Q 529.1666 1931.4583 370.41666 1931.4583 Q 238.12498 1931.4583 211.66666 1957.9165 L 158.74998 1984.3749 L 158.74998 1984.3749 Q 158.74998 1957.9165 132.29166 1852.0833 Q 132.29166 1746.2499 105.83333 1746.2499 L 52.916664 1746.2499 L 52.916664 1719.7916 Q 52.916664 1693.3333 26.458332 1666.8749 L 0.0 1613.9583 L 26.458332 1587.4999 L 52.916664 1561.0416 L 79.37499 1534.5833 Q 105.83333 1508.1249 105.83333 1508.1249 Q 132.29166 1508.1249 158.74998 1508.1249 L 211.66666 1508.1249 L 238.12498 1508.1249 L 264.5833 1508.1249 L 264.5833 1481.6666 L 264.5833 1481.6666 L 291.04166 1455.2083 L 291.04166 1428.7499 L 211.66666 1428.7499 Q 158.74998 1402.2916 158.74998 1375.8333 L 158.74998 1349.3749 L 158.74998 1349.3749 Q 158.74998 1349.3749 238.12498 1296.4583 Q 317.49997 1243.5416 264.5833 1111.25 L 238.12498 978.95825 L 238.12498 978.95825 Q 264.5833 978.95825 317.49997 873.12494 Q 370.41666 767.2916 396.87497 767.2916 Q 449.79166 740.8333 476.24997 608.5416 Q 529.1666 502.7083 502.7083 502.7083 Q 476.24997 502.7083 476.24997 423.3333 L 476.24997 343.9583 L 449.79166 343.9583 L 449.79166 343.9583 L 449.79166 317.49997 L 423.3333 317.49997 L 423.3333 291.04166 L 423.3333 238.12498 L 423.3333 238.12498 L 423.3333 238.12498 L 449.79166 238.12498 L 449.79166 238.12498 L 449.79166 264.5833 L 476.24997 264.5833 L 476.24997 264.5833 L 476.24997 291.04166 L 476.24997 291.04166 L 476.24997 291.04166 L 502.7083 317.49997 L 529.1666 343.9583 L 529.1666 343.9583 Q 529.1666 343.9583 529.1666 370.41666 L 529.1666 370.41666 L 555.625 370.41666 L 555.625 396.87497 L 608.5416 396.87497 Q 661.4583 396.87497 687.9166 343.9583 Q 687.9166 264.5833 740.8333 264.5833 L 767.2916 291.04166 L 793.74994 291.04166 L 820.2083 291.04166 L 846.6666 317.49997 L 873.12494 343.9583 L 899.5833 343.9583 L 926.0416 343.9583 L 926.0416 291.04166 L 899.5833 264.5833 L 846.6666 185.20833 Q 793.74994 105.83333 793.74994 52.916664 Q 820.2083 -26.458332 873.12494 0.0 Q 899.5833 26.458332 926.0416 52.916664 Q 926.0416 79.37499 1005.4166 79.37499 Q 1058.3333 79.37499 1137.7083 132.29166 Q 1217.0833 185.20833 1217.0833 211.66666 Q 1243.5416 238.12498 1269.9999 264.5833 Q 1269.9999 264.5833 1296.4583 238.12498 z M 2010.8333 1322.9166 Q 2010.8333 1243.5416 2063.75 1269.9999 Q 2116.6665 1296.4583 2143.125 1349.3749 Q 2143.125 1402.2916 2063.75 1402.2916 Q 2010.8333 1402.2916 2010.8333 1322.9166 z" svg:height="21.43125mm" draw:style-name="style-237" svg:viewBox="0.0 0.0 2778.1248 2143.125" svg:width="27.781248mm" svg:x="167.74582mm" svg:y="156.8979mm"/>
          <draw:path svg:d="M 767.2916 317.49997 L 767.2916 370.41666 L 793.74994 370.41666 L 820.2083 370.41666 L 820.2083 343.9583 L 793.74994 343.9583 L 793.74994 291.04166 Q 793.74994 238.12498 926.0416 211.66666 Q 1058.3333 158.74998 1084.7916 105.83333 Q 1111.25 26.458332 1137.7083 26.458332 Q 1164.1666 26.458332 1164.1666 52.916664 Q 1164.1666 105.83333 1217.0833 79.37499 Q 1296.4583 52.916664 1349.3749 105.83333 Q 1428.7499 158.74998 1428.7499 132.29166 Q 1455.2083 105.83333 1508.1249 105.83333 Q 1534.5833 105.83333 1561.0416 211.66666 Q 1587.4999 291.04166 1693.3333 317.49997 Q 1772.7083 343.9583 1772.7083 476.24997 L 1772.7083 608.5416 L 1772.7083 634.99994 Q 1746.2499 661.4583 1719.7916 634.99994 L 1666.8749 634.99994 L 1666.8749 608.5416 L 1640.4166 608.5416 L 1640.4166 608.5416 L 1640.4166 634.99994 L 1640.4166 634.99994 L 1640.4166 634.99994 L 1613.9583 634.99994 L 1613.9583 634.99994 L 1613.9583 661.4583 L 1640.4166 661.4583 L 1640.4166 899.5833 Q 1640.4166 1111.25 1693.3333 1137.7083 Q 1772.7083 1137.7083 1719.7916 1217.0833 Q 1693.3333 1322.9166 1693.3333 1349.3749 Q 1746.2499 1375.8333 1746.2499 1534.5833 Q 1799.1666 1666.8749 1852.0833 1746.2499 Q 1904.9999 1825.6249 1904.9999 2037.2915 Q 1904.9999 2248.9583 1904.9999 2248.9583 L 1904.9999 2275.4165 L 1904.9999 2275.4165 L 1904.9999 2275.4165 L 1931.4583 2275.4165 L 1931.4583 2275.4165 L 1931.4583 2301.875 L 1957.9165 2301.875 L 1957.9165 2301.875 L 1957.9165 2328.3333 L 1957.9165 2328.3333 L 1957.9165 2328.3333 L 1984.3749 2354.7915 L 1984.3749 2381.2498 L 1904.9999 2381.2498 L 1825.6249 2381.2498 L 1825.6249 2354.7915 L 1799.1666 2354.7915 L 1799.1666 2328.3333 Q 1799.1666 2301.875 1772.7083 2301.875 Q 1746.2499 2328.3333 1719.7916 2275.4165 Q 1693.3333 2248.9583 1666.8749 2222.5 L 1613.9583 2222.5 L 1613.9583 2196.0415 L 1587.4999 2196.0415 L 1587.4999 2222.5 L 1587.4999 2248.9583 L 1561.0416 2248.9583 L 1534.5833 2275.4165 L 1534.5833 2275.4165 L 1534.5833 2275.4165 L 1534.5833 2301.875 L 1534.5833 2328.3333 L 1534.5833 2672.2915 Q 1587.4999 3016.2498 1587.4999 3122.0833 Q 1587.4999 3201.4583 1693.3333 3439.5833 Q 1799.1666 3704.1665 1825.6249 3704.1665 Q 1852.0833 3704.1665 1852.0833 3757.0833 L 1852.0833 3783.5415 L 1878.5416 3783.5415 L 1878.5416 3809.9998 L 1878.5416 3809.9998 L 1904.9999 3809.9998 L 1904.9999 3809.9998 L 1904.9999 3809.9998 L 1878.5416 3836.4583 L 1852.0833 3836.4583 L 1852.0833 3862.9165 L 1852.0833 3889.3748 L 1878.5416 3915.833 L 1878.5416 3942.2915 L 1852.0833 3942.2915 L 1825.6249 3915.833 L 1825.6249 3915.833 L 1799.1666 3915.833 L 1799.1666 3915.833 L 1799.1666 3915.833 L 1799.1666 3915.833 L 1799.1666 3889.3748 L 1772.7083 3889.3748 L 1772.7083 3889.3748 L 1772.7083 3862.9165 L 1746.2499 3862.9165 L 1746.2499 3862.9165 L 1746.2499 3862.9165 L 1746.2499 3836.4583 Q 1746.2499 3809.9998 1719.7916 3757.0833 Q 1693.3333 3704.1665 1666.8749 3651.2498 Q 1640.4166 3624.7915 1508.1249 3598.3333 Q 1375.8333 3598.3333 1375.8333 3624.7915 L 1349.3749 3651.2498 L 1322.9166 3651.2498 L 1269.9999 3651.2498 L 1269.9999 3624.7915 L 1269.9999 3624.7915 L 1296.4583 3624.7915 L 1296.4583 3598.3333 L 1296.4583 3598.3333 Q 1322.9166 3598.3333 1296.4583 3492.4998 L 1269.9999 3413.1248 L 1269.9999 3413.1248 L 1269.9999 3386.6665 L 1269.9999 3386.6665 L 1269.9999 3386.6665 L 1243.5416 3439.5833 Q 1217.0833 3466.0415 1217.0833 3492.4998 L 1217.0833 3518.9583 L 1190.6249 3492.4998 L 1164.1666 3466.0415 L 1164.1666 3386.6665 L 1164.1666 3307.2915 L 1164.1666 3254.3748 L 1164.1666 3201.4583 L 1164.1666 3201.4583 L 1164.1666 3174.9998 L 1164.1666 3174.9998 L 1164.1666 3174.9998 L 1164.1666 3227.9165 L 1164.1666 3254.3748 L 1164.1666 3254.3748 L 1164.1666 3280.8333 L 1164.1666 3280.8333 L 1164.1666 3280.8333 L 1137.7083 3333.7498 Q 1111.25 3386.6665 1111.25 3413.1248 L 1111.25 3439.5833 L 1111.25 3439.5833 L 1111.25 3439.5833 L 1111.25 3466.0415 L 1111.25 3466.0415 L 1137.7083 3466.0415 L 1137.7083 3492.4998 L 1111.25 3492.4998 L 1084.7916 3492.4998 L 1084.7916 3466.0415 L 1058.3333 3439.5833 L 1058.3333 3439.5833 L 1058.3333 3439.5833 L 1058.3333 3413.1248 L 1058.3333 3413.1248 L 1031.875 3413.1248 L 1031.875 3413.1248 L 1031.875 3386.6665 L 1005.4166 3386.6665 L 1005.4166 3386.6665 L 1005.4166 3386.6665 L 1005.4166 3360.2083 L 1005.4166 3333.7498 L 978.95825 3307.2915 Q 952.49994 3280.8333 926.0416 3069.1665 Q 899.5833 2857.4998 873.12494 2698.7498 Q 846.6666 2539.9998 740.8333 2116.6665 Q 582.0833 1693.3333 423.3333 1269.9999 Q 264.5833 846.6666 211.66666 714.37494 Q 211.66666 582.0833 105.83333 370.41666 L 52.916664 158.74998 L 26.458332 132.29166 L 0.0 105.83333 L 0.0 79.37499 L 0.0 52.916664 L 105.83333 52.916664 Q 211.66666 26.458332 291.04166 52.916664 Q 396.87497 79.37499 370.41666 52.916664 Q 370.41666 0.0 423.3333 0.0 Q 502.7083 0.0 582.0833 26.458332 Q 687.9166 52.916664 714.37494 158.74998 Q 740.8333 264.5833 767.2916 317.49997 z M 238.12498 661.4583 Q 264.5833 661.4583 264.5833 661.4583 Q 264.5833 687.9166 264.5833 687.9166 Q 238.12498 687.9166 238.12498 661.4583 z" svg:height="39.422916mm" draw:style-name="style-238" svg:viewBox="0.0 0.0 1984.3749 3942.2915" svg:width="19.843748mm" svg:x="128.05832mm" svg:y="159.80832mm"/>
          <draw:path svg:d="M 423.3333 317.49997 L 370.41666 0.0 L 423.3333 26.458332 Q 449.79166 52.916664 687.9166 52.916664 L 926.0416 52.916664 L 926.0416 52.916664 Q 926.0416 52.916664 926.0416 79.37499 Q 952.49994 79.37499 714.37494 105.83333 L 502.7083 105.83333 L 502.7083 158.74998 L 502.7083 185.20833 L 1164.1666 211.66666 Q 1825.6249 264.5833 1852.0833 264.5833 Q 1878.5416 317.49997 2010.8333 317.49997 L 2116.6665 317.49997 L 2116.6665 370.41666 Q 2090.2083 423.3333 2063.75 449.79166 Q 2010.8333 476.24997 2010.8333 476.24997 L 2010.8333 476.24997 L 2222.5 502.7083 Q 2460.6248 529.1666 2592.9165 529.1666 Q 2725.2083 529.1666 2725.2083 555.625 Q 2725.2083 582.0833 3227.9165 634.99994 Q 3757.0833 661.4583 3757.0833 687.9166 Q 3757.0833 740.8333 3783.5415 740.8333 L 3783.5415 767.2916 L 3757.0833 767.2916 Q 3757.0833 793.74994 3757.0833 793.74994 L 3757.0833 793.74994 L 3730.6248 873.12494 Q 3704.1665 952.49994 3677.7083 1005.4166 Q 3677.7083 1058.3333 3624.7915 1084.7916 Q 3571.8748 1111.25 3571.8748 1137.7083 Q 3571.8748 1164.1666 3651.2498 1164.1666 L 3730.6248 1164.1666 L 3704.1665 1190.6249 L 3677.7083 1217.0833 L 3677.7083 1217.0833 L 3704.1665 1217.0833 L 3704.1665 1243.5416 L 3704.1665 1269.9999 L 3677.7083 1322.9166 L 3651.2498 1349.3749 L 3624.7915 1428.7499 Q 3598.3333 1481.6666 3571.8748 1508.1249 Q 3545.4165 1534.5833 3518.9583 1561.0416 Q 3492.4998 1587.4999 3492.4998 1613.9583 L 3492.4998 1640.4166 L 3466.0415 1640.4166 L 3466.0415 1640.4166 L 3466.0415 1666.8749 L 3439.5833 1666.8749 L 3439.5833 1666.8749 L 3439.5833 1693.3333 L 3439.5833 1693.3333 L 3439.5833 1693.3333 L 3413.1248 1746.2499 L 3413.1248 1772.7083 L 3413.1248 1799.1666 Q 3386.6665 1799.1666 3333.7498 1904.9999 Q 3280.8333 2037.2915 3227.9165 2037.2915 Q 3201.4583 2037.2915 3201.4583 2063.75 Q 3174.9998 2090.2083 3174.9998 2063.75 Q 3174.9998 2037.2915 3122.0833 2037.2915 Q 3095.6248 2037.2915 3095.6248 2116.6665 L 3095.6248 2169.5833 L 3069.1665 2169.5833 L 3042.7083 2169.5833 L 3042.7083 2143.125 L 3016.2498 2143.125 L 3016.2498 2143.125 Q 3016.2498 2116.6665 2910.4165 2090.2083 L 2831.0415 2063.75 L 2804.5833 2037.2915 L 2751.6665 2037.2915 L 2751.6665 2169.5833 L 2751.6665 2301.875 L 2725.2083 2301.875 L 2698.7498 2275.4165 L 2698.7498 2275.4165 L 2698.7498 2275.4165 L 2672.2915 2275.4165 L 2672.2915 2275.4165 L 2672.2915 2248.9583 L 2645.8333 2248.9583 L 2645.8333 2248.9583 L 2645.8333 2222.5 L 2645.8333 2222.5 L 2645.8333 2222.5 L 2619.3748 2196.0415 Q 2592.9165 2169.5833 2539.9998 2090.2083 L 2460.6248 2010.8333 L 2460.6248 2010.8333 L 2434.1665 2010.8333 L 2434.1665 1984.3749 L 2434.1665 1957.9165 L 2407.7083 1957.9165 L 2407.7083 1957.9165 L 2381.2498 1957.9165 L 2354.7915 1957.9165 L 2328.3333 1957.9165 L 2301.875 1957.9165 L 2301.875 1984.3749 L 2328.3333 1984.3749 L 2328.3333 1984.3749 L 2328.3333 2010.8333 L 2328.3333 2010.8333 L 2328.3333 2010.8333 L 2354.7915 2037.2915 L 2381.2498 2063.75 L 2381.2498 2063.75 L 2381.2498 2063.75 L 2354.7915 2090.2083 L 2328.3333 2090.2083 L 2328.3333 2116.6665 L 2328.3333 2143.125 L 2434.1665 2301.875 Q 2487.0833 2460.6248 2539.9998 2539.9998 Q 2539.9998 2592.9165 2566.4583 2619.3748 L 2566.4583 2645.8333 L 2539.9998 2645.8333 Q 2487.0833 2645.8333 2487.0833 2672.2915 L 2487.0833 2698.7498 L 2460.6248 2751.6665 L 2434.1665 2804.5833 L 2434.1665 2778.1248 L 2434.1665 2751.6665 L 2407.7083 2751.6665 L 2381.2498 2751.6665 L 2381.2498 2778.1248 L 2381.2498 2804.5833 L 2354.7915 2804.5833 L 2354.7915 2804.5833 L 2328.3333 2804.5833 Q 2275.4165 2804.5833 2222.5 2778.1248 Q 2169.5833 2751.6665 2090.2083 2592.9165 L 2010.8333 2434.1665 L 1984.3749 2407.7083 L 1957.9165 2381.2498 L 1904.9999 2381.2498 L 1852.0833 2381.2498 L 1852.0833 2407.7083 L 1852.0833 2407.7083 L 1825.6249 2407.7083 L 1825.6249 2434.1665 L 1825.6249 2434.1665 L 1852.0833 2434.1665 L 1825.6249 2460.6248 Q 1825.6249 2487.0833 1772.7083 2487.0833 Q 1746.2499 2513.5415 1719.7916 2592.9165 Q 1693.3333 2645.8333 1693.3333 2698.7498 L 1693.3333 2751.6665 L 1666.8749 2751.6665 L 1666.8749 2751.6665 L 1640.4166 2751.6665 L 1613.9583 2751.6665 L 1613.9583 2751.6665 L 1587.4999 2751.6665 L 1587.4999 2725.2083 Q 1587.4999 2698.7498 1534.5833 2672.2915 Q 1481.6666 2645.8333 1322.9166 2645.8333 L 1137.7083 2645.8333 L 1137.7083 2619.3748 L 1111.25 2619.3748 L 1111.25 2619.3748 L 1111.25 2645.8333 L 1111.25 2645.8333 L 1111.25 2645.8333 L 1084.7916 2645.8333 L 1084.7916 2645.8333 L 1084.7916 2672.2915 L 1058.3333 2672.2915 L 1058.3333 2672.2915 L 1058.3333 2698.7498 L 1058.3333 2698.7498 L 1058.3333 2698.7498 L 1031.875 2698.7498 L 1031.875 2698.7498 L 1031.875 2725.2083 L 1005.4166 2725.2083 L 1005.4166 2725.2083 L 1005.4166 2751.6665 L 1005.4166 2751.6665 L 1005.4166 2751.6665 L 978.95825 2751.6665 L 978.95825 2751.6665 L 978.95825 2778.1248 L 952.49994 2778.1248 L 952.49994 2804.5833 L 952.49994 2857.4998 L 952.49994 2883.9583 L 952.49994 2910.4165 L 952.49994 2910.4165 L 952.49994 2910.4165 L 978.95825 2936.8748 L 1005.4166 2936.8748 L 1005.4166 2963.3333 Q 1005.4166 2963.3333 926.0416 2963.3333 Q 873.12494 2989.7915 873.12494 3016.2498 Q 846.6666 3042.7083 793.74994 3069.1665 Q 740.8333 3122.0833 661.4583 3069.1665 Q 582.0833 3042.7083 582.0833 3069.1665 Q 582.0833 3122.0833 529.1666 3122.0833 Q 476.24997 3148.5415 476.24997 3095.6248 Q 476.24997 3042.7083 423.3333 3016.2498 L 396.87497 3016.2498 L 396.87497 3042.7083 Q 396.87497 3069.1665 370.41666 3069.1665 Q 317.49997 3095.6248 317.49997 3095.6248 L 317.49997 3122.0833 L 317.49997 3122.0833 L 317.49997 3122.0833 L 291.04166 3069.1665 L 291.04166 3042.7083 L 291.04166 3016.2498 L 264.5833 2989.7915 L 264.5833 2910.4165 Q 264.5833 2831.0415 211.66666 2751.6665 Q 158.74998 2672.2915 79.37499 2328.3333 L 0.0 1984.3749 L 0.0 1957.9165 L 0.0 1931.4583 L 0.0 1878.5416 Q 0.0 1825.6249 26.458332 1825.6249 Q 52.916664 1799.1666 185.20833 1666.8749 Q 317.49997 1534.5833 396.87497 1402.2916 Q 476.24997 1269.9999 476.24997 952.49994 Q 476.24997 661.4583 423.3333 317.49997 z M 3492.4998 1217.0833 L 3466.0415 1217.0833 L 3466.0415 1243.5416 L 3439.5833 1243.5416 L 3439.5833 1269.9999 L 3439.5833 1296.4583 L 3413.1248 1296.4583 L 3413.1248 1322.9166 L 3386.6665 1322.9166 L 3360.2083 1322.9166 L 3360.2083 1296.4583 L 3386.6665 1269.9999 L 3386.6665 1269.9999 L 3386.6665 1269.9999 L 3386.6665 1243.5416 L 3386.6665 1243.5416 L 3413.1248 1217.0833 L 3413.1248 1190.6249 L 3466.0415 1190.6249 Q 3518.9583 1217.0833 3492.4998 1217.0833 z" svg:height="31.22083mm" draw:style-name="style-239" svg:viewBox="0.0 0.0 3783.5415 3122.0833" svg:width="37.835415mm" svg:x="157.16249mm" svg:y="127.52916mm"/>
          <draw:path svg:d="M 396.87497 317.49997 L 449.79166 317.49997 L 449.79166 317.49997 Q 449.79166 317.49997 423.3333 343.9583 L 370.41666 343.9583 L 370.41666 370.41666 L 370.41666 423.3333 L 396.87497 423.3333 L 396.87497 423.3333 L 396.87497 449.79166 Q 423.3333 449.79166 423.3333 476.24997 L 423.3333 476.24997 L 370.41666 476.24997 Q 291.04166 476.24997 211.66666 449.79166 L 158.74998 423.3333 L 105.83333 423.3333 L 52.916664 423.3333 L 26.458332 396.87497 L 0.0 396.87497 L 0.0 370.41666 L 0.0 317.49997 L 26.458332 317.49997 L 52.916664 317.49997 L 132.29166 291.04166 L 211.66666 291.04166 L 211.66666 238.12498 Q 211.66666 185.20833 158.74998 185.20833 Q 105.83333 185.20833 105.83333 158.74998 Q 105.83333 132.29166 158.74998 132.29166 Q 185.20833 132.29166 185.20833 52.916664 Q 185.20833 0.0 211.66666 0.0 Q 264.5833 26.458332 264.5833 52.916664 Q 264.5833 105.83333 317.49997 105.83333 Q 370.41666 132.29166 343.9583 158.74998 Q 291.04166 158.74998 317.49997 238.12498 Q 343.9583 317.49997 396.87497 317.49997 z" svg:height="4.7625mm" draw:style-name="style-240" svg:viewBox="0.0 0.0 449.79166 476.24997" svg:width="4.497916mm" svg:x="125.94166mm" svg:y="129.6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