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text="urn:oasis:names:tc:opendocument:xmlns:text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126.99999mm" fo:page-width="169.33333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073f22" draw:opacity="100.0%" draw:stroke="solid" svg:stroke-color="#000000" draw:stroke-linejoin="miter" svg:stroke-opacity="100.0%" svg:stroke-width="0.26458332mm"/>
    </style:style>
    <style:style style:family="graphic" style:name="style-3">
      <style:graphic-properties draw:fill="solid" draw:fill-color="#073f22" draw:opacity="100.0%" draw:stroke="solid" svg:stroke-color="#000000" draw:stroke-linejoin="miter" svg:stroke-opacity="100.0%" svg:stroke-width="0.26458332mm"/>
    </style:style>
    <style:style style:family="graphic" style:name="style-4">
      <style:graphic-properties draw:auto-grow-width="true" draw:fill="none" fo:padding-bottom="0mm" fo:padding-left="0mm" fo:padding-right="0mm" fo:padding-top="0mm" draw:stroke="solid" svg:stroke-color="#000000" draw:stroke-linejoin="miter" svg:stroke-opacity="100.0%" svg:stroke-width="0.0mm"/>
    </style:style>
    <style:style style:family="paragraph" style:name="style-5">
      <style:text-properties fo:font-family="serif" fo:font-size="91.49999pt" fo:font-style="normal" fo:font-variant="normal" fo:font-weight="normal"/>
    </style:style>
    <style:style style:family="graphic" style:name="style-6">
      <style:graphic-properties draw:auto-grow-width="true" draw:fill="none" fo:padding-bottom="0mm" fo:padding-left="0mm" fo:padding-right="0mm" fo:padding-top="0mm" draw:stroke="solid" svg:stroke-color="#000000" draw:stroke-linejoin="miter" svg:stroke-opacity="100.0%" svg:stroke-width="0.0mm"/>
    </style:style>
    <style:style style:family="paragraph" style:name="style-7">
      <style:text-properties fo:font-family="serif" fo:font-size="23.999998pt" fo:font-style="normal" fo:font-variant="normal" fo:font-weight="normal"/>
    </style:style>
    <style:style style:family="graphic" style:name="style-8">
      <style:graphic-properties draw:auto-grow-width="true" draw:fill="none" fo:padding-bottom="0mm" fo:padding-left="0mm" fo:padding-right="0mm" fo:padding-top="0mm" draw:stroke="solid" svg:stroke-color="#000000" draw:stroke-linejoin="miter" svg:stroke-opacity="100.0%" svg:stroke-width="0.0mm"/>
    </style:style>
    <style:style style:family="paragraph" style:name="style-9">
      <style:text-properties fo:font-family="serif" fo:font-size="35.25pt" fo:font-style="normal" fo:font-variant="normal" fo:font-weight="normal"/>
    </style:style>
    <style:style style:family="graphic" style:name="style-10">
      <style:graphic-properties draw:auto-grow-width="true" draw:fill="none" fo:padding-bottom="0mm" fo:padding-left="0mm" fo:padding-right="0mm" fo:padding-top="0mm" draw:stroke="solid" svg:stroke-color="#000000" draw:stroke-linejoin="miter" svg:stroke-opacity="100.0%" svg:stroke-width="0.0mm"/>
    </style:style>
    <style:style style:family="paragraph" style:name="style-11">
      <style:text-properties fo:font-family="serif" fo:font-size="23.999998pt" fo:font-style="normal" fo:font-variant="normal" fo:font-weight="normal"/>
    </style:style>
  </office:automatic-styles>
  <office:body>
    <office:drawing>
      <draw:page draw:master-page-name="Default" draw:name="page1" draw:style-name="DP1">
        <draw:g>
          <draw:g>
            <draw:g draw:id="layer1">
              <draw:g draw:id="g3003">
                <draw:path svg:d="M 2876.7617 4976.524 C 3039.7817 4982.5205 3223.4736 4953.928 3275.5208 5003.8345 C 3302.904 5030.0913 3267.446 5132.6455 3304.0037 5167.7 C 3317.4312 5180.5747 3347.5425 5154.8257 3360.9695 5167.7 C 3384.705 5190.46 3394.1992 5226.8735 3417.9353 5249.633 C 3465.539 5295.2793 3617.3147 5210.221 3617.3147 5222.3223 C 3617.3147 5231.426 3579.3374 5222.3223 3588.8313 5222.3223 C 3652.2432 5222.3223 3675.1584 5249.633 3759.7285 5249.633 C 3782.031 5249.633 3887.9297 5236.0054 3902.1418 5249.633 C 3915.5693 5262.5083 3893.65 5287.9688 3902.1418 5304.2554 C 3961.4111 5417.9155 3900.1753 5275.0576 3959.108 5331.5654 C 3978.0967 5349.7725 3968.6018 5395.29 3987.5906 5413.4985 C 3994.3035 5419.9355 4009.36 5407.061 4016.0735 5413.4985 C 4036.2136 5432.8096 4016.0735 5522.7427 4016.0735 5495.431 C 4016.0735 5477.224 4016.0735 5422.602 4016.0735 5440.8096 C 4016.0735 5608.37 4016.0735 5471.947 4016.0735 5577.3633 C 4016.0735 5586.467 4025.5674 5604.674 4016.0735 5604.674 C 4006.579 5604.674 4016.0735 5568.26 4016.0735 5577.3633 C 4016.0735 5604.674 4044.557 5659.2974 4016.0735 5659.2974 C 4006.579 5659.2974 4025.5674 5631.986 4016.0735 5631.986 C 3994.8438 5631.986 3974.1194 5644.9023 3959.108 5659.2974 C 3940.6343 5677.01 3975.6145 5795.8506 3959.108 5795.8506 C 3949.614 5795.8506 3965.8213 5762.104 3959.108 5768.541 C 3892.549 5832.3623 3902.1418 5905.305 3902.1418 6014.3403 C 3902.1418 6116.8813 3813.1438 6144.0874 3845.1763 6205.5166 C 3887.605 6286.881 3959.5432 6315.1777 4016.0735 6369.3823 C 4017.8975 6371.132 4071.2146 6531.496 4073.039 6533.2456 C 4086.466 6546.122 4116.5776 6520.372 4130.0044 6533.2456 C 4143.431 6546.122 4116.5776 6574.9946 4130.0044 6587.8687 C 4136.718 6594.3057 4151.7744 6581.4307 4158.4873 6587.8687 C 4219.811 6646.669 4166.1035 6649.794 4215.4526 6697.113 C 4249.6846 6729.935 4314.5664 6703.6636 4357.867 6724.423 C 4374.8506 6732.566 4357.867 6760.838 4357.867 6779.0454 C 4357.867 6797.2524 4376.8555 6833.6665 4357.867 6833.6665 C 4348.3726 6833.6665 4357.867 6797.2524 4357.867 6806.356 C 4357.867 6842.7715 4395.8438 6915.5996 4357.867 6915.5996 C 4348.3726 6915.5996 4348.3726 6888.2905 4357.867 6888.2905 C 4371.2935 6888.2905 4380.3457 6904.085 4386.349 6915.5996 C 4398.2065 6938.339 4368.2827 7007.52 4386.349 7024.843 C 4393.063 7031.281 4408.1187 7018.4067 4414.832 7024.843 C 4438.7524 7047.781 4426.1777 7254.2095 4443.3154 7270.6426 C 4450.028 7277.0786 4465.085 7264.205 4471.798 7270.6426 C 4538.595 7334.6914 4384.046 7270.6426 4443.3154 7270.6426 C 4517.738 7270.6426 4514.496 7420.8774 4500.2812 7434.507 C 4492.7407 7441.7383 4426.5605 7434.507 4414.832 7434.507 C 4405.3384 7434.507 4386.349 7443.6123 4386.349 7434.507 C 4386.349 7397.639 4432.267 7505.846 4471.798 7543.751 C 4478.511 7550.188 4493.567 7537.315 4500.2812 7543.751 C 4514.522 7557.408 4486.039 7612.0283 4500.2812 7625.6855 C 4510.099 7635.1006 4598.8135 7680.306 4528.7637 7680.306 C 4519.269 7680.306 4519.269 7652.9956 4528.7637 7652.9956 C 4588.033 7652.9956 4540.224 7691.2954 4557.246 7707.6167 C 4563.96 7714.0537 4579.016 7701.1816 4585.729 7707.6167 C 4587.4897 7709.306 4593.8643 7992.437 4557.246 8062.659 C 4549.0903 8078.301 4541.3438 8042.9736 4500.2812 8062.659 C 4491.789 8066.731 4506.994 8083.5337 4500.2812 8089.9707 C 4476.5454 8112.7305 4410.0854 8094.523 4386.349 8117.281 C 4373.029 8130.053 4342.8477 8377.48 4300.901 8417.701 C 4294.1885 8424.14 4279.1323 8411.265 4272.4185 8417.701 C 4255.893 8433.547 4243.9355 8661.404 4243.9355 8718.122 C 4243.9355 8763.64 4243.9355 8809.158 4243.9355 8854.677 C 4243.9355 8863.782 4253.429 8881.987 4243.9355 8881.987 C 4234.4414 8881.987 4243.9355 8845.574 4243.9355 8854.677 C 4243.9355 8929.906 4268.3926 8901.577 4300.901 8963.92 C 4321.696 9003.801 4292.705 9065.306 4329.3843 9100.475 C 4348.032 9118.356 4395.2065 9117.461 4414.832 9155.097 C 4423.4307 9171.586 4401.666 9224.404 4414.832 9237.03 C 4429.0737 9250.684 4457.557 9250.684 4471.798 9264.341 C 4515.807 9306.54 4466.61 9423.231 4500.2812 9455.518 C 4506.994 9461.953 4522.05 9449.079 4528.7637 9455.518 C 4541.93 9468.142 4520.1646 9520.961 4528.7637 9537.45 C 4549.3257 9576.882 4565.168 9607.263 4585.729 9646.694 C 4594.328 9663.184 4572.563 9716.002 4585.729 9728.626 C 4592.443 9735.063 4607.499 9722.19 4614.212 9728.626 C 4646.264 9759.361 4590.4907 9938.066 4614.212 10029.048 C 4626.2173 10075.096 4671.1777 10105.267 4671.1777 10138.291 C 4671.1777 10138.556 4695.115 10215.865 4699.6606 10220.225 C 4706.3735 10226.662 4721.4297 10213.788 4728.1426 10220.225 C 4742.3843 10233.88 4713.9014 10288.502 4728.1426 10302.156 C 4734.857 10308.593 4749.912 10295.719 4756.6255 10302.156 C 4781.441 10325.95 4747.991 10531.3955 4785.1084 10602.576 C 4791.0205 10613.912 4860.6147 10593.045 4870.5566 10602.576 C 4884.7993 10616.232 4884.7993 10643.543 4899.04 10657.199 C 4905.7534 10663.637 4920.809 10650.762 4927.5234 10657.199 C 4940.949 10670.073 4914.096 10698.945 4927.5234 10711.821 C 4940.949 10724.695 4971.061 10698.945 4984.4883 10711.821 C 4997.9146 10724.695 4971.061 10753.566 4984.4883 10766.441 C 5014.54 10795.259 5041.071 10793.02 5069.9365 10848.376 C 5074.182 10856.517 5076.651 10882.123 5069.9365 10875.685 C 5054.9243 10861.292 5041.453 10800.709 5041.453 10821.0625 C 5041.453 10849.853 5062.656 10875.068 5069.9365 10902.997 C 5073.7344 10917.563 5059.4927 10974.916 5069.9365 10984.931 C 5076.651 10991.367 5091.7056 10978.492 5098.42 10984.931 C 5117.4077 11003.136 5079.4307 11075.967 5098.42 11094.174 C 5105.133 11100.611 5120.1885 11087.735 5126.902 11094.174 C 5140.329 11107.048 5126.902 11167.002 5126.902 11148.795 C 5126.902 11130.588 5126.902 11075.967 5126.902 11094.174 C 5126.902 11121.485 5135.909 11150.198 5126.902 11176.106 C 5123.899 11184.741 5098.42 11185.211 5098.42 11176.106 C 5098.42 11167.002 5133.616 11169.671 5126.902 11176.106 C 5107.401 11194.807 4983.256 11256.859 5041.453 11312.664 C 5048.1675 11319.099 5063.2236 11306.225 5069.9365 11312.664 C 5083.364 11325.537 5056.5093 11354.408 5069.9365 11367.285 C 5098.9727 11395.123 5125.462 11337.21 5155.385 11394.595 C 5167.1177 11417.097 5166.939 11432.982 5183.868 11449.216 C 5197.2944 11462.091 5227.4067 11436.34 5240.8325 11449.216 C 5259.506 11467.121 5255.0464 11544.777 5269.3164 11558.461 C 5283.5576 11572.115 5340.5234 11544.805 5354.7646 11558.461 C 5361.479 11564.899 5348.052 11579.334 5354.7646 11585.771 C 5383.95 11613.754 5532.411 11606.609 5554.1436 11585.771 C 5589.479 11551.893 5566.511 11449.216 5582.627 11449.216 C 5592.1216 11449.216 5573.1333 11476.529 5582.627 11476.529 C 5596.0547 11476.529 5598.371 11453.289 5611.1084 11449.216 C 5693.3623 11422.926 6147.0874 11481.508 6180.766 11449.216 C 6187.479 11442.778 6174.0513 11428.346 6180.766 11421.906 C 6195.0063 11408.251 6251.972 11435.5625 6266.214 11421.906 C 6282.052 11406.719 6312.189 11358.8955 6351.6616 11339.974 C 6368.647 11331.831 6395.1997 11352.849 6408.6274 11339.974 C 6415.3413 11333.534 6401.9146 11319.099 6408.6274 11312.664 C 6427.615 11294.454 6475.087 11303.56 6494.077 11285.353 C 6513.2505 11266.965 6509.0996 11250.837 6551.0415 11230.731 C 6568.0254 11222.586 6594.581 11243.604 6608.0073 11230.731 C 6614.7197 11224.293 6601.2944 11209.854 6608.0073 11203.416 C 6639.979 11172.761 6722.3696 11147.967 6750.421 11094.174 C 6772.436 11051.955 6783.193 11008.128 6807.386 10984.931 C 6866.3184 10928.424 6805.0825 11071.279 6864.3525 10957.619 C 6882.943 10921.967 6949.3584 10848.8 6978.2827 10821.0625 C 6991.7104 10808.19 7021.822 10833.94 7035.2495 10821.0625 C 7058.8857 10798.398 7083.1675 10693.185 7092.215 10684.511 C 7098.927 10678.072 7113.9844 10690.945 7120.6973 10684.511 C 7141.455 10664.606 7149.571 10602.204 7177.6626 10575.265 C 7213.469 10540.933 7286.661 10498.065 7320.076 10466.022 C 7334.319 10452.366 7305.836 10397.746 7320.076 10384.09 C 7326.79 10377.652 7341.8467 10390.527 7348.5596 10384.09 C 7379.1104 10354.796 7319.5796 10057.314 7348.5596 10001.736 C 7399.446 9904.15 7625.702 9934.542 7718.836 9755.938 C 7756.6265 9683.468 7718.836 9311.612 7718.836 9209.719 C 7718.836 9149.594 7614.6636 9145.74 7661.8696 9100.475 C 7676.111 9086.819 7704.594 9086.819 7718.836 9073.166 C 7725.55 9066.727 7712.1226 9052.29 7718.836 9045.854 C 7733.106 9032.17 7814.094 9036.447 7832.766 9018.542 C 7856.5034 8995.783 7865.9966 8959.369 7889.7324 8936.609 C 7903.16 8923.735 7933.271 8949.483 7946.699 8936.609 C 8005.6304 8880.104 7856.642 8938.819 7975.1816 8881.987 C 7992.1655 8873.844 8018.7197 8894.862 8032.147 8881.987 C 8098.9443 8817.938 7944.3945 8881.987 8003.664 8881.987 C 8068.9097 8881.987 8110.4463 8779.598 8146.078 8745.433 C 8155.572 8736.329 8222.032 8727.226 8231.526 8718.122 C 8255.262 8695.362 8264.756 8658.947 8288.492 8636.189 C 8358.127 8569.419 8444.294 8514.108 8516.3545 8445.013 C 8529.782 8432.139 8502.927 8403.265 8516.3545 8390.393 C 8560.693 8347.875 8622.007 8324.335 8658.768 8253.837 C 8718.029 8140.1875 8582.457 8071.4214 8544.838 8035.3486 C 8530.596 8021.692 8559.078 7967.0713 8544.838 7953.415 C 8538.124 7946.979 8523.068 7959.852 8516.3545 7953.415 C 8475.27 7914.0205 8543.381 7759.447 8516.3545 7707.6167 C 8502.218 7680.507 8490.979 7601.353 8487.871 7598.3735 C 8481.157 7591.937 8466.102 7604.81 8459.388 7598.3735 C 8427.457 7567.7554 8480.392 7447.473 8459.388 7407.197 C 8439.763 7369.56 8392.588 7370.4556 8373.939 7352.5747 C 8345.457 7325.2637 8402.422 7216.019 8373.939 7188.709 C 8367.228 7182.273 8352.17 7195.1475 8345.457 7188.709 C 8316.975 7161.3984 8373.939 7052.154 8345.457 7024.843 C 8338.744 7018.4067 8323.688 7031.281 8316.975 7024.843 C 8302.733 7011.188 8331.216 6956.5654 8316.975 6942.9106 C 8310.261 6936.4736 8295.205 6949.3486 8288.492 6942.9106 C 8283.419 6938.0474 8253.122 6737.631 8260.009 6724.423 C 8275.428 6694.8516 8355.998 6605.0728 8373.939 6587.8687 C 8387.367 6574.9946 8417.4795 6600.7427 8430.904 6587.8687 C 8445.1455 6574.214 8416.664 6519.592 8430.904 6505.935 C 8444.332 6493.0615 8474.443 6518.811 8487.871 6505.935 C 8511.607 6483.1777 8521.102 6446.7627 8544.838 6424.0044 C 8551.55 6417.566 8566.606 6430.4414 8573.32 6424.0044 C 8586.747 6411.1294 8559.894 6382.255 8573.32 6369.3823 C 8606.55 6337.5195 8654.0205 6319.3125 8687.251 6287.448 C 8715.733 6260.137 8687.251 6178.2056 8715.733 6150.893 C 8748.964 6119.032 8796.435 6100.824 8829.665 6068.9604 C 8843.091 6056.0864 8816.237 6027.214 8829.665 6014.3403 C 8836.377 6007.902 8851.436 6020.7764 8858.147 6014.3403 C 8886.241 5987.4023 8894.355 5924.9985 8915.113 5905.095 C 8966.128 5856.178 9080.568 5853.0825 9142.975 5823.161 C 9166.994 5811.648 9175.921 5780.0557 9199.941 5768.541 C 9269.806 5735.046 9334.867 5775.721 9399.321 5713.919 C 9412.748 5701.045 9390.828 5675.582 9399.321 5659.2974 C 9419.057 5621.4478 9468.93 5592.55 9484.769 5577.3633 C 9494.238 5568.284 9475.299 5531.822 9484.769 5522.7427 C 9502.269 5505.9614 9551.143 5504.7 9570.217 5468.1206 C 9578.816 5451.6313 9557.051 5398.8135 9570.217 5386.1865 C 9576.932 5379.7495 9591.987 5392.6245 9598.7 5386.1865 C 9612.128 5373.3125 9585.272 5344.44 9598.7 5331.5654 C 9617.875 5313.18 9634.694 5317.161 9655.666 5276.9434 C 9675.814 5238.303 9652.39 5143.532 9684.149 5113.078 C 9707.884 5090.32 9745.86 5081.2163 9769.597 5058.455 C 9782.763 5045.832 9760.999 4993.013 9769.597 4976.524 C 9790.568 4936.307 9807.387 4940.288 9826.563 4921.902 C 9836.032 4912.821 9817.093 4876.359 9826.563 4867.2783 C 9833.276 4860.8423 9848.332 4873.7163 9855.047 4867.2783 C 9869.287 4853.6255 9840.804 4799.0015 9855.047 4785.3477 C 9861.759 4778.9097 9876.813 4791.7837 9883.529 4785.3477 C 9903.262 4766.4243 9892.276 4667.7153 9912.011 4648.7915 C 9918.725 4642.3545 9933.78 4655.23 9940.493 4648.7915 C 9942.318 4647.0435 9995.634 4486.677 9997.459 4484.926 C 10004.173 4478.4893 10019.228 4491.3643 10025.941 4484.926 C 10040.183 4471.2705 10011.7 4416.649 10025.941 4402.993 C 10032.655 4396.5557 10047.711 4409.43 10054.423 4402.993 C 10070.95 4387.1484 10082.906 4159.292 10082.906 4102.5737 C 10082.906 4075.2625 10054.423 4020.6401 10082.906 4020.6401 C 10092.402 4020.6401 10092.402 4047.9524 10082.906 4047.9524 C 10059.716 4047.9524 9949.792 3984.4133 9912.011 4020.6401 C 9905.296 4027.0774 9918.725 4041.5142 9912.011 4047.9524 C 9898.584 4060.826 9868.472 4035.077 9855.047 4047.9524 C 9848.332 4054.389 9861.759 4068.8247 9855.047 4075.2625 C 9841.618 4088.1367 9811.507 4062.3882 9798.08 4075.2625 C 9784.652 4088.1367 9811.507 4117.0093 9798.08 4129.8843 C 9784.652 4142.7583 9758.099 4121.742 9741.113 4129.8843 C 9717.095 4141.4 9708.168 4172.99 9684.149 4184.506 C 9644.266 4203.627 8987.059 4253.4917 8972.078 4239.128 C 8962.584 4230.0244 8953.09 4166.2983 8943.596 4157.1953 C 8936.883 4150.7583 8921.826 4163.6323 8915.113 4157.1953 C 8867.643 4111.6772 8934.102 4011.5366 8886.63 3966.0186 C 8879.917 3959.5808 8864.86 3972.4556 8858.147 3966.0186 C 8837.391 3946.115 8857.759 3856.4011 8829.665 3829.4626 C 8744.862 3748.1504 8633.967 3723.7498 8544.838 3638.2866 C 8531.409 3625.4124 8558.265 3596.5398 8544.838 3583.6655 C 8530.596 3570.009 8502.112 3570.009 8487.871 3556.3547 C 8474.443 3543.4805 8501.299 3514.6077 8487.871 3501.7332 C 8417.634 3434.3843 8323.321 3371.2625 8260.009 3310.5554 C 8246.582 3297.6812 8273.436 3268.8098 8260.009 3255.9338 C 8240.835 3237.5476 8224.016 3241.5288 8203.043 3201.3123 C 8194.444 3184.8228 8216.21 3132.0042 8203.043 3119.379 C 8188.8022 3105.7246 8160.32 3105.7246 8146.078 3092.0684 C 8122.3413 3069.31 8141.33 3005.5835 8117.596 2982.8252 C 8110.8813 2976.387 8095.8257 2989.262 8089.114 2982.8252 C 8070.1235 2964.6162 8079.617 2919.0986 8060.6304 2900.8916 C 8053.917 2894.4553 8038.859 2907.3298 8032.147 2900.8916 C 8012.411 2881.9688 8023.398 2783.2595 8003.664 2764.3367 C 7996.951 2757.9001 7981.8945 2770.775 7975.1816 2764.3367 C 7951.4443 2741.5781 7998.917 2650.5413 7975.1816 2627.7827 C 7968.468 2621.3455 7953.412 2634.2192 7946.699 2627.7827 C 7903.974 2586.816 7989.4224 2422.9504 7946.699 2381.9841 C 7928.0493 2364.1023 7880.876 2364.9993 7861.249 2327.362 C 7839.235 2285.144 7828.478 2241.3164 7804.2837 2218.118 C 7780.549 2195.3596 7714.089 2213.5667 7690.3525 2190.8071 C 7671.7046 2172.9253 7672.64 2127.693 7633.388 2108.8748 C 7624.8955 2104.8032 7611.6187 2115.3113 7604.9053 2108.8748 C 7593.5166 2097.955 7548.4297 1863.5454 7547.9385 1863.076 C 7541.2266 1856.6392 7526.171 1869.5139 7519.457 1863.076 C 7496.724 1841.2782 7534.398 1755.174 7519.457 1726.5217 C 7497.7324 1684.8593 7455.247 1658.0092 7434.0093 1617.2778 C 7425.5166 1600.9933 7447.435 1575.5303 7434.0093 1562.6566 C 7419.7676 1549.0005 7391.284 1549.0005 7377.0415 1535.3461 C 7358.054 1517.1373 7396.031 1444.3081 7377.0415 1426.1014 C 7362.801 1412.4453 7334.319 1412.4453 7320.076 1398.7904 C 7306.65 1385.9159 7333.504 1357.0436 7320.076 1344.1676 C 7306.65 1331.2936 7276.537 1357.0436 7263.112 1344.1676 C 7239.3755 1321.4097 7229.8813 1284.9951 7206.1465 1262.2354 C 7199.432 1255.7981 7184.3765 1268.6731 7177.6626 1262.2354 C 7052.628 1095.4948 7150.7603 1222.0043 7082.775 1071.6914 C 7116.7515 1005.1708 7140.951 1040.9539 7076.6753 963.278 C 6858.4395 875.20435 6854.221 967.9693 6608.0073 961.8143 C 6571.7812 961.8143 6403.203 983.9249 6380.144 961.8143 C 6373.432 955.377 6386.858 940.9406 6380.144 934.5041 C 6366.718 921.62866 6340.1636 942.64606 6323.1797 934.5041 C 6299.16 922.9887 6290.233 891.3966 6266.214 879.8813 C 6242.173 868.3552 6090.875 868.3552 6066.833 879.8813 C 6052.91 886.5573 6008.1206 932.8278 5981.3853 907.19183 C 5971.907 898.10425 5990.8643 861.65936 5981.3853 852.5707 C 5949.9097 822.38995 5882.0293 763.9705 5838.972 743.32764 C 5815.257 731.9574 5743.1074 760.65125 5725.041 743.32764 C 5718.327 736.88965 5731.7554 722.45306 5725.041 716.01544 C 5717.3394 708.63043 5629.8813 688.7047 5611.1084 688.7047 C 5425.7964 688.7047 5392.8794 679.4687 5297.7993 770.6384 C 5276.1514 791.3948 5326.2817 931.13715 5326.2817 934.5041 C 5326.2817 945.7495 5318.7417 1009.2072 5326.2817 1016.43634 C 5335.7754 1025.5399 5368.192 1043.747 5354.7646 1043.747 C 5345.2705 1043.747 5354.7646 1007.3328 5354.7646 1016.43634 C 5354.7646 1045.2455 5330.373 1184.2249 5269.3164 1125.6803 C 5262.6025 1119.243 5276.0293 1104.8059 5269.3164 1098.3693 C 5255.889 1085.4943 5229.334 1106.5112 5212.35 1098.3693 C 5170.4077 1078.2611 5174.5596 1062.1328 5155.385 1043.747 C 5115.822 1005.81116 4814.5107 1044.6294 4785.1084 1016.43634 C 4717.0225 951.15137 4789.459 774.8099 4756.6255 743.32764 C 4724.6943 712.70935 4599.2505 763.46466 4557.246 743.32764 C 4501.029 716.37555 4226.44 726.55066 4215.4526 716.01544 C 4191.6255 693.16876 4156.931 632.5907 4130.0044 606.7725 C 4090.06 568.4702 3957.9333 578.3348 3930.625 552.1512 C 3908.359 530.80035 3955.4001 504.63922 3959.108 497.52847 C 3967.7063 481.03836 3945.9414 428.22018 3959.108 415.59604 C 3999.684 376.6892 4104.7793 382.0367 4130.0044 333.6624 C 4134.3867 325.26 4134.3867 260.13403 4130.0044 251.7304 C 4120.5103 233.52313 4116.533 211.50171 4101.5215 197.10876 C 4057.7734 155.16032 4041.9497 249.23111 4016.0735 224.4196 C 4013.2249 221.68752 4013.2249 145.218 4016.0735 142.48613 C 4030.3147 128.83124 4058.798 128.83124 4073.039 115.17533 C 4079.3223 109.150536 4068.2244 5.931687 4073.039 5.931687 C 4082.5334 5.931687 4082.5334 33.242302 4073.039 33.242302 C 4070.75 33.242302 3993.5232 5.931687 3959.108 5.931687 C 3881.576 5.931687 3728.7239 -18.961288 3674.2795 33.242302 C 3667.5664 39.680206 3680.9934 54.115997 3674.2795 60.553295 C 3660.0383 74.20924 3603.073 46.897594 3588.8313 60.553295 C 3582.1182 66.99059 3595.545 81.426834 3588.8313 87.86474 C 3564.5115 111.183784 3396.0076 60.553295 3360.9695 60.553295 C 3285.0151 60.553295 3370.4634 51.449562 3332.4873 87.86474 C 3305.684 113.56387 2784.6084 22.802149 2648.8997 87.86474 C 2625.185 99.23391 2553.0354 70.54052 2534.9688 87.86474 C 2452.2932 167.1375 2475.0474 175.46461 2449.52 224.4196 C 2441.0278 240.70439 2411.5422 224.4196 2392.554 224.4196 C 2325.7568 224.4196 2405.9812 217.9819 2335.5886 251.7304 C 2244.444 295.42776 2084.9402 208.03304 1993.7952 251.7304 C 1935.3148 279.76733 1958.7977 279.041 1879.8641 279.041 C 1843.0568 279.041 1739.0123 250.23254 1737.4508 251.7304 C 1699.7357 287.89203 1680.4846 313.12018 1680.4846 388.28525 C 1680.4846 397.389 1680.4846 424.6996 1680.4846 415.59604 C 1680.4846 293.70923 1640.8978 453.5544 1623.519 470.2175 C 1599.7833 492.9771 1533.3236 474.76965 1509.5874 497.52847 C 1481.1055 524.83887 1509.5874 606.7725 1481.1055 634.0833 C 1456.7909 657.3973 1310.2086 662.4633 1310.2086 661.3939 C 1310.2086 652.2904 1338.6913 652.2904 1338.6913 661.3939 C 1338.6913 687.14355 1293.735 692.9862 1281.7256 716.01544 C 1277.4795 724.1585 1288.4393 736.88965 1281.7256 743.32764 C 1272.0864 752.5698 1234.3993 734.084 1224.7603 743.32764 C 1184.784 781.6591 1259.5104 785.9298 1224.7603 852.5707 C 1159.4536 977.8101 1224.7603 759.31866 1224.7603 825.26 C 1224.7603 865.9724 1167.7944 893.7909 1167.7944 934.5041 C 1167.7944 943.6076 1189.564 928.066 1196.2771 934.5041 C 1218.543 955.8529 1171.5022 982.016 1167.7944 989.12524 C 1152.604 1018.2566 1182.9851 1069.2372 1167.7944 1098.3693 C 1160.9636 1111.4688 1117.6597 1139.892 1110.8289 1152.9915 C 1067.5701 1235.9496 1158.0165 1144.4314 1110.8289 1234.9236 C 1106.5831 1243.0663 1089.0598 1228.4872 1082.3458 1234.9236 C 1030.1278 1284.9939 992.1505 1348.719 939.9322 1398.7892 C 892.4607 1444.3081 788.0237 1380.5822 740.5526 1426.0999 C 721.56415 1444.3081 759.54126 1517.1373 740.5526 1535.3444 C 719.7951 1555.2477 654.7147 1563.0294 626.6214 1589.9656 C 617.12164 1599.0747 636.1212 1635.4796 626.6214 1644.5887 C 613.19464 1657.4624 583.08295 1631.713 569.6561 1644.5887 C 538.5879 1674.3782 564.87585 1769.7789 484.20755 1808.4541 C 468.79968 1815.8402 442.6498 1801.0662 427.24185 1808.4541 C 308.70337 1865.284 457.69107 1806.5677 398.75916 1863.076 C 382.25076 1878.9053 301.33658 1901.8676 284.82797 1917.6969 C 275.35825 1926.777 294.29767 1963.2388 284.82797 1972.3197 C 278.11456 1978.7566 263.05865 1965.882 256.34528 1972.3197 C 206.11942 2020.4791 289.3871 2209.3743 256.34528 2272.7393 C 222.8653 2336.9448 247.50981 2527.0095 227.86247 2545.8494 C 221.14888 2552.2854 206.09317 2539.4116 199.37978 2545.8494 C 189.90079 2554.939 208.85876 2591.3816 199.37978 2600.471 C 192.66618 2606.9087 177.61038 2594.0334 170.89699 2600.471 C 120.375145 2648.9138 142.41388 3034.2065 142.41388 3174.0002 C 142.41388 3211.1802 146.59341 3552.3462 142.41388 3556.3533 C 62.07954 3633.3838 0.0 3628.595 0.0 3747.5298 C 0.0 3916.3474 109.611206 3930.4216 170.89699 4047.9502 C 179.52826 4064.5024 187.44414 4118.4385 199.37978 4129.8843 C 211.86287 4141.853 244.65338 4091.362 284.82797 4129.8843 C 297.00522 4141.5596 306.578 4198.906 313.31076 4211.817 C 333.33163 4250.21 445.90906 4302.237 455.72464 4321.0605 C 464.32343 4337.549 442.55804 4390.367 455.72464 4402.993 C 462.43845 4409.43 477.49414 4396.5547 484.20755 4402.993 C 496.14297 4414.437 504.05905 4468.375 512.6904 4484.926 C 522.1846 4503.134 562.40265 4539.5483 541.1732 4539.5483 C 531.6788 4539.5483 531.6788 4512.2373 541.1732 4512.2373 C 554.6002 4512.2373 563.65094 4528.032 569.6561 4539.5483 C 578.1478 4555.8325 556.2291 4581.2944 569.6561 4594.1694 C 576.3695 4600.607 591.4251 4587.7324 598.13855 4594.1694 C 626.6214 4621.481 569.6561 4730.7246 598.13855 4758.035 C 604.8521 4764.473 619.9082 4751.5977 626.6214 4758.035 C 645.6101 4776.242 636.11584 4821.7603 655.10443 4839.9673 C 668.5312 4852.843 698.64325 4827.0923 712.07 4839.9673 C 771.00165 4896.475 622.0139 4837.7583 740.5526 4894.589 C 775.99445 4911.5815 1034.7709 4958.2163 1053.8635 4976.5225 C 1060.5768 4982.96 1047.15 4997.397 1053.8635 5003.833 C 1067.2903 5016.7085 1097.4021 4990.959 1110.8289 5003.833 C 1129.8175 5022.0415 1120.3232 5067.5586 1139.3119 5085.7656 C 1190.7794 5135.116 1281.7256 5148.266 1281.7256 5249.633 C 1281.7256 5258.7363 1291.22 5276.9434 1281.7256 5276.9434 C 1272.2313 5276.9434 1272.2313 5249.633 1281.7256 5249.633 C 1295.1525 5249.633 1298.1991 5271.186 1310.2086 5276.9434 C 1353.155 5297.533 1481.7979 5304.253 1538.0708 5304.253 C 1557.0593 5304.253 1578.0526 5312.3975 1595.0364 5304.253 C 1619.0554 5292.739 1633.0133 5231.426 1652.0022 5249.633 C 1661.4957 5258.7363 1610.0922 5276.9434 1623.519 5276.9434 C 1653.5428 5276.9434 1687.7374 5269.987 1708.9669 5249.633 C 1715.6809 5243.195 1702.2542 5228.7583 1708.9669 5222.3223 C 1732.7032 5199.561 1827.6458 5245.0796 1851.3817 5222.3223 C 1858.0946 5215.8843 1844.6678 5201.4473 1851.3817 5195.0117 C 1864.8086 5182.136 1891.3632 5203.153 1908.3466 5195.0117 C 1935.2007 5182.136 1972.5657 5188.0557 1993.7952 5167.699 C 2000.509 5161.2627 1987.0819 5146.825 1993.7952 5140.388 C 2008.0372 5126.734 2065.0022 5154.0444 2079.2437 5140.388 C 2085.9573 5133.9517 2072.5305 5119.514 2079.2437 5113.076 C 2087.0137 5105.628 2721.7078 5113.076 2791.313 5113.076 C 2910.2395 5113.076 2611.6016 5121.5293 2762.8308 4976.5225 C 2798.9836 4941.857 2855.1084 5021.529 2905.245 5031.145 C 2923.8647 5034.7153 2923.8647 4980.0933 2905.245 4976.5225 C 2858.695 4967.595 2762.8308 5022.0415 2762.8308 4976.5225 C 2762.8308 4931.004 2857.7734 4976.5225 2876.7617 4976.5225 L 2876.7617 4976.524 z" svg:height="116.04176mm" draw:style-name="style-2" svg:viewBox="0.0 0.0 10090.028 11604.177" svg:width="100.900276mm" svg:x="7.0987487mm" svg:y="3.881264mm"/>
                <draw:path svg:d="M 27.938377 788.74866 C 29.923075 813.9272 20.777155 848.8685 37.25467 864.6694 C 40.358482 867.6473 48.122868 866.1591 51.2283 869.13617 C 53.37852 871.1992 49.820114 879.8364 51.2283 882.53326 C 56.93289 893.47095 61.00564 896.3753 65.20112 900.3972 C 69.6784 904.69037 63.879333 921.4602 69.85684 927.1922 C 72.05309 929.2988 76.39472 925.86237 79.172325 927.1922 C 88.61297 931.71875 88.23104 935.8787 93.14434 940.59094 C 101.68387 948.77765 131.18143 936.86945 139.72095 945.0561 C 142.68669 947.8991 139.72095 963.5708 139.72095 962.92004 C 139.72095 945.4728 141.10814 957.1242 135.0628 962.92004 C 133.96469 963.97375 131.5036 961.8655 130.40628 962.92004 C 129.3566 963.9261 135.0628 1003.4828 135.0628 1012.0457 C 135.0628 1013.8843 133.83064 1024.2616 135.0628 1025.4436 C 138.4565 1028.6985 149.09941 1029.9702 153.69377 1034.3748 C 154.79271 1035.4293 152.59566 1037.7878 153.69377 1038.8408 C 155.88922 1040.945 160.23085 1037.5101 163.00845 1038.8408 C 166.93668 1040.7253 176.714 1047.7727 172.32393 1047.7727 C 170.77122 1047.7727 172.32393 1041.8186 172.32393 1043.3075 C 172.32393 1052.7183 174.91664 1066.8793 181.63861 1070.1018 C 192.89278 1075.4995 185.31894 1091.4934 190.9541 1096.8976 C 192.0514 1097.9513 195.61143 1098.3857 195.61143 1096.8976 C 195.61143 1094.7935 190.9541 1090.3274 190.9541 1092.4316 C 190.9541 1095.7599 194.51411 1098.2073 195.61143 1101.3628 C 198.08221 1108.4716 195.61143 1120.6018 195.61143 1128.1594 C 195.61143 1150.8817 199.28369 1171.8745 214.2424 1186.217 C 224.9798 1196.512 247.32097 1195.6061 251.50192 1199.615 C 260.0334 1207.7936 267.86557 1219.7712 274.79102 1226.41 C 281.0665 1232.428 328.40857 1219.7656 330.6807 1221.9441 C 333.73447 1224.8727 337.66348 1233.1046 339.99457 1235.3436 C 342.6963 1237.9307 355.92706 1241.6853 358.62634 1244.2739 C 360.95502 1246.5073 356.2985 1255.4393 358.62634 1257.6727 C 360.12497 1259.1091 372.59918 1265.8625 372.59918 1266.6039 C 372.59918 1268.0928 367.94183 1265.1149 367.94183 1266.6039 C 367.94183 1275.8967 374.47324 1268.4004 377.25732 1271.0706 C 383.234 1276.8019 386.75204 1284.6405 391.22934 1288.9337 C 393.04367 1290.6746 407.0181 1288.9337 409.8595 1288.9337 C 412.92938 1288.9337 427.23004 1292.1925 428.49045 1293.3997 C 429.58777 1294.4534 427.39072 1296.8136 428.49045 1297.864 C 432.37024 1301.5863 447.89658 1294.1425 451.77878 1297.864 C 454.10663 1300.0983 454.10663 1304.5658 456.4361 1306.7968 C 460.31586 1310.5183 471.18408 1307.5404 475.06546 1311.2627 C 477.3933 1313.4961 477.3933 1317.9622 479.722 1320.1938 C 481.2739 1321.6836 487.48636 1318.7058 489.03748 1320.1938 C 494.47156 1325.4036 497.577 1332.849 503.0111 1338.0586 C 504.11002 1339.1115 506.5703 1337.0073 507.66843 1338.0586 C 510.77386 1341.0356 509.22195 1348.4786 512.32495 1351.4573 C 513.8777 1352.9438 520.08936 1349.9677 521.64124 1351.4573 C 522.7394 1352.5103 520.5423 1354.8696 521.64124 1355.9225 C 529.4024 1363.3647 560.4527 1348.4786 568.21704 1355.9225 C 570.5457 1358.155 570.5457 1362.6211 572.8744 1364.8528 C 577.0933 1368.8989 654.22766 1382.7191 666.0252 1382.7191 C 725.5742 1382.7191 680.2128 1335.9286 703.2855 1346.9897 C 706.06396 1348.322 701.8975 1353.2595 703.2855 1355.9225 C 707.65704 1364.303 718.27814 1362.3441 721.9157 1369.3196 C 727.022 1379.1099 723.71466 1402.3077 726.573 1405.0482 C 727.6728 1406.1011 730.13385 1403.9945 731.23035 1405.0482 C 733.56067 1407.2816 728.9033 1416.2128 731.23035 1418.4462 C 732.3301 1419.499 734.7912 1417.3916 735.8885 1418.4462 C 738.2188 1420.6796 733.56067 1429.6107 735.8885 1431.844 C 736.9874 1432.897 739.44934 1430.7896 740.54663 1431.844 C 741.7788 1433.0261 740.54663 1443.4019 740.54663 1445.2404 C 740.54663 1446.731 742.09937 1449.7072 740.54663 1449.7072 C 739.4477 1449.7072 745.2032 1442.9553 745.2032 1454.1747 C 745.2032 1492.077 750.07367 1481.1732 773.14966 1503.298 C 776.69836 1506.7014 777.8078 1538.1481 777.8078 1530.0947 C 777.8078 1503.9181 774.32605 1541.235 773.14966 1543.4918 C 763.4579 1562.0775 773.4702 1538.7181 763.83496 1547.9569 C 759.66534 1551.9562 777.5171 1575.0314 768.4923 1583.684 C 766.16284 1585.9174 756.84814 1581.453 754.5195 1583.684 C 753.42053 1584.7384 755.6184 1587.0986 754.5195 1588.1508 C 752.96594 1589.6412 746.75507 1586.6642 745.2032 1588.1508 C 743.4018 1589.8794 736.66364 1606.7583 740.54663 1610.4806 C 741.6448 1611.5343 744.1067 1609.4285 745.2032 1610.4806 C 746.7575 1611.9703 743.65125 1617.9244 745.2032 1619.4133 C 746.3029 1620.4663 748.76404 1618.3588 749.8613 1619.4133 C 750.96106 1620.4663 748.76404 1622.8264 749.8613 1623.8793 C 750.86096 1624.8369 780.8599 1626.8079 787.12164 1632.8104 C 789.51086 1635.1012 780.47235 1671.0946 801.0945 1690.8682 C 802.12555 1691.8564 854.48346 1690.8682 861.6431 1690.8682 C 867.4858 1690.8682 876.6075 1700.7504 880.27325 1704.2668 C 882.4776 1706.3792 911.44867 1705.6346 912.8762 1704.2668 C 922.5139 1695.0265 898.1501 1704.627 917.53357 1695.3348 C 921.25916 1693.5497 927.7808 1697.1201 931.5072 1695.3348 C 950.8907 1686.0413 926.5277 1695.6417 936.16455 1686.4014 C 939.11896 1683.5696 950.9158 1688.2609 954.7939 1686.4014 C 956.00586 1685.8208 960.4686 1678.4456 964.1094 1681.937 C 965.2083 1682.9891 963.0112 1685.3508 964.1094 1686.4014 C 968.5132 1690.6251 988.1591 1687.1337 992.0542 1690.8682 C 1000.93933 1699.3866 998.99097 1716.5231 1010.6852 1722.1299 C 1022.4747 1727.7812 1057.6155 1713.5371 1066.5757 1722.1299 C 1067.6746 1723.1829 1065.4767 1725.543 1066.5757 1726.596 C 1067.7239 1727.6973 1093.3723 1727.6973 1094.523 1726.596 C 1097.8682 1723.3871 1099.8997 1695.3348 1103.8368 1695.3348 C 1105.3903 1695.3348 1102.2833 1699.8 1103.8368 1699.8 C 1107.958 1699.8 1110.8995 1692.022 1117.8088 1695.3348 C 1129.5895 1700.9822 1128.6471 1709.2189 1141.0963 1713.1971 C 1145.9167 1714.7378 1206.8732 1721.5825 1210.9604 1717.6648 C 1212.0577 1716.6095 1209.8615 1714.2517 1210.9604 1713.1971 C 1212.5123 1711.7083 1218.7216 1714.6869 1220.2751 1713.1971 C 1221.8286 1711.7083 1218.7249 1705.755 1220.2751 1704.2668 C 1221.3732 1703.2131 1223.8344 1705.319 1224.9332 1704.2668 C 1227.1271 1702.161 1223.5453 1697.9955 1224.9332 1695.3348 C 1228.1428 1689.179 1235.8563 1689.3243 1238.9053 1686.4014 C 1241.1007 1684.298 1236.7106 1679.5752 1238.9053 1677.471 C 1241.1007 1675.3652 1246.0253 1679.5752 1248.2216 1677.471 C 1251.1865 1674.628 1248.2216 1658.9579 1248.2216 1659.6063 C 1248.2216 1677.6422 1258.1289 1654.5719 1262.1936 1650.6736 C 1262.5593 1650.3231 1278.604 1655.1411 1285.4818 1655.1411 C 1296.4792 1655.1411 1332.0625 1637.2805 1341.3723 1646.2084 C 1342.4713 1647.2621 1340.2734 1649.6222 1341.3723 1650.6736 C 1343.5677 1652.7786 1348.4907 1648.5702 1350.6879 1650.6736 C 1355.2595 1655.0587 1368.8004 1673.2521 1378.6327 1668.5382 C 1386.4722 1664.7795 1387.6858 1664.0714 1397.2628 1664.0714 C 1399.1797 1664.0714 1410.0018 1665.2535 1411.2349 1664.0714 C 1412.3337 1663.0194 1410.1367 1660.6584 1411.2349 1659.6063 C 1412.7883 1658.1174 1418.9984 1661.0952 1420.5511 1659.6063 C 1421.6484 1658.5526 1419.4514 1656.1932 1420.5511 1655.1411 C 1428.9163 1647.1191 1442.6565 1652.9417 1448.496 1641.7424 C 1456.7351 1625.944 1442.5137 1636.6207 1448.496 1619.4133 C 1448.6316 1619.0322 1480.3221 1620.1562 1485.7571 1614.9474 C 1488.085 1612.714 1488.085 1608.248 1490.4144 1606.0154 C 1493.276 1603.2709 1501.2673 1603.0642 1504.3872 1597.0826 C 1506.351 1593.3175 1513.7012 1583.9407 1513.7012 1588.1508 C 1513.7012 1589.6412 1507.492 1588.1508 1509.0438 1588.1508 C 1514.8517 1588.1508 1573.7072 1588.6724 1574.2506 1588.1508 C 1580.2507 1582.3969 1586.837 1562.6855 1592.8799 1556.8896 C 1593.9789 1555.8352 1596.4415 1557.9435 1597.5381 1556.8896 C 1599.7335 1554.7855 1595.3418 1550.0627 1597.5381 1547.9569 C 1598.6378 1546.904 1601.0981 1549.0131 1602.1954 1547.9569 C 1604.5249 1545.726 1599.8676 1536.7925 1602.1954 1534.5614 C 1609.183 1527.862 1618.4977 1523.3961 1625.4838 1516.6959 C 1626.1685 1516.0394 1624.937 1503.298 1625.4838 1503.298 C 1627.0372 1503.298 1625.4838 1509.2529 1625.4838 1507.7648 C 1625.4838 1486.3352 1624.3363 1506.6659 1616.1682 1498.8336 C 1613.8387 1496.6002 1613.8387 1492.1335 1611.5109 1489.9009 C 1583.8333 1486.6372 1551.6543 1484.1987 1596.5078 1476.3568 C 1575.2074 1420.1547 1599.962 1472.5789 1575.0338 1434.1687 C 1570.416 1427.0543 1572.7826 1441.6117 1572.7826 1429.7019 C 1572.7826 1424.3389 1575.2316 1425.9069 1572.7826 1421.21 C 1570.0704 1416.0077 1577.0032 1399.1757 1574.2902 1393.975 C 1570.743 1387.173 1595.7448 1335.8438 1588.8734 1322.6655 C 1583.9294 1313.182 1595.6115 1294.3517 1589.6372 1282.894 C 1584.6093 1273.2532 1569.602 1258.2129 1561.3872 1250.3322 C 1560.2891 1249.2784 1525.707 1240.4943 1524.2601 1239.955 C 1516.3956 1237.0271 1527.2097 1230.7904 1524.4183 1232.4691 C 1499.2681 1247.5594 1495.6039 1223.1448 1494.5066 1222.0911 C 1490.106 1217.8713 1493.15 1197.393 1493.15 1187.6818 C 1493.15 1165.7783 1488.2747 1151.7037 1498.3984 1141.9974 C 1469.4895 1115.6724 1484.7802 1109.1086 1497.7888 1078.8884 C 1503.0719 1073.8225 1477.0238 1061.7229 1476.4481 1061.1707 C 1475.3871 1060.1549 1456.5881 1055.5266 1453.1605 1052.2395 C 1444.2778 1032.2747 1453.88 1001.59015 1457.8171 989.7159 C 1460.9242 986.7396 1454.7117 974.82904 1457.8171 971.852 C 1467.6962 973.81244 1460.9993 959.6515 1462.4752 953.9881 C 1472.8912 953.5391 1473.4775 935.8973 1476.4481 927.1922 C 1476.4481 924.4679 1478.2632 911.06757 1476.4481 909.3275 C 1473.6317 906.62823 1460.4583 900.9947 1457.8171 895.9304 C 1458.9136 884.7853 1448.0204 889.6695 1443.8451 886.9985 C 1441.6497 884.89264 1445.233 880.7303 1443.8451 878.0665 C 1440.0477 870.785 1429.1812 868.47406 1425.2141 864.6694 C 1420.5996 860.243 1448.2675 855.93365 1441.4591 849.4039 C 1439.1312 847.17126 1450.106 826.4151 1447.7782 824.18256 C 1442.5573 819.1772 1428.364 820.2624 1424.9291 813.6761 C 1420.3275 804.85474 1403.2493 809.03973 1407.959 800.0044 C 1418.631 779.5405 1389.9918 746.60004 1392.6119 744.0897 C 1395.7174 741.1111 1394.1647 733.66724 1397.2693 730.691 C 1418.3734 710.62115 1402.3489 771.8658 1395.8926 710.96027 C 1401.6311 718.4114 1395.7134 691.22797 1394.5062 685.6114 C 1396.361 682.0352 1374.6754 648.12335 1387.8844 648.17505 C 1395.9677 648.2186 1392.1073 620.294 1386.9768 610.4577 C 1379.3375 595.805 1379.5265 596.9467 1401.8927 569.186 C 1423.3287 542.57666 1406.8302 555.91565 1405.2759 554.4259 C 1395.5115 545.0644 1400.7275 550.903 1392.6128 543.1217 C 1391.5138 542.068 1393.7109 539.7086 1392.6128 538.65656 C 1387.1658 533.4316 1373.0775 524.3914 1364.6671 516.32666 C 1357.6812 509.6281 1353.023 500.69534 1346.0361 493.99597 C 1343.8407 491.891 1338.9177 496.1002 1336.7207 493.99597 C 1335.6233 492.94308 1337.8196 490.58292 1336.7207 489.53 C 1333.327 486.2752 1322.6857 485.00348 1318.0922 480.59888 C 1316.9932 479.54434 1319.1895 477.1858 1318.0922 476.13208 C 1315.7578 473.89465 1302.514 474.5939 1299.4619 471.6661 C 1297.9084 470.178 1301.0146 464.2223 1299.4619 462.73416 C 1295.5797 459.01266 1289.3705 457.52374 1285.4891 453.80304 C 1283.2937 451.6972 1287.6837 446.97607 1285.4891 444.87106 C 1275.8507 435.6315 1285.8654 458.99084 1276.1737 440.4043 C 1274.7856 437.74133 1278.3683 433.57816 1276.1737 431.47235 C 1275.0739 430.42026 1272.6128 432.52527 1271.5155 431.47235 C 1268.8162 428.8845 1264.9009 416.1971 1262.2008 413.60925 C 1261.1011 412.55637 1258.6416 414.66296 1257.5427 413.60925 C 1250.5566 406.90988 1259.8713 384.58084 1252.8854 377.88147 C 1251.7872 376.82693 1249.3253 378.93518 1248.228 377.88147 C 1245.8541 375.60608 1248.3871 319.97318 1243.5707 315.35864 C 1240.4652 312.3808 1228.0468 318.3365 1224.9397 315.35864 C 1223.8424 314.30573 1226.0394 311.94476 1224.9397 310.8943 C 1222.6118 308.6601 1213.2964 313.12607 1210.9677 310.8943 C 1209.8695 309.83896 1212.0667 307.4804 1210.9677 306.4275 C 1206.8368 302.4662 1197.9517 304.65112 1192.3367 301.96072 C 1182.0394 297.02402 1190.8931 299.18875 1187.6786 293.02878 C 1184.4706 286.87363 1176.7579 287.01978 1173.7065 284.09845 C 1171.512 281.9926 1175.0953 277.82782 1173.7065 275.1665 C 1172.9725 273.75507 1164.6979 262.05923 1164.3911 261.76697 C 1162.0632 259.53436 1157.4059 259.53436 1155.0771 257.301 C 1146.1348 248.72713 1141.9304 240.22958 1136.4463 234.97192 C 1129.4602 228.27336 1101.5145 241.67047 1094.5278 234.97192 C 1093.4297 233.91861 1095.6267 231.55763 1094.5278 230.50595 C 1092.1991 228.27336 1082.8844 232.73853 1080.5549 230.50595 C 1071.4607 221.78555 1059.5518 205.89989 1047.9536 194.77776 C 1043.4667 190.47649 1010.5221 190.14827 1006.0343 185.8458 C 1004.484 184.35889 1007.5854 178.40198 1006.0343 176.91345 C 1004.4824 175.42532 993.6134 173.93681 992.06146 172.44829 C 990.96497 171.39497 993.16125 169.03522 992.06146 167.98232 C 990.96497 166.92981 988.50146 169.03522 987.40497 167.98232 C 986.306 166.92981 988.50305 164.57005 987.40497 163.51634 C 986.306 162.46303 984.1348 164.18086 982.7476 163.51634 C 976.5077 160.52637 976.2937 152.8621 973.4321 150.1176 C 972.3332 149.0647 969.8729 151.17172 968.7748 150.1176 C 967.67584 149.0647 969.8737 146.70575 968.7748 145.65244 C 959.3156 136.58241 943.25146 125.64599 931.5129 114.39264 C 930.41473 113.3365 932.6126 110.977554 931.5129 109.92586 C 929.96014 108.43572 923.75006 111.41479 922.199 109.92586 C 920.00275 107.82126 924.3944 103.098114 922.199 100.994316 C 921.09924 99.93858 918.6382 102.04561 917.54083 100.994316 C 915.21216 98.760925 915.21216 94.29253 912.8827 92.06237 C 909.00134 88.34126 898.1347 91.318306 894.25494 87.59559 C 890.37274 83.87448 888.8193 77.919174 884.93945 74.19847 C 880.8522 70.28035 865.7352 64.71665 861.6504 60.79934 C 855.19727 54.611084 852.18713 47.331573 843.0202 42.937057 C 828.2795 35.869095 758.81104 42.580166 754.52673 38.470276 C 750.42816 34.540848 748.3845 25.07195 740.5531 25.07195 C 734.8364 25.07195 718.9952 22.26608 717.2656 20.606783 C 716.1675 19.55428 718.36456 17.193718 717.2656 16.14081 C 713.54895 12.575944 698.86475 18.482397 693.9781 16.14081 C 685.96906 12.301816 678.69965 11.047855 670.6906 7.208862 C 656.19214 0.2591896 583.87585 7.208862 563.56537 7.208862 C 550.3863 7.208862 541.7224 6.1805816 530.9632 2.7420805 C 511.6588 -3.4276006 387.83322 2.7420805 358.6336 2.7420805 C 315.62833 2.7420805 267.7259 2.7420805 237.53636 2.7420805 C 220.45972 2.7420805 203.38066 2.7420805 186.30403 2.7420805 C 178.54045 2.7420805 170.77849 2.7420805 163.01572 2.7420805 C 161.4622 2.7420805 158.35757 4.2322187 158.35757 2.7420805 C 158.35757 1.2535571 161.9184 1.6883658 163.01572 2.7420805 C 165.3452 4.975471 160.68706 13.906611 163.01572 16.14081 C 165.3452 18.373392 170.00253 18.373392 172.3304 20.606783 C 173.88391 22.095306 170.77768 28.049805 172.3304 29.537924 C 173.43013 30.591639 175.89041 28.48542 176.98854 29.537924 C 179.31721 31.771719 179.31721 36.2385 181.64668 38.470276 C 191.55403 47.969856 213.40105 54.707977 223.56354 74.19847 C 226.9976 80.78439 223.16628 100.61199 228.22249 105.459885 C 229.319 106.514 231.7809 104.40617 232.87984 105.459885 C 241.41855 113.64737 224.3403 146.39731 232.87984 154.58438 C 233.97714 155.6377 236.43823 153.53067 237.53636 154.58438 C 242.72984 159.56389 237.53636 195.88475 237.53636 203.7097 C 237.53636 206.68674 239.7318 210.53624 237.53636 212.64165 C 231.68239 218.2566 205.74002 211.86731 200.27684 217.10883 C 191.98358 225.05933 202.09683 246.62576 195.61789 252.8354 C 190.7038 257.54645 186.367 257.18066 181.64668 266.23212 C 180.2587 268.89587 183.84052 273.05905 181.64668 275.1665 C 177.64742 278.99863 166.3981 277.61063 163.01572 284.09845 C 159.42583 290.98108 144.96611 300.84644 144.38556 301.96072 C 142.08112 306.38147 143.79774 320.3866 139.72742 324.2906 C 138.1755 325.78033 132.87383 328.75656 135.07007 328.75656 C 140.29666 328.75656 143.109 321.0471 144.38556 319.82462 C 145.93666 318.33487 152.14833 321.31274 153.70105 319.82462 C 154.79916 318.7709 152.60211 316.41156 153.70105 315.35864 C 162.43517 306.9822 180.4008 303.5974 186.30403 306.4275 C 193.16165 309.7146 192.4842 312.35254 195.61789 315.35864 C 197.81415 317.46283 202.73874 313.25446 204.93419 315.35864 C 206.0323 316.41156 203.83444 318.7709 204.93419 319.82462 C 207.26285 322.0572 216.57753 317.59204 218.90701 319.82462 C 223.60956 324.33337 242.46985 350.82077 232.87984 360.01758 C 232.3122 360.5618 191.248 364.20822 181.64668 373.4155 C 180.09317 374.90604 183.1986 380.8577 181.64668 382.34665 C 180.54776 383.40115 178.08667 381.29453 176.98854 382.34665 C 164.13242 394.67468 188.2653 420.65985 176.98854 431.47235 C 167.45505 440.61667 144.6068 453.59308 135.07007 462.73416 C 129.09337 468.46622 131.73372 483.79797 125.75459 489.53 C 124.65646 490.58292 122.19618 488.4779 121.09725 489.53 C 118.769394 491.76422 123.42592 500.69534 121.09725 502.92874 C 112.70629 510.9749 101.02984 508.77222 97.81056 511.8607 C 94.52426 515.0105 88.252846 529.9547 79.179596 538.65656 C 72.55613 545.0055 60.902287 546.911 55.89129 556.5188 C 55.19931 557.8503 56.99022 559.9327 55.89129 560.9856 C 52.78586 563.96265 40.366558 558.00854 37.261936 560.9856 C 36.163006 562.0393 38.360867 564.3995 37.261936 565.45154 C 35.122208 567.5041 22.293535 572.6273 18.631775 574.38354 C 15.883235 575.7021 7.7886066 574.38354 4.658953 574.38354 C 3.106238 574.38354 0.0 575.87164 0.0 574.38354 C 0.0 572.8946 4.658953 572.8946 4.658953 574.38354 C 4.658953 583.34454 -5.777263 577.7756 4.658953 587.77985 C 11.853281 594.67865 13.9752445 620.6767 13.9752445 632.4396 C 13.9752445 642.91376 12.874698 630.337 18.631775 641.3723 C 19.07829 642.2298 13.9752445 652.91315 13.9752445 659.2362 C 13.9752445 673.3697 9.086169 725.7841 13.9752445 735.157 C 14.667224 736.4876 17.533651 734.1033 18.631775 735.157 C 20.61082 737.0561 18.631775 769.2279 27.94726 788.74866 L 27.945644 788.74866 L 27.938377 788.74866 z" svg:height="17.27422mm" draw:style-name="style-3" svg:viewBox="0.0 0.0 1626.1742 1727.4219" svg:width="16.261742mm" svg:x="75.84802mm" svg:y="65.19959mm"/>
              </draw:g>
            </draw:g>
            <draw:frame svg:height="23.999222mm" draw:style-name="style-4" svg:width="25.24962mm" svg:x="24.675753mm" svg:y="18.267273mm">
              <draw:text-box>
                <text:p text:style-name="style-5">N</text:p>
              </draw:text-box>
            </draw:frame>
            <draw:frame svg:height="5.881468mm" draw:style-name="style-6" svg:width="16.999477mm" svg:x="46.215263mm" svg:y="20.698132mm">
              <draw:text-box>
                <text:p text:style-name="style-7">otes</text:p>
              </draw:text-box>
            </draw:frame>
            <draw:frame svg:height="9.22941mm" draw:style-name="style-8" svg:width="6.901819mm" svg:x="50.1872mm" svg:y="27.018505mm">
              <draw:text-box>
                <text:p text:style-name="style-9">4</text:p>
              </draw:text-box>
            </draw:frame>
            <draw:frame svg:height="5.881464mm" draw:style-name="style-10" svg:width="11.902115mm" svg:x="47.44103mm" svg:y="36.308548mm">
              <draw:text-box>
                <text:p text:style-name="style-11">ets</text:p>
              </draw:text-box>
            </draw:frame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126.99999mm" fo:page-width="169.33333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