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9208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09397" draw:opacity="100.0%" draw:stroke="solid" svg:stroke-color="#a09397" draw:stroke-linejoin="miter" svg:stroke-opacity="100.0%" svg:stroke-width="0.26458332mm"/>
    </style:style>
    <style:style style:family="graphic" style:name="style-3">
      <style:graphic-properties draw:fill="solid" draw:fill-color="#d4c6bb" draw:opacity="100.0%" draw:stroke="solid" svg:stroke-color="#d4c6bb" draw:stroke-linejoin="miter" svg:stroke-opacity="100.0%" svg:stroke-width="0.26458332mm"/>
    </style:style>
    <style:style style:family="graphic" style:name="style-4">
      <style:graphic-properties draw:fill="solid" draw:fill-color="#a89a9b" draw:opacity="100.0%" draw:stroke="solid" svg:stroke-color="#a89a9b" draw:stroke-linejoin="miter" svg:stroke-opacity="100.0%" svg:stroke-width="0.26458332mm"/>
    </style:style>
    <style:style style:family="graphic" style:name="style-5">
      <style:graphic-properties draw:fill="solid" draw:fill-color="#534340" draw:opacity="100.0%" draw:stroke="solid" svg:stroke-color="#534340" draw:stroke-linejoin="miter" svg:stroke-opacity="100.0%" svg:stroke-width="0.26458332mm"/>
    </style:style>
    <style:style style:family="graphic" style:name="style-6">
      <style:graphic-properties draw:fill="solid" draw:fill-color="#d9ccc3" draw:opacity="100.0%" draw:stroke="solid" svg:stroke-color="#d9ccc3" draw:stroke-linejoin="miter" svg:stroke-opacity="100.0%" svg:stroke-width="0.26458332mm"/>
    </style:style>
    <style:style style:family="graphic" style:name="style-7">
      <style:graphic-properties draw:fill="solid" draw:fill-color="#807685" draw:opacity="100.0%" draw:stroke="solid" svg:stroke-color="#807685" draw:stroke-linejoin="miter" svg:stroke-opacity="100.0%" svg:stroke-width="0.26458332mm"/>
    </style:style>
    <style:style style:family="graphic" style:name="style-8">
      <style:graphic-properties draw:fill="solid" draw:fill-color="#c66e75" draw:opacity="100.0%" draw:stroke="solid" svg:stroke-color="#c66e75" draw:stroke-linejoin="miter" svg:stroke-opacity="100.0%" svg:stroke-width="0.26458332mm"/>
    </style:style>
    <style:style style:family="graphic" style:name="style-9">
      <style:graphic-properties draw:fill="solid" draw:fill-color="#cfb6b4" draw:opacity="100.0%" draw:stroke="solid" svg:stroke-color="#cfb6b4" draw:stroke-linejoin="miter" svg:stroke-opacity="100.0%" svg:stroke-width="0.26458332mm"/>
    </style:style>
    <style:style style:family="graphic" style:name="style-10">
      <style:graphic-properties draw:fill="solid" draw:fill-color="#d7777a" draw:opacity="100.0%" draw:stroke="solid" svg:stroke-color="#d7777a" draw:stroke-linejoin="miter" svg:stroke-opacity="100.0%" svg:stroke-width="0.26458332mm"/>
    </style:style>
    <style:style style:family="graphic" style:name="style-11">
      <style:graphic-properties draw:fill="solid" draw:fill-color="#504244" draw:opacity="100.0%" draw:stroke="solid" svg:stroke-color="#504244" draw:stroke-linejoin="miter" svg:stroke-opacity="100.0%" svg:stroke-width="0.26458332mm"/>
    </style:style>
    <style:style style:family="graphic" style:name="style-12">
      <style:graphic-properties draw:fill="solid" draw:fill-color="#1d1c29" draw:opacity="100.0%" draw:stroke="solid" svg:stroke-color="#1d1c29" draw:stroke-linejoin="miter" svg:stroke-opacity="100.0%" svg:stroke-width="0.26458332mm"/>
    </style:style>
    <style:style style:family="graphic" style:name="style-13">
      <style:graphic-properties draw:fill="solid" draw:fill-color="#f2ded1" draw:opacity="100.0%" draw:stroke="solid" svg:stroke-color="#f2ded1" draw:stroke-linejoin="miter" svg:stroke-opacity="100.0%" svg:stroke-width="0.26458332mm"/>
    </style:style>
    <style:style style:family="graphic" style:name="style-14">
      <style:graphic-properties draw:fill="solid" draw:fill-color="#161b14" draw:opacity="100.0%" draw:stroke="solid" svg:stroke-color="#161b14" draw:stroke-linejoin="miter" svg:stroke-opacity="100.0%" svg:stroke-width="0.26458332mm"/>
    </style:style>
    <style:style style:family="graphic" style:name="style-15">
      <style:graphic-properties draw:fill="solid" draw:fill-color="#414051" draw:opacity="100.0%" draw:stroke="solid" svg:stroke-color="#414051" draw:stroke-linejoin="miter" svg:stroke-opacity="100.0%" svg:stroke-width="0.26458332mm"/>
    </style:style>
    <style:style style:family="graphic" style:name="style-16">
      <style:graphic-properties draw:fill="solid" draw:fill-color="#8c7054" draw:opacity="100.0%" draw:stroke="solid" svg:stroke-color="#8c7054" draw:stroke-linejoin="miter" svg:stroke-opacity="100.0%" svg:stroke-width="0.26458332mm"/>
    </style:style>
    <style:style style:family="graphic" style:name="style-17">
      <style:graphic-properties draw:fill="solid" draw:fill-color="#edd6c9" draw:opacity="100.0%" draw:stroke="solid" svg:stroke-color="#edd6c9" draw:stroke-linejoin="miter" svg:stroke-opacity="100.0%" svg:stroke-width="0.26458332mm"/>
    </style:style>
    <style:style style:family="graphic" style:name="style-18">
      <style:graphic-properties draw:fill="solid" draw:fill-color="#1a1826" draw:opacity="100.0%" draw:stroke="solid" svg:stroke-color="#1a1826" draw:stroke-linejoin="miter" svg:stroke-opacity="100.0%" svg:stroke-width="0.26458332mm"/>
    </style:style>
    <style:style style:family="graphic" style:name="style-19">
      <style:graphic-properties draw:fill="solid" draw:fill-color="#33333c" draw:opacity="100.0%" draw:stroke="solid" svg:stroke-color="#33333c" draw:stroke-linejoin="miter" svg:stroke-opacity="100.0%" svg:stroke-width="0.26458332mm"/>
    </style:style>
    <style:style style:family="graphic" style:name="style-20">
      <style:graphic-properties draw:fill="solid" draw:fill-color="#a59799" draw:opacity="100.0%" draw:stroke="solid" svg:stroke-color="#a59799" draw:stroke-linejoin="miter" svg:stroke-opacity="100.0%" svg:stroke-width="0.26458332mm"/>
    </style:style>
    <style:style style:family="graphic" style:name="style-21">
      <style:graphic-properties draw:fill="solid" draw:fill-color="#b2aeb0" draw:opacity="100.0%" draw:stroke="solid" svg:stroke-color="#b2aeb0" draw:stroke-linejoin="miter" svg:stroke-opacity="100.0%" svg:stroke-width="0.26458332mm"/>
    </style:style>
    <style:style style:family="graphic" style:name="style-22">
      <style:graphic-properties draw:fill="solid" draw:fill-color="#514f63" draw:opacity="100.0%" draw:stroke="solid" svg:stroke-color="#514f63" draw:stroke-linejoin="miter" svg:stroke-opacity="100.0%" svg:stroke-width="0.26458332mm"/>
    </style:style>
    <style:style style:family="graphic" style:name="style-23">
      <style:graphic-properties draw:fill="solid" draw:fill-color="#c14642" draw:opacity="100.0%" draw:stroke="solid" svg:stroke-color="#c14642" draw:stroke-linejoin="miter" svg:stroke-opacity="100.0%" svg:stroke-width="0.26458332mm"/>
    </style:style>
    <style:style style:family="graphic" style:name="style-24">
      <style:graphic-properties draw:fill="solid" draw:fill-color="#716f89" draw:opacity="100.0%" draw:stroke="solid" svg:stroke-color="#716f89" draw:stroke-linejoin="miter" svg:stroke-opacity="100.0%" svg:stroke-width="0.26458332mm"/>
    </style:style>
    <style:style style:family="graphic" style:name="style-25">
      <style:graphic-properties draw:fill="solid" draw:fill-color="#938d9b" draw:opacity="100.0%" draw:stroke="solid" svg:stroke-color="#938d9b" draw:stroke-linejoin="miter" svg:stroke-opacity="100.0%" svg:stroke-width="0.26458332mm"/>
    </style:style>
    <style:style style:family="graphic" style:name="style-26">
      <style:graphic-properties draw:fill="solid" draw:fill-color="#c0a394" draw:opacity="100.0%" draw:stroke="solid" svg:stroke-color="#c0a394" draw:stroke-linejoin="miter" svg:stroke-opacity="100.0%" svg:stroke-width="0.26458332mm"/>
    </style:style>
    <style:style style:family="graphic" style:name="style-27">
      <style:graphic-properties draw:fill="solid" draw:fill-color="#b2a1a1" draw:opacity="100.0%" draw:stroke="solid" svg:stroke-color="#b2a1a1" draw:stroke-linejoin="miter" svg:stroke-opacity="100.0%" svg:stroke-width="0.26458332mm"/>
    </style:style>
    <style:style style:family="graphic" style:name="style-28">
      <style:graphic-properties draw:fill="solid" draw:fill-color="#e8beb5" draw:opacity="100.0%" draw:stroke="solid" svg:stroke-color="#e8beb5" draw:stroke-linejoin="miter" svg:stroke-opacity="100.0%" svg:stroke-width="0.26458332mm"/>
    </style:style>
    <style:style style:family="graphic" style:name="style-29">
      <style:graphic-properties draw:fill="solid" draw:fill-color="#414155" draw:opacity="100.0%" draw:stroke="solid" svg:stroke-color="#414155" draw:stroke-linejoin="miter" svg:stroke-opacity="100.0%" svg:stroke-width="0.26458332mm"/>
    </style:style>
    <style:style style:family="graphic" style:name="style-30">
      <style:graphic-properties draw:fill="solid" draw:fill-color="#4a3e47" draw:opacity="100.0%" draw:stroke="solid" svg:stroke-color="#4a3e47" draw:stroke-linejoin="miter" svg:stroke-opacity="100.0%" svg:stroke-width="0.26458332mm"/>
    </style:style>
    <style:style style:family="graphic" style:name="style-31">
      <style:graphic-properties draw:fill="solid" draw:fill-color="#d7ccc3" draw:opacity="100.0%" draw:stroke="solid" svg:stroke-color="#d7ccc3" draw:stroke-linejoin="miter" svg:stroke-opacity="100.0%" svg:stroke-width="0.26458332mm"/>
    </style:style>
    <style:style style:family="graphic" style:name="style-32">
      <style:graphic-properties draw:fill="solid" draw:fill-color="#c8b4b0" draw:opacity="100.0%" draw:stroke="solid" svg:stroke-color="#c8b4b0" draw:stroke-linejoin="miter" svg:stroke-opacity="100.0%" svg:stroke-width="0.26458332mm"/>
    </style:style>
    <style:style style:family="graphic" style:name="style-33">
      <style:graphic-properties draw:fill="solid" draw:fill-color="#b6a7a5" draw:opacity="100.0%" draw:stroke="solid" svg:stroke-color="#b6a7a5" draw:stroke-linejoin="miter" svg:stroke-opacity="100.0%" svg:stroke-width="0.26458332mm"/>
    </style:style>
    <style:style style:family="graphic" style:name="style-34">
      <style:graphic-properties draw:fill="solid" draw:fill-color="#383748" draw:opacity="100.0%" draw:stroke="solid" svg:stroke-color="#383748" draw:stroke-linejoin="miter" svg:stroke-opacity="100.0%" svg:stroke-width="0.26458332mm"/>
    </style:style>
    <style:style style:family="graphic" style:name="style-35">
      <style:graphic-properties draw:fill="solid" draw:fill-color="#baaaa9" draw:opacity="100.0%" draw:stroke="solid" svg:stroke-color="#baaaa9" draw:stroke-linejoin="miter" svg:stroke-opacity="100.0%" svg:stroke-width="0.26458332mm"/>
    </style:style>
    <style:style style:family="graphic" style:name="style-36">
      <style:graphic-properties draw:fill="solid" draw:fill-color="#5e4c4b" draw:opacity="100.0%" draw:stroke="solid" svg:stroke-color="#5e4c4b" draw:stroke-linejoin="miter" svg:stroke-opacity="100.0%" svg:stroke-width="0.26458332mm"/>
    </style:style>
    <style:style style:family="graphic" style:name="style-37">
      <style:graphic-properties draw:fill="solid" draw:fill-color="#cd413c" draw:opacity="100.0%" draw:stroke="solid" svg:stroke-color="#cd413c" draw:stroke-linejoin="miter" svg:stroke-opacity="100.0%" svg:stroke-width="0.26458332mm"/>
    </style:style>
    <style:style style:family="graphic" style:name="style-38">
      <style:graphic-properties draw:fill="solid" draw:fill-color="#231a24" draw:opacity="100.0%" draw:stroke="solid" svg:stroke-color="#231a24" draw:stroke-linejoin="miter" svg:stroke-opacity="100.0%" svg:stroke-width="0.26458332mm"/>
    </style:style>
    <style:style style:family="graphic" style:name="style-39">
      <style:graphic-properties draw:fill="solid" draw:fill-color="#dcd0c4" draw:opacity="100.0%" draw:stroke="solid" svg:stroke-color="#dcd0c4" draw:stroke-linejoin="miter" svg:stroke-opacity="100.0%" svg:stroke-width="0.26458332mm"/>
    </style:style>
    <style:style style:family="graphic" style:name="style-40">
      <style:graphic-properties draw:fill="solid" draw:fill-color="#1e1a29" draw:opacity="100.0%" draw:stroke="solid" svg:stroke-color="#1e1a29" draw:stroke-linejoin="miter" svg:stroke-opacity="100.0%" svg:stroke-width="0.26458332mm"/>
    </style:style>
    <style:style style:family="graphic" style:name="style-41">
      <style:graphic-properties draw:fill="solid" draw:fill-color="#dacec3" draw:opacity="100.0%" draw:stroke="solid" svg:stroke-color="#dacec3" draw:stroke-linejoin="miter" svg:stroke-opacity="100.0%" svg:stroke-width="0.26458332mm"/>
    </style:style>
    <style:style style:family="graphic" style:name="style-42">
      <style:graphic-properties draw:fill="solid" draw:fill-color="#504147" draw:opacity="100.0%" draw:stroke="solid" svg:stroke-color="#504147" draw:stroke-linejoin="miter" svg:stroke-opacity="100.0%" svg:stroke-width="0.26458332mm"/>
    </style:style>
    <style:style style:family="graphic" style:name="style-43">
      <style:graphic-properties draw:fill="solid" draw:fill-color="#4d4049" draw:opacity="100.0%" draw:stroke="solid" svg:stroke-color="#4d4049" draw:stroke-linejoin="miter" svg:stroke-opacity="100.0%" svg:stroke-width="0.26458332mm"/>
    </style:style>
    <style:style style:family="graphic" style:name="style-44">
      <style:graphic-properties draw:fill="solid" draw:fill-color="#c9b3b0" draw:opacity="100.0%" draw:stroke="solid" svg:stroke-color="#c9b3b0" draw:stroke-linejoin="miter" svg:stroke-opacity="100.0%" svg:stroke-width="0.26458332mm"/>
    </style:style>
    <style:style style:family="graphic" style:name="style-45">
      <style:graphic-properties draw:fill="solid" draw:fill-color="#857891" draw:opacity="100.0%" draw:stroke="solid" svg:stroke-color="#857891" draw:stroke-linejoin="miter" svg:stroke-opacity="100.0%" svg:stroke-width="0.26458332mm"/>
    </style:style>
    <style:style style:family="graphic" style:name="style-46">
      <style:graphic-properties draw:fill="solid" draw:fill-color="#524f62" draw:opacity="100.0%" draw:stroke="solid" svg:stroke-color="#524f62" draw:stroke-linejoin="miter" svg:stroke-opacity="100.0%" svg:stroke-width="0.26458332mm"/>
    </style:style>
    <style:style style:family="graphic" style:name="style-47">
      <style:graphic-properties draw:fill="solid" draw:fill-color="#4e424b" draw:opacity="100.0%" draw:stroke="solid" svg:stroke-color="#4e424b" draw:stroke-linejoin="miter" svg:stroke-opacity="100.0%" svg:stroke-width="0.26458332mm"/>
    </style:style>
    <style:style style:family="graphic" style:name="style-48">
      <style:graphic-properties draw:fill="solid" draw:fill-color="#55566d" draw:opacity="100.0%" draw:stroke="solid" svg:stroke-color="#55566d" draw:stroke-linejoin="miter" svg:stroke-opacity="100.0%" svg:stroke-width="0.26458332mm"/>
    </style:style>
    <style:style style:family="graphic" style:name="style-49">
      <style:graphic-properties draw:fill="solid" draw:fill-color="#11190b" draw:opacity="100.0%" draw:stroke="solid" svg:stroke-color="#11190b" draw:stroke-linejoin="miter" svg:stroke-opacity="100.0%" svg:stroke-width="0.26458332mm"/>
    </style:style>
    <style:style style:family="graphic" style:name="style-50">
      <style:graphic-properties draw:fill="solid" draw:fill-color="#d67779" draw:opacity="100.0%" draw:stroke="solid" svg:stroke-color="#d67779" draw:stroke-linejoin="miter" svg:stroke-opacity="100.0%" svg:stroke-width="0.26458332mm"/>
    </style:style>
    <style:style style:family="graphic" style:name="style-51">
      <style:graphic-properties draw:fill="solid" draw:fill-color="#856c5a" draw:opacity="100.0%" draw:stroke="solid" svg:stroke-color="#856c5a" draw:stroke-linejoin="miter" svg:stroke-opacity="100.0%" svg:stroke-width="0.26458332mm"/>
    </style:style>
    <style:style style:family="graphic" style:name="style-52">
      <style:graphic-properties draw:fill="solid" draw:fill-color="#64637e" draw:opacity="100.0%" draw:stroke="solid" svg:stroke-color="#64637e" draw:stroke-linejoin="miter" svg:stroke-opacity="100.0%" svg:stroke-width="0.26458332mm"/>
    </style:style>
    <style:style style:family="graphic" style:name="style-53">
      <style:graphic-properties draw:fill="solid" draw:fill-color="#aea591" draw:opacity="100.0%" draw:stroke="solid" svg:stroke-color="#aea591" draw:stroke-linejoin="miter" svg:stroke-opacity="100.0%" svg:stroke-width="0.26458332mm"/>
    </style:style>
    <style:style style:family="graphic" style:name="style-54">
      <style:graphic-properties draw:fill="solid" draw:fill-color="#463846" draw:opacity="100.0%" draw:stroke="solid" svg:stroke-color="#463846" draw:stroke-linejoin="miter" svg:stroke-opacity="100.0%" svg:stroke-width="0.26458332mm"/>
    </style:style>
    <style:style style:family="graphic" style:name="style-55">
      <style:graphic-properties draw:fill="solid" draw:fill-color="#bf3935" draw:opacity="100.0%" draw:stroke="solid" svg:stroke-color="#bf3935" draw:stroke-linejoin="miter" svg:stroke-opacity="100.0%" svg:stroke-width="0.26458332mm"/>
    </style:style>
    <style:style style:family="graphic" style:name="style-56">
      <style:graphic-properties draw:fill="solid" draw:fill-color="#22212b" draw:opacity="100.0%" draw:stroke="solid" svg:stroke-color="#22212b" draw:stroke-linejoin="miter" svg:stroke-opacity="100.0%" svg:stroke-width="0.26458332mm"/>
    </style:style>
    <style:style style:family="graphic" style:name="style-57">
      <style:graphic-properties draw:fill="solid" draw:fill-color="#3d3c48" draw:opacity="100.0%" draw:stroke="solid" svg:stroke-color="#3d3c48" draw:stroke-linejoin="miter" svg:stroke-opacity="100.0%" svg:stroke-width="0.26458332mm"/>
    </style:style>
    <style:style style:family="graphic" style:name="style-58">
      <style:graphic-properties draw:fill="solid" draw:fill-color="#170f1f" draw:opacity="100.0%" draw:stroke="solid" svg:stroke-color="#170f1f" draw:stroke-linejoin="miter" svg:stroke-opacity="100.0%" svg:stroke-width="0.26458332mm"/>
    </style:style>
    <style:style style:family="graphic" style:name="style-59">
      <style:graphic-properties draw:fill="solid" draw:fill-color="#c1a38e" draw:opacity="100.0%" draw:stroke="solid" svg:stroke-color="#c1a38e" draw:stroke-linejoin="miter" svg:stroke-opacity="100.0%" svg:stroke-width="0.26458332mm"/>
    </style:style>
    <style:style style:family="graphic" style:name="style-60">
      <style:graphic-properties draw:fill="solid" draw:fill-color="#4f4450" draw:opacity="100.0%" draw:stroke="solid" svg:stroke-color="#4f4450" draw:stroke-linejoin="miter" svg:stroke-opacity="100.0%" svg:stroke-width="0.26458332mm"/>
    </style:style>
    <style:style style:family="graphic" style:name="style-61">
      <style:graphic-properties draw:fill="solid" draw:fill-color="#866f5b" draw:opacity="100.0%" draw:stroke="solid" svg:stroke-color="#866f5b" draw:stroke-linejoin="miter" svg:stroke-opacity="100.0%" svg:stroke-width="0.26458332mm"/>
    </style:style>
    <style:style style:family="graphic" style:name="style-62">
      <style:graphic-properties draw:fill="solid" draw:fill-color="#39303a" draw:opacity="100.0%" draw:stroke="solid" svg:stroke-color="#39303a" draw:stroke-linejoin="miter" svg:stroke-opacity="100.0%" svg:stroke-width="0.26458332mm"/>
    </style:style>
    <style:style style:family="graphic" style:name="style-63">
      <style:graphic-properties draw:fill="solid" draw:fill-color="#303d19" draw:opacity="100.0%" draw:stroke="solid" svg:stroke-color="#303d19" draw:stroke-linejoin="miter" svg:stroke-opacity="100.0%" svg:stroke-width="0.26458332mm"/>
    </style:style>
    <style:style style:family="graphic" style:name="style-64">
      <style:graphic-properties draw:fill="solid" draw:fill-color="#514244" draw:opacity="100.0%" draw:stroke="solid" svg:stroke-color="#514244" draw:stroke-linejoin="miter" svg:stroke-opacity="100.0%" svg:stroke-width="0.26458332mm"/>
    </style:style>
    <style:style style:family="graphic" style:name="style-65">
      <style:graphic-properties draw:fill="solid" draw:fill-color="#ad9d9e" draw:opacity="100.0%" draw:stroke="solid" svg:stroke-color="#ad9d9e" draw:stroke-linejoin="miter" svg:stroke-opacity="100.0%" svg:stroke-width="0.26458332mm"/>
    </style:style>
    <style:style style:family="graphic" style:name="style-66">
      <style:graphic-properties draw:fill="solid" draw:fill-color="#7b7991" draw:opacity="100.0%" draw:stroke="solid" svg:stroke-color="#7b7991" draw:stroke-linejoin="miter" svg:stroke-opacity="100.0%" svg:stroke-width="0.26458332mm"/>
    </style:style>
    <style:style style:family="graphic" style:name="style-67">
      <style:graphic-properties draw:fill="solid" draw:fill-color="#4e4f63" draw:opacity="100.0%" draw:stroke="solid" svg:stroke-color="#4e4f63" draw:stroke-linejoin="miter" svg:stroke-opacity="100.0%" svg:stroke-width="0.26458332mm"/>
    </style:style>
    <style:style style:family="graphic" style:name="style-68">
      <style:graphic-properties draw:fill="solid" draw:fill-color="#1a1624" draw:opacity="100.0%" draw:stroke="solid" svg:stroke-color="#1a1624" draw:stroke-linejoin="miter" svg:stroke-opacity="100.0%" svg:stroke-width="0.26458332mm"/>
    </style:style>
    <style:style style:family="graphic" style:name="style-69">
      <style:graphic-properties draw:fill="solid" draw:fill-color="#c6423c" draw:opacity="100.0%" draw:stroke="solid" svg:stroke-color="#c6423c" draw:stroke-linejoin="miter" svg:stroke-opacity="100.0%" svg:stroke-width="0.26458332mm"/>
    </style:style>
    <style:style style:family="graphic" style:name="style-70">
      <style:graphic-properties draw:fill="solid" draw:fill-color="#998e97" draw:opacity="100.0%" draw:stroke="solid" svg:stroke-color="#998e97" draw:stroke-linejoin="miter" svg:stroke-opacity="100.0%" svg:stroke-width="0.26458332mm"/>
    </style:style>
    <style:style style:family="graphic" style:name="style-71">
      <style:graphic-properties draw:fill="solid" draw:fill-color="#cabac3" draw:opacity="100.0%" draw:stroke="solid" svg:stroke-color="#cabac3" draw:stroke-linejoin="miter" svg:stroke-opacity="100.0%" svg:stroke-width="0.26458332mm"/>
    </style:style>
    <style:style style:family="graphic" style:name="style-72">
      <style:graphic-properties draw:fill="solid" draw:fill-color="#c8534c" draw:opacity="100.0%" draw:stroke="solid" svg:stroke-color="#c8534c" draw:stroke-linejoin="miter" svg:stroke-opacity="100.0%" svg:stroke-width="0.26458332mm"/>
    </style:style>
    <style:style style:family="graphic" style:name="style-73">
      <style:graphic-properties draw:fill="solid" draw:fill-color="#8f7262" draw:opacity="100.0%" draw:stroke="solid" svg:stroke-color="#8f7262" draw:stroke-linejoin="miter" svg:stroke-opacity="100.0%" svg:stroke-width="0.26458332mm"/>
    </style:style>
    <style:style style:family="graphic" style:name="style-74">
      <style:graphic-properties draw:fill="solid" draw:fill-color="#1d2327" draw:opacity="100.0%" draw:stroke="solid" svg:stroke-color="#1d2327" draw:stroke-linejoin="miter" svg:stroke-opacity="100.0%" svg:stroke-width="0.26458332mm"/>
    </style:style>
    <style:style style:family="graphic" style:name="style-75">
      <style:graphic-properties draw:fill="solid" draw:fill-color="#150a1b" draw:opacity="100.0%" draw:stroke="solid" svg:stroke-color="#150a1b" draw:stroke-linejoin="miter" svg:stroke-opacity="100.0%" svg:stroke-width="0.26458332mm"/>
    </style:style>
    <style:style style:family="graphic" style:name="style-76">
      <style:graphic-properties draw:fill="solid" draw:fill-color="#ddbea1" draw:opacity="100.0%" draw:stroke="solid" svg:stroke-color="#ddbea1" draw:stroke-linejoin="miter" svg:stroke-opacity="100.0%" svg:stroke-width="0.26458332mm"/>
    </style:style>
    <style:style style:family="graphic" style:name="style-77">
      <style:graphic-properties draw:fill="solid" draw:fill-color="#524343" draw:opacity="100.0%" draw:stroke="solid" svg:stroke-color="#524343" draw:stroke-linejoin="miter" svg:stroke-opacity="100.0%" svg:stroke-width="0.26458332mm"/>
    </style:style>
    <style:style style:family="graphic" style:name="style-78">
      <style:graphic-properties draw:fill="solid" draw:fill-color="#7d6045" draw:opacity="100.0%" draw:stroke="solid" svg:stroke-color="#7d6045" draw:stroke-linejoin="miter" svg:stroke-opacity="100.0%" svg:stroke-width="0.26458332mm"/>
    </style:style>
    <style:style style:family="graphic" style:name="style-79">
      <style:graphic-properties draw:fill="solid" draw:fill-color="#797891" draw:opacity="100.0%" draw:stroke="solid" svg:stroke-color="#797891" draw:stroke-linejoin="miter" svg:stroke-opacity="100.0%" svg:stroke-width="0.26458332mm"/>
    </style:style>
    <style:style style:family="graphic" style:name="style-80">
      <style:graphic-properties draw:fill="solid" draw:fill-color="#ccb4b0" draw:opacity="100.0%" draw:stroke="solid" svg:stroke-color="#ccb4b0" draw:stroke-linejoin="miter" svg:stroke-opacity="100.0%" svg:stroke-width="0.26458332mm"/>
    </style:style>
    <style:style style:family="graphic" style:name="style-81">
      <style:graphic-properties draw:fill="solid" draw:fill-color="#0c1208" draw:opacity="100.0%" draw:stroke="solid" svg:stroke-color="#0c1208" draw:stroke-linejoin="miter" svg:stroke-opacity="100.0%" svg:stroke-width="0.26458332mm"/>
    </style:style>
    <style:style style:family="graphic" style:name="style-82">
      <style:graphic-properties draw:fill="solid" draw:fill-color="#d1b9b3" draw:opacity="100.0%" draw:stroke="solid" svg:stroke-color="#d1b9b3" draw:stroke-linejoin="miter" svg:stroke-opacity="100.0%" svg:stroke-width="0.26458332mm"/>
    </style:style>
    <style:style style:family="graphic" style:name="style-83">
      <style:graphic-properties draw:fill="solid" draw:fill-color="#294fb4" draw:opacity="100.0%" draw:stroke="solid" svg:stroke-color="#294fb4" draw:stroke-linejoin="miter" svg:stroke-opacity="100.0%" svg:stroke-width="0.26458332mm"/>
    </style:style>
    <style:style style:family="graphic" style:name="style-84">
      <style:graphic-properties draw:fill="solid" draw:fill-color="#1d161b" draw:opacity="100.0%" draw:stroke="solid" svg:stroke-color="#1d161b" draw:stroke-linejoin="miter" svg:stroke-opacity="100.0%" svg:stroke-width="0.26458332mm"/>
    </style:style>
    <style:style style:family="graphic" style:name="style-85">
      <style:graphic-properties draw:fill="solid" draw:fill-color="#bd3937" draw:opacity="100.0%" draw:stroke="solid" svg:stroke-color="#bd3937" draw:stroke-linejoin="miter" svg:stroke-opacity="100.0%" svg:stroke-width="0.26458332mm"/>
    </style:style>
    <style:style style:family="graphic" style:name="style-86">
      <style:graphic-properties draw:fill="solid" draw:fill-color="#291f26" draw:opacity="100.0%" draw:stroke="solid" svg:stroke-color="#291f26" draw:stroke-linejoin="miter" svg:stroke-opacity="100.0%" svg:stroke-width="0.26458332mm"/>
    </style:style>
    <style:style style:family="graphic" style:name="style-87">
      <style:graphic-properties draw:fill="solid" draw:fill-color="#0d1408" draw:opacity="100.0%" draw:stroke="solid" svg:stroke-color="#0d1408" draw:stroke-linejoin="miter" svg:stroke-opacity="100.0%" svg:stroke-width="0.26458332mm"/>
    </style:style>
    <style:style style:family="graphic" style:name="style-88">
      <style:graphic-properties draw:fill="solid" draw:fill-color="#6e6d88" draw:opacity="100.0%" draw:stroke="solid" svg:stroke-color="#6e6d88" draw:stroke-linejoin="miter" svg:stroke-opacity="100.0%" svg:stroke-width="0.26458332mm"/>
    </style:style>
    <style:style style:family="graphic" style:name="style-89">
      <style:graphic-properties draw:fill="solid" draw:fill-color="#10160e" draw:opacity="100.0%" draw:stroke="solid" svg:stroke-color="#10160e" draw:stroke-linejoin="miter" svg:stroke-opacity="100.0%" svg:stroke-width="0.26458332mm"/>
    </style:style>
    <style:style style:family="graphic" style:name="style-90">
      <style:graphic-properties draw:fill="solid" draw:fill-color="#d0c3be" draw:opacity="100.0%" draw:stroke="solid" svg:stroke-color="#d0c3be" draw:stroke-linejoin="miter" svg:stroke-opacity="100.0%" svg:stroke-width="0.26458332mm"/>
    </style:style>
    <style:style style:family="graphic" style:name="style-91">
      <style:graphic-properties draw:fill="solid" draw:fill-color="#dec2a6" draw:opacity="100.0%" draw:stroke="solid" svg:stroke-color="#dec2a6" draw:stroke-linejoin="miter" svg:stroke-opacity="100.0%" svg:stroke-width="0.26458332mm"/>
    </style:style>
    <style:style style:family="graphic" style:name="style-92">
      <style:graphic-properties draw:fill="solid" draw:fill-color="#dcd0c5" draw:opacity="100.0%" draw:stroke="solid" svg:stroke-color="#dcd0c5" draw:stroke-linejoin="miter" svg:stroke-opacity="100.0%" svg:stroke-width="0.26458332mm"/>
    </style:style>
    <style:style style:family="graphic" style:name="style-93">
      <style:graphic-properties draw:fill="solid" draw:fill-color="#d3ac94" draw:opacity="100.0%" draw:stroke="solid" svg:stroke-color="#d3ac94" draw:stroke-linejoin="miter" svg:stroke-opacity="100.0%" svg:stroke-width="0.26458332mm"/>
    </style:style>
    <style:style style:family="graphic" style:name="style-94">
      <style:graphic-properties draw:fill="solid" draw:fill-color="#311c1d" draw:opacity="100.0%" draw:stroke="solid" svg:stroke-color="#311c1d" draw:stroke-linejoin="miter" svg:stroke-opacity="100.0%" svg:stroke-width="0.26458332mm"/>
    </style:style>
    <style:style style:family="graphic" style:name="style-95">
      <style:graphic-properties draw:fill="solid" draw:fill-color="#4b495a" draw:opacity="100.0%" draw:stroke="solid" svg:stroke-color="#4b495a" draw:stroke-linejoin="miter" svg:stroke-opacity="100.0%" svg:stroke-width="0.26458332mm"/>
    </style:style>
    <style:style style:family="graphic" style:name="style-96">
      <style:graphic-properties draw:fill="solid" draw:fill-color="#4c3f46" draw:opacity="100.0%" draw:stroke="solid" svg:stroke-color="#4c3f46" draw:stroke-linejoin="miter" svg:stroke-opacity="100.0%" svg:stroke-width="0.26458332mm"/>
    </style:style>
    <style:style style:family="graphic" style:name="style-97">
      <style:graphic-properties draw:fill="solid" draw:fill-color="#cfae95" draw:opacity="100.0%" draw:stroke="solid" svg:stroke-color="#cfae95" draw:stroke-linejoin="miter" svg:stroke-opacity="100.0%" svg:stroke-width="0.26458332mm"/>
    </style:style>
    <style:style style:family="graphic" style:name="style-98">
      <style:graphic-properties draw:fill="solid" draw:fill-color="#130c1a" draw:opacity="100.0%" draw:stroke="solid" svg:stroke-color="#130c1a" draw:stroke-linejoin="miter" svg:stroke-opacity="100.0%" svg:stroke-width="0.26458332mm"/>
    </style:style>
    <style:style style:family="graphic" style:name="style-99">
      <style:graphic-properties draw:fill="solid" draw:fill-color="#7c7a92" draw:opacity="100.0%" draw:stroke="solid" svg:stroke-color="#7c7a92" draw:stroke-linejoin="miter" svg:stroke-opacity="100.0%" svg:stroke-width="0.26458332mm"/>
    </style:style>
    <style:style style:family="graphic" style:name="style-100">
      <style:graphic-properties draw:fill="solid" draw:fill-color="#524f61" draw:opacity="100.0%" draw:stroke="solid" svg:stroke-color="#524f61" draw:stroke-linejoin="miter" svg:stroke-opacity="100.0%" svg:stroke-width="0.26458332mm"/>
    </style:style>
    <style:style style:family="graphic" style:name="style-101">
      <style:graphic-properties draw:fill="solid" draw:fill-color="#eec1b5" draw:opacity="100.0%" draw:stroke="solid" svg:stroke-color="#eec1b5" draw:stroke-linejoin="miter" svg:stroke-opacity="100.0%" svg:stroke-width="0.26458332mm"/>
    </style:style>
    <style:style style:family="graphic" style:name="style-102">
      <style:graphic-properties draw:fill="solid" draw:fill-color="#4b495a" draw:opacity="100.0%" draw:stroke="solid" svg:stroke-color="#4b495a" draw:stroke-linejoin="miter" svg:stroke-opacity="100.0%" svg:stroke-width="0.26458332mm"/>
    </style:style>
    <style:style style:family="graphic" style:name="style-103">
      <style:graphic-properties draw:fill="solid" draw:fill-color="#cd4b43" draw:opacity="100.0%" draw:stroke="solid" svg:stroke-color="#cd4b43" draw:stroke-linejoin="miter" svg:stroke-opacity="100.0%" svg:stroke-width="0.26458332mm"/>
    </style:style>
    <style:style style:family="graphic" style:name="style-104">
      <style:graphic-properties draw:fill="solid" draw:fill-color="#e1bfa6" draw:opacity="100.0%" draw:stroke="solid" svg:stroke-color="#e1bfa6" draw:stroke-linejoin="miter" svg:stroke-opacity="100.0%" svg:stroke-width="0.26458332mm"/>
    </style:style>
    <style:style style:family="graphic" style:name="style-105">
      <style:graphic-properties draw:fill="solid" draw:fill-color="#75728d" draw:opacity="100.0%" draw:stroke="solid" svg:stroke-color="#75728d" draw:stroke-linejoin="miter" svg:stroke-opacity="100.0%" svg:stroke-width="0.26458332mm"/>
    </style:style>
    <style:style style:family="graphic" style:name="style-106">
      <style:graphic-properties draw:fill="solid" draw:fill-color="#d2ad02" draw:opacity="100.0%" draw:stroke="solid" svg:stroke-color="#d2ad02" draw:stroke-linejoin="miter" svg:stroke-opacity="100.0%" svg:stroke-width="0.26458332mm"/>
    </style:style>
    <style:style style:family="graphic" style:name="style-107">
      <style:graphic-properties draw:fill="solid" draw:fill-color="#151c14" draw:opacity="100.0%" draw:stroke="solid" svg:stroke-color="#151c14" draw:stroke-linejoin="miter" svg:stroke-opacity="100.0%" svg:stroke-width="0.26458332mm"/>
    </style:style>
    <style:style style:family="graphic" style:name="style-108">
      <style:graphic-properties draw:fill="solid" draw:fill-color="#dfc7c4" draw:opacity="100.0%" draw:stroke="solid" svg:stroke-color="#dfc7c4" draw:stroke-linejoin="miter" svg:stroke-opacity="100.0%" svg:stroke-width="0.26458332mm"/>
    </style:style>
    <style:style style:family="graphic" style:name="style-109">
      <style:graphic-properties draw:fill="solid" draw:fill-color="#1f1d2a" draw:opacity="100.0%" draw:stroke="solid" svg:stroke-color="#1f1d2a" draw:stroke-linejoin="miter" svg:stroke-opacity="100.0%" svg:stroke-width="0.26458332mm"/>
    </style:style>
    <style:style style:family="graphic" style:name="style-110">
      <style:graphic-properties draw:fill="solid" draw:fill-color="#040a05" draw:opacity="100.0%" draw:stroke="solid" svg:stroke-color="#040a05" draw:stroke-linejoin="miter" svg:stroke-opacity="100.0%" svg:stroke-width="0.26458332mm"/>
    </style:style>
    <style:style style:family="graphic" style:name="style-111">
      <style:graphic-properties draw:fill="solid" draw:fill-color="#4e424b" draw:opacity="100.0%" draw:stroke="solid" svg:stroke-color="#4e424b" draw:stroke-linejoin="miter" svg:stroke-opacity="100.0%" svg:stroke-width="0.26458332mm"/>
    </style:style>
    <style:style style:family="graphic" style:name="style-112">
      <style:graphic-properties draw:fill="solid" draw:fill-color="#4d3e3b" draw:opacity="100.0%" draw:stroke="solid" svg:stroke-color="#4d3e3b" draw:stroke-linejoin="miter" svg:stroke-opacity="100.0%" svg:stroke-width="0.26458332mm"/>
    </style:style>
    <style:style style:family="graphic" style:name="style-113">
      <style:graphic-properties draw:fill="solid" draw:fill-color="#5e4f54" draw:opacity="100.0%" draw:stroke="solid" svg:stroke-color="#5e4f54" draw:stroke-linejoin="miter" svg:stroke-opacity="100.0%" svg:stroke-width="0.26458332mm"/>
    </style:style>
    <style:style style:family="graphic" style:name="style-114">
      <style:graphic-properties draw:fill="solid" draw:fill-color="#dec6b5" draw:opacity="100.0%" draw:stroke="solid" svg:stroke-color="#dec6b5" draw:stroke-linejoin="miter" svg:stroke-opacity="100.0%" svg:stroke-width="0.26458332mm"/>
    </style:style>
    <style:style style:family="graphic" style:name="style-115">
      <style:graphic-properties draw:fill="solid" draw:fill-color="#caa47e" draw:opacity="100.0%" draw:stroke="solid" svg:stroke-color="#caa47e" draw:stroke-linejoin="miter" svg:stroke-opacity="100.0%" svg:stroke-width="0.26458332mm"/>
    </style:style>
    <style:style style:family="graphic" style:name="style-116">
      <style:graphic-properties draw:fill="solid" draw:fill-color="#695758" draw:opacity="100.0%" draw:stroke="solid" svg:stroke-color="#695758" draw:stroke-linejoin="miter" svg:stroke-opacity="100.0%" svg:stroke-width="0.26458332mm"/>
    </style:style>
    <style:style style:family="graphic" style:name="style-117">
      <style:graphic-properties draw:fill="solid" draw:fill-color="#dec7bf" draw:opacity="100.0%" draw:stroke="solid" svg:stroke-color="#dec7bf" draw:stroke-linejoin="miter" svg:stroke-opacity="100.0%" svg:stroke-width="0.26458332mm"/>
    </style:style>
    <style:style style:family="graphic" style:name="style-118">
      <style:graphic-properties draw:fill="solid" draw:fill-color="#797281" draw:opacity="100.0%" draw:stroke="solid" svg:stroke-color="#797281" draw:stroke-linejoin="miter" svg:stroke-opacity="100.0%" svg:stroke-width="0.26458332mm"/>
    </style:style>
    <style:style style:family="graphic" style:name="style-119">
      <style:graphic-properties draw:fill="solid" draw:fill-color="#a39797" draw:opacity="100.0%" draw:stroke="solid" svg:stroke-color="#a39797" draw:stroke-linejoin="miter" svg:stroke-opacity="100.0%" svg:stroke-width="0.26458332mm"/>
    </style:style>
    <style:style style:family="graphic" style:name="style-120">
      <style:graphic-properties draw:fill="solid" draw:fill-color="#baaec3" draw:opacity="100.0%" draw:stroke="solid" svg:stroke-color="#baaec3" draw:stroke-linejoin="miter" svg:stroke-opacity="100.0%" svg:stroke-width="0.26458332mm"/>
    </style:style>
    <style:style style:family="graphic" style:name="style-121">
      <style:graphic-properties draw:fill="solid" draw:fill-color="#20202b" draw:opacity="100.0%" draw:stroke="solid" svg:stroke-color="#20202b" draw:stroke-linejoin="miter" svg:stroke-opacity="100.0%" svg:stroke-width="0.26458332mm"/>
    </style:style>
    <style:style style:family="graphic" style:name="style-122">
      <style:graphic-properties draw:fill="solid" draw:fill-color="#dbcec3" draw:opacity="100.0%" draw:stroke="solid" svg:stroke-color="#dbcec3" draw:stroke-linejoin="miter" svg:stroke-opacity="100.0%" svg:stroke-width="0.26458332mm"/>
    </style:style>
    <style:style style:family="graphic" style:name="style-123">
      <style:graphic-properties draw:fill="solid" draw:fill-color="#4a3c44" draw:opacity="100.0%" draw:stroke="solid" svg:stroke-color="#4a3c44" draw:stroke-linejoin="miter" svg:stroke-opacity="100.0%" svg:stroke-width="0.26458332mm"/>
    </style:style>
    <style:style style:family="graphic" style:name="style-124">
      <style:graphic-properties draw:fill="solid" draw:fill-color="#a6989a" draw:opacity="100.0%" draw:stroke="solid" svg:stroke-color="#a6989a" draw:stroke-linejoin="miter" svg:stroke-opacity="100.0%" svg:stroke-width="0.26458332mm"/>
    </style:style>
    <style:style style:family="graphic" style:name="style-125">
      <style:graphic-properties draw:fill="solid" draw:fill-color="#474556" draw:opacity="100.0%" draw:stroke="solid" svg:stroke-color="#474556" draw:stroke-linejoin="miter" svg:stroke-opacity="100.0%" svg:stroke-width="0.26458332mm"/>
    </style:style>
    <style:style style:family="graphic" style:name="style-126">
      <style:graphic-properties draw:fill="solid" draw:fill-color="#64647d" draw:opacity="100.0%" draw:stroke="solid" svg:stroke-color="#64647d" draw:stroke-linejoin="miter" svg:stroke-opacity="100.0%" svg:stroke-width="0.26458332mm"/>
    </style:style>
    <style:style style:family="graphic" style:name="style-127">
      <style:graphic-properties draw:fill="solid" draw:fill-color="#cc7071" draw:opacity="100.0%" draw:stroke="solid" svg:stroke-color="#cc7071" draw:stroke-linejoin="miter" svg:stroke-opacity="100.0%" svg:stroke-width="0.26458332mm"/>
    </style:style>
    <style:style style:family="graphic" style:name="style-128">
      <style:graphic-properties draw:fill="solid" draw:fill-color="#e2c8b2" draw:opacity="100.0%" draw:stroke="solid" svg:stroke-color="#e2c8b2" draw:stroke-linejoin="miter" svg:stroke-opacity="100.0%" svg:stroke-width="0.26458332mm"/>
    </style:style>
    <style:style style:family="graphic" style:name="style-129">
      <style:graphic-properties draw:fill="solid" draw:fill-color="#1e1e29" draw:opacity="100.0%" draw:stroke="solid" svg:stroke-color="#1e1e29" draw:stroke-linejoin="miter" svg:stroke-opacity="100.0%" svg:stroke-width="0.26458332mm"/>
    </style:style>
    <style:style style:family="graphic" style:name="style-130">
      <style:graphic-properties draw:fill="solid" draw:fill-color="#434353" draw:opacity="100.0%" draw:stroke="solid" svg:stroke-color="#434353" draw:stroke-linejoin="miter" svg:stroke-opacity="100.0%" svg:stroke-width="0.26458332mm"/>
    </style:style>
    <style:style style:family="graphic" style:name="style-131">
      <style:graphic-properties draw:fill="solid" draw:fill-color="#171d16" draw:opacity="100.0%" draw:stroke="solid" svg:stroke-color="#171d16" draw:stroke-linejoin="miter" svg:stroke-opacity="100.0%" svg:stroke-width="0.26458332mm"/>
    </style:style>
    <style:style style:family="graphic" style:name="style-132">
      <style:graphic-properties draw:fill="solid" draw:fill-color="#efd4b9" draw:opacity="100.0%" draw:stroke="solid" svg:stroke-color="#efd4b9" draw:stroke-linejoin="miter" svg:stroke-opacity="100.0%" svg:stroke-width="0.26458332mm"/>
    </style:style>
    <style:style style:family="graphic" style:name="style-133">
      <style:graphic-properties draw:fill="solid" draw:fill-color="#141b12" draw:opacity="100.0%" draw:stroke="solid" svg:stroke-color="#141b12" draw:stroke-linejoin="miter" svg:stroke-opacity="100.0%" svg:stroke-width="0.26458332mm"/>
    </style:style>
    <style:style style:family="graphic" style:name="style-134">
      <style:graphic-properties draw:fill="solid" draw:fill-color="#292833" draw:opacity="100.0%" draw:stroke="solid" svg:stroke-color="#292833" draw:stroke-linejoin="miter" svg:stroke-opacity="100.0%" svg:stroke-width="0.26458332mm"/>
    </style:style>
    <style:style style:family="graphic" style:name="style-135">
      <style:graphic-properties draw:fill="solid" draw:fill-color="#d1b295" draw:opacity="100.0%" draw:stroke="solid" svg:stroke-color="#d1b295" draw:stroke-linejoin="miter" svg:stroke-opacity="100.0%" svg:stroke-width="0.26458332mm"/>
    </style:style>
    <style:style style:family="graphic" style:name="style-136">
      <style:graphic-properties draw:fill="solid" draw:fill-color="#b6a8a6" draw:opacity="100.0%" draw:stroke="solid" svg:stroke-color="#b6a8a6" draw:stroke-linejoin="miter" svg:stroke-opacity="100.0%" svg:stroke-width="0.26458332mm"/>
    </style:style>
    <style:style style:family="graphic" style:name="style-137">
      <style:graphic-properties draw:fill="solid" draw:fill-color="#ab9d9e" draw:opacity="100.0%" draw:stroke="solid" svg:stroke-color="#ab9d9e" draw:stroke-linejoin="miter" svg:stroke-opacity="100.0%" svg:stroke-width="0.26458332mm"/>
    </style:style>
    <style:style style:family="graphic" style:name="style-138">
      <style:graphic-properties draw:fill="solid" draw:fill-color="#110d19" draw:opacity="100.0%" draw:stroke="solid" svg:stroke-color="#110d19" draw:stroke-linejoin="miter" svg:stroke-opacity="100.0%" svg:stroke-width="0.26458332mm"/>
    </style:style>
    <style:style style:family="graphic" style:name="style-139">
      <style:graphic-properties draw:fill="solid" draw:fill-color="#7e6453" draw:opacity="100.0%" draw:stroke="solid" svg:stroke-color="#7e6453" draw:stroke-linejoin="miter" svg:stroke-opacity="100.0%" svg:stroke-width="0.26458332mm"/>
    </style:style>
    <style:style style:family="graphic" style:name="style-140">
      <style:graphic-properties draw:fill="solid" draw:fill-color="#948e9f" draw:opacity="100.0%" draw:stroke="solid" svg:stroke-color="#948e9f" draw:stroke-linejoin="miter" svg:stroke-opacity="100.0%" svg:stroke-width="0.26458332mm"/>
    </style:style>
    <style:style style:family="graphic" style:name="style-141">
      <style:graphic-properties draw:fill="solid" draw:fill-color="#101c08" draw:opacity="100.0%" draw:stroke="solid" svg:stroke-color="#101c08" draw:stroke-linejoin="miter" svg:stroke-opacity="100.0%" svg:stroke-width="0.26458332mm"/>
    </style:style>
    <style:style style:family="graphic" style:name="style-142">
      <style:graphic-properties draw:fill="solid" draw:fill-color="#4d3d42" draw:opacity="100.0%" draw:stroke="solid" svg:stroke-color="#4d3d42" draw:stroke-linejoin="miter" svg:stroke-opacity="100.0%" svg:stroke-width="0.26458332mm"/>
    </style:style>
    <style:style style:family="graphic" style:name="style-143">
      <style:graphic-properties draw:fill="solid" draw:fill-color="#a49896" draw:opacity="100.0%" draw:stroke="solid" svg:stroke-color="#a49896" draw:stroke-linejoin="miter" svg:stroke-opacity="100.0%" svg:stroke-width="0.26458332mm"/>
    </style:style>
    <style:style style:family="graphic" style:name="style-144">
      <style:graphic-properties draw:fill="solid" draw:fill-color="#e8d2ca" draw:opacity="100.0%" draw:stroke="solid" svg:stroke-color="#e8d2ca" draw:stroke-linejoin="miter" svg:stroke-opacity="100.0%" svg:stroke-width="0.26458332mm"/>
    </style:style>
    <style:style style:family="graphic" style:name="style-145">
      <style:graphic-properties draw:fill="solid" draw:fill-color="#cfb7ad" draw:opacity="100.0%" draw:stroke="solid" svg:stroke-color="#cfb7ad" draw:stroke-linejoin="miter" svg:stroke-opacity="100.0%" svg:stroke-width="0.26458332mm"/>
    </style:style>
    <style:style style:family="graphic" style:name="style-146">
      <style:graphic-properties draw:fill="solid" draw:fill-color="#d0b8a7" draw:opacity="100.0%" draw:stroke="solid" svg:stroke-color="#d0b8a7" draw:stroke-linejoin="miter" svg:stroke-opacity="100.0%" svg:stroke-width="0.26458332mm"/>
    </style:style>
    <style:style style:family="graphic" style:name="style-147">
      <style:graphic-properties draw:fill="solid" draw:fill-color="#211f2a" draw:opacity="100.0%" draw:stroke="solid" svg:stroke-color="#211f2a" draw:stroke-linejoin="miter" svg:stroke-opacity="100.0%" svg:stroke-width="0.26458332mm"/>
    </style:style>
    <style:style style:family="graphic" style:name="style-148">
      <style:graphic-properties draw:fill="solid" draw:fill-color="#1d1c2a" draw:opacity="100.0%" draw:stroke="solid" svg:stroke-color="#1d1c2a" draw:stroke-linejoin="miter" svg:stroke-opacity="100.0%" svg:stroke-width="0.26458332mm"/>
    </style:style>
    <style:style style:family="graphic" style:name="style-149">
      <style:graphic-properties draw:fill="solid" draw:fill-color="#e2c4a7" draw:opacity="100.0%" draw:stroke="solid" svg:stroke-color="#e2c4a7" draw:stroke-linejoin="miter" svg:stroke-opacity="100.0%" svg:stroke-width="0.26458332mm"/>
    </style:style>
    <style:style style:family="graphic" style:name="style-150">
      <style:graphic-properties draw:fill="solid" draw:fill-color="#e1c2a8" draw:opacity="100.0%" draw:stroke="solid" svg:stroke-color="#e1c2a8" draw:stroke-linejoin="miter" svg:stroke-opacity="100.0%" svg:stroke-width="0.26458332mm"/>
    </style:style>
    <style:style style:family="graphic" style:name="style-151">
      <style:graphic-properties draw:fill="solid" draw:fill-color="#090711" draw:opacity="100.0%" draw:stroke="solid" svg:stroke-color="#090711" draw:stroke-linejoin="miter" svg:stroke-opacity="100.0%" svg:stroke-width="0.26458332mm"/>
    </style:style>
    <style:style style:family="graphic" style:name="style-152">
      <style:graphic-properties draw:fill="solid" draw:fill-color="#31323d" draw:opacity="100.0%" draw:stroke="solid" svg:stroke-color="#31323d" draw:stroke-linejoin="miter" svg:stroke-opacity="100.0%" svg:stroke-width="0.26458332mm"/>
    </style:style>
    <style:style style:family="graphic" style:name="style-153">
      <style:graphic-properties draw:fill="solid" draw:fill-color="#34333d" draw:opacity="100.0%" draw:stroke="solid" svg:stroke-color="#34333d" draw:stroke-linejoin="miter" svg:stroke-opacity="100.0%" svg:stroke-width="0.26458332mm"/>
    </style:style>
    <style:style style:family="graphic" style:name="style-154">
      <style:graphic-properties draw:fill="solid" draw:fill-color="#0e1508" draw:opacity="100.0%" draw:stroke="solid" svg:stroke-color="#0e1508" draw:stroke-linejoin="miter" svg:stroke-opacity="100.0%" svg:stroke-width="0.26458332mm"/>
    </style:style>
    <style:style style:family="graphic" style:name="style-155">
      <style:graphic-properties draw:fill="solid" draw:fill-color="#d27377" draw:opacity="100.0%" draw:stroke="solid" svg:stroke-color="#d27377" draw:stroke-linejoin="miter" svg:stroke-opacity="100.0%" svg:stroke-width="0.26458332mm"/>
    </style:style>
    <style:style style:family="graphic" style:name="style-156">
      <style:graphic-properties draw:fill="solid" draw:fill-color="#3b3a46" draw:opacity="100.0%" draw:stroke="solid" svg:stroke-color="#3b3a46" draw:stroke-linejoin="miter" svg:stroke-opacity="100.0%" svg:stroke-width="0.26458332mm"/>
    </style:style>
    <style:style style:family="graphic" style:name="style-157">
      <style:graphic-properties draw:fill="solid" draw:fill-color="#b6aaa9" draw:opacity="100.0%" draw:stroke="solid" svg:stroke-color="#b6aaa9" draw:stroke-linejoin="miter" svg:stroke-opacity="100.0%" svg:stroke-width="0.26458332mm"/>
    </style:style>
    <style:style style:family="graphic" style:name="style-158">
      <style:graphic-properties draw:fill="solid" draw:fill-color="#efc5b6" draw:opacity="100.0%" draw:stroke="solid" svg:stroke-color="#efc5b6" draw:stroke-linejoin="miter" svg:stroke-opacity="100.0%" svg:stroke-width="0.26458332mm"/>
    </style:style>
    <style:style style:family="graphic" style:name="style-159">
      <style:graphic-properties draw:fill="solid" draw:fill-color="#4a3c44" draw:opacity="100.0%" draw:stroke="solid" svg:stroke-color="#4a3c44" draw:stroke-linejoin="miter" svg:stroke-opacity="100.0%" svg:stroke-width="0.26458332mm"/>
    </style:style>
    <style:style style:family="graphic" style:name="style-160">
      <style:graphic-properties draw:fill="solid" draw:fill-color="#140c1b" draw:opacity="100.0%" draw:stroke="solid" svg:stroke-color="#140c1b" draw:stroke-linejoin="miter" svg:stroke-opacity="100.0%" svg:stroke-width="0.26458332mm"/>
    </style:style>
    <style:style style:family="graphic" style:name="style-161">
      <style:graphic-properties draw:fill="solid" draw:fill-color="#696984" draw:opacity="100.0%" draw:stroke="solid" svg:stroke-color="#696984" draw:stroke-linejoin="miter" svg:stroke-opacity="100.0%" svg:stroke-width="0.26458332mm"/>
    </style:style>
    <style:style style:family="graphic" style:name="style-162">
      <style:graphic-properties draw:fill="solid" draw:fill-color="#56566c" draw:opacity="100.0%" draw:stroke="solid" svg:stroke-color="#56566c" draw:stroke-linejoin="miter" svg:stroke-opacity="100.0%" svg:stroke-width="0.26458332mm"/>
    </style:style>
    <style:style style:family="graphic" style:name="style-163">
      <style:graphic-properties draw:fill="solid" draw:fill-color="#0f0c16" draw:opacity="100.0%" draw:stroke="solid" svg:stroke-color="#0f0c16" draw:stroke-linejoin="miter" svg:stroke-opacity="100.0%" svg:stroke-width="0.26458332mm"/>
    </style:style>
    <style:style style:family="graphic" style:name="style-164">
      <style:graphic-properties draw:fill="solid" draw:fill-color="#1e1b28" draw:opacity="100.0%" draw:stroke="solid" svg:stroke-color="#1e1b28" draw:stroke-linejoin="miter" svg:stroke-opacity="100.0%" svg:stroke-width="0.26458332mm"/>
    </style:style>
    <style:style style:family="graphic" style:name="style-165">
      <style:graphic-properties draw:fill="solid" draw:fill-color="#202028" draw:opacity="100.0%" draw:stroke="solid" svg:stroke-color="#202028" draw:stroke-linejoin="miter" svg:stroke-opacity="100.0%" svg:stroke-width="0.26458332mm"/>
    </style:style>
    <style:style style:family="graphic" style:name="style-166">
      <style:graphic-properties draw:fill="solid" draw:fill-color="#d7bfae" draw:opacity="100.0%" draw:stroke="solid" svg:stroke-color="#d7bfae" draw:stroke-linejoin="miter" svg:stroke-opacity="100.0%" svg:stroke-width="0.26458332mm"/>
    </style:style>
    <style:style style:family="graphic" style:name="style-167">
      <style:graphic-properties draw:fill="solid" draw:fill-color="#dccfc4" draw:opacity="100.0%" draw:stroke="solid" svg:stroke-color="#dccfc4" draw:stroke-linejoin="miter" svg:stroke-opacity="100.0%" svg:stroke-width="0.26458332mm"/>
    </style:style>
    <style:style style:family="graphic" style:name="style-168">
      <style:graphic-properties draw:fill="solid" draw:fill-color="#3c3c49" draw:opacity="100.0%" draw:stroke="solid" svg:stroke-color="#3c3c49" draw:stroke-linejoin="miter" svg:stroke-opacity="100.0%" svg:stroke-width="0.26458332mm"/>
    </style:style>
    <style:style style:family="graphic" style:name="style-169">
      <style:graphic-properties draw:fill="solid" draw:fill-color="#776d82" draw:opacity="100.0%" draw:stroke="solid" svg:stroke-color="#776d82" draw:stroke-linejoin="miter" svg:stroke-opacity="100.0%" svg:stroke-width="0.26458332mm"/>
    </style:style>
    <style:style style:family="graphic" style:name="style-170">
      <style:graphic-properties draw:fill="solid" draw:fill-color="#0f1509" draw:opacity="100.0%" draw:stroke="solid" svg:stroke-color="#0f1509" draw:stroke-linejoin="miter" svg:stroke-opacity="100.0%" svg:stroke-width="0.26458332mm"/>
    </style:style>
    <style:style style:family="graphic" style:name="style-171">
      <style:graphic-properties draw:fill="solid" draw:fill-color="#7c7281" draw:opacity="100.0%" draw:stroke="solid" svg:stroke-color="#7c7281" draw:stroke-linejoin="miter" svg:stroke-opacity="100.0%" svg:stroke-width="0.26458332mm"/>
    </style:style>
    <style:style style:family="graphic" style:name="style-172">
      <style:graphic-properties draw:fill="solid" draw:fill-color="#797384" draw:opacity="100.0%" draw:stroke="solid" svg:stroke-color="#797384" draw:stroke-linejoin="miter" svg:stroke-opacity="100.0%" svg:stroke-width="0.26458332mm"/>
    </style:style>
    <style:style style:family="graphic" style:name="style-173">
      <style:graphic-properties draw:fill="solid" draw:fill-color="#d7bdaa" draw:opacity="100.0%" draw:stroke="solid" svg:stroke-color="#d7bdaa" draw:stroke-linejoin="miter" svg:stroke-opacity="100.0%" svg:stroke-width="0.26458332mm"/>
    </style:style>
    <style:style style:family="graphic" style:name="style-174">
      <style:graphic-properties draw:fill="solid" draw:fill-color="#150d19" draw:opacity="100.0%" draw:stroke="solid" svg:stroke-color="#150d19" draw:stroke-linejoin="miter" svg:stroke-opacity="100.0%" svg:stroke-width="0.26458332mm"/>
    </style:style>
    <style:style style:family="graphic" style:name="style-175">
      <style:graphic-properties draw:fill="solid" draw:fill-color="#c97077" draw:opacity="100.0%" draw:stroke="solid" svg:stroke-color="#c97077" draw:stroke-linejoin="miter" svg:stroke-opacity="100.0%" svg:stroke-width="0.26458332mm"/>
    </style:style>
    <style:style style:family="graphic" style:name="style-176">
      <style:graphic-properties draw:fill="solid" draw:fill-color="#452961" draw:opacity="100.0%" draw:stroke="solid" svg:stroke-color="#452961" draw:stroke-linejoin="miter" svg:stroke-opacity="100.0%" svg:stroke-width="0.26458332mm"/>
    </style:style>
    <style:style style:family="graphic" style:name="style-177">
      <style:graphic-properties draw:fill="solid" draw:fill-color="#7c727f" draw:opacity="100.0%" draw:stroke="solid" svg:stroke-color="#7c727f" draw:stroke-linejoin="miter" svg:stroke-opacity="100.0%" svg:stroke-width="0.26458332mm"/>
    </style:style>
    <style:style style:family="graphic" style:name="style-178">
      <style:graphic-properties draw:fill="solid" draw:fill-color="#b2a2a0" draw:opacity="100.0%" draw:stroke="solid" svg:stroke-color="#b2a2a0" draw:stroke-linejoin="miter" svg:stroke-opacity="100.0%" svg:stroke-width="0.26458332mm"/>
    </style:style>
    <style:style style:family="graphic" style:name="style-179">
      <style:graphic-properties draw:fill="solid" draw:fill-color="#362c2d" draw:opacity="100.0%" draw:stroke="solid" svg:stroke-color="#362c2d" draw:stroke-linejoin="miter" svg:stroke-opacity="100.0%" svg:stroke-width="0.26458332mm"/>
    </style:style>
    <style:style style:family="graphic" style:name="style-180">
      <style:graphic-properties draw:fill="solid" draw:fill-color="#191523" draw:opacity="100.0%" draw:stroke="solid" svg:stroke-color="#191523" draw:stroke-linejoin="miter" svg:stroke-opacity="100.0%" svg:stroke-width="0.26458332mm"/>
    </style:style>
    <style:style style:family="graphic" style:name="style-181">
      <style:graphic-properties draw:fill="solid" draw:fill-color="#ddd1c6" draw:opacity="100.0%" draw:stroke="solid" svg:stroke-color="#ddd1c6" draw:stroke-linejoin="miter" svg:stroke-opacity="100.0%" svg:stroke-width="0.26458332mm"/>
    </style:style>
    <style:style style:family="graphic" style:name="style-182">
      <style:graphic-properties draw:fill="solid" draw:fill-color="#504245" draw:opacity="100.0%" draw:stroke="solid" svg:stroke-color="#504245" draw:stroke-linejoin="miter" svg:stroke-opacity="100.0%" svg:stroke-width="0.26458332mm"/>
    </style:style>
    <style:style style:family="graphic" style:name="style-183">
      <style:graphic-properties draw:fill="solid" draw:fill-color="#51423f" draw:opacity="100.0%" draw:stroke="solid" svg:stroke-color="#51423f" draw:stroke-linejoin="miter" svg:stroke-opacity="100.0%" svg:stroke-width="0.26458332mm"/>
    </style:style>
    <style:style style:family="graphic" style:name="style-184">
      <style:graphic-properties draw:fill="solid" draw:fill-color="#11140e" draw:opacity="100.0%" draw:stroke="solid" svg:stroke-color="#11140e" draw:stroke-linejoin="miter" svg:stroke-opacity="100.0%" svg:stroke-width="0.26458332mm"/>
    </style:style>
    <style:style style:family="graphic" style:name="style-185">
      <style:graphic-properties draw:fill="solid" draw:fill-color="#a89b98" draw:opacity="100.0%" draw:stroke="solid" svg:stroke-color="#a89b98" draw:stroke-linejoin="miter" svg:stroke-opacity="100.0%" svg:stroke-width="0.26458332mm"/>
    </style:style>
    <style:style style:family="graphic" style:name="style-186">
      <style:graphic-properties draw:fill="solid" draw:fill-color="#d5a694" draw:opacity="100.0%" draw:stroke="solid" svg:stroke-color="#d5a694" draw:stroke-linejoin="miter" svg:stroke-opacity="100.0%" svg:stroke-width="0.26458332mm"/>
    </style:style>
    <style:style style:family="graphic" style:name="style-187">
      <style:graphic-properties draw:fill="solid" draw:fill-color="#272d2a" draw:opacity="100.0%" draw:stroke="solid" svg:stroke-color="#272d2a" draw:stroke-linejoin="miter" svg:stroke-opacity="100.0%" svg:stroke-width="0.26458332mm"/>
    </style:style>
    <style:style style:family="graphic" style:name="style-188">
      <style:graphic-properties draw:fill="solid" draw:fill-color="#0f150d" draw:opacity="100.0%" draw:stroke="solid" svg:stroke-color="#0f150d" draw:stroke-linejoin="miter" svg:stroke-opacity="100.0%" svg:stroke-width="0.26458332mm"/>
    </style:style>
    <style:style style:family="graphic" style:name="style-189">
      <style:graphic-properties draw:fill="solid" draw:fill-color="#1c1928" draw:opacity="100.0%" draw:stroke="solid" svg:stroke-color="#1c1928" draw:stroke-linejoin="miter" svg:stroke-opacity="100.0%" svg:stroke-width="0.26458332mm"/>
    </style:style>
    <style:style style:family="graphic" style:name="style-190">
      <style:graphic-properties draw:fill="solid" draw:fill-color="#080c07" draw:opacity="100.0%" draw:stroke="solid" svg:stroke-color="#080c07" draw:stroke-linejoin="miter" svg:stroke-opacity="100.0%" svg:stroke-width="0.26458332mm"/>
    </style:style>
    <style:style style:family="graphic" style:name="style-191">
      <style:graphic-properties draw:fill="solid" draw:fill-color="#4d3f47" draw:opacity="100.0%" draw:stroke="solid" svg:stroke-color="#4d3f47" draw:stroke-linejoin="miter" svg:stroke-opacity="100.0%" svg:stroke-width="0.26458332mm"/>
    </style:style>
    <style:style style:family="graphic" style:name="style-192">
      <style:graphic-properties draw:fill="solid" draw:fill-color="#d5c7bf" draw:opacity="100.0%" draw:stroke="solid" svg:stroke-color="#d5c7bf" draw:stroke-linejoin="miter" svg:stroke-opacity="100.0%" svg:stroke-width="0.26458332mm"/>
    </style:style>
    <style:style style:family="graphic" style:name="style-193">
      <style:graphic-properties draw:fill="solid" draw:fill-color="#d0bb81" draw:opacity="100.0%" draw:stroke="solid" svg:stroke-color="#d0bb81" draw:stroke-linejoin="miter" svg:stroke-opacity="100.0%" svg:stroke-width="0.26458332mm"/>
    </style:style>
    <style:style style:family="graphic" style:name="style-194">
      <style:graphic-properties draw:fill="solid" draw:fill-color="#cfb09a" draw:opacity="100.0%" draw:stroke="solid" svg:stroke-color="#cfb09a" draw:stroke-linejoin="miter" svg:stroke-opacity="100.0%" svg:stroke-width="0.26458332mm"/>
    </style:style>
    <style:style style:family="graphic" style:name="style-195">
      <style:graphic-properties draw:fill="solid" draw:fill-color="#6f708a" draw:opacity="100.0%" draw:stroke="solid" svg:stroke-color="#6f708a" draw:stroke-linejoin="miter" svg:stroke-opacity="100.0%" svg:stroke-width="0.26458332mm"/>
    </style:style>
    <style:style style:family="graphic" style:name="style-196">
      <style:graphic-properties draw:fill="solid" draw:fill-color="#181017" draw:opacity="100.0%" draw:stroke="solid" svg:stroke-color="#181017" draw:stroke-linejoin="miter" svg:stroke-opacity="100.0%" svg:stroke-width="0.26458332mm"/>
    </style:style>
    <style:style style:family="graphic" style:name="style-197">
      <style:graphic-properties draw:fill="solid" draw:fill-color="#404051" draw:opacity="100.0%" draw:stroke="solid" svg:stroke-color="#404051" draw:stroke-linejoin="miter" svg:stroke-opacity="100.0%" svg:stroke-width="0.26458332mm"/>
    </style:style>
    <style:style style:family="graphic" style:name="style-198">
      <style:graphic-properties draw:fill="solid" draw:fill-color="#e8cec3" draw:opacity="100.0%" draw:stroke="solid" svg:stroke-color="#e8cec3" draw:stroke-linejoin="miter" svg:stroke-opacity="100.0%" svg:stroke-width="0.26458332mm"/>
    </style:style>
    <style:style style:family="graphic" style:name="style-199">
      <style:graphic-properties draw:fill="solid" draw:fill-color="#bbaca8" draw:opacity="100.0%" draw:stroke="solid" svg:stroke-color="#bbaca8" draw:stroke-linejoin="miter" svg:stroke-opacity="100.0%" svg:stroke-width="0.26458332mm"/>
    </style:style>
    <style:style style:family="graphic" style:name="style-200">
      <style:graphic-properties draw:fill="solid" draw:fill-color="#b7a7a6" draw:opacity="100.0%" draw:stroke="solid" svg:stroke-color="#b7a7a6" draw:stroke-linejoin="miter" svg:stroke-opacity="100.0%" svg:stroke-width="0.26458332mm"/>
    </style:style>
    <style:style style:family="graphic" style:name="style-201">
      <style:graphic-properties draw:fill="solid" draw:fill-color="#3c3342" draw:opacity="100.0%" draw:stroke="solid" svg:stroke-color="#3c3342" draw:stroke-linejoin="miter" svg:stroke-opacity="100.0%" svg:stroke-width="0.26458332mm"/>
    </style:style>
    <style:style style:family="graphic" style:name="style-202">
      <style:graphic-properties draw:fill="solid" draw:fill-color="#d3beb8" draw:opacity="100.0%" draw:stroke="solid" svg:stroke-color="#d3beb8" draw:stroke-linejoin="miter" svg:stroke-opacity="100.0%" svg:stroke-width="0.26458332mm"/>
    </style:style>
    <style:style style:family="graphic" style:name="style-203">
      <style:graphic-properties draw:fill="solid" draw:fill-color="#c05149" draw:opacity="100.0%" draw:stroke="solid" svg:stroke-color="#c05149" draw:stroke-linejoin="miter" svg:stroke-opacity="100.0%" svg:stroke-width="0.26458332mm"/>
    </style:style>
    <style:style style:family="graphic" style:name="style-204">
      <style:graphic-properties draw:fill="solid" draw:fill-color="#e5cbc4" draw:opacity="100.0%" draw:stroke="solid" svg:stroke-color="#e5cbc4" draw:stroke-linejoin="miter" svg:stroke-opacity="100.0%" svg:stroke-width="0.26458332mm"/>
    </style:style>
    <style:style style:family="graphic" style:name="style-205">
      <style:graphic-properties draw:fill="solid" draw:fill-color="#d5c8c1" draw:opacity="100.0%" draw:stroke="solid" svg:stroke-color="#d5c8c1" draw:stroke-linejoin="miter" svg:stroke-opacity="100.0%" svg:stroke-width="0.26458332mm"/>
    </style:style>
    <style:style style:family="graphic" style:name="style-206">
      <style:graphic-properties draw:fill="solid" draw:fill-color="#0c0818" draw:opacity="100.0%" draw:stroke="solid" svg:stroke-color="#0c0818" draw:stroke-linejoin="miter" svg:stroke-opacity="100.0%" svg:stroke-width="0.26458332mm"/>
    </style:style>
    <style:style style:family="graphic" style:name="style-207">
      <style:graphic-properties draw:fill="solid" draw:fill-color="#0d1309" draw:opacity="100.0%" draw:stroke="solid" svg:stroke-color="#0d1309" draw:stroke-linejoin="miter" svg:stroke-opacity="100.0%" svg:stroke-width="0.26458332mm"/>
    </style:style>
    <style:style style:family="graphic" style:name="style-208">
      <style:graphic-properties draw:fill="solid" draw:fill-color="#ebbeb4" draw:opacity="100.0%" draw:stroke="solid" svg:stroke-color="#ebbeb4" draw:stroke-linejoin="miter" svg:stroke-opacity="100.0%" svg:stroke-width="0.26458332mm"/>
    </style:style>
    <style:style style:family="graphic" style:name="style-209">
      <style:graphic-properties draw:fill="solid" draw:fill-color="#e4c2ab" draw:opacity="100.0%" draw:stroke="solid" svg:stroke-color="#e4c2ab" draw:stroke-linejoin="miter" svg:stroke-opacity="100.0%" svg:stroke-width="0.26458332mm"/>
    </style:style>
    <style:style style:family="graphic" style:name="style-210">
      <style:graphic-properties draw:fill="solid" draw:fill-color="#a79a99" draw:opacity="100.0%" draw:stroke="solid" svg:stroke-color="#a79a99" draw:stroke-linejoin="miter" svg:stroke-opacity="100.0%" svg:stroke-width="0.26458332mm"/>
    </style:style>
    <style:style style:family="graphic" style:name="style-211">
      <style:graphic-properties draw:fill="solid" draw:fill-color="#4f444e" draw:opacity="100.0%" draw:stroke="solid" svg:stroke-color="#4f444e" draw:stroke-linejoin="miter" svg:stroke-opacity="100.0%" svg:stroke-width="0.26458332mm"/>
    </style:style>
    <style:style style:family="graphic" style:name="style-212">
      <style:graphic-properties draw:fill="solid" draw:fill-color="#56546b" draw:opacity="100.0%" draw:stroke="solid" svg:stroke-color="#56546b" draw:stroke-linejoin="miter" svg:stroke-opacity="100.0%" svg:stroke-width="0.26458332mm"/>
    </style:style>
    <style:style style:family="graphic" style:name="style-213">
      <style:graphic-properties draw:fill="solid" draw:fill-color="#f8faf8" draw:opacity="100.0%" draw:stroke="solid" svg:stroke-color="#f8faf8" draw:stroke-linejoin="miter" svg:stroke-opacity="100.0%" svg:stroke-width="0.26458332mm"/>
    </style:style>
    <style:style style:family="graphic" style:name="style-214">
      <style:graphic-properties draw:fill="solid" draw:fill-color="#bdb4b9" draw:opacity="100.0%" draw:stroke="solid" svg:stroke-color="#bdb4b9" draw:stroke-linejoin="miter" svg:stroke-opacity="100.0%" svg:stroke-width="0.26458332mm"/>
    </style:style>
    <style:style style:family="graphic" style:name="style-215">
      <style:graphic-properties draw:fill="solid" draw:fill-color="#76748e" draw:opacity="100.0%" draw:stroke="solid" svg:stroke-color="#76748e" draw:stroke-linejoin="miter" svg:stroke-opacity="100.0%" svg:stroke-width="0.26458332mm"/>
    </style:style>
    <style:style style:family="graphic" style:name="style-216">
      <style:graphic-properties draw:fill="solid" draw:fill-color="#3d323f" draw:opacity="100.0%" draw:stroke="solid" svg:stroke-color="#3d323f" draw:stroke-linejoin="miter" svg:stroke-opacity="100.0%" svg:stroke-width="0.26458332mm"/>
    </style:style>
    <style:style style:family="graphic" style:name="style-217">
      <style:graphic-properties draw:fill="solid" draw:fill-color="#eed9d3" draw:opacity="100.0%" draw:stroke="solid" svg:stroke-color="#eed9d3" draw:stroke-linejoin="miter" svg:stroke-opacity="100.0%" svg:stroke-width="0.26458332mm"/>
    </style:style>
    <style:style style:family="graphic" style:name="style-218">
      <style:graphic-properties draw:fill="solid" draw:fill-color="#ada0a2" draw:opacity="100.0%" draw:stroke="solid" svg:stroke-color="#ada0a2" draw:stroke-linejoin="miter" svg:stroke-opacity="100.0%" svg:stroke-width="0.26458332mm"/>
    </style:style>
    <style:style style:family="graphic" style:name="style-219">
      <style:graphic-properties draw:fill="solid" draw:fill-color="#262731" draw:opacity="100.0%" draw:stroke="solid" svg:stroke-color="#262731" draw:stroke-linejoin="miter" svg:stroke-opacity="100.0%" svg:stroke-width="0.26458332mm"/>
    </style:style>
    <style:style style:family="graphic" style:name="style-220">
      <style:graphic-properties draw:fill="solid" draw:fill-color="#696883" draw:opacity="100.0%" draw:stroke="solid" svg:stroke-color="#696883" draw:stroke-linejoin="miter" svg:stroke-opacity="100.0%" svg:stroke-width="0.26458332mm"/>
    </style:style>
    <style:style style:family="graphic" style:name="style-221">
      <style:graphic-properties draw:fill="solid" draw:fill-color="#281e25" draw:opacity="100.0%" draw:stroke="solid" svg:stroke-color="#281e25" draw:stroke-linejoin="miter" svg:stroke-opacity="100.0%" svg:stroke-width="0.26458332mm"/>
    </style:style>
    <style:style style:family="graphic" style:name="style-222">
      <style:graphic-properties draw:fill="solid" draw:fill-color="#e3baaf" draw:opacity="100.0%" draw:stroke="solid" svg:stroke-color="#e3baaf" draw:stroke-linejoin="miter" svg:stroke-opacity="100.0%" svg:stroke-width="0.26458332mm"/>
    </style:style>
    <style:style style:family="graphic" style:name="style-223">
      <style:graphic-properties draw:fill="solid" draw:fill-color="#d6c8c0" draw:opacity="100.0%" draw:stroke="solid" svg:stroke-color="#d6c8c0" draw:stroke-linejoin="miter" svg:stroke-opacity="100.0%" svg:stroke-width="0.26458332mm"/>
    </style:style>
    <style:style style:family="graphic" style:name="style-224">
      <style:graphic-properties draw:fill="solid" draw:fill-color="#dccec4" draw:opacity="100.0%" draw:stroke="solid" svg:stroke-color="#dccec4" draw:stroke-linejoin="miter" svg:stroke-opacity="100.0%" svg:stroke-width="0.26458332mm"/>
    </style:style>
    <style:style style:family="graphic" style:name="style-225">
      <style:graphic-properties draw:fill="solid" draw:fill-color="#0d140e" draw:opacity="100.0%" draw:stroke="solid" svg:stroke-color="#0d140e" draw:stroke-linejoin="miter" svg:stroke-opacity="100.0%" svg:stroke-width="0.26458332mm"/>
    </style:style>
    <style:style style:family="graphic" style:name="style-226">
      <style:graphic-properties draw:fill="solid" draw:fill-color="#c5b8b6" draw:opacity="100.0%" draw:stroke="solid" svg:stroke-color="#c5b8b6" draw:stroke-linejoin="miter" svg:stroke-opacity="100.0%" svg:stroke-width="0.26458332mm"/>
    </style:style>
    <style:style style:family="graphic" style:name="style-227">
      <style:graphic-properties draw:fill="solid" draw:fill-color="#515168" draw:opacity="100.0%" draw:stroke="solid" svg:stroke-color="#515168" draw:stroke-linejoin="miter" svg:stroke-opacity="100.0%" svg:stroke-width="0.26458332mm"/>
    </style:style>
    <style:style style:family="graphic" style:name="style-228">
      <style:graphic-properties draw:fill="solid" draw:fill-color="#483b44" draw:opacity="100.0%" draw:stroke="solid" svg:stroke-color="#483b44" draw:stroke-linejoin="miter" svg:stroke-opacity="100.0%" svg:stroke-width="0.26458332mm"/>
    </style:style>
    <style:style style:family="graphic" style:name="style-229">
      <style:graphic-properties draw:fill="solid" draw:fill-color="#b7aaa8" draw:opacity="100.0%" draw:stroke="solid" svg:stroke-color="#b7aaa8" draw:stroke-linejoin="miter" svg:stroke-opacity="100.0%" svg:stroke-width="0.26458332mm"/>
    </style:style>
    <style:style style:family="graphic" style:name="style-230">
      <style:graphic-properties draw:fill="solid" draw:fill-color="#daba9b" draw:opacity="100.0%" draw:stroke="solid" svg:stroke-color="#daba9b" draw:stroke-linejoin="miter" svg:stroke-opacity="100.0%" svg:stroke-width="0.26458332mm"/>
    </style:style>
    <style:style style:family="graphic" style:name="style-231">
      <style:graphic-properties draw:fill="solid" draw:fill-color="#dccfc3" draw:opacity="100.0%" draw:stroke="solid" svg:stroke-color="#dccfc3" draw:stroke-linejoin="miter" svg:stroke-opacity="100.0%" svg:stroke-width="0.26458332mm"/>
    </style:style>
    <style:style style:family="graphic" style:name="style-232">
      <style:graphic-properties draw:fill="solid" draw:fill-color="#0d1409" draw:opacity="100.0%" draw:stroke="solid" svg:stroke-color="#0d1409" draw:stroke-linejoin="miter" svg:stroke-opacity="100.0%" svg:stroke-width="0.26458332mm"/>
    </style:style>
    <style:style style:family="graphic" style:name="style-233">
      <style:graphic-properties draw:fill="solid" draw:fill-color="#483b43" draw:opacity="100.0%" draw:stroke="solid" svg:stroke-color="#483b43" draw:stroke-linejoin="miter" svg:stroke-opacity="100.0%" svg:stroke-width="0.26458332mm"/>
    </style:style>
    <style:style style:family="graphic" style:name="style-234">
      <style:graphic-properties draw:fill="solid" draw:fill-color="#a39796" draw:opacity="100.0%" draw:stroke="solid" svg:stroke-color="#a39796" draw:stroke-linejoin="miter" svg:stroke-opacity="100.0%" svg:stroke-width="0.26458332mm"/>
    </style:style>
    <style:style style:family="graphic" style:name="style-235">
      <style:graphic-properties draw:fill="solid" draw:fill-color="#776f81" draw:opacity="100.0%" draw:stroke="solid" svg:stroke-color="#776f81" draw:stroke-linejoin="miter" svg:stroke-opacity="100.0%" svg:stroke-width="0.26458332mm"/>
    </style:style>
    <style:style style:family="graphic" style:name="style-236">
      <style:graphic-properties draw:fill="solid" draw:fill-color="#514346" draw:opacity="100.0%" draw:stroke="solid" svg:stroke-color="#514346" draw:stroke-linejoin="miter" svg:stroke-opacity="100.0%" svg:stroke-width="0.26458332mm"/>
    </style:style>
    <style:style style:family="graphic" style:name="style-237">
      <style:graphic-properties draw:fill="solid" draw:fill-color="#ebd5c6" draw:opacity="100.0%" draw:stroke="solid" svg:stroke-color="#ebd5c6" draw:stroke-linejoin="miter" svg:stroke-opacity="100.0%" svg:stroke-width="0.26458332mm"/>
    </style:style>
    <style:style style:family="graphic" style:name="style-238">
      <style:graphic-properties draw:fill="solid" draw:fill-color="#8b817f" draw:opacity="100.0%" draw:stroke="solid" svg:stroke-color="#8b817f" draw:stroke-linejoin="miter" svg:stroke-opacity="100.0%" svg:stroke-width="0.26458332mm"/>
    </style:style>
    <style:style style:family="graphic" style:name="style-239">
      <style:graphic-properties draw:fill="solid" draw:fill-color="#1e1b29" draw:opacity="100.0%" draw:stroke="solid" svg:stroke-color="#1e1b29" draw:stroke-linejoin="miter" svg:stroke-opacity="100.0%" svg:stroke-width="0.26458332mm"/>
    </style:style>
    <style:style style:family="graphic" style:name="style-240">
      <style:graphic-properties draw:fill="solid" draw:fill-color="#4b3f47" draw:opacity="100.0%" draw:stroke="solid" svg:stroke-color="#4b3f47" draw:stroke-linejoin="miter" svg:stroke-opacity="100.0%" svg:stroke-width="0.26458332mm"/>
    </style:style>
    <style:style style:family="graphic" style:name="style-241">
      <style:graphic-properties draw:fill="solid" draw:fill-color="#e7d3cf" draw:opacity="100.0%" draw:stroke="solid" svg:stroke-color="#e7d3cf" draw:stroke-linejoin="miter" svg:stroke-opacity="100.0%" svg:stroke-width="0.26458332mm"/>
    </style:style>
    <style:style style:family="graphic" style:name="style-242">
      <style:graphic-properties draw:fill="solid" draw:fill-color="#cd514b" draw:opacity="100.0%" draw:stroke="solid" svg:stroke-color="#cd514b" draw:stroke-linejoin="miter" svg:stroke-opacity="100.0%" svg:stroke-width="0.26458332mm"/>
    </style:style>
    <style:style style:family="graphic" style:name="style-243">
      <style:graphic-properties draw:fill="solid" draw:fill-color="#4f434c" draw:opacity="100.0%" draw:stroke="solid" svg:stroke-color="#4f434c" draw:stroke-linejoin="miter" svg:stroke-opacity="100.0%" svg:stroke-width="0.26458332mm"/>
    </style:style>
    <style:style style:family="graphic" style:name="style-244">
      <style:graphic-properties draw:fill="solid" draw:fill-color="#3c3b47" draw:opacity="100.0%" draw:stroke="solid" svg:stroke-color="#3c3b47" draw:stroke-linejoin="miter" svg:stroke-opacity="100.0%" svg:stroke-width="0.26458332mm"/>
    </style:style>
    <style:style style:family="graphic" style:name="style-245">
      <style:graphic-properties draw:fill="solid" draw:fill-color="#b79b8b" draw:opacity="100.0%" draw:stroke="solid" svg:stroke-color="#b79b8b" draw:stroke-linejoin="miter" svg:stroke-opacity="100.0%" svg:stroke-width="0.26458332mm"/>
    </style:style>
    <style:style style:family="graphic" style:name="style-246">
      <style:graphic-properties draw:fill="solid" draw:fill-color="#766e81" draw:opacity="100.0%" draw:stroke="solid" svg:stroke-color="#766e81" draw:stroke-linejoin="miter" svg:stroke-opacity="100.0%" svg:stroke-width="0.26458332mm"/>
    </style:style>
    <style:style style:family="graphic" style:name="style-247">
      <style:graphic-properties draw:fill="solid" draw:fill-color="#b2a5a3" draw:opacity="100.0%" draw:stroke="solid" svg:stroke-color="#b2a5a3" draw:stroke-linejoin="miter" svg:stroke-opacity="100.0%" svg:stroke-width="0.26458332mm"/>
    </style:style>
    <style:style style:family="graphic" style:name="style-248">
      <style:graphic-properties draw:fill="solid" draw:fill-color="#cabdbb" draw:opacity="100.0%" draw:stroke="solid" svg:stroke-color="#cabdbb" draw:stroke-linejoin="miter" svg:stroke-opacity="100.0%" svg:stroke-width="0.26458332mm"/>
    </style:style>
    <style:style style:family="graphic" style:name="style-249">
      <style:graphic-properties draw:fill="solid" draw:fill-color="#ebe8eb" draw:opacity="100.0%" draw:stroke="solid" svg:stroke-color="#ebe8eb" draw:stroke-linejoin="miter" svg:stroke-opacity="100.0%" svg:stroke-width="0.26458332mm"/>
    </style:style>
    <style:style style:family="graphic" style:name="style-250">
      <style:graphic-properties draw:fill="solid" draw:fill-color="#27282f" draw:opacity="100.0%" draw:stroke="solid" svg:stroke-color="#27282f" draw:stroke-linejoin="miter" svg:stroke-opacity="100.0%" svg:stroke-width="0.26458332mm"/>
    </style:style>
    <style:style style:family="graphic" style:name="style-251">
      <style:graphic-properties draw:fill="solid" draw:fill-color="#0c1208" draw:opacity="100.0%" draw:stroke="solid" svg:stroke-color="#0c1208" draw:stroke-linejoin="miter" svg:stroke-opacity="100.0%" svg:stroke-width="0.26458332mm"/>
    </style:style>
    <style:style style:family="graphic" style:name="style-252">
      <style:graphic-properties draw:fill="solid" draw:fill-color="#625159" draw:opacity="100.0%" draw:stroke="solid" svg:stroke-color="#625159" draw:stroke-linejoin="miter" svg:stroke-opacity="100.0%" svg:stroke-width="0.26458332mm"/>
    </style:style>
    <style:style style:family="graphic" style:name="style-253">
      <style:graphic-properties draw:fill="solid" draw:fill-color="#61607a" draw:opacity="100.0%" draw:stroke="solid" svg:stroke-color="#61607a" draw:stroke-linejoin="miter" svg:stroke-opacity="100.0%" svg:stroke-width="0.26458332mm"/>
    </style:style>
    <style:style style:family="graphic" style:name="style-254">
      <style:graphic-properties draw:fill="solid" draw:fill-color="#d4b9a4" draw:opacity="100.0%" draw:stroke="solid" svg:stroke-color="#d4b9a4" draw:stroke-linejoin="miter" svg:stroke-opacity="100.0%" svg:stroke-width="0.26458332mm"/>
    </style:style>
    <style:style style:family="graphic" style:name="style-255">
      <style:graphic-properties draw:fill="solid" draw:fill-color="#d9b899" draw:opacity="100.0%" draw:stroke="solid" svg:stroke-color="#d9b899" draw:stroke-linejoin="miter" svg:stroke-opacity="100.0%" svg:stroke-width="0.26458332mm"/>
    </style:style>
    <style:style style:family="graphic" style:name="style-256">
      <style:graphic-properties draw:fill="solid" draw:fill-color="#1e171c" draw:opacity="100.0%" draw:stroke="solid" svg:stroke-color="#1e171c" draw:stroke-linejoin="miter" svg:stroke-opacity="100.0%" svg:stroke-width="0.26458332mm"/>
    </style:style>
    <style:style style:family="graphic" style:name="style-257">
      <style:graphic-properties draw:fill="solid" draw:fill-color="#dfc6b4" draw:opacity="100.0%" draw:stroke="solid" svg:stroke-color="#dfc6b4" draw:stroke-linejoin="miter" svg:stroke-opacity="100.0%" svg:stroke-width="0.26458332mm"/>
    </style:style>
    <style:style style:family="graphic" style:name="style-258">
      <style:graphic-properties draw:fill="solid" draw:fill-color="#97131c" draw:opacity="100.0%" draw:stroke="solid" svg:stroke-color="#97131c" draw:stroke-linejoin="miter" svg:stroke-opacity="100.0%" svg:stroke-width="0.26458332mm"/>
    </style:style>
    <style:style style:family="graphic" style:name="style-259">
      <style:graphic-properties draw:fill="solid" draw:fill-color="#37302f" draw:opacity="100.0%" draw:stroke="solid" svg:stroke-color="#37302f" draw:stroke-linejoin="miter" svg:stroke-opacity="100.0%" svg:stroke-width="0.26458332mm"/>
    </style:style>
    <style:style style:family="graphic" style:name="style-260">
      <style:graphic-properties draw:fill="solid" draw:fill-color="#1f1c20" draw:opacity="100.0%" draw:stroke="solid" svg:stroke-color="#1f1c20" draw:stroke-linejoin="miter" svg:stroke-opacity="100.0%" svg:stroke-width="0.26458332mm"/>
    </style:style>
    <style:style style:family="graphic" style:name="style-261">
      <style:graphic-properties draw:fill="solid" draw:fill-color="#111812" draw:opacity="100.0%" draw:stroke="solid" svg:stroke-color="#111812" draw:stroke-linejoin="miter" svg:stroke-opacity="100.0%" svg:stroke-width="0.26458332mm"/>
    </style:style>
    <style:style style:family="graphic" style:name="style-262">
      <style:graphic-properties draw:fill="solid" draw:fill-color="#3e333e" draw:opacity="100.0%" draw:stroke="solid" svg:stroke-color="#3e333e" draw:stroke-linejoin="miter" svg:stroke-opacity="100.0%" svg:stroke-width="0.26458332mm"/>
    </style:style>
    <style:style style:family="graphic" style:name="style-263">
      <style:graphic-properties draw:fill="solid" draw:fill-color="#cfab91" draw:opacity="100.0%" draw:stroke="solid" svg:stroke-color="#cfab91" draw:stroke-linejoin="miter" svg:stroke-opacity="100.0%" svg:stroke-width="0.26458332mm"/>
    </style:style>
    <style:style style:family="graphic" style:name="style-264">
      <style:graphic-properties draw:fill="solid" draw:fill-color="#ccb7b0" draw:opacity="100.0%" draw:stroke="solid" svg:stroke-color="#ccb7b0" draw:stroke-linejoin="miter" svg:stroke-opacity="100.0%" svg:stroke-width="0.26458332mm"/>
    </style:style>
    <style:style style:family="graphic" style:name="style-265">
      <style:graphic-properties draw:fill="solid" draw:fill-color="#1a1726" draw:opacity="100.0%" draw:stroke="solid" svg:stroke-color="#1a1726" draw:stroke-linejoin="miter" svg:stroke-opacity="100.0%" svg:stroke-width="0.26458332mm"/>
    </style:style>
    <style:style style:family="graphic" style:name="style-266">
      <style:graphic-properties draw:fill="solid" draw:fill-color="#3c3c47" draw:opacity="100.0%" draw:stroke="solid" svg:stroke-color="#3c3c47" draw:stroke-linejoin="miter" svg:stroke-opacity="100.0%" svg:stroke-width="0.26458332mm"/>
    </style:style>
    <style:style style:family="graphic" style:name="style-267">
      <style:graphic-properties draw:fill="solid" draw:fill-color="#4e4045" draw:opacity="100.0%" draw:stroke="solid" svg:stroke-color="#4e4045" draw:stroke-linejoin="miter" svg:stroke-opacity="100.0%" svg:stroke-width="0.26458332mm"/>
    </style:style>
    <style:style style:family="graphic" style:name="style-268">
      <style:graphic-properties draw:fill="solid" draw:fill-color="#463b49" draw:opacity="100.0%" draw:stroke="solid" svg:stroke-color="#463b49" draw:stroke-linejoin="miter" svg:stroke-opacity="100.0%" svg:stroke-width="0.26458332mm"/>
    </style:style>
    <style:style style:family="graphic" style:name="style-269">
      <style:graphic-properties draw:fill="solid" draw:fill-color="#4b4b5d" draw:opacity="100.0%" draw:stroke="solid" svg:stroke-color="#4b4b5d" draw:stroke-linejoin="miter" svg:stroke-opacity="100.0%" svg:stroke-width="0.26458332mm"/>
    </style:style>
    <style:style style:family="graphic" style:name="style-270">
      <style:graphic-properties draw:fill="solid" draw:fill-color="#caab91" draw:opacity="100.0%" draw:stroke="solid" svg:stroke-color="#caab91" draw:stroke-linejoin="miter" svg:stroke-opacity="100.0%" svg:stroke-width="0.26458332mm"/>
    </style:style>
    <style:style style:family="graphic" style:name="style-271">
      <style:graphic-properties draw:fill="solid" draw:fill-color="#3a394b" draw:opacity="100.0%" draw:stroke="solid" svg:stroke-color="#3a394b" draw:stroke-linejoin="miter" svg:stroke-opacity="100.0%" svg:stroke-width="0.26458332mm"/>
    </style:style>
    <style:style style:family="graphic" style:name="style-272">
      <style:graphic-properties draw:fill="solid" draw:fill-color="#4b404c" draw:opacity="100.0%" draw:stroke="solid" svg:stroke-color="#4b404c" draw:stroke-linejoin="miter" svg:stroke-opacity="100.0%" svg:stroke-width="0.26458332mm"/>
    </style:style>
    <style:style style:family="graphic" style:name="style-273">
      <style:graphic-properties draw:fill="solid" draw:fill-color="#f2f1ee" draw:opacity="100.0%" draw:stroke="solid" svg:stroke-color="#f2f1ee" draw:stroke-linejoin="miter" svg:stroke-opacity="100.0%" svg:stroke-width="0.26458332mm"/>
    </style:style>
    <style:style style:family="graphic" style:name="style-274">
      <style:graphic-properties draw:fill="solid" draw:fill-color="#d6c0ba" draw:opacity="100.0%" draw:stroke="solid" svg:stroke-color="#d6c0ba" draw:stroke-linejoin="miter" svg:stroke-opacity="100.0%" svg:stroke-width="0.26458332mm"/>
    </style:style>
    <style:style style:family="graphic" style:name="style-275">
      <style:graphic-properties draw:fill="solid" draw:fill-color="#7a7386" draw:opacity="100.0%" draw:stroke="solid" svg:stroke-color="#7a7386" draw:stroke-linejoin="miter" svg:stroke-opacity="100.0%" svg:stroke-width="0.26458332mm"/>
    </style:style>
    <style:style style:family="graphic" style:name="style-276">
      <style:graphic-properties draw:fill="solid" draw:fill-color="#e8d2c1" draw:opacity="100.0%" draw:stroke="solid" svg:stroke-color="#e8d2c1" draw:stroke-linejoin="miter" svg:stroke-opacity="100.0%" svg:stroke-width="0.26458332mm"/>
    </style:style>
    <style:style style:family="graphic" style:name="style-277">
      <style:graphic-properties draw:fill="solid" draw:fill-color="#f7e4d6" draw:opacity="100.0%" draw:stroke="solid" svg:stroke-color="#f7e4d6" draw:stroke-linejoin="miter" svg:stroke-opacity="100.0%" svg:stroke-width="0.26458332mm"/>
    </style:style>
    <style:style style:family="graphic" style:name="style-278">
      <style:graphic-properties draw:fill="solid" draw:fill-color="#483b42" draw:opacity="100.0%" draw:stroke="solid" svg:stroke-color="#483b42" draw:stroke-linejoin="miter" svg:stroke-opacity="100.0%" svg:stroke-width="0.26458332mm"/>
    </style:style>
    <style:style style:family="graphic" style:name="style-279">
      <style:graphic-properties draw:fill="solid" draw:fill-color="#a09596" draw:opacity="100.0%" draw:stroke="solid" svg:stroke-color="#a09596" draw:stroke-linejoin="miter" svg:stroke-opacity="100.0%" svg:stroke-width="0.26458332mm"/>
    </style:style>
    <style:style style:family="graphic" style:name="style-280">
      <style:graphic-properties draw:fill="solid" draw:fill-color="#1b2216" draw:opacity="100.0%" draw:stroke="solid" svg:stroke-color="#1b221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370.41666 L 26.458332 0.0 L 238.12498 0.0 L 449.79166 0.0 L 582.0833 0.0 L 687.9166 0.0 L 687.9166 661.4583 L 687.9166 1322.9166 L 687.9166 1322.9166 L 687.9166 1322.9166 L 661.4583 1322.9166 Q 661.4583 1322.9166 687.9166 1349.3749 L 687.9166 1349.3749 L 687.9166 1375.8333 L 687.9166 1402.2916 L 687.9166 1402.2916 Q 661.4583 1375.8333 317.49997 1375.8333 L 0.0 1375.8333 L 0.0 1349.3749 L 0.0 1322.9166 L 26.458332 1322.9166 Q 26.458332 1322.9166 26.458332 1084.7916 L 26.458332 873.12494 L 26.458332 820.2083 L 26.458332 767.2916 L 26.458332 370.41666 z" svg:height="14.022916mm" draw:style-name="style-2" svg:viewBox="0.0 0.0 687.9166 1402.2916" svg:width="6.879166mm" svg:x="10.583333mm" svg:y="16.404165mm"/>
          <draw:path svg:d="M 396.87497 767.2916 L 396.87497 820.2083 L 370.41666 873.12494 L 343.9583 899.5833 L 291.04166 1243.5416 Q 238.12498 1561.0416 211.66666 1613.9583 L 185.20833 1666.8749 L 185.20833 1719.7916 L 185.20833 1746.2499 L 158.74998 1772.7083 L 158.74998 1799.1666 L 79.37499 1799.1666 L 0.0 1799.1666 L 0.0 1719.7916 L 26.458332 1640.4166 L 26.458332 1587.4999 Q 26.458332 1534.5833 185.20833 820.2083 L 343.9583 132.29166 L 343.9583 79.37499 L 343.9583 26.458332 L 370.41666 26.458332 L 370.41666 26.458332 L 370.41666 0.0 L 396.87497 0.0 L 396.87497 0.0 L 396.87497 26.458332 L 396.87497 26.458332 L 396.87497 26.458332 L 423.3333 79.37499 L 449.79166 132.29166 L 449.79166 158.74998 L 449.79166 185.20833 L 608.5416 555.625 Q 714.37494 952.49994 740.8333 978.95825 L 767.2916 1031.875 L 767.2916 1084.7916 L 767.2916 1137.7083 L 793.74994 1164.1666 L 820.2083 1190.6249 L 820.2083 1190.6249 L 820.2083 1190.6249 L 846.6666 1217.0833 L 873.12494 1217.0833 L 873.12494 1190.6249 L 873.12494 1137.7083 L 899.5833 1111.25 L 926.0416 1084.7916 L 926.0416 1031.875 Q 926.0416 1005.4166 1111.25 582.0833 L 1296.4583 158.74998 L 1349.3749 52.916664 Q 1402.2916 -52.916664 1508.1249 873.12494 Q 1613.9583 1799.1666 1508.1249 1799.1666 Q 1428.7499 1799.1666 1349.3749 1269.9999 Q 1296.4583 740.8333 1058.3333 1243.5416 Q 846.6666 1772.7083 820.2083 1772.7083 Q 793.74994 1772.7083 608.5416 1243.5416 Q 449.79166 714.37494 423.3333 714.37494 Q 396.87497 740.8333 396.87497 767.2916 z" svg:height="17.991665mm" draw:style-name="style-3" svg:viewBox="0.0 0.0 1508.1249 1799.1666" svg:width="15.081249mm" svg:x="34.660416mm" svg:y="215.6354mm"/>
          <draw:path svg:d="M 158.74998 0.0 L 158.74998 0.0 L 158.74998 105.83333 Q 158.74998 211.66666 132.29166 211.66666 L 132.29166 238.12498 L 79.37499 238.12498 Q 26.458332 238.12498 26.458332 264.5833 Q 0.0 317.49997 0.0 317.49997 L 0.0 317.49997 L 0.0 158.74998 L 0.0 0.0 L 52.916664 0.0 Q 105.83333 26.458332 105.83333 0.0 Q 132.29166 0.0 158.74998 0.0 z" svg:height="3.1749997mm" draw:style-name="style-4" svg:viewBox="0.0 0.0 158.74998 317.49997" svg:width="1.5874999mm" svg:x="5.2916665mm" svg:y="71.96666mm"/>
          <draw:path svg:d="M 0.0 185.20833 Q 26.458332 0.0 79.37499 0.0 Q 105.83333 0.0 105.83333 185.20833 Q 105.83333 370.41666 52.916664 370.41666 Q 0.0 396.87497 0.0 185.20833 z" svg:height="3.7041664mm" draw:style-name="style-5" svg:viewBox="0.0 0.0 105.83333 370.41666" svg:width="1.0583333mm" svg:x="8.466666mm" svg:y="131.23332mm"/>
          <draw:path svg:d="M 26.458332 0.0 L 26.458332 0.0 L 238.12498 0.0 Q 449.79166 0.0 529.1666 52.916664 Q 608.5416 105.83333 608.5416 132.29166 Q 608.5416 158.74998 634.99994 158.74998 Q 661.4583 158.74998 714.37494 264.5833 Q 767.2916 343.9583 767.2916 423.3333 Q 767.2916 529.1666 767.2916 634.99994 Q 714.37494 767.2916 661.4583 899.5833 Q 582.0833 1005.4166 555.625 1005.4166 Q 502.7083 1031.875 529.1666 1058.3333 Q 529.1666 1111.25 555.625 1111.25 Q 582.0833 1111.25 714.37494 1375.8333 Q 873.12494 1613.9583 873.12494 1693.3333 L 873.12494 1746.2499 L 899.5833 1799.1666 L 899.5833 1878.5416 L 820.2083 1878.5416 L 740.8333 1878.5416 L 740.8333 1852.0833 L 714.37494 1799.1666 L 714.37494 1772.7083 L 714.37494 1746.2499 L 687.9166 1693.3333 Q 661.4583 1666.8749 661.4583 1613.9583 Q 608.5416 1561.0416 502.7083 1375.8333 L 396.87497 1217.0833 L 396.87497 1217.0833 L 396.87497 1217.0833 L 396.87497 1190.6249 L 396.87497 1190.6249 L 370.41666 1190.6249 L 370.41666 1164.1666 L 370.41666 1164.1666 L 343.9583 1164.1666 L 343.9583 1164.1666 L 343.9583 1164.1666 L 343.9583 1137.7083 L 343.9583 1137.7083 L 317.49997 1137.7083 L 317.49997 1111.25 L 291.04166 1111.25 L 238.12498 1111.25 L 211.66666 1084.7916 L 185.20833 1084.7916 L 185.20833 1481.6666 L 185.20833 1852.0833 L 79.37499 1852.0833 L 0.0 1852.0833 L 0.0 926.0416 Q 26.458332 0.0 26.458332 0.0 z M 423.3333 873.12494 L 396.87497 873.12494 L 396.87497 873.12494 L 396.87497 899.5833 L 343.9583 899.5833 L 291.04166 899.5833 L 238.12498 926.0416 L 185.20833 926.0416 L 185.20833 529.1666 Q 185.20833 158.74998 317.49997 185.20833 Q 449.79166 211.66666 502.7083 317.49997 Q 555.625 396.87497 555.625 582.0833 Q 555.625 740.8333 476.24997 793.74994 Q 423.3333 846.6666 423.3333 873.12494 z" svg:height="18.785416mm" draw:style-name="style-6" svg:viewBox="0.0 0.0 899.5833 1878.5416" svg:width="8.995832mm" svg:x="148.43124mm" svg:y="215.9mm"/>
          <draw:path svg:d="M 185.20833 52.916664 L 291.04166 0.0 L 423.3333 26.458332 Q 529.1666 52.916664 582.0833 105.83333 Q 634.99994 185.20833 661.4583 238.12498 L 661.4583 291.04166 L 634.99994 423.3333 Q 634.99994 529.1666 502.7083 661.4583 Q 396.87497 793.74994 370.41666 820.2083 Q 317.49997 846.6666 264.5833 846.6666 L 238.12498 846.6666 L 211.66666 846.6666 L 211.66666 846.6666 L 158.74998 846.6666 L 105.83333 846.6666 L 105.83333 820.2083 L 105.83333 820.2083 L 79.37499 820.2083 L 79.37499 793.74994 L 79.37499 793.74994 L 52.916664 793.74994 L 52.916664 793.74994 L 52.916664 793.74994 L 52.916664 767.2916 L 52.916664 767.2916 L 26.458332 767.2916 L 26.458332 740.8333 L 26.458332 740.8333 L 0.0 740.8333 L 0.0 740.8333 L 0.0 740.8333 L 0.0 714.37494 L 0.0 714.37494 L 0.0 529.1666 Q 0.0 317.49997 52.916664 211.66666 Q 105.83333 132.29166 185.20833 52.916664 z" svg:height="8.466666mm" draw:style-name="style-7" svg:viewBox="0.0 0.0 661.4583 846.6666" svg:width="6.614583mm" svg:x="113.24166mm" svg:y="129.11665mm"/>
          <draw:path svg:d="M 1904.9999 926.0416 L 1904.9999 1137.7083 L 1931.4583 1137.7083 L 1931.4583 1164.1666 L 1957.9165 1164.1666 L 1984.3749 1164.1666 L 1984.3749 1190.6249 L 2010.8333 1190.6249 L 2010.8333 1217.0833 L 2010.8333 1243.5416 L 1984.3749 1243.5416 L 1957.9165 1217.0833 L 1957.9165 1217.0833 L 1957.9165 1217.0833 L 1931.4583 1217.0833 L 1931.4583 1217.0833 L 1931.4583 1190.6249 L 1904.9999 1190.6249 L 1904.9999 1190.6249 L 1904.9999 1164.1666 L 1904.9999 1164.1666 L 1904.9999 1164.1666 L 1878.5416 1164.1666 L 1878.5416 1164.1666 L 1878.5416 1137.7083 L 1852.0833 1137.7083 L 1852.0833 1137.7083 L 1852.0833 1111.25 L 1852.0833 1111.25 L 1852.0833 1111.25 L 1825.6249 1111.25 Q 1825.6249 1111.25 1455.2083 846.6666 Q 1084.7916 634.99994 899.5833 608.5416 Q 740.8333 582.0833 634.99994 661.4583 Q 555.625 740.8333 449.79166 687.9166 Q 317.49997 634.99994 211.66666 582.0833 L 105.83333 529.1666 L 105.83333 529.1666 L 105.83333 529.1666 L 79.37499 529.1666 L 79.37499 529.1666 L 52.916664 502.7083 L 0.0 476.24997 L 0.0 476.24997 L 0.0 476.24997 L 52.916664 476.24997 L 105.83333 476.24997 L 105.83333 449.79166 L 105.83333 449.79166 L 132.29166 449.79166 L 132.29166 423.3333 L 132.29166 423.3333 L 158.74998 423.3333 L 291.04166 291.04166 Q 423.3333 158.74998 608.5416 52.916664 Q 793.74994 0.0 1058.3333 0.0 Q 1349.3749 0.0 1508.1249 105.83333 Q 1693.3333 211.66666 1799.1666 476.24997 Q 1904.9999 714.37494 1904.9999 926.0416 z" svg:height="12.435416mm" draw:style-name="style-8" svg:viewBox="0.0 0.0 2010.8333 1243.5416" svg:width="20.108332mm" svg:x="87.31249mm" svg:y="43.391663mm"/>
          <draw:path svg:d="M 2857.4998 0.0 L 2883.9583 0.0 L 2883.9583 0.0 Q 2883.9583 0.0 2936.8748 52.916664 Q 2989.7915 52.916664 2963.3333 79.37499 Q 2963.3333 105.83333 2910.4165 79.37499 Q 2831.0415 52.916664 2566.4583 105.83333 Q 2301.875 105.83333 1269.9999 476.24997 L 211.66666 820.2083 L 211.66666 820.2083 L 211.66666 820.2083 L 211.66666 793.74994 L 211.66666 740.8333 L 105.83333 740.8333 L 0.0 740.8333 L 0.0 714.37494 L 0.0 714.37494 L 52.916664 714.37494 L 79.37499 687.9166 L 105.83333 687.9166 L 158.74998 687.9166 L 1269.9999 317.49997 Q 2354.7915 0.0 2592.9165 0.0 Q 2831.0415 0.0 2857.4998 0.0 z" svg:height="8.202083mm" draw:style-name="style-9" svg:viewBox="0.0 0.0 2963.3333 820.2083" svg:width="29.633331mm" svg:x="172.50833mm" svg:y="29.104166mm"/>
          <draw:path svg:d="M 2354.7915 1428.7499 L 2354.7915 1534.5833 L 2381.2498 1534.5833 L 2407.7083 1534.5833 L 2407.7083 1534.5833 L 2407.7083 1534.5833 L 2381.2498 1561.0416 L 2354.7915 1587.4999 L 2301.875 1587.4999 L 2275.4165 1587.4999 L 2275.4165 1561.0416 L 2248.9583 1561.0416 L 2248.9583 1561.0416 L 2248.9583 1534.5833 L 2248.9583 1534.5833 L 2248.9583 1534.5833 L 2222.5 1534.5833 L 2222.5 1534.5833 L 2196.0415 1508.1249 Q 2169.5833 1481.6666 2037.2915 1375.8333 Q 1904.9999 1269.9999 1666.8749 1111.25 Q 1402.2916 952.49994 1243.5416 899.5833 L 1084.7916 899.5833 L 1031.875 899.5833 L 952.49994 899.5833 L 926.0416 926.0416 L 926.0416 926.0416 L 820.2083 1005.4166 Q 714.37494 1084.7916 608.5416 1217.0833 Q 555.625 1375.8333 555.625 1587.4999 Q 555.625 1799.1666 634.99994 1904.9999 Q 714.37494 2010.8333 714.37494 2010.8333 L 714.37494 2010.8333 L 740.8333 2010.8333 L 740.8333 2010.8333 L 740.8333 2037.2915 L 767.2916 2037.2915 L 767.2916 2063.75 L 767.2916 2090.2083 L 740.8333 2090.2083 L 714.37494 2116.6665 L 661.4583 2116.6665 Q 608.5416 2116.6665 396.87497 2222.5 L 158.74998 2275.4165 L 105.83333 2301.875 L 52.916664 2328.3333 L 26.458332 2328.3333 L 0.0 2328.3333 L 0.0 2301.875 L 0.0 2275.4165 L 52.916664 2275.4165 L 105.83333 2275.4165 L 52.916664 2063.75 Q 26.458332 1825.6249 26.458332 1508.1249 Q 26.458332 1190.6249 132.29166 952.49994 Q 238.12498 687.9166 396.87497 502.7083 Q 555.625 317.49997 820.2083 158.74998 Q 1058.3333 52.916664 1164.1666 0.0 Q 1269.9999 0.0 1455.2083 0.0 Q 1666.8749 0.0 1825.6249 105.83333 Q 1984.3749 158.74998 2090.2083 291.04166 Q 2196.0415 396.87497 2275.4165 582.0833 Q 2354.7915 767.2916 2354.7915 1058.3333 Q 2354.7915 1322.9166 2354.7915 1428.7499 z" svg:height="23.283333mm" draw:style-name="style-10" svg:viewBox="0.0 0.0 2407.7083 2328.3333" svg:width="24.077082mm" svg:x="106.09791mm" svg:y="118.533325mm"/>
          <draw:path svg:d="M 105.83333 0.0 L 105.83333 0.0 L 105.83333 132.29166 Q 132.29166 238.12498 52.916664 238.12498 Q 0.0 264.5833 0.0 132.29166 L 0.0 26.458332 L 52.916664 26.458332 Q 79.37499 26.458332 105.83333 0.0 z" svg:height="2.38125mm" draw:style-name="style-11" svg:viewBox="0.0 0.0 105.83333 238.12498" svg:width="1.0583333mm" svg:x="8.466666mm" svg:y="50.00625mm"/>
          <draw:path svg:d="M 0.0 582.0833 Q 0.0 -26.458332 52.916664 0.0 Q 132.29166 0.0 105.83333 582.0833 Q 105.83333 1190.6249 52.916664 1164.1666 Q -26.458332 1164.1666 0.0 582.0833 z" svg:height="11.641666mm" draw:style-name="style-12" svg:viewBox="0.0 0.0 105.83333 1164.1666" svg:width="1.0583333mm" svg:x="49.47708mm" svg:y="201.3479mm"/>
          <draw:path svg:d="M 10556.874 0.0 L 10583.333 0.0 L 10583.333 0.0 Q 10583.333 26.458332 10609.791 26.458332 L 10636.249 26.458332 L 10980.208 185.20833 Q 11324.166 343.9583 11350.624 343.9583 Q 11403.541 343.9583 11429.999 317.49997 L 11456.458 317.49997 L 11482.916 291.04166 Q 11509.374 291.04166 11509.374 291.04166 L 11509.374 291.04166 L 11509.374 291.04166 Q 11509.374 291.04166 11535.833 291.04166 L 11535.833 317.49997 L 11535.833 317.49997 L 11535.833 343.9583 L 11509.374 343.9583 L 11509.374 343.9583 L 11509.374 343.9583 Q 11509.374 343.9583 11482.916 343.9583 L 11482.916 370.41666 L 11482.916 370.41666 L 11482.916 396.87497 L 11482.916 396.87497 L 11509.374 396.87497 L 11509.374 396.87497 L 11509.374 396.87497 L 11509.374 423.3333 L 11509.374 423.3333 L 11535.833 423.3333 L 11535.833 449.79166 L 11562.291 449.79166 L 11588.749 449.79166 L 12567.708 899.5833 Q 13520.208 1349.3749 13626.041 1349.3749 Q 13758.333 1349.3749 13811.249 1428.7499 Q 13864.166 1508.1249 14155.208 1640.4166 Q 14419.791 1772.7083 14472.708 1719.7916 Q 14499.166 1719.7916 14525.624 1693.3333 L 14552.083 1693.3333 L 14525.624 1772.7083 Q 14472.708 1825.6249 14499.166 1825.6249 Q 14525.624 1825.6249 14525.624 1852.0833 L 14552.083 1852.0833 L 14552.083 1852.0833 L 14552.083 1878.5416 L 14578.541 1878.5416 L 14631.458 1878.5416 L 14657.916 1904.9999 L 14684.374 1931.4583 L 14737.291 1931.4583 L 14763.749 1931.4583 L 15001.874 2063.75 Q 15239.999 2196.0415 15292.916 2196.0415 Q 15345.833 2196.0415 15345.833 2222.5 Q 15345.833 2248.9583 15398.749 2301.875 Q 15425.208 2328.3333 15451.666 2328.3333 L 15451.666 2354.7915 L 15478.124 2354.7915 L 15504.582 2354.7915 L 15504.582 2354.7915 Q 15531.041 2381.2498 15531.041 2381.2498 L 15531.041 2407.7083 L 15557.499 2407.7083 L 15583.957 2407.7083 L 15583.957 2407.7083 L 15610.416 2407.7083 L 15610.416 2434.1665 Q 15636.874 2460.6248 15636.874 2460.6248 L 15636.874 2460.6248 L 15636.874 2460.6248 Q 15636.874 2460.6248 15636.874 2487.0833 L 15663.332 2487.0833 L 15663.332 2487.0833 Q 15663.332 2513.5415 15610.416 2513.5415 Q 15557.499 2566.4583 15372.291 2566.4583 Q 15213.541 2619.3748 15160.624 2619.3748 Q 15134.166 2619.3748 14896.041 2592.9165 Q 14631.458 2566.4583 14631.458 2592.9165 Q 14631.458 2619.3748 14578.541 2619.3748 Q 14525.624 2645.8333 14525.624 2619.3748 Q 14525.624 2566.4583 14472.708 2566.4583 Q 14393.333 2566.4583 14366.874 2566.4583 Q 14340.416 2619.3748 14208.124 2619.3748 Q 14075.833 2645.8333 14049.374 2672.2915 Q 14049.374 2725.2083 13890.624 2725.2083 Q 13705.416 2778.1248 13678.958 2831.0415 Q 13652.499 2883.9583 13626.041 2883.9583 Q 13599.583 2883.9583 13599.583 2857.4998 Q 13599.583 2831.0415 13546.666 2831.0415 Q 13520.208 2857.4998 13414.374 2831.0415 Q 13334.999 2804.5833 13334.999 2778.1248 Q 13334.999 2751.6665 13176.249 2751.6665 Q 13017.499 2778.1248 12779.374 2804.5833 Q 12567.708 2857.4998 12567.708 2883.9583 Q 12567.708 2936.8748 12461.874 2936.8748 Q 12382.499 2963.3333 12382.499 2989.7915 Q 12356.041 3016.2498 12329.583 3016.2498 Q 12303.124 2989.7915 12144.374 2989.7915 Q 11985.624 2963.3333 11985.624 2989.7915 Q 11985.624 3042.7083 11932.708 3042.7083 Q 11879.791 3016.2498 11879.791 3069.1665 Q 11853.333 3122.0833 11721.041 3122.0833 Q 11562.291 3122.0833 11562.291 3095.6248 Q 11562.291 3069.1665 11429.999 3016.2498 Q 11297.708 2963.3333 11218.333 2936.8748 Q 11138.958 2910.4165 11138.958 2936.8748 Q 11138.958 2989.7915 11086.041 3042.7083 Q 11033.124 3095.6248 10953.749 3042.7083 Q 10874.374 3016.2498 10874.374 3069.1665 Q 10847.916 3148.5415 10821.458 3069.1665 Q 10768.541 2989.7915 10715.624 2989.7915 Q 10662.708 2989.7915 10609.791 2936.8748 Q 10556.874 2883.9583 10503.958 2883.9583 Q 10451.041 2831.0415 10398.124 2883.9583 Q 10345.208 2883.9583 10292.291 2883.9583 Q 10239.374 2857.4998 10186.458 2831.0415 Q 10133.541 2778.1248 10107.083 2831.0415 Q 10080.624 2857.4998 9948.333 2857.4998 Q 9816.041 2857.4998 9789.583 2831.0415 Q 9763.124 2778.1248 9710.208 2751.6665 Q 9630.833 2725.2083 9630.833 2751.6665 Q 9630.833 2778.1248 9604.374 2778.1248 Q 9577.916 2778.1248 9577.916 2725.2083 Q 9551.458 2672.2915 9472.083 2592.9165 Q 9366.249 2513.5415 9313.333 2566.4583 Q 9286.875 2645.8333 9154.583 2566.4583 Q 9022.291 2513.5415 8969.375 2487.0833 Q 8890.0 2487.0833 8890.0 2539.9998 Q 8863.541 2592.9165 8810.625 2592.9165 Q 8731.25 2619.3748 8651.875 2513.5415 Q 8598.958 2434.1665 8546.041 2434.1665 Q 8493.125 2434.1665 8493.125 2460.6248 Q 8493.125 2487.0833 8466.666 2434.1665 Q 8440.208 2381.2498 8413.75 2354.7915 L 8360.833 2354.7915 L 8360.833 2301.875 L 8334.375 2222.5 L 8334.375 2222.5 L 8334.375 2196.0415 L 8281.458 2196.0415 L 8228.541 2196.0415 L 8228.541 2248.9583 Q 8228.541 2328.3333 8255.0 2354.7915 L 8255.0 2381.2498 L 8255.0 2381.2498 L 8255.0 2407.7083 L 8255.0 2407.7083 L 8228.541 2407.7083 L 8228.541 2407.7083 L 8228.541 2407.7083 L 8228.541 2407.7083 L 8202.083 2407.7083 L 8202.083 2407.7083 L 8175.6245 2407.7083 L 8175.6245 2381.2498 L 8175.6245 2354.7915 L 8149.166 2301.875 Q 8122.708 2275.4165 8122.708 2248.9583 L 8096.2495 2196.0415 L 8069.791 2196.0415 L 8043.333 2196.0415 L 8043.333 2169.5833 L 8016.8745 2169.5833 L 8016.8745 2196.0415 L 8016.8745 2222.5 L 7963.958 2275.4165 Q 7911.041 2301.875 7911.041 2328.3333 Q 7911.041 2354.7915 7911.041 2354.7915 L 7911.041 2354.7915 L 7911.041 2381.2498 L 7911.041 2381.2498 L 7884.583 2407.7083 L 7884.583 2434.1665 L 7858.1245 2434.1665 L 7805.208 2407.7083 L 7805.208 2407.7083 L 7805.208 2407.7083 L 7778.7495 2381.2498 Q 7778.7495 2354.7915 7805.208 2354.7915 Q 7831.666 2354.7915 7858.1245 2301.875 Q 7858.1245 2275.4165 7805.208 2275.4165 Q 7752.291 2248.9583 7646.458 2196.0415 Q 7514.1665 2143.125 7487.708 2169.5833 Q 7487.708 2222.5 7381.8745 2222.5 Q 7276.0415 2222.5 7276.0415 2248.9583 Q 7276.0415 2275.4165 7170.208 2248.9583 Q 7090.833 2248.9583 7064.3745 2301.875 Q 7011.458 2354.7915 6958.5415 2354.7915 Q 6932.083 2354.7915 6905.6245 2301.875 L 6905.6245 2248.9583 L 6905.6245 2222.5 L 6905.6245 2222.5 L 6879.1665 2222.5 L 6879.1665 2196.0415 L 6879.1665 2196.0415 L 6852.708 2196.0415 L 6852.708 2196.0415 L 6852.708 2196.0415 L 6852.708 2222.5 L 6852.708 2222.5 L 6826.2495 2222.5 L 6826.2495 2248.9583 L 6826.2495 2248.9583 L 6799.7915 2248.9583 L 6799.7915 2248.9583 L 6799.7915 2248.9583 L 6799.7915 2275.4165 L 6799.7915 2275.4165 L 6826.2495 2328.3333 Q 6852.708 2381.2498 6852.708 2407.7083 L 6852.708 2460.6248 L 6852.708 2513.5415 L 6852.708 2592.9165 L 6852.708 2592.9165 L 6852.708 2619.3748 L 6852.708 2619.3748 L 6826.2495 2619.3748 L 6826.2495 2592.9165 L 6799.7915 2592.9165 L 6799.7915 2592.9165 L 6799.7915 2566.4583 L 6799.7915 2566.4583 L 6799.7915 2566.4583 L 6799.7915 2487.0833 Q 6799.7915 2407.7083 6799.7915 2381.2498 L 6799.7915 2354.7915 L 6773.333 2354.7915 L 6773.333 2354.7915 L 6773.333 2328.3333 L 6746.8745 2328.3333 L 6746.8745 2328.3333 L 6746.8745 2301.875 L 6746.8745 2301.875 L 6746.8745 2301.875 L 6720.4165 2301.875 L 6720.4165 2301.875 L 6720.4165 2328.3333 L 6693.958 2328.3333 L 6693.958 2354.7915 Q 6693.958 2407.7083 6667.4995 2407.7083 Q 6641.0415 2407.7083 6641.0415 2460.6248 L 6641.0415 2539.9998 L 6614.583 2539.9998 L 6588.1245 2539.9998 L 6588.1245 2487.0833 Q 6588.1245 2434.1665 6561.6665 2407.7083 L 6535.208 2407.7083 L 6535.208 2407.7083 L 6535.208 2407.7083 L 6508.7495 2381.2498 L 6482.2915 2381.2498 L 6482.2915 2407.7083 L 6482.2915 2460.6248 L 6508.7495 2460.6248 Q 6508.7495 2460.6248 6508.7495 2487.0833 Q 6535.208 2487.0833 6482.2915 2566.4583 Q 6455.833 2619.3748 6323.5415 2645.8333 Q 6164.7915 2672.2915 6164.7915 2725.2083 Q 6138.333 2804.5833 6085.4165 2804.5833 Q 6032.4995 2778.1248 5953.1245 2778.1248 Q 5900.208 2778.1248 5900.208 2751.6665 Q 5873.7495 2725.2083 5847.2915 2725.2083 Q 5794.3745 2725.2083 5767.9165 2778.1248 Q 5741.458 2831.0415 5688.5415 2831.0415 Q 5609.1665 2831.0415 5609.1665 2804.5833 Q 5582.708 2778.1248 5556.2495 2725.2083 Q 5503.333 2672.2915 5476.8745 2751.6665 Q 5423.958 2804.5833 5371.0415 2778.1248 Q 5318.1245 2778.1248 5318.1245 2751.6665 Q 5318.1245 2725.2083 5265.208 2698.7498 Q 5212.2915 2672.2915 5212.2915 2725.2083 Q 5212.2915 2804.5833 5106.458 2778.1248 Q 4974.1665 2725.2083 4947.708 2778.1248 Q 4894.7915 2831.0415 4841.8745 2725.2083 L 4788.958 2619.3748 L 4736.0415 2619.3748 Q 4683.1245 2619.3748 4656.6665 2672.2915 Q 4630.208 2725.2083 4630.208 2672.2915 Q 4630.208 2645.8333 4524.375 2672.2915 Q 4418.5415 2725.2083 4392.083 2778.1248 L 4392.083 2804.5833 L 4365.625 2804.5833 L 4339.1665 2804.5833 L 4339.1665 2778.1248 Q 4365.625 2751.6665 4339.1665 2698.7498 Q 4339.1665 2645.8333 4259.7915 2645.8333 Q 4206.875 2619.3748 4180.4165 2539.9998 L 4153.958 2460.6248 L 4127.5 2460.6248 L 4127.5 2460.6248 L 4074.583 2460.6248 Q 4048.1248 2460.6248 4021.6665 2513.5415 Q 3995.208 2566.4583 3995.208 2566.4583 L 3995.208 2566.4583 L 3995.208 2592.9165 L 3995.208 2592.9165 L 3968.7498 2566.4583 L 3942.2915 2539.9998 L 3942.2915 2513.5415 Q 3942.2915 2487.0833 3836.4583 2381.2498 L 3757.0833 2301.875 L 3757.0833 2275.4165 L 3783.5415 2275.4165 L 3783.5415 2275.4165 L 3783.5415 2248.9583 L 3783.5415 2248.9583 L 3783.5415 2248.9583 L 3757.0833 2248.9583 L 3757.0833 2248.9583 L 3730.6248 2248.9583 L 3677.7083 2248.9583 L 3677.7083 2248.9583 L 3677.7083 2248.9583 L 3677.7083 2301.875 Q 3704.1665 2354.7915 3704.1665 2381.2498 L 3677.7083 2381.2498 L 3677.7083 2381.2498 L 3677.7083 2407.7083 L 3651.2498 2407.7083 L 3624.7915 2407.7083 L 3624.7915 2381.2498 L 3624.7915 2354.7915 L 3598.3333 2354.7915 Q 3598.3333 2354.7915 3571.8748 2328.3333 Q 3571.8748 2301.875 3466.0415 2248.9583 Q 3360.2083 2196.0415 3360.2083 2169.5833 Q 3333.7498 2143.125 3307.2915 2143.125 Q 3280.8333 2143.125 3227.9165 2222.5 Q 3174.9998 2275.4165 3122.0833 2248.9583 Q 3095.6248 2196.0415 3042.7083 2196.0415 Q 2989.7915 2169.5833 2989.7915 2143.125 L 2989.7915 2116.6665 L 2963.3333 2116.6665 Q 2936.8748 2116.6665 2936.8748 2196.0415 Q 2936.8748 2248.9583 2883.9583 2248.9583 Q 2831.0415 2248.9583 2778.1248 2248.9583 Q 2725.2083 2275.4165 2725.2083 2301.875 Q 2725.2083 2354.7915 2698.7498 2354.7915 Q 2672.2915 2354.7915 2619.3748 2487.0833 Q 2566.4583 2619.3748 2407.7083 2592.9165 Q 2275.4165 2592.9165 2275.4165 2672.2915 Q 2275.4165 2751.6665 2248.9583 2778.1248 Q 2196.0415 2778.1248 2196.0415 2778.1248 L 2196.0415 2778.1248 L 2196.0415 2804.5833 L 2196.0415 2804.5833 L 2169.5833 2831.0415 L 2169.5833 2857.4998 L 2143.125 2857.4998 L 2116.6665 2831.0415 L 2116.6665 2831.0415 L 2090.2083 2831.0415 L 2090.2083 2778.1248 Q 2090.2083 2751.6665 2090.2083 2725.2083 Q 2037.2915 2672.2915 1984.3749 2645.8333 Q 1904.9999 2619.3748 1904.9999 2672.2915 Q 1904.9999 2698.7498 1878.5416 2698.7498 Q 1825.6249 2672.2915 1825.6249 2645.8333 Q 1825.6249 2619.3748 1799.1666 2566.4583 Q 1772.7083 2487.0833 1746.2499 2487.0833 Q 1719.7916 2460.6248 1693.3333 2434.1665 L 1666.8749 2381.2498 L 1666.8749 2381.2498 L 1666.8749 2354.7915 L 1666.8749 2354.7915 L 1666.8749 2354.7915 L 1640.4166 2354.7915 L 1640.4166 2354.7915 L 1561.0416 2328.3333 L 1508.1249 2328.3333 L 1508.1249 2354.7915 Q 1508.1249 2407.7083 1508.1249 2460.6248 L 1508.1249 2513.5415 L 1508.1249 2513.5415 L 1508.1249 2513.5415 L 1508.1249 2487.0833 L 1508.1249 2487.0833 L 1481.6666 2487.0833 L 1481.6666 2460.6248 L 1481.6666 2460.6248 L 1455.2083 2460.6248 L 1455.2083 2407.7083 Q 1455.2083 2354.7915 1375.8333 2301.875 L 1322.9166 2248.9583 L 1322.9166 2248.9583 L 1296.4583 2248.9583 L 1296.4583 2248.9583 L 1296.4583 2248.9583 L 1243.5416 2222.5 L 1217.0833 2222.5 L 1217.0833 2248.9583 Q 1190.6249 2275.4165 1190.6249 2354.7915 L 1190.6249 2460.6248 L 1164.1666 2460.6248 L 1137.7083 2460.6248 L 1137.7083 2434.1665 L 1137.7083 2434.1665 L 1111.25 2434.1665 L 1111.25 2407.7083 L 1111.25 2407.7083 L 1137.7083 2407.7083 L 1137.7083 2354.7915 Q 1137.7083 2301.875 1058.3333 2301.875 Q 978.95825 2301.875 978.95825 2328.3333 Q 1005.4166 2354.7915 952.49994 2354.7915 Q 899.5833 2354.7915 793.74994 2460.6248 Q 714.37494 2566.4583 687.9166 2619.3748 L 687.9166 2645.8333 L 661.4583 2645.8333 L 634.99994 2619.3748 L 608.5416 2619.3748 Q 582.0833 2619.3748 582.0833 2566.4583 L 582.0833 2487.0833 L 529.1666 2487.0833 L 476.24997 2487.0833 L 449.79166 2539.9998 Q 396.87497 2592.9165 396.87497 2619.3748 L 396.87497 2672.2915 L 370.41666 2672.2915 L 343.9583 2672.2915 L 343.9583 2592.9165 Q 343.9583 2513.5415 396.87497 2460.6248 L 396.87497 2434.1665 L 423.3333 2434.1665 L 423.3333 2407.7083 L 423.3333 2407.7083 L 396.87497 2407.7083 L 396.87497 2407.7083 L 396.87497 2407.7083 L 396.87497 2381.2498 L 396.87497 2381.2498 L 370.41666 2381.2498 L 370.41666 2354.7915 L 370.41666 2354.7915 L 343.9583 2354.7915 L 343.9583 2354.7915 Q 343.9583 2354.7915 264.5833 2381.2498 Q 185.20833 2407.7083 211.66666 2354.7915 Q 238.12498 2301.875 211.66666 2275.4165 L 185.20833 2248.9583 L 185.20833 2248.9583 L 185.20833 2248.9583 L 132.29166 2222.5 L 105.83333 2222.5 L 105.83333 2222.5 Q 105.83333 2196.0415 52.916664 2196.0415 L 0.0 2196.0415 L 0.0 2116.6665 Q 26.458332 2037.2915 26.458332 1984.3749 L 26.458332 1957.9165 L 52.916664 1957.9165 L 52.916664 1931.4583 L 52.916664 1931.4583 L 79.37499 1931.4583 L 79.37499 1931.4583 L 79.37499 1931.4583 L 79.37499 1904.9999 L 79.37499 1904.9999 L 79.37499 1904.9999 Q 105.83333 1878.5416 105.83333 1878.5416 L 105.83333 1878.5416 L 238.12498 1825.6249 Q 370.41666 1772.7083 661.4583 1772.7083 Q 952.49994 1772.7083 1190.6249 1878.5416 Q 1455.2083 1931.4583 1666.8749 1931.4583 Q 1852.0833 1878.5416 2248.9583 1640.4166 Q 2672.2915 1402.2916 2804.5833 1322.9166 Q 2936.8748 1243.5416 2936.8748 1217.0833 Q 2910.4165 1190.6249 3360.2083 1217.0833 Q 3836.4583 1243.5416 4021.6665 1296.4583 Q 4206.875 1349.3749 4259.7915 1349.3749 L 4286.25 1349.3749 L 4286.25 1375.8333 L 4312.708 1375.8333 L 4312.708 1375.8333 L 4312.708 1402.2916 L 4365.625 1402.2916 L 4418.5415 1402.2916 L 4471.458 1428.7499 L 4497.9165 1428.7499 L 4841.8745 1693.3333 Q 5159.3745 1931.4583 5212.2915 1904.9999 Q 5265.208 1878.5416 5397.4995 1719.7916 Q 5529.7915 1534.5833 5794.3745 1349.3749 Q 6085.4165 1190.6249 6270.6245 1084.7916 Q 6482.2915 1031.875 6693.958 978.95825 Q 6905.6245 926.0416 7117.2915 926.0416 L 7302.4995 926.0416 L 7302.4995 926.0416 L 7302.4995 926.0416 L 7752.291 978.95825 Q 8175.6245 1031.875 8228.541 978.95825 Q 8281.458 978.95825 8307.916 952.49994 L 8334.375 926.0416 L 8334.375 926.0416 L 8334.375 926.0416 L 8360.833 926.0416 L 8360.833 926.0416 L 8387.291 899.5833 L 8440.208 873.12494 L 8440.208 873.12494 L 8440.208 873.12494 L 8466.666 873.12494 L 8466.666 873.12494 L 8466.666 873.12494 L 8466.666 899.5833 L 8466.666 899.5833 L 8466.666 926.0416 L 8466.666 926.0416 L 8440.208 926.0416 L 8440.208 926.0416 L 8440.208 926.0416 L 8440.208 952.49994 L 8440.208 952.49994 L 8413.75 952.49994 L 8413.75 978.95825 L 8387.291 978.95825 L 8360.833 978.95825 L 8360.833 1005.4166 L 8334.375 1005.4166 L 8334.375 1005.4166 L 8334.375 1031.875 L 8334.375 1031.875 L 8334.375 1031.875 L 8307.916 1084.7916 L 8307.916 1111.25 L 8334.375 1111.25 L 8360.833 1137.7083 L 8360.833 1137.7083 L 8387.291 1137.7083 L 8387.291 1137.7083 L 8387.291 1137.7083 L 8704.791 1322.9166 Q 9022.291 1481.6666 9181.041 1613.9583 Q 9366.249 1772.7083 9392.708 1772.7083 L 9419.166 1772.7083 L 9445.624 1772.7083 L 9472.083 1772.7083 L 9498.541 1825.6249 Q 9551.458 1878.5416 9551.458 1878.5416 L 9551.458 1878.5416 L 9895.416 2063.75 Q 10212.916 2248.9583 10503.958 2354.7915 Q 10794.999 2460.6248 10927.291 2487.0833 L 11059.583 2513.5415 L 11086.041 2513.5415 L 11112.499 2513.5415 L 11112.499 2513.5415 L 11112.499 2513.5415 L 11218.333 2513.5415 L 11324.166 2513.5415 L 11324.166 2513.5415 L 11350.624 2513.5415 L 11350.624 2460.6248 L 11350.624 2434.1665 L 11324.166 2407.7083 L 11297.708 2381.2498 L 11297.708 2354.7915 Q 11297.708 2301.875 11244.791 2143.125 L 11191.874 1957.9165 L 11165.416 1931.4583 L 11138.958 1878.5416 L 11138.958 1825.6249 L 11138.958 1772.7083 L 11165.416 1772.7083 L 11165.416 1772.7083 L 11191.874 1799.1666 L 11244.791 1825.6249 L 11271.249 1825.6249 L 11297.708 1825.6249 L 11324.166 1852.0833 L 11350.624 1852.0833 L 11482.916 1878.5416 Q 11615.208 1931.4583 11641.666 1931.4583 L 11668.124 1931.4583 L 11694.583 1931.4583 L 11721.041 1931.4583 L 11773.958 1931.4583 L 11853.333 1931.4583 L 11853.333 1878.5416 L 11879.791 1852.0833 L 11879.791 1852.0833 L 11879.791 1825.6249 L 11853.333 1825.6249 L 11826.874 1825.6249 L 11826.874 1799.1666 L 11826.874 1799.1666 L 11853.333 1799.1666 L 11853.333 1772.7083 L 11826.874 1772.7083 L 11800.416 1772.7083 L 11800.416 1746.2499 Q 11826.874 1719.7916 11826.874 1666.8749 L 11826.874 1640.4166 L 11826.874 1613.9583 Q 11853.333 1587.4999 11906.249 1587.4999 L 11959.166 1561.0416 L 11959.166 1561.0416 L 11932.708 1561.0416 L 11932.708 1561.0416 L 11932.708 1561.0416 L 11932.708 1534.5833 L 11932.708 1534.5833 L 11906.249 1534.5833 L 11906.249 1508.1249 L 11906.249 1508.1249 L 11879.791 1508.1249 L 11879.791 1508.1249 Q 11879.791 1508.1249 11668.124 1402.2916 L 11456.458 1322.9166 L 11456.458 1322.9166 Q 11456.458 1296.4583 11324.166 1269.9999 Q 11191.874 1217.0833 11112.499 1190.6249 L 11006.666 1164.1666 L 11006.666 1164.1666 L 11006.666 1137.7083 L 10980.208 1137.7083 Q 10953.749 1137.7083 10927.291 1111.25 Q 10900.833 1084.7916 10847.916 1084.7916 L 10794.999 1084.7916 L 10794.999 1084.7916 L 10768.541 1084.7916 L 10768.541 1084.7916 L 10768.541 1084.7916 L 10768.541 1084.7916 L 10768.541 1084.7916 L 10794.999 1058.3333 L 10821.458 1058.3333 L 10821.458 1058.3333 L 10847.916 1058.3333 L 10847.916 1031.875 Q 10821.458 1005.4166 10847.916 926.0416 Q 10847.916 820.2083 10927.291 793.74994 L 11033.124 767.2916 L 11033.124 740.8333 L 11033.124 714.37494 L 10980.208 714.37494 L 10953.749 714.37494 L 10953.749 687.9166 L 10927.291 687.9166 L 10927.291 687.9166 Q 10927.291 661.4583 10821.458 608.5416 Q 10689.166 555.625 10609.791 264.5833 Q 10503.958 0.0 10556.874 0.0 z M 11086.041 767.2916 Q 11086.041 767.2916 11112.499 767.2916 Q 11112.499 767.2916 11086.041 767.2916 Q 11086.041 767.2916 11086.041 767.2916 z M 12012.083 1613.9583 L 12012.083 1587.4999 L 12117.916 1613.9583 Q 12197.291 1640.4166 12329.583 1693.3333 Q 12461.874 1719.7916 12461.874 1746.2499 L 12461.874 1746.2499 L 12567.708 1799.1666 Q 12673.541 1878.5416 12673.541 1878.5416 L 12699.999 1878.5416 L 12832.291 1931.4583 Q 12964.583 1984.3749 12911.666 2010.8333 Q 12858.749 2010.8333 12832.291 2037.2915 Q 12832.291 2090.2083 12832.291 2090.2083 L 12805.833 2090.2083 L 12805.833 2090.2083 Q 12805.833 2090.2083 12779.374 2143.125 Q 12752.916 2143.125 12699.999 2169.5833 Q 12673.541 2169.5833 12620.624 2090.2083 L 12594.166 1984.3749 L 12594.166 1931.4583 L 12594.166 1878.5416 L 12567.708 1878.5416 L 12541.249 1878.5416 L 12514.791 1931.4583 Q 12514.791 1984.3749 12514.791 1984.3749 L 12488.333 1984.3749 L 12488.333 1984.3749 Q 12488.333 1984.3749 12461.874 2037.2915 L 12408.958 2037.2915 L 12408.958 2037.2915 L 12382.499 2037.2915 L 12356.041 2037.2915 Q 12329.583 2037.2915 12303.124 1984.3749 L 12303.124 1931.4583 L 12303.124 1931.4583 Q 12303.124 1931.4583 12250.208 1878.5416 Q 12250.208 1825.6249 12197.291 1825.6249 L 12170.833 1852.0833 L 12170.833 1852.0833 Q 12170.833 1878.5416 12144.374 1878.5416 Q 12144.374 1878.5416 12091.458 1904.9999 L 12012.083 1931.4583 L 12012.083 1904.9999 L 11985.624 1904.9999 L 11985.624 1904.9999 L 11985.624 1878.5416 L 11985.624 1878.5416 L 11985.624 1878.5416 L 11985.624 1799.1666 Q 11985.624 1719.7916 11985.624 1719.7916 L 11985.624 1693.3333 L 11985.624 1666.8749 Q 11985.624 1666.8749 12012.083 1666.8749 L 12012.083 1666.8749 L 12012.083 1640.4166 L 12012.083 1613.9583 L 12012.083 1613.9583 z M 12197.291 2169.5833 L 12091.458 2143.125 L 11932.708 2063.75 Q 11773.958 1984.3749 11773.958 1984.3749 Q 11800.416 1984.3749 12038.541 2090.2083 Q 12276.666 2196.0415 12197.291 2169.5833 z M 4259.7915 2407.7083 Q 4312.708 2407.7083 4312.708 2460.6248 Q 4365.625 2539.9998 4286.25 2566.4583 Q 4233.333 2566.4583 4233.333 2513.5415 Q 4233.333 2434.1665 4259.7915 2407.7083 z" svg:height="31.22083mm" draw:style-name="style-13" svg:viewBox="0.0 0.0 15663.332 3122.0833" svg:width="156.63333mm" svg:x="32.01458mm" svg:y="164.30624mm"/>
          <draw:path svg:d="M 264.5833 26.458332 L 317.49997 0.0 L 1534.5833 0.0 L 2725.2083 0.0 L 2698.7498 52.916664 Q 2698.7498 79.37499 2751.6665 105.83333 Q 2831.0415 105.83333 2804.5833 132.29166 L 2778.1248 158.74998 L 2857.4998 158.74998 Q 2963.3333 185.20833 2989.7915 264.5833 Q 3016.2498 343.9583 3016.2498 370.41666 Q 3016.2498 370.41666 3016.2498 370.41666 L 3016.2498 396.87497 L 2804.5833 396.87497 Q 2619.3748 423.3333 2407.7083 396.87497 L 2196.0415 396.87497 L 2063.75 396.87497 Q 1904.9999 423.3333 952.49994 396.87497 L 0.0 396.87497 L 0.0 317.49997 L 0.0 264.5833 L 26.458332 264.5833 L 52.916664 264.5833 L 52.916664 238.12498 L 52.916664 238.12498 L 79.37499 238.12498 L 79.37499 211.66666 L 79.37499 211.66666 L 105.83333 211.66666 L 185.20833 185.20833 Q 291.04166 158.74998 317.49997 132.29166 L 370.41666 105.83333 L 370.41666 105.83333 Q 370.41666 105.83333 291.04166 79.37499 Q 238.12498 52.916664 264.5833 26.458332 z" svg:height="3.9687498mm" draw:style-name="style-14" svg:viewBox="0.0 0.0 3016.2498 396.87497" svg:width="30.162498mm" svg:x="188.91249mm" svg:y="0.0mm"/>
          <draw:path svg:d="M 0.0 158.74998 L 0.0 0.0 L 132.29166 26.458332 Q 264.5833 52.916664 291.04166 105.83333 Q 291.04166 185.20833 264.5833 264.5833 Q 238.12498 343.9583 132.29166 343.9583 L 0.0 343.9583 L 0.0 158.74998 z" svg:height="3.439583mm" draw:style-name="style-15" svg:viewBox="0.0 0.0 291.04166 343.9583" svg:width="2.9104166mm" svg:x="172.24374mm" svg:y="239.7125mm"/>
          <draw:path svg:d="M 291.04166 0.0 L 476.24997 0.0 L 476.24997 0.0 Q 476.24997 0.0 264.5833 52.916664 L 79.37499 105.83333 L 132.29166 105.83333 Q 185.20833 105.83333 185.20833 132.29166 Q 158.74998 158.74998 158.74998 158.74998 L 158.74998 158.74998 L 158.74998 158.74998 Q 132.29166 158.74998 52.916664 158.74998 Q 0.0 158.74998 0.0 105.83333 L 0.0 26.458332 L 0.0 0.0 Q 26.458332 0.0 52.916664 0.0 Q 105.83333 0.0 291.04166 0.0 z" svg:height="1.5874999mm" draw:style-name="style-16" svg:viewBox="0.0 0.0 476.24997 158.74998" svg:width="4.7625mm" svg:x="28.045832mm" svg:y="21.166666mm"/>
          <draw:path svg:d="M 8493.125 0.0 L 8519.583 0.0 L 8546.041 0.0 L 8572.5 0.0 L 8625.416 26.458332 Q 8651.875 52.916664 8651.875 52.916664 Q 8651.875 52.916664 8704.791 79.37499 L 8757.708 79.37499 L 8757.708 105.83333 L 8757.708 132.29166 L 8757.708 158.74998 L 8757.708 158.74998 L 8757.708 158.74998 L 8757.708 158.74998 L 8731.25 185.20833 Q 8704.791 211.66666 8678.333 211.66666 Q 8651.875 238.12498 8678.333 264.5833 Q 8704.791 264.5833 8651.875 317.49997 L 8598.958 343.9583 L 8598.958 343.9583 L 8598.958 370.41666 L 8598.958 370.41666 L 8598.958 370.41666 L 8572.5 396.87497 Q 8546.041 423.3333 8546.041 449.79166 L 8546.041 449.79166 L 8546.041 449.79166 Q 8519.583 476.24997 8519.583 476.24997 L 8519.583 476.24997 L 8493.125 476.24997 Q 8466.666 476.24997 7170.208 899.5833 L 5900.208 1296.4583 L 5900.208 1296.4583 Q 5873.7495 1322.9166 5873.7495 1322.9166 L 5873.7495 1322.9166 L 5847.2915 1322.9166 Q 5794.3745 1322.9166 5344.583 1481.6666 Q 4894.7915 1613.9583 4894.7915 1640.4166 Q 4894.7915 1693.3333 4894.7915 1799.1666 L 4947.708 1904.9999 L 4947.708 1931.4583 L 4947.708 1957.9165 L 4921.2495 1957.9165 L 4894.7915 1957.9165 L 4894.7915 1931.4583 Q 4894.7915 1931.4583 4788.958 1904.9999 L 4709.583 1904.9999 L 4709.583 1904.9999 L 4736.0415 1904.9999 L 4736.0415 1904.9999 L 4736.0415 1904.9999 L 4736.0415 1931.4583 L 4736.0415 1931.4583 L 4762.4995 1931.4583 L 4762.4995 1957.9165 L 4762.4995 1957.9165 L 4788.958 1957.9165 L 4788.958 1957.9165 L 4788.958 1957.9165 L 4788.958 1984.3749 L 4788.958 1984.3749 L 4815.4165 1984.3749 L 4815.4165 2010.8333 L 4868.333 2063.75 Q 4921.2495 2116.6665 4921.2495 2116.6665 L 4947.708 2116.6665 L 4947.708 2116.6665 L 4947.708 2116.6665 L 4947.708 2143.125 L 4947.708 2143.125 L 4974.1665 2143.125 L 4974.1665 2169.5833 L 4974.1665 2169.5833 L 5000.6245 2169.5833 L 5000.6245 2169.5833 L 5000.6245 2169.5833 L 5000.6245 2196.0415 L 5000.6245 2196.0415 L 5000.6245 2222.5 L 5000.6245 2222.5 L 5000.6245 2222.5 L 5000.6245 2222.5 L 4974.1665 2222.5 L 4947.708 2222.5 L 4921.2495 2222.5 L 4894.7915 2222.5 L 4815.4165 2222.5 Q 4736.0415 2222.5 4788.958 2248.9583 Q 4815.4165 2275.4165 4815.4165 2301.875 L 4815.4165 2328.3333 L 4788.958 2328.3333 L 4762.4995 2328.3333 L 4736.0415 2301.875 Q 4683.1245 2275.4165 4603.75 2248.9583 Q 4524.375 2222.5 4418.5415 2222.5 Q 4312.708 2222.5 4101.0415 2301.875 Q 3889.3748 2381.2498 3677.7083 2407.7083 Q 3439.5833 2434.1665 3227.9165 2354.7915 Q 3016.2498 2275.4165 2936.8748 2275.4165 Q 2883.9583 2275.4165 2487.0833 2381.2498 Q 2090.2083 2487.0833 1772.7083 2619.3748 L 1481.6666 2725.2083 L 1481.6666 2725.2083 Q 1455.2083 2725.2083 1455.2083 2751.6665 Q 1455.2083 2751.6665 1349.3749 2751.6665 Q 1269.9999 2778.1248 1243.5416 2698.7498 Q 1243.5416 2619.3748 1190.6249 2592.9165 Q 1164.1666 2592.9165 1058.3333 2487.0833 Q 978.95825 2407.7083 793.74994 2381.2498 Q 608.5416 2328.3333 608.5416 2275.4165 Q 608.5416 2248.9583 555.625 2248.9583 Q 529.1666 2248.9583 502.7083 2143.125 L 476.24997 2037.2915 L 476.24997 1984.3749 Q 449.79166 1931.4583 396.87497 1852.0833 Q 343.9583 1799.1666 238.12498 1772.7083 L 105.83333 1746.2499 L 79.37499 1746.2499 L 79.37499 1746.2499 L 79.37499 1719.7916 L 79.37499 1719.7916 L 52.916664 1719.7916 L 52.916664 1746.2499 L 26.458332 1746.2499 L 0.0 1746.2499 L 0.0 1719.7916 L 26.458332 1693.3333 L 26.458332 1693.3333 L 26.458332 1693.3333 L 26.458332 1666.8749 L 26.458332 1666.8749 L 0.0 1666.8749 L 0.0 1640.4166 L 0.0 1640.4166 L 26.458332 1640.4166 L 26.458332 1640.4166 L 26.458332 1640.4166 L 26.458332 1613.9583 L 26.458332 1613.9583 L 26.458332 1613.9583 L 52.916664 1587.4999 L 132.29166 1587.4999 L 185.20833 1587.4999 L 343.9583 1587.4999 Q 502.7083 1640.4166 767.2916 1799.1666 Q 1005.4166 1957.9165 1137.7083 2063.75 Q 1269.9999 2169.5833 1296.4583 2196.0415 L 1322.9166 2222.5 L 1322.9166 2222.5 L 1349.3749 2222.5 L 1349.3749 2222.5 L 1349.3749 2222.5 L 1349.3749 2248.9583 L 1349.3749 2248.9583 L 1375.8333 2248.9583 L 1375.8333 2275.4165 L 1402.2916 2275.4165 L 1455.2083 2275.4165 L 1481.6666 2248.9583 L 1508.1249 2222.5 L 1508.1249 2222.5 L 1508.1249 2222.5 L 1561.0416 2222.5 L 1587.4999 2222.5 L 1984.3749 2063.75 Q 2381.2498 1957.9165 2434.1665 1931.4583 L 2487.0833 1931.4583 L 2487.0833 1931.4583 Q 2513.5415 1931.4583 2513.5415 1904.9999 L 2513.5415 1904.9999 L 2566.4583 1904.9999 L 2592.9165 1904.9999 L 2910.4165 1799.1666 Q 3227.9165 1693.3333 3280.8333 1666.8749 L 3333.7498 1640.4166 L 3360.2083 1640.4166 L 3386.6665 1640.4166 L 3386.6665 1613.9583 L 3413.1248 1613.9583 L 3413.1248 1587.4999 L 3413.1248 1561.0416 L 3386.6665 1561.0416 L 3386.6665 1534.5833 L 3386.6665 1534.5833 L 3360.2083 1534.5833 L 3280.8333 1428.7499 Q 3201.4583 1349.3749 3148.5415 1137.7083 Q 3095.6248 926.0416 3174.9998 740.8333 Q 3254.3748 555.625 3386.6665 449.79166 Q 3518.9583 317.49997 3730.6248 317.49997 Q 3942.2915 317.49997 4206.875 529.1666 Q 4471.458 714.37494 4497.9165 793.74994 Q 4524.375 846.6666 4656.6665 952.49994 Q 4788.958 1031.875 4815.4165 1031.875 L 4815.4165 1058.3333 L 4815.4165 1058.3333 L 4841.8745 1058.3333 L 4841.8745 1058.3333 L 4841.8745 1058.3333 L 4841.8745 1084.7916 L 4841.8745 1084.7916 L 4868.333 1084.7916 L 4868.333 1111.25 L 4868.333 1111.25 L 4894.7915 1111.25 L 4894.7915 1111.25 L 4894.7915 1111.25 L 4947.708 1111.25 L 4974.1665 1111.25 L 5000.6245 1111.25 L 5027.083 1111.25 L 5027.083 1084.7916 L 5027.083 1084.7916 L 6746.8745 555.625 Q 8466.666 0.0 8493.125 0.0 z M 3545.4165 1322.9166 L 3518.9583 1322.9166 L 3466.0415 1296.4583 L 3439.5833 1269.9999 L 3413.1248 1269.9999 L 3386.6665 1269.9999 L 3386.6665 1243.5416 L 3360.2083 1243.5416 L 3360.2083 1243.5416 L 3360.2083 1217.0833 L 3360.2083 1217.0833 L 3360.2083 1217.0833 L 3333.7498 1190.6249 L 3307.2915 1164.1666 L 3307.2915 952.49994 Q 3307.2915 740.8333 3413.1248 634.99994 Q 3492.4998 529.1666 3677.7083 502.7083 Q 3836.4583 502.7083 3862.9165 582.0833 Q 3889.3748 661.4583 3889.3748 820.2083 Q 3889.3748 978.95825 3809.9998 1111.25 Q 3730.6248 1217.0833 3651.2498 1269.9999 Q 3571.8748 1322.9166 3545.4165 1322.9166 z" svg:height="27.516665mm" draw:style-name="style-17" svg:viewBox="0.0 0.0 8757.708 2751.6665" svg:width="87.57708mm" svg:x="115.09374mm" svg:y="111.65416mm"/>
          <draw:path svg:d="M 0.0 79.37499 L 0.0 0.0 L 529.1666 0.0 Q 1058.3333 0.0 1058.3333 79.37499 Q 1058.3333 132.29166 820.2083 132.29166 Q 608.5416 158.74998 582.0833 661.4583 Q 582.0833 1190.6249 502.7083 1190.6249 L 449.79166 1190.6249 L 449.79166 661.4583 L 449.79166 132.29166 L 238.12498 132.29166 Q 0.0 132.29166 0.0 79.37499 z" svg:height="11.906249mm" draw:style-name="style-18" svg:viewBox="0.0 0.0 1058.3333 1190.6249" svg:width="10.583333mm" svg:x="54.768745mm" svg:y="201.3479mm"/>
          <draw:path svg:d="M 0.0 132.29166 L 0.0 0.0 L 79.37499 0.0 Q 158.74998 0.0 158.74998 105.83333 Q 158.74998 185.20833 158.74998 238.12498 Q 158.74998 291.04166 132.29166 238.12498 Q 105.83333 185.20833 79.37499 185.20833 Q 52.916664 185.20833 52.916664 238.12498 L 52.916664 264.5833 L 26.458332 264.5833 L 26.458332 238.12498 L 26.458332 238.12498 L 0.0 238.12498 L 0.0 132.29166 z" svg:height="2.6458333mm" draw:style-name="style-19" svg:viewBox="0.0 0.0 158.74998 264.5833" svg:width="1.5874999mm" svg:x="79.37499mm" svg:y="247.91457mm"/>
          <draw:path svg:d="M 0.0 132.29166 L 0.0 0.0 L 26.458332 26.458332 Q 52.916664 26.458332 105.83333 52.916664 L 132.29166 52.916664 L 132.29166 79.37499 Q 158.74998 132.29166 158.74998 185.20833 L 158.74998 238.12498 L 158.74998 238.12498 Q 132.29166 238.12498 105.83333 238.12498 Q 105.83333 264.5833 52.916664 238.12498 L 0.0 238.12498 L 0.0 132.29166 z" svg:height="2.38125mm" draw:style-name="style-20" svg:viewBox="0.0 0.0 158.74998 238.12498" svg:width="1.5874999mm" svg:x="5.2916665mm" svg:y="69.58541mm"/>
          <draw:path svg:d="M 0.0 1375.8333 L 0.0 0.0 L 317.49997 0.0 Q 634.99994 26.458332 634.99994 26.458332 L 661.4583 26.458332 L 661.4583 714.37494 L 661.4583 1402.2916 L 661.4583 2090.2083 L 661.4583 2751.6665 L 634.99994 2751.6665 Q 608.5416 2725.2083 608.5416 2725.2083 Q 582.0833 2725.2083 449.79166 2698.7498 Q 291.04166 2672.2915 185.20833 2672.2915 Q 79.37499 2672.2915 52.916664 2698.7498 L 0.0 2751.6665 L 0.0 2751.6665 L 0.0 2751.6665 L 0.0 1375.8333 z" svg:height="27.516665mm" draw:style-name="style-21" svg:viewBox="0.0 0.0 661.4583 2751.6665" svg:width="6.614583mm" svg:x="10.583333mm" svg:y="98.689575mm"/>
          <draw:path svg:d="M 211.66666 343.9583 L 105.83333 370.41666 L 52.916664 291.04166 Q 0.0 238.12498 0.0 158.74998 Q 0.0 52.916664 26.458332 26.458332 Q 52.916664 0.0 185.20833 0.0 Q 317.49997 0.0 370.41666 52.916664 Q 423.3333 132.29166 370.41666 238.12498 Q 343.9583 317.49997 211.66666 343.9583 z" svg:height="3.7041664mm" draw:style-name="style-22" svg:viewBox="0.0 0.0 370.41666 370.41666" svg:width="3.7041664mm" svg:x="139.17082mm" svg:y="255.5875mm"/>
          <draw:path svg:d="M 52.916664 0.0 L 105.83333 0.0 L 105.83333 0.0 Q 105.83333 0.0 132.29166 26.458332 L 158.74998 26.458332 L 396.87497 158.74998 Q 634.99994 264.5833 634.99994 291.04166 Q 634.99994 317.49997 634.99994 343.9583 L 634.99994 343.9583 L 608.5416 343.9583 Q 582.0833 370.41666 529.1666 370.41666 Q 476.24997 423.3333 370.41666 449.79166 Q 238.12498 476.24997 158.74998 449.79166 L 105.83333 396.87497 L 105.83333 370.41666 Q 105.83333 370.41666 79.37499 370.41666 L 79.37499 370.41666 L 79.37499 370.41666 L 52.916664 343.9583 L 52.916664 343.9583 L 52.916664 343.9583 L 52.916664 317.49997 L 52.916664 317.49997 L 26.458332 317.49997 L 26.458332 317.49997 L 26.458332 291.04166 L 0.0 291.04166 L 0.0 132.29166 Q 0.0 -26.458332 52.916664 0.0 z" svg:height="4.497916mm" draw:style-name="style-23" svg:viewBox="0.0 0.0 634.99994 449.79166" svg:width="6.3499994mm" svg:x="73.55416mm" svg:y="67.73333mm"/>
          <draw:path svg:d="M 0.0 317.49997 Q 0.0 -52.916664 105.83333 0.0 Q 238.12498 26.458332 291.04166 105.83333 Q 343.9583 185.20833 317.49997 343.9583 Q 291.04166 502.7083 238.12498 582.0833 Q 158.74998 634.99994 79.37499 661.4583 Q 0.0 687.9166 0.0 317.49997 z" svg:height="6.614583mm" draw:style-name="style-24" svg:viewBox="0.0 0.0 317.49997 661.4583" svg:width="3.1749997mm" svg:x="190.23541mm" svg:y="218.54582mm"/>
          <draw:path svg:d="M 0.0 52.916664 L 0.0 0.0 L 52.916664 0.0 L 105.83333 0.0 L 105.83333 26.458332 L 105.83333 26.458332 L 132.29166 105.83333 L 132.29166 158.74998 L 132.29166 158.74998 L 105.83333 158.74998 L 105.83333 158.74998 Q 105.83333 158.74998 52.916664 185.20833 L 26.458332 185.20833 L 26.458332 158.74998 Q 0.0 132.29166 0.0 52.916664 z" svg:height="1.8520832mm" draw:style-name="style-25" svg:viewBox="0.0 0.0 132.29166 185.20833" svg:width="1.3229166mm" svg:x="114.299995mm" svg:y="186.26666mm"/>
          <draw:path svg:d="M 264.5833 132.29166 L 264.5833 0.0 L 291.04166 132.29166 L 317.49997 291.04166 L 317.49997 291.04166 L 317.49997 291.04166 L 317.49997 317.49997 Q 317.49997 317.49997 343.9583 238.12498 L 370.41666 185.20833 L 370.41666 211.66666 L 370.41666 238.12498 L 396.87497 476.24997 L 423.3333 714.37494 L 423.3333 714.37494 L 423.3333 714.37494 L 423.3333 820.2083 Q 423.3333 926.0416 396.87497 6376.458 L 396.87497 11826.874 L 370.41666 11826.874 Q 370.41666 11826.874 343.9583 11853.333 Q 317.49997 11906.249 317.49997 11853.333 Q 317.49997 11800.416 264.5833 11773.958 Q 238.12498 11773.958 185.20833 11826.874 Q 132.29166 11879.791 105.83333 11588.749 L 52.916664 11324.166 L 52.916664 11403.541 L 52.916664 11509.374 L 26.458332 11509.374 L 26.458332 11509.374 L 26.458332 11482.916 L 0.0 11482.916 L 0.0 11482.916 L 0.0 11482.916 L 0.0 10636.249 L 0.0 9789.583 L 0.0 9763.124 Q 0.0 9710.208 26.458332 8016.8745 L 26.458332 6323.5415 L 26.458332 5212.2915 Q 52.916664 4074.583 52.916664 3915.833 L 52.916664 3757.0833 L 52.916664 2116.6665 L 52.916664 476.24997 L 52.916664 476.24997 L 52.916664 476.24997 L 79.37499 449.79166 L 105.83333 423.3333 L 105.83333 449.79166 L 105.83333 502.7083 L 132.29166 502.7083 L 158.74998 502.7083 L 158.74998 449.79166 L 158.74998 370.41666 L 185.20833 317.49997 Q 211.66666 264.5833 211.66666 238.12498 Q 211.66666 211.66666 238.12498 238.12498 Q 264.5833 291.04166 264.5833 132.29166 z" svg:height="118.533325mm" draw:style-name="style-26" svg:viewBox="0.0 0.0 423.3333 11853.333" svg:width="4.233333mm" svg:x="26.9875mm" svg:y="38.89375mm"/>
          <draw:path svg:d="M 158.74998 26.458332 L 264.5833 0.0 L 264.5833 0.0 L 291.04166 0.0 L 291.04166 26.458332 Q 291.04166 52.916664 238.12498 52.916664 L 185.20833 52.916664 L 185.20833 79.37499 L 185.20833 105.83333 L 158.74998 105.83333 Q 132.29166 132.29166 52.916664 132.29166 Q 0.0 132.29166 0.0 79.37499 Q 26.458332 26.458332 158.74998 26.458332 z" svg:height="1.3229166mm" draw:style-name="style-27" svg:viewBox="0.0 0.0 291.04166 132.29166" svg:width="2.9104166mm" svg:x="140.22916mm" svg:y="266.96457mm"/>
          <draw:path svg:d="M 1164.1666 0.0 L 1190.6249 0.0 L 1164.1666 26.458332 Q 1164.1666 52.916664 1164.1666 79.37499 L 1164.1666 79.37499 L 1164.1666 79.37499 Q 1137.7083 105.83333 1137.7083 105.83333 L 1137.7083 105.83333 L 1137.7083 105.83333 Q 1137.7083 105.83333 661.4583 423.3333 L 185.20833 740.8333 L 185.20833 740.8333 L 158.74998 740.8333 L 158.74998 740.8333 L 158.74998 740.8333 L 132.29166 767.2916 L 105.83333 793.74994 L 105.83333 793.74994 L 105.83333 793.74994 L 79.37499 793.74994 L 79.37499 793.74994 L 52.916664 820.2083 L 26.458332 820.2083 L 26.458332 793.74994 L 0.0 793.74994 L 0.0 793.74994 L 0.0 793.74994 L 0.0 767.2916 L 0.0 767.2916 L 0.0 767.2916 L 0.0 740.8333 L 26.458332 740.8333 L 52.916664 740.8333 L 52.916664 714.37494 L 52.916664 714.37494 L 79.37499 714.37494 L 79.37499 687.9166 L 105.83333 687.9166 L 132.29166 687.9166 L 132.29166 661.4583 L 158.74998 661.4583 L 158.74998 661.4583 L 158.74998 634.99994 L 634.99994 317.49997 Q 1137.7083 0.0 1164.1666 0.0 z" svg:height="8.202083mm" draw:style-name="style-28" svg:viewBox="0.0 0.0 1190.6249 820.2083" svg:width="11.906249mm" svg:x="169.86249mm" svg:y="144.4625mm"/>
          <draw:path svg:d="M 238.12498 0.0 L 264.5833 0.0 L 264.5833 26.458332 L 264.5833 26.458332 L 264.5833 26.458332 Q 264.5833 26.458332 238.12498 52.916664 L 238.12498 52.916664 L 291.04166 132.29166 Q 317.49997 185.20833 343.9583 264.5833 Q 343.9583 343.9583 343.9583 396.87497 L 343.9583 423.3333 L 317.49997 449.79166 L 317.49997 476.24997 L 291.04166 476.24997 L 264.5833 502.7083 L 238.12498 502.7083 L 211.66666 502.7083 L 105.83333 529.1666 L 0.0 529.1666 L 0.0 343.9583 L 0.0 132.29166 L 26.458332 132.29166 L 26.458332 132.29166 L 105.83333 79.37499 Q 185.20833 52.916664 211.66666 26.458332 Q 211.66666 0.0 238.12498 0.0 z" svg:height="5.2916665mm" draw:style-name="style-29" svg:viewBox="0.0 0.0 343.9583 529.1666" svg:width="3.439583mm" svg:x="189.17708mm" svg:y="241.0354mm"/>
          <draw:path svg:d="M 26.458332 26.458332 L 79.37499 0.0 L 105.83333 0.0 Q 158.74998 0.0 158.74998 26.458332 Q 158.74998 52.916664 185.20833 105.83333 L 185.20833 158.74998 L 185.20833 185.20833 Q 158.74998 238.12498 132.29166 264.5833 Q 105.83333 291.04166 52.916664 264.5833 Q 0.0 238.12498 0.0 132.29166 Q 0.0 52.916664 26.458332 26.458332 z" svg:height="2.6458333mm" draw:style-name="style-30" svg:viewBox="0.0 0.0 185.20833 264.5833" svg:width="1.8520832mm" svg:x="144.99165mm" svg:y="178.06458mm"/>
          <draw:path svg:d="M 158.74998 1746.2499 L 158.74998 1878.5416 L 52.916664 1878.5416 Q -26.458332 1878.5416 0.0 926.0416 Q 0.0 0.0 105.83333 0.0 Q 185.20833 0.0 185.20833 820.2083 Q 158.74998 1613.9583 158.74998 1746.2499 z" svg:height="18.785416mm" draw:style-name="style-31" svg:viewBox="0.0 0.0 185.20833 1878.5416" svg:width="1.8520832mm" svg:x="76.729164mm" svg:y="215.10623mm"/>
          <draw:path svg:d="M 26.458332 26.458332 L 52.916664 0.0 L 767.2916 0.0 Q 1481.6666 26.458332 1481.6666 26.458332 L 1481.6666 26.458332 L 1455.2083 26.458332 Q 1428.7499 26.458332 1322.9166 52.916664 L 1243.5416 79.37499 L 1217.0833 79.37499 Q 1217.0833 79.37499 1058.3333 79.37499 L 899.5833 79.37499 L 899.5833 132.29166 L 899.5833 185.20833 L 926.0416 185.20833 L 952.49994 185.20833 L 952.49994 158.74998 L 952.49994 158.74998 L 1031.875 185.20833 Q 1111.25 185.20833 1111.25 185.20833 Q 1164.1666 185.20833 1164.1666 185.20833 Q 1164.1666 185.20833 1190.6249 211.66666 L 1217.0833 211.66666 L 1269.9999 264.5833 Q 1296.4583 291.04166 1296.4583 317.49997 L 1269.9999 317.49997 L 1269.9999 343.9583 Q 1269.9999 343.9583 1243.5416 343.9583 L 1243.5416 370.41666 L 952.49994 370.41666 Q 634.99994 343.9583 423.3333 343.9583 L 211.66666 343.9583 L 211.66666 343.9583 L 211.66666 317.49997 L 185.20833 291.04166 L 185.20833 264.5833 L 211.66666 264.5833 L 238.12498 238.12498 L 238.12498 238.12498 L 211.66666 238.12498 L 211.66666 211.66666 L 211.66666 185.20833 L 185.20833 185.20833 L 185.20833 185.20833 L 158.74998 158.74998 L 132.29166 158.74998 L 132.29166 132.29166 Q 105.83333 105.83333 79.37499 79.37499 L 26.458332 52.916664 L 0.0 52.916664 L 0.0 52.916664 L 0.0 52.916664 Q 0.0 26.458332 26.458332 26.458332 z" svg:height="3.7041664mm" draw:style-name="style-32" svg:viewBox="0.0 0.0 1481.6666 370.41666" svg:width="14.816666mm" svg:x="142.875mm" svg:y="266.4354mm"/>
          <draw:path svg:d="M 132.29166 52.916664 L 132.29166 0.0 L 317.49997 0.0 L 529.1666 0.0 L 529.1666 0.0 Q 529.1666 0.0 555.625 26.458332 Q 555.625 52.916664 476.24997 52.916664 Q 423.3333 26.458332 449.79166 52.916664 Q 476.24997 79.37499 423.3333 79.37499 Q 396.87497 132.29166 211.66666 132.29166 L 0.0 132.29166 L 0.0 132.29166 Q 0.0 132.29166 0.0 79.37499 Q -26.458332 52.916664 52.916664 79.37499 Q 132.29166 105.83333 132.29166 52.916664 z" svg:height="1.3229166mm" draw:style-name="style-33" svg:viewBox="0.0 0.0 555.625 132.29166" svg:width="5.5562496mm" svg:x="116.94582mm" svg:y="266.4354mm"/>
          <draw:path svg:d="M 423.3333 449.79166 L 396.87497 396.87497 L 211.66666 423.3333 Q 52.916664 423.3333 0.0 476.24997 Q 0.0 529.1666 105.83333 238.12498 Q 211.66666 -79.37499 264.5833 0.0 Q 317.49997 52.916664 370.41666 291.04166 Q 476.24997 502.7083 423.3333 449.79166 z" svg:height="4.7625mm" draw:style-name="style-34" svg:viewBox="0.0 0.0 423.3333 476.24997" svg:width="4.233333mm" svg:x="197.90833mm" svg:y="241.0354mm"/>
          <draw:path svg:d="M 317.49997 0.0 L 343.9583 0.0 L 317.49997 0.0 Q 291.04166 26.458332 291.04166 52.916664 Q 291.04166 79.37499 317.49997 105.83333 Q 317.49997 105.83333 317.49997 105.83333 L 317.49997 132.29166 L 291.04166 132.29166 Q 264.5833 105.83333 264.5833 105.83333 Q 264.5833 105.83333 211.66666 105.83333 Q 211.66666 105.83333 132.29166 105.83333 L 52.916664 79.37499 L 52.916664 79.37499 L 52.916664 105.83333 L 26.458332 105.83333 L 0.0 105.83333 L 0.0 52.916664 L 0.0 0.0 L 158.74998 0.0 Q 317.49997 0.0 317.49997 0.0 z" svg:height="1.3229166mm" draw:style-name="style-35" svg:viewBox="0.0 0.0 343.9583 132.29166" svg:width="3.439583mm" svg:x="151.87082mm" svg:y="267.22916mm"/>
          <draw:path svg:d="M 0.0 52.916664 L 0.0 0.0 L 26.458332 52.916664 Q 52.916664 79.37499 79.37499 52.916664 Q 105.83333 26.458332 105.83333 26.458332 L 105.83333 26.458332 L 132.29166 52.916664 Q 158.74998 79.37499 158.74998 211.66666 Q 105.83333 317.49997 105.83333 291.04166 Q 79.37499 264.5833 52.916664 264.5833 L 52.916664 264.5833 L 26.458332 264.5833 Q 0.0 264.5833 0.0 238.12498 Q 0.0 238.12498 0.0 158.74998 L 0.0 105.83333 L 0.0 52.916664 z" svg:height="2.9104166mm" draw:style-name="style-36" svg:viewBox="0.0 0.0 158.74998 291.04166" svg:width="1.5874999mm" svg:x="8.466666mm" svg:y="119.06249mm"/>
          <draw:path svg:d="M 2407.7083 26.458332 L 2434.1665 26.458332 L 2434.1665 26.458332 L 2460.6248 26.458332 L 2460.6248 26.458332 L 2460.6248 52.916664 L 2460.6248 52.916664 L 2460.6248 52.916664 L 2487.0833 52.916664 L 2487.0833 52.916664 L 2513.5415 79.37499 L 2539.9998 105.83333 L 2566.4583 105.83333 L 2592.9165 105.83333 L 2751.6665 211.66666 Q 2910.4165 317.49997 2936.8748 317.49997 L 2963.3333 317.49997 L 2989.7915 343.9583 L 3016.2498 370.41666 L 3042.7083 370.41666 L 3069.1665 370.41666 L 3069.1665 396.87497 L 3095.6248 396.87497 L 3095.6248 423.3333 L 3095.6248 423.3333 L 3069.1665 423.3333 L 3069.1665 423.3333 L 3069.1665 449.79166 L 3042.7083 449.79166 L 3042.7083 449.79166 L 3042.7083 476.24997 L 3042.7083 476.24997 L 3042.7083 476.24997 L 3016.2498 476.24997 L 3016.2498 476.24997 L 3016.2498 502.7083 Q 2989.7915 502.7083 2857.4998 582.0833 L 2698.7498 687.9166 L 2672.2915 687.9166 Q 2672.2915 687.9166 2037.2915 1111.25 L 1402.2916 1534.5833 L 1375.8333 1561.0416 L 1349.3749 1587.4999 L 1349.3749 1587.4999 L 1349.3749 1587.4999 L 1322.9166 1587.4999 L 1322.9166 1587.4999 L 1322.9166 1613.9583 L 1296.4583 1613.9583 L 1296.4583 1640.4166 L 1296.4583 1640.4166 L 1269.9999 1640.4166 L 1243.5416 1640.4166 L 1243.5416 1666.8749 L 1243.5416 1666.8749 L 1217.0833 1666.8749 Q 1190.6249 1693.3333 1137.7083 1693.3333 Q 1111.25 1693.3333 767.2916 1534.5833 L 423.3333 1375.8333 L 423.3333 1375.8333 Q 423.3333 1375.8333 396.87497 1349.3749 L 370.41666 1349.3749 L 370.41666 1349.3749 Q 370.41666 1322.9166 238.12498 1269.9999 L 105.83333 1217.0833 L 79.37499 1217.0833 L 52.916664 1217.0833 L 52.916664 1190.6249 L 26.458332 1190.6249 L 26.458332 1190.6249 L 26.458332 1164.1666 L 26.458332 1164.1666 L 26.458332 1164.1666 L 0.0 1164.1666 L 0.0 1164.1666 L 0.0 1137.7083 L 26.458332 1137.7083 L 26.458332 1137.7083 L 26.458332 1111.25 L 26.458332 1111.25 L 26.458332 1111.25 L 52.916664 1111.25 L 79.37499 1111.25 L 79.37499 1084.7916 L 79.37499 1084.7916 L 105.83333 1084.7916 L 105.83333 1058.3333 L 132.29166 1058.3333 L 158.74998 1058.3333 L 582.0833 767.2916 Q 1005.4166 476.24997 1005.4166 476.24997 L 1005.4166 476.24997 L 1243.5416 317.49997 Q 1508.1249 185.20833 1508.1249 185.20833 L 1508.1249 185.20833 L 1534.5833 185.20833 L 1561.0416 158.74998 L 1613.9583 158.74998 L 1640.4166 158.74998 L 1666.8749 132.29166 L 1693.3333 105.83333 L 1984.3749 52.916664 Q 2301.875 -52.916664 2354.7915 0.0 Q 2381.2498 0.0 2407.7083 26.458332 z" svg:height="16.933332mm" draw:style-name="style-37" svg:viewBox="0.0 0.0 3095.6248 1693.3333" svg:width="30.95625mm" svg:x="134.14374mm" svg:y="150.81248mm"/>
          <draw:path svg:d="M 423.3333 26.458332 L 423.3333 0.0 L 449.79166 0.0 L 476.24997 26.458332 L 476.24997 26.458332 L 476.24997 26.458332 L 502.7083 52.916664 Q 502.7083 79.37499 476.24997 79.37499 Q 449.79166 79.37499 476.24997 105.83333 Q 476.24997 132.29166 502.7083 105.83333 Q 529.1666 105.83333 529.1666 132.29166 Q 529.1666 158.74998 582.0833 185.20833 Q 634.99994 185.20833 634.99994 211.66666 Q 634.99994 238.12498 687.9166 238.12498 Q 714.37494 238.12498 740.8333 238.12498 L 767.2916 238.12498 L 767.2916 264.5833 Q 740.8333 264.5833 740.8333 264.5833 L 740.8333 291.04166 L 767.2916 291.04166 L 793.74994 291.04166 L 820.2083 291.04166 L 846.6666 291.04166 L 846.6666 291.04166 L 846.6666 291.04166 L 846.6666 264.5833 Q 846.6666 238.12498 820.2083 238.12498 Q 793.74994 211.66666 793.74994 185.20833 Q 820.2083 185.20833 899.5833 132.29166 Q 952.49994 79.37499 952.49994 105.83333 Q 978.95825 132.29166 1005.4166 132.29166 Q 1031.875 132.29166 1031.875 132.29166 Q 1058.3333 105.83333 1005.4166 79.37499 Q 978.95825 79.37499 1005.4166 52.916664 Q 1005.4166 26.458332 1217.0833 26.458332 L 1402.2916 26.458332 L 1402.2916 0.0 L 1428.7499 0.0 L 1402.2916 132.29166 Q 1402.2916 291.04166 1455.2083 291.04166 Q 1534.5833 317.49997 1534.5833 396.87497 L 1534.5833 502.7083 L 1561.0416 449.79166 Q 1587.4999 370.41666 1587.4999 370.41666 L 1587.4999 343.9583 L 1587.4999 343.9583 L 1587.4999 343.9583 L 1613.9583 343.9583 L 1613.9583 343.9583 L 1613.9583 529.1666 L 1613.9583 714.37494 L 1640.4166 978.95825 Q 1640.4166 1269.9999 1666.8749 1269.9999 L 1666.8749 1296.4583 L 1666.8749 1296.4583 L 1693.3333 1296.4583 L 1693.3333 1296.4583 L 1693.3333 1296.4583 L 1693.3333 1322.9166 L 1693.3333 1322.9166 L 1719.7916 1322.9166 L 1719.7916 1349.3749 L 1746.2499 1349.3749 L 1772.7083 1349.3749 L 1772.7083 1322.9166 L 1772.7083 1296.4583 L 1904.9999 1296.4583 L 2037.2915 1296.4583 L 2434.1665 1296.4583 L 2831.0415 1296.4583 L 4127.5 1296.4583 L 5397.4995 1296.4583 L 6455.833 1296.4583 Q 7514.1665 1296.4583 8281.458 1322.9166 L 9048.75 1322.9166 L 9101.666 1402.2916 Q 9128.125 1481.6666 9260.416 1508.1249 Q 9392.708 1508.1249 9392.708 1561.0416 Q 9392.708 1640.4166 9630.833 1640.4166 L 9842.499 1640.4166 L 9842.499 1666.8749 L 9842.499 1693.3333 L 9657.291 1719.7916 Q 9472.083 1719.7916 9472.083 2196.0415 Q 9472.083 2619.3748 9524.999 2619.3748 Q 9551.458 2619.3748 9551.458 2645.8333 Q 9551.458 2672.2915 9577.916 2672.2915 Q 9604.374 2672.2915 9630.833 2698.7498 L 9683.749 2698.7498 L 9683.749 2725.2083 L 9683.749 2751.6665 L 9710.208 2751.6665 L 9736.666 2778.1248 L 9789.583 2778.1248 L 9842.499 2778.1248 L 9842.499 2804.5833 L 9842.499 2804.5833 L 9630.833 2804.5833 L 9419.166 2804.5833 L 9419.166 3254.3748 L 9419.166 3677.7083 L 9551.458 3677.7083 L 9683.749 3677.7083 L 9683.749 3677.7083 L 9683.749 3677.7083 L 9524.999 3677.7083 Q 9392.708 3677.7083 8837.083 3704.1665 L 8307.916 3704.1665 L 8307.916 3730.6248 Q 8307.916 3783.5415 8281.458 3809.9998 L 8281.458 3836.4583 L 8281.458 3836.4583 Q 8255.0 3862.9165 8255.0 3862.9165 L 8255.0 3889.3748 L 8202.083 3889.3748 L 8149.166 3889.3748 L 8149.166 3862.9165 Q 8149.166 3862.9165 8096.2495 3783.5415 Q 8069.791 3704.1665 7858.1245 3704.1665 Q 7646.458 3677.7083 7249.583 3730.6248 Q 6852.708 3730.6248 6826.2495 3757.0833 Q 6826.2495 3783.5415 6773.333 3809.9998 Q 6720.4165 3836.4583 6667.4995 3862.9165 Q 6588.1245 3889.3748 6588.1245 3836.4583 Q 6561.6665 3809.9998 6561.6665 3809.9998 Q 6535.208 3836.4583 6508.7495 3862.9165 Q 6508.7495 3915.833 6429.3745 3889.3748 Q 6349.9995 3889.3748 6270.6245 3889.3748 Q 6191.2495 3889.3748 6191.2495 3862.9165 L 6191.2495 3836.4583 L 6164.7915 3836.4583 L 6164.7915 3836.4583 L 6164.7915 3809.9998 Q 6164.7915 3783.5415 6138.333 3783.5415 Q 6111.8745 3783.5415 6111.8745 3836.4583 Q 6085.4165 3889.3748 6085.4165 3889.3748 Q 6058.958 3889.3748 6032.4995 3836.4583 Q 6032.4995 3809.9998 5979.583 3783.5415 Q 5953.1245 3783.5415 5953.1245 3757.0833 Q 5926.6665 3730.6248 5397.4995 3730.6248 L 4868.333 3704.1665 L 4153.958 3704.1665 L 3439.5833 3704.1665 L 2592.9165 3704.1665 Q 1719.7916 3730.6248 1693.3333 3730.6248 L 1640.4166 3730.6248 L 1640.4166 3730.6248 L 1613.9583 3730.6248 L 1613.9583 3704.1665 L 1587.4999 3704.1665 L 1587.4999 3651.2498 Q 1587.4999 3598.3333 1613.9583 3598.3333 Q 1640.4166 3598.3333 1640.4166 3571.8748 Q 1640.4166 3545.4165 1666.8749 3545.4165 Q 1693.3333 3518.9583 1640.4166 3439.5833 Q 1613.9583 3360.2083 1561.0416 3360.2083 Q 1508.1249 3360.2083 1508.1249 3333.7498 Q 1534.5833 3307.2915 1508.1249 3254.3748 Q 1481.6666 3201.4583 1455.2083 3201.4583 Q 1428.7499 3201.4583 1428.7499 3148.5415 Q 1402.2916 3095.6248 1375.8333 3016.2498 Q 1349.3749 2936.8748 1296.4583 2883.9583 Q 1217.0833 2831.0415 1190.6249 2831.0415 Q 1137.7083 2831.0415 1111.25 2778.1248 Q 1111.25 2751.6665 1137.7083 2751.6665 Q 1164.1666 2725.2083 1137.7083 2725.2083 Q 1111.25 2725.2083 1111.25 2619.3748 Q 1111.25 2566.4583 1005.4166 2539.9998 Q 899.5833 2513.5415 899.5833 2460.6248 Q 899.5833 2407.7083 873.12494 2407.7083 Q 820.2083 2381.2498 820.2083 2354.7915 Q 820.2083 2328.3333 846.6666 2328.3333 Q 873.12494 2328.3333 846.6666 2301.875 Q 846.6666 2248.9583 820.2083 2248.9583 Q 793.74994 2222.5 767.2916 2222.5 Q 714.37494 2196.0415 661.4583 2143.125 Q 634.99994 2090.2083 608.5416 1984.3749 Q 582.0833 1904.9999 529.1666 1904.9999 Q 502.7083 1931.4583 476.24997 1878.5416 Q 423.3333 1852.0833 396.87497 1878.5416 Q 370.41666 1878.5416 370.41666 1799.1666 Q 370.41666 1719.7916 370.41666 1666.8749 Q 370.41666 1613.9583 396.87497 1613.9583 Q 423.3333 1613.9583 423.3333 1587.4999 Q 423.3333 1561.0416 317.49997 1534.5833 Q 211.66666 1508.1249 211.66666 1481.6666 Q 211.66666 1455.2083 158.74998 1428.7499 Q 105.83333 1402.2916 105.83333 1455.2083 Q 105.83333 1455.2083 105.83333 1508.1249 L 105.83333 1508.1249 L 79.37499 1508.1249 L 52.916664 1508.1249 L 52.916664 1508.1249 L 52.916664 1508.1249 L 26.458332 1508.1249 L 26.458332 1508.1249 L 26.458332 1402.2916 Q 0.0 1322.9166 0.0 1243.5416 Q 0.0 1190.6249 0.0 1005.4166 L 0.0 820.2083 L 0.0 767.2916 L 0.0 687.9166 L 26.458332 582.0833 Q 26.458332 476.24997 52.916664 476.24997 Q 105.83333 476.24997 79.37499 449.79166 Q 52.916664 396.87497 79.37499 317.49997 Q 105.83333 238.12498 185.20833 211.66666 Q 264.5833 185.20833 291.04166 132.29166 Q 317.49997 79.37499 370.41666 79.37499 L 423.3333 52.916664 L 423.3333 26.458332 z" svg:height="38.89375mm" draw:style-name="style-38" svg:viewBox="0.0 0.0 9842.499 3889.3748" svg:width="98.424995mm" svg:x="10.054166mm" svg:y="256.38123mm"/>
          <draw:path svg:d="M 211.66666 820.2083 L 211.66666 1666.8749 L 476.24997 1666.8749 Q 714.37494 1693.3333 714.37494 1772.7083 Q 714.37494 1852.0833 370.41666 1852.0833 L 0.0 1852.0833 L 0.0 1111.25 Q 0.0 370.41666 26.458332 185.20833 Q 26.458332 0.0 105.83333 0.0 Q 211.66666 0.0 211.66666 820.2083 z" svg:height="18.520832mm" draw:style-name="style-39" svg:viewBox="0.0 0.0 714.37494 1852.0833" svg:width="7.1437497mm" svg:x="117.47499mm" svg:y="215.6354mm"/>
          <draw:path svg:d="M 820.2083 555.625 L 820.2083 529.1666 L 793.74994 502.7083 L 767.2916 476.24997 L 767.2916 449.79166 L 767.2916 423.3333 L 740.8333 396.87497 L 714.37494 370.41666 L 714.37494 396.87497 L 714.37494 423.3333 L 687.9166 449.79166 L 661.4583 502.7083 L 608.5416 714.37494 Q 502.7083 926.0416 502.7083 978.95825 L 502.7083 1031.875 L 476.24997 1084.7916 L 449.79166 1111.25 L 449.79166 1137.7083 L 449.79166 1164.1666 L 423.3333 1164.1666 L 396.87497 1164.1666 L 396.87497 1137.7083 L 396.87497 1111.25 L 370.41666 1084.7916 L 343.9583 1031.875 L 343.9583 1005.4166 L 343.9583 978.95825 L 317.49997 926.0416 Q 291.04166 899.5833 185.20833 502.7083 L 26.458332 105.83333 L 26.458332 79.37499 L 26.458332 52.916664 L 0.0 26.458332 L 0.0 0.0 L 79.37499 0.0 L 132.29166 0.0 L 132.29166 52.916664 L 132.29166 105.83333 L 158.74998 132.29166 L 185.20833 158.74998 L 238.12498 396.87497 Q 343.9583 608.5416 343.9583 661.4583 L 343.9583 687.9166 L 370.41666 714.37494 L 396.87497 740.8333 L 396.87497 767.2916 L 396.87497 820.2083 L 423.3333 820.2083 L 449.79166 820.2083 L 449.79166 793.74994 L 449.79166 767.2916 L 476.24997 714.37494 L 502.7083 661.4583 L 608.5416 317.49997 Q 714.37494 -26.458332 899.5833 396.87497 Q 1058.3333 820.2083 1111.25 740.8333 Q 1137.7083 661.4583 1269.9999 343.9583 Q 1402.2916 0.0 1455.2083 26.458332 Q 1508.1249 26.458332 1296.4583 608.5416 Q 1084.7916 1164.1666 952.49994 873.12494 Q 820.2083 608.5416 820.2083 555.625 z" svg:height="11.641666mm" draw:style-name="style-40" svg:viewBox="0.0 0.0 1455.2083 1164.1666" svg:width="14.552083mm" svg:x="142.61041mm" svg:y="201.87708mm"/>
          <draw:path svg:d="M 185.20833 1402.2916 L 185.20833 1852.0833 L 105.83333 1852.0833 L 0.0 1852.0833 L 0.0 926.0416 Q 26.458332 0.0 105.83333 0.0 Q 211.66666 0.0 211.66666 476.24997 Q 211.66666 952.49994 185.20833 1402.2916 z" svg:height="18.520832mm" draw:style-name="style-41" svg:viewBox="0.0 0.0 211.66666 1852.0833" svg:width="2.1166666mm" svg:x="94.19166mm" svg:y="215.37082mm"/>
          <draw:path svg:d="M 79.37499 26.458332 L 79.37499 0.0 L 105.83333 0.0 L 158.74998 0.0 L 158.74998 26.458332 L 158.74998 26.458332 L 211.66666 52.916664 Q 211.66666 105.83333 211.66666 105.83333 L 211.66666 132.29166 L 185.20833 132.29166 Q 158.74998 158.74998 132.29166 158.74998 L 105.83333 185.20833 L 105.83333 185.20833 Q 105.83333 185.20833 79.37499 211.66666 L 79.37499 211.66666 L 79.37499 211.66666 Q 52.916664 211.66666 52.916664 211.66666 L 52.916664 238.12498 L 26.458332 238.12498 L 0.0 238.12498 L 0.0 158.74998 L 0.0 79.37499 L 26.458332 79.37499 L 26.458332 52.916664 L 26.458332 52.916664 L 52.916664 52.916664 L 52.916664 52.916664 L 52.916664 52.916664 L 52.916664 26.458332 L 52.916664 26.458332 L 79.37499 26.458332 z" svg:height="2.38125mm" draw:style-name="style-42" svg:viewBox="0.0 0.0 211.66666 238.12498" svg:width="2.1166666mm" svg:x="133.87917mm" svg:y="173.56665mm"/>
          <draw:path svg:d="M 79.37499 26.458332 L 132.29166 0.0 L 158.74998 26.458332 Q 158.74998 52.916664 185.20833 132.29166 L 185.20833 211.66666 L 185.20833 211.66666 Q 185.20833 211.66666 158.74998 264.5833 L 105.83333 264.5833 L 105.83333 264.5833 L 79.37499 264.5833 L 52.916664 264.5833 Q 26.458332 264.5833 0.0 211.66666 L 0.0 158.74998 L 0.0 105.83333 Q 0.0 52.916664 79.37499 26.458332 z" svg:height="2.6458333mm" draw:style-name="style-43" svg:viewBox="0.0 0.0 185.20833 264.5833" svg:width="1.8520832mm" svg:x="155.04582mm" svg:y="182.03333mm"/>
          <draw:path svg:d="M 6588.1245 26.458332 L 6641.0415 0.0 L 6641.0415 0.0 L 6641.0415 0.0 L 6641.0415 1269.9999 L 6641.0415 2513.5415 L 6641.0415 3413.1248 Q 6614.583 4312.708 6588.1245 4312.708 Q 6561.6665 4339.1665 6429.3745 4339.1665 L 6270.6245 4339.1665 L 6270.6245 4365.625 L 6270.6245 4365.625 L 5953.1245 4365.625 Q 5609.1665 4339.1665 3386.6665 4339.1665 L 1164.1666 4312.708 L 608.5416 4312.708 L 52.916664 4312.708 L 52.916664 4286.25 Q 79.37499 4286.25 79.37499 4286.25 L 79.37499 4259.7915 L 105.83333 4259.7915 Q 105.83333 4233.333 79.37499 4206.875 L 26.458332 4153.958 L 26.458332 4127.5 Q 26.458332 4127.5 26.458332 4127.5 Q 0.0 4101.0415 0.0 4074.583 Q 0.0 4048.1248 26.458332 4021.6665 L 52.916664 4021.6665 L 132.29166 3995.208 Q 238.12498 3968.7498 264.5833 3968.7498 L 291.04166 3968.7498 L 2936.8748 3968.7498 L 5556.2495 3968.7498 L 5900.208 3968.7498 Q 6244.1665 3968.7498 6297.083 3968.7498 L 6349.9995 3968.7498 L 6349.9995 3757.0833 L 6349.9995 3545.4165 L 6349.9995 2831.0415 Q 6323.5415 2116.6665 6323.5415 1164.1666 L 6323.5415 185.20833 L 6323.5415 185.20833 L 6323.5415 185.20833 L 6349.9995 238.12498 L 6376.458 291.04166 L 6376.458 317.49997 L 6376.458 343.9583 L 6402.9165 317.49997 L 6402.9165 264.5833 L 6429.3745 264.5833 L 6455.833 264.5833 L 6455.833 317.49997 L 6482.2915 343.9583 L 6482.2915 317.49997 L 6482.2915 264.5833 L 6508.7495 158.74998 Q 6535.208 26.458332 6535.208 26.458332 Q 6535.208 52.916664 6588.1245 26.458332 z" svg:height="43.656246mm" draw:style-name="style-44" svg:viewBox="0.0 0.0 6641.0415 4365.625" svg:width="66.410416mm" svg:x="154.78123mm" svg:y="227.01248mm"/>
          <draw:path svg:d="M 52.916664 26.458332 L 132.29166 0.0 L 1137.7083 0.0 L 2116.6665 0.0 L 2248.9583 0.0 L 2381.2498 0.0 L 2381.2498 0.0 Q 2381.2498 26.458332 2143.125 26.458332 L 1904.9999 26.458332 L 1931.4583 555.625 Q 1931.4583 1058.3333 2037.2915 1084.7916 Q 2116.6665 1084.7916 2248.9583 1111.25 L 2381.2498 1137.7083 L 2381.2498 1137.7083 L 2407.7083 1137.7083 L 2407.7083 1137.7083 L 2407.7083 1164.1666 L 2010.8333 1164.1666 Q 1613.9583 1190.6249 820.2083 1164.1666 Q 52.916664 1137.7083 52.916664 1137.7083 Q 26.458332 1111.25 26.458332 978.95825 Q 26.458332 846.6666 26.458332 476.24997 Q 26.458332 105.83333 0.0 79.37499 Q -26.458332 79.37499 52.916664 26.458332 z" svg:height="11.641666mm" draw:style-name="style-45" svg:viewBox="0.0 0.0 2407.7083 1164.1666" svg:width="24.077082mm" svg:x="196.5854mm" svg:y="273.31458mm"/>
          <draw:path svg:d="M 79.37499 0.0 Q 185.20833 0.0 158.74998 79.37499 Q 158.74998 158.74998 79.37499 158.74998 Q 0.0 158.74998 0.0 52.916664 Q 26.458332 -26.458332 79.37499 0.0 z" svg:height="1.5874999mm" draw:style-name="style-46" svg:viewBox="0.0 0.0 158.74998 158.74998" svg:width="1.5874999mm" svg:x="144.72708mm" svg:y="261.40833mm"/>
          <draw:path svg:d="M 26.458332 0.0 L 26.458332 0.0 L 105.83333 0.0 Q 158.74998 0.0 158.74998 26.458332 L 158.74998 26.458332 L 185.20833 105.83333 L 185.20833 185.20833 L 185.20833 185.20833 Q 185.20833 211.66666 158.74998 211.66666 Q 158.74998 211.66666 105.83333 238.12498 L 26.458332 264.5833 L 26.458332 238.12498 L 0.0 238.12498 L 0.0 238.12498 L 0.0 211.66666 L 0.0 211.66666 L 0.0 211.66666 L 0.0 132.29166 Q 0.0 52.916664 0.0 52.916664 L 0.0 26.458332 L 0.0 26.458332 Q 26.458332 0.0 26.458332 0.0 z" svg:height="2.6458333mm" draw:style-name="style-47" svg:viewBox="0.0 0.0 185.20833 264.5833" svg:width="1.8520832mm" svg:x="151.87082mm" svg:y="180.97499mm"/>
          <draw:path svg:d="M 502.7083 502.7083 L 449.79166 555.625 L 449.79166 582.0833 L 423.3333 582.0833 L 423.3333 582.0833 L 423.3333 608.5416 L 396.87497 608.5416 L 370.41666 608.5416 L 264.5833 608.5416 Q 185.20833 608.5416 158.74998 608.5416 Q 105.83333 608.5416 52.916664 529.1666 Q 0.0 476.24997 0.0 291.04166 Q 0.0 105.83333 52.916664 52.916664 Q 105.83333 26.458332 238.12498 0.0 Q 370.41666 -26.458332 423.3333 26.458332 Q 502.7083 79.37499 555.625 185.20833 Q 582.0833 291.04166 582.0833 343.9583 Q 582.0833 423.3333 502.7083 502.7083 z" svg:height="6.0854163mm" draw:style-name="style-48" svg:viewBox="0.0 0.0 582.0833 608.5416" svg:width="5.820833mm" svg:x="60.854164mm" svg:y="239.4479mm"/>
          <draw:path svg:d="M 291.04166 26.458332 L 264.5833 0.0 L 1878.5416 0.0 L 3466.0415 0.0 L 3466.0415 0.0 L 3466.0415 26.458332 L 3466.0415 26.458332 L 3466.0415 26.458332 L 3439.5833 26.458332 L 3439.5833 26.458332 L 3439.5833 52.916664 L 3413.1248 52.916664 L 3413.1248 79.37499 L 3413.1248 105.83333 L 3439.5833 105.83333 L 3439.5833 132.29166 L 3466.0415 132.29166 L 3492.4998 132.29166 L 3518.9583 158.74998 Q 3545.4165 158.74998 3571.8748 211.66666 Q 3571.8748 238.12498 3598.3333 264.5833 Q 3624.7915 291.04166 3624.7915 343.9583 Q 3624.7915 396.87497 3624.7915 396.87497 L 3624.7915 423.3333 L 3624.7915 423.3333 Q 3598.3333 396.87497 3518.9583 370.41666 Q 3466.0415 343.9583 2275.4165 317.49997 Q 1084.7916 291.04166 1031.875 343.9583 Q 952.49994 343.9583 926.0416 396.87497 L 873.12494 449.79166 L 846.6666 449.79166 L 820.2083 449.79166 L 820.2083 476.24997 L 820.2083 476.24997 L 793.74994 502.7083 L 793.74994 502.7083 L 396.87497 502.7083 L 0.0 502.7083 L 0.0 476.24997 L 0.0 449.79166 L 79.37499 449.79166 L 132.29166 449.79166 L 132.29166 423.3333 L 132.29166 423.3333 L 105.83333 423.3333 L 105.83333 396.87497 L 79.37499 396.87497 L 52.916664 396.87497 L 132.29166 370.41666 Q 211.66666 343.9583 238.12498 343.9583 Q 238.12498 317.49997 264.5833 238.12498 Q 291.04166 185.20833 291.04166 132.29166 Q 343.9583 52.916664 291.04166 26.458332 z" svg:height="5.027083mm" draw:style-name="style-49" svg:viewBox="0.0 0.0 3624.7915 502.7083" svg:width="36.247913mm" svg:x="170.65623mm" svg:y="292.89374mm"/>
          <draw:path svg:d="M 1534.5833 396.87497 L 1587.4999 396.87497 L 1587.4999 423.3333 L 1587.4999 449.79166 L 1561.0416 449.79166 L 1534.5833 423.3333 L 1058.3333 423.3333 Q 582.0833 423.3333 343.9583 317.49997 L 132.29166 264.5833 L 79.37499 238.12498 L 52.916664 211.66666 L 26.458332 211.66666 L 0.0 211.66666 L 0.0 185.20833 L 0.0 185.20833 L 26.458332 185.20833 L 79.37499 211.66666 L 105.83333 211.66666 L 132.29166 211.66666 L 132.29166 185.20833 L 132.29166 185.20833 L 158.74998 185.20833 L 158.74998 158.74998 L 158.74998 158.74998 L 185.20833 158.74998 L 185.20833 158.74998 L 185.20833 158.74998 L 343.9583 52.916664 Q 476.24997 0.0 767.2916 0.0 Q 1031.875 0.0 1190.6249 79.37499 Q 1349.3749 158.74998 1402.2916 264.5833 Q 1481.6666 370.41666 1534.5833 396.87497 z" svg:height="4.497916mm" draw:style-name="style-50" svg:viewBox="0.0 0.0 1587.4999 449.79166" svg:width="15.874999mm" svg:x="67.46875mm" svg:y="136.525mm"/>
          <draw:path svg:d="M 0.0 26.458332 L 0.0 0.0 L 26.458332 0.0 L 26.458332 0.0 L 52.916664 291.04166 Q 52.916664 582.0833 105.83333 661.4583 Q 132.29166 767.2916 79.37499 767.2916 Q 26.458332 767.2916 26.458332 1031.875 L 0.0 1269.9999 L 0.0 1269.9999 L 0.0 1269.9999 L 0.0 661.4583 L 0.0 79.37499 L 0.0 26.458332 z" svg:height="12.699999mm" draw:style-name="style-51" svg:viewBox="0.0 0.0 105.83333 1269.9999" svg:width="1.0583333mm" svg:x="27.516665mm" svg:y="29.897915mm"/>
          <draw:path svg:d="M 0.0 238.12498 Q 0.0 -26.458332 132.29166 0.0 Q 264.5833 26.458332 291.04166 52.916664 Q 317.49997 52.916664 343.9583 211.66666 Q 370.41666 343.9583 291.04166 423.3333 Q 211.66666 476.24997 105.83333 502.7083 Q 0.0 502.7083 0.0 238.12498 z" svg:height="5.027083mm" draw:style-name="style-52" svg:viewBox="0.0 0.0 343.9583 502.7083" svg:width="3.439583mm" svg:x="195.2625mm" svg:y="203.72916mm"/>
          <draw:path svg:d="M 26.458332 0.0 L 26.458332 0.0 L 343.9583 26.458332 Q 661.4583 26.458332 687.9166 52.916664 L 687.9166 52.916664 L 687.9166 449.79166 Q 687.9166 873.12494 661.4583 1111.25 L 661.4583 1349.3749 L 926.0416 1349.3749 L 1190.6249 1349.3749 L 1190.6249 1349.3749 L 1190.6249 1349.3749 L 608.5416 1375.8333 L 26.458332 1402.2916 L 0.0 1402.2916 L 0.0 1402.2916 L 0.0 714.37494 L 0.0 26.458332 L 0.0 26.458332 Q 26.458332 26.458332 26.458332 0.0 z" svg:height="14.022916mm" draw:style-name="style-53" svg:viewBox="0.0 0.0 1190.6249 1402.2916" svg:width="11.906249mm" svg:x="10.583333mm" svg:y="29.897915mm"/>
          <draw:path svg:d="M 0.0 52.916664 L 26.458332 0.0 L 343.9583 26.458332 Q 661.4583 26.458332 767.2916 52.916664 L 899.5833 52.916664 L 899.5833 79.37499 Q 873.12494 105.83333 846.6666 185.20833 Q 820.2083 264.5833 476.24997 185.20833 L 132.29166 132.29166 L 52.916664 105.83333 Q -26.458332 105.83333 0.0 52.916664 z" svg:height="1.8520832mm" draw:style-name="style-54" svg:viewBox="0.0 0.0 899.5833 185.20833" svg:width="8.995832mm" svg:x="64.29375mm" svg:y="43.656246mm"/>
          <draw:path svg:d="M 7090.833 0.0 L 7117.2915 0.0 L 7117.2915 2910.4165 L 7117.2915 5847.2915 L 7064.3745 5847.2915 Q 7037.9165 5820.833 6799.7915 5767.9165 Q 6535.208 5714.9995 6138.333 5688.5415 Q 5741.458 5662.083 5503.333 5714.9995 Q 5265.208 5767.9165 4921.2495 5820.833 Q 4577.2915 5873.7495 4365.625 5873.7495 L 4180.4165 5847.2915 L 4180.4165 5820.833 Q 4153.958 5820.833 4153.958 5820.833 L 4153.958 5820.833 L 4153.958 5820.833 Q 4153.958 5794.3745 4259.7915 5714.9995 Q 4365.625 5609.1665 4736.0415 5503.333 Q 5106.458 5397.4995 5106.458 5371.0415 Q 5106.458 5344.583 4868.333 5185.833 Q 4630.208 5027.083 4418.5415 5027.083 L 4233.333 5027.083 L 4233.333 5000.6245 L 4206.875 5000.6245 L 4206.875 4947.708 L 4206.875 4894.7915 L 4206.875 4788.958 Q 4206.875 4683.1245 4206.875 4497.9165 L 4206.875 4286.25 L 4206.875 4259.7915 L 4206.875 4233.333 L 4180.4165 4233.333 L 4153.958 4233.333 L 4153.958 4206.875 L 4153.958 4206.875 L 4127.5 4206.875 L 4127.5 4180.4165 L 3995.208 4180.4165 L 3862.9165 4180.4165 L 3862.9165 4206.875 L 3836.4583 4206.875 L 3783.5415 4312.708 Q 3730.6248 4418.5415 3651.2498 4550.833 Q 3598.3333 4709.583 3518.9583 4736.0415 Q 3466.0415 4762.4995 3439.5833 4788.958 L 3413.1248 4815.4165 L 3413.1248 4815.4165 L 3413.1248 4815.4165 L 3386.6665 4815.4165 L 3386.6665 4815.4165 L 3360.2083 4841.8745 Q 3360.2083 4868.333 3360.2083 4868.333 L 3360.2083 4868.333 L 3360.2083 4868.333 L 3333.7498 4868.333 L 3307.2915 4868.333 L 3307.2915 4868.333 L 3307.2915 4894.7915 L 3307.2915 4894.7915 L 3307.2915 4894.7915 L 3280.8333 4894.7915 L 3280.8333 4894.7915 Q 3254.3748 4894.7915 3254.3748 4921.2495 L 3254.3748 4921.2495 L 3254.3748 4921.2495 Q 3254.3748 4921.2495 3174.9998 4974.1665 L 3122.0833 5027.083 L 3095.6248 5027.083 Q 3069.1665 5027.083 3069.1665 5053.5415 L 3069.1665 5053.5415 L 3042.7083 5053.5415 Q 3016.2498 5079.9995 2989.7915 5079.9995 Q 2936.8748 5132.9165 2672.2915 5000.6245 Q 2381.2498 4868.333 2328.3333 4788.958 Q 2275.4165 4709.583 2143.125 4709.583 Q 2037.2915 4709.583 1084.7916 4259.7915 L 105.83333 3809.9998 L 79.37499 3809.9998 L 52.916664 3809.9998 L 52.916664 3783.5415 L 26.458332 3783.5415 L 26.458332 3783.5415 L 26.458332 3757.0833 L 26.458332 3757.0833 L 26.458332 3757.0833 L 0.0 3757.0833 L 0.0 3757.0833 L 0.0 3730.6248 L 0.0 3730.6248 L 26.458332 3730.6248 L 26.458332 3704.1665 L 26.458332 3704.1665 L 26.458332 3704.1665 L 26.458332 3704.1665 L 52.916664 3704.1665 L 52.916664 3677.7083 L 52.916664 3677.7083 L 79.37499 3677.7083 L 105.83333 3651.2498 L 132.29166 3651.2498 L 158.74998 3651.2498 L 158.74998 3624.7915 L 185.20833 3624.7915 L 793.74994 3201.4583 Q 1428.7499 2804.5833 1455.2083 2778.1248 L 1455.2083 2778.1248 L 1878.5416 2487.0833 Q 2301.875 2222.5 2328.3333 2222.5 L 2328.3333 2196.0415 L 2354.7915 2196.0415 L 2381.2498 2169.5833 L 2381.2498 2169.5833 L 2407.7083 2169.5833 L 2407.7083 2169.5833 L 2407.7083 2169.5833 L 2434.1665 2143.125 L 2460.6248 2116.6665 L 2460.6248 2116.6665 L 2460.6248 2116.6665 L 2487.0833 2116.6665 L 2487.0833 2116.6665 L 2963.3333 1799.1666 Q 3439.5833 1481.6666 3439.5833 1481.6666 L 3439.5833 1481.6666 L 3439.5833 1481.6666 Q 3466.0415 1481.6666 3466.0415 1481.6666 L 3466.0415 1455.2083 L 3730.6248 1296.4583 Q 3995.208 1111.25 3995.208 1111.25 L 4021.6665 1111.25 L 4206.875 1005.4166 Q 4365.625 899.5833 4365.625 873.12494 L 4392.083 873.12494 L 4392.083 873.12494 Q 4418.5415 873.12494 4418.5415 846.6666 L 4418.5415 846.6666 L 4947.708 687.9166 Q 5450.4165 529.1666 5476.8745 529.1666 L 5476.8745 529.1666 L 5476.8745 529.1666 Q 5476.8745 529.1666 5503.333 529.1666 L 5503.333 502.7083 L 6270.6245 264.5833 Q 7064.3745 0.0 7090.833 0.0 z" svg:height="58.737495mm" draw:style-name="style-55" svg:viewBox="0.0 0.0 7117.2915 5873.7495" svg:width="71.17291mm" svg:x="146.84373mm" svg:y="130.70416mm"/>
          <draw:path svg:d="M 952.49994 105.83333 L 978.95825 79.37499 L 978.95825 79.37499 L 978.95825 79.37499 L 978.95825 52.916664 L 978.95825 52.916664 L 1005.4166 52.916664 L 1005.4166 26.458332 L 1031.875 26.458332 L 1058.3333 26.458332 L 1137.7083 0.0 L 1190.6249 0.0 L 1190.6249 26.458332 L 1190.6249 52.916664 L 1164.1666 52.916664 L 1137.7083 52.916664 L 1137.7083 79.37499 L 1137.7083 105.83333 L 1111.25 105.83333 L 1111.25 132.29166 L 1111.25 132.29166 L 1084.7916 132.29166 L 1084.7916 132.29166 L 1084.7916 132.29166 L 1084.7916 158.74998 L 1084.7916 158.74998 L 1058.3333 158.74998 L 1058.3333 185.20833 L 926.0416 291.04166 Q 793.74994 396.87497 714.37494 502.7083 Q 608.5416 608.5416 608.5416 899.5833 L 608.5416 1190.6249 L 529.1666 1190.6249 L 449.79166 1190.6249 L 449.79166 873.12494 Q 449.79166 582.0833 396.87497 555.625 Q 370.41666 555.625 370.41666 529.1666 Q 343.9583 502.7083 291.04166 449.79166 Q 211.66666 370.41666 79.37499 185.20833 Q -79.37499 26.458332 0.0 26.458332 Q 79.37499 26.458332 291.04166 238.12498 Q 529.1666 502.7083 714.37494 343.9583 Q 873.12494 211.66666 873.12494 185.20833 Q 873.12494 158.74998 926.0416 132.29166 Q 952.49994 132.29166 952.49994 105.83333 z" svg:height="11.906249mm" draw:style-name="style-56" svg:viewBox="0.0 0.0 1190.6249 1190.6249" svg:width="11.906249mm" svg:x="67.99791mm" svg:y="201.3479mm"/>
          <draw:path svg:d="M 0.0 26.458332 L 0.0 0.0 L 79.37499 0.0 Q 158.74998 26.458332 158.74998 158.74998 Q 158.74998 264.5833 105.83333 238.12498 Q 52.916664 211.66666 26.458332 211.66666 Q 0.0 238.12498 0.0 158.74998 Q 0.0 52.916664 0.0 26.458332 z" svg:height="2.38125mm" draw:style-name="style-57" svg:viewBox="0.0 0.0 158.74998 238.12498" svg:width="1.5874999mm" svg:x="147.10832mm" svg:y="248.17915mm"/>
          <draw:path svg:d="M 2751.6665 1164.1666 L 2778.1248 1164.1666 L 2778.1248 2936.8748 L 2778.1248 4736.0415 L 2751.6665 4736.0415 L 2751.6665 4736.0415 L 2725.2083 4736.0415 Q 2698.7498 4736.0415 2672.2915 4736.0415 Q 2645.8333 4736.0415 2619.3748 4762.4995 Q 2592.9165 4788.958 2566.4583 4736.0415 Q 2539.9998 4709.583 2407.7083 4709.583 Q 2275.4165 4709.583 2275.4165 4736.0415 Q 2275.4165 4762.4995 2248.9583 4736.0415 Q 2222.5 4736.0415 2222.5 4736.0415 Q 2196.0415 4762.4995 2116.6665 4788.958 Q 2037.2915 4788.958 2010.8333 4841.8745 Q 2010.8333 4868.333 1904.9999 4815.4165 Q 1799.1666 4762.4995 1693.3333 4841.8745 Q 1640.4166 4921.2495 1587.4999 5000.6245 L 1534.5833 5053.5415 L 1508.1249 5106.458 L 1481.6666 5185.833 L 1481.6666 5185.833 L 1481.6666 5185.833 L 1481.6666 4947.708 L 1481.6666 4709.583 L 1481.6666 3413.1248 L 1481.6666 2143.125 L 1481.6666 1984.3749 Q 1481.6666 1799.1666 1349.3749 1772.7083 L 1243.5416 1772.7083 L 714.37494 1772.7083 L 185.20833 1772.7083 L 185.20833 1772.7083 L 158.74998 1746.2499 L 158.74998 1746.2499 L 158.74998 1719.7916 L 158.74998 1719.7916 L 158.74998 1719.7916 L 132.29166 1719.7916 Q 132.29166 1719.7916 185.20833 1666.8749 Q 211.66666 1640.4166 211.66666 1613.9583 Q 185.20833 1613.9583 158.74998 1534.5833 Q 158.74998 1481.6666 79.37499 1481.6666 L 0.0 1481.6666 L 0.0 1481.6666 L 0.0 1455.2083 L 52.916664 1428.7499 Q 105.83333 1402.2916 132.29166 1375.8333 Q 132.29166 1349.3749 105.83333 1349.3749 Q 52.916664 1349.3749 79.37499 1269.9999 Q 105.83333 1190.6249 158.74998 1190.6249 Q 211.66666 1190.6249 158.74998 1164.1666 Q 105.83333 1137.7083 105.83333 1111.25 Q 105.83333 1084.7916 132.29166 1084.7916 Q 158.74998 1084.7916 185.20833 926.0416 Q 211.66666 793.74994 238.12498 793.74994 Q 264.5833 793.74994 264.5833 714.37494 Q 238.12498 634.99994 291.04166 608.5416 Q 343.9583 608.5416 370.41666 582.0833 Q 423.3333 555.625 370.41666 502.7083 Q 370.41666 423.3333 370.41666 317.49997 Q 370.41666 238.12498 343.9583 211.66666 Q 317.49997 211.66666 317.49997 158.74998 Q 317.49997 105.83333 370.41666 132.29166 Q 423.3333 132.29166 423.3333 79.37499 Q 449.79166 26.458332 423.3333 26.458332 L 396.87497 26.458332 L 396.87497 0.0 L 396.87497 0.0 L 608.5416 0.0 Q 820.2083 26.458332 1005.4166 0.0 L 1217.0833 0.0 L 1269.9999 0.0 Q 1322.9166 -26.458332 1957.9165 0.0 Q 2592.9165 0.0 2592.9165 476.24997 Q 2619.3748 978.95825 2645.8333 978.95825 Q 2645.8333 1005.4166 2698.7498 1084.7916 Q 2751.6665 1190.6249 2751.6665 1164.1666 z" svg:height="51.85833mm" draw:style-name="style-58" svg:viewBox="0.0 0.0 2778.1248 5185.833" svg:width="27.781248mm" svg:x="206.90416mm" svg:y="3.9687498mm"/>
          <draw:path svg:d="M 7937.4995 0.0 L 7937.4995 0.0 L 7963.958 0.0 Q 7990.416 0.0 8043.333 26.458332 Q 8096.2495 52.916664 8149.166 79.37499 Q 8175.6245 132.29166 8202.083 238.12498 Q 8228.541 343.9583 8149.166 449.79166 Q 8096.2495 529.1666 5106.458 2116.6665 L 2143.125 3704.1665 L 2116.6665 3704.1665 L 2116.6665 3704.1665 L 2090.2083 3730.6248 L 2063.75 3757.0833 L 2063.75 3757.0833 L 2037.2915 3757.0833 L 2037.2915 3757.0833 L 2037.2915 3757.0833 L 2010.8333 3783.5415 L 1984.3749 3783.5415 L 1984.3749 3757.0833 L 1984.3749 3730.6248 L 2010.8333 3730.6248 L 2010.8333 3704.1665 L 2010.8333 3704.1665 L 2037.2915 3704.1665 L 2037.2915 3704.1665 L 2037.2915 3704.1665 L 2037.2915 3677.7083 L 2037.2915 3677.7083 L 2063.75 3651.2498 Q 2090.2083 3624.7915 2063.75 3598.3333 Q 2063.75 3545.4165 2037.2915 3545.4165 Q 2010.8333 3545.4165 2010.8333 3386.6665 Q 1984.3749 3254.3748 1957.9165 3227.9165 Q 1904.9999 3174.9998 1904.9999 3148.5415 Q 1904.9999 3122.0833 1878.5416 3122.0833 Q 1852.0833 3122.0833 1852.0833 3095.6248 Q 1825.6249 3069.1665 1719.7916 3016.2498 Q 1587.4999 2963.3333 1587.4999 2936.8748 Q 1587.4999 2910.4165 1455.2083 2857.4998 Q 1349.3749 2804.5833 1296.4583 2804.5833 Q 1243.5416 2804.5833 1243.5416 2751.6665 Q 1217.0833 2725.2083 1084.7916 2751.6665 Q 926.0416 2751.6665 714.37494 2778.1248 Q 502.7083 2778.1248 502.7083 2751.6665 Q 502.7083 2725.2083 291.04166 2725.2083 L 105.83333 2751.6665 L 79.37499 2751.6665 L 52.916664 2751.6665 L 52.916664 2751.6665 L 26.458332 2751.6665 L 26.458332 2751.6665 L 26.458332 2751.6665 L 26.458332 2725.2083 L 26.458332 2725.2083 L 0.0 2725.2083 L 0.0 2698.7498 L 26.458332 2698.7498 L 52.916664 2698.7498 L 52.916664 2672.2915 L 26.458332 2672.2915 L 26.458332 2672.2915 L 26.458332 2645.8333 L 52.916664 2645.8333 L 79.37499 2645.8333 L 132.29166 2619.3748 L 158.74998 2592.9165 L 158.74998 2592.9165 L 132.29166 2592.9165 L 132.29166 2592.9165 L 132.29166 2592.9165 L 185.20833 2566.4583 Q 211.66666 2539.9998 211.66666 2539.9998 L 238.12498 2539.9998 L 238.12498 2539.9998 L 238.12498 2539.9998 L 238.12498 2513.5415 L 238.12498 2513.5415 L 264.5833 2487.0833 L 264.5833 2487.0833 L 264.5833 2487.0833 L 291.04166 2487.0833 L 291.04166 2487.0833 L 291.04166 2487.0833 L 343.9583 2460.6248 L 396.87497 2434.1665 L 396.87497 2434.1665 L 396.87497 2434.1665 L 2778.1248 1640.4166 Q 5185.833 846.6666 5212.2915 820.2083 L 5265.208 820.2083 L 5265.208 820.2083 L 5265.208 820.2083 L 6323.5415 476.24997 Q 7355.4165 105.83333 7619.9995 105.83333 Q 7884.583 52.916664 7963.958 79.37499 Q 8016.8745 105.83333 8016.8745 79.37499 Q 8043.333 52.916664 7990.416 52.916664 Q 7937.4995 0.0 7937.4995 0.0 z" svg:height="37.835415mm" draw:style-name="style-59" svg:viewBox="0.0 0.0 8202.083 3783.5415" svg:width="82.02083mm" svg:x="121.97291mm" svg:y="29.104166mm"/>
          <draw:path svg:d="M 529.1666 211.66666 L 0.0 0.0 L 582.0833 52.916664 Q 1164.1666 132.29166 1164.1666 264.5833 L 1164.1666 423.3333 L 1111.25 423.3333 Q 1084.7916 423.3333 529.1666 211.66666 z" svg:height="4.233333mm" draw:style-name="style-60" svg:viewBox="0.0 0.0 1164.1666 423.3333" svg:width="11.641666mm" svg:x="79.37499mm" svg:y="143.93332mm"/>
          <draw:path svg:d="M 52.916664 0.0 L 0.0 0.0 L 105.83333 0.0 Q 238.12498 26.458332 238.12498 211.66666 L 238.12498 370.41666 L 238.12498 370.41666 L 211.66666 370.41666 L 211.66666 343.9583 Q 185.20833 343.9583 158.74998 185.20833 Q 105.83333 26.458332 52.916664 0.0 z" svg:height="3.7041664mm" draw:style-name="style-61" svg:viewBox="0.0 0.0 238.12498 370.41666" svg:width="2.38125mm" svg:x="219.33957mm" svg:y="21.695831mm"/>
          <draw:path svg:d="M 1111.25 0.0 L 1164.1666 0.0 L 1243.5416 0.0 Q 1349.3749 26.458332 1349.3749 52.916664 Q 1349.3749 79.37499 1428.7499 79.37499 Q 1508.1249 52.916664 2460.6248 79.37499 L 3439.5833 79.37499 L 3439.5833 79.37499 L 3439.5833 105.83333 L 3227.9165 105.83333 Q 3016.2498 105.83333 2989.7915 687.9166 Q 2963.3333 1217.0833 1481.6666 1217.0833 L 0.0 1217.0833 L 0.0 1217.0833 L 0.0 1217.0833 L 185.20833 1217.0833 Q 343.9583 1217.0833 396.87497 1190.6249 Q 423.3333 1190.6249 423.3333 1164.1666 Q 423.3333 1137.7083 449.79166 1137.7083 Q 476.24997 1111.25 476.24997 634.99994 Q 502.7083 132.29166 291.04166 105.83333 L 105.83333 105.83333 L 105.83333 79.37499 L 132.29166 79.37499 L 132.29166 79.37499 L 132.29166 79.37499 L 238.12498 79.37499 L 317.49997 52.916664 L 317.49997 52.916664 L 343.9583 52.916664 L 343.9583 52.916664 L 343.9583 52.916664 L 608.5416 79.37499 Q 873.12494 79.37499 873.12494 52.916664 Q 873.12494 0.0 978.95825 0.0 Q 1058.3333 0.0 1111.25 0.0 z" svg:height="12.170833mm" draw:style-name="style-62" svg:viewBox="0.0 0.0 3439.5833 1217.0833" svg:width="34.395832mm" svg:x="154.78123mm" svg:y="272.5208mm"/>
          <draw:path svg:d="M 846.6666 0.0 L 873.12494 0.0 L 926.0416 26.458332 Q 978.95825 26.458332 1005.4166 132.29166 Q 1031.875 211.66666 1031.875 211.66666 L 1031.875 211.66666 L 1031.875 370.41666 Q 1031.875 529.1666 1005.4166 1666.8749 L 1005.4166 2778.1248 L 978.95825 2778.1248 L 952.49994 2778.1248 L 926.0416 2831.0415 Q 926.0416 2883.9583 873.12494 2883.9583 Q 793.74994 2883.9583 793.74994 3413.1248 L 767.2916 3968.7498 L 767.2916 3968.7498 L 767.2916 3968.7498 L 767.2916 3915.833 L 767.2916 3862.9165 L 740.8333 3862.9165 Q 740.8333 3836.4583 370.41666 3836.4583 L 0.0 3836.4583 L 0.0 3148.5415 L 0.0 2460.6248 L 0.0 2434.1665 L 0.0 2407.7083 L 52.916664 2407.7083 Q 105.83333 2407.7083 423.3333 2407.7083 L 740.8333 2407.7083 L 740.8333 2407.7083 L 767.2916 2407.7083 L 767.2916 2010.8333 Q 767.2916 1613.9583 793.74994 1349.3749 L 793.74994 1111.25 L 793.74994 1084.7916 Q 767.2916 1084.7916 767.2916 1084.7916 L 767.2916 1084.7916 L 767.2916 1084.7916 Q 767.2916 1058.3333 793.74994 555.625 L 793.74994 26.458332 L 820.2083 26.458332 Q 846.6666 26.458332 846.6666 0.0 z" svg:height="39.687496mm" draw:style-name="style-63" svg:viewBox="0.0 0.0 1031.875 3968.7498" svg:width="10.318749mm" svg:x="17.197916mm" svg:y="74.347916mm"/>
          <draw:path svg:d="M 105.83333 105.83333 L 105.83333 238.12498 L 105.83333 264.5833 L 105.83333 264.5833 L 105.83333 264.5833 Q 105.83333 264.5833 52.916664 264.5833 L 0.0 264.5833 L 0.0 264.5833 Q 0.0 238.12498 26.458332 105.83333 Q 52.916664 0.0 79.37499 0.0 Q 105.83333 0.0 105.83333 105.83333 z" svg:height="2.6458333mm" draw:style-name="style-64" svg:viewBox="0.0 0.0 105.83333 264.5833" svg:width="1.0583333mm" svg:x="8.466666mm" svg:y="47.624996mm"/>
          <draw:path svg:d="M 0.0 52.916664 L 0.0 0.0 L 52.916664 26.458332 Q 105.83333 26.458332 105.83333 79.37499 Q 79.37499 105.83333 52.916664 105.83333 L 26.458332 105.83333 L 0.0 105.83333 L 0.0 105.83333 L 0.0 52.916664 z" svg:height="1.0583333mm" draw:style-name="style-65" svg:viewBox="0.0 0.0 105.83333 105.83333" svg:width="1.0583333mm" svg:x="136.525mm" svg:y="266.96457mm"/>
          <draw:path svg:d="M 132.29166 264.5833 L 185.20833 0.0 L 291.04166 264.5833 Q 343.9583 529.1666 370.41666 634.99994 Q 370.41666 714.37494 185.20833 714.37494 L 0.0 714.37494 L 0.0 687.9166 L 26.458332 661.4583 L 26.458332 582.0833 Q 26.458332 529.1666 132.29166 264.5833 z" svg:height="7.1437497mm" draw:style-name="style-66" svg:viewBox="0.0 0.0 370.41666 714.37494" svg:width="3.7041664mm" svg:x="109.27291mm" svg:y="222.24998mm"/>
          <draw:path svg:d="M 0.0 317.49997 L 0.0 0.0 L 132.29166 52.916664 Q 264.5833 105.83333 317.49997 185.20833 Q 370.41666 291.04166 317.49997 396.87497 Q 317.49997 502.7083 238.12498 555.625 Q 185.20833 634.99994 158.74998 634.99994 L 105.83333 634.99994 L 52.916664 661.4583 L 0.0 661.4583 L 0.0 317.49997 z" svg:height="6.614583mm" draw:style-name="style-67" svg:viewBox="0.0 0.0 317.49997 661.4583" svg:width="3.1749997mm" svg:x="71.96666mm" svg:y="239.18332mm"/>
          <draw:path svg:d="M 0.0 608.5416 L 0.0 0.0 L 211.66666 26.458332 Q 423.3333 26.458332 502.7083 132.29166 Q 608.5416 211.66666 608.5416 370.41666 Q 608.5416 529.1666 555.625 608.5416 Q 502.7083 687.9166 476.24997 687.9166 L 476.24997 714.37494 L 582.0833 767.2916 Q 687.9166 820.2083 740.8333 899.5833 Q 767.2916 952.49994 793.74994 978.95825 L 820.2083 1005.4166 L 820.2083 1031.875 L 820.2083 1058.3333 L 846.6666 1084.7916 L 873.12494 1111.25 L 873.12494 1164.1666 L 873.12494 1217.0833 L 820.2083 1217.0833 L 740.8333 1190.6249 L 740.8333 1190.6249 L 714.37494 1190.6249 L 714.37494 1137.7083 L 714.37494 1084.7916 L 687.9166 1058.3333 Q 661.4583 1031.875 634.99994 978.95825 Q 608.5416 899.5833 502.7083 846.6666 L 370.41666 820.2083 L 291.04166 793.74994 L 238.12498 767.2916 L 185.20833 767.2916 L 132.29166 767.2916 L 132.29166 978.95825 L 132.29166 1190.6249 L 79.37499 1190.6249 L 0.0 1190.6249 L 0.0 608.5416 z M 132.29166 370.41666 Q 132.29166 105.83333 264.5833 132.29166 Q 396.87497 158.74998 423.3333 185.20833 Q 449.79166 185.20833 476.24997 343.9583 Q 502.7083 476.24997 423.3333 555.625 Q 343.9583 608.5416 238.12498 634.99994 Q 132.29166 634.99994 132.29166 370.41666 z" svg:height="12.170833mm" draw:style-name="style-68" svg:viewBox="0.0 0.0 873.12494 1217.0833" svg:width="8.73125mm" svg:x="193.93958mm" svg:y="202.40623mm"/>
          <draw:path svg:d="M 2407.7083 26.458332 L 2407.7083 26.458332 L 2381.2498 26.458332 Q 2381.2498 26.458332 2222.5 158.74998 L 2037.2915 291.04166 L 2010.8333 291.04166 Q 1984.3749 291.04166 1481.6666 608.5416 L 1005.4166 926.0416 L 1005.4166 952.49994 L 1005.4166 952.49994 L 978.95825 952.49994 L 978.95825 978.95825 L 952.49994 978.95825 L 926.0416 978.95825 L 926.0416 1005.4166 L 899.5833 1005.4166 L 899.5833 1005.4166 L 899.5833 1031.875 L 873.12494 1031.875 L 846.6666 1031.875 L 846.6666 1058.3333 L 846.6666 1058.3333 L 846.6666 1058.3333 Q 820.2083 1084.7916 634.99994 1190.6249 Q 476.24997 1296.4583 396.87497 1190.6249 Q 317.49997 1111.25 291.04166 1111.25 Q 264.5833 1111.25 264.5833 1084.7916 Q 264.5833 1058.3333 158.74998 978.95825 Q 79.37499 926.0416 79.37499 899.5833 L 52.916664 873.12494 L 52.916664 873.12494 L 52.916664 873.12494 L 52.916664 873.12494 L 52.916664 846.6666 L 26.458332 846.6666 L 26.458332 820.2083 L 26.458332 820.2083 L 0.0 820.2083 L 0.0 820.2083 L 0.0 820.2083 L 0.0 793.74994 L 0.0 793.74994 L 0.0 767.2916 L 0.0 740.8333 L 0.0 740.8333 L 0.0 714.37494 L 26.458332 714.37494 L 52.916664 714.37494 L 1217.0833 343.9583 Q 2381.2498 -26.458332 2407.7083 0.0 Q 2434.1665 0.0 2407.7083 0.0 Q 2407.7083 26.458332 2407.7083 26.458332 z" svg:height="11.906249mm" draw:style-name="style-69" svg:viewBox="0.0 0.0 2407.7083 1190.6249" svg:width="24.077082mm" svg:x="161.39583mm" svg:y="141.55208mm"/>
          <draw:path svg:d="M 291.04166 0.0 L 317.49997 0.0 L 343.9583 52.916664 Q 343.9583 79.37499 396.87497 79.37499 Q 423.3333 79.37499 449.79166 105.83333 Q 449.79166 158.74998 502.7083 158.74998 Q 529.1666 158.74998 529.1666 211.66666 L 555.625 264.5833 L 555.625 264.5833 L 555.625 264.5833 L 555.625 317.49997 Q 555.625 370.41666 502.7083 370.41666 Q 449.79166 370.41666 449.79166 396.87497 Q 423.3333 396.87497 211.66666 396.87497 L 0.0 396.87497 L 0.0 343.9583 Q -26.458332 291.04166 0.0 238.12498 L 0.0 158.74998 L 52.916664 158.74998 L 105.83333 158.74998 L 105.83333 132.29166 Q 105.83333 79.37499 158.74998 79.37499 Q 238.12498 105.83333 238.12498 52.916664 Q 264.5833 0.0 291.04166 0.0 z" svg:height="3.9687498mm" draw:style-name="style-70" svg:viewBox="0.0 0.0 555.625 396.87497" svg:width="5.5562496mm" svg:x="211.93124mm" svg:y="260.61456mm"/>
          <draw:path svg:d="M 1190.6249 0.0 L 1190.6249 0.0 L 1322.9166 26.458332 Q 1428.7499 52.916664 1428.7499 555.625 Q 1428.7499 1058.3333 1455.2083 1084.7916 L 1455.2083 1111.25 L 1455.2083 1111.25 Q 1428.7499 1111.25 1428.7499 1243.5416 L 1428.7499 1375.8333 L 1058.3333 1375.8333 L 661.4583 1375.8333 L 661.4583 2010.8333 L 661.4583 2672.2915 L 661.4583 2672.2915 Q 634.99994 2672.2915 634.99994 2698.7498 L 634.99994 2725.2083 L 343.9583 2725.2083 Q 52.916664 2698.7498 26.458332 2698.7498 L 0.0 2698.7498 L 0.0 1375.8333 L 0.0 52.916664 L 0.0 52.916664 L 26.458332 52.916664 L 608.5416 26.458332 L 1190.6249 0.0 L 1190.6249 0.0 z" svg:height="27.252083mm" draw:style-name="style-71" svg:viewBox="0.0 0.0 1455.2083 2725.2083" svg:width="14.552083mm" svg:x="10.583333mm" svg:y="43.391663mm"/>
          <draw:path svg:d="M 476.24997 158.74998 L 476.24997 211.66666 L 476.24997 211.66666 Q 449.79166 211.66666 449.79166 264.5833 Q 396.87497 317.49997 317.49997 343.9583 L 238.12498 370.41666 L 132.29166 396.87497 L 52.916664 396.87497 L 26.458332 396.87497 Q 26.458332 370.41666 0.0 370.41666 Q -26.458332 370.41666 26.458332 317.49997 L 52.916664 238.12498 L 52.916664 238.12498 Q 52.916664 211.66666 79.37499 211.66666 L 105.83333 211.66666 L 158.74998 158.74998 Q 211.66666 132.29166 211.66666 105.83333 Q 211.66666 79.37499 238.12498 79.37499 L 264.5833 79.37499 L 264.5833 105.83333 Q 291.04166 105.83333 291.04166 105.83333 L 291.04166 79.37499 L 291.04166 79.37499 L 291.04166 52.916664 L 291.04166 52.916664 L 317.49997 52.916664 L 343.9583 52.916664 L 343.9583 52.916664 L 449.79166 0.0 Q 555.625 -52.916664 502.7083 52.916664 Q 502.7083 132.29166 476.24997 158.74998 z" svg:height="3.9687498mm" draw:style-name="style-72" svg:viewBox="0.0 0.0 502.7083 396.87497" svg:width="5.027083mm" svg:x="177.00624mm" svg:y="178.85832mm"/>
          <draw:path svg:d="M 132.29166 52.916664 L 158.74998 0.0 L 291.04166 26.458332 Q 449.79166 52.916664 608.5416 52.916664 Q 793.74994 105.83333 793.74994 105.83333 L 793.74994 105.83333 L 396.87497 105.83333 L 0.0 105.83333 L 0.0 105.83333 L 0.0 79.37499 L 52.916664 79.37499 Q 105.83333 52.916664 132.29166 52.916664 z" svg:height="1.0583333mm" draw:style-name="style-73" svg:viewBox="0.0 0.0 793.74994 105.83333" svg:width="7.9374995mm" svg:x="30.427082mm" svg:y="268.28748mm"/>
          <draw:path svg:d="M 0.0 79.37499 L 0.0 0.0 L 529.1666 26.458332 Q 1058.3333 26.458332 1084.7916 52.916664 Q 1084.7916 79.37499 1111.25 79.37499 Q 1164.1666 105.83333 1164.1666 132.29166 Q 1190.6249 185.20833 1217.0833 185.20833 Q 1217.0833 185.20833 1243.5416 132.29166 Q 1243.5416 79.37499 1269.9999 79.37499 Q 1296.4583 79.37499 1296.4583 105.83333 L 1296.4583 132.29166 L 1296.4583 132.29166 L 1269.9999 132.29166 L 1269.9999 185.20833 L 1269.9999 211.66666 L 1243.5416 291.04166 L 1243.5416 370.41666 L 1217.0833 370.41666 L 1190.6249 370.41666 L 1190.6249 396.87497 L 1217.0833 423.3333 L 1217.0833 449.79166 L 1217.0833 449.79166 L 687.9166 449.79166 L 185.20833 449.79166 L 185.20833 423.3333 Q 158.74998 396.87497 158.74998 370.41666 Q 158.74998 343.9583 105.83333 343.9583 L 52.916664 317.49997 L 52.916664 238.12498 Q 52.916664 185.20833 26.458332 158.74998 Q 0.0 132.29166 0.0 79.37499 z" svg:height="4.497916mm" draw:style-name="style-74" svg:viewBox="0.0 0.0 1296.4583 449.79166" svg:width="12.964582mm" svg:x="58.737495mm" svg:y="293.4229mm"/>
          <draw:path svg:d="M 2381.2498 0.0 L 2381.2498 0.0 L 2381.2498 846.6666 L 2381.2498 1693.3333 L 2381.2498 2407.7083 L 2381.2498 3148.5415 L 2381.2498 3148.5415 L 2381.2498 3148.5415 L 2328.3333 3227.9165 Q 2301.875 3307.2915 2301.875 3333.7498 Q 2275.4165 3333.7498 2275.4165 3360.2083 L 2275.4165 3413.1248 L 2248.9583 3413.1248 L 2248.9583 3413.1248 L 2248.9583 3439.5833 L 2222.5 3439.5833 L 2222.5 3413.1248 Q 2222.5 3386.6665 2222.5 3360.2083 Q 2222.5 3360.2083 2169.5833 3360.2083 Q 2090.2083 3360.2083 2063.75 3280.8333 Q 2010.8333 3227.9165 1984.3749 3227.9165 Q 1931.4583 3201.4583 1878.5416 3227.9165 Q 1825.6249 3254.3748 1719.7916 3254.3748 Q 1613.9583 3254.3748 1613.9583 3307.2915 Q 1587.4999 3333.7498 1561.0416 3333.7498 Q 1508.1249 3360.2083 1508.1249 3307.2915 Q 1508.1249 3254.3748 1375.8333 3254.3748 Q 1243.5416 3254.3748 1243.5416 3280.8333 Q 1217.0833 3307.2915 1190.6249 3280.8333 Q 1164.1666 3254.3748 1137.7083 3307.2915 Q 1111.25 3360.2083 1058.3333 3307.2915 Q 1058.3333 3280.8333 1031.875 3307.2915 Q 1031.875 3360.2083 1005.4166 3360.2083 Q 978.95825 3360.2083 978.95825 3333.7498 Q 952.49994 3307.2915 926.0416 3307.2915 Q 899.5833 3307.2915 846.6666 3360.2083 Q 767.2916 3386.6665 767.2916 3413.1248 Q 740.8333 3466.0415 714.37494 3439.5833 Q 687.9166 3413.1248 608.5416 3413.1248 Q 529.1666 3413.1248 529.1666 3386.6665 Q 555.625 3360.2083 476.24997 3360.2083 L 370.41666 3360.2083 L 370.41666 3333.7498 L 370.41666 3333.7498 L 343.9583 3333.7498 L 343.9583 3307.2915 L 343.9583 3307.2915 L 317.49997 3307.2915 L 317.49997 3333.7498 L 317.49997 3360.2083 L 291.04166 3413.1248 L 264.5833 3492.4998 L 264.5833 3492.4998 L 264.5833 3492.4998 L 264.5833 2989.7915 Q 264.5833 2513.5415 211.66666 2513.5415 Q 158.74998 2513.5415 158.74998 2487.0833 Q 132.29166 2460.6248 52.916664 2460.6248 L 0.0 2434.1665 L 0.0 2328.3333 Q 0.0 2222.5 0.0 1772.7083 Q 0.0 1322.9166 0.0 1031.875 Q 26.458332 740.8333 52.916664 740.8333 Q 105.83333 714.37494 132.29166 687.9166 Q 158.74998 661.4583 185.20833 661.4583 Q 211.66666 661.4583 211.66666 476.24997 L 211.66666 291.04166 L 238.12498 291.04166 L 238.12498 291.04166 L 502.7083 291.04166 L 767.2916 291.04166 L 1058.3333 291.04166 L 1322.9166 291.04166 L 1322.9166 291.04166 L 1322.9166 291.04166 L 1693.3333 291.04166 Q 2037.2915 291.04166 2116.6665 291.04166 L 2169.5833 291.04166 L 2169.5833 158.74998 L 2169.5833 26.458332 L 2248.9583 26.458332 Q 2328.3333 52.916664 2354.7915 26.458332 Q 2381.2498 0.0 2381.2498 0.0 z" svg:height="34.925mm" draw:style-name="style-75" svg:viewBox="0.0 0.0 2381.2498 3492.4998" svg:width="23.812498mm" svg:x="3.1749997mm" svg:y="136.78958mm"/>
          <draw:path svg:d="M 952.49994 0.0 L 978.95825 0.0 L 978.95825 26.458332 Q 1005.4166 52.916664 1005.4166 52.916664 L 1005.4166 52.916664 L 1005.4166 52.916664 L 1005.4166 52.916664 L 1005.4166 79.37499 L 1005.4166 79.37499 L 978.95825 79.37499 L 978.95825 105.83333 L 978.95825 105.83333 L 1005.4166 105.83333 L 1005.4166 105.83333 L 1005.4166 105.83333 L 1005.4166 132.29166 L 1005.4166 132.29166 L 1031.875 132.29166 L 1031.875 158.74998 L 1058.3333 158.74998 L 1084.7916 158.74998 L 1243.5416 238.12498 Q 1375.8333 291.04166 1402.2916 317.49997 L 1402.2916 317.49997 L 1322.9166 317.49997 Q 1269.9999 291.04166 1375.8333 555.625 Q 1455.2083 846.6666 1587.4999 899.5833 Q 1693.3333 952.49994 1693.3333 978.95825 L 1693.3333 978.95825 L 1719.7916 978.95825 L 1719.7916 1005.4166 L 1799.1666 1031.875 Q 1878.5416 1058.3333 1772.7083 1084.7916 Q 1666.8749 1111.25 1640.4166 1111.25 Q 1587.4999 1137.7083 1587.4999 1217.0833 Q 1587.4999 1296.4583 1613.9583 1322.9166 L 1613.9583 1349.3749 L 1587.4999 1349.3749 L 1587.4999 1349.3749 L 1561.0416 1349.3749 L 1534.5833 1375.8333 L 1534.5833 1375.8333 L 1534.5833 1375.8333 L 1508.1249 1375.8333 L 1481.6666 1375.8333 L 1481.6666 1375.8333 Q 1481.6666 1375.8333 1428.7499 1349.3749 Q 1402.2916 1322.9166 1269.9999 1375.8333 Q 1137.7083 1375.8333 1164.1666 1375.8333 L 1164.1666 1349.3749 L 1164.1666 1322.9166 Q 1164.1666 1322.9166 1164.1666 1269.9999 L 1111.25 1243.5416 L 1111.25 1243.5416 L 1111.25 1217.0833 L 1058.3333 1217.0833 L 1031.875 1217.0833 L 1031.875 1243.5416 L 1005.4166 1243.5416 L 1005.4166 1243.5416 L 1005.4166 1269.9999 L 1005.4166 1269.9999 L 1005.4166 1269.9999 L 978.95825 1269.9999 L 978.95825 1269.9999 L 978.95825 1296.4583 L 952.49994 1296.4583 L 978.95825 1375.8333 Q 978.95825 1428.7499 1005.4166 1428.7499 Q 1005.4166 1428.7499 1031.875 1402.2916 L 1058.3333 1402.2916 L 1058.3333 1428.7499 L 1058.3333 1455.2083 L 1031.875 1455.2083 L 1031.875 1481.6666 L 1005.4166 1481.6666 L 952.49994 1481.6666 L 952.49994 1508.1249 L 952.49994 1508.1249 L 926.0416 1508.1249 L 926.0416 1534.5833 L 926.0416 1534.5833 L 899.5833 1534.5833 L 899.5833 1534.5833 L 899.5833 1534.5833 L 846.6666 1561.0416 L 767.2916 1561.0416 L 767.2916 1561.0416 Q 767.2916 1534.5833 687.9166 1508.1249 L 608.5416 1455.2083 L 608.5416 1428.7499 Q 582.0833 1428.7499 582.0833 1402.2916 Q 582.0833 1375.8333 529.1666 1375.8333 Q 476.24997 1349.3749 476.24997 1322.9166 Q 476.24997 1296.4583 423.3333 1296.4583 L 343.9583 1269.9999 L 317.49997 1269.9999 L 291.04166 1269.9999 L 291.04166 1243.5416 L 291.04166 1217.0833 L 317.49997 1217.0833 Q 343.9583 1217.0833 370.41666 1190.6249 Q 423.3333 1164.1666 423.3333 1084.7916 L 423.3333 1005.4166 L 423.3333 978.95825 L 423.3333 952.49994 L 396.87497 952.49994 L 396.87497 952.49994 L 370.41666 926.0416 Q 343.9583 899.5833 317.49997 899.5833 L 264.5833 899.5833 L 238.12498 899.5833 Q 211.66666 899.5833 158.74998 926.0416 L 105.83333 952.49994 L 105.83333 926.0416 L 105.83333 899.5833 L 79.37499 899.5833 L 79.37499 899.5833 L 79.37499 873.12494 L 52.916664 873.12494 L 52.916664 873.12494 L 52.916664 873.12494 L 52.916664 846.6666 L 52.916664 820.2083 L 26.458332 820.2083 L 26.458332 793.74994 L 26.458332 793.74994 L 0.0 793.74994 L 0.0 793.74994 L 0.0 793.74994 L 0.0 767.2916 L 0.0 767.2916 L 0.0 767.2916 L 26.458332 740.8333 L 26.458332 740.8333 L 52.916664 740.8333 L 52.916664 740.8333 L 52.916664 740.8333 L 105.83333 740.8333 Q 132.29166 740.8333 105.83333 740.8333 Q 79.37499 740.8333 79.37499 687.9166 Q 52.916664 661.4583 105.83333 634.99994 Q 158.74998 608.5416 158.74998 582.0833 L 158.74998 555.625 L 158.74998 529.1666 Q 158.74998 529.1666 185.20833 529.1666 L 185.20833 529.1666 L 238.12498 476.24997 Q 317.49997 396.87497 291.04166 370.41666 Q 264.5833 370.41666 370.41666 343.9583 Q 476.24997 317.49997 582.0833 264.5833 Q 687.9166 185.20833 714.37494 185.20833 L 714.37494 158.74998 L 740.8333 158.74998 L 767.2916 158.74998 L 767.2916 132.29166 L 793.74994 132.29166 L 793.74994 132.29166 L 793.74994 105.83333 L 820.2083 105.83333 L 846.6666 105.83333 L 846.6666 79.37499 L 846.6666 79.37499 L 873.12494 79.37499 L 873.12494 52.916664 L 873.12494 52.916664 L 873.12494 52.916664 L 899.5833 26.458332 Q 926.0416 0.0 952.49994 0.0 z M 793.74994 1349.3749 L 793.74994 1349.3749 L 714.37494 1349.3749 Q 634.99994 1322.9166 634.99994 1217.0833 Q 634.99994 1111.25 687.9166 1111.25 Q 767.2916 1111.25 793.74994 1137.7083 Q 846.6666 1164.1666 820.2083 1243.5416 Q 793.74994 1322.9166 793.74994 1349.3749 z" svg:height="15.610415mm" draw:style-name="style-76" svg:viewBox="0.0 0.0 1799.1666 1561.0416" svg:width="17.991665mm" svg:x="124.35416mm" svg:y="161.39583mm"/>
          <draw:path svg:d="M 79.37499 582.0833 L 52.916664 582.0833 L 26.458332 582.0833 Q 26.458332 582.0833 0.0 529.1666 Q -26.458332 449.79166 0.0 211.66666 Q 0.0 0.0 52.916664 0.0 Q 105.83333 0.0 79.37499 105.83333 Q 79.37499 185.20833 105.83333 291.04166 Q 132.29166 370.41666 132.29166 476.24997 Q 105.83333 582.0833 79.37499 582.0833 z" svg:height="5.820833mm" draw:style-name="style-77" svg:viewBox="0.0 0.0 132.29166 582.0833" svg:width="1.3229166mm" svg:x="8.73125mm" svg:y="60.324997mm"/>
          <draw:path svg:d="M 52.916664 0.0 L 52.916664 0.0 L 52.916664 79.37499 Q 52.916664 132.29166 105.83333 132.29166 Q 185.20833 132.29166 211.66666 132.29166 L 211.66666 132.29166 L 211.66666 185.20833 Q 211.66666 264.5833 105.83333 343.9583 Q 26.458332 396.87497 26.458332 449.79166 L 26.458332 502.7083 L 26.458332 502.7083 Q 0.0 502.7083 0.0 449.79166 L 0.0 370.41666 L 26.458332 185.20833 Q 52.916664 0.0 52.916664 0.0 z" svg:height="5.027083mm" draw:style-name="style-78" svg:viewBox="0.0 0.0 211.66666 502.7083" svg:width="2.1166666mm" svg:x="27.516665mm" svg:y="21.43125mm"/>
          <draw:path svg:d="M 185.20833 687.9166 L 158.74998 687.9166 L 79.37499 714.37494 L 0.0 714.37494 L 0.0 687.9166 L 0.0 661.4583 L 26.458332 661.4583 L 26.458332 634.99994 L 26.458332 634.99994 L 0.0 634.99994 L 26.458332 264.5833 Q 26.458332 -79.37499 158.74998 0.0 Q 317.49997 52.916664 370.41666 211.66666 Q 423.3333 343.9583 370.41666 476.24997 Q 317.49997 582.0833 264.5833 634.99994 Q 211.66666 687.9166 185.20833 687.9166 z" svg:height="7.1437497mm" draw:style-name="style-79" svg:viewBox="0.0 0.0 370.41666 714.37494" svg:width="3.7041664mm" svg:x="101.07083mm" svg:y="217.48749mm"/>
          <draw:path svg:d="M 423.3333 26.458332 L 370.41666 0.0 L 634.99994 0.0 Q 873.12494 26.458332 5079.9995 26.458332 L 9286.875 26.458332 L 9816.041 26.458332 L 10345.208 26.458332 L 10398.124 26.458332 Q 10451.041 52.916664 10503.958 211.66666 Q 10530.416 370.41666 10556.874 370.41666 L 10556.874 396.87497 L 10583.333 396.87497 L 10583.333 396.87497 L 10583.333 1666.8749 L 10583.333 2963.3333 L 10583.333 2963.3333 Q 10583.333 2963.3333 10556.874 2989.7915 Q 10530.416 3042.7083 10503.958 2989.7915 Q 10477.499 2936.8748 10424.583 2725.2083 Q 10371.666 2539.9998 10345.208 2619.3748 L 10318.749 2698.7498 L 10318.749 2619.3748 L 10318.749 2539.9998 L 10292.291 2725.2083 Q 10265.833 2883.9583 10265.833 2883.9583 L 10265.833 2883.9583 L 10265.833 2910.4165 Q 10265.833 2910.4165 10239.374 2910.4165 L 10239.374 2910.4165 L 10239.374 1613.9583 L 10239.374 343.9583 L 10159.999 343.9583 Q 10080.624 343.9583 5027.083 343.9583 L 0.0 343.9583 L 0.0 343.9583 L 0.0 343.9583 L 0.0 317.49997 L 0.0 317.49997 L 26.458332 317.49997 L 26.458332 291.04166 L 26.458332 291.04166 L 52.916664 291.04166 L 52.916664 291.04166 L 52.916664 291.04166 L 211.66666 238.12498 Q 370.41666 211.66666 396.87497 211.66666 Q 396.87497 185.20833 529.1666 185.20833 L 661.4583 185.20833 L 634.99994 158.74998 L 608.5416 132.29166 L 529.1666 132.29166 Q 476.24997 132.29166 476.24997 105.83333 Q 476.24997 79.37499 423.3333 26.458332 z" svg:height="29.897915mm" draw:style-name="style-80" svg:viewBox="0.0 0.0 10583.333 2989.7915" svg:width="105.83333mm" svg:x="115.8875mm" svg:y="21.43125mm"/>
          <draw:path svg:d="M 3862.9165 0.0 L 3889.3748 0.0 L 3889.3748 26.458332 Q 3889.3748 52.916664 3995.208 52.916664 L 4074.583 79.37499 L 4048.1248 79.37499 Q 4021.6665 79.37499 3995.208 132.29166 Q 3995.208 158.74998 3968.7498 158.74998 Q 3942.2915 158.74998 3942.2915 185.20833 L 3942.2915 238.12498 L 3889.3748 238.12498 Q 3862.9165 238.12498 3836.4583 238.12498 Q 3809.9998 238.12498 3757.0833 291.04166 Q 3704.1665 291.04166 3677.7083 291.04166 Q 3677.7083 264.5833 3466.0415 264.5833 Q 3254.3748 291.04166 3227.9165 291.04166 Q 3201.4583 317.49997 1666.8749 343.9583 L 132.29166 370.41666 L 132.29166 370.41666 L 132.29166 343.9583 L 132.29166 343.9583 L 132.29166 343.9583 L 132.29166 343.9583 L 132.29166 317.49997 L 132.29166 291.04166 Q 132.29166 238.12498 158.74998 185.20833 Q 185.20833 132.29166 185.20833 132.29166 Q 185.20833 105.83333 211.66666 105.83333 L 211.66666 79.37499 L 185.20833 79.37499 Q 132.29166 79.37499 79.37499 52.916664 L 0.0 26.458332 L 26.458332 26.458332 L 52.916664 26.458332 L 52.916664 0.0 L 52.916664 0.0 L 1931.4583 0.0 Q 3836.4583 -26.458332 3862.9165 0.0 z" svg:height="3.7041664mm" draw:style-name="style-81" svg:viewBox="0.0 0.0 4074.583 370.41666" svg:width="40.74583mm" svg:x="17.727083mm" svg:y="0.7937499mm"/>
          <draw:path svg:d="M 1852.0833 185.20833 L 1878.5416 0.0 L 1878.5416 79.37499 L 1878.5416 158.74998 L 1904.9999 79.37499 Q 1931.4583 0.0 1984.3749 185.20833 Q 2037.2915 396.87497 2063.75 449.79166 Q 2090.2083 502.7083 2116.6665 449.79166 Q 2143.125 423.3333 2143.125 423.3333 L 2143.125 423.3333 L 2143.125 661.4583 L 2143.125 899.5833 L 2143.125 2222.5 Q 2143.125 3545.4165 2116.6665 7223.1245 L 2116.6665 10874.374 L 2090.2083 13996.458 Q 2090.2083 17118.541 2090.2083 17568.332 L 2090.2083 18018.125 L 2090.2083 18018.125 L 2090.2083 18018.125 L 2037.2915 18044.582 Q 1984.3749 18071.041 1984.3749 18044.582 Q 1984.3749 18044.582 1957.9165 18176.875 L 1931.4583 18282.707 L 1931.4583 18335.625 L 1931.4583 18362.082 L 1904.9999 18335.625 L 1904.9999 18282.707 L 1878.5416 18282.707 L 1852.0833 18282.707 L 1852.0833 18335.625 L 1825.6249 18362.082 L 1825.6249 18335.625 L 1825.6249 18309.166 L 1799.1666 18256.25 L 1772.7083 18203.332 L 1772.7083 18203.332 L 1772.7083 18203.332 L 1772.7083 16218.957 L 1772.7083 14234.583 L 1772.7083 11297.708 L 1772.7083 8387.291 L 1772.7083 8307.916 Q 1772.7083 8228.541 1746.2499 7328.958 L 1746.2499 6429.3745 L 1666.8749 6429.3745 L 1613.9583 6429.3745 L 1561.0416 6455.833 Q 1534.5833 6482.2915 846.6666 6693.958 L 158.74998 6905.6245 L 132.29166 6905.6245 L 105.83333 6905.6245 L 79.37499 6932.083 L 52.916664 6958.5415 L 26.458332 6958.5415 L 0.0 6958.5415 L 0.0 6932.083 L 0.0 6905.6245 L 26.458332 6905.6245 L 52.916664 6905.6245 L 52.916664 6879.1665 L 79.37499 6852.708 L 79.37499 6852.708 L 79.37499 6852.708 L 79.37499 6826.2495 L 79.37499 6826.2495 L 132.29166 6799.7915 Q 185.20833 6746.8745 158.74998 6746.8745 Q 132.29166 6720.4165 158.74998 6693.958 Q 185.20833 6693.958 211.66666 6667.4995 L 238.12498 6641.0415 L 238.12498 6641.0415 L 238.12498 6641.0415 L 238.12498 6641.0415 L 238.12498 6614.583 L 238.12498 6588.1245 L 238.12498 6561.6665 L 185.20833 6561.6665 Q 132.29166 6535.208 132.29166 6535.208 Q 132.29166 6535.208 105.83333 6508.7495 L 52.916664 6482.2915 L 26.458332 6482.2915 L 0.0 6482.2915 L 0.0 6482.2915 L 0.0 6482.2915 L 26.458332 6455.833 L 79.37499 6429.3745 L 132.29166 6429.3745 L 185.20833 6429.3745 L 211.66666 6402.9165 Q 238.12498 6376.458 1031.875 6138.333 Q 1799.1666 5900.208 1799.1666 3148.5415 L 1799.1666 370.41666 L 1799.1666 370.41666 Q 1825.6249 370.41666 1825.6249 370.41666 L 1825.6249 343.9583 L 1825.6249 343.9583 Q 1825.6249 343.9583 1852.0833 185.20833 z" svg:height="183.62082mm" draw:style-name="style-82" svg:viewBox="0.0 0.0 2143.125 18362.082" svg:width="21.43125mm" svg:x="200.28957mm" svg:y="46.83125mm"/>
          <draw:path svg:d="M 0.0 687.9166 L 0.0 0.0 L 370.41666 0.0 Q 740.8333 0.0 740.8333 26.458332 L 767.2916 26.458332 L 767.2916 79.37499 L 767.2916 132.29166 L 767.2916 714.37494 L 767.2916 1296.4583 L 767.2916 1322.9166 Q 767.2916 1375.8333 396.87497 1375.8333 L 26.458332 1375.8333 L 26.458332 1349.3749 L 26.458332 1349.3749 L 0.0 1349.3749 L 0.0 1349.3749 L 0.0 687.9166 z" svg:height="13.758332mm" draw:style-name="style-83" svg:viewBox="0.0 0.0 767.2916 1375.8333" svg:width="7.6729164mm" svg:x="17.197916mm" svg:y="112.712494mm"/>
          <draw:path svg:d="M 396.87497 0.0 L 396.87497 0.0 L 926.0416 0.0 L 1455.2083 0.0 L 1666.8749 0.0 Q 1878.5416 0.0 2196.0415 26.458332 L 2487.0833 26.458332 L 3042.7083 26.458332 L 3598.3333 26.458332 L 3624.7915 52.916664 Q 3624.7915 52.916664 3545.4165 79.37499 Q 3466.0415 105.83333 3492.4998 105.83333 L 3492.4998 105.83333 L 3492.4998 132.29166 L 3518.9583 132.29166 L 3518.9583 132.29166 L 3518.9583 158.74998 L 3518.9583 158.74998 L 3518.9583 158.74998 L 3545.4165 158.74998 L 3545.4165 158.74998 L 3571.8748 185.20833 L 3598.3333 185.20833 L 3598.3333 211.66666 L 3598.3333 264.5833 L 3545.4165 264.5833 Q 3492.4998 264.5833 3413.1248 264.5833 Q 3307.2915 264.5833 3307.2915 317.49997 Q 3307.2915 343.9583 3042.7083 343.9583 L 2778.1248 317.49997 L 2778.1248 317.49997 L 2778.1248 317.49997 L 2751.6665 317.49997 L 2751.6665 317.49997 L 2672.2915 343.9583 L 2566.4583 343.9583 L 2566.4583 343.9583 Q 2566.4583 317.49997 2460.6248 317.49997 Q 2381.2498 317.49997 2354.7915 291.04166 Q 2354.7915 264.5833 2196.0415 291.04166 Q 2063.75 317.49997 1772.7083 317.49997 Q 1508.1249 317.49997 767.2916 291.04166 L 0.0 264.5833 L 0.0 264.5833 L 0.0 264.5833 L 26.458332 238.12498 L 79.37499 238.12498 L 79.37499 211.66666 L 79.37499 185.20833 L 105.83333 185.20833 L 105.83333 158.74998 L 105.83333 158.74998 L 132.29166 158.74998 L 132.29166 158.74998 L 132.29166 158.74998 L 132.29166 132.29166 L 132.29166 132.29166 L 158.74998 132.29166 L 158.74998 105.83333 L 158.74998 105.83333 L 185.20833 105.83333 L 185.20833 105.83333 L 185.20833 105.83333 L 185.20833 79.37499 L 185.20833 79.37499 L 158.74998 79.37499 L 158.74998 52.916664 L 132.29166 52.916664 L 79.37499 52.916664 L 238.12498 26.458332 Q 396.87497 0.0 396.87497 0.0 z" svg:height="3.439583mm" draw:style-name="style-84" svg:viewBox="0.0 0.0 3624.7915 343.9583" svg:width="36.247913mm" svg:x="130.43958mm" svg:y="269.875mm"/>
          <draw:path svg:d="M 26.458332 1084.7916 L 26.458332 0.0 L 52.916664 0.0 Q 79.37499 26.458332 343.9583 26.458332 L 608.5416 26.458332 L 4550.833 26.458332 L 8493.125 26.458332 L 13520.208 26.458332 Q 18573.75 26.458332 18653.123 26.458332 L 18732.498 26.458332 L 18732.498 1296.4583 L 18732.498 2592.9165 L 18732.498 5371.0415 Q 18732.498 8122.708 17965.207 8360.833 Q 17171.457 8598.958 17145.0 8625.416 L 17118.541 8651.875 L 17065.625 8651.875 L 17012.707 8651.875 L 16959.791 8678.333 L 16933.332 8704.791 L 16933.332 8704.791 L 16933.332 8704.791 L 16906.875 8704.791 Q 16880.416 8704.791 15160.624 9260.416 L 13440.833 9789.583 L 13414.374 9789.583 L 13361.458 9789.583 L 13361.458 9604.374 Q 13361.458 9392.708 13282.083 9101.666 Q 13202.708 8810.625 13096.874 8651.875 Q 12964.583 8493.125 12779.374 8387.291 Q 12594.166 8281.458 12303.124 8281.458 Q 11985.624 8281.458 11773.958 8387.291 Q 11588.749 8493.125 11403.541 8651.875 Q 11244.791 8837.083 11086.041 9128.125 Q 10980.208 9419.166 10927.291 9710.208 Q 10927.291 10001.249 10980.208 10292.291 L 11033.124 10556.874 L 11006.666 10556.874 L 10980.208 10556.874 L 10953.749 10583.333 Q 10927.291 10609.791 10927.291 10609.791 L 10927.291 10609.791 L 10927.291 10609.791 Q 10900.833 10609.791 10900.833 10636.249 L 10900.833 10636.249 L 10847.916 10636.249 Q 10794.999 10662.708 10398.124 10768.541 L 10001.249 10927.291 L 9974.791 10927.291 L 9921.874 10927.291 L 9895.416 10927.291 L 9868.958 10927.291 L 9868.958 10821.458 Q 9868.958 10715.624 9868.958 10451.041 Q 9868.958 10159.999 9789.583 9974.791 Q 9710.208 9789.583 9604.374 9683.749 Q 9498.541 9551.458 9339.791 9498.541 Q 9181.041 9392.708 8969.375 9392.708 Q 8784.166 9392.708 8678.333 9392.708 Q 8572.5 9445.624 8334.375 9551.458 Q 8069.791 9710.208 7911.041 9895.416 Q 7752.291 10080.624 7646.458 10345.208 Q 7540.6245 10583.333 7540.6245 10900.833 Q 7540.6245 11218.333 7567.083 11456.458 L 7619.9995 11668.124 L 7593.5415 11668.124 Q 7540.6245 11668.124 7540.6245 11694.583 L 7540.6245 11694.583 L 7540.6245 11694.583 Q 7540.6245 11694.583 7514.1665 11721.041 L 7514.1665 11721.041 L 7487.708 11721.041 Q 7461.2495 11721.041 7170.208 11826.874 Q 6879.1665 11932.708 6720.4165 11932.708 Q 6561.6665 11985.624 6323.5415 11879.791 Q 6111.8745 11826.874 5688.5415 11721.041 L 5238.7495 11641.666 L 5238.7495 11615.208 Q 5212.2915 11615.208 5212.2915 11615.208 L 5212.2915 11615.208 L 5212.2915 11615.208 Q 5212.2915 11615.208 5159.3745 11588.749 Q 5132.9165 11562.291 5053.5415 11456.458 Q 5000.6245 11350.624 4841.8745 11271.249 Q 4683.1245 11191.874 4418.5415 11191.874 Q 4127.5 11191.874 3995.208 11244.791 L 3836.4583 11350.624 L 3836.4583 11350.624 L 3836.4583 11350.624 L 3809.9998 11350.624 L 3809.9998 11350.624 L 3809.9998 11377.083 L 3783.5415 11377.083 L 3783.5415 11377.083 L 3783.5415 11403.541 L 3757.0833 11403.541 L 3730.6248 11403.541 L 3677.7083 11377.083 L 3651.2498 11377.083 L 3624.7915 11377.083 Q 3598.3333 11350.624 3227.9165 11244.791 Q 2857.4998 11138.958 2513.5415 11086.041 L 2196.0415 11033.124 L 2248.9583 11456.458 Q 2301.875 11853.333 2301.875 11879.791 L 2301.875 11906.249 L 2301.875 11959.166 Q 2301.875 12012.083 2328.3333 12091.458 L 2354.7915 12170.833 L 2354.7915 12250.208 Q 2354.7915 12303.124 2381.2498 12303.124 L 2381.2498 12303.124 L 2487.0833 12726.458 Q 2619.3748 13123.333 2619.3748 13202.708 L 2619.3748 13255.624 L 2592.9165 13255.624 L 2592.9165 13282.083 L 2592.9165 13282.083 L 2566.4583 13282.083 L 2566.4583 13282.083 L 2566.4583 13308.541 L 2513.5415 13308.541 L 2434.1665 13308.541 L 2407.7083 13334.999 L 2354.7915 13361.458 L 2328.3333 13361.458 L 2301.875 13361.458 L 2248.9583 13387.916 L 2222.5 13387.916 L 2196.0415 13387.916 L 2196.0415 13361.458 L 2169.5833 13361.458 L 2143.125 13361.458 L 2116.6665 13043.958 Q 2090.2083 12699.999 2010.8333 12541.249 Q 1931.4583 12356.041 1772.7083 12276.666 Q 1640.4166 12197.291 1534.5833 12170.833 Q 1428.7499 12144.374 1217.0833 12197.291 Q 1005.4166 12250.208 873.12494 12382.499 Q 714.37494 12488.333 608.5416 12699.999 Q 502.7083 12911.666 449.79166 12991.041 Q 449.79166 13096.874 449.79166 13440.833 Q 449.79166 13784.791 476.24997 13837.708 Q 502.7083 13864.166 502.7083 13890.624 L 502.7083 13917.083 L 476.24997 13917.083 L 449.79166 13943.541 L 449.79166 13943.541 L 449.79166 13943.541 L 423.3333 13943.541 L 423.3333 13969.999 L 396.87497 13969.999 Q 396.87497 13996.458 343.9583 13996.458 L 291.04166 13996.458 L 264.5833 14022.916 L 238.12498 14022.916 L 211.66666 14022.916 L 185.20833 14049.374 L 158.74998 14049.374 L 132.29166 14049.374 L 79.37499 14075.833 L 26.458332 14102.291 L 26.458332 14102.291 L 26.458332 14102.291 L 0.0 13890.624 Q -26.458332 13678.958 0.0 13467.291 L 0.0 13255.624 L 0.0 7805.208 Q 26.458332 2354.7915 26.458332 2248.9583 L 26.458332 2143.125 L 26.458332 1084.7916 z M 17012.707 449.79166 L 17039.166 449.79166 L 17065.625 449.79166 Q 17092.082 449.79166 17145.0 476.24997 Q 17197.916 502.7083 17250.832 529.1666 Q 17277.291 582.0833 17303.75 687.9166 Q 17330.207 793.74994 17250.832 899.5833 Q 17197.916 978.95825 14208.124 2566.4583 L 11244.791 4153.958 L 11218.333 4153.958 L 11218.333 4153.958 L 11191.874 4180.4165 L 11165.416 4206.875 L 11138.958 4206.875 L 11112.499 4206.875 L 11112.499 4206.875 Q 11086.041 4233.333 11086.041 4233.333 L 11086.041 4233.333 L 11086.041 4233.333 Q 11059.583 4259.7915 10583.333 4497.9165 L 10107.083 4736.0415 L 10080.624 4762.4995 L 10054.166 4788.958 L 10027.708 4788.958 L 9974.791 4788.958 L 9974.791 4841.8745 L 9974.791 4868.333 L 10001.249 4868.333 L 10027.708 4894.7915 L 10027.708 4894.7915 L 10027.708 4894.7915 L 10054.166 4894.7915 L 10080.624 4894.7915 L 10080.624 4921.2495 L 10080.624 4921.2495 L 10080.624 4921.2495 L 10080.624 4921.2495 L 10768.541 5318.1245 Q 11456.458 5688.5415 11615.208 5688.5415 Q 11747.499 5688.5415 11826.874 5635.6245 Q 11932.708 5529.7915 12091.458 5265.208 Q 12223.749 5000.6245 12303.124 4947.708 Q 12408.958 4894.7915 12541.249 4894.7915 Q 12673.541 4894.7915 12805.833 5000.6245 Q 12938.124 5106.458 12964.583 5212.2915 Q 12991.041 5291.6665 13017.499 5635.6245 L 13017.499 5953.1245 L 13017.499 5953.1245 L 13043.958 5953.1245 L 13043.958 6164.7915 L 13043.958 6402.9165 L 13070.416 6402.9165 L 13070.416 6429.3745 L 13070.416 6429.3745 L 13096.874 6429.3745 L 13520.208 6402.9165 Q 13969.999 6376.458 14261.041 6376.458 L 14578.541 6376.458 L 14578.541 6376.458 L 14578.541 6376.458 L 14604.999 6376.458 L 14604.999 6376.458 L 14604.999 6402.9165 L 14631.458 6402.9165 L 14631.458 6402.9165 L 14631.458 6429.3745 L 14631.458 6429.3745 L 14631.458 6429.3745 L 14657.916 6429.3745 L 14657.916 6429.3745 L 14657.916 6455.833 L 14684.374 6455.833 L 14684.374 6482.2915 L 14684.374 6508.7495 L 14710.833 6535.208 L 14737.291 6588.1245 L 14737.291 6588.1245 L 14737.291 6614.583 L 14710.833 6641.0415 L 14684.374 6693.958 L 14684.374 6693.958 L 14684.374 6693.958 L 14684.374 6720.4165 L 14684.374 6720.4165 L 14657.916 6720.4165 L 14657.916 6746.8745 L 14631.458 6746.8745 Q 14604.999 6746.8745 14578.541 6773.333 Q 14552.083 6799.7915 13837.708 7011.458 Q 13096.874 7223.1245 13070.416 7276.0415 Q 13043.958 7328.958 12832.291 7328.958 Q 12620.624 7328.958 12038.541 7487.708 Q 11456.458 7646.458 11297.708 7672.9165 L 11112.499 7699.3745 L 11112.499 7672.9165 L 11086.041 7672.9165 L 11086.041 7672.9165 L 11086.041 7646.458 L 11086.041 7646.458 L 11086.041 7646.458 L 11059.583 7646.458 L 11059.583 7646.458 L 11059.583 7619.9995 L 11033.124 7619.9995 L 11033.124 7619.9995 L 11033.124 7593.5415 L 11033.124 7593.5415 L 11033.124 7593.5415 L 11006.666 7567.083 L 10980.208 7540.6245 L 10980.208 7514.1665 L 10980.208 7487.708 L 11006.666 7461.2495 L 11033.124 7434.7915 L 11138.958 7276.0415 Q 11244.791 7117.2915 11271.249 7117.2915 Q 11297.708 7117.2915 11297.708 7090.833 L 11297.708 7064.3745 L 11324.166 7064.3745 L 11324.166 7064.3745 L 11324.166 7037.9165 L 11350.624 7037.9165 L 11350.624 7037.9165 L 11350.624 7011.458 L 11350.624 7011.458 L 11350.624 7011.458 L 11377.083 6958.5415 L 11377.083 6932.083 L 11350.624 6932.083 L 11297.708 6905.6245 L 11244.791 6905.6245 Q 11218.333 6905.6245 9498.541 6429.3745 Q 7778.7495 5953.1245 7487.708 5953.1245 Q 7170.208 5953.1245 4418.5415 6588.1245 Q 1640.4166 7276.0415 1455.2083 7223.1245 Q 1243.5416 7196.6665 1243.5416 7170.208 Q 1243.5416 7143.7495 1190.6249 7117.2915 L 1137.7083 7090.833 L 1137.7083 7064.3745 L 1137.7083 7037.9165 L 1111.25 7037.9165 L 1111.25 7011.458 L 1111.25 7011.458 L 1084.7916 7011.458 L 1084.7916 7011.458 L 1084.7916 7011.458 L 1084.7916 6984.9995 L 1084.7916 6984.9995 L 1084.7916 6905.6245 L 1084.7916 6852.708 L 1084.7916 6852.708 L 1084.7916 6852.708 L 1084.7916 6852.708 L 1084.7916 6826.2495 L 1111.25 6826.2495 L 1111.25 6799.7915 L 1111.25 6799.7915 L 1137.7083 6799.7915 L 1137.7083 6799.7915 L 1137.7083 6799.7915 L 1137.7083 6773.333 L 1137.7083 6773.333 L 1164.1666 6773.333 L 1164.1666 6746.8745 L 1190.6249 6746.8745 Q 1243.5416 6746.8745 1984.3749 6297.083 L 2698.7498 5873.7495 L 2698.7498 5847.2915 Q 2725.2083 5847.2915 2725.2083 5847.2915 L 2725.2083 5847.2915 L 2725.2083 5847.2915 L 2725.2083 5820.833 L 2751.6665 5820.833 L 2751.6665 5820.833 L 2751.6665 5820.833 L 2751.6665 5794.3745 L 2778.1248 5794.3745 L 2804.5833 5794.3745 L 2804.5833 5767.9165 L 2831.0415 5767.9165 L 2831.0415 5767.9165 L 2831.0415 5741.458 L 2831.0415 5741.458 L 2831.0415 5741.458 L 2857.4998 5741.458 L 2857.4998 5741.458 L 2857.4998 5714.9995 L 2831.0415 5714.9995 L 2831.0415 5714.9995 L 2831.0415 5688.5415 L 2804.5833 5688.5415 L 2778.1248 5688.5415 L 2751.6665 5662.083 Q 2725.2083 5635.6245 2566.4583 5556.2495 Q 2434.1665 5450.4165 2407.7083 5423.958 Q 2407.7083 5371.0415 2301.875 5159.3745 Q 2248.9583 4947.708 2248.9583 4736.0415 Q 2248.9583 4497.9165 2301.875 4312.708 Q 2354.7915 4153.958 2460.6248 3995.208 Q 2566.4583 3836.4583 2725.2083 3704.1665 L 2910.4165 3571.8748 L 2936.8748 3571.8748 L 2989.7915 3571.8748 L 2989.7915 3545.4165 L 2989.7915 3518.9583 L 2963.3333 3518.9583 L 2963.3333 3518.9583 L 2963.3333 3492.4998 L 2936.8748 3492.4998 L 2936.8748 3492.4998 L 2936.8748 3466.0415 L 2910.4165 3466.0415 Q 2883.9583 3466.0415 2883.9583 3439.5833 L 2857.4998 3413.1248 L 2831.0415 3413.1248 Q 2831.0415 3413.1248 2778.1248 3360.2083 Q 2698.7498 3307.2915 2513.5415 3122.0833 Q 2354.7915 2936.8748 2248.9583 2778.1248 Q 2143.125 2592.9165 2143.125 2381.2498 L 2143.125 2169.5833 L 2196.0415 2116.6665 Q 2248.9583 2037.2915 2275.4165 2037.2915 L 2301.875 2037.2915 L 2301.875 2037.2915 Q 2301.875 2037.2915 2301.875 2010.8333 L 2328.3333 2010.8333 L 2354.7915 2010.8333 L 2381.2498 1984.3749 L 2831.0415 1984.3749 Q 3254.3748 1984.3749 3307.2915 1931.4583 Q 3360.2083 1878.5416 3360.2083 1878.5416 L 3360.2083 1904.9999 L 3677.7083 1931.4583 Q 3995.208 1931.4583 4101.0415 1957.9165 L 4233.333 1957.9165 L 4418.5415 1957.9165 Q 4630.208 1984.3749 5106.458 2143.125 Q 5582.708 2354.7915 5609.1665 2354.7915 L 5635.6245 2354.7915 L 5688.5415 2354.7915 L 5741.458 2354.7915 L 5741.458 2328.3333 L 5741.458 2328.3333 L 5767.9165 2328.3333 L 5767.9165 2301.875 L 5767.9165 2301.875 L 5794.3745 2301.875 L 5926.6665 2169.5833 Q 6058.958 2037.2915 6244.1665 1931.4583 Q 6429.3745 1878.5416 6693.958 1878.5416 Q 6984.9995 1878.5416 7143.7495 1984.3749 Q 7328.958 2090.2083 7434.7915 2354.7915 Q 7540.6245 2592.9165 7540.6245 2804.5833 L 7540.6245 3016.2498 L 7567.083 3016.2498 L 7567.083 3042.7083 L 7567.083 3042.7083 Q 7593.5415 3042.7083 7593.5415 3042.7083 L 7593.5415 3069.1665 L 7593.5415 3069.1665 Q 7593.5415 3069.1665 7619.9995 3095.6248 L 7619.9995 3095.6248 L 7619.9995 3095.6248 Q 7646.458 3095.6248 7646.458 3095.6248 L 7646.458 3122.0833 L 7752.291 3174.9998 Q 7831.666 3201.4583 8546.041 2989.7915 Q 9233.958 2778.1248 9260.416 2751.6665 L 9286.875 2751.6665 L 9286.875 2751.6665 L 9286.875 2725.2083 L 9339.791 2725.2083 L 9392.708 2725.2083 L 11773.958 1931.4583 Q 14128.749 1190.6249 14155.208 1164.1666 L 14155.208 1164.1666 L 14208.124 1164.1666 L 14234.583 1137.7083 L 14261.041 1137.7083 L 14313.958 1137.7083 L 15425.208 767.2916 Q 16510.0 449.79166 16748.125 449.79166 Q 16986.25 449.79166 17012.707 449.79166 z" svg:height="141.0229mm" draw:style-name="style-85" svg:viewBox="0.0 0.0 18732.498 14102.291" svg:width="187.325mm" svg:x="30.95625mm" svg:y="24.606249mm"/>
          <draw:path svg:d="M 105.83333 52.916664 L 185.20833 0.0 L 211.66666 0.0 L 238.12498 0.0 L 238.12498 1693.3333 Q 211.66666 3386.6665 211.66666 3439.5833 L 211.66666 3466.0415 L 211.66666 3466.0415 Q 211.66666 3466.0415 185.20833 3492.4998 Q 158.74998 3518.9583 79.37499 3492.4998 L 0.0 3492.4998 L 0.0 3333.7498 Q 0.0 3201.4583 0.0 2778.1248 L 0.0 2354.7915 L 0.0 1772.7083 L 0.0 1190.6249 L 0.0 1190.6249 L 0.0 1190.6249 L 26.458332 634.99994 Q 26.458332 105.83333 105.83333 52.916664 z" svg:height="34.925mm" draw:style-name="style-86" svg:viewBox="0.0 0.0 238.12498 3492.4998" svg:width="2.38125mm" svg:x="24.870832mm" svg:y="102.12916mm"/>
          <draw:path svg:d="M 185.20833 26.458332 L 238.12498 52.916664 L 238.12498 26.458332 L 238.12498 26.458332 L 291.04166 52.916664 Q 370.41666 52.916664 396.87497 79.37499 Q 396.87497 105.83333 449.79166 105.83333 Q 502.7083 105.83333 502.7083 582.0833 L 502.7083 1084.7916 L 502.7083 2090.2083 Q 502.7083 3095.6248 449.79166 3148.5415 Q 449.79166 3201.4583 449.79166 3227.9165 Q 476.24997 3227.9165 396.87497 3307.2915 Q 343.9583 3360.2083 317.49997 3413.1248 Q 317.49997 3439.5833 291.04166 3862.9165 Q 238.12498 4259.7915 238.12498 4550.833 Q 238.12498 4841.8745 238.12498 4921.2495 L 238.12498 4974.1665 L 211.66666 5027.083 L 185.20833 5053.5415 L 185.20833 5053.5415 L 185.20833 5053.5415 L 158.74998 5053.5415 L 132.29166 5027.083 L 132.29166 5027.083 L 132.29166 5027.083 L 105.83333 5027.083 L 105.83333 5027.083 L 105.83333 5053.5415 L 79.37499 5053.5415 L 79.37499 5053.5415 L 79.37499 5079.9995 L 79.37499 5079.9995 L 79.37499 5079.9995 L 52.916664 5106.458 L 26.458332 5132.9165 L 26.458332 5132.9165 L 26.458332 5132.9165 L 26.458332 4180.4165 Q 26.458332 3201.4583 0.0 1693.3333 L 0.0 211.66666 L 0.0 211.66666 L 26.458332 211.66666 L 26.458332 211.66666 L 26.458332 211.66666 L 26.458332 238.12498 L 26.458332 238.12498 L 52.916664 317.49997 L 79.37499 370.41666 L 79.37499 158.74998 Q 79.37499 -26.458332 105.83333 0.0 Q 105.83333 26.458332 185.20833 26.458332 z" svg:height="51.329163mm" draw:style-name="style-87" svg:viewBox="0.0 0.0 502.7083 5132.9165" svg:width="5.027083mm" svg:x="0.7937499mm" svg:y="160.86665mm"/>
          <draw:path svg:d="M 714.37494 0.0 Q 899.5833 -26.458332 1084.7916 79.37499 Q 1269.9999 158.74998 1269.9999 185.20833 Q 1296.4583 211.66666 1322.9166 238.12498 Q 1349.3749 238.12498 1402.2916 343.9583 Q 1455.2083 476.24997 1481.6666 740.8333 Q 1508.1249 1005.4166 1402.2916 1137.7083 Q 1349.3749 1296.4583 1190.6249 1402.2916 Q 1031.875 1508.1249 793.74994 1508.1249 Q 555.625 1508.1249 370.41666 1402.2916 Q 185.20833 1296.4583 105.83333 1190.6249 Q 26.458332 1031.875 0.0 820.2083 Q -26.458332 608.5416 26.458332 502.7083 Q 79.37499 370.41666 132.29166 291.04166 Q 211.66666 185.20833 343.9583 105.83333 Q 502.7083 26.458332 714.37494 0.0 z" svg:height="15.081249mm" draw:style-name="style-88" svg:viewBox="0.0 0.0 1481.6666 1508.1249" svg:width="14.816666mm" svg:x="170.12708mm" svg:y="217.75208mm"/>
          <draw:path svg:d="M 2354.7915 0.0 L 4101.0415 0.0 L 4101.0415 26.458332 Q 4101.0415 26.458332 4127.5 52.916664 Q 4180.4165 79.37499 4074.583 79.37499 Q 3968.7498 132.29166 3995.208 132.29166 Q 4021.6665 132.29166 3968.7498 158.74998 L 3915.833 185.20833 L 3889.3748 185.20833 L 3836.4583 185.20833 L 3836.4583 211.66666 L 3836.4583 238.12498 L 3809.9998 264.5833 L 3809.9998 291.04166 L 3783.5415 291.04166 Q 3730.6248 291.04166 3730.6248 317.49997 Q 3730.6248 317.49997 3518.9583 343.9583 Q 3307.2915 396.87497 1772.7083 396.87497 L 238.12498 396.87497 L 238.12498 396.87497 Q 238.12498 370.41666 238.12498 343.9583 Q 264.5833 343.9583 264.5833 291.04166 Q 291.04166 238.12498 185.20833 211.66666 L 105.83333 185.20833 L 105.83333 158.74998 L 105.83333 132.29166 L 52.916664 132.29166 L 0.0 132.29166 L 0.0 105.83333 L 26.458332 79.37499 L 26.458332 79.37499 L 26.458332 79.37499 L 52.916664 52.916664 L 79.37499 26.458332 L 79.37499 26.458332 L 79.37499 26.458332 L 343.9583 26.458332 Q 608.5416 26.458332 2354.7915 0.0 z" svg:height="3.9687498mm" draw:style-name="style-89" svg:viewBox="0.0 0.0 4127.5 396.87497" svg:width="41.274998mm" svg:x="115.09374mm" svg:y="0.26458332mm"/>
          <draw:path svg:d="M 1005.4166 1693.3333 L 1031.875 1772.7083 L 1031.875 1825.6249 L 1031.875 1878.5416 L 952.49994 1878.5416 L 873.12494 1852.0833 L 873.12494 1852.0833 L 873.12494 1852.0833 L 846.6666 1772.7083 Q 820.2083 1693.3333 767.2916 1561.0416 Q 714.37494 1428.7499 555.625 1296.4583 L 423.3333 1164.1666 L 396.87497 1164.1666 L 370.41666 1164.1666 L 343.9583 1137.7083 L 317.49997 1111.25 L 264.5833 1111.25 L 211.66666 1111.25 L 211.66666 1481.6666 L 211.66666 1852.0833 L 105.83333 1852.0833 L 0.0 1852.0833 L 26.458332 899.5833 Q 26.458332 -26.458332 264.5833 0.0 Q 502.7083 52.916664 555.625 52.916664 Q 582.0833 79.37499 661.4583 238.12498 Q 767.2916 396.87497 740.8333 582.0833 Q 714.37494 740.8333 634.99994 873.12494 Q 555.625 1005.4166 555.625 1031.875 Q 555.625 1058.3333 714.37494 1190.6249 Q 846.6666 1322.9166 926.0416 1481.6666 Q 978.95825 1640.4166 1005.4166 1693.3333 z M 211.66666 529.1666 Q 211.66666 158.74998 317.49997 211.66666 Q 449.79166 238.12498 502.7083 317.49997 Q 555.625 396.87497 529.1666 555.625 Q 502.7083 714.37494 449.79166 793.74994 Q 370.41666 846.6666 291.04166 873.12494 Q 211.66666 899.5833 211.66666 529.1666 z" svg:height="18.785416mm" draw:style-name="style-90" svg:viewBox="0.0 0.0 1031.875 1878.5416" svg:width="10.318749mm" svg:x="188.11874mm" svg:y="216.42915mm"/>
          <draw:path svg:d="M 952.49994 0.0 L 952.49994 0.0 L 978.95825 0.0 L 978.95825 0.0 L 978.95825 26.458332 Q 978.95825 52.916664 899.5833 79.37499 Q 820.2083 132.29166 846.6666 158.74998 Q 846.6666 211.66666 873.12494 211.66666 Q 899.5833 211.66666 873.12494 211.66666 L 820.2083 211.66666 L 820.2083 211.66666 L 820.2083 211.66666 L 793.74994 211.66666 L 793.74994 211.66666 L 767.2916 238.12498 L 767.2916 238.12498 L 687.9166 264.5833 Q 608.5416 317.49997 608.5416 370.41666 Q 608.5416 423.3333 608.5416 449.79166 L 608.5416 476.24997 L 634.99994 476.24997 L 634.99994 476.24997 L 634.99994 502.7083 L 661.4583 502.7083 L 661.4583 502.7083 L 661.4583 529.1666 L 714.37494 529.1666 Q 767.2916 529.1666 793.74994 423.3333 L 820.2083 343.9583 L 820.2083 343.9583 L 820.2083 343.9583 L 846.6666 343.9583 L 846.6666 370.41666 L 846.6666 370.41666 L 873.12494 370.41666 L 873.12494 396.87497 L 873.12494 423.3333 L 926.0416 396.87497 Q 978.95825 370.41666 1005.4166 370.41666 L 1031.875 370.41666 L 1005.4166 423.3333 Q 978.95825 449.79166 978.95825 555.625 Q 1005.4166 634.99994 1031.875 661.4583 Q 1031.875 687.9166 1031.875 687.9166 L 1058.3333 687.9166 L 1058.3333 714.37494 L 1058.3333 740.8333 L 1084.7916 740.8333 L 1111.25 740.8333 L 1190.6249 767.2916 Q 1243.5416 767.2916 1243.5416 793.74994 Q 1243.5416 820.2083 1296.4583 846.6666 Q 1349.3749 846.6666 1349.3749 873.12494 Q 1349.3749 899.5833 1375.8333 899.5833 L 1375.8333 926.0416 L 1349.3749 926.0416 Q 1322.9166 899.5833 1296.4583 899.5833 Q 1269.9999 899.5833 1084.7916 820.2083 Q 873.12494 767.2916 873.12494 793.74994 L 873.12494 820.2083 L 846.6666 820.2083 Q 820.2083 820.2083 820.2083 793.74994 Q 820.2083 767.2916 555.625 687.9166 Q 317.49997 582.0833 238.12498 582.0833 L 132.29166 582.0833 L 132.29166 608.5416 L 132.29166 608.5416 L 105.83333 608.5416 L 105.83333 634.99994 L 79.37499 634.99994 L 52.916664 634.99994 L 26.458332 661.4583 L 0.0 661.4583 L 0.0 634.99994 L 0.0 634.99994 L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105.83333 502.7083 L 79.37499 502.7083 L 79.37499 502.7083 L 79.37499 476.24997 L 79.37499 476.24997 L 79.37499 476.24997 L 52.916664 476.24997 L 52.916664 476.24997 L 132.29166 449.79166 Q 238.12498 423.3333 264.5833 423.3333 L 291.04166 423.3333 L 291.04166 396.87497 L 291.04166 396.87497 L 317.49997 396.87497 L 317.49997 370.41666 L 317.49997 370.41666 L 317.49997 370.41666 L 343.9583 370.41666 Q 343.9583 370.41666 396.87497 317.49997 Q 449.79166 264.5833 396.87497 158.74998 L 396.87497 79.37499 L 370.41666 79.37499 L 370.41666 79.37499 L 370.41666 79.37499 L 370.41666 52.916664 L 396.87497 52.916664 L 423.3333 52.916664 L 582.0833 79.37499 Q 767.2916 105.83333 820.2083 79.37499 Q 873.12494 52.916664 899.5833 26.458332 L 926.0416 26.458332 L 926.0416 0.0 Q 926.0416 0.0 952.49994 0.0 z" svg:height="9.260416mm" draw:style-name="style-91" svg:viewBox="0.0 0.0 1375.8333 926.0416" svg:width="13.758332mm" svg:x="116.681244mm" svg:y="166.68748mm"/>
          <draw:path svg:d="M 185.20833 1508.1249 L 185.20833 1561.0416 L 158.74998 1561.0416 L 158.74998 1561.0416 L 132.29166 1561.0416 L 105.83333 1561.0416 L 105.83333 1561.0416 L 79.37499 1561.0416 L 79.37499 1561.0416 L 79.37499 1561.0416 L 79.37499 1561.0416 L 52.916664 1561.0416 L 26.458332 1561.0416 L 0.0 1561.0416 L 0.0 1534.5833 L 26.458332 1508.1249 L 26.458332 1455.2083 L 26.458332 1402.2916 L 291.04166 582.0833 Q 502.7083 -238.12498 608.5416 0.0 Q 661.4583 238.12498 846.6666 899.5833 Q 1005.4166 1561.0416 899.5833 1561.0416 Q 820.2083 1561.0416 793.74994 1428.7499 Q 767.2916 1296.4583 502.7083 1296.4583 Q 238.12498 1296.4583 238.12498 1402.2916 Q 185.20833 1481.6666 185.20833 1508.1249 z M 449.79166 661.4583 L 502.7083 396.87497 L 608.5416 661.4583 Q 661.4583 926.0416 687.9166 1031.875 Q 687.9166 1111.25 502.7083 1111.25 L 317.49997 1111.25 L 317.49997 1084.7916 L 343.9583 1058.3333 L 343.9583 978.95825 Q 343.9583 926.0416 449.79166 661.4583 z" svg:height="15.610415mm" draw:style-name="style-92" svg:viewBox="0.0 0.0 899.5833 1561.0416" svg:width="8.995832mm" svg:x="106.09791mm" svg:y="218.28123mm"/>
          <draw:path svg:d="M 26.458332 0.0 L 52.916664 0.0 L 185.20833 291.04166 Q 317.49997 582.0833 370.41666 608.5416 Q 423.3333 608.5416 423.3333 634.99994 L 423.3333 661.4583 L 396.87497 661.4583 Q 343.9583 634.99994 343.9583 714.37494 Q 343.9583 793.74994 370.41666 793.74994 L 370.41666 793.74994 L 370.41666 978.95825 L 370.41666 1190.6249 L 370.41666 1190.6249 L 343.9583 1190.6249 L 343.9583 1137.7083 L 343.9583 1111.25 L 317.49997 1084.7916 L 291.04166 1031.875 L 291.04166 1031.875 L 291.04166 1031.875 L 238.12498 1005.4166 L 211.66666 1005.4166 L 211.66666 978.95825 L 238.12498 978.95825 L 238.12498 926.0416 Q 238.12498 846.6666 105.83333 449.79166 L 0.0 26.458332 L 26.458332 26.458332 Q 26.458332 26.458332 26.458332 0.0 z" svg:height="11.906249mm" draw:style-name="style-93" svg:viewBox="0.0 0.0 423.3333 1190.6249" svg:width="4.233333mm" svg:x="54.768745mm" svg:y="147.37291mm"/>
          <draw:path svg:d="M 793.74994 0.0 L 793.74994 0.0 L 793.74994 105.83333 L 820.2083 211.66666 L 820.2083 211.66666 L 820.2083 211.66666 L 820.2083 238.12498 L 820.2083 238.12498 L 846.6666 238.12498 L 846.6666 264.5833 L 873.12494 264.5833 L 926.0416 264.5833 L 926.0416 238.12498 L 926.0416 238.12498 L 952.49994 238.12498 L 952.49994 211.66666 L 978.95825 211.66666 L 1005.4166 211.66666 L 1005.4166 185.20833 L 1031.875 158.74998 L 1031.875 158.74998 L 1031.875 158.74998 L 1031.875 740.8333 L 1031.875 1349.3749 L 1031.875 1402.2916 L 1031.875 1455.2083 L 1031.875 3095.6248 L 1031.875 4736.0415 L 1031.875 4736.0415 Q 1031.875 4736.0415 1005.4166 4656.6665 Q 978.95825 4550.833 926.0416 4550.833 L 873.12494 4524.375 L 846.6666 4524.375 Q 846.6666 4550.833 820.2083 4550.833 L 793.74994 4550.833 L 793.74994 3545.4165 L 793.74994 2539.9998 L 793.74994 2513.5415 Q 767.2916 2487.0833 767.2916 1984.3749 Q 767.2916 1481.6666 661.4583 1455.2083 L 529.1666 1428.7499 L 264.5833 1428.7499 L 0.0 1428.7499 L 0.0 1190.6249 Q 26.458332 952.49994 26.458332 529.1666 L 26.458332 132.29166 L 26.458332 105.83333 L 26.458332 105.83333 L 26.458332 79.37499 L 26.458332 52.916664 L 26.458332 52.916664 L 26.458332 52.916664 L 26.458332 52.916664 L 26.458332 52.916664 L 52.916664 52.916664 L 52.916664 52.916664 L 52.916664 79.37499 L 79.37499 79.37499 L 79.37499 79.37499 Q 79.37499 105.83333 423.3333 105.83333 L 767.2916 105.83333 L 767.2916 52.916664 Q 767.2916 0.0 793.74994 0.0 z" svg:height="47.360413mm" draw:style-name="style-94" svg:viewBox="0.0 0.0 1031.875 4736.0415" svg:width="10.318749mm" svg:x="17.197916mm" svg:y="29.104166mm"/>
          <draw:path svg:d="M 79.37499 0.0 Q 158.74998 0.0 158.74998 105.83333 Q 158.74998 158.74998 79.37499 158.74998 Q -26.458332 158.74998 0.0 79.37499 Q 26.458332 0.0 79.37499 0.0 z" svg:height="1.5874999mm" draw:style-name="style-95" svg:viewBox="0.0 0.0 158.74998 158.74998" svg:width="1.5874999mm" svg:x="169.5979mm" svg:y="261.40833mm"/>
          <draw:path svg:d="M 26.458332 52.916664 L 52.916664 0.0 L 105.83333 0.0 Q 132.29166 0.0 158.74998 26.458332 L 185.20833 52.916664 L 185.20833 52.916664 L 211.66666 52.916664 L 211.66666 79.37499 L 211.66666 105.83333 L 211.66666 185.20833 Q 211.66666 264.5833 158.74998 291.04166 Q 132.29166 317.49997 105.83333 317.49997 L 79.37499 317.49997 L 52.916664 317.49997 Q 52.916664 317.49997 52.916664 291.04166 Q 26.458332 264.5833 0.0 185.20833 Q 0.0 79.37499 26.458332 52.916664 z" svg:height="3.1749997mm" draw:style-name="style-96" svg:viewBox="0.0 0.0 211.66666 317.49997" svg:width="2.1166666mm" svg:x="126.470825mm" svg:y="170.39166mm"/>
          <draw:path svg:d="M 1217.0833 0.0 L 1243.5416 0.0 L 1243.5416 26.458332 Q 1243.5416 52.916664 1217.0833 52.916664 Q 1190.6249 52.916664 1190.6249 132.29166 L 1217.0833 211.66666 L 1217.0833 211.66666 L 1217.0833 238.12498 L 1217.0833 238.12498 L 1217.0833 238.12498 L 1243.5416 238.12498 L 1243.5416 238.12498 L 1243.5416 264.5833 L 1269.9999 264.5833 L 1269.9999 264.5833 L 1269.9999 291.04166 L 1375.8333 370.41666 Q 1481.6666 449.79166 1481.6666 476.24997 L 1481.6666 476.24997 L 1508.1249 476.24997 L 1508.1249 502.7083 L 1508.1249 502.7083 L 1534.5833 502.7083 L 1534.5833 502.7083 L 1534.5833 502.7083 L 1587.4999 502.7083 L 1613.9583 502.7083 L 1587.4999 449.79166 Q 1561.0416 370.41666 1666.8749 396.87497 Q 1772.7083 396.87497 2328.3333 767.2916 Q 2910.4165 1137.7083 3942.2915 1666.8749 Q 4974.1665 2196.0415 5344.583 2116.6665 Q 5714.9995 2037.2915 5900.208 1904.9999 Q 6085.4165 1799.1666 6138.333 1693.3333 Q 6217.708 1587.4999 6349.9995 1640.4166 Q 6455.833 1666.8749 6561.6665 1772.7083 Q 6693.958 1825.6249 6720.4165 1852.0833 L 6746.8745 1878.5416 L 6773.333 1878.5416 L 6799.7915 1878.5416 L 6799.7915 1904.9999 L 6826.2495 1904.9999 L 6826.2495 1904.9999 L 6826.2495 1931.4583 L 6852.708 1931.4583 L 6879.1665 1931.4583 L 6879.1665 1957.9165 L 6879.1665 1957.9165 L 6905.6245 1957.9165 L 6905.6245 1931.4583 L 6905.6245 1931.4583 L 6932.083 1931.4583 L 6932.083 1931.4583 L 6932.083 1904.9999 L 6905.6245 1904.9999 L 6905.6245 1878.5416 L 6905.6245 1878.5416 L 6879.1665 1878.5416 L 6879.1665 1878.5416 L 6879.1665 1878.5416 L 6879.1665 1852.0833 L 6879.1665 1852.0833 L 6852.708 1852.0833 L 6852.708 1825.6249 L 6852.708 1825.6249 L 6826.2495 1825.6249 L 6826.2495 1825.6249 L 6826.2495 1825.6249 L 6826.2495 1799.1666 L 6826.2495 1799.1666 L 6799.7915 1772.7083 Q 6773.333 1746.2499 6720.4165 1666.8749 L 6667.4995 1561.0416 L 6641.0415 1508.1249 L 6641.0415 1455.2083 L 6667.4995 1455.2083 L 6693.958 1455.2083 L 7355.4165 1217.0833 Q 8043.333 978.95825 8096.2495 978.95825 L 8149.166 978.95825 L 8202.083 952.49994 L 8228.541 926.0416 L 8255.0 926.0416 L 8281.458 926.0416 L 8281.458 926.0416 L 8255.0 952.49994 L 8255.0 952.49994 L 8255.0 978.95825 L 8255.0 978.95825 L 8255.0 978.95825 L 8228.541 1031.875 L 8228.541 1058.3333 L 8149.166 1058.3333 L 8096.2495 1084.7916 L 8069.791 1084.7916 L 8043.333 1084.7916 L 8043.333 1111.25 L 8043.333 1111.25 L 8069.791 1111.25 L 8069.791 1137.7083 L 8043.333 1137.7083 L 8016.8745 1137.7083 L 8016.8745 1164.1666 L 8043.333 1164.1666 L 8043.333 1164.1666 L 8043.333 1190.6249 L 8043.333 1190.6249 L 8043.333 1190.6249 L 8069.791 1190.6249 L 8069.791 1190.6249 L 8096.2495 1190.6249 L 8122.708 1190.6249 L 8307.916 1137.7083 Q 8493.125 1111.25 8519.583 1164.1666 Q 8519.583 1217.0833 8731.25 1217.0833 Q 8942.916 1190.6249 9101.666 1190.6249 Q 9233.958 1164.1666 9260.416 1190.6249 Q 9260.416 1243.5416 9313.333 1243.5416 Q 9366.249 1243.5416 9472.083 1296.4583 Q 9604.374 1349.3749 9604.374 1375.8333 Q 9604.374 1402.2916 9736.666 1455.2083 Q 9842.499 1508.1249 9868.958 1534.5833 Q 9868.958 1561.0416 9895.416 1561.0416 Q 9921.874 1561.0416 9921.874 1587.4999 Q 9921.874 1613.9583 9974.791 1666.8749 Q 10001.249 1693.3333 10027.708 1825.6249 Q 10027.708 1984.3749 10054.166 1984.3749 Q 10080.624 1984.3749 10080.624 2037.2915 Q 10107.083 2063.75 10080.624 2090.2083 L 10054.166 2116.6665 L 10054.166 2116.6665 L 10054.166 2143.125 L 10054.166 2143.125 L 10054.166 2143.125 L 10027.708 2169.5833 L 10027.708 2196.0415 L 10001.249 2196.0415 Q 10001.249 2196.0415 10001.249 2222.5 L 10001.249 2222.5 L 10001.249 2222.5 Q 9974.791 2248.9583 9498.541 2487.0833 L 9022.291 2725.2083 L 8995.833 2751.6665 L 8969.375 2778.1248 L 8942.916 2778.1248 L 8890.0 2778.1248 L 8942.916 2831.0415 Q 8995.833 2883.9583 8995.833 2883.9583 L 8995.833 2910.4165 L 8942.916 2910.4165 L 8916.458 2883.9583 L 8890.0 2883.9583 Q 8863.541 2883.9583 8810.625 2883.9583 Q 8757.708 2883.9583 8519.583 2989.7915 L 8255.0 3122.0833 L 8255.0 3148.5415 L 8255.0 3174.9998 L 8228.541 3201.4583 L 8202.083 3227.9165 L 8202.083 3254.3748 L 8202.083 3280.8333 L 8228.541 3307.2915 L 8255.0 3333.7498 L 8255.0 3360.2083 L 8255.0 3386.6665 L 9630.833 4074.583 Q 11006.666 4788.958 11033.124 4788.958 L 11059.583 4788.958 L 11086.041 4815.4165 L 11112.499 4841.8745 L 11165.416 4841.8745 L 11191.874 4841.8745 L 11218.333 4841.8745 L 11244.791 4841.8745 L 11244.791 4841.8745 L 11218.333 4841.8745 L 11218.333 4841.8745 L 11218.333 4841.8745 L 11218.333 4815.4165 L 11218.333 4815.4165 L 11191.874 4815.4165 L 11191.874 4788.958 L 11191.874 4788.958 L 11165.416 4788.958 L 11165.416 4788.958 L 11165.416 4788.958 L 11165.416 4762.4995 L 11165.416 4762.4995 L 11138.958 4762.4995 Q 11138.958 4736.0415 11086.041 4683.1245 L 11033.124 4630.208 L 11033.124 4603.75 L 11006.666 4603.75 L 11006.666 4550.833 L 11006.666 4497.9165 L 11033.124 4497.9165 L 11033.124 4471.458 L 11482.916 4445.0 Q 11932.708 4392.083 11932.708 4153.958 L 11932.708 3942.2915 L 11932.708 3942.2915 L 11959.166 3942.2915 L 11959.166 4153.958 L 11959.166 4392.083 L 11985.624 4392.083 L 11985.624 4418.5415 L 11985.624 4418.5415 L 12012.083 4418.5415 L 12435.416 4392.083 Q 12885.208 4365.625 13176.249 4365.625 L 13493.749 4365.625 L 13493.749 4365.625 L 13493.749 4365.625 L 13520.208 4365.625 L 13520.208 4365.625 L 13520.208 4392.083 L 13546.666 4392.083 L 13546.666 4392.083 L 13546.666 4418.5415 L 13546.666 4418.5415 L 13546.666 4418.5415 L 13573.124 4418.5415 L 13573.124 4418.5415 L 13573.124 4445.0 L 13599.583 4445.0 L 13599.583 4471.458 L 13599.583 4497.9165 L 13626.041 4524.375 L 13652.499 4577.2915 L 13652.499 4577.2915 L 13652.499 4603.75 L 13626.041 4630.208 L 13599.583 4683.1245 L 13599.583 4683.1245 L 13599.583 4683.1245 L 13599.583 4709.583 L 13599.583 4709.583 L 13573.124 4709.583 L 13573.124 4736.0415 L 13546.666 4736.0415 Q 13520.208 4736.0415 13493.749 4762.4995 Q 13467.291 4788.958 12752.916 5000.6245 Q 12012.083 5212.2915 11985.624 5265.208 Q 11959.166 5318.1245 11747.499 5318.1245 Q 11535.833 5318.1245 10953.749 5476.8745 Q 10371.666 5635.6245 10212.916 5662.083 L 10027.708 5688.5415 L 10027.708 5662.083 L 10001.249 5662.083 L 10001.249 5662.083 L 10001.249 5635.6245 L 10001.249 5635.6245 L 10001.249 5635.6245 L 9974.791 5635.6245 L 9974.791 5635.6245 L 9974.791 5609.1665 L 9948.333 5609.1665 L 9948.333 5609.1665 L 9948.333 5582.708 L 9948.333 5582.708 L 9948.333 5582.708 L 9921.874 5556.2495 L 9895.416 5529.7915 L 9895.416 5503.333 L 9895.416 5476.8745 L 9921.874 5450.4165 L 9948.333 5423.958 L 10054.166 5265.208 Q 10159.999 5106.458 10186.458 5106.458 Q 10212.916 5106.458 10212.916 5079.9995 L 10212.916 5053.5415 L 10239.374 5053.5415 L 10239.374 5053.5415 L 10239.374 5027.083 L 10265.833 5027.083 L 10265.833 5027.083 L 10265.833 5000.6245 L 10265.833 5000.6245 L 10265.833 5000.6245 L 10292.291 4947.708 L 10292.291 4921.2495 L 10265.833 4921.2495 L 10212.916 4894.7915 L 10159.999 4894.7915 Q 10133.541 4894.7915 8413.75 4418.5415 Q 6693.958 3942.2915 6402.9165 3942.2915 Q 6085.4165 3942.2915 3333.7498 4577.2915 Q 555.625 5265.208 370.41666 5212.2915 Q 158.74998 5185.833 158.74998 5159.3745 Q 158.74998 5132.9165 105.83333 5106.458 L 52.916664 5079.9995 L 52.916664 5053.5415 L 52.916664 5027.083 L 26.458332 5027.083 L 26.458332 5000.6245 L 26.458332 5000.6245 L 0.0 5000.6245 L 0.0 5000.6245 L 0.0 5000.6245 L 0.0 4974.1665 L 0.0 4974.1665 L 0.0 4894.7915 L 0.0 4841.8745 L 0.0 4841.8745 L 0.0 4841.8745 L 0.0 4894.7915 L 0.0 4947.708 L 26.458332 4947.708 L 26.458332 4947.708 L 52.916664 4921.2495 L 105.83333 4894.7915 L 105.83333 4894.7915 L 105.83333 4894.7915 L 132.29166 4894.7915 L 132.29166 4894.7915 L 158.74998 4868.333 L 185.20833 4841.8745 L 1164.1666 4286.25 Q 2116.6665 3730.6248 2143.125 3730.6248 L 2143.125 3730.6248 L 2169.5833 3730.6248 Q 2169.5833 3730.6248 2169.5833 3704.1665 L 2169.5833 3704.1665 L 2196.0415 3704.1665 L 2222.5 3677.7083 L 2434.1665 3598.3333 Q 2645.8333 3492.4998 2831.0415 3333.7498 Q 2989.7915 3201.4583 3069.1665 3201.4583 Q 3174.9998 3201.4583 3307.2915 3280.8333 Q 3439.5833 3360.2083 3492.4998 3360.2083 L 3518.9583 3360.2083 L 3518.9583 3386.6665 L 3545.4165 3386.6665 L 3545.4165 3386.6665 L 3545.4165 3413.1248 L 3571.8748 3413.1248 L 3598.3333 3413.1248 L 3624.7915 3413.1248 L 3651.2498 3413.1248 L 3651.2498 3413.1248 L 3651.2498 3413.1248 L 3624.7915 3413.1248 L 3624.7915 3413.1248 L 3624.7915 3386.6665 L 3598.3333 3386.6665 L 3598.3333 3386.6665 L 3598.3333 3360.2083 L 3598.3333 3360.2083 L 3598.3333 3360.2083 L 3571.8748 3333.7498 Q 3571.8748 3307.2915 3545.4165 3307.2915 Q 3518.9583 3307.2915 3492.4998 3254.3748 Q 3492.4998 3201.4583 3466.0415 3148.5415 Q 3439.5833 3069.1665 3677.7083 2936.8748 L 3915.833 2831.0415 L 3915.833 2804.5833 L 3915.833 2804.5833 L 3942.2915 2804.5833 L 3942.2915 2778.1248 L 3968.7498 2778.1248 L 3995.208 2778.1248 L 3995.208 2751.6665 L 4021.6665 2751.6665 L 4021.6665 2751.6665 L 4021.6665 2725.2083 L 4048.1248 2725.2083 L 4074.583 2725.2083 L 4074.583 2698.7498 L 4074.583 2698.7498 L 4048.1248 2698.7498 L 4048.1248 2672.2915 L 4048.1248 2672.2915 L 4021.6665 2672.2915 L 4021.6665 2672.2915 L 4021.6665 2672.2915 L 3995.208 2645.8333 L 3968.7498 2619.3748 L 3915.833 2619.3748 L 3862.9165 2619.3748 L 3836.4583 2645.8333 L 3809.9998 2645.8333 L 3809.9998 2645.8333 Q 3809.9998 2619.3748 3809.9998 2592.9165 Q 3809.9998 2566.4583 3571.8748 2460.6248 L 3333.7498 2328.3333 L 3333.7498 2328.3333 Q 3333.7498 2301.875 3307.2915 2301.875 L 3280.8333 2301.875 L 3280.8333 2301.875 Q 3280.8333 2275.4165 2857.4998 2037.2915 Q 2434.1665 1799.1666 2116.6665 1613.9583 L 1772.7083 1402.2916 L 1746.2499 1402.2916 Q 1746.2499 1402.2916 1693.3333 1349.3749 Q 1613.9583 1296.4583 1428.7499 1111.25 Q 1269.9999 926.0416 1164.1666 767.2916 Q 1058.3333 582.0833 1058.3333 370.41666 L 1058.3333 158.74998 L 1111.25 79.37499 Q 1190.6249 26.458332 1217.0833 0.0 z M 2936.8748 1746.2499 L 2963.3333 1772.7083 L 2963.3333 1772.7083 L 2963.3333 1772.7083 L 2989.7915 1772.7083 L 2989.7915 1772.7083 L 2989.7915 1799.1666 L 3016.2498 1799.1666 L 3016.2498 1799.1666 L 3016.2498 1825.6249 L 3042.7083 1825.6249 L 3069.1665 1825.6249 L 3095.6248 1852.0833 L 3122.0833 1878.5416 L 3122.0833 1878.5416 L 3122.0833 1878.5416 L 3148.5415 1878.5416 L 3148.5415 1878.5416 L 3122.0833 1878.5416 L 3095.6248 1878.5416 L 3069.1665 1878.5416 L 3016.2498 1878.5416 L 3016.2498 1852.0833 L 3016.2498 1852.0833 L 2989.7915 1852.0833 L 2989.7915 1825.6249 L 2963.3333 1825.6249 L 2910.4165 1825.6249 L 2883.9583 1799.1666 Q 2857.4998 1772.7083 2513.5415 1613.9583 Q 2169.5833 1402.2916 1852.0833 1190.6249 L 1561.0416 978.95825 L 1481.6666 873.12494 Q 1402.2916 767.2916 1455.2083 820.2083 Q 1534.5833 846.6666 1931.4583 1111.25 Q 2328.3333 1402.2916 2619.3748 1561.0416 Q 2910.4165 1719.7916 2936.8748 1746.2499 z M 8149.166 1031.875 L 8149.166 1031.875 L 8149.166 1005.4166 Q 8149.166 1005.4166 8149.166 1031.875 L 8149.166 1031.875 L 8149.166 1031.875 z M 6244.1665 1852.0833 Q 6297.083 1825.6249 6482.2915 1957.9165 Q 6667.4995 2090.2083 6667.4995 2143.125 Q 6667.4995 2196.0415 6588.1245 2248.9583 Q 6535.208 2301.875 6402.9165 2328.3333 Q 6244.1665 2354.7915 6191.2495 2301.875 Q 6138.333 2248.9583 6085.4165 2116.6665 Q 6032.4995 1984.3749 6138.333 1931.4583 Q 6191.2495 1852.0833 6244.1665 1852.0833 z M 3042.7083 3809.9998 L 3016.2498 3783.5415 L 2989.7915 3783.5415 Q 2963.3333 3783.5415 2883.9583 3677.7083 L 2804.5833 3571.8748 L 2831.0415 3518.9583 Q 2831.0415 3466.0415 2910.4165 3413.1248 Q 3016.2498 3360.2083 3254.3748 3466.0415 Q 3492.4998 3598.3333 3439.5833 3677.7083 Q 3386.6665 3757.0833 3333.7498 3783.5415 Q 3280.8333 3836.4583 3174.9998 3836.4583 Q 3069.1665 3836.4583 3042.7083 3809.9998 z M 10742.083 5185.833 Q 10662.708 4947.708 10794.999 4974.1665 Q 10927.291 5000.6245 10927.291 5027.083 Q 10927.291 5053.5415 10847.916 5079.9995 Q 10794.999 5106.458 10794.999 5159.3745 Q 10821.458 5185.833 10900.833 5212.2915 Q 11006.666 5212.2915 11033.124 5318.1245 Q 11059.583 5397.4995 11033.124 5423.958 Q 11006.666 5423.958 10900.833 5423.958 Q 10821.458 5423.958 10742.083 5185.833 z" svg:height="56.885414mm" draw:style-name="style-97" svg:viewBox="0.0 0.0 13652.499 5688.5415" svg:width="136.525mm" svg:x="41.804165mm" svg:y="44.71458mm"/>
          <draw:path svg:d="M 0.0 3122.0833 L 26.458332 0.0 L 52.916664 52.916664 Q 52.916664 132.29166 79.37499 105.83333 Q 105.83333 52.916664 158.74998 79.37499 Q 211.66666 105.83333 238.12498 132.29166 Q 238.12498 158.74998 370.41666 185.20833 Q 476.24997 211.66666 529.1666 158.74998 Q 582.0833 158.74998 714.37494 211.66666 Q 846.6666 291.04166 846.6666 264.5833 Q 846.6666 238.12498 873.12494 238.12498 Q 899.5833 238.12498 899.5833 317.49997 Q 899.5833 396.87497 1031.875 423.3333 Q 1164.1666 423.3333 1164.1666 449.79166 Q 1164.1666 449.79166 1190.6249 449.79166 L 1190.6249 423.3333 L 1217.0833 423.3333 L 1243.5416 423.3333 L 1243.5416 317.49997 L 1269.9999 238.12498 L 1269.9999 211.66666 L 1269.9999 185.20833 L 1296.4583 185.20833 L 1296.4583 211.66666 L 1296.4583 211.66666 L 1322.9166 211.66666 L 1322.9166 264.5833 L 1322.9166 291.04166 L 1349.3749 291.04166 L 1349.3749 291.04166 L 1349.3749 4762.4995 L 1349.3749 9260.416 L 1269.9999 9260.416 Q 1217.0833 9260.416 1217.0833 9286.875 Q 1190.6249 9313.333 1164.1666 9339.791 Q 1164.1666 9366.249 978.95825 9339.791 Q 820.2083 9313.333 820.2083 9366.249 Q 820.2083 9419.166 793.74994 9419.166 Q 767.2916 9419.166 740.8333 9392.708 Q 740.8333 9366.249 687.9166 9419.166 Q 687.9166 9445.624 634.99994 9472.083 Q 608.5416 9498.541 608.5416 9472.083 Q 582.0833 9445.624 582.0833 9472.083 Q 582.0833 9498.541 529.1666 9498.541 Q 529.1666 9498.541 370.41666 9498.541 Q 211.66666 9498.541 211.66666 9524.999 Q 211.66666 9551.458 185.20833 9551.458 Q 158.74998 9577.916 158.74998 9604.374 Q 158.74998 9657.291 158.74998 9630.833 Q 105.83333 9577.916 105.83333 9630.833 L 105.83333 9657.291 L 79.37499 9683.749 L 79.37499 9710.208 L 52.916664 9710.208 L 26.458332 9710.208 L 26.458332 9683.749 L 0.0 9657.291 L 0.0 9657.291 L 0.0 9657.291 L 0.0 8413.75 L 0.0 7143.7495 L 0.0 6693.958 Q 0.0 6244.1665 0.0 3122.0833 z" svg:height="97.10208mm" draw:style-name="style-98" svg:viewBox="0.0 0.0 1349.3749 9710.208" svg:width="13.49375mm" svg:x="221.19165mm" svg:y="155.575mm"/>
          <draw:path svg:d="M 185.20833 661.4583 L 0.0 661.4583 L 79.37499 317.49997 Q 158.74998 0.0 185.20833 0.0 Q 211.66666 0.0 291.04166 317.49997 Q 370.41666 661.4583 185.20833 661.4583 z" svg:height="6.614583mm" draw:style-name="style-99" svg:viewBox="0.0 0.0 291.04166 661.4583" svg:width="2.9104166mm" svg:x="131.7625mm" svg:y="222.77916mm"/>
          <draw:path svg:d="M 0.0 79.37499 Q 0.0 0.0 79.37499 0.0 Q 158.74998 0.0 158.74998 79.37499 Q 158.74998 158.74998 52.916664 158.74998 Q 0.0 158.74998 0.0 79.37499 z" svg:height="1.5874999mm" draw:style-name="style-100" svg:viewBox="0.0 0.0 158.74998 158.74998" svg:width="1.5874999mm" svg:x="159.80832mm" svg:y="261.40833mm"/>
          <draw:path svg:d="M 1428.7499 0.0 L 1455.2083 0.0 L 1455.2083 26.458332 Q 1481.6666 52.916664 1481.6666 52.916664 L 1481.6666 79.37499 L 1481.6666 79.37499 Q 1455.2083 105.83333 820.2083 502.7083 L 211.66666 926.0416 L 185.20833 926.0416 L 185.20833 952.49994 L 158.74998 952.49994 L 132.29166 952.49994 L 132.29166 978.95825 L 105.83333 978.95825 L 105.83333 978.95825 L 105.83333 1005.4166 L 105.83333 1005.4166 L 105.83333 1005.4166 L 79.37499 1005.4166 L 79.37499 1005.4166 L 52.916664 1031.875 L 26.458332 1031.875 L 26.458332 1005.4166 L 0.0 978.95825 L 0.0 978.95825 L 0.0 978.95825 L 0.0 978.95825 L 0.0 952.49994 L 26.458332 952.49994 L 52.916664 952.49994 L 52.916664 952.49994 L 52.916664 926.0416 L 79.37499 926.0416 L 79.37499 899.5833 L 79.37499 899.5833 L 105.83333 899.5833 L 105.83333 899.5833 L 105.83333 899.5833 L 132.29166 873.12494 L 158.74998 846.6666 L 793.74994 423.3333 Q 1428.7499 0.0 1428.7499 0.0 z" svg:height="10.318749mm" draw:style-name="style-101" svg:viewBox="0.0 0.0 1481.6666 1031.875" svg:width="14.816666mm" svg:x="146.57916mm" svg:y="157.69167mm"/>
          <draw:path svg:d="M 26.458332 0.0 L 52.916664 0.0 L 105.83333 0.0 Q 158.74998 26.458332 158.74998 105.83333 Q 158.74998 185.20833 79.37499 185.20833 Q 0.0 158.74998 0.0 105.83333 Q 0.0 0.0 26.458332 0.0 z" svg:height="1.8520832mm" draw:style-name="style-102" svg:viewBox="0.0 0.0 158.74998 185.20833" svg:width="1.5874999mm" svg:x="81.49166mm" svg:y="260.87915mm"/>
          <draw:path svg:d="M 1640.4166 0.0 L 1640.4166 0.0 L 1640.4166 0.0 Q 1613.9583 0.0 1613.9583 0.0 L 1613.9583 26.458332 L 1613.9583 26.458332 Q 1613.9583 26.458332 1587.4999 52.916664 L 1587.4999 52.916664 L 1561.0416 52.916664 L 1561.0416 52.916664 L 1561.0416 52.916664 Q 1561.0416 52.916664 1137.7083 317.49997 L 714.37494 582.0833 L 687.9166 608.5416 L 661.4583 634.99994 L 661.4583 634.99994 L 661.4583 634.99994 L 634.99994 634.99994 L 634.99994 634.99994 L 608.5416 661.4583 L 582.0833 687.9166 L 582.0833 687.9166 L 582.0833 687.9166 L 582.0833 687.9166 Q 555.625 687.9166 555.625 687.9166 L 555.625 714.37494 L 529.1666 714.37494 Q 502.7083 740.8333 502.7083 740.8333 L 476.24997 740.8333 L 449.79166 740.8333 L 423.3333 740.8333 L 396.87497 714.37494 L 370.41666 687.9166 L 343.9583 687.9166 Q 291.04166 687.9166 264.5833 661.4583 L 238.12498 634.99994 L 211.66666 634.99994 L 211.66666 634.99994 L 185.20833 608.5416 L 132.29166 582.0833 L 105.83333 582.0833 L 79.37499 582.0833 L 52.916664 555.625 L 26.458332 529.1666 L 26.458332 529.1666 L 26.458332 529.1666 L 0.0 502.7083 L 0.0 476.24997 L 26.458332 476.24997 L 52.916664 476.24997 L 79.37499 449.79166 L 105.83333 423.3333 L 132.29166 423.3333 L 185.20833 423.3333 L 873.12494 211.66666 Q 1534.5833 0.0 1587.4999 0.0 Q 1640.4166 0.0 1640.4166 0.0 z" svg:height="7.408333mm" draw:style-name="style-103" svg:viewBox="0.0 0.0 1640.4166 740.8333" svg:width="16.404165mm" svg:x="128.3229mm" svg:y="154.51666mm"/>
          <draw:path svg:d="M 740.8333 0.0 L 740.8333 0.0 L 740.8333 26.458332 Q 740.8333 52.916664 740.8333 52.916664 L 740.8333 52.916664 L 714.37494 52.916664 L 714.37494 52.916664 L 714.37494 79.37499 L 687.9166 79.37499 L 687.9166 79.37499 L 687.9166 105.83333 L 687.9166 105.83333 L 687.9166 105.83333 L 661.4583 105.83333 L 661.4583 105.83333 L 661.4583 132.29166 L 634.99994 132.29166 L 634.99994 132.29166 L 634.99994 158.74998 L 687.9166 158.74998 L 714.37494 158.74998 L 714.37494 185.20833 L 740.8333 185.20833 L 740.8333 185.20833 L 740.8333 211.66666 L 767.2916 211.66666 L 793.74994 211.66666 L 793.74994 238.12498 L 793.74994 238.12498 L 820.2083 238.12498 L 820.2083 264.5833 L 846.6666 264.5833 Q 873.12494 317.49997 899.5833 317.49997 L 926.0416 317.49997 L 926.0416 317.49997 L 926.0416 343.9583 L 926.0416 370.41666 L 926.0416 396.87497 L 899.5833 396.87497 Q 873.12494 370.41666 846.6666 370.41666 Q 793.74994 317.49997 476.24997 423.3333 L 185.20833 476.24997 L 158.74998 502.7083 L 132.29166 529.1666 L 105.83333 529.1666 L 52.916664 529.1666 L 26.458332 555.625 L 0.0 555.625 L 0.0 529.1666 L 0.0 529.1666 L 26.458332 502.7083 L 26.458332 476.24997 L 52.916664 476.24997 L 79.37499 476.24997 L 105.83333 449.79166 L 132.29166 423.3333 L 132.29166 423.3333 L 158.74998 423.3333 L 158.74998 423.3333 L 158.74998 423.3333 L 158.74998 396.87497 L 158.74998 396.87497 L 132.29166 396.87497 L 132.29166 396.87497 L 264.5833 317.49997 Q 370.41666 211.66666 396.87497 211.66666 L 423.3333 211.66666 L 423.3333 185.20833 L 423.3333 158.74998 L 449.79166 132.29166 L 449.79166 105.83333 L 449.79166 105.83333 L 476.24997 105.83333 L 476.24997 105.83333 L 476.24997 105.83333 L 476.24997 132.29166 L 476.24997 132.29166 L 502.7083 132.29166 L 502.7083 105.83333 L 502.7083 105.83333 Q 529.1666 105.83333 529.1666 105.83333 L 529.1666 79.37499 L 634.99994 52.916664 Q 714.37494 0.0 740.8333 0.0 z" svg:height="5.5562496mm" draw:style-name="style-104" svg:viewBox="0.0 0.0 926.0416 555.625" svg:width="9.260416mm" svg:x="149.22499mm" svg:y="147.10832mm"/>
          <draw:path svg:d="M 264.5833 634.99994 L 264.5833 661.4583 L 264.5833 661.4583 L 264.5833 661.4583 L 238.12498 661.4583 L 238.12498 661.4583 L 238.12498 687.9166 L 211.66666 687.9166 L 211.66666 687.9166 L 211.66666 714.37494 L 185.20833 714.37494 L 158.74998 714.37494 L 79.37499 740.8333 L 0.0 740.8333 L 0.0 343.9583 Q 0.0 -26.458332 105.83333 0.0 Q 211.66666 26.458332 291.04166 105.83333 Q 370.41666 185.20833 370.41666 370.41666 Q 370.41666 555.625 317.49997 608.5416 Q 264.5833 634.99994 264.5833 634.99994 z" svg:height="7.408333mm" draw:style-name="style-105" svg:viewBox="0.0 0.0 370.41666 740.8333" svg:width="3.7041664mm" svg:x="161.92499mm" svg:y="217.75208mm"/>
          <draw:path svg:d="M 0.0 26.458332 L 0.0 0.0 L 370.41666 0.0 Q 740.8333 26.458332 767.2916 26.458332 L 767.2916 26.458332 L 767.2916 26.458332 Q 767.2916 26.458332 767.2916 52.916664 L 793.74994 52.916664 L 793.74994 291.04166 Q 767.2916 555.625 767.2916 952.49994 L 767.2916 1349.3749 L 740.8333 1349.3749 L 740.8333 1349.3749 L 423.3333 1349.3749 Q 105.83333 1349.3749 52.916664 1349.3749 L 0.0 1349.3749 L 0.0 687.9166 L 0.0 26.458332 L 0.0 26.458332 z" svg:height="13.49375mm" draw:style-name="style-106" svg:viewBox="0.0 0.0 793.74994 1349.3749" svg:width="7.9374995mm" svg:x="17.197916mm" svg:y="84.931244mm"/>
          <draw:path svg:d="M 0.0 52.916664 L 26.458332 0.0 L 952.49994 0.0 L 1878.5416 0.0 L 1878.5416 793.74994 L 1878.5416 1561.0416 L 1852.0833 1561.0416 Q 1852.0833 1587.4999 1799.1666 1481.6666 Q 1746.2499 1402.2916 1746.2499 1375.8333 Q 1719.7916 1375.8333 1693.3333 873.12494 Q 1693.3333 396.87497 1058.3333 396.87497 Q 423.3333 370.41666 370.41666 396.87497 L 317.49997 396.87497 L 317.49997 370.41666 Q 317.49997 370.41666 317.49997 370.41666 Q 317.49997 343.9583 291.04166 264.5833 Q 264.5833 185.20833 158.74998 158.74998 L 79.37499 158.74998 L 105.83333 132.29166 Q 132.29166 105.83333 52.916664 105.83333 Q 0.0 79.37499 0.0 52.916664 z" svg:height="15.610415mm" draw:style-name="style-107" svg:viewBox="0.0 0.0 1878.5416 1561.0416" svg:width="18.785416mm" svg:x="215.9mm" svg:y="0.0mm"/>
          <draw:path svg:d="M 4868.333 0.0 L 4868.333 0.0 L 4868.333 0.0 L 4868.333 26.458332 L 4974.1665 26.458332 L 5079.9995 26.458332 L 5079.9995 79.37499 L 5079.9995 105.83333 L 5027.083 105.83333 Q 5000.6245 132.29166 2592.9165 926.0416 L 211.66666 1719.7916 L 185.20833 1719.7916 L 158.74998 1719.7916 L 132.29166 1693.3333 L 105.83333 1666.8749 L 105.83333 1666.8749 L 105.83333 1666.8749 L 79.37499 1666.8749 L 79.37499 1666.8749 L 79.37499 1640.4166 L 52.916664 1640.4166 L 52.916664 1613.9583 L 52.916664 1587.4999 L 26.458332 1587.4999 L 0.0 1587.4999 L 0.0 1587.4999 L 0.0 1561.0416 L 52.916664 1561.0416 L 105.83333 1561.0416 L 2487.0833 767.2916 Q 4841.8745 26.458332 4868.333 0.0 z" svg:height="17.197916mm" draw:style-name="style-108" svg:viewBox="0.0 0.0 5079.9995 1719.7916" svg:width="50.799995mm" svg:x="123.825mm" svg:y="36.247913mm"/>
          <draw:path svg:d="M 423.3333 132.29166 L 158.74998 132.29166 L 158.74998 317.49997 L 158.74998 502.7083 L 423.3333 502.7083 Q 687.9166 529.1666 687.9166 582.0833 Q 687.9166 634.99994 423.3333 634.99994 L 158.74998 634.99994 L 158.74998 846.6666 L 158.74998 1058.3333 L 423.3333 1084.7916 Q 687.9166 1084.7916 687.9166 1137.7083 L 687.9166 1190.6249 L 370.41666 1190.6249 L 26.458332 1190.6249 L 26.458332 1164.1666 Q 0.0 1164.1666 0.0 582.0833 Q 0.0 0.0 343.9583 0.0 Q 687.9166 0.0 687.9166 79.37499 Q 687.9166 132.29166 423.3333 132.29166 z" svg:height="11.906249mm" draw:style-name="style-109" svg:viewBox="0.0 0.0 687.9166 1190.6249" svg:width="6.879166mm" svg:x="132.82083mm" svg:y="201.87708mm"/>
          <draw:path svg:d="M 1640.4166 0.0 L 2487.0833 0.0 L 2513.5415 79.37499 Q 2539.9998 158.74998 2513.5415 185.20833 Q 2487.0833 238.12498 2460.6248 264.5833 Q 2434.1665 317.49997 2381.2498 317.49997 Q 2354.7915 317.49997 2354.7915 343.9583 L 2354.7915 396.87497 L 2275.4165 396.87497 L 2196.0415 396.87497 L 2275.4165 423.3333 L 2354.7915 449.79166 L 2354.7915 449.79166 L 2354.7915 449.79166 L 1164.1666 449.79166 L 0.0 449.79166 L 0.0 449.79166 L 0.0 423.3333 L 26.458332 423.3333 L 26.458332 396.87497 L 26.458332 396.87497 L 52.916664 396.87497 L 52.916664 396.87497 L 52.916664 396.87497 L 105.83333 370.41666 L 132.29166 370.41666 L 132.29166 343.9583 L 132.29166 317.49997 L 158.74998 317.49997 Q 185.20833 291.04166 185.20833 291.04166 Q 158.74998 291.04166 211.66666 264.5833 Q 238.12498 238.12498 264.5833 158.74998 Q 264.5833 79.37499 476.24997 52.916664 L 687.9166 26.458332 L 740.8333 26.458332 Q 767.2916 26.458332 1640.4166 0.0 z" svg:height="4.497916mm" draw:style-name="style-110" svg:viewBox="0.0 0.0 2513.5415 449.79166" svg:width="25.135416mm" svg:x="19.579166mm" svg:y="293.4229mm"/>
          <draw:path svg:d="M 211.66666 79.37499 L 211.66666 105.83333 L 211.66666 132.29166 Q 211.66666 185.20833 185.20833 211.66666 L 185.20833 238.12498 L 105.83333 238.12498 Q 26.458332 238.12498 0.0 185.20833 L 0.0 132.29166 L 26.458332 52.916664 Q 52.916664 -26.458332 105.83333 0.0 Q 185.20833 0.0 185.20833 26.458332 Q 211.66666 52.916664 211.66666 79.37499 z" svg:height="2.38125mm" draw:style-name="style-111" svg:viewBox="0.0 0.0 211.66666 238.12498" svg:width="2.1166666mm" svg:x="148.16666mm" svg:y="179.65207mm"/>
          <draw:path svg:d="M 26.458332 396.87497 L 79.37499 396.87497 L 79.37499 370.41666 L 79.37499 370.41666 L 52.916664 185.20833 Q 52.916664 -26.458332 79.37499 0.0 Q 132.29166 0.0 105.83333 26.458332 Q 79.37499 26.458332 105.83333 52.916664 Q 132.29166 52.916664 132.29166 211.66666 Q 132.29166 370.41666 105.83333 396.87497 Q 105.83333 449.79166 52.916664 449.79166 Q 26.458332 476.24997 0.0 449.79166 Q 0.0 396.87497 26.458332 396.87497 z" svg:height="4.497916mm" draw:style-name="style-112" svg:viewBox="0.0 0.0 132.29166 449.79166" svg:width="1.3229166mm" svg:x="8.202083mm" svg:y="102.92291mm"/>
          <draw:path svg:d="M 0.0 132.29166 L 0.0 0.0 L 476.24997 0.0 L 978.95825 0.0 L 978.95825 26.458332 L 978.95825 26.458332 L 767.2916 26.458332 L 555.625 26.458332 L 555.625 396.87497 L 555.625 793.74994 L 555.625 793.74994 Q 529.1666 793.74994 529.1666 820.2083 Q 529.1666 873.12494 502.7083 714.37494 Q 476.24997 582.0833 423.3333 582.0833 Q 396.87497 608.5416 370.41666 661.4583 L 317.49997 740.8333 L 317.49997 714.37494 Q 317.49997 687.9166 291.04166 714.37494 Q 264.5833 714.37494 264.5833 714.37494 Q 238.12498 687.9166 211.66666 687.9166 L 185.20833 687.9166 L 185.20833 661.4583 L 211.66666 661.4583 L 211.66666 608.5416 Q 211.66666 582.0833 158.74998 608.5416 L 79.37499 634.99994 L 79.37499 608.5416 Q 52.916664 608.5416 52.916664 608.5416 Q 52.916664 582.0833 79.37499 555.625 Q 132.29166 555.625 158.74998 502.7083 Q 211.66666 476.24997 211.66666 396.87497 L 238.12498 291.04166 L 132.29166 291.04166 L 26.458332 291.04166 L 0.0 291.04166 Q 0.0 291.04166 0.0 264.5833 L 0.0 264.5833 L 0.0 132.29166 z" svg:height="8.202083mm" draw:style-name="style-113" svg:viewBox="0.0 0.0 978.95825 820.2083" svg:width="9.789583mm" svg:x="5.2916665mm" svg:y="16.139582mm"/>
          <draw:path svg:d="M 26.458332 26.458332 L 26.458332 0.0 L 132.29166 26.458332 Q 211.66666 52.916664 343.9583 105.83333 Q 476.24997 132.29166 476.24997 158.74998 L 476.24997 158.74998 L 476.24997 158.74998 Q 476.24997 158.74998 449.79166 185.20833 L 449.79166 185.20833 L 396.87497 211.66666 Q 317.49997 238.12498 317.49997 291.04166 L 317.49997 343.9583 L 317.49997 343.9583 Q 317.49997 343.9583 264.5833 291.04166 Q 264.5833 238.12498 211.66666 238.12498 L 185.20833 264.5833 L 185.20833 185.20833 L 158.74998 105.83333 L 158.74998 105.83333 Q 158.74998 79.37499 79.37499 105.83333 L 0.0 105.83333 L 0.0 79.37499 Q 0.0 52.916664 26.458332 26.458332 L 26.458332 26.458332 L 26.458332 26.458332 z" svg:height="3.439583mm" draw:style-name="style-114" svg:viewBox="0.0 0.0 476.24997 343.9583" svg:width="4.7625mm" svg:x="151.87082mm" svg:y="180.18124mm"/>
          <draw:path svg:d="M 661.4583 0.0 L 661.4583 0.0 L 661.4583 740.8333 L 661.4583 1481.6666 L 661.4583 1508.1249 L 661.4583 1508.1249 L 634.99994 1508.1249 Q 634.99994 1508.1249 317.49997 1508.1249 L 26.458332 1508.1249 L 0.0 1508.1249 L 0.0 1508.1249 L 0.0 820.2083 Q 0.0 105.83333 0.0 79.37499 L 0.0 26.458332 L 26.458332 26.458332 Q 52.916664 26.458332 343.9583 52.916664 L 634.99994 52.916664 L 634.99994 26.458332 Q 634.99994 0.0 661.4583 0.0 z" svg:height="15.081249mm" draw:style-name="style-115" svg:viewBox="0.0 0.0 661.4583 1508.1249" svg:width="6.614583mm" svg:x="10.583333mm" svg:y="70.11458mm"/>
          <draw:path svg:d="M 105.83333 0.0 L 185.20833 0.0 L 211.66666 0.0 Q 238.12498 0.0 264.5833 26.458332 Q 264.5833 26.458332 291.04166 26.458332 Q 317.49997 0.0 317.49997 26.458332 L 317.49997 52.916664 L 317.49997 79.37499 L 317.49997 132.29166 L 317.49997 185.20833 Q 317.49997 238.12498 396.87497 238.12498 Q 476.24997 238.12498 476.24997 264.5833 Q 476.24997 291.04166 529.1666 238.12498 Q 529.1666 211.66666 555.625 211.66666 L 555.625 211.66666 L 555.625 423.3333 Q 529.1666 634.99994 555.625 661.4583 L 555.625 687.9166 L 555.625 687.9166 Q 529.1666 687.9166 529.1666 714.37494 L 529.1666 714.37494 L 529.1666 1402.2916 L 529.1666 2090.2083 L 529.1666 3413.1248 L 529.1666 4736.0415 L 529.1666 4788.958 Q 529.1666 4815.4165 529.1666 5529.7915 L 529.1666 6217.708 L 529.1666 6905.6245 L 529.1666 7567.083 L 529.1666 8942.916 L 529.1666 10318.749 L 529.1666 10980.208 L 529.1666 11641.666 L 555.625 11668.124 L 555.625 11668.124 L 291.04166 11668.124 L 26.458332 11668.124 L 26.458332 10212.916 Q 0.0 8757.708 0.0 8598.958 L 0.0 8413.75 L 0.0 8413.75 Q 0.0 8413.75 26.458332 8387.291 L 26.458332 8334.375 L 52.916664 8334.375 Q 52.916664 8334.375 105.83333 8307.916 L 132.29166 8281.458 L 132.29166 8281.458 Q 158.74998 8281.458 158.74998 8228.541 Q 158.74998 8149.166 79.37499 8122.708 Q 26.458332 8122.708 0.0 8096.2495 L 0.0 8069.791 L 0.0 8069.791 Q 0.0 8043.333 26.458332 8016.8745 L 52.916664 7990.416 L 52.916664 7990.416 Q 52.916664 7990.416 52.916664 8016.8745 Q 52.916664 8043.333 105.83333 8069.791 Q 158.74998 8069.791 132.29166 7990.416 Q 105.83333 7911.041 132.29166 7884.583 Q 158.74998 7858.1245 158.74998 7805.208 L 132.29166 7752.291 L 132.29166 7752.291 Q 158.74998 7752.291 158.74998 7699.3745 L 158.74998 7619.9995 L 132.29166 7619.9995 L 105.83333 7593.5415 L 105.83333 7593.5415 L 105.83333 7593.5415 L 132.29166 7567.083 L 158.74998 7540.6245 L 158.74998 7540.6245 L 158.74998 7540.6245 L 105.83333 7540.6245 L 79.37499 7540.6245 L 79.37499 7540.6245 L 52.916664 7540.6245 L 52.916664 7540.6245 Q 52.916664 7567.083 26.458332 7646.458 L 26.458332 7699.3745 L 26.458332 7699.3745 L 0.0 7699.3745 L 0.0 7487.708 L 0.0 7302.4995 L 26.458332 7223.1245 L 26.458332 7170.208 L 26.458332 7170.208 L 52.916664 7170.208 L 52.916664 7196.6665 L 52.916664 7223.1245 L 79.37499 7223.1245 L 79.37499 7223.1245 L 79.37499 7249.583 L 105.83333 7249.583 L 79.37499 7276.0415 Q 52.916664 7302.4995 52.916664 7302.4995 L 52.916664 7328.958 L 52.916664 7328.958 L 52.916664 7328.958 L 26.458332 7328.958 L 26.458332 7328.958 L 79.37499 7328.958 L 132.29166 7328.958 L 132.29166 7328.958 L 158.74998 7328.958 L 158.74998 7276.0415 L 158.74998 7223.1245 L 158.74998 7170.208 Q 158.74998 7143.7495 158.74998 7011.458 L 158.74998 6852.708 L 158.74998 6799.7915 Q 158.74998 6773.333 158.74998 6746.8745 L 158.74998 6746.8745 L 158.74998 6720.4165 L 158.74998 6693.958 L 105.83333 6693.958 Q 52.916664 6667.4995 26.458332 6720.4165 L 0.0 6773.333 L 0.0 6773.333 L 0.0 6773.333 L 0.0 6561.6665 L 0.0 6349.9995 L 26.458332 6349.9995 L 52.916664 6349.9995 L 52.916664 6376.458 L 52.916664 6402.9165 L 79.37499 6402.9165 L 79.37499 6429.3745 L 79.37499 6429.3745 L 105.83333 6429.3745 L 79.37499 6455.833 Q 79.37499 6482.2915 52.916664 6482.2915 L 26.458332 6482.2915 L 26.458332 6508.7495 L 26.458332 6535.208 L 52.916664 6535.208 L 105.83333 6535.208 L 132.29166 6508.7495 L 158.74998 6508.7495 L 158.74998 6429.3745 L 158.74998 6376.458 L 158.74998 6349.9995 Q 158.74998 6323.5415 132.29166 6244.1665 Q 105.83333 6164.7915 52.916664 6111.8745 L 0.0 6085.4165 L 0.0 5979.583 L 0.0 5873.7495 L 0.0 5873.7495 Q 0.0 5873.7495 79.37499 5873.7495 Q 132.29166 5900.208 52.916664 5873.7495 L 0.0 5847.2915 L 0.0 5847.2915 L 0.0 5820.833 L 0.0 5820.833 Q 26.458332 5794.3745 105.83333 5794.3745 Q 158.74998 5794.3745 158.74998 5741.458 L 158.74998 5662.083 L 132.29166 5662.083 Q 132.29166 5635.6245 158.74998 5609.1665 Q 158.74998 5582.708 79.37499 5582.708 L 0.0 5582.708 L 0.0 5476.8745 L 0.0 5371.0415 L 0.0 5371.0415 L 0.0 5371.0415 L 26.458332 5423.958 Q 26.458332 5450.4165 105.83333 5450.4165 L 158.74998 5423.958 L 158.74998 5423.958 L 158.74998 5423.958 L 132.29166 5423.958 L 132.29166 5423.958 L 105.83333 5397.4995 Q 79.37499 5397.4995 79.37499 5318.1245 Q 105.83333 5265.208 105.83333 5265.208 Q 132.29166 5265.208 132.29166 5212.2915 L 132.29166 5132.9165 L 132.29166 5106.458 Q 158.74998 5106.458 158.74998 5000.6245 L 158.74998 4894.7915 L 158.74998 4841.8745 Q 158.74998 4788.958 132.29166 4736.0415 L 132.29166 4709.583 L 132.29166 4683.1245 Q 158.74998 4656.6665 158.74998 4603.75 L 158.74998 4550.833 L 158.74998 4524.375 Q 158.74998 4524.375 158.74998 4445.0 Q 158.74998 4365.625 79.37499 4365.625 L 0.0 4392.083 L 0.0 3677.7083 L 0.0 2936.8748 L 0.0 1455.2083 Q 0.0 0.0 105.83333 0.0 z M 476.24997 1561.0416 L 476.24997 1587.4999 L 396.87497 1613.9583 Q 343.9583 1613.9583 343.9583 1349.3749 Q 343.9583 1084.7916 370.41666 1084.7916 Q 423.3333 1111.25 423.3333 1322.9166 Q 476.24997 1534.5833 476.24997 1561.0416 z M 423.3333 2566.4583 L 423.3333 2698.7498 L 423.3333 2725.2083 L 423.3333 2725.2083 L 423.3333 2725.2083 L 423.3333 2725.2083 L 449.79166 2831.0415 Q 449.79166 2936.8748 370.41666 2936.8748 Q 317.49997 2963.3333 317.49997 2831.0415 L 317.49997 2725.2083 L 317.49997 2725.2083 Q 317.49997 2698.7498 343.9583 2566.4583 Q 370.41666 2460.6248 396.87497 2460.6248 Q 423.3333 2460.6248 423.3333 2566.4583 z M 423.3333 4312.708 L 396.87497 4312.708 L 370.41666 4312.708 Q 370.41666 4312.708 343.9583 4259.7915 Q 317.49997 4180.4165 343.9583 3942.2915 Q 343.9583 3730.6248 396.87497 3730.6248 Q 449.79166 3730.6248 423.3333 3836.4583 Q 423.3333 3915.833 449.79166 4021.6665 Q 476.24997 4101.0415 476.24997 4206.875 Q 449.79166 4312.708 423.3333 4312.708 z M 317.49997 8387.291 L 370.41666 8387.291 L 370.41666 8360.833 L 370.41666 8360.833 L 343.9583 8175.6245 Q 343.9583 7963.958 370.41666 7990.416 Q 423.3333 7990.416 396.87497 8016.8745 Q 370.41666 8016.8745 396.87497 8043.333 Q 423.3333 8043.333 423.3333 8202.083 Q 423.3333 8360.833 396.87497 8387.291 Q 396.87497 8440.208 343.9583 8440.208 Q 317.49997 8466.666 291.04166 8440.208 Q 291.04166 8387.291 317.49997 8387.291 z M 423.3333 9604.374 L 423.3333 9630.833 L 423.3333 9657.291 L 423.3333 9657.291 L 449.79166 9657.291 Q 476.24997 9683.749 476.24997 9816.041 Q 423.3333 9921.874 423.3333 9895.416 Q 396.87497 9868.958 370.41666 9868.958 L 370.41666 9868.958 L 343.9583 9868.958 Q 317.49997 9868.958 317.49997 9842.499 Q 317.49997 9842.499 317.49997 9763.124 L 317.49997 9710.208 L 317.49997 9657.291 L 317.49997 9604.374 L 343.9583 9498.541 Q 370.41666 9419.166 396.87497 9445.624 Q 423.3333 9498.541 423.3333 9551.458 Q 423.3333 9604.374 423.3333 9604.374 z M 317.49997 11006.666 Q 343.9583 10821.458 396.87497 10821.458 Q 423.3333 10821.458 423.3333 11006.666 Q 423.3333 11191.874 370.41666 11191.874 Q 317.49997 11218.333 317.49997 11006.666 z" svg:height="116.681244mm" draw:style-name="style-116" svg:viewBox="0.0 0.0 555.625 11668.124" svg:width="5.5562496mm" svg:x="5.2916665mm" svg:y="23.01875mm"/>
          <draw:path svg:d="M 1481.6666 926.0416 L 1508.1249 952.49994 L 1508.1249 952.49994 L 1508.1249 952.49994 L 1534.5833 952.49994 L 1534.5833 952.49994 L 1534.5833 978.95825 L 1561.0416 978.95825 L 1561.0416 978.95825 L 1561.0416 1005.4166 L 1587.4999 1005.4166 L 1613.9583 1005.4166 L 1640.4166 1031.875 L 1666.8749 1058.3333 L 1666.8749 1058.3333 L 1666.8749 1058.3333 L 1693.3333 1058.3333 L 1693.3333 1058.3333 L 1666.8749 1058.3333 L 1640.4166 1058.3333 L 1613.9583 1058.3333 L 1561.0416 1058.3333 L 1561.0416 1031.875 L 1561.0416 1031.875 L 1534.5833 1031.875 L 1534.5833 1005.4166 L 1508.1249 1005.4166 L 1455.2083 1005.4166 L 1428.7499 978.95825 Q 1402.2916 952.49994 1058.3333 793.74994 Q 714.37494 582.0833 396.87497 370.41666 L 105.83333 158.74998 L 26.458332 52.916664 Q -52.916664 -52.916664 0.0 0.0 Q 79.37499 26.458332 476.24997 291.04166 Q 873.12494 582.0833 1164.1666 740.8333 Q 1455.2083 899.5833 1481.6666 926.0416 z" svg:height="10.583333mm" draw:style-name="style-117" svg:viewBox="0.0 0.0 1693.3333 1058.3333" svg:width="16.933332mm" svg:x="56.356247mm" svg:y="52.916664mm"/>
          <draw:path svg:d="M 767.2916 0.0 L 767.2916 0.0 L 793.74994 0.0 L 793.74994 0.0 L 793.74994 211.66666 L 793.74994 423.3333 L 740.8333 423.3333 Q 687.9166 423.3333 343.9583 423.3333 L 0.0 423.3333 L 0.0 423.3333 Q 0.0 423.3333 79.37499 396.87497 L 158.74998 396.87497 L 158.74998 317.49997 L 158.74998 211.66666 L 370.41666 211.66666 Q 582.0833 211.66666 608.5416 211.66666 Q 608.5416 185.20833 661.4583 185.20833 Q 714.37494 185.20833 714.37494 132.29166 L 714.37494 79.37499 L 714.37494 52.916664 L 714.37494 26.458332 L 740.8333 26.458332 L 767.2916 0.0 L 767.2916 0.0 z" svg:height="4.233333mm" draw:style-name="style-118" svg:viewBox="0.0 0.0 793.74994 423.3333" svg:width="7.9374995mm" svg:x="210.34373mm" svg:y="262.46664mm"/>
          <draw:path svg:d="M 0.0 105.83333 L 0.0 0.0 L 79.37499 0.0 Q 158.74998 0.0 158.74998 26.458332 Q 132.29166 52.916664 132.29166 79.37499 L 158.74998 79.37499 L 158.74998 158.74998 Q 158.74998 211.66666 132.29166 211.66666 Q 105.83333 238.12498 79.37499 264.5833 Q 79.37499 291.04166 52.916664 291.04166 Q 0.0 291.04166 0.0 291.04166 L 0.0 291.04166 L 0.0 264.5833 L 0.0 264.5833 L 0.0 264.5833 Q 26.458332 264.5833 0.0 238.12498 L 0.0 238.12498 L 0.0 105.83333 z" svg:height="2.9104166mm" draw:style-name="style-119" svg:viewBox="0.0 0.0 158.74998 291.04166" svg:width="1.5874999mm" svg:x="5.2916665mm" svg:y="78.84583mm"/>
          <draw:path svg:d="M 476.24997 0.0 L 476.24997 0.0 L 820.2083 26.458332 Q 1164.1666 26.458332 1164.1666 52.916664 Q 1190.6249 52.916664 1190.6249 555.625 L 1190.6249 1058.3333 L 1190.6249 1058.3333 L 1190.6249 1058.3333 L 1164.1666 1111.25 L 1164.1666 1164.1666 L 820.2083 1164.1666 L 502.7083 1164.1666 L 502.7083 1137.7083 L 502.7083 1137.7083 L 476.24997 1137.7083 L 476.24997 1137.7083 L 343.9583 1111.25 Q 211.66666 1084.7916 132.29166 1084.7916 Q 26.458332 1058.3333 26.458332 555.625 L 0.0 26.458332 L 238.12498 26.458332 Q 476.24997 26.458332 476.24997 0.0 z" svg:height="11.641666mm" draw:style-name="style-120" svg:viewBox="0.0 0.0 1190.6249 1164.1666" svg:width="11.906249mm" svg:x="215.6354mm" svg:y="273.31458mm"/>
          <draw:path svg:d="M 0.0 317.49997 L 0.0 0.0 L 132.29166 26.458332 Q 264.5833 52.916664 291.04166 105.83333 Q 291.04166 158.74998 291.04166 238.12498 Q 291.04166 317.49997 317.49997 317.49997 Q 343.9583 317.49997 343.9583 449.79166 Q 343.9583 582.0833 317.49997 582.0833 L 317.49997 582.0833 L 317.49997 608.5416 L 291.04166 608.5416 L 291.04166 608.5416 L 291.04166 634.99994 L 291.04166 634.99994 L 291.04166 634.99994 L 264.5833 634.99994 L 264.5833 634.99994 L 132.29166 661.4583 L 0.0 661.4583 L 0.0 317.49997 z M 52.916664 158.74998 Q 52.916664 52.916664 158.74998 52.916664 Q 238.12498 79.37499 238.12498 158.74998 Q 238.12498 211.66666 132.29166 211.66666 Q 52.916664 238.12498 52.916664 158.74998 z M 158.74998 582.0833 L 52.916664 582.0833 L 79.37499 449.79166 Q 79.37499 317.49997 185.20833 317.49997 Q 291.04166 370.41666 291.04166 423.3333 Q 317.49997 476.24997 291.04166 529.1666 Q 264.5833 582.0833 158.74998 582.0833 z" svg:height="6.614583mm" draw:style-name="style-121" svg:viewBox="0.0 0.0 343.9583 661.4583" svg:width="3.439583mm" svg:x="79.11041mm" svg:y="239.18332mm"/>
          <draw:path svg:d="M 0.0 926.0416 L 0.0 0.0 L 79.37499 0.0 Q 185.20833 0.0 185.20833 926.0416 L 185.20833 1852.0833 L 79.37499 1852.0833 Q 0.0 1852.0833 0.0 926.0416 z" svg:height="18.520832mm" draw:style-name="style-122" svg:viewBox="0.0 0.0 185.20833 1852.0833" svg:width="1.8520832mm" svg:x="142.08124mm" svg:y="215.9mm"/>
          <draw:path svg:d="M 79.37499 264.5833 L 26.458332 264.5833 L 0.0 238.12498 Q -26.458332 211.66666 0.0 105.83333 Q 0.0 0.0 79.37499 0.0 Q 158.74998 0.0 185.20833 105.83333 Q 185.20833 185.20833 185.20833 238.12498 Q 158.74998 264.5833 79.37499 264.5833 z" svg:height="2.6458333mm" draw:style-name="style-123" svg:viewBox="0.0 0.0 185.20833 264.5833" svg:width="1.8520832mm" svg:x="115.62291mm" svg:y="166.15833mm"/>
          <draw:path svg:d="M 158.74998 158.74998 L 158.74998 185.20833 L 132.29166 185.20833 Q 105.83333 185.20833 105.83333 211.66666 Q 105.83333 238.12498 79.37499 211.66666 Q 79.37499 158.74998 52.916664 158.74998 L 0.0 185.20833 L 0.0 105.83333 L 0.0 26.458332 L 79.37499 0.0 Q 158.74998 0.0 158.74998 79.37499 Q 158.74998 158.74998 158.74998 158.74998 z" svg:height="2.1166666mm" draw:style-name="style-124" svg:viewBox="0.0 0.0 158.74998 211.66666" svg:width="1.5874999mm" svg:x="5.2916665mm" svg:y="66.674995mm"/>
          <draw:path svg:d="M 0.0 105.83333 Q 0.0 0.0 79.37499 0.0 Q 158.74998 0.0 158.74998 79.37499 Q 158.74998 158.74998 79.37499 185.20833 Q 0.0 185.20833 0.0 105.83333 z" svg:height="1.8520832mm" draw:style-name="style-125" svg:viewBox="0.0 0.0 158.74998 185.20833" svg:width="1.5874999mm" svg:x="176.2125mm" svg:y="261.40833mm"/>
          <draw:path svg:d="M 105.83333 264.5833 L 0.0 264.5833 L 26.458332 132.29166 Q 26.458332 0.0 132.29166 0.0 Q 238.12498 52.916664 238.12498 105.83333 Q 264.5833 158.74998 238.12498 211.66666 Q 211.66666 264.5833 105.83333 264.5833 z" svg:height="2.6458333mm" draw:style-name="style-126" svg:viewBox="0.0 0.0 238.12498 264.5833" svg:width="2.38125mm" svg:x="79.63958mm" svg:y="242.35832mm"/>
          <draw:path svg:d="M 1693.3333 873.12494 L 1719.7916 1190.6249 L 1746.2499 1190.6249 L 1772.7083 1190.6249 L 1772.7083 1217.0833 L 1799.1666 1217.0833 L 1799.1666 1217.0833 L 1799.1666 1243.5416 L 1772.7083 1243.5416 L 1746.2499 1243.5416 L 1719.7916 1217.0833 L 1693.3333 1190.6249 L 1693.3333 1190.6249 L 1666.8749 1190.6249 L 1666.8749 1190.6249 L 1666.8749 1190.6249 L 1666.8749 1164.1666 L 1666.8749 1164.1666 L 1640.4166 1164.1666 L 1640.4166 1137.7083 L 1640.4166 1137.7083 L 1613.9583 1137.7083 L 1613.9583 1137.7083 L 1613.9583 1137.7083 L 1296.4583 899.5833 Q 978.95825 661.4583 820.2083 661.4583 Q 661.4583 661.4583 555.625 767.2916 Q 449.79166 873.12494 396.87497 1031.875 Q 343.9583 1164.1666 343.9583 1322.9166 Q 343.9583 1481.6666 396.87497 1561.0416 Q 449.79166 1613.9583 449.79166 1613.9583 L 449.79166 1613.9583 L 449.79166 1640.4166 L 449.79166 1640.4166 L 423.3333 1640.4166 L 423.3333 1666.8749 L 396.87497 1666.8749 L 370.41666 1666.8749 L 317.49997 1693.3333 L 264.5833 1719.7916 L 238.12498 1719.7916 L 211.66666 1719.7916 L 185.20833 1746.2499 L 132.29166 1772.7083 L 79.37499 1772.7083 L 52.916664 1772.7083 L 26.458332 1799.1666 L 0.0 1799.1666 L 0.0 1772.7083 L 26.458332 1772.7083 L 26.458332 1772.7083 L 26.458332 1772.7083 L 52.916664 1746.2499 L 79.37499 1746.2499 L 79.37499 1719.7916 Q 79.37499 1693.3333 52.916664 1666.8749 Q 26.458332 1613.9583 26.458332 1269.9999 Q 26.458332 926.0416 26.458332 820.2083 Q 79.37499 740.8333 185.20833 529.1666 Q 291.04166 317.49997 449.79166 211.66666 Q 582.0833 79.37499 793.74994 26.458332 Q 1005.4166 -26.458332 1111.25 0.0 Q 1217.0833 26.458332 1349.3749 105.83333 Q 1508.1249 185.20833 1587.4999 370.41666 Q 1666.8749 529.1666 1693.3333 873.12494 z" svg:height="17.991665mm" draw:style-name="style-127" svg:viewBox="0.0 0.0 1799.1666 1799.1666" svg:width="17.991665mm" svg:x="35.189583mm" svg:y="146.31458mm"/>
          <draw:path svg:d="M 423.3333 185.20833 L 317.49997 158.74998 L 158.74998 79.37499 Q 0.0 0.0 0.0 0.0 Q 26.458332 0.0 264.5833 105.83333 Q 502.7083 211.66666 423.3333 185.20833 z" svg:height="1.8520832mm" draw:style-name="style-128" svg:viewBox="0.0 0.0 423.3333 185.20833" svg:width="4.233333mm" svg:x="149.75417mm" svg:y="184.15mm"/>
          <draw:path svg:d="M 529.1666 0.0 Q 687.9166 -26.458332 846.6666 79.37499 Q 1031.875 158.74998 1084.7916 264.5833 Q 1164.1666 370.41666 1164.1666 555.625 Q 1164.1666 740.8333 1111.25 899.5833 Q 1005.4166 1058.3333 899.5833 1137.7083 Q 767.2916 1190.6249 634.99994 1217.0833 Q 476.24997 1243.5416 317.49997 1164.1666 Q 158.74998 1084.7916 79.37499 926.0416 Q 0.0 793.74994 0.0 608.5416 Q 0.0 423.3333 52.916664 291.04166 Q 158.74998 158.74998 264.5833 79.37499 Q 396.87497 26.458332 529.1666 0.0 z M 529.1666 132.29166 Q 661.4583 132.29166 740.8333 132.29166 Q 820.2083 185.20833 926.0416 264.5833 Q 1005.4166 370.41666 1005.4166 608.5416 Q 1005.4166 820.2083 899.5833 926.0416 Q 793.74994 1058.3333 634.99994 1084.7916 Q 476.24997 1084.7916 423.3333 1084.7916 Q 343.9583 1031.875 238.12498 926.0416 Q 105.83333 820.2083 105.83333 661.4583 Q 105.83333 476.24997 132.29166 396.87497 Q 158.74998 291.04166 264.5833 211.66666 Q 370.41666 132.29166 529.1666 132.29166 z" svg:height="12.170833mm" draw:style-name="style-129" svg:viewBox="0.0 0.0 1164.1666 1217.0833" svg:width="11.641666mm" svg:x="86.254166mm" svg:y="201.3479mm"/>
          <draw:path svg:d="M 211.66666 317.49997 L 211.66666 317.49997 L 185.20833 343.9583 Q 185.20833 370.41666 79.37499 370.41666 Q 0.0 396.87497 0.0 185.20833 Q 0.0 -26.458332 105.83333 0.0 Q 238.12498 52.916664 238.12498 185.20833 Q 238.12498 317.49997 211.66666 317.49997 z" svg:height="3.7041664mm" draw:style-name="style-130" svg:viewBox="0.0 0.0 238.12498 370.41666" svg:width="2.38125mm" svg:x="92.33958mm" svg:y="255.05832mm"/>
          <draw:path svg:d="M 1111.25 0.0 L 1111.25 0.0 L 2513.5415 0.0 L 3889.3748 0.0 L 3836.4583 26.458332 Q 3809.9998 52.916664 3862.9165 79.37499 Q 3942.2915 105.83333 3942.2915 105.83333 L 3942.2915 105.83333 L 3889.3748 132.29166 Q 3862.9165 158.74998 3757.0833 185.20833 L 3677.7083 211.66666 L 3651.2498 211.66666 L 3651.2498 211.66666 L 3651.2498 238.12498 L 3624.7915 238.12498 L 3624.7915 238.12498 L 3624.7915 264.5833 L 3598.3333 264.5833 L 3571.8748 264.5833 L 3571.8748 317.49997 L 3571.8748 396.87497 L 3148.5415 396.87497 Q 2725.2083 423.3333 1402.2916 396.87497 L 52.916664 370.41666 L 52.916664 370.41666 L 26.458332 370.41666 L 26.458332 370.41666 L 26.458332 370.41666 L 26.458332 343.9583 L 26.458332 343.9583 L 0.0 343.9583 L 0.0 317.49997 L 0.0 317.49997 L 0.0 317.49997 L 0.0 291.04166 L 26.458332 264.5833 L 26.458332 238.12498 L 26.458332 211.66666 L 79.37499 211.66666 L 105.83333 211.66666 L 158.74998 185.20833 Q 211.66666 158.74998 185.20833 158.74998 Q 158.74998 158.74998 264.5833 105.83333 Q 370.41666 105.83333 317.49997 79.37499 Q 291.04166 52.916664 291.04166 52.916664 L 291.04166 26.458332 L 714.37494 26.458332 Q 1111.25 0.0 1111.25 0.0 z" svg:height="3.9687498mm" draw:style-name="style-131" svg:viewBox="0.0 0.0 3942.2915 396.87497" svg:width="39.422916mm" svg:x="153.19374mm" svg:y="0.0mm"/>
          <draw:path svg:d="M 978.95825 26.458332 L 978.95825 0.0 L 1005.4166 0.0 L 1058.3333 0.0 L 1058.3333 0.0 L 1084.7916 0.0 L 1111.25 0.0 L 1164.1666 0.0 L 1190.6249 26.458332 L 1217.0833 52.916664 L 1269.9999 79.37499 Q 1349.3749 105.83333 1375.8333 158.74998 Q 1402.2916 211.66666 1534.5833 317.49997 Q 1640.4166 370.41666 1640.4166 396.87497 L 1640.4166 396.87497 L 1666.8749 396.87497 L 1666.8749 423.3333 L 1693.3333 423.3333 L 1719.7916 423.3333 L 1746.2499 449.79166 L 1772.7083 476.24997 L 1772.7083 476.24997 L 1772.7083 476.24997 L 1746.2499 476.24997 Q 1719.7916 476.24997 1746.2499 555.625 Q 1799.1666 634.99994 1799.1666 634.99994 L 1799.1666 634.99994 L 1799.1666 661.4583 L 1799.1666 661.4583 L 1825.6249 661.4583 L 1825.6249 687.9166 L 1825.6249 687.9166 L 1852.0833 687.9166 L 1852.0833 687.9166 L 1852.0833 687.9166 L 1852.0833 714.37494 L 1852.0833 714.37494 L 1878.5416 714.37494 L 1878.5416 740.8333 L 1878.5416 740.8333 L 1904.9999 740.8333 L 1904.9999 767.2916 L 1904.9999 793.74994 L 1878.5416 793.74994 L 1878.5416 793.74994 L 1852.0833 767.2916 L 1825.6249 740.8333 L 1799.1666 740.8333 L 1772.7083 740.8333 L 1746.2499 714.37494 Q 1693.3333 687.9166 1534.5833 634.99994 Q 1375.8333 582.0833 1349.3749 634.99994 Q 1322.9166 687.9166 1217.0833 714.37494 Q 1111.25 740.8333 1005.4166 793.74994 Q 873.12494 846.6666 820.2083 846.6666 Q 767.2916 899.5833 476.24997 899.5833 L 211.66666 899.5833 L 185.20833 899.5833 L 158.74998 899.5833 L 158.74998 873.12494 L 158.74998 873.12494 L 132.29166 873.12494 L 132.29166 846.6666 L 105.83333 846.6666 L 79.37499 846.6666 L 52.916664 820.2083 L 0.0 820.2083 L 0.0 793.74994 L 0.0 767.2916 L 26.458332 767.2916 L 52.916664 793.74994 L 52.916664 793.74994 L 79.37499 793.74994 L 158.74998 767.2916 Q 211.66666 740.8333 211.66666 714.37494 Q 211.66666 687.9166 370.41666 608.5416 Q 502.7083 529.1666 529.1666 476.24997 Q 582.0833 396.87497 582.0833 343.9583 Q 582.0833 317.49997 608.5416 291.04166 Q 634.99994 291.04166 634.99994 264.5833 Q 608.5416 211.66666 740.8333 158.74998 Q 846.6666 105.83333 899.5833 105.83333 Q 978.95825 105.83333 1058.3333 132.29166 L 1111.25 158.74998 L 1137.7083 158.74998 L 1164.1666 158.74998 L 1164.1666 132.29166 L 1164.1666 132.29166 L 1137.7083 132.29166 L 1137.7083 105.83333 L 1111.25 105.83333 Q 1084.7916 105.83333 1058.3333 79.37499 L 1031.875 52.916664 L 1031.875 52.916664 L 1005.4166 52.916664 L 1005.4166 52.916664 L 1005.4166 52.916664 L 1005.4166 26.458332 L 1005.4166 26.458332 L 978.95825 26.458332 z" svg:height="8.995832mm" draw:style-name="style-132" svg:viewBox="0.0 0.0 1904.9999 899.5833" svg:width="19.05mm" svg:x="111.65416mm" svg:y="137.05415mm"/>
          <draw:path svg:d="M 714.37494 26.458332 L 740.8333 0.0 L 1825.6249 0.0 Q 2910.4165 26.458332 2963.3333 0.0 L 2989.7915 0.0 L 3016.2498 26.458332 Q 3069.1665 52.916664 3016.2498 132.29166 Q 3016.2498 185.20833 2989.7915 238.12498 Q 2963.3333 317.49997 2963.3333 343.9583 Q 2936.8748 343.9583 2857.4998 370.41666 L 2778.1248 396.87497 L 2804.5833 396.87497 L 2831.0415 396.87497 L 2831.0415 423.3333 L 2857.4998 423.3333 L 2857.4998 423.3333 L 2857.4998 449.79166 L 2804.5833 449.79166 L 2725.2083 449.79166 L 2725.2083 476.24997 L 2725.2083 502.7083 L 1375.8333 502.7083 L 0.0 502.7083 L 0.0 502.7083 L 0.0 502.7083 L 52.916664 476.24997 L 105.83333 449.79166 L 52.916664 449.79166 L 26.458332 449.79166 L 26.458332 423.3333 L 26.458332 396.87497 L 158.74998 396.87497 Q 264.5833 396.87497 423.3333 343.9583 Q 608.5416 291.04166 608.5416 291.04166 Q 634.99994 264.5833 634.99994 238.12498 Q 661.4583 238.12498 687.9166 185.20833 Q 687.9166 132.29166 687.9166 79.37499 Q 687.9166 52.916664 714.37494 26.458332 z" svg:height="5.027083mm" draw:style-name="style-133" svg:viewBox="0.0 0.0 3016.2498 502.7083" svg:width="30.162498mm" svg:x="143.40416mm" svg:y="292.89374mm"/>
          <draw:path svg:d="M 52.916664 370.41666 L 52.916664 608.5416 L 26.458332 608.5416 Q 0.0 608.5416 0.0 291.04166 Q 0.0 0.0 0.0 0.0 Q 26.458332 -26.458332 158.74998 158.74998 L 264.5833 317.49997 L 291.04166 317.49997 L 291.04166 343.9583 L 291.04166 343.9583 L 317.49997 343.9583 L 317.49997 343.9583 L 317.49997 343.9583 L 317.49997 370.41666 L 317.49997 370.41666 L 343.9583 370.41666 L 343.9583 396.87497 L 343.9583 396.87497 L 370.41666 396.87497 L 370.41666 185.20833 Q 423.3333 -52.916664 423.3333 291.04166 Q 449.79166 608.5416 423.3333 608.5416 Q 396.87497 608.5416 317.49997 502.7083 Q 264.5833 396.87497 158.74998 264.5833 Q 52.916664 132.29166 52.916664 370.41666 z" svg:height="6.0854163mm" draw:style-name="style-134" svg:viewBox="0.0 0.0 423.3333 608.5416" svg:width="4.233333mm" svg:x="159.27916mm" svg:y="239.97707mm"/>
          <draw:path svg:d="M 2804.5833 52.916664 L 2804.5833 0.0 L 2989.7915 317.49997 Q 3174.9998 634.99994 3545.4165 952.49994 Q 3942.2915 1269.9999 4180.4165 1481.6666 Q 4445.0 1666.8749 4445.0 1666.8749 L 4445.0 1693.3333 L 4471.458 1693.3333 L 4497.9165 1693.3333 L 4497.9165 1719.7916 L 4497.9165 1719.7916 L 4524.375 1719.7916 L 4524.375 1746.2499 L 4524.375 1746.2499 L 4550.833 1746.2499 L 4550.833 1746.2499 L 4550.833 1746.2499 L 4577.2915 1772.7083 L 4603.75 1799.1666 L 4603.75 1799.1666 L 4603.75 1799.1666 L 4630.208 1799.1666 L 4630.208 1825.6249 L 4603.75 1825.6249 L 4550.833 1799.1666 L 4497.9165 1799.1666 L 4445.0 1799.1666 L 4445.0 1772.7083 L 4445.0 1772.7083 L 4418.5415 1772.7083 L 4418.5415 1746.2499 L 4392.083 1746.2499 Q 4339.1665 1746.2499 4153.958 1693.3333 Q 3968.7498 1640.4166 3492.4998 1613.9583 Q 3042.7083 1587.4999 3069.1665 1613.9583 Q 3069.1665 1640.4166 2936.8748 1719.7916 Q 2804.5833 1799.1666 2381.2498 2037.2915 Q 1984.3749 2275.4165 1799.1666 2328.3333 Q 1587.4999 2328.3333 1322.9166 2275.4165 Q 1084.7916 2169.5833 793.74994 2169.5833 Q 502.7083 2169.5833 370.41666 2222.5 L 238.12498 2275.4165 L 238.12498 2275.4165 Q 211.66666 2275.4165 211.66666 2275.4165 L 211.66666 2301.875 L 185.20833 2301.875 Q 158.74998 2328.3333 132.29166 2328.3333 L 105.83333 2328.3333 L 105.83333 2354.7915 L 105.83333 2354.7915 L 79.37499 2354.7915 L 79.37499 2381.2498 L 79.37499 2381.2498 L 52.916664 2381.2498 L 52.916664 2381.2498 L 52.916664 2381.2498 L 52.916664 2407.7083 L 52.916664 2407.7083 L 26.458332 2328.3333 L 0.0 2248.9583 L 0.0 1640.4166 Q 0.0 1058.3333 26.458332 1005.4166 Q 52.916664 952.49994 211.66666 873.12494 L 396.87497 793.74994 L 687.9166 714.37494 Q 952.49994 634.99994 1111.25 634.99994 Q 1243.5416 634.99994 1243.5416 608.5416 Q 1243.5416 582.0833 1296.4583 582.0833 Q 1322.9166 555.625 1322.9166 529.1666 Q 1322.9166 502.7083 1375.8333 529.1666 Q 1428.7499 529.1666 1402.2916 555.625 Q 1402.2916 582.0833 1534.5833 582.0833 Q 1693.3333 582.0833 1746.2499 582.0833 Q 1825.6249 582.0833 1852.0833 582.0833 L 1878.5416 582.0833 L 1904.9999 582.0833 L 1931.4583 582.0833 L 1931.4583 582.0833 L 1904.9999 582.0833 L 1904.9999 582.0833 L 1904.9999 582.0833 L 1904.9999 555.625 Q 1904.9999 555.625 1852.0833 529.1666 L 1825.6249 476.24997 L 1825.6249 476.24997 L 1852.0833 476.24997 L 1852.0833 449.79166 L 1852.0833 423.3333 L 1878.5416 423.3333 L 1904.9999 423.3333 L 1931.4583 449.79166 L 1957.9165 476.24997 L 1957.9165 476.24997 L 1957.9165 476.24997 L 2063.75 529.1666 Q 2143.125 582.0833 2169.5833 608.5416 L 2196.0415 634.99994 L 2196.0415 634.99994 L 2222.5 634.99994 L 2222.5 634.99994 L 2222.5 634.99994 L 2248.9583 661.4583 L 2275.4165 687.9166 L 2328.3333 687.9166 L 2354.7915 687.9166 L 2354.7915 634.99994 Q 2328.3333 555.625 2328.3333 502.7083 Q 2275.4165 449.79166 2275.4165 343.9583 Q 2275.4165 238.12498 2539.9998 158.74998 L 2804.5833 79.37499 L 2804.5833 52.916664 z" svg:height="24.077082mm" draw:style-name="style-135" svg:viewBox="0.0 0.0 4630.208 2407.7083" svg:width="46.302082mm" svg:x="30.691666mm" svg:y="160.3375mm"/>
          <draw:path svg:d="M 79.37499 26.458332 L 52.916664 0.0 L 238.12498 0.0 L 449.79166 0.0 L 449.79166 0.0 L 449.79166 26.458332 L 370.41666 26.458332 L 291.04166 26.458332 L 238.12498 26.458332 L 185.20833 26.458332 L 185.20833 52.916664 L 185.20833 79.37499 L 185.20833 105.83333 L 185.20833 158.74998 L 185.20833 158.74998 L 185.20833 158.74998 L 185.20833 185.20833 L 158.74998 185.20833 L 105.83333 185.20833 L 52.916664 158.74998 L 26.458332 158.74998 L 0.0 158.74998 L 0.0 158.74998 Q 26.458332 132.29166 26.458332 105.83333 Q 26.458332 79.37499 52.916664 52.916664 Q 79.37499 52.916664 79.37499 26.458332 z" svg:height="1.8520832mm" draw:style-name="style-136" svg:viewBox="0.0 0.0 449.79166 185.20833" svg:width="4.497916mm" svg:x="104.510414mm" svg:y="266.1708mm"/>
          <draw:path svg:d="M 79.37499 0.0 L 132.29166 0.0 L 132.29166 79.37499 Q 132.29166 132.29166 105.83333 132.29166 Q 105.83333 132.29166 79.37499 185.20833 Q 79.37499 264.5833 105.83333 264.5833 L 132.29166 291.04166 L 132.29166 291.04166 L 158.74998 291.04166 L 158.74998 291.04166 L 158.74998 291.04166 L 105.83333 317.49997 Q 26.458332 317.49997 26.458332 291.04166 L 0.0 238.12498 L 0.0 238.12498 L 0.0 238.12498 L 0.0 158.74998 L 0.0 79.37499 L 0.0 79.37499 Q 0.0 79.37499 26.458332 26.458332 Q 26.458332 0.0 79.37499 0.0 z" svg:height="3.1749997mm" draw:style-name="style-137" svg:viewBox="0.0 0.0 158.74998 317.49997" svg:width="1.5874999mm" svg:x="5.2916665mm" svg:y="74.347916mm"/>
          <draw:path svg:d="M 1640.4166 0.0 L 1719.7916 0.0 L 1719.7916 2407.7083 L 1719.7916 4815.4165 L 1719.7916 4815.4165 L 1693.3333 4815.4165 L 1693.3333 4815.4165 L 1693.3333 4815.4165 L 1587.4999 4841.8745 Q 1508.1249 4868.333 1402.2916 4841.8745 Q 1296.4583 4841.8745 1296.4583 4815.4165 Q 1269.9999 4788.958 1217.0833 4762.4995 Q 1164.1666 4762.4995 1164.1666 4709.583 Q 1164.1666 4683.1245 1137.7083 4683.1245 Q 1111.25 4656.6665 1084.7916 4630.208 Q 1058.3333 4603.75 926.0416 4550.833 L 820.2083 4497.9165 L 820.2083 4497.9165 L 820.2083 4497.9165 L 899.5833 4497.9165 L 1005.4166 4497.9165 L 1005.4166 4021.6665 L 1005.4166 3571.8748 L 1005.4166 3069.1665 Q 1005.4166 2566.4583 978.95825 2566.4583 Q 978.95825 2539.9998 634.99994 2539.9998 L 291.04166 2513.5415 L 158.74998 2513.5415 L 26.458332 2513.5415 L 26.458332 2513.5415 L 26.458332 2487.0833 L 52.916664 2487.0833 Q 105.83333 2487.0833 79.37499 2460.6248 L 52.916664 2460.6248 L 52.916664 2434.1665 L 52.916664 2407.7083 L 79.37499 2381.2498 L 105.83333 2354.7915 L 105.83333 2354.7915 L 105.83333 2328.3333 L 105.83333 2328.3333 L 105.83333 2328.3333 L 132.29166 2301.875 Q 132.29166 2275.4165 52.916664 2275.4165 L 0.0 2275.4165 L 0.0 2248.9583 L 0.0 2248.9583 L 0.0 2248.9583 L 0.0 2222.5 L 158.74998 2222.5 Q 291.04166 2222.5 317.49997 2196.0415 Q 343.9583 2196.0415 370.41666 1296.4583 L 370.41666 396.87497 L 370.41666 396.87497 L 370.41666 396.87497 L 396.87497 423.3333 L 396.87497 449.79166 L 423.3333 449.79166 L 449.79166 449.79166 L 449.79166 423.3333 L 476.24997 396.87497 L 476.24997 370.41666 Q 476.24997 317.49997 529.1666 317.49997 Q 582.0833 291.04166 582.0833 264.5833 Q 582.0833 238.12498 740.8333 238.12498 Q 899.5833 238.12498 899.5833 238.12498 Q 952.49994 238.12498 952.49994 211.66666 Q 952.49994 185.20833 1031.875 158.74998 Q 1111.25 105.83333 1111.25 132.29166 Q 1137.7083 158.74998 1164.1666 158.74998 Q 1190.6249 158.74998 1190.6249 105.83333 Q 1190.6249 52.916664 1349.3749 79.37499 Q 1534.5833 105.83333 1534.5833 79.37499 Q 1561.0416 52.916664 1587.4999 26.458332 Q 1587.4999 0.0 1640.4166 0.0 z M 529.1666 370.41666 Q 529.1666 370.41666 555.625 370.41666 Q 555.625 370.41666 529.1666 370.41666 Q 529.1666 370.41666 529.1666 370.41666 z" svg:height="48.418747mm" draw:style-name="style-138" svg:viewBox="0.0 0.0 1719.7916 4841.8745" svg:width="17.197916mm" svg:x="217.48749mm" svg:y="248.17915mm"/>
          <draw:path svg:d="M 26.458332 264.5833 L 0.0 0.0 L 26.458332 26.458332 Q 26.458332 52.916664 52.916664 158.74998 Q 52.916664 238.12498 79.37499 238.12498 Q 105.83333 238.12498 105.83333 317.49997 Q 79.37499 370.41666 132.29166 449.79166 Q 185.20833 529.1666 291.04166 555.625 L 423.3333 555.625 L 423.3333 582.0833 L 423.3333 582.0833 L 291.04166 582.0833 L 158.74998 582.0833 L 158.74998 608.5416 L 158.74998 634.99994 L 132.29166 634.99994 L 105.83333 634.99994 L 105.83333 608.5416 L 79.37499 608.5416 L 79.37499 608.5416 L 79.37499 582.0833 L 79.37499 582.0833 L 79.37499 582.0833 L 52.916664 582.0833 L 52.916664 582.0833 L 52.916664 555.625 Q 26.458332 555.625 26.458332 264.5833 z" svg:height="6.3499994mm" draw:style-name="style-139" svg:viewBox="0.0 0.0 423.3333 634.99994" svg:width="4.233333mm" svg:x="26.193748mm" svg:y="263.525mm"/>
          <draw:path svg:d="M 26.458332 0.0 Q 79.37499 0.0 79.37499 52.916664 Q 132.29166 132.29166 52.916664 158.74998 Q 0.0 158.74998 0.0 105.83333 Q 0.0 26.458332 26.458332 0.0 z" svg:height="1.5874999mm" draw:style-name="style-140" svg:viewBox="0.0 0.0 79.37499 158.74998" svg:width="0.7937499mm" svg:x="74.347916mm" svg:y="188.38332mm"/>
          <draw:path svg:d="M 79.37499 0.0 L 105.83333 0.0 L 105.83333 0.0 L 105.83333 0.0 L 132.29166 26.458332 L 158.74998 26.458332 L 185.20833 158.74998 Q 211.66666 317.49997 211.66666 529.1666 Q 211.66666 740.8333 211.66666 873.12494 Q 211.66666 1005.4166 264.5833 1375.8333 Q 264.5833 1746.2499 317.49997 1852.0833 Q 317.49997 1984.3749 317.49997 2275.4165 Q 317.49997 2539.9998 317.49997 2645.8333 Q 317.49997 2725.2083 291.04166 2751.6665 Q 264.5833 2804.5833 264.5833 3122.0833 Q 264.5833 3466.0415 238.12498 3624.7915 L 238.12498 3783.5415 L 238.12498 3783.5415 L 211.66666 3783.5415 L 211.66666 3783.5415 L 211.66666 3809.9998 L 185.20833 3809.9998 L 158.74998 3809.9998 L 158.74998 3809.9998 L 132.29166 3809.9998 L 132.29166 3809.9998 L 105.83333 3809.9998 L 105.83333 3809.9998 L 105.83333 3809.9998 L 105.83333 3783.5415 L 105.83333 3783.5415 L 79.37499 3757.0833 L 52.916664 3730.6248 L 52.916664 3730.6248 L 52.916664 3704.1665 L 52.916664 3704.1665 L 52.916664 3704.1665 L 26.458332 3704.1665 L 26.458332 3704.1665 L 0.0 3730.6248 L 0.0 3730.6248 L 0.0 1904.9999 L 0.0 105.83333 L 0.0 105.83333 L 0.0 105.83333 L 26.458332 79.37499 L 52.916664 52.916664 L 52.916664 52.916664 L 52.916664 52.916664 L 52.916664 26.458332 L 52.916664 26.458332 L 79.37499 26.458332 L 79.37499 0.0 L 79.37499 0.0 z" svg:height="38.1mm" draw:style-name="style-141" svg:viewBox="0.0 0.0 317.49997 3809.9998" svg:width="3.1749997mm" svg:x="1.0583333mm" svg:y="211.13748mm"/>
          <draw:path svg:d="M 0.0 211.66666 Q -79.37499 -26.458332 52.916664 0.0 Q 185.20833 26.458332 185.20833 52.916664 Q 185.20833 79.37499 105.83333 105.83333 Q 52.916664 132.29166 52.916664 185.20833 Q 79.37499 211.66666 158.74998 238.12498 Q 264.5833 238.12498 291.04166 343.9583 Q 317.49997 423.3333 291.04166 449.79166 Q 264.5833 449.79166 158.74998 449.79166 Q 79.37499 449.79166 0.0 211.66666 z" svg:height="4.497916mm" draw:style-name="style-142" svg:viewBox="0.0 0.0 291.04166 449.79166" svg:width="2.9104166mm" svg:x="149.22499mm" svg:y="94.456245mm"/>
          <draw:path svg:d="M 26.458332 0.0 L 26.458332 0.0 L 79.37499 0.0 Q 132.29166 26.458332 132.29166 26.458332 L 132.29166 26.458332 L 158.74998 79.37499 Q 158.74998 132.29166 132.29166 158.74998 Q 105.83333 185.20833 132.29166 264.5833 Q 158.74998 343.9583 105.83333 343.9583 Q 52.916664 343.9583 52.916664 317.49997 L 52.916664 291.04166 L 52.916664 291.04166 Q 79.37499 291.04166 52.916664 264.5833 L 52.916664 264.5833 L 52.916664 238.12498 Q 52.916664 238.12498 26.458332 238.12498 Q 26.458332 238.12498 0.0 132.29166 L 0.0 26.458332 L 0.0 26.458332 Q 26.458332 26.458332 26.458332 0.0 z" svg:height="3.439583mm" draw:style-name="style-143" svg:viewBox="0.0 0.0 158.74998 343.9583" svg:width="1.5874999mm" svg:x="5.2916665mm" svg:y="100.27708mm"/>
          <draw:path svg:d="M 1455.2083 476.24997 L 1481.6666 476.24997 L 1481.6666 476.24997 L 1481.6666 476.24997 L 1481.6666 502.7083 L 1481.6666 502.7083 L 1508.1249 502.7083 L 1508.1249 529.1666 L 1508.1249 529.1666 L 1534.5833 529.1666 L 1534.5833 529.1666 L 1534.5833 529.1666 L 1561.0416 555.625 L 1587.4999 555.625 L 1587.4999 555.625 Q 1587.4999 582.0833 1587.4999 582.0833 L 1613.9583 582.0833 L 1613.9583 582.0833 Q 1613.9583 582.0833 1640.4166 608.5416 L 1640.4166 608.5416 L 1693.3333 661.4583 Q 1772.7083 687.9166 1904.9999 661.4583 Q 2010.8333 634.99994 2063.75 582.0833 Q 2116.6665 582.0833 2143.125 555.625 L 2169.5833 555.625 L 2196.0415 555.625 L 2222.5 529.1666 L 2275.4165 529.1666 L 2328.3333 529.1666 L 2354.7915 555.625 L 2381.2498 582.0833 L 2381.2498 582.0833 L 2381.2498 582.0833 L 2407.7083 582.0833 L 2407.7083 582.0833 L 2407.7083 608.5416 L 2434.1665 608.5416 L 2434.1665 608.5416 L 2434.1665 634.99994 L 2407.7083 634.99994 L 2381.2498 634.99994 L 2381.2498 661.4583 L 2381.2498 661.4583 L 2354.7915 661.4583 L 2354.7915 687.9166 L 2328.3333 687.9166 L 2301.875 687.9166 L 2301.875 714.37494 L 2275.4165 714.37494 L 2275.4165 714.37494 L 2275.4165 740.8333 L 2037.2915 846.6666 Q 1799.1666 978.95825 1825.6249 1058.3333 Q 1852.0833 1111.25 1852.0833 1164.1666 Q 1878.5416 1217.0833 1904.9999 1217.0833 Q 1931.4583 1217.0833 1931.4583 1243.5416 L 1957.9165 1269.9999 L 1957.9165 1269.9999 L 1957.9165 1269.9999 L 1957.9165 1296.4583 L 1957.9165 1296.4583 L 1984.3749 1296.4583 L 1984.3749 1322.9166 L 1984.3749 1322.9166 L 2010.8333 1322.9166 L 2010.8333 1322.9166 L 2010.8333 1322.9166 L 1984.3749 1322.9166 L 1957.9165 1322.9166 L 1931.4583 1322.9166 L 1904.9999 1322.9166 L 1904.9999 1296.4583 L 1904.9999 1296.4583 L 1878.5416 1296.4583 L 1878.5416 1269.9999 L 1852.0833 1269.9999 Q 1799.1666 1269.9999 1666.8749 1190.6249 Q 1534.5833 1111.25 1428.7499 1111.25 Q 1349.3749 1111.25 1190.6249 1243.5416 Q 1005.4166 1402.2916 793.74994 1508.1249 L 582.0833 1587.4999 L 582.0833 1613.9583 L 582.0833 1613.9583 L 555.625 1613.9583 L 555.625 1640.4166 L 529.1666 1640.4166 L 502.7083 1640.4166 L 502.7083 1613.9583 L 502.7083 1587.4999 L 529.1666 1587.4999 L 555.625 1587.4999 L 555.625 1561.0416 L 582.0833 1561.0416 L 582.0833 1561.0416 L 582.0833 1534.5833 L 582.0833 1534.5833 L 582.0833 1534.5833 L 608.5416 1534.5833 L 608.5416 1534.5833 L 582.0833 1508.1249 L 555.625 1481.6666 L 555.625 1481.6666 L 529.1666 1481.6666 L 529.1666 1481.6666 L 529.1666 1481.6666 L 502.7083 1481.6666 Q 476.24997 1481.6666 476.24997 1481.6666 L 476.24997 1481.6666 L 476.24997 1481.6666 L 476.24997 1481.6666 L 529.1666 1428.7499 Q 555.625 1428.7499 555.625 1402.2916 L 582.0833 1402.2916 L 582.0833 1402.2916 L 582.0833 1375.8333 L 608.5416 1375.8333 L 634.99994 1375.8333 L 661.4583 1349.3749 L 687.9166 1349.3749 L 687.9166 1322.9166 L 687.9166 1269.9999 L 634.99994 1269.9999 L 608.5416 1269.9999 L 608.5416 1243.5416 L 582.0833 1243.5416 L 582.0833 1243.5416 L 582.0833 1217.0833 L 343.9583 1111.25 Q 105.83333 1005.4166 52.916664 899.5833 Q 0.0 820.2083 0.0 582.0833 Q 0.0 370.41666 105.83333 238.12498 Q 211.66666 105.83333 291.04166 52.916664 Q 396.87497 0.0 582.0833 0.0 Q 767.2916 0.0 1111.25 238.12498 Q 1455.2083 476.24997 1455.2083 476.24997 z M 343.9583 952.49994 L 238.12498 952.49994 L 238.12498 926.0416 L 211.66666 926.0416 L 211.66666 926.0416 L 211.66666 899.5833 L 211.66666 899.5833 L 211.66666 899.5833 L 185.20833 899.5833 L 185.20833 899.5833 L 185.20833 873.12494 L 158.74998 873.12494 L 158.74998 873.12494 L 158.74998 846.6666 L 158.74998 846.6666 L 158.74998 846.6666 L 132.29166 820.2083 L 105.83333 793.74994 L 132.29166 608.5416 Q 158.74998 423.3333 264.5833 291.04166 Q 370.41666 158.74998 502.7083 158.74998 Q 634.99994 158.74998 661.4583 185.20833 Q 687.9166 211.66666 687.9166 423.3333 Q 687.9166 634.99994 608.5416 767.2916 Q 529.1666 899.5833 476.24997 926.0416 Q 449.79166 952.49994 343.9583 952.49994 z" svg:height="16.404165mm" draw:style-name="style-144" svg:viewBox="0.0 0.0 2434.1665 1640.4166" svg:width="24.341665mm" svg:x="58.208332mm" svg:y="65.61666mm"/>
          <draw:path svg:d="M 26.458332 2116.6665 L 52.916664 0.0 L 52.916664 0.0 Q 79.37499 0.0 79.37499 79.37499 L 79.37499 158.74998 L 105.83333 158.74998 L 105.83333 132.29166 L 105.83333 132.29166 L 132.29166 132.29166 L 132.29166 158.74998 L 132.29166 185.20833 L 158.74998 79.37499 L 158.74998 0.0 L 185.20833 0.0 L 211.66666 0.0 L 238.12498 52.916664 Q 291.04166 132.29166 291.04166 105.83333 Q 291.04166 105.83333 317.49997 132.29166 L 343.9583 185.20833 L 343.9583 158.74998 L 343.9583 132.29166 L 370.41666 105.83333 L 396.87497 79.37499 L 396.87497 79.37499 L 396.87497 79.37499 L 396.87497 1931.4583 Q 396.87497 3783.5415 370.41666 4736.0415 L 370.41666 5662.083 L 1190.6249 5662.083 Q 2037.2915 5688.5415 3227.9165 5688.5415 L 4418.5415 5688.5415 L 4418.5415 5688.5415 L 4418.5415 5688.5415 L 4365.625 5714.9995 L 4312.708 5741.458 L 4312.708 5741.458 L 4312.708 5741.458 L 4339.1665 5741.458 L 4339.1665 5741.458 L 4312.708 5767.9165 L 4259.7915 5794.3745 L 4101.0415 5820.833 Q 3942.2915 5847.2915 3995.208 5873.7495 Q 4048.1248 5900.208 3942.2915 5900.208 L 3836.4583 5900.208 L 3836.4583 5926.6665 L 3836.4583 5926.6665 L 3809.9998 5926.6665 L 3809.9998 5953.1245 L 3783.5415 5953.1245 L 3730.6248 5953.1245 L 3757.0833 5979.583 L 3783.5415 6006.0415 L 3783.5415 6006.0415 L 3783.5415 6006.0415 L 2513.5415 6006.0415 L 1217.0833 6006.0415 L 1217.0833 6006.0415 Q 1217.0833 6006.0415 1031.875 5953.1245 Q 873.12494 5953.1245 714.37494 5926.6665 L 582.0833 5900.208 L 555.625 5953.1245 Q 529.1666 5953.1245 476.24997 5979.583 L 423.3333 5979.583 L 291.04166 5979.583 Q 185.20833 5953.1245 132.29166 5873.7495 Q 79.37499 5794.3745 105.83333 5741.458 Q 105.83333 5662.083 79.37499 5662.083 Q 52.916664 5662.083 52.916664 5582.708 Q 26.458332 5476.8745 26.458332 5450.4165 L 0.0 5423.958 L 0.0 5238.7495 L 0.0 5053.5415 L 0.0 4630.208 Q 26.458332 4233.333 26.458332 2116.6665 z" svg:height="60.060413mm" draw:style-name="style-145" svg:viewBox="0.0 0.0 4418.5415 6006.0415" svg:width="44.185413mm" svg:x="26.193748mm" svg:y="209.2854mm"/>
          <draw:path svg:d="M 26.458332 0.0 L 26.458332 0.0 L 158.74998 52.916664 Q 291.04166 105.83333 238.12498 132.29166 Q 185.20833 132.29166 158.74998 158.74998 Q 158.74998 211.66666 158.74998 211.66666 L 132.29166 211.66666 L 132.29166 158.74998 Q 105.83333 79.37499 52.916664 52.916664 L 0.0 52.916664 L 0.0 52.916664 Q 0.0 26.458332 26.458332 0.0 z" svg:height="2.1166666mm" draw:style-name="style-146" svg:viewBox="0.0 0.0 238.12498 211.66666" svg:width="2.38125mm" svg:x="158.74998mm" svg:y="183.09166mm"/>
          <draw:path svg:d="M 0.0 582.0833 L 26.458332 0.0 L 343.9583 0.0 Q 661.4583 0.0 661.4583 52.916664 Q 661.4583 132.29166 423.3333 132.29166 L 158.74998 132.29166 L 158.74998 317.49997 L 158.74998 502.7083 L 423.3333 529.1666 Q 661.4583 529.1666 661.4583 582.0833 Q 661.4583 634.99994 396.87497 634.99994 L 132.29166 634.99994 L 132.29166 899.5833 Q 132.29166 1164.1666 52.916664 1164.1666 Q 0.0 1164.1666 0.0 582.0833 z" svg:height="11.641666mm" draw:style-name="style-147" svg:viewBox="0.0 0.0 661.4583 1164.1666" svg:width="6.614583mm" svg:x="101.07083mm" svg:y="201.61249mm"/>
          <draw:path svg:d="M 582.0833 1031.875 L 793.74994 1031.875 L 820.2083 1031.875 L 846.6666 1031.875 L 873.12494 1005.4166 L 899.5833 978.95825 L 899.5833 978.95825 L 899.5833 978.95825 L 899.5833 1031.875 L 899.5833 1111.25 L 899.5833 1111.25 L 899.5833 1137.7083 L 899.5833 1137.7083 L 899.5833 1137.7083 L 873.12494 1137.7083 L 873.12494 1137.7083 L 846.6666 1164.1666 L 820.2083 1190.6249 L 767.2916 1190.6249 Q 714.37494 1190.6249 582.0833 1190.6249 Q 449.79166 1190.6249 317.49997 1137.7083 Q 211.66666 1084.7916 105.83333 952.49994 Q 0.0 820.2083 0.0 608.5416 Q 0.0 396.87497 79.37499 264.5833 Q 158.74998 132.29166 264.5833 79.37499 Q 370.41666 26.458332 555.625 0.0 Q 740.8333 -26.458332 846.6666 26.458332 Q 926.0416 52.916664 926.0416 132.29166 Q 899.5833 211.66666 873.12494 185.20833 Q 820.2083 132.29166 582.0833 132.29166 Q 370.41666 132.29166 264.5833 264.5833 Q 158.74998 370.41666 158.74998 608.5416 Q 158.74998 820.2083 264.5833 926.0416 Q 370.41666 1031.875 582.0833 1031.875 z" svg:height="11.906249mm" draw:style-name="style-148" svg:viewBox="0.0 0.0 926.0416 1190.6249" svg:width="9.260416mm" svg:x="34.925mm" svg:y="201.3479mm"/>
          <draw:path svg:d="M 502.7083 132.29166 L 529.1666 132.29166 L 608.5416 185.20833 Q 687.9166 211.66666 687.9166 238.12498 L 687.9166 238.12498 L 687.9166 264.5833 L 661.4583 317.49997 L 661.4583 291.04166 L 661.4583 264.5833 L 634.99994 264.5833 L 608.5416 264.5833 L 529.1666 238.12498 Q 449.79166 211.66666 238.12498 132.29166 L 26.458332 26.458332 L 26.458332 0.0 Q 26.458332 0.0 0.0 0.0 L 0.0 0.0 L 185.20833 0.0 Q 343.9583 0.0 343.9583 52.916664 Q 343.9583 79.37499 396.87497 105.83333 Q 476.24997 105.83333 502.7083 132.29166 z" svg:height="3.1749997mm" draw:style-name="style-149" svg:viewBox="0.0 0.0 687.9166 317.49997" svg:width="6.879166mm" svg:x="125.14791mm" svg:y="174.62498mm"/>
          <draw:path svg:d="M 0.0 0.0 L 0.0 0.0 L 26.458332 0.0 L 52.916664 0.0 L 52.916664 0.0 L 52.916664 0.0 L 79.37499 0.0 L 79.37499 0.0 L 105.83333 26.458332 L 132.29166 52.916664 L 132.29166 52.916664 L 158.74998 52.916664 L 158.74998 79.37499 L 158.74998 105.83333 L 185.20833 105.83333 L 185.20833 105.83333 L 396.87497 291.04166 Q 582.0833 449.79166 767.2916 687.9166 Q 952.49994 899.5833 952.49994 899.5833 L 952.49994 926.0416 L 952.49994 952.49994 Q 952.49994 952.49994 926.0416 952.49994 L 926.0416 952.49994 L 926.0416 978.95825 L 899.5833 978.95825 L 899.5833 978.95825 L 899.5833 952.49994 L 899.5833 952.49994 L 899.5833 952.49994 L 873.12494 952.49994 L 873.12494 952.49994 L 873.12494 952.49994 L 846.6666 926.0416 L 846.6666 926.0416 L 846.6666 899.5833 L 846.6666 899.5833 L 846.6666 899.5833 L 820.2083 899.5833 L 820.2083 899.5833 L 820.2083 873.12494 L 793.74994 873.12494 L 793.74994 873.12494 L 793.74994 846.6666 L 793.74994 846.6666 L 793.74994 846.6666 L 767.2916 846.6666 L 767.2916 846.6666 L 767.2916 820.2083 L 740.8333 820.2083 L 740.8333 820.2083 Q 740.8333 793.74994 608.5416 714.37494 Q 476.24997 608.5416 317.49997 396.87497 L 132.29166 158.74998 L 132.29166 158.74998 L 105.83333 158.74998 L 105.83333 158.74998 L 105.83333 158.74998 L 105.83333 132.29166 L 105.83333 132.29166 L 79.37499 105.83333 L 52.916664 52.916664 L 52.916664 52.916664 L 52.916664 52.916664 L 52.916664 26.458332 L 52.916664 26.458332 L 26.458332 26.458332 L 26.458332 0.0 L 26.458332 0.0 L 0.0 0.0 L 0.0 0.0 z" svg:height="9.789583mm" draw:style-name="style-150" svg:viewBox="0.0 0.0 952.49994 978.95825" svg:width="9.525mm" svg:x="144.99165mm" svg:y="138.64166mm"/>
          <draw:path svg:d="M 2487.0833 0.0 L 2566.4583 0.0 L 3333.7498 26.458332 Q 4074.583 52.916664 4339.1665 52.916664 Q 4630.208 52.916664 4762.4995 26.458332 Q 4921.2495 0.0 4921.2495 26.458332 Q 4947.708 52.916664 5027.083 52.916664 Q 5132.9165 52.916664 5132.9165 79.37499 L 5132.9165 79.37499 L 5132.9165 79.37499 L 5132.9165 79.37499 L 5106.458 79.37499 L 5106.458 105.83333 L 5291.6665 105.83333 Q 5503.333 132.29166 5476.8745 634.99994 Q 5476.8745 1111.25 5450.4165 1137.7083 Q 5423.958 1137.7083 5423.958 1164.1666 Q 5423.958 1190.6249 5397.4995 1190.6249 Q 5344.583 1217.0833 5185.833 1217.0833 L 5000.6245 1217.0833 L 3624.7915 1217.0833 Q 2248.9583 1217.0833 1322.9166 1190.6249 L 370.41666 1190.6249 L 370.41666 1190.6249 L 370.41666 1164.1666 L 317.49997 1164.1666 L 264.5833 1164.1666 L 238.12498 1137.7083 L 211.66666 1137.7083 L 211.66666 1111.25 L 211.66666 1084.7916 L 158.74998 1084.7916 Q 132.29166 1058.3333 105.83333 1058.3333 Q 79.37499 1058.3333 79.37499 1031.875 Q 79.37499 1005.4166 52.916664 1005.4166 Q 0.0 1005.4166 0.0 582.0833 Q 0.0 105.83333 185.20833 105.83333 L 370.41666 79.37499 L 1190.6249 52.916664 Q 2010.8333 0.0 2222.5 0.0 Q 2434.1665 0.0 2487.0833 0.0 z" svg:height="12.170833mm" draw:style-name="style-151" svg:viewBox="0.0 0.0 5476.8745 1217.0833" svg:width="54.768745mm" svg:x="104.774994mm" svg:y="272.5208mm"/>
          <draw:path svg:d="M 26.458332 238.12498 L 26.458332 291.04166 L 0.0 132.29166 Q 0.0 -26.458332 79.37499 0.0 Q 185.20833 0.0 185.20833 79.37499 Q 185.20833 158.74998 185.20833 211.66666 Q 185.20833 291.04166 158.74998 238.12498 Q 132.29166 185.20833 79.37499 185.20833 Q 26.458332 185.20833 26.458332 238.12498 z" svg:height="2.9104166mm" draw:style-name="style-152" svg:viewBox="0.0 0.0 185.20833 291.04166" svg:width="1.8520832mm" svg:x="182.29791mm" svg:y="248.70831mm"/>
          <draw:path svg:d="M 132.29166 79.37499 L 52.916664 79.37499 L 26.458332 132.29166 Q 26.458332 185.20833 0.0 185.20833 Q -26.458332 185.20833 52.916664 26.458332 Q 132.29166 -158.74998 238.12498 0.0 Q 317.49997 158.74998 291.04166 158.74998 Q 264.5833 158.74998 238.12498 132.29166 Q 238.12498 79.37499 132.29166 79.37499 z" svg:height="1.8520832mm" draw:style-name="style-153" svg:viewBox="0.0 0.0 291.04166 185.20833" svg:width="2.9104166mm" svg:x="97.63125mm" svg:y="256.9104mm"/>
          <draw:path svg:d="M 370.41666 79.37499 L 396.87497 79.37499 L 396.87497 52.916664 L 396.87497 26.458332 L 423.3333 26.458332 L 423.3333 26.458332 L 423.3333 0.0 Q 449.79166 0.0 449.79166 0.0 L 449.79166 0.0 L 449.79166 185.20833 Q 449.79166 343.9583 476.24997 1799.1666 L 476.24997 3254.3748 L 476.24997 3254.3748 L 449.79166 3254.3748 L 449.79166 3439.5833 Q 449.79166 3624.7915 423.3333 3624.7915 Q 396.87497 3624.7915 370.41666 3651.2498 Q 343.9583 3677.7083 291.04166 3704.1665 Q 264.5833 3704.1665 238.12498 3995.208 Q 238.12498 4286.25 238.12498 4736.0415 Q 238.12498 5185.833 238.12498 5291.6665 L 238.12498 5397.4995 L 238.12498 5397.4995 L 238.12498 5423.958 L 185.20833 5397.4995 Q 105.83333 5397.4995 105.83333 5371.0415 Q 79.37499 5344.583 79.37499 5529.7915 L 79.37499 5741.458 L 52.916664 5688.5415 L 26.458332 5609.1665 L 26.458332 5609.1665 L 26.458332 5582.708 L 26.458332 5582.708 L 26.458332 5582.708 L 0.0 5582.708 L 0.0 5582.708 L 0.0 2831.0415 L 0.0 52.916664 L 0.0 52.916664 L 26.458332 52.916664 L 26.458332 79.37499 L 26.458332 105.83333 L 52.916664 105.83333 L 52.916664 79.37499 L 52.916664 79.37499 L 79.37499 79.37499 L 79.37499 79.37499 L 79.37499 79.37499 L 132.29166 26.458332 Q 185.20833 0.0 185.20833 26.458332 Q 185.20833 52.916664 238.12498 52.916664 Q 291.04166 26.458332 343.9583 52.916664 Q 370.41666 79.37499 370.41666 79.37499 z" svg:height="57.41458mm" draw:style-name="style-154" svg:viewBox="0.0 0.0 476.24997 5741.458" svg:width="4.7625mm" svg:x="0.7937499mm" svg:y="107.15624mm"/>
          <draw:path svg:d="M 2460.6248 1322.9166 L 2460.6248 1508.1249 L 2513.5415 1508.1249 L 2539.9998 1508.1249 L 2539.9998 1508.1249 L 2539.9998 1534.5833 L 2513.5415 1534.5833 L 2487.0833 1534.5833 L 2460.6248 1534.5833 L 2407.7083 1534.5833 L 2407.7083 1534.5833 L 2407.7083 1534.5833 L 2381.2498 1534.5833 L 2381.2498 1534.5833 L 2381.2498 1508.1249 L 2354.7915 1508.1249 L 2354.7915 1508.1249 L 2354.7915 1481.6666 L 2354.7915 1481.6666 L 2354.7915 1481.6666 L 2328.3333 1481.6666 L 2328.3333 1481.6666 L 2328.3333 1455.2083 Q 2301.875 1455.2083 2169.5833 1375.8333 Q 2037.2915 1269.9999 2010.8333 1217.0833 Q 1984.3749 1137.7083 1719.7916 952.49994 Q 1455.2083 740.8333 1243.5416 740.8333 Q 1031.875 740.8333 899.5833 873.12494 Q 767.2916 978.95825 687.9166 1164.1666 Q 608.5416 1349.3749 661.4583 1561.0416 Q 714.37494 1772.7083 793.74994 1852.0833 L 873.12494 1957.9165 L 899.5833 1957.9165 L 899.5833 1957.9165 L 899.5833 1984.3749 L 926.0416 1984.3749 L 926.0416 2010.8333 L 926.0416 2037.2915 L 899.5833 2037.2915 L 899.5833 2063.75 L 873.12494 2063.75 L 846.6666 2063.75 L 793.74994 2090.2083 Q 740.8333 2116.6665 423.3333 2222.5 L 105.83333 2328.3333 L 79.37499 2328.3333 L 52.916664 2328.3333 L 26.458332 2354.7915 L 0.0 2354.7915 L 0.0 2328.3333 L 0.0 2301.875 L 26.458332 2301.875 L 79.37499 2275.4165 L 105.83333 2275.4165 L 132.29166 2275.4165 L 79.37499 2010.8333 Q 26.458332 1719.7916 26.458332 1428.7499 Q 79.37499 1137.7083 185.20833 846.6666 Q 343.9583 555.625 502.7083 370.41666 Q 687.9166 211.66666 873.12494 105.83333 Q 1084.7916 0.0 1402.2916 0.0 Q 1693.3333 0.0 1878.5416 105.83333 Q 2063.75 211.66666 2196.0415 370.41666 Q 2301.875 529.1666 2381.2498 820.2083 Q 2460.6248 1111.25 2460.6248 1322.9166 z" svg:height="23.547915mm" draw:style-name="style-155" svg:viewBox="0.0 0.0 2539.9998 2354.7915" svg:width="25.399998mm" svg:x="139.96457mm" svg:y="107.42083mm"/>
          <draw:path svg:d="M 26.458332 211.66666 L 0.0 211.66666 L 0.0 158.74998 Q 0.0 132.29166 79.37499 0.0 Q 158.74998 -158.74998 211.66666 0.0 Q 291.04166 132.29166 185.20833 132.29166 Q 79.37499 105.83333 52.916664 158.74998 Q 26.458332 211.66666 26.458332 211.66666 z" svg:height="2.1166666mm" draw:style-name="style-156" svg:viewBox="0.0 0.0 211.66666 211.66666" svg:width="2.1166666mm" svg:x="84.1375mm" svg:y="256.6458mm"/>
          <draw:path svg:d="M 52.916664 26.458332 L 0.0 0.0 L 238.12498 0.0 L 476.24997 0.0 L 449.79166 26.458332 Q 423.3333 52.916664 449.79166 52.916664 Q 502.7083 52.916664 502.7083 105.83333 Q 529.1666 185.20833 476.24997 185.20833 Q 423.3333 158.74998 396.87497 158.74998 L 343.9583 158.74998 L 238.12498 158.74998 Q 158.74998 158.74998 132.29166 132.29166 Q 105.83333 105.83333 105.83333 79.37499 Q 79.37499 52.916664 52.916664 26.458332 z" svg:height="1.8520832mm" draw:style-name="style-157" svg:viewBox="0.0 0.0 502.7083 185.20833" svg:width="5.027083mm" svg:x="91.28124mm" svg:y="266.1708mm"/>
          <draw:path svg:d="M 1005.4166 0.0 L 1005.4166 0.0 L 1005.4166 0.0 L 1005.4166 0.0 L 1005.4166 26.458332 Q 1005.4166 26.458332 1031.875 52.916664 L 1031.875 52.916664 L 1031.875 52.916664 Q 1031.875 52.916664 608.5416 343.9583 L 185.20833 634.99994 L 158.74998 634.99994 L 132.29166 634.99994 L 132.29166 661.4583 L 105.83333 661.4583 L 105.83333 661.4583 L 105.83333 687.9166 L 79.37499 687.9166 L 52.916664 687.9166 L 26.458332 687.9166 L 0.0 687.9166 L 0.0 661.4583 L 0.0 661.4583 L 0.0 661.4583 L 26.458332 634.99994 L 26.458332 634.99994 L 26.458332 634.99994 L 26.458332 634.99994 L 26.458332 634.99994 L 52.916664 608.5416 L 79.37499 582.0833 L 79.37499 582.0833 L 105.83333 582.0833 L 105.83333 582.0833 L 105.83333 582.0833 L 132.29166 555.625 L 158.74998 529.1666 L 582.0833 264.5833 Q 1005.4166 0.0 1005.4166 0.0 z" svg:height="6.879166mm" draw:style-name="style-158" svg:viewBox="0.0 0.0 1031.875 687.9166" svg:width="10.318749mm" svg:x="133.87917mm" svg:y="155.04582mm"/>
          <draw:path svg:d="M 26.458332 0.0 Q 52.916664 0.0 132.29166 0.0 Q 211.66666 26.458332 211.66666 158.74998 Q 211.66666 264.5833 132.29166 291.04166 Q 79.37499 317.49997 26.458332 238.12498 Q 0.0 185.20833 0.0 105.83333 Q 0.0 26.458332 26.458332 0.0 z" svg:height="2.9104166mm" draw:style-name="style-159" svg:viewBox="0.0 0.0 211.66666 291.04166" svg:width="2.1166666mm" svg:x="111.65416mm" svg:y="164.57083mm"/>
          <draw:path svg:d="M 1269.9999 26.458332 L 1296.4583 26.458332 L 1296.4583 26.458332 L 1322.9166 26.458332 L 1322.9166 5371.0415 L 1322.9166 10742.083 L 1322.9166 10742.083 L 1296.4583 10742.083 L 1296.4583 10715.624 L 1296.4583 10662.708 L 1269.9999 10662.708 L 1269.9999 10662.708 L 1269.9999 10636.249 L 1243.5416 10636.249 L 1243.5416 10662.708 L 1243.5416 10689.166 L 1217.0833 10768.541 L 1217.0833 10874.374 L 1190.6249 10874.374 L 1164.1666 10874.374 L 1164.1666 10900.833 Q 1137.7083 10900.833 1137.7083 10900.833 Q 1137.7083 10874.374 1005.4166 10874.374 Q 873.12494 10847.916 873.12494 10768.541 Q 873.12494 10689.166 846.6666 10689.166 Q 820.2083 10689.166 820.2083 10742.083 Q 820.2083 10794.999 793.74994 10794.999 Q 767.2916 10794.999 767.2916 10742.083 Q 740.8333 10715.624 714.37494 10715.624 Q 714.37494 10742.083 687.9166 10742.083 Q 661.4583 10742.083 661.4583 10715.624 Q 661.4583 10689.166 608.5416 10636.249 Q 555.625 10609.791 502.7083 10609.791 Q 449.79166 10636.249 396.87497 10636.249 Q 343.9583 10636.249 343.9583 10662.708 Q 343.9583 10689.166 317.49997 10689.166 Q 291.04166 10689.166 291.04166 10662.708 Q 291.04166 10609.791 238.12498 10609.791 Q 158.74998 10609.791 158.74998 10556.874 Q 185.20833 10530.416 132.29166 10530.416 Q 79.37499 10503.958 52.916664 10556.874 Q 26.458332 10583.333 26.458332 10503.958 L 0.0 10451.041 L 0.0 6799.7915 Q 26.458332 3122.0833 26.458332 1799.1666 L 26.458332 476.24997 L 26.458332 476.24997 L 26.458332 476.24997 L 52.916664 396.87497 L 79.37499 343.9583 L 132.29166 291.04166 Q 185.20833 211.66666 238.12498 132.29166 Q 343.9583 52.916664 449.79166 105.83333 Q 555.625 158.74998 555.625 132.29166 Q 582.0833 79.37499 661.4583 79.37499 Q 740.8333 52.916664 767.2916 26.458332 Q 767.2916 26.458332 793.74994 26.458332 Q 820.2083 52.916664 820.2083 26.458332 Q 820.2083 0.0 952.49994 0.0 Q 1084.7916 0.0 1111.25 26.458332 Q 1137.7083 79.37499 1164.1666 52.916664 Q 1190.6249 26.458332 1217.0833 26.458332 Q 1243.5416 26.458332 1269.9999 26.458332 z" svg:height="109.00833mm" draw:style-name="style-160" svg:viewBox="0.0 0.0 1322.9166 10900.833" svg:width="13.229166mm" svg:x="221.45624mm" svg:y="51.06458mm"/>
          <draw:path svg:d="M 978.95825 396.87497 L 978.95825 449.79166 L 978.95825 529.1666 Q 952.49994 582.0833 899.5833 714.37494 Q 820.2083 846.6666 767.2916 873.12494 Q 687.9166 899.5833 529.1666 926.0416 Q 370.41666 952.49994 264.5833 873.12494 Q 158.74998 820.2083 79.37499 714.37494 Q 0.0 608.5416 0.0 476.24997 Q 0.0 343.9583 26.458332 264.5833 L 52.916664 185.20833 L 52.916664 158.74998 L 52.916664 158.74998 L 79.37499 158.74998 L 79.37499 158.74998 L 79.37499 132.29166 L 105.83333 132.29166 L 105.83333 132.29166 L 105.83333 105.83333 L 105.83333 105.83333 L 105.83333 105.83333 L 211.66666 52.916664 Q 291.04166 0.0 476.24997 0.0 Q 661.4583 0.0 767.2916 79.37499 Q 899.5833 158.74998 926.0416 264.5833 Q 952.49994 343.9583 978.95825 396.87497 z" svg:height="9.260416mm" draw:style-name="style-161" svg:viewBox="0.0 0.0 978.95825 926.0416" svg:width="9.789583mm" svg:x="179.91666mm" svg:y="203.72916mm"/>
          <draw:path svg:d="M 52.916664 502.7083 L 52.916664 476.24997 L 52.916664 476.24997 Q 52.916664 476.24997 26.458332 317.49997 L 0.0 132.29166 L 79.37499 52.916664 Q 158.74998 0.0 317.49997 0.0 Q 449.79166 0.0 529.1666 26.458332 Q 582.0833 79.37499 582.0833 264.5833 Q 582.0833 449.79166 529.1666 502.7083 Q 476.24997 582.0833 317.49997 582.0833 Q 158.74998 582.0833 105.83333 529.1666 Q 52.916664 502.7083 52.916664 502.7083 z" svg:height="5.820833mm" draw:style-name="style-162" svg:viewBox="0.0 0.0 582.0833 582.0833" svg:width="5.820833mm" svg:x="141.28749mm" svg:y="239.7125mm"/>
          <draw:path svg:d="M 2434.1665 2222.5 L 2434.1665 2275.4165 L 2460.6248 2275.4165 L 2460.6248 2301.875 L 2487.0833 2301.875 L 2487.0833 2301.875 L 2275.4165 2328.3333 Q 2063.75 2354.7915 2063.75 2434.1665 Q 2037.2915 2513.5415 2010.8333 2539.9998 Q 1957.9165 2566.4583 1984.3749 2566.4583 Q 1984.3749 2566.4583 1957.9165 2592.9165 L 1931.4583 2592.9165 L 1931.4583 2619.3748 L 1931.4583 2645.8333 L 1904.9999 2645.8333 L 1852.0833 2672.2915 L 1852.0833 2672.2915 L 1852.0833 2672.2915 L 1825.6249 2672.2915 L 1825.6249 2672.2915 L 1825.6249 2698.7498 L 1799.1666 2698.7498 L 1799.1666 2725.2083 L 1799.1666 2725.2083 L 899.5833 2725.2083 L 0.0 2725.2083 L 0.0 2619.3748 L 0.0 2513.5415 L 0.0 2513.5415 L 0.0 2513.5415 L 26.458332 2434.1665 L 52.916664 2354.7915 L 52.916664 2248.9583 Q 52.916664 2143.125 79.37499 2143.125 Q 105.83333 2143.125 105.83333 2090.2083 Q 132.29166 2037.2915 158.74998 1587.4999 Q 211.66666 1137.7083 264.5833 978.95825 Q 291.04166 846.6666 317.49997 846.6666 Q 370.41666 820.2083 476.24997 767.2916 Q 582.0833 687.9166 661.4583 661.4583 Q 767.2916 661.4583 793.74994 661.4583 L 846.6666 714.37494 L 846.6666 714.37494 L 873.12494 714.37494 L 873.12494 687.9166 L 899.5833 687.9166 L 899.5833 608.5416 Q 899.5833 555.625 873.12494 502.7083 Q 846.6666 476.24997 846.6666 291.04166 L 846.6666 105.83333 L 873.12494 105.83333 L 873.12494 79.37499 L 873.12494 79.37499 L 873.12494 79.37499 L 926.0416 79.37499 Q 952.49994 52.916664 952.49994 26.458332 Q 952.49994 0.0 1005.4166 0.0 Q 1058.3333 26.458332 1058.3333 26.458332 Q 1058.3333 79.37499 1164.1666 105.83333 Q 1269.9999 132.29166 1269.9999 158.74998 Q 1269.9999 185.20833 1243.5416 185.20833 Q 1217.0833 185.20833 1217.0833 238.12498 Q 1217.0833 291.04166 1217.0833 370.41666 Q 1217.0833 449.79166 1243.5416 449.79166 Q 1269.9999 423.3333 1322.9166 449.79166 Q 1349.3749 502.7083 1375.8333 476.24997 Q 1428.7499 476.24997 1481.6666 608.5416 Q 1534.5833 740.8333 1561.0416 767.2916 Q 1613.9583 767.2916 1640.4166 820.2083 Q 1693.3333 820.2083 1719.7916 926.0416 Q 1746.2499 1031.875 1746.2499 1058.3333 Q 1746.2499 1084.7916 1772.7083 1084.7916 Q 1799.1666 1084.7916 1799.1666 1058.3333 Q 1799.1666 1031.875 1825.6249 1031.875 Q 1852.0833 1058.3333 1878.5416 1084.7916 Q 1878.5416 1111.25 1931.4583 1137.7083 Q 1984.3749 1137.7083 1957.9165 1217.0833 Q 1957.9165 1296.4583 1984.3749 1296.4583 Q 2010.8333 1296.4583 1984.3749 1322.9166 Q 1957.9165 1322.9166 1957.9165 1349.3749 Q 1984.3749 1402.2916 2063.75 1375.8333 Q 2116.6665 1349.3749 2116.6665 1402.2916 Q 2116.6665 1481.6666 2169.5833 1508.1249 Q 2196.0415 1508.1249 2222.5 1587.4999 Q 2248.9583 1666.8749 2275.4165 1719.7916 Q 2275.4165 1772.7083 2301.875 1772.7083 Q 2328.3333 1772.7083 2381.2498 1852.0833 Q 2407.7083 1931.4583 2434.1665 1931.4583 Q 2460.6248 1931.4583 2487.0833 2010.8333 Q 2539.9998 2090.2083 2513.5415 2116.6665 Q 2487.0833 2116.6665 2487.0833 2143.125 Q 2487.0833 2169.5833 2460.6248 2169.5833 Q 2434.1665 2169.5833 2434.1665 2222.5 z" svg:height="27.252083mm" draw:style-name="style-163" svg:viewBox="0.0 0.0 2513.5415 2725.2083" svg:width="25.135416mm" svg:x="1.5874999mm" svg:y="270.66873mm"/>
          <draw:path svg:d="M 132.29166 820.2083 L 132.29166 1164.1666 L 79.37499 1164.1666 L 0.0 1164.1666 L 0.0 582.0833 L 0.0 0.0 L 26.458332 0.0 L 52.916664 26.458332 L 52.916664 26.458332 L 79.37499 26.458332 L 79.37499 26.458332 L 79.37499 26.458332 L 79.37499 52.916664 L 79.37499 52.916664 L 105.83333 79.37499 L 132.29166 105.83333 L 132.29166 105.83333 L 132.29166 132.29166 L 132.29166 132.29166 L 132.29166 132.29166 L 158.74998 132.29166 L 158.74998 132.29166 L 264.5833 291.04166 Q 370.41666 423.3333 449.79166 502.7083 Q 555.625 582.0833 555.625 582.0833 L 555.625 608.5416 L 555.625 608.5416 L 555.625 608.5416 L 582.0833 608.5416 L 582.0833 608.5416 L 582.0833 634.99994 L 608.5416 634.99994 L 608.5416 634.99994 L 608.5416 661.4583 L 608.5416 661.4583 L 608.5416 661.4583 L 634.99994 661.4583 L 634.99994 661.4583 L 634.99994 687.9166 L 661.4583 687.9166 L 661.4583 714.37494 L 661.4583 740.8333 L 687.9166 740.8333 L 714.37494 740.8333 L 714.37494 370.41666 Q 740.8333 -26.458332 793.74994 0.0 Q 873.12494 0.0 846.6666 582.0833 Q 846.6666 1190.6249 608.5416 873.12494 Q 343.9583 608.5416 317.49997 582.0833 Q 291.04166 582.0833 238.12498 502.7083 Q 158.74998 449.79166 158.74998 449.79166 Q 132.29166 449.79166 132.29166 820.2083 z" svg:height="11.641666mm" draw:style-name="style-164" svg:viewBox="0.0 0.0 846.6666 1164.1666" svg:width="8.466666mm" svg:x="118.79791mm" svg:y="201.87708mm"/>
          <draw:path svg:d="M 0.0 317.49997 L 0.0 0.0 L 132.29166 0.0 Q 291.04166 0.0 291.04166 26.458332 Q 291.04166 52.916664 185.20833 52.916664 Q 79.37499 79.37499 79.37499 185.20833 Q 79.37499 264.5833 185.20833 291.04166 Q 291.04166 291.04166 291.04166 317.49997 Q 291.04166 343.9583 185.20833 370.41666 Q 79.37499 370.41666 79.37499 476.24997 Q 79.37499 582.0833 185.20833 582.0833 L 291.04166 582.0833 L 291.04166 608.5416 L 291.04166 608.5416 L 317.49997 608.5416 L 317.49997 634.99994 L 317.49997 634.99994 L 291.04166 634.99994 L 291.04166 634.99994 L 291.04166 634.99994 L 132.29166 661.4583 L 0.0 661.4583 L 0.0 317.49997 z" svg:height="6.614583mm" draw:style-name="style-165" svg:viewBox="0.0 0.0 317.49997 661.4583" svg:width="3.1749997mm" svg:x="99.21874mm" svg:y="239.18332mm"/>
          <draw:path svg:d="M 26.458332 0.0 L 26.458332 0.0 L 132.29166 52.916664 Q 238.12498 132.29166 238.12498 132.29166 L 264.5833 132.29166 L 264.5833 132.29166 Q 238.12498 158.74998 238.12498 185.20833 L 238.12498 185.20833 L 238.12498 185.20833 Q 238.12498 185.20833 185.20833 211.66666 L 158.74998 238.12498 L 158.74998 185.20833 L 158.74998 132.29166 L 132.29166 132.29166 L 105.83333 132.29166 L 79.37499 185.20833 Q 79.37499 238.12498 79.37499 238.12498 L 52.916664 238.12498 L 52.916664 158.74998 Q 26.458332 79.37499 26.458332 52.916664 L 0.0 26.458332 L 0.0 26.458332 Q 26.458332 0.0 26.458332 0.0 z" svg:height="2.38125mm" draw:style-name="style-166" svg:viewBox="0.0 0.0 264.5833 238.12498" svg:width="2.6458333mm" svg:x="156.36874mm" svg:y="181.76874mm"/>
          <draw:path svg:d="M 926.0416 1878.5416 L 846.6666 1878.5416 L 846.6666 1852.0833 L 846.6666 1852.0833 L 820.2083 1825.6249 L 793.74994 1799.1666 L 793.74994 1719.7916 Q 793.74994 1666.8749 767.2916 1613.9583 Q 740.8333 1587.4999 502.7083 1587.4999 Q 264.5833 1561.0416 238.12498 1693.3333 L 211.66666 1799.1666 L 185.20833 1825.6249 L 158.74998 1852.0833 L 158.74998 1852.0833 L 158.74998 1878.5416 L 105.83333 1878.5416 L 26.458332 1878.5416 L 26.458332 1852.0833 L 0.0 1852.0833 L 0.0 1825.6249 L 0.0 1772.7083 L 26.458332 1719.7916 L 52.916664 1666.8749 L 264.5833 820.2083 Q 476.24997 0.0 502.7083 0.0 Q 529.1666 0.0 767.2916 926.0416 Q 1005.4166 1878.5416 926.0416 1878.5416 z M 502.7083 1375.8333 L 317.49997 1375.8333 L 396.87497 1031.875 Q 476.24997 714.37494 502.7083 714.37494 Q 529.1666 714.37494 608.5416 1031.875 Q 687.9166 1375.8333 502.7083 1375.8333 z" svg:height="18.785416mm" draw:style-name="style-167" svg:viewBox="0.0 0.0 926.0416 1878.5416" svg:width="9.260416mm" svg:x="128.5875mm" svg:y="215.6354mm"/>
          <draw:path svg:d="M 0.0 105.83333 Q 0.0 -26.458332 79.37499 0.0 Q 185.20833 26.458332 185.20833 132.29166 Q 185.20833 211.66666 105.83333 238.12498 Q 26.458332 264.5833 0.0 105.83333 z" svg:height="2.38125mm" draw:style-name="style-168" svg:viewBox="0.0 0.0 185.20833 238.12498" svg:width="1.8520832mm" svg:x="88.635414mm" svg:y="255.05832mm"/>
          <draw:path svg:d="M 238.12498 793.74994 L 132.29166 793.74994 L 132.29166 767.2916 L 105.83333 767.2916 L 105.83333 767.2916 L 105.83333 740.8333 L 105.83333 740.8333 L 105.83333 740.8333 L 79.37499 740.8333 L 79.37499 740.8333 L 79.37499 714.37494 L 52.916664 714.37494 L 52.916664 714.37494 L 52.916664 687.9166 L 52.916664 687.9166 L 52.916664 687.9166 L 26.458332 661.4583 L 0.0 634.99994 L 26.458332 449.79166 Q 52.916664 264.5833 158.74998 132.29166 Q 264.5833 0.0 396.87497 0.0 Q 529.1666 0.0 555.625 26.458332 Q 582.0833 52.916664 582.0833 264.5833 Q 582.0833 476.24997 502.7083 608.5416 Q 423.3333 740.8333 370.41666 767.2916 Q 343.9583 793.74994 238.12498 793.74994 z" svg:height="7.9374995mm" draw:style-name="style-169" svg:viewBox="0.0 0.0 582.0833 793.74994" svg:width="5.820833mm" svg:x="59.266663mm" svg:y="67.20416mm"/>
          <draw:path svg:d="M 423.3333 26.458332 L 476.24997 0.0 L 476.24997 740.8333 L 476.24997 1455.2083 L 476.24997 1534.5833 L 476.24997 1613.9583 L 476.24997 1666.8749 L 476.24997 1719.7916 L 476.24997 1852.0833 L 476.24997 1957.9165 L 476.24997 2116.6665 L 476.24997 2275.4165 L 476.24997 2354.7915 L 476.24997 2434.1665 L 476.24997 2539.9998 L 476.24997 2645.8333 L 476.24997 2751.6665 L 476.24997 2883.9583 L 476.24997 2910.4165 L 476.24997 2910.4165 L 476.24997 2910.4165 L 476.24997 2936.8748 L 476.24997 3042.7083 L 476.24997 3148.5415 L 476.24997 3280.8333 L 476.24997 3413.1248 L 476.24997 3624.7915 L 476.24997 3836.4583 L 476.24997 3862.9165 L 476.24997 3889.3748 L 476.24997 4074.583 Q 476.24997 4233.333 502.7083 4233.333 L 502.7083 4233.333 L 502.7083 4286.25 L 476.24997 4365.625 L 476.24997 4550.833 L 476.24997 4762.4995 L 502.7083 4762.4995 L 502.7083 4762.4995 L 502.7083 4762.4995 L 502.7083 4788.958 L 502.7083 4788.958 Q 476.24997 4788.958 476.24997 4815.4165 L 476.24997 4815.4165 L 476.24997 4921.2495 Q 502.7083 5027.083 502.7083 5027.083 Q 529.1666 5027.083 529.1666 5027.083 L 529.1666 5053.5415 L 529.1666 5079.9995 L 529.1666 5079.9995 L 502.7083 5079.9995 Q 476.24997 5106.458 476.24997 5132.9165 L 476.24997 5132.9165 L 476.24997 5265.208 Q 476.24997 5397.4995 502.7083 5397.4995 L 502.7083 5397.4995 L 502.7083 5450.4165 Q 476.24997 5476.8745 476.24997 5476.8745 L 476.24997 5476.8745 L 476.24997 5476.8745 Q 476.24997 5476.8745 449.79166 5476.8745 L 449.79166 5503.333 L 449.79166 5503.333 L 423.3333 5503.333 L 423.3333 5529.7915 L 423.3333 5556.2495 L 396.87497 5556.2495 Q 396.87497 5556.2495 370.41666 5529.7915 Q 317.49997 5503.333 264.5833 5529.7915 Q 211.66666 5529.7915 211.66666 5503.333 Q 211.66666 5476.8745 158.74998 5503.333 L 105.83333 5556.2495 L 105.83333 5556.2495 L 105.83333 5556.2495 L 79.37499 5556.2495 L 79.37499 5556.2495 L 79.37499 5582.708 L 52.916664 5582.708 L 52.916664 5556.2495 L 52.916664 5529.7915 L 26.458332 5529.7915 L 26.458332 5529.7915 L 26.458332 4815.4165 Q 0.0 4101.0415 0.0 2116.6665 L 0.0 132.29166 L 0.0 132.29166 L 0.0 132.29166 L 26.458332 132.29166 L 26.458332 158.74998 L 52.916664 158.74998 L 79.37499 158.74998 L 79.37499 185.20833 L 105.83333 211.66666 L 105.83333 211.66666 L 105.83333 211.66666 L 105.83333 185.20833 L 105.83333 185.20833 L 132.29166 185.20833 L 132.29166 158.74998 L 158.74998 158.74998 L 185.20833 158.74998 L 185.20833 185.20833 Q 211.66666 185.20833 211.66666 158.74998 Q 211.66666 105.83333 238.12498 105.83333 Q 264.5833 105.83333 264.5833 79.37499 Q 291.04166 52.916664 343.9583 52.916664 Q 396.87497 52.916664 423.3333 26.458332 z" svg:height="55.82708mm" draw:style-name="style-170" svg:viewBox="0.0 0.0 529.1666 5582.708" svg:width="5.2916665mm" svg:x="0.52916664mm" svg:y="52.387497mm"/>
          <draw:path svg:d="M 238.12498 820.2083 L 211.66666 820.2083 L 158.74998 793.74994 L 132.29166 767.2916 L 105.83333 767.2916 L 79.37499 767.2916 L 79.37499 740.8333 L 52.916664 740.8333 L 52.916664 740.8333 L 52.916664 714.37494 L 52.916664 714.37494 L 52.916664 714.37494 L 26.458332 687.9166 L 0.0 661.4583 L 0.0 449.79166 Q 0.0 238.12498 105.83333 132.29166 Q 185.20833 26.458332 370.41666 0.0 Q 529.1666 0.0 555.625 79.37499 Q 582.0833 158.74998 582.0833 317.49997 Q 582.0833 476.24997 502.7083 608.5416 Q 423.3333 714.37494 343.9583 767.2916 Q 264.5833 820.2083 238.12498 820.2083 z" svg:height="8.202083mm" draw:style-name="style-171" svg:viewBox="0.0 0.0 582.0833 820.2083" svg:width="5.820833mm" svg:x="148.16666mm" svg:y="116.681244mm"/>
          <draw:path svg:d="M 26.458332 0.0 L 26.458332 0.0 L 132.29166 0.0 Q 238.12498 26.458332 238.12498 132.29166 L 238.12498 238.12498 L 238.12498 264.5833 L 238.12498 291.04166 L 238.12498 291.04166 L 238.12498 291.04166 L 211.66666 238.12498 Q 211.66666 185.20833 185.20833 185.20833 Q 132.29166 185.20833 132.29166 132.29166 Q 105.83333 105.83333 79.37499 105.83333 Q 26.458332 105.83333 26.458332 79.37499 L 0.0 26.458332 L 26.458332 26.458332 Q 26.458332 0.0 26.458332 0.0 z" svg:height="2.9104166mm" draw:style-name="style-172" svg:viewBox="0.0 0.0 238.12498 291.04166" svg:width="2.38125mm" svg:x="215.10623mm" svg:y="260.34998mm"/>
          <draw:path svg:d="M 79.37499 79.37499 L 79.37499 0.0 L 132.29166 264.5833 Q 158.74998 555.625 211.66666 502.7083 Q 264.5833 449.79166 291.04166 449.79166 Q 343.9583 476.24997 343.9583 529.1666 Q 343.9583 582.0833 370.41666 529.1666 Q 396.87497 502.7083 396.87497 502.7083 L 423.3333 502.7083 L 423.3333 714.37494 Q 396.87497 926.0416 423.3333 1137.7083 L 449.79166 1349.3749 L 449.79166 1349.3749 L 449.79166 1349.3749 L 502.7083 1322.9166 L 555.625 1296.4583 L 582.0833 1296.4583 L 608.5416 1296.4583 L 634.99994 1269.9999 L 661.4583 1269.9999 L 661.4583 1269.9999 L 661.4583 1296.4583 L 661.4583 1296.4583 L 661.4583 1296.4583 L 661.4583 1322.9166 L 661.4583 1349.3749 L 661.4583 1349.3749 L 661.4583 1349.3749 L 661.4583 1375.8333 L 661.4583 1375.8333 L 634.99994 1402.2916 L 608.5416 1455.2083 L 608.5416 1455.2083 L 608.5416 1455.2083 L 608.5416 1481.6666 L 608.5416 1481.6666 L 634.99994 1481.6666 L 634.99994 1508.1249 L 634.99994 1508.1249 L 608.5416 1508.1249 L 608.5416 1508.1249 L 608.5416 1508.1249 L 634.99994 1534.5833 L 661.4583 1561.0416 L 661.4583 1561.0416 L 661.4583 1561.0416 L 634.99994 1561.0416 L 634.99994 1561.0416 L 661.4583 1587.4999 L 714.37494 1613.9583 L 767.2916 1613.9583 L 793.74994 1613.9583 L 608.5416 1693.3333 Q 449.79166 1772.7083 423.3333 1825.6249 Q 396.87497 1878.5416 396.87497 2460.6248 L 396.87497 3069.1665 L 423.3333 3148.5415 L 449.79166 3227.9165 L 449.79166 3227.9165 L 449.79166 3201.4583 L 449.79166 3201.4583 L 449.79166 3201.4583 L 476.24997 3201.4583 L 476.24997 3201.4583 L 476.24997 3174.9998 L 502.7083 3174.9998 L 502.7083 3174.9998 L 502.7083 3148.5415 L 529.1666 3148.5415 Q 555.625 3148.5415 555.625 3122.0833 L 555.625 3122.0833 L 582.0833 3122.0833 L 582.0833 3095.6248 L 608.5416 3095.6248 L 634.99994 3095.6248 L 634.99994 3122.0833 L 634.99994 3148.5415 L 608.5416 3148.5415 L 582.0833 3148.5415 L 582.0833 3174.9998 L 555.625 3174.9998 L 555.625 3201.4583 Q 555.625 3254.3748 529.1666 3333.7498 L 529.1666 3413.1248 L 582.0833 3413.1248 Q 634.99994 3413.1248 634.99994 3439.5833 L 634.99994 3439.5833 L 608.5416 3439.5833 L 582.0833 3439.5833 L 582.0833 3492.4998 Q 582.0833 3545.4165 502.7083 3571.8748 Q 449.79166 3571.8748 396.87497 3624.7915 Q 396.87497 3704.1665 370.41666 4683.1245 Q 343.9583 5662.083 343.9583 5741.458 L 343.9583 5794.3745 L 343.9583 5794.3745 L 343.9583 5794.3745 L 317.49997 5820.833 L 291.04166 5847.2915 L 291.04166 5873.7495 L 291.04166 5900.208 L 264.5833 5847.2915 Q 238.12498 5820.833 238.12498 5820.833 Q 238.12498 5847.2915 185.20833 5767.9165 L 158.74998 5714.9995 L 132.29166 5714.9995 L 105.83333 5714.9995 L 105.83333 5794.3745 L 79.37499 5900.208 L 79.37499 5873.7495 L 79.37499 5847.2915 L 52.916664 5847.2915 L 52.916664 5847.2915 L 52.916664 5873.7495 L 26.458332 5873.7495 L 26.458332 5794.3745 Q 26.458332 5714.9995 0.0 5714.9995 L 0.0 5714.9995 L 0.0 4074.583 Q 26.458332 2434.1665 26.458332 2037.2915 L 26.458332 1613.9583 L 26.458332 873.12494 L 26.458332 158.74998 L 26.458332 158.74998 L 26.458332 158.74998 L 52.916664 158.74998 L 52.916664 185.20833 L 52.916664 185.20833 L 79.37499 185.20833 L 79.37499 79.37499 z" svg:height="59.00208mm" draw:style-name="style-173" svg:viewBox="0.0 0.0 793.74994 5900.208" svg:width="7.9374995mm" svg:x="26.722916mm" svg:y="152.1354mm"/>
          <draw:path svg:d="M 2381.2498 79.37499 L 2434.1665 0.0 L 2434.1665 0.0 L 2434.1665 0.0 L 2434.1665 423.3333 Q 2434.1665 820.2083 2407.7083 2460.6248 L 2407.7083 4101.0415 L 2381.2498 6217.708 Q 2381.2498 8334.375 2354.7915 8731.25 L 2354.7915 9154.583 L 2354.7915 9154.583 L 2328.3333 9154.583 L 2328.3333 9154.583 L 2328.3333 9154.583 L 2328.3333 9181.041 Q 2328.3333 9181.041 2301.875 9260.416 L 2275.4165 9313.333 L 2275.4165 9207.5 Q 2275.4165 9128.125 2196.0415 9101.666 Q 2143.125 9101.666 2143.125 8942.916 L 2169.5833 8810.625 L 2143.125 8810.625 L 2143.125 8837.083 L 1984.3749 8837.083 Q 1852.0833 8837.083 1799.1666 8890.0 Q 1772.7083 8942.916 1746.2499 8942.916 Q 1719.7916 8942.916 1693.3333 8916.458 Q 1693.3333 8890.0 1640.4166 8942.916 Q 1561.0416 8995.833 1534.5833 8995.833 Q 1534.5833 9022.291 1561.0416 9048.75 Q 1587.4999 9048.75 1587.4999 9075.208 L 1587.4999 9101.666 L 1587.4999 9101.666 L 1587.4999 9101.666 L 1561.0416 9101.666 L 1534.5833 9101.666 L 1508.1249 9101.666 L 1481.6666 9101.666 L 1481.6666 9075.208 Q 1481.6666 9075.208 1508.1249 9075.208 L 1508.1249 9048.75 L 1481.6666 9048.75 Q 1455.2083 9048.75 1428.7499 9048.75 Q 1375.8333 9048.75 1375.8333 9022.291 Q 1375.8333 8995.833 1322.9166 8995.833 Q 1269.9999 8969.375 1269.9999 8942.916 Q 1269.9999 8916.458 1243.5416 8916.458 Q 1217.0833 8942.916 1217.0833 8916.458 Q 1190.6249 8890.0 1217.0833 8890.0 Q 1243.5416 8890.0 1243.5416 8863.541 L 1217.0833 8837.083 L 1217.0833 8837.083 L 1217.0833 8837.083 L 1190.6249 8810.625 L 1164.1666 8810.625 L 1164.1666 8837.083 L 1164.1666 8863.541 L 1111.25 8890.0 Q 1058.3333 8890.0 1031.875 8942.916 Q 1005.4166 8995.833 926.0416 9022.291 Q 846.6666 9048.75 820.2083 9128.125 Q 793.74994 9207.5 820.2083 9260.416 Q 846.6666 9286.875 793.74994 9286.875 Q 767.2916 9286.875 767.2916 9392.708 L 740.8333 9498.541 L 740.8333 9577.916 L 740.8333 9630.833 L 740.8333 9630.833 L 714.37494 9630.833 L 714.37494 9604.374 L 687.9166 9604.374 L 687.9166 9551.458 L 687.9166 9498.541 L 661.4583 9472.083 Q 634.99994 9419.166 634.99994 9392.708 Q 634.99994 9366.249 582.0833 9366.249 Q 555.625 9366.249 555.625 9339.791 Q 529.1666 9313.333 529.1666 9313.333 Q 502.7083 9286.875 502.7083 9260.416 Q 502.7083 9207.5 449.79166 9207.5 Q 423.3333 9207.5 317.49997 9154.583 Q 211.66666 9128.125 211.66666 9101.666 Q 211.66666 9075.208 185.20833 9048.75 Q 158.74998 9022.291 158.74998 8995.833 Q 158.74998 8969.375 158.74998 8890.0 Q 158.74998 8837.083 132.29166 8651.875 Q 105.83333 8466.666 105.83333 8255.0 L 79.37499 8069.791 L 79.37499 7911.041 Q 105.83333 7752.291 105.83333 7408.333 Q 105.83333 7090.833 132.29166 7037.9165 Q 158.74998 7011.458 158.74998 6932.083 Q 158.74998 6826.2495 158.74998 6561.6665 Q 158.74998 6270.6245 158.74998 6138.333 Q 105.83333 6032.4995 105.83333 5662.083 Q 52.916664 5291.6665 52.916664 5159.3745 Q 52.916664 5027.083 52.916664 4815.4165 Q 52.916664 4603.75 26.458332 4445.0 L 0.0 4312.708 L 0.0 4312.708 L 0.0 4312.708 L 26.458332 4286.25 L 52.916664 4233.333 L 52.916664 4180.4165 Q 52.916664 4101.0415 52.916664 3809.9998 Q 52.916664 3492.4998 105.83333 3095.6248 Q 158.74998 2672.2915 158.74998 2619.3748 Q 185.20833 2592.9165 185.20833 2539.9998 Q 185.20833 2487.0833 238.12498 2487.0833 Q 291.04166 2487.0833 264.5833 2487.0833 Q 264.5833 2460.6248 264.5833 2407.7083 Q 317.49997 2354.7915 317.49997 1349.3749 L 317.49997 343.9583 L 317.49997 343.9583 L 317.49997 343.9583 L 343.9583 264.5833 L 370.41666 211.66666 L 370.41666 185.20833 L 370.41666 158.74998 L 396.87497 158.74998 L 396.87497 158.74998 L 396.87497 185.20833 L 423.3333 185.20833 L 423.3333 185.20833 L 423.3333 211.66666 L 529.1666 211.66666 Q 608.5416 211.66666 582.0833 238.12498 Q 582.0833 264.5833 661.4583 264.5833 Q 740.8333 264.5833 767.2916 291.04166 Q 793.74994 317.49997 820.2083 264.5833 Q 820.2083 238.12498 873.12494 211.66666 Q 899.5833 185.20833 926.0416 158.74998 Q 926.0416 132.29166 1005.4166 132.29166 Q 1111.25 132.29166 1111.25 158.74998 Q 1164.1666 211.66666 1190.6249 158.74998 Q 1217.0833 105.83333 1243.5416 132.29166 Q 1269.9999 158.74998 1269.9999 105.83333 Q 1269.9999 52.916664 1296.4583 52.916664 Q 1322.9166 52.916664 1322.9166 79.37499 Q 1322.9166 105.83333 1428.7499 105.83333 Q 1561.0416 105.83333 1561.0416 158.74998 Q 1561.0416 211.66666 1613.9583 185.20833 Q 1640.4166 185.20833 1666.8749 158.74998 Q 1666.8749 105.83333 1746.2499 105.83333 Q 1799.1666 105.83333 1825.6249 79.37499 Q 1825.6249 52.916664 1852.0833 52.916664 Q 1904.9999 79.37499 1904.9999 52.916664 Q 1904.9999 26.458332 1984.3749 52.916664 Q 2063.75 79.37499 2090.2083 105.83333 Q 2116.6665 158.74998 2143.125 132.29166 Q 2169.5833 132.29166 2169.5833 158.74998 Q 2143.125 211.66666 2222.5 211.66666 Q 2275.4165 211.66666 2275.4165 211.66666 Q 2275.4165 238.12498 2275.4165 264.5833 L 2275.4165 291.04166 L 2301.875 291.04166 L 2301.875 264.5833 L 2301.875 264.5833 L 2328.3333 264.5833 L 2328.3333 211.66666 Q 2328.3333 185.20833 2354.7915 185.20833 Q 2354.7915 158.74998 2381.2498 79.37499 z M 1746.2499 8837.083 Q 1772.7083 8837.083 1772.7083 8863.541 Q 1772.7083 8890.0 1746.2499 8890.0 Q 1719.7916 8890.0 1719.7916 8863.541 Q 1719.7916 8837.083 1746.2499 8837.083 z" svg:height="96.30833mm" draw:style-name="style-174" svg:viewBox="0.0 0.0 2434.1665 9630.833" svg:width="24.341665mm" svg:x="2.6458333mm" svg:y="168.275mm"/>
          <draw:path svg:d="M 634.99994 26.458332 L 608.5416 0.0 L 952.49994 211.66666 Q 1269.9999 396.87497 1719.7916 634.99994 Q 2169.5833 899.5833 2169.5833 899.5833 L 2169.5833 926.0416 L 2090.2083 899.5833 Q 2010.8333 873.12494 2010.8333 1031.875 L 2010.8333 1190.6249 L 2037.2915 1190.6249 L 2037.2915 1217.0833 L 2063.75 1217.0833 L 2090.2083 1217.0833 L 2090.2083 1243.5416 L 2116.6665 1243.5416 L 2116.6665 1269.9999 L 2116.6665 1296.4583 L 2090.2083 1296.4583 L 2063.75 1269.9999 L 2063.75 1269.9999 L 2063.75 1269.9999 L 2037.2915 1269.9999 L 2037.2915 1269.9999 L 2037.2915 1243.5416 L 2010.8333 1243.5416 L 2010.8333 1243.5416 L 2010.8333 1217.0833 L 2010.8333 1217.0833 L 2010.8333 1217.0833 L 1984.3749 1217.0833 L 1984.3749 1217.0833 L 1984.3749 1190.6249 L 1957.9165 1190.6249 L 1957.9165 1190.6249 L 1957.9165 1164.1666 L 1957.9165 1164.1666 L 1957.9165 1164.1666 L 1931.4583 1164.1666 Q 1931.4583 1164.1666 1587.4999 926.0416 Q 1243.5416 687.9166 1058.3333 687.9166 Q 873.12494 687.9166 767.2916 740.8333 Q 687.9166 793.74994 582.0833 926.0416 Q 476.24997 1058.3333 476.24997 1269.9999 Q 476.24997 1508.1249 529.1666 1587.4999 Q 582.0833 1693.3333 820.2083 1799.1666 L 1058.3333 1904.9999 L 1058.3333 1931.4583 L 1058.3333 1931.4583 L 1084.7916 1931.4583 L 1084.7916 1957.9165 L 1111.25 1957.9165 L 1164.1666 1957.9165 L 1164.1666 2010.8333 L 1164.1666 2037.2915 L 1137.7083 2037.2915 L 1111.25 2063.75 L 1084.7916 2063.75 L 1058.3333 2063.75 L 1058.3333 2090.2083 L 1058.3333 2090.2083 L 1031.875 2090.2083 Q 1031.875 2116.6665 1005.4166 2116.6665 L 952.49994 2169.5833 L 952.49994 2169.5833 L 952.49994 2169.5833 L 926.0416 2169.5833 Q 899.5833 2169.5833 740.8333 2275.4165 L 582.0833 2381.2498 L 555.625 2407.7083 L 529.1666 2434.1665 L 529.1666 2434.1665 L 529.1666 2434.1665 L 502.7083 2434.1665 L 502.7083 2434.1665 L 476.24997 2460.6248 L 449.79166 2460.6248 L 449.79166 2434.1665 L 476.24997 2407.7083 L 476.24997 2407.7083 L 476.24997 2381.2498 L 529.1666 2381.2498 L 555.625 2381.2498 L 555.625 2354.7915 L 582.0833 2354.7915 L 582.0833 2354.7915 L 582.0833 2328.3333 L 582.0833 2328.3333 L 582.0833 2328.3333 L 608.5416 2328.3333 L 608.5416 2328.3333 L 608.5416 2301.875 L 582.0833 2301.875 L 582.0833 2301.875 L 582.0833 2275.4165 L 555.625 2275.4165 L 529.1666 2275.4165 L 502.7083 2248.9583 Q 476.24997 2222.5 317.49997 2143.125 Q 185.20833 2037.2915 158.74998 2010.8333 Q 158.74998 1957.9165 52.916664 1746.2499 Q 0.0 1534.5833 0.0 1322.9166 Q 0.0 1084.7916 52.916664 899.5833 Q 105.83333 740.8333 211.66666 582.0833 Q 317.49997 423.3333 476.24997 291.04166 L 661.4583 158.74998 L 687.9166 158.74998 L 740.8333 158.74998 L 740.8333 132.29166 L 740.8333 105.83333 L 714.37494 105.83333 L 714.37494 105.83333 L 714.37494 79.37499 L 687.9166 79.37499 L 687.9166 79.37499 L 687.9166 52.916664 L 661.4583 52.916664 Q 634.99994 52.916664 634.99994 26.458332 z" svg:height="24.606249mm" draw:style-name="style-175" svg:viewBox="0.0 0.0 2169.5833 2460.6248" svg:width="21.695831mm" svg:x="53.44583mm" svg:y="58.737495mm"/>
          <draw:path svg:d="M 846.6666 26.458332 L 846.6666 0.0 L 846.6666 423.3333 Q 846.6666 846.6666 846.6666 978.95825 L 846.6666 1137.7083 L 846.6666 1269.9999 L 846.6666 1402.2916 L 793.74994 1402.2916 Q 714.37494 1402.2916 370.41666 1402.2916 L 0.0 1402.2916 L 0.0 1402.2916 L 0.0 1402.2916 L 52.916664 1402.2916 L 79.37499 1402.2916 L 79.37499 714.37494 L 79.37499 52.916664 L 79.37499 52.916664 L 105.83333 52.916664 L 105.83333 52.916664 L 105.83333 79.37499 L 476.24997 79.37499 Q 846.6666 79.37499 846.6666 26.458332 z" svg:height="14.022916mm" draw:style-name="style-176" svg:viewBox="0.0 0.0 846.6666 1402.2916" svg:width="8.466666mm" svg:x="16.404165mm" svg:y="125.67708mm"/>
          <draw:path svg:d="M 132.29166 634.99994 L 105.83333 634.99994 L 105.83333 608.5416 L 105.83333 608.5416 L 79.37499 608.5416 L 79.37499 582.0833 L 79.37499 582.0833 L 52.916664 582.0833 L 52.916664 582.0833 L 52.916664 582.0833 L 52.916664 555.625 L 52.916664 555.625 L 26.458332 529.1666 L 0.0 476.24997 L 26.458332 343.9583 Q 52.916664 211.66666 105.83333 105.83333 Q 185.20833 0.0 264.5833 0.0 Q 370.41666 -52.916664 423.3333 0.0 Q 476.24997 52.916664 476.24997 211.66666 Q 476.24997 396.87497 423.3333 502.7083 Q 343.9583 582.0833 264.5833 634.99994 Q 158.74998 634.99994 132.29166 634.99994 z" svg:height="6.3499994mm" draw:style-name="style-177" svg:viewBox="0.0 0.0 476.24997 634.99994" svg:width="4.7625mm" svg:x="39.687496mm" svg:y="155.04582mm"/>
          <draw:path svg:d="M 0.0 52.916664 Q -26.458332 -26.458332 26.458332 0.0 Q 105.83333 0.0 105.83333 52.916664 Q 132.29166 105.83333 79.37499 105.83333 Q 26.458332 105.83333 0.0 52.916664 z" svg:height="1.0583333mm" draw:style-name="style-178" svg:viewBox="0.0 0.0 105.83333 105.83333" svg:width="1.0583333mm" svg:x="125.41249mm" svg:y="266.96457mm"/>
          <draw:path svg:d="M 0.0 79.37499 Q 26.458332 0.0 105.83333 0.0 Q 158.74998 0.0 158.74998 79.37499 Q 158.74998 158.74998 105.83333 158.74998 Q 79.37499 158.74998 79.37499 132.29166 Q 52.916664 105.83333 52.916664 132.29166 Q 52.916664 158.74998 26.458332 158.74998 Q 0.0 158.74998 0.0 79.37499 z" svg:height="1.5874999mm" draw:style-name="style-179" svg:viewBox="0.0 0.0 158.74998 158.74998" svg:width="1.5874999mm" svg:x="180.97499mm" svg:y="286.27914mm"/>
          <draw:path svg:d="M 608.5416 238.12498 L 396.87497 476.24997 L 396.87497 502.7083 L 396.87497 502.7083 L 370.41666 502.7083 L 370.41666 529.1666 L 370.41666 529.1666 L 343.9583 529.1666 L 343.9583 529.1666 L 343.9583 529.1666 L 343.9583 555.625 L 343.9583 555.625 L 317.49997 555.625 L 317.49997 582.0833 L 317.49997 582.0833 L 291.04166 582.0833 L 291.04166 582.0833 L 291.04166 582.0833 L 317.49997 608.5416 L 343.9583 634.99994 L 502.7083 687.9166 Q 661.4583 793.74994 714.37494 846.6666 Q 767.2916 899.5833 793.74994 926.0416 L 820.2083 952.49994 L 820.2083 952.49994 L 820.2083 952.49994 L 820.2083 978.95825 L 820.2083 978.95825 L 846.6666 1005.4166 L 873.12494 1058.3333 L 873.12494 1111.25 L 873.12494 1190.6249 L 820.2083 1190.6249 L 767.2916 1164.1666 L 767.2916 1164.1666 L 767.2916 1164.1666 L 740.8333 1137.7083 L 714.37494 1111.25 L 714.37494 1058.3333 Q 714.37494 1031.875 634.99994 952.49994 Q 582.0833 846.6666 449.79166 793.74994 L 317.49997 740.8333 L 238.12498 740.8333 L 158.74998 740.8333 L 158.74998 767.2916 L 132.29166 767.2916 L 132.29166 978.95825 L 132.29166 1190.6249 L 79.37499 1190.6249 L 0.0 1190.6249 L 0.0 582.0833 Q 0.0 0.0 79.37499 0.0 Q 132.29166 0.0 132.29166 264.5833 Q 158.74998 529.1666 396.87497 264.5833 Q 661.4583 52.916664 767.2916 26.458332 Q 846.6666 0.0 608.5416 238.12498 z" svg:height="11.906249mm" draw:style-name="style-180" svg:viewBox="0.0 0.0 873.12494 1190.6249" svg:width="8.73125mm" svg:x="206.11041mm" svg:y="202.67082mm"/>
          <draw:path svg:d="M 185.20833 1534.5833 L 185.20833 1878.5416 L 79.37499 1878.5416 L 0.0 1878.5416 L 26.458332 926.0416 Q 26.458332 0.0 132.29166 0.0 Q 211.66666 -26.458332 343.9583 26.458332 Q 502.7083 79.37499 608.5416 158.74998 Q 714.37494 264.5833 740.8333 396.87497 Q 767.2916 502.7083 767.2916 661.4583 Q 714.37494 820.2083 634.99994 952.49994 Q 529.1666 1084.7916 370.41666 1137.7083 Q 185.20833 1190.6249 185.20833 1534.5833 z M 370.41666 926.0416 L 343.9583 926.0416 L 264.5833 952.49994 L 185.20833 952.49994 L 185.20833 926.0416 L 185.20833 899.5833 L 211.66666 899.5833 L 211.66666 873.12494 L 211.66666 873.12494 L 185.20833 873.12494 L 211.66666 502.7083 Q 211.66666 158.74998 343.9583 238.12498 Q 502.7083 291.04166 555.625 449.79166 Q 608.5416 582.0833 555.625 714.37494 Q 502.7083 820.2083 449.79166 873.12494 Q 396.87497 926.0416 370.41666 926.0416 z" svg:height="18.785416mm" draw:style-name="style-181" svg:viewBox="0.0 0.0 767.2916 1878.5416" svg:width="7.6729164mm" svg:x="99.21874mm" svg:y="215.10623mm"/>
          <draw:path svg:d="M 132.29166 476.24997 L 132.29166 502.7083 L 52.916664 529.1666 Q 0.0 529.1666 0.0 264.5833 Q 0.0 0.0 26.458332 0.0 Q 79.37499 26.458332 79.37499 238.12498 Q 132.29166 449.79166 132.29166 476.24997 z" svg:height="5.2916665mm" draw:style-name="style-182" svg:viewBox="0.0 0.0 132.29166 529.1666" svg:width="1.3229166mm" svg:x="8.73125mm" svg:y="33.866665mm"/>
          <draw:path svg:d="M 105.83333 158.74998 L 105.83333 185.20833 L 105.83333 185.20833 Q 79.37499 211.66666 105.83333 211.66666 L 105.83333 211.66666 L 105.83333 211.66666 Q 105.83333 211.66666 79.37499 211.66666 Q 52.916664 211.66666 26.458332 185.20833 L 0.0 158.74998 L 26.458332 52.916664 Q 52.916664 -26.458332 79.37499 0.0 Q 105.83333 52.916664 105.83333 105.83333 Q 105.83333 158.74998 105.83333 158.74998 z" svg:height="2.1166666mm" draw:style-name="style-183" svg:viewBox="0.0 0.0 105.83333 211.66666" svg:width="1.0583333mm" svg:x="8.466666mm" svg:y="117.47499mm"/>
          <draw:path svg:d="M 26.458332 0.0 L 52.916664 0.0 L 52.916664 0.0 L 52.916664 0.0 L 52.916664 26.458332 L 52.916664 26.458332 L 79.37499 52.916664 L 105.83333 79.37499 L 105.83333 79.37499 L 105.83333 105.83333 L 105.83333 105.83333 L 105.83333 105.83333 L 132.29166 105.83333 L 132.29166 105.83333 L 158.74998 105.83333 L 158.74998 105.83333 L 185.20833 105.83333 L 211.66666 105.83333 L 211.66666 79.37499 L 211.66666 79.37499 L 238.12498 79.37499 L 238.12498 79.37499 L 264.5833 264.5833 Q 264.5833 476.24997 291.04166 661.4583 Q 317.49997 846.6666 317.49997 899.5833 Q 317.49997 978.95825 317.49997 1005.4166 Q 317.49997 1031.875 476.24997 1137.7083 Q 608.5416 1217.0833 634.99994 1217.0833 Q 661.4583 1217.0833 661.4583 1269.9999 Q 661.4583 1296.4583 687.9166 1322.9166 Q 687.9166 1322.9166 714.37494 1349.3749 Q 714.37494 1375.8333 740.8333 1375.8333 Q 793.74994 1375.8333 793.74994 1402.2916 Q 793.74994 1428.7499 820.2083 1481.6666 L 846.6666 1508.1249 L 846.6666 1561.0416 L 846.6666 1613.9583 L 873.12494 1613.9583 L 873.12494 1640.4166 L 899.5833 1640.4166 L 899.5833 1640.4166 L 899.5833 1825.6249 Q 899.5833 2010.8333 899.5833 2063.75 Q 899.5833 2143.125 926.0416 2222.5 L 926.0416 2328.3333 L 926.0416 2328.3333 L 926.0416 2328.3333 L 926.0416 2354.7915 L 899.5833 2354.7915 L 899.5833 2539.9998 Q 899.5833 2725.2083 926.0416 2751.6665 Q 952.49994 2804.5833 952.49994 2857.4998 L 952.49994 2936.8748 L 926.0416 2936.8748 L 926.0416 2963.3333 L 899.5833 2963.3333 L 899.5833 2963.3333 L 846.6666 2910.4165 Q 820.2083 2910.4165 714.37494 2910.4165 Q 634.99994 2936.8748 529.1666 3016.2498 Q 423.3333 3069.1665 370.41666 3095.6248 Q 343.9583 3095.6248 317.49997 3174.9998 Q 317.49997 3227.9165 238.12498 3757.0833 Q 185.20833 4286.25 158.74998 4339.1665 Q 158.74998 4392.083 132.29166 4392.083 Q 105.83333 4392.083 105.83333 4497.9165 L 105.83333 4603.75 L 79.37499 4683.1245 L 52.916664 4762.4995 L 52.916664 4762.4995 L 52.916664 4762.4995 L 52.916664 4656.6665 L 52.916664 4524.375 L 26.458332 3333.7498 Q 0.0 2169.5833 0.0 1111.25 L 0.0 26.458332 L 0.0 26.458332 L 26.458332 0.0 L 26.458332 0.0 z" svg:height="47.624996mm" draw:style-name="style-184" svg:viewBox="0.0 0.0 952.49994 4762.4995" svg:width="9.525mm" svg:x="1.0583333mm" svg:y="248.17915mm"/>
          <draw:path svg:d="M 79.37499 0.0 L 79.37499 0.0 L 105.83333 0.0 L 158.74998 0.0 L 158.74998 0.0 L 158.74998 0.0 L 132.29166 26.458332 L 105.83333 52.916664 L 105.83333 52.916664 L 105.83333 52.916664 L 132.29166 79.37499 L 158.74998 79.37499 L 158.74998 158.74998 Q 158.74998 211.66666 132.29166 211.66666 L 132.29166 211.66666 L 132.29166 211.66666 Q 132.29166 211.66666 52.916664 211.66666 L 0.0 211.66666 L 0.0 185.20833 L 0.0 158.74998 L 26.458332 158.74998 L 26.458332 158.74998 L 26.458332 105.83333 Q 52.916664 26.458332 52.916664 0.0 L 52.916664 0.0 L 79.37499 0.0 z" svg:height="2.1166666mm" draw:style-name="style-185" svg:viewBox="0.0 0.0 158.74998 211.66666" svg:width="1.5874999mm" svg:x="5.2916665mm" svg:y="98.424995mm"/>
          <draw:path svg:d="M 0.0 52.916664 L 0.0 0.0 L 52.916664 79.37499 Q 105.83333 185.20833 105.83333 264.5833 Q 105.83333 343.9583 132.29166 343.9583 L 132.29166 370.41666 L 105.83333 370.41666 Q 105.83333 396.87497 105.83333 396.87497 L 79.37499 396.87497 L 79.37499 396.87497 Q 52.916664 396.87497 52.916664 343.9583 L 52.916664 264.5833 L 26.458332 185.20833 Q 0.0 105.83333 0.0 52.916664 z" svg:height="3.9687498mm" draw:style-name="style-186" svg:viewBox="0.0 0.0 132.29166 396.87497" svg:width="1.3229166mm" svg:x="53.975mm" svg:y="143.66875mm"/>
          <draw:path svg:d="M 2090.2083 158.74998 L 2090.2083 185.20833 L 2143.125 185.20833 L 2196.0415 185.20833 L 2196.0415 158.74998 Q 2196.0415 158.74998 2222.5 132.29166 L 2222.5 132.29166 L 2248.9583 132.29166 Q 2275.4165 132.29166 2275.4165 211.66666 Q 2248.9583 291.04166 2248.9583 343.9583 L 2248.9583 396.87497 L 2275.4165 396.87497 Q 2275.4165 396.87497 2248.9583 423.3333 L 2222.5 449.79166 L 2222.5 449.79166 L 2222.5 449.79166 L 1137.7083 449.79166 L 26.458332 449.79166 L 26.458332 449.79166 L 26.458332 423.3333 L 0.0 396.87497 L 0.0 370.41666 L 26.458332 370.41666 L 52.916664 370.41666 L 52.916664 291.04166 L 79.37499 211.66666 L 79.37499 185.20833 L 79.37499 132.29166 L 105.83333 132.29166 L 105.83333 132.29166 L 105.83333 132.29166 L 132.29166 132.29166 L 132.29166 158.74998 Q 132.29166 185.20833 211.66666 185.20833 Q 291.04166 185.20833 370.41666 185.20833 Q 449.79166 211.66666 449.79166 158.74998 Q 476.24997 132.29166 502.7083 105.83333 Q 502.7083 105.83333 529.1666 132.29166 Q 529.1666 185.20833 608.5416 158.74998 Q 661.4583 132.29166 714.37494 105.83333 Q 767.2916 79.37499 767.2916 52.916664 Q 793.74994 26.458332 1190.6249 26.458332 Q 1587.4999 -26.458332 1799.1666 0.0 Q 2010.8333 0.0 2037.2915 79.37499 Q 2090.2083 158.74998 2090.2083 158.74998 z" svg:height="4.497916mm" draw:style-name="style-187" svg:viewBox="0.0 0.0 2275.4165 449.79166" svg:width="22.754166mm" svg:x="70.643745mm" svg:y="293.4229mm"/>
          <draw:path svg:d="M 26.458332 26.458332 L 26.458332 0.0 L 793.74994 0.0 Q 1561.0416 0.0 2275.4165 0.0 L 2989.7915 0.0 L 2989.7915 0.0 L 2989.7915 0.0 L 2989.7915 26.458332 L 3016.2498 26.458332 L 3016.2498 52.916664 L 3016.2498 52.916664 L 2989.7915 105.83333 L 2963.3333 132.29166 L 2963.3333 132.29166 L 2963.3333 158.74998 L 2963.3333 158.74998 L 2963.3333 158.74998 L 2989.7915 158.74998 L 2989.7915 158.74998 L 3016.2498 185.20833 L 3042.7083 211.66666 L 3042.7083 211.66666 L 3016.2498 211.66666 L 3016.2498 211.66666 L 3016.2498 211.66666 L 3016.2498 238.12498 L 3016.2498 238.12498 L 3042.7083 291.04166 L 3042.7083 343.9583 L 3069.1665 343.9583 L 3095.6248 370.41666 L 3095.6248 370.41666 L 3095.6248 370.41666 L 1957.9165 370.41666 Q 820.2083 370.41666 502.7083 370.41666 Q 185.20833 370.41666 158.74998 343.9583 L 158.74998 317.49997 L 132.29166 317.49997 L 132.29166 317.49997 L 132.29166 291.04166 L 105.83333 291.04166 L 105.83333 291.04166 L 105.83333 264.5833 L 79.37499 264.5833 L 52.916664 264.5833 L 52.916664 211.66666 Q 52.916664 185.20833 79.37499 185.20833 Q 105.83333 185.20833 105.83333 158.74998 Q 132.29166 105.83333 158.74998 105.83333 L 185.20833 105.83333 L 105.83333 79.37499 Q 0.0 79.37499 0.0 52.916664 L 0.0 26.458332 L 0.0 26.458332 Q 0.0 26.458332 26.458332 26.458332 z" svg:height="3.7041664mm" draw:style-name="style-188" svg:viewBox="0.0 0.0 3095.6248 370.41666" svg:width="30.95625mm" svg:x="56.62083mm" svg:y="0.52916664mm"/>
          <draw:path svg:d="M 1164.1666 502.7083 L 1164.1666 582.0833 L 1137.7083 582.0833 L 1137.7083 582.0833 L 1111.25 555.625 L 1084.7916 555.625 L 1084.7916 582.0833 L 1084.7916 608.5416 L 1058.3333 608.5416 L 1058.3333 608.5416 L 1058.3333 555.625 Q 1031.875 502.7083 1005.4166 423.3333 Q 978.95825 317.49997 846.6666 238.12498 Q 740.8333 158.74998 555.625 158.74998 Q 370.41666 158.74998 291.04166 211.66666 L 185.20833 264.5833 L 185.20833 264.5833 L 185.20833 264.5833 L 185.20833 291.04166 L 185.20833 291.04166 L 158.74998 291.04166 L 158.74998 317.49997 L 158.74998 317.49997 L 132.29166 317.49997 L 132.29166 317.49997 L 132.29166 343.9583 L 132.29166 343.9583 L 105.83333 317.49997 L 105.83333 317.49997 L 79.37499 317.49997 L 79.37499 317.49997 L 79.37499 317.49997 L 79.37499 291.04166 L 79.37499 291.04166 L 52.916664 291.04166 L 52.916664 317.49997 L 26.458332 317.49997 L 0.0 317.49997 L 0.0 317.49997 L 26.458332 291.04166 L 26.458332 264.5833 L 26.458332 238.12498 L 52.916664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58.74998 132.29166 L 158.74998 105.83333 L 291.04166 52.916664 Q 396.87497 0.0 582.0833 0.0 Q 767.2916 0.0 899.5833 105.83333 Q 1031.875 211.66666 1084.7916 317.49997 Q 1137.7083 423.3333 1164.1666 502.7083 z" svg:height="6.0854163mm" draw:style-name="style-189" svg:viewBox="0.0 0.0 1164.1666 608.5416" svg:width="11.641666mm" svg:x="179.12291mm" svg:y="202.14166mm"/>
          <draw:path svg:d="M 3545.4165 26.458332 L 3862.9165 26.458332 L 3836.4583 52.916664 Q 3809.9998 79.37499 3809.9998 105.83333 Q 3809.9998 158.74998 3809.9998 211.66666 Q 3783.5415 264.5833 3757.0833 264.5833 Q 3757.0833 291.04166 3730.6248 317.49997 Q 3730.6248 317.49997 3545.4165 370.41666 Q 3386.6665 423.3333 3280.8333 423.3333 L 3148.5415 423.3333 L 3148.5415 449.79166 L 3148.5415 476.24997 L 3174.9998 476.24997 L 3227.9165 476.24997 L 3174.9998 502.7083 L 3122.0833 529.1666 L 3122.0833 529.1666 L 3122.0833 529.1666 L 1852.0833 529.1666 L 608.5416 529.1666 L 608.5416 529.1666 L 608.5416 529.1666 L 582.0833 502.7083 L 555.625 502.7083 L 555.625 476.24997 L 555.625 449.79166 L 529.1666 449.79166 L 476.24997 423.3333 L 476.24997 423.3333 L 476.24997 423.3333 L 449.79166 423.3333 L 449.79166 423.3333 L 423.3333 423.3333 L 423.3333 423.3333 L 370.41666 423.3333 Q 343.9583 423.3333 211.66666 396.87497 Q 105.83333 370.41666 79.37499 343.9583 L 52.916664 317.49997 L 52.916664 264.5833 L 52.916664 211.66666 L 26.458332 211.66666 L 26.458332 211.66666 L 26.458332 185.20833 L 52.916664 185.20833 L 52.916664 185.20833 L 52.916664 158.74998 L 52.916664 158.74998 L 52.916664 158.74998 L 79.37499 158.74998 L 79.37499 158.74998 L 79.37499 132.29166 L 52.916664 132.29166 L 52.916664 105.83333 L 52.916664 79.37499 L 26.458332 79.37499 L 0.0 52.916664 L 0.0 52.916664 L 0.0 52.916664 L 1217.0833 52.916664 Q 2407.7083 52.916664 2407.7083 26.458332 Q 2407.7083 0.0 2804.5833 0.0 Q 3201.4583 0.0 3545.4165 26.458332 z" svg:height="5.2916665mm" draw:style-name="style-190" svg:viewBox="0.0 0.0 3862.9165 529.1666" svg:width="38.629166mm" svg:x="112.18333mm" svg:y="292.62915mm"/>
          <draw:path svg:d="M 0.0 26.458332 L 26.458332 0.0 L 105.83333 0.0 Q 185.20833 26.458332 158.74998 132.29166 Q 158.74998 264.5833 132.29166 264.5833 L 105.83333 264.5833 L 79.37499 264.5833 Q 26.458332 264.5833 0.0 158.74998 Q -26.458332 52.916664 0.0 26.458332 z" svg:height="2.6458333mm" draw:style-name="style-191" svg:viewBox="0.0 0.0 158.74998 264.5833" svg:width="1.5874999mm" svg:x="141.55208mm" svg:y="176.74165mm"/>
          <draw:path svg:d="M 899.5833 0.0 Q 1164.1666 -26.458332 1322.9166 52.916664 Q 1455.2083 132.29166 1561.0416 238.12498 Q 1693.3333 343.9583 1746.2499 502.7083 Q 1852.0833 661.4583 1852.0833 899.5833 Q 1852.0833 1137.7083 1852.0833 1217.0833 Q 1799.1666 1296.4583 1719.7916 1455.2083 Q 1640.4166 1587.4999 1455.2083 1693.3333 Q 1269.9999 1825.6249 1005.4166 1825.6249 Q 714.37494 1825.6249 529.1666 1746.2499 Q 317.49997 1666.8749 317.49997 1640.4166 Q 317.49997 1613.9583 291.04166 1613.9583 Q 264.5833 1613.9583 158.74998 1402.2916 Q 52.916664 1217.0833 0.0 1031.875 Q 0.0 846.6666 26.458332 687.9166 Q 52.916664 529.1666 185.20833 343.9583 Q 317.49997 185.20833 476.24997 105.83333 Q 634.99994 26.458332 899.5833 0.0 z M 899.5833 158.74998 Q 1084.7916 132.29166 1269.9999 238.12498 Q 1455.2083 317.49997 1455.2083 343.9583 Q 1481.6666 370.41666 1508.1249 396.87497 Q 1534.5833 396.87497 1587.4999 502.7083 Q 1640.4166 634.99994 1666.8749 899.5833 Q 1693.3333 1164.1666 1587.4999 1296.4583 Q 1534.5833 1455.2083 1375.8333 1561.0416 Q 1217.0833 1666.8749 978.95825 1666.8749 Q 740.8333 1666.8749 555.625 1561.0416 Q 370.41666 1455.2083 291.04166 1349.3749 Q 211.66666 1190.6249 185.20833 978.95825 Q 158.74998 767.2916 211.66666 661.4583 Q 264.5833 529.1666 317.49997 449.79166 Q 396.87497 343.9583 529.1666 264.5833 Q 687.9166 185.20833 899.5833 158.74998 z" svg:height="18.256248mm" draw:style-name="style-192" svg:viewBox="0.0 0.0 1852.0833 1825.6249" svg:width="18.520832mm" svg:x="168.275mm" svg:y="216.16457mm"/>
          <draw:path svg:d="M 0.0 0.0 L 26.458332 0.0 L 317.49997 0.0 Q 634.99994 0.0 634.99994 0.0 L 661.4583 0.0 L 661.4583 661.4583 L 661.4583 1322.9166 L 661.4583 1349.3749 L 661.4583 1375.8333 L 634.99994 1375.8333 Q 634.99994 1375.8333 317.49997 1349.3749 L 0.0 1349.3749 L 0.0 687.9166 L 0.0 0.0 L 0.0 0.0 z" svg:height="13.758332mm" draw:style-name="style-193" svg:viewBox="0.0 0.0 661.4583 1375.8333" svg:width="6.614583mm" svg:x="10.583333mm" svg:y="85.19583mm"/>
          <draw:path svg:d="M 1111.25 608.5416 L 1111.25 608.5416 L 1084.7916 608.5416 Q 1084.7916 634.99994 1084.7916 634.99994 L 1084.7916 634.99994 L 1084.7916 634.99994 Q 1058.3333 634.99994 555.625 793.74994 L 52.916664 952.49994 L 26.458332 978.95825 L 0.0 978.95825 L 0.0 952.49994 L 26.458332 926.0416 L 26.458332 899.5833 L 26.458332 873.12494 L 52.916664 873.12494 L 52.916664 846.6666 L 52.916664 846.6666 L 79.37499 846.6666 L 79.37499 846.6666 L 79.37499 846.6666 L 105.83333 820.2083 L 132.29166 793.74994 L 291.04166 687.9166 Q 449.79166 555.625 476.24997 555.625 L 476.24997 529.1666 L 476.24997 529.1666 L 502.7083 529.1666 L 502.7083 502.7083 L 502.7083 476.24997 L 476.24997 476.24997 Q 476.24997 476.24997 449.79166 423.3333 L 396.87497 396.87497 L 396.87497 396.87497 L 396.87497 370.41666 L 396.87497 370.41666 L 396.87497 370.41666 L 370.41666 370.41666 L 370.41666 370.41666 L 343.9583 343.9583 L 317.49997 317.49997 L 317.49997 317.49997 L 291.04166 317.49997 L 291.04166 317.49997 L 291.04166 317.49997 L 291.04166 291.04166 L 291.04166 291.04166 L 291.04166 264.5833 L 291.04166 238.12498 L 291.04166 238.12498 L 291.04166 264.5833 L 291.04166 264.5833 L 291.04166 264.5833 L 317.49997 264.5833 L 317.49997 264.5833 L 343.9583 291.04166 L 370.41666 317.49997 L 370.41666 317.49997 L 396.87497 317.49997 L 396.87497 317.49997 L 396.87497 317.49997 L 396.87497 343.9583 Q 423.3333 370.41666 449.79166 370.41666 L 476.24997 370.41666 L 502.7083 396.87497 L 529.1666 396.87497 L 529.1666 264.5833 L 555.625 158.74998 L 555.625 158.74998 L 555.625 158.74998 L 582.0833 185.20833 Q 608.5416 211.66666 634.99994 185.20833 Q 634.99994 158.74998 661.4583 158.74998 Q 687.9166 158.74998 687.9166 211.66666 Q 714.37494 264.5833 714.37494 238.12498 Q 714.37494 211.66666 793.74994 211.66666 Q 873.12494 211.66666 899.5833 185.20833 Q 899.5833 158.74998 978.95825 158.74998 Q 1084.7916 158.74998 1190.6249 79.37499 Q 1296.4583 0.0 1349.3749 0.0 Q 1428.7499 0.0 1375.8333 105.83333 Q 1322.9166 211.66666 1349.3749 211.66666 Q 1375.8333 211.66666 1349.3749 238.12498 Q 1322.9166 238.12498 1322.9166 291.04166 Q 1322.9166 343.9583 1296.4583 370.41666 Q 1243.5416 370.41666 1243.5416 423.3333 Q 1243.5416 449.79166 1190.6249 476.24997 Q 1164.1666 476.24997 1190.6249 502.7083 Q 1217.0833 529.1666 1164.1666 555.625 Q 1111.25 582.0833 1111.25 608.5416 z" svg:height="9.789583mm" draw:style-name="style-194" svg:viewBox="0.0 0.0 1375.8333 978.95825" svg:width="13.758332mm" svg:x="190.76457mm" svg:y="129.64583mm"/>
          <draw:path svg:d="M 423.3333 0.0 Q 555.625 0.0 634.99994 0.0 Q 714.37494 52.916664 820.2083 132.29166 Q 899.5833 238.12498 899.5833 476.24997 Q 899.5833 687.9166 793.74994 793.74994 Q 687.9166 926.0416 529.1666 952.49994 Q 370.41666 952.49994 317.49997 952.49994 Q 238.12498 899.5833 132.29166 793.74994 Q 0.0 687.9166 0.0 529.1666 Q 0.0 343.9583 26.458332 264.5833 Q 52.916664 158.74998 158.74998 79.37499 Q 264.5833 0.0 423.3333 0.0 z" svg:height="9.525mm" draw:style-name="style-195" svg:viewBox="0.0 0.0 899.5833 952.49994" svg:width="8.995832mm" svg:x="87.31249mm" svg:y="202.67082mm"/>
          <draw:path svg:d="M 132.29166 26.458332 L 105.83333 0.0 L 2328.3333 26.458332 Q 4550.833 26.458332 4894.7915 52.916664 L 5212.2915 52.916664 L 5212.2915 52.916664 L 5212.2915 79.37499 L 5265.208 79.37499 Q 5344.583 79.37499 5344.583 105.83333 L 5318.1245 132.29166 L 5318.1245 132.29166 L 5318.1245 132.29166 L 5318.1245 158.74998 L 5318.1245 158.74998 L 5291.6665 185.20833 L 5265.208 211.66666 L 5265.208 238.12498 L 5265.208 264.5833 L 5291.6665 264.5833 Q 5318.1245 291.04166 5265.208 291.04166 L 5238.7495 291.04166 L 5238.7495 317.49997 L 5238.7495 317.49997 L 4259.7915 317.49997 L 3254.3748 317.49997 L 2831.0415 317.49997 L 2381.2498 317.49997 L 1402.2916 317.49997 Q 449.79166 291.04166 343.9583 317.49997 Q 238.12498 317.49997 238.12498 291.04166 Q 238.12498 264.5833 185.20833 238.12498 L 105.83333 238.12498 L 105.83333 185.20833 L 105.83333 158.74998 L 79.37499 158.74998 L 52.916664 132.29166 L 52.916664 132.29166 L 26.458332 132.29166 L 26.458332 132.29166 L 26.458332 132.29166 L 26.458332 105.83333 L 26.458332 105.83333 L 0.0 105.83333 L 0.0 79.37499 L 0.0 79.37499 Q -26.458332 79.37499 52.916664 52.916664 Q 132.29166 26.458332 132.29166 26.458332 z" svg:height="3.1749997mm" draw:style-name="style-196" svg:viewBox="0.0 0.0 5344.583 317.49997" svg:width="53.44583mm" svg:x="165.36458mm" svg:y="270.13956mm"/>
          <draw:path svg:d="M 343.9583 185.20833 L 370.41666 185.20833 L 343.9583 211.66666 Q 291.04166 211.66666 291.04166 291.04166 Q 291.04166 370.41666 238.12498 370.41666 Q 211.66666 370.41666 211.66666 317.49997 Q 185.20833 264.5833 132.29166 264.5833 Q 52.916664 264.5833 52.916664 291.04166 Q 79.37499 317.49997 26.458332 343.9583 L 0.0 343.9583 L 0.0 158.74998 Q 0.0 -26.458332 211.66666 0.0 Q 396.87497 0.0 423.3333 26.458332 Q 423.3333 52.916664 343.9583 52.916664 Q 291.04166 52.916664 291.04166 132.29166 Q 291.04166 185.20833 343.9583 185.20833 z" svg:height="3.7041664mm" draw:style-name="style-197" svg:viewBox="0.0 0.0 423.3333 370.41666" svg:width="4.233333mm" svg:x="184.94374mm" svg:y="248.44374mm"/>
          <draw:path svg:d="M 608.5416 26.458332 L 608.5416 0.0 L 740.8333 0.0 L 873.12494 0.0 L 873.12494 26.458332 L 899.5833 26.458332 L 899.5833 26.458332 L 899.5833 52.916664 L 926.0416 52.916664 L 952.49994 52.916664 L 952.49994 79.37499 L 952.49994 105.83333 L 952.49994 317.49997 Q 952.49994 502.7083 952.49994 608.5416 L 952.49994 714.37494 L 952.49994 714.37494 Q 952.49994 714.37494 926.0416 767.2916 Q 899.5833 820.2083 582.0833 873.12494 Q 238.12498 926.0416 238.12498 899.5833 L 238.12498 846.6666 L 238.12498 793.74994 Q 264.5833 767.2916 264.5833 687.9166 Q 317.49997 582.0833 211.66666 634.99994 Q 105.83333 714.37494 52.916664 740.8333 L 0.0 740.8333 L 0.0 740.8333 Q 0.0 714.37494 26.458332 714.37494 L 26.458332 714.37494 L 52.916664 714.37494 L 52.916664 714.37494 L 52.916664 714.37494 L 52.916664 687.9166 L 52.916664 687.9166 L 79.37499 687.9166 L 79.37499 687.9166 L 79.37499 687.9166 L 105.83333 661.4583 L 132.29166 634.99994 L 132.29166 634.99994 L 158.74998 634.99994 L 158.74998 634.99994 L 158.74998 634.99994 L 185.20833 608.5416 Q 211.66666 582.0833 264.5833 555.625 Q 343.9583 529.1666 396.87497 370.41666 Q 476.24997 238.12498 529.1666 132.29166 L 582.0833 26.458332 L 608.5416 26.458332 z" svg:height="8.995832mm" draw:style-name="style-198" svg:viewBox="0.0 0.0 952.49994 899.5833" svg:width="9.525mm" svg:x="179.3875mm" svg:y="172.50833mm"/>
          <draw:path svg:d="M 0.0 0.0 L 0.0 0.0 L 79.37499 0.0 L 158.74998 0.0 L 211.66666 26.458332 Q 264.5833 26.458332 264.5833 26.458332 Q 264.5833 52.916664 264.5833 79.37499 L 264.5833 132.29166 L 238.12498 132.29166 L 238.12498 158.74998 L 238.12498 158.74998 Q 211.66666 158.74998 211.66666 132.29166 L 211.66666 105.83333 L 185.20833 132.29166 Q 185.20833 158.74998 132.29166 158.74998 Q 79.37499 158.74998 79.37499 132.29166 Q 79.37499 105.83333 52.916664 132.29166 Q 0.0 132.29166 0.0 79.37499 L 0.0 26.458332 L 0.0 26.458332 L 0.0 26.458332 L 0.0 0.0 z" svg:height="1.5874999mm" draw:style-name="style-199" svg:viewBox="0.0 0.0 264.5833 158.74998" svg:width="2.6458333mm" svg:x="107.42083mm" svg:y="266.4354mm"/>
          <draw:path svg:d="M 0.0 26.458332 L 79.37499 0.0 L 105.83333 0.0 Q 132.29166 0.0 158.74998 26.458332 L 158.74998 26.458332 L 158.74998 52.916664 Q 158.74998 105.83333 185.20833 105.83333 L 185.20833 132.29166 L 185.20833 132.29166 Q 185.20833 158.74998 105.83333 158.74998 Q 52.916664 158.74998 0.0 105.83333 Q -52.916664 52.916664 0.0 26.458332 z" svg:height="1.5874999mm" draw:style-name="style-200" svg:viewBox="0.0 0.0 185.20833 158.74998" svg:width="1.8520832mm" svg:x="134.9375mm" svg:y="266.69998mm"/>
          <draw:path svg:d="M 0.0 52.916664 L 26.458332 0.0 L 26.458332 0.0 L 26.458332 26.458332 L 26.458332 26.458332 L 26.458332 26.458332 L 52.916664 26.458332 L 52.916664 26.458332 L 317.49997 449.79166 Q 555.625 873.12494 608.5416 926.0416 Q 634.99994 978.95825 661.4583 978.95825 Q 687.9166 978.95825 1005.4166 1349.3749 Q 1322.9166 1719.7916 1428.7499 1825.6249 Q 1508.1249 1904.9999 1587.4999 1984.3749 Q 1666.8749 2090.2083 1693.3333 2090.2083 Q 1719.7916 2090.2083 1746.2499 2143.125 Q 1772.7083 2196.0415 1799.1666 2196.0415 Q 1825.6249 2196.0415 1825.6249 2222.5 Q 1825.6249 2248.9583 2248.9583 2196.0415 Q 2645.8333 2143.125 3360.2083 1931.4583 Q 4048.1248 1772.7083 4101.0415 1746.2499 L 4153.958 1719.7916 L 4206.875 1719.7916 L 4233.333 1719.7916 L 4259.7915 1693.3333 L 4286.25 1693.3333 L 4286.25 1693.3333 L 4312.708 1693.3333 L 4312.708 1693.3333 L 4312.708 1719.7916 L 4365.625 1719.7916 L 4392.083 1719.7916 L 4471.458 1772.7083 Q 4524.375 1772.7083 4550.833 1799.1666 L 4577.2915 1825.6249 L 4630.208 1825.6249 L 4656.6665 1825.6249 L 4683.1245 1852.0833 L 4709.583 1878.5416 L 4736.0415 1878.5416 L 4762.4995 1878.5416 L 4762.4995 1904.9999 L 4788.958 1904.9999 L 4788.958 1904.9999 L 4788.958 1931.4583 L 4736.0415 1931.4583 L 4656.6665 1931.4583 L 4471.458 1931.4583 Q 4259.7915 1931.4583 4048.1248 1984.3749 Q 3836.4583 2037.2915 3624.7915 2090.2083 Q 3439.5833 2196.0415 3148.5415 2354.7915 Q 2883.9583 2539.9998 2751.6665 2725.2083 Q 2619.3748 2883.9583 2566.4583 2910.4165 Q 2513.5415 2936.8748 2196.0415 2698.7498 L 1852.0833 2434.1665 L 1852.0833 2407.7083 L 1825.6249 2407.7083 L 1825.6249 2407.7083 L 1825.6249 2407.7083 L 1799.1666 2381.2498 L 1772.7083 2354.7915 L 1772.7083 2354.7915 L 1772.7083 2354.7915 L 1746.2499 2354.7915 L 1746.2499 2354.7915 L 1746.2499 2328.3333 L 1719.7916 2328.3333 L 1719.7916 2328.3333 L 1719.7916 2301.875 L 1693.3333 2301.875 L 1666.8749 2301.875 L 1666.8749 2275.4165 Q 1666.8749 2275.4165 1402.2916 2090.2083 Q 1164.1666 1878.5416 767.2916 1561.0416 Q 396.87497 1243.5416 211.66666 926.0416 L 26.458332 608.5416 L 26.458332 555.625 L 26.458332 529.1666 L 0.0 529.1666 L 0.0 502.7083 L 0.0 502.7083 L 0.0 502.7083 L 0.0 291.04166 L 0.0 105.83333 L 0.0 52.916664 z" svg:height="29.104166mm" draw:style-name="style-201" svg:viewBox="0.0 0.0 4788.958 2910.4165" svg:width="47.88958mm" svg:x="58.47291mm" svg:y="154.25208mm"/>
          <draw:path svg:d="M 291.04166 0.0 L 291.04166 0.0 L 1666.8749 0.0 Q 3069.1665 0.0 5688.5415 26.458332 L 8334.375 26.458332 L 8387.291 52.916664 Q 8440.208 105.83333 8440.208 132.29166 Q 8440.208 158.74998 8493.125 158.74998 L 8572.5 158.74998 L 8598.958 185.20833 L 8625.416 211.66666 L 8493.125 211.66666 Q 8360.833 211.66666 8360.833 238.12498 Q 8334.375 238.12498 8175.6245 264.5833 L 8016.8745 317.49997 L 8016.8745 317.49997 L 8016.8745 317.49997 L 7990.416 317.49997 L 7990.416 317.49997 L 7990.416 343.9583 L 7963.958 343.9583 L 7963.958 343.9583 L 7963.958 370.41666 L 7963.958 370.41666 L 7963.958 370.41666 L 4021.6665 370.41666 L 79.37499 370.41666 L 79.37499 370.41666 L 79.37499 343.9583 L 52.916664 343.9583 L 52.916664 317.49997 L 52.916664 317.49997 L 26.458332 317.49997 L 26.458332 317.49997 L 26.458332 317.49997 L 26.458332 291.04166 L 26.458332 291.04166 L 0.0 291.04166 L 0.0 264.5833 L 0.0 264.5833 L 26.458332 264.5833 L 26.458332 264.5833 L 26.458332 238.12498 L 0.0 238.12498 L 0.0 211.66666 L 0.0 211.66666 L 26.458332 211.66666 L 26.458332 185.20833 L 26.458332 158.74998 L 52.916664 158.74998 L 52.916664 158.74998 L 79.37499 132.29166 L 132.29166 105.83333 L 105.83333 105.83333 L 79.37499 105.83333 L 185.20833 52.916664 Q 291.04166 0.0 291.04166 0.0 z" svg:height="3.7041664mm" draw:style-name="style-202" svg:viewBox="0.0 0.0 8625.416 370.41666" svg:width="86.254166mm" svg:x="36.247913mm" svg:y="21.166666mm"/>
          <draw:path svg:d="M 132.29166 26.458332 L 185.20833 26.458332 L 264.5833 0.0 L 317.49997 0.0 L 317.49997 26.458332 L 317.49997 52.916664 L 291.04166 52.916664 L 264.5833 79.37499 L 264.5833 79.37499 L 264.5833 79.37499 L 238.12498 79.37499 L 238.12498 79.37499 L 238.12498 105.83333 Q 211.66666 105.83333 211.66666 132.29166 L 185.20833 132.29166 L 158.74998 158.74998 L 132.29166 185.20833 L 132.29166 185.20833 L 132.29166 185.20833 L 105.83333 185.20833 L 105.83333 185.20833 L 105.83333 185.20833 L 105.83333 158.74998 L 79.37499 158.74998 L 79.37499 132.29166 L 52.916664 132.29166 L 26.458332 132.29166 L 26.458332 132.29166 L 0.0 105.83333 L 0.0 79.37499 L 0.0 52.916664 L 52.916664 52.916664 L 79.37499 26.458332 L 132.29166 26.458332 z" svg:height="1.8520832mm" draw:style-name="style-203" svg:viewBox="0.0 0.0 317.49997 185.20833" svg:width="3.1749997mm" svg:x="186.79582mm" svg:y="186.53123mm"/>
          <draw:path svg:d="M 2090.2083 0.0 L 2116.6665 0.0 L 2116.6665 0.0 Q 2116.6665 0.0 2143.125 0.0 L 2169.5833 0.0 L 2169.5833 0.0 L 2169.5833 0.0 L 2196.0415 0.0 L 2196.0415 0.0 L 2222.5 26.458332 L 2248.9583 52.916664 L 2248.9583 52.916664 L 2222.5 52.916664 L 2222.5 52.916664 L 2222.5 52.916664 L 2222.5 79.37499 L 2222.5 79.37499 L 2196.0415 79.37499 L 2196.0415 105.83333 L 2196.0415 105.83333 Q 2169.5833 105.83333 2169.5833 105.83333 L 2169.5833 132.29166 L 2169.5833 132.29166 Q 2169.5833 132.29166 2143.125 158.74998 L 2143.125 158.74998 L 2143.125 158.74998 Q 2116.6665 158.74998 1164.1666 714.37494 L 185.20833 1269.9999 L 158.74998 1296.4583 L 132.29166 1322.9166 L 132.29166 1322.9166 L 105.83333 1322.9166 L 105.83333 1322.9166 L 105.83333 1322.9166 L 52.916664 1349.3749 L 26.458332 1375.8333 L 26.458332 1375.8333 L 0.0 1375.8333 L 0.0 1322.9166 L 0.0 1269.9999 L 0.0 1269.9999 L 0.0 1243.5416 L 26.458332 1243.5416 L 26.458332 1217.0833 L 26.458332 1217.0833 L 52.916664 1217.0833 L 52.916664 1217.0833 L 52.916664 1217.0833 L 52.916664 1190.6249 L 52.916664 1190.6249 L 79.37499 1190.6249 L 79.37499 1164.1666 L 105.83333 1164.1666 Q 158.74998 1164.1666 899.5833 714.37494 L 1613.9583 291.04166 L 1640.4166 291.04166 Q 1640.4166 264.5833 1640.4166 264.5833 L 1640.4166 264.5833 L 1640.4166 264.5833 Q 1666.8749 264.5833 1666.8749 238.12498 L 1666.8749 238.12498 L 1693.3333 238.12498 L 1746.2499 211.66666 L 1904.9999 105.83333 Q 2063.75 0.0 2090.2083 0.0 z" svg:height="13.758332mm" draw:style-name="style-204" svg:viewBox="0.0 0.0 2248.9583 1375.8333" svg:width="22.489582mm" svg:x="41.804165mm" svg:y="80.43333mm"/>
          <draw:path svg:d="M 211.66666 1481.6666 L 211.66666 1799.1666 L 185.20833 1852.0833 L 185.20833 1878.5416 L 105.83333 1878.5416 L 0.0 1878.5416 L 0.0 952.49994 Q 26.458332 0.0 238.12498 0.0 Q 449.79166 0.0 582.0833 132.29166 Q 740.8333 238.12498 740.8333 317.49997 Q 793.74994 423.3333 767.2916 608.5416 Q 740.8333 793.74994 634.99994 899.5833 Q 529.1666 1031.875 423.3333 1084.7916 Q 291.04166 1111.25 264.5833 1137.7083 Q 211.66666 1137.7083 211.66666 1481.6666 z M 476.24997 820.2083 L 476.24997 846.6666 L 476.24997 846.6666 L 476.24997 846.6666 L 449.79166 846.6666 L 449.79166 846.6666 L 449.79166 873.12494 L 423.3333 873.12494 L 423.3333 873.12494 L 423.3333 899.5833 L 396.87497 899.5833 L 370.41666 899.5833 L 291.04166 926.0416 L 211.66666 926.0416 L 211.66666 529.1666 Q 211.66666 158.74998 317.49997 185.20833 Q 423.3333 211.66666 502.7083 291.04166 Q 582.0833 370.41666 582.0833 555.625 Q 582.0833 740.8333 529.1666 793.74994 Q 476.24997 820.2083 476.24997 820.2083 z" svg:height="18.785416mm" draw:style-name="style-205" svg:viewBox="0.0 0.0 767.2916 1878.5416" svg:width="7.6729164mm" svg:x="159.80832mm" svg:y="215.9mm"/>
          <draw:path svg:d="M 0.0 26.458332 L 0.0 0.0 L 476.24997 52.916664 Q 952.49994 79.37499 978.95825 158.74998 Q 978.95825 238.12498 1005.4166 238.12498 Q 1031.875 238.12498 1031.875 555.625 Q 1031.875 899.5833 1031.875 1058.3333 Q 1031.875 1217.0833 1005.4166 1243.5416 L 1005.4166 1296.4583 L 1005.4166 1296.4583 Q 978.95825 1296.4583 978.95825 1349.3749 L 978.95825 1402.2916 L 634.99994 1402.2916 Q 291.04166 1402.2916 264.5833 1375.8333 L 238.12498 1375.8333 L 238.12498 1349.3749 L 238.12498 1349.3749 L 238.12498 714.37494 Q 238.12498 52.916664 105.83333 26.458332 L 0.0 26.458332 L 0.0 26.458332 z" svg:height="14.022916mm" draw:style-name="style-206" svg:viewBox="0.0 0.0 1031.875 1402.2916" svg:width="10.318749mm" svg:x="15.081249mm" svg:y="16.139582mm"/>
          <draw:path svg:d="M 423.3333 26.458332 L 449.79166 26.458332 L 449.79166 79.37499 L 476.24997 105.83333 L 476.24997 105.83333 L 476.24997 105.83333 L 476.24997 105.83333 Q 476.24997 132.29166 476.24997 132.29166 L 502.7083 132.29166 L 502.7083 211.66666 Q 476.24997 291.04166 476.24997 343.9583 L 476.24997 370.41666 L 476.24997 423.3333 L 476.24997 476.24997 L 529.1666 476.24997 L 555.625 476.24997 L 634.99994 449.79166 Q 687.9166 423.3333 687.9166 449.79166 L 687.9166 502.7083 L 661.4583 502.7083 L 661.4583 529.1666 L 582.0833 529.1666 Q 476.24997 529.1666 476.24997 1984.3749 L 476.24997 3466.0415 L 423.3333 3492.4998 Q 396.87497 3518.9583 343.9583 3518.9583 Q 291.04166 3518.9583 291.04166 3518.9583 Q 264.5833 3518.9583 264.5833 3571.8748 L 264.5833 3624.7915 L 238.12498 3624.7915 L 211.66666 3624.7915 L 211.66666 3624.7915 L 185.20833 3624.7915 L 158.74998 3624.7915 L 132.29166 3624.7915 L 132.29166 3651.2498 L 105.83333 3651.2498 L 105.83333 3651.2498 L 105.83333 3677.7083 L 105.83333 3677.7083 L 105.83333 3677.7083 L 79.37499 3651.2498 L 79.37499 3624.7915 L 52.916664 3624.7915 L 26.458332 3624.7915 L 26.458332 3598.3333 L 0.0 3598.3333 L 0.0 3598.3333 L 0.0 3598.3333 L 0.0 2407.7083 L 0.0 1190.6249 L 0.0 634.99994 L 0.0 79.37499 L 0.0 79.37499 L 0.0 79.37499 L 26.458332 79.37499 L 26.458332 79.37499 L 52.916664 105.83333 L 79.37499 105.83333 L 79.37499 132.29166 L 105.83333 158.74998 L 105.83333 132.29166 L 105.83333 105.83333 L 132.29166 105.83333 L 132.29166 79.37499 L 132.29166 79.37499 L 158.74998 79.37499 L 185.20833 79.37499 Q 211.66666 52.916664 211.66666 26.458332 Q 211.66666 0.0 264.5833 0.0 Q 291.04166 0.0 317.49997 26.458332 Q 317.49997 26.458332 370.41666 26.458332 Q 396.87497 26.458332 423.3333 26.458332 z" svg:height="36.77708mm" draw:style-name="style-207" svg:viewBox="0.0 0.0 687.9166 3677.7083" svg:width="6.879166mm" svg:x="0.52916664mm" svg:y="17.727083mm"/>
          <draw:path svg:d="M 291.04166 26.458332 L 291.04166 0.0 L 317.49997 0.0 L 343.9583 0.0 L 343.9583 0.0 L 343.9583 0.0 L 370.41666 26.458332 Q 370.41666 52.916664 449.79166 105.83333 Q 555.625 185.20833 555.625 211.66666 Q 555.625 238.12498 582.0833 238.12498 Q 608.5416 238.12498 687.9166 317.49997 Q 767.2916 423.3333 926.0416 317.49997 Q 1111.25 211.66666 1137.7083 185.20833 L 1137.7083 185.20833 L 1137.7083 185.20833 L 1137.7083 211.66666 L 1137.7083 211.66666 L 1137.7083 211.66666 L 1164.1666 211.66666 L 1164.1666 238.12498 L 1164.1666 264.5833 Q 1137.7083 264.5833 714.37494 529.1666 L 291.04166 820.2083 L 291.04166 793.74994 Q 291.04166 793.74994 264.5833 767.2916 L 264.5833 740.8333 L 423.3333 634.99994 Q 555.625 555.625 582.0833 555.625 L 582.0833 529.1666 L 582.0833 529.1666 L 608.5416 529.1666 L 608.5416 529.1666 L 608.5416 529.1666 L 608.5416 502.7083 L 608.5416 502.7083 L 634.99994 502.7083 L 634.99994 476.24997 L 634.99994 476.24997 L 661.4583 476.24997 L 661.4583 476.24997 L 661.4583 449.79166 L 634.99994 449.79166 L 634.99994 423.3333 L 608.5416 423.3333 L 582.0833 423.3333 L 555.625 396.87497 L 529.1666 370.41666 L 502.7083 370.41666 Q 476.24997 370.41666 317.49997 264.5833 L 158.74998 158.74998 L 132.29166 158.74998 L 105.83333 158.74998 L 79.37499 132.29166 L 52.916664 105.83333 L 52.916664 105.83333 L 26.458332 105.83333 L 26.458332 105.83333 L 26.458332 105.83333 L 26.458332 79.37499 L 26.458332 79.37499 L 0.0 79.37499 L 0.0 79.37499 L 0.0 52.916664 L 0.0 26.458332 L 26.458332 26.458332 L 26.458332 26.458332 L 26.458332 26.458332 L 26.458332 26.458332 L 52.916664 26.458332 L 52.916664 52.916664 L 79.37499 52.916664 L 105.83333 52.916664 L 132.29166 79.37499 L 158.74998 105.83333 L 211.66666 105.83333 Q 264.5833 158.74998 291.04166 158.74998 L 317.49997 158.74998 L 317.49997 185.20833 L 343.9583 185.20833 L 343.9583 185.20833 L 343.9583 211.66666 L 343.9583 211.66666 L 343.9583 211.66666 L 370.41666 211.66666 L 370.41666 211.66666 L 423.3333 211.66666 L 476.24997 211.66666 L 476.24997 211.66666 L 449.79166 211.66666 L 449.79166 211.66666 L 449.79166 211.66666 L 449.79166 185.20833 Q 449.79166 185.20833 370.41666 105.83333 L 291.04166 26.458332 L 291.04166 26.458332 z" svg:height="8.202083mm" draw:style-name="style-208" svg:viewBox="0.0 0.0 1164.1666 820.2083" svg:width="11.641666mm" svg:x="158.48541mm" svg:y="150.28333mm"/>
          <draw:path svg:d="M 634.99994 0.0 L 661.4583 0.0 L 661.4583 0.0 L 687.9166 0.0 L 687.9166 0.0 L 687.9166 26.458332 L 687.9166 26.458332 L 687.9166 26.458332 L 661.4583 26.458332 L 661.4583 26.458332 L 634.99994 52.916664 L 608.5416 79.37499 L 582.0833 79.37499 Q 555.625 132.29166 555.625 132.29166 L 529.1666 132.29166 L 529.1666 132.29166 L 529.1666 158.74998 L 529.1666 158.74998 Q 529.1666 158.74998 264.5833 291.04166 L 26.458332 449.79166 L 26.458332 449.79166 Q 0.0 423.3333 0.0 423.3333 L 0.0 396.87497 L 0.0 396.87497 L 0.0 396.87497 L 0.0 396.87497 L 26.458332 396.87497 L 52.916664 396.87497 Q 52.916664 396.87497 52.916664 370.41666 L 52.916664 370.41666 L 52.916664 370.41666 Q 79.37499 343.9583 79.37499 343.9583 L 79.37499 343.9583 L 211.66666 238.12498 Q 370.41666 105.83333 370.41666 79.37499 Q 370.41666 79.37499 449.79166 79.37499 Q 529.1666 79.37499 582.0833 26.458332 Q 608.5416 26.458332 634.99994 0.0 z" svg:height="4.497916mm" draw:style-name="style-209" svg:viewBox="0.0 0.0 687.9166 449.79166" svg:width="6.879166mm" svg:x="143.93332mm" svg:y="151.07707mm"/>
          <draw:path svg:d="M 105.83333 0.0 L 158.74998 0.0 L 158.74998 26.458332 L 158.74998 52.916664 L 158.74998 52.916664 Q 158.74998 79.37499 158.74998 105.83333 L 158.74998 158.74998 L 132.29166 158.74998 Q 105.83333 158.74998 79.37499 185.20833 Q 52.916664 185.20833 52.916664 158.74998 Q 52.916664 132.29166 26.458332 132.29166 L 0.0 132.29166 L 0.0 105.83333 L 0.0 79.37499 L 0.0 79.37499 L 0.0 79.37499 L 26.458332 26.458332 Q 52.916664 -26.458332 105.83333 0.0 z" svg:height="1.8520832mm" draw:style-name="style-210" svg:viewBox="0.0 0.0 158.74998 185.20833" svg:width="1.5874999mm" svg:x="5.2916665mm" svg:y="89.95833mm"/>
          <draw:path svg:d="M 79.37499 0.0 Q 158.74998 -26.458332 185.20833 52.916664 Q 211.66666 158.74998 185.20833 211.66666 Q 132.29166 264.5833 52.916664 238.12498 Q 0.0 211.66666 0.0 105.83333 Q 0.0 0.0 79.37499 0.0 z" svg:height="2.38125mm" draw:style-name="style-211" svg:viewBox="0.0 0.0 185.20833 238.12498" svg:width="1.8520832mm" svg:x="105.30416mm" svg:y="151.34166mm"/>
          <draw:path svg:d="M 211.66666 582.0833 L 26.458332 529.1666 L 26.458332 476.24997 Q -26.458332 449.79166 0.0 264.5833 Q 26.458332 105.83333 105.83333 52.916664 Q 211.66666 0.0 343.9583 0.0 Q 449.79166 0.0 502.7083 52.916664 Q 555.625 105.83333 555.625 317.49997 Q 555.625 502.7083 476.24997 555.625 Q 396.87497 634.99994 211.66666 582.0833 z" svg:height="5.820833mm" draw:style-name="style-212" svg:viewBox="0.0 0.0 555.625 582.0833" svg:width="5.5562496mm" svg:x="164.8354mm" svg:y="239.7125mm"/>
          <draw:path svg:d="M 2831.0415 105.83333 L 2831.0415 105.83333 L 2831.0415 132.29166 Q 2831.0415 132.29166 2857.4998 158.74998 L 2857.4998 185.20833 L 1428.7499 185.20833 L 0.0 185.20833 L 0.0 185.20833 L 26.458332 158.74998 L 26.458332 158.74998 L 26.458332 132.29166 L 52.916664 132.29166 L 79.37499 132.29166 L 132.29166 79.37499 Q 158.74998 26.458332 238.12498 26.458332 Q 291.04166 -26.458332 1481.6666 0.0 Q 2672.2915 26.458332 2725.2083 52.916664 Q 2804.5833 79.37499 2831.0415 105.83333 z" svg:height="1.8520832mm" draw:style-name="style-213" svg:viewBox="0.0 0.0 2857.4998 185.20833" svg:width="28.574999mm" svg:x="178.59373mm" svg:y="296.06873mm"/>
          <draw:path svg:d="M 634.99994 79.37499 L 661.4583 79.37499 L 661.4583 740.8333 L 661.4583 1428.7499 L 634.99994 1428.7499 L 582.0833 1428.7499 L 317.49997 1428.7499 L 26.458332 1428.7499 L 26.458332 1428.7499 L 0.0 1402.2916 L 0.0 740.8333 L 0.0 79.37499 L 0.0 79.37499 L 0.0 79.37499 L 52.916664 26.458332 Q 79.37499 0.0 185.20833 0.0 Q 291.04166 0.0 449.79166 26.458332 Q 582.0833 52.916664 608.5416 52.916664 Q 608.5416 52.916664 634.99994 79.37499 z" svg:height="14.287499mm" draw:style-name="style-214" svg:viewBox="0.0 0.0 661.4583 1428.7499" svg:width="6.614583mm" svg:x="10.583333mm" svg:y="125.41249mm"/>
          <draw:path svg:d="M 238.12498 687.9166 L 211.66666 687.9166 L 211.66666 687.9166 L 211.66666 714.37494 L 158.74998 714.37494 L 105.83333 714.37494 L 52.916664 740.8333 L 0.0 740.8333 L 0.0 343.9583 Q 0.0 -26.458332 132.29166 0.0 Q 264.5833 26.458332 317.49997 132.29166 Q 370.41666 211.66666 370.41666 396.87497 Q 370.41666 555.625 291.04166 608.5416 Q 238.12498 661.4583 238.12498 687.9166 z" svg:height="7.408333mm" draw:style-name="style-215" svg:viewBox="0.0 0.0 370.41666 740.8333" svg:width="3.7041664mm" svg:x="150.28333mm" svg:y="217.75208mm"/>
          <draw:path svg:d="M 158.74998 0.0 Q 211.66666 -26.458332 396.87497 105.83333 Q 582.0833 238.12498 582.0833 291.04166 Q 582.0833 343.9583 502.7083 396.87497 Q 449.79166 449.79166 317.49997 476.24997 Q 158.74998 502.7083 105.83333 449.79166 Q 52.916664 396.87497 0.0 264.5833 Q -52.916664 132.29166 52.916664 79.37499 Q 105.83333 0.0 158.74998 0.0 z" svg:height="4.7625mm" draw:style-name="style-216" svg:viewBox="0.0 0.0 582.0833 476.24997" svg:width="5.820833mm" svg:x="102.658325mm" svg:y="63.235413mm"/>
          <draw:path svg:d="M 634.99994 0.0 L 687.9166 0.0 L 687.9166 0.0 Q 687.9166 26.458332 714.37494 26.458332 L 740.8333 26.458332 L 740.8333 26.458332 Q 740.8333 26.458332 767.2916 52.916664 L 793.74994 52.916664 L 793.74994 52.916664 L 793.74994 52.916664 L 1481.6666 449.79166 Q 2169.5833 820.2083 2328.3333 820.2083 Q 2460.6248 820.2083 2539.9998 767.2916 Q 2645.8333 661.4583 2804.5833 396.87497 Q 2936.8748 132.29166 3016.2498 79.37499 Q 3122.0833 26.458332 3254.3748 26.458332 Q 3386.6665 26.458332 3518.9583 132.29166 Q 3651.2498 238.12498 3677.7083 343.9583 Q 3704.1665 423.3333 3730.6248 767.2916 L 3730.6248 1084.7916 L 3730.6248 1296.4583 Q 3730.6248 1534.5833 3280.8333 1587.4999 L 2831.0415 1613.9583 L 2831.0415 1640.4166 L 2804.5833 1640.4166 L 2804.5833 1693.3333 L 2804.5833 1746.2499 L 2831.0415 1746.2499 L 2831.0415 1772.7083 L 2883.9583 1825.6249 Q 2936.8748 1878.5416 2936.8748 1904.9999 L 2963.3333 1904.9999 L 2963.3333 1904.9999 L 2963.3333 1931.4583 L 2963.3333 1931.4583 L 2963.3333 1931.4583 L 2989.7915 1931.4583 L 2989.7915 1931.4583 L 2989.7915 1957.9165 L 3016.2498 1957.9165 L 3016.2498 1957.9165 L 3016.2498 1984.3749 L 3016.2498 1984.3749 L 3016.2498 1984.3749 L 3042.7083 1984.3749 L 3042.7083 1984.3749 L 3016.2498 1984.3749 L 2989.7915 1984.3749 L 2963.3333 1984.3749 L 2910.4165 1984.3749 L 2883.9583 1957.9165 L 2857.4998 1931.4583 L 2831.0415 1931.4583 Q 2804.5833 1931.4583 1428.7499 1217.0833 L 52.916664 529.1666 L 52.916664 502.7083 L 52.916664 476.24997 L 26.458332 449.79166 L 0.0 423.3333 L 0.0 396.87497 L 0.0 370.41666 L 26.458332 343.9583 L 52.916664 317.49997 L 52.916664 291.04166 L 52.916664 264.5833 L 317.49997 132.29166 Q 555.625 26.458332 634.99994 0.0 z" svg:height="19.843748mm" draw:style-name="style-217" svg:viewBox="0.0 0.0 3730.6248 1984.3749" svg:width="37.306248mm" svg:x="123.825mm" svg:y="73.28958mm"/>
          <draw:path svg:d="M 132.29166 26.458332 L 158.74998 26.458332 L 158.74998 79.37499 Q 158.74998 132.29166 132.29166 158.74998 L 132.29166 185.20833 L 105.83333 185.20833 Q 52.916664 158.74998 26.458332 158.74998 L 0.0 132.29166 L 0.0 79.37499 L 0.0 26.458332 L 52.916664 0.0 Q 79.37499 0.0 79.37499 52.916664 Q 105.83333 79.37499 105.83333 52.916664 Q 105.83333 26.458332 132.29166 26.458332 z" svg:height="1.8520832mm" draw:style-name="style-218" svg:viewBox="0.0 0.0 158.74998 185.20833" svg:width="1.5874999mm" svg:x="5.2916665mm" svg:y="68.2625mm"/>
          <draw:path svg:d="M 0.0 317.49997 L 0.0 0.0 L 52.916664 0.0 Q 79.37499 0.0 79.37499 291.04166 Q 79.37499 582.0833 158.74998 582.0833 Q 264.5833 582.0833 264.5833 634.99994 L 264.5833 661.4583 L 132.29166 661.4583 L 0.0 661.4583 L 0.0 317.49997 z" svg:height="6.614583mm" draw:style-name="style-219" svg:viewBox="0.0 0.0 264.5833 661.4583" svg:width="2.6458333mm" svg:x="57.679165mm" svg:y="239.18332mm"/>
          <draw:path svg:d="M 3174.9998 0.0 L 3201.4583 0.0 L 3201.4583 26.458332 Q 3201.4583 52.916664 3254.3748 79.37499 Q 3307.2915 79.37499 3333.7498 132.29166 Q 3386.6665 158.74998 3439.5833 105.83333 Q 3492.4998 26.458332 3518.9583 26.458332 Q 3545.4165 26.458332 3571.8748 52.916664 Q 3571.8748 79.37499 3677.7083 132.29166 Q 3783.5415 185.20833 3783.5415 211.66666 Q 3809.9998 238.12498 3809.9998 238.12498 L 3836.4583 238.12498 L 3836.4583 264.5833 L 3836.4583 291.04166 L 3862.9165 291.04166 L 3889.3748 291.04166 L 3889.3748 264.5833 L 3889.3748 264.5833 L 3915.833 264.5833 Q 3915.833 238.12498 3889.3748 185.20833 L 3889.3748 132.29166 L 3889.3748 132.29166 L 3889.3748 132.29166 L 3942.2915 132.29166 L 3968.7498 132.29166 L 3968.7498 132.29166 L 3995.208 132.29166 L 3995.208 132.29166 L 3995.208 132.29166 L 3995.208 158.74998 L 3995.208 158.74998 L 3968.7498 158.74998 L 3968.7498 185.20833 L 4048.1248 264.5833 Q 4153.958 370.41666 4153.958 396.87497 L 4153.958 423.3333 L 4180.4165 449.79166 L 4206.875 476.24997 L 4206.875 476.24997 L 4206.875 449.79166 L 4206.875 449.79166 Q 4206.875 449.79166 4233.333 396.87497 Q 4259.7915 343.9583 4286.25 343.9583 L 4339.1665 343.9583 L 4339.1665 343.9583 L 4365.625 343.9583 L 4392.083 423.3333 Q 4418.5415 502.7083 4471.458 529.1666 Q 4550.833 529.1666 4550.833 582.0833 Q 4577.2915 634.99994 4550.833 661.4583 L 4550.833 687.9166 L 4577.2915 687.9166 L 4603.75 687.9166 L 4603.75 661.4583 Q 4630.208 608.5416 4736.0415 555.625 Q 4841.8745 529.1666 4841.8745 555.625 Q 4841.8745 608.5416 4868.333 555.625 Q 4894.7915 502.7083 4947.708 502.7083 L 5000.6245 502.7083 L 5053.5415 608.5416 Q 5106.458 714.37494 5159.3745 661.4583 Q 5185.833 608.5416 5318.1245 661.4583 Q 5423.958 687.9166 5423.958 608.5416 Q 5423.958 555.625 5476.8745 582.0833 Q 5529.7915 608.5416 5529.7915 634.99994 Q 5529.7915 661.4583 5582.708 661.4583 Q 5635.6245 687.9166 5688.5415 634.99994 Q 5714.9995 555.625 5767.9165 608.5416 Q 5794.3745 661.4583 5820.833 687.9166 Q 5820.833 714.37494 5900.208 714.37494 Q 5953.1245 714.37494 5979.583 661.4583 Q 6006.0415 608.5416 6058.958 608.5416 Q 6085.4165 608.5416 6111.8745 634.99994 Q 6111.8745 661.4583 6164.7915 661.4583 Q 6244.1665 661.4583 6297.083 687.9166 Q 6349.9995 687.9166 6376.458 608.5416 Q 6376.458 555.625 6535.208 529.1666 Q 6667.4995 502.7083 6693.958 449.79166 Q 6746.8745 370.41666 6720.4165 370.41666 Q 6720.4165 343.9583 6720.4165 343.9583 L 6693.958 343.9583 L 6693.958 291.04166 L 6693.958 264.5833 L 6720.4165 264.5833 L 6746.8745 291.04166 L 6746.8745 291.04166 L 6746.8745 291.04166 L 6773.333 291.04166 Q 6799.7915 317.49997 6799.7915 370.41666 L 6799.7915 423.3333 L 6826.2495 423.3333 L 6852.708 423.3333 L 6852.708 343.9583 Q 6852.708 291.04166 6879.1665 291.04166 Q 6905.6245 291.04166 6905.6245 238.12498 L 6905.6245 211.66666 L 6932.083 211.66666 L 6932.083 185.20833 L 6932.083 185.20833 L 6958.5415 185.20833 L 6958.5415 185.20833 L 6958.5415 185.20833 L 6958.5415 211.66666 L 6958.5415 211.66666 L 6984.9995 211.66666 L 6984.9995 238.12498 L 6984.9995 238.12498 L 7011.458 238.12498 L 7011.458 264.5833 Q 7011.458 291.04166 7011.458 370.41666 L 7011.458 449.79166 L 7011.458 449.79166 L 7011.458 449.79166 L 7011.458 476.24997 L 7011.458 476.24997 L 7037.9165 476.24997 L 7037.9165 502.7083 L 7064.3745 502.7083 L 7064.3745 502.7083 L 7064.3745 476.24997 L 7064.3745 476.24997 L 7064.3745 396.87497 L 7064.3745 343.9583 L 7064.3745 291.04166 Q 7064.3745 264.5833 7037.9165 211.66666 L 7011.458 158.74998 L 7011.458 158.74998 L 7011.458 132.29166 L 7011.458 132.29166 L 7011.458 132.29166 L 7037.9165 132.29166 L 7037.9165 132.29166 L 7037.9165 105.83333 L 7064.3745 105.83333 L 7064.3745 105.83333 L 7064.3745 79.37499 L 7064.3745 79.37499 L 7064.3745 79.37499 L 7090.833 79.37499 L 7090.833 79.37499 L 7090.833 105.83333 L 7117.2915 105.83333 L 7117.2915 105.83333 L 7117.2915 132.29166 L 7117.2915 185.20833 Q 7143.7495 238.12498 7170.208 238.12498 Q 7223.1245 238.12498 7276.0415 185.20833 Q 7302.4995 132.29166 7381.8745 132.29166 Q 7487.708 158.74998 7487.708 132.29166 Q 7487.708 105.83333 7593.5415 105.83333 Q 7699.3745 105.83333 7699.3745 52.916664 Q 7725.833 26.458332 7858.1245 79.37499 Q 7963.958 132.29166 8016.8745 158.74998 Q 8069.791 158.74998 8069.791 185.20833 Q 8043.333 238.12498 8016.8745 238.12498 Q 7990.416 238.12498 7990.416 264.5833 L 8016.8745 291.04166 L 8016.8745 291.04166 L 8016.8745 291.04166 L 8069.791 317.49997 L 8096.2495 317.49997 L 8096.2495 291.04166 L 8122.708 264.5833 L 8122.708 264.5833 L 8122.708 238.12498 L 8122.708 238.12498 Q 8122.708 238.12498 8122.708 211.66666 Q 8122.708 185.20833 8175.6245 158.74998 L 8228.541 105.83333 L 8228.541 79.37499 L 8228.541 52.916664 L 8255.0 52.916664 L 8255.0 79.37499 L 8281.458 79.37499 L 8307.916 79.37499 L 8334.375 132.29166 Q 8334.375 158.74998 8360.833 185.20833 L 8387.291 238.12498 L 8387.291 264.5833 L 8387.291 291.04166 L 8413.75 291.04166 L 8413.75 291.04166 L 8440.208 291.04166 L 8440.208 291.04166 L 8440.208 291.04166 L 8440.208 291.04166 L 8466.666 291.04166 L 8466.666 291.04166 L 8466.666 264.5833 L 8466.666 264.5833 L 8493.125 264.5833 Q 8546.041 238.12498 8546.041 238.12498 L 8546.041 238.12498 L 8572.5 238.12498 L 8572.5 238.12498 L 8625.416 238.12498 Q 8651.875 264.5833 8678.333 317.49997 Q 8704.791 370.41666 8704.791 343.9583 Q 8704.791 317.49997 8757.708 317.49997 Q 8810.625 317.49997 8863.541 396.87497 Q 8942.916 502.7083 9022.291 476.24997 Q 9075.208 476.24997 9101.666 423.3333 Q 9101.666 370.41666 9181.041 370.41666 Q 9233.958 396.87497 9366.249 449.79166 Q 9498.541 529.1666 9524.999 449.79166 Q 9577.916 396.87497 9683.749 476.24997 Q 9763.124 555.625 9789.583 608.5416 Q 9789.583 661.4583 9816.041 661.4583 Q 9842.499 661.4583 9842.499 634.99994 Q 9842.499 608.5416 9921.874 634.99994 Q 9974.791 661.4583 10001.249 714.37494 Q 10027.708 740.8333 10159.999 740.8333 Q 10292.291 740.8333 10318.749 714.37494 Q 10345.208 661.4583 10398.124 714.37494 Q 10451.041 740.8333 10503.958 767.2916 Q 10556.874 767.2916 10609.791 767.2916 Q 10662.708 714.37494 10715.624 767.2916 Q 10768.541 767.2916 10821.458 820.2083 Q 10874.374 873.12494 10927.291 873.12494 Q 10980.208 873.12494 11033.124 952.49994 Q 11059.583 1031.875 11086.041 952.49994 Q 11086.041 899.5833 11165.416 926.0416 Q 11244.791 978.95825 11297.708 926.0416 Q 11350.624 873.12494 11350.624 820.2083 Q 11350.624 793.74994 11429.999 820.2083 Q 11509.374 846.6666 11641.666 899.5833 Q 11773.958 952.49994 11773.958 978.95825 Q 11773.958 1005.4166 11932.708 1005.4166 Q 12064.999 1005.4166 12091.458 952.49994 Q 12091.458 899.5833 12144.374 926.0416 Q 12197.291 926.0416 12197.291 873.12494 Q 12197.291 846.6666 12356.041 873.12494 Q 12514.791 873.12494 12541.249 899.5833 Q 12567.708 899.5833 12594.166 873.12494 Q 12594.166 846.6666 12673.541 820.2083 Q 12779.374 820.2083 12779.374 767.2916 Q 12779.374 740.8333 12991.041 687.9166 Q 13229.166 661.4583 13387.916 634.99994 Q 13546.666 634.99994 13546.666 661.4583 Q 13546.666 687.9166 13626.041 714.37494 Q 13731.874 740.8333 13758.333 714.37494 Q 13811.249 714.37494 13811.249 740.8333 Q 13811.249 767.2916 13837.708 767.2916 Q 13864.166 767.2916 13890.624 714.37494 Q 13917.083 661.4583 14102.291 608.5416 Q 14261.041 608.5416 14261.041 555.625 Q 14287.499 529.1666 14419.791 502.7083 Q 14552.083 502.7083 14578.541 449.79166 Q 14604.999 449.79166 14684.374 449.79166 Q 14737.291 449.79166 14737.291 502.7083 Q 14737.291 529.1666 14790.208 502.7083 Q 14843.124 502.7083 14843.124 476.24997 Q 14843.124 449.79166 15107.708 476.24997 Q 15345.833 502.7083 15372.291 502.7083 Q 15425.208 502.7083 15583.957 449.79166 Q 15769.166 449.79166 15822.082 396.87497 Q 15874.999 396.87497 15874.999 370.41666 L 15874.999 370.41666 L 16060.207 396.87497 Q 16271.874 396.87497 16615.832 343.9583 Q 16959.791 291.04166 17197.916 238.12498 Q 17436.041 185.20833 17832.916 211.66666 Q 18229.791 238.12498 18494.375 291.04166 Q 18732.498 343.9583 18758.957 370.41666 L 18811.873 370.41666 L 18811.873 2354.7915 L 18811.873 4339.1665 L 18811.873 5318.1245 Q 18811.873 6270.6245 18838.332 6984.9995 L 18838.332 7699.3745 L 18838.332 7699.3745 L 18811.873 7699.3745 L 18811.873 7699.3745 L 18811.873 7699.3745 L 18785.416 7725.833 L 18758.957 7725.833 L 18758.957 7619.9995 Q 18758.957 7514.1665 18653.123 7487.708 L 18547.291 7487.708 L 18388.541 7487.708 L 18229.791 7487.708 L 18229.791 7514.1665 L 18229.791 7514.1665 L 18203.332 7593.5415 L 18203.332 7672.9165 L 18203.332 7752.291 Q 18176.875 7805.208 18203.332 7858.1245 L 18203.332 7911.041 L 18203.332 8016.8745 L 18203.332 8096.2495 L 18123.957 8096.2495 Q 18044.582 8122.708 18044.582 8122.708 L 18044.582 8122.708 L 15425.208 8122.708 L 12779.374 8122.708 L 12779.374 8122.708 Q 12779.374 8122.708 12064.999 8096.2495 L 11350.624 8096.2495 L 10292.291 8096.2495 L 9233.958 8096.2495 L 9022.291 8096.2495 L 8837.083 8096.2495 L 8837.083 8069.791 Q 8810.625 8069.791 8731.25 8069.791 L 8651.875 8096.2495 L 8651.875 8096.2495 Q 8651.875 8069.791 8281.458 8069.791 L 7911.041 8069.791 L 7699.3745 8069.791 L 7514.1665 8069.791 L 7276.0415 8069.791 L 7064.3745 8069.791 L 6852.708 8069.791 L 6614.583 8069.791 L 6376.458 8069.791 L 6138.333 8069.791 L 5106.458 8069.791 L 4048.1248 8069.791 L 2857.4998 8069.791 Q 1666.8749 8069.791 820.2083 8043.333 L 0.0 8043.333 L 0.0 7117.2915 Q 26.458332 6164.7915 26.458332 4312.708 L 26.458332 2460.6248 L 26.458332 2407.7083 Q 26.458332 2328.3333 52.916664 1349.3749 Q 79.37499 370.41666 79.37499 291.04166 Q 132.29166 238.12498 185.20833 238.12498 Q 264.5833 211.66666 264.5833 158.74998 L 264.5833 105.83333 L 291.04166 105.83333 L 317.49997 105.83333 L 343.9583 105.83333 L 396.87497 132.29166 L 396.87497 132.29166 L 396.87497 132.29166 L 423.3333 158.74998 Q 449.79166 185.20833 423.3333 238.12498 Q 396.87497 291.04166 476.24997 264.5833 Q 555.625 238.12498 555.625 238.12498 L 555.625 238.12498 L 582.0833 238.12498 L 582.0833 238.12498 L 582.0833 264.5833 L 608.5416 264.5833 L 608.5416 264.5833 L 608.5416 291.04166 L 608.5416 291.04166 L 608.5416 291.04166 L 634.99994 291.04166 L 634.99994 291.04166 L 634.99994 317.49997 L 608.5416 317.49997 L 608.5416 343.9583 Q 555.625 396.87497 555.625 476.24997 L 555.625 555.625 L 582.0833 555.625 L 608.5416 555.625 L 608.5416 502.7083 Q 608.5416 476.24997 661.4583 423.3333 L 687.9166 370.41666 L 740.8333 370.41666 L 793.74994 370.41666 L 793.74994 449.79166 Q 793.74994 502.7083 820.2083 502.7083 L 846.6666 502.7083 L 873.12494 529.1666 L 899.5833 529.1666 L 899.5833 502.7083 Q 926.0416 449.79166 1005.4166 343.9583 Q 1111.25 238.12498 1164.1666 238.12498 Q 1217.0833 238.12498 1190.6249 211.66666 Q 1190.6249 185.20833 1269.9999 185.20833 Q 1349.3749 185.20833 1349.3749 238.12498 L 1349.3749 291.04166 L 1322.9166 291.04166 L 1322.9166 291.04166 L 1322.9166 317.49997 L 1349.3749 317.49997 L 1349.3749 317.49997 L 1349.3749 343.9583 L 1375.8333 343.9583 L 1402.2916 343.9583 L 1402.2916 238.12498 Q 1402.2916 158.74998 1428.7499 132.29166 L 1428.7499 105.83333 L 1455.2083 105.83333 L 1508.1249 132.29166 L 1508.1249 132.29166 L 1508.1249 132.29166 L 1534.5833 132.29166 L 1534.5833 132.29166 L 1587.4999 185.20833 Q 1666.8749 238.12498 1666.8749 291.04166 L 1666.8749 343.9583 L 1693.3333 343.9583 L 1693.3333 343.9583 L 1693.3333 370.41666 L 1719.7916 370.41666 L 1719.7916 370.41666 L 1719.7916 396.87497 L 1719.7916 396.87497 L 1719.7916 396.87497 L 1719.7916 343.9583 Q 1719.7916 291.04166 1719.7916 238.12498 L 1719.7916 211.66666 L 1772.7083 211.66666 L 1852.0833 238.12498 L 1852.0833 238.12498 L 1878.5416 238.12498 L 1878.5416 238.12498 L 1878.5416 238.12498 L 1878.5416 264.5833 L 1878.5416 264.5833 L 1904.9999 317.49997 Q 1931.4583 343.9583 1957.9165 370.41666 Q 1984.3749 370.41666 2010.8333 449.79166 Q 2037.2915 502.7083 2037.2915 529.1666 Q 2037.2915 555.625 2090.2083 582.0833 Q 2116.6665 582.0833 2116.6665 555.625 Q 2116.6665 502.7083 2196.0415 529.1666 Q 2248.9583 555.625 2301.875 608.5416 Q 2301.875 634.99994 2301.875 661.4583 L 2301.875 714.37494 L 2328.3333 714.37494 L 2328.3333 714.37494 L 2354.7915 740.8333 L 2381.2498 740.8333 L 2381.2498 714.37494 L 2407.7083 687.9166 L 2407.7083 687.9166 L 2407.7083 661.4583 L 2407.7083 661.4583 Q 2407.7083 661.4583 2460.6248 661.4583 Q 2487.0833 634.99994 2487.0833 555.625 Q 2487.0833 476.24997 2619.3748 476.24997 Q 2778.1248 502.7083 2831.0415 370.41666 Q 2883.9583 238.12498 2910.4165 238.12498 Q 2936.8748 238.12498 2936.8748 185.20833 Q 2936.8748 158.74998 2989.7915 132.29166 Q 3042.7083 132.29166 3095.6248 132.29166 Q 3148.5415 132.29166 3148.5415 79.37499 Q 3148.5415 0.0 3174.9998 0.0 z M 1084.7916 2619.3748 L 1296.4583 2619.3748 L 1322.9166 2619.3748 L 1349.3749 2619.3748 L 1375.8333 2592.9165 L 1402.2916 2566.4583 L 1402.2916 2566.4583 L 1402.2916 2566.4583 L 1402.2916 2619.3748 L 1402.2916 2698.7498 L 1402.2916 2698.7498 L 1402.2916 2725.2083 L 1402.2916 2725.2083 L 1402.2916 2725.2083 L 1375.8333 2725.2083 L 1375.8333 2725.2083 L 1349.3749 2751.6665 L 1322.9166 2778.1248 L 1269.9999 2778.1248 Q 1217.0833 2778.1248 1084.7916 2778.1248 Q 952.49994 2778.1248 820.2083 2725.2083 Q 714.37494 2672.2915 608.5416 2539.9998 Q 502.7083 2407.7083 502.7083 2196.0415 Q 502.7083 1984.3749 582.0833 1852.0833 Q 661.4583 1719.7916 767.2916 1666.8749 Q 873.12494 1613.9583 1058.3333 1587.4999 Q 1243.5416 1561.0416 1349.3749 1613.9583 Q 1428.7499 1640.4166 1428.7499 1719.7916 Q 1402.2916 1799.1666 1375.8333 1772.7083 Q 1322.9166 1719.7916 1084.7916 1719.7916 Q 873.12494 1719.7916 767.2916 1852.0833 Q 661.4583 1957.9165 661.4583 2196.0415 Q 661.4583 2407.7083 767.2916 2513.5415 Q 873.12494 2619.3748 1084.7916 2619.3748 z M 1957.9165 2169.5833 Q 1957.9165 1561.0416 2010.8333 1587.4999 Q 2090.2083 1587.4999 2063.75 2169.5833 Q 2063.75 2778.1248 2010.8333 2751.6665 Q 1931.4583 2751.6665 1957.9165 2169.5833 z M 6164.7915 1587.4999 Q 6323.5415 1561.0416 6482.2915 1666.8749 Q 6667.4995 1746.2499 6720.4165 1852.0833 Q 6799.7915 1957.9165 6799.7915 2143.125 Q 6799.7915 2328.3333 6746.8745 2487.0833 Q 6641.0415 2645.8333 6535.208 2725.2083 Q 6402.9165 2778.1248 6270.6245 2804.5833 Q 6111.8745 2831.0415 5953.1245 2751.6665 Q 5794.3745 2672.2915 5714.9995 2513.5415 Q 5635.6245 2381.2498 5635.6245 2196.0415 Q 5635.6245 2010.8333 5688.5415 1878.5416 Q 5794.3745 1746.2499 5900.208 1666.8749 Q 6032.4995 1613.9583 6164.7915 1587.4999 z M 2487.0833 1666.8749 L 2487.0833 1587.4999 L 3016.2498 1587.4999 Q 3545.4165 1587.4999 3545.4165 1666.8749 Q 3545.4165 1719.7916 3307.2915 1719.7916 Q 3095.6248 1746.2499 3069.1665 2248.9583 Q 3069.1665 2778.1248 2989.7915 2778.1248 L 2936.8748 2778.1248 L 2936.8748 2248.9583 L 2936.8748 1719.7916 L 2725.2083 1719.7916 Q 2487.0833 1719.7916 2487.0833 1666.8749 z M 4762.4995 1693.3333 L 4788.958 1666.8749 L 4788.958 1666.8749 L 4788.958 1666.8749 L 4788.958 1640.4166 L 4788.958 1640.4166 L 4815.4165 1640.4166 L 4815.4165 1613.9583 L 4841.8745 1613.9583 L 4868.333 1613.9583 L 4947.708 1587.4999 L 5000.6245 1587.4999 L 5000.6245 1613.9583 L 5000.6245 1640.4166 L 4974.1665 1640.4166 L 4947.708 1640.4166 L 4947.708 1666.8749 L 4947.708 1693.3333 L 4921.2495 1693.3333 L 4921.2495 1719.7916 L 4921.2495 1719.7916 L 4894.7915 1719.7916 L 4894.7915 1719.7916 L 4894.7915 1719.7916 L 4894.7915 1746.2499 L 4894.7915 1746.2499 L 4868.333 1746.2499 L 4868.333 1772.7083 L 4736.0415 1878.5416 Q 4603.75 1984.3749 4524.375 2090.2083 Q 4418.5415 2196.0415 4418.5415 2487.0833 L 4418.5415 2778.1248 L 4339.1665 2778.1248 L 4259.7915 2778.1248 L 4259.7915 2460.6248 Q 4259.7915 2169.5833 4206.875 2143.125 Q 4180.4165 2143.125 4180.4165 2116.6665 Q 4153.958 2090.2083 4101.0415 2037.2915 Q 4021.6665 1957.9165 3889.3748 1772.7083 Q 3730.6248 1613.9583 3809.9998 1613.9583 Q 3889.3748 1613.9583 4101.0415 1825.6249 Q 4339.1665 2090.2083 4524.375 1931.4583 Q 4683.1245 1799.1666 4683.1245 1772.7083 Q 4683.1245 1746.2499 4736.0415 1719.7916 Q 4762.4995 1719.7916 4762.4995 1693.3333 z M 7117.2915 2196.0415 L 7143.7495 1613.9583 L 7461.2495 1613.9583 Q 7778.7495 1613.9583 7778.7495 1666.8749 Q 7778.7495 1746.2499 7540.6245 1746.2499 L 7276.0415 1746.2499 L 7276.0415 1931.4583 L 7276.0415 2116.6665 L 7540.6245 2143.125 Q 7778.7495 2143.125 7778.7495 2196.0415 Q 7778.7495 2248.9583 7514.1665 2248.9583 L 7249.583 2248.9583 L 7249.583 2513.5415 Q 7249.583 2778.1248 7170.208 2778.1248 Q 7117.2915 2778.1248 7117.2915 2196.0415 z M 9022.291 2460.6248 L 9022.291 2804.5833 L 8969.375 2804.5833 L 8890.0 2804.5833 L 8890.0 2222.5 L 8890.0 1640.4166 L 8916.458 1640.4166 L 8942.916 1666.8749 L 8942.916 1666.8749 L 8969.375 1666.8749 L 8969.375 1666.8749 L 8969.375 1666.8749 L 8969.375 1693.3333 L 8969.375 1693.3333 L 8995.833 1719.7916 L 9022.291 1746.2499 L 9022.291 1746.2499 L 9022.291 1772.7083 L 9022.291 1772.7083 L 9022.291 1772.7083 L 9048.75 1772.7083 L 9048.75 1772.7083 L 9154.583 1931.4583 Q 9260.416 2063.75 9339.791 2143.125 Q 9445.624 2222.5 9445.624 2222.5 L 9445.624 2248.9583 L 9445.624 2248.9583 L 9445.624 2248.9583 L 9472.083 2248.9583 L 9472.083 2248.9583 L 9472.083 2275.4165 L 9498.541 2275.4165 L 9498.541 2275.4165 L 9498.541 2301.875 L 9498.541 2301.875 L 9498.541 2301.875 L 9524.999 2301.875 L 9524.999 2301.875 L 9524.999 2328.3333 L 9551.458 2328.3333 L 9551.458 2354.7915 L 9551.458 2381.2498 L 9577.916 2381.2498 L 9604.374 2381.2498 L 9604.374 2010.8333 Q 9630.833 1613.9583 9683.749 1640.4166 Q 9763.124 1640.4166 9736.666 2222.5 Q 9736.666 2831.0415 9498.541 2513.5415 Q 9233.958 2248.9583 9207.5 2222.5 Q 9181.041 2222.5 9128.125 2143.125 Q 9048.75 2090.2083 9048.75 2090.2083 Q 9022.291 2090.2083 9022.291 2460.6248 z M 10715.624 1772.7083 L 10451.041 1772.7083 L 10451.041 1957.9165 L 10451.041 2143.125 L 10715.624 2143.125 Q 10980.208 2169.5833 10980.208 2222.5 Q 10980.208 2275.4165 10715.624 2275.4165 L 10451.041 2275.4165 L 10451.041 2487.0833 L 10451.041 2698.7498 L 10715.624 2725.2083 Q 10980.208 2725.2083 10980.208 2778.1248 L 10980.208 2831.0415 L 10662.708 2831.0415 L 10318.749 2831.0415 L 10318.749 2804.5833 Q 10292.291 2804.5833 10292.291 2222.5 Q 10292.291 1640.4166 10636.249 1640.4166 Q 10980.208 1640.4166 10980.208 1719.7916 Q 10980.208 1772.7083 10715.624 1772.7083 z M 12091.458 2196.0415 L 12091.458 2169.5833 L 12064.999 2143.125 L 12038.541 2116.6665 L 12038.541 2090.2083 L 12038.541 2063.75 L 12012.083 2037.2915 L 11985.624 2010.8333 L 11985.624 2037.2915 L 11985.624 2063.75 L 11959.166 2090.2083 L 11932.708 2143.125 L 11879.791 2354.7915 Q 11773.958 2566.4583 11773.958 2619.3748 L 11773.958 2672.2915 L 11747.499 2725.2083 L 11721.041 2751.6665 L 11721.041 2778.1248 L 11721.041 2804.5833 L 11694.583 2804.5833 L 11668.124 2804.5833 L 11668.124 2778.1248 L 11668.124 2751.6665 L 11641.666 2725.2083 L 11615.208 2672.2915 L 11615.208 2645.8333 L 11615.208 2619.3748 L 11588.749 2566.4583 Q 11562.291 2539.9998 11456.458 2143.125 L 11297.708 1746.2499 L 11297.708 1719.7916 L 11297.708 1693.3333 L 11271.249 1666.8749 L 11271.249 1640.4166 L 11350.624 1640.4166 L 11403.541 1640.4166 L 11403.541 1693.3333 L 11403.541 1746.2499 L 11429.999 1772.7083 L 11456.458 1799.1666 L 11509.374 2037.2915 Q 11615.208 2248.9583 11615.208 2301.875 L 11615.208 2328.3333 L 11641.666 2354.7915 L 11668.124 2381.2498 L 11668.124 2407.7083 L 11668.124 2460.6248 L 11694.583 2460.6248 L 11721.041 2460.6248 L 11721.041 2434.1665 L 11721.041 2407.7083 L 11747.499 2354.7915 L 11773.958 2301.875 L 11879.791 1957.9165 Q 11985.624 1613.9583 12170.833 2037.2915 Q 12329.583 2460.6248 12382.499 2381.2498 Q 12408.958 2301.875 12541.249 1984.3749 Q 12673.541 1640.4166 12726.458 1666.8749 Q 12779.374 1666.8749 12567.708 2248.9583 Q 12356.041 2804.5833 12223.749 2513.5415 Q 12091.458 2248.9583 12091.458 2196.0415 z M 16086.666 2169.5833 L 16086.666 2248.9583 L 16086.666 2354.7915 L 16060.207 2487.0833 L 16060.207 2513.5415 Q 16060.207 2566.4583 15980.832 2645.8333 Q 15901.457 2725.2083 15795.624 2804.5833 Q 15689.791 2883.9583 15531.041 2883.9583 Q 15372.291 2883.9583 15213.541 2831.0415 Q 15081.249 2778.1248 14975.416 2619.3748 Q 14896.041 2487.0833 14869.583 2328.3333 L 14843.124 2169.5833 L 14869.583 2116.6665 Q 14896.041 2063.75 14896.041 2037.2915 L 14922.499 1984.3749 L 14922.499 1984.3749 L 14948.958 1957.9165 L 14948.958 1931.4583 L 14948.958 1904.9999 L 14975.416 1904.9999 L 14975.416 1878.5416 L 14975.416 1878.5416 L 15001.874 1878.5416 L 15001.874 1878.5416 L 15001.874 1878.5416 L 15001.874 1852.0833 L 15001.874 1852.0833 L 15028.333 1852.0833 L 15028.333 1825.6249 L 15028.333 1825.6249 L 15054.791 1825.6249 L 15054.791 1825.6249 L 15054.791 1825.6249 L 15054.791 1799.1666 L 15054.791 1799.1666 L 15081.249 1799.1666 L 15081.249 1772.7083 L 15213.541 1719.7916 Q 15319.374 1666.8749 15504.582 1666.8749 Q 15689.791 1666.8749 15822.082 1772.7083 Q 15954.374 1878.5416 16007.291 1984.3749 Q 16060.207 2090.2083 16086.666 2169.5833 z M 14366.874 1984.3749 L 14578.541 1772.7083 L 14578.541 1772.7083 L 14578.541 1772.7083 L 14578.541 1746.2499 L 14578.541 1746.2499 L 14604.999 1746.2499 L 14604.999 1719.7916 L 14604.999 1719.7916 L 14631.458 1719.7916 L 14631.458 1719.7916 L 14631.458 1719.7916 L 14631.458 1693.3333 L 14631.458 1693.3333 L 14657.916 1693.3333 L 14657.916 1666.8749 L 14737.291 1666.8749 L 14790.208 1666.8749 L 14790.208 1719.7916 L 14790.208 1746.2499 L 14763.749 1746.2499 L 14763.749 1772.7083 L 14763.749 1772.7083 L 14737.291 1772.7083 L 14737.291 1772.7083 L 14737.291 1772.7083 L 14737.291 1799.1666 L 14737.291 1799.1666 L 14710.833 1799.1666 L 14710.833 1825.6249 L 14710.833 1825.6249 L 14684.374 1825.6249 L 14684.374 1825.6249 L 14684.374 1825.6249 L 14684.374 1852.0833 L 14684.374 1852.0833 L 14657.916 1852.0833 L 14657.916 1878.5416 L 14499.166 2063.75 Q 14340.416 2248.9583 14313.958 2248.9583 Q 14287.499 2248.9583 14261.041 2301.875 Q 14208.124 2381.2498 14208.124 2619.3748 L 14208.124 2857.4998 L 14155.208 2857.4998 L 14075.833 2857.4998 L 14075.833 2566.4583 Q 14049.374 2301.875 13811.249 2037.2915 Q 13546.666 1746.2499 13520.208 1746.2499 Q 13493.749 1746.2499 13493.749 1719.7916 Q 13467.291 1693.3333 13546.666 1693.3333 Q 13626.041 1666.8749 13837.708 1904.9999 Q 14049.374 2116.6665 14128.749 2143.125 Q 14181.666 2196.0415 14366.874 1984.3749 z M 16404.166 2301.875 L 16404.166 1693.3333 L 16615.832 1719.7916 Q 16827.5 1719.7916 16906.875 1825.6249 Q 17012.707 1904.9999 17012.707 2063.75 Q 17012.707 2222.5 16959.791 2301.875 Q 16906.875 2381.2498 16880.416 2381.2498 L 16880.416 2407.7083 L 16986.25 2460.6248 Q 17092.082 2513.5415 17145.0 2592.9165 Q 17171.457 2645.8333 17197.916 2672.2915 L 17224.375 2698.7498 L 17224.375 2725.2083 L 17224.375 2751.6665 L 17250.832 2778.1248 L 17277.291 2804.5833 L 17277.291 2857.4998 L 17277.291 2910.4165 L 17224.375 2910.4165 L 17145.0 2883.9583 L 17145.0 2883.9583 L 17118.541 2883.9583 L 17118.541 2831.0415 L 17118.541 2778.1248 L 17092.082 2751.6665 Q 17065.625 2725.2083 17039.166 2672.2915 Q 17012.707 2592.9165 16906.875 2539.9998 L 16774.582 2513.5415 L 16695.207 2487.0833 L 16642.291 2460.6248 L 16589.375 2460.6248 L 16536.457 2460.6248 L 16536.457 2672.2915 L 16536.457 2883.9583 L 16483.541 2883.9583 L 16404.166 2883.9583 L 16404.166 2301.875 z M 18229.791 1957.9165 L 18018.125 2196.0415 L 18018.125 2222.5 L 18018.125 2222.5 L 17991.666 2222.5 L 17991.666 2248.9583 L 17991.666 2248.9583 L 17965.207 2248.9583 L 17965.207 2248.9583 L 17965.207 2248.9583 L 17965.207 2275.4165 L 17965.207 2275.4165 L 17938.75 2275.4165 L 17938.75 2301.875 L 17938.75 2301.875 L 17912.291 2301.875 L 17912.291 2301.875 L 17912.291 2301.875 L 17938.75 2328.3333 L 17965.207 2354.7915 L 18123.957 2407.7083 Q 18282.707 2513.5415 18335.625 2566.4583 Q 18388.541 2619.3748 18415.0 2645.8333 L 18441.457 2672.2915 L 18441.457 2672.2915 L 18441.457 2672.2915 L 18441.457 2698.7498 L 18441.457 2698.7498 L 18467.916 2725.2083 L 18494.375 2778.1248 L 18494.375 2831.0415 L 18494.375 2910.4165 L 18441.457 2910.4165 L 18388.541 2883.9583 L 18388.541 2883.9583 L 18388.541 2883.9583 L 18362.082 2857.4998 L 18335.625 2831.0415 L 18335.625 2778.1248 Q 18335.625 2751.6665 18256.25 2672.2915 Q 18203.332 2566.4583 18071.041 2513.5415 L 17938.75 2460.6248 L 17859.375 2460.6248 L 17780.0 2460.6248 L 17780.0 2487.0833 L 17753.541 2487.0833 L 17753.541 2698.7498 L 17753.541 2910.4165 L 17700.625 2910.4165 L 17621.25 2910.4165 L 17621.25 2301.875 Q 17621.25 1719.7916 17700.625 1719.7916 Q 17753.541 1719.7916 17753.541 1984.3749 Q 17780.0 2248.9583 18018.125 1984.3749 Q 18282.707 1772.7083 18388.541 1746.2499 Q 18467.916 1719.7916 18229.791 1957.9165 z M 4048.1248 4312.708 L 3783.5415 3836.4583 L 3783.5415 3809.9998 L 3783.5415 3783.5415 L 3757.0833 3783.5415 L 3757.0833 3783.5415 L 3757.0833 3757.0833 L 3730.6248 3757.0833 L 3730.6248 3730.6248 L 3730.6248 3677.7083 L 3704.1665 3677.7083 L 3677.7083 3677.7083 L 3677.7083 4259.7915 L 3677.7083 4815.4165 L 3651.2498 4815.4165 L 3651.2498 4841.8745 L 3624.7915 4841.8745 L 3624.7915 4841.8745 L 3624.7915 4815.4165 L 3624.7915 4815.4165 L 3598.3333 4815.4165 L 3598.3333 4841.8745 L 3571.8748 4841.8745 L 3571.8748 4841.8745 L 3571.8748 4815.4165 L 3571.8748 4815.4165 L 3545.4165 4815.4165 L 3545.4165 4841.8745 L 3518.9583 4841.8745 L 3518.9583 4841.8745 L 3518.9583 4815.4165 L 3518.9583 4815.4165 L 3518.9583 3862.9165 Q 3518.9583 2910.4165 3783.5415 3439.5833 Q 4101.0415 3968.7498 4101.0415 3466.0415 Q 4127.5 2963.3333 4206.875 2963.3333 Q 4286.25 2989.7915 4286.25 3862.9165 Q 4259.7915 4762.4995 4048.1248 4312.708 z M 2804.5833 4630.208 L 2831.0415 4630.208 L 2831.0415 4603.75 Q 2831.0415 4577.2915 2883.9583 3783.5415 L 2936.8748 2963.3333 L 2936.8748 2963.3333 L 2936.8748 2936.8748 L 2989.7915 2936.8748 L 3069.1665 2936.8748 L 3069.1665 2963.3333 L 3095.6248 2963.3333 L 3069.1665 3783.5415 Q 3042.7083 4630.208 3042.7083 4656.6665 Q 3042.7083 4683.1245 2936.8748 4762.4995 Q 2831.0415 4841.8745 2672.2915 4815.4165 Q 2487.0833 4788.958 2407.7083 4736.0415 Q 2354.7915 4656.6665 2301.875 4577.2915 Q 2301.875 4524.375 2301.875 3730.6248 Q 2301.875 2936.8748 2407.7083 2936.8748 Q 2487.0833 2936.8748 2487.0833 3704.1665 Q 2460.6248 4471.458 2513.5415 4550.833 Q 2566.4583 4630.208 2672.2915 4630.208 Q 2778.1248 4630.208 2804.5833 4630.208 z M 7117.2915 4497.9165 L 7117.2915 4841.8745 L 7011.458 4841.8745 L 6932.083 4841.8745 L 6958.5415 3889.3748 Q 6958.5415 2963.3333 7064.3745 2963.3333 Q 7143.7495 2936.8748 7276.0415 2989.7915 Q 7434.7915 3042.7083 7540.6245 3122.0833 Q 7646.458 3227.9165 7672.9165 3360.2083 Q 7699.3745 3466.0415 7699.3745 3624.7915 Q 7646.458 3783.5415 7567.083 3915.833 Q 7461.2495 4048.1248 7302.4995 4101.0415 Q 7117.2915 4153.958 7117.2915 4497.9165 z M 873.12494 3783.5415 L 873.12494 3836.4583 L 846.6666 3889.3748 L 820.2083 3915.833 L 767.2916 4259.7915 Q 714.37494 4577.2915 687.9166 4630.208 L 661.4583 4683.1245 L 661.4583 4736.0415 L 661.4583 4762.4995 L 634.99994 4788.958 L 634.99994 4815.4165 L 555.625 4815.4165 L 476.24997 4815.4165 L 476.24997 4736.0415 L 502.7083 4656.6665 L 502.7083 4603.75 Q 502.7083 4550.833 661.4583 3836.4583 L 820.2083 3148.5415 L 820.2083 3095.6248 L 820.2083 3042.7083 L 846.6666 3042.7083 L 846.6666 3042.7083 L 846.6666 3016.2498 L 873.12494 3016.2498 L 873.12494 3016.2498 L 873.12494 3042.7083 L 873.12494 3042.7083 L 873.12494 3042.7083 L 899.5833 3095.6248 L 926.0416 3148.5415 L 926.0416 3174.9998 L 926.0416 3201.4583 L 1084.7916 3571.8748 Q 1190.6249 3968.7498 1217.0833 3995.208 L 1243.5416 4048.1248 L 1243.5416 4101.0415 L 1243.5416 4153.958 L 1269.9999 4180.4165 L 1296.4583 4206.875 L 1296.4583 4206.875 L 1296.4583 4206.875 L 1322.9166 4233.333 L 1349.3749 4233.333 L 1349.3749 4206.875 L 1349.3749 4153.958 L 1375.8333 4127.5 L 1402.2916 4101.0415 L 1402.2916 4048.1248 Q 1402.2916 4021.6665 1587.4999 3598.3333 L 1772.7083 3174.9998 L 1825.6249 3069.1665 Q 1878.5416 2963.3333 1984.3749 3889.3748 Q 2090.2083 4815.4165 1984.3749 4815.4165 Q 1904.9999 4815.4165 1825.6249 4286.25 Q 1772.7083 3757.0833 1534.5833 4259.7915 Q 1322.9166 4788.958 1296.4583 4788.958 Q 1269.9999 4788.958 1084.7916 4259.7915 Q 926.0416 3730.6248 899.5833 3730.6248 Q 873.12494 3757.0833 873.12494 3783.5415 z M 4841.8745 4709.583 L 4841.8745 4841.8745 L 4736.0415 4841.8745 Q 4656.6665 4841.8745 4683.1245 3889.3748 Q 4683.1245 2963.3333 4788.958 2963.3333 Q 4868.333 2963.3333 4868.333 3783.5415 Q 4841.8745 4577.2915 4841.8745 4709.583 z M 5953.1245 4630.208 L 6138.333 4630.208 L 6164.7915 4630.208 L 6217.708 4630.208 L 6217.708 4736.0415 L 6217.708 4815.4165 L 6164.7915 4815.4165 L 6111.8745 4841.8745 L 5953.1245 4841.8745 Q 5820.833 4841.8745 5688.5415 4788.958 Q 5556.2495 4736.0415 5423.958 4630.208 Q 5291.6665 4524.375 5185.833 4365.625 Q 5106.458 4180.4165 5079.9995 3942.2915 Q 5053.5415 3704.1665 5132.9165 3545.4165 Q 5212.2915 3386.6665 5318.1245 3254.3748 Q 5476.8745 3122.0833 5662.083 3042.7083 Q 5847.2915 2989.7915 6032.4995 2989.7915 Q 6217.708 3016.2498 6217.708 3095.6248 Q 6217.708 3174.9998 5953.1245 3201.4583 Q 5688.5415 3201.4583 5582.708 3280.8333 Q 5503.333 3360.2083 5397.4995 3492.4998 Q 5265.208 3651.2498 5265.208 3915.833 Q 5265.208 4180.4165 5371.0415 4312.708 Q 5476.8745 4471.458 5609.1665 4550.833 Q 5741.458 4630.208 5953.1245 4630.208 z M 6614.583 4392.083 L 6614.583 4841.8745 L 6535.208 4841.8745 L 6429.3745 4841.8745 L 6429.3745 3915.833 Q 6455.833 2989.7915 6535.208 2989.7915 Q 6641.0415 2989.7915 6641.0415 3466.0415 Q 6641.0415 3942.2915 6614.583 4392.083 z M 8969.375 3836.4583 L 8969.375 4683.1245 L 9233.958 4683.1245 Q 9472.083 4709.583 9472.083 4788.958 Q 9472.083 4868.333 9128.125 4868.333 L 8757.708 4868.333 L 8757.708 4127.5 Q 8757.708 3386.6665 8784.166 3201.4583 Q 8784.166 3016.2498 8863.541 3016.2498 Q 8969.375 3016.2498 8969.375 3836.4583 z M 10794.999 4894.7915 L 10715.624 4894.7915 L 10715.624 4868.333 L 10715.624 4868.333 L 10689.166 4841.8745 L 10662.708 4815.4165 L 10662.708 4736.0415 Q 10662.708 4683.1245 10636.249 4630.208 Q 10609.791 4603.75 10371.666 4603.75 Q 10133.541 4577.2915 10107.083 4709.583 L 10080.624 4815.4165 L 10054.166 4841.8745 L 10027.708 4868.333 L 10027.708 4868.333 L 10027.708 4894.7915 L 9974.791 4894.7915 L 9895.416 4894.7915 L 9895.416 4868.333 L 9868.958 4868.333 L 9868.958 4841.8745 L 9868.958 4788.958 L 9895.416 4736.0415 L 9921.874 4683.1245 L 10133.541 3836.4583 Q 10345.208 3016.2498 10371.666 3016.2498 Q 10398.124 3016.2498 10636.249 3942.2915 Q 10874.374 4894.7915 10794.999 4894.7915 z M 11879.791 3042.7083 L 11879.791 3042.7083 L 12091.458 3042.7083 Q 12303.124 3042.7083 12382.499 3095.6248 Q 12461.874 3148.5415 12461.874 3174.9998 Q 12461.874 3201.4583 12488.333 3201.4583 Q 12514.791 3201.4583 12567.708 3307.2915 Q 12620.624 3386.6665 12620.624 3466.0415 Q 12620.624 3571.8748 12620.624 3677.7083 Q 12567.708 3809.9998 12514.791 3942.2915 Q 12435.416 4048.1248 12408.958 4048.1248 Q 12356.041 4074.583 12382.499 4101.0415 Q 12382.499 4153.958 12408.958 4153.958 Q 12435.416 4153.958 12567.708 4418.5415 Q 12726.458 4656.6665 12726.458 4736.0415 L 12726.458 4788.958 L 12752.916 4841.8745 L 12752.916 4921.2495 L 12673.541 4921.2495 L 12594.166 4921.2495 L 12594.166 4894.7915 L 12567.708 4841.8745 L 12567.708 4815.4165 L 12567.708 4788.958 L 12541.249 4736.0415 Q 12514.791 4709.583 12514.791 4656.6665 Q 12461.874 4603.75 12356.041 4418.5415 L 12250.208 4259.7915 L 12250.208 4259.7915 L 12250.208 4259.7915 L 12250.208 4233.333 L 12250.208 4233.333 L 12223.749 4233.333 L 12223.749 4206.875 L 12223.749 4206.875 L 12197.291 4206.875 L 12197.291 4206.875 L 12197.291 4206.875 L 12197.291 4180.4165 L 12197.291 4180.4165 L 12170.833 4180.4165 L 12170.833 4153.958 L 12144.374 4153.958 L 12091.458 4153.958 L 12064.999 4127.5 L 12038.541 4127.5 L 12038.541 4524.375 L 12038.541 4894.7915 L 11932.708 4894.7915 L 11853.333 4894.7915 L 11853.333 3968.7498 Q 11879.791 3042.7083 11879.791 3042.7083 z M 13202.708 4524.375 L 13202.708 4841.8745 L 13176.249 4894.7915 L 13176.249 4921.2495 L 13096.874 4921.2495 L 12991.041 4921.2495 L 12991.041 3995.208 Q 13017.499 3042.7083 13229.166 3042.7083 Q 13440.833 3042.7083 13573.124 3174.9998 Q 13731.874 3280.8333 13731.874 3360.2083 Q 13784.791 3466.0415 13758.333 3651.2498 Q 13731.874 3836.4583 13626.041 3942.2915 Q 13520.208 4074.583 13414.374 4127.5 Q 13282.083 4153.958 13255.624 4180.4165 Q 13202.708 4180.4165 13202.708 4524.375 z M 7805.208 4788.958 L 7805.208 4841.8745 L 7778.7495 4841.8745 L 7778.7495 4841.8745 L 7752.291 4841.8745 L 7725.833 4841.8745 L 7725.833 4841.8745 L 7699.3745 4841.8745 L 7699.3745 4841.8745 L 7699.3745 4841.8745 L 7699.3745 4841.8745 L 7672.9165 4841.8745 L 7646.458 4841.8745 L 7619.9995 4841.8745 L 7619.9995 4815.4165 L 7646.458 4788.958 L 7646.458 4736.0415 L 7646.458 4683.1245 L 7911.041 3862.9165 Q 8122.708 3042.7083 8228.541 3280.8333 Q 8281.458 3518.9583 8466.666 4180.4165 Q 8625.416 4841.8745 8519.583 4841.8745 Q 8440.208 4841.8745 8413.75 4709.583 Q 8387.291 4577.2915 8122.708 4577.2915 Q 7858.1245 4577.2915 7858.1245 4683.1245 Q 7805.208 4762.4995 7805.208 4788.958 z M 11218.333 3968.7498 L 11218.333 3042.7083 L 11297.708 3042.7083 Q 11403.541 3042.7083 11403.541 3968.7498 L 11403.541 4894.7915 L 11297.708 4894.7915 Q 11218.333 4894.7915 11218.333 3968.7498 z M 14737.291 3069.1665 Q 15001.874 3042.7083 15160.624 3122.0833 Q 15292.916 3201.4583 15398.749 3307.2915 Q 15531.041 3413.1248 15583.957 3571.8748 Q 15689.791 3730.6248 15689.791 3968.7498 Q 15689.791 4206.875 15689.791 4286.25 Q 15636.874 4365.625 15557.499 4524.375 Q 15478.124 4656.6665 15292.916 4762.4995 Q 15107.708 4894.7915 14843.124 4894.7915 Q 14552.083 4894.7915 14366.874 4815.4165 Q 14155.208 4736.0415 14155.208 4709.583 Q 14155.208 4683.1245 14128.749 4683.1245 Q 14102.291 4683.1245 13996.458 4471.458 Q 13890.624 4286.25 13837.708 4101.0415 Q 13837.708 3915.833 13864.166 3757.0833 Q 13890.624 3598.3333 14022.916 3413.1248 Q 14155.208 3254.3748 14313.958 3174.9998 Q 14472.708 3095.6248 14737.291 3069.1665 z M 16827.5 4788.958 L 16853.957 4868.333 L 16853.957 4921.2495 L 16853.957 4974.1665 L 16774.582 4974.1665 L 16695.207 4947.708 L 16695.207 4947.708 L 16695.207 4947.708 L 16668.75 4868.333 Q 16642.291 4788.958 16589.375 4656.6665 Q 16536.457 4524.375 16377.707 4392.083 L 16245.416 4259.7915 L 16218.957 4259.7915 L 16192.499 4259.7915 L 16166.041 4233.333 L 16139.582 4206.875 L 16086.666 4206.875 L 16033.749 4206.875 L 16033.749 4577.2915 L 16033.749 4947.708 L 15927.916 4947.708 L 15822.082 4947.708 L 15848.541 3995.208 Q 15848.541 3069.1665 16086.666 3095.6248 Q 16324.791 3148.5415 16377.707 3148.5415 Q 16404.166 3174.9998 16483.541 3333.7498 Q 16589.375 3492.4998 16562.916 3677.7083 Q 16536.457 3836.4583 16457.082 3968.7498 Q 16377.707 4101.0415 16377.707 4127.5 Q 16377.707 4153.958 16536.457 4286.25 Q 16668.75 4418.5415 16748.125 4577.2915 Q 16801.041 4736.0415 16827.5 4788.958 z M 16721.666 3174.9998 L 16721.666 3095.6248 L 17197.916 3095.6248 Q 17647.707 3122.0833 17674.166 3201.4583 Q 17674.166 3280.8333 17488.957 3280.8333 L 17303.75 3280.8333 L 17277.291 4127.5 Q 17277.291 4974.1665 17171.457 4974.1665 L 17092.082 4974.1665 L 17092.082 4101.0415 L 17092.082 3254.3748 L 16906.875 3254.3748 Q 16721.666 3254.3748 16721.666 3174.9998 z M 18044.582 4894.7915 L 17859.375 4894.7915 L 17832.916 4894.7915 L 17806.457 4894.7915 L 17780.0 4868.333 L 17753.541 4841.8745 L 17753.541 4841.8745 L 17753.541 4841.8745 L 17727.082 4841.8745 L 17727.082 4841.8745 L 17727.082 4815.4165 L 17700.625 4815.4165 L 17700.625 4736.0415 L 17700.625 4656.6665 L 17753.541 4656.6665 L 17780.0 4683.1245 L 17806.457 4683.1245 L 17832.916 4683.1245 L 17832.916 4709.583 L 17859.375 4709.583 L 18044.582 4709.583 Q 18229.791 4683.1245 18256.25 4683.1245 Q 18282.707 4630.208 18282.707 4630.208 L 18282.707 4630.208 L 18309.166 4630.208 L 18309.166 4630.208 L 18309.166 4603.75 Q 18335.625 4603.75 18335.625 4550.833 L 18388.541 4497.9165 L 18388.541 4418.5415 Q 18388.541 4339.1665 18309.166 4206.875 Q 18229.791 4101.0415 17991.666 3889.3748 Q 17753.541 3677.7083 17727.082 3518.9583 Q 17700.625 3386.6665 17780.0 3307.2915 Q 17859.375 3201.4583 17965.207 3148.5415 Q 18071.041 3095.6248 18229.791 3148.5415 Q 18388.541 3201.4583 18388.541 3307.2915 Q 18388.541 3413.1248 18362.082 3386.6665 Q 18309.166 3360.2083 18176.875 3333.7498 Q 18044.582 3307.2915 17991.666 3360.2083 Q 17965.207 3386.6665 17938.75 3492.4998 Q 17938.75 3571.8748 18071.041 3704.1665 Q 18229.791 3836.4583 18388.541 4021.6665 Q 18547.291 4206.875 18573.75 4365.625 Q 18600.207 4524.375 18494.375 4683.1245 Q 18415.0 4815.4165 18335.625 4868.333 Q 18229.791 4894.7915 18044.582 4894.7915 z M 1031.875 5926.6665 L 1031.875 5900.208 L 1031.875 5900.208 Q 1031.875 5900.208 1005.4166 5900.208 Q 978.95825 5873.7495 978.95825 5741.458 L 978.95825 5582.708 L 978.95825 5556.2495 L 978.95825 5529.7915 L 1005.4166 5476.8745 Q 1031.875 5450.4165 1084.7916 5423.958 Q 1164.1666 5371.0415 1296.4583 5397.4995 Q 1455.2083 5423.958 1508.1249 5423.958 Q 1534.5833 5450.4165 1561.0416 5529.7915 Q 1613.9583 5609.1665 1587.4999 5741.458 Q 1561.0416 5847.2915 1508.1249 5900.208 Q 1455.2083 5953.1245 1402.2916 6006.0415 Q 1349.3749 6006.0415 1243.5416 6006.0415 Q 1164.1666 6006.0415 1111.25 5953.1245 Q 1031.875 5926.6665 1031.875 5926.6665 z M 2778.1248 5688.5415 L 2778.1248 5371.0415 L 2831.0415 5371.0415 Q 2857.4998 5371.0415 2857.4998 5662.083 Q 2857.4998 5953.1245 2936.8748 5953.1245 Q 3042.7083 5953.1245 3042.7083 6006.0415 L 3042.7083 6032.4995 L 2910.4165 6032.4995 L 2778.1248 6032.4995 L 2778.1248 5688.5415 z M 3598.3333 5900.208 L 3545.4165 5953.1245 L 3545.4165 5979.583 L 3518.9583 5979.583 L 3518.9583 5979.583 L 3518.9583 6006.0415 L 3492.4998 6006.0415 L 3466.0415 6006.0415 L 3360.2083 6006.0415 Q 3280.8333 6006.0415 3254.3748 6006.0415 Q 3201.4583 6006.0415 3148.5415 5926.6665 Q 3095.6248 5873.7495 3095.6248 5688.5415 Q 3095.6248 5503.333 3148.5415 5450.4165 Q 3201.4583 5423.958 3333.7498 5397.4995 Q 3466.0415 5371.0415 3518.9583 5423.958 Q 3598.3333 5476.8745 3651.2498 5582.708 Q 3677.7083 5688.5415 3677.7083 5741.458 Q 3677.7083 5820.833 3598.3333 5900.208 z M 4206.875 5688.5415 L 4206.875 5371.0415 L 4339.1665 5423.958 Q 4471.458 5476.8745 4524.375 5556.2495 Q 4577.2915 5662.083 4524.375 5767.9165 Q 4524.375 5873.7495 4445.0 5926.6665 Q 4392.083 6006.0415 4365.625 6006.0415 L 4312.708 6006.0415 L 4259.7915 6032.4995 L 4206.875 6032.4995 L 4206.875 5688.5415 z M 4921.2495 5688.5415 L 4921.2495 5371.0415 L 5053.5415 5397.4995 Q 5185.833 5423.958 5212.2915 5476.8745 Q 5212.2915 5529.7915 5212.2915 5609.1665 Q 5212.2915 5688.5415 5238.7495 5688.5415 Q 5265.208 5688.5415 5265.208 5820.833 Q 5265.208 5953.1245 5238.7495 5953.1245 L 5238.7495 5953.1245 L 5238.7495 5979.583 L 5212.2915 5979.583 L 5212.2915 5979.583 L 5212.2915 6006.0415 L 5212.2915 6006.0415 L 5212.2915 6006.0415 L 5185.833 6006.0415 L 5185.833 6006.0415 L 5053.5415 6032.4995 L 4921.2495 6032.4995 L 4921.2495 5688.5415 z M 6932.083 5688.5415 L 6932.083 5371.0415 L 7064.3745 5371.0415 Q 7223.1245 5371.0415 7223.1245 5397.4995 Q 7223.1245 5423.958 7117.2915 5423.958 Q 7011.458 5450.4165 7011.458 5556.2495 Q 7011.458 5635.6245 7117.2915 5662.083 Q 7223.1245 5662.083 7223.1245 5688.5415 Q 7223.1245 5714.9995 7117.2915 5741.458 Q 7011.458 5741.458 7011.458 5847.2915 Q 7011.458 5953.1245 7117.2915 5953.1245 L 7223.1245 5953.1245 L 7223.1245 5979.583 L 7223.1245 5979.583 L 7249.583 5979.583 L 7249.583 6006.0415 L 7249.583 6006.0415 L 7223.1245 6006.0415 L 7223.1245 6006.0415 L 7223.1245 6006.0415 L 7064.3745 6032.4995 L 6932.083 6032.4995 L 6932.083 5688.5415 z M 7302.4995 5397.4995 L 7302.4995 5371.0415 L 7461.2495 5371.0415 Q 7619.9995 5371.0415 7593.5415 5397.4995 Q 7593.5415 5423.958 7540.6245 5450.4165 Q 7514.1665 5450.4165 7514.1665 5741.458 L 7514.1665 6032.4995 L 7487.708 6032.4995 L 7434.7915 6032.4995 L 7434.7915 5741.458 Q 7434.7915 5450.4165 7355.4165 5423.958 Q 7302.4995 5423.958 7302.4995 5397.4995 z M 11191.874 5926.6665 L 11191.874 5900.208 L 11191.874 5900.208 Q 11191.874 5900.208 11165.416 5741.458 L 11138.958 5556.2495 L 11218.333 5476.8745 Q 11297.708 5423.958 11456.458 5423.958 Q 11588.749 5423.958 11668.124 5450.4165 Q 11721.041 5503.333 11721.041 5688.5415 Q 11721.041 5873.7495 11668.124 5926.6665 Q 11615.208 6006.0415 11456.458 6006.0415 Q 11297.708 6006.0415 11244.791 5953.1245 Q 11191.874 5926.6665 11191.874 5926.6665 z M 10001.249 5688.5415 L 10027.708 5820.833 L 9974.791 5900.208 Q 9948.333 5953.1245 9868.958 5979.583 Q 9816.041 6006.0415 9763.124 6032.4995 L 9683.749 6032.4995 L 9683.749 5714.9995 Q 9683.749 5397.4995 9763.124 5397.4995 Q 9842.499 5423.958 9921.874 5476.8745 Q 9974.791 5556.2495 10001.249 5688.5415 z M 12991.041 5820.833 L 12991.041 6058.958 L 12964.583 6058.958 Q 12938.124 6058.958 12938.124 5741.458 Q 12938.124 5450.4165 12938.124 5450.4165 Q 12964.583 5423.958 13096.874 5609.1665 L 13202.708 5767.9165 L 13229.166 5767.9165 L 13229.166 5794.3745 L 13229.166 5794.3745 L 13255.624 5794.3745 L 13255.624 5794.3745 L 13255.624 5794.3745 L 13255.624 5820.833 L 13255.624 5820.833 L 13282.083 5820.833 L 13282.083 5847.2915 L 13282.083 5847.2915 L 13308.541 5847.2915 L 13308.541 5635.6245 Q 13361.458 5397.4995 13361.458 5741.458 Q 13387.916 6058.958 13361.458 6058.958 Q 13334.999 6058.958 13255.624 5953.1245 Q 13202.708 5847.2915 13096.874 5714.9995 Q 12991.041 5582.708 12991.041 5820.833 z M 13705.416 6006.0415 L 13520.208 5953.1245 L 13520.208 5900.208 Q 13467.291 5873.7495 13493.749 5688.5415 Q 13520.208 5529.7915 13599.583 5476.8745 Q 13705.416 5423.958 13837.708 5423.958 Q 13943.541 5423.958 13996.458 5476.8745 Q 14049.374 5529.7915 14049.374 5741.458 Q 14049.374 5926.6665 13969.999 5979.583 Q 13890.624 6058.958 13705.416 6006.0415 z M 14234.583 5582.708 L 14234.583 5423.958 L 14366.874 5450.4165 Q 14499.166 5476.8745 14525.624 5529.7915 Q 14525.624 5609.1665 14499.166 5688.5415 Q 14472.708 5767.9165 14366.874 5767.9165 L 14234.583 5767.9165 L 14234.583 5582.708 z M 16192.499 5529.7915 L 16192.499 5556.2495 L 16192.499 5582.708 L 16192.499 5582.708 L 16192.499 5582.708 Q 16192.499 5582.708 16166.041 5609.1665 L 16166.041 5609.1665 L 16218.957 5688.5415 Q 16245.416 5741.458 16271.874 5820.833 Q 16271.874 5900.208 16271.874 5953.1245 L 16271.874 5979.583 L 16245.416 6006.0415 L 16245.416 6032.4995 L 16218.957 6032.4995 L 16192.499 6058.958 L 16166.041 6058.958 L 16139.582 6058.958 L 16033.749 6085.4165 L 15927.916 6085.4165 L 15927.916 5900.208 L 15927.916 5688.5415 L 15927.916 5556.2495 Q 15927.916 5423.958 16060.207 5450.4165 Q 16166.041 5476.8745 16192.499 5529.7915 z M 17224.375 6006.0415 L 17197.916 5953.1245 L 17012.707 5979.583 Q 16853.957 5979.583 16801.041 6032.4995 Q 16801.041 6085.4165 16906.875 5794.3745 Q 17012.707 5476.8745 17065.625 5556.2495 Q 17118.541 5609.1665 17171.457 5847.2915 Q 17277.291 6058.958 17224.375 6006.0415 z M 4947.708 6376.458 L 4947.708 6244.1665 L 5027.083 6244.1665 Q 5106.458 6244.1665 5106.458 6349.9995 Q 5106.458 6429.3745 5106.458 6482.2915 Q 5106.458 6535.208 5079.9995 6482.2915 Q 5053.5415 6429.3745 5027.083 6429.3745 Q 5000.6245 6429.3745 5000.6245 6482.2915 L 5000.6245 6508.7495 L 4974.1665 6508.7495 L 4974.1665 6482.2915 L 4974.1665 6482.2915 L 4947.708 6482.2915 L 4947.708 6376.458 z M 6323.5415 6323.5415 Q 6297.083 6244.1665 6376.458 6270.6245 Q 6429.3745 6270.6245 6429.3745 6323.5415 Q 6429.3745 6402.9165 6376.458 6429.3745 Q 6323.5415 6429.3745 6323.5415 6323.5415 z M 11721.041 6297.083 L 11721.041 6270.6245 L 11800.416 6270.6245 Q 11879.791 6297.083 11879.791 6429.3745 Q 11879.791 6535.208 11826.874 6508.7495 Q 11773.958 6482.2915 11747.499 6482.2915 Q 11721.041 6508.7495 11721.041 6429.3745 Q 11721.041 6323.5415 11721.041 6297.083 z M 15848.541 6482.2915 L 15874.999 6482.2915 L 15848.541 6508.7495 Q 15795.624 6508.7495 15795.624 6588.1245 Q 15795.624 6667.4995 15742.707 6667.4995 Q 15716.249 6667.4995 15716.249 6614.583 Q 15689.791 6561.6665 15636.874 6561.6665 Q 15557.499 6561.6665 15557.499 6588.1245 Q 15583.957 6614.583 15531.041 6641.0415 L 15504.582 6641.0415 L 15504.582 6455.833 Q 15504.582 6270.6245 15716.249 6297.083 Q 15901.457 6297.083 15927.916 6323.5415 Q 15927.916 6349.9995 15848.541 6349.9995 Q 15795.624 6349.9995 15795.624 6429.3745 Q 15795.624 6482.2915 15848.541 6482.2915 z M 15266.458 6561.6665 L 15266.458 6614.583 L 15239.999 6455.833 Q 15239.999 6297.083 15319.374 6323.5415 Q 15425.208 6323.5415 15425.208 6402.9165 Q 15425.208 6482.2915 15425.208 6535.208 Q 15425.208 6614.583 15398.749 6561.6665 Q 15372.291 6508.7495 15319.374 6508.7495 Q 15266.458 6508.7495 15266.458 6561.6665 z M 7858.1245 6482.2915 Q 7858.1245 6349.9995 7911.041 6376.458 Q 7963.958 6402.9165 7990.416 6482.2915 Q 7990.416 6588.1245 7911.041 6588.1245 Q 7831.666 6588.1245 7858.1245 6482.2915 z M 5873.7495 7064.3745 Q 5873.7495 6932.083 5953.1245 6958.5415 Q 6058.958 6984.9995 6058.958 7090.833 Q 6058.958 7170.208 5979.583 7196.6665 Q 5900.208 7223.1245 5873.7495 7064.3745 z M 6455.833 7276.0415 L 6455.833 7276.0415 L 6429.3745 7302.4995 Q 6429.3745 7328.958 6323.5415 7328.958 Q 6244.1665 7355.4165 6244.1665 7143.7495 Q 6244.1665 6932.083 6349.9995 6958.5415 Q 6482.2915 7011.458 6482.2915 7143.7495 Q 6482.2915 7276.0415 6455.833 7276.0415 z M 5450.4165 7328.958 L 5423.958 7328.958 L 5423.958 7276.0415 Q 5423.958 7249.583 5503.333 7117.2915 Q 5582.708 6958.5415 5635.6245 7117.2915 Q 5714.9995 7249.583 5609.1665 7249.583 Q 5503.333 7223.1245 5476.8745 7276.0415 Q 5450.4165 7328.958 5450.4165 7328.958 z M 11138.958 7355.4165 L 11033.124 7381.8745 L 10980.208 7302.4995 Q 10927.291 7249.583 10927.291 7170.208 Q 10927.291 7064.3745 10953.749 7037.9165 Q 10980.208 7011.458 11112.499 7011.458 Q 11244.791 7011.458 11297.708 7064.3745 Q 11350.624 7143.7495 11297.708 7249.583 Q 11271.249 7328.958 11138.958 7355.4165 z M 6905.6245 7223.1245 L 6826.2495 7223.1245 L 6799.7915 7276.0415 Q 6799.7915 7328.958 6773.333 7328.958 Q 6746.8745 7328.958 6826.2495 7170.208 Q 6905.6245 6984.9995 7011.458 7143.7495 Q 7090.833 7302.4995 7064.3745 7302.4995 Q 7037.9165 7302.4995 7011.458 7276.0415 Q 7011.458 7223.1245 6905.6245 7223.1245 z M 5185.833 7540.6245 L 5212.2915 7540.6245 L 5265.208 7540.6245 Q 5318.1245 7567.083 5318.1245 7646.458 Q 5318.1245 7725.833 5238.7495 7725.833 Q 5159.3745 7699.3745 5159.3745 7646.458 Q 5159.3745 7540.6245 5185.833 7540.6245 z M 11562.291 7593.5415 Q 11668.124 7593.5415 11641.666 7672.9165 Q 11641.666 7752.291 11562.291 7752.291 Q 11482.916 7752.291 11482.916 7646.458 Q 11509.374 7567.083 11562.291 7593.5415 z M 12991.041 7672.9165 Q 12991.041 7593.5415 13070.416 7593.5415 Q 13149.791 7593.5415 13149.791 7672.9165 Q 13149.791 7752.291 13043.958 7752.291 Q 12991.041 7752.291 12991.041 7672.9165 z M 14049.374 7593.5415 Q 14128.749 7593.5415 14128.749 7699.3745 Q 14128.749 7752.291 14049.374 7752.291 Q 13943.541 7752.291 13969.999 7672.9165 Q 13996.458 7593.5415 14049.374 7593.5415 z M 14631.458 7699.3745 Q 14631.458 7593.5415 14710.833 7593.5415 Q 14790.208 7593.5415 14790.208 7672.9165 Q 14790.208 7752.291 14710.833 7778.7495 Q 14631.458 7778.7495 14631.458 7699.3745 z" svg:height="81.22708mm" draw:style-name="style-220" svg:viewBox="0.0 0.0 18838.332 8122.708" svg:width="188.38332mm" svg:x="29.897915mm" svg:y="185.4729mm"/>
          <draw:path svg:d="M 5159.3745 0.0 L 5212.2915 0.0 L 5238.7495 0.0 L 5265.208 0.0 L 5265.208 26.458332 L 5265.208 26.458332 L 5291.6665 26.458332 L 5291.6665 52.916664 L 5291.6665 52.916664 L 5318.1245 52.916664 L 5318.1245 79.37499 Q 5344.583 105.83333 5662.083 105.83333 Q 5979.583 105.83333 7117.2915 105.83333 L 8255.0 105.83333 L 8784.166 105.83333 Q 9313.333 105.83333 10292.291 105.83333 L 11244.791 105.83333 L 12779.374 105.83333 Q 14313.958 105.83333 14525.624 52.916664 Q 14737.291 26.458332 14737.291 26.458332 Q 14737.291 0.0 14790.208 0.0 L 14816.666 0.0 L 14816.666 0.0 L 14816.666 0.0 L 14816.666 26.458332 L 14843.124 26.458332 L 14869.583 0.0 Q 14896.041 0.0 14896.041 26.458332 Q 14896.041 52.916664 14869.583 52.916664 L 14869.583 52.916664 L 16218.957 79.37499 Q 17541.875 105.83333 17965.207 79.37499 L 18388.541 79.37499 L 19341.041 79.37499 Q 20293.541 105.83333 20452.291 79.37499 L 20584.582 79.37499 L 20584.582 79.37499 L 20584.582 105.83333 L 20637.498 105.83333 L 20690.416 105.83333 L 20690.416 132.29166 L 20690.416 158.74998 L 20663.957 158.74998 L 20611.041 158.74998 L 20611.041 185.20833 Q 20611.041 211.66666 20558.123 211.66666 Q 20531.666 211.66666 20505.207 264.5833 Q 20505.207 291.04166 20531.666 291.04166 Q 20558.123 317.49997 20558.123 396.87497 Q 20558.123 502.7083 20558.123 582.0833 Q 20611.041 634.99994 20558.123 661.4583 Q 20531.666 687.9166 20478.748 687.9166 Q 20425.832 714.37494 20452.291 820.2083 Q 20452.291 926.0416 20425.832 926.0416 Q 20399.373 952.49994 20372.916 1058.3333 Q 20346.457 1164.1666 20319.998 1164.1666 Q 20293.541 1164.1666 20293.541 1190.6249 Q 20293.541 1217.0833 20346.457 1243.5416 Q 20399.373 1269.9999 20346.457 1269.9999 Q 20293.541 1269.9999 20293.541 1296.4583 Q 20293.541 1322.9166 20319.998 1481.6666 Q 20346.457 1666.8749 20399.373 1693.3333 Q 20425.832 1693.3333 20372.916 1746.2499 L 20346.457 1799.1666 L 20346.457 1799.1666 L 20346.457 1799.1666 L 20346.457 1825.6249 L 20346.457 1825.6249 L 20372.916 1852.0833 L 20372.916 1852.0833 L 16166.041 1852.0833 Q 11959.166 1852.0833 11721.041 1825.6249 L 11456.458 1825.6249 L 8810.625 1825.6249 Q 6191.2495 1799.1666 4788.958 1799.1666 L 3413.1248 1799.1666 L 3095.6248 1799.1666 L 2778.1248 1799.1666 L 2592.9165 1799.1666 Q 2407.7083 1799.1666 2354.7915 1799.1666 Q 2328.3333 1799.1666 2301.875 1799.1666 L 2301.875 1825.6249 L 2301.875 1825.6249 Q 2301.875 1825.6249 2275.4165 2010.8333 L 2248.9583 2196.0415 L 2248.9583 2275.4165 Q 2248.9583 2328.3333 2275.4165 2328.3333 L 2275.4165 2328.3333 L 2275.4165 2487.0833 L 2275.4165 2672.2915 L 2275.4165 2672.2915 L 2248.9583 2672.2915 L 2248.9583 2698.7498 L 2248.9583 2751.6665 L 2248.9583 2751.6665 L 2248.9583 2751.6665 L 2222.5 2778.1248 L 2222.5 2804.5833 L 2196.0415 2804.5833 L 2169.5833 2804.5833 L 2169.5833 2831.0415 L 2143.125 2831.0415 L 2143.125 2831.0415 L 2143.125 2857.4998 L 2090.2083 2857.4998 L 2063.75 2857.4998 L 2063.75 2831.0415 L 2037.2915 2831.0415 L 2037.2915 2831.0415 L 2037.2915 2804.5833 L 2037.2915 2804.5833 L 2037.2915 2804.5833 L 2010.8333 2698.7498 L 2010.8333 2592.9165 L 2010.8333 2539.9998 Q 2037.2915 2513.5415 2037.2915 2354.7915 Q 2037.2915 2196.0415 2037.2915 1852.0833 Q 2037.2915 1534.5833 2010.8333 1534.5833 Q 1984.3749 1534.5833 1984.3749 1455.2083 Q 1957.9165 1375.8333 1613.9583 1349.3749 L 1243.5416 1322.9166 L 1243.5416 1322.9166 Q 1243.5416 1322.9166 1137.7083 1296.4583 L 1005.4166 1296.4583 L 529.1666 1296.4583 Q 52.916664 1322.9166 26.458332 1428.7499 L 26.458332 1561.0416 L 26.458332 1561.0416 L 26.458332 1561.0416 L 0.0 1534.5833 L 0.0 1481.6666 L 26.458332 873.12494 Q 79.37499 264.5833 79.37499 238.12498 Q 79.37499 211.66666 185.20833 211.66666 Q 317.49997 211.66666 529.1666 211.66666 Q 740.8333 158.74998 978.95825 158.74998 Q 1217.0833 158.74998 1296.4583 132.29166 L 1402.2916 132.29166 L 2936.8748 105.83333 Q 4471.458 79.37499 4497.9165 52.916664 Q 4524.375 52.916664 4736.0415 26.458332 Q 4947.708 26.458332 4947.708 52.916664 Q 4974.1665 52.916664 5027.083 52.916664 Q 5079.9995 0.0 5106.458 0.0 Q 5132.9165 0.0 5159.3745 0.0 z M 20187.707 1561.0416 L 20187.707 1534.5833 L 20240.623 1534.5833 Q 20293.541 1534.5833 20293.541 1561.0416 Q 20267.082 1587.4999 20240.623 1587.4999 Q 20214.166 1587.4999 20214.166 1561.0416 L 20187.707 1561.0416 L 20187.707 1561.0416 z" svg:height="28.574999mm" draw:style-name="style-221" svg:viewBox="0.0 0.0 20690.416 2857.4998" svg:width="206.90416mm" svg:x="5.027083mm" svg:y="3.1749997mm"/>
          <draw:path svg:d="M 582.0833 0.0 L 582.0833 0.0 L 555.625 0.0 Q 555.625 0.0 291.04166 185.20833 L 0.0 370.41666 L 0.0 343.9583 Q 0.0 317.49997 26.458332 317.49997 L 52.916664 317.49997 L 52.916664 291.04166 L 52.916664 264.5833 L 238.12498 132.29166 Q 396.87497 0.0 396.87497 0.0 L 423.3333 0.0 L 502.7083 0.0 Q 582.0833 0.0 582.0833 0.0 z" svg:height="3.7041664mm" draw:style-name="style-222" svg:viewBox="0.0 0.0 582.0833 370.41666" svg:width="5.820833mm" svg:x="181.23958mm" svg:y="141.81667mm"/>
          <draw:path svg:d="M 502.7083 1693.3333 L 529.1666 1693.3333 L 529.1666 1666.8749 Q 529.1666 1640.4166 582.0833 846.6666 L 634.99994 26.458332 L 634.99994 26.458332 L 634.99994 0.0 L 687.9166 0.0 L 767.2916 0.0 L 767.2916 26.458332 L 793.74994 26.458332 L 767.2916 846.6666 Q 740.8333 1693.3333 740.8333 1719.7916 Q 740.8333 1746.2499 634.99994 1825.6249 Q 529.1666 1904.9999 370.41666 1878.5416 Q 185.20833 1852.0833 105.83333 1799.1666 Q 52.916664 1719.7916 0.0 1640.4166 Q 0.0 1587.4999 0.0 793.74994 Q 0.0 0.0 105.83333 0.0 Q 185.20833 0.0 185.20833 767.2916 Q 158.74998 1534.5833 211.66666 1613.9583 Q 264.5833 1693.3333 370.41666 1693.3333 Q 476.24997 1693.3333 502.7083 1693.3333 z" svg:height="18.785416mm" draw:style-name="style-223" svg:viewBox="0.0 0.0 793.74994 1878.5416" svg:width="7.9374995mm" svg:x="52.916664mm" svg:y="214.84166mm"/>
          <draw:path svg:d="M 529.1666 1349.3749 L 264.5833 873.12494 L 264.5833 846.6666 L 264.5833 820.2083 L 238.12498 820.2083 L 238.12498 820.2083 L 238.12498 793.74994 L 211.66666 793.74994 L 211.66666 767.2916 L 211.66666 714.37494 L 185.20833 714.37494 L 158.74998 714.37494 L 158.74998 1296.4583 L 158.74998 1852.0833 L 132.29166 1852.0833 L 132.29166 1878.5416 L 105.83333 1878.5416 L 105.83333 1878.5416 L 105.83333 1852.0833 L 105.83333 1852.0833 L 79.37499 1852.0833 L 79.37499 1878.5416 L 52.916664 1878.5416 L 52.916664 1878.5416 L 52.916664 1852.0833 L 52.916664 1852.0833 L 26.458332 1852.0833 L 26.458332 1878.5416 L 0.0 1878.5416 L 0.0 1878.5416 L 0.0 1852.0833 L 0.0 1852.0833 L 0.0 899.5833 Q 0.0 -52.916664 264.5833 476.24997 Q 582.0833 1005.4166 582.0833 502.7083 Q 608.5416 0.0 687.9166 0.0 Q 767.2916 26.458332 767.2916 899.5833 Q 740.8333 1799.1666 529.1666 1349.3749 z" svg:height="18.785416mm" draw:style-name="style-224" svg:viewBox="0.0 0.0 767.2916 1878.5416" svg:width="7.6729164mm" svg:x="65.087494mm" svg:y="215.10623mm"/>
          <draw:path svg:d="M 1878.5416 52.916664 L 1931.4583 52.916664 L 1931.4583 52.916664 L 1931.4583 52.916664 L 1957.9165 79.37499 L 1984.3749 79.37499 L 1984.3749 105.83333 L 1984.3749 132.29166 L 2010.8333 132.29166 L 2010.8333 158.74998 L 2010.8333 158.74998 L 1984.3749 158.74998 L 1984.3749 158.74998 L 1984.3749 158.74998 L 1984.3749 185.20833 L 1984.3749 185.20833 L 1957.9165 185.20833 L 1957.9165 211.66666 L 1957.9165 211.66666 L 1984.3749 211.66666 L 1984.3749 264.5833 L 1984.3749 317.49997 L 2010.8333 343.9583 Q 2037.2915 370.41666 2143.125 396.87497 Q 2275.4165 423.3333 2301.875 423.3333 L 2354.7915 423.3333 L 2354.7915 423.3333 L 2381.2498 423.3333 L 2381.2498 423.3333 L 2407.7083 423.3333 L 2407.7083 423.3333 L 2407.7083 423.3333 L 2460.6248 449.79166 L 2487.0833 449.79166 L 2487.0833 476.24997 L 2487.0833 502.7083 L 2513.5415 502.7083 L 2539.9998 529.1666 L 2539.9998 529.1666 L 2539.9998 529.1666 L 1269.9999 529.1666 L 0.0 529.1666 L 0.0 529.1666 L 0.0 529.1666 L 26.458332 502.7083 Q 52.916664 476.24997 52.916664 476.24997 L 26.458332 476.24997 L 26.458332 423.3333 Q 26.458332 370.41666 52.916664 291.04166 Q 52.916664 211.66666 26.458332 211.66666 L 0.0 211.66666 L 0.0 185.20833 Q 26.458332 158.74998 26.458332 105.83333 L 26.458332 79.37499 L 555.625 79.37499 Q 1111.25 52.916664 1243.5416 52.916664 L 1402.2916 52.916664 L 1402.2916 52.916664 L 1402.2916 52.916664 L 1402.2916 26.458332 Q 1428.7499 0.0 1587.4999 0.0 Q 1719.7916 26.458332 1772.7083 0.0 Q 1825.6249 0.0 1825.6249 26.458332 Q 1825.6249 52.916664 1878.5416 52.916664 z" svg:height="5.2916665mm" draw:style-name="style-225" svg:viewBox="0.0 0.0 2539.9998 529.1666" svg:width="25.399998mm" svg:x="92.868744mm" svg:y="292.62915mm"/>
          <draw:path svg:d="M 343.9583 1746.2499 L 158.74998 1746.2499 L 132.29166 1746.2499 L 105.83333 1746.2499 L 79.37499 1719.7916 L 52.916664 1693.3333 L 52.916664 1693.3333 L 52.916664 1693.3333 L 26.458332 1693.3333 L 26.458332 1693.3333 L 26.458332 1666.8749 L 0.0 1666.8749 L 0.0 1587.4999 L 0.0 1508.1249 L 52.916664 1508.1249 L 79.37499 1534.5833 L 105.83333 1534.5833 L 132.29166 1534.5833 L 132.29166 1561.0416 L 158.74998 1561.0416 L 343.9583 1561.0416 Q 529.1666 1534.5833 555.625 1534.5833 Q 582.0833 1481.6666 582.0833 1481.6666 L 582.0833 1481.6666 L 608.5416 1481.6666 L 608.5416 1481.6666 L 608.5416 1455.2083 Q 634.99994 1455.2083 634.99994 1402.2916 L 687.9166 1349.3749 L 687.9166 1269.9999 Q 687.9166 1190.6249 608.5416 1058.3333 Q 529.1666 952.49994 291.04166 740.8333 Q 52.916664 529.1666 26.458332 370.41666 Q 0.0 238.12498 79.37499 158.74998 Q 158.74998 52.916664 264.5833 0.0 Q 370.41666 -52.916664 529.1666 0.0 Q 687.9166 52.916664 687.9166 158.74998 Q 687.9166 264.5833 661.4583 238.12498 Q 608.5416 211.66666 476.24997 185.20833 Q 343.9583 158.74998 291.04166 211.66666 Q 264.5833 238.12498 238.12498 343.9583 Q 238.12498 423.3333 370.41666 555.625 Q 529.1666 687.9166 687.9166 873.12494 Q 846.6666 1058.3333 873.12494 1217.0833 Q 899.5833 1375.8333 793.74994 1534.5833 Q 714.37494 1666.8749 634.99994 1719.7916 Q 529.1666 1746.2499 343.9583 1746.2499 z" svg:height="17.4625mm" draw:style-name="style-226" svg:viewBox="0.0 0.0 873.12494 1746.2499" svg:width="8.73125mm" svg:x="206.90416mm" svg:y="216.95833mm"/>
          <draw:path svg:d="M 52.916664 529.1666 L 52.916664 502.7083 L 52.916664 502.7083 Q 52.916664 502.7083 26.458332 502.7083 Q 0.0 476.24997 0.0 343.9583 L 0.0 185.20833 L 0.0 158.74998 L 0.0 132.29166 L 26.458332 79.37499 Q 52.916664 52.916664 105.83333 26.458332 Q 185.20833 -26.458332 317.49997 0.0 Q 476.24997 26.458332 529.1666 26.458332 Q 555.625 52.916664 582.0833 132.29166 Q 634.99994 211.66666 608.5416 343.9583 Q 582.0833 449.79166 529.1666 502.7083 Q 476.24997 555.625 423.3333 608.5416 Q 370.41666 608.5416 264.5833 608.5416 Q 185.20833 608.5416 132.29166 555.625 Q 52.916664 529.1666 52.916664 529.1666 z" svg:height="6.0854163mm" draw:style-name="style-227" svg:viewBox="0.0 0.0 608.5416 608.5416" svg:width="6.0854163mm" svg:x="39.687496mm" svg:y="239.4479mm"/>
          <draw:path svg:d="M 26.458332 26.458332 L 26.458332 26.458332 L 79.37499 0.0 L 132.29166 0.0 L 132.29166 0.0 L 158.74998 0.0 L 158.74998 79.37499 Q 211.66666 185.20833 158.74998 238.12498 Q 105.83333 291.04166 105.83333 291.04166 L 79.37499 291.04166 L 52.916664 291.04166 Q 26.458332 291.04166 26.458332 264.5833 Q 0.0 264.5833 0.0 158.74998 L 0.0 52.916664 L 0.0 52.916664 L 0.0 26.458332 L 0.0 26.458332 L 0.0 26.458332 L 26.458332 26.458332 z" svg:height="2.9104166mm" draw:style-name="style-228" svg:viewBox="0.0 0.0 158.74998 291.04166" svg:width="1.5874999mm" svg:x="119.06249mm" svg:y="167.48125mm"/>
          <draw:path svg:d="M 0.0 0.0 L 0.0 0.0 L 370.41666 0.0 Q 740.8333 0.0 740.8333 26.458332 L 740.8333 26.458332 L 661.4583 26.458332 Q 582.0833 52.916664 555.625 52.916664 Q 529.1666 79.37499 555.625 105.83333 Q 582.0833 105.83333 582.0833 132.29166 Q 582.0833 158.74998 476.24997 158.74998 Q 396.87497 185.20833 396.87497 158.74998 Q 370.41666 105.83333 370.41666 158.74998 Q 370.41666 185.20833 211.66666 185.20833 L 79.37499 185.20833 L 79.37499 158.74998 L 105.83333 158.74998 L 105.83333 105.83333 Q 105.83333 79.37499 105.83333 52.916664 Q 105.83333 52.916664 52.916664 52.916664 L 0.0 26.458332 L 0.0 0.0 z" svg:height="1.8520832mm" draw:style-name="style-229" svg:viewBox="0.0 0.0 740.8333 185.20833" svg:width="7.408333mm" svg:x="109.00833mm" svg:y="266.1708mm"/>
          <draw:path svg:d="M 978.95825 211.66666 L 1005.4166 211.66666 L 1005.4166 211.66666 Q 1005.4166 211.66666 1031.875 238.12498 L 1031.875 238.12498 L 1243.5416 343.9583 Q 1455.2083 423.3333 1534.5833 449.79166 L 1613.9583 476.24997 L 1640.4166 476.24997 L 1666.8749 476.24997 L 1666.8749 502.7083 L 1666.8749 529.1666 L 1693.3333 476.24997 L 1693.3333 449.79166 L 1772.7083 449.79166 L 1825.6249 423.3333 L 1825.6249 423.3333 L 1825.6249 423.3333 L 1852.0833 423.3333 L 1852.0833 423.3333 L 1852.0833 396.87497 L 1878.5416 396.87497 L 1878.5416 396.87497 L 1878.5416 370.41666 L 1904.9999 370.41666 Q 1931.4583 370.41666 1931.4583 343.9583 L 1931.4583 343.9583 L 1931.4583 343.9583 Q 1957.9165 317.49997 1957.9165 317.49997 L 1957.9165 317.49997 L 1984.3749 317.49997 Q 1984.3749 317.49997 1984.3749 291.04166 L 1984.3749 291.04166 L 2010.8333 264.5833 Q 2037.2915 264.5833 2063.75 238.12498 L 2090.2083 238.12498 L 2090.2083 264.5833 Q 2063.75 264.5833 2196.0415 264.5833 Q 2328.3333 211.66666 2381.2498 238.12498 Q 2434.1665 264.5833 2460.6248 264.5833 L 2460.6248 264.5833 L 2460.6248 264.5833 L 2460.6248 264.5833 L 2487.0833 264.5833 L 2487.0833 264.5833 L 2487.0833 291.04166 Q 2513.5415 291.04166 2513.5415 264.5833 L 2513.5415 238.12498 L 2513.5415 238.12498 L 2539.9998 238.12498 L 2592.9165 264.5833 Q 2645.8333 317.49997 2672.2915 317.49997 L 2698.7498 317.49997 L 2698.7498 343.9583 L 2698.7498 343.9583 L 2698.7498 370.41666 Q 2672.2915 396.87497 2672.2915 423.3333 L 2672.2915 423.3333 L 2645.8333 449.79166 Q 2619.3748 476.24997 2645.8333 582.0833 Q 2672.2915 687.9166 2725.2083 687.9166 L 2751.6665 687.9166 L 2751.6665 767.2916 Q 2778.1248 846.6666 2831.0415 873.12494 Q 2883.9583 899.5833 2910.4165 926.0416 L 2936.8748 952.49994 L 2963.3333 952.49994 L 2989.7915 952.49994 L 3016.2498 978.95825 L 3042.7083 978.95825 L 3042.7083 1005.4166 L 3042.7083 1031.875 L 3016.2498 1031.875 L 2989.7915 1005.4166 L 2963.3333 1005.4166 L 2936.8748 1005.4166 L 2883.9583 978.95825 L 2857.4998 952.49994 L 2857.4998 952.49994 L 2831.0415 952.49994 L 2831.0415 1005.4166 L 2831.0415 1058.3333 L 2857.4998 1111.25 L 2883.9583 1137.7083 L 2936.8748 1322.9166 Q 2989.7915 1481.6666 2989.7915 1534.5833 L 2989.7915 1561.0416 L 3016.2498 1587.4999 L 3042.7083 1613.9583 L 3042.7083 1640.4166 L 3042.7083 1693.3333 L 3016.2498 1693.3333 L 3016.2498 1693.3333 L 2910.4165 1693.3333 L 2804.5833 1693.3333 L 2804.5833 1693.3333 L 2804.5833 1693.3333 L 2883.9583 1693.3333 L 2936.8748 1693.3333 L 2910.4165 1666.8749 L 2883.9583 1640.4166 L 2831.0415 1640.4166 L 2804.5833 1640.4166 L 2778.1248 1613.9583 L 2751.6665 1587.4999 L 2725.2083 1587.4999 Q 2698.7498 1587.4999 2407.7083 1455.2083 Q 2143.125 1322.9166 1666.8749 1137.7083 L 1164.1666 952.49994 L 1164.1666 952.49994 Q 1137.7083 926.0416 1137.7083 952.49994 L 1111.25 952.49994 L 1084.7916 952.49994 Q 1058.3333 952.49994 873.12494 793.74994 Q 714.37494 661.4583 396.87497 502.7083 L 79.37499 317.49997 L 79.37499 317.49997 L 79.37499 317.49997 L 52.916664 317.49997 L 52.916664 317.49997 L 26.458332 291.04166 L 0.0 291.04166 L 0.0 264.5833 L 26.458332 211.66666 L 26.458332 211.66666 L 26.458332 211.66666 L 26.458332 185.20833 L 26.458332 185.20833 L 52.916664 185.20833 L 52.916664 158.74998 L 79.37499 158.74998 L 105.83333 158.74998 L 105.83333 132.29166 L 132.29166 132.29166 L 132.29166 132.29166 L 132.29166 105.83333 L 132.29166 105.83333 L 132.29166 105.83333 L 158.74998 105.83333 L 158.74998 105.83333 L 158.74998 79.37499 L 158.74998 79.37499 L 185.20833 79.37499 L 211.66666 52.916664 L 238.12498 52.916664 L 264.5833 52.916664 L 264.5833 26.458332 L 291.04166 26.458332 L 291.04166 26.458332 L 291.04166 0.0 L 396.87497 0.0 Q 476.24997 0.0 714.37494 105.83333 Q 978.95825 211.66666 978.95825 211.66666 z M 2275.4165 317.49997 Q 2301.875 264.5833 2381.2498 291.04166 Q 2460.6248 291.04166 2460.6248 423.3333 Q 2460.6248 529.1666 2381.2498 529.1666 Q 2301.875 529.1666 2275.4165 423.3333 Q 2248.9583 343.9583 2275.4165 317.49997 z" svg:height="16.933332mm" draw:style-name="style-230" svg:viewBox="0.0 0.0 3042.7083 1693.3333" svg:width="30.427082mm" svg:x="115.09374mm" svg:y="172.50833mm"/>
          <draw:path svg:d="M 873.12494 1640.4166 L 1058.3333 1640.4166 L 1084.7916 1640.4166 L 1137.7083 1640.4166 L 1137.7083 1746.2499 L 1137.7083 1825.6249 L 1084.7916 1825.6249 L 1031.875 1852.0833 L 873.12494 1852.0833 Q 740.8333 1852.0833 608.5416 1799.1666 Q 476.24997 1746.2499 343.9583 1640.4166 Q 211.66666 1534.5833 105.83333 1375.8333 Q 26.458332 1190.6249 0.0 952.49994 Q -26.458332 714.37494 52.916664 555.625 Q 132.29166 396.87497 238.12498 264.5833 Q 396.87497 132.29166 582.0833 52.916664 Q 767.2916 0.0 952.49994 0.0 Q 1137.7083 26.458332 1137.7083 105.83333 Q 1137.7083 185.20833 873.12494 211.66666 Q 608.5416 211.66666 502.7083 291.04166 Q 423.3333 370.41666 317.49997 502.7083 Q 185.20833 661.4583 185.20833 926.0416 Q 185.20833 1190.6249 291.04166 1322.9166 Q 396.87497 1481.6666 529.1666 1561.0416 Q 661.4583 1640.4166 873.12494 1640.4166 z" svg:height="18.520832mm" draw:style-name="style-231" svg:viewBox="0.0 0.0 1137.7083 1852.0833" svg:width="11.377083mm" svg:x="80.697914mm" svg:y="215.37082mm"/>
          <draw:path svg:d="M 0.0 873.12494 L 0.0 0.0 L 899.5833 0.0 L 1772.7083 0.0 L 1772.7083 0.0 L 1772.7083 26.458332 L 1746.2499 26.458332 L 1719.7916 26.458332 L 1799.1666 52.916664 Q 1852.0833 79.37499 1904.9999 79.37499 L 1931.4583 79.37499 L 1931.4583 105.83333 Q 1904.9999 105.83333 1904.9999 132.29166 Q 1904.9999 132.29166 1878.5416 185.20833 Q 1852.0833 238.12498 1852.0833 291.04166 L 1852.0833 317.49997 L 1852.0833 343.9583 L 1852.0833 343.9583 L 1852.0833 343.9583 L 1852.0833 343.9583 L 1852.0833 370.41666 L 1852.0833 370.41666 L 1746.2499 370.41666 Q 1666.8749 396.87497 1428.7499 396.87497 Q 1190.6249 396.87497 978.95825 449.79166 Q 767.2916 449.79166 634.99994 449.79166 Q 529.1666 449.79166 529.1666 476.24997 Q 529.1666 502.7083 502.7083 1031.875 L 476.24997 1534.5833 L 476.24997 1534.5833 Q 476.24997 1534.5833 449.79166 1613.9583 L 449.79166 1719.7916 L 423.3333 1719.7916 Q 396.87497 1719.7916 370.41666 1719.7916 Q 317.49997 1719.7916 317.49997 1719.7916 Q 291.04166 1693.3333 264.5833 1693.3333 Q 211.66666 1693.3333 211.66666 1719.7916 Q 211.66666 1746.2499 185.20833 1772.7083 L 158.74998 1772.7083 L 132.29166 1772.7083 L 132.29166 1772.7083 L 132.29166 1799.1666 L 105.83333 1799.1666 L 105.83333 1825.6249 L 105.83333 1852.0833 L 79.37499 1825.6249 L 79.37499 1799.1666 L 52.916664 1799.1666 L 26.458332 1772.7083 L 26.458332 1772.7083 L 0.0 1772.7083 L 0.0 1772.7083 L 0.0 1772.7083 L 0.0 873.12494 z" svg:height="18.520832mm" draw:style-name="style-232" svg:viewBox="0.0 0.0 1931.4583 1852.0833" svg:width="19.314583mm" svg:x="0.52916664mm" svg:y="0.7937499mm"/>
          <draw:path svg:d="M 79.37499 26.458332 L 158.74998 0.0 L 158.74998 0.0 L 158.74998 26.458332 L 158.74998 26.458332 L 158.74998 26.458332 L 185.20833 26.458332 L 185.20833 26.458332 L 185.20833 52.916664 L 211.66666 52.916664 L 211.66666 79.37499 L 211.66666 105.83333 L 185.20833 185.20833 Q 158.74998 291.04166 105.83333 291.04166 L 52.916664 291.04166 L 52.916664 264.5833 L 52.916664 264.5833 L 26.458332 264.5833 L 26.458332 238.12498 L 26.458332 238.12498 L 0.0 238.12498 L 0.0 211.66666 Q 0.0 185.20833 0.0 132.29166 Q 0.0 79.37499 79.37499 26.458332 z" svg:height="2.9104166mm" draw:style-name="style-233" svg:viewBox="0.0 0.0 211.66666 291.04166" svg:width="2.1166666mm" svg:x="122.76666mm" svg:y="169.06874mm"/>
          <draw:path svg:d="M 0.0 185.20833 L 0.0 0.0 L 26.458332 0.0 Q 52.916664 0.0 52.916664 26.458332 Q 52.916664 52.916664 79.37499 52.916664 Q 105.83333 26.458332 132.29166 26.458332 L 158.74998 26.458332 L 158.74998 185.20833 Q 158.74998 317.49997 158.74998 343.9583 L 158.74998 396.87497 L 158.74998 449.79166 L 158.74998 502.7083 L 132.29166 502.7083 L 132.29166 502.7083 L 79.37499 502.7083 L 26.458332 502.7083 L 26.458332 502.7083 L 52.916664 502.7083 L 52.916664 502.7083 L 52.916664 502.7083 L 52.916664 476.24997 Q 52.916664 476.24997 79.37499 449.79166 L 105.83333 423.3333 L 79.37499 423.3333 L 79.37499 396.87497 L 79.37499 396.87497 L 52.916664 396.87497 L 52.916664 370.41666 L 52.916664 343.9583 L 26.458332 343.9583 L 26.458332 343.9583 L 26.458332 343.9583 Q 0.0 343.9583 0.0 185.20833 z" svg:height="5.027083mm" draw:style-name="style-234" svg:viewBox="0.0 0.0 158.74998 502.7083" svg:width="1.5874999mm" svg:x="5.2916665mm" svg:y="91.28124mm"/>
          <draw:path svg:d="M 26.458332 0.0 L 52.916664 0.0 L 52.916664 0.0 Q 52.916664 26.458332 52.916664 26.458332 L 79.37499 26.458332 L 1984.3749 793.74994 Q 3889.3748 1561.0416 3968.7498 1613.9583 Q 4074.583 1666.8749 4101.0415 1666.8749 L 4127.5 1666.8749 L 4180.4165 1693.3333 L 4206.875 1719.7916 L 4259.7915 1719.7916 L 4312.708 1719.7916 L 4312.708 1719.7916 L 4312.708 1746.2499 L 4286.25 1746.2499 L 4259.7915 1772.7083 L 4233.333 1772.7083 L 4180.4165 1772.7083 L 4127.5 1799.1666 Q 4074.583 1825.6249 3386.6665 1984.3749 Q 2672.2915 2196.0415 2275.4165 2248.9583 Q 1852.0833 2301.875 1852.0833 2275.4165 Q 1852.0833 2248.9583 1825.6249 2248.9583 Q 1799.1666 2248.9583 1772.7083 2196.0415 Q 1746.2499 2143.125 1719.7916 2143.125 Q 1693.3333 2143.125 1613.9583 2037.2915 Q 1534.5833 1957.9165 1455.2083 1878.5416 Q 1349.3749 1772.7083 1031.875 1402.2916 Q 714.37494 1031.875 687.9166 1031.875 Q 661.4583 1031.875 634.99994 978.95825 Q 582.0833 926.0416 343.9583 502.7083 L 79.37499 79.37499 L 79.37499 79.37499 L 52.916664 79.37499 L 52.916664 79.37499 L 52.916664 79.37499 L 52.916664 52.916664 L 52.916664 52.916664 L 26.458332 105.83333 L 26.458332 158.74998 L 26.458332 158.74998 Q 0.0 158.74998 0.0 79.37499 Q 0.0 0.0 26.458332 0.0 z" svg:height="22.754166mm" draw:style-name="style-235" svg:viewBox="0.0 0.0 4312.708 2275.4165" svg:width="43.127083mm" svg:x="58.208332mm" svg:y="153.72292mm"/>
          <draw:path svg:d="M 26.458332 52.916664 L 26.458332 0.0 L 105.83333 0.0 Q 158.74998 26.458332 185.20833 158.74998 Q 211.66666 317.49997 211.66666 264.5833 Q 211.66666 238.12498 238.12498 238.12498 L 238.12498 238.12498 L 238.12498 291.04166 L 238.12498 343.9583 L 238.12498 343.9583 Q 211.66666 343.9583 211.66666 370.41666 Q 158.74998 423.3333 158.74998 396.87497 Q 158.74998 370.41666 79.37499 370.41666 Q 0.0 370.41666 0.0 317.49997 L 0.0 264.5833 L 0.0 211.66666 L 0.0 185.20833 L 0.0 185.20833 Q 0.0 185.20833 26.458332 132.29166 Q 52.916664 79.37499 26.458332 52.916664 z" svg:height="3.9687498mm" draw:style-name="style-236" svg:viewBox="0.0 0.0 238.12498 396.87497" svg:width="2.38125mm" svg:x="8.466666mm" svg:y="21.695831mm"/>
          <draw:path svg:d="M 1534.5833 238.12498 L 1852.0833 476.24997 L 1852.0833 476.24997 L 1852.0833 476.24997 L 1878.5416 476.24997 L 1878.5416 476.24997 L 1878.5416 502.7083 L 1904.9999 502.7083 L 1904.9999 502.7083 L 1904.9999 529.1666 L 1904.9999 529.1666 L 1904.9999 529.1666 L 1931.4583 529.1666 L 1931.4583 529.1666 L 1957.9165 555.625 L 1984.3749 582.0833 L 2010.8333 582.0833 L 2037.2915 582.0833 L 2037.2915 555.625 L 2037.2915 555.625 L 2063.75 555.625 L 2116.6665 529.1666 L 2143.125 529.1666 L 2169.5833 529.1666 L 2222.5 502.7083 L 2248.9583 476.24997 L 2328.3333 476.24997 L 2381.2498 476.24997 L 2381.2498 449.79166 L 2381.2498 449.79166 L 2407.7083 449.79166 L 2407.7083 449.79166 L 2434.1665 449.79166 L 2487.0833 476.24997 L 2487.0833 476.24997 L 2487.0833 476.24997 L 2513.5415 529.1666 L 2539.9998 555.625 L 2539.9998 582.0833 L 2539.9998 634.99994 L 2566.4583 634.99994 L 2566.4583 634.99994 L 2566.4583 634.99994 L 2566.4583 634.99994 L 2566.4583 661.4583 L 2592.9165 661.4583 L 2592.9165 687.9166 L 2592.9165 740.8333 L 2592.9165 793.74994 L 2592.9165 820.2083 L 2328.3333 899.5833 Q 2063.75 978.95825 2063.75 1084.7916 Q 2063.75 1190.6249 2116.6665 1243.5416 Q 2116.6665 1296.4583 2143.125 1375.8333 L 2143.125 1428.7499 L 2116.6665 1428.7499 L 2063.75 1428.7499 L 2037.2915 1402.2916 L 2010.8333 1375.8333 L 2010.8333 1375.8333 L 2010.8333 1375.8333 L 1984.3749 1375.8333 L 1984.3749 1375.8333 L 1957.9165 1349.3749 Q 1931.4583 1322.9166 1852.0833 1269.9999 L 1746.2499 1217.0833 L 1746.2499 1217.0833 L 1746.2499 1217.0833 L 1719.7916 1190.6249 L 1693.3333 1164.1666 L 1666.8749 1164.1666 L 1640.4166 1164.1666 L 1640.4166 1190.6249 L 1640.4166 1217.0833 L 1613.9583 1217.0833 L 1613.9583 1217.0833 L 1640.4166 1269.9999 Q 1693.3333 1296.4583 1693.3333 1296.4583 L 1693.3333 1322.9166 L 1693.3333 1322.9166 L 1693.3333 1322.9166 L 1719.7916 1322.9166 L 1719.7916 1322.9166 L 1693.3333 1322.9166 L 1666.8749 1322.9166 L 1640.4166 1322.9166 Q 1613.9583 1322.9166 1534.5833 1322.9166 Q 1481.6666 1322.9166 1322.9166 1322.9166 Q 1190.6249 1322.9166 1190.6249 1296.4583 Q 1217.0833 1269.9999 1164.1666 1269.9999 Q 1111.25 1243.5416 1111.25 1269.9999 Q 1111.25 1296.4583 1084.7916 1322.9166 Q 1031.875 1322.9166 1031.875 1349.3749 Q 1031.875 1375.8333 899.5833 1375.8333 Q 740.8333 1375.8333 476.24997 1455.2083 L 185.20833 1534.5833 L 158.74998 1534.5833 L 105.83333 1534.5833 L 52.916664 1508.1249 L 26.458332 1481.6666 L 26.458332 1481.6666 L 52.916664 1481.6666 L 52.916664 1481.6666 L 52.916664 1481.6666 L 26.458332 1455.2083 L 0.0 1428.7499 L 0.0 1428.7499 L 0.0 1428.7499 L 26.458332 1428.7499 L 26.458332 1428.7499 L 26.458332 1402.2916 L 0.0 1402.2916 L 0.0 1402.2916 L 0.0 1375.8333 L 0.0 1375.8333 L 0.0 1375.8333 L 26.458332 1322.9166 L 52.916664 1296.4583 L 52.916664 1296.4583 L 52.916664 1269.9999 L 52.916664 1269.9999 L 52.916664 1269.9999 L 52.916664 1243.5416 L 52.916664 1217.0833 L 52.916664 1217.0833 L 52.916664 1217.0833 L 52.916664 1190.6249 L 52.916664 1190.6249 L 79.37499 1190.6249 L 105.83333 1164.1666 L 158.74998 1164.1666 Q 211.66666 1164.1666 211.66666 1137.7083 L 238.12498 1137.7083 L 264.5833 1137.7083 L 291.04166 1111.25 L 317.49997 1111.25 L 370.41666 1111.25 L 423.3333 1084.7916 L 449.79166 1058.3333 L 476.24997 1058.3333 L 502.7083 1058.3333 L 555.625 1031.875 L 608.5416 1005.4166 L 634.99994 1005.4166 L 661.4583 1005.4166 L 661.4583 978.95825 L 687.9166 978.95825 L 687.9166 978.95825 L 687.9166 952.49994 L 687.9166 952.49994 Q 687.9166 952.49994 634.99994 899.5833 Q 582.0833 820.2083 582.0833 661.4583 Q 582.0833 502.7083 634.99994 370.41666 Q 687.9166 211.66666 793.74994 105.83333 Q 899.5833 0.0 1058.3333 0.0 Q 1217.0833 0.0 1534.5833 238.12498 z M 820.2083 846.6666 L 793.74994 846.6666 L 793.74994 820.2083 L 793.74994 820.2083 L 767.2916 820.2083 L 767.2916 793.74994 L 767.2916 793.74994 L 740.8333 793.74994 L 740.8333 793.74994 L 740.8333 793.74994 L 740.8333 767.2916 L 740.8333 767.2916 L 714.37494 740.8333 L 687.9166 687.9166 L 714.37494 555.625 Q 740.8333 423.3333 793.74994 317.49997 Q 873.12494 211.66666 952.49994 211.66666 Q 1058.3333 158.74998 1111.25 211.66666 Q 1164.1666 264.5833 1164.1666 423.3333 Q 1164.1666 608.5416 1111.25 714.37494 Q 1031.875 793.74994 952.49994 846.6666 Q 846.6666 846.6666 820.2083 846.6666 z" svg:height="15.345833mm" draw:style-name="style-237" svg:viewBox="0.0 0.0 2592.9165 1534.5833" svg:width="25.929165mm" svg:x="32.80833mm" svg:y="152.92915mm"/>
          <draw:path svg:d="M 0.0 132.29166 L 0.0 0.0 L 0.0 26.458332 Q 26.458332 52.916664 79.37499 52.916664 Q 158.74998 79.37499 158.74998 158.74998 Q 158.74998 211.66666 132.29166 211.66666 L 132.29166 211.66666 L 105.83333 238.12498 Q 52.916664 264.5833 52.916664 264.5833 L 26.458332 264.5833 L 26.458332 264.5833 Q 0.0 264.5833 0.0 132.29166 z" svg:height="2.6458333mm" draw:style-name="style-238" svg:viewBox="0.0 0.0 158.74998 264.5833" svg:width="1.5874999mm" svg:x="5.2916665mm" svg:y="103.71666mm"/>
          <draw:path svg:d="M 873.12494 317.49997 L 1084.7916 105.83333 L 1084.7916 105.83333 L 1084.7916 105.83333 L 1084.7916 79.37499 L 1084.7916 79.37499 L 1111.25 79.37499 L 1111.25 52.916664 L 1111.25 52.916664 L 1137.7083 52.916664 L 1137.7083 52.916664 L 1137.7083 52.916664 L 1137.7083 26.458332 L 1137.7083 26.458332 L 1164.1666 26.458332 L 1164.1666 0.0 L 1243.5416 0.0 L 1296.4583 0.0 L 1296.4583 52.916664 L 1296.4583 79.37499 L 1269.9999 79.37499 L 1269.9999 105.83333 L 1269.9999 105.83333 L 1243.5416 105.83333 L 1243.5416 105.83333 L 1243.5416 105.83333 L 1243.5416 132.29166 L 1243.5416 132.29166 L 1217.0833 132.29166 L 1217.0833 158.74998 L 1217.0833 158.74998 L 1190.6249 158.74998 L 1190.6249 158.74998 L 1190.6249 158.74998 L 1190.6249 185.20833 L 1190.6249 185.20833 L 1164.1666 185.20833 L 1164.1666 211.66666 L 1005.4166 396.87497 Q 846.6666 582.0833 820.2083 582.0833 Q 793.74994 582.0833 767.2916 634.99994 Q 714.37494 714.37494 714.37494 952.49994 L 714.37494 1190.6249 L 661.4583 1190.6249 L 582.0833 1190.6249 L 582.0833 899.5833 Q 555.625 634.99994 317.49997 370.41666 Q 52.916664 79.37499 26.458332 79.37499 Q 0.0 79.37499 0.0 52.916664 Q -26.458332 26.458332 52.916664 26.458332 Q 132.29166 0.0 343.9583 238.12498 Q 555.625 449.79166 634.99994 476.24997 Q 687.9166 529.1666 873.12494 317.49997 z" svg:height="11.906249mm" draw:style-name="style-239" svg:viewBox="0.0 0.0 1296.4583 1190.6249" svg:width="12.964582mm" svg:x="164.8354mm" svg:y="202.14166mm"/>
          <draw:path svg:d="M 0.0 26.458332 L 0.0 0.0 L 793.74994 343.9583 Q 1613.9583 687.9166 1640.4166 687.9166 L 1666.8749 687.9166 L 1693.3333 714.37494 L 1719.7916 740.8333 L 1746.2499 740.8333 L 1799.1666 740.8333 L 1825.6249 767.2916 L 1852.0833 793.74994 L 1799.1666 793.74994 L 1719.7916 793.74994 L 1693.3333 793.74994 L 1666.8749 793.74994 L 1534.5833 767.2916 Q 1402.2916 740.8333 1111.25 634.99994 Q 820.2083 529.1666 502.7083 343.9583 L 158.74998 158.74998 L 158.74998 158.74998 Q 158.74998 158.74998 105.83333 105.83333 L 26.458332 52.916664 L 26.458332 52.916664 Q 0.0 52.916664 0.0 26.458332 z" svg:height="7.9374995mm" draw:style-name="style-240" svg:viewBox="0.0 0.0 1852.0833 793.74994" svg:width="18.520832mm" svg:x="125.94166mm" svg:y="181.50415mm"/>
          <draw:path svg:d="M 1058.3333 0.0 L 1058.3333 26.458332 L 1031.875 79.37499 Q 1005.4166 132.29166 1084.7916 132.29166 L 1164.1666 158.74998 L 1508.1249 211.66666 Q 1852.0833 291.04166 1878.5416 211.66666 Q 1904.9999 132.29166 1931.4583 105.83333 L 1931.4583 79.37499 L 2116.6665 79.37499 Q 2328.3333 105.83333 2804.5833 264.5833 Q 3280.8333 476.24997 3307.2915 476.24997 L 3333.7498 476.24997 L 3333.7498 476.24997 L 3333.7498 476.24997 L 3386.6665 502.7083 L 3413.1248 529.1666 L 3413.1248 529.1666 L 3439.5833 529.1666 L 3439.5833 529.1666 L 3439.5833 529.1666 L 3545.4165 582.0833 Q 3651.2498 634.99994 3783.5415 687.9166 Q 3889.3748 740.8333 3968.7498 661.4583 Q 4074.583 582.0833 4233.333 608.5416 Q 4418.5415 634.99994 4788.958 846.6666 Q 5159.3745 1111.25 5159.3745 1111.25 L 5185.833 1111.25 L 5185.833 1111.25 L 5185.833 1111.25 L 5185.833 1137.7083 L 5185.833 1137.7083 L 5212.2915 1137.7083 L 5212.2915 1164.1666 L 5212.2915 1164.1666 L 5238.7495 1164.1666 L 5238.7495 1164.1666 L 5238.7495 1164.1666 L 5265.208 1190.6249 L 5291.6665 1190.6249 L 5291.6665 1190.6249 Q 5291.6665 1217.0833 5291.6665 1217.0833 L 5318.1245 1217.0833 L 5318.1245 1217.0833 Q 5318.1245 1217.0833 5344.583 1243.5416 L 5344.583 1243.5416 L 5450.4165 1296.4583 Q 5529.7915 1322.9166 6244.1665 1111.25 Q 6932.083 899.5833 6958.5415 873.12494 L 6984.9995 873.12494 L 7011.458 873.12494 L 7037.9165 873.12494 L 7037.9165 899.5833 L 7037.9165 926.0416 L 7064.3745 926.0416 L 7064.3745 952.49994 L 7064.3745 952.49994 L 7090.833 952.49994 L 7090.833 952.49994 L 7090.833 952.49994 L 7117.2915 978.95825 L 7143.7495 1005.4166 L 7170.208 1005.4166 L 7196.6665 1005.4166 L 7196.6665 1005.4166 L 7196.6665 1005.4166 L 7143.7495 1031.875 L 7090.833 1058.3333 L 7090.833 1058.3333 L 7090.833 1058.3333 L 7064.3745 1058.3333 L 7064.3745 1058.3333 L 7037.9165 1058.3333 L 7011.458 1058.3333 L 6984.9995 1084.7916 L 6932.083 1111.25 L 6879.1665 1111.25 Q 6826.2495 1111.25 6138.333 1349.3749 L 5476.8745 1587.4999 L 5450.4165 1587.4999 L 5423.958 1587.4999 L 5423.958 1640.4166 L 5450.4165 1693.3333 L 5503.333 1799.1666 Q 5556.2495 1878.5416 5582.708 1904.9999 L 5609.1665 1931.4583 L 5609.1665 1931.4583 L 5609.1665 1957.9165 L 5609.1665 1957.9165 L 5609.1665 1957.9165 L 5635.6245 1957.9165 L 5635.6245 1957.9165 L 5635.6245 1984.3749 L 5662.083 1984.3749 L 5662.083 1984.3749 L 5662.083 2010.8333 L 5662.083 2010.8333 L 5662.083 2010.8333 L 5688.5415 2010.8333 L 5688.5415 2010.8333 L 5688.5415 2037.2915 L 5714.9995 2037.2915 L 5714.9995 2037.2915 L 5714.9995 2063.75 L 5714.9995 2063.75 L 5714.9995 2063.75 L 5741.458 2090.2083 L 5741.458 2116.6665 L 5714.9995 2116.6665 L 5688.5415 2116.6665 L 5688.5415 2090.2083 L 5662.083 2090.2083 L 5662.083 2090.2083 L 5662.083 2063.75 L 5635.6245 2063.75 L 5609.1665 2063.75 L 5609.1665 2037.2915 L 5609.1665 2037.2915 L 5582.708 2037.2915 L 5582.708 2010.8333 L 5556.2495 2010.8333 L 5529.7915 2010.8333 L 5503.333 1984.3749 Q 5476.8745 1957.9165 5344.583 1904.9999 Q 5238.7495 1799.1666 5132.9165 1772.7083 Q 5000.6245 1719.7916 4921.2495 1825.6249 Q 4868.333 1931.4583 4683.1245 2037.2915 Q 4497.9165 2169.5833 4127.5 2248.9583 Q 3757.0833 2328.3333 2725.2083 1799.1666 Q 1693.3333 1269.9999 1111.25 899.5833 Q 555.625 529.1666 449.79166 529.1666 Q 343.9583 502.7083 370.41666 582.0833 L 396.87497 634.99994 L 370.41666 634.99994 L 317.49997 634.99994 L 317.49997 634.99994 L 317.49997 634.99994 L 291.04166 634.99994 L 291.04166 634.99994 L 291.04166 608.5416 L 264.5833 608.5416 L 264.5833 608.5416 Q 264.5833 582.0833 158.74998 502.7083 L 52.916664 423.3333 L 52.916664 396.87497 L 52.916664 396.87497 L 26.458332 396.87497 L 26.458332 370.41666 L 26.458332 370.41666 L 0.0 370.41666 L 0.0 370.41666 L 0.0 370.41666 L 0.0 343.9583 L 0.0 343.9583 L 0.0 264.5833 L 0.0 185.20833 L 0.0 158.74998 L 0.0 158.74998 L 0.0 158.74998 L 0.0 158.74998 L 26.458332 158.74998 L 26.458332 132.29166 L 52.916664 132.29166 L 79.37499 105.83333 L 529.1666 105.83333 Q 952.49994 105.83333 1005.4166 52.916664 Q 1058.3333 0.0 1058.3333 0.0 z M 2169.5833 396.87497 L 2116.6665 370.41666 L 2090.2083 370.41666 L 2063.75 370.41666 L 2010.8333 343.9583 Q 1984.3749 343.9583 2010.8333 264.5833 Q 2037.2915 158.74998 2196.0415 211.66666 Q 2354.7915 238.12498 2328.3333 317.49997 Q 2301.875 423.3333 2248.9583 423.3333 Q 2196.0415 423.3333 2169.5833 396.87497 z M 4048.1248 1561.0416 L 4021.6665 1587.4999 L 3915.833 1587.4999 L 3836.4583 1587.4999 L 3836.4583 1561.0416 L 3809.9998 1561.0416 L 3809.9998 1561.0416 L 3809.9998 1534.5833 L 3809.9998 1534.5833 L 3809.9998 1534.5833 L 3783.5415 1534.5833 L 3783.5415 1534.5833 L 3783.5415 1508.1249 L 3757.0833 1508.1249 L 3757.0833 1455.2083 L 3757.0833 1402.2916 L 3757.0833 1243.5416 Q 3809.9998 1084.7916 3862.9165 952.49994 Q 3942.2915 820.2083 4021.6665 767.2916 Q 4127.5 740.8333 4206.875 740.8333 Q 4286.25 740.8333 4312.708 820.2083 Q 4339.1665 873.12494 4339.1665 1058.3333 Q 4339.1665 1217.0833 4233.333 1375.8333 Q 4153.958 1508.1249 4127.5 1534.5833 Q 4074.583 1534.5833 4048.1248 1561.0416 z" svg:height="22.489582mm" draw:style-name="style-241" svg:viewBox="0.0 0.0 7196.6665 2248.9583" svg:width="71.96666mm" svg:x="53.975mm" svg:y="43.391663mm"/>
          <draw:path svg:d="M 264.5833 26.458332 L 291.04166 26.458332 L 291.04166 52.916664 L 317.49997 79.37499 L 317.49997 79.37499 L 317.49997 79.37499 L 396.87497 158.74998 Q 476.24997 238.12498 476.24997 238.12498 L 476.24997 264.5833 L 476.24997 264.5833 L 476.24997 264.5833 L 502.7083 264.5833 L 502.7083 264.5833 L 449.79166 264.5833 L 396.87497 264.5833 L 396.87497 264.5833 L 370.41666 264.5833 L 370.41666 264.5833 L 370.41666 264.5833 L 370.41666 238.12498 L 370.41666 238.12498 L 343.9583 238.12498 L 343.9583 211.66666 L 317.49997 211.66666 Q 291.04166 211.66666 238.12498 158.74998 L 185.20833 158.74998 L 158.74998 132.29166 L 132.29166 105.83333 L 105.83333 105.83333 L 79.37499 105.83333 L 79.37499 79.37499 L 52.916664 79.37499 L 52.916664 79.37499 L 52.916664 79.37499 L 52.916664 52.916664 Q 52.916664 52.916664 26.458332 52.916664 L 26.458332 52.916664 L 0.0 26.458332 Q 0.0 0.0 105.83333 0.0 Q 185.20833 -52.916664 211.66666 0.0 Q 238.12498 0.0 264.5833 26.458332 z" svg:height="2.6458333mm" draw:style-name="style-242" svg:viewBox="0.0 0.0 502.7083 264.5833" svg:width="5.027083mm" svg:x="158.22083mm" svg:y="149.75417mm"/>
          <draw:path svg:d="M 79.37499 0.0 L 79.37499 0.0 L 132.29166 0.0 Q 185.20833 26.458332 211.66666 105.83333 L 211.66666 158.74998 L 211.66666 158.74998 Q 211.66666 158.74998 185.20833 211.66666 Q 158.74998 211.66666 105.83333 238.12498 Q 79.37499 238.12498 26.458332 158.74998 L 0.0 52.916664 L 26.458332 26.458332 Q 79.37499 0.0 79.37499 0.0 z" svg:height="2.38125mm" draw:style-name="style-243" svg:viewBox="0.0 0.0 211.66666 238.12498" svg:width="2.1166666mm" svg:x="157.95624mm" svg:y="183.62082mm"/>
          <draw:path svg:d="M 0.0 52.916664 Q -26.458332 -26.458332 52.916664 0.0 Q 105.83333 0.0 105.83333 52.916664 Q 105.83333 132.29166 52.916664 158.74998 Q 0.0 158.74998 0.0 52.916664 z" svg:height="1.5874999mm" draw:style-name="style-244" svg:viewBox="0.0 0.0 105.83333 158.74998" svg:width="1.0583333mm" svg:x="93.13333mm" svg:y="248.17915mm"/>
          <draw:path svg:d="M 529.1666 0.0 L 529.1666 0.0 L 846.6666 0.0 L 1164.1666 0.0 L 1164.1666 0.0 Q 1164.1666 0.0 1058.3333 52.916664 L 952.49994 105.83333 L 978.95825 105.83333 L 1005.4166 105.83333 L 952.49994 132.29166 L 926.0416 158.74998 L 926.0416 158.74998 L 899.5833 158.74998 L 899.5833 185.20833 L 899.5833 211.66666 L 873.12494 211.66666 L 873.12494 211.66666 L 873.12494 238.12498 L 899.5833 238.12498 L 899.5833 264.5833 L 899.5833 264.5833 L 873.12494 264.5833 L 873.12494 264.5833 L 873.12494 291.04166 L 899.5833 291.04166 L 899.5833 291.04166 L 899.5833 317.49997 L 899.5833 317.49997 L 899.5833 317.49997 L 926.0416 317.49997 L 926.0416 317.49997 L 926.0416 343.9583 L 952.49994 343.9583 L 952.49994 370.41666 L 952.49994 370.41666 L 687.9166 370.41666 Q 423.3333 370.41666 396.87497 343.9583 L 370.41666 343.9583 L 370.41666 1428.7499 L 370.41666 2487.0833 L 370.41666 2487.0833 L 370.41666 2487.0833 L 343.9583 2248.9583 L 317.49997 2010.8333 L 317.49997 1984.3749 L 317.49997 1957.9165 L 291.04166 2010.8333 Q 264.5833 2090.2083 264.5833 2090.2083 L 264.5833 2063.75 L 264.5833 2063.75 L 264.5833 2063.75 L 238.12498 1904.9999 L 211.66666 1772.7083 L 211.66666 1904.9999 Q 211.66666 2063.75 185.20833 2010.8333 Q 158.74998 1984.3749 158.74998 2010.8333 Q 158.74998 2037.2915 132.29166 2090.2083 L 105.83333 2143.125 L 105.83333 2222.5 L 105.83333 2275.4165 L 79.37499 2275.4165 L 52.916664 2275.4165 L 52.916664 2222.5 L 52.916664 2196.0415 L 26.458332 2222.5 L 0.0 2248.9583 L 0.0 2248.9583 L 0.0 2248.9583 L 0.0 2196.0415 L 0.0 2143.125 L 0.0 2143.125 L 0.0 2143.125 L 26.458332 1904.9999 Q 26.458332 1640.4166 79.37499 1640.4166 Q 132.29166 1640.4166 105.83333 1534.5833 Q 52.916664 1455.2083 52.916664 1164.1666 L 26.458332 873.12494 L 26.458332 687.9166 L 26.458332 529.1666 L 26.458332 476.24997 Q 26.458332 423.3333 105.83333 370.41666 Q 211.66666 291.04166 211.66666 211.66666 L 211.66666 158.74998 L 211.66666 158.74998 Q 211.66666 158.74998 238.12498 132.29166 Q 238.12498 105.83333 185.20833 105.83333 L 132.29166 105.83333 L 317.49997 52.916664 Q 529.1666 0.0 529.1666 0.0 z" svg:height="24.870832mm" draw:style-name="style-245" svg:viewBox="0.0 0.0 1164.1666 2487.0833" svg:width="11.641666mm" svg:x="27.516665mm" svg:y="21.166666mm"/>
          <draw:path svg:d="M 291.04166 820.2083 L 264.5833 846.6666 L 158.74998 846.6666 L 79.37499 846.6666 L 79.37499 820.2083 L 52.916664 820.2083 L 52.916664 820.2083 L 52.916664 793.74994 L 52.916664 793.74994 L 52.916664 793.74994 L 26.458332 793.74994 L 26.458332 793.74994 L 26.458332 767.2916 L 0.0 767.2916 L 0.0 714.37494 L 0.0 661.4583 L 0.0 502.7083 Q 52.916664 343.9583 105.83333 211.66666 Q 185.20833 79.37499 264.5833 26.458332 Q 370.41666 0.0 449.79166 0.0 Q 529.1666 0.0 555.625 79.37499 Q 582.0833 132.29166 582.0833 317.49997 Q 582.0833 476.24997 476.24997 634.99994 Q 396.87497 767.2916 370.41666 793.74994 Q 317.49997 793.74994 291.04166 820.2083 z" svg:height="8.466666mm" draw:style-name="style-246" svg:viewBox="0.0 0.0 582.0833 846.6666" svg:width="5.820833mm" svg:x="91.54583mm" svg:y="50.799995mm"/>
          <draw:path svg:d="M 52.916664 26.458332 L 0.0 0.0 L 211.66666 0.0 L 449.79166 0.0 L 476.24997 26.458332 Q 476.24997 52.916664 449.79166 52.916664 Q 423.3333 79.37499 423.3333 105.83333 Q 423.3333 132.29166 396.87497 158.74998 L 396.87497 158.74998 L 396.87497 158.74998 Q 396.87497 158.74998 343.9583 158.74998 Q 291.04166 158.74998 185.20833 158.74998 Q 79.37499 105.83333 52.916664 79.37499 Q 52.916664 52.916664 105.83333 52.916664 Q 132.29166 52.916664 52.916664 26.458332 z" svg:height="1.5874999mm" draw:style-name="style-247" svg:viewBox="0.0 0.0 476.24997 158.74998" svg:width="4.7625mm" svg:x="100.541664mm" svg:y="266.1708mm"/>
          <draw:path svg:d="M 0.0 79.37499 L 0.0 0.0 L 476.24997 0.0 Q 926.0416 26.458332 952.49994 105.83333 Q 952.49994 185.20833 767.2916 185.20833 L 582.0833 185.20833 L 555.625 1031.875 Q 555.625 1878.5416 449.79166 1878.5416 L 370.41666 1878.5416 L 370.41666 1005.4166 L 370.41666 158.74998 L 185.20833 158.74998 Q 0.0 158.74998 0.0 79.37499 z" svg:height="18.785416mm" draw:style-name="style-248" svg:viewBox="0.0 0.0 952.49994 1878.5416" svg:width="9.525mm" svg:x="197.11458mm" svg:y="216.42915mm"/>
          <draw:path svg:d="M 0.0 1481.6666 L 0.0 0.0 L 8202.083 0.0 L 16430.625 0.0 L 16430.625 0.0 Q 16430.625 0.0 16033.749 26.458332 L 15610.416 26.458332 L 13864.166 26.458332 Q 12117.916 52.916664 11853.333 52.916664 L 11588.749 52.916664 L 11535.833 52.916664 Q 11509.374 52.916664 10080.624 52.916664 L 8651.875 52.916664 L 7937.4995 52.916664 Q 7223.1245 52.916664 6455.833 52.916664 L 5688.5415 52.916664 L 5688.5415 79.37499 Q 5662.083 79.37499 5662.083 79.37499 L 5662.083 79.37499 L 5635.6245 79.37499 Q 5609.1665 52.916664 3704.1665 79.37499 L 1825.6249 79.37499 L 952.49994 79.37499 L 52.916664 79.37499 L 52.916664 952.49994 L 52.916664 1852.0833 L 52.916664 2407.7083 L 52.916664 2963.3333 L 52.916664 2963.3333 L 52.916664 2963.3333 L 26.458332 2963.3333 L 26.458332 2963.3333 L 0.0 2989.7915 L 0.0 2989.7915 L 0.0 1481.6666 z" svg:height="29.897915mm" draw:style-name="style-249" svg:viewBox="0.0 0.0 16430.625 2989.7915" svg:width="164.30624mm" svg:x="0.0mm" svg:y="0.0mm"/>
          <draw:path svg:d="M 0.0 26.458332 L 0.0 0.0 L 158.74998 0.0 Q 317.49997 0.0 291.04166 26.458332 Q 291.04166 52.916664 238.12498 79.37499 Q 211.66666 79.37499 211.66666 370.41666 L 211.66666 661.4583 L 185.20833 661.4583 L 132.29166 661.4583 L 132.29166 370.41666 Q 132.29166 79.37499 52.916664 52.916664 Q 0.0 52.916664 0.0 26.458332 z" svg:height="6.614583mm" draw:style-name="style-250" svg:viewBox="0.0 0.0 291.04166 661.4583" svg:width="2.9104166mm" svg:x="102.92291mm" svg:y="239.18332mm"/>
          <draw:path svg:d="M 2910.4165 0.0 L 2963.3333 0.0 L 2963.3333 0.0 L 2963.3333 0.0 L 2936.8748 26.458332 L 2910.4165 52.916664 L 2910.4165 52.916664 L 2910.4165 52.916664 L 2883.9583 79.37499 L 2883.9583 105.83333 L 2936.8748 105.83333 L 2989.7915 105.83333 L 2989.7915 132.29166 L 2989.7915 158.74998 L 3069.1665 185.20833 Q 3174.9998 211.66666 3148.5415 264.5833 Q 3148.5415 317.49997 3122.0833 317.49997 Q 3122.0833 343.9583 3122.0833 370.41666 L 3122.0833 370.41666 L 2169.5833 370.41666 Q 1190.6249 370.41666 661.4583 370.41666 L 132.29166 370.41666 L 132.29166 370.41666 L 132.29166 370.41666 L 105.83333 343.9583 L 79.37499 343.9583 L 79.37499 291.04166 L 52.916664 238.12498 L 52.916664 238.12498 L 52.916664 211.66666 L 52.916664 211.66666 L 52.916664 211.66666 L 79.37499 211.66666 L 79.37499 211.66666 L 52.916664 185.20833 L 26.458332 158.74998 L 26.458332 158.74998 L 0.0 158.74998 L 0.0 158.74998 L 0.0 158.74998 L 0.0 132.29166 L 0.0 132.29166 L 26.458332 105.83333 L 52.916664 52.916664 L 52.916664 52.916664 L 52.916664 26.458332 L 26.458332 26.458332 L 26.458332 0.0 L 26.458332 0.0 L 26.458332 0.0 L 1455.2083 0.0 Q 2883.9583 0.0 2910.4165 0.0 z" svg:height="3.7041664mm" draw:style-name="style-251" svg:viewBox="0.0 0.0 3148.5415 370.41666" svg:width="31.485415mm" svg:x="86.254166mm" svg:y="0.52916664mm"/>
          <draw:path svg:d="M 8493.125 0.0 L 8493.125 0.0 L 8942.916 0.0 L 9366.249 0.0 L 9286.875 26.458332 Q 9207.5 79.37499 9233.958 79.37499 Q 9260.416 105.83333 9260.416 476.24997 Q 9260.416 846.6666 9260.416 978.95825 Q 9260.416 1111.25 9286.875 1137.7083 Q 9286.875 1137.7083 10054.166 1164.1666 Q 10847.916 1190.6249 11244.791 1164.1666 L 11641.666 1164.1666 L 11959.166 1164.1666 L 12303.124 1164.1666 L 12303.124 1111.25 L 12329.583 1058.3333 L 12329.583 1058.3333 L 12329.583 1058.3333 L 12329.583 1508.1249 L 12329.583 1984.3749 L 12223.749 1984.3749 L 12144.374 1984.3749 L 12144.374 1984.3749 Q 12144.374 1984.3749 11535.833 1957.9165 Q 10900.833 1931.4583 10503.958 1957.9165 L 10107.083 1957.9165 L 8519.583 1957.9165 L 6905.6245 1957.9165 L 6879.1665 1957.9165 Q 6826.2495 1984.3749 5741.458 1957.9165 L 4656.6665 1957.9165 L 4339.1665 1957.9165 Q 3995.208 1931.4583 3598.3333 1931.4583 Q 3201.4583 1931.4583 3201.4583 1957.9165 Q 3201.4583 1984.3749 2010.8333 1984.3749 L 793.74994 1984.3749 L 740.8333 1984.3749 Q 687.9166 1984.3749 687.9166 1957.9165 Q 687.9166 1931.4583 634.99994 1931.4583 Q 582.0833 1957.9165 449.79166 1931.4583 Q 291.04166 1931.4583 264.5833 1957.9165 L 264.5833 1984.3749 L 132.29166 1984.3749 L 0.0 1984.3749 L 0.0 1561.0416 L 0.0 1111.25 L 211.66666 1111.25 L 423.3333 1111.25 L 1375.8333 1111.25 Q 2301.875 1137.7083 3677.7083 1137.7083 L 5053.5415 1137.7083 L 5053.5415 1137.7083 L 5053.5415 1137.7083 L 6535.208 1137.7083 Q 8016.8745 1137.7083 8043.333 608.5416 Q 8069.791 26.458332 8281.458 26.458332 L 8493.125 26.458332 L 8493.125 0.0 z M 2116.6665 1349.3749 Q 2116.6665 1296.4583 2169.5833 1296.4583 Q 2222.5 1296.4583 2222.5 1349.3749 Q 2222.5 1402.2916 2169.5833 1428.7499 Q 2116.6665 1428.7499 2116.6665 1349.3749 z M 7672.9165 1375.8333 Q 7699.3745 1296.4583 7778.7495 1296.4583 Q 7831.666 1296.4583 7831.666 1375.8333 Q 7831.666 1455.2083 7778.7495 1455.2083 Q 7752.291 1455.2083 7752.291 1428.7499 Q 7725.833 1402.2916 7725.833 1428.7499 Q 7725.833 1455.2083 7699.3745 1455.2083 Q 7672.9165 1455.2083 7672.9165 1375.8333 z" svg:height="19.843748mm" draw:style-name="style-252" svg:viewBox="0.0 0.0 12329.583 1984.3749" svg:width="123.29583mm" svg:x="104.24583mm" svg:y="273.31458mm"/>
          <draw:path svg:d="M 0.0 105.83333 Q 0.0 0.0 105.83333 0.0 Q 185.20833 26.458332 185.20833 105.83333 Q 185.20833 158.74998 79.37499 158.74998 Q 0.0 185.20833 0.0 105.83333 z" svg:height="1.5874999mm" draw:style-name="style-253" svg:viewBox="0.0 0.0 185.20833 158.74998" svg:width="1.8520832mm" svg:x="79.63958mm" svg:y="239.7125mm"/>
          <draw:path svg:d="M 158.74998 555.625 L 158.74998 582.0833 L 105.83333 582.0833 L 79.37499 582.0833 L 79.37499 608.5416 L 52.916664 608.5416 L 52.916664 608.5416 L 52.916664 634.99994 L 26.458332 634.99994 L 0.0 634.99994 L 0.0 608.5416 L 0.0 582.0833 L 0.0 582.0833 L 0.0 555.625 L 0.0 529.1666 L 0.0 476.24997 L 26.458332 502.7083 L 52.916664 529.1666 L 52.916664 529.1666 L 52.916664 529.1666 L 52.916664 555.625 L 52.916664 555.625 L 79.37499 555.625 L 79.37499 529.1666 L 79.37499 529.1666 L 105.83333 529.1666 L 105.83333 529.1666 L 105.83333 529.1666 L 291.04166 396.87497 Q 476.24997 264.5833 502.7083 211.66666 Q 529.1666 132.29166 555.625 132.29166 Q 582.0833 132.29166 582.0833 105.83333 Q 555.625 52.916664 582.0833 52.916664 Q 608.5416 52.916664 608.5416 79.37499 Q 634.99994 105.83333 687.9166 52.916664 Q 740.8333 0.0 767.2916 0.0 Q 793.74994 26.458332 793.74994 0.0 Q 793.74994 -26.458332 873.12494 0.0 Q 952.49994 0.0 820.2083 132.29166 Q 661.4583 264.5833 502.7083 370.41666 Q 317.49997 449.79166 264.5833 502.7083 Q 158.74998 555.625 158.74998 555.625 z" svg:height="6.3499994mm" draw:style-name="style-254" svg:viewBox="0.0 0.0 873.12494 634.99994" svg:width="8.73125mm" svg:x="187.325mm" svg:y="121.17916mm"/>
          <draw:path svg:d="M 7249.583 0.0 L 7276.0415 0.0 L 7276.0415 26.458332 Q 7276.0415 52.916664 7249.583 52.916664 Q 7223.1245 52.916664 7223.1245 79.37499 Q 7223.1245 132.29166 7170.208 158.74998 Q 7117.2915 185.20833 7117.2915 185.20833 Q 7170.208 185.20833 7170.208 211.66666 Q 7170.208 238.12498 7143.7495 264.5833 Q 7117.2915 291.04166 7090.833 317.49997 Q 7090.833 343.9583 7143.7495 370.41666 Q 7170.208 396.87497 7196.6665 423.3333 Q 7196.6665 449.79166 7223.1245 449.79166 Q 7249.583 449.79166 7276.0415 502.7083 Q 7276.0415 555.625 7328.958 555.625 Q 7355.4165 555.625 7381.8745 582.0833 Q 7381.8745 608.5416 7434.7915 608.5416 Q 7461.2495 608.5416 7487.708 608.5416 Q 7487.708 634.99994 7514.1665 608.5416 Q 7514.1665 582.0833 7593.5415 555.625 Q 7699.3745 502.7083 7699.3745 529.1666 Q 7725.833 555.625 7752.291 555.625 Q 7805.208 555.625 7858.1245 555.625 L 7911.041 555.625 L 7911.041 529.1666 L 7911.041 529.1666 L 7937.4995 529.1666 L 7937.4995 555.625 L 7963.958 555.625 L 7990.416 555.625 L 7990.416 582.0833 L 8016.8745 582.0833 L 8016.8745 582.0833 L 8016.8745 555.625 L 8043.333 555.625 L 8069.791 555.625 L 8096.2495 555.625 L 8122.708 555.625 L 8122.708 555.625 L 8122.708 555.625 L 8096.2495 555.625 L 8096.2495 555.625 L 8069.791 582.0833 L 8043.333 608.5416 L 8043.333 608.5416 L 8016.8745 608.5416 L 8016.8745 608.5416 L 8016.8745 608.5416 L 7990.416 634.99994 L 7963.958 661.4583 L 7937.4995 661.4583 Q 7911.041 661.4583 6720.4165 1455.2083 L 5529.7915 2248.9583 L 5529.7915 2248.9583 Q 5503.333 2248.9583 5423.958 2301.875 L 5318.1245 2328.3333 L 5318.1245 2301.875 Q 5318.1245 2301.875 5132.9165 2090.2083 Q 4947.708 1852.0833 4762.4995 1693.3333 L 4550.833 1508.1249 L 4550.833 1508.1249 L 4524.375 1508.1249 L 4524.375 1481.6666 L 4524.375 1455.2083 L 4497.9165 1455.2083 L 4497.9165 1455.2083 L 4471.458 1428.7499 L 4445.0 1402.2916 L 4445.0 1402.2916 L 4418.5415 1402.2916 L 4418.5415 1402.2916 L 4418.5415 1402.2916 L 4392.083 1402.2916 L 4365.625 1402.2916 L 4365.625 1402.2916 L 4365.625 1402.2916 L 4392.083 1402.2916 L 4392.083 1402.2916 L 4392.083 1428.7499 L 4418.5415 1428.7499 L 4418.5415 1428.7499 L 4418.5415 1455.2083 L 4418.5415 1455.2083 L 4418.5415 1455.2083 L 4445.0 1508.1249 L 4471.458 1534.5833 L 4471.458 1534.5833 L 4471.458 1561.0416 L 4471.458 1561.0416 L 4471.458 1561.0416 L 4497.9165 1561.0416 L 4497.9165 1561.0416 L 4683.1245 1799.1666 Q 4841.8745 2010.8333 4974.1665 2116.6665 Q 5106.458 2196.0415 5106.458 2222.5 L 5106.458 2222.5 L 5132.9165 2222.5 L 5132.9165 2248.9583 L 5132.9165 2248.9583 L 5159.3745 2248.9583 L 5159.3745 2248.9583 L 5159.3745 2248.9583 L 5159.3745 2275.4165 L 5159.3745 2275.4165 L 5185.833 2275.4165 L 5185.833 2301.875 L 5185.833 2301.875 L 5212.2915 2301.875 L 5212.2915 2301.875 L 5212.2915 2301.875 L 5212.2915 2328.3333 L 5212.2915 2328.3333 L 5238.7495 2354.7915 L 5238.7495 2354.7915 L 5238.7495 2381.2498 L 5212.2915 2407.7083 L 5212.2915 2434.1665 L 5212.2915 2460.6248 L 5185.833 2460.6248 Q 5159.3745 2460.6248 5053.5415 2566.4583 L 4921.2495 2645.8333 L 4894.7915 2645.8333 Q 4868.333 2672.2915 4841.8745 2698.7498 L 4815.4165 2725.2083 L 4788.958 2725.2083 Q 4762.4995 2725.2083 4736.0415 2751.6665 Q 4683.1245 2778.1248 4524.375 2857.4998 Q 4365.625 2963.3333 4365.625 2989.7915 Q 4365.625 3016.2498 4312.708 3042.7083 L 4286.25 3042.7083 L 4286.25 3016.2498 Q 4312.708 2989.7915 4312.708 2989.7915 Q 4312.708 2989.7915 3598.3333 3201.4583 L 2883.9583 3413.1248 L 2831.0415 3413.1248 L 2804.5833 3413.1248 L 2778.1248 3439.5833 L 2751.6665 3466.0415 L 2725.2083 3466.0415 L 2698.7498 3466.0415 L 2698.7498 3492.4998 L 2725.2083 3518.9583 L 2725.2083 3518.9583 L 2725.2083 3518.9583 L 2751.6665 3545.4165 L 2778.1248 3571.8748 L 2804.5833 3571.8748 L 2831.0415 3571.8748 L 2883.9583 3598.3333 L 2910.4165 3624.7915 L 2910.4165 3624.7915 L 2936.8748 3624.7915 L 2963.3333 3651.2498 Q 2989.7915 3677.7083 3042.7083 3677.7083 L 3069.1665 3677.7083 L 3095.6248 3704.1665 L 3122.0833 3730.6248 L 3148.5415 3730.6248 L 3174.9998 3730.6248 L 3174.9998 3730.6248 L 3174.9998 3730.6248 L 3174.9998 3757.0833 L 3148.5415 3757.0833 L 3148.5415 3757.0833 L 3148.5415 3783.5415 L 3122.0833 3783.5415 L 3095.6248 3783.5415 L 3095.6248 3809.9998 L 3095.6248 3809.9998 L 3069.1665 3809.9998 L 3069.1665 3836.4583 L 3042.7083 3836.4583 L 3016.2498 3836.4583 L 3016.2498 3862.9165 Q 2989.7915 3862.9165 2883.9583 3942.2915 Q 2778.1248 3995.208 2672.2915 4021.6665 Q 2566.4583 4048.1248 2592.9165 4048.1248 Q 2619.3748 4074.583 2566.4583 4153.958 L 2513.5415 4206.875 L 2513.5415 4206.875 L 2487.0833 4206.875 L 2487.0833 4206.875 Q 2460.6248 4206.875 2460.6248 4206.875 L 2460.6248 4233.333 L 2434.1665 4233.333 Q 2407.7083 4259.7915 2354.7915 4286.25 Q 2301.875 4312.708 2116.6665 4286.25 L 1957.9165 4259.7915 L 1931.4583 4259.7915 L 1904.9999 4259.7915 L 1904.9999 4286.25 L 1904.9999 4286.25 L 1852.0833 4286.25 L 1799.1666 4312.708 L 1799.1666 4312.708 L 1772.7083 4312.708 L 1772.7083 4312.708 L 1772.7083 4312.708 L 1772.7083 4339.1665 L 1772.7083 4339.1665 L 1772.7083 4445.0 Q 1772.7083 4550.833 1799.1666 4550.833 Q 1799.1666 4577.2915 1825.6249 4577.2915 L 1852.0833 4577.2915 L 1852.0833 4577.2915 L 1852.0833 4577.2915 L 1852.0833 4603.75 L 1825.6249 4603.75 L 1825.6249 4603.75 L 1825.6249 4630.208 L 1799.1666 4630.208 Q 1772.7083 4630.208 1666.8749 4656.6665 L 1587.4999 4683.1245 L 1587.4999 4683.1245 L 1613.9583 4683.1245 L 1613.9583 4683.1245 L 1613.9583 4683.1245 L 1613.9583 4709.583 L 1613.9583 4709.583 L 1640.4166 4709.583 L 1640.4166 4736.0415 L 1640.4166 4736.0415 L 1613.9583 4736.0415 L 1613.9583 4736.0415 L 1613.9583 4736.0415 L 1613.9583 4762.4995 L 1613.9583 4762.4995 L 1587.4999 4762.4995 L 1587.4999 4788.958 L 1587.4999 4788.958 L 1561.0416 4788.958 L 1561.0416 4788.958 L 1561.0416 4788.958 L 1561.0416 4815.4165 L 1561.0416 4815.4165 L 1534.5833 4841.8745 L 1534.5833 4841.8745 L 1534.5833 4841.8745 L 1508.1249 4841.8745 L 1508.1249 4841.8745 L 1508.1249 4841.8745 L 1455.2083 4868.333 L 1428.7499 4894.7915 L 1428.7499 4894.7915 L 1402.2916 4894.7915 L 1402.2916 4894.7915 L 1402.2916 4894.7915 L 1375.8333 4921.2495 Q 1349.3749 4947.708 1296.4583 4947.708 Q 1243.5416 5000.6245 820.2083 4947.708 L 370.41666 4894.7915 L 370.41666 4894.7915 L 370.41666 4894.7915 L 449.79166 4894.7915 L 502.7083 4894.7915 L 502.7083 4868.333 L 502.7083 4868.333 L 476.24997 4868.333 L 476.24997 4841.8745 L 449.79166 4841.8745 L 423.3333 4841.8745 L 396.87497 4815.4165 L 370.41666 4788.958 L 343.9583 4788.958 L 291.04166 4788.958 L 264.5833 4762.4995 Q 238.12498 4736.0415 185.20833 4736.0415 L 105.83333 4683.1245 L 79.37499 4683.1245 L 26.458332 4683.1245 L 26.458332 4656.6665 L 26.458332 4656.6665 L 0.0 4656.6665 L 0.0 4656.6665 L 0.0 4630.208 L 0.0 4630.208 L 26.458332 4630.208 L 26.458332 4630.208 L 52.916664 4603.75 L 79.37499 4577.2915 L 105.83333 4577.2915 Q 132.29166 4577.2915 238.12498 4471.458 Q 317.49997 4365.625 343.9583 4365.625 Q 370.41666 4365.625 423.3333 4312.708 Q 449.79166 4233.333 608.5416 3915.833 Q 767.2916 3598.3333 820.2083 3148.5415 L 926.0416 2725.2083 L 926.0416 2725.2083 L 926.0416 2725.2083 L 952.49994 2725.2083 L 978.95825 2725.2083 L 1031.875 2725.2083 L 1058.3333 2725.2083 L 1666.8749 3016.2498 Q 2248.9583 3307.2915 2275.4165 3307.2915 L 2301.875 3307.2915 L 2354.7915 3333.7498 L 2381.2498 3360.2083 L 2434.1665 3360.2083 L 2487.0833 3360.2083 L 2487.0833 3333.7498 L 2460.6248 3333.7498 L 2460.6248 3307.2915 L 2460.6248 3254.3748 L 2434.1665 3227.9165 L 2407.7083 3201.4583 L 2407.7083 3174.9998 L 2407.7083 3148.5415 L 2381.2498 3122.0833 Q 2354.7915 3095.6248 2301.875 2989.7915 Q 2248.9583 2857.4998 1640.4166 2592.9165 Q 1031.875 2301.875 846.6666 2301.875 Q 661.4583 2301.875 582.0833 2354.7915 Q 502.7083 2434.1665 449.79166 2434.1665 L 396.87497 2407.7083 L 396.87497 2407.7083 L 396.87497 2407.7083 L 370.41666 2407.7083 L 370.41666 2407.7083 L 343.9583 2381.2498 L 317.49997 2354.7915 L 291.04166 2354.7915 L 238.12498 2354.7915 L 238.12498 2328.3333 L 238.12498 2328.3333 L 211.66666 2328.3333 L 211.66666 2301.875 L 211.66666 2301.875 L 185.20833 2301.875 L 185.20833 2301.875 L 185.20833 2301.875 L 185.20833 2275.4165 L 185.20833 2275.4165 L 158.74998 2275.4165 L 158.74998 2248.9583 L 185.20833 2248.9583 L 211.66666 2248.9583 L 238.12498 2222.5 L 291.04166 2196.0415 L 634.99994 2090.2083 Q 978.95825 1984.3749 1005.4166 2010.8333 L 1031.875 2010.8333 L 1031.875 2010.8333 Q 1031.875 2037.2915 1031.875 2037.2915 L 1058.3333 2037.2915 L 1058.3333 2037.2915 Q 1058.3333 2037.2915 1084.7916 2063.75 L 1111.25 2090.2083 L 1137.7083 2090.2083 L 1164.1666 2090.2083 L 1164.1666 2116.6665 L 1190.6249 2116.6665 L 1190.6249 2116.6665 L 1190.6249 2143.125 L 1217.0833 2143.125 L 1243.5416 2143.125 L 1508.1249 2143.125 Q 1799.1666 2143.125 1852.0833 2090.2083 Q 1904.9999 2090.2083 2037.2915 2037.2915 Q 2143.125 1984.3749 2248.9583 1957.9165 Q 2354.7915 1931.4583 2381.2498 1878.5416 Q 2407.7083 1825.6249 2566.4583 1878.5416 Q 2725.2083 1931.4583 2778.1248 1957.9165 L 2804.5833 1984.3749 L 2831.0415 1984.3749 L 2857.4998 1984.3749 L 2883.9583 2010.8333 L 2910.4165 2037.2915 L 2910.4165 2037.2915 L 2936.8748 2037.2915 L 2936.8748 2010.8333 L 2936.8748 1984.3749 L 2910.4165 1984.3749 L 2910.4165 1984.3749 L 2910.4165 1957.9165 L 2883.9583 1957.9165 L 2883.9583 1957.9165 L 2883.9583 1931.4583 L 2883.9583 1931.4583 L 2883.9583 1931.4583 L 2857.4998 1931.4583 L 2857.4998 1931.4583 L 2857.4998 1904.9999 L 2831.0415 1904.9999 L 2831.0415 1904.9999 L 2831.0415 1878.5416 L 2831.0415 1878.5416 Q 2831.0415 1878.5416 2778.1248 1799.1666 Q 2751.6665 1719.7916 2778.1248 1719.7916 L 2804.5833 1719.7916 L 2804.5833 1719.7916 L 2831.0415 1719.7916 L 2831.0415 1719.7916 L 2831.0415 1719.7916 L 2857.4998 1746.2499 L 2883.9583 1746.2499 L 2883.9583 1693.3333 Q 2883.9583 1640.4166 2857.4998 1534.5833 L 2857.4998 1428.7499 L 3148.5415 1322.9166 Q 3466.0415 1190.6249 3862.9165 1084.7916 Q 4259.7915 978.95825 4312.708 978.95825 Q 4392.083 978.95825 4603.75 1058.3333 Q 4815.4165 1137.7083 5053.5415 1111.25 Q 5265.208 1084.7916 5476.8745 1005.4166 Q 5688.5415 926.0416 5794.3745 926.0416 Q 5900.208 926.0416 5979.583 952.49994 Q 6058.958 978.95825 6111.8745 1005.4166 Q 6138.333 1005.4166 6111.8745 978.95825 Q 6111.8745 926.0416 6138.333 926.0416 Q 6164.7915 926.0416 6217.708 926.0416 L 6270.6245 926.0416 L 6297.083 926.0416 L 6323.5415 926.0416 L 6349.9995 926.0416 L 6376.458 926.0416 L 6376.458 926.0416 L 6376.458 926.0416 L 6376.458 926.0416 L 6376.458 899.5833 L 6376.458 899.5833 L 6376.458 873.12494 L 6376.458 873.12494 L 6376.458 873.12494 L 6349.9995 873.12494 L 6349.9995 873.12494 L 6349.9995 846.6666 L 6323.5415 846.6666 L 6323.5415 846.6666 L 6323.5415 820.2083 L 6323.5415 820.2083 L 6323.5415 820.2083 L 6297.083 820.2083 Q 6297.083 820.2083 6244.1665 767.2916 L 6191.2495 714.37494 L 6191.2495 687.9166 L 6164.7915 687.9166 L 6164.7915 687.9166 L 6164.7915 661.4583 L 6164.7915 661.4583 L 6164.7915 661.4583 L 6138.333 661.4583 L 6138.333 661.4583 L 6138.333 634.99994 L 6111.8745 634.99994 L 6111.8745 634.99994 L 6111.8745 608.5416 L 6111.8745 608.5416 L 6111.8745 608.5416 L 6085.4165 608.5416 L 6085.4165 608.5416 L 6164.7915 608.5416 Q 6270.6245 634.99994 6270.6245 634.99994 L 6270.6245 661.4583 L 6297.083 661.4583 L 6323.5415 661.4583 L 6323.5415 634.99994 L 6323.5415 608.5416 L 6270.6245 502.7083 Q 6270.6245 396.87497 6270.6245 343.9583 Q 6270.6245 317.49997 6746.8745 158.74998 Q 7223.1245 26.458332 7249.583 0.0 z M 7778.7495 608.5416 Q 7778.7495 608.5416 7778.7495 582.0833 Q 7805.208 582.0833 7805.208 608.5416 Q 7805.208 608.5416 7778.7495 608.5416 z M 1058.3333 3995.208 Q 1084.7916 3995.208 1164.1666 3995.208 Q 1243.5416 4021.6665 1243.5416 4153.958 Q 1243.5416 4259.7915 1164.1666 4286.25 Q 1111.25 4312.708 1058.3333 4233.333 Q 1031.875 4180.4165 1031.875 4101.0415 Q 1031.875 4021.6665 1058.3333 3995.208 z M 1508.1249 4418.5415 L 1455.2083 4418.5415 L 1428.7499 4392.083 Q 1402.2916 4365.625 1428.7499 4259.7915 Q 1428.7499 4153.958 1508.1249 4153.958 Q 1587.4999 4153.958 1613.9583 4259.7915 Q 1613.9583 4339.1665 1613.9583 4392.083 Q 1587.4999 4418.5415 1508.1249 4418.5415 z" svg:height="49.47708mm" draw:style-name="style-255" svg:viewBox="0.0 0.0 8122.708 4947.708" svg:width="81.22708mm" svg:x="101.33541mm" svg:y="124.618744mm"/>
          <draw:path svg:d="M 52.916664 79.37499 L 0.0 0.0 L 238.12498 0.0 L 476.24997 0.0 L 873.12494 0.0 Q 1269.9999 26.458332 2328.3333 26.458332 L 3386.6665 26.458332 L 3386.6665 26.458332 Q 3386.6665 26.458332 3227.9165 52.916664 L 3069.1665 79.37499 L 3122.0833 79.37499 L 3148.5415 79.37499 L 3148.5415 105.83333 L 3174.9998 105.83333 L 3174.9998 105.83333 L 3174.9998 132.29166 L 3174.9998 132.29166 L 3174.9998 132.29166 L 3148.5415 132.29166 L 3148.5415 132.29166 L 3148.5415 158.74998 L 3122.0833 158.74998 L 3122.0833 158.74998 L 3122.0833 185.20833 L 3122.0833 185.20833 L 3122.0833 185.20833 L 3095.6248 185.20833 L 3095.6248 185.20833 L 3095.6248 211.66666 L 3069.1665 211.66666 L 3069.1665 238.12498 L 3069.1665 264.5833 L 3016.2498 264.5833 L 2989.7915 291.04166 L 2989.7915 291.04166 L 2989.7915 291.04166 L 2910.4165 291.04166 Q 2857.4998 291.04166 2645.8333 291.04166 Q 2434.1665 291.04166 1613.9583 343.9583 L 793.74994 370.41666 L 793.74994 343.9583 L 793.74994 317.49997 L 582.0833 317.49997 Q 343.9583 317.49997 343.9583 238.12498 Q 343.9583 185.20833 211.66666 185.20833 Q 79.37499 158.74998 52.916664 79.37499 z" svg:height="3.7041664mm" draw:style-name="style-256" svg:viewBox="0.0 0.0 3386.6665 370.41666" svg:width="33.866665mm" svg:x="100.541664mm" svg:y="269.6104mm"/>
          <draw:path svg:d="M 79.37499 0.0 L 79.37499 0.0 L 291.04166 79.37499 Q 502.7083 185.20833 502.7083 185.20833 L 502.7083 185.20833 L 529.1666 185.20833 L 529.1666 185.20833 L 529.1666 211.66666 L 555.625 211.66666 L 555.625 211.66666 L 555.625 238.12498 L 608.5416 238.12498 Q 634.99994 238.12498 634.99994 264.5833 L 634.99994 264.5833 L 634.99994 291.04166 L 634.99994 291.04166 L 608.5416 291.04166 Q 582.0833 291.04166 529.1666 264.5833 Q 476.24997 264.5833 449.79166 291.04166 L 449.79166 317.49997 L 449.79166 291.04166 Q 449.79166 264.5833 423.3333 238.12498 Q 423.3333 211.66666 343.9583 211.66666 Q 291.04166 185.20833 264.5833 264.5833 L 238.12498 343.9583 L 238.12498 343.9583 L 238.12498 343.9583 L 211.66666 291.04166 Q 185.20833 238.12498 158.74998 238.12498 L 105.83333 211.66666 L 105.83333 158.74998 Q 79.37499 105.83333 79.37499 79.37499 Q 79.37499 52.916664 26.458332 52.916664 L 0.0 52.916664 L 26.458332 26.458332 Q 79.37499 0.0 79.37499 0.0 z" svg:height="3.439583mm" draw:style-name="style-257" svg:viewBox="0.0 0.0 634.99994 343.9583" svg:width="6.3499994mm" svg:x="145.78542mm" svg:y="177.5354mm"/>
          <draw:path svg:d="M 793.74994 0.0 L 793.74994 0.0 L 793.74994 1005.4166 L 793.74994 2010.8333 L 793.74994 2539.9998 L 793.74994 3095.6248 L 767.2916 3095.6248 Q 740.8333 3095.6248 740.8333 3069.1665 Q 740.8333 3042.7083 370.41666 3042.7083 L 0.0 3042.7083 L 0.0 2301.875 L 0.0 1561.0416 L 0.0 899.5833 L 0.0 264.5833 L 396.87497 264.5833 L 767.2916 264.5833 L 767.2916 132.29166 Q 767.2916 0.0 793.74994 0.0 z" svg:height="30.95625mm" draw:style-name="style-258" svg:viewBox="0.0 0.0 793.74994 3095.6248" svg:width="7.9374995mm" svg:x="17.197916mm" svg:y="54.504166mm"/>
          <draw:path svg:d="M 0.0 52.916664 Q 0.0 0.0 52.916664 0.0 Q 105.83333 0.0 105.83333 52.916664 Q 105.83333 105.83333 52.916664 132.29166 Q 0.0 132.29166 0.0 52.916664 z" svg:height="1.3229166mm" draw:style-name="style-259" svg:viewBox="0.0 0.0 105.83333 132.29166" svg:width="1.0583333mm" svg:x="125.41249mm" svg:y="286.27914mm"/>
          <draw:path svg:d="M 26.458332 79.37499 L 26.458332 0.0 L 132.29166 0.0 L 238.12498 0.0 L 211.66666 105.83333 Q 211.66666 185.20833 158.74998 264.5833 Q 105.83333 317.49997 79.37499 317.49997 L 79.37499 343.9583 L 52.916664 343.9583 L 0.0 343.9583 L 0.0 291.04166 L 0.0 238.12498 L 0.0 211.66666 Q 0.0 158.74998 26.458332 79.37499 z M 26.458332 264.5833 Q 52.916664 264.5833 52.916664 264.5833 Q 52.916664 264.5833 52.916664 264.5833 Q 26.458332 264.5833 26.458332 264.5833 z" svg:height="3.439583mm" draw:style-name="style-260" svg:viewBox="0.0 0.0 238.12498 343.9583" svg:width="2.38125mm" svg:x="5.2916665mm" svg:y="19.05mm"/>
          <draw:path svg:d="M 317.49997 79.37499 L 291.04166 0.0 L 1005.4166 0.0 L 1719.7916 0.0 L 1719.7916 79.37499 Q 1719.7916 132.29166 1746.2499 158.74998 Q 1772.7083 185.20833 1772.7083 238.12498 L 1772.7083 317.49997 L 1825.6249 343.9583 Q 1878.5416 343.9583 1878.5416 370.41666 Q 1878.5416 396.87497 1904.9999 423.3333 L 1904.9999 449.79166 L 1031.875 449.79166 L 158.74998 449.79166 L 158.74998 449.79166 L 158.74998 449.79166 L 79.37499 423.3333 L 0.0 396.87497 L 79.37499 396.87497 L 158.74998 396.87497 L 158.74998 343.9583 Q 158.74998 317.49997 185.20833 317.49997 Q 238.12498 317.49997 264.5833 264.5833 Q 291.04166 238.12498 317.49997 185.20833 Q 343.9583 158.74998 317.49997 79.37499 z" svg:height="4.497916mm" draw:style-name="style-261" svg:viewBox="0.0 0.0 1904.9999 449.79166" svg:width="19.05mm" svg:x="41.53958mm" svg:y="293.4229mm"/>
          <draw:path svg:d="M 238.12498 396.87497 L 211.66666 370.41666 L 185.20833 370.41666 Q 158.74998 370.41666 79.37499 264.5833 L 0.0 158.74998 L 26.458332 105.83333 Q 26.458332 52.916664 105.83333 0.0 Q 211.66666 -52.916664 449.79166 52.916664 Q 687.9166 185.20833 634.99994 264.5833 Q 582.0833 343.9583 529.1666 370.41666 Q 476.24997 423.3333 370.41666 423.3333 Q 264.5833 423.3333 238.12498 396.87497 z" svg:height="4.233333mm" draw:style-name="style-262" svg:viewBox="0.0 0.0 634.99994 423.3333" svg:width="6.3499994mm" svg:x="69.85mm" svg:y="78.84583mm"/>
          <draw:path svg:d="M 1137.7083 0.0 L 1137.7083 0.0 L 1137.7083 52.916664 L 1137.7083 105.83333 L 1164.1666 105.83333 L 1164.1666 132.29166 L 1349.3749 132.29166 Q 1561.0416 132.29166 1799.1666 291.04166 Q 2037.2915 449.79166 2037.2915 476.24997 Q 2037.2915 502.7083 1666.8749 608.5416 Q 1296.4583 714.37494 1217.0833 793.74994 Q 1137.7083 873.12494 1111.25 926.0416 L 1111.25 952.49994 L 1084.7916 952.49994 Q 1058.3333 952.49994 1058.3333 926.0416 L 1058.3333 873.12494 L 1058.3333 873.12494 L 1058.3333 873.12494 L 1084.7916 846.6666 L 1111.25 820.2083 L 1137.7083 820.2083 Q 1137.7083 793.74994 1164.1666 793.74994 L 1164.1666 767.2916 L 1164.1666 767.2916 L 1190.6249 767.2916 L 1190.6249 767.2916 L 1190.6249 767.2916 L 1217.0833 740.8333 L 1243.5416 740.8333 L 1243.5416 714.37494 L 1243.5416 687.9166 L 1190.6249 687.9166 L 1111.25 714.37494 L 1058.3333 714.37494 L 1005.4166 714.37494 L 978.95825 740.8333 L 926.0416 740.8333 L 926.0416 767.2916 Q 926.0416 793.74994 952.49994 820.2083 Q 978.95825 820.2083 1005.4166 820.2083 L 1005.4166 820.2083 L 1005.4166 846.6666 L 1031.875 846.6666 L 1031.875 873.12494 L 1031.875 873.12494 L 1005.4166 873.12494 L 978.95825 873.12494 L 952.49994 846.6666 L 926.0416 820.2083 L 926.0416 820.2083 L 926.0416 820.2083 L 899.5833 820.2083 L 899.5833 820.2083 L 899.5833 793.74994 Q 873.12494 793.74994 846.6666 767.2916 Q 793.74994 714.37494 793.74994 687.9166 Q 793.74994 661.4583 740.8333 661.4583 Q 687.9166 661.4583 449.79166 529.1666 L 211.66666 396.87497 L 185.20833 396.87497 L 132.29166 396.87497 L 105.83333 370.41666 L 79.37499 343.9583 L 26.458332 343.9583 L 0.0 343.9583 L 0.0 317.49997 L 0.0 317.49997 L 79.37499 317.49997 L 185.20833 291.04166 L 264.5833 264.5833 Q 343.9583 238.12498 396.87497 185.20833 Q 396.87497 132.29166 423.3333 132.29166 L 423.3333 132.29166 L 423.3333 185.20833 Q 423.3333 211.66666 767.2916 158.74998 Q 1084.7916 105.83333 1111.25 52.916664 Q 1137.7083 0.0 1137.7083 0.0 z" svg:height="9.525mm" draw:style-name="style-263" svg:viewBox="0.0 0.0 2037.2915 952.49994" svg:width="20.372915mm" svg:x="177.5354mm" svg:y="179.65207mm"/>
          <draw:path svg:d="M 1296.4583 0.0 L 1296.4583 26.458332 L 1322.9166 79.37499 Q 1322.9166 158.74998 1428.7499 158.74998 Q 1561.0416 158.74998 1587.4999 105.83333 Q 1640.4166 105.83333 1613.9583 79.37499 Q 1587.4999 52.916664 1640.4166 52.916664 Q 1693.3333 26.458332 1693.3333 26.458332 L 1693.3333 26.458332 L 2751.6665 26.458332 L 3809.9998 26.458332 L 3783.5415 52.916664 Q 3757.0833 52.916664 3757.0833 79.37499 L 3757.0833 79.37499 L 3757.0833 105.83333 Q 3730.6248 132.29166 3757.0833 132.29166 Q 3783.5415 132.29166 3783.5415 105.83333 L 3783.5415 79.37499 L 3836.4583 105.83333 Q 3862.9165 132.29166 3889.3748 158.74998 L 3889.3748 185.20833 L 3915.833 185.20833 L 3942.2915 211.66666 L 3942.2915 211.66666 L 3968.7498 211.66666 L 3968.7498 238.12498 L 3968.7498 264.5833 L 3995.208 264.5833 L 3995.208 264.5833 L 3968.7498 291.04166 L 3942.2915 291.04166 L 3942.2915 317.49997 L 3968.7498 343.9583 L 3968.7498 370.41666 L 3968.7498 370.41666 L 3439.5833 370.41666 L 2910.4165 370.41666 L 1852.0833 370.41666 Q 793.74994 370.41666 396.87497 343.9583 L 0.0 343.9583 L 0.0 343.9583 L 0.0 317.49997 L 26.458332 317.49997 L 52.916664 317.49997 L 52.916664 291.04166 L 52.916664 291.04166 L 52.916664 264.5833 L 52.916664 238.12498 L 52.916664 238.12498 L 52.916664 211.66666 L 52.916664 211.66666 L 52.916664 211.66666 L 79.37499 211.66666 L 79.37499 211.66666 L 79.37499 185.20833 L 79.37499 185.20833 L 105.83333 185.20833 L 105.83333 158.74998 L 105.83333 158.74998 L 105.83333 158.74998 L 105.83333 105.83333 L 105.83333 79.37499 L 105.83333 52.916664 L 105.83333 26.458332 L 158.74998 26.458332 L 211.66666 26.458332 L 211.66666 26.458332 L 211.66666 52.916664 L 211.66666 52.916664 L 211.66666 52.916664 L 211.66666 105.83333 Q 211.66666 158.74998 264.5833 158.74998 Q 291.04166 132.29166 291.04166 158.74998 Q 291.04166 185.20833 343.9583 185.20833 Q 396.87497 185.20833 396.87497 158.74998 L 423.3333 132.29166 L 423.3333 158.74998 Q 423.3333 185.20833 449.79166 185.20833 L 449.79166 185.20833 L 582.0833 185.20833 Q 740.8333 185.20833 740.8333 158.74998 Q 740.8333 105.83333 767.2916 158.74998 Q 793.74994 185.20833 793.74994 158.74998 Q 793.74994 132.29166 846.6666 158.74998 Q 899.5833 158.74998 926.0416 105.83333 Q 952.49994 52.916664 1031.875 26.458332 L 1111.25 26.458332 L 1190.6249 0.0 Q 1269.9999 0.0 1296.4583 0.0 z M 2010.8333 132.29166 Q 1984.3749 52.916664 2037.2915 79.37499 Q 2116.6665 79.37499 2116.6665 132.29166 Q 2143.125 185.20833 2090.2083 185.20833 Q 2037.2915 185.20833 2010.8333 132.29166 z M 2963.3333 79.37499 L 3042.7083 52.916664 L 3069.1665 52.916664 Q 3095.6248 52.916664 3122.0833 79.37499 L 3122.0833 79.37499 L 3174.9998 105.83333 Q 3227.9165 105.83333 3227.9165 158.74998 Q 3201.4583 185.20833 3174.9998 185.20833 L 3148.5415 185.20833 L 3148.5415 185.20833 Q 3148.5415 211.66666 3122.0833 185.20833 L 3122.0833 185.20833 L 3122.0833 185.20833 Q 3122.0833 185.20833 3069.1665 185.20833 Q 3016.2498 211.66666 2963.3333 158.74998 Q 2910.4165 105.83333 2963.3333 79.37499 z M 1217.0833 158.74998 L 1164.1666 158.74998 L 1164.1666 105.83333 Q 1137.7083 79.37499 1217.0833 105.83333 Q 1269.9999 132.29166 1269.9999 158.74998 Q 1269.9999 185.20833 1217.0833 158.74998 z M 3677.7083 132.29166 L 3677.7083 185.20833 L 3598.3333 211.66666 Q 3492.4998 211.66666 3492.4998 158.74998 Q 3518.9583 105.83333 3598.3333 105.83333 Q 3677.7083 79.37499 3677.7083 132.29166 z" svg:height="3.7041664mm" draw:style-name="style-264" svg:viewBox="0.0 0.0 3995.208 370.41666" svg:width="39.95208mm" svg:x="105.30416mm" svg:y="266.1708mm"/>
          <draw:path svg:d="M 132.29166 0.0 L 158.74998 0.0 L 158.74998 0.0 L 158.74998 26.458332 L 158.74998 26.458332 L 158.74998 26.458332 L 185.20833 26.458332 L 185.20833 26.458332 L 211.66666 52.916664 L 211.66666 52.916664 L 185.20833 132.29166 Q 158.74998 211.66666 158.74998 343.9583 Q 158.74998 476.24997 238.12498 582.0833 Q 317.49997 687.9166 423.3333 740.8333 Q 529.1666 820.2083 687.9166 793.74994 Q 846.6666 767.2916 926.0416 740.8333 Q 978.95825 714.37494 1058.3333 582.0833 Q 1111.25 449.79166 1137.7083 396.87497 L 1137.7083 317.49997 L 1137.7083 317.49997 L 1164.1666 317.49997 L 1164.1666 291.04166 L 1164.1666 264.5833 L 1190.6249 264.5833 L 1217.0833 291.04166 L 1217.0833 291.04166 L 1243.5416 291.04166 L 1243.5416 396.87497 L 1217.0833 529.1666 L 1217.0833 555.625 Q 1217.0833 608.5416 1137.7083 687.9166 Q 1058.3333 767.2916 952.49994 846.6666 Q 846.6666 926.0416 687.9166 926.0416 Q 529.1666 926.0416 370.41666 873.12494 Q 238.12498 820.2083 132.29166 661.4583 Q 52.916664 529.1666 26.458332 370.41666 L 0.0 211.66666 L 26.458332 158.74998 Q 52.916664 105.83333 52.916664 79.37499 L 79.37499 26.458332 L 105.83333 26.458332 L 132.29166 26.458332 L 132.29166 0.0 z" svg:height="9.260416mm" draw:style-name="style-265" svg:viewBox="0.0 0.0 1243.5416 926.0416" svg:width="12.435416mm" svg:x="178.32916mm" svg:y="205.05208mm"/>
          <draw:path svg:d="M 0.0 105.83333 Q 0.0 -26.458332 52.916664 0.0 Q 105.83333 26.458332 132.29166 105.83333 Q 132.29166 211.66666 52.916664 211.66666 Q -26.458332 211.66666 0.0 105.83333 z" svg:height="2.1166666mm" draw:style-name="style-266" svg:viewBox="0.0 0.0 132.29166 211.66666" svg:width="1.3229166mm" svg:x="108.479164mm" svg:y="249.23749mm"/>
          <draw:path svg:d="M 79.37499 0.0 L 132.29166 0.0 L 158.74998 0.0 Q 185.20833 26.458332 185.20833 132.29166 Q 185.20833 264.5833 132.29166 264.5833 Q 52.916664 264.5833 26.458332 238.12498 Q -26.458332 185.20833 0.0 105.83333 Q 26.458332 0.0 79.37499 0.0 z" svg:height="2.6458333mm" draw:style-name="style-267" svg:viewBox="0.0 0.0 185.20833 264.5833" svg:width="1.8520832mm" svg:x="137.84792mm" svg:y="175.15416mm"/>
          <draw:path svg:d="M 899.5833 185.20833 L 926.0416 185.20833 L 926.0416 343.9583 L 926.0416 502.7083 L 899.5833 502.7083 L 873.12494 476.24997 L 846.6666 476.24997 L 820.2083 476.24997 L 793.74994 449.79166 Q 740.8333 423.3333 396.87497 291.04166 L 52.916664 158.74998 L 26.458332 132.29166 L 0.0 132.29166 L 0.0 0.0 Q 0.0 -158.74998 423.3333 0.0 Q 846.6666 158.74998 846.6666 158.74998 Q 846.6666 158.74998 899.5833 185.20833 z" svg:height="5.027083mm" draw:style-name="style-268" svg:viewBox="0.0 0.0 926.0416 502.7083" svg:width="9.260416mm" svg:x="94.19166mm" svg:y="148.16666mm"/>
          <draw:path svg:d="M 317.49997 291.04166 L 343.9583 423.3333 L 291.04166 502.7083 Q 264.5833 555.625 185.20833 582.0833 Q 132.29166 608.5416 79.37499 634.99994 L 0.0 634.99994 L 0.0 317.49997 Q 0.0 0.0 79.37499 0.0 Q 158.74998 26.458332 238.12498 79.37499 Q 291.04166 158.74998 317.49997 291.04166 z" svg:height="6.3499994mm" draw:style-name="style-269" svg:viewBox="0.0 0.0 343.9583 634.99994" svg:width="3.439583mm" svg:x="126.73541mm" svg:y="239.4479mm"/>
          <draw:path svg:d="M 6032.4995 26.458332 L 6085.4165 0.0 L 6138.333 0.0 L 6217.708 0.0 L 6217.708 899.5833 Q 6244.1665 1799.1666 6244.1665 1878.5416 L 6244.1665 1957.9165 L 6217.708 1957.9165 Q 6191.2495 1957.9165 5397.4995 2222.5 L 4603.75 2487.0833 L 4603.75 2460.6248 Q 4603.75 2434.1665 4656.6665 2407.7083 Q 4736.0415 2381.2498 4709.583 2354.7915 Q 4683.1245 2328.3333 4709.583 2301.875 Q 4709.583 2248.9583 4762.4995 2222.5 Q 4841.8745 2196.0415 4841.8745 2143.125 Q 4841.8745 2090.2083 4868.333 2090.2083 Q 4894.7915 2063.75 4868.333 2063.75 Q 4868.333 2037.2915 4841.8745 2010.8333 Q 4815.4165 2010.8333 4815.4165 1984.3749 Q 4815.4165 1957.9165 4868.333 1957.9165 Q 4894.7915 1957.9165 4868.333 1931.4583 Q 4868.333 1904.9999 4868.333 1904.9999 Q 4868.333 1852.0833 4656.6665 1957.9165 Q 4471.458 2063.75 4339.1665 2063.75 Q 4233.333 2063.75 4233.333 2090.2083 Q 4233.333 2116.6665 4206.875 2063.75 Q 4206.875 2010.8333 4180.4165 2010.8333 Q 4153.958 2010.8333 4153.958 2037.2915 Q 4127.5 2063.75 4101.0415 2037.2915 L 4074.583 2010.8333 L 4074.583 2010.8333 L 4074.583 2010.8333 L 4048.1248 2116.6665 L 4048.1248 2248.9583 L 4021.6665 2248.9583 L 3995.208 2222.5 L 3968.7498 2222.5 Q 3942.2915 2222.5 3915.833 2196.0415 L 3915.833 2169.5833 L 3915.833 2169.5833 L 3915.833 2169.5833 L 3915.833 2196.0415 L 3915.833 2222.5 L 3915.833 2222.5 L 3915.833 2222.5 L 3915.833 2248.9583 L 3915.833 2248.9583 L 3968.7498 2275.4165 Q 3995.208 2328.3333 3995.208 2328.3333 L 4021.6665 2328.3333 L 4021.6665 2354.7915 L 4021.6665 2381.2498 L 3995.208 2381.2498 L 3995.208 2381.2498 L 3995.208 2407.7083 Q 3968.7498 2407.7083 3809.9998 2539.9998 Q 3651.2498 2645.8333 3651.2498 2698.7498 Q 3651.2498 2725.2083 3624.7915 2698.7498 L 3598.3333 2698.7498 L 3571.8748 2698.7498 L 3571.8748 2698.7498 L 3571.8748 2725.2083 L 3545.4165 2725.2083 L 3545.4165 2751.6665 L 3545.4165 2804.5833 L 3545.4165 2804.5833 Q 3518.9583 2804.5833 3518.9583 2831.0415 L 3518.9583 2831.0415 L 3492.4998 2831.0415 Q 3492.4998 2857.4998 3333.7498 2963.3333 L 3148.5415 3069.1665 L 3148.5415 3069.1665 Q 3148.5415 3069.1665 3069.1665 3069.1665 L 2989.7915 3069.1665 L 2989.7915 3069.1665 Q 2989.7915 3069.1665 2989.7915 3042.7083 Q 3016.2498 3042.7083 2989.7915 3042.7083 Q 2963.3333 3016.2498 1799.1666 3386.6665 L 634.99994 3757.0833 L 608.5416 3757.0833 L 582.0833 3757.0833 L 582.0833 3783.5415 L 582.0833 3783.5415 L 582.0833 3809.9998 L 582.0833 3836.4583 L 582.0833 3836.4583 L 582.0833 3862.9165 L 582.0833 3862.9165 L 582.0833 3862.9165 L 608.5416 3862.9165 L 608.5416 3862.9165 L 608.5416 3889.3748 L 634.99994 3889.3748 L 634.99994 3915.833 L 634.99994 3915.833 L 608.5416 3915.833 L 582.0833 3915.833 L 582.0833 3942.2915 L 582.0833 3942.2915 L 582.0833 3942.2915 L 582.0833 3942.2915 L 555.625 3915.833 L 555.625 3889.3748 L 529.1666 3889.3748 Q 502.7083 3862.9165 476.24997 3862.9165 Q 449.79166 3809.9998 370.41666 3862.9165 Q 264.5833 3862.9165 291.04166 3889.3748 Q 317.49997 3889.3748 317.49997 3915.833 L 317.49997 3942.2915 L 317.49997 3942.2915 L 291.04166 3942.2915 L 264.5833 3942.2915 Q 264.5833 3915.833 211.66666 3889.3748 L 185.20833 3862.9165 L 185.20833 3836.4583 L 158.74998 3836.4583 L 158.74998 3836.4583 L 158.74998 3809.9998 L 132.29166 3809.9998 L 105.83333 3809.9998 L 105.83333 3783.5415 L 105.83333 3783.5415 L 79.37499 3783.5415 L 79.37499 3757.0833 L 52.916664 3757.0833 L 0.0 3757.0833 L 0.0 3730.6248 L 0.0 3730.6248 L 26.458332 3730.6248 L 26.458332 3704.1665 L 26.458332 3704.1665 L 52.916664 3704.1665 L 52.916664 3704.1665 L 52.916664 3704.1665 L 52.916664 3677.7083 L 52.916664 3677.7083 L 79.37499 3677.7083 L 79.37499 3651.2498 L 79.37499 3651.2498 L 105.83333 3651.2498 L 105.83333 3651.2498 Q 105.83333 3651.2498 105.83333 3624.7915 L 105.83333 3598.3333 L 1296.4583 2804.5833 Q 2487.0833 2010.8333 2513.5415 2010.8333 L 2539.9998 2010.8333 L 2566.4583 1984.3749 L 2592.9165 1957.9165 L 2592.9165 1957.9165 L 2592.9165 1957.9165 L 2619.3748 1957.9165 L 2619.3748 1957.9165 L 2645.8333 1931.4583 L 2672.2915 1904.9999 L 2672.2915 1904.9999 L 2698.7498 1904.9999 L 2698.7498 1904.9999 L 2698.7498 1904.9999 L 2672.2915 1904.9999 L 2645.8333 1904.9999 L 2619.3748 1904.9999 L 2592.9165 1904.9999 L 2592.9165 1931.4583 L 2592.9165 1931.4583 L 2566.4583 1931.4583 L 2566.4583 1904.9999 L 2539.9998 1904.9999 L 2513.5415 1904.9999 L 2513.5415 1878.5416 L 2487.0833 1878.5416 L 2487.0833 1878.5416 L 2487.0833 1904.9999 L 2434.1665 1904.9999 Q 2381.2498 1904.9999 2381.2498 1931.4583 Q 2381.2498 1957.9165 2354.7915 1957.9165 Q 2328.3333 1957.9165 2328.3333 1957.9165 Q 2301.875 1931.4583 2248.9583 1931.4583 Q 2196.0415 1957.9165 2169.5833 1957.9165 Q 2169.5833 1984.3749 2143.125 1984.3749 Q 2116.6665 1984.3749 2116.6665 1957.9165 Q 2116.6665 1931.4583 2090.2083 1957.9165 Q 2063.75 1984.3749 2063.75 1957.9165 Q 2037.2915 1957.9165 2010.8333 1957.9165 Q 1957.9165 1957.9165 1957.9165 1931.4583 Q 1931.4583 1904.9999 1904.9999 1904.9999 Q 1852.0833 1904.9999 1852.0833 1852.0833 Q 1825.6249 1799.1666 1799.1666 1799.1666 Q 1772.7083 1799.1666 1772.7083 1772.7083 Q 1746.2499 1746.2499 1719.7916 1719.7916 Q 1666.8749 1693.3333 1666.8749 1666.8749 Q 1693.3333 1640.4166 1719.7916 1613.9583 Q 1746.2499 1587.4999 1746.2499 1561.0416 Q 1746.2499 1534.5833 1693.3333 1534.5833 Q 1693.3333 1534.5833 1719.7916 1534.5833 Q 1746.2499 1508.1249 1746.2499 1481.6666 Q 1746.2499 1428.7499 1799.1666 1402.2916 L 1825.6249 1375.8333 L 1825.6249 1375.8333 Q 1852.0833 1375.8333 1852.0833 1375.8333 L 1852.0833 1349.3749 L 3122.0833 952.49994 Q 4418.5415 529.1666 4445.0 529.1666 L 4471.458 529.1666 L 4471.458 529.1666 Q 4497.9165 529.1666 4497.9165 529.1666 L 4497.9165 502.7083 L 4550.833 502.7083 L 4577.2915 476.24997 L 4603.75 476.24997 L 4630.208 476.24997 L 5318.1245 264.5833 Q 6006.0415 52.916664 6032.4995 26.458332 z M 3333.7498 1561.0416 L 3333.7498 1587.4999 L 3280.8333 1587.4999 L 3254.3748 1587.4999 L 3254.3748 1613.9583 L 3227.9165 1613.9583 L 3227.9165 1613.9583 L 3227.9165 1640.4166 L 3201.4583 1640.4166 L 3174.9998 1640.4166 L 3174.9998 1613.9583 L 3174.9998 1587.4999 L 3174.9998 1587.4999 L 3174.9998 1561.0416 L 3174.9998 1534.5833 L 3174.9998 1481.6666 L 3201.4583 1508.1249 L 3227.9165 1534.5833 L 3227.9165 1534.5833 L 3227.9165 1534.5833 L 3227.9165 1561.0416 L 3227.9165 1561.0416 L 3254.3748 1561.0416 L 3254.3748 1534.5833 L 3254.3748 1534.5833 L 3280.8333 1534.5833 L 3280.8333 1534.5833 L 3280.8333 1534.5833 L 3466.0415 1402.2916 Q 3651.2498 1269.9999 3677.7083 1217.0833 Q 3704.1665 1137.7083 3730.6248 1137.7083 Q 3757.0833 1137.7083 3757.0833 1111.25 Q 3730.6248 1058.3333 3757.0833 1058.3333 Q 3783.5415 1058.3333 3783.5415 1084.7916 Q 3809.9998 1111.25 3862.9165 1058.3333 Q 3915.833 1005.4166 3942.2915 1005.4166 Q 3968.7498 1031.875 3968.7498 1005.4166 Q 3968.7498 978.95825 4048.1248 1005.4166 Q 4127.5 1005.4166 3995.208 1137.7083 Q 3836.4583 1269.9999 3677.7083 1375.8333 Q 3492.4998 1455.2083 3439.5833 1508.1249 Q 3333.7498 1561.0416 3333.7498 1561.0416 z M 2248.9583 1878.5416 Q 2248.9583 1852.0833 2248.9583 1852.0833 Q 2275.4165 1852.0833 2275.4165 1852.0833 Q 2275.4165 1878.5416 2248.9583 1878.5416 z M 4921.2495 1878.5416 Q 4921.2495 1852.0833 4921.2495 1852.0833 Q 4921.2495 1852.0833 4921.2495 1852.0833 Q 4921.2495 1878.5416 4921.2495 1878.5416 z M 3809.9998 2116.6665 L 3809.9998 2090.2083 L 3809.9998 2090.2083 L 3809.9998 2116.6665 L 3809.9998 2116.6665 L 3809.9998 2116.6665 L 3809.9998 2143.125 L 3809.9998 2169.5833 L 3809.9998 2169.5833 L 3809.9998 2169.5833 L 3809.9998 2143.125 L 3809.9998 2143.125 L 3809.9998 2116.6665 z" svg:height="39.422916mm" draw:style-name="style-270" svg:viewBox="0.0 0.0 6244.1665 3942.2915" svg:width="62.44166mm" svg:x="155.575mm" svg:y="111.12499mm"/>
          <draw:path svg:d="M 264.5833 79.37499 L 264.5833 105.83333 L 264.5833 132.29166 L 264.5833 132.29166 L 264.5833 132.29166 Q 264.5833 132.29166 238.12498 158.74998 L 238.12498 158.74998 L 211.66666 158.74998 Q 185.20833 185.20833 105.83333 185.20833 L 26.458332 238.12498 L 26.458332 238.12498 L 0.0 238.12498 L 0.0 105.83333 Q 0.0 -26.458332 132.29166 0.0 Q 238.12498 26.458332 264.5833 79.37499 z" svg:height="2.38125mm" draw:style-name="style-271" svg:viewBox="0.0 0.0 264.5833 238.12498" svg:width="2.6458333mm" svg:x="189.17708mm" svg:y="239.97707mm"/>
          <draw:path svg:d="M 158.74998 185.20833 L 105.83333 158.74998 L 79.37499 158.74998 L 52.916664 158.74998 L 0.0 132.29166 Q -26.458332 132.29166 0.0 52.916664 Q 26.458332 -52.916664 185.20833 0.0 Q 343.9583 26.458332 317.49997 105.83333 Q 291.04166 211.66666 238.12498 211.66666 Q 185.20833 211.66666 158.74998 185.20833 z" svg:height="2.1166666mm" draw:style-name="style-272" svg:viewBox="0.0 0.0 317.49997 211.66666" svg:width="3.1749997mm" svg:x="74.08333mm" svg:y="45.50833mm"/>
          <draw:path svg:d="M 26.458332 0.0 L 52.916664 0.0 L 52.916664 0.0 L 52.916664 0.0 L 52.916664 1217.0833 L 52.916664 2407.7083 L 52.916664 4392.083 Q 52.916664 6376.458 79.37499 7090.833 L 79.37499 7805.208 L 79.37499 10583.333 L 79.37499 13334.999 L 79.37499 14816.666 Q 105.83333 16324.791 105.83333 17303.75 L 105.83333 18256.25 L 105.83333 20055.416 L 105.83333 21881.041 L 105.83333 22965.832 Q 105.83333 24024.166 132.29166 25188.332 L 158.74998 26378.957 L 158.74998 26511.248 L 158.74998 26617.082 L 158.74998 26722.916 L 158.74998 26828.748 L 79.37499 26828.748 L 0.0 26828.748 L 0.0 13440.833 L 0.0 26.458332 L 0.0 26.458332 L 26.458332 0.0 L 26.458332 0.0 z" svg:height="268.28748mm" draw:style-name="style-273" svg:viewBox="0.0 0.0 158.74998 26828.748" svg:width="1.5874999mm" svg:x="0.0mm" svg:y="29.633331mm"/>
          <draw:path svg:d="M 687.9166 0.0 L 687.9166 0.0 L 1746.2499 0.0 L 2778.1248 0.0 L 2831.0415 26.458332 Q 2857.4998 52.916664 2883.9583 79.37499 Q 2883.9583 105.83333 2910.4165 132.29166 Q 2936.8748 158.74998 3016.2498 158.74998 L 3122.0833 158.74998 L 3174.9998 158.74998 Q 3201.4583 158.74998 3254.3748 185.20833 Q 3307.2915 185.20833 3280.8333 105.83333 Q 3280.8333 52.916664 3227.9165 52.916664 Q 3201.4583 52.916664 3227.9165 26.458332 L 3254.3748 0.0 L 3492.4998 0.0 L 3704.1665 0.0 L 3757.0833 26.458332 Q 3836.4583 52.916664 3809.9998 52.916664 Q 3757.0833 52.916664 3757.0833 79.37499 Q 3783.5415 105.83333 3889.3748 158.74998 Q 3995.208 158.74998 4048.1248 158.74998 Q 4101.0415 158.74998 4101.0415 158.74998 L 4101.0415 158.74998 L 4127.5 158.74998 L 4153.958 158.74998 L 4206.875 185.20833 L 4259.7915 185.20833 L 4259.7915 185.20833 L 4259.7915 211.66666 L 4259.7915 211.66666 L 4233.333 211.66666 L 4233.333 211.66666 L 4233.333 211.66666 L 4233.333 238.12498 L 4233.333 238.12498 L 4233.333 264.5833 L 4233.333 291.04166 L 4233.333 291.04166 L 4233.333 317.49997 L 4206.875 317.49997 L 4180.4165 317.49997 L 4180.4165 343.9583 L 4180.4165 343.9583 L 3942.2915 343.9583 L 3704.1665 343.9583 L 2936.8748 343.9583 Q 2169.5833 317.49997 1111.25 317.49997 L 52.916664 317.49997 L 52.916664 317.49997 L 52.916664 317.49997 L 26.458332 291.04166 L 0.0 264.5833 L 52.916664 264.5833 L 79.37499 264.5833 L 79.37499 238.12498 L 105.83333 238.12498 L 105.83333 238.12498 L 105.83333 211.66666 L 211.66666 211.66666 Q 317.49997 211.66666 264.5833 185.20833 Q 211.66666 158.74998 370.41666 132.29166 L 529.1666 105.83333 L 582.0833 79.37499 L 608.5416 52.916664 L 608.5416 52.916664 L 582.0833 52.916664 L 582.0833 52.916664 L 582.0833 52.916664 L 634.99994 26.458332 L 687.9166 0.0 L 687.9166 0.0 z" svg:height="3.439583mm" draw:style-name="style-274" svg:viewBox="0.0 0.0 4259.7915 343.9583" svg:width="42.597916mm" svg:x="63.499996mm" svg:y="266.1708mm"/>
          <draw:path svg:d="M 26.458332 26.458332 L 26.458332 0.0 L 185.20833 0.0 L 343.9583 0.0 L 343.9583 0.0 Q 343.9583 0.0 343.9583 26.458332 L 317.49997 26.458332 L 291.04166 26.458332 Q 264.5833 26.458332 238.12498 79.37499 Q 238.12498 132.29166 158.74998 105.83333 Q 105.83333 105.83333 105.83333 158.74998 L 105.83333 185.20833 L 52.916664 185.20833 L 0.0 185.20833 L 0.0 105.83333 L 26.458332 26.458332 L 26.458332 26.458332 z" svg:height="1.8520832mm" draw:style-name="style-275" svg:viewBox="0.0 0.0 343.9583 185.20833" svg:width="3.439583mm" svg:x="211.93124mm" svg:y="260.34998mm"/>
          <draw:path svg:d="M 26.458332 26.458332 L 26.458332 0.0 L 132.29166 26.458332 Q 211.66666 52.916664 343.9583 105.83333 Q 476.24997 132.29166 476.24997 158.74998 L 476.24997 158.74998 L 476.24997 158.74998 Q 476.24997 158.74998 423.3333 185.20833 L 396.87497 211.66666 L 343.9583 238.12498 Q 317.49997 264.5833 317.49997 343.9583 Q 317.49997 449.79166 370.41666 476.24997 Q 423.3333 502.7083 449.79166 476.24997 Q 476.24997 449.79166 502.7083 396.87497 L 502.7083 370.41666 L 555.625 396.87497 Q 582.0833 396.87497 608.5416 449.79166 L 634.99994 502.7083 L 634.99994 502.7083 L 634.99994 502.7083 L 634.99994 555.625 Q 661.4583 608.5416 740.8333 608.5416 L 820.2083 608.5416 L 846.6666 608.5416 L 873.12494 608.5416 L 873.12494 634.99994 L 846.6666 634.99994 L 846.6666 634.99994 L 846.6666 661.4583 L 873.12494 661.4583 L 899.5833 661.4583 L 899.5833 687.9166 L 899.5833 687.9166 L 873.12494 714.37494 L 873.12494 767.2916 L 793.74994 767.2916 L 740.8333 767.2916 L 714.37494 767.2916 L 687.9166 767.2916 L 661.4583 767.2916 Q 634.99994 767.2916 634.99994 767.2916 Q 608.5416 767.2916 476.24997 714.37494 L 370.41666 687.9166 L 370.41666 661.4583 L 370.41666 634.99994 L 343.9583 634.99994 L 317.49997 608.5416 L 291.04166 608.5416 L 264.5833 608.5416 L 238.12498 582.0833 Q 211.66666 555.625 158.74998 529.1666 Q 105.83333 502.7083 79.37499 423.3333 L 79.37499 343.9583 L 105.83333 343.9583 Q 132.29166 343.9583 132.29166 211.66666 Q 158.74998 105.83333 79.37499 79.37499 L 0.0 79.37499 L 0.0 79.37499 Q 0.0 52.916664 26.458332 26.458332 z" svg:height="7.6729164mm" draw:style-name="style-276" svg:viewBox="0.0 0.0 899.5833 767.2916" svg:width="8.995832mm" svg:x="141.81667mm" svg:y="175.9479mm"/>
          <draw:path svg:d="M 6138.333 79.37499 L 6244.1665 0.0 L 6244.1665 0.0 L 6244.1665 26.458332 L 6244.1665 26.458332 L 6244.1665 26.458332 L 6217.708 26.458332 L 6217.708 26.458332 L 6217.708 52.916664 L 6244.1665 52.916664 L 6244.1665 52.916664 L 6244.1665 79.37499 L 6244.1665 79.37499 Q 6270.6245 79.37499 6270.6245 105.83333 L 6297.083 105.83333 L 6297.083 105.83333 L 6297.083 132.29166 L 6297.083 132.29166 L 6323.5415 132.29166 L 6217.708 185.20833 Q 6138.333 264.5833 6085.4165 343.9583 Q 6032.4995 449.79166 6032.4995 661.4583 L 6032.4995 846.6666 L 6032.4995 846.6666 L 6032.4995 873.12494 L 6032.4995 873.12494 L 6032.4995 873.12494 L 6058.958 873.12494 L 6058.958 873.12494 L 6058.958 899.5833 L 6085.4165 899.5833 L 6085.4165 899.5833 L 6085.4165 926.0416 L 6085.4165 926.0416 L 6085.4165 926.0416 L 6111.8745 926.0416 L 6111.8745 926.0416 L 6111.8745 952.49994 L 6138.333 952.49994 L 6138.333 952.49994 L 6138.333 978.95825 L 6191.2495 978.95825 L 6244.1665 978.95825 L 6244.1665 978.95825 L 6270.6245 978.95825 L 6297.083 978.95825 Q 6349.9995 978.95825 6402.9165 952.49994 Q 6429.3745 926.0416 6535.208 793.74994 Q 6667.4995 661.4583 6667.4995 555.625 L 6693.958 423.3333 L 6720.4165 529.1666 Q 6746.8745 634.99994 6773.333 634.99994 Q 6826.2495 634.99994 6826.2495 661.4583 Q 6826.2495 714.37494 7011.458 767.2916 Q 7196.6665 793.74994 7276.0415 873.12494 Q 7381.8745 978.95825 7408.333 1005.4166 Q 7461.2495 1058.3333 7487.708 1058.3333 Q 7514.1665 1058.3333 7514.1665 1111.25 Q 7487.708 1164.1666 7567.083 1137.7083 Q 7672.9165 1137.7083 7672.9165 1137.7083 Q 7672.9165 1111.25 7699.3745 1111.25 L 7699.3745 1111.25 L 7699.3745 1217.0833 Q 7725.833 1322.9166 7725.833 1375.8333 L 7725.833 1428.7499 L 7699.3745 1428.7499 L 7672.9165 1402.2916 L 7672.9165 1402.2916 L 7672.9165 1402.2916 L 7646.458 1402.2916 L 7646.458 1402.2916 L 7646.458 1402.2916 L 7646.458 1402.2916 L 7619.9995 1375.8333 L 7593.5415 1349.3749 L 7567.083 1349.3749 L 7540.6245 1349.3749 L 7540.6245 1322.9166 L 7514.1665 1322.9166 L 7514.1665 1322.9166 Q 7514.1665 1296.4583 7408.333 1243.5416 Q 7276.0415 1137.7083 7249.583 1084.7916 Q 7223.1245 1031.875 7143.7495 1005.4166 L 7090.833 978.95825 L 7064.3745 952.49994 L 7037.9165 926.0416 L 6984.9995 926.0416 L 6958.5415 926.0416 L 6932.083 926.0416 L 6932.083 926.0416 L 6879.1665 926.0416 L 6852.708 926.0416 L 6852.708 952.49994 L 6879.1665 952.49994 L 6879.1665 952.49994 L 6879.1665 978.95825 L 6879.1665 978.95825 L 6879.1665 978.95825 L 6905.6245 978.95825 L 6905.6245 978.95825 L 6932.083 1005.4166 Q 6958.5415 1031.875 6984.9995 1031.875 L 7011.458 1031.875 L 7011.458 1058.3333 L 7037.9165 1058.3333 L 7037.9165 1058.3333 L 7037.9165 1084.7916 L 7011.458 1084.7916 L 6984.9995 1084.7916 L 6932.083 1058.3333 Q 6852.708 1031.875 6773.333 1031.875 Q 6720.4165 1031.875 6614.583 1084.7916 Q 6482.2915 1137.7083 6508.7495 1190.6249 Q 6508.7495 1217.0833 6482.2915 1217.0833 Q 6455.833 1243.5416 6455.833 1269.9999 Q 6455.833 1322.9166 6402.9165 1402.2916 Q 6376.458 1455.2083 6244.1665 1534.5833 Q 6085.4165 1613.9583 6085.4165 1640.4166 Q 6085.4165 1666.8749 6032.4995 1693.3333 L 5953.1245 1719.7916 L 5926.6665 1719.7916 L 5900.208 1719.7916 L 5900.208 1719.7916 Q 5873.7495 1693.3333 5873.7495 1693.3333 L 5873.7495 1693.3333 L 5847.2915 1693.3333 Q 5820.833 1666.8749 5476.8745 1772.7083 L 5132.9165 1878.5416 L 5079.9995 1904.9999 L 5053.5415 1931.4583 L 5027.083 1931.4583 L 5000.6245 1931.4583 L 5000.6245 1957.9165 L 5027.083 1957.9165 L 5027.083 1957.9165 L 5027.083 1984.3749 L 5027.083 1984.3749 L 5027.083 1984.3749 L 5053.5415 1984.3749 L 5053.5415 1984.3749 L 5053.5415 2010.8333 L 5079.9995 2010.8333 L 5079.9995 2010.8333 L 5079.9995 2037.2915 L 5132.9165 2037.2915 L 5159.3745 2037.2915 L 5185.833 2063.75 L 5212.2915 2090.2083 L 5212.2915 2090.2083 L 5238.7495 2090.2083 L 5238.7495 2090.2083 L 5238.7495 2090.2083 L 5291.6665 2116.6665 Q 5344.583 2116.6665 5423.958 2037.2915 Q 5503.333 1984.3749 5688.5415 1984.3749 Q 5873.7495 1984.3749 6482.2915 2275.4165 Q 7090.833 2539.9998 7143.7495 2672.2915 Q 7196.6665 2778.1248 7223.1245 2804.5833 L 7249.583 2831.0415 L 7249.583 2857.4998 L 7249.583 2883.9583 L 7276.0415 2910.4165 L 7302.4995 2936.8748 L 7302.4995 2989.7915 L 7302.4995 3016.2498 L 7328.958 3016.2498 L 7328.958 3042.7083 L 7276.0415 3042.7083 L 7223.1245 3042.7083 L 7196.6665 3016.2498 L 7143.7495 2989.7915 L 7117.2915 2989.7915 Q 7090.833 2989.7915 6508.7495 2698.7498 L 5900.208 2407.7083 L 5873.7495 2407.7083 L 5820.833 2407.7083 L 5794.3745 2407.7083 L 5767.9165 2407.7083 L 5767.9165 2407.7083 L 5767.9165 2407.7083 L 5662.083 2831.0415 Q 5609.1665 3280.8333 5450.4165 3598.3333 Q 5291.6665 3915.833 5265.208 3995.208 Q 5212.2915 4048.1248 5185.833 4048.1248 Q 5159.3745 4048.1248 5079.9995 4153.958 Q 4974.1665 4259.7915 4947.708 4259.7915 L 4921.2495 4259.7915 L 4894.7915 4286.25 L 4868.333 4312.708 L 4868.333 4312.708 L 4841.8745 4312.708 L 4788.958 4312.708 L 4736.0415 4312.708 L 4709.583 4286.25 L 4656.6665 4259.7915 L 4630.208 4259.7915 Q 4603.75 4259.7915 4497.9165 4206.875 Q 4418.5415 4153.958 2513.5415 3386.6665 L 608.5416 2619.3748 L 608.5416 2619.3748 Q 582.0833 2592.9165 582.0833 2592.9165 L 582.0833 2592.9165 L 582.0833 2566.4583 Q 582.0833 2566.4583 529.1666 2566.4583 Q 502.7083 2539.9998 370.41666 2248.9583 L 238.12498 1957.9165 L 238.12498 1931.4583 Q 211.66666 1931.4583 211.66666 1852.0833 Q 211.66666 1772.7083 158.74998 1666.8749 L 105.83333 1587.4999 L 105.83333 1561.0416 Q 105.83333 1534.5833 52.916664 1137.7083 L 0.0 714.37494 L 317.49997 767.2916 Q 661.4583 820.2083 1031.875 926.0416 Q 1402.2916 1031.875 1428.7499 1058.3333 L 1455.2083 1058.3333 L 1455.2083 1058.3333 L 1455.2083 1084.7916 L 1481.6666 1084.7916 L 1508.1249 1084.7916 L 1534.5833 1111.25 L 1587.4999 1137.7083 L 1799.1666 1190.6249 Q 2037.2915 1296.4583 2539.9998 1296.4583 L 3016.2498 1296.4583 L 3016.2498 1296.4583 Q 3016.2498 1296.4583 3016.2498 1322.9166 L 3042.7083 1322.9166 L 3492.4998 1402.2916 Q 3915.833 1508.1249 4127.5 1561.0416 Q 4365.625 1666.8749 4524.375 1613.9583 Q 4683.1245 1613.9583 4974.1665 1508.1249 Q 5265.208 1402.2916 5291.6665 1402.2916 L 5318.1245 1402.2916 L 5344.583 1402.2916 Q 5344.583 1402.2916 5344.583 1375.8333 L 5344.583 1375.8333 L 5397.4995 1375.8333 L 5476.8745 1349.3749 L 5714.9995 1296.4583 Q 5926.6665 1190.6249 5979.583 1190.6249 L 6032.4995 1190.6249 L 6058.958 1164.1666 L 6085.4165 1164.1666 L 6085.4165 1137.7083 L 6085.4165 1111.25 L 6058.958 1111.25 L 6058.958 1084.7916 L 6058.958 1084.7916 L 6032.4995 1084.7916 L 6032.4995 1084.7916 Q 6032.4995 1084.7916 5953.1245 978.95825 Q 5873.7495 873.12494 5873.7495 661.4583 Q 5873.7495 449.79166 5926.6665 291.04166 Q 6032.4995 158.74998 6138.333 79.37499 z M 3174.9998 1825.6249 L 2645.8333 1613.9583 L 3227.9165 1666.8749 Q 3809.9998 1746.2499 3809.9998 1878.5416 L 3809.9998 2037.2915 L 3757.0833 2037.2915 Q 3730.6248 2037.2915 3174.9998 1825.6249 z M 5027.083 2222.5 L 5053.5415 2222.5 L 5053.5415 2381.2498 L 5053.5415 2539.9998 L 5027.083 2539.9998 L 5000.6245 2513.5415 L 4974.1665 2513.5415 L 4947.708 2513.5415 L 4921.2495 2487.0833 Q 4868.333 2460.6248 4524.375 2328.3333 L 4180.4165 2196.0415 L 4153.958 2169.5833 L 4127.5 2169.5833 L 4127.5 2037.2915 Q 4127.5 1878.5416 4550.833 2037.2915 Q 4974.1665 2196.0415 4974.1665 2196.0415 Q 4974.1665 2196.0415 5027.083 2222.5 z M 5318.1245 2354.7915 Q 5397.4995 2328.3333 5423.958 2407.7083 Q 5450.4165 2513.5415 5423.958 2566.4583 Q 5371.0415 2619.3748 5291.6665 2592.9165 Q 5238.7495 2566.4583 5238.7495 2460.6248 Q 5238.7495 2354.7915 5318.1245 2354.7915 z" svg:height="43.127083mm" draw:style-name="style-277" svg:viewBox="0.0 0.0 7725.833 4312.708" svg:width="77.25833mm" svg:x="52.916664mm" svg:y="127.79375mm"/>
          <draw:path svg:d="M 158.74998 238.12498 L 158.74998 238.12498 L 79.37499 238.12498 Q 0.0 211.66666 0.0 105.83333 Q 0.0 0.0 52.916664 0.0 Q 132.29166 0.0 158.74998 26.458332 Q 211.66666 52.916664 185.20833 132.29166 Q 158.74998 211.66666 158.74998 238.12498 z" svg:height="2.38125mm" draw:style-name="style-278" svg:viewBox="0.0 0.0 185.20833 238.12498" svg:width="1.8520832mm" svg:x="130.70416mm" svg:y="172.50833mm"/>
          <draw:path svg:d="M 0.0 132.29166 L 0.0 0.0 L 52.916664 26.458332 Q 105.83333 79.37499 132.29166 158.74998 Q 158.74998 238.12498 158.74998 264.5833 L 158.74998 291.04166 L 158.74998 343.9583 L 158.74998 423.3333 L 132.29166 423.3333 L 105.83333 449.79166 L 52.916664 449.79166 L 26.458332 449.79166 L 26.458332 423.3333 L 26.458332 396.87497 L 52.916664 396.87497 Q 79.37499 396.87497 79.37499 370.41666 L 105.83333 343.9583 L 79.37499 343.9583 L 79.37499 343.9583 L 79.37499 317.49997 L 52.916664 317.49997 L 52.916664 291.04166 L 52.916664 264.5833 L 26.458332 264.5833 L 0.0 264.5833 L 0.0 132.29166 z" svg:height="4.497916mm" draw:style-name="style-279" svg:viewBox="0.0 0.0 158.74998 449.79166" svg:width="1.5874999mm" svg:x="5.2916665mm" svg:y="83.87291mm"/>
          <draw:path svg:d="M 2090.2083 26.458332 L 2090.2083 26.458332 L 2090.2083 26.458332 L 2090.2083 26.458332 L 2196.0415 79.37499 Q 2328.3333 132.29166 2354.7915 158.74998 Q 2381.2498 185.20833 2407.7083 211.66666 Q 2434.1665 211.66666 2434.1665 238.12498 Q 2434.1665 291.04166 2487.0833 291.04166 Q 2539.9998 317.49997 2566.4583 343.9583 Q 2566.4583 370.41666 2672.2915 370.41666 Q 2778.1248 396.87497 2857.4998 370.41666 L 2963.3333 343.9583 L 2963.3333 343.9583 L 2963.3333 343.9583 L 2989.7915 343.9583 L 2989.7915 343.9583 L 2989.7915 423.3333 L 2989.7915 502.7083 L 1613.9583 502.7083 L 238.12498 502.7083 L 238.12498 476.24997 Q 211.66666 449.79166 211.66666 449.79166 L 211.66666 423.3333 L 211.66666 396.87497 Q 211.66666 396.87497 211.66666 343.9583 Q 211.66666 291.04166 185.20833 264.5833 Q 158.74998 238.12498 158.74998 211.66666 Q 132.29166 158.74998 105.83333 158.74998 L 79.37499 132.29166 L 52.916664 132.29166 L 26.458332 132.29166 L 26.458332 105.83333 L 0.0 105.83333 L 0.0 79.37499 L 0.0 52.916664 L 26.458332 52.916664 L 26.458332 26.458332 L 26.458332 26.458332 L 52.916664 26.458332 L 52.916664 26.458332 L 52.916664 26.458332 L 52.916664 0.0 L 52.916664 0.0 L 449.79166 0.0 Q 846.6666 -26.458332 1481.6666 0.0 Q 2090.2083 26.458332 2090.2083 26.458332 z" svg:height="5.027083mm" draw:style-name="style-280" svg:viewBox="0.0 0.0 2989.7915 502.7083" svg:width="29.897915mm" svg:x="204.78749mm" svg:y="292.8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9208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