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77083mm" fo:page-width="129.6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3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3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3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4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5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6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7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8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9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0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1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0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1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2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3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4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5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6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7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8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29">
      <style:graphic-properties draw:fill="solid" draw:fill-color="#fff1b3" draw:opacity="100.0%" draw:stroke="solid" svg:stroke-color="#000000" draw:stroke-linejoin="miter" svg:stroke-opacity="100.0%" svg:stroke-width="0.26458332mm"/>
    </style:style>
    <style:style style:family="graphic" style:name="style-130">
      <style:graphic-properties draw:fill="solid" draw:fill-color="#fff1b3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476.302 13910.468 L 11482.916 14810.052 L 11482.916 15246.614 L 11482.916 15683.176 L 11469.687 15683.176 L 11456.458 15683.176 L 11456.458 16119.738 L 11456.458 16556.3 L 5728.229 16556.3 L 0.0 16556.3 L 6.614583 15564.113 L 13.229166 14571.927 L 125.67708 14519.01 L 238.12498 14466.093 L 277.8125 14466.093 L 317.49997 14466.093 L 317.49997 14452.864 L 317.49997 14439.635 L 661.4583 14274.2705 Q 1005.4166 14108.905 1203.8541 14009.687 L 1402.2916 13910.468 L 1574.2708 13850.937 L 1746.2499 13791.405 L 1799.1666 13764.947 Q 1852.0833 13738.489 1891.7708 13705.416 L 1931.4583 13672.343 L 1944.6874 13659.114 L 1957.9165 13645.885 L 1997.604 13645.885 L 2037.2915 13645.885 L 2037.2915 13632.655 L 2037.2915 13619.427 L 2149.7395 13540.052 Q 2262.1875 13460.677 2315.104 13394.53 Q 2368.0208 13328.385 2612.7603 13043.958 Q 2857.4998 12759.53 2983.177 12594.166 Q 3108.854 12428.802 3294.0623 12190.677 Q 3479.2708 11952.552 3671.0935 11813.6455 Q 3862.9165 11674.739 3823.229 11562.291 Q 3783.5415 11449.843 3730.6248 11469.687 Q 3677.7083 11489.53 3638.0208 11416.7705 L 3598.3333 11344.01 L 3545.4165 11350.624 Q 3492.4998 11357.239 3419.7395 11337.3955 L 3346.979 11317.552 L 3267.604 11185.26 L 3188.229 11052.968 L 3174.9998 11066.197 Q 3161.7708 11079.427 3108.854 11000.052 Q 3055.9373 10920.677 3029.479 10960.364 Q 3003.0208 11000.052 2969.9478 11013.28 L 2936.8748 11026.51 L 2910.4165 10907.447 Q 2883.9583 10788.385 2844.2708 10794.999 Q 2804.5833 10801.614 2771.5103 10768.541 L 2738.4373 10735.468 L 2711.979 10576.718 Q 2685.5208 10417.968 2659.0623 10351.822 Q 2632.604 10285.677 2592.9165 10074.01 Q 2553.229 9862.343 2539.9998 9809.427 Q 2526.7708 9756.51 2513.5415 9425.78 L 2500.3123 9095.052 L 2672.2915 8764.322 L 2844.2708 8433.594 L 2831.0415 8327.76 Q 2817.8123 8221.927 2764.8958 7534.0103 Q 2711.979 6846.0933 2632.604 6634.427 Q 2553.229 6422.7603 2368.0208 6065.5728 Q 2182.8125 5708.3853 2110.052 5582.708 Q 2037.2915 5457.031 1911.6145 5199.062 Q 1785.9374 4941.0933 1719.7916 4636.8228 Q 1653.6458 4332.552 1666.8749 4213.4893 Q 1680.1041 4094.4268 1772.7083 3829.8435 Q 1865.3124 3565.2603 1904.9999 3287.4478 Q 1944.6874 3009.6353 1918.2291 2890.5728 Q 1891.7708 2771.5103 1812.3958 2559.8435 Q 1733.0208 2348.177 1660.2604 2222.5 Q 1587.4999 2096.8228 1521.3541 1931.4583 L 1455.2083 1766.0936 L 1455.2083 1752.8645 L 1455.2083 1739.6354 L 1468.4374 1739.6354 L 1481.6666 1739.6354 L 1521.3541 1766.0936 L 1561.0416 1792.552 L 1673.4895 1885.1561 Q 1785.9374 1977.7603 1838.8541 2030.677 Q 1891.7708 2083.5938 1918.2291 2083.5938 Q 1944.6874 2083.5938 1911.6145 2024.0624 L 1878.5416 1964.5311 L 1739.6354 1852.0833 Q 1600.7291 1739.6354 1561.0416 1633.802 Q 1521.3541 1527.9686 1699.9479 1256.7708 Q 1878.5416 985.5729 2076.979 747.4479 Q 2275.4165 509.32288 2473.854 257.96875 Q 2672.2915 6.614583 2731.8228 0.0 Q 2791.354 -6.614583 2764.8958 85.98958 L 2738.4373 178.59373 L 2652.4478 277.8125 Q 2566.4583 377.03122 2427.552 489.47913 Q 2288.6458 601.92706 2229.1145 694.5312 L 2169.5833 787.1354 L 2215.8853 800.36456 Q 2262.1875 813.5937 2295.2603 806.9791 Q 2328.3333 800.36456 2341.5623 820.2083 Q 2354.7915 840.05206 2526.7708 813.5937 Q 2698.7498 787.1354 2698.7498 734.2187 L 2698.7498 681.30206 L 2897.1873 767.2916 Q 3095.6248 853.2812 3115.4685 873.12494 L 3135.3123 892.9687 L 3181.6145 926.0416 Q 3227.9165 959.11456 3227.9165 919.42706 Q 3227.9165 879.73956 3095.6248 767.2916 Q 2963.3333 654.8437 3141.927 681.30206 Q 3320.5208 707.7604 3353.5935 687.9166 Q 3386.6665 668.0729 3492.4998 740.8333 Q 3598.3333 813.5937 3598.3333 740.8333 Q 3598.3333 668.0729 3763.6978 727.6041 Q 3929.0623 787.1354 3948.906 780.5208 L 3968.7498 773.9062 L 4074.583 853.2812 Q 4180.4165 932.6562 4259.7915 932.6562 L 4339.1665 932.6562 L 4557.4478 1124.4791 L 4775.729 1316.302 L 4822.031 1217.0833 Q 4868.333 1117.8645 4901.406 1150.9375 Q 4934.479 1184.0104 4914.6353 1084.7916 L 4894.7915 985.5729 L 4960.937 926.0416 Q 5027.083 866.5104 5060.156 906.1979 Q 5093.229 945.8854 5132.9165 906.1979 Q 5172.604 866.5104 5212.2915 787.1354 Q 5251.979 707.7604 5285.052 787.1354 L 5318.1245 866.5104 L 5351.1978 747.4479 Q 5384.2705 628.3854 5404.1143 568.8541 Q 5423.958 509.32288 5490.104 482.86456 L 5556.2495 456.40622 L 5576.0933 476.24997 Q 5595.937 496.09372 5443.802 833.43744 Q 5291.6665 1170.7811 5258.5933 1230.3124 Q 5225.5205 1289.8436 5172.604 1448.5936 Q 5119.687 1607.3436 5113.0728 1779.3229 L 5106.458 1951.302 L 5265.208 1918.2291 Q 5423.958 1885.1561 5728.229 1918.2291 Q 6032.4995 1951.302 6032.4995 1977.7603 L 6032.4995 2004.2186 L 5662.083 2050.5208 Q 5291.6665 2096.8228 5218.906 2156.354 Q 5146.1455 2215.8853 5119.687 2308.4895 Q 5093.229 2401.0935 5013.854 2573.0728 Q 4934.479 2745.052 4775.729 3102.2395 Q 4616.979 3459.427 4392.083 4028.281 Q 4167.1875 4597.1353 4127.5 4874.9478 Q 4087.8123 5152.7603 4028.281 5384.2705 L 3968.7498 5615.781 L 4015.0518 5701.7705 Q 4061.354 5787.7603 4120.8853 5886.979 L 4180.4165 5986.1978 L 4431.7705 6078.802 Q 4683.1245 6171.406 4987.3955 6131.7183 Q 5291.6665 6092.031 5371.0415 6052.3433 Q 5450.4165 6012.656 5476.8745 6006.0415 L 5503.333 5999.427 L 5443.802 6078.802 Q 5384.2705 6158.177 5377.656 6164.7915 Q 5371.0415 6171.406 5794.3745 6171.406 Q 6217.708 6171.406 6383.0728 6217.708 Q 6548.437 6264.0103 6667.4995 6092.031 Q 6786.562 5920.052 6799.7915 5800.9893 Q 6813.0205 5681.927 6773.333 5523.177 Q 6733.6455 5364.427 6700.5728 5304.8955 Q 6667.4995 5245.3643 6621.1978 5199.062 Q 6574.8955 5152.7603 6607.9683 5132.9165 L 6641.0415 5113.0728 L 6713.802 5132.9165 Q 6786.562 5152.7603 6793.177 5185.833 Q 6799.7915 5218.906 6892.3955 5238.7495 L 6984.9995 5258.5933 L 6971.7705 5304.8955 Q 6958.5415 5351.1978 7077.604 5417.3433 L 7196.6665 5483.4893 L 7223.1245 5562.8643 Q 7249.583 5642.2393 7289.2705 5681.927 Q 7328.958 5721.6143 7302.4995 5734.8433 L 7276.0415 5748.0728 L 7355.4165 5834.062 Q 7434.7915 5920.052 7448.0205 5953.1245 Q 7461.2495 5986.1978 7567.083 6012.656 L 7672.9165 6039.1143 L 7686.1455 6072.187 Q 7699.3745 6105.2603 7659.687 6138.333 Q 7619.9995 6171.406 7679.531 6244.1665 Q 7739.062 6316.927 7745.677 6356.6143 Q 7752.291 6396.302 7811.8223 6435.9893 Q 7871.3535 6475.677 7877.9683 6521.979 L 7884.583 6568.281 L 8083.0205 6687.3433 L 8281.458 6806.406 L 8466.666 6766.7183 Q 8651.875 6727.031 8737.864 6720.4165 Q 8823.854 6713.802 8751.094 6799.7915 Q 8678.333 6885.781 8585.729 6932.083 L 8493.125 6978.3853 L 8698.177 6912.2393 Q 8903.229 6846.0933 8936.302 6918.854 Q 8969.375 6991.6143 8975.989 6984.9995 L 8982.604 6978.3853 L 8949.531 7051.1455 Q 8916.458 7123.906 8837.083 7176.8228 Q 8757.708 7229.7393 8890.0 7276.0415 L 9022.291 7322.3433 L 8863.541 7328.958 Q 8704.791 7335.5728 8638.6455 7269.427 Q 8572.5 7203.281 8440.208 7163.5933 Q 8307.916 7123.906 8215.3125 7097.4478 L 8122.708 7070.9893 L 7970.5723 6879.1665 Q 7818.437 6687.3433 7785.3643 6634.427 Q 7752.291 6581.5103 7633.229 6528.5933 Q 7514.1665 6475.677 7487.708 6429.3745 Q 7461.2495 6383.0728 7395.104 6363.229 L 7328.958 6343.3853 L 7269.427 6250.781 Q 7209.8955 6158.177 7117.2915 5986.1978 L 7024.687 5814.2183 L 6932.083 5920.052 Q 6839.479 6025.8853 6779.9478 6138.333 Q 6720.4165 6250.781 6614.583 6316.927 Q 6508.7495 6383.0728 6455.833 6389.687 Q 6402.9165 6396.302 6389.687 6515.3643 L 6376.458 6634.427 L 6058.958 6614.583 Q 5741.458 6594.7393 5622.3955 6746.8745 L 5503.333 6899.0103 L 5589.3228 6885.781 Q 5675.312 6872.552 5622.3955 7097.4478 Q 5569.479 7322.3433 5523.177 7434.7915 L 5476.8745 7547.2393 L 5450.4165 7514.1665 Q 5423.958 7481.0933 5278.437 7408.333 Q 5132.9165 7335.5728 5053.5415 7262.812 L 4974.1665 7190.052 L 4960.937 7276.0415 Q 4947.708 7362.031 4941.0933 7395.104 Q 4934.479 7428.177 4927.8643 7547.2393 Q 4921.2495 7666.302 4901.406 7692.7603 Q 4881.562 7719.2183 4874.9478 7752.291 Q 4868.333 7785.3643 4815.4165 7778.7495 L 4762.4995 7772.135 L 4762.4995 7798.5933 Q 4762.4995 7825.052 4921.2495 7884.583 Q 5079.9995 7944.1143 5132.9165 7983.802 Q 5185.833 8023.4893 5265.208 8023.4893 L 5344.583 8023.4893 L 5443.802 7950.7285 Q 5543.0205 7877.9683 5549.6353 7851.51 L 5556.2495 7825.052 L 5728.229 7831.666 Q 5900.208 7838.281 6389.687 7944.1143 Q 6879.1665 8049.9473 7289.2705 8076.406 Q 7699.3745 8102.8643 7778.7495 8069.791 L 7858.1245 8036.7183 L 7818.437 7805.208 Q 7778.7495 7573.6978 7758.906 7527.3955 Q 7739.062 7481.0933 7699.3745 7388.4893 L 7659.687 7295.8853 L 7666.302 7302.4995 Q 7672.9165 7309.1143 7739.062 7355.4165 Q 7805.208 7401.7183 7871.3535 7441.406 Q 7937.4995 7481.0933 7950.7285 7514.1665 Q 7963.958 7547.2393 8030.1035 7580.312 Q 8096.2495 7613.3853 8135.937 7672.9165 Q 8175.6245 7732.4478 8261.614 7791.9785 Q 8347.604 7851.51 8354.219 7904.427 Q 8360.833 7957.3433 8255.0 7963.958 L 8149.166 7970.5723 L 8228.541 7997.031 Q 8307.916 8023.4893 8393.906 8083.0205 Q 8479.8955 8142.552 8446.822 8162.3955 Q 8413.75 8182.2393 8426.979 8221.927 Q 8440.208 8261.614 8598.958 8374.0625 Q 8757.708 8486.51 8731.25 8506.354 Q 8704.791 8526.197 8704.791 8565.885 Q 8704.791 8605.572 8678.333 8632.031 Q 8651.875 8658.489 8579.114 8625.416 L 8506.354 8592.344 L 8565.885 8651.875 Q 8625.416 8711.406 8764.322 8823.854 Q 8903.229 8936.302 8956.1455 9081.822 L 9009.0625 9227.344 L 8856.927 9061.979 Q 8704.791 8896.614 8605.572 8810.625 Q 8506.354 8724.635 8433.594 8651.875 Q 8360.833 8579.114 8288.072 8506.354 Q 8215.3125 8433.594 8195.469 8387.291 L 8175.6245 8340.989 L 7977.187 8367.447 Q 7778.7495 8393.906 7448.0205 8327.76 Q 7117.2915 8261.614 6508.7495 8261.614 Q 5900.208 8261.614 5529.7915 8301.302 Q 5159.3745 8340.989 4908.0205 8274.844 Q 4656.6665 8208.697 4339.1665 8248.385 Q 4021.6665 8288.072 3915.833 8387.291 Q 3809.9998 8486.51 3869.531 8499.739 Q 3929.0623 8512.969 3876.1455 8605.572 L 3823.229 8698.177 L 3968.7498 8605.572 Q 4114.2705 8512.969 4147.3438 8532.8125 Q 4180.4165 8552.656 4173.802 8598.958 Q 4167.1875 8645.26 4187.0312 8691.5625 Q 4206.875 8737.864 4213.4893 8770.9375 Q 4220.104 8804.01 4220.104 8843.697 L 4220.104 8883.385 L 4286.25 8856.927 Q 4352.3955 8830.469 4372.2393 8863.541 Q 4392.083 8896.614 4425.1562 8903.229 Q 4458.229 8909.844 4491.302 8916.458 Q 4524.375 8923.072 4557.4478 8942.916 Q 4590.5205 8962.76 4597.1353 8995.833 Q 4603.75 9028.906 5238.7495 9042.135 Q 5873.7495 9055.364 6429.3745 8936.302 Q 6984.9995 8817.239 7170.208 8757.708 L 7355.4165 8698.177 L 7302.4995 8757.708 Q 7249.583 8817.239 7249.583 8850.3125 Q 7249.583 8883.385 7203.281 8949.531 Q 7156.979 9015.677 7044.531 9075.208 Q 6932.083 9134.739 6693.958 9220.729 Q 6455.833 9306.718 6455.833 9346.405 Q 6455.833 9386.093 6349.9995 9392.708 L 6244.1665 9399.322 L 6283.854 9425.78 Q 6323.5415 9452.239 6376.458 9491.927 Q 6429.3745 9531.614 6204.479 9491.927 Q 5979.583 9452.239 5609.1665 9412.552 Q 5238.7495 9372.864 5079.9995 9392.708 L 4921.2495 9412.552 L 4861.7183 9491.927 Q 4802.187 9571.302 4696.354 9730.052 L 4590.5205 9888.802 L 4583.9062 9941.718 Q 4577.2915 9994.635 4656.6665 9981.405 Q 4736.0415 9968.177 4762.4995 10040.937 Q 4788.958 10113.697 4815.4165 10146.7705 L 4841.8745 10179.843 L 4914.6353 10166.614 Q 4987.3955 10153.385 4994.0103 10179.843 Q 5000.6245 10206.302 5093.229 10179.843 Q 5185.833 10153.385 5218.906 10193.072 Q 5251.979 10232.76 5291.6665 10232.76 Q 5331.354 10232.76 5337.9683 10265.833 L 5344.583 10298.905 L 5384.2705 10272.447 Q 5423.958 10245.989 5476.8745 10212.916 Q 5529.7915 10179.843 5569.479 10193.072 Q 5609.1665 10206.302 5695.156 10206.302 Q 5781.1455 10206.302 5834.062 10206.302 Q 5886.979 10206.302 5920.052 10212.916 Q 5953.1245 10219.53 6012.656 10186.458 Q 6072.187 10153.385 6098.6455 10166.614 Q 6125.104 10179.843 6171.406 10159.999 L 6217.708 10140.155 L 6250.781 10133.541 Q 6283.854 10126.927 6323.5415 10060.78 Q 6363.229 9994.635 6396.302 10007.864 Q 6429.3745 10021.093 6469.062 9994.635 Q 6508.7495 9968.177 6535.208 9968.177 Q 6561.6665 9968.177 6601.354 9948.333 Q 6641.0415 9928.489 6707.187 9948.333 L 6773.333 9968.177 L 6760.104 9868.958 Q 6746.8745 9769.739 6832.8643 9855.729 Q 6918.854 9941.718 6958.5415 9888.802 Q 6998.229 9835.885 7064.3745 9888.802 L 7130.5205 9941.718 L 7156.979 9875.572 Q 7183.437 9809.427 7216.5103 9822.655 Q 7249.583 9835.885 7242.9683 9743.28 L 7236.354 9650.677 L 7348.802 9756.51 Q 7461.2495 9862.343 7494.3228 9822.655 Q 7527.3955 9782.968 7553.854 9769.739 Q 7580.312 9756.51 7580.312 9690.364 L 7580.312 9624.218 L 7646.458 9730.052 L 7712.604 9835.885 L 7752.291 9782.968 Q 7791.9785 9730.052 7851.51 9756.51 Q 7911.041 9782.968 7944.1143 9756.51 Q 7977.187 9730.052 7990.416 9703.593 Q 8003.6455 9677.135 8003.6455 9637.447 L 8003.6455 9597.76 L 8063.177 9663.905 Q 8122.708 9730.052 8169.01 9769.739 Q 8215.3125 9809.427 8294.6875 9902.03 L 8374.0625 9994.635 L 8367.447 9882.187 Q 8360.833 9769.739 8519.583 9816.041 Q 8678.333 9862.343 8625.416 9763.124 L 8572.5 9663.905 L 8638.6455 9703.593 Q 8704.791 9743.28 8718.0205 9756.51 Q 8731.25 9769.739 8870.156 9829.2705 Q 9009.0625 9888.802 9048.75 9954.947 Q 9088.4375 10021.093 9088.4375 9862.343 L 9088.4375 9703.593 L 9128.125 9822.655 Q 9167.8125 9941.718 9200.885 10087.239 L 9233.958 10232.76 L 9273.6455 10113.697 L 9313.333 9994.635 L 9273.6455 10199.687 Q 9233.958 10404.739 9267.031 10398.124 Q 9300.104 10391.51 9339.791 10351.822 Q 9379.479 10312.135 9425.78 10351.822 Q 9472.083 10391.51 9491.927 10325.364 Q 9511.7705 10259.218 9531.614 10007.864 L 9551.458 9756.51 L 9564.687 10047.552 L 9577.916 10338.593 L 9610.989 10325.364 Q 9644.062 10312.135 9604.374 9875.572 Q 9564.687 9439.01 9485.312 9227.344 Q 9405.937 9015.677 9432.3955 8949.531 Q 9458.854 8883.385 9505.155 8916.458 L 9551.458 8949.531 L 9518.385 8876.7705 Q 9485.312 8804.01 9472.083 8579.114 L 9458.854 8354.219 L 9511.7705 8446.822 Q 9564.687 8539.427 9604.374 8618.802 L 9644.062 8698.177 L 9604.374 8512.969 Q 9564.687 8327.76 9439.01 8030.1035 Q 9313.333 7732.4478 9366.249 7758.906 Q 9419.166 7785.3643 9439.01 7765.5205 Q 9458.854 7745.677 9445.624 7692.7603 L 9432.3955 7639.8433 L 9353.0205 7481.0933 L 9273.6455 7322.3433 L 9306.718 7328.958 Q 9339.791 7335.5728 9379.479 7355.4165 Q 9419.166 7375.2603 9372.864 7203.281 Q 9326.562 7031.302 9346.405 6991.6143 Q 9366.249 6951.927 9392.708 6951.927 Q 9419.166 6951.927 9419.166 6885.781 L 9419.166 6819.6353 L 9372.864 6779.9478 Q 9326.562 6740.2603 9273.6455 6555.052 L 9220.729 6369.8433 L 9293.489 6455.833 Q 9366.249 6541.8228 9372.864 6548.437 Q 9379.479 6555.052 9339.791 6383.0728 Q 9300.104 6211.0933 9167.8125 6025.8853 Q 9035.5205 5840.677 9035.5205 5814.2183 L 9035.5205 5787.7603 L 9114.8955 5840.677 Q 9194.2705 5893.5933 9114.8955 5695.156 Q 9035.5205 5496.7183 9035.5205 5443.802 L 9035.5205 5390.8853 L 9114.8955 5483.4893 Q 9194.2705 5576.0933 9293.489 5642.2393 L 9392.708 5708.3853 L 9465.468 5840.677 Q 9538.229 5972.9683 9591.1455 6078.802 Q 9644.062 6184.6353 9736.666 6396.302 Q 9829.2705 6607.9683 9895.416 6779.9478 L 9961.562 6951.927 L 9868.958 6806.406 L 9776.354 6660.8853 L 9756.51 6693.958 Q 9736.666 6727.031 9849.114 6892.3955 Q 9961.562 7057.7603 10001.249 7176.8228 L 10040.937 7295.8853 L 10014.479 7309.1143 Q 9988.0205 7322.3433 9835.885 7104.062 Q 9683.749 6885.781 9677.135 6945.312 Q 9670.5205 7004.8433 9882.187 7414.9478 Q 10093.854 7825.052 10186.458 8169.01 Q 10279.062 8512.969 10437.812 8830.469 Q 10596.562 9147.969 10503.958 8777.552 Q 10411.354 8407.135 10358.437 8235.156 Q 10305.5205 8063.177 10318.749 7904.427 Q 10331.979 7745.677 10358.437 7825.052 Q 10384.8955 7904.427 10451.041 8102.8643 Q 10517.187 8301.302 10576.718 8552.656 Q 10636.249 8804.01 10669.322 8790.781 Q 10702.3955 8777.552 10609.791 8208.697 L 10517.187 7639.8433 L 10543.6455 7705.9893 Q 10570.104 7772.135 10649.479 8076.406 Q 10728.854 8380.677 10775.155 8579.114 Q 10821.458 8777.552 10894.218 8790.781 Q 10966.979 8804.01 10847.916 8407.135 Q 10728.854 8010.26 10675.937 7653.0728 L 10623.0205 7295.8853 L 10689.166 7401.7183 Q 10755.312 7507.552 10781.7705 7626.6143 Q 10808.229 7745.677 10847.916 8010.26 Q 10887.604 8274.844 10927.291 8407.135 L 10966.979 8539.427 L 11006.666 8393.906 Q 11046.354 8248.385 10980.208 8036.7183 Q 10914.062 7825.052 10861.1455 7626.6143 Q 10808.229 7428.177 10788.385 7110.677 L 10768.541 6793.177 L 10801.614 6819.6353 Q 10834.687 6846.0933 10940.5205 7110.677 Q 11046.354 7375.2603 11086.041 7600.156 L 11125.729 7825.052 L 11033.124 7666.302 L 10940.5205 7507.552 L 10980.208 7639.8433 Q 11019.8955 7772.135 11092.655 8003.6455 Q 11165.416 8235.156 11224.947 8241.7705 L 11284.479 8248.385 L 11251.405 8380.677 Q 11218.333 8512.969 11178.6455 8598.958 Q 11138.958 8684.947 11119.114 8718.0205 Q 11099.2705 8751.094 11132.343 8870.156 L 11165.416 8989.219 L 11112.499 8975.989 Q 11059.583 8962.76 11052.968 9081.822 Q 11046.354 9200.885 11039.739 9247.1875 Q 11033.124 9293.489 10933.905 9260.416 Q 10834.687 9227.344 10761.927 9101.666 Q 10689.166 8975.989 10669.322 9009.0625 Q 10649.479 9042.135 10662.708 9068.594 L 10675.937 9095.052 L 10788.385 9233.958 Q 10900.833 9372.864 10973.593 9445.624 Q 11046.354 9518.385 11052.968 9544.843 L 11059.583 9571.302 L 10920.677 9505.155 Q 10781.7705 9439.01 10709.01 9372.864 Q 10636.249 9306.718 10695.78 9399.322 Q 10755.312 9491.927 10821.458 9558.072 Q 10887.604 9624.218 10966.979 9743.28 L 11046.354 9862.343 L 10920.677 9789.583 Q 10794.999 9716.822 10709.01 9630.833 Q 10623.0205 9544.843 10603.177 9491.927 Q 10583.333 9439.01 10523.802 9412.552 Q 10464.2705 9386.093 10411.354 9333.177 Q 10358.437 9280.26 10358.437 9399.322 Q 10358.437 9518.385 10451.041 9782.968 Q 10543.6455 10047.552 10629.635 10173.229 Q 10715.624 10298.905 10742.083 10325.364 L 10768.541 10351.822 L 10847.916 10325.364 Q 10927.291 10298.905 11105.885 10067.3955 Q 11284.479 9835.885 11324.166 9756.51 L 11363.854 9677.135 L 11377.083 9716.822 Q 11390.312 9756.51 11198.489 10054.166 Q 11006.666 10351.822 10920.677 10451.041 Q 10834.687 10550.26 10563.489 10861.1455 Q 10292.291 11172.03 10239.374 11224.947 Q 10186.458 11277.864 10007.864 11443.229 Q 9829.2705 11608.593 9670.5205 11820.26 Q 9511.7705 12031.927 9412.552 12144.374 Q 9313.333 12256.822 9200.885 12356.041 Q 9088.4375 12455.26 8969.375 12574.322 Q 8850.3125 12693.385 8579.114 12938.124 Q 8307.916 13182.864 8195.469 13282.083 Q 8083.0205 13381.302 7917.656 13520.208 Q 7752.291 13659.114 7586.927 13784.791 Q 7421.562 13910.468 7269.427 14016.302 L 7117.2915 14122.135 L 7143.7495 14016.302 Q 7170.208 13910.468 6971.7705 13824.479 Q 6773.333 13738.489 6396.302 13559.8955 Q 6019.2705 13381.302 5959.7393 13374.687 Q 5900.208 13368.072 5880.3643 13361.458 Q 5860.5205 13354.843 5853.906 13315.155 Q 5847.2915 13275.468 5787.7603 13262.239 Q 5728.229 13249.01 5681.927 13156.405 L 5635.6245 13063.802 L 5569.479 13090.26 Q 5503.333 13116.718 5443.802 13024.114 Q 5384.2705 12931.51 5344.583 12905.052 Q 5304.8955 12878.593 5278.437 12891.822 Q 5251.979 12905.052 5232.1353 12852.135 Q 5212.2915 12799.218 5146.1455 12799.218 L 5079.9995 12799.218 L 5066.7705 12666.927 L 5053.5415 12534.635 L 5027.083 12534.635 Q 5000.6245 12534.635 4967.552 12561.093 Q 4934.479 12587.552 4881.562 12468.489 Q 4828.6455 12349.427 4835.2603 12203.905 L 4841.8745 12058.385 L 4808.802 12084.843 Q 4775.729 12111.302 4736.0415 12137.76 Q 4696.354 12164.218 4597.1353 12018.697 L 4497.9165 11873.177 L 4451.6143 11886.405 Q 4405.3125 11899.635 4365.625 11926.093 Q 4325.9375 11952.552 4200.2603 11833.489 L 4074.583 11714.427 L 4147.3438 12177.447 Q 4220.104 12640.468 4352.3955 13712.03 Q 4484.6875 14783.593 4491.302 14790.208 L 4497.9165 14796.822 L 4643.4375 14757.135 Q 4788.958 14717.447 5304.8955 14585.155 Q 5820.833 14452.864 6164.7915 14373.489 Q 6508.7495 14294.114 6998.229 14254.427 Q 7487.708 14214.739 7950.7285 14294.114 Q 8413.75 14373.489 8810.625 14571.927 Q 9207.5 14770.364 9405.937 14915.885 Q 9604.374 15061.405 9716.822 15160.624 Q 9829.2705 15259.843 9862.343 15273.072 L 9895.416 15286.302 L 9954.947 15167.239 Q 10014.479 15048.177 10259.218 14644.687 Q 10503.958 14241.197 10616.405 14075.833 Q 10728.854 13910.468 10880.989 13692.187 Q 11033.124 13473.905 11251.405 13242.3955 L 11469.687 13010.885 L 11476.302 13910.468 z M 1673.4895 1620.5729 Q 1613.9583 1527.9686 1706.5624 1574.2708 Q 1799.1666 1620.5729 1944.6874 1752.8645 Q 2090.2083 1885.1561 1971.1458 1845.4686 Q 1852.0833 1805.7811 1792.552 1759.4791 L 1733.0208 1713.177 L 1673.4895 1620.5729 z M 1766.0936 2176.1978 L 1746.2499 2136.5103 L 1805.7811 2176.1978 Q 1865.3124 2215.8853 1825.6249 2215.8853 Q 1785.9374 2215.8853 1766.0936 2176.1978 z M 1852.0833 4345.7812 Q 1878.5416 4345.7812 1911.6145 4378.854 Q 1944.6874 4411.927 1997.604 4464.8438 Q 2050.5208 4517.7603 2096.8228 4564.0625 L 2143.125 4610.3643 L 2143.125 4663.281 Q 2143.125 4716.1978 2043.9061 4643.4375 Q 1944.6874 4570.677 1885.1561 4458.229 L 1825.6249 4345.7812 L 1852.0833 4345.7812 z M 1938.0728 1580.8854 Q 1852.0833 1475.052 1944.6874 1521.3541 Q 2037.2915 1567.6561 2057.1353 1587.4999 L 2076.979 1607.3436 L 2149.7395 1699.9479 Q 2222.5 1792.552 2123.2812 1739.6354 Q 2024.0624 1686.7186 1938.0728 1580.8854 z M 2017.4478 3909.2185 L 1957.9165 3803.3853 L 2024.0624 3849.6873 Q 2090.2083 3895.9893 2229.1145 4061.354 Q 2368.0208 4226.7188 2520.156 4392.083 Q 2672.2915 4557.4478 2725.2083 4610.3643 Q 2778.1248 4663.281 3009.6353 4921.2495 Q 3241.1458 5179.2183 3313.906 5251.979 L 3386.6665 5324.7393 L 3452.8123 5417.3433 Q 3518.9583 5509.9478 3439.5833 5470.2603 Q 3360.2083 5430.5728 3049.3228 5119.687 Q 2738.4373 4808.802 2639.2185 4696.354 Q 2539.9998 4583.9062 2308.4895 4299.479 Q 2076.979 4015.0518 2017.4478 3909.2185 z M 2017.4478 3552.031 Q 2010.8333 3512.3435 2096.8228 3552.031 L 2182.8125 3591.7185 L 2308.4895 3757.0833 Q 2434.1665 3922.4478 2579.6873 4081.1978 Q 2725.2083 4239.9478 3082.3958 4623.5938 Q 3439.5833 5007.2393 3485.8853 5093.229 L 3532.1873 5179.2183 L 3492.4998 5179.2183 Q 3452.8123 5179.2183 2857.4998 4530.9893 Q 2262.1875 3882.7603 2176.1978 3770.3123 Q 2090.2083 3657.8645 2057.1353 3624.7915 Q 2024.0624 3591.7185 2017.4478 3552.031 z M 2110.052 3287.4478 Q 2090.2083 3221.302 2162.9688 3274.2185 Q 2235.729 3327.1353 2334.9478 3452.8123 Q 2434.1665 3578.4895 2487.0833 3631.406 Q 2539.9998 3684.3228 2685.5208 3856.302 Q 2831.0415 4028.281 2883.9583 4081.1978 Q 2936.8748 4134.1143 3313.906 4564.0625 Q 3690.9373 4994.0103 3710.781 5013.854 L 3730.6248 5033.6978 L 3697.552 5053.5415 Q 3664.479 5073.3853 3208.0728 4577.2915 Q 2751.6665 4081.1978 2659.0623 3968.7498 Q 2566.4583 3856.302 2506.927 3803.3853 Q 2447.3958 3750.4685 2288.6458 3552.031 L 2129.8958 3353.5935 L 2110.052 3287.4478 z M 2136.5103 1508.1249 Q 2129.8958 1475.052 2229.1145 1561.0416 Q 2328.3333 1647.0311 2262.1875 1620.5729 Q 2196.0415 1594.1145 2169.5833 1567.6561 L 2143.125 1541.1979 L 2136.5103 1508.1249 z M 2149.7395 4405.3125 Q 2129.8958 4332.552 2143.125 4345.7812 L 2156.354 4359.0103 L 2447.3958 4676.5103 Q 2738.4373 4994.0103 2850.8853 5132.9165 Q 2963.3333 5271.8228 2996.406 5304.8955 L 3029.479 5337.9683 L 2989.7915 5337.9683 Q 2950.104 5337.9683 2804.5833 5205.677 Q 2659.0623 5073.3853 2414.3228 4775.729 Q 2169.5833 4478.0728 2149.7395 4405.3125 z M 2275.4165 3108.854 L 2169.5833 2956.7185 L 2229.1145 2996.406 Q 2288.6458 3036.0935 2348.177 3108.854 Q 2407.7083 3181.6145 2460.6248 3234.531 Q 2513.5415 3287.4478 2652.4478 3439.5833 Q 2791.354 3591.7185 2903.802 3730.6248 Q 3016.2498 3869.531 3307.2915 4200.2603 Q 3598.3333 4530.9893 3750.4685 4696.354 Q 3902.604 4861.7183 3876.1455 4914.6353 L 3849.6873 4967.552 L 3439.5833 4504.5312 Q 3029.479 4041.5103 2969.9478 3955.5205 Q 2910.4165 3869.531 2797.9685 3730.6248 Q 2685.5208 3591.7185 2632.604 3538.802 Q 2579.6873 3485.8853 2480.4685 3373.4373 Q 2381.2498 3260.9895 2275.4165 3108.854 z M 2229.1145 1369.2186 Q 2196.0415 1316.302 2301.875 1355.9895 Q 2407.7083 1395.677 2420.9373 1448.5936 Q 2434.1665 1501.5104 2348.177 1461.8229 L 2262.1875 1422.1354 L 2229.1145 1369.2186 z M 2381.2498 2910.4165 Q 2434.1665 2903.802 2447.3958 2936.8748 L 2460.6248 2969.9478 L 2586.302 3122.0833 Q 2711.979 3274.2185 2764.8958 3340.3645 Q 2817.8123 3406.5103 2963.3333 3552.031 Q 3108.854 3697.552 3161.7708 3750.4685 Q 3214.6873 3803.3853 3452.8123 4081.1978 Q 3690.9373 4359.0103 3750.4685 4445.0 Q 3809.9998 4530.9893 3862.9165 4636.8228 Q 3915.833 4742.656 3862.9165 4689.7393 Q 3809.9998 4636.8228 3803.3853 4630.208 L 3796.7708 4623.5938 L 3671.0935 4458.229 Q 3545.4165 4292.8643 3188.229 3895.9893 Q 2831.0415 3499.1145 2797.9685 3466.0415 Q 2764.8958 3432.9685 2711.979 3366.8228 Q 2659.0623 3300.677 2493.6978 3108.854 Q 2328.3333 2917.031 2381.2498 2910.4165 z M 2361.406 1223.6979 Q 2354.7915 1184.0104 2440.781 1223.6979 L 2526.7708 1263.3854 L 2559.8435 1276.6145 Q 2592.9165 1289.8436 2553.229 1336.1458 Q 2513.5415 1382.4479 2440.781 1322.9166 Q 2368.0208 1263.3854 2361.406 1223.6979 z M 3492.4998 1666.8749 L 3677.7083 1660.2604 L 3651.2498 1719.7916 Q 3624.7915 1779.3229 3280.8333 1871.927 Q 2936.8748 1964.5311 2698.7498 2090.2083 L 2460.6248 2215.8853 L 2526.7708 2017.4478 Q 2592.9165 1819.0104 2950.104 1746.2499 Q 3307.2915 1673.4895 3492.4998 1666.8749 z M 2539.9998 2454.0103 L 2539.9998 2401.0935 L 2672.2915 2460.6248 Q 2804.5833 2520.156 2963.3333 2586.302 Q 3122.0833 2652.4478 3413.1248 2665.677 Q 3704.1665 2678.906 3809.9998 2645.8333 L 3915.833 2612.7603 L 3876.1455 2659.0623 Q 3836.4583 2705.3645 3585.104 2797.9685 L 3333.7498 2890.5728 L 3055.9373 2758.281 Q 2778.1248 2625.9895 2685.5208 2573.0728 Q 2592.9165 2520.156 2566.4583 2513.5415 Q 2539.9998 2506.927 2539.9998 2454.0103 z M 2672.2915 2989.7915 Q 2592.9165 2903.802 2685.5208 2963.3333 Q 2778.1248 3022.8645 2764.8958 3049.3228 L 2751.6665 3075.781 L 2672.2915 2989.7915 z M 2705.3645 2811.1978 Q 2698.7498 2771.5103 2778.1248 2831.0415 Q 2857.4998 2890.5728 2870.729 2903.802 L 2883.9583 2917.031 L 2976.5623 3022.8645 L 3069.1665 3128.6978 L 2890.5728 2989.7915 Q 2711.979 2850.8853 2705.3645 2811.1978 z M 2731.8228 3181.6145 Q 2725.2083 3141.927 2778.1248 3161.7708 L 2831.0415 3181.6145 L 2976.5623 3353.5935 L 3122.0833 3525.5728 L 3055.9373 3485.8853 Q 2989.7915 3446.1978 2864.1145 3333.7498 Q 2738.4373 3221.302 2731.8228 3181.6145 z M 2758.281 5384.2705 Q 2764.8958 5337.9683 2758.281 5384.2705 L 2751.6665 5430.5728 L 2758.281 5384.2705 z M 3055.9373 2897.1873 Q 3016.2498 2850.8853 3082.3958 2897.1873 Q 3148.5415 2943.4895 3168.3853 2963.3333 L 3188.229 2983.177 L 3141.927 2963.3333 Q 3095.6248 2943.4895 3055.9373 2897.1873 z M 3095.6248 3366.8228 L 3082.3958 3327.1353 L 3095.6248 3366.8228 L 3108.854 3406.5103 L 3095.6248 3366.8228 z M 3095.6248 7507.552 Q 3108.854 7375.2603 3148.5415 7428.177 L 3188.229 7481.0933 L 3201.4583 7586.927 Q 3214.6873 7692.7603 3168.3853 7705.9893 Q 3122.0833 7719.2183 3102.2395 7679.531 Q 3082.3958 7639.8433 3095.6248 7507.552 z M 3188.229 5509.9478 Q 3135.3123 5417.3433 3188.229 5509.9478 L 3241.1458 5602.552 L 3188.229 5509.9478 z M 3141.927 6991.6143 Q 3148.5415 6951.927 3194.8435 6978.3853 Q 3241.1458 7004.8433 3294.0623 7216.5103 Q 3346.979 7428.177 3307.2915 7441.406 Q 3267.604 7454.6353 3227.9165 7375.2603 L 3188.229 7295.8853 L 3161.7708 7163.5933 Q 3135.3123 7031.302 3141.927 6991.6143 z M 3221.302 3287.4478 Q 3267.604 3274.2185 3399.8958 3380.052 Q 3532.1873 3485.8853 3512.3435 3532.1873 Q 3492.4998 3578.4895 3426.354 3525.5728 Q 3360.2083 3472.656 3353.5935 3466.0415 L 3346.979 3459.427 L 3260.9895 3380.052 Q 3174.9998 3300.677 3221.302 3287.4478 z M 3287.4478 6846.0933 L 3254.3748 6713.802 L 3287.4478 6740.2603 Q 3320.5208 6766.7183 3426.354 6951.927 L 3532.1873 7137.1353 L 3499.1145 7183.437 Q 3466.0415 7229.7393 3393.281 7104.062 Q 3320.5208 6978.3853 3287.4478 6846.0933 z M 3393.281 6462.4478 Q 3439.5833 6449.2183 3459.427 6515.3643 L 3479.2708 6581.5103 L 3604.9478 6839.479 Q 3730.6248 7097.4478 3671.0935 7090.833 Q 3611.5623 7084.2183 3598.3333 7057.7603 L 3585.104 7031.302 L 3466.0415 6753.4893 Q 3346.979 6475.677 3393.281 6462.4478 z M 3538.802 6383.0728 L 3492.4998 6237.552 L 3525.5728 6264.0103 Q 3558.6458 6290.4683 3704.1665 6541.8228 L 3849.6873 6793.177 L 3889.3748 6859.3228 Q 3929.0623 6925.4683 3922.4478 6971.7705 Q 3915.833 7018.0728 3869.531 7011.458 Q 3823.229 7004.8433 3704.1665 6766.7183 Q 3585.104 6528.5933 3538.802 6383.0728 z M 3532.1873 4001.8228 Q 3532.1873 3962.1353 3571.8748 4001.8228 L 3611.5623 4041.5103 L 3770.3123 4239.9478 Q 3929.0623 4438.3853 3962.1353 4504.5312 Q 3995.208 4570.677 3948.906 4530.9893 Q 3902.604 4491.302 3889.3748 4464.8438 L 3876.1455 4438.3853 L 3704.1665 4239.9478 Q 3532.1873 4041.5103 3532.1873 4001.8228 z M 3664.479 3459.427 Q 3611.5623 3380.052 3664.479 3459.427 L 3717.3958 3538.802 L 3664.479 3459.427 z M 3604.9478 6131.7183 Q 3598.3333 6052.3433 3631.406 6078.802 Q 3664.479 6105.2603 3823.229 6396.302 L 3981.979 6687.3433 L 3942.2915 6687.3433 Q 3902.604 6687.3433 3836.4583 6568.281 Q 3770.3123 6449.2183 3697.552 6336.7705 L 3624.7915 6224.3228 L 3618.177 6217.708 Q 3611.5623 6211.0933 3604.9478 6131.7183 z M 3717.3958 2017.4478 Q 3783.5415 2017.4478 3790.156 2024.0624 L 3796.7708 2030.677 L 3770.3123 2083.5938 Q 3743.854 2136.5103 3684.3228 2123.2812 Q 3624.7915 2110.052 3638.0208 2063.75 Q 3651.2498 2017.4478 3717.3958 2017.4478 z M 3816.6145 5933.281 Q 3809.9998 5893.5933 3869.531 5933.281 Q 3929.0623 5972.9683 4028.281 6158.177 Q 4127.5 6343.3853 4067.9685 6303.6978 Q 4008.4373 6264.0103 3968.7498 6197.8643 L 3929.0623 6131.7183 L 3915.833 6158.177 Q 3902.604 6184.6353 3962.1353 6336.7705 L 4021.6665 6488.906 L 3975.3643 6442.604 Q 3929.0623 6396.302 3829.8435 6184.6353 Q 3730.6248 5972.9683 3776.927 5972.9683 Q 3823.229 5972.9683 3816.6145 5933.281 z M 3843.0728 4147.3438 Q 3783.5415 4041.5103 3829.8435 4081.1978 Q 3876.1455 4120.8853 3955.5205 4213.4893 Q 4034.8955 4306.0938 4001.8228 4325.9375 Q 3968.7498 4345.7812 3935.6768 4299.479 L 3902.604 4253.177 L 3843.0728 4147.3438 z M 3889.3748 8823.854 Q 3942.2915 8777.552 3929.0623 8823.854 Q 3915.833 8870.156 3876.1455 8870.156 L 3836.4583 8870.156 L 3889.3748 8823.854 z M 3942.2915 5867.1353 Q 3929.0623 5814.2183 3942.2915 5867.1353 L 3955.5205 5920.052 L 3942.2915 5867.1353 z M 3955.5205 4028.281 Q 3955.5205 3988.5935 4021.6665 4054.7393 L 4087.8123 4120.8853 L 4054.7393 4134.1143 Q 4021.6665 4147.3438 3988.5935 4107.6562 Q 3955.5205 4067.9685 3955.5205 4028.281 z M 4048.1248 8896.614 L 4048.1248 8896.614 L 4048.1248 8896.614 z M 3995.208 2321.7188 Q 3995.208 2189.427 4034.8955 2189.427 L 4074.583 2189.427 L 4061.354 2321.7188 L 4048.1248 2454.0103 L 4021.6665 2454.0103 Q 3995.208 2454.0103 3995.208 2321.7188 z M 4074.583 3935.6768 L 4074.583 3909.2185 L 4127.5 3962.1353 Q 4180.4165 4015.0518 4127.5 3988.5935 Q 4074.583 3962.1353 4074.583 3935.6768 z M 4107.6562 6105.2603 Q 4101.0415 6078.802 4147.3438 6105.2603 Q 4193.6455 6131.7183 4193.6455 6171.406 L 4193.6455 6211.0933 L 4153.958 6171.406 Q 4114.2705 6131.7183 4107.6562 6105.2603 z M 4220.104 3843.0728 L 4180.4165 3803.3853 L 4220.104 3843.0728 L 4259.7915 3882.7603 L 4220.104 3843.0728 z M 4438.3853 9564.687 Q 4484.6875 9544.843 4445.0 9610.989 Q 4405.3125 9677.135 4325.9375 9703.593 Q 4246.5625 9730.052 4253.177 9683.749 Q 4259.7915 9637.447 4325.9375 9610.989 L 4392.083 9584.53 L 4438.3853 9564.687 z M 4365.625 3684.3228 L 4365.625 3684.3228 L 4365.625 3684.3228 z M 4788.958 9472.083 Q 4815.4165 9465.468 4755.8853 9544.843 Q 4696.354 9624.218 4643.4375 9690.364 L 4590.5205 9756.51 L 4491.302 9809.427 Q 4392.083 9862.343 4445.0 9776.354 Q 4497.9165 9690.364 4630.208 9584.53 L 4762.4995 9478.697 L 4788.958 9472.083 z M 4888.177 1448.5936 Q 4868.333 1369.2186 4908.0205 1369.2186 L 4947.708 1369.2186 L 4927.8643 1448.5936 Q 4908.0205 1527.9686 4888.177 1448.5936 z M 9597.76 8083.0205 Q 9604.374 8023.4893 9663.905 8135.937 Q 9723.437 8248.385 9802.812 8486.51 Q 9882.187 8724.635 9928.489 8923.072 Q 9974.791 9121.51 9948.333 9121.51 L 9921.874 9121.51 L 9888.802 9187.656 Q 9855.729 9253.802 9789.583 8856.927 Q 9723.437 8460.052 9657.291 8301.302 L 9591.1455 8142.552 L 9597.76 8083.0205 z M 9650.677 7798.5933 Q 9577.916 7560.4683 9604.374 7567.083 L 9630.833 7573.6978 L 9690.364 7686.1455 Q 9749.8955 7798.5933 9868.958 8036.7183 Q 9988.0205 8274.844 10054.166 8592.344 Q 10120.312 8909.844 10133.541 9002.447 L 10146.7705 9095.052 L 10120.312 9095.052 Q 10093.854 9095.052 9941.718 8638.6455 Q 9789.583 8182.2393 9756.51 8109.4785 Q 9723.437 8036.7183 9650.677 7798.5933 z M 9677.135 9730.052 L 9630.833 9544.843 L 9677.135 9571.302 Q 9723.437 9597.76 9763.124 9756.51 L 9802.812 9915.26 L 9763.124 9915.26 Q 9723.437 9915.26 9677.135 9730.052 z M 9716.822 7414.9478 Q 9657.291 7269.427 9690.364 7295.8853 Q 9723.437 7322.3433 9749.8955 7375.2603 L 9776.354 7428.177 L 9868.958 7573.6978 Q 9961.562 7719.2183 10027.708 7930.885 Q 10093.854 8142.552 10173.229 8446.822 L 10252.604 8751.094 L 10226.1455 8751.094 Q 10199.687 8751.094 10021.093 8182.2393 Q 9842.499 7613.3853 9809.427 7586.927 Q 9776.354 7560.4683 9716.822 7414.9478 z M 9868.958 10874.374 Q 9948.333 10867.76 9948.333 10894.218 Q 9948.333 10920.677 9868.958 10900.833 L 9789.583 10880.989 L 9868.958 10874.374 z M 9928.489 11105.885 L 9921.874 11079.427 L 9974.791 11125.729 Q 10027.708 11172.03 9981.405 11152.187 Q 9935.104 11132.343 9928.489 11105.885 z M 10239.374 10966.979 Q 10345.208 10960.364 10252.604 11000.052 Q 10159.999 11039.739 10146.7705 11006.666 L 10133.541 10973.593 L 10239.374 10966.979 z M 10173.229 10768.541 Q 10159.999 10735.468 10279.062 10794.999 Q 10398.124 10854.53 10292.291 10828.072 L 10186.458 10801.614 L 10173.229 10768.541 z M 10305.5205 10603.177 Q 10305.5205 10576.718 10312.135 10583.333 L 10318.749 10589.947 L 10398.124 10662.708 Q 10477.499 10735.468 10391.51 10682.552 Q 10305.5205 10629.635 10305.5205 10603.177 z M 10325.364 10365.052 Q 10318.749 10338.593 10417.968 10391.51 Q 10517.187 10444.427 10523.802 10451.041 L 10530.416 10457.655 L 10583.333 10523.802 Q 10636.249 10589.947 10596.562 10576.718 Q 10556.874 10563.489 10444.427 10477.499 Q 10331.979 10391.51 10325.364 10365.052 z M 10411.354 10239.374 Q 10345.208 10153.385 10417.968 10179.843 Q 10490.729 10206.302 10517.187 10245.989 L 10543.6455 10285.677 L 10510.572 10305.5205 Q 10477.499 10325.364 10411.354 10239.374 z" svg:height="165.56302mm" draw:style-name="style-2" svg:viewBox="0.0 0.0 11482.916 16556.3" svg:width="114.82916mm" svg:x="0.0mm" svg:y="61.97864mm"/>
          <draw:path svg:d="M 2374.6353 6.614583 L 2837.656 0.0 L 2837.656 13.229166 Q 2837.656 26.458332 2890.5728 26.458332 Q 2943.4895 26.458332 2950.104 92.604164 L 2956.7185 158.74998 L 3003.0208 92.604164 Q 3049.3228 26.458332 3115.4685 13.229166 L 3181.6145 0.0 L 3459.427 0.0 L 3737.2395 0.0 L 3737.2395 13.229166 L 3737.2395 26.458332 L 3909.2185 19.843748 L 4081.1978 13.229166 L 4147.3438 6.614583 L 4213.4893 0.0 L 4464.8438 13.229166 L 4716.1978 26.458332 L 4815.4165 66.14583 L 4914.6353 105.83333 L 4934.479 85.98958 Q 4954.3228 66.14583 5060.156 46.302082 L 5165.9893 26.458332 L 5285.052 33.072914 Q 5404.1143 39.687496 5642.2393 33.072914 L 5880.3643 26.458332 L 5886.979 39.687496 L 5893.5933 52.916664 L 5886.979 72.760414 Q 5880.3643 92.604164 5642.2393 224.89583 L 5404.1143 357.18747 L 5390.8853 403.48956 Q 5377.656 449.79166 5457.031 429.9479 Q 5536.406 410.10416 5695.156 304.2708 Q 5853.906 198.43748 6012.656 112.447914 L 6171.406 26.458332 L 6435.9893 26.458332 L 6700.5728 26.458332 L 6660.8853 59.531246 Q 6621.1978 92.604164 6303.6978 238.12498 Q 5986.1978 383.6458 5853.906 476.24997 Q 5721.6143 568.8541 5655.4683 621.7708 Q 5589.3228 674.68744 5298.281 840.05206 Q 5007.2393 1005.4166 5007.2393 1031.875 L 5007.2393 1058.3333 L 5159.3745 1031.875 Q 5311.5103 1005.4166 5351.1978 1005.4166 Q 5390.8853 1005.4166 5490.104 873.12494 Q 5589.3228 740.8333 5668.6978 681.30206 Q 5748.0728 621.7708 5906.8228 515.9375 Q 6065.5728 410.10416 6158.177 390.2604 Q 6250.781 370.41666 6290.4683 337.34372 Q 6330.156 304.2708 6449.2183 238.12498 Q 6568.281 171.97916 6727.031 119.06249 L 6885.781 66.14583 L 6938.6978 46.302082 L 6991.6143 26.458332 L 8142.552 39.687496 L 9293.489 52.916664 L 9333.177 66.14583 Q 9372.864 79.37499 9392.708 132.29166 L 9412.552 185.20833 L 9485.312 264.5833 L 9558.072 343.9583 L 9518.385 198.43748 L 9478.697 52.916664 L 9835.885 66.14583 L 10193.072 79.37499 L 10173.229 211.66666 Q 10153.385 343.9583 10100.468 436.56247 Q 10047.552 529.1666 9921.874 562.23956 Q 9796.197 595.31244 9736.666 469.6354 L 9677.135 343.9583 L 9657.291 396.87497 Q 9637.447 449.79166 9610.989 443.17706 Q 9584.53 436.56247 9610.989 535.78125 Q 9637.447 634.99994 9478.697 588.6979 Q 9319.947 542.3958 9095.052 542.3958 Q 8870.156 542.3958 8486.51 542.3958 Q 8102.8643 542.3958 7838.281 582.0833 L 7573.6978 621.7708 L 7474.479 720.98956 Q 7375.2603 820.2083 7209.8955 886.3541 L 7044.531 952.49994 L 7051.1455 978.95825 Q 7057.7603 1005.4166 6998.229 1091.4062 L 6938.6978 1177.3958 L 6832.8643 1243.5416 Q 6727.031 1309.6874 6634.427 1362.6041 L 6541.8228 1415.5208 L 6674.1143 1395.677 L 6806.406 1375.8333 L 6674.1143 1461.8229 Q 6541.8228 1547.8124 6541.8228 1580.8854 Q 6541.8228 1613.9583 6515.3643 1680.1041 L 6488.906 1746.2499 L 6171.406 1924.8436 Q 5853.906 2103.4375 5536.406 2368.0208 Q 5218.906 2632.604 5119.687 2745.052 Q 5020.4683 2857.4998 4855.104 2969.9478 Q 4689.7393 3082.3958 4398.6978 3122.0833 Q 4107.6562 3161.7708 4101.0415 3155.156 L 4094.4268 3148.5415 L 4087.8123 3122.0833 Q 4081.1978 3095.6248 4266.4062 3036.0935 Q 4451.6143 2976.5623 4570.677 2897.1873 L 4689.7393 2817.8123 L 4636.8228 2831.0415 Q 4583.9062 2844.2708 4239.9478 2883.9583 Q 3895.9893 2923.6458 3882.7603 2910.4165 L 3869.531 2897.1873 L 4054.7393 2817.8123 Q 4239.9478 2738.4373 4266.4062 2705.3645 L 4292.8643 2672.2915 L 4160.5728 2678.906 Q 4028.281 2685.5208 3895.9893 2659.0623 L 3763.6978 2632.604 L 3770.3123 2625.9895 Q 3776.927 2619.3748 3942.2915 2539.9998 L 4107.6562 2460.6248 L 3856.302 2454.0103 Q 3604.9478 2447.3958 3598.3333 2440.781 L 3591.7185 2434.1665 L 3585.104 2394.479 Q 3578.4895 2354.7915 3776.927 2268.802 Q 3975.3643 2182.8125 4107.6562 2103.4375 L 4239.9478 2024.0624 L 4187.0312 2017.4478 Q 4134.1143 2010.8333 3935.6768 2030.677 Q 3737.2395 2050.5208 3750.4685 1997.604 Q 3763.6978 1944.6874 3697.552 1904.9999 Q 3631.406 1865.3124 3604.9478 1878.5416 Q 3578.4895 1891.7708 3538.802 1878.5416 L 3499.1145 1865.3124 L 3578.4895 1812.3958 Q 3657.8645 1759.4791 3697.552 1713.177 L 3737.2395 1666.8749 L 3485.8853 1713.177 L 3234.531 1759.4791 L 3102.2395 1865.3124 Q 2969.9478 1971.1458 2811.1978 2076.979 Q 2652.4478 2182.8125 2619.3748 2162.9688 L 2586.302 2143.125 L 2778.1248 2004.2186 Q 2969.9478 1865.3124 3201.4583 1686.7186 Q 3432.9685 1508.1249 3518.9583 1422.1354 L 3604.9478 1336.1458 L 3571.8748 1329.5311 Q 3538.802 1322.9166 3366.8228 1441.9791 Q 3194.8435 1561.0416 2950.104 1726.4061 Q 2705.3645 1891.7708 2533.3853 1997.604 Q 2361.406 2103.4375 2222.5 2414.3228 Q 2083.5938 2725.2083 1964.5311 3214.6873 Q 1845.4686 3704.1665 1819.0104 3770.3123 Q 1792.552 3836.4583 1726.4061 4405.3125 Q 1660.2604 4974.1665 1660.2604 5556.2495 Q 1660.2604 6138.333 1647.0311 6297.083 Q 1633.802 6455.833 1567.6561 6561.6665 Q 1501.5104 6667.4995 1369.2186 6852.708 Q 1236.927 7037.9165 1150.9375 7223.1245 L 1064.9479 7408.333 L 1038.4895 7441.406 L 1012.0312 7474.479 L 906.1979 7421.562 Q 800.36456 7368.6455 687.9166 7229.7393 Q 575.46875 7090.833 363.80206 6707.187 Q 152.1354 6323.5415 46.302082 6019.2705 Q -59.531246 5714.9995 0.0 5384.2705 L 59.531246 5053.5415 L 251.35416 4855.104 Q 443.17706 4656.6665 582.0833 4544.2188 Q 720.98956 4431.7705 879.73956 4259.7915 Q 1038.4895 4087.8123 1150.9375 3909.2185 Q 1263.3854 3730.6248 1316.302 3373.4373 Q 1369.2186 3016.2498 1362.6041 2883.9583 L 1355.9895 2751.6665 L 1355.9895 2698.7498 L 1355.9895 2645.8333 L 1342.7604 2645.8333 L 1329.5311 2645.8333 L 1296.4583 2090.2083 Q 1263.3854 1534.5833 1408.9061 1005.4166 Q 1554.427 476.24997 1733.0208 244.73956 L 1911.6145 13.229166 L 2374.6353 6.614583 z M 1322.9166 4378.854 Q 1382.4479 4365.625 1355.9895 4425.1562 Q 1329.5311 4484.6875 1084.7916 4650.052 Q 840.05206 4815.4165 707.7604 4934.479 Q 575.46875 5053.5415 443.17706 5199.062 Q 310.8854 5344.583 271.1979 5648.854 Q 231.5104 5953.1245 211.66666 6032.4995 L 191.8229 6111.8745 L 198.43748 5781.1455 Q 205.05208 5450.4165 211.66666 5318.1245 Q 218.28123 5185.833 171.97916 5225.5205 L 125.67708 5265.208 L 165.36458 5185.833 Q 205.05208 5106.458 317.49997 4967.552 Q 429.9479 4828.6455 496.09372 4788.958 L 562.23956 4749.2705 L 515.9375 4822.031 Q 469.6354 4894.7915 469.6354 4934.479 L 469.6354 4974.1665 L 608.5416 4874.9478 Q 747.4479 4775.729 886.3541 4689.7393 Q 1025.2604 4603.75 1104.6354 4524.375 L 1184.0104 4445.0 L 1223.6979 4418.5415 L 1263.3854 4392.083 L 1322.9166 4378.854 z M 291.04166 6204.479 L 271.1979 6032.4995 L 297.65622 6032.4995 Q 324.11456 6032.4995 370.41666 6204.479 Q 416.71872 6376.458 549.0104 6654.2705 Q 681.30206 6932.083 687.9166 6978.3853 L 694.5312 7024.687 L 634.99994 6965.156 Q 575.46875 6905.6245 443.17706 6641.0415 Q 310.8854 6376.458 291.04166 6204.479 z M 463.0208 5543.0205 L 509.32288 5503.333 L 489.47913 5595.937 Q 469.6354 5688.5415 476.24997 5926.6665 L 482.86456 6164.7915 L 449.79166 6151.562 Q 416.71872 6138.333 416.71872 5860.5205 Q 416.71872 5582.708 463.0208 5543.0205 z M 522.55206 6376.458 L 522.55206 6323.5415 L 562.23956 6363.229 Q 601.92706 6402.9165 727.6041 6680.729 L 853.2812 6958.5415 L 793.74994 6932.083 Q 734.2187 6905.6245 628.3854 6667.4995 Q 522.55206 6429.3745 522.55206 6376.458 z M 1124.4791 4908.0205 Q 1223.6979 4762.4995 1250.1561 4762.4995 L 1276.6145 4762.4995 L 1203.8541 4894.7915 Q 1131.0938 5027.083 906.1979 5291.6665 Q 681.30206 5556.2495 687.9166 5648.854 Q 694.5312 5741.458 687.9166 5979.583 Q 681.30206 6217.708 674.68744 6323.5415 L 668.0729 6429.3745 L 634.99994 6244.1665 Q 601.92706 6058.958 568.8541 5734.8433 L 535.78125 5410.729 L 720.98956 5278.437 Q 906.1979 5146.1455 932.6562 5139.531 L 959.11456 5132.9165 L 992.18744 5093.229 Q 1025.2604 5053.5415 1124.4791 4908.0205 z M 919.42706 5523.177 Q 959.11456 5503.333 945.8854 5536.406 L 932.6562 5569.479 L 899.5833 5642.2393 Q 866.5104 5714.9995 833.43744 5741.458 Q 800.36456 5767.9165 840.05206 5655.4683 Q 879.73956 5543.0205 919.42706 5523.177 z M 1269.9999 3995.208 Q 1355.9895 3809.9998 1382.4479 3809.9998 L 1408.9061 3809.9998 L 1336.1458 4021.6665 Q 1263.3854 4233.333 1170.7811 4273.0205 Q 1078.177 4312.708 1131.0938 4246.5625 L 1184.0104 4180.4165 L 1269.9999 3995.208 z M 1918.2291 198.43748 Q 1964.5311 79.37499 1990.9895 85.98958 L 2017.4478 92.604164 L 1984.3749 178.59373 Q 1951.302 264.5833 1832.2395 661.4583 Q 1713.177 1058.3333 1686.7186 1150.9375 Q 1660.2604 1243.5416 1666.8749 1428.7499 L 1673.4895 1613.9583 L 1627.1874 1627.1874 Q 1580.8854 1640.4166 1521.3541 1904.9999 L 1461.8229 2169.5833 L 1508.1249 1733.0208 Q 1554.427 1296.4583 1607.3436 1137.7083 Q 1660.2604 978.95825 1766.0936 648.2291 Q 1871.927 317.49997 1918.2291 198.43748 z M 2057.1353 661.4583 Q 2083.5938 634.99994 2043.9061 754.06244 Q 2004.2186 873.12494 1904.9999 1230.3124 L 1805.7811 1587.4999 L 1785.9374 1547.8124 Q 1766.0936 1508.1249 1898.3854 1098.0208 L 2030.677 687.9166 L 2057.1353 661.4583 z M 2374.6353 396.87497 Q 2401.0935 343.9583 2361.406 502.7083 Q 2321.7188 661.4583 2149.7395 1164.1666 L 1977.7603 1666.8749 L 1964.5311 1680.1041 Q 1951.302 1693.3333 1990.9895 1508.1249 Q 2030.677 1322.9166 2123.2812 1058.3333 Q 2215.8853 793.74994 2282.0312 621.7708 L 2348.177 449.79166 L 2374.6353 396.87497 z M 2149.7395 502.7083 L 2189.427 449.79166 L 2169.5833 529.1666 Q 2149.7395 608.5416 2129.8958 582.0833 Q 2110.052 555.625 2149.7395 502.7083 z M 3049.3228 1170.7811 Q 3075.781 1164.1666 3036.0935 1236.927 Q 2996.406 1309.6874 2831.0415 1435.3645 Q 2665.677 1561.0416 2632.604 1594.1145 L 2599.531 1627.1874 L 2692.1353 1587.4999 Q 2784.7395 1547.8124 2877.3435 1508.1249 Q 2969.9478 1468.4374 3115.4685 1395.677 Q 3260.9895 1322.9166 3221.302 1408.9061 Q 3181.6145 1494.8958 2983.177 1594.1145 Q 2784.7395 1693.3333 2745.052 1739.6354 Q 2705.3645 1785.9374 2599.531 1852.0833 Q 2493.6978 1918.2291 2467.2395 1924.8436 L 2440.781 1931.4583 L 2526.7708 1733.0208 Q 2612.7603 1534.5833 2738.4373 1395.677 L 2864.1145 1256.7708 L 2943.4895 1217.0833 Q 3022.8645 1177.3958 3049.3228 1170.7811 z M 3042.7083 972.3437 Q 3128.6978 939.2708 3075.781 1005.4166 Q 3022.8645 1071.5625 2989.7915 1091.4062 L 2956.7185 1111.25 L 2956.7185 1058.3333 Q 2956.7185 1005.4166 3042.7083 972.3437 z M 5126.302 1944.6874 Q 5589.3228 1785.9374 5576.0933 1799.1666 L 5562.8643 1812.3958 L 5311.5103 1931.4583 Q 5060.156 2050.5208 4914.6353 2090.2083 Q 4769.1143 2129.8958 4716.1978 2143.125 L 4663.281 2156.354 L 4663.281 2129.8958 Q 4663.281 2103.4375 5126.302 1944.6874 z M 4656.6665 2487.0833 L 4689.7393 2434.1665 L 4742.656 2467.2395 Q 4795.5728 2500.3123 4709.583 2520.156 Q 4623.5938 2539.9998 4656.6665 2487.0833 z M 4815.4165 205.05208 L 4835.2603 185.20833 L 4815.4165 244.73956 Q 4795.5728 304.2708 4795.5728 264.5833 Q 4795.5728 224.89583 4815.4165 205.05208 z M 5331.354 2209.2708 Q 5404.1143 2169.5833 5364.427 2235.729 Q 5324.7393 2301.875 5271.8228 2334.9478 Q 5218.906 2368.0208 5218.906 2348.177 Q 5218.906 2328.3333 5238.7495 2288.6458 L 5258.5933 2248.9583 L 5331.354 2209.2708 z M 6052.3433 793.74994 L 6158.177 714.37494 L 6138.333 780.5208 Q 6118.4893 846.6666 6045.729 899.5833 Q 5972.9683 952.49994 5886.979 1051.7188 Q 5800.9893 1150.9375 5734.8433 1203.8541 Q 5668.6978 1256.7708 5642.2393 1283.2291 L 5615.781 1309.6874 L 5615.781 1269.9999 Q 5615.781 1230.3124 5781.1455 1051.7188 Q 5946.5103 873.12494 6052.3433 793.74994 z" svg:height="74.74479mm" draw:style-name="style-3" svg:viewBox="0.0 0.0 10193.072 7474.479" svg:width="101.930725mm" svg:x="3.3734374mm" svg:y="3.439583mm"/>
          <draw:path svg:d="M 1342.7604 52.916664 L 1428.7499 0.0 L 1389.0624 59.531246 Q 1349.3749 119.06249 1236.927 218.28123 Q 1124.4791 317.49997 965.7291 449.79166 Q 806.9791 582.0833 800.36456 608.5416 Q 793.74994 634.99994 892.9687 634.99994 Q 992.18744 634.99994 1144.3229 502.7083 L 1296.4583 370.41666 L 1236.927 449.79166 Q 1177.3958 529.1666 978.95825 767.2916 Q 780.5208 1005.4166 720.98956 1091.4062 Q 661.4583 1177.3958 674.68744 1197.2395 Q 687.9166 1217.0833 634.99994 1316.302 Q 582.0833 1415.5208 515.9375 1514.7395 Q 449.79166 1613.9583 522.55206 1627.1874 Q 595.31244 1640.4166 549.0104 1713.177 Q 502.7083 1785.9374 423.3333 1885.1561 L 343.9583 1984.3749 L 502.7083 1971.1458 L 661.4583 1957.9165 L 601.92706 2050.5208 Q 542.3958 2143.125 436.56247 2209.2708 Q 330.72916 2275.4165 324.11456 2315.104 L 317.49997 2354.7915 L 449.79166 2301.875 Q 582.0833 2248.9583 529.1666 2348.177 Q 476.24997 2447.3958 489.47913 2473.854 Q 502.7083 2500.3123 555.625 2480.4685 Q 608.5416 2460.6248 568.8541 2592.9165 Q 529.1666 2725.2083 463.0208 2771.5103 L 396.87497 2817.8123 L 509.32288 2797.9685 Q 621.7708 2778.1248 582.0833 2857.4998 Q 542.3958 2936.8748 496.09372 3009.6353 L 449.79166 3082.3958 L 542.3958 3055.9373 Q 634.99994 3029.479 1005.4166 3042.7083 Q 1375.8333 3055.9373 1494.8958 3108.854 Q 1613.9583 3161.7708 1997.604 3294.0623 L 2381.2498 3426.354 L 2427.552 3446.1978 Q 2473.854 3466.0415 2506.927 3525.5728 Q 2539.9998 3585.104 2354.7915 3545.4165 Q 2169.5833 3505.729 1957.9165 3413.1248 Q 1746.2499 3320.5208 1587.4999 3254.3748 Q 1428.7499 3188.229 1045.1041 3227.9165 Q 661.4583 3267.604 621.7708 3313.906 Q 582.0833 3360.2083 621.7708 3360.2083 L 661.4583 3360.2083 L 701.1458 3380.052 Q 740.8333 3399.8958 965.7291 3360.2083 Q 1190.6249 3320.5208 1534.5833 3413.1248 Q 1878.5416 3505.729 2090.2083 3585.104 Q 2301.875 3664.479 2480.4685 3737.2395 Q 2659.0623 3809.9998 2745.052 3902.604 L 2831.0415 3995.208 L 2513.5415 3909.2185 Q 2196.0415 3823.229 1918.2291 3651.2498 L 1640.4166 3479.2708 L 1243.5416 3518.9583 Q 846.6666 3558.6458 707.7604 3631.406 Q 568.8541 3704.1665 515.9375 3770.3123 Q 463.0208 3836.4583 416.71872 3882.7603 Q 370.41666 3929.0623 324.11456 3948.906 L 277.8125 3968.7498 L 138.90625 4167.1875 L 0.0 4365.625 L 59.531246 4167.1875 Q 119.06249 3968.7498 158.74998 2738.4373 Q 198.43748 1508.1249 330.72916 1230.3124 Q 463.0208 952.49994 654.8437 654.8437 Q 846.6666 357.18747 912.81244 291.04166 Q 978.95825 224.89583 1117.8645 165.36458 Q 1256.7708 105.83333 1342.7604 52.916664 z" svg:height="43.656246mm" draw:style-name="style-4" svg:viewBox="0.0 0.0 2831.0415 4365.625" svg:width="28.310415mm" svg:x="21.166666mm" svg:y="23.283333mm"/>
          <draw:path svg:d="M 39.687496 0.0 Q 79.37499 0.0 410.10416 105.83333 Q 740.8333 211.66666 1058.3333 370.41666 Q 1375.8333 529.1666 1508.1249 601.92706 L 1640.4166 674.68744 L 1415.5208 628.3854 Q 1190.6249 582.0833 998.802 496.09372 Q 806.9791 410.10416 720.98956 363.80206 Q 634.99994 317.49997 568.8541 264.5833 Q 502.7083 211.66666 251.35416 105.83333 L 0.0 0.0 L 39.687496 0.0 z" svg:height="6.746875mm" draw:style-name="style-5" svg:viewBox="0.0 0.0 1640.4166 674.68744" svg:width="16.404165mm" svg:x="37.041664mm" svg:y="50.403122mm"/>
          <draw:path svg:d="M 0.0 6.614583 Q 6.614583 -19.843748 79.37499 0.0 Q 152.1354 19.843748 178.59373 33.072914 L 205.05208 46.302082 L 257.96875 112.447914 Q 310.8854 178.59373 152.1354 105.83333 Q -6.614583 33.072914 0.0 6.614583 z" svg:height="1.124479mm" draw:style-name="style-6" svg:viewBox="0.0 0.0 257.96875 112.447914" svg:width="2.5796874mm" svg:x="44.516144mm" svg:y="47.558853mm"/>
          <draw:path svg:d="M 2143.125 0.0 Q 2169.5833 0.0 2129.8958 52.916664 L 2090.2083 105.83333 L 1984.3749 171.97916 Q 1878.5416 238.12498 1951.302 284.42706 Q 2024.0624 330.72916 1904.9999 396.87497 Q 1785.9374 463.0208 1680.1041 634.99994 Q 1574.2708 806.9791 1422.1354 1025.2604 Q 1269.9999 1243.5416 1150.9375 1309.6874 Q 1031.875 1375.8333 588.6979 1594.1145 Q 145.52083 1812.3958 72.760414 1845.4686 L 0.0 1878.5416 L 178.59373 1647.0311 Q 357.18747 1415.5208 416.71872 1355.9895 Q 476.24997 1296.4583 634.99994 1203.8541 Q 793.74994 1111.25 985.5729 972.3437 Q 1177.3958 833.43744 1276.6145 754.06244 L 1375.8333 674.68744 L 1402.2916 621.7708 Q 1428.7499 568.8541 1408.9061 529.1666 Q 1389.0624 489.47913 1567.6561 363.80206 Q 1746.2499 238.12498 1931.4583 119.06249 Q 2116.6665 0.0 2143.125 0.0 z" svg:height="18.785416mm" draw:style-name="style-7" svg:viewBox="0.0 0.0 2143.125 1878.5416" svg:width="21.43125mm" svg:x="46.0375mm" svg:y="22.35729mm"/>
          <draw:path svg:d="M 3042.7083 26.458332 L 3122.0833 0.0 L 3042.7083 125.67708 Q 2963.3333 251.35416 3141.927 185.20833 Q 3320.5208 119.06249 3280.8333 211.66666 Q 3241.1458 304.2708 3260.9895 337.34372 Q 3280.8333 370.41666 3380.052 377.03122 Q 3479.2708 383.6458 3419.7395 449.79166 L 3360.2083 515.9375 L 3505.729 476.24997 L 3651.2498 436.56247 L 3624.7915 496.09372 Q 3598.3333 555.625 3532.1873 628.3854 Q 3466.0415 701.1458 3638.0208 681.30206 L 3809.9998 661.4583 L 3704.1665 747.4479 Q 3598.3333 833.43744 3757.0833 859.8958 Q 3915.833 886.3541 3823.229 932.6562 L 3730.6248 978.95825 L 3876.1455 1012.0312 Q 4021.6665 1045.1041 4061.354 1091.4062 Q 4101.0415 1137.7083 4101.0415 1184.0104 Q 4101.0415 1230.3124 4418.5415 1236.927 L 4736.0415 1243.5416 L 4643.4375 1283.2291 Q 4550.833 1322.9166 4643.4375 1369.2186 Q 4736.0415 1415.5208 4590.5205 1408.9061 Q 4445.0 1402.2916 4365.625 1402.2916 Q 4286.25 1402.2916 4193.6455 1461.8229 L 4101.0415 1521.3541 L 4180.4165 1547.8124 Q 4259.7915 1574.2708 4365.625 1607.3436 Q 4471.458 1640.4166 4511.1455 1633.802 Q 4550.833 1627.1874 4564.0625 1660.2604 Q 4577.2915 1693.3333 4603.75 1719.7916 Q 4630.208 1746.2499 4742.656 1792.552 L 4855.104 1838.8541 L 4835.2603 1871.927 Q 4815.4165 1904.9999 4630.208 1924.8436 L 4445.0 1944.6874 L 4484.6875 1990.9895 Q 4524.375 2037.2915 4709.583 2083.5938 L 4894.7915 2129.8958 L 4603.75 2083.5938 Q 4312.708 2037.2915 4127.5 1957.9165 Q 3942.2915 1878.5416 3876.1455 1865.3124 L 3809.9998 1852.0833 L 3862.9165 1944.6874 Q 3915.833 2037.2915 3889.3748 2076.979 Q 3862.9165 2116.6665 3849.6873 2143.125 Q 3836.4583 2169.5833 3889.3748 2202.6562 L 3942.2915 2235.729 L 3770.3123 2282.0312 Q 3598.3333 2328.3333 3452.8123 2381.2498 Q 3307.2915 2434.1665 3214.6873 2447.3958 L 3122.0833 2460.6248 L 3095.6248 2473.854 Q 3069.1665 2487.0833 3333.7498 2447.3958 L 3598.3333 2407.7083 L 3558.6458 2447.3958 Q 3518.9583 2487.0833 3466.0415 2506.927 Q 3413.1248 2526.7708 3413.1248 2579.6873 Q 3413.1248 2632.604 3082.3958 2566.4583 L 2751.6665 2500.3123 L 2751.6665 2473.854 Q 2751.6665 2447.3958 2870.729 2420.9373 Q 2989.7915 2394.479 3274.2185 2328.3333 Q 3558.6458 2262.1875 3538.802 2242.3438 Q 3518.9583 2222.5 3466.0415 2189.427 Q 3413.1248 2156.354 3386.6665 2176.1978 Q 3360.2083 2196.0415 3102.2395 2242.3438 Q 2844.2708 2288.6458 2864.1145 2268.802 L 2883.9583 2248.9583 L 2923.6458 2222.5 Q 2963.3333 2196.0415 3049.3228 2176.1978 Q 3135.3123 2156.354 3115.4685 2076.979 Q 3095.6248 1997.604 3062.552 1984.3749 L 3029.479 1971.1458 L 2969.9478 1924.8436 Q 2910.4165 1878.5416 2883.9583 1871.927 Q 2857.4998 1865.3124 2797.9685 2010.8333 Q 2738.4373 2156.354 2625.9895 2215.8853 Q 2513.5415 2275.4165 2301.875 2235.729 Q 2090.2083 2196.0415 2050.5208 2189.427 L 2010.8333 2182.8125 L 2050.5208 2229.1145 Q 2090.2083 2275.4165 1488.2811 2268.802 Q 886.3541 2262.1875 787.1354 2328.3333 L 687.9166 2394.479 L 727.6041 2321.7188 Q 767.2916 2248.9583 879.73956 2162.9688 Q 992.18744 2076.979 945.8854 2030.677 Q 899.5833 1984.3749 787.1354 1832.2395 Q 674.68744 1680.1041 595.31244 1547.8124 Q 515.9375 1415.5208 509.32288 1389.0624 L 502.7083 1362.6041 L 568.8541 1408.9061 Q 634.99994 1455.2083 674.68744 1475.052 L 714.37494 1494.8958 L 687.9166 1395.677 Q 661.4583 1296.4583 701.1458 1322.9166 Q 740.8333 1349.3749 760.67706 1329.5311 Q 780.5208 1309.6874 747.4479 1263.3854 Q 714.37494 1217.0833 357.18747 1117.8645 L 0.0 1018.64575 L 13.229166 959.11456 Q 26.458332 899.5833 79.37499 906.1979 Q 132.29166 912.81244 171.97916 840.05206 Q 211.66666 767.2916 244.73956 747.4479 Q 277.8125 727.6041 310.8854 707.7604 Q 343.9583 687.9166 396.87497 714.37494 L 449.79166 740.8333 L 370.41666 621.7708 L 291.04166 502.7083 L 383.6458 542.3958 Q 476.24997 582.0833 509.32288 615.1562 Q 542.3958 648.2291 549.0104 535.78125 Q 555.625 423.3333 628.3854 443.17706 Q 701.1458 463.0208 734.2187 443.17706 Q 767.2916 423.3333 833.43744 436.56247 Q 899.5833 449.79166 899.5833 403.48956 Q 899.5833 357.18747 1031.875 337.34372 Q 1164.1666 317.49997 1389.0624 264.5833 Q 1613.9583 211.66666 2024.0624 198.43748 Q 2434.1665 185.20833 2579.6873 125.67708 Q 2725.2083 66.14583 2725.2083 105.83333 Q 2725.2083 145.52083 2844.2708 99.21874 Q 2963.3333 52.916664 3042.7083 26.458332 z M 1428.7499 1971.1458 L 1402.2916 1944.6874 L 1428.7499 1971.1458 L 1455.2083 1997.604 L 1428.7499 1971.1458 z M 1567.6561 1852.0833 Q 1561.0416 1812.3958 1600.7291 1812.3958 L 1640.4166 1812.3958 L 1640.4166 1924.8436 Q 1640.4166 2037.2915 1607.3436 1964.5311 Q 1574.2708 1891.7708 1567.6561 1852.0833 z M 1746.2499 1785.9374 Q 1733.0208 1680.1041 1739.6354 1719.7916 Q 1746.2499 1759.4791 1805.7811 1746.2499 Q 1865.3124 1733.0208 1885.1561 1938.0728 Q 1904.9999 2143.125 1898.3854 2136.5103 L 1891.7708 2129.8958 L 1838.8541 2063.75 Q 1785.9374 1997.604 1772.7083 1944.6874 L 1759.4791 1891.7708 L 1746.2499 1785.9374 z M 2434.1665 952.49994 Q 2487.0833 952.49994 2685.5208 1018.64575 Q 2883.9583 1084.7916 3181.6145 1276.6145 Q 3479.2708 1468.4374 3571.8748 1547.8124 Q 3664.479 1627.1874 3717.3958 1666.8749 Q 3770.3123 1706.5624 3750.4685 1739.6354 Q 3730.6248 1772.7083 3552.031 1673.4895 Q 3373.4373 1574.2708 3373.4373 1627.1874 L 3373.4373 1680.1041 L 3419.7395 1752.8645 Q 3466.0415 1825.6249 3571.8748 1878.5416 L 3677.7083 1931.4583 L 3439.5833 1891.7708 Q 3201.4583 1852.0833 2910.4165 1733.0208 Q 2619.3748 1613.9583 2434.1665 1561.0416 Q 2248.9583 1508.1249 2024.0624 1488.2811 L 1799.1666 1468.4374 L 1838.8541 1435.3645 Q 1878.5416 1402.2916 1931.4583 1349.3749 Q 1984.3749 1296.4583 2116.6665 1197.2395 Q 2248.9583 1098.0208 2288.6458 1038.4895 Q 2328.3333 978.95825 2354.7915 965.7291 L 2381.2498 952.49994 L 2434.1665 952.49994 z M 1997.604 1812.3958 Q 1997.604 1733.0208 2010.8333 1746.2499 Q 2024.0624 1759.4791 2037.2915 1852.0833 L 2050.5208 1944.6874 L 2024.0624 1918.2291 Q 1997.604 1891.7708 1997.604 1812.3958 z M 2493.6978 1746.2499 Q 2487.0833 1706.5624 2566.4583 1766.0936 Q 2645.8333 1825.6249 2606.1458 1865.3124 L 2566.4583 1904.9999 L 2533.3853 1845.4686 Q 2500.3123 1785.9374 2493.6978 1746.2499 z" svg:height="25.796873mm" draw:style-name="style-8" svg:viewBox="0.0 0.0 4894.7915 2579.6873" svg:width="48.947914mm" svg:x="59.266663mm" svg:y="68.1302mm"/>
          <draw:path svg:d="M 343.9583 0.0 Q 476.24997 0.0 489.47913 13.229166 L 502.7083 26.458332 L 396.87497 79.37499 Q 291.04166 132.29166 112.447914 178.59373 Q -66.14583 224.89583 0.0 145.52083 L 66.14583 66.14583 L 138.90625 33.072914 Q 211.66666 0.0 343.9583 0.0 z" svg:height="1.7859374mm" draw:style-name="style-9" svg:viewBox="0.0 0.0 502.7083 178.59373" svg:width="5.027083mm" svg:x="60.060413mm" svg:y="53.048954mm"/>
          <draw:path svg:d="M 0.0 39.687496 Q -33.072914 -39.687496 39.687496 0.0 Q 112.447914 39.687496 171.97916 145.52083 Q 231.5104 251.35416 145.52083 198.43748 Q 59.531246 145.52083 46.302082 132.29166 L 33.072914 119.06249 L 0.0 39.687496 z" svg:height="1.9843749mm" draw:style-name="style-10" svg:viewBox="0.0 0.0 171.97916 198.43748" svg:width="1.7197915mm" svg:x="63.036976mm" svg:y="85.32812mm"/>
          <draw:path svg:d="M 0.0 13.229166 Q -6.614583 -26.458332 39.687496 0.0 Q 85.98958 26.458332 125.67708 92.604164 L 165.36458 158.74998 L 211.66666 244.73956 Q 257.96875 330.72916 191.8229 291.04166 Q 125.67708 251.35416 66.14583 152.1354 Q 6.614583 52.916664 0.0 13.229166 z" svg:height="2.9104166mm" draw:style-name="style-11" svg:viewBox="0.0 0.0 211.66666 291.04166" svg:width="2.1166666mm" svg:x="63.566143mm" svg:y="83.34374mm"/>
          <draw:path svg:d="M 105.83333 0.0 Q 158.74998 0.0 79.37499 59.531246 L 0.0 119.06249 L 26.458332 59.531246 Q 52.916664 0.0 105.83333 0.0 z" svg:height="1.190625mm" draw:style-name="style-12" svg:viewBox="0.0 0.0 105.83333 119.06249" svg:width="1.0583333mm" svg:x="64.02916mm" svg:y="112.5802mm"/>
          <draw:path svg:d="M 85.98958 224.89583 L 0.0 0.0 L 449.79166 72.760414 Q 899.5833 145.52083 1098.0208 185.20833 Q 1296.4583 224.89583 1124.4791 277.8125 L 952.49994 330.72916 L 1190.6249 317.49997 L 1428.7499 304.2708 L 1336.1458 370.41666 Q 1243.5416 436.56247 1243.5416 463.0208 Q 1243.5416 489.47913 1045.1041 449.79166 Q 846.6666 410.10416 621.7708 357.18747 L 396.87497 304.2708 L 396.87497 357.18747 Q 396.87497 410.10416 429.9479 456.40622 Q 463.0208 502.7083 469.6354 522.55206 Q 476.24997 542.3958 568.8541 595.31244 Q 661.4583 648.2291 687.9166 674.68744 Q 714.37494 701.1458 754.06244 740.8333 Q 793.74994 780.5208 780.5208 793.74994 L 767.2916 806.9791 L 899.5833 820.2083 Q 1031.875 833.43744 1031.875 873.12494 L 1031.875 912.81244 L 1131.0938 919.42706 Q 1230.3124 926.0416 1276.6145 932.6562 Q 1322.9166 939.2708 1362.6041 965.7291 Q 1402.2916 992.18744 1508.1249 952.49994 Q 1613.9583 912.81244 1633.802 945.8854 Q 1653.6458 978.95825 1686.7186 985.5729 Q 1719.7916 992.18744 1746.2499 1031.875 Q 1772.7083 1071.5625 1719.7916 1098.0208 L 1666.8749 1124.4791 L 1600.7291 1150.9375 Q 1534.5833 1177.3958 1177.3958 1137.7083 Q 820.2083 1098.0208 634.99994 965.7291 Q 449.79166 833.43744 396.87497 780.5208 Q 343.9583 727.6041 257.96875 588.6979 Q 171.97916 449.79166 85.98958 224.89583 z M 1018.64575 191.8229 Q 952.49994 185.20833 1018.64575 191.8229 L 1084.7916 198.43748 L 1018.64575 191.8229 z" svg:height="11.509375mm" draw:style-name="style-13" svg:viewBox="0.0 0.0 1746.2499 1150.9375" svg:width="17.4625mm" svg:x="71.96666mm" svg:y="91.54583mm"/>
          <draw:path svg:d="M 1382.4479 224.89583 Q 1402.2916 -26.458332 1415.5208 0.0 Q 1428.7499 26.458332 1428.7499 449.79166 Q 1428.7499 873.12494 1415.5208 899.5833 L 1402.2916 926.0416 L 1375.8333 740.8333 L 1349.3749 555.625 L 1336.1458 568.8541 Q 1322.9166 582.0833 1269.9999 767.2916 Q 1217.0833 952.49994 1190.6249 926.0416 Q 1164.1666 899.5833 1150.9375 992.18744 Q 1137.7083 1084.7916 1190.6249 1217.0833 Q 1243.5416 1349.3749 1336.1458 1680.1041 L 1428.7499 2010.8333 L 1362.6041 1891.7708 Q 1296.4583 1772.7083 1137.7083 1389.0624 L 978.95825 1005.4166 L 959.11456 1091.4062 Q 939.2708 1177.3958 892.9687 1223.6979 Q 846.6666 1269.9999 813.5937 1309.6874 Q 780.5208 1349.3749 826.8229 1508.1249 Q 873.12494 1666.8749 1005.4166 2010.8333 Q 1137.7083 2354.7915 1124.4791 2407.7083 L 1111.25 2460.6248 L 978.95825 2169.5833 Q 846.6666 1878.5416 773.9062 1733.0208 Q 701.1458 1587.4999 674.68744 1673.4895 L 648.2291 1759.4791 L 654.8437 1805.7811 Q 661.4583 1852.0833 793.74994 2050.5208 Q 926.0416 2248.9583 959.11456 2414.3228 Q 992.18744 2579.6873 959.11456 2546.6145 Q 926.0416 2513.5415 754.06244 2196.0415 Q 582.0833 1878.5416 443.17706 1580.8854 Q 304.2708 1283.2291 171.97916 1164.1666 L 39.687496 1045.1041 L 0.0 959.11456 Q -39.687496 873.12494 39.687496 932.6562 Q 119.06249 992.18744 165.36458 985.5729 Q 211.66666 978.95825 244.73956 972.3437 Q 277.8125 965.7291 337.34372 932.6562 Q 396.87497 899.5833 370.41666 767.2916 L 343.9583 634.99994 L 396.87497 727.6041 Q 449.79166 820.2083 542.3958 1031.875 L 634.99994 1243.5416 L 674.68744 1071.5625 Q 714.37494 899.5833 727.6041 886.3541 Q 740.8333 873.12494 780.5208 806.9791 Q 820.2083 740.8333 833.43744 767.2916 Q 846.6666 793.74994 873.12494 621.7708 L 899.5833 449.79166 L 912.81244 463.0208 Q 926.0416 476.24997 965.7291 582.0833 Q 1005.4166 687.9166 1064.9479 489.47913 Q 1124.4791 291.04166 1164.1666 436.56247 Q 1203.8541 582.0833 1203.8541 343.9583 L 1203.8541 105.83333 L 1230.3124 105.83333 Q 1256.7708 105.83333 1283.2291 297.65622 Q 1309.6874 489.47913 1336.1458 482.86456 Q 1362.6041 476.24997 1382.4479 224.89583 z M 588.6979 1653.6458 Q 568.8541 1587.4999 595.31244 1587.4999 Q 621.7708 1587.4999 615.1562 1653.6458 L 608.5416 1719.7916 L 588.6979 1653.6458 z" svg:height="25.466145mm" draw:style-name="style-14" svg:viewBox="0.0 0.0 1428.7499 2546.6145" svg:width="14.287499mm" svg:x="91.9427mm" svg:y="106.627075mm"/>
          <draw:path svg:d="M 79.37499 0.0 Q 158.74998 -26.458332 79.37499 0.0 L 0.0 26.458332 L 79.37499 0.0 z" svg:height="0.26458332mm" draw:style-name="style-15" svg:viewBox="0.0 0.0 79.37499 26.458332" svg:width="0.7937499mm" svg:x="95.24999mm" svg:y="93.00104mm"/>
          <draw:path svg:d="M 165.36458 396.87497 L 0.0 0.0 L 59.531246 52.916664 Q 119.06249 105.83333 238.12498 357.18747 Q 357.18747 608.5416 383.6458 780.5208 L 410.10416 952.49994 L 370.41666 873.12494 Q 330.72916 793.74994 165.36458 396.87497 z" svg:height="9.525mm" draw:style-name="style-16" svg:viewBox="0.0 0.0 410.10416 952.49994" svg:width="4.1010413mm" svg:x="100.806244mm" svg:y="119.85625mm"/>
          <draw:path svg:d="M 112.447914 0.0 Q 185.20833 -19.843748 198.43748 19.843748 Q 211.66666 59.531246 145.52083 85.98958 L 79.37499 112.447914 L 19.843748 185.20833 Q -39.687496 257.96875 0.0 138.90625 Q 39.687496 19.843748 112.447914 0.0 z" svg:height="1.8520832mm" draw:style-name="style-17" svg:viewBox="0.0 0.0 198.43748 185.20833" svg:width="1.9843749mm" svg:x="104.24583mm" svg:y="8.532812mm"/>
          <draw:path svg:d="M 1177.3958 277.8125 L 1190.6249 304.2708 L 1190.6249 317.49997 L 1190.6249 330.72916 L 1190.6249 582.0833 L 1190.6249 833.43744 L 1190.6249 886.3541 L 1190.6249 939.2708 L 1170.7811 952.49994 L 1150.9375 965.7291 L 998.802 866.5104 Q 846.6666 767.2916 608.5416 687.9166 L 370.41666 608.5416 L 330.72916 634.99994 Q 291.04166 661.4583 608.5416 780.5208 Q 926.0416 899.5833 1038.4895 998.802 Q 1150.9375 1098.0208 1164.1666 1283.2291 Q 1177.3958 1468.4374 1184.0104 1653.6458 L 1190.6249 1838.8541 L 1190.6249 1971.1458 L 1190.6249 2103.4375 L 1170.7811 2275.4165 Q 1150.9375 2447.3958 1131.0938 2427.552 L 1111.25 2407.7083 L 1058.3333 2341.5623 Q 1005.4166 2275.4165 1038.4895 2229.1145 Q 1071.5625 2182.8125 985.5729 2096.8228 Q 899.5833 2010.8333 912.81244 1984.3749 Q 926.0416 1957.9165 899.5833 1904.9999 Q 873.12494 1852.0833 780.5208 1792.552 Q 687.9166 1733.0208 767.2916 1693.3333 Q 846.6666 1653.6458 846.6666 1627.1874 L 846.6666 1600.7291 L 701.1458 1554.427 Q 555.625 1508.1249 555.625 1448.5936 Q 555.625 1389.0624 436.56247 1362.6041 L 317.49997 1336.1458 L 324.11456 1283.2291 Q 330.72916 1230.3124 403.48956 1217.0833 Q 476.24997 1203.8541 476.24997 1177.3958 L 476.24997 1150.9375 L 449.79166 1144.3229 Q 423.3333 1137.7083 337.34372 1104.6354 Q 251.35416 1071.5625 297.65622 1025.2604 Q 343.9583 978.95825 330.72916 939.2708 L 317.49997 899.5833 L 198.43748 873.12494 Q 79.37499 846.6666 72.760414 813.5937 Q 66.14583 780.5208 33.072914 754.06244 L 0.0 727.6041 L 33.072914 648.2291 Q 66.14583 568.8541 205.05208 535.78125 Q 343.9583 502.7083 463.0208 515.9375 Q 582.0833 529.1666 806.9791 588.6979 Q 1031.875 648.2291 952.49994 575.46875 L 873.12494 502.7083 L 661.4583 423.3333 Q 449.79166 343.9583 357.18747 304.2708 L 264.5833 264.5833 L 370.41666 251.35416 Q 476.24997 238.12498 582.0833 224.89583 Q 687.9166 211.66666 555.625 105.83333 L 423.3333 0.0 L 555.625 26.458332 Q 687.9166 52.916664 926.0416 152.1354 L 1164.1666 251.35416 L 1177.3958 277.8125 z" svg:height="24.27552mm" draw:style-name="style-18" svg:viewBox="0.0 0.0 1190.6249 2427.552" svg:width="11.906249mm" svg:x="104.24583mm" svg:y="5.1593747mm"/>
          <draw:path svg:d="M 0.0 52.916664 L 0.0 0.0 L 112.447914 138.90625 Q 224.89583 277.8125 324.11456 429.9479 Q 423.3333 582.0833 403.48956 601.92706 L 383.6458 621.7708 L 244.73956 482.86456 Q 105.83333 343.9583 52.916664 224.89583 Q 0.0 105.83333 0.0 52.916664 z" svg:height="6.217708mm" draw:style-name="style-19" svg:viewBox="0.0 0.0 403.48956 621.7708" svg:width="4.0348954mm" svg:x="104.6427mm" svg:y="158.48541mm"/>
          <draw:path svg:d="M 0.0 39.687496 L 0.0 0.0 L 165.36458 191.8229 L 330.72916 383.6458 L 410.10416 463.0208 Q 489.47913 542.3958 396.87497 502.7083 Q 304.2708 463.0208 218.28123 377.03122 Q 132.29166 291.04166 66.14583 185.20833 Q 0.0 79.37499 0.0 39.687496 z" svg:height="5.027083mm" draw:style-name="style-20" svg:viewBox="0.0 0.0 410.10416 502.7083" svg:width="4.1010413mm" svg:x="105.436455mm" svg:y="157.16249mm"/>
          <draw:path svg:d="M 0.0 0.0 Q -13.229166 -66.14583 0.0 0.0 L 13.229166 66.14583 L 0.0 0.0 z" svg:height="0.6614583mm" draw:style-name="style-21" svg:viewBox="0.0 0.0 13.229166 66.14583" svg:width="0.13229166mm" svg:x="106.627075mm" svg:y="123.163536mm"/>
          <draw:path svg:d="M 793.74994 390.2604 L 820.2083 555.625 L 820.2083 754.06244 L 820.2083 952.49994 L 806.9791 952.49994 Q 793.74994 952.49994 787.1354 1230.3124 Q 780.5208 1508.1249 800.36456 1640.4166 L 820.2083 1772.7083 L 820.2083 1825.6249 L 820.2083 1878.5416 L 793.74994 1878.5416 Q 767.2916 1878.5416 720.98956 1613.9583 Q 674.68744 1349.3749 661.4583 1336.1458 L 648.2291 1322.9166 L 634.99994 1336.1458 Q 621.7708 1349.3749 681.30206 1746.2499 L 740.8333 2143.125 L 707.7604 2116.6665 Q 674.68744 2090.2083 582.0833 1825.6249 Q 489.47913 1561.0416 456.40622 1534.5833 L 423.3333 1508.1249 L 429.9479 1574.2708 Q 436.56247 1640.4166 568.8541 2116.6665 Q 701.1458 2592.9165 687.9166 2606.1458 L 674.68744 2619.3748 L 608.5416 2487.0833 Q 542.3958 2354.7915 496.09372 2315.104 L 449.79166 2275.4165 L 463.0208 2334.9478 Q 476.24997 2394.479 588.6979 2731.8228 Q 701.1458 3069.1665 668.0729 3082.3958 Q 634.99994 3095.6248 535.78125 2910.4165 Q 436.56247 2725.2083 403.48956 2698.7498 L 370.41666 2672.2915 L 429.9479 2857.4998 Q 489.47913 3042.7083 529.1666 3201.4583 L 568.8541 3360.2083 L 463.0208 3174.9998 Q 357.18747 2989.7915 370.41666 3161.7708 Q 383.6458 3333.7498 370.41666 3373.4373 Q 357.18747 3413.1248 277.8125 3294.0623 Q 198.43748 3174.9998 92.604164 2923.6458 Q -13.229166 2672.2915 6.614583 2652.4478 L 26.458332 2632.604 L 79.37499 2745.052 Q 132.29166 2857.4998 171.97916 2857.4998 Q 211.66666 2857.4998 165.36458 2685.5208 Q 119.06249 2513.5415 79.37499 2328.3333 L 39.687496 2143.125 L 132.29166 2328.3333 Q 224.89583 2513.5415 251.35416 2420.9373 Q 277.8125 2328.3333 224.89583 2169.5833 Q 171.97916 2010.8333 132.29166 1878.5416 L 92.604164 1746.2499 L 171.97916 1865.3124 Q 251.35416 1984.3749 284.42706 2024.0624 Q 317.49997 2063.75 238.12498 1640.4166 Q 158.74998 1217.0833 119.06249 1375.8333 Q 79.37499 1534.5833 33.072914 1389.0624 Q -13.229166 1243.5416 0.0 978.95825 Q 13.229166 714.37494 26.458332 740.8333 Q 39.687496 767.2916 79.37499 701.1458 Q 119.06249 634.99994 171.97916 833.43744 L 224.89583 1031.875 L 231.5104 793.74994 Q 238.12498 555.625 264.5833 555.625 L 291.04166 555.625 L 297.65622 595.31244 Q 304.2708 634.99994 343.9583 502.7083 Q 383.6458 370.41666 423.3333 489.47913 Q 463.0208 608.5416 502.7083 436.56247 L 542.3958 264.5833 L 568.8541 304.2708 Q 595.31244 343.9583 621.7708 171.97916 L 648.2291 0.0 L 681.30206 119.06249 Q 714.37494 238.12498 740.8333 231.5104 Q 767.2916 224.89583 793.74994 390.2604 z" svg:height="33.734375mm" draw:style-name="style-22" svg:viewBox="0.0 0.0 820.2083 3373.4373" svg:width="8.202083mm" svg:x="107.42083mm" svg:y="98.424995mm"/>
          <draw:path svg:d="M 535.78125 952.49994 L 582.0833 1177.3958 L 582.0833 1217.0833 L 582.0833 1256.7708 L 568.8541 1256.7708 Q 555.625 1256.7708 568.8541 1561.0416 L 582.0833 1865.3124 L 582.0833 2050.5208 L 582.0833 2235.729 L 568.8541 2328.3333 L 555.625 2420.9373 L 522.55206 2394.479 Q 489.47913 2368.0208 310.8854 2149.7395 Q 132.29166 1931.4583 132.29166 1891.7708 Q 132.29166 1852.0833 138.90625 1792.552 Q 145.52083 1733.0208 211.66666 1759.4791 Q 277.8125 1785.9374 337.34372 1838.8541 Q 396.87497 1891.7708 416.71872 1891.7708 L 436.56247 1891.7708 L 330.72916 1759.4791 Q 224.89583 1627.1874 138.90625 1541.1979 Q 52.916664 1455.2083 26.458332 1369.2186 L 0.0 1283.2291 L 72.760414 1309.6874 Q 145.52083 1336.1458 257.96875 1448.5936 Q 370.41666 1561.0416 363.80206 1461.8229 Q 357.18747 1362.6041 310.8854 1137.7083 L 264.5833 912.81244 L 291.04166 919.42706 Q 317.49997 926.0416 363.80206 998.802 Q 410.10416 1071.5625 449.79166 1031.875 Q 489.47913 992.18744 476.24997 899.5833 Q 463.0208 806.9791 330.72916 542.3958 Q 198.43748 277.8125 132.29166 158.74998 L 66.14583 39.687496 L 52.916664 0.0 Q 39.687496 -39.687496 105.83333 13.229166 Q 171.97916 66.14583 238.12498 198.43748 Q 304.2708 330.72916 396.87497 529.1666 Q 489.47913 727.6041 535.78125 952.49994 z" svg:height="24.209373mm" draw:style-name="style-23" svg:viewBox="0.0 0.0 582.0833 2420.9373" svg:width="5.820833mm" svg:x="110.06666mm" svg:y="45.376038mm"/>
          <draw:path svg:d="M 26.458332 6.614583 L 52.916664 0.0 L 244.73956 13.229166 Q 436.56247 26.458332 456.40622 132.29166 L 476.24997 238.12498 L 463.0208 244.73956 Q 449.79166 251.35416 370.41666 211.66666 L 291.04166 171.97916 L 264.5833 158.74998 Q 238.12498 145.52083 119.06249 79.37499 L 0.0 13.229166 L 26.458332 6.614583 z" svg:height="2.4473958mm" draw:style-name="style-24" svg:viewBox="0.0 0.0 476.24997 244.73956" svg:width="4.7625mm" svg:x="111.38958mm" svg:y="4.233333mm"/>
          <draw:path svg:d="M 6.614583 0.0 Q 13.229166 -6.614583 6.614583 0.0 L 0.0 6.614583 L 6.614583 0.0 z" svg:height="0.06614583mm" draw:style-name="style-25" svg:viewBox="0.0 0.0 6.614583 6.614583" svg:width="0.06614583mm" svg:x="111.91875mm" svg:y="35.52031mm"/>
          <draw:path svg:d="M 0.0 0.0 Q -13.229166 -92.604164 39.687496 13.229166 Q 92.604164 119.06249 59.531246 112.447914 Q 26.458332 105.83333 19.843748 99.21874 L 13.229166 92.604164 L 0.0 0.0 z" svg:height="1.124479mm" draw:style-name="style-26" svg:viewBox="0.0 0.0 59.531246 112.447914" svg:width="0.5953125mm" svg:x="112.712494mm" svg:y="42.465622mm"/>
          <draw:path svg:d="M 26.458332 79.37499 L 0.0 0.0 L 26.458332 79.37499 L 52.916664 158.74998 L 26.458332 79.37499 z" svg:height="1.5874999mm" draw:style-name="style-27" svg:viewBox="0.0 0.0 52.916664 158.74998" svg:width="0.52916664mm" svg:x="112.84479mm" svg:y="37.57083mm"/>
          <draw:path svg:d="M 0.0 33.072914 Q -52.916664 -39.687496 6.614583 0.0 Q 66.14583 39.687496 59.531246 72.760414 L 52.916664 105.83333 L 0.0 33.072914 z" svg:height="1.0583333mm" draw:style-name="style-28" svg:viewBox="0.0 0.0 59.531246 105.83333" svg:width="0.5953125mm" svg:x="114.03541mm" svg:y="29.236456mm"/>
          <draw:path svg:d="M 0.0 0.0 Q -6.614583 -92.604164 72.760414 26.458332 Q 152.1354 145.52083 125.67708 171.97916 Q 99.21874 198.43748 52.916664 145.52083 L 6.614583 92.604164 L 0.0 0.0 z" svg:height="1.7197915mm" draw:style-name="style-29" svg:viewBox="0.0 0.0 125.67708 171.97916" svg:width="1.2567707mm" svg:x="114.23385mm" svg:y="41.407288mm"/>
          <draw:path svg:d="M 0.0 39.687496 Q -26.458332 -79.37499 26.458332 0.0 L 79.37499 79.37499 L 92.604164 92.604164 Q 105.83333 105.83333 66.14583 132.29166 Q 26.458332 158.74998 0.0 39.687496 z" svg:height="1.3229166mm" draw:style-name="style-30" svg:viewBox="0.0 0.0 92.604164 132.29166" svg:width="0.9260416mm" svg:x="114.69687mm" svg:y="46.566666mm"/>
          <draw:path svg:d="M 13.229166 13.229166 Q -13.229166 -13.229166 0.0 0.0 L 13.229166 13.229166 L 26.458332 26.458332 Q 39.687496 39.687496 13.229166 13.229166 z" svg:height="0.26458332mm" draw:style-name="style-31" svg:viewBox="0.0 0.0 26.458332 26.458332" svg:width="0.26458332mm" svg:x="114.82916mm" svg:y="95.91145mm"/>
          <draw:path svg:d="M 0.0 92.604164 Q 0.0 -13.229166 13.229166 0.0 L 26.458332 13.229166 L 13.229166 105.83333 L 0.0 198.43748 L 0.0 92.604164 z" svg:height="1.9843749mm" draw:style-name="style-32" svg:viewBox="0.0 0.0 26.458332 198.43748" svg:width="0.26458332mm" svg:x="115.226036mm" svg:y="77.919785mm"/>
          <draw:path svg:d="M 39.687496 0.0 L 79.37499 0.0 L 79.37499 13.229166 L 79.37499 26.458332 L 39.687496 26.458332 L 0.0 26.458332 L 0.0 13.229166 L 0.0 0.0 L 39.687496 0.0 z" svg:height="0.26458332mm" draw:style-name="style-33" svg:viewBox="0.0 0.0 79.37499 26.458332" svg:width="0.7937499mm" svg:x="2.38125mm" svg:y="206.37498mm"/>
          <draw:path svg:d="M 1197.2395 0.0 Q 1256.7708 -13.229166 1230.3124 46.302082 Q 1203.8541 105.83333 959.11456 271.1979 Q 714.37494 436.56247 582.0833 555.625 Q 449.79166 674.68744 317.49997 820.2083 Q 185.20833 965.7291 145.52083 1269.9999 Q 105.83333 1574.2708 85.98958 1653.6458 L 66.14583 1733.0208 L 72.760414 1402.2916 Q 79.37499 1071.5625 85.98958 939.2708 Q 92.604164 806.9791 46.302082 846.6666 L 0.0 886.3541 L 39.687496 806.9791 Q 79.37499 727.6041 191.8229 588.6979 Q 304.2708 449.79166 370.41666 410.10416 L 436.56247 370.41666 L 390.2604 443.17706 Q 343.9583 515.9375 343.9583 555.625 L 343.9583 595.31244 L 482.86456 496.09372 Q 621.7708 396.87497 760.67706 310.8854 Q 899.5833 224.89583 978.95825 145.52083 L 1058.3333 66.14583 L 1098.0208 39.687496 L 1137.7083 13.229166 L 1197.2395 0.0 z" svg:height="17.330208mm" draw:style-name="style-34" svg:viewBox="0.0 0.0 1230.3124 1733.0208" svg:width="12.303124mm" svg:x="4.630208mm" svg:y="47.228123mm"/>
          <draw:path svg:d="M 19.843748 171.97916 L 0.0 0.0 L 26.458332 0.0 Q 52.916664 0.0 99.21874 171.97916 Q 145.52083 343.9583 277.8125 621.7708 Q 410.10416 899.5833 416.71872 945.8854 L 423.3333 992.18744 L 363.80206 932.6562 Q 304.2708 873.12494 171.97916 608.5416 Q 39.687496 343.9583 19.843748 171.97916 z" svg:height="9.921874mm" draw:style-name="style-35" svg:viewBox="0.0 0.0 423.3333 992.18744" svg:width="4.233333mm" svg:x="6.0854163mm" svg:y="63.76458mm"/>
          <draw:path svg:d="M 46.302082 39.687496 L 92.604164 0.0 L 72.760414 92.604164 Q 52.916664 185.20833 59.531246 423.3333 L 66.14583 661.4583 L 33.072914 648.2291 Q 0.0 634.99994 0.0 357.18747 Q 0.0 79.37499 46.302082 39.687496 z" svg:height="6.614583mm" draw:style-name="style-36" svg:viewBox="0.0 0.0 92.604164 661.4583" svg:width="0.9260416mm" svg:x="7.5406246mm" svg:y="58.47291mm"/>
          <draw:path svg:d="M 0.0 52.916664 L 0.0 0.0 L 39.687496 39.687496 Q 79.37499 79.37499 205.05208 357.18747 L 330.72916 634.99994 L 271.1979 608.5416 Q 211.66666 582.0833 105.83333 343.9583 Q 0.0 105.83333 0.0 52.916664 z" svg:height="6.3499994mm" draw:style-name="style-37" svg:viewBox="0.0 0.0 330.72916 634.99994" svg:width="3.3072915mm" svg:x="8.598958mm" svg:y="66.674995mm"/>
          <draw:path svg:d="M 588.6979 145.52083 Q 687.9166 0.0 714.37494 0.0 L 740.8333 0.0 L 668.0729 132.29166 Q 595.31244 264.5833 370.41666 529.1666 Q 145.52083 793.74994 152.1354 886.3541 Q 158.74998 978.95825 152.1354 1217.0833 Q 145.52083 1455.2083 138.90625 1561.0416 L 132.29166 1666.8749 L 99.21874 1481.6666 Q 66.14583 1296.4583 33.072914 972.3437 L 0.0 648.2291 L 185.20833 515.9375 Q 370.41666 383.6458 396.87497 377.03122 L 423.3333 370.41666 L 456.40622 330.72916 Q 489.47913 291.04166 588.6979 145.52083 z" svg:height="16.668749mm" draw:style-name="style-38" svg:viewBox="0.0 0.0 740.8333 1666.8749" svg:width="7.408333mm" svg:x="8.73125mm" svg:y="51.06458mm"/>
          <draw:path svg:d="M 85.98958 0.0 Q 125.67708 -19.843748 112.447914 13.229166 L 99.21874 46.302082 L 66.14583 119.06249 Q 33.072914 191.8229 0.0 218.28123 Q -33.072914 244.73956 6.614583 132.29166 Q 46.302082 19.843748 85.98958 0.0 z" svg:height="2.1828125mm" draw:style-name="style-39" svg:viewBox="0.0 0.0 112.447914 218.28123" svg:width="1.124479mm" svg:x="11.707812mm" svg:y="58.671352mm"/>
          <draw:path svg:d="M 138.90625 185.20833 Q 224.89583 0.0 251.35416 0.0 L 277.8125 0.0 L 205.05208 211.66666 Q 132.29166 423.3333 39.687496 463.0208 Q -52.916664 502.7083 0.0 436.56247 L 52.916664 370.41666 L 138.90625 185.20833 z" svg:height="4.630208mm" draw:style-name="style-40" svg:viewBox="0.0 0.0 277.8125 463.0208" svg:width="2.7781248mm" svg:x="14.684374mm" svg:y="41.53958mm"/>
          <draw:path svg:d="M 9789.583 0.0 L 9789.583 13.229166 L 9763.124 19.843748 L 9736.666 26.458332 L 9855.729 92.604164 Q 9974.791 158.74998 10001.249 171.97916 L 10027.708 185.20833 L 10107.083 224.89583 Q 10186.458 264.5833 10199.687 257.96875 L 10212.916 251.35416 L 10212.916 330.72916 L 10212.916 410.10416 L 10199.687 410.10416 L 10186.458 410.10416 L 10159.999 377.03122 Q 10133.541 343.9583 9868.958 224.89583 Q 9604.374 105.83333 9524.999 105.83333 L 9445.624 105.83333 L 9577.916 211.66666 Q 9710.208 317.49997 9604.374 330.72916 Q 9498.541 343.9583 9392.708 357.18747 L 9286.875 370.41666 L 9379.479 410.10416 Q 9472.083 449.79166 9683.749 529.1666 L 9895.416 608.5416 L 9974.791 681.30206 Q 10054.166 754.06244 9829.2705 694.5312 Q 9604.374 634.99994 9485.312 621.7708 Q 9366.249 608.5416 9227.344 641.61456 Q 9088.4375 674.68744 9055.364 754.06244 L 9022.291 833.43744 L 9055.364 859.8958 Q 9088.4375 886.3541 9095.052 919.42706 Q 9101.666 952.49994 9220.729 978.95825 L 9339.791 1005.4166 L 9353.0205 1045.1041 Q 9366.249 1084.7916 9319.947 1131.0938 Q 9273.6455 1177.3958 9359.635 1210.4686 Q 9445.624 1243.5416 9472.083 1250.1561 L 9498.541 1256.7708 L 9498.541 1283.2291 Q 9498.541 1309.6874 9425.78 1322.9166 Q 9353.0205 1336.1458 9346.405 1389.0624 L 9339.791 1441.9791 L 9458.854 1468.4374 Q 9577.916 1494.8958 9577.916 1554.427 Q 9577.916 1613.9583 9723.437 1660.2604 L 9868.958 1706.5624 L 9868.958 1733.0208 Q 9868.958 1759.4791 9789.583 1799.1666 Q 9710.208 1838.8541 9802.812 1898.3854 Q 9895.416 1957.9165 9921.874 2010.8333 Q 9948.333 2063.75 9935.104 2090.2083 Q 9921.874 2116.6665 10007.864 2202.6562 Q 10093.854 2288.6458 10060.78 2334.9478 Q 10027.708 2381.2498 10080.624 2447.3958 L 10133.541 2513.5415 L 10153.385 2533.3853 Q 10173.229 2553.229 10193.072 2381.2498 L 10212.916 2209.2708 L 10219.53 2923.6458 Q 10226.1455 3638.0208 10219.53 4471.458 L 10212.916 5304.8955 L 10199.687 5304.8955 L 10186.458 5304.8955 L 10140.155 5079.9995 Q 10093.854 4855.104 10001.249 4656.6665 Q 9908.6455 4458.229 9842.499 4325.9375 Q 9776.354 4193.6455 9710.208 4140.729 Q 9644.062 4087.8123 9657.291 4127.5 L 9670.5205 4167.1875 L 9736.666 4286.25 Q 9802.812 4405.3125 9935.104 4669.8955 Q 10067.3955 4934.479 10080.624 5027.083 Q 10093.854 5119.687 10054.166 5159.3745 Q 10014.479 5199.062 9968.177 5126.302 Q 9921.874 5053.5415 9895.416 5046.927 L 9868.958 5040.312 L 9915.26 5265.208 Q 9961.562 5490.104 9968.177 5589.3228 Q 9974.791 5688.5415 9862.343 5576.0933 Q 9749.8955 5463.6455 9677.135 5437.187 L 9604.374 5410.729 L 9630.833 5496.7183 Q 9657.291 5582.708 9743.28 5668.6978 Q 9829.2705 5754.687 9935.104 5886.979 L 10040.937 6019.2705 L 10021.093 6019.2705 Q 10001.249 6019.2705 9941.718 5966.354 Q 9882.187 5913.437 9816.041 5886.979 Q 9749.8955 5860.5205 9743.28 5920.052 Q 9736.666 5979.583 9736.666 6019.2705 Q 9736.666 6058.958 9915.26 6277.2393 Q 10093.854 6495.5205 10126.927 6521.979 L 10159.999 6548.437 L 10173.229 6455.833 L 10186.458 6363.229 L 10199.687 6363.229 Q 10212.916 6363.229 10199.687 8175.6245 L 10186.458 9988.0205 L 10173.229 9988.0205 L 10159.999 9988.0205 L 10133.541 9822.655 Q 10107.083 9657.291 10080.624 9663.905 Q 10054.166 9670.5205 10021.093 9551.458 L 9988.0205 9432.3955 L 9961.562 9604.374 Q 9935.104 9776.354 9908.6455 9736.666 L 9882.187 9696.979 L 9842.499 9868.958 Q 9802.812 10040.937 9763.124 9921.874 Q 9723.437 9802.812 9683.749 9935.104 Q 9644.062 10067.3955 9637.447 10027.708 L 9630.833 9988.0205 L 9604.374 9988.0205 Q 9577.916 9988.0205 9571.302 10226.1455 L 9564.687 10464.2705 L 9511.7705 10265.833 Q 9458.854 10067.3955 9419.166 10133.541 Q 9379.479 10199.687 9366.249 10173.229 Q 9353.0205 10146.7705 9339.791 10411.354 Q 9326.562 10675.937 9372.864 10821.458 Q 9419.166 10966.979 9458.854 10808.229 Q 9498.541 10649.479 9577.916 11072.812 Q 9657.291 11496.1455 9624.218 11456.458 Q 9591.1455 11416.7705 9511.7705 11297.708 L 9432.3955 11178.6455 L 9472.083 11310.937 Q 9511.7705 11443.229 9564.687 11601.979 Q 9617.604 11760.729 9591.1455 11853.333 Q 9564.687 11945.937 9472.083 11760.729 L 9379.479 11575.5205 L 9419.166 11760.729 Q 9458.854 11945.937 9505.155 12117.916 Q 9551.458 12289.8955 9511.7705 12289.8955 Q 9472.083 12289.8955 9419.166 12177.447 L 9366.249 12064.999 L 9346.405 12084.843 Q 9326.562 12104.687 9432.3955 12356.041 Q 9538.229 12607.3955 9617.604 12726.458 Q 9696.979 12845.5205 9710.208 12805.833 Q 9723.437 12766.1455 9710.208 12594.166 Q 9696.979 12422.187 9802.812 12607.3955 L 9908.6455 12792.604 L 9868.958 12633.854 Q 9829.2705 12475.104 9769.739 12289.8955 L 9710.208 12104.687 L 9743.28 12131.1455 Q 9776.354 12157.604 9875.572 12342.812 Q 9974.791 12528.0205 10007.864 12514.791 Q 10040.937 12501.562 9928.489 12164.218 Q 9816.041 11826.874 9802.812 11767.343 L 9789.583 11707.812 L 9835.885 11747.499 Q 9882.187 11787.187 9948.333 11919.479 L 10014.479 12051.7705 L 10027.708 12038.541 Q 10040.937 12025.312 9908.6455 11549.062 Q 9776.354 11072.812 9769.739 11006.666 L 9763.124 10940.5205 L 9796.197 10966.979 Q 9829.2705 10993.437 9921.874 11258.0205 Q 10014.479 11522.604 10047.552 11549.062 L 10080.624 11575.5205 L 10021.093 11178.6455 Q 9961.562 10781.7705 9974.791 10768.541 L 9988.0205 10755.312 L 10001.249 10768.541 Q 10014.479 10781.7705 10060.78 11046.354 Q 10107.083 11310.937 10133.541 11310.937 L 10159.999 11310.937 L 10166.614 11363.854 Q 10173.229 11416.7705 10146.7705 13215.937 Q 10120.312 15015.104 10113.697 17806.457 L 10107.083 20597.81 L 10093.854 20597.81 L 10080.624 20597.81 L 10074.01 19698.229 L 10067.3955 18798.645 L 9849.114 19030.154 Q 9630.833 19261.666 9478.697 19479.947 Q 9326.562 19698.229 9214.114 19863.592 Q 9101.666 20028.957 8856.927 20432.447 Q 8612.1875 20835.936 8552.656 20954.998 L 8493.125 21074.06 L 8460.052 21060.832 Q 8426.979 21047.604 8314.531 20948.385 Q 8202.083 20849.166 8003.6455 20703.645 Q 7805.208 20558.123 7408.333 20359.686 Q 7011.458 20161.248 6548.437 20081.873 Q 6085.4165 20002.498 5595.937 20042.186 Q 5106.458 20081.873 4762.4995 20161.248 Q 4418.5415 20240.623 3902.604 20372.916 Q 3386.6665 20505.207 3241.1458 20544.895 L 3095.6248 20584.582 L 3089.0103 20577.967 Q 3082.3958 20571.354 2950.104 19499.791 Q 2817.8123 18428.229 2745.052 17965.207 L 2672.2915 17502.188 L 2797.9685 17621.25 Q 2923.6458 17740.312 2963.3333 17713.854 Q 3003.0208 17687.395 3049.3228 17674.166 L 3095.6248 17660.938 L 3194.8435 17806.457 Q 3294.0623 17951.979 3333.7498 17925.52 Q 3373.4373 17899.062 3406.5103 17872.604 L 3439.5833 17846.145 L 3432.9685 17991.666 Q 3426.354 18137.188 3479.2708 18256.25 Q 3532.1873 18375.312 3565.2603 18348.854 Q 3598.3333 18322.395 3624.7915 18322.395 L 3651.2498 18322.395 L 3664.479 18454.688 L 3677.7083 18586.979 L 3743.854 18586.979 Q 3809.9998 18586.979 3829.8435 18639.895 Q 3849.6873 18692.81 3876.1455 18679.582 Q 3902.604 18666.354 3942.2915 18692.81 Q 3981.979 18719.27 4041.5103 18811.873 Q 4101.0415 18904.479 4167.1875 18878.02 L 4233.333 18851.56 L 4279.6353 18944.166 Q 4325.9375 19036.77 4385.4688 19049.998 Q 4445.0 19063.229 4451.6143 19102.916 Q 4458.229 19142.604 4478.0728 19149.217 Q 4497.9165 19155.832 4557.4478 19162.447 Q 4616.979 19169.06 4994.0103 19347.654 Q 5371.0415 19526.248 5569.479 19612.238 Q 5767.9165 19698.229 5741.458 19804.06 L 5714.9995 19909.895 L 5867.1353 19804.06 Q 6019.2705 19698.229 6184.6353 19572.55 Q 6349.9995 19446.873 6515.3643 19307.967 Q 6680.729 19169.06 6793.177 19069.842 Q 6905.6245 18970.623 7176.8228 18725.885 Q 7448.0205 18481.145 7567.083 18362.082 Q 7686.1455 18243.02 7798.5933 18143.8 Q 7911.041 18044.582 8010.26 17932.135 Q 8109.4785 17819.688 8268.229 17608.02 Q 8426.979 17396.354 8605.572 17230.988 Q 8784.166 17065.625 8837.083 17012.707 Q 8890.0 16959.791 9161.197 16648.906 Q 9432.3955 16338.02 9518.385 16238.801 Q 9604.374 16139.582 9796.197 15841.926 Q 9988.0205 15544.27 9974.791 15504.582 L 9961.562 15464.8955 L 9921.874 15544.27 Q 9882.187 15623.645 9703.593 15855.155 Q 9524.999 16086.666 9445.624 16113.124 L 9366.249 16139.582 L 9339.791 16113.124 Q 9313.333 16086.666 9227.344 15960.988 Q 9141.354 15835.312 9048.75 15570.729 Q 8956.1455 15306.1455 8956.1455 15187.083 Q 8956.1455 15068.0205 9009.0625 15120.937 Q 9061.979 15173.854 9121.51 15200.312 Q 9181.041 15226.7705 9200.885 15279.687 Q 9220.729 15332.604 9306.718 15418.593 Q 9392.708 15504.582 9518.385 15577.343 L 9644.062 15650.104 L 9564.687 15531.041 Q 9485.312 15411.979 9419.166 15345.833 Q 9353.0205 15279.687 9293.489 15187.083 Q 9233.958 15094.479 9306.718 15160.624 Q 9379.479 15226.7705 9518.385 15292.916 L 9657.291 15359.062 L 9650.677 15332.604 Q 9644.062 15306.1455 9571.302 15233.385 Q 9498.541 15160.624 9386.093 15021.718 L 9273.6455 14882.812 L 9260.416 14856.354 Q 9247.1875 14829.8955 9267.031 14796.822 Q 9286.875 14763.749 9359.635 14889.427 Q 9432.3955 15015.104 9531.614 15048.177 Q 9630.833 15081.249 9637.447 15034.947 Q 9644.062 14988.6455 9650.677 14869.583 Q 9657.291 14750.5205 9710.208 14763.749 L 9763.124 14776.979 L 9730.052 14657.916 Q 9696.979 14538.854 9716.822 14505.78 Q 9736.666 14472.708 9776.354 14386.718 Q 9816.041 14300.729 9849.114 14168.437 L 9882.187 14036.1455 L 9822.655 14029.53 Q 9763.124 14022.916 9690.364 13791.405 Q 9617.604 13559.8955 9577.916 13427.604 L 9538.229 13295.312 L 9630.833 13454.062 L 9723.437 13612.812 L 9683.749 13387.916 Q 9644.062 13163.0205 9538.229 12898.437 Q 9432.3955 12633.854 9399.322 12607.3955 L 9366.249 12580.937 L 9386.093 12898.437 Q 9405.937 13215.937 9458.854 13414.374 Q 9511.7705 13612.812 9577.916 13824.479 Q 9644.062 14036.1455 9604.374 14181.666 L 9564.687 14327.187 L 9524.999 14194.8955 Q 9485.312 14062.604 9445.624 13798.0205 Q 9405.937 13533.437 9379.479 13414.374 Q 9353.0205 13295.312 9286.875 13189.479 L 9220.729 13083.6455 L 9273.6455 13440.833 Q 9326.562 13798.0205 9445.624 14194.8955 Q 9564.687 14591.7705 9491.927 14578.541 Q 9419.166 14565.312 9372.864 14366.874 Q 9326.562 14168.437 9247.1875 13864.166 Q 9167.8125 13559.8955 9141.354 13493.749 L 9114.8955 13427.604 L 9207.5 13996.458 Q 9300.104 14565.312 9267.031 14578.541 Q 9233.958 14591.7705 9174.427 14340.416 Q 9114.8955 14089.062 9048.75 13890.624 Q 8982.604 13692.187 8956.1455 13612.812 Q 8929.6875 13533.437 8916.458 13692.187 Q 8903.229 13850.937 8956.1455 14022.916 Q 9009.0625 14194.8955 9101.666 14565.312 Q 9194.2705 14935.729 9035.5205 14618.229 Q 8876.7705 14300.729 8784.166 13956.7705 Q 8691.5625 13612.812 8479.8955 13202.708 Q 8268.229 12792.604 8274.844 12733.072 Q 8281.458 12673.541 8433.594 12891.822 Q 8585.729 13110.104 8612.1875 13096.874 L 8638.6455 13083.6455 L 8598.958 12964.583 Q 8559.2705 12845.5205 8446.822 12680.155 Q 8334.375 12514.791 8354.219 12481.718 L 8374.0625 12448.6455 L 8466.666 12594.166 L 8559.2705 12739.687 L 8493.125 12567.708 Q 8426.979 12395.729 8334.375 12184.062 Q 8241.7705 11972.3955 8188.8535 11866.562 Q 8135.937 11760.729 8063.177 11628.437 L 7990.416 11496.1455 L 7891.1973 11429.999 Q 7791.9785 11363.854 7712.604 11271.249 L 7633.229 11178.6455 L 7633.229 11231.562 Q 7633.229 11284.479 7712.604 11482.916 Q 7791.9785 11681.354 7712.604 11628.437 L 7633.229 11575.5205 L 7633.229 11601.979 Q 7633.229 11628.437 7765.5205 11813.6455 Q 7897.812 11998.854 7937.4995 12170.833 Q 7977.187 12342.812 7970.5723 12336.197 Q 7963.958 12329.583 7891.1973 12243.593 L 7818.437 12157.604 L 7871.3535 12342.812 Q 7924.2705 12528.0205 7970.5723 12567.708 L 8016.8745 12607.3955 L 8016.8745 12673.541 Q 8016.8745 12739.687 7990.416 12739.687 Q 7963.958 12739.687 7944.1143 12779.374 Q 7924.2705 12819.062 7970.5723 12991.041 Q 8016.8745 13163.0205 7977.187 13143.177 Q 7937.4995 13123.333 7904.427 13116.718 L 7871.3535 13110.104 L 7950.7285 13268.854 L 8030.1035 13427.604 L 8043.333 13480.5205 Q 8056.562 13533.437 8036.7183 13553.28 Q 8016.8745 13573.124 7963.958 13546.666 Q 7911.041 13520.208 8036.7183 13817.864 Q 8162.3955 14115.5205 8202.083 14300.729 L 8241.7705 14485.937 L 8202.083 14406.562 Q 8162.3955 14327.187 8109.4785 14234.583 L 8056.562 14141.979 L 8069.791 14366.874 Q 8083.0205 14591.7705 8116.0933 14664.53 L 8149.166 14737.291 L 8102.8643 14704.218 Q 8056.562 14671.1455 8030.1035 14737.291 Q 8003.6455 14803.437 8083.0205 15015.104 Q 8162.3955 15226.7705 8202.083 15663.332 Q 8241.7705 16099.895 8208.697 16113.124 L 8175.6245 16126.354 L 8162.3955 15835.312 L 8149.166 15544.27 L 8129.3223 15795.624 Q 8109.4785 16046.979 8089.635 16113.124 Q 8069.791 16179.27 8023.4893 16139.582 Q 7977.187 16099.895 7937.4995 16139.582 Q 7897.812 16179.27 7864.7393 16185.885 Q 7831.666 16192.499 7871.3535 15987.447 L 7911.041 15782.395 L 7871.3535 15901.457 L 7831.666 16020.52 L 7798.5933 15874.999 Q 7765.5205 15729.479 7725.833 15610.416 L 7686.1455 15491.354 L 7686.1455 15650.104 Q 7686.1455 15808.854 7646.458 15742.707 Q 7606.7705 15676.562 7467.8643 15617.03 Q 7328.958 15557.499 7315.729 15544.27 Q 7302.4995 15531.041 7236.354 15491.354 L 7170.208 15451.666 L 7223.1245 15550.885 Q 7276.0415 15650.104 7117.2915 15603.801 Q 6958.5415 15557.499 6965.156 15669.947 L 6971.7705 15782.395 L 6892.3955 15689.791 Q 6813.0205 15597.187 6766.7183 15557.499 Q 6720.4165 15517.812 6660.8853 15451.666 L 6601.354 15385.5205 L 6601.354 15425.208 Q 6601.354 15464.8955 6588.1245 15491.354 Q 6574.8955 15517.812 6541.8228 15544.27 Q 6508.7495 15570.729 6449.2183 15544.27 Q 6389.687 15517.812 6349.9995 15570.729 L 6310.312 15623.645 L 6244.1665 15517.812 L 6178.0205 15411.979 L 6178.0205 15478.124 Q 6178.0205 15544.27 6151.562 15557.499 Q 6125.104 15570.729 6092.031 15610.416 Q 6058.958 15650.104 5946.5103 15544.27 L 5834.062 15438.437 L 5840.677 15531.041 Q 5847.2915 15623.645 5814.2183 15610.416 Q 5781.1455 15597.187 5754.687 15663.332 L 5728.229 15729.479 L 5662.083 15676.562 Q 5595.937 15623.645 5556.2495 15676.562 Q 5516.562 15729.479 5430.5728 15643.488 Q 5344.583 15557.499 5357.812 15656.718 L 5371.0415 15755.937 L 5304.8955 15736.093 Q 5238.7495 15716.249 5199.062 15736.093 Q 5159.3745 15755.937 5132.9165 15755.937 Q 5106.458 15755.937 5066.7705 15782.395 Q 5027.083 15808.854 4994.0103 15795.624 Q 4960.937 15782.395 4921.2495 15848.541 Q 4881.562 15914.687 4848.4893 15921.301 L 4815.4165 15927.916 L 4769.1143 15947.76 Q 4722.812 15967.604 4696.354 15954.374 Q 4669.8955 15941.145 4610.3643 15974.218 Q 4550.833 16007.291 4517.7603 16000.676 Q 4484.6875 15994.062 4431.7705 15994.062 Q 4378.854 15994.062 4292.8643 15994.062 Q 4206.875 15994.062 4167.1875 15980.832 Q 4127.5 15967.604 4074.583 16000.676 Q 4021.6665 16033.749 3981.979 16060.207 L 3942.2915 16086.666 L 3935.6768 16053.593 Q 3929.0623 16020.52 3889.3748 16020.52 Q 3849.6873 16020.52 3816.6145 15980.832 Q 3783.5415 15941.145 3690.9373 15967.604 Q 3598.3333 15994.062 3591.7185 15967.604 Q 3585.104 15941.145 3512.3435 15954.374 L 3439.5833 15967.604 L 3413.1248 15934.53 Q 3386.6665 15901.457 3360.2083 15828.697 Q 3333.7498 15755.937 3254.3748 15769.166 Q 3174.9998 15782.395 3181.6145 15729.479 L 3188.229 15676.562 L 3294.0623 15517.812 Q 3399.8958 15359.062 3459.427 15279.687 L 3518.9583 15200.312 L 3677.7083 15180.468 Q 3836.4583 15160.624 4206.875 15200.312 Q 4577.2915 15239.999 4802.187 15279.687 Q 5027.083 15319.374 4974.1665 15279.687 Q 4921.2495 15239.999 4881.562 15213.541 L 4841.8745 15187.083 L 4947.708 15180.468 Q 5053.5415 15173.854 5053.5415 15134.166 Q 5053.5415 15094.479 5291.6665 15008.489 Q 5529.7915 14922.499 5642.2393 14862.968 Q 5754.687 14803.437 5800.9893 14737.291 Q 5847.2915 14671.1455 5847.2915 14638.072 Q 5847.2915 14604.999 5900.208 14545.468 L 5953.1245 14485.937 L 5767.9165 14545.468 Q 5582.708 14604.999 5027.083 14724.062 Q 4471.458 14843.124 3836.4583 14829.8955 Q 3201.4583 14816.666 3194.8435 14783.593 Q 3188.229 14750.5205 3155.156 14730.677 Q 3122.0833 14710.833 3089.0103 14704.218 Q 3055.9373 14697.604 3022.8645 14690.989 Q 2989.7915 14684.374 2969.9478 14651.302 Q 2950.104 14618.229 2883.9583 14644.687 L 2817.8123 14671.1455 L 2817.8123 14631.458 Q 2817.8123 14591.7705 2811.1978 14558.697 Q 2804.5833 14525.624 2784.7395 14479.322 Q 2764.8958 14433.0205 2771.5103 14386.718 Q 2778.1248 14340.416 2745.052 14320.572 Q 2711.979 14300.729 2566.4583 14393.333 L 2420.9373 14485.937 L 2473.854 14393.333 Q 2526.7708 14300.729 2467.2395 14287.499 Q 2407.7083 14274.2705 2513.5415 14175.052 Q 2619.3748 14075.833 2936.8748 14036.1455 Q 3254.3748 13996.458 3505.729 14062.604 Q 3757.0833 14128.749 4127.5 14089.062 Q 4497.9165 14049.374 5106.458 14049.374 Q 5714.9995 14049.374 6045.729 14115.5205 Q 6376.458 14181.666 6574.8955 14155.208 L 6773.333 14128.749 L 6793.177 14175.052 Q 6813.0205 14221.354 6885.781 14294.114 Q 6958.5415 14366.874 7031.302 14439.635 Q 7104.062 14512.3955 7203.281 14598.385 Q 7302.4995 14684.374 7454.6353 14849.739 L 7606.7705 15015.104 L 7553.854 14869.583 Q 7500.937 14724.062 7362.031 14611.614 Q 7223.1245 14499.166 7163.5933 14439.635 L 7104.062 14380.104 L 7176.8228 14413.177 Q 7249.583 14446.249 7276.0415 14419.791 Q 7302.4995 14393.333 7302.4995 14353.6455 Q 7302.4995 14313.958 7328.958 14294.114 Q 7355.4165 14274.2705 7196.6665 14161.822 Q 7037.9165 14049.374 7024.687 14009.687 Q 7011.458 13969.999 7044.531 13950.155 Q 7077.604 13930.312 6991.6143 13870.78 Q 6905.6245 13811.249 6826.2495 13784.791 L 6746.8745 13758.333 L 6852.708 13751.718 Q 6958.5415 13745.104 6951.927 13692.187 Q 6945.312 13639.2705 6859.3228 13579.739 Q 6773.333 13520.208 6733.6455 13460.677 Q 6693.958 13401.1455 6627.812 13368.072 Q 6561.6665 13334.999 6548.437 13301.927 Q 6535.208 13268.854 6469.062 13229.166 Q 6402.9165 13189.479 6336.7705 13143.177 Q 6270.6245 13096.874 6264.0103 13090.26 L 6257.3955 13083.6455 L 6297.083 13176.249 Q 6336.7705 13268.854 6356.6143 13315.155 Q 6376.458 13361.458 6416.1455 13592.968 L 6455.833 13824.479 L 6376.458 13857.552 Q 6297.083 13890.624 5886.979 13864.166 Q 5476.8745 13837.708 4987.3955 13731.874 Q 4497.9165 13626.041 4325.9375 13619.427 L 4153.958 13612.812 L 4147.3438 13639.2705 Q 4140.729 13665.729 4041.5103 13738.489 L 3942.2915 13811.249 L 3862.9165 13811.249 Q 3783.5415 13811.249 3730.6248 13771.562 Q 3677.7083 13731.874 3518.9583 13672.343 Q 3360.2083 13612.812 3360.2083 13586.354 L 3360.2083 13559.8955 L 3413.1248 13566.51 Q 3466.0415 13573.124 3472.656 13540.052 Q 3479.2708 13506.979 3499.1145 13480.5205 Q 3518.9583 13454.062 3525.5728 13334.999 Q 3532.1873 13215.937 3538.802 13182.864 Q 3545.4165 13149.791 3558.6458 13063.802 L 3571.8748 12977.812 L 3651.2498 13050.572 Q 3730.6248 13123.333 3876.1455 13196.093 Q 4021.6665 13268.854 4048.1248 13301.927 L 4074.583 13334.999 L 4120.8853 13222.552 Q 4167.1875 13110.104 4220.104 12885.208 Q 4273.0205 12660.312 4187.0312 12673.541 L 4101.0415 12686.7705 L 4220.104 12534.635 Q 4339.1665 12382.499 4656.6665 12402.343 L 4974.1665 12422.187 L 4987.3955 12303.124 Q 5000.6245 12184.062 5053.5415 12177.447 Q 5106.458 12170.833 5212.2915 12104.687 Q 5318.1245 12038.541 5377.656 11926.093 Q 5437.187 11813.6455 5529.7915 11707.812 L 5622.3955 11601.979 L 5714.9995 11773.958 Q 5807.604 11945.937 5867.1353 12038.541 L 5926.6665 12131.1455 L 5992.812 12150.989 Q 6058.958 12170.833 6085.4165 12217.135 Q 6111.8745 12263.437 6230.937 12316.354 Q 6349.9995 12369.2705 6383.0728 12422.187 Q 6416.1455 12475.104 6568.281 12666.927 L 6720.4165 12858.749 L 6813.0205 12885.208 Q 6905.6245 12911.666 7037.9165 12951.354 Q 7170.208 12991.041 7236.354 13057.187 Q 7302.4995 13123.333 7461.2495 13116.718 L 7619.9995 13110.104 L 7487.708 13063.802 Q 7355.4165 13017.499 7434.7915 12964.583 Q 7514.1665 12911.666 7547.2393 12838.905 L 7580.312 12766.1455 L 7573.6978 12772.76 Q 7567.083 12779.374 7534.0103 12706.614 Q 7500.937 12633.854 7295.8853 12699.999 L 7090.833 12766.1455 L 7183.437 12719.843 Q 7276.0415 12673.541 7348.802 12587.552 Q 7421.562 12501.562 7335.5728 12508.177 Q 7249.583 12514.791 7064.3745 12554.479 L 6879.1665 12594.166 L 6680.729 12475.104 L 6482.2915 12356.041 L 6475.677 12309.739 Q 6469.062 12263.437 6409.531 12223.749 Q 6349.9995 12184.062 6343.3853 12144.374 Q 6336.7705 12104.687 6277.2393 12031.927 Q 6217.708 11959.166 6257.3955 11926.093 Q 6297.083 11893.0205 6283.854 11859.947 L 6270.6245 11826.874 L 6164.7915 11800.416 Q 6058.958 11773.958 6045.729 11740.885 Q 6032.4995 11707.812 5953.1245 11621.822 L 5873.7495 11535.833 L 5900.208 11522.604 Q 5926.6665 11509.374 5886.979 11469.687 Q 5847.2915 11429.999 5820.833 11350.624 L 5794.3745 11271.249 L 5675.312 11205.104 Q 5556.2495 11138.958 5569.479 11092.655 L 5582.708 11046.354 L 5490.104 11026.51 Q 5397.4995 11006.666 5390.8853 10973.593 Q 5384.2705 10940.5205 5311.5103 10920.677 L 5238.7495 10900.833 L 5205.677 10920.677 Q 5172.604 10940.5205 5218.906 10986.822 Q 5265.208 11033.124 5298.281 11092.655 Q 5331.354 11152.187 5371.0415 11310.937 Q 5410.729 11469.687 5397.4995 11588.749 Q 5384.2705 11707.812 5265.208 11879.791 Q 5146.1455 12051.7705 4980.781 12005.468 Q 4815.4165 11959.166 4392.083 11959.166 Q 3968.7498 11959.166 3975.3643 11952.552 Q 3981.979 11945.937 4041.5103 11866.562 L 4101.0415 11787.187 L 4074.583 11793.802 Q 4048.1248 11800.416 3968.7498 11840.104 Q 3889.3748 11879.791 3585.104 11919.479 Q 3280.8333 11959.166 3029.479 11866.562 L 2778.1248 11773.958 L 2718.5935 11674.739 Q 2659.0623 11575.5205 2612.7603 11489.53 L 2566.4583 11403.541 L 2625.9895 11172.03 Q 2685.5208 10940.5205 2725.2083 10662.708 Q 2764.8958 10384.8955 2989.7915 9816.041 Q 3214.6873 9247.1875 3373.4373 8890.0 Q 3532.1873 8532.8125 3611.5623 8360.833 Q 3690.9373 8188.8535 3717.3958 8096.2495 Q 3743.854 8003.6455 3816.6145 7944.1143 Q 3889.3748 7884.583 4259.7915 7838.281 L 4630.208 7791.9785 L 4630.208 7765.5205 Q 4630.208 7739.062 4325.9375 7705.9893 Q 4021.6665 7672.9165 3862.9165 7705.9893 L 3704.1665 7739.062 L 3710.781 7567.083 Q 3717.3958 7395.104 3770.3123 7236.354 Q 3823.229 7077.604 3856.302 7018.0728 Q 3889.3748 6958.5415 4041.5103 6621.1978 Q 4193.6455 6283.854 4173.802 6264.0103 L 4153.958 6244.1665 L 4087.8123 6270.6245 Q 4021.6665 6297.083 4001.8228 6356.6143 Q 3981.979 6416.1455 3948.906 6535.208 L 3915.833 6654.2705 L 3882.7603 6574.8955 Q 3849.6873 6495.5205 3809.9998 6574.8955 Q 3770.3123 6654.2705 3730.6248 6693.958 Q 3690.9373 6733.6455 3657.8645 6693.958 Q 3624.7915 6654.2705 3558.6458 6713.802 L 3492.4998 6773.333 L 3512.3435 6872.552 Q 3532.1873 6971.7705 3499.1145 6938.6978 Q 3466.0415 6905.6245 3419.7395 7004.8433 L 3373.4373 7104.062 L 3155.156 6912.2393 L 2936.8748 6720.4165 L 2857.4998 6720.4165 Q 2778.1248 6720.4165 2672.2915 6641.0415 L 2566.4583 6561.6665 L 2546.6145 6568.281 Q 2526.7708 6574.8955 2361.406 6515.3643 Q 2196.0415 6455.833 2196.0415 6528.5933 Q 2196.0415 6601.354 2090.2083 6528.5933 Q 1984.3749 6455.833 1951.302 6475.677 Q 1918.2291 6495.5205 1739.6354 6469.062 Q 1561.0416 6442.604 1693.3333 6555.052 Q 1825.6249 6667.4995 1825.6249 6707.187 Q 1825.6249 6746.8745 1779.3229 6713.802 L 1733.0208 6680.729 L 1713.177 6660.8853 Q 1693.3333 6641.0415 1494.8958 6555.052 L 1296.4583 6469.062 L 1296.4583 6521.979 Q 1296.4583 6574.8955 1124.4791 6601.354 Q 952.49994 6627.812 939.2708 6607.9683 Q 926.0416 6588.1245 892.9687 6594.7393 Q 859.8958 6601.354 813.5937 6588.1245 L 767.2916 6574.8955 L 826.8229 6482.2915 Q 886.3541 6389.687 1025.2604 6277.2393 Q 1164.1666 6164.7915 1250.1561 6065.5728 L 1336.1458 5966.354 L 1362.6041 5873.7495 Q 1389.0624 5781.1455 1329.5311 5787.7603 Q 1269.9999 5794.3745 1071.5625 6045.729 Q 873.12494 6297.083 674.68744 6535.208 Q 476.24997 6773.333 297.65622 7044.531 Q 119.06249 7315.729 158.74998 7421.562 Q 198.43748 7527.3955 337.34372 7639.8433 L 476.24997 7752.291 L 509.32288 7811.8223 Q 542.3958 7871.3535 515.9375 7871.3535 Q 489.47913 7871.3535 436.56247 7818.437 Q 383.6458 7765.5205 271.1979 7672.9165 L 158.74998 7580.312 L 152.1354 7553.854 Q 145.52083 7527.3955 112.447914 7527.3955 L 79.37499 7527.3955 L 66.14583 7540.6245 L 52.916664 7553.854 L 39.687496 7553.854 L 26.458332 7553.854 L 33.072914 7487.708 Q 39.687496 7421.562 19.843748 7381.8745 L 0.0 7342.187 L 85.98958 7156.979 Q 171.97916 6971.7705 304.2708 6786.562 Q 436.56247 6601.354 502.7083 6495.5205 Q 568.8541 6389.687 582.0833 6230.937 Q 595.31244 6072.187 595.31244 5490.104 Q 595.31244 4908.0205 661.4583 4339.1665 Q 727.6041 3770.3123 754.06244 3704.1665 Q 780.5208 3638.0208 899.5833 3148.5415 Q 1018.64575 2659.0623 1157.552 2348.177 Q 1296.4583 2037.2915 1468.4374 1931.4583 Q 1640.4166 1825.6249 1885.1561 1660.2604 Q 2129.8958 1494.8958 2301.875 1375.8333 Q 2473.854 1256.7708 2520.156 1250.1561 L 2566.4583 1243.5416 L 2407.7083 1389.0624 Q 2248.9583 1534.5833 2037.2915 1693.3333 Q 1825.6249 1852.0833 1673.4895 1964.5311 L 1521.3541 2076.979 L 1554.427 2096.8228 Q 1587.4999 2116.6665 1746.2499 2010.8333 Q 1904.9999 1904.9999 2037.2915 1799.1666 L 2169.5833 1693.3333 L 2420.9373 1647.0311 L 2672.2915 1600.7291 L 2632.604 1647.0311 Q 2592.9165 1693.3333 2513.5415 1746.2499 L 2434.1665 1799.1666 L 2473.854 1812.3958 Q 2513.5415 1825.6249 2539.9998 1812.3958 Q 2566.4583 1799.1666 2632.604 1838.8541 Q 2698.7498 1878.5416 2685.5208 1931.4583 Q 2672.2915 1984.3749 2870.729 1964.5311 Q 3069.1665 1944.6874 3122.0833 1951.302 L 3174.9998 1957.9165 L 3042.7083 2037.2915 Q 2910.4165 2116.6665 2711.979 2202.6562 Q 2513.5415 2288.6458 2520.156 2328.3333 L 2526.7708 2368.0208 L 2533.3853 2374.6353 Q 2539.9998 2381.2498 2791.354 2387.8645 L 3042.7083 2394.479 L 2877.3435 2473.854 Q 2711.979 2553.229 2705.3645 2559.8435 L 2698.7498 2566.4583 L 2831.0415 2592.9165 Q 2963.3333 2619.3748 3095.6248 2612.7603 L 3227.9165 2606.1458 L 3201.4583 2639.2185 Q 3174.9998 2672.2915 2989.7915 2751.6665 L 2804.5833 2831.0415 L 2817.8123 2844.2708 Q 2831.0415 2857.4998 3174.9998 2817.8123 Q 3518.9583 2778.1248 3571.8748 2764.8958 L 3624.7915 2751.6665 L 3505.729 2831.0415 Q 3386.6665 2910.4165 3201.4583 2969.9478 Q 3016.2498 3029.479 3022.8645 3055.9373 L 3029.479 3082.3958 L 3036.0935 3089.0103 Q 3042.7083 3095.6248 3333.7498 3055.9373 Q 3624.7915 3016.2498 3790.156 2903.802 Q 3955.5205 2791.354 4054.7393 2678.906 Q 4153.958 2566.4583 4471.458 2301.875 Q 4788.958 2037.2915 5106.458 1858.6979 L 5423.958 1680.1041 L 5450.4165 1613.9583 Q 5476.8745 1547.8124 5476.8745 1514.7395 Q 5476.8745 1481.6666 5609.1665 1395.677 L 5741.458 1309.6874 L 5609.1665 1329.5311 L 5476.8745 1349.3749 L 5569.479 1296.4583 Q 5662.083 1243.5416 5767.9165 1177.3958 L 5873.7495 1111.25 L 5933.281 1025.2604 Q 5992.812 939.2708 5986.1978 912.81244 L 5979.583 886.3541 L 6144.9478 820.2083 Q 6310.312 754.06244 6409.531 654.8437 L 6508.7495 555.625 L 6773.333 515.9375 Q 7037.9165 476.24997 7421.562 476.24997 Q 7805.208 476.24997 8030.1035 476.24997 Q 8255.0 476.24997 8413.75 522.55206 Q 8572.5 568.8541 8546.041 469.6354 Q 8519.583 370.41666 8546.041 377.03122 Q 8572.5 383.6458 8592.344 330.72916 L 8612.1875 277.8125 L 8671.719 403.48956 Q 8731.25 529.1666 8856.927 496.09372 Q 8982.604 463.0208 9035.5205 370.41666 Q 9088.4375 277.8125 9108.281 145.52083 L 9128.125 13.229166 L 9458.854 0.0 Q 9789.583 -13.229166 9789.583 0.0 z M 2057.1353 1971.1458 L 2143.125 1918.2291 L 2103.4375 1977.7603 Q 2063.75 2037.2915 1951.302 2136.5103 Q 1838.8541 2235.729 1680.1041 2368.0208 Q 1521.3541 2500.3123 1514.7395 2526.7708 Q 1508.1249 2553.229 1607.3436 2553.229 Q 1706.5624 2553.229 1858.6979 2420.9373 L 2010.8333 2288.6458 L 1951.302 2368.0208 Q 1891.7708 2447.3958 1693.3333 2685.5208 Q 1494.8958 2923.6458 1435.3645 3009.6353 Q 1375.8333 3095.6248 1389.0624 3115.4685 Q 1402.2916 3135.3123 1349.3749 3234.531 Q 1296.4583 3333.7498 1230.3124 3432.9685 Q 1164.1666 3532.1873 1236.927 3545.4165 Q 1309.6874 3558.6458 1263.3854 3631.406 Q 1217.0833 3704.1665 1137.7083 3803.3853 L 1058.3333 3902.604 L 1217.0833 3889.3748 L 1375.8333 3876.1455 L 1316.302 3968.7498 Q 1256.7708 4061.354 1150.9375 4127.5 Q 1045.1041 4193.6455 1038.4895 4233.333 L 1031.875 4273.0205 L 1164.1666 4220.104 Q 1296.4583 4167.1875 1243.5416 4266.4062 Q 1190.6249 4365.625 1203.8541 4392.083 Q 1217.0833 4418.5415 1269.9999 4398.6978 Q 1322.9166 4378.854 1283.2291 4511.1455 Q 1243.5416 4643.4375 1177.3958 4689.7393 L 1111.25 4736.0415 L 1223.6979 4716.1978 Q 1336.1458 4696.354 1296.4583 4775.729 Q 1256.7708 4855.104 1210.4686 4927.8643 L 1164.1666 5000.6245 L 1256.7708 4974.1665 Q 1349.3749 4947.708 1719.7916 4960.937 Q 2090.2083 4974.1665 2209.2708 5027.083 Q 2328.3333 5079.9995 2711.979 5212.2915 L 3095.6248 5344.583 L 3141.927 5364.427 Q 3188.229 5384.2705 3221.302 5443.802 Q 3254.3748 5503.333 3069.1665 5463.6455 Q 2883.9583 5423.958 2672.2915 5331.354 Q 2460.6248 5238.7495 2301.875 5172.604 Q 2143.125 5106.458 1759.4791 5146.1455 Q 1375.8333 5185.833 1336.1458 5232.1353 Q 1296.4583 5278.437 1336.1458 5278.437 L 1375.8333 5278.437 L 1415.5208 5298.281 Q 1455.2083 5318.1245 1680.1041 5278.437 Q 1904.9999 5238.7495 2248.9583 5331.354 Q 2592.9165 5423.958 2804.5833 5503.333 Q 3016.2498 5582.708 3194.8435 5655.4683 Q 3373.4373 5728.229 3459.427 5820.833 L 3545.4165 5913.437 L 3227.9165 5827.4478 Q 2910.4165 5741.458 2632.604 5569.479 L 2354.7915 5397.4995 L 1957.9165 5437.187 Q 1561.0416 5476.8745 1422.1354 5549.6353 Q 1283.2291 5622.3955 1230.3124 5688.5415 Q 1177.3958 5754.687 1131.0938 5800.9893 Q 1084.7916 5847.2915 1038.4895 5867.1353 L 992.18744 5886.979 L 853.2812 6085.4165 L 714.37494 6283.854 L 773.9062 6085.4165 Q 833.43744 5886.979 873.12494 4656.6665 Q 912.81244 3426.354 1045.1041 3148.5415 Q 1177.3958 2870.729 1369.2186 2573.0728 Q 1561.0416 2275.4165 1627.1874 2209.2708 Q 1693.3333 2143.125 1832.2395 2083.5938 Q 1971.1458 2024.0624 2057.1353 1971.1458 z M 2341.5623 4630.208 Q 2381.2498 4630.208 2711.979 4736.0415 Q 3042.7083 4841.8745 3360.2083 5000.6245 Q 3677.7083 5159.3745 3809.9998 5232.1353 L 3942.2915 5304.8955 L 3717.3958 5258.5933 Q 3492.4998 5212.2915 3300.677 5126.302 Q 3108.854 5040.312 3022.8645 4994.0103 Q 2936.8748 4947.708 2870.729 4894.7915 Q 2804.5833 4841.8745 2553.229 4736.0415 L 2301.875 4630.208 L 2341.5623 4630.208 z M 3049.3228 4352.3955 Q 3055.9373 4325.9375 3128.6978 4345.7812 Q 3201.4583 4365.625 3227.9165 4378.854 L 3254.3748 4392.083 L 3307.2915 4458.229 Q 3360.2083 4524.375 3201.4583 4451.6143 Q 3042.7083 4378.854 3049.3228 4352.3955 z M 5344.583 1825.6249 Q 5371.0415 1825.6249 5331.354 1878.5416 L 5291.6665 1931.4583 L 5185.833 1997.604 Q 5079.9995 2063.75 5152.7603 2110.052 Q 5225.5205 2156.354 5106.458 2222.5 Q 4987.3955 2288.6458 4881.562 2460.6248 Q 4775.729 2632.604 4623.5938 2850.8853 Q 4471.458 3069.1665 4352.3955 3135.3123 Q 4233.333 3201.4583 3790.156 3419.7395 Q 3346.979 3638.0208 3274.2185 3671.0935 L 3201.4583 3704.1665 L 3380.052 3472.656 Q 3558.6458 3241.1458 3618.177 3181.6145 Q 3677.7083 3122.0833 3836.4583 3029.479 Q 3995.208 2936.8748 4187.0312 2797.9685 Q 4378.854 2659.0623 4478.0728 2579.6873 L 4577.2915 2500.3123 L 4603.75 2447.3958 Q 4630.208 2394.479 4610.3643 2354.7915 Q 4590.5205 2315.104 4769.1143 2189.427 Q 4947.708 2063.75 5132.9165 1944.6874 Q 5318.1245 1825.6249 5344.583 1825.6249 z M 7567.083 6429.3745 L 7646.458 6402.9165 L 7567.083 6528.5933 Q 7487.708 6654.2705 7666.302 6588.1245 Q 7844.8955 6521.979 7805.208 6614.583 Q 7765.5205 6707.187 7785.3643 6740.2603 Q 7805.208 6773.333 7904.427 6779.9478 Q 8003.6455 6786.562 7944.1143 6852.708 L 7884.583 6918.854 L 8030.1035 6879.1665 L 8175.6245 6839.479 L 8149.166 6899.0103 Q 8122.708 6958.5415 8056.562 7031.302 Q 7990.416 7104.062 8162.3955 7084.2183 L 8334.375 7064.3745 L 8228.541 7150.3643 Q 8122.708 7236.354 8281.458 7262.812 Q 8440.208 7289.2705 8347.604 7335.5728 L 8255.0 7381.8745 L 8400.5205 7414.9478 Q 8546.041 7448.0205 8585.729 7494.3228 Q 8625.416 7540.6245 8625.416 7586.927 Q 8625.416 7633.229 8942.916 7639.8433 L 9260.416 7646.458 L 9167.8125 7686.1455 Q 9075.208 7725.833 9167.8125 7772.135 Q 9260.416 7818.437 9114.8955 7811.8223 Q 8969.375 7805.208 8890.0 7805.208 Q 8810.625 7805.208 8718.0205 7864.7393 L 8625.416 7924.2705 L 8704.791 7950.7285 Q 8784.166 7977.187 8890.0 8010.26 Q 8995.833 8043.333 9035.5205 8036.7183 Q 9075.208 8030.1035 9088.4375 8063.177 Q 9101.666 8096.2495 9128.125 8122.708 Q 9154.583 8149.166 9267.031 8195.469 L 9379.479 8241.7705 L 9359.635 8274.844 Q 9339.791 8307.916 9154.583 8327.76 L 8969.375 8347.604 L 9009.0625 8393.906 Q 9048.75 8440.208 9233.958 8486.51 L 9419.166 8532.8125 L 9128.125 8486.51 Q 8837.083 8440.208 8651.875 8360.833 Q 8466.666 8281.458 8400.5205 8268.229 L 8334.375 8255.0 L 8387.291 8347.604 Q 8440.208 8440.208 8413.75 8479.8955 Q 8387.291 8519.583 8374.0625 8546.041 Q 8360.833 8572.5 8413.75 8605.572 L 8466.666 8638.6455 L 8294.6875 8684.947 Q 8122.708 8731.25 7977.187 8784.166 Q 7831.666 8837.083 7739.062 8850.3125 L 7646.458 8863.541 L 7619.9995 8876.7705 Q 7593.5415 8890.0 7858.1245 8850.3125 L 8122.708 8810.625 L 8083.0205 8850.3125 Q 8043.333 8890.0 7990.416 8909.844 Q 7937.4995 8929.6875 7937.4995 8982.604 Q 7937.4995 9035.5205 7606.7705 8969.375 L 7276.0415 8903.229 L 7276.0415 8876.7705 Q 7276.0415 8850.3125 7395.104 8823.854 Q 7514.1665 8797.3955 7798.5933 8731.25 Q 8083.0205 8665.104 8063.177 8645.26 Q 8043.333 8625.416 7990.416 8592.344 Q 7937.4995 8559.2705 7911.041 8579.114 Q 7884.583 8598.958 7626.6143 8645.26 Q 7368.6455 8691.5625 7388.4893 8671.719 L 7408.333 8651.875 L 7448.0205 8625.416 Q 7487.708 8598.958 7573.6978 8579.114 Q 7659.687 8559.2705 7639.8433 8479.8955 Q 7619.9995 8400.5205 7586.927 8387.291 L 7553.854 8374.0625 L 7494.3228 8327.76 Q 7434.7915 8281.458 7408.333 8274.844 Q 7381.8745 8268.229 7322.3433 8413.75 Q 7262.812 8559.2705 7150.3643 8618.802 Q 7037.9165 8678.333 6826.2495 8638.6455 Q 6614.583 8598.958 6574.8955 8592.344 L 6535.208 8585.729 L 6574.8955 8632.031 Q 6614.583 8678.333 6012.656 8671.719 Q 5410.729 8665.104 5311.5103 8731.25 L 5212.2915 8797.3955 L 5251.979 8724.635 Q 5291.6665 8651.875 5404.1143 8565.885 Q 5516.562 8479.8955 5470.2603 8433.594 Q 5423.958 8387.291 5311.5103 8235.156 Q 5199.062 8083.0205 5119.687 7950.7285 Q 5040.312 7818.437 5033.6978 7791.9785 L 5027.083 7765.5205 L 5093.229 7811.8223 Q 5159.3745 7858.1245 5199.062 7877.9683 L 5238.7495 7897.812 L 5212.2915 7798.5933 Q 5185.833 7699.3745 5225.5205 7725.833 Q 5265.208 7752.291 5285.052 7732.4478 Q 5304.8955 7712.604 5271.8228 7666.302 Q 5238.7495 7619.9995 4881.562 7520.781 L 4524.375 7421.562 L 4537.604 7362.031 Q 4550.833 7302.4995 4603.75 7309.1143 Q 4656.6665 7315.729 4696.354 7242.9683 Q 4736.0415 7170.208 4769.1143 7150.3643 Q 4802.187 7130.5205 4835.2603 7110.677 Q 4868.333 7090.833 4921.2495 7117.2915 L 4974.1665 7143.7495 L 4894.7915 7024.687 L 4815.4165 6905.6245 L 4908.0205 6945.312 Q 5000.6245 6984.9995 5033.6978 7018.0728 Q 5066.7705 7051.1455 5073.3853 6938.6978 Q 5079.9995 6826.2495 5152.7603 6846.0933 Q 5225.5205 6865.937 5258.5933 6846.0933 Q 5291.6665 6826.2495 5357.812 6839.479 Q 5423.958 6852.708 5423.958 6806.406 Q 5423.958 6760.104 5556.2495 6740.2603 Q 5688.5415 6720.4165 5913.437 6667.4995 Q 6138.333 6614.583 6548.437 6601.354 Q 6958.5415 6588.1245 7104.062 6528.5933 Q 7249.583 6469.062 7249.583 6508.7495 Q 7249.583 6548.437 7368.6455 6502.1353 Q 7487.708 6455.833 7567.083 6429.3745 z M 4947.708 4894.7915 Q 5079.9995 4894.7915 5093.229 4908.0205 L 5106.458 4921.2495 L 5000.6245 4974.1665 Q 4894.7915 5027.083 4716.1978 5073.3853 Q 4537.604 5119.687 4603.75 5040.312 L 4669.8955 4960.937 L 4742.656 4927.8643 Q 4815.4165 4894.7915 4947.708 4894.7915 z M 4901.406 8162.3955 Q 4868.333 8083.0205 4941.0933 8122.708 Q 5013.854 8162.3955 5073.3853 8268.229 Q 5132.9165 8374.0625 5046.927 8321.1455 Q 4960.937 8268.229 4947.708 8255.0 L 4934.479 8241.7705 L 4901.406 8162.3955 z M 4954.3228 7937.4995 Q 4947.708 7897.812 4994.0103 7924.2705 Q 5040.312 7950.7285 5079.9995 8016.8745 L 5119.687 8083.0205 L 5165.9893 8169.01 Q 5212.2915 8255.0 5146.1455 8215.3125 Q 5079.9995 8175.6245 5020.4683 8076.406 Q 4960.937 7977.187 4954.3228 7937.4995 z M 5106.458 10847.916 Q 5159.3745 10847.916 5079.9995 10907.447 L 5000.6245 10966.979 L 5027.083 10907.447 Q 5053.5415 10847.916 5106.458 10847.916 z M 5880.3643 8969.375 L 5794.3745 8744.479 L 6244.1665 8817.239 Q 6693.958 8890.0 6892.3955 8929.6875 Q 7090.833 8969.375 6918.854 9022.291 L 6746.8745 9075.208 L 6984.9995 9061.979 L 7223.1245 9048.75 L 7130.5205 9114.8955 Q 7037.9165 9181.041 7037.9165 9207.5 Q 7037.9165 9233.958 6839.479 9194.2705 Q 6641.0415 9154.583 6416.1455 9101.666 L 6191.2495 9048.75 L 6191.2495 9101.666 Q 6191.2495 9154.583 6224.3228 9200.885 Q 6257.3955 9247.1875 6264.0103 9267.031 Q 6270.6245 9286.875 6363.229 9339.791 Q 6455.833 9392.708 6482.2915 9419.166 Q 6508.7495 9445.624 6548.437 9485.312 Q 6588.1245 9524.999 6574.8955 9538.229 L 6561.6665 9551.458 L 6693.958 9564.687 Q 6826.2495 9577.916 6826.2495 9617.604 L 6826.2495 9657.291 L 6925.4683 9663.905 Q 7024.687 9670.5205 7070.9893 9677.135 Q 7117.2915 9683.749 7156.979 9710.208 Q 7196.6665 9736.666 7302.4995 9696.979 Q 7408.333 9657.291 7428.177 9690.364 Q 7448.0205 9723.437 7481.0933 9730.052 Q 7514.1665 9736.666 7540.6245 9776.354 Q 7567.083 9816.041 7514.1665 9842.499 L 7461.2495 9868.958 L 7395.104 9895.416 Q 7328.958 9921.874 6971.7705 9882.187 Q 6614.583 9842.499 6429.3745 9710.208 Q 6244.1665 9577.916 6191.2495 9524.999 Q 6138.333 9472.083 6052.3433 9333.177 Q 5966.354 9194.2705 5880.3643 8969.375 z M 9174.427 10477.499 Q 9194.2705 10226.1455 9207.5 10252.604 Q 9220.729 10279.062 9220.729 10702.3955 Q 9220.729 11125.729 9207.5 11152.187 L 9194.2705 11178.6455 L 9167.8125 10993.437 L 9141.354 10808.229 L 9128.125 10821.458 Q 9114.8955 10834.687 9061.979 11019.8955 Q 9009.0625 11205.104 8982.604 11178.6455 Q 8956.1455 11152.187 8942.916 11244.791 Q 8929.6875 11337.3955 8982.604 11469.687 Q 9035.5205 11601.979 9128.125 11932.708 L 9220.729 12263.437 L 9154.583 12144.374 Q 9088.4375 12025.312 8929.6875 11641.666 L 8770.9375 11258.0205 L 8751.094 11344.01 Q 8731.25 11429.999 8684.947 11476.302 Q 8638.6455 11522.604 8605.572 11562.291 Q 8572.5 11601.979 8618.802 11760.729 Q 8665.104 11919.479 8797.3955 12263.437 Q 8929.6875 12607.3955 8916.458 12660.312 L 8903.229 12713.229 L 8770.9375 12422.187 Q 8638.6455 12131.1455 8565.885 11985.624 Q 8493.125 11840.104 8466.666 11926.093 L 8440.208 12012.083 L 8446.822 12058.385 Q 8453.4375 12104.687 8585.729 12303.124 Q 8718.0205 12501.562 8751.094 12666.927 Q 8784.166 12832.291 8751.094 12799.218 Q 8718.0205 12766.1455 8546.041 12448.6455 Q 8374.0625 12131.1455 8235.156 11833.489 Q 8096.2495 11535.833 7963.958 11416.7705 L 7831.666 11297.708 L 7791.9785 11211.718 Q 7752.291 11125.729 7831.666 11185.26 Q 7911.041 11244.791 7957.3433 11238.177 Q 8003.6455 11231.562 8036.7183 11224.947 Q 8069.791 11218.333 8129.3223 11185.26 Q 8188.8535 11152.187 8162.3955 11019.8955 L 8135.937 10887.604 L 8188.8535 10980.208 Q 8241.7705 11072.812 8334.375 11284.479 L 8426.979 11496.1455 L 8466.666 11324.166 Q 8506.354 11152.187 8519.583 11138.958 Q 8532.8125 11125.729 8572.5 11059.583 Q 8612.1875 10993.437 8625.416 11019.8955 Q 8638.6455 11046.354 8665.104 10874.374 L 8691.5625 10702.3955 L 8704.791 10715.624 Q 8718.0205 10728.854 8757.708 10834.687 Q 8797.3955 10940.5205 8856.927 10742.083 Q 8916.458 10543.6455 8956.1455 10689.166 Q 8995.833 10834.687 8995.833 10596.562 L 8995.833 10358.437 L 9022.291 10358.437 Q 9048.75 10358.437 9075.208 10550.26 Q 9101.666 10742.083 9128.125 10735.468 Q 9154.583 10728.854 9174.427 10477.499 z M 8202.083 8890.0 Q 8281.458 8863.541 8202.083 8890.0 L 8122.708 8916.458 L 8202.083 8890.0 z M 8843.697 11972.3955 L 8678.333 11575.5205 L 8737.864 11628.437 Q 8797.3955 11681.354 8916.458 11932.708 Q 9035.5205 12184.062 9061.979 12356.041 L 9088.4375 12528.0205 L 9048.75 12448.6455 Q 9009.0625 12369.2705 8843.697 11972.3955 z M 9134.739 443.17706 Q 9207.5 423.3333 9220.729 463.0208 Q 9233.958 502.7083 9167.8125 529.1666 L 9101.666 555.625 L 9042.135 628.3854 Q 8982.604 701.1458 9022.291 582.0833 Q 9061.979 463.0208 9134.739 443.17706 z M 9061.979 15491.354 L 9061.979 15438.437 L 9174.427 15577.343 Q 9286.875 15716.249 9386.093 15868.385 Q 9485.312 16020.52 9465.468 16040.363 L 9445.624 16060.207 L 9306.718 15921.301 Q 9167.8125 15782.395 9114.8955 15663.332 Q 9061.979 15544.27 9061.979 15491.354 z M 9141.354 15345.833 L 9141.354 15306.1455 L 9306.718 15497.968 L 9472.083 15689.791 L 9551.458 15769.166 Q 9630.833 15848.541 9538.229 15808.854 Q 9445.624 15769.166 9359.635 15683.176 Q 9273.6455 15597.187 9207.5 15491.354 Q 9141.354 15385.5205 9141.354 15345.833 z M 9260.416 11906.249 Q 9247.1875 11840.104 9260.416 11906.249 L 9273.6455 11972.3955 L 9260.416 11906.249 z M 9796.197 3141.927 Q 9802.812 3135.3123 9796.197 3141.927 L 9789.583 3148.5415 L 9796.197 3141.927 z M 9868.958 3836.4583 Q 9855.729 3743.854 9908.6455 3849.6873 Q 9961.562 3955.5205 9928.489 3948.906 Q 9895.416 3942.2915 9888.802 3935.6768 L 9882.187 3929.0623 L 9868.958 3836.4583 z M 9908.6455 3426.354 L 9882.187 3346.979 L 9908.6455 3426.354 L 9935.104 3505.729 L 9908.6455 3426.354 z M 10001.249 2546.6145 Q 9948.333 2473.854 10007.864 2513.5415 Q 10067.3955 2553.229 10060.78 2586.302 L 10054.166 2619.3748 L 10001.249 2546.6145 z M 10021.093 3730.6248 Q 10014.479 3638.0208 10093.854 3757.0833 Q 10173.229 3876.1455 10146.7705 3902.604 Q 10120.312 3929.0623 10074.01 3876.1455 L 10027.708 3823.229 L 10021.093 3730.6248 z M 10067.3955 4286.25 Q 10040.937 4167.1875 10093.854 4246.5625 L 10146.7705 4325.9375 L 10159.999 4339.1665 Q 10173.229 4352.3955 10133.541 4378.854 Q 10093.854 4405.3125 10067.3955 4286.25 z M 10093.854 9194.2705 Q 10067.3955 9167.8125 10080.624 9181.041 L 10093.854 9194.2705 L 10107.083 9207.5 Q 10120.312 9220.729 10093.854 9194.2705 z M 10120.312 7474.479 Q 10120.312 7368.6455 10133.541 7381.8745 L 10146.7705 7395.104 L 10133.541 7487.708 L 10120.312 7580.312 L 10120.312 7474.479 z" svg:height="210.74062mm" draw:style-name="style-41" svg:viewBox="0.0 0.0 10219.53 21074.06" svg:width="102.195305mm" svg:x="14.022916mm" svg:y="4.1010413mm"/>
          <draw:path svg:d="M 370.41666 59.531246 L 529.1666 0.0 L 489.47913 33.072914 Q 449.79166 66.14583 396.87497 92.604164 L 343.9583 119.06249 L 171.97916 178.59373 L 0.0 238.12498 L 105.83333 178.59373 Q 211.66666 119.06249 370.41666 59.531246 z" svg:height="2.38125mm" draw:style-name="style-42" svg:viewBox="0.0 0.0 529.1666 238.12498" svg:width="5.2916665mm" svg:x="14.022916mm" svg:y="198.70207mm"/>
          <draw:path svg:d="M 0.0 46.302082 Q -59.531246 -46.302082 33.072914 0.0 Q 125.67708 46.302082 271.1979 178.59373 Q 416.71872 310.8854 297.65622 271.1979 Q 178.59373 231.5104 119.06249 185.20833 L 59.531246 138.90625 L 0.0 46.302082 z" svg:height="2.711979mm" draw:style-name="style-43" svg:viewBox="0.0 0.0 297.65622 271.1979" svg:width="2.9765623mm" svg:x="16.734896mm" svg:y="77.72135mm"/>
          <draw:path svg:d="M 0.0 52.916664 L 0.0 0.0 L 13.229166 0.0 L 26.458332 0.0 L 26.458332 52.916664 L 26.458332 105.83333 L 13.229166 105.83333 L 0.0 105.83333 L 0.0 52.916664 z" svg:height="1.0583333mm" draw:style-name="style-44" svg:viewBox="0.0 0.0 26.458332 105.83333" svg:width="0.26458332mm" svg:x="16.668749mm" svg:y="29.897915mm"/>
          <draw:path svg:d="M 19.843748 39.687496 L 0.0 0.0 L 59.531246 39.687496 Q 119.06249 79.37499 79.37499 79.37499 Q 39.687496 79.37499 19.843748 39.687496 z" svg:height="0.7937499mm" draw:style-name="style-45" svg:viewBox="0.0 0.0 79.37499 79.37499" svg:width="0.7937499mm" svg:x="17.4625mm" svg:y="83.34374mm"/>
          <draw:path svg:d="M 456.40622 112.447914 Q 502.7083 -6.614583 529.1666 0.0 L 555.625 6.614583 L 522.55206 92.604164 Q 489.47913 178.59373 370.41666 575.46875 Q 251.35416 972.3437 224.89583 1064.9479 Q 198.43748 1157.552 205.05208 1342.7604 L 211.66666 1527.9686 L 165.36458 1541.1979 Q 119.06249 1554.427 59.531246 1819.0104 L 0.0 2083.5938 L 46.302082 1647.0311 Q 92.604164 1210.4686 145.52083 1051.7188 Q 198.43748 892.9687 304.2708 562.23956 Q 410.10416 231.5104 456.40622 112.447914 z" svg:height="20.835936mm" draw:style-name="style-46" svg:viewBox="0.0 0.0 555.625 2083.5938" svg:width="5.5562496mm" svg:x="17.991665mm" svg:y="4.299479mm"/>
          <draw:path svg:d="M 26.458332 0.0 Q 52.916664 0.0 85.98958 33.072914 Q 119.06249 66.14583 171.97916 119.06249 Q 224.89583 171.97916 271.1979 218.28123 L 317.49997 264.5833 L 317.49997 317.49997 Q 317.49997 370.41666 218.28123 297.65622 Q 119.06249 224.89583 59.531246 112.447914 L 0.0 0.0 L 26.458332 0.0 z" svg:height="3.1749997mm" draw:style-name="style-47" svg:viewBox="0.0 0.0 317.49997 317.49997" svg:width="3.1749997mm" svg:x="18.256248mm" svg:y="105.436455mm"/>
          <draw:path svg:d="M 0.0 59.531246 Q -85.98958 -46.302082 6.614583 0.0 Q 99.21874 46.302082 119.06249 66.14583 L 138.90625 85.98958 L 211.66666 178.59373 Q 284.42706 271.1979 185.20833 218.28123 Q 85.98958 165.36458 0.0 59.531246 z" svg:height="2.1828125mm" draw:style-name="style-48" svg:viewBox="0.0 0.0 211.66666 218.28123" svg:width="2.1166666mm" svg:x="19.380728mm" svg:y="77.192184mm"/>
          <draw:path svg:d="M 59.531246 105.83333 L 0.0 0.0 L 66.14583 46.302082 Q 132.29166 92.604164 271.1979 257.96875 Q 410.10416 423.3333 562.23956 588.6979 Q 714.37494 754.06244 767.2916 806.9791 Q 820.2083 859.8958 1051.7188 1117.8645 Q 1283.2291 1375.8333 1355.9895 1448.5936 L 1428.7499 1521.3541 L 1494.8958 1613.9583 Q 1561.0416 1706.5624 1481.6666 1666.8749 Q 1402.2916 1627.1874 1091.4062 1316.302 Q 780.5208 1005.4166 681.30206 892.9687 Q 582.0833 780.5208 350.5729 496.09372 Q 119.06249 211.66666 59.531246 105.83333 z" svg:height="16.668749mm" draw:style-name="style-49" svg:viewBox="0.0 0.0 1494.8958 1666.8749" svg:width="14.948957mm" svg:x="19.579166mm" svg:y="100.0125mm"/>
          <draw:path svg:d="M 39.687496 0.0 L 79.37499 0.0 L 79.37499 13.229166 L 79.37499 26.458332 L 39.687496 26.458332 L 0.0 26.458332 L 0.0 13.229166 L 0.0 0.0 L 39.687496 0.0 z" svg:height="0.26458332mm" draw:style-name="style-50" svg:viewBox="0.0 0.0 79.37499 26.458332" svg:width="0.7937499mm" svg:x="19.579166mm" svg:y="198.17291mm"/>
          <draw:path svg:d="M 0.0 0.0 Q -6.614583 -39.687496 79.37499 0.0 L 165.36458 39.687496 L 291.04166 205.05208 Q 416.71872 370.41666 562.23956 529.1666 Q 707.7604 687.9166 1064.9479 1071.5625 Q 1422.1354 1455.2083 1468.4374 1541.1979 L 1514.7395 1627.1874 L 1475.052 1627.1874 Q 1435.3645 1627.1874 840.05206 978.95825 Q 244.73956 330.72916 158.74998 218.28123 Q 72.760414 105.83333 39.687496 72.760414 Q 6.614583 39.687496 0.0 0.0 z" svg:height="16.271873mm" draw:style-name="style-51" svg:viewBox="0.0 0.0 1514.7395 1627.1874" svg:width="15.147395mm" svg:x="20.174479mm" svg:y="97.498955mm"/>
          <draw:path svg:d="M 271.1979 0.0 Q 297.65622 -26.458332 257.96875 92.604164 Q 218.28123 211.66666 119.06249 568.8541 L 19.843748 926.0416 L 0.0 886.3541 Q -19.843748 846.6666 112.447914 436.56247 L 244.73956 26.458332 L 271.1979 0.0 z" svg:height="9.260416mm" draw:style-name="style-52" svg:viewBox="0.0 0.0 271.1979 926.0416" svg:width="2.711979mm" svg:x="21.232811mm" svg:y="10.054166mm"/>
          <draw:path svg:d="M 0.0 13.229166 Q -19.843748 -52.916664 52.916664 0.0 Q 125.67708 52.916664 224.89583 178.59373 Q 324.11456 304.2708 377.03122 357.18747 Q 429.9479 410.10416 575.46875 582.0833 Q 720.98956 754.06244 773.9062 806.9791 Q 826.8229 859.8958 1203.8541 1289.8436 Q 1580.8854 1719.7916 1600.7291 1739.6354 L 1620.5729 1759.4791 L 1587.4999 1779.3229 Q 1554.427 1799.1666 1098.0208 1303.0729 Q 641.61456 806.9791 549.0104 694.5312 Q 456.40622 582.0833 396.87497 529.1666 Q 337.34372 476.24997 178.59373 277.8125 L 19.843748 79.37499 L 0.0 13.229166 z" svg:height="17.793228mm" draw:style-name="style-53" svg:viewBox="0.0 0.0 1620.5729 1779.3229" svg:width="16.205729mm" svg:x="21.10052mm" svg:y="94.720825mm"/>
          <draw:path svg:d="M 0.0 0.0 Q -6.614583 -33.072914 92.604164 52.916664 Q 191.8229 138.90625 125.67708 112.447914 Q 59.531246 85.98958 33.072914 59.531246 L 6.614583 33.072914 L 0.0 0.0 z" svg:height="1.124479mm" draw:style-name="style-54" svg:viewBox="0.0 0.0 125.67708 112.447914" svg:width="1.2567707mm" svg:x="21.365103mm" svg:y="77.05989mm"/>
          <draw:path svg:d="M 6.614583 59.531246 Q -13.229166 -13.229166 0.0 0.0 L 13.229166 13.229166 L 304.2708 330.72916 Q 595.31244 648.2291 707.7604 787.1354 Q 820.2083 926.0416 853.2812 959.11456 L 886.3541 992.18744 L 846.6666 992.18744 Q 806.9791 992.18744 661.4583 859.8958 Q 515.9375 727.6041 271.1979 429.9479 Q 26.458332 132.29166 6.614583 59.531246 z" svg:height="9.921874mm" draw:style-name="style-55" svg:viewBox="0.0 0.0 886.3541 992.18744" svg:width="8.863542mm" svg:x="21.43125mm" svg:y="105.436455mm"/>
          <draw:path svg:d="M 105.83333 152.1354 L 0.0 0.0 L 59.531246 39.687496 Q 119.06249 79.37499 178.59373 152.1354 Q 238.12498 224.89583 291.04166 277.8125 Q 343.9583 330.72916 482.86456 482.86456 Q 621.7708 634.99994 734.2187 773.9062 Q 846.6666 912.81244 1137.7083 1243.5416 Q 1428.7499 1574.2708 1580.8854 1739.6354 Q 1733.0208 1904.9999 1706.5624 1957.9165 L 1680.1041 2010.8333 L 1269.9999 1547.8124 Q 859.8958 1084.7916 800.36456 998.802 Q 740.8333 912.81244 628.3854 773.9062 Q 515.9375 634.99994 463.0208 582.0833 Q 410.10416 529.1666 310.8854 416.71872 Q 211.66666 304.2708 105.83333 152.1354 z" svg:height="20.108332mm" draw:style-name="style-56" svg:viewBox="0.0 0.0 1706.5624 2010.8333" svg:width="17.065624mm" svg:x="21.695831mm" svg:y="91.54583mm"/>
          <draw:path svg:d="M 0.0 13.229166 Q -33.072914 -39.687496 72.760414 0.0 Q 178.59373 39.687496 191.8229 92.604164 Q 205.05208 145.52083 119.06249 105.83333 L 33.072914 66.14583 L 0.0 13.229166 z" svg:height="1.0583333mm" draw:style-name="style-57" svg:viewBox="0.0 0.0 191.8229 105.83333" svg:width="1.9182291mm" svg:x="22.291145mm" svg:y="75.538536mm"/>
          <draw:path svg:d="M 410.10416 0.0 Q 436.56247 -52.916664 396.87497 105.83333 Q 357.18747 264.5833 185.20833 767.2916 L 13.229166 1269.9999 L 0.0 1283.2291 Q -13.229166 1296.4583 26.458332 1111.25 Q 66.14583 926.0416 158.74998 661.4583 Q 251.35416 396.87497 317.49997 224.89583 L 383.6458 52.916664 L 410.10416 0.0 z" svg:height="12.832291mm" draw:style-name="style-58" svg:viewBox="0.0 0.0 410.10416 1283.2291" svg:width="4.1010413mm" svg:x="23.01875mm" svg:y="7.408333mm"/>
          <draw:path svg:d="M 0.0 0.0 Q 52.916664 -6.614583 66.14583 26.458332 L 79.37499 59.531246 L 205.05208 211.66666 Q 330.72916 363.80206 383.6458 429.9479 Q 436.56247 496.09372 582.0833 641.61456 Q 727.6041 787.1354 780.5208 840.05206 Q 833.43744 892.9687 1071.5625 1170.7811 Q 1309.6874 1448.5936 1369.2186 1534.5833 Q 1428.7499 1620.5729 1481.6666 1726.4061 Q 1534.5833 1832.2395 1481.6666 1779.3229 Q 1428.7499 1726.4061 1422.1354 1719.7916 L 1415.5208 1713.177 L 1289.8436 1547.8124 Q 1164.1666 1382.4479 806.9791 985.5729 Q 449.79166 588.6979 416.71872 555.625 Q 383.6458 522.55206 330.72916 456.40622 Q 277.8125 390.2604 112.447914 198.43748 Q -52.916664 6.614583 0.0 0.0 z" svg:height="17.793228mm" draw:style-name="style-59" svg:viewBox="0.0 0.0 1481.6666 1779.3229" svg:width="14.816666mm" svg:x="23.812498mm" svg:y="91.08281mm"/>
          <draw:path svg:d="M 0.0 0.0 Q -6.614583 -39.687496 79.37499 0.0 L 165.36458 39.687496 L 198.43748 52.916664 Q 231.5104 66.14583 191.8229 112.447914 Q 152.1354 158.74998 79.37499 99.21874 Q 6.614583 39.687496 0.0 0.0 z" svg:height="1.124479mm" draw:style-name="style-60" svg:viewBox="0.0 0.0 198.43748 112.447914" svg:width="1.9843749mm" svg:x="23.614061mm" svg:y="74.21562mm"/>
          <draw:path svg:d="M 19.843748 52.916664 L 59.531246 0.0 L 39.687496 79.37499 Q 19.843748 158.74998 0.0 132.29166 Q -19.843748 105.83333 19.843748 52.916664 z" svg:height="1.3229166mm" draw:style-name="style-61" svg:viewBox="0.0 0.0 59.531246 132.29166" svg:width="0.5953125mm" svg:x="24.672394mm" svg:y="7.9374995mm"/>
          <draw:path svg:d="M 1031.875 6.614583 L 1217.0833 0.0 L 1190.6249 59.531246 Q 1164.1666 119.06249 820.2083 211.66666 Q 476.24997 304.2708 238.12498 429.9479 L 0.0 555.625 L 66.14583 357.18747 Q 132.29166 158.74998 489.47913 85.98958 Q 846.6666 13.229166 1031.875 6.614583 z" svg:height="5.5562496mm" draw:style-name="style-62" svg:viewBox="0.0 0.0 1217.0833 555.625" svg:width="12.170833mm" svg:x="24.606249mm" svg:y="78.581245mm"/>
          <draw:path svg:d="M 0.0 52.916664 L 0.0 0.0 L 132.29166 59.531246 Q 264.5833 119.06249 423.3333 185.20833 Q 582.0833 251.35416 873.12494 264.5833 Q 1164.1666 277.8125 1269.9999 244.73956 L 1375.8333 211.66666 L 1336.1458 257.96875 Q 1296.4583 304.2708 1045.1041 396.87497 L 793.74994 489.47913 L 515.9375 357.18747 Q 238.12498 224.89583 145.52083 171.97916 Q 52.916664 119.06249 26.458332 112.447914 Q 0.0 105.83333 0.0 52.916664 z" svg:height="4.8947916mm" draw:style-name="style-63" svg:viewBox="0.0 0.0 1375.8333 489.47913" svg:width="13.758332mm" svg:x="25.399998mm" svg:y="85.98958mm"/>
          <draw:path svg:d="M 0.0 26.458332 Q -79.37499 -59.531246 13.229166 0.0 Q 105.83333 59.531246 92.604164 85.98958 L 79.37499 112.447914 L 0.0 26.458332 z" svg:height="1.124479mm" draw:style-name="style-64" svg:viewBox="0.0 0.0 92.604164 112.447914" svg:width="0.9260416mm" svg:x="26.722916mm" svg:y="91.61198mm"/>
          <draw:path svg:d="M 0.0 0.0 Q -6.614583 -39.687496 72.760414 19.843748 Q 152.1354 79.37499 165.36458 92.604164 L 178.59373 105.83333 L 271.1979 211.66666 L 363.80206 317.49997 L 185.20833 178.59373 Q 6.614583 39.687496 0.0 0.0 z" svg:height="3.1749997mm" draw:style-name="style-65" svg:viewBox="0.0 0.0 363.80206 317.49997" svg:width="3.6380208mm" svg:x="27.053644mm" svg:y="90.09062mm"/>
          <draw:path svg:d="M 0.0 19.843748 Q -6.614583 -19.843748 46.302082 0.0 L 99.21874 19.843748 L 244.73956 191.8229 L 390.2604 363.80206 L 324.11456 324.11456 Q 257.96875 284.42706 132.29166 171.97916 Q 6.614583 59.531246 0.0 19.843748 z" svg:height="3.6380208mm" draw:style-name="style-66" svg:viewBox="0.0 0.0 390.2604 363.80206" svg:width="3.9026039mm" svg:x="27.318228mm" svg:y="93.59635mm"/>
          <draw:path svg:d="M 6.614583 0.0 Q 13.229166 -46.302082 6.614583 0.0 L 0.0 46.302082 L 6.614583 0.0 z" svg:height="0.4630208mm" draw:style-name="style-67" svg:viewBox="0.0 0.0 6.614583 46.302082" svg:width="0.06614583mm" svg:x="27.516665mm" svg:y="115.82135mm"/>
          <draw:path svg:d="M 608.5416 0.0 Q 634.99994 -6.614583 595.31244 66.14583 Q 555.625 138.90625 390.2604 264.5833 Q 224.89583 390.2604 191.8229 423.3333 L 158.74998 456.40622 L 251.35416 416.71872 Q 343.9583 377.03122 436.56247 337.34372 Q 529.1666 297.65622 674.68744 224.89583 Q 820.2083 152.1354 780.5208 238.12498 Q 740.8333 324.11456 542.3958 423.3333 Q 343.9583 522.55206 304.2708 568.8541 Q 264.5833 615.1562 158.74998 681.30206 Q 52.916664 747.4479 26.458332 754.06244 L 0.0 760.67706 L 85.98958 562.23956 Q 171.97916 363.80206 297.65622 224.89583 L 423.3333 85.98958 L 502.7083 46.302082 Q 582.0833 6.614583 608.5416 0.0 z" svg:height="7.6067705mm" draw:style-name="style-68" svg:viewBox="0.0 0.0 780.5208 760.67706" svg:width="7.8052077mm" svg:x="27.781248mm" svg:y="15.147395mm"/>
          <draw:path svg:d="M 0.0 0.0 Q -39.687496 -46.302082 26.458332 0.0 Q 92.604164 46.302082 112.447914 66.14583 L 132.29166 85.98958 L 85.98958 66.14583 Q 39.687496 46.302082 0.0 0.0 z" svg:height="0.85989577mm" draw:style-name="style-69" svg:viewBox="0.0 0.0 132.29166 85.98958" svg:width="1.3229166mm" svg:x="30.559374mm" svg:y="90.950516mm"/>
          <draw:path svg:d="M 13.229166 39.687496 L 0.0 0.0 L 13.229166 39.687496 L 26.458332 79.37499 L 13.229166 39.687496 z" svg:height="0.7937499mm" draw:style-name="style-70" svg:viewBox="0.0 0.0 26.458332 79.37499" svg:width="0.26458332mm" svg:x="30.823957mm" svg:y="95.24999mm"/>
          <draw:path svg:d="M 0.0 79.37499 Q 13.229166 -52.916664 52.916664 0.0 L 92.604164 52.916664 L 105.83333 158.74998 Q 119.06249 264.5833 72.760414 277.8125 Q 26.458332 291.04166 6.614583 251.35416 Q -13.229166 211.66666 0.0 79.37499 z" svg:height="2.7781248mm" draw:style-name="style-71" svg:viewBox="0.0 0.0 105.83333 277.8125" svg:width="1.0583333mm" svg:x="30.95625mm" svg:y="136.2604mm"/>
          <draw:path svg:d="M 0.0 0.0 Q -52.916664 -92.604164 0.0 0.0 L 52.916664 92.604164 L 0.0 0.0 z" svg:height="0.9260416mm" draw:style-name="style-72" svg:viewBox="0.0 0.0 52.916664 92.604164" svg:width="0.52916664mm" svg:x="31.88229mm" svg:y="117.07812mm"/>
          <draw:path svg:d="M 0.0 13.229166 Q 6.614583 -26.458332 52.916664 0.0 Q 99.21874 26.458332 152.1354 238.12498 Q 205.05208 449.79166 165.36458 463.0208 Q 125.67708 476.24997 85.98958 396.87497 L 46.302082 317.49997 L 19.843748 185.20833 Q -6.614583 52.916664 0.0 13.229166 z" svg:height="4.630208mm" draw:style-name="style-73" svg:viewBox="0.0 0.0 165.36458 463.0208" svg:width="1.6536458mm" svg:x="31.41927mm" svg:y="131.7625mm"/>
          <draw:path svg:d="M 171.97916 0.0 L 343.9583 0.0 L 277.8125 13.229166 Q 211.66666 26.458332 178.59373 79.37499 L 145.52083 132.29166 L 125.67708 79.37499 Q 105.83333 26.458332 52.916664 26.458332 Q 0.0 26.458332 0.0 13.229166 L 0.0 0.0 L 171.97916 0.0 z" svg:height="1.3229166mm" draw:style-name="style-74" svg:viewBox="0.0 0.0 343.9583 132.29166" svg:width="3.439583mm" svg:x="31.749998mm" svg:y="3.439583mm"/>
          <draw:path svg:d="M 0.0 0.0 Q 46.302082 -13.229166 178.59373 92.604164 Q 310.8854 198.43748 291.04166 244.73956 Q 271.1979 291.04166 205.05208 238.12498 Q 138.90625 185.20833 132.29166 178.59373 L 125.67708 171.97916 L 39.687496 92.604164 Q -46.302082 13.229166 0.0 0.0 z" svg:height="2.4473958mm" draw:style-name="style-75" svg:viewBox="0.0 0.0 291.04166 244.73956" svg:width="2.9104166mm" svg:x="32.21302mm" svg:y="94.85312mm"/>
          <draw:path svg:d="M 85.98958 0.0 Q 171.97916 -33.072914 119.06249 33.072914 Q 66.14583 99.21874 33.072914 119.06249 L 0.0 138.90625 L 0.0 85.98958 Q 0.0 33.072914 85.98958 0.0 z" svg:height="1.3890624mm" draw:style-name="style-76" svg:viewBox="0.0 0.0 119.06249 138.90625" svg:width="1.190625mm" svg:x="32.940624mm" svg:y="13.16302mm"/>
          <draw:path svg:d="M 33.072914 132.29166 L 0.0 0.0 L 33.072914 26.458332 Q 66.14583 52.916664 171.97916 238.12498 L 277.8125 423.3333 L 244.73956 469.6354 Q 211.66666 515.9375 138.90625 390.2604 Q 66.14583 264.5833 33.072914 132.29166 z" svg:height="4.696354mm" draw:style-name="style-77" svg:viewBox="0.0 0.0 277.8125 469.6354" svg:width="2.7781248mm" svg:x="32.543747mm" svg:y="129.11665mm"/>
          <draw:path svg:d="M 0.0 0.0 Q 46.302082 -13.229166 66.14583 52.916664 L 85.98958 119.06249 L 211.66666 377.03122 Q 337.34372 634.99994 277.8125 628.3854 Q 218.28123 621.7708 205.05208 595.31244 L 191.8229 568.8541 L 72.760414 291.04166 Q -46.302082 13.229166 0.0 0.0 z" svg:height="6.283854mm" draw:style-name="style-78" svg:viewBox="0.0 0.0 277.8125 628.3854" svg:width="2.7781248mm" svg:x="33.93281mm" svg:y="126.60312mm"/>
          <draw:path svg:d="M 46.302082 145.52083 L 0.0 0.0 L 33.072914 26.458332 Q 66.14583 52.916664 211.66666 304.2708 L 357.18747 555.625 L 396.87497 621.7708 Q 436.56247 687.9166 429.9479 734.2187 Q 423.3333 780.5208 377.03122 773.9062 Q 330.72916 767.2916 211.66666 529.1666 Q 92.604164 291.04166 46.302082 145.52083 z" svg:height="7.7390623mm" draw:style-name="style-79" svg:viewBox="0.0 0.0 429.9479 773.9062" svg:width="4.299479mm" svg:x="34.925mm" svg:y="124.35416mm"/>
          <draw:path svg:d="M 0.0 0.0 Q 0.0 -39.687496 39.687496 0.0 L 79.37499 39.687496 L 238.12498 238.12498 Q 396.87497 436.56247 429.9479 502.7083 Q 463.0208 568.8541 416.71872 529.1666 Q 370.41666 489.47913 357.18747 463.0208 L 343.9583 436.56247 L 171.97916 238.12498 Q 0.0 39.687496 0.0 0.0 z" svg:height="5.2916665mm" draw:style-name="style-80" svg:viewBox="0.0 0.0 429.9479 529.1666" svg:width="4.299479mm" svg:x="35.321873mm" svg:y="101.99687mm"/>
          <draw:path svg:d="M 0.0 0.0 Q -52.916664 -79.37499 0.0 0.0 L 52.916664 79.37499 L 0.0 0.0 z" svg:height="0.7937499mm" draw:style-name="style-81" svg:viewBox="0.0 0.0 52.916664 79.37499" svg:width="0.52916664mm" svg:x="36.64479mm" svg:y="96.572914mm"/>
          <draw:path svg:d="M 0.0 52.916664 Q -6.614583 -26.458332 26.458332 0.0 Q 59.531246 26.458332 218.28123 317.49997 L 377.03122 608.5416 L 337.34372 608.5416 Q 297.65622 608.5416 231.5104 489.47913 Q 165.36458 370.41666 92.604164 257.96875 L 19.843748 145.52083 L 13.229166 138.90625 Q 6.614583 132.29166 0.0 52.916664 z" svg:height="6.0854163mm" draw:style-name="style-82" svg:viewBox="0.0 0.0 377.03122 608.5416" svg:width="3.7703123mm" svg:x="36.049477mm" svg:y="122.76666mm"/>
          <draw:path svg:d="M 79.37499 0.0 Q 145.52083 0.0 152.1354 6.614583 L 158.74998 13.229166 L 132.29166 66.14583 Q 105.83333 119.06249 46.302082 105.83333 Q -13.229166 92.604164 0.0 46.302082 Q 13.229166 0.0 79.37499 0.0 z" svg:height="1.0583333mm" draw:style-name="style-83" svg:viewBox="0.0 0.0 158.74998 105.83333" svg:width="1.5874999mm" svg:x="36.380207mm" svg:y="82.15312mm"/>
          <draw:path svg:d="M 39.687496 0.0 Q 33.072914 -39.687496 92.604164 0.0 Q 152.1354 39.687496 251.35416 224.89583 Q 350.5729 410.10416 291.04166 370.41666 Q 231.5104 330.72916 191.8229 264.5833 L 152.1354 198.43748 L 138.90625 224.89583 Q 125.67708 251.35416 185.20833 403.48956 L 244.73956 555.625 L 198.43748 509.32288 Q 152.1354 463.0208 52.916664 251.35416 Q -46.302082 39.687496 0.0 39.687496 Q 46.302082 39.687496 39.687496 0.0 z" svg:height="5.5562496mm" draw:style-name="style-84" svg:viewBox="0.0 0.0 291.04166 555.625" svg:width="2.9104166mm" svg:x="37.769268mm" svg:y="121.311455mm"/>
          <draw:path svg:d="M 13.229166 66.14583 Q -46.302082 -39.687496 0.0 0.0 Q 46.302082 39.687496 125.67708 132.29166 Q 205.05208 224.89583 171.97916 244.73956 Q 138.90625 264.5833 105.83333 218.28123 L 72.760414 171.97916 L 13.229166 66.14583 z" svg:height="2.4473958mm" draw:style-name="style-85" svg:viewBox="0.0 0.0 171.97916 244.73956" svg:width="1.7197915mm" svg:x="38.298435mm" svg:y="102.79062mm"/>
          <draw:path svg:d="M 52.916664 0.0 Q 105.83333 -46.302082 92.604164 0.0 Q 79.37499 46.302082 39.687496 46.302082 L 0.0 46.302082 L 52.916664 0.0 z" svg:height="0.4630208mm" draw:style-name="style-86" svg:viewBox="0.0 0.0 92.604164 46.302082" svg:width="0.9260416mm" svg:x="38.364582mm" svg:y="150.21718mm"/>
          <draw:path svg:d="M 0.0 0.0 Q -13.229166 -52.916664 0.0 0.0 L 13.229166 52.916664 L 0.0 0.0 z" svg:height="0.52916664mm" draw:style-name="style-87" svg:viewBox="0.0 0.0 13.229166 52.916664" svg:width="0.13229166mm" svg:x="39.422916mm" svg:y="120.649994mm"/>
          <draw:path svg:d="M 0.0 0.0 Q 0.0 -39.687496 66.14583 26.458332 L 132.29166 92.604164 L 99.21874 105.83333 Q 66.14583 119.06249 33.072914 79.37499 Q 0.0 39.687496 0.0 0.0 z" svg:height="1.0583333mm" draw:style-name="style-88" svg:viewBox="0.0 0.0 132.29166 105.83333" svg:width="1.3229166mm" svg:x="39.555206mm" svg:y="102.26145mm"/>
          <draw:path svg:d="M 0.0 0.0 L 0.0 0.0 L 0.0 0.0 z" svg:height="0.0mm" draw:style-name="style-89" svg:viewBox="0.0 0.0 1.0 1.0" svg:width="0.0mm" svg:x="40.481247mm" svg:y="150.94478mm"/>
          <draw:path svg:d="M 0.0 132.29166 Q 0.0 0.0 39.687496 0.0 L 79.37499 0.0 L 66.14583 132.29166 L 52.916664 264.5833 L 26.458332 264.5833 Q 0.0 264.5833 0.0 132.29166 z" svg:height="2.6458333mm" draw:style-name="style-90" svg:viewBox="0.0 0.0 79.37499 264.5833" svg:width="0.7937499mm" svg:x="39.95208mm" svg:y="83.87291mm"/>
          <draw:path svg:d="M 469.6354 0.0 L 476.24997 13.229166 L 410.10416 19.843748 L 343.9583 26.458332 L 171.97916 33.072914 L 0.0 39.687496 L 0.0 26.458332 L 0.0 13.229166 L 231.5104 0.0 Q 463.0208 -13.229166 469.6354 0.0 z" svg:height="0.39687496mm" draw:style-name="style-91" svg:viewBox="0.0 0.0 476.24997 39.687496" svg:width="4.7625mm" svg:x="40.74583mm" svg:y="3.3072915mm"/>
          <draw:path svg:d="M 0.0 26.458332 L 0.0 0.0 L 52.916664 52.916664 Q 105.83333 105.83333 52.916664 79.37499 Q 0.0 52.916664 0.0 26.458332 z" svg:height="0.7937499mm" draw:style-name="style-92" svg:viewBox="0.0 0.0 52.916664 79.37499" svg:width="0.52916664mm" svg:x="40.74583mm" svg:y="101.07083mm"/>
          <draw:path svg:d="M 0.0 0.0 Q -6.614583 -26.458332 39.687496 0.0 Q 85.98958 26.458332 85.98958 66.14583 L 85.98958 105.83333 L 46.302082 66.14583 Q 6.614583 26.458332 0.0 0.0 z" svg:height="1.0583333mm" draw:style-name="style-93" svg:viewBox="0.0 0.0 85.98958 105.83333" svg:width="0.85989577mm" svg:x="41.07656mm" svg:y="123.03124mm"/>
          <draw:path svg:d="M 39.687496 39.687496 L 0.0 0.0 L 39.687496 39.687496 L 79.37499 79.37499 L 39.687496 39.687496 z" svg:height="0.7937499mm" draw:style-name="style-94" svg:viewBox="0.0 0.0 79.37499 79.37499" svg:width="0.7937499mm" svg:x="41.804165mm" svg:y="100.0125mm"/>
          <draw:path svg:d="M 185.20833 0.0 Q 231.5104 -19.843748 191.8229 46.302082 Q 152.1354 112.447914 72.760414 138.90625 Q -6.614583 165.36458 0.0 119.06249 Q 6.614583 72.760414 72.760414 46.302082 L 138.90625 19.843748 L 185.20833 0.0 z" svg:height="1.3890624mm" draw:style-name="style-95" svg:viewBox="0.0 0.0 191.8229 138.90625" svg:width="1.9182291mm" svg:x="42.53177mm" svg:y="157.62552mm"/>
          <draw:path svg:d="M 0.0 0.0 L 0.0 0.0 L 0.0 0.0 z" svg:height="0.0mm" draw:style-name="style-96" svg:viewBox="0.0 0.0 1.0 1.0" svg:width="0.0mm" svg:x="43.656246mm" svg:y="98.82187mm"/>
          <draw:path svg:d="M 343.9583 0.0 Q 370.41666 -6.614583 310.8854 72.760414 Q 251.35416 152.1354 198.43748 218.28123 L 145.52083 284.42706 L 46.302082 337.34372 Q -52.916664 390.2604 0.0 304.2708 Q 52.916664 218.28123 185.20833 112.447914 L 317.49997 6.614583 L 343.9583 0.0 z" svg:height="3.3734374mm" draw:style-name="style-97" svg:viewBox="0.0 0.0 343.9583 337.34372" svg:width="3.439583mm" svg:x="44.449997mm" svg:y="156.69948mm"/>
          <draw:path svg:d="M 463.0208 145.52083 Q 926.0416 -13.229166 912.81244 0.0 L 899.5833 13.229166 L 648.2291 132.29166 Q 396.87497 251.35416 251.35416 291.04166 Q 105.83333 330.72916 52.916664 343.9583 L 0.0 357.18747 L 0.0 330.72916 Q 0.0 304.2708 463.0208 145.52083 z" svg:height="3.5718749mm" draw:style-name="style-98" svg:viewBox="0.0 0.0 912.81244 357.18747" svg:width="9.128124mm" svg:x="50.00625mm" svg:y="21.43125mm"/>
          <draw:path svg:d="M 0.0 79.37499 Q -19.843748 0.0 19.843748 0.0 L 59.531246 0.0 L 39.687496 79.37499 Q 19.843748 158.74998 0.0 79.37499 z" svg:height="0.7937499mm" draw:style-name="style-99" svg:viewBox="0.0 0.0 59.531246 79.37499" svg:width="0.5953125mm" svg:x="48.881767mm" svg:y="75.67083mm"/>
          <draw:path svg:d="M 0.0 52.916664 L 33.072914 0.0 L 85.98958 33.072914 Q 138.90625 66.14583 52.916664 85.98958 Q -33.072914 105.83333 0.0 52.916664 z" svg:height="0.85989577mm" draw:style-name="style-100" svg:viewBox="0.0 0.0 85.98958 85.98958" svg:width="0.85989577mm" svg:x="49.9401mm" svg:y="27.781248mm"/>
          <draw:path svg:d="M 224.89583 0.0 L 449.79166 13.229166 L 343.9583 33.072914 Q 238.12498 52.916664 231.5104 59.531246 L 224.89583 66.14583 L 112.447914 39.687496 L 0.0 13.229166 L 0.0 0.0 Q 0.0 -13.229166 224.89583 0.0 z" svg:height="0.6614583mm" draw:style-name="style-101" svg:viewBox="0.0 0.0 449.79166 66.14583" svg:width="4.497916mm" svg:x="50.535416mm" svg:y="3.5718749mm"/>
          <draw:path svg:d="M 19.843748 19.843748 L 39.687496 0.0 L 19.843748 59.531246 Q 0.0 119.06249 0.0 79.37499 Q 0.0 39.687496 19.843748 19.843748 z" svg:height="0.7937499mm" draw:style-name="style-102" svg:viewBox="0.0 0.0 39.687496 79.37499" svg:width="0.39687496mm" svg:x="51.329163mm" svg:y="5.2916665mm"/>
          <draw:path svg:d="M 1653.6458 33.072914 L 1693.3333 0.0 L 1838.8541 0.0 L 1984.3749 0.0 L 1931.4583 19.843748 L 1878.5416 39.687496 L 1719.7916 92.604164 Q 1561.0416 145.52083 1441.9791 211.66666 Q 1322.9166 277.8125 1283.2291 310.8854 Q 1243.5416 343.9583 1150.9375 363.80206 Q 1058.3333 383.6458 899.5833 489.47913 Q 740.8333 595.31244 661.4583 654.8437 Q 582.0833 714.37494 482.86456 846.6666 Q 383.6458 978.95825 343.9583 978.95825 Q 304.2708 978.95825 152.1354 1005.4166 L 0.0 1031.875 L 0.0 1005.4166 Q 0.0 978.95825 291.04166 813.5937 Q 582.0833 648.2291 648.2291 595.31244 Q 714.37494 542.3958 846.6666 449.79166 Q 978.95825 357.18747 1296.4583 211.66666 Q 1613.9583 66.14583 1653.6458 33.072914 z" svg:height="10.318749mm" draw:style-name="style-103" svg:viewBox="0.0 0.0 1984.3749 1031.875" svg:width="19.843748mm" svg:x="53.44583mm" svg:y="3.7041664mm"/>
          <draw:path svg:d="M 112.447914 0.0 Q 185.20833 -39.687496 145.52083 26.458332 Q 105.83333 92.604164 52.916664 125.67708 Q 0.0 158.74998 0.0 138.90625 Q 0.0 119.06249 19.843748 79.37499 L 39.687496 39.687496 L 112.447914 0.0 z" svg:height="1.3890624mm" draw:style-name="style-104" svg:viewBox="0.0 0.0 145.52083 138.90625" svg:width="1.4552083mm" svg:x="55.562496mm" svg:y="25.53229mm"/>
          <draw:path svg:d="M 727.6041 6.614583 L 780.5208 13.229166 L 621.7708 99.21874 Q 463.0208 185.20833 304.2708 291.04166 Q 145.52083 396.87497 66.14583 416.71872 Q -13.229166 436.56247 0.0 390.2604 L 13.229166 343.9583 L 251.35416 211.66666 Q 489.47913 79.37499 496.09372 59.531246 L 502.7083 39.687496 L 496.09372 26.458332 L 489.47913 13.229166 L 582.0833 6.614583 L 674.68744 0.0 L 727.6041 6.614583 z" svg:height="4.167187mm" draw:style-name="style-105" svg:viewBox="0.0 0.0 780.5208 416.71872" svg:width="7.8052077mm" svg:x="57.282288mm" svg:y="3.5718749mm"/>
          <draw:path svg:d="M 436.56247 79.37499 L 542.3958 0.0 L 522.55206 66.14583 Q 502.7083 132.29166 429.9479 185.20833 Q 357.18747 238.12498 271.1979 337.34372 Q 185.20833 436.56247 119.06249 489.47913 Q 52.916664 542.3958 26.458332 568.8541 L 0.0 595.31244 L 0.0 555.625 Q 0.0 515.9375 165.36458 337.34372 Q 330.72916 158.74998 436.56247 79.37499 z" svg:height="5.9531245mm" draw:style-name="style-106" svg:viewBox="0.0 0.0 542.3958 595.31244" svg:width="5.423958mm" svg:x="59.531246mm" svg:y="10.583333mm"/>
          <draw:path svg:d="M 26.458332 26.458332 L 0.0 0.0 L 26.458332 26.458332 L 52.916664 52.916664 L 26.458332 26.458332 z" svg:height="0.52916664mm" draw:style-name="style-107" svg:viewBox="0.0 0.0 52.916664 52.916664" svg:width="0.52916664mm" svg:x="73.28958mm" svg:y="87.57708mm"/>
          <draw:path svg:d="M 0.0 39.687496 Q -6.614583 0.0 33.072914 0.0 L 72.760414 0.0 L 72.760414 112.447914 Q 72.760414 224.89583 39.687496 152.1354 Q 6.614583 79.37499 0.0 39.687496 z" svg:height="1.5213541mm" draw:style-name="style-108" svg:viewBox="0.0 0.0 72.760414 152.1354" svg:width="0.72760415mm" svg:x="74.94322mm" svg:y="86.254166mm"/>
          <draw:path svg:d="M 6.614583 66.14583 Q -6.614583 -39.687496 0.0 0.0 Q 6.614583 39.687496 66.14583 26.458332 Q 125.67708 13.229166 145.52083 218.28123 Q 165.36458 423.3333 158.74998 416.71872 L 152.1354 410.10416 L 99.21874 343.9583 Q 46.302082 277.8125 33.072914 224.89583 L 19.843748 171.97916 L 6.614583 66.14583 z" svg:height="4.167187mm" draw:style-name="style-109" svg:viewBox="0.0 0.0 158.74998 416.71872" svg:width="1.5874999mm" svg:x="76.66302mm" svg:y="85.32812mm"/>
          <draw:path svg:d="M 634.99994 0.0 Q 687.9166 0.0 886.3541 66.14583 Q 1084.7916 132.29166 1382.4479 324.11456 Q 1680.1041 515.9375 1772.7083 595.31244 Q 1865.3124 674.68744 1918.2291 714.37494 Q 1971.1458 754.06244 1951.302 787.1354 Q 1931.4583 820.2083 1752.8645 720.98956 Q 1574.2708 621.7708 1574.2708 674.68744 L 1574.2708 727.6041 L 1620.5729 800.36456 Q 1666.8749 873.12494 1772.7083 926.0416 L 1878.5416 978.95825 L 1640.4166 939.2708 Q 1402.2916 899.5833 1111.25 780.5208 Q 820.2083 661.4583 634.99994 608.5416 Q 449.79166 555.625 224.89583 535.78125 L 0.0 515.9375 L 39.687496 482.86456 Q 79.37499 449.79166 132.29166 396.87497 Q 185.20833 343.9583 317.49997 244.73956 Q 449.79166 145.52083 489.47913 85.98958 Q 529.1666 26.458332 555.625 13.229166 L 582.0833 0.0 L 634.99994 0.0 z" svg:height="9.789583mm" draw:style-name="style-110" svg:viewBox="0.0 0.0 1951.302 978.95825" svg:width="19.51302mm" svg:x="77.25833mm" svg:y="77.655205mm"/>
          <draw:path svg:d="M 0.0 66.14583 Q 0.0 -13.229166 13.229166 0.0 Q 26.458332 13.229166 39.687496 105.83333 L 52.916664 198.43748 L 26.458332 171.97916 Q 0.0 145.52083 0.0 66.14583 z" svg:height="1.9843749mm" draw:style-name="style-111" svg:viewBox="0.0 0.0 52.916664 198.43748" svg:width="0.52916664mm" svg:x="79.24271mm" svg:y="85.592705mm"/>
          <draw:path svg:d="M 0.0 0.0 Q -66.14583 -6.614583 0.0 0.0 L 66.14583 6.614583 L 0.0 0.0 z" svg:height="0.06614583mm" draw:style-name="style-112" svg:viewBox="0.0 0.0 66.14583 6.614583" svg:width="0.6614583mm" svg:x="82.15312mm" svg:y="93.46406mm"/>
          <draw:path svg:d="M 0.0 0.0 Q -6.614583 -39.687496 72.760414 19.843748 Q 152.1354 79.37499 112.447914 119.06249 L 72.760414 158.74998 L 39.687496 99.21874 Q 6.614583 39.687496 0.0 0.0 z" svg:height="1.5874999mm" draw:style-name="style-113" svg:viewBox="0.0 0.0 112.447914 158.74998" svg:width="1.124479mm" svg:x="84.20364mm" svg:y="85.592705mm"/>
          <draw:path svg:d="M 6.614583 0.0 Q 13.229166 -59.531246 72.760414 52.916664 Q 132.29166 165.36458 211.66666 403.48956 Q 291.04166 641.61456 337.34372 840.05206 Q 383.6458 1038.4895 357.18747 1038.4895 L 330.72916 1038.4895 L 297.65622 1104.6354 Q 264.5833 1170.7811 198.43748 773.9062 Q 132.29166 377.03122 66.14583 218.28123 L 0.0 59.531246 L 6.614583 0.0 z" svg:height="11.046353mm" draw:style-name="style-114" svg:viewBox="0.0 0.0 357.18747 1104.6354" svg:width="3.5718749mm" svg:x="95.91145mm" svg:y="142.80885mm"/>
          <draw:path svg:d="M 46.302082 231.5104 Q -26.458332 -6.614583 0.0 0.0 L 26.458332 6.614583 L 85.98958 119.06249 Q 145.52083 231.5104 264.5833 469.6354 Q 383.6458 707.7604 449.79166 1025.2604 Q 515.9375 1342.7604 529.1666 1435.3645 L 542.3958 1527.9686 L 515.9375 1527.9686 Q 489.47913 1527.9686 337.34372 1071.5625 Q 185.20833 615.1562 152.1354 542.3958 Q 119.06249 469.6354 46.302082 231.5104 z" svg:height="15.279687mm" draw:style-name="style-115" svg:viewBox="0.0 0.0 542.3958 1527.9686" svg:width="5.423958mm" svg:x="96.04375mm" svg:y="137.64948mm"/>
          <draw:path svg:d="M 39.687496 13.229166 L 0.0 0.0 L 92.604164 0.0 L 185.20833 0.0 L 224.89583 145.52083 L 264.5833 291.04166 L 191.8229 211.66666 L 119.06249 132.29166 L 99.21874 79.37499 Q 79.37499 26.458332 39.687496 13.229166 z" svg:height="2.9104166mm" draw:style-name="style-116" svg:viewBox="0.0 0.0 264.5833 291.04166" svg:width="2.6458333mm" svg:x="96.30833mm" svg:y="3.9687498mm"/>
          <draw:path svg:d="M 46.302082 185.20833 L 0.0 0.0 L 46.302082 26.458332 Q 92.604164 52.916664 132.29166 211.66666 L 171.97916 370.41666 L 132.29166 370.41666 Q 92.604164 370.41666 46.302082 185.20833 z" svg:height="3.7041664mm" draw:style-name="style-117" svg:viewBox="0.0 0.0 171.97916 370.41666" svg:width="1.7197915mm" svg:x="96.30833mm" svg:y="157.42708mm"/>
          <draw:path svg:d="M 26.458332 119.06249 Q -33.072914 -26.458332 0.0 0.0 Q 33.072914 26.458332 59.531246 79.37499 L 85.98958 132.29166 L 178.59373 277.8125 Q 271.1979 423.3333 337.34372 634.99994 Q 403.48956 846.6666 482.86456 1150.9375 L 562.23956 1455.2083 L 535.78125 1455.2083 Q 509.32288 1455.2083 330.72916 886.3541 Q 152.1354 317.49997 119.06249 291.04166 Q 85.98958 264.5833 26.458332 119.06249 z" svg:height="14.552083mm" draw:style-name="style-118" svg:viewBox="0.0 0.0 562.23956 1455.2083" svg:width="5.6223955mm" svg:x="96.90364mm" svg:y="134.9375mm"/>
          <draw:path svg:d="M 79.37499 0.0 Q 158.74998 -6.614583 158.74998 19.843748 Q 158.74998 46.302082 79.37499 26.458332 L 0.0 6.614583 L 79.37499 0.0 z" svg:height="0.26458332mm" draw:style-name="style-119" svg:viewBox="0.0 0.0 158.74998 26.458332" svg:width="1.5874999mm" svg:x="97.89583mm" svg:y="170.72238mm"/>
          <draw:path svg:d="M 6.614583 26.458332 L 0.0 0.0 L 52.916664 46.302082 Q 105.83333 92.604164 59.531246 72.760414 Q 13.229166 52.916664 6.614583 26.458332 z" svg:height="0.72760415mm" draw:style-name="style-120" svg:viewBox="0.0 0.0 59.531246 72.760414" svg:width="0.5953125mm" svg:x="99.21874mm" svg:y="172.7729mm"/>
          <draw:path svg:d="M 105.83333 0.0 Q 211.66666 -6.614583 119.06249 33.072914 Q 26.458332 72.760414 13.229166 39.687496 L 0.0 6.614583 L 105.83333 0.0 z" svg:height="0.39687496mm" draw:style-name="style-121" svg:viewBox="0.0 0.0 119.06249 39.687496" svg:width="1.190625mm" svg:x="101.33541mm" svg:y="171.64842mm"/>
          <draw:path svg:d="M 0.0 0.0 Q -13.229166 -33.072914 105.83333 26.458332 Q 224.89583 85.98958 119.06249 59.531246 L 13.229166 33.072914 L 0.0 0.0 z" svg:height="0.5953125mm" draw:style-name="style-122" svg:viewBox="0.0 0.0 119.06249 59.531246" svg:width="1.190625mm" svg:x="101.732285mm" svg:y="169.66405mm"/>
          <draw:path svg:d="M 0.0 19.843748 Q 0.0 -6.614583 6.614583 0.0 L 13.229166 6.614583 L 92.604164 79.37499 Q 171.97916 152.1354 85.98958 99.21874 Q 0.0 46.302082 0.0 19.843748 z" svg:height="0.99218744mm" draw:style-name="style-123" svg:viewBox="0.0 0.0 92.604164 99.21874" svg:width="0.9260416mm" svg:x="103.05521mm" svg:y="167.81197mm"/>
          <draw:path svg:d="M 0.0 0.0 Q -6.614583 -26.458332 92.604164 26.458332 Q 191.8229 79.37499 198.43748 85.98958 L 205.05208 92.604164 L 257.96875 158.74998 Q 310.8854 224.89583 271.1979 211.66666 Q 231.5104 198.43748 119.06249 112.447914 Q 6.614583 26.458332 0.0 0.0 z" svg:height="2.1166666mm" draw:style-name="style-124" svg:viewBox="0.0 0.0 271.1979 211.66666" svg:width="2.711979mm" svg:x="103.25364mm" svg:y="165.62915mm"/>
          <draw:path svg:d="M 0.0 59.531246 Q -66.14583 -26.458332 6.614583 0.0 Q 79.37499 26.458332 105.83333 66.14583 L 132.29166 105.83333 L 99.21874 125.67708 Q 66.14583 145.52083 0.0 59.531246 z" svg:height="1.2567707mm" draw:style-name="style-125" svg:viewBox="0.0 0.0 132.29166 125.67708" svg:width="1.3229166mm" svg:x="104.11353mm" svg:y="163.77707mm"/>
          <draw:path svg:d="M 806.9791 324.11456 L 859.8958 330.72916 L 873.12494 330.72916 L 886.3541 330.72916 L 886.3541 780.5208 L 886.3541 1230.3124 L 873.12494 1230.3124 L 859.8958 1230.3124 L 853.2812 1045.1041 Q 846.6666 859.8958 833.43744 674.68744 Q 820.2083 489.47913 707.7604 390.2604 Q 595.31244 291.04166 277.8125 171.97916 Q -39.687496 52.916664 0.0 26.458332 L 39.687496 0.0 L 251.35416 66.14583 Q 463.0208 132.29166 608.5416 224.89583 Q 754.06244 317.49997 806.9791 324.11456 z" svg:height="12.303124mm" draw:style-name="style-126" svg:viewBox="0.0 0.0 886.3541 1230.3124" svg:width="8.863542mm" svg:x="107.553116mm" svg:y="11.244791mm"/>
          <draw:path svg:d="M 13.229166 0.0 L 26.458332 0.0 L 26.458332 436.56247 L 26.458332 873.12494 L 13.229166 873.12494 L 0.0 873.12494 L 0.0 436.56247 L 0.0 0.0 L 13.229166 0.0 z" svg:height="8.73125mm" draw:style-name="style-127" svg:viewBox="0.0 0.0 26.458332 873.12494" svg:width="0.26458332mm" svg:x="114.564575mm" svg:y="218.81041mm"/>
          <draw:path svg:d="M 19.843748 0.0 L 33.072914 0.0 L 39.687496 264.5833 Q 46.302082 529.1666 39.687496 674.68744 L 33.072914 820.2083 L 13.229166 687.9166 Q -6.614583 555.625 0.0 277.8125 Q 6.614583 0.0 19.843748 0.0 z" svg:height="8.202083mm" draw:style-name="style-128" svg:viewBox="0.0 0.0 39.687496 820.2083" svg:width="0.39687496mm" svg:x="115.29218mm" svg:y="107.95mm"/>
          <draw:path svg:d="M 0.0 0.0 L 13.229166 0.0 L 19.843748 79.37499 L 26.458332 158.74998 L 33.072914 383.6458 L 39.687496 608.5416 L 26.458332 608.5416 L 13.229166 608.5416 L 0.0 304.2708 Q -13.229166 0.0 0.0 0.0 z" svg:height="6.0854163mm" draw:style-name="style-129" svg:viewBox="0.0 0.0 39.687496 608.5416" svg:width="0.39687496mm" svg:x="115.7552mm" svg:y="57.94375mm"/>
          <draw:path svg:d="M 0.0 251.35416 L 0.0 0.0 L 13.229166 0.0 L 26.458332 0.0 L 26.458332 251.35416 L 26.458332 502.7083 L 13.229166 502.7083 L 0.0 502.7083 L 0.0 251.35416 z" svg:height="5.027083mm" draw:style-name="style-130" svg:viewBox="0.0 0.0 26.458332 502.7083" svg:width="0.26458332mm" svg:x="116.15208mm" svg:y="8.46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77083mm" fo:page-width="129.6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