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4a3a" draw:opacity="100.0%" draw:stroke="solid" svg:stroke-color="#554a3a" draw:stroke-linejoin="miter" svg:stroke-opacity="100.0%" svg:stroke-width="0.25869036mm"/>
    </style:style>
    <style:style style:family="graphic" style:name="style-3">
      <style:graphic-properties draw:fill="solid" draw:fill-color="#a49954" draw:opacity="100.0%" draw:stroke="solid" svg:stroke-color="#a49954" draw:stroke-linejoin="miter" svg:stroke-opacity="100.0%" svg:stroke-width="0.25869036mm"/>
    </style:style>
    <style:style style:family="graphic" style:name="style-4">
      <style:graphic-properties draw:fill="solid" draw:fill-color="#8b7654" draw:opacity="100.0%" draw:stroke="solid" svg:stroke-color="#8b7654" draw:stroke-linejoin="miter" svg:stroke-opacity="100.0%" svg:stroke-width="0.25869036mm"/>
    </style:style>
    <style:style style:family="graphic" style:name="style-5">
      <style:graphic-properties draw:fill="solid" draw:fill-color="#a18c49" draw:opacity="100.0%" draw:stroke="solid" svg:stroke-color="#a18c49" draw:stroke-linejoin="miter" svg:stroke-opacity="100.0%" svg:stroke-width="0.25869036mm"/>
    </style:style>
    <style:style style:family="graphic" style:name="style-6">
      <style:graphic-properties draw:fill="solid" draw:fill-color="#5e442c" draw:opacity="100.0%" draw:stroke="solid" svg:stroke-color="#5e442c" draw:stroke-linejoin="miter" svg:stroke-opacity="100.0%" svg:stroke-width="0.25869036mm"/>
    </style:style>
    <style:style style:family="graphic" style:name="style-7">
      <style:graphic-properties draw:fill="solid" draw:fill-color="#c9b155" draw:opacity="100.0%" draw:stroke="solid" svg:stroke-color="#c9b155" draw:stroke-linejoin="miter" svg:stroke-opacity="100.0%" svg:stroke-width="0.25869036mm"/>
    </style:style>
    <style:style style:family="graphic" style:name="style-8">
      <style:graphic-properties draw:fill="solid" draw:fill-color="#a35e36" draw:opacity="100.0%" draw:stroke="solid" svg:stroke-color="#a35e36" draw:stroke-linejoin="miter" svg:stroke-opacity="100.0%" svg:stroke-width="0.25869036mm"/>
    </style:style>
    <style:style style:family="graphic" style:name="style-9">
      <style:graphic-properties draw:fill="solid" draw:fill-color="#556d64" draw:opacity="100.0%" draw:stroke="solid" svg:stroke-color="#556d64" draw:stroke-linejoin="miter" svg:stroke-opacity="100.0%" svg:stroke-width="0.25869036mm"/>
    </style:style>
    <style:style style:family="graphic" style:name="style-10">
      <style:graphic-properties draw:fill="solid" draw:fill-color="#586b60" draw:opacity="100.0%" draw:stroke="solid" svg:stroke-color="#586b60" draw:stroke-linejoin="miter" svg:stroke-opacity="100.0%" svg:stroke-width="0.25869036mm"/>
    </style:style>
    <style:style style:family="graphic" style:name="style-11">
      <style:graphic-properties draw:fill="solid" draw:fill-color="#9d873e" draw:opacity="100.0%" draw:stroke="solid" svg:stroke-color="#9d873e" draw:stroke-linejoin="miter" svg:stroke-opacity="100.0%" svg:stroke-width="0.25869036mm"/>
    </style:style>
    <style:style style:family="graphic" style:name="style-12">
      <style:graphic-properties draw:fill="solid" draw:fill-color="#453a20" draw:opacity="100.0%" draw:stroke="solid" svg:stroke-color="#453a20" draw:stroke-linejoin="miter" svg:stroke-opacity="100.0%" svg:stroke-width="0.25869036mm"/>
    </style:style>
    <style:style style:family="graphic" style:name="style-13">
      <style:graphic-properties draw:fill="solid" draw:fill-color="#9b7545" draw:opacity="100.0%" draw:stroke="solid" svg:stroke-color="#9b7545" draw:stroke-linejoin="miter" svg:stroke-opacity="100.0%" svg:stroke-width="0.25869036mm"/>
    </style:style>
    <style:style style:family="graphic" style:name="style-14">
      <style:graphic-properties draw:fill="solid" draw:fill-color="#50371a" draw:opacity="100.0%" draw:stroke="solid" svg:stroke-color="#50371a" draw:stroke-linejoin="miter" svg:stroke-opacity="100.0%" svg:stroke-width="0.25869036mm"/>
    </style:style>
    <style:style style:family="graphic" style:name="style-15">
      <style:graphic-properties draw:fill="solid" draw:fill-color="#af875a" draw:opacity="100.0%" draw:stroke="solid" svg:stroke-color="#af875a" draw:stroke-linejoin="miter" svg:stroke-opacity="100.0%" svg:stroke-width="0.25869036mm"/>
    </style:style>
    <style:style style:family="graphic" style:name="style-16">
      <style:graphic-properties draw:fill="solid" draw:fill-color="#b19b48" draw:opacity="100.0%" draw:stroke="solid" svg:stroke-color="#b19b48" draw:stroke-linejoin="miter" svg:stroke-opacity="100.0%" svg:stroke-width="0.25869036mm"/>
    </style:style>
    <style:style style:family="graphic" style:name="style-17">
      <style:graphic-properties draw:fill="solid" draw:fill-color="#c4bba8" draw:opacity="100.0%" draw:stroke="solid" svg:stroke-color="#c4bba8" draw:stroke-linejoin="miter" svg:stroke-opacity="100.0%" svg:stroke-width="0.25869036mm"/>
    </style:style>
    <style:style style:family="graphic" style:name="style-18">
      <style:graphic-properties draw:fill="solid" draw:fill-color="#1f1b19" draw:opacity="100.0%" draw:stroke="solid" svg:stroke-color="#1f1b19" draw:stroke-linejoin="miter" svg:stroke-opacity="100.0%" svg:stroke-width="0.25869036mm"/>
    </style:style>
    <style:style style:family="graphic" style:name="style-19">
      <style:graphic-properties draw:fill="solid" draw:fill-color="#ae5731" draw:opacity="100.0%" draw:stroke="solid" svg:stroke-color="#ae5731" draw:stroke-linejoin="miter" svg:stroke-opacity="100.0%" svg:stroke-width="0.25869036mm"/>
    </style:style>
    <style:style style:family="graphic" style:name="style-20">
      <style:graphic-properties draw:fill="solid" draw:fill-color="#9d8a44" draw:opacity="100.0%" draw:stroke="solid" svg:stroke-color="#9d8a44" draw:stroke-linejoin="miter" svg:stroke-opacity="100.0%" svg:stroke-width="0.25869036mm"/>
    </style:style>
    <style:style style:family="graphic" style:name="style-21">
      <style:graphic-properties draw:fill="solid" draw:fill-color="#4f3c29" draw:opacity="100.0%" draw:stroke="solid" svg:stroke-color="#4f3c29" draw:stroke-linejoin="miter" svg:stroke-opacity="100.0%" svg:stroke-width="0.25869036mm"/>
    </style:style>
    <style:style style:family="graphic" style:name="style-22">
      <style:graphic-properties draw:fill="solid" draw:fill-color="#565d49" draw:opacity="100.0%" draw:stroke="solid" svg:stroke-color="#565d49" draw:stroke-linejoin="miter" svg:stroke-opacity="100.0%" svg:stroke-width="0.25869036mm"/>
    </style:style>
    <style:style style:family="graphic" style:name="style-23">
      <style:graphic-properties draw:fill="solid" draw:fill-color="#b1a885" draw:opacity="100.0%" draw:stroke="solid" svg:stroke-color="#b1a885" draw:stroke-linejoin="miter" svg:stroke-opacity="100.0%" svg:stroke-width="0.25869036mm"/>
    </style:style>
    <style:style style:family="graphic" style:name="style-24">
      <style:graphic-properties draw:fill="solid" draw:fill-color="#2c2c26" draw:opacity="100.0%" draw:stroke="solid" svg:stroke-color="#2c2c26" draw:stroke-linejoin="miter" svg:stroke-opacity="100.0%" svg:stroke-width="0.25869036mm"/>
    </style:style>
    <style:style style:family="graphic" style:name="style-25">
      <style:graphic-properties draw:fill="solid" draw:fill-color="#c2aa5b" draw:opacity="100.0%" draw:stroke="solid" svg:stroke-color="#c2aa5b" draw:stroke-linejoin="miter" svg:stroke-opacity="100.0%" svg:stroke-width="0.25869036mm"/>
    </style:style>
    <style:style style:family="graphic" style:name="style-26">
      <style:graphic-properties draw:fill="solid" draw:fill-color="#947546" draw:opacity="100.0%" draw:stroke="solid" svg:stroke-color="#947546" draw:stroke-linejoin="miter" svg:stroke-opacity="100.0%" svg:stroke-width="0.25869036mm"/>
    </style:style>
    <style:style style:family="graphic" style:name="style-27">
      <style:graphic-properties draw:fill="solid" draw:fill-color="#b7b5b6" draw:opacity="100.0%" draw:stroke="solid" svg:stroke-color="#b7b5b6" draw:stroke-linejoin="miter" svg:stroke-opacity="100.0%" svg:stroke-width="0.25869036mm"/>
    </style:style>
    <style:style style:family="graphic" style:name="style-28">
      <style:graphic-properties draw:fill="solid" draw:fill-color="#c1b988" draw:opacity="100.0%" draw:stroke="solid" svg:stroke-color="#c1b988" draw:stroke-linejoin="miter" svg:stroke-opacity="100.0%" svg:stroke-width="0.25869036mm"/>
    </style:style>
    <style:style style:family="graphic" style:name="style-29">
      <style:graphic-properties draw:fill="solid" draw:fill-color="#b08c5c" draw:opacity="100.0%" draw:stroke="solid" svg:stroke-color="#b08c5c" draw:stroke-linejoin="miter" svg:stroke-opacity="100.0%" svg:stroke-width="0.25869036mm"/>
    </style:style>
    <style:style style:family="graphic" style:name="style-30">
      <style:graphic-properties draw:fill="solid" draw:fill-color="#b29d4b" draw:opacity="100.0%" draw:stroke="solid" svg:stroke-color="#b29d4b" draw:stroke-linejoin="miter" svg:stroke-opacity="100.0%" svg:stroke-width="0.25869036mm"/>
    </style:style>
    <style:style style:family="graphic" style:name="style-31">
      <style:graphic-properties draw:fill="solid" draw:fill-color="#dfe8e3" draw:opacity="100.0%" draw:stroke="solid" svg:stroke-color="#dfe8e3" draw:stroke-linejoin="miter" svg:stroke-opacity="100.0%" svg:stroke-width="0.25869036mm"/>
    </style:style>
    <style:style style:family="graphic" style:name="style-32">
      <style:graphic-properties draw:fill="solid" draw:fill-color="#6f5131" draw:opacity="100.0%" draw:stroke="solid" svg:stroke-color="#6f5131" draw:stroke-linejoin="miter" svg:stroke-opacity="100.0%" svg:stroke-width="0.25869036mm"/>
    </style:style>
    <style:style style:family="graphic" style:name="style-33">
      <style:graphic-properties draw:fill="solid" draw:fill-color="#aaacaf" draw:opacity="100.0%" draw:stroke="solid" svg:stroke-color="#aaacaf" draw:stroke-linejoin="miter" svg:stroke-opacity="100.0%" svg:stroke-width="0.25869036mm"/>
    </style:style>
    <style:style style:family="graphic" style:name="style-34">
      <style:graphic-properties draw:fill="solid" draw:fill-color="#a88c45" draw:opacity="100.0%" draw:stroke="solid" svg:stroke-color="#a88c45" draw:stroke-linejoin="miter" svg:stroke-opacity="100.0%" svg:stroke-width="0.25869036mm"/>
    </style:style>
    <style:style style:family="graphic" style:name="style-35">
      <style:graphic-properties draw:fill="solid" draw:fill-color="#a89d5b" draw:opacity="100.0%" draw:stroke="solid" svg:stroke-color="#a89d5b" draw:stroke-linejoin="miter" svg:stroke-opacity="100.0%" svg:stroke-width="0.25869036mm"/>
    </style:style>
    <style:style style:family="graphic" style:name="style-36">
      <style:graphic-properties draw:fill="solid" draw:fill-color="#a5603b" draw:opacity="100.0%" draw:stroke="solid" svg:stroke-color="#a5603b" draw:stroke-linejoin="miter" svg:stroke-opacity="100.0%" svg:stroke-width="0.25869036mm"/>
    </style:style>
    <style:style style:family="graphic" style:name="style-37">
      <style:graphic-properties draw:fill="solid" draw:fill-color="#c6c397" draw:opacity="100.0%" draw:stroke="solid" svg:stroke-color="#c6c397" draw:stroke-linejoin="miter" svg:stroke-opacity="100.0%" svg:stroke-width="0.25869036mm"/>
    </style:style>
    <style:style style:family="graphic" style:name="style-38">
      <style:graphic-properties draw:fill="solid" draw:fill-color="#c39063" draw:opacity="100.0%" draw:stroke="solid" svg:stroke-color="#c39063" draw:stroke-linejoin="miter" svg:stroke-opacity="100.0%" svg:stroke-width="0.25869036mm"/>
    </style:style>
    <style:style style:family="graphic" style:name="style-39">
      <style:graphic-properties draw:fill="solid" draw:fill-color="#8e9e9a" draw:opacity="100.0%" draw:stroke="solid" svg:stroke-color="#8e9e9a" draw:stroke-linejoin="miter" svg:stroke-opacity="100.0%" svg:stroke-width="0.25869036mm"/>
    </style:style>
    <style:style style:family="graphic" style:name="style-40">
      <style:graphic-properties draw:fill="solid" draw:fill-color="#9e6f47" draw:opacity="100.0%" draw:stroke="solid" svg:stroke-color="#9e6f47" draw:stroke-linejoin="miter" svg:stroke-opacity="100.0%" svg:stroke-width="0.25869036mm"/>
    </style:style>
    <style:style style:family="graphic" style:name="style-41">
      <style:graphic-properties draw:fill="solid" draw:fill-color="#997b38" draw:opacity="100.0%" draw:stroke="solid" svg:stroke-color="#997b38" draw:stroke-linejoin="miter" svg:stroke-opacity="100.0%" svg:stroke-width="0.25869036mm"/>
    </style:style>
    <style:style style:family="graphic" style:name="style-42">
      <style:graphic-properties draw:fill="solid" draw:fill-color="#5c5e43" draw:opacity="100.0%" draw:stroke="solid" svg:stroke-color="#5c5e43" draw:stroke-linejoin="miter" svg:stroke-opacity="100.0%" svg:stroke-width="0.25869036mm"/>
    </style:style>
    <style:style style:family="graphic" style:name="style-43">
      <style:graphic-properties draw:fill="solid" draw:fill-color="#6e8c7a" draw:opacity="100.0%" draw:stroke="solid" svg:stroke-color="#6e8c7a" draw:stroke-linejoin="miter" svg:stroke-opacity="100.0%" svg:stroke-width="0.25869036mm"/>
    </style:style>
    <style:style style:family="graphic" style:name="style-44">
      <style:graphic-properties draw:fill="solid" draw:fill-color="#7b5f3e" draw:opacity="100.0%" draw:stroke="solid" svg:stroke-color="#7b5f3e" draw:stroke-linejoin="miter" svg:stroke-opacity="100.0%" svg:stroke-width="0.25869036mm"/>
    </style:style>
    <style:style style:family="graphic" style:name="style-45">
      <style:graphic-properties draw:fill="solid" draw:fill-color="#c19360" draw:opacity="100.0%" draw:stroke="solid" svg:stroke-color="#c19360" draw:stroke-linejoin="miter" svg:stroke-opacity="100.0%" svg:stroke-width="0.25869036mm"/>
    </style:style>
    <style:style style:family="graphic" style:name="style-46">
      <style:graphic-properties draw:fill="solid" draw:fill-color="#5b746d" draw:opacity="100.0%" draw:stroke="solid" svg:stroke-color="#5b746d" draw:stroke-linejoin="miter" svg:stroke-opacity="100.0%" svg:stroke-width="0.25869036mm"/>
    </style:style>
    <style:style style:family="graphic" style:name="style-47">
      <style:graphic-properties draw:fill="solid" draw:fill-color="#6a583e" draw:opacity="100.0%" draw:stroke="solid" svg:stroke-color="#6a583e" draw:stroke-linejoin="miter" svg:stroke-opacity="100.0%" svg:stroke-width="0.25869036mm"/>
    </style:style>
    <style:style style:family="graphic" style:name="style-48">
      <style:graphic-properties draw:fill="solid" draw:fill-color="#a29856" draw:opacity="100.0%" draw:stroke="solid" svg:stroke-color="#a29856" draw:stroke-linejoin="miter" svg:stroke-opacity="100.0%" svg:stroke-width="0.25869036mm"/>
    </style:style>
    <style:style style:family="graphic" style:name="style-49">
      <style:graphic-properties draw:fill="solid" draw:fill-color="#9e833d" draw:opacity="100.0%" draw:stroke="solid" svg:stroke-color="#9e833d" draw:stroke-linejoin="miter" svg:stroke-opacity="100.0%" svg:stroke-width="0.25869036mm"/>
    </style:style>
    <style:style style:family="graphic" style:name="style-50">
      <style:graphic-properties draw:fill="solid" draw:fill-color="#8f844d" draw:opacity="100.0%" draw:stroke="solid" svg:stroke-color="#8f844d" draw:stroke-linejoin="miter" svg:stroke-opacity="100.0%" svg:stroke-width="0.25869036mm"/>
    </style:style>
    <style:style style:family="graphic" style:name="style-51">
      <style:graphic-properties draw:fill="solid" draw:fill-color="#9d8156" draw:opacity="100.0%" draw:stroke="solid" svg:stroke-color="#9d8156" draw:stroke-linejoin="miter" svg:stroke-opacity="100.0%" svg:stroke-width="0.25869036mm"/>
    </style:style>
    <style:style style:family="graphic" style:name="style-52">
      <style:graphic-properties draw:fill="solid" draw:fill-color="#c7b76e" draw:opacity="100.0%" draw:stroke="solid" svg:stroke-color="#c7b76e" draw:stroke-linejoin="miter" svg:stroke-opacity="100.0%" svg:stroke-width="0.25869036mm"/>
    </style:style>
    <style:style style:family="graphic" style:name="style-53">
      <style:graphic-properties draw:fill="solid" draw:fill-color="#788d6e" draw:opacity="100.0%" draw:stroke="solid" svg:stroke-color="#788d6e" draw:stroke-linejoin="miter" svg:stroke-opacity="100.0%" svg:stroke-width="0.25869036mm"/>
    </style:style>
    <style:style style:family="graphic" style:name="style-54">
      <style:graphic-properties draw:fill="solid" draw:fill-color="#b79a49" draw:opacity="100.0%" draw:stroke="solid" svg:stroke-color="#b79a49" draw:stroke-linejoin="miter" svg:stroke-opacity="100.0%" svg:stroke-width="0.25869036mm"/>
    </style:style>
    <style:style style:family="graphic" style:name="style-55">
      <style:graphic-properties draw:fill="solid" draw:fill-color="#dcbf56" draw:opacity="100.0%" draw:stroke="solid" svg:stroke-color="#dcbf56" draw:stroke-linejoin="miter" svg:stroke-opacity="100.0%" svg:stroke-width="0.25869036mm"/>
    </style:style>
    <style:style style:family="graphic" style:name="style-56">
      <style:graphic-properties draw:fill="solid" draw:fill-color="#c6af5c" draw:opacity="100.0%" draw:stroke="solid" svg:stroke-color="#c6af5c" draw:stroke-linejoin="miter" svg:stroke-opacity="100.0%" svg:stroke-width="0.25869036mm"/>
    </style:style>
    <style:style style:family="graphic" style:name="style-57">
      <style:graphic-properties draw:fill="solid" draw:fill-color="#977d3a" draw:opacity="100.0%" draw:stroke="solid" svg:stroke-color="#977d3a" draw:stroke-linejoin="miter" svg:stroke-opacity="100.0%" svg:stroke-width="0.25869036mm"/>
    </style:style>
    <style:style style:family="graphic" style:name="style-58">
      <style:graphic-properties draw:fill="solid" draw:fill-color="#a96a37" draw:opacity="100.0%" draw:stroke="solid" svg:stroke-color="#a96a37" draw:stroke-linejoin="miter" svg:stroke-opacity="100.0%" svg:stroke-width="0.25869036mm"/>
    </style:style>
    <style:style style:family="graphic" style:name="style-59">
      <style:graphic-properties draw:fill="solid" draw:fill-color="#a28b4a" draw:opacity="100.0%" draw:stroke="solid" svg:stroke-color="#a28b4a" draw:stroke-linejoin="miter" svg:stroke-opacity="100.0%" svg:stroke-width="0.25869036mm"/>
    </style:style>
    <style:style style:family="graphic" style:name="style-60">
      <style:graphic-properties draw:fill="solid" draw:fill-color="#4f6156" draw:opacity="100.0%" draw:stroke="solid" svg:stroke-color="#4f6156" draw:stroke-linejoin="miter" svg:stroke-opacity="100.0%" svg:stroke-width="0.25869036mm"/>
    </style:style>
    <style:style style:family="graphic" style:name="style-61">
      <style:graphic-properties draw:fill="solid" draw:fill-color="#918043" draw:opacity="100.0%" draw:stroke="solid" svg:stroke-color="#918043" draw:stroke-linejoin="miter" svg:stroke-opacity="100.0%" svg:stroke-width="0.25869036mm"/>
    </style:style>
    <style:style style:family="graphic" style:name="style-62">
      <style:graphic-properties draw:fill="solid" draw:fill-color="#393124" draw:opacity="100.0%" draw:stroke="solid" svg:stroke-color="#393124" draw:stroke-linejoin="miter" svg:stroke-opacity="100.0%" svg:stroke-width="0.25869036mm"/>
    </style:style>
    <style:style style:family="graphic" style:name="style-63">
      <style:graphic-properties draw:fill="solid" draw:fill-color="#2c2b26" draw:opacity="100.0%" draw:stroke="solid" svg:stroke-color="#2c2b26" draw:stroke-linejoin="miter" svg:stroke-opacity="100.0%" svg:stroke-width="0.25869036mm"/>
    </style:style>
    <style:style style:family="graphic" style:name="style-64">
      <style:graphic-properties draw:fill="solid" draw:fill-color="#a0833f" draw:opacity="100.0%" draw:stroke="solid" svg:stroke-color="#a0833f" draw:stroke-linejoin="miter" svg:stroke-opacity="100.0%" svg:stroke-width="0.25869036mm"/>
    </style:style>
    <style:style style:family="graphic" style:name="style-65">
      <style:graphic-properties draw:fill="solid" draw:fill-color="#95734a" draw:opacity="100.0%" draw:stroke="solid" svg:stroke-color="#95734a" draw:stroke-linejoin="miter" svg:stroke-opacity="100.0%" svg:stroke-width="0.25869036mm"/>
    </style:style>
    <style:style style:family="graphic" style:name="style-66">
      <style:graphic-properties draw:fill="solid" draw:fill-color="#616245" draw:opacity="100.0%" draw:stroke="solid" svg:stroke-color="#616245" draw:stroke-linejoin="miter" svg:stroke-opacity="100.0%" svg:stroke-width="0.25869036mm"/>
    </style:style>
    <style:style style:family="graphic" style:name="style-67">
      <style:graphic-properties draw:fill="solid" draw:fill-color="#9b5331" draw:opacity="100.0%" draw:stroke="solid" svg:stroke-color="#9b5331" draw:stroke-linejoin="miter" svg:stroke-opacity="100.0%" svg:stroke-width="0.25869036mm"/>
    </style:style>
    <style:style style:family="graphic" style:name="style-68">
      <style:graphic-properties draw:fill="solid" draw:fill-color="#587e85" draw:opacity="100.0%" draw:stroke="solid" svg:stroke-color="#587e85" draw:stroke-linejoin="miter" svg:stroke-opacity="100.0%" svg:stroke-width="0.25869036mm"/>
    </style:style>
    <style:style style:family="graphic" style:name="style-69">
      <style:graphic-properties draw:fill="solid" draw:fill-color="#8b6742" draw:opacity="100.0%" draw:stroke="solid" svg:stroke-color="#8b6742" draw:stroke-linejoin="miter" svg:stroke-opacity="100.0%" svg:stroke-width="0.25869036mm"/>
    </style:style>
    <style:style style:family="graphic" style:name="style-70">
      <style:graphic-properties draw:fill="solid" draw:fill-color="#bcbda9" draw:opacity="100.0%" draw:stroke="solid" svg:stroke-color="#bcbda9" draw:stroke-linejoin="miter" svg:stroke-opacity="100.0%" svg:stroke-width="0.25869036mm"/>
    </style:style>
    <style:style style:family="graphic" style:name="style-71">
      <style:graphic-properties draw:fill="solid" draw:fill-color="#8e793f" draw:opacity="100.0%" draw:stroke="solid" svg:stroke-color="#8e793f" draw:stroke-linejoin="miter" svg:stroke-opacity="100.0%" svg:stroke-width="0.25869036mm"/>
    </style:style>
    <style:style style:family="graphic" style:name="style-72">
      <style:graphic-properties draw:fill="solid" draw:fill-color="#93532a" draw:opacity="100.0%" draw:stroke="solid" svg:stroke-color="#93532a" draw:stroke-linejoin="miter" svg:stroke-opacity="100.0%" svg:stroke-width="0.25869036mm"/>
    </style:style>
    <style:style style:family="graphic" style:name="style-73">
      <style:graphic-properties draw:fill="solid" draw:fill-color="#dcdfdb" draw:opacity="100.0%" draw:stroke="solid" svg:stroke-color="#dcdfdb" draw:stroke-linejoin="miter" svg:stroke-opacity="100.0%" svg:stroke-width="0.25869036mm"/>
    </style:style>
    <style:style style:family="graphic" style:name="style-74">
      <style:graphic-properties draw:fill="solid" draw:fill-color="#907f56" draw:opacity="100.0%" draw:stroke="solid" svg:stroke-color="#907f56" draw:stroke-linejoin="miter" svg:stroke-opacity="100.0%" svg:stroke-width="0.25869036mm"/>
    </style:style>
    <style:style style:family="graphic" style:name="style-75">
      <style:graphic-properties draw:fill="solid" draw:fill-color="#9c5733" draw:opacity="100.0%" draw:stroke="solid" svg:stroke-color="#9c5733" draw:stroke-linejoin="miter" svg:stroke-opacity="100.0%" svg:stroke-width="0.25869036mm"/>
    </style:style>
    <style:style style:family="graphic" style:name="style-76">
      <style:graphic-properties draw:fill="solid" draw:fill-color="#211e1c" draw:opacity="100.0%" draw:stroke="solid" svg:stroke-color="#211e1c" draw:stroke-linejoin="miter" svg:stroke-opacity="100.0%" svg:stroke-width="0.25869036mm"/>
    </style:style>
    <style:style style:family="graphic" style:name="style-77">
      <style:graphic-properties draw:fill="solid" draw:fill-color="#5b451f" draw:opacity="100.0%" draw:stroke="solid" svg:stroke-color="#5b451f" draw:stroke-linejoin="miter" svg:stroke-opacity="100.0%" svg:stroke-width="0.25869036mm"/>
    </style:style>
    <style:style style:family="graphic" style:name="style-78">
      <style:graphic-properties draw:fill="solid" draw:fill-color="#c8c498" draw:opacity="100.0%" draw:stroke="solid" svg:stroke-color="#c8c498" draw:stroke-linejoin="miter" svg:stroke-opacity="100.0%" svg:stroke-width="0.25869036mm"/>
    </style:style>
    <style:style style:family="graphic" style:name="style-79">
      <style:graphic-properties draw:fill="solid" draw:fill-color="#635b39" draw:opacity="100.0%" draw:stroke="solid" svg:stroke-color="#635b39" draw:stroke-linejoin="miter" svg:stroke-opacity="100.0%" svg:stroke-width="0.25869036mm"/>
    </style:style>
    <style:style style:family="graphic" style:name="style-80">
      <style:graphic-properties draw:fill="solid" draw:fill-color="#9f764b" draw:opacity="100.0%" draw:stroke="solid" svg:stroke-color="#9f764b" draw:stroke-linejoin="miter" svg:stroke-opacity="100.0%" svg:stroke-width="0.25869036mm"/>
    </style:style>
    <style:style style:family="graphic" style:name="style-81">
      <style:graphic-properties draw:fill="solid" draw:fill-color="#928345" draw:opacity="100.0%" draw:stroke="solid" svg:stroke-color="#928345" draw:stroke-linejoin="miter" svg:stroke-opacity="100.0%" svg:stroke-width="0.25869036mm"/>
    </style:style>
    <style:style style:family="graphic" style:name="style-82">
      <style:graphic-properties draw:fill="solid" draw:fill-color="#bdaf72" draw:opacity="100.0%" draw:stroke="solid" svg:stroke-color="#bdaf72" draw:stroke-linejoin="miter" svg:stroke-opacity="100.0%" svg:stroke-width="0.25869036mm"/>
    </style:style>
    <style:style style:family="graphic" style:name="style-83">
      <style:graphic-properties draw:fill="solid" draw:fill-color="#8c4e27" draw:opacity="100.0%" draw:stroke="solid" svg:stroke-color="#8c4e27" draw:stroke-linejoin="miter" svg:stroke-opacity="100.0%" svg:stroke-width="0.25869036mm"/>
    </style:style>
    <style:style style:family="graphic" style:name="style-84">
      <style:graphic-properties draw:fill="solid" draw:fill-color="#7f6a41" draw:opacity="100.0%" draw:stroke="solid" svg:stroke-color="#7f6a41" draw:stroke-linejoin="miter" svg:stroke-opacity="100.0%" svg:stroke-width="0.25869036mm"/>
    </style:style>
    <style:style style:family="graphic" style:name="style-85">
      <style:graphic-properties draw:fill="solid" draw:fill-color="#507172" draw:opacity="100.0%" draw:stroke="solid" svg:stroke-color="#507172" draw:stroke-linejoin="miter" svg:stroke-opacity="100.0%" svg:stroke-width="0.25869036mm"/>
    </style:style>
    <style:style style:family="graphic" style:name="style-86">
      <style:graphic-properties draw:fill="solid" draw:fill-color="#936c46" draw:opacity="100.0%" draw:stroke="solid" svg:stroke-color="#936c46" draw:stroke-linejoin="miter" svg:stroke-opacity="100.0%" svg:stroke-width="0.25869036mm"/>
    </style:style>
    <style:style style:family="graphic" style:name="style-87">
      <style:graphic-properties draw:fill="solid" draw:fill-color="#c9c8a6" draw:opacity="100.0%" draw:stroke="solid" svg:stroke-color="#c9c8a6" draw:stroke-linejoin="miter" svg:stroke-opacity="100.0%" svg:stroke-width="0.25869036mm"/>
    </style:style>
    <style:style style:family="graphic" style:name="style-88">
      <style:graphic-properties draw:fill="solid" draw:fill-color="#975935" draw:opacity="100.0%" draw:stroke="solid" svg:stroke-color="#975935" draw:stroke-linejoin="miter" svg:stroke-opacity="100.0%" svg:stroke-width="0.25869036mm"/>
    </style:style>
    <style:style style:family="graphic" style:name="style-89">
      <style:graphic-properties draw:fill="solid" draw:fill-color="#554b37" draw:opacity="100.0%" draw:stroke="solid" svg:stroke-color="#554b37" draw:stroke-linejoin="miter" svg:stroke-opacity="100.0%" svg:stroke-width="0.25869036mm"/>
    </style:style>
    <style:style style:family="graphic" style:name="style-90">
      <style:graphic-properties draw:fill="solid" draw:fill-color="#5c6754" draw:opacity="100.0%" draw:stroke="solid" svg:stroke-color="#5c6754" draw:stroke-linejoin="miter" svg:stroke-opacity="100.0%" svg:stroke-width="0.25869036mm"/>
    </style:style>
    <style:style style:family="graphic" style:name="style-91">
      <style:graphic-properties draw:fill="solid" draw:fill-color="#566e68" draw:opacity="100.0%" draw:stroke="solid" svg:stroke-color="#566e68" draw:stroke-linejoin="miter" svg:stroke-opacity="100.0%" svg:stroke-width="0.25869036mm"/>
    </style:style>
    <style:style style:family="graphic" style:name="style-92">
      <style:graphic-properties draw:fill="solid" draw:fill-color="#557374" draw:opacity="100.0%" draw:stroke="solid" svg:stroke-color="#557374" draw:stroke-linejoin="miter" svg:stroke-opacity="100.0%" svg:stroke-width="0.25869036mm"/>
    </style:style>
    <style:style style:family="graphic" style:name="style-93">
      <style:graphic-properties draw:fill="solid" draw:fill-color="#aaafb2" draw:opacity="100.0%" draw:stroke="solid" svg:stroke-color="#aaafb2" draw:stroke-linejoin="miter" svg:stroke-opacity="100.0%" svg:stroke-width="0.25869036mm"/>
    </style:style>
    <style:style style:family="graphic" style:name="style-94">
      <style:graphic-properties draw:fill="solid" draw:fill-color="#655338" draw:opacity="100.0%" draw:stroke="solid" svg:stroke-color="#655338" draw:stroke-linejoin="miter" svg:stroke-opacity="100.0%" svg:stroke-width="0.25869036mm"/>
    </style:style>
    <style:style style:family="graphic" style:name="style-95">
      <style:graphic-properties draw:fill="solid" draw:fill-color="#726145" draw:opacity="100.0%" draw:stroke="solid" svg:stroke-color="#726145" draw:stroke-linejoin="miter" svg:stroke-opacity="100.0%" svg:stroke-width="0.25869036mm"/>
    </style:style>
    <style:style style:family="graphic" style:name="style-96">
      <style:graphic-properties draw:fill="solid" draw:fill-color="#596e65" draw:opacity="100.0%" draw:stroke="solid" svg:stroke-color="#596e65" draw:stroke-linejoin="miter" svg:stroke-opacity="100.0%" svg:stroke-width="0.25869036mm"/>
    </style:style>
    <style:style style:family="graphic" style:name="style-97">
      <style:graphic-properties draw:fill="solid" draw:fill-color="#6a5539" draw:opacity="100.0%" draw:stroke="solid" svg:stroke-color="#6a5539" draw:stroke-linejoin="miter" svg:stroke-opacity="100.0%" svg:stroke-width="0.25869036mm"/>
    </style:style>
    <style:style style:family="graphic" style:name="style-98">
      <style:graphic-properties draw:fill="solid" draw:fill-color="#433a27" draw:opacity="100.0%" draw:stroke="solid" svg:stroke-color="#433a27" draw:stroke-linejoin="miter" svg:stroke-opacity="100.0%" svg:stroke-width="0.25869036mm"/>
    </style:style>
    <style:style style:family="graphic" style:name="style-99">
      <style:graphic-properties draw:fill="solid" draw:fill-color="#b6a351" draw:opacity="100.0%" draw:stroke="solid" svg:stroke-color="#b6a351" draw:stroke-linejoin="miter" svg:stroke-opacity="100.0%" svg:stroke-width="0.25869036mm"/>
    </style:style>
    <style:style style:family="graphic" style:name="style-100">
      <style:graphic-properties draw:fill="solid" draw:fill-color="#a77f3d" draw:opacity="100.0%" draw:stroke="solid" svg:stroke-color="#a77f3d" draw:stroke-linejoin="miter" svg:stroke-opacity="100.0%" svg:stroke-width="0.25869036mm"/>
    </style:style>
    <style:style style:family="graphic" style:name="style-101">
      <style:graphic-properties draw:fill="solid" draw:fill-color="#c4b153" draw:opacity="100.0%" draw:stroke="solid" svg:stroke-color="#c4b153" draw:stroke-linejoin="miter" svg:stroke-opacity="100.0%" svg:stroke-width="0.25869036mm"/>
    </style:style>
    <style:style style:family="graphic" style:name="style-102">
      <style:graphic-properties draw:fill="solid" draw:fill-color="#baad5d" draw:opacity="100.0%" draw:stroke="solid" svg:stroke-color="#baad5d" draw:stroke-linejoin="miter" svg:stroke-opacity="100.0%" svg:stroke-width="0.25869036mm"/>
    </style:style>
    <style:style style:family="graphic" style:name="style-103">
      <style:graphic-properties draw:fill="solid" draw:fill-color="#507274" draw:opacity="100.0%" draw:stroke="solid" svg:stroke-color="#507274" draw:stroke-linejoin="miter" svg:stroke-opacity="100.0%" svg:stroke-width="0.25869036mm"/>
    </style:style>
    <style:style style:family="graphic" style:name="style-104">
      <style:graphic-properties draw:fill="solid" draw:fill-color="#a98338" draw:opacity="100.0%" draw:stroke="solid" svg:stroke-color="#a98338" draw:stroke-linejoin="miter" svg:stroke-opacity="100.0%" svg:stroke-width="0.25869036mm"/>
    </style:style>
    <style:style style:family="graphic" style:name="style-105">
      <style:graphic-properties draw:fill="solid" draw:fill-color="#907c3a" draw:opacity="100.0%" draw:stroke="solid" svg:stroke-color="#907c3a" draw:stroke-linejoin="miter" svg:stroke-opacity="100.0%" svg:stroke-width="0.25869036mm"/>
    </style:style>
    <style:style style:family="graphic" style:name="style-106">
      <style:graphic-properties draw:fill="solid" draw:fill-color="#8e6f47" draw:opacity="100.0%" draw:stroke="solid" svg:stroke-color="#8e6f47" draw:stroke-linejoin="miter" svg:stroke-opacity="100.0%" svg:stroke-width="0.25869036mm"/>
    </style:style>
    <style:style style:family="graphic" style:name="style-107">
      <style:graphic-properties draw:fill="solid" draw:fill-color="#513f20" draw:opacity="100.0%" draw:stroke="solid" svg:stroke-color="#513f20" draw:stroke-linejoin="miter" svg:stroke-opacity="100.0%" svg:stroke-width="0.25869036mm"/>
    </style:style>
    <style:style style:family="graphic" style:name="style-108">
      <style:graphic-properties draw:fill="solid" draw:fill-color="#ae9449" draw:opacity="100.0%" draw:stroke="solid" svg:stroke-color="#ae9449" draw:stroke-linejoin="miter" svg:stroke-opacity="100.0%" svg:stroke-width="0.25869036mm"/>
    </style:style>
    <style:style style:family="graphic" style:name="style-109">
      <style:graphic-properties draw:fill="solid" draw:fill-color="#c2b167" draw:opacity="100.0%" draw:stroke="solid" svg:stroke-color="#c2b167" draw:stroke-linejoin="miter" svg:stroke-opacity="100.0%" svg:stroke-width="0.25869036mm"/>
    </style:style>
    <style:style style:family="graphic" style:name="style-110">
      <style:graphic-properties draw:fill="solid" draw:fill-color="#516c67" draw:opacity="100.0%" draw:stroke="solid" svg:stroke-color="#516c67" draw:stroke-linejoin="miter" svg:stroke-opacity="100.0%" svg:stroke-width="0.25869036mm"/>
    </style:style>
    <style:style style:family="graphic" style:name="style-111">
      <style:graphic-properties draw:fill="solid" draw:fill-color="#c7cac1" draw:opacity="100.0%" draw:stroke="solid" svg:stroke-color="#c7cac1" draw:stroke-linejoin="miter" svg:stroke-opacity="100.0%" svg:stroke-width="0.25869036mm"/>
    </style:style>
    <style:style style:family="graphic" style:name="style-112">
      <style:graphic-properties draw:fill="solid" draw:fill-color="#a98b44" draw:opacity="100.0%" draw:stroke="solid" svg:stroke-color="#a98b44" draw:stroke-linejoin="miter" svg:stroke-opacity="100.0%" svg:stroke-width="0.25869036mm"/>
    </style:style>
    <style:style style:family="graphic" style:name="style-113">
      <style:graphic-properties draw:fill="solid" draw:fill-color="#6a5f42" draw:opacity="100.0%" draw:stroke="solid" svg:stroke-color="#6a5f42" draw:stroke-linejoin="miter" svg:stroke-opacity="100.0%" svg:stroke-width="0.25869036mm"/>
    </style:style>
    <style:style style:family="graphic" style:name="style-114">
      <style:graphic-properties draw:fill="solid" draw:fill-color="#a89187" draw:opacity="100.0%" draw:stroke="solid" svg:stroke-color="#a89187" draw:stroke-linejoin="miter" svg:stroke-opacity="100.0%" svg:stroke-width="0.25869036mm"/>
    </style:style>
    <style:style style:family="graphic" style:name="style-115">
      <style:graphic-properties draw:fill="solid" draw:fill-color="#bda54e" draw:opacity="100.0%" draw:stroke="solid" svg:stroke-color="#bda54e" draw:stroke-linejoin="miter" svg:stroke-opacity="100.0%" svg:stroke-width="0.25869036mm"/>
    </style:style>
    <style:style style:family="graphic" style:name="style-116">
      <style:graphic-properties draw:fill="solid" draw:fill-color="#936e43" draw:opacity="100.0%" draw:stroke="solid" svg:stroke-color="#936e43" draw:stroke-linejoin="miter" svg:stroke-opacity="100.0%" svg:stroke-width="0.25869036mm"/>
    </style:style>
    <style:style style:family="graphic" style:name="style-117">
      <style:graphic-properties draw:fill="solid" draw:fill-color="#5e4d35" draw:opacity="100.0%" draw:stroke="solid" svg:stroke-color="#5e4d35" draw:stroke-linejoin="miter" svg:stroke-opacity="100.0%" svg:stroke-width="0.25869036mm"/>
    </style:style>
    <style:style style:family="graphic" style:name="style-118">
      <style:graphic-properties draw:fill="solid" draw:fill-color="#a78e5a" draw:opacity="100.0%" draw:stroke="solid" svg:stroke-color="#a78e5a" draw:stroke-linejoin="miter" svg:stroke-opacity="100.0%" svg:stroke-width="0.25869036mm"/>
    </style:style>
    <style:style style:family="graphic" style:name="style-119">
      <style:graphic-properties draw:fill="solid" draw:fill-color="#a7863f" draw:opacity="100.0%" draw:stroke="solid" svg:stroke-color="#a7863f" draw:stroke-linejoin="miter" svg:stroke-opacity="100.0%" svg:stroke-width="0.25869036mm"/>
    </style:style>
    <style:style style:family="graphic" style:name="style-120">
      <style:graphic-properties draw:fill="solid" draw:fill-color="#928d5a" draw:opacity="100.0%" draw:stroke="solid" svg:stroke-color="#928d5a" draw:stroke-linejoin="miter" svg:stroke-opacity="100.0%" svg:stroke-width="0.25869036mm"/>
    </style:style>
    <style:style style:family="graphic" style:name="style-121">
      <style:graphic-properties draw:fill="solid" draw:fill-color="#9f8439" draw:opacity="100.0%" draw:stroke="solid" svg:stroke-color="#9f8439" draw:stroke-linejoin="miter" svg:stroke-opacity="100.0%" svg:stroke-width="0.25869036mm"/>
    </style:style>
    <style:style style:family="graphic" style:name="style-122">
      <style:graphic-properties draw:fill="solid" draw:fill-color="#557f8a" draw:opacity="100.0%" draw:stroke="solid" svg:stroke-color="#557f8a" draw:stroke-linejoin="miter" svg:stroke-opacity="100.0%" svg:stroke-width="0.25869036mm"/>
    </style:style>
    <style:style style:family="graphic" style:name="style-123">
      <style:graphic-properties draw:fill="solid" draw:fill-color="#2f2e29" draw:opacity="100.0%" draw:stroke="solid" svg:stroke-color="#2f2e29" draw:stroke-linejoin="miter" svg:stroke-opacity="100.0%" svg:stroke-width="0.25869036mm"/>
    </style:style>
    <style:style style:family="graphic" style:name="style-124">
      <style:graphic-properties draw:fill="solid" draw:fill-color="#362d20" draw:opacity="100.0%" draw:stroke="solid" svg:stroke-color="#362d20" draw:stroke-linejoin="miter" svg:stroke-opacity="100.0%" svg:stroke-width="0.25869036mm"/>
    </style:style>
    <style:style style:family="graphic" style:name="style-125">
      <style:graphic-properties draw:fill="solid" draw:fill-color="#ae9750" draw:opacity="100.0%" draw:stroke="solid" svg:stroke-color="#ae9750" draw:stroke-linejoin="miter" svg:stroke-opacity="100.0%" svg:stroke-width="0.25869036mm"/>
    </style:style>
    <style:style style:family="graphic" style:name="style-126">
      <style:graphic-properties draw:fill="solid" draw:fill-color="#a3763d" draw:opacity="100.0%" draw:stroke="solid" svg:stroke-color="#a3763d" draw:stroke-linejoin="miter" svg:stroke-opacity="100.0%" svg:stroke-width="0.25869036mm"/>
    </style:style>
    <style:style style:family="graphic" style:name="style-127">
      <style:graphic-properties draw:fill="solid" draw:fill-color="#4d3a27" draw:opacity="100.0%" draw:stroke="solid" svg:stroke-color="#4d3a27" draw:stroke-linejoin="miter" svg:stroke-opacity="100.0%" svg:stroke-width="0.25869036mm"/>
    </style:style>
    <style:style style:family="graphic" style:name="style-128">
      <style:graphic-properties draw:fill="solid" draw:fill-color="#524631" draw:opacity="100.0%" draw:stroke="solid" svg:stroke-color="#524631" draw:stroke-linejoin="miter" svg:stroke-opacity="100.0%" svg:stroke-width="0.25869036mm"/>
    </style:style>
    <style:style style:family="graphic" style:name="style-129">
      <style:graphic-properties draw:fill="solid" draw:fill-color="#516d69" draw:opacity="100.0%" draw:stroke="solid" svg:stroke-color="#516d69" draw:stroke-linejoin="miter" svg:stroke-opacity="100.0%" svg:stroke-width="0.25869036mm"/>
    </style:style>
    <style:style style:family="graphic" style:name="style-130">
      <style:graphic-properties draw:fill="solid" draw:fill-color="#555942" draw:opacity="100.0%" draw:stroke="solid" svg:stroke-color="#555942" draw:stroke-linejoin="miter" svg:stroke-opacity="100.0%" svg:stroke-width="0.25869036mm"/>
    </style:style>
    <style:style style:family="graphic" style:name="style-131">
      <style:graphic-properties draw:fill="solid" draw:fill-color="#a7873e" draw:opacity="100.0%" draw:stroke="solid" svg:stroke-color="#a7873e" draw:stroke-linejoin="miter" svg:stroke-opacity="100.0%" svg:stroke-width="0.25869036mm"/>
    </style:style>
    <style:style style:family="graphic" style:name="style-132">
      <style:graphic-properties draw:fill="solid" draw:fill-color="#5d6e5d" draw:opacity="100.0%" draw:stroke="solid" svg:stroke-color="#5d6e5d" draw:stroke-linejoin="miter" svg:stroke-opacity="100.0%" svg:stroke-width="0.25869036mm"/>
    </style:style>
    <style:style style:family="graphic" style:name="style-133">
      <style:graphic-properties draw:fill="solid" draw:fill-color="#cdcaa5" draw:opacity="100.0%" draw:stroke="solid" svg:stroke-color="#cdcaa5" draw:stroke-linejoin="miter" svg:stroke-opacity="100.0%" svg:stroke-width="0.25869036mm"/>
    </style:style>
    <style:style style:family="graphic" style:name="style-134">
      <style:graphic-properties draw:fill="solid" draw:fill-color="#564938" draw:opacity="100.0%" draw:stroke="solid" svg:stroke-color="#564938" draw:stroke-linejoin="miter" svg:stroke-opacity="100.0%" svg:stroke-width="0.25869036mm"/>
    </style:style>
    <style:style style:family="graphic" style:name="style-135">
      <style:graphic-properties draw:fill="solid" draw:fill-color="#aca381" draw:opacity="100.0%" draw:stroke="solid" svg:stroke-color="#aca381" draw:stroke-linejoin="miter" svg:stroke-opacity="100.0%" svg:stroke-width="0.25869036mm"/>
    </style:style>
    <style:style style:family="graphic" style:name="style-136">
      <style:graphic-properties draw:fill="solid" draw:fill-color="#927e38" draw:opacity="100.0%" draw:stroke="solid" svg:stroke-color="#927e38" draw:stroke-linejoin="miter" svg:stroke-opacity="100.0%" svg:stroke-width="0.25869036mm"/>
    </style:style>
    <style:style style:family="graphic" style:name="style-137">
      <style:graphic-properties draw:fill="solid" draw:fill-color="#9b8443" draw:opacity="100.0%" draw:stroke="solid" svg:stroke-color="#9b8443" draw:stroke-linejoin="miter" svg:stroke-opacity="100.0%" svg:stroke-width="0.25869036mm"/>
    </style:style>
    <style:style style:family="graphic" style:name="style-138">
      <style:graphic-properties draw:fill="solid" draw:fill-color="#a3a69c" draw:opacity="100.0%" draw:stroke="solid" svg:stroke-color="#a3a69c" draw:stroke-linejoin="miter" svg:stroke-opacity="100.0%" svg:stroke-width="0.25869036mm"/>
    </style:style>
    <style:style style:family="graphic" style:name="style-139">
      <style:graphic-properties draw:fill="solid" draw:fill-color="#b9b288" draw:opacity="100.0%" draw:stroke="solid" svg:stroke-color="#b9b288" draw:stroke-linejoin="miter" svg:stroke-opacity="100.0%" svg:stroke-width="0.25869036mm"/>
    </style:style>
    <style:style style:family="graphic" style:name="style-140">
      <style:graphic-properties draw:fill="solid" draw:fill-color="#a78c42" draw:opacity="100.0%" draw:stroke="solid" svg:stroke-color="#a78c42" draw:stroke-linejoin="miter" svg:stroke-opacity="100.0%" svg:stroke-width="0.25869036mm"/>
    </style:style>
    <style:style style:family="graphic" style:name="style-141">
      <style:graphic-properties draw:fill="solid" draw:fill-color="#7d7147" draw:opacity="100.0%" draw:stroke="solid" svg:stroke-color="#7d7147" draw:stroke-linejoin="miter" svg:stroke-opacity="100.0%" svg:stroke-width="0.25869036mm"/>
    </style:style>
    <style:style style:family="graphic" style:name="style-142">
      <style:graphic-properties draw:fill="solid" draw:fill-color="#585a40" draw:opacity="100.0%" draw:stroke="solid" svg:stroke-color="#585a40" draw:stroke-linejoin="miter" svg:stroke-opacity="100.0%" svg:stroke-width="0.25869036mm"/>
    </style:style>
    <style:style style:family="graphic" style:name="style-143">
      <style:graphic-properties draw:fill="solid" draw:fill-color="#b09c4b" draw:opacity="100.0%" draw:stroke="solid" svg:stroke-color="#b09c4b" draw:stroke-linejoin="miter" svg:stroke-opacity="100.0%" svg:stroke-width="0.25869036mm"/>
    </style:style>
    <style:style style:family="graphic" style:name="style-144">
      <style:graphic-properties draw:fill="solid" draw:fill-color="#537373" draw:opacity="100.0%" draw:stroke="solid" svg:stroke-color="#537373" draw:stroke-linejoin="miter" svg:stroke-opacity="100.0%" svg:stroke-width="0.25869036mm"/>
    </style:style>
    <style:style style:family="graphic" style:name="style-145">
      <style:graphic-properties draw:fill="solid" draw:fill-color="#b99443" draw:opacity="100.0%" draw:stroke="solid" svg:stroke-color="#b99443" draw:stroke-linejoin="miter" svg:stroke-opacity="100.0%" svg:stroke-width="0.25869036mm"/>
    </style:style>
    <style:style style:family="graphic" style:name="style-146">
      <style:graphic-properties draw:fill="solid" draw:fill-color="#ae9a49" draw:opacity="100.0%" draw:stroke="solid" svg:stroke-color="#ae9a49" draw:stroke-linejoin="miter" svg:stroke-opacity="100.0%" svg:stroke-width="0.25869036mm"/>
    </style:style>
    <style:style style:family="graphic" style:name="style-147">
      <style:graphic-properties draw:fill="solid" draw:fill-color="#af9a49" draw:opacity="100.0%" draw:stroke="solid" svg:stroke-color="#af9a49" draw:stroke-linejoin="miter" svg:stroke-opacity="100.0%" svg:stroke-width="0.25869036mm"/>
    </style:style>
    <style:style style:family="graphic" style:name="style-148">
      <style:graphic-properties draw:fill="solid" draw:fill-color="#91764b" draw:opacity="100.0%" draw:stroke="solid" svg:stroke-color="#91764b" draw:stroke-linejoin="miter" svg:stroke-opacity="100.0%" svg:stroke-width="0.25869036mm"/>
    </style:style>
    <style:style style:family="graphic" style:name="style-149">
      <style:graphic-properties draw:fill="solid" draw:fill-color="#977049" draw:opacity="100.0%" draw:stroke="solid" svg:stroke-color="#977049" draw:stroke-linejoin="miter" svg:stroke-opacity="100.0%" svg:stroke-width="0.25869036mm"/>
    </style:style>
    <style:style style:family="graphic" style:name="style-150">
      <style:graphic-properties draw:fill="solid" draw:fill-color="#59634f" draw:opacity="100.0%" draw:stroke="solid" svg:stroke-color="#59634f" draw:stroke-linejoin="miter" svg:stroke-opacity="100.0%" svg:stroke-width="0.25869036mm"/>
    </style:style>
    <style:style style:family="graphic" style:name="style-151">
      <style:graphic-properties draw:fill="solid" draw:fill-color="#984927" draw:opacity="100.0%" draw:stroke="solid" svg:stroke-color="#984927" draw:stroke-linejoin="miter" svg:stroke-opacity="100.0%" svg:stroke-width="0.25869036mm"/>
    </style:style>
    <style:style style:family="graphic" style:name="style-152">
      <style:graphic-properties draw:fill="solid" draw:fill-color="#9f9148" draw:opacity="100.0%" draw:stroke="solid" svg:stroke-color="#9f9148" draw:stroke-linejoin="miter" svg:stroke-opacity="100.0%" svg:stroke-width="0.25869036mm"/>
    </style:style>
    <style:style style:family="graphic" style:name="style-153">
      <style:graphic-properties draw:fill="solid" draw:fill-color="#a59770" draw:opacity="100.0%" draw:stroke="solid" svg:stroke-color="#a59770" draw:stroke-linejoin="miter" svg:stroke-opacity="100.0%" svg:stroke-width="0.25869036mm"/>
    </style:style>
    <style:style style:family="graphic" style:name="style-154">
      <style:graphic-properties draw:fill="solid" draw:fill-color="#bec2bf" draw:opacity="100.0%" draw:stroke="solid" svg:stroke-color="#bec2bf" draw:stroke-linejoin="miter" svg:stroke-opacity="100.0%" svg:stroke-width="0.25869036mm"/>
    </style:style>
    <style:style style:family="graphic" style:name="style-155">
      <style:graphic-properties draw:fill="solid" draw:fill-color="#948343" draw:opacity="100.0%" draw:stroke="solid" svg:stroke-color="#948343" draw:stroke-linejoin="miter" svg:stroke-opacity="100.0%" svg:stroke-width="0.25869036mm"/>
    </style:style>
    <style:style style:family="graphic" style:name="style-156">
      <style:graphic-properties draw:fill="solid" draw:fill-color="#beb989" draw:opacity="100.0%" draw:stroke="solid" svg:stroke-color="#beb989" draw:stroke-linejoin="miter" svg:stroke-opacity="100.0%" svg:stroke-width="0.25869036mm"/>
    </style:style>
    <style:style style:family="graphic" style:name="style-157">
      <style:graphic-properties draw:fill="solid" draw:fill-color="#ac8d40" draw:opacity="100.0%" draw:stroke="solid" svg:stroke-color="#ac8d40" draw:stroke-linejoin="miter" svg:stroke-opacity="100.0%" svg:stroke-width="0.25869036mm"/>
    </style:style>
    <style:style style:family="graphic" style:name="style-158">
      <style:graphic-properties draw:fill="solid" draw:fill-color="#626244" draw:opacity="100.0%" draw:stroke="solid" svg:stroke-color="#626244" draw:stroke-linejoin="miter" svg:stroke-opacity="100.0%" svg:stroke-width="0.25869036mm"/>
    </style:style>
    <style:style style:family="graphic" style:name="style-159">
      <style:graphic-properties draw:fill="solid" draw:fill-color="#567e8a" draw:opacity="100.0%" draw:stroke="solid" svg:stroke-color="#567e8a" draw:stroke-linejoin="miter" svg:stroke-opacity="100.0%" svg:stroke-width="0.25869036mm"/>
    </style:style>
    <style:style style:family="graphic" style:name="style-160">
      <style:graphic-properties draw:fill="solid" draw:fill-color="#977434" draw:opacity="100.0%" draw:stroke="solid" svg:stroke-color="#977434" draw:stroke-linejoin="miter" svg:stroke-opacity="100.0%" svg:stroke-width="0.25869036mm"/>
    </style:style>
    <style:style style:family="graphic" style:name="style-161">
      <style:graphic-properties draw:fill="solid" draw:fill-color="#cdc89f" draw:opacity="100.0%" draw:stroke="solid" svg:stroke-color="#cdc89f" draw:stroke-linejoin="miter" svg:stroke-opacity="100.0%" svg:stroke-width="0.25869036mm"/>
    </style:style>
    <style:style style:family="graphic" style:name="style-162">
      <style:graphic-properties draw:fill="solid" draw:fill-color="#d3d8d2" draw:opacity="100.0%" draw:stroke="solid" svg:stroke-color="#d3d8d2" draw:stroke-linejoin="miter" svg:stroke-opacity="100.0%" svg:stroke-width="0.25869036mm"/>
    </style:style>
    <style:style style:family="graphic" style:name="style-163">
      <style:graphic-properties draw:fill="solid" draw:fill-color="#506052" draw:opacity="100.0%" draw:stroke="solid" svg:stroke-color="#506052" draw:stroke-linejoin="miter" svg:stroke-opacity="100.0%" svg:stroke-width="0.25869036mm"/>
    </style:style>
    <style:style style:family="graphic" style:name="style-164">
      <style:graphic-properties draw:fill="solid" draw:fill-color="#60664a" draw:opacity="100.0%" draw:stroke="solid" svg:stroke-color="#60664a" draw:stroke-linejoin="miter" svg:stroke-opacity="100.0%" svg:stroke-width="0.25869036mm"/>
    </style:style>
    <style:style style:family="graphic" style:name="style-165">
      <style:graphic-properties draw:fill="solid" draw:fill-color="#9d7e3b" draw:opacity="100.0%" draw:stroke="solid" svg:stroke-color="#9d7e3b" draw:stroke-linejoin="miter" svg:stroke-opacity="100.0%" svg:stroke-width="0.25869036mm"/>
    </style:style>
    <style:style style:family="graphic" style:name="style-166">
      <style:graphic-properties draw:fill="solid" draw:fill-color="#dabc51" draw:opacity="100.0%" draw:stroke="solid" svg:stroke-color="#dabc51" draw:stroke-linejoin="miter" svg:stroke-opacity="100.0%" svg:stroke-width="0.25869036mm"/>
    </style:style>
    <style:style style:family="graphic" style:name="style-167">
      <style:graphic-properties draw:fill="solid" draw:fill-color="#9ea7a4" draw:opacity="100.0%" draw:stroke="solid" svg:stroke-color="#9ea7a4" draw:stroke-linejoin="miter" svg:stroke-opacity="100.0%" svg:stroke-width="0.25869036mm"/>
    </style:style>
    <style:style style:family="graphic" style:name="style-168">
      <style:graphic-properties draw:fill="solid" draw:fill-color="#ccb766" draw:opacity="100.0%" draw:stroke="solid" svg:stroke-color="#ccb766" draw:stroke-linejoin="miter" svg:stroke-opacity="100.0%" svg:stroke-width="0.25869036mm"/>
    </style:style>
    <style:style style:family="graphic" style:name="style-169">
      <style:graphic-properties draw:fill="solid" draw:fill-color="#9c934e" draw:opacity="100.0%" draw:stroke="solid" svg:stroke-color="#9c934e" draw:stroke-linejoin="miter" svg:stroke-opacity="100.0%" svg:stroke-width="0.25869036mm"/>
    </style:style>
    <style:style style:family="graphic" style:name="style-170">
      <style:graphic-properties draw:fill="solid" draw:fill-color="#c4bba5" draw:opacity="100.0%" draw:stroke="solid" svg:stroke-color="#c4bba5" draw:stroke-linejoin="miter" svg:stroke-opacity="100.0%" svg:stroke-width="0.25869036mm"/>
    </style:style>
    <style:style style:family="graphic" style:name="style-171">
      <style:graphic-properties draw:fill="solid" draw:fill-color="#a59551" draw:opacity="100.0%" draw:stroke="solid" svg:stroke-color="#a59551" draw:stroke-linejoin="miter" svg:stroke-opacity="100.0%" svg:stroke-width="0.25869036mm"/>
    </style:style>
    <style:style style:family="graphic" style:name="style-172">
      <style:graphic-properties draw:fill="solid" draw:fill-color="#d5cfb0" draw:opacity="100.0%" draw:stroke="solid" svg:stroke-color="#d5cfb0" draw:stroke-linejoin="miter" svg:stroke-opacity="100.0%" svg:stroke-width="0.25869036mm"/>
    </style:style>
    <style:style style:family="graphic" style:name="style-173">
      <style:graphic-properties draw:fill="solid" draw:fill-color="#8c4528" draw:opacity="100.0%" draw:stroke="solid" svg:stroke-color="#8c4528" draw:stroke-linejoin="miter" svg:stroke-opacity="100.0%" svg:stroke-width="0.25869036mm"/>
    </style:style>
    <style:style style:family="graphic" style:name="style-174">
      <style:graphic-properties draw:fill="solid" draw:fill-color="#9f7d38" draw:opacity="100.0%" draw:stroke="solid" svg:stroke-color="#9f7d38" draw:stroke-linejoin="miter" svg:stroke-opacity="100.0%" svg:stroke-width="0.25869036mm"/>
    </style:style>
    <style:style style:family="graphic" style:name="style-175">
      <style:graphic-properties draw:fill="solid" draw:fill-color="#9f6f45" draw:opacity="100.0%" draw:stroke="solid" svg:stroke-color="#9f6f45" draw:stroke-linejoin="miter" svg:stroke-opacity="100.0%" svg:stroke-width="0.25869036mm"/>
    </style:style>
    <style:style style:family="graphic" style:name="style-176">
      <style:graphic-properties draw:fill="solid" draw:fill-color="#ceceae" draw:opacity="100.0%" draw:stroke="solid" svg:stroke-color="#ceceae" draw:stroke-linejoin="miter" svg:stroke-opacity="100.0%" svg:stroke-width="0.25869036mm"/>
    </style:style>
    <style:style style:family="graphic" style:name="style-177">
      <style:graphic-properties draw:fill="solid" draw:fill-color="#d3af89" draw:opacity="100.0%" draw:stroke="solid" svg:stroke-color="#d3af89" draw:stroke-linejoin="miter" svg:stroke-opacity="100.0%" svg:stroke-width="0.25869036mm"/>
    </style:style>
    <style:style style:family="graphic" style:name="style-178">
      <style:graphic-properties draw:fill="solid" draw:fill-color="#8c5034" draw:opacity="100.0%" draw:stroke="solid" svg:stroke-color="#8c5034" draw:stroke-linejoin="miter" svg:stroke-opacity="100.0%" svg:stroke-width="0.25869036mm"/>
    </style:style>
    <style:style style:family="graphic" style:name="style-179">
      <style:graphic-properties draw:fill="solid" draw:fill-color="#958140" draw:opacity="100.0%" draw:stroke="solid" svg:stroke-color="#958140" draw:stroke-linejoin="miter" svg:stroke-opacity="100.0%" svg:stroke-width="0.25869036mm"/>
    </style:style>
    <style:style style:family="graphic" style:name="style-180">
      <style:graphic-properties draw:fill="solid" draw:fill-color="#7d6c4b" draw:opacity="100.0%" draw:stroke="solid" svg:stroke-color="#7d6c4b" draw:stroke-linejoin="miter" svg:stroke-opacity="100.0%" svg:stroke-width="0.25869036mm"/>
    </style:style>
    <style:style style:family="graphic" style:name="style-181">
      <style:graphic-properties draw:fill="solid" draw:fill-color="#a6954a" draw:opacity="100.0%" draw:stroke="solid" svg:stroke-color="#a6954a" draw:stroke-linejoin="miter" svg:stroke-opacity="100.0%" svg:stroke-width="0.25869036mm"/>
    </style:style>
    <style:style style:family="graphic" style:name="style-182">
      <style:graphic-properties draw:fill="solid" draw:fill-color="#a67f3a" draw:opacity="100.0%" draw:stroke="solid" svg:stroke-color="#a67f3a" draw:stroke-linejoin="miter" svg:stroke-opacity="100.0%" svg:stroke-width="0.25869036mm"/>
    </style:style>
    <style:style style:family="graphic" style:name="style-183">
      <style:graphic-properties draw:fill="solid" draw:fill-color="#987248" draw:opacity="100.0%" draw:stroke="solid" svg:stroke-color="#987248" draw:stroke-linejoin="miter" svg:stroke-opacity="100.0%" svg:stroke-width="0.25869036mm"/>
    </style:style>
    <style:style style:family="graphic" style:name="style-184">
      <style:graphic-properties draw:fill="solid" draw:fill-color="#686a4c" draw:opacity="100.0%" draw:stroke="solid" svg:stroke-color="#686a4c" draw:stroke-linejoin="miter" svg:stroke-opacity="100.0%" svg:stroke-width="0.25869036mm"/>
    </style:style>
    <style:style style:family="graphic" style:name="style-185">
      <style:graphic-properties draw:fill="solid" draw:fill-color="#302f27" draw:opacity="100.0%" draw:stroke="solid" svg:stroke-color="#302f27" draw:stroke-linejoin="miter" svg:stroke-opacity="100.0%" svg:stroke-width="0.25869036mm"/>
    </style:style>
    <style:style style:family="graphic" style:name="style-186">
      <style:graphic-properties draw:fill="solid" draw:fill-color="#7c6d4a" draw:opacity="100.0%" draw:stroke="solid" svg:stroke-color="#7c6d4a" draw:stroke-linejoin="miter" svg:stroke-opacity="100.0%" svg:stroke-width="0.25869036mm"/>
    </style:style>
    <style:style style:family="graphic" style:name="style-187">
      <style:graphic-properties draw:fill="solid" draw:fill-color="#586756" draw:opacity="100.0%" draw:stroke="solid" svg:stroke-color="#586756" draw:stroke-linejoin="miter" svg:stroke-opacity="100.0%" svg:stroke-width="0.25869036mm"/>
    </style:style>
    <style:style style:family="graphic" style:name="style-188">
      <style:graphic-properties draw:fill="solid" draw:fill-color="#59736b" draw:opacity="100.0%" draw:stroke="solid" svg:stroke-color="#59736b" draw:stroke-linejoin="miter" svg:stroke-opacity="100.0%" svg:stroke-width="0.25869036mm"/>
    </style:style>
    <style:style style:family="graphic" style:name="style-189">
      <style:graphic-properties draw:fill="solid" draw:fill-color="#594d37" draw:opacity="100.0%" draw:stroke="solid" svg:stroke-color="#594d37" draw:stroke-linejoin="miter" svg:stroke-opacity="100.0%" svg:stroke-width="0.25869036mm"/>
    </style:style>
    <style:style style:family="graphic" style:name="style-190">
      <style:graphic-properties draw:fill="solid" draw:fill-color="#a27a36" draw:opacity="100.0%" draw:stroke="solid" svg:stroke-color="#a27a36" draw:stroke-linejoin="miter" svg:stroke-opacity="100.0%" svg:stroke-width="0.25869036mm"/>
    </style:style>
    <style:style style:family="graphic" style:name="style-191">
      <style:graphic-properties draw:fill="solid" draw:fill-color="#a18253" draw:opacity="100.0%" draw:stroke="solid" svg:stroke-color="#a18253" draw:stroke-linejoin="miter" svg:stroke-opacity="100.0%" svg:stroke-width="0.25869036mm"/>
    </style:style>
    <style:style style:family="graphic" style:name="style-192">
      <style:graphic-properties draw:fill="solid" draw:fill-color="#a4a084" draw:opacity="100.0%" draw:stroke="solid" svg:stroke-color="#a4a084" draw:stroke-linejoin="miter" svg:stroke-opacity="100.0%" svg:stroke-width="0.25869036mm"/>
    </style:style>
    <style:style style:family="graphic" style:name="style-193">
      <style:graphic-properties draw:fill="solid" draw:fill-color="#86a388" draw:opacity="100.0%" draw:stroke="solid" svg:stroke-color="#86a388" draw:stroke-linejoin="miter" svg:stroke-opacity="100.0%" svg:stroke-width="0.25869036mm"/>
    </style:style>
    <style:style style:family="graphic" style:name="style-194">
      <style:graphic-properties draw:fill="solid" draw:fill-color="#a8823d" draw:opacity="100.0%" draw:stroke="solid" svg:stroke-color="#a8823d" draw:stroke-linejoin="miter" svg:stroke-opacity="100.0%" svg:stroke-width="0.25869036mm"/>
    </style:style>
    <style:style style:family="graphic" style:name="style-195">
      <style:graphic-properties draw:fill="solid" draw:fill-color="#566e66" draw:opacity="100.0%" draw:stroke="solid" svg:stroke-color="#566e66" draw:stroke-linejoin="miter" svg:stroke-opacity="100.0%" svg:stroke-width="0.25869036mm"/>
    </style:style>
    <style:style style:family="graphic" style:name="style-196">
      <style:graphic-properties draw:fill="solid" draw:fill-color="#a29048" draw:opacity="100.0%" draw:stroke="solid" svg:stroke-color="#a29048" draw:stroke-linejoin="miter" svg:stroke-opacity="100.0%" svg:stroke-width="0.25869036mm"/>
    </style:style>
    <style:style style:family="graphic" style:name="style-197">
      <style:graphic-properties draw:fill="solid" draw:fill-color="#6d6a33" draw:opacity="100.0%" draw:stroke="solid" svg:stroke-color="#6d6a33" draw:stroke-linejoin="miter" svg:stroke-opacity="100.0%" svg:stroke-width="0.25869036mm"/>
    </style:style>
    <style:style style:family="graphic" style:name="style-198">
      <style:graphic-properties draw:fill="solid" draw:fill-color="#7d7548" draw:opacity="100.0%" draw:stroke="solid" svg:stroke-color="#7d7548" draw:stroke-linejoin="miter" svg:stroke-opacity="100.0%" svg:stroke-width="0.25869036mm"/>
    </style:style>
    <style:style style:family="graphic" style:name="style-199">
      <style:graphic-properties draw:fill="solid" draw:fill-color="#dde5e5" draw:opacity="100.0%" draw:stroke="solid" svg:stroke-color="#dde5e5" draw:stroke-linejoin="miter" svg:stroke-opacity="100.0%" svg:stroke-width="0.25869036mm"/>
    </style:style>
    <style:style style:family="graphic" style:name="style-200">
      <style:graphic-properties draw:fill="solid" draw:fill-color="#93a297" draw:opacity="100.0%" draw:stroke="solid" svg:stroke-color="#93a297" draw:stroke-linejoin="miter" svg:stroke-opacity="100.0%" svg:stroke-width="0.25869036mm"/>
    </style:style>
    <style:style style:family="graphic" style:name="style-201">
      <style:graphic-properties draw:fill="solid" draw:fill-color="#5b8694" draw:opacity="100.0%" draw:stroke="solid" svg:stroke-color="#5b8694" draw:stroke-linejoin="miter" svg:stroke-opacity="100.0%" svg:stroke-width="0.25869036mm"/>
    </style:style>
    <style:style style:family="graphic" style:name="style-202">
      <style:graphic-properties draw:fill="solid" draw:fill-color="#403727" draw:opacity="100.0%" draw:stroke="solid" svg:stroke-color="#403727" draw:stroke-linejoin="miter" svg:stroke-opacity="100.0%" svg:stroke-width="0.25869036mm"/>
    </style:style>
    <style:style style:family="graphic" style:name="style-203">
      <style:graphic-properties draw:fill="solid" draw:fill-color="#466b70" draw:opacity="100.0%" draw:stroke="solid" svg:stroke-color="#466b70" draw:stroke-linejoin="miter" svg:stroke-opacity="100.0%" svg:stroke-width="0.25869036mm"/>
    </style:style>
    <style:style style:family="graphic" style:name="style-204">
      <style:graphic-properties draw:fill="solid" draw:fill-color="#4d3d1f" draw:opacity="100.0%" draw:stroke="solid" svg:stroke-color="#4d3d1f" draw:stroke-linejoin="miter" svg:stroke-opacity="100.0%" svg:stroke-width="0.25869036mm"/>
    </style:style>
    <style:style style:family="graphic" style:name="style-205">
      <style:graphic-properties draw:fill="solid" draw:fill-color="#c1b571" draw:opacity="100.0%" draw:stroke="solid" svg:stroke-color="#c1b571" draw:stroke-linejoin="miter" svg:stroke-opacity="100.0%" svg:stroke-width="0.25869036mm"/>
    </style:style>
    <style:style style:family="graphic" style:name="style-206">
      <style:graphic-properties draw:fill="solid" draw:fill-color="#9d5438" draw:opacity="100.0%" draw:stroke="solid" svg:stroke-color="#9d5438" draw:stroke-linejoin="miter" svg:stroke-opacity="100.0%" svg:stroke-width="0.25869036mm"/>
    </style:style>
    <style:style style:family="graphic" style:name="style-207">
      <style:graphic-properties draw:fill="solid" draw:fill-color="#978642" draw:opacity="100.0%" draw:stroke="solid" svg:stroke-color="#978642" draw:stroke-linejoin="miter" svg:stroke-opacity="100.0%" svg:stroke-width="0.25869036mm"/>
    </style:style>
    <style:style style:family="graphic" style:name="style-208">
      <style:graphic-properties draw:fill="solid" draw:fill-color="#4d6967" draw:opacity="100.0%" draw:stroke="solid" svg:stroke-color="#4d6967" draw:stroke-linejoin="miter" svg:stroke-opacity="100.0%" svg:stroke-width="0.25869036mm"/>
    </style:style>
    <style:style style:family="graphic" style:name="style-209">
      <style:graphic-properties draw:fill="solid" draw:fill-color="#ac8b48" draw:opacity="100.0%" draw:stroke="solid" svg:stroke-color="#ac8b48" draw:stroke-linejoin="miter" svg:stroke-opacity="100.0%" svg:stroke-width="0.25869036mm"/>
    </style:style>
    <style:style style:family="graphic" style:name="style-210">
      <style:graphic-properties draw:fill="solid" draw:fill-color="#9db1aa" draw:opacity="100.0%" draw:stroke="solid" svg:stroke-color="#9db1aa" draw:stroke-linejoin="miter" svg:stroke-opacity="100.0%" svg:stroke-width="0.25869036mm"/>
    </style:style>
    <style:style style:family="graphic" style:name="style-211">
      <style:graphic-properties draw:fill="solid" draw:fill-color="#9f7734" draw:opacity="100.0%" draw:stroke="solid" svg:stroke-color="#9f7734" draw:stroke-linejoin="miter" svg:stroke-opacity="100.0%" svg:stroke-width="0.25869036mm"/>
    </style:style>
    <style:style style:family="graphic" style:name="style-212">
      <style:graphic-properties draw:fill="solid" draw:fill-color="#8f5731" draw:opacity="100.0%" draw:stroke="solid" svg:stroke-color="#8f5731" draw:stroke-linejoin="miter" svg:stroke-opacity="100.0%" svg:stroke-width="0.25869036mm"/>
    </style:style>
    <style:style style:family="graphic" style:name="style-213">
      <style:graphic-properties draw:fill="solid" draw:fill-color="#b8ae8e" draw:opacity="100.0%" draw:stroke="solid" svg:stroke-color="#b8ae8e" draw:stroke-linejoin="miter" svg:stroke-opacity="100.0%" svg:stroke-width="0.25869036mm"/>
    </style:style>
    <style:style style:family="graphic" style:name="style-214">
      <style:graphic-properties draw:fill="solid" draw:fill-color="#716839" draw:opacity="100.0%" draw:stroke="solid" svg:stroke-color="#716839" draw:stroke-linejoin="miter" svg:stroke-opacity="100.0%" svg:stroke-width="0.25869036mm"/>
    </style:style>
    <style:style style:family="graphic" style:name="style-215">
      <style:graphic-properties draw:fill="solid" draw:fill-color="#a2853c" draw:opacity="100.0%" draw:stroke="solid" svg:stroke-color="#a2853c" draw:stroke-linejoin="miter" svg:stroke-opacity="100.0%" svg:stroke-width="0.25869036mm"/>
    </style:style>
    <style:style style:family="graphic" style:name="style-216">
      <style:graphic-properties draw:fill="solid" draw:fill-color="#ccc8a8" draw:opacity="100.0%" draw:stroke="solid" svg:stroke-color="#ccc8a8" draw:stroke-linejoin="miter" svg:stroke-opacity="100.0%" svg:stroke-width="0.25869036mm"/>
    </style:style>
    <style:style style:family="graphic" style:name="style-217">
      <style:graphic-properties draw:fill="solid" draw:fill-color="#7a5033" draw:opacity="100.0%" draw:stroke="solid" svg:stroke-color="#7a5033" draw:stroke-linejoin="miter" svg:stroke-opacity="100.0%" svg:stroke-width="0.25869036mm"/>
    </style:style>
    <style:style style:family="graphic" style:name="style-218">
      <style:graphic-properties draw:fill="solid" draw:fill-color="#625435" draw:opacity="100.0%" draw:stroke="solid" svg:stroke-color="#625435" draw:stroke-linejoin="miter" svg:stroke-opacity="100.0%" svg:stroke-width="0.25869036mm"/>
    </style:style>
    <style:style style:family="graphic" style:name="style-219">
      <style:graphic-properties draw:fill="solid" draw:fill-color="#965b39" draw:opacity="100.0%" draw:stroke="solid" svg:stroke-color="#965b39" draw:stroke-linejoin="miter" svg:stroke-opacity="100.0%" svg:stroke-width="0.25869036mm"/>
    </style:style>
    <style:style style:family="graphic" style:name="style-220">
      <style:graphic-properties draw:fill="solid" draw:fill-color="#567b83" draw:opacity="100.0%" draw:stroke="solid" svg:stroke-color="#567b83" draw:stroke-linejoin="miter" svg:stroke-opacity="100.0%" svg:stroke-width="0.25869036mm"/>
    </style:style>
    <style:style style:family="graphic" style:name="style-221">
      <style:graphic-properties draw:fill="solid" draw:fill-color="#51777b" draw:opacity="100.0%" draw:stroke="solid" svg:stroke-color="#51777b" draw:stroke-linejoin="miter" svg:stroke-opacity="100.0%" svg:stroke-width="0.25869036mm"/>
    </style:style>
    <style:style style:family="graphic" style:name="style-222">
      <style:graphic-properties draw:fill="solid" draw:fill-color="#ad8c60" draw:opacity="100.0%" draw:stroke="solid" svg:stroke-color="#ad8c60" draw:stroke-linejoin="miter" svg:stroke-opacity="100.0%" svg:stroke-width="0.25869036mm"/>
    </style:style>
    <style:style style:family="graphic" style:name="style-223">
      <style:graphic-properties draw:fill="solid" draw:fill-color="#493c2f" draw:opacity="100.0%" draw:stroke="solid" svg:stroke-color="#493c2f" draw:stroke-linejoin="miter" svg:stroke-opacity="100.0%" svg:stroke-width="0.25869036mm"/>
    </style:style>
    <style:style style:family="graphic" style:name="style-224">
      <style:graphic-properties draw:fill="solid" draw:fill-color="#201d1a" draw:opacity="100.0%" draw:stroke="solid" svg:stroke-color="#201d1a" draw:stroke-linejoin="miter" svg:stroke-opacity="100.0%" svg:stroke-width="0.25869036mm"/>
    </style:style>
    <style:style style:family="graphic" style:name="style-225">
      <style:graphic-properties draw:fill="solid" draw:fill-color="#577f8a" draw:opacity="100.0%" draw:stroke="solid" svg:stroke-color="#577f8a" draw:stroke-linejoin="miter" svg:stroke-opacity="100.0%" svg:stroke-width="0.25869036mm"/>
    </style:style>
    <style:style style:family="graphic" style:name="style-226">
      <style:graphic-properties draw:fill="solid" draw:fill-color="#bcb7a0" draw:opacity="100.0%" draw:stroke="solid" svg:stroke-color="#bcb7a0" draw:stroke-linejoin="miter" svg:stroke-opacity="100.0%" svg:stroke-width="0.25869036mm"/>
    </style:style>
    <style:style style:family="graphic" style:name="style-227">
      <style:graphic-properties draw:fill="solid" draw:fill-color="#bcaa5e" draw:opacity="100.0%" draw:stroke="solid" svg:stroke-color="#bcaa5e" draw:stroke-linejoin="miter" svg:stroke-opacity="100.0%" svg:stroke-width="0.25869036mm"/>
    </style:style>
    <style:style style:family="graphic" style:name="style-228">
      <style:graphic-properties draw:fill="solid" draw:fill-color="#4a6d72" draw:opacity="100.0%" draw:stroke="solid" svg:stroke-color="#4a6d72" draw:stroke-linejoin="miter" svg:stroke-opacity="100.0%" svg:stroke-width="0.25869036mm"/>
    </style:style>
    <style:style style:family="graphic" style:name="style-229">
      <style:graphic-properties draw:fill="solid" draw:fill-color="#8a5d35" draw:opacity="100.0%" draw:stroke="solid" svg:stroke-color="#8a5d35" draw:stroke-linejoin="miter" svg:stroke-opacity="100.0%" svg:stroke-width="0.25869036mm"/>
    </style:style>
    <style:style style:family="graphic" style:name="style-230">
      <style:graphic-properties draw:fill="solid" draw:fill-color="#b8ad90" draw:opacity="100.0%" draw:stroke="solid" svg:stroke-color="#b8ad90" draw:stroke-linejoin="miter" svg:stroke-opacity="100.0%" svg:stroke-width="0.25869036mm"/>
    </style:style>
    <style:style style:family="graphic" style:name="style-231">
      <style:graphic-properties draw:fill="solid" draw:fill-color="#a46235" draw:opacity="100.0%" draw:stroke="solid" svg:stroke-color="#a46235" draw:stroke-linejoin="miter" svg:stroke-opacity="100.0%" svg:stroke-width="0.25869036mm"/>
    </style:style>
    <style:style style:family="graphic" style:name="style-232">
      <style:graphic-properties draw:fill="solid" draw:fill-color="#ddc45c" draw:opacity="100.0%" draw:stroke="solid" svg:stroke-color="#ddc45c" draw:stroke-linejoin="miter" svg:stroke-opacity="100.0%" svg:stroke-width="0.25869036mm"/>
    </style:style>
    <style:style style:family="graphic" style:name="style-233">
      <style:graphic-properties draw:fill="solid" draw:fill-color="#9c854f" draw:opacity="100.0%" draw:stroke="solid" svg:stroke-color="#9c854f" draw:stroke-linejoin="miter" svg:stroke-opacity="100.0%" svg:stroke-width="0.25869036mm"/>
    </style:style>
    <style:style style:family="graphic" style:name="style-234">
      <style:graphic-properties draw:fill="solid" draw:fill-color="#779376" draw:opacity="100.0%" draw:stroke="solid" svg:stroke-color="#779376" draw:stroke-linejoin="miter" svg:stroke-opacity="100.0%" svg:stroke-width="0.25869036mm"/>
    </style:style>
    <style:style style:family="graphic" style:name="style-235">
      <style:graphic-properties draw:fill="solid" draw:fill-color="#73796d" draw:opacity="100.0%" draw:stroke="solid" svg:stroke-color="#73796d" draw:stroke-linejoin="miter" svg:stroke-opacity="100.0%" svg:stroke-width="0.25869036mm"/>
    </style:style>
    <style:style style:family="graphic" style:name="style-236">
      <style:graphic-properties draw:fill="solid" draw:fill-color="#bec3bc" draw:opacity="100.0%" draw:stroke="solid" svg:stroke-color="#bec3bc" draw:stroke-linejoin="miter" svg:stroke-opacity="100.0%" svg:stroke-width="0.25869036mm"/>
    </style:style>
    <style:style style:family="graphic" style:name="style-237">
      <style:graphic-properties draw:fill="solid" draw:fill-color="#985733" draw:opacity="100.0%" draw:stroke="solid" svg:stroke-color="#985733" draw:stroke-linejoin="miter" svg:stroke-opacity="100.0%" svg:stroke-width="0.25869036mm"/>
    </style:style>
    <style:style style:family="graphic" style:name="style-238">
      <style:graphic-properties draw:fill="solid" draw:fill-color="#d0d0b4" draw:opacity="100.0%" draw:stroke="solid" svg:stroke-color="#d0d0b4" draw:stroke-linejoin="miter" svg:stroke-opacity="100.0%" svg:stroke-width="0.25869036mm"/>
    </style:style>
    <style:style style:family="graphic" style:name="style-239">
      <style:graphic-properties draw:fill="solid" draw:fill-color="#9d7449" draw:opacity="100.0%" draw:stroke="solid" svg:stroke-color="#9d7449" draw:stroke-linejoin="miter" svg:stroke-opacity="100.0%" svg:stroke-width="0.25869036mm"/>
    </style:style>
    <style:style style:family="graphic" style:name="style-240">
      <style:graphic-properties draw:fill="solid" draw:fill-color="#6d654a" draw:opacity="100.0%" draw:stroke="solid" svg:stroke-color="#6d654a" draw:stroke-linejoin="miter" svg:stroke-opacity="100.0%" svg:stroke-width="0.25869036mm"/>
    </style:style>
    <style:style style:family="graphic" style:name="style-241">
      <style:graphic-properties draw:fill="solid" draw:fill-color="#978544" draw:opacity="100.0%" draw:stroke="solid" svg:stroke-color="#978544" draw:stroke-linejoin="miter" svg:stroke-opacity="100.0%" svg:stroke-width="0.25869036mm"/>
    </style:style>
    <style:style style:family="graphic" style:name="style-242">
      <style:graphic-properties draw:fill="solid" draw:fill-color="#2f281d" draw:opacity="100.0%" draw:stroke="solid" svg:stroke-color="#2f281d" draw:stroke-linejoin="miter" svg:stroke-opacity="100.0%" svg:stroke-width="0.25869036mm"/>
    </style:style>
    <style:style style:family="graphic" style:name="style-243">
      <style:graphic-properties draw:fill="solid" draw:fill-color="#ad8154" draw:opacity="100.0%" draw:stroke="solid" svg:stroke-color="#ad8154" draw:stroke-linejoin="miter" svg:stroke-opacity="100.0%" svg:stroke-width="0.25869036mm"/>
    </style:style>
    <style:style style:family="graphic" style:name="style-244">
      <style:graphic-properties draw:fill="solid" draw:fill-color="#d7d7bc" draw:opacity="100.0%" draw:stroke="solid" svg:stroke-color="#d7d7bc" draw:stroke-linejoin="miter" svg:stroke-opacity="100.0%" svg:stroke-width="0.25869036mm"/>
    </style:style>
    <style:style style:family="graphic" style:name="style-245">
      <style:graphic-properties draw:fill="solid" draw:fill-color="#26201b" draw:opacity="100.0%" draw:stroke="solid" svg:stroke-color="#26201b" draw:stroke-linejoin="miter" svg:stroke-opacity="100.0%" svg:stroke-width="0.25869036mm"/>
    </style:style>
    <style:style style:family="graphic" style:name="style-246">
      <style:graphic-properties draw:fill="solid" draw:fill-color="#55675a" draw:opacity="100.0%" draw:stroke="solid" svg:stroke-color="#55675a" draw:stroke-linejoin="miter" svg:stroke-opacity="100.0%" svg:stroke-width="0.25869036mm"/>
    </style:style>
    <style:style style:family="graphic" style:name="style-247">
      <style:graphic-properties draw:fill="solid" draw:fill-color="#a55934" draw:opacity="100.0%" draw:stroke="solid" svg:stroke-color="#a55934" draw:stroke-linejoin="miter" svg:stroke-opacity="100.0%" svg:stroke-width="0.25869036mm"/>
    </style:style>
    <style:style style:family="graphic" style:name="style-248">
      <style:graphic-properties draw:fill="solid" draw:fill-color="#94854a" draw:opacity="100.0%" draw:stroke="solid" svg:stroke-color="#94854a" draw:stroke-linejoin="miter" svg:stroke-opacity="100.0%" svg:stroke-width="0.25869036mm"/>
    </style:style>
    <style:style style:family="graphic" style:name="style-249">
      <style:graphic-properties draw:fill="solid" draw:fill-color="#91702f" draw:opacity="100.0%" draw:stroke="solid" svg:stroke-color="#91702f" draw:stroke-linejoin="miter" svg:stroke-opacity="100.0%" svg:stroke-width="0.25869036mm"/>
    </style:style>
    <style:style style:family="graphic" style:name="style-250">
      <style:graphic-properties draw:fill="solid" draw:fill-color="#a7a99c" draw:opacity="100.0%" draw:stroke="solid" svg:stroke-color="#a7a99c" draw:stroke-linejoin="miter" svg:stroke-opacity="100.0%" svg:stroke-width="0.25869036mm"/>
    </style:style>
    <style:style style:family="graphic" style:name="style-251">
      <style:graphic-properties draw:fill="solid" draw:fill-color="#a79e7e" draw:opacity="100.0%" draw:stroke="solid" svg:stroke-color="#a79e7e" draw:stroke-linejoin="miter" svg:stroke-opacity="100.0%" svg:stroke-width="0.25869036mm"/>
    </style:style>
    <style:style style:family="graphic" style:name="style-252">
      <style:graphic-properties draw:fill="solid" draw:fill-color="#927f3d" draw:opacity="100.0%" draw:stroke="solid" svg:stroke-color="#927f3d" draw:stroke-linejoin="miter" svg:stroke-opacity="100.0%" svg:stroke-width="0.25869036mm"/>
    </style:style>
    <style:style style:family="graphic" style:name="style-253">
      <style:graphic-properties draw:fill="solid" draw:fill-color="#baab60" draw:opacity="100.0%" draw:stroke="solid" svg:stroke-color="#baab60" draw:stroke-linejoin="miter" svg:stroke-opacity="100.0%" svg:stroke-width="0.25869036mm"/>
    </style:style>
    <style:style style:family="graphic" style:name="style-254">
      <style:graphic-properties draw:fill="solid" draw:fill-color="#c99167" draw:opacity="100.0%" draw:stroke="solid" svg:stroke-color="#c99167" draw:stroke-linejoin="miter" svg:stroke-opacity="100.0%" svg:stroke-width="0.25869036mm"/>
    </style:style>
    <style:style style:family="graphic" style:name="style-255">
      <style:graphic-properties draw:fill="solid" draw:fill-color="#8a663a" draw:opacity="100.0%" draw:stroke="solid" svg:stroke-color="#8a663a" draw:stroke-linejoin="miter" svg:stroke-opacity="100.0%" svg:stroke-width="0.25869036mm"/>
    </style:style>
    <style:style style:family="graphic" style:name="style-256">
      <style:graphic-properties draw:fill="solid" draw:fill-color="#c3c39c" draw:opacity="100.0%" draw:stroke="solid" svg:stroke-color="#c3c39c" draw:stroke-linejoin="miter" svg:stroke-opacity="100.0%" svg:stroke-width="0.25869036mm"/>
    </style:style>
    <style:style style:family="graphic" style:name="style-257">
      <style:graphic-properties draw:fill="solid" draw:fill-color="#cabfab" draw:opacity="100.0%" draw:stroke="solid" svg:stroke-color="#cabfab" draw:stroke-linejoin="miter" svg:stroke-opacity="100.0%" svg:stroke-width="0.25869036mm"/>
    </style:style>
    <style:style style:family="graphic" style:name="style-258">
      <style:graphic-properties draw:fill="solid" draw:fill-color="#dceceb" draw:opacity="100.0%" draw:stroke="solid" svg:stroke-color="#dceceb" draw:stroke-linejoin="miter" svg:stroke-opacity="100.0%" svg:stroke-width="0.25869036mm"/>
    </style:style>
    <style:style style:family="graphic" style:name="style-259">
      <style:graphic-properties draw:fill="solid" draw:fill-color="#b39344" draw:opacity="100.0%" draw:stroke="solid" svg:stroke-color="#b39344" draw:stroke-linejoin="miter" svg:stroke-opacity="100.0%" svg:stroke-width="0.25869036mm"/>
    </style:style>
    <style:style style:family="graphic" style:name="style-260">
      <style:graphic-properties draw:fill="solid" draw:fill-color="#b58e5d" draw:opacity="100.0%" draw:stroke="solid" svg:stroke-color="#b58e5d" draw:stroke-linejoin="miter" svg:stroke-opacity="100.0%" svg:stroke-width="0.25869036mm"/>
    </style:style>
    <style:style style:family="graphic" style:name="style-261">
      <style:graphic-properties draw:fill="solid" draw:fill-color="#ad8e46" draw:opacity="100.0%" draw:stroke="solid" svg:stroke-color="#ad8e46" draw:stroke-linejoin="miter" svg:stroke-opacity="100.0%" svg:stroke-width="0.25869036mm"/>
    </style:style>
    <style:style style:family="graphic" style:name="style-262">
      <style:graphic-properties draw:fill="solid" draw:fill-color="#bfb065" draw:opacity="100.0%" draw:stroke="solid" svg:stroke-color="#bfb065" draw:stroke-linejoin="miter" svg:stroke-opacity="100.0%" svg:stroke-width="0.25869036mm"/>
    </style:style>
    <style:style style:family="graphic" style:name="style-263">
      <style:graphic-properties draw:fill="solid" draw:fill-color="#c6bf8e" draw:opacity="100.0%" draw:stroke="solid" svg:stroke-color="#c6bf8e" draw:stroke-linejoin="miter" svg:stroke-opacity="100.0%" svg:stroke-width="0.25869036mm"/>
    </style:style>
    <style:style style:family="graphic" style:name="style-264">
      <style:graphic-properties draw:fill="solid" draw:fill-color="#b49e7d" draw:opacity="100.0%" draw:stroke="solid" svg:stroke-color="#b49e7d" draw:stroke-linejoin="miter" svg:stroke-opacity="100.0%" svg:stroke-width="0.25869036mm"/>
    </style:style>
    <style:style style:family="graphic" style:name="style-265">
      <style:graphic-properties draw:fill="solid" draw:fill-color="#717369" draw:opacity="100.0%" draw:stroke="solid" svg:stroke-color="#717369" draw:stroke-linejoin="miter" svg:stroke-opacity="100.0%" svg:stroke-width="0.25869036mm"/>
    </style:style>
    <style:style style:family="graphic" style:name="style-266">
      <style:graphic-properties draw:fill="solid" draw:fill-color="#978b69" draw:opacity="100.0%" draw:stroke="solid" svg:stroke-color="#978b69" draw:stroke-linejoin="miter" svg:stroke-opacity="100.0%" svg:stroke-width="0.25869036mm"/>
    </style:style>
    <style:style style:family="graphic" style:name="style-267">
      <style:graphic-properties draw:fill="solid" draw:fill-color="#a29b67" draw:opacity="100.0%" draw:stroke="solid" svg:stroke-color="#a29b67" draw:stroke-linejoin="miter" svg:stroke-opacity="100.0%" svg:stroke-width="0.25869036mm"/>
    </style:style>
    <style:style style:family="graphic" style:name="style-268">
      <style:graphic-properties draw:fill="solid" draw:fill-color="#d4a77a" draw:opacity="100.0%" draw:stroke="solid" svg:stroke-color="#d4a77a" draw:stroke-linejoin="miter" svg:stroke-opacity="100.0%" svg:stroke-width="0.25869036mm"/>
    </style:style>
    <style:style style:family="graphic" style:name="style-269">
      <style:graphic-properties draw:fill="solid" draw:fill-color="#bdb08f" draw:opacity="100.0%" draw:stroke="solid" svg:stroke-color="#bdb08f" draw:stroke-linejoin="miter" svg:stroke-opacity="100.0%" svg:stroke-width="0.25869036mm"/>
    </style:style>
    <style:style style:family="graphic" style:name="style-270">
      <style:graphic-properties draw:fill="solid" draw:fill-color="#666837" draw:opacity="100.0%" draw:stroke="solid" svg:stroke-color="#666837" draw:stroke-linejoin="miter" svg:stroke-opacity="100.0%" svg:stroke-width="0.25869036mm"/>
    </style:style>
    <style:style style:family="graphic" style:name="style-271">
      <style:graphic-properties draw:fill="solid" draw:fill-color="#96975f" draw:opacity="100.0%" draw:stroke="solid" svg:stroke-color="#96975f" draw:stroke-linejoin="miter" svg:stroke-opacity="100.0%" svg:stroke-width="0.25869036mm"/>
    </style:style>
    <style:style style:family="graphic" style:name="style-272">
      <style:graphic-properties draw:fill="solid" draw:fill-color="#a79651" draw:opacity="100.0%" draw:stroke="solid" svg:stroke-color="#a79651" draw:stroke-linejoin="miter" svg:stroke-opacity="100.0%" svg:stroke-width="0.25869036mm"/>
    </style:style>
    <style:style style:family="graphic" style:name="style-273">
      <style:graphic-properties draw:fill="solid" draw:fill-color="#897c41" draw:opacity="100.0%" draw:stroke="solid" svg:stroke-color="#897c41" draw:stroke-linejoin="miter" svg:stroke-opacity="100.0%" svg:stroke-width="0.25869036mm"/>
    </style:style>
    <style:style style:family="graphic" style:name="style-274">
      <style:graphic-properties draw:fill="solid" draw:fill-color="#937a35" draw:opacity="100.0%" draw:stroke="solid" svg:stroke-color="#937a35" draw:stroke-linejoin="miter" svg:stroke-opacity="100.0%" svg:stroke-width="0.25869036mm"/>
    </style:style>
    <style:style style:family="graphic" style:name="style-275">
      <style:graphic-properties draw:fill="solid" draw:fill-color="#ab833b" draw:opacity="100.0%" draw:stroke="solid" svg:stroke-color="#ab833b" draw:stroke-linejoin="miter" svg:stroke-opacity="100.0%" svg:stroke-width="0.25869036mm"/>
    </style:style>
    <style:style style:family="graphic" style:name="style-276">
      <style:graphic-properties draw:fill="solid" draw:fill-color="#789a81" draw:opacity="100.0%" draw:stroke="solid" svg:stroke-color="#789a81" draw:stroke-linejoin="miter" svg:stroke-opacity="100.0%" svg:stroke-width="0.25869036mm"/>
    </style:style>
    <style:style style:family="graphic" style:name="style-277">
      <style:graphic-properties draw:fill="solid" draw:fill-color="#9ba4a2" draw:opacity="100.0%" draw:stroke="solid" svg:stroke-color="#9ba4a2" draw:stroke-linejoin="miter" svg:stroke-opacity="100.0%" svg:stroke-width="0.25869036mm"/>
    </style:style>
    <style:style style:family="graphic" style:name="style-278">
      <style:graphic-properties draw:fill="solid" draw:fill-color="#a78f4e" draw:opacity="100.0%" draw:stroke="solid" svg:stroke-color="#a78f4e" draw:stroke-linejoin="miter" svg:stroke-opacity="100.0%" svg:stroke-width="0.25869036mm"/>
    </style:style>
    <style:style style:family="graphic" style:name="style-279">
      <style:graphic-properties draw:fill="solid" draw:fill-color="#a1823f" draw:opacity="100.0%" draw:stroke="solid" svg:stroke-color="#a1823f" draw:stroke-linejoin="miter" svg:stroke-opacity="100.0%" svg:stroke-width="0.25869036mm"/>
    </style:style>
    <style:style style:family="graphic" style:name="style-280">
      <style:graphic-properties draw:fill="solid" draw:fill-color="#597673" draw:opacity="100.0%" draw:stroke="solid" svg:stroke-color="#597673" draw:stroke-linejoin="miter" svg:stroke-opacity="100.0%" svg:stroke-width="0.25869036mm"/>
    </style:style>
    <style:style style:family="graphic" style:name="style-281">
      <style:graphic-properties draw:fill="solid" draw:fill-color="#aab1b4" draw:opacity="100.0%" draw:stroke="solid" svg:stroke-color="#aab1b4" draw:stroke-linejoin="miter" svg:stroke-opacity="100.0%" svg:stroke-width="0.25869036mm"/>
    </style:style>
    <style:style style:family="graphic" style:name="style-282">
      <style:graphic-properties draw:fill="solid" draw:fill-color="#534330" draw:opacity="100.0%" draw:stroke="solid" svg:stroke-color="#534330" draw:stroke-linejoin="miter" svg:stroke-opacity="100.0%" svg:stroke-width="0.25869036mm"/>
    </style:style>
    <style:style style:family="graphic" style:name="style-283">
      <style:graphic-properties draw:fill="solid" draw:fill-color="#a79454" draw:opacity="100.0%" draw:stroke="solid" svg:stroke-color="#a79454" draw:stroke-linejoin="miter" svg:stroke-opacity="100.0%" svg:stroke-width="0.25869036mm"/>
    </style:style>
    <style:style style:family="graphic" style:name="style-284">
      <style:graphic-properties draw:fill="solid" draw:fill-color="#91613c" draw:opacity="100.0%" draw:stroke="solid" svg:stroke-color="#91613c" draw:stroke-linejoin="miter" svg:stroke-opacity="100.0%" svg:stroke-width="0.25869036mm"/>
    </style:style>
    <style:style style:family="graphic" style:name="style-285">
      <style:graphic-properties draw:fill="solid" draw:fill-color="#a98a63" draw:opacity="100.0%" draw:stroke="solid" svg:stroke-color="#a98a63" draw:stroke-linejoin="miter" svg:stroke-opacity="100.0%" svg:stroke-width="0.25869036mm"/>
    </style:style>
    <style:style style:family="graphic" style:name="style-286">
      <style:graphic-properties draw:fill="solid" draw:fill-color="#b4ad76" draw:opacity="100.0%" draw:stroke="solid" svg:stroke-color="#b4ad76" draw:stroke-linejoin="miter" svg:stroke-opacity="100.0%" svg:stroke-width="0.25869036mm"/>
    </style:style>
    <style:style style:family="graphic" style:name="style-287">
      <style:graphic-properties draw:fill="solid" draw:fill-color="#393024" draw:opacity="100.0%" draw:stroke="solid" svg:stroke-color="#393024" draw:stroke-linejoin="miter" svg:stroke-opacity="100.0%" svg:stroke-width="0.25869036mm"/>
    </style:style>
    <style:style style:family="graphic" style:name="style-288">
      <style:graphic-properties draw:fill="solid" draw:fill-color="#c7ab7f" draw:opacity="100.0%" draw:stroke="solid" svg:stroke-color="#c7ab7f" draw:stroke-linejoin="miter" svg:stroke-opacity="100.0%" svg:stroke-width="0.25869036mm"/>
    </style:style>
    <style:style style:family="graphic" style:name="style-289">
      <style:graphic-properties draw:fill="solid" draw:fill-color="#ac984c" draw:opacity="100.0%" draw:stroke="solid" svg:stroke-color="#ac984c" draw:stroke-linejoin="miter" svg:stroke-opacity="100.0%" svg:stroke-width="0.25869036mm"/>
    </style:style>
    <style:style style:family="graphic" style:name="style-290">
      <style:graphic-properties draw:fill="solid" draw:fill-color="#8a7736" draw:opacity="100.0%" draw:stroke="solid" svg:stroke-color="#8a7736" draw:stroke-linejoin="miter" svg:stroke-opacity="100.0%" svg:stroke-width="0.25869036mm"/>
    </style:style>
    <style:style style:family="graphic" style:name="style-291">
      <style:graphic-properties draw:fill="solid" draw:fill-color="#d3d6cd" draw:opacity="100.0%" draw:stroke="solid" svg:stroke-color="#d3d6cd" draw:stroke-linejoin="miter" svg:stroke-opacity="100.0%" svg:stroke-width="0.25869036mm"/>
    </style:style>
    <style:style style:family="graphic" style:name="style-292">
      <style:graphic-properties draw:fill="solid" draw:fill-color="#c5b369" draw:opacity="100.0%" draw:stroke="solid" svg:stroke-color="#c5b369" draw:stroke-linejoin="miter" svg:stroke-opacity="100.0%" svg:stroke-width="0.25869036mm"/>
    </style:style>
    <style:style style:family="graphic" style:name="style-293">
      <style:graphic-properties draw:fill="solid" draw:fill-color="#7a4322" draw:opacity="100.0%" draw:stroke="solid" svg:stroke-color="#7a4322" draw:stroke-linejoin="miter" svg:stroke-opacity="100.0%" svg:stroke-width="0.25869036mm"/>
    </style:style>
    <style:style style:family="graphic" style:name="style-294">
      <style:graphic-properties draw:fill="solid" draw:fill-color="#2d2c24" draw:opacity="100.0%" draw:stroke="solid" svg:stroke-color="#2d2c24" draw:stroke-linejoin="miter" svg:stroke-opacity="100.0%" svg:stroke-width="0.25869036mm"/>
    </style:style>
    <style:style style:family="graphic" style:name="style-295">
      <style:graphic-properties draw:fill="solid" draw:fill-color="#d8dcd8" draw:opacity="100.0%" draw:stroke="solid" svg:stroke-color="#d8dcd8" draw:stroke-linejoin="miter" svg:stroke-opacity="100.0%" svg:stroke-width="0.25869036mm"/>
    </style:style>
    <style:style style:family="graphic" style:name="style-296">
      <style:graphic-properties draw:fill="solid" draw:fill-color="#d2d7d0" draw:opacity="100.0%" draw:stroke="solid" svg:stroke-color="#d2d7d0" draw:stroke-linejoin="miter" svg:stroke-opacity="100.0%" svg:stroke-width="0.25869036mm"/>
    </style:style>
    <style:style style:family="graphic" style:name="style-297">
      <style:graphic-properties draw:fill="solid" draw:fill-color="#6c6539" draw:opacity="100.0%" draw:stroke="solid" svg:stroke-color="#6c6539" draw:stroke-linejoin="miter" svg:stroke-opacity="100.0%" svg:stroke-width="0.25869036mm"/>
    </style:style>
    <style:style style:family="graphic" style:name="style-298">
      <style:graphic-properties draw:fill="solid" draw:fill-color="#cbcec4" draw:opacity="100.0%" draw:stroke="solid" svg:stroke-color="#cbcec4" draw:stroke-linejoin="miter" svg:stroke-opacity="100.0%" svg:stroke-width="0.25869036mm"/>
    </style:style>
    <style:style style:family="graphic" style:name="style-299">
      <style:graphic-properties draw:fill="solid" draw:fill-color="#8b9280" draw:opacity="100.0%" draw:stroke="solid" svg:stroke-color="#8b9280" draw:stroke-linejoin="miter" svg:stroke-opacity="100.0%" svg:stroke-width="0.25869036mm"/>
    </style:style>
    <style:style style:family="graphic" style:name="style-300">
      <style:graphic-properties draw:fill="solid" draw:fill-color="#9f8740" draw:opacity="100.0%" draw:stroke="solid" svg:stroke-color="#9f8740" draw:stroke-linejoin="miter" svg:stroke-opacity="100.0%" svg:stroke-width="0.25869036mm"/>
    </style:style>
    <style:style style:family="graphic" style:name="style-301">
      <style:graphic-properties draw:fill="solid" draw:fill-color="#59563b" draw:opacity="100.0%" draw:stroke="solid" svg:stroke-color="#59563b" draw:stroke-linejoin="miter" svg:stroke-opacity="100.0%" svg:stroke-width="0.25869036mm"/>
    </style:style>
    <style:style style:family="graphic" style:name="style-302">
      <style:graphic-properties draw:fill="solid" draw:fill-color="#956141" draw:opacity="100.0%" draw:stroke="solid" svg:stroke-color="#956141" draw:stroke-linejoin="miter" svg:stroke-opacity="100.0%" svg:stroke-width="0.25869036mm"/>
    </style:style>
    <style:style style:family="graphic" style:name="style-303">
      <style:graphic-properties draw:fill="solid" draw:fill-color="#516761" draw:opacity="100.0%" draw:stroke="solid" svg:stroke-color="#516761" draw:stroke-linejoin="miter" svg:stroke-opacity="100.0%" svg:stroke-width="0.25869036mm"/>
    </style:style>
    <style:style style:family="graphic" style:name="style-304">
      <style:graphic-properties draw:fill="solid" draw:fill-color="#9b784c" draw:opacity="100.0%" draw:stroke="solid" svg:stroke-color="#9b784c" draw:stroke-linejoin="miter" svg:stroke-opacity="100.0%" svg:stroke-width="0.25869036mm"/>
    </style:style>
    <style:style style:family="graphic" style:name="style-305">
      <style:graphic-properties draw:fill="solid" draw:fill-color="#c5aa4e" draw:opacity="100.0%" draw:stroke="solid" svg:stroke-color="#c5aa4e" draw:stroke-linejoin="miter" svg:stroke-opacity="100.0%" svg:stroke-width="0.25869036mm"/>
    </style:style>
    <style:style style:family="graphic" style:name="style-306">
      <style:graphic-properties draw:fill="solid" draw:fill-color="#a55030" draw:opacity="100.0%" draw:stroke="solid" svg:stroke-color="#a55030" draw:stroke-linejoin="miter" svg:stroke-opacity="100.0%" svg:stroke-width="0.25869036mm"/>
    </style:style>
    <style:style style:family="graphic" style:name="style-307">
      <style:graphic-properties draw:fill="solid" draw:fill-color="#b08a44" draw:opacity="100.0%" draw:stroke="solid" svg:stroke-color="#b08a44" draw:stroke-linejoin="miter" svg:stroke-opacity="100.0%" svg:stroke-width="0.25869036mm"/>
    </style:style>
    <style:style style:family="graphic" style:name="style-308">
      <style:graphic-properties draw:fill="solid" draw:fill-color="#c1bc8f" draw:opacity="100.0%" draw:stroke="solid" svg:stroke-color="#c1bc8f" draw:stroke-linejoin="miter" svg:stroke-opacity="100.0%" svg:stroke-width="0.25869036mm"/>
    </style:style>
    <style:style style:family="graphic" style:name="style-309">
      <style:graphic-properties draw:fill="solid" draw:fill-color="#87978a" draw:opacity="100.0%" draw:stroke="solid" svg:stroke-color="#87978a" draw:stroke-linejoin="miter" svg:stroke-opacity="100.0%" svg:stroke-width="0.25869036mm"/>
    </style:style>
    <style:style style:family="graphic" style:name="style-310">
      <style:graphic-properties draw:fill="solid" draw:fill-color="#d5d4b7" draw:opacity="100.0%" draw:stroke="solid" svg:stroke-color="#d5d4b7" draw:stroke-linejoin="miter" svg:stroke-opacity="100.0%" svg:stroke-width="0.25869036mm"/>
    </style:style>
    <style:style style:family="graphic" style:name="style-311">
      <style:graphic-properties draw:fill="solid" draw:fill-color="#5a848e" draw:opacity="100.0%" draw:stroke="solid" svg:stroke-color="#5a848e" draw:stroke-linejoin="miter" svg:stroke-opacity="100.0%" svg:stroke-width="0.25869036mm"/>
    </style:style>
    <style:style style:family="graphic" style:name="style-312">
      <style:graphic-properties draw:fill="solid" draw:fill-color="#5a818a" draw:opacity="100.0%" draw:stroke="solid" svg:stroke-color="#5a818a" draw:stroke-linejoin="miter" svg:stroke-opacity="100.0%" svg:stroke-width="0.25869036mm"/>
    </style:style>
    <style:style style:family="graphic" style:name="style-313">
      <style:graphic-properties draw:fill="solid" draw:fill-color="#a07d4e" draw:opacity="100.0%" draw:stroke="solid" svg:stroke-color="#a07d4e" draw:stroke-linejoin="miter" svg:stroke-opacity="100.0%" svg:stroke-width="0.25869036mm"/>
    </style:style>
    <style:style style:family="graphic" style:name="style-314">
      <style:graphic-properties draw:fill="solid" draw:fill-color="#ad904a" draw:opacity="100.0%" draw:stroke="solid" svg:stroke-color="#ad904a" draw:stroke-linejoin="miter" svg:stroke-opacity="100.0%" svg:stroke-width="0.25869036mm"/>
    </style:style>
    <style:style style:family="graphic" style:name="style-315">
      <style:graphic-properties draw:fill="solid" draw:fill-color="#9e8342" draw:opacity="100.0%" draw:stroke="solid" svg:stroke-color="#9e8342" draw:stroke-linejoin="miter" svg:stroke-opacity="100.0%" svg:stroke-width="0.25869036mm"/>
    </style:style>
    <style:style style:family="graphic" style:name="style-316">
      <style:graphic-properties draw:fill="solid" draw:fill-color="#8a7a3b" draw:opacity="100.0%" draw:stroke="solid" svg:stroke-color="#8a7a3b" draw:stroke-linejoin="miter" svg:stroke-opacity="100.0%" svg:stroke-width="0.25869036mm"/>
    </style:style>
    <style:style style:family="graphic" style:name="style-317">
      <style:graphic-properties draw:fill="solid" draw:fill-color="#98a69e" draw:opacity="100.0%" draw:stroke="solid" svg:stroke-color="#98a69e" draw:stroke-linejoin="miter" svg:stroke-opacity="100.0%" svg:stroke-width="0.25869036mm"/>
    </style:style>
    <style:style style:family="graphic" style:name="style-318">
      <style:graphic-properties draw:fill="solid" draw:fill-color="#a1863f" draw:opacity="100.0%" draw:stroke="solid" svg:stroke-color="#a1863f" draw:stroke-linejoin="miter" svg:stroke-opacity="100.0%" svg:stroke-width="0.25869036mm"/>
    </style:style>
    <style:style style:family="graphic" style:name="style-319">
      <style:graphic-properties draw:fill="solid" draw:fill-color="#b2b9b1" draw:opacity="100.0%" draw:stroke="solid" svg:stroke-color="#b2b9b1" draw:stroke-linejoin="miter" svg:stroke-opacity="100.0%" svg:stroke-width="0.25869036mm"/>
    </style:style>
    <style:style style:family="graphic" style:name="style-320">
      <style:graphic-properties draw:fill="solid" draw:fill-color="#997f56" draw:opacity="100.0%" draw:stroke="solid" svg:stroke-color="#997f56" draw:stroke-linejoin="miter" svg:stroke-opacity="100.0%" svg:stroke-width="0.25869036mm"/>
    </style:style>
    <style:style style:family="graphic" style:name="style-321">
      <style:graphic-properties draw:fill="solid" draw:fill-color="#c4c196" draw:opacity="100.0%" draw:stroke="solid" svg:stroke-color="#c4c196" draw:stroke-linejoin="miter" svg:stroke-opacity="100.0%" svg:stroke-width="0.25869036mm"/>
    </style:style>
    <style:style style:family="graphic" style:name="style-322">
      <style:graphic-properties draw:fill="solid" draw:fill-color="#5f868d" draw:opacity="100.0%" draw:stroke="solid" svg:stroke-color="#5f868d" draw:stroke-linejoin="miter" svg:stroke-opacity="100.0%" svg:stroke-width="0.25869036mm"/>
    </style:style>
    <style:style style:family="graphic" style:name="style-323">
      <style:graphic-properties draw:fill="solid" draw:fill-color="#cab662" draw:opacity="100.0%" draw:stroke="solid" svg:stroke-color="#cab662" draw:stroke-linejoin="miter" svg:stroke-opacity="100.0%" svg:stroke-width="0.25869036mm"/>
    </style:style>
    <style:style style:family="graphic" style:name="style-324">
      <style:graphic-properties draw:fill="solid" draw:fill-color="#48635f" draw:opacity="100.0%" draw:stroke="solid" svg:stroke-color="#48635f" draw:stroke-linejoin="miter" svg:stroke-opacity="100.0%" svg:stroke-width="0.25869036mm"/>
    </style:style>
    <style:style style:family="graphic" style:name="style-325">
      <style:graphic-properties draw:fill="solid" draw:fill-color="#94793f" draw:opacity="100.0%" draw:stroke="solid" svg:stroke-color="#94793f" draw:stroke-linejoin="miter" svg:stroke-opacity="100.0%" svg:stroke-width="0.25869036mm"/>
    </style:style>
    <style:style style:family="graphic" style:name="style-326">
      <style:graphic-properties draw:fill="solid" draw:fill-color="#d1bb5d" draw:opacity="100.0%" draw:stroke="solid" svg:stroke-color="#d1bb5d" draw:stroke-linejoin="miter" svg:stroke-opacity="100.0%" svg:stroke-width="0.25869036mm"/>
    </style:style>
    <style:style style:family="graphic" style:name="style-327">
      <style:graphic-properties draw:fill="solid" draw:fill-color="#4b3d2d" draw:opacity="100.0%" draw:stroke="solid" svg:stroke-color="#4b3d2d" draw:stroke-linejoin="miter" svg:stroke-opacity="100.0%" svg:stroke-width="0.25869036mm"/>
    </style:style>
    <style:style style:family="graphic" style:name="style-328">
      <style:graphic-properties draw:fill="solid" draw:fill-color="#9d8e48" draw:opacity="100.0%" draw:stroke="solid" svg:stroke-color="#9d8e48" draw:stroke-linejoin="miter" svg:stroke-opacity="100.0%" svg:stroke-width="0.25869036mm"/>
    </style:style>
    <style:style style:family="graphic" style:name="style-329">
      <style:graphic-properties draw:fill="solid" draw:fill-color="#abb1a2" draw:opacity="100.0%" draw:stroke="solid" svg:stroke-color="#abb1a2" draw:stroke-linejoin="miter" svg:stroke-opacity="100.0%" svg:stroke-width="0.25869036mm"/>
    </style:style>
    <style:style style:family="graphic" style:name="style-330">
      <style:graphic-properties draw:fill="solid" draw:fill-color="#cbcca8" draw:opacity="100.0%" draw:stroke="solid" svg:stroke-color="#cbcca8" draw:stroke-linejoin="miter" svg:stroke-opacity="100.0%" svg:stroke-width="0.25869036mm"/>
    </style:style>
    <style:style style:family="graphic" style:name="style-331">
      <style:graphic-properties draw:fill="solid" draw:fill-color="#5a7c82" draw:opacity="100.0%" draw:stroke="solid" svg:stroke-color="#5a7c82" draw:stroke-linejoin="miter" svg:stroke-opacity="100.0%" svg:stroke-width="0.25869036mm"/>
    </style:style>
    <style:style style:family="graphic" style:name="style-332">
      <style:graphic-properties draw:fill="solid" draw:fill-color="#a38b49" draw:opacity="100.0%" draw:stroke="solid" svg:stroke-color="#a38b49" draw:stroke-linejoin="miter" svg:stroke-opacity="100.0%" svg:stroke-width="0.25869036mm"/>
    </style:style>
    <style:style style:family="graphic" style:name="style-333">
      <style:graphic-properties draw:fill="solid" draw:fill-color="#524530" draw:opacity="100.0%" draw:stroke="solid" svg:stroke-color="#524530" draw:stroke-linejoin="miter" svg:stroke-opacity="100.0%" svg:stroke-width="0.25869036mm"/>
    </style:style>
    <style:style style:family="graphic" style:name="style-334">
      <style:graphic-properties draw:fill="solid" draw:fill-color="#91844d" draw:opacity="100.0%" draw:stroke="solid" svg:stroke-color="#91844d" draw:stroke-linejoin="miter" svg:stroke-opacity="100.0%" svg:stroke-width="0.25869036mm"/>
    </style:style>
    <style:style style:family="graphic" style:name="style-335">
      <style:graphic-properties draw:fill="solid" draw:fill-color="#aa7f55" draw:opacity="100.0%" draw:stroke="solid" svg:stroke-color="#aa7f55" draw:stroke-linejoin="miter" svg:stroke-opacity="100.0%" svg:stroke-width="0.25869036mm"/>
    </style:style>
    <style:style style:family="graphic" style:name="style-336">
      <style:graphic-properties draw:fill="solid" draw:fill-color="#5b7b80" draw:opacity="100.0%" draw:stroke="solid" svg:stroke-color="#5b7b80" draw:stroke-linejoin="miter" svg:stroke-opacity="100.0%" svg:stroke-width="0.25869036mm"/>
    </style:style>
    <style:style style:family="graphic" style:name="style-337">
      <style:graphic-properties draw:fill="solid" draw:fill-color="#59746f" draw:opacity="100.0%" draw:stroke="solid" svg:stroke-color="#59746f" draw:stroke-linejoin="miter" svg:stroke-opacity="100.0%" svg:stroke-width="0.25869036mm"/>
    </style:style>
    <style:style style:family="graphic" style:name="style-338">
      <style:graphic-properties draw:fill="solid" draw:fill-color="#7f854d" draw:opacity="100.0%" draw:stroke="solid" svg:stroke-color="#7f854d" draw:stroke-linejoin="miter" svg:stroke-opacity="100.0%" svg:stroke-width="0.25869036mm"/>
    </style:style>
    <style:style style:family="graphic" style:name="style-339">
      <style:graphic-properties draw:fill="solid" draw:fill-color="#785636" draw:opacity="100.0%" draw:stroke="solid" svg:stroke-color="#785636" draw:stroke-linejoin="miter" svg:stroke-opacity="100.0%" svg:stroke-width="0.25869036mm"/>
    </style:style>
    <style:style style:family="graphic" style:name="style-340">
      <style:graphic-properties draw:fill="solid" draw:fill-color="#b9b382" draw:opacity="100.0%" draw:stroke="solid" svg:stroke-color="#b9b382" draw:stroke-linejoin="miter" svg:stroke-opacity="100.0%" svg:stroke-width="0.25869036mm"/>
    </style:style>
    <style:style style:family="graphic" style:name="style-341">
      <style:graphic-properties draw:fill="solid" draw:fill-color="#54411e" draw:opacity="100.0%" draw:stroke="solid" svg:stroke-color="#54411e" draw:stroke-linejoin="miter" svg:stroke-opacity="100.0%" svg:stroke-width="0.25869036mm"/>
    </style:style>
    <style:style style:family="graphic" style:name="style-342">
      <style:graphic-properties draw:fill="solid" draw:fill-color="#9c8b49" draw:opacity="100.0%" draw:stroke="solid" svg:stroke-color="#9c8b49" draw:stroke-linejoin="miter" svg:stroke-opacity="100.0%" svg:stroke-width="0.25869036mm"/>
    </style:style>
    <style:style style:family="graphic" style:name="style-343">
      <style:graphic-properties draw:fill="solid" draw:fill-color="#934f2e" draw:opacity="100.0%" draw:stroke="solid" svg:stroke-color="#934f2e" draw:stroke-linejoin="miter" svg:stroke-opacity="100.0%" svg:stroke-width="0.25869036mm"/>
    </style:style>
    <style:style style:family="graphic" style:name="style-344">
      <style:graphic-properties draw:fill="solid" draw:fill-color="#a9a794" draw:opacity="100.0%" draw:stroke="solid" svg:stroke-color="#a9a794" draw:stroke-linejoin="miter" svg:stroke-opacity="100.0%" svg:stroke-width="0.25869036mm"/>
    </style:style>
    <style:style style:family="graphic" style:name="style-345">
      <style:graphic-properties draw:fill="solid" draw:fill-color="#b98e61" draw:opacity="100.0%" draw:stroke="solid" svg:stroke-color="#b98e61" draw:stroke-linejoin="miter" svg:stroke-opacity="100.0%" svg:stroke-width="0.25869036mm"/>
    </style:style>
    <style:style style:family="graphic" style:name="style-346">
      <style:graphic-properties draw:fill="solid" draw:fill-color="#a1894c" draw:opacity="100.0%" draw:stroke="solid" svg:stroke-color="#a1894c" draw:stroke-linejoin="miter" svg:stroke-opacity="100.0%" svg:stroke-width="0.25869036mm"/>
    </style:style>
    <style:style style:family="graphic" style:name="style-347">
      <style:graphic-properties draw:fill="solid" draw:fill-color="#a55535" draw:opacity="100.0%" draw:stroke="solid" svg:stroke-color="#a55535" draw:stroke-linejoin="miter" svg:stroke-opacity="100.0%" svg:stroke-width="0.25869036mm"/>
    </style:style>
    <style:style style:family="graphic" style:name="style-348">
      <style:graphic-properties draw:fill="solid" draw:fill-color="#423b29" draw:opacity="100.0%" draw:stroke="solid" svg:stroke-color="#423b29" draw:stroke-linejoin="miter" svg:stroke-opacity="100.0%" svg:stroke-width="0.25869036mm"/>
    </style:style>
    <style:style style:family="graphic" style:name="style-349">
      <style:graphic-properties draw:fill="solid" draw:fill-color="#984b2d" draw:opacity="100.0%" draw:stroke="solid" svg:stroke-color="#984b2d" draw:stroke-linejoin="miter" svg:stroke-opacity="100.0%" svg:stroke-width="0.25869036mm"/>
    </style:style>
    <style:style style:family="graphic" style:name="style-350">
      <style:graphic-properties draw:fill="solid" draw:fill-color="#c0b778" draw:opacity="100.0%" draw:stroke="solid" svg:stroke-color="#c0b778" draw:stroke-linejoin="miter" svg:stroke-opacity="100.0%" svg:stroke-width="0.25869036mm"/>
    </style:style>
    <style:style style:family="graphic" style:name="style-351">
      <style:graphic-properties draw:fill="solid" draw:fill-color="#59716b" draw:opacity="100.0%" draw:stroke="solid" svg:stroke-color="#59716b" draw:stroke-linejoin="miter" svg:stroke-opacity="100.0%" svg:stroke-width="0.25869036mm"/>
    </style:style>
    <style:style style:family="graphic" style:name="style-352">
      <style:graphic-properties draw:fill="solid" draw:fill-color="#c29061" draw:opacity="100.0%" draw:stroke="solid" svg:stroke-color="#c29061" draw:stroke-linejoin="miter" svg:stroke-opacity="100.0%" svg:stroke-width="0.25869036mm"/>
    </style:style>
    <style:style style:family="graphic" style:name="style-353">
      <style:graphic-properties draw:fill="solid" draw:fill-color="#ccb461" draw:opacity="100.0%" draw:stroke="solid" svg:stroke-color="#ccb461" draw:stroke-linejoin="miter" svg:stroke-opacity="100.0%" svg:stroke-width="0.25869036mm"/>
    </style:style>
    <style:style style:family="graphic" style:name="style-354">
      <style:graphic-properties draw:fill="solid" draw:fill-color="#d0a979" draw:opacity="100.0%" draw:stroke="solid" svg:stroke-color="#d0a979" draw:stroke-linejoin="miter" svg:stroke-opacity="100.0%" svg:stroke-width="0.25869036mm"/>
    </style:style>
    <style:style style:family="graphic" style:name="style-355">
      <style:graphic-properties draw:fill="solid" draw:fill-color="#5b736b" draw:opacity="100.0%" draw:stroke="solid" svg:stroke-color="#5b736b" draw:stroke-linejoin="miter" svg:stroke-opacity="100.0%" svg:stroke-width="0.25869036mm"/>
    </style:style>
    <style:style style:family="graphic" style:name="style-356">
      <style:graphic-properties draw:fill="solid" draw:fill-color="#bdbb90" draw:opacity="100.0%" draw:stroke="solid" svg:stroke-color="#bdbb90" draw:stroke-linejoin="miter" svg:stroke-opacity="100.0%" svg:stroke-width="0.25869036mm"/>
    </style:style>
    <style:style style:family="graphic" style:name="style-357">
      <style:graphic-properties draw:fill="solid" draw:fill-color="#615e42" draw:opacity="100.0%" draw:stroke="solid" svg:stroke-color="#615e42" draw:stroke-linejoin="miter" svg:stroke-opacity="100.0%" svg:stroke-width="0.25869036mm"/>
    </style:style>
    <style:style style:family="graphic" style:name="style-358">
      <style:graphic-properties draw:fill="solid" draw:fill-color="#af9549" draw:opacity="100.0%" draw:stroke="solid" svg:stroke-color="#af9549" draw:stroke-linejoin="miter" svg:stroke-opacity="100.0%" svg:stroke-width="0.25869036mm"/>
    </style:style>
    <style:style style:family="graphic" style:name="style-359">
      <style:graphic-properties draw:fill="solid" draw:fill-color="#865b38" draw:opacity="100.0%" draw:stroke="solid" svg:stroke-color="#865b38" draw:stroke-linejoin="miter" svg:stroke-opacity="100.0%" svg:stroke-width="0.25869036mm"/>
    </style:style>
    <style:style style:family="graphic" style:name="style-360">
      <style:graphic-properties draw:fill="solid" draw:fill-color="#af833f" draw:opacity="100.0%" draw:stroke="solid" svg:stroke-color="#af833f" draw:stroke-linejoin="miter" svg:stroke-opacity="100.0%" svg:stroke-width="0.25869036mm"/>
    </style:style>
    <style:style style:family="graphic" style:name="style-361">
      <style:graphic-properties draw:fill="solid" draw:fill-color="#57716c" draw:opacity="100.0%" draw:stroke="solid" svg:stroke-color="#57716c" draw:stroke-linejoin="miter" svg:stroke-opacity="100.0%" svg:stroke-width="0.25869036mm"/>
    </style:style>
    <style:style style:family="graphic" style:name="style-362">
      <style:graphic-properties draw:fill="solid" draw:fill-color="#c1b066" draw:opacity="100.0%" draw:stroke="solid" svg:stroke-color="#c1b066" draw:stroke-linejoin="miter" svg:stroke-opacity="100.0%" svg:stroke-width="0.25869036mm"/>
    </style:style>
    <style:style style:family="graphic" style:name="style-363">
      <style:graphic-properties draw:fill="solid" draw:fill-color="#d2a877" draw:opacity="100.0%" draw:stroke="solid" svg:stroke-color="#d2a877" draw:stroke-linejoin="miter" svg:stroke-opacity="100.0%" svg:stroke-width="0.25869036mm"/>
    </style:style>
    <style:style style:family="graphic" style:name="style-364">
      <style:graphic-properties draw:fill="solid" draw:fill-color="#c6b260" draw:opacity="100.0%" draw:stroke="solid" svg:stroke-color="#c6b260" draw:stroke-linejoin="miter" svg:stroke-opacity="100.0%" svg:stroke-width="0.25869036mm"/>
    </style:style>
    <style:style style:family="graphic" style:name="style-365">
      <style:graphic-properties draw:fill="solid" draw:fill-color="#8c7b42" draw:opacity="100.0%" draw:stroke="solid" svg:stroke-color="#8c7b42" draw:stroke-linejoin="miter" svg:stroke-opacity="100.0%" svg:stroke-width="0.25869036mm"/>
    </style:style>
    <style:style style:family="graphic" style:name="style-366">
      <style:graphic-properties draw:fill="solid" draw:fill-color="#846943" draw:opacity="100.0%" draw:stroke="solid" svg:stroke-color="#846943" draw:stroke-linejoin="miter" svg:stroke-opacity="100.0%" svg:stroke-width="0.25869036mm"/>
    </style:style>
    <style:style style:family="graphic" style:name="style-367">
      <style:graphic-properties draw:fill="solid" draw:fill-color="#935536" draw:opacity="100.0%" draw:stroke="solid" svg:stroke-color="#935536" draw:stroke-linejoin="miter" svg:stroke-opacity="100.0%" svg:stroke-width="0.25869036mm"/>
    </style:style>
    <style:style style:family="graphic" style:name="style-368">
      <style:graphic-properties draw:fill="solid" draw:fill-color="#694b2b" draw:opacity="100.0%" draw:stroke="solid" svg:stroke-color="#694b2b" draw:stroke-linejoin="miter" svg:stroke-opacity="100.0%" svg:stroke-width="0.25869036mm"/>
    </style:style>
    <style:style style:family="graphic" style:name="style-369">
      <style:graphic-properties draw:fill="solid" draw:fill-color="#bda280" draw:opacity="100.0%" draw:stroke="solid" svg:stroke-color="#bda280" draw:stroke-linejoin="miter" svg:stroke-opacity="100.0%" svg:stroke-width="0.25869036mm"/>
    </style:style>
    <style:style style:family="graphic" style:name="style-370">
      <style:graphic-properties draw:fill="solid" draw:fill-color="#b7b9ab" draw:opacity="100.0%" draw:stroke="solid" svg:stroke-color="#b7b9ab" draw:stroke-linejoin="miter" svg:stroke-opacity="100.0%" svg:stroke-width="0.25869036mm"/>
    </style:style>
    <style:style style:family="graphic" style:name="style-371">
      <style:graphic-properties draw:fill="solid" draw:fill-color="#29201a" draw:opacity="100.0%" draw:stroke="solid" svg:stroke-color="#29201a" draw:stroke-linejoin="miter" svg:stroke-opacity="100.0%" svg:stroke-width="0.25869036mm"/>
    </style:style>
    <style:style style:family="graphic" style:name="style-372">
      <style:graphic-properties draw:fill="solid" draw:fill-color="#ab913d" draw:opacity="100.0%" draw:stroke="solid" svg:stroke-color="#ab913d" draw:stroke-linejoin="miter" svg:stroke-opacity="100.0%" svg:stroke-width="0.25869036mm"/>
    </style:style>
    <style:style style:family="graphic" style:name="style-373">
      <style:graphic-properties draw:fill="solid" draw:fill-color="#c2a57a" draw:opacity="100.0%" draw:stroke="solid" svg:stroke-color="#c2a57a" draw:stroke-linejoin="miter" svg:stroke-opacity="100.0%" svg:stroke-width="0.25869036mm"/>
    </style:style>
    <style:style style:family="graphic" style:name="style-374">
      <style:graphic-properties draw:fill="solid" draw:fill-color="#869879" draw:opacity="100.0%" draw:stroke="solid" svg:stroke-color="#869879" draw:stroke-linejoin="miter" svg:stroke-opacity="100.0%" svg:stroke-width="0.25869036mm"/>
    </style:style>
    <style:style style:family="graphic" style:name="style-375">
      <style:graphic-properties draw:fill="solid" draw:fill-color="#d8c3a5" draw:opacity="100.0%" draw:stroke="solid" svg:stroke-color="#d8c3a5" draw:stroke-linejoin="miter" svg:stroke-opacity="100.0%" svg:stroke-width="0.25869036mm"/>
    </style:style>
    <style:style style:family="graphic" style:name="style-376">
      <style:graphic-properties draw:fill="solid" draw:fill-color="#593c23" draw:opacity="100.0%" draw:stroke="solid" svg:stroke-color="#593c23" draw:stroke-linejoin="miter" svg:stroke-opacity="100.0%" svg:stroke-width="0.25869036mm"/>
    </style:style>
    <style:style style:family="graphic" style:name="style-377">
      <style:graphic-properties draw:fill="solid" draw:fill-color="#9f8c45" draw:opacity="100.0%" draw:stroke="solid" svg:stroke-color="#9f8c45" draw:stroke-linejoin="miter" svg:stroke-opacity="100.0%" svg:stroke-width="0.25869036mm"/>
    </style:style>
    <style:style style:family="graphic" style:name="style-378">
      <style:graphic-properties draw:fill="solid" draw:fill-color="#ac844e" draw:opacity="100.0%" draw:stroke="solid" svg:stroke-color="#ac844e" draw:stroke-linejoin="miter" svg:stroke-opacity="100.0%" svg:stroke-width="0.25869036mm"/>
    </style:style>
    <style:style style:family="graphic" style:name="style-379">
      <style:graphic-properties draw:fill="solid" draw:fill-color="#72613e" draw:opacity="100.0%" draw:stroke="solid" svg:stroke-color="#72613e" draw:stroke-linejoin="miter" svg:stroke-opacity="100.0%" svg:stroke-width="0.25869036mm"/>
    </style:style>
    <style:style style:family="graphic" style:name="style-380">
      <style:graphic-properties draw:fill="solid" draw:fill-color="#bbb589" draw:opacity="100.0%" draw:stroke="solid" svg:stroke-color="#bbb589" draw:stroke-linejoin="miter" svg:stroke-opacity="100.0%" svg:stroke-width="0.25869036mm"/>
    </style:style>
    <style:style style:family="graphic" style:name="style-381">
      <style:graphic-properties draw:fill="solid" draw:fill-color="#c9b562" draw:opacity="100.0%" draw:stroke="solid" svg:stroke-color="#c9b562" draw:stroke-linejoin="miter" svg:stroke-opacity="100.0%" svg:stroke-width="0.25869036mm"/>
    </style:style>
    <style:style style:family="graphic" style:name="style-382">
      <style:graphic-properties draw:fill="solid" draw:fill-color="#785630" draw:opacity="100.0%" draw:stroke="solid" svg:stroke-color="#785630" draw:stroke-linejoin="miter" svg:stroke-opacity="100.0%" svg:stroke-width="0.25869036mm"/>
    </style:style>
    <style:style style:family="graphic" style:name="style-383">
      <style:graphic-properties draw:fill="solid" draw:fill-color="#bc8658" draw:opacity="100.0%" draw:stroke="solid" svg:stroke-color="#bc8658" draw:stroke-linejoin="miter" svg:stroke-opacity="100.0%" svg:stroke-width="0.25869036mm"/>
    </style:style>
    <style:style style:family="graphic" style:name="style-384">
      <style:graphic-properties draw:fill="solid" draw:fill-color="#a98e48" draw:opacity="100.0%" draw:stroke="solid" svg:stroke-color="#a98e48" draw:stroke-linejoin="miter" svg:stroke-opacity="100.0%" svg:stroke-width="0.25869036mm"/>
    </style:style>
    <style:style style:family="graphic" style:name="style-385">
      <style:graphic-properties draw:fill="solid" draw:fill-color="#93844f" draw:opacity="100.0%" draw:stroke="solid" svg:stroke-color="#93844f" draw:stroke-linejoin="miter" svg:stroke-opacity="100.0%" svg:stroke-width="0.25869036mm"/>
    </style:style>
    <style:style style:family="graphic" style:name="style-386">
      <style:graphic-properties draw:fill="solid" draw:fill-color="#614931" draw:opacity="100.0%" draw:stroke="solid" svg:stroke-color="#614931" draw:stroke-linejoin="miter" svg:stroke-opacity="100.0%" svg:stroke-width="0.25869036mm"/>
    </style:style>
    <style:style style:family="graphic" style:name="style-387">
      <style:graphic-properties draw:fill="solid" draw:fill-color="#b3843a" draw:opacity="100.0%" draw:stroke="solid" svg:stroke-color="#b3843a" draw:stroke-linejoin="miter" svg:stroke-opacity="100.0%" svg:stroke-width="0.25869036mm"/>
    </style:style>
    <style:style style:family="graphic" style:name="style-388">
      <style:graphic-properties draw:fill="solid" draw:fill-color="#8f5932" draw:opacity="100.0%" draw:stroke="solid" svg:stroke-color="#8f5932" draw:stroke-linejoin="miter" svg:stroke-opacity="100.0%" svg:stroke-width="0.25869036mm"/>
    </style:style>
    <style:style style:family="graphic" style:name="style-389">
      <style:graphic-properties draw:fill="solid" draw:fill-color="#5d8793" draw:opacity="100.0%" draw:stroke="solid" svg:stroke-color="#5d8793" draw:stroke-linejoin="miter" svg:stroke-opacity="100.0%" svg:stroke-width="0.25869036mm"/>
    </style:style>
    <style:style style:family="graphic" style:name="style-390">
      <style:graphic-properties draw:fill="solid" draw:fill-color="#d7aa77" draw:opacity="100.0%" draw:stroke="solid" svg:stroke-color="#d7aa77" draw:stroke-linejoin="miter" svg:stroke-opacity="100.0%" svg:stroke-width="0.25869036mm"/>
    </style:style>
    <style:style style:family="graphic" style:name="style-391">
      <style:graphic-properties draw:fill="solid" draw:fill-color="#9c8542" draw:opacity="100.0%" draw:stroke="solid" svg:stroke-color="#9c8542" draw:stroke-linejoin="miter" svg:stroke-opacity="100.0%" svg:stroke-width="0.25869036mm"/>
    </style:style>
    <style:style style:family="graphic" style:name="style-392">
      <style:graphic-properties draw:fill="solid" draw:fill-color="#ab8c5d" draw:opacity="100.0%" draw:stroke="solid" svg:stroke-color="#ab8c5d" draw:stroke-linejoin="miter" svg:stroke-opacity="100.0%" svg:stroke-width="0.25869036mm"/>
    </style:style>
    <style:style style:family="graphic" style:name="style-393">
      <style:graphic-properties draw:fill="solid" draw:fill-color="#cccda6" draw:opacity="100.0%" draw:stroke="solid" svg:stroke-color="#cccda6" draw:stroke-linejoin="miter" svg:stroke-opacity="100.0%" svg:stroke-width="0.25869036mm"/>
    </style:style>
    <style:style style:family="graphic" style:name="style-394">
      <style:graphic-properties draw:fill="solid" draw:fill-color="#b1a379" draw:opacity="100.0%" draw:stroke="solid" svg:stroke-color="#b1a379" draw:stroke-linejoin="miter" svg:stroke-opacity="100.0%" svg:stroke-width="0.25869036mm"/>
    </style:style>
    <style:style style:family="graphic" style:name="style-395">
      <style:graphic-properties draw:fill="solid" draw:fill-color="#b4b081" draw:opacity="100.0%" draw:stroke="solid" svg:stroke-color="#b4b081" draw:stroke-linejoin="miter" svg:stroke-opacity="100.0%" svg:stroke-width="0.25869036mm"/>
    </style:style>
    <style:style style:family="graphic" style:name="style-396">
      <style:graphic-properties draw:fill="solid" draw:fill-color="#646245" draw:opacity="100.0%" draw:stroke="solid" svg:stroke-color="#646245" draw:stroke-linejoin="miter" svg:stroke-opacity="100.0%" svg:stroke-width="0.25869036mm"/>
    </style:style>
    <style:style style:family="graphic" style:name="style-397">
      <style:graphic-properties draw:fill="solid" draw:fill-color="#a18f41" draw:opacity="100.0%" draw:stroke="solid" svg:stroke-color="#a18f41" draw:stroke-linejoin="miter" svg:stroke-opacity="100.0%" svg:stroke-width="0.25869036mm"/>
    </style:style>
    <style:style style:family="graphic" style:name="style-398">
      <style:graphic-properties draw:fill="solid" draw:fill-color="#575b48" draw:opacity="100.0%" draw:stroke="solid" svg:stroke-color="#575b48" draw:stroke-linejoin="miter" svg:stroke-opacity="100.0%" svg:stroke-width="0.25869036mm"/>
    </style:style>
    <style:style style:family="graphic" style:name="style-399">
      <style:graphic-properties draw:fill="solid" draw:fill-color="#9b5a3b" draw:opacity="100.0%" draw:stroke="solid" svg:stroke-color="#9b5a3b" draw:stroke-linejoin="miter" svg:stroke-opacity="100.0%" svg:stroke-width="0.25869036mm"/>
    </style:style>
    <style:style style:family="graphic" style:name="style-400">
      <style:graphic-properties draw:fill="solid" draw:fill-color="#534a26" draw:opacity="100.0%" draw:stroke="solid" svg:stroke-color="#534a26" draw:stroke-linejoin="miter" svg:stroke-opacity="100.0%" svg:stroke-width="0.25869036mm"/>
    </style:style>
    <style:style style:family="graphic" style:name="style-401">
      <style:graphic-properties draw:fill="solid" draw:fill-color="#b6a95c" draw:opacity="100.0%" draw:stroke="solid" svg:stroke-color="#b6a95c" draw:stroke-linejoin="miter" svg:stroke-opacity="100.0%" svg:stroke-width="0.25869036mm"/>
    </style:style>
    <style:style style:family="graphic" style:name="style-402">
      <style:graphic-properties draw:fill="solid" draw:fill-color="#d0d4c2" draw:opacity="100.0%" draw:stroke="solid" svg:stroke-color="#d0d4c2" draw:stroke-linejoin="miter" svg:stroke-opacity="100.0%" svg:stroke-width="0.25869036mm"/>
    </style:style>
    <style:style style:family="graphic" style:name="style-403">
      <style:graphic-properties draw:fill="solid" draw:fill-color="#4c4330" draw:opacity="100.0%" draw:stroke="solid" svg:stroke-color="#4c4330" draw:stroke-linejoin="miter" svg:stroke-opacity="100.0%" svg:stroke-width="0.25869036mm"/>
    </style:style>
    <style:style style:family="graphic" style:name="style-404">
      <style:graphic-properties draw:fill="solid" draw:fill-color="#8e884d" draw:opacity="100.0%" draw:stroke="solid" svg:stroke-color="#8e884d" draw:stroke-linejoin="miter" svg:stroke-opacity="100.0%" svg:stroke-width="0.25869036mm"/>
    </style:style>
    <style:style style:family="graphic" style:name="style-405">
      <style:graphic-properties draw:fill="solid" draw:fill-color="#9f8e47" draw:opacity="100.0%" draw:stroke="solid" svg:stroke-color="#9f8e47" draw:stroke-linejoin="miter" svg:stroke-opacity="100.0%" svg:stroke-width="0.25869036mm"/>
    </style:style>
    <style:style style:family="graphic" style:name="style-406">
      <style:graphic-properties draw:fill="solid" draw:fill-color="#887032" draw:opacity="100.0%" draw:stroke="solid" svg:stroke-color="#887032" draw:stroke-linejoin="miter" svg:stroke-opacity="100.0%" svg:stroke-width="0.25869036mm"/>
    </style:style>
    <style:style style:family="graphic" style:name="style-407">
      <style:graphic-properties draw:fill="solid" draw:fill-color="#526962" draw:opacity="100.0%" draw:stroke="solid" svg:stroke-color="#526962" draw:stroke-linejoin="miter" svg:stroke-opacity="100.0%" svg:stroke-width="0.25869036mm"/>
    </style:style>
    <style:style style:family="graphic" style:name="style-408">
      <style:graphic-properties draw:fill="solid" draw:fill-color="#af9947" draw:opacity="100.0%" draw:stroke="solid" svg:stroke-color="#af9947" draw:stroke-linejoin="miter" svg:stroke-opacity="100.0%" svg:stroke-width="0.25869036mm"/>
    </style:style>
    <style:style style:family="graphic" style:name="style-409">
      <style:graphic-properties draw:fill="solid" draw:fill-color="#453121" draw:opacity="100.0%" draw:stroke="solid" svg:stroke-color="#453121" draw:stroke-linejoin="miter" svg:stroke-opacity="100.0%" svg:stroke-width="0.25869036mm"/>
    </style:style>
    <style:style style:family="graphic" style:name="style-410">
      <style:graphic-properties draw:fill="solid" draw:fill-color="#c5a74e" draw:opacity="100.0%" draw:stroke="solid" svg:stroke-color="#c5a74e" draw:stroke-linejoin="miter" svg:stroke-opacity="100.0%" svg:stroke-width="0.25869036mm"/>
    </style:style>
    <style:style style:family="graphic" style:name="style-411">
      <style:graphic-properties draw:fill="solid" draw:fill-color="#d3d6cb" draw:opacity="100.0%" draw:stroke="solid" svg:stroke-color="#d3d6cb" draw:stroke-linejoin="miter" svg:stroke-opacity="100.0%" svg:stroke-width="0.25869036mm"/>
    </style:style>
    <style:style style:family="graphic" style:name="style-412">
      <style:graphic-properties draw:fill="solid" draw:fill-color="#c49f74" draw:opacity="100.0%" draw:stroke="solid" svg:stroke-color="#c49f74" draw:stroke-linejoin="miter" svg:stroke-opacity="100.0%" svg:stroke-width="0.25869036mm"/>
    </style:style>
    <style:style style:family="graphic" style:name="style-413">
      <style:graphic-properties draw:fill="solid" draw:fill-color="#c1b25a" draw:opacity="100.0%" draw:stroke="solid" svg:stroke-color="#c1b25a" draw:stroke-linejoin="miter" svg:stroke-opacity="100.0%" svg:stroke-width="0.25869036mm"/>
    </style:style>
    <style:style style:family="graphic" style:name="style-414">
      <style:graphic-properties draw:fill="solid" draw:fill-color="#a0aca1" draw:opacity="100.0%" draw:stroke="solid" svg:stroke-color="#a0aca1" draw:stroke-linejoin="miter" svg:stroke-opacity="100.0%" svg:stroke-width="0.25869036mm"/>
    </style:style>
    <style:style style:family="graphic" style:name="style-415">
      <style:graphic-properties draw:fill="solid" draw:fill-color="#d8d5b4" draw:opacity="100.0%" draw:stroke="solid" svg:stroke-color="#d8d5b4" draw:stroke-linejoin="miter" svg:stroke-opacity="100.0%" svg:stroke-width="0.25869036mm"/>
    </style:style>
    <style:style style:family="graphic" style:name="style-416">
      <style:graphic-properties draw:fill="solid" draw:fill-color="#533d1d" draw:opacity="100.0%" draw:stroke="solid" svg:stroke-color="#533d1d" draw:stroke-linejoin="miter" svg:stroke-opacity="100.0%" svg:stroke-width="0.25869036mm"/>
    </style:style>
    <style:style style:family="graphic" style:name="style-417">
      <style:graphic-properties draw:fill="solid" draw:fill-color="#756a48" draw:opacity="100.0%" draw:stroke="solid" svg:stroke-color="#756a48" draw:stroke-linejoin="miter" svg:stroke-opacity="100.0%" svg:stroke-width="0.25869036mm"/>
    </style:style>
    <style:style style:family="graphic" style:name="style-418">
      <style:graphic-properties draw:fill="solid" draw:fill-color="#725b3d" draw:opacity="100.0%" draw:stroke="solid" svg:stroke-color="#725b3d" draw:stroke-linejoin="miter" svg:stroke-opacity="100.0%" svg:stroke-width="0.25869036mm"/>
    </style:style>
    <style:style style:family="graphic" style:name="style-419">
      <style:graphic-properties draw:fill="solid" draw:fill-color="#7f734e" draw:opacity="100.0%" draw:stroke="solid" svg:stroke-color="#7f734e" draw:stroke-linejoin="miter" svg:stroke-opacity="100.0%" svg:stroke-width="0.25869036mm"/>
    </style:style>
    <style:style style:family="graphic" style:name="style-420">
      <style:graphic-properties draw:fill="solid" draw:fill-color="#b1a57f" draw:opacity="100.0%" draw:stroke="solid" svg:stroke-color="#b1a57f" draw:stroke-linejoin="miter" svg:stroke-opacity="100.0%" svg:stroke-width="0.25869036mm"/>
    </style:style>
    <style:style style:family="graphic" style:name="style-421">
      <style:graphic-properties draw:fill="solid" draw:fill-color="#9c8766" draw:opacity="100.0%" draw:stroke="solid" svg:stroke-color="#9c8766" draw:stroke-linejoin="miter" svg:stroke-opacity="100.0%" svg:stroke-width="0.25869036mm"/>
    </style:style>
    <style:style style:family="graphic" style:name="style-422">
      <style:graphic-properties draw:fill="solid" draw:fill-color="#8d783a" draw:opacity="100.0%" draw:stroke="solid" svg:stroke-color="#8d783a" draw:stroke-linejoin="miter" svg:stroke-opacity="100.0%" svg:stroke-width="0.25869036mm"/>
    </style:style>
    <style:style style:family="graphic" style:name="style-423">
      <style:graphic-properties draw:fill="solid" draw:fill-color="#98583b" draw:opacity="100.0%" draw:stroke="solid" svg:stroke-color="#98583b" draw:stroke-linejoin="miter" svg:stroke-opacity="100.0%" svg:stroke-width="0.25869036mm"/>
    </style:style>
    <style:style style:family="graphic" style:name="style-424">
      <style:graphic-properties draw:fill="solid" draw:fill-color="#3c2d20" draw:opacity="100.0%" draw:stroke="solid" svg:stroke-color="#3c2d20" draw:stroke-linejoin="miter" svg:stroke-opacity="100.0%" svg:stroke-width="0.25869036mm"/>
    </style:style>
    <style:style style:family="graphic" style:name="style-425">
      <style:graphic-properties draw:fill="solid" draw:fill-color="#935833" draw:opacity="100.0%" draw:stroke="solid" svg:stroke-color="#935833" draw:stroke-linejoin="miter" svg:stroke-opacity="100.0%" svg:stroke-width="0.25869036mm"/>
    </style:style>
    <style:style style:family="graphic" style:name="style-426">
      <style:graphic-properties draw:fill="solid" draw:fill-color="#86753e" draw:opacity="100.0%" draw:stroke="solid" svg:stroke-color="#86753e" draw:stroke-linejoin="miter" svg:stroke-opacity="100.0%" svg:stroke-width="0.25869036mm"/>
    </style:style>
    <style:style style:family="graphic" style:name="style-427">
      <style:graphic-properties draw:fill="solid" draw:fill-color="#978141" draw:opacity="100.0%" draw:stroke="solid" svg:stroke-color="#978141" draw:stroke-linejoin="miter" svg:stroke-opacity="100.0%" svg:stroke-width="0.25869036mm"/>
    </style:style>
    <style:style style:family="graphic" style:name="style-428">
      <style:graphic-properties draw:fill="solid" draw:fill-color="#aa9e5d" draw:opacity="100.0%" draw:stroke="solid" svg:stroke-color="#aa9e5d" draw:stroke-linejoin="miter" svg:stroke-opacity="100.0%" svg:stroke-width="0.25869036mm"/>
    </style:style>
    <style:style style:family="graphic" style:name="style-429">
      <style:graphic-properties draw:fill="solid" draw:fill-color="#cfcba8" draw:opacity="100.0%" draw:stroke="solid" svg:stroke-color="#cfcba8" draw:stroke-linejoin="miter" svg:stroke-opacity="100.0%" svg:stroke-width="0.25869036mm"/>
    </style:style>
    <style:style style:family="graphic" style:name="style-430">
      <style:graphic-properties draw:fill="solid" draw:fill-color="#53787e" draw:opacity="100.0%" draw:stroke="solid" svg:stroke-color="#53787e" draw:stroke-linejoin="miter" svg:stroke-opacity="100.0%" svg:stroke-width="0.25869036mm"/>
    </style:style>
    <style:style style:family="graphic" style:name="style-431">
      <style:graphic-properties draw:fill="solid" draw:fill-color="#b7a281" draw:opacity="100.0%" draw:stroke="solid" svg:stroke-color="#b7a281" draw:stroke-linejoin="miter" svg:stroke-opacity="100.0%" svg:stroke-width="0.25869036mm"/>
    </style:style>
    <style:style style:family="graphic" style:name="style-432">
      <style:graphic-properties draw:fill="solid" draw:fill-color="#a27d51" draw:opacity="100.0%" draw:stroke="solid" svg:stroke-color="#a27d51" draw:stroke-linejoin="miter" svg:stroke-opacity="100.0%" svg:stroke-width="0.25869036mm"/>
    </style:style>
    <style:style style:family="graphic" style:name="style-433">
      <style:graphic-properties draw:fill="solid" draw:fill-color="#b59d4f" draw:opacity="100.0%" draw:stroke="solid" svg:stroke-color="#b59d4f" draw:stroke-linejoin="miter" svg:stroke-opacity="100.0%" svg:stroke-width="0.25869036mm"/>
    </style:style>
    <style:style style:family="graphic" style:name="style-434">
      <style:graphic-properties draw:fill="solid" draw:fill-color="#5e5c41" draw:opacity="100.0%" draw:stroke="solid" svg:stroke-color="#5e5c41" draw:stroke-linejoin="miter" svg:stroke-opacity="100.0%" svg:stroke-width="0.25869036mm"/>
    </style:style>
    <style:style style:family="graphic" style:name="style-435">
      <style:graphic-properties draw:fill="solid" draw:fill-color="#a1b0b6" draw:opacity="100.0%" draw:stroke="solid" svg:stroke-color="#a1b0b6" draw:stroke-linejoin="miter" svg:stroke-opacity="100.0%" svg:stroke-width="0.25869036mm"/>
    </style:style>
    <style:style style:family="graphic" style:name="style-436">
      <style:graphic-properties draw:fill="solid" draw:fill-color="#83713a" draw:opacity="100.0%" draw:stroke="solid" svg:stroke-color="#83713a" draw:stroke-linejoin="miter" svg:stroke-opacity="100.0%" svg:stroke-width="0.25869036mm"/>
    </style:style>
    <style:style style:family="graphic" style:name="style-437">
      <style:graphic-properties draw:fill="solid" draw:fill-color="#564d39" draw:opacity="100.0%" draw:stroke="solid" svg:stroke-color="#564d39" draw:stroke-linejoin="miter" svg:stroke-opacity="100.0%" svg:stroke-width="0.25869036mm"/>
    </style:style>
    <style:style style:family="graphic" style:name="style-438">
      <style:graphic-properties draw:fill="solid" draw:fill-color="#b0bfba" draw:opacity="100.0%" draw:stroke="solid" svg:stroke-color="#b0bfba" draw:stroke-linejoin="miter" svg:stroke-opacity="100.0%" svg:stroke-width="0.25869036mm"/>
    </style:style>
    <style:style style:family="graphic" style:name="style-439">
      <style:graphic-properties draw:fill="solid" draw:fill-color="#615036" draw:opacity="100.0%" draw:stroke="solid" svg:stroke-color="#615036" draw:stroke-linejoin="miter" svg:stroke-opacity="100.0%" svg:stroke-width="0.25869036mm"/>
    </style:style>
    <style:style style:family="graphic" style:name="style-440">
      <style:graphic-properties draw:fill="solid" draw:fill-color="#c0ad56" draw:opacity="100.0%" draw:stroke="solid" svg:stroke-color="#c0ad56" draw:stroke-linejoin="miter" svg:stroke-opacity="100.0%" svg:stroke-width="0.25869036mm"/>
    </style:style>
    <style:style style:family="graphic" style:name="style-441">
      <style:graphic-properties draw:fill="solid" draw:fill-color="#604a32" draw:opacity="100.0%" draw:stroke="solid" svg:stroke-color="#604a32" draw:stroke-linejoin="miter" svg:stroke-opacity="100.0%" svg:stroke-width="0.25869036mm"/>
    </style:style>
    <style:style style:family="graphic" style:name="style-442">
      <style:graphic-properties draw:fill="solid" draw:fill-color="#976f47" draw:opacity="100.0%" draw:stroke="solid" svg:stroke-color="#976f47" draw:stroke-linejoin="miter" svg:stroke-opacity="100.0%" svg:stroke-width="0.25869036mm"/>
    </style:style>
    <style:style style:family="graphic" style:name="style-443">
      <style:graphic-properties draw:fill="solid" draw:fill-color="#7a987b" draw:opacity="100.0%" draw:stroke="solid" svg:stroke-color="#7a987b" draw:stroke-linejoin="miter" svg:stroke-opacity="100.0%" svg:stroke-width="0.25869036mm"/>
    </style:style>
    <style:style style:family="graphic" style:name="style-444">
      <style:graphic-properties draw:fill="solid" draw:fill-color="#b38f46" draw:opacity="100.0%" draw:stroke="solid" svg:stroke-color="#b38f46" draw:stroke-linejoin="miter" svg:stroke-opacity="100.0%" svg:stroke-width="0.25869036mm"/>
    </style:style>
    <style:style style:family="graphic" style:name="style-445">
      <style:graphic-properties draw:fill="solid" draw:fill-color="#302f29" draw:opacity="100.0%" draw:stroke="solid" svg:stroke-color="#302f29" draw:stroke-linejoin="miter" svg:stroke-opacity="100.0%" svg:stroke-width="0.25869036mm"/>
    </style:style>
    <style:style style:family="graphic" style:name="style-446">
      <style:graphic-properties draw:fill="solid" draw:fill-color="#516e69" draw:opacity="100.0%" draw:stroke="solid" svg:stroke-color="#516e69" draw:stroke-linejoin="miter" svg:stroke-opacity="100.0%" svg:stroke-width="0.25869036mm"/>
    </style:style>
    <style:style style:family="graphic" style:name="style-447">
      <style:graphic-properties draw:fill="solid" draw:fill-color="#c29867" draw:opacity="100.0%" draw:stroke="solid" svg:stroke-color="#c29867" draw:stroke-linejoin="miter" svg:stroke-opacity="100.0%" svg:stroke-width="0.25869036mm"/>
    </style:style>
    <style:style style:family="graphic" style:name="style-448">
      <style:graphic-properties draw:fill="solid" draw:fill-color="#908244" draw:opacity="100.0%" draw:stroke="solid" svg:stroke-color="#908244" draw:stroke-linejoin="miter" svg:stroke-opacity="100.0%" svg:stroke-width="0.25869036mm"/>
    </style:style>
    <style:style style:family="graphic" style:name="style-449">
      <style:graphic-properties draw:fill="solid" draw:fill-color="#ab8d40" draw:opacity="100.0%" draw:stroke="solid" svg:stroke-color="#ab8d40" draw:stroke-linejoin="miter" svg:stroke-opacity="100.0%" svg:stroke-width="0.25869036mm"/>
    </style:style>
    <style:style style:family="graphic" style:name="style-450">
      <style:graphic-properties draw:fill="solid" draw:fill-color="#4d7176" draw:opacity="100.0%" draw:stroke="solid" svg:stroke-color="#4d7176" draw:stroke-linejoin="miter" svg:stroke-opacity="100.0%" svg:stroke-width="0.25869036mm"/>
    </style:style>
    <style:style style:family="graphic" style:name="style-451">
      <style:graphic-properties draw:fill="solid" draw:fill-color="#98702f" draw:opacity="100.0%" draw:stroke="solid" svg:stroke-color="#98702f" draw:stroke-linejoin="miter" svg:stroke-opacity="100.0%" svg:stroke-width="0.25869036mm"/>
    </style:style>
    <style:style style:family="graphic" style:name="style-452">
      <style:graphic-properties draw:fill="solid" draw:fill-color="#526b64" draw:opacity="100.0%" draw:stroke="solid" svg:stroke-color="#526b64" draw:stroke-linejoin="miter" svg:stroke-opacity="100.0%" svg:stroke-width="0.25869036mm"/>
    </style:style>
    <style:style style:family="graphic" style:name="style-453">
      <style:graphic-properties draw:fill="solid" draw:fill-color="#486869" draw:opacity="100.0%" draw:stroke="solid" svg:stroke-color="#486869" draw:stroke-linejoin="miter" svg:stroke-opacity="100.0%" svg:stroke-width="0.25869036mm"/>
    </style:style>
    <style:style style:family="graphic" style:name="style-454">
      <style:graphic-properties draw:fill="solid" draw:fill-color="#b6a054" draw:opacity="100.0%" draw:stroke="solid" svg:stroke-color="#b6a054" draw:stroke-linejoin="miter" svg:stroke-opacity="100.0%" svg:stroke-width="0.25869036mm"/>
    </style:style>
    <style:style style:family="graphic" style:name="style-455">
      <style:graphic-properties draw:fill="solid" draw:fill-color="#c6b674" draw:opacity="100.0%" draw:stroke="solid" svg:stroke-color="#c6b674" draw:stroke-linejoin="miter" svg:stroke-opacity="100.0%" svg:stroke-width="0.25869036mm"/>
    </style:style>
    <style:style style:family="graphic" style:name="style-456">
      <style:graphic-properties draw:fill="solid" draw:fill-color="#9f6134" draw:opacity="100.0%" draw:stroke="solid" svg:stroke-color="#9f6134" draw:stroke-linejoin="miter" svg:stroke-opacity="100.0%" svg:stroke-width="0.25869036mm"/>
    </style:style>
    <style:style style:family="graphic" style:name="style-457">
      <style:graphic-properties draw:fill="solid" draw:fill-color="#6a8873" draw:opacity="100.0%" draw:stroke="solid" svg:stroke-color="#6a8873" draw:stroke-linejoin="miter" svg:stroke-opacity="100.0%" svg:stroke-width="0.25869036mm"/>
    </style:style>
    <style:style style:family="graphic" style:name="style-458">
      <style:graphic-properties draw:fill="solid" draw:fill-color="#c6b467" draw:opacity="100.0%" draw:stroke="solid" svg:stroke-color="#c6b467" draw:stroke-linejoin="miter" svg:stroke-opacity="100.0%" svg:stroke-width="0.25869036mm"/>
    </style:style>
    <style:style style:family="graphic" style:name="style-459">
      <style:graphic-properties draw:fill="solid" draw:fill-color="#554d37" draw:opacity="100.0%" draw:stroke="solid" svg:stroke-color="#554d37" draw:stroke-linejoin="miter" svg:stroke-opacity="100.0%" svg:stroke-width="0.25869036mm"/>
    </style:style>
    <style:style style:family="graphic" style:name="style-460">
      <style:graphic-properties draw:fill="solid" draw:fill-color="#694128" draw:opacity="100.0%" draw:stroke="solid" svg:stroke-color="#694128" draw:stroke-linejoin="miter" svg:stroke-opacity="100.0%" svg:stroke-width="0.25869036mm"/>
    </style:style>
    <style:style style:family="graphic" style:name="style-461">
      <style:graphic-properties draw:fill="solid" draw:fill-color="#b79062" draw:opacity="100.0%" draw:stroke="solid" svg:stroke-color="#b79062" draw:stroke-linejoin="miter" svg:stroke-opacity="100.0%" svg:stroke-width="0.25869036mm"/>
    </style:style>
    <style:style style:family="graphic" style:name="style-462">
      <style:graphic-properties draw:fill="solid" draw:fill-color="#917944" draw:opacity="100.0%" draw:stroke="solid" svg:stroke-color="#917944" draw:stroke-linejoin="miter" svg:stroke-opacity="100.0%" svg:stroke-width="0.25869036mm"/>
    </style:style>
    <style:style style:family="graphic" style:name="style-463">
      <style:graphic-properties draw:fill="solid" draw:fill-color="#b5ada7" draw:opacity="100.0%" draw:stroke="solid" svg:stroke-color="#b5ada7" draw:stroke-linejoin="miter" svg:stroke-opacity="100.0%" svg:stroke-width="0.25869036mm"/>
    </style:style>
  </office:automatic-styles>
  <office:body>
    <office:drawing>
      <draw:page draw:master-page-name="Default" draw:name="page1" draw:style-name="DP1">
        <draw:g>
          <draw:path svg:d="M 1060.6305 0.0 L 1112.3685 0.0 L 1112.3685 25.869036 L 1112.3685 51.73807 L 1138.2375 51.73807 L 1138.2375 51.73807 L 905.41626 232.82133 Q 698.464 413.90457 491.5117 569.1188 Q 284.5594 724.333 258.69037 750.2021 Q 232.82133 776.0711 206.95229 801.9401 L 181.08325 827.80914 L 181.08325 827.80914 L 181.08325 827.80914 L 181.08325 853.6782 L 181.08325 853.6782 L 155.21422 853.6782 L 155.21422 879.54724 L 155.21422 879.54724 L 129.34518 879.54724 L 129.34518 879.54724 L 129.34518 879.54724 L 103.47614 879.54724 L 77.60711 879.54724 L 25.869036 879.54724 L 0.0 879.54724 L 0.0 853.6782 L 0.0 853.6782 L 25.869036 853.6782 L 77.60711 827.80914 L 77.60711 827.80914 L 77.60711 827.80914 L 103.47614 776.0711 L 129.34518 750.2021 L 129.34518 750.2021 L 129.34518 724.333 L 129.34518 724.333 L 129.34518 724.333 L 129.34518 646.7259 Q 129.34518 569.1188 129.34518 517.38074 Q 129.34518 491.5117 77.60711 413.90457 L 51.73807 336.2975 L 25.869036 310.42844 Q 25.869036 258.69037 51.73807 258.69037 Q 77.60711 284.5594 103.47614 232.82133 Q 103.47614 206.95229 129.34518 155.21422 Q 129.34518 129.34518 284.5594 103.47614 Q 413.90457 51.73807 543.24976 51.73807 Q 698.464 51.73807 750.2021 51.73807 Q 776.0711 0.0 905.41626 0.0 Q 1008.8924 0.0 1060.6305 0.0 z" svg:height="8.795472mm" draw:style-name="style-2" svg:viewBox="0.0 0.0 1138.2375 879.54724" svg:width="11.382376mm" svg:x="85.62651mm" svg:y="196.0873mm"/>
          <draw:path svg:d="M 232.82133 25.869036 L 232.82133 25.869036 L 284.5594 77.60711 Q 310.42844 103.47614 336.2975 129.34518 L 336.2975 129.34518 L 388.03555 310.42844 Q 439.77362 465.64267 517.38074 620.8569 Q 569.1188 776.0711 594.98785 776.0711 L 620.8569 776.0711 L 620.8569 1034.7615 L 620.8569 1319.3208 L 594.98785 1319.3208 Q 594.98785 1293.4518 594.98785 1293.4518 L 594.98785 1293.4518 L 594.98785 1293.4518 Q 594.98785 1293.4518 569.1188 1293.4518 Q 543.24976 1293.4518 491.5117 1241.7137 L 465.64267 1215.8447 L 465.64267 1034.7615 Q 439.77362 827.80914 439.77362 776.0711 Q 439.77362 724.333 362.1665 931.28534 L 310.42844 1112.3685 L 284.5594 1112.3685 Q 284.5594 1138.2375 284.5594 1138.2375 L 284.5594 1138.2375 L 284.5594 1138.2375 Q 258.69037 1138.2375 232.82133 1112.3685 L 232.82133 1086.4995 L 232.82133 1060.6305 Q 232.82133 1034.7615 258.69037 983.0234 Q 284.5594 957.15436 284.5594 672.595 Q 284.5594 362.1665 181.08325 258.69037 L 77.60711 129.34518 L 77.60711 129.34518 L 77.60711 103.47614 L 77.60711 103.47614 L 77.60711 103.47614 L 51.73807 103.47614 L 51.73807 103.47614 L 51.73807 77.60711 L 25.869036 77.60711 L 25.869036 77.60711 L 25.869036 51.73807 L 25.869036 51.73807 L 25.869036 51.73807 L 3.6379788E-12 51.73807 L 3.6379788E-12 51.73807 L 3.6379788E-12 25.869036 L 3.6379788E-12 25.869036 L 3.6379788E-12 25.869036 Q 3.6379788E-12 0.0 25.869036 0.0 L 77.60711 0.0 L 129.34518 0.0 Q 155.21422 25.869036 181.08325 0.0 Q 181.08325 0.0 181.08325 0.0 Q 206.95229 0.0 232.82133 25.869036 z" svg:height="13.193209mm" draw:style-name="style-3" svg:viewBox="0.0 0.0 620.8569 1319.3208" svg:width="6.2085686mm" svg:x="193.75908mm" svg:y="16.556183mm"/>
          <draw:path svg:d="M 336.2975 25.869036 L 413.90457 0.0 L 491.5117 0.0 L 569.1188 0.0 L 569.1188 0.0 L 594.98785 0.0 L 594.98785 0.0 L 594.98785 0.0 L 698.464 25.869036 Q 776.0711 51.73807 776.0711 51.73807 L 776.0711 51.73807 L 750.2021 51.73807 Q 724.333 51.73807 672.595 103.47614 Q 620.8569 103.47614 491.5117 155.21422 L 388.03555 181.08325 L 362.1665 181.08325 L 336.2975 181.08325 L 258.69037 181.08325 L 181.08325 155.21422 L 129.34518 155.21422 L 51.73807 155.21422 L 25.869036 129.34518 L 0.0 129.34518 L 0.0 129.34518 L 0.0 103.47614 L 25.869036 103.47614 L 51.73807 103.47614 L 77.60711 77.60711 L 129.34518 51.73807 L 181.08325 51.73807 Q 206.95229 51.73807 232.82133 25.869036 L 232.82133 25.869036 L 336.2975 25.869036 z" svg:height="1.8108325mm" draw:style-name="style-4" svg:viewBox="0.0 0.0 776.0711 181.08325" svg:width="7.7607107mm" svg:x="112.012924mm" svg:y="101.406624mm"/>
          <draw:path svg:d="M 77.60711 0.0 L 103.47614 0.0 L 103.47614 0.0 L 103.47614 25.869036 L 103.47614 25.869036 L 129.34518 25.869036 L 543.24976 620.8569 Q 957.15436 1215.8447 1060.6305 1319.3208 Q 1138.2375 1396.928 1267.5828 1526.2732 Q 1396.928 1629.7493 1396.928 1629.7493 L 1396.928 1655.6183 L 1396.928 1655.6183 Q 1396.928 1681.4874 1396.928 1681.4874 L 1422.797 1681.4874 L 1422.797 1681.4874 L 1422.797 1681.4874 L 1448.666 1707.3564 L 1448.666 1707.3564 L 1448.666 1707.3564 L 1448.666 1733.2255 L 1448.666 1733.2255 L 1474.535 1733.2255 L 1474.535 1733.2255 L 1474.535 1733.2255 L 1500.4042 1759.0945 L 1500.4042 1759.0945 L 1500.4042 1784.9635 L 1500.4042 1810.8325 L 1526.2732 1836.7015 L 1526.2732 1862.5707 L 1448.666 1862.5707 L 1396.928 1836.7015 L 1371.059 1836.7015 L 1345.19 1836.7015 L 1345.19 1836.7015 L 1319.3208 1836.7015 L 1319.3208 1810.8325 L 1293.4518 1810.8325 L 1293.4518 1810.8325 L 1293.4518 1784.9635 L 1293.4518 1784.9635 Q 1293.4518 1784.9635 1215.8447 1707.3564 Q 1138.2375 1629.7493 879.54724 1371.059 Q 646.7259 1060.6305 362.1665 646.7259 L 51.73807 206.95229 L 51.73807 206.95229 L 51.73807 181.08325 L 51.73807 181.08325 L 51.73807 181.08325 L 25.869036 155.21422 Q 0.0 129.34518 0.0 103.47614 L 0.0 77.60711 L 25.869036 77.60711 L 51.73807 77.60711 L 51.73807 51.73807 L 51.73807 25.869036 L 77.60711 25.869036 L 77.60711 25.869036 L 77.60711 0.0 z" svg:height="18.625706mm" draw:style-name="style-5" svg:viewBox="0.0 0.0 1526.2732 1862.5707" svg:width="15.262732mm" svg:x="28.97332mm" svg:y="275.50525mm"/>
          <draw:path svg:d="M 905.41626 0.0 L 931.28534 0.0 L 1034.7615 103.47614 Q 1138.2375 181.08325 1138.2375 310.42844 L 1138.2375 439.77362 L 1112.3685 569.1188 Q 1086.4995 672.595 1086.4995 724.333 L 1086.4995 801.9401 L 1086.4995 801.9401 Q 1086.4995 801.9401 1060.6305 827.80914 L 1060.6305 827.80914 L 1060.6305 827.80914 Q 1034.7615 827.80914 983.0234 879.54724 L 931.28534 905.41626 L 931.28534 879.54724 Q 931.28534 853.6782 931.28534 827.80914 Q 931.28534 801.9401 724.333 827.80914 L 543.24976 827.80914 L 543.24976 776.0711 L 543.24976 750.2021 L 543.24976 698.464 Q 569.1188 646.7259 491.5117 620.8569 L 439.77362 620.8569 L 439.77362 594.98785 L 439.77362 594.98785 L 517.38074 569.1188 Q 620.8569 569.1188 620.8569 543.24976 L 620.8569 517.38074 L 569.1188 517.38074 Q 517.38074 517.38074 310.42844 543.24976 Q 77.60711 569.1188 77.60711 594.98785 Q 77.60711 620.8569 51.73807 620.8569 L 25.869036 620.8569 L 25.869036 594.98785 L 0.0 569.1188 L 0.0 569.1188 L 0.0 569.1188 L 0.0 569.1188 L 0.0 569.1188 L 25.869036 543.24976 L 51.73807 517.38074 L 77.60711 517.38074 L 103.47614 517.38074 L 103.47614 491.5117 L 103.47614 491.5117 L 129.34518 491.5117 L 129.34518 465.64267 L 181.08325 465.64267 Q 232.82133 465.64267 258.69037 439.77362 L 310.42844 439.77362 L 413.90457 439.77362 L 543.24976 413.90457 L 620.8569 413.90457 L 672.595 413.90457 L 724.333 388.03555 L 750.2021 362.1665 L 750.2021 362.1665 L 724.333 362.1665 L 724.333 362.1665 L 724.333 362.1665 L 724.333 336.2975 L 724.333 336.2975 L 698.464 336.2975 L 698.464 310.42844 L 698.464 310.42844 L 672.595 310.42844 L 672.595 310.42844 Q 672.595 310.42844 594.98785 258.69037 L 517.38074 206.95229 L 517.38074 206.95229 L 517.38074 206.95229 L 646.7259 206.95229 Q 776.0711 181.08325 801.9401 155.21422 Q 827.80914 155.21422 827.80914 181.08325 Q 853.6782 206.95229 905.41626 232.82133 L 957.15436 232.82133 L 957.15436 181.08325 Q 931.28534 129.34518 905.41626 77.60711 Q 879.54724 25.869036 905.41626 0.0 z" svg:height="9.054163mm" draw:style-name="style-6" svg:viewBox="0.0 0.0 1138.2375 905.41626" svg:width="11.382376mm" svg:x="88.47211mm" svg:y="107.09781mm"/>
          <draw:path svg:d="M 465.64267 0.0 L 672.595 0.0 L 879.54724 25.869036 Q 1112.3685 51.73807 1138.2375 51.73807 L 1164.1067 51.73807 L 1164.1067 51.73807 Q 1164.1067 51.73807 1267.5828 77.60711 L 1371.059 103.47614 L 1552.1422 155.21422 Q 1707.3564 206.95229 1733.2255 206.95229 L 1759.0945 206.95229 L 1784.9635 232.82133 L 1810.8325 258.69037 L 1810.8325 258.69037 L 1810.8325 258.69037 L 1836.7015 284.5594 L 1862.5707 310.42844 L 1862.5707 310.42844 L 1862.5707 336.2975 L 1836.7015 336.2975 L 1836.7015 362.1665 L 1836.7015 362.1665 L 1810.8325 362.1665 L 1810.8325 362.1665 L 1810.8325 362.1665 L 1810.8325 388.03555 L 1810.8325 388.03555 L 1784.9635 388.03555 L 1784.9635 413.90457 L 1784.9635 413.90457 L 1759.0945 413.90457 L 1759.0945 413.90457 L 1759.0945 413.90457 L 1733.2255 413.90457 L 1707.3564 413.90457 L 1707.3564 388.03555 Q 1707.3564 362.1665 1655.6183 310.42844 Q 1629.7493 258.69037 1552.1422 232.82133 Q 1474.535 206.95229 1396.928 258.69037 L 1293.4518 310.42844 L 1293.4518 310.42844 Q 1293.4518 310.42844 1267.5828 336.2975 Q 1267.5828 362.1665 1189.9757 336.2975 Q 1138.2375 310.42844 1138.2375 362.1665 Q 1112.3685 413.90457 1060.6305 388.03555 L 1008.8924 362.1665 L 1008.8924 388.03555 L 983.0234 388.03555 L 983.0234 388.03555 L 983.0234 413.90457 L 983.0234 413.90457 L 983.0234 413.90457 L 957.15436 413.90457 L 957.15436 413.90457 L 931.28534 388.03555 L 905.41626 362.1665 L 879.54724 362.1665 L 853.6782 362.1665 L 827.80914 362.1665 Q 776.0711 362.1665 672.595 362.1665 Q 543.24976 362.1665 517.38074 439.77362 L 517.38074 517.38074 L 491.5117 465.64267 Q 491.5117 388.03555 465.64267 413.90457 L 439.77362 413.90457 L 413.90457 413.90457 Q 413.90457 413.90457 362.1665 413.90457 Q 336.2975 413.90457 206.95229 413.90457 L 51.73807 413.90457 L 51.73807 413.90457 L 51.73807 413.90457 L 51.73807 388.03555 L 51.73807 362.1665 L 51.73807 362.1665 L 51.73807 336.2975 L 25.869036 336.2975 L 25.869036 310.42844 L 25.869036 310.42844 L 0.0 310.42844 L 0.0 310.42844 L 0.0 310.42844 L 0.0 310.42844 L 0.0 310.42844 L 51.73807 310.42844 L 77.60711 310.42844 L 103.47614 310.42844 Q 129.34518 310.42844 155.21422 284.5594 L 181.08325 284.5594 L 181.08325 258.69037 Q 181.08325 232.82133 155.21422 232.82133 Q 129.34518 232.82133 129.34518 206.95229 Q 155.21422 155.21422 129.34518 129.34518 Q 103.47614 103.47614 155.21422 77.60711 L 206.95229 25.869036 L 206.95229 25.869036 Q 232.82133 0.0 465.64267 0.0 z M 465.64267 103.47614 Q 517.38074 103.47614 620.8569 103.47614 Q 698.464 155.21422 776.0711 155.21422 Q 827.80914 181.08325 620.8569 206.95229 Q 413.90457 258.69037 413.90457 181.08325 Q 413.90457 103.47614 465.64267 103.47614 z" svg:height="5.173807mm" draw:style-name="style-7" svg:viewBox="0.0 0.0 1862.5707 517.38074" svg:width="18.625706mm" svg:x="102.44138mm" svg:y="33.112366mm"/>
          <draw:path svg:d="M 284.5594 51.73807 L 336.2975 0.0 L 388.03555 594.98785 Q 439.77362 1189.9757 439.77362 1189.9757 L 439.77362 1189.9757 L 491.5117 1862.5707 Q 543.24976 2535.1655 569.1188 2664.5107 L 594.98785 2767.9868 L 594.98785 2871.4631 Q 620.8569 2949.07 646.7259 2949.07 L 672.595 2949.07 L 672.595 2923.2012 Q 698.464 2897.332 698.464 2897.332 L 698.464 2897.332 L 724.333 3207.7605 Q 750.2021 3518.189 750.2021 3802.7483 L 750.2021 4113.177 L 776.0711 4113.177 L 776.0711 4113.177 L 776.0711 4371.867 L 776.0711 4630.5576 L 750.2021 4630.5576 Q 698.464 4656.427 698.464 4759.903 Q 698.464 4863.379 672.595 4863.379 L 672.595 4889.248 L 672.595 4889.248 L 698.464 4889.248 L 698.464 4940.986 L 698.464 4992.724 L 672.595 5018.5933 L 672.595 5044.462 L 646.7259 5044.462 L 594.98785 5044.462 L 594.98785 5018.5933 L 594.98785 5018.5933 L 569.1188 4966.855 L 543.24976 4915.1167 L 543.24976 4837.51 L 543.24976 4785.772 L 517.38074 4785.772 L 517.38074 4785.772 L 491.5117 4759.903 L 465.64267 4759.903 L 465.64267 4734.0337 Q 439.77362 4708.1646 439.77362 4630.5576 L 439.77362 4527.0815 L 439.77362 4423.6055 Q 439.77362 4320.129 439.77362 4113.177 Q 439.77362 3906.2246 362.1665 3181.8916 L 284.5594 2431.6895 L 284.5594 2405.8203 Q 284.5594 2354.0823 129.34518 1448.666 L 0.0 543.24976 L 0.0 439.77362 L 0.0 362.1665 L 0.0 336.2975 L 25.869036 310.42844 L 25.869036 310.42844 L 25.869036 284.5594 L 25.869036 284.5594 L 25.869036 284.5594 L 51.73807 284.5594 L 51.73807 284.5594 L 77.60711 284.5594 L 103.47614 284.5594 L 103.47614 284.5594 L 129.34518 284.5594 L 129.34518 310.42844 L 129.34518 336.2975 L 155.21422 336.2975 L 155.21422 336.2975 L 155.21422 362.1665 L 181.08325 362.1665 L 181.08325 362.1665 L 181.08325 388.03555 L 181.08325 388.03555 L 181.08325 388.03555 L 206.95229 336.2975 L 232.82133 310.42844 L 232.82133 206.95229 Q 232.82133 103.47614 284.5594 51.73807 z" svg:height="50.444622mm" draw:style-name="style-8" svg:viewBox="0.0 0.0 776.0711 5044.462" svg:width="7.7607107mm" svg:x="189.10266mm" svg:y="109.943405mm"/>
          <draw:path svg:d="M 336.2975 25.869036 L 336.2975 0.0 L 388.03555 0.0 L 439.77362 0.0 L 465.64267 25.869036 L 517.38074 51.73807 L 517.38074 51.73807 L 517.38074 51.73807 L 543.24976 51.73807 L 543.24976 51.73807 L 543.24976 77.60711 L 569.1188 77.60711 L 672.595 465.64267 Q 776.0711 853.6782 776.0711 879.54724 L 776.0711 931.28534 L 801.9401 983.0234 L 827.80914 1060.6305 L 827.80914 1086.4995 L 827.80914 1112.3685 L 853.6782 1138.2375 L 853.6782 1138.2375 L 853.6782 1189.9757 L 853.6782 1215.8447 L 853.6782 1215.8447 Q 853.6782 1241.7137 853.6782 1241.7137 Q 827.80914 1241.7137 750.2021 1215.8447 Q 672.595 1189.9757 620.8569 1138.2375 Q 569.1188 1060.6305 491.5117 1008.8924 Q 413.90457 983.0234 336.2975 983.0234 Q 258.69037 983.0234 155.21422 931.28534 L 51.73807 931.28534 L 25.869036 905.41626 L 0.0 905.41626 L 0.0 853.6782 L 0.0 801.9401 L 25.869036 776.0711 Q 51.73807 724.333 155.21422 413.90457 L 310.42844 103.47614 L 310.42844 51.73807 L 310.42844 25.869036 L 336.2975 25.869036 z" svg:height="12.417137mm" draw:style-name="style-9" svg:viewBox="0.0 0.0 853.6782 1241.7137" svg:width="8.536782mm" svg:x="71.915924mm" svg:y="277.31607mm"/>
          <draw:path svg:d="M 77.60711 -3.6379788E-12 L 103.47614 -3.6379788E-12 L 181.08325 25.869036 Q 284.5594 51.73807 284.5594 439.77362 Q 310.42844 801.9401 388.03555 827.80914 Q 439.77362 853.6782 439.77362 983.0234 L 439.77362 1112.3685 L 388.03555 1112.3685 L 362.1665 1112.3685 L 284.5594 1086.4995 Q 232.82133 1060.6305 155.21422 1060.6305 Q 77.60711 1008.8924 25.869036 983.0234 L 0.0 931.28534 L 0.0 905.41626 L 0.0 853.6782 L 0.0 853.6782 L 25.869036 853.6782 L 25.869036 801.9401 L 25.869036 724.333 L 25.869036 646.7259 Q 25.869036 594.98785 51.73807 284.5594 Q 51.73807 -3.6379788E-12 77.60711 -3.6379788E-12 z" svg:height="11.123686mm" draw:style-name="style-10" svg:viewBox="0.0 0.0 439.77362 1112.3685" svg:width="4.397736mm" svg:x="80.452705mm" svg:y="280.16165mm"/>
          <draw:path svg:d="M 77.60711 77.60711 L 103.47614 0.0 L 103.47614 0.0 L 103.47614 0.0 L 129.34518 284.5594 Q 155.21422 594.98785 155.21422 1112.3685 Q 155.21422 1655.6183 155.21422 1888.4397 L 155.21422 2121.261 L 155.21422 2121.261 L 155.21422 2121.261 L 129.34518 2147.1301 Q 103.47614 2172.999 77.60711 2095.3918 L 51.73807 2043.6539 L 51.73807 1422.797 Q 51.73807 801.9401 25.869036 491.5117 L 0.0 181.08325 L 0.0 155.21422 L 0.0 129.34518 L 25.869036 129.34518 L 51.73807 129.34518 L 51.73807 155.21422 L 51.73807 155.21422 L 77.60711 77.60711 z" svg:height="21.4713mm" draw:style-name="style-11" svg:viewBox="0.0 0.0 155.21422 2147.1301" svg:width="1.5521421mm" svg:x="21.72999mm" svg:y="62.34438mm"/>
          <draw:path svg:d="M 2483.4275 439.77362 L 2483.4275 439.77362 L 2509.2966 465.64267 L 2535.1655 517.38074 L 2535.1655 517.38074 L 2535.1655 517.38074 L 2586.9036 543.24976 L 2664.5107 543.24976 L 2742.118 698.464 Q 2793.856 879.54724 2793.856 879.54724 L 2793.856 879.54724 L 2819.7249 931.28534 L 2845.594 957.15436 L 2845.594 983.0234 L 2845.594 1034.7615 L 2871.4631 1034.7615 L 2871.4631 1034.7615 L 2871.4631 1060.6305 Q 2897.332 1086.4995 2897.332 1138.2375 L 2897.332 1189.9757 L 2897.332 1215.8447 Q 2871.4631 1241.7137 2845.594 1189.9757 Q 2793.856 1189.9757 2742.118 1189.9757 Q 2664.5107 1215.8447 2664.5107 1241.7137 Q 2664.5107 1267.5828 2638.6416 1267.5828 Q 2612.7727 1267.5828 2586.9036 1448.666 Q 2586.9036 1629.7493 2535.1655 1862.5707 Q 2483.4275 2095.3918 2483.4275 2121.261 Q 2457.5583 2172.999 2483.4275 2172.999 Q 2483.4275 2198.8682 2405.8203 2224.737 Q 2302.3442 2276.475 2276.475 2276.475 Q 2276.475 2276.475 2224.737 2379.9514 Q 2172.999 2457.5583 2121.261 2509.2966 Q 2069.523 2586.9036 2069.523 2638.6416 Q 2069.523 2742.118 2095.3918 2742.118 Q 2121.261 2742.118 2095.3918 2949.07 Q 2069.523 3156.0225 2121.261 3311.2366 Q 2172.999 3492.3198 2276.475 3544.058 Q 2405.8203 3621.665 2431.6895 3725.1414 Q 2431.6895 3828.6174 2405.8203 4061.4387 Q 2379.9514 4294.2603 2354.0823 4371.867 L 2354.0823 4449.474 L 2328.2134 4449.474 L 2302.3442 4449.474 L 2302.3442 4475.3433 L 2276.475 4475.3433 L 2276.475 4501.2124 L 2276.475 4527.0815 L 2250.6062 4527.0815 L 2250.6062 4501.2124 L 2250.6062 4501.2124 L 2224.737 4501.2124 L 2224.737 4501.2124 L 2224.737 4501.2124 L 2224.737 4475.3433 Q 2224.737 4475.3433 2224.737 4449.474 Q 2224.737 4397.7363 2147.1301 4397.7363 Q 2095.3918 4397.7363 2095.3918 4371.867 L 2095.3918 4345.998 L 2069.523 4345.998 Q 2043.6539 4345.998 2017.7848 4397.7363 Q 2017.7848 4449.474 1966.0468 4475.3433 Q 1914.3087 4501.2124 1888.4397 4527.0815 Q 1862.5707 4552.95 1810.8325 4552.95 Q 1733.2255 4578.8193 1707.3564 4604.6885 Q 1707.3564 4656.427 1655.6183 4656.427 Q 1629.7493 4656.427 1629.7493 4682.2954 Q 1629.7493 4708.1646 1603.8802 4708.1646 Q 1578.0112 4708.1646 1629.7493 4759.903 Q 1655.6183 4811.6406 1578.0112 4889.248 Q 1500.4042 4966.855 1526.2732 4966.855 Q 1552.1422 4966.855 1552.1422 5018.5933 Q 1552.1422 5070.331 1526.2732 5070.331 Q 1500.4042 5070.331 1448.666 5251.4146 Q 1396.928 5432.4976 1396.928 5406.6284 Q 1396.928 5380.76 1371.059 5432.4976 L 1371.059 5510.105 L 1319.3208 5510.105 Q 1267.5828 5510.105 1267.5828 5484.236 Q 1241.7137 5458.3667 1215.8447 5432.4976 Q 1189.9757 5432.4976 1189.9757 5406.6284 Q 1189.9757 5380.76 1086.4995 5380.76 Q 1008.8924 5380.76 1008.8924 5458.3667 Q 983.0234 5510.105 957.15436 5484.236 Q 905.41626 5458.3667 905.41626 5484.236 Q 931.28534 5510.105 801.9401 5510.105 Q 698.464 5535.9736 672.595 5510.105 Q 672.595 5484.236 620.8569 5484.236 Q 594.98785 5484.236 594.98785 5535.9736 Q 594.98785 5587.712 517.38074 5587.712 L 465.64267 5587.712 L 465.64267 5587.712 L 465.64267 5587.712 L 439.77362 5587.712 L 439.77362 5587.712 L 413.90457 5587.712 L 388.03555 5587.712 L 362.1665 5587.712 L 336.2975 5587.712 L 336.2975 5639.4497 L 336.2975 5665.319 L 336.2975 5846.4023 L 310.42844 6027.4854 L 310.42844 6027.4854 L 310.42844 6027.4854 L 310.42844 6001.6167 L 310.42844 5975.7476 L 284.5594 5975.7476 L 284.5594 5975.7476 L 284.5594 5898.14 L 258.69037 5846.4023 L 258.69037 5768.795 Q 258.69037 5691.188 258.69037 5535.9736 L 258.69037 5354.8906 L 258.69037 5277.283 L 258.69037 5173.807 L 258.69037 4966.855 Q 258.69037 4759.903 284.5594 4708.1646 Q 284.5594 4656.427 258.69037 4578.8193 Q 258.69037 4475.3433 284.5594 4475.3433 Q 310.42844 4449.474 284.5594 4449.474 Q 258.69037 4397.7363 206.95229 4397.7363 Q 155.21422 4397.7363 129.34518 4242.522 Q 103.47614 4113.177 77.60711 4087.3079 L 51.73807 4087.3079 L 51.73807 3932.0935 Q 51.73807 3751.0103 0.0 3647.5342 Q 0.0 3544.058 25.869036 3466.451 Q 77.60711 3362.9749 103.47614 3362.9749 Q 155.21422 3362.9749 181.08325 3311.2366 L 206.95229 3285.3677 L 206.95229 3285.3677 Q 206.95229 3285.3677 232.82133 3259.4985 L 232.82133 3259.4985 L 232.82133 3259.4985 Q 232.82133 3259.4985 258.69037 3207.7605 Q 310.42844 3181.8916 439.77362 2923.2012 L 569.1188 2664.5107 L 569.1188 2638.6416 L 569.1188 2586.9036 L 594.98785 2535.1655 L 620.8569 2509.2966 L 620.8569 2483.4275 Q 620.8569 2457.5583 672.595 2224.737 Q 724.333 1966.0468 776.0711 1914.3087 Q 801.9401 1862.5707 776.0711 1862.5707 Q 750.2021 1862.5707 724.333 1707.3564 Q 724.333 1552.1422 569.1188 1371.059 L 439.77362 1189.9757 L 439.77362 1164.1067 L 413.90457 1164.1067 L 413.90457 1164.1067 L 413.90457 1164.1067 L 413.90457 1138.2375 L 413.90457 1138.2375 L 388.03555 1138.2375 L 388.03555 1138.2375 L 388.03555 1138.2375 L 362.1665 1112.3685 L 362.1665 1112.3685 L 362.1665 1112.3685 L 362.1665 1112.3685 L 336.2975 1086.4995 L 310.42844 1086.4995 L 284.5594 1086.4995 L 284.5594 1060.6305 L 284.5594 1060.6305 L 284.5594 1060.6305 L 284.5594 1034.7615 L 336.2975 1034.7615 L 388.03555 1034.7615 L 388.03555 1060.6305 L 413.90457 1060.6305 L 413.90457 1060.6305 L 413.90457 1086.4995 L 413.90457 1086.4995 L 413.90457 1086.4995 L 439.77362 1086.4995 L 439.77362 1086.4995 L 439.77362 1112.3685 L 465.64267 1112.3685 L 465.64267 1112.3685 L 465.64267 1138.2375 L 543.24976 1164.1067 Q 620.8569 1189.9757 646.7259 1215.8447 L 672.595 1241.7137 L 672.595 1241.7137 L 672.595 1241.7137 L 698.464 1241.7137 L 698.464 1241.7137 L 698.464 1267.5828 L 724.333 1267.5828 L 724.333 1267.5828 L 724.333 1293.4518 L 724.333 1293.4518 L 724.333 1293.4518 L 750.2021 1267.5828 L 776.0711 1241.7137 L 776.0711 983.0234 Q 776.0711 750.2021 801.9401 594.98785 L 827.80914 439.77362 L 827.80914 439.77362 L 827.80914 439.77362 L 853.6782 362.1665 Q 879.54724 310.42844 879.54724 284.5594 L 905.41626 258.69037 L 905.41626 232.82133 L 931.28534 232.82133 L 931.28534 232.82133 Q 957.15436 258.69037 983.0234 232.82133 L 1008.8924 232.82133 L 1008.8924 258.69037 Q 1008.8924 284.5594 1112.3685 258.69037 Q 1215.8447 258.69037 1267.5828 284.5594 Q 1345.19 336.2975 1345.19 362.1665 Q 1345.19 413.90457 1371.059 388.03555 Q 1371.059 362.1665 1448.666 336.2975 Q 1500.4042 310.42844 1629.7493 155.21422 Q 1759.0945 25.869036 1836.7015 0.0 Q 1914.3087 -25.869036 1914.3087 0.0 Q 1940.1777 51.73807 1914.3087 51.73807 Q 1914.3087 77.60711 1966.0468 77.60711 Q 2043.6539 77.60711 2121.261 155.21422 Q 2198.8682 258.69037 2302.3442 284.5594 Q 2379.9514 336.2975 2405.8203 362.1665 Q 2431.6895 362.1665 2457.5583 413.90457 Q 2483.4275 413.90457 2483.4275 439.77362 z" svg:height="60.274857mm" draw:style-name="style-12" svg:viewBox="0.0 0.0 2897.332 6027.4854" svg:width="28.97332mm" svg:x="152.10994mm" svg:y="96.7502mm"/>
          <draw:path svg:d="M 258.69037 51.73807 L 258.69037 0.0 L 336.2975 0.0 Q 413.90457 25.869036 413.90457 103.47614 Q 465.64267 206.95229 465.64267 413.90457 Q 465.64267 620.8569 465.64267 620.8569 Q 465.64267 646.7259 491.5117 672.595 L 491.5117 698.464 L 439.77362 879.54724 Q 413.90457 1060.6305 336.2975 1138.2375 Q 284.5594 1241.7137 258.69037 1241.7137 L 232.82133 1241.7137 L 181.08325 1241.7137 L 129.34518 1241.7137 L 129.34518 1241.7137 L 129.34518 1241.7137 L 129.34518 1189.9757 L 155.21422 1138.2375 L 155.21422 1112.3685 L 155.21422 1086.4995 L 181.08325 1060.6305 Q 206.95229 1034.7615 206.95229 853.6782 Q 232.82133 672.595 181.08325 672.595 L 129.34518 646.7259 L 129.34518 620.8569 L 103.47614 620.8569 L 103.47614 620.8569 L 103.47614 620.8569 L 103.47614 594.98785 L 103.47614 594.98785 L 77.60711 594.98785 L 77.60711 569.1188 L 77.60711 569.1188 L 51.73807 569.1188 L 51.73807 543.24976 Q 51.73807 517.38074 25.869036 491.5117 L 0.0 465.64267 L 0.0 465.64267 L 0.0 465.64267 L 0.0 439.77362 Q 0.0 413.90457 77.60711 362.1665 Q 181.08325 284.5594 206.95229 206.95229 L 232.82133 103.47614 L 232.82133 103.47614 L 258.69037 103.47614 L 258.69037 51.73807 z" svg:height="12.417137mm" draw:style-name="style-13" svg:viewBox="0.0 0.0 491.5117 1241.7137" svg:width="4.915117mm" svg:x="151.07518mm" svg:y="112.789mm"/>
          <draw:path svg:d="M 206.95229 25.869036 L 310.42844 0.0 L 310.42844 0.0 L 310.42844 25.869036 L 310.42844 25.869036 L 310.42844 25.869036 L 284.5594 25.869036 L 284.5594 25.869036 L 284.5594 51.73807 L 258.69037 51.73807 L 258.69037 77.60711 L 258.69037 103.47614 L 284.5594 103.47614 L 310.42844 129.34518 L 336.2975 129.34518 L 362.1665 129.34518 L 491.5117 206.95229 Q 620.8569 284.5594 594.98785 413.90457 Q 594.98785 543.24976 569.1188 569.1188 Q 569.1188 594.98785 569.1188 646.7259 Q 594.98785 698.464 646.7259 724.333 Q 672.595 724.333 698.464 776.0711 Q 698.464 827.80914 750.2021 827.80914 Q 801.9401 827.80914 776.0711 905.41626 Q 776.0711 957.15436 801.9401 957.15436 Q 827.80914 983.0234 853.6782 1060.6305 Q 853.6782 1164.1067 879.54724 1164.1067 Q 905.41626 1164.1067 931.28534 1138.2375 Q 931.28534 1112.3685 931.28534 1112.3685 Q 957.15436 1112.3685 957.15436 1112.3685 L 983.0234 1112.3685 L 983.0234 1138.2375 L 983.0234 1164.1067 L 1008.8924 1164.1067 L 1008.8924 1164.1067 L 1008.8924 1189.9757 L 983.0234 1189.9757 L 983.0234 1215.8447 L 983.0234 1241.7137 L 1008.8924 1241.7137 L 1008.8924 1267.5828 L 1008.8924 1267.5828 L 983.0234 1267.5828 L 983.0234 1267.5828 L 983.0234 1267.5828 L 983.0234 1293.4518 L 983.0234 1293.4518 L 931.28534 1319.3208 Q 905.41626 1319.3208 879.54724 1319.3208 Q 853.6782 1319.3208 853.6782 1345.19 Q 853.6782 1371.059 750.2021 1422.797 Q 672.595 1448.666 646.7259 1526.2732 Q 620.8569 1578.0112 594.98785 1681.4874 Q 569.1188 1784.9635 569.1188 1810.8325 Q 569.1188 1836.7015 517.38074 1836.7015 Q 465.64267 1862.5707 465.64267 1914.3087 L 465.64267 1966.0468 L 439.77362 2043.6539 L 439.77362 2121.261 L 439.77362 2121.261 L 413.90457 2121.261 L 413.90457 2069.523 L 413.90457 2017.7848 L 388.03555 1991.9158 L 362.1665 1940.1777 L 362.1665 1862.5707 Q 362.1665 1784.9635 310.42844 1603.8802 Q 258.69037 1422.797 155.21422 957.15436 L 51.73807 465.64267 L 51.73807 413.90457 Q 51.73807 362.1665 25.869036 258.69037 L 0.0 155.21422 L 0.0 155.21422 L 0.0 155.21422 L 25.869036 129.34518 Q 25.869036 103.47614 51.73807 103.47614 Q 77.60711 103.47614 77.60711 77.60711 Q 77.60711 25.869036 206.95229 25.869036 z M 879.54724 1241.7137 Q 879.54724 1241.7137 905.41626 1241.7137 Q 905.41626 1267.5828 879.54724 1267.5828 Q 879.54724 1267.5828 879.54724 1241.7137 z" svg:height="21.21261mm" draw:style-name="style-14" svg:viewBox="0.0 0.0 1008.8924 2121.261" svg:width="10.088924mm" svg:x="21.72999mm" svg:y="178.75504mm"/>
          <draw:path svg:d="M 310.42844 0.0 L 310.42844 0.0 L 465.64267 0.0 Q 620.8569 25.869036 620.8569 51.73807 Q 620.8569 77.60711 594.98785 77.60711 Q 569.1188 103.47614 569.1188 103.47614 L 569.1188 103.47614 L 517.38074 103.47614 Q 491.5117 103.47614 413.90457 129.34518 L 310.42844 155.21422 L 284.5594 155.21422 L 258.69037 155.21422 L 206.95229 155.21422 Q 181.08325 155.21422 103.47614 181.08325 L 25.869036 206.95229 L 25.869036 206.95229 Q 25.869036 206.95229 0.0 181.08325 L 0.0 155.21422 L 0.0 155.21422 L 0.0 129.34518 L 0.0 129.34518 L 0.0 129.34518 L 25.869036 103.47614 L 25.869036 103.47614 L 25.869036 103.47614 L 51.73807 103.47614 L 51.73807 103.47614 L 51.73807 103.47614 L 155.21422 51.73807 Q 284.5594 0.0 310.42844 0.0 z" svg:height="2.0695229mm" draw:style-name="style-15" svg:viewBox="0.0 0.0 620.8569 206.95229" svg:width="6.2085686mm" svg:x="113.30638mm" svg:y="108.649956mm"/>
          <draw:path svg:d="M 77.60711 0.0 L 77.60711 0.0 L 155.21422 491.5117 Q 232.82133 983.0234 232.82133 1345.19 Q 232.82133 1707.3564 258.69037 1759.0945 L 258.69037 1810.8325 L 232.82133 1784.9635 Q 232.82133 1759.0945 206.95229 1759.0945 Q 181.08325 1759.0945 181.08325 1810.8325 Q 181.08325 1836.7015 155.21422 1966.0468 L 129.34518 2095.3918 L 129.34518 2017.7848 L 129.34518 1940.1777 L 103.47614 1940.1777 L 103.47614 1940.1777 L 103.47614 1733.2255 Q 77.60711 1526.2732 51.73807 853.6782 L 0.0 181.08325 L 0.0 155.21422 L 25.869036 129.34518 L 25.869036 129.34518 L 25.869036 103.47614 L 25.869036 103.47614 L 25.869036 103.47614 L 51.73807 51.73807 Q 77.60711 0.0 77.60711 0.0 z" svg:height="20.95392mm" draw:style-name="style-16" svg:viewBox="0.0 0.0 258.69037 2095.3918" svg:width="2.5869036mm" svg:x="188.0679mm" svg:y="136.07114mm"/>
          <draw:path svg:d="M 5665.319 51.73807 L 5665.319 51.73807 L 5691.188 51.73807 L 5717.057 51.73807 L 5717.057 77.60711 L 5717.057 77.60711 L 5742.9263 77.60711 L 5742.9263 103.47614 L 5768.795 103.47614 L 5794.664 103.47614 L 5794.664 129.34518 L 5820.533 155.21422 L 5820.533 155.21422 L 5820.533 155.21422 L 5820.533 181.08325 L 5820.533 181.08325 L 5794.664 206.95229 L 5794.664 232.82133 L 5742.9263 232.82133 L 5691.188 232.82133 L 5691.188 258.69037 L 5717.057 284.5594 L 5717.057 310.42844 L 5717.057 336.2975 L 5691.188 362.1665 Q 5665.319 362.1665 5691.188 362.1665 L 5691.188 388.03555 L 2871.4631 388.03555 L 51.73807 388.03555 L 51.73807 362.1665 L 77.60711 362.1665 L 77.60711 362.1665 L 77.60711 362.1665 L 77.60711 336.2975 L 77.60711 336.2975 L 77.60711 310.42844 L 77.60711 258.69037 L 77.60711 258.69037 L 77.60711 258.69037 L 77.60711 232.82133 Q 77.60711 232.82133 103.47614 206.95229 L 129.34518 206.95229 L 77.60711 181.08325 L 51.73807 181.08325 L 51.73807 155.21422 Q 51.73807 103.47614 25.869036 103.47614 Q -25.869036 103.47614 25.869036 51.73807 Q 51.73807 51.73807 25.869036 25.869036 L -1.8189894E-12 -3.6379788E-12 L 2638.6416 51.73807 Q 5277.283 103.47614 5458.3667 77.60711 Q 5665.319 51.73807 5665.319 51.73807 z" svg:height="3.8803554mm" draw:style-name="style-17" svg:viewBox="0.0 0.0 5820.533 388.03555" svg:width="58.205334mm" svg:x="144.60791mm" svg:y="316.11963mm"/>
          <draw:path svg:d="M 5018.5933 25.869036 L 5018.5933 0.0 L 5044.462 0.0 L 5070.331 0.0 L 5070.331 25.869036 L 5070.331 25.869036 L 5096.2 25.869036 L 5096.2 51.73807 L 5173.807 77.60711 Q 5277.283 129.34518 5329.0215 181.08325 Q 5354.8906 258.69037 5380.76 258.69037 Q 5406.6284 258.69037 5484.236 413.90457 Q 5587.712 594.98785 5639.4497 801.9401 Q 5742.9263 1008.8924 5898.14 1500.4042 Q 6105.093 2017.7848 6130.9614 2172.999 Q 6156.8306 2302.3442 6208.569 2354.0823 Q 6208.569 2405.8203 6234.438 2819.7249 Q 6260.3066 3233.6296 6312.045 3388.8438 Q 6363.783 3518.189 6467.2593 3776.8794 Q 6570.7354 4009.7007 6570.7354 4035.5696 L 6570.7354 4087.3079 L 6570.7354 4139.046 Q 6570.7354 4164.915 6544.866 4139.046 Q 6518.997 4139.046 6493.128 4139.046 Q 6467.2593 4190.7837 6467.2593 4190.7837 L 6467.2593 4190.7837 L 6493.128 4190.7837 L 6493.128 4190.7837 L 6493.128 4216.653 Q 6518.997 4216.653 6518.997 4242.522 Q 6518.997 4294.2603 6441.39 4423.6055 Q 6337.914 4552.95 6312.045 4578.8193 Q 6312.045 4604.6885 6260.3066 4604.6885 Q 6208.569 4604.6885 6208.569 4682.2954 Q 6182.6997 4734.0337 6156.8306 4734.0337 Q 6130.9614 4734.0337 6130.9614 4785.772 Q 6130.9614 4837.51 6105.093 4837.51 Q 6079.2236 4811.6406 6053.3545 4837.51 Q 6053.3545 4863.379 6079.2236 4863.379 Q 6105.093 4863.379 6105.093 4889.248 Q 6105.093 4915.1167 6053.3545 4915.1167 Q 6027.4854 4915.1167 6001.6167 4940.986 Q 6001.6167 4966.855 5949.8784 4966.855 Q 5924.0093 4966.855 5846.4023 4940.986 Q 5768.795 4915.1167 5742.9263 4915.1167 Q 5742.9263 4940.986 5613.581 4940.986 Q 5484.236 4966.855 5484.236 4966.855 Q 5484.236 4992.724 5458.3667 5018.5933 Q 5432.4976 5018.5933 5432.4976 4992.724 Q 5432.4976 4966.855 5354.8906 4966.855 Q 5277.283 4966.855 5277.283 5044.462 Q 5251.4146 5122.0693 5173.807 5122.0693 Q 5070.331 5122.0693 5070.331 5096.2 Q 5096.2 5070.331 5070.331 5070.331 L 5018.5933 5070.331 L 5018.5933 5070.331 L 5018.5933 5070.331 L 5018.5933 5096.2 Q 5018.5933 5122.0693 4992.724 5147.9385 Q 4966.855 5147.9385 4940.986 5199.6763 Q 4915.1167 5277.283 4966.855 5277.283 Q 4992.724 5277.283 4992.724 5303.1523 Q 4992.724 5329.0215 4966.855 5329.0215 Q 4915.1167 5329.0215 4863.379 5432.4976 Q 4837.51 5510.105 4811.6406 5510.105 Q 4759.903 5510.105 4759.903 5535.9736 Q 4734.0337 5587.712 4682.2954 5561.843 Q 4656.427 5535.9736 4630.5576 5561.843 Q 4630.5576 5587.712 4604.6885 5587.712 L 4552.95 5587.712 L 4552.95 5561.843 L 4552.95 5561.843 L 4527.0815 5587.712 Q 4527.0815 5613.581 4501.2124 5613.581 Q 4475.3433 5639.4497 4527.0815 5639.4497 Q 4552.95 5639.4497 4552.95 5691.188 Q 4552.95 5742.9263 4475.3433 5742.9263 Q 4397.7363 5742.9263 4449.474 5794.664 Q 4449.474 5872.2715 4449.474 5898.14 Q 4423.6055 5898.14 4397.7363 5898.14 Q 4371.867 5898.14 4345.998 5924.0093 Q 4345.998 5949.8784 4320.129 5949.8784 Q 4294.2603 5975.7476 4320.129 6001.6167 Q 4320.129 6027.4854 4268.391 6027.4854 Q 4242.522 6027.4854 4164.915 6156.8306 Q 4087.3079 6312.045 4035.5696 6312.045 Q 3957.9626 6312.045 3957.9626 6363.783 Q 3957.9626 6389.652 4009.7007 6389.652 L 4061.4387 6415.521 L 4035.5696 6415.521 L 4009.7007 6415.521 L 4009.7007 6441.39 L 4009.7007 6467.2593 L 3983.8315 6467.2593 Q 3957.9626 6467.2593 3906.2246 6467.2593 L 3854.4863 6467.2593 L 3854.4863 6467.2593 L 3828.6174 6467.2593 L 3828.6174 6467.2593 L 3828.6174 6467.2593 L 3828.6174 6441.39 L 3828.6174 6441.39 L 3802.7483 6441.39 L 3802.7483 6467.2593 L 3802.7483 6467.2593 L 3776.8794 6467.2593 L 3776.8794 6467.2593 L 3776.8794 6467.2593 L 3776.8794 6493.128 L 3776.8794 6493.128 L 3802.7483 6518.997 L 3802.7483 6544.866 L 3828.6174 6544.866 L 3880.3555 6544.866 L 3880.3555 6570.7354 Q 3906.2246 6570.7354 3932.0935 6596.6045 Q 3983.8315 6622.473 4035.5696 6622.473 L 4087.3079 6622.473 L 4087.3079 6648.3423 L 4087.3079 6674.2114 L 4061.4387 6674.2114 L 4035.5696 6674.2114 L 4035.5696 6648.3423 L 4035.5696 6648.3423 L 4009.7007 6648.3423 L 4009.7007 6674.2114 L 3983.8315 6674.2114 L 3957.9626 6674.2114 L 3957.9626 6725.9497 L 3957.9626 6777.6875 L 3880.3555 6777.6875 Q 3828.6174 6777.6875 3776.8794 6829.426 Q 3751.0103 6829.426 3621.665 6855.2944 Q 3518.189 6881.1636 3518.189 6907.0327 Q 3518.189 6932.902 3544.058 6932.902 Q 3569.927 6932.902 3466.451 6984.6396 Q 3388.8438 6984.6396 3311.2366 7036.378 L 3259.4985 7088.116 L 3259.4985 7088.116 L 3259.4985 7088.116 L 3233.6296 7088.116 L 3233.6296 7113.985 L 3207.7605 7113.985 Q 3181.8916 7139.854 3052.5464 7165.723 L 2923.2012 7217.461 L 2871.4631 7217.461 Q 2819.7249 7243.33 2716.2488 7295.0684 L 2586.9036 7346.806 L 2586.9036 7346.806 L 2586.9036 7346.806 L 2586.9036 7346.806 L 2561.0347 7346.806 L 2483.4275 7346.806 L 2431.6895 7346.806 L 2431.6895 7320.9375 L 2431.6895 7295.0684 L 2457.5583 7295.0684 L 2483.4275 7295.0684 L 2483.4275 7269.199 L 2483.4275 7243.33 L 2457.5583 7243.33 L 2457.5583 7243.33 L 2457.5583 7217.461 L 2483.4275 7217.461 L 2483.4275 7217.461 L 2483.4275 7191.5923 L 2483.4275 7191.5923 L 2483.4275 7191.5923 L 2457.5583 7191.5923 L 2457.5583 7191.5923 L 2483.4275 7191.5923 Q 2509.2966 7191.5923 2535.1655 7191.5923 Q 2586.9036 7191.5923 2586.9036 7165.723 Q 2586.9036 7139.854 2612.7727 7139.854 Q 2638.6416 7139.854 2638.6416 7088.116 L 2638.6416 7036.378 L 2664.5107 7036.378 L 2664.5107 7036.378 L 2664.5107 7010.509 L 2638.6416 7010.509 L 2638.6416 7010.509 Q 2638.6416 6984.6396 2638.6416 6984.6396 Q 2638.6416 6984.6396 2612.7727 6932.902 Q 2612.7727 6855.2944 2535.1655 6881.1636 Q 2483.4275 6881.1636 2535.1655 6777.6875 Q 2586.9036 6648.3423 2509.2966 6622.473 Q 2431.6895 6622.473 2431.6895 6596.6045 Q 2431.6895 6570.7354 2431.6895 6544.866 Q 2431.6895 6518.997 2431.6895 6493.128 Q 2379.9514 6467.2593 2405.8203 6441.39 L 2431.6895 6415.521 L 2405.8203 6389.652 Q 2379.9514 6363.783 2379.9514 6363.783 Q 2379.9514 6363.783 2302.3442 6363.783 Q 2224.737 6415.521 2198.8682 6389.652 Q 2172.999 6363.783 2147.1301 6337.914 Q 2121.261 6312.045 2121.261 6260.3066 Q 2121.261 6208.569 2095.3918 6208.569 L 2069.523 6208.569 L 2043.6539 6208.569 L 2017.7848 6208.569 L 2017.7848 6182.6997 Q 2017.7848 6156.8306 2069.523 6156.8306 Q 2095.3918 6130.9614 2069.523 6053.3545 Q 2043.6539 6001.6167 2121.261 5975.7476 L 2172.999 5949.8784 L 2198.8682 5924.0093 L 2224.737 5898.14 L 2224.737 5898.14 L 2224.737 5898.14 L 2224.737 5872.2715 L 2224.737 5872.2715 L 2250.6062 5872.2715 L 2250.6062 5846.4023 L 2224.737 5846.4023 L 2198.8682 5846.4023 L 2121.261 5846.4023 L 2069.523 5846.4023 L 1991.9158 5846.4023 Q 1914.3087 5846.4023 1888.4397 5846.4023 Q 1862.5707 5846.4023 1810.8325 5898.14 L 1759.0945 5898.14 L 1707.3564 5924.0093 L 1681.4874 5924.0093 L 1681.4874 5898.14 L 1681.4874 5872.2715 L 1707.3564 5872.2715 Q 1759.0945 5872.2715 1707.3564 5768.795 Q 1655.6183 5665.319 1629.7493 5639.4497 Q 1603.8802 5587.712 1578.0112 5561.843 L 1552.1422 5535.9736 L 1552.1422 5510.105 L 1552.1422 5510.105 L 1526.2732 5510.105 L 1526.2732 5484.236 L 1526.2732 5484.236 L 1500.4042 5484.236 L 1500.4042 5484.236 L 1500.4042 5484.236 L 1500.4042 5458.3667 L 1500.4042 5458.3667 L 1603.8802 5432.4976 Q 1681.4874 5432.4976 1707.3564 5406.6284 L 1759.0945 5406.6284 L 1759.0945 5380.76 L 1759.0945 5354.8906 L 1733.2255 5329.0215 L 1707.3564 5303.1523 L 1707.3564 5303.1523 L 1707.3564 5277.283 L 1655.6183 5277.283 L 1629.7493 5277.283 L 1578.0112 5251.4146 Q 1526.2732 5225.5454 1422.797 5225.5454 L 1319.3208 5225.5454 L 1319.3208 5199.6763 L 1293.4518 5199.6763 L 1293.4518 5173.807 L 1293.4518 5122.0693 L 1345.19 5122.0693 Q 1422.797 5122.0693 1422.797 5096.2 L 1448.666 5096.2 L 1448.666 5070.331 L 1448.666 5044.462 L 1422.797 5044.462 L 1422.797 5018.5933 L 1422.797 5018.5933 L 1396.928 5018.5933 L 1396.928 5018.5933 L 1396.928 5018.5933 L 1396.928 4992.724 L 1396.928 4992.724 L 1371.059 4992.724 Q 1371.059 4966.855 1345.19 4992.724 L 1319.3208 4992.724 L 1319.3208 4992.724 Q 1293.4518 4992.724 1293.4518 5018.5933 L 1293.4518 5018.5933 L 1293.4518 5018.5933 L 1267.5828 5018.5933 L 1267.5828 4992.724 L 1241.7137 4992.724 L 1241.7137 4992.724 L 1241.7137 4966.855 L 1241.7137 4966.855 L 1241.7137 4966.855 L 1267.5828 4966.855 L 1267.5828 4966.855 L 1267.5828 4940.986 L 1293.4518 4940.986 L 1293.4518 4940.986 L 1293.4518 4915.1167 L 1345.19 4915.1167 L 1396.928 4915.1167 L 1396.928 4889.248 L 1396.928 4889.248 L 1422.797 4889.248 L 1422.797 4863.379 L 1422.797 4863.379 L 1448.666 4863.379 L 1448.666 4811.6406 L 1448.666 4785.772 L 1422.797 4785.772 L 1422.797 4759.903 L 1396.928 4759.903 L 1345.19 4759.903 L 1319.3208 4785.772 L 1293.4518 4811.6406 L 1293.4518 4811.6406 L 1293.4518 4811.6406 L 1267.5828 4811.6406 L 1267.5828 4811.6406 L 1215.8447 4863.379 Q 1189.9757 4915.1167 1164.1067 4940.986 L 1164.1067 4966.855 L 1164.1067 4966.855 Q 1138.2375 4966.855 1138.2375 4966.855 L 1138.2375 4992.724 L 1138.2375 4992.724 Q 1138.2375 4992.724 1060.6305 4915.1167 Q 983.0234 4837.51 983.0234 4915.1167 Q 983.0234 4966.855 957.15436 4966.855 L 931.28534 4966.855 L 931.28534 4940.986 L 931.28534 4940.986 L 905.41626 4940.986 L 905.41626 4915.1167 L 905.41626 4915.1167 L 879.54724 4915.1167 L 879.54724 4863.379 Q 879.54724 4837.51 853.6782 4811.6406 Q 827.80914 4785.772 853.6782 4759.903 Q 879.54724 4759.903 853.6782 4734.0337 L 827.80914 4708.1646 L 827.80914 4708.1646 L 827.80914 4708.1646 L 801.9401 4708.1646 Q 801.9401 4708.1646 724.333 4734.0337 Q 672.595 4734.0337 672.595 4759.903 L 646.7259 4811.6406 L 620.8569 4811.6406 L 620.8569 4811.6406 L 620.8569 4785.772 L 620.8569 4785.772 L 594.98785 4734.0337 Q 569.1188 4682.2954 569.1188 4604.6885 Q 569.1188 4552.95 517.38074 4552.95 Q 465.64267 4578.8193 465.64267 4475.3433 Q 439.77362 4397.7363 439.77362 4345.998 Q 413.90457 4294.2603 388.03555 4294.2603 Q 362.1665 4268.391 362.1665 4242.522 Q 362.1665 4216.653 388.03555 4216.653 L 413.90457 4190.7837 L 413.90457 4190.7837 L 413.90457 4190.7837 L 439.77362 4190.7837 L 439.77362 4190.7837 L 413.90457 4190.7837 Q 362.1665 4190.7837 310.42844 4190.7837 Q 258.69037 4242.522 232.82133 4164.915 Q 206.95229 4087.3079 206.95229 4035.5696 Q 206.95229 4009.7007 181.08325 4009.7007 Q 155.21422 4035.5696 103.47614 4035.5696 L 51.73807 4035.5696 L 25.869036 4009.7007 L 0.0 3983.8315 L 0.0 3983.8315 L 0.0 3983.8315 L 0.0 3983.8315 L 0.0 3957.9626 L 25.869036 3957.9626 L 25.869036 3932.0935 L 51.73807 3932.0935 Q 77.60711 3932.0935 103.47614 3906.2246 Q 155.21422 3906.2246 155.21422 3880.3555 Q 155.21422 3828.6174 129.34518 3828.6174 Q 103.47614 3828.6174 103.47614 3802.7483 Q 129.34518 3776.8794 206.95229 3673.403 Q 310.42844 3569.927 336.2975 3569.927 Q 362.1665 3569.927 362.1665 3518.189 Q 388.03555 3466.451 413.90457 3440.5818 L 465.64267 3414.713 L 465.64267 3414.713 L 491.5117 3414.713 L 491.5117 3388.8438 L 517.38074 3388.8438 L 517.38074 3388.8438 L 517.38074 3362.9749 L 517.38074 3362.9749 L 517.38074 3362.9749 L 543.24976 3362.9749 L 543.24976 3362.9749 L 646.7259 3311.2366 Q 750.2021 3259.4985 905.41626 3156.0225 Q 1060.6305 3104.2844 1086.4995 3052.5464 Q 1138.2375 3000.8083 1189.9757 3000.8083 Q 1241.7137 2974.9392 1293.4518 2949.07 Q 1345.19 2949.07 1345.19 2897.332 Q 1345.19 2871.4631 1422.797 2871.4631 Q 1500.4042 2871.4631 1552.1422 2793.856 Q 1629.7493 2742.118 1655.6183 2716.2488 Q 1681.4874 2716.2488 1733.2255 2638.6416 Q 1784.9635 2586.9036 2017.7848 2509.2966 Q 2250.6062 2431.6895 2250.6062 2431.6895 L 2250.6062 2431.6895 L 2535.1655 2276.475 Q 2845.594 2121.261 2897.332 2121.261 Q 2949.07 2095.3918 3104.2844 2043.6539 Q 3233.6296 1966.0468 3285.3677 1966.0468 L 3337.1057 1966.0468 L 3337.1057 1940.1777 L 3362.9749 1940.1777 L 3362.9749 1940.1777 L 3362.9749 1914.3087 L 3414.713 1914.3087 Q 3492.3198 1862.5707 3492.3198 1862.5707 L 3492.3198 1862.5707 L 3595.7961 1810.8325 Q 3699.2722 1759.0945 3854.4863 1707.3564 Q 4009.7007 1655.6183 4242.522 1552.1422 Q 4449.474 1448.666 4449.474 1422.797 Q 4449.474 1396.928 4501.2124 1371.059 Q 4578.8193 1345.19 4578.8193 1319.3208 L 4578.8193 1319.3208 L 4604.6885 1319.3208 Q 4604.6885 1293.4518 4656.427 1293.4518 Q 4734.0337 1241.7137 4863.379 1138.2375 Q 5018.5933 1008.8924 5018.5933 827.80914 Q 5018.5933 646.7259 4992.724 517.38074 L 4966.855 388.03555 L 4966.855 388.03555 L 4966.855 388.03555 L 4992.724 206.95229 L 4992.724 25.869036 L 4992.724 25.869036 L 5018.5933 25.869036 L 5018.5933 25.869036 z M 646.7259 4604.6885 Q 672.595 4578.8193 672.595 4630.5576 Q 672.595 4656.427 646.7259 4656.427 Q 620.8569 4630.5576 646.7259 4604.6885 z M 3880.3555 6363.783 L 3880.3555 6363.783 L 3906.2246 6363.783 Q 3906.2246 6363.783 3880.3555 6363.783 L 3880.3555 6363.783 L 3880.3555 6363.783 z" svg:height="73.46806mm" draw:style-name="style-18" svg:viewBox="0.0 0.0 6570.7354 7346.806" svg:width="65.70735mm" svg:x="105.54567mm" svg:y="153.1447mm"/>
          <draw:path svg:d="M 1138.2375 25.869036 L 1164.1067 25.869036 L 1215.8447 0.0 L 1241.7137 0.0 L 1215.8447 77.60711 Q 1164.1067 129.34518 1293.4518 129.34518 Q 1422.797 155.21422 1422.797 181.08325 L 1422.797 206.95229 L 1448.666 206.95229 L 1448.666 232.82133 L 1448.666 232.82133 L 1474.535 232.82133 L 1474.535 284.5594 L 1474.535 362.1665 L 1448.666 388.03555 L 1422.797 413.90457 L 1422.797 413.90457 L 1422.797 439.77362 L 1422.797 439.77362 L 1422.797 439.77362 L 1396.928 439.77362 Q 1396.928 439.77362 1345.19 491.5117 Q 1293.4518 543.24976 1189.9757 620.8569 Q 1086.4995 698.464 853.6782 698.464 Q 620.8569 698.464 491.5117 646.7259 Q 362.1665 594.98785 232.82133 491.5117 L 129.34518 388.03555 L 129.34518 362.1665 L 129.34518 362.1665 L 103.47614 362.1665 L 103.47614 336.2975 L 103.47614 336.2975 L 77.60711 336.2975 L 77.60711 284.5594 L 77.60711 258.69037 L 51.73807 258.69037 L 51.73807 232.82133 L 51.73807 232.82133 L 51.73807 232.82133 L 51.73807 232.82133 L 25.869036 206.95229 L 25.869036 206.95229 L 25.869036 181.08325 L 25.869036 181.08325 L 25.869036 181.08325 L 0.0 129.34518 L 0.0 103.47614 L 0.0 77.60711 L 25.869036 51.73807 L 25.869036 51.73807 L 25.869036 51.73807 L 25.869036 51.73807 L 25.869036 77.60711 L 25.869036 77.60711 L 51.73807 77.60711 L 543.24976 77.60711 Q 1060.6305 77.60711 1086.4995 51.73807 Q 1112.3685 25.869036 1138.2375 25.869036 z" svg:height="6.9846396mm" draw:style-name="style-19" svg:viewBox="0.0 0.0 1474.535 698.464" svg:width="14.745351mm" svg:x="178.75504mm" svg:y="44.236053mm"/>
          <draw:path svg:d="M 905.41626 51.73807 L 931.28534 0.0 L 931.28534 0.0 L 931.28534 0.0 L 931.28534 0.0 L 957.15436 0.0 L 957.15436 181.08325 L 983.0234 362.1665 L 983.0234 413.90457 L 983.0234 439.77362 L 1008.8924 439.77362 L 1008.8924 439.77362 L 1008.8924 465.64267 L 1034.7615 517.38074 L 1034.7615 517.38074 L 1034.7615 517.38074 L 1034.7615 543.24976 L 1034.7615 543.24976 L 1060.6305 569.1188 L 1060.6305 569.1188 L 1034.7615 569.1188 L 983.0234 569.1188 L 983.0234 594.98785 L 983.0234 620.8569 L 983.0234 620.8569 Q 983.0234 620.8569 931.28534 543.24976 Q 879.54724 465.64267 569.1188 413.90457 L 232.82133 362.1665 L 103.47614 336.2975 L 0.0 310.42844 L 0.0 310.42844 L 0.0 310.42844 L 77.60711 310.42844 L 155.21422 310.42844 L 232.82133 284.5594 Q 310.42844 284.5594 310.42844 258.69037 L 310.42844 232.82133 L 491.5117 258.69037 Q 672.595 258.69037 776.0711 284.5594 L 879.54724 284.5594 L 879.54724 181.08325 L 879.54724 77.60711 L 905.41626 51.73807 z" svg:height="6.2085686mm" draw:style-name="style-20" svg:viewBox="0.0 0.0 1060.6305 620.8569" svg:width="10.606305mm" svg:x="168.66612mm" svg:y="40.873077mm"/>
          <draw:path svg:d="M 310.42844 0.0 L 310.42844 0.0 L 362.1665 0.0 L 388.03555 0.0 L 465.64267 25.869036 Q 517.38074 51.73807 672.595 51.73807 Q 801.9401 103.47614 879.54724 155.21422 Q 957.15436 206.95229 983.0234 206.95229 L 1008.8924 206.95229 L 1060.6305 258.69037 Q 1138.2375 336.2975 1138.2375 362.1665 L 1138.2375 388.03555 L 1164.1067 413.90457 L 1189.9757 439.77362 L 1189.9757 465.64267 L 1189.9757 517.38074 L 1112.3685 517.38074 L 1034.7615 517.38074 L 1008.8924 517.38074 L 983.0234 517.38074 L 931.28534 517.38074 Q 879.54724 517.38074 879.54724 491.5117 Q 853.6782 465.64267 724.333 439.77362 Q 594.98785 413.90457 594.98785 388.03555 Q 569.1188 362.1665 517.38074 336.2975 Q 465.64267 310.42844 336.2975 284.5594 L 206.95229 258.69037 L 155.21422 284.5594 L 129.34518 284.5594 L 129.34518 284.5594 L 129.34518 258.69037 L 129.34518 258.69037 L 155.21422 258.69037 L 155.21422 232.82133 L 155.21422 206.95229 L 181.08325 181.08325 L 181.08325 155.21422 L 103.47614 155.21422 L 0.0 155.21422 L 0.0 129.34518 L 0.0 129.34518 L 103.47614 103.47614 Q 232.82133 51.73807 258.69037 51.73807 Q 310.42844 25.869036 310.42844 0.0 z" svg:height="5.173807mm" draw:style-name="style-21" svg:viewBox="0.0 0.0 1189.9757 517.38074" svg:width="11.899756mm" svg:x="115.89328mm" svg:y="101.924mm"/>
          <draw:path svg:d="M 336.2975 0.0 L 336.2975 0.0 L 336.2975 51.73807 Q 362.1665 77.60711 388.03555 77.60711 Q 439.77362 103.47614 439.77362 103.47614 L 439.77362 103.47614 L 439.77362 129.34518 Q 439.77362 155.21422 413.90457 181.08325 L 388.03555 206.95229 L 388.03555 258.69037 Q 388.03555 284.5594 258.69037 569.1188 L 155.21422 853.6782 L 129.34518 853.6782 Q 77.60711 853.6782 77.60711 827.80914 L 51.73807 776.0711 L 25.869036 672.595 Q -25.869036 543.24976 3.6379788E-12 465.64267 Q 25.869036 362.1665 129.34518 310.42844 Q 232.82133 232.82133 258.69037 155.21422 Q 284.5594 77.60711 310.42844 51.73807 L 310.42844 25.869036 L 310.42844 25.869036 Q 336.2975 25.869036 336.2975 0.0 z" svg:height="8.536782mm" draw:style-name="style-22" svg:viewBox="0.0 0.0 439.77362 853.6782" svg:width="4.397736mm" svg:x="180.30719mm" svg:y="22.247372mm"/>
          <draw:path svg:d="M 310.42844 25.869036 L 310.42844 0.0 L 2043.6539 0.0 L 3751.0103 0.0 L 3751.0103 3880.3555 L 3751.0103 7734.842 L 3751.0103 7734.842 Q 3751.0103 7734.842 3725.1414 7760.711 Q 3699.2722 7812.449 3647.5342 7967.663 Q 3595.7961 8148.7466 3544.058 7967.663 Q 3518.189 7812.449 3492.3198 7760.711 L 3440.5818 7734.842 L 3440.5818 6700.0806 Q 3440.5818 5665.319 3440.5818 5173.807 L 3440.5818 4656.427 L 3440.5818 4139.046 Q 3440.5818 3647.5342 3414.713 2069.523 Q 3388.8438 491.5117 3388.8438 465.64267 Q 3362.9749 465.64267 3181.8916 388.03555 Q 2974.9392 310.42844 2147.1301 310.42844 L 1345.19 310.42844 L 1164.1067 310.42844 Q 983.0234 310.42844 594.98785 284.5594 L 232.82133 284.5594 L 232.82133 284.5594 Q 232.82133 258.69037 155.21422 258.69037 L 77.60711 258.69037 L 77.60711 232.82133 L 77.60711 232.82133 L 51.73807 232.82133 L 51.73807 206.95229 L 25.869036 206.95229 L 0.0 206.95229 L 0.0 181.08325 L 25.869036 181.08325 L 25.869036 155.21422 L 25.869036 129.34518 L 51.73807 129.34518 L 77.60711 155.21422 L 155.21422 155.21422 Q 232.82133 155.21422 284.5594 155.21422 L 310.42844 155.21422 L 310.42844 129.34518 Q 310.42844 103.47614 362.1665 103.47614 Q 413.90457 103.47614 413.90457 77.60711 Q 413.90457 51.73807 362.1665 51.73807 Q 310.42844 51.73807 310.42844 25.869036 z" svg:height="79.676636mm" draw:style-name="style-23" svg:viewBox="0.0 0.0 3751.0103 7967.663" svg:width="37.5101mm" svg:x="171.51172mm" svg:y="0.0mm"/>
          <draw:path svg:d="M 3440.5818 310.42844 L 3492.3198 310.42844 L 3518.189 336.2975 L 3544.058 362.1665 L 3544.058 362.1665 L 3544.058 362.1665 L 3569.927 413.90457 L 3569.927 439.77362 L 3569.927 465.64267 L 3544.058 491.5117 L 3544.058 517.38074 Q 3544.058 569.1188 3518.189 620.8569 L 3492.3198 646.7259 L 3492.3198 646.7259 L 3492.3198 672.595 L 3492.3198 672.595 L 3492.3198 672.595 L 3466.451 724.333 L 3440.5818 750.2021 L 3440.5818 750.2021 L 3440.5818 776.0711 L 3440.5818 776.0711 L 3440.5818 776.0711 L 3414.713 776.0711 L 3414.713 776.0711 L 3492.3198 776.0711 Q 3544.058 776.0711 3569.927 750.2021 L 3595.7961 698.464 L 3595.7961 724.333 L 3595.7961 776.0711 L 3621.665 879.54724 Q 3647.5342 983.0234 3621.665 1060.6305 Q 3595.7961 1138.2375 3647.5342 1164.1067 Q 3699.2722 1189.9757 3751.0103 1345.19 Q 3802.7483 1500.4042 3751.0103 1578.0112 Q 3751.0103 1655.6183 3751.0103 1681.4874 Q 3751.0103 1707.3564 3699.2722 1733.2255 Q 3647.5342 1759.0945 3621.665 1784.9635 Q 3621.665 1810.8325 3544.058 1810.8325 Q 3492.3198 1836.7015 3466.451 1862.5707 Q 3466.451 1888.4397 3492.3198 1888.4397 Q 3518.189 1888.4397 3518.189 1914.3087 Q 3518.189 1940.1777 3492.3198 1914.3087 Q 3440.5818 1914.3087 3440.5818 1940.1777 Q 3414.713 1966.0468 3388.8438 1940.1777 Q 3388.8438 1914.3087 3362.9749 2017.7848 Q 3337.1057 2147.1301 3337.1057 2224.737 Q 3285.3677 2302.3442 3285.3677 2379.9514 Q 3285.3677 2431.6895 3259.4985 2483.4275 Q 3233.6296 2509.2966 3207.7605 2586.9036 Q 3207.7605 2690.38 3207.7605 2690.38 Q 3181.8916 2716.2488 3207.7605 2742.118 Q 3233.6296 2793.856 3233.6296 2845.594 Q 3233.6296 2897.332 3233.6296 2923.2012 Q 3233.6296 2949.07 3233.6296 3000.8083 L 3233.6296 3052.5464 L 3259.4985 3052.5464 L 3285.3677 3052.5464 L 3285.3677 3078.4153 L 3285.3677 3104.2844 L 3285.3677 3104.2844 L 3259.4985 3104.2844 L 3233.6296 3104.2844 L 3233.6296 3104.2844 L 3207.7605 3078.4153 L 3181.8916 3052.5464 L 3104.2844 3052.5464 Q 3026.6772 3052.5464 2923.2012 3000.8083 Q 2819.7249 2949.07 2742.118 2923.2012 Q 2664.5107 2897.332 2664.5107 2871.4631 Q 2664.5107 2845.594 2405.8203 2793.856 L 2147.1301 2767.9868 L 2147.1301 2742.118 Q 2147.1301 2742.118 2121.261 2742.118 L 2121.261 2742.118 L 2095.3918 2742.118 Q 2069.523 2742.118 1836.7015 2612.7727 L 1603.8802 2509.2966 L 1603.8802 2483.4275 Q 1578.0112 2483.4275 1578.0112 2483.4275 L 1578.0112 2483.4275 L 1578.0112 2483.4275 L 1552.1422 2483.4275 L 1526.2732 2457.5583 Q 1500.4042 2431.6895 1422.797 2379.9514 Q 1345.19 2328.2134 1112.3685 2198.8682 Q 905.41626 2043.6539 750.2021 1966.0468 Q 620.8569 1862.5707 620.8569 1836.7015 Q 620.8569 1810.8325 594.98785 1810.8325 Q 569.1188 1810.8325 388.03555 1655.6183 L 206.95229 1500.4042 L 206.95229 1500.4042 Q 181.08325 1474.535 129.34518 1396.928 L 51.73807 1319.3208 L 51.73807 1293.4518 L 25.869036 1293.4518 L 25.869036 1293.4518 L 25.869036 1293.4518 L 25.869036 1267.5828 L 25.869036 1241.7137 L 0.0 1241.7137 L 0.0 1241.7137 L 0.0 1215.8447 L 25.869036 1215.8447 L 25.869036 1215.8447 L 25.869036 1189.9757 L 25.869036 1189.9757 L 25.869036 1189.9757 L 51.73807 1189.9757 Q 51.73807 1189.9757 77.60711 1215.8447 Q 103.47614 1215.8447 103.47614 1189.9757 Q 129.34518 1164.1067 181.08325 1138.2375 Q 232.82133 1138.2375 284.5594 1034.7615 Q 336.2975 957.15436 388.03555 931.28534 Q 465.64267 879.54724 465.64267 827.80914 Q 491.5117 801.9401 517.38074 776.0711 Q 543.24976 776.0711 543.24976 724.333 Q 569.1188 672.595 594.98785 672.595 Q 620.8569 672.595 620.8569 646.7259 Q 620.8569 620.8569 698.464 594.98785 Q 776.0711 569.1188 827.80914 491.5117 Q 879.54724 413.90457 1060.6305 362.1665 Q 1267.5828 362.1665 1267.5828 310.42844 Q 1267.5828 284.5594 1241.7137 310.42844 Q 1215.8447 310.42844 1215.8447 284.5594 Q 1215.8447 258.69037 1241.7137 258.69037 Q 1267.5828 258.69037 1293.4518 181.08325 L 1319.3208 129.34518 L 1319.3208 129.34518 Q 1345.19 103.47614 1371.059 103.47614 L 1396.928 103.47614 L 1396.928 77.60711 L 1422.797 77.60711 L 1422.797 77.60711 L 1422.797 51.73807 L 1422.797 51.73807 L 1422.797 51.73807 L 1448.666 51.73807 L 1448.666 51.73807 L 1526.2732 51.73807 Q 1629.7493 77.60711 1629.7493 51.73807 Q 1629.7493 25.869036 1733.2255 51.73807 Q 1810.8325 51.73807 1836.7015 103.47614 Q 1888.4397 155.21422 1940.1777 155.21422 Q 1991.9158 155.21422 2017.7848 155.21422 Q 2043.6539 155.21422 2043.6539 77.60711 Q 2043.6539 0.0 2147.1301 0.0 Q 2250.6062 0.0 2379.9514 25.869036 Q 2509.2966 51.73807 2535.1655 77.60711 Q 2535.1655 103.47614 2612.7727 77.60711 Q 2664.5107 51.73807 2690.38 129.34518 Q 2716.2488 206.95229 2742.118 181.08325 Q 2767.9868 155.21422 2819.7249 129.34518 Q 2871.4631 129.34518 2897.332 103.47614 Q 2923.2012 51.73807 2949.07 129.34518 Q 2974.9392 206.95229 3026.6772 206.95229 Q 3104.2844 206.95229 3078.4153 232.82133 Q 3052.5464 284.5594 3104.2844 310.42844 Q 3156.0225 310.42844 3233.6296 310.42844 Q 3285.3677 310.42844 3337.1057 310.42844 Q 3388.8438 310.42844 3440.5818 310.42844 z" svg:height="31.042843mm" draw:style-name="style-24" svg:viewBox="0.0 0.0 3751.0103 3104.2844" svg:width="37.5101mm" svg:x="61.826996mm" svg:y="248.34274mm"/>
          <draw:path svg:d="M 232.82133 0.0 L 232.82133 0.0 L 336.2975 25.869036 Q 439.77362 77.60711 439.77362 77.60711 L 439.77362 77.60711 L 439.77362 103.47614 L 439.77362 103.47614 L 465.64267 103.47614 L 465.64267 129.34518 L 465.64267 129.34518 L 491.5117 129.34518 L 491.5117 129.34518 L 491.5117 129.34518 L 491.5117 155.21422 L 517.38074 155.21422 L 569.1188 258.69037 Q 594.98785 362.1665 620.8569 413.90457 L 620.8569 465.64267 L 594.98785 465.64267 Q 594.98785 439.77362 543.24976 362.1665 Q 491.5117 284.5594 439.77362 232.82133 Q 362.1665 181.08325 310.42844 155.21422 L 232.82133 155.21422 L 232.82133 181.08325 Q 232.82133 206.95229 181.08325 336.2975 L 129.34518 439.77362 L 103.47614 465.64267 L 77.60711 491.5117 L 77.60711 517.38074 L 77.60711 543.24976 L 51.73807 543.24976 L 51.73807 543.24976 L 51.73807 517.38074 L 25.869036 517.38074 L 25.869036 517.38074 L 25.869036 543.24976 L 25.869036 543.24976 L 25.869036 543.24976 L 0.0 543.24976 L 0.0 543.24976 L 0.0 517.38074 L 25.869036 491.5117 L 25.869036 439.77362 L 25.869036 413.90457 L 51.73807 388.03555 L 77.60711 362.1665 L 129.34518 181.08325 Q 206.95229 25.869036 232.82133 0.0 z" svg:height="5.4324975mm" draw:style-name="style-25" svg:viewBox="0.0 0.0 620.8569 543.24976" svg:width="6.2085686mm" svg:x="185.99837mm" svg:y="15.262732mm"/>
          <draw:path svg:d="M 1215.8447 0.0 L 1241.7137 0.0 L 1241.7137 25.869036 Q 1241.7137 51.73807 1164.1067 77.60711 Q 1086.4995 103.47614 1034.7615 206.95229 Q 1008.8924 284.5594 1008.8924 388.03555 Q 1060.6305 491.5117 1060.6305 672.595 L 1060.6305 827.80914 L 1060.6305 827.80914 L 1034.7615 827.80914 L 1034.7615 801.9401 Q 1008.8924 776.0711 1008.8924 750.2021 L 1008.8924 724.333 L 983.0234 724.333 L 983.0234 724.333 L 983.0234 698.464 L 957.15436 698.464 L 957.15436 724.333 L 957.15436 750.2021 L 931.28534 750.2021 L 905.41626 750.2021 L 905.41626 724.333 Q 905.41626 672.595 853.6782 672.595 Q 827.80914 672.595 827.80914 698.464 Q 853.6782 724.333 801.9401 801.9401 Q 776.0711 879.54724 724.333 879.54724 Q 672.595 879.54724 620.8569 879.54724 Q 543.24976 905.41626 569.1188 957.15436 L 594.98785 1008.8924 L 569.1188 1008.8924 L 569.1188 1034.7615 L 569.1188 1034.7615 L 543.24976 1034.7615 L 543.24976 1034.7615 L 543.24976 1034.7615 L 517.38074 1060.6305 L 491.5117 1060.6305 L 491.5117 1034.7615 L 491.5117 1008.8924 L 465.64267 1008.8924 L 439.77362 983.0234 L 439.77362 983.0234 L 439.77362 983.0234 L 413.90457 931.28534 L 388.03555 853.6782 L 388.03555 827.80914 L 388.03555 801.9401 L 362.1665 801.9401 L 362.1665 801.9401 L 362.1665 724.333 Q 336.2975 672.595 310.42844 646.7259 Q 284.5594 620.8569 181.08325 620.8569 Q 51.73807 569.1188 25.869036 543.24976 Q 25.869036 517.38074 51.73807 491.5117 Q 77.60711 465.64267 51.73807 413.90457 Q 25.869036 388.03555 25.869036 310.42844 L 25.869036 232.82133 L 25.869036 206.95229 L 25.869036 206.95229 L 0.0 206.95229 L 0.0 206.95229 L 0.0 181.08325 L 25.869036 181.08325 L 25.869036 181.08325 L 25.869036 155.21422 L 25.869036 155.21422 L 25.869036 155.21422 L 51.73807 155.21422 L 51.73807 155.21422 L 51.73807 129.34518 L 77.60711 129.34518 L 77.60711 129.34518 L 77.60711 103.47614 L 77.60711 103.47614 L 77.60711 103.47614 L 103.47614 77.60711 L 103.47614 51.73807 L 129.34518 51.73807 L 181.08325 51.73807 L 232.82133 51.73807 Q 284.5594 51.73807 310.42844 103.47614 Q 336.2975 155.21422 362.1665 155.21422 Q 388.03555 155.21422 413.90457 206.95229 Q 439.77362 258.69037 465.64267 258.69037 L 491.5117 258.69037 L 517.38074 258.69037 L 543.24976 258.69037 L 594.98785 258.69037 L 620.8569 258.69037 L 620.8569 258.69037 Q 620.8569 258.69037 646.7259 258.69037 L 672.595 258.69037 L 672.595 258.69037 L 672.595 258.69037 L 801.9401 206.95229 Q 905.41626 155.21422 957.15436 103.47614 Q 983.0234 51.73807 1086.4995 25.869036 Q 1189.9757 0.0 1215.8447 0.0 z M 879.54724 646.7259 Q 879.54724 620.8569 879.54724 620.8569 Q 905.41626 620.8569 905.41626 620.8569 L 905.41626 646.7259 L 879.54724 646.7259 z" svg:height="10.606305mm" draw:style-name="style-26" svg:viewBox="0.0 0.0 1241.7137 1060.6305" svg:width="12.417137mm" svg:x="142.02101mm" svg:y="129.34518mm"/>
          <draw:path svg:d="M 1060.6305 77.60711 L 1086.4995 -3.6379788E-12 L 1086.4995 905.41626 Q 1086.4995 1784.9635 1112.3685 2405.8203 L 1112.3685 3000.8083 L 1112.3685 4501.2124 Q 1086.4995 6001.6167 1112.3685 6027.4854 L 1112.3685 6027.4854 L 1112.3685 6027.4854 L 1086.4995 6027.4854 L 1086.4995 6053.3545 L 1086.4995 6079.2236 L 1060.6305 6105.093 L 1034.7615 6130.9614 L 1034.7615 6234.438 Q 1034.7615 6337.914 983.0234 6286.176 Q 957.15436 6234.438 931.28534 6312.045 Q 879.54724 6389.652 853.6782 6415.521 Q 801.9401 6441.39 724.333 6467.2593 Q 620.8569 6493.128 620.8569 6544.866 Q 620.8569 6570.7354 569.1188 6570.7354 Q 543.24976 6570.7354 543.24976 6518.997 Q 543.24976 6467.2593 517.38074 6467.2593 Q 465.64267 6467.2593 465.64267 6441.39 Q 465.64267 6415.521 439.77362 6415.521 Q 413.90457 6415.521 413.90457 6441.39 L 413.90457 6467.2593 L 362.1665 6467.2593 L 336.2975 6493.128 L 336.2975 6493.128 L 310.42844 6493.128 L 310.42844 6467.2593 L 310.42844 6441.39 L 336.2975 6441.39 L 336.2975 6441.39 L 336.2975 6415.521 L 310.42844 6415.521 L 310.42844 6415.521 L 310.42844 6389.652 L 310.42844 6389.652 L 310.42844 6389.652 L 336.2975 6363.783 L 336.2975 6337.914 L 362.1665 6337.914 Q 388.03555 6337.914 388.03555 6312.045 Q 362.1665 6286.176 413.90457 6286.176 Q 439.77362 6286.176 465.64267 6182.6997 Q 491.5117 6105.093 517.38074 6105.093 Q 543.24976 6079.2236 543.24976 6027.4854 Q 543.24976 5949.8784 517.38074 5949.8784 Q 491.5117 5975.7476 465.64267 5924.0093 Q 465.64267 5898.14 465.64267 5820.533 Q 491.5117 5768.795 465.64267 5768.795 Q 439.77362 5768.795 413.90457 5665.319 L 413.90457 5561.843 L 388.03555 5561.843 Q 388.03555 5561.843 362.1665 5613.581 Q 362.1665 5639.4497 258.69037 5639.4497 Q 181.08325 5639.4497 181.08325 5613.581 Q 181.08325 5587.712 103.47614 5587.712 L 51.73807 5561.843 L 25.869036 5561.843 L 0.0 5561.843 L 0.0 5561.843 L 0.0 5535.9736 L 25.869036 5510.105 Q 51.73807 5484.236 206.95229 4992.724 L 362.1665 4475.3433 L 362.1665 4475.3433 Q 362.1665 4449.474 388.03555 4397.7363 L 413.90457 4345.998 L 413.90457 4294.2603 Q 413.90457 4242.522 543.24976 3725.1414 L 646.7259 3207.7605 L 646.7259 3104.2844 Q 672.595 3000.8083 750.2021 2354.0823 L 853.6782 1681.4874 L 879.54724 1681.4874 Q 879.54724 1681.4874 879.54724 1655.6183 L 879.54724 1655.6183 L 879.54724 1629.7493 Q 879.54724 1578.0112 957.15436 983.0234 L 1034.7615 388.03555 L 1034.7615 284.5594 Q 1034.7615 155.21422 1060.6305 77.60711 z M 491.5117 6389.652 Q 517.38074 6389.652 517.38074 6389.652 Q 517.38074 6389.652 517.38074 6389.652 Q 491.5117 6389.652 491.5117 6389.652 z" svg:height="65.70735mm" draw:style-name="style-27" svg:viewBox="0.0 0.0 1112.3685 6570.7354" svg:width="11.123686mm" svg:x="186.25706mm" svg:y="206.6936mm"/>
          <draw:path svg:d="M 0.0 103.47614 L 0.0 25.869036 L 103.47614 0.0 L 232.82133 0.0 L 336.2975 0.0 L 439.77362 0.0 L 439.77362 103.47614 Q 439.77362 206.95229 388.03555 232.82133 Q 362.1665 232.82133 336.2975 362.1665 L 336.2975 491.5117 L 336.2975 646.7259 L 336.2975 827.80914 L 232.82133 827.80914 L 129.34518 827.80914 L 129.34518 801.9401 L 129.34518 776.0711 L 129.34518 491.5117 Q 129.34518 232.82133 51.73807 206.95229 Q 0.0 181.08325 0.0 103.47614 z" svg:height="8.278091mm" draw:style-name="style-28" svg:viewBox="0.0 0.0 439.77362 827.80914" svg:width="4.397736mm" svg:x="23.799513mm" svg:y="24.058205mm"/>
          <draw:path svg:d="M 776.0711 0.0 L 827.80914 0.0 L 724.333 129.34518 Q 620.8569 258.69037 620.8569 336.2975 Q 620.8569 413.90457 517.38074 439.77362 Q 439.77362 465.64267 439.77362 491.5117 L 413.90457 517.38074 L 413.90457 517.38074 L 413.90457 517.38074 L 413.90457 543.24976 L 413.90457 543.24976 L 413.90457 594.98785 Q 413.90457 646.7259 413.90457 672.595 L 413.90457 698.464 L 362.1665 698.464 L 310.42844 698.464 L 310.42844 672.595 Q 310.42844 672.595 232.82133 672.595 Q 181.08325 672.595 103.47614 698.464 L 51.73807 750.2021 L 51.73807 724.333 Q 51.73807 698.464 103.47614 672.595 L 103.47614 646.7259 L 129.34518 646.7259 Q 129.34518 620.8569 155.21422 620.8569 Q 181.08325 620.8569 181.08325 569.1188 Q 206.95229 517.38074 155.21422 413.90457 Q 155.21422 336.2975 103.47614 336.2975 L 77.60711 336.2975 L 51.73807 336.2975 Q 51.73807 310.42844 51.73807 284.5594 L 51.73807 232.82133 L 25.869036 155.21422 L 0.0 103.47614 L 0.0 103.47614 L 0.0 103.47614 L 0.0 103.47614 L 0.0 77.60711 L 25.869036 77.60711 L 25.869036 51.73807 L 25.869036 51.73807 L 51.73807 51.73807 L 51.73807 51.73807 L 51.73807 51.73807 L 77.60711 77.60711 L 103.47614 103.47614 L 103.47614 103.47614 L 103.47614 103.47614 L 155.21422 155.21422 Q 206.95229 206.95229 258.69037 181.08325 Q 284.5594 155.21422 362.1665 155.21422 Q 413.90457 155.21422 517.38074 103.47614 Q 620.8569 25.869036 646.7259 25.869036 L 646.7259 25.869036 L 672.595 25.869036 Q 724.333 0.0 776.0711 0.0 z M 388.03555 594.98785 Q 413.90457 594.98785 413.90457 594.98785 Q 413.90457 620.8569 413.90457 620.8569 L 388.03555 620.8569 L 388.03555 594.98785 z" svg:height="7.5020204mm" draw:style-name="style-29" svg:viewBox="0.0 0.0 827.80914 750.2021" svg:width="8.278091mm" svg:x="102.95876mm" svg:y="132.96684mm"/>
          <draw:path svg:d="M 181.08325 51.73807 L 206.95229 1.8189894E-12 L 206.95229 25.869036 Q 206.95229 77.60711 232.82133 77.60711 L 232.82133 77.60711 L 232.82133 103.47614 L 232.82133 129.34518 L 181.08325 1060.6305 Q 155.21422 1991.9158 129.34518 2095.3918 Q 103.47614 2198.8682 103.47614 2224.737 L 103.47614 2224.737 L 103.47614 2224.737 Q 103.47614 2224.737 77.60711 2250.6062 Q 51.73807 2276.475 25.869036 2198.8682 L 0.0 2121.261 L 0.0 1991.9158 Q 0.0 1888.4397 51.73807 1060.6305 L 77.60711 206.95229 L 77.60711 206.95229 L 103.47614 206.95229 L 103.47614 284.5594 L 103.47614 362.1665 L 129.34518 232.82133 Q 155.21422 103.47614 181.08325 51.73807 z" svg:height="22.506062mm" draw:style-name="style-30" svg:viewBox="0.0 0.0 232.82133 2250.6062" svg:width="2.3282132mm" svg:x="188.32658mm" svg:y="153.40338mm"/>
          <draw:path svg:d="M 1552.1422 51.73807 L 1552.1422 0.0 L 1810.8325 0.0 L 2095.3918 0.0 L 3699.2722 0.0 L 5303.1523 0.0 L 6984.6396 0.0 Q 8691.996 0.0 8691.996 0.0 L 8691.996 0.0 L 8743.734 0.0 L 8769.604 0.0 L 8795.473 0.0 L 8821.342 0.0 L 8821.342 0.0 L 8847.211 0.0 L 8847.211 0.0 L 8847.211 0.0 L 8873.079 0.0 L 8898.948 0.0 L 8898.948 0.0 L 8898.948 0.0 L 10839.126 25.869036 Q 12753.435 51.73807 13296.685 51.73807 L 13839.935 51.73807 L 13839.935 51.73807 L 13839.935 51.73807 L 13839.935 77.60711 L 13865.804 77.60711 L 13865.804 77.60711 L 13865.804 103.47614 L 13917.542 103.47614 L 13969.279 103.47614 L 13969.279 129.34518 L 13969.279 129.34518 L 13943.411 129.34518 L 13943.411 155.21422 L 13943.411 155.21422 L 13969.279 155.21422 L 13969.279 155.21422 L 13969.279 155.21422 L 14098.625 206.95229 Q 14227.97 232.82133 14279.708 258.69037 Q 14331.446 310.42844 14331.446 310.42844 Q 14331.446 310.42844 14357.315 336.2975 L 14383.185 362.1665 L 14383.185 362.1665 L 14383.185 362.1665 L 14383.185 388.03555 L 14383.185 413.90457 L 14331.446 465.64267 Q 14331.446 543.24976 14253.839 620.8569 Q 14202.101 672.595 14150.363 698.464 Q 14098.625 698.464 14098.625 750.2021 Q 14098.625 776.0711 14046.887 827.80914 Q 14021.018 853.6782 13995.148 853.6782 L 13995.148 879.54724 L 13969.279 879.54724 L 13943.411 879.54724 L 13943.411 905.41626 L 13943.411 931.28534 L 13917.542 931.28534 L 13891.673 931.28534 L 13943.411 931.28534 Q 13995.148 931.28534 14021.018 905.41626 L 14046.887 905.41626 L 14046.887 931.28534 L 14021.018 957.15436 L 14021.018 957.15436 L 14021.018 983.0234 L 13995.148 983.0234 L 13969.279 983.0234 L 13969.279 1034.7615 Q 13943.411 1060.6305 13891.673 1034.7615 Q 13865.804 1034.7615 13839.935 1086.4995 Q 13814.065 1138.2375 13762.327 1164.1067 Q 13736.458 1164.1067 13762.327 1189.9757 Q 13762.327 1241.7137 13736.458 1241.7137 Q 13710.589 1241.7137 13710.589 1293.4518 Q 13710.589 1319.3208 13684.721 1319.3208 L 13658.852 1319.3208 L 13658.852 1293.4518 Q 13658.852 1267.5828 13632.982 1267.5828 Q 13607.113 1267.5828 13607.113 1293.4518 Q 13607.113 1319.3208 13581.244 1293.4518 L 13555.375 1241.7137 L 13503.637 1241.7137 L 13426.03 1241.7137 L 13426.03 1267.5828 L 13400.161 1267.5828 L 13400.161 1267.5828 L 13400.161 1293.4518 L 13426.03 1293.4518 L 13451.899 1293.4518 L 13451.899 1319.3208 L 13451.899 1319.3208 L 13477.768 1319.3208 L 13477.768 1345.19 L 13503.637 1345.19 L 13529.506 1345.19 L 13555.375 1371.059 L 13607.113 1371.059 L 13607.113 1396.928 L 13607.113 1422.797 L 13581.244 1422.797 L 13555.375 1448.666 L 13555.375 1448.666 L 13555.375 1448.666 L 13581.244 1448.666 L 13581.244 1448.666 L 13581.244 1474.535 L 13607.113 1474.535 L 13607.113 1500.4042 L 13607.113 1500.4042 L 13555.375 1500.4042 L 13477.768 1500.4042 L 13451.899 1500.4042 Q 13426.03 1500.4042 11434.114 1500.4042 Q 9442.198 1500.4042 7579.6274 1500.4042 L 5717.057 1526.2732 L 5303.1523 1526.2732 Q 4889.248 1500.4042 2509.2966 1500.4042 Q 129.34518 1474.535 77.60711 1345.19 Q 0.0 1189.9757 0.0 879.54724 L 0.0 569.1188 L 0.0 569.1188 L 0.0 569.1188 L 25.869036 517.38074 L 51.73807 491.5117 L 51.73807 491.5117 L 51.73807 517.38074 L 77.60711 517.38074 L 103.47614 517.38074 L 103.47614 465.64267 Q 103.47614 413.90457 155.21422 413.90457 Q 206.95229 388.03555 232.82133 336.2975 Q 258.69037 284.5594 258.69037 336.2975 Q 284.5594 388.03555 362.1665 413.90457 Q 413.90457 413.90457 413.90457 388.03555 Q 439.77362 362.1665 465.64267 362.1665 Q 517.38074 362.1665 672.595 362.1665 Q 853.6782 362.1665 905.41626 310.42844 Q 957.15436 258.69037 1008.8924 258.69037 Q 1060.6305 258.69037 1060.6305 232.82133 Q 1060.6305 206.95229 1293.4518 155.21422 Q 1526.2732 103.47614 1552.1422 51.73807 z" svg:height="15.262732mm" draw:style-name="style-31" svg:viewBox="0.0 0.0 14383.185 1526.2732" svg:width="143.83185mm" svg:x="4.6564264mm" svg:y="301.11557mm"/>
          <draw:path svg:d="M 957.15436 155.21422 L 983.0234 155.21422 L 1112.3685 129.34518 Q 1267.5828 103.47614 1293.4518 103.47614 L 1319.3208 103.47614 L 1319.3208 103.47614 L 1319.3208 103.47614 L 1345.19 103.47614 L 1345.19 103.47614 L 1345.19 129.34518 L 1371.059 129.34518 L 1371.059 181.08325 L 1371.059 232.82133 L 1345.19 232.82133 L 1345.19 258.69037 L 1345.19 258.69037 L 1371.059 258.69037 L 1371.059 258.69037 L 1371.059 258.69037 L 1267.5828 388.03555 Q 1164.1067 517.38074 1138.2375 517.38074 L 1138.2375 543.24976 L 1138.2375 543.24976 Q 1112.3685 543.24976 1008.8924 620.8569 Q 905.41626 672.595 853.6782 672.595 Q 776.0711 672.595 750.2021 698.464 Q 698.464 724.333 646.7259 672.595 L 594.98785 620.8569 L 594.98785 620.8569 L 594.98785 620.8569 L 569.1188 594.98785 L 543.24976 569.1188 L 543.24976 569.1188 L 543.24976 569.1188 L 517.38074 569.1188 L 517.38074 569.1188 L 517.38074 594.98785 L 491.5117 594.98785 L 491.5117 620.8569 L 491.5117 620.8569 L 491.5117 698.464 L 491.5117 776.0711 L 465.64267 776.0711 L 465.64267 776.0711 L 465.64267 801.9401 L 439.77362 801.9401 L 439.77362 801.9401 L 439.77362 827.80914 L 439.77362 827.80914 L 439.77362 827.80914 L 413.90457 776.0711 L 388.03555 750.2021 L 388.03555 750.2021 L 388.03555 724.333 L 388.03555 724.333 L 388.03555 724.333 L 362.1665 672.595 Q 336.2975 620.8569 336.2975 620.8569 L 310.42844 594.98785 L 310.42844 569.1188 Q 284.5594 543.24976 284.5594 543.24976 L 284.5594 543.24976 L 284.5594 543.24976 Q 284.5594 517.38074 232.82133 517.38074 L 155.21422 517.38074 L 155.21422 517.38074 Q 129.34518 491.5117 129.34518 491.5117 L 129.34518 491.5117 L 129.34518 465.64267 Q 129.34518 465.64267 103.47614 465.64267 L 103.47614 465.64267 L 103.47614 465.64267 Q 77.60711 439.77362 77.60711 439.77362 L 77.60711 439.77362 L 77.60711 413.90457 L 77.60711 388.03555 L 51.73807 388.03555 L 51.73807 362.1665 L 51.73807 362.1665 L 25.869036 362.1665 L 25.869036 362.1665 L 25.869036 362.1665 L 25.869036 336.2975 L 25.869036 336.2975 L 0.0 336.2975 L 0.0 310.42844 L 77.60711 310.42844 Q 155.21422 310.42844 181.08325 258.69037 Q 181.08325 206.95229 258.69037 103.47614 L 336.2975 25.869036 L 336.2975 25.869036 L 362.1665 0.0 L 491.5117 0.0 Q 594.98785 0.0 776.0711 77.60711 Q 957.15436 155.21422 957.15436 155.21422 z" svg:height="8.278091mm" draw:style-name="style-32" svg:viewBox="0.0 0.0 1371.059 827.80914" svg:width="13.710589mm" svg:x="98.04365mm" svg:y="127.79304mm"/>
          <draw:path svg:d="M 1966.0468 51.73807 L 1991.9158 -3.6379788E-12 L 2017.7848 -3.6379788E-12 L 2043.6539 -3.6379788E-12 L 2095.3918 25.869036 Q 2172.999 25.869036 2172.999 51.73807 Q 2172.999 77.60711 2224.737 77.60711 Q 2250.6062 77.60711 2276.475 51.73807 Q 2276.475 25.869036 2328.2134 25.869036 Q 2379.9514 -3.6379788E-12 2379.9514 -3.6379788E-12 L 2405.8203 -3.6379788E-12 L 2405.8203 103.47614 Q 2431.6895 206.95229 2457.5583 206.95229 Q 2483.4275 206.95229 2457.5583 258.69037 Q 2431.6895 336.2975 2457.5583 336.2975 Q 2509.2966 336.2975 2509.2966 439.77362 Q 2535.1655 517.38074 2509.2966 543.24976 Q 2483.4275 543.24976 2457.5583 620.8569 Q 2431.6895 724.333 2405.8203 724.333 Q 2354.0823 724.333 2379.9514 750.2021 Q 2379.9514 776.0711 2354.0823 776.0711 L 2328.2134 776.0711 L 2328.2134 801.9401 L 2302.3442 827.80914 L 2302.3442 827.80914 L 2302.3442 827.80914 L 2302.3442 853.6782 L 2302.3442 853.6782 L 2328.2134 853.6782 L 2328.2134 879.54724 L 2328.2134 879.54724 L 2302.3442 879.54724 L 2302.3442 905.41626 L 2302.3442 931.28534 L 2328.2134 931.28534 L 2328.2134 931.28534 L 2354.0823 905.41626 L 2405.8203 905.41626 L 2405.8203 879.54724 Q 2405.8203 853.6782 2457.5583 827.80914 Q 2509.2966 827.80914 2509.2966 879.54724 Q 2535.1655 957.15436 2561.0347 957.15436 Q 2586.9036 957.15436 2586.9036 983.0234 L 2612.7727 1008.8924 L 2612.7727 983.0234 Q 2612.7727 931.28534 2664.5107 931.28534 Q 2690.38 931.28534 2690.38 879.54724 Q 2690.38 853.6782 2767.9868 853.6782 Q 2845.594 879.54724 2897.332 776.0711 Q 2923.2012 672.595 2974.9392 724.333 Q 3026.6772 776.0711 3026.6772 672.595 L 3026.6772 569.1188 L 3052.5464 543.24976 L 3078.4153 517.38074 L 3078.4153 491.5117 L 3078.4153 465.64267 L 3104.2844 465.64267 L 3104.2844 465.64267 L 3104.2844 543.24976 L 3078.4153 620.8569 L 3078.4153 672.595 L 3078.4153 698.464 L 3104.2844 1396.928 L 3104.2844 2095.3918 L 3104.2844 2845.594 Q 3078.4153 3595.7961 3078.4153 3621.665 L 3078.4153 3673.403 L 2974.9392 3673.403 Q 2871.4631 3673.403 1629.7493 3673.403 L 362.1665 3673.403 L 362.1665 3673.403 L 362.1665 3673.403 L 388.03555 3647.5342 L 413.90457 3647.5342 L 413.90457 3621.665 Q 413.90457 3595.7961 362.1665 3621.665 Q 310.42844 3621.665 310.42844 3569.927 Q 284.5594 3544.058 258.69037 3569.927 Q 232.82133 3569.927 232.82133 3518.189 Q 232.82133 3440.5818 258.69037 3440.5818 Q 284.5594 3414.713 232.82133 3414.713 Q 206.95229 3414.713 206.95229 3233.6296 L 206.95229 3078.4153 L 181.08325 3078.4153 Q 155.21422 3104.2844 103.47614 3104.2844 L 51.73807 3156.0225 L 25.869036 3156.0225 L 0.0 3156.0225 L 0.0 3130.1533 L 0.0 3104.2844 L 25.869036 3104.2844 L 51.73807 3104.2844 L 51.73807 3078.4153 L 77.60711 3078.4153 L 77.60711 3078.4153 L 77.60711 3052.5464 L 77.60711 3052.5464 L 77.60711 3052.5464 L 103.47614 3052.5464 L 103.47614 3052.5464 L 103.47614 3026.6772 Q 129.34518 3026.6772 232.82133 2923.2012 Q 362.1665 2819.7249 439.77362 2716.2488 Q 491.5117 2612.7727 646.7259 2431.6895 L 776.0711 2250.6062 L 801.9401 2250.6062 L 801.9401 2224.737 L 801.9401 2224.737 Q 801.9401 2224.737 905.41626 2069.523 Q 1008.8924 1940.1777 1267.5828 1500.4042 Q 1526.2732 1034.7615 1733.2255 569.1188 L 1940.1777 103.47614 L 1940.1777 103.47614 Q 1940.1777 103.47614 1966.0468 51.73807 z M 2457.5583 388.03555 Q 2457.5583 388.03555 2483.4275 388.03555 Q 2483.4275 413.90457 2457.5583 413.90457 Q 2457.5583 413.90457 2457.5583 388.03555 z M 1215.8447 2612.7727 L 1215.8447 2561.0347 L 1189.9757 2561.0347 L 1189.9757 2535.1655 L 1164.1067 2535.1655 L 1138.2375 2535.1655 L 1112.3685 2509.2966 L 1086.4995 2483.4275 L 1086.4995 2483.4275 L 1060.6305 2483.4275 L 1060.6305 2483.4275 L 1060.6305 2483.4275 L 1086.4995 2457.5583 L 1112.3685 2431.6895 L 1578.0112 2379.9514 Q 2043.6539 2328.2134 2069.523 2354.0823 Q 2095.3918 2379.9514 2043.6539 2431.6895 Q 1991.9158 2509.2966 2043.6539 2509.2966 Q 2069.523 2509.2966 2095.3918 2535.1655 Q 2095.3918 2535.1655 2224.737 2561.0347 Q 2354.0823 2586.9036 2354.0823 2612.7727 Q 2328.2134 2638.6416 2302.3442 2638.6416 Q 2250.6062 2664.5107 2250.6062 2690.38 Q 2224.737 2742.118 2095.3918 2793.856 Q 1966.0468 2845.594 1784.9635 2845.594 Q 1629.7493 2845.594 1578.0112 2845.594 Q 1552.1422 2871.4631 1552.1422 2845.594 Q 1552.1422 2819.7249 1474.535 2793.856 Q 1396.928 2793.856 1396.928 2767.9868 Q 1396.928 2742.118 1267.5828 2716.2488 Q 1164.1067 2690.38 1189.9757 2664.5107 Q 1215.8447 2664.5107 1215.8447 2612.7727 z" svg:height="36.73403mm" draw:style-name="style-33" svg:viewBox="0.0 0.0 3104.2844 3673.403" svg:width="31.042843mm" svg:x="166.3379mm" svg:y="262.31204mm"/>
          <draw:path svg:d="M 750.2021 0.0 L 853.6782 0.0 L 853.6782 0.0 Q 853.6782 0.0 853.6782 25.869036 Q 879.54724 25.869036 698.464 77.60711 Q 543.24976 155.21422 362.1665 258.69037 L 181.08325 362.1665 L 181.08325 362.1665 L 155.21422 362.1665 L 155.21422 362.1665 L 155.21422 362.1665 L 155.21422 388.03555 L 155.21422 388.03555 L 129.34518 388.03555 L 129.34518 413.90457 L 129.34518 413.90457 L 103.47614 413.90457 L 103.47614 439.77362 L 103.47614 465.64267 L 77.60711 465.64267 L 77.60711 465.64267 L 77.60711 491.5117 L 51.73807 491.5117 L 51.73807 491.5117 L 51.73807 517.38074 L 51.73807 517.38074 L 51.73807 517.38074 L 51.73807 517.38074 L 25.869036 517.38074 L 0.0 517.38074 L 0.0 517.38074 L 0.0 491.5117 L 0.0 491.5117 L 25.869036 465.64267 L 51.73807 413.90457 L 51.73807 413.90457 L 51.73807 413.90457 L 51.73807 388.03555 L 51.73807 388.03555 L 51.73807 362.1665 L 51.73807 310.42844 L 51.73807 310.42844 L 51.73807 310.42844 L 51.73807 284.5594 L 51.73807 284.5594 L 25.869036 284.5594 L 25.869036 258.69037 L 103.47614 258.69037 Q 155.21422 206.95229 155.21422 206.95229 L 155.21422 206.95229 L 258.69037 155.21422 Q 362.1665 103.47614 413.90457 77.60711 L 465.64267 51.73807 L 517.38074 51.73807 L 543.24976 51.73807 L 569.1188 25.869036 L 569.1188 25.869036 L 620.8569 25.869036 Q 646.7259 0.0 750.2021 0.0 z" svg:height="5.173807mm" draw:style-name="style-34" svg:viewBox="0.0 0.0 853.6782 517.38074" svg:width="8.536782mm" svg:x="179.01373mm" svg:y="32.594986mm"/>
          <draw:path svg:d="M 103.47614 25.869036 L 181.08325 0.0 L 206.95229 25.869036 Q 206.95229 25.869036 232.82133 103.47614 L 258.69037 181.08325 L 258.69037 181.08325 L 258.69037 181.08325 L 310.42844 181.08325 L 336.2975 181.08325 L 336.2975 181.08325 L 362.1665 181.08325 L 362.1665 129.34518 Q 362.1665 77.60711 388.03555 77.60711 L 388.03555 77.60711 L 388.03555 181.08325 Q 388.03555 258.69037 310.42844 258.69037 L 232.82133 284.5594 L 206.95229 284.5594 Q 181.08325 284.5594 155.21422 181.08325 Q 103.47614 103.47614 103.47614 129.34518 L 103.47614 129.34518 L 77.60711 232.82133 L 51.73807 362.1665 L 51.73807 491.5117 Q 51.73807 594.98785 77.60711 594.98785 L 77.60711 594.98785 L 77.60711 620.8569 L 103.47614 620.8569 L 103.47614 646.7259 L 103.47614 646.7259 L 51.73807 646.7259 L 25.869036 646.7259 L 25.869036 543.24976 L 25.869036 439.77362 L 25.869036 362.1665 Q 0.0 284.5594 0.0 155.21422 Q 0.0 25.869036 103.47614 25.869036 z" svg:height="6.467259mm" draw:style-name="style-35" svg:viewBox="0.0 0.0 388.03555 646.7259" svg:width="3.8803554mm" svg:x="47.081646mm" svg:y="15.262732mm"/>
          <draw:path svg:d="M 1396.928 25.869036 L 1422.797 25.869036 L 2172.999 129.34518 Q 2897.332 232.82133 2897.332 206.95229 Q 2897.332 155.21422 2923.2012 155.21422 L 2923.2012 155.21422 L 2923.2012 155.21422 L 2923.2012 155.21422 L 2923.2012 181.08325 L 2949.07 181.08325 L 2949.07 206.95229 L 2949.07 258.69037 L 2974.9392 258.69037 L 3000.8083 258.69037 L 3052.5464 336.2975 Q 3078.4153 413.90457 3181.8916 465.64267 Q 3285.3677 517.38074 3362.9749 517.38074 Q 3440.5818 517.38074 3518.189 517.38074 Q 3621.665 517.38074 3673.403 569.1188 Q 3699.2722 620.8569 3751.0103 620.8569 L 3802.7483 620.8569 L 3802.7483 594.98785 L 3828.6174 594.98785 L 3828.6174 672.595 L 3828.6174 724.333 L 3828.6174 724.333 L 3828.6174 724.333 L 3802.7483 776.0711 L 3776.8794 801.9401 L 3776.8794 905.41626 L 3776.8794 1008.8924 L 3673.403 1008.8924 Q 3569.927 983.0234 3388.8438 983.0234 L 3207.7605 957.15436 L 3181.8916 957.15436 Q 3156.0225 931.28534 2379.9514 827.80914 Q 1629.7493 724.333 1603.8802 750.2021 L 1578.0112 776.0711 L 1552.1422 776.0711 Q 1500.4042 776.0711 983.0234 672.595 L 439.77362 594.98785 L 439.77362 569.1188 Q 439.77362 543.24976 465.64267 517.38074 Q 517.38074 517.38074 413.90457 465.64267 Q 310.42844 413.90457 284.5594 362.1665 Q 258.69037 310.42844 181.08325 258.69037 L 103.47614 206.95229 L 77.60711 206.95229 L 51.73807 206.95229 L 25.869036 181.08325 L 0.0 155.21422 L 0.0 155.21422 L 0.0 155.21422 L 0.0 103.47614 L 0.0 77.60711 L 0.0 77.60711 L 0.0 51.73807 L 0.0 51.73807 L 0.0 51.73807 L 25.869036 51.73807 L 25.869036 51.73807 L 51.73807 25.869036 L 103.47614 0.0 L 310.42844 0.0 Q 491.5117 0.0 931.28534 0.0 Q 1371.059 51.73807 1396.928 25.869036 z" svg:height="10.088924mm" draw:style-name="style-36" svg:viewBox="0.0 0.0 3828.6174 1008.8924" svg:width="38.286175mm" svg:x="139.6928mm" svg:y="33.629745mm"/>
          <draw:path svg:d="M 620.8569 0.0 L 646.7259 0.0 L 646.7259 0.0 L 646.7259 0.0 L 698.464 25.869036 Q 750.2021 25.869036 750.2021 51.73807 Q 724.333 103.47614 620.8569 310.42844 Q 465.64267 491.5117 336.2975 827.80914 L 206.95229 1164.1067 L 181.08325 1189.9757 L 155.21422 1215.8447 L 155.21422 1241.7137 L 155.21422 1267.5828 L 77.60711 1267.5828 L 0.0 1267.5828 L 0.0 1215.8447 L 0.0 1164.1067 L 0.0 1164.1067 L 0.0 1164.1067 L 25.869036 1138.2375 L 25.869036 1138.2375 L 25.869036 1138.2375 L 51.73807 1138.2375 L 51.73807 1138.2375 L 51.73807 1138.2375 L 51.73807 1112.3685 L 51.73807 1112.3685 L 77.60711 1112.3685 L 77.60711 1086.4995 L 77.60711 1086.4995 Q 103.47614 1086.4995 181.08325 879.54724 Q 258.69037 672.595 258.69037 517.38074 Q 258.69037 336.2975 232.82133 284.5594 L 206.95229 232.82133 L 206.95229 206.95229 L 206.95229 181.08325 L 206.95229 103.47614 L 206.95229 51.73807 L 206.95229 51.73807 L 206.95229 51.73807 L 258.69037 25.869036 L 336.2975 25.869036 L 336.2975 25.869036 L 362.1665 25.869036 L 362.1665 103.47614 Q 413.90457 181.08325 413.90457 181.08325 L 413.90457 206.95229 L 413.90457 206.95229 L 413.90457 206.95229 L 439.77362 206.95229 L 439.77362 206.95229 L 517.38074 103.47614 Q 594.98785 0.0 620.8569 0.0 z" svg:height="12.675828mm" draw:style-name="style-37" svg:viewBox="0.0 0.0 750.2021 1267.5828" svg:width="7.5020204mm" svg:x="84.85044mm" svg:y="17.073565mm"/>
          <draw:path svg:d="M 931.28534 0.0 L 957.15436 0.0 L 1008.8924 0.0 Q 1086.4995 25.869036 1086.4995 310.42844 Q 1086.4995 569.1188 1086.4995 620.8569 Q 1086.4995 646.7259 1086.4995 672.595 Q 1086.4995 672.595 1112.3685 724.333 L 1112.3685 801.9401 L 1086.4995 801.9401 Q 1086.4995 776.0711 1008.8924 672.595 Q 931.28534 543.24976 879.54724 517.38074 Q 801.9401 491.5117 750.2021 620.8569 Q 698.464 724.333 672.595 724.333 L 646.7259 724.333 L 646.7259 698.464 Q 672.595 672.595 672.595 646.7259 Q 672.595 620.8569 672.595 517.38074 Q 672.595 413.90457 646.7259 465.64267 Q 620.8569 543.24976 594.98785 543.24976 Q 569.1188 569.1188 569.1188 569.1188 Q 594.98785 569.1188 517.38074 620.8569 Q 465.64267 620.8569 465.64267 672.595 L 439.77362 698.464 L 336.2975 827.80914 Q 232.82133 931.28534 206.95229 957.15436 L 155.21422 983.0234 L 129.34518 983.0234 L 103.47614 983.0234 L 103.47614 1034.7615 L 103.47614 1060.6305 L 77.60711 1060.6305 L 51.73807 1034.7615 L 51.73807 1034.7615 L 51.73807 1034.7615 L 25.869036 1034.7615 L 25.869036 1034.7615 L 25.869036 1008.8924 L 0.0 1008.8924 L 0.0 983.0234 L 0.0 957.15436 L 0.0 931.28534 L 0.0 905.41626 L 25.869036 879.54724 L 51.73807 827.80914 L 51.73807 801.9401 Q 51.73807 776.0711 232.82133 543.24976 L 388.03555 310.42844 L 569.1188 181.08325 Q 750.2021 51.73807 827.80914 51.73807 Q 879.54724 0.0 931.28534 0.0 z" svg:height="10.606305mm" draw:style-name="style-38" svg:viewBox="0.0 0.0 1112.3685 1060.6305" svg:width="11.123686mm" svg:x="82.263535mm" svg:y="155.21422mm"/>
          <draw:path svg:d="M 103.47614 3.6379788E-12 L 155.21422 3.6379788E-12 L 155.21422 3.6379788E-12 Q 155.21422 3.6379788E-12 181.08325 3.6379788E-12 L 181.08325 25.869036 L 439.77362 77.60711 Q 698.464 129.34518 905.41626 181.08325 Q 1112.3685 181.08325 1189.9757 206.95229 L 1241.7137 232.82133 L 1319.3208 232.82133 L 1396.928 232.82133 L 1396.928 232.82133 L 1396.928 232.82133 L 1189.9757 258.69037 L 1008.8924 258.69037 L 517.38074 258.69037 L 0.0 258.69037 L 0.0 232.82133 Q 0.0 206.95229 25.869036 103.47614 Q 51.73807 3.6379788E-12 103.47614 3.6379788E-12 z" svg:height="2.5869036mm" draw:style-name="style-39" svg:viewBox="0.0 0.0 1396.928 258.69037" svg:width="13.969279mm" svg:x="82.780914mm" svg:y="296.20047mm"/>
          <draw:path svg:d="M 413.90457 129.34518 L 517.38074 -1.8189894E-12 L 517.38074 77.60711 L 517.38074 155.21422 L 543.24976 155.21422 Q 569.1188 129.34518 594.98785 129.34518 L 620.8569 129.34518 L 620.8569 155.21422 Q 620.8569 181.08325 517.38074 232.82133 Q 439.77362 310.42844 362.1665 362.1665 Q 284.5594 439.77362 181.08325 491.5117 Q 51.73807 543.24976 25.869036 543.24976 L 0.0 543.24976 L 0.0 543.24976 Q 25.869036 517.38074 25.869036 491.5117 Q 25.869036 491.5117 51.73807 439.77362 L 77.60711 362.1665 L 77.60711 310.42844 L 77.60711 258.69037 L 77.60711 258.69037 L 77.60711 258.69037 L 77.60711 284.5594 L 77.60711 310.42844 L 103.47614 310.42844 L 103.47614 336.2975 L 103.47614 336.2975 L 129.34518 336.2975 L 129.34518 336.2975 L 129.34518 336.2975 L 155.21422 362.1665 L 181.08325 362.1665 L 181.08325 336.2975 L 181.08325 284.5594 L 206.95229 284.5594 L 232.82133 284.5594 L 284.5594 258.69037 Q 310.42844 232.82133 413.90457 129.34518 z" svg:height="5.4324975mm" draw:style-name="style-40" svg:viewBox="0.0 0.0 620.8569 543.24976" svg:width="6.2085686mm" svg:x="81.487465mm" svg:y="162.19885mm"/>
          <draw:path svg:d="M 25.869036 25.869036 L 25.869036 0.0 L 77.60711 0.0 L 103.47614 0.0 L 206.95229 181.08325 Q 284.5594 388.03555 310.42844 413.90457 L 336.2975 439.77362 L 336.2975 439.77362 L 336.2975 439.77362 L 517.38074 827.80914 Q 698.464 1215.8447 698.464 1241.7137 L 698.464 1267.5828 L 724.333 1293.4518 L 750.2021 1319.3208 L 750.2021 1345.19 L 750.2021 1371.059 L 776.0711 1396.928 L 776.0711 1422.797 L 776.0711 1448.666 L 776.0711 1474.535 L 750.2021 1474.535 L 724.333 1474.535 L 724.333 1448.666 L 698.464 1448.666 L 698.464 1448.666 L 698.464 1422.797 L 698.464 1422.797 L 698.464 1422.797 L 672.595 1422.797 L 672.595 1422.797 L 672.595 1422.797 L 646.7259 1396.928 L 646.7259 1396.928 L 646.7259 1396.928 L 646.7259 1371.059 L 646.7259 1371.059 L 620.8569 1319.3208 Q 594.98785 1293.4518 465.64267 1060.6305 Q 336.2975 827.80914 155.21422 439.77362 L 0.0 77.60711 L 0.0 77.60711 L 25.869036 77.60711 L 25.869036 25.869036 z" svg:height="14.745351mm" draw:style-name="style-41" svg:viewBox="0.0 0.0 776.0711 1474.535" svg:width="7.7607107mm" svg:x="30.266773mm" svg:y="214.9717mm"/>
          <draw:path svg:d="M 827.80914 0.0 L 853.6782 0.0 L 801.9401 258.69037 Q 776.0711 543.24976 750.2021 620.8569 L 724.333 672.595 L 724.333 724.333 L 724.333 776.0711 L 750.2021 776.0711 L 750.2021 776.0711 L 801.9401 776.0711 Q 853.6782 776.0711 879.54724 776.0711 L 905.41626 776.0711 L 905.41626 801.9401 Q 905.41626 827.80914 517.38074 853.6782 Q 129.34518 879.54724 103.47614 827.80914 Q 51.73807 776.0711 25.869036 698.464 L 0.0 620.8569 L 0.0 569.1188 L 0.0 491.5117 L 25.869036 491.5117 L 25.869036 517.38074 L 51.73807 517.38074 L 51.73807 517.38074 L 51.73807 594.98785 L 51.73807 672.595 L 77.60711 698.464 Q 103.47614 724.333 103.47614 724.333 L 103.47614 724.333 L 129.34518 750.2021 L 155.21422 776.0711 L 181.08325 776.0711 L 206.95229 776.0711 L 310.42844 776.0711 L 439.77362 776.0711 L 465.64267 776.0711 L 491.5117 776.0711 L 491.5117 750.2021 L 517.38074 750.2021 L 517.38074 750.2021 Q 517.38074 724.333 543.24976 724.333 Q 569.1188 724.333 569.1188 698.464 Q 569.1188 672.595 594.98785 362.1665 Q 620.8569 25.869036 569.1188 0.0 L 543.24976 0.0 L 594.98785 0.0 Q 672.595 0.0 672.595 77.60711 Q 698.464 155.21422 724.333 155.21422 Q 750.2021 155.21422 776.0711 77.60711 Q 801.9401 0.0 827.80914 0.0 z" svg:height="8.536782mm" draw:style-name="style-42" svg:viewBox="0.0 0.0 905.41626 853.6782" svg:width="9.054163mm" svg:x="29.490702mm" svg:y="24.316895mm"/>
          <draw:path svg:d="M 2121.261 0.0 L 2121.261 0.0 L 2121.261 0.0 L 2147.1301 0.0 L 2147.1301 0.0 L 2147.1301 25.869036 L 2121.261 51.73807 Q 2121.261 51.73807 2121.261 77.60711 L 2121.261 77.60711 L 2095.3918 77.60711 L 2095.3918 103.47614 L 1810.8325 594.98785 Q 1500.4042 1112.3685 1500.4042 1112.3685 L 1500.4042 1138.2375 L 1500.4042 1138.2375 L 1500.4042 1138.2375 L 1474.535 1189.9757 Q 1448.666 1215.8447 1448.666 1241.7137 L 1448.666 1241.7137 L 1448.666 1241.7137 Q 1448.666 1241.7137 1422.797 1241.7137 L 1422.797 1267.5828 L 1422.797 1267.5828 Q 1396.928 1267.5828 1396.928 1293.4518 L 1396.928 1293.4518 L 1112.3685 1629.7493 Q 827.80914 1966.0468 543.24976 2172.999 Q 258.69037 2431.6895 232.82133 2431.6895 L 206.95229 2431.6895 L 181.08325 2457.5583 L 155.21422 2483.4275 L 103.47614 2483.4275 L 77.60711 2483.4275 L 51.73807 2509.2966 L 0.0 2509.2966 L 0.0 2483.4275 L 0.0 2457.5583 L 0.0 2457.5583 L 25.869036 2431.6895 L 25.869036 2431.6895 L 25.869036 2431.6895 L 25.869036 2431.6895 L 51.73807 2405.8203 L 51.73807 2379.9514 L 51.73807 2354.0823 L 77.60711 2354.0823 L 77.60711 2328.2134 L 77.60711 2328.2134 L 103.47614 2328.2134 L 103.47614 2328.2134 L 103.47614 2328.2134 L 103.47614 2302.3442 Q 103.47614 2302.3442 181.08325 2224.737 Q 258.69037 2121.261 491.5117 1784.9635 L 724.333 1448.666 L 724.333 1422.797 Q 724.333 1396.928 750.2021 1396.928 Q 750.2021 1396.928 879.54724 1112.3685 Q 983.0234 827.80914 1008.8924 569.1188 L 1008.8924 310.42844 L 983.0234 310.42844 L 957.15436 310.42844 L 957.15436 284.5594 L 957.15436 258.69037 L 983.0234 258.69037 L 1008.8924 258.69037 L 1008.8924 284.5594 L 1034.7615 284.5594 L 1060.6305 310.42844 Q 1112.3685 310.42844 1112.3685 336.2975 Q 1138.2375 362.1665 1138.2375 336.2975 Q 1164.1067 310.42844 1293.4518 284.5594 Q 1396.928 258.69037 1474.535 232.82133 Q 1552.1422 206.95229 1552.1422 181.08325 Q 1552.1422 155.21422 1603.8802 155.21422 Q 1629.7493 155.21422 1655.6183 181.08325 Q 1655.6183 206.95229 1707.3564 206.95229 Q 1759.0945 206.95229 1733.2255 181.08325 Q 1707.3564 155.21422 1733.2255 155.21422 Q 1759.0945 155.21422 1759.0945 129.34518 Q 1759.0945 103.47614 1784.9635 103.47614 Q 1810.8325 103.47614 1810.8325 155.21422 Q 1836.7015 206.95229 1914.3087 206.95229 Q 1966.0468 206.95229 1966.0468 181.08325 Q 1991.9158 155.21422 1991.9158 129.34518 L 2017.7848 129.34518 L 2017.7848 129.34518 L 2017.7848 103.47614 L 2017.7848 103.47614 L 2017.7848 103.47614 L 2043.6539 103.47614 L 2043.6539 103.47614 L 2043.6539 77.60711 Q 2069.523 77.60711 2069.523 51.73807 L 2069.523 51.73807 L 2069.523 51.73807 Q 2095.3918 51.73807 2095.3918 25.869036 L 2095.3918 25.869036 L 2121.261 25.869036 Q 2121.261 0.0 2121.261 0.0 z" svg:height="25.092966mm" draw:style-name="style-43" svg:viewBox="0.0 0.0 2147.1301 2509.2966" svg:width="21.4713mm" svg:x="159.87065mm" svg:y="256.62085mm"/>
          <draw:path svg:d="M 1086.4995 51.73807 L 1034.7615 0.0 L 1138.2375 51.73807 Q 1215.8447 129.34518 1241.7137 155.21422 Q 1241.7137 181.08325 1345.19 258.69037 Q 1422.797 310.42844 1448.666 336.2975 Q 1474.535 362.1665 1474.535 362.1665 L 1474.535 362.1665 L 1500.4042 413.90457 L 1526.2732 439.77362 L 1500.4042 491.5117 Q 1500.4042 517.38074 1396.928 569.1188 Q 1319.3208 594.98785 1293.4518 724.333 Q 1267.5828 879.54724 1215.8447 905.41626 Q 1164.1067 931.28534 1164.1067 931.28534 L 1164.1067 931.28534 L 1164.1067 931.28534 Q 1138.2375 931.28534 1138.2375 853.6782 Q 1138.2375 776.0711 1086.4995 776.0711 L 1034.7615 750.2021 L 1034.7615 724.333 Q 1008.8924 698.464 983.0234 672.595 Q 957.15436 620.8569 750.2021 569.1188 Q 569.1188 491.5117 594.98785 543.24976 Q 594.98785 594.98785 465.64267 569.1188 L 336.2975 569.1188 L 336.2975 569.1188 Q 336.2975 569.1188 362.1665 543.24976 Q 388.03555 543.24976 388.03555 517.38074 Q 388.03555 491.5117 232.82133 465.64267 L 77.60711 465.64267 L 77.60711 465.64267 L 77.60711 465.64267 L 25.869036 439.77362 L 0.0 413.90457 L 0.0 413.90457 L 0.0 413.90457 L 77.60711 413.90457 L 129.34518 413.90457 L 232.82133 388.03555 Q 336.2975 362.1665 388.03555 362.1665 L 439.77362 362.1665 L 439.77362 336.2975 L 439.77362 310.42844 L 413.90457 310.42844 L 413.90457 310.42844 L 439.77362 284.5594 L 465.64267 284.5594 L 465.64267 232.82133 L 439.77362 181.08325 L 439.77362 181.08325 L 439.77362 155.21422 L 439.77362 155.21422 L 439.77362 155.21422 L 413.90457 155.21422 L 413.90457 155.21422 L 362.1665 129.34518 Q 310.42844 103.47614 206.95229 103.47614 L 103.47614 103.47614 L 103.47614 103.47614 L 103.47614 103.47614 L 129.34518 77.60711 L 155.21422 77.60711 L 181.08325 77.60711 L 232.82133 51.73807 L 362.1665 77.60711 Q 491.5117 103.47614 543.24976 129.34518 Q 594.98785 155.21422 620.8569 181.08325 Q 620.8569 206.95229 750.2021 232.82133 Q 879.54724 258.69037 905.41626 284.5594 Q 905.41626 310.42844 957.15436 310.42844 L 1008.8924 310.42844 L 1034.7615 310.42844 L 1060.6305 310.42844 L 1138.2375 310.42844 L 1215.8447 310.42844 L 1215.8447 258.69037 L 1215.8447 232.82133 L 1189.9757 206.95229 L 1164.1067 181.08325 L 1164.1067 155.21422 Q 1164.1067 129.34518 1086.4995 51.73807 z" svg:height="9.312853mm" draw:style-name="style-44" svg:viewBox="0.0 0.0 1526.2732 931.28534" svg:width="15.262732mm" svg:x="115.63459mm" svg:y="103.99353mm"/>
          <draw:path svg:d="M 2612.7727 0.0 L 2638.6416 0.0 L 2612.7727 103.47614 Q 2561.0347 206.95229 2535.1655 206.95229 Q 2509.2966 206.95229 2509.2966 284.5594 Q 2535.1655 362.1665 2638.6416 413.90457 Q 2742.118 465.64267 2767.9868 569.1188 Q 2767.9868 646.7259 2845.594 646.7259 Q 2923.2012 672.595 2974.9392 750.2021 Q 3000.8083 827.80914 2949.07 827.80914 Q 2923.2012 827.80914 2923.2012 879.54724 Q 2949.07 931.28534 2974.9392 931.28534 Q 3000.8083 931.28534 2974.9392 983.0234 Q 2949.07 1034.7615 2974.9392 1060.6305 L 3000.8083 1060.6305 L 3000.8083 1086.4995 L 3000.8083 1112.3685 L 2974.9392 1112.3685 Q 2923.2012 1138.2375 2871.4631 1138.2375 Q 2819.7249 1138.2375 2819.7249 1164.1067 L 2793.856 1189.9757 L 2742.118 1189.9757 L 2690.38 1189.9757 L 2664.5107 1189.9757 Q 2612.7727 1189.9757 2586.9036 1241.7137 Q 2561.0347 1293.4518 2535.1655 1371.059 Q 2509.2966 1422.797 2457.5583 1422.797 Q 2431.6895 1422.797 2431.6895 1396.928 Q 2431.6895 1371.059 2405.8203 1371.059 Q 2379.9514 1371.059 2354.0823 1474.535 Q 2302.3442 1603.8802 2224.737 1603.8802 Q 2147.1301 1629.7493 2121.261 1681.4874 Q 2095.3918 1733.2255 2121.261 1810.8325 Q 2121.261 1862.5707 2095.3918 1862.5707 L 2069.523 1862.5707 L 2069.523 1914.3087 L 2069.523 1940.1777 L 2043.6539 1940.1777 L 2017.7848 1940.1777 L 2017.7848 1991.9158 L 2043.6539 2043.6539 L 2043.6539 2043.6539 L 2043.6539 2043.6539 L 2043.6539 2069.523 Q 2043.6539 2095.3918 1966.0468 2224.737 Q 1888.4397 2328.2134 1810.8325 2535.1655 Q 1733.2255 2767.9868 1733.2255 2793.856 L 1733.2255 2845.594 L 1707.3564 2897.332 L 1681.4874 2949.07 L 1681.4874 2974.9392 L 1681.4874 3000.8083 L 1707.3564 3026.6772 L 1707.3564 3052.5464 L 1733.2255 3052.5464 Q 1759.0945 3052.5464 1759.0945 3026.6772 Q 1759.0945 3000.8083 1784.9635 3000.8083 L 1810.8325 3000.8083 L 1810.8325 3026.6772 L 1784.9635 3052.5464 L 1784.9635 3052.5464 L 1784.9635 3052.5464 L 1784.9635 3078.4153 L 1784.9635 3078.4153 L 1655.6183 3259.4985 Q 1552.1422 3414.713 1526.2732 3440.5818 L 1526.2732 3440.5818 L 1526.2732 3414.713 L 1526.2732 3388.8438 L 1500.4042 3388.8438 L 1500.4042 3362.9749 L 1422.797 3362.9749 L 1371.059 3362.9749 L 1371.059 3388.8438 L 1371.059 3388.8438 L 1345.19 3388.8438 L 1345.19 3414.713 L 1319.3208 3414.713 Q 1293.4518 3414.713 1215.8447 3466.451 Q 1112.3685 3466.451 1086.4995 3518.189 Q 1060.6305 3569.927 957.15436 3595.7961 Q 879.54724 3621.665 879.54724 3647.5342 Q 879.54724 3673.403 853.6782 3673.403 Q 801.9401 3673.403 698.464 3647.5342 Q 594.98785 3621.665 594.98785 3595.7961 L 594.98785 3569.927 L 569.1188 3544.058 L 543.24976 3518.189 L 543.24976 3518.189 L 543.24976 3518.189 L 543.24976 3492.3198 L 543.24976 3492.3198 L 517.38074 3492.3198 L 517.38074 3466.451 L 517.38074 3466.451 L 491.5117 3466.451 L 491.5117 3466.451 L 491.5117 3466.451 L 491.5117 3440.5818 L 491.5117 3440.5818 L 465.64267 3440.5818 L 465.64267 3414.713 L 465.64267 3414.713 L 439.77362 3414.713 L 439.77362 3414.713 L 439.77362 3414.713 L 413.90457 3388.8438 L 388.03555 3362.9749 L 388.03555 3362.9749 L 388.03555 3362.9749 L 491.5117 3337.1057 Q 594.98785 3311.2366 646.7259 3311.2366 L 672.595 3311.2366 L 672.595 3285.3677 L 698.464 3285.3677 L 698.464 3285.3677 L 698.464 3259.4985 L 698.464 3259.4985 L 698.464 3259.4985 L 698.464 3233.6296 L 698.464 3207.7605 L 698.464 3156.0225 L 698.464 3130.1533 L 672.595 3130.1533 L 672.595 3104.2844 L 672.595 3104.2844 L 646.7259 3104.2844 L 646.7259 3104.2844 L 646.7259 3104.2844 L 646.7259 3078.4153 L 646.7259 3078.4153 L 620.8569 3078.4153 L 620.8569 3052.5464 L 594.98785 3052.5464 Q 569.1188 3052.5464 491.5117 3000.8083 Q 413.90457 2949.07 206.95229 2923.2012 L 0.0 2897.332 L 0.0 2897.332 L 0.0 2897.332 L 129.34518 2871.4631 L 232.82133 2845.594 L 388.03555 2819.7249 Q 569.1188 2793.856 594.98785 2793.856 L 646.7259 2793.856 L 646.7259 2767.9868 L 646.7259 2767.9868 L 646.7259 2742.118 Q 646.7259 2716.2488 646.7259 2638.6416 L 646.7259 2586.9036 L 646.7259 2586.9036 Q 646.7259 2586.9036 646.7259 2535.1655 L 646.7259 2483.4275 L 646.7259 2483.4275 Q 646.7259 2483.4275 594.98785 2457.5583 Q 569.1188 2457.5583 569.1188 2405.8203 L 594.98785 2354.0823 L 594.98785 2354.0823 L 594.98785 2328.2134 L 594.98785 2328.2134 L 594.98785 2328.2134 L 620.8569 2328.2134 Q 620.8569 2328.2134 620.8569 2302.3442 L 620.8569 2302.3442 L 646.7259 2302.3442 Q 646.7259 2276.475 646.7259 2276.475 L 646.7259 2276.475 L 750.2021 2250.6062 Q 879.54724 2224.737 905.41626 2224.737 L 931.28534 2224.737 L 1008.8924 2224.737 L 1086.4995 2224.737 L 1112.3685 2198.8682 L 1138.2375 2172.999 L 1138.2375 2172.999 L 1164.1067 2172.999 L 1164.1067 2121.261 L 1164.1067 2069.523 L 1138.2375 2069.523 L 1138.2375 2069.523 L 1138.2375 2043.6539 L 1112.3685 2043.6539 L 1112.3685 2043.6539 L 1112.3685 2017.7848 L 1112.3685 2017.7848 L 1112.3685 2017.7848 L 1086.4995 1991.9158 L 1086.4995 1966.0468 L 1060.6305 1966.0468 L 1034.7615 1966.0468 L 1034.7615 1940.1777 L 1008.8924 1940.1777 L 1008.8924 1940.1777 L 1008.8924 1914.3087 L 983.0234 1914.3087 Q 957.15436 1914.3087 853.6782 1888.4397 Q 776.0711 1862.5707 543.24976 1914.3087 L 336.2975 1914.3087 L 310.42844 1940.1777 L 284.5594 1940.1777 L 284.5594 1914.3087 L 284.5594 1862.5707 L 258.69037 1862.5707 L 258.69037 1862.5707 L 284.5594 1836.7015 L 310.42844 1836.7015 L 310.42844 1810.8325 L 284.5594 1784.9635 L 284.5594 1784.9635 L 284.5594 1759.0945 L 284.5594 1759.0945 L 284.5594 1759.0945 L 310.42844 1733.2255 Q 310.42844 1707.3564 388.03555 1681.4874 Q 491.5117 1655.6183 491.5117 1629.7493 Q 491.5117 1603.8802 465.64267 1603.8802 Q 439.77362 1578.0112 439.77362 1552.1422 Q 439.77362 1526.2732 465.64267 1526.2732 Q 491.5117 1500.4042 594.98785 1371.059 L 698.464 1241.7137 L 750.2021 1241.7137 Q 776.0711 1241.7137 905.41626 1241.7137 L 1034.7615 1241.7137 L 1034.7615 1215.8447 L 1008.8924 1215.8447 L 1008.8924 1189.9757 Q 1008.8924 1164.1067 1008.8924 1034.7615 L 983.0234 931.28534 L 983.0234 905.41626 L 1008.8924 879.54724 L 1008.8924 879.54724 L 1008.8924 879.54724 L 1008.8924 853.6782 L 1008.8924 853.6782 L 1034.7615 853.6782 L 1034.7615 827.80914 L 1034.7615 827.80914 L 1008.8924 827.80914 L 1008.8924 827.80914 L 1008.8924 827.80914 L 1008.8924 801.9401 L 1008.8924 801.9401 L 983.0234 776.0711 L 983.0234 750.2021 L 1008.8924 750.2021 L 1034.7615 776.0711 L 1034.7615 776.0711 L 1060.6305 776.0711 L 1060.6305 801.9401 L 1060.6305 827.80914 L 1086.4995 827.80914 L 1086.4995 827.80914 L 1112.3685 879.54724 Q 1138.2375 879.54724 1189.9757 905.41626 Q 1267.5828 905.41626 1319.3208 957.15436 Q 1371.059 983.0234 1526.2732 957.15436 Q 1681.4874 931.28534 1707.3564 879.54724 Q 1733.2255 827.80914 1759.0945 801.9401 Q 1784.9635 801.9401 1810.8325 724.333 Q 1836.7015 620.8569 1940.1777 543.24976 Q 2017.7848 465.64267 2069.523 439.77362 Q 2121.261 439.77362 2147.1301 413.90457 Q 2147.1301 362.1665 2224.737 336.2975 Q 2302.3442 310.42844 2405.8203 206.95229 Q 2457.5583 103.47614 2483.4275 77.60711 L 2483.4275 51.73807 L 2535.1655 25.869036 Q 2586.9036 0.0 2612.7727 0.0 z" svg:height="36.73403mm" draw:style-name="style-45" svg:viewBox="0.0 0.0 3000.8083 3673.403" svg:width="30.008081mm" svg:x="104.25222mm" svg:y="120.54971mm"/>
          <draw:path svg:d="M 569.1188 51.73807 L 698.464 25.869036 L 698.464 517.38074 Q 698.464 1008.8924 569.1188 983.0234 Q 465.64267 983.0234 439.77362 750.2021 Q 439.77362 543.24976 388.03555 543.24976 Q 336.2975 543.24976 310.42844 543.24976 L 284.5594 543.24976 L 258.69037 543.24976 Q 258.69037 569.1188 232.82133 750.2021 L 206.95229 957.15436 L 206.95229 957.15436 L 206.95229 957.15436 L 206.95229 957.15436 L 181.08325 957.15436 L 103.47614 957.15436 L 25.869036 957.15436 L 25.869036 931.28534 L 0.0 931.28534 L 0.0 465.64267 Q 0.0 0.0 103.47614 0.0 Q 232.82133 0.0 258.69037 129.34518 Q 258.69037 284.5594 362.1665 284.5594 Q 439.77362 284.5594 439.77362 181.08325 Q 439.77362 51.73807 569.1188 51.73807 z" svg:height="9.830234mm" draw:style-name="style-46" svg:viewBox="0.0 0.0 698.464 983.0234" svg:width="6.9846396mm" svg:x="93.12853mm" svg:y="283.78333mm"/>
          <draw:path svg:d="M 129.34518 77.60711 L 129.34518 0.0 L 129.34518 0.0 L 155.21422 0.0 L 155.21422 0.0 L 155.21422 25.869036 L 206.95229 25.869036 L 258.69037 25.869036 L 258.69037 129.34518 Q 284.5594 206.95229 388.03555 206.95229 Q 491.5117 181.08325 517.38074 181.08325 Q 543.24976 129.34518 569.1188 129.34518 L 594.98785 129.34518 L 569.1188 232.82133 Q 517.38074 336.2975 491.5117 336.2975 Q 465.64267 336.2975 465.64267 362.1665 L 465.64267 362.1665 L 310.42844 362.1665 Q 155.21422 336.2975 77.60711 232.82133 L 0.0 129.34518 L 25.869036 129.34518 Q 51.73807 129.34518 77.60711 129.34518 Q 129.34518 155.21422 129.34518 77.60711 z" svg:height="3.621665mm" draw:style-name="style-47" svg:viewBox="0.0 0.0 594.98785 362.1665" svg:width="5.949878mm" svg:x="115.3759mm" svg:y="110.460785mm"/>
          <draw:path svg:d="M 103.47614 672.595 L 181.08325 -3.6379788E-12 L 232.82133 129.34518 Q 310.42844 284.5594 310.42844 284.5594 L 310.42844 284.5594 L 232.82133 879.54724 Q 155.21422 1474.535 155.21422 1526.2732 L 155.21422 1552.1422 L 155.21422 1552.1422 Q 155.21422 1552.1422 129.34518 1578.0112 L 129.34518 1578.0112 L 129.34518 1578.0112 Q 103.47614 1578.0112 103.47614 1603.8802 Q 103.47614 1629.7493 77.60711 1578.0112 Q 51.73807 1526.2732 25.869036 1526.2732 L 0.0 1552.1422 L 0.0 1526.2732 L 0.0 1500.4042 L 0.0 1422.797 Q 0.0 1345.19 103.47614 672.595 z" svg:height="16.038803mm" draw:style-name="style-48" svg:viewBox="0.0 0.0 310.42844 1603.8802" svg:width="3.1042843mm" svg:x="193.5004mm" svg:y="207.72836mm"/>
          <draw:path svg:d="M 51.73807 25.869036 L 77.60711 3.6379788E-12 L 258.69037 155.21422 Q 439.77362 310.42844 465.64267 310.42844 Q 491.5117 310.42844 491.5117 336.2975 Q 491.5117 362.1665 620.8569 465.64267 Q 776.0711 543.24976 983.0234 698.464 Q 1215.8447 827.80914 1293.4518 879.54724 Q 1371.059 931.28534 1396.928 957.15436 L 1422.797 983.0234 L 1448.666 983.0234 L 1448.666 983.0234 L 1448.666 983.0234 L 1448.666 983.0234 L 1448.666 1008.8924 L 1474.535 1008.8924 L 1474.535 1008.8924 L 1474.535 1034.7615 L 1474.535 1034.7615 L 1500.4042 1034.7615 L 1500.4042 1060.6305 L 1500.4042 1086.4995 L 1526.2732 1086.4995 L 1526.2732 1086.4995 L 1526.2732 1112.3685 L 1552.1422 1112.3685 L 1552.1422 1112.3685 L 1552.1422 1138.2375 L 1526.2732 1138.2375 L 1500.4042 1138.2375 L 1500.4042 1164.1067 L 1500.4042 1189.9757 L 1474.535 1189.9757 L 1448.666 1189.9757 L 1448.666 1164.1067 L 1448.666 1164.1067 L 1422.797 1164.1067 L 1422.797 1138.2375 L 1396.928 1138.2375 L 1371.059 1138.2375 L 1345.19 1112.3685 Q 1319.3208 1086.4995 1138.2375 983.0234 Q 957.15436 879.54724 594.98785 646.7259 Q 258.69037 388.03555 155.21422 284.5594 L 103.47614 181.08325 L 77.60711 181.08325 L 77.60711 155.21422 L 51.73807 155.21422 Q 0.0 155.21422 0.0 129.34518 L 0.0 129.34518 L 25.869036 129.34518 L 51.73807 103.47614 L 51.73807 103.47614 L 51.73807 103.47614 L 25.869036 103.47614 Q 25.869036 103.47614 25.869036 77.60711 Q 51.73807 51.73807 51.73807 25.869036 z" svg:height="11.899756mm" draw:style-name="style-49" svg:viewBox="0.0 0.0 1552.1422 1189.9757" svg:width="15.521421mm" svg:x="63.12045mm" svg:y="263.3468mm"/>
          <draw:path svg:d="M 1422.797 0.0 L 1474.535 0.0 L 1474.535 0.0 L 1474.535 25.869036 L 1500.4042 25.869036 L 1526.2732 25.869036 L 1526.2732 51.73807 L 1526.2732 77.60711 L 1578.0112 77.60711 L 1655.6183 77.60711 L 1655.6183 103.47614 L 1655.6183 103.47614 L 1578.0112 103.47614 Q 1500.4042 129.34518 1215.8447 155.21422 Q 905.41626 181.08325 491.5117 232.82133 L 51.73807 284.5594 L 25.869036 258.69037 L 0.0 258.69037 L 0.0 258.69037 L 0.0 232.82133 L 51.73807 232.82133 L 103.47614 232.82133 L 750.2021 129.34518 Q 1396.928 25.869036 1422.797 0.0 z" svg:height="2.845594mm" draw:style-name="style-50" svg:viewBox="0.0 0.0 1655.6183 284.5594" svg:width="16.556183mm" svg:x="46.822956mm" svg:y="33.371056mm"/>
          <draw:path svg:d="M 1241.7137 0.0 L 1267.5828 0.0 L 1267.5828 25.869036 Q 1267.5828 51.73807 1215.8447 129.34518 Q 1215.8447 206.95229 1164.1067 310.42844 Q 1112.3685 439.77362 1008.8924 491.5117 Q 905.41626 543.24976 698.464 543.24976 Q 517.38074 543.24976 336.2975 439.77362 L 181.08325 336.2975 L 155.21422 310.42844 L 129.34518 284.5594 L 129.34518 284.5594 L 129.34518 284.5594 L 103.47614 284.5594 L 103.47614 284.5594 L 103.47614 258.69037 L 77.60711 258.69037 L 77.60711 258.69037 L 77.60711 232.82133 L 77.60711 232.82133 L 77.60711 232.82133 L 51.73807 232.82133 L 51.73807 232.82133 L 51.73807 258.69037 L 25.869036 258.69037 L 25.869036 284.5594 L 25.869036 284.5594 L 25.869036 284.5594 L 0.0 284.5594 L 0.0 258.69037 L 0.0 232.82133 L 0.0 232.82133 L 25.869036 232.82133 L 25.869036 181.08325 L 25.869036 103.47614 L 51.73807 103.47614 L 51.73807 103.47614 L 51.73807 103.47614 L 77.60711 103.47614 L 77.60711 103.47614 L 77.60711 129.34518 L 77.60711 129.34518 L 77.60711 129.34518 L 103.47614 181.08325 L 129.34518 206.95229 L 129.34518 206.95229 L 129.34518 232.82133 L 181.08325 232.82133 L 206.95229 232.82133 L 206.95229 206.95229 L 232.82133 206.95229 L 232.82133 206.95229 L 232.82133 181.08325 L 232.82133 181.08325 L 232.82133 181.08325 L 258.69037 181.08325 Q 258.69037 181.08325 284.5594 129.34518 L 284.5594 77.60711 L 310.42844 77.60711 L 310.42844 77.60711 L 310.42844 77.60711 L 310.42844 77.60711 L 310.42844 103.47614 L 336.2975 103.47614 L 310.42844 181.08325 Q 284.5594 232.82133 336.2975 284.5594 Q 362.1665 336.2975 543.24976 310.42844 Q 750.2021 284.5594 698.464 258.69037 Q 646.7259 232.82133 646.7259 232.82133 L 646.7259 232.82133 L 801.9401 181.08325 Q 931.28534 129.34518 957.15436 129.34518 Q 983.0234 129.34518 1060.6305 103.47614 L 1112.3685 103.47614 L 1164.1067 77.60711 Q 1215.8447 51.73807 1215.8447 25.869036 Q 1215.8447 0.0 1241.7137 0.0 z" svg:height="5.4324975mm" draw:style-name="style-51" svg:viewBox="0.0 0.0 1267.5828 543.24976" svg:width="12.675828mm" svg:x="86.66127mm" svg:y="115.11721mm"/>
          <draw:path svg:d="M 51.73807 0.0 L 51.73807 0.0 L 77.60711 51.73807 Q 103.47614 77.60711 103.47614 77.60711 Q 129.34518 77.60711 129.34518 77.60711 L 129.34518 51.73807 L 129.34518 51.73807 Q 129.34518 51.73807 155.21422 25.869036 L 155.21422 25.869036 L 181.08325 25.869036 Q 232.82133 25.869036 258.69037 0.0 L 284.5594 0.0 L 284.5594 25.869036 Q 284.5594 51.73807 232.82133 129.34518 L 181.08325 206.95229 L 181.08325 206.95229 L 181.08325 232.82133 L 181.08325 232.82133 L 181.08325 232.82133 L 155.21422 258.69037 L 129.34518 284.5594 L 129.34518 284.5594 L 129.34518 284.5594 L 129.34518 310.42844 L 129.34518 310.42844 L 103.47614 310.42844 L 103.47614 336.2975 L 77.60711 336.2975 L 51.73807 336.2975 L 51.73807 310.42844 L 25.869036 310.42844 L 25.869036 284.5594 L 25.869036 258.69037 L 1.8189894E-12 206.95229 L 1.8189894E-12 155.21422 L 25.869036 77.60711 Q 25.869036 0.0 51.73807 0.0 z" svg:height="3.3629746mm" draw:style-name="style-52" svg:viewBox="0.0 0.0 284.5594 336.2975" svg:width="2.845594mm" svg:x="161.68147mm" svg:y="17.849636mm"/>
          <draw:path svg:d="M 284.5594 543.24976 L 336.2975 -1.8189894E-12 L 362.1665 -1.8189894E-12 L 388.03555 -1.8189894E-12 L 388.03555 25.869036 L 413.90457 77.60711 L 413.90457 51.73807 L 413.90457 25.869036 L 439.77362 25.869036 L 439.77362 25.869036 L 439.77362 129.34518 L 439.77362 232.82133 L 439.77362 905.41626 Q 465.64267 1578.0112 517.38074 2354.0823 Q 569.1188 3104.2844 620.8569 3233.6296 Q 620.8569 3362.9749 646.7259 3440.5818 L 672.595 3492.3198 L 672.595 3569.927 L 672.595 3647.5342 L 698.464 3647.5342 L 698.464 3647.5342 L 801.9401 4113.177 Q 879.54724 4578.8193 931.28534 4734.0337 Q 983.0234 4863.379 983.0234 4915.1167 L 983.0234 4966.855 L 983.0234 5018.5933 Q 957.15436 5070.331 931.28534 5070.331 Q 905.41626 5070.331 879.54724 5096.2 Q 879.54724 5147.9385 853.6782 5147.9385 Q 827.80914 5147.9385 827.80914 5147.9385 L 827.80914 5147.9385 L 801.9401 5147.9385 L 801.9401 5147.9385 L 827.80914 5173.807 L 853.6782 5173.807 L 853.6782 5199.6763 L 853.6782 5225.5454 L 827.80914 5225.5454 L 801.9401 5225.5454 L 801.9401 5251.4146 L 776.0711 5303.1523 L 776.0711 5251.4146 L 776.0711 5225.5454 L 750.2021 5199.6763 Q 750.2021 5173.807 724.333 5173.807 Q 698.464 5147.9385 698.464 5096.2 L 724.333 5044.462 L 724.333 5044.462 L 724.333 5044.462 L 724.333 5018.5933 L 724.333 5018.5933 L 750.2021 5018.5933 L 750.2021 4992.724 L 750.2021 4992.724 L 724.333 4992.724 L 724.333 4992.724 L 724.333 4992.724 L 724.333 4966.855 L 724.333 4966.855 L 698.464 4966.855 L 698.464 4992.724 L 672.595 4992.724 L 672.595 4992.724 L 620.8569 4966.855 L 594.98785 4966.855 L 594.98785 5044.462 Q 594.98785 5096.2 491.5117 5199.6763 Q 388.03555 5303.1523 336.2975 5277.283 Q 284.5594 5277.283 284.5594 5251.4146 Q 284.5594 5225.5454 206.95229 5251.4146 Q 155.21422 5303.1523 129.34518 5329.0215 L 129.34518 5354.8906 L 103.47614 5354.8906 L 77.60711 5354.8906 L 77.60711 5329.0215 Q 77.60711 5303.1523 51.73807 5303.1523 L 25.869036 5303.1523 L 25.869036 5329.0215 L 0.0 5354.8906 L 0.0 5354.8906 L 0.0 5354.8906 L 0.0 5303.1523 L 0.0 5277.283 L 0.0 5096.2 Q 0.0 4889.248 25.869036 4682.2954 Q 25.869036 4449.474 51.73807 4449.474 Q 77.60711 4449.474 51.73807 4113.177 L 51.73807 3776.8794 L 51.73807 3569.927 Q 51.73807 3362.9749 129.34518 2354.0823 L 181.08325 1345.19 L 181.08325 1345.19 L 206.95229 1345.19 L 206.95229 1293.4518 L 206.95229 1241.7137 L 232.82133 1164.1067 Q 258.69037 1060.6305 284.5594 543.24976 z M 310.42844 5225.5454 Q 310.42844 5199.6763 336.2975 5199.6763 Q 362.1665 5199.6763 362.1665 5225.5454 Q 362.1665 5251.4146 336.2975 5251.4146 Q 310.42844 5251.4146 310.42844 5225.5454 z" svg:height="53.548904mm" draw:style-name="style-53" svg:viewBox="0.0 0.0 983.0234 5354.8906" svg:width="9.830234mm" svg:x="13.969279mm" svg:y="148.74696mm"/>
          <draw:path svg:d="M 206.95229 853.6782 L 362.1665 -3.6379788E-12 L 388.03555 77.60711 Q 413.90457 155.21422 439.77362 129.34518 Q 465.64267 103.47614 465.64267 103.47614 L 465.64267 103.47614 L 413.90457 543.24976 Q 362.1665 1008.8924 258.69037 1371.059 Q 155.21422 1707.3564 155.21422 1733.2255 Q 155.21422 1784.9635 129.34518 1836.7015 L 103.47614 1862.5707 L 103.47614 1940.1777 L 103.47614 1991.9158 L 77.60711 1991.9158 L 77.60711 1991.9158 L 77.60711 1991.9158 L 51.73807 1991.9158 L 51.73807 1991.9158 L 51.73807 1991.9158 L 51.73807 2017.7848 L 51.73807 2017.7848 L 25.869036 1991.9158 L 0.0 1940.1777 L 0.0 1940.1777 L 0.0 1940.1777 L 0.0 1888.4397 L 0.0 1836.7015 L 25.869036 1759.0945 Q 51.73807 1681.4874 206.95229 853.6782 z" svg:height="20.177849mm" draw:style-name="style-54" svg:viewBox="0.0 0.0 465.64267 2017.7848" svg:width="4.6564264mm" svg:x="184.70493mm" svg:y="174.616mm"/>
          <draw:path svg:d="M 4268.391 51.73807 L 4345.998 0.0 L 4345.998 25.869036 L 4345.998 25.869036 L 4371.867 25.869036 L 4371.867 51.73807 L 4449.474 51.73807 L 4552.95 51.73807 L 4578.8193 25.869036 L 4604.6885 25.869036 L 4604.6885 51.73807 L 4604.6885 77.60711 L 4552.95 155.21422 Q 4501.2124 258.69037 4501.2124 310.42844 L 4501.2124 388.03555 L 4501.2124 413.90457 L 4501.2124 439.77362 L 4527.0815 439.77362 L 4527.0815 465.64267 L 4604.6885 465.64267 L 4682.2954 465.64267 L 4708.1646 439.77362 Q 4734.0337 413.90457 4759.903 413.90457 Q 4811.6406 388.03555 4966.855 258.69037 L 5147.9385 155.21422 L 5225.5454 129.34518 L 5303.1523 129.34518 L 5303.1523 155.21422 Q 5277.283 206.95229 5277.283 232.82133 L 5277.283 258.69037 L 5277.283 258.69037 Q 5277.283 258.69037 5251.4146 258.69037 L 5251.4146 284.5594 L 5251.4146 284.5594 Q 5225.5454 284.5594 5225.5454 310.42844 L 5225.5454 310.42844 L 5225.5454 310.42844 L 5225.5454 310.42844 L 5199.6763 310.42844 L 5199.6763 310.42844 L 4966.855 594.98785 Q 4759.903 879.54724 4682.2954 983.0234 Q 4604.6885 1060.6305 4604.6885 1086.4995 L 4604.6885 1112.3685 L 4578.8193 1138.2375 L 4552.95 1164.1067 L 4552.95 1164.1067 L 4552.95 1189.9757 L 4552.95 1189.9757 L 4552.95 1189.9757 L 4527.0815 1241.7137 L 4527.0815 1267.5828 L 4397.7363 1526.2732 Q 4242.522 1784.9635 4216.653 1966.0468 Q 4190.7837 2121.261 4113.177 2172.999 Q 4035.5696 2224.737 3983.8315 2276.475 Q 3957.9626 2328.2134 3828.6174 2431.6895 Q 3673.403 2535.1655 3647.5342 2535.1655 L 3621.665 2535.1655 L 3621.665 2561.0347 L 3621.665 2561.0347 L 3595.7961 2561.0347 L 3595.7961 2586.9036 L 3569.927 2586.9036 L 3544.058 2586.9036 L 3518.189 2612.7727 L 3492.3198 2638.6416 L 3492.3198 2638.6416 L 3492.3198 2638.6416 L 3414.713 2664.5107 Q 3337.1057 2690.38 3337.1057 2716.2488 L 3337.1057 2716.2488 L 3337.1057 2716.2488 Q 3311.2366 2716.2488 3311.2366 2742.118 L 3311.2366 2742.118 L 3285.3677 2742.118 Q 3259.4985 2742.118 3000.8083 2897.332 Q 2767.9868 3000.8083 2276.475 3207.7605 L 1759.0945 3362.9749 L 1759.0945 3388.8438 L 1733.2255 3388.8438 L 1733.2255 3362.9749 L 1707.3564 3362.9749 L 1707.3564 3362.9749 L 1707.3564 3362.9749 L 1707.3564 3337.1057 L 1707.3564 3337.1057 L 1681.4874 3337.1057 L 1681.4874 3311.2366 L 1681.4874 3311.2366 L 1707.3564 3311.2366 L 1707.3564 3311.2366 L 1707.3564 3311.2366 L 1707.3564 3285.3677 L 1707.3564 3285.3677 L 1733.2255 3259.4985 L 1733.2255 3233.6296 L 1759.0945 3233.6296 L 1784.9635 3233.6296 L 1784.9635 3181.8916 L 1759.0945 3130.1533 L 1759.0945 3130.1533 L 1759.0945 3104.2844 L 1733.2255 3104.2844 L 1707.3564 3104.2844 L 1707.3564 3104.2844 Q 1681.4874 3104.2844 1603.8802 3104.2844 L 1552.1422 3078.4153 L 1552.1422 3078.4153 L 1552.1422 3052.5464 L 1603.8802 3052.5464 L 1629.7493 3052.5464 L 1655.6183 3026.6772 Q 1681.4874 3000.8083 1733.2255 2949.07 Q 1810.8325 2871.4631 1810.8325 2483.4275 L 1810.8325 2095.3918 L 1810.8325 2043.6539 L 1810.8325 1991.9158 L 1759.0945 1991.9158 L 1733.2255 2017.7848 L 1707.3564 2017.7848 L 1655.6183 2017.7848 L 1629.7493 2043.6539 L 1603.8802 2069.523 L 1603.8802 2069.523 L 1603.8802 2069.523 L 1578.0112 2431.6895 L 1552.1422 2767.9868 L 1552.1422 2767.9868 L 1552.1422 2793.856 L 1552.1422 2793.856 L 1552.1422 2793.856 L 1526.2732 2793.856 L 1526.2732 2793.856 L 1474.535 2793.856 L 1422.797 2793.856 L 1396.928 2793.856 L 1371.059 2793.856 L 1371.059 2483.4275 L 1345.19 2147.1301 L 1345.19 2147.1301 L 1345.19 2121.261 L 1293.4518 2121.261 L 1267.5828 2121.261 L 1215.8447 2147.1301 L 1164.1067 2172.999 L 1164.1067 2172.999 L 1138.2375 2172.999 L 1138.2375 2224.737 L 1138.2375 2302.3442 L 1112.3685 2483.4275 L 1112.3685 2664.5107 L 1086.4995 2664.5107 L 1060.6305 2664.5107 L 1060.6305 2586.9036 L 1034.7615 2535.1655 L 1034.7615 2561.0347 L 1034.7615 2586.9036 L 1008.8924 2535.1655 L 983.0234 2509.2966 L 983.0234 2483.4275 L 983.0234 2457.5583 L 931.28534 2457.5583 L 905.41626 2457.5583 L 905.41626 2457.5583 L 905.41626 2431.6895 L 931.28534 2431.6895 Q 983.0234 2431.6895 1008.8924 2405.8203 Q 1034.7615 2405.8203 1034.7615 2328.2134 L 1034.7615 2224.737 L 1008.8924 2224.737 L 1008.8924 2224.737 L 931.28534 2224.737 L 879.54724 2224.737 L 801.9401 2224.737 Q 724.333 2224.737 569.1188 2276.475 L 439.77362 2276.475 L 439.77362 2302.3442 L 413.90457 2302.3442 L 413.90457 2328.2134 L 413.90457 2354.0823 L 413.90457 2354.0823 Q 413.90457 2354.0823 388.03555 2328.2134 Q 362.1665 2302.3442 362.1665 2328.2134 Q 362.1665 2354.0823 336.2975 2354.0823 L 310.42844 2354.0823 L 310.42844 2328.2134 Q 310.42844 2302.3442 284.5594 2250.6062 Q 232.82133 2224.737 155.21422 2198.8682 L 51.73807 2172.999 L 51.73807 2172.999 L 51.73807 2147.1301 L 77.60711 2147.1301 L 77.60711 2121.261 L 77.60711 2121.261 L 51.73807 2121.261 L 51.73807 2121.261 L 51.73807 2121.261 L 77.60711 2095.3918 L 103.47614 2069.523 L 51.73807 2069.523 L 0.0 2069.523 L 0.0 2043.6539 L 0.0 2043.6539 L 258.69037 1991.9158 Q 517.38074 1966.0468 672.595 1914.3087 Q 853.6782 1862.5707 879.54724 1836.7015 L 905.41626 1836.7015 L 1138.2375 1810.8325 Q 1345.19 1810.8325 1733.2255 1629.7493 Q 2121.261 1474.535 2147.1301 1448.666 Q 2172.999 1448.666 2172.999 1448.666 L 2172.999 1448.666 L 2172.999 1448.666 Q 2198.8682 1448.666 2198.8682 1422.797 L 2198.8682 1422.797 L 2224.737 1422.797 Q 2250.6062 1396.928 2431.6895 1293.4518 Q 2638.6416 1189.9757 2793.856 1112.3685 L 2923.2012 1008.8924 L 2949.07 1008.8924 L 2974.9392 983.0234 L 3000.8083 983.0234 L 3026.6772 983.0234 L 3026.6772 957.15436 L 3052.5464 957.15436 L 3052.5464 957.15436 L 3052.5464 931.28534 L 3078.4153 931.28534 Q 3104.2844 931.28534 3285.3677 801.9401 Q 3466.451 672.595 3544.058 594.98785 Q 3621.665 517.38074 3725.1414 465.64267 L 3828.6174 388.03555 L 3828.6174 388.03555 Q 3854.4863 362.1665 3854.4863 362.1665 L 3854.4863 362.1665 L 3880.3555 362.1665 Q 3880.3555 362.1665 3880.3555 336.2975 L 3880.3555 336.2975 L 3906.2246 336.2975 L 3932.0935 310.42844 L 3932.0935 310.42844 L 3932.0935 310.42844 L 3957.9626 310.42844 L 3957.9626 310.42844 L 3957.9626 284.5594 L 3983.8315 284.5594 L 3983.8315 284.5594 L 3983.8315 258.69037 L 3983.8315 258.69037 Q 3983.8315 258.69037 4087.3079 155.21422 Q 4190.7837 51.73807 4268.391 51.73807 z M 3337.1057 1319.3208 L 3311.2366 1241.7137 L 3311.2366 1241.7137 L 3311.2366 1241.7137 L 3311.2366 1215.8447 L 3311.2366 1215.8447 L 3388.8438 1138.2375 Q 3466.451 1086.4995 3673.403 905.41626 Q 3906.2246 724.333 3906.2246 879.54724 Q 3880.3555 1034.7615 3828.6174 1086.4995 Q 3776.8794 1138.2375 3776.8794 1578.0112 Q 3776.8794 2017.7848 3647.5342 2069.523 Q 3518.189 2147.1301 3492.3198 1759.0945 Q 3466.451 1345.19 3414.713 1371.059 Q 3337.1057 1396.928 3337.1057 1319.3208 z M 3311.2366 2302.3442 L 3285.3677 2328.2134 L 3259.4985 2328.2134 L 3233.6296 2328.2134 L 3207.7605 2354.0823 Q 3181.8916 2379.9514 3104.2844 2302.3442 L 3052.5464 2224.737 L 3026.6772 2224.737 L 3000.8083 2224.737 L 3000.8083 2250.6062 L 3000.8083 2250.6062 L 2949.07 2379.9514 Q 2949.07 2509.2966 2923.2012 2509.2966 L 2923.2012 2535.1655 L 2897.332 2535.1655 L 2871.4631 2535.1655 L 2845.594 2561.0347 L 2819.7249 2586.9036 L 2793.856 2586.9036 L 2742.118 2586.9036 L 2742.118 2561.0347 L 2742.118 2561.0347 L 2742.118 2069.523 Q 2742.118 1552.1422 2871.4631 1474.535 Q 3000.8083 1396.928 3104.2844 1396.928 Q 3207.7605 1396.928 3259.4985 1422.797 Q 3337.1057 1448.666 3337.1057 1707.3564 Q 3311.2366 1940.1777 3311.2366 1966.0468 Q 3259.4985 2017.7848 3285.3677 2069.523 Q 3311.2366 2147.1301 3311.2366 2224.737 Q 3362.9749 2276.475 3337.1057 2276.475 Q 3337.1057 2276.475 3311.2366 2302.3442 z M 2069.523 2897.332 L 2043.6539 2897.332 L 2017.7848 2923.2012 L 1966.0468 2949.07 L 1914.3087 2949.07 L 1862.5707 2949.07 L 1862.5707 2897.332 L 1862.5707 2871.4631 L 1888.4397 2819.7249 L 1914.3087 2767.9868 L 2017.7848 2328.2134 Q 2121.261 1862.5707 2224.737 1836.7015 Q 2354.0823 1784.9635 2509.2966 2198.8682 Q 2690.38 2612.7727 2612.7727 2664.5107 Q 2535.1655 2690.38 2483.4275 2664.5107 Q 2405.8203 2638.6416 2302.3442 2690.38 Q 2172.999 2767.9868 2172.999 2819.7249 Q 2147.1301 2845.594 2121.261 2871.4631 Q 2095.3918 2897.332 2069.523 2897.332 z" svg:height="33.88844mm" draw:style-name="style-55" svg:viewBox="0.0 0.0 5303.1523 3388.8438" svg:width="53.031525mm" svg:x="106.06305mm" svg:y="261.27728mm"/>
          <draw:path svg:d="M 388.03555 0.0 L 491.5117 0.0 L 594.98785 51.73807 Q 698.464 129.34518 698.464 181.08325 Q 750.2021 232.82133 750.2021 284.5594 L 750.2021 336.2975 L 750.2021 336.2975 Q 724.333 310.42844 646.7259 232.82133 Q 543.24976 129.34518 439.77362 103.47614 L 336.2975 103.47614 L 310.42844 103.47614 Q 284.5594 103.47614 206.95229 284.5594 L 129.34518 439.77362 L 103.47614 465.64267 L 77.60711 491.5117 L 77.60711 491.5117 L 77.60711 517.38074 L 77.60711 517.38074 L 77.60711 517.38074 L 51.73807 517.38074 L 51.73807 517.38074 L 51.73807 543.24976 L 51.73807 543.24976 L 25.869036 543.24976 L 0.0 543.24976 L 0.0 517.38074 L 25.869036 465.64267 L 25.869036 413.90457 L 25.869036 388.03555 L 51.73807 362.1665 L 77.60711 336.2975 L 77.60711 310.42844 Q 77.60711 258.69037 103.47614 258.69037 L 103.47614 232.82133 L 155.21422 129.34518 Q 206.95229 0.0 232.82133 0.0 Q 258.69037 0.0 388.03555 0.0 z" svg:height="5.4324975mm" draw:style-name="style-56" svg:viewBox="0.0 0.0 750.2021 543.24976" svg:width="7.5020204mm" svg:x="176.16814mm" svg:y="15.521421mm"/>
          <draw:path svg:d="M 362.1665 0.0 L 362.1665 0.0 L 388.03555 0.0 L 388.03555 0.0 L 388.03555 25.869036 L 413.90457 25.869036 L 413.90457 25.869036 L 413.90457 51.73807 L 413.90457 51.73807 L 439.77362 51.73807 L 439.77362 25.869036 L 465.64267 25.869036 L 465.64267 25.869036 L 465.64267 51.73807 L 491.5117 51.73807 L 517.38074 51.73807 L 1060.6305 672.595 Q 1603.8802 1293.4518 1603.8802 1319.3208 Q 1655.6183 1345.19 1655.6183 1345.19 L 1655.6183 1345.19 L 1655.6183 1371.059 L 1655.6183 1371.059 L 1681.4874 1371.059 Q 1681.4874 1396.928 1707.3564 1396.928 L 1707.3564 1396.928 L 1707.3564 1396.928 Q 1707.3564 1396.928 1707.3564 1422.797 L 1733.2255 1422.797 L 1810.8325 1500.4042 Q 1862.5707 1578.0112 1888.4397 1603.8802 L 1888.4397 1603.8802 L 1862.5707 1629.7493 Q 1862.5707 1655.6183 1836.7015 1681.4874 Q 1836.7015 1707.3564 1836.7015 1707.3564 L 1862.5707 1707.3564 L 1862.5707 1707.3564 L 1862.5707 1707.3564 L 1836.7015 1733.2255 L 1810.8325 1733.2255 L 1810.8325 1733.2255 L 1784.9635 1707.3564 L 1759.0945 1707.3564 L 1733.2255 1707.3564 L 1733.2255 1681.4874 L 1707.3564 1681.4874 L 1707.3564 1655.6183 Q 1707.3564 1629.7493 1578.0112 1526.2732 Q 1448.666 1448.666 1371.059 1345.19 Q 1293.4518 1241.7137 1189.9757 1241.7137 L 1086.4995 1241.7137 L 1086.4995 1241.7137 L 1086.4995 1241.7137 L 1060.6305 1241.7137 L 1060.6305 1241.7137 L 1060.6305 1215.8447 L 1034.7615 1215.8447 L 1034.7615 1215.8447 L 1034.7615 1189.9757 L 983.0234 1189.9757 L 957.15436 1189.9757 L 931.28534 1164.1067 L 879.54724 1164.1067 L 879.54724 1189.9757 L 879.54724 1215.8447 L 905.41626 1241.7137 L 931.28534 1267.5828 L 931.28534 1267.5828 L 931.28534 1293.4518 L 931.28534 1293.4518 L 931.28534 1293.4518 L 983.0234 1371.059 Q 1034.7615 1448.666 1060.6305 1500.4042 L 1086.4995 1552.1422 L 1086.4995 1552.1422 L 1086.4995 1552.1422 L 1086.4995 1578.0112 L 1086.4995 1578.0112 L 1060.6305 1603.8802 L 1034.7615 1655.6183 L 1034.7615 1681.4874 L 1034.7615 1707.3564 L 1008.8924 1707.3564 L 983.0234 1707.3564 L 931.28534 1707.3564 Q 853.6782 1707.3564 827.80914 1707.3564 Q 776.0711 1707.3564 776.0711 1681.4874 Q 776.0711 1655.6183 698.464 1629.7493 Q 646.7259 1603.8802 569.1188 1603.8802 L 465.64267 1603.8802 L 439.77362 1603.8802 L 413.90457 1603.8802 L 413.90457 1629.7493 L 413.90457 1629.7493 L 388.03555 1629.7493 L 388.03555 1655.6183 L 388.03555 1655.6183 L 362.1665 1655.6183 L 362.1665 1655.6183 L 362.1665 1655.6183 L 362.1665 1681.4874 L 362.1665 1681.4874 L 362.1665 1707.3564 Q 362.1665 1733.2255 388.03555 1759.0945 L 388.03555 1784.9635 L 362.1665 1784.9635 Q 336.2975 1759.0945 310.42844 1733.2255 Q 310.42844 1681.4874 284.5594 1681.4874 L 258.69037 1707.3564 L 258.69037 1707.3564 L 258.69037 1707.3564 L 232.82133 1707.3564 L 232.82133 1707.3564 L 232.82133 1733.2255 L 206.95229 1733.2255 L 206.95229 1784.9635 Q 206.95229 1836.7015 206.95229 1966.0468 L 206.95229 2095.3918 L 206.95229 2172.999 L 206.95229 2224.737 L 181.08325 2224.737 L 181.08325 2224.737 L 181.08325 2224.737 L 155.21422 2224.737 L 155.21422 2198.8682 L 155.21422 2172.999 L 129.34518 2172.999 L 129.34518 2172.999 L 103.47614 2147.1301 L 77.60711 2147.1301 L 77.60711 2121.261 L 51.73807 2069.523 L 51.73807 2043.6539 L 51.73807 2017.7848 L 25.869036 1966.0468 Q 0.0 1914.3087 0.0 1810.8325 Q 0.0 1681.4874 77.60711 1552.1422 L 129.34518 1448.666 L 155.21422 1448.666 Q 155.21422 1448.666 155.21422 1422.797 L 155.21422 1422.797 L 258.69037 1396.928 Q 362.1665 1345.19 465.64267 1345.19 Q 543.24976 1345.19 569.1188 1371.059 L 620.8569 1396.928 L 646.7259 1396.928 L 672.595 1396.928 L 698.464 1396.928 L 724.333 1396.928 L 724.333 1396.928 L 724.333 1396.928 L 750.2021 1396.928 L 750.2021 1396.928 L 750.2021 1371.059 L 724.333 1371.059 L 724.333 1345.19 L 724.333 1319.3208 L 698.464 1319.3208 L 698.464 1293.4518 L 698.464 1293.4518 L 672.595 1293.4518 L 672.595 1293.4518 L 672.595 1293.4518 L 672.595 1267.5828 L 672.595 1267.5828 L 646.7259 1267.5828 L 646.7259 1241.7137 L 646.7259 1241.7137 L 620.8569 1241.7137 L 620.8569 1241.7137 Q 620.8569 1241.7137 517.38074 1164.1067 Q 439.77362 1086.4995 413.90457 1034.7615 L 388.03555 983.0234 L 388.03555 983.0234 L 362.1665 983.0234 L 362.1665 983.0234 L 362.1665 983.0234 L 362.1665 957.15436 L 362.1665 957.15436 L 362.1665 879.54724 L 362.1665 827.80914 L 362.1665 801.9401 L 362.1665 776.0711 L 388.03555 776.0711 L 413.90457 776.0711 L 543.24976 776.0711 Q 672.595 801.9401 724.333 827.80914 Q 750.2021 827.80914 750.2021 853.6782 L 776.0711 853.6782 L 776.0711 853.6782 L 776.0711 879.54724 L 827.80914 879.54724 L 853.6782 879.54724 L 879.54724 879.54724 L 879.54724 879.54724 L 879.54724 879.54724 L 879.54724 879.54724 L 879.54724 827.80914 L 879.54724 750.2021 L 879.54724 724.333 L 879.54724 698.464 L 853.6782 698.464 L 853.6782 672.595 L 853.6782 672.595 L 827.80914 672.595 L 827.80914 672.595 L 827.80914 672.595 L 827.80914 646.7259 Q 827.80914 646.7259 594.98785 336.2975 L 362.1665 25.869036 L 362.1665 0.0 z" svg:height="22.247372mm" draw:style-name="style-57" svg:viewBox="0.0 0.0 1888.4397 2224.737" svg:width="18.884398mm" svg:x="45.012123mm" svg:y="247.30798mm"/>
          <draw:path svg:d="M 853.6782 3.6379788E-12 L 853.6782 3.6379788E-12 L 827.80914 51.73807 Q 801.9401 103.47614 724.333 206.95229 Q 646.7259 310.42844 620.8569 362.1665 Q 594.98785 413.90457 620.8569 413.90457 Q 646.7259 439.77362 594.98785 517.38074 Q 543.24976 620.8569 569.1188 620.8569 Q 594.98785 646.7259 594.98785 672.595 Q 594.98785 724.333 594.98785 750.2021 L 594.98785 776.0711 L 543.24976 853.6782 Q 465.64267 931.28534 465.64267 983.0234 Q 465.64267 983.0234 465.64267 1008.8924 Q 439.77362 1008.8924 439.77362 1034.7615 L 439.77362 1034.7615 L 439.77362 1034.7615 L 439.77362 1034.7615 L 413.90457 1034.7615 L 413.90457 1060.6305 L 413.90457 1060.6305 L 388.03555 1060.6305 L 388.03555 1034.7615 Q 388.03555 983.0234 336.2975 931.28534 Q 284.5594 905.41626 232.82133 957.15436 L 155.21422 1034.7615 L 155.21422 1034.7615 L 129.34518 1034.7615 L 129.34518 1034.7615 L 129.34518 1034.7615 L 129.34518 1060.6305 L 129.34518 1060.6305 L 103.47614 1086.4995 L 103.47614 1086.4995 L 77.60711 1086.4995 L 77.60711 1086.4995 L 25.869036 1060.6305 L 1.8189894E-12 1060.6305 L 1.8189894E-12 1034.7615 L 25.869036 983.0234 L 25.869036 983.0234 L 25.869036 983.0234 L 25.869036 957.15436 L 25.869036 957.15436 L 51.73807 931.28534 L 77.60711 905.41626 L 77.60711 879.54724 Q 77.60711 853.6782 155.21422 776.0711 Q 232.82133 672.595 439.77362 388.03555 L 672.595 103.47614 L 672.595 103.47614 L 698.464 103.47614 L 698.464 103.47614 L 698.464 103.47614 L 698.464 103.47614 Q 724.333 103.47614 724.333 77.60711 L 724.333 77.60711 L 750.2021 77.60711 Q 750.2021 51.73807 750.2021 51.73807 L 750.2021 51.73807 L 776.0711 51.73807 Q 801.9401 25.869036 801.9401 25.869036 L 801.9401 25.869036 L 827.80914 25.869036 Q 853.6782 3.6379788E-12 853.6782 3.6379788E-12 z" svg:height="10.864995mm" draw:style-name="style-58" svg:viewBox="0.0 0.0 853.6782 1086.4995" svg:width="8.536782mm" svg:x="151.33386mm" svg:y="263.3468mm"/>
          <draw:path svg:d="M 1733.2255 0.0 L 1759.0945 0.0 L 1759.0945 25.869036 Q 1759.0945 51.73807 1733.2255 77.60711 Q 1681.4874 77.60711 1655.6183 129.34518 Q 1629.7493 181.08325 1422.797 310.42844 Q 1215.8447 413.90457 1215.8447 491.5117 Q 1215.8447 543.24976 1138.2375 569.1188 Q 1060.6305 594.98785 1034.7615 620.8569 L 1008.8924 646.7259 L 983.0234 646.7259 L 957.15436 646.7259 L 957.15436 672.595 L 957.15436 672.595 L 957.15436 724.333 L 957.15436 776.0711 L 957.15436 776.0711 L 957.15436 801.9401 L 983.0234 801.9401 L 1008.8924 801.9401 L 1215.8447 801.9401 Q 1448.666 801.9401 1733.2255 698.464 Q 1991.9158 594.98785 2017.7848 543.24976 Q 2043.6539 543.24976 2069.523 517.38074 L 2095.3918 517.38074 L 2069.523 569.1188 Q 2043.6539 594.98785 2043.6539 620.8569 L 2043.6539 620.8569 L 2069.523 646.7259 L 2095.3918 672.595 L 2095.3918 698.464 L 2095.3918 750.2021 L 2095.3918 750.2021 L 2095.3918 750.2021 L 2069.523 776.0711 L 2043.6539 801.9401 L 1940.1777 853.6782 Q 1810.8325 905.41626 1784.9635 931.28534 L 1733.2255 957.15436 L 1707.3564 957.15436 L 1681.4874 957.15436 L 1655.6183 983.0234 L 1629.7493 1008.8924 L 1629.7493 1008.8924 L 1629.7493 1008.8924 L 1603.8802 1034.7615 L 1603.8802 1060.6305 L 1578.0112 1060.6305 Q 1552.1422 1060.6305 1396.928 1060.6305 Q 1241.7137 1112.3685 983.0234 1112.3685 Q 724.333 1112.3685 543.24976 1060.6305 L 388.03555 1008.8924 L 388.03555 1008.8924 Q 362.1665 1008.8924 284.5594 905.41626 Q 232.82133 801.9401 181.08325 801.9401 L 103.47614 801.9401 L 77.60711 801.9401 L 51.73807 801.9401 L 51.73807 776.0711 L 77.60711 776.0711 L 77.60711 750.2021 L 77.60711 724.333 L 25.869036 724.333 L 0.0 698.464 L 0.0 698.464 L 0.0 698.464 L 25.869036 698.464 L 77.60711 698.464 L 129.34518 672.595 L 155.21422 672.595 L 181.08325 672.595 L 181.08325 646.7259 L 698.464 491.5117 Q 1189.9757 284.5594 1422.797 181.08325 Q 1681.4874 25.869036 1681.4874 25.869036 Q 1707.3564 25.869036 1733.2255 0.0 z" svg:height="11.123686mm" draw:style-name="style-59" svg:viewBox="0.0 0.0 2095.3918 1112.3685" svg:width="20.95392mm" svg:x="121.84316mm" svg:y="288.43976mm"/>
          <draw:path svg:d="M 1862.5707 25.869036 L 2069.523 25.869036 L 2172.999 25.869036 Q 2302.3442 25.869036 2379.9514 51.73807 L 2431.6895 51.73807 L 2431.6895 77.60711 Q 2431.6895 103.47614 2379.9514 155.21422 L 2354.0823 206.95229 L 2276.475 232.82133 Q 2172.999 232.82133 2172.999 362.1665 Q 2172.999 491.5117 2198.8682 569.1188 L 2198.8682 646.7259 L 2172.999 646.7259 L 2172.999 646.7259 L 2172.999 672.595 L 2172.999 672.595 L 2147.1301 672.595 L 2147.1301 672.595 L 2147.1301 672.595 Q 2121.261 672.595 2121.261 646.7259 Q 2121.261 620.8569 2043.6539 646.7259 L 1991.9158 672.595 L 1991.9158 672.595 Q 1991.9158 646.7259 1991.9158 646.7259 Q 2017.7848 646.7259 2017.7848 491.5117 Q 2017.7848 362.1665 1991.9158 310.42844 Q 1940.1777 284.5594 1759.0945 258.69037 L 1552.1422 232.82133 L 1552.1422 258.69037 Q 1552.1422 258.69037 1526.2732 543.24976 L 1526.2732 801.9401 L 1500.4042 801.9401 Q 1500.4042 801.9401 1448.666 801.9401 L 1371.059 801.9401 L 1371.059 750.2021 Q 1345.19 698.464 1267.5828 672.595 Q 1189.9757 646.7259 1189.9757 465.64267 Q 1189.9757 284.5594 1060.6305 284.5594 Q 957.15436 284.5594 931.28534 543.24976 L 931.28534 801.9401 L 931.28534 801.9401 Q 905.41626 801.9401 879.54724 801.9401 Q 879.54724 801.9401 853.6782 827.80914 Q 827.80914 853.6782 827.80914 827.80914 L 801.9401 801.9401 L 801.9401 776.0711 Q 776.0711 750.2021 724.333 543.24976 L 672.595 310.42844 L 646.7259 284.5594 L 646.7259 258.69037 L 569.1188 258.69037 L 465.64267 284.5594 L 465.64267 284.5594 L 465.64267 284.5594 L 439.77362 284.5594 L 439.77362 284.5594 L 439.77362 310.42844 L 413.90457 310.42844 L 388.03555 439.77362 Q 362.1665 594.98785 336.2975 620.8569 L 310.42844 646.7259 L 310.42844 698.464 L 310.42844 750.2021 L 258.69037 750.2021 L 232.82133 750.2021 L 206.95229 724.333 L 181.08325 724.333 L 155.21422 724.333 L 129.34518 698.464 L 129.34518 698.464 L 103.47614 698.464 L 103.47614 646.7259 L 103.47614 620.8569 L 129.34518 620.8569 L 129.34518 594.98785 L 129.34518 594.98785 Q 155.21422 594.98785 155.21422 594.98785 Q 155.21422 569.1188 155.21422 439.77362 Q 155.21422 310.42844 103.47614 232.82133 L 25.869036 181.08325 L 25.869036 181.08325 L 0.0 155.21422 L 0.0 155.21422 L 0.0 155.21422 L 0.0 129.34518 L 0.0 77.60711 L 51.73807 77.60711 L 129.34518 77.60711 L 517.38074 25.869036 Q 905.41626 -25.869036 1293.4518 0.0 Q 1655.6183 25.869036 1862.5707 25.869036 z" svg:height="8.278091mm" draw:style-name="style-60" svg:viewBox="0.0 0.0 2431.6895 827.80914" svg:width="24.316895mm" svg:x="25.351656mm" svg:y="13.193209mm"/>
          <draw:path svg:d="M 1603.8802 0.0 L 1603.8802 0.0 L 1629.7493 0.0 L 1629.7493 25.869036 L 1655.6183 25.869036 L 1681.4874 25.869036 L 1681.4874 51.73807 L 1681.4874 77.60711 L 1629.7493 181.08325 Q 1603.8802 258.69037 1578.0112 284.5594 L 1552.1422 336.2975 L 1552.1422 336.2975 L 1552.1422 362.1665 L 1552.1422 362.1665 L 1552.1422 362.1665 L 1526.2732 388.03555 L 1526.2732 388.03555 L 1526.2732 388.03555 L 1526.2732 413.90457 L 1189.9757 957.15436 Q 879.54724 1526.2732 569.1188 1940.1777 Q 258.69037 2354.0823 232.82133 2379.9514 L 206.95229 2405.8203 L 206.95229 2405.8203 L 206.95229 2405.8203 L 206.95229 2405.8203 L 206.95229 2405.8203 L 181.08325 2405.8203 L 181.08325 2431.6895 L 181.08325 2431.6895 L 155.21422 2431.6895 L 155.21422 2457.5583 L 155.21422 2457.5583 L 155.21422 2457.5583 L 155.21422 2457.5583 L 129.34518 2457.5583 L 129.34518 2457.5583 L 129.34518 2483.4275 L 103.47614 2483.4275 L 103.47614 2483.4275 L 103.47614 2509.2966 L 103.47614 2509.2966 L 77.60711 2509.2966 L 51.73807 2483.4275 L 25.869036 2483.4275 L 25.869036 2457.5583 L 0.0 2405.8203 L 0.0 2405.8203 L 0.0 2405.8203 L 0.0 2405.8203 L 0.0 2379.9514 L 25.869036 2379.9514 L 25.869036 2354.0823 L 25.869036 2354.0823 L 51.73807 2354.0823 L 51.73807 2354.0823 L 51.73807 2354.0823 L 51.73807 2328.2134 L 51.73807 2328.2134 L 77.60711 2328.2134 L 77.60711 2302.3442 L 77.60711 2302.3442 L 103.47614 2302.3442 L 103.47614 2276.475 Q 103.47614 2250.6062 284.5594 2017.7848 Q 439.77362 1784.9635 517.38074 1655.6183 L 620.8569 1526.2732 L 620.8569 1526.2732 Q 646.7259 1526.2732 776.0711 1345.19 Q 879.54724 1164.1067 1215.8447 620.8569 L 1552.1422 51.73807 L 1552.1422 51.73807 Q 1578.0112 25.869036 1578.0112 25.869036 L 1578.0112 25.869036 L 1603.8802 25.869036 Q 1603.8802 25.869036 1603.8802 0.0 z" svg:height="25.092966mm" draw:style-name="style-61" svg:viewBox="0.0 0.0 1681.4874 2509.2966" svg:width="16.814873mm" svg:x="156.76636mm" svg:y="225.3193mm"/>
          <draw:path svg:d="M 827.80914 0.0 L 853.6782 0.0 L 853.6782 51.73807 Q 853.6782 77.60711 879.54724 103.47614 Q 879.54724 103.47614 879.54724 129.34518 Q 879.54724 155.21422 853.6782 181.08325 L 853.6782 206.95229 L 879.54724 206.95229 Q 931.28534 206.95229 931.28534 258.69037 L 931.28534 284.5594 L 957.15436 284.5594 L 957.15436 284.5594 L 931.28534 336.2975 Q 931.28534 388.03555 905.41626 413.90457 Q 879.54724 413.90457 879.54724 543.24976 Q 879.54724 672.595 905.41626 698.464 Q 931.28534 724.333 879.54724 724.333 Q 827.80914 750.2021 776.0711 853.6782 Q 724.333 957.15436 750.2021 983.0234 L 750.2021 1034.7615 L 672.595 1112.3685 Q 594.98785 1189.9757 594.98785 1215.8447 L 569.1188 1215.8447 L 569.1188 1215.8447 L 569.1188 1241.7137 L 543.24976 1241.7137 L 517.38074 1241.7137 L 517.38074 1267.5828 L 517.38074 1267.5828 L 491.5117 1267.5828 L 491.5117 1293.4518 L 465.64267 1293.4518 L 439.77362 1293.4518 L 439.77362 1319.3208 L 413.90457 1319.3208 L 413.90457 1345.19 L 413.90457 1371.059 L 465.64267 1371.059 L 491.5117 1396.928 L 517.38074 1396.928 Q 569.1188 1396.928 594.98785 1396.928 L 620.8569 1396.928 L 646.7259 1422.797 L 672.595 1422.797 L 672.595 1422.797 L 698.464 1422.797 L 698.464 1422.797 L 698.464 1448.666 L 620.8569 1448.666 Q 517.38074 1448.666 465.64267 1500.4042 Q 439.77362 1500.4042 465.64267 1526.2732 Q 465.64267 1552.1422 439.77362 1603.8802 L 413.90457 1629.7493 L 388.03555 1629.7493 L 388.03555 1655.6183 L 388.03555 1655.6183 L 362.1665 1655.6183 L 362.1665 1681.4874 L 362.1665 1707.3564 L 336.2975 1707.3564 L 336.2975 1707.3564 L 336.2975 1733.2255 L 310.42844 1733.2255 L 310.42844 1759.0945 L 310.42844 1759.0945 L 310.42844 1759.0945 Q 310.42844 1759.0945 284.5594 1759.0945 L 284.5594 1784.9635 L 258.69037 1784.9635 L 232.82133 1810.8325 L 232.82133 1810.8325 L 206.95229 1810.8325 L 206.95229 1836.7015 L 206.95229 1862.5707 L 181.08325 1862.5707 L 155.21422 1862.5707 L 129.34518 1836.7015 L 103.47614 1810.8325 L 77.60711 1810.8325 L 51.73807 1810.8325 L 51.73807 1810.8325 L 51.73807 1784.9635 L 25.869036 1759.0945 L 0.0 1707.3564 L 0.0 1552.1422 L 0.0 1396.928 L 0.0 1396.928 Q 0.0 1371.059 51.73807 1319.3208 Q 77.60711 1241.7137 258.69037 1008.8924 Q 465.64267 750.2021 491.5117 517.38074 Q 517.38074 310.42844 543.24976 258.69037 Q 569.1188 206.95229 620.8569 129.34518 Q 646.7259 51.73807 672.595 51.73807 L 698.464 51.73807 L 724.333 51.73807 Q 724.333 51.73807 750.2021 25.869036 Q 776.0711 0.0 827.80914 0.0 z" svg:height="18.625706mm" draw:style-name="style-62" svg:viewBox="0.0 0.0 957.15436 1862.5707" svg:width="9.571544mm" svg:x="79.676636mm" svg:y="70.36378mm"/>
          <draw:path svg:d="M 698.464 -3.6379788E-12 L 724.333 -3.6379788E-12 L 724.333 51.73807 L 698.464 103.47614 L 698.464 129.34518 L 698.464 155.21422 L 724.333 155.21422 L 724.333 181.08325 L 750.2021 181.08325 L 750.2021 181.08325 L 750.2021 155.21422 L 750.2021 155.21422 L 776.0711 155.21422 L 776.0711 129.34518 L 776.0711 129.34518 L 801.9401 129.34518 L 801.9401 129.34518 L 801.9401 129.34518 L 801.9401 103.47614 Q 801.9401 103.47614 827.80914 77.60711 L 827.80914 25.869036 L 853.6782 25.869036 L 879.54724 25.869036 L 853.6782 103.47614 Q 853.6782 181.08325 905.41626 181.08325 Q 931.28534 181.08325 931.28534 206.95229 L 931.28534 232.82133 L 1008.8924 181.08325 Q 1086.4995 129.34518 1112.3685 155.21422 Q 1112.3685 181.08325 1112.3685 155.21422 Q 1138.2375 129.34518 1215.8447 155.21422 Q 1319.3208 181.08325 1345.19 206.95229 Q 1371.059 232.82133 1371.059 181.08325 Q 1396.928 129.34518 1474.535 129.34518 Q 1526.2732 155.21422 1655.6183 103.47614 Q 1784.9635 25.869036 1836.7015 25.869036 Q 1888.4397 25.869036 1991.9158 51.73807 L 2069.523 77.60711 L 2069.523 77.60711 L 2043.6539 77.60711 L 2043.6539 77.60711 L 2043.6539 77.60711 L 2043.6539 77.60711 L 2017.7848 77.60711 L 1991.9158 103.47614 Q 1991.9158 103.47614 1991.9158 181.08325 L 1991.9158 232.82133 L 1966.0468 232.82133 L 1940.1777 232.82133 L 1940.1777 258.69037 L 1940.1777 258.69037 L 1914.3087 258.69037 L 1914.3087 284.5594 L 1940.1777 284.5594 L 1966.0468 284.5594 L 2302.3442 336.2975 Q 2612.7727 388.03555 2742.118 465.64267 Q 2871.4631 517.38074 2871.4631 543.24976 Q 2871.4631 569.1188 2923.2012 569.1188 L 3000.8083 594.98785 L 3000.8083 594.98785 L 3026.6772 594.98785 L 3026.6772 594.98785 L 3026.6772 594.98785 L 3026.6772 620.8569 L 3026.6772 620.8569 L 3052.5464 620.8569 L 3052.5464 646.7259 L 3052.5464 646.7259 L 3078.4153 646.7259 L 3078.4153 672.595 L 3078.4153 698.464 L 3052.5464 698.464 L 3052.5464 698.464 L 3026.6772 672.595 L 2974.9392 646.7259 L 2923.2012 646.7259 Q 2897.332 646.7259 2871.4631 724.333 Q 2819.7249 801.9401 2767.9868 776.0711 Q 2742.118 776.0711 2742.118 801.9401 Q 2742.118 827.80914 2690.38 827.80914 Q 2638.6416 827.80914 2612.7727 879.54724 Q 2612.7727 905.41626 2586.9036 931.28534 Q 2561.0347 931.28534 2561.0347 983.0234 Q 2561.0347 1034.7615 2535.1655 1008.8924 Q 2509.2966 1008.8924 2483.4275 1060.6305 L 2483.4275 1086.4995 L 2457.5583 1086.4995 L 2431.6895 1112.3685 L 2457.5583 1112.3685 Q 2509.2966 1138.2375 2535.1655 1189.9757 Q 2561.0347 1241.7137 2586.9036 1267.5828 Q 2586.9036 1267.5828 2612.7727 1267.5828 Q 2638.6416 1267.5828 2664.5107 1267.5828 L 2690.38 1267.5828 L 2690.38 1293.4518 L 2690.38 1319.3208 L 2716.2488 1319.3208 L 2742.118 1319.3208 L 2742.118 1345.19 L 2742.118 1345.19 L 2716.2488 1345.19 L 2690.38 1371.059 L 2690.38 1371.059 L 2664.5107 1371.059 L 2664.5107 1371.059 L 2664.5107 1371.059 L 2638.6416 1396.928 L 2612.7727 1396.928 L 2612.7727 1371.059 Q 2612.7727 1345.19 2561.0347 1345.19 Q 2535.1655 1319.3208 2509.2966 1371.059 Q 2509.2966 1422.797 2457.5583 1396.928 Q 2379.9514 1371.059 2379.9514 1448.666 Q 2379.9514 1526.2732 2302.3442 1552.1422 L 2250.6062 1578.0112 L 2250.6062 1578.0112 L 2250.6062 1578.0112 L 2224.737 1578.0112 L 2224.737 1578.0112 L 2198.8682 1603.8802 Q 2172.999 1603.8802 2172.999 1526.2732 Q 2172.999 1474.535 1940.1777 1474.535 Q 1733.2255 1448.666 1733.2255 1500.4042 L 1759.0945 1526.2732 L 1733.2255 1552.1422 L 1681.4874 1552.1422 L 1681.4874 1526.2732 Q 1681.4874 1500.4042 1655.6183 1500.4042 L 1655.6183 1500.4042 L 1655.6183 1448.666 L 1655.6183 1396.928 L 1629.7493 1396.928 Q 1578.0112 1422.797 1552.1422 1422.797 Q 1526.2732 1422.797 1500.4042 1371.059 Q 1474.535 1319.3208 1448.666 1371.059 L 1396.928 1422.797 L 1371.059 1422.797 L 1319.3208 1422.797 L 1319.3208 1422.797 L 1319.3208 1422.797 L 1345.19 1422.797 L 1345.19 1422.797 L 1345.19 1396.928 Q 1371.059 1396.928 1371.059 1319.3208 Q 1371.059 1267.5828 1345.19 1267.5828 Q 1319.3208 1267.5828 1215.8447 1215.8447 Q 1086.4995 1164.1067 1086.4995 1189.9757 Q 1086.4995 1215.8447 1060.6305 1215.8447 Q 1034.7615 1215.8447 1034.7615 1138.2375 Q 1008.8924 1086.4995 931.28534 1060.6305 Q 853.6782 1034.7615 801.9401 983.0234 Q 801.9401 931.28534 569.1188 905.41626 Q 336.2975 879.54724 336.2975 853.6782 Q 336.2975 801.9401 206.95229 750.2021 Q 77.60711 698.464 77.60711 672.595 Q 77.60711 646.7259 77.60711 594.98785 Q 129.34518 543.24976 77.60711 517.38074 L 25.869036 491.5117 L 25.869036 491.5117 L 25.869036 491.5117 L 0.0 491.5117 L 0.0 491.5117 L 0.0 465.64267 L 25.869036 465.64267 L 25.869036 465.64267 L 25.869036 439.77362 L 51.73807 439.77362 Q 77.60711 439.77362 181.08325 336.2975 Q 310.42844 258.69037 310.42844 232.82133 Q 310.42844 206.95229 388.03555 206.95229 Q 439.77362 232.82133 439.77362 155.21422 Q 465.64267 103.47614 439.77362 103.47614 L 413.90457 103.47614 L 543.24976 51.73807 Q 672.595 25.869036 698.464 -3.6379788E-12 z M 129.34518 594.98785 Q 129.34518 594.98785 155.21422 594.98785 Q 155.21422 594.98785 129.34518 594.98785 Q 129.34518 594.98785 129.34518 594.98785 z" svg:height="16.038803mm" draw:style-name="style-63" svg:viewBox="0.0 0.0 3078.4153 1603.8802" svg:width="30.784153mm" svg:x="130.63864mm" svg:y="224.28455mm"/>
          <draw:path svg:d="M 129.34518 0.0 L 155.21422 0.0 L 181.08325 25.869036 Q 181.08325 51.73807 206.95229 51.73807 L 206.95229 51.73807 L 206.95229 77.60711 L 232.82133 77.60711 L 232.82133 77.60711 L 232.82133 103.47614 L 232.82133 103.47614 Q 232.82133 103.47614 206.95229 103.47614 L 206.95229 129.34518 L 181.08325 310.42844 Q 181.08325 517.38074 155.21422 543.24976 Q 129.34518 569.1188 77.60711 569.1188 Q 25.869036 569.1188 25.869036 543.24976 L 25.869036 543.24976 L 0.0 543.24976 L 0.0 543.24976 L 0.0 517.38074 Q -25.869036 491.5117 25.869036 465.64267 Q 51.73807 439.77362 51.73807 413.90457 Q 77.60711 388.03555 77.60711 181.08325 Q 77.60711 -25.869036 129.34518 0.0 z" svg:height="5.691188mm" draw:style-name="style-64" svg:viewBox="0.0 0.0 232.82133 569.1188" svg:width="2.3282132mm" svg:x="61.309616mm" svg:y="285.59418mm"/>
          <draw:path svg:d="M 801.9401 25.869036 L 827.80914 25.869036 L 827.80914 51.73807 L 827.80914 51.73807 L 853.6782 51.73807 L 853.6782 77.60711 L 879.54724 77.60711 L 905.41626 77.60711 L 905.41626 103.47614 L 931.28534 129.34518 L 931.28534 129.34518 L 931.28534 129.34518 L 931.28534 155.21422 L 931.28534 155.21422 L 957.15436 155.21422 L 957.15436 181.08325 L 957.15436 181.08325 L 983.0234 181.08325 L 983.0234 232.82133 L 983.0234 284.5594 L 957.15436 284.5594 L 957.15436 284.5594 L 931.28534 310.42844 L 905.41626 336.2975 L 827.80914 336.2975 L 750.2021 336.2975 L 750.2021 336.2975 Q 750.2021 336.2975 776.0711 310.42844 Q 827.80914 284.5594 827.80914 232.82133 L 853.6782 181.08325 L 801.9401 181.08325 Q 750.2021 181.08325 413.90457 129.34518 L 77.60711 103.47614 L 51.73807 103.47614 L 25.869036 77.60711 L 25.869036 77.60711 L 0.0 77.60711 L 0.0 77.60711 L 0.0 77.60711 L 0.0 51.73807 L 0.0 51.73807 L 51.73807 51.73807 L 103.47614 51.73807 L 129.34518 51.73807 L 155.21422 25.869036 L 362.1665 25.869036 Q 594.98785 -25.869036 672.595 0.0 Q 776.0711 25.869036 801.9401 25.869036 z" svg:height="3.3629746mm" draw:style-name="style-65" svg:viewBox="0.0 0.0 983.0234 336.2975" svg:width="9.830234mm" svg:x="106.06305mm" svg:y="139.43411mm"/>
          <draw:path svg:d="M 103.47614 77.60711 L 25.869036 0.0 L 103.47614 25.869036 Q 181.08325 51.73807 232.82133 129.34518 Q 336.2975 206.95229 336.2975 232.82133 Q 336.2975 284.5594 362.1665 336.2975 L 388.03555 388.03555 L 388.03555 439.77362 L 388.03555 465.64267 L 413.90457 439.77362 L 439.77362 413.90457 L 439.77362 388.03555 L 439.77362 362.1665 L 517.38074 181.08325 Q 594.98785 25.869036 594.98785 0.0 L 594.98785 0.0 L 620.8569 25.869036 L 620.8569 51.73807 L 620.8569 77.60711 Q 594.98785 129.34518 543.24976 336.2975 L 491.5117 569.1188 L 465.64267 594.98785 L 439.77362 646.7259 L 439.77362 698.464 L 439.77362 750.2021 L 439.77362 750.2021 Q 413.90457 750.2021 413.90457 776.0711 L 413.90457 776.0711 L 413.90457 801.9401 Q 388.03555 801.9401 310.42844 1060.6305 L 206.95229 1345.19 L 206.95229 1215.8447 L 232.82133 1086.4995 L 232.82133 1060.6305 L 232.82133 1008.8924 L 206.95229 1008.8924 L 206.95229 1008.8924 L 206.95229 983.0234 L 181.08325 983.0234 L 181.08325 983.0234 L 181.08325 1008.8924 L 181.08325 1008.8924 L 181.08325 1008.8924 L 155.21422 1008.8924 Q 155.21422 1008.8924 129.34518 1060.6305 L 77.60711 1060.6305 L 51.73807 1086.4995 L 25.869036 1112.3685 L 25.869036 1112.3685 L 25.869036 1112.3685 L 0.0 1086.4995 L 0.0 1060.6305 L 0.0 1060.6305 L 25.869036 1060.6305 L 25.869036 1060.6305 L 25.869036 1034.7615 L 25.869036 1034.7615 L 25.869036 1008.8924 L 51.73807 1008.8924 L 77.60711 1008.8924 L 77.60711 983.0234 Q 77.60711 983.0234 181.08325 853.6782 Q 232.82133 750.2021 258.69037 543.24976 Q 284.5594 336.2975 232.82133 258.69037 L 181.08325 181.08325 L 181.08325 155.21422 Q 181.08325 129.34518 103.47614 77.60711 z" svg:height="13.451899mm" draw:style-name="style-66" svg:viewBox="0.0 0.0 620.8569 1345.19" svg:width="6.2085686mm" svg:x="98.56103mm" svg:y="15.262732mm"/>
          <draw:path svg:d="M 801.9401 3.6379788E-12 L 827.80914 3.6379788E-12 L 853.6782 77.60711 Q 853.6782 129.34518 879.54724 155.21422 Q 905.41626 181.08325 905.41626 181.08325 L 931.28534 181.08325 L 931.28534 181.08325 Q 931.28534 181.08325 957.15436 206.95229 L 957.15436 206.95229 L 957.15436 206.95229 Q 957.15436 232.82133 957.15436 232.82133 L 983.0234 232.82133 L 1008.8924 258.69037 Q 1008.8924 284.5594 1008.8924 284.5594 L 983.0234 284.5594 L 957.15436 284.5594 Q 905.41626 258.69037 905.41626 465.64267 Q 905.41626 672.595 879.54724 698.464 Q 879.54724 724.333 853.6782 750.2021 Q 801.9401 776.0711 827.80914 801.9401 L 827.80914 827.80914 L 827.80914 827.80914 Q 827.80914 853.6782 801.9401 853.6782 L 776.0711 853.6782 L 750.2021 853.6782 Q 750.2021 853.6782 698.464 801.9401 Q 646.7259 750.2021 388.03555 543.24976 L 129.34518 336.2975 L 129.34518 336.2975 L 129.34518 336.2975 L 129.34518 310.42844 L 129.34518 310.42844 L 103.47614 310.42844 L 103.47614 284.5594 L 77.60711 284.5594 L 51.73807 284.5594 L 51.73807 258.69037 L 25.869036 258.69037 L 25.869036 258.69037 L 25.869036 232.82133 L 25.869036 232.82133 L 25.869036 232.82133 L 0.0 232.82133 L 0.0 232.82133 L 0.0 206.95229 L 0.0 206.95229 L 25.869036 206.95229 L 25.869036 206.95229 L 77.60711 206.95229 L 103.47614 181.08325 L 181.08325 181.08325 L 284.5594 181.08325 L 310.42844 155.21422 L 336.2975 129.34518 L 336.2975 129.34518 L 336.2975 129.34518 L 362.1665 129.34518 L 362.1665 129.34518 L 388.03555 103.47614 L 413.90457 77.60711 L 413.90457 77.60711 L 439.77362 77.60711 L 439.77362 77.60711 L 439.77362 77.60711 L 439.77362 51.73807 L 439.77362 51.73807 L 491.5117 129.34518 Q 569.1188 181.08325 594.98785 206.95229 L 620.8569 232.82133 L 646.7259 232.82133 L 672.595 232.82133 L 698.464 206.95229 Q 724.333 181.08325 724.333 181.08325 Q 750.2021 181.08325 750.2021 77.60711 Q 776.0711 3.6379788E-12 801.9401 3.6379788E-12 z" svg:height="8.536782mm" draw:style-name="style-67" svg:viewBox="0.0 0.0 1008.8924 853.6782" svg:width="10.088924mm" svg:x="53.031525mm" svg:y="282.74857mm"/>
          <draw:path svg:d="M 4190.7837 0.0 L 5975.7476 0.0 L 5975.7476 0.0 L 5975.7476 25.869036 L 5975.7476 25.869036 L 6001.6167 25.869036 L 6001.6167 25.869036 L 6001.6167 25.869036 L 6001.6167 51.73807 L 6001.6167 51.73807 L 6027.4854 77.60711 Q 6027.4854 103.47614 5949.8784 103.47614 L 5846.4023 129.34518 L 5898.14 129.34518 L 5949.8784 129.34518 L 5975.7476 155.21422 L 6001.6167 181.08325 L 6053.3545 181.08325 L 6079.2236 181.08325 L 6079.2236 206.95229 L 6079.2236 232.82133 L 6053.3545 232.82133 L 6027.4854 232.82133 L 6027.4854 258.69037 L 6027.4854 258.69037 L 6001.6167 258.69037 L 5949.8784 232.82133 L 5898.14 232.82133 L 5872.2715 232.82133 L 5846.4023 232.82133 Q 5794.664 232.82133 5329.0215 232.82133 L 4837.51 232.82133 L 4837.51 232.82133 L 4811.6406 232.82133 L 4811.6406 232.82133 L 4811.6406 232.82133 L 4811.6406 258.69037 L 4811.6406 258.69037 L 4785.772 258.69037 L 4785.772 284.5594 L 4785.772 284.5594 L 4759.903 284.5594 L 4759.903 284.5594 L 4759.903 284.5594 L 4759.903 310.42844 L 4759.903 310.42844 L 4759.903 310.42844 Q 4734.0337 336.2975 3983.8315 310.42844 L 3233.6296 284.5594 L 3156.0225 284.5594 Q 3078.4153 284.5594 1940.1777 206.95229 L 801.9401 155.21422 L 750.2021 155.21422 Q 698.464 129.34518 362.1665 129.34518 L 51.73807 77.60711 L 25.869036 77.60711 L 0.0 77.60711 L 0.0 77.60711 L 0.0 77.60711 L 0.0 51.73807 L 0.0 51.73807 L 25.869036 25.869036 L 25.869036 25.869036 L 1189.9757 25.869036 Q 2379.9514 25.869036 4190.7837 0.0 z" svg:height="3.1042843mm" draw:style-name="style-68" svg:viewBox="0.0 0.0 6079.2236 310.42844" svg:width="60.792236mm" svg:x="41.390457mm" svg:y="9.571544mm"/>
          <draw:path svg:d="M 3181.8916 0.0 L 3181.8916 0.0 L 3181.8916 0.0 Q 3181.8916 0.0 3181.8916 25.869036 L 3156.0225 25.869036 L 3207.7605 77.60711 Q 3233.6296 129.34518 3233.6296 284.5594 Q 3233.6296 439.77362 3130.1533 594.98785 Q 3026.6772 750.2021 3000.8083 801.9401 L 2974.9392 853.6782 L 2974.9392 853.6782 L 2974.9392 879.54724 L 2974.9392 879.54724 L 2974.9392 879.54724 L 3000.8083 879.54724 L 3000.8083 879.54724 L 3000.8083 905.41626 L 3026.6772 905.41626 L 3026.6772 905.41626 L 3026.6772 931.28534 L 3026.6772 931.28534 L 3026.6772 931.28534 L 3052.5464 983.0234 L 3052.5464 1008.8924 L 3078.4153 1008.8924 L 3130.1533 1008.8924 L 3130.1533 983.0234 Q 3130.1533 957.15436 3156.0225 983.0234 Q 3156.0225 1008.8924 3207.7605 1034.7615 Q 3233.6296 1034.7615 3259.4985 1008.8924 Q 3259.4985 983.0234 3414.713 957.15436 Q 3595.7961 931.28534 3595.7961 879.54724 Q 3621.665 827.80914 3725.1414 750.2021 Q 3854.4863 672.595 3854.4863 672.595 L 3854.4863 672.595 L 3854.4863 672.595 L 3854.4863 672.595 L 3880.3555 672.595 L 3906.2246 672.595 L 3932.0935 672.595 L 3957.9626 672.595 L 3957.9626 646.7259 L 3957.9626 646.7259 L 3983.8315 646.7259 L 3983.8315 672.595 L 3983.8315 672.595 L 4009.7007 672.595 L 4009.7007 698.464 L 4009.7007 724.333 L 4035.5696 724.333 L 4061.4387 724.333 L 4061.4387 776.0711 L 4061.4387 801.9401 L 3957.9626 905.41626 Q 3880.3555 983.0234 3880.3555 1008.8924 L 3854.4863 1008.8924 L 3854.4863 1034.7615 L 3854.4863 1086.4995 L 3828.6174 1138.2375 L 3802.7483 1189.9757 L 3802.7483 1189.9757 L 3802.7483 1189.9757 L 3828.6174 1215.8447 L 3854.4863 1241.7137 L 3880.3555 1241.7137 L 3906.2246 1241.7137 L 3957.9626 1267.5828 L 4035.5696 1267.5828 L 4035.5696 1241.7137 Q 4035.5696 1215.8447 4061.4387 1215.8447 Q 4087.3079 1189.9757 4113.177 1164.1067 Q 4164.915 1112.3685 4216.653 1086.4995 Q 4294.2603 1060.6305 4294.2603 1034.7615 Q 4320.129 1008.8924 4397.7363 983.0234 Q 4475.3433 931.28534 4578.8193 827.80914 L 4682.2954 750.2021 L 4682.2954 776.0711 L 4682.2954 801.9401 L 4656.427 801.9401 L 4656.427 827.80914 L 4656.427 827.80914 L 4630.5576 827.80914 L 4630.5576 827.80914 L 4630.5576 827.80914 L 4630.5576 853.6782 L 4630.5576 853.6782 L 4604.6885 853.6782 L 4604.6885 879.54724 L 4604.6885 879.54724 L 4578.8193 879.54724 L 4578.8193 879.54724 L 4578.8193 879.54724 L 4578.8193 905.41626 L 4578.8193 905.41626 L 4552.95 905.41626 L 4552.95 931.28534 L 4552.95 931.28534 L 4527.0815 931.28534 L 4501.2124 983.0234 Q 4475.3433 1008.8924 4449.474 1034.7615 Q 4449.474 1086.4995 4423.6055 1086.4995 Q 4371.867 1112.3685 4371.867 1138.2375 Q 4371.867 1164.1067 4320.129 1189.9757 Q 4268.391 1241.7137 4190.7837 1345.19 Q 4113.177 1448.666 3957.9626 1578.0112 Q 3802.7483 1707.3564 3776.8794 1759.0945 Q 3725.1414 1810.8325 3699.2722 1810.8325 L 3647.5342 1810.8325 L 3647.5342 1862.5707 L 3647.5342 1888.4397 L 3621.665 1888.4397 L 3621.665 1914.3087 L 3621.665 1914.3087 L 3595.7961 1914.3087 L 3595.7961 1940.1777 L 3595.7961 1966.0468 L 3569.927 1966.0468 L 3569.927 1991.9158 L 3388.8438 2121.261 Q 3233.6296 2224.737 3181.8916 2250.6062 Q 3130.1533 2276.475 2974.9392 2328.2134 Q 2819.7249 2379.9514 2767.9868 2354.0823 Q 2742.118 2354.0823 2742.118 2379.9514 Q 2742.118 2405.8203 2716.2488 2431.6895 Q 2664.5107 2431.6895 2664.5107 2457.5583 Q 2664.5107 2483.4275 2561.0347 2535.1655 Q 2483.4275 2586.9036 2483.4275 2586.9036 Q 2483.4275 2638.6416 2457.5583 2638.6416 Q 2431.6895 2638.6416 2405.8203 2690.38 Q 2405.8203 2742.118 2405.8203 2767.9868 L 2405.8203 2793.856 L 2405.8203 2793.856 L 2405.8203 2793.856 L 2354.0823 2819.7249 L 2328.2134 2845.594 L 2302.3442 2845.594 L 2276.475 2845.594 L 2276.475 2871.4631 L 2250.6062 2871.4631 L 2250.6062 2897.332 L 2250.6062 2897.332 L 2198.8682 2897.332 Q 2147.1301 2897.332 2043.6539 2897.332 Q 1914.3087 2897.332 1888.4397 2949.07 Q 1836.7015 2949.07 1681.4874 2949.07 Q 1552.1422 2949.07 1422.797 3000.8083 Q 1267.5828 3026.6772 1241.7137 3078.4153 Q 1215.8447 3130.1533 1215.8447 3181.8916 L 1189.9757 3233.6296 L 1164.1067 3233.6296 L 1164.1067 3207.7605 L 1164.1067 3207.7605 Q 1164.1067 3207.7605 1112.3685 3181.8916 Q 1086.4995 3156.0225 594.98785 3052.5464 L 103.47614 2923.2012 L 103.47614 2923.2012 L 103.47614 2897.332 L 51.73807 2897.332 L 0.0 2897.332 L 0.0 2845.594 L 25.869036 2793.856 L 25.869036 2793.856 L 25.869036 2793.856 L 25.869036 2767.9868 L 25.869036 2767.9868 L 51.73807 2767.9868 L 51.73807 2742.118 L 51.73807 2742.118 L 77.60711 2742.118 L 77.60711 2742.118 L 77.60711 2742.118 L 103.47614 2690.38 Q 129.34518 2638.6416 129.34518 2664.5107 Q 129.34518 2716.2488 181.08325 2716.2488 L 206.95229 2690.38 L 206.95229 2690.38 L 232.82133 2690.38 L 232.82133 2638.6416 Q 232.82133 2586.9036 284.5594 2431.6895 Q 336.2975 2302.3442 362.1665 2302.3442 Q 388.03555 2302.3442 413.90457 2172.999 Q 439.77362 2017.7848 439.77362 1991.9158 Q 465.64267 1966.0468 465.64267 1966.0468 Q 465.64267 1914.3087 517.38074 1914.3087 Q 569.1188 1888.4397 569.1188 1862.5707 Q 569.1188 1836.7015 620.8569 1810.8325 Q 672.595 1810.8325 672.595 1759.0945 Q 698.464 1733.2255 724.333 1707.3564 Q 776.0711 1655.6183 827.80914 1552.1422 L 879.54724 1422.797 L 905.41626 1422.797 Q 905.41626 1396.928 905.41626 1396.928 L 905.41626 1396.928 L 957.15436 1396.928 L 1008.8924 1396.928 L 1060.6305 1396.928 L 1086.4995 1396.928 L 1112.3685 1396.928 L 1138.2375 1396.928 L 1138.2375 1371.059 Q 1112.3685 1371.059 1189.9757 1241.7137 Q 1267.5828 1112.3685 1319.3208 1112.3685 Q 1371.059 1086.4995 1371.059 1060.6305 Q 1371.059 1034.7615 1448.666 931.28534 Q 1526.2732 879.54724 1578.0112 827.80914 Q 1603.8802 776.0711 1629.7493 776.0711 Q 1681.4874 776.0711 1681.4874 724.333 Q 1655.6183 672.595 1707.3564 698.464 Q 1759.0945 724.333 1862.5707 620.8569 L 1966.0468 543.24976 L 1966.0468 543.24976 L 1991.9158 543.24976 L 1991.9158 543.24976 L 1991.9158 569.1188 L 2043.6539 569.1188 L 2095.3918 569.1188 L 2095.3918 543.24976 L 2095.3918 543.24976 L 2121.261 569.1188 L 2147.1301 594.98785 L 2147.1301 594.98785 L 2147.1301 620.8569 L 2147.1301 620.8569 Q 2172.999 620.8569 2198.8682 620.8569 Q 2224.737 620.8569 2302.3442 543.24976 Q 2354.0823 439.77362 2431.6895 413.90457 L 2509.2966 362.1665 L 2509.2966 362.1665 L 2509.2966 362.1665 L 2535.1655 362.1665 L 2535.1655 362.1665 L 2561.0347 336.2975 L 2586.9036 336.2975 L 2586.9036 413.90457 Q 2612.7727 491.5117 2586.9036 517.38074 L 2586.9036 569.1188 L 2612.7727 569.1188 L 2638.6416 569.1188 L 2716.2488 569.1188 L 2767.9868 569.1188 L 2793.856 569.1188 L 2819.7249 569.1188 L 2819.7249 543.24976 L 2819.7249 543.24976 L 2845.594 543.24976 L 2845.594 517.38074 L 2845.594 517.38074 L 2871.4631 517.38074 L 2871.4631 517.38074 L 2871.4631 517.38074 L 2871.4631 491.5117 L 2871.4631 491.5117 L 2897.332 491.5117 L 2897.332 465.64267 L 2897.332 465.64267 L 2923.2012 465.64267 L 2923.2012 465.64267 L 2923.2012 465.64267 L 2923.2012 439.77362 L 2923.2012 439.77362 L 2897.332 439.77362 L 2897.332 413.90457 L 2897.332 413.90457 L 2871.4631 413.90457 L 2871.4631 388.03555 Q 2871.4631 362.1665 2793.856 362.1665 L 2716.2488 362.1665 L 2716.2488 362.1665 L 2716.2488 362.1665 L 2716.2488 336.2975 L 2716.2488 336.2975 L 2690.38 310.42844 L 2690.38 284.5594 L 2716.2488 284.5594 L 2742.118 258.69037 L 2742.118 258.69037 L 2767.9868 258.69037 L 2767.9868 258.69037 L 2767.9868 258.69037 L 2767.9868 232.82133 L 2767.9868 232.82133 L 2793.856 232.82133 Q 2793.856 206.95229 2819.7249 181.08325 L 2871.4631 129.34518 L 2871.4631 129.34518 Q 2897.332 103.47614 2897.332 103.47614 L 2897.332 103.47614 L 2923.2012 103.47614 Q 2923.2012 103.47614 2923.2012 77.60711 L 2923.2012 77.60711 L 2949.07 77.60711 L 2974.9392 51.73807 L 3026.6772 51.73807 L 3052.5464 51.73807 L 3078.4153 0.0 Q 3104.2844 0.0 3130.1533 0.0 Q 3181.8916 0.0 3181.8916 0.0 z" svg:height="32.336296mm" draw:style-name="style-69" svg:viewBox="0.0 0.0 4682.2954 3233.6296" svg:width="46.822956mm" svg:x="74.24413mm" svg:y="167.11397mm"/>
          <draw:path svg:d="M 25.869036 51.73807 L 0.0 0.0 L 181.08325 0.0 Q 362.1665 0.0 620.8569 25.869036 L 853.6782 25.869036 L 1345.19 155.21422 Q 1836.7015 258.69037 1862.5707 284.5594 Q 1914.3087 310.42844 1914.3087 310.42844 L 1914.3087 310.42844 L 1914.3087 336.2975 L 1940.1777 336.2975 L 1966.0468 413.90457 Q 2017.7848 491.5117 2017.7848 517.38074 Q 2017.7848 569.1188 2017.7848 646.7259 L 2017.7848 724.333 L 2017.7848 724.333 L 2017.7848 724.333 L 2017.7848 750.2021 L 2017.7848 750.2021 L 1991.9158 776.0711 L 1966.0468 827.80914 L 1966.0468 827.80914 L 1966.0468 827.80914 L 1914.3087 853.6782 L 1888.4397 853.6782 L 1862.5707 853.6782 Q 1862.5707 827.80914 1578.0112 776.0711 Q 1293.4518 724.333 827.80914 724.333 L 388.03555 724.333 L 284.5594 724.333 L 181.08325 724.333 L 129.34518 750.2021 L 77.60711 750.2021 L 77.60711 724.333 L 103.47614 724.333 L 103.47614 724.333 L 103.47614 724.333 L 129.34518 698.464 L 155.21422 672.595 L 181.08325 672.595 L 206.95229 672.595 L 206.95229 646.7259 L 206.95229 646.7259 L 181.08325 646.7259 L 181.08325 620.8569 L 155.21422 620.8569 Q 103.47614 620.8569 103.47614 439.77362 Q 77.60711 258.69037 77.60711 181.08325 Q 51.73807 77.60711 25.869036 51.73807 z" svg:height="8.536782mm" draw:style-name="style-70" svg:viewBox="0.0 0.0 2017.7848 853.6782" svg:width="20.177849mm" svg:x="66.74211mm" svg:y="196.0873mm"/>
          <draw:path svg:d="M 1215.8447 0.0 L 1293.4518 0.0 L 1345.19 0.0 Q 1396.928 0.0 1371.059 0.0 L 1371.059 25.869036 L 1371.059 25.869036 Q 1345.19 25.869036 1345.19 51.73807 L 1345.19 51.73807 L 1345.19 51.73807 Q 1345.19 51.73807 1319.3208 51.73807 Q 1293.4518 77.60711 905.41626 232.82133 Q 517.38074 413.90457 310.42844 413.90457 L 77.60711 439.77362 L 77.60711 439.77362 L 77.60711 413.90457 L 51.73807 413.90457 L 0.0 413.90457 L 0.0 388.03555 L 0.0 388.03555 L 0.0 388.03555 L 0.0 362.1665 L 51.73807 362.1665 L 77.60711 362.1665 L 155.21422 336.2975 L 206.95229 310.42844 L 672.595 155.21422 Q 1138.2375 0.0 1138.2375 0.0 L 1138.2375 0.0 L 1215.8447 0.0 z" svg:height="4.397736mm" draw:style-name="style-71" svg:viewBox="0.0 0.0 1371.059 439.77362" svg:width="13.710589mm" svg:x="114.34114mm" svg:y="275.24655mm"/>
          <draw:path svg:d="M 77.60711 25.869036 L 77.60711 25.869036 L 103.47614 0.0 Q 129.34518 0.0 129.34518 25.869036 Q 129.34518 51.73807 155.21422 51.73807 L 155.21422 51.73807 L 155.21422 51.73807 Q 155.21422 77.60711 181.08325 77.60711 L 181.08325 77.60711 L 181.08325 77.60711 Q 181.08325 77.60711 181.08325 103.47614 L 206.95229 103.47614 L 206.95229 103.47614 L 232.82133 103.47614 L 232.82133 103.47614 L 232.82133 129.34518 L 543.24976 439.77362 Q 853.6782 776.0711 931.28534 905.41626 Q 1008.8924 1034.7615 1060.6305 1086.4995 Q 1112.3685 1138.2375 1138.2375 1164.1067 L 1138.2375 1189.9757 L 1112.3685 1215.8447 Q 1060.6305 1241.7137 1138.2375 1396.928 Q 1215.8447 1552.1422 1215.8447 1552.1422 L 1215.8447 1578.0112 L 1215.8447 1578.0112 L 1215.8447 1578.0112 L 1241.7137 1655.6183 L 1241.7137 1733.2255 L 1164.1067 1733.2255 L 1112.3685 1733.2255 L 1112.3685 1759.0945 L 1086.4995 1759.0945 L 1086.4995 1733.2255 L 1060.6305 1733.2255 L 1060.6305 1681.4874 L 1060.6305 1655.6183 L 1034.7615 1629.7493 Q 1008.8924 1603.8802 698.464 1267.5828 Q 388.03555 957.15436 362.1665 957.15436 L 336.2975 957.15436 L 336.2975 957.15436 Q 310.42844 957.15436 284.5594 931.28534 Q 284.5594 905.41626 129.34518 724.333 L 0.0 543.24976 L 0.0 543.24976 L 25.869036 543.24976 L 25.869036 491.5117 L 25.869036 413.90457 L 25.869036 284.5594 Q 25.869036 155.21422 25.869036 103.47614 L 25.869036 51.73807 L 51.73807 51.73807 L 51.73807 25.869036 L 51.73807 25.869036 L 77.60711 25.869036 L 77.60711 25.869036 z M 1034.7615 1112.3685 Q 1060.6305 1112.3685 1060.6305 1112.3685 Q 1060.6305 1112.3685 1060.6305 1112.3685 Q 1034.7615 1112.3685 1034.7615 1112.3685 z" svg:height="17.590944mm" draw:style-name="style-72" svg:viewBox="0.0 0.0 1241.7137 1759.0945" svg:width="12.417137mm" svg:x="46.822956mm" svg:y="264.12286mm"/>
          <draw:path svg:d="M 569.1188 439.77362 L 620.8569 439.77362 L 620.8569 957.15436 Q 620.8569 1448.666 620.8569 2483.4275 L 620.8569 3518.189 L 594.98785 8200.484 Q 569.1188 12882.78 569.1188 13167.34 Q 569.1188 13451.899 569.1188 13529.506 Q 569.1188 13632.982 543.24976 13632.982 Q 517.38074 13658.852 517.38074 13762.327 Q 517.38074 13865.804 543.24976 14021.018 Q 543.24976 14150.363 491.5117 14176.232 Q 439.77362 14176.232 465.64267 14253.839 Q 517.38074 14331.446 465.64267 14460.791 Q 413.90457 14616.006 517.38074 14667.744 Q 569.1188 14745.351 594.98785 18056.588 Q 620.8569 21367.824 620.8569 21393.693 Q 620.8569 21393.693 620.8569 21600.645 L 620.8569 21781.729 L 620.8569 21781.729 L 594.98785 21755.86 L 594.98785 21755.86 L 569.1188 21755.86 L 569.1188 21755.86 L 569.1188 21755.86 L 569.1188 21729.99 L 569.1188 21729.99 L 543.24976 21755.86 L 517.38074 21781.729 L 517.38074 21781.729 L 517.38074 21755.86 L 517.38074 21755.86 Q 517.38074 21755.86 491.5117 21755.86 Q 491.5117 21755.86 465.64267 21781.729 L 465.64267 21807.598 L 439.77362 21755.86 Q 413.90457 21678.252 413.90457 21678.252 Q 413.90457 21652.383 413.90457 21678.252 Q 388.03555 21704.121 336.2975 21704.121 Q 284.5594 21704.121 258.69037 21678.252 Q 258.69037 21652.383 206.95229 21652.383 L 155.21422 21626.514 L 155.21422 21652.383 Q 155.21422 21704.121 129.34518 21781.729 L 103.47614 21859.336 L 103.47614 21729.99 L 103.47614 21600.645 L 77.60711 21626.514 L 51.73807 21652.383 L 51.73807 21678.252 L 51.73807 21704.121 L 25.869036 21704.121 L 25.869036 21704.121 L 25.869036 21678.252 L 0.0 21678.252 L 0.0 21678.252 L 0.0 21678.252 L 0.0 20514.146 L 0.0 19324.17 L 0.0 16789.004 L 0.0 14253.839 L 0.0 10632.174 L 0.0 7036.378 L 0.0 4475.3433 L 0.0 1888.4397 L 0.0 1371.059 Q 0.0 853.6782 25.869036 517.38074 L 25.869036 181.08325 L 25.869036 181.08325 L 51.73807 181.08325 L 51.73807 155.21422 L 51.73807 129.34518 L 77.60711 129.34518 L 77.60711 129.34518 L 77.60711 103.47614 L 103.47614 103.47614 L 103.47614 129.34518 L 103.47614 181.08325 L 129.34518 129.34518 L 155.21422 103.47614 L 155.21422 103.47614 L 155.21422 77.60711 L 155.21422 77.60711 L 155.21422 77.60711 L 181.08325 77.60711 L 181.08325 77.60711 L 181.08325 103.47614 L 206.95229 103.47614 L 206.95229 103.47614 L 206.95229 129.34518 L 206.95229 129.34518 Q 232.82133 129.34518 258.69037 155.21422 L 284.5594 155.21422 L 284.5594 284.5594 L 310.42844 388.03555 L 310.42844 181.08325 Q 336.2975 0.0 362.1665 0.0 Q 388.03555 0.0 388.03555 25.869036 Q 388.03555 77.60711 413.90457 77.60711 Q 413.90457 103.47614 491.5117 284.5594 Q 543.24976 439.77362 569.1188 439.77362 z" svg:height="218.59335mm" draw:style-name="style-73" svg:viewBox="0.0 0.0 620.8569 21859.336" svg:width="6.2085686mm" svg:x="199.70895mm" svg:y="42.16653mm"/>
          <draw:path svg:d="M 1267.5828 0.0 L 1448.666 0.0 L 1448.666 0.0 L 1448.666 25.869036 L 1448.666 25.869036 L 1448.666 25.869036 L 1474.535 25.869036 L 1474.535 25.869036 L 1603.8802 51.73807 Q 1707.3564 51.73807 1707.3564 77.60711 Q 1707.3564 103.47614 1655.6183 103.47614 Q 1629.7493 129.34518 1707.3564 129.34518 Q 1784.9635 181.08325 1784.9635 181.08325 L 1784.9635 181.08325 L 1655.6183 181.08325 Q 1526.2732 181.08325 1319.3208 206.95229 Q 1112.3685 232.82133 620.8569 232.82133 L 103.47614 232.82133 L 103.47614 232.82133 L 103.47614 206.95229 L 77.60711 206.95229 L 77.60711 181.08325 L 51.73807 181.08325 L 0.0 181.08325 L 0.0 155.21422 L 0.0 129.34518 L 51.73807 129.34518 L 103.47614 129.34518 L 103.47614 103.47614 L 103.47614 103.47614 L 129.34518 77.60711 L 129.34518 77.60711 L 129.34518 77.60711 L 129.34518 77.60711 L 181.08325 51.73807 L 232.82133 51.73807 L 672.595 25.869036 Q 1086.4995 25.869036 1267.5828 0.0 z" svg:height="2.3282132mm" draw:style-name="style-74" svg:viewBox="0.0 0.0 1784.9635 232.82133" svg:width="17.849636mm" svg:x="132.96684mm" svg:y="11.641067mm"/>
          <draw:path svg:d="M 258.69037 25.869036 L 284.5594 0.0 L 336.2975 0.0 L 388.03555 0.0 L 388.03555 25.869036 L 388.03555 51.73807 L 388.03555 206.95229 Q 388.03555 362.1665 336.2975 413.90457 Q 336.2975 439.77362 310.42844 465.64267 L 284.5594 491.5117 L 284.5594 517.38074 L 284.5594 543.24976 L 258.69037 543.24976 L 258.69037 569.1188 L 258.69037 569.1188 L 232.82133 569.1188 L 232.82133 594.98785 L 232.82133 620.8569 L 129.34518 724.333 Q 51.73807 827.80914 25.869036 827.80914 L 25.869036 827.80914 L 25.869036 801.9401 Q 25.869036 776.0711 25.869036 724.333 Q 25.869036 698.464 -1.8189894E-12 672.595 Q -25.869036 672.595 25.869036 569.1188 Q 77.60711 491.5117 51.73807 465.64267 Q 25.869036 465.64267 51.73807 413.90457 Q 77.60711 362.1665 155.21422 258.69037 Q 232.82133 155.21422 258.69037 103.47614 L 284.5594 51.73807 L 284.5594 51.73807 Q 284.5594 51.73807 258.69037 77.60711 L 232.82133 77.60711 L 232.82133 51.73807 Q 232.82133 51.73807 258.69037 25.869036 z" svg:height="8.278091mm" draw:style-name="style-75" svg:viewBox="0.0 0.0 388.03555 827.80914" svg:width="3.8803554mm" svg:x="157.02505mm" svg:y="262.8294mm"/>
          <draw:path svg:d="M 3362.9749 51.73807 L 3362.9749 0.0 L 3699.2722 672.595 Q 4035.5696 1371.059 4061.4387 1371.059 Q 4087.3079 1371.059 4087.3079 1396.928 L 4087.3079 1448.666 L 4113.177 1474.535 L 4139.046 1500.4042 L 4139.046 1552.1422 L 4139.046 1629.7493 L 3854.4863 2328.2134 Q 3569.927 3000.8083 3544.058 3026.6772 L 3518.189 3052.5464 L 3518.189 3078.4153 L 3518.189 3104.2844 L 3492.3198 3130.1533 L 3492.3198 3156.0225 L 3492.3198 3156.0225 Q 3466.451 3156.0225 3466.451 3156.0225 L 3466.451 3181.8916 L 3130.1533 3751.0103 Q 2793.856 4294.2603 2690.38 4475.3433 Q 2561.0347 4656.427 2535.1655 4656.427 L 2535.1655 4656.427 L 2535.1655 4630.5576 Q 2535.1655 4604.6885 2405.8203 4604.6885 Q 2276.475 4578.8193 2276.475 4552.95 Q 2276.475 4527.0815 2276.475 4501.2124 Q 2250.6062 4501.2124 2224.737 4449.474 Q 2224.737 4397.7363 2172.999 4423.6055 Q 2095.3918 4449.474 2069.523 4397.7363 L 2043.6539 4371.867 L 2043.6539 4371.867 L 2043.6539 4345.998 L 2017.7848 4345.998 L 1991.9158 4345.998 L 1991.9158 4320.129 L 1991.9158 4294.2603 L 1966.0468 4294.2603 Q 1940.1777 4294.2603 1914.3087 4294.2603 Q 1888.4397 4294.2603 1888.4397 4294.2603 Q 1862.5707 4268.391 1836.7015 4216.653 Q 1810.8325 4164.915 1759.0945 4139.046 L 1733.2255 4139.046 L 1759.0945 4113.177 L 1784.9635 4113.177 L 1784.9635 4087.3079 Q 1810.8325 4035.5696 1836.7015 4035.5696 Q 1862.5707 4061.4387 1862.5707 4009.7007 Q 1862.5707 3957.9626 1888.4397 3957.9626 Q 1914.3087 3932.0935 1914.3087 3906.2246 Q 1940.1777 3854.4863 1991.9158 3854.4863 Q 2043.6539 3854.4863 2043.6539 3828.6174 Q 2043.6539 3802.7483 2069.523 3802.7483 Q 2121.261 3828.6174 2172.999 3751.0103 Q 2198.8682 3673.403 2224.737 3673.403 L 2276.475 3673.403 L 2328.2134 3699.2722 L 2354.0823 3725.1414 L 2354.0823 3725.1414 L 2379.9514 3725.1414 L 2379.9514 3699.2722 L 2379.9514 3673.403 L 2354.0823 3673.403 L 2354.0823 3673.403 L 2354.0823 3647.5342 L 2328.2134 3647.5342 L 2328.2134 3647.5342 L 2328.2134 3621.665 L 2328.2134 3621.665 L 2328.2134 3621.665 L 2302.3442 3621.665 L 2302.3442 3621.665 L 2224.737 3595.7961 Q 2172.999 3595.7961 2172.999 3569.927 Q 2172.999 3544.058 2043.6539 3492.3198 Q 1914.3087 3414.713 1603.8802 3362.9749 L 1267.5828 3311.2366 L 1241.7137 3311.2366 L 1215.8447 3311.2366 L 1215.8447 3285.3677 L 1241.7137 3285.3677 L 1241.7137 3285.3677 L 1241.7137 3259.4985 L 1267.5828 3259.4985 L 1293.4518 3259.4985 L 1293.4518 3233.6296 Q 1293.4518 3207.7605 1267.5828 3207.7605 Q 1241.7137 3207.7605 1267.5828 3156.0225 Q 1293.4518 3130.1533 1293.4518 3130.1533 L 1319.3208 3104.2844 L 1345.19 3104.2844 L 1345.19 3104.2844 L 1345.19 3104.2844 L 1345.19 3104.2844 L 1371.059 3104.2844 L 1371.059 3104.2844 L 1293.4518 3078.4153 Q 1189.9757 3052.5464 1138.2375 3052.5464 Q 1086.4995 3052.5464 957.15436 3130.1533 Q 827.80914 3181.8916 776.0711 3156.0225 Q 698.464 3156.0225 672.595 3207.7605 Q 672.595 3259.4985 646.7259 3233.6296 Q 620.8569 3207.7605 517.38074 3181.8916 Q 439.77362 3156.0225 439.77362 3181.8916 Q 413.90457 3207.7605 388.03555 3207.7605 Q 336.2975 3207.7605 284.5594 3233.6296 L 232.82133 3259.4985 L 232.82133 3233.6296 Q 232.82133 3207.7605 206.95229 3207.7605 Q 155.21422 3207.7605 155.21422 3130.1533 L 181.08325 3052.5464 L 155.21422 3052.5464 L 129.34518 3052.5464 L 129.34518 3104.2844 Q 103.47614 3130.1533 103.47614 3130.1533 L 103.47614 3156.0225 L 103.47614 3156.0225 L 103.47614 3156.0225 L 77.60711 3156.0225 L 77.60711 3156.0225 L 77.60711 3181.8916 L 51.73807 3181.8916 L 51.73807 3181.8916 L 51.73807 3207.7605 L 51.73807 3207.7605 L 25.869036 3207.7605 L 25.869036 3181.8916 L 0.0 3181.8916 L 0.0 3156.0225 L 0.0 3130.1533 L 25.869036 3078.4153 L 25.869036 3026.6772 L 25.869036 3000.8083 L 51.73807 3000.8083 L 51.73807 3000.8083 L 51.73807 3000.8083 L 103.47614 2949.07 Q 181.08325 2897.332 258.69037 2897.332 Q 362.1665 2845.594 336.2975 2845.594 Q 310.42844 2845.594 310.42844 2819.7249 Q 310.42844 2793.856 413.90457 2767.9868 Q 543.24976 2742.118 569.1188 2742.118 Q 620.8569 2690.38 672.595 2690.38 L 750.2021 2690.38 L 750.2021 2638.6416 L 750.2021 2586.9036 L 776.0711 2586.9036 L 801.9401 2586.9036 L 801.9401 2561.0347 L 827.80914 2561.0347 L 827.80914 2561.0347 L 827.80914 2535.1655 L 801.9401 2535.1655 Q 776.0711 2535.1655 724.333 2509.2966 Q 698.464 2483.4275 672.595 2483.4275 L 672.595 2457.5583 L 620.8569 2457.5583 L 594.98785 2457.5583 L 594.98785 2431.6895 L 569.1188 2405.8203 L 569.1188 2405.8203 L 569.1188 2379.9514 L 569.1188 2379.9514 L 569.1188 2379.9514 L 594.98785 2379.9514 L 594.98785 2379.9514 L 594.98785 2354.0823 L 620.8569 2354.0823 L 620.8569 2354.0823 L 620.8569 2379.9514 L 620.8569 2379.9514 L 620.8569 2379.9514 L 646.7259 2379.9514 L 646.7259 2379.9514 L 698.464 2405.8203 L 750.2021 2405.8203 L 750.2021 2379.9514 L 750.2021 2328.2134 L 801.9401 2328.2134 L 853.6782 2328.2134 L 776.0711 2302.3442 L 672.595 2276.475 L 672.595 2276.475 L 672.595 2276.475 L 698.464 2276.475 L 698.464 2276.475 L 724.333 2250.6062 L 750.2021 2224.737 L 827.80914 2224.737 Q 879.54724 2224.737 931.28534 2121.261 Q 983.0234 2017.7848 1060.6305 1940.1777 Q 1138.2375 1862.5707 1138.2375 1836.7015 Q 1164.1067 1810.8325 1189.9757 1810.8325 Q 1215.8447 1810.8325 1241.7137 1810.8325 Q 1241.7137 1784.9635 1241.7137 1707.3564 Q 1189.9757 1655.6183 1267.5828 1655.6183 Q 1345.19 1655.6183 1345.19 1603.8802 Q 1345.19 1552.1422 1319.3208 1552.1422 Q 1267.5828 1552.1422 1293.4518 1526.2732 Q 1319.3208 1526.2732 1319.3208 1500.4042 L 1345.19 1474.535 L 1345.19 1474.535 L 1345.19 1500.4042 L 1396.928 1500.4042 Q 1422.797 1500.4042 1422.797 1474.535 Q 1448.666 1448.666 1474.535 1474.535 Q 1526.2732 1500.4042 1552.1422 1448.666 Q 1552.1422 1422.797 1603.8802 1422.797 Q 1629.7493 1422.797 1655.6183 1345.19 Q 1707.3564 1241.7137 1759.0945 1241.7137 Q 1784.9635 1241.7137 1784.9635 1215.8447 Q 1784.9635 1189.9757 1759.0945 1189.9757 Q 1707.3564 1189.9757 1759.0945 1086.4995 L 1810.8325 1008.8924 L 1810.8325 983.0234 L 1810.8325 957.15436 L 1836.7015 983.0234 Q 1862.5707 1008.8924 1966.0468 1034.7615 Q 2043.6539 1034.7615 2069.523 957.15436 Q 2069.523 879.54724 2147.1301 879.54724 Q 2224.737 879.54724 2224.737 905.41626 Q 2224.737 931.28534 2250.6062 931.28534 Q 2276.475 905.41626 2276.475 879.54724 Q 2276.475 879.54724 2405.8203 853.6782 Q 2535.1655 853.6782 2535.1655 827.80914 Q 2561.0347 827.80914 2638.6416 853.6782 Q 2716.2488 879.54724 2742.118 879.54724 Q 2793.856 879.54724 2793.856 853.6782 Q 2819.7249 827.80914 2845.594 776.0711 Q 2871.4631 724.333 2897.332 698.464 Q 2923.2012 698.464 2923.2012 672.595 Q 2923.2012 646.7259 2949.07 646.7259 Q 2974.9392 646.7259 3000.8083 594.98785 Q 3000.8083 517.38074 3052.5464 517.38074 Q 3104.2844 517.38074 3104.2844 491.5117 Q 3130.1533 465.64267 3233.6296 336.2975 Q 3311.2366 206.95229 3311.2366 155.21422 Q 3311.2366 129.34518 3285.3677 129.34518 L 3285.3677 103.47614 L 3285.3677 103.47614 L 3259.4985 103.47614 L 3259.4985 103.47614 Q 3259.4985 103.47614 3285.3677 51.73807 Q 3311.2366 51.73807 3337.1057 51.73807 Q 3362.9749 77.60711 3362.9749 51.73807 z" svg:height="46.564266mm" draw:style-name="style-76" svg:viewBox="0.0 0.0 4139.046 4656.427" svg:width="41.390457mm" svg:x="137.62328mm" svg:y="194.01778mm"/>
          <draw:path svg:d="M 1345.19 465.64267 L 1345.19 543.24976 L 1345.19 569.1188 L 1345.19 594.98785 L 1371.059 543.24976 Q 1371.059 491.5117 1396.928 517.38074 Q 1448.666 517.38074 1448.666 543.24976 Q 1448.666 569.1188 1526.2732 569.1188 Q 1603.8802 543.24976 1603.8802 620.8569 L 1603.8802 698.464 L 1603.8802 957.15436 Q 1603.8802 1215.8447 1552.1422 1500.4042 Q 1500.4042 1810.8325 1448.666 2224.737 Q 1396.928 2638.6416 1396.928 2923.2012 Q 1396.928 3233.6296 1345.19 3414.713 Q 1293.4518 3621.665 1293.4518 3699.2722 L 1293.4518 3776.8794 L 1319.3208 3776.8794 L 1345.19 3776.8794 L 1345.19 3802.7483 L 1345.19 3802.7483 L 1319.3208 3802.7483 L 1293.4518 3802.7483 L 1293.4518 3828.6174 L 1293.4518 3854.4863 L 1267.5828 3880.3555 L 1241.7137 3906.2246 L 1241.7137 3906.2246 L 1241.7137 3932.0935 L 1215.8447 3932.0935 L 1189.9757 3932.0935 L 1189.9757 3906.2246 Q 1189.9757 3906.2246 1215.8447 3880.3555 Q 1241.7137 3880.3555 1215.8447 3828.6174 L 1189.9757 3776.8794 L 1189.9757 3776.8794 L 1189.9757 3776.8794 L 1164.1067 3776.8794 L 1164.1067 3776.8794 L 1164.1067 3802.7483 L 1138.2375 3802.7483 L 1164.1067 3854.4863 Q 1164.1067 3880.3555 1138.2375 3880.3555 Q 1112.3685 3880.3555 1086.4995 3880.3555 L 1060.6305 3880.3555 L 1060.6305 3906.2246 L 1086.4995 3932.0935 L 1086.4995 3932.0935 Q 1086.4995 3932.0935 1034.7615 3932.0935 L 983.0234 3932.0935 L 983.0234 3957.9626 L 983.0234 3957.9626 L 957.15436 3983.8315 Q 957.15436 4009.7007 983.0234 4035.5696 Q 1034.7615 4035.5696 1060.6305 4061.4387 L 1086.4995 4061.4387 L 1086.4995 4139.046 L 1086.4995 4216.653 L 1060.6305 4216.653 L 1034.7615 4190.7837 L 1008.8924 4190.7837 L 983.0234 4190.7837 L 750.2021 4164.915 L 517.38074 4164.915 L 413.90457 4190.7837 Q 284.5594 4190.7837 284.5594 4242.522 Q 310.42844 4268.391 310.42844 4294.2603 L 310.42844 4320.129 L 284.5594 4320.129 L 258.69037 4320.129 L 258.69037 4294.2603 L 258.69037 4268.391 L 232.82133 4294.2603 L 206.95229 4320.129 L 206.95229 4320.129 L 206.95229 4320.129 L 206.95229 4320.129 L 206.95229 4320.129 L 181.08325 4242.522 Q 155.21422 4139.046 103.47614 3569.927 Q 51.73807 3000.8083 25.869036 2224.737 L 0.0 1448.666 L 0.0 1371.059 L 0.0 1293.4518 L 25.869036 1164.1067 Q 51.73807 1034.7615 77.60711 620.8569 L 129.34518 181.08325 L 155.21422 181.08325 L 155.21422 155.21422 L 155.21422 155.21422 L 155.21422 155.21422 L 181.08325 155.21422 L 181.08325 155.21422 L 284.5594 103.47614 Q 388.03555 51.73807 413.90457 25.869036 Q 439.77362 0.0 672.595 0.0 Q 931.28534 0.0 1112.3685 51.73807 Q 1293.4518 77.60711 1293.4518 232.82133 Q 1345.19 388.03555 1345.19 465.64267 z" svg:height="43.20129mm" draw:style-name="style-77" svg:viewBox="0.0 0.0 1603.8802 4320.129" svg:width="16.038803mm" svg:x="19.660467mm" svg:y="137.1059mm"/>
          <draw:path svg:d="M 206.95229 25.869036 L 206.95229 0.0 L 258.69037 0.0 L 310.42844 0.0 L 310.42844 25.869036 L 310.42844 51.73807 L 336.2975 77.60711 L 362.1665 103.47614 L 336.2975 310.42844 Q 310.42844 543.24976 310.42844 620.8569 Q 258.69037 724.333 258.69037 750.2021 L 258.69037 776.0711 L 258.69037 776.0711 Q 258.69037 776.0711 206.95229 724.333 L 181.08325 672.595 L 181.08325 620.8569 Q 206.95229 594.98785 206.95229 465.64267 Q 206.95229 336.2975 181.08325 336.2975 Q 155.21422 310.42844 129.34518 362.1665 L 103.47614 388.03555 L 103.47614 388.03555 Q 77.60711 413.90457 77.60711 413.90457 L 77.60711 413.90457 L 51.73807 413.90457 Q 51.73807 413.90457 25.869036 336.2975 L 0.0 284.5594 L 0.0 258.69037 Q 0.0 258.69037 25.869036 232.82133 L 51.73807 206.95229 L 51.73807 155.21422 Q 103.47614 129.34518 103.47614 103.47614 L 103.47614 77.60711 L 129.34518 77.60711 L 155.21422 51.73807 L 155.21422 51.73807 L 155.21422 51.73807 L 181.08325 51.73807 L 181.08325 51.73807 L 181.08325 25.869036 L 206.95229 25.869036 L 206.95229 25.869036 z" svg:height="7.7607107mm" draw:style-name="style-78" svg:viewBox="0.0 0.0 362.1665 776.0711" svg:width="3.621665mm" svg:x="136.07114mm" svg:y="17.590944mm"/>
          <draw:path svg:d="M 258.69037 25.869036 L 258.69037 0.0 L 284.5594 0.0 Q 310.42844 25.869036 310.42844 103.47614 Q 310.42844 206.95229 258.69037 388.03555 Q 155.21422 569.1188 77.60711 620.8569 L 0.0 672.595 L 0.0 646.7259 L 0.0 594.98785 L 0.0 569.1188 L 0.0 543.24976 L 103.47614 310.42844 Q 206.95229 77.60711 232.82133 51.73807 L 232.82133 25.869036 L 232.82133 25.869036 Q 258.69037 25.869036 258.69037 25.869036 z" svg:height="6.7259493mm" draw:style-name="style-79" svg:viewBox="0.0 0.0 310.42844 672.595" svg:width="3.1042843mm" svg:x="186.25706mm" svg:y="20.436539mm"/>
          <draw:path svg:d="M 620.8569 25.869036 L 672.595 25.869036 L 698.464 25.869036 L 724.333 25.869036 L 724.333 25.869036 L 724.333 25.869036 L 698.464 25.869036 L 698.464 25.869036 L 698.464 51.73807 L 724.333 51.73807 L 724.333 51.73807 L 724.333 77.60711 L 724.333 77.60711 L 724.333 77.60711 L 750.2021 77.60711 L 750.2021 77.60711 L 724.333 103.47614 Q 698.464 103.47614 698.464 155.21422 Q 698.464 181.08325 672.595 258.69037 Q 672.595 310.42844 672.595 336.2975 Q 672.595 336.2975 646.7259 362.1665 Q 620.8569 388.03555 594.98785 388.03555 L 594.98785 413.90457 L 388.03555 646.7259 Q 206.95229 853.6782 181.08325 879.54724 L 155.21422 905.41626 L 155.21422 931.28534 L 155.21422 957.15436 L 129.34518 983.0234 L 129.34518 1008.8924 L 129.34518 1008.8924 L 103.47614 1008.8924 L 103.47614 1008.8924 L 103.47614 1034.7615 L 103.47614 1034.7615 L 103.47614 1034.7615 L 77.60711 1034.7615 L 77.60711 1060.6305 L 51.73807 1060.6305 L 25.869036 1060.6305 L 25.869036 1034.7615 L 0.0 1008.8924 L 0.0 983.0234 L 0.0 957.15436 L 25.869036 905.41626 L 51.73807 853.6782 L 51.73807 801.9401 Q 51.73807 776.0711 129.34518 543.24976 Q 206.95229 336.2975 284.5594 232.82133 Q 362.1665 103.47614 362.1665 77.60711 L 362.1665 51.73807 L 362.1665 51.73807 L 388.03555 25.869036 L 413.90457 25.869036 Q 439.77362 25.869036 439.77362 -1.8189894E-12 Q 439.77362 -25.869036 491.5117 -1.8189894E-12 Q 543.24976 25.869036 620.8569 25.869036 z" svg:height="10.606305mm" draw:style-name="style-80" svg:viewBox="0.0 0.0 750.2021 1060.6305" svg:width="7.5020204mm" svg:x="121.06709mm" svg:y="140.46887mm"/>
          <draw:path svg:d="M 1345.19 51.73807 L 1345.19 51.73807 L 1345.19 51.73807 Q 1345.19 51.73807 1086.4995 103.47614 Q 827.80914 155.21422 465.64267 206.95229 L 103.47614 232.82133 L 103.47614 232.82133 Q 77.60711 206.95229 77.60711 206.95229 Q 103.47614 206.95229 51.73807 206.95229 Q 25.869036 181.08325 25.869036 103.47614 L 0.0 25.869036 L 25.869036 25.869036 L 25.869036 25.869036 L 25.869036 51.73807 L 51.73807 103.47614 L 51.73807 103.47614 L 51.73807 103.47614 L 724.333 25.869036 Q 1371.059 -25.869036 1371.059 0.0 Q 1345.19 25.869036 1345.19 51.73807 z" svg:height="2.3282132mm" draw:style-name="style-81" svg:viewBox="0.0 0.0 1371.059 232.82133" svg:width="13.710589mm" svg:x="30.008081mm" svg:y="43.45998mm"/>
          <draw:path svg:d="M 51.73807 0.0 L 77.60711 0.0 L 77.60711 155.21422 L 103.47614 284.5594 L 103.47614 310.42844 L 103.47614 336.2975 L 129.34518 336.2975 L 155.21422 310.42844 L 155.21422 310.42844 L 155.21422 310.42844 L 181.08325 284.5594 L 206.95229 258.69037 L 206.95229 232.82133 L 206.95229 206.95229 L 232.82133 181.08325 Q 258.69037 155.21422 258.69037 155.21422 L 258.69037 155.21422 L 258.69037 258.69037 L 258.69037 362.1665 L 232.82133 388.03555 L 206.95229 413.90457 L 206.95229 413.90457 L 206.95229 413.90457 L 206.95229 439.77362 L 206.95229 439.77362 L 181.08325 465.64267 L 181.08325 491.5117 L 155.21422 491.5117 L 129.34518 465.64267 L 103.47614 465.64267 L 77.60711 465.64267 L 77.60711 439.77362 L 51.73807 439.77362 L 51.73807 439.77362 L 51.73807 413.90457 L 51.73807 413.90457 L 51.73807 413.90457 L 25.869036 388.03555 Q 0.0 362.1665 0.0 284.5594 L 0.0 206.95229 L 25.869036 103.47614 Q 51.73807 0.0 51.73807 0.0 z" svg:height="4.915117mm" draw:style-name="style-82" svg:viewBox="0.0 0.0 258.69037 491.5117" svg:width="2.5869036mm" svg:x="108.649956mm" svg:y="24.316895mm"/>
          <draw:path svg:d="M 0.0 181.08325 L 0.0 0.0 L 25.869036 0.0 L 25.869036 0.0 L 25.869036 25.869036 L 51.73807 25.869036 L 51.73807 51.73807 L 51.73807 103.47614 L 77.60711 155.21422 L 103.47614 181.08325 L 103.47614 258.69037 Q 155.21422 310.42844 155.21422 362.1665 L 155.21422 388.03555 L 181.08325 413.90457 L 206.95229 439.77362 L 206.95229 465.64267 L 206.95229 491.5117 L 232.82133 491.5117 L 232.82133 491.5117 L 310.42844 724.333 Q 362.1665 957.15436 465.64267 1164.1067 Q 569.1188 1371.059 569.1188 1396.928 L 569.1188 1448.666 L 594.98785 1448.666 L 594.98785 1474.535 L 569.1188 1474.535 L 543.24976 1474.535 L 543.24976 1500.4042 L 517.38074 1552.1422 L 517.38074 1603.8802 L 517.38074 1629.7493 L 491.5117 1629.7493 L 465.64267 1603.8802 L 465.64267 1603.8802 L 465.64267 1603.8802 L 439.77362 1603.8802 L 439.77362 1603.8802 L 439.77362 1578.0112 L 413.90457 1578.0112 L 413.90457 1578.0112 L 413.90457 1603.8802 L 413.90457 1603.8802 L 388.03555 1603.8802 L 388.03555 1578.0112 L 362.1665 1552.1422 L 362.1665 1526.2732 L 362.1665 1500.4042 L 336.2975 1448.666 Q 310.42844 1422.797 181.08325 931.28534 L 25.869036 413.90457 L 25.869036 388.03555 L 0.0 362.1665 L 0.0 181.08325 z" svg:height="16.297493mm" draw:style-name="style-83" svg:viewBox="0.0 0.0 594.98785 1629.7493" svg:width="5.949878mm" svg:x="18.108326mm" svg:y="241.09943mm"/>
          <draw:path svg:d="M 2897.332 0.0 L 2949.07 0.0 L 2974.9392 0.0 L 3000.8083 0.0 L 3311.2366 51.73807 Q 3647.5342 51.73807 3699.2722 77.60711 L 3751.0103 77.60711 L 3751.0103 77.60711 Q 3751.0103 103.47614 3673.403 103.47614 Q 3569.927 129.34518 3569.927 155.21422 L 3544.058 155.21422 L 3544.058 181.08325 L 3544.058 206.95229 L 3492.3198 206.95229 L 3440.5818 206.95229 L 3414.713 232.82133 L 3362.9749 258.69037 L 3362.9749 258.69037 L 3362.9749 258.69037 L 3388.8438 258.69037 L 3388.8438 258.69037 L 3388.8438 284.5594 L 3414.713 284.5594 L 3414.713 310.42844 L 3414.713 310.42844 L 3207.7605 310.42844 Q 3000.8083 310.42844 2638.6416 284.5594 Q 2250.6062 258.69037 1862.5707 310.42844 L 1474.535 362.1665 L 1396.928 362.1665 L 1345.19 362.1665 L 1345.19 388.03555 Q 1345.19 413.90457 1371.059 439.77362 L 1371.059 465.64267 L 1164.1067 465.64267 Q 957.15436 465.64267 931.28534 491.5117 Q 931.28534 517.38074 905.41626 801.9401 L 879.54724 1086.4995 L 879.54724 1112.3685 L 879.54724 1138.2375 L 879.54724 1138.2375 L 879.54724 1138.2375 L 879.54724 1164.1067 L 853.6782 1164.1067 L 853.6782 827.80914 L 853.6782 517.38074 L 801.9401 517.38074 L 750.2021 517.38074 L 724.333 543.24976 Q 672.595 569.1188 465.64267 672.595 L 232.82133 776.0711 L 232.82133 776.0711 Q 206.95229 750.2021 206.95229 776.0711 L 206.95229 776.0711 L 206.95229 776.0711 L 206.95229 776.0711 L 181.08325 776.0711 L 181.08325 776.0711 L 155.21422 801.9401 L 129.34518 827.80914 L 129.34518 827.80914 L 103.47614 827.80914 L 103.47614 827.80914 L 103.47614 827.80914 L 103.47614 853.6782 L 103.47614 853.6782 L 77.60711 853.6782 L 77.60711 879.54724 L 77.60711 879.54724 L 51.73807 879.54724 L 51.73807 879.54724 L 51.73807 879.54724 L 51.73807 905.41626 L 25.869036 905.41626 L 25.869036 905.41626 L 0.0 905.41626 L 0.0 879.54724 L 0.0 853.6782 L 25.869036 853.6782 L 25.869036 827.80914 L 25.869036 827.80914 L 51.73807 827.80914 L 51.73807 827.80914 L 51.73807 827.80914 L 51.73807 801.9401 L 51.73807 801.9401 L 77.60711 801.9401 L 77.60711 776.0711 L 77.60711 776.0711 L 103.47614 776.0711 L 103.47614 776.0711 L 103.47614 776.0711 L 103.47614 750.2021 L 103.47614 750.2021 L 129.34518 750.2021 L 129.34518 724.333 L 129.34518 724.333 L 155.21422 724.333 L 155.21422 724.333 L 155.21422 724.333 L 388.03555 517.38074 Q 620.8569 362.1665 827.80914 258.69037 Q 1034.7615 155.21422 1086.4995 155.21422 Q 1164.1067 155.21422 1164.1067 129.34518 Q 1138.2375 103.47614 1138.2375 103.47614 L 1138.2375 103.47614 L 1396.928 77.60711 Q 1655.6183 51.73807 2276.475 25.869036 Q 2871.4631 0.0 2897.332 0.0 z" svg:height="11.641067mm" draw:style-name="style-84" svg:viewBox="0.0 0.0 3751.0103 1164.1067" svg:width="37.5101mm" svg:x="11.899756mm" svg:y="10.347614mm"/>
          <draw:path svg:d="M 2121.261 155.21422 L 2121.261 155.21422 L 2121.261 206.95229 Q 2121.261 284.5594 2147.1301 362.1665 L 2172.999 413.90457 L 2172.999 465.64267 L 2172.999 491.5117 L 2198.8682 491.5117 L 2198.8682 517.38074 L 2198.8682 517.38074 L 2224.737 517.38074 L 2224.737 543.24976 L 2224.737 569.1188 L 2250.6062 569.1188 L 2250.6062 569.1188 L 2250.6062 569.1188 L 2250.6062 594.98785 L 2250.6062 620.8569 Q 2276.475 646.7259 2276.475 750.2021 Q 2276.475 853.6782 2250.6062 905.41626 Q 2224.737 983.0234 2069.523 983.0234 Q 1914.3087 983.0234 1888.4397 1008.8924 L 1862.5707 1060.6305 L 1862.5707 1086.4995 L 1862.5707 1138.2375 L 1836.7015 1189.9757 L 1810.8325 1215.8447 L 1836.7015 1241.7137 Q 1862.5707 1293.4518 1862.5707 1293.4518 L 1862.5707 1319.3208 L 1862.5707 1319.3208 L 1836.7015 1345.19 L 1836.7015 1345.19 L 1862.5707 1345.19 L 1862.5707 1396.928 L 1862.5707 1422.797 L 1888.4397 1422.797 L 1914.3087 1448.666 L 1914.3087 1448.666 L 1914.3087 1448.666 L 1836.7015 1448.666 Q 1759.0945 1448.666 1448.666 1448.666 L 1112.3685 1448.666 L 1034.7615 1448.666 Q 983.0234 1474.535 983.0234 1578.0112 Q 983.0234 1655.6183 1034.7615 1707.3564 Q 1060.6305 1707.3564 1086.4995 1733.2255 L 1112.3685 1759.0945 L 1138.2375 1759.0945 L 1164.1067 1759.0945 L 1164.1067 1784.9635 L 1189.9757 1784.9635 L 1189.9757 1810.8325 L 1189.9757 1810.8325 L 1164.1067 1810.8325 L 1164.1067 1810.8325 L 1138.2375 1810.8325 L 1086.4995 1810.8325 L 1034.7615 1810.8325 Q 957.15436 1810.8325 879.54724 1784.9635 L 827.80914 1784.9635 L 801.9401 1784.9635 Q 776.0711 1759.0945 439.77362 1707.3564 L 103.47614 1629.7493 L 103.47614 1603.8802 L 103.47614 1603.8802 L 77.60711 1603.8802 L 77.60711 1603.8802 L 77.60711 1578.0112 L 51.73807 1578.0112 L 51.73807 1552.1422 L 51.73807 1500.4042 L 25.869036 1500.4042 L 0.0 1500.4042 L 25.869036 1474.535 L 51.73807 1448.666 L 103.47614 1422.797 Q 181.08325 1396.928 181.08325 1371.059 L 181.08325 1345.19 L 206.95229 1345.19 L 232.82133 1345.19 L 388.03555 905.41626 Q 569.1188 465.64267 569.1188 439.77362 L 569.1188 413.90457 L 569.1188 413.90457 Q 569.1188 413.90457 594.98785 413.90457 L 594.98785 388.03555 L 620.8569 388.03555 L 646.7259 362.1665 L 646.7259 362.1665 L 672.595 362.1665 L 672.595 336.2975 L 672.595 310.42844 L 698.464 310.42844 L 698.464 310.42844 L 698.464 284.5594 L 724.333 284.5594 L 724.333 258.69037 L 724.333 232.82133 L 750.2021 206.95229 L 750.2021 181.08325 L 827.80914 181.08325 L 879.54724 181.08325 L 879.54724 232.82133 L 879.54724 284.5594 L 853.6782 362.1665 L 853.6782 439.77362 L 827.80914 569.1188 Q 776.0711 672.595 776.0711 827.80914 L 776.0711 1008.8924 L 801.9401 1008.8924 L 801.9401 1008.8924 L 801.9401 1034.7615 L 827.80914 1060.6305 L 827.80914 1060.6305 L 827.80914 1086.4995 L 827.80914 1086.4995 L 827.80914 1086.4995 L 853.6782 1086.4995 L 853.6782 1086.4995 L 931.28534 1086.4995 L 983.0234 1086.4995 L 983.0234 1086.4995 L 983.0234 1086.4995 L 1008.8924 1086.4995 L 1008.8924 1086.4995 L 1086.4995 983.0234 Q 1189.9757 879.54724 1189.9757 879.54724 L 1189.9757 853.6782 L 1215.8447 853.6782 L 1241.7137 827.80914 L 1241.7137 827.80914 L 1241.7137 827.80914 L 1267.5828 801.9401 L 1267.5828 776.0711 L 1293.4518 776.0711 L 1319.3208 776.0711 L 1319.3208 827.80914 L 1319.3208 879.54724 L 1345.19 879.54724 L 1371.059 879.54724 L 1371.059 879.54724 Q 1345.19 905.41626 1345.19 931.28534 L 1345.19 983.0234 L 1319.3208 1034.7615 L 1319.3208 1112.3685 L 1345.19 1112.3685 L 1371.059 1138.2375 L 1396.928 1138.2375 L 1422.797 1138.2375 L 1448.666 1112.3685 L 1474.535 1086.4995 L 1474.535 1086.4995 L 1500.4042 1086.4995 L 1500.4042 1034.7615 L 1500.4042 1008.8924 L 1603.8802 801.9401 Q 1681.4874 620.8569 1733.2255 594.98785 Q 1759.0945 569.1188 1784.9635 465.64267 Q 1810.8325 362.1665 1784.9635 336.2975 Q 1759.0945 336.2975 1810.8325 232.82133 Q 1836.7015 155.21422 1888.4397 129.34518 Q 1914.3087 103.47614 1940.1777 51.73807 L 1940.1777 0.0 L 1966.0468 0.0 Q 1966.0468 -25.869036 1991.9158 0.0 Q 1991.9158 25.869036 2017.7848 25.869036 Q 2043.6539 25.869036 2069.523 77.60711 Q 2095.3918 155.21422 2121.261 155.21422 z" svg:height="18.108326mm" draw:style-name="style-85" svg:viewBox="0.0 0.0 2276.475 1810.8325" svg:width="22.764751mm" svg:x="126.2409mm" svg:y="18.108326mm"/>
          <draw:path svg:d="M 983.0234 103.47614 L 1086.4995 0.0 L 1086.4995 0.0 L 1086.4995 0.0 L 1086.4995 25.869036 L 1086.4995 25.869036 L 1086.4995 51.73807 L 1086.4995 77.60711 L 1086.4995 77.60711 L 1086.4995 51.73807 L 1086.4995 51.73807 L 1086.4995 51.73807 L 1112.3685 51.73807 L 1112.3685 51.73807 L 1215.8447 77.60711 Q 1293.4518 103.47614 1319.3208 155.21422 L 1319.3208 206.95229 L 1215.8447 413.90457 Q 1138.2375 594.98785 1060.6305 698.464 Q 1008.8924 827.80914 724.333 1086.4995 Q 465.64267 1345.19 362.1665 1422.797 Q 284.5594 1500.4042 258.69037 1500.4042 L 232.82133 1500.4042 L 206.95229 1526.2732 L 206.95229 1526.2732 L 206.95229 1500.4042 L 206.95229 1448.666 L 181.08325 1448.666 L 155.21422 1448.666 L 155.21422 1422.797 L 155.21422 1396.928 L 129.34518 1396.928 L 129.34518 1396.928 L 129.34518 1371.059 L 103.47614 1371.059 L 103.47614 1371.059 L 103.47614 1396.928 L 77.60711 1396.928 L 51.73807 1396.928 L 25.869036 1396.928 L 0.0 1396.928 L 0.0 1396.928 L 0.0 1396.928 L 0.0 1396.928 L 0.0 1371.059 L 25.869036 1345.19 L 51.73807 1319.3208 L 51.73807 1319.3208 L 51.73807 1293.4518 L 77.60711 1293.4518 Q 103.47614 1293.4518 103.47614 1267.5828 Q 103.47614 1241.7137 155.21422 1241.7137 Q 206.95229 1241.7137 232.82133 1189.9757 Q 258.69037 1138.2375 310.42844 1034.7615 L 362.1665 905.41626 L 413.90457 879.54724 Q 439.77362 879.54724 439.77362 853.6782 L 439.77362 853.6782 L 465.64267 853.6782 Q 465.64267 827.80914 465.64267 827.80914 L 465.64267 827.80914 L 465.64267 827.80914 Q 465.64267 827.80914 491.5117 801.9401 Q 517.38074 776.0711 620.8569 672.595 Q 724.333 594.98785 724.333 569.1188 Q 750.2021 517.38074 776.0711 465.64267 Q 827.80914 388.03555 853.6782 388.03555 Q 879.54724 362.1665 879.54724 284.5594 Q 879.54724 181.08325 983.0234 103.47614 z" svg:height="15.262732mm" draw:style-name="style-86" svg:viewBox="0.0 0.0 1319.3208 1526.2732" svg:width="13.193209mm" svg:x="112.789mm" svg:y="159.87065mm"/>
          <draw:path svg:d="M 1034.7615 51.73807 L 1034.7615 51.73807 L 1086.4995 129.34518 Q 1138.2375 206.95229 1112.3685 413.90457 Q 1086.4995 620.8569 1034.7615 724.333 Q 931.28534 853.6782 931.28534 853.6782 L 931.28534 879.54724 L 905.41626 879.54724 L 879.54724 879.54724 L 879.54724 905.41626 L 879.54724 905.41626 L 879.54724 905.41626 Q 853.6782 931.28534 853.6782 931.28534 L 853.6782 931.28534 L 801.9401 983.0234 Q 724.333 1034.7615 776.0711 1164.1067 Q 801.9401 1293.4518 827.80914 1293.4518 Q 827.80914 1319.3208 827.80914 1371.059 L 827.80914 1422.797 L 827.80914 1448.666 L 827.80914 1474.535 L 827.80914 1474.535 L 801.9401 1500.4042 L 801.9401 1500.4042 L 801.9401 1500.4042 L 776.0711 1500.4042 L 776.0711 1500.4042 L 776.0711 1526.2732 L 776.0711 1526.2732 L 776.0711 1526.2732 L 750.2021 1552.1422 L 698.464 1552.1422 L 646.7259 1552.1422 L 620.8569 1552.1422 L 620.8569 1552.1422 L 594.98785 1526.2732 L 569.1188 1526.2732 L 569.1188 1500.4042 L 569.1188 1474.535 L 543.24976 1474.535 L 543.24976 1448.666 L 543.24976 1448.666 L 517.38074 1448.666 L 517.38074 1396.928 Q 517.38074 1371.059 517.38074 1241.7137 L 517.38074 1086.4995 L 517.38074 1060.6305 L 517.38074 1034.7615 L 465.64267 1034.7615 L 439.77362 1034.7615 L 439.77362 1060.6305 L 413.90457 1086.4995 L 413.90457 1112.3685 L 413.90457 1138.2375 L 388.03555 1189.9757 Q 362.1665 1215.8447 310.42844 1345.19 L 258.69037 1474.535 L 258.69037 1474.535 L 258.69037 1500.4042 L 155.21422 1500.4042 L 25.869036 1500.4042 L 25.869036 1474.535 L 0.0 1474.535 L 0.0 1474.535 L 0.0 1448.666 L 0.0 1448.666 L 0.0 1448.666 L 25.869036 1396.928 L 51.73807 1319.3208 L 155.21422 1034.7615 Q 258.69037 724.333 258.69037 698.464 L 258.69037 672.595 L 310.42844 620.8569 Q 362.1665 569.1188 362.1665 569.1188 L 362.1665 569.1188 L 465.64267 258.69037 Q 594.98785 -25.869036 776.0711 0.0 Q 983.0234 0.0 983.0234 25.869036 Q 1008.8924 51.73807 1034.7615 51.73807 z" svg:height="15.521421mm" draw:style-name="style-87" svg:viewBox="0.0 0.0 1112.3685 1552.1422" svg:width="11.123686mm" svg:x="90.02425mm" svg:y="16.556183mm"/>
          <draw:path svg:d="M 646.7259 258.69037 L 646.7259 439.77362 L 646.7259 465.64267 Q 620.8569 517.38074 594.98785 646.7259 Q 569.1188 776.0711 465.64267 879.54724 Q 362.1665 1008.8924 310.42844 1008.8924 L 232.82133 1008.8924 L 206.95229 1008.8924 L 206.95229 983.0234 L 181.08325 983.0234 L 155.21422 983.0234 L 155.21422 957.15436 L 155.21422 957.15436 L 129.34518 931.28534 L 129.34518 905.41626 L 103.47614 905.41626 L 77.60711 879.54724 L 51.73807 879.54724 L 25.869036 879.54724 L 25.869036 853.6782 L 0.0 853.6782 L 0.0 827.80914 L 0.0 776.0711 L 0.0 776.0711 L 0.0 776.0711 L 103.47614 724.333 Q 206.95229 672.595 336.2975 543.24976 Q 465.64267 413.90457 465.64267 388.03555 L 465.64267 362.1665 L 465.64267 362.1665 Q 465.64267 362.1665 491.5117 362.1665 L 491.5117 336.2975 L 543.24976 155.21422 Q 620.8569 -51.73807 620.8569 0.0 Q 620.8569 51.73807 646.7259 258.69037 z" svg:height="10.088924mm" draw:style-name="style-88" svg:viewBox="0.0 0.0 646.7259 1008.8924" svg:width="6.467259mm" svg:x="191.94826mm" svg:y="24.316895mm"/>
          <draw:path svg:d="M 258.69037 77.60711 L 336.2975 0.0 L 388.03555 0.0 Q 465.64267 25.869036 439.77362 51.73807 Q 439.77362 103.47614 388.03555 103.47614 L 336.2975 103.47614 L 336.2975 129.34518 L 336.2975 155.21422 L 439.77362 155.21422 Q 543.24976 155.21422 569.1188 206.95229 Q 620.8569 258.69037 672.595 258.69037 Q 724.333 258.69037 724.333 284.5594 L 724.333 284.5594 L 724.333 310.42844 Q 724.333 310.42844 672.595 336.2975 Q 646.7259 362.1665 491.5117 413.90457 Q 336.2975 439.77362 336.2975 413.90457 Q 336.2975 388.03555 310.42844 388.03555 L 284.5594 388.03555 L 284.5594 362.1665 Q 258.69037 362.1665 258.69037 362.1665 L 258.69037 388.03555 L 232.82133 388.03555 L 206.95229 362.1665 L 181.08325 362.1665 Q 155.21422 362.1665 103.47614 362.1665 L 77.60711 362.1665 L 51.73807 336.2975 L 0.0 336.2975 L 0.0 310.42844 L 0.0 284.5594 L 25.869036 284.5594 L 25.869036 258.69037 L 51.73807 258.69037 L 77.60711 258.69037 L 77.60711 232.82133 L 103.47614 232.82133 L 103.47614 232.82133 L 103.47614 206.95229 L 129.34518 206.95229 L 155.21422 206.95229 L 155.21422 181.08325 L 155.21422 181.08325 L 181.08325 181.08325 Q 181.08325 155.21422 258.69037 77.60711 z" svg:height="4.1390457mm" draw:style-name="style-89" svg:viewBox="0.0 0.0 724.333 413.90457" svg:width="7.24333mm" svg:x="83.81568mm" svg:y="80.711395mm"/>
          <draw:path svg:d="M 543.24976 25.869036 L 543.24976 25.869036 L 465.64267 25.869036 L 413.90457 51.73807 L 413.90457 51.73807 L 413.90457 51.73807 L 413.90457 103.47614 L 413.90457 181.08325 L 413.90457 206.95229 L 413.90457 232.82133 L 413.90457 388.03555 Q 413.90457 543.24976 362.1665 724.333 Q 310.42844 879.54724 284.5594 931.28534 L 258.69037 957.15436 L 258.69037 1034.7615 Q 258.69037 1086.4995 232.82133 1112.3685 L 232.82133 1138.2375 L 206.95229 1138.2375 Q 206.95229 1138.2375 206.95229 1164.1067 L 206.95229 1164.1067 L 206.95229 1164.1067 Q 206.95229 1164.1067 181.08325 1112.3685 L 155.21422 1060.6305 L 155.21422 1060.6305 L 155.21422 1086.4995 L 129.34518 1086.4995 Q 103.47614 1086.4995 51.73807 1112.3685 L 0.0 1138.2375 L 0.0 1138.2375 L 0.0 1138.2375 L 25.869036 1112.3685 Q 51.73807 1112.3685 77.60711 1034.7615 Q 103.47614 957.15436 129.34518 827.80914 Q 155.21422 698.464 103.47614 620.8569 Q 103.47614 569.1188 155.21422 517.38074 Q 206.95229 439.77362 206.95229 310.42844 Q 206.95229 206.95229 181.08325 155.21422 L 129.34518 103.47614 L 129.34518 77.60711 L 103.47614 77.60711 L 103.47614 77.60711 L 103.47614 51.73807 L 77.60711 51.73807 L 51.73807 51.73807 L 51.73807 25.869036 L 51.73807 25.869036 L 51.73807 25.869036 L 51.73807 0.0 L 103.47614 0.0 L 155.21422 0.0 L 206.95229 51.73807 Q 284.5594 77.60711 310.42844 25.869036 Q 310.42844 0.0 413.90457 0.0 Q 543.24976 0.0 543.24976 25.869036 z" svg:height="11.641067mm" draw:style-name="style-90" svg:viewBox="0.0 0.0 543.24976 1164.1067" svg:width="5.4324975mm" svg:x="82.780914mm" svg:y="17.073565mm"/>
          <draw:path svg:d="M 569.1188 905.41626 L 543.24976 931.28534 L 517.38074 931.28534 L 491.5117 931.28534 L 465.64267 957.15436 Q 439.77362 983.0234 362.1665 905.41626 L 310.42844 827.80914 L 284.5594 827.80914 L 258.69037 827.80914 L 258.69037 853.6782 L 258.69037 853.6782 L 206.95229 983.0234 Q 206.95229 1112.3685 181.08325 1112.3685 L 181.08325 1138.2375 L 155.21422 1138.2375 L 129.34518 1138.2375 L 103.47614 1164.1067 L 77.60711 1189.9757 L 51.73807 1189.9757 L 0.0 1189.9757 L 0.0 1164.1067 L 0.0 1164.1067 L 0.0 672.595 Q 0.0 155.21422 129.34518 77.60711 Q 258.69037 0.0 362.1665 0.0 Q 465.64267 0.0 517.38074 25.869036 Q 594.98785 51.73807 594.98785 310.42844 Q 569.1188 543.24976 569.1188 569.1188 Q 517.38074 620.8569 543.24976 672.595 Q 569.1188 750.2021 569.1188 827.80914 Q 620.8569 879.54724 594.98785 879.54724 Q 594.98785 879.54724 569.1188 905.41626 z M 284.5594 517.38074 L 284.5594 517.38074 L 258.69037 517.38074 Q 232.82133 517.38074 232.82133 413.90457 Q 206.95229 284.5594 258.69037 258.69037 Q 284.5594 258.69037 310.42844 258.69037 Q 310.42844 258.69037 336.2975 362.1665 Q 362.1665 465.64267 310.42844 491.5117 Q 310.42844 517.38074 284.5594 517.38074 z" svg:height="11.899756mm" draw:style-name="style-91" svg:viewBox="0.0 0.0 594.98785 1189.9757" svg:width="5.949878mm" svg:x="133.48422mm" svg:y="275.24655mm"/>
          <draw:path svg:d="M 0.0 620.8569 L 0.0 0.0 L 51.73807 0.0 L 103.47614 0.0 L 155.21422 0.0 L 232.82133 0.0 L 1759.0945 0.0 L 3285.3677 0.0 L 3285.3677 0.0 L 3259.4985 25.869036 L 3259.4985 25.869036 L 3259.4985 51.73807 L 3259.4985 51.73807 L 3259.4985 51.73807 L 3207.7605 51.73807 Q 3181.8916 51.73807 2586.9036 77.60711 Q 1966.0468 103.47614 1707.3564 129.34518 L 1448.666 155.21422 L 1396.928 155.21422 Q 1345.19 155.21422 1138.2375 206.95229 Q 957.15436 258.69037 879.54724 284.5594 L 776.0711 284.5594 L 543.24976 284.5594 L 310.42844 284.5594 L 310.42844 310.42844 Q 310.42844 336.2975 310.42844 543.24976 L 310.42844 750.2021 L 310.42844 750.2021 L 310.42844 750.2021 L 310.42844 776.0711 Q 310.42844 801.9401 284.5594 827.80914 L 258.69037 879.54724 L 258.69037 905.41626 L 258.69037 931.28534 L 232.82133 983.0234 L 232.82133 1060.6305 L 206.95229 1086.4995 Q 155.21422 1112.3685 155.21422 1138.2375 L 155.21422 1189.9757 L 129.34518 1215.8447 L 103.47614 1241.7137 L 103.47614 1241.7137 L 103.47614 1241.7137 L 103.47614 1267.5828 L 103.47614 1267.5828 L 77.60711 1267.5828 L 77.60711 1293.4518 L 77.60711 1293.4518 L 51.73807 1293.4518 L 51.73807 1319.3208 L 51.73807 1345.19 L 25.869036 1293.4518 L 0.0 1267.5828 L 0.0 1267.5828 L 0.0 1267.5828 L 0.0 620.8569 z" svg:height="13.451899mm" draw:style-name="style-92" svg:viewBox="0.0 0.0 3285.3677 1345.19" svg:width="32.853676mm" svg:x="8.795472mm" svg:y="9.830234mm"/>
          <draw:path svg:d="M 853.6782 155.21422 L 1112.3685 0.0 L 1112.3685 0.0 L 1112.3685 25.869036 L 1138.2375 25.869036 L 1164.1067 25.869036 L 1164.1067 51.73807 L 1164.1067 51.73807 L 1189.9757 51.73807 L 1189.9757 77.60711 L 1215.8447 77.60711 L 1241.7137 77.60711 L 1293.4518 103.47614 Q 1345.19 129.34518 1526.2732 129.34518 L 1681.4874 129.34518 L 1681.4874 155.21422 L 1681.4874 155.21422 L 1655.6183 155.21422 L 1655.6183 181.08325 L 1655.6183 181.08325 L 1629.7493 181.08325 L 1578.0112 284.5594 Q 1526.2732 388.03555 1526.2732 465.64267 L 1526.2732 543.24976 L 1526.2732 543.24976 L 1526.2732 543.24976 L 1526.2732 569.1188 L 1526.2732 569.1188 L 1552.1422 569.1188 L 1552.1422 594.98785 L 1552.1422 594.98785 L 1578.0112 594.98785 L 1578.0112 594.98785 L 1578.0112 594.98785 L 1578.0112 620.8569 L 1578.0112 620.8569 L 1603.8802 620.8569 L 1603.8802 646.7259 L 1603.8802 646.7259 L 1629.7493 646.7259 L 1629.7493 646.7259 L 1629.7493 646.7259 L 1629.7493 672.595 L 1629.7493 672.595 L 1655.6183 698.464 L 1655.6183 698.464 L 1215.8447 698.464 L 801.9401 698.464 L 388.03555 698.464 L 1.8189894E-12 698.464 L 1.8189894E-12 672.595 L 25.869036 646.7259 L 25.869036 646.7259 L 25.869036 646.7259 L 51.73807 620.8569 L 77.60711 594.98785 L 103.47614 594.98785 L 129.34518 594.98785 L 181.08325 569.1188 Q 206.95229 543.24976 336.2975 491.5117 L 439.77362 439.77362 L 465.64267 413.90457 L 491.5117 388.03555 L 491.5117 388.03555 L 491.5117 388.03555 L 517.38074 388.03555 L 543.24976 388.03555 L 569.1188 362.1665 L 594.98785 336.2975 L 594.98785 336.2975 L 594.98785 336.2975 L 620.8569 336.2975 Q 620.8569 336.2975 853.6782 155.21422 z" svg:height="6.9846396mm" draw:style-name="style-93" svg:viewBox="0.0 0.0 1681.4874 698.464" svg:width="16.814873mm" svg:x="137.88196mm" svg:y="292.06143mm"/>
          <draw:path svg:d="M 0.0 25.869036 L 0.0 0.0 L 51.73807 25.869036 Q 129.34518 77.60711 155.21422 77.60711 L 206.95229 77.60711 L 232.82133 103.47614 L 258.69037 103.47614 L 258.69037 103.47614 Q 258.69037 129.34518 258.69037 129.34518 L 284.5594 129.34518 L 284.5594 129.34518 Q 284.5594 129.34518 310.42844 155.21422 L 310.42844 155.21422 L 310.42844 155.21422 Q 310.42844 181.08325 310.42844 181.08325 L 336.2975 181.08325 L 336.2975 181.08325 Q 336.2975 181.08325 362.1665 206.95229 L 362.1665 206.95229 L 388.03555 232.82133 Q 413.90457 284.5594 413.90457 284.5594 L 413.90457 310.42844 L 413.90457 310.42844 Q 413.90457 336.2975 413.90457 336.2975 L 439.77362 336.2975 L 439.77362 491.5117 Q 465.64267 620.8569 465.64267 646.7259 L 465.64267 672.595 L 439.77362 724.333 L 439.77362 776.0711 L 439.77362 776.0711 L 413.90457 776.0711 L 413.90457 750.2021 L 413.90457 698.464 L 388.03555 672.595 L 362.1665 646.7259 L 362.1665 646.7259 L 362.1665 646.7259 L 362.1665 620.8569 L 362.1665 620.8569 L 336.2975 620.8569 L 336.2975 594.98785 L 336.2975 594.98785 L 310.42844 594.98785 L 310.42844 569.1188 Q 310.42844 543.24976 284.5594 465.64267 Q 284.5594 388.03555 258.69037 388.03555 Q 232.82133 388.03555 206.95229 284.5594 Q 155.21422 206.95229 77.60711 129.34518 Q 0.0 51.73807 0.0 25.869036 z" svg:height="7.7607107mm" draw:style-name="style-94" svg:viewBox="0.0 0.0 465.64267 776.0711" svg:width="4.6564264mm" svg:x="134.0016mm" svg:y="97.52627mm"/>
          <draw:path svg:d="M 491.5117 0.0 L 517.38074 0.0 L 543.24976 0.0 L 569.1188 25.869036 L 646.7259 25.869036 L 698.464 25.869036 L 776.0711 51.73807 L 853.6782 51.73807 L 853.6782 51.73807 Q 853.6782 77.60711 827.80914 77.60711 Q 801.9401 77.60711 594.98785 129.34518 Q 413.90457 181.08325 284.5594 232.82133 Q 155.21422 232.82133 77.60711 284.5594 L 0.0 310.42844 L 129.34518 181.08325 Q 284.5594 77.60711 284.5594 77.60711 L 284.5594 51.73807 L 362.1665 25.869036 Q 439.77362 25.869036 491.5117 0.0 z" svg:height="3.1042843mm" draw:style-name="style-95" svg:viewBox="0.0 0.0 853.6782 310.42844" svg:width="8.536782mm" svg:x="106.83912mm" svg:y="102.70007mm"/>
          <draw:path svg:d="M 25.869036 439.77362 L 0.0 362.1665 L 0.0 362.1665 L 0.0 362.1665 L 0.0 336.2975 L 0.0 336.2975 L 77.60711 258.69037 Q 155.21422 206.95229 362.1665 25.869036 Q 594.98785 -155.21422 594.98785 0.0 Q 569.1188 155.21422 517.38074 206.95229 Q 465.64267 258.69037 465.64267 698.464 Q 465.64267 1138.2375 336.2975 1189.9757 Q 206.95229 1267.5828 181.08325 879.54724 Q 155.21422 465.64267 103.47614 491.5117 Q 25.869036 517.38074 25.869036 439.77362 z" svg:height="11.899756mm" draw:style-name="style-96" svg:viewBox="0.0 0.0 594.98785 1189.9757" svg:width="5.949878mm" svg:x="139.17542mm" svg:y="270.07275mm"/>
          <draw:path svg:d="M 77.60711 51.73807 L 129.34518 0.0 L 155.21422 0.0 Q 181.08325 0.0 181.08325 25.869036 L 181.08325 25.869036 L 181.08325 25.869036 Q 181.08325 25.869036 155.21422 51.73807 L 155.21422 51.73807 L 129.34518 103.47614 Q 103.47614 181.08325 310.42844 103.47614 Q 517.38074 51.73807 543.24976 25.869036 L 569.1188 25.869036 L 569.1188 25.869036 L 569.1188 51.73807 L 620.8569 51.73807 Q 698.464 77.60711 672.595 129.34518 L 672.595 181.08325 L 672.595 181.08325 Q 646.7259 181.08325 569.1188 206.95229 L 465.64267 232.82133 L 465.64267 206.95229 Q 439.77362 206.95229 413.90457 206.95229 L 362.1665 206.95229 L 336.2975 206.95229 Q 284.5594 232.82133 284.5594 258.69037 Q 284.5594 284.5594 258.69037 310.42844 L 258.69037 310.42844 L 258.69037 310.42844 L 232.82133 310.42844 L 232.82133 362.1665 Q 206.95229 413.90457 206.95229 413.90457 L 181.08325 413.90457 L 181.08325 413.90457 L 181.08325 413.90457 L 181.08325 439.77362 L 181.08325 439.77362 L 155.21422 439.77362 L 155.21422 465.64267 L 129.34518 465.64267 L 77.60711 465.64267 L 77.60711 439.77362 L 77.60711 439.77362 L 51.73807 413.90457 L 25.869036 362.1665 L 25.869036 362.1665 L 25.869036 362.1665 L 25.869036 336.2975 L 25.869036 336.2975 L 0.0 336.2975 L 0.0 336.2975 L 0.0 258.69037 L 25.869036 206.95229 L 25.869036 155.21422 Q 25.869036 103.47614 77.60711 51.73807 z" svg:height="4.6564264mm" draw:style-name="style-97" svg:viewBox="0.0 0.0 672.595 465.64267" svg:width="6.7259493mm" svg:x="87.17865mm" svg:y="112.789mm"/>
          <draw:path svg:d="M 0.0 51.73807 L 0.0 0.0 L 51.73807 25.869036 Q 129.34518 51.73807 155.21422 51.73807 L 155.21422 51.73807 L 206.95229 51.73807 L 232.82133 51.73807 L 232.82133 77.60711 L 258.69037 77.60711 L 258.69037 77.60711 L 258.69037 103.47614 L 258.69037 103.47614 L 258.69037 103.47614 L 284.5594 103.47614 L 284.5594 103.47614 L 543.24976 181.08325 Q 827.80914 258.69037 931.28534 362.1665 Q 1086.4995 465.64267 1112.3685 517.38074 Q 1138.2375 569.1188 1164.1067 569.1188 L 1164.1067 569.1188 L 1164.1067 594.98785 L 1189.9757 594.98785 L 1189.9757 620.8569 L 1189.9757 646.7259 L 1215.8447 672.595 L 1241.7137 698.464 L 1241.7137 698.464 L 1241.7137 698.464 L 1241.7137 698.464 L 1241.7137 724.333 L 1241.7137 724.333 L 1267.5828 724.333 L 1267.5828 750.2021 L 1241.7137 776.0711 L 1241.7137 776.0711 L 1241.7137 776.0711 L 1241.7137 801.9401 L 1241.7137 801.9401 L 1215.8447 801.9401 L 1215.8447 776.0711 L 1189.9757 776.0711 L 1164.1067 776.0711 L 1138.2375 776.0711 L 1112.3685 776.0711 L 1112.3685 776.0711 L 1086.4995 776.0711 L 1086.4995 776.0711 Q 1086.4995 776.0711 1008.8924 750.2021 Q 931.28534 724.333 931.28534 750.2021 Q 931.28534 776.0711 827.80914 776.0711 L 750.2021 750.2021 L 724.333 750.2021 Q 724.333 776.0711 724.333 776.0711 L 724.333 776.0711 L 672.595 776.0711 Q 646.7259 776.0711 646.7259 750.2021 Q 620.8569 724.333 594.98785 724.333 Q 569.1188 724.333 517.38074 594.98785 Q 491.5117 465.64267 465.64267 465.64267 L 413.90457 465.64267 L 413.90457 465.64267 Q 413.90457 439.77362 388.03555 439.77362 L 388.03555 465.64267 L 388.03555 465.64267 L 388.03555 465.64267 L 362.1665 465.64267 Q 362.1665 465.64267 336.2975 465.64267 Q 310.42844 465.64267 310.42844 439.77362 Q 284.5594 413.90457 258.69037 413.90457 Q 232.82133 413.90457 258.69037 362.1665 Q 258.69037 310.42844 181.08325 310.42844 Q 103.47614 284.5594 103.47614 258.69037 Q 129.34518 258.69037 103.47614 206.95229 L 77.60711 206.95229 L 77.60711 181.08325 Q 103.47614 181.08325 51.73807 155.21422 Q 25.869036 129.34518 0.0 51.73807 z" svg:height="8.019402mm" draw:style-name="style-98" svg:viewBox="0.0 0.0 1267.5828 801.9401" svg:width="12.675828mm" svg:x="132.44946mm" svg:y="62.085686mm"/>
          <draw:path svg:d="M 284.5594 0.0 L 310.42844 0.0 L 336.2975 1086.4995 Q 336.2975 2198.8682 362.1665 2509.2966 L 362.1665 2819.7249 L 362.1665 2897.332 L 362.1665 2949.07 L 362.1665 2949.07 L 336.2975 2949.07 L 310.42844 3207.7605 Q 284.5594 3492.3198 232.82133 3466.451 Q 232.82133 3440.5818 206.95229 3440.5818 L 206.95229 3440.5818 L 206.95229 2949.07 Q 181.08325 2483.4275 103.47614 1396.928 L 25.869036 284.5594 L 3.6379788E-12 206.95229 L 3.6379788E-12 129.34518 L 25.869036 129.34518 L 51.73807 155.21422 L 51.73807 155.21422 L 77.60711 155.21422 L 77.60711 206.95229 L 77.60711 284.5594 L 103.47614 336.2975 L 129.34518 388.03555 L 129.34518 388.03555 L 129.34518 413.90457 L 181.08325 413.90457 L 206.95229 413.90457 L 206.95229 388.03555 L 232.82133 362.1665 L 232.82133 310.42844 L 232.82133 258.69037 L 206.95229 258.69037 L 206.95229 258.69037 L 206.95229 232.82133 Q 232.82133 232.82133 232.82133 129.34518 Q 232.82133 25.869036 284.5594 0.0 z" svg:height="34.66451mm" draw:style-name="style-99" svg:viewBox="0.0 0.0 362.1665 3466.451" svg:width="3.621665mm" svg:x="193.75908mm" svg:y="156.24898mm"/>
          <draw:path svg:d="M 905.41626 258.69037 L 1034.7615 -3.6379788E-12 L 1060.6305 -3.6379788E-12 L 1112.3685 25.869036 L 1112.3685 25.869036 L 1138.2375 25.869036 L 1060.6305 232.82133 Q 957.15436 465.64267 957.15436 594.98785 L 957.15436 698.464 L 983.0234 724.333 L 983.0234 750.2021 L 1008.8924 750.2021 L 1034.7615 750.2021 L 1060.6305 776.0711 L 1086.4995 776.0711 L 1086.4995 801.9401 L 1086.4995 827.80914 L 1086.4995 905.41626 Q 1060.6305 957.15436 1008.8924 1008.8924 Q 957.15436 1060.6305 905.41626 1034.7615 Q 853.6782 1034.7615 827.80914 1008.8924 Q 801.9401 957.15436 724.333 1060.6305 Q 646.7259 1164.1067 646.7259 1319.3208 L 646.7259 1448.666 L 672.595 1448.666 L 672.595 1474.535 L 672.595 1474.535 L 698.464 1474.535 L 698.464 1474.535 L 698.464 1474.535 L 698.464 1500.4042 L 698.464 1500.4042 L 724.333 1526.2732 L 724.333 1578.0112 L 724.333 1578.0112 Q 698.464 1578.0112 698.464 1578.0112 L 698.464 1603.8802 L 646.7259 1603.8802 Q 620.8569 1578.0112 594.98785 1526.2732 Q 543.24976 1474.535 543.24976 1371.059 L 543.24976 1241.7137 L 543.24976 1215.8447 L 543.24976 1189.9757 L 517.38074 1189.9757 L 517.38074 1164.1067 L 517.38074 1164.1067 L 491.5117 1164.1067 L 491.5117 1164.1067 L 491.5117 1164.1067 L 465.64267 1189.9757 L 439.77362 1215.8447 L 439.77362 1215.8447 L 439.77362 1215.8447 L 413.90457 1215.8447 L 413.90457 1215.8447 L 310.42844 1293.4518 Q 232.82133 1371.059 206.95229 1371.059 L 206.95229 1371.059 L 181.08325 1396.928 L 155.21422 1422.797 L 129.34518 1422.797 L 103.47614 1422.797 L 77.60711 1448.666 L 51.73807 1448.666 L 51.73807 1422.797 L 25.869036 1396.928 L 25.869036 1396.928 L 25.869036 1371.059 L 25.869036 1371.059 L 25.869036 1371.059 L 1.8189894E-12 1371.059 L 1.8189894E-12 1371.059 L 1.8189894E-12 1371.059 L 1.8189894E-12 1371.059 L 25.869036 1345.19 L 51.73807 1319.3208 L 77.60711 1319.3208 L 103.47614 1319.3208 L 103.47614 1293.4518 L 129.34518 1293.4518 L 129.34518 1293.4518 L 129.34518 1267.5828 L 155.21422 1267.5828 Q 181.08325 1267.5828 336.2975 1164.1067 Q 465.64267 1060.6305 491.5117 1008.8924 Q 543.24976 957.15436 620.8569 905.41626 Q 698.464 853.6782 724.333 698.464 Q 750.2021 517.38074 905.41626 258.69037 z" svg:height="16.038803mm" draw:style-name="style-100" svg:viewBox="0.0 0.0 1138.2375 1603.8802" svg:width="11.382376mm" svg:x="140.98625mm" svg:y="273.9531mm"/>
          <draw:path svg:d="M 0.0 155.21422 Q 25.869036 -3.6379788E-12 77.60711 -3.6379788E-12 Q 103.47614 -3.6379788E-12 129.34518 25.869036 Q 129.34518 51.73807 155.21422 51.73807 Q 181.08325 51.73807 181.08325 181.08325 Q 206.95229 310.42844 155.21422 362.1665 Q 129.34518 413.90457 51.73807 362.1665 Q 0.0 310.42844 0.0 155.21422 z" svg:height="3.621665mm" draw:style-name="style-101" svg:viewBox="0.0 0.0 181.08325 362.1665" svg:width="1.8108325mm" svg:x="68.29426mm" svg:y="274.72916mm"/>
          <draw:path svg:d="M 2845.594 77.60711 L 2845.594 77.60711 L 2845.594 77.60711 L 2845.594 77.60711 L 2871.4631 103.47614 L 2897.332 103.47614 L 2897.332 129.34518 Q 2897.332 155.21422 2949.07 155.21422 Q 2974.9392 181.08325 3052.5464 181.08325 L 3104.2844 181.08325 L 3104.2844 181.08325 L 3104.2844 206.95229 L 3078.4153 206.95229 L 3078.4153 232.82133 L 3078.4153 232.82133 L 3078.4153 232.82133 L 2742.118 232.82133 Q 2431.6895 232.82133 2379.9514 206.95229 L 2354.0823 206.95229 L 2198.8682 206.95229 Q 2043.6539 181.08325 1862.5707 155.21422 Q 1681.4874 129.34518 1603.8802 155.21422 Q 1500.4042 181.08325 1267.5828 181.08325 Q 1034.7615 181.08325 646.7259 232.82133 L 258.69037 258.69037 L 206.95229 258.69037 L 155.21422 232.82133 L 129.34518 232.82133 L 103.47614 232.82133 L 77.60711 206.95229 L 51.73807 181.08325 L 51.73807 181.08325 L 51.73807 181.08325 L 51.73807 155.21422 L 51.73807 129.34518 L 51.73807 129.34518 L 51.73807 129.34518 L 25.869036 103.47614 L 0.0 103.47614 L 0.0 103.47614 L 0.0 77.60711 L 0.0 77.60711 L 0.0 77.60711 L 25.869036 77.60711 L 25.869036 77.60711 L 25.869036 51.73807 L 51.73807 51.73807 L 51.73807 51.73807 L 51.73807 25.869036 L 51.73807 25.869036 L 51.73807 25.869036 L 77.60711 25.869036 L 77.60711 25.869036 L 569.1188 25.869036 Q 1034.7615 25.869036 1086.4995 25.869036 L 1112.3685 25.869036 L 1138.2375 25.869036 L 1189.9757 25.869036 L 1241.7137 51.73807 L 1267.5828 51.73807 L 1396.928 25.869036 Q 1552.1422 0.0 2147.1301 0.0 Q 2767.9868 25.869036 2793.856 25.869036 Q 2819.7249 77.60711 2845.594 77.60711 z" svg:height="2.5869036mm" draw:style-name="style-102" svg:viewBox="0.0 0.0 3104.2844 258.69037" svg:width="31.042843mm" svg:x="88.98949mm" svg:y="11.641067mm"/>
          <draw:path svg:d="M 1448.666 25.869036 L 1448.666 0.0 L 1448.666 0.0 L 1448.666 0.0 L 1448.666 103.47614 Q 1448.666 181.08325 1448.666 362.1665 L 1448.666 517.38074 L 1474.535 569.1188 L 1500.4042 594.98785 L 1500.4042 594.98785 L 1500.4042 620.8569 L 1552.1422 620.8569 L 1578.0112 620.8569 L 1603.8802 620.8569 L 1629.7493 620.8569 L 1655.6183 646.7259 L 1655.6183 646.7259 L 1655.6183 646.7259 L 1655.6183 672.595 L 1655.6183 672.595 L 1655.6183 672.595 L 1681.4874 672.595 L 1681.4874 672.595 L 1810.8325 672.595 L 1914.3087 672.595 L 2017.7848 620.8569 Q 2121.261 543.24976 2121.261 517.38074 Q 2147.1301 465.64267 2172.999 465.64267 L 2198.8682 465.64267 L 2198.8682 439.77362 L 2224.737 439.77362 L 2224.737 413.90457 L 2224.737 388.03555 L 2250.6062 388.03555 L 2250.6062 362.1665 L 2250.6062 362.1665 L 2276.475 362.1665 L 2276.475 388.03555 Q 2276.475 413.90457 2224.737 517.38074 L 2198.8682 620.8569 L 2198.8682 672.595 L 2198.8682 698.464 L 2431.6895 672.595 Q 2638.6416 672.595 2664.5107 594.98785 Q 2690.38 517.38074 2690.38 517.38074 L 2690.38 517.38074 L 2716.2488 517.38074 L 2716.2488 517.38074 L 2716.2488 491.5117 L 2742.118 491.5117 L 2793.856 569.1188 Q 2845.594 672.595 3052.5464 672.595 Q 3285.3677 672.595 3285.3677 646.7259 L 3285.3677 620.8569 L 3311.2366 646.7259 Q 3362.9749 672.595 3388.8438 672.595 L 3414.713 672.595 L 3414.713 698.464 L 3414.713 724.333 L 3440.5818 724.333 L 3440.5818 724.333 L 3492.3198 750.2021 L 3544.058 776.0711 L 3544.058 776.0711 L 3569.927 776.0711 L 3569.927 776.0711 L 3569.927 801.9401 L 3569.927 801.9401 L 3544.058 827.80914 L 3518.189 827.80914 L 3466.451 827.80914 L 3414.713 853.6782 Q 3362.9749 879.54724 3259.4985 931.28534 L 3156.0225 983.0234 L 2949.07 983.0234 Q 2767.9868 983.0234 2457.5583 931.28534 L 2147.1301 879.54724 L 2121.261 905.41626 Q 2069.523 931.28534 2017.7848 983.0234 L 1991.9158 1034.7615 L 1991.9158 1034.7615 Q 1966.0468 1034.7615 1966.0468 1086.4995 Q 1966.0468 1112.3685 1241.7137 1008.8924 L 491.5117 905.41626 L 491.5117 905.41626 Q 491.5117 879.54724 310.42844 879.54724 L 155.21422 827.80914 L 77.60711 827.80914 L 0.0 827.80914 L 0.0 801.9401 L 0.0 801.9401 L 0.0 801.9401 L 0.0 776.0711 L 0.0 776.0711 L 0.0 776.0711 L 25.869036 776.0711 L 25.869036 776.0711 L 51.73807 750.2021 L 77.60711 724.333 L 103.47614 724.333 L 129.34518 724.333 L 155.21422 698.464 L 181.08325 672.595 L 232.82133 646.7259 Q 258.69037 620.8569 284.5594 646.7259 Q 310.42844 672.595 465.64267 672.595 Q 620.8569 672.595 672.595 569.1188 Q 750.2021 517.38074 750.2021 491.5117 L 776.0711 491.5117 L 776.0711 491.5117 L 776.0711 465.64267 L 801.9401 465.64267 Q 827.80914 465.64267 827.80914 413.90457 L 827.80914 388.03555 L 801.9401 388.03555 L 776.0711 388.03555 L 776.0711 362.1665 L 776.0711 336.2975 L 801.9401 336.2975 L 801.9401 310.42844 L 827.80914 310.42844 L 879.54724 310.42844 L 879.54724 413.90457 L 879.54724 517.38074 L 853.6782 517.38074 L 827.80914 517.38074 L 827.80914 543.24976 L 827.80914 543.24976 L 853.6782 543.24976 L 853.6782 569.1188 L 853.6782 569.1188 L 879.54724 569.1188 L 879.54724 569.1188 L 879.54724 543.24976 L 879.54724 543.24976 L 879.54724 543.24976 L 905.41626 569.1188 L 905.41626 620.8569 L 957.15436 620.8569 L 1008.8924 620.8569 L 1034.7615 594.98785 L 1060.6305 594.98785 L 1060.6305 569.1188 L 1086.4995 543.24976 L 1138.2375 388.03555 Q 1241.7137 232.82133 1241.7137 206.95229 L 1241.7137 206.95229 L 1241.7137 206.95229 Q 1241.7137 206.95229 1267.5828 206.95229 L 1267.5828 181.08325 L 1293.4518 181.08325 Q 1293.4518 155.21422 1293.4518 155.21422 L 1293.4518 155.21422 L 1319.3208 155.21422 L 1319.3208 155.21422 L 1345.19 103.47614 Q 1396.928 77.60711 1396.928 77.60711 L 1396.928 51.73807 L 1396.928 51.73807 L 1396.928 51.73807 L 1422.797 51.73807 L 1422.797 51.73807 L 1422.797 25.869036 L 1448.666 25.869036 L 1448.666 25.869036 z" svg:height="10.864995mm" draw:style-name="style-103" svg:viewBox="0.0 0.0 3569.927 1086.4995" svg:width="35.699272mm" svg:x="149.00565mm" svg:y="24.834274mm"/>
          <draw:path svg:d="M 310.42844 232.82133 L 362.1665 1.8189894E-12 L 362.1665 25.869036 Q 362.1665 51.73807 388.03555 103.47614 L 388.03555 155.21422 L 336.2975 1164.1067 Q 258.69037 2172.999 258.69037 2379.9514 L 258.69037 2586.9036 L 232.82133 2561.0347 Q 206.95229 2561.0347 155.21422 2664.5107 Q 103.47614 2767.9868 103.47614 2742.118 L 103.47614 2716.2488 L 77.60711 2716.2488 Q 51.73807 2716.2488 51.73807 2690.38 L 51.73807 2664.5107 L 25.869036 2664.5107 L 25.869036 2664.5107 L 25.869036 2535.1655 Q 0.0 2405.8203 0.0 1396.928 L 0.0 388.03555 L 0.0 388.03555 L 0.0 388.03555 L 25.869036 362.1665 L 51.73807 336.2975 L 51.73807 336.2975 L 51.73807 336.2975 L 51.73807 362.1665 L 77.60711 362.1665 L 77.60711 517.38074 L 103.47614 672.595 L 103.47614 698.464 L 103.47614 724.333 L 129.34518 724.333 L 129.34518 750.2021 L 155.21422 750.2021 L 155.21422 750.2021 L 155.21422 724.333 L 155.21422 724.333 L 181.08325 724.333 L 181.08325 698.464 L 181.08325 698.464 L 206.95229 698.464 L 206.95229 646.7259 L 206.95229 569.1188 L 232.82133 491.5117 Q 258.69037 439.77362 310.42844 232.82133 z" svg:height="27.421179mm" draw:style-name="style-104" svg:viewBox="0.0 0.0 388.03555 2742.118" svg:width="3.8803554mm" svg:x="11.899756mm" svg:y="160.64671mm"/>
          <draw:path svg:d="M 25.869036 25.869036 L 51.73807 25.869036 L 51.73807 0.0 L 77.60711 0.0 L 77.60711 0.0 L 77.60711 25.869036 L 77.60711 25.869036 L 103.47614 25.869036 L 258.69037 517.38074 Q 439.77362 1008.8924 439.77362 1060.6305 L 439.77362 1138.2375 L 439.77362 1164.1067 Q 439.77362 1215.8447 413.90457 1215.8447 Q 413.90457 1215.8447 388.03555 1215.8447 L 336.2975 1241.7137 L 336.2975 1215.8447 Q 336.2975 1189.9757 310.42844 1112.3685 L 284.5594 1060.6305 L 284.5594 1008.8924 Q 284.5594 983.0234 155.21422 594.98785 L 25.869036 232.82133 L 25.869036 181.08325 Q 25.869036 129.34518 -3.6379788E-12 103.47614 L -3.6379788E-12 77.60711 L -3.6379788E-12 51.73807 L -3.6379788E-12 25.869036 L 25.869036 25.869036 z" svg:height="12.417137mm" draw:style-name="style-105" svg:viewBox="0.0 0.0 439.77362 1241.7137" svg:width="4.397736mm" svg:x="180.82457mm" svg:y="106.32174mm"/>
          <draw:path svg:d="M 776.0711 0.0 L 801.9401 0.0 L 724.333 103.47614 Q 620.8569 206.95229 672.595 232.82133 L 724.333 232.82133 L 724.333 232.82133 Q 724.333 258.69037 698.464 258.69037 L 672.595 258.69037 L 620.8569 284.5594 Q 569.1188 310.42844 569.1188 362.1665 Q 517.38074 388.03555 517.38074 413.90457 L 517.38074 465.64267 L 620.8569 413.90457 Q 724.333 362.1665 724.333 336.2975 Q 750.2021 310.42844 776.0711 310.42844 L 801.9401 310.42844 L 801.9401 336.2975 Q 801.9401 362.1665 776.0711 362.1665 Q 750.2021 362.1665 776.0711 388.03555 Q 801.9401 413.90457 801.9401 413.90457 L 801.9401 413.90457 L 801.9401 413.90457 Q 801.9401 413.90457 724.333 465.64267 L 646.7259 517.38074 L 646.7259 517.38074 L 620.8569 517.38074 L 620.8569 543.24976 L 620.8569 569.1188 L 594.98785 569.1188 L 569.1188 569.1188 L 569.1188 594.98785 L 569.1188 620.8569 L 543.24976 672.595 L 517.38074 698.464 L 517.38074 724.333 L 517.38074 750.2021 L 594.98785 750.2021 Q 672.595 724.333 698.464 724.333 L 724.333 724.333 L 724.333 750.2021 Q 724.333 776.0711 672.595 776.0711 L 594.98785 776.0711 L 594.98785 776.0711 Q 569.1188 776.0711 569.1188 776.0711 L 569.1188 801.9401 L 517.38074 801.9401 Q 491.5117 776.0711 465.64267 750.2021 Q 413.90457 724.333 413.90457 724.333 Q 388.03555 750.2021 310.42844 776.0711 Q 258.69037 776.0711 181.08325 801.9401 L 103.47614 801.9401 L 103.47614 776.0711 Q 103.47614 750.2021 51.73807 750.2021 L 25.869036 750.2021 L 25.869036 672.595 Q 0.0 620.8569 0.0 569.1188 L 0.0 491.5117 L 0.0 465.64267 Q 0.0 439.77362 0.0 284.5594 L 0.0 129.34518 L 0.0 103.47614 L 0.0 103.47614 L 25.869036 103.47614 L 25.869036 103.47614 L 25.869036 103.47614 L 51.73807 103.47614 L 51.73807 206.95229 L 51.73807 284.5594 L 77.60711 336.2975 L 103.47614 388.03555 L 103.47614 413.90457 L 103.47614 439.77362 L 129.34518 439.77362 L 129.34518 465.64267 L 155.21422 465.64267 L 206.95229 465.64267 L 206.95229 465.64267 L 232.82133 465.64267 L 232.82133 465.64267 L 258.69037 465.64267 L 258.69037 413.90457 Q 284.5594 362.1665 517.38074 181.08325 Q 750.2021 0.0 776.0711 0.0 z" svg:height="8.019402mm" draw:style-name="style-106" svg:viewBox="0.0 0.0 801.9401 801.9401" svg:width="8.019402mm" svg:x="105.54567mm" svg:y="106.58043mm"/>
          <draw:path svg:d="M 4889.248 181.08325 L 4915.1167 181.08325 L 4915.1167 206.95229 L 4940.986 232.82133 L 4940.986 232.82133 L 4940.986 258.69037 L 4940.986 258.69037 L 4940.986 258.69037 L 4966.855 258.69037 L 4966.855 258.69037 L 4992.724 284.5594 L 5018.5933 284.5594 L 5044.462 310.42844 Q 5096.2 362.1665 5096.2 362.1665 L 5096.2 362.1665 L 5096.2 388.03555 L 5096.2 388.03555 L 5122.0693 388.03555 L 5122.0693 413.90457 L 5147.9385 413.90457 L 5173.807 413.90457 L 5173.807 439.77362 L 5199.6763 439.77362 L 5199.6763 465.64267 Q 5199.6763 517.38074 5225.5454 517.38074 L 5225.5454 517.38074 L 5225.5454 543.24976 Q 5251.4146 569.1188 5251.4146 569.1188 L 5251.4146 569.1188 L 5277.283 1189.9757 Q 5303.1523 1784.9635 5354.8906 2121.261 Q 5458.3667 2483.4275 5613.581 3181.8916 Q 5768.795 3880.3555 5768.795 3880.3555 L 5768.795 3906.2246 L 5794.664 3957.9626 Q 5820.533 4009.7007 5820.533 4035.5696 L 5820.533 4061.4387 L 5820.533 4061.4387 Q 5820.533 4087.3079 5820.533 4087.3079 L 5846.4023 4087.3079 L 5820.533 4139.046 Q 5820.533 4190.7837 5794.664 4190.7837 Q 5768.795 4216.653 5742.9263 4242.522 L 5742.9263 4242.522 L 5717.057 4242.522 Q 5665.319 4242.522 5613.581 4294.2603 Q 5535.9736 4294.2603 5354.8906 4423.6055 L 5173.807 4552.95 L 5147.9385 4527.0815 Q 5096.2 4501.2124 5147.9385 4449.474 Q 5147.9385 4397.7363 5070.331 4423.6055 Q 4966.855 4449.474 4501.2124 4734.0337 Q 4061.4387 5044.462 3957.9626 5122.0693 Q 3906.2246 5199.6763 3880.3555 5225.5454 Q 3880.3555 5251.4146 3802.7483 5277.283 Q 3751.0103 5329.0215 3647.5342 5380.76 Q 3544.058 5458.3667 3440.5818 5561.843 Q 3362.9749 5639.4497 3337.1057 5665.319 L 3311.2366 5691.188 L 3285.3677 5691.188 L 3285.3677 5691.188 L 3285.3677 5691.188 L 3259.4985 5691.188 L 3259.4985 5665.319 L 3285.3677 5665.319 L 3285.3677 5639.4497 L 3285.3677 5613.581 L 3259.4985 5613.581 L 3233.6296 5613.581 L 3233.6296 5587.712 L 3233.6296 5561.843 L 3207.7605 5535.9736 L 3181.8916 5510.105 L 3181.8916 5510.105 L 3181.8916 5484.236 L 3130.1533 5484.236 L 3104.2844 5484.236 L 3104.2844 5510.105 L 3078.4153 5510.105 L 3078.4153 5510.105 L 3078.4153 5535.9736 L 3078.4153 5535.9736 L 3078.4153 5535.9736 L 3104.2844 5535.9736 L 3104.2844 5535.9736 L 3130.1533 5561.843 Q 3156.0225 5561.843 3156.0225 5587.712 L 3130.1533 5639.4497 L 3130.1533 5639.4497 L 3130.1533 5639.4497 L 3130.1533 5613.581 L 3130.1533 5613.581 L 3104.2844 5613.581 L 3104.2844 5587.712 L 3104.2844 5587.712 L 3078.4153 5587.712 L 3078.4153 5613.581 Q 3078.4153 5639.4497 3052.5464 5639.4497 Q 3026.6772 5639.4497 3026.6772 5587.712 Q 3026.6772 5561.843 2974.9392 5587.712 Q 2923.2012 5587.712 2923.2012 5639.4497 Q 2897.332 5665.319 2845.594 5665.319 L 2793.856 5639.4497 L 2793.856 5639.4497 L 2767.9868 5639.4497 L 2767.9868 5639.4497 L 2767.9868 5639.4497 L 2742.118 5613.581 L 2716.2488 5613.581 L 2716.2488 5587.712 Q 2716.2488 5535.9736 2767.9868 5535.9736 L 2819.7249 5535.9736 L 2793.856 5510.105 L 2767.9868 5484.236 L 2767.9868 5484.236 L 2767.9868 5484.236 L 2742.118 5484.236 L 2742.118 5484.236 L 2716.2488 5458.3667 Q 2664.5107 5432.4976 2457.5583 5432.4976 L 2224.737 5432.4976 L 2224.737 5406.6284 L 2198.8682 5406.6284 L 2198.8682 5406.6284 L 2198.8682 5380.76 L 2198.8682 5380.76 L 2198.8682 5380.76 L 2224.737 5380.76 L 2224.737 5380.76 L 2250.6062 5354.8906 L 2276.475 5329.0215 L 2379.9514 5329.0215 Q 2483.4275 5277.283 2483.4275 5277.283 Q 2509.2966 5277.283 2509.2966 5277.283 L 2509.2966 5277.283 L 2509.2966 5251.4146 L 2509.2966 5251.4146 L 2535.1655 5251.4146 L 2535.1655 5225.5454 L 2561.0347 5225.5454 L 2586.9036 5225.5454 L 2586.9036 5173.807 L 2561.0347 5122.0693 L 2561.0347 5122.0693 L 2561.0347 5122.0693 L 2561.0347 5122.0693 L 2535.1655 5122.0693 L 2483.4275 5122.0693 Q 2431.6895 5122.0693 2328.2134 5070.331 L 2224.737 5018.5933 L 2224.737 4992.724 L 2198.8682 4992.724 L 2198.8682 4992.724 L 2198.8682 4966.855 L 2198.8682 4966.855 L 2198.8682 4966.855 L 2172.999 4966.855 L 2172.999 4966.855 L 2172.999 4940.986 L 2198.8682 4940.986 L 2198.8682 4940.986 L 2198.8682 4915.1167 L 2250.6062 4915.1167 L 2276.475 4915.1167 L 2276.475 4940.986 L 2302.3442 4940.986 L 2302.3442 4940.986 Q 2302.3442 4966.855 2328.2134 4966.855 Q 2354.0823 4966.855 2457.5583 4889.248 Q 2561.0347 4811.6406 2561.0347 4656.427 Q 2586.9036 4527.0815 2612.7727 4527.0815 Q 2638.6416 4527.0815 2638.6416 4449.474 L 2638.6416 4371.867 L 2612.7727 4371.867 Q 2586.9036 4371.867 2586.9036 4345.998 Q 2586.9036 4320.129 2509.2966 4320.129 L 2405.8203 4345.998 L 2405.8203 4320.129 Q 2405.8203 4320.129 2457.5583 4294.2603 Q 2509.2966 4294.2603 2483.4275 4216.653 L 2457.5583 4164.915 L 2431.6895 4164.915 L 2431.6895 4139.046 L 2405.8203 4139.046 Q 2379.9514 4139.046 2147.1301 4139.046 L 1914.3087 4190.7837 L 1914.3087 4190.7837 L 1888.4397 4190.7837 L 1888.4397 4190.7837 L 1888.4397 4190.7837 L 1862.5707 4190.7837 L 1836.7015 4190.7837 L 1836.7015 4190.7837 L 1836.7015 4190.7837 L 1836.7015 4164.915 L 1836.7015 4139.046 L 1836.7015 4113.177 L 1836.7015 4087.3079 L 1862.5707 4087.3079 L 1862.5707 4087.3079 L 1862.5707 4061.4387 L 1888.4397 4061.4387 L 1888.4397 4061.4387 L 1888.4397 4035.5696 L 1914.3087 4035.5696 Q 1940.1777 4035.5696 1966.0468 3983.8315 Q 1991.9158 3906.2246 2043.6539 3906.2246 L 2095.3918 3906.2246 L 2095.3918 3880.3555 L 2095.3918 3854.4863 L 2069.523 3854.4863 L 2069.523 3828.6174 L 2069.523 3828.6174 L 2043.6539 3828.6174 L 2043.6539 3828.6174 L 2043.6539 3828.6174 L 2017.7848 3802.7483 L 1991.9158 3776.8794 L 1862.5707 3776.8794 Q 1733.2255 3776.8794 1629.7493 3828.6174 L 1526.2732 3880.3555 L 1500.4042 3880.3555 L 1474.535 3880.3555 L 1474.535 3880.3555 L 1448.666 3880.3555 L 1448.666 3880.3555 L 1422.797 3880.3555 L 1422.797 3802.7483 L 1422.797 3725.1414 L 1396.928 3699.2722 L 1396.928 3673.403 L 1448.666 3673.403 Q 1500.4042 3673.403 1526.2732 3673.403 L 1552.1422 3673.403 L 1552.1422 3673.403 L 1578.0112 3673.403 L 1578.0112 3647.5342 L 1578.0112 3621.665 L 1552.1422 3621.665 L 1526.2732 3621.665 L 1526.2732 3595.7961 L 1526.2732 3595.7961 L 1552.1422 3595.7961 L 1552.1422 3569.927 L 1526.2732 3569.927 L 1500.4042 3569.927 L 1474.535 3569.927 Q 1422.797 3569.927 1371.059 3595.7961 Q 1345.19 3621.665 1241.7137 3569.927 Q 1138.2375 3569.927 1164.1067 3544.058 Q 1189.9757 3518.189 1164.1067 3518.189 Q 1112.3685 3466.451 957.15436 3466.451 Q 827.80914 3466.451 750.2021 3388.8438 Q 646.7259 3337.1057 517.38074 3285.3677 Q 362.1665 3259.4985 336.2975 3207.7605 Q 336.2975 3181.8916 336.2975 3104.2844 Q 388.03555 3026.6772 310.42844 3026.6772 Q 232.82133 3000.8083 206.95229 2974.9392 L 181.08325 2949.07 L 181.08325 2871.4631 Q 181.08325 2793.856 206.95229 2793.856 Q 232.82133 2767.9868 181.08325 2586.9036 Q 129.34518 2431.6895 77.60711 2354.0823 Q 25.869036 2276.475 0.0 2172.999 Q 0.0 2043.6539 25.869036 2043.6539 Q 51.73807 2017.7848 103.47614 1940.1777 Q 129.34518 1836.7015 181.08325 1810.8325 Q 206.95229 1810.8325 232.82133 1759.0945 Q 232.82133 1707.3564 336.2975 1629.7493 Q 413.90457 1552.1422 413.90457 1500.4042 L 413.90457 1422.797 L 413.90457 1422.797 L 439.77362 1422.797 L 439.77362 1422.797 L 439.77362 1448.666 L 439.77362 1448.666 L 439.77362 1448.666 L 465.64267 1474.535 Q 491.5117 1500.4042 543.24976 1526.2732 Q 594.98785 1552.1422 594.98785 1578.0112 Q 594.98785 1603.8802 646.7259 1603.8802 Q 698.464 1603.8802 698.464 1552.1422 Q 698.464 1526.2732 750.2021 1526.2732 Q 827.80914 1500.4042 1060.6305 1500.4042 Q 1267.5828 1500.4042 1267.5828 1448.666 Q 1267.5828 1396.928 1267.5828 1396.928 Q 1267.5828 1396.928 1293.4518 1396.928 L 1293.4518 1396.928 L 1293.4518 1371.059 L 1319.3208 1371.059 L 1319.3208 1396.928 Q 1319.3208 1422.797 1319.3208 1474.535 Q 1319.3208 1526.2732 1371.059 1500.4042 Q 1448.666 1500.4042 1448.666 1474.535 Q 1474.535 1448.666 1474.535 1500.4042 Q 1526.2732 1526.2732 1655.6183 1500.4042 Q 1784.9635 1500.4042 1810.8325 1448.666 Q 1836.7015 1422.797 1836.7015 1448.666 Q 1836.7015 1474.535 1888.4397 1448.666 Q 1940.1777 1396.928 1966.0468 1345.19 Q 1991.9158 1267.5828 2017.7848 1267.5828 Q 2043.6539 1241.7137 2043.6539 1215.8447 Q 2017.7848 1189.9757 2043.6539 1189.9757 Q 2069.523 1189.9757 2095.3918 1189.9757 Q 2095.3918 1164.1067 2121.261 1164.1067 Q 2147.1301 1138.2375 2172.999 1086.4995 Q 2198.8682 1034.7615 2250.6062 957.15436 Q 2276.475 879.54724 2354.0823 879.54724 Q 2431.6895 879.54724 2431.6895 853.6782 Q 2431.6895 827.80914 2379.9514 827.80914 Q 2328.2134 827.80914 2354.0823 776.0711 Q 2379.9514 724.333 2405.8203 750.2021 Q 2405.8203 776.0711 2431.6895 776.0711 Q 2457.5583 776.0711 2483.4275 724.333 L 2509.2966 672.595 L 2509.2966 620.8569 Q 2509.2966 594.98785 2457.5583 594.98785 L 2379.9514 594.98785 L 2379.9514 569.1188 L 2379.9514 517.38074 L 2509.2966 517.38074 Q 2612.7727 543.24976 2638.6416 517.38074 Q 2664.5107 465.64267 2767.9868 465.64267 Q 2897.332 465.64267 2949.07 517.38074 Q 3026.6772 569.1188 3000.8083 517.38074 Q 3000.8083 465.64267 3078.4153 517.38074 Q 3130.1533 569.1188 3388.8438 543.24976 Q 3647.5342 543.24976 3673.403 517.38074 Q 3699.2722 465.64267 3725.1414 517.38074 Q 3751.0103 543.24976 3751.0103 517.38074 Q 3751.0103 491.5117 3802.7483 465.64267 Q 3854.4863 465.64267 3906.2246 388.03555 Q 3957.9626 310.42844 3957.9626 362.1665 Q 3957.9626 388.03555 4061.4387 362.1665 Q 4164.915 310.42844 4164.915 284.5594 Q 4190.7837 258.69037 4268.391 206.95229 Q 4320.129 181.08325 4345.998 129.34518 Q 4371.867 103.47614 4449.474 103.47614 Q 4527.0815 103.47614 4552.95 51.73807 Q 4552.95 0.0 4578.8193 0.0 Q 4630.5576 0.0 4656.427 25.869036 Q 4682.2954 51.73807 4734.0337 77.60711 Q 4811.6406 77.60711 4837.51 129.34518 Q 4837.51 155.21422 4889.248 181.08325 z" svg:height="56.91188mm" draw:style-name="style-107" svg:viewBox="0.0 0.0 5846.4023 5691.188" svg:width="58.464024mm" svg:x="34.40582mm" svg:y="112.789mm"/>
          <draw:path svg:d="M 0.0 25.869036 L 0.0 25.869036 L 181.08325 0.0 L 336.2975 0.0 L 698.464 25.869036 Q 1034.7615 77.60711 1138.2375 77.60711 L 1241.7137 77.60711 L 1267.5828 103.47614 L 1319.3208 103.47614 L 1655.6183 181.08325 Q 1991.9158 232.82133 2017.7848 258.69037 L 2043.6539 258.69037 L 2043.6539 284.5594 L 2043.6539 310.42844 L 1991.9158 310.42844 L 1966.0468 336.2975 L 1991.9158 336.2975 L 2017.7848 336.2975 L 2095.3918 388.03555 Q 2147.1301 388.03555 2198.8682 413.90457 L 2224.737 439.77362 L 2250.6062 439.77362 L 2276.475 439.77362 L 2276.475 465.64267 L 2250.6062 465.64267 L 2250.6062 491.5117 L 2250.6062 517.38074 L 2224.737 517.38074 Q 2198.8682 543.24976 2147.1301 543.24976 L 2095.3918 543.24976 L 2095.3918 569.1188 L 2095.3918 594.98785 L 2095.3918 594.98785 L 2095.3918 620.8569 L 2095.3918 646.7259 L 2095.3918 672.595 L 2121.261 672.595 L 2121.261 698.464 L 2250.6062 698.464 L 2354.0823 698.464 L 2354.0823 698.464 L 2354.0823 698.464 L 2302.3442 724.333 L 2276.475 750.2021 L 2276.475 750.2021 L 2302.3442 750.2021 L 2302.3442 750.2021 L 2302.3442 750.2021 L 2302.3442 776.0711 L 2302.3442 776.0711 L 2354.0823 853.6782 Q 2405.8203 905.41626 2405.8203 1008.8924 Q 2405.8203 1086.4995 2379.9514 1112.3685 L 2379.9514 1164.1067 L 2535.1655 1164.1067 Q 2690.38 1164.1067 2690.38 1189.9757 L 2690.38 1189.9757 L 2664.5107 1189.9757 Q 2612.7727 1215.8447 2535.1655 1267.5828 Q 2457.5583 1319.3208 2483.4275 1345.19 L 2509.2966 1371.059 L 2509.2966 1371.059 L 2509.2966 1371.059 L 2509.2966 1396.928 L 2509.2966 1396.928 L 2535.1655 1396.928 L 2535.1655 1422.797 L 2535.1655 1422.797 L 2561.0347 1422.797 L 2561.0347 1422.797 L 2561.0347 1422.797 L 2586.9036 1448.666 L 2612.7727 1448.666 L 2612.7727 1474.535 L 2612.7727 1500.4042 L 2586.9036 1500.4042 L 2561.0347 1474.535 L 2561.0347 1474.535 L 2561.0347 1474.535 L 2535.1655 1474.535 L 2535.1655 1474.535 L 2535.1655 1448.666 L 2509.2966 1448.666 L 2509.2966 1448.666 L 2509.2966 1422.797 L 2483.4275 1422.797 L 2457.5583 1422.797 L 2457.5583 1396.928 L 2457.5583 1396.928 L 2431.6895 1396.928 L 2431.6895 1396.928 L 2431.6895 1396.928 L 2431.6895 1371.059 L 2405.8203 1371.059 Q 2379.9514 1371.059 2172.999 1241.7137 Q 1940.1777 1138.2375 1681.4874 1034.7615 Q 1396.928 957.15436 1060.6305 931.28534 Q 750.2021 905.41626 594.98785 957.15436 Q 465.64267 1008.8924 388.03555 1034.7615 L 284.5594 1060.6305 L 284.5594 1034.7615 L 284.5594 1034.7615 L 258.69037 1034.7615 L 258.69037 1008.8924 L 258.69037 1008.8924 L 232.82133 1008.8924 L 232.82133 983.0234 L 232.82133 957.15436 L 232.82133 905.41626 Q 232.82133 853.6782 258.69037 776.0711 Q 310.42844 698.464 336.2975 646.7259 Q 336.2975 594.98785 310.42844 594.98785 Q 258.69037 594.98785 258.69037 569.1188 L 284.5594 543.24976 L 284.5594 543.24976 L 284.5594 517.38074 L 284.5594 517.38074 L 284.5594 491.5117 L 388.03555 465.64267 Q 491.5117 439.77362 517.38074 413.90457 Q 543.24976 388.03555 543.24976 388.03555 L 543.24976 388.03555 L 543.24976 388.03555 Q 543.24976 388.03555 569.1188 388.03555 L 594.98785 388.03555 L 594.98785 388.03555 L 594.98785 388.03555 L 594.98785 388.03555 L 594.98785 388.03555 L 620.8569 388.03555 L 620.8569 388.03555 L 620.8569 362.1665 L 646.7259 362.1665 L 646.7259 362.1665 L 646.7259 336.2975 L 646.7259 336.2975 L 646.7259 336.2975 L 672.595 336.2975 L 672.595 336.2975 L 672.595 310.42844 L 698.464 310.42844 L 698.464 284.5594 L 698.464 284.5594 L 672.595 258.69037 L 646.7259 232.82133 L 646.7259 232.82133 L 646.7259 232.82133 L 620.8569 206.95229 L 594.98785 181.08325 L 569.1188 181.08325 Q 543.24976 181.08325 388.03555 129.34518 L 206.95229 77.60711 L 103.47614 51.73807 Q 0.0 25.869036 0.0 25.869036 L 0.0 25.869036 L 0.0 25.869036 z" svg:height="15.004041mm" draw:style-name="style-108" svg:viewBox="0.0 0.0 2690.38 1500.4042" svg:width="26.903797mm" svg:x="114.08245mm" svg:y="33.371056mm"/>
          <draw:path svg:d="M 439.77362 0.0 L 594.98785 0.0 L 646.7259 51.73807 Q 672.595 77.60711 672.595 129.34518 L 672.595 181.08325 L 672.595 206.95229 L 672.595 232.82133 L 646.7259 232.82133 L 646.7259 232.82133 L 646.7259 181.08325 L 620.8569 129.34518 L 620.8569 129.34518 Q 620.8569 103.47614 465.64267 103.47614 L 336.2975 103.47614 L 336.2975 129.34518 Q 310.42844 129.34518 232.82133 206.95229 Q 155.21422 310.42844 129.34518 517.38074 L 103.47614 698.464 L 129.34518 776.0711 L 129.34518 879.54724 L 129.34518 879.54724 L 103.47614 879.54724 L 103.47614 853.6782 L 103.47614 827.80914 L 77.60711 827.80914 L 77.60711 827.80914 L 77.60711 801.9401 L 51.73807 801.9401 L 51.73807 776.0711 L 51.73807 724.333 L 25.869036 672.595 Q 0.0 594.98785 0.0 517.38074 L 0.0 465.64267 L 51.73807 336.2975 Q 77.60711 206.95229 181.08325 103.47614 Q 284.5594 0.0 439.77362 0.0 z" svg:height="8.795472mm" draw:style-name="style-109" svg:viewBox="0.0 0.0 672.595 879.54724" svg:width="6.7259493mm" svg:x="147.4535mm" svg:y="15.004041mm"/>
          <draw:path svg:d="M 776.0711 25.869036 L 801.9401 0.0 L 827.80914 25.869036 Q 879.54724 51.73807 931.28534 77.60711 Q 1008.8924 103.47614 1034.7615 129.34518 L 1060.6305 129.34518 L 1060.6305 129.34518 L 1060.6305 155.21422 L 1060.6305 155.21422 L 1086.4995 155.21422 L 1086.4995 155.21422 L 1086.4995 155.21422 L 1086.4995 181.08325 L 1086.4995 181.08325 L 1112.3685 181.08325 L 1112.3685 206.95229 L 1112.3685 206.95229 L 1138.2375 206.95229 L 1138.2375 206.95229 L 1138.2375 206.95229 L 1138.2375 232.82133 L 1138.2375 232.82133 L 1241.7137 362.1665 Q 1345.19 465.64267 1345.19 776.0711 Q 1345.19 1060.6305 1319.3208 1086.4995 Q 1293.4518 1138.2375 1293.4518 1164.1067 L 1293.4518 1189.9757 L 1293.4518 1189.9757 Q 1293.4518 1189.9757 1267.5828 1215.8447 Q 1241.7137 1241.7137 1164.1067 1345.19 Q 1086.4995 1422.797 931.28534 1448.666 L 801.9401 1500.4042 L 801.9401 1500.4042 L 776.0711 1500.4042 L 776.0711 1500.4042 L 776.0711 1500.4042 L 776.0711 1526.2732 L 776.0711 1526.2732 L 750.2021 1603.8802 L 750.2021 1655.6183 L 750.2021 1681.4874 Q 750.2021 1707.3564 594.98785 1707.3564 L 439.77362 1707.3564 L 336.2975 1707.3564 Q 232.82133 1707.3564 206.95229 1733.2255 L 155.21422 1733.2255 L 155.21422 1707.3564 L 155.21422 1707.3564 L 129.34518 1707.3564 L 129.34518 1707.3564 L 77.60711 1681.4874 L 25.869036 1655.6183 L 25.869036 1655.6183 L 0.0 1655.6183 L 0.0 1629.7493 L 0.0 1603.8802 L 155.21422 1578.0112 Q 284.5594 1552.1422 284.5594 1552.1422 L 284.5594 1552.1422 L 413.90457 1474.535 Q 569.1188 1396.928 672.595 1241.7137 Q 827.80914 1086.4995 853.6782 957.15436 Q 879.54724 827.80914 905.41626 620.8569 L 905.41626 439.77362 L 905.41626 388.03555 Q 879.54724 336.2975 853.6782 232.82133 L 801.9401 129.34518 L 801.9401 129.34518 L 827.80914 129.34518 L 827.80914 103.47614 Q 827.80914 103.47614 776.0711 51.73807 Q 776.0711 25.869036 776.0711 25.869036 z" svg:height="17.332254mm" draw:style-name="style-110" svg:viewBox="0.0 0.0 1345.19 1733.2255" svg:width="13.451899mm" svg:x="183.15277mm" svg:y="15.521421mm"/>
          <draw:path svg:d="M 983.0234 0.0 L 1060.6305 0.0 L 1060.6305 0.0 Q 1060.6305 0.0 957.15436 51.73807 Q 853.6782 51.73807 827.80914 129.34518 Q 776.0711 181.08325 801.9401 310.42844 Q 827.80914 413.90457 879.54724 413.90457 Q 905.41626 413.90457 905.41626 465.64267 Q 905.41626 491.5117 827.80914 517.38074 L 776.0711 569.1188 L 776.0711 569.1188 L 776.0711 569.1188 L 750.2021 569.1188 L 750.2021 569.1188 L 776.0711 594.98785 L 801.9401 620.8569 L 801.9401 620.8569 L 801.9401 620.8569 L 724.333 620.8569 L 672.595 620.8569 L 672.595 620.8569 Q 672.595 620.8569 620.8569 620.8569 L 569.1188 620.8569 L 543.24976 620.8569 Q 517.38074 620.8569 517.38074 672.595 Q 491.5117 724.333 413.90457 750.2021 Q 362.1665 776.0711 362.1665 776.0711 Q 336.2975 750.2021 232.82133 801.9401 L 129.34518 827.80914 L 103.47614 853.6782 L 51.73807 879.54724 L 51.73807 879.54724 L 25.869036 879.54724 L 25.869036 879.54724 L 0.0 879.54724 L 0.0 465.64267 Q 0.0 25.869036 465.64267 25.869036 Q 905.41626 0.0 983.0234 0.0 z" svg:height="8.795472mm" draw:style-name="style-111" svg:viewBox="0.0 0.0 1060.6305 879.54724" svg:width="10.606305mm" svg:x="3.1042843mm" svg:y="3.621665mm"/>
          <draw:path svg:d="M 2172.999 0.0 L 2224.737 0.0 L 2224.737 0.0 L 2224.737 25.869036 L 2276.475 25.869036 L 2302.3442 25.869036 L 2302.3442 51.73807 L 2302.3442 51.73807 L 2276.475 51.73807 Q 2250.6062 77.60711 2069.523 129.34518 Q 1914.3087 181.08325 1655.6183 206.95229 L 1396.928 258.69037 L 1034.7615 258.69037 Q 698.464 232.82133 413.90457 206.95229 L 155.21422 181.08325 L 77.60711 155.21422 L 0.0 129.34518 L 0.0 129.34518 L 0.0 129.34518 L 0.0 129.34518 L 0.0 129.34518 L 25.869036 103.47614 L 25.869036 77.60711 L 51.73807 77.60711 L 103.47614 77.60711 L 155.21422 51.73807 L 181.08325 25.869036 L 206.95229 25.869036 L 232.82133 25.869036 L 258.69037 25.869036 L 258.69037 25.869036 L 931.28534 51.73807 Q 1578.0112 77.60711 1836.7015 25.869036 Q 2095.3918 25.869036 2172.999 0.0 z" svg:height="2.5869036mm" draw:style-name="style-112" svg:viewBox="0.0 0.0 2302.3442 258.69037" svg:width="23.023443mm" svg:x="92.09377mm" svg:y="279.1269mm"/>
          <draw:path svg:d="M 413.90457 0.0 L 465.64267 0.0 L 543.24976 25.869036 L 620.8569 25.869036 L 620.8569 77.60711 Q 620.8569 129.34518 594.98785 129.34518 Q 569.1188 129.34518 594.98785 206.95229 Q 620.8569 258.69037 620.8569 258.69037 L 620.8569 258.69037 L 620.8569 258.69037 L 620.8569 284.5594 L 620.8569 284.5594 Q 594.98785 310.42844 569.1188 388.03555 Q 569.1188 465.64267 517.38074 491.5117 Q 491.5117 517.38074 310.42844 569.1188 Q 155.21422 620.8569 155.21422 646.7259 Q 155.21422 672.595 206.95229 672.595 Q 232.82133 672.595 181.08325 724.333 L 129.34518 724.333 L 129.34518 750.2021 L 103.47614 750.2021 L 103.47614 776.0711 L 103.47614 801.9401 L 77.60711 801.9401 L 77.60711 776.0711 L 51.73807 776.0711 L 25.869036 776.0711 L 25.869036 750.2021 L 0.0 724.333 L 0.0 724.333 L 0.0 724.333 L 0.0 672.595 L 0.0 646.7259 L 0.0 646.7259 L 0.0 646.7259 L 25.869036 620.8569 L 25.869036 594.98785 L 51.73807 594.98785 Q 77.60711 594.98785 77.60711 465.64267 Q 103.47614 336.2975 129.34518 310.42844 L 155.21422 258.69037 L 155.21422 258.69037 Q 155.21422 258.69037 181.08325 258.69037 L 181.08325 232.82133 L 206.95229 232.82133 Q 206.95229 206.95229 206.95229 206.95229 L 206.95229 206.95229 L 232.82133 206.95229 L 232.82133 206.95229 L 232.82133 181.08325 L 258.69037 181.08325 L 258.69037 155.21422 L 258.69037 129.34518 L 310.42844 77.60711 Q 362.1665 0.0 413.90457 0.0 z" svg:height="8.019402mm" draw:style-name="style-113" svg:viewBox="0.0 0.0 620.8569 801.9401" svg:width="6.2085686mm" svg:x="101.406624mm" svg:y="68.29426mm"/>
          <draw:path svg:d="M 155.21422 258.69037 L 155.21422 206.95229 L 129.34518 206.95229 L 129.34518 181.08325 L 103.47614 181.08325 L 77.60711 181.08325 L 51.73807 155.21422 L 25.869036 129.34518 L 25.869036 129.34518 L 0.0 129.34518 L 0.0 129.34518 L 0.0 129.34518 L 25.869036 103.47614 L 51.73807 77.60711 L 517.38074 25.869036 Q 983.0234 -25.869036 1008.8924 3.6379788E-12 Q 1034.7615 25.869036 983.0234 77.60711 Q 931.28534 155.21422 983.0234 155.21422 Q 1008.8924 155.21422 1034.7615 181.08325 Q 1034.7615 181.08325 1164.1067 206.95229 Q 1293.4518 232.82133 1293.4518 258.69037 Q 1267.5828 284.5594 1241.7137 284.5594 Q 1189.9757 310.42844 1189.9757 336.2975 Q 1164.1067 388.03555 1034.7615 439.77362 Q 905.41626 491.5117 724.333 491.5117 Q 569.1188 491.5117 517.38074 491.5117 Q 491.5117 517.38074 491.5117 491.5117 Q 491.5117 465.64267 413.90457 439.77362 Q 336.2975 439.77362 336.2975 413.90457 Q 336.2975 388.03555 206.95229 362.1665 Q 103.47614 336.2975 129.34518 310.42844 Q 155.21422 310.42844 155.21422 258.69037 z" svg:height="4.915117mm" draw:style-name="style-114" svg:viewBox="0.0 0.0 1293.4518 491.5117" svg:width="12.934518mm" svg:x="176.94421mm" svg:y="285.85284mm"/>
          <draw:path svg:d="M 931.28534 0.0 L 931.28534 0.0 L 931.28534 0.0 Q 931.28534 25.869036 879.54724 77.60711 Q 827.80914 129.34518 827.80914 129.34518 L 801.9401 155.21422 L 776.0711 155.21422 L 750.2021 155.21422 L 750.2021 155.21422 L 724.333 155.21422 L 724.333 206.95229 L 724.333 284.5594 L 750.2021 284.5594 L 776.0711 310.42844 L 776.0711 310.42844 L 776.0711 310.42844 L 801.9401 310.42844 L 801.9401 336.2975 L 801.9401 362.1665 Q 776.0711 362.1665 776.0711 362.1665 Q 776.0711 362.1665 724.333 336.2975 Q 672.595 310.42844 646.7259 362.1665 Q 594.98785 413.90457 569.1188 413.90457 L 543.24976 413.90457 L 543.24976 388.03555 Q 569.1188 362.1665 569.1188 336.2975 Q 569.1188 310.42844 543.24976 310.42844 Q 517.38074 336.2975 336.2975 310.42844 L 129.34518 258.69037 L 129.34518 284.5594 Q 103.47614 310.42844 103.47614 362.1665 L 103.47614 439.77362 L 103.47614 439.77362 L 103.47614 439.77362 L 103.47614 465.64267 L 103.47614 491.5117 L 103.47614 491.5117 L 103.47614 517.38074 L 77.60711 517.38074 L 51.73807 517.38074 L 51.73807 465.64267 L 51.73807 388.03555 L 25.869036 388.03555 L 25.869036 413.90457 L 25.869036 413.90457 L 0.0 413.90457 L 0.0 413.90457 L 0.0 413.90457 L 0.0 362.1665 L 0.0 336.2975 L 25.869036 310.42844 L 51.73807 284.5594 L 51.73807 258.69037 L 51.73807 258.69037 L 25.869036 258.69037 L 25.869036 258.69037 L 25.869036 232.82133 L 0.0 232.82133 L 0.0 206.95229 L 0.0 181.08325 L 258.69037 129.34518 Q 517.38074 51.73807 517.38074 51.73807 L 517.38074 51.73807 L 646.7259 25.869036 Q 776.0711 0.0 776.0711 0.0 L 801.9401 0.0 L 853.6782 0.0 Q 931.28534 -25.869036 931.28534 0.0 z" svg:height="5.173807mm" draw:style-name="style-115" svg:viewBox="0.0 0.0 931.28534 517.38074" svg:width="9.312853mm" svg:x="89.50687mm" svg:y="33.112366mm"/>
          <draw:path svg:d="M 181.08325 0.0 L 181.08325 0.0 L 698.464 25.869036 Q 1215.8447 77.60711 1500.4042 129.34518 Q 1810.8325 232.82133 1810.8325 232.82133 L 1810.8325 232.82133 L 1810.8325 258.69037 Q 1836.7015 284.5594 1836.7015 310.42844 L 1862.5707 310.42844 L 1862.5707 310.42844 L 1862.5707 336.2975 L 1862.5707 336.2975 L 1862.5707 336.2975 L 1888.4397 336.2975 L 1888.4397 336.2975 L 1914.3087 362.1665 L 1940.1777 388.03555 L 2095.3918 491.5117 Q 2250.6062 646.7259 2250.6062 646.7259 L 2276.475 646.7259 L 2276.475 672.595 L 2276.475 698.464 L 2224.737 698.464 Q 2198.8682 698.464 2198.8682 724.333 L 2198.8682 724.333 L 2172.999 724.333 Q 2147.1301 698.464 2069.523 672.595 Q 2017.7848 646.7259 1966.0468 620.8569 L 1940.1777 594.98785 L 1914.3087 620.8569 Q 1914.3087 620.8569 1914.3087 646.7259 Q 1966.0468 698.464 1966.0468 698.464 L 1966.0468 724.333 L 1940.1777 724.333 L 1940.1777 724.333 L 1914.3087 724.333 L 1914.3087 698.464 L 1914.3087 698.464 L 1914.3087 698.464 L 1888.4397 698.464 L 1888.4397 698.464 L 1888.4397 672.595 L 1862.5707 672.595 L 1862.5707 672.595 L 1862.5707 646.7259 L 1862.5707 646.7259 Q 1862.5707 646.7259 1759.0945 594.98785 L 1655.6183 569.1188 L 1655.6183 569.1188 Q 1655.6183 543.24976 1707.3564 543.24976 Q 1733.2255 543.24976 1733.2255 517.38074 Q 1733.2255 491.5117 1474.535 413.90457 Q 1215.8447 336.2975 724.333 310.42844 L 258.69037 284.5594 L 258.69037 284.5594 L 258.69037 284.5594 L 258.69037 258.69037 L 258.69037 258.69037 L 284.5594 258.69037 L 284.5594 232.82133 L 206.95229 232.82133 L 103.47614 232.82133 L 103.47614 206.95229 L 103.47614 206.95229 L 77.60711 206.95229 L 77.60711 181.08325 L 77.60711 181.08325 L 51.73807 181.08325 L 51.73807 181.08325 L 51.73807 181.08325 L 51.73807 155.21422 L 51.73807 155.21422 L 77.60711 155.21422 L 77.60711 129.34518 L 77.60711 129.34518 L 103.47614 129.34518 L 103.47614 129.34518 L 103.47614 103.47614 L 77.60711 103.47614 L 77.60711 77.60711 L 51.73807 77.60711 L 25.869036 77.60711 L 25.869036 51.73807 Q 0.0 51.73807 0.0 25.869036 L 0.0 25.869036 L 103.47614 25.869036 Q 181.08325 25.869036 181.08325 0.0 z" svg:height="7.24333mm" draw:style-name="style-116" svg:viewBox="0.0 0.0 2276.475 724.333" svg:width="22.764751mm" svg:x="171.7704mm" svg:y="9.571544mm"/>
          <draw:path svg:d="M 439.77362 0.0 L 465.64267 0.0 L 439.77362 51.73807 Q 413.90457 103.47614 413.90457 103.47614 L 413.90457 103.47614 L 413.90457 129.34518 L 413.90457 155.21422 L 413.90457 155.21422 L 413.90457 155.21422 L 465.64267 129.34518 L 491.5117 103.47614 L 620.8569 103.47614 Q 750.2021 103.47614 750.2021 129.34518 Q 750.2021 155.21422 853.6782 206.95229 Q 931.28534 258.69037 1008.8924 284.5594 Q 1060.6305 310.42844 1060.6305 336.2975 L 1086.4995 336.2975 L 1086.4995 362.1665 L 1086.4995 362.1665 L 1060.6305 362.1665 L 1034.7615 362.1665 L 1034.7615 388.03555 L 1034.7615 388.03555 L 1008.8924 388.03555 L 1008.8924 413.90457 L 1034.7615 413.90457 L 1060.6305 413.90457 L 1060.6305 439.77362 L 1060.6305 465.64267 L 1060.6305 465.64267 Q 1060.6305 465.64267 1008.8924 465.64267 L 957.15436 465.64267 L 931.28534 439.77362 Q 905.41626 413.90457 672.595 388.03555 Q 465.64267 362.1665 439.77362 362.1665 Q 413.90457 362.1665 413.90457 310.42844 Q 413.90457 258.69037 284.5594 258.69037 L 155.21422 258.69037 L 129.34518 258.69037 L 103.47614 258.69037 L 77.60711 258.69037 L 51.73807 258.69037 L 51.73807 232.82133 L 51.73807 232.82133 L 25.869036 232.82133 L 25.869036 232.82133 L 25.869036 181.08325 L 0.0 129.34518 L 0.0 103.47614 L 0.0 77.60711 L 25.869036 77.60711 L 51.73807 103.47614 L 51.73807 103.47614 L 51.73807 103.47614 L 77.60711 103.47614 L 77.60711 103.47614 L 77.60711 129.34518 L 103.47614 129.34518 L 103.47614 129.34518 L 103.47614 155.21422 L 206.95229 129.34518 Q 284.5594 103.47614 310.42844 77.60711 Q 362.1665 51.73807 362.1665 25.869036 L 388.03555 25.869036 L 413.90457 25.869036 Q 413.90457 0.0 439.77362 0.0 z" svg:height="4.6564264mm" draw:style-name="style-117" svg:viewBox="0.0 0.0 1086.4995 465.64267" svg:width="10.864995mm" svg:x="117.44543mm" svg:y="91.059006mm"/>
          <draw:path svg:d="M 129.34518 0.0 L 155.21422 0.0 L 155.21422 25.869036 Q 129.34518 77.60711 181.08325 103.47614 Q 258.69037 129.34518 258.69037 129.34518 L 258.69037 129.34518 L 413.90457 258.69037 Q 543.24976 388.03555 569.1188 413.90457 Q 620.8569 465.64267 620.8569 491.5117 L 620.8569 517.38074 L 620.8569 517.38074 Q 594.98785 491.5117 569.1188 491.5117 Q 569.1188 491.5117 569.1188 491.5117 Q 543.24976 517.38074 517.38074 491.5117 L 465.64267 491.5117 L 465.64267 465.64267 L 465.64267 439.77362 L 439.77362 439.77362 Q 439.77362 439.77362 284.5594 284.5594 L 129.34518 181.08325 L 103.47614 155.21422 L 77.60711 129.34518 L 77.60711 129.34518 L 51.73807 129.34518 L 51.73807 129.34518 L 51.73807 129.34518 L 51.73807 103.47614 L 51.73807 103.47614 L 25.869036 103.47614 Q 25.869036 77.60711 0.0 51.73807 L 0.0 25.869036 L 51.73807 25.869036 Q 103.47614 25.869036 129.34518 0.0 z" svg:height="5.173807mm" draw:style-name="style-118" svg:viewBox="0.0 0.0 620.8569 517.38074" svg:width="6.2085686mm" svg:x="189.87872mm" svg:y="11.641067mm"/>
          <draw:path svg:d="M 51.73807 25.869036 L 77.60711 0.0 L 77.60711 0.0 L 77.60711 25.869036 L 77.60711 25.869036 L 103.47614 25.869036 L 258.69037 543.24976 Q 388.03555 1034.7615 413.90457 1060.6305 L 439.77362 1112.3685 L 439.77362 1138.2375 L 439.77362 1164.1067 L 465.64267 1189.9757 L 465.64267 1215.8447 L 465.64267 1215.8447 L 465.64267 1215.8447 L 465.64267 1241.7137 L 491.5117 1241.7137 L 491.5117 1267.5828 Q 491.5117 1319.3208 517.38074 1371.059 L 517.38074 1448.666 L 517.38074 1474.535 L 491.5117 1526.2732 L 491.5117 1526.2732 L 491.5117 1526.2732 L 491.5117 1500.4042 L 491.5117 1500.4042 L 465.64267 1500.4042 L 465.64267 1474.535 L 465.64267 1474.535 L 439.77362 1474.535 L 439.77362 1474.535 L 439.77362 1474.535 L 439.77362 1448.666 L 439.77362 1448.666 L 413.90457 1448.666 L 413.90457 1422.797 L 413.90457 1422.797 L 388.03555 1422.797 L 388.03555 1448.666 L 388.03555 1474.535 L 388.03555 1474.535 L 388.03555 1474.535 L 362.1665 1422.797 Q 336.2975 1371.059 336.2975 1345.19 L 310.42844 1319.3208 L 310.42844 1267.5828 Q 284.5594 1215.8447 155.21422 646.7259 L 0.0 77.60711 L 25.869036 77.60711 L 51.73807 77.60711 L 51.73807 25.869036 z" svg:height="15.262732mm" draw:style-name="style-119" svg:viewBox="0.0 0.0 517.38074 1526.2732" svg:width="5.173807mm" svg:x="17.332254mm" svg:y="244.97978mm"/>
          <draw:path svg:d="M 258.69037 284.5594 L 258.69037 310.42844 L 232.82133 310.42844 L 232.82133 336.2975 L 103.47614 336.2975 Q 0.0 336.2975 0.0 232.82133 Q 25.869036 129.34518 77.60711 77.60711 Q 129.34518 -25.869036 181.08325 0.0 Q 258.69037 25.869036 258.69037 129.34518 Q 258.69037 258.69037 258.69037 284.5594 z" svg:height="3.3629746mm" draw:style-name="style-120" svg:viewBox="0.0 0.0 258.69037 336.2975" svg:width="2.5869036mm" svg:x="79.676636mm" svg:y="24.575584mm"/>
          <draw:path svg:d="M 931.28534 0.0 L 931.28534 0.0 L 957.15436 25.869036 Q 983.0234 25.869036 1008.8924 25.869036 L 1034.7615 25.869036 L 750.2021 698.464 Q 465.64267 1345.19 310.42844 1733.2255 Q 155.21422 2121.261 155.21422 2147.1301 L 155.21422 2198.8682 L 129.34518 2250.6062 L 103.47614 2276.475 L 103.47614 2302.3442 L 103.47614 2328.2134 L 77.60711 2328.2134 L 51.73807 2302.3442 L 51.73807 2302.3442 L 51.73807 2302.3442 L 25.869036 2302.3442 L 25.869036 2302.3442 L 25.869036 2276.475 L 0.0 2276.475 L 0.0 2276.475 L 0.0 2276.475 L 0.0 2250.6062 L 0.0 2198.8682 L 25.869036 2147.1301 L 51.73807 2121.261 L 51.73807 2095.3918 Q 51.73807 2043.6539 232.82133 1578.0112 Q 413.90457 1086.4995 646.7259 543.24976 L 905.41626 25.869036 L 931.28534 25.869036 L 931.28534 25.869036 L 931.28534 0.0 z" svg:height="23.282133mm" draw:style-name="style-121" svg:viewBox="0.0 0.0 1034.7615 2328.2134" svg:width="10.347614mm" svg:x="25.869036mm" svg:y="88.21342mm"/>
          <draw:path svg:d="M 232.82133 25.869036 L 258.69037 51.73807 L 258.69037 51.73807 L 258.69037 51.73807 L 258.69037 2586.9036 L 258.69037 5122.0693 L 258.69037 5122.0693 Q 258.69037 5122.0693 232.82133 5122.0693 Q 232.82133 5122.0693 206.95229 5070.331 Q 181.08325 5018.5933 155.21422 5070.331 Q 155.21422 5147.9385 103.47614 5122.0693 Q 77.60711 5122.0693 77.60711 5173.807 Q 77.60711 5251.4146 51.73807 5251.4146 L 25.869036 5251.4146 L 25.869036 4656.427 Q 0.0 4035.5696 0.0 3156.0225 L 0.0 2250.6062 L 0.0 2121.261 Q 0.0 2017.7848 25.869036 1086.4995 L 25.869036 155.21422 L 25.869036 103.47614 L 25.869036 25.869036 L 51.73807 0.0 Q 103.47614 -51.73807 129.34518 0.0 Q 155.21422 0.0 181.08325 0.0 Q 206.95229 0.0 232.82133 25.869036 z" svg:height="52.514145mm" draw:style-name="style-122" svg:viewBox="0.0 0.0 258.69037 5251.4146" svg:width="2.5869036mm" svg:x="197.12206mm" svg:y="184.18755mm"/>
          <draw:path svg:d="M 2043.6539 0.0 L 2095.3918 0.0 L 2121.261 0.0 Q 2147.1301 0.0 2121.261 51.73807 Q 2121.261 129.34518 2069.523 103.47614 Q 1991.9158 103.47614 1991.9158 129.34518 Q 1991.9158 155.21422 1862.5707 232.82133 Q 1759.0945 336.2975 1733.2255 336.2975 L 1707.3564 336.2975 L 1707.3564 362.1665 L 1707.3564 362.1665 L 1681.4874 362.1665 L 1681.4874 388.03555 L 1681.4874 388.03555 L 1707.3564 388.03555 L 1707.3564 388.03555 L 1707.3564 388.03555 L 1759.0945 413.90457 Q 1810.8325 439.77362 1784.9635 465.64267 Q 1784.9635 491.5117 1810.8325 491.5117 Q 1836.7015 491.5117 1810.8325 543.24976 Q 1759.0945 594.98785 1888.4397 646.7259 Q 2017.7848 698.464 2017.7848 750.2021 Q 2017.7848 776.0711 2250.6062 801.9401 Q 2483.4275 827.80914 2483.4275 879.54724 Q 2535.1655 931.28534 2612.7727 957.15436 Q 2690.38 983.0234 2716.2488 1034.7615 Q 2716.2488 1112.3685 2742.118 1112.3685 Q 2767.9868 1112.3685 2767.9868 1086.4995 Q 2767.9868 1060.6305 2897.332 1112.3685 Q 3000.8083 1164.1067 3026.6772 1164.1067 Q 3052.5464 1164.1067 3052.5464 1215.8447 Q 3052.5464 1293.4518 3026.6772 1293.4518 L 3026.6772 1319.3208 L 3026.6772 1319.3208 L 3000.8083 1319.3208 L 3000.8083 1319.3208 L 3000.8083 1319.3208 L 3052.5464 1319.3208 L 3078.4153 1319.3208 L 3130.1533 1267.5828 Q 3156.0225 1215.8447 3181.8916 1267.5828 Q 3207.7605 1319.3208 3233.6296 1319.3208 Q 3259.4985 1319.3208 3311.2366 1293.4518 L 3337.1057 1293.4518 L 3337.1057 1345.19 L 3337.1057 1396.928 L 3337.1057 1422.797 L 3362.9749 1474.535 L 3362.9749 1474.535 L 3362.9749 1474.535 L 3362.9749 1500.4042 Q 3362.9749 1500.4042 3337.1057 1578.0112 Q 3311.2366 1629.7493 3285.3677 1629.7493 Q 3259.4985 1629.7493 3207.7605 1629.7493 Q 3156.0225 1629.7493 3156.0225 1707.3564 Q 3156.0225 1759.0945 3078.4153 1836.7015 Q 3000.8083 1888.4397 2949.07 1888.4397 Q 2897.332 1888.4397 2871.4631 1836.7015 Q 2845.594 1784.9635 2793.856 1810.8325 Q 2742.118 1836.7015 2767.9868 1836.7015 Q 2793.856 1888.4397 2716.2488 1914.3087 Q 2638.6416 1940.1777 2638.6416 1966.0468 Q 2638.6416 1991.9158 2561.0347 2017.7848 Q 2483.4275 2043.6539 2276.475 2017.7848 Q 2069.523 1991.9158 1966.0468 1940.1777 Q 1862.5707 1914.3087 1810.8325 1914.3087 Q 1759.0945 1914.3087 1759.0945 1940.1777 Q 1759.0945 1991.9158 1681.4874 1940.1777 Q 1603.8802 1862.5707 1526.2732 1888.4397 Q 1422.797 1888.4397 1422.797 1836.7015 Q 1422.797 1784.9635 1345.19 1810.8325 Q 1267.5828 1836.7015 1189.9757 1836.7015 Q 1138.2375 1810.8325 1138.2375 1784.9635 Q 1138.2375 1733.2255 1112.3685 1759.0945 Q 1112.3685 1784.9635 983.0234 1733.2255 Q 853.6782 1707.3564 853.6782 1733.2255 Q 827.80914 1759.0945 801.9401 1784.9635 Q 750.2021 1784.9635 750.2021 1759.0945 Q 724.333 1733.2255 672.595 1733.2255 Q 620.8569 1733.2255 594.98785 1655.6183 Q 569.1188 1578.0112 491.5117 1603.8802 Q 413.90457 1629.7493 413.90457 1681.4874 Q 413.90457 1733.2255 362.1665 1681.4874 Q 336.2975 1603.8802 258.69037 1629.7493 Q 206.95229 1629.7493 206.95229 1655.6183 L 206.95229 1681.4874 L 155.21422 1681.4874 L 129.34518 1681.4874 L 103.47614 1655.6183 L 51.73807 1655.6183 L 51.73807 1629.7493 L 51.73807 1603.8802 L 25.869036 1603.8802 L 0.0 1578.0112 L 0.0 1578.0112 L 0.0 1578.0112 L 25.869036 1578.0112 L 25.869036 1578.0112 L 25.869036 1552.1422 L 51.73807 1552.1422 L 51.73807 1526.2732 L 51.73807 1500.4042 L 25.869036 1500.4042 L 25.869036 1500.4042 L 25.869036 1500.4042 L 25.869036 1474.535 L 51.73807 1474.535 L 103.47614 1474.535 L 155.21422 1448.666 Q 181.08325 1422.797 284.5594 1422.797 Q 388.03555 1371.059 439.77362 1345.19 Q 517.38074 1293.4518 646.7259 1241.7137 Q 776.0711 1215.8447 750.2021 1138.2375 Q 724.333 1060.6305 776.0711 1060.6305 Q 801.9401 1060.6305 827.80914 1034.7615 Q 827.80914 1008.8924 853.6782 931.28534 Q 879.54724 853.6782 905.41626 853.6782 Q 931.28534 853.6782 957.15436 801.9401 Q 983.0234 750.2021 1008.8924 750.2021 Q 1034.7615 750.2021 1034.7615 672.595 Q 1060.6305 594.98785 1112.3685 543.24976 Q 1189.9757 491.5117 1267.5828 413.90457 Q 1345.19 336.2975 1345.19 310.42844 Q 1345.19 284.5594 1474.535 232.82133 Q 1603.8802 181.08325 1603.8802 155.21422 L 1603.8802 129.34518 L 1655.6183 129.34518 L 1733.2255 129.34518 L 1759.0945 129.34518 L 1759.0945 129.34518 L 1759.0945 129.34518 L 1759.0945 129.34518 L 1888.4397 77.60711 Q 1991.9158 25.869036 2043.6539 0.0 z" svg:height="20.177849mm" draw:style-name="style-123" svg:viewBox="0.0 0.0 3362.9749 2017.7848" svg:width="33.629745mm" svg:x="113.82376mm" svg:y="225.3193mm"/>
          <draw:path svg:d="M 543.24976 25.869036 L 543.24976 0.0 L 569.1188 0.0 Q 594.98785 0.0 646.7259 77.60711 Q 672.595 129.34518 801.9401 284.5594 Q 905.41626 413.90457 1008.8924 594.98785 Q 1112.3685 776.0711 1267.5828 957.15436 Q 1422.797 1164.1067 1448.666 1164.1067 Q 1474.535 1189.9757 1500.4042 1215.8447 L 1526.2732 1241.7137 L 1526.2732 1241.7137 L 1526.2732 1267.5828 L 1526.2732 1267.5828 L 1526.2732 1267.5828 L 1552.1422 1267.5828 L 1552.1422 1267.5828 L 1552.1422 1293.4518 L 1578.0112 1293.4518 L 1578.0112 1293.4518 L 1578.0112 1319.3208 L 1578.0112 1319.3208 L 1578.0112 1319.3208 L 1603.8802 1319.3208 L 1603.8802 1319.3208 L 1603.8802 1345.19 L 1629.7493 1345.19 L 1629.7493 1371.059 L 1629.7493 1371.059 L 1603.8802 1371.059 L 1578.0112 1371.059 L 1578.0112 1345.19 L 1578.0112 1345.19 L 1552.1422 1345.19 L 1552.1422 1319.3208 L 1552.1422 1319.3208 L 1526.2732 1319.3208 L 1526.2732 1319.3208 L 1526.2732 1319.3208 L 1526.2732 1293.4518 L 1526.2732 1293.4518 L 1500.4042 1293.4518 L 1500.4042 1319.3208 L 1500.4042 1319.3208 L 1474.535 1319.3208 L 1474.535 1319.3208 L 1474.535 1319.3208 L 1474.535 1293.4518 L 1474.535 1293.4518 L 1448.666 1293.4518 L 1448.666 1267.5828 L 1448.666 1267.5828 L 1422.797 1267.5828 L 1422.797 1267.5828 Q 1422.797 1267.5828 1345.19 1215.8447 Q 1267.5828 1164.1067 1267.5828 1112.3685 Q 1241.7137 1060.6305 1189.9757 1034.7615 Q 1138.2375 1008.8924 1112.3685 957.15436 Q 1060.6305 879.54724 1034.7615 879.54724 Q 1008.8924 905.41626 957.15436 853.6782 Q 879.54724 827.80914 853.6782 750.2021 Q 801.9401 672.595 776.0711 646.7259 Q 750.2021 646.7259 750.2021 620.8569 Q 750.2021 594.98785 698.464 594.98785 Q 620.8569 569.1188 620.8569 594.98785 Q 620.8569 646.7259 594.98785 646.7259 L 569.1188 646.7259 L 569.1188 620.8569 Q 594.98785 594.98785 594.98785 543.24976 Q 594.98785 491.5117 569.1188 491.5117 L 543.24976 491.5117 L 543.24976 491.5117 L 543.24976 491.5117 L 517.38074 465.64267 L 517.38074 439.77362 L 491.5117 439.77362 L 465.64267 439.77362 L 465.64267 465.64267 L 439.77362 465.64267 L 439.77362 543.24976 L 439.77362 620.8569 L 413.90457 620.8569 L 388.03555 620.8569 L 388.03555 594.98785 Q 388.03555 569.1188 388.03555 543.24976 Q 388.03555 543.24976 310.42844 517.38074 Q 232.82133 491.5117 155.21422 491.5117 Q 77.60711 465.64267 77.60711 388.03555 Q 103.47614 336.2975 77.60711 258.69037 Q 77.60711 181.08325 51.73807 181.08325 L 25.869036 181.08325 L 25.869036 155.21422 L 25.869036 155.21422 L 0.0 155.21422 L 0.0 129.34518 L 0.0 129.34518 L 25.869036 129.34518 L 25.869036 103.47614 L 25.869036 77.60711 L 25.869036 77.60711 L 25.869036 77.60711 L 51.73807 77.60711 L 51.73807 51.73807 L 129.34518 77.60711 Q 232.82133 77.60711 232.82133 51.73807 Q 232.82133 25.869036 310.42844 51.73807 Q 388.03555 77.60711 388.03555 77.60711 L 388.03555 77.60711 L 413.90457 77.60711 L 413.90457 77.60711 L 439.77362 77.60711 L 465.64267 77.60711 L 491.5117 77.60711 L 517.38074 77.60711 L 517.38074 103.47614 L 543.24976 103.47614 L 543.24976 103.47614 L 543.24976 77.60711 L 543.24976 77.60711 L 543.24976 77.60711 L 543.24976 77.60711 Q 543.24976 51.73807 543.24976 25.869036 z" svg:height="13.710589mm" draw:style-name="style-124" svg:viewBox="0.0 0.0 1629.7493 1371.059" svg:width="16.297493mm" svg:x="139.43411mm" svg:y="69.07033mm"/>
          <draw:path svg:d="M 672.595 25.869036 L 698.464 25.869036 L 594.98785 698.464 Q 491.5117 1371.059 465.64267 1474.535 L 465.64267 1578.0112 L 465.64267 1578.0112 Q 439.77362 1578.0112 439.77362 1500.4042 Q 439.77362 1448.666 388.03555 1552.1422 Q 362.1665 1681.4874 284.5594 1655.6183 L 232.82133 1655.6183 L 181.08325 1759.0945 Q 129.34518 1862.5707 129.34518 1888.4397 L 129.34518 1914.3087 L 103.47614 1940.1777 L 77.60711 1966.0468 L 77.60711 1991.9158 L 77.60711 2017.7848 L 51.73807 2017.7848 L 51.73807 2017.7848 L 51.73807 2043.6539 L 25.869036 2043.6539 L 25.869036 2043.6539 L 25.869036 2069.523 L 25.869036 2069.523 L 0.0 2069.523 L 0.0 2017.7848 L 25.869036 1991.9158 L 25.869036 1966.0468 L 25.869036 1914.3087 L 51.73807 1862.5707 L 77.60711 1836.7015 L 77.60711 1784.9635 Q 77.60711 1733.2255 181.08325 1396.928 Q 284.5594 1086.4995 413.90457 569.1188 L 543.24976 25.869036 L 569.1188 0.0 Q 594.98785 0.0 620.8569 51.73807 Q 646.7259 103.47614 646.7259 51.73807 Q 646.7259 25.869036 672.595 25.869036 z" svg:height="20.695229mm" draw:style-name="style-125" svg:viewBox="0.0 0.0 698.464 2069.523" svg:width="6.9846396mm" svg:x="188.0679mm" svg:y="222.99109mm"/>
          <draw:path svg:d="M 129.34518 25.869036 L 155.21422 0.0 L 465.64267 51.73807 Q 776.0711 103.47614 957.15436 103.47614 L 1164.1067 103.47614 L 1164.1067 103.47614 Q 1164.1067 103.47614 1112.3685 155.21422 L 1034.7615 155.21422 L 1034.7615 181.08325 L 1060.6305 181.08325 L 1060.6305 181.08325 L 1060.6305 206.95229 L 1060.6305 206.95229 L 1060.6305 206.95229 L 1060.6305 258.69037 L 1060.6305 284.5594 L 1060.6305 284.5594 L 1060.6305 310.42844 L 1060.6305 310.42844 L 1060.6305 310.42844 L 1034.7615 362.1665 L 1008.8924 388.03555 L 1008.8924 388.03555 L 1008.8924 413.90457 L 1008.8924 413.90457 L 1034.7615 413.90457 L 1034.7615 465.64267 L 1008.8924 491.5117 L 1008.8924 491.5117 L 1008.8924 517.38074 L 1008.8924 517.38074 L 1008.8924 517.38074 L 983.0234 569.1188 Q 957.15436 620.8569 957.15436 646.7259 L 957.15436 672.595 L 957.15436 672.595 Q 957.15436 672.595 931.28534 698.464 L 931.28534 724.333 L 905.41626 724.333 L 905.41626 724.333 L 905.41626 672.595 L 905.41626 594.98785 L 879.54724 594.98785 L 879.54724 620.8569 L 827.80914 620.8569 Q 776.0711 620.8569 750.2021 569.1188 Q 698.464 517.38074 594.98785 517.38074 Q 517.38074 517.38074 439.77362 517.38074 Q 362.1665 517.38074 258.69037 465.64267 Q 155.21422 413.90457 129.34518 336.2975 L 77.60711 258.69037 L 51.73807 258.69037 L 25.869036 258.69037 L 25.869036 206.95229 L 25.869036 181.08325 L 0.0 181.08325 L 0.0 155.21422 L 0.0 155.21422 L 0.0 155.21422 L 25.869036 103.47614 Q 77.60711 51.73807 129.34518 25.869036 z" svg:height="7.24333mm" draw:style-name="style-126" svg:viewBox="0.0 0.0 1164.1067 724.333" svg:width="11.641067mm" svg:x="168.9248mm" svg:y="33.629745mm"/>
          <draw:path svg:d="M 957.15436 0.0 L 957.15436 0.0 L 983.0234 0.0 L 1008.8924 0.0 L 1008.8924 0.0 L 1008.8924 25.869036 L 1112.3685 25.869036 L 1189.9757 25.869036 L 1189.9757 51.73807 L 1164.1067 77.60711 L 1164.1067 103.47614 L 1164.1067 129.34518 L 1138.2375 129.34518 L 1138.2375 129.34518 L 1138.2375 155.21422 L 1138.2375 155.21422 L 1112.3685 155.21422 L 1086.4995 181.08325 L 1086.4995 181.08325 L 1086.4995 181.08325 L 1060.6305 181.08325 Q 1060.6305 181.08325 905.41626 258.69037 L 776.0711 336.2975 L 750.2021 336.2975 Q 724.333 336.2975 491.5117 517.38074 Q 258.69037 698.464 232.82133 750.2021 L 232.82133 801.9401 L 206.95229 801.9401 L 206.95229 801.9401 L 181.08325 801.9401 L 181.08325 801.9401 L 129.34518 801.9401 L 103.47614 801.9401 L 103.47614 776.0711 L 77.60711 776.0711 L 77.60711 750.2021 L 77.60711 724.333 L 51.73807 672.595 L 25.869036 620.8569 L 25.869036 543.24976 L 25.869036 439.77362 L 0.0 439.77362 L 0.0 439.77362 L 0.0 388.03555 Q 25.869036 336.2975 51.73807 284.5594 L 103.47614 258.69037 L 181.08325 232.82133 Q 258.69037 181.08325 388.03555 181.08325 Q 517.38074 129.34518 698.464 77.60711 Q 905.41626 25.869036 931.28534 25.869036 Q 957.15436 25.869036 957.15436 0.0 z" svg:height="8.019402mm" draw:style-name="style-127" svg:viewBox="0.0 0.0 1189.9757 801.9401" svg:width="11.899756mm" svg:x="105.80436mm" svg:y="103.21745mm"/>
          <draw:path svg:d="M 672.595 25.869036 L 672.595 25.869036 L 672.595 51.73807 L 672.595 103.47614 L 672.595 103.47614 Q 672.595 103.47614 620.8569 155.21422 L 620.8569 181.08325 L 594.98785 181.08325 L 594.98785 206.95229 L 594.98785 206.95229 L 569.1188 206.95229 L 569.1188 310.42844 L 569.1188 388.03555 L 594.98785 388.03555 L 594.98785 413.90457 L 620.8569 413.90457 L 646.7259 413.90457 L 646.7259 439.77362 L 672.595 439.77362 L 672.595 439.77362 L 672.595 465.64267 L 672.595 465.64267 L 672.595 465.64267 L 698.464 465.64267 L 698.464 465.64267 L 724.333 491.5117 L 750.2021 491.5117 L 750.2021 517.38074 L 750.2021 543.24976 L 776.0711 543.24976 L 801.9401 569.1188 L 879.54724 594.98785 Q 931.28534 620.8569 983.0234 646.7259 L 1034.7615 646.7259 L 1034.7615 646.7259 L 1060.6305 646.7259 L 1060.6305 672.595 Q 1060.6305 698.464 1086.4995 698.464 L 1138.2375 724.333 L 1164.1067 724.333 L 1189.9757 724.333 L 1241.7137 750.2021 L 1267.5828 776.0711 L 1267.5828 776.0711 L 1267.5828 776.0711 L 1267.5828 776.0711 L 1267.5828 776.0711 L 1267.5828 801.9401 L 1293.4518 801.9401 L 1293.4518 801.9401 L 1293.4518 827.80914 L 1267.5828 827.80914 L 1241.7137 827.80914 L 1241.7137 853.6782 L 1241.7137 853.6782 L 1241.7137 879.54724 L 1241.7137 905.41626 L 1241.7137 905.41626 L 1241.7137 931.28534 L 1241.7137 931.28534 L 1241.7137 931.28534 L 1241.7137 931.28534 Q 1215.8447 931.28534 1086.4995 931.28534 Q 983.0234 931.28534 957.15436 983.0234 Q 931.28534 1008.8924 905.41626 1034.7615 Q 853.6782 1034.7615 853.6782 1060.6305 Q 827.80914 1086.4995 801.9401 1086.4995 Q 776.0711 1086.4995 724.333 1034.7615 Q 672.595 983.0234 594.98785 931.28534 L 491.5117 853.6782 L 491.5117 827.80914 Q 465.64267 827.80914 465.64267 827.80914 L 465.64267 827.80914 L 465.64267 827.80914 Q 439.77362 827.80914 413.90457 776.0711 Q 413.90457 750.2021 310.42844 827.80914 L 232.82133 879.54724 L 181.08325 879.54724 L 129.34518 879.54724 L 129.34518 879.54724 L 129.34518 879.54724 L 129.34518 853.6782 L 155.21422 853.6782 L 155.21422 853.6782 L 155.21422 827.80914 L 155.21422 827.80914 Q 155.21422 827.80914 155.21422 801.9401 Q 129.34518 776.0711 155.21422 776.0711 Q 155.21422 750.2021 129.34518 750.2021 L 77.60711 750.2021 L 77.60711 724.333 Q 103.47614 698.464 51.73807 698.464 L 0.0 698.464 L 0.0 672.595 L 0.0 646.7259 L 25.869036 646.7259 L 51.73807 620.8569 L 51.73807 620.8569 Q 51.73807 620.8569 25.869036 620.8569 L 25.869036 620.8569 L 25.869036 594.98785 L 51.73807 594.98785 L 155.21422 517.38074 Q 258.69037 439.77362 258.69037 388.03555 Q 258.69037 336.2975 310.42844 258.69037 Q 388.03555 206.95229 413.90457 181.08325 Q 465.64267 181.08325 465.64267 129.34518 L 465.64267 77.60711 L 491.5117 77.60711 L 491.5117 51.73807 L 491.5117 51.73807 L 517.38074 51.73807 L 517.38074 51.73807 L 517.38074 25.869036 L 569.1188 0.0 Q 620.8569 -25.869036 646.7259 0.0 Q 672.595 25.869036 672.595 25.869036 z" svg:height="10.864995mm" draw:style-name="style-128" svg:viewBox="0.0 0.0 1293.4518 1086.4995" svg:width="12.934518mm" svg:x="94.68067mm" svg:y="74.50282mm"/>
          <draw:path svg:d="M 3544.058 155.21422 L 3544.058 181.08325 L 3492.3198 206.95229 Q 3440.5818 232.82133 3466.451 310.42844 Q 3492.3198 362.1665 3569.927 413.90457 Q 3647.5342 439.77362 3647.5342 465.64267 Q 3647.5342 517.38074 3595.7961 517.38074 Q 3569.927 517.38074 3569.927 569.1188 Q 3569.927 594.98785 3673.403 594.98785 Q 3776.8794 594.98785 3751.0103 491.5117 Q 3751.0103 388.03555 3725.1414 388.03555 Q 3699.2722 362.1665 3699.2722 362.1665 L 3699.2722 362.1665 L 3751.0103 362.1665 Q 3776.8794 362.1665 3802.7483 336.2975 Q 3802.7483 310.42844 3880.3555 388.03555 Q 3957.9626 439.77362 3983.8315 465.64267 Q 4009.7007 465.64267 4009.7007 491.5117 L 4009.7007 491.5117 L 4009.7007 517.38074 Q 4009.7007 543.24976 4009.7007 543.24976 L 4009.7007 569.1188 L 4035.5696 569.1188 Q 4061.4387 620.8569 4035.5696 620.8569 L 4009.7007 620.8569 L 4009.7007 646.7259 L 4009.7007 646.7259 L 4035.5696 646.7259 L 4035.5696 672.595 L 4035.5696 672.595 L 4061.4387 672.595 L 4061.4387 672.595 L 4061.4387 698.464 L 4035.5696 724.333 L 4035.5696 750.2021 L 4009.7007 750.2021 L 3957.9626 750.2021 L 3906.2246 750.2021 Q 3880.3555 776.0711 3233.6296 879.54724 L 2586.9036 983.0234 L 2535.1655 983.0234 L 2483.4275 983.0234 L 2483.4275 1008.8924 L 2483.4275 1008.8924 L 2405.8203 1008.8924 Q 2354.0823 1034.7615 2095.3918 1060.6305 L 1810.8325 1086.4995 L 1784.9635 1086.4995 Q 1759.0945 1086.4995 1733.2255 1008.8924 Q 1733.2255 957.15436 1681.4874 931.28534 Q 1655.6183 931.28534 1500.4042 905.41626 Q 1345.19 879.54724 1060.6305 931.28534 L 801.9401 983.0234 L 724.333 1008.8924 L 646.7259 1008.8924 L 594.98785 1008.8924 Q 569.1188 1034.7615 491.5117 983.0234 Q 413.90457 931.28534 232.82133 853.6782 L 51.73807 776.0711 L 25.869036 750.2021 L 0.0 724.333 L 0.0 724.333 L 0.0 724.333 L 25.869036 724.333 L 25.869036 724.333 L 25.869036 698.464 L 25.869036 698.464 L 51.73807 698.464 L 51.73807 672.595 L 51.73807 672.595 L 77.60711 672.595 L 77.60711 646.7259 L 77.60711 620.8569 L 103.47614 594.98785 L 103.47614 569.1188 L 129.34518 569.1188 L 129.34518 569.1188 L 129.34518 543.24976 L 129.34518 543.24976 L 129.34518 543.24976 L 155.21422 517.38074 L 155.21422 517.38074 L 155.21422 517.38074 L 181.08325 517.38074 L 206.95229 517.38074 L 206.95229 491.5117 L 232.82133 491.5117 L 232.82133 491.5117 L 232.82133 517.38074 L 258.69037 569.1188 Q 284.5594 620.8569 284.5594 594.98785 Q 284.5594 594.98785 310.42844 594.98785 L 310.42844 594.98785 L 310.42844 620.8569 L 310.42844 646.7259 L 413.90457 646.7259 L 517.38074 646.7259 L 517.38074 465.64267 L 517.38074 310.42844 L 543.24976 310.42844 L 569.1188 310.42844 L 569.1188 232.82133 L 594.98785 155.21422 L 594.98785 129.34518 L 594.98785 103.47614 L 646.7259 103.47614 L 724.333 103.47614 L 724.333 284.5594 L 750.2021 465.64267 L 750.2021 465.64267 L 750.2021 465.64267 L 776.0711 543.24976 Q 801.9401 620.8569 853.6782 672.595 Q 879.54724 724.333 1241.7137 698.464 Q 1629.7493 672.595 1629.7493 672.595 L 1629.7493 646.7259 L 1629.7493 646.7259 Q 1629.7493 646.7259 1655.6183 620.8569 L 1655.6183 620.8569 L 1655.6183 594.98785 Q 1681.4874 569.1188 1681.4874 517.38074 L 1681.4874 491.5117 L 1759.0945 517.38074 Q 1836.7015 517.38074 1862.5707 569.1188 Q 1888.4397 620.8569 1991.9158 620.8569 L 2069.523 620.8569 L 2069.523 569.1188 Q 2043.6539 491.5117 2043.6539 465.64267 L 2043.6539 413.90457 L 2095.3918 413.90457 Q 2147.1301 439.77362 2147.1301 362.1665 L 2147.1301 258.69037 L 2172.999 155.21422 L 2198.8682 77.60711 L 2198.8682 77.60711 L 2198.8682 77.60711 L 2198.8682 258.69037 L 2198.8682 465.64267 L 2224.737 517.38074 L 2250.6062 594.98785 L 2250.6062 594.98785 L 2250.6062 620.8569 L 2328.2134 620.8569 L 2405.8203 620.8569 L 2405.8203 543.24976 L 2405.8203 465.64267 L 2431.6895 465.64267 L 2431.6895 465.64267 L 2457.5583 465.64267 L 2483.4275 465.64267 L 2483.4275 465.64267 L 2509.2966 465.64267 L 2535.1655 543.24976 Q 2561.0347 620.8569 2586.9036 620.8569 L 2586.9036 620.8569 L 2664.5107 620.8569 L 2716.2488 620.8569 L 2716.2488 620.8569 L 2716.2488 620.8569 L 2742.118 620.8569 L 2742.118 620.8569 L 2742.118 594.98785 L 2767.9868 594.98785 L 2767.9868 543.24976 L 2767.9868 491.5117 L 2742.118 491.5117 L 2742.118 465.64267 L 2742.118 465.64267 Q 2716.2488 465.64267 2716.2488 413.90457 Q 2664.5107 388.03555 2690.38 310.42844 L 2716.2488 206.95229 L 2716.2488 206.95229 L 2716.2488 206.95229 L 2742.118 206.95229 L 2742.118 206.95229 L 2742.118 181.08325 L 2767.9868 181.08325 L 2767.9868 129.34518 L 2767.9868 77.60711 L 2767.9868 51.73807 L 2767.9868 25.869036 L 2793.856 25.869036 L 2793.856 25.869036 L 2819.7249 25.869036 L 2871.4631 51.73807 L 2871.4631 51.73807 L 2871.4631 51.73807 L 2897.332 258.69037 Q 2923.2012 465.64267 2923.2012 543.24976 L 2923.2012 620.8569 L 3026.6772 620.8569 L 3104.2844 620.8569 L 3104.2844 388.03555 L 3104.2844 155.21422 L 3130.1533 155.21422 L 3156.0225 155.21422 L 3156.0225 129.34518 L 3181.8916 129.34518 L 3181.8916 129.34518 L 3181.8916 103.47614 L 3285.3677 103.47614 Q 3388.8438 77.60711 3440.5818 103.47614 Q 3492.3198 155.21422 3492.3198 77.60711 Q 3518.189 0.0 3544.058 0.0 Q 3569.927 0.0 3569.927 51.73807 Q 3544.058 129.34518 3544.058 155.21422 z" svg:height="10.864995mm" draw:style-name="style-129" svg:viewBox="0.0 0.0 4061.4387 1086.4995" svg:width="40.614388mm" svg:x="21.988682mm" svg:y="25.869036mm"/>
          <draw:path svg:d="M 336.2975 0.0 L 388.03555 0.0 L 413.90457 77.60711 Q 439.77362 129.34518 465.64267 155.21422 Q 517.38074 155.21422 569.1188 181.08325 L 594.98785 181.08325 L 594.98785 206.95229 Q 620.8569 232.82133 620.8569 258.69037 L 620.8569 258.69037 L 594.98785 310.42844 L 594.98785 336.2975 L 465.64267 336.2975 L 362.1665 362.1665 L 362.1665 439.77362 Q 362.1665 517.38074 413.90457 543.24976 Q 491.5117 569.1188 491.5117 827.80914 L 491.5117 1112.3685 L 491.5117 1112.3685 Q 465.64267 1112.3685 465.64267 1112.3685 Q 465.64267 1138.2375 439.77362 1086.4995 L 413.90457 1034.7615 L 413.90457 1008.8924 L 413.90457 1008.8924 L 388.03555 1008.8924 L 388.03555 1034.7615 L 388.03555 1034.7615 Q 362.1665 1034.7615 336.2975 1034.7615 L 310.42844 1060.6305 L 310.42844 1034.7615 Q 310.42844 1008.8924 310.42844 879.54724 Q 310.42844 724.333 181.08325 646.7259 L 51.73807 569.1188 L 25.869036 543.24976 L 0.0 517.38074 L 0.0 517.38074 L 0.0 517.38074 L 0.0 491.5117 L 0.0 491.5117 L 25.869036 465.64267 Q 25.869036 439.77362 77.60711 413.90457 Q 155.21422 413.90457 155.21422 388.03555 L 155.21422 362.1665 L 181.08325 362.1665 L 181.08325 362.1665 L 181.08325 336.2975 Q 155.21422 336.2975 103.47614 310.42844 L 25.869036 284.5594 L 25.869036 258.69037 Q 51.73807 258.69037 51.73807 206.95229 L 51.73807 155.21422 L 25.869036 155.21422 L 25.869036 155.21422 L 25.869036 129.34518 L 25.869036 129.34518 L 51.73807 129.34518 L 51.73807 103.47614 L 51.73807 103.47614 L 51.73807 103.47614 L 51.73807 103.47614 L 51.73807 103.47614 L 77.60711 103.47614 L 77.60711 103.47614 L 77.60711 129.34518 L 103.47614 129.34518 L 103.47614 129.34518 L 103.47614 155.21422 L 181.08325 155.21422 Q 258.69037 155.21422 258.69037 77.60711 Q 284.5594 0.0 336.2975 0.0 z" svg:height="11.123686mm" draw:style-name="style-130" svg:viewBox="0.0 0.0 620.8569 1112.3685" svg:width="6.2085686mm" svg:x="20.177849mm" svg:y="20.695229mm"/>
          <draw:path svg:d="M 284.5594 672.595 L 517.38074 0.0 L 517.38074 0.0 L 517.38074 0.0 L 543.24976 51.73807 L 569.1188 77.60711 L 569.1188 77.60711 L 569.1188 51.73807 L 569.1188 51.73807 L 569.1188 51.73807 L 594.98785 51.73807 L 594.98785 51.73807 L 491.5117 465.64267 Q 388.03555 879.54724 258.69037 1241.7137 Q 155.21422 1603.8802 129.34518 1603.8802 L 129.34518 1603.8802 L 103.47614 1629.7493 L 103.47614 1629.7493 L 103.47614 1629.7493 L 103.47614 1603.8802 L 77.60711 1603.8802 L 51.73807 1603.8802 L 51.73807 1629.7493 L 51.73807 1629.7493 L 25.869036 1603.8802 L 0.0 1578.0112 L 0.0 1578.0112 L 0.0 1578.0112 L 0.0 1552.1422 L 0.0 1526.2732 L 25.869036 1500.4042 L 51.73807 1448.666 L 51.73807 1396.928 Q 51.73807 1371.059 284.5594 672.595 z" svg:height="16.297493mm" draw:style-name="style-131" svg:viewBox="0.0 0.0 594.98785 1629.7493" svg:width="5.949878mm" svg:x="179.53111mm" svg:y="194.01778mm"/>
          <draw:path svg:d="M 827.80914 25.869036 L 853.6782 0.0 L 853.6782 0.0 L 853.6782 25.869036 L 853.6782 25.869036 L 853.6782 25.869036 L 905.41626 206.95229 Q 957.15436 388.03555 983.0234 388.03555 Q 1008.8924 413.90457 1008.8924 413.90457 L 1008.8924 439.77362 L 1008.8924 439.77362 L 1008.8924 439.77362 L 1034.7615 439.77362 L 1034.7615 439.77362 L 1034.7615 465.64267 L 1060.6305 465.64267 L 1060.6305 465.64267 L 1060.6305 491.5117 L 1086.4995 491.5117 L 1112.3685 491.5117 L 1112.3685 517.38074 L 1112.3685 517.38074 L 1138.2375 517.38074 L 1138.2375 543.24976 L 1164.1067 543.24976 L 1189.9757 543.24976 L 1189.9757 543.24976 L 1189.9757 543.24976 L 1215.8447 569.1188 L 1267.5828 594.98785 L 1267.5828 594.98785 L 1267.5828 594.98785 L 1060.6305 594.98785 Q 827.80914 594.98785 801.9401 620.8569 L 801.9401 620.8569 L 750.2021 620.8569 Q 724.333 594.98785 491.5117 594.98785 L 232.82133 594.98785 L 232.82133 594.98785 Q 232.82133 569.1188 155.21422 594.98785 L 103.47614 594.98785 L 103.47614 594.98785 L 103.47614 594.98785 L 77.60711 569.1188 L 51.73807 543.24976 L 51.73807 543.24976 L 25.869036 543.24976 L 25.869036 543.24976 L 25.869036 543.24976 L 25.869036 517.38074 L 25.869036 517.38074 L 0.0 517.38074 L 0.0 491.5117 L 0.0 491.5117 L 0.0 491.5117 L 51.73807 491.5117 L 103.47614 491.5117 L 129.34518 465.64267 L 129.34518 465.64267 L 129.34518 465.64267 L 129.34518 465.64267 L 155.21422 439.77362 L 155.21422 439.77362 L 155.21422 439.77362 L 181.08325 439.77362 L 181.08325 439.77362 L 181.08325 413.90457 L 181.08325 413.90457 L 181.08325 413.90457 L 206.95229 439.77362 Q 206.95229 491.5117 258.69037 491.5117 Q 336.2975 465.64267 336.2975 439.77362 L 336.2975 388.03555 L 336.2975 388.03555 L 336.2975 388.03555 L 336.2975 413.90457 L 336.2975 439.77362 L 465.64267 439.77362 L 594.98785 439.77362 L 594.98785 413.90457 L 594.98785 413.90457 L 646.7259 336.2975 Q 646.7259 258.69037 672.595 232.82133 L 672.595 206.95229 L 672.595 206.95229 Q 698.464 206.95229 698.464 181.08325 L 698.464 181.08325 L 698.464 181.08325 Q 724.333 181.08325 724.333 155.21422 L 750.2021 155.21422 L 750.2021 155.21422 L 750.2021 129.34518 L 776.0711 103.47614 Q 801.9401 77.60711 801.9401 77.60711 L 801.9401 77.60711 L 801.9401 51.73807 L 801.9401 51.73807 L 827.80914 25.869036 z" svg:height="6.2085686mm" draw:style-name="style-132" svg:viewBox="0.0 0.0 1267.5828 620.8569" svg:width="12.675828mm" svg:x="96.49151mm" svg:y="27.162489mm"/>
          <draw:path svg:d="M 620.8569 25.869036 L 620.8569 0.0 L 672.595 25.869036 Q 698.464 25.869036 698.464 103.47614 L 698.464 181.08325 L 698.464 206.95229 Q 672.595 258.69037 543.24976 672.595 L 413.90457 1086.4995 L 388.03555 1138.2375 L 362.1665 1164.1067 L 362.1665 1189.9757 L 362.1665 1241.7137 L 362.1665 1241.7137 Q 336.2975 1241.7137 336.2975 1267.5828 L 336.2975 1267.5828 L 336.2975 1293.4518 Q 310.42844 1319.3208 310.42844 1396.928 L 258.69037 1474.535 L 258.69037 1474.535 L 258.69037 1500.4042 L 129.34518 1500.4042 L 0.0 1500.4042 L 0.0 1474.535 L 0.0 1448.666 L 0.0 1422.797 L 0.0 1396.928 L 25.869036 1371.059 L 51.73807 1345.19 L 51.73807 1293.4518 Q 51.73807 1267.5828 77.60711 1241.7137 L 77.60711 1215.8447 L 181.08325 931.28534 Q 258.69037 672.595 284.5594 672.595 L 284.5594 646.7259 L 284.5594 646.7259 Q 310.42844 646.7259 310.42844 620.8569 L 310.42844 620.8569 L 310.42844 620.8569 Q 336.2975 620.8569 336.2975 594.98785 L 362.1665 594.98785 L 465.64267 310.42844 Q 620.8569 25.869036 620.8569 25.869036 z" svg:height="15.004041mm" draw:style-name="style-133" svg:viewBox="0.0 0.0 698.464 1500.4042" svg:width="6.9846396mm" svg:x="99.85448mm" svg:y="16.556183mm"/>
          <draw:path svg:d="M 1215.8447 51.73807 L 1293.4518 0.0 L 1319.3208 0.0 Q 1319.3208 25.869036 1267.5828 129.34518 Q 1215.8447 232.82133 1189.9757 232.82133 L 1189.9757 258.69037 L 1189.9757 258.69037 L 1164.1067 258.69037 L 1164.1067 284.5594 L 1164.1067 310.42844 L 1138.2375 336.2975 L 1112.3685 362.1665 L 1112.3685 362.1665 L 1112.3685 362.1665 L 1371.059 388.03555 Q 1655.6183 413.90457 1733.2255 413.90457 L 1810.8325 413.90457 L 1810.8325 413.90457 Q 1810.8325 413.90457 1578.0112 491.5117 Q 1345.19 569.1188 1293.4518 620.8569 Q 1241.7137 698.464 1215.8447 698.464 Q 1189.9757 724.333 1112.3685 776.0711 Q 1060.6305 853.6782 983.0234 853.6782 Q 905.41626 853.6782 905.41626 879.54724 Q 905.41626 931.28534 853.6782 931.28534 Q 801.9401 957.15436 750.2021 983.0234 Q 698.464 983.0234 646.7259 1034.7615 Q 620.8569 1086.4995 465.64267 1138.2375 Q 310.42844 1241.7137 206.95229 1293.4518 L 103.47614 1345.19 L 103.47614 1345.19 L 77.60711 1345.19 L 77.60711 1345.19 L 77.60711 1345.19 L 77.60711 1371.059 L 77.60711 1371.059 L 51.73807 1371.059 L 51.73807 1396.928 L 25.869036 1396.928 L 25.869036 1396.928 L 25.869036 1396.928 L 25.869036 1371.059 L 0.0 1371.059 L 0.0 1371.059 L 0.0 1345.19 L 25.869036 1345.19 L 25.869036 1319.3208 L 25.869036 1293.4518 L 51.73807 1293.4518 L 51.73807 1293.4518 L 51.73807 1267.5828 L 77.60711 1267.5828 L 77.60711 1241.7137 L 77.60711 1189.9757 L 129.34518 1189.9757 Q 155.21422 1189.9757 206.95229 1138.2375 Q 232.82133 1086.4995 388.03555 957.15436 Q 543.24976 827.80914 620.8569 724.333 Q 698.464 620.8569 750.2021 569.1188 Q 801.9401 543.24976 801.9401 517.38074 Q 801.9401 491.5117 853.6782 465.64267 Q 879.54724 465.64267 879.54724 413.90457 Q 905.41626 388.03555 931.28534 362.1665 L 957.15436 310.42844 L 983.0234 310.42844 L 983.0234 310.42844 L 983.0234 284.5594 L 1008.8924 284.5594 L 1008.8924 284.5594 L 1008.8924 258.69037 L 1008.8924 258.69037 L 1008.8924 258.69037 L 1034.7615 258.69037 L 1034.7615 258.69037 L 1034.7615 232.82133 L 1060.6305 232.82133 L 1060.6305 206.95229 L 1060.6305 181.08325 L 1060.6305 181.08325 Q 1086.4995 155.21422 1086.4995 155.21422 L 1086.4995 155.21422 L 1112.3685 155.21422 Q 1112.3685 155.21422 1112.3685 129.34518 L 1112.3685 129.34518 L 1112.3685 129.34518 Q 1138.2375 103.47614 1215.8447 51.73807 z" svg:height="13.969279mm" draw:style-name="style-134" svg:viewBox="0.0 0.0 1810.8325 1396.928" svg:width="18.108326mm" svg:x="109.943405mm" svg:y="173.32254mm"/>
          <draw:path svg:d="M 362.1665 103.47614 L 465.64267 0.0 L 517.38074 0.0 L 569.1188 0.0 L 569.1188 25.869036 Q 569.1188 51.73807 594.98785 51.73807 L 620.8569 51.73807 L 620.8569 77.60711 L 594.98785 77.60711 L 594.98785 103.47614 L 594.98785 129.34518 L 594.98785 155.21422 Q 594.98785 206.95229 465.64267 310.42844 Q 336.2975 413.90457 181.08325 543.24976 L 25.869036 698.464 L 25.869036 698.464 L 0.0 698.464 L 0.0 672.595 L 0.0 646.7259 L 0.0 646.7259 L 0.0 620.8569 L 0.0 620.8569 L 25.869036 620.8569 L 25.869036 569.1188 L 25.869036 491.5117 L 51.73807 491.5117 L 77.60711 465.64267 L 77.60711 465.64267 Q 77.60711 465.64267 181.08325 336.2975 Q 284.5594 206.95229 362.1665 103.47614 z" svg:height="6.9846396mm" draw:style-name="style-135" svg:viewBox="0.0 0.0 620.8569 698.464" svg:width="6.2085686mm" svg:x="91.317696mm" svg:y="83.298294mm"/>
          <draw:path svg:d="M 103.47614 1319.3208 L 206.95229 0.0 L 232.82133 51.73807 Q 258.69037 129.34518 284.5594 103.47614 L 310.42844 77.60711 L 310.42844 77.60711 L 310.42844 77.60711 L 258.69037 853.6782 Q 206.95229 1629.7493 155.21422 2224.737 Q 103.47614 2845.594 77.60711 2949.07 L 51.73807 3026.6772 L 51.73807 3052.5464 L 51.73807 3104.2844 L 25.869036 3156.0225 L 25.869036 3207.7605 L 0.0 3207.7605 L 0.0 3207.7605 L 0.0 2923.2012 Q 0.0 2638.6416 103.47614 1319.3208 z" svg:height="32.077606mm" draw:style-name="style-136" svg:viewBox="0.0 0.0 310.42844 3207.7605" svg:width="3.1042843mm" svg:x="20.177849mm" svg:y="82.780914mm"/>
          <draw:path svg:d="M 1940.1777 25.869036 L 1940.1777 0.0 L 1940.1777 0.0 L 1940.1777 0.0 L 1966.0468 0.0 L 1966.0468 25.869036 L 1966.0468 25.869036 L 1991.9158 25.869036 L 1991.9158 25.869036 L 1991.9158 25.869036 L 2017.7848 51.73807 L 2043.6539 51.73807 L 2043.6539 77.60711 L 2043.6539 129.34518 L 2095.3918 129.34518 L 2121.261 129.34518 L 2121.261 129.34518 Q 2121.261 129.34518 1991.9158 206.95229 Q 1888.4397 284.5594 1552.1422 543.24976 Q 1215.8447 801.9401 957.15436 1086.4995 Q 672.595 1371.059 646.7259 1371.059 Q 620.8569 1371.059 439.77362 1629.7493 L 232.82133 1862.5707 L 232.82133 1862.5707 L 206.95229 1836.7015 L 206.95229 1836.7015 L 181.08325 1836.7015 L 181.08325 1836.7015 L 181.08325 1836.7015 L 155.21422 1836.7015 L 129.34518 1836.7015 L 129.34518 1836.7015 L 129.34518 1836.7015 L 103.47614 1836.7015 L 103.47614 1836.7015 L 103.47614 1862.5707 L 77.60711 1862.5707 L 77.60711 1888.4397 L 77.60711 1914.3087 L 51.73807 1914.3087 L 51.73807 1940.1777 L 25.869036 1940.1777 L 0.0 1940.1777 L 0.0 1914.3087 L 25.869036 1888.4397 L 25.869036 1888.4397 L 25.869036 1888.4397 L 25.869036 1862.5707 L 25.869036 1862.5707 L 51.73807 1862.5707 L 51.73807 1836.7015 L 51.73807 1836.7015 L 77.60711 1836.7015 L 77.60711 1836.7015 L 77.60711 1836.7015 L 77.60711 1810.8325 L 77.60711 1810.8325 L 103.47614 1810.8325 L 103.47614 1784.9635 L 103.47614 1784.9635 L 129.34518 1784.9635 L 491.5117 1293.4518 Q 905.41626 801.9401 1241.7137 465.64267 Q 1578.0112 129.34518 1681.4874 77.60711 Q 1759.0945 25.869036 1836.7015 51.73807 Q 1888.4397 77.60711 1914.3087 77.60711 L 1940.1777 77.60711 L 1940.1777 25.869036 z" svg:height="19.401777mm" draw:style-name="style-137" svg:viewBox="0.0 0.0 2121.261 1940.1777" svg:width="21.21261mm" svg:x="49.40986mm" svg:y="45.788193mm"/>
          <draw:path svg:d="M 853.6782 25.869036 L 853.6782 -3.6379788E-12 L 879.54724 25.869036 Q 879.54724 51.73807 905.41626 103.47614 L 931.28534 155.21422 L 931.28534 155.21422 L 931.28534 155.21422 L 1086.4995 543.24976 Q 1241.7137 931.28534 1422.797 1319.3208 Q 1603.8802 1681.4874 1629.7493 1707.3564 L 1655.6183 1733.2255 L 1655.6183 1733.2255 L 1655.6183 1759.0945 L 1655.6183 1759.0945 L 1655.6183 1759.0945 L 1681.4874 1784.9635 L 1707.3564 1810.8325 L 1707.3564 1810.8325 L 1707.3564 1810.8325 L 1707.3564 1836.7015 Q 1707.3564 1862.5707 1733.2255 1888.4397 L 1759.0945 1914.3087 L 1759.0945 1914.3087 L 1759.0945 1914.3087 L 1759.0945 1940.1777 L 1759.0945 1940.1777 L 2069.523 2379.9514 Q 2354.0823 2793.856 2586.9036 3104.2844 Q 2845.594 3362.9749 2923.2012 3440.5818 Q 3000.8083 3518.189 3000.8083 3518.189 L 3000.8083 3518.189 L 3000.8083 3544.058 L 3000.8083 3544.058 L 3026.6772 3544.058 L 3026.6772 3569.927 L 3052.5464 3569.927 L 3052.5464 3569.927 L 3052.5464 3569.927 L 3052.5464 3569.927 L 3052.5464 3595.7961 L 3052.5464 3595.7961 L 3078.4153 3595.7961 L 3078.4153 3621.665 L 3078.4153 3621.665 L 3104.2844 3621.665 L 3104.2844 3621.665 L 3104.2844 3647.5342 L 3104.2844 3647.5342 L 3104.2844 3673.403 L 3104.2844 3673.403 L 3130.1533 3673.403 L 3130.1533 3673.403 L 3130.1533 3673.403 L 3104.2844 3699.2722 L 3078.4153 3725.1414 L 3052.5464 3725.1414 Q 3000.8083 3725.1414 3000.8083 3776.8794 Q 3000.8083 3828.6174 2949.07 3828.6174 Q 2923.2012 3828.6174 2897.332 3828.6174 L 2845.594 3828.6174 L 2845.594 3828.6174 L 2845.594 3828.6174 L 2819.7249 3828.6174 L 2819.7249 3828.6174 L 2819.7249 3854.4863 L 2793.856 3854.4863 L 2793.856 3880.3555 L 2793.856 3906.2246 L 2819.7249 3906.2246 L 2819.7249 3932.0935 L 2819.7249 3932.0935 L 2845.594 3932.0935 L 2845.594 3957.9626 L 2845.594 3983.8315 L 2897.332 3983.8315 L 2923.2012 3983.8315 L 2897.332 4009.7007 L 2871.4631 4009.7007 L 2871.4631 4035.5696 L 2871.4631 4061.4387 L 2845.594 4061.4387 Q 2793.856 4035.5696 2172.999 4061.4387 L 1552.1422 4061.4387 L 1345.19 4061.4387 Q 1164.1067 4035.5696 594.98785 4035.5696 L 25.869036 4035.5696 L 25.869036 3983.8315 Q 0.0 3932.0935 0.0 2586.9036 L 0.0 1267.5828 L 0.0 827.80914 L 0.0 362.1665 L 0.0 362.1665 L 0.0 362.1665 L 25.869036 362.1665 L 25.869036 362.1665 L 25.869036 388.03555 L 51.73807 388.03555 L 51.73807 413.90457 L 51.73807 465.64267 L 77.60711 413.90457 Q 77.60711 388.03555 103.47614 388.03555 L 155.21422 362.1665 L 155.21422 362.1665 L 155.21422 362.1665 L 181.08325 362.1665 L 181.08325 362.1665 L 206.95229 336.2975 Q 232.82133 336.2975 232.82133 310.42844 Q 258.69037 258.69037 258.69037 258.69037 Q 284.5594 258.69037 310.42844 206.95229 Q 310.42844 155.21422 336.2975 155.21422 Q 362.1665 155.21422 362.1665 77.60711 L 362.1665 25.869036 L 388.03555 25.869036 L 388.03555 51.73807 L 413.90457 77.60711 Q 413.90457 103.47614 439.77362 77.60711 Q 439.77362 51.73807 465.64267 51.73807 Q 517.38074 51.73807 517.38074 77.60711 Q 517.38074 103.47614 543.24976 103.47614 Q 569.1188 103.47614 569.1188 77.60711 Q 569.1188 51.73807 620.8569 77.60711 Q 672.595 103.47614 698.464 129.34518 L 698.464 155.21422 L 724.333 155.21422 L 750.2021 155.21422 L 776.0711 129.34518 L 801.9401 103.47614 L 801.9401 103.47614 L 827.80914 103.47614 L 827.80914 77.60711 L 827.80914 51.73807 L 853.6782 25.869036 z" svg:height="40.614388mm" draw:style-name="style-138" svg:viewBox="0.0 0.0 3130.1533 4061.4387" svg:width="31.301535mm" svg:x="11.899756mm" svg:y="258.17297mm"/>
          <draw:path svg:d="M 258.69037 25.869036 L 465.64267 0.0 L 465.64267 0.0 Q 465.64267 25.869036 465.64267 25.869036 L 491.5117 25.869036 L 569.1188 77.60711 Q 620.8569 155.21422 620.8569 284.5594 Q 620.8569 413.90457 620.8569 439.77362 Q 620.8569 439.77362 594.98785 439.77362 L 594.98785 439.77362 L 594.98785 465.64267 L 569.1188 465.64267 L 569.1188 491.5117 L 569.1188 543.24976 L 594.98785 543.24976 L 594.98785 543.24976 L 620.8569 569.1188 L 646.7259 569.1188 L 646.7259 569.1188 L 646.7259 594.98785 L 646.7259 594.98785 L 672.595 594.98785 L 672.595 646.7259 L 672.595 672.595 L 646.7259 698.464 L 646.7259 724.333 L 620.8569 724.333 L 594.98785 750.2021 L 594.98785 750.2021 L 569.1188 750.2021 L 569.1188 750.2021 L 569.1188 750.2021 L 569.1188 776.0711 L 569.1188 776.0711 L 543.24976 776.0711 L 543.24976 776.0711 L 517.38074 776.0711 Q 465.64267 750.2021 413.90457 750.2021 Q 388.03555 724.333 362.1665 672.595 L 336.2975 594.98785 L 284.5594 594.98785 Q 232.82133 594.98785 206.95229 672.595 Q 206.95229 750.2021 129.34518 750.2021 L 51.73807 750.2021 L 51.73807 724.333 L 51.73807 724.333 L 25.869036 724.333 L 25.869036 698.464 L 25.869036 698.464 L 0.0 698.464 L 0.0 698.464 L 0.0 698.464 L 0.0 672.595 L 0.0 646.7259 L 25.869036 362.1665 Q 51.73807 77.60711 51.73807 51.73807 Q 77.60711 25.869036 258.69037 25.869036 z" svg:height="7.7607107mm" draw:style-name="style-139" svg:viewBox="0.0 0.0 672.595 776.0711" svg:width="6.7259493mm" svg:x="20.695229mm" svg:y="14.745351mm"/>
          <draw:path svg:d="M 439.77362 129.34518 L 439.77362 155.21422 L 413.90457 181.08325 Q 388.03555 181.08325 388.03555 206.95229 Q 388.03555 232.82133 336.2975 258.69037 Q 284.5594 284.5594 336.2975 517.38074 Q 388.03555 750.2021 388.03555 801.9401 L 388.03555 879.54724 L 388.03555 879.54724 L 388.03555 879.54724 L 362.1665 957.15436 L 336.2975 1034.7615 L 336.2975 1034.7615 L 336.2975 1008.8924 L 310.42844 1008.8924 L 284.5594 1008.8924 L 284.5594 983.0234 L 284.5594 957.15436 L 258.69037 853.6782 Q 232.82133 750.2021 181.08325 543.24976 L 129.34518 310.42844 L 129.34518 284.5594 L 129.34518 258.69037 L 103.47614 232.82133 Q 77.60711 181.08325 77.60711 129.34518 L 25.869036 77.60711 L 25.869036 77.60711 L 25.869036 77.60711 L 25.869036 51.73807 L 25.869036 51.73807 L 0.0 25.869036 L 0.0 0.0 L 181.08325 0.0 Q 388.03555 25.869036 413.90457 51.73807 Q 439.77362 103.47614 439.77362 129.34518 z" svg:height="10.347614mm" draw:style-name="style-140" svg:viewBox="0.0 0.0 439.77362 1034.7615" svg:width="4.397736mm" svg:x="18.884398mm" svg:y="53.548904mm"/>
          <draw:path svg:d="M 388.03555 0.0 L 388.03555 0.0 L 1526.2732 51.73807 Q 2664.5107 129.34518 2742.118 129.34518 L 2819.7249 129.34518 L 2845.594 155.21422 Q 2871.4631 181.08325 2819.7249 181.08325 Q 2767.9868 181.08325 2793.856 206.95229 L 2819.7249 232.82133 L 2897.332 232.82133 L 3000.8083 232.82133 L 2949.07 258.69037 Q 2897.332 284.5594 2897.332 284.5594 L 2897.332 336.2975 L 2897.332 336.2975 L 2897.332 336.2975 L 2483.4275 336.2975 Q 2095.3918 336.2975 1241.7137 284.5594 L 413.90457 258.69037 L 362.1665 258.69037 Q 284.5594 232.82133 155.21422 232.82133 L 51.73807 232.82133 L 51.73807 232.82133 L 51.73807 206.95229 L 25.869036 206.95229 L 25.869036 181.08325 L 25.869036 181.08325 L 0.0 181.08325 L 0.0 181.08325 L 0.0 181.08325 L 51.73807 155.21422 L 77.60711 129.34518 L 129.34518 129.34518 L 181.08325 129.34518 L 181.08325 103.47614 L 181.08325 77.60711 L 206.95229 77.60711 Q 206.95229 51.73807 310.42844 25.869036 Q 388.03555 25.869036 388.03555 0.0 z" svg:height="3.3629746mm" draw:style-name="style-141" svg:viewBox="0.0 0.0 3000.8083 336.2975" svg:width="30.008081mm" svg:x="45.529503mm" svg:y="11.123686mm"/>
          <draw:path svg:d="M 543.24976 25.869036 L 543.24976 25.869036 L 594.98785 0.0 L 620.8569 0.0 L 646.7259 181.08325 Q 672.595 336.2975 672.595 362.1665 L 698.464 362.1665 L 698.464 362.1665 L 698.464 388.03555 L 698.464 388.03555 L 698.464 388.03555 L 724.333 388.03555 L 724.333 388.03555 L 724.333 413.90457 L 750.2021 413.90457 L 750.2021 413.90457 L 750.2021 439.77362 L 801.9401 439.77362 L 879.54724 439.77362 L 879.54724 413.90457 L 905.41626 413.90457 L 905.41626 413.90457 L 905.41626 388.03555 L 931.28534 388.03555 L 957.15436 388.03555 L 957.15436 362.1665 L 957.15436 336.2975 L 983.0234 336.2975 L 983.0234 336.2975 L 1008.8924 388.03555 Q 1008.8924 413.90457 1060.6305 413.90457 L 1086.4995 413.90457 L 1086.4995 439.77362 L 1086.4995 439.77362 L 1086.4995 439.77362 Q 1086.4995 439.77362 1112.3685 465.64267 L 1112.3685 465.64267 L 1112.3685 465.64267 Q 1112.3685 491.5117 879.54724 491.5117 Q 646.7259 491.5117 594.98785 388.03555 L 543.24976 310.42844 L 517.38074 310.42844 L 517.38074 336.2975 L 517.38074 336.2975 L 491.5117 336.2975 L 491.5117 336.2975 Q 491.5117 336.2975 465.64267 413.90457 Q 439.77362 491.5117 232.82133 491.5117 L 0.0 517.38074 L 0.0 491.5117 L 0.0 439.77362 L 25.869036 439.77362 L 51.73807 439.77362 L 77.60711 413.90457 L 77.60711 413.90457 L 77.60711 413.90457 L 77.60711 439.77362 L 181.08325 439.77362 Q 284.5594 439.77362 284.5594 413.90457 L 284.5594 413.90457 L 336.2975 413.90457 L 362.1665 388.03555 L 362.1665 388.03555 L 388.03555 388.03555 L 388.03555 362.1665 L 388.03555 336.2975 L 439.77362 232.82133 Q 491.5117 155.21422 491.5117 129.34518 L 491.5117 77.60711 L 517.38074 51.73807 L 543.24976 25.869036 L 543.24976 25.869036 z" svg:height="5.173807mm" draw:style-name="style-142" svg:viewBox="0.0 0.0 1112.3685 517.38074" svg:width="11.123686mm" svg:x="170.99432mm" svg:y="26.645107mm"/>
          <draw:path svg:d="M 258.69037 0.0 L 284.5594 0.0 L 284.5594 0.0 L 310.42844 0.0 L 310.42844 25.869036 L 310.42844 51.73807 L 336.2975 51.73807 L 336.2975 25.869036 L 439.77362 77.60711 Q 543.24976 77.60711 594.98785 77.60711 Q 672.595 77.60711 646.7259 129.34518 Q 620.8569 155.21422 620.8569 181.08325 L 620.8569 206.95229 L 620.8569 206.95229 Q 594.98785 181.08325 569.1188 181.08325 Q 517.38074 181.08325 517.38074 206.95229 Q 517.38074 232.82133 362.1665 258.69037 L 181.08325 284.5594 L 181.08325 258.69037 Q 155.21422 258.69037 155.21422 258.69037 L 155.21422 258.69037 L 155.21422 232.82133 L 155.21422 206.95229 L 129.34518 206.95229 L 129.34518 181.08325 L 51.73807 181.08325 L 0.0 181.08325 L 0.0 155.21422 L 0.0 155.21422 L 0.0 155.21422 L 0.0 155.21422 L 25.869036 129.34518 L 25.869036 129.34518 L 51.73807 129.34518 L 51.73807 129.34518 L 155.21422 129.34518 Q 232.82133 103.47614 258.69037 51.73807 Q 258.69037 25.869036 258.69037 0.0 z" svg:height="2.845594mm" draw:style-name="style-143" svg:viewBox="0.0 0.0 646.7259 284.5594" svg:width="6.467259mm" svg:x="108.132576mm" svg:y="37.5101mm"/>
          <draw:path svg:d="M 465.64267 25.869036 L 465.64267 0.0 L 1293.4518 25.869036 Q 2147.1301 77.60711 2535.1655 77.60711 L 2949.07 77.60711 L 3311.2366 77.60711 Q 3699.2722 77.60711 4190.7837 77.60711 L 4656.427 77.60711 L 4811.6406 77.60711 Q 4966.855 103.47614 4966.855 129.34518 Q 4966.855 155.21422 4940.986 181.08325 L 4940.986 206.95229 L 4940.986 206.95229 Q 4915.1167 206.95229 4915.1167 258.69037 Q 4863.379 310.42844 4759.903 310.42844 L 4656.427 336.2975 L 4656.427 336.2975 L 4656.427 336.2975 L 4630.5576 336.2975 L 4630.5576 336.2975 L 4604.6885 336.2975 Q 4578.8193 336.2975 4501.2124 439.77362 L 4423.6055 543.24976 L 4423.6055 543.24976 L 4397.7363 543.24976 L 4397.7363 543.24976 L 4397.7363 543.24976 L 4397.7363 517.38074 Q 4397.7363 517.38074 4345.998 439.77362 L 4345.998 362.1665 L 4320.129 362.1665 L 4320.129 362.1665 L 4320.129 362.1665 Q 4320.129 336.2975 4190.7837 336.2975 Q 4087.3079 336.2975 4087.3079 362.1665 Q 4061.4387 413.90457 3983.8315 388.03555 L 3932.0935 336.2975 L 3880.3555 336.2975 L 3828.6174 336.2975 L 3828.6174 362.1665 L 3828.6174 362.1665 L 3725.1414 362.1665 Q 3595.7961 362.1665 3466.451 776.0711 L 3311.2366 1189.9757 L 3311.2366 1189.9757 L 3285.3677 1215.8447 L 3259.4985 1215.8447 Q 3233.6296 1215.8447 3207.7605 1241.7137 Q 3207.7605 1267.5828 3181.8916 1267.5828 Q 3156.0225 1241.7137 3052.5464 1164.1067 Q 2949.07 1112.3685 2949.07 1060.6305 L 2949.07 1008.8924 L 2923.2012 1008.8924 L 2923.2012 1008.8924 L 2923.2012 1034.7615 L 2897.332 1034.7615 L 2897.332 1060.6305 Q 2897.332 1112.3685 2871.4631 1164.1067 Q 2845.594 1215.8447 2793.856 1215.8447 Q 2716.2488 1241.7137 2716.2488 1215.8447 Q 2690.38 1189.9757 2664.5107 1215.8447 Q 2612.7727 1267.5828 2561.0347 1319.3208 Q 2509.2966 1371.059 2431.6895 1319.3208 Q 2379.9514 1319.3208 2276.475 1345.19 Q 2147.1301 1371.059 2121.261 1422.797 Q 2069.523 1474.535 2069.523 1448.666 Q 2069.523 1422.797 2043.6539 1422.797 Q 2017.7848 1422.797 1966.0468 1500.4042 Q 1940.1777 1552.1422 1914.3087 1552.1422 Q 1888.4397 1526.2732 1862.5707 1552.1422 Q 1862.5707 1578.0112 1810.8325 1552.1422 Q 1759.0945 1526.2732 1759.0945 1629.7493 L 1784.9635 1707.3564 L 1759.0945 1707.3564 L 1707.3564 1707.3564 L 1707.3564 1707.3564 L 1681.4874 1707.3564 L 1681.4874 1681.4874 L 1655.6183 1681.4874 L 1655.6183 1681.4874 Q 1655.6183 1681.4874 1655.6183 1655.6183 Q 1655.6183 1655.6183 1578.0112 1603.8802 Q 1500.4042 1526.2732 1500.4042 1552.1422 Q 1474.535 1578.0112 1448.666 1578.0112 L 1396.928 1578.0112 L 1371.059 1578.0112 Q 1345.19 1578.0112 1319.3208 1552.1422 Q 1293.4518 1526.2732 1319.3208 1500.4042 Q 1345.19 1474.535 1345.19 1448.666 Q 1345.19 1422.797 1293.4518 1422.797 L 1241.7137 1396.928 L 1241.7137 1371.059 Q 1241.7137 1345.19 1241.7137 1319.3208 Q 1241.7137 1267.5828 1215.8447 1319.3208 Q 1189.9757 1371.059 1138.2375 1319.3208 Q 1086.4995 1293.4518 983.0234 1319.3208 L 879.54724 1319.3208 L 879.54724 1345.19 L 879.54724 1345.19 L 853.6782 1345.19 L 853.6782 1371.059 L 827.80914 1371.059 L 801.9401 1371.059 L 801.9401 1319.3208 L 801.9401 1267.5828 L 827.80914 1267.5828 Q 853.6782 1267.5828 853.6782 1241.7137 Q 879.54724 1241.7137 879.54724 1164.1067 L 879.54724 1060.6305 L 879.54724 1060.6305 L 879.54724 1060.6305 L 672.595 1060.6305 L 491.5117 1060.6305 L 491.5117 1060.6305 Q 465.64267 1060.6305 465.64267 1138.2375 L 465.64267 1215.8447 L 491.5117 1215.8447 L 491.5117 1241.7137 L 491.5117 1241.7137 L 465.64267 1241.7137 L 465.64267 1267.5828 L 465.64267 1293.4518 L 465.64267 1293.4518 L 465.64267 1293.4518 L 439.77362 1241.7137 L 413.90457 1189.9757 L 413.90457 1164.1067 Q 413.90457 1138.2375 362.1665 1086.4995 Q 310.42844 1060.6305 181.08325 1008.8924 L 51.73807 1008.8924 L 25.869036 1008.8924 L 0.0 1008.8924 L 0.0 983.0234 L 0.0 957.15436 L 25.869036 957.15436 L 25.869036 957.15436 L 51.73807 931.28534 L 77.60711 905.41626 L 77.60711 905.41626 L 51.73807 905.41626 L 51.73807 905.41626 L 51.73807 905.41626 L 103.47614 879.54724 Q 155.21422 853.6782 129.34518 853.6782 L 129.34518 853.6782 L 129.34518 827.80914 L 155.21422 827.80914 L 155.21422 750.2021 L 155.21422 698.464 L 181.08325 646.7259 L 181.08325 620.8569 L 181.08325 620.8569 L 206.95229 620.8569 L 206.95229 620.8569 L 206.95229 594.98785 L 206.95229 594.98785 L 232.82133 594.98785 L 232.82133 698.464 Q 258.69037 776.0711 258.69037 776.0711 L 258.69037 776.0711 L 258.69037 776.0711 L 258.69037 801.9401 L 284.5594 801.9401 L 310.42844 801.9401 L 362.1665 801.9401 L 388.03555 801.9401 L 413.90457 776.0711 Q 439.77362 776.0711 439.77362 698.464 L 465.64267 620.8569 L 465.64267 620.8569 L 465.64267 594.98785 L 517.38074 594.98785 L 569.1188 594.98785 L 594.98785 698.464 Q 620.8569 750.2021 724.333 750.2021 L 801.9401 750.2021 L 801.9401 750.2021 L 827.80914 750.2021 L 827.80914 491.5117 L 827.80914 206.95229 L 801.9401 206.95229 L 801.9401 181.08325 L 698.464 181.08325 Q 594.98785 181.08325 594.98785 206.95229 L 594.98785 232.82133 L 594.98785 232.82133 Q 569.1188 232.82133 569.1188 284.5594 L 569.1188 336.2975 L 543.24976 336.2975 L 543.24976 336.2975 L 517.38074 336.2975 L 465.64267 336.2975 L 465.64267 336.2975 L 465.64267 336.2975 L 439.77362 258.69037 Q 413.90457 181.08325 413.90457 181.08325 L 388.03555 155.21422 L 413.90457 103.47614 Q 465.64267 51.73807 465.64267 25.869036 z M 1914.3087 646.7259 L 1914.3087 672.595 L 1888.4397 672.595 Q 1862.5707 672.595 1810.8325 569.1188 L 1759.0945 465.64267 L 1759.0945 413.90457 L 1759.0945 362.1665 L 1836.7015 388.03555 Q 1888.4397 413.90457 1888.4397 362.1665 Q 1888.4397 310.42844 1940.1777 336.2975 Q 1966.0468 388.03555 2017.7848 491.5117 Q 2043.6539 594.98785 1966.0468 569.1188 Q 1888.4397 543.24976 1888.4397 594.98785 Q 1914.3087 620.8569 1914.3087 646.7259 z" svg:height="17.073565mm" draw:style-name="style-144" svg:viewBox="0.0 0.0 4966.855 1707.3564" svg:width="49.66855mm" svg:x="45.012123mm" svg:y="13.710589mm"/>
          <draw:path svg:d="M 1422.797 0.0 L 1474.535 0.0 L 1474.535 0.0 Q 1474.535 0.0 1500.4042 25.869036 L 1500.4042 25.869036 L 1500.4042 25.869036 Q 1474.535 51.73807 1448.666 77.60711 Q 1422.797 129.34518 1138.2375 232.82133 Q 879.54724 336.2975 491.5117 336.2975 L 77.60711 336.2975 L 25.869036 336.2975 L 0.0 336.2975 L 0.0 310.42844 L 25.869036 310.42844 L 25.869036 284.5594 L 25.869036 284.5594 L 491.5117 232.82133 Q 983.0234 181.08325 1164.1067 129.34518 Q 1371.059 51.73807 1371.059 25.869036 Q 1371.059 0.0 1422.797 0.0 z" svg:height="3.3629746mm" draw:style-name="style-145" svg:viewBox="0.0 0.0 1500.4042 336.2975" svg:width="15.004041mm" svg:x="179.78981mm" svg:y="35.44058mm"/>
          <draw:path svg:d="M 77.60711 77.60711 L 77.60711 0.0 L 206.95229 905.41626 Q 362.1665 1810.8325 362.1665 1862.5707 L 362.1665 1888.4397 L 362.1665 1888.4397 Q 362.1665 1888.4397 310.42844 1914.3087 L 284.5594 1966.0468 L 284.5594 1966.0468 Q 258.69037 1966.0468 181.08325 1448.666 L 77.60711 931.28534 L 77.60711 776.0711 Q 51.73807 620.8569 51.73807 413.90457 L 0.0 232.82133 L 0.0 232.82133 L 0.0 206.95229 L 0.0 206.95229 L 0.0 206.95229 L 0.0 206.95229 L 0.0 206.95229 L 25.869036 206.95229 L 25.869036 206.95229 L 25.869036 181.08325 L 51.73807 181.08325 L 51.73807 181.08325 L 51.73807 155.21422 L 51.73807 155.21422 L 51.73807 155.21422 L 77.60711 77.60711 z" svg:height="19.660467mm" draw:style-name="style-146" svg:viewBox="0.0 0.0 362.1665 1966.0468" svg:width="3.621665mm" svg:x="188.32658mm" svg:y="115.3759mm"/>
          <draw:path svg:d="M 388.03555 0.0 L 491.5117 0.0 L 491.5117 0.0 L 491.5117 0.0 L 517.38074 0.0 L 517.38074 0.0 L 517.38074 25.869036 L 543.24976 25.869036 L 543.24976 51.73807 L 543.24976 51.73807 L 543.24976 77.60711 L 543.24976 103.47614 L 543.24976 103.47614 L 543.24976 103.47614 L 698.464 103.47614 Q 827.80914 103.47614 853.6782 103.47614 Q 905.41626 103.47614 905.41626 103.47614 L 931.28534 103.47614 L 957.15436 181.08325 Q 957.15436 258.69037 1008.8924 258.69037 Q 1060.6305 258.69037 1086.4995 258.69037 L 1112.3685 258.69037 L 1112.3685 258.69037 L 1112.3685 258.69037 L 1112.3685 258.69037 L 1112.3685 284.5594 L 1086.4995 284.5594 L 1086.4995 310.42844 L 1138.2375 310.42844 L 1189.9757 310.42844 L 1189.9757 336.2975 L 1215.8447 336.2975 L 1215.8447 362.1665 L 1215.8447 388.03555 L 1164.1067 388.03555 L 1112.3685 413.90457 L 1086.4995 413.90457 L 1060.6305 413.90457 L 1008.8924 439.77362 Q 957.15436 465.64267 543.24976 439.77362 L 155.21422 413.90457 L 129.34518 413.90457 L 103.47614 413.90457 L 51.73807 388.03555 L 0.0 388.03555 L 0.0 362.1665 L 0.0 336.2975 L 25.869036 336.2975 L 77.60711 362.1665 L 181.08325 336.2975 Q 310.42844 336.2975 336.2975 284.5594 Q 388.03555 232.82133 336.2975 155.21422 Q 336.2975 51.73807 310.42844 51.73807 L 310.42844 51.73807 L 284.5594 25.869036 Q 284.5594 0.0 388.03555 0.0 z" svg:height="4.397736mm" draw:style-name="style-147" svg:viewBox="0.0 0.0 1215.8447 439.77362" svg:width="12.158447mm" svg:x="97.52627mm" svg:y="36.216652mm"/>
          <draw:path svg:d="M 620.8569 0.0 L 698.464 0.0 L 698.464 0.0 L 698.464 25.869036 L 724.333 25.869036 L 750.2021 25.869036 L 776.0711 51.73807 L 776.0711 51.73807 L 776.0711 51.73807 Q 776.0711 77.60711 776.0711 77.60711 L 801.9401 77.60711 L 801.9401 77.60711 Q 801.9401 77.60711 827.80914 103.47614 L 827.80914 103.47614 L 827.80914 155.21422 Q 853.6782 232.82133 827.80914 232.82133 L 801.9401 232.82133 L 750.2021 232.82133 L 698.464 232.82133 L 698.464 232.82133 L 698.464 232.82133 L 646.7259 232.82133 Q 594.98785 232.82133 517.38074 258.69037 Q 413.90457 284.5594 310.42844 362.1665 L 206.95229 439.77362 L 206.95229 439.77362 Q 181.08325 439.77362 181.08325 465.64267 L 181.08325 465.64267 L 155.21422 465.64267 Q 103.47614 491.5117 51.73807 465.64267 L 25.869036 439.77362 L 25.869036 439.77362 L 51.73807 439.77362 L 51.73807 439.77362 L 51.73807 439.77362 L 25.869036 413.90457 L 0.0 413.90457 L 0.0 388.03555 L 0.0 336.2975 L 25.869036 336.2975 L 25.869036 336.2975 L 25.869036 310.42844 L 51.73807 310.42844 L 51.73807 310.42844 L 51.73807 284.5594 L 51.73807 284.5594 L 51.73807 284.5594 L 77.60711 284.5594 L 77.60711 258.69037 L 77.60711 258.69037 L 103.47614 258.69037 L 103.47614 232.82133 L 103.47614 232.82133 L 103.47614 232.82133 Q 103.47614 232.82133 129.34518 232.82133 L 129.34518 206.95229 L 129.34518 206.95229 L 129.34518 181.08325 L 155.21422 181.08325 L 181.08325 181.08325 L 181.08325 155.21422 L 206.95229 155.21422 L 206.95229 155.21422 L 206.95229 129.34518 L 206.95229 129.34518 L 206.95229 129.34518 L 232.82133 129.34518 L 232.82133 103.47614 L 362.1665 51.73807 Q 517.38074 25.869036 620.8569 0.0 z" svg:height="4.6564264mm" draw:style-name="style-148" svg:viewBox="0.0 0.0 827.80914 465.64267" svg:width="8.278091mm" svg:x="147.97089mm" svg:y="107.3565mm"/>
          <draw:path svg:d="M 103.47614 77.60711 L 25.869036 0.0 L 103.47614 0.0 L 206.95229 0.0 L 206.95229 0.0 L 206.95229 0.0 L 284.5594 51.73807 Q 362.1665 103.47614 362.1665 103.47614 L 362.1665 103.47614 L 388.03555 103.47614 L 388.03555 103.47614 L 388.03555 129.34518 L 413.90457 129.34518 L 413.90457 129.34518 L 413.90457 155.21422 L 413.90457 155.21422 L 413.90457 155.21422 L 439.77362 155.21422 L 439.77362 155.21422 L 413.90457 181.08325 L 362.1665 206.95229 L 310.42844 206.95229 L 232.82133 206.95229 L 103.47614 232.82133 L 0.0 232.82133 L 0.0 232.82133 Q 0.0 206.95229 103.47614 181.08325 Q 206.95229 155.21422 103.47614 77.60711 z" svg:height="2.3282132mm" draw:style-name="style-149" svg:viewBox="0.0 0.0 439.77362 232.82133" svg:width="4.397736mm" svg:x="91.576385mm" svg:y="109.167336mm"/>
          <draw:path svg:d="M 801.9401 155.21422 L 801.9401 155.21422 L 801.9401 206.95229 Q 801.9401 232.82133 724.333 413.90457 L 646.7259 594.98785 L 646.7259 620.8569 L 646.7259 646.7259 L 620.8569 672.595 L 594.98785 724.333 L 594.98785 724.333 L 594.98785 724.333 L 594.98785 750.2021 L 594.98785 750.2021 L 620.8569 750.2021 L 620.8569 776.0711 L 724.333 776.0711 L 827.80914 776.0711 L 853.6782 750.2021 L 879.54724 724.333 L 879.54724 724.333 L 905.41626 724.333 L 1008.8924 465.64267 Q 1112.3685 232.82133 1112.3685 206.95229 L 1112.3685 155.21422 L 1138.2375 129.34518 L 1164.1067 103.47614 L 1164.1067 77.60711 L 1164.1067 51.73807 L 1267.5828 51.73807 L 1345.19 51.73807 L 1345.19 103.47614 L 1319.3208 129.34518 L 1319.3208 155.21422 L 1319.3208 181.08325 L 1293.4518 206.95229 Q 1267.5828 258.69037 1215.8447 413.90457 L 1164.1067 594.98785 L 1138.2375 620.8569 L 1112.3685 672.595 L 1112.3685 698.464 L 1112.3685 724.333 L 1112.3685 724.333 Q 1112.3685 724.333 1086.4995 750.2021 Q 1060.6305 776.0711 1060.6305 801.9401 L 1034.7615 827.80914 L 1060.6305 827.80914 L 1086.4995 827.80914 L 1086.4995 853.6782 L 1060.6305 853.6782 L 1060.6305 853.6782 L 1060.6305 879.54724 L 1008.8924 879.54724 L 957.15436 879.54724 L 957.15436 905.41626 L 957.15436 905.41626 L 931.28534 905.41626 L 931.28534 931.28534 L 931.28534 931.28534 L 905.41626 931.28534 L 905.41626 931.28534 L 905.41626 931.28534 L 905.41626 957.15436 L 905.41626 957.15436 L 750.2021 957.15436 L 569.1188 983.0234 L 569.1188 983.0234 L 569.1188 983.0234 L 543.24976 983.0234 Q 517.38074 983.0234 284.5594 957.15436 L 77.60711 931.28534 L 77.60711 931.28534 L 77.60711 931.28534 L 25.869036 905.41626 L 0.0 879.54724 L 0.0 879.54724 L 0.0 879.54724 L 0.0 879.54724 L 0.0 879.54724 L 0.0 853.6782 L 25.869036 853.6782 L 25.869036 853.6782 L 25.869036 827.80914 L 25.869036 827.80914 L 25.869036 827.80914 L 51.73807 827.80914 L 51.73807 801.9401 L 181.08325 776.0711 Q 284.5594 776.0711 439.77362 388.03555 Q 594.98785 25.869036 620.8569 25.869036 L 620.8569 25.869036 L 698.464 0.0 Q 776.0711 0.0 750.2021 51.73807 Q 750.2021 103.47614 776.0711 129.34518 Q 801.9401 155.21422 801.9401 155.21422 z" svg:height="9.830234mm" draw:style-name="style-150" svg:viewBox="0.0 0.0 1345.19 983.0234" svg:width="13.451899mm" svg:x="108.391266mm" svg:y="23.799513mm"/>
          <draw:path svg:d="M 491.5117 25.869036 L 543.24976 0.0 L 543.24976 25.869036 Q 543.24976 51.73807 491.5117 103.47614 Q 439.77362 155.21422 413.90457 336.2975 Q 388.03555 491.5117 413.90457 543.24976 L 439.77362 594.98785 L 439.77362 620.8569 L 439.77362 646.7259 L 465.64267 698.464 L 465.64267 724.333 L 491.5117 724.333 L 517.38074 750.2021 L 517.38074 750.2021 L 543.24976 750.2021 L 543.24976 776.0711 L 543.24976 801.9401 L 569.1188 801.9401 L 569.1188 801.9401 L 698.464 983.0234 Q 853.6782 1164.1067 853.6782 1189.9757 Q 879.54724 1215.8447 905.41626 1215.8447 L 905.41626 1215.8447 L 957.15436 1267.5828 Q 1008.8924 1345.19 1008.8924 1371.059 L 1008.8924 1396.928 L 1164.1067 1578.0112 Q 1319.3208 1784.9635 1319.3208 1940.1777 Q 1319.3208 2069.523 1267.5828 2121.261 Q 1215.8447 2147.1301 1189.9757 2172.999 L 1164.1067 2198.8682 L 1164.1067 2198.8682 L 1164.1067 2198.8682 L 1138.2375 2198.8682 L 1138.2375 2198.8682 L 1138.2375 2224.737 L 1164.1067 2224.737 L 1164.1067 2250.6062 L 1164.1067 2276.475 L 1189.9757 2276.475 L 1215.8447 2276.475 L 1215.8447 2302.3442 L 1215.8447 2328.2134 L 1215.8447 2328.2134 L 1189.9757 2328.2134 L 1164.1067 2328.2134 L 1164.1067 2302.3442 L 1164.1067 2302.3442 L 1164.1067 2302.3442 L 1138.2375 2302.3442 L 1138.2375 2302.3442 L 1138.2375 2276.475 L 1112.3685 2276.475 L 1112.3685 2276.475 L 1112.3685 2250.6062 L 1112.3685 2250.6062 L 1112.3685 2250.6062 L 1086.4995 2250.6062 Q 1086.4995 2250.6062 879.54724 2017.7848 Q 646.7259 1784.9635 517.38074 1629.7493 L 388.03555 1474.535 L 388.03555 1474.535 L 388.03555 1448.666 L 362.1665 1448.666 L 362.1665 1422.797 L 362.1665 1422.797 L 336.2975 1422.797 L 336.2975 1396.928 L 336.2975 1371.059 L 310.42844 1345.19 Q 284.5594 1319.3208 155.21422 1034.7615 Q 25.869036 750.2021 0.0 517.38074 Q -25.869036 284.5594 25.869036 232.82133 Q 77.60711 181.08325 232.82133 155.21422 Q 388.03555 155.21422 388.03555 129.34518 L 388.03555 77.60711 L 413.90457 77.60711 Q 439.77362 77.60711 491.5117 25.869036 z" svg:height="23.282133mm" draw:style-name="style-151" svg:viewBox="0.0 0.0 1319.3208 2328.2134" svg:width="13.193209mm" svg:x="41.131767mm" svg:y="261.53595mm"/>
          <draw:path svg:d="M 258.69037 25.869036 L 284.5594 0.0 L 388.03555 103.47614 Q 491.5117 181.08325 465.64267 258.69037 Q 465.64267 362.1665 465.64267 388.03555 Q 465.64267 413.90457 491.5117 413.90457 Q 517.38074 413.90457 543.24976 465.64267 Q 569.1188 491.5117 569.1188 543.24976 L 569.1188 594.98785 L 543.24976 620.8569 Q 517.38074 672.595 465.64267 672.595 Q 388.03555 672.595 439.77362 931.28534 Q 517.38074 1189.9757 517.38074 1345.19 Q 517.38074 1526.2732 543.24976 1655.6183 L 543.24976 1759.0945 L 543.24976 1759.0945 L 517.38074 1759.0945 L 517.38074 1784.9635 L 517.38074 1810.8325 L 491.5117 1810.8325 L 491.5117 1810.8325 L 465.64267 1810.8325 L 465.64267 1810.8325 L 439.77362 1810.8325 L 413.90457 1810.8325 L 413.90457 1810.8325 L 388.03555 1810.8325 L 388.03555 1810.8325 L 362.1665 1810.8325 L 362.1665 1810.8325 L 362.1665 1810.8325 L 362.1665 1707.3564 Q 362.1665 1603.8802 310.42844 1293.4518 Q 258.69037 983.0234 155.21422 776.0711 L 51.73807 569.1188 L 51.73807 517.38074 Q 51.73807 491.5117 25.869036 465.64267 Q 0.0 465.64267 0.0 362.1665 Q 0.0 232.82133 77.60711 206.95229 Q 155.21422 181.08325 155.21422 155.21422 L 155.21422 129.34518 L 155.21422 129.34518 Q 155.21422 129.34518 181.08325 103.47614 Q 181.08325 77.60711 206.95229 77.60711 Q 258.69037 51.73807 258.69037 25.869036 z" svg:height="18.108326mm" draw:style-name="style-152" svg:viewBox="0.0 0.0 569.1188 1810.8325" svg:width="5.691188mm" svg:x="11.382376mm" svg:y="50.703312mm"/>
          <draw:path svg:d="M 232.82133 51.73807 L 232.82133 51.73807 L 232.82133 51.73807 Q 232.82133 51.73807 232.82133 77.60711 L 258.69037 77.60711 L 310.42844 155.21422 Q 336.2975 206.95229 362.1665 206.95229 L 362.1665 206.95229 L 362.1665 232.82133 L 388.03555 232.82133 L 543.24976 439.77362 Q 698.464 672.595 724.333 672.595 Q 750.2021 672.595 750.2021 698.464 L 750.2021 698.464 L 698.464 698.464 Q 646.7259 672.595 594.98785 646.7259 L 543.24976 620.8569 L 517.38074 620.8569 L 517.38074 620.8569 L 491.5117 594.98785 Q 439.77362 569.1188 439.77362 543.24976 Q 413.90457 517.38074 388.03555 517.38074 Q 362.1665 517.38074 336.2975 465.64267 Q 336.2975 439.77362 310.42844 439.77362 Q 284.5594 413.90457 232.82133 310.42844 Q 155.21422 206.95229 129.34518 206.95229 Q 103.47614 206.95229 77.60711 206.95229 L 51.73807 206.95229 L 51.73807 232.82133 L 25.869036 232.82133 L 25.869036 232.82133 L 25.869036 232.82133 L 25.869036 206.95229 L 25.869036 181.08325 L 51.73807 181.08325 L 51.73807 155.21422 L 25.869036 155.21422 Q 0.0 155.21422 0.0 129.34518 L 0.0 103.47614 L 77.60711 51.73807 Q 181.08325 -25.869036 181.08325 0.0 Q 206.95229 51.73807 232.82133 51.73807 z" svg:height="6.9846396mm" draw:style-name="style-153" svg:viewBox="0.0 0.0 750.2021 698.464" svg:width="7.5020204mm" svg:x="97.00889mm" svg:y="82.263535mm"/>
          <draw:path svg:d="M 465.64267 0.0 L 465.64267 0.0 L 465.64267 517.38074 Q 465.64267 1034.7615 491.5117 1086.4995 L 491.5117 1112.3685 L 491.5117 3492.3198 Q 465.64267 5872.2715 491.5117 5949.8784 L 491.5117 6027.4854 L 465.64267 6053.3545 Q 465.64267 6053.3545 413.90457 6001.6167 Q 413.90457 5975.7476 388.03555 6079.2236 Q 362.1665 6182.6997 362.1665 6260.3066 L 362.1665 6363.783 L 336.2975 6363.783 L 336.2975 6363.783 L 336.2975 6389.652 L 310.42844 6389.652 L 310.42844 6389.652 L 310.42844 6363.783 L 310.42844 6363.783 L 310.42844 6363.783 L 284.5594 6363.783 L 284.5594 6363.783 L 284.5594 6337.914 L 258.69037 6337.914 L 258.69037 6337.914 L 258.69037 6312.045 L 258.69037 6312.045 L 258.69037 6312.045 L 232.82133 6363.783 L 206.95229 6415.521 L 206.95229 6389.652 L 206.95229 6363.783 L 181.08325 6363.783 L 181.08325 6363.783 L 181.08325 6234.438 Q 155.21422 6105.093 155.21422 5691.188 L 103.47614 5251.4146 L 103.47614 5122.0693 Q 103.47614 5018.5933 77.60711 5018.5933 L 77.60711 5018.5933 L 77.60711 4604.6885 Q 51.73807 4190.7837 51.73807 3932.0935 Q 51.73807 3647.5342 25.869036 2819.7249 L 0.0 1991.9158 L 0.0 1759.0945 Q 0.0 1500.4042 25.869036 1396.928 Q 51.73807 1293.4518 103.47614 1034.7615 Q 155.21422 750.2021 258.69037 620.8569 Q 362.1665 465.64267 388.03555 362.1665 Q 413.90457 258.69037 388.03555 232.82133 L 362.1665 206.95229 L 362.1665 129.34518 Q 362.1665 51.73807 413.90457 51.73807 Q 439.77362 0.0 465.64267 0.0 z" svg:height="64.15521mm" draw:style-name="style-154" svg:viewBox="0.0 0.0 491.5117 6415.521" svg:width="4.915117mm" svg:x="192.46564mm" svg:y="49.15117mm"/>
          <draw:path svg:d="M 155.21422 103.47614 L 155.21422 0.0 L 155.21422 155.21422 Q 181.08325 336.2975 206.95229 336.2975 L 232.82133 310.42844 L 258.69037 388.03555 Q 258.69037 465.64267 284.5594 465.64267 L 284.5594 465.64267 L 258.69037 931.28534 Q 206.95229 1396.928 155.21422 2535.1655 Q 51.73807 3699.2722 51.73807 3828.6174 L 51.73807 3957.9626 L 25.869036 3983.8315 L 25.869036 4035.5696 L 25.869036 4035.5696 L 0.0 4035.5696 L 0.0 3906.2246 L 0.0 3776.8794 L 0.0 3544.058 Q 0.0 3311.2366 0.0 2923.2012 L 0.0 2535.1655 L 0.0 2535.1655 L 0.0 2509.2966 L 25.869036 2224.737 Q 51.73807 1940.1777 103.47614 1086.4995 L 155.21422 232.82133 L 155.21422 103.47614 z" svg:height="40.355698mm" draw:style-name="style-155" svg:viewBox="0.0 0.0 284.5594 4035.5696" svg:width="2.845594mm" svg:x="13.451899mm" svg:y="84.33306mm"/>
          <draw:path svg:d="M 0.0 258.69037 L 0.0 0.0 L 103.47614 0.0 L 181.08325 0.0 L 181.08325 155.21422 Q 206.95229 284.5594 206.95229 413.90457 L 206.95229 517.38074 L 232.82133 517.38074 L 232.82133 517.38074 L 284.5594 543.24976 L 336.2975 543.24976 L 336.2975 517.38074 L 362.1665 491.5117 L 362.1665 258.69037 L 362.1665 25.869036 L 388.03555 25.869036 Q 388.03555 0.0 439.77362 0.0 L 491.5117 0.0 L 517.38074 0.0 L 569.1188 0.0 L 543.24976 336.2975 Q 517.38074 672.595 517.38074 698.464 Q 517.38074 724.333 491.5117 724.333 Q 465.64267 724.333 465.64267 750.2021 L 465.64267 750.2021 L 439.77362 750.2021 L 439.77362 776.0711 L 413.90457 776.0711 L 388.03555 776.0711 L 258.69037 776.0711 L 155.21422 776.0711 L 129.34518 776.0711 L 103.47614 776.0711 L 77.60711 750.2021 L 51.73807 724.333 L 51.73807 724.333 Q 51.73807 724.333 25.869036 698.464 L 0.0 672.595 L 0.0 594.98785 L 0.0 517.38074 L 0.0 258.69037 z" svg:height="7.7607107mm" draw:style-name="style-156" svg:viewBox="0.0 0.0 569.1188 776.0711" svg:width="5.691188mm" svg:x="30.008081mm" svg:y="24.316895mm"/>
          <draw:path svg:d="M 181.08325 77.60711 L 206.95229 0.0 L 232.82133 25.869036 Q 232.82133 25.869036 258.69037 77.60711 L 284.5594 129.34518 L 284.5594 129.34518 L 284.5594 129.34518 L 284.5594 155.21422 L 284.5594 155.21422 L 310.42844 129.34518 Q 310.42844 103.47614 336.2975 103.47614 L 388.03555 103.47614 L 310.42844 388.03555 Q 232.82133 646.7259 206.95229 1060.6305 Q 181.08325 1448.666 181.08325 2147.1301 Q 181.08325 2845.594 232.82133 3156.0225 Q 232.82133 3466.451 258.69037 3544.058 L 258.69037 3647.5342 L 232.82133 3647.5342 L 206.95229 3647.5342 L 206.95229 3699.2722 L 181.08325 3725.1414 L 181.08325 3725.1414 L 181.08325 3725.1414 L 181.08325 3647.5342 L 181.08325 3544.058 L 155.21422 3466.451 Q 129.34518 3388.8438 129.34518 3311.2366 Q 129.34518 3233.6296 51.73807 2483.4275 Q -25.869036 1733.2255 3.6379788E-12 1396.928 Q 25.869036 1060.6305 77.60711 594.98785 Q 155.21422 129.34518 181.08325 77.60711 z" svg:height="37.25141mm" draw:style-name="style-157" svg:viewBox="0.0 0.0 388.03555 3725.1414" svg:width="3.8803554mm" svg:x="183.41147mm" svg:y="55.101048mm"/>
          <draw:path svg:d="M 232.82133 284.5594 L 232.82133 336.2975 L 232.82133 336.2975 Q 206.95229 336.2975 155.21422 439.77362 L 103.47614 543.24976 L 77.60711 543.24976 L 77.60711 543.24976 L 51.73807 569.1188 L 25.869036 569.1188 L 25.869036 543.24976 L 0.0 543.24976 L 0.0 543.24976 L 0.0 543.24976 L 0.0 491.5117 Q 0.0 413.90457 25.869036 362.1665 L 51.73807 310.42844 L 77.60711 232.82133 Q 103.47614 129.34518 129.34518 103.47614 L 129.34518 77.60711 L 129.34518 77.60711 Q 155.21422 77.60711 155.21422 77.60711 L 155.21422 51.73807 L 181.08325 25.869036 Q 206.95229 -25.869036 232.82133 0.0 Q 258.69037 0.0 258.69037 129.34518 Q 258.69037 258.69037 232.82133 284.5594 z" svg:height="5.691188mm" draw:style-name="style-158" svg:viewBox="0.0 0.0 258.69037 569.1188" svg:width="2.5869036mm" svg:x="135.55376mm" svg:y="20.95392mm"/>
          <draw:path svg:d="M 5173.807 750.2021 L 5173.807 -3.6379788E-12 L 5225.5454 51.73807 Q 5277.283 129.34518 5303.1523 155.21422 Q 5303.1523 181.08325 5329.0215 181.08325 Q 5354.8906 206.95229 5380.76 181.08325 Q 5406.6284 155.21422 5406.6284 155.21422 L 5406.6284 155.21422 L 5406.6284 1008.8924 L 5406.6284 1862.5707 L 5380.76 1862.5707 L 5380.76 1888.4397 L 5044.462 1888.4397 Q 4708.1646 1888.4397 2405.8203 1862.5707 L 77.60711 1836.7015 L 77.60711 1836.7015 L 77.60711 1810.8325 L 103.47614 1784.9635 L 103.47614 1759.0945 L 77.60711 1759.0945 L 51.73807 1733.2255 L 77.60711 1733.2255 L 129.34518 1733.2255 L 103.47614 1707.3564 L 77.60711 1681.4874 L 77.60711 1681.4874 L 77.60711 1681.4874 L 103.47614 1681.4874 L 103.47614 1681.4874 L 77.60711 1655.6183 L 51.73807 1629.7493 L 25.869036 1629.7493 L -1.8189894E-12 1629.7493 L -1.8189894E-12 1603.8802 L 25.869036 1603.8802 L 25.869036 1603.8802 L 25.869036 1578.0112 L 25.869036 1578.0112 L 25.869036 1578.0112 L 439.77362 1578.0112 L 879.54724 1578.0112 L 905.41626 1578.0112 Q 931.28534 1578.0112 1060.6305 1578.0112 L 1215.8447 1578.0112 L 1241.7137 1578.0112 L 1267.5828 1578.0112 L 1526.2732 1578.0112 Q 1784.9635 1578.0112 2095.3918 1578.0112 L 2431.6895 1578.0112 L 3699.2722 1578.0112 Q 4940.986 1578.0112 5044.462 1578.0112 L 5147.9385 1578.0112 L 5147.9385 1526.2732 Q 5147.9385 1500.4042 5173.807 750.2021 z" svg:height="18.884398mm" draw:style-name="style-159" svg:viewBox="0.0 0.0 5406.6284 1888.4397" svg:width="54.066288mm" svg:x="145.64267mm" svg:y="283.26596mm"/>
          <draw:path svg:d="M 77.60711 25.869036 L 77.60711 0.0 L 103.47614 0.0 L 103.47614 25.869036 L 129.34518 25.869036 L 129.34518 25.869036 L 129.34518 25.869036 L 129.34518 25.869036 L 155.21422 77.60711 L 181.08325 103.47614 L 181.08325 103.47614 L 181.08325 103.47614 L 388.03555 698.464 Q 594.98785 1293.4518 620.8569 1319.3208 L 620.8569 1345.19 L 594.98785 1345.19 L 543.24976 1345.19 L 543.24976 1371.059 L 543.24976 1422.797 L 517.38074 1422.797 L 517.38074 1422.797 L 517.38074 1422.797 L 491.5117 1422.797 L 491.5117 1396.928 L 491.5117 1371.059 L 465.64267 1319.3208 L 439.77362 1293.4518 L 439.77362 1267.5828 Q 439.77362 1241.7137 388.03555 1112.3685 Q 336.2975 983.0234 181.08325 594.98785 L 25.869036 181.08325 L 25.869036 129.34518 Q 25.869036 103.47614 0.0 77.60711 L 0.0 77.60711 L 25.869036 77.60711 L 51.73807 77.60711 L 51.73807 51.73807 L 77.60711 51.73807 L 77.60711 25.869036 z" svg:height="14.22797mm" draw:style-name="style-160" svg:viewBox="0.0 0.0 620.8569 1422.797" svg:width="6.2085686mm" svg:x="25.092966mm" svg:y="201.51979mm"/>
          <draw:path svg:d="M 879.54724 0.0 L 957.15436 0.0 L 957.15436 25.869036 L 983.0234 25.869036 L 983.0234 51.73807 L 983.0234 77.60711 L 957.15436 103.47614 L 931.28534 129.34518 L 931.28534 155.21422 L 931.28534 181.08325 L 905.41626 206.95229 L 879.54724 258.69037 L 879.54724 258.69037 L 879.54724 258.69037 L 879.54724 284.5594 Q 879.54724 284.5594 724.333 336.2975 Q 594.98785 362.1665 517.38074 465.64267 Q 413.90457 543.24976 362.1665 724.333 L 284.5594 879.54724 L 258.69037 879.54724 Q 258.69037 879.54724 232.82133 983.0234 L 206.95229 1086.4995 L 181.08325 1086.4995 L 155.21422 1086.4995 L 155.21422 1112.3685 L 155.21422 1112.3685 L 129.34518 1112.3685 L 129.34518 1086.4995 L 129.34518 1086.4995 L 103.47614 1086.4995 L 103.47614 1086.4995 L 103.47614 1086.4995 L 103.47614 1112.3685 L 103.47614 1112.3685 L 77.60711 1112.3685 L 77.60711 1138.2375 L 77.60711 1138.2375 L 51.73807 1138.2375 L 51.73807 1138.2375 L 51.73807 1138.2375 L 51.73807 1164.1067 L 51.73807 1164.1067 L 25.869036 1112.3685 L 0.0 1060.6305 L 0.0 1060.6305 L 0.0 1060.6305 L 0.0 1034.7615 L 0.0 983.0234 L 77.60711 776.0711 Q 155.21422 594.98785 258.69037 413.90457 Q 362.1665 232.82133 439.77362 181.08325 Q 491.5117 103.47614 517.38074 103.47614 L 517.38074 103.47614 L 517.38074 103.47614 Q 517.38074 103.47614 543.24976 103.47614 L 543.24976 77.60711 L 569.1188 77.60711 L 594.98785 51.73807 L 672.595 51.73807 Q 776.0711 0.0 879.54724 0.0 z" svg:height="11.641067mm" draw:style-name="style-161" svg:viewBox="0.0 0.0 983.0234 1164.1067" svg:width="9.830234mm" svg:x="106.58043mm" svg:y="15.521421mm"/>
          <draw:path svg:d="M 672.595 0.0 L 672.595 0.0 L 620.8569 0.0 Q 569.1188 25.869036 569.1188 646.7259 L 569.1188 1267.5828 L 569.1188 1345.19 Q 569.1188 1422.797 543.24976 1448.666 L 543.24976 1500.4042 L 491.5117 1681.4874 Q 465.64267 1862.5707 517.38074 2121.261 Q 569.1188 2379.9514 569.1188 2561.0347 L 569.1188 2742.118 L 569.1188 3104.2844 L 569.1188 3440.5818 L 569.1188 3440.5818 L 543.24976 3414.713 L 543.24976 3414.713 L 517.38074 3414.713 L 517.38074 3414.713 Q 517.38074 3414.713 491.5117 3362.9749 L 465.64267 3311.2366 L 439.77362 3362.9749 Q 413.90457 3414.713 388.03555 3440.5818 Q 362.1665 3466.451 336.2975 3518.189 L 310.42844 3569.927 L 310.42844 3569.927 L 310.42844 3569.927 L 310.42844 3595.7961 L 310.42844 3595.7961 L 284.5594 3518.189 Q 258.69037 3440.5818 232.82133 3466.451 Q 206.95229 3466.451 206.95229 3440.5818 Q 206.95229 3414.713 181.08325 3466.451 Q 181.08325 3518.189 155.21422 3518.189 Q 129.34518 3518.189 103.47614 3466.451 L 103.47614 3414.713 L 77.60711 3466.451 L 51.73807 3544.058 L 51.73807 3518.189 L 51.73807 3492.3198 L 25.869036 3414.713 L 0.0 3362.9749 L 0.0 3362.9749 L 0.0 3362.9749 L 0.0 1862.5707 Q 0.0 388.03555 51.73807 336.2975 Q 77.60711 284.5594 51.73807 258.69037 L 25.869036 258.69037 L 51.73807 258.69037 L 51.73807 258.69037 L 103.47614 232.82133 L 129.34518 206.95229 L 232.82133 181.08325 Q 336.2975 129.34518 362.1665 155.21422 Q 362.1665 155.21422 413.90457 103.47614 Q 439.77362 51.73807 491.5117 25.869036 Q 543.24976 0.0 620.8569 0.0 Q 672.595 0.0 672.595 0.0 z" svg:height="35.957962mm" draw:style-name="style-162" svg:viewBox="0.0 0.0 672.595 3595.7961" svg:width="6.7259493mm" svg:x="3.1042843mm" svg:y="9.830234mm"/>
          <draw:path svg:d="M 2069.523 25.869036 L 2069.523 25.869036 L 2069.523 51.73807 L 2043.6539 103.47614 L 2043.6539 155.21422 L 2043.6539 232.82133 L 2017.7848 232.82133 L 2017.7848 258.69037 L 2017.7848 258.69037 Q 2043.6539 258.69037 1991.9158 284.5594 L 1940.1777 310.42844 L 1940.1777 310.42844 L 1940.1777 310.42844 L 1966.0468 310.42844 L 1966.0468 310.42844 L 1940.1777 336.2975 Q 1914.3087 336.2975 1914.3087 362.1665 L 1914.3087 388.03555 L 1888.4397 388.03555 Q 1888.4397 413.90457 1888.4397 413.90457 L 1888.4397 413.90457 L 1836.7015 413.90457 Q 1784.9635 439.77362 1784.9635 569.1188 L 1784.9635 698.464 L 1784.9635 698.464 L 1784.9635 698.464 L 1759.0945 776.0711 L 1733.2255 879.54724 L 1733.2255 983.0234 Q 1733.2255 1060.6305 1681.4874 1034.7615 L 1629.7493 1034.7615 L 1629.7493 1008.8924 Q 1629.7493 983.0234 1526.2732 724.333 Q 1448.666 465.64267 1319.3208 465.64267 L 1189.9757 465.64267 L 1164.1067 465.64267 Q 1164.1067 465.64267 1164.1067 491.5117 L 1164.1067 491.5117 L 1164.1067 491.5117 Q 1138.2375 517.38074 1112.3685 569.1188 Q 1086.4995 620.8569 1060.6305 620.8569 Q 1034.7615 620.8569 1008.8924 543.24976 Q 1008.8924 465.64267 983.0234 465.64267 L 957.15436 465.64267 L 957.15436 465.64267 Q 957.15436 465.64267 905.41626 465.64267 L 879.54724 465.64267 L 827.80914 465.64267 Q 776.0711 465.64267 776.0711 491.5117 L 750.2021 491.5117 L 750.2021 724.333 L 750.2021 957.15436 L 724.333 983.0234 L 724.333 1008.8924 L 672.595 1008.8924 L 620.8569 983.0234 L 620.8569 983.0234 L 594.98785 983.0234 L 594.98785 879.54724 Q 594.98785 750.2021 569.1188 620.8569 L 569.1188 465.64267 L 491.5117 465.64267 L 388.03555 465.64267 L 388.03555 724.333 L 388.03555 983.0234 L 388.03555 983.0234 L 362.1665 983.0234 L 362.1665 957.15436 L 336.2975 957.15436 L 336.2975 1034.7615 L 336.2975 1086.4995 L 336.2975 1086.4995 L 336.2975 1086.4995 L 310.42844 905.41626 L 310.42844 724.333 L 232.82133 724.333 L 181.08325 724.333 L 181.08325 750.2021 L 181.08325 776.0711 L 155.21422 853.6782 L 155.21422 931.28534 L 129.34518 931.28534 L 103.47614 931.28534 L 103.47614 801.9401 Q 129.34518 672.595 155.21422 672.595 Q 206.95229 646.7259 206.95229 543.24976 L 206.95229 439.77362 L 103.47614 439.77362 L 0.0 439.77362 L 0.0 413.90457 L 25.869036 362.1665 L 25.869036 362.1665 Q 25.869036 336.2975 0.0 310.42844 L 0.0 284.5594 L 0.0 284.5594 L 25.869036 284.5594 L 25.869036 284.5594 L 25.869036 258.69037 L 25.869036 258.69037 L 25.869036 258.69037 L 51.73807 258.69037 L 51.73807 258.69037 L 77.60711 232.82133 L 103.47614 232.82133 L 103.47614 206.95229 L 129.34518 181.08325 L 129.34518 155.21422 L 129.34518 103.47614 L 103.47614 103.47614 L 103.47614 103.47614 L 103.47614 77.60711 L 103.47614 77.60711 L 129.34518 77.60711 L 155.21422 103.47614 L 181.08325 103.47614 L 232.82133 103.47614 L 232.82133 129.34518 L 232.82133 155.21422 L 232.82133 181.08325 L 232.82133 206.95229 L 232.82133 206.95229 L 232.82133 206.95229 L 310.42844 206.95229 Q 388.03555 206.95229 388.03555 181.08325 Q 413.90457 155.21422 491.5117 155.21422 Q 569.1188 155.21422 594.98785 181.08325 Q 594.98785 206.95229 646.7259 232.82133 Q 724.333 232.82133 724.333 206.95229 L 724.333 155.21422 L 750.2021 181.08325 Q 750.2021 206.95229 776.0711 181.08325 Q 801.9401 155.21422 801.9401 155.21422 Q 827.80914 155.21422 853.6782 155.21422 L 853.6782 155.21422 L 853.6782 181.08325 L 853.6782 206.95229 L 879.54724 206.95229 L 905.41626 206.95229 L 1086.4995 206.95229 Q 1267.5828 206.95229 1293.4518 181.08325 L 1293.4518 155.21422 L 1371.059 155.21422 Q 1422.797 155.21422 1422.797 155.21422 L 1448.666 155.21422 L 1448.666 181.08325 L 1448.666 206.95229 L 1526.2732 206.95229 L 1629.7493 206.95229 L 1629.7493 181.08325 L 1629.7493 181.08325 L 1655.6183 129.34518 Q 1681.4874 103.47614 1784.9635 51.73807 Q 1888.4397 51.73807 1888.4397 25.869036 L 1914.3087 25.869036 L 1966.0468 0.0 Q 2043.6539 -25.869036 2043.6539 0.0 Q 2043.6539 25.869036 2069.523 25.869036 z" svg:height="10.864995mm" draw:style-name="style-163" svg:viewBox="0.0 0.0 2069.523 1086.4995" svg:width="20.695229mm" svg:x="26.127728mm" svg:y="19.660467mm"/>
          <draw:path svg:d="M 181.08325 1086.4995 L 284.5594 0.0 L 284.5594 0.0 L 284.5594 0.0 L 310.42844 0.0 L 310.42844 0.0 L 310.42844 25.869036 L 336.2975 25.869036 L 336.2975 25.869036 L 336.2975 51.73807 L 388.03555 51.73807 L 465.64267 51.73807 L 465.64267 25.869036 L 491.5117 25.869036 L 491.5117 25.869036 L 491.5117 0.0 L 491.5117 0.0 L 491.5117 0.0 L 517.38074 0.0 L 517.38074 0.0 L 517.38074 25.869036 L 491.5117 51.73807 L 491.5117 155.21422 Q 491.5117 258.69037 465.64267 336.2975 L 439.77362 413.90457 L 439.77362 439.77362 L 439.77362 465.64267 L 310.42844 1241.7137 Q 181.08325 1991.9158 155.21422 2302.3442 Q 129.34518 2612.7727 103.47614 2690.38 L 103.47614 2793.856 L 103.47614 2793.856 L 77.60711 2793.856 L 77.60711 2819.7249 L 77.60711 2845.594 L 51.73807 2793.856 L 51.73807 2767.9868 L 25.869036 2767.9868 L 0.0 2767.9868 L 0.0 2742.118 L 25.869036 2742.118 L 25.869036 2716.2488 L 25.869036 2690.38 L 25.869036 2638.6416 Q 25.869036 2561.0347 25.869036 2535.1655 L 25.869036 2483.4275 L 25.869036 2431.6895 L 25.869036 2379.9514 L 51.73807 2276.475 Q 77.60711 2147.1301 181.08325 1086.4995 z" svg:height="28.45594mm" draw:style-name="style-164" svg:viewBox="0.0 0.0 517.38074 2845.594" svg:width="5.173807mm" svg:x="17.332254mm" svg:y="121.06709mm"/>
          <draw:path svg:d="M 25.869036 51.73807 L 0.0 0.0 L 388.03555 232.82133 Q 776.0711 465.64267 801.9401 465.64267 Q 853.6782 465.64267 853.6782 491.5117 L 853.6782 491.5117 L 853.6782 491.5117 L 879.54724 491.5117 L 879.54724 491.5117 Q 905.41626 491.5117 905.41626 517.38074 L 905.41626 517.38074 L 905.41626 517.38074 L 931.28534 517.38074 L 905.41626 569.1188 Q 905.41626 620.8569 879.54724 620.8569 L 879.54724 646.7259 L 853.6782 646.7259 Q 853.6782 620.8569 801.9401 620.8569 L 750.2021 569.1188 L 724.333 569.1188 Q 698.464 569.1188 491.5117 465.64267 Q 284.5594 362.1665 206.95229 310.42844 L 103.47614 232.82133 L 103.47614 206.95229 Q 129.34518 206.95229 129.34518 206.95229 L 129.34518 206.95229 L 129.34518 181.08325 L 129.34518 181.08325 L 103.47614 181.08325 L 103.47614 155.21422 L 103.47614 155.21422 Q 77.60711 155.21422 77.60711 129.34518 L 51.73807 103.47614 L 77.60711 103.47614 Q 77.60711 103.47614 25.869036 51.73807 z" svg:height="6.467259mm" draw:style-name="style-165" svg:viewBox="0.0 0.0 931.28534 646.7259" svg:width="9.312853mm" svg:x="62.34438mm" svg:y="284.5594mm"/>
          <draw:path svg:d="M 543.24976 25.869036 L 543.24976 0.0 L 594.98785 0.0 L 620.8569 25.869036 L 646.7259 25.869036 L 698.464 25.869036 L 698.464 51.73807 L 698.464 51.73807 L 724.333 51.73807 L 724.333 77.60711 L 724.333 77.60711 L 750.2021 77.60711 L 750.2021 77.60711 L 750.2021 77.60711 L 853.6782 77.60711 Q 957.15436 77.60711 1034.7615 181.08325 Q 1112.3685 284.5594 1241.7137 362.1665 Q 1371.059 465.64267 1371.059 491.5117 L 1371.059 517.38074 L 1396.928 517.38074 L 1396.928 543.24976 L 1422.797 543.24976 L 1448.666 543.24976 L 1474.535 569.1188 L 1474.535 569.1188 L 1474.535 569.1188 Q 1474.535 594.98785 1526.2732 594.98785 L 1552.1422 594.98785 L 1552.1422 620.8569 L 1578.0112 620.8569 L 1629.7493 724.333 Q 1733.2255 827.80914 2069.523 1086.4995 Q 2431.6895 1319.3208 2612.7727 1422.797 Q 2793.856 1526.2732 2819.7249 1552.1422 L 2845.594 1578.0112 L 2871.4631 1578.0112 L 2897.332 1578.0112 L 2923.2012 1603.8802 L 2949.07 1603.8802 L 2949.07 1603.8802 Q 2949.07 1629.7493 2974.9392 1629.7493 L 2974.9392 1629.7493 L 2974.9392 1629.7493 L 2974.9392 1629.7493 L 3130.1533 1733.2255 Q 3285.3677 1784.9635 3337.1057 1810.8325 L 3362.9749 1836.7015 L 3388.8438 1836.7015 L 3440.5818 1836.7015 L 3492.3198 1862.5707 L 3518.189 1888.4397 L 3518.189 1888.4397 L 3518.189 1888.4397 L 3518.189 1888.4397 L 3492.3198 1888.4397 L 3492.3198 1888.4397 L 3492.3198 1888.4397 L 3466.451 1914.3087 L 3440.5818 1940.1777 L 3388.8438 1940.1777 Q 3337.1057 1940.1777 3337.1057 1914.3087 Q 3337.1057 1914.3087 3311.2366 1914.3087 Q 3285.3677 1888.4397 3285.3677 1940.1777 Q 3259.4985 1966.0468 3233.6296 1966.0468 L 3181.8916 1940.1777 L 3156.0225 1940.1777 L 3130.1533 1940.1777 L 3130.1533 1966.0468 L 3130.1533 1991.9158 L 3181.8916 1991.9158 L 3207.7605 1991.9158 L 3233.6296 2043.6539 Q 3233.6296 2069.523 3285.3677 2069.523 Q 3311.2366 2069.523 3311.2366 2095.3918 L 3311.2366 2121.261 L 3285.3677 2121.261 Q 3259.4985 2121.261 3259.4985 2405.8203 Q 3233.6296 2716.2488 3233.6296 2767.9868 L 3233.6296 2845.594 L 3233.6296 2923.2012 L 3233.6296 2974.9392 L 3207.7605 2974.9392 L 3207.7605 2974.9392 L 3207.7605 2974.9392 L 3181.8916 2949.07 L 3181.8916 2923.2012 L 3181.8916 2897.332 L 3156.0225 2819.7249 L 3130.1533 2767.9868 L 3130.1533 2716.2488 Q 3130.1533 2690.38 3026.6772 2302.3442 L 2923.2012 1914.3087 L 2897.332 1914.3087 L 2897.332 1888.4397 L 2897.332 1888.4397 L 2871.4631 1888.4397 L 2871.4631 1888.4397 L 2871.4631 1888.4397 L 2819.7249 1862.5707 L 2793.856 1836.7015 L 2742.118 1836.7015 L 2690.38 1836.7015 L 2690.38 1862.5707 L 2664.5107 1862.5707 L 2664.5107 1888.4397 L 2664.5107 1940.1777 L 2509.2966 2250.6062 Q 2405.8203 2561.0347 2379.9514 2612.7727 L 2354.0823 2638.6416 L 2354.0823 2690.38 L 2354.0823 2742.118 L 2379.9514 2742.118 L 2405.8203 2767.9868 L 2509.2966 2767.9868 Q 2612.7727 2819.7249 2690.38 2819.7249 Q 2767.9868 2819.7249 2845.594 2845.594 Q 2923.2012 2897.332 2974.9392 2974.9392 Q 3026.6772 3026.6772 3104.2844 3052.5464 Q 3181.8916 3078.4153 3207.7605 3078.4153 Q 3207.7605 3078.4153 3207.7605 3052.5464 L 3207.7605 3052.5464 L 3233.6296 3104.2844 Q 3285.3677 3130.1533 3362.9749 3181.8916 Q 3440.5818 3181.8916 3492.3198 3207.7605 L 3569.927 3233.6296 L 3595.7961 3233.6296 L 3647.5342 3233.6296 L 3647.5342 3233.6296 L 3647.5342 3233.6296 L 3647.5342 3259.4985 L 3647.5342 3259.4985 L 3621.665 3285.3677 L 3595.7961 3337.1057 L 3595.7961 3337.1057 L 3595.7961 3337.1057 L 3544.058 3362.9749 L 3492.3198 3388.8438 L 3492.3198 3388.8438 L 3492.3198 3388.8438 L 3466.451 3388.8438 L 3466.451 3388.8438 L 3492.3198 3414.713 L 3518.189 3440.5818 L 3518.189 3440.5818 L 3544.058 3440.5818 L 3544.058 3440.5818 L 3544.058 3440.5818 L 3544.058 3466.451 L 3544.058 3466.451 L 3518.189 3492.3198 L 3518.189 3518.189 L 3492.3198 3518.189 L 3466.451 3492.3198 L 3466.451 3492.3198 L 3440.5818 3492.3198 L 3440.5818 3492.3198 L 3440.5818 3492.3198 L 3388.8438 3466.451 Q 3337.1057 3440.5818 2819.7249 3259.4985 L 2328.2134 3078.4153 L 2302.3442 3078.4153 L 2302.3442 3078.4153 L 2302.3442 3078.4153 Q 2302.3442 3052.5464 2276.475 3052.5464 L 2276.475 3052.5464 L 2250.6062 3052.5464 L 2250.6062 3052.5464 L 2250.6062 3052.5464 Q 2250.6062 3026.6772 1836.7015 2819.7249 L 1448.666 2612.7727 L 1448.666 2612.7727 Q 1422.797 2586.9036 1422.797 2586.9036 L 1422.797 2586.9036 L 1422.797 2561.0347 Q 1422.797 2561.0347 1396.928 2561.0347 L 1396.928 2561.0347 L 1371.059 2561.0347 Q 1371.059 2561.0347 1345.19 2535.1655 Q 1319.3208 2509.2966 1319.3208 2457.5583 L 1293.4518 2379.9514 L 1293.4518 2328.2134 Q 1267.5828 2276.475 1138.2375 1991.9158 L 983.0234 1707.3564 L 983.0234 1681.4874 Q 957.15436 1681.4874 957.15436 1681.4874 L 957.15436 1681.4874 L 957.15436 1681.4874 Q 957.15436 1655.6183 931.28534 1655.6183 L 931.28534 1655.6183 L 931.28534 1629.7493 Q 905.41626 1603.8802 905.41626 1603.8802 L 905.41626 1603.8802 L 905.41626 1578.0112 Q 905.41626 1578.0112 879.54724 1578.0112 L 879.54724 1578.0112 L 879.54724 1578.0112 Q 853.6782 1552.1422 776.0711 1422.797 Q 698.464 1293.4518 388.03555 957.15436 L 77.60711 646.7259 L 77.60711 620.8569 L 77.60711 620.8569 L 51.73807 620.8569 L 51.73807 620.8569 L 51.73807 594.98785 L 25.869036 594.98785 L 25.869036 594.98785 L 25.869036 594.98785 L 25.869036 594.98785 L 25.869036 569.1188 L 0.0 569.1188 L 0.0 569.1188 L 0.0 543.24976 L 25.869036 517.38074 L 25.869036 517.38074 L 25.869036 491.5117 L 25.869036 491.5117 L 25.869036 491.5117 L 51.73807 491.5117 L 51.73807 491.5117 L 51.73807 465.64267 L 77.60711 465.64267 L 77.60711 465.64267 L 77.60711 439.77362 L 103.47614 439.77362 L 129.34518 439.77362 L 232.82133 439.77362 Q 310.42844 439.77362 362.1665 465.64267 Q 439.77362 491.5117 439.77362 517.38074 Q 439.77362 543.24976 491.5117 543.24976 Q 517.38074 543.24976 594.98785 543.24976 L 646.7259 543.24976 L 672.595 543.24976 L 698.464 543.24976 L 698.464 517.38074 L 698.464 491.5117 L 724.333 439.77362 L 750.2021 413.90457 L 750.2021 413.90457 L 750.2021 388.03555 L 750.2021 388.03555 L 750.2021 388.03555 L 724.333 336.2975 Q 698.464 284.5594 646.7259 206.95229 L 594.98785 129.34518 L 594.98785 129.34518 L 594.98785 129.34518 L 594.98785 103.47614 L 594.98785 103.47614 L 569.1188 77.60711 L 543.24976 51.73807 L 543.24976 25.869036 z M 2276.475 2483.4275 L 2302.3442 2535.1655 L 2302.3442 2612.7727 L 2302.3442 2664.5107 L 2250.6062 2664.5107 L 2224.737 2664.5107 L 2198.8682 2638.6416 L 2147.1301 2612.7727 L 2147.1301 2612.7727 L 2147.1301 2612.7727 L 2121.261 2612.7727 L 2121.261 2612.7727 L 2121.261 2586.9036 Q 2095.3918 2586.9036 2069.523 2483.4275 L 2043.6539 2379.9514 L 2017.7848 2379.9514 L 2017.7848 2354.0823 L 2017.7848 2354.0823 L 1991.9158 2354.0823 L 1991.9158 2405.8203 Q 1966.0468 2457.5583 1836.7015 2431.6895 Q 1733.2255 2379.9514 1733.2255 1733.2255 Q 1733.2255 1112.3685 1836.7015 1138.2375 Q 1914.3087 1164.1067 2095.3918 1293.4518 Q 2302.3442 1422.797 2354.0823 1526.2732 Q 2405.8203 1603.8802 2405.8203 1888.4397 Q 2405.8203 2147.1301 2328.2134 2198.8682 Q 2250.6062 2276.475 2250.6062 2354.0823 Q 2250.6062 2431.6895 2276.475 2483.4275 z M 3156.0225 2043.6539 L 3181.8916 2043.6539 L 3181.8916 2043.6539 Q 3181.8916 2043.6539 3181.8916 2043.6539 L 3156.0225 2043.6539 L 3156.0225 2043.6539 z" svg:height="35.18189mm" draw:style-name="style-166" svg:viewBox="0.0 0.0 3647.5342 3518.189" svg:width="36.47534mm" svg:x="48.3751mm" svg:y="258.94907mm"/>
          <draw:path svg:d="M 646.7259 -3.6379788E-12 L 698.464 -3.6379788E-12 L 698.464 -3.6379788E-12 L 724.333 -3.6379788E-12 L 724.333 -3.6379788E-12 L 750.2021 -3.6379788E-12 L 750.2021 -3.6379788E-12 L 750.2021 25.869036 L 750.2021 25.869036 L 750.2021 25.869036 L 776.0711 25.869036 L 776.0711 25.869036 L 801.9401 51.73807 L 827.80914 77.60711 L 1112.3685 232.82133 Q 1371.059 388.03555 1396.928 388.03555 L 1422.797 388.03555 L 1474.535 413.90457 L 1500.4042 439.77362 L 1526.2732 439.77362 L 1552.1422 439.77362 L 1552.1422 439.77362 L 1552.1422 439.77362 L 1578.0112 465.64267 L 1578.0112 465.64267 L 1578.0112 465.64267 L 1578.0112 491.5117 L 1578.0112 491.5117 L 1578.0112 491.5117 L 1552.1422 491.5117 L 1552.1422 491.5117 L 931.28534 517.38074 L 310.42844 517.38074 L 155.21422 517.38074 L 0.0 491.5117 L 0.0 491.5117 L 0.0 491.5117 L 0.0 465.64267 L 25.869036 439.77362 L 25.869036 439.77362 L 25.869036 439.77362 L 25.869036 413.90457 L 25.869036 413.90457 L 51.73807 413.90457 L 51.73807 388.03555 L 51.73807 388.03555 L 77.60711 388.03555 L 77.60711 284.5594 L 77.60711 181.08325 L 51.73807 155.21422 L 25.869036 129.34518 L 25.869036 129.34518 L 25.869036 129.34518 L 25.869036 103.47614 L 25.869036 103.47614 L 0.0 103.47614 L 0.0 77.60711 L 258.69037 77.60711 Q 517.38074 77.60711 569.1188 25.869036 Q 620.8569 25.869036 646.7259 -3.6379788E-12 z" svg:height="5.173807mm" draw:style-name="style-167" svg:viewBox="0.0 0.0 1578.0112 517.38074" svg:width="15.780112mm" svg:x="54.066288mm" svg:y="293.61356mm"/>
          <draw:path svg:d="M 698.464 0.0 L 750.2021 0.0 L 750.2021 0.0 Q 750.2021 0.0 750.2021 25.869036 L 776.0711 25.869036 L 776.0711 25.869036 Q 776.0711 51.73807 801.9401 51.73807 L 801.9401 51.73807 L 801.9401 51.73807 Q 801.9401 51.73807 801.9401 77.60711 L 827.80914 77.60711 L 827.80914 103.47614 Q 853.6782 103.47614 853.6782 129.34518 L 853.6782 155.21422 L 827.80914 155.21422 Q 801.9401 155.21422 698.464 129.34518 L 569.1188 103.47614 L 543.24976 129.34518 Q 517.38074 155.21422 465.64267 206.95229 Q 413.90457 258.69037 284.5594 465.64267 L 129.34518 672.595 L 129.34518 698.464 L 129.34518 724.333 L 103.47614 724.333 L 103.47614 724.333 L 103.47614 750.2021 L 77.60711 750.2021 L 77.60711 750.2021 L 77.60711 776.0711 L 77.60711 776.0711 L 77.60711 776.0711 L 51.73807 801.9401 L 51.73807 827.80914 L 25.869036 827.80914 L 0.0 827.80914 L 0.0 801.9401 L 25.869036 776.0711 L 25.869036 776.0711 L 25.869036 776.0711 L 25.869036 750.2021 L 25.869036 750.2021 L 51.73807 724.333 L 77.60711 672.595 L 181.08325 465.64267 Q 284.5594 258.69037 388.03555 155.21422 Q 517.38074 51.73807 569.1188 25.869036 Q 620.8569 0.0 698.464 0.0 z" svg:height="8.278091mm" draw:style-name="style-168" svg:viewBox="0.0 0.0 853.6782 827.80914" svg:width="8.536782mm" svg:x="165.30315mm" svg:y="15.521421mm"/>
          <draw:path svg:d="M 155.21422 258.69037 L 181.08325 0.0 L 206.95229 0.0 L 206.95229 0.0 L 206.95229 931.28534 Q 181.08325 1862.5707 181.08325 1966.0468 L 181.08325 2095.3918 L 155.21422 2172.999 Q 129.34518 2250.6062 129.34518 2379.9514 L 129.34518 2483.4275 L 129.34518 2483.4275 Q 129.34518 2483.4275 51.73807 2328.2134 L 0.0 2198.8682 L 0.0 2043.6539 Q 25.869036 1888.4397 25.869036 1500.4042 Q 25.869036 1086.4995 25.869036 776.0711 L 51.73807 491.5117 L 51.73807 491.5117 Q 77.60711 491.5117 77.60711 517.38074 Q 129.34518 543.24976 155.21422 258.69037 z" svg:height="24.834274mm" draw:style-name="style-169" svg:viewBox="0.0 0.0 206.95229 2483.4275" svg:width="2.0695229mm" svg:x="195.31122mm" svg:y="185.73969mm"/>
          <draw:path svg:d="M 0.0 103.47614 L 25.869036 0.0 L 4785.772 0.0 L 9519.806 0.0 L 9519.806 25.869036 Q 9519.806 51.73807 9571.544 51.73807 Q 9623.281 51.73807 9623.281 77.60711 Q 9623.281 103.47614 9571.544 103.47614 Q 9519.806 103.47614 9519.806 129.34518 L 9519.806 155.21422 L 9493.937 155.21422 Q 9442.198 155.21422 9364.591 155.21422 L 9286.984 155.21422 L 9261.115 129.34518 L 9235.246 129.34518 L 9235.246 155.21422 L 9235.246 181.08325 L 9209.377 181.08325 L 9209.377 206.95229 L 9235.246 206.95229 L 9261.115 206.95229 L 9261.115 232.82133 L 9286.984 232.82133 L 9286.984 232.82133 L 9286.984 258.69037 L 9364.591 258.69037 Q 9442.198 258.69037 9442.198 284.5594 L 9442.198 284.5594 L 9390.46 284.5594 Q 9338.722 310.42844 6803.5566 310.42844 Q 4294.2603 310.42844 3388.8438 310.42844 Q 2483.4275 310.42844 1345.19 310.42844 L 206.95229 310.42844 L 206.95229 310.42844 Q 206.95229 310.42844 155.21422 284.5594 Q 103.47614 258.69037 129.34518 258.69037 Q 155.21422 258.69037 155.21422 232.82133 Q 155.21422 206.95229 129.34518 206.95229 L 103.47614 206.95229 L 77.60711 206.95229 L 51.73807 206.95229 L 25.869036 206.95229 Q -25.869036 206.95229 0.0 103.47614 z" svg:height="3.1042843mm" draw:style-name="style-170" svg:viewBox="0.0 0.0 9623.281 310.42844" svg:width="96.23282mm" svg:x="79.41794mm" svg:y="0.0mm"/>
          <draw:path svg:d="M 413.90457 25.869036 L 413.90457 0.0 L 439.77362 25.869036 Q 491.5117 77.60711 517.38074 77.60711 Q 543.24976 77.60711 543.24976 77.60711 L 543.24976 77.60711 L 543.24976 77.60711 Q 543.24976 77.60711 517.38074 129.34518 Q 491.5117 155.21422 439.77362 310.42844 Q 336.2975 465.64267 310.42844 646.7259 L 258.69037 853.6782 L 232.82133 853.6782 Q 232.82133 853.6782 206.95229 853.6782 Q 181.08325 853.6782 155.21422 853.6782 L 129.34518 853.6782 L 129.34518 801.9401 Q 129.34518 776.0711 77.60711 750.2021 L 51.73807 698.464 L 51.73807 698.464 Q 25.869036 672.595 25.869036 672.595 L 25.869036 672.595 L 25.869036 646.7259 Q 25.869036 594.98785 -3.6379788E-12 594.98785 L -3.6379788E-12 569.1188 L 77.60711 569.1188 Q 129.34518 569.1188 232.82133 439.77362 Q 336.2975 336.2975 362.1665 206.95229 Q 388.03555 77.60711 413.90457 25.869036 z" svg:height="8.536782mm" draw:style-name="style-171" svg:viewBox="0.0 0.0 543.24976 853.6782" svg:width="5.4324975mm" svg:x="194.27646mm" svg:y="28.71463mm"/>
          <draw:path svg:d="M 853.6782 310.42844 L 879.54724 310.42844 L 879.54724 491.5117 Q 853.6782 698.464 827.80914 827.80914 Q 801.9401 957.15436 646.7259 1112.3685 Q 543.24976 1267.5828 388.03555 1345.19 L 258.69037 1422.797 L 155.21422 1422.797 L 51.73807 1422.797 L 25.869036 1396.928 L 3.6379788E-12 1396.928 L 3.6379788E-12 1371.059 L 25.869036 1345.19 L 103.47614 1008.8924 Q 181.08325 698.464 206.95229 620.8569 L 206.95229 543.24976 L 232.82133 491.5117 Q 232.82133 413.90457 258.69037 388.03555 L 258.69037 388.03555 L 258.69037 388.03555 L 284.5594 388.03555 L 284.5594 388.03555 L 284.5594 388.03555 L 284.5594 362.1665 L 284.5594 362.1665 L 310.42844 362.1665 L 310.42844 388.03555 L 310.42844 388.03555 L 336.2975 388.03555 L 336.2975 362.1665 L 336.2975 336.2975 L 362.1665 310.42844 L 388.03555 284.5594 L 439.77362 181.08325 Q 491.5117 51.73807 491.5117 25.869036 L 491.5117 0.0 L 569.1188 0.0 Q 620.8569 25.869036 698.464 77.60711 Q 750.2021 129.34518 801.9401 206.95229 Q 853.6782 284.5594 853.6782 310.42844 z M 362.1665 1112.3685 L 258.69037 1164.1067 L 258.69037 1138.2375 L 232.82133 1138.2375 L 232.82133 1138.2375 L 232.82133 1112.3685 L 232.82133 1112.3685 L 232.82133 1112.3685 L 232.82133 1086.4995 L 232.82133 1060.6305 L 232.82133 1008.8924 L 232.82133 983.0234 L 258.69037 983.0234 L 258.69037 957.15436 L 284.5594 957.15436 L 284.5594 957.15436 L 284.5594 931.28534 L 284.5594 905.41626 L 388.03555 672.595 Q 491.5117 439.77362 517.38074 413.90457 L 517.38074 388.03555 L 517.38074 388.03555 Q 517.38074 388.03555 543.24976 362.1665 L 543.24976 362.1665 L 543.24976 362.1665 Q 543.24976 336.2975 543.24976 336.2975 Q 569.1188 336.2975 620.8569 336.2975 Q 672.595 362.1665 672.595 388.03555 Q 698.464 439.77362 698.464 620.8569 Q 698.464 801.9401 569.1188 957.15436 Q 465.64267 1112.3685 362.1665 1112.3685 z" svg:height="14.22797mm" draw:style-name="style-172" svg:viewBox="0.0 0.0 879.54724 1422.797" svg:width="8.795472mm" svg:x="183.41147mm" svg:y="16.814873mm"/>
          <draw:path svg:d="M 465.64267 51.73807 L 517.38074 0.0 L 517.38074 25.869036 L 543.24976 25.869036 L 543.24976 25.869036 L 543.24976 51.73807 L 543.24976 51.73807 L 543.24976 51.73807 L 569.1188 77.60711 L 594.98785 103.47614 L 594.98785 103.47614 L 594.98785 103.47614 L 594.98785 129.34518 L 594.98785 129.34518 L 620.8569 129.34518 L 620.8569 155.21422 L 646.7259 155.21422 L 646.7259 155.21422 L 646.7259 129.34518 L 646.7259 129.34518 L 698.464 362.1665 Q 750.2021 569.1188 776.0711 672.595 L 801.9401 776.0711 L 801.9401 801.9401 L 801.9401 827.80914 L 801.9401 853.6782 L 801.9401 879.54724 L 827.80914 1189.9757 Q 853.6782 1500.4042 853.6782 2121.261 L 853.6782 2742.118 L 750.2021 4061.4387 Q 646.7259 5380.76 646.7259 5665.319 L 646.7259 5949.8784 L 594.98785 6312.045 Q 543.24976 6700.0806 491.5117 7113.985 Q 439.77362 7527.8896 413.90457 7579.6274 L 413.90457 7631.3657 L 388.03555 7631.3657 Q 362.1665 7657.235 362.1665 7657.235 L 336.2975 7657.235 L 336.2975 7657.235 L 336.2975 7657.235 L 310.42844 7683.104 L 284.5594 7708.9727 L 284.5594 7708.9727 L 284.5594 7708.9727 L 258.69037 7734.842 L 232.82133 7760.711 L 232.82133 7760.711 L 232.82133 7760.711 L 181.08325 7786.58 L 155.21422 7786.58 L 155.21422 7760.711 L 155.21422 7734.842 L 129.34518 7734.842 L 103.47614 7734.842 L 103.47614 7683.104 Q 77.60711 7631.3657 51.73807 7553.759 L 0.0 7450.2827 L 0.0 7191.5923 L 0.0 6932.902 L 0.0 6881.1636 L 25.869036 6855.2944 L 25.869036 6725.9497 Q 25.869036 6596.6045 129.34518 5432.4976 Q 181.08325 4294.2603 232.82133 3828.6174 L 258.69037 3362.9749 L 258.69037 3233.6296 Q 284.5594 3104.2844 284.5594 2198.8682 L 310.42844 1293.4518 L 310.42844 1189.9757 Q 284.5594 1060.6305 284.5594 879.54724 Q 284.5594 724.333 206.95229 465.64267 Q 155.21422 206.95229 232.82133 206.95229 Q 284.5594 206.95229 310.42844 155.21422 L 336.2975 129.34518 L 336.2975 129.34518 L 362.1665 103.47614 L 362.1665 103.47614 L 388.03555 103.47614 L 388.03555 103.47614 L 388.03555 103.47614 L 388.03555 77.60711 L 388.03555 77.60711 L 413.90457 77.60711 Q 413.90457 51.73807 465.64267 51.73807 z" svg:height="77.8658mm" draw:style-name="style-173" svg:viewBox="0.0 0.0 853.6782 7786.58" svg:width="8.536782mm" svg:x="13.710589mm" svg:y="55.359737mm"/>
          <draw:path svg:d="M 25.869036 51.73807 L 0.0 -3.6379788E-12 L 0.0 -3.6379788E-12 Q 25.869036 -3.6379788E-12 25.869036 -3.6379788E-12 L 25.869036 25.869036 L 25.869036 51.73807 Q 25.869036 51.73807 51.73807 51.73807 L 51.73807 77.60711 L 51.73807 77.60711 Q 77.60711 77.60711 77.60711 103.47614 L 77.60711 103.47614 L 77.60711 103.47614 Q 77.60711 103.47614 77.60711 129.34518 L 103.47614 129.34518 L 258.69037 413.90457 Q 388.03555 698.464 413.90457 750.2021 L 413.90457 801.9401 L 388.03555 801.9401 Q 362.1665 801.9401 336.2975 879.54724 Q 336.2975 983.0234 310.42844 983.0234 Q 310.42844 983.0234 284.5594 1008.8924 L 258.69037 1034.7615 L 232.82133 1034.7615 L 206.95229 1034.7615 L 181.08325 1008.8924 Q 155.21422 983.0234 77.60711 931.28534 L 25.869036 853.6782 L 25.869036 827.80914 L 25.869036 827.80914 L 51.73807 776.0711 L 51.73807 698.464 L 77.60711 698.464 L 77.60711 672.595 L 129.34518 672.595 L 206.95229 672.595 L 206.95229 594.98785 L 181.08325 517.38074 L 181.08325 517.38074 L 181.08325 517.38074 L 181.08325 491.5117 Q 181.08325 491.5117 103.47614 310.42844 Q 25.869036 103.47614 25.869036 51.73807 z" svg:height="10.347614mm" draw:style-name="style-174" svg:viewBox="0.0 0.0 413.90457 1034.7615" svg:width="4.1390457mm" svg:x="57.17057mm" svg:y="274.72916mm"/>
          <draw:path svg:d="M 77.60711 51.73807 L 77.60711 1.8189894E-12 L 103.47614 1.8189894E-12 Q 129.34518 1.8189894E-12 155.21422 51.73807 Q 181.08325 129.34518 258.69037 155.21422 Q 336.2975 181.08325 439.77362 284.5594 Q 543.24976 388.03555 543.24976 413.90457 L 543.24976 439.77362 L 569.1188 439.77362 L 569.1188 439.77362 L 569.1188 465.64267 L 594.98785 465.64267 L 594.98785 465.64267 L 594.98785 491.5117 L 646.7259 491.5117 L 672.595 491.5117 L 698.464 491.5117 Q 750.2021 491.5117 750.2021 491.5117 L 750.2021 491.5117 L 750.2021 491.5117 Q 750.2021 491.5117 750.2021 517.38074 L 776.0711 517.38074 L 750.2021 801.9401 Q 750.2021 1112.3685 698.464 1215.8447 Q 646.7259 1293.4518 646.7259 1319.3208 Q 646.7259 1319.3208 646.7259 1371.059 L 646.7259 1396.928 L 672.595 1422.797 L 698.464 1448.666 L 698.464 1474.535 L 698.464 1500.4042 L 724.333 1500.4042 L 750.2021 1526.2732 L 801.9401 1526.2732 L 827.80914 1526.2732 L 957.15436 1526.2732 Q 1060.6305 1526.2732 1086.4995 1500.4042 L 1112.3685 1500.4042 L 1060.6305 1552.1422 Q 1034.7615 1578.0112 1034.7615 1603.8802 L 1008.8924 1603.8802 L 1008.8924 1603.8802 L 1008.8924 1629.7493 L 1008.8924 1629.7493 L 1008.8924 1629.7493 L 983.0234 1629.7493 L 983.0234 1629.7493 L 957.15436 1655.6183 L 931.28534 1655.6183 L 931.28534 1681.4874 L 957.15436 1707.3564 L 957.15436 1707.3564 L 957.15436 1733.2255 L 957.15436 1733.2255 L 957.15436 1733.2255 L 1034.7615 1733.2255 Q 1112.3685 1733.2255 1112.3685 1759.0945 L 1112.3685 1784.9635 L 1138.2375 1784.9635 L 1138.2375 1784.9635 L 1138.2375 1810.8325 L 1164.1067 1810.8325 L 1164.1067 1810.8325 L 1164.1067 1836.7015 L 1164.1067 1836.7015 L 1164.1067 1836.7015 L 1138.2375 1836.7015 L 1138.2375 1836.7015 L 1138.2375 1862.5707 L 1112.3685 1862.5707 L 1112.3685 1862.5707 L 1112.3685 1888.4397 L 1112.3685 1888.4397 L 1112.3685 1888.4397 L 1086.4995 1888.4397 L 1086.4995 1888.4397 L 1086.4995 1914.3087 L 1060.6305 1914.3087 L 1060.6305 1914.3087 L 1060.6305 1940.1777 L 1034.7615 1940.1777 L 1008.8924 1940.1777 L 957.15436 1940.1777 L 879.54724 1940.1777 L 853.6782 1940.1777 L 827.80914 1940.1777 L 827.80914 1888.4397 Q 853.6782 1862.5707 827.80914 1784.9635 L 827.80914 1707.3564 L 801.9401 1707.3564 L 776.0711 1733.2255 L 776.0711 1733.2255 L 750.2021 1733.2255 L 750.2021 1733.2255 L 750.2021 1733.2255 L 672.595 1784.9635 Q 594.98785 1810.8325 543.24976 1914.3087 Q 465.64267 1991.9158 439.77362 1991.9158 Q 413.90457 1991.9158 388.03555 1991.9158 L 388.03555 1991.9158 L 388.03555 1966.0468 L 388.03555 1966.0468 L 362.1665 1940.1777 L 336.2975 1914.3087 L 336.2975 1914.3087 L 336.2975 1940.1777 L 284.5594 1940.1777 L 232.82133 1940.1777 L 232.82133 1914.3087 L 232.82133 1914.3087 L 206.95229 1914.3087 L 206.95229 1914.3087 L 181.08325 1914.3087 L 155.21422 1914.3087 L 155.21422 1888.4397 L 129.34518 1862.5707 L 129.34518 1836.7015 Q 129.34518 1810.8325 181.08325 1733.2255 Q 232.82133 1655.6183 258.69037 1526.2732 Q 284.5594 1422.797 232.82133 1371.059 Q 232.82133 1345.19 181.08325 1215.8447 L 155.21422 1060.6305 L 155.21422 1008.8924 L 155.21422 983.0234 L 155.21422 905.41626 Q 129.34518 853.6782 129.34518 853.6782 Q 129.34518 827.80914 129.34518 801.9401 Q 129.34518 750.2021 129.34518 491.5117 Q 129.34518 206.95229 51.73807 181.08325 L 0.0 181.08325 L 0.0 181.08325 Q 25.869036 155.21422 51.73807 129.34518 Q 77.60711 129.34518 77.60711 51.73807 z M 750.2021 931.28534 L 750.2021 983.0234 L 750.2021 983.0234 Q 750.2021 983.0234 724.333 1008.8924 L 724.333 1008.8924 L 724.333 1008.8924 Q 724.333 1008.8924 672.595 1034.7615 Q 620.8569 1060.6305 620.8569 957.15436 Q 620.8569 853.6782 672.595 879.54724 Q 724.333 905.41626 750.2021 931.28534 z" svg:height="19.919159mm" draw:style-name="style-175" svg:viewBox="0.0 0.0 1164.1067 1991.9158" svg:width="11.641067mm" svg:x="91.83508mm" svg:y="153.40338mm"/>
          <draw:path svg:d="M 750.2021 232.82133 L 750.2021 258.69037 L 724.333 258.69037 L 724.333 258.69037 L 724.333 284.5594 L 724.333 284.5594 L 698.464 310.42844 L 672.595 336.2975 L 672.595 362.1665 L 672.595 413.90457 L 698.464 413.90457 L 698.464 413.90457 L 698.464 439.77362 L 724.333 439.77362 L 724.333 439.77362 L 724.333 465.64267 L 853.6782 439.77362 Q 983.0234 413.90457 1034.7615 336.2975 Q 1086.4995 232.82133 1086.4995 155.21422 Q 1086.4995 77.60711 1189.9757 51.73807 Q 1293.4518 51.73807 1293.4518 77.60711 Q 1293.4518 103.47614 1319.3208 103.47614 L 1319.3208 103.47614 L 1319.3208 129.34518 Q 1293.4518 155.21422 1241.7137 310.42844 L 1189.9757 491.5117 L 1189.9757 491.5117 Q 1164.1067 517.38074 1164.1067 517.38074 L 1164.1067 517.38074 L 1164.1067 543.24976 Q 1138.2375 569.1188 957.15436 1034.7615 L 776.0711 1500.4042 L 724.333 1526.2732 L 646.7259 1552.1422 L 646.7259 1552.1422 L 620.8569 1552.1422 L 620.8569 1552.1422 L 620.8569 1552.1422 L 569.1188 1526.2732 L 517.38074 1500.4042 L 517.38074 1500.4042 L 517.38074 1500.4042 L 517.38074 1474.535 L 517.38074 1448.666 L 543.24976 1396.928 L 569.1188 1371.059 L 620.8569 1189.9757 Q 672.595 1034.7615 698.464 983.0234 L 724.333 957.15436 L 724.333 931.28534 L 724.333 905.41626 L 750.2021 879.54724 L 750.2021 827.80914 L 672.595 827.80914 L 569.1188 827.80914 L 569.1188 853.6782 L 569.1188 879.54724 L 543.24976 905.41626 L 517.38074 931.28534 L 517.38074 983.0234 Q 517.38074 1008.8924 413.90457 1241.7137 L 310.42844 1500.4042 L 284.5594 1500.4042 L 284.5594 1500.4042 L 258.69037 1526.2732 L 232.82133 1552.1422 L 129.34518 1552.1422 L 25.869036 1552.1422 L 25.869036 1526.2732 L 0.0 1526.2732 L 0.0 1526.2732 L 0.0 1500.4042 L 0.0 1500.4042 L 0.0 1500.4042 L 25.869036 1448.666 L 51.73807 1422.797 L 51.73807 1396.928 L 51.73807 1371.059 L 129.34518 1189.9757 Q 206.95229 1008.8924 206.95229 983.0234 L 206.95229 931.28534 L 413.90457 465.64267 Q 594.98785 25.869036 724.333 0.0 Q 827.80914 0.0 801.9401 103.47614 Q 776.0711 206.95229 750.2021 232.82133 z" svg:height="15.521421mm" draw:style-name="style-176" svg:viewBox="0.0 0.0 1319.3208 1552.1422" svg:width="13.193209mm" svg:x="114.34114mm" svg:y="16.038803mm"/>
          <draw:path svg:d="M 1707.3564 491.5117 L 1707.3564 569.1188 L 1629.7493 905.41626 Q 1552.1422 1241.7137 1552.1422 1422.797 Q 1500.4042 1629.7493 1500.4042 1629.7493 L 1500.4042 1655.6183 L 1500.4042 1655.6183 Q 1500.4042 1655.6183 1474.535 1681.4874 L 1474.535 1681.4874 L 1474.535 1681.4874 Q 1448.666 1681.4874 1448.666 1681.4874 L 1448.666 1707.3564 L 1448.666 1707.3564 Q 1448.666 1707.3564 1422.797 1733.2255 L 1422.797 1733.2255 L 1422.797 1733.2255 Q 1396.928 1733.2255 1293.4518 1784.9635 Q 1164.1067 1836.7015 1138.2375 1888.4397 Q 1138.2375 1940.1777 1034.7615 1914.3087 L 957.15436 1888.4397 L 957.15436 1888.4397 L 931.28534 1888.4397 L 931.28534 1914.3087 L 931.28534 1940.1777 L 931.28534 1991.9158 L 931.28534 2043.6539 L 931.28534 2069.523 L 931.28534 2095.3918 L 905.41626 2147.1301 L 905.41626 2224.737 L 1034.7615 2198.8682 Q 1138.2375 2147.1301 1164.1067 2172.999 L 1189.9757 2172.999 L 1189.9757 2172.999 Q 1189.9757 2198.8682 1189.9757 2198.8682 L 1215.8447 2198.8682 L 1215.8447 2198.8682 Q 1215.8447 2198.8682 1241.7137 2224.737 L 1241.7137 2224.737 L 1241.7137 2224.737 Q 1241.7137 2250.6062 1241.7137 2250.6062 L 1267.5828 2250.6062 L 1267.5828 2250.6062 Q 1267.5828 2250.6062 1345.19 2276.475 L 1396.928 2276.475 L 1396.928 2276.475 Q 1396.928 2276.475 1422.797 2302.3442 L 1422.797 2328.2134 L 1422.797 2483.4275 L 1448.666 2638.6416 L 1448.666 2716.2488 L 1448.666 2793.856 L 1500.4042 2793.856 L 1526.2732 2767.9868 L 1526.2732 2767.9868 L 1552.1422 2767.9868 L 1552.1422 2742.118 Q 1552.1422 2716.2488 1578.0112 2664.5107 Q 1603.8802 2612.7727 1655.6183 2612.7727 L 1681.4874 2586.9036 L 1707.3564 2586.9036 Q 1759.0945 2586.9036 1759.0945 2664.5107 Q 1810.8325 2767.9868 1784.9635 2819.7249 Q 1759.0945 2871.4631 1759.0945 2871.4631 L 1759.0945 2897.332 L 1759.0945 2897.332 Q 1759.0945 2897.332 1733.2255 2923.2012 L 1733.2255 2923.2012 L 1733.2255 2923.2012 Q 1707.3564 2923.2012 1707.3564 2923.2012 L 1707.3564 2949.07 L 1707.3564 2949.07 Q 1707.3564 2949.07 1681.4874 2974.9392 L 1681.4874 2974.9392 L 1681.4874 2974.9392 Q 1655.6183 2974.9392 1655.6183 2974.9392 L 1655.6183 3000.8083 L 1655.6183 3000.8083 Q 1655.6183 3000.8083 1552.1422 3000.8083 Q 1474.535 2974.9392 1396.928 2974.9392 Q 1293.4518 2974.9392 1215.8447 3052.5464 L 1138.2375 3130.1533 L 1112.3685 3130.1533 L 1112.3685 3130.1533 L 1060.6305 3156.0225 L 1008.8924 3181.8916 L 983.0234 3181.8916 L 983.0234 3181.8916 L 931.28534 3181.8916 L 905.41626 3181.8916 L 905.41626 3181.8916 L 905.41626 3181.8916 L 879.54724 3181.8916 Q 879.54724 3207.7605 853.6782 3207.7605 L 853.6782 3233.6296 L 853.6782 3233.6296 L 827.80914 3233.6296 L 827.80914 3233.6296 L 827.80914 3233.6296 L 827.80914 3259.4985 L 827.80914 3259.4985 L 801.9401 3259.4985 L 801.9401 3285.3677 L 801.9401 3285.3677 L 776.0711 3285.3677 L 776.0711 3285.3677 L 776.0711 3285.3677 L 776.0711 3311.2366 L 776.0711 3311.2366 L 750.2021 3311.2366 L 750.2021 3337.1057 L 750.2021 3337.1057 L 724.333 3337.1057 L 724.333 3388.8438 L 724.333 3414.713 L 879.54724 3388.8438 Q 1060.6305 3388.8438 1086.4995 3362.9749 Q 1086.4995 3337.1057 1112.3685 3337.1057 L 1138.2375 3337.1057 L 1138.2375 3311.2366 L 1138.2375 3311.2366 L 1164.1067 3311.2366 L 1164.1067 3311.2366 L 1164.1067 3337.1057 L 1138.2375 3362.9749 L 1138.2375 3362.9749 L 1138.2375 3388.8438 L 1138.2375 3388.8438 L 1138.2375 3388.8438 L 1112.3685 3388.8438 L 1112.3685 3388.8438 L 1112.3685 3414.713 L 1138.2375 3414.713 L 1138.2375 3440.5818 L 1138.2375 3466.451 L 1164.1067 3466.451 L 1164.1067 3440.5818 L 1164.1067 3440.5818 L 1189.9757 3440.5818 L 1189.9757 3440.5818 L 1189.9757 3440.5818 L 1215.8447 3466.451 L 1241.7137 3492.3198 L 1241.7137 3492.3198 L 1267.5828 3492.3198 L 1267.5828 3492.3198 L 1267.5828 3492.3198 L 1164.1067 3518.189 Q 1060.6305 3544.058 1060.6305 3544.058 L 1034.7615 3544.058 L 1034.7615 3647.5342 L 1034.7615 3725.1414 L 1060.6305 3751.0103 L 1086.4995 3776.8794 L 1086.4995 3802.7483 L 1086.4995 3828.6174 L 1112.3685 3828.6174 L 1112.3685 3854.4863 L 1112.3685 3854.4863 L 1138.2375 3854.4863 L 1138.2375 3854.4863 L 1138.2375 3854.4863 L 1189.9757 3906.2246 Q 1267.5828 3957.9626 1396.928 3957.9626 L 1500.4042 3957.9626 L 1552.1422 3932.0935 L 1578.0112 3906.2246 L 1603.8802 3906.2246 L 1629.7493 3906.2246 L 1629.7493 3932.0935 L 1629.7493 3957.9626 L 1603.8802 3957.9626 L 1578.0112 3957.9626 L 1578.0112 4009.7007 L 1578.0112 4035.5696 L 1500.4042 4035.5696 Q 1396.928 4061.4387 1371.059 4087.3079 Q 1345.19 4139.046 1345.19 4190.7837 Q 1345.19 4242.522 1241.7137 4268.391 L 1138.2375 4294.2603 L 1086.4995 4294.2603 Q 1060.6305 4268.391 931.28534 4294.2603 Q 776.0711 4320.129 698.464 4268.391 Q 620.8569 4216.653 620.8569 4190.7837 Q 620.8569 4164.915 569.1188 4164.915 L 517.38074 4139.046 L 517.38074 4113.177 Q 517.38074 4113.177 362.1665 3414.713 Q 206.95229 2716.2488 103.47614 2354.0823 Q 51.73807 2017.7848 25.869036 1422.797 L 0.0 801.9401 L 0.0 776.0711 L 0.0 750.2021 L 0.0 750.2021 L 0.0 724.333 L 25.869036 724.333 L 25.869036 698.464 L 25.869036 698.464 L 51.73807 698.464 L 51.73807 698.464 L 51.73807 698.464 L 51.73807 724.333 L 51.73807 724.333 L 77.60711 724.333 L 77.60711 750.2021 L 77.60711 750.2021 L 103.47614 750.2021 L 103.47614 750.2021 L 103.47614 750.2021 L 129.34518 776.0711 L 155.21422 801.9401 L 310.42844 905.41626 Q 491.5117 1008.8924 672.595 1008.8924 Q 879.54724 1008.8924 983.0234 957.15436 Q 1086.4995 905.41626 1138.2375 776.0711 Q 1189.9757 672.595 1189.9757 620.8569 Q 1189.9757 569.1188 1215.8447 543.24976 L 1215.8447 491.5117 L 1241.7137 491.5117 Q 1241.7137 491.5117 1241.7137 465.64267 L 1241.7137 465.64267 L 1241.7137 388.03555 Q 1241.7137 336.2975 1267.5828 232.82133 L 1293.4518 103.47614 L 1293.4518 103.47614 L 1319.3208 77.60711 L 1319.3208 77.60711 L 1345.19 77.60711 L 1422.797 25.869036 Q 1500.4042 -25.869036 1526.2732 0.0 Q 1526.2732 25.869036 1552.1422 25.869036 Q 1578.0112 25.869036 1629.7493 232.82133 Q 1707.3564 439.77362 1707.3564 491.5117 z" svg:height="42.9426mm" draw:style-name="style-177" svg:viewBox="0.0 0.0 1784.9635 4294.2603" svg:width="17.849636mm" svg:x="86.91996mm" svg:y="110.460785mm"/>
          <draw:path svg:d="M 232.82133 181.08325 L 258.69037 3.6379788E-12 L 362.1665 77.60711 Q 439.77362 129.34518 646.7259 232.82133 Q 853.6782 336.2975 879.54724 336.2975 L 905.41626 336.2975 L 957.15436 388.03555 Q 1008.8924 388.03555 1008.8924 413.90457 L 1034.7615 413.90457 L 1241.7137 491.5117 Q 1422.797 594.98785 1422.797 646.7259 Q 1422.797 698.464 1448.666 724.333 Q 1500.4042 750.2021 1526.2732 776.0711 L 1552.1422 801.9401 L 1552.1422 801.9401 L 1578.0112 801.9401 L 1578.0112 827.80914 L 1578.0112 853.6782 L 1578.0112 905.41626 L 1578.0112 957.15436 L 1578.0112 957.15436 L 1578.0112 957.15436 L 1552.1422 983.0234 L 1526.2732 1008.8924 L 1474.535 1008.8924 L 1448.666 1008.8924 L 1319.3208 1008.8924 Q 1215.8447 1008.8924 1060.6305 983.0234 Q 905.41626 957.15436 569.1188 776.0711 L 232.82133 594.98785 L 206.95229 594.98785 L 206.95229 594.98785 L 181.08325 569.1188 L 155.21422 569.1188 L 155.21422 543.24976 L 129.34518 543.24976 L 129.34518 543.24976 L 129.34518 543.24976 L 129.34518 543.24976 L 129.34518 517.38074 L 103.47614 517.38074 L 103.47614 491.5117 L 77.60711 491.5117 L 51.73807 491.5117 L 25.869036 465.64267 L 0.0 439.77362 L 0.0 439.77362 L 0.0 439.77362 L 0.0 413.90457 L 0.0 388.03555 L 25.869036 388.03555 L 51.73807 388.03555 L 51.73807 413.90457 L 51.73807 413.90457 L 51.73807 413.90457 L 77.60711 413.90457 L 77.60711 413.90457 Q 77.60711 439.77362 129.34518 439.77362 Q 181.08325 439.77362 206.95229 413.90457 Q 232.82133 388.03555 232.82133 181.08325 z" svg:height="10.088924mm" draw:style-name="style-178" svg:viewBox="0.0 0.0 1578.0112 1008.8924" svg:width="15.780112mm" svg:x="60.792236mm" svg:y="286.8876mm"/>
          <draw:path svg:d="M 569.1188 0.0 L 569.1188 0.0 L 569.1188 0.0 L 569.1188 0.0 L 594.98785 51.73807 L 594.98785 129.34518 L 594.98785 129.34518 L 569.1188 129.34518 L 594.98785 206.95229 Q 594.98785 284.5594 620.8569 310.42844 Q 672.595 310.42844 646.7259 310.42844 Q 646.7259 310.42844 672.595 336.2975 L 672.595 336.2975 L 620.8569 388.03555 Q 569.1188 439.77362 491.5117 620.8569 Q 413.90457 801.9401 258.69037 905.41626 Q 129.34518 1034.7615 103.47614 1034.7615 L 103.47614 1034.7615 L 103.47614 1034.7615 Q 103.47614 1034.7615 51.73807 1008.8924 L 0.0 983.0234 L 0.0 983.0234 L 0.0 983.0234 L 25.869036 983.0234 L 25.869036 983.0234 L 25.869036 957.15436 L 51.73807 957.15436 L 51.73807 957.15436 L 51.73807 931.28534 L 51.73807 931.28534 L 51.73807 931.28534 L 77.60711 931.28534 L 77.60711 931.28534 L 77.60711 905.41626 L 103.47614 905.41626 L 103.47614 905.41626 L 103.47614 879.54724 L 103.47614 879.54724 L 103.47614 879.54724 L 129.34518 879.54724 L 129.34518 879.54724 L 129.34518 853.6782 L 155.21422 853.6782 L 155.21422 853.6782 Q 155.21422 827.80914 232.82133 776.0711 Q 310.42844 698.464 388.03555 517.38074 L 465.64267 310.42844 L 465.64267 284.5594 Q 465.64267 258.69037 491.5117 155.21422 L 491.5117 77.60711 L 491.5117 77.60711 L 517.38074 77.60711 L 517.38074 77.60711 L 517.38074 103.47614 L 517.38074 103.47614 L 517.38074 103.47614 L 543.24976 51.73807 L 569.1188 25.869036 L 569.1188 25.869036 L 569.1188 0.0 L 569.1188 0.0 z" svg:height="10.347614mm" draw:style-name="style-179" svg:viewBox="0.0 0.0 672.595 1034.7615" svg:width="6.7259493mm" svg:x="24.316895mm" svg:y="42.42522mm"/>
          <draw:path svg:d="M 0.0 25.869036 L 0.0 0.0 L 25.869036 0.0 L 51.73807 0.0 L 51.73807 0.0 Q 51.73807 0.0 51.73807 25.869036 L 77.60711 25.869036 L 77.60711 25.869036 Q 77.60711 51.73807 103.47614 51.73807 L 103.47614 51.73807 L 155.21422 103.47614 Q 206.95229 155.21422 206.95229 155.21422 L 206.95229 155.21422 L 310.42844 206.95229 Q 388.03555 258.69037 517.38074 206.95229 Q 672.595 206.95229 698.464 258.69037 Q 724.333 310.42844 724.333 388.03555 Q 724.333 465.64267 750.2021 465.64267 L 750.2021 491.5117 L 724.333 491.5117 Q 724.333 517.38074 672.595 543.24976 Q 646.7259 569.1188 569.1188 594.98785 L 465.64267 620.8569 L 465.64267 594.98785 L 465.64267 594.98785 L 439.77362 594.98785 L 439.77362 569.1188 L 439.77362 569.1188 L 413.90457 569.1188 L 413.90457 569.1188 L 413.90457 569.1188 L 388.03555 543.24976 L 362.1665 543.24976 L 362.1665 569.1188 L 362.1665 594.98785 L 388.03555 646.7259 L 388.03555 698.464 L 362.1665 698.464 L 336.2975 724.333 L 310.42844 724.333 L 284.5594 724.333 L 258.69037 724.333 L 258.69037 724.333 L 258.69037 698.464 L 258.69037 698.464 L 232.82133 672.595 L 206.95229 646.7259 L 206.95229 620.8569 Q 206.95229 594.98785 181.08325 439.77362 Q 155.21422 284.5594 155.21422 206.95229 Q 103.47614 129.34518 51.73807 77.60711 L 0.0 25.869036 L 0.0 25.869036 z" svg:height="7.24333mm" draw:style-name="style-180" svg:viewBox="0.0 0.0 750.2021 724.333" svg:width="7.5020204mm" svg:x="113.82376mm" svg:y="86.40258mm"/>
          <draw:path svg:d="M 206.95229 0.0 L 206.95229 0.0 L 465.64267 0.0 Q 698.464 0.0 724.333 25.869036 L 776.0711 25.869036 L 724.333 77.60711 Q 672.595 103.47614 698.464 129.34518 Q 724.333 155.21422 698.464 206.95229 Q 698.464 232.82133 724.333 232.82133 Q 750.2021 232.82133 750.2021 258.69037 L 750.2021 284.5594 L 724.333 284.5594 Q 698.464 310.42844 672.595 310.42844 L 646.7259 310.42844 L 620.8569 310.42844 L 569.1188 310.42844 L 569.1188 310.42844 L 569.1188 310.42844 L 465.64267 310.42844 Q 362.1665 310.42844 362.1665 336.2975 L 388.03555 362.1665 L 310.42844 362.1665 Q 258.69037 362.1665 258.69037 388.03555 L 232.82133 388.03555 L 232.82133 362.1665 Q 206.95229 362.1665 206.95229 362.1665 L 206.95229 362.1665 L 206.95229 362.1665 Q 181.08325 362.1665 129.34518 336.2975 L 77.60711 336.2975 L 77.60711 310.42844 L 51.73807 310.42844 L 51.73807 310.42844 L 51.73807 310.42844 L 25.869036 284.5594 L 0.0 284.5594 L 0.0 206.95229 L 0.0 155.21422 L 25.869036 155.21422 L 25.869036 155.21422 L 51.73807 155.21422 L 77.60711 155.21422 L 103.47614 129.34518 Q 103.47614 129.34518 155.21422 77.60711 Q 206.95229 25.869036 206.95229 0.0 z" svg:height="3.8803554mm" draw:style-name="style-181" svg:viewBox="0.0 0.0 776.0711 388.03555" svg:width="7.7607107mm" svg:x="96.7502mm" svg:y="33.112366mm"/>
          <draw:path svg:d="M 0.0 25.869036 L 25.869036 0.0 L 25.869036 0.0 L 25.869036 25.869036 L 25.869036 25.869036 L 25.869036 25.869036 L 51.73807 25.869036 L 51.73807 25.869036 L 51.73807 51.73807 L 77.60711 51.73807 L 77.60711 51.73807 Q 77.60711 77.60711 77.60711 77.60711 L 103.47614 77.60711 L 103.47614 77.60711 Q 103.47614 77.60711 129.34518 103.47614 L 129.34518 103.47614 L 129.34518 103.47614 Q 129.34518 129.34518 129.34518 129.34518 L 155.21422 129.34518 L 388.03555 491.5117 Q 646.7259 853.6782 931.28534 1215.8447 Q 1215.8447 1578.0112 1448.666 1836.7015 Q 1707.3564 2095.3918 1733.2255 2095.3918 Q 1784.9635 2147.1301 1784.9635 2147.1301 L 1784.9635 2147.1301 L 1810.8325 2147.1301 L 1810.8325 2147.1301 L 1810.8325 2172.999 L 1836.7015 2172.999 L 1836.7015 2172.999 L 1836.7015 2198.8682 L 1862.5707 2198.8682 L 1888.4397 2198.8682 L 1914.3087 2224.737 L 1940.1777 2224.737 L 1940.1777 2250.6062 L 1940.1777 2276.475 L 1914.3087 2276.475 L 1888.4397 2250.6062 L 1888.4397 2250.6062 L 1888.4397 2250.6062 L 1862.5707 2250.6062 L 1862.5707 2250.6062 L 1862.5707 2224.737 L 1836.7015 2224.737 L 1836.7015 2224.737 L 1836.7015 2250.6062 L 1836.7015 2250.6062 L 1836.7015 2250.6062 L 1810.8325 2250.6062 L 1810.8325 2250.6062 L 1784.9635 2250.6062 L 1759.0945 2250.6062 L 1759.0945 2250.6062 L 1733.2255 2250.6062 L 1733.2255 2250.6062 L 1733.2255 2250.6062 L 1733.2255 2224.737 L 1733.2255 2224.737 L 1707.3564 2224.737 Q 1707.3564 2198.8682 1578.0112 2095.3918 Q 1422.797 1991.9158 1034.7615 1552.1422 Q 646.7259 1138.2375 362.1665 698.464 L 77.60711 232.82133 L 51.73807 181.08325 Q 25.869036 155.21422 25.869036 103.47614 L 0.0 51.73807 L 0.0 25.869036 z" svg:height="22.764751mm" draw:style-name="style-182" svg:viewBox="0.0 0.0 1940.1777 2276.475" svg:width="19.401777mm" svg:x="26.127728mm" svg:y="258.94907mm"/>
          <draw:path svg:d="M 336.2975 25.869036 L 336.2975 -1.8189894E-12 L 413.90457 -1.8189894E-12 Q 465.64267 25.869036 491.5117 25.869036 L 517.38074 25.869036 L 517.38074 25.869036 L 517.38074 25.869036 L 543.24976 51.73807 L 569.1188 77.60711 L 569.1188 77.60711 L 569.1188 77.60711 L 594.98785 77.60711 L 594.98785 77.60711 L 594.98785 103.47614 L 620.8569 103.47614 L 620.8569 103.47614 L 620.8569 129.34518 L 620.8569 129.34518 L 620.8569 129.34518 L 646.7259 129.34518 L 646.7259 129.34518 L 646.7259 155.21422 L 672.595 155.21422 L 672.595 155.21422 L 672.595 181.08325 L 672.595 181.08325 L 672.595 181.08325 L 698.464 206.95229 L 724.333 232.82133 L 724.333 258.69037 Q 724.333 284.5594 827.80914 310.42844 Q 931.28534 336.2975 983.0234 336.2975 Q 1008.8924 336.2975 1008.8924 310.42844 Q 1008.8924 284.5594 1086.4995 258.69037 Q 1189.9757 232.82133 1215.8447 181.08325 Q 1241.7137 129.34518 1345.19 129.34518 Q 1422.797 77.60711 1448.666 77.60711 L 1474.535 77.60711 L 1474.535 51.73807 L 1500.4042 51.73807 L 1500.4042 51.73807 L 1500.4042 25.869036 L 1552.1422 25.869036 L 1629.7493 25.869036 L 1629.7493 51.73807 L 1655.6183 51.73807 L 1655.6183 77.60711 L 1655.6183 103.47614 L 1655.6183 129.34518 L 1655.6183 181.08325 L 1629.7493 206.95229 L 1603.8802 232.82133 L 1526.2732 362.1665 Q 1448.666 491.5117 1086.4995 853.6782 Q 724.333 1215.8447 698.464 1215.8447 L 698.464 1241.7137 L 698.464 1241.7137 Q 672.595 1241.7137 672.595 1267.5828 L 672.595 1267.5828 L 646.7259 1267.5828 Q 620.8569 1267.5828 569.1188 1267.5828 Q 491.5117 1267.5828 491.5117 1241.7137 Q 465.64267 1215.8447 439.77362 1241.7137 Q 388.03555 1267.5828 336.2975 1319.3208 L 284.5594 1345.19 L 284.5594 1319.3208 Q 258.69037 1319.3208 258.69037 1319.3208 Q 258.69037 1319.3208 206.95229 1319.3208 L 181.08325 1371.059 L 155.21422 1371.059 L 103.47614 1371.059 L 103.47614 1396.928 L 103.47614 1396.928 L 77.60711 1396.928 L 77.60711 1422.797 L 77.60711 1422.797 L 51.73807 1422.797 L 51.73807 1422.797 L 51.73807 1422.797 L 25.869036 1448.666 L 0.0 1448.666 L 0.0 1422.797 L 0.0 1396.928 L 25.869036 1396.928 L 25.869036 1371.059 L 51.73807 1371.059 L 77.60711 1371.059 L 77.60711 1345.19 L 103.47614 1345.19 L 103.47614 1319.3208 L 103.47614 1293.4518 L 129.34518 1267.5828 Q 155.21422 1241.7137 258.69037 957.15436 Q 362.1665 646.7259 362.1665 336.2975 L 362.1665 51.73807 L 336.2975 25.869036 z" svg:height="14.48666mm" draw:style-name="style-183" svg:viewBox="0.0 0.0 1655.6183 1448.666" svg:width="16.556183mm" svg:x="102.95876mm" svg:y="153.92076mm"/>
          <draw:path svg:d="M 491.5117 0.0 L 491.5117 0.0 L 517.38074 103.47614 Q 543.24976 232.82133 646.7259 129.34518 Q 776.0711 0.0 801.9401 0.0 L 853.6782 0.0 L 853.6782 25.869036 L 853.6782 25.869036 L 853.6782 51.73807 L 853.6782 51.73807 L 853.6782 51.73807 Q 827.80914 51.73807 776.0711 129.34518 Q 698.464 181.08325 594.98785 362.1665 Q 491.5117 543.24976 413.90457 724.333 L 336.2975 931.28534 L 336.2975 983.0234 L 336.2975 1008.8924 L 336.2975 1138.2375 Q 336.2975 1293.4518 362.1665 1396.928 Q 388.03555 1474.535 413.90457 1474.535 Q 439.77362 1474.535 439.77362 1500.4042 L 439.77362 1526.2732 L 465.64267 1526.2732 L 465.64267 1552.1422 L 491.5117 1552.1422 L 517.38074 1552.1422 L 543.24976 1578.0112 L 569.1188 1578.0112 L 569.1188 1603.8802 L 543.24976 1603.8802 L 543.24976 1603.8802 L 543.24976 1603.8802 L 543.24976 1629.7493 L 543.24976 1629.7493 L 517.38074 1629.7493 L 517.38074 1655.6183 L 517.38074 1655.6183 L 517.38074 1655.6183 L 491.5117 1655.6183 L 465.64267 1655.6183 L 465.64267 1629.7493 L 439.77362 1629.7493 L 439.77362 1629.7493 L 439.77362 1603.8802 L 413.90457 1603.8802 L 388.03555 1603.8802 L 388.03555 1578.0112 L 388.03555 1578.0112 L 362.1665 1578.0112 L 362.1665 1552.1422 L 362.1665 1552.1422 L 336.2975 1552.1422 L 336.2975 1552.1422 L 336.2975 1552.1422 L 336.2975 1526.2732 Q 336.2975 1526.2732 310.42844 1500.4042 Q 284.5594 1500.4042 232.82133 1319.3208 L 181.08325 1138.2375 L 181.08325 1138.2375 L 181.08325 1138.2375 L 181.08325 1112.3685 L 181.08325 1112.3685 L 155.21422 1138.2375 L 129.34518 1164.1067 L 129.34518 1164.1067 L 129.34518 1189.9757 L 129.34518 1189.9757 Q 129.34518 1189.9757 103.47614 1215.8447 L 77.60711 1241.7137 L 77.60711 1267.5828 L 77.60711 1267.5828 L 51.73807 1293.4518 L 51.73807 1319.3208 L 25.869036 1319.3208 L 0.0 1319.3208 L 0.0 1293.4518 L 25.869036 1267.5828 L 25.869036 1241.7137 L 25.869036 1215.8447 L 51.73807 1189.9757 L 77.60711 1138.2375 L 206.95229 724.333 Q 336.2975 310.42844 362.1665 258.69037 L 362.1665 232.82133 L 413.90457 103.47614 Q 491.5117 0.0 491.5117 0.0 z" svg:height="16.556183mm" draw:style-name="style-184" svg:viewBox="0.0 0.0 853.6782 1655.6183" svg:width="8.536782mm" svg:x="103.21745mm" svg:y="16.038803mm"/>
          <draw:path svg:d="M 1500.4042 25.869036 L 1500.4042 3.6379788E-12 L 1526.2732 3.6379788E-12 L 1552.1422 25.869036 L 1552.1422 25.869036 L 1578.0112 25.869036 L 1578.0112 77.60711 Q 1578.0112 129.34518 1578.0112 155.21422 Q 1578.0112 181.08325 1707.3564 206.95229 Q 1836.7015 206.95229 1836.7015 181.08325 Q 1836.7015 155.21422 1914.3087 129.34518 Q 1991.9158 129.34518 1966.0468 129.34518 Q 1940.1777 103.47614 1940.1777 77.60711 Q 1940.1777 51.73807 2017.7848 103.47614 Q 2095.3918 155.21422 2121.261 77.60711 Q 2147.1301 25.869036 2172.999 77.60711 Q 2198.8682 129.34518 2250.6062 129.34518 Q 2328.2134 181.08325 2354.0823 155.21422 Q 2405.8203 129.34518 2405.8203 129.34518 L 2405.8203 129.34518 L 2405.8203 129.34518 Q 2405.8203 129.34518 2405.8203 155.21422 L 2431.6895 155.21422 L 2431.6895 155.21422 L 2431.6895 181.08325 L 2431.6895 181.08325 L 2405.8203 181.08325 L 2405.8203 206.95229 L 2405.8203 232.82133 L 2483.4275 232.82133 Q 2561.0347 232.82133 2561.0347 258.69037 Q 2535.1655 284.5594 2664.5107 258.69037 Q 2819.7249 232.82133 2871.4631 310.42844 Q 2949.07 388.03555 3026.6772 388.03555 Q 3078.4153 336.2975 3078.4153 362.1665 Q 3078.4153 362.1665 3104.2844 388.03555 L 3130.1533 413.90457 L 3104.2844 517.38074 Q 3104.2844 594.98785 3078.4153 620.8569 Q 3026.6772 646.7259 3026.6772 672.595 L 3026.6772 698.464 L 3052.5464 698.464 Q 3078.4153 672.595 3104.2844 698.464 Q 3130.1533 750.2021 3181.8916 750.2021 L 3207.7605 750.2021 L 3207.7605 750.2021 L 3233.6296 750.2021 L 3233.6296 750.2021 L 3233.6296 750.2021 L 3207.7605 905.41626 Q 3181.8916 1060.6305 3156.0225 1086.4995 Q 3130.1533 1112.3685 3104.2844 1215.8447 Q 3078.4153 1293.4518 3078.4153 1345.19 Q 3052.5464 1396.928 3078.4153 1396.928 Q 3104.2844 1396.928 3104.2844 1422.797 Q 3104.2844 1448.666 3078.4153 1448.666 Q 3026.6772 1448.666 3000.8083 1500.4042 Q 2974.9392 1552.1422 2974.9392 1552.1422 L 2974.9392 1578.0112 L 2974.9392 1578.0112 L 2974.9392 1578.0112 L 2949.07 1578.0112 L 2949.07 1578.0112 L 3026.6772 1629.7493 Q 3130.1533 1655.6183 3104.2844 1707.3564 Q 3078.4153 1733.2255 3052.5464 1759.0945 Q 3026.6772 1784.9635 3052.5464 1836.7015 L 3078.4153 1888.4397 L 3078.4153 1914.3087 L 3078.4153 1940.1777 L 3104.2844 1940.1777 L 3104.2844 1940.1777 L 3104.2844 1914.3087 L 3130.1533 1914.3087 L 3130.1533 1914.3087 L 3130.1533 1940.1777 L 3156.0225 1914.3087 Q 3181.8916 1914.3087 3207.7605 1940.1777 Q 3207.7605 1966.0468 3233.6296 1940.1777 Q 3285.3677 1940.1777 3285.3677 1914.3087 L 3285.3677 1914.3087 L 3311.2366 1914.3087 L 3311.2366 1888.4397 L 3311.2366 1888.4397 L 3337.1057 1888.4397 L 3337.1057 1888.4397 L 3337.1057 1888.4397 L 3388.8438 1888.4397 L 3414.713 1888.4397 L 3414.713 1888.4397 L 3414.713 1888.4397 L 3414.713 1888.4397 L 3388.8438 1888.4397 L 3388.8438 1888.4397 L 3388.8438 1888.4397 L 3388.8438 1914.3087 L 3388.8438 1914.3087 L 3362.9749 1914.3087 L 3362.9749 1940.1777 L 3337.1057 1940.1777 L 3311.2366 1940.1777 L 3311.2366 1966.0468 L 3311.2366 1991.9158 L 3285.3677 1991.9158 L 3259.4985 1991.9158 L 3233.6296 2095.3918 Q 3233.6296 2198.8682 3026.6772 2198.8682 Q 2845.594 2250.6062 2793.856 2328.2134 Q 2742.118 2405.8203 2664.5107 2431.6895 Q 2586.9036 2457.5583 2586.9036 2483.4275 Q 2586.9036 2509.2966 2561.0347 2509.2966 Q 2535.1655 2509.2966 2509.2966 2561.0347 Q 2509.2966 2612.7727 2483.4275 2612.7727 Q 2457.5583 2638.6416 2431.6895 2664.5107 Q 2431.6895 2716.2488 2354.0823 2767.9868 Q 2302.3442 2793.856 2250.6062 2871.4631 Q 2198.8682 2974.9392 2147.1301 2974.9392 Q 2095.3918 3000.8083 2069.523 3026.6772 Q 2069.523 3052.5464 2043.6539 3052.5464 Q 2017.7848 3026.6772 2017.7848 3026.6772 L 1991.9158 3026.6772 L 1991.9158 3026.6772 L 1991.9158 3026.6772 L 1991.9158 3052.5464 L 1991.9158 3052.5464 L 1966.0468 3052.5464 L 1966.0468 3078.4153 L 1966.0468 3078.4153 L 1991.9158 3078.4153 L 1991.9158 3078.4153 Q 1991.9158 3104.2844 2017.7848 3130.1533 L 2017.7848 3156.0225 L 1991.9158 3156.0225 L 1966.0468 3156.0225 L 1966.0468 3130.1533 L 1940.1777 3104.2844 L 1940.1777 3104.2844 L 1940.1777 3078.4153 L 1940.1777 3078.4153 Q 1940.1777 3078.4153 1888.4397 3052.5464 Q 1888.4397 3026.6772 1345.19 2405.8203 L 801.9401 1784.9635 L 801.9401 1784.9635 L 801.9401 1759.0945 L 776.0711 1733.2255 L 750.2021 1707.3564 L 750.2021 1707.3564 L 750.2021 1681.4874 L 750.2021 1681.4874 L 750.2021 1681.4874 L 724.333 1681.4874 L 724.333 1681.4874 L 724.333 1655.6183 L 698.464 1655.6183 L 698.464 1629.7493 Q 698.464 1603.8802 362.1665 1112.3685 L 25.869036 620.8569 L 25.869036 620.8569 L 25.869036 594.98785 L 25.869036 594.98785 L 25.869036 594.98785 L 0.0 594.98785 L 0.0 594.98785 L 0.0 569.1188 L 0.0 569.1188 L 51.73807 569.1188 Q 103.47614 594.98785 129.34518 543.24976 Q 181.08325 543.24976 206.95229 491.5117 Q 232.82133 465.64267 336.2975 439.77362 Q 465.64267 388.03555 465.64267 362.1665 Q 491.5117 336.2975 491.5117 362.1665 Q 491.5117 388.03555 543.24976 388.03555 Q 594.98785 388.03555 594.98785 388.03555 Q 594.98785 362.1665 646.7259 336.2975 Q 698.464 336.2975 672.595 284.5594 Q 646.7259 258.69037 698.464 258.69037 Q 750.2021 232.82133 776.0711 181.08325 Q 801.9401 129.34518 827.80914 77.60711 Q 879.54724 25.869036 957.15436 77.60711 Q 1008.8924 77.60711 1112.3685 103.47614 Q 1189.9757 129.34518 1164.1067 155.21422 Q 1164.1067 181.08325 1215.8447 181.08325 Q 1293.4518 181.08325 1319.3208 181.08325 Q 1319.3208 155.21422 1371.059 155.21422 Q 1422.797 181.08325 1448.666 103.47614 L 1474.535 51.73807 L 1500.4042 25.869036 z M 3052.5464 465.64267 Q 3078.4153 465.64267 3078.4153 465.64267 Q 3078.4153 491.5117 3078.4153 491.5117 Q 3052.5464 491.5117 3052.5464 465.64267 z" svg:height="31.560225mm" draw:style-name="style-185" svg:viewBox="0.0 0.0 3414.713 3156.0225" svg:width="34.14713mm" svg:x="42.16653mm" svg:y="229.97574mm"/>
          <draw:path svg:d="M 0.0 25.869036 L 0.0 0.0 L 103.47614 77.60711 Q 206.95229 155.21422 258.69037 206.95229 Q 310.42844 258.69037 336.2975 258.69037 Q 362.1665 258.69037 388.03555 232.82133 Q 388.03555 206.95229 439.77362 206.95229 Q 465.64267 181.08325 491.5117 155.21422 Q 517.38074 103.47614 620.8569 103.47614 Q 750.2021 103.47614 776.0711 103.47614 L 776.0711 103.47614 L 776.0711 129.34518 L 776.0711 155.21422 L 750.2021 155.21422 L 750.2021 155.21422 L 750.2021 181.08325 L 750.2021 181.08325 L 750.2021 206.95229 L 776.0711 258.69037 L 776.0711 310.42844 L 776.0711 336.2975 L 750.2021 336.2975 L 750.2021 362.1665 L 750.2021 362.1665 L 776.0711 362.1665 L 776.0711 362.1665 L 776.0711 362.1665 L 879.54724 413.90457 Q 957.15436 413.90457 1060.6305 413.90457 L 1164.1067 413.90457 L 1189.9757 413.90457 L 1215.8447 413.90457 L 1293.4518 388.03555 L 1345.19 388.03555 L 1345.19 413.90457 L 1345.19 413.90457 L 1319.3208 413.90457 L 1319.3208 413.90457 L 1293.4518 439.77362 L 1241.7137 465.64267 L 1215.8447 465.64267 L 1189.9757 465.64267 L 1189.9757 491.5117 L 1189.9757 491.5117 L 1164.1067 491.5117 L 1164.1067 517.38074 L 1138.2375 517.38074 Q 1112.3685 517.38074 983.0234 594.98785 L 879.54724 672.595 L 776.0711 672.595 L 698.464 672.595 L 620.8569 672.595 Q 569.1188 672.595 543.24976 646.7259 L 517.38074 646.7259 L 517.38074 646.7259 Q 517.38074 620.8569 491.5117 620.8569 Q 465.64267 620.8569 310.42844 388.03555 L 155.21422 181.08325 L 129.34518 181.08325 L 129.34518 155.21422 L 129.34518 155.21422 Q 103.47614 155.21422 51.73807 103.47614 Q 0.0 51.73807 0.0 25.869036 z" svg:height="6.7259493mm" draw:style-name="style-186" svg:viewBox="0.0 0.0 1345.19 672.595" svg:width="13.451899mm" svg:x="99.3371mm" svg:y="82.780914mm"/>
          <draw:path svg:d="M 258.69037 25.869036 L 258.69037 25.869036 L 258.69037 0.0 L 258.69037 0.0 L 284.5594 0.0 L 284.5594 25.869036 L 284.5594 25.869036 L 310.42844 25.869036 L 310.42844 77.60711 L 310.42844 103.47614 L 284.5594 232.82133 L 284.5594 362.1665 L 284.5594 388.03555 Q 258.69037 413.90457 258.69037 439.77362 L 258.69037 491.5117 L 232.82133 517.38074 L 206.95229 543.24976 L 206.95229 569.1188 L 206.95229 594.98785 L 206.95229 594.98785 L 206.95229 594.98785 L 206.95229 646.7259 Q 206.95229 672.595 129.34518 698.464 Q 77.60711 698.464 77.60711 672.595 Q 51.73807 646.7259 25.869036 646.7259 L 0.0 672.595 L 25.869036 620.8569 Q 51.73807 594.98785 51.73807 569.1188 L 51.73807 569.1188 L 51.73807 517.38074 Q 51.73807 465.64267 51.73807 439.77362 Q 25.869036 439.77362 0.0 310.42844 Q -51.73807 181.08325 25.869036 129.34518 L 103.47614 51.73807 L 129.34518 77.60711 Q 155.21422 103.47614 155.21422 103.47614 L 155.21422 77.60711 L 206.95229 77.60711 Q 232.82133 25.869036 232.82133 25.869036 L 258.69037 25.869036 L 258.69037 25.869036 z" svg:height="6.9846396mm" draw:style-name="style-187" svg:viewBox="0.0 0.0 310.42844 698.464" svg:width="3.1042843mm" svg:x="97.78496mm" svg:y="25.092966mm"/>
          <draw:path svg:d="M 258.69037 879.54724 L 258.69037 957.15436 L 206.95229 957.15436 L 129.34518 931.28534 L 103.47614 931.28534 L 51.73807 931.28534 L 51.73807 905.41626 L 51.73807 905.41626 L 25.869036 905.41626 L 25.869036 879.54724 L 25.869036 879.54724 L 0.0 879.54724 L 25.869036 413.90457 Q 25.869036 -51.73807 258.69037 0.0 Q 465.64267 51.73807 569.1188 155.21422 Q 672.595 232.82133 646.7259 413.90457 Q 646.7259 620.8569 569.1188 672.595 Q 491.5117 724.333 388.03555 724.333 Q 284.5594 724.333 284.5594 776.0711 Q 258.69037 801.9401 258.69037 879.54724 z M 362.1665 465.64267 L 310.42844 465.64267 L 310.42844 362.1665 Q 310.42844 258.69037 362.1665 258.69037 Q 439.77362 258.69037 413.90457 362.1665 Q 413.90457 465.64267 362.1665 465.64267 z" svg:height="9.571544mm" draw:style-name="style-188" svg:viewBox="0.0 0.0 646.7259 957.15436" svg:width="6.467259mm" svg:x="85.36782mm" svg:y="282.48987mm"/>
          <draw:path svg:d="M 77.60711 77.60711 L 0.0 0.0 L 77.60711 51.73807 Q 155.21422 103.47614 258.69037 155.21422 Q 336.2975 181.08325 362.1665 103.47614 Q 388.03555 0.0 517.38074 0.0 L 646.7259 0.0 L 646.7259 25.869036 L 672.595 25.869036 L 672.595 25.869036 L 672.595 51.73807 L 672.595 51.73807 L 672.595 51.73807 L 698.464 51.73807 L 698.464 51.73807 L 698.464 77.60711 L 724.333 77.60711 L 724.333 77.60711 L 724.333 103.47614 L 750.2021 103.47614 L 776.0711 103.47614 L 776.0711 284.5594 Q 801.9401 465.64267 801.9401 465.64267 Q 776.0711 465.64267 776.0711 465.64267 L 776.0711 465.64267 L 776.0711 465.64267 Q 750.2021 465.64267 750.2021 491.5117 L 750.2021 491.5117 L 724.333 491.5117 Q 724.333 517.38074 724.333 517.38074 L 724.333 517.38074 L 724.333 517.38074 Q 698.464 517.38074 698.464 491.5117 L 698.464 491.5117 L 698.464 465.64267 Q 672.595 465.64267 672.595 388.03555 Q 672.595 310.42844 646.7259 258.69037 Q 620.8569 206.95229 465.64267 206.95229 Q 336.2975 258.69037 258.69037 206.95229 L 155.21422 155.21422 L 155.21422 155.21422 Q 155.21422 155.21422 77.60711 77.60711 z" svg:height="5.173807mm" draw:style-name="style-189" svg:viewBox="0.0 0.0 801.9401 517.38074" svg:width="8.019402mm" svg:x="114.34114mm" svg:y="86.40258mm"/>
          <draw:path svg:d="M 77.60711 0.0 L 77.60711 0.0 L 129.34518 77.60711 Q 181.08325 155.21422 206.95229 284.5594 Q 232.82133 413.90457 284.5594 517.38074 Q 336.2975 620.8569 491.5117 931.28534 Q 646.7259 1241.7137 646.7259 1267.5828 L 646.7259 1267.5828 L 672.595 1293.4518 L 698.464 1319.3208 L 698.464 1345.19 L 698.464 1396.928 L 724.333 1422.797 L 724.333 1448.666 L 698.464 1448.666 L 672.595 1448.666 L 672.595 1422.797 L 646.7259 1422.797 L 646.7259 1396.928 L 646.7259 1371.059 L 620.8569 1371.059 L 620.8569 1345.19 L 620.8569 1345.19 L 594.98785 1345.19 L 594.98785 1345.19 L 594.98785 1345.19 L 594.98785 1319.3208 L 594.98785 1319.3208 L 569.1188 1345.19 L 569.1188 1371.059 L 543.24976 1371.059 L 543.24976 1345.19 L 543.24976 1345.19 L 543.24976 1345.19 L 517.38074 1319.3208 Q 491.5117 1293.4518 439.77362 1138.2375 L 362.1665 1008.8924 L 362.1665 983.0234 L 336.2975 983.0234 L 336.2975 931.28534 Q 336.2975 905.41626 232.82133 698.464 Q 129.34518 491.5117 77.60711 258.69037 L 0.0 25.869036 L 25.869036 25.869036 L 77.60711 0.0 L 77.60711 0.0 z" svg:height="14.48666mm" draw:style-name="style-190" svg:viewBox="0.0 0.0 724.333 1448.666" svg:width="7.24333mm" svg:x="20.436539mm" svg:y="245.75584mm"/>
          <draw:path svg:d="M 25.869036 25.869036 L 51.73807 25.869036 L 77.60711 0.0 L 103.47614 0.0 L 103.47614 0.0 L 129.34518 0.0 L 129.34518 0.0 L 129.34518 25.869036 L 155.21422 25.869036 L 181.08325 25.869036 L 206.95229 25.869036 L 232.82133 25.869036 L 362.1665 25.869036 Q 491.5117 25.869036 491.5117 77.60711 Q 491.5117 129.34518 517.38074 129.34518 Q 543.24976 129.34518 750.2021 155.21422 Q 983.0234 181.08325 1008.8924 206.95229 L 1034.7615 232.82133 L 1086.4995 232.82133 Q 1138.2375 232.82133 1138.2375 232.82133 L 1138.2375 232.82133 L 1319.3208 284.5594 Q 1474.535 310.42844 1603.8802 362.1665 Q 1707.3564 388.03555 1733.2255 413.90457 L 1733.2255 413.90457 L 1733.2255 413.90457 Q 1733.2255 439.77362 1733.2255 439.77362 L 1759.0945 439.77362 L 1836.7015 543.24976 Q 1940.1777 672.595 1940.1777 724.333 Q 1966.0468 801.9401 1991.9158 801.9401 Q 2017.7848 801.9401 2017.7848 879.54724 Q 2043.6539 957.15436 2043.6539 983.0234 L 2043.6539 1008.8924 L 2069.523 1008.8924 L 2069.523 1008.8924 L 2069.523 1034.7615 L 2095.3918 1034.7615 L 2095.3918 1034.7615 L 2095.3918 1060.6305 L 2095.3918 1060.6305 L 2095.3918 1060.6305 L 2121.261 1086.4995 L 2147.1301 1112.3685 L 2147.1301 1164.1067 L 2147.1301 1189.9757 L 2172.999 1189.9757 L 2172.999 1189.9757 L 2172.999 1396.928 Q 2172.999 1603.8802 2224.737 1629.7493 Q 2302.3442 1655.6183 2379.9514 1733.2255 Q 2457.5583 1784.9635 2483.4275 1810.8325 Q 2509.2966 1836.7015 2535.1655 1888.4397 Q 2561.0347 1940.1777 2767.9868 1888.4397 Q 2974.9392 1836.7015 3052.5464 1759.0945 Q 3130.1533 1681.4874 3181.8916 1629.7493 Q 3207.7605 1629.7493 3233.6296 1603.8802 L 3259.4985 1603.8802 L 3259.4985 1629.7493 Q 3233.6296 1655.6183 3207.7605 1681.4874 L 3181.8916 1681.4874 L 3181.8916 1707.3564 L 3181.8916 1707.3564 L 3156.0225 1707.3564 L 3156.0225 1733.2255 L 3156.0225 1733.2255 L 3130.1533 1733.2255 L 3130.1533 1784.9635 L 3130.1533 1810.8325 L 3156.0225 1810.8325 L 3181.8916 1836.7015 L 3181.8916 1836.7015 L 3181.8916 1836.7015 L 3156.0225 1836.7015 L 3156.0225 1836.7015 L 3233.6296 1836.7015 Q 3285.3677 1836.7015 3311.2366 1836.7015 L 3337.1057 1836.7015 L 3337.1057 1862.5707 L 3337.1057 1888.4397 L 3311.2366 1888.4397 L 3285.3677 1888.4397 L 3233.6296 2095.3918 Q 3156.0225 2302.3442 3130.1533 2328.2134 Q 3130.1533 2354.0823 3078.4153 2354.0823 Q 3052.5464 2354.0823 3052.5464 2405.8203 L 3026.6772 2457.5583 L 3026.6772 2457.5583 L 3026.6772 2457.5583 L 3026.6772 2483.4275 L 3026.6772 2483.4275 L 3052.5464 2535.1655 L 3078.4153 2586.9036 L 3078.4153 2612.7727 L 3078.4153 2638.6416 L 3078.4153 2716.2488 L 3078.4153 2819.7249 L 3078.4153 2871.4631 L 3078.4153 2897.332 L 3052.5464 2897.332 L 3052.5464 2923.2012 L 3052.5464 2923.2012 L 3026.6772 2923.2012 L 2974.9392 3026.6772 Q 2923.2012 3104.2844 2923.2012 3130.1533 L 2923.2012 3156.0225 L 2923.2012 3181.8916 L 2923.2012 3181.8916 L 2923.2012 3181.8916 L 2923.2012 3181.8916 L 2923.2012 3207.7605 L 2923.2012 3207.7605 L 2949.07 3233.6296 Q 2974.9392 3233.6296 3026.6772 3233.6296 Q 3078.4153 3233.6296 3104.2844 3233.6296 L 3130.1533 3233.6296 L 3130.1533 3259.4985 L 3130.1533 3285.3677 L 3104.2844 3285.3677 L 3078.4153 3285.3677 L 3026.6772 3311.2366 L 3000.8083 3337.1057 L 3000.8083 3337.1057 L 3026.6772 3337.1057 L 3026.6772 3337.1057 L 3026.6772 3337.1057 L 3052.5464 3414.713 Q 3078.4153 3492.3198 3078.4153 3518.189 Q 3078.4153 3544.058 3130.1533 3544.058 Q 3181.8916 3544.058 3130.1533 3595.7961 Q 3130.1533 3647.5342 3130.1533 3699.2722 Q 3156.0225 3725.1414 3130.1533 3725.1414 Q 3104.2844 3725.1414 3104.2844 3751.0103 L 3078.4153 3776.8794 L 3078.4153 3776.8794 L 3078.4153 3802.7483 L 3104.2844 3802.7483 L 3130.1533 3802.7483 L 3156.0225 3828.6174 L 3181.8916 3854.4863 L 3181.8916 3854.4863 L 3207.7605 3854.4863 L 3207.7605 3854.4863 L 3207.7605 3854.4863 L 3181.8916 3854.4863 L 3130.1533 3854.4863 L 3104.2844 3854.4863 L 3078.4153 3854.4863 L 3052.5464 3854.4863 L 3026.6772 3854.4863 L 3000.8083 3854.4863 Q 2974.9392 3854.4863 2949.07 3802.7483 Q 2923.2012 3751.0103 2897.332 3751.0103 Q 2871.4631 3751.0103 2845.594 3699.2722 Q 2819.7249 3647.5342 2767.9868 3647.5342 L 2716.2488 3647.5342 L 2664.5107 3647.5342 L 2638.6416 3647.5342 L 2638.6416 3673.403 L 2612.7727 3699.2722 L 2612.7727 3699.2722 L 2612.7727 3699.2722 L 2612.7727 3725.1414 L 2612.7727 3725.1414 L 2586.9036 3725.1414 L 2586.9036 3751.0103 L 2586.9036 3751.0103 L 2561.0347 3751.0103 L 2561.0347 3751.0103 L 2561.0347 3751.0103 L 2561.0347 3776.8794 L 2561.0347 3776.8794 L 2535.1655 3776.8794 L 2535.1655 3802.7483 L 2535.1655 3802.7483 L 2561.0347 3802.7483 L 2561.0347 3802.7483 L 2561.0347 3828.6174 L 2561.0347 3906.2246 Q 2561.0347 3983.8315 2586.9036 4009.7007 Q 2612.7727 4061.4387 2586.9036 4087.3079 Q 2561.0347 4113.177 2561.0347 4139.046 Q 2586.9036 4164.915 2716.2488 4216.653 Q 2819.7249 4216.653 2845.594 4242.522 Q 2871.4631 4268.391 2897.332 4320.129 L 2897.332 4397.7363 L 2897.332 4423.6055 L 2871.4631 4449.474 L 2871.4631 4449.474 L 2871.4631 4475.3433 L 2871.4631 4475.3433 L 2871.4631 4475.3433 L 2897.332 4527.0815 Q 2897.332 4552.95 2871.4631 4552.95 Q 2845.594 4552.95 2845.594 4578.8193 Q 2845.594 4604.6885 2767.9868 4630.5576 Q 2716.2488 4682.2954 2690.38 4708.1646 Q 2664.5107 4734.0337 2664.5107 4785.772 L 2664.5107 4811.6406 L 2638.6416 4837.51 L 2612.7727 4863.379 L 2612.7727 4863.379 L 2612.7727 4889.248 L 2561.0347 4889.248 L 2535.1655 4889.248 L 2535.1655 4915.1167 L 2509.2966 4915.1167 L 2509.2966 4889.248 L 2509.2966 4863.379 L 2483.4275 4863.379 L 2483.4275 4837.51 L 2483.4275 4837.51 L 2457.5583 4837.51 L 2457.5583 4811.6406 Q 2457.5583 4785.772 2483.4275 4708.1646 L 2483.4275 4630.5576 L 2457.5583 4630.5576 L 2431.6895 4630.5576 L 2431.6895 4656.427 L 2405.8203 4682.2954 L 2405.8203 4682.2954 L 2405.8203 4682.2954 L 2405.8203 4656.427 L 2405.8203 4656.427 L 2354.0823 4682.2954 Q 2302.3442 4682.2954 2302.3442 4708.1646 Q 2302.3442 4734.0337 2328.2134 4734.0337 Q 2354.0823 4759.903 2328.2134 4759.903 L 2328.2134 4785.772 L 2302.3442 4785.772 L 2302.3442 4785.772 L 2302.3442 4759.903 L 2302.3442 4759.903 L 2276.475 4734.0337 Q 2276.475 4708.1646 2250.6062 4682.2954 Q 2250.6062 4682.2954 2224.737 4682.2954 Q 2198.8682 4656.427 2198.8682 4630.5576 Q 2198.8682 4604.6885 2147.1301 4630.5576 Q 2147.1301 4682.2954 2069.523 4682.2954 Q 1991.9158 4656.427 1991.9158 4682.2954 Q 1966.0468 4682.2954 1940.1777 4708.1646 L 1888.4397 4734.0337 L 1862.5707 4734.0337 L 1836.7015 4734.0337 L 1836.7015 4630.5576 Q 1836.7015 4552.95 1836.7015 4475.3433 Q 1836.7015 4397.7363 1810.8325 4371.867 Q 1784.9635 4371.867 1784.9635 4320.129 Q 1810.8325 4268.391 1784.9635 4268.391 Q 1759.0945 4268.391 1759.0945 4190.7837 Q 1733.2255 4139.046 1707.3564 4113.177 Q 1655.6183 4087.3079 1629.7493 4035.5696 Q 1629.7493 3983.8315 1578.0112 3983.8315 L 1552.1422 4009.7007 L 1526.2732 3983.8315 L 1500.4042 3957.9626 L 1500.4042 3957.9626 L 1474.535 3957.9626 L 1474.535 3957.9626 L 1474.535 3957.9626 L 1474.535 3932.0935 L 1474.535 3932.0935 L 1448.666 3932.0935 L 1448.666 3906.2246 L 1448.666 3906.2246 L 1448.666 3906.2246 L 1500.4042 3906.2246 L 1552.1422 3906.2246 L 1578.0112 3880.3555 Q 1578.0112 3854.4863 1629.7493 3854.4863 Q 1681.4874 3854.4863 1733.2255 3828.6174 L 1759.0945 3828.6174 L 1759.0945 3802.7483 L 1759.0945 3776.8794 L 1733.2255 3776.8794 Q 1707.3564 3751.0103 1733.2255 3699.2722 Q 1759.0945 3647.5342 1733.2255 3647.5342 Q 1707.3564 3647.5342 1681.4874 3595.7961 Q 1681.4874 3544.058 1707.3564 3518.189 Q 1733.2255 3492.3198 1707.3564 3440.5818 Q 1681.4874 3388.8438 1603.8802 3362.9749 Q 1526.2732 3362.9749 1526.2732 3285.3677 Q 1500.4042 3181.8916 1396.928 3130.1533 Q 1293.4518 3078.4153 1267.5828 3000.8083 Q 1267.5828 2923.2012 1293.4518 2923.2012 Q 1319.3208 2923.2012 1371.059 2819.7249 L 1396.928 2716.2488 L 1396.928 2716.2488 Q 1396.928 2716.2488 1396.928 2690.38 Q 1422.797 2664.5107 1448.666 2612.7727 Q 1500.4042 2586.9036 1526.2732 2483.4275 Q 1526.2732 2379.9514 1552.1422 2250.6062 L 1552.1422 2147.1301 L 1526.2732 2147.1301 Q 1500.4042 2147.1301 1371.059 2121.261 Q 1267.5828 2095.3918 1241.7137 2095.3918 Q 1215.8447 2069.523 1215.8447 2069.523 Q 1189.9757 2095.3918 1112.3685 2069.523 L 1060.6305 2043.6539 L 1060.6305 2069.523 L 1060.6305 2069.523 L 1034.7615 2069.523 L 1034.7615 2095.3918 L 1008.8924 2095.3918 L 983.0234 2095.3918 L 983.0234 2069.523 L 983.0234 2043.6539 L 1008.8924 2043.6539 L 1034.7615 2043.6539 L 1034.7615 2017.7848 L 1060.6305 2017.7848 L 1060.6305 1991.9158 L 1060.6305 1991.9158 L 1060.6305 1991.9158 Q 1060.6305 1991.9158 1112.3685 1966.0468 Q 1164.1067 1940.1777 1189.9757 1784.9635 Q 1215.8447 1655.6183 1293.4518 1629.7493 Q 1396.928 1578.0112 1396.928 1552.1422 L 1422.797 1500.4042 L 1396.928 1474.535 L 1371.059 1422.797 L 1371.059 1422.797 Q 1371.059 1422.797 1345.19 1396.928 Q 1319.3208 1371.059 1241.7137 1319.3208 Q 1138.2375 1241.7137 1138.2375 1215.8447 Q 1112.3685 1189.9757 1034.7615 1112.3685 L 931.28534 1060.6305 L 905.41626 1060.6305 Q 879.54724 1060.6305 801.9401 1008.8924 Q 724.333 957.15436 594.98785 905.41626 Q 439.77362 905.41626 388.03555 879.54724 L 310.42844 853.6782 L 310.42844 853.6782 Q 310.42844 853.6782 284.5594 853.6782 L 232.82133 853.6782 L 232.82133 853.6782 L 232.82133 853.6782 L 232.82133 853.6782 L 206.95229 853.6782 L 181.08325 827.80914 L 129.34518 801.9401 L 129.34518 801.9401 L 129.34518 801.9401 L 103.47614 801.9401 L 103.47614 801.9401 L 103.47614 801.9401 L 103.47614 801.9401 L 129.34518 776.0711 L 155.21422 750.2021 L 232.82133 750.2021 Q 284.5594 698.464 310.42844 698.464 L 336.2975 698.464 L 336.2975 646.7259 Q 336.2975 620.8569 336.2975 543.24976 Q 336.2975 491.5117 284.5594 388.03555 Q 232.82133 258.69037 206.95229 258.69037 Q 181.08325 258.69037 77.60711 129.34518 L 0.0 25.869036 L 25.869036 25.869036 z M 1733.2255 3569.927 Q 1733.2255 3544.058 1733.2255 3544.058 Q 1733.2255 3544.058 1733.2255 3544.058 Q 1733.2255 3569.927 1733.2255 3569.927 z" svg:height="49.15117mm" draw:style-name="style-191" svg:viewBox="0.0 0.0 3337.1057 4915.1167" svg:width="33.371056mm" svg:x="116.66936mm" svg:y="93.38722mm"/>
          <draw:path svg:d="M 206.95229 25.869036 L 232.82133 0.0 L 232.82133 284.5594 Q 232.82133 543.24976 232.82133 594.98785 Q 258.69037 672.595 181.08325 646.7259 Q 129.34518 646.7259 129.34518 620.8569 L 129.34518 620.8569 L 129.34518 594.98785 Q 129.34518 594.98785 129.34518 439.77362 L 129.34518 310.42844 L 103.47614 232.82133 L 103.47614 181.08325 L 77.60711 181.08325 Q 25.869036 181.08325 25.869036 284.5594 L 25.869036 388.03555 L 25.869036 388.03555 Q 25.869036 388.03555 0.0 258.69037 Q -25.869036 129.34518 77.60711 103.47614 Q 181.08325 77.60711 206.95229 25.869036 z" svg:height="6.467259mm" draw:style-name="style-192" svg:viewBox="0.0 0.0 232.82133 646.7259" svg:width="2.3282132mm" svg:x="43.71867mm" svg:y="198.41551mm"/>
          <draw:path svg:d="M 2095.3918 0.0 L 2095.3918 0.0 L 2121.261 103.47614 Q 2147.1301 206.95229 2147.1301 206.95229 L 2147.1301 206.95229 L 2147.1301 310.42844 Q 2147.1301 388.03555 2172.999 413.90457 L 2172.999 439.77362 L 2172.999 517.38074 L 2198.8682 594.98785 L 2276.475 1707.3564 Q 2354.0823 2793.856 2379.9514 3259.4985 L 2379.9514 3751.0103 L 2354.0823 4035.5696 Q 2354.0823 4345.998 2354.0823 4759.903 Q 2354.0823 5147.9385 2328.2134 5303.1523 L 2328.2134 5458.3667 L 2250.6062 6130.9614 Q 2147.1301 6803.5566 2147.1301 6881.1636 L 2147.1301 6958.771 L 2147.1301 6984.6396 L 2147.1301 7010.509 L 2017.7848 7553.759 Q 1888.4397 8071.139 1784.9635 8381.567 Q 1681.4874 8717.865 1681.4874 8769.604 L 1681.4874 8821.342 L 1655.6183 8847.211 L 1629.7493 8898.948 L 1629.7493 8950.687 L 1629.7493 8976.556 L 1603.8802 9002.425 L 1603.8802 9054.163 L 1526.2732 9209.377 Q 1422.797 9364.591 1396.928 9468.067 Q 1371.059 9571.544 1345.19 9571.544 Q 1319.3208 9597.412 1138.2375 9933.71 Q 957.15436 10270.008 957.15436 10295.877 L 957.15436 10295.877 L 957.15436 10295.877 Q 957.15436 10295.877 931.28534 10295.877 L 931.28534 10321.745 L 931.28534 10321.745 Q 905.41626 10321.745 905.41626 10347.614 L 905.41626 10347.614 L 905.41626 10347.614 L 905.41626 10347.614 L 879.54724 10347.614 L 879.54724 10373.483 L 879.54724 10373.483 L 853.6782 10373.483 L 853.6782 10399.353 L 853.6782 10399.353 L 827.80914 10399.353 L 801.9401 10399.353 L 801.9401 10425.222 L 801.9401 10425.222 L 776.0711 10425.222 L 776.0711 10451.091 L 750.2021 10451.091 L 724.333 10451.091 L 724.333 10399.353 L 698.464 10347.614 L 698.464 10347.614 L 698.464 10347.614 L 672.595 10321.745 L 646.7259 10295.877 L 646.7259 10295.877 L 646.7259 10295.877 L 646.7259 10244.139 Q 646.7259 10218.27 646.7259 10192.4 Q 646.7259 10166.531 620.8569 10166.531 Q 594.98785 10192.4 594.98785 10114.793 Q 594.98785 10037.187 594.98785 10011.317 Q 620.8569 9985.448 646.7259 9959.579 Q 646.7259 9907.841 672.595 9907.841 Q 698.464 9907.841 672.595 9856.103 Q 646.7259 9804.365 672.595 9778.496 Q 698.464 9752.627 594.98785 9623.281 Q 491.5117 9493.937 465.64267 9468.067 Q 439.77362 9468.067 388.03555 9468.067 L 336.2975 9493.937 L 336.2975 9468.067 L 336.2975 9442.198 L 362.1665 9442.198 L 362.1665 9416.329 L 388.03555 9416.329 Q 413.90457 9416.329 413.90457 9364.591 Q 388.03555 9312.854 439.77362 9286.984 Q 465.64267 9261.115 465.64267 9209.377 Q 491.5117 9157.639 517.38074 9157.639 Q 543.24976 9131.77 543.24976 9105.9 Q 517.38074 9054.163 543.24976 9054.163 Q 594.98785 9054.163 569.1188 8950.687 L 543.24976 8847.211 L 543.24976 8821.342 L 543.24976 8795.473 L 569.1188 8795.473 L 594.98785 8795.473 L 594.98785 8769.604 L 594.98785 8743.734 L 569.1188 8743.734 L 569.1188 8743.734 L 543.24976 8743.734 Q 491.5117 8743.734 491.5117 8795.473 L 491.5117 8847.211 L 465.64267 8847.211 L 465.64267 8847.211 L 465.64267 8821.342 L 439.77362 8821.342 L 439.77362 8795.473 L 439.77362 8743.734 L 413.90457 8743.734 L 413.90457 8743.734 L 439.77362 8717.865 Q 491.5117 8691.996 439.77362 8691.996 L 413.90457 8691.996 L 413.90457 8666.127 L 439.77362 8666.127 L 439.77362 8666.127 Q 439.77362 8640.258 465.64267 8640.258 Q 491.5117 8640.258 491.5117 8562.651 Q 491.5117 8510.913 491.5117 8485.044 Q 543.24976 8433.306 543.24976 8459.175 Q 543.24976 8485.044 569.1188 8485.044 Q 594.98785 8485.044 594.98785 8433.306 L 594.98785 8407.437 L 569.1188 8407.437 L 569.1188 8381.567 L 569.1188 8381.567 L 543.24976 8381.567 L 543.24976 8329.83 L 543.24976 8278.092 L 517.38074 8278.092 L 517.38074 8278.092 L 491.5117 8252.223 L 465.64267 8226.354 L 439.77362 8226.354 L 413.90457 8226.354 L 413.90457 8278.092 L 439.77362 8303.961 L 439.77362 8381.567 Q 439.77362 8433.306 388.03555 8433.306 L 362.1665 8433.306 L 362.1665 8433.306 L 336.2975 8433.306 L 336.2975 8433.306 L 336.2975 8433.306 L 336.2975 8459.175 L 336.2975 8459.175 L 310.42844 8459.175 L 310.42844 8485.044 L 310.42844 8485.044 L 336.2975 8485.044 L 336.2975 8485.044 L 336.2975 8485.044 L 310.42844 8485.044 L 284.5594 8485.044 L 284.5594 8485.044 L 284.5594 8485.044 L 258.69037 8485.044 L 258.69037 8485.044 L 258.69037 8459.175 L 284.5594 8459.175 L 284.5594 8433.306 L 284.5594 8407.437 L 310.42844 8407.437 L 310.42844 8381.567 L 310.42844 8381.567 L 336.2975 8381.567 L 336.2975 8381.567 Q 336.2975 8381.567 336.2975 8355.699 Q 336.2975 8329.83 310.42844 8329.83 Q 258.69037 8329.83 232.82133 8278.092 Q 232.82133 8226.354 258.69037 8226.354 Q 284.5594 8200.484 284.5594 8174.6157 Q 232.82133 8122.8774 258.69037 8019.4014 Q 284.5594 7915.9253 310.42844 7890.056 L 336.2975 7864.187 L 336.2975 7864.187 Q 336.2975 7864.187 310.42844 7838.318 Q 284.5594 7812.449 284.5594 7864.187 Q 232.82133 7890.056 206.95229 7760.711 Q 155.21422 7605.4966 77.60711 7605.4966 L 0.0 7631.3657 L 0.0 7605.4966 L 0.0 7605.4966 L 0.0 7605.4966 L 25.869036 7579.6274 L 25.869036 7579.6274 L 25.869036 7579.6274 L 25.869036 7553.759 L 25.869036 7553.759 L 51.73807 7502.0205 Q 77.60711 7476.1514 103.47614 7398.5444 L 155.21422 7295.0684 L 155.21422 7295.0684 L 181.08325 7295.0684 L 181.08325 7269.199 L 181.08325 7243.33 L 206.95229 7217.461 Q 232.82133 7191.5923 439.77362 6777.6875 Q 646.7259 6337.914 750.2021 6027.4854 L 853.6782 5717.057 L 853.6782 5717.057 L 879.54724 5691.188 L 879.54724 5691.188 Q 905.41626 5691.188 1008.8924 5329.0215 Q 1138.2375 4966.855 1241.7137 4552.95 L 1345.19 4139.046 L 1345.19 4139.046 L 1371.059 4139.046 L 1371.059 4087.3079 L 1371.059 4009.7007 L 1396.928 3983.8315 Q 1422.797 3932.0935 1422.797 3880.3555 Q 1422.797 3854.4863 1526.2732 3518.189 Q 1629.7493 3156.0225 1681.4874 2690.38 L 1733.2255 2250.6062 L 1733.2255 2250.6062 Q 1733.2255 2224.737 1759.0945 2121.261 Q 1784.9635 2017.7848 1810.8325 1086.4995 L 1862.5707 155.21422 L 1862.5707 155.21422 L 1888.4397 155.21422 L 1888.4397 155.21422 L 1888.4397 155.21422 L 1940.1777 129.34518 L 1966.0468 103.47614 L 1966.0468 103.47614 L 1991.9158 103.47614 L 1991.9158 155.21422 L 1991.9158 206.95229 L 2017.7848 206.95229 L 2017.7848 206.95229 L 2017.7848 232.82133 L 2043.6539 232.82133 L 2043.6539 232.82133 L 2043.6539 258.69037 L 2043.6539 258.69037 L 2043.6539 258.69037 L 2069.523 129.34518 Q 2095.3918 0.0 2095.3918 0.0 z M 672.595 10088.924 Q 698.464 10088.924 698.464 10088.924 Q 698.464 10088.924 698.464 10088.924 Q 672.595 10088.924 672.595 10088.924 z" svg:height="104.51091mm" draw:style-name="style-193" svg:viewBox="0.0 0.0 2379.9514 10451.091" svg:width="23.799513mm" svg:x="172.0291mm" svg:y="153.1447mm"/>
          <draw:path svg:d="M 25.869036 0.0 L 25.869036 0.0 L 155.21422 155.21422 Q 284.5594 310.42844 517.38074 543.24976 Q 724.333 776.0711 724.333 776.0711 L 750.2021 776.0711 L 750.2021 776.0711 L 750.2021 776.0711 L 750.2021 801.9401 L 750.2021 801.9401 L 776.0711 801.9401 L 776.0711 827.80914 L 801.9401 827.80914 L 827.80914 827.80914 L 827.80914 827.80914 L 827.80914 853.6782 L 827.80914 853.6782 L 827.80914 879.54724 L 827.80914 879.54724 L 853.6782 879.54724 L 853.6782 879.54724 L 853.6782 879.54724 L 853.6782 905.41626 L 853.6782 905.41626 L 879.54724 905.41626 L 879.54724 931.28534 L 905.41626 931.28534 L 931.28534 931.28534 L 931.28534 957.15436 L 957.15436 957.15436 L 957.15436 957.15436 L 957.15436 983.0234 L 957.15436 983.0234 L 957.15436 983.0234 L 1215.8447 1189.9757 Q 1474.535 1396.928 1526.2732 1448.666 Q 1578.0112 1500.4042 1578.0112 1500.4042 L 1603.8802 1500.4042 L 1603.8802 1500.4042 L 1603.8802 1500.4042 L 1629.7493 1526.2732 L 1655.6183 1552.1422 L 1681.4874 1552.1422 L 1707.3564 1552.1422 L 1707.3564 1578.0112 L 1733.2255 1578.0112 L 1733.2255 1603.8802 L 1733.2255 1603.8802 L 1733.2255 1603.8802 L 1733.2255 1603.8802 L 1733.2255 1629.7493 L 1759.0945 1629.7493 L 1759.0945 1629.7493 L 1759.0945 1655.6183 L 1759.0945 1655.6183 L 1784.9635 1655.6183 L 1784.9635 1655.6183 L 1784.9635 1655.6183 L 1784.9635 1681.4874 L 1784.9635 1681.4874 L 1759.0945 1681.4874 L 1759.0945 1707.3564 L 1707.3564 1707.3564 L 1655.6183 1707.3564 L 1655.6183 1733.2255 L 1655.6183 1733.2255 L 1629.7493 1733.2255 L 1629.7493 1733.2255 L 1629.7493 1707.3564 L 1629.7493 1707.3564 L 1603.8802 1707.3564 L 1603.8802 1707.3564 L 1603.8802 1681.4874 L 1578.0112 1655.6183 L 1578.0112 1655.6183 L 1578.0112 1655.6183 L 1578.0112 1629.7493 L 1578.0112 1629.7493 L 1552.1422 1629.7493 L 1552.1422 1603.8802 L 1552.1422 1603.8802 L 1526.2732 1603.8802 L 1526.2732 1603.8802 Q 1526.2732 1603.8802 1526.2732 1629.7493 L 1500.4042 1629.7493 L 1474.535 1629.7493 L 1474.535 1603.8802 L 1474.535 1603.8802 L 1474.535 1603.8802 L 1474.535 1578.0112 Q 1474.535 1552.1422 1215.8447 1345.19 Q 957.15436 1138.2375 672.595 879.54724 L 388.03555 594.98785 L 388.03555 569.1188 L 388.03555 569.1188 L 362.1665 569.1188 L 362.1665 569.1188 L 362.1665 543.24976 L 336.2975 543.24976 L 336.2975 543.24976 L 336.2975 517.38074 L 336.2975 517.38074 L 336.2975 517.38074 L 310.42844 517.38074 L 310.42844 517.38074 L 310.42844 491.5117 L 284.5594 491.5117 L 284.5594 491.5117 Q 284.5594 465.64267 181.08325 362.1665 L 77.60711 232.82133 L 77.60711 206.95229 Q 77.60711 181.08325 25.869036 129.34518 L 0.0 77.60711 L 0.0 51.73807 L 25.869036 25.869036 L 25.869036 25.869036 L 25.869036 0.0 L 25.869036 0.0 z" svg:height="17.332254mm" draw:style-name="style-194" svg:viewBox="0.0 0.0 1784.9635 1733.2255" svg:width="17.849636mm" svg:x="44.753433mm" svg:y="276.2813mm"/>
          <draw:path svg:d="M 1215.8447 51.73807 L 1215.8447 51.73807 L 1215.8447 103.47614 Q 1189.9757 129.34518 1189.9757 206.95229 L 1138.2375 284.5594 L 1138.2375 310.42844 L 1138.2375 362.1665 L 1112.3685 388.03555 L 1086.4995 413.90457 L 1086.4995 439.77362 L 1086.4995 465.64267 L 1086.4995 465.64267 Q 1086.4995 491.5117 957.15436 776.0711 L 827.80914 1060.6305 L 827.80914 1086.4995 L 827.80914 1138.2375 L 801.9401 1164.1067 L 801.9401 1189.9757 L 931.28534 1189.9757 L 1060.6305 1189.9757 L 1060.6305 1215.8447 Q 1060.6305 1241.7137 983.0234 1267.5828 L 931.28534 1293.4518 L 905.41626 1319.3208 L 879.54724 1345.19 L 905.41626 1345.19 L 931.28534 1345.19 L 931.28534 1396.928 L 931.28534 1422.797 L 957.15436 1422.797 L 957.15436 1448.666 L 957.15436 1448.666 L 983.0234 1448.666 L 983.0234 1448.666 L 983.0234 1474.535 L 931.28534 1474.535 L 905.41626 1448.666 L 801.9401 1448.666 Q 698.464 1448.666 362.1665 1396.928 L 0.0 1371.059 L 0.0 1371.059 L 0.0 1345.19 L 0.0 1345.19 L 0.0 1345.19 L 25.869036 1345.19 L 25.869036 1345.19 L 25.869036 1319.3208 L 51.73807 1319.3208 L 51.73807 1319.3208 L 51.73807 1293.4518 L 103.47614 1293.4518 L 155.21422 1293.4518 L 155.21422 1267.5828 L 155.21422 1267.5828 L 181.08325 1267.5828 L 181.08325 1241.7137 L 155.21422 1241.7137 L 129.34518 1241.7137 L 155.21422 1215.8447 Q 155.21422 1189.9757 181.08325 1164.1067 Q 206.95229 1138.2375 206.95229 1138.2375 L 206.95229 1138.2375 L 206.95229 1138.2375 L 206.95229 1138.2375 L 258.69037 1164.1067 L 310.42844 1189.9757 L 310.42844 1189.9757 L 310.42844 1189.9757 L 336.2975 1189.9757 L 336.2975 1189.9757 L 413.90457 1164.1067 L 465.64267 1138.2375 L 646.7259 672.595 Q 827.80914 206.95229 853.6782 181.08325 L 853.6782 155.21422 L 853.6782 155.21422 Q 879.54724 155.21422 879.54724 155.21422 L 879.54724 129.34518 L 931.28534 77.60711 Q 1008.8924 0.0 1086.4995 0.0 Q 1189.9757 0.0 1189.9757 25.869036 Q 1189.9757 51.73807 1215.8447 51.73807 z" svg:height="14.745351mm" draw:style-name="style-195" svg:viewBox="0.0 0.0 1215.8447 1474.535" svg:width="12.158447mm" svg:x="117.44543mm" svg:y="19.660467mm"/>
          <draw:path svg:d="M 51.73807 0.0 Q 103.47614 0.0 206.95229 0.0 Q 284.5594 51.73807 362.1665 51.73807 Q 413.90457 77.60711 206.95229 103.47614 Q 0.0 155.21422 0.0 77.60711 Q 0.0 0.0 51.73807 0.0 z" svg:height="1.0347614mm" draw:style-name="style-196" svg:viewBox="0.0 0.0 362.1665 103.47614" svg:width="3.621665mm" svg:x="106.58043mm" svg:y="34.14713mm"/>
          <draw:path svg:d="M 2379.9514 957.15436 L 2354.0823 983.0234 L 2354.0823 983.0234 L 2354.0823 983.0234 L 2354.0823 1008.8924 L 2354.0823 1008.8924 L 2379.9514 1008.8924 L 2379.9514 1034.7615 L 2379.9514 1034.7615 L 2354.0823 1034.7615 L 2354.0823 1034.7615 L 2354.0823 1034.7615 L 2354.0823 1060.6305 L 2354.0823 1060.6305 L 2379.9514 1060.6305 L 2379.9514 1086.4995 L 2379.9514 1086.4995 L 2405.8203 1086.4995 L 2405.8203 1086.4995 L 2405.8203 1086.4995 L 2457.5583 1112.3685 L 2483.4275 1112.3685 L 2483.4275 1086.4995 Q 2483.4275 1060.6305 2742.118 1060.6305 Q 2974.9392 1060.6305 3000.8083 1034.7615 Q 3026.6772 983.0234 3026.6772 1008.8924 Q 3052.5464 1034.7615 3078.4153 1034.7615 Q 3104.2844 1034.7615 3156.0225 1008.8924 Q 3207.7605 983.0234 3181.8916 957.15436 Q 3181.8916 931.28534 3233.6296 931.28534 Q 3311.2366 931.28534 3337.1057 957.15436 Q 3362.9749 983.0234 3440.5818 983.0234 Q 3492.3198 957.15436 3492.3198 931.28534 Q 3492.3198 905.41626 3518.189 931.28534 Q 3544.058 931.28534 3544.058 957.15436 Q 3544.058 983.0234 3647.5342 957.15436 Q 3725.1414 957.15436 3751.0103 983.0234 Q 3751.0103 1034.7615 3802.7483 1060.6305 Q 3828.6174 1086.4995 3802.7483 1112.3685 Q 3751.0103 1138.2375 3776.8794 1189.9757 Q 3776.8794 1241.7137 3854.4863 1241.7137 Q 3906.2246 1241.7137 3906.2246 1267.5828 Q 3906.2246 1293.4518 3880.3555 1293.4518 Q 3854.4863 1319.3208 3906.2246 1396.928 Q 3957.9626 1448.666 3932.0935 1552.1422 Q 3932.0935 1629.7493 3957.9626 1629.7493 Q 4009.7007 1629.7493 4061.4387 1759.0945 Q 4113.177 1862.5707 4139.046 1914.3087 Q 4164.915 1966.0468 4268.391 1966.0468 Q 4345.998 1966.0468 4371.867 1966.0468 Q 4371.867 1966.0468 4345.998 1991.9158 Q 4320.129 1991.9158 4320.129 2017.7848 Q 4320.129 2043.6539 4397.7363 2043.6539 Q 4475.3433 2043.6539 4527.0815 2069.523 Q 4552.95 2069.523 4552.95 2043.6539 Q 4552.95 2017.7848 4604.6885 2017.7848 Q 4656.427 2017.7848 4682.2954 1966.0468 Q 4708.1646 1914.3087 4759.903 1914.3087 Q 4811.6406 1940.1777 4837.51 1991.9158 Q 4837.51 2017.7848 4889.248 2017.7848 Q 4915.1167 2017.7848 4966.855 2043.6539 Q 4992.724 2095.3918 5018.5933 2017.7848 Q 5044.462 1966.0468 5070.331 1966.0468 Q 5096.2 1966.0468 5096.2 1991.9158 Q 5096.2 2017.7848 5173.807 2017.7848 L 5251.4146 2017.7848 L 5251.4146 1991.9158 L 5251.4146 1991.9158 L 5277.283 1991.9158 L 5277.283 1966.0468 L 5277.283 1966.0468 L 5303.1523 1966.0468 L 5303.1523 1966.0468 L 5303.1523 1966.0468 L 5303.1523 2121.261 L 5303.1523 2276.475 L 5329.0215 2328.2134 L 5354.8906 2354.0823 L 5354.8906 2379.9514 L 5354.8906 2379.9514 L 5354.8906 2431.6895 L 5354.8906 2483.4275 L 5380.76 2561.0347 Q 5380.76 2638.6416 5406.6284 2638.6416 Q 5432.4976 2638.6416 5510.105 2793.856 Q 5561.843 2923.2012 5587.712 2974.9392 Q 5587.712 3026.6772 5613.581 3026.6772 Q 5639.4497 3026.6772 5665.319 3362.9749 Q 5691.188 3673.403 5717.057 3673.403 Q 5742.9263 3673.403 5768.795 3776.8794 Q 5768.795 3906.2246 5794.664 3957.9626 L 5820.533 4009.7007 L 5820.533 4087.3079 L 5820.533 4139.046 L 5846.4023 4164.915 L 5872.2715 4190.7837 L 5872.2715 4190.7837 L 5872.2715 4190.7837 L 5898.14 4216.653 L 5924.0093 4216.653 L 5898.14 4294.2603 Q 5872.2715 4371.867 5794.664 4371.867 Q 5717.057 4371.867 5742.9263 4449.474 Q 5768.795 4501.2124 5742.9263 4527.0815 Q 5717.057 4552.95 5717.057 4578.8193 Q 5717.057 4604.6885 5691.188 4604.6885 Q 5665.319 4630.5576 5717.057 4656.427 Q 5717.057 4682.2954 5768.795 4785.772 Q 5768.795 4889.248 5794.664 4889.248 L 5794.664 4915.1167 L 5794.664 4915.1167 L 5768.795 4915.1167 L 5768.795 4915.1167 L 5768.795 4915.1167 L 5768.795 4940.986 L 5768.795 4940.986 L 5768.795 4966.855 L 5768.795 4992.724 L 5768.795 5018.5933 L 5768.795 5070.331 L 5794.664 5070.331 L 5794.664 5096.2 L 5768.795 5096.2 L 5742.9263 5070.331 L 5742.9263 5070.331 L 5717.057 5070.331 L 5717.057 5070.331 L 5717.057 5070.331 L 5717.057 5044.462 L 5717.057 5044.462 L 5691.188 5018.5933 L 5691.188 4992.724 L 5665.319 4992.724 Q 5613.581 4966.855 5613.581 4940.986 Q 5587.712 4889.248 5510.105 4889.248 Q 5458.3667 4863.379 5432.4976 4837.51 Q 5406.6284 4811.6406 5354.8906 4811.6406 Q 5329.0215 4811.6406 5329.0215 4863.379 Q 5303.1523 4915.1167 5225.5454 4915.1167 Q 5147.9385 4915.1167 5122.0693 4940.986 Q 5096.2 4992.724 5044.462 5018.5933 Q 4966.855 5070.331 4940.986 5096.2 Q 4940.986 5122.0693 4837.51 5173.807 Q 4734.0337 5199.6763 4734.0337 5173.807 Q 4734.0337 5122.0693 4682.2954 5199.6763 Q 4630.5576 5277.283 4578.8193 5277.283 Q 4527.0815 5303.1523 4527.0815 5329.0215 Q 4527.0815 5354.8906 4501.2124 5329.0215 Q 4475.3433 5277.283 4449.474 5329.0215 Q 4423.6055 5354.8906 4164.915 5354.8906 Q 3880.3555 5329.0215 3854.4863 5354.8906 Q 3802.7483 5380.76 3751.0103 5329.0215 Q 3673.403 5277.283 3544.058 5277.283 Q 3440.5818 5277.283 3414.713 5329.0215 Q 3388.8438 5354.8906 3285.3677 5329.0215 L 3156.0225 5329.0215 L 3156.0225 5380.76 L 3156.0225 5406.6284 L 3233.6296 5406.6284 Q 3285.3677 5406.6284 3285.3677 5432.4976 L 3285.3677 5484.236 L 3259.4985 5535.9736 Q 3233.6296 5587.712 3207.7605 5587.712 Q 3181.8916 5587.712 3181.8916 5561.843 Q 3156.0225 5535.9736 3130.1533 5587.712 Q 3104.2844 5639.4497 3156.0225 5639.4497 Q 3207.7605 5639.4497 3207.7605 5665.319 Q 3207.7605 5691.188 3130.1533 5691.188 Q 3052.5464 5691.188 3026.6772 5768.795 Q 2974.9392 5846.4023 2949.07 5898.14 Q 2923.2012 5949.8784 2897.332 5975.7476 Q 2871.4631 5975.7476 2845.594 6027.4854 Q 2819.7249 6053.3545 2793.856 6079.2236 Q 2767.9868 6079.2236 2742.118 6156.8306 Q 2716.2488 6208.569 2664.5107 6260.3066 Q 2612.7727 6286.176 2612.7727 6260.3066 Q 2612.7727 6234.438 2586.9036 6260.3066 Q 2561.0347 6312.045 2431.6895 6312.045 Q 2302.3442 6337.914 2250.6062 6312.045 Q 2250.6062 6260.3066 2224.737 6286.176 Q 2224.737 6312.045 2147.1301 6312.045 Q 2095.3918 6337.914 2095.3918 6286.176 Q 2095.3918 6234.438 2095.3918 6208.569 L 2095.3918 6182.6997 L 2069.523 6182.6997 L 2069.523 6208.569 L 2069.523 6208.569 Q 2043.6539 6208.569 2043.6539 6208.569 Q 2043.6539 6208.569 2043.6539 6260.3066 Q 2043.6539 6312.045 1836.7015 6312.045 Q 1603.8802 6312.045 1526.2732 6337.914 Q 1474.535 6337.914 1474.535 6363.783 Q 1474.535 6415.521 1422.797 6415.521 Q 1371.059 6415.521 1371.059 6389.652 Q 1371.059 6363.783 1319.3208 6337.914 Q 1267.5828 6312.045 1241.7137 6286.176 L 1215.8447 6260.3066 L 1215.8447 6260.3066 L 1215.8447 6260.3066 L 1215.8447 6234.438 L 1215.8447 6234.438 L 1189.9757 6234.438 L 1189.9757 6234.438 L 1189.9757 6130.9614 Q 1215.8447 6027.4854 1189.9757 5846.4023 Q 1164.1067 5639.4497 1138.2375 5510.105 Q 1112.3685 5380.76 1008.8924 5225.5454 Q 905.41626 5070.331 827.80914 4940.986 Q 776.0711 4811.6406 594.98785 4811.6406 Q 439.77362 4811.6406 388.03555 4889.248 Q 310.42844 4966.855 284.5594 4966.855 Q 258.69037 4966.855 232.82133 4915.1167 Q 232.82133 4837.51 181.08325 4837.51 L 129.34518 4863.379 L 129.34518 4863.379 L 103.47614 4863.379 L 103.47614 4837.51 L 77.60711 4837.51 L 77.60711 4837.51 L 77.60711 4811.6406 L 77.60711 4811.6406 L 77.60711 4811.6406 L 51.73807 4785.772 Q 51.73807 4759.903 25.869036 4759.903 L 0.0 4759.903 L 0.0 4734.0337 Q 25.869036 4708.1646 25.869036 4708.1646 L 25.869036 4682.2954 L 25.869036 4656.427 L 25.869036 4630.5576 L 51.73807 4604.6885 L 77.60711 4552.95 L 77.60711 4501.2124 Q 77.60711 4475.3433 129.34518 4345.998 Q 181.08325 4242.522 543.24976 3311.2366 L 931.28534 2405.8203 L 957.15436 2405.8203 Q 957.15436 2379.9514 957.15436 2379.9514 L 957.15436 2379.9514 L 957.15436 2379.9514 L 957.15436 2354.0823 L 983.0234 2354.0823 L 983.0234 2328.2134 L 983.0234 2328.2134 L 1008.8924 2328.2134 L 1008.8924 2276.475 Q 1008.8924 2250.6062 1319.3208 1707.3564 Q 1629.7493 1189.9757 2043.6539 620.8569 L 2457.5583 51.73807 L 2457.5583 51.73807 Q 2483.4275 51.73807 2483.4275 25.869036 L 2483.4275 25.869036 L 2509.2966 0.0 Q 2561.0347 0.0 2535.1655 25.869036 Q 2535.1655 51.73807 2561.0347 77.60711 Q 2586.9036 77.60711 2561.0347 181.08325 Q 2561.0347 258.69037 2561.0347 336.2975 Q 2535.1655 388.03555 2561.0347 413.90457 Q 2561.0347 413.90457 2535.1655 413.90457 Q 2509.2966 413.90457 2535.1655 517.38074 Q 2561.0347 594.98785 2509.2966 594.98785 Q 2457.5583 594.98785 2483.4275 672.595 Q 2483.4275 776.0711 2509.2966 776.0711 Q 2535.1655 776.0711 2535.1655 801.9401 Q 2535.1655 827.80914 2509.2966 827.80914 Q 2457.5583 827.80914 2431.6895 853.6782 Q 2405.8203 879.54724 2405.8203 905.41626 Q 2405.8203 931.28534 2379.9514 957.15436 z M 4708.1646 2017.7848 Q 4734.0337 2017.7848 4734.0337 2017.7848 Q 4734.0337 2017.7848 4734.0337 2017.7848 Q 4708.1646 2017.7848 4708.1646 2017.7848 z M 4759.903 2017.7848 Q 4785.772 2017.7848 4785.772 2017.7848 Q 4785.772 2017.7848 4785.772 2017.7848 Q 4759.903 2017.7848 4759.903 2017.7848 z M 3776.8794 5277.283 Q 3802.7483 5277.283 3802.7483 5277.283 Q 3802.7483 5277.283 3802.7483 5277.283 Q 3776.8794 5277.283 3776.8794 5277.283 z" svg:height="64.15521mm" draw:style-name="style-197" svg:viewBox="0.0 0.0 5924.0093 6415.521" svg:width="59.240093mm" svg:x="26.645107mm" svg:y="64.67259mm"/>
          <draw:path svg:d="M 103.47614 698.464 L 155.21422 0.0 L 155.21422 129.34518 L 155.21422 258.69037 L 181.08325 258.69037 L 181.08325 258.69037 L 181.08325 517.38074 L 181.08325 776.0711 L 129.34518 2121.261 Q 103.47614 3492.3198 77.60711 3854.4863 L 77.60711 4216.653 L 51.73807 4216.653 L 51.73807 4190.7837 L 51.73807 4190.7837 L 51.73807 4190.7837 L 25.869036 4216.653 L 0.0 4242.522 L 0.0 4242.522 L 0.0 4242.522 L 0.0 4061.4387 L 0.0 3880.3555 L 0.0 3414.713 Q 0.0 2974.9392 0.0 2328.2134 L 0.0 1681.4874 L 0.0 1681.4874 L 0.0 1681.4874 L 25.869036 1552.1422 Q 51.73807 1396.928 103.47614 698.464 z" svg:height="42.42522mm" draw:style-name="style-198" svg:viewBox="0.0 0.0 181.08325 4242.522" svg:width="1.8108325mm" svg:x="11.899756mm" svg:y="122.10185mm"/>
          <draw:path svg:d="M 6544.866 181.08325 L 6570.7354 232.82133 L 6570.7354 206.95229 Q 6596.6045 181.08325 6596.6045 181.08325 Q 6622.473 181.08325 6622.473 181.08325 L 6622.473 181.08325 L 6622.473 206.95229 L 6622.473 206.95229 L 6648.3423 181.08325 L 6674.2114 155.21422 L 6674.2114 155.21422 L 6674.2114 181.08325 L 6674.2114 181.08325 L 6674.2114 181.08325 L 6700.0806 181.08325 L 6700.0806 181.08325 L 6725.9497 206.95229 L 6725.9497 206.95229 L 6725.9497 336.2975 Q 6725.9497 465.64267 6700.0806 491.5117 L 6700.0806 543.24976 L 6700.0806 853.6782 Q 6700.0806 1189.9757 6674.2114 1215.8447 Q 6622.473 1215.8447 6674.2114 1319.3208 Q 6674.2114 1396.928 6700.0806 2767.9868 Q 6725.9497 4139.046 6700.0806 4837.51 Q 6674.2114 5535.9736 6674.2114 5665.319 L 6674.2114 5820.533 L 6622.473 5820.533 L 6596.6045 5820.533 L 6570.7354 5846.4023 L 6544.866 5846.4023 L 6544.866 5820.533 Q 6570.7354 5794.664 6570.7354 5768.795 Q 6570.7354 5768.795 6518.997 5742.9263 L 6441.39 5717.057 L 6467.2593 5742.9263 Q 6467.2593 5768.795 6415.521 5794.664 L 6363.783 5794.664 L 6363.783 5820.533 Q 6363.783 5846.4023 6312.045 5846.4023 Q 6260.3066 5872.2715 6260.3066 5872.2715 L 6260.3066 5872.2715 L 6260.3066 5872.2715 Q 6260.3066 5872.2715 6053.3545 5898.14 Q 5872.2715 5924.0093 3233.6296 5872.2715 L 594.98785 5820.533 L 413.90457 5820.533 L 206.95229 5820.533 L 206.95229 5820.533 L 206.95229 5794.664 L 181.08325 5794.664 L 181.08325 5768.795 L 181.08325 5768.795 L 155.21422 5768.795 L 155.21422 5717.057 L 155.21422 5691.188 L 129.34518 5691.188 L 129.34518 5665.319 L 103.47614 5665.319 L 77.60711 5665.319 L 77.60711 5639.4497 L 51.73807 5639.4497 L 51.73807 5639.4497 L 51.73807 5613.581 L 25.869036 5613.581 L 0.0 5613.581 L 0.0 5587.712 L 0.0 5587.712 L 25.869036 5587.712 L 25.869036 5561.843 L 103.47614 5561.843 L 155.21422 5561.843 L 155.21422 5587.712 Q 155.21422 5613.581 181.08325 5613.581 Q 181.08325 5613.581 206.95229 5613.581 Q 206.95229 5587.712 284.5594 5561.843 Q 362.1665 5561.843 362.1665 5510.105 Q 336.2975 5484.236 362.1665 5484.236 Q 413.90457 5458.3667 439.77362 5406.6284 Q 465.64267 5354.8906 491.5117 5354.8906 Q 543.24976 5354.8906 517.38074 5303.1523 Q 491.5117 5251.4146 517.38074 5251.4146 L 543.24976 5251.4146 L 543.24976 5225.5454 L 543.24976 5199.6763 L 569.1188 5199.6763 L 594.98785 5199.6763 L 594.98785 5173.807 Q 620.8569 5173.807 646.7259 5147.9385 Q 698.464 5096.2 698.464 5070.331 Q 698.464 5018.5933 750.2021 5018.5933 Q 801.9401 4992.724 853.6782 4940.986 Q 931.28534 4863.379 931.28534 4785.772 L 983.0234 4734.0337 L 983.0234 4708.1646 L 983.0234 4682.2954 L 983.0234 4682.2954 L 983.0234 4682.2954 L 957.15436 4656.427 Q 931.28534 4630.5576 931.28534 4630.5576 Q 931.28534 4630.5576 879.54724 4578.8193 Q 827.80914 4552.95 698.464 4527.0815 L 569.1188 4475.3433 L 569.1188 4475.3433 L 569.1188 4475.3433 L 543.24976 4475.3433 L 543.24976 4475.3433 L 543.24976 4449.474 L 569.1188 4449.474 L 569.1188 4449.474 L 569.1188 4423.6055 L 517.38074 4423.6055 L 465.64267 4423.6055 L 465.64267 4397.7363 L 465.64267 4397.7363 L 439.77362 4397.7363 L 439.77362 4371.867 L 439.77362 4371.867 L 439.77362 4371.867 L 620.8569 4371.867 L 776.0711 4371.867 L 3104.2844 4397.7363 Q 5406.6284 4423.6055 5742.9263 4423.6055 L 6079.2236 4423.6055 L 6079.2236 4397.7363 L 6105.093 4397.7363 L 6105.093 3544.058 L 6105.093 2690.38 L 6105.093 1396.928 L 6105.093 103.47614 L 6105.093 103.47614 L 6105.093 103.47614 L 6130.9614 103.47614 L 6130.9614 129.34518 L 6130.9614 129.34518 L 6156.8306 129.34518 L 6156.8306 103.47614 L 6156.8306 77.60711 L 6182.6997 51.73807 L 6208.569 25.869036 L 6208.569 155.21422 L 6208.569 284.5594 L 6260.3066 129.34518 Q 6286.176 0.0 6312.045 0.0 Q 6337.914 0.0 6363.783 77.60711 Q 6389.652 129.34518 6441.39 129.34518 Q 6493.128 129.34518 6518.997 103.47614 Q 6518.997 77.60711 6518.997 103.47614 Q 6518.997 103.47614 6544.866 181.08325 z M 620.8569 5225.5454 Q 620.8569 5225.5454 646.7259 5225.5454 Q 646.7259 5251.4146 620.8569 5251.4146 Q 620.8569 5251.4146 620.8569 5225.5454 z M 543.24976 5277.283 Q 569.1188 5277.283 569.1188 5277.283 Q 569.1188 5303.1523 569.1188 5303.1523 Q 543.24976 5303.1523 543.24976 5277.283 z" svg:height="58.981403mm" draw:style-name="style-199" svg:viewBox="0.0 0.0 6725.9497 5898.14" svg:width="67.25949mm" svg:x="138.65804mm" svg:y="257.9143mm"/>
          <draw:path svg:d="M 25.869036 0.0 L 25.869036 0.0 L 129.34518 206.95229 Q 232.82133 413.90457 284.5594 724.333 Q 336.2975 1034.7615 336.2975 1138.2375 L 336.2975 1241.7137 L 336.2975 1759.0945 L 336.2975 2302.3442 L 336.2975 2302.3442 L 336.2975 2302.3442 L 310.42844 2276.475 L 284.5594 2224.737 L 284.5594 2198.8682 Q 284.5594 2172.999 232.82133 2172.999 Q 206.95229 2172.999 181.08325 2121.261 Q 181.08325 2069.523 155.21422 2069.523 Q 129.34518 2069.523 103.47614 2147.1301 L 77.60711 2198.8682 L 51.73807 2198.8682 L 51.73807 2172.999 L 51.73807 2172.999 L 25.869036 2172.999 L 25.869036 2172.999 L 25.869036 2172.999 L 25.869036 2147.1301 L 25.869036 2147.1301 L 0.0 2147.1301 L 0.0 2147.1301 L 0.0 1086.4995 Q 25.869036 0.0 25.869036 0.0 z" svg:height="23.023443mm" draw:style-name="style-200" svg:viewBox="0.0 0.0 336.2975 2302.3442" svg:width="3.3629746mm" svg:x="11.641067mm" svg:y="56.3945mm"/>
          <draw:path svg:d="M 258.69037 51.73807 L 258.69037 51.73807 L 258.69037 1241.7137 L 258.69037 2405.8203 L 258.69037 3699.2722 L 258.69037 4992.724 L 258.69037 4992.724 Q 258.69037 4992.724 232.82133 5018.5933 Q 206.95229 5044.462 181.08325 5018.5933 Q 155.21422 5018.5933 155.21422 4992.724 Q 129.34518 4966.855 77.60711 4889.248 L 25.869036 4837.51 L 25.869036 4139.046 L 0.0 3440.5818 L 0.0 3414.713 L 0.0 3362.9749 L 25.869036 3285.3677 L 25.869036 3207.7605 L 25.869036 3207.7605 Q 0.0 3181.8916 25.869036 1681.4874 L 25.869036 181.08325 L 51.73807 181.08325 Q 77.60711 181.08325 77.60711 103.47614 Q 77.60711 51.73807 103.47614 51.73807 Q 155.21422 77.60711 155.21422 0.0 Q 181.08325 -51.73807 206.95229 0.0 Q 232.82133 51.73807 232.82133 51.73807 Q 258.69037 51.73807 258.69037 51.73807 z" svg:height="50.185932mm" draw:style-name="style-201" svg:viewBox="0.0 0.0 258.69037 5018.5933" svg:width="2.5869036mm" svg:x="197.12206mm" svg:y="234.89085mm"/>
          <draw:path svg:d="M 232.82133 0.0 L 258.69037 0.0 L 258.69037 25.869036 Q 232.82133 51.73807 258.69037 51.73807 L 310.42844 51.73807 L 362.1665 51.73807 Q 439.77362 0.0 465.64267 51.73807 Q 491.5117 51.73807 491.5117 77.60711 L 517.38074 77.60711 L 517.38074 77.60711 L 517.38074 103.47614 L 569.1188 103.47614 L 620.8569 103.47614 L 569.1188 155.21422 Q 517.38074 206.95229 517.38074 232.82133 L 517.38074 232.82133 L 491.5117 258.69037 L 491.5117 284.5594 L 672.595 258.69037 Q 853.6782 206.95229 879.54724 206.95229 L 931.28534 206.95229 L 931.28534 181.08325 L 931.28534 181.08325 L 957.15436 181.08325 L 957.15436 155.21422 L 983.0234 155.21422 L 1034.7615 155.21422 L 1034.7615 181.08325 L 1034.7615 181.08325 L 1060.6305 206.95229 L 1060.6305 232.82133 L 1060.6305 258.69037 L 1034.7615 284.5594 L 1034.7615 284.5594 L 1034.7615 310.42844 L 1034.7615 310.42844 L 1034.7615 310.42844 L 1008.8924 310.42844 L 1008.8924 310.42844 L 983.0234 388.03555 Q 983.0234 439.77362 957.15436 569.1188 Q 931.28534 698.464 931.28534 724.333 Q 931.28534 724.333 905.41626 750.2021 L 905.41626 776.0711 L 853.6782 905.41626 Q 801.9401 1034.7615 776.0711 1086.4995 Q 724.333 1164.1067 724.333 1189.9757 L 724.333 1189.9757 L 724.333 1189.9757 Q 724.333 1189.9757 698.464 1189.9757 L 698.464 1215.8447 L 698.464 1215.8447 Q 672.595 1215.8447 672.595 1241.7137 L 672.595 1241.7137 L 672.595 1241.7137 Q 672.595 1241.7137 646.7259 1241.7137 L 646.7259 1267.5828 L 620.8569 1345.19 Q 569.1188 1422.797 569.1188 1448.666 L 569.1188 1448.666 L 569.1188 1655.6183 L 569.1188 1888.4397 L 543.24976 1888.4397 L 517.38074 1862.5707 L 517.38074 1862.5707 L 517.38074 1862.5707 L 491.5117 1836.7015 L 465.64267 1810.8325 L 465.64267 1759.0945 L 465.64267 1681.4874 L 439.77362 1629.7493 Q 413.90457 1578.0112 413.90457 1448.666 Q 388.03555 1345.19 362.1665 1345.19 Q 336.2975 1345.19 310.42844 1034.7615 Q 284.5594 698.464 258.69037 698.464 Q 232.82133 698.464 232.82133 646.7259 Q 206.95229 594.98785 155.21422 465.64267 Q 77.60711 310.42844 51.73807 310.42844 Q 25.869036 310.42844 25.869036 232.82133 L 0.0 155.21422 L 0.0 103.47614 L 0.0 51.73807 L 25.869036 51.73807 L 51.73807 51.73807 L 77.60711 77.60711 L 103.47614 103.47614 L 129.34518 103.47614 L 155.21422 103.47614 L 155.21422 77.60711 L 155.21422 51.73807 L 181.08325 51.73807 L 181.08325 51.73807 L 206.95229 25.869036 Q 206.95229 0.0 232.82133 0.0 z" svg:height="18.884398mm" draw:style-name="style-202" svg:viewBox="0.0 0.0 1060.6305 1888.4397" svg:width="10.606305mm" svg:x="80.194016mm" svg:y="87.95473mm"/>
          <draw:path svg:d="M 0.0 1500.4042 L 0.0 0.0 L 0.0 0.0 L 25.869036 0.0 L 25.869036 0.0 L 25.869036 0.0 L 25.869036 25.869036 L 25.869036 25.869036 L 51.73807 51.73807 L 77.60711 103.47614 L 77.60711 103.47614 L 77.60711 103.47614 L 129.34518 77.60711 L 181.08325 77.60711 L 181.08325 103.47614 L 181.08325 129.34518 L 206.95229 129.34518 L 232.82133 129.34518 L 232.82133 517.38074 Q 232.82133 931.28534 258.69037 1629.7493 L 258.69037 2328.2134 L 258.69037 3181.8916 Q 284.5594 4035.5696 284.5594 4604.6885 L 284.5594 5199.6763 L 284.5594 5846.4023 Q 284.5594 6493.128 284.5594 6932.902 L 284.5594 7398.5444 L 284.5594 7398.5444 L 258.69037 7398.5444 L 258.69037 7372.6753 L 232.82133 7372.6753 L 232.82133 7372.6753 L 232.82133 7346.806 L 206.95229 7346.806 L 181.08325 7346.806 L 129.34518 7372.6753 L 103.47614 7398.5444 L 77.60711 7398.5444 L 77.60711 7398.5444 L 77.60711 7372.6753 L 77.60711 7372.6753 L 51.73807 7372.6753 L 51.73807 7398.5444 L 25.869036 7398.5444 L 25.869036 7398.5444 L 25.869036 7295.0684 Q 25.869036 7165.723 0.0 5070.331 L 0.0 3000.8083 L 0.0 1500.4042 z" svg:height="73.98544mm" draw:style-name="style-203" svg:viewBox="0.0 0.0 284.5594 7398.5444" svg:width="2.845594mm" svg:x="9.054163mm" svg:y="86.91996mm"/>
          <draw:path svg:d="M 413.90457 569.1188 L 569.1188 0.0 L 594.98785 0.0 Q 620.8569 0.0 620.8569 25.869036 L 646.7259 51.73807 L 646.7259 51.73807 L 646.7259 51.73807 L 646.7259 77.60711 L 646.7259 77.60711 L 672.595 77.60711 L 672.595 103.47614 L 698.464 103.47614 L 698.464 103.47614 L 750.2021 77.60711 Q 801.9401 77.60711 801.9401 155.21422 Q 827.80914 206.95229 853.6782 206.95229 Q 879.54724 206.95229 957.15436 129.34518 Q 1008.8924 51.73807 1164.1067 51.73807 Q 1345.19 51.73807 1396.928 181.08325 Q 1474.535 310.42844 1578.0112 465.64267 Q 1681.4874 620.8569 1707.3564 750.2021 Q 1733.2255 879.54724 1759.0945 1086.4995 Q 1784.9635 1267.5828 1759.0945 1371.059 L 1759.0945 1474.535 L 1759.0945 1552.1422 Q 1759.0945 1603.8802 1681.4874 1681.4874 Q 1578.0112 1759.0945 1578.0112 1810.8325 Q 1552.1422 1862.5707 1526.2732 1862.5707 Q 1474.535 1888.4397 1448.666 1991.9158 Q 1396.928 2069.523 1371.059 2095.3918 Q 1345.19 2095.3918 1345.19 2224.737 Q 1371.059 2328.2134 1422.797 2405.8203 Q 1474.535 2483.4275 1526.2732 2638.6416 Q 1578.0112 2819.7249 1552.1422 2845.594 Q 1526.2732 2845.594 1526.2732 2923.2012 L 1526.2732 3000.8083 L 1526.2732 3000.8083 Q 1526.2732 3000.8083 1526.2732 3026.6772 L 1526.2732 3026.6772 L 1500.4042 3104.2844 L 1474.535 3181.8916 L 1474.535 3181.8916 L 1474.535 3181.8916 L 1474.535 3104.2844 Q 1474.535 3026.6772 1396.928 3052.5464 Q 1319.3208 3052.5464 1319.3208 3026.6772 Q 1319.3208 3000.8083 1267.5828 3000.8083 Q 1241.7137 2974.9392 1241.7137 3026.6772 L 1215.8447 3078.4153 L 1215.8447 3052.5464 L 1215.8447 3026.6772 L 1215.8447 2949.07 Q 1215.8447 2871.4631 1164.1067 2716.2488 Q 1164.1067 2561.0347 983.0234 2535.1655 Q 801.9401 2483.4275 543.24976 2483.4275 Q 310.42844 2483.4275 284.5594 2509.2966 Q 258.69037 2535.1655 155.21422 2586.9036 L 51.73807 2638.6416 L 51.73807 2638.6416 L 25.869036 2638.6416 L 25.869036 2638.6416 L 25.869036 2638.6416 L 25.869036 2664.5107 L 0.0 2664.5107 L 0.0 2586.9036 L 25.869036 2509.2966 L 25.869036 2405.8203 Q 25.869036 2302.3442 103.47614 1914.3087 L 181.08325 1500.4042 L 181.08325 1448.666 L 181.08325 1422.797 L 206.95229 1371.059 L 232.82133 1319.3208 L 232.82133 1241.7137 Q 232.82133 1164.1067 413.90457 569.1188 z" svg:height="31.818914mm" draw:style-name="style-204" svg:viewBox="0.0 0.0 1759.0945 3181.8916" svg:width="17.590944mm" svg:x="20.95392mm" svg:y="112.27162mm"/>
          <draw:path svg:d="M 258.69037 25.869036 L 284.5594 25.869036 L 284.5594 0.0 L 284.5594 0.0 L 310.42844 0.0 L 310.42844 25.869036 L 413.90457 25.869036 Q 543.24976 51.73807 543.24976 77.60711 L 543.24976 77.60711 L 543.24976 77.60711 Q 543.24976 77.60711 465.64267 181.08325 L 413.90457 310.42844 L 413.90457 232.82133 Q 413.90457 155.21422 388.03555 155.21422 L 336.2975 129.34518 L 336.2975 155.21422 Q 336.2975 155.21422 181.08325 439.77362 L 77.60711 724.333 L 51.73807 750.2021 L 51.73807 776.0711 L 25.869036 776.0711 L 0.0 776.0711 L 0.0 750.2021 L 25.869036 724.333 L 25.869036 698.464 L 25.869036 646.7259 L 51.73807 594.98785 L 77.60711 569.1188 L 129.34518 336.2975 Q 181.08325 129.34518 206.95229 77.60711 L 206.95229 51.73807 L 206.95229 51.73807 Q 232.82133 51.73807 232.82133 51.73807 L 232.82133 25.869036 L 258.69037 25.869036 z" svg:height="7.7607107mm" draw:style-name="style-205" svg:viewBox="0.0 0.0 543.24976 776.0711" svg:width="5.4324975mm" svg:x="102.70007mm" svg:y="15.262732mm"/>
          <draw:path svg:d="M 3156.0225 103.47614 L 3207.7605 0.0 L 3207.7605 155.21422 Q 3207.7605 310.42844 3130.1533 620.8569 Q 3052.5464 957.15436 3052.5464 1008.8924 L 3052.5464 1060.6305 L 2923.2012 1422.797 Q 2793.856 1784.9635 2690.38 2017.7848 Q 2638.6416 2250.6062 2612.7727 2276.475 L 2612.7727 2276.475 L 2612.7727 2276.475 Q 2586.9036 2276.475 2586.9036 2276.475 L 2586.9036 2302.3442 L 2431.6895 2638.6416 Q 2276.475 3000.8083 2043.6539 3414.713 Q 1810.8325 3828.6174 1629.7493 4087.3079 Q 1448.666 4371.867 1422.797 4397.7363 L 1396.928 4423.6055 L 1396.928 4449.474 L 1396.928 4449.474 L 1396.928 4449.474 L 1396.928 4449.474 L 1371.059 4449.474 L 1371.059 4475.3433 L 1241.7137 4630.5576 Q 1086.4995 4759.903 1060.6305 4811.6406 Q 1034.7615 4837.51 853.6782 4966.855 Q 698.464 5096.2 698.464 5122.0693 Q 698.464 5147.9385 491.5117 5303.1523 Q 284.5594 5432.4976 258.69037 5458.3667 L 232.82133 5484.236 L 206.95229 5484.236 L 155.21422 5484.236 L 103.47614 5484.236 L 25.869036 5484.236 L 25.869036 5484.236 L 0.0 5484.236 L 0.0 5432.4976 L 0.0 5406.6284 L 0.0 5380.76 L 0.0 5354.8906 L 0.0 5329.0215 L 0.0 5303.1523 L 25.869036 5277.283 Q 51.73807 5251.4146 232.82133 5018.5933 L 413.90457 4759.903 L 413.90457 4759.903 L 413.90457 4759.903 L 439.77362 4734.0337 L 465.64267 4708.1646 L 465.64267 4708.1646 L 465.64267 4708.1646 L 465.64267 4682.2954 L 465.64267 4682.2954 L 465.64267 4682.2954 Q 491.5117 4656.427 517.38074 4656.427 Q 543.24976 4656.427 491.5117 4527.0815 Q 465.64267 4397.7363 439.77362 4371.867 Q 413.90457 4345.998 413.90457 4320.129 L 413.90457 4294.2603 L 413.90457 4294.2603 Q 413.90457 4294.2603 672.595 4087.3079 Q 905.41626 3932.0935 1112.3685 3673.403 Q 1345.19 3440.5818 1474.535 3207.7605 L 1629.7493 3000.8083 L 1629.7493 3000.8083 L 1655.6183 3000.8083 L 1655.6183 2974.9392 L 1655.6183 2949.07 L 1681.4874 2949.07 Q 1681.4874 2949.07 1836.7015 2716.2488 Q 1991.9158 2483.4275 2198.8682 2095.3918 Q 2405.8203 1707.3564 2354.0823 1707.3564 L 2302.3442 1733.2255 L 2302.3442 1707.3564 L 2302.3442 1707.3564 L 2302.3442 1707.3564 L 2302.3442 1681.4874 L 2328.2134 1681.4874 Q 2328.2134 1655.6183 2328.2134 1655.6183 L 2328.2134 1655.6183 L 2328.2134 1655.6183 Q 2328.2134 1629.7493 2509.2966 1293.4518 Q 2690.38 957.15436 2716.2488 931.28534 Q 2742.118 931.28534 2767.9868 827.80914 Q 2793.856 724.333 2897.332 569.1188 L 2974.9392 413.90457 L 3000.8083 413.90457 L 3000.8083 413.90457 L 3000.8083 388.03555 L 3000.8083 388.03555 L 3026.6772 388.03555 L 3026.6772 362.1665 L 3026.6772 362.1665 L 3052.5464 362.1665 L 3052.5464 336.2975 L 3052.5464 310.42844 L 3078.4153 284.5594 L 3104.2844 258.69037 L 3104.2844 232.82133 Q 3104.2844 206.95229 3156.0225 103.47614 z" svg:height="54.842358mm" draw:style-name="style-206" svg:viewBox="0.0 0.0 3207.7605 5484.236" svg:width="32.077606mm" svg:x="158.3185mm" svg:y="239.54727mm"/>
          <draw:path svg:d="M 388.03555 0.0 L 413.90457 0.0 L 413.90457 51.73807 L 413.90457 77.60711 L 388.03555 77.60711 Q 388.03555 103.47614 388.03555 129.34518 Q 362.1665 181.08325 284.5594 206.95229 L 181.08325 206.95229 L 181.08325 206.95229 Q 181.08325 181.08325 155.21422 206.95229 L 155.21422 206.95229 L 129.34518 206.95229 Q 129.34518 206.95229 129.34518 232.82133 L 129.34518 232.82133 L 77.60711 232.82133 Q 25.869036 206.95229 25.869036 129.34518 L 0.0 51.73807 L 25.869036 51.73807 Q 51.73807 25.869036 51.73807 103.47614 L 77.60711 155.21422 L 77.60711 77.60711 Q 103.47614 0.0 232.82133 0.0 Q 336.2975 0.0 388.03555 0.0 z" svg:height="2.3282132mm" draw:style-name="style-207" svg:viewBox="0.0 0.0 413.90457 232.82133" svg:width="4.1390457mm" svg:x="106.83912mm" svg:y="36.73403mm"/>
          <draw:path svg:d="M 1008.8924 0.0 L 1112.3685 0.0 L 1578.0112 25.869036 Q 2069.523 51.73807 2328.2134 129.34518 Q 2586.9036 206.95229 2586.9036 232.82133 Q 2586.9036 258.69037 2561.0347 258.69037 Q 2509.2966 258.69037 2509.2966 284.5594 L 2509.2966 284.5594 L 2509.2966 284.5594 Q 2483.4275 310.42844 2405.8203 465.64267 L 2354.0823 646.7259 L 2328.2134 672.595 L 2302.3442 698.464 L 2302.3442 724.333 L 2302.3442 776.0711 L 2276.475 801.9401 L 2276.475 827.80914 L 2276.475 827.80914 Q 2250.6062 853.6782 2250.6062 931.28534 L 2224.737 983.0234 L 2224.737 983.0234 Q 2198.8682 983.0234 2172.999 1034.7615 L 2147.1301 1086.4995 L 2147.1301 1086.4995 Q 2147.1301 1086.4995 2095.3918 1060.6305 Q 2069.523 1060.6305 2069.523 1034.7615 Q 2069.523 1008.8924 2043.6539 1008.8924 L 2017.7848 1008.8924 L 2017.7848 983.0234 Q 2043.6539 957.15436 2043.6539 801.9401 L 2043.6539 646.7259 L 2043.6539 594.98785 Q 2043.6539 543.24976 1991.9158 491.5117 Q 1991.9158 439.77362 1888.4397 362.1665 L 1784.9635 310.42844 L 1681.4874 310.42844 Q 1552.1422 310.42844 1526.2732 310.42844 Q 1500.4042 310.42844 1448.666 439.77362 L 1396.928 543.24976 L 1371.059 543.24976 Q 1345.19 569.1188 1293.4518 620.8569 L 1267.5828 698.464 L 1241.7137 724.333 L 1215.8447 776.0711 L 1215.8447 776.0711 L 1215.8447 776.0711 L 1215.8447 801.9401 L 1215.8447 801.9401 L 1189.9757 827.80914 L 1189.9757 853.6782 L 1164.1067 853.6782 L 1138.2375 853.6782 L 1138.2375 672.595 Q 1112.3685 491.5117 1086.4995 439.77362 L 1034.7615 388.03555 L 1034.7615 362.1665 Q 1008.8924 362.1665 1008.8924 362.1665 L 1008.8924 362.1665 L 1008.8924 362.1665 Q 1008.8924 336.2975 983.0234 336.2975 L 983.0234 336.2975 L 983.0234 310.42844 Q 957.15436 310.42844 957.15436 310.42844 L 957.15436 310.42844 L 957.15436 310.42844 Q 957.15436 310.42844 801.9401 284.5594 Q 672.595 258.69037 594.98785 336.2975 Q 517.38074 413.90457 491.5117 336.2975 Q 491.5117 284.5594 310.42844 284.5594 L 155.21422 310.42844 L 155.21422 310.42844 L 155.21422 310.42844 L 129.34518 310.42844 L 103.47614 310.42844 L 103.47614 336.2975 L 77.60711 336.2975 L 77.60711 362.1665 L 77.60711 388.03555 L 51.73807 388.03555 L 51.73807 388.03555 L 51.73807 310.42844 L 77.60711 258.69037 L 77.60711 232.82133 L 77.60711 206.95229 L 103.47614 181.08325 L 103.47614 155.21422 L 77.60711 155.21422 L 51.73807 155.21422 L 51.73807 129.34518 L 25.869036 129.34518 L 25.869036 129.34518 L 25.869036 103.47614 L 25.869036 103.47614 L 25.869036 103.47614 L -1.8189894E-12 103.47614 L -1.8189894E-12 103.47614 L -1.8189894E-12 77.60711 L -1.8189894E-12 77.60711 L 439.77362 51.73807 Q 905.41626 0.0 1008.8924 0.0 z" svg:height="10.864995mm" draw:style-name="style-208" svg:viewBox="0.0 0.0 2586.9036 1086.4995" svg:width="25.869036mm" svg:x="163.23363mm" svg:y="12.417137mm"/>
          <draw:path svg:d="M 1034.7615 206.95229 L 1293.4518 0.0 L 1293.4518 0.0 L 1293.4518 0.0 L 1319.3208 0.0 L 1319.3208 0.0 L 1345.19 0.0 L 1345.19 0.0 L 1345.19 0.0 L 1345.19 0.0 L 1371.059 0.0 L 1371.059 25.869036 L 1086.4995 310.42844 Q 827.80914 569.1188 801.9401 569.1188 L 801.9401 569.1188 L 801.9401 594.98785 L 776.0711 594.98785 L 776.0711 594.98785 L 776.0711 620.8569 L 776.0711 620.8569 L 776.0711 620.8569 L 750.2021 620.8569 L 750.2021 620.8569 L 724.333 646.7259 Q 698.464 646.7259 698.464 672.595 L 724.333 698.464 L 724.333 698.464 L 724.333 698.464 L 724.333 724.333 Q 724.333 750.2021 698.464 750.2021 L 672.595 750.2021 L 413.90457 905.41626 Q 181.08325 1086.4995 181.08325 1086.4995 L 155.21422 1086.4995 L 155.21422 1086.4995 L 155.21422 1086.4995 L 129.34518 1112.3685 L 103.47614 1138.2375 L 77.60711 1138.2375 L 51.73807 1138.2375 L 25.869036 1138.2375 L 0.0 1138.2375 L 0.0 1112.3685 L 0.0 1086.4995 L 25.869036 1086.4995 L 51.73807 1086.4995 L 51.73807 1060.6305 L 51.73807 1060.6305 L 25.869036 1034.7615 L 0.0 1008.8924 L 0.0 983.0234 L 0.0 957.15436 L 0.0 957.15436 L 25.869036 931.28534 L 25.869036 931.28534 L 25.869036 931.28534 L 51.73807 931.28534 L 51.73807 931.28534 L 51.73807 905.41626 L 51.73807 905.41626 L 103.47614 905.41626 Q 129.34518 879.54724 284.5594 776.0711 Q 439.77362 672.595 517.38074 620.8569 L 569.1188 543.24976 L 569.1188 517.38074 Q 569.1188 517.38074 594.98785 517.38074 L 594.98785 517.38074 L 620.8569 517.38074 L 672.595 517.38074 L 672.595 491.5117 L 672.595 491.5117 L 698.464 491.5117 L 698.464 465.64267 L 698.464 465.64267 L 724.333 465.64267 L 724.333 465.64267 L 724.333 465.64267 L 750.2021 439.77362 Q 776.0711 413.90457 1034.7615 206.95229 z" svg:height="11.382376mm" draw:style-name="style-209" svg:viewBox="0.0 0.0 1371.059 1138.2375" svg:width="13.710589mm" svg:x="142.2797mm" svg:y="284.5594mm"/>
          <draw:path svg:d="M 155.21422 310.42844 L 155.21422 336.2975 L 129.34518 336.2975 Q 103.47614 336.2975 51.73807 232.82133 L 0.0 129.34518 L 0.0 77.60711 L 0.0 25.869036 L 77.60711 51.73807 Q 129.34518 77.60711 129.34518 25.869036 Q 129.34518 -25.869036 181.08325 0.0 Q 206.95229 51.73807 258.69037 155.21422 Q 284.5594 258.69037 206.95229 232.82133 Q 129.34518 206.95229 129.34518 258.69037 Q 155.21422 284.5594 155.21422 310.42844 z" svg:height="3.3629746mm" draw:style-name="style-210" svg:viewBox="0.0 0.0 258.69037 336.2975" svg:width="2.5869036mm" svg:x="62.60307mm" svg:y="17.073565mm"/>
          <draw:path svg:d="M 25.869036 77.60711 L 25.869036 0.0 L 77.60711 51.73807 Q 103.47614 103.47614 129.34518 129.34518 L 129.34518 129.34518 L 232.82133 620.8569 Q 336.2975 1086.4995 388.03555 1267.5828 Q 439.77362 1448.666 439.77362 1526.2732 L 439.77362 1603.8802 L 465.64267 1655.6183 L 491.5117 1681.4874 L 491.5117 1733.2255 L 491.5117 1784.9635 L 517.38074 1784.9635 L 517.38074 1784.9635 L 517.38074 1836.7015 L 543.24976 1888.4397 L 543.24976 1914.3087 L 543.24976 1966.0468 L 543.24976 1966.0468 L 517.38074 1966.0468 L 517.38074 1940.1777 L 491.5117 1940.1777 L 491.5117 1966.0468 L 491.5117 1991.9158 L 465.64267 1991.9158 L 465.64267 2017.7848 L 439.77362 2017.7848 L 413.90457 2017.7848 L 413.90457 1991.9158 L 388.03555 1966.0468 L 388.03555 1914.3087 L 388.03555 1862.5707 L 362.1665 1810.8325 Q 336.2975 1759.0945 310.42844 1707.3564 L 284.5594 1629.7493 L 284.5594 1578.0112 Q 284.5594 1526.2732 232.82133 1396.928 Q 181.08325 1241.7137 103.47614 776.0711 L 0.0 310.42844 L 0.0 232.82133 L 25.869036 155.21422 L 25.869036 77.60711 z" svg:height="20.177849mm" draw:style-name="style-211" svg:viewBox="0.0 0.0 543.24976 2017.7848" svg:width="5.4324975mm" svg:x="20.95392mm" svg:y="182.11801mm"/>
          <draw:path svg:d="M 957.15436 0.0 L 957.15436 0.0 L 957.15436 0.0 Q 983.0234 0.0 983.0234 77.60711 L 983.0234 155.21422 L 1008.8924 181.08325 L 1008.8924 206.95229 L 1008.8924 284.5594 Q 983.0234 388.03555 983.0234 413.90457 L 983.0234 439.77362 L 931.28534 439.77362 L 905.41626 439.77362 L 905.41626 413.90457 Q 905.41626 388.03555 543.24976 388.03555 L 181.08325 388.03555 L 103.47614 362.1665 L 51.73807 336.2975 L 25.869036 336.2975 Q 0.0 336.2975 0.0 284.5594 Q -25.869036 232.82133 0.0 206.95229 L 51.73807 181.08325 L 413.90457 129.34518 Q 801.9401 77.60711 750.2021 77.60711 L 698.464 77.60711 L 827.80914 51.73807 Q 957.15436 25.869036 957.15436 0.0 z" svg:height="4.397736mm" draw:style-name="style-212" svg:viewBox="0.0 0.0 1008.8924 439.77362" svg:width="10.088924mm" svg:x="19.143087mm" svg:y="41.131767mm"/>
          <draw:path svg:d="M 0.0 3414.713 L 0.0 0.0 L 3983.8315 0.0 L 7967.663 0.0 L 7941.794 103.47614 Q 7915.9253 206.95229 7967.663 206.95229 L 7993.532 206.95229 L 8019.4014 206.95229 L 8045.2705 206.95229 L 8071.139 206.95229 Q 8097.0083 206.95229 8097.0083 232.82133 Q 8097.0083 258.69037 8071.139 258.69037 Q 8045.2705 258.69037 8097.0083 284.5594 Q 8148.7466 310.42844 8148.7466 310.42844 L 8148.7466 310.42844 L 7993.532 310.42844 Q 7838.318 310.42844 4604.6885 336.2975 L 1371.059 362.1665 L 1293.4518 362.1665 Q 1215.8447 362.1665 776.0711 388.03555 Q 310.42844 388.03555 310.42844 827.80914 L 310.42844 1241.7137 L 336.2975 1241.7137 L 336.2975 1241.7137 L 362.1665 1241.7137 Q 388.03555 1267.5828 362.1665 1319.3208 Q 310.42844 1371.059 310.42844 2845.594 L 310.42844 4345.998 L 310.42844 5380.76 Q 310.42844 6441.39 310.42844 6674.2114 L 310.42844 6932.902 L 310.42844 6932.902 L 310.42844 6932.902 L 310.42844 6958.771 L 310.42844 6958.771 L 336.2975 6984.6396 L 336.2975 7010.509 L 310.42844 7010.509 L 284.5594 6984.6396 L 284.5594 6984.6396 L 258.69037 6984.6396 L 258.69037 6829.426 L 258.69037 6674.2114 L 232.82133 6674.2114 L 232.82133 6674.2114 L 206.95229 6648.3423 L 181.08325 6648.3423 L 181.08325 6622.473 L 155.21422 6570.7354 L 155.21422 6596.6045 L 155.21422 6622.473 L 129.34518 6622.473 L 129.34518 6622.473 L 129.34518 6648.3423 L 155.21422 6648.3423 L 155.21422 6725.9497 Q 155.21422 6803.5566 129.34518 6829.426 L 103.47614 6855.2944 L 103.47614 6829.426 Q 103.47614 6803.5566 77.60711 6803.5566 L 77.60711 6829.426 L 77.60711 6829.426 L 51.73807 6829.426 L 51.73807 6881.1636 L 51.73807 6907.0327 L 51.73807 6932.902 L 51.73807 6984.6396 L 51.73807 6984.6396 L 51.73807 6984.6396 L 25.869036 6958.771 L 0.0 6958.771 L 0.0 6932.902 L 0.0 6932.902 L 0.0 6932.902 L 0.0 6932.902 L 0.0 6881.1636 L 0.0 6829.426 L 0.0 6829.426 L 0.0 6829.426 L 0.0 3414.713 z" svg:height="70.10509mm" draw:style-name="style-213" svg:viewBox="0.0 0.0 8148.7466 7010.509" svg:width="81.487465mm" svg:x="0.0mm" svg:y="0.0mm"/>
          <draw:path svg:d="M 1086.4995 77.60711 L 1164.1067 0.0 L 1138.2375 25.869036 Q 1138.2375 77.60711 1112.3685 77.60711 Q 1086.4995 77.60711 1060.6305 129.34518 Q 1034.7615 181.08325 1034.7615 206.95229 L 1034.7615 206.95229 L 1008.8924 206.95229 L 1008.8924 232.82133 L 1008.8924 232.82133 L 983.0234 232.82133 L 983.0234 232.82133 L 983.0234 232.82133 L 983.0234 258.69037 L 983.0234 258.69037 L 983.0234 284.5594 Q 983.0234 336.2975 983.0234 336.2975 L 983.0234 362.1665 L 983.0234 362.1665 Q 983.0234 362.1665 957.15436 388.03555 L 957.15436 388.03555 L 957.15436 388.03555 Q 931.28534 388.03555 931.28534 388.03555 L 931.28534 413.90457 L 827.80914 491.5117 Q 724.333 543.24976 646.7259 620.8569 Q 569.1188 698.464 388.03555 827.80914 Q 206.95229 957.15436 181.08325 957.15436 L 155.21422 957.15436 L 155.21422 983.0234 L 155.21422 983.0234 L 129.34518 983.0234 L 129.34518 1008.8924 L 103.47614 1008.8924 L 77.60711 1008.8924 L 51.73807 1034.7615 L 25.869036 1034.7615 L 25.869036 1008.8924 L 51.73807 1008.8924 L 51.73807 983.0234 L 51.73807 957.15436 L 25.869036 957.15436 L 0.0 957.15436 L 0.0 931.28534 L 0.0 931.28534 L 0.0 905.41626 L 0.0 905.41626 L 25.869036 905.41626 L 25.869036 905.41626 L 25.869036 879.54724 L 51.73807 879.54724 L 51.73807 879.54724 L 51.73807 853.6782 L 77.60711 853.6782 L 103.47614 853.6782 L 103.47614 827.80914 Q 103.47614 801.9401 181.08325 776.0711 Q 258.69037 750.2021 620.8569 439.77362 L 983.0234 129.34518 L 983.0234 129.34518 Q 983.0234 129.34518 1086.4995 77.60711 z" svg:height="10.347614mm" draw:style-name="style-214" svg:viewBox="0.0 0.0 1164.1067 1034.7615" svg:width="11.641067mm" svg:x="135.03638mm" svg:y="261.0186mm"/>
          <draw:path svg:d="M 51.73807 0.0 L 77.60711 0.0 L 155.21422 388.03555 Q 206.95229 776.0711 362.1665 1396.928 Q 465.64267 2043.6539 594.98785 2379.9514 Q 724.333 2742.118 724.333 2793.856 L 724.333 2845.594 L 750.2021 2897.332 L 776.0711 2923.2012 L 776.0711 2949.07 L 776.0711 3000.8083 L 776.0711 3000.8083 L 776.0711 3000.8083 L 724.333 3026.6772 L 698.464 3026.6772 L 698.464 3026.6772 L 672.595 3026.6772 L 672.595 3000.8083 L 672.595 2974.9392 L 646.7259 2949.07 L 620.8569 2923.2012 L 620.8569 2897.332 Q 620.8569 2845.594 569.1188 2793.856 L 569.1188 2716.2488 L 543.24976 2690.38 L 517.38074 2638.6416 L 517.38074 2586.9036 L 517.38074 2561.0347 L 491.5117 2561.0347 L 491.5117 2535.1655 L 491.5117 2535.1655 L 465.64267 2535.1655 L 465.64267 2716.2488 L 465.64267 2897.332 L 491.5117 2923.2012 L 491.5117 2949.07 L 465.64267 2949.07 L 465.64267 2949.07 L 465.64267 2923.2012 L 465.64267 2923.2012 L 439.77362 2949.07 L 439.77362 3000.8083 L 413.90457 3000.8083 L 388.03555 3000.8083 L 388.03555 2974.9392 L 362.1665 2949.07 L 362.1665 2897.332 L 362.1665 2845.594 L 336.2975 2793.856 Q 310.42844 2742.118 206.95229 2121.261 Q 103.47614 1526.2732 51.73807 905.41626 L 0.0 284.5594 L 0.0 284.5594 L 0.0 284.5594 L 25.869036 129.34518 Q 51.73807 -25.869036 51.73807 0.0 z" svg:height="30.266773mm" draw:style-name="style-215" svg:viewBox="0.0 0.0 776.0711 3026.6772" svg:width="7.7607107mm" svg:x="13.451899mm" svg:y="215.74776mm"/>
          <draw:path svg:d="M 620.8569 0.0 L 646.7259 0.0 L 750.2021 0.0 Q 853.6782 25.869036 957.15436 129.34518 Q 1034.7615 206.95229 1060.6305 232.82133 L 1060.6305 232.82133 L 1060.6305 336.2975 Q 1060.6305 439.77362 1060.6305 517.38074 L 1060.6305 569.1188 L 1060.6305 569.1188 Q 1034.7615 569.1188 1034.7615 594.98785 L 1034.7615 594.98785 L 1034.7615 620.8569 Q 1008.8924 646.7259 983.0234 724.333 Q 957.15436 801.9401 853.6782 879.54724 Q 750.2021 931.28534 724.333 1034.7615 Q 698.464 1112.3685 750.2021 1241.7137 L 776.0711 1345.19 L 776.0711 1345.19 L 750.2021 1345.19 L 750.2021 1371.059 L 750.2021 1396.928 L 724.333 1396.928 L 698.464 1396.928 L 698.464 1422.797 L 698.464 1422.797 L 672.595 1422.797 L 672.595 1448.666 L 594.98785 1448.666 L 543.24976 1448.666 L 543.24976 1422.797 L 543.24976 1422.797 L 517.38074 1422.797 L 517.38074 1396.928 L 517.38074 1396.928 L 491.5117 1396.928 L 491.5117 1396.928 L 491.5117 1396.928 L 491.5117 1371.059 L 491.5117 1371.059 L 465.64267 1371.059 Q 465.64267 1345.19 439.77362 1189.9757 L 413.90457 1008.8924 L 388.03555 1008.8924 L 336.2975 1034.7615 L 336.2975 1034.7615 L 336.2975 1034.7615 L 310.42844 1060.6305 L 284.5594 1086.4995 L 284.5594 1138.2375 Q 284.5594 1164.1067 232.82133 1241.7137 L 181.08325 1345.19 L 181.08325 1371.059 L 181.08325 1396.928 L 155.21422 1396.928 L 155.21422 1396.928 L 129.34518 1422.797 L 77.60711 1422.797 L 77.60711 1422.797 L 77.60711 1396.928 L 25.869036 1396.928 L 3.6379788E-12 1396.928 L 3.6379788E-12 1371.059 L 25.869036 1345.19 L 25.869036 1319.3208 L 25.869036 1293.4518 L 51.73807 1241.7137 L 77.60711 1215.8447 L 206.95229 853.6782 Q 336.2975 491.5117 362.1665 465.64267 L 362.1665 439.77362 L 362.1665 439.77362 L 362.1665 413.90457 L 362.1665 413.90457 L 388.03555 413.90457 L 388.03555 413.90457 L 388.03555 413.90457 L 388.03555 388.03555 L 388.03555 388.03555 L 413.90457 362.1665 L 439.77362 336.2975 L 517.38074 181.08325 Q 594.98785 0.0 620.8569 0.0 z" svg:height="14.48666mm" draw:style-name="style-216" svg:viewBox="0.0 0.0 1060.6305 1448.666" svg:width="10.606305mm" svg:x="173.06386mm" svg:y="16.556183mm"/>
          <draw:path svg:d="M 155.21422 0.0 L 181.08325 0.0 L 181.08325 0.0 L 206.95229 0.0 L 206.95229 0.0 L 206.95229 0.0 L 258.69037 25.869036 L 336.2975 51.73807 L 413.90457 51.73807 Q 465.64267 51.73807 594.98785 25.869036 L 724.333 25.869036 L 724.333 25.869036 L 724.333 51.73807 L 724.333 51.73807 L 724.333 51.73807 L 750.2021 51.73807 L 750.2021 51.73807 L 750.2021 77.60711 L 724.333 77.60711 L 724.333 103.47614 L 724.333 129.34518 L 569.1188 129.34518 L 439.77362 129.34518 L 439.77362 129.34518 L 413.90457 129.34518 L 413.90457 129.34518 L 413.90457 155.21422 L 388.03555 155.21422 Q 362.1665 155.21422 362.1665 181.08325 Q 336.2975 206.95229 155.21422 206.95229 L 0.0 232.82133 L 0.0 206.95229 L 0.0 155.21422 L 25.869036 155.21422 L 25.869036 155.21422 L 25.869036 129.34518 L 51.73807 129.34518 L 51.73807 129.34518 L 51.73807 103.47614 L 51.73807 103.47614 L 51.73807 103.47614 L 77.60711 103.47614 L 77.60711 103.47614 L 77.60711 77.60711 L 103.47614 77.60711 L 103.47614 77.60711 L 103.47614 51.73807 L 103.47614 51.73807 L 103.47614 51.73807 L 129.34518 51.73807 L 129.34518 51.73807 L 129.34518 25.869036 Q 155.21422 25.869036 155.21422 0.0 z" svg:height="2.3282132mm" draw:style-name="style-217" svg:viewBox="0.0 0.0 750.2021 232.82133" svg:width="7.5020204mm" svg:x="94.16329mm" svg:y="142.2797mm"/>
          <draw:path svg:d="M 232.82133 206.95229 L 232.82133 0.0 L 232.82133 0.0 Q 232.82133 0.0 258.69037 77.60711 L 258.69037 155.21422 L 258.69037 258.69037 L 284.5594 336.2975 L 284.5594 413.90457 L 284.5594 465.64267 L 362.1665 439.77362 Q 439.77362 413.90457 517.38074 388.03555 Q 594.98785 362.1665 905.41626 362.1665 Q 1215.8447 362.1665 1215.8447 388.03555 L 1241.7137 388.03555 L 1241.7137 388.03555 L 1241.7137 413.90457 L 1319.3208 413.90457 L 1371.059 413.90457 L 1371.059 439.77362 L 1371.059 439.77362 L 1396.928 439.77362 L 1396.928 465.64267 L 1422.797 465.64267 L 1422.797 465.64267 L 1396.928 465.64267 Q 1371.059 491.5117 1396.928 543.24976 Q 1422.797 594.98785 1448.666 646.7259 L 1448.666 698.464 L 1396.928 698.464 Q 1345.19 672.595 1319.3208 646.7259 Q 1319.3208 620.8569 1293.4518 620.8569 Q 1267.5828 646.7259 1138.2375 672.595 L 1008.8924 672.595 L 905.41626 672.595 L 827.80914 672.595 L 646.7259 672.595 Q 491.5117 672.595 413.90457 776.0711 Q 336.2975 853.6782 310.42844 1034.7615 Q 284.5594 1215.8447 310.42844 1345.19 L 310.42844 1500.4042 L 310.42844 1500.4042 L 310.42844 1500.4042 L 310.42844 1526.2732 L 336.2975 1526.2732 L 336.2975 1552.1422 L 336.2975 1552.1422 L 336.2975 1578.0112 L 336.2975 1603.8802 L 336.2975 1603.8802 L 310.42844 1603.8802 L 310.42844 1578.0112 L 284.5594 1578.0112 L 284.5594 1526.2732 L 284.5594 1474.535 L 258.69037 1474.535 L 258.69037 1448.666 L 232.82133 1448.666 L 206.95229 1448.666 L 206.95229 1422.797 L 181.08325 1422.797 L 181.08325 1422.797 L 181.08325 1396.928 L 181.08325 1396.928 Q 181.08325 1396.928 129.34518 1345.19 L 103.47614 1319.3208 L 103.47614 1293.4518 L 77.60711 1293.4518 L 77.60711 1241.7137 L 77.60711 1215.8447 L 77.60711 1189.9757 L 77.60711 1164.1067 L 77.60711 1164.1067 L 77.60711 1138.2375 L 77.60711 1138.2375 L 77.60711 1138.2375 L 103.47614 1138.2375 L 103.47614 1138.2375 L 103.47614 1112.3685 Q 77.60711 1112.3685 77.60711 1008.8924 Q 25.869036 905.41626 25.869036 879.54724 Q 0.0 879.54724 0.0 827.80914 Q -25.869036 776.0711 25.869036 750.2021 Q 77.60711 724.333 51.73807 672.595 Q 25.869036 594.98785 129.34518 594.98785 Q 206.95229 620.8569 181.08325 543.24976 Q 155.21422 465.64267 181.08325 465.64267 L 232.82133 439.77362 L 232.82133 206.95229 z" svg:height="16.038803mm" draw:style-name="style-218" svg:viewBox="0.0 0.0 1448.666 1603.8802" svg:width="14.48666mm" svg:x="83.556984mm" svg:y="102.44138mm"/>
          <draw:path svg:d="M 3518.189 0.0 L 3569.927 0.0 L 3673.403 25.869036 L 3751.0103 25.869036 L 3751.0103 51.73807 L 3725.1414 77.60711 L 3725.1414 77.60711 L 3725.1414 103.47614 L 3725.1414 103.47614 L 3725.1414 103.47614 L 3699.2722 103.47614 L 3699.2722 103.47614 L 3595.7961 181.08325 Q 3518.189 258.69037 3492.3198 388.03555 Q 3466.451 517.38074 3544.058 620.8569 Q 3621.665 698.464 3647.5342 724.333 L 3647.5342 724.333 L 3621.665 724.333 Q 3595.7961 724.333 3569.927 672.595 L 3518.189 672.595 L 3518.189 646.7259 L 3518.189 646.7259 L 3492.3198 646.7259 L 3492.3198 620.8569 L 3492.3198 620.8569 L 3466.451 620.8569 L 3466.451 594.98785 Q 3466.451 569.1188 3130.1533 646.7259 Q 2793.856 724.333 2586.9036 776.0711 Q 2405.8203 776.0711 1862.5707 879.54724 L 1345.19 983.0234 L 1345.19 983.0234 Q 1345.19 957.15436 1371.059 931.28534 Q 1371.059 905.41626 724.333 957.15436 L 51.73807 1034.7615 L 51.73807 1034.7615 L 51.73807 1034.7615 L 25.869036 983.0234 L 25.869036 957.15436 L 25.869036 879.54724 L 0.0 827.80914 L 0.0 827.80914 L 0.0 827.80914 L 0.0 776.0711 L 0.0 724.333 L 25.869036 724.333 L 25.869036 724.333 L 51.73807 724.333 Q 103.47614 724.333 155.21422 698.464 L 232.82133 672.595 L 465.64267 594.98785 Q 698.464 517.38074 853.6782 388.03555 Q 1008.8924 258.69037 1008.8924 258.69037 L 1008.8924 258.69037 L 1293.4518 232.82133 Q 1552.1422 206.95229 1603.8802 181.08325 L 1681.4874 181.08325 L 1707.3564 181.08325 L 1733.2255 206.95229 L 2172.999 155.21422 Q 2586.9036 103.47614 2897.332 77.60711 Q 3181.8916 51.73807 3259.4985 25.869036 L 3337.1057 25.869036 L 3388.8438 25.869036 Q 3440.5818 0.0 3518.189 0.0 z" svg:height="10.347614mm" draw:style-name="style-219" svg:viewBox="0.0 0.0 3751.0103 1034.7615" svg:width="37.5101mm" svg:x="30.008081mm" svg:y="34.14713mm"/>
          <draw:path svg:d="M 232.82133 0.0 L 284.5594 25.869036 L 284.5594 3621.665 L 284.5594 7243.33 L 284.5594 7243.33 L 284.5594 7243.33 L 258.69037 7217.461 Q 232.82133 7191.5923 206.95229 7191.5923 Q 181.08325 7191.5923 155.21422 7191.5923 Q 129.34518 7139.854 77.60711 7191.5923 L 51.73807 7217.461 L 51.73807 6907.0327 Q 25.869036 6596.6045 25.869036 5484.236 L 3.6379788E-12 4397.7363 L 3.6379788E-12 4139.046 L 3.6379788E-12 3880.3555 L 3.6379788E-12 3880.3555 L 25.869036 3880.3555 L 25.869036 3544.058 Q 25.869036 3207.7605 51.73807 1759.0945 L 51.73807 310.42844 L 51.73807 310.42844 L 77.60711 310.42844 L 77.60711 310.42844 L 77.60711 310.42844 L 77.60711 336.2975 L 77.60711 336.2975 L 103.47614 413.90457 L 129.34518 465.64267 L 129.34518 439.77362 L 129.34518 413.90457 L 155.21422 310.42844 Q 181.08325 181.08325 181.08325 77.60711 Q 181.08325 -25.869036 232.82133 0.0 z" svg:height="72.433304mm" draw:style-name="style-220" svg:viewBox="0.0 0.0 284.5594 7243.33" svg:width="2.845594mm" svg:x="196.86337mm" svg:y="112.27162mm"/>
          <draw:path svg:d="M 25.869036 129.34518 L 51.73807 0.0 L 51.73807 0.0 L 51.73807 0.0 L 77.60711 25.869036 L 103.47614 51.73807 L 103.47614 51.73807 L 103.47614 51.73807 L 129.34518 77.60711 Q 129.34518 103.47614 155.21422 103.47614 Q 206.95229 129.34518 206.95229 155.21422 L 206.95229 206.95229 L 206.95229 206.95229 Q 206.95229 206.95229 181.08325 206.95229 L 181.08325 232.82133 L 181.08325 284.5594 Q 206.95229 336.2975 206.95229 388.03555 L 206.95229 439.77362 L 258.69037 491.5117 Q 310.42844 543.24976 310.42844 569.1188 L 310.42844 594.98785 L 310.42844 879.54724 Q 284.5594 1164.1067 310.42844 1164.1067 L 336.2975 1164.1067 L 310.42844 1215.8447 Q 310.42844 1267.5828 310.42844 1396.928 Q 310.42844 1552.1422 310.42844 1603.8802 L 310.42844 1629.7493 L 336.2975 1655.6183 L 362.1665 1681.4874 L 362.1665 1681.4874 L 362.1665 1707.3564 L 362.1665 1707.3564 L 362.1665 1707.3564 L 388.03555 1707.3564 L 388.03555 1707.3564 L 413.90457 1733.2255 L 413.90457 1733.2255 L 413.90457 1733.2255 L 413.90457 1759.0945 L 413.90457 1759.0945 L 439.77362 1759.0945 L 439.77362 1759.0945 L 439.77362 1759.0945 L 362.1665 1810.8325 Q 258.69037 1836.7015 258.69037 1966.0468 Q 258.69037 2069.523 284.5594 2069.523 Q 310.42844 2095.3918 310.42844 2121.261 L 310.42844 2172.999 L 310.42844 2172.999 Q 310.42844 2172.999 284.5594 3259.4985 L 284.5594 4320.129 L 284.5594 4759.903 Q 258.69037 5173.807 258.69037 5277.283 L 258.69037 5354.8906 L 232.82133 5354.8906 L 206.95229 5354.8906 L 206.95229 5329.0215 L 206.95229 5303.1523 L 155.21422 5303.1523 L 103.47614 5329.0215 L 103.47614 5329.0215 L 103.47614 5329.0215 L 77.60711 5277.283 L 51.73807 5251.4146 L 51.73807 5251.4146 L 51.73807 5225.5454 L 51.73807 5225.5454 L 51.73807 5225.5454 L 25.869036 5225.5454 L 25.869036 5225.5454 L 25.869036 3880.3555 Q 0.0 2561.0347 0.0 1759.0945 L 0.0 957.15436 L 0.0 620.8569 L 0.0 258.69037 L 0.0 258.69037 L 0.0 258.69037 L 25.869036 129.34518 z" svg:height="53.548904mm" draw:style-name="style-221" svg:viewBox="0.0 0.0 439.77362 5354.8906" svg:width="4.397736mm" svg:x="8.795472mm" svg:y="34.66451mm"/>
          <draw:path svg:d="M 569.1188 0.0 L 620.8569 0.0 L 620.8569 25.869036 Q 620.8569 51.73807 517.38074 51.73807 L 439.77362 77.60711 L 413.90457 77.60711 Q 388.03555 103.47614 181.08325 155.21422 Q -25.869036 232.82133 0.0 155.21422 L 25.869036 103.47614 L 51.73807 103.47614 Q 51.73807 103.47614 51.73807 77.60711 L 51.73807 77.60711 L 206.95229 25.869036 Q 362.1665 0.0 439.77362 0.0 Q 517.38074 0.0 569.1188 0.0 z" svg:height="1.5521421mm" draw:style-name="style-222" svg:viewBox="0.0 0.0 620.8569 155.21422" svg:width="6.2085686mm" svg:x="88.47211mm" svg:y="112.27162mm"/>
          <draw:path svg:d="M 1138.2375 129.34518 L 1319.3208 -3.6379788E-12 L 1319.3208 -3.6379788E-12 L 1345.19 -3.6379788E-12 L 1345.19 25.869036 L 1345.19 25.869036 L 1293.4518 51.73807 Q 1267.5828 77.60711 1241.7137 129.34518 Q 1241.7137 181.08325 1215.8447 181.08325 Q 1189.9757 181.08325 1086.4995 284.5594 Q 1008.8924 388.03555 983.0234 413.90457 Q 983.0234 439.77362 1008.8924 439.77362 Q 1034.7615 439.77362 1034.7615 491.5117 Q 1034.7615 517.38074 983.0234 517.38074 Q 957.15436 543.24976 931.28534 543.24976 L 905.41626 543.24976 L 905.41626 569.1188 L 879.54724 569.1188 L 879.54724 594.98785 L 879.54724 594.98785 L 879.54724 594.98785 Q 879.54724 594.98785 827.80914 594.98785 Q 776.0711 620.8569 776.0711 646.7259 Q 776.0711 672.595 750.2021 672.595 Q 724.333 672.595 724.333 646.7259 Q 724.333 620.8569 698.464 646.7259 Q 672.595 672.595 594.98785 724.333 Q 491.5117 750.2021 413.90457 776.0711 Q 336.2975 801.9401 258.69037 827.80914 L 206.95229 879.54724 L 181.08325 879.54724 L 181.08325 905.41626 L 181.08325 905.41626 L 155.21422 905.41626 L 155.21422 905.41626 L 155.21422 905.41626 L 103.47614 931.28534 L 51.73807 957.15436 L 51.73807 957.15436 L 25.869036 957.15436 L 25.869036 957.15436 L 0.0 957.15436 L 0.0 931.28534 L 0.0 905.41626 L 0.0 905.41626 L 0.0 879.54724 L 25.869036 879.54724 L 25.869036 853.6782 L 51.73807 853.6782 L 77.60711 853.6782 L 103.47614 827.80914 L 155.21422 801.9401 L 155.21422 801.9401 L 155.21422 801.9401 L 155.21422 776.0711 Q 155.21422 750.2021 155.21422 698.464 Q 181.08325 646.7259 206.95229 646.7259 Q 232.82133 646.7259 232.82133 594.98785 Q 232.82133 594.98785 310.42844 543.24976 Q 413.90457 491.5117 413.90457 465.64267 Q 413.90457 439.77362 465.64267 439.77362 Q 491.5117 413.90457 491.5117 388.03555 Q 491.5117 362.1665 517.38074 362.1665 Q 569.1188 388.03555 724.333 336.2975 Q 879.54724 284.5594 931.28534 258.69037 Q 983.0234 232.82133 1138.2375 129.34518 z" svg:height="9.571544mm" draw:style-name="style-223" svg:viewBox="0.0 0.0 1345.19 957.15436" svg:width="13.451899mm" svg:x="96.7502mm" svg:y="187.03313mm"/>
          <draw:path svg:d="M 3983.8315 0.0 L 3983.8315 0.0 L 3983.8315 0.0 L 3983.8315 0.0 L 4009.7007 25.869036 L 4035.5696 51.73807 L 4087.3079 51.73807 Q 4139.046 51.73807 4164.915 25.869036 Q 4190.7837 25.869036 4190.7837 51.73807 Q 4190.7837 103.47614 4216.653 181.08325 Q 4242.522 258.69037 4294.2603 206.95229 Q 4345.998 206.95229 4397.7363 206.95229 L 4423.6055 206.95229 L 4423.6055 206.95229 L 4397.7363 206.95229 L 4397.7363 206.95229 L 4397.7363 206.95229 L 4371.867 232.82133 Q 4345.998 232.82133 4345.998 258.69037 Q 4345.998 284.5594 4371.867 310.42844 Q 4397.7363 310.42844 4423.6055 362.1665 Q 4423.6055 413.90457 4449.474 465.64267 Q 4449.474 543.24976 4501.2124 569.1188 Q 4552.95 569.1188 4604.6885 594.98785 Q 4656.427 620.8569 4656.427 672.595 Q 4630.5576 724.333 4604.6885 724.333 Q 4578.8193 724.333 4578.8193 776.0711 L 4604.6885 801.9401 L 4604.6885 801.9401 L 4604.6885 827.80914 L 4604.6885 827.80914 L 4630.5576 827.80914 L 4656.427 776.0711 Q 4656.427 750.2021 4708.1646 750.2021 Q 4785.772 724.333 4785.772 724.333 L 4811.6406 724.333 L 4811.6406 724.333 L 4811.6406 724.333 L 4837.51 750.2021 Q 4863.379 776.0711 4837.51 776.0711 Q 4811.6406 801.9401 4837.51 827.80914 Q 4863.379 853.6782 4863.379 879.54724 L 4863.379 931.28534 L 4889.248 931.28534 L 4889.248 931.28534 L 4940.986 905.41626 Q 4966.855 853.6782 5044.462 905.41626 Q 5096.2 983.0234 5122.0693 983.0234 L 5147.9385 983.0234 L 5122.0693 1034.7615 Q 5122.0693 1086.4995 5122.0693 1086.4995 L 5096.2 1086.4995 L 5018.5933 1086.4995 Q 4966.855 1086.4995 4966.855 1138.2375 Q 4966.855 1215.8447 4940.986 1215.8447 L 4940.986 1241.7137 L 4915.1167 1241.7137 L 4889.248 1241.7137 L 4889.248 1267.5828 L 4863.379 1267.5828 L 4863.379 1293.4518 L 4863.379 1319.3208 L 4863.379 1345.19 L 4863.379 1396.928 L 4863.379 1422.797 L 4863.379 1448.666 L 4889.248 1448.666 L 4889.248 1448.666 L 4889.248 1474.535 L 4915.1167 1474.535 L 4915.1167 1474.535 L 4915.1167 1500.4042 L 4915.1167 1500.4042 L 4915.1167 1500.4042 L 4940.986 1500.4042 L 4940.986 1500.4042 L 5018.5933 1500.4042 Q 5122.0693 1500.4042 5173.807 1448.666 Q 5251.4146 1448.666 5380.76 1448.666 Q 5484.236 1448.666 5484.236 1474.535 L 5484.236 1474.535 L 5484.236 1474.535 L 5484.236 1500.4042 L 5484.236 1500.4042 L 5484.236 1500.4042 L 5510.105 1500.4042 L 5510.105 1500.4042 L 5510.105 1526.2732 L 5535.9736 1526.2732 L 5535.9736 1526.2732 L 5535.9736 1552.1422 L 5561.843 1578.0112 Q 5587.712 1603.8802 5613.581 1655.6183 Q 5639.4497 1681.4874 5691.188 1784.9635 Q 5742.9263 1888.4397 5691.188 1888.4397 L 5665.319 1888.4397 L 5665.319 1914.3087 L 5665.319 1940.1777 L 5691.188 1940.1777 L 5742.9263 1914.3087 L 5794.664 1914.3087 Q 5846.4023 1862.5707 5872.2715 1862.5707 Q 5898.14 1862.5707 5975.7476 1862.5707 L 6053.3545 1862.5707 L 6105.093 1862.5707 L 6182.6997 1862.5707 L 6208.569 1862.5707 L 6234.438 1862.5707 L 6234.438 1888.4397 L 6208.569 1888.4397 L 6208.569 1888.4397 L 6208.569 1914.3087 L 6208.569 1914.3087 L 6208.569 1914.3087 L 6182.6997 1940.1777 L 6156.8306 1966.0468 L 6105.093 1991.9158 Q 6027.4854 2017.7848 6053.3545 2069.523 Q 6079.2236 2147.1301 6053.3545 2172.999 Q 6001.6167 2172.999 6001.6167 2198.8682 L 6001.6167 2224.737 L 6027.4854 2224.737 L 6053.3545 2224.737 L 6079.2236 2224.737 Q 6105.093 2224.737 6105.093 2276.475 Q 6105.093 2328.2134 6156.8306 2328.2134 Q 6234.438 2354.0823 6234.438 2379.9514 Q 6234.438 2405.8203 6312.045 2379.9514 Q 6363.783 2379.9514 6389.652 2405.8203 L 6415.521 2431.6895 L 6389.652 2457.5583 Q 6363.783 2483.4275 6415.521 2509.2966 Q 6415.521 2535.1655 6415.521 2561.0347 Q 6415.521 2586.9036 6415.521 2612.7727 Q 6415.521 2638.6416 6493.128 2638.6416 Q 6570.7354 2664.5107 6518.997 2793.856 Q 6467.2593 2897.332 6518.997 2897.332 Q 6596.6045 2871.4631 6596.6045 2949.07 Q 6622.473 3000.8083 6622.473 3000.8083 Q 6622.473 3000.8083 6622.473 3026.6772 L 6622.473 3026.6772 L 6648.3423 3026.6772 L 6648.3423 3052.5464 L 6648.3423 3052.5464 L 6622.473 3052.5464 L 6622.473 3104.2844 Q 6622.473 3156.0225 6596.6045 3156.0225 Q 6570.7354 3156.0225 6570.7354 3181.8916 Q 6570.7354 3207.7605 6518.997 3207.7605 Q 6493.128 3207.7605 6467.2593 3207.7605 L 6441.39 3207.7605 L 6441.39 3207.7605 L 6467.2593 3207.7605 L 6467.2593 3207.7605 L 6467.2593 3207.7605 L 6467.2593 3233.6296 L 6467.2593 3233.6296 L 6441.39 3233.6296 L 6441.39 3259.4985 L 6441.39 3259.4985 L 6467.2593 3259.4985 L 6467.2593 3285.3677 L 6467.2593 3311.2366 L 6441.39 3311.2366 L 6415.521 3311.2366 L 6415.521 3337.1057 L 6415.521 3362.9749 L 6415.521 3388.8438 Q 6415.521 3414.713 6286.176 3466.451 Q 6156.8306 3518.189 6156.8306 3544.058 Q 6156.8306 3569.927 6079.2236 3647.5342 Q 6001.6167 3725.1414 5924.0093 3776.8794 Q 5872.2715 3828.6174 5846.4023 3906.2246 Q 5846.4023 3983.8315 5820.533 3983.8315 Q 5794.664 3983.8315 5768.795 4035.5696 Q 5742.9263 4087.3079 5717.057 4087.3079 Q 5691.188 4087.3079 5665.319 4164.915 Q 5639.4497 4242.522 5639.4497 4268.391 Q 5613.581 4294.2603 5587.712 4294.2603 Q 5535.9736 4294.2603 5561.843 4371.867 Q 5587.712 4449.474 5458.3667 4475.3433 Q 5329.0215 4527.0815 5251.4146 4578.8193 Q 5199.6763 4604.6885 5096.2 4656.427 Q 4992.724 4656.427 4966.855 4682.2954 L 4915.1167 4708.1646 L 4863.379 4708.1646 L 4837.51 4708.1646 L 4837.51 4734.0337 L 4837.51 4734.0337 L 4837.51 4734.0337 L 4837.51 4759.903 L 4759.903 4811.6406 Q 4682.2954 4863.379 4604.6885 4915.1167 Q 4552.95 4966.855 4449.474 4992.724 Q 4345.998 5018.5933 4242.522 5070.331 Q 4139.046 5096.2 4139.046 5122.0693 Q 4139.046 5147.9385 4061.4387 5173.807 Q 3983.8315 5225.5454 3906.2246 5277.283 Q 3802.7483 5329.0215 3699.2722 5380.76 Q 3621.665 5406.6284 3595.7961 5432.4976 Q 3595.7961 5458.3667 3544.058 5484.236 Q 3466.451 5510.105 3466.451 5587.712 Q 3414.713 5639.4497 3388.8438 5665.319 Q 3362.9749 5691.188 3362.9749 5742.9263 Q 3362.9749 5768.795 3337.1057 5768.795 Q 3311.2366 5768.795 3337.1057 5820.533 Q 3362.9749 5872.2715 3362.9749 5924.0093 L 3362.9749 5975.7476 L 3362.9749 6001.6167 L 3362.9749 6027.4854 L 3362.9749 6027.4854 L 3362.9749 6053.3545 L 3337.1057 6053.3545 L 3311.2366 6053.3545 L 3259.4985 6079.2236 L 3233.6296 6079.2236 L 3233.6296 6027.4854 Q 3233.6296 5975.7476 3207.7605 5975.7476 L 3181.8916 5975.7476 L 3181.8916 5949.8784 L 3156.0225 5898.14 L 3156.0225 5898.14 L 3156.0225 5898.14 L 3130.1533 5872.2715 L 3104.2844 5846.4023 L 3052.5464 5846.4023 Q 3000.8083 5846.4023 2949.07 5846.4023 Q 2897.332 5846.4023 2845.594 5846.4023 Q 2767.9868 5846.4023 2716.2488 5846.4023 Q 2664.5107 5820.533 2690.38 5768.795 Q 2716.2488 5742.9263 2638.6416 5742.9263 Q 2586.9036 5742.9263 2561.0347 5665.319 Q 2535.1655 5587.712 2509.2966 5639.4497 Q 2483.4275 5665.319 2431.6895 5665.319 Q 2379.9514 5691.188 2354.0823 5717.057 Q 2328.2134 5742.9263 2302.3442 5665.319 Q 2276.475 5587.712 2224.737 5613.581 Q 2147.1301 5639.4497 2147.1301 5613.581 Q 2121.261 5587.712 2017.7848 5561.843 Q 1888.4397 5535.9736 1810.8325 5535.9736 Q 1707.3564 5587.712 1681.4874 5639.4497 Q 1655.6183 5691.188 1629.7493 5691.188 Q 1603.8802 5691.188 1552.1422 5691.188 Q 1500.4042 5691.188 1448.666 5639.4497 Q 1422.797 5587.712 1345.19 5587.712 Q 1241.7137 5561.843 1241.7137 5587.712 Q 1241.7137 5613.581 1138.2375 5587.712 L 1060.6305 5587.712 L 1060.6305 5587.712 L 1060.6305 5587.712 L 1034.7615 5587.712 L 983.0234 5587.712 L 983.0234 5587.712 L 983.0234 5587.712 L 957.15436 5587.712 L 957.15436 5587.712 L 957.15436 5613.581 L 931.28534 5613.581 L 931.28534 5639.4497 L 931.28534 5665.319 L 879.54724 5665.319 Q 853.6782 5665.319 853.6782 5639.4497 Q 827.80914 5613.581 801.9401 5613.581 L 776.0711 5639.4497 L 776.0711 5613.581 L 776.0711 5613.581 L 750.2021 5613.581 L 750.2021 5639.4497 L 750.2021 5639.4497 L 724.333 5639.4497 L 724.333 5613.581 L 724.333 5587.712 L 698.464 5561.843 Q 698.464 5535.9736 672.595 5535.9736 L 646.7259 5535.9736 L 646.7259 5510.105 Q 672.595 5484.236 698.464 5458.3667 Q 724.333 5432.4976 750.2021 5406.6284 Q 776.0711 5354.8906 672.595 5329.0215 L 594.98785 5277.283 L 594.98785 5277.283 L 620.8569 5277.283 L 620.8569 5277.283 L 620.8569 5277.283 L 620.8569 5251.4146 Q 620.8569 5251.4146 672.595 5122.0693 Q 724.333 4992.724 750.2021 4915.1167 Q 776.0711 4811.6406 801.9401 4785.772 Q 827.80914 4759.903 801.9401 4734.0337 Q 776.0711 4708.1646 776.0711 4682.2954 Q 776.0711 4656.427 801.9401 4656.427 Q 827.80914 4630.5576 853.6782 4552.95 L 879.54724 4449.474 L 879.54724 4449.474 L 879.54724 4449.474 L 853.6782 4449.474 L 853.6782 4449.474 L 827.80914 4449.474 Q 776.0711 4449.474 750.2021 4397.7363 Q 724.333 4371.867 698.464 4397.7363 L 672.595 4397.7363 L 672.595 4371.867 Q 672.595 4345.998 724.333 4320.129 Q 750.2021 4294.2603 776.0711 4268.391 Q 776.0711 4216.653 750.2021 4216.653 Q 724.333 4190.7837 724.333 4139.046 Q 724.333 4035.5696 672.595 4087.3079 Q 594.98785 4087.3079 517.38074 4009.7007 Q 465.64267 3932.0935 310.42844 3957.9626 Q 181.08325 3983.8315 206.95229 3957.9626 Q 206.95229 3932.0935 129.34518 3932.0935 L 51.73807 3932.0935 L 51.73807 3906.2246 L 51.73807 3880.3555 L 77.60711 3880.3555 L 77.60711 3880.3555 L 77.60711 3854.4863 L 77.60711 3854.4863 L 77.60711 3828.6174 L 51.73807 3828.6174 L 51.73807 3828.6174 L 51.73807 3828.6174 L 51.73807 3828.6174 L 51.73807 3802.7483 L 25.869036 3802.7483 L 25.869036 3776.8794 L 25.869036 3776.8794 L 0.0 3776.8794 L 0.0 3751.0103 Q 0.0 3725.1414 51.73807 3725.1414 Q 103.47614 3725.1414 155.21422 3673.403 Q 206.95229 3621.665 155.21422 3466.451 Q 103.47614 3337.1057 129.34518 3311.2366 Q 155.21422 3311.2366 155.21422 3285.3677 Q 181.08325 3259.4985 206.95229 3233.6296 L 258.69037 3207.7605 L 206.95229 3207.7605 Q 129.34518 3207.7605 129.34518 3181.8916 Q 103.47614 3181.8916 129.34518 3156.0225 Q 155.21422 3104.2844 155.21422 3000.8083 Q 155.21422 2871.4631 206.95229 2845.594 Q 258.69037 2819.7249 232.82133 2767.9868 Q 206.95229 2716.2488 155.21422 2716.2488 L 103.47614 2716.2488 L 103.47614 2690.38 L 103.47614 2664.5107 L 129.34518 2638.6416 L 129.34518 2612.7727 L 155.21422 2612.7727 Q 181.08325 2612.7727 181.08325 2586.9036 Q 206.95229 2561.0347 232.82133 2535.1655 Q 284.5594 2535.1655 258.69037 2509.2966 Q 258.69037 2483.4275 232.82133 2405.8203 Q 206.95229 2354.0823 258.69037 2224.737 Q 310.42844 2095.3918 362.1665 2095.3918 Q 439.77362 2069.523 465.64267 2017.7848 L 465.64267 1940.1777 L 439.77362 1940.1777 L 413.90457 1914.3087 L 413.90457 1914.3087 L 413.90457 1914.3087 L 388.03555 1914.3087 Q 388.03555 1914.3087 362.1665 1862.5707 Q 336.2975 1810.8325 258.69037 1784.9635 Q 206.95229 1759.0945 181.08325 1810.8325 Q 155.21422 1836.7015 155.21422 1810.8325 L 155.21422 1759.0945 L 129.34518 1759.0945 L 103.47614 1759.0945 L 103.47614 1707.3564 L 103.47614 1681.4874 L 129.34518 1681.4874 L 129.34518 1655.6183 L 155.21422 1655.6183 Q 181.08325 1655.6183 181.08325 1629.7493 Q 181.08325 1603.8802 155.21422 1603.8802 Q 129.34518 1603.8802 206.95229 1552.1422 Q 310.42844 1552.1422 284.5594 1526.2732 Q 258.69037 1500.4042 258.69037 1448.666 Q 258.69037 1371.059 336.2975 1345.19 Q 388.03555 1319.3208 388.03555 1293.4518 Q 388.03555 1267.5828 413.90457 1267.5828 Q 439.77362 1267.5828 439.77362 1215.8447 Q 439.77362 1164.1067 465.64267 1164.1067 Q 491.5117 1164.1067 491.5117 1189.9757 Q 491.5117 1215.8447 517.38074 1215.8447 Q 543.24976 1215.8447 543.24976 1189.9757 Q 569.1188 1164.1067 517.38074 1138.2375 L 465.64267 1086.4995 L 465.64267 1086.4995 Q 465.64267 1086.4995 491.5117 1060.6305 L 491.5117 1034.7615 L 931.28534 1034.7615 Q 1396.928 1034.7615 1681.4874 1086.4995 Q 1966.0468 1138.2375 1966.0468 1164.1067 L 1991.9158 1164.1067 L 1991.9158 1164.1067 L 1991.9158 1189.9757 L 2017.7848 1189.9757 L 2069.523 1189.9757 L 2095.3918 1189.9757 L 2121.261 1189.9757 L 2121.261 1189.9757 L 2121.261 1189.9757 L 2147.1301 1189.9757 L 2147.1301 1189.9757 L 2147.1301 1164.1067 L 2172.999 1164.1067 L 2172.999 1164.1067 L 2172.999 1138.2375 L 2172.999 1138.2375 L 2172.999 1138.2375 L 2198.8682 1112.3685 Q 2224.737 1086.4995 2250.6062 1060.6305 Q 2276.475 1034.7615 2483.4275 879.54724 Q 2690.38 724.333 2897.332 543.24976 L 3130.1533 362.1665 L 3156.0225 362.1665 L 3156.0225 362.1665 L 3207.7605 336.2975 L 3259.4985 310.42844 L 3259.4985 310.42844 L 3259.4985 310.42844 L 3285.3677 310.42844 L 3285.3677 310.42844 L 3285.3677 284.5594 L 3311.2366 284.5594 L 3362.9749 232.82133 Q 3440.5818 206.95229 3518.189 181.08325 Q 3595.7961 155.21422 3699.2722 129.34518 Q 3776.8794 77.60711 3802.7483 51.73807 Q 3802.7483 25.869036 3880.3555 0.0 Q 3983.8315 0.0 3983.8315 0.0 z M 4552.95 672.595 Q 4552.95 646.7259 4578.8193 672.595 Q 4604.6885 672.595 4578.8193 672.595 Q 4552.95 698.464 4552.95 672.595 z M 284.5594 2328.2134 Q 310.42844 2328.2134 310.42844 2328.2134 Q 310.42844 2328.2134 310.42844 2328.2134 Q 284.5594 2328.2134 284.5594 2328.2134 z M 6156.8306 2405.8203 Q 6156.8306 2379.9514 6182.6997 2379.9514 Q 6208.569 2379.9514 6208.569 2405.8203 Q 6208.569 2431.6895 6182.6997 2431.6895 Q 6156.8306 2431.6895 6156.8306 2405.8203 z M 232.82133 2638.6416 L 258.69037 2638.6416 L 258.69037 2638.6416 L 258.69037 2638.6416 L 258.69037 2664.5107 L 258.69037 2664.5107 L 284.5594 2664.5107 L 284.5594 2690.38 L 258.69037 2690.38 Q 232.82133 2690.38 232.82133 2638.6416 Q 206.95229 2612.7727 232.82133 2638.6416 z" svg:height="60.792236mm" draw:style-name="style-224" svg:viewBox="0.0 0.0 6648.3423 6079.2236" svg:width="66.48342mm" svg:x="65.70735mm" svg:y="192.98302mm"/>
          <draw:path svg:d="M 1293.4518 51.73807 L 1293.4518 0.0 L 1629.7493 77.60711 Q 1940.1777 155.21422 2198.8682 155.21422 Q 2457.5583 155.21422 2509.2966 103.47614 Q 2561.0347 103.47614 2586.9036 77.60711 L 2612.7727 77.60711 L 3130.1533 77.60711 L 3621.665 77.60711 L 3621.665 103.47614 L 3621.665 129.34518 L 3699.2722 129.34518 L 3776.8794 155.21422 L 3751.0103 155.21422 L 3725.1414 155.21422 L 3699.2722 181.08325 L 3673.403 206.95229 L 3621.665 206.95229 L 3569.927 206.95229 L 3569.927 232.82133 L 3544.058 232.82133 L 3544.058 232.82133 L 3544.058 258.69037 L 3544.058 258.69037 L 3544.058 258.69037 L 3518.189 258.69037 L 3518.189 258.69037 L 3518.189 284.5594 L 3492.3198 284.5594 L 3492.3198 310.42844 L 3492.3198 310.42844 L 3492.3198 310.42844 Q 3492.3198 310.42844 1784.9635 310.42844 L 103.47614 310.42844 L 103.47614 284.5594 L 77.60711 258.69037 L 77.60711 258.69037 L 77.60711 258.69037 L 77.60711 232.82133 L 77.60711 232.82133 L 103.47614 232.82133 L 103.47614 206.95229 L 103.47614 206.95229 L 129.34518 206.95229 L 129.34518 181.08325 L 129.34518 155.21422 L 77.60711 155.21422 L 25.869036 155.21422 L 25.869036 129.34518 L 25.869036 129.34518 L 0.0 129.34518 L 0.0 103.47614 L 25.869036 103.47614 L 51.73807 103.47614 L 51.73807 77.60711 L 51.73807 77.60711 L 672.595 77.60711 Q 1293.4518 77.60711 1293.4518 51.73807 z" svg:height="3.1042843mm" draw:style-name="style-225" svg:viewBox="0.0 0.0 3776.8794 310.42844" svg:width="37.768795mm" svg:x="56.65319mm" svg:y="298.0113mm"/>
          <draw:path svg:d="M 51.73807 0.0 L 77.60711 0.0 L 77.60711 51.73807 L 103.47614 129.34518 L 103.47614 258.69037 Q 103.47614 413.90457 103.47614 413.90457 L 103.47614 439.77362 L 103.47614 439.77362 Q 103.47614 439.77362 77.60711 543.24976 L 77.60711 646.7259 L 103.47614 646.7259 L 155.21422 672.595 L 155.21422 672.595 L 155.21422 672.595 L 103.47614 672.595 L 51.73807 672.595 L 51.73807 594.98785 L 51.73807 517.38074 L 25.869036 413.90457 L 0.0 336.2975 L 0.0 336.2975 L 0.0 336.2975 L 0.0 258.69037 L 0.0 206.95229 L 0.0 103.47614 Q 0.0 0.0 51.73807 0.0 z" svg:height="6.7259493mm" draw:style-name="style-226" svg:viewBox="0.0 0.0 155.21422 672.595" svg:width="1.5521421mm" svg:x="43.977364mm" svg:y="200.22635mm"/>
          <draw:path svg:d="M 129.34518 25.869036 L 129.34518 0.0 L 155.21422 0.0 L 181.08325 0.0 L 284.5594 0.0 L 388.03555 0.0 L 388.03555 25.869036 L 413.90457 25.869036 L 413.90457 51.73807 L 413.90457 77.60711 L 388.03555 103.47614 Q 362.1665 129.34518 336.2975 206.95229 L 284.5594 258.69037 L 284.5594 206.95229 Q 284.5594 129.34518 258.69037 129.34518 Q 206.95229 155.21422 181.08325 181.08325 L 155.21422 232.82133 L 155.21422 232.82133 Q 129.34518 258.69037 129.34518 258.69037 L 129.34518 258.69037 L 103.47614 258.69037 Q 103.47614 258.69037 103.47614 284.5594 L 103.47614 284.5594 L 103.47614 284.5594 Q 103.47614 284.5594 77.60711 258.69037 Q 51.73807 232.82133 51.73807 258.69037 Q 51.73807 284.5594 25.869036 284.5594 L 0.0 284.5594 L 25.869036 206.95229 Q 51.73807 155.21422 77.60711 103.47614 L 77.60711 77.60711 L 77.60711 77.60711 L 103.47614 77.60711 L 103.47614 51.73807 L 103.47614 25.869036 L 129.34518 25.869036 z" svg:height="2.845594mm" draw:style-name="style-227" svg:viewBox="0.0 0.0 413.90457 284.5594" svg:width="4.1390457mm" svg:x="162.97493mm" svg:y="15.521421mm"/>
          <draw:path svg:d="M 206.95229 0.0 L 258.69037 0.0 L 258.69037 1319.3208 Q 258.69037 2664.5107 284.5594 2716.2488 L 284.5594 2767.9868 L 853.6782 2767.9868 Q 1422.797 2767.9868 1603.8802 2793.856 L 1810.8325 2793.856 L 1810.8325 2793.856 L 1810.8325 2819.7249 L 1862.5707 2819.7249 Q 1914.3087 2819.7249 1862.5707 2871.4631 Q 1784.9635 2871.4631 1810.8325 2897.332 Q 1862.5707 2897.332 1862.5707 2923.2012 Q 1862.5707 2949.07 1784.9635 2949.07 L 1707.3564 2974.9392 L 1707.3564 2974.9392 L 1707.3564 2974.9392 L 1681.4874 2974.9392 L 1681.4874 2974.9392 L 1655.6183 3000.8083 L 1629.7493 3026.6772 L 1629.7493 3026.6772 L 1629.7493 3026.6772 L 1345.19 3026.6772 L 1086.4995 3026.6772 L 569.1188 3026.6772 L 25.869036 3026.6772 L 25.869036 3000.8083 L 0.0 3000.8083 L 0.0 1578.0112 L 0.0 181.08325 L 0.0 181.08325 Q 25.869036 181.08325 51.73807 129.34518 L 51.73807 103.47614 L 77.60711 129.34518 Q 77.60711 155.21422 103.47614 155.21422 L 129.34518 155.21422 L 129.34518 129.34518 Q 155.21422 77.60711 155.21422 25.869036 Q 155.21422 0.0 206.95229 0.0 z" svg:height="30.266773mm" draw:style-name="style-228" svg:viewBox="0.0 0.0 1862.5707 3026.6772" svg:width="18.625706mm" svg:x="9.312853mm" svg:y="270.84882mm"/>
          <draw:path svg:d="M 465.64267 25.869036 L 569.1188 0.0 L 620.8569 0.0 L 698.464 0.0 L 698.464 25.869036 L 724.333 25.869036 L 724.333 25.869036 L 724.333 51.73807 L 724.333 51.73807 L 724.333 51.73807 L 724.333 77.60711 L 724.333 103.47614 L 724.333 103.47614 L 724.333 103.47614 L 724.333 129.34518 L 724.333 129.34518 L 698.464 129.34518 L 698.464 155.21422 L 620.8569 155.21422 L 569.1188 155.21422 L 543.24976 181.08325 Q 517.38074 206.95229 362.1665 206.95229 L 206.95229 258.69037 L 206.95229 258.69037 L 206.95229 258.69037 L 181.08325 258.69037 L 181.08325 258.69037 L 258.69037 284.5594 Q 362.1665 310.42844 465.64267 310.42844 L 543.24976 310.42844 L 543.24976 284.5594 L 569.1188 284.5594 L 569.1188 310.42844 L 569.1188 336.2975 L 543.24976 336.2975 L 543.24976 362.1665 L 517.38074 362.1665 L 491.5117 362.1665 L 465.64267 388.03555 Q 439.77362 413.90457 310.42844 439.77362 L 206.95229 465.64267 L 206.95229 465.64267 Q 206.95229 465.64267 103.47614 310.42844 L 51.73807 181.08325 L 25.869036 155.21422 L 0.0 129.34518 L 0.0 103.47614 L 0.0 51.73807 L 25.869036 51.73807 L 25.869036 51.73807 L 206.95229 51.73807 Q 388.03555 51.73807 465.64267 25.869036 z" svg:height="4.6564264mm" draw:style-name="style-229" svg:viewBox="0.0 0.0 724.333 465.64267" svg:width="7.24333mm" svg:x="27.938559mm" svg:y="36.216652mm"/>
          <draw:path svg:d="M 750.2021 206.95229 L 776.0711 206.95229 L 776.0711 2974.9392 L 776.0711 5742.9263 L 413.90457 5742.9263 L 25.869036 5742.9263 L 25.869036 5717.057 Q 0.0 5717.057 25.869036 5717.057 L 51.73807 5691.188 L 51.73807 5665.319 L 51.73807 5639.4497 L 25.869036 5613.581 L 25.869036 5587.712 L 51.73807 5587.712 Q 77.60711 5587.712 77.60711 5561.843 Q 77.60711 5535.9736 103.47614 5535.9736 L 155.21422 5510.105 L 155.21422 5510.105 L 155.21422 5510.105 L 129.34518 5484.236 L 129.34518 5458.3667 L 103.47614 5458.3667 L 77.60711 5458.3667 L 77.60711 5432.4976 L 51.73807 5432.4976 L 51.73807 5432.4976 L 51.73807 5406.6284 L 25.869036 5406.6284 L 0.0 5406.6284 L 0.0 5406.6284 Q 0.0 5406.6284 51.73807 5380.76 Q 103.47614 5380.76 103.47614 5354.8906 L 103.47614 5329.0215 L 155.21422 5329.0215 Q 206.95229 5303.1523 206.95229 5277.283 L 181.08325 5251.4146 L 258.69037 5277.283 Q 310.42844 5303.1523 310.42844 5303.1523 Q 310.42844 5329.0215 284.5594 5354.8906 L 284.5594 5380.76 L 310.42844 5380.76 L 336.2975 5354.8906 L 362.1665 5354.8906 L 413.90457 5354.8906 L 413.90457 5199.6763 Q 413.90457 5070.331 439.77362 4371.867 Q 465.64267 3673.403 439.77362 2302.3442 Q 413.90457 931.28534 413.90457 853.6782 Q 362.1665 750.2021 413.90457 750.2021 Q 439.77362 724.333 439.77362 388.03555 L 439.77362 77.60711 L 465.64267 77.60711 L 465.64267 77.60711 L 491.5117 51.73807 L 517.38074 51.73807 L 517.38074 25.869036 L 517.38074 0.0 L 543.24976 25.869036 Q 569.1188 77.60711 594.98785 77.60711 Q 620.8569 77.60711 620.8569 25.869036 Q 620.8569 -25.869036 672.595 103.47614 Q 724.333 232.82133 750.2021 206.95229 z" svg:height="57.42926mm" draw:style-name="style-230" svg:viewBox="0.0 0.0 776.0711 5742.9263" svg:width="7.7607107mm" svg:x="201.26111mm" svg:y="262.5707mm"/>
          <draw:path svg:d="M 25.869036 0.0 L 25.869036 0.0 L 77.60711 25.869036 Q 155.21422 51.73807 155.21422 51.73807 L 155.21422 51.73807 L 129.34518 51.73807 L 103.47614 51.73807 L 155.21422 77.60711 L 206.95229 103.47614 L 362.1665 103.47614 Q 517.38074 103.47614 750.2021 103.47614 L 983.0234 103.47614 L 1008.8924 129.34518 L 1034.7615 155.21422 L 1034.7615 155.21422 L 1060.6305 155.21422 L 1060.6305 206.95229 L 1060.6305 232.82133 L 1034.7615 232.82133 L 1034.7615 258.69037 L 1034.7615 258.69037 L 1008.8924 258.69037 L 1008.8924 258.69037 L 1008.8924 258.69037 L 1008.8924 284.5594 L 1008.8924 284.5594 L 983.0234 284.5594 L 983.0234 310.42844 L 957.15436 310.42844 L 931.28534 310.42844 L 931.28534 336.2975 L 905.41626 336.2975 L 905.41626 336.2975 L 905.41626 362.1665 L 853.6782 362.1665 Q 776.0711 362.1665 439.77362 388.03555 Q 103.47614 413.90457 103.47614 439.77362 L 103.47614 465.64267 L 77.60711 465.64267 L 51.73807 465.64267 L 51.73807 491.5117 L 51.73807 491.5117 L 51.73807 491.5117 L 25.869036 491.5117 L 25.869036 465.64267 L 25.869036 413.90457 L 0.0 232.82133 L 0.0 51.73807 L 0.0 25.869036 Q 25.869036 0.0 25.869036 0.0 z" svg:height="4.915117mm" draw:style-name="style-231" svg:viewBox="0.0 0.0 1060.6305 491.5117" svg:width="10.606305mm" svg:x="178.23766mm" svg:y="40.355698mm"/>
          <draw:path svg:d="M 258.69037 51.73807 L 310.42844 51.73807 L 336.2975 25.869036 L 362.1665 0.0 L 362.1665 0.0 L 362.1665 0.0 L 388.03555 0.0 L 388.03555 0.0 L 413.90457 0.0 Q 439.77362 0.0 465.64267 25.869036 L 465.64267 25.869036 L 465.64267 25.869036 L 465.64267 51.73807 L 776.0711 103.47614 Q 1086.4995 181.08325 1086.4995 206.95229 Q 1086.4995 232.82133 1138.2375 232.82133 Q 1189.9757 258.69037 1215.8447 258.69037 L 1241.7137 258.69037 L 1241.7137 258.69037 L 1241.7137 258.69037 L 1319.3208 284.5594 L 1396.928 310.42844 L 1655.6183 336.2975 Q 1940.1777 362.1665 2276.475 388.03555 L 2638.6416 388.03555 L 2638.6416 388.03555 L 2638.6416 413.90457 L 2690.38 413.90457 L 2742.118 413.90457 L 2716.2488 439.77362 L 2690.38 465.64267 L 2690.38 465.64267 L 2690.38 465.64267 L 2716.2488 465.64267 L 2716.2488 465.64267 L 2716.2488 491.5117 L 2690.38 491.5117 L 2690.38 517.38074 L 2690.38 517.38074 L 2586.9036 543.24976 Q 2483.4275 569.1188 2431.6895 620.8569 Q 2354.0823 672.595 2354.0823 698.464 L 2328.2134 698.464 L 2328.2134 827.80914 L 2328.2134 957.15436 L 2535.1655 1034.7615 Q 2716.2488 1138.2375 2742.118 1138.2375 L 2767.9868 1138.2375 L 2793.856 1164.1067 L 2819.7249 1164.1067 L 2819.7249 1189.9757 L 2845.594 1215.8447 L 2845.594 1215.8447 L 2845.594 1241.7137 L 2845.594 1241.7137 L 2845.594 1241.7137 L 2819.7249 1241.7137 L 2819.7249 1241.7137 L 2819.7249 1267.5828 L 2845.594 1267.5828 L 2845.594 1267.5828 L 2845.594 1293.4518 L 2845.594 1293.4518 L 2845.594 1293.4518 L 2819.7249 1319.3208 L 2793.856 1345.19 L 2793.856 1345.19 L 2793.856 1345.19 L 2690.38 1345.19 Q 2561.0347 1345.19 2561.0347 1345.19 Q 2535.1655 1345.19 2483.4275 1319.3208 L 2405.8203 1293.4518 L 2405.8203 1319.3208 L 2379.9514 1345.19 L 2379.9514 1345.19 L 2379.9514 1345.19 L 2354.0823 1422.797 Q 2328.2134 1474.535 2379.9514 1500.4042 Q 2431.6895 1552.1422 2457.5583 1552.1422 L 2457.5583 1552.1422 L 2457.5583 1578.0112 L 2483.4275 1578.0112 L 2483.4275 1578.0112 L 2483.4275 1603.8802 L 2483.4275 1603.8802 L 2483.4275 1603.8802 L 2509.2966 1603.8802 L 2509.2966 1603.8802 L 2638.6416 1603.8802 Q 2793.856 1603.8802 2793.856 1603.8802 Q 2819.7249 1603.8802 2949.07 1552.1422 Q 3052.5464 1500.4042 3052.5464 1371.059 L 3078.4153 1241.7137 L 3104.2844 1267.5828 Q 3156.0225 1293.4518 3181.8916 1267.5828 Q 3207.7605 1267.5828 3207.7605 1293.4518 Q 3207.7605 1319.3208 3233.6296 1241.7137 L 3259.4985 1189.9757 L 3259.4985 1138.2375 L 3259.4985 1060.6305 L 3285.3677 1060.6305 L 3285.3677 1060.6305 L 3285.3677 1293.4518 L 3311.2366 1526.2732 L 3311.2366 1526.2732 L 3311.2366 1552.1422 L 3362.9749 1552.1422 L 3414.713 1552.1422 L 3466.451 1526.2732 L 3518.189 1500.4042 L 3518.189 1500.4042 L 3518.189 1500.4042 L 3518.189 1267.5828 Q 3518.189 1034.7615 3518.189 931.28534 L 3518.189 801.9401 L 3544.058 801.9401 L 3544.058 801.9401 L 3569.927 801.9401 L 3621.665 801.9401 L 3621.665 827.80914 L 3621.665 853.6782 L 3647.5342 879.54724 L 3673.403 931.28534 L 3673.403 905.41626 L 3673.403 879.54724 L 3699.2722 931.28534 L 3699.2722 1008.8924 L 3725.1414 1008.8924 L 3751.0103 1008.8924 L 3776.8794 1138.2375 Q 3776.8794 1267.5828 3880.3555 1345.19 Q 3983.8315 1448.666 4035.5696 1448.666 Q 4061.4387 1448.666 4139.046 1422.797 L 4190.7837 1422.797 L 4242.522 1448.666 Q 4320.129 1448.666 4345.998 1448.666 L 4345.998 1448.666 L 4371.867 1448.666 L 4397.7363 1448.666 L 4397.7363 1474.535 L 4397.7363 1474.535 L 4423.6055 1526.2732 L 4423.6055 1578.0112 L 4397.7363 1578.0112 L 4371.867 1578.0112 L 4371.867 1603.8802 L 4345.998 1629.7493 L 4345.998 1629.7493 L 4345.998 1655.6183 L 4345.998 1655.6183 L 4345.998 1655.6183 L 4320.129 1655.6183 L 4320.129 1655.6183 L 4320.129 1681.4874 L 4345.998 1681.4874 L 4345.998 1681.4874 L 4345.998 1707.3564 L 4345.998 1707.3564 L 4345.998 1707.3564 L 4371.867 1707.3564 L 4371.867 1733.2255 L 4345.998 1733.2255 L 4294.2603 1759.0945 L 4242.522 1759.0945 L 4216.653 1759.0945 L 4216.653 1759.0945 Q 4190.7837 1759.0945 3854.4863 1810.8325 Q 3492.3198 1862.5707 2845.594 1888.4397 L 2172.999 1914.3087 L 2095.3918 1914.3087 Q 2017.7848 1914.3087 1862.5707 1888.4397 Q 1707.3564 1862.5707 1138.2375 1784.9635 L 543.24976 1681.4874 L 543.24976 1681.4874 Q 543.24976 1655.6183 491.5117 1655.6183 L 439.77362 1655.6183 L 413.90457 1629.7493 L 388.03555 1629.7493 L 388.03555 1603.8802 L 362.1665 1603.8802 L 362.1665 1603.8802 L 362.1665 1603.8802 L 362.1665 1603.8802 L 362.1665 1603.8802 L 388.03555 1578.0112 L 413.90457 1552.1422 L 413.90457 1552.1422 L 413.90457 1552.1422 L 388.03555 1552.1422 L 388.03555 1552.1422 L 362.1665 1526.2732 L 336.2975 1500.4042 L 336.2975 1500.4042 L 362.1665 1500.4042 L 362.1665 1500.4042 L 362.1665 1500.4042 L 413.90457 1474.535 L 465.64267 1448.666 L 465.64267 1448.666 L 465.64267 1448.666 L 491.5117 1396.928 L 517.38074 1371.059 L 517.38074 1371.059 L 517.38074 1345.19 L 517.38074 1345.19 L 517.38074 1345.19 L 517.38074 1215.8447 Q 517.38074 1086.4995 465.64267 1060.6305 Q 388.03555 1034.7615 362.1665 672.595 Q 362.1665 284.5594 258.69037 258.69037 L 181.08325 232.82133 L 181.08325 206.95229 Q 181.08325 181.08325 103.47614 181.08325 L 25.869036 155.21422 L 25.869036 155.21422 L 51.73807 155.21422 L 51.73807 155.21422 L 51.73807 155.21422 L 51.73807 129.34518 L 51.73807 129.34518 L 77.60711 129.34518 L 77.60711 103.47614 L 51.73807 103.47614 L 0.0 103.47614 L 0.0 77.60711 L 0.0 51.73807 L 25.869036 51.73807 L 51.73807 51.73807 L 103.47614 77.60711 Q 129.34518 77.60711 155.21422 51.73807 Q 155.21422 0.0 181.08325 25.869036 Q 206.95229 25.869036 206.95229 25.869036 Q 206.95229 51.73807 258.69037 51.73807 z M 827.80914 1345.19 L 827.80914 1422.797 L 776.0711 1422.797 L 698.464 1396.928 L 672.595 1396.928 L 620.8569 1396.928 L 620.8569 1371.059 L 620.8569 1371.059 L 594.98785 1371.059 L 594.98785 1345.19 L 594.98785 1345.19 L 569.1188 1345.19 L 594.98785 879.54724 Q 594.98785 413.90457 827.80914 465.64267 Q 1034.7615 517.38074 1138.2375 620.8569 Q 1241.7137 698.464 1215.8447 879.54724 Q 1215.8447 1086.4995 1138.2375 1138.2375 Q 1060.6305 1189.9757 957.15436 1189.9757 Q 853.6782 1189.9757 853.6782 1241.7137 Q 827.80914 1267.5828 827.80914 1345.19 z M 1914.3087 646.7259 L 2043.6539 620.8569 L 2043.6539 1112.3685 Q 2043.6539 1603.8802 1914.3087 1578.0112 Q 1810.8325 1578.0112 1784.9635 1345.19 Q 1784.9635 1138.2375 1733.2255 1138.2375 Q 1681.4874 1138.2375 1655.6183 1138.2375 L 1629.7493 1138.2375 L 1603.8802 1138.2375 Q 1603.8802 1164.1067 1578.0112 1345.19 L 1552.1422 1552.1422 L 1552.1422 1552.1422 L 1552.1422 1552.1422 L 1552.1422 1552.1422 L 1526.2732 1552.1422 L 1448.666 1552.1422 L 1371.059 1552.1422 L 1371.059 1526.2732 L 1345.19 1526.2732 L 1345.19 1060.6305 Q 1345.19 594.98785 1448.666 594.98785 Q 1578.0112 594.98785 1603.8802 724.333 Q 1603.8802 879.54724 1707.3564 879.54724 Q 1784.9635 879.54724 1784.9635 776.0711 Q 1784.9635 646.7259 1914.3087 646.7259 z" svg:height="19.143087mm" draw:style-name="style-232" svg:viewBox="0.0 0.0 4423.6055 1914.3087" svg:width="44.236053mm" svg:x="79.676636mm" svg:y="277.83347mm"/>
          <draw:path svg:d="M 388.03555 77.60711 L 388.03555 77.60711 L 284.5594 594.98785 Q 155.21422 1112.3685 155.21422 1164.1067 L 155.21422 1215.8447 L 129.34518 1267.5828 Q 103.47614 1319.3208 103.47614 1345.19 L 103.47614 1345.19 L 103.47614 1345.19 Q 77.60711 1345.19 51.73807 1267.5828 L 51.73807 1215.8447 L 25.869036 1215.8447 L 25.869036 1241.7137 L 0.0 1241.7137 L 0.0 1241.7137 L 0.0 1215.8447 L 0.0 1215.8447 L 0.0 1164.1067 Q 0.0 1112.3685 77.60711 776.0711 Q 155.21422 465.64267 155.21422 310.42844 L 155.21422 155.21422 L 206.95229 155.21422 Q 284.5594 181.08325 310.42844 51.73807 Q 362.1665 -51.73807 362.1665 0.0 Q 362.1665 77.60711 388.03555 77.60711 z" svg:height="13.451899mm" draw:style-name="style-233" svg:viewBox="0.0 0.0 388.03555 1345.19" svg:width="3.8803554mm" svg:x="188.84396mm" svg:y="237.99513mm"/>
          <draw:path svg:d="M 594.98785 77.60711 L 594.98785 0.0 L 620.8569 0.0 L 672.595 25.869036 L 672.595 25.869036 L 698.464 25.869036 L 698.464 0.0 L 724.333 0.0 L 724.333 0.0 L 724.333 25.869036 L 724.333 25.869036 L 724.333 25.869036 L 750.2021 25.869036 L 750.2021 25.869036 L 750.2021 51.73807 L 724.333 51.73807 L 724.333 51.73807 L 724.333 77.60711 L 724.333 77.60711 L 724.333 77.60711 L 698.464 129.34518 Q 698.464 181.08325 724.333 206.95229 Q 750.2021 206.95229 750.2021 232.82133 L 776.0711 258.69037 L 776.0711 284.5594 L 776.0711 336.2975 L 801.9401 284.5594 L 801.9401 258.69037 L 827.80914 258.69037 L 853.6782 258.69037 L 853.6782 232.82133 L 853.6782 206.95229 L 827.80914 206.95229 L 801.9401 181.08325 L 801.9401 181.08325 L 827.80914 181.08325 L 827.80914 181.08325 Q 827.80914 181.08325 853.6782 181.08325 Q 879.54724 181.08325 879.54724 129.34518 Q 905.41626 103.47614 931.28534 103.47614 Q 957.15436 103.47614 983.0234 51.73807 L 983.0234 0.0 L 1008.8924 77.60711 Q 1034.7615 129.34518 1060.6305 181.08325 L 1086.4995 232.82133 L 1086.4995 284.5594 L 1086.4995 336.2975 L 1112.3685 362.1665 L 1112.3685 388.03555 L 1112.3685 388.03555 Q 1138.2375 413.90457 1138.2375 439.77362 L 1138.2375 491.5117 L 1293.4518 905.41626 Q 1448.666 1293.4518 1500.4042 1422.797 Q 1552.1422 1552.1422 1552.1422 1578.0112 L 1552.1422 1603.8802 L 1578.0112 1629.7493 L 1603.8802 1681.4874 L 1603.8802 1707.3564 L 1603.8802 1733.2255 L 1629.7493 1733.2255 L 1629.7493 1733.2255 L 1784.9635 2095.3918 Q 1966.0468 2483.4275 2095.3918 2716.2488 Q 2224.737 2949.07 2250.6062 2974.9392 L 2276.475 3026.6772 L 2276.475 3026.6772 L 2276.475 3052.5464 L 2276.475 3052.5464 Q 2276.475 3078.4153 2276.475 3078.4153 L 2302.3442 3078.4153 L 2457.5583 3388.8438 Q 2586.9036 3673.403 2897.332 4113.177 Q 3181.8916 4527.0815 3285.3677 4682.2954 Q 3414.713 4837.51 3414.713 4863.379 L 3414.713 4889.248 L 3440.5818 4889.248 L 3440.5818 4889.248 L 3466.451 4915.1167 L 3466.451 4915.1167 L 3699.2722 5225.5454 Q 3932.0935 5535.9736 3932.0935 5535.9736 L 3932.0935 5561.843 L 3932.0935 5561.843 L 3932.0935 5561.843 L 3957.9626 5561.843 L 3957.9626 5561.843 L 3957.9626 5587.712 L 3983.8315 5587.712 L 3983.8315 5613.581 L 3983.8315 5639.4497 L 3983.8315 5717.057 L 3983.8315 5768.795 L 3983.8315 5768.795 L 3983.8315 5768.795 L 3983.8315 5768.795 L 3957.9626 5768.795 L 3932.0935 5768.795 L 3880.3555 5768.795 L 3880.3555 5742.9263 L 3880.3555 5742.9263 L 3854.4863 5742.9263 Q 3854.4863 5717.057 3828.6174 5717.057 Q 3776.8794 5691.188 3647.5342 5665.319 L 3518.189 5665.319 L 3492.3198 5665.319 L 3466.451 5665.319 L 3466.451 5691.188 L 3466.451 5717.057 L 3466.451 5768.795 L 3466.451 5846.4023 L 3466.451 5846.4023 L 3466.451 5872.2715 L 3466.451 5872.2715 L 3466.451 5872.2715 L 3492.3198 5872.2715 L 3492.3198 5872.2715 L 3518.189 5924.0093 Q 3544.058 5975.7476 3621.665 6053.3545 Q 3725.1414 6130.9614 3725.1414 6130.9614 L 3725.1414 6130.9614 L 3751.0103 6130.9614 L 3751.0103 6130.9614 L 3751.0103 6156.8306 L 3776.8794 6156.8306 L 3776.8794 6156.8306 L 3776.8794 6182.6997 L 3776.8794 6182.6997 L 3776.8794 6182.6997 L 3802.7483 6182.6997 L 3802.7483 6182.6997 L 3802.7483 6208.569 L 3828.6174 6208.569 L 3828.6174 6234.438 L 3828.6174 6260.3066 L 3854.4863 6260.3066 L 3854.4863 6286.176 L 3854.4863 6286.176 L 3828.6174 6286.176 L 3828.6174 6286.176 L 3828.6174 6286.176 L 3802.7483 6286.176 L 3776.8794 6286.176 L 3751.0103 6286.176 L 3725.1414 6286.176 L 3673.403 6260.3066 Q 3647.5342 6234.438 3569.927 6234.438 Q 3466.451 6234.438 3362.9749 6286.176 L 3259.4985 6312.045 L 3259.4985 6312.045 Q 3259.4985 6312.045 3233.6296 6337.914 L 3233.6296 6337.914 L 3207.7605 6363.783 Q 3156.0225 6389.652 3130.1533 6389.652 L 3104.2844 6389.652 L 2949.07 6337.914 Q 2793.856 6286.176 2690.38 6286.176 Q 2586.9036 6337.914 2535.1655 6389.652 Q 2483.4275 6467.2593 2457.5583 6544.866 Q 2431.6895 6596.6045 2483.4275 6803.5566 Q 2535.1655 6984.6396 2742.118 7320.9375 Q 2897.332 7631.3657 2923.2012 7657.235 L 2949.07 7683.104 L 2949.07 7683.104 L 2949.07 7683.104 L 2949.07 7708.9727 L 2949.07 7708.9727 L 2974.9392 7734.842 L 3000.8083 7760.711 L 3000.8083 7760.711 L 3000.8083 7786.58 L 3000.8083 7786.58 L 3000.8083 7786.58 L 3026.6772 7786.58 L 3026.6772 7786.58 L 3026.6772 7812.449 L 3052.5464 7812.449 L 3052.5464 7838.318 L 3052.5464 7864.187 L 3078.4153 7864.187 L 3078.4153 7864.187 L 3104.2844 7915.9253 Q 3156.0225 7967.663 3156.0225 7993.532 L 3156.0225 8019.4014 L 3259.4985 8148.7466 Q 3362.9749 8252.223 3362.9749 8278.092 L 3362.9749 8278.092 L 3388.8438 8278.092 L 3388.8438 8303.961 L 3388.8438 8303.961 L 3414.713 8303.961 L 3414.713 8303.961 L 3414.713 8303.961 L 3414.713 8329.83 L 3414.713 8329.83 L 3440.5818 8329.83 L 3440.5818 8355.699 L 3440.5818 8355.699 L 3466.451 8355.699 L 3466.451 8355.699 L 3466.451 8381.567 L 3466.451 8433.306 L 3466.451 8485.044 L 3414.713 8485.044 L 3388.8438 8459.175 L 3388.8438 8459.175 L 3362.9749 8459.175 L 3362.9749 8459.175 L 3362.9749 8459.175 L 3337.1057 8433.306 L 3311.2366 8407.437 L 3311.2366 8407.437 L 3311.2366 8407.437 L 3285.3677 8407.437 L 3285.3677 8407.437 L 3259.4985 8381.567 Q 3233.6296 8355.699 3207.7605 8355.699 L 3156.0225 8329.83 L 3156.0225 8303.961 Q 3156.0225 8303.961 3130.1533 8303.961 L 3130.1533 8303.961 L 3130.1533 8303.961 Q 3104.2844 8278.092 3104.2844 8278.092 L 3104.2844 8252.223 L 3078.4153 8252.223 L 3052.5464 8252.223 L 3052.5464 8226.354 L 3052.5464 8226.354 L 3026.6772 8226.354 L 3026.6772 8200.484 L 3026.6772 8200.484 L 3000.8083 8200.484 L 3000.8083 8200.484 Q 3000.8083 8200.484 2949.07 8148.7466 Q 2923.2012 8148.7466 2664.5107 7890.056 Q 2431.6895 7631.3657 2147.1301 7269.199 Q 1862.5707 6907.0327 1603.8802 6544.866 L 1371.059 6182.6997 L 1371.059 6182.6997 Q 1345.19 6156.8306 1345.19 6156.8306 L 1345.19 6156.8306 L 1345.19 6130.9614 Q 1345.19 6130.9614 1319.3208 6130.9614 L 1319.3208 6130.9614 L 1319.3208 6130.9614 Q 1345.19 6105.093 1345.19 6079.2236 L 1345.19 6053.3545 L 1319.3208 6027.4854 L 1293.4518 6001.6167 L 1293.4518 6001.6167 Q 1293.4518 5975.7476 1138.2375 5665.319 Q 983.0234 5354.8906 931.28534 5251.4146 Q 879.54724 5147.9385 853.6782 5018.5933 Q 827.80914 4889.248 776.0711 4811.6406 L 724.333 4734.0337 L 724.333 4682.2954 L 724.333 4656.427 L 698.464 4630.5576 L 672.595 4578.8193 L 672.595 4527.0815 Q 672.595 4475.3433 543.24976 4113.177 Q 413.90457 3776.8794 310.42844 3130.1533 Q 155.21422 2509.2966 103.47614 2121.261 L 25.869036 1733.2255 L 25.869036 1319.3208 Q 0.0 879.54724 0.0 646.7259 L 0.0 388.03555 L 0.0 388.03555 L 0.0 388.03555 L 25.869036 362.1665 L 25.869036 336.2975 L 51.73807 336.2975 Q 77.60711 336.2975 77.60711 362.1665 L 77.60711 388.03555 L 103.47614 388.03555 L 129.34518 388.03555 L 129.34518 362.1665 Q 155.21422 336.2975 206.95229 284.5594 Q 284.5594 258.69037 284.5594 284.5594 Q 310.42844 310.42844 310.42844 284.5594 Q 310.42844 232.82133 336.2975 232.82133 Q 362.1665 232.82133 362.1665 284.5594 Q 362.1665 310.42844 388.03555 310.42844 Q 413.90457 284.5594 517.38074 232.82133 Q 594.98785 129.34518 594.98785 77.60711 z" svg:height="84.85044mm" draw:style-name="style-234" svg:viewBox="0.0 0.0 3983.8315 8485.044" svg:width="39.838318mm" svg:x="13.969279mm" svg:y="198.41551mm"/>
          <draw:path svg:d="M 1241.7137 25.869036 L 1241.7137 25.869036 L 1293.4518 0.0 L 1371.059 0.0 L 1371.059 0.0 Q 1371.059 25.869036 1293.4518 51.73807 Q 1241.7137 77.60711 1241.7137 103.47614 Q 1241.7137 129.34518 1034.7615 232.82133 Q 801.9401 336.2975 646.7259 388.03555 Q 491.5117 439.77362 388.03555 491.5117 L 284.5594 543.24976 L 284.5594 543.24976 Q 284.5594 543.24976 258.69037 517.38074 Q 258.69037 491.5117 181.08325 465.64267 L 103.47614 439.77362 L 51.73807 439.77362 L 25.869036 439.77362 L 25.869036 413.90457 L 0.0 413.90457 L 0.0 413.90457 L 0.0 388.03555 L 0.0 388.03555 L 0.0 388.03555 L 0.0 388.03555 L 25.869036 388.03555 L 51.73807 362.1665 L 103.47614 336.2975 L 491.5117 232.82133 Q 879.54724 103.47614 931.28534 77.60711 Q 957.15436 77.60711 983.0234 51.73807 L 1008.8924 51.73807 L 1112.3685 51.73807 L 1215.8447 25.869036 L 1215.8447 25.869036 L 1241.7137 25.869036 L 1241.7137 25.869036 z" svg:height="5.4324975mm" draw:style-name="style-235" svg:viewBox="0.0 0.0 1371.059 543.24976" svg:width="13.710589mm" svg:x="137.62328mm" svg:y="166.3379mm"/>
          <draw:path svg:d="M 336.2975 0.0 L 336.2975 0.0 L 336.2975 155.21422 Q 336.2975 310.42844 336.2975 491.5117 L 336.2975 698.464 L 336.2975 724.333 L 336.2975 750.2021 L 336.2975 750.2021 Q 336.2975 750.2021 310.42844 724.333 Q 310.42844 698.464 284.5594 698.464 Q 258.69037 698.464 232.82133 672.595 L 232.82133 646.7259 L 232.82133 620.8569 Q 232.82133 620.8569 206.95229 620.8569 Q 206.95229 594.98785 129.34518 569.1188 Q 25.869036 517.38074 3.6379788E-12 388.03555 Q -25.869036 258.69037 77.60711 206.95229 L 155.21422 181.08325 L 232.82133 129.34518 Q 284.5594 77.60711 284.5594 51.73807 Q 310.42844 25.869036 336.2975 0.0 z" svg:height="7.5020204mm" draw:style-name="style-236" svg:viewBox="0.0 0.0 336.2975 750.2021" svg:width="3.3629746mm" svg:x="193.75908mm" svg:y="38.544865mm"/>
          <draw:path svg:d="M 465.64267 129.34518 L 465.64267 155.21422 L 491.5117 155.21422 L 491.5117 155.21422 L 413.90457 232.82133 Q 362.1665 336.2975 258.69037 491.5117 Q 206.95229 672.595 181.08325 724.333 Q 155.21422 776.0711 155.21422 879.54724 L 155.21422 983.0234 L 155.21422 983.0234 L 129.34518 983.0234 L 129.34518 957.15436 L 129.34518 931.28534 L 103.47614 931.28534 L 77.60711 905.41626 L 51.73807 905.41626 L 25.869036 905.41626 L 25.869036 879.54724 L 0.0 853.6782 L 0.0 750.2021 Q 0.0 620.8569 103.47614 388.03555 L 181.08325 181.08325 L 181.08325 181.08325 L 206.95229 155.21422 L 206.95229 155.21422 L 206.95229 129.34518 L 206.95229 129.34518 L 206.95229 129.34518 L 232.82133 129.34518 L 232.82133 129.34518 L 336.2975 51.73807 Q 439.77362 -25.869036 439.77362 3.6379788E-12 Q 439.77362 25.869036 413.90457 25.869036 Q 413.90457 51.73807 439.77362 77.60711 Q 465.64267 77.60711 465.64267 129.34518 z" svg:height="9.830234mm" draw:style-name="style-237" svg:viewBox="0.0 0.0 491.5117 983.0234" svg:width="4.915117mm" svg:x="150.55779mm" svg:y="272.40094mm"/>
          <draw:path svg:d="M 491.5117 25.869036 L 491.5117 25.869036 L 750.2021 0.0 L 983.0234 0.0 L 983.0234 51.73807 Q 957.15436 103.47614 957.15436 129.34518 Q 957.15436 181.08325 853.6782 206.95229 Q 776.0711 232.82133 750.2021 310.42844 L 698.464 388.03555 L 698.464 439.77362 L 698.464 465.64267 L 672.595 491.5117 L 672.595 517.38074 L 646.7259 517.38074 Q 646.7259 543.24976 646.7259 543.24976 L 646.7259 543.24976 L 646.7259 569.1188 Q 646.7259 594.98785 465.64267 1034.7615 L 310.42844 1474.535 L 284.5594 1474.535 L 258.69037 1474.535 L 129.34518 1474.535 L 0.0 1474.535 L 0.0 1448.666 L 25.869036 1422.797 L 25.869036 1371.059 L 25.869036 1345.19 L 155.21422 1060.6305 Q 284.5594 776.0711 284.5594 750.2021 L 284.5594 750.2021 L 362.1665 646.7259 Q 439.77362 569.1188 491.5117 439.77362 Q 543.24976 310.42844 569.1188 232.82133 Q 569.1188 181.08325 517.38074 181.08325 Q 491.5117 155.21422 491.5117 77.60711 Q 491.5117 25.869036 491.5117 25.869036 z" svg:height="14.745351mm" draw:style-name="style-238" svg:viewBox="0.0 0.0 983.0234 1474.535" svg:width="9.830234mm" svg:x="125.46483mm" svg:y="16.814873mm"/>
          <draw:path svg:d="M 155.21422 77.60711 L 181.08325 0.0 L 206.95229 0.0 L 232.82133 25.869036 L 362.1665 103.47614 Q 491.5117 206.95229 517.38074 206.95229 L 517.38074 232.82133 L 517.38074 232.82133 L 543.24976 232.82133 L 543.24976 258.69037 L 543.24976 284.5594 L 569.1188 284.5594 L 569.1188 284.5594 L 569.1188 310.42844 L 594.98785 310.42844 L 594.98785 310.42844 L 594.98785 336.2975 L 594.98785 336.2975 L 620.8569 336.2975 L 646.7259 439.77362 Q 646.7259 569.1188 646.7259 594.98785 L 646.7259 620.8569 L 672.595 620.8569 L 672.595 646.7259 L 543.24976 646.7259 Q 413.90457 646.7259 388.03555 646.7259 L 336.2975 646.7259 L 284.5594 646.7259 Q 232.82133 646.7259 181.08325 672.595 L 155.21422 672.595 L 155.21422 646.7259 Q 181.08325 646.7259 284.5594 517.38074 L 388.03555 388.03555 L 388.03555 388.03555 L 388.03555 388.03555 L 362.1665 388.03555 L 362.1665 388.03555 L 362.1665 362.1665 L 388.03555 362.1665 L 388.03555 310.42844 L 388.03555 258.69037 L 362.1665 258.69037 L 362.1665 232.82133 L 362.1665 232.82133 L 336.2975 232.82133 L 336.2975 232.82133 L 336.2975 232.82133 L 310.42844 232.82133 Q 284.5594 232.82133 129.34518 258.69037 L 0.0 284.5594 L 0.0 284.5594 L 0.0 284.5594 L 25.869036 258.69037 L 51.73807 232.82133 L 77.60711 232.82133 L 103.47614 232.82133 L 103.47614 206.95229 Q 129.34518 181.08325 155.21422 77.60711 z" svg:height="6.7259493mm" draw:style-name="style-239" svg:viewBox="0.0 0.0 672.595 672.595" svg:width="6.7259493mm" svg:x="107.87388mm" svg:y="126.49959mm"/>
          <draw:path svg:d="M 206.95229 0.0 L 206.95229 0.0 L 206.95229 25.869036 L 206.95229 51.73807 L 206.95229 284.5594 Q 206.95229 491.5117 181.08325 491.5117 Q 155.21422 491.5117 155.21422 465.64267 L 129.34518 439.77362 L 103.47614 491.5117 Q 77.60711 543.24976 51.73807 569.1188 Q 25.869036 594.98785 25.869036 594.98785 L 0.0 594.98785 L 0.0 569.1188 Q 25.869036 543.24976 25.869036 543.24976 Q 25.869036 517.38074 51.73807 388.03555 Q 77.60711 258.69037 77.60711 206.95229 L 103.47614 129.34518 L 103.47614 129.34518 L 129.34518 129.34518 L 129.34518 129.34518 L 129.34518 129.34518 L 129.34518 103.47614 L 129.34518 103.47614 L 155.21422 77.60711 L 155.21422 51.73807 L 181.08325 25.869036 Q 181.08325 0.0 206.95229 0.0 z" svg:height="5.949878mm" draw:style-name="style-240" svg:viewBox="0.0 0.0 206.95229 594.98785" svg:width="2.0695229mm" svg:x="89.24818mm" svg:y="89.76556mm"/>
          <draw:path svg:d="M 155.21422 25.869036 L 155.21422 0.0 L 181.08325 0.0 L 181.08325 0.0 L 155.21422 905.41626 Q 155.21422 1810.8325 129.34518 1940.1777 L 129.34518 2069.523 L 129.34518 2069.523 Q 103.47614 2069.523 103.47614 1991.9158 L 77.60711 1914.3087 L 51.73807 1940.1777 Q 25.869036 1940.1777 0.0 1759.0945 L 0.0 1603.8802 L 0.0 1345.19 L 0.0 1112.3685 L 0.0 569.1188 L 0.0 51.73807 L 0.0 51.73807 L 0.0 51.73807 L 25.869036 51.73807 L 25.869036 51.73807 L 51.73807 51.73807 L 51.73807 51.73807 L 77.60711 51.73807 L 103.47614 51.73807 L 103.47614 51.73807 L 129.34518 51.73807 L 129.34518 51.73807 L 155.21422 51.73807 L 155.21422 25.869036 z" svg:height="20.695229mm" draw:style-name="style-241" svg:viewBox="0.0 0.0 181.08325 2069.523" svg:width="1.8108325mm" svg:x="15.004041mm" svg:y="68.29426mm"/>
          <draw:path svg:d="M 103.47614 0.0 L 155.21422 0.0 L 155.21422 25.869036 L 155.21422 25.869036 L 155.21422 25.869036 Q 155.21422 25.869036 129.34518 25.869036 L 129.34518 25.869036 L 155.21422 51.73807 L 181.08325 77.60711 L 206.95229 77.60711 L 232.82133 77.60711 L 258.69037 51.73807 L 284.5594 25.869036 L 284.5594 25.869036 L 284.5594 25.869036 L 336.2975 77.60711 Q 362.1665 155.21422 362.1665 232.82133 Q 336.2975 284.5594 413.90457 336.2975 Q 465.64267 362.1665 491.5117 594.98785 Q 517.38074 827.80914 491.5117 827.80914 L 491.5117 853.6782 L 491.5117 853.6782 L 517.38074 853.6782 L 517.38074 905.41626 L 517.38074 957.15436 L 517.38074 983.0234 L 517.38074 1008.8924 L 517.38074 1034.7615 L 517.38074 1060.6305 L 491.5117 1060.6305 L 491.5117 1060.6305 L 491.5117 1060.6305 L 465.64267 1060.6305 L 465.64267 1034.7615 L 465.64267 1008.8924 L 439.77362 1008.8924 L 439.77362 1008.8924 L 439.77362 983.0234 L 413.90457 957.15436 L 413.90457 931.28534 L 413.90457 905.41626 L 388.03555 879.54724 L 362.1665 853.6782 L 362.1665 827.80914 Q 362.1665 801.9401 181.08325 413.90457 L 0.0 25.869036 L 0.0 25.869036 Q 0.0 0.0 25.869036 0.0 Q 51.73807 -25.869036 103.47614 0.0 z" svg:height="10.606305mm" draw:style-name="style-242" svg:viewBox="0.0 0.0 517.38074 1060.6305" svg:width="5.173807mm" svg:x="33.629745mm" svg:y="219.11073mm"/>
          <draw:path svg:d="M 569.1188 0.0 L 594.98785 0.0 L 543.24976 103.47614 Q 517.38074 206.95229 517.38074 336.2975 L 517.38074 491.5117 L 517.38074 491.5117 L 517.38074 491.5117 L 517.38074 517.38074 L 517.38074 517.38074 L 543.24976 517.38074 L 543.24976 543.24976 L 543.24976 543.24976 L 569.1188 543.24976 L 569.1188 543.24976 L 569.1188 543.24976 L 620.8569 543.24976 L 672.595 543.24976 L 905.41626 465.64267 Q 1138.2375 362.1665 1164.1067 284.5594 Q 1215.8447 232.82133 1241.7137 206.95229 Q 1293.4518 181.08325 1319.3208 181.08325 L 1345.19 181.08325 L 1345.19 206.95229 Q 1345.19 232.82133 1267.5828 284.5594 Q 1189.9757 362.1665 1164.1067 439.77362 Q 1138.2375 491.5117 1112.3685 543.24976 Q 1086.4995 594.98785 1034.7615 594.98785 Q 983.0234 594.98785 983.0234 620.8569 Q 983.0234 646.7259 957.15436 646.7259 L 931.28534 646.7259 L 931.28534 672.595 L 931.28534 672.595 L 905.41626 698.464 L 879.54724 724.333 L 879.54724 750.2021 L 879.54724 750.2021 L 879.54724 750.2021 Q 879.54724 750.2021 750.2021 827.80914 Q 646.7259 905.41626 620.8569 957.15436 Q 620.8569 1008.8924 439.77362 1034.7615 Q 284.5594 1060.6305 284.5594 1086.4995 Q 258.69037 1112.3685 232.82133 1112.3685 Q 181.08325 1086.4995 181.08325 1060.6305 Q 155.21422 1034.7615 155.21422 1060.6305 L 155.21422 1086.4995 L 103.47614 1086.4995 L 77.60711 1086.4995 L 77.60711 1060.6305 L 51.73807 1008.8924 L 51.73807 1008.8924 L 51.73807 1008.8924 L 51.73807 983.0234 L 51.73807 983.0234 L 25.869036 983.0234 L 25.869036 957.15436 L 25.869036 957.15436 L 0.0 957.15436 L 0.0 957.15436 L 0.0 957.15436 L 0.0 931.28534 L 0.0 931.28534 L 25.869036 879.54724 Q 51.73807 827.80914 155.21422 672.595 Q 258.69037 517.38074 258.69037 362.1665 Q 258.69037 206.95229 232.82133 155.21422 L 181.08325 103.47614 L 206.95229 103.47614 Q 206.95229 77.60711 206.95229 77.60711 L 206.95229 77.60711 L 232.82133 77.60711 Q 258.69037 77.60711 258.69037 51.73807 Q 284.5594 25.869036 336.2975 0.0 Q 362.1665 -25.869036 388.03555 0.0 Q 388.03555 25.869036 465.64267 25.869036 Q 543.24976 25.869036 569.1188 0.0 z" svg:height="11.123686mm" draw:style-name="style-243" svg:viewBox="0.0 0.0 1345.19 1112.3685" svg:width="13.451899mm" svg:x="103.99353mm" svg:y="166.3379mm"/>
          <draw:path svg:d="M 543.24976 25.869036 L 543.24976 0.0 L 672.595 0.0 Q 827.80914 0.0 827.80914 25.869036 L 827.80914 25.869036 L 853.6782 77.60711 L 853.6782 129.34518 L 853.6782 155.21422 Q 827.80914 181.08325 724.333 206.95229 Q 594.98785 206.95229 569.1188 310.42844 Q 569.1188 413.90457 620.8569 569.1188 L 698.464 724.333 L 698.464 724.333 Q 698.464 724.333 724.333 750.2021 L 724.333 750.2021 L 724.333 931.28534 Q 724.333 1112.3685 672.595 1189.9757 Q 672.595 1267.5828 569.1188 1371.059 Q 491.5117 1448.666 388.03555 1500.4042 L 284.5594 1552.1422 L 181.08325 1552.1422 L 77.60711 1552.1422 L 77.60711 1552.1422 L 51.73807 1552.1422 L 51.73807 1552.1422 L 51.73807 1552.1422 L 51.73807 1552.1422 L 51.73807 1526.2732 L 25.869036 1526.2732 L 25.869036 1500.4042 L 25.869036 1500.4042 L 0.0 1500.4042 L 0.0 1448.666 L 0.0 1396.928 L 25.869036 1371.059 L 51.73807 1345.19 L 51.73807 1345.19 L 51.73807 1345.19 L 206.95229 1319.3208 Q 362.1665 1293.4518 413.90457 1189.9757 Q 465.64267 1086.4995 439.77362 983.0234 Q 413.90457 853.6782 362.1665 827.80914 Q 362.1665 801.9401 336.2975 801.9401 L 336.2975 801.9401 L 336.2975 776.0711 L 336.2975 776.0711 L 336.2975 672.595 L 310.42844 594.98785 L 336.2975 413.90457 Q 362.1665 206.95229 439.77362 103.47614 Q 517.38074 25.869036 543.24976 25.869036 z" svg:height="15.521421mm" draw:style-name="style-244" svg:viewBox="0.0 0.0 853.6782 1552.1422" svg:width="8.536782mm" svg:x="145.38399mm" svg:y="16.038803mm"/>
          <draw:path svg:d="M 5898.14 103.47614 L 5924.0093 129.34518 L 5768.795 362.1665 Q 5587.712 594.98785 5587.712 620.8569 L 5587.712 646.7259 L 5561.843 698.464 L 5535.9736 724.333 L 5535.9736 750.2021 L 5535.9736 776.0711 L 5535.9736 776.0711 L 5535.9736 776.0711 L 5535.9736 827.80914 L 5535.9736 879.54724 L 5510.105 957.15436 Q 5484.236 1008.8924 5484.236 1008.8924 Q 5484.236 1034.7615 5458.3667 1060.6305 L 5458.3667 1060.6305 L 5199.6763 1215.8447 Q 4915.1167 1371.059 4630.5576 1681.4874 Q 4345.998 1966.0468 4190.7837 2224.737 Q 4087.3079 2483.4275 3957.9626 2923.2012 Q 3828.6174 3362.9749 3776.8794 3595.7961 Q 3673.403 3802.7483 3673.403 3828.6174 L 3673.403 3854.4863 L 3647.5342 3854.4863 L 3647.5342 3854.4863 L 3595.7961 3880.3555 L 3544.058 3906.2246 L 3544.058 3906.2246 L 3544.058 3906.2246 L 3414.713 3906.2246 Q 3285.3677 3906.2246 2690.38 3983.8315 Q 2121.261 4061.4387 2017.7848 4087.3079 L 1914.3087 4139.046 L 1888.4397 4164.915 Q 1862.5707 4216.653 1759.0945 4242.522 Q 1655.6183 4268.391 1681.4874 4397.7363 Q 1707.3564 4527.0815 1707.3564 4527.0815 L 1707.3564 4527.0815 L 1707.3564 4578.8193 L 1707.3564 4656.427 L 1707.3564 4837.51 Q 1707.3564 5044.462 1552.1422 5096.2 Q 1371.059 5147.9385 1215.8447 5199.6763 Q 1086.4995 5251.4146 1034.7615 5251.4146 Q 1008.8924 5277.283 983.0234 5354.8906 Q 931.28534 5458.3667 1008.8924 5717.057 Q 1086.4995 6001.6167 1060.6305 6001.6167 Q 1034.7615 6001.6167 1034.7615 6027.4854 Q 1034.7615 6053.3545 983.0234 6079.2236 Q 931.28534 6079.2236 931.28534 6130.9614 Q 931.28534 6156.8306 931.28534 6182.6997 L 931.28534 6208.569 L 931.28534 6208.569 L 931.28534 6234.438 L 931.28534 6234.438 L 957.15436 6234.438 L 957.15436 6234.438 L 957.15436 6234.438 L 931.28534 6260.3066 L 905.41626 6286.176 L 879.54724 6286.176 L 853.6782 6286.176 L 827.80914 6260.3066 L 801.9401 6234.438 L 801.9401 6234.438 Q 827.80914 6234.438 827.80914 6234.438 L 827.80914 6234.438 L 827.80914 6234.438 L 853.6782 6234.438 L 853.6782 6208.569 L 879.54724 6208.569 L 879.54724 6182.6997 Q 879.54724 6156.8306 853.6782 6156.8306 L 827.80914 6156.8306 L 827.80914 6182.6997 L 827.80914 6208.569 L 776.0711 6208.569 Q 724.333 6182.6997 698.464 6208.569 Q 672.595 6208.569 672.595 6234.438 L 672.595 6234.438 L 672.595 6234.438 L 672.595 6234.438 L 646.7259 6208.569 Q 620.8569 6182.6997 543.24976 5975.7476 L 439.77362 5794.664 L 439.77362 5768.795 Q 413.90457 5742.9263 206.95229 5147.9385 L 0.0 4552.95 L 0.0 4475.3433 L 0.0 4397.7363 L 25.869036 4397.7363 L 25.869036 4371.867 L 25.869036 4371.867 Q 51.73807 4371.867 181.08325 4268.391 Q 310.42844 4164.915 517.38074 4061.4387 Q 698.464 3957.9626 724.333 3932.0935 Q 724.333 3906.2246 776.0711 3880.3555 Q 827.80914 3854.4863 879.54724 3828.6174 Q 905.41626 3776.8794 1138.2375 3647.5342 Q 1371.059 3492.3198 1655.6183 3285.3677 Q 1914.3087 3078.4153 2017.7848 3026.6772 Q 2121.261 2949.07 2172.999 2845.594 Q 2250.6062 2767.9868 2354.0823 2690.38 Q 2457.5583 2612.7727 2535.1655 2586.9036 Q 2612.7727 2561.0347 2638.6416 2509.2966 Q 2638.6416 2483.4275 2690.38 2457.5583 Q 2742.118 2405.8203 2793.856 2302.3442 Q 2845.594 2224.737 2923.2012 2172.999 L 3000.8083 2121.261 L 3000.8083 2121.261 Q 3026.6772 2095.3918 3026.6772 2095.3918 L 3026.6772 2095.3918 L 3052.5464 2095.3918 L 3078.4153 2095.3918 L 3104.2844 2069.523 L 3156.0225 2043.6539 L 3156.0225 2043.6539 L 3156.0225 2043.6539 L 3181.8916 2017.7848 Q 3181.8916 1991.9158 3311.2366 1914.3087 Q 3440.5818 1836.7015 3440.5818 1810.8325 Q 3440.5818 1784.9635 3725.1414 1578.0112 L 3983.8315 1345.19 L 4009.7007 1319.3208 L 4035.5696 1293.4518 L 4035.5696 1293.4518 L 4035.5696 1267.5828 L 4035.5696 1267.5828 L 4035.5696 1267.5828 L 4035.5696 1267.5828 L 4061.4387 1267.5828 L 4087.3079 1241.7137 Q 4113.177 1215.8447 4190.7837 1138.2375 Q 4294.2603 1034.7615 4397.7363 957.15436 Q 4501.2124 905.41626 4552.95 853.6782 Q 4630.5576 827.80914 4630.5576 801.9401 Q 4656.427 776.0711 4708.1646 698.464 Q 4811.6406 620.8569 5251.4146 310.42844 Q 5717.057 25.869036 5820.533 -1.8189894E-12 Q 5898.14 -25.869036 5898.14 25.869036 Q 5846.4023 77.60711 5898.14 103.47614 z" svg:height="62.86176mm" draw:style-name="style-245" svg:viewBox="0.0 0.0 5924.0093 6286.176" svg:width="59.240093mm" svg:x="26.903797mm" svg:y="157.02505mm"/>
          <draw:path svg:d="M 284.5594 25.869036 L 310.42844 0.0 L 336.2975 0.0 Q 388.03555 25.869036 698.464 25.869036 L 1034.7615 25.869036 L 1215.8447 25.869036 Q 1396.928 25.869036 1578.0112 51.73807 L 1733.2255 51.73807 L 1733.2255 77.60711 L 1733.2255 77.60711 L 1707.3564 77.60711 L 1707.3564 77.60711 L 1707.3564 103.47614 L 1681.4874 103.47614 L 1681.4874 103.47614 L 1681.4874 129.34518 L 1681.4874 129.34518 L 1707.3564 129.34518 L 1707.3564 129.34518 Q 1707.3564 129.34518 1629.7493 155.21422 Q 1526.2732 155.21422 1526.2732 181.08325 L 1526.2732 206.95229 L 1500.4042 232.82133 L 1500.4042 284.5594 L 1500.4042 310.42844 Q 1474.535 336.2975 1448.666 439.77362 Q 1422.797 543.24976 1319.3208 543.24976 L 1241.7137 569.1188 L 1241.7137 543.24976 L 1241.7137 491.5117 L 1241.7137 465.64267 Q 1267.5828 439.77362 1293.4518 336.2975 Q 1319.3208 232.82133 1215.8447 232.82133 Q 1086.4995 258.69037 905.41626 698.464 L 698.464 1164.1067 L 698.464 1164.1067 Q 698.464 1164.1067 672.595 1138.2375 Q 646.7259 1112.3685 646.7259 1086.4995 Q 620.8569 1060.6305 569.1188 1034.7615 L 517.38074 1034.7615 L 517.38074 1008.8924 Q 543.24976 983.0234 543.24976 905.41626 Q 543.24976 853.6782 543.24976 853.6782 L 491.5117 853.6782 L 491.5117 853.6782 Q 491.5117 853.6782 413.90457 853.6782 Q 336.2975 853.6782 258.69037 1034.7615 L 181.08325 1215.8447 L 181.08325 1215.8447 Q 181.08325 1215.8447 155.21422 1241.7137 L 129.34518 1267.5828 L 129.34518 1293.4518 L 129.34518 1319.3208 L 103.47614 1345.19 L 77.60711 1371.059 L 77.60711 1371.059 L 77.60711 1371.059 L 51.73807 1396.928 L 25.869036 1396.928 L 25.869036 1371.059 L 25.869036 1345.19 L 0.0 1215.8447 L 0.0 1060.6305 L 77.60711 905.41626 Q 129.34518 724.333 232.82133 646.7259 Q 310.42844 543.24976 439.77362 517.38074 Q 594.98785 465.64267 594.98785 465.64267 L 594.98785 439.77362 L 594.98785 439.77362 L 594.98785 439.77362 L 620.8569 388.03555 L 646.7259 362.1665 L 646.7259 336.2975 L 646.7259 310.42844 L 672.595 284.5594 L 698.464 258.69037 L 698.464 232.82133 L 698.464 206.95229 L 672.595 206.95229 L 672.595 181.08325 L 594.98785 181.08325 Q 491.5117 181.08325 388.03555 232.82133 L 310.42844 232.82133 L 310.42844 258.69037 L 284.5594 258.69037 L 284.5594 258.69037 L 284.5594 284.5594 L 258.69037 284.5594 L 232.82133 284.5594 L 232.82133 284.5594 L 232.82133 258.69037 L 232.82133 258.69037 L 232.82133 232.82133 L 258.69037 232.82133 L 284.5594 232.82133 L 284.5594 206.95229 L 284.5594 206.95229 L 310.42844 206.95229 L 310.42844 181.08325 L 310.42844 181.08325 L 336.2975 181.08325 L 336.2975 181.08325 L 336.2975 181.08325 L 336.2975 155.21422 L 336.2975 155.21422 L 362.1665 155.21422 Q 362.1665 129.34518 362.1665 129.34518 Q 388.03555 129.34518 336.2975 103.47614 Q 284.5594 77.60711 284.5594 25.869036 z" svg:height="13.969279mm" draw:style-name="style-246" svg:viewBox="0.0 0.0 1733.2255 1396.928" svg:width="17.332254mm" svg:x="109.426025mm" svg:y="13.710589mm"/>
          <draw:path svg:d="M 1112.3685 25.869036 L 1112.3685 0.0 L 1164.1067 25.869036 Q 1215.8447 51.73807 1215.8447 25.869036 Q 1241.7137 0.0 1241.7137 0.0 L 1241.7137 0.0 L 1241.7137 51.73807 L 1241.7137 77.60711 L 1267.5828 77.60711 L 1267.5828 103.47614 L 1293.4518 103.47614 L 1319.3208 103.47614 L 1345.19 129.34518 L 1371.059 129.34518 L 1371.059 155.21422 L 1396.928 181.08325 L 1396.928 181.08325 L 1396.928 206.95229 L 1422.797 206.95229 L 1448.666 206.95229 L 1448.666 232.82133 L 1474.535 232.82133 L 1474.535 258.69037 Q 1500.4042 258.69037 1500.4042 310.42844 L 1500.4042 336.2975 L 1448.666 336.2975 Q 1396.928 336.2975 1396.928 362.1665 Q 1396.928 388.03555 1189.9757 465.64267 Q 1008.8924 517.38074 517.38074 569.1188 L 51.73807 620.8569 L 25.869036 620.8569 L 0.0 620.8569 L 0.0 594.98785 L 0.0 569.1188 L 0.0 569.1188 L 0.0 569.1188 L 0.0 543.24976 L 0.0 543.24976 L 25.869036 543.24976 L 25.869036 517.38074 L 25.869036 517.38074 L 51.73807 517.38074 L 51.73807 491.5117 L 51.73807 465.64267 L 77.60711 465.64267 L 77.60711 465.64267 L 77.60711 439.77362 L 103.47614 439.77362 L 103.47614 439.77362 L 103.47614 413.90457 L 103.47614 413.90457 L 103.47614 413.90457 L 129.34518 413.90457 L 129.34518 413.90457 L 310.42844 310.42844 Q 491.5117 206.95229 646.7259 129.34518 Q 827.80914 77.60711 801.9401 77.60711 Q 801.9401 51.73807 801.9401 51.73807 L 801.9401 51.73807 L 957.15436 51.73807 Q 1112.3685 51.73807 1112.3685 25.869036 z" svg:height="6.2085686mm" draw:style-name="style-247" svg:viewBox="0.0 0.0 1500.4042 620.8569" svg:width="15.004041mm" svg:x="179.53111mm" svg:y="32.077606mm"/>
          <draw:path svg:d="M 51.73807 25.869036 L 77.60711 0.0 L 672.595 103.47614 Q 1241.7137 181.08325 1396.928 206.95229 Q 1552.1422 232.82133 1629.7493 232.82133 L 1707.3564 232.82133 L 1707.3564 232.82133 L 1707.3564 232.82133 L 1655.6183 258.69037 L 1629.7493 258.69037 L 1629.7493 284.5594 L 1629.7493 310.42844 L 1681.4874 310.42844 L 1733.2255 336.2975 L 1707.3564 336.2975 L 1681.4874 336.2975 L 1655.6183 362.1665 L 1629.7493 388.03555 L 1629.7493 388.03555 L 1629.7493 388.03555 L 1448.666 388.03555 L 1241.7137 388.03555 L 1164.1067 388.03555 L 1086.4995 388.03555 L 1034.7615 362.1665 Q 957.15436 336.2975 750.2021 336.2975 Q 543.24976 284.5594 284.5594 232.82133 L 25.869036 181.08325 L 25.869036 155.21422 Q 0.0 155.21422 0.0 155.21422 L 0.0 155.21422 L 0.0 129.34518 Q 0.0 77.60711 25.869036 77.60711 Q 51.73807 77.60711 25.869036 51.73807 Q 0.0 25.869036 51.73807 25.869036 z" svg:height="3.8803554mm" draw:style-name="style-248" svg:viewBox="0.0 0.0 1733.2255 388.03555" svg:width="17.332254mm" svg:x="84.33306mm" svg:y="294.64832mm"/>
          <draw:path svg:d="M 206.95229 776.0711 L 336.2975 0.0 L 362.1665 0.0 L 388.03555 0.0 L 388.03555 77.60711 L 388.03555 155.21422 L 413.90457 155.21422 L 439.77362 155.21422 L 362.1665 569.1188 Q 284.5594 957.15436 284.5594 1060.6305 L 284.5594 1164.1067 L 258.69037 1241.7137 L 258.69037 1319.3208 L 206.95229 1759.0945 Q 181.08325 2172.999 155.21422 2302.3442 L 129.34518 2431.6895 L 129.34518 2509.2966 L 129.34518 2586.9036 L 129.34518 2586.9036 L 129.34518 2586.9036 L 103.47614 2483.4275 L 77.60711 2405.8203 L 77.60711 2457.5583 L 77.60711 2509.2966 L 51.73807 2509.2966 L 25.869036 2535.1655 L 25.869036 2535.1655 L 0.0 2535.1655 L 0.0 2431.6895 L 0.0 2328.2134 L 0.0 2224.737 Q 25.869036 2147.1301 51.73807 1836.7015 Q 77.60711 1526.2732 206.95229 776.0711 z" svg:height="25.869036mm" draw:style-name="style-249" svg:viewBox="0.0 0.0 439.77362 2586.9036" svg:width="4.397736mm" svg:x="18.367016mm" svg:y="125.72352mm"/>
          <draw:path svg:d="M 0.0 25.869036 L 0.0 0.0 L 232.82133 0.0 L 465.64267 0.0 L 465.64267 25.869036 Q 465.64267 51.73807 362.1665 129.34518 Q 258.69037 181.08325 155.21422 284.5594 Q 51.73807 413.90457 25.869036 413.90457 L 25.869036 439.77362 L 25.869036 439.77362 L 0.0 439.77362 L 0.0 439.77362 L 0.0 465.64267 L 0.0 465.64267 L 0.0 465.64267 L 0.0 258.69037 Q 0.0 51.73807 0.0 25.869036 z" svg:height="4.6564264mm" draw:style-name="style-250" svg:viewBox="0.0 0.0 465.64267 465.64267" svg:width="4.6564264mm" svg:x="11.899756mm" svg:y="12.675828mm"/>
          <draw:path svg:d="M 465.64267 0.0 L 491.5117 0.0 L 491.5117 25.869036 Q 491.5117 51.73807 284.5594 181.08325 Q 51.73807 284.5594 51.73807 362.1665 Q 51.73807 439.77362 25.869036 439.77362 L 25.869036 439.77362 L 25.869036 362.1665 Q 0.0 284.5594 0.0 284.5594 L 0.0 284.5594 L 0.0 284.5594 Q 0.0 258.69037 51.73807 181.08325 L 77.60711 103.47614 L 103.47614 103.47614 Q 103.47614 77.60711 103.47614 77.60711 L 103.47614 77.60711 L 103.47614 77.60711 Q 129.34518 77.60711 129.34518 51.73807 L 129.34518 51.73807 L 155.21422 51.73807 Q 155.21422 25.869036 155.21422 25.869036 L 155.21422 25.869036 L 206.95229 25.869036 L 258.69037 25.869036 L 258.69037 51.73807 L 258.69037 51.73807 L 284.5594 51.73807 L 284.5594 77.60711 L 362.1665 25.869036 Q 439.77362 25.869036 465.64267 0.0 z" svg:height="4.397736mm" draw:style-name="style-251" svg:viewBox="0.0 0.0 491.5117 439.77362" svg:width="4.915117mm" svg:x="85.8852mm" svg:y="99.59579mm"/>
          <draw:path svg:d="M 25.869036 25.869036 L 25.869036 0.0 L 232.82133 51.73807 Q 413.90457 77.60711 439.77362 51.73807 Q 465.64267 51.73807 465.64267 77.60711 Q 465.64267 103.47614 439.77362 129.34518 L 439.77362 155.21422 L 439.77362 155.21422 Q 413.90457 181.08325 413.90457 206.95229 L 413.90457 206.95229 L 413.90457 206.95229 Q 388.03555 206.95229 362.1665 206.95229 Q 362.1665 206.95229 258.69037 206.95229 L 129.34518 206.95229 L 77.60711 206.95229 Q 25.869036 206.95229 0.0 206.95229 L 0.0 181.08325 L 0.0 103.47614 Q 0.0 51.73807 25.869036 25.869036 z" svg:height="2.0695229mm" draw:style-name="style-252" svg:viewBox="0.0 0.0 465.64267 206.95229" svg:width="4.6564264mm" svg:x="90.541626mm" svg:y="35.699272mm"/>
          <draw:path svg:d="M 465.64267 0.0 L 620.8569 0.0 L 698.464 77.60711 Q 776.0711 129.34518 776.0711 155.21422 L 776.0711 181.08325 L 776.0711 181.08325 Q 750.2021 181.08325 724.333 155.21422 Q 724.333 129.34518 517.38074 129.34518 Q 336.2975 103.47614 206.95229 388.03555 L 103.47614 698.464 L 103.47614 698.464 Q 103.47614 698.464 51.73807 750.2021 L 0.0 801.9401 L 0.0 776.0711 Q 0.0 750.2021 25.869036 698.464 L 51.73807 672.595 L 51.73807 646.7259 L 51.73807 594.98785 L 129.34518 388.03555 Q 206.95229 155.21422 206.95229 129.34518 L 206.95229 77.60711 L 206.95229 77.60711 Q 206.95229 77.60711 232.82133 77.60711 L 232.82133 51.73807 L 258.69037 25.869036 Q 284.5594 25.869036 465.64267 0.0 z" svg:height="8.019402mm" draw:style-name="style-253" svg:viewBox="0.0 0.0 776.0711 801.9401" svg:width="7.7607107mm" svg:x="92.61115mm" svg:y="15.262732mm"/>
          <draw:path svg:d="M 1241.7137 0.0 L 1267.5828 0.0 L 1267.5828 25.869036 Q 1267.5828 51.73807 1241.7137 51.73807 L 1215.8447 51.73807 L 1215.8447 77.60711 L 1215.8447 77.60711 L 1189.9757 129.34518 Q 1189.9757 181.08325 1241.7137 181.08325 Q 1293.4518 181.08325 1293.4518 258.69037 Q 1267.5828 310.42844 1267.5828 310.42844 L 1267.5828 310.42844 L 1267.5828 258.69037 Q 1267.5828 232.82133 853.6782 258.69037 L 465.64267 258.69037 L 388.03555 258.69037 Q 336.2975 258.69037 232.82133 232.82133 L 155.21422 206.95229 L 129.34518 206.95229 L 129.34518 206.95229 L 103.47614 181.08325 L 77.60711 155.21422 L 77.60711 155.21422 L 77.60711 155.21422 L 51.73807 155.21422 L 51.73807 155.21422 L 51.73807 181.08325 L 25.869036 181.08325 L 25.869036 155.21422 L 25.869036 129.34518 L 0.0 129.34518 L 0.0 103.47614 L 0.0 103.47614 L 25.869036 103.47614 L 25.869036 103.47614 L 25.869036 103.47614 L 25.869036 77.60711 L 25.869036 77.60711 L 51.73807 51.73807 L 51.73807 25.869036 L 181.08325 25.869036 L 336.2975 25.869036 L 776.0711 25.869036 Q 1215.8447 0.0 1241.7137 0.0 z" svg:height="3.1042843mm" draw:style-name="style-254" svg:viewBox="0.0 0.0 1293.4518 310.42844" svg:width="12.934518mm" svg:x="98.04365mm" svg:y="143.31447mm"/>
          <draw:path svg:d="M 465.64267 181.08325 L 517.38074 0.0 L 543.24976 25.869036 Q 594.98785 77.60711 594.98785 51.73807 L 620.8569 51.73807 L 620.8569 103.47614 Q 594.98785 155.21422 594.98785 181.08325 L 594.98785 232.82133 L 491.5117 413.90457 Q 413.90457 594.98785 336.2975 646.7259 Q 258.69037 698.464 232.82133 724.333 L 206.95229 750.2021 L 206.95229 750.2021 L 181.08325 750.2021 L 181.08325 750.2021 L 181.08325 750.2021 L 181.08325 776.0711 L 181.08325 776.0711 L 155.21422 776.0711 L 155.21422 801.9401 L 129.34518 801.9401 L 103.47614 801.9401 L 77.60711 827.80914 L 51.73807 827.80914 L 51.73807 801.9401 L 25.869036 776.0711 L 25.869036 776.0711 L 25.869036 750.2021 L 25.869036 750.2021 L 25.869036 750.2021 L 0.0 698.464 L 0.0 646.7259 L 25.869036 646.7259 L 77.60711 646.7259 L 77.60711 620.8569 L 77.60711 620.8569 L 103.47614 594.98785 L 103.47614 569.1188 L 103.47614 569.1188 Q 103.47614 543.24976 129.34518 543.24976 L 155.21422 543.24976 L 155.21422 543.24976 L 155.21422 543.24976 L 206.95229 543.24976 L 258.69037 543.24976 L 284.5594 543.24976 Q 310.42844 543.24976 362.1665 439.77362 Q 439.77362 362.1665 465.64267 181.08325 z" svg:height="8.278091mm" draw:style-name="style-255" svg:viewBox="0.0 0.0 620.8569 827.80914" svg:width="6.2085686mm" svg:x="150.81648mm" svg:y="119.773636mm"/>
          <draw:path svg:d="M 439.77362 0.0 L 543.24976 0.0 L 543.24976 25.869036 L 569.1188 25.869036 L 569.1188 310.42844 L 569.1188 569.1188 L 543.24976 569.1188 L 543.24976 569.1188 L 465.64267 569.1188 Q 362.1665 569.1188 336.2975 517.38074 L 310.42844 413.90457 L 258.69037 413.90457 L 206.95229 413.90457 L 206.95229 439.77362 L 206.95229 439.77362 L 181.08325 517.38074 Q 181.08325 594.98785 155.21422 594.98785 L 129.34518 620.8569 L 103.47614 620.8569 L 51.73807 620.8569 L 51.73807 620.8569 Q 51.73807 620.8569 25.869036 594.98785 L 0.0 594.98785 L 0.0 465.64267 L 0.0 336.2975 L 25.869036 206.95229 L 51.73807 103.47614 L 51.73807 103.47614 Q 51.73807 77.60711 103.47614 155.21422 Q 129.34518 258.69037 155.21422 258.69037 L 181.08325 258.69037 L 258.69037 232.82133 Q 336.2975 232.82133 336.2975 155.21422 L 336.2975 51.73807 L 336.2975 25.869036 Q 336.2975 0.0 439.77362 0.0 z" svg:height="6.2085686mm" draw:style-name="style-256" svg:viewBox="0.0 0.0 569.1188 620.8569" svg:width="5.691188mm" svg:x="47.599026mm" svg:y="15.521421mm"/>
          <draw:path svg:d="M 7734.842 -3.6379788E-12 L 7760.711 -3.6379788E-12 L 7838.318 -3.6379788E-12 L 7890.056 -3.6379788E-12 L 8097.0083 -3.6379788E-12 L 8278.092 -3.6379788E-12 L 8303.961 25.869036 Q 8329.83 51.73807 8303.961 51.73807 Q 8252.223 103.47614 8303.961 103.47614 Q 8329.83 103.47614 8329.83 155.21422 L 8329.83 181.08325 L 8355.699 181.08325 L 8407.437 206.95229 L 8381.567 206.95229 Q 8355.699 232.82133 8355.699 232.82133 L 8355.699 258.69037 L 8355.699 258.69037 L 8355.699 258.69037 L 8355.699 310.42844 L 8355.699 336.2975 L 8355.699 336.2975 L 8355.699 362.1665 L 8355.699 362.1665 L 8355.699 362.1665 L 8329.83 362.1665 L 8329.83 388.03555 L 4268.391 388.03555 L 232.82133 388.03555 L 232.82133 388.03555 L 232.82133 362.1665 L 129.34518 362.1665 L 51.73807 362.1665 L 51.73807 336.2975 L 25.869036 336.2975 L 25.869036 336.2975 L 25.869036 310.42844 L 25.869036 310.42844 L 25.869036 310.42844 L 51.73807 284.5594 L 51.73807 258.69037 L 77.60711 258.69037 Q 129.34518 258.69037 155.21422 232.82133 Q 181.08325 206.95229 129.34518 206.95229 Q 103.47614 206.95229 103.47614 181.08325 L 129.34518 155.21422 L 129.34518 129.34518 L 129.34518 103.47614 L 103.47614 103.47614 Q 77.60711 103.47614 77.60711 77.60711 L 77.60711 77.60711 L 51.73807 77.60711 L 51.73807 51.73807 L 25.869036 51.73807 L 0.0 51.73807 L 0.0 25.869036 L 0.0 25.869036 L 1862.5707 -3.6379788E-12 Q 3725.1414 -3.6379788E-12 5717.057 -3.6379788E-12 Q 7708.9727 -3.6379788E-12 7734.842 -3.6379788E-12 z" svg:height="3.8803554mm" draw:style-name="style-257" svg:viewBox="0.0 0.0 8407.437 388.03555" svg:width="84.07437mm" svg:x="61.826996mm" svg:y="316.11963mm"/>
          <draw:path svg:d="M 16271.624 0.0 L 16323.362 0.0 L 16685.53 0.0 Q 17073.564 25.869036 17254.646 25.869036 L 17435.73 25.869036 L 17435.73 25.869036 Q 17409.861 51.73807 17358.123 77.60711 L 17306.385 129.34518 L 17409.861 129.34518 L 17539.207 129.34518 L 17539.207 181.08325 L 17539.207 206.95229 L 17513.338 206.95229 L 17487.469 232.82133 L 17409.861 232.82133 Q 17358.123 232.82133 17306.385 232.82133 L 17254.646 232.82133 L 17254.646 232.82133 L 17254.646 232.82133 L 17254.646 258.69037 L 17254.646 258.69037 L 17228.777 258.69037 L 17228.777 232.82133 L 17202.91 232.82133 L 17177.041 232.82133 L 17151.172 258.69037 L 17125.303 284.5594 L 17151.172 284.5594 Q 17177.041 284.5594 17254.646 310.42844 L 17306.385 310.42844 L 17306.385 336.2975 L 17306.385 362.1665 L 17280.516 362.1665 L 17280.516 388.03555 L 17254.646 388.03555 L 17228.777 388.03555 L 17202.91 413.90457 Q 17151.172 439.77362 17047.695 491.5117 L 16970.088 543.24976 L 16944.219 543.24976 L 16918.35 543.24976 L 16892.48 569.1188 L 16866.611 594.98785 L 16840.742 594.98785 L 16814.873 594.98785 L 16814.873 620.8569 L 16814.873 620.8569 L 16426.838 620.8569 L 16064.672 620.8569 L 15107.518 620.8569 Q 14150.363 646.7259 13322.554 646.7259 L 12520.613 646.7259 L 11123.686 646.7259 Q 9726.758 646.7259 9390.46 672.595 L 9054.163 672.595 L 7269.199 672.595 Q 5458.3667 698.464 4268.391 698.464 L 3104.2844 698.464 L 1578.0112 698.464 L 51.73807 698.464 L 51.73807 698.464 L 51.73807 698.464 L 25.869036 672.595 L 0.0 646.7259 L 0.0 646.7259 L 25.869036 646.7259 L 25.869036 646.7259 L 25.869036 646.7259 L 51.73807 620.8569 Q 77.60711 594.98785 103.47614 543.24976 Q 103.47614 517.38074 129.34518 517.38074 Q 155.21422 491.5117 129.34518 491.5117 Q 77.60711 491.5117 51.73807 388.03555 Q 25.869036 258.69037 77.60711 206.95229 Q 103.47614 129.34518 206.95229 129.34518 Q 310.42844 77.60711 310.42844 77.60711 L 310.42844 77.60711 L 3544.058 51.73807 Q 6777.6875 25.869036 6932.902 25.869036 L 7088.116 25.869036 L 8226.354 25.869036 Q 9364.591 25.869036 10270.008 25.869036 Q 11175.424 25.869036 13684.721 25.869036 Q 16219.886 25.869036 16271.624 0.0 z" svg:height="6.9846396mm" draw:style-name="style-258" svg:viewBox="0.0 0.0 17539.207 698.464" svg:width="175.39207mm" svg:x="10.606305mm" svg:y="2.845594mm"/>
          <draw:path svg:d="M 181.08325 0.0 L 206.95229 0.0 L 310.42844 51.73807 Q 388.03555 103.47614 776.0711 491.5117 Q 1138.2375 853.6782 1164.1067 879.54724 Q 1189.9757 879.54724 1267.5828 1008.8924 Q 1345.19 1112.3685 1448.666 1215.8447 Q 1526.2732 1293.4518 1578.0112 1371.059 Q 1629.7493 1422.797 1655.6183 1422.797 Q 1681.4874 1422.797 2017.7848 1888.4397 Q 2354.0823 2354.0823 2379.9514 2379.9514 L 2405.8203 2405.8203 L 2405.8203 2405.8203 L 2405.8203 2405.8203 L 2405.8203 2431.6895 L 2405.8203 2431.6895 L 2431.6895 2457.5583 L 2457.5583 2483.4275 L 2457.5583 2509.2966 L 2457.5583 2509.2966 L 2457.5583 2561.0347 L 2457.5583 2586.9036 L 2431.6895 2586.9036 L 2431.6895 2612.7727 L 2431.6895 2612.7727 L 2405.8203 2612.7727 L 2405.8203 2612.7727 L 2405.8203 2612.7727 L 2405.8203 2586.9036 L 2405.8203 2586.9036 L 2379.9514 2586.9036 L 2379.9514 2561.0347 L 2354.0823 2561.0347 L 2328.2134 2561.0347 L 2328.2134 2561.0347 L 2302.3442 2535.1655 L 2302.3442 2509.2966 L 2302.3442 2483.4275 L 2276.475 2483.4275 L 2276.475 2457.5583 L 2276.475 2457.5583 L 2250.6062 2457.5583 L 2250.6062 2457.5583 Q 2250.6062 2457.5583 1914.3087 2043.6539 Q 1578.0112 1629.7493 1500.4042 1526.2732 Q 1396.928 1448.666 1396.928 1422.797 Q 1371.059 1396.928 1060.6305 1086.4995 Q 724.333 750.2021 439.77362 543.24976 L 129.34518 310.42844 L 129.34518 284.5594 Q 129.34518 284.5594 103.47614 284.5594 L 103.47614 284.5594 L 103.47614 284.5594 L 77.60711 258.69037 L 77.60711 258.69037 L 77.60711 232.82133 L 77.60711 232.82133 L 77.60711 232.82133 L 51.73807 232.82133 L 51.73807 232.82133 L 51.73807 206.95229 L 25.869036 206.95229 L 25.869036 206.95229 L 25.869036 181.08325 L 25.869036 181.08325 L 25.869036 181.08325 L 0.0 155.21422 Q -25.869036 129.34518 51.73807 77.60711 Q 129.34518 25.869036 181.08325 0.0 z" svg:height="26.127728mm" draw:style-name="style-259" svg:viewBox="0.0 0.0 2457.5583 2612.7727" svg:width="24.575584mm" svg:x="138.91673mm" svg:y="45.270813mm"/>
          <draw:path svg:d="M 362.1665 232.82133 L 439.77362 0.0 L 439.77362 77.60711 Q 439.77362 129.34518 465.64267 181.08325 L 465.64267 258.69037 L 491.5117 258.69037 Q 543.24976 258.69037 543.24976 284.5594 L 543.24976 310.42844 L 620.8569 310.42844 Q 698.464 284.5594 750.2021 284.5594 Q 827.80914 258.69037 853.6782 232.82133 Q 853.6782 232.82133 905.41626 258.69037 Q 931.28534 284.5594 957.15436 284.5594 Q 983.0234 284.5594 1008.8924 284.5594 L 1034.7615 284.5594 L 1034.7615 310.42844 Q 1008.8924 336.2975 1008.8924 336.2975 L 1008.8924 336.2975 L 957.15436 336.2975 Q 905.41626 362.1665 905.41626 465.64267 Q 905.41626 569.1188 905.41626 594.98785 Q 905.41626 620.8569 879.54724 620.8569 Q 853.6782 620.8569 827.80914 776.0711 Q 801.9401 931.28534 827.80914 957.15436 Q 827.80914 1008.8924 853.6782 1008.8924 Q 879.54724 1008.8924 905.41626 1086.4995 Q 957.15436 1164.1067 1086.4995 1345.19 Q 1215.8447 1552.1422 1241.7137 1578.0112 L 1267.5828 1629.7493 L 1267.5828 1629.7493 L 1267.5828 1629.7493 L 1267.5828 1655.6183 L 1293.4518 1655.6183 L 1293.4518 1655.6183 L 1293.4518 1681.4874 L 1319.3208 1681.4874 L 1319.3208 1681.4874 L 1319.3208 1681.4874 L 1319.3208 1681.4874 L 1319.3208 1707.3564 L 1345.19 1707.3564 L 1345.19 1733.2255 L 1319.3208 1759.0945 L 1319.3208 1759.0945 L 1319.3208 1784.9635 L 1319.3208 1784.9635 L 1319.3208 1784.9635 L 1293.4518 1810.8325 L 1293.4518 1836.7015 L 1267.5828 1836.7015 L 1267.5828 1836.7015 L 1267.5828 1810.8325 L 1267.5828 1810.8325 L 1241.7137 1810.8325 L 1241.7137 1784.9635 L 1241.7137 1784.9635 L 1215.8447 1784.9635 L 1215.8447 1759.0945 L 1215.8447 1733.2255 L 1189.9757 1733.2255 L 1189.9757 1733.2255 L 1189.9757 1707.3564 Q 1164.1067 1707.3564 1034.7615 1603.8802 L 905.41626 1526.2732 L 879.54724 1500.4042 L 853.6782 1500.4042 L 827.80914 1578.0112 Q 801.9401 1681.4874 776.0711 1707.3564 L 776.0711 1733.2255 L 750.2021 1733.2255 L 724.333 1733.2255 L 698.464 1759.0945 L 672.595 1784.9635 L 672.595 1784.9635 L 672.595 1784.9635 L 646.7259 1784.9635 Q 646.7259 1784.9635 465.64267 1707.3564 Q 284.5594 1629.7493 181.08325 1629.7493 L 51.73807 1629.7493 L 25.869036 1655.6183 L 25.869036 1655.6183 L 25.869036 1655.6183 L 0.0 1629.7493 L 0.0 1629.7493 L 0.0 1629.7493 L 25.869036 1629.7493 L 25.869036 1629.7493 L 25.869036 1603.8802 L 25.869036 1603.8802 L 25.869036 1603.8802 L 51.73807 1578.0112 L 51.73807 1578.0112 L 51.73807 1578.0112 L 77.60711 1578.0112 Q 77.60711 1578.0112 77.60711 1552.1422 L 77.60711 1552.1422 L 77.60711 1526.2732 Q 77.60711 1526.2732 129.34518 1319.3208 Q 129.34518 1138.2375 206.95229 801.9401 L 284.5594 465.64267 L 284.5594 465.64267 Q 284.5594 465.64267 362.1665 232.82133 z" svg:height="18.367016mm" draw:style-name="style-260" svg:viewBox="0.0 0.0 1345.19 1836.7015" svg:width="13.451899mm" svg:x="101.147934mm" svg:y="111.495544mm"/>
          <draw:path svg:d="M 853.6782 362.1665 L 1086.4995 0.0 L 1086.4995 51.73807 Q 1086.4995 77.60711 1112.3685 51.73807 Q 1138.2375 25.869036 1138.2375 51.73807 Q 1164.1067 103.47614 1189.9757 103.47614 L 1189.9757 103.47614 L 957.15436 439.77362 Q 724.333 776.0711 646.7259 879.54724 Q 569.1188 957.15436 569.1188 957.15436 L 569.1188 983.0234 L 569.1188 983.0234 L 569.1188 983.0234 L 543.24976 983.0234 L 543.24976 983.0234 L 543.24976 1008.8924 L 517.38074 1008.8924 L 517.38074 1034.7615 L 517.38074 1060.6305 L 491.5117 1086.4995 L 491.5117 1086.4995 L 491.5117 1086.4995 Q 465.64267 1086.4995 465.64267 1086.4995 L 465.64267 1112.3685 L 465.64267 1112.3685 Q 439.77362 1138.2375 439.77362 1138.2375 L 413.90457 1138.2375 L 413.90457 1138.2375 L 413.90457 1138.2375 L 413.90457 1164.1067 L 413.90457 1164.1067 L 388.03555 1164.1067 L 388.03555 1189.9757 L 388.03555 1189.9757 L 362.1665 1189.9757 L 362.1665 1189.9757 L 362.1665 1189.9757 L 362.1665 1215.8447 L 362.1665 1215.8447 L 336.2975 1215.8447 L 336.2975 1241.7137 L 336.2975 1241.7137 L 310.42844 1241.7137 L 310.42844 1241.7137 L 310.42844 1241.7137 L 310.42844 1267.5828 Q 310.42844 1267.5828 284.5594 1293.4518 L 284.5594 1293.4518 L 284.5594 1293.4518 Q 258.69037 1293.4518 258.69037 1293.4518 L 258.69037 1319.3208 L 232.82133 1345.19 Q 206.95229 1345.19 206.95229 1345.19 L 206.95229 1345.19 L 206.95229 1371.059 L 206.95229 1371.059 L 181.08325 1371.059 L 181.08325 1396.928 L 181.08325 1396.928 L 155.21422 1396.928 L 155.21422 1396.928 L 155.21422 1396.928 L 155.21422 1422.797 L 155.21422 1422.797 L 129.34518 1422.797 L 129.34518 1448.666 L 129.34518 1448.666 L 103.47614 1448.666 L 103.47614 1448.666 L 103.47614 1448.666 L 103.47614 1474.535 L 77.60711 1474.535 L 77.60711 1448.666 L 51.73807 1448.666 L 51.73807 1448.666 L 51.73807 1448.666 L 51.73807 1448.666 L 25.869036 1448.666 L 25.869036 1448.666 L 0.0 1448.666 L 0.0 1448.666 L 0.0 1448.666 L 0.0 1448.666 L 0.0 1422.797 L 25.869036 1422.797 L 25.869036 1396.928 L 25.869036 1396.928 L 51.73807 1396.928 L 51.73807 1396.928 L 51.73807 1396.928 L 51.73807 1371.059 L 51.73807 1371.059 L 77.60711 1371.059 L 77.60711 1345.19 L 77.60711 1345.19 L 103.47614 1345.19 L 103.47614 1345.19 L 103.47614 1345.19 L 103.47614 1319.3208 L 103.47614 1319.3208 L 129.34518 1319.3208 L 129.34518 1293.4518 L 129.34518 1293.4518 L 155.21422 1293.4518 L 155.21422 1293.4518 Q 155.21422 1293.4518 155.21422 1267.5828 L 155.21422 1267.5828 L 155.21422 1267.5828 Q 181.08325 1241.7137 181.08325 1241.7137 L 181.08325 1241.7137 L 181.08325 1241.7137 L 181.08325 1241.7137 L 206.95229 1215.8447 Q 232.82133 1189.9757 439.77362 957.15436 Q 620.8569 724.333 853.6782 362.1665 z" svg:height="14.745351mm" draw:style-name="style-261" svg:viewBox="0.0 0.0 1189.9757 1474.535" svg:width="11.899756mm" svg:x="155.21422mm" svg:y="270.07275mm"/>
          <draw:path svg:d="M 206.95229 155.21422 L 206.95229 0.0 L 232.82133 51.73807 Q 258.69037 103.47614 258.69037 284.5594 Q 258.69037 439.77362 181.08325 646.7259 Q 103.47614 853.6782 77.60711 853.6782 L 77.60711 853.6782 L 77.60711 879.54724 L 51.73807 879.54724 L 51.73807 905.41626 L 51.73807 931.28534 L 25.869036 931.28534 L 0.0 931.28534 L 0.0 905.41626 Q 0.0 879.54724 51.73807 801.9401 L 51.73807 724.333 L 77.60711 698.464 Q 103.47614 646.7259 155.21422 491.5117 Q 206.95229 310.42844 206.95229 155.21422 z" svg:height="9.312853mm" draw:style-name="style-262" svg:viewBox="0.0 0.0 258.69037 931.28534" svg:width="2.5869036mm" svg:x="84.85044mm" svg:y="19.401777mm"/>
          <draw:path svg:d="M 25.869036 0.0 L 25.869036 0.0 L 206.95229 0.0 L 413.90457 0.0 L 413.90457 0.0 L 413.90457 0.0 L 413.90457 103.47614 Q 413.90457 181.08325 388.03555 181.08325 Q 388.03555 206.95229 362.1665 206.95229 L 336.2975 206.95229 L 336.2975 258.69037 L 336.2975 310.42844 L 336.2975 543.24976 L 336.2975 776.0711 L 258.69037 776.0711 L 155.21422 776.0711 L 155.21422 698.464 Q 155.21422 620.8569 129.34518 413.90457 L 103.47614 206.95229 L 103.47614 206.95229 L 103.47614 206.95229 L 51.73807 181.08325 L 25.869036 181.08325 L 25.869036 155.21422 L 0.0 155.21422 L 0.0 77.60711 Q 0.0 0.0 25.869036 0.0 z" svg:height="7.7607107mm" draw:style-name="style-263" svg:viewBox="0.0 0.0 413.90457 776.0711" svg:width="4.1390457mm" svg:x="49.66855mm" svg:y="24.316895mm"/>
          <draw:path svg:d="M 388.03555 0.0 L 413.90457 0.0 L 491.5117 103.47614 Q 569.1188 206.95229 724.333 232.82133 L 879.54724 232.82133 L 879.54724 232.82133 Q 879.54724 232.82133 827.80914 258.69037 Q 776.0711 284.5594 776.0711 310.42844 Q 776.0711 336.2975 724.333 336.2975 L 698.464 362.1665 L 646.7259 362.1665 L 594.98785 362.1665 L 439.77362 362.1665 Q 284.5594 362.1665 206.95229 362.1665 L 129.34518 362.1665 L 129.34518 362.1665 Q 103.47614 362.1665 103.47614 336.2975 Q 103.47614 310.42844 51.73807 310.42844 L 0.0 310.42844 L 0.0 310.42844 L 0.0 284.5594 L 0.0 284.5594 Q 25.869036 258.69037 25.869036 258.69037 L 25.869036 258.69037 L 77.60711 258.69037 L 129.34518 258.69037 L 129.34518 232.82133 L 129.34518 232.82133 L 155.21422 232.82133 L 155.21422 206.95229 L 155.21422 206.95229 L 155.21422 206.95229 L 155.21422 206.95229 L 155.21422 181.08325 L 181.08325 181.08325 L 181.08325 155.21422 L 258.69037 103.47614 Q 362.1665 0.0 388.03555 0.0 z" svg:height="3.621665mm" draw:style-name="style-264" svg:viewBox="0.0 0.0 879.54724 362.1665" svg:width="8.795472mm" svg:x="111.236855mm" svg:y="111.754234mm"/>
          <draw:path svg:d="M 413.90457 51.73807 L 465.64267 0.0 L 465.64267 51.73807 L 465.64267 77.60711 L 1034.7615 51.73807 Q 1603.8802 0.0 1629.7493 0.0 L 1655.6183 0.0 L 1655.6183 0.0 L 1655.6183 0.0 L 1655.6183 25.869036 L 1655.6183 25.869036 L 1681.4874 25.869036 L 1681.4874 51.73807 L 1707.3564 51.73807 L 1759.0945 51.73807 L 1836.7015 77.60711 Q 1914.3087 103.47614 1914.3087 129.34518 Q 1940.1777 155.21422 1940.1777 155.21422 L 1940.1777 155.21422 L 1940.1777 155.21422 Q 1940.1777 155.21422 1862.5707 206.95229 L 1810.8325 206.95229 L 1810.8325 232.82133 L 1810.8325 232.82133 L 1784.9635 232.82133 L 1784.9635 258.69037 L 1733.2255 258.69037 Q 1681.4874 258.69037 1552.1422 336.2975 Q 1396.928 388.03555 1345.19 413.90457 Q 1293.4518 413.90457 983.0234 569.1188 L 698.464 724.333 L 620.8569 724.333 Q 543.24976 724.333 258.69037 698.464 L 0.0 672.595 L 0.0 672.595 L 0.0 672.595 L 25.869036 646.7259 L 51.73807 620.8569 L 51.73807 594.98785 L 51.73807 569.1188 L 77.60711 569.1188 L 77.60711 569.1188 L 77.60711 543.24976 Q 103.47614 543.24976 155.21422 439.77362 Q 206.95229 336.2975 206.95229 310.42844 L 181.08325 310.42844 L 155.21422 310.42844 Q 155.21422 310.42844 232.82133 232.82133 Q 310.42844 155.21422 310.42844 155.21422 Q 336.2975 129.34518 362.1665 129.34518 Q 388.03555 129.34518 413.90457 51.73807 z" svg:height="7.24333mm" draw:style-name="style-265" svg:viewBox="0.0 0.0 1940.1777 724.333" svg:width="19.401777mm" svg:x="121.06709mm" svg:y="170.21826mm"/>
          <draw:path svg:d="M 465.64267 232.82133 L 465.64267 0.0 L 491.5117 0.0 L 491.5117 0.0 L 491.5117 388.03555 Q 491.5117 750.2021 517.38074 776.0711 Q 543.24976 801.9401 517.38074 827.80914 Q 517.38074 853.6782 491.5117 853.6782 Q 465.64267 853.6782 439.77362 879.54724 Q 439.77362 905.41626 439.77362 931.28534 L 413.90457 931.28534 L 413.90457 931.28534 Q 388.03555 931.28534 388.03555 957.15436 L 388.03555 957.15436 L 362.1665 957.15436 Q 336.2975 957.15436 284.5594 983.0234 L 206.95229 1008.8924 L 206.95229 983.0234 L 181.08325 983.0234 L 181.08325 983.0234 L 181.08325 957.15436 L 129.34518 957.15436 L 103.47614 957.15436 L 103.47614 983.0234 L 77.60711 983.0234 L 77.60711 983.0234 L 77.60711 1008.8924 L 77.60711 1008.8924 L 77.60711 1008.8924 L 51.73807 1008.8924 L 51.73807 1008.8924 L 25.869036 1034.7615 L 0.0 1034.7615 L 0.0 1008.8924 L 25.869036 983.0234 L 25.869036 983.0234 L 25.869036 957.15436 L 25.869036 957.15436 L 25.869036 957.15436 L 51.73807 957.15436 L 51.73807 957.15436 L 77.60711 931.28534 L 103.47614 931.28534 L 103.47614 905.41626 Q 129.34518 853.6782 129.34518 827.80914 Q 155.21422 801.9401 206.95229 672.595 L 258.69037 543.24976 L 284.5594 543.24976 Q 284.5594 543.24976 310.42844 517.38074 Q 336.2975 491.5117 362.1665 439.77362 L 388.03555 388.03555 L 413.90457 413.90457 Q 413.90457 439.77362 439.77362 439.77362 Q 465.64267 439.77362 465.64267 232.82133 z" svg:height="10.347614mm" draw:style-name="style-266" svg:viewBox="0.0 0.0 517.38074 1034.7615" svg:width="5.173807mm" svg:x="86.66127mm" svg:y="90.282936mm"/>
          <draw:path svg:d="M 1034.7615 0.0 L 1034.7615 0.0 L 1215.8447 0.0 Q 1396.928 25.869036 1422.797 25.869036 L 1448.666 25.869036 L 1448.666 25.869036 L 1422.797 51.73807 L 1422.797 51.73807 L 1422.797 77.60711 L 1371.059 77.60711 L 1319.3208 77.60711 L 1319.3208 103.47614 L 1319.3208 129.34518 L 1371.059 129.34518 L 1396.928 129.34518 L 1396.928 155.21422 L 1422.797 155.21422 L 1422.797 181.08325 L 1422.797 181.08325 L 1267.5828 181.08325 Q 1138.2375 181.08325 905.41626 206.95229 L 698.464 206.95229 L 543.24976 206.95229 Q 362.1665 181.08325 181.08325 181.08325 L 0.0 181.08325 L 0.0 181.08325 L 0.0 181.08325 L 0.0 155.21422 L 25.869036 155.21422 L 25.869036 129.34518 L 25.869036 129.34518 L 77.60711 129.34518 L 155.21422 129.34518 L 594.98785 77.60711 Q 1034.7615 25.869036 1034.7615 0.0 z" svg:height="2.0695229mm" draw:style-name="style-267" svg:viewBox="0.0 0.0 1448.666 206.95229" svg:width="14.48666mm" svg:x="119.773636mm" svg:y="12.158447mm"/>
          <draw:path svg:d="M 698.464 0.0 L 698.464 0.0 L 724.333 0.0 L 750.2021 0.0 L 776.0711 0.0 L 801.9401 0.0 L 1008.8924 25.869036 Q 1215.8447 51.73807 1293.4518 103.47614 Q 1371.059 155.21422 1396.928 155.21422 L 1422.797 155.21422 L 1422.797 181.08325 L 1448.666 181.08325 L 1448.666 181.08325 L 1448.666 206.95229 L 1448.666 206.95229 L 1448.666 206.95229 L 1474.535 206.95229 L 1474.535 206.95229 L 1474.535 232.82133 L 1500.4042 232.82133 L 1500.4042 258.69037 L 1500.4042 310.42844 L 1500.4042 336.2975 L 1500.4042 362.1665 L 1500.4042 362.1665 L 1500.4042 362.1665 L 1500.4042 388.03555 L 1500.4042 388.03555 L 1474.535 388.03555 L 1474.535 413.90457 L 1448.666 413.90457 Q 1396.928 413.90457 1293.4518 439.77362 L 1189.9757 465.64267 L 1164.1067 465.64267 Q 1138.2375 465.64267 1086.4995 439.77362 L 1008.8924 439.77362 L 1008.8924 465.64267 L 1034.7615 491.5117 L 1034.7615 776.0711 Q 1034.7615 1086.4995 931.28534 1396.928 Q 827.80914 1681.4874 801.9401 1707.3564 L 776.0711 1733.2255 L 776.0711 1759.0945 L 776.0711 1784.9635 L 750.2021 1784.9635 L 750.2021 1810.8325 L 750.2021 1810.8325 Q 724.333 1810.8325 724.333 1810.8325 L 724.333 1836.7015 L 724.333 1836.7015 Q 724.333 1836.7015 698.464 1862.5707 L 698.464 1862.5707 L 698.464 1862.5707 Q 672.595 1862.5707 672.595 1862.5707 L 672.595 1888.4397 L 646.7259 1888.4397 Q 620.8569 1914.3087 517.38074 1914.3087 L 388.03555 1914.3087 L 362.1665 1914.3087 L 310.42844 1914.3087 L 284.5594 1888.4397 L 258.69037 1888.4397 L 258.69037 1862.5707 L 258.69037 1836.7015 L 232.82133 1810.8325 L 206.95229 1784.9635 L 206.95229 1759.0945 Q 206.95229 1707.3564 206.95229 1707.3564 Q 206.95229 1681.4874 258.69037 1603.8802 Q 258.69037 1552.1422 284.5594 1474.535 L 284.5594 1396.928 L 284.5594 1396.928 Q 310.42844 1371.059 310.42844 1371.059 L 310.42844 1371.059 L 310.42844 1371.059 Q 310.42844 1371.059 336.2975 1138.2375 L 336.2975 905.41626 L 336.2975 879.54724 Q 310.42844 879.54724 310.42844 879.54724 L 310.42844 879.54724 L 310.42844 879.54724 Q 310.42844 879.54724 232.82133 827.80914 Q 155.21422 776.0711 155.21422 698.464 Q 155.21422 646.7259 103.47614 620.8569 L 25.869036 620.8569 L 25.869036 594.98785 L 0.0 594.98785 L 0.0 569.1188 L 0.0 517.38074 L 25.869036 491.5117 L 51.73807 465.64267 L 51.73807 465.64267 L 51.73807 465.64267 L 129.34518 413.90457 Q 206.95229 413.90457 206.95229 388.03555 L 206.95229 388.03555 L 310.42844 362.1665 Q 413.90457 336.2975 413.90457 284.5594 Q 413.90457 232.82133 439.77362 181.08325 Q 465.64267 155.21422 569.1188 129.34518 L 646.7259 129.34518 L 646.7259 103.47614 Q 672.595 51.73807 672.595 51.73807 L 672.595 25.869036 L 672.595 25.869036 Q 698.464 0.0 698.464 0.0 z" svg:height="19.143087mm" draw:style-name="style-268" svg:viewBox="0.0 0.0 1500.4042 1914.3087" svg:width="15.004041mm" svg:x="96.23282mm" svg:y="149.52303mm"/>
          <draw:path svg:d="M 0.0 1629.7493 L 0.0 0.0 L 77.60711 103.47614 Q 155.21422 181.08325 206.95229 181.08325 Q 232.82133 155.21422 232.82133 232.82133 L 258.69037 336.2975 L 258.69037 310.42844 L 258.69037 284.5594 L 284.5594 284.5594 L 284.5594 284.5594 L 310.42844 284.5594 L 310.42844 284.5594 L 310.42844 284.5594 L 310.42844 284.5594 L 336.2975 258.69037 L 362.1665 232.82133 L 362.1665 258.69037 L 362.1665 284.5594 L 388.03555 232.82133 Q 413.90457 155.21422 413.90457 129.34518 L 439.77362 103.47614 L 439.77362 853.6782 Q 465.64267 1629.7493 465.64267 1759.0945 L 465.64267 1888.4397 L 465.64267 1914.3087 L 465.64267 1940.1777 L 465.64267 2250.6062 Q 465.64267 2561.0347 543.24976 2716.2488 Q 594.98785 2845.594 2974.9392 2871.4631 Q 5354.8906 2871.4631 5768.795 2897.332 L 6182.6997 2897.332 L 6182.6997 2897.332 L 6182.6997 2923.2012 L 6208.569 2923.2012 L 6234.438 2923.2012 L 6234.438 2949.07 L 6260.3066 2949.07 L 6260.3066 2949.07 Q 6260.3066 2974.9392 6286.176 2974.9392 L 6312.045 2974.9392 L 6312.045 3000.8083 L 6312.045 3026.6772 L 6286.176 3052.5464 Q 6286.176 3078.4153 6312.045 3078.4153 Q 6363.783 3078.4153 6337.914 3104.2844 Q 6312.045 3130.1533 6260.3066 3130.1533 L 6234.438 3130.1533 L 6234.438 3156.0225 L 6208.569 3181.8916 L 6208.569 3181.8916 L 6208.569 3181.8916 L 6208.569 3207.7605 L 6208.569 3207.7605 L 6234.438 3207.7605 L 6234.438 3233.6296 L 6312.045 3233.6296 L 6415.521 3233.6296 L 6415.521 3259.4985 L 6415.521 3259.4985 L 3207.7605 3259.4985 L 0.0 3259.4985 L 0.0 1629.7493 z" svg:height="32.594986mm" draw:style-name="style-269" svg:viewBox="0.0 0.0 6415.521 3259.4985" svg:width="64.15521mm" svg:x="0.0mm" svg:y="287.405mm"/>
          <draw:path svg:d="M 465.64267 103.47614 L 439.77362 0.0 L 439.77362 0.0 L 465.64267 0.0 L 465.64267 0.0 L 465.64267 25.869036 L 491.5117 25.869036 L 517.38074 25.869036 L 517.38074 51.73807 L 517.38074 51.73807 L 543.24976 51.73807 L 543.24976 77.60711 L 569.1188 77.60711 L 594.98785 77.60711 L 594.98785 77.60711 Q 594.98785 77.60711 620.8569 103.47614 L 620.8569 103.47614 L 931.28534 336.2975 Q 1215.8447 543.24976 1552.1422 879.54724 Q 1862.5707 1189.9757 1888.4397 1215.8447 Q 1888.4397 1241.7137 1991.9158 1319.3208 Q 2069.523 1422.797 2405.8203 1836.7015 Q 2742.118 2250.6062 2742.118 2250.6062 L 2742.118 2250.6062 L 2767.9868 2250.6062 L 2767.9868 2250.6062 L 2767.9868 2276.475 L 2793.856 2276.475 L 2793.856 2302.3442 L 2793.856 2328.2134 L 2819.7249 2354.0823 L 2819.7249 2354.0823 L 2819.7249 2354.0823 L 2819.7249 2354.0823 L 2819.7249 2379.9514 L 2845.594 2379.9514 L 2845.594 2379.9514 L 2845.594 2405.8203 L 2845.594 2405.8203 L 2845.594 2405.8203 L 2871.4631 2431.6895 L 2897.332 2457.5583 L 2897.332 2457.5583 L 2897.332 2457.5583 L 3104.2844 2793.856 Q 3311.2366 3130.1533 3595.7961 3595.7961 Q 3880.3555 4087.3079 3880.3555 4113.177 L 3880.3555 4139.046 L 3906.2246 4164.915 L 3932.0935 4190.7837 L 3932.0935 4216.653 L 3932.0935 4242.522 L 3957.9626 4268.391 L 3957.9626 4268.391 L 3957.9626 4268.391 Q 3957.9626 4268.391 3983.8315 4294.2603 L 3983.8315 4294.2603 L 4190.7837 4785.772 Q 4397.7363 5303.1523 4423.6055 5329.0215 L 4449.474 5354.8906 L 4449.474 5406.6284 L 4449.474 5432.4976 L 4475.3433 5458.3667 L 4475.3433 5484.236 L 4397.7363 5484.236 L 4345.998 5458.3667 L 4345.998 5458.3667 L 4345.998 5458.3667 L 4320.129 5406.6284 L 4294.2603 5380.76 L 4294.2603 5380.76 L 4294.2603 5406.6284 L 4268.391 5406.6284 Q 4242.522 5406.6284 4242.522 5354.8906 Q 4242.522 5303.1523 4216.653 5303.1523 Q 4190.7837 5277.283 4113.177 5225.5454 Q 4009.7007 5199.6763 3932.0935 5096.2 Q 3854.4863 5018.5933 3776.8794 5018.5933 Q 3725.1414 5018.5933 3725.1414 4992.724 Q 3751.0103 4992.724 3725.1414 4940.986 Q 3725.1414 4915.1167 3647.5342 4940.986 Q 3569.927 4966.855 3440.5818 5096.2 Q 3311.2366 5251.4146 3259.4985 5277.283 Q 3181.8916 5303.1523 3181.8916 5329.0215 Q 3156.0225 5354.8906 3156.0225 5303.1523 Q 3156.0225 5277.283 3078.4153 5225.5454 Q 3026.6772 5199.6763 2923.2012 5199.6763 Q 2819.7249 5225.5454 2819.7249 5199.6763 L 2819.7249 5173.807 L 2793.856 5173.807 Q 2767.9868 5199.6763 2742.118 5173.807 L 2742.118 5173.807 L 2716.2488 5173.807 L 2716.2488 5199.6763 L 2690.38 5225.5454 Q 2690.38 5251.4146 2664.5107 5303.1523 L 2638.6416 5380.76 L 2638.6416 5380.76 L 2638.6416 5380.76 L 2638.6416 5303.1523 L 2638.6416 5251.4146 L 2612.7727 5147.9385 Q 2586.9036 5044.462 2586.9036 4889.248 Q 2535.1655 4734.0337 2535.1655 4578.8193 Q 2483.4275 4449.474 2431.6895 4113.177 Q 2379.9514 3776.8794 2276.475 3647.5342 L 2172.999 3544.058 L 2172.999 3544.058 L 2172.999 3518.189 L 2147.1301 3518.189 L 2147.1301 3492.3198 L 2147.1301 3492.3198 L 2121.261 3492.3198 L 2121.261 3492.3198 L 2121.261 3492.3198 L 2121.261 3466.451 L 2121.261 3466.451 L 2095.3918 3466.451 L 2095.3918 3440.5818 L 2095.3918 3440.5818 L 2069.523 3440.5818 L 2069.523 3440.5818 L 2069.523 3440.5818 L 2069.523 3414.713 L 2069.523 3414.713 L 2043.6539 3388.8438 Q 2017.7848 3362.9749 1991.9158 3337.1057 Q 1966.0468 3337.1057 1810.8325 3130.1533 Q 1655.6183 2949.07 1552.1422 2767.9868 Q 1448.666 2586.9036 1293.4518 2405.8203 L 1112.3685 2198.8682 L 1112.3685 2198.8682 Q 1086.4995 2172.999 1086.4995 2172.999 L 1086.4995 2172.999 L 1086.4995 2172.999 L 1086.4995 2172.999 L 1060.6305 2147.1301 L 1034.7615 2121.261 L 1034.7615 2095.3918 L 1034.7615 2069.523 L 1008.8924 2069.523 L 1008.8924 2043.6539 L 1008.8924 2043.6539 Q 983.0234 2043.6539 957.15436 1991.9158 Q 931.28534 1940.1777 776.0711 1836.7015 Q 672.595 1733.2255 388.03555 1655.6183 L 129.34518 1578.0112 L 129.34518 1578.0112 L 103.47614 1578.0112 L 103.47614 1578.0112 L 103.47614 1578.0112 L 103.47614 1552.1422 L 103.47614 1552.1422 L 77.60711 1552.1422 L 77.60711 1526.2732 L 51.73807 1526.2732 L 0.0 1526.2732 L 0.0 1526.2732 L 0.0 1526.2732 L 25.869036 1500.4042 L 51.73807 1474.535 L 77.60711 1474.535 L 103.47614 1474.535 L 103.47614 1448.666 L 103.47614 1448.666 L 103.47614 1422.797 L 103.47614 1396.928 L 103.47614 1422.797 Q 129.34518 1422.797 181.08325 1448.666 L 232.82133 1474.535 L 258.69037 1474.535 L 284.5594 1474.535 L 284.5594 1448.666 L 310.42844 1448.666 L 310.42844 1422.797 L 310.42844 1371.059 L 258.69037 1371.059 Q 232.82133 1371.059 206.95229 1345.19 Q 155.21422 1319.3208 206.95229 1267.5828 Q 284.5594 1215.8447 310.42844 1060.6305 Q 362.1665 905.41626 336.2975 905.41626 Q 310.42844 905.41626 284.5594 853.6782 Q 258.69037 776.0711 284.5594 750.2021 Q 310.42844 750.2021 336.2975 646.7259 Q 336.2975 517.38074 362.1665 517.38074 Q 388.03555 517.38074 388.03555 465.64267 Q 388.03555 413.90457 413.90457 413.90457 Q 465.64267 413.90457 465.64267 336.2975 Q 491.5117 284.5594 517.38074 284.5594 Q 543.24976 284.5594 517.38074 232.82133 Q 465.64267 206.95229 465.64267 103.47614 z" svg:height="54.842358mm" draw:style-name="style-270" svg:viewBox="0.0 0.0 4475.3433 5484.236" svg:width="44.753433mm" svg:x="134.0016mm" svg:y="47.340336mm"/>
          <draw:path svg:d="M 51.73807 25.869036 L 25.869036 0.0 L 776.0711 25.869036 Q 1526.2732 51.73807 1552.1422 25.869036 L 1552.1422 25.869036 L 1578.0112 25.869036 L 1603.8802 51.73807 L 1603.8802 51.73807 L 1603.8802 51.73807 L 1603.8802 77.60711 L 1603.8802 103.47614 L 1603.8802 103.47614 L 1603.8802 103.47614 L 1629.7493 129.34518 L 1655.6183 155.21422 L 1681.4874 155.21422 L 1707.3564 155.21422 L 1759.0945 181.08325 L 1810.8325 181.08325 L 1810.8325 206.95229 L 1810.8325 206.95229 L 1345.19 206.95229 Q 853.6782 206.95229 465.64267 206.95229 L 103.47614 206.95229 L 103.47614 206.95229 L 103.47614 206.95229 L 103.47614 155.21422 Q 103.47614 155.21422 155.21422 129.34518 L 206.95229 103.47614 L 103.47614 103.47614 L 25.869036 103.47614 L 0.0 77.60711 Q -25.869036 51.73807 25.869036 51.73807 Q 77.60711 51.73807 51.73807 25.869036 z" svg:height="2.0695229mm" draw:style-name="style-271" svg:viewBox="0.0 0.0 1810.8325 206.95229" svg:width="18.108326mm" svg:x="73.46806mm" svg:y="12.417137mm"/>
          <draw:path svg:d="M 77.60711 0.0 L 77.60711 0.0 L 155.21422 750.2021 Q 232.82133 1474.535 232.82133 1681.4874 Q 232.82133 1888.4397 232.82133 1991.9158 L 232.82133 2095.3918 L 232.82133 2095.3918 Q 232.82133 2095.3918 206.95229 1991.9158 L 181.08325 1888.4397 L 181.08325 1810.8325 Q 181.08325 1733.2255 77.60711 905.41626 L -3.6379788E-12 77.60711 L 25.869036 25.869036 Q 77.60711 0.0 77.60711 0.0 z" svg:height="20.95392mm" draw:style-name="style-272" svg:viewBox="0.0 0.0 232.82133 2095.3918" svg:width="2.3282132mm" svg:x="191.17218mm" svg:y="134.2603mm"/>
          <draw:path svg:d="M 439.77362 0.0 L 439.77362 0.0 L 465.64267 0.0 L 491.5117 0.0 L 543.24976 103.47614 Q 569.1188 181.08325 543.24976 181.08325 Q 517.38074 181.08325 517.38074 206.95229 Q 543.24976 232.82133 543.24976 232.82133 L 543.24976 232.82133 L 543.24976 232.82133 Q 543.24976 258.69037 517.38074 258.69037 Q 491.5117 258.69037 491.5117 310.42844 Q 517.38074 336.2975 439.77362 336.2975 L 336.2975 336.2975 L 336.2975 310.42844 Q 336.2975 284.5594 362.1665 258.69037 Q 388.03555 206.95229 310.42844 206.95229 Q 258.69037 206.95229 155.21422 206.95229 L 51.73807 155.21422 L 51.73807 181.08325 L 25.869036 181.08325 L 25.869036 155.21422 L 25.869036 129.34518 L 0.0 129.34518 L 0.0 129.34518 L 0.0 103.47614 L 0.0 51.73807 L 25.869036 51.73807 L 51.73807 51.73807 L 77.60711 77.60711 L 103.47614 103.47614 L 103.47614 103.47614 L 129.34518 103.47614 L 129.34518 103.47614 L 129.34518 103.47614 L 129.34518 77.60711 L 129.34518 77.60711 L 155.21422 77.60711 L 155.21422 51.73807 L 206.95229 77.60711 Q 258.69037 103.47614 284.5594 51.73807 Q 284.5594 0.0 336.2975 25.869036 Q 413.90457 51.73807 413.90457 25.869036 Q 439.77362 0.0 439.77362 0.0 z" svg:height="3.3629746mm" draw:style-name="style-273" svg:viewBox="0.0 0.0 543.24976 336.2975" svg:width="5.4324975mm" svg:x="110.978165mm" svg:y="36.216652mm"/>
          <draw:path svg:d="M 258.69037 362.1665 L 310.42844 0.0 L 310.42844 0.0 L 336.2975 0.0 L 336.2975 155.21422 Q 310.42844 336.2975 310.42844 465.64267 L 310.42844 620.8569 L 206.95229 1707.3564 Q 103.47614 2767.9868 77.60711 2897.332 L 51.73807 3000.8083 L 51.73807 3052.5464 L 51.73807 3104.2844 L 51.73807 3104.2844 L 51.73807 3104.2844 L 25.869036 3104.2844 L 25.869036 3104.2844 L 25.869036 3130.1533 L 0.0 3130.1533 L 0.0 3130.1533 L 0.0 3156.0225 L 0.0 3156.0225 L 0.0 3156.0225 L 0.0 2949.07 Q 0.0 2767.9868 25.869036 2328.2134 L 51.73807 1862.5707 L 77.60711 1759.0945 L 77.60711 1681.4874 L 77.60711 1629.7493 Q 103.47614 1578.0112 155.21422 1164.1067 Q 206.95229 750.2021 258.69037 362.1665 z" svg:height="31.560225mm" draw:style-name="style-274" svg:viewBox="0.0 0.0 336.2975 3156.0225" svg:width="3.3629746mm" svg:x="17.073565mm" svg:y="114.85852mm"/>
          <draw:path svg:d="M 491.5117 51.73807 L 646.7259 103.47614 L 646.7259 155.21422 Q 646.7259 181.08325 491.5117 181.08325 Q 336.2975 206.95229 284.5594 258.69037 Q 232.82133 310.42844 258.69037 543.24976 Q 284.5594 776.0711 413.90457 1060.6305 Q 543.24976 1345.19 569.1188 1371.059 L 594.98785 1396.928 L 594.98785 1422.797 L 594.98785 1448.666 L 620.8569 1448.666 L 620.8569 1448.666 L 620.8569 1474.535 L 646.7259 1474.535 L 646.7259 1500.4042 L 646.7259 1500.4042 L 646.7259 1500.4042 L 646.7259 1500.4042 L 646.7259 1526.2732 L 646.7259 1526.2732 L 620.8569 1552.1422 L 620.8569 1578.0112 L 620.8569 1578.0112 L 594.98785 1578.0112 L 594.98785 1552.1422 L 594.98785 1526.2732 L 569.1188 1526.2732 L 569.1188 1500.4042 L 569.1188 1500.4042 L 543.24976 1500.4042 L 543.24976 1500.4042 L 543.24976 1500.4042 L 543.24976 1474.535 L 543.24976 1474.535 L 517.38074 1448.666 L 491.5117 1422.797 L 491.5117 1422.797 L 491.5117 1396.928 L 491.5117 1396.928 L 491.5117 1396.928 L 465.64267 1371.059 Q 439.77362 1345.19 284.5594 1034.7615 Q 77.60711 698.464 25.869036 517.38074 Q -25.869036 310.42844 0.0 258.69037 Q 25.869036 181.08325 77.60711 103.47614 Q 129.34518 51.73807 232.82133 0.0 Q 336.2975 0.0 491.5117 51.73807 z" svg:height="15.780112mm" draw:style-name="style-275" svg:viewBox="0.0 0.0 646.7259 1578.0112" svg:width="6.467259mm" svg:x="38.544865mm" svg:y="261.27728mm"/>
          <draw:path svg:d="M 1914.3087 25.869036 L 1940.1777 0.0 L 1940.1777 0.0 L 1940.1777 0.0 L 1991.9158 25.869036 Q 2069.523 25.869036 2121.261 181.08325 Q 2147.1301 310.42844 2198.8682 284.5594 Q 2198.8682 232.82133 2224.737 258.69037 Q 2250.6062 284.5594 2250.6062 284.5594 L 2250.6062 284.5594 L 2224.737 310.42844 Q 2198.8682 336.2975 2172.999 439.77362 Q 2147.1301 543.24976 2198.8682 594.98785 Q 2198.8682 620.8569 2172.999 646.7259 Q 2147.1301 646.7259 2147.1301 698.464 Q 2172.999 750.2021 2224.737 750.2021 Q 2250.6062 750.2021 2250.6062 776.0711 Q 2250.6062 801.9401 2250.6062 801.9401 L 2250.6062 801.9401 L 2224.737 801.9401 L 2224.737 801.9401 L 2224.737 827.80914 L 2198.8682 827.80914 L 2198.8682 853.6782 L 2198.8682 879.54724 L 2172.999 879.54724 L 2172.999 905.41626 L 2172.999 905.41626 L 2198.8682 905.41626 L 2198.8682 905.41626 L 2198.8682 905.41626 L 2224.737 905.41626 L 2250.6062 905.41626 L 2250.6062 905.41626 L 2250.6062 905.41626 L 2224.737 905.41626 L 2224.737 905.41626 L 2224.737 879.54724 L 2250.6062 879.54724 L 2250.6062 879.54724 L 2250.6062 853.6782 L 2250.6062 853.6782 L 2250.6062 853.6782 L 2276.475 853.6782 L 2276.475 853.6782 L 2302.3442 853.6782 Q 2354.0823 853.6782 2354.0823 801.9401 L 2354.0823 724.333 L 2328.2134 698.464 L 2328.2134 646.7259 L 2354.0823 646.7259 L 2379.9514 646.7259 L 2405.8203 672.595 L 2431.6895 698.464 L 2431.6895 698.464 L 2457.5583 698.464 L 2483.4275 698.464 Q 2509.2966 724.333 2509.2966 750.2021 Q 2509.2966 776.0711 2483.4275 776.0711 Q 2457.5583 801.9401 2457.5583 801.9401 L 2457.5583 801.9401 L 2483.4275 801.9401 L 2483.4275 801.9401 L 2483.4275 827.80914 L 2509.2966 827.80914 L 2509.2966 853.6782 Q 2509.2966 905.41626 2483.4275 905.41626 Q 2457.5583 905.41626 2457.5583 879.54724 Q 2457.5583 853.6782 2405.8203 905.41626 Q 2405.8203 931.28534 2405.8203 983.0234 Q 2405.8203 1060.6305 2379.9514 1060.6305 Q 2354.0823 1060.6305 2354.0823 1086.4995 L 2354.0823 1086.4995 L 2328.2134 1086.4995 L 2328.2134 1112.3685 L 2354.0823 1112.3685 Q 2405.8203 1112.3685 2354.0823 1138.2375 L 2328.2134 1164.1067 L 2328.2134 1164.1067 L 2354.0823 1164.1067 L 2354.0823 1215.8447 L 2354.0823 1241.7137 L 2379.9514 1241.7137 L 2379.9514 1267.5828 L 2379.9514 1267.5828 L 2405.8203 1267.5828 L 2405.8203 1215.8447 Q 2405.8203 1164.1067 2457.5583 1164.1067 L 2483.4275 1164.1067 L 2483.4275 1164.1067 L 2509.2966 1164.1067 L 2509.2966 1189.9757 L 2509.2966 1215.8447 L 2483.4275 1215.8447 L 2457.5583 1215.8447 L 2457.5583 1241.7137 L 2457.5583 1267.5828 L 2483.4275 1371.059 Q 2509.2966 1474.535 2457.5583 1474.535 Q 2431.6895 1474.535 2457.5583 1526.2732 Q 2457.5583 1552.1422 2431.6895 1578.0112 Q 2405.8203 1578.0112 2379.9514 1629.7493 Q 2379.9514 1681.4874 2354.0823 1707.3564 Q 2302.3442 1733.2255 2328.2134 1810.8325 Q 2354.0823 1888.4397 2379.9514 1888.4397 Q 2405.8203 1914.3087 2509.2966 2043.6539 Q 2612.7727 2172.999 2586.9036 2198.8682 Q 2561.0347 2224.737 2586.9036 2276.475 Q 2612.7727 2328.2134 2586.9036 2328.2134 Q 2561.0347 2328.2134 2561.0347 2379.9514 Q 2535.1655 2405.8203 2561.0347 2457.5583 Q 2561.0347 2509.2966 2586.9036 2509.2966 Q 2612.7727 2535.1655 2586.9036 2586.9036 Q 2561.0347 2638.6416 2561.0347 2664.5107 L 2561.0347 2716.2488 L 2561.0347 2716.2488 L 2561.0347 2716.2488 L 2586.9036 2742.118 L 2612.7727 2767.9868 L 2612.7727 2767.9868 L 2612.7727 2767.9868 L 2638.6416 2819.7249 L 2638.6416 2871.4631 L 2664.5107 2871.4631 L 2690.38 2871.4631 L 2690.38 2845.594 L 2716.2488 2845.594 L 2716.2488 2845.594 L 2716.2488 2819.7249 L 2716.2488 2819.7249 Q 2716.2488 2819.7249 2742.118 2793.856 L 2767.9868 2767.9868 L 2767.9868 2767.9868 L 2767.9868 2767.9868 L 2793.856 2767.9868 L 2793.856 2767.9868 L 2793.856 2742.118 L 2819.7249 2742.118 L 2819.7249 2742.118 L 2819.7249 2716.2488 L 2845.594 2716.2488 L 2871.4631 2716.2488 L 2871.4631 2742.118 L 2871.4631 2767.9868 L 2845.594 2767.9868 L 2845.594 2767.9868 L 2845.594 2767.9868 L 2845.594 2793.856 L 2845.594 2793.856 L 2819.7249 2793.856 L 2819.7249 2793.856 L 2819.7249 2819.7249 L 2819.7249 2819.7249 L 2819.7249 2819.7249 L 2793.856 2819.7249 L 2793.856 2819.7249 L 2767.9868 2845.594 L 2742.118 2871.4631 L 2742.118 2871.4631 L 2716.2488 2871.4631 L 2716.2488 2871.4631 L 2716.2488 2871.4631 L 2716.2488 2897.332 L 2716.2488 2897.332 L 2690.38 2897.332 Q 2690.38 2923.2012 2664.5107 2949.07 Q 2664.5107 2974.9392 2509.2966 2974.9392 Q 2354.0823 2974.9392 2354.0823 2949.07 Q 2328.2134 2923.2012 2302.3442 2923.2012 Q 2250.6062 2923.2012 2250.6062 2949.07 Q 2250.6062 2974.9392 2172.999 3000.8083 Q 2095.3918 3026.6772 1991.9158 3052.5464 Q 1862.5707 3078.4153 1836.7015 3104.2844 Q 1836.7015 3130.1533 1810.8325 3104.2844 Q 1810.8325 3078.4153 1733.2255 3078.4153 L 1681.4874 3052.5464 L 1681.4874 3026.6772 Q 1681.4874 3026.6772 1655.6183 3026.6772 L 1655.6183 3026.6772 L 1629.7493 3026.6772 Q 1629.7493 3026.6772 1603.8802 2974.9392 Q 1578.0112 2974.9392 1396.928 2974.9392 Q 1215.8447 2974.9392 1112.3685 3026.6772 L 983.0234 3130.1533 L 983.0234 3130.1533 L 957.15436 3130.1533 L 957.15436 3130.1533 L 957.15436 3130.1533 L 931.28534 3156.0225 L 905.41626 3156.0225 L 905.41626 3130.1533 Q 905.41626 3130.1533 879.54724 3130.1533 L 879.54724 3130.1533 L 879.54724 3130.1533 Q 853.6782 3104.2844 853.6782 3104.2844 L 853.6782 3104.2844 L 801.9401 3104.2844 Q 750.2021 3078.4153 594.98785 3130.1533 L 439.77362 3130.1533 L 388.03555 3156.0225 L 362.1665 3156.0225 L 362.1665 3130.1533 L 388.03555 3104.2844 L 388.03555 3078.4153 Q 388.03555 3052.5464 439.77362 3026.6772 Q 439.77362 2974.9392 465.64267 2897.332 L 491.5117 2819.7249 L 465.64267 2793.856 L 439.77362 2767.9868 L 439.77362 2767.9868 L 439.77362 2767.9868 L 388.03555 2742.118 L 362.1665 2716.2488 L 336.2975 2716.2488 L 310.42844 2716.2488 L 258.69037 2742.118 Q 206.95229 2767.9868 155.21422 2793.856 L 103.47614 2819.7249 L 103.47614 2845.594 L 77.60711 2845.594 L 77.60711 2845.594 L 77.60711 2871.4631 L 77.60711 2871.4631 L 77.60711 2871.4631 L 51.73807 2871.4631 L 51.73807 2871.4631 L 25.869036 2897.332 L -1.8189894E-12 2897.332 L -1.8189894E-12 2871.4631 L 25.869036 2819.7249 L 25.869036 2819.7249 L 25.869036 2819.7249 L 25.869036 2793.856 L 25.869036 2793.856 L 51.73807 2793.856 L 51.73807 2767.9868 L 51.73807 2767.9868 L 77.60711 2767.9868 L 77.60711 2742.118 L 77.60711 2716.2488 L 103.47614 2664.5107 Q 129.34518 2638.6416 232.82133 2509.2966 Q 336.2975 2354.0823 439.77362 2224.737 L 543.24976 2095.3918 L 543.24976 2095.3918 Q 569.1188 2095.3918 569.1188 2069.523 L 569.1188 2069.523 L 594.98785 2069.523 Q 594.98785 2043.6539 594.98785 2043.6539 L 594.98785 2043.6539 L 594.98785 2043.6539 L 594.98785 2043.6539 L 620.8569 2017.7848 Q 646.7259 1991.9158 957.15436 1578.0112 Q 1267.5828 1164.1067 1578.0112 594.98785 L 1914.3087 51.73807 L 1914.3087 25.869036 L 1914.3087 25.869036 L 1914.3087 25.869036 z M 2250.6062 1888.4397 L 2250.6062 1862.5707 L 2276.475 1888.4397 Q 2302.3442 1888.4397 2276.475 1914.3087 L 2250.6062 1914.3087 L 2250.6062 1888.4397 z M 2483.4275 2561.0347 Q 2483.4275 2509.2966 2509.2966 2509.2966 Q 2535.1655 2509.2966 2509.2966 2561.0347 Q 2509.2966 2612.7727 2483.4275 2561.0347 z M 2457.5583 2897.332 Q 2509.2966 2871.4631 2509.2966 2897.332 Q 2509.2966 2923.2012 2457.5583 2923.2012 Q 2405.8203 2923.2012 2457.5583 2897.332 z" svg:height="31.560225mm" draw:style-name="style-276" svg:viewBox="0.0 0.0 2871.4631 3156.0225" svg:width="28.71463mm" svg:x="152.886mm" svg:y="228.94098mm"/>
          <draw:path svg:d="M 1112.3685 3.6379788E-12 L 1112.3685 3.6379788E-12 L 1189.9757 3.6379788E-12 Q 1241.7137 3.6379788E-12 1293.4518 103.47614 Q 1371.059 206.95229 1396.928 206.95229 L 1396.928 206.95229 L 1396.928 206.95229 Q 1396.928 206.95229 698.464 206.95229 L 0.0 206.95229 L 0.0 206.95229 L 0.0 206.95229 L 0.0 206.95229 L 25.869036 206.95229 L 569.1188 103.47614 Q 1112.3685 3.6379788E-12 1112.3685 3.6379788E-12 z" svg:height="2.0695229mm" draw:style-name="style-277" svg:viewBox="0.0 0.0 1396.928 206.95229" svg:width="13.969279mm" svg:x="111.754234mm" svg:y="296.45917mm"/>
          <draw:path svg:d="M 2379.9514 0.0 L 2379.9514 0.0 L 2405.8203 25.869036 L 2431.6895 51.73807 L 2431.6895 51.73807 L 2431.6895 25.869036 L 2431.6895 25.869036 L 2431.6895 25.869036 L 2457.5583 25.869036 L 2457.5583 25.869036 L 2457.5583 51.73807 L 2483.4275 51.73807 L 2483.4275 77.60711 L 2483.4275 103.47614 L 2509.2966 103.47614 L 2509.2966 103.47614 L 2379.9514 284.5594 Q 2224.737 465.64267 2172.999 569.1188 Q 2095.3918 672.595 1966.0468 776.0711 Q 1862.5707 879.54724 1836.7015 879.54724 L 1836.7015 905.41626 L 1836.7015 905.41626 L 1810.8325 905.41626 L 1810.8325 905.41626 L 1810.8325 905.41626 L 1810.8325 931.28534 L 1810.8325 931.28534 L 1784.9635 931.28534 L 1784.9635 957.15436 L 1784.9635 957.15436 Q 1759.0945 957.15436 1759.0945 957.15436 L 1759.0945 983.0234 L 1759.0945 983.0234 Q 1759.0945 983.0234 1733.2255 1008.8924 L 1733.2255 1008.8924 L 1500.4042 1164.1067 Q 1293.4518 1319.3208 1241.7137 1371.059 Q 1189.9757 1422.797 1138.2375 1422.797 L 1086.4995 1422.797 L 1034.7615 1448.666 L 1008.8924 1474.535 L 983.0234 1474.535 L 957.15436 1474.535 L 931.28534 1500.4042 L 879.54724 1526.2732 L 879.54724 1526.2732 L 879.54724 1526.2732 L 724.333 1526.2732 Q 594.98785 1526.2732 569.1188 1526.2732 L 543.24976 1526.2732 L 543.24976 1526.2732 L 517.38074 1500.4042 L 517.38074 1500.4042 L 517.38074 1474.535 L 517.38074 1474.535 L 517.38074 1474.535 L 491.5117 1474.535 L 491.5117 1474.535 L 491.5117 1448.666 L 465.64267 1448.666 L 465.64267 1448.666 L 465.64267 1422.797 L 465.64267 1422.797 L 465.64267 1422.797 L 439.77362 1422.797 L 439.77362 1422.797 L 439.77362 1396.928 L 413.90457 1396.928 L 413.90457 1396.928 L 413.90457 1371.059 L 413.90457 1371.059 L 413.90457 1371.059 L 413.90457 1293.4518 Q 413.90457 1215.8447 465.64267 1112.3685 L 517.38074 1008.8924 L 543.24976 1008.8924 L 543.24976 1008.8924 L 543.24976 983.0234 L 569.1188 983.0234 L 569.1188 983.0234 L 569.1188 957.15436 L 413.90457 957.15436 Q 232.82133 957.15436 181.08325 931.28534 L 129.34518 905.41626 L 103.47614 905.41626 L 77.60711 905.41626 L 77.60711 879.54724 L 51.73807 879.54724 L 51.73807 879.54724 L 51.73807 853.6782 L 25.869036 853.6782 L 0.0 853.6782 L 0.0 827.80914 L 0.0 827.80914 L 0.0 827.80914 L 25.869036 801.9401 L 25.869036 801.9401 L 25.869036 801.9401 L 51.73807 801.9401 L 51.73807 801.9401 L 51.73807 776.0711 L 51.73807 776.0711 L 51.73807 776.0711 L 77.60711 750.2021 L 77.60711 750.2021 L 103.47614 750.2021 L 103.47614 750.2021 L 103.47614 750.2021 L 129.34518 750.2021 L 155.21422 750.2021 L 362.1665 750.2021 Q 594.98785 750.2021 776.0711 620.8569 Q 931.28534 517.38074 957.15436 491.5117 Q 957.15436 465.64267 1034.7615 388.03555 Q 1086.4995 336.2975 1138.2375 284.5594 Q 1189.9757 232.82133 1189.9757 206.95229 L 1189.9757 181.08325 L 1215.8447 181.08325 L 1215.8447 181.08325 L 1215.8447 155.21422 L 1241.7137 155.21422 L 1241.7137 155.21422 L 1241.7137 129.34518 L 1293.4518 129.34518 L 1319.3208 129.34518 L 1319.3208 103.47614 L 1345.19 103.47614 L 1345.19 103.47614 L 1345.19 129.34518 L 1345.19 129.34518 L 1345.19 129.34518 L 1371.059 129.34518 L 1371.059 129.34518 L 1371.059 155.21422 L 1396.928 155.21422 L 1396.928 206.95229 L 1396.928 258.69037 L 1396.928 258.69037 L 1396.928 284.5594 L 1396.928 284.5594 L 1396.928 284.5594 L 1371.059 310.42844 L 1345.19 336.2975 L 1345.19 336.2975 L 1345.19 336.2975 L 1164.1067 594.98785 Q 983.0234 827.80914 957.15436 853.6782 L 931.28534 879.54724 L 931.28534 905.41626 L 931.28534 931.28534 L 931.28534 957.15436 L 931.28534 983.0234 L 931.28534 1008.8924 L 931.28534 1060.6305 L 957.15436 1060.6305 L 957.15436 1060.6305 L 1034.7615 1060.6305 L 1086.4995 1060.6305 L 1138.2375 1060.6305 L 1164.1067 1060.6305 L 1189.9757 1034.7615 Q 1215.8447 1008.8924 1422.797 879.54724 Q 1629.7493 724.333 1629.7493 698.464 Q 1629.7493 672.595 1784.9635 543.24976 Q 1966.0468 413.90457 1991.9158 388.03555 Q 2017.7848 336.2975 2043.6539 310.42844 Q 2069.523 284.5594 2172.999 155.21422 Q 2276.475 25.869036 2302.3442 25.869036 L 2328.2134 25.869036 L 2328.2134 25.869036 Q 2354.0823 25.869036 2354.0823 25.869036 L 2379.9514 25.869036 L 2379.9514 25.869036 L 2379.9514 25.869036 L 2379.9514 0.0 z" svg:height="15.262732mm" draw:style-name="style-278" svg:viewBox="0.0 0.0 2509.2966 1526.2732" svg:width="25.092966mm" svg:x="149.00565mm" svg:y="283.78333mm"/>
          <draw:path svg:d="M 1034.7615 258.69037 L 1241.7137 0.0 L 1241.7137 0.0 L 1241.7137 0.0 L 1267.5828 51.73807 L 1267.5828 77.60711 L 1293.4518 77.60711 L 1319.3208 103.47614 L 1345.19 103.47614 L 1345.19 103.47614 L 1345.19 77.60711 L 1345.19 77.60711 L 1371.059 51.73807 Q 1396.928 25.869036 1422.797 0.0 L 1448.666 0.0 L 1241.7137 258.69037 Q 1034.7615 517.38074 983.0234 569.1188 Q 983.0234 594.98785 957.15436 620.8569 L 931.28534 672.595 L 931.28534 698.464 L 931.28534 724.333 L 905.41626 724.333 L 905.41626 724.333 L 905.41626 750.2021 L 879.54724 750.2021 L 879.54724 750.2021 L 879.54724 776.0711 L 879.54724 776.0711 L 879.54724 776.0711 L 853.6782 827.80914 L 853.6782 853.6782 L 879.54724 853.6782 L 905.41626 827.80914 L 905.41626 827.80914 L 931.28534 827.80914 L 931.28534 827.80914 L 931.28534 827.80914 L 931.28534 801.9401 L 931.28534 801.9401 L 957.15436 801.9401 L 957.15436 776.0711 L 1008.8924 750.2021 Q 1060.6305 724.333 1112.3685 698.464 L 1164.1067 672.595 L 1189.9757 672.595 L 1215.8447 672.595 L 1241.7137 698.464 L 1293.4518 724.333 L 1293.4518 724.333 L 1293.4518 724.333 L 1319.3208 750.2021 L 1345.19 776.0711 L 1319.3208 853.6782 Q 1293.4518 931.28534 1293.4518 983.0234 Q 1241.7137 1008.8924 1241.7137 1034.7615 L 1241.7137 1060.6305 L 1215.8447 1086.4995 L 1215.8447 1112.3685 L 1241.7137 1112.3685 L 1293.4518 1086.4995 L 1448.666 1086.4995 Q 1603.8802 1034.7615 1655.6183 1060.6305 L 1707.3564 1060.6305 L 1707.3564 1060.6305 Q 1707.3564 1086.4995 1707.3564 1086.4995 L 1733.2255 1086.4995 L 1733.2255 1086.4995 Q 1733.2255 1086.4995 1759.0945 1112.3685 L 1759.0945 1112.3685 L 1759.0945 1138.2375 Q 1759.0945 1138.2375 1784.9635 1138.2375 L 1784.9635 1138.2375 L 1784.9635 1164.1067 L 1810.8325 1164.1067 L 1810.8325 1164.1067 L 1810.8325 1189.9757 L 1810.8325 1189.9757 L 1810.8325 1189.9757 L 1836.7015 1215.8447 L 1862.5707 1241.7137 L 1862.5707 1241.7137 L 1862.5707 1241.7137 L 1836.7015 1396.928 Q 1810.8325 1578.0112 1759.0945 1707.3564 Q 1681.4874 1810.8325 1681.4874 1836.7015 L 1655.6183 1836.7015 L 1655.6183 1862.5707 L 1655.6183 1888.4397 L 1629.7493 1888.4397 L 1629.7493 1914.3087 L 1629.7493 1914.3087 L 1603.8802 1914.3087 L 1603.8802 1940.1777 L 1603.8802 1966.0468 L 1578.0112 1966.0468 L 1578.0112 1966.0468 L 1552.1422 1991.9158 L 1526.2732 2017.7848 L 1526.2732 2017.7848 L 1500.4042 2017.7848 L 1500.4042 1991.9158 L 1500.4042 1966.0468 L 1500.4042 1940.1777 L 1500.4042 1914.3087 L 1526.2732 1914.3087 L 1526.2732 1914.3087 L 1526.2732 1888.4397 L 1552.1422 1888.4397 L 1552.1422 1862.5707 L 1552.1422 1836.7015 L 1578.0112 1810.8325 Q 1603.8802 1784.9635 1603.8802 1759.0945 Q 1655.6183 1707.3564 1655.6183 1552.1422 L 1655.6183 1396.928 L 1655.6183 1371.059 L 1655.6183 1345.19 L 1603.8802 1345.19 L 1552.1422 1345.19 L 1526.2732 1371.059 Q 1500.4042 1396.928 1500.4042 1396.928 L 1500.4042 1422.797 L 1500.4042 1422.797 Q 1500.4042 1422.797 1474.535 1448.666 L 1448.666 1474.535 L 1448.666 1474.535 L 1448.666 1500.4042 L 1422.797 1500.4042 L 1396.928 1500.4042 L 1396.928 1474.535 L 1396.928 1448.666 L 1422.797 1448.666 Q 1422.797 1448.666 1448.666 1371.059 L 1474.535 1319.3208 L 1396.928 1319.3208 L 1319.3208 1345.19 L 1138.2375 1448.666 Q 983.0234 1578.0112 931.28534 1603.8802 Q 905.41626 1603.8802 879.54724 1629.7493 L 853.6782 1655.6183 L 776.0711 1655.6183 L 698.464 1655.6183 L 698.464 1629.7493 L 672.595 1629.7493 L 672.595 1603.8802 L 672.595 1578.0112 L 672.595 1500.4042 Q 672.595 1448.666 724.333 1345.19 L 776.0711 1267.5828 L 776.0711 1241.7137 L 776.0711 1215.8447 L 750.2021 1215.8447 L 724.333 1241.7137 L 620.8569 1241.7137 L 543.24976 1241.7137 L 543.24976 1215.8447 L 517.38074 1215.8447 L 517.38074 1215.8447 L 517.38074 1189.9757 L 439.77362 1241.7137 Q 362.1665 1241.7137 258.69037 1345.19 Q 155.21422 1448.666 155.21422 1448.666 L 155.21422 1448.666 L 155.21422 1474.535 L 155.21422 1474.535 L 129.34518 1474.535 L 129.34518 1500.4042 L 129.34518 1500.4042 L 103.47614 1500.4042 L 103.47614 1500.4042 L 103.47614 1500.4042 L 103.47614 1526.2732 L 103.47614 1526.2732 L 77.60711 1526.2732 L 77.60711 1552.1422 L 77.60711 1552.1422 L 51.73807 1552.1422 L 51.73807 1552.1422 L 51.73807 1552.1422 L 25.869036 1578.0112 L 0.0 1578.0112 L 0.0 1552.1422 L 0.0 1526.2732 L 25.869036 1526.2732 L 25.869036 1500.4042 L 51.73807 1500.4042 L 77.60711 1500.4042 L 77.60711 1448.666 L 51.73807 1422.797 L 51.73807 1422.797 L 51.73807 1396.928 L 51.73807 1396.928 L 51.73807 1396.928 L 77.60711 1396.928 L 77.60711 1396.928 L 77.60711 1371.059 L 103.47614 1371.059 L 103.47614 1371.059 Q 103.47614 1345.19 155.21422 1293.4518 L 181.08325 1215.8447 L 206.95229 1215.8447 Q 206.95229 1189.9757 206.95229 1189.9757 L 206.95229 1189.9757 L 206.95229 1189.9757 Q 232.82133 1189.9757 232.82133 1164.1067 L 232.82133 1164.1067 L 232.82133 1138.2375 Q 258.69037 1138.2375 362.1665 1008.8924 Q 465.64267 879.54724 491.5117 879.54724 Q 517.38074 879.54724 543.24976 827.80914 Q 569.1188 801.9401 672.595 646.7259 Q 801.9401 491.5117 827.80914 491.5117 Q 853.6782 491.5117 1034.7615 258.69037 z" svg:height="20.177849mm" draw:style-name="style-279" svg:viewBox="0.0 0.0 1862.5707 2017.7848" svg:width="18.625706mm" svg:x="144.34923mm" svg:y="249.37752mm"/>
          <draw:path svg:d="M 3285.3677 0.0 L 3285.3677 0.0 L 3311.2366 0.0 L 3337.1057 0.0 L 3337.1057 25.869036 Q 3311.2366 51.73807 3259.4985 284.5594 L 3156.0225 543.24976 L 3156.0225 594.98785 L 3156.0225 620.8569 L 3130.1533 646.7259 Q 3104.2844 698.464 3104.2844 724.333 L 3104.2844 750.2021 L 3104.2844 776.0711 Q 3104.2844 801.9401 3000.8083 1112.3685 L 2897.332 1396.928 L 2871.4631 1474.535 L 2845.594 1526.2732 L 2845.594 1526.2732 L 2845.594 1526.2732 L 2845.594 1552.1422 L 2845.594 1552.1422 L 2871.4631 1552.1422 L 2871.4631 1578.0112 L 3000.8083 1578.0112 L 3104.2844 1578.0112 L 3104.2844 1552.1422 L 3104.2844 1552.1422 L 3156.0225 1422.797 Q 3207.7605 1293.4518 3233.6296 1267.5828 L 3259.4985 1215.8447 L 3259.4985 1189.9757 L 3259.4985 1164.1067 L 3285.3677 1138.2375 L 3285.3677 1112.3685 L 3311.2366 1112.3685 L 3362.9749 1112.3685 L 3362.9749 1138.2375 L 3362.9749 1164.1067 L 3362.9749 1319.3208 Q 3362.9749 1448.666 3362.9749 1474.535 L 3362.9749 1526.2732 L 3388.8438 1526.2732 L 3388.8438 1526.2732 L 3388.8438 1552.1422 L 3414.713 1552.1422 L 3414.713 1578.0112 L 3414.713 1603.8802 L 3440.5818 1603.8802 L 3466.451 1629.7493 L 3466.451 1629.7493 L 3492.3198 1629.7493 L 3492.3198 1629.7493 L 3492.3198 1629.7493 L 3492.3198 1655.6183 L 3518.189 1655.6183 L 3518.189 1655.6183 L 3518.189 1681.4874 L 3518.189 1681.4874 L 3518.189 1681.4874 L 3544.058 1681.4874 L 3544.058 1681.4874 L 3569.927 1707.3564 L 3595.7961 1733.2255 L 3595.7961 1733.2255 L 3595.7961 1733.2255 L 3569.927 1733.2255 Q 3569.927 1733.2255 3440.5818 1759.0945 L 3311.2366 1784.9635 L 3078.4153 1784.9635 Q 2845.594 1784.9635 2535.1655 1836.7015 Q 2250.6062 1888.4397 1552.1422 2017.7848 L 827.80914 2172.999 L 724.333 2172.999 Q 620.8569 2172.999 620.8569 2147.1301 Q 620.8569 2095.3918 801.9401 2017.7848 Q 983.0234 1940.1777 983.0234 1914.3087 Q 1008.8924 1888.4397 1008.8924 1888.4397 L 1034.7615 1888.4397 L 1034.7615 1810.8325 L 1034.7615 1733.2255 L 1008.8924 1733.2255 L 983.0234 1733.2255 L 931.28534 1707.3564 L 879.54724 1681.4874 L 801.9401 1681.4874 Q 724.333 1681.4874 413.90457 1733.2255 L 103.47614 1733.2255 L 103.47614 1759.0945 L 103.47614 1759.0945 L 77.60711 1759.0945 L 77.60711 1759.0945 L 77.60711 1733.2255 L 103.47614 1707.3564 L 103.47614 1681.4874 L 103.47614 1681.4874 L 77.60711 1681.4874 L 77.60711 1681.4874 L 77.60711 1655.6183 L 51.73807 1655.6183 L 51.73807 1655.6183 L 51.73807 1629.7493 L 77.60711 1629.7493 Q 103.47614 1629.7493 77.60711 1578.0112 L 51.73807 1578.0112 L 25.869036 1552.1422 L 0.0 1552.1422 L 0.0 1526.2732 L 0.0 1500.4042 L 25.869036 1500.4042 L 25.869036 1500.4042 L 51.73807 1500.4042 L 51.73807 1500.4042 L 103.47614 1500.4042 L 129.34518 1500.4042 L 103.47614 1422.797 Q 103.47614 1319.3208 155.21422 1345.19 Q 206.95229 1371.059 206.95229 1345.19 Q 232.82133 1319.3208 258.69037 1345.19 Q 284.5594 1345.19 310.42844 1293.4518 Q 362.1665 1215.8447 388.03555 1215.8447 Q 413.90457 1215.8447 413.90457 1241.7137 Q 413.90457 1267.5828 465.64267 1215.8447 Q 491.5117 1164.1067 620.8569 1138.2375 Q 724.333 1112.3685 776.0711 1112.3685 Q 853.6782 1164.1067 905.41626 1112.3685 Q 957.15436 1060.6305 1008.8924 1008.8924 Q 1034.7615 983.0234 1060.6305 1008.8924 Q 1060.6305 1034.7615 1138.2375 1008.8924 Q 1189.9757 1008.8924 1215.8447 957.15436 Q 1241.7137 905.41626 1241.7137 853.6782 L 1241.7137 827.80914 L 1267.5828 827.80914 L 1267.5828 801.9401 L 1267.5828 801.9401 L 1293.4518 801.9401 L 1293.4518 853.6782 Q 1293.4518 905.41626 1396.928 957.15436 Q 1500.4042 1034.7615 1526.2732 1060.6305 Q 1552.1422 1060.6305 1552.1422 1034.7615 Q 1578.0112 1008.8924 1603.8802 1008.8924 L 1629.7493 1008.8924 L 1655.6183 983.0234 L 1655.6183 983.0234 L 1655.6183 1008.8924 L 1655.6183 1060.6305 L 1629.7493 1086.4995 Q 1603.8802 1112.3685 1603.8802 1164.1067 L 1552.1422 1241.7137 L 1552.1422 1293.4518 L 1552.1422 1345.19 L 1578.0112 1345.19 L 1603.8802 1371.059 L 1629.7493 1371.059 L 1655.6183 1371.059 L 1836.7015 1371.059 Q 2017.7848 1371.059 2069.523 1345.19 Q 2095.3918 1319.3208 2095.3918 1293.4518 Q 2121.261 1267.5828 2121.261 1267.5828 L 2121.261 1267.5828 L 2172.999 1241.7137 Q 2224.737 1215.8447 2250.6062 1215.8447 L 2276.475 1215.8447 L 2276.475 1189.9757 L 2276.475 1189.9757 L 2302.3442 1241.7137 Q 2328.2134 1293.4518 2328.2134 1293.4518 L 2328.2134 1293.4518 L 2328.2134 1345.19 L 2328.2134 1396.928 L 2405.8203 1396.928 L 2483.4275 1396.928 L 2483.4275 1371.059 L 2483.4275 1345.19 L 2509.2966 1319.3208 L 2535.1655 1293.4518 L 2664.5107 957.15436 Q 2793.856 620.8569 2949.07 439.77362 Q 3052.5464 232.82133 3078.4153 181.08325 Q 3078.4153 155.21422 3026.6772 155.21422 L 2974.9392 129.34518 L 2974.9392 129.34518 L 2974.9392 129.34518 L 2974.9392 129.34518 L 3000.8083 129.34518 L 3000.8083 129.34518 L 3000.8083 129.34518 L 3104.2844 103.47614 Q 3207.7605 103.47614 3259.4985 51.73807 Q 3259.4985 0.0 3285.3677 0.0 z" svg:height="21.72999mm" draw:style-name="style-280" svg:viewBox="0.0 0.0 3595.7961 2172.999" svg:width="35.957962mm" svg:x="61.568306mm" svg:y="15.780112mm"/>
          <draw:path svg:d="M 310.42844 25.869036 L 310.42844 0.0 L 569.1188 181.08325 Q 827.80914 336.2975 827.80914 362.1665 L 853.6782 362.1665 L 853.6782 362.1665 Q 853.6782 388.03555 853.6782 388.03555 Q 879.54724 388.03555 465.64267 388.03555 L 77.60711 413.90457 L 77.60711 388.03555 L 77.60711 362.1665 L 103.47614 362.1665 L 129.34518 336.2975 L 103.47614 336.2975 L 51.73807 336.2975 L 51.73807 310.42844 L 51.73807 284.5594 L 25.869036 284.5594 L 25.869036 284.5594 L 25.869036 258.69037 L 0.0 258.69037 L 0.0 232.82133 L 0.0 206.95229 L 25.869036 206.95229 L 25.869036 181.08325 L 25.869036 181.08325 L 51.73807 181.08325 L 51.73807 181.08325 L 51.73807 181.08325 L 103.47614 181.08325 Q 129.34518 181.08325 155.21422 181.08325 Q 206.95229 181.08325 206.95229 129.34518 Q 206.95229 77.60711 258.69037 77.60711 L 284.5594 77.60711 L 284.5594 51.73807 Q 310.42844 51.73807 310.42844 25.869036 z" svg:height="4.1390457mm" draw:style-name="style-281" svg:viewBox="0.0 0.0 853.6782 413.90457" svg:width="8.536782mm" svg:x="39.838318mm" svg:y="294.64832mm"/>
          <draw:path svg:d="M 1578.0112 0.0 L 1681.4874 0.0 L 1681.4874 0.0 Q 1681.4874 0.0 1707.3564 25.869036 Q 1733.2255 51.73807 1784.9635 77.60711 Q 1810.8325 129.34518 1759.0945 129.34518 Q 1707.3564 155.21422 1707.3564 181.08325 Q 1733.2255 232.82133 1655.6183 258.69037 Q 1603.8802 310.42844 1603.8802 362.1665 Q 1603.8802 413.90457 1578.0112 413.90457 Q 1526.2732 413.90457 1448.666 517.38074 Q 1371.059 620.8569 1319.3208 646.7259 Q 1267.5828 672.595 1164.1067 750.2021 Q 1060.6305 827.80914 957.15436 879.54724 Q 853.6782 957.15436 853.6782 983.0234 Q 853.6782 1008.8924 801.9401 1008.8924 Q 724.333 1034.7615 698.464 1060.6305 Q 698.464 1086.4995 620.8569 1112.3685 Q 569.1188 1138.2375 569.1188 1189.9757 Q 543.24976 1241.7137 491.5117 1293.4518 Q 439.77362 1345.19 336.2975 1345.19 Q 258.69037 1345.19 206.95229 1396.928 L 181.08325 1422.797 L 155.21422 1422.797 L 155.21422 1448.666 L 155.21422 1448.666 L 129.34518 1448.666 L 129.34518 1448.666 L 129.34518 1448.666 L 77.60711 1474.535 L 0.0 1474.535 L 0.0 1474.535 L 0.0 1448.666 L 0.0 1448.666 L 25.869036 1448.666 L 25.869036 1422.797 L 25.869036 1396.928 L 25.869036 1396.928 L 25.869036 1396.928 L 25.869036 1371.059 L 25.869036 1371.059 L 25.869036 1345.19 L 25.869036 1319.3208 L 25.869036 1319.3208 L 25.869036 1293.4518 L 51.73807 1293.4518 L 77.60711 1293.4518 L 77.60711 1267.5828 L 77.60711 1267.5828 L 51.73807 1267.5828 L 51.73807 1241.7137 L 51.73807 1241.7137 L 51.73807 1241.7137 L 155.21422 1215.8447 Q 258.69037 1189.9757 336.2975 1164.1067 Q 439.77362 1112.3685 388.03555 1086.4995 Q 362.1665 1034.7615 543.24976 957.15436 Q 724.333 879.54724 698.464 853.6782 Q 698.464 827.80914 750.2021 750.2021 Q 801.9401 672.595 801.9401 646.7259 Q 853.6782 620.8569 853.6782 594.98785 L 853.6782 569.1188 L 905.41626 517.38074 Q 957.15436 491.5117 957.15436 413.90457 Q 983.0234 362.1665 957.15436 362.1665 Q 931.28534 362.1665 957.15436 336.2975 Q 983.0234 336.2975 1034.7615 258.69037 Q 1060.6305 155.21422 1164.1067 77.60711 Q 1241.7137 0.0 1345.19 0.0 Q 1448.666 0.0 1578.0112 0.0 z" svg:height="14.745351mm" draw:style-name="style-282" svg:viewBox="0.0 0.0 1784.9635 1474.535" svg:width="17.849636mm" svg:x="106.83912mm" svg:y="69.8464mm"/>
          <draw:path svg:d="M 103.47614 181.08325 L 129.34518 0.0 L 181.08325 827.80914 Q 258.69037 1655.6183 258.69037 1862.5707 L 258.69037 2069.523 L 258.69037 2069.523 Q 258.69037 2069.523 232.82133 2095.3918 L 232.82133 2121.261 L 206.95229 2121.261 Q 181.08325 2121.261 155.21422 2043.6539 L 155.21422 1940.1777 L 129.34518 1836.7015 Q 103.47614 1707.3564 51.73807 1034.7615 L 0.0 362.1665 L 0.0 336.2975 Q 0.0 336.2975 25.869036 362.1665 L 51.73807 388.03555 L 51.73807 388.03555 Q 51.73807 388.03555 103.47614 181.08325 z" svg:height="21.21261mm" draw:style-name="style-283" svg:viewBox="0.0 0.0 258.69037 2121.261" svg:width="2.5869036mm" svg:x="193.5004mm" svg:y="118.2215mm"/>
          <draw:path svg:d="M 232.82133 206.95229 L 232.82133 232.82133 L 232.82133 232.82133 Q 232.82133 232.82133 206.95229 258.69037 L 206.95229 258.69037 L 155.21422 310.42844 Q 129.34518 336.2975 103.47614 362.1665 L 103.47614 362.1665 L 103.47614 362.1665 Q 77.60711 362.1665 77.60711 362.1665 L 77.60711 388.03555 L 25.869036 388.03555 L 0.0 388.03555 L 0.0 310.42844 L 0.0 232.82133 L 25.869036 206.95229 Q 25.869036 155.21422 77.60711 155.21422 Q 155.21422 103.47614 129.34518 103.47614 Q 129.34518 103.47614 155.21422 77.60711 Q 181.08325 77.60711 206.95229 0.0 Q 232.82133 -51.73807 232.82133 51.73807 Q 232.82133 155.21422 232.82133 206.95229 z" svg:height="3.8803554mm" draw:style-name="style-284" svg:viewBox="0.0 0.0 232.82133 388.03555" svg:width="2.3282132mm" svg:x="86.66127mm" svg:y="159.87065mm"/>
          <draw:path svg:d="M 0.0 155.21422 L 0.0 1.8189894E-12 L 25.869036 25.869036 Q 25.869036 25.869036 51.73807 77.60711 L 77.60711 129.34518 L 77.60711 129.34518 L 77.60711 129.34518 L 77.60711 155.21422 L 77.60711 155.21422 L 103.47614 181.08325 L 129.34518 232.82133 L 129.34518 232.82133 L 129.34518 232.82133 L 129.34518 206.95229 L 129.34518 206.95229 L 155.21422 206.95229 L 155.21422 181.08325 L 155.21422 181.08325 L 181.08325 181.08325 L 181.08325 103.47614 L 181.08325 25.869036 L 181.08325 25.869036 L 181.08325 25.869036 L 206.95229 77.60711 L 232.82133 155.21422 L 232.82133 206.95229 Q 232.82133 232.82133 232.82133 258.69037 L 258.69037 258.69037 L 232.82133 284.5594 Q 181.08325 284.5594 155.21422 336.2975 Q 129.34518 388.03555 129.34518 413.90457 L 129.34518 439.77362 L 103.47614 439.77362 L 103.47614 439.77362 L 77.60711 465.64267 L 25.869036 465.64267 L 25.869036 388.03555 L 25.869036 310.42844 L 0.0 155.21422 z" svg:height="4.6564264mm" draw:style-name="style-285" svg:viewBox="0.0 0.0 258.69037 465.64267" svg:width="2.5869036mm" svg:x="101.147934mm" svg:y="133.74292mm"/>
          <draw:path svg:d="M 155.21422 25.869036 L 155.21422 25.869036 L 258.69037 0.0 L 336.2975 0.0 L 336.2975 25.869036 L 362.1665 51.73807 L 413.90457 284.5594 Q 465.64267 491.5117 491.5117 517.38074 L 491.5117 543.24976 L 491.5117 594.98785 Q 491.5117 620.8569 413.90457 620.8569 Q 362.1665 594.98785 362.1665 569.1188 Q 336.2975 543.24976 258.69037 543.24976 Q 181.08325 543.24976 155.21422 569.1188 Q 155.21422 594.98785 77.60711 594.98785 L 0.0 594.98785 L 0.0 594.98785 L 0.0 594.98785 L 0.0 569.1188 L 0.0 543.24976 L 0.0 517.38074 L 0.0 491.5117 L 0.0 439.77362 L 0.0 388.03555 L 25.869036 362.1665 Q 51.73807 336.2975 77.60711 181.08325 L 103.47614 51.73807 L 129.34518 51.73807 L 129.34518 25.869036 L 129.34518 25.869036 L 155.21422 25.869036 L 155.21422 25.869036 z" svg:height="6.2085686mm" draw:style-name="style-286" svg:viewBox="0.0 0.0 491.5117 620.8569" svg:width="4.915117mm" svg:x="28.45594mm" svg:y="15.780112mm"/>
          <draw:path svg:d="M 2224.737 129.34518 L 2224.737 129.34518 L 2224.737 181.08325 Q 2250.6062 258.69037 2276.475 284.5594 Q 2328.2134 310.42844 2302.3442 310.42844 L 2302.3442 336.2975 L 2328.2134 336.2975 Q 2354.0823 388.03555 2328.2134 388.03555 Q 2328.2134 413.90457 2405.8203 439.77362 Q 2483.4275 439.77362 2509.2966 543.24976 Q 2535.1655 594.98785 2561.0347 594.98785 Q 2586.9036 594.98785 2586.9036 594.98785 L 2612.7727 594.98785 L 2638.6416 594.98785 L 2638.6416 594.98785 L 2638.6416 698.464 Q 2638.6416 776.0711 2638.6416 801.9401 Q 2638.6416 853.6782 2638.6416 879.54724 L 2638.6416 905.41626 L 2638.6416 905.41626 L 2638.6416 905.41626 L 2638.6416 931.28534 L 2638.6416 931.28534 L 2612.7727 931.28534 L 2612.7727 905.41626 L 2586.9036 905.41626 L 2561.0347 905.41626 L 2561.0347 931.28534 L 2535.1655 957.15436 L 2535.1655 957.15436 L 2535.1655 957.15436 L 2535.1655 983.0234 L 2535.1655 983.0234 L 2509.2966 983.0234 L 2509.2966 1008.8924 L 2509.2966 1008.8924 L 2483.4275 1008.8924 L 2483.4275 1008.8924 L 2483.4275 1008.8924 L 2483.4275 983.0234 L 2483.4275 983.0234 L 2457.5583 957.15436 Q 2431.6895 931.28534 2431.6895 905.41626 Q 2379.9514 879.54724 2328.2134 853.6782 Q 2276.475 801.9401 2250.6062 801.9401 L 2224.737 801.9401 L 2172.999 776.0711 L 2121.261 750.2021 L 2121.261 750.2021 L 2121.261 750.2021 L 2069.523 801.9401 Q 2069.523 879.54724 2069.523 905.41626 Q 2069.523 905.41626 2095.3918 905.41626 L 2095.3918 905.41626 L 2095.3918 931.28534 L 2121.261 931.28534 L 2121.261 931.28534 L 2121.261 957.15436 L 2069.523 957.15436 L 2043.6539 957.15436 L 2043.6539 931.28534 L 2017.7848 931.28534 L 2017.7848 905.41626 Q 2017.7848 879.54724 1966.0468 853.6782 Q 1940.1777 801.9401 1888.4397 776.0711 Q 1836.7015 750.2021 1759.0945 724.333 Q 1681.4874 724.333 1681.4874 698.464 Q 1655.6183 672.595 1629.7493 698.464 Q 1603.8802 698.464 1603.8802 724.333 Q 1603.8802 750.2021 1526.2732 750.2021 Q 1474.535 724.333 1474.535 750.2021 Q 1448.666 801.9401 1448.666 776.0711 L 1422.797 750.2021 L 1422.797 750.2021 L 1396.928 750.2021 L 1396.928 776.0711 L 1396.928 801.9401 L 1371.059 801.9401 L 1345.19 801.9401 L 1345.19 827.80914 L 1345.19 827.80914 L 1371.059 827.80914 L 1371.059 853.6782 L 1422.797 853.6782 L 1474.535 853.6782 L 1448.666 879.54724 L 1396.928 905.41626 L 1371.059 905.41626 L 1345.19 905.41626 L 1241.7137 905.41626 Q 1112.3685 905.41626 1008.8924 905.41626 Q 905.41626 905.41626 827.80914 983.0234 Q 724.333 1060.6305 698.464 1164.1067 Q 646.7259 1241.7137 620.8569 1241.7137 Q 594.98785 1267.5828 620.8569 1267.5828 Q 646.7259 1267.5828 620.8569 1319.3208 Q 620.8569 1396.928 569.1188 1422.797 L 517.38074 1474.535 L 517.38074 1474.535 Q 517.38074 1474.535 413.90457 1474.535 L 336.2975 1474.535 L 284.5594 1474.535 L 232.82133 1474.535 L 232.82133 1448.666 L 206.95229 1448.666 L 206.95229 1396.928 L 206.95229 1345.19 L 181.08325 1371.059 L 155.21422 1396.928 L 155.21422 1371.059 L 155.21422 1345.19 L 129.34518 1345.19 L 129.34518 1319.3208 L 129.34518 1319.3208 L 155.21422 1319.3208 L 155.21422 1319.3208 L 155.21422 1293.4518 L 129.34518 1293.4518 L 129.34518 1267.5828 L 129.34518 1267.5828 L 129.34518 1267.5828 L 129.34518 1267.5828 L 129.34518 1267.5828 L 129.34518 1241.7137 L 155.21422 1241.7137 L 155.21422 1241.7137 L 155.21422 1215.8447 L 155.21422 1215.8447 L 155.21422 1215.8447 L 181.08325 1189.9757 L 181.08325 1164.1067 L 258.69037 1164.1067 Q 336.2975 1164.1067 388.03555 1189.9757 L 439.77362 1189.9757 L 439.77362 1164.1067 L 413.90457 1138.2375 L 413.90457 1138.2375 Q 413.90457 1112.3685 362.1665 1112.3685 Q 336.2975 1060.6305 336.2975 1034.7615 Q 310.42844 1008.8924 388.03555 983.0234 Q 465.64267 957.15436 362.1665 853.6782 Q 310.42844 776.0711 232.82133 750.2021 Q 181.08325 698.464 129.34518 698.464 Q 77.60711 646.7259 51.73807 517.38074 L 0.0 388.03555 L 0.0 362.1665 L 0.0 336.2975 L 0.0 310.42844 L 0.0 284.5594 L 0.0 284.5594 L 0.0 284.5594 L 0.0 258.69037 L 0.0 258.69037 L 77.60711 232.82133 Q 129.34518 181.08325 129.34518 181.08325 L 129.34518 181.08325 L 388.03555 129.34518 Q 646.7259 77.60711 983.0234 0.0 Q 1319.3208 -77.60711 1681.4874 0.0 Q 2043.6539 77.60711 2121.261 77.60711 Q 2198.8682 129.34518 2224.737 129.34518 z" svg:height="14.745351mm" draw:style-name="style-287" svg:viewBox="0.0 0.0 2638.6416 1474.535" svg:width="26.386417mm" svg:x="110.202095mm" svg:y="60.792236mm"/>
          <draw:path svg:d="M 646.7259 25.869036 L 646.7259 0.0 L 698.464 0.0 L 750.2021 0.0 L 801.9401 51.73807 Q 853.6782 103.47614 905.41626 181.08325 Q 905.41626 258.69037 931.28534 413.90457 Q 957.15436 569.1188 957.15436 594.98785 L 957.15436 620.8569 L 983.0234 646.7259 L 1008.8924 672.595 L 1008.8924 672.595 L 1008.8924 698.464 L 1008.8924 698.464 L 1034.7615 698.464 L 1112.3685 801.9401 Q 1215.8447 931.28534 1241.7137 931.28534 Q 1267.5828 931.28534 1319.3208 1060.6305 Q 1371.059 1164.1067 1371.059 1215.8447 Q 1371.059 1293.4518 1371.059 1319.3208 L 1371.059 1371.059 L 1345.19 1371.059 Q 1319.3208 1371.059 1267.5828 1422.797 L 1189.9757 1422.797 L 1164.1067 1448.666 L 1138.2375 1474.535 L 1138.2375 1474.535 L 1138.2375 1474.535 L 1060.6305 1474.535 L 983.0234 1474.535 L 905.41626 1500.4042 L 801.9401 1500.4042 L 801.9401 1500.4042 L 801.9401 1474.535 L 853.6782 1474.535 L 879.54724 1474.535 L 879.54724 1422.797 Q 879.54724 1422.797 905.41626 1396.928 Q 931.28534 1371.059 957.15436 1371.059 L 983.0234 1371.059 L 983.0234 1345.19 L 1008.8924 1345.19 L 1008.8924 1345.19 L 1008.8924 1319.3208 L 983.0234 1319.3208 Q 957.15436 1319.3208 931.28534 1241.7137 Q 905.41626 1164.1067 827.80914 1112.3685 Q 776.0711 1060.6305 698.464 905.41626 Q 646.7259 750.2021 620.8569 672.595 Q 594.98785 594.98785 569.1188 569.1188 Q 543.24976 543.24976 491.5117 439.77362 Q 413.90457 336.2975 206.95229 310.42844 L 0.0 284.5594 L 0.0 284.5594 L 0.0 284.5594 L 77.60711 284.5594 L 181.08325 284.5594 L 284.5594 206.95229 Q 413.90457 129.34518 439.77362 129.34518 L 465.64267 129.34518 L 465.64267 103.47614 L 491.5117 103.47614 L 491.5117 103.47614 L 491.5117 77.60711 L 517.38074 77.60711 L 543.24976 77.60711 L 594.98785 51.73807 L 620.8569 25.869036 L 620.8569 25.869036 L 646.7259 25.869036 L 646.7259 25.869036 z" svg:height="15.004041mm" draw:style-name="style-288" svg:viewBox="0.0 0.0 1371.059 1500.4042" svg:width="13.710589mm" svg:x="106.32174mm" svg:y="86.66127mm"/>
          <draw:path svg:d="M 25.869036 0.0 L 25.869036 0.0 L 77.60711 0.0 L 129.34518 0.0 L 129.34518 25.869036 L 155.21422 25.869036 L 155.21422 103.47614 Q 129.34518 155.21422 155.21422 206.95229 L 181.08325 232.82133 L 181.08325 232.82133 L 181.08325 258.69037 L 206.95229 258.69037 L 232.82133 258.69037 L 491.5117 362.1665 Q 750.2021 465.64267 1138.2375 465.64267 Q 1526.2732 517.38074 1526.2732 517.38074 L 1552.1422 517.38074 L 1603.8802 517.38074 Q 1655.6183 517.38074 1267.5828 569.1188 L 905.41626 620.8569 L 853.6782 646.7259 Q 827.80914 672.595 853.6782 724.333 Q 853.6782 776.0711 879.54724 776.0711 L 905.41626 776.0711 L 957.15436 801.9401 L 1034.7615 827.80914 L 1396.928 827.80914 Q 1759.0945 827.80914 1759.0945 853.6782 L 1759.0945 879.54724 L 1603.8802 879.54724 Q 1448.666 879.54724 1008.8924 931.28534 Q 543.24976 931.28534 465.64267 1008.8924 Q 388.03555 1086.4995 362.1665 1241.7137 L 362.1665 1396.928 L 362.1665 1422.797 L 388.03555 1448.666 L 388.03555 1474.535 L 388.03555 1500.4042 L 362.1665 1500.4042 L 336.2975 1500.4042 L 284.5594 1500.4042 L 258.69037 1500.4042 L 258.69037 1500.4042 L 284.5594 1500.4042 L 284.5594 1526.2732 L 284.5594 1552.1422 L 258.69037 1552.1422 L 258.69037 1552.1422 L 232.82133 1552.1422 L 232.82133 1552.1422 L 232.82133 1526.2732 L 232.82133 1526.2732 L 232.82133 1526.2732 L 206.95229 1500.4042 L 206.95229 1500.4042 L 181.08325 1500.4042 L 181.08325 1500.4042 L 181.08325 1500.4042 L 181.08325 1474.535 L 181.08325 1474.535 L 155.21422 1448.666 L 129.34518 1422.797 L 129.34518 1396.928 Q 129.34518 1345.19 129.34518 1164.1067 L 129.34518 983.0234 L 129.34518 983.0234 Q 155.21422 983.0234 155.21422 957.15436 L 155.21422 957.15436 L 181.08325 957.15436 Q 181.08325 931.28534 181.08325 931.28534 Q 206.95229 931.28534 310.42844 879.54724 Q 413.90457 827.80914 413.90457 672.595 Q 413.90457 517.38074 284.5594 465.64267 L 129.34518 388.03555 L 129.34518 362.1665 Q 129.34518 336.2975 77.60711 284.5594 L 25.869036 232.82133 L 25.869036 181.08325 Q 25.869036 129.34518 0.0 77.60711 L 0.0 25.869036 L 25.869036 25.869036 Q 25.869036 0.0 25.869036 0.0 z" svg:height="15.521421mm" draw:style-name="style-289" svg:viewBox="0.0 0.0 1759.0945 1552.1422" svg:width="17.590944mm" svg:x="10.606305mm" svg:y="36.73403mm"/>
          <draw:path svg:d="M 232.82133 517.38074 L -3.6379788E-12 0.0 L 25.869036 0.0 Q 51.73807 0.0 51.73807 25.869036 L 77.60711 51.73807 L 77.60711 51.73807 L 77.60711 51.73807 L 77.60711 25.869036 L 103.47614 25.869036 L 181.08325 155.21422 Q 232.82133 258.69037 439.77362 724.333 Q 646.7259 1189.9757 698.464 1319.3208 Q 750.2021 1448.666 776.0711 1500.4042 L 801.9401 1552.1422 L 801.9401 1578.0112 L 801.9401 1603.8802 L 827.80914 1629.7493 L 827.80914 1655.6183 L 801.9401 1655.6183 L 801.9401 1655.6183 L 801.9401 1629.7493 L 801.9401 1629.7493 L 776.0711 1629.7493 L 776.0711 1655.6183 L 750.2021 1655.6183 L 724.333 1655.6183 L 724.333 1681.4874 L 724.333 1707.3564 L 724.333 1707.3564 L 698.464 1707.3564 L 698.464 1655.6183 L 698.464 1629.7493 L 672.595 1603.8802 L 646.7259 1552.1422 L 646.7259 1552.1422 Q 646.7259 1552.1422 594.98785 1371.059 L 517.38074 1215.8447 L 517.38074 1189.9757 L 491.5117 1164.1067 L 491.5117 1138.2375 L 491.5117 1086.4995 L 465.64267 1060.6305 Q 439.77362 1034.7615 232.82133 517.38074 z" svg:height="17.073565mm" draw:style-name="style-290" svg:viewBox="0.0 0.0 827.80914 1707.3564" svg:width="8.278091mm" svg:x="173.58124mm" svg:y="90.02425mm"/>
          <draw:path svg:d="M 543.24976 25.869036 L 569.1188 0.0 L 569.1188 2069.523 Q 594.98785 4164.915 594.98785 4294.2603 L 594.98785 4397.7363 L 594.98785 4915.1167 Q 594.98785 5432.4976 569.1188 6518.997 L 569.1188 7631.3657 L 517.38074 7657.235 Q 491.5117 7657.235 465.64267 7631.3657 Q 439.77362 7605.4966 439.77362 7631.3657 Q 413.90457 7657.235 388.03555 7657.235 Q 388.03555 7657.235 284.5594 7734.842 Q 181.08325 7812.449 181.08325 7812.449 L 181.08325 7812.449 L 155.21422 7838.318 L 129.34518 7838.318 L 129.34518 7864.187 L 129.34518 7890.056 L 103.47614 7890.056 L 77.60711 7890.056 L 77.60711 7838.318 L 77.60711 7786.58 L 51.73807 7786.58 L 51.73807 7786.58 L 51.73807 7502.0205 Q 25.869036 7217.461 25.869036 3621.665 L 0.0 25.869036 L 0.0 25.869036 L 25.869036 25.869036 L 25.869036 25.869036 L 25.869036 51.73807 L 25.869036 51.73807 L 25.869036 51.73807 L 51.73807 51.73807 L 51.73807 51.73807 L 77.60711 51.73807 Q 103.47614 51.73807 129.34518 103.47614 Q 129.34518 129.34518 181.08325 103.47614 Q 181.08325 51.73807 232.82133 51.73807 Q 284.5594 51.73807 388.03555 51.73807 Q 491.5117 51.73807 543.24976 25.869036 z" svg:height="78.90056mm" draw:style-name="style-291" svg:viewBox="0.0 0.0 594.98785 7890.056" svg:width="5.949878mm" svg:x="3.3629746mm" svg:y="116.92805mm"/>
          <draw:path svg:d="M 439.77362 0.0 L 698.464 0.0 L 698.464 0.0 L 698.464 0.0 L 698.464 25.869036 L 724.333 25.869036 L 724.333 51.73807 L 724.333 77.60711 L 698.464 77.60711 L 698.464 77.60711 L 465.64267 77.60711 L 206.95229 103.47614 L 206.95229 103.47614 Q 206.95229 103.47614 206.95229 155.21422 Q 206.95229 232.82133 232.82133 258.69037 Q 284.5594 258.69037 284.5594 310.42844 Q 258.69037 388.03555 206.95229 517.38074 Q 155.21422 646.7259 77.60711 724.333 L 0.0 827.80914 L 0.0 801.9401 L 0.0 776.0711 L 25.869036 750.2021 L 51.73807 724.333 L 51.73807 672.595 L 51.73807 646.7259 L 103.47614 569.1188 Q 103.47614 491.5117 129.34518 465.64267 L 129.34518 413.90457 L 155.21422 362.1665 Q 155.21422 284.5594 103.47614 284.5594 Q 51.73807 284.5594 103.47614 155.21422 Q 129.34518 25.869036 155.21422 25.869036 Q 181.08325 0.0 439.77362 0.0 z" svg:height="8.278091mm" draw:style-name="style-292" svg:viewBox="0.0 0.0 724.333 827.80914" svg:width="7.24333mm" svg:x="128.31042mm" svg:y="16.038803mm"/>
          <draw:path svg:d="M 51.73807 1345.19 L 103.47614 0.0 L 155.21422 103.47614 Q 181.08325 181.08325 206.95229 232.82133 L 206.95229 284.5594 L 232.82133 284.5594 L 258.69037 284.5594 L 258.69037 310.42844 L 258.69037 336.2975 L 284.5594 336.2975 L 336.2975 310.42844 L 336.2975 310.42844 L 336.2975 310.42844 L 362.1665 284.5594 L 388.03555 258.69037 L 388.03555 258.69037 L 388.03555 258.69037 L 413.90457 232.82133 L 439.77362 206.95229 L 439.77362 206.95229 L 439.77362 206.95229 L 465.64267 206.95229 Q 465.64267 206.95229 491.5117 181.08325 L 517.38074 181.08325 L 517.38074 258.69037 L 491.5117 362.1665 L 465.64267 827.80914 Q 439.77362 1267.5828 439.77362 1448.666 L 439.77362 1655.6183 L 439.77362 1655.6183 L 439.77362 1655.6183 L 439.77362 1629.7493 L 439.77362 1629.7493 L 465.64267 1629.7493 L 465.64267 1603.8802 L 465.64267 1603.8802 L 491.5117 1603.8802 L 491.5117 1603.8802 L 491.5117 1603.8802 L 491.5117 1655.6183 Q 491.5117 1681.4874 491.5117 1759.0945 L 491.5117 1810.8325 L 491.5117 1836.7015 L 491.5117 1862.5707 L 465.64267 1862.5707 L 465.64267 1888.4397 L 413.90457 2431.6895 Q 388.03555 2949.07 362.1665 3052.5464 L 336.2975 3130.1533 L 336.2975 3181.8916 L 336.2975 3233.6296 L 310.42844 3233.6296 L 310.42844 3233.6296 L 310.42844 3181.8916 Q 284.5594 3130.1533 284.5594 3104.2844 L 284.5594 3078.4153 L 232.82133 3311.2366 Q 181.08325 3518.189 155.21422 3569.927 L 129.34518 3647.5342 L 129.34518 3725.1414 L 129.34518 3776.8794 L 103.47614 3776.8794 L 103.47614 3776.8794 L 103.47614 3802.7483 L 77.60711 3802.7483 L 77.60711 3802.7483 L 77.60711 3828.6174 L 77.60711 3828.6174 L 51.73807 3828.6174 L 51.73807 3802.7483 L 25.869036 3802.7483 L 25.869036 3776.8794 L 25.869036 3751.0103 L 0.0 3595.7961 L 0.0 3440.5818 L 0.0 3078.4153 Q 25.869036 2716.2488 51.73807 1345.19 z" svg:height="38.286175mm" draw:style-name="style-293" svg:viewBox="0.0 0.0 517.38074 3828.6174" svg:width="5.173807mm" svg:x="12.675828mm" svg:y="129.86256mm"/>
          <draw:path svg:d="M 3285.3677 25.869036 L 3337.1057 0.0 L 3440.5818 0.0 L 3544.058 0.0 L 3544.058 25.869036 Q 3518.189 51.73807 3518.189 51.73807 L 3518.189 51.73807 L 3569.927 103.47614 Q 3621.665 129.34518 3595.7961 155.21422 Q 3595.7961 181.08325 3544.058 181.08325 Q 3492.3198 181.08325 3492.3198 206.95229 Q 3492.3198 232.82133 3466.451 232.82133 Q 3440.5818 232.82133 3440.5818 258.69037 Q 3440.5818 284.5594 3388.8438 310.42844 Q 3311.2366 336.2975 3311.2366 413.90457 Q 3311.2366 465.64267 3337.1057 491.5117 Q 3362.9749 517.38074 3259.4985 517.38074 Q 3181.8916 569.1188 3207.7605 569.1188 Q 3233.6296 569.1188 3233.6296 594.98785 Q 3233.6296 620.8569 3207.7605 620.8569 L 3181.8916 620.8569 L 3181.8916 646.7259 L 3156.0225 646.7259 L 3156.0225 672.595 L 3156.0225 724.333 L 3181.8916 724.333 L 3207.7605 724.333 L 3207.7605 776.0711 Q 3207.7605 801.9401 3233.6296 776.0711 Q 3259.4985 724.333 3311.2366 750.2021 Q 3388.8438 776.0711 3414.713 827.80914 Q 3440.5818 879.54724 3440.5818 879.54724 L 3466.451 879.54724 L 3466.451 879.54724 L 3466.451 879.54724 L 3492.3198 905.41626 L 3518.189 905.41626 L 3518.189 983.0234 Q 3492.3198 1034.7615 3466.451 1060.6305 Q 3414.713 1060.6305 3414.713 1086.4995 Q 3414.713 1112.3685 3362.9749 1112.3685 Q 3337.1057 1112.3685 3311.2366 1189.9757 Q 3285.3677 1241.7137 3311.2366 1293.4518 Q 3362.9749 1293.4518 3311.2366 1345.19 Q 3259.4985 1371.059 3311.2366 1448.666 Q 3337.1057 1500.4042 3311.2366 1500.4042 Q 3259.4985 1526.2732 3285.3677 1552.1422 L 3311.2366 1603.8802 L 3311.2366 1603.8802 L 3311.2366 1603.8802 L 3311.2366 1629.7493 L 3311.2366 1629.7493 L 3337.1057 1629.7493 L 3337.1057 1655.6183 L 3311.2366 1655.6183 Q 3285.3677 1655.6183 3259.4985 1603.8802 Q 3259.4985 1578.0112 3207.7605 1578.0112 L 3181.8916 1578.0112 L 3181.8916 1603.8802 L 3156.0225 1629.7493 L 3156.0225 1655.6183 L 3156.0225 1681.4874 L 3207.7605 1681.4874 Q 3259.4985 1681.4874 3285.3677 1733.2255 Q 3311.2366 1759.0945 3311.2366 1784.9635 L 3311.2366 1784.9635 L 3337.1057 1810.8325 L 3337.1057 1836.7015 L 3285.3677 1836.7015 Q 3207.7605 1836.7015 3207.7605 1966.0468 Q 3207.7605 2069.523 3181.8916 2121.261 Q 3156.0225 2147.1301 3181.8916 2147.1301 Q 3181.8916 2172.999 3259.4985 2172.999 L 3311.2366 2172.999 L 3259.4985 2198.8682 Q 3233.6296 2224.737 3207.7605 2250.6062 Q 3207.7605 2276.475 3181.8916 2276.475 Q 3156.0225 2302.3442 3207.7605 2431.6895 Q 3259.4985 2586.9036 3207.7605 2638.6416 Q 3156.0225 2690.38 3104.2844 2690.38 Q 3052.5464 2690.38 3052.5464 2716.2488 L 3052.5464 2742.118 L 3078.4153 2742.118 L 3078.4153 2742.118 L 3104.2844 2767.9868 Q 3130.1533 2767.9868 3130.1533 2793.856 L 3130.1533 2819.7249 L 3078.4153 2819.7249 Q 3026.6772 2845.594 2923.2012 2793.856 Q 2819.7249 2767.9868 2819.7249 2793.856 Q 2793.856 2819.7249 2793.856 2793.856 Q 2793.856 2793.856 2742.118 2793.856 Q 2742.118 2793.856 2638.6416 2793.856 Q 2535.1655 2819.7249 2535.1655 2845.594 Q 2535.1655 2871.4631 2405.8203 2871.4631 Q 2276.475 2845.594 2276.475 2819.7249 Q 2276.475 2793.856 2276.475 2742.118 L 2276.475 2690.38 L 2250.6062 2690.38 L 2250.6062 2690.38 L 2224.737 2664.5107 L 2198.8682 2664.5107 L 2198.8682 2690.38 L 2172.999 2716.2488 L 2147.1301 2767.9868 Q 2121.261 2845.594 2069.523 2819.7249 Q 2017.7848 2819.7249 2017.7848 2845.594 Q 1991.9158 2845.594 1914.3087 2845.594 Q 1862.5707 2845.594 1862.5707 2819.7249 Q 1888.4397 2793.856 1810.8325 2767.9868 Q 1707.3564 2742.118 1655.6183 2742.118 Q 1578.0112 2690.38 1526.2732 2742.118 Q 1500.4042 2793.856 1448.666 2897.332 Q 1396.928 3000.8083 1345.19 3000.8083 Q 1293.4518 3026.6772 1293.4518 3052.5464 Q 1293.4518 3052.5464 1241.7137 3052.5464 Q 1189.9757 3052.5464 1189.9757 3026.6772 Q 1189.9757 3000.8083 1164.1067 3026.6772 Q 1164.1067 3052.5464 1034.7615 3104.2844 Q 931.28534 3130.1533 905.41626 3156.0225 Q 879.54724 3207.7605 827.80914 3207.7605 Q 801.9401 3259.4985 750.2021 3233.6296 L 698.464 3233.6296 L 698.464 3207.7605 Q 672.595 3207.7605 517.38074 2923.2012 L 336.2975 2638.6416 L 336.2975 2638.6416 L 362.1665 2638.6416 L 362.1665 2612.7727 L 362.1665 2586.9036 L 362.1665 2561.0347 L 362.1665 2535.1655 L 362.1665 2483.4275 L 362.1665 2431.6895 L 336.2975 2431.6895 L 336.2975 2431.6895 L 336.2975 2405.8203 Q 362.1665 2405.8203 336.2975 2172.999 Q 310.42844 1940.1777 258.69037 1914.3087 Q 181.08325 1862.5707 206.95229 1810.8325 Q 206.95229 1733.2255 181.08325 1655.6183 L 129.34518 1603.8802 L 103.47614 1603.8802 L 103.47614 1603.8802 L 103.47614 1578.0112 L 103.47614 1578.0112 L 103.47614 1552.1422 Q 103.47614 1526.2732 77.60711 1552.1422 L 51.73807 1552.1422 L 51.73807 1578.0112 L 51.73807 1578.0112 L 25.869036 1578.0112 L 25.869036 1603.8802 L 0.0 1603.8802 L 0.0 1603.8802 L 0.0 1603.8802 L 0.0 1578.0112 L 0.0 1552.1422 L 0.0 1526.2732 L 25.869036 1526.2732 L 51.73807 1500.4042 L 77.60711 1500.4042 Q 103.47614 1500.4042 103.47614 1474.535 Q 103.47614 1448.666 155.21422 1448.666 Q 206.95229 1422.797 206.95229 1396.928 Q 206.95229 1371.059 232.82133 1371.059 Q 258.69037 1371.059 181.08325 1086.4995 Q 103.47614 827.80914 155.21422 724.333 Q 181.08325 646.7259 206.95229 620.8569 Q 258.69037 620.8569 388.03555 569.1188 Q 543.24976 517.38074 724.333 465.64267 Q 879.54724 413.90457 879.54724 206.95229 L 879.54724 25.869036 L 879.54724 25.869036 L 879.54724 25.869036 L 905.41626 103.47614 L 931.28534 206.95229 L 931.28534 284.5594 L 931.28534 362.1665 L 983.0234 362.1665 L 1034.7615 362.1665 L 2043.6539 206.95229 Q 3052.5464 51.73807 3156.0225 25.869036 L 3233.6296 25.869036 L 3285.3677 25.869036 z M 2819.7249 2690.38 Q 2845.594 2664.5107 2845.594 2690.38 Q 2871.4631 2690.38 2845.594 2716.2488 Q 2819.7249 2716.2488 2819.7249 2690.38 z M 2638.6416 2742.118 Q 2638.6416 2716.2488 2664.5107 2716.2488 Q 2690.38 2716.2488 2690.38 2742.118 Q 2690.38 2767.9868 2664.5107 2767.9868 Q 2638.6416 2767.9868 2638.6416 2742.118 z M 1345.19 2897.332 Q 1345.19 2897.332 1371.059 2897.332 Q 1371.059 2897.332 1345.19 2897.332 Q 1345.19 2897.332 1345.19 2897.332 z" svg:height="32.336296mm" draw:style-name="style-294" svg:viewBox="0.0 0.0 3595.7961 3233.6296" svg:width="35.957962mm" svg:x="35.18189mm" svg:y="203.33063mm"/>
          <draw:path svg:d="M 2716.2488 3828.6174 L 2716.2488 4345.998 L 2664.5107 4345.998 Q 2638.6416 4345.998 2586.9036 4190.7837 Q 2509.2966 4009.7007 2509.2966 3983.8315 Q 2483.4275 3983.8315 2483.4275 3932.0935 Q 2483.4275 3906.2246 2457.5583 3906.2246 Q 2431.6895 3906.2246 2405.8203 4087.3079 L 2405.8203 4294.2603 L 2379.9514 4190.7837 L 2379.9514 4061.4387 L 2354.0823 4061.4387 Q 2328.2134 4035.5696 2302.3442 4035.5696 L 2302.3442 4035.5696 L 2302.3442 4009.7007 L 2302.3442 4009.7007 L 2276.475 4009.7007 L 2276.475 3983.8315 L 2276.475 3983.8315 L 2250.6062 3983.8315 L 2250.6062 3983.8315 L 2250.6062 3983.8315 L 2250.6062 4009.7007 L 2250.6062 4009.7007 L 2224.737 4035.5696 L 2198.8682 4087.3079 L 2198.8682 4035.5696 L 2198.8682 4009.7007 L 2172.999 4009.7007 L 2172.999 4035.5696 L 2172.999 4035.5696 L 2147.1301 4035.5696 L 2147.1301 4061.4387 L 2147.1301 4087.3079 L 2121.261 4087.3079 L 2121.261 4087.3079 L 2121.261 3362.9749 L 2121.261 2664.5107 L 2121.261 2379.9514 L 2121.261 2121.261 L 2121.261 1345.19 L 2095.3918 594.98785 L 2095.3918 594.98785 L 2095.3918 569.1188 L 1681.4874 569.1188 Q 1267.5828 569.1188 646.7259 594.98785 L 0.0 594.98785 L 0.0 594.98785 L 0.0 569.1188 L 25.869036 569.1188 L 51.73807 569.1188 L 77.60711 543.24976 L 103.47614 517.38074 L 129.34518 517.38074 L 155.21422 517.38074 L 232.82133 465.64267 Q 336.2975 413.90457 388.03555 388.03555 L 413.90457 362.1665 L 439.77362 362.1665 L 465.64267 362.1665 L 465.64267 336.2975 L 491.5117 336.2975 L 491.5117 310.42844 L 491.5117 284.5594 L 439.77362 284.5594 Q 362.1665 258.69037 336.2975 258.69037 L 310.42844 258.69037 L 336.2975 232.82133 L 362.1665 206.95229 L 388.03555 206.95229 L 413.90457 206.95229 L 413.90457 232.82133 L 439.77362 232.82133 L 439.77362 232.82133 L 439.77362 206.95229 L 439.77362 206.95229 L 439.77362 206.95229 L 491.5117 206.95229 Q 543.24976 206.95229 594.98785 206.95229 L 672.595 206.95229 L 698.464 181.08325 L 724.333 181.08325 L 724.333 155.21422 L 724.333 103.47614 L 594.98785 103.47614 L 491.5117 103.47614 L 543.24976 51.73807 Q 594.98785 25.869036 620.8569 0.0 L 620.8569 0.0 L 1422.797 0.0 Q 2250.6062 0.0 2457.5583 77.60711 Q 2638.6416 155.21422 2664.5107 155.21422 Q 2664.5107 181.08325 2690.38 1759.0945 Q 2716.2488 3337.1057 2716.2488 3828.6174 z" svg:height="43.45998mm" draw:style-name="style-295" svg:viewBox="0.0 0.0 2716.2488 4345.998" svg:width="27.162489mm" svg:x="178.75504mm" svg:y="3.1042843mm"/>
          <draw:path svg:d="M 439.77362 51.73807 L 465.64267 0.0 L 491.5117 51.73807 Q 517.38074 103.47614 517.38074 103.47614 L 517.38074 103.47614 L 543.24976 103.47614 L 543.24976 103.47614 L 569.1188 129.34518 L 569.1188 129.34518 L 569.1188 931.28534 Q 569.1188 1733.2255 594.98785 3052.5464 L 594.98785 4397.7363 L 594.98785 5898.14 L 594.98785 7398.5444 L 569.1188 7424.4136 Q 517.38074 7450.2827 413.90457 7450.2827 Q 310.42844 7450.2827 258.69037 7450.2827 Q 206.95229 7450.2827 206.95229 7502.0205 Q 155.21422 7527.8896 155.21422 7502.0205 Q 129.34518 7450.2827 103.47614 7450.2827 L 77.60711 7450.2827 L 77.60711 7450.2827 L 51.73807 7450.2827 L 51.73807 7450.2827 L 51.73807 7450.2827 L 51.73807 7424.4136 L 51.73807 7424.4136 L 25.869036 7424.4136 L 25.869036 7424.4136 L 25.869036 5484.236 Q 0.0 3569.927 25.869036 3156.0225 L 25.869036 2716.2488 L 25.869036 2690.38 L 0.0 2664.5107 L 0.0 2664.5107 L 0.0 2638.6416 L 0.0 2638.6416 L 0.0 2638.6416 L 0.0 2379.9514 Q 0.0 2147.1301 0.0 1086.4995 L 0.0 51.73807 L 0.0 51.73807 L 0.0 51.73807 L 25.869036 103.47614 L 51.73807 181.08325 L 51.73807 206.95229 L 51.73807 232.82133 L 77.60711 155.21422 L 103.47614 103.47614 L 103.47614 155.21422 Q 129.34518 206.95229 155.21422 206.95229 Q 181.08325 206.95229 181.08325 155.21422 Q 206.95229 103.47614 206.95229 129.34518 Q 206.95229 155.21422 232.82133 155.21422 Q 258.69037 129.34518 284.5594 206.95229 L 310.42844 284.5594 L 310.42844 284.5594 L 310.42844 258.69037 L 310.42844 258.69037 L 310.42844 258.69037 L 336.2975 206.95229 Q 362.1665 155.21422 388.03555 129.34518 Q 413.90457 103.47614 439.77362 51.73807 z" svg:height="75.0202mm" draw:style-name="style-296" svg:viewBox="0.0 0.0 594.98785 7502.0205" svg:width="5.949878mm" svg:x="3.1042843mm" svg:y="42.9426mm"/>
          <draw:path svg:d="M 620.8569 155.21422 L 931.28534 0.0 L 931.28534 0.0 L 931.28534 25.869036 L 931.28534 25.869036 Q 957.15436 25.869036 957.15436 0.0 L 957.15436 0.0 L 957.15436 0.0 Q 983.0234 0.0 983.0234 25.869036 L 983.0234 77.60711 L 957.15436 77.60711 L 957.15436 103.47614 L 827.80914 206.95229 Q 672.595 284.5594 465.64267 413.90457 Q 258.69037 543.24976 232.82133 543.24976 L 206.95229 543.24976 L 206.95229 517.38074 Q 206.95229 491.5117 181.08325 491.5117 L 155.21422 491.5117 L 77.60711 491.5117 L 0.0 491.5117 L 0.0 491.5117 L 0.0 491.5117 L 51.73807 465.64267 L 77.60711 439.77362 L 103.47614 439.77362 L 155.21422 439.77362 L 181.08325 413.90457 L 206.95229 388.03555 L 206.95229 388.03555 Q 206.95229 388.03555 232.82133 362.1665 Q 232.82133 336.2975 284.5594 336.2975 Q 336.2975 336.2975 620.8569 155.21422 z" svg:height="5.4324975mm" draw:style-name="style-297" svg:viewBox="0.0 0.0 983.0234 543.24976" svg:width="9.830234mm" svg:x="125.72352mm" svg:y="270.33142mm"/>
          <draw:path svg:d="M 491.5117 25.869036 L 517.38074 77.60711 L 517.38074 776.0711 L 517.38074 1448.666 L 517.38074 2845.594 L 517.38074 4268.391 L 543.24976 4268.391 L 543.24976 4294.2603 L 1086.4995 4294.2603 L 1603.8802 4294.2603 L 1603.8802 4345.998 Q 1578.0112 4397.7363 1345.19 4449.474 Q 1112.3685 4501.2124 1112.3685 4527.0815 Q 1112.3685 4552.95 1060.6305 4552.95 Q 1008.8924 4552.95 957.15436 4604.6885 Q 905.41626 4656.427 724.333 4656.427 Q 569.1188 4656.427 517.38074 4656.427 Q 491.5117 4656.427 465.64267 4682.2954 Q 465.64267 4708.1646 413.90457 4708.1646 Q 336.2975 4682.2954 310.42844 4630.5576 Q 310.42844 4578.8193 284.5594 4630.5576 Q 258.69037 4682.2954 206.95229 4708.1646 Q 155.21422 4708.1646 155.21422 4759.903 L 155.21422 4811.6406 L 129.34518 4811.6406 L 103.47614 4811.6406 L 103.47614 4785.772 L 103.47614 4785.772 L 77.60711 4811.6406 L 51.73807 4863.379 L 51.73807 4863.379 L 51.73807 4863.379 L 51.73807 4837.51 L 51.73807 4811.6406 L 51.73807 4682.2954 Q 51.73807 4552.95 25.869036 3776.8794 L 25.869036 3026.6772 L 25.869036 2224.737 Q 0.0 1396.928 0.0 827.80914 L 0.0 284.5594 L 25.869036 284.5594 L 51.73807 284.5594 L 51.73807 258.69037 L 51.73807 206.95229 L 77.60711 206.95229 L 77.60711 206.95229 L 77.60711 232.82133 L 103.47614 232.82133 L 103.47614 206.95229 Q 103.47614 155.21422 129.34518 103.47614 Q 129.34518 77.60711 155.21422 77.60711 Q 181.08325 77.60711 181.08325 51.73807 Q 181.08325 -3.6379788E-12 310.42844 -3.6379788E-12 Q 465.64267 -3.6379788E-12 491.5117 25.869036 z" svg:height="48.63379mm" draw:style-name="style-298" svg:viewBox="0.0 0.0 1603.8802 4863.379" svg:width="16.038803mm" svg:x="4.1390457mm" svg:y="258.17297mm"/>
          <draw:path svg:d="M 698.464 206.95229 L 724.333 1.8189894E-12 L 724.333 1.8189894E-12 L 750.2021 1.8189894E-12 L 750.2021 25.869036 L 750.2021 51.73807 L 776.0711 181.08325 Q 801.9401 310.42844 801.9401 491.5117 Q 801.9401 672.595 646.7259 801.9401 Q 517.38074 905.41626 439.77362 957.15436 Q 388.03555 957.15436 388.03555 983.0234 L 362.1665 983.0234 L 284.5594 983.0234 L 232.82133 1008.8924 L 232.82133 1008.8924 L 232.82133 1008.8924 L 206.95229 1008.8924 L 206.95229 1008.8924 L 103.47614 1034.7615 L -1.8189894E-12 1034.7615 L -1.8189894E-12 1034.7615 L -1.8189894E-12 1008.8924 L 25.869036 1008.8924 L 51.73807 1008.8924 L 51.73807 983.0234 L 77.60711 983.0234 L 77.60711 983.0234 L 77.60711 957.15436 L 77.60711 957.15436 L 77.60711 957.15436 L 103.47614 957.15436 L 103.47614 957.15436 L 129.34518 931.28534 L 155.21422 905.41626 L 155.21422 905.41626 L 181.08325 905.41626 L 181.08325 905.41626 Q 181.08325 905.41626 206.95229 827.80914 Q 232.82133 750.2021 258.69037 750.2021 Q 284.5594 750.2021 336.2975 698.464 Q 388.03555 672.595 413.90457 646.7259 Q 439.77362 594.98785 413.90457 594.98785 Q 388.03555 594.98785 388.03555 569.1188 Q 388.03555 543.24976 439.77362 543.24976 Q 465.64267 543.24976 465.64267 517.38074 Q 465.64267 491.5117 517.38074 491.5117 Q 569.1188 491.5117 620.8569 465.64267 Q 698.464 413.90457 698.464 206.95229 z" svg:height="10.347614mm" draw:style-name="style-299" svg:viewBox="0.0 0.0 801.9401 1034.7615" svg:width="8.019402mm" svg:x="147.7122mm" svg:y="156.50768mm"/>
          <draw:path svg:d="M 0.0 25.869036 L 0.0 0.0 L 258.69037 129.34518 Q 491.5117 258.69037 517.38074 258.69037 L 543.24976 258.69037 L 543.24976 258.69037 Q 543.24976 258.69037 569.1188 284.5594 L 569.1188 284.5594 L 620.8569 362.1665 Q 672.595 439.77362 672.595 439.77362 L 672.595 465.64267 L 672.595 465.64267 L 672.595 465.64267 L 698.464 465.64267 L 698.464 465.64267 L 672.595 491.5117 L 672.595 491.5117 L 672.595 491.5117 Q 646.7259 465.64267 620.8569 465.64267 L 594.98785 465.64267 L 594.98785 465.64267 L 594.98785 465.64267 L 569.1188 439.77362 L 517.38074 413.90457 L 465.64267 413.90457 L 439.77362 413.90457 L 413.90457 388.03555 Q 362.1665 362.1665 206.95229 310.42844 L 51.73807 206.95229 L 51.73807 206.95229 L 51.73807 206.95229 L 51.73807 206.95229 L 51.73807 181.08325 L 25.869036 181.08325 L 25.869036 181.08325 L 25.869036 181.08325 L 25.869036 155.21422 L 51.73807 155.21422 L 103.47614 155.21422 L 103.47614 129.34518 L 103.47614 129.34518 L 77.60711 129.34518 L 77.60711 103.47614 L 77.60711 103.47614 L 51.73807 103.47614 L 51.73807 77.60711 Q 51.73807 51.73807 25.869036 51.73807 Q 0.0 51.73807 0.0 25.869036 z" svg:height="4.915117mm" draw:style-name="style-300" svg:viewBox="0.0 0.0 698.464 491.5117" svg:width="6.9846396mm" svg:x="77.60711mm" svg:y="273.17703mm"/>
          <draw:path svg:d="M 1164.1067 25.869036 L 1164.1067 51.73807 L 1138.2375 51.73807 Q 1112.3685 25.869036 1008.8924 51.73807 Q 905.41626 77.60711 776.0711 181.08325 Q 672.595 284.5594 569.1188 491.5117 L 465.64267 698.464 L 439.77362 750.2021 L 413.90457 776.0711 L 413.90457 801.9401 L 413.90457 827.80914 L 413.90457 827.80914 Q 388.03555 853.6782 388.03555 853.6782 L 388.03555 853.6782 L 336.2975 1008.8924 Q 310.42844 1164.1067 310.42844 1319.3208 L 310.42844 1500.4042 L 310.42844 1500.4042 L 310.42844 1526.2732 L 310.42844 1526.2732 L 310.42844 1526.2732 L 336.2975 1552.1422 L 336.2975 1578.0112 L 310.42844 1578.0112 L 258.69037 1578.0112 L 258.69037 1552.1422 L 258.69037 1552.1422 L 232.82133 1526.2732 L 206.95229 1474.535 L 206.95229 1319.3208 Q 206.95229 1138.2375 206.95229 1060.6305 L 206.95229 957.15436 L 206.95229 957.15436 L 206.95229 957.15436 L 206.95229 983.0234 L 206.95229 983.0234 L 181.08325 983.0234 L 181.08325 1008.8924 L 181.08325 1008.8924 L 155.21422 1008.8924 L 155.21422 1008.8924 L 155.21422 1008.8924 L 155.21422 1034.7615 Q 155.21422 1034.7615 103.47614 1060.6305 L 77.60711 1112.3685 L 77.60711 1112.3685 L 51.73807 1112.3685 L 51.73807 1138.2375 L 51.73807 1164.1067 L 25.869036 1164.1067 L 0.0 1164.1067 L 0.0 1138.2375 L 0.0 1112.3685 L 25.869036 1112.3685 L 25.869036 1112.3685 L 25.869036 1086.4995 L 51.73807 1086.4995 L 51.73807 1086.4995 L 51.73807 1060.6305 L 51.73807 1060.6305 L 51.73807 1060.6305 L 77.60711 1034.7615 L 103.47614 1008.8924 L 232.82133 724.333 Q 362.1665 439.77362 388.03555 413.90457 L 413.90457 388.03555 L 413.90457 362.1665 L 413.90457 336.2975 L 439.77362 310.42844 L 439.77362 284.5594 L 491.5117 232.82133 Q 517.38074 155.21422 543.24976 129.34518 L 569.1188 103.47614 L 569.1188 77.60711 L 569.1188 51.73807 L 543.24976 51.73807 L 543.24976 25.869036 L 439.77362 25.869036 L 336.2975 25.869036 L 336.2975 25.869036 L 336.2975 25.869036 L 491.5117 0.0 Q 672.595 0.0 672.595 51.73807 Q 698.464 129.34518 776.0711 51.73807 Q 853.6782 -25.869036 1008.8924 0.0 Q 1164.1067 0.0 1164.1067 25.869036 z" svg:height="15.780112mm" draw:style-name="style-301" svg:viewBox="0.0 0.0 1164.1067 1578.0112" svg:width="11.641067mm" svg:x="161.42279mm" svg:y="15.262732mm"/>
          <draw:path svg:d="M 853.6782 0.0 L 853.6782 0.0 L 931.28534 25.869036 Q 1008.8924 25.869036 1008.8924 25.869036 L 1008.8924 51.73807 L 1008.8924 51.73807 L 1008.8924 77.60711 L 1008.8924 77.60711 L 1008.8924 77.60711 L 1034.7615 77.60711 L 1034.7615 77.60711 L 1060.6305 103.47614 L 1086.4995 103.47614 L 1086.4995 129.34518 Q 1086.4995 181.08325 957.15436 181.08325 Q 827.80914 206.95229 827.80914 232.82133 Q 827.80914 258.69037 750.2021 284.5594 L 698.464 336.2975 L 672.595 336.2975 L 646.7259 336.2975 L 594.98785 310.42844 L 543.24976 310.42844 L 413.90457 310.42844 Q 284.5594 336.2975 232.82133 336.2975 L 155.21422 336.2975 L 77.60711 310.42844 L 25.869036 284.5594 L 25.869036 284.5594 L 25.869036 284.5594 L 0.0 284.5594 L 0.0 284.5594 L 0.0 284.5594 L 0.0 284.5594 L 25.869036 284.5594 L 77.60711 284.5594 L 77.60711 284.5594 L 103.47614 284.5594 L 155.21422 258.69037 L 206.95229 232.82133 L 206.95229 232.82133 L 232.82133 232.82133 L 310.42844 155.21422 Q 388.03555 77.60711 491.5117 77.60711 Q 569.1188 77.60711 646.7259 103.47614 Q 750.2021 103.47614 750.2021 103.47614 L 750.2021 103.47614 L 750.2021 103.47614 Q 776.0711 77.60711 776.0711 77.60711 L 776.0711 77.60711 L 801.9401 77.60711 Q 801.9401 77.60711 801.9401 51.73807 L 801.9401 51.73807 L 801.9401 51.73807 Q 827.80914 25.869036 827.80914 25.869036 L 827.80914 25.869036 L 853.6782 25.869036 Q 853.6782 25.869036 853.6782 0.0 z" svg:height="3.3629746mm" draw:style-name="style-302" svg:viewBox="0.0 0.0 1086.4995 336.2975" svg:width="10.864995mm" svg:x="95.97413mm" svg:y="139.43411mm"/>
          <draw:path svg:d="M 1086.4995 0.0 L 1215.8447 0.0 L 1215.8447 0.0 L 1215.8447 25.869036 L 1215.8447 25.869036 L 1241.7137 25.869036 L 1241.7137 25.869036 L 1241.7137 25.869036 L 1241.7137 51.73807 L 1241.7137 51.73807 L 1267.5828 51.73807 L 1267.5828 77.60711 L 1293.4518 77.60711 L 1319.3208 77.60711 L 1319.3208 103.47614 L 1293.4518 129.34518 L 1293.4518 155.21422 L 1293.4518 181.08325 L 1267.5828 232.82133 L 1267.5828 310.42844 L 1267.5828 336.2975 Q 1241.7137 388.03555 1241.7137 439.77362 L 1215.8447 491.5117 L 1189.9757 491.5117 Q 1189.9757 491.5117 1189.9757 517.38074 L 1189.9757 517.38074 L 1189.9757 543.24976 Q 1189.9757 543.24976 1164.1067 543.24976 Q 1164.1067 543.24976 1138.2375 517.38074 L 1112.3685 465.64267 L 1112.3685 439.77362 Q 1112.3685 388.03555 983.0234 465.64267 Q 879.54724 543.24976 879.54724 491.5117 L 879.54724 439.77362 L 879.54724 439.77362 Q 879.54724 439.77362 879.54724 362.1665 Q 905.41626 284.5594 776.0711 284.5594 L 646.7259 284.5594 L 646.7259 310.42844 L 620.8569 310.42844 L 620.8569 336.2975 Q 620.8569 362.1665 517.38074 698.464 L 413.90457 1034.7615 L 388.03555 1034.7615 L 362.1665 1060.6305 L 362.1665 1060.6305 L 362.1665 1060.6305 L 336.2975 1086.4995 L 310.42844 1112.3685 L 310.42844 1138.2375 L 310.42844 1164.1067 L 284.5594 1164.1067 L 284.5594 1164.1067 L 258.69037 1189.9757 L 232.82133 1189.9757 L 232.82133 1138.2375 L 206.95229 1086.4995 L 206.95229 1086.4995 L 206.95229 1060.6305 L 206.95229 1060.6305 L 206.95229 1060.6305 L 181.08325 1060.6305 Q 181.08325 1060.6305 155.21422 1034.7615 L 155.21422 1034.7615 L 155.21422 1008.8924 Q 155.21422 1008.8924 129.34518 1008.8924 L 129.34518 1008.8924 L 51.73807 853.6782 Q 0.0 698.464 0.0 594.98785 Q 25.869036 491.5117 155.21422 491.5117 Q 258.69037 465.64267 284.5594 439.77362 L 284.5594 413.90457 L 284.5594 413.90457 L 310.42844 413.90457 L 310.42844 388.03555 L 310.42844 362.1665 L 310.42844 310.42844 Q 310.42844 258.69037 284.5594 232.82133 L 232.82133 181.08325 L 232.82133 181.08325 Q 206.95229 155.21422 206.95229 129.34518 L 206.95229 129.34518 L 181.08325 129.34518 L 181.08325 129.34518 L 181.08325 103.47614 L 155.21422 103.47614 L 155.21422 103.47614 L 155.21422 77.60711 L 155.21422 77.60711 L 155.21422 77.60711 L 181.08325 77.60711 L 181.08325 77.60711 L 206.95229 51.73807 L 232.82133 25.869036 L 232.82133 25.869036 L 232.82133 25.869036 L 258.69037 25.869036 L 284.5594 25.869036 L 620.8569 25.869036 Q 931.28534 25.869036 1086.4995 0.0 z" svg:height="11.899756mm" draw:style-name="style-303" svg:viewBox="0.0 0.0 1319.3208 1189.9757" svg:width="13.193209mm" svg:x="151.07518mm" svg:y="13.193209mm"/>
          <draw:path svg:d="M 2328.2134 0.0 L 2431.6895 0.0 L 2431.6895 0.0 Q 2431.6895 25.869036 2457.5583 25.869036 L 2457.5583 51.73807 L 2483.4275 51.73807 L 2509.2966 51.73807 L 2509.2966 77.60711 L 2535.1655 77.60711 L 2535.1655 103.47614 L 2535.1655 103.47614 L 2509.2966 103.47614 L 2509.2966 103.47614 L 2509.2966 129.34518 L 2483.4275 129.34518 L 2483.4275 129.34518 L 2483.4275 155.21422 L 2483.4275 155.21422 L 2483.4275 155.21422 L 2509.2966 155.21422 L 2509.2966 155.21422 L 2509.2966 181.08325 L 2535.1655 181.08325 L 2535.1655 181.08325 L 2535.1655 206.95229 L 2638.6416 206.95229 L 2716.2488 206.95229 L 2716.2488 232.82133 L 2690.38 232.82133 L 2690.38 232.82133 L 2690.38 258.69037 L 2690.38 258.69037 L 2690.38 258.69037 L 2586.9036 258.69037 Q 2483.4275 258.69037 2017.7848 310.42844 L 1578.0112 336.2975 L 1448.666 336.2975 Q 1293.4518 362.1665 983.0234 362.1665 L 646.7259 362.1665 L 620.8569 362.1665 L 594.98785 362.1665 L 465.64267 362.1665 L 336.2975 362.1665 L 336.2975 362.1665 Q 336.2975 362.1665 258.69037 310.42844 Q 181.08325 310.42844 206.95229 284.5594 Q 258.69037 284.5594 258.69037 258.69037 Q 258.69037 232.82133 155.21422 232.82133 L 25.869036 206.95229 L 25.869036 206.95229 L 0.0 206.95229 L 0.0 206.95229 L 0.0 206.95229 L 0.0 181.08325 L 0.0 181.08325 L 0.0 181.08325 L 0.0 155.21422 L 1086.4995 103.47614 Q 2198.8682 0.0 2328.2134 0.0 z" svg:height="3.621665mm" draw:style-name="style-304" svg:viewBox="0.0 0.0 2716.2488 362.1665" svg:width="27.162489mm" svg:x="147.4535mm" svg:y="9.830234mm"/>
          <draw:path svg:d="M 77.60711 51.73807 L 155.21422 0.0 L 181.08325 0.0 Q 206.95229 0.0 206.95229 103.47614 Q 206.95229 206.95229 232.82133 206.95229 L 284.5594 206.95229 L 284.5594 206.95229 L 284.5594 206.95229 L 310.42844 206.95229 L 310.42844 206.95229 L 310.42844 181.08325 L 336.2975 181.08325 L 336.2975 258.69037 L 336.2975 310.42844 L 284.5594 310.42844 Q 232.82133 310.42844 129.34518 258.69037 Q 0.0 206.95229 0.0 155.21422 Q -25.869036 103.47614 77.60711 51.73807 z" svg:height="3.1042843mm" draw:style-name="style-305" svg:viewBox="0.0 0.0 336.2975 310.42844" svg:width="3.3629746mm" svg:x="86.66127mm" svg:y="35.18189mm"/>
          <draw:path svg:d="M 465.64267 25.869036 L 491.5117 0.0 L 543.24976 0.0 L 594.98785 0.0 L 594.98785 25.869036 L 620.8569 25.869036 L 620.8569 51.73807 L 620.8569 77.60711 L 594.98785 77.60711 L 594.98785 103.47614 L 594.98785 103.47614 L 569.1188 103.47614 L 569.1188 103.47614 L 569.1188 103.47614 L 569.1188 129.34518 L 569.1188 129.34518 L 569.1188 206.95229 Q 569.1188 258.69037 620.8569 284.5594 Q 698.464 284.5594 646.7259 672.595 Q 569.1188 1034.7615 569.1188 1215.8447 L 569.1188 1396.928 L 569.1188 2586.9036 Q 569.1188 3776.8794 620.8569 4139.046 Q 620.8569 4501.2124 646.7259 4785.772 L 672.595 5070.331 L 672.595 5122.0693 L 672.595 5147.9385 L 698.464 5354.8906 Q 724.333 5561.843 724.333 5665.319 L 724.333 5768.795 L 672.595 5820.533 Q 620.8569 5872.2715 620.8569 5975.7476 L 620.8569 6079.2236 L 594.98785 6105.093 L 569.1188 6156.8306 L 569.1188 6156.8306 L 569.1188 6156.8306 L 569.1188 6130.9614 L 569.1188 6130.9614 L 543.24976 6130.9614 L 543.24976 6105.093 L 543.24976 6105.093 L 517.38074 6105.093 L 517.38074 6079.2236 L 517.38074 6053.3545 L 491.5117 6053.3545 L 491.5117 6053.3545 L 465.64267 6053.3545 L 439.77362 6053.3545 L 439.77362 6053.3545 L 413.90457 6053.3545 L 413.90457 6053.3545 L 413.90457 6053.3545 L 413.90457 6079.2236 L 413.90457 6079.2236 L 388.03555 6105.093 L 388.03555 6130.9614 L 388.03555 6130.9614 L 362.1665 6130.9614 L 362.1665 6001.6167 Q 362.1665 5872.2715 206.95229 4915.1167 L 77.60711 3932.0935 L 77.60711 3828.6174 Q 51.73807 3751.0103 51.73807 3440.5818 Q 0.0 3130.1533 0.0 2224.737 Q 0.0 1293.4518 103.47614 853.6782 L 181.08325 413.90457 L 181.08325 413.90457 Q 206.95229 413.90457 206.95229 413.90457 L 206.95229 388.03555 L 284.5594 258.69037 Q 362.1665 103.47614 362.1665 103.47614 L 362.1665 103.47614 L 388.03555 103.47614 L 388.03555 103.47614 L 388.03555 77.60711 L 413.90457 77.60711 L 413.90457 77.60711 L 413.90457 51.73807 L 413.90457 51.73807 L 413.90457 51.73807 L 439.77362 51.73807 L 439.77362 51.73807 L 465.64267 25.869036 z" svg:height="61.568306mm" draw:style-name="style-306" svg:viewBox="0.0 0.0 724.333 6156.8306" svg:width="7.24333mm" svg:x="185.2223mm" svg:y="52.255455mm"/>
          <draw:path svg:d="M 1655.6183 0.0 L 1655.6183 0.0 L 1655.6183 0.0 Q 1655.6183 0.0 1681.4874 25.869036 L 1681.4874 51.73807 L 1526.2732 258.69037 Q 1396.928 491.5117 1164.1067 724.333 Q 957.15436 983.0234 724.333 1138.2375 Q 465.64267 1345.19 465.64267 1345.19 L 465.64267 1345.19 L 439.77362 1345.19 Q 413.90457 1345.19 310.42844 1396.928 L 232.82133 1448.666 L 155.21422 1448.666 L 51.73807 1448.666 L 25.869036 1422.797 L 0.0 1422.797 L 0.0 1396.928 L 0.0 1371.059 L 25.869036 1371.059 L 51.73807 1345.19 L 51.73807 1345.19 L 51.73807 1345.19 L 77.60711 1345.19 L 77.60711 1345.19 L 77.60711 1319.3208 L 103.47614 1319.3208 L 103.47614 1319.3208 L 103.47614 1293.4518 L 103.47614 1293.4518 L 103.47614 1293.4518 L 129.34518 1293.4518 L 129.34518 1293.4518 L 129.34518 1267.5828 L 155.21422 1267.5828 L 155.21422 1267.5828 L 155.21422 1241.7137 L 155.21422 1241.7137 L 155.21422 1241.7137 L 181.08325 1215.8447 Q 181.08325 1189.9757 206.95229 1189.9757 L 232.82133 1189.9757 L 206.95229 1215.8447 Q 206.95229 1241.7137 258.69037 1241.7137 L 284.5594 1241.7137 L 310.42844 1241.7137 L 362.1665 1241.7137 L 388.03555 1215.8447 L 413.90457 1189.9757 L 439.77362 1189.9757 Q 465.64267 1189.9757 750.2021 931.28534 Q 1034.7615 724.333 1319.3208 388.03555 L 1603.8802 51.73807 L 1603.8802 51.73807 Q 1629.7493 51.73807 1629.7493 25.869036 L 1629.7493 25.869036 L 1655.6183 25.869036 Q 1655.6183 0.0 1655.6183 0.0 z" svg:height="14.48666mm" draw:style-name="style-307" svg:viewBox="0.0 0.0 1681.4874 1448.666" svg:width="16.814873mm" svg:x="157.80112mm" svg:y="269.03796mm"/>
          <draw:path svg:d="M 129.34518 25.869036 L 129.34518 0.0 L 258.69037 25.869036 Q 413.90457 77.60711 465.64267 103.47614 Q 517.38074 155.21422 517.38074 181.08325 L 517.38074 206.95229 L 543.24976 258.69037 L 569.1188 310.42844 L 569.1188 310.42844 L 569.1188 310.42844 L 569.1188 362.1665 L 569.1188 413.90457 L 543.24976 413.90457 L 543.24976 439.77362 L 543.24976 439.77362 L 517.38074 439.77362 L 517.38074 439.77362 L 517.38074 439.77362 L 491.5117 543.24976 Q 465.64267 620.8569 517.38074 646.7259 Q 517.38074 698.464 543.24976 698.464 L 543.24976 698.464 L 543.24976 724.333 L 569.1188 724.333 L 569.1188 776.0711 L 569.1188 827.80914 L 543.24976 827.80914 L 543.24976 853.6782 L 543.24976 853.6782 L 517.38074 853.6782 L 517.38074 853.6782 L 517.38074 853.6782 L 465.64267 853.6782 L 388.03555 853.6782 L 388.03555 853.6782 Q 362.1665 853.6782 336.2975 776.0711 L 310.42844 698.464 L 284.5594 698.464 L 284.5594 698.464 L 258.69037 698.464 L 232.82133 698.464 L 232.82133 698.464 L 206.95229 698.464 L 206.95229 776.0711 L 206.95229 853.6782 L 129.34518 853.6782 L 51.73807 853.6782 L 51.73807 827.80914 L 51.73807 827.80914 L 25.869036 750.2021 L 0.0 698.464 L 0.0 491.5117 L 0.0 310.42844 L 0.0 181.08325 Q 0.0 51.73807 51.73807 25.869036 L 103.47614 25.869036 L 103.47614 25.869036 Q 103.47614 25.869036 129.34518 25.869036 z" svg:height="8.536782mm" draw:style-name="style-308" svg:viewBox="0.0 0.0 569.1188 853.6782" svg:width="5.691188mm" svg:x="43.977364mm" svg:y="23.540823mm"/>
          <draw:path svg:d="M 77.60711 77.60711 L 77.60711 0.0 L 129.34518 0.0 L 155.21422 25.869036 L 181.08325 25.869036 L 181.08325 25.869036 L 181.08325 413.90457 Q 181.08325 801.9401 181.08325 1034.7615 L 181.08325 1267.5828 L 129.34518 1966.0468 Q 77.60711 2664.5107 51.73807 2819.7249 L 25.869036 2949.07 L 25.869036 2949.07 L 25.869036 2949.07 L 25.869036 2354.0823 Q 25.869036 1784.9635 0.0 931.28534 L 0.0 77.60711 L 25.869036 77.60711 L 25.869036 77.60711 L 25.869036 51.73807 L 25.869036 51.73807 L 51.73807 77.60711 L 77.60711 129.34518 L 77.60711 77.60711 z" svg:height="29.490702mm" draw:style-name="style-309" svg:viewBox="0.0 0.0 181.08325 2949.07" svg:width="1.8108325mm" svg:x="11.641067mm" svg:y="109.426025mm"/>
          <draw:path svg:d="M 413.90457 25.869036 L 413.90457 0.0 L 543.24976 0.0 Q 672.595 0.0 646.7259 77.60711 Q 646.7259 155.21422 646.7259 155.21422 L 646.7259 155.21422 L 646.7259 155.21422 L 620.8569 155.21422 L 620.8569 181.08325 L 594.98785 181.08325 L 594.98785 206.95229 L 594.98785 258.69037 L 569.1188 310.42844 L 543.24976 388.03555 L 543.24976 465.64267 L 543.24976 517.38074 L 569.1188 517.38074 L 594.98785 517.38074 L 620.8569 491.5117 L 646.7259 465.64267 L 698.464 413.90457 Q 776.0711 362.1665 801.9401 336.2975 L 827.80914 336.2975 L 827.80914 388.03555 L 853.6782 439.77362 L 853.6782 465.64267 L 853.6782 491.5117 L 879.54724 491.5117 L 879.54724 517.38074 L 905.41626 517.38074 L 931.28534 517.38074 L 931.28534 491.5117 L 957.15436 491.5117 L 957.15436 491.5117 L 957.15436 465.64267 L 957.15436 465.64267 L 957.15436 465.64267 L 983.0234 439.77362 L 1008.8924 413.90457 L 1008.8924 413.90457 L 1008.8924 413.90457 L 1008.8924 388.03555 L 1008.8924 388.03555 L 1034.7615 362.1665 Q 1060.6305 336.2975 1060.6305 284.5594 L 1060.6305 232.82133 L 1060.6305 232.82133 Q 1060.6305 232.82133 1086.4995 206.95229 L 1086.4995 206.95229 L 1086.4995 206.95229 Q 1112.3685 206.95229 1112.3685 206.95229 L 1112.3685 181.08325 L 1138.2375 129.34518 Q 1164.1067 103.47614 1215.8447 77.60711 Q 1241.7137 77.60711 1241.7137 155.21422 L 1241.7137 206.95229 L 1241.7137 232.82133 L 1215.8447 258.69037 L 1215.8447 284.5594 L 1215.8447 310.42844 L 1189.9757 336.2975 Q 1164.1067 362.1665 1034.7615 646.7259 L 905.41626 931.28534 L 879.54724 957.15436 L 853.6782 983.0234 L 853.6782 983.0234 L 853.6782 983.0234 L 853.6782 1008.8924 L 853.6782 1008.8924 L 827.80914 1034.7615 L 827.80914 1060.6305 L 801.9401 1060.6305 Q 801.9401 1086.4995 801.9401 1086.4995 L 801.9401 1086.4995 L 801.9401 1086.4995 Q 801.9401 1112.3685 698.464 1267.5828 L 646.7259 1422.797 L 620.8569 1448.666 L 620.8569 1474.535 L 594.98785 1474.535 L 569.1188 1500.4042 L 517.38074 1500.4042 L 465.64267 1500.4042 L 465.64267 1448.666 L 439.77362 1422.797 L 439.77362 1422.797 L 439.77362 1422.797 L 439.77362 1396.928 L 439.77362 1396.928 L 439.77362 1293.4518 L 439.77362 1189.9757 L 388.03555 1189.9757 L 362.1665 1189.9757 L 362.1665 1215.8447 L 336.2975 1215.8447 L 336.2975 1241.7137 L 336.2975 1267.5828 L 336.2975 1267.5828 Q 310.42844 1293.4518 232.82133 1345.19 L 181.08325 1448.666 L 181.08325 1448.666 L 181.08325 1448.666 L 155.21422 1448.666 L 155.21422 1448.666 L 155.21422 1474.535 L 129.34518 1474.535 L 129.34518 1474.535 L 129.34518 1500.4042 L 103.47614 1500.4042 L 77.60711 1500.4042 L 25.869036 1474.535 L 1.8189894E-12 1474.535 L 1.8189894E-12 1448.666 L 25.869036 1396.928 L 77.60711 1112.3685 Q 181.08325 827.80914 181.08325 776.0711 L 181.08325 750.2021 L 284.5594 413.90457 Q 388.03555 77.60711 388.03555 51.73807 L 388.03555 25.869036 L 413.90457 25.869036 z" svg:height="15.004041mm" draw:style-name="style-310" svg:viewBox="0.0 0.0 1241.7137 1500.4042" svg:width="12.417137mm" svg:x="153.40338mm" svg:y="16.038803mm"/>
          <draw:path svg:d="M 2198.8682 0.0 L 3595.7961 0.0 L 3595.7961 0.0 L 3569.927 25.869036 L 3569.927 25.869036 L 3569.927 51.73807 L 3544.058 51.73807 L 3518.189 51.73807 L 3518.189 77.60711 L 3518.189 103.47614 L 3518.189 103.47614 L 3518.189 129.34518 L 3518.189 129.34518 L 3518.189 155.21422 L 3518.189 155.21422 L 3518.189 155.21422 L 3544.058 206.95229 L 3544.058 284.5594 L 3492.3198 284.5594 L 3440.5818 310.42844 L 3440.5818 310.42844 L 3440.5818 310.42844 L 3414.713 310.42844 Q 3388.8438 310.42844 3207.7605 284.5594 L 3026.6772 284.5594 L 3000.8083 284.5594 Q 2974.9392 258.69037 2379.9514 284.5594 L 1759.0945 310.42844 L 1759.0945 310.42844 L 1759.0945 310.42844 L 1759.0945 310.42844 Q 1733.2255 310.42844 1707.3564 258.69037 Q 1681.4874 258.69037 1060.6305 232.82133 Q 465.64267 232.82133 310.42844 258.69037 L 181.08325 284.5594 L 181.08325 284.5594 L 181.08325 258.69037 L 206.95229 258.69037 L 232.82133 258.69037 L 232.82133 232.82133 L 232.82133 206.95229 L 206.95229 206.95229 L 155.21422 206.95229 L 129.34518 181.08325 L 103.47614 155.21422 L 51.73807 155.21422 L 0.0 155.21422 L 103.47614 129.34518 Q 181.08325 129.34518 181.08325 103.47614 L 155.21422 77.60711 L 155.21422 77.60711 L 155.21422 51.73807 L 155.21422 51.73807 L 155.21422 51.73807 L 129.34518 51.73807 L 129.34518 51.73807 L 129.34518 25.869036 L 129.34518 25.869036 L 465.64267 25.869036 Q 801.9401 0.0 2198.8682 0.0 z" svg:height="3.1042843mm" draw:style-name="style-311" svg:viewBox="0.0 0.0 3595.7961 310.42844" svg:width="35.957962mm" svg:x="99.85448mm" svg:y="9.312853mm"/>
          <draw:path svg:d="M -3.6379788E-12 2379.9514 L -3.6379788E-12 0.0 L 25.869036 0.0 Q 25.869036 25.869036 25.869036 25.869036 L 25.869036 25.869036 L 51.73807 77.60711 Q 51.73807 129.34518 77.60711 129.34518 Q 129.34518 129.34518 181.08325 103.47614 L 206.95229 77.60711 L 232.82133 77.60711 L 232.82133 77.60711 L 232.82133 2664.5107 L 232.82133 5225.5454 L 181.08325 5199.6763 Q 129.34518 5173.807 129.34518 5277.283 Q 129.34518 5380.76 103.47614 5510.105 L 77.60711 5613.581 L 77.60711 5639.4497 L 77.60711 5665.319 L 51.73807 5613.581 L 25.869036 5535.9736 L 25.869036 5535.9736 L 25.869036 5510.105 L 25.869036 5510.105 L 25.869036 5510.105 L -3.6379788E-12 5510.105 L -3.6379788E-12 5510.105 L -3.6379788E-12 5199.6763 L -3.6379788E-12 4915.1167 L -3.6379788E-12 4837.51 Q -25.869036 4759.903 -3.6379788E-12 2379.9514 z" svg:height="56.65319mm" draw:style-name="style-312" svg:viewBox="0.0 0.0 232.82133 5665.319" svg:width="2.3282132mm" svg:x="197.38075mm" svg:y="60.274857mm"/>
          <draw:path svg:d="M 724.333 0.0 L 750.2021 0.0 L 750.2021 0.0 L 750.2021 0.0 L 750.2021 25.869036 L 776.0711 25.869036 L 776.0711 25.869036 L 776.0711 51.73807 L 776.0711 51.73807 L 776.0711 51.73807 L 801.9401 51.73807 L 801.9401 51.73807 L 827.80914 77.60711 L 853.6782 103.47614 L 879.54724 77.60711 Q 931.28534 77.60711 931.28534 129.34518 Q 957.15436 181.08325 1008.8924 206.95229 Q 1034.7615 232.82133 1060.6305 284.5594 Q 1060.6305 362.1665 1086.4995 362.1665 Q 1112.3685 362.1665 1086.4995 413.90457 Q 1086.4995 465.64267 1112.3685 465.64267 Q 1138.2375 491.5117 1138.2375 620.8569 Q 1138.2375 776.0711 1215.8447 776.0711 Q 1293.4518 801.9401 1293.4518 776.0711 Q 1293.4518 750.2021 1371.059 776.0711 Q 1448.666 776.0711 1448.666 724.333 Q 1500.4042 698.464 1500.4042 724.333 Q 1500.4042 750.2021 1526.2732 776.0711 Q 1552.1422 776.0711 1552.1422 776.0711 Q 1578.0112 801.9401 1578.0112 827.80914 L 1603.8802 853.6782 L 1603.8802 853.6782 L 1603.8802 879.54724 L 1603.8802 879.54724 L 1629.7493 879.54724 L 1629.7493 853.6782 Q 1655.6183 853.6782 1629.7493 827.80914 Q 1603.8802 827.80914 1603.8802 801.9401 Q 1603.8802 776.0711 1655.6183 776.0711 L 1707.3564 750.2021 L 1707.3564 750.2021 L 1707.3564 776.0711 L 1707.3564 776.0711 L 1707.3564 776.0711 L 1733.2255 750.2021 L 1733.2255 724.333 L 1759.0945 724.333 L 1784.9635 724.333 L 1784.9635 801.9401 Q 1759.0945 879.54724 1759.0945 905.41626 L 1759.0945 931.28534 L 1784.9635 931.28534 L 1784.9635 931.28534 L 1784.9635 957.15436 L 1810.8325 957.15436 L 1810.8325 983.0234 L 1810.8325 1008.8924 L 1836.7015 1008.8924 L 1836.7015 983.0234 L 1862.5707 983.0234 L 1914.3087 983.0234 L 1914.3087 957.15436 L 1914.3087 957.15436 L 1940.1777 931.28534 L 1966.0468 905.41626 L 1966.0468 879.54724 Q 1966.0468 827.80914 1991.9158 801.9401 Q 2017.7848 776.0711 2069.523 724.333 Q 2147.1301 698.464 2147.1301 672.595 Q 2147.1301 646.7259 2172.999 646.7259 Q 2198.8682 646.7259 2198.8682 620.8569 L 2172.999 569.1188 L 2172.999 569.1188 L 2172.999 569.1188 L 2172.999 543.24976 L 2172.999 543.24976 L 2198.8682 517.38074 L 2198.8682 491.5117 L 2198.8682 491.5117 L 2224.737 491.5117 L 2224.737 517.38074 L 2224.737 543.24976 L 2250.6062 620.8569 L 2276.475 672.595 L 2276.475 672.595 L 2276.475 672.595 L 2302.3442 698.464 L 2328.2134 698.464 L 2328.2134 724.333 L 2328.2134 750.2021 L 2354.0823 750.2021 L 2379.9514 724.333 L 2379.9514 724.333 L 2379.9514 724.333 L 2405.8203 724.333 L 2405.8203 724.333 L 2405.8203 698.464 L 2431.6895 698.464 L 2431.6895 672.595 Q 2431.6895 646.7259 2405.8203 646.7259 Q 2405.8203 620.8569 2405.8203 620.8569 Q 2405.8203 569.1188 2509.2966 569.1188 Q 2612.7727 569.1188 2638.6416 517.38074 Q 2638.6416 465.64267 2664.5107 388.03555 L 2664.5107 310.42844 L 2690.38 310.42844 L 2742.118 310.42844 L 2742.118 336.2975 L 2742.118 336.2975 L 2716.2488 336.2975 L 2716.2488 362.1665 L 2716.2488 362.1665 L 2742.118 362.1665 L 2742.118 413.90457 L 2742.118 439.77362 L 2767.9868 439.77362 L 2793.856 439.77362 L 2793.856 413.90457 L 2793.856 388.03555 L 2819.7249 388.03555 L 2819.7249 413.90457 L 2819.7249 413.90457 L 2845.594 413.90457 L 2845.594 439.77362 Q 2845.594 465.64267 2871.4631 491.5117 L 2871.4631 517.38074 L 2871.4631 750.2021 Q 2845.594 983.0234 2871.4631 1138.2375 Q 2897.332 1319.3208 2897.332 1396.928 L 2897.332 1474.535 L 2897.332 1500.4042 Q 2897.332 1500.4042 2819.7249 1552.1422 Q 2742.118 1629.7493 2561.0347 1759.0945 Q 2379.9514 1914.3087 1991.9158 2069.523 Q 1629.7493 2224.737 1293.4518 2276.475 Q 931.28534 2379.9514 801.9401 2586.9036 L 672.595 2819.7249 L 672.595 2819.7249 Q 672.595 2819.7249 646.7259 2845.594 L 646.7259 2845.594 L 646.7259 2845.594 Q 620.8569 2845.594 594.98785 2871.4631 Q 543.24976 2897.332 491.5117 2845.594 Q 439.77362 2793.856 362.1665 2819.7249 Q 284.5594 2871.4631 258.69037 2897.332 L 258.69037 2949.07 L 258.69037 2949.07 L 232.82133 2949.07 L 232.82133 2897.332 Q 206.95229 2845.594 181.08325 2819.7249 Q 129.34518 2793.856 129.34518 2819.7249 L 129.34518 2845.594 L 103.47614 2845.594 L 77.60711 2845.594 L 77.60711 2793.856 Q 77.60711 2767.9868 51.73807 2767.9868 L 25.869036 2793.856 L 25.869036 2793.856 L 0.0 2793.856 L 0.0 2793.856 L 0.0 2793.856 L 0.0 2819.7249 L 0.0 2819.7249 L 0.0 2793.856 L 0.0 2767.9868 L 0.0 2767.9868 L 0.0 2742.118 L 0.0 2742.118 L 0.0 2742.118 L 0.0 2742.118 Q 25.869036 2742.118 103.47614 2586.9036 Q 206.95229 2457.5583 232.82133 2276.475 Q 258.69037 2069.523 310.42844 1940.1777 Q 310.42844 1810.8325 362.1665 1552.1422 Q 362.1665 1267.5828 362.1665 1241.7137 L 336.2975 1215.8447 L 336.2975 1189.9757 Q 362.1665 1189.9757 388.03555 1164.1067 Q 413.90457 1138.2375 413.90457 1138.2375 Q 413.90457 1112.3685 413.90457 1060.6305 Q 439.77362 983.0234 439.77362 957.15436 Q 439.77362 905.41626 465.64267 905.41626 L 491.5117 879.54724 L 491.5117 879.54724 L 465.64267 879.54724 L 465.64267 879.54724 L 465.64267 879.54724 L 465.64267 853.6782 L 465.64267 853.6782 L 439.77362 853.6782 L 439.77362 827.80914 L 439.77362 827.80914 L 465.64267 827.80914 L 465.64267 827.80914 L 465.64267 827.80914 L 439.77362 827.80914 L 413.90457 827.80914 L 362.1665 827.80914 Q 284.5594 827.80914 232.82133 801.9401 Q 181.08325 776.0711 181.08325 801.9401 Q 181.08325 827.80914 155.21422 827.80914 L 129.34518 827.80914 L 103.47614 853.6782 L 103.47614 853.6782 L 103.47614 853.6782 L 103.47614 853.6782 L 77.60711 801.9401 L 77.60711 750.2021 L 103.47614 750.2021 L 129.34518 750.2021 L 129.34518 724.333 L 129.34518 672.595 L 155.21422 672.595 Q 181.08325 672.595 181.08325 620.8569 Q 155.21422 543.24976 181.08325 491.5117 Q 206.95229 439.77362 284.5594 413.90457 Q 362.1665 413.90457 413.90457 284.5594 Q 439.77362 181.08325 465.64267 181.08325 Q 491.5117 181.08325 491.5117 206.95229 Q 491.5117 232.82133 517.38074 232.82133 Q 569.1188 232.82133 594.98785 181.08325 Q 620.8569 103.47614 646.7259 51.73807 Q 672.595 0.0 724.333 0.0 z" svg:height="29.490702mm" draw:style-name="style-313" svg:viewBox="0.0 0.0 2897.332 2949.07" svg:width="28.97332mm" svg:x="123.65399mm" svg:y="132.44946mm"/>
          <draw:path svg:d="M 1267.5828 25.869036 L 1293.4518 25.869036 L 1319.3208 0.0 L 1345.19 0.0 L 1345.19 77.60711 Q 1371.059 129.34518 1371.059 129.34518 L 1371.059 129.34518 L 1164.1067 594.98785 Q 957.15436 1060.6305 698.464 1526.2732 Q 439.77362 1966.0468 336.2975 2095.3918 Q 232.82133 2250.6062 232.82133 2250.6062 L 232.82133 2250.6062 L 232.82133 2276.475 L 206.95229 2276.475 L 206.95229 2276.475 L 181.08325 2276.475 L 181.08325 2250.6062 L 181.08325 2224.737 L 155.21422 2224.737 L 155.21422 2198.8682 L 155.21422 2198.8682 L 129.34518 2198.8682 L 129.34518 2198.8682 L 129.34518 2198.8682 L 129.34518 2224.737 L 129.34518 2224.737 L 103.47614 2198.8682 L 77.60711 2172.999 L 77.60711 2172.999 L 77.60711 2198.8682 L 77.60711 2198.8682 L 77.60711 2198.8682 L 51.73807 2224.737 L 51.73807 2250.6062 L 25.869036 2250.6062 L 0.0 2250.6062 L 0.0 2224.737 L 0.0 2224.737 L 0.0 2198.8682 L 25.869036 2198.8682 L 25.869036 2198.8682 L 25.869036 2198.8682 L 25.869036 2198.8682 L 25.869036 2172.999 L 51.73807 2147.1301 Q 77.60711 2121.261 258.69037 1836.7015 Q 439.77362 1578.0112 672.595 1164.1067 Q 905.41626 750.2021 1060.6305 388.03555 L 1215.8447 51.73807 L 1215.8447 51.73807 Q 1241.7137 25.869036 1241.7137 25.869036 L 1241.7137 25.869036 L 1267.5828 25.869036 z" svg:height="22.764751mm" draw:style-name="style-314" svg:viewBox="0.0 0.0 1371.059 2276.475" svg:width="13.710589mm" svg:x="172.0291mm" svg:y="262.05334mm"/>
          <draw:path svg:d="M 724.333 -3.6379788E-12 L 724.333 -3.6379788E-12 L 724.333 -3.6379788E-12 L 724.333 -3.6379788E-12 L 750.2021 25.869036 L 776.0711 51.73807 L 776.0711 51.73807 L 776.0711 25.869036 L 801.9401 25.869036 L 827.80914 25.869036 L 827.80914 51.73807 L 827.80914 51.73807 L 724.333 362.1665 Q 620.8569 672.595 413.90457 1112.3685 Q 206.95229 1526.2732 181.08325 1552.1422 L 155.21422 1578.0112 L 155.21422 1603.8802 L 155.21422 1629.7493 L 129.34518 1629.7493 L 129.34518 1629.7493 L 129.34518 1603.8802 L 129.34518 1578.0112 L 103.47614 1578.0112 L 77.60711 1578.0112 L 77.60711 1552.1422 L 51.73807 1552.1422 L 51.73807 1578.0112 L 51.73807 1603.8802 L 25.869036 1603.8802 L 0.0 1603.8802 L 0.0 1578.0112 L 0.0 1552.1422 L 25.869036 1552.1422 L 25.869036 1526.2732 L 25.869036 1526.2732 L 51.73807 1526.2732 L 51.73807 1500.4042 L 51.73807 1474.535 L 77.60711 1448.666 Q 103.47614 1422.797 388.03555 750.2021 L 672.595 51.73807 L 672.595 51.73807 L 698.464 25.869036 L 698.464 25.869036 L 724.333 25.869036 L 724.333 25.869036 L 724.333 25.869036 L 724.333 -3.6379788E-12 z" svg:height="16.297493mm" draw:style-name="style-315" svg:viewBox="0.0 0.0 827.80914 1629.7493" svg:width="8.278091mm" svg:x="172.28778mm" svg:y="209.79788mm"/>
          <draw:path svg:d="M 284.5594 25.869036 L 284.5594 0.0 L 336.2975 0.0 Q 388.03555 25.869036 413.90457 25.869036 L 413.90457 25.869036 L 413.90457 25.869036 Q 413.90457 25.869036 413.90457 51.73807 L 439.77362 51.73807 L 439.77362 77.60711 Q 413.90457 103.47614 413.90457 129.34518 Q 388.03555 181.08325 232.82133 181.08325 L 77.60711 181.08325 L 51.73807 181.08325 L 25.869036 181.08325 L 25.869036 155.21422 L 0.0 129.34518 L 0.0 129.34518 L 0.0 129.34518 L 0.0 129.34518 Q 0.0 103.47614 25.869036 77.60711 L 25.869036 77.60711 L 51.73807 77.60711 Q 77.60711 77.60711 129.34518 25.869036 Q 155.21422 -25.869036 206.95229 0.0 Q 258.69037 25.869036 258.69037 25.869036 Q 258.69037 25.869036 284.5594 25.869036 z" svg:height="1.8108325mm" draw:style-name="style-316" svg:viewBox="0.0 0.0 439.77362 181.08325" svg:width="4.397736mm" svg:x="94.68067mm" svg:y="36.47534mm"/>
          <draw:path svg:d="M 310.42844 129.34518 L 310.42844 155.21422 L 336.2975 206.95229 L 362.1665 232.82133 L 362.1665 232.82133 L 362.1665 232.82133 L 362.1665 465.64267 L 362.1665 724.333 L 362.1665 827.80914 L 362.1665 957.15436 L 310.42844 1810.8325 Q 258.69037 2664.5107 232.82133 2949.07 L 206.95229 3233.6296 L 206.95229 3259.4985 L 206.95229 3259.4985 L 206.95229 3259.4985 L 181.08325 3259.4985 L 155.21422 3233.6296 L 103.47614 3233.6296 L 103.47614 3311.2366 L 103.47614 3362.9749 L 77.60711 3311.2366 L 51.73807 3285.3677 L 51.73807 3285.3677 L 51.73807 3311.2366 L 51.73807 3311.2366 L 25.869036 3311.2366 L 25.869036 2612.7727 Q 0.0 1914.3087 0.0 1500.4042 L 0.0 1112.3685 L 0.0 1034.7615 Q 0.0 931.28534 25.869036 517.38074 L 25.869036 77.60711 L 25.869036 77.60711 L 51.73807 77.60711 L 51.73807 77.60711 L 51.73807 103.47614 L 51.73807 103.47614 L 51.73807 103.47614 L 77.60711 103.47614 L 77.60711 103.47614 L 77.60711 129.34518 L 103.47614 129.34518 L 129.34518 77.60711 Q 155.21422 0.0 181.08325 0.0 Q 206.95229 0.0 206.95229 51.73807 Q 232.82133 103.47614 258.69037 103.47614 Q 310.42844 103.47614 310.42844 129.34518 z" svg:height="33.629745mm" draw:style-name="style-317" svg:viewBox="0.0 0.0 362.1665 3362.9749" svg:width="3.621665mm" svg:x="11.382376mm" svg:y="77.08973mm"/>
          <draw:path svg:d="M 129.34518 51.73807 L 129.34518 0.0 L 465.64267 517.38074 Q 801.9401 1034.7615 957.15436 1396.928 Q 1164.1067 1759.0945 1164.1067 1784.9635 L 1164.1067 1810.8325 L 1189.9757 1862.5707 L 1215.8447 1888.4397 L 1215.8447 1914.3087 L 1215.8447 1940.1777 L 1241.7137 1966.0468 L 1241.7137 1991.9158 L 1215.8447 1991.9158 L 1215.8447 2017.7848 L 1215.8447 2017.7848 L 1215.8447 2017.7848 L 1189.9757 2017.7848 L 1189.9757 2017.7848 L 1189.9757 1991.9158 L 1164.1067 1991.9158 L 1164.1067 1991.9158 L 1164.1067 1991.9158 L 1164.1067 1966.0468 L 1164.1067 1966.0468 L 1138.2375 1966.0468 L 1138.2375 1966.0468 L 1138.2375 1966.0468 L 1112.3685 1940.1777 L 1112.3685 1914.3087 L 1112.3685 1888.4397 L 1086.4995 1862.5707 L 1060.6305 1836.7015 L 1060.6305 1810.8325 Q 1060.6305 1784.9635 776.0711 1293.4518 Q 491.5117 827.80914 284.5594 491.5117 L 77.60711 155.21422 L 77.60711 155.21422 L 77.60711 155.21422 L 51.73807 129.34518 L 25.869036 103.47614 L 25.869036 103.47614 L 25.869036 103.47614 L 25.869036 77.60711 L 25.869036 77.60711 L -1.8189894E-12 77.60711 L -1.8189894E-12 51.73807 L -1.8189894E-12 51.73807 L -1.8189894E-12 51.73807 L 25.869036 51.73807 L 51.73807 51.73807 L 51.73807 77.60711 L 77.60711 77.60711 L 77.60711 77.60711 L 77.60711 103.47614 L 77.60711 103.47614 L 77.60711 103.47614 L 103.47614 103.47614 L 103.47614 103.47614 L 103.47614 77.60711 L 129.34518 77.60711 L 129.34518 51.73807 z" svg:height="20.177849mm" draw:style-name="style-318" svg:viewBox="0.0 0.0 1241.7137 2017.7848" svg:width="12.417137mm" svg:x="162.19885mm" svg:y="70.36378mm"/>
          <draw:path svg:d="M 284.5594 51.73807 L 310.42844 25.869036 L 310.42844 310.42844 L 310.42844 620.8569 L 310.42844 2069.523 Q 284.5594 3518.189 284.5594 3854.4863 L 284.5594 4190.7837 L 258.69037 4190.7837 L 258.69037 4190.7837 L 258.69037 4190.7837 L 232.82133 4190.7837 L 232.82133 3880.3555 Q 232.82133 3595.7961 206.95229 3285.3677 L 181.08325 2974.9392 L 181.08325 2767.9868 Q 181.08325 2561.0347 103.47614 1733.2255 L 51.73807 905.41626 L 51.73807 879.54724 Q 25.869036 827.80914 25.869036 594.98785 L -3.6379788E-12 362.1665 L -3.6379788E-12 362.1665 L 25.869036 362.1665 L 25.869036 388.03555 L 25.869036 413.90457 L 51.73807 362.1665 L 77.60711 310.42844 L 77.60711 310.42844 L 77.60711 310.42844 L 77.60711 336.2975 L 77.60711 336.2975 L 103.47614 336.2975 L 103.47614 362.1665 L 103.47614 362.1665 L 129.34518 362.1665 L 129.34518 362.1665 L 129.34518 362.1665 L 129.34518 388.03555 L 129.34518 388.03555 L 155.21422 388.03555 L 155.21422 362.1665 L 155.21422 362.1665 L 181.08325 362.1665 L 181.08325 258.69037 Q 181.08325 181.08325 206.95229 77.60711 Q 232.82133 -25.869036 232.82133 0.0 Q 284.5594 51.73807 284.5594 51.73807 z" svg:height="41.90784mm" draw:style-name="style-319" svg:viewBox="0.0 0.0 310.42844 4190.7837" svg:width="3.1042843mm" svg:x="194.27646mm" svg:y="109.167336mm"/>
          <draw:path svg:d="M 310.42844 0.0 L 465.64267 0.0 L 465.64267 0.0 L 465.64267 0.0 L 465.64267 25.869036 L 491.5117 25.869036 L 491.5117 51.73807 L 491.5117 77.60711 L 439.77362 77.60711 L 388.03555 103.47614 L 336.2975 103.47614 Q 310.42844 103.47614 284.5594 129.34518 L 284.5594 155.21422 L 258.69037 155.21422 Q 232.82133 155.21422 155.21422 103.47614 Q 77.60711 103.47614 25.869036 51.73807 L 0.0 0.0 L 77.60711 0.0 Q 155.21422 0.0 310.42844 0.0 z" svg:height="1.5521421mm" draw:style-name="style-320" svg:viewBox="0.0 0.0 491.5117 155.21422" svg:width="4.915117mm" svg:x="112.53031mm" svg:y="115.3759mm"/>
          <draw:path svg:d="M 517.38074 0.0 L 620.8569 0.0 L 620.8569 0.0 L 620.8569 25.869036 L 646.7259 25.869036 L 672.595 25.869036 L 672.595 51.73807 L 672.595 51.73807 L 698.464 51.73807 L 698.464 77.60711 L 750.2021 129.34518 Q 776.0711 181.08325 776.0711 284.5594 Q 776.0711 413.90457 724.333 491.5117 Q 672.595 543.24976 672.595 594.98785 Q 724.333 672.595 698.464 801.9401 Q 672.595 931.28534 646.7259 1008.8924 Q 620.8569 1086.4995 594.98785 1086.4995 L 569.1188 1112.3685 L 569.1188 1112.3685 L 569.1188 1112.3685 L 569.1188 1112.3685 Q 569.1188 1112.3685 543.24976 1138.2375 Q 543.24976 1164.1067 517.38074 1189.9757 Q 465.64267 1215.8447 284.5594 1215.8447 L 103.47614 1215.8447 L 77.60711 1215.8447 L 51.73807 1215.8447 L 25.869036 1189.9757 L 0.0 1189.9757 L 0.0 1138.2375 L 0.0 1086.4995 L 51.73807 1008.8924 Q 51.73807 957.15436 77.60711 931.28534 L 103.47614 905.41626 L 103.47614 853.6782 L 103.47614 827.80914 L 258.69037 413.90457 Q 388.03555 0.0 517.38074 0.0 z M 517.38074 1008.8924 L 517.38074 1034.7615 L 491.5117 1034.7615 L 491.5117 1060.6305 L 362.1665 1060.6305 Q 258.69037 1060.6305 258.69037 957.15436 Q 284.5594 853.6782 336.2975 801.9401 Q 388.03555 698.464 439.77362 724.333 Q 517.38074 750.2021 517.38074 853.6782 Q 517.38074 983.0234 517.38074 1008.8924 z" svg:height="12.158447mm" draw:style-name="style-321" svg:viewBox="0.0 0.0 776.0711 1215.8447" svg:width="7.7607107mm" svg:x="77.08973mm" svg:y="17.332254mm"/>
          <draw:path svg:d="M 284.5594 0.0 L 284.5594 0.0 L 284.5594 0.0 Q 284.5594 0.0 284.5594 25.869036 L 310.42844 25.869036 L 310.42844 724.333 L 310.42844 1448.666 L 310.42844 1784.9635 Q 284.5594 2121.261 284.5594 2638.6416 L 284.5594 3156.0225 L 284.5594 3156.0225 L 258.69037 3156.0225 L 232.82133 3181.8916 Q 181.08325 3207.7605 129.34518 3207.7605 Q 103.47614 3207.7605 103.47614 3156.0225 L 77.60711 3104.2844 L 77.60711 3104.2844 Q 77.60711 3104.2844 77.60711 3078.4153 L 51.73807 3078.4153 L 51.73807 3052.5464 Q 25.869036 3000.8083 25.869036 2483.4275 L 25.869036 1966.0468 L 25.869036 1810.8325 Q 25.869036 1681.4874 25.869036 1655.6183 L 25.869036 1655.6183 L 25.869036 1629.7493 L 25.869036 1603.8802 L 25.869036 1396.928 Q 25.869036 1215.8447 25.869036 1060.6305 L 25.869036 905.41626 L 25.869036 879.54724 Q 25.869036 827.80914 3.6379788E-12 801.9401 L 3.6379788E-12 776.0711 L 51.73807 569.1188 Q 77.60711 388.03555 181.08325 232.82133 Q 232.82133 77.60711 258.69037 51.73807 Q 284.5594 0.0 284.5594 0.0 z" svg:height="32.077606mm" draw:style-name="style-322" svg:viewBox="0.0 0.0 310.42844 3207.7605" svg:width="3.1042843mm" svg:x="196.86337mm" svg:y="29.490702mm"/>
          <draw:path svg:d="M 439.77362 0.0 L 439.77362 0.0 L 465.64267 0.0 L 491.5117 0.0 L 491.5117 25.869036 Q 465.64267 51.73807 336.2975 413.90457 L 206.95229 776.0711 L 181.08325 801.9401 L 155.21422 853.6782 L 155.21422 879.54724 L 155.21422 905.41626 L 129.34518 931.28534 L 129.34518 957.15436 L 155.21422 957.15436 L 206.95229 957.15436 L 206.95229 983.0234 L 206.95229 983.0234 L 206.95229 983.0234 Q 206.95229 1008.8924 103.47614 1008.8924 L 0.0 1008.8924 L 0.0 983.0234 L 0.0 983.0234 L 0.0 957.15436 L 0.0 931.28534 L 25.869036 905.41626 L 51.73807 879.54724 L 232.82133 439.77362 Q 413.90457 0.0 439.77362 0.0 z" svg:height="10.088924mm" draw:style-name="style-323" svg:viewBox="0.0 0.0 491.5117 1008.8924" svg:width="4.915117mm" svg:x="171.7704mm" svg:y="20.95392mm"/>
          <draw:path svg:d="M 827.80914 25.869036 L 853.6782 0.0 L 905.41626 0.0 L 957.15436 0.0 L 957.15436 310.42844 L 957.15436 646.7259 L 957.15436 646.7259 L 957.15436 672.595 L 957.15436 672.595 L 983.0234 672.595 L 983.0234 724.333 Q 983.0234 776.0711 957.15436 776.0711 L 957.15436 801.9401 L 931.28534 801.9401 Q 879.54724 827.80914 776.0711 879.54724 L 672.595 931.28534 L 672.595 957.15436 L 672.595 957.15436 L 672.595 1034.7615 L 672.595 1138.2375 L 724.333 1189.9757 Q 801.9401 1241.7137 905.41626 1293.4518 Q 983.0234 1345.19 983.0234 1396.928 L 983.0234 1448.666 L 983.0234 1448.666 L 983.0234 1448.666 L 853.6782 1474.535 L 724.333 1500.4042 L 724.333 1500.4042 L 724.333 1500.4042 L 724.333 1552.1422 L 724.333 1603.8802 L 724.333 1603.8802 L 724.333 1603.8802 L 750.2021 1629.7493 L 776.0711 1655.6183 L 801.9401 1655.6183 L 827.80914 1655.6183 L 983.0234 1655.6183 L 1112.3685 1655.6183 L 1138.2375 1655.6183 L 1164.1067 1655.6183 L 1164.1067 1629.7493 L 1189.9757 1629.7493 L 1189.9757 1629.7493 L 1189.9757 1603.8802 L 1189.9757 1603.8802 L 1189.9757 1603.8802 L 1215.8447 1603.8802 L 1215.8447 1603.8802 L 1215.8447 1629.7493 L 1189.9757 1655.6183 L 1189.9757 1681.4874 L 1189.9757 1707.3564 L 1164.1067 1707.3564 L 1164.1067 1707.3564 L 1164.1067 1733.2255 L 1138.2375 1733.2255 L 1138.2375 1733.2255 L 1138.2375 1759.0945 L 1138.2375 1759.0945 L 1112.3685 1759.0945 L 879.54724 1759.0945 Q 672.595 1759.0945 594.98785 1784.9635 Q 517.38074 1784.9635 517.38074 1707.3564 Q 517.38074 1603.8802 439.77362 1578.0112 Q 362.1665 1552.1422 310.42844 1500.4042 L 232.82133 1448.666 L 232.82133 1448.666 Q 206.95229 1422.797 206.95229 1422.797 L 206.95229 1422.797 L 206.95229 1396.928 Q 206.95229 1396.928 181.08325 1396.928 Q 155.21422 1371.059 103.47614 1267.5828 Q 51.73807 1164.1067 0.0 931.28534 Q 0.0 672.595 77.60711 569.1188 Q 181.08325 465.64267 258.69037 362.1665 L 310.42844 258.69037 L 543.24976 155.21422 Q 776.0711 51.73807 827.80914 25.869036 z" svg:height="17.849636mm" draw:style-name="style-324" svg:viewBox="0.0 0.0 1215.8447 1784.9635" svg:width="12.158447mm" svg:x="10.864995mm" svg:y="15.521421mm"/>
          <draw:path svg:d="M 0.0 25.869036 L 0.0 3.6379788E-12 L 25.869036 3.6379788E-12 L 25.869036 3.6379788E-12 L 25.869036 25.869036 L 51.73807 25.869036 L 51.73807 25.869036 L 51.73807 51.73807 L 51.73807 51.73807 L 51.73807 51.73807 L 77.60711 51.73807 L 77.60711 51.73807 L 77.60711 77.60711 L 103.47614 77.60711 L 103.47614 77.60711 L 103.47614 103.47614 L 103.47614 103.47614 L 103.47614 103.47614 L 129.34518 51.73807 L 129.34518 25.869036 L 465.64267 750.2021 Q 827.80914 1474.535 827.80914 1500.4042 Q 827.80914 1500.4042 853.6782 1552.1422 L 879.54724 1578.0112 L 879.54724 1578.0112 L 879.54724 1603.8802 L 879.54724 1603.8802 L 879.54724 1603.8802 L 905.41626 1629.7493 L 905.41626 1655.6183 L 879.54724 1655.6183 L 879.54724 1655.6183 L 879.54724 1629.7493 L 879.54724 1629.7493 L 853.6782 1629.7493 L 853.6782 1655.6183 L 853.6782 1655.6183 L 827.80914 1655.6183 L 827.80914 1681.4874 L 827.80914 1707.3564 L 801.9401 1707.3564 L 776.0711 1707.3564 L 776.0711 1707.3564 L 776.0711 1707.3564 L 750.2021 1681.4874 L 724.333 1655.6183 L 724.333 1655.6183 L 724.333 1655.6183 L 724.333 1629.7493 L 724.333 1629.7493 L 698.464 1603.8802 Q 672.595 1578.0112 491.5117 1215.8447 Q 310.42844 827.80914 155.21422 439.77362 L 0.0 51.73807 L 0.0 25.869036 z" svg:height="17.073565mm" draw:style-name="style-325" svg:viewBox="0.0 0.0 905.41626 1707.3564" svg:width="9.054163mm" svg:x="21.21261mm" svg:y="259.20773mm"/>
          <draw:path svg:d="M 465.64267 25.869036 L 465.64267 25.869036 L 465.64267 51.73807 L 465.64267 103.47614 L 491.5117 155.21422 Q 491.5117 181.08325 569.1188 181.08325 Q 672.595 181.08325 672.595 206.95229 Q 672.595 258.69037 698.464 310.42844 L 698.464 388.03555 L 698.464 388.03555 L 672.595 388.03555 L 672.595 465.64267 L 672.595 517.38074 L 646.7259 569.1188 Q 620.8569 646.7259 620.8569 620.8569 Q 620.8569 594.98785 594.98785 594.98785 Q 569.1188 620.8569 517.38074 594.98785 L 491.5117 569.1188 L 491.5117 465.64267 Q 465.64267 362.1665 284.5594 284.5594 L 103.47614 206.95229 L 51.73807 181.08325 L 25.869036 155.21422 L 25.869036 155.21422 L 0.0 155.21422 L 0.0 103.47614 L 0.0 77.60711 L 25.869036 77.60711 L 51.73807 51.73807 L 103.47614 51.73807 L 181.08325 51.73807 L 206.95229 77.60711 L 232.82133 103.47614 L 258.69037 103.47614 Q 284.5594 103.47614 310.42844 51.73807 L 362.1665 25.869036 L 362.1665 25.869036 Q 388.03555 0.0 388.03555 0.0 L 388.03555 0.0 L 413.90457 0.0 Q 413.90457 -25.869036 439.77362 0.0 Q 465.64267 25.869036 465.64267 25.869036 z" svg:height="6.2085686mm" draw:style-name="style-326" svg:viewBox="0.0 0.0 698.464 620.8569" svg:width="6.9846396mm" svg:x="105.54567mm" svg:y="284.5594mm"/>
          <draw:path svg:d="M 439.77362 0.0 L 439.77362 0.0 L 543.24976 0.0 Q 646.7259 0.0 698.464 0.0 Q 724.333 0.0 750.2021 77.60711 Q 776.0711 155.21422 776.0711 181.08325 Q 750.2021 232.82133 801.9401 413.90457 Q 853.6782 569.1188 905.41626 672.595 Q 1008.8924 750.2021 1008.8924 776.0711 L 1008.8924 801.9401 L 983.0234 801.9401 Q 957.15436 776.0711 957.15436 776.0711 L 931.28534 776.0711 L 931.28534 750.2021 L 905.41626 750.2021 L 905.41626 750.2021 L 905.41626 724.333 L 905.41626 724.333 L 905.41626 724.333 L 879.54724 724.333 L 879.54724 724.333 L 879.54724 698.464 L 853.6782 698.464 L 853.6782 698.464 L 853.6782 672.595 L 801.9401 672.595 Q 776.0711 672.595 724.333 646.7259 L 672.595 620.8569 L 672.595 620.8569 Q 646.7259 594.98785 646.7259 594.98785 L 646.7259 594.98785 L 646.7259 594.98785 Q 620.8569 569.1188 517.38074 543.24976 Q 388.03555 491.5117 232.82133 465.64267 L 51.73807 413.90457 L 51.73807 388.03555 L 51.73807 362.1665 L 25.869036 362.1665 L 0.0 362.1665 L 0.0 336.2975 L 25.869036 336.2975 L 25.869036 336.2975 L 25.869036 310.42844 L 51.73807 310.42844 L 77.60711 310.42844 L 129.34518 310.42844 L 206.95229 310.42844 L 206.95229 284.5594 L 232.82133 284.5594 L 232.82133 284.5594 L 232.82133 310.42844 L 232.82133 310.42844 L 232.82133 310.42844 L 232.82133 284.5594 L 232.82133 258.69037 L 232.82133 258.69037 Q 232.82133 258.69037 206.95229 206.95229 Q 181.08325 155.21422 181.08325 103.47614 Q 181.08325 77.60711 310.42844 51.73807 L 439.77362 0.0 L 439.77362 0.0 z" svg:height="8.019402mm" draw:style-name="style-327" svg:viewBox="0.0 0.0 1008.8924 801.9401" svg:width="10.088924mm" svg:x="127.53435mm" svg:y="91.576385mm"/>
          <draw:path svg:d="M 465.64267 181.08325 L 465.64267 181.08325 L 465.64267 181.08325 L 465.64267 181.08325 L 413.90457 206.95229 Q 388.03555 232.82133 258.69037 258.69037 L 155.21422 284.5594 L 155.21422 310.42844 L 155.21422 310.42844 L 129.34518 310.42844 L 103.47614 310.42844 L 103.47614 310.42844 Q 103.47614 310.42844 77.60711 284.5594 Q 77.60711 258.69037 103.47614 258.69037 Q 129.34518 258.69037 103.47614 181.08325 L 51.73807 77.60711 L 25.869036 77.60711 L 0.0 77.60711 L 103.47614 25.869036 Q 181.08325 -25.869036 258.69037 0.0 Q 336.2975 25.869036 388.03555 77.60711 Q 439.77362 181.08325 465.64267 181.08325 z" svg:height="3.1042843mm" draw:style-name="style-328" svg:viewBox="0.0 0.0 465.64267 310.42844" svg:width="4.6564264mm" svg:x="115.3759mm" svg:y="35.44058mm"/>
          <draw:path svg:d="M 1241.7137 0.0 L 1267.5828 0.0 L 1267.5828 0.0 Q 1267.5828 25.869036 827.80914 77.60711 L 388.03555 129.34518 L 310.42844 129.34518 L 258.69037 129.34518 L 206.95229 129.34518 Q 129.34518 129.34518 103.47614 103.47614 Q 51.73807 103.47614 51.73807 77.60711 L 51.73807 51.73807 L 25.869036 51.73807 L 0.0 25.869036 L 0.0 25.869036 L 0.0 25.869036 L 0.0 25.869036 L 0.0 25.869036 L 620.8569 0.0 Q 1215.8447 -25.869036 1241.7137 0.0 z" svg:height="1.2934518mm" draw:style-name="style-329" svg:viewBox="0.0 0.0 1267.5828 129.34518" svg:width="12.675828mm" svg:x="117.44543mm" svg:y="12.158447mm"/>
          <draw:path svg:d="M 620.8569 0.0 L 620.8569 25.869036 L 620.8569 77.60711 Q 594.98785 129.34518 569.1188 155.21422 Q 517.38074 181.08325 491.5117 258.69037 Q 439.77362 362.1665 465.64267 362.1665 Q 491.5117 388.03555 465.64267 491.5117 Q 439.77362 594.98785 413.90457 620.8569 Q 362.1665 646.7259 284.5594 827.80914 L 181.08325 1034.7615 L 181.08325 1060.6305 L 181.08325 1112.3685 L 155.21422 1112.3685 L 155.21422 1112.3685 L 129.34518 1138.2375 L 103.47614 1164.1067 L 77.60711 1164.1067 L 51.73807 1164.1067 L 25.869036 1138.2375 L 0.0 1138.2375 L 0.0 1060.6305 L 25.869036 1008.8924 L 25.869036 957.15436 Q 25.869036 931.28534 51.73807 905.41626 L 51.73807 905.41626 L 206.95229 465.64267 Q 362.1665 25.869036 491.5117 0.0 Q 620.8569 -25.869036 620.8569 0.0 z" svg:height="11.641067mm" draw:style-name="style-330" svg:viewBox="0.0 0.0 620.8569 1164.1067" svg:width="6.2085686mm" svg:x="139.43411mm" svg:y="17.849636mm"/>
          <draw:path svg:d="M 2431.6895 0.0 L 2845.594 0.0 L 2845.594 25.869036 L 2845.594 25.869036 L 2871.4631 776.0711 L 2871.4631 1552.1422 L 2845.594 1552.1422 Q 2819.7249 1552.1422 2767.9868 1396.928 Q 2690.38 1241.7137 2638.6416 1086.4995 L 2586.9036 905.41626 L 2586.9036 905.41626 L 2586.9036 905.41626 L 2586.9036 672.595 Q 2586.9036 413.90457 2586.9036 362.1665 Q 2586.9036 310.42844 2302.3442 310.42844 L 2017.7848 284.5594 L 2017.7848 284.5594 Q 1991.9158 310.42844 1991.9158 310.42844 L 1991.9158 310.42844 L 1914.3087 310.42844 L 1862.5707 310.42844 L 1862.5707 310.42844 Q 1862.5707 310.42844 1552.1422 206.95229 Q 1267.5828 155.21422 750.2021 103.47614 L 232.82133 77.60711 L 206.95229 77.60711 L 206.95229 51.73807 L 103.47614 51.73807 L 0.0 51.73807 L 0.0 25.869036 L 0.0 25.869036 L 362.1665 25.869036 L 750.2021 25.869036 L 1396.928 25.869036 Q 2017.7848 0.0 2431.6895 0.0 z" svg:height="15.521421mm" draw:style-name="style-331" svg:viewBox="0.0 0.0 2871.4631 1552.1422" svg:width="28.71463mm" svg:x="171.25302mm" svg:y="8.795472mm"/>
          <draw:path svg:d="M 284.5594 0.0 L 362.1665 0.0 L 698.464 0.0 Q 1008.8924 0.0 1086.4995 0.0 L 1164.1067 0.0 L 1215.8447 0.0 L 1267.5828 0.0 L 1396.928 25.869036 L 1526.2732 25.869036 L 1526.2732 25.869036 L 1526.2732 51.73807 L 1603.8802 51.73807 L 1681.4874 51.73807 L 1836.7015 103.47614 Q 2017.7848 103.47614 2017.7848 129.34518 L 2017.7848 129.34518 L 1991.9158 129.34518 Q 1966.0468 155.21422 1526.2732 103.47614 Q 1086.4995 103.47614 905.41626 103.47614 L 698.464 103.47614 L 646.7259 129.34518 L 620.8569 155.21422 L 620.8569 155.21422 L 594.98785 155.21422 L 594.98785 155.21422 L 594.98785 155.21422 L 594.98785 181.08325 L 594.98785 181.08325 L 594.98785 206.95229 L 594.98785 258.69037 L 594.98785 258.69037 L 594.98785 258.69037 L 620.8569 284.5594 L 646.7259 310.42844 L 672.595 310.42844 L 698.464 310.42844 L 776.0711 362.1665 Q 853.6782 413.90457 879.54724 465.64267 Q 905.41626 517.38074 1008.8924 569.1188 Q 1112.3685 620.8569 1060.6305 620.8569 Q 1034.7615 646.7259 1034.7615 672.595 L 1034.7615 698.464 L 1008.8924 698.464 Q 957.15436 672.595 853.6782 698.464 Q 724.333 724.333 543.24976 750.2021 L 388.03555 776.0711 L 284.5594 776.0711 L 155.21422 776.0711 L 155.21422 750.2021 L 129.34518 750.2021 L 129.34518 724.333 L 129.34518 698.464 L 129.34518 672.595 L 129.34518 672.595 L 129.34518 646.7259 L 129.34518 620.8569 L 181.08325 620.8569 Q 232.82133 620.8569 258.69037 594.98785 L 284.5594 594.98785 L 284.5594 569.1188 L 284.5594 543.24976 L 310.42844 543.24976 L 310.42844 517.38074 L 284.5594 517.38074 L 258.69037 517.38074 L 232.82133 491.5117 Q 181.08325 465.64267 129.34518 465.64267 L 51.73807 413.90457 L 25.869036 413.90457 L 1.8189894E-12 413.90457 L 25.869036 388.03555 L 77.60711 388.03555 L 77.60711 362.1665 L 77.60711 336.2975 L 129.34518 336.2975 Q 206.95229 362.1665 284.5594 362.1665 L 336.2975 362.1665 L 388.03555 362.1665 L 413.90457 362.1665 L 413.90457 362.1665 L 439.77362 362.1665 L 439.77362 362.1665 L 439.77362 336.2975 L 413.90457 336.2975 L 413.90457 310.42844 L 388.03555 310.42844 L 362.1665 310.42844 L 336.2975 284.5594 Q 310.42844 258.69037 284.5594 258.69037 Q 232.82133 206.95229 232.82133 129.34518 Q 232.82133 25.869036 284.5594 0.0 z" svg:height="7.7607107mm" draw:style-name="style-332" svg:viewBox="0.0 0.0 2017.7848 776.0711" svg:width="20.177849mm" svg:x="133.74292mm" svg:y="32.594986mm"/>
          <draw:path svg:d="M 724.333 0.0 L 724.333 0.0 L 776.0711 51.73807 Q 801.9401 103.47614 931.28534 129.34518 Q 1034.7615 129.34518 1034.7615 155.21422 Q 1034.7615 206.95229 1034.7615 258.69037 L 1034.7615 284.5594 L 1060.6305 284.5594 L 1086.4995 258.69037 L 1086.4995 258.69037 L 1112.3685 258.69037 L 1112.3685 258.69037 L 1112.3685 258.69037 L 1112.3685 284.5594 L 1138.2375 284.5594 L 1138.2375 310.42844 L 1138.2375 310.42844 L 1112.3685 310.42844 L 1112.3685 310.42844 L 1112.3685 336.2975 L 1138.2375 336.2975 L 1138.2375 362.1665 L 1138.2375 388.03555 L 1164.1067 362.1665 L 1189.9757 336.2975 L 1189.9757 388.03555 L 1189.9757 439.77362 L 1215.8447 439.77362 L 1215.8447 465.64267 L 1267.5828 465.64267 L 1319.3208 465.64267 L 1396.928 465.64267 Q 1500.4042 465.64267 1500.4042 465.64267 L 1500.4042 465.64267 L 1500.4042 491.5117 Q 1500.4042 517.38074 1448.666 543.24976 Q 1448.666 569.1188 1396.928 646.7259 Q 1345.19 724.333 1345.19 750.2021 Q 1371.059 776.0711 1189.9757 853.6782 Q 1008.8924 931.28534 1034.7615 983.0234 Q 1086.4995 1008.8924 983.0234 1060.6305 Q 905.41626 1086.4995 801.9401 1112.3685 L 698.464 1138.2375 L 698.464 1138.2375 L 698.464 1138.2375 L 672.595 1112.3685 L 620.8569 1086.4995 L 594.98785 1086.4995 L 569.1188 1086.4995 L 517.38074 1060.6305 L 491.5117 1034.7615 L 491.5117 1034.7615 L 465.64267 1034.7615 L 465.64267 1034.7615 L 465.64267 1034.7615 L 465.64267 1008.8924 L 465.64267 1008.8924 L 465.64267 1008.8924 L 465.64267 983.0234 L 465.64267 983.0234 L 465.64267 983.0234 L 491.5117 957.15436 L 491.5117 931.28534 L 517.38074 931.28534 L 543.24976 931.28534 L 620.8569 957.15436 Q 672.595 983.0234 750.2021 957.15436 L 827.80914 931.28534 L 801.9401 931.28534 L 776.0711 931.28534 L 776.0711 905.41626 L 776.0711 905.41626 L 750.2021 853.6782 L 750.2021 801.9401 L 724.333 801.9401 L 672.595 776.0711 L 620.8569 776.0711 Q 543.24976 776.0711 517.38074 750.2021 Q 491.5117 750.2021 465.64267 672.595 Q 465.64267 594.98785 413.90457 594.98785 L 362.1665 620.8569 L 362.1665 620.8569 L 362.1665 620.8569 L 336.2975 620.8569 Q 336.2975 620.8569 258.69037 698.464 L 155.21422 750.2021 L 155.21422 776.0711 L 155.21422 827.80914 L 181.08325 827.80914 L 181.08325 853.6782 L 155.21422 853.6782 L 129.34518 827.80914 L 129.34518 827.80914 L 103.47614 827.80914 L 103.47614 827.80914 L 103.47614 827.80914 L 103.47614 801.9401 L 103.47614 801.9401 L 77.60711 801.9401 L 77.60711 776.0711 L 51.73807 776.0711 L 25.869036 776.0711 L 25.869036 750.2021 L 0.0 750.2021 L 0.0 672.595 L 0.0 569.1188 L 25.869036 569.1188 L 25.869036 569.1188 L 25.869036 543.24976 L 51.73807 543.24976 L 51.73807 517.38074 Q 103.47614 465.64267 103.47614 465.64267 L 103.47614 465.64267 L 103.47614 465.64267 L 103.47614 465.64267 L 129.34518 491.5117 L 129.34518 517.38074 L 155.21422 517.38074 L 181.08325 517.38074 L 181.08325 543.24976 L 206.95229 543.24976 L 206.95229 517.38074 L 206.95229 491.5117 L 232.82133 491.5117 L 232.82133 465.64267 L 284.5594 465.64267 Q 336.2975 413.90457 310.42844 413.90457 Q 258.69037 413.90457 258.69037 388.03555 Q 258.69037 362.1665 413.90457 310.42844 Q 594.98785 258.69037 620.8569 232.82133 Q 672.595 206.95229 672.595 103.47614 Q 724.333 0.0 724.333 0.0 z" svg:height="11.382376mm" draw:style-name="style-333" svg:viewBox="0.0 0.0 1500.4042 1138.2375" svg:width="15.004041mm" svg:x="100.371864mm" svg:y="70.88116mm"/>
          <draw:path svg:d="M 1164.1067 0.0 L 1215.8447 0.0 L 1215.8447 0.0 Q 1215.8447 0.0 1241.7137 25.869036 Q 1241.7137 51.73807 1164.1067 51.73807 Q 1112.3685 51.73807 905.41626 155.21422 Q 698.464 258.69037 465.64267 413.90457 L 232.82133 620.8569 L 232.82133 620.8569 L 232.82133 620.8569 L 206.95229 620.8569 L 206.95229 620.8569 L 206.95229 646.7259 L 181.08325 646.7259 L 181.08325 646.7259 L 181.08325 672.595 L 181.08325 672.595 L 181.08325 672.595 L 155.21422 672.595 L 155.21422 672.595 L 155.21422 698.464 L 129.34518 698.464 L 129.34518 698.464 L 129.34518 724.333 L 129.34518 724.333 L 129.34518 724.333 L 103.47614 724.333 L 103.47614 724.333 L 103.47614 750.2021 L 77.60711 750.2021 L 77.60711 776.0711 L 77.60711 801.9401 L 103.47614 801.9401 L 103.47614 801.9401 L 103.47614 801.9401 L 103.47614 827.80914 L 103.47614 827.80914 L 77.60711 827.80914 L 77.60711 827.80914 L 77.60711 827.80914 L 77.60711 853.6782 L 77.60711 853.6782 L 51.73807 853.6782 L 51.73807 879.54724 L 51.73807 879.54724 L 25.869036 879.54724 L 25.869036 879.54724 L 25.869036 879.54724 L 25.869036 905.41626 L 0.0 905.41626 L 0.0 827.80914 L 25.869036 776.0711 L 25.869036 750.2021 L 25.869036 724.333 L 51.73807 672.595 Q 77.60711 646.7259 77.60711 620.8569 L 77.60711 594.98785 L 77.60711 569.1188 L 77.60711 569.1188 L 103.47614 569.1188 L 103.47614 569.1188 L 103.47614 543.24976 Q 129.34518 543.24976 232.82133 413.90457 Q 336.2975 310.42844 439.77362 258.69037 Q 543.24976 181.08325 543.24976 155.21422 L 543.24976 129.34518 L 646.7259 129.34518 Q 724.333 103.47614 905.41626 51.73807 Q 1112.3685 0.0 1164.1067 0.0 z" svg:height="9.054163mm" draw:style-name="style-334" svg:viewBox="0.0 0.0 1241.7137 905.41626" svg:width="12.417137mm" svg:x="11.123686mm" svg:y="11.382376mm"/>
          <draw:path svg:d="M 569.1188 0.0 L 594.98785 0.0 L 569.1188 25.869036 Q 543.24976 77.60711 543.24976 77.60711 L 543.24976 103.47614 L 465.64267 181.08325 Q 388.03555 284.5594 388.03555 336.2975 Q 362.1665 388.03555 284.5594 388.03555 L 206.95229 388.03555 L 206.95229 413.90457 L 232.82133 413.90457 L 232.82133 413.90457 L 232.82133 439.77362 L 232.82133 439.77362 L 232.82133 439.77362 L 258.69037 439.77362 L 258.69037 439.77362 L 258.69037 465.64267 L 284.5594 465.64267 L 336.2975 517.38074 Q 388.03555 594.98785 439.77362 594.98785 Q 491.5117 594.98785 491.5117 620.8569 L 491.5117 620.8569 L 413.90457 620.8569 Q 336.2975 594.98785 284.5594 543.24976 Q 232.82133 491.5117 129.34518 543.24976 L 0.0 569.1188 L 0.0 491.5117 L 25.869036 439.77362 L 25.869036 413.90457 L 25.869036 388.03555 L 25.869036 336.2975 L 25.869036 284.5594 L 25.869036 258.69037 L 25.869036 232.82133 L 51.73807 232.82133 L 51.73807 232.82133 L 129.34518 258.69037 Q 232.82133 284.5594 232.82133 232.82133 Q 258.69037 181.08325 388.03555 129.34518 Q 491.5117 103.47614 517.38074 51.73807 Q 543.24976 25.869036 569.1188 0.0 z" svg:height="6.2085686mm" draw:style-name="style-335" svg:viewBox="0.0 0.0 594.98785 620.8569" svg:width="5.949878mm" svg:x="95.97413mm" svg:y="127.01697mm"/>
          <draw:path svg:d="M 2664.5107 0.0 L 3621.665 0.0 L 3621.665 0.0 L 3621.665 25.869036 L 3725.1414 25.869036 L 3828.6174 25.869036 L 3828.6174 51.73807 L 3854.4863 51.73807 L 3854.4863 51.73807 Q 3854.4863 77.60711 3776.8794 77.60711 L 3673.403 77.60711 L 3569.927 77.60711 Q 3440.5818 77.60711 2328.2134 181.08325 L 1241.7137 232.82133 L 1241.7137 258.69037 L 1241.7137 258.69037 L 1060.6305 258.69037 Q 879.54724 284.5594 465.64267 284.5594 L 25.869036 310.42844 L 25.869036 232.82133 L 0.0 181.08325 L 0.0 181.08325 L 0.0 181.08325 L 0.0 155.21422 L 0.0 155.21422 L 0.0 129.34518 L 0.0 129.34518 L 0.0 103.47614 L 0.0 77.60711 L 25.869036 77.60711 L 51.73807 77.60711 L 51.73807 51.73807 L 51.73807 51.73807 L 77.60711 25.869036 L 77.60711 25.869036 L 879.54724 25.869036 Q 1707.3564 25.869036 2664.5107 0.0 z" svg:height="3.1042843mm" draw:style-name="style-336" svg:viewBox="0.0 0.0 3854.4863 310.42844" svg:width="38.544865mm" svg:x="135.03638mm" svg:y="9.054163mm"/>
          <draw:path svg:d="M 258.69037 25.869036 L 362.1665 -3.6379788E-12 L 465.64267 25.869036 Q 543.24976 51.73807 594.98785 77.60711 Q 620.8569 103.47614 646.7259 129.34518 L 646.7259 155.21422 L 646.7259 155.21422 Q 620.8569 155.21422 620.8569 155.21422 L 620.8569 181.08325 L 569.1188 206.95229 Q 543.24976 258.69037 517.38074 258.69037 L 491.5117 258.69037 L 465.64267 232.82133 L 439.77362 206.95229 L 362.1665 206.95229 L 310.42844 206.95229 L 284.5594 232.82133 L 258.69037 232.82133 L 258.69037 258.69037 L 258.69037 310.42844 L 284.5594 310.42844 L 284.5594 310.42844 L 310.42844 336.2975 L 362.1665 362.1665 L 543.24976 439.77362 Q 724.333 517.38074 750.2021 620.8569 L 750.2021 724.333 L 724.333 853.6782 Q 724.333 983.0234 620.8569 1034.7615 Q 491.5117 1086.4995 465.64267 1086.4995 Q 465.64267 1086.4995 310.42844 1086.4995 L 181.08325 1086.4995 L 181.08325 1086.4995 L 155.21422 1086.4995 L 155.21422 1086.4995 L 155.21422 1086.4995 L 155.21422 1060.6305 L 155.21422 1060.6305 L 129.34518 1060.6305 L 129.34518 1034.7615 L 129.34518 1034.7615 Q 103.47614 1034.7615 51.73807 983.0234 Q 0.0 957.15436 25.869036 905.41626 L 51.73807 827.80914 L 51.73807 827.80914 L 51.73807 827.80914 L 77.60711 801.9401 L 77.60711 776.0711 L 155.21422 801.9401 Q 206.95229 827.80914 232.82133 827.80914 Q 232.82133 827.80914 362.1665 827.80914 L 465.64267 827.80914 L 465.64267 827.80914 L 465.64267 827.80914 L 491.5117 801.9401 L 517.38074 776.0711 L 517.38074 776.0711 L 517.38074 776.0711 L 517.38074 750.2021 L 517.38074 750.2021 L 491.5117 750.2021 L 491.5117 724.333 L 491.5117 724.333 L 517.38074 724.333 L 517.38074 724.333 L 517.38074 724.333 L 517.38074 698.464 L 517.38074 698.464 L 491.5117 672.595 L 491.5117 646.7259 L 465.64267 646.7259 L 439.77362 620.8569 L 413.90457 620.8569 Q 388.03555 620.8569 206.95229 517.38074 L 0.0 439.77362 L 0.0 310.42844 L 0.0 181.08325 L 25.869036 181.08325 Q 25.869036 155.21422 103.47614 103.47614 Q 155.21422 51.73807 258.69037 25.869036 z" svg:height="10.864995mm" draw:style-name="style-337" svg:viewBox="0.0 0.0 750.2021 1086.4995" svg:width="7.5020204mm" svg:x="102.95876mm" svg:y="283.00726mm"/>
          <draw:path svg:d="M 6622.473 0.0 L 6622.473 0.0 L 6648.3423 0.0 L 6674.2114 0.0 L 6700.0806 25.869036 Q 6725.9497 77.60711 6725.9497 129.34518 Q 6700.0806 181.08325 6648.3423 258.69037 Q 6622.473 336.2975 6622.473 388.03555 L 6622.473 439.77362 L 6622.473 465.64267 L 6622.473 491.5117 L 6648.3423 491.5117 L 6648.3423 491.5117 L 6648.3423 517.38074 L 6674.2114 517.38074 L 6674.2114 517.38074 L 6674.2114 543.24976 L 6777.6875 517.38074 Q 6855.2944 491.5117 6984.6396 439.77362 Q 7139.854 388.03555 7450.2827 413.90457 Q 7786.58 439.77362 8071.139 517.38074 Q 8329.83 620.8569 8562.651 724.333 Q 8769.604 853.6782 8795.473 853.6782 L 8821.342 853.6782 L 8821.342 879.54724 L 8821.342 879.54724 L 8847.211 983.0234 Q 8847.211 1086.4995 8898.948 1112.3685 Q 8924.817 1164.1067 8898.948 1164.1067 Q 8873.079 1164.1067 8847.211 1215.8447 Q 8847.211 1293.4518 8795.473 1293.4518 Q 8769.604 1293.4518 8769.604 1345.19 Q 8769.604 1396.928 8743.734 1396.928 Q 8717.865 1396.928 8717.865 1526.2732 Q 8691.996 1629.7493 8666.127 1629.7493 Q 8640.258 1655.6183 8666.127 1733.2255 Q 8691.996 1784.9635 8717.865 1784.9635 Q 8743.734 1784.9635 8691.996 1940.1777 Q 8666.127 2095.3918 8588.5205 2147.1301 Q 8536.782 2198.8682 8588.5205 2224.737 Q 8614.389 2250.6062 8640.258 2250.6062 L 8691.996 2250.6062 L 8691.996 2302.3442 L 8691.996 2328.2134 L 8666.127 2328.2134 L 8666.127 2354.0823 L 8640.258 2354.0823 L 8614.389 2354.0823 L 8562.651 2328.2134 Q 8510.913 2302.3442 8485.044 2302.3442 L 8485.044 2276.475 L 8485.044 2302.3442 L 8485.044 2328.2134 L 8485.044 2328.2134 L 8485.044 2354.0823 L 8459.175 2354.0823 L 8433.306 2354.0823 L 8407.437 2379.9514 L 8381.567 2405.8203 L 8381.567 2405.8203 L 8381.567 2405.8203 L 8381.567 2405.8203 Q 8355.699 2405.8203 8278.092 2379.9514 L 8226.354 2354.0823 L 8226.354 2354.0823 Q 8200.484 2354.0823 8122.8774 2302.3442 Q 8045.2705 2302.3442 7683.104 2224.737 Q 7320.9375 2147.1301 6984.6396 2224.737 Q 6648.3423 2302.3442 6389.652 2354.0823 L 6130.9614 2405.8203 L 6053.3545 2405.8203 Q 5949.8784 2405.8203 5794.664 2457.5583 Q 5613.581 2509.2966 5535.9736 2586.9036 L 5432.4976 2664.5107 L 5432.4976 2664.5107 Q 5406.6284 2664.5107 5406.6284 2690.38 L 5406.6284 2690.38 L 5380.76 2690.38 Q 5380.76 2716.2488 5380.76 2716.2488 L 5380.76 2716.2488 L 5380.76 2716.2488 Q 5354.8906 2716.2488 5018.5933 2690.38 Q 4682.2954 2664.5107 4345.998 2742.118 Q 4009.7007 2845.594 4009.7007 2871.4631 Q 4009.7007 2897.332 3854.4863 3026.6772 L 3725.1414 3130.1533 L 3699.2722 3130.1533 L 3699.2722 3130.1533 L 3699.2722 3156.0225 L 3673.403 3156.0225 L 3673.403 3156.0225 L 3673.403 3181.8916 L 3673.403 3181.8916 L 3673.403 3181.8916 L 3647.5342 3207.7605 L 3647.5342 3233.6296 L 3621.665 3233.6296 L 3621.665 3233.6296 L 3621.665 3259.4985 L 3621.665 3259.4985 L 3544.058 3337.1057 Q 3466.451 3414.713 3466.451 3647.5342 Q 3414.713 3854.4863 3259.4985 4113.177 Q 3104.2844 4371.867 3026.6772 4449.474 Q 2949.07 4552.95 2949.07 4578.8193 L 2949.07 4578.8193 L 2949.07 4578.8193 L 2949.07 4578.8193 L 2923.2012 4578.8193 L 2923.2012 4578.8193 L 2923.2012 4604.6885 L 2897.332 4604.6885 L 2897.332 4604.6885 L 2897.332 4630.5576 L 2819.7249 4630.5576 Q 2742.118 4630.5576 2742.118 4604.6885 Q 2742.118 4578.8193 2716.2488 4578.8193 Q 2690.38 4578.8193 2664.5107 4630.5576 Q 2638.6416 4708.1646 2638.6416 4682.2954 Q 2638.6416 4656.427 2586.9036 4630.5576 Q 2535.1655 4630.5576 2457.5583 4630.5576 Q 2379.9514 4630.5576 2379.9514 4630.5576 Q 2354.0823 4604.6885 2328.2134 4630.5576 Q 2276.475 4630.5576 2198.8682 4656.427 Q 2121.261 4656.427 2043.6539 4656.427 Q 1966.0468 4656.427 1966.0468 4630.5576 Q 1966.0468 4604.6885 1991.9158 4604.6885 Q 2017.7848 4578.8193 2017.7848 4578.8193 Q 1991.9158 4578.8193 1914.3087 4578.8193 Q 1810.8325 4578.8193 1784.9635 4527.0815 Q 1759.0945 4475.3433 1707.3564 4371.867 Q 1655.6183 4242.522 1603.8802 4242.522 Q 1578.0112 4242.522 1578.0112 4139.046 Q 1578.0112 4061.4387 1552.1422 3957.9626 Q 1500.4042 3854.4863 1448.666 3854.4863 Q 1422.797 3854.4863 1422.797 3802.7483 Q 1396.928 3751.0103 1448.666 3725.1414 Q 1474.535 3699.2722 1448.666 3673.403 Q 1396.928 3647.5342 1396.928 3595.7961 Q 1371.059 3569.927 1293.4518 3569.927 Q 1189.9757 3595.7961 1189.9757 3569.927 Q 1189.9757 3544.058 1164.1067 3544.058 Q 1138.2375 3518.189 1138.2375 3544.058 Q 1138.2375 3569.927 1086.4995 3595.7961 Q 1008.8924 3595.7961 983.0234 3569.927 Q 957.15436 3544.058 879.54724 3544.058 Q 827.80914 3544.058 827.80914 3569.927 Q 853.6782 3595.7961 801.9401 3621.665 Q 750.2021 3647.5342 724.333 3647.5342 Q 698.464 3647.5342 672.595 3621.665 Q 672.595 3595.7961 646.7259 3647.5342 Q 620.8569 3673.403 388.03555 3673.403 Q 129.34518 3673.403 129.34518 3699.2722 L 129.34518 3725.1414 L 103.47614 3725.1414 L 51.73807 3699.2722 L 51.73807 3699.2722 L 51.73807 3699.2722 L 25.869036 3699.2722 L 25.869036 3699.2722 L 25.869036 3673.403 L 0.0 3673.403 L 0.0 3673.403 L 0.0 3647.5342 L 0.0 3647.5342 L 0.0 3647.5342 L 25.869036 3647.5342 L 25.869036 3647.5342 L 25.869036 3621.665 L 0.0 3621.665 L 0.0 3621.665 L 0.0 3595.7961 L 0.0 3595.7961 L 0.0 3595.7961 L 25.869036 3569.927 Q 51.73807 3544.058 51.73807 3518.189 Q 51.73807 3492.3198 77.60711 3466.451 Q 103.47614 3440.5818 155.21422 3440.5818 Q 181.08325 3440.5818 181.08325 3414.713 Q 181.08325 3388.8438 155.21422 3388.8438 Q 129.34518 3388.8438 129.34518 3285.3677 Q 103.47614 3207.7605 155.21422 3207.7605 Q 206.95229 3207.7605 181.08325 3130.1533 Q 155.21422 3026.6772 181.08325 3026.6772 Q 206.95229 3026.6772 206.95229 3026.6772 Q 181.08325 3000.8083 206.95229 2949.07 Q 206.95229 2871.4631 206.95229 2793.856 Q 232.82133 2690.38 206.95229 2690.38 Q 181.08325 2664.5107 181.08325 2638.6416 Q 206.95229 2612.7727 155.21422 2638.6416 L 103.47614 2664.5107 L 103.47614 2638.6416 L 103.47614 2612.7727 L 129.34518 2612.7727 Q 155.21422 2612.7727 155.21422 2586.9036 L 155.21422 2586.9036 L 362.1665 2354.0823 Q 543.24976 2095.3918 569.1188 2095.3918 Q 594.98785 2095.3918 879.54724 1810.8325 Q 1138.2375 1526.2732 1474.535 1267.5828 Q 1810.8325 1008.8924 1914.3087 931.28534 Q 2043.6539 853.6782 2043.6539 853.6782 L 2043.6539 853.6782 L 2431.6895 698.464 Q 2845.594 543.24976 3362.9749 491.5117 Q 3854.4863 439.77362 3880.3555 413.90457 Q 3932.0935 362.1665 3906.2246 284.5594 Q 3880.3555 206.95229 3880.3555 181.08325 Q 3880.3555 155.21422 3854.4863 129.34518 L 3854.4863 103.47614 L 3983.8315 77.60711 Q 4113.177 77.60711 4190.7837 51.73807 L 4242.522 51.73807 L 4423.6055 77.60711 Q 4604.6885 77.60711 4656.427 103.47614 L 4734.0337 103.47614 L 4734.0337 129.34518 L 4734.0337 155.21422 L 4785.772 155.21422 L 4837.51 181.08325 L 4863.379 181.08325 L 4889.248 181.08325 L 5277.283 206.95229 Q 5691.188 232.82133 5742.9263 206.95229 L 5794.664 181.08325 L 5820.533 181.08325 L 5846.4023 181.08325 L 5898.14 155.21422 L 5949.8784 155.21422 L 5949.8784 155.21422 Q 5949.8784 155.21422 5975.7476 155.21422 L 5975.7476 181.08325 L 6156.8306 155.21422 Q 6312.045 129.34518 6312.045 103.47614 Q 6312.045 77.60711 6363.783 77.60711 Q 6389.652 77.60711 6415.521 103.47614 L 6415.521 103.47614 L 6518.997 103.47614 Q 6596.6045 103.47614 6570.7354 77.60711 Q 6570.7354 25.869036 6596.6045 25.869036 Q 6622.473 25.869036 6622.473 0.0 z M 2379.9514 4527.0815 Q 2405.8203 4527.0815 2405.8203 4552.95 Q 2405.8203 4578.8193 2379.9514 4578.8193 Q 2354.0823 4578.8193 2354.0823 4552.95 Q 2354.0823 4527.0815 2379.9514 4527.0815 z M 2431.6895 4552.95 Q 2431.6895 4552.95 2457.5583 4552.95 Q 2457.5583 4578.8193 2431.6895 4578.8193 Q 2431.6895 4578.8193 2431.6895 4552.95 z" svg:height="46.822956mm" draw:style-name="style-338" svg:viewBox="0.0 0.0 8898.948 4682.2954" svg:width="88.98949mm" svg:x="50.185932mm" svg:y="38.544865mm"/>
          <draw:path svg:d="M 465.64267 0.0 L 491.5117 0.0 L 491.5117 0.0 L 491.5117 0.0 L 517.38074 25.869036 L 569.1188 51.73807 L 569.1188 51.73807 L 569.1188 51.73807 L 569.1188 51.73807 Q 543.24976 51.73807 413.90457 103.47614 L 310.42844 155.21422 L 310.42844 155.21422 L 310.42844 155.21422 L 284.5594 155.21422 L 284.5594 155.21422 L 258.69037 155.21422 Q 258.69037 155.21422 258.69037 181.08325 L 258.69037 181.08325 L 232.82133 181.08325 Q 206.95229 206.95229 206.95229 206.95229 Q 206.95229 206.95229 103.47614 258.69037 L 0.0 310.42844 L 0.0 258.69037 Q 0.0 232.82133 51.73807 206.95229 Q 51.73807 155.21422 103.47614 129.34518 L 155.21422 103.47614 L 181.08325 103.47614 Q 206.95229 103.47614 206.95229 77.60711 L 206.95229 77.60711 L 310.42844 51.73807 Q 439.77362 0.0 465.64267 0.0 z" svg:height="3.1042843mm" draw:style-name="style-339" svg:viewBox="0.0 0.0 569.1188 310.42844" svg:width="5.691188mm" svg:x="110.719475mm" svg:y="108.132576mm"/>
          <draw:path svg:d="M 569.1188 543.24976 L 569.1188 569.1188 L 569.1188 620.8569 Q 569.1188 646.7259 594.98785 724.333 L 594.98785 776.0711 L 517.38074 776.0711 Q 413.90457 776.0711 388.03555 724.333 Q 362.1665 672.595 284.5594 672.595 L 206.95229 646.7259 L 206.95229 672.595 Q 206.95229 724.333 181.08325 750.2021 L 181.08325 776.0711 L 155.21422 776.0711 Q 155.21422 776.0711 155.21422 801.9401 L 155.21422 801.9401 L 103.47614 801.9401 L 25.869036 776.0711 L 25.869036 776.0711 L 0.0 776.0711 L 0.0 724.333 L 0.0 672.595 L 25.869036 620.8569 Q 51.73807 543.24976 77.60711 284.5594 L 103.47614 25.869036 L 103.47614 25.869036 Q 103.47614 25.869036 129.34518 0.0 L 129.34518 0.0 L 258.69037 0.0 Q 388.03555 0.0 465.64267 258.69037 Q 569.1188 517.38074 569.1188 543.24976 z" svg:height="8.019402mm" draw:style-name="style-340" svg:viewBox="0.0 0.0 594.98785 801.9401" svg:width="5.949878mm" svg:x="36.73403mm" svg:y="24.316895mm"/>
          <draw:path svg:d="M 362.1665 0.0 L 362.1665 0.0 L 388.03555 25.869036 Q 413.90457 51.73807 491.5117 77.60711 Q 569.1188 77.60711 517.38074 155.21422 Q 517.38074 232.82133 517.38074 258.69037 Q 543.24976 310.42844 698.464 336.2975 Q 827.80914 388.03555 931.28534 439.77362 Q 1008.8924 517.38074 1138.2375 517.38074 Q 1293.4518 517.38074 1345.19 569.1188 Q 1371.059 569.1188 1345.19 594.98785 Q 1319.3208 620.8569 1422.797 620.8569 Q 1526.2732 672.595 1552.1422 646.7259 Q 1603.8802 620.8569 1655.6183 620.8569 L 1681.4874 620.8569 L 1707.3564 620.8569 L 1733.2255 620.8569 L 1733.2255 646.7259 L 1707.3564 646.7259 L 1707.3564 646.7259 L 1707.3564 672.595 L 1733.2255 672.595 L 1759.0945 672.595 L 1759.0945 698.464 L 1759.0945 724.333 L 1733.2255 724.333 L 1733.2255 724.333 L 1707.3564 724.333 Q 1681.4874 724.333 1629.7493 724.333 L 1578.0112 724.333 L 1578.0112 750.2021 L 1603.8802 776.0711 L 1603.8802 853.6782 L 1603.8802 931.28534 L 1629.7493 931.28534 L 1629.7493 931.28534 L 1655.6183 931.28534 L 1655.6183 931.28534 L 1681.4874 931.28534 L 1707.3564 931.28534 L 1810.8325 879.54724 Q 1914.3087 827.80914 2043.6539 827.80914 L 2172.999 827.80914 L 2198.8682 853.6782 L 2224.737 879.54724 L 2224.737 879.54724 L 2224.737 879.54724 L 2250.6062 879.54724 L 2250.6062 879.54724 L 2250.6062 905.41626 L 2276.475 905.41626 L 2276.475 931.28534 L 2276.475 957.15436 L 2224.737 957.15436 Q 2172.999 957.15436 2147.1301 1034.7615 Q 2121.261 1086.4995 2095.3918 1086.4995 L 2069.523 1086.4995 L 2069.523 1112.3685 L 2069.523 1112.3685 L 2043.6539 1112.3685 L 2043.6539 1138.2375 L 2043.6539 1138.2375 L 2017.7848 1138.2375 L 2017.7848 1164.1067 L 2017.7848 1189.9757 L 2017.7848 1215.8447 L 2017.7848 1241.7137 L 2017.7848 1241.7137 L 2017.7848 1241.7137 L 2043.6539 1241.7137 L 2069.523 1241.7137 L 2069.523 1241.7137 L 2069.523 1241.7137 L 2095.3918 1241.7137 L 2095.3918 1241.7137 L 2328.2134 1189.9757 Q 2561.0347 1189.9757 2586.9036 1189.9757 L 2612.7727 1189.9757 L 2612.7727 1215.8447 L 2638.6416 1215.8447 L 2664.5107 1267.5828 Q 2690.38 1345.19 2638.6416 1345.19 Q 2586.9036 1371.059 2586.9036 1371.059 L 2586.9036 1396.928 L 2690.38 1371.059 Q 2767.9868 1371.059 2767.9868 1396.928 Q 2767.9868 1422.797 2793.856 1422.797 L 2819.7249 1422.797 L 2819.7249 1500.4042 Q 2819.7249 1578.0112 2793.856 1578.0112 Q 2767.9868 1578.0112 2742.118 1707.3564 Q 2742.118 1862.5707 2638.6416 1940.1777 Q 2535.1655 2017.7848 2509.2966 2017.7848 Q 2483.4275 2017.7848 2483.4275 1991.9158 L 2483.4275 1991.9158 L 2457.5583 1991.9158 L 2457.5583 1966.0468 L 2431.6895 1966.0468 L 2379.9514 1966.0468 L 2379.9514 1991.9158 L 2379.9514 1991.9158 L 2354.0823 1991.9158 L 2354.0823 2017.7848 L 2354.0823 2017.7848 L 2379.9514 2017.7848 L 2379.9514 2017.7848 L 2379.9514 2017.7848 L 2379.9514 2043.6539 L 2379.9514 2043.6539 L 2405.8203 2043.6539 L 2405.8203 2069.523 L 2509.2966 2121.261 Q 2612.7727 2172.999 2664.5107 2172.999 L 2716.2488 2172.999 L 2742.118 2172.999 L 2742.118 2172.999 L 2742.118 2172.999 L 2742.118 2172.999 L 2767.9868 2224.737 L 2767.9868 2276.475 L 2742.118 2276.475 L 2716.2488 2276.475 L 2716.2488 2302.3442 L 2690.38 2302.3442 L 2690.38 2302.3442 L 2690.38 2328.2134 L 2690.38 2328.2134 Q 2690.38 2328.2134 2664.5107 2328.2134 Q 2664.5107 2328.2134 2561.0347 2379.9514 L 2457.5583 2379.9514 L 2431.6895 2405.8203 L 2405.8203 2431.6895 L 2405.8203 2431.6895 L 2379.9514 2431.6895 L 2379.9514 2431.6895 L 2379.9514 2431.6895 L 2379.9514 2457.5583 L 2379.9514 2457.5583 L 2405.8203 2457.5583 L 2405.8203 2483.4275 L 2638.6416 2483.4275 Q 2845.594 2483.4275 2897.332 2509.2966 L 2923.2012 2535.1655 L 2923.2012 2535.1655 L 2949.07 2535.1655 L 2949.07 2535.1655 L 2949.07 2535.1655 L 2974.9392 2561.0347 L 3000.8083 2586.9036 L 2949.07 2586.9036 Q 2897.332 2586.9036 2897.332 2638.6416 L 2897.332 2664.5107 L 2923.2012 2664.5107 L 2949.07 2690.38 L 2949.07 2690.38 L 2949.07 2690.38 L 2974.9392 2690.38 L 2974.9392 2690.38 L 3026.6772 2716.2488 Q 3078.4153 2716.2488 3078.4153 2690.38 Q 3104.2844 2664.5107 3130.1533 2638.6416 Q 3181.8916 2638.6416 3207.7605 2664.5107 Q 3207.7605 2690.38 3233.6296 2690.38 Q 3259.4985 2690.38 3259.4985 2612.7727 L 3259.4985 2561.0347 L 3285.3677 2561.0347 L 3285.3677 2535.1655 L 3311.2366 2535.1655 L 3362.9749 2535.1655 L 3362.9749 2561.0347 L 3362.9749 2561.0347 L 3388.8438 2586.9036 L 3414.713 2612.7727 L 3414.713 2638.6416 L 3414.713 2664.5107 L 3440.5818 2664.5107 L 3466.451 2664.5107 L 3466.451 2690.38 L 3466.451 2716.2488 L 3440.5818 2716.2488 L 3440.5818 2742.118 L 3466.451 2742.118 L 3466.451 2742.118 L 3466.451 2742.118 L 3466.451 2742.118 L 3466.451 2767.9868 L 3466.451 2767.9868 L 3440.5818 2793.856 L 3414.713 2819.7249 L 3156.0225 3052.5464 Q 2871.4631 3259.4985 2871.4631 3285.3677 Q 2871.4631 3311.2366 2742.118 3388.8438 Q 2612.7727 3466.451 2612.7727 3492.3198 L 2586.9036 3518.189 L 2586.9036 3518.189 L 2586.9036 3518.189 L 2535.1655 3544.058 L 2509.2966 3569.927 L 2509.2966 3569.927 L 2483.4275 3569.927 L 2483.4275 3569.927 L 2483.4275 3569.927 L 2457.5583 3595.7961 L 2431.6895 3595.7961 L 2431.6895 3569.927 L 2431.6895 3544.058 L 2457.5583 3544.058 L 2483.4275 3544.058 L 2483.4275 3518.189 L 2483.4275 3492.3198 L 2509.2966 3492.3198 L 2509.2966 3466.451 L 2535.1655 3466.451 L 2561.0347 3466.451 L 2561.0347 3414.713 L 2561.0347 3388.8438 L 2535.1655 3388.8438 L 2483.4275 3362.9749 L 2431.6895 3362.9749 Q 2379.9514 3362.9749 2328.2134 3337.1057 Q 2250.6062 3311.2366 1862.5707 3311.2366 Q 1474.535 3311.2366 1293.4518 3311.2366 Q 1086.4995 3311.2366 569.1188 3311.2366 L 51.73807 3285.3677 L 51.73807 3285.3677 L 51.73807 3259.4985 L 25.869036 3259.4985 L 0.0 3259.4985 L 0.0 3181.8916 Q 0.0 3104.2844 51.73807 2897.332 Q 103.47614 2716.2488 103.47614 2405.8203 Q 103.47614 2121.261 155.21422 1707.3564 Q 206.95229 1293.4518 258.69037 983.0234 Q 310.42844 698.464 310.42844 439.77362 L 310.42844 181.08325 L 310.42844 181.08325 L 310.42844 181.08325 L 336.2975 103.47614 L 362.1665 25.869036 L 362.1665 25.869036 Q 362.1665 0.0 362.1665 0.0 z M 3337.1057 2638.6416 L 3311.2366 2690.38 L 3311.2366 2690.38 L 3311.2366 2690.38 L 3311.2366 2664.5107 L 3311.2366 2664.5107 L 3285.3677 2638.6416 Q 3285.3677 2612.7727 3311.2366 2612.7727 Q 3337.1057 2612.7727 3337.1057 2638.6416 z" svg:height="35.957962mm" draw:style-name="style-341" svg:viewBox="0.0 0.0 3466.451 3595.7961" svg:width="34.66451mm" svg:x="32.594986mm" svg:y="142.2797mm"/>
          <draw:path svg:d="M 181.08325 413.90457 L 206.95229 594.98785 L 206.95229 594.98785 L 206.95229 594.98785 L 206.95229 620.8569 L 206.95229 672.595 L 206.95229 931.28534 Q 206.95229 1164.1067 232.82133 1603.8802 L 232.82133 2017.7848 L 206.95229 2017.7848 Q 206.95229 1991.9158 181.08325 2147.1301 L 155.21422 2302.3442 L 155.21422 2302.3442 L 155.21422 2302.3442 L 155.21422 2276.475 L 155.21422 2276.475 L 129.34518 2121.261 Q 103.47614 1991.9158 103.47614 1862.5707 Q 103.47614 1707.3564 51.73807 1448.666 L 0.0 1189.9757 L 0.0 1086.4995 Q 0.0 983.0234 0.0 517.38074 L 25.869036 77.60711 L 77.60711 0.0 Q 103.47614 -103.47614 155.21422 51.73807 Q 155.21422 206.95229 181.08325 413.90457 z" svg:height="23.023443mm" draw:style-name="style-342" svg:viewBox="0.0 0.0 232.82133 2302.3442" svg:width="2.3282132mm" svg:x="11.899756mm" svg:y="195.56992mm"/>
          <draw:path svg:d="M 1241.7137 0.0 L 1396.928 0.0 L 1422.797 0.0 L 1474.535 0.0 L 1396.928 206.95229 Q 1319.3208 388.03555 1241.7137 465.64267 Q 1164.1067 517.38074 1164.1067 543.24976 L 1164.1067 543.24976 L 1138.2375 543.24976 L 1138.2375 569.1188 L 1138.2375 569.1188 L 1112.3685 569.1188 L 1112.3685 569.1188 L 1112.3685 569.1188 L 1112.3685 594.98785 L 1112.3685 594.98785 L 1086.4995 594.98785 L 1086.4995 620.8569 L 1086.4995 620.8569 L 1060.6305 620.8569 L 1060.6305 620.8569 L 1060.6305 620.8569 L 1060.6305 646.7259 L 1060.6305 646.7259 L 1034.7615 646.7259 L 1034.7615 672.595 L 1034.7615 672.595 L 1008.8924 672.595 L 1008.8924 672.595 L 1008.8924 672.595 L 1060.6305 698.464 Q 1112.3685 724.333 1112.3685 724.333 L 1112.3685 724.333 L 1034.7615 776.0711 Q 957.15436 827.80914 931.28534 879.54724 L 905.41626 957.15436 L 905.41626 957.15436 L 905.41626 957.15436 L 905.41626 931.28534 Q 905.41626 905.41626 879.54724 853.6782 Q 853.6782 827.80914 646.7259 801.9401 L 465.64267 801.9401 L 465.64267 827.80914 L 491.5117 853.6782 L 491.5117 853.6782 L 491.5117 879.54724 L 491.5117 879.54724 L 491.5117 879.54724 L 543.24976 931.28534 Q 543.24976 983.0234 569.1188 1034.7615 L 594.98785 1060.6305 L 594.98785 1086.4995 L 594.98785 1112.3685 L 594.98785 1112.3685 L 594.98785 1138.2375 L 594.98785 1138.2375 L 569.1188 1138.2375 L 569.1188 1112.3685 L 543.24976 1112.3685 L 543.24976 1112.3685 L 543.24976 1086.4995 L 543.24976 1086.4995 L 543.24976 1086.4995 L 517.38074 1060.6305 L 491.5117 1034.7615 L 491.5117 1034.7615 L 491.5117 1034.7615 L 491.5117 1008.8924 L 491.5117 1008.8924 L 465.64267 1008.8924 L 465.64267 983.0234 L 413.90457 1034.7615 Q 362.1665 1034.7615 362.1665 1060.6305 L 336.2975 1060.6305 L 336.2975 1060.6305 L 336.2975 1086.4995 L 336.2975 1086.4995 L 336.2975 1086.4995 L 310.42844 1086.4995 L 310.42844 1086.4995 L 284.5594 1112.3685 L 284.5594 1112.3685 L 284.5594 1060.6305 Q 284.5594 1008.8924 258.69037 983.0234 Q 232.82133 931.28534 206.95229 931.28534 Q 181.08325 931.28534 181.08325 905.41626 Q 181.08325 879.54724 181.08325 776.0711 Q 206.95229 698.464 103.47614 620.8569 L 0.0 517.38074 L 0.0 362.1665 Q 25.869036 206.95229 103.47614 129.34518 Q 181.08325 51.73807 646.7259 51.73807 Q 1086.4995 0.0 1241.7137 0.0 z" svg:height="11.382376mm" draw:style-name="style-343" svg:viewBox="0.0 0.0 1474.535 1138.2375" svg:width="14.745351mm" svg:x="14.22797mm" svg:y="45.529503mm"/>
          <draw:path svg:d="M 0.0 103.47614 L 0.0 0.0 L 51.73807 258.69037 Q 103.47614 517.38074 103.47614 672.595 Q 103.47614 801.9401 129.34518 931.28534 L 155.21422 1086.4995 L 155.21422 1086.4995 L 155.21422 1112.3685 L 206.95229 1733.2255 Q 258.69037 2354.0823 362.1665 2949.07 Q 465.64267 3569.927 491.5117 3621.665 L 517.38074 3673.403 L 517.38074 3725.1414 L 517.38074 3776.8794 L 543.24976 3802.7483 L 543.24976 3828.6174 L 698.464 4397.7363 Q 827.80914 4966.855 853.6782 5018.5933 L 853.6782 5070.331 L 853.6782 5096.2 L 827.80914 5122.0693 L 827.80914 5147.9385 L 827.80914 5173.807 L 801.9401 5173.807 L 801.9401 5173.807 L 776.0711 5199.6763 L 750.2021 5225.5454 L 724.333 5225.5454 L 698.464 5225.5454 L 672.595 5173.807 Q 646.7259 5122.0693 620.8569 5122.0693 Q 569.1188 5122.0693 569.1188 5147.9385 Q 569.1188 5173.807 543.24976 5173.807 Q 517.38074 5173.807 517.38074 5147.9385 Q 517.38074 5122.0693 465.64267 5122.0693 Q 439.77362 5122.0693 439.77362 5147.9385 Q 439.77362 5173.807 362.1665 5199.6763 Q 310.42844 5225.5454 310.42844 5277.283 Q 284.5594 5329.0215 258.69037 5329.0215 Q 258.69037 5329.0215 232.82133 5380.76 Q 232.82133 5406.6284 206.95229 5406.6284 L 181.08325 5432.4976 L 181.08325 5432.4976 L 155.21422 5432.4976 L 155.21422 5432.4976 L 155.21422 5432.4976 L 155.21422 5458.3667 L 155.21422 5458.3667 L 129.34518 5484.236 L 129.34518 5510.105 L 103.47614 5510.105 L 77.60711 5535.9736 L 77.60711 5535.9736 L 51.73807 5535.9736 L 51.73807 5484.236 L 51.73807 5458.3667 L 25.869036 5458.3667 L 25.869036 5432.4976 L 25.869036 5432.4976 L 0.0 5432.4976 L 0.0 5432.4976 L 0.0 5432.4976 L 0.0 2923.2012 L 0.0 413.90457 L 0.0 362.1665 Q 0.0 284.5594 0.0 258.69037 L 0.0 232.82133 L 0.0 103.47614 z M 362.1665 5096.2 L 362.1665 5096.2 L 388.03555 5096.2 L 388.03555 5122.0693 L 362.1665 5122.0693 Q 362.1665 5122.0693 362.1665 5096.2 z" svg:height="55.359737mm" draw:style-name="style-344" svg:viewBox="0.0 0.0 853.6782 5535.9736" svg:width="8.536782mm" svg:x="11.899756mm" svg:y="207.46967mm"/>
          <draw:path svg:d="M 232.82133 0.0 L 232.82133 0.0 L 310.42844 25.869036 Q 413.90457 51.73807 465.64267 51.73807 L 543.24976 51.73807 L 543.24976 51.73807 Q 543.24976 51.73807 465.64267 77.60711 L 388.03555 103.47614 L 310.42844 103.47614 L 258.69037 103.47614 L 258.69037 129.34518 L 258.69037 129.34518 L 258.69037 155.21422 L 258.69037 181.08325 L 258.69037 206.95229 L 258.69037 232.82133 L 284.5594 232.82133 L 310.42844 258.69037 L 310.42844 258.69037 L 310.42844 258.69037 L 336.2975 284.5594 L 362.1665 310.42844 L 362.1665 310.42844 L 362.1665 310.42844 L 388.03555 336.2975 L 413.90457 362.1665 L 517.38074 362.1665 Q 646.7259 413.90457 646.7259 413.90457 L 646.7259 413.90457 L 620.8569 413.90457 L 594.98785 413.90457 L 594.98785 413.90457 Q 569.1188 413.90457 569.1188 413.90457 L 569.1188 439.77362 L 517.38074 439.77362 L 465.64267 465.64267 L 362.1665 465.64267 Q 232.82133 465.64267 155.21422 413.90457 L 103.47614 362.1665 L 103.47614 362.1665 L 103.47614 362.1665 L 77.60711 362.1665 L 77.60711 362.1665 L 77.60711 336.2975 L 51.73807 336.2975 L 51.73807 310.42844 L 51.73807 284.5594 L 25.869036 258.69037 L 0.0 232.82133 L 0.0 155.21422 L 0.0 51.73807 L 25.869036 51.73807 Q 25.869036 51.73807 129.34518 25.869036 L 232.82133 0.0 L 232.82133 0.0 z" svg:height="4.6564264mm" draw:style-name="style-345" svg:viewBox="0.0 0.0 646.7259 465.64267" svg:width="6.467259mm" svg:x="97.26758mm" svg:y="145.38399mm"/>
          <draw:path svg:d="M 336.2975 362.1665 L 465.64267 -3.6379788E-12 L 465.64267 -3.6379788E-12 L 465.64267 25.869036 L 465.64267 25.869036 L 491.5117 25.869036 L 491.5117 -3.6379788E-12 L 517.38074 -3.6379788E-12 L 517.38074 51.73807 Q 543.24976 129.34518 569.1188 129.34518 L 569.1188 129.34518 L 413.90457 646.7259 Q 258.69037 1138.2375 232.82133 1164.1067 L 206.95229 1189.9757 L 206.95229 1215.8447 L 206.95229 1215.8447 L 181.08325 1267.5828 Q 155.21422 1319.3208 155.21422 1319.3208 L 155.21422 1319.3208 L 155.21422 1319.3208 Q 155.21422 1319.3208 129.34518 1267.5828 L 129.34518 1189.9757 L 103.47614 1189.9757 L 77.60711 1215.8447 L 77.60711 1215.8447 L 51.73807 1215.8447 L 51.73807 1215.8447 L 51.73807 1215.8447 L 25.869036 1241.7137 L 0.0 1241.7137 L 0.0 1215.8447 L 0.0 1189.9757 L 25.869036 1189.9757 L 51.73807 1189.9757 L 51.73807 1164.1067 Q 51.73807 1138.2375 129.34518 931.28534 Q 206.95229 724.333 336.2975 362.1665 z" svg:height="13.193209mm" draw:style-name="style-346" svg:viewBox="0.0 0.0 569.1188 1319.3208" svg:width="5.691188mm" svg:x="184.18755mm" svg:y="250.15358mm"/>
          <draw:path svg:d="M 1293.4518 77.60711 L 1319.3208 77.60711 L 1319.3208 284.5594 Q 1319.3208 491.5117 1267.5828 646.7259 Q 1215.8447 801.9401 1189.9757 827.80914 L 1164.1067 853.6782 L 1164.1067 879.54724 L 1164.1067 905.41626 L 931.28534 1267.5828 Q 698.464 1629.7493 517.38074 1862.5707 Q 310.42844 2095.3918 284.5594 2121.261 L 258.69037 2147.1301 L 258.69037 2147.1301 L 258.69037 2147.1301 L 258.69037 2147.1301 L 232.82133 2147.1301 L 232.82133 2147.1301 L 232.82133 2172.999 L 232.82133 2172.999 L 232.82133 2172.999 L 206.95229 2147.1301 L 181.08325 2121.261 L 181.08325 2121.261 L 181.08325 2121.261 L 181.08325 2121.261 L 181.08325 2095.3918 L 155.21422 2095.3918 L 129.34518 2095.3918 L 103.47614 2069.523 L 77.60711 2043.6539 L 77.60711 2043.6539 L 77.60711 2043.6539 L 51.73807 2043.6539 L 51.73807 2043.6539 L 51.73807 2017.7848 L 25.869036 2017.7848 L 25.869036 1991.9158 Q 25.869036 1966.0468 1.8189894E-12 1810.8325 Q -25.869036 1655.6183 77.60711 1474.535 Q 181.08325 1319.3208 155.21422 1293.4518 L 129.34518 1267.5828 L 129.34518 1267.5828 Q 129.34518 1241.7137 155.21422 1241.7137 Q 155.21422 1215.8447 155.21422 1215.8447 Q 155.21422 1164.1067 232.82133 1086.4995 L 284.5594 1008.8924 L 284.5594 1008.8924 Q 310.42844 1008.8924 388.03555 905.41626 L 491.5117 801.9401 L 491.5117 827.80914 L 491.5117 853.6782 L 517.38074 853.6782 L 517.38074 853.6782 L 543.24976 827.80914 L 569.1188 801.9401 L 569.1188 801.9401 L 594.98785 801.9401 L 594.98785 776.0711 L 594.98785 750.2021 L 620.8569 750.2021 L 620.8569 750.2021 L 620.8569 724.333 L 646.7259 724.333 L 646.7259 698.464 L 646.7259 672.595 L 672.595 672.595 Q 672.595 646.7259 750.2021 543.24976 Q 801.9401 413.90457 827.80914 232.82133 L 853.6782 77.60711 L 853.6782 77.60711 L 853.6782 77.60711 L 905.41626 25.869036 Q 983.0234 -25.869036 1112.3685 0.0 Q 1267.5828 25.869036 1267.5828 51.73807 Q 1267.5828 77.60711 1293.4518 77.60711 z" svg:height="21.72999mm" draw:style-name="style-347" svg:viewBox="0.0 0.0 1319.3208 2172.999" svg:width="13.193209mm" svg:x="154.43814mm" svg:y="261.0186mm"/>
          <draw:path svg:d="M 1784.9635 0.0 L 1810.8325 0.0 L 1784.9635 51.73807 Q 1759.0945 103.47614 1810.8325 129.34518 Q 1862.5707 155.21422 1810.8325 258.69037 Q 1759.0945 362.1665 1733.2255 362.1665 L 1733.2255 362.1665 L 1733.2255 388.03555 L 1707.3564 388.03555 L 1707.3564 388.03555 L 1707.3564 413.90457 L 1707.3564 413.90457 L 1707.3564 413.90457 L 1681.4874 465.64267 L 1681.4874 543.24976 L 1655.6183 543.24976 Q 1655.6183 569.1188 1655.6183 569.1188 L 1655.6183 569.1188 L 1629.7493 620.8569 Q 1603.8802 646.7259 1578.0112 776.0711 Q 1578.0112 905.41626 1552.1422 905.41626 L 1526.2732 905.41626 L 1526.2732 931.28534 L 1500.4042 957.15436 L 1500.4042 957.15436 L 1500.4042 957.15436 L 1500.4042 957.15436 Q 1500.4042 957.15436 1474.535 931.28534 Q 1448.666 905.41626 1396.928 931.28534 L 1345.19 957.15436 L 1345.19 957.15436 L 1345.19 931.28534 L 1345.19 931.28534 L 1345.19 931.28534 L 1345.19 931.28534 L 1345.19 905.41626 L 1345.19 905.41626 L 1345.19 879.54724 L 1319.3208 879.54724 L 1293.4518 879.54724 L 1138.2375 879.54724 Q 1008.8924 879.54724 879.54724 827.80914 L 724.333 776.0711 L 724.333 750.2021 L 724.333 750.2021 L 698.464 750.2021 L 698.464 724.333 L 750.2021 724.333 Q 801.9401 724.333 776.0711 646.7259 L 776.0711 594.98785 L 750.2021 594.98785 L 724.333 569.1188 L 672.595 569.1188 L 620.8569 569.1188 L 620.8569 543.24976 L 620.8569 543.24976 L 594.98785 543.24976 L 594.98785 569.1188 L 569.1188 569.1188 L 543.24976 569.1188 L 543.24976 543.24976 L 517.38074 543.24976 L 517.38074 569.1188 Q 517.38074 594.98785 543.24976 646.7259 Q 569.1188 698.464 439.77362 724.333 L 310.42844 724.333 L 310.42844 750.2021 L 310.42844 750.2021 L 284.5594 776.0711 L 284.5594 801.9401 L 284.5594 801.9401 L 258.69037 801.9401 L 258.69037 776.0711 Q 258.69037 724.333 206.95229 724.333 L 181.08325 724.333 L 181.08325 698.464 Q 206.95229 672.595 206.95229 646.7259 Q 206.95229 620.8569 206.95229 620.8569 Q 181.08325 594.98785 181.08325 569.1188 L 181.08325 517.38074 L 155.21422 517.38074 Q 103.47614 517.38074 77.60711 569.1188 L 51.73807 620.8569 L 25.869036 620.8569 L 0.0 620.8569 L 0.0 594.98785 L 0.0 594.98785 L 0.0 594.98785 L 0.0 569.1188 L 0.0 569.1188 L 25.869036 569.1188 L 25.869036 543.24976 L 51.73807 517.38074 L 51.73807 517.38074 L 51.73807 517.38074 L 51.73807 491.5117 L 51.73807 491.5117 L 77.60711 491.5117 L 77.60711 465.64267 L 77.60711 465.64267 L 103.47614 465.64267 L 232.82133 362.1665 Q 388.03555 232.82133 388.03555 206.95229 Q 388.03555 181.08325 724.333 77.60711 Q 1060.6305 0.0 1396.928 25.869036 Q 1733.2255 77.60711 1759.0945 51.73807 Q 1759.0945 0.0 1784.9635 0.0 z" svg:height="9.571544mm" draw:style-name="style-348" svg:viewBox="0.0 0.0 1810.8325 957.15436" svg:width="18.108326mm" svg:x="86.40258mm" svg:y="65.18997mm"/>
          <draw:path svg:d="M 155.21422 25.869036 L 155.21422 3.6379788E-12 L 181.08325 3.6379788E-12 L 206.95229 3.6379788E-12 L 284.5594 129.34518 Q 336.2975 284.5594 362.1665 310.42844 L 388.03555 336.2975 L 388.03555 336.2975 L 388.03555 336.2975 L 388.03555 362.1665 L 413.90457 362.1665 L 439.77362 413.90457 Q 439.77362 465.64267 465.64267 491.5117 L 491.5117 543.24976 L 776.0711 1008.8924 Q 1060.6305 1448.666 1448.666 1862.5707 Q 1836.7015 2302.3442 1991.9158 2405.8203 Q 2121.261 2509.2966 2121.261 2535.1655 L 2147.1301 2535.1655 L 2147.1301 2535.1655 L 2147.1301 2561.0347 L 2147.1301 2561.0347 L 2147.1301 2561.0347 L 2172.999 2561.0347 L 2172.999 2561.0347 L 2198.8682 2561.0347 L 2224.737 2561.0347 L 2224.737 2561.0347 L 2250.6062 2561.0347 L 2250.6062 2561.0347 L 2250.6062 2561.0347 L 2250.6062 2535.1655 L 2250.6062 2535.1655 L 2276.475 2535.1655 L 2276.475 2561.0347 L 2302.3442 2561.0347 L 2328.2134 2561.0347 L 2328.2134 2561.0347 Q 2328.2134 2561.0347 2354.0823 2586.9036 L 2354.0823 2586.9036 L 2405.8203 2612.7727 Q 2431.6895 2612.7727 2457.5583 2638.6416 L 2483.4275 2664.5107 L 2483.4275 2664.5107 L 2509.2966 2664.5107 L 2509.2966 2664.5107 L 2509.2966 2664.5107 L 2535.1655 2690.38 L 2561.0347 2716.2488 L 2561.0347 2716.2488 L 2561.0347 2716.2488 L 2586.9036 2716.2488 L 2586.9036 2716.2488 L 2612.7727 2742.118 L 2664.5107 2742.118 L 2664.5107 2690.38 L 2664.5107 2638.6416 L 2949.07 2923.2012 Q 3233.6296 3181.8916 3466.451 3388.8438 Q 3699.2722 3595.7961 3725.1414 3595.7961 L 3751.0103 3595.7961 L 3776.8794 3621.665 L 3802.7483 3647.5342 L 3802.7483 3647.5342 L 3802.7483 3647.5342 L 3828.6174 3647.5342 L 3828.6174 3647.5342 L 3828.6174 3673.403 L 3854.4863 3673.403 L 3854.4863 3673.403 L 3854.4863 3699.2722 L 3854.4863 3699.2722 L 3854.4863 3699.2722 L 3880.3555 3725.1414 L 3880.3555 3751.0103 L 3854.4863 3751.0103 L 3854.4863 3751.0103 L 3854.4863 3725.1414 L 3854.4863 3725.1414 L 3828.6174 3725.1414 L 3828.6174 3699.2722 L 3828.6174 3699.2722 L 3802.7483 3699.2722 L 3802.7483 3699.2722 L 3802.7483 3699.2722 L 3802.7483 3673.403 L 3802.7483 3673.403 L 3776.8794 3673.403 L 3776.8794 3673.403 L 3751.0103 3673.403 L 3751.0103 3647.5342 L 3751.0103 3647.5342 L 3751.0103 3647.5342 L 3725.1414 3647.5342 L 3699.2722 3647.5342 L 3647.5342 3647.5342 Q 3595.7961 3647.5342 3544.058 3673.403 Q 3492.3198 3699.2722 3362.9749 3699.2722 Q 3233.6296 3699.2722 3052.5464 3595.7961 Q 2871.4631 3492.3198 2767.9868 3337.1057 L 2664.5107 3181.8916 L 2638.6416 3181.8916 L 2638.6416 3181.8916 L 2638.6416 3156.0225 L 2612.7727 3156.0225 L 2612.7727 3130.1533 L 2612.7727 3104.2844 L 2586.9036 3104.2844 L 2561.0347 3078.4153 L 2509.2966 3078.4153 L 2483.4275 3078.4153 L 2483.4275 3104.2844 L 2457.5583 3104.2844 L 2457.5583 3104.2844 L 2457.5583 3130.1533 L 2457.5583 3130.1533 L 2457.5583 3130.1533 L 2457.5583 3207.7605 L 2457.5583 3285.3677 L 2457.5583 3285.3677 L 2457.5583 3285.3677 L 2457.5583 3311.2366 L 2457.5583 3311.2366 L 2664.5107 3518.189 Q 2871.4631 3725.1414 2871.4631 3725.1414 L 2871.4631 3751.0103 L 2871.4631 3751.0103 L 2871.4631 3751.0103 L 2897.332 3751.0103 L 2897.332 3751.0103 L 2897.332 3776.8794 L 2923.2012 3776.8794 L 2923.2012 3854.4863 L 2923.2012 3932.0935 L 2897.332 3932.0935 L 2871.4631 3957.9626 L 2871.4631 3957.9626 L 2871.4631 3957.9626 L 2845.594 3957.9626 L 2845.594 3957.9626 L 2742.118 3957.9626 Q 2638.6416 3957.9626 2405.8203 3854.4863 L 2198.8682 3725.1414 L 2198.8682 3699.2722 Q 2198.8682 3699.2722 2172.999 3699.2722 L 2172.999 3699.2722 L 2172.999 3699.2722 Q 2147.1301 3673.403 2147.1301 3673.403 L 2147.1301 3673.403 L 2147.1301 3647.5342 Q 2147.1301 3647.5342 2121.261 3647.5342 L 2121.261 3647.5342 L 2121.261 3647.5342 Q 2095.3918 3621.665 2095.3918 3621.665 L 2095.3918 3621.665 L 2095.3918 3595.7961 Q 2095.3918 3595.7961 1966.0468 3492.3198 Q 1836.7015 3362.9749 1759.0945 3285.3677 Q 1655.6183 3181.8916 1241.7137 2586.9036 L 827.80914 1991.9158 L 827.80914 1966.0468 L 801.9401 1940.1777 L 801.9401 1940.1777 L 801.9401 1940.1777 L 801.9401 1914.3087 L 801.9401 1914.3087 L 776.0711 1888.4397 Q 750.2021 1836.7015 750.2021 1836.7015 Q 750.2021 1810.8325 388.03555 1086.4995 L 51.73807 362.1665 L 51.73807 284.5594 Q 25.869036 232.82133 25.869036 181.08325 L 25.869036 155.21422 L 0.0 155.21422 L 0.0 129.34518 L 0.0 129.34518 L 0.0 129.34518 L 25.869036 129.34518 L 25.869036 129.34518 L 25.869036 103.47614 L 25.869036 103.47614 L 51.73807 103.47614 L 51.73807 129.34518 L 51.73807 129.34518 L 77.60711 129.34518 L 77.60711 129.34518 L 77.60711 129.34518 L 103.47614 155.21422 L 129.34518 155.21422 L 129.34518 129.34518 L 129.34518 77.60711 L 155.21422 25.869036 z" svg:height="39.579624mm" draw:style-name="style-349" svg:viewBox="0.0 0.0 3880.3555 3957.9626" svg:width="38.803555mm" svg:x="21.988682mm" svg:y="255.84477mm"/>
          <draw:path svg:d="M 206.95229 0.0 L 206.95229 0.0 L 206.95229 51.73807 Q 232.82133 103.47614 258.69037 103.47614 L 310.42844 103.47614 L 310.42844 129.34518 Q 310.42844 155.21422 258.69037 258.69037 L 206.95229 362.1665 L 181.08325 465.64267 Q 155.21422 569.1188 181.08325 594.98785 L 181.08325 620.8569 L 155.21422 620.8569 Q 129.34518 620.8569 129.34518 594.98785 Q 103.47614 569.1188 77.60711 646.7259 L 51.73807 724.333 L 25.869036 750.2021 L 25.869036 776.0711 L 25.869036 776.0711 L 0.0 776.0711 L 0.0 594.98785 Q 0.0 439.77362 51.73807 336.2975 L 77.60711 206.95229 L 77.60711 206.95229 L 103.47614 206.95229 L 103.47614 181.08325 L 103.47614 155.21422 L 129.34518 129.34518 L 155.21422 103.47614 L 155.21422 77.60711 L 155.21422 51.73807 L 181.08325 25.869036 Q 206.95229 0.0 206.95229 0.0 z" svg:height="7.7607107mm" draw:style-name="style-350" svg:viewBox="0.0 0.0 310.42844 776.0711" svg:width="3.1042843mm" svg:x="134.0016mm" svg:y="20.436539mm"/>
          <draw:path svg:d="M 594.98785 25.869036 L 620.8569 25.869036 L 646.7259 0.0 L 698.464 0.0 L 698.464 51.73807 L 698.464 103.47614 L 698.464 491.5117 Q 698.464 879.54724 620.8569 957.15436 Q 569.1188 1008.8924 543.24976 1034.7615 L 517.38074 1060.6305 L 491.5117 1060.6305 L 439.77362 1060.6305 L 439.77362 1086.4995 L 439.77362 1086.4995 L 388.03555 1086.4995 Q 310.42844 1112.3685 284.5594 1112.3685 Q 232.82133 1112.3685 129.34518 1008.8924 Q 25.869036 931.28534 25.869036 801.9401 L 0.0 672.595 L 0.0 491.5117 L 25.869036 310.42844 L 25.869036 232.82133 L 25.869036 181.08325 L 51.73807 181.08325 L 51.73807 181.08325 L 103.47614 155.21422 L 155.21422 129.34518 L 181.08325 129.34518 L 232.82133 129.34518 L 232.82133 155.21422 L 232.82133 155.21422 L 258.69037 491.5117 L 258.69037 801.9401 L 284.5594 801.9401 L 310.42844 801.9401 L 362.1665 801.9401 L 413.90457 801.9401 L 413.90457 801.9401 L 439.77362 801.9401 L 439.77362 801.9401 L 439.77362 801.9401 L 439.77362 776.0711 L 439.77362 776.0711 L 465.64267 439.77362 L 491.5117 77.60711 L 491.5117 77.60711 L 491.5117 77.60711 L 517.38074 51.73807 L 543.24976 25.869036 L 594.98785 25.869036 z" svg:height="11.123686mm" draw:style-name="style-351" svg:viewBox="0.0 0.0 698.464 1112.3685" svg:width="6.9846396mm" svg:x="117.18674mm" svg:y="281.1964mm"/>
          <draw:path svg:d="M 25.869036 51.73807 L 0.0 -1.8189894E-12 L 51.73807 25.869036 Q 103.47614 25.869036 103.47614 51.73807 Q 103.47614 77.60711 181.08325 129.34518 Q 258.69037 181.08325 413.90457 155.21422 Q 543.24976 129.34518 569.1188 155.21422 L 620.8569 155.21422 L 620.8569 155.21422 Q 620.8569 181.08325 543.24976 181.08325 L 465.64267 232.82133 L 465.64267 232.82133 L 465.64267 232.82133 L 439.77362 258.69037 L 413.90457 284.5594 L 413.90457 336.2975 L 413.90457 362.1665 L 439.77362 362.1665 L 439.77362 388.03555 L 517.38074 388.03555 Q 569.1188 413.90457 569.1188 465.64267 Q 569.1188 543.24976 672.595 569.1188 Q 750.2021 620.8569 750.2021 646.7259 L 750.2021 672.595 L 698.464 672.595 L 646.7259 646.7259 L 620.8569 646.7259 L 569.1188 646.7259 L 569.1188 620.8569 L 569.1188 620.8569 L 543.24976 620.8569 L 543.24976 594.98785 L 543.24976 594.98785 L 517.38074 594.98785 L 517.38074 569.1188 Q 517.38074 543.24976 413.90457 439.77362 Q 310.42844 336.2975 232.82133 310.42844 Q 155.21422 284.5594 103.47614 232.82133 L 77.60711 181.08325 L 77.60711 181.08325 Q 51.73807 155.21422 51.73807 155.21422 L 51.73807 155.21422 L 51.73807 129.34518 Q 51.73807 103.47614 25.869036 51.73807 z" svg:height="6.7259493mm" draw:style-name="style-352" svg:viewBox="0.0 0.0 750.2021 672.595" svg:width="7.5020204mm" svg:x="92.09377mm" svg:y="151.85124mm"/>
          <draw:path svg:d="M 129.34518 776.0711 L 25.869036 827.80914 L 25.869036 801.9401 L 0.0 801.9401 L 0.0 801.9401 L 0.0 776.0711 L 0.0 776.0711 L 0.0 776.0711 L 0.0 750.2021 L 0.0 724.333 L 0.0 672.595 L 0.0 646.7259 L 25.869036 646.7259 L 25.869036 620.8569 L 51.73807 620.8569 L 51.73807 620.8569 L 51.73807 672.595 L 51.73807 698.464 L 129.34518 646.7259 Q 206.95229 594.98785 310.42844 413.90457 Q 362.1665 232.82133 362.1665 129.34518 Q 362.1665 25.869036 336.2975 25.869036 Q 336.2975 51.73807 310.42844 51.73807 L 284.5594 51.73807 L 284.5594 25.869036 Q 284.5594 0.0 310.42844 0.0 Q 336.2975 0.0 388.03555 0.0 Q 439.77362 25.869036 439.77362 51.73807 Q 465.64267 103.47614 465.64267 284.5594 Q 465.64267 465.64267 336.2975 620.8569 Q 232.82133 776.0711 129.34518 776.0711 z" svg:height="8.278091mm" draw:style-name="style-353" svg:viewBox="0.0 0.0 465.64267 827.80914" svg:width="4.6564264mm" svg:x="185.73969mm" svg:y="20.177849mm"/>
          <draw:path svg:d="M 3078.4153 284.5594 L 3104.2844 284.5594 L 3104.2844 310.42844 L 3104.2844 362.1665 L 3078.4153 388.03555 Q 3078.4153 413.90457 3026.6772 620.8569 Q 3026.6772 801.9401 2974.9392 827.80914 Q 2949.07 827.80914 2897.332 879.54724 Q 2845.594 931.28534 2767.9868 1008.8924 Q 2664.5107 1060.6305 2664.5107 1086.4995 Q 2664.5107 1112.3685 2638.6416 1138.2375 Q 2612.7727 1138.2375 2586.9036 1164.1067 Q 2586.9036 1189.9757 2561.0347 1189.9757 Q 2509.2966 1189.9757 2457.5583 1345.19 Q 2405.8203 1526.2732 2379.9514 1552.1422 Q 2354.0823 1552.1422 2302.3442 1707.3564 Q 2224.737 1862.5707 2250.6062 1888.4397 Q 2250.6062 1914.3087 2224.737 1914.3087 Q 2198.8682 1914.3087 2198.8682 1940.1777 Q 2198.8682 1966.0468 2172.999 1966.0468 L 2147.1301 1966.0468 L 2147.1301 1991.9158 L 2147.1301 2017.7848 L 2121.261 2017.7848 L 2121.261 2017.7848 L 2121.261 2043.6539 Q 2095.3918 2043.6539 2095.3918 2069.523 L 2095.3918 2069.523 L 2095.3918 2069.523 Q 2095.3918 2069.523 2069.523 2069.523 L 2069.523 2095.3918 L 2017.7848 2224.737 Q 1966.0468 2328.2134 1914.3087 2379.9514 Q 1888.4397 2405.8203 1862.5707 2431.6895 Q 1862.5707 2483.4275 1810.8325 2483.4275 Q 1759.0945 2509.2966 1759.0945 2535.1655 Q 1759.0945 2561.0347 1707.3564 2586.9036 Q 1655.6183 2586.9036 1655.6183 2638.6416 Q 1655.6183 2638.6416 1629.7493 2664.5107 Q 1629.7493 2690.38 1603.8802 2845.594 Q 1578.0112 2974.9392 1552.1422 2974.9392 Q 1526.2732 2974.9392 1474.535 3104.2844 Q 1422.797 3259.4985 1422.797 3311.2366 L 1422.797 3362.9749 L 1396.928 3362.9749 L 1396.928 3362.9749 L 1371.059 3388.8438 Q 1319.3208 3388.8438 1319.3208 3337.1057 Q 1319.3208 3311.2366 1293.4518 3362.9749 L 1267.5828 3414.713 L 1267.5828 3414.713 L 1267.5828 3414.713 L 1241.7137 3414.713 L 1241.7137 3414.713 L 1241.7137 3440.5818 L 1215.8447 3440.5818 L 1215.8447 3440.5818 L 1215.8447 3466.451 L 1215.8447 3466.451 L 1215.8447 3466.451 L 1189.9757 3518.189 L 1189.9757 3569.927 L 1241.7137 3569.927 L 1293.4518 3569.927 L 1293.4518 3595.7961 L 1293.4518 3595.7961 L 1060.6305 3595.7961 Q 801.9401 3569.927 620.8569 3569.927 L 439.77362 3569.927 L 232.82133 3569.927 L 0.0 3569.927 L 0.0 3569.927 L 0.0 3569.927 L 51.73807 3544.058 L 103.47614 3518.189 L 103.47614 3518.189 L 129.34518 3518.189 L 129.34518 3492.3198 Q 129.34518 3466.451 232.82133 3259.4985 Q 284.5594 3026.6772 413.90457 2586.9036 Q 543.24976 2147.1301 646.7259 1888.4397 Q 801.9401 1629.7493 1086.4995 1345.19 Q 1371.059 1034.7615 1655.6183 879.54724 L 1914.3087 724.333 L 1940.1777 724.333 Q 1966.0468 724.333 2095.3918 646.7259 Q 2250.6062 569.1188 2379.9514 465.64267 L 2509.2966 336.2975 L 2509.2966 336.2975 Q 2535.1655 310.42844 2535.1655 310.42844 L 2535.1655 310.42844 L 2535.1655 310.42844 Q 2561.0347 284.5594 2586.9036 258.69037 L 2638.6416 206.95229 L 2664.5107 206.95229 Q 2664.5107 206.95229 2664.5107 181.08325 L 2664.5107 181.08325 L 2716.2488 103.47614 Q 2767.9868 51.73807 2793.856 0.0 Q 2793.856 -25.869036 2871.4631 0.0 Q 2923.2012 25.869036 3000.8083 155.21422 Q 3078.4153 258.69037 3078.4153 284.5594 z" svg:height="35.957962mm" draw:style-name="style-354" svg:viewBox="0.0 0.0 3104.2844 3595.7961" svg:width="31.042843mm" svg:x="62.34438mm" svg:y="160.38803mm"/>
          <draw:path svg:d="M 388.03555 0.0 L 465.64267 0.0 L 517.38074 0.0 L 594.98785 0.0 L 594.98785 0.0 L 620.8569 0.0 L 620.8569 103.47614 Q 620.8569 181.08325 594.98785 181.08325 Q 569.1188 206.95229 517.38074 206.95229 L 491.5117 206.95229 L 491.5117 232.82133 L 491.5117 232.82133 L 491.5117 232.82133 L 465.64267 232.82133 L 465.64267 362.1665 Q 465.64267 465.64267 465.64267 698.464 L 465.64267 931.28534 L 465.64267 931.28534 L 465.64267 931.28534 L 413.90457 957.15436 L 362.1665 983.0234 L 310.42844 983.0234 L 258.69037 983.0234 L 258.69037 957.15436 L 258.69037 957.15436 L 232.82133 724.333 L 232.82133 491.5117 L 232.82133 413.90457 Q 206.95229 362.1665 206.95229 310.42844 Q 206.95229 284.5594 103.47614 284.5594 Q 25.869036 284.5594 25.869036 258.69037 L 0.0 206.95229 L 0.0 155.21422 L 0.0 129.34518 L 0.0 103.47614 L 0.0 77.60711 L 25.869036 77.60711 L 25.869036 51.73807 L 155.21422 51.73807 Q 310.42844 0.0 388.03555 0.0 z" svg:height="9.830234mm" draw:style-name="style-355" svg:viewBox="0.0 0.0 620.8569 983.0234" svg:width="6.2085686mm" svg:x="110.202095mm" svg:y="283.52463mm"/>
          <draw:path svg:d="M 439.77362 465.64267 L 439.77362 517.38074 L 439.77362 543.24976 Q 413.90457 569.1188 232.82133 569.1188 L 51.73807 569.1188 L 25.869036 569.1188 L 0.0 569.1188 L 0.0 543.24976 L 0.0 517.38074 L 0.0 258.69037 Q 25.869036 0.0 129.34518 0.0 Q 258.69037 0.0 258.69037 181.08325 Q 258.69037 362.1665 336.2975 388.03555 Q 413.90457 413.90457 439.77362 465.64267 z" svg:height="5.691188mm" draw:style-name="style-356" svg:viewBox="0.0 0.0 439.77362 569.1188" svg:width="4.397736mm" svg:x="34.66451mm" svg:y="16.038803mm"/>
          <draw:path svg:d="M 776.0711 25.869036 L 776.0711 0.0 L 801.9401 0.0 Q 827.80914 0.0 827.80914 25.869036 L 853.6782 51.73807 L 853.6782 51.73807 L 853.6782 51.73807 L 853.6782 77.60711 L 853.6782 77.60711 L 879.54724 129.34518 L 879.54724 181.08325 L 905.41626 181.08325 L 931.28534 155.21422 L 931.28534 155.21422 L 957.15436 155.21422 L 957.15436 129.34518 L 957.15436 103.47614 L 983.0234 77.60711 L 1008.8924 51.73807 L 1008.8924 51.73807 L 1008.8924 51.73807 L 1034.7615 25.869036 L 1060.6305 25.869036 L 1060.6305 51.73807 Q 1060.6305 103.47614 957.15436 388.03555 L 905.41626 672.595 L 879.54724 724.333 L 879.54724 750.2021 L 905.41626 750.2021 L 957.15436 776.0711 L 983.0234 776.0711 L 1008.8924 776.0711 L 1008.8924 750.2021 L 1008.8924 750.2021 L 1034.7615 750.2021 L 1034.7615 724.333 L 1034.7615 724.333 L 1060.6305 724.333 L 1060.6305 724.333 L 1060.6305 724.333 L 1112.3685 620.8569 Q 1189.9757 569.1188 1215.8447 543.24976 L 1215.8447 543.24976 L 1241.7137 543.24976 L 1267.5828 543.24976 L 1293.4518 620.8569 Q 1319.3208 672.595 1319.3208 672.595 L 1319.3208 672.595 L 1319.3208 672.595 L 1319.3208 698.464 L 1319.3208 724.333 L 1319.3208 724.333 L 1293.4518 724.333 L 1293.4518 724.333 L 1293.4518 698.464 L 1267.5828 698.464 L 1267.5828 698.464 L 1267.5828 672.595 L 1267.5828 672.595 Q 1267.5828 672.595 1241.7137 646.7259 L 1215.8447 620.8569 L 1215.8447 620.8569 L 1215.8447 620.8569 L 1215.8447 646.7259 L 1215.8447 646.7259 L 1189.9757 646.7259 Q 1189.9757 672.595 1112.3685 724.333 Q 1060.6305 827.80914 905.41626 827.80914 Q 750.2021 827.80914 724.333 801.9401 Q 698.464 776.0711 672.595 801.9401 L 620.8569 827.80914 L 594.98785 853.6782 L 569.1188 879.54724 L 543.24976 879.54724 L 517.38074 879.54724 L 491.5117 905.41626 L 465.64267 931.28534 L 465.64267 931.28534 L 439.77362 931.28534 L 439.77362 931.28534 L 439.77362 931.28534 L 439.77362 957.15436 L 439.77362 957.15436 L 310.42844 957.15436 L 181.08325 931.28534 L 129.34518 931.28534 L 77.60711 931.28534 L 77.60711 931.28534 L 77.60711 931.28534 L 51.73807 905.41626 L 25.869036 905.41626 L 25.869036 879.54724 L 25.869036 827.80914 L -1.8189894E-12 827.80914 L -1.8189894E-12 827.80914 L 25.869036 801.9401 L 25.869036 801.9401 L 25.869036 801.9401 L 25.869036 801.9401 L 51.73807 801.9401 L 51.73807 827.80914 L 77.60711 827.80914 L 129.34518 827.80914 L 129.34518 827.80914 L 129.34518 827.80914 L 155.21422 827.80914 L 155.21422 827.80914 L 258.69037 827.80914 L 362.1665 827.80914 L 465.64267 776.0711 Q 569.1188 724.333 646.7259 646.7259 Q 750.2021 543.24976 750.2021 465.64267 Q 801.9401 388.03555 801.9401 206.95229 Q 801.9401 51.73807 776.0711 25.869036 z" svg:height="9.571544mm" draw:style-name="style-357" svg:viewBox="0.0 0.0 1319.3208 957.15436" svg:width="13.193209mm" svg:x="144.60791mm" svg:y="23.282133mm"/>
          <draw:path svg:d="M 543.24976 0.0 L 543.24976 0.0 L 543.24976 0.0 Q 543.24976 0.0 594.98785 25.869036 L 620.8569 25.869036 L 620.8569 51.73807 Q 594.98785 77.60711 491.5117 206.95229 Q 336.2975 362.1665 232.82133 413.90457 L 129.34518 465.64267 L 129.34518 465.64267 L 129.34518 465.64267 L 129.34518 465.64267 Q 129.34518 465.64267 103.47614 491.5117 Q 103.47614 517.38074 51.73807 491.5117 L 3.6379788E-12 465.64267 L 3.6379788E-12 413.90457 L 25.869036 336.2975 L 25.869036 336.2975 L 25.869036 310.42844 L 25.869036 310.42844 L 25.869036 310.42844 L 51.73807 310.42844 L 51.73807 310.42844 L 181.08325 258.69037 Q 336.2975 232.82133 413.90457 155.21422 Q 491.5117 51.73807 517.38074 25.869036 Q 543.24976 0.0 543.24976 0.0 z" svg:height="4.915117mm" draw:style-name="style-358" svg:viewBox="0.0 0.0 620.8569 491.5117" svg:width="6.2085686mm" svg:x="190.6548mm" svg:y="27.421179mm"/>
          <draw:path svg:d="M 25.869036 25.869036 L 25.869036 0.0 L 103.47614 129.34518 Q 181.08325 258.69037 181.08325 310.42844 L 181.08325 336.2975 L 206.95229 336.2975 L 206.95229 362.1665 L 232.82133 362.1665 L 232.82133 362.1665 L 284.5594 465.64267 Q 336.2975 569.1188 413.90457 620.8569 Q 491.5117 724.333 491.5117 724.333 L 491.5117 724.333 L 491.5117 750.2021 L 491.5117 776.0711 L 465.64267 801.9401 Q 439.77362 827.80914 413.90457 827.80914 L 388.03555 827.80914 L 388.03555 853.6782 L 388.03555 853.6782 L 362.1665 853.6782 L 362.1665 879.54724 L 362.1665 879.54724 L 336.2975 879.54724 L 336.2975 879.54724 L 336.2975 879.54724 L 336.2975 905.41626 L 336.2975 905.41626 L 310.42844 905.41626 L 310.42844 931.28534 L 284.5594 931.28534 L 284.5594 931.28534 L 258.69037 931.28534 L 232.82133 931.28534 L 232.82133 905.41626 L 232.82133 879.54724 L 206.95229 853.6782 L 181.08325 827.80914 L 181.08325 827.80914 Q 181.08325 827.80914 155.21422 776.0711 Q 129.34518 776.0711 77.60711 594.98785 Q 25.869036 413.90457 0.0 232.82133 L 0.0 51.73807 L 0.0 51.73807 Q 25.869036 51.73807 25.869036 25.869036 z" svg:height="9.312853mm" draw:style-name="style-359" svg:viewBox="0.0 0.0 491.5117 931.28534" svg:width="4.915117mm" svg:x="9.054163mm" svg:y="25.869036mm"/>
          <draw:path svg:d="M 336.2975 3.6379788E-12 L 362.1665 3.6379788E-12 L 362.1665 3.6379788E-12 L 362.1665 3.6379788E-12 L 388.03555 25.869036 Q 413.90457 51.73807 310.42844 206.95229 Q 206.95229 388.03555 232.82133 543.24976 Q 258.69037 698.464 258.69037 724.333 L 258.69037 750.2021 L 284.5594 750.2021 L 284.5594 776.0711 L 284.5594 776.0711 L 310.42844 776.0711 L 310.42844 776.0711 L 310.42844 776.0711 L 336.2975 801.9401 L 362.1665 827.80914 L 388.03555 827.80914 L 413.90457 827.80914 L 413.90457 853.6782 L 413.90457 853.6782 L 413.90457 879.54724 Q 413.90457 905.41626 388.03555 905.41626 Q 388.03555 931.28534 310.42844 931.28534 Q 232.82133 983.0234 103.47614 905.41626 L 0.0 853.6782 L 0.0 750.2021 Q 0.0 646.7259 25.869036 594.98785 Q 51.73807 543.24976 103.47614 362.1665 Q 206.95229 206.95229 258.69037 103.47614 L 336.2975 25.869036 L 336.2975 3.6379788E-12 z" svg:height="9.312853mm" draw:style-name="style-360" svg:viewBox="0.0 0.0 413.90457 931.28534" svg:width="4.1390457mm" svg:x="152.10994mm" svg:y="273.6944mm"/>
          <draw:path svg:d="M 206.95229 1060.6305 L 181.08325 1060.6305 L 155.21422 1086.4995 L 103.47614 1112.3685 L 51.73807 1112.3685 L 0.0 1112.3685 L 0.0 1060.6305 L 0.0 1034.7615 L 25.869036 983.0234 L 51.73807 931.28534 L 155.21422 491.5117 Q 258.69037 25.869036 362.1665 3.6379788E-12 Q 491.5117 -51.73807 646.7259 362.1665 Q 827.80914 776.0711 750.2021 827.80914 Q 672.595 853.6782 620.8569 827.80914 Q 543.24976 801.9401 439.77362 853.6782 Q 310.42844 931.28534 310.42844 983.0234 Q 284.5594 1008.8924 258.69037 1034.7615 Q 232.82133 1060.6305 206.95229 1060.6305 z M 362.1665 491.5117 Q 388.03555 388.03555 413.90457 388.03555 Q 465.64267 388.03555 465.64267 491.5117 Q 465.64267 594.98785 413.90457 594.98785 Q 336.2975 594.98785 362.1665 491.5117 z" svg:height="11.123686mm" draw:style-name="style-361" svg:viewBox="0.0 0.0 750.2021 1112.3685" svg:width="7.5020204mm" svg:x="124.68876mm" svg:y="279.6443mm"/>
          <draw:path svg:d="M 362.1665 0.0 L 362.1665 0.0 L 362.1665 77.60711 Q 336.2975 155.21422 258.69037 465.64267 L 181.08325 801.9401 L 155.21422 827.80914 L 155.21422 853.6782 L 181.08325 853.6782 L 206.95229 879.54724 L 310.42844 879.54724 L 413.90457 879.54724 L 413.90457 879.54724 Q 413.90457 879.54724 284.5594 905.41626 L 129.34518 931.28534 L 103.47614 931.28534 Q 77.60711 931.28534 51.73807 905.41626 L 25.869036 905.41626 L 25.869036 879.54724 Q 25.869036 879.54724 0.0 879.54724 L 0.0 879.54724 L 0.0 879.54724 L 0.0 853.6782 L 103.47614 569.1188 Q 232.82133 284.5594 232.82133 258.69037 L 232.82133 206.95229 L 258.69037 181.08325 Q 284.5594 155.21422 284.5594 129.34518 L 284.5594 103.47614 L 310.42844 51.73807 Q 336.2975 0.0 362.1665 0.0 z" svg:height="9.312853mm" draw:style-name="style-362" svg:viewBox="0.0 0.0 413.90457 931.28534" svg:width="4.1390457mm" svg:x="181.85933mm" svg:y="22.247372mm"/>
          <draw:path svg:d="M 1578.0112 232.82133 L 1784.9635 -1.8189894E-12 L 1810.8325 25.869036 Q 1810.8325 51.73807 1810.8325 336.2975 Q 1759.0945 594.98785 1759.0945 724.333 Q 1707.3564 853.6782 1681.4874 1060.6305 Q 1655.6183 1241.7137 1552.1422 1371.059 Q 1474.535 1526.2732 1448.666 1526.2732 L 1448.666 1526.2732 L 1345.19 1629.7493 Q 1241.7137 1707.3564 1241.7137 1810.8325 Q 1241.7137 1888.4397 1215.8447 1914.3087 Q 1189.9757 1914.3087 1138.2375 1991.9158 Q 1112.3685 2043.6539 1086.4995 2095.3918 Q 1086.4995 2121.261 983.0234 2198.8682 Q 879.54724 2302.3442 853.6782 2328.2134 Q 827.80914 2354.0823 827.80914 2354.0823 L 827.80914 2354.0823 L 827.80914 2354.0823 Q 827.80914 2354.0823 801.9401 2354.0823 L 801.9401 2379.9514 L 776.0711 2379.9514 Q 750.2021 2405.8203 724.333 2405.8203 L 724.333 2431.6895 L 724.333 2431.6895 Q 724.333 2431.6895 672.595 2483.4275 Q 620.8569 2535.1655 388.03555 2638.6416 L 155.21422 2716.2488 L 103.47614 2716.2488 L 51.73807 2716.2488 L 51.73807 2716.2488 L 51.73807 2716.2488 L 25.869036 2716.2488 L 25.869036 2716.2488 L 25.869036 2690.38 L 0.0 2690.38 L 0.0 2690.38 L 0.0 2664.5107 L 0.0 2664.5107 L 0.0 2664.5107 L 0.0 2509.2966 Q 0.0 2379.9514 25.869036 2302.3442 L 51.73807 2198.8682 L 51.73807 2198.8682 Q 77.60711 2198.8682 77.60711 2172.999 L 77.60711 2172.999 L 77.60711 2147.1301 Q 103.47614 2147.1301 465.64267 1784.9635 Q 827.80914 1422.797 905.41626 1293.4518 L 983.0234 1164.1067 L 1008.8924 1138.2375 L 1034.7615 1112.3685 L 1034.7615 1060.6305 L 1034.7615 1034.7615 L 1034.7615 1034.7615 Q 1060.6305 1008.8924 1164.1067 853.6782 L 1293.4518 672.595 L 1293.4518 646.7259 L 1293.4518 620.8569 L 1293.4518 620.8569 Q 1319.3208 594.98785 1319.3208 594.98785 L 1319.3208 594.98785 L 1319.3208 569.1188 L 1345.19 543.24976 L 1345.19 517.38074 L 1345.19 491.5117 L 1371.059 465.64267 Q 1396.928 439.77362 1578.0112 232.82133 z" svg:height="27.162489mm" draw:style-name="style-363" svg:viewBox="0.0 0.0 1810.8325 2716.2488" svg:width="18.108326mm" svg:x="109.167336mm" svg:y="144.60791mm"/>
          <draw:path svg:d="M 129.34518 853.6782 L 51.73807 879.54724 L 51.73807 853.6782 L 25.869036 853.6782 L 25.869036 853.6782 L 25.869036 827.80914 L 25.869036 827.80914 L 25.869036 827.80914 L 3.6379788E-12 776.0711 L 3.6379788E-12 698.464 L 3.6379788E-12 698.464 L 25.869036 698.464 L 25.869036 724.333 L 25.869036 776.0711 L 103.47614 750.2021 Q 181.08325 724.333 258.69037 569.1188 Q 336.2975 413.90457 388.03555 206.95229 Q 413.90457 25.869036 388.03555 25.869036 L 362.1665 25.869036 L 362.1665 25.869036 Q 362.1665 0.0 413.90457 0.0 Q 465.64267 0.0 465.64267 181.08325 Q 491.5117 336.2975 439.77362 465.64267 Q 388.03555 569.1188 284.5594 698.464 Q 181.08325 827.80914 129.34518 853.6782 z" svg:height="8.795472mm" draw:style-name="style-364" svg:viewBox="0.0 0.0 465.64267 879.54724" svg:width="4.6564264mm" svg:x="166.85529mm" svg:y="19.143087mm"/>
          <draw:path svg:d="M 801.9401 0.0 L 879.54724 0.0 L 931.28534 25.869036 L 983.0234 51.73807 L 1008.8924 51.73807 L 1034.7615 51.73807 L 1034.7615 129.34518 L 1034.7615 206.95229 L 1008.8924 206.95229 Q 1008.8924 206.95229 983.0234 232.82133 Q 983.0234 258.69037 801.9401 336.2975 Q 620.8569 413.90457 620.8569 465.64267 Q 620.8569 491.5117 724.333 491.5117 L 827.80914 491.5117 L 853.6782 491.5117 Q 879.54724 491.5117 879.54724 517.38074 Q 879.54724 543.24976 827.80914 569.1188 L 750.2021 569.1188 L 750.2021 620.8569 L 724.333 646.7259 L 724.333 646.7259 L 724.333 672.595 L 724.333 672.595 L 724.333 672.595 L 750.2021 672.595 L 750.2021 672.595 L 750.2021 698.464 L 776.0711 698.464 L 801.9401 724.333 Q 827.80914 724.333 879.54724 750.2021 L 931.28534 776.0711 L 931.28534 776.0711 L 931.28534 776.0711 L 957.15436 776.0711 L 957.15436 776.0711 L 931.28534 801.9401 Q 905.41626 827.80914 853.6782 853.6782 L 801.9401 905.41626 L 672.595 905.41626 Q 543.24976 879.54724 517.38074 879.54724 L 491.5117 879.54724 L 491.5117 879.54724 Q 465.64267 853.6782 388.03555 776.0711 Q 310.42844 672.595 336.2975 543.24976 Q 362.1665 413.90457 439.77362 336.2975 L 543.24976 258.69037 L 543.24976 258.69037 L 569.1188 258.69037 L 569.1188 258.69037 L 569.1188 258.69037 L 569.1188 232.82133 L 569.1188 232.82133 L 594.98785 206.95229 L 594.98785 181.08325 L 517.38074 181.08325 L 413.90457 155.21422 L 362.1665 155.21422 Q 284.5594 155.21422 232.82133 181.08325 L 181.08325 181.08325 L 181.08325 181.08325 L 181.08325 155.21422 L 103.47614 155.21422 L 51.73807 155.21422 L 51.73807 129.34518 L 51.73807 103.47614 L 25.869036 103.47614 L 0.0 103.47614 L 0.0 77.60711 L 0.0 77.60711 L 51.73807 77.60711 L 77.60711 77.60711 L 77.60711 77.60711 L 103.47614 77.60711 L 103.47614 77.60711 L 103.47614 51.73807 L 413.90457 51.73807 Q 724.333 0.0 801.9401 0.0 z" svg:height="9.054163mm" draw:style-name="style-365" svg:viewBox="0.0 0.0 1034.7615 905.41626" svg:width="10.347614mm" svg:x="61.568306mm" svg:y="32.594986mm"/>
          <draw:path svg:d="M 129.34518 77.60711 L 77.60711 0.0 L 129.34518 51.73807 Q 181.08325 103.47614 310.42844 284.5594 Q 439.77362 439.77362 439.77362 594.98785 Q 465.64267 750.2021 491.5117 750.2021 Q 517.38074 750.2021 491.5117 801.9401 Q 439.77362 853.6782 388.03555 1112.3685 Q 336.2975 1345.19 336.2975 1371.059 L 336.2975 1396.928 L 310.42844 1422.797 L 284.5594 1474.535 L 284.5594 1526.2732 L 284.5594 1552.1422 L 258.69037 1552.1422 L 232.82133 1552.1422 L 232.82133 1474.535 L 232.82133 1422.797 L 206.95229 1422.797 L 181.08325 1422.797 L 181.08325 1371.059 Q 181.08325 1345.19 206.95229 1293.4518 L 206.95229 1241.7137 L 206.95229 1215.8447 Q 232.82133 1164.1067 232.82133 905.41626 Q 232.82133 620.8569 258.69037 620.8569 Q 284.5594 594.98785 258.69037 491.5117 Q 232.82133 388.03555 155.21422 310.42844 L 77.60711 232.82133 L 77.60711 206.95229 L 77.60711 206.95229 L 51.73807 206.95229 L 51.73807 181.08325 L 25.869036 181.08325 L -1.8189894E-12 181.08325 L -1.8189894E-12 181.08325 L -1.8189894E-12 181.08325 L 51.73807 181.08325 L 103.47614 181.08325 L 129.34518 181.08325 Q 155.21422 181.08325 129.34518 77.60711 z" svg:height="15.521421mm" draw:style-name="style-366" svg:viewBox="0.0 0.0 491.5117 1552.1422" svg:width="4.915117mm" svg:x="154.95554mm" svg:y="107.87388mm"/>
          <draw:path svg:d="M 439.77362 77.60711 L 439.77362 0.0 L 465.64267 0.0 L 465.64267 0.0 L 569.1188 51.73807 Q 698.464 129.34518 776.0711 77.60711 Q 853.6782 77.60711 853.6782 51.73807 Q 879.54724 51.73807 879.54724 25.869036 L 879.54724 0.0 L 879.54724 0.0 L 879.54724 0.0 L 905.41626 0.0 Q 905.41626 25.869036 931.28534 25.869036 L 957.15436 25.869036 L 957.15436 51.73807 Q 957.15436 77.60711 931.28534 77.60711 L 905.41626 77.60711 L 905.41626 103.47614 L 879.54724 103.47614 L 879.54724 103.47614 L 879.54724 129.34518 L 879.54724 129.34518 L 879.54724 129.34518 L 853.6782 129.34518 L 853.6782 129.34518 L 853.6782 155.21422 L 827.80914 155.21422 L 827.80914 155.21422 L 827.80914 181.08325 L 827.80914 181.08325 L 827.80914 181.08325 L 801.9401 181.08325 L 801.9401 181.08325 L 801.9401 206.95229 L 776.0711 206.95229 L 776.0711 232.82133 L 776.0711 232.82133 L 517.38074 439.77362 Q 258.69037 646.7259 232.82133 672.595 L 206.95229 698.464 L 206.95229 698.464 L 206.95229 698.464 L 181.08325 698.464 L 181.08325 698.464 L 181.08325 724.333 L 155.21422 724.333 L 155.21422 724.333 L 155.21422 750.2021 L 103.47614 750.2021 L 77.60711 750.2021 L 77.60711 698.464 L 51.73807 672.595 L 51.73807 672.595 L 51.73807 646.7259 L 51.73807 646.7259 L 51.73807 646.7259 L 25.869036 646.7259 L 25.869036 646.7259 L 25.869036 620.8569 L 0.0 620.8569 L 0.0 491.5117 Q 0.0 336.2975 77.60711 232.82133 Q 155.21422 129.34518 181.08325 181.08325 Q 206.95229 206.95229 258.69037 206.95229 Q 310.42844 232.82133 362.1665 181.08325 Q 413.90457 129.34518 439.77362 77.60711 z" svg:height="7.5020204mm" draw:style-name="style-367" svg:viewBox="0.0 0.0 957.15436 750.2021" svg:width="9.571544mm" svg:x="147.4535mm" svg:y="282.2312mm"/>
          <draw:path svg:d="M 750.2021 0.0 L 801.9401 0.0 L 827.80914 0.0 L 853.6782 0.0 L 853.6782 25.869036 L 879.54724 25.869036 L 879.54724 25.869036 L 879.54724 51.73807 L 957.15436 129.34518 Q 1034.7615 206.95229 1060.6305 310.42844 Q 1086.4995 413.90457 1060.6305 439.77362 Q 1034.7615 439.77362 1034.7615 724.333 Q 1034.7615 983.0234 1008.8924 1034.7615 L 1008.8924 1060.6305 L 983.0234 1060.6305 Q 983.0234 1086.4995 931.28534 1034.7615 L 905.41626 1008.8924 L 905.41626 983.0234 Q 879.54724 957.15436 879.54724 931.28534 Q 879.54724 931.28534 879.54724 724.333 Q 879.54724 517.38074 827.80914 413.90457 Q 827.80914 336.2975 750.2021 310.42844 L 672.595 310.42844 L 672.595 362.1665 L 672.595 413.90457 L 646.7259 413.90457 L 646.7259 413.90457 L 620.8569 517.38074 Q 594.98785 594.98785 491.5117 672.595 Q 413.90457 724.333 413.90457 750.2021 L 413.90457 776.0711 L 413.90457 776.0711 L 413.90457 776.0711 L 439.77362 801.9401 Q 465.64267 827.80914 465.64267 853.6782 L 465.64267 879.54724 L 491.5117 879.54724 L 491.5117 879.54724 L 491.5117 905.41626 L 517.38074 905.41626 L 517.38074 905.41626 L 517.38074 931.28534 L 517.38074 931.28534 L 517.38074 931.28534 L 543.24976 931.28534 L 543.24976 957.15436 L 517.38074 957.15436 L 491.5117 957.15436 L 491.5117 931.28534 L 465.64267 931.28534 L 465.64267 931.28534 L 465.64267 931.28534 L 465.64267 957.15436 L 465.64267 957.15436 L 465.64267 957.15436 L 439.77362 931.28534 L 413.90457 931.28534 Q 388.03555 931.28534 336.2975 879.54724 Q 310.42844 853.6782 232.82133 827.80914 L 181.08325 776.0711 L 181.08325 801.9401 L 155.21422 801.9401 L 155.21422 827.80914 Q 103.47614 853.6782 103.47614 879.54724 L 103.47614 905.41626 L 77.60711 957.15436 L 51.73807 1008.8924 L 51.73807 1008.8924 L 51.73807 1008.8924 L 51.73807 983.0234 L 51.73807 957.15436 L 25.869036 905.41626 L 0.0 853.6782 L 0.0 853.6782 L 0.0 827.80914 L 0.0 827.80914 L 0.0 827.80914 L 25.869036 776.0711 Q 25.869036 724.333 51.73807 724.333 Q 103.47614 724.333 103.47614 698.464 Q 129.34518 672.595 206.95229 439.77362 L 284.5594 232.82133 L 284.5594 232.82133 Q 310.42844 232.82133 310.42844 206.95229 L 310.42844 206.95229 L 413.90457 129.34518 Q 517.38074 51.73807 620.8569 25.869036 Q 698.464 0.0 750.2021 0.0 z" svg:height="10.606305mm" draw:style-name="style-368" svg:viewBox="0.0 0.0 1060.6305 1060.6305" svg:width="10.606305mm" svg:x="146.93613mm" svg:y="109.684715mm"/>
          <draw:path svg:d="M 336.2975 0.0 L 517.38074 0.0 L 594.98785 77.60711 Q 698.464 155.21422 594.98785 181.08325 Q 491.5117 206.95229 491.5117 232.82133 L 491.5117 232.82133 L 439.77362 232.82133 Q 413.90457 258.69037 362.1665 258.69037 L 310.42844 258.69037 L 310.42844 284.5594 L 284.5594 284.5594 L 284.5594 284.5594 L 284.5594 310.42844 L 258.69037 310.42844 L 232.82133 310.42844 L 206.95229 336.2975 L 181.08325 362.1665 L 181.08325 362.1665 L 181.08325 362.1665 L 129.34518 413.90457 Q 77.60711 465.64267 77.60711 517.38074 L 77.60711 569.1188 L 51.73807 620.8569 L 51.73807 698.464 L 51.73807 698.464 L 25.869036 698.464 L 25.869036 776.0711 L 25.869036 827.80914 L 0.0 827.80914 L 0.0 827.80914 L 0.0 672.595 Q -25.869036 543.24976 0.0 362.1665 Q 25.869036 181.08325 103.47614 103.47614 Q 181.08325 0.0 336.2975 0.0 z" svg:height="8.278091mm" draw:style-name="style-369" svg:viewBox="0.0 0.0 594.98785 827.80914" svg:width="5.949878mm" svg:x="86.66127mm" svg:y="109.167336mm"/>
          <draw:path svg:d="M 2742.118 51.73807 L 2793.856 0.0 L 2793.856 0.0 L 2793.856 0.0 L 2793.856 25.869036 L 2793.856 25.869036 L 2819.7249 51.73807 L 2845.594 103.47614 L 2845.594 181.08325 L 2845.594 258.69037 L 2871.4631 362.1665 L 2897.332 439.77362 L 2897.332 439.77362 L 2897.332 439.77362 L 2897.332 620.8569 Q 2897.332 776.0711 2897.332 853.6782 L 2897.332 931.28534 L 2923.2012 983.0234 L 2923.2012 1060.6305 L 2897.332 1267.5828 Q 2897.332 1474.535 2742.118 1603.8802 Q 2586.9036 1733.2255 2535.1655 1759.0945 Q 2483.4275 1810.8325 2457.5583 1810.8325 Q 2431.6895 1810.8325 2405.8203 1888.4397 Q 2379.9514 1966.0468 2379.9514 1966.0468 L 2379.9514 1966.0468 L 2354.0823 1966.0468 L 2354.0823 1966.0468 L 2328.2134 1991.9158 L 2302.3442 2017.7848 L 2302.3442 2017.7848 L 2276.475 2017.7848 L 2276.475 2017.7848 L 2276.475 2017.7848 L 2276.475 2043.6539 L 2276.475 2043.6539 L 2250.6062 2043.6539 L 2250.6062 2069.523 L 2224.737 2069.523 L 2198.8682 2069.523 L 2198.8682 2095.3918 L 2198.8682 2095.3918 L 2172.999 2095.3918 Q 2147.1301 2121.261 2121.261 2121.261 Q 2069.523 2147.1301 1681.4874 2276.475 L 1293.4518 2379.9514 L 1241.7137 2405.8203 L 1215.8447 2431.6895 L 1189.9757 2431.6895 L 1189.9757 2431.6895 L 1164.1067 2431.6895 Q 1138.2375 2431.6895 569.1188 2483.4275 L 0.0 2509.2966 L 0.0 2483.4275 L 0.0 2431.6895 L 0.0 2431.6895 L 0.0 2405.8203 L 25.869036 2405.8203 L 25.869036 2379.9514 L 25.869036 2379.9514 L 51.73807 2379.9514 L 51.73807 2354.0823 L 51.73807 2328.2134 L 77.60711 2302.3442 Q 103.47614 2276.475 206.95229 2095.3918 Q 310.42844 1914.3087 388.03555 1707.3564 L 439.77362 1500.4042 L 465.64267 1500.4042 Q 465.64267 1500.4042 465.64267 1474.535 L 465.64267 1474.535 L 594.98785 1241.7137 Q 724.333 1034.7615 1086.4995 931.28534 Q 1422.797 879.54724 1784.9635 724.333 Q 2172.999 569.1188 2354.0823 413.90457 Q 2535.1655 284.5594 2612.7727 206.95229 Q 2690.38 155.21422 2690.38 155.21422 L 2690.38 129.34518 L 2690.38 129.34518 L 2690.38 129.34518 L 2716.2488 129.34518 Q 2716.2488 103.47614 2742.118 51.73807 z M 2612.7727 1603.8802 Q 2638.6416 1603.8802 2638.6416 1629.7493 Q 2638.6416 1655.6183 2612.7727 1655.6183 Q 2586.9036 1655.6183 2586.9036 1629.7493 Q 2586.9036 1603.8802 2612.7727 1603.8802 z" svg:height="25.092966mm" draw:style-name="style-370" svg:viewBox="0.0 0.0 2923.2012 2509.2966" svg:width="29.232012mm" svg:x="125.72352mm" svg:y="145.90137mm"/>
          <draw:path svg:d="M 2949.07 0.0 L 2949.07 0.0 L 3000.8083 0.0 Q 3052.5464 0.0 3078.4153 129.34518 Q 3130.1533 258.69037 3156.0225 258.69037 Q 3181.8916 258.69037 3207.7605 284.5594 Q 3207.7605 310.42844 3233.6296 310.42844 Q 3259.4985 310.42844 3285.3677 284.5594 L 3311.2366 284.5594 L 3311.2366 310.42844 Q 3285.3677 336.2975 3285.3677 362.1665 L 3285.3677 362.1665 L 3259.4985 362.1665 L 3259.4985 362.1665 L 3259.4985 388.03555 L 3285.3677 388.03555 L 3285.3677 388.03555 L 3285.3677 413.90457 L 3311.2366 413.90457 Q 3337.1057 413.90457 3337.1057 491.5117 Q 3362.9749 569.1188 3337.1057 620.8569 Q 3337.1057 698.464 3414.713 724.333 Q 3492.3198 724.333 3569.927 724.333 Q 3647.5342 672.595 3647.5342 672.595 Q 3673.403 672.595 3699.2722 672.595 L 3725.1414 672.595 L 3751.0103 672.595 L 3776.8794 672.595 L 3776.8794 698.464 L 3802.7483 724.333 L 3802.7483 724.333 L 3802.7483 724.333 L 3828.6174 724.333 Q 3854.4863 724.333 3854.4863 776.0711 Q 3880.3555 827.80914 3957.9626 827.80914 Q 4009.7007 827.80914 4009.7007 853.6782 Q 4009.7007 879.54724 4035.5696 879.54724 Q 4061.4387 905.41626 4113.177 983.0234 Q 4139.046 1060.6305 4216.653 1086.4995 Q 4268.391 1138.2375 4294.2603 1112.3685 Q 4320.129 1112.3685 4371.867 1189.9757 Q 4397.7363 1241.7137 4449.474 1267.5828 Q 4501.2124 1293.4518 4527.0815 1345.19 Q 4527.0815 1396.928 4604.6885 1448.666 Q 4682.2954 1500.4042 4682.2954 1500.4042 L 4682.2954 1500.4042 L 4708.1646 1500.4042 L 4708.1646 1500.4042 L 4708.1646 1526.2732 L 4734.0337 1526.2732 L 4734.0337 1526.2732 L 4734.0337 1552.1422 L 4734.0337 1552.1422 L 4734.0337 1552.1422 L 4759.903 1552.1422 L 4759.903 1552.1422 L 4759.903 1526.2732 L 4785.772 1526.2732 L 4785.772 1526.2732 L 4785.772 1552.1422 L 4785.772 1552.1422 L 4785.772 1552.1422 L 4811.6406 1552.1422 L 4811.6406 1552.1422 L 4811.6406 1578.0112 L 4837.51 1578.0112 L 4837.51 1578.0112 L 4837.51 1603.8802 L 4863.379 1603.8802 L 4889.248 1603.8802 L 4992.724 1707.3564 Q 5096.2 1836.7015 5147.9385 2172.999 Q 5199.6763 2509.2966 5251.4146 2638.6416 Q 5251.4146 2793.856 5303.1523 2949.07 Q 5303.1523 3104.2844 5329.0215 3207.7605 L 5354.8906 3311.2366 L 5354.8906 3362.9749 L 5354.8906 3440.5818 L 5329.0215 3595.7961 Q 5303.1523 3751.0103 5303.1523 3983.8315 L 5303.1523 4242.522 L 5277.283 4268.391 L 5251.4146 4294.2603 L 5251.4146 4294.2603 L 5251.4146 4294.2603 L 5251.4146 4268.391 L 5251.4146 4268.391 L 5225.5454 4268.391 L 5225.5454 4242.522 L 5225.5454 4242.522 L 5199.6763 4242.522 L 5199.6763 4242.522 L 5199.6763 4242.522 L 5173.807 4216.653 Q 5147.9385 4190.7837 5070.331 4164.915 L 4992.724 4139.046 L 4992.724 4113.177 L 4992.724 4113.177 L 4966.855 4113.177 L 4966.855 4087.3079 L 4966.855 4087.3079 L 4940.986 4087.3079 L 4940.986 4087.3079 L 4940.986 4087.3079 L 4940.986 4061.4387 L 4940.986 4061.4387 L 4915.1167 4061.4387 L 4915.1167 4035.5696 L 4863.379 4035.5696 L 4811.6406 4035.5696 L 4811.6406 4061.4387 L 4811.6406 4061.4387 L 4734.0337 4061.4387 Q 4630.5576 4087.3079 4475.3433 4113.177 L 4345.998 4164.915 L 4294.2603 4164.915 L 4242.522 4139.046 L 4216.653 4139.046 Q 4190.7837 4139.046 4139.046 4113.177 Q 4087.3079 4087.3079 4061.4387 4035.5696 L 4061.4387 3983.8315 L 4009.7007 3983.8315 L 3957.9626 3983.8315 L 3957.9626 4009.7007 Q 3957.9626 4009.7007 3932.0935 4035.5696 Q 3932.0935 4061.4387 3957.9626 4061.4387 Q 3983.8315 4061.4387 3983.8315 4087.3079 Q 3983.8315 4113.177 3957.9626 4113.177 Q 3906.2246 4087.3079 3802.7483 4087.3079 Q 3725.1414 4087.3079 3725.1414 4061.4387 Q 3699.2722 4035.5696 3621.665 4009.7007 Q 3518.189 3983.8315 3492.3198 3932.0935 Q 3492.3198 3854.4863 3440.5818 3725.1414 Q 3414.713 3595.7961 3388.8438 3595.7961 Q 3362.9749 3595.7961 3362.9749 3518.189 Q 3362.9749 3466.451 3337.1057 3466.451 Q 3311.2366 3466.451 3311.2366 3440.5818 Q 3311.2366 3414.713 3285.3677 3414.713 Q 3259.4985 3414.713 3259.4985 3362.9749 L 3233.6296 3337.1057 L 3233.6296 3362.9749 Q 3233.6296 3388.8438 3181.8916 3414.713 L 3156.0225 3414.713 L 3156.0225 3414.713 Q 3130.1533 3388.8438 3130.1533 3388.8438 L 3130.1533 3388.8438 L 3130.1533 3362.9749 Q 3130.1533 3362.9749 3104.2844 3311.2366 L 3078.4153 3285.3677 L 3078.4153 3259.4985 Q 3078.4153 3259.4985 3052.5464 3259.4985 L 3052.5464 3259.4985 L 3052.5464 3259.4985 Q 3026.6772 3233.6296 3026.6772 3233.6296 L 3026.6772 3233.6296 L 3026.6772 3207.7605 Q 3026.6772 3207.7605 3000.8083 3207.7605 L 3000.8083 3207.7605 L 3000.8083 3207.7605 Q 2974.9392 3181.8916 2974.9392 3181.8916 L 2974.9392 3181.8916 L 2974.9392 3156.0225 Q 2974.9392 3130.1533 2923.2012 3104.2844 Q 2923.2012 3052.5464 2871.4631 2897.332 Q 2819.7249 2742.118 2845.594 2716.2488 Q 2871.4631 2690.38 2819.7249 2612.7727 Q 2793.856 2535.1655 2767.9868 2509.2966 Q 2716.2488 2483.4275 2612.7727 2483.4275 L 2509.2966 2483.4275 L 2509.2966 2483.4275 L 2509.2966 2483.4275 L 2379.9514 2535.1655 Q 2250.6062 2561.0347 2250.6062 2586.9036 Q 2250.6062 2638.6416 2276.475 2690.38 Q 2302.3442 2742.118 2302.3442 2742.118 L 2302.3442 2742.118 L 2302.3442 2767.9868 L 2302.3442 2793.856 L 2302.3442 2793.856 L 2302.3442 2793.856 L 2302.3442 2767.9868 L 2302.3442 2767.9868 L 2276.475 2767.9868 L 2276.475 2793.856 L 2198.8682 2793.856 L 2147.1301 2793.856 L 2147.1301 2793.856 L 2147.1301 2767.9868 L 2121.261 2767.9868 Q 2121.261 2742.118 2069.523 2716.2488 Q 1991.9158 2690.38 1914.3087 2638.6416 Q 1810.8325 2586.9036 1810.8325 2561.0347 Q 1810.8325 2535.1655 1681.4874 2535.1655 L 1552.1422 2535.1655 L 1526.2732 2561.0347 L 1474.535 2586.9036 L 1474.535 2586.9036 L 1474.535 2586.9036 L 1474.535 2561.0347 L 1474.535 2535.1655 L 1474.535 2509.2966 L 1474.535 2483.4275 L 1474.535 2483.4275 Q 1474.535 2483.4275 1500.4042 2483.4275 L 1500.4042 2457.5583 L 1500.4042 2457.5583 Q 1526.2732 2457.5583 1526.2732 2431.6895 L 1526.2732 2431.6895 L 1526.2732 2431.6895 Q 1526.2732 2431.6895 1552.1422 2431.6895 Q 1552.1422 2431.6895 1526.2732 2250.6062 L 1526.2732 2069.523 L 1500.4042 2069.523 L 1474.535 2069.523 L 1474.535 2043.6539 L 1474.535 2043.6539 L 1448.666 2043.6539 L 1448.666 2017.7848 L 1448.666 2017.7848 L 1422.797 2017.7848 L 1422.797 2017.7848 L 1422.797 2017.7848 L 1422.797 1991.9158 L 1422.797 1991.9158 L 1396.928 1991.9158 L 1396.928 1966.0468 L 1267.5828 1966.0468 Q 1138.2375 1966.0468 1112.3685 2069.523 Q 1086.4995 2147.1301 957.15436 2069.523 L 801.9401 2017.7848 L 801.9401 2017.7848 Q 801.9401 1991.9158 776.0711 1991.9158 L 776.0711 1991.9158 L 776.0711 1966.0468 Q 750.2021 1966.0468 750.2021 1966.0468 L 750.2021 1966.0468 L 724.333 1966.0468 L 698.464 1966.0468 L 698.464 1991.9158 L 698.464 1991.9158 L 646.7259 1991.9158 L 594.98785 1991.9158 L 543.24976 1991.9158 L 465.64267 2017.7848 L 439.77362 2017.7848 L 413.90457 2017.7848 L 310.42844 2017.7848 Q 206.95229 2017.7848 129.34518 2017.7848 L 25.869036 1966.0468 L 25.869036 1966.0468 L 25.869036 1966.0468 L 0.0 1966.0468 L 0.0 1966.0468 L 0.0 1940.1777 L 25.869036 1940.1777 L 25.869036 1914.3087 L 25.869036 1862.5707 L 0.0 1810.8325 L 0.0 1784.9635 L 77.60711 1784.9635 L 129.34518 1759.0945 L 129.34518 1759.0945 L 129.34518 1759.0945 L 155.21422 1759.0945 L 155.21422 1759.0945 L 155.21422 1733.2255 L 181.08325 1733.2255 L 206.95229 1707.3564 Q 258.69037 1655.6183 336.2975 1655.6183 Q 439.77362 1655.6183 491.5117 1603.8802 Q 543.24976 1552.1422 569.1188 1500.4042 Q 569.1188 1448.666 620.8569 1422.797 Q 698.464 1396.928 698.464 1371.059 Q 724.333 1345.19 801.9401 1319.3208 Q 853.6782 1319.3208 853.6782 1293.4518 Q 853.6782 1267.5828 957.15436 1189.9757 Q 1060.6305 1138.2375 1164.1067 1060.6305 Q 1267.5828 983.0234 1319.3208 957.15436 Q 1371.059 931.28534 1448.666 827.80914 Q 1526.2732 724.333 1578.0112 724.333 Q 1603.8802 724.333 1603.8802 672.595 Q 1603.8802 620.8569 1655.6183 569.1188 Q 1733.2255 543.24976 1707.3564 491.5117 Q 1707.3564 465.64267 1759.0945 439.77362 Q 1810.8325 439.77362 1784.9635 388.03555 Q 1733.2255 362.1665 1707.3564 336.2975 Q 1681.4874 310.42844 1681.4874 310.42844 L 1681.4874 310.42844 L 1707.3564 310.42844 L 1733.2255 310.42844 L 1784.9635 284.5594 L 1810.8325 258.69037 L 1759.0945 258.69037 L 1707.3564 258.69037 L 1707.3564 232.82133 L 1681.4874 232.82133 L 1681.4874 232.82133 L 1681.4874 206.95229 L 1707.3564 206.95229 L 1733.2255 206.95229 L 1733.2255 181.08325 L 1733.2255 155.21422 L 1759.0945 155.21422 L 1759.0945 155.21422 L 1836.7015 155.21422 Q 1940.1777 155.21422 1940.1777 129.34518 Q 1940.1777 103.47614 1966.0468 103.47614 Q 1991.9158 77.60711 2017.7848 103.47614 Q 2017.7848 129.34518 2095.3918 129.34518 Q 2172.999 155.21422 2224.737 181.08325 Q 2276.475 206.95229 2328.2134 258.69037 Q 2379.9514 284.5594 2405.8203 258.69037 Q 2405.8203 206.95229 2431.6895 181.08325 L 2457.5583 155.21422 L 2457.5583 155.21422 L 2457.5583 155.21422 L 2509.2966 181.08325 L 2561.0347 206.95229 L 2586.9036 206.95229 Q 2612.7727 206.95229 2664.5107 258.69037 Q 2716.2488 284.5594 2767.9868 310.42844 Q 2767.9868 336.2975 2793.856 362.1665 L 2819.7249 388.03555 L 2819.7249 388.03555 L 2819.7249 413.90457 L 2819.7249 413.90457 L 2819.7249 413.90457 L 2845.594 413.90457 L 2845.594 413.90457 L 2845.594 388.03555 L 2871.4631 388.03555 L 2871.4631 388.03555 L 2871.4631 362.1665 L 2871.4631 362.1665 L 2871.4631 362.1665 L 2897.332 336.2975 L 2897.332 310.42844 L 2923.2012 310.42844 L 2949.07 310.42844 L 2949.07 336.2975 L 2974.9392 336.2975 L 2974.9392 336.2975 L 2974.9392 310.42844 L 2974.9392 310.42844 L 2974.9392 310.42844 L 2974.9392 284.5594 Q 2974.9392 258.69037 2974.9392 206.95229 Q 2974.9392 181.08325 2974.9392 103.47614 Q 3000.8083 25.869036 2974.9392 0.0 L 2949.07 0.0 L 2949.07 0.0 z M 1784.9635 206.95229 Q 1784.9635 206.95229 1784.9635 181.08325 Q 1784.9635 181.08325 1784.9635 206.95229 Q 1784.9635 206.95229 1784.9635 206.95229 z M 3673.403 776.0711 Q 3699.2722 750.2021 3699.2722 801.9401 L 3699.2722 853.6782 L 3673.403 853.6782 L 3647.5342 853.6782 L 3647.5342 827.80914 Q 3647.5342 801.9401 3673.403 776.0711 z" svg:height="42.9426mm" draw:style-name="style-371" svg:viewBox="0.0 0.0 5354.8906 4294.2603" svg:width="53.548904mm" svg:x="106.83912mm" svg:y="66.74211mm"/>
          <draw:path svg:d="M 25.869036 51.73807 L 25.869036 0.0 L 51.73807 0.0 L 77.60711 0.0 L 206.95229 983.0234 Q 362.1665 1940.1777 362.1665 2069.523 L 362.1665 2198.8682 L 388.03555 2198.8682 L 388.03555 2198.8682 L 388.03555 2276.475 L 388.03555 2379.9514 L 388.03555 2457.5583 L 362.1665 2535.1655 L 362.1665 2535.1655 L 362.1665 2535.1655 L 362.1665 2561.0347 L 362.1665 2561.0347 L 336.2975 2561.0347 L 336.2975 2586.9036 L 336.2975 2586.9036 L 310.42844 2586.9036 L 310.42844 2586.9036 L 310.42844 2586.9036 L 310.42844 2535.1655 L 310.42844 2509.2966 L 284.5594 2379.9514 Q 258.69037 2250.6062 129.34518 1164.1067 L 0.0 77.60711 L 0.0 77.60711 L 0.0 77.60711 L 25.869036 51.73807 z" svg:height="25.869036mm" draw:style-name="style-372" svg:viewBox="0.0 0.0 388.03555 2586.9036" svg:width="3.8803554mm" svg:x="185.2223mm" svg:y="91.576385mm"/>
          <draw:path svg:d="M 931.28534 0.0 L 957.15436 0.0 L 931.28534 25.869036 Q 905.41626 77.60711 905.41626 77.60711 L 905.41626 77.60711 L 931.28534 181.08325 Q 957.15436 310.42844 957.15436 310.42844 L 957.15436 310.42844 L 957.15436 465.64267 Q 957.15436 620.8569 957.15436 646.7259 L 957.15436 672.595 L 879.54724 905.41626 Q 801.9401 1138.2375 801.9401 1138.2375 L 801.9401 1138.2375 L 801.9401 1060.6305 Q 801.9401 1008.8924 724.333 801.9401 Q 672.595 594.98785 646.7259 594.98785 Q 620.8569 594.98785 620.8569 569.1188 Q 594.98785 543.24976 517.38074 594.98785 L 439.77362 646.7259 L 413.90457 646.7259 L 413.90457 646.7259 L 388.03555 672.595 L 388.03555 672.595 L 388.03555 543.24976 Q 388.03555 413.90457 284.5594 336.2975 L 181.08325 232.82133 L 181.08325 232.82133 L 155.21422 232.82133 L 155.21422 206.95229 L 129.34518 206.95229 L 129.34518 206.95229 L 129.34518 181.08325 L 77.60711 181.08325 L 0.0 181.08325 L 0.0 155.21422 L 0.0 155.21422 L 25.869036 155.21422 L 77.60711 129.34518 L 129.34518 129.34518 L 206.95229 129.34518 L 232.82133 129.34518 L 232.82133 129.34518 L 388.03555 181.08325 Q 517.38074 181.08325 594.98785 181.08325 Q 698.464 181.08325 801.9401 77.60711 Q 905.41626 25.869036 931.28534 0.0 z" svg:height="11.382376mm" draw:style-name="style-373" svg:viewBox="0.0 0.0 957.15436 1138.2375" svg:width="9.571544mm" svg:x="95.97413mm" svg:y="104.7696mm"/>
          <draw:path svg:d="M 129.34518 25.869036 L 129.34518 25.869036 L 129.34518 0.0 L 155.21422 0.0 L 155.21422 25.869036 L 155.21422 77.60711 L 181.08325 77.60711 L 181.08325 77.60711 L 284.5594 594.98785 Q 362.1665 1112.3685 388.03555 1112.3685 L 388.03555 1112.3685 L 465.64267 1940.1777 Q 569.1188 2767.9868 569.1188 2845.594 L 569.1188 2923.2012 L 569.1188 2923.2012 Q 569.1188 2923.2012 543.24976 3052.5464 L 517.38074 3181.8916 L 517.38074 3181.8916 L 517.38074 3181.8916 L 517.38074 3156.0225 L 517.38074 3156.0225 L 491.5117 3156.0225 L 491.5117 3130.1533 L 491.5117 3130.1533 L 465.64267 3130.1533 L 465.64267 3078.4153 L 465.64267 3026.6772 L 439.77362 3026.6772 L 439.77362 3026.6772 L 413.90457 3052.5464 L 362.1665 3078.4153 L 362.1665 3078.4153 L 362.1665 3078.4153 L 336.2975 3078.4153 L 336.2975 3078.4153 L 336.2975 3052.5464 L 336.2975 3026.6772 L 336.2975 2974.9392 Q 310.42844 2949.07 310.42844 2949.07 L 310.42844 2949.07 L 310.42844 2819.7249 Q 310.42844 2716.2488 310.42844 2457.5583 Q 310.42844 2198.8682 232.82133 1707.3564 L 155.21422 1215.8447 L 155.21422 1112.3685 Q 155.21422 1034.7615 77.60711 594.98785 L 0.0 181.08325 L 0.0 181.08325 L 0.0 181.08325 L 0.0 155.21422 L 0.0 155.21422 L 0.0 155.21422 L 0.0 155.21422 L 25.869036 129.34518 L 51.73807 77.60711 L 51.73807 77.60711 L 51.73807 77.60711 L 51.73807 103.47614 L 51.73807 103.47614 L 77.60711 77.60711 L 103.47614 51.73807 L 103.47614 51.73807 L 103.47614 25.869036 L 103.47614 25.869036 L 103.47614 25.869036 L 129.34518 25.869036 z" svg:height="31.818914mm" draw:style-name="style-374" svg:viewBox="0.0 0.0 569.1188 3181.8916" svg:width="5.691188mm" svg:x="187.29182mm" svg:y="123.91268mm"/>
          <draw:path svg:d="M 1578.0112 388.03555 L 1603.8802 413.90457 L 1603.8802 413.90457 L 1629.7493 413.90457 L 1681.4874 439.77362 Q 1733.2255 465.64267 1784.9635 491.5117 L 1836.7015 491.5117 L 1862.5707 491.5117 Q 1888.4397 517.38074 1940.1777 517.38074 L 2017.7848 517.38074 L 2017.7848 517.38074 L 2017.7848 517.38074 L 2224.737 543.24976 Q 2431.6895 569.1188 2509.2966 672.595 Q 2561.0347 776.0711 2612.7727 827.80914 Q 2664.5107 879.54724 2664.5107 931.28534 Q 2664.5107 1008.8924 2742.118 1138.2375 Q 2793.856 1293.4518 2845.594 1345.19 Q 2923.2012 1396.928 2949.07 1474.535 Q 2974.9392 1552.1422 3000.8083 1552.1422 L 3026.6772 1552.1422 L 3026.6772 1578.0112 L 3026.6772 1578.0112 L 3000.8083 1578.0112 L 3000.8083 1603.8802 L 2974.9392 1603.8802 Q 2949.07 1603.8802 2923.2012 1629.7493 Q 2897.332 1655.6183 2897.332 1655.6183 L 2897.332 1707.3564 L 2871.4631 1707.3564 L 2819.7249 1707.3564 L 2819.7249 1733.2255 L 2819.7249 1733.2255 L 2819.7249 1733.2255 Q 2793.856 1759.0945 2767.9868 1759.0945 L 2716.2488 1759.0945 L 2664.5107 1784.9635 L 2638.6416 1810.8325 L 2612.7727 1810.8325 L 2586.9036 1810.8325 L 2586.9036 1836.7015 L 2586.9036 1836.7015 L 2561.0347 1836.7015 Q 2509.2966 1862.5707 2431.6895 1862.5707 L 2354.0823 1888.4397 L 2302.3442 1888.4397 Q 2250.6062 1914.3087 2095.3918 1966.0468 L 1940.1777 2043.6539 L 1914.3087 2043.6539 Q 1888.4397 2069.523 1784.9635 2121.261 Q 1681.4874 2224.737 1578.0112 2224.737 Q 1500.4042 2224.737 1371.059 2224.737 L 1215.8447 2172.999 L 1215.8447 2172.999 L 1189.9757 2172.999 L 1112.3685 2172.999 L 1060.6305 2172.999 L 1008.8924 2198.8682 L 983.0234 2198.8682 L 957.15436 2198.8682 Q 957.15436 2172.999 646.7259 2172.999 Q 336.2975 2172.999 258.69037 2198.8682 Q 181.08325 2224.737 103.47614 2250.6062 L 25.869036 2276.475 L 25.869036 2224.737 L 25.869036 2147.1301 L 0.0 2069.523 L 0.0 1966.0468 L 0.0 1966.0468 Q 25.869036 1966.0468 25.869036 1888.4397 Q 25.869036 1810.8325 129.34518 1759.0945 Q 206.95229 1707.3564 336.2975 1629.7493 L 439.77362 1552.1422 L 439.77362 1552.1422 Q 465.64267 1552.1422 465.64267 1526.2732 L 465.64267 1526.2732 L 491.5117 1526.2732 Q 491.5117 1500.4042 491.5117 1474.535 Q 517.38074 1448.666 543.24976 1448.666 Q 569.1188 1448.666 569.1188 1422.797 Q 594.98785 1396.928 569.1188 1371.059 Q 543.24976 1345.19 543.24976 983.0234 L 543.24976 594.98785 L 698.464 439.77362 Q 853.6782 310.42844 983.0234 206.95229 Q 1112.3685 103.47614 1112.3685 51.73807 L 1112.3685 25.869036 L 1112.3685 25.869036 L 1112.3685 25.869036 L 1138.2375 25.869036 L 1138.2375 0.0 L 1164.1067 0.0 Q 1189.9757 0.0 1215.8447 0.0 Q 1241.7137 0.0 1319.3208 103.47614 Q 1371.059 206.95229 1396.928 232.82133 Q 1422.797 232.82133 1422.797 258.69037 Q 1448.666 310.42844 1474.535 310.42844 Q 1500.4042 310.42844 1526.2732 336.2975 Q 1526.2732 362.1665 1578.0112 388.03555 z" svg:height="22.764751mm" draw:style-name="style-375" svg:viewBox="0.0 0.0 3026.6772 2276.475" svg:width="30.266773mm" svg:x="86.14389mm" svg:y="84.33306mm"/>
          <draw:path svg:d="M 129.34518 25.869036 L 129.34518 0.0 L 181.08325 51.73807 Q 258.69037 77.60711 284.5594 103.47614 Q 336.2975 155.21422 362.1665 155.21422 L 388.03555 155.21422 L 413.90457 181.08325 L 413.90457 181.08325 L 413.90457 181.08325 L 439.77362 181.08325 L 439.77362 181.08325 Q 439.77362 206.95229 465.64267 206.95229 Q 465.64267 206.95229 491.5117 284.5594 Q 517.38074 362.1665 491.5117 362.1665 Q 465.64267 362.1665 465.64267 413.90457 Q 465.64267 439.77362 284.5594 517.38074 L 103.47614 594.98785 L 103.47614 620.8569 L 103.47614 672.595 L 77.60711 672.595 L 51.73807 672.595 L 51.73807 646.7259 L 51.73807 620.8569 L 25.869036 517.38074 L 0.0 413.90457 L 0.0 413.90457 L 0.0 413.90457 L 0.0 310.42844 L 0.0 232.82133 L 0.0 232.82133 L 0.0 232.82133 L 25.869036 181.08325 L 51.73807 129.34518 L 51.73807 103.47614 Q 51.73807 77.60711 103.47614 51.73807 L 103.47614 25.869036 L 129.34518 25.869036 z" svg:height="6.7259493mm" draw:style-name="style-376" svg:viewBox="0.0 0.0 491.5117 672.595" svg:width="4.915117mm" svg:x="147.4535mm" svg:y="117.44543mm"/>
          <draw:path svg:d="M 1603.8802 206.95229 L 1629.7493 206.95229 L 1629.7493 232.82133 Q 1629.7493 258.69037 1552.1422 258.69037 L 1474.535 284.5594 L 1396.928 284.5594 L 1319.3208 284.5594 L 1267.5828 284.5594 Q 1189.9757 284.5594 672.595 181.08325 L 155.21422 77.60711 L 129.34518 77.60711 Q 77.60711 77.60711 25.869036 51.73807 L 0.0 25.869036 L 25.869036 0.0 Q 51.73807 -25.869036 801.9401 77.60711 Q 1578.0112 181.08325 1603.8802 206.95229 z" svg:height="2.845594mm" draw:style-name="style-377" svg:viewBox="0.0 0.0 1629.7493 284.5594" svg:width="16.297493mm" svg:x="155.47292mm" svg:y="41.131767mm"/>
          <draw:path svg:d="M 905.41626 181.08325 L 1008.8924 0.0 L 1034.7615 0.0 L 1060.6305 0.0 L 1060.6305 51.73807 L 1060.6305 129.34518 L 1086.4995 129.34518 L 1112.3685 129.34518 L 983.0234 388.03555 Q 853.6782 646.7259 801.9401 672.595 Q 776.0711 724.333 776.0711 724.333 L 776.0711 724.333 L 750.2021 724.333 Q 750.2021 724.333 750.2021 750.2021 L 750.2021 750.2021 L 646.7259 750.2021 Q 517.38074 776.0711 491.5117 827.80914 Q 439.77362 879.54724 336.2975 931.28534 L 206.95229 983.0234 L 181.08325 983.0234 L 155.21422 983.0234 L 155.21422 983.0234 Q 129.34518 957.15436 129.34518 957.15436 L 129.34518 931.28534 L 77.60711 931.28534 Q 51.73807 931.28534 25.869036 905.41626 Q 25.869036 879.54724 77.60711 879.54724 Q 155.21422 853.6782 129.34518 827.80914 Q 129.34518 776.0711 129.34518 724.333 Q 181.08325 672.595 129.34518 672.595 Q 77.60711 672.595 77.60711 646.7259 Q 77.60711 620.8569 51.73807 543.24976 L 25.869036 465.64267 L 25.869036 465.64267 L 25.869036 465.64267 L -1.8189894E-12 465.64267 L -1.8189894E-12 465.64267 L 25.869036 439.77362 L 77.60711 413.90457 L 77.60711 413.90457 L 77.60711 413.90457 L 103.47614 413.90457 L 103.47614 388.03555 L 103.47614 388.03555 L 129.34518 388.03555 L 129.34518 362.1665 L 129.34518 362.1665 L 155.21422 362.1665 L 181.08325 362.1665 L 181.08325 336.2975 L 181.08325 336.2975 L 206.95229 336.2975 L 206.95229 310.42844 L 232.82133 310.42844 L 258.69037 310.42844 L 258.69037 284.5594 L 284.5594 284.5594 L 284.5594 284.5594 L 284.5594 258.69037 L 336.2975 258.69037 L 413.90457 258.69037 L 413.90457 284.5594 L 439.77362 284.5594 L 439.77362 284.5594 L 439.77362 310.42844 L 465.64267 310.42844 L 491.5117 310.42844 L 491.5117 336.2975 L 517.38074 336.2975 L 517.38074 362.1665 L 491.5117 388.03555 L 491.5117 388.03555 L 491.5117 413.90457 L 439.77362 413.90457 L 413.90457 413.90457 L 413.90457 465.64267 L 439.77362 517.38074 L 439.77362 517.38074 L 439.77362 517.38074 L 439.77362 543.24976 L 439.77362 543.24976 L 465.64267 569.1188 L 465.64267 594.98785 L 491.5117 594.98785 L 517.38074 569.1188 L 543.24976 569.1188 L 569.1188 569.1188 L 569.1188 543.24976 L 594.98785 543.24976 L 594.98785 543.24976 L 594.98785 517.38074 L 594.98785 517.38074 L 594.98785 517.38074 L 620.8569 517.38074 L 620.8569 517.38074 L 646.7259 491.5117 Q 672.595 465.64267 750.2021 413.90457 Q 827.80914 362.1665 905.41626 181.08325 z" svg:height="9.830234mm" draw:style-name="style-378" svg:viewBox="0.0 0.0 1112.3685 983.0234" svg:width="11.123686mm" svg:x="146.67743mm" svg:y="122.10185mm"/>
          <draw:path svg:d="M 1.8189894E-12 232.82133 L 1.8189894E-12 0.0 L 25.869036 0.0 L 25.869036 0.0 L 51.73807 0.0 Q 77.60711 25.869036 103.47614 155.21422 Q 129.34518 310.42844 181.08325 310.42844 Q 232.82133 310.42844 258.69037 388.03555 Q 284.5594 439.77362 258.69037 439.77362 Q 232.82133 439.77362 232.82133 517.38074 Q 258.69037 569.1188 258.69037 620.8569 Q 232.82133 672.595 232.82133 879.54724 L 232.82133 1086.4995 L 232.82133 1189.9757 L 232.82133 1267.5828 L 232.82133 1267.5828 L 232.82133 1267.5828 L 206.95229 1189.9757 L 181.08325 1086.4995 L 181.08325 1008.8924 L 181.08325 931.28534 L 155.21422 879.54724 L 129.34518 853.6782 L 129.34518 853.6782 L 129.34518 827.80914 L 129.34518 827.80914 L 129.34518 827.80914 L 77.60711 879.54724 Q 51.73807 931.28534 51.73807 957.15436 L 25.869036 957.15436 L 25.869036 957.15436 L 25.869036 957.15436 L 25.869036 879.54724 Q 25.869036 801.9401 1.8189894E-12 620.8569 Q -25.869036 465.64267 1.8189894E-12 232.82133 z" svg:height="12.675828mm" draw:style-name="style-379" svg:viewBox="0.0 0.0 258.69037 1267.5828" svg:width="2.5869036mm" svg:x="152.36862mm" svg:y="137.62328mm"/>
          <draw:path svg:d="M 258.69037 0.0 L 284.5594 0.0 L 362.1665 25.869036 Q 413.90457 51.73807 439.77362 51.73807 L 439.77362 77.60711 L 439.77362 77.60711 L 413.90457 77.60711 L 413.90457 103.47614 Q 413.90457 129.34518 336.2975 129.34518 Q 284.5594 155.21422 284.5594 181.08325 L 258.69037 206.95229 L 258.69037 206.95229 L 258.69037 232.82133 L 258.69037 232.82133 L 258.69037 232.82133 L 284.5594 258.69037 L 310.42844 284.5594 L 439.77362 362.1665 Q 569.1188 439.77362 594.98785 569.1188 Q 620.8569 698.464 594.98785 724.333 L 594.98785 750.2021 L 594.98785 750.2021 Q 569.1188 750.2021 569.1188 750.2021 L 569.1188 776.0711 L 569.1188 776.0711 L 569.1188 801.9401 L 569.1188 801.9401 L 543.24976 801.9401 L 543.24976 801.9401 L 517.38074 801.9401 L 517.38074 801.9401 L 517.38074 801.9401 L 517.38074 827.80914 L 517.38074 827.80914 L 491.5117 827.80914 L 491.5117 853.6782 L 465.64267 853.6782 L 439.77362 853.6782 L 310.42844 853.6782 L 155.21422 853.6782 L 129.34518 853.6782 L 103.47614 853.6782 L 77.60711 827.80914 L 51.73807 801.9401 L 51.73807 801.9401 L 51.73807 801.9401 L 51.73807 750.2021 L 51.73807 698.464 L 51.73807 698.464 L 51.73807 698.464 L 181.08325 672.595 L 310.42844 646.7259 L 310.42844 646.7259 L 310.42844 646.7259 L 310.42844 594.98785 Q 310.42844 543.24976 232.82133 491.5117 Q 129.34518 439.77362 51.73807 388.03555 L 0.0 336.2975 L 0.0 232.82133 L 0.0 155.21422 L 0.0 155.21422 L 0.0 129.34518 L 103.47614 77.60711 Q 206.95229 25.869036 258.69037 0.0 z" svg:height="8.536782mm" draw:style-name="style-380" svg:viewBox="0.0 0.0 594.98785 853.6782" svg:width="5.949878mm" svg:x="17.590944mm" svg:y="23.540823mm"/>
          <draw:path svg:d="M 439.77362 25.869036 L 439.77362 0.0 L 439.77362 0.0 Q 465.64267 0.0 465.64267 25.869036 Q 517.38074 51.73807 543.24976 181.08325 Q 569.1188 284.5594 517.38074 388.03555 Q 465.64267 491.5117 310.42844 517.38074 L 155.21422 543.24976 L 155.21422 543.24976 L 155.21422 543.24976 L 129.34518 569.1188 L 103.47614 594.98785 L 103.47614 646.7259 L 103.47614 698.464 L 129.34518 698.464 L 129.34518 698.464 L 129.34518 724.333 L 155.21422 724.333 L 155.21422 750.2021 L 155.21422 750.2021 L 103.47614 750.2021 L 77.60711 750.2021 L 77.60711 724.333 L 51.73807 724.333 L 51.73807 724.333 L 51.73807 724.333 L 51.73807 698.464 Q 51.73807 698.464 25.869036 646.7259 L 0.0 620.8569 L 25.869036 594.98785 L 51.73807 543.24976 L 51.73807 491.5117 L 51.73807 465.64267 L 77.60711 413.90457 Q 103.47614 388.03555 258.69037 388.03555 Q 413.90457 388.03555 439.77362 310.42844 Q 465.64267 258.69037 465.64267 155.21422 Q 465.64267 51.73807 439.77362 25.869036 z" svg:height="7.5020204mm" draw:style-name="style-381" svg:viewBox="0.0 0.0 543.24976 750.2021" svg:width="5.4324975mm" svg:x="144.34923mm" svg:y="24.058205mm"/>
          <draw:path svg:d="M 569.1188 25.869036 L 569.1188 0.0 L 594.98785 0.0 Q 620.8569 0.0 620.8569 25.869036 L 646.7259 25.869036 L 698.464 51.73807 Q 750.2021 51.73807 724.333 232.82133 Q 724.333 413.90457 698.464 439.77362 L 672.595 465.64267 L 672.595 491.5117 L 672.595 517.38074 L 646.7259 569.1188 L 646.7259 620.8569 L 620.8569 620.8569 Q 594.98785 620.8569 594.98785 646.7259 L 594.98785 646.7259 L 569.1188 646.7259 L 569.1188 620.8569 L 543.24976 620.8569 L 517.38074 620.8569 L 517.38074 594.98785 L 517.38074 594.98785 L 491.5117 594.98785 L 491.5117 569.1188 L 413.90457 569.1188 L 362.1665 569.1188 L 362.1665 594.98785 L 362.1665 594.98785 L 336.2975 594.98785 L 336.2975 620.8569 L 310.42844 620.8569 L 284.5594 620.8569 L 284.5594 646.7259 L 258.69037 646.7259 L 258.69037 646.7259 L 258.69037 672.595 L 232.82133 672.595 L 206.95229 672.595 L 206.95229 672.595 Q 181.08325 672.595 181.08325 698.464 L 181.08325 698.464 L 103.47614 698.464 Q 51.73807 672.595 25.869036 672.595 L 0.0 646.7259 L 0.0 646.7259 L 0.0 620.8569 L 0.0 620.8569 L 0.0 620.8569 L 0.0 620.8569 L 0.0 594.98785 L 0.0 569.1188 Q 0.0 543.24976 51.73807 465.64267 L 103.47614 362.1665 L 129.34518 362.1665 L 129.34518 362.1665 L 129.34518 336.2975 L 155.21422 336.2975 L 155.21422 310.42844 L 155.21422 258.69037 L 155.21422 258.69037 L 155.21422 258.69037 L 181.08325 362.1665 L 206.95229 465.64267 L 206.95229 491.5117 L 206.95229 517.38074 L 232.82133 517.38074 L 258.69037 517.38074 L 258.69037 465.64267 L 258.69037 439.77362 L 310.42844 439.77362 Q 336.2975 413.90457 362.1665 413.90457 Q 388.03555 413.90457 413.90457 336.2975 Q 439.77362 284.5594 517.38074 284.5594 Q 620.8569 310.42844 620.8569 258.69037 Q 620.8569 232.82133 646.7259 206.95229 Q 672.595 206.95229 672.595 155.21422 Q 672.595 103.47614 620.8569 51.73807 L 569.1188 25.869036 L 569.1188 25.869036 z" svg:height="6.9846396mm" draw:style-name="style-382" svg:viewBox="0.0 0.0 724.333 698.464" svg:width="7.24333mm" svg:x="145.90137mm" svg:y="118.99757mm"/>
          <draw:path svg:d="M 1008.8924 25.869036 L 1034.7615 0.0 L 1060.6305 155.21422 Q 1112.3685 284.5594 1112.3685 310.42844 Q 1164.1067 362.1665 1138.2375 465.64267 Q 1112.3685 594.98785 1060.6305 672.595 Q 1008.8924 750.2021 1008.8924 776.0711 L 1008.8924 801.9401 L 1034.7615 827.80914 L 1034.7615 853.6782 L 1060.6305 853.6782 L 1086.4995 853.6782 L 983.0234 931.28534 Q 879.54724 1034.7615 827.80914 1008.8924 Q 776.0711 983.0234 801.9401 1034.7615 Q 801.9401 1086.4995 750.2021 1086.4995 Q 724.333 1086.4995 698.464 1138.2375 Q 646.7259 1189.9757 569.1188 1241.7137 Q 491.5117 1345.19 491.5117 1371.059 Q 491.5117 1396.928 439.77362 1422.797 Q 388.03555 1422.797 310.42844 1552.1422 Q 232.82133 1681.4874 258.69037 1681.4874 L 258.69037 1707.3564 L 232.82133 1707.3564 L 206.95229 1707.3564 L 181.08325 1707.3564 L 129.34518 1707.3564 L 77.60711 1707.3564 L 51.73807 1707.3564 L 25.869036 1733.2255 L 0.0 1733.2255 L 0.0 1707.3564 L 0.0 1681.4874 L 25.869036 1681.4874 L 51.73807 1655.6183 L 51.73807 1655.6183 L 77.60711 1655.6183 L 77.60711 1629.7493 L 77.60711 1603.8802 L 103.47614 1603.8802 Q 129.34518 1603.8802 129.34518 1578.0112 Q 129.34518 1552.1422 155.21422 1552.1422 Q 181.08325 1552.1422 181.08325 1526.2732 Q 155.21422 1500.4042 232.82133 1345.19 Q 284.5594 1189.9757 310.42844 1189.9757 Q 336.2975 1164.1067 388.03555 983.0234 Q 439.77362 827.80914 491.5117 827.80914 Q 517.38074 827.80914 517.38074 801.9401 Q 543.24976 776.0711 569.1188 776.0711 Q 594.98785 750.2021 594.98785 724.333 Q 594.98785 698.464 698.464 646.7259 Q 776.0711 569.1188 827.80914 517.38074 Q 879.54724 465.64267 905.41626 465.64267 Q 957.15436 439.77362 957.15436 258.69037 Q 1008.8924 51.73807 1008.8924 25.869036 z" svg:height="17.332254mm" draw:style-name="style-383" svg:viewBox="0.0 0.0 1138.2375 1733.2255" svg:width="11.382376mm" svg:x="83.039604mm" svg:y="164.00969mm"/>
          <draw:path svg:d="M 439.77362 25.869036 L 439.77362 0.0 L 465.64267 0.0 L 517.38074 0.0 L 543.24976 25.869036 L 569.1188 25.869036 L 569.1188 51.73807 L 569.1188 77.60711 L 594.98785 77.60711 L 594.98785 103.47614 L 594.98785 103.47614 L 620.8569 103.47614 L 724.333 258.69037 Q 827.80914 413.90457 1008.8924 517.38074 Q 1189.9757 620.8569 1319.3208 620.8569 Q 1448.666 620.8569 1500.4042 594.98785 Q 1552.1422 569.1188 1603.8802 569.1188 L 1655.6183 569.1188 L 1681.4874 569.1188 L 1707.3564 569.1188 L 1707.3564 569.1188 L 1707.3564 569.1188 L 1707.3564 594.98785 L 1733.2255 594.98785 L 1733.2255 594.98785 L 1759.0945 594.98785 L 1759.0945 594.98785 L 1759.0945 620.8569 L 1759.0945 620.8569 L 1759.0945 620.8569 L 1784.9635 620.8569 L 1784.9635 620.8569 L 1784.9635 646.7259 L 1810.8325 646.7259 L 1810.8325 646.7259 L 1810.8325 672.595 L 1810.8325 672.595 L 1836.7015 672.595 L 1836.7015 672.595 L 1862.5707 672.595 L 1862.5707 672.595 L 1862.5707 698.464 L 1810.8325 698.464 Q 1784.9635 724.333 1733.2255 724.333 Q 1681.4874 776.0711 1422.797 776.0711 L 1164.1067 776.0711 L 1164.1067 801.9401 L 1189.9757 801.9401 L 1189.9757 801.9401 L 1189.9757 827.80914 L 1189.9757 827.80914 L 1189.9757 827.80914 L 1215.8447 853.6782 L 1241.7137 879.54724 L 1241.7137 983.0234 L 1241.7137 1086.4995 L 1215.8447 1086.4995 L 1215.8447 1086.4995 L 1215.8447 1112.3685 L 1189.9757 1112.3685 L 1189.9757 1112.3685 L 1189.9757 1138.2375 L 1189.9757 1138.2375 L 1189.9757 1138.2375 L 1164.1067 1164.1067 L 1164.1067 1189.9757 L 931.28534 1189.9757 Q 698.464 1189.9757 646.7259 1164.1067 L 594.98785 1164.1067 L 569.1188 1164.1067 Q 569.1188 1138.2375 310.42844 983.0234 L 77.60711 827.80914 L 77.60711 827.80914 L 51.73807 801.9401 L 51.73807 801.9401 L 51.73807 801.9401 L 51.73807 776.0711 L 51.73807 776.0711 L 25.869036 776.0711 L 25.869036 776.0711 L 25.869036 750.2021 L 0.0 750.2021 L 0.0 750.2021 L 0.0 724.333 L 0.0 724.333 L 0.0 724.333 L 25.869036 724.333 L 51.73807 724.333 L 103.47614 750.2021 L 181.08325 750.2021 L 181.08325 724.333 L 155.21422 698.464 L 155.21422 698.464 L 155.21422 672.595 L 155.21422 672.595 L 155.21422 672.595 L 129.34518 672.595 L 129.34518 672.595 L 129.34518 646.7259 L 103.47614 646.7259 L 103.47614 646.7259 L 103.47614 620.8569 L 103.47614 620.8569 L 103.47614 620.8569 L 77.60711 620.8569 L 77.60711 620.8569 L 77.60711 594.98785 L 51.73807 594.98785 L 51.73807 569.1188 L 51.73807 543.24976 L 77.60711 543.24976 L 103.47614 569.1188 L 103.47614 569.1188 L 103.47614 569.1188 L 129.34518 569.1188 L 129.34518 569.1188 L 129.34518 594.98785 L 155.21422 594.98785 L 155.21422 594.98785 L 155.21422 620.8569 L 155.21422 620.8569 L 155.21422 620.8569 L 181.08325 620.8569 L 181.08325 620.8569 L 388.03555 776.0711 Q 594.98785 879.54724 698.464 879.54724 L 801.9401 879.54724 L 801.9401 879.54724 L 827.80914 879.54724 L 827.80914 879.54724 L 827.80914 879.54724 L 853.6782 853.6782 L 879.54724 853.6782 L 879.54724 776.0711 L 879.54724 698.464 L 853.6782 698.464 L 853.6782 672.595 L 853.6782 672.595 L 827.80914 672.595 L 827.80914 672.595 L 827.80914 672.595 L 827.80914 646.7259 Q 827.80914 646.7259 620.8569 439.77362 L 413.90457 232.82133 L 413.90457 232.82133 L 413.90457 206.95229 L 413.90457 206.95229 L 413.90457 206.95229 L 413.90457 129.34518 L 413.90457 51.73807 L 413.90457 51.73807 L 413.90457 51.73807 L 413.90457 25.869036 L 413.90457 25.869036 L 439.77362 25.869036 z" svg:height="11.899756mm" draw:style-name="style-384" svg:viewBox="0.0 0.0 1862.5707 1189.9757" svg:width="18.625706mm" svg:x="42.42522mm" svg:y="286.62894mm"/>
          <draw:path svg:d="M 2121.261 -3.6379788E-12 L 2121.261 -3.6379788E-12 L 2121.261 -3.6379788E-12 L 2121.261 -3.6379788E-12 L 2147.1301 25.869036 L 2198.8682 25.869036 L 2198.8682 51.73807 L 2198.8682 77.60711 L 2172.999 77.60711 L 2172.999 103.47614 L 2198.8682 103.47614 L 2224.737 103.47614 L 2224.737 103.47614 Q 2224.737 103.47614 1681.4874 206.95229 L 1138.2375 310.42844 L 1112.3685 310.42844 L 1112.3685 310.42844 L 1060.6305 310.42844 Q 1034.7615 310.42844 517.38074 310.42844 L 0.0 310.42844 L 0.0 310.42844 L 0.0 310.42844 L 25.869036 284.5594 L 51.73807 258.69037 L 77.60711 258.69037 L 103.47614 258.69037 L 51.73807 232.82133 L 0.0 232.82133 L 0.0 206.95229 L 0.0 181.08325 L 25.869036 181.08325 L 77.60711 155.21422 L 77.60711 155.21422 L 77.60711 155.21422 L 750.2021 129.34518 Q 1396.928 103.47614 1759.0945 51.73807 Q 2095.3918 -3.6379788E-12 2121.261 -3.6379788E-12 z" svg:height="3.1042843mm" draw:style-name="style-385" svg:viewBox="0.0 0.0 2224.737 310.42844" svg:width="22.247372mm" svg:x="100.630554mm" svg:y="295.4244mm"/>
          <draw:path svg:d="M 465.64267 0.0 L 517.38074 0.0 L 517.38074 0.0 L 517.38074 0.0 L 569.1188 25.869036 L 594.98785 25.869036 L 594.98785 103.47614 Q 594.98785 181.08325 543.24976 155.21422 Q 517.38074 155.21422 491.5117 155.21422 L 465.64267 155.21422 L 439.77362 155.21422 Q 413.90457 155.21422 310.42844 258.69037 L 232.82133 310.42844 L 232.82133 336.2975 L 206.95229 336.2975 L 206.95229 362.1665 L 206.95229 362.1665 L 206.95229 362.1665 Q 206.95229 362.1665 181.08325 362.1665 L 181.08325 388.03555 L 103.47614 388.03555 L 0.0 388.03555 L 0.0 362.1665 L 0.0 336.2975 L 25.869036 310.42844 L 51.73807 258.69037 L 51.73807 232.82133 L 51.73807 206.95229 L 77.60711 206.95229 L 103.47614 206.95229 L 103.47614 181.08325 L 103.47614 155.21422 L 129.34518 155.21422 L 129.34518 155.21422 L 206.95229 103.47614 Q 284.5594 51.73807 284.5594 51.73807 L 284.5594 51.73807 L 362.1665 25.869036 Q 439.77362 0.0 465.64267 0.0 z" svg:height="3.8803554mm" draw:style-name="style-386" svg:viewBox="0.0 0.0 594.98785 388.03555" svg:width="5.949878mm" svg:x="110.719475mm" svg:y="110.202095mm"/>
          <draw:path svg:d="M 698.464 672.595 L 724.333 698.464 L 724.333 724.333 L 724.333 776.0711 L 750.2021 776.0711 L 750.2021 801.9401 L 750.2021 879.54724 L 724.333 931.28534 L 724.333 931.28534 L 724.333 957.15436 L 724.333 957.15436 L 724.333 983.0234 L 724.333 983.0234 L 724.333 983.0234 L 698.464 983.0234 L 698.464 983.0234 L 672.595 1008.8924 L 646.7259 1034.7615 L 646.7259 1034.7615 L 620.8569 1034.7615 L 620.8569 1034.7615 L 620.8569 1034.7615 L 594.98785 1060.6305 L 569.1188 1086.4995 L 465.64267 1086.4995 L 388.03555 1086.4995 L 362.1665 1112.3685 L 310.42844 1112.3685 L 310.42844 1086.4995 L 310.42844 1086.4995 L 284.5594 1086.4995 L 284.5594 1086.4995 L 284.5594 1086.4995 L 258.69037 1060.6305 L 258.69037 1034.7615 L 258.69037 1008.8924 L 232.82133 1008.8924 L 232.82133 983.0234 L 232.82133 983.0234 L 258.69037 983.0234 L 258.69037 983.0234 L 258.69037 983.0234 L 284.5594 957.15436 Q 310.42844 931.28534 362.1665 905.41626 Q 413.90457 853.6782 413.90457 724.333 Q 413.90457 569.1188 258.69037 362.1665 L 103.47614 181.08325 L 103.47614 155.21422 Q 103.47614 129.34518 51.73807 51.73807 L 0.0 3.6379788E-12 L 25.869036 3.6379788E-12 Q 51.73807 3.6379788E-12 362.1665 310.42844 Q 672.595 646.7259 698.464 672.595 z" svg:height="11.123686mm" draw:style-name="style-387" svg:viewBox="0.0 0.0 750.2021 1112.3685" svg:width="7.5020204mm" svg:x="50.185932mm" svg:y="273.6944mm"/>
          <draw:path svg:d="M 51.73807 0.0 L 77.60711 0.0 L 77.60711 0.0 L 77.60711 0.0 L 77.60711 0.0 L 77.60711 0.0 L 103.47614 0.0 L 103.47614 25.869036 L 103.47614 25.869036 L 129.34518 25.869036 L 129.34518 25.869036 L 129.34518 25.869036 L 129.34518 51.73807 L 129.34518 51.73807 L 155.21422 51.73807 L 155.21422 77.60711 L 181.08325 77.60711 L 206.95229 77.60711 L 310.42844 129.34518 Q 439.77362 181.08325 439.77362 206.95229 Q 439.77362 232.82133 698.464 258.69037 Q 983.0234 284.5594 1215.8447 310.42844 L 1474.535 310.42844 L 1526.2732 284.5594 Q 1603.8802 284.5594 1603.8802 310.42844 Q 1629.7493 336.2975 1629.7493 362.1665 L 1629.7493 388.03555 L 1655.6183 439.77362 L 1655.6183 465.64267 L 1655.6183 465.64267 Q 1655.6183 491.5117 1526.2732 517.38074 L 1396.928 543.24976 L 1371.059 543.24976 Q 1371.059 543.24976 983.0234 491.5117 Q 594.98785 491.5117 336.2975 388.03555 L 77.60711 284.5594 L 51.73807 284.5594 L 25.869036 284.5594 L 25.869036 258.69037 L 25.869036 258.69037 L 0.0 232.82133 Q -25.869036 181.08325 0.0 129.34518 L 0.0 51.73807 L 25.869036 51.73807 L 25.869036 25.869036 L 25.869036 25.869036 L 25.869036 25.869036 L 51.73807 25.869036 L 51.73807 25.869036 L 51.73807 0.0 z" svg:height="5.4324975mm" draw:style-name="style-388" svg:viewBox="0.0 0.0 1655.6183 543.24976" svg:width="16.556183mm" svg:x="12.158447mm" svg:y="36.47534mm"/>
          <draw:path svg:d="M 1966.0468 3.6379788E-12 L 2017.7848 3.6379788E-12 L 2017.7848 3.6379788E-12 L 2017.7848 3.6379788E-12 L 2716.2488 3.6379788E-12 Q 3414.713 3.6379788E-12 3414.713 3.6379788E-12 L 3414.713 3.6379788E-12 L 3569.927 51.73807 Q 3751.0103 103.47614 4009.7007 103.47614 Q 4268.391 103.47614 4423.6055 51.73807 Q 4578.8193 51.73807 4604.6885 51.73807 L 4630.5576 51.73807 L 5018.5933 51.73807 L 5432.4976 51.73807 L 5432.4976 51.73807 L 5432.4976 51.73807 L 5432.4976 77.60711 L 5432.4976 77.60711 L 5406.6284 77.60711 L 5406.6284 103.47614 L 5432.4976 103.47614 L 5458.3667 103.47614 L 5484.236 129.34518 L 5510.105 155.21422 L 5510.105 155.21422 L 5484.236 155.21422 L 5484.236 155.21422 L 5484.236 155.21422 L 5510.105 181.08325 L 5535.9736 206.95229 L 5484.236 206.95229 L 5458.3667 206.95229 L 5484.236 232.82133 L 5510.105 232.82133 L 5510.105 258.69037 L 5484.236 284.5594 L 5484.236 310.42844 L 5484.236 310.42844 L 5329.0215 310.42844 L 5147.9385 310.42844 L 4604.6885 310.42844 Q 4061.4387 310.42844 2147.1301 284.5594 L 206.95229 258.69037 L 206.95229 258.69037 L 206.95229 258.69037 L 181.08325 258.69037 L 155.21422 258.69037 L 155.21422 258.69037 L 155.21422 258.69037 L 129.34518 258.69037 L 129.34518 258.69037 L 103.47614 258.69037 L 77.60711 258.69037 L 51.73807 258.69037 L 0.0 258.69037 L 0.0 258.69037 L 0.0 232.82133 L 25.869036 232.82133 L 25.869036 206.95229 L 25.869036 206.95229 L 51.73807 206.95229 L 51.73807 206.95229 L 51.73807 206.95229 L 51.73807 181.08325 L 51.73807 181.08325 L 77.60711 181.08325 L 77.60711 155.21422 L 129.34518 155.21422 L 181.08325 155.21422 L 206.95229 129.34518 L 232.82133 103.47614 L 258.69037 103.47614 L 284.5594 103.47614 L 206.95229 77.60711 L 129.34518 77.60711 L 129.34518 51.73807 L 129.34518 25.869036 L 310.42844 25.869036 L 517.38074 3.6379788E-12 L 517.38074 3.6379788E-12 L 517.38074 3.6379788E-12 L 724.333 3.6379788E-12 L 905.41626 3.6379788E-12 L 1422.797 3.6379788E-12 Q 1940.1777 3.6379788E-12 1966.0468 3.6379788E-12 z" svg:height="3.1042843mm" draw:style-name="style-389" svg:viewBox="0.0 0.0 5535.9736 310.42844" svg:width="55.359737mm" svg:x="91.576385mm" svg:y="298.5287mm"/>
          <draw:path svg:d="M 129.34518 0.0 L 181.08325 0.0 L 232.82133 0.0 Q 284.5594 0.0 284.5594 25.869036 Q 284.5594 51.73807 310.42844 51.73807 L 310.42844 51.73807 L 336.2975 103.47614 Q 388.03555 155.21422 465.64267 155.21422 Q 543.24976 206.95229 569.1188 206.95229 L 594.98785 206.95229 L 594.98785 206.95229 Q 594.98785 206.95229 646.7259 232.82133 L 724.333 258.69037 L 801.9401 258.69037 Q 905.41626 310.42844 1112.3685 284.5594 Q 1293.4518 258.69037 1293.4518 258.69037 L 1293.4518 258.69037 L 1552.1422 181.08325 Q 1810.8325 103.47614 1862.5707 103.47614 L 1914.3087 103.47614 L 1914.3087 129.34518 L 1940.1777 129.34518 L 1940.1777 129.34518 L 1940.1777 155.21422 L 1940.1777 155.21422 L 1940.1777 155.21422 L 1966.0468 284.5594 Q 1991.9158 413.90457 1991.9158 491.5117 L 1991.9158 569.1188 L 1966.0468 594.98785 L 1966.0468 620.8569 L 1966.0468 646.7259 Q 1940.1777 672.595 1888.4397 776.0711 Q 1784.9635 879.54724 1707.3564 905.41626 Q 1629.7493 931.28534 1629.7493 983.0234 Q 1603.8802 1008.8924 1552.1422 1008.8924 Q 1500.4042 1034.7615 1422.797 1112.3685 Q 1319.3208 1189.9757 1293.4518 1293.4518 Q 1267.5828 1371.059 1241.7137 1371.059 Q 1215.8447 1396.928 1189.9757 1448.666 Q 1164.1067 1500.4042 1008.8924 1526.2732 Q 853.6782 1552.1422 801.9401 1526.2732 Q 750.2021 1474.535 672.595 1474.535 Q 620.8569 1448.666 594.98785 1448.666 L 569.1188 1396.928 L 569.1188 1396.928 L 543.24976 1396.928 L 543.24976 1396.928 Q 543.24976 1396.928 543.24976 1371.059 L 517.38074 1371.059 L 517.38074 1345.19 Q 491.5117 1345.19 491.5117 1345.19 L 491.5117 1345.19 L 491.5117 1345.19 Q 491.5117 1319.3208 465.64267 1319.3208 L 465.64267 1319.3208 L 439.77362 1319.3208 L 439.77362 1293.4518 L 439.77362 1293.4518 L 439.77362 1293.4518 L 413.90457 1241.7137 Q 388.03555 1215.8447 258.69037 1008.8924 Q 129.34518 827.80914 77.60711 750.2021 Q 51.73807 672.595 25.869036 672.595 Q 0.0 672.595 0.0 620.8569 Q -25.869036 594.98785 0.0 439.77362 Q 25.869036 284.5594 51.73807 284.5594 Q 77.60711 284.5594 77.60711 258.69037 Q 77.60711 232.82133 77.60711 129.34518 Q 77.60711 25.869036 129.34518 0.0 z" svg:height="15.262732mm" draw:style-name="style-390" svg:viewBox="0.0 0.0 1991.9158 1526.2732" svg:width="19.919159mm" svg:x="109.426025mm" svg:y="114.85852mm"/>
          <draw:path svg:d="M 1164.1067 181.08325 L 1189.9757 181.08325 L 1189.9757 181.08325 Q 1189.9757 181.08325 1034.7615 310.42844 Q 879.54724 439.77362 646.7259 517.38074 L 413.90457 594.98785 L 336.2975 620.8569 Q 284.5594 646.7259 232.82133 646.7259 L 206.95229 646.7259 L 206.95229 646.7259 L 181.08325 620.8569 L 181.08325 620.8569 L 181.08325 594.98785 L 181.08325 594.98785 L 181.08325 594.98785 L 284.5594 569.1188 Q 413.90457 543.24976 439.77362 517.38074 L 465.64267 491.5117 L 491.5117 491.5117 L 517.38074 491.5117 L 517.38074 465.64267 L 543.24976 465.64267 L 543.24976 439.77362 L 543.24976 413.90457 L 517.38074 413.90457 L 517.38074 439.77362 L 439.77362 439.77362 Q 336.2975 439.77362 232.82133 413.90457 L 155.21422 388.03555 L 155.21422 388.03555 L 181.08325 388.03555 L 181.08325 388.03555 L 181.08325 388.03555 L 336.2975 336.2975 Q 491.5117 336.2975 517.38074 310.42844 L 543.24976 284.5594 L 594.98785 284.5594 L 672.595 284.5594 L 672.595 258.69037 L 698.464 258.69037 L 698.464 258.69037 L 698.464 232.82133 L 698.464 232.82133 L 698.464 232.82133 L 698.464 206.95229 L 698.464 181.08325 L 698.464 181.08325 L 698.464 181.08325 L 698.464 155.21422 L 698.464 155.21422 L 672.595 155.21422 L 672.595 129.34518 L 594.98785 129.34518 L 543.24976 129.34518 L 439.77362 155.21422 Q 362.1665 181.08325 181.08325 181.08325 L 0.0 181.08325 L 0.0 155.21422 L 25.869036 129.34518 L 25.869036 129.34518 L 25.869036 129.34518 L 25.869036 103.47614 L 25.869036 103.47614 L 103.47614 103.47614 L 181.08325 77.60711 L 439.77362 25.869036 Q 724.333 -25.869036 879.54724 0.0 Q 1034.7615 25.869036 1060.6305 25.869036 Q 1112.3685 51.73807 1112.3685 103.47614 Q 1138.2375 181.08325 1164.1067 181.08325 z" svg:height="6.467259mm" draw:style-name="style-391" svg:viewBox="0.0 0.0 1189.9757 646.7259" svg:width="11.899756mm" svg:x="28.19725mm" svg:y="34.9232mm"/>
          <draw:path svg:d="M 51.73807 25.869036 L 103.47614 25.869036 L 155.21422 0.0 L 206.95229 0.0 L 362.1665 0.0 L 543.24976 0.0 L 543.24976 0.0 L 543.24976 25.869036 L 569.1188 25.869036 L 594.98785 25.869036 L 594.98785 51.73807 L 569.1188 51.73807 L 569.1188 51.73807 L 569.1188 77.60711 L 569.1188 77.60711 L 569.1188 77.60711 L 594.98785 77.60711 L 594.98785 77.60711 L 620.8569 103.47614 L 646.7259 129.34518 L 672.595 129.34518 L 698.464 129.34518 L 698.464 129.34518 Q 698.464 129.34518 517.38074 155.21422 Q 310.42844 181.08325 206.95229 129.34518 L 129.34518 129.34518 L 51.73807 103.47614 Q 0.0 77.60711 0.0 77.60711 L 0.0 77.60711 L 0.0 51.73807 Q 25.869036 25.869036 51.73807 25.869036 z" svg:height="1.5521421mm" draw:style-name="style-392" svg:viewBox="0.0 0.0 698.464 155.21422" svg:width="6.9846396mm" svg:x="115.3759mm" svg:y="116.15197mm"/>
          <draw:path svg:d="M 362.1665 0.0 L 362.1665 0.0 L 388.03555 51.73807 Q 439.77362 103.47614 439.77362 103.47614 L 439.77362 103.47614 L 439.77362 103.47614 Q 439.77362 129.34518 413.90457 181.08325 L 388.03555 232.82133 L 388.03555 258.69037 Q 388.03555 258.69037 284.5594 362.1665 L 206.95229 465.64267 L 206.95229 465.64267 L 181.08325 465.64267 L 181.08325 465.64267 L 181.08325 465.64267 L 129.34518 465.64267 L 51.73807 465.64267 L 51.73807 465.64267 L 25.869036 465.64267 L 25.869036 465.64267 L 25.869036 465.64267 L 25.869036 439.77362 L 25.869036 439.77362 L 0.0 413.90457 L 0.0 388.03555 L 0.0 362.1665 L 25.869036 336.2975 L 51.73807 258.69037 Q 77.60711 181.08325 103.47614 181.08325 Q 103.47614 206.95229 129.34518 206.95229 L 129.34518 206.95229 L 129.34518 206.95229 Q 129.34518 206.95229 129.34518 232.82133 L 155.21422 232.82133 L 181.08325 232.82133 L 206.95229 206.95229 L 206.95229 206.95229 L 232.82133 206.95229 L 284.5594 103.47614 Q 336.2975 0.0 362.1665 0.0 z" svg:height="4.6564264mm" draw:style-name="style-393" svg:viewBox="0.0 0.0 439.77362 465.64267" svg:width="4.397736mm" svg:x="134.2603mm" svg:y="24.316895mm"/>
          <draw:path svg:d="M 155.21422 25.869036 L 155.21422 0.0 L 181.08325 51.73807 L 181.08325 77.60711 L 206.95229 77.60711 L 232.82133 103.47614 L 232.82133 103.47614 L 258.69037 103.47614 L 258.69037 258.69037 L 258.69037 413.90457 L 284.5594 413.90457 L 284.5594 413.90457 L 310.42844 439.77362 L 336.2975 439.77362 L 336.2975 879.54724 Q 310.42844 1293.4518 336.2975 3207.7605 L 336.2975 5147.9385 L 362.1665 8743.734 Q 362.1665 12339.53 388.03555 12624.09 L 388.03555 12908.649 L 413.90457 14822.958 Q 413.90457 16737.266 413.90457 17978.98 Q 413.90457 19220.693 413.90457 19246.562 Q 413.90457 19246.562 413.90457 19401.777 L 413.90457 19531.123 L 413.90457 20074.373 Q 413.90457 20643.49 439.77362 21471.3 L 439.77362 22273.24 L 413.90457 22299.11 Q 413.90457 22324.979 388.03555 22402.586 L 362.1665 22454.324 L 362.1665 22428.455 L 362.1665 22402.586 L 336.2975 22428.455 L 310.42844 22454.324 L 310.42844 22454.324 L 310.42844 22454.324 L 310.42844 22454.324 L 284.5594 22454.324 L 284.5594 22454.324 L 258.69037 22454.324 L 258.69037 22480.193 L 258.69037 22506.062 L 232.82133 22402.586 Q 232.82133 22324.979 206.95229 22350.848 Q 155.21422 22350.848 77.60711 22273.24 L 0.0 22169.764 L 0.0 11278.899 L 0.0 388.03555 L 0.0 362.1665 L 0.0 362.1665 L 0.0 310.42844 L 0.0 258.69037 L 0.0 258.69037 L 0.0 258.69037 L 25.869036 310.42844 Q 51.73807 336.2975 51.73807 310.42844 L 51.73807 258.69037 L 77.60711 258.69037 L 77.60711 258.69037 L 77.60711 232.82133 Q 103.47614 232.82133 103.47614 258.69037 L 103.47614 284.5594 L 129.34518 258.69037 Q 155.21422 232.82133 155.21422 155.21422 L 155.21422 77.60711 L 129.34518 77.60711 L 129.34518 51.73807 L 129.34518 51.73807 L 155.21422 51.73807 L 155.21422 25.869036 z" svg:height="225.06062mm" draw:style-name="style-394" svg:viewBox="0.0 0.0 439.77362 22506.062" svg:width="4.397736mm" svg:x="0.0mm" svg:y="65.70735mm"/>
          <draw:path svg:d="M 25.869036 25.869036 L 25.869036 0.0 L 232.82133 25.869036 Q 413.90457 51.73807 465.64267 77.60711 Q 491.5117 129.34518 491.5117 258.69037 Q 491.5117 413.90457 465.64267 413.90457 Q 465.64267 413.90457 465.64267 439.77362 L 465.64267 439.77362 L 439.77362 439.77362 Q 439.77362 465.64267 336.2975 465.64267 Q 232.82133 517.38074 206.95229 543.24976 L 181.08325 594.98785 L 181.08325 594.98785 L 181.08325 620.8569 L 77.60711 620.8569 L 0.0 620.8569 L 0.0 594.98785 L 0.0 569.1188 L 0.0 310.42844 Q 25.869036 25.869036 25.869036 25.869036 z" svg:height="6.2085686mm" draw:style-name="style-395" svg:viewBox="0.0 0.0 491.5117 620.8569" svg:width="4.915117mm" svg:x="40.614388mm" svg:y="15.521421mm"/>
          <draw:path svg:d="M 206.95229 0.0 L 206.95229 0.0 L 310.42844 0.0 L 413.90457 0.0 L 594.98785 25.869036 Q 750.2021 51.73807 931.28534 51.73807 L 1112.3685 51.73807 L 1112.3685 77.60711 L 1112.3685 77.60711 L 1086.4995 77.60711 L 1086.4995 103.47614 L 1086.4995 103.47614 L 1086.4995 103.47614 L 827.80914 103.47614 Q 569.1188 103.47614 543.24976 129.34518 Q 517.38074 129.34518 491.5117 258.69037 Q 439.77362 388.03555 491.5117 388.03555 Q 543.24976 388.03555 543.24976 465.64267 L 517.38074 517.38074 L 517.38074 517.38074 Q 491.5117 517.38074 491.5117 491.5117 Q 491.5117 465.64267 388.03555 465.64267 Q 310.42844 465.64267 258.69037 517.38074 Q 206.95229 569.1188 206.95229 594.98785 Q 206.95229 620.8569 181.08325 620.8569 L 155.21422 620.8569 L 232.82133 439.77362 Q 284.5594 258.69037 310.42844 232.82133 L 310.42844 206.95229 L 310.42844 181.08325 L 336.2975 155.21422 L 336.2975 155.21422 L 336.2975 129.34518 L 310.42844 129.34518 L 310.42844 103.47614 L 181.08325 103.47614 L 51.73807 103.47614 L 51.73807 129.34518 L 25.869036 129.34518 L 25.869036 129.34518 L 25.869036 155.21422 L 25.869036 155.21422 L 25.869036 155.21422 L 0.0 155.21422 L 0.0 155.21422 L 0.0 103.47614 L 25.869036 77.60711 L 25.869036 51.73807 Q 25.869036 25.869036 129.34518 25.869036 Q 206.95229 0.0 206.95229 0.0 z" svg:height="6.2085686mm" draw:style-name="style-396" svg:viewBox="0.0 0.0 1112.3685 620.8569" svg:width="11.123686mm" svg:x="124.43007mm" svg:y="15.004041mm"/>
          <draw:path svg:d="M 103.47614 25.869036 L 103.47614 0.0 L 181.08325 284.5594 Q 258.69037 569.1188 284.5594 646.7259 L 310.42844 724.333 L 310.42844 750.2021 L 310.42844 776.0711 L 310.42844 776.0711 L 310.42844 801.9401 L 310.42844 801.9401 L 310.42844 801.9401 L 388.03555 1215.8447 Q 465.64267 1655.6183 465.64267 1733.2255 L 465.64267 1836.7015 L 465.64267 1836.7015 Q 465.64267 1836.7015 439.77362 1888.4397 L 413.90457 1940.1777 L 413.90457 1940.1777 L 413.90457 1940.1777 L 413.90457 1966.0468 L 413.90457 1966.0468 L 388.03555 1991.9158 L 388.03555 2017.7848 L 388.03555 2017.7848 L 362.1665 2017.7848 L 362.1665 1940.1777 L 362.1665 1888.4397 L 336.2975 1784.9635 Q 310.42844 1655.6183 155.21422 879.54724 L 0.0 103.47614 L 51.73807 77.60711 Q 77.60711 77.60711 77.60711 77.60711 Q 103.47614 77.60711 103.47614 25.869036 z" svg:height="20.177849mm" draw:style-name="style-397" svg:viewBox="0.0 0.0 465.64267 2017.7848" svg:width="4.6564264mm" svg:x="184.18755mm" svg:y="117.70412mm"/>
          <draw:path svg:d="M 310.42844 25.869036 L 310.42844 25.869036 L 336.2975 0.0 L 362.1665 0.0 L 388.03555 0.0 Q 413.90457 0.0 388.03555 181.08325 Q 336.2975 388.03555 258.69037 543.24976 Q 181.08325 698.464 103.47614 724.333 L 25.869036 750.2021 L 25.869036 698.464 L 25.869036 672.595 L 3.6379788E-12 672.595 L 3.6379788E-12 672.595 L 3.6379788E-12 646.7259 L 25.869036 594.98785 L 103.47614 362.1665 Q 206.95229 129.34518 258.69037 77.60711 Q 284.5594 25.869036 310.42844 25.869036 z" svg:height="7.5020204mm" draw:style-name="style-398" svg:viewBox="0.0 0.0 388.03555 750.2021" svg:width="3.8803554mm" svg:x="166.85529mm" svg:y="19.401777mm"/>
          <draw:path svg:d="M 1448.666 0.0 L 1448.666 0.0 L 1474.535 0.0 L 1474.535 0.0 L 1474.535 25.869036 L 1500.4042 25.869036 L 1500.4042 51.73807 L 1500.4042 77.60711 L 1500.4042 206.95229 Q 1500.4042 310.42844 1552.1422 362.1665 Q 1578.0112 413.90457 1603.8802 439.77362 L 1655.6183 439.77362 L 1603.8802 517.38074 Q 1526.2732 569.1188 1371.059 672.595 Q 1215.8447 776.0711 1189.9757 801.9401 L 1138.2375 801.9401 L 1138.2375 801.9401 Q 1138.2375 801.9401 1112.3685 827.80914 L 1112.3685 827.80914 L 1112.3685 827.80914 Q 1086.4995 827.80914 1086.4995 827.80914 L 1086.4995 853.6782 L 1060.6305 853.6782 Q 1034.7615 879.54724 776.0711 983.0234 Q 491.5117 1086.4995 258.69037 1086.4995 L 51.73807 1086.4995 L 25.869036 1086.4995 L 0.0 1086.4995 L 0.0 1060.6305 L 0.0 1060.6305 L 0.0 1008.8924 L 0.0 957.15436 L 0.0 957.15436 L 0.0 931.28534 L 25.869036 931.28534 L 51.73807 931.28534 L 77.60711 905.41626 Q 103.47614 879.54724 181.08325 853.6782 Q 258.69037 827.80914 258.69037 776.0711 Q 258.69037 698.464 465.64267 594.98785 Q 672.595 465.64267 724.333 388.03555 L 776.0711 310.42844 L 776.0711 310.42844 Q 801.9401 310.42844 801.9401 284.5594 L 801.9401 284.5594 L 801.9401 284.5594 Q 801.9401 258.69037 879.54724 232.82133 L 957.15436 206.95229 L 957.15436 206.95229 L 983.0234 206.95229 L 983.0234 206.95229 L 983.0234 206.95229 L 983.0234 232.82133 L 983.0234 232.82133 L 1008.8924 258.69037 L 1008.8924 284.5594 L 1034.7615 284.5594 L 1060.6305 258.69037 L 1086.4995 258.69037 L 1112.3685 258.69037 L 1138.2375 232.82133 L 1164.1067 206.95229 L 1164.1067 206.95229 Q 1189.9757 206.95229 1267.5828 129.34518 L 1371.059 51.73807 L 1371.059 51.73807 L 1396.928 51.73807 L 1396.928 51.73807 L 1396.928 51.73807 L 1422.797 25.869036 L 1448.666 0.0 L 1448.666 0.0 z" svg:height="10.864995mm" draw:style-name="style-399" svg:viewBox="0.0 0.0 1655.6183 1086.4995" svg:width="16.556183mm" svg:x="131.4147mm" svg:y="285.59418mm"/>
          <draw:path svg:d="M 2561.0347 25.869036 L 2561.0347 0.0 L 2690.38 362.1665 Q 2819.7249 750.2021 2819.7249 776.0711 L 2819.7249 827.80914 L 2845.594 879.54724 Q 2871.4631 957.15436 2871.4631 983.0234 L 2871.4631 1008.8924 L 3026.6772 1784.9635 Q 3181.8916 2561.0347 3207.7605 2690.38 L 3233.6296 2793.856 L 3233.6296 2845.594 L 3233.6296 2923.2012 L 3259.4985 2923.2012 L 3259.4985 2923.2012 L 3311.2366 3595.7961 Q 3337.1057 4268.391 3362.9749 4475.3433 L 3362.9749 4682.2954 L 3337.1057 5535.9736 Q 3285.3677 6363.783 3285.3677 6467.2593 L 3285.3677 6596.6045 L 3130.1533 7450.2827 Q 2974.9392 8278.092 2949.07 8355.699 L 2923.2012 8433.306 L 2923.2012 8485.044 L 2923.2012 8536.782 L 2690.38 9209.377 Q 2457.5583 9907.841 2457.5583 9933.71 L 2457.5583 9985.448 L 2431.6895 10037.187 L 2405.8203 10063.056 L 2405.8203 10088.924 L 2405.8203 10114.793 L 2405.8203 10114.793 L 2405.8203 10140.662 L 2405.8203 10140.662 L 2405.8203 10140.662 L 2379.9514 10140.662 L 2379.9514 10140.662 L 2354.0823 10166.531 L 2354.0823 10166.531 L 2354.0823 10088.924 L 2354.0823 10037.187 L 2328.2134 10011.317 L 2302.3442 9985.448 L 2302.3442 9933.71 Q 2302.3442 9907.841 2276.475 9907.841 Q 2250.6062 9907.841 1914.3087 9209.377 L 1578.0112 8536.782 L 1578.0112 8485.044 Q 1578.0112 8459.175 1474.535 8226.354 Q 1371.059 7967.663 1319.3208 7838.318 Q 1267.5828 7683.104 1241.7137 7269.199 Q 1215.8447 6855.2944 1215.8447 6803.5566 Q 1164.1067 6751.8184 1138.2375 6622.473 Q 1112.3685 6467.2593 905.41626 5949.8784 Q 750.2021 5458.3667 646.7259 5251.4146 Q 594.98785 5044.462 491.5117 4863.379 Q 413.90457 4708.1646 388.03555 4708.1646 Q 362.1665 4708.1646 336.2975 4630.5576 Q 284.5594 4578.8193 181.08325 4527.0815 L 103.47614 4501.2124 L 103.47614 4475.3433 L 77.60711 4475.3433 L 77.60711 4475.3433 L 77.60711 4449.474 L 51.73807 4449.474 L 25.869036 4449.474 L 25.869036 4475.3433 L 25.869036 4475.3433 L 0.0 4475.3433 L 0.0 4475.3433 L 0.0 4449.474 L 0.0 4397.7363 L 25.869036 4397.7363 L 51.73807 4397.7363 L 77.60711 4397.7363 L 103.47614 4397.7363 L 103.47614 4397.7363 L 129.34518 4397.7363 L 129.34518 4397.7363 L 129.34518 4397.7363 L 181.08325 4397.7363 Q 258.69037 4397.7363 258.69037 4345.998 Q 258.69037 4294.2603 284.5594 4294.2603 Q 336.2975 4294.2603 336.2975 4320.129 Q 362.1665 4345.998 465.64267 4320.129 Q 594.98785 4320.129 569.1188 4294.2603 Q 569.1188 4268.391 620.8569 4294.2603 Q 646.7259 4320.129 672.595 4268.391 Q 672.595 4190.7837 750.2021 4190.7837 Q 853.6782 4190.7837 853.6782 4216.653 Q 853.6782 4242.522 879.54724 4242.522 Q 905.41626 4268.391 931.28534 4294.2603 Q 931.28534 4320.129 983.0234 4320.129 L 1034.7615 4320.129 L 1034.7615 4242.522 Q 1060.6305 4190.7837 1060.6305 4216.653 Q 1060.6305 4242.522 1112.3685 4087.3079 Q 1164.1067 3957.9626 1138.2375 3932.0935 Q 1112.3685 3932.0935 1112.3685 3906.2246 Q 1112.3685 3880.3555 1164.1067 3880.3555 Q 1215.8447 3880.3555 1215.8447 3828.6174 Q 1215.8447 3776.8794 1164.1067 3751.0103 L 1112.3685 3725.1414 L 1112.3685 3725.1414 L 1112.3685 3725.1414 L 1138.2375 3725.1414 L 1138.2375 3725.1414 L 1164.1067 3699.2722 Q 1189.9757 3699.2722 1215.8447 3725.1414 Q 1215.8447 3725.1414 1267.5828 3673.403 Q 1319.3208 3621.665 1293.4518 3569.927 Q 1241.7137 3518.189 1267.5828 3518.189 Q 1293.4518 3518.189 1293.4518 3466.451 Q 1293.4518 3414.713 1345.19 3440.5818 Q 1371.059 3466.451 1396.928 3414.713 Q 1396.928 3388.8438 1474.535 3362.9749 Q 1526.2732 3362.9749 1578.0112 3311.2366 Q 1603.8802 3259.4985 1655.6183 3259.4985 Q 1681.4874 3233.6296 1707.3564 3207.7605 Q 1707.3564 3156.0225 1733.2255 3156.0225 L 1759.0945 3156.0225 L 1759.0945 3181.8916 Q 1759.0945 3207.7605 1810.8325 3207.7605 Q 1888.4397 3207.7605 1888.4397 3259.4985 Q 1888.4397 3285.3677 1888.4397 3285.3677 L 1888.4397 3311.2366 L 1888.4397 3311.2366 L 1888.4397 3311.2366 L 1914.3087 3311.2366 L 1914.3087 3311.2366 L 1914.3087 3337.1057 L 1940.1777 3337.1057 L 1940.1777 3311.2366 L 1940.1777 3285.3677 L 1966.0468 3285.3677 L 1966.0468 3259.4985 L 1991.9158 3259.4985 L 2017.7848 3259.4985 L 2017.7848 3181.8916 Q 2043.6539 3104.2844 2069.523 2871.4631 Q 2095.3918 2638.6416 2095.3918 2535.1655 Q 2069.523 2431.6895 1940.1777 2354.0823 Q 1836.7015 2302.3442 1784.9635 2121.261 Q 1733.2255 1966.0468 1759.0945 1759.0945 Q 1784.9635 1552.1422 1759.0945 1552.1422 Q 1733.2255 1552.1422 1733.2255 1448.666 Q 1733.2255 1396.928 1784.9635 1319.3208 Q 1836.7015 1267.5828 1888.4397 1189.9757 Q 1940.1777 1086.4995 1940.1777 1086.4995 Q 1966.0468 1086.4995 2069.523 1034.7615 Q 2147.1301 1008.8924 2147.1301 983.0234 Q 2121.261 983.0234 2147.1301 931.28534 Q 2147.1301 905.41626 2198.8682 672.595 Q 2250.6062 439.77362 2250.6062 258.69037 Q 2276.475 77.60711 2302.3442 77.60711 Q 2328.2134 77.60711 2328.2134 51.73807 Q 2328.2134 25.869036 2405.8203 0.0 Q 2457.5583 0.0 2509.2966 0.0 Q 2535.1655 51.73807 2561.0347 25.869036 z" svg:height="101.66531mm" draw:style-name="style-400" svg:viewBox="0.0 0.0 3362.9749 10166.531" svg:width="33.629745mm" svg:x="155.47292mm" svg:y="108.649956mm"/>
          <draw:path svg:d="M 0.0 103.47614 Q 25.869036 0.0 51.73807 0.0 Q 103.47614 0.0 103.47614 103.47614 Q 103.47614 206.95229 51.73807 206.95229 Q -25.869036 206.95229 0.0 103.47614 z" svg:height="2.0695229mm" draw:style-name="style-401" svg:viewBox="0.0 0.0 103.47614 206.95229" svg:width="1.0347614mm" svg:x="128.31042mm" svg:y="283.52463mm"/>
          <draw:path svg:d="M 1629.7493 0.0 L 1759.0945 0.0 L 1991.9158 0.0 L 2198.8682 0.0 L 2224.737 51.73807 Q 2250.6062 77.60711 2276.475 181.08325 Q 2276.475 258.69037 2302.3442 439.77362 Q 2302.3442 620.8569 2354.0823 620.8569 L 2379.9514 620.8569 L 2379.9514 646.7259 L 2405.8203 646.7259 L 2405.8203 646.7259 L 2405.8203 672.595 L 2379.9514 672.595 L 2354.0823 672.595 L 2328.2134 698.464 L 2302.3442 724.333 L 2302.3442 724.333 L 2302.3442 724.333 L 2276.475 724.333 L 2276.475 750.2021 L 2198.8682 750.2021 Q 2095.3918 776.0711 1086.4995 931.28534 L 77.60711 1086.4995 L 77.60711 1086.4995 L 77.60711 1086.4995 L 25.869036 1060.6305 L 0.0 1060.6305 L 0.0 957.15436 Q 25.869036 853.6782 25.869036 853.6782 L 25.869036 853.6782 L 25.869036 853.6782 Q 25.869036 879.54724 77.60711 879.54724 Q 155.21422 905.41626 129.34518 827.80914 Q 129.34518 776.0711 129.34518 517.38074 L 129.34518 232.82133 L 232.82133 181.08325 Q 336.2975 155.21422 905.41626 77.60711 Q 1500.4042 0.0 1629.7493 0.0 z" svg:height="10.864995mm" draw:style-name="style-402" svg:viewBox="0.0 0.0 2405.8203 1086.4995" svg:width="24.058205mm" svg:x="44.753433mm" svg:y="196.0873mm"/>
          <draw:path svg:d="M 801.9401 0.0 L 879.54724 0.0 L 879.54724 0.0 Q 879.54724 0.0 827.80914 51.73807 L 750.2021 77.60711 L 750.2021 77.60711 L 750.2021 103.47614 L 750.2021 103.47614 L 750.2021 103.47614 L 750.2021 129.34518 L 750.2021 155.21422 L 750.2021 181.08325 L 750.2021 206.95229 L 801.9401 362.1665 Q 853.6782 517.38074 931.28534 543.24976 Q 1008.8924 569.1188 1112.3685 672.595 Q 1215.8447 776.0711 1138.2375 801.9401 Q 1060.6305 827.80914 1086.4995 853.6782 Q 1086.4995 879.54724 1112.3685 931.28534 Q 1164.1067 931.28534 1164.1067 957.15436 L 1164.1067 957.15436 L 1189.9757 983.0234 L 1189.9757 1008.8924 L 1138.2375 1008.8924 Q 1086.4995 983.0234 1008.8924 983.0234 L 931.28534 983.0234 L 931.28534 1008.8924 L 905.41626 1034.7615 L 905.41626 1034.7615 L 905.41626 1034.7615 L 905.41626 1060.6305 L 905.41626 1060.6305 L 879.54724 1060.6305 L 879.54724 1086.4995 L 879.54724 1086.4995 L 879.54724 1086.4995 L 853.6782 1086.4995 L 853.6782 1086.4995 L 827.80914 1112.3685 L 801.9401 1112.3685 L 801.9401 1086.4995 Q 801.9401 1034.7615 801.9401 983.0234 Q 801.9401 957.15436 698.464 957.15436 Q 569.1188 931.28534 543.24976 905.41626 L 491.5117 853.6782 L 491.5117 853.6782 Q 491.5117 853.6782 491.5117 827.80914 L 491.5117 827.80914 L 491.5117 827.80914 Q 491.5117 827.80914 465.64267 776.0711 Q 439.77362 698.464 465.64267 698.464 Q 491.5117 698.464 491.5117 646.7259 L 491.5117 594.98785 L 413.90457 594.98785 L 336.2975 569.1188 L 284.5594 569.1188 Q 232.82133 569.1188 181.08325 646.7259 L 129.34518 698.464 L 129.34518 724.333 L 129.34518 750.2021 L 103.47614 750.2021 L 103.47614 776.0711 L 103.47614 776.0711 L 77.60711 776.0711 L 77.60711 801.9401 L 77.60711 827.80914 L 51.73807 827.80914 L 25.869036 827.80914 L 25.869036 827.80914 L 25.869036 801.9401 L 0.0 801.9401 L 0.0 776.0711 L 0.0 776.0711 L 25.869036 776.0711 L 25.869036 776.0711 L 25.869036 776.0711 L 25.869036 750.2021 L 25.869036 750.2021 L 51.73807 724.333 L 77.60711 672.595 L 77.60711 672.595 L 77.60711 672.595 L 77.60711 646.7259 L 77.60711 646.7259 L 103.47614 646.7259 L 103.47614 620.8569 L 103.47614 620.8569 Q 129.34518 620.8569 181.08325 517.38074 Q 232.82133 388.03555 181.08325 362.1665 Q 129.34518 362.1665 129.34518 336.2975 L 129.34518 310.42844 L 129.34518 310.42844 Q 129.34518 310.42844 155.21422 310.42844 L 155.21422 284.5594 L 155.21422 284.5594 Q 181.08325 284.5594 181.08325 258.69037 L 181.08325 258.69037 L 284.5594 181.08325 Q 362.1665 103.47614 543.24976 51.73807 Q 698.464 0.0 801.9401 0.0 z" svg:height="11.123686mm" draw:style-name="style-403" svg:viewBox="0.0 0.0 1189.9757 1112.3685" svg:width="11.899756mm" svg:x="102.70007mm" svg:y="62.60307mm"/>
          <draw:path svg:d="M 517.38074 0.0 L 543.24976 0.0 L 543.24976 0.0 L 543.24976 0.0 L 543.24976 0.0 L 569.1188 0.0 L 388.03555 206.95229 Q 232.82133 413.90457 232.82133 672.595 Q 284.5594 905.41626 336.2975 1008.8924 Q 388.03555 1112.3685 413.90457 1138.2375 Q 439.77362 1138.2375 439.77362 1138.2375 L 439.77362 1164.1067 L 439.77362 1164.1067 Q 439.77362 1164.1067 465.64267 1189.9757 L 465.64267 1189.9757 L 465.64267 1189.9757 Q 465.64267 1189.9757 439.77362 1215.8447 Q 413.90457 1215.8447 388.03555 1189.9757 L 388.03555 1138.2375 L 362.1665 1138.2375 L 336.2975 1138.2375 L 310.42844 1138.2375 L 284.5594 1138.2375 L 284.5594 1138.2375 L 284.5594 1138.2375 L 284.5594 1138.2375 L 258.69037 1138.2375 L 258.69037 1112.3685 L 232.82133 1112.3685 L 232.82133 1086.4995 Q 232.82133 1034.7615 155.21422 905.41626 L 77.60711 776.0711 L 77.60711 801.9401 Q 77.60711 827.80914 51.73807 827.80914 L 51.73807 827.80914 L 51.73807 801.9401 Q 25.869036 776.0711 25.869036 776.0711 Q 25.869036 776.0711 25.869036 724.333 L 0.0 672.595 L 0.0 620.8569 Q 25.869036 594.98785 25.869036 517.38074 L 25.869036 439.77362 L 25.869036 439.77362 L 25.869036 439.77362 L 51.73807 465.64267 L 77.60711 517.38074 L 77.60711 491.5117 L 77.60711 465.64267 L 103.47614 465.64267 L 103.47614 465.64267 L 103.47614 439.77362 L 129.34518 439.77362 L 129.34518 439.77362 L 129.34518 413.90457 L 129.34518 413.90457 L 129.34518 413.90457 L 155.21422 388.03555 L 181.08325 362.1665 L 181.08325 310.42844 Q 181.08325 284.5594 232.82133 258.69037 L 258.69037 232.82133 L 284.5594 232.82133 L 284.5594 206.95229 L 284.5594 206.95229 L 284.5594 206.95229 L 310.42844 206.95229 L 310.42844 206.95229 L 310.42844 181.08325 L 336.2975 181.08325 L 336.2975 181.08325 L 336.2975 155.21422 L 336.2975 155.21422 L 336.2975 155.21422 L 362.1665 155.21422 L 362.1665 155.21422 L 362.1665 129.34518 L 362.1665 129.34518 L 388.03555 129.34518 L 388.03555 103.47614 L 388.03555 103.47614 L 388.03555 103.47614 L 413.90457 103.47614 L 413.90457 103.47614 L 413.90457 77.60711 L 439.77362 77.60711 L 439.77362 77.60711 L 439.77362 51.73807 L 439.77362 51.73807 L 439.77362 51.73807 L 465.64267 51.73807 L 465.64267 51.73807 L 491.5117 25.869036 L 517.38074 0.0 L 517.38074 0.0 z" svg:height="12.158447mm" draw:style-name="style-404" svg:viewBox="0.0 0.0 569.1188 1215.8447" svg:width="5.691188mm" svg:x="8.536782mm" svg:y="18.108326mm"/>
          <draw:path svg:d="M 0.0 0.0 L 0.0 0.0 L 25.869036 0.0 L 51.73807 0.0 L 77.60711 0.0 L 103.47614 0.0 L 129.34518 25.869036 L 155.21422 25.869036 L 155.21422 25.869036 Q 155.21422 25.869036 181.08325 51.73807 L 181.08325 51.73807 L 258.69037 103.47614 Q 310.42844 155.21422 388.03555 181.08325 Q 465.64267 206.95229 465.64267 310.42844 Q 465.64267 388.03555 543.24976 388.03555 Q 620.8569 362.1665 827.80914 362.1665 L 1060.6305 362.1665 L 1060.6305 362.1665 L 1060.6305 362.1665 L 1086.4995 388.03555 L 1112.3685 413.90457 L 1293.4518 491.5117 Q 1474.535 569.1188 1552.1422 620.8569 Q 1629.7493 672.595 1655.6183 646.7259 L 1707.3564 646.7259 L 1707.3564 646.7259 L 1707.3564 672.595 L 1707.3564 672.595 L 1707.3564 672.595 L 1681.4874 698.464 L 1681.4874 724.333 L 1681.4874 724.333 L 1655.6183 724.333 L 1655.6183 776.0711 L 1655.6183 801.9401 L 1681.4874 827.80914 L 1707.3564 853.6782 L 1759.0945 983.0234 Q 1862.5707 1138.2375 1862.5707 1138.2375 L 1862.5707 1138.2375 L 1862.5707 1138.2375 L 1862.5707 1138.2375 L 1862.5707 1164.1067 L 1862.5707 1164.1067 L 1888.4397 1189.9757 L 1888.4397 1189.9757 L 1888.4397 1189.9757 L 1862.5707 1189.9757 L 1862.5707 1241.7137 L 1862.5707 1293.4518 L 1862.5707 1293.4518 L 1862.5707 1293.4518 L 1862.5707 1319.3208 L 1862.5707 1319.3208 L 1836.7015 1345.19 L 1810.8325 1396.928 L 1810.8325 1396.928 L 1810.8325 1396.928 L 1810.8325 1371.059 L 1810.8325 1371.059 L 1784.9635 1371.059 L 1784.9635 1371.059 L 1784.9635 1345.19 L 1759.0945 1319.3208 L 1759.0945 1241.7137 Q 1759.0945 1164.1067 1733.2255 1164.1067 L 1733.2255 1164.1067 L 1733.2255 1138.2375 L 1707.3564 1086.4995 L 1707.3564 1060.6305 Q 1707.3564 1034.7615 1681.4874 1008.8924 Q 1681.4874 983.0234 1603.8802 983.0234 L 1552.1422 1008.8924 L 1552.1422 983.0234 Q 1552.1422 983.0234 1578.0112 957.15436 Q 1603.8802 931.28534 1578.0112 879.54724 Q 1552.1422 853.6782 1396.928 750.2021 Q 1241.7137 620.8569 1034.7615 569.1188 Q 801.9401 517.38074 569.1188 569.1188 L 310.42844 569.1188 L 284.5594 594.98785 L 258.69037 620.8569 L 232.82133 620.8569 L 206.95229 620.8569 L 206.95229 646.7259 L 206.95229 646.7259 L 181.08325 646.7259 L 181.08325 672.595 L 181.08325 672.595 L 155.21422 672.595 L 155.21422 672.595 L 155.21422 698.464 L 155.21422 698.464 L 155.21422 698.464 L 129.34518 698.464 L 129.34518 724.333 L 129.34518 724.333 L 103.47614 724.333 L 103.47614 724.333 L 103.47614 724.333 L 103.47614 750.2021 L 77.60711 750.2021 L 77.60711 724.333 L 103.47614 698.464 L 103.47614 672.595 L 103.47614 646.7259 L 129.34518 646.7259 L 129.34518 620.8569 L 129.34518 620.8569 L 103.47614 620.8569 L 103.47614 620.8569 L 103.47614 620.8569 L 77.60711 594.98785 L 51.73807 569.1188 L 51.73807 569.1188 L 51.73807 569.1188 L 51.73807 569.1188 L 77.60711 569.1188 L 77.60711 543.24976 L 103.47614 543.24976 L 103.47614 543.24976 L 103.47614 517.38074 L 103.47614 517.38074 L 103.47614 517.38074 L 129.34518 517.38074 L 129.34518 517.38074 L 129.34518 491.5117 L 155.21422 491.5117 L 155.21422 491.5117 L 155.21422 465.64267 L 181.08325 465.64267 Q 206.95229 465.64267 232.82133 439.77362 L 258.69037 413.90457 L 258.69037 388.03555 L 258.69037 362.1665 L 258.69037 362.1665 Q 258.69037 362.1665 181.08325 258.69037 Q 103.47614 206.95229 51.73807 103.47614 L 0.0 0.0 L 0.0 0.0 z" svg:height="13.969279mm" draw:style-name="style-405" svg:viewBox="0.0 0.0 1888.4397 1396.928" svg:width="18.884398mm" svg:x="11.382376mm" svg:y="29.490702mm"/>
          <draw:path svg:d="M 310.42844 232.82133 L 413.90457 0.0 L 413.90457 0.0 L 413.90457 0.0 L 439.77362 0.0 L 439.77362 25.869036 L 439.77362 25.869036 L 465.64267 25.869036 L 465.64267 25.869036 L 465.64267 25.869036 L 491.5117 51.73807 L 517.38074 51.73807 L 517.38074 77.60711 Q 517.38074 77.60711 491.5117 103.47614 L 491.5117 129.34518 L 336.2975 698.464 Q 155.21422 1293.4518 155.21422 1371.059 L 155.21422 1448.666 L 129.34518 1500.4042 L 103.47614 1552.1422 L 103.47614 1578.0112 L 103.47614 1629.7493 L 77.60711 1629.7493 L 51.73807 1629.7493 L 51.73807 1552.1422 L 51.73807 1474.535 L 25.869036 1474.535 L 0.0 1474.535 L 0.0 1448.666 L 0.0 1422.797 L 25.869036 1345.19 Q 51.73807 1267.5828 51.73807 1164.1067 L 51.73807 1060.6305 L 77.60711 1034.7615 L 77.60711 1008.8924 L 77.60711 957.15436 Q 103.47614 905.41626 155.21422 698.464 Q 206.95229 465.64267 310.42844 232.82133 z" svg:height="16.297493mm" draw:style-name="style-406" svg:viewBox="0.0 0.0 517.38074 1629.7493" svg:width="5.173807mm" svg:x="21.72999mm" svg:y="110.978165mm"/>
          <draw:path svg:d="M 2328.2134 0.0 L 2457.5583 0.0 L 2586.9036 0.0 L 2716.2488 0.0 L 2716.2488 0.0 L 2716.2488 0.0 L 2690.38 25.869036 L 2664.5107 51.73807 L 2664.5107 51.73807 L 2638.6416 51.73807 L 2638.6416 51.73807 L 2638.6416 51.73807 L 2638.6416 77.60711 L 2638.6416 77.60711 L 2664.5107 77.60711 L 2664.5107 103.47614 L 2664.5107 103.47614 L 2690.38 103.47614 L 2690.38 103.47614 Q 2690.38 129.34518 2716.2488 155.21422 L 2716.2488 155.21422 L 2561.0347 155.21422 Q 2405.8203 155.21422 2302.3442 258.69037 Q 2198.8682 362.1665 2172.999 491.5117 L 2121.261 620.8569 L 2121.261 620.8569 Q 2095.3918 620.8569 2069.523 543.24976 Q 2017.7848 491.5117 2017.7848 517.38074 Q 2017.7848 543.24976 1991.9158 543.24976 Q 1966.0468 543.24976 1966.0468 491.5117 Q 1966.0468 439.77362 1966.0468 465.64267 L 1940.1777 465.64267 L 1940.1777 439.77362 Q 1940.1777 413.90457 1810.8325 439.77362 Q 1681.4874 465.64267 1526.2732 905.41626 L 1371.059 1345.19 L 1345.19 1345.19 L 1319.3208 1345.19 L 1319.3208 1293.4518 L 1319.3208 1241.7137 L 1293.4518 1241.7137 L 1267.5828 1241.7137 L 1267.5828 1267.5828 L 1241.7137 1293.4518 L 1241.7137 1293.4518 L 1241.7137 1293.4518 L 1215.8447 1319.3208 L 1189.9757 1319.3208 L 1215.8447 1267.5828 Q 1241.7137 1215.8447 1241.7137 1189.9757 L 1241.7137 1189.9757 L 1241.7137 1164.1067 Q 1241.7137 1138.2375 1293.4518 1034.7615 Q 1293.4518 957.15436 1319.3208 724.333 L 1345.19 517.38074 L 1319.3208 491.5117 L 1293.4518 465.64267 L 1293.4518 439.77362 L 1293.4518 413.90457 L 1241.7137 413.90457 L 1189.9757 413.90457 L 1189.9757 439.77362 L 1189.9757 439.77362 L 1164.1067 439.77362 L 1164.1067 465.64267 L 1164.1067 465.64267 L 1138.2375 465.64267 L 1138.2375 465.64267 L 1138.2375 465.64267 L 1112.3685 491.5117 L 1086.4995 491.5117 L 1086.4995 517.38074 Q 1086.4995 543.24976 1034.7615 569.1188 L 1034.7615 620.8569 L 1008.8924 646.7259 Q 983.0234 672.595 983.0234 672.595 L 983.0234 698.464 L 983.0234 698.464 Q 983.0234 698.464 957.15436 724.333 L 931.28534 750.2021 L 931.28534 776.0711 L 931.28534 801.9401 L 905.41626 827.80914 L 879.54724 853.6782 L 879.54724 879.54724 L 879.54724 905.41626 L 853.6782 905.41626 L 853.6782 905.41626 L 853.6782 827.80914 L 879.54724 750.2021 L 879.54724 698.464 L 879.54724 646.7259 L 827.80914 646.7259 L 750.2021 646.7259 L 750.2021 672.595 L 724.333 698.464 L 724.333 724.333 L 724.333 750.2021 L 698.464 750.2021 L 698.464 776.0711 L 698.464 776.0711 L 672.595 776.0711 L 672.595 801.9401 L 672.595 827.80914 L 646.7259 827.80914 L 646.7259 827.80914 L 646.7259 853.6782 L 620.8569 853.6782 L 620.8569 853.6782 L 620.8569 879.54724 L 594.98785 879.54724 L 569.1188 879.54724 L 569.1188 853.6782 L 569.1188 827.80914 L 594.98785 827.80914 L 594.98785 827.80914 L 594.98785 801.9401 L 620.8569 801.9401 L 620.8569 776.0711 L 620.8569 724.333 L 672.595 646.7259 Q 698.464 569.1188 776.0711 543.24976 Q 879.54724 517.38074 879.54724 465.64267 Q 879.54724 439.77362 905.41626 388.03555 L 905.41626 336.2975 L 905.41626 336.2975 L 931.28534 336.2975 L 931.28534 310.42844 L 931.28534 284.5594 L 905.41626 284.5594 L 905.41626 258.69037 L 905.41626 258.69037 L 905.41626 258.69037 L 905.41626 258.69037 L 905.41626 258.69037 L 905.41626 232.82133 L 931.28534 232.82133 L 931.28534 232.82133 L 931.28534 206.95229 L 750.2021 206.95229 Q 569.1188 206.95229 413.90457 181.08325 L 232.82133 155.21422 L 129.34518 155.21422 L 25.869036 155.21422 L 0.0 155.21422 L 0.0 155.21422 L 0.0 129.34518 L 0.0 129.34518 L 25.869036 129.34518 L 25.869036 103.47614 L 25.869036 103.47614 L 51.73807 103.47614 L 51.73807 103.47614 L 51.73807 77.60711 L 258.69037 77.60711 Q 491.5117 51.73807 620.8569 51.73807 L 776.0711 51.73807 L 1293.4518 51.73807 Q 1784.9635 51.73807 1991.9158 25.869036 Q 2198.8682 0.0 2328.2134 0.0 z" svg:height="13.451899mm" draw:style-name="style-407" svg:viewBox="0.0 0.0 2716.2488 1345.19" svg:width="27.162489mm" svg:x="126.2409mm" svg:y="13.451899mm"/>
          <draw:path svg:d="M 879.54724 25.869036 L 879.54724 0.0 L 983.0234 0.0 L 1060.6305 0.0 L 1060.6305 0.0 Q 1086.4995 0.0 1086.4995 103.47614 Q 1138.2375 181.08325 1086.4995 232.82133 Q 1060.6305 284.5594 931.28534 284.5594 L 827.80914 310.42844 L 776.0711 284.5594 L 750.2021 284.5594 L 672.595 284.5594 Q 620.8569 258.69037 439.77362 258.69037 L 258.69037 232.82133 L 258.69037 232.82133 Q 258.69037 206.95229 129.34518 181.08325 L 0.0 155.21422 L 25.869036 155.21422 L 51.73807 155.21422 L 51.73807 129.34518 L 51.73807 129.34518 L 51.73807 103.47614 L 51.73807 77.60711 L 51.73807 77.60711 L 51.73807 77.60711 L 51.73807 103.47614 Q 77.60711 103.47614 129.34518 103.47614 L 181.08325 103.47614 L 310.42844 103.47614 Q 413.90457 103.47614 413.90457 103.47614 Q 439.77362 103.47614 465.64267 103.47614 L 465.64267 103.47614 L 465.64267 103.47614 L 465.64267 103.47614 L 491.5117 129.34518 L 491.5117 155.21422 L 517.38074 155.21422 L 543.24976 155.21422 L 698.464 155.21422 Q 853.6782 155.21422 879.54724 103.47614 Q 879.54724 51.73807 879.54724 25.869036 z" svg:height="3.1042843mm" draw:style-name="style-408" svg:viewBox="0.0 0.0 1086.4995 310.42844" svg:width="10.864995mm" svg:x="90.02425mm" svg:y="36.73403mm"/>
          <draw:path svg:d="M 1008.8924 181.08325 L 1008.8924 206.95229 L 1008.8924 232.82133 Q 983.0234 284.5594 853.6782 284.5594 Q 724.333 284.5594 698.464 284.5594 Q 672.595 232.82133 620.8569 232.82133 L 543.24976 232.82133 L 517.38074 232.82133 Q 491.5117 232.82133 465.64267 284.5594 Q 439.77362 284.5594 336.2975 310.42844 Q 232.82133 310.42844 206.95229 232.82133 L 206.95229 129.34518 L 155.21422 129.34518 L 103.47614 129.34518 L 103.47614 103.47614 L 103.47614 103.47614 L 77.60711 103.47614 L 77.60711 103.47614 L 51.73807 103.47614 L 0.0 77.60711 L 0.0 77.60711 L 0.0 77.60711 L 25.869036 77.60711 L 51.73807 77.60711 L 155.21422 51.73807 Q 232.82133 25.869036 258.69037 25.869036 L 310.42844 25.869036 L 439.77362 25.869036 Q 569.1188 51.73807 569.1188 0.0 Q 543.24976 -51.73807 724.333 25.869036 Q 931.28534 77.60711 957.15436 129.34518 Q 983.0234 155.21422 1008.8924 181.08325 z" svg:height="3.1042843mm" draw:style-name="style-409" svg:viewBox="0.0 0.0 1008.8924 310.42844" svg:width="10.088924mm" svg:x="115.89328mm" svg:y="109.426025mm"/>
          <draw:path svg:d="M 1810.8325 0.0 L 1836.7015 0.0 L 1836.7015 25.869036 Q 1862.5707 51.73807 1862.5707 103.47614 L 1862.5707 129.34518 L 1862.5707 129.34518 Q 1836.7015 155.21422 1810.8325 181.08325 Q 1810.8325 206.95229 1759.0945 258.69037 L 1681.4874 310.42844 L 1603.8802 336.2975 Q 1500.4042 388.03555 1526.2732 517.38074 Q 1552.1422 646.7259 1655.6183 698.464 Q 1733.2255 724.333 1733.2255 750.2021 Q 1759.0945 750.2021 1759.0945 750.2021 L 1759.0945 776.0711 L 1759.0945 801.9401 Q 1784.9635 827.80914 1810.8325 827.80914 Q 1836.7015 827.80914 1836.7015 853.6782 Q 1862.5707 879.54724 1862.5707 879.54724 L 1862.5707 879.54724 L 1862.5707 879.54724 Q 1862.5707 905.41626 1862.5707 1034.7615 L 1862.5707 1189.9757 L 1862.5707 1189.9757 Q 1836.7015 1189.9757 1810.8325 1241.7137 Q 1759.0945 1241.7137 1759.0945 1319.3208 L 1759.0945 1396.928 L 1784.9635 1422.797 Q 1810.8325 1448.666 1784.9635 1552.1422 Q 1759.0945 1655.6183 1655.6183 1810.8325 Q 1552.1422 1940.1777 1500.4042 2224.737 Q 1448.666 2483.4275 1422.797 2586.9036 Q 1396.928 2690.38 1396.928 2949.07 L 1396.928 3181.8916 L 1396.928 3181.8916 Q 1396.928 3181.8916 1345.19 3104.2844 Q 1345.19 3052.5464 1319.3208 3104.2844 Q 1293.4518 3130.1533 1267.5828 3000.8083 L 1241.7137 2897.332 L 1241.7137 2716.2488 Q 1241.7137 2535.1655 1319.3208 2172.999 Q 1371.059 1784.9635 1293.4518 1784.9635 Q 1241.7137 1759.0945 1241.7137 1707.3564 L 1241.7137 1629.7493 L 1241.7137 1629.7493 L 1241.7137 1603.8802 L 1241.7137 1603.8802 L 1241.7137 1603.8802 L 1267.5828 1603.8802 L 1267.5828 1603.8802 L 1267.5828 1578.0112 L 1293.4518 1578.0112 L 1293.4518 1552.1422 L 1293.4518 1526.2732 L 1267.5828 1526.2732 L 1267.5828 1500.4042 L 1215.8447 1500.4042 L 1164.1067 1500.4042 L 1138.2375 1526.2732 L 1112.3685 1552.1422 L 1112.3685 1552.1422 L 1086.4995 1552.1422 L 1086.4995 1552.1422 L 1086.4995 1552.1422 L 1086.4995 1578.0112 L 1086.4995 1578.0112 L 1060.6305 1578.0112 L 1060.6305 1603.8802 L 1060.6305 1603.8802 L 1034.7615 1603.8802 L 1034.7615 1603.8802 Q 1034.7615 1603.8802 957.15436 1759.0945 L 879.54724 1888.4397 L 879.54724 1888.4397 L 853.6782 1914.3087 L 853.6782 1914.3087 L 853.6782 1914.3087 L 827.80914 1914.3087 L 827.80914 1914.3087 L 827.80914 1888.4397 L 827.80914 1888.4397 L 801.9401 1914.3087 L 776.0711 1940.1777 L 776.0711 1940.1777 L 776.0711 1914.3087 L 776.0711 1914.3087 L 776.0711 1914.3087 L 750.2021 1862.5707 Q 724.333 1810.8325 724.333 1810.8325 L 698.464 1784.9635 L 698.464 1759.0945 Q 672.595 1733.2255 672.595 1707.3564 Q 672.595 1707.3564 646.7259 1603.8802 Q 620.8569 1526.2732 491.5117 1474.535 Q 362.1665 1396.928 232.82133 1267.5828 L 103.47614 1138.2375 L 77.60711 1138.2375 L 77.60711 1138.2375 L 77.60711 1112.3685 L 51.73807 1112.3685 L 51.73807 1112.3685 L 51.73807 1086.4995 L 51.73807 1086.4995 L 51.73807 1086.4995 L 25.869036 1060.6305 L 0.0 1034.7615 L 0.0 1008.8924 L 0.0 983.0234 L 0.0 957.15436 L 0.0 931.28534 L 51.73807 931.28534 L 77.60711 931.28534 L 77.60711 931.28534 L 77.60711 931.28534 L 77.60711 957.15436 L 103.47614 957.15436 L 103.47614 983.0234 L 103.47614 1034.7615 L 129.34518 1034.7615 L 129.34518 1034.7615 L 129.34518 1060.6305 L 155.21422 1060.6305 L 155.21422 1060.6305 L 155.21422 1086.4995 L 258.69037 1189.9757 Q 388.03555 1293.4518 517.38074 1345.19 Q 646.7259 1396.928 879.54724 1396.928 Q 1112.3685 1396.928 1215.8447 1319.3208 Q 1319.3208 1241.7137 1371.059 1189.9757 Q 1422.797 1138.2375 1422.797 1138.2375 L 1448.666 1138.2375 L 1448.666 1138.2375 L 1448.666 1138.2375 L 1448.666 1112.3685 L 1448.666 1112.3685 L 1474.535 1086.4995 L 1500.4042 1060.6305 L 1500.4042 983.0234 L 1500.4042 931.28534 L 1474.535 931.28534 L 1474.535 931.28534 L 1474.535 905.41626 L 1448.666 905.41626 L 1448.666 879.54724 Q 1448.666 853.6782 1319.3208 827.80914 Q 1189.9757 827.80914 1241.7137 776.0711 L 1267.5828 698.464 L 1241.7137 698.464 L 1189.9757 724.333 L 1164.1067 724.333 Q 1138.2375 724.333 1112.3685 750.2021 Q 1086.4995 776.0711 569.1188 776.0711 L 77.60711 776.0711 L 77.60711 776.0711 L 51.73807 750.2021 L 51.73807 750.2021 L 51.73807 750.2021 L 51.73807 750.2021 L 51.73807 724.333 L 413.90457 724.333 Q 750.2021 672.595 827.80914 672.595 L 879.54724 672.595 L 879.54724 646.7259 L 879.54724 646.7259 L 905.41626 646.7259 L 905.41626 620.8569 L 931.28534 620.8569 L 957.15436 620.8569 L 957.15436 594.98785 L 983.0234 594.98785 L 983.0234 594.98785 L 983.0234 569.1188 L 983.0234 569.1188 L 983.0234 569.1188 L 1008.8924 569.1188 L 1008.8924 569.1188 L 1008.8924 543.24976 L 1034.7615 543.24976 L 1034.7615 517.38074 L 1034.7615 465.64267 L 1008.8924 465.64267 L 1008.8924 465.64267 L 983.0234 439.77362 L 957.15436 413.90457 L 724.333 413.90457 Q 491.5117 413.90457 336.2975 413.90457 L 181.08325 413.90457 L 129.34518 388.03555 L 77.60711 362.1665 L 103.47614 362.1665 L 129.34518 362.1665 L 517.38074 362.1665 Q 931.28534 362.1665 1215.8447 258.69037 Q 1500.4042 206.95229 1603.8802 129.34518 Q 1707.3564 51.73807 1707.3564 25.869036 L 1707.3564 0.0 L 1733.2255 0.0 Q 1759.0945 0.0 1784.9635 0.0 Q 1810.8325 0.0 1810.8325 0.0 z" svg:height="31.818914mm" draw:style-name="style-410" svg:viewBox="0.0 0.0 1862.5707 3181.8916" svg:width="18.625706mm" svg:x="178.49635mm" svg:y="37.25141mm"/>
          <draw:path svg:d="M 465.64267 25.869036 L 517.38074 0.0 L 517.38074 232.82133 Q 543.24976 439.77362 543.24976 1112.3685 L 543.24976 1759.0945 L 543.24976 4164.915 L 543.24976 6570.7354 L 517.38074 6518.997 Q 491.5117 6493.128 336.2975 6493.128 Q 206.95229 6493.128 206.95229 6544.866 Q 206.95229 6570.7354 181.08325 6570.7354 Q 155.21422 6570.7354 155.21422 6596.6045 Q 129.34518 6648.3423 129.34518 6700.0806 L 129.34518 6725.9497 L 103.47614 6725.9497 L 103.47614 6700.0806 L 103.47614 6700.0806 L 77.60711 6700.0806 L 77.60711 6751.8184 L 77.60711 6777.6875 L 51.73807 6777.6875 L 25.869036 6777.6875 L 25.869036 6648.3423 Q 25.869036 6493.128 25.869036 6493.128 Q 25.869036 6467.2593 25.869036 5225.5454 Q 25.869036 3983.8315 25.869036 2069.523 L 0.0 155.21422 L 0.0 155.21422 L 25.869036 155.21422 L 25.869036 206.95229 L 25.869036 258.69037 L 51.73807 258.69037 L 77.60711 258.69037 L 77.60711 232.82133 L 77.60711 206.95229 L 103.47614 206.95229 L 129.34518 181.08325 L 129.34518 181.08325 Q 129.34518 181.08325 232.82133 103.47614 Q 336.2975 25.869036 336.2975 25.869036 Q 362.1665 25.869036 388.03555 0.0 Q 388.03555 -25.869036 413.90457 0.0 Q 439.77362 25.869036 465.64267 25.869036 z" svg:height="67.77688mm" draw:style-name="style-411" svg:viewBox="0.0 0.0 543.24976 6777.6875" svg:width="5.4324975mm" svg:x="3.8803554mm" svg:y="193.2417mm"/>
          <draw:path svg:d="M 129.34518 51.73807 L 129.34518 103.47614 L 129.34518 103.47614 Q 129.34518 103.47614 103.47614 129.34518 L 103.47614 129.34518 L 103.47614 129.34518 Q 103.47614 129.34518 51.73807 155.21422 Q 0.0 181.08325 0.0 77.60711 Q 0.0 -25.869036 51.73807 -1.8189894E-12 Q 103.47614 25.869036 129.34518 51.73807 z" svg:height="1.5521421mm" draw:style-name="style-412" svg:viewBox="0.0 0.0 129.34518 155.21422" svg:width="1.2934518mm" svg:x="98.04365mm" svg:y="162.19885mm"/>
          <draw:path svg:d="M 51.73807 206.95229 L 0.0 206.95229 L 0.0 103.47614 Q 0.0 0.0 51.73807 0.0 Q 129.34518 0.0 103.47614 103.47614 Q 103.47614 206.95229 51.73807 206.95229 z" svg:height="2.0695229mm" draw:style-name="style-413" svg:viewBox="0.0 0.0 103.47614 206.95229" svg:width="1.0347614mm" svg:x="88.47211mm" svg:y="285.07678mm"/>
          <draw:path svg:d="M 0.0 284.5594 L 0.0 0.0 L 155.21422 77.60711 Q 284.5594 129.34518 284.5594 284.5594 Q 284.5594 439.77362 181.08325 491.5117 Q 77.60711 543.24976 51.73807 543.24976 Q 51.73807 543.24976 51.73807 569.1188 L 25.869036 569.1188 L 25.869036 569.1188 Q 0.0 569.1188 0.0 594.98785 L 0.0 594.98785 L 0.0 594.98785 Q 0.0 594.98785 0.0 284.5594 z" svg:height="5.949878mm" draw:style-name="style-414" svg:viewBox="0.0 0.0 284.5594 594.98785" svg:width="2.845594mm" svg:x="11.899756mm" svg:y="40.614388mm"/>
          <draw:path svg:d="M 620.8569 25.869036 L 646.7259 0.0 L 750.2021 0.0 Q 853.6782 0.0 879.54724 25.869036 L 905.41626 25.869036 L 905.41626 25.869036 Q 905.41626 51.73807 931.28534 51.73807 L 931.28534 51.73807 L 931.28534 258.69037 Q 931.28534 465.64267 853.6782 672.595 Q 776.0711 879.54724 646.7259 1086.4995 Q 517.38074 1293.4518 388.03555 1371.059 L 258.69037 1448.666 L 181.08325 1474.535 L 103.47614 1474.535 L 103.47614 1474.535 L 77.60711 1448.666 L 51.73807 1448.666 L 25.869036 1448.666 L 25.869036 1422.797 L 0.0 1396.928 L 0.0 1396.928 L 0.0 1396.928 L 0.0 1371.059 L 0.0 1371.059 L 0.0 1189.9757 Q 0.0 1034.7615 25.869036 879.54724 L 77.60711 724.333 L 77.60711 724.333 Q 103.47614 724.333 103.47614 724.333 L 103.47614 698.464 L 103.47614 698.464 Q 129.34518 672.595 129.34518 672.595 L 155.21422 672.595 L 155.21422 672.595 L 155.21422 672.595 L 155.21422 646.7259 L 155.21422 646.7259 L 181.08325 646.7259 L 181.08325 620.8569 L 181.08325 620.8569 L 206.95229 620.8569 L 206.95229 594.98785 L 206.95229 569.1188 L 362.1665 362.1665 Q 491.5117 155.21422 543.24976 103.47614 Q 594.98785 51.73807 620.8569 25.869036 z M 362.1665 1112.3685 L 284.5594 1138.2375 L 284.5594 1112.3685 L 258.69037 1112.3685 L 258.69037 1112.3685 L 258.69037 1086.4995 L 258.69037 1086.4995 L 258.69037 1086.4995 L 232.82133 1034.7615 L 232.82133 957.15436 L 232.82133 931.28534 L 258.69037 879.54724 L 336.2975 646.7259 Q 439.77362 413.90457 491.5117 362.1665 Q 517.38074 310.42844 543.24976 310.42844 L 543.24976 310.42844 L 569.1188 284.5594 L 594.98785 284.5594 L 594.98785 284.5594 Q 594.98785 258.69037 646.7259 258.69037 Q 698.464 258.69037 698.464 439.77362 Q 724.333 594.98785 672.595 724.333 Q 620.8569 827.80914 517.38074 957.15436 Q 413.90457 1086.4995 362.1665 1112.3685 z" svg:height="14.745351mm" draw:style-name="style-415" svg:viewBox="0.0 0.0 931.28534 1474.535" svg:width="9.312853mm" svg:x="164.52707mm" svg:y="16.556183mm"/>
          <draw:path svg:d="M 698.464 0.0 L 724.333 0.0 L 724.333 0.0 L 724.333 0.0 L 750.2021 51.73807 Q 776.0711 103.47614 750.2021 103.47614 Q 724.333 129.34518 724.333 129.34518 L 724.333 155.21422 L 750.2021 155.21422 L 776.0711 155.21422 L 776.0711 129.34518 L 776.0711 129.34518 L 801.9401 103.47614 L 827.80914 77.60711 L 827.80914 51.73807 L 827.80914 25.869036 L 853.6782 25.869036 L 879.54724 25.869036 L 1396.928 51.73807 Q 1914.3087 51.73807 2121.261 51.73807 Q 2302.3442 51.73807 2690.38 51.73807 Q 3078.4153 51.73807 3156.0225 77.60711 Q 3207.7605 103.47614 3259.4985 103.47614 L 3311.2366 103.47614 L 3362.9749 129.34518 L 3388.8438 129.34518 L 3388.8438 155.21422 L 3388.8438 206.95229 L 3362.9749 206.95229 L 3337.1057 206.95229 L 3337.1057 232.82133 L 3311.2366 232.82133 L 3311.2366 258.69037 Q 3311.2366 284.5594 3285.3677 310.42844 L 3285.3677 310.42844 L 3285.3677 310.42844 Q 3259.4985 310.42844 3259.4985 310.42844 L 3259.4985 336.2975 L 3181.8916 388.03555 Q 3104.2844 439.77362 3052.5464 517.38074 Q 3000.8083 620.8569 2949.07 672.595 Q 2897.332 698.464 2897.332 724.333 Q 2871.4631 776.0711 2793.856 801.9401 Q 2716.2488 827.80914 2612.7727 905.41626 Q 2509.2966 983.0234 2431.6895 1060.6305 Q 2379.9514 1164.1067 2276.475 1241.7137 Q 2172.999 1293.4518 1914.3087 1500.4042 Q 1629.7493 1707.3564 1396.928 1862.5707 Q 1164.1067 1991.9158 1138.2375 2043.6539 Q 1086.4995 2069.523 1034.7615 2095.3918 Q 983.0234 2121.261 983.0234 2147.1301 Q 957.15436 2172.999 776.0711 2276.475 Q 569.1188 2379.9514 439.77362 2483.4275 Q 310.42844 2586.9036 284.5594 2586.9036 L 284.5594 2586.9036 L 284.5594 2612.7727 L 258.69037 2612.7727 L 258.69037 2690.38 L 258.69037 2767.9868 L 258.69037 2767.9868 L 258.69037 2767.9868 L 232.82133 2742.118 L 206.95229 2690.38 L 206.95229 2690.38 L 206.95229 2690.38 L 206.95229 2638.6416 L 206.95229 2612.7727 L 181.08325 2561.0347 L 181.08325 2509.2966 L 181.08325 2431.6895 L 206.95229 2354.0823 L 206.95229 2302.3442 Q 206.95229 2250.6062 258.69037 2224.737 Q 310.42844 2224.737 310.42844 2198.8682 Q 310.42844 2172.999 336.2975 2069.523 Q 362.1665 1966.0468 388.03555 1914.3087 Q 413.90457 1836.7015 491.5117 1810.8325 Q 594.98785 1759.0945 620.8569 1707.3564 Q 620.8569 1629.7493 672.595 1655.6183 L 724.333 1655.6183 L 724.333 1655.6183 L 724.333 1655.6183 L 750.2021 1655.6183 L 750.2021 1655.6183 L 750.2021 1629.7493 L 724.333 1629.7493 L 724.333 1603.8802 L 724.333 1578.0112 L 750.2021 1578.0112 L 750.2021 1552.1422 L 750.2021 1552.1422 L 724.333 1552.1422 L 724.333 1526.2732 L 724.333 1500.4042 L 698.464 1500.4042 Q 698.464 1500.4042 672.595 1500.4042 Q 672.595 1500.4042 672.595 1526.2732 Q 646.7259 1552.1422 620.8569 1552.1422 Q 594.98785 1552.1422 594.98785 1448.666 Q 569.1188 1371.059 543.24976 1345.19 Q 517.38074 1345.19 517.38074 1293.4518 Q 543.24976 1215.8447 491.5117 1215.8447 Q 439.77362 1215.8447 439.77362 1189.9757 Q 439.77362 1164.1067 413.90457 1164.1067 Q 388.03555 1164.1067 388.03555 1138.2375 Q 413.90457 1112.3685 362.1665 1112.3685 Q 336.2975 1086.4995 310.42844 1034.7615 Q 310.42844 983.0234 310.42844 957.15436 Q 336.2975 931.28534 336.2975 801.9401 Q 362.1665 672.595 232.82133 594.98785 L 103.47614 517.38074 L 77.60711 517.38074 L 51.73807 517.38074 L 25.869036 491.5117 L 0.0 491.5117 L 0.0 465.64267 L 0.0 439.77362 L 25.869036 439.77362 L 25.869036 413.90457 L 25.869036 413.90457 L 51.73807 413.90457 L 51.73807 413.90457 L 51.73807 413.90457 L 51.73807 388.03555 L 51.73807 388.03555 L 284.5594 388.03555 L 517.38074 413.90457 L 543.24976 413.90457 L 569.1188 413.90457 L 594.98785 439.77362 L 620.8569 439.77362 L 620.8569 362.1665 L 620.8569 284.5594 L 594.98785 284.5594 Q 569.1188 258.69037 517.38074 258.69037 L 439.77362 232.82133 L 439.77362 206.95229 L 439.77362 181.08325 L 465.64267 181.08325 L 517.38074 155.21422 L 569.1188 155.21422 Q 620.8569 155.21422 620.8569 155.21422 L 620.8569 155.21422 L 594.98785 129.34518 L 594.98785 103.47614 L 620.8569 103.47614 Q 646.7259 103.47614 672.595 103.47614 Q 698.464 103.47614 698.464 77.60711 L 672.595 25.869036 L 698.464 25.869036 L 698.464 0.0 L 698.464 0.0 z" svg:height="27.679869mm" draw:style-name="style-416" svg:viewBox="0.0 0.0 3388.8438 2767.9868" svg:width="33.88844mm" svg:x="24.316895mm" svg:y="174.87468mm"/>
          <draw:path svg:d="M 491.5117 3.6379788E-12 L 517.38074 3.6379788E-12 L 517.38074 3.6379788E-12 L 517.38074 25.869036 L 517.38074 25.869036 L 517.38074 25.869036 L 543.24976 25.869036 L 543.24976 25.869036 L 543.24976 51.73807 L 569.1188 51.73807 L 569.1188 77.60711 L 569.1188 103.47614 L 543.24976 103.47614 Q 543.24976 129.34518 465.64267 129.34518 L 413.90457 129.34518 L 413.90457 181.08325 L 413.90457 206.95229 L 439.77362 206.95229 L 439.77362 232.82133 L 543.24976 232.82133 Q 646.7259 232.82133 698.464 258.69037 L 750.2021 284.5594 L 776.0711 284.5594 L 827.80914 284.5594 L 827.80914 310.42844 L 827.80914 310.42844 L 853.6782 336.2975 L 879.54724 362.1665 L 879.54724 388.03555 L 879.54724 413.90457 L 827.80914 413.90457 Q 801.9401 439.77362 724.333 439.77362 L 620.8569 465.64267 L 620.8569 465.64267 Q 620.8569 439.77362 517.38074 439.77362 Q 388.03555 439.77362 310.42844 439.77362 Q 258.69037 491.5117 155.21422 491.5117 L 77.60711 491.5117 L 77.60711 491.5117 L 51.73807 491.5117 L 51.73807 491.5117 L 51.73807 491.5117 L 51.73807 465.64267 L 51.73807 465.64267 L 25.869036 465.64267 L 25.869036 439.77362 L 25.869036 439.77362 L 0.0 439.77362 L 0.0 413.90457 L 0.0 388.03555 L 0.0 336.2975 L 0.0 310.42844 L 0.0 284.5594 L 0.0 258.69037 L 25.869036 258.69037 L 25.869036 232.82133 L 51.73807 232.82133 L 77.60711 232.82133 L 77.60711 206.95229 Q 103.47614 206.95229 103.47614 129.34518 Q 103.47614 77.60711 155.21422 77.60711 L 232.82133 77.60711 L 258.69037 77.60711 Q 310.42844 103.47614 310.42844 77.60711 Q 310.42844 51.73807 362.1665 51.73807 Q 413.90457 25.869036 413.90457 25.869036 L 413.90457 25.869036 L 413.90457 25.869036 Q 439.77362 25.869036 439.77362 3.6379788E-12 L 439.77362 3.6379788E-12 L 465.64267 3.6379788E-12 Q 491.5117 -25.869036 491.5117 3.6379788E-12 z" svg:height="4.915117mm" draw:style-name="style-417" svg:viewBox="0.0 0.0 879.54724 491.5117" svg:width="8.795472mm" svg:x="114.34114mm" svg:y="203.07193mm"/>
          <draw:path svg:d="M 879.54724 25.869036 L 879.54724 0.0 L 931.28534 25.869036 Q 983.0234 25.869036 983.0234 103.47614 Q 983.0234 181.08325 1008.8924 181.08325 L 1008.8924 181.08325 L 1008.8924 181.08325 L 1008.8924 206.95229 L 983.0234 206.95229 L 983.0234 232.82133 L 957.15436 232.82133 Q 957.15436 232.82133 957.15436 258.69037 L 957.15436 258.69037 L 957.15436 258.69037 Q 931.28534 284.5594 931.28534 284.5594 L 931.28534 284.5594 L 905.41626 284.5594 Q 905.41626 284.5594 698.464 388.03555 L 491.5117 439.77362 L 439.77362 465.64267 L 362.1665 465.64267 L 181.08325 465.64267 L 25.869036 465.64267 L 25.869036 439.77362 L 25.869036 413.90457 L 0.0 413.90457 L 0.0 388.03555 L 0.0 388.03555 L 0.0 388.03555 L 51.73807 388.03555 L 103.47614 388.03555 L 129.34518 362.1665 Q 181.08325 362.1665 181.08325 336.2975 Q 181.08325 310.42844 232.82133 284.5594 Q 284.5594 258.69037 284.5594 258.69037 L 284.5594 258.69037 L 284.5594 258.69037 Q 284.5594 232.82133 310.42844 232.82133 Q 336.2975 232.82133 388.03555 129.34518 L 413.90457 25.869036 L 491.5117 25.869036 Q 543.24976 25.869036 569.1188 77.60711 Q 594.98785 77.60711 724.333 77.60711 Q 853.6782 77.60711 879.54724 25.869036 z" svg:height="4.6564264mm" draw:style-name="style-418" svg:viewBox="0.0 0.0 1008.8924 465.64267" svg:width="10.088924mm" svg:x="117.18674mm" svg:y="111.495544mm"/>
          <draw:path svg:d="M 206.95229 25.869036 L 206.95229 25.869036 L 258.69037 0.0 Q 310.42844 0.0 310.42844 77.60711 Q 336.2975 155.21422 362.1665 155.21422 Q 388.03555 181.08325 465.64267 181.08325 L 517.38074 181.08325 L 569.1188 206.95229 L 594.98785 206.95229 L 594.98785 258.69037 L 620.8569 310.42844 L 620.8569 310.42844 L 620.8569 336.2975 L 646.7259 336.2975 L 672.595 336.2975 L 594.98785 362.1665 Q 517.38074 388.03555 465.64267 362.1665 L 388.03555 336.2975 L 362.1665 336.2975 Q 336.2975 336.2975 336.2975 388.03555 L 336.2975 413.90457 L 310.42844 413.90457 L 310.42844 413.90457 L 258.69037 413.90457 Q 206.95229 388.03555 155.21422 362.1665 L 77.60711 336.2975 L 51.73807 310.42844 L 25.869036 310.42844 L 25.869036 284.5594 L 25.869036 258.69037 L 25.869036 232.82133 L 0.0 232.82133 L 0.0 181.08325 L 0.0 155.21422 L 103.47614 103.47614 Q 181.08325 25.869036 181.08325 25.869036 L 206.95229 25.869036 L 206.95229 25.869036 z" svg:height="4.1390457mm" draw:style-name="style-419" svg:viewBox="0.0 0.0 672.595 413.90457" svg:width="6.7259493mm" svg:x="101.924mm" svg:y="76.83104mm"/>
          <draw:path svg:d="M 129.34518 4682.2954 L 155.21422 0.0 L 206.95229 25.869036 Q 232.82133 77.60711 258.69037 232.82133 Q 310.42844 413.90457 362.1665 232.82133 Q 413.90457 77.60711 439.77362 25.869036 Q 465.64267 0.0 465.64267 0.0 L 465.64267 0.0 L 465.64267 9364.591 L 465.64267 18729.182 L 439.77362 18729.182 Q 413.90457 18755.05 362.1665 18625.707 Q 310.42844 18496.361 310.42844 18548.1 Q 310.42844 18599.838 284.5594 18599.838 Q 258.69037 18599.838 232.82133 18548.1 L 206.95229 18522.23 L 206.95229 18548.1 L 206.95229 18573.969 L 181.08325 18573.969 L 155.21422 18599.838 L 155.21422 18599.838 L 129.34518 18599.838 L 129.34518 18548.1 Q 155.21422 18522.23 155.21422 18392.885 L 155.21422 18263.54 L 155.21422 18082.457 Q 155.21422 17875.504 155.21422 17875.504 Q 155.21422 17849.635 129.34518 14538.398 Q 103.47614 11227.162 51.73807 11149.555 Q -51.73807 11097.816 0.0 10942.603 Q 51.73807 10813.257 0.0 10735.65 Q -25.869036 10658.043 25.869036 10658.043 Q 77.60711 10632.174 77.60711 10502.829 Q 51.73807 10347.614 51.73807 10244.139 Q 51.73807 10140.662 77.60711 10114.793 Q 103.47614 10114.793 103.47614 10011.317 Q 103.47614 9933.71 103.47614 9649.15 Q 103.47614 9364.591 129.34518 4682.2954 z" svg:height="187.29182mm" draw:style-name="style-420" svg:viewBox="0.0 0.0 465.64267 18729.182" svg:width="4.6564264mm" svg:x="204.36539mm" svg:y="77.34842mm"/>
          <draw:path svg:d="M 413.90457 0.0 L 465.64267 0.0 L 465.64267 25.869036 Q 465.64267 25.869036 310.42844 129.34518 L 181.08325 258.69037 L 129.34518 284.5594 Q 103.47614 336.2975 77.60711 388.03555 L 77.60711 439.77362 L 77.60711 439.77362 L 51.73807 439.77362 L 51.73807 439.77362 L 51.73807 465.64267 L 51.73807 465.64267 Q 51.73807 465.64267 25.869036 336.2975 L 0.0 232.82133 L 0.0 232.82133 Q 0.0 232.82133 25.869036 181.08325 L 51.73807 155.21422 L 206.95229 77.60711 Q 362.1665 25.869036 413.90457 0.0 z" svg:height="4.6564264mm" draw:style-name="style-421" svg:viewBox="0.0 0.0 465.64267 465.64267" svg:width="4.6564264mm" svg:x="105.02829mm" svg:y="103.21745mm"/>
          <draw:path svg:d="M 206.95229 388.03555 L 0.0 0.0 L 25.869036 0.0 Q 51.73807 0.0 51.73807 25.869036 L 51.73807 51.73807 L 77.60711 51.73807 L 77.60711 77.60711 L 103.47614 77.60711 L 129.34518 77.60711 L 129.34518 51.73807 L 129.34518 25.869036 L 129.34518 25.869036 L 155.21422 25.869036 L 155.21422 51.73807 L 155.21422 77.60711 L 181.08325 77.60711 L 181.08325 77.60711 L 362.1665 362.1665 Q 517.38074 646.7259 543.24976 646.7259 L 543.24976 672.595 L 543.24976 672.595 L 543.24976 698.464 L 543.24976 698.464 L 569.1188 698.464 L 569.1188 698.464 L 569.1188 698.464 L 569.1188 724.333 L 569.1188 724.333 L 905.41626 1215.8447 Q 1241.7137 1707.3564 1241.7137 1733.2255 L 1241.7137 1759.0945 L 1267.5828 1759.0945 L 1267.5828 1784.9635 L 1267.5828 1784.9635 L 1293.4518 1784.9635 L 1293.4518 1784.9635 L 1293.4518 1784.9635 L 1293.4518 1810.8325 L 1293.4518 1810.8325 L 1319.3208 1836.7015 L 1345.19 1862.5707 L 1345.19 1888.4397 L 1345.19 1888.4397 L 1319.3208 1888.4397 L 1293.4518 1888.4397 L 1293.4518 1862.5707 L 1293.4518 1862.5707 L 1267.5828 1862.5707 L 1267.5828 1888.4397 L 1241.7137 1888.4397 L 1241.7137 1888.4397 L 1241.7137 1862.5707 L 1241.7137 1862.5707 L 1215.8447 1862.5707 L 1215.8447 1836.7015 L 1215.8447 1836.7015 L 1189.9757 1836.7015 L 1189.9757 1836.7015 L 1189.9757 1862.5707 L 1189.9757 1862.5707 L 1164.1067 1836.7015 L 1164.1067 1836.7015 L 1138.2375 1836.7015 L 1138.2375 1810.8325 Q 1138.2375 1784.9635 1034.7615 1681.4874 Q 983.0234 1578.0112 698.464 1164.1067 Q 413.90457 750.2021 206.95229 388.03555 z" svg:height="18.884398mm" draw:style-name="style-422" svg:viewBox="0.0 0.0 1345.19 1888.4397" svg:width="13.451899mm" svg:x="36.73403mm" svg:y="228.94098mm"/>
          <draw:path svg:d="M 1345.19 0.0 L 1371.059 0.0 L 1371.059 25.869036 Q 1371.059 51.73807 1396.928 77.60711 Q 1422.797 103.47614 1448.666 232.82133 Q 1500.4042 362.1665 1474.535 362.1665 Q 1448.666 362.1665 1422.797 388.03555 L 1422.797 388.03555 L 1422.797 336.2975 L 1422.797 284.5594 L 1396.928 284.5594 L 1396.928 258.69037 L 1396.928 258.69037 L 1371.059 258.69037 L 1371.059 258.69037 L 1371.059 258.69037 L 1371.059 232.82133 L 1371.059 232.82133 L 1345.19 232.82133 L 1345.19 258.69037 L 1319.3208 258.69037 L 1267.5828 258.69037 L 1267.5828 284.5594 L 1267.5828 284.5594 L 1241.7137 284.5594 L 1241.7137 310.42844 L 1241.7137 310.42844 L 1215.8447 310.42844 L 1215.8447 336.2975 Q 1215.8447 362.1665 1164.1067 413.90457 Q 1112.3685 465.64267 1060.6305 517.38074 Q 983.0234 594.98785 983.0234 620.8569 Q 957.15436 646.7259 801.9401 750.2021 Q 620.8569 879.54724 388.03555 879.54724 L 181.08325 879.54724 L 155.21422 879.54724 L 129.34518 879.54724 L 129.34518 879.54724 L 129.34518 879.54724 L 103.47614 879.54724 L 103.47614 879.54724 L 77.60711 905.41626 L 77.60711 905.41626 L 77.60711 905.41626 L 77.60711 905.41626 L 51.73807 931.28534 L 51.73807 931.28534 L 25.869036 931.28534 L -1.8189894E-12 931.28534 L -1.8189894E-12 905.41626 L 25.869036 905.41626 L 25.869036 905.41626 L 25.869036 879.54724 L 25.869036 879.54724 L 25.869036 879.54724 L 51.73807 879.54724 L 51.73807 879.54724 L 77.60711 853.6782 L 103.47614 827.80914 L 103.47614 827.80914 L 129.34518 827.80914 L 129.34518 827.80914 L 129.34518 827.80914 L 129.34518 801.9401 L 129.34518 801.9401 L 155.21422 801.9401 L 155.21422 776.0711 L 155.21422 776.0711 Q 181.08325 776.0711 439.77362 517.38074 L 724.333 232.82133 L 750.2021 232.82133 L 750.2021 206.95229 L 750.2021 206.95229 L 750.2021 206.95229 L 776.0711 206.95229 L 776.0711 206.95229 L 776.0711 181.08325 L 801.9401 181.08325 L 801.9401 181.08325 L 801.9401 155.21422 L 801.9401 155.21422 L 801.9401 155.21422 L 827.80914 155.21422 L 827.80914 155.21422 L 827.80914 129.34518 L 853.6782 129.34518 L 853.6782 129.34518 L 853.6782 103.47614 L 853.6782 103.47614 Q 853.6782 103.47614 879.54724 103.47614 L 905.41626 77.60711 L 905.41626 77.60711 Q 931.28534 51.73807 931.28534 51.73807 L 931.28534 51.73807 L 957.15436 77.60711 Q 957.15436 103.47614 1060.6305 103.47614 L 1138.2375 103.47614 L 1215.8447 51.73807 Q 1319.3208 0.0 1345.19 0.0 z" svg:height="9.312853mm" draw:style-name="style-423" svg:viewBox="0.0 0.0 1474.535 931.28534" svg:width="14.745351mm" svg:x="148.74696mm" svg:y="282.48987mm"/>
          <draw:path svg:d="M 103.47614 25.869036 L 103.47614 0.0 L 129.34518 25.869036 Q 129.34518 77.60711 155.21422 77.60711 Q 181.08325 77.60711 181.08325 103.47614 Q 181.08325 129.34518 206.95229 129.34518 Q 232.82133 129.34518 232.82133 181.08325 Q 232.82133 258.69037 258.69037 258.69037 Q 284.5594 258.69037 310.42844 388.03555 Q 362.1665 517.38074 362.1665 594.98785 Q 388.03555 646.7259 491.5117 672.595 Q 569.1188 698.464 594.98785 724.333 Q 594.98785 750.2021 698.464 698.464 Q 827.80914 672.595 827.80914 672.595 L 827.80914 646.7259 L 905.41626 646.7259 Q 983.0234 620.8569 983.0234 646.7259 Q 983.0234 698.464 1008.8924 698.464 L 1034.7615 698.464 L 1034.7615 750.2021 Q 1060.6305 801.9401 1086.4995 801.9401 L 1112.3685 801.9401 L 1164.1067 827.80914 L 1215.8447 827.80914 L 1215.8447 853.6782 L 1189.9757 853.6782 L 1189.9757 853.6782 L 1189.9757 853.6782 L 1189.9757 879.54724 L 1189.9757 879.54724 L 1164.1067 879.54724 L 1164.1067 905.41626 L 1138.2375 905.41626 L 1112.3685 905.41626 L 1112.3685 931.28534 L 1112.3685 931.28534 L 1086.4995 931.28534 Q 1086.4995 957.15436 1086.4995 957.15436 L 1086.4995 957.15436 L 1086.4995 957.15436 Q 1060.6305 957.15436 1060.6305 983.0234 L 1060.6305 983.0234 L 1034.7615 983.0234 Q 983.0234 1008.8924 905.41626 1086.4995 Q 827.80914 1164.1067 620.8569 1215.8447 Q 413.90457 1267.5828 388.03555 1215.8447 Q 362.1665 1164.1067 336.2975 1138.2375 Q 310.42844 1112.3685 232.82133 1060.6305 Q 155.21422 983.0234 77.60711 957.15436 Q 25.869036 931.28534 25.869036 724.333 L 25.869036 517.38074 L 25.869036 465.64267 L 51.73807 413.90457 L 51.73807 388.03555 Q 51.73807 362.1665 25.869036 206.95229 L 0.0 51.73807 L 51.73807 51.73807 Q 103.47614 51.73807 103.47614 25.869036 z M 827.80914 750.2021 Q 853.6782 724.333 853.6782 750.2021 Q 853.6782 776.0711 827.80914 750.2021 Q 776.0711 750.2021 827.80914 750.2021 z" svg:height="12.158447mm" draw:style-name="style-424" svg:viewBox="0.0 0.0 1215.8447 1215.8447" svg:width="12.158447mm" svg:x="138.14066mm" svg:y="100.113174mm"/>
          <draw:path svg:d="M 1396.928 413.90457 L 1396.928 439.77362 L 1138.2375 439.77362 Q 905.41626 413.90457 620.8569 388.03555 Q 362.1665 362.1665 362.1665 336.2975 Q 362.1665 310.42844 232.82133 258.69037 L 129.34518 206.95229 L 103.47614 206.95229 L 77.60711 206.95229 L 77.60711 181.08325 L 51.73807 181.08325 L 51.73807 181.08325 L 51.73807 155.21422 L 51.73807 155.21422 L 51.73807 155.21422 L 25.869036 155.21422 L 25.869036 155.21422 L 25.869036 129.34518 L 0.0 129.34518 L 0.0 129.34518 L 0.0 129.34518 L 0.0 103.47614 L 0.0 103.47614 L 25.869036 103.47614 L 25.869036 103.47614 L 25.869036 77.60711 L 51.73807 77.60711 L 51.73807 77.60711 L 51.73807 51.73807 L 77.60711 51.73807 L 103.47614 51.73807 L 129.34518 25.869036 L 155.21422 0.0 L 413.90457 0.0 Q 646.7259 -51.73807 879.54724 0.0 Q 1086.4995 51.73807 1241.7137 181.08325 Q 1396.928 284.5594 1422.797 310.42844 Q 1448.666 362.1665 1422.797 388.03555 Q 1396.928 413.90457 1396.928 413.90457 z" svg:height="4.397736mm" draw:style-name="style-425" svg:viewBox="0.0 0.0 1422.797 439.77362" svg:width="14.22797mm" svg:x="12.934518mm" svg:y="35.18189mm"/>
          <draw:path svg:d="M 51.73807 103.47614 L 0.0 3.6379788E-12 L 284.5594 51.73807 Q 543.24976 103.47614 543.24976 129.34518 Q 543.24976 155.21422 620.8569 181.08325 Q 698.464 206.95229 801.9401 258.69037 Q 905.41626 310.42844 983.0234 310.42844 L 1060.6305 310.42844 L 1112.3685 336.2975 L 1138.2375 336.2975 L 1138.2375 362.1665 L 1138.2375 362.1665 L 1112.3685 362.1665 L 1086.4995 362.1665 L 1060.6305 388.03555 L 1008.8924 413.90457 L 957.15436 413.90457 L 931.28534 413.90457 L 931.28534 439.77362 L 905.41626 465.64267 L 905.41626 465.64267 L 905.41626 465.64267 L 879.54724 465.64267 Q 853.6782 465.64267 801.9401 439.77362 Q 750.2021 439.77362 750.2021 413.90457 Q 750.2021 388.03555 439.77362 310.42844 L 129.34518 258.69037 L 129.34518 232.82133 L 129.34518 232.82133 L 129.34518 232.82133 L 155.21422 206.95229 L 155.21422 206.95229 L 129.34518 206.95229 L 129.34518 206.95229 L 129.34518 206.95229 L 129.34518 181.08325 Q 129.34518 181.08325 51.73807 103.47614 z" svg:height="4.6564264mm" draw:style-name="style-426" svg:viewBox="0.0 0.0 1138.2375 465.64267" svg:width="11.382376mm" svg:x="83.039604mm" svg:y="275.76392mm"/>
          <draw:path svg:d="M 2354.0823 0.0 L 2586.9036 0.0 L 2586.9036 0.0 Q 2586.9036 0.0 2328.2134 77.60711 L 2069.523 129.34518 L 2069.523 155.21422 L 2069.523 181.08325 L 2095.3918 181.08325 L 2095.3918 206.95229 L 2095.3918 206.95229 L 2121.261 206.95229 L 2121.261 206.95229 L 2121.261 232.82133 L 2095.3918 258.69037 L 2069.523 284.5594 L 2069.523 310.42844 L 2069.523 362.1665 L 2017.7848 362.1665 Q 1991.9158 362.1665 1991.9158 258.69037 Q 1991.9158 155.21422 1966.0468 155.21422 L 1940.1777 155.21422 L 1862.5707 206.95229 Q 1759.0945 258.69037 1784.9635 310.42844 Q 1784.9635 362.1665 1914.3087 413.90457 Q 2017.7848 465.64267 2069.523 465.64267 L 2121.261 465.64267 L 2250.6062 491.5117 Q 2379.9514 517.38074 2379.9514 543.24976 L 2379.9514 543.24976 L 2328.2134 543.24976 Q 2250.6062 543.24976 2250.6062 569.1188 Q 2250.6062 620.8569 2121.261 620.8569 L 1991.9158 594.98785 L 1991.9158 620.8569 Q 2017.7848 646.7259 2017.7848 672.595 Q 2017.7848 698.464 2043.6539 776.0711 Q 2069.523 853.6782 2017.7848 905.41626 Q 1991.9158 931.28534 1500.4042 983.0234 Q 983.0234 1034.7615 569.1188 1189.9757 L 181.08325 1345.19 L 155.21422 1345.19 L 103.47614 1345.19 L 103.47614 1293.4518 L 103.47614 1267.5828 L 77.60711 1267.5828 L 51.73807 1241.7137 L 51.73807 1241.7137 L 51.73807 1241.7137 L 25.869036 1241.7137 L 25.869036 1241.7137 L 25.869036 1215.8447 L 0.0 1215.8447 L 0.0 1215.8447 L 0.0 1215.8447 L 0.0 1189.9757 L 0.0 1189.9757 L 0.0 1138.2375 Q 0.0 1086.4995 51.73807 983.0234 Q 155.21422 853.6782 103.47614 827.80914 L 77.60711 801.9401 L 129.34518 750.2021 Q 181.08325 724.333 206.95229 698.464 L 232.82133 672.595 L 232.82133 672.595 L 206.95229 672.595 L 206.95229 672.595 L 206.95229 672.595 L 155.21422 646.7259 Q 103.47614 620.8569 77.60711 620.8569 L 51.73807 594.98785 L 25.869036 594.98785 L 25.869036 569.1188 L 25.869036 569.1188 L 0.0 569.1188 L 0.0 569.1188 L 0.0 569.1188 L 0.0 543.24976 L 0.0 543.24976 L 25.869036 517.38074 L 25.869036 465.64267 L 103.47614 465.64267 Q 155.21422 439.77362 155.21422 413.90457 Q 155.21422 388.03555 129.34518 388.03555 L 103.47614 388.03555 L 827.80914 232.82133 Q 1526.2732 103.47614 1810.8325 51.73807 Q 2121.261 0.0 2354.0823 0.0 z" svg:height="13.451899mm" draw:style-name="style-427" svg:viewBox="0.0 0.0 2586.9036 1345.19" svg:width="25.869036mm" svg:x="68.81164mm" svg:y="33.629745mm"/>
          <draw:path svg:d="M 0.0 181.08325 L 51.73807 0.0 L 77.60711 51.73807 Q 77.60711 103.47614 77.60711 103.47614 Q 77.60711 103.47614 103.47614 129.34518 L 103.47614 155.21422 L 103.47614 336.2975 Q 129.34518 517.38074 181.08325 698.464 Q 232.82133 879.54724 258.69037 879.54724 Q 284.5594 931.28534 284.5594 931.28534 L 284.5594 931.28534 L 310.42844 957.15436 L 336.2975 983.0234 L 336.2975 1008.8924 L 336.2975 1034.7615 L 362.1665 1034.7615 L 388.03555 1034.7615 L 388.03555 1034.7615 L 388.03555 1034.7615 L 413.90457 1060.6305 L 439.77362 1086.4995 L 439.77362 1086.4995 L 439.77362 1086.4995 L 465.64267 1086.4995 L 465.64267 1086.4995 L 465.64267 1112.3685 L 439.77362 1112.3685 L 439.77362 1138.2375 L 439.77362 1164.1067 L 413.90457 1189.9757 L 413.90457 1215.8447 L 388.03555 1215.8447 L 388.03555 1189.9757 L 336.2975 1189.9757 L 310.42844 1189.9757 L 284.5594 1215.8447 L 258.69037 1215.8447 L 258.69037 1189.9757 Q 284.5594 1164.1067 284.5594 1138.2375 Q 284.5594 1112.3685 232.82133 1086.4995 Q 206.95229 1086.4995 206.95229 1060.6305 L 181.08325 1034.7615 L 181.08325 1034.7615 L 181.08325 1034.7615 L 155.21422 1008.8924 L 129.34518 983.0234 L 129.34518 983.0234 L 129.34518 983.0234 L 103.47614 1112.3685 L 77.60711 1241.7137 L 77.60711 1241.7137 L 77.60711 1241.7137 L 77.60711 1060.6305 Q 77.60711 879.54724 25.869036 620.8569 Q -25.869036 362.1665 0.0 181.08325 z" svg:height="12.417137mm" draw:style-name="style-428" svg:viewBox="0.0 0.0 465.64267 1241.7137" svg:width="4.6564264mm" svg:x="8.019402mm" svg:y="24.834274mm"/>
          <draw:path svg:d="M 776.0711 0.0 L 776.0711 0.0 L 827.80914 0.0 Q 827.80914 0.0 827.80914 51.73807 Q 827.80914 129.34518 801.9401 155.21422 L 801.9401 181.08325 L 801.9401 181.08325 Q 776.0711 181.08325 620.8569 543.24976 Q 465.64267 931.28534 362.1665 931.28534 L 232.82133 957.15436 L 206.95229 957.15436 L 181.08325 931.28534 L 155.21422 931.28534 L 129.34518 931.28534 L 129.34518 905.41626 L 103.47614 905.41626 L 103.47614 879.54724 Q 103.47614 853.6782 77.60711 853.6782 Q 51.73807 853.6782 25.869036 776.0711 Q 0.0 672.595 0.0 517.38074 L 0.0 388.03555 L 0.0 388.03555 L 0.0 388.03555 L 25.869036 439.77362 L 51.73807 491.5117 L 51.73807 491.5117 L 51.73807 465.64267 L 51.73807 465.64267 L 51.73807 465.64267 L 77.60711 465.64267 L 77.60711 465.64267 L 77.60711 439.77362 L 103.47614 439.77362 L 103.47614 439.77362 L 103.47614 413.90457 L 103.47614 413.90457 L 103.47614 413.90457 L 129.34518 413.90457 L 129.34518 413.90457 L 129.34518 439.77362 L 155.21422 439.77362 L 155.21422 439.77362 L 155.21422 413.90457 L 181.08325 413.90457 L 206.95229 413.90457 L 206.95229 491.5117 Q 206.95229 569.1188 232.82133 594.98785 L 258.69037 620.8569 L 258.69037 620.8569 L 258.69037 620.8569 L 258.69037 646.7259 L 258.69037 646.7259 L 284.5594 646.7259 L 284.5594 672.595 L 310.42844 672.595 L 336.2975 672.595 L 362.1665 698.464 L 388.03555 698.464 L 388.03555 672.595 L 413.90457 646.7259 L 413.90457 646.7259 L 413.90457 620.8569 L 413.90457 620.8569 L 413.90457 620.8569 L 439.77362 594.98785 L 465.64267 569.1188 L 465.64267 465.64267 L 465.64267 362.1665 L 543.24976 181.08325 Q 620.8569 0.0 698.464 0.0 Q 776.0711 0.0 776.0711 0.0 z" svg:height="9.571544mm" draw:style-name="style-429" svg:viewBox="0.0 0.0 827.80914 957.15436" svg:width="8.278091mm" svg:x="106.58043mm" svg:y="22.247372mm"/>
          <draw:path svg:d="M 2276.475 0.0 L 2276.475 0.0 L 2328.2134 0.0 Q 2379.9514 25.869036 2612.7727 25.869036 L 2845.594 25.869036 L 2845.594 25.869036 L 2845.594 25.869036 L 3000.8083 51.73807 L 3156.0225 51.73807 L 3156.0225 51.73807 L 3156.0225 77.60711 L 3130.1533 77.60711 L 3104.2844 77.60711 L 3104.2844 103.47614 L 3130.1533 103.47614 L 3130.1533 103.47614 L 3130.1533 129.34518 L 3181.8916 129.34518 L 3233.6296 129.34518 L 3233.6296 155.21422 L 3233.6296 181.08325 L 3207.7605 181.08325 L 3207.7605 181.08325 L 3207.7605 206.95229 L 3181.8916 206.95229 L 3181.8916 206.95229 L 3181.8916 232.82133 L 3181.8916 232.82133 L 3181.8916 232.82133 L 3207.7605 258.69037 L 3207.7605 284.5594 L 1603.8802 284.5594 L 0.0 284.5594 L 0.0 284.5594 L 0.0 284.5594 L 25.869036 258.69037 L 51.73807 232.82133 L 51.73807 232.82133 L 77.60711 232.82133 L 77.60711 232.82133 L 77.60711 232.82133 L 155.21422 206.95229 Q 232.82133 206.95229 232.82133 181.08325 Q 232.82133 155.21422 181.08325 155.21422 Q 155.21422 129.34518 232.82133 129.34518 Q 284.5594 77.60711 232.82133 77.60711 L 181.08325 77.60711 L 181.08325 51.73807 L 181.08325 51.73807 L 801.9401 51.73807 Q 1422.797 25.869036 1474.535 51.73807 L 1500.4042 51.73807 L 1888.4397 25.869036 Q 2302.3442 25.869036 2276.475 25.869036 Q 2276.475 25.869036 2276.475 0.0 z" svg:height="2.845594mm" draw:style-name="style-430" svg:viewBox="0.0 0.0 3233.6296 284.5594" svg:width="32.336296mm" svg:x="25.610346mm" svg:y="298.27mm"/>
          <draw:path svg:d="M 77.60711 0.0 L 103.47614 0.0 L 155.21422 0.0 Q 181.08325 0.0 206.95229 0.0 L 206.95229 25.869036 L 206.95229 77.60711 L 232.82133 129.34518 L 258.69037 181.08325 Q 310.42844 258.69037 336.2975 258.69037 L 336.2975 258.69037 L 336.2975 258.69037 Q 336.2975 258.69037 388.03555 284.5594 Q 439.77362 310.42844 232.82133 336.2975 Q 51.73807 362.1665 25.869036 310.42844 Q -25.869036 258.69037 0.0 206.95229 L 25.869036 129.34518 L 0.0 129.34518 L 0.0 103.47614 L 0.0 103.47614 L 0.0 103.47614 L 0.0 103.47614 Q 25.869036 77.60711 25.869036 51.73807 Q 25.869036 25.869036 77.60711 0.0 z" svg:height="3.3629746mm" draw:style-name="style-431" svg:viewBox="0.0 0.0 388.03555 336.2975" svg:width="3.8803554mm" svg:x="89.76556mm" svg:y="114.85852mm"/>
          <draw:path svg:d="M 1784.9635 1.8189894E-12 L 1810.8325 1.8189894E-12 L 1733.2255 232.82133 Q 1655.6183 491.5117 1552.1422 646.7259 Q 1448.666 801.9401 1422.797 827.80914 L 1396.928 853.6782 L 1396.928 879.54724 L 1396.928 905.41626 L 1371.059 905.41626 L 1371.059 905.41626 L 1371.059 931.28534 L 1345.19 931.28534 L 1345.19 957.15436 L 1345.19 957.15436 L 1293.4518 1008.8924 Q 1267.5828 1086.4995 1241.7137 1086.4995 Q 1215.8447 1086.4995 1189.9757 1112.3685 Q 1189.9757 1112.3685 1112.3685 1189.9757 Q 1034.7615 1267.5828 1034.7615 1267.5828 L 1060.6305 1267.5828 L 983.0234 1319.3208 Q 905.41626 1371.059 879.54724 1396.928 L 879.54724 1396.928 L 879.54724 1396.928 Q 879.54724 1396.928 853.6782 1422.797 L 853.6782 1422.797 L 853.6782 1422.797 Q 827.80914 1422.797 827.80914 1422.797 L 827.80914 1448.666 L 698.464 1552.1422 Q 569.1188 1629.7493 543.24976 1655.6183 Q 517.38074 1655.6183 491.5117 1681.4874 Q 491.5117 1707.3564 413.90457 1733.2255 Q 362.1665 1759.0945 310.42844 1810.8325 Q 284.5594 1836.7015 258.69037 1862.5707 Q 232.82133 1862.5707 232.82133 1888.4397 L 232.82133 1914.3087 L 155.21422 1914.3087 L 103.47614 1888.4397 L 77.60711 1888.4397 L 51.73807 1888.4397 L 25.869036 1862.5707 L 0.0 1836.7015 L 0.0 1836.7015 L 0.0 1836.7015 L 25.869036 1784.9635 L 51.73807 1733.2255 L 51.73807 1681.4874 L 51.73807 1655.6183 L 77.60711 1655.6183 Q 77.60711 1629.7493 155.21422 1552.1422 L 258.69037 1448.666 L 258.69037 1448.666 L 284.5594 1422.797 L 310.42844 1422.797 Q 336.2975 1422.797 413.90457 1345.19 Q 517.38074 1267.5828 776.0711 1008.8924 Q 1060.6305 750.2021 1112.3685 620.8569 Q 1189.9757 517.38074 1267.5828 336.2975 L 1371.059 129.34518 L 1396.928 129.34518 L 1396.928 129.34518 L 1396.928 77.60711 Q 1422.797 51.73807 1500.4042 1.8189894E-12 Q 1578.0112 -25.869036 1629.7493 25.869036 Q 1681.4874 77.60711 1707.3564 51.73807 Q 1759.0945 51.73807 1759.0945 25.869036 Q 1759.0945 1.8189894E-12 1784.9635 1.8189894E-12 z" svg:height="19.143087mm" draw:style-name="style-432" svg:viewBox="0.0 0.0 1810.8325 1914.3087" svg:width="18.108326mm" svg:x="112.27162mm" svg:y="160.64671mm"/>
          <draw:path svg:d="M 0.0 1189.9757 L 0.0 0.0 L 25.869036 103.47614 Q 51.73807 232.82133 77.60711 206.95229 Q 103.47614 155.21422 103.47614 206.95229 Q 155.21422 284.5594 155.21422 284.5594 L 155.21422 284.5594 L 181.08325 1112.3685 Q 206.95229 1940.1777 206.95229 2224.737 Q 206.95229 2483.4275 232.82133 2897.332 L 232.82133 3311.2366 L 206.95229 3414.713 Q 181.08325 3518.189 181.08325 3518.189 L 155.21422 3518.189 L 155.21422 3595.7961 L 155.21422 3673.403 L 129.34518 3725.1414 L 103.47614 3751.0103 L 103.47614 3751.0103 L 103.47614 3751.0103 L 103.47614 3725.1414 L 103.47614 3673.403 L 77.60711 3388.8438 Q 51.73807 3104.2844 51.73807 2742.118 Q 0.0 2379.9514 0.0 1189.9757 z" svg:height="37.5101mm" draw:style-name="style-433" svg:viewBox="0.0 0.0 232.82133 3751.0103" svg:width="2.3282132mm" svg:x="190.91348mm" svg:y="66.22473mm"/>
          <draw:path svg:d="M 776.0711 25.869036 L 750.2021 0.0 L 801.9401 51.73807 Q 879.54724 103.47614 879.54724 129.34518 Q 879.54724 155.21422 905.41626 336.2975 L 905.41626 517.38074 L 931.28534 517.38074 L 957.15436 517.38074 L 957.15436 491.5117 L 983.0234 465.64267 L 983.0234 465.64267 L 983.0234 439.77362 L 983.0234 439.77362 L 983.0234 439.77362 L 1008.8924 388.03555 L 1034.7615 362.1665 L 1060.6305 284.5594 Q 1112.3685 232.82133 1138.2375 206.95229 L 1164.1067 206.95229 L 1164.1067 232.82133 Q 1138.2375 232.82133 1138.2375 284.5594 L 1138.2375 310.42844 L 1112.3685 336.2975 L 1086.4995 362.1665 L 1086.4995 388.03555 L 1086.4995 439.77362 L 1060.6305 491.5117 L 1060.6305 517.38074 L 1060.6305 517.38074 Q 1034.7615 517.38074 853.6782 957.15436 L 672.595 1396.928 L 646.7259 1422.797 L 620.8569 1448.666 L 620.8569 1474.535 L 620.8569 1500.4042 L 620.8569 1500.4042 L 594.98785 1526.2732 L 569.1188 1526.2732 L 543.24976 1526.2732 L 569.1188 1422.797 Q 620.8569 1319.3208 620.8569 1293.4518 L 620.8569 1267.5828 L 594.98785 1267.5828 L 594.98785 1267.5828 L 594.98785 1293.4518 L 569.1188 1293.4518 L 569.1188 1319.3208 L 569.1188 1345.19 L 543.24976 1345.19 L 543.24976 1371.059 L 517.38074 1371.059 Q 491.5117 1371.059 465.64267 1422.797 Q 465.64267 1448.666 362.1665 1526.2732 L 258.69037 1578.0112 L 155.21422 1578.0112 L 25.869036 1578.0112 L 25.869036 1578.0112 L 0.0 1578.0112 L 0.0 1578.0112 L 0.0 1578.0112 L 0.0 1552.1422 L 0.0 1552.1422 L 77.60711 1552.1422 L 155.21422 1526.2732 L 284.5594 1448.666 Q 413.90457 1371.059 543.24976 1164.1067 Q 672.595 957.15436 750.2021 750.2021 Q 827.80914 543.24976 827.80914 336.2975 L 827.80914 129.34518 L 827.80914 129.34518 Q 827.80914 103.47614 801.9401 103.47614 L 801.9401 103.47614 L 801.9401 77.60711 Q 776.0711 77.60711 776.0711 25.869036 z" svg:height="15.780112mm" draw:style-name="style-434" svg:viewBox="0.0 0.0 1164.1067 1578.0112" svg:width="11.641067mm" svg:x="165.56183mm" svg:y="15.780112mm"/>
          <draw:path svg:d="M 1034.7615 3.6379788E-12 L 1060.6305 3.6379788E-12 L 1060.6305 155.21422 Q 1060.6305 336.2975 1086.4995 336.2975 Q 1138.2375 336.2975 1112.3685 362.1665 Q 1086.4995 362.1665 1138.2375 439.77362 Q 1164.1067 543.24976 1215.8447 543.24976 Q 1267.5828 517.38074 1267.5828 543.24976 L 1267.5828 569.1188 L 1241.7137 569.1188 L 1215.8447 594.98785 L 1215.8447 594.98785 L 1215.8447 594.98785 L 879.54724 594.98785 Q 569.1188 594.98785 310.42844 594.98785 L 51.73807 594.98785 L 25.869036 594.98785 L 0.0 594.98785 L 0.0 594.98785 L 0.0 594.98785 L 51.73807 569.1188 L 77.60711 543.24976 L 103.47614 543.24976 L 129.34518 543.24976 L 155.21422 517.38074 L 206.95229 491.5117 L 258.69037 491.5117 Q 310.42844 491.5117 362.1665 439.77362 Q 413.90457 388.03555 620.8569 232.82133 L 853.6782 77.60711 L 879.54724 77.60711 Q 879.54724 77.60711 879.54724 51.73807 L 879.54724 51.73807 L 931.28534 25.869036 Q 1008.8924 25.869036 1034.7615 3.6379788E-12 z" svg:height="5.949878mm" draw:style-name="style-435" svg:viewBox="0.0 0.0 1267.5828 594.98785" svg:width="12.675828mm" svg:x="157.80112mm" svg:y="293.0962mm"/>
          <draw:path svg:d="M 206.95229 0.0 L 232.82133 25.869036 L 232.82133 362.1665 Q 258.69037 698.464 232.82133 698.464 Q 206.95229 698.464 206.95229 931.28534 Q 181.08325 1138.2375 181.08325 1345.19 L 181.08325 1526.2732 L 181.08325 1526.2732 L 181.08325 1526.2732 L 155.21422 1345.19 Q 129.34518 1138.2375 129.34518 983.0234 Q 77.60711 827.80914 51.73807 931.28534 L 0.0 1008.8924 L 0.0 931.28534 Q -25.869036 879.54724 0.0 491.5117 L 0.0 103.47614 L 0.0 103.47614 L 25.869036 103.47614 L 25.869036 129.34518 Q 25.869036 155.21422 51.73807 155.21422 L 77.60711 155.21422 L 77.60711 181.08325 Q 77.60711 206.95229 129.34518 103.47614 Q 181.08325 0.0 206.95229 0.0 z" svg:height="15.262732mm" draw:style-name="style-436" svg:viewBox="0.0 0.0 232.82133 1526.2732" svg:width="2.3282132mm" svg:x="12.158447mm" svg:y="186.25706mm"/>
          <draw:path svg:d="M 1241.7137 0.0 L 1241.7137 0.0 L 1319.3208 51.73807 Q 1371.059 77.60711 1371.059 103.47614 Q 1345.19 103.47614 1371.059 129.34518 Q 1371.059 155.21422 1371.059 155.21422 L 1371.059 155.21422 L 1371.059 181.08325 L 1371.059 181.08325 L 1345.19 181.08325 L 1345.19 206.95229 L 1345.19 206.95229 L 1345.19 206.95229 L 1241.7137 310.42844 Q 1164.1067 413.90457 1060.6305 543.24976 Q 957.15436 672.595 957.15436 672.595 L 957.15436 672.595 L 931.28534 698.464 L 905.41626 698.464 L 905.41626 776.0711 L 905.41626 827.80914 L 879.54724 827.80914 L 879.54724 827.80914 L 879.54724 853.6782 L 879.54724 853.6782 L 879.54724 853.6782 Q 853.6782 853.6782 853.6782 879.54724 L 827.80914 905.41626 L 827.80914 879.54724 L 801.9401 853.6782 L 801.9401 853.6782 L 801.9401 827.80914 L 750.2021 827.80914 L 724.333 827.80914 L 724.333 853.6782 L 698.464 853.6782 L 698.464 853.6782 L 698.464 879.54724 L 646.7259 879.54724 Q 620.8569 879.54724 439.77362 931.28534 L 258.69037 957.15436 L 258.69037 931.28534 L 284.5594 905.41626 L 284.5594 905.41626 Q 284.5594 879.54724 336.2975 827.80914 L 388.03555 776.0711 L 336.2975 776.0711 L 284.5594 776.0711 L 284.5594 750.2021 L 284.5594 750.2021 L 258.69037 750.2021 Q 258.69037 724.333 232.82133 724.333 Q 206.95229 672.595 129.34518 724.333 L 77.60711 724.333 L 25.869036 750.2021 L 0.0 750.2021 L 0.0 724.333 L 0.0 698.464 L 25.869036 698.464 L 25.869036 672.595 L 25.869036 672.595 L 25.869036 672.595 L 25.869036 672.595 L 25.869036 646.7259 L 51.73807 646.7259 L 51.73807 620.8569 L 51.73807 620.8569 L 77.60711 620.8569 L 77.60711 594.98785 L 77.60711 569.1188 L 103.47614 569.1188 L 103.47614 569.1188 L 103.47614 543.24976 L 129.34518 543.24976 L 155.21422 517.38074 Q 181.08325 465.64267 181.08325 439.77362 Q 155.21422 413.90457 284.5594 388.03555 Q 388.03555 362.1665 388.03555 336.2975 L 388.03555 336.2975 L 413.90457 336.2975 Q 439.77362 336.2975 465.64267 362.1665 Q 465.64267 388.03555 620.8569 362.1665 Q 776.0711 310.42844 801.9401 284.5594 Q 853.6782 258.69037 853.6782 258.69037 L 853.6782 232.82133 L 957.15436 155.21422 Q 1060.6305 51.73807 1112.3685 51.73807 Q 1189.9757 51.73807 1215.8447 25.869036 L 1215.8447 25.869036 L 1215.8447 25.869036 Q 1215.8447 25.869036 1241.7137 0.0 z" svg:height="9.571544mm" draw:style-name="style-437" svg:viewBox="0.0 0.0 1371.059 957.15436" svg:width="13.710589mm" svg:x="82.522224mm" svg:y="81.228775mm"/>
          <draw:path svg:d="M 25.869036 25.869036 L 77.60711 0.0 L 129.34518 25.869036 Q 181.08325 25.869036 181.08325 51.73807 Q 181.08325 77.60711 155.21422 103.47614 Q 129.34518 129.34518 155.21422 155.21422 Q 181.08325 181.08325 206.95229 181.08325 L 232.82133 181.08325 L 232.82133 181.08325 Q 232.82133 181.08325 258.69037 206.95229 Q 284.5594 206.95229 284.5594 310.42844 Q 310.42844 413.90457 206.95229 413.90457 Q 103.47614 413.90457 103.47614 388.03555 Q 103.47614 336.2975 129.34518 336.2975 Q 181.08325 336.2975 181.08325 284.5594 Q 181.08325 258.69037 103.47614 232.82133 Q 25.869036 181.08325 0.0 129.34518 Q -25.869036 51.73807 25.869036 25.869036 z" svg:height="4.1390457mm" draw:style-name="style-438" svg:viewBox="0.0 0.0 284.5594 413.90457" svg:width="2.845594mm" svg:x="56.65319mm" svg:y="27.679869mm"/>
          <draw:path svg:d="M 206.95229 25.869036 L 232.82133 0.0 L 284.5594 0.0 L 310.42844 0.0 L 310.42844 25.869036 L 336.2975 25.869036 L 336.2975 51.73807 L 336.2975 103.47614 L 310.42844 103.47614 L 310.42844 103.47614 L 310.42844 129.34518 L 284.5594 129.34518 L 284.5594 129.34518 L 284.5594 155.21422 L 232.82133 155.21422 L 181.08325 155.21422 L 181.08325 181.08325 L 181.08325 181.08325 L 155.21422 181.08325 L 155.21422 206.95229 L 155.21422 206.95229 L 129.34518 206.95229 L 129.34518 206.95229 L 129.34518 206.95229 L 181.08325 232.82133 L 206.95229 232.82133 L 206.95229 258.69037 Q 206.95229 284.5594 129.34518 284.5594 Q 77.60711 284.5594 77.60711 310.42844 Q 77.60711 336.2975 25.869036 310.42844 L 0.0 310.42844 L 25.869036 310.42844 Q 25.869036 310.42844 25.869036 258.69037 L 25.869036 232.82133 L 25.869036 232.82133 Q 51.73807 206.95229 51.73807 206.95229 L 51.73807 206.95229 L 51.73807 181.08325 Q 77.60711 155.21422 103.47614 103.47614 L 155.21422 51.73807 L 155.21422 51.73807 L 181.08325 51.73807 L 181.08325 51.73807 L 181.08325 51.73807 L 206.95229 25.869036 z" svg:height="3.1042843mm" draw:style-name="style-439" svg:viewBox="0.0 0.0 336.2975 310.42844" svg:width="3.3629746mm" svg:x="116.66936mm" svg:y="200.74373mm"/>
          <draw:path svg:d="M 51.73807 258.69037 L 51.73807 258.69037 L 25.869036 258.69037 Q 1.8189894E-12 258.69037 1.8189894E-12 155.21422 Q -25.869036 25.869036 25.869036 0.0 Q 51.73807 0.0 77.60711 0.0 Q 77.60711 0.0 103.47614 103.47614 Q 129.34518 206.95229 77.60711 232.82133 Q 77.60711 258.69037 51.73807 258.69037 z" svg:height="2.5869036mm" draw:style-name="style-440" svg:viewBox="0.0 0.0 103.47614 258.69037" svg:width="1.0347614mm" svg:x="135.81244mm" svg:y="277.83347mm"/>
          <draw:path svg:d="M 206.95229 0.0 L 206.95229 0.0 L 206.95229 25.869036 L 206.95229 77.60711 L 388.03555 77.60711 Q 594.98785 51.73807 594.98785 77.60711 Q 594.98785 103.47614 594.98785 129.34518 L 594.98785 155.21422 L 543.24976 155.21422 Q 465.64267 181.08325 439.77362 181.08325 Q 413.90457 181.08325 284.5594 232.82133 L 129.34518 284.5594 L 129.34518 284.5594 Q 103.47614 284.5594 51.73807 206.95229 L 25.869036 155.21422 L 0.0 103.47614 L 0.0 51.73807 L 103.47614 25.869036 Q 181.08325 0.0 206.95229 0.0 z" svg:height="2.845594mm" draw:style-name="style-441" svg:viewBox="0.0 0.0 594.98785 284.5594" svg:width="5.949878mm" svg:x="91.83508mm" svg:y="114.59983mm"/>
          <draw:path svg:d="M 983.0234 0.0 L 1086.4995 0.0 L 1086.4995 51.73807 L 1086.4995 103.47614 L 1086.4995 155.21422 Q 1086.4995 232.82133 1086.4995 258.69037 L 1086.4995 284.5594 L 1086.4995 284.5594 L 1086.4995 310.42844 L 1034.7615 310.42844 Q 1008.8924 310.42844 827.80914 336.2975 L 672.595 362.1665 L 569.1188 388.03555 L 439.77362 413.90457 L 439.77362 413.90457 L 439.77362 413.90457 L 413.90457 413.90457 L 388.03555 413.90457 L 388.03555 413.90457 Q 388.03555 413.90457 258.69037 362.1665 L 155.21422 362.1665 L 129.34518 336.2975 L 103.47614 310.42844 L 103.47614 310.42844 L 103.47614 310.42844 L 77.60711 284.5594 L 51.73807 258.69037 L 51.73807 258.69037 L 51.73807 258.69037 L 25.869036 232.82133 L 0.0 232.82133 L 0.0 206.95229 L 0.0 181.08325 L 0.0 155.21422 L 0.0 129.34518 L 0.0 129.34518 L 0.0 103.47614 L 51.73807 103.47614 L 129.34518 103.47614 L 206.95229 77.60711 Q 284.5594 51.73807 284.5594 51.73807 L 284.5594 51.73807 L 569.1188 25.869036 Q 879.54724 0.0 983.0234 0.0 z" svg:height="4.1390457mm" draw:style-name="style-442" svg:viewBox="0.0 0.0 1086.4995 413.90457" svg:width="10.864995mm" svg:x="99.85448mm" svg:y="145.38399mm"/>
          <draw:path svg:d="M 698.464 0.0 L 724.333 0.0 L 1267.5828 77.60711 Q 1784.9635 181.08325 1836.7015 181.08325 L 1862.5707 181.08325 L 1888.4397 206.95229 Q 1940.1777 232.82133 1991.9158 232.82133 L 2017.7848 232.82133 L 2535.1655 336.2975 Q 3052.5464 439.77362 3130.1533 439.77362 L 3181.8916 439.77362 L 3181.8916 439.77362 L 3181.8916 439.77362 L 3285.3677 465.64267 L 3414.713 491.5117 L 3751.0103 543.24976 Q 4061.4387 594.98785 4113.177 672.595 Q 4164.915 750.2021 4164.915 750.2021 L 4164.915 750.2021 L 4164.915 776.0711 L 4164.915 801.9401 L 4190.7837 827.80914 L 4216.653 853.6782 L 4216.653 853.6782 L 4216.653 853.6782 L 4216.653 879.54724 L 4216.653 879.54724 L 4242.522 879.54724 L 4242.522 905.41626 L 4242.522 905.41626 L 4268.391 905.41626 L 4397.7363 1034.7615 Q 4527.0815 1164.1067 4656.427 1241.7137 Q 4785.772 1293.4518 4811.6406 1371.059 Q 4837.51 1474.535 4837.51 1474.535 Q 4837.51 1500.4042 4863.379 1526.2732 L 4863.379 1552.1422 L 4837.51 1629.7493 Q 4811.6406 1681.4874 4734.0337 2147.1301 Q 4682.2954 2612.7727 4656.427 2949.07 Q 4630.5576 3285.3677 4708.1646 4035.5696 Q 4785.772 4785.772 4785.772 4863.379 Q 4785.772 4940.986 4811.6406 5018.5933 L 4837.51 5096.2 L 4837.51 5199.6763 L 4837.51 5277.283 L 4966.855 6363.783 Q 5096.2 7450.2827 5122.0693 7579.6274 L 5147.9385 7708.9727 L 5147.9385 7734.842 L 5147.9385 7786.58 L 5147.9385 7786.58 L 5147.9385 7786.58 L 5147.9385 7812.449 L 5147.9385 7812.449 L 5199.6763 7993.532 Q 5199.6763 8200.484 5225.5454 8355.699 L 5225.5454 8510.913 L 5225.5454 8510.913 L 5199.6763 8510.913 L 5199.6763 8459.175 L 5199.6763 8433.306 L 5173.807 8433.306 L 5173.807 8459.175 L 5173.807 8459.175 L 5147.9385 8459.175 L 5147.9385 8459.175 L 5147.9385 8459.175 L 5147.9385 8485.044 L 5147.9385 8485.044 L 5122.0693 8510.913 L 5096.2 8536.782 L 5096.2 8536.782 L 5096.2 8510.913 L 5096.2 8510.913 L 5096.2 8510.913 L 5070.331 8562.651 L 5044.462 8588.5205 L 5044.462 8588.5205 L 5044.462 8588.5205 L 5044.462 8562.651 L 5044.462 8536.782 L 5018.5933 8459.175 Q 4992.724 8381.567 4915.1167 8097.0083 L 4837.51 7812.449 L 4837.51 7734.842 Q 4837.51 7683.104 4656.427 7191.5923 L 4501.2124 6700.0806 L 4501.2124 6674.2114 L 4475.3433 6648.3423 L 4475.3433 6622.473 L 4475.3433 6596.6045 L 4449.474 6544.866 Q 4423.6055 6493.128 4371.867 6363.783 Q 4320.129 6234.438 4113.177 5768.795 Q 3906.2246 5303.1523 3854.4863 5199.6763 L 3776.8794 5070.331 L 3776.8794 5044.462 L 3751.0103 5018.5933 L 3751.0103 4992.724 L 3751.0103 4966.855 L 3725.1414 4940.986 L 3699.2722 4889.248 L 3699.2722 4863.379 Q 3699.2722 4837.51 3492.3198 4475.3433 Q 3337.1057 4113.177 3000.8083 3595.7961 L 2664.5107 3078.4153 L 2664.5107 3078.4153 L 2664.5107 3052.5464 L 2638.6416 3026.6772 L 2612.7727 3000.8083 L 2612.7727 3000.8083 L 2612.7727 2974.9392 L 2612.7727 2974.9392 L 2612.7727 2974.9392 L 2586.9036 2949.07 Q 2561.0347 2923.2012 2224.737 2457.5583 Q 1888.4397 1991.9158 1862.5707 1991.9158 Q 1836.7015 1991.9158 1784.9635 1940.1777 Q 1733.2255 1862.5707 1655.6183 1784.9635 Q 1552.1422 1681.4874 1474.535 1578.0112 Q 1396.928 1448.666 1371.059 1448.666 Q 1345.19 1422.797 983.0234 1060.6305 Q 594.98785 672.595 517.38074 620.8569 L 413.90457 569.1188 L 413.90457 569.1188 Q 413.90457 543.24976 258.69037 543.24976 L 103.47614 543.24976 L 103.47614 491.5117 Q 129.34518 465.64267 129.34518 388.03555 Q 129.34518 284.5594 77.60711 232.82133 L 25.869036 155.21422 L 25.869036 155.21422 L 25.869036 129.34518 L 25.869036 129.34518 L 25.869036 129.34518 L 1.8189894E-12 129.34518 L 1.8189894E-12 129.34518 L 25.869036 103.47614 L 77.60711 77.60711 L 77.60711 77.60711 L 77.60711 77.60711 L 232.82133 51.73807 Q 413.90457 25.869036 543.24976 0.0 Q 646.7259 -25.869036 698.464 0.0 z" svg:height="85.8852mm" draw:style-name="style-443" svg:viewBox="0.0 0.0 5225.5454 8588.5205" svg:width="52.255455mm" svg:x="136.8472mm" svg:y="39.579624mm"/>
          <draw:path svg:d="M 776.0711 51.73807 L 801.9401 51.73807 L 801.9401 51.73807 Q 801.9401 51.73807 827.80914 77.60711 L 827.80914 77.60711 L 853.6782 103.47614 Q 879.54724 155.21422 853.6782 388.03555 Q 827.80914 620.8569 724.333 905.41626 Q 594.98785 1189.9757 594.98785 1189.9757 Q 569.1188 1189.9757 569.1188 1215.8447 L 569.1188 1241.7137 L 569.1188 1241.7137 Q 543.24976 1241.7137 517.38074 1189.9757 Q 517.38074 1164.1067 491.5117 1189.9757 Q 465.64267 1215.8447 465.64267 1189.9757 L 465.64267 1138.2375 L 465.64267 1112.3685 L 465.64267 1086.4995 L 491.5117 1060.6305 Q 517.38074 1034.7615 569.1188 879.54724 Q 620.8569 724.333 620.8569 517.38074 L 620.8569 310.42844 L 594.98785 310.42844 Q 569.1188 310.42844 569.1188 284.5594 Q 569.1188 258.69037 413.90457 232.82133 Q 284.5594 206.95229 206.95229 258.69037 L 155.21422 310.42844 L 155.21422 310.42844 L 155.21422 310.42844 L 155.21422 310.42844 L 155.21422 310.42844 L 129.34518 284.5594 L 103.47614 258.69037 L 103.47614 258.69037 L 103.47614 258.69037 L 103.47614 232.82133 L 103.47614 232.82133 L 77.60711 232.82133 L 77.60711 206.95229 L 51.73807 206.95229 L 25.869036 206.95229 L 25.869036 181.08325 L 0.0 181.08325 L 0.0 155.21422 L 0.0 129.34518 L 25.869036 129.34518 L 51.73807 155.21422 L 51.73807 155.21422 L 51.73807 155.21422 L 77.60711 155.21422 L 77.60711 155.21422 L 103.47614 155.21422 L 103.47614 155.21422 L 103.47614 155.21422 L 103.47614 155.21422 L 129.34518 155.21422 L 129.34518 155.21422 L 258.69037 51.73807 Q 362.1665 0.0 543.24976 0.0 Q 724.333 0.0 750.2021 0.0 Q 776.0711 51.73807 776.0711 51.73807 z" svg:height="12.417137mm" draw:style-name="style-444" svg:viewBox="0.0 0.0 853.6782 1241.7137" svg:width="8.536782mm" svg:x="161.42279mm" svg:y="258.69037mm"/>
          <draw:path svg:d="M 6286.176 25.869036 L 6286.176 51.73807 L 6312.045 51.73807 L 6337.914 25.869036 L 6337.914 25.869036 L 6337.914 25.869036 L 6363.783 25.869036 L 6363.783 25.869036 L 6389.652 0.0 L 6415.521 0.0 L 6441.39 25.869036 Q 6467.2593 77.60711 6544.866 51.73807 Q 6596.6045 25.869036 6596.6045 77.60711 Q 6622.473 129.34518 6751.8184 181.08325 Q 6907.0327 232.82133 6907.0327 258.69037 L 6907.0327 284.5594 L 6803.5566 413.90457 Q 6725.9497 543.24976 6570.7354 776.0711 Q 6389.652 1008.8924 6389.652 1034.7615 L 6389.652 1060.6305 L 6363.783 1060.6305 L 6363.783 1060.6305 L 6363.783 1086.4995 L 6337.914 1086.4995 L 6337.914 1086.4995 L 6337.914 1112.3685 L 6337.914 1112.3685 L 6337.914 1112.3685 L 6312.045 1112.3685 L 6312.045 1112.3685 L 6312.045 1138.2375 L 6286.176 1138.2375 L 6286.176 1164.1067 L 6286.176 1164.1067 L 6079.2236 1422.797 Q 5898.14 1655.6183 5872.2715 1655.6183 Q 5846.4023 1655.6183 5717.057 1810.8325 Q 5613.581 1966.0468 5587.712 1991.9158 Q 5561.843 2043.6539 5535.9736 2043.6539 Q 5510.105 2043.6539 5406.6284 2172.999 Q 5303.1523 2302.3442 5277.283 2302.3442 L 5277.283 2328.2134 L 5277.283 2328.2134 Q 5251.4146 2328.2134 5251.4146 2354.0823 L 5251.4146 2354.0823 L 5251.4146 2354.0823 Q 5251.4146 2354.0823 5225.5454 2354.0823 L 5225.5454 2379.9514 L 5173.807 2405.8203 Q 5096.2 2457.5583 5096.2 2457.5583 L 5096.2 2457.5583 L 4734.0337 2767.9868 Q 4371.867 3078.4153 4294.2603 3104.2844 Q 4216.653 3130.1533 4216.653 3156.0225 L 4216.653 3181.8916 L 4190.7837 3181.8916 L 4164.915 3181.8916 L 4164.915 3207.7605 L 4164.915 3207.7605 L 4139.046 3233.6296 L 4139.046 3259.4985 L 4113.177 3259.4985 L 4113.177 3259.4985 L 3802.7483 3414.713 Q 3518.189 3595.7961 3466.451 3595.7961 Q 3414.713 3595.7961 3414.713 3621.665 Q 3388.8438 3647.5342 3388.8438 3647.5342 L 3388.8438 3647.5342 L 3362.9749 3673.403 L 3337.1057 3699.2722 L 3285.3677 3699.2722 L 3259.4985 3699.2722 L 3233.6296 3725.1414 L 3181.8916 3751.0103 L 3181.8916 3751.0103 L 3181.8916 3751.0103 L 3181.8916 3751.0103 Q 3181.8916 3751.0103 2716.2488 3906.2246 L 2250.6062 4061.4387 L 2198.8682 4087.3079 L 2121.261 4113.177 L 2095.3918 4113.177 L 2043.6539 4113.177 L 2043.6539 4139.046 L 2043.6539 4139.046 L 1991.9158 4139.046 Q 1914.3087 4164.915 1655.6183 4164.915 Q 1396.928 4216.653 750.2021 4190.7837 L 77.60711 4164.915 L 77.60711 4164.915 Q 77.60711 4139.046 51.73807 4139.046 L 51.73807 4139.046 L 51.73807 4113.177 Q 25.869036 4113.177 25.869036 4035.5696 Q 25.869036 3957.9626 25.869036 3906.2246 Q 25.869036 3854.4863 0.0 3802.7483 Q -25.869036 3776.8794 0.0 3751.0103 Q 0.0 3751.0103 0.0 3647.5342 Q 25.869036 3569.927 51.73807 3544.058 Q 77.60711 3492.3198 77.60711 3440.5818 Q 77.60711 3362.9749 129.34518 3285.3677 Q 129.34518 3207.7605 155.21422 3078.4153 Q 181.08325 2974.9392 181.08325 3000.8083 Q 206.95229 3026.6772 232.82133 2949.07 Q 284.5594 2897.332 336.2975 2871.4631 Q 413.90457 2871.4631 491.5117 2716.2488 Q 594.98785 2561.0347 543.24976 2405.8203 Q 491.5117 2250.6062 439.77362 2224.737 Q 388.03555 2198.8682 413.90457 2121.261 Q 439.77362 2043.6539 413.90457 1940.1777 L 388.03555 1836.7015 L 388.03555 1784.9635 L 388.03555 1759.0945 L 362.1665 1810.8325 Q 336.2975 1836.7015 284.5594 1836.7015 L 206.95229 1836.7015 L 206.95229 1836.7015 L 232.82133 1836.7015 L 232.82133 1836.7015 L 232.82133 1836.7015 L 232.82133 1810.8325 L 232.82133 1810.8325 L 258.69037 1784.9635 L 284.5594 1733.2255 L 284.5594 1733.2255 L 284.5594 1733.2255 L 284.5594 1707.3564 L 284.5594 1707.3564 L 310.42844 1681.4874 Q 336.2975 1629.7493 336.2975 1578.0112 L 336.2975 1552.1422 L 362.1665 1526.2732 L 362.1665 1500.4042 L 388.03555 1500.4042 Q 413.90457 1500.4042 413.90457 1552.1422 L 413.90457 1603.8802 L 439.77362 1603.8802 L 491.5117 1578.0112 L 517.38074 1578.0112 L 543.24976 1578.0112 L 543.24976 1552.1422 L 543.24976 1552.1422 L 543.24976 1526.2732 L 543.24976 1500.4042 L 543.24976 1448.666 Q 543.24976 1396.928 517.38074 1345.19 Q 491.5117 1293.4518 517.38074 1293.4518 Q 543.24976 1293.4518 543.24976 1267.5828 Q 543.24976 1215.8447 569.1188 1189.9757 Q 594.98785 1164.1067 646.7259 1112.3685 Q 646.7259 1034.7615 724.333 1008.8924 Q 776.0711 983.0234 776.0711 957.15436 Q 801.9401 931.28534 879.54724 905.41626 Q 983.0234 853.6782 1086.4995 801.9401 Q 1164.1067 750.2021 1241.7137 698.464 Q 1319.3208 672.595 1319.3208 646.7259 Q 1319.3208 620.8569 1422.797 594.98785 Q 1526.2732 543.24976 1629.7493 517.38074 Q 1733.2255 491.5117 1784.9635 439.77362 Q 1862.5707 388.03555 1940.1777 336.2975 L 2017.7848 284.5594 L 2017.7848 258.69037 L 2017.7848 258.69037 L 2017.7848 258.69037 L 2043.6539 258.69037 L 2043.6539 284.5594 L 2043.6539 310.42844 L 2017.7848 310.42844 L 2017.7848 336.2975 L 2017.7848 336.2975 L 1991.9158 336.2975 L 1991.9158 336.2975 L 1991.9158 336.2975 L 2017.7848 362.1665 L 2043.6539 362.1665 L 2043.6539 388.03555 L 2043.6539 413.90457 L 2095.3918 413.90457 L 2121.261 439.77362 L 2147.1301 439.77362 L 2198.8682 439.77362 L 2198.8682 413.90457 Q 2198.8682 388.03555 2250.6062 388.03555 Q 2328.2134 362.1665 2354.0823 439.77362 Q 2405.8203 491.5117 2405.8203 439.77362 Q 2405.8203 388.03555 2483.4275 362.1665 Q 2561.0347 336.2975 2586.9036 413.90457 Q 2612.7727 491.5117 2664.5107 491.5117 Q 2716.2488 491.5117 2742.118 517.38074 Q 2742.118 543.24976 2793.856 543.24976 Q 2819.7249 517.38074 2845.594 491.5117 Q 2845.594 465.64267 2974.9392 491.5117 Q 3104.2844 543.24976 3130.1533 517.38074 Q 3130.1533 491.5117 3156.0225 465.64267 Q 3181.8916 465.64267 3181.8916 491.5117 Q 3181.8916 517.38074 3156.0225 517.38074 Q 3130.1533 517.38074 3130.1533 543.24976 Q 3130.1533 569.1188 3181.8916 594.98785 Q 3259.4985 594.98785 3337.1057 569.1188 Q 3414.713 543.24976 3414.713 594.98785 Q 3414.713 646.7259 3518.189 646.7259 Q 3595.7961 620.8569 3673.403 698.464 Q 3751.0103 750.2021 3751.0103 698.464 Q 3751.0103 672.595 3802.7483 672.595 Q 3854.4863 672.595 3957.9626 698.464 Q 4061.4387 750.2021 4268.391 776.0711 Q 4475.3433 801.9401 4552.95 776.0711 Q 4630.5576 750.2021 4630.5576 724.333 Q 4630.5576 698.464 4708.1646 672.595 Q 4785.772 646.7259 4759.903 594.98785 Q 4734.0337 594.98785 4785.772 569.1188 Q 4837.51 543.24976 4863.379 594.98785 Q 4889.248 646.7259 4940.986 646.7259 Q 4992.724 646.7259 5070.331 594.98785 Q 5147.9385 517.38074 5147.9385 465.64267 Q 5147.9385 388.03555 5199.6763 388.03555 Q 5251.4146 388.03555 5277.283 388.03555 Q 5303.1523 388.03555 5329.0215 336.2975 Q 5329.0215 284.5594 5303.1523 284.5594 Q 5277.283 284.5594 5303.1523 232.82133 Q 5303.1523 206.95229 5329.0215 181.08325 L 5329.0215 155.21422 L 5329.0215 155.21422 Q 5354.8906 155.21422 5354.8906 181.08325 L 5354.8906 206.95229 L 5406.6284 206.95229 L 5432.4976 181.08325 L 5406.6284 155.21422 Q 5406.6284 103.47614 5613.581 129.34518 Q 5846.4023 129.34518 5846.4023 181.08325 Q 5846.4023 258.69037 5872.2715 258.69037 L 5898.14 232.82133 L 5898.14 232.82133 L 5924.0093 232.82133 L 5924.0093 232.82133 L 5924.0093 232.82133 L 5975.7476 206.95229 Q 6053.3545 181.08325 6053.3545 103.47614 Q 6053.3545 25.869036 6130.9614 51.73807 Q 6182.6997 77.60711 6182.6997 25.869036 Q 6208.569 -25.869036 6234.438 0.0 Q 6286.176 0.0 6286.176 25.869036 z" svg:height="41.90784mm" draw:style-name="style-445" svg:viewBox="0.0 0.0 6907.0327 4190.7837" svg:width="69.07033mm" svg:x="93.9046mm" svg:y="237.73645mm"/>
          <draw:path svg:d="M 1940.1777 51.73807 L 2095.3918 51.73807 L 2069.523 77.60711 Q 2069.523 129.34518 2121.261 155.21422 Q 2172.999 181.08325 2147.1301 181.08325 Q 2147.1301 181.08325 2147.1301 206.95229 L 2121.261 206.95229 L 2121.261 206.95229 L 2121.261 232.82133 L 2121.261 232.82133 L 2121.261 232.82133 L 2095.3918 232.82133 L 2095.3918 232.82133 L 2095.3918 258.69037 L 2069.523 258.69037 L 2069.523 258.69037 L 2069.523 284.5594 L 2069.523 284.5594 Q 2069.523 284.5594 2043.6539 284.5594 L 2043.6539 310.42844 L 2017.7848 310.42844 L 2017.7848 310.42844 L 2017.7848 310.42844 L 2017.7848 284.5594 L 1966.0468 284.5594 Q 1940.1777 284.5594 1810.8325 413.90457 Q 1707.3564 517.38074 1681.4874 388.03555 L 1655.6183 284.5594 L 1655.6183 284.5594 Q 1655.6183 258.69037 1526.2732 232.82133 L 1422.797 232.82133 L 1422.797 206.95229 L 1396.928 206.95229 L 1396.928 206.95229 L 1396.928 232.82133 L 1371.059 232.82133 L 1345.19 232.82133 L 1345.19 258.69037 Q 1345.19 258.69037 1319.3208 258.69037 L 1319.3208 258.69037 L 1319.3208 232.82133 L 1293.4518 206.95229 L 1293.4518 206.95229 Q 1293.4518 232.82133 1215.8447 388.03555 L 1138.2375 569.1188 L 1138.2375 594.98785 L 1138.2375 620.8569 L 1112.3685 646.7259 L 1086.4995 672.595 L 1086.4995 646.7259 L 1086.4995 594.98785 L 1060.6305 543.24976 Q 1034.7615 491.5117 1034.7615 439.77362 Q 1034.7615 413.90457 931.28534 336.2975 Q 879.54724 258.69037 801.9401 232.82133 L 724.333 206.95229 L 569.1188 206.95229 Q 388.03555 232.82133 362.1665 232.82133 L 336.2975 258.69037 L 310.42844 258.69037 Q 310.42844 284.5594 310.42844 284.5594 L 310.42844 284.5594 L 310.42844 284.5594 Q 284.5594 284.5594 284.5594 258.69037 L 284.5594 258.69037 L 284.5594 232.82133 Q 310.42844 206.95229 310.42844 181.08325 Q 310.42844 155.21422 155.21422 129.34518 L 0.0 129.34518 L 0.0 129.34518 L 0.0 103.47614 L 388.03555 77.60711 Q 776.0711 25.869036 1008.8924 25.869036 Q 1241.7137 25.869036 1345.19 0.0 Q 1422.797 -25.869036 1603.8802 0.0 Q 1784.9635 25.869036 1940.1777 51.73807 z" svg:height="6.7259493mm" draw:style-name="style-446" svg:viewBox="0.0 0.0 2147.1301 672.595" svg:width="21.4713mm" svg:x="91.576385mm" svg:y="13.193209mm"/>
          <draw:path svg:d="M 413.90457 0.0 L 439.77362 0.0 L 543.24976 0.0 Q 646.7259 0.0 698.464 25.869036 L 750.2021 51.73807 L 750.2021 51.73807 L 776.0711 51.73807 L 776.0711 51.73807 L 776.0711 51.73807 L 776.0711 77.60711 L 776.0711 77.60711 L 801.9401 129.34518 L 801.9401 181.08325 L 776.0711 181.08325 L 750.2021 206.95229 L 750.2021 206.95229 L 776.0711 206.95229 L 776.0711 232.82133 L 776.0711 258.69037 L 724.333 258.69037 Q 672.595 258.69037 569.1188 284.5594 L 465.64267 310.42844 L 413.90457 310.42844 L 336.2975 310.42844 L 310.42844 310.42844 Q 284.5594 310.42844 155.21422 362.1665 L 51.73807 388.03555 L 0.0 388.03555 Q -51.73807 362.1665 51.73807 258.69037 L 129.34518 155.21422 L 258.69037 77.60711 Q 413.90457 0.0 413.90457 0.0 z" svg:height="3.8803554mm" draw:style-name="style-447" svg:viewBox="0.0 0.0 801.9401 388.03555" svg:width="8.019402mm" svg:x="112.27162mm" svg:y="105.02829mm"/>
          <draw:path svg:d="M 983.0234 77.60711 L 957.15436 -3.6379788E-12 L 957.15436 -3.6379788E-12 L 983.0234 -3.6379788E-12 L 983.0234 -3.6379788E-12 Q 1008.8924 -3.6379788E-12 1008.8924 25.869036 L 1008.8924 25.869036 L 1008.8924 25.869036 L 1034.7615 25.869036 L 1526.2732 206.95229 Q 2043.6539 388.03555 2095.3918 413.90457 L 2147.1301 439.77362 L 2172.999 439.77362 L 2198.8682 439.77362 L 2198.8682 439.77362 Q 2198.8682 439.77362 2198.8682 465.64267 L 2224.737 465.64267 L 2250.6062 465.64267 L 2276.475 491.5117 L 2328.2134 491.5117 Q 2379.9514 491.5117 2379.9514 517.38074 L 2379.9514 517.38074 L 2354.0823 543.24976 Q 2302.3442 543.24976 2328.2134 569.1188 Q 2354.0823 594.98785 2328.2134 594.98785 Q 2302.3442 594.98785 2302.3442 646.7259 L 2302.3442 672.595 L 2250.6062 672.595 Q 2198.8682 672.595 2172.999 776.0711 Q 2147.1301 879.54724 2147.1301 905.41626 L 2147.1301 931.28534 L 2121.261 931.28534 Q 2095.3918 957.15436 2043.6539 957.15436 Q 1991.9158 1008.8924 1733.2255 1008.8924 Q 1474.535 1008.8924 1164.1067 957.15436 L 853.6782 879.54724 L 853.6782 853.6782 Q 853.6782 853.6782 827.80914 853.6782 L 827.80914 853.6782 L 801.9401 853.6782 L 776.0711 853.6782 L 750.2021 827.80914 L 698.464 801.9401 L 672.595 801.9401 Q 646.7259 801.9401 388.03555 646.7259 L 103.47614 491.5117 L 77.60711 465.64267 L 51.73807 439.77362 L 51.73807 439.77362 L 25.869036 439.77362 L 25.869036 439.77362 L 25.869036 439.77362 L 25.869036 413.90457 L 25.869036 413.90457 L 0.0 413.90457 L 0.0 413.90457 L 0.0 413.90457 L 0.0 388.03555 L 51.73807 388.03555 L 103.47614 388.03555 L 103.47614 362.1665 L 129.34518 362.1665 L 129.34518 362.1665 L 129.34518 336.2975 L 103.47614 336.2975 L 77.60711 336.2975 L 77.60711 310.42844 L 77.60711 284.5594 L 103.47614 284.5594 L 129.34518 284.5594 L 129.34518 310.42844 L 129.34518 310.42844 L 155.21422 310.42844 L 155.21422 336.2975 L 155.21422 336.2975 L 181.08325 336.2975 L 517.38074 517.38074 Q 853.6782 698.464 1008.8924 724.333 Q 1164.1067 750.2021 1267.5828 750.2021 L 1396.928 750.2021 L 1422.797 750.2021 L 1474.535 750.2021 L 1500.4042 724.333 L 1526.2732 698.464 L 1526.2732 698.464 L 1526.2732 698.464 L 1526.2732 646.7259 L 1526.2732 594.98785 L 1526.2732 569.1188 L 1526.2732 543.24976 L 1500.4042 543.24976 L 1500.4042 543.24976 L 1474.535 517.38074 Q 1448.666 491.5117 1396.928 465.64267 Q 1371.059 439.77362 1371.059 388.03555 Q 1371.059 336.2975 1189.9757 232.82133 L 983.0234 155.21422 L 983.0234 129.34518 Q 1008.8924 129.34518 983.0234 77.60711 z" svg:height="10.088924mm" draw:style-name="style-448" svg:viewBox="0.0 0.0 2379.9514 1008.8924" svg:width="23.799513mm" svg:x="61.309616mm" svg:y="289.47452mm"/>
          <draw:path svg:d="M 1578.0112 0.0 L 1578.0112 0.0 L 1603.8802 0.0 L 1629.7493 0.0 L 1629.7493 0.0 L 1629.7493 0.0 L 1655.6183 0.0 L 1655.6183 0.0 L 1681.4874 25.869036 L 1681.4874 25.869036 L 1681.4874 51.73807 Q 1681.4874 51.73807 1655.6183 51.73807 L 1655.6183 77.60711 L 1655.6183 77.60711 Q 1629.7493 77.60711 1629.7493 103.47614 L 1629.7493 103.47614 L 1215.8447 672.595 Q 801.9401 1241.7137 491.5117 1759.0945 Q 181.08325 2302.3442 181.08325 2328.2134 L 181.08325 2379.9514 L 155.21422 2379.9514 L 155.21422 2379.9514 L 155.21422 2405.8203 L 129.34518 2405.8203 L 129.34518 2431.6895 L 129.34518 2431.6895 L 129.34518 2431.6895 L 129.34518 2431.6895 L 103.47614 2431.6895 L 103.47614 2457.5583 L 77.60711 2457.5583 L 51.73807 2457.5583 L 51.73807 2431.6895 L 25.869036 2405.8203 L 25.869036 2405.8203 L 25.869036 2431.6895 L 25.869036 2431.6895 L 0.0 2431.6895 L 0.0 2405.8203 L 25.869036 2379.9514 L 25.869036 2354.0823 L 25.869036 2328.2134 L 51.73807 2302.3442 L 77.60711 2276.475 L 77.60711 2276.475 L 77.60711 2276.475 L 77.60711 2250.6062 Q 77.60711 2250.6062 181.08325 2043.6539 Q 284.5594 1836.7015 543.24976 1448.666 Q 750.2021 1060.6305 1112.3685 569.1188 L 1448.666 103.47614 L 1474.535 103.47614 Q 1474.535 103.47614 1474.535 77.60711 L 1474.535 77.60711 L 1474.535 77.60711 Q 1500.4042 51.73807 1500.4042 51.73807 L 1500.4042 51.73807 L 1526.2732 51.73807 Q 1526.2732 51.73807 1526.2732 25.869036 L 1526.2732 25.869036 L 1552.1422 25.869036 L 1552.1422 0.0 L 1552.1422 0.0 L 1578.0112 0.0 L 1578.0112 0.0 z" svg:height="24.575584mm" draw:style-name="style-449" svg:viewBox="0.0 0.0 1681.4874 2457.5583" svg:width="16.814873mm" svg:x="34.9232mm" svg:y="64.15521mm"/>
          <draw:path svg:d="M 103.47614 3.6379788E-12 L 103.47614 51.73807 L 129.34518 51.73807 L 155.21422 51.73807 L 155.21422 25.869036 Q 155.21422 3.6379788E-12 181.08325 77.60711 L 206.95229 155.21422 L 206.95229 129.34518 L 206.95229 103.47614 L 232.82133 103.47614 L 232.82133 129.34518 L 258.69037 129.34518 L 258.69037 129.34518 L 258.69037 2638.6416 L 258.69037 5147.9385 L 258.69037 5613.581 L 258.69037 6053.3545 L 206.95229 6053.3545 Q 155.21422 6053.3545 155.21422 6079.2236 Q 155.21422 6130.9614 129.34518 6182.6997 L 129.34518 6208.569 L 103.47614 6208.569 Q 77.60711 6208.569 77.60711 6182.6997 L 51.73807 6156.8306 L 51.73807 6182.6997 Q 25.869036 6234.438 0.0 6234.438 L 0.0 6234.438 L 0.0 5561.843 L 0.0 4863.379 L 0.0 2457.5583 L 0.0 51.73807 L 0.0 51.73807 L 25.869036 25.869036 L 51.73807 3.6379788E-12 Q 103.47614 -51.73807 103.47614 3.6379788E-12 z" svg:height="62.34438mm" draw:style-name="style-450" svg:viewBox="0.0 0.0 258.69037 6234.438" svg:width="2.5869036mm" svg:x="9.312853mm" svg:y="210.31526mm"/>
          <draw:path svg:d="M 77.60711 51.73807 L 77.60711 -1.8189894E-12 L 103.47614 77.60711 L 129.34518 181.08325 L 129.34518 181.08325 L 129.34518 181.08325 L 155.21422 957.15436 Q 181.08325 1733.2255 232.82133 2302.3442 Q 284.5594 2871.4631 310.42844 2974.9392 L 336.2975 3052.5464 L 336.2975 3052.5464 L 336.2975 3052.5464 L 362.1665 3156.0225 Q 388.03555 3259.4985 388.03555 3311.2366 L 388.03555 3362.9749 L 388.03555 3362.9749 Q 362.1665 3337.1057 336.2975 3285.3677 L 284.5594 3233.6296 L 284.5594 3311.2366 L 284.5594 3388.8438 L 258.69037 3466.451 L 258.69037 3544.058 L 258.69037 3544.058 L 232.82133 3544.058 L 232.82133 3466.451 L 232.82133 3388.8438 L 206.95229 3337.1057 Q 181.08325 3259.4985 181.08325 3130.1533 Q 129.34518 3000.8083 77.60711 2250.6062 Q 25.869036 1474.535 0.0 801.9401 L 0.0 129.34518 L 25.869036 129.34518 L 25.869036 129.34518 L 51.73807 103.47614 L 77.60711 103.47614 L 77.60711 51.73807 z" svg:height="35.44058mm" draw:style-name="style-451" svg:viewBox="0.0 0.0 388.03555 3544.058" svg:width="3.8803554mm" svg:x="18.367016mm" svg:y="149.78172mm"/>
          <draw:path svg:d="M 543.24976 1345.19 L 569.1188 1396.928 L 569.1188 1474.535 L 569.1188 1526.2732 L 517.38074 1526.2732 L 491.5117 1526.2732 L 465.64267 1500.4042 L 413.90457 1474.535 L 413.90457 1474.535 L 413.90457 1474.535 L 388.03555 1474.535 L 388.03555 1474.535 L 388.03555 1448.666 Q 362.1665 1448.666 336.2975 1345.19 L 310.42844 1241.7137 L 284.5594 1241.7137 L 284.5594 1215.8447 L 284.5594 1215.8447 L 258.69037 1215.8447 L 258.69037 1267.5828 Q 232.82133 1319.3208 103.47614 1293.4518 Q 0.0 1241.7137 0.0 594.98785 Q 0.0 -25.869036 103.47614 0.0 Q 181.08325 25.869036 362.1665 155.21422 Q 569.1188 284.5594 620.8569 388.03555 Q 672.595 465.64267 672.595 750.2021 Q 672.595 1008.8924 594.98785 1060.6305 Q 517.38074 1138.2375 517.38074 1215.8447 Q 517.38074 1293.4518 543.24976 1345.19 z M 258.69037 594.98785 Q 284.5594 439.77362 336.2975 439.77362 Q 362.1665 439.77362 388.03555 465.64267 Q 388.03555 491.5117 413.90457 491.5117 Q 439.77362 491.5117 439.77362 620.8569 Q 465.64267 750.2021 413.90457 801.9401 Q 388.03555 853.6782 310.42844 801.9401 Q 258.69037 750.2021 258.69037 594.98785 z" svg:height="15.262732mm" draw:style-name="style-452" svg:viewBox="0.0 0.0 672.595 1526.2732" svg:width="6.7259493mm" svg:x="65.70735mm" svg:y="270.33142mm"/>
          <draw:path svg:d="M 129.34518 25.869036 L 181.08325 0.0 L 206.95229 0.0 L 232.82133 0.0 L 232.82133 25.869036 L 232.82133 25.869036 L 258.69037 25.869036 L 258.69037 51.73807 L 284.5594 51.73807 L 284.5594 51.73807 L 284.5594 232.82133 L 284.5594 413.90457 L 284.5594 1422.797 Q 284.5594 2431.6895 310.42844 2561.0347 L 310.42844 2690.38 L 310.42844 3078.4153 Q 284.5594 3466.451 310.42844 3518.189 L 310.42844 3595.7961 L 284.5594 4035.5696 Q 284.5594 4501.2124 284.5594 4604.6885 L 284.5594 4708.1646 L 284.5594 4811.6406 L 284.5594 4940.986 L 284.5594 4966.855 Q 284.5594 4992.724 284.5594 5070.331 L 284.5594 5122.0693 L 284.5594 5122.0693 L 258.69037 5122.0693 L 258.69037 5096.2 L 232.82133 5096.2 L 232.82133 5122.0693 L 232.82133 5147.9385 L 206.95229 5070.331 Q 181.08325 4992.724 181.08325 5018.5933 L 181.08325 5044.462 L 155.21422 5044.462 L 129.34518 5044.462 L 129.34518 4992.724 Q 129.34518 4940.986 77.60711 4992.724 L 51.73807 5018.5933 L 25.869036 5044.462 L 25.869036 5044.462 L 25.869036 4397.7363 Q 25.869036 3725.1414 0.0 3518.189 L 0.0 3285.3677 L 0.0 2172.999 Q 25.869036 1086.4995 25.869036 569.1188 L 25.869036 51.73807 L 25.869036 51.73807 L 51.73807 51.73807 L 51.73807 25.869036 L 77.60711 25.869036 L 77.60711 25.869036 L 77.60711 51.73807 L 77.60711 51.73807 L 103.47614 51.73807 L 129.34518 25.869036 z" svg:height="51.47938mm" draw:style-name="style-453" svg:viewBox="0.0 0.0 310.42844 5147.9385" svg:width="3.1042843mm" svg:x="9.054163mm" svg:y="160.38803mm"/>
          <draw:path svg:d="M 103.47614 103.47614 L 129.34518 0.0 L 129.34518 0.0 Q 155.21422 0.0 155.21422 103.47614 L 155.21422 232.82133 L 206.95229 672.595 Q 206.95229 1086.4995 232.82133 1215.8447 L 232.82133 1345.19 L 258.69037 1578.0112 Q 258.69037 1810.8325 284.5594 1862.5707 L 284.5594 1888.4397 L 258.69037 2069.523 Q 206.95229 2276.475 206.95229 2276.475 L 206.95229 2276.475 L 181.08325 2250.6062 Q 155.21422 2224.737 155.21422 2224.737 L 155.21422 2250.6062 L 155.21422 2250.6062 Q 155.21422 2250.6062 103.47614 1655.6183 L 51.73807 1060.6305 L 51.73807 957.15436 Q 51.73807 853.6782 25.869036 646.7259 L 0.0 439.77362 L 0.0 439.77362 L 0.0 439.77362 L 25.869036 413.90457 L 51.73807 362.1665 L 51.73807 284.5594 L 51.73807 206.95229 L 77.60711 206.95229 Q 77.60711 206.95229 103.47614 103.47614 z" svg:height="22.764751mm" draw:style-name="style-454" svg:viewBox="0.0 0.0 284.5594 2276.475" svg:width="2.845594mm" svg:x="191.94826mm" svg:y="99.3371mm"/>
          <draw:path svg:d="M 388.03555 25.869036 L 388.03555 0.0 L 517.38074 0.0 L 646.7259 0.0 L 646.7259 25.869036 L 672.595 25.869036 L 672.595 51.73807 L 672.595 51.73807 L 646.7259 77.60711 L 646.7259 103.47614 L 646.7259 103.47614 Q 620.8569 103.47614 620.8569 77.60711 Q 620.8569 51.73807 517.38074 51.73807 Q 413.90457 77.60711 413.90457 155.21422 Q 413.90457 232.82133 362.1665 336.2975 Q 310.42844 413.90457 181.08325 439.77362 L 51.73807 465.64267 L 51.73807 439.77362 L 51.73807 439.77362 L 25.869036 439.77362 L 25.869036 413.90457 L 25.869036 413.90457 L 0.0 413.90457 L 0.0 362.1665 L 0.0 336.2975 L 25.869036 310.42844 L 51.73807 284.5594 L 51.73807 284.5594 L 51.73807 258.69037 L 51.73807 258.69037 L 77.60711 258.69037 L 77.60711 310.42844 L 77.60711 336.2975 L 155.21422 310.42844 Q 258.69037 310.42844 284.5594 206.95229 Q 310.42844 103.47614 336.2975 77.60711 L 336.2975 51.73807 L 336.2975 51.73807 L 362.1665 51.73807 L 362.1665 51.73807 L 362.1665 51.73807 L 362.1665 25.869036 L 362.1665 25.869036 L 388.03555 25.869036 z" svg:height="4.6564264mm" draw:style-name="style-455" svg:viewBox="0.0 0.0 672.595 465.64267" svg:width="6.7259493mm" svg:x="121.06709mm" svg:y="16.038803mm"/>
          <draw:path svg:d="M 1629.7493 0.0 L 1629.7493 0.0 L 1655.6183 51.73807 Q 1707.3564 77.60711 1707.3564 103.47614 L 1707.3564 155.21422 L 1707.3564 181.08325 Q 1707.3564 206.95229 1603.8802 284.5594 Q 1500.4042 362.1665 1215.8447 413.90457 Q 931.28534 517.38074 517.38074 517.38074 L 129.34518 517.38074 L 129.34518 517.38074 Q 129.34518 517.38074 51.73807 491.5117 L 0.0 465.64267 L 0.0 439.77362 Q 0.0 413.90457 25.869036 362.1665 L 51.73807 310.42844 L 51.73807 310.42844 L 51.73807 310.42844 L 51.73807 284.5594 L 51.73807 284.5594 L 77.60711 258.69037 L 77.60711 206.95229 L 103.47614 206.95229 L 103.47614 206.95229 L 103.47614 232.82133 L 103.47614 258.69037 L 129.34518 258.69037 L 155.21422 258.69037 L 155.21422 258.69037 L 155.21422 284.5594 L 129.34518 284.5594 L 129.34518 310.42844 L 155.21422 310.42844 L 206.95229 310.42844 L 620.8569 310.42844 Q 1008.8924 310.42844 1267.5828 206.95229 Q 1552.1422 103.47614 1578.0112 51.73807 Q 1603.8802 25.869036 1629.7493 0.0 z" svg:height="5.173807mm" draw:style-name="style-456" svg:viewBox="0.0 0.0 1707.3564 517.38074" svg:width="17.073565mm" svg:x="178.49635mm" svg:y="35.699272mm"/>
          <draw:path svg:d="M 4449.474 0.0 L 4449.474 25.869036 L 4475.3433 25.869036 L 4475.3433 25.869036 L 4475.3433 51.73807 L 4501.2124 51.73807 L 4501.2124 51.73807 L 4501.2124 77.60711 L 4552.95 77.60711 Q 4578.8193 129.34518 4604.6885 129.34518 L 4630.5576 129.34518 L 4656.427 129.34518 Q 4682.2954 129.34518 4811.6406 155.21422 L 4940.986 155.21422 L 4966.855 181.08325 Q 5018.5933 206.95229 4915.1167 336.2975 Q 4863.379 439.77362 4863.379 491.5117 L 4863.379 543.24976 L 4863.379 543.24976 L 4863.379 569.1188 L 4863.379 594.98785 L 4863.379 646.7259 L 4837.51 646.7259 Q 4811.6406 646.7259 4759.903 620.8569 Q 4682.2954 594.98785 4604.6885 646.7259 Q 4501.2124 698.464 4164.915 1034.7615 Q 3828.6174 1371.059 3414.713 1862.5707 L 3052.5464 2354.0823 L 3026.6772 2354.0823 L 3026.6772 2354.0823 L 3026.6772 2379.9514 L 3000.8083 2379.9514 L 3000.8083 2379.9514 L 3000.8083 2405.8203 L 3000.8083 2405.8203 L 3000.8083 2405.8203 L 2974.9392 2431.6895 L 2974.9392 2457.5583 L 2974.9392 2457.5583 Q 2949.07 2457.5583 2949.07 2457.5583 L 2949.07 2483.4275 L 2949.07 2483.4275 Q 2949.07 2483.4275 2923.2012 2509.2966 L 2923.2012 2509.2966 L 2586.9036 2974.9392 Q 2224.737 3466.451 2017.7848 3854.4863 Q 1759.0945 4242.522 1655.6183 4449.474 Q 1552.1422 4656.427 1552.1422 4656.427 L 1552.1422 4682.2954 L 1552.1422 4682.2954 L 1552.1422 4682.2954 L 1526.2732 4708.1646 L 1500.4042 4734.0337 L 1500.4042 4759.903 L 1500.4042 4785.772 L 1474.535 4811.6406 L 1474.535 4837.51 L 1215.8447 5354.8906 Q 983.0234 5898.14 801.9401 6389.652 Q 620.8569 6855.2944 620.8569 6907.0327 L 620.8569 6932.902 L 594.98785 6958.771 L 569.1188 7010.509 L 569.1188 7062.247 L 569.1188 7088.116 L 465.64267 7320.9375 Q 362.1665 7553.759 310.42844 7786.58 Q 258.69037 7993.532 232.82133 8045.2705 L 232.82133 8097.0083 L 232.82133 8097.0083 L 206.95229 8097.0083 L 206.95229 8097.0083 L 206.95229 8097.0083 L 206.95229 8122.8774 L 206.95229 8122.8774 L 181.08325 8122.8774 L 181.08325 8148.7466 L 103.47614 8148.7466 L 51.73807 8148.7466 L 51.73807 8122.8774 L 51.73807 8122.8774 L 25.869036 8122.8774 L 25.869036 8097.0083 L 25.869036 8097.0083 L 0.0 8097.0083 L 0.0 8097.0083 L 0.0 8097.0083 L 0.0 7941.794 Q 0.0 7812.449 25.869036 7631.3657 L 25.869036 7476.1514 L 25.869036 7424.4136 L 51.73807 7372.6753 L 51.73807 7320.9375 L 51.73807 7295.0684 L 77.60711 7217.461 Q 103.47614 7113.985 155.21422 6493.128 Q 206.95229 5898.14 258.69037 5122.0693 L 310.42844 4345.998 L 310.42844 4113.177 Q 310.42844 3880.3555 310.42844 3337.1057 Q 310.42844 2819.7249 284.5594 2509.2966 L 258.69037 2224.737 L 258.69037 2147.1301 Q 258.69037 2095.3918 206.95229 1862.5707 Q 155.21422 1629.7493 206.95229 1603.8802 Q 258.69037 1578.0112 258.69037 1552.1422 Q 258.69037 1526.2732 284.5594 1526.2732 L 310.42844 1500.4042 L 310.42844 1500.4042 L 310.42844 1500.4042 L 336.2975 1422.797 Q 362.1665 1371.059 439.77362 1319.3208 L 517.38074 1267.5828 L 517.38074 1267.5828 Q 543.24976 1267.5828 672.595 1138.2375 Q 827.80914 1034.7615 905.41626 853.6782 Q 983.0234 672.595 1034.7615 620.8569 L 1086.4995 569.1188 L 1448.666 543.24976 Q 1810.8325 491.5117 2069.523 439.77362 Q 2328.2134 388.03555 2328.2134 388.03555 L 2328.2134 388.03555 L 2845.594 284.5594 Q 3388.8438 181.08325 3569.927 181.08325 Q 3776.8794 129.34518 4113.177 51.73807 Q 4449.474 -25.869036 4449.474 0.0 z" svg:height="81.487465mm" draw:style-name="style-457" svg:viewBox="0.0 0.0 4966.855 8148.7466" svg:width="49.66855mm" svg:x="20.177849mm" svg:y="40.097008mm"/>
          <draw:path svg:d="M 336.2975 0.0 L 336.2975 25.869036 L 336.2975 25.869036 Q 310.42844 25.869036 310.42844 103.47614 L 284.5594 181.08325 L 258.69037 181.08325 Q 232.82133 206.95229 155.21422 258.69037 L 103.47614 310.42844 L 77.60711 336.2975 L 51.73807 362.1665 L 25.869036 362.1665 L 0.0 362.1665 L 0.0 310.42844 L 0.0 232.82133 L 25.869036 155.21422 L 51.73807 103.47614 L 51.73807 51.73807 L 51.73807 25.869036 L 77.60711 25.869036 L 77.60711 0.0 L 103.47614 0.0 L 103.47614 0.0 L 103.47614 51.73807 Q 103.47614 103.47614 206.95229 25.869036 Q 336.2975 -51.73807 336.2975 0.0 z" svg:height="3.621665mm" draw:style-name="style-458" svg:viewBox="0.0 0.0 336.2975 362.1665" svg:width="3.3629746mm" svg:x="158.83588mm" svg:y="17.590944mm"/>
          <draw:path svg:d="M 439.77362 25.869036 L 439.77362 0.0 L 465.64267 0.0 L 465.64267 25.869036 L 491.5117 25.869036 L 517.38074 25.869036 L 517.38074 0.0 L 543.24976 0.0 L 543.24976 0.0 L 543.24976 25.869036 L 594.98785 25.869036 L 646.7259 25.869036 L 672.595 51.73807 L 698.464 51.73807 L 698.464 103.47614 Q 724.333 181.08325 672.595 181.08325 L 620.8569 181.08325 L 620.8569 206.95229 L 646.7259 206.95229 L 646.7259 206.95229 L 646.7259 232.82133 L 801.9401 284.5594 Q 931.28534 336.2975 1060.6305 336.2975 L 1215.8447 336.2975 L 1241.7137 336.2975 L 1267.5828 336.2975 L 1267.5828 362.1665 L 1267.5828 362.1665 L 1267.5828 388.03555 L 1267.5828 388.03555 L 1267.5828 388.03555 L 1267.5828 388.03555 L 1267.5828 413.90457 L 1267.5828 413.90457 L 1267.5828 439.77362 L 1267.5828 439.77362 L 1241.7137 439.77362 L 1241.7137 439.77362 L 1241.7137 465.64267 L 1215.8447 465.64267 L 1215.8447 517.38074 Q 1215.8447 569.1188 1164.1067 569.1188 Q 1138.2375 594.98785 1060.6305 646.7259 Q 1008.8924 724.333 1008.8924 776.0711 Q 1008.8924 827.80914 905.41626 905.41626 L 801.9401 983.0234 L 776.0711 983.0234 L 776.0711 1008.8924 L 776.0711 1008.8924 Q 776.0711 1060.6305 776.0711 1060.6305 L 776.0711 1060.6305 L 750.2021 1060.6305 Q 750.2021 1060.6305 750.2021 1086.4995 L 750.2021 1086.4995 L 750.2021 1086.4995 Q 724.333 1112.3685 646.7259 1112.3685 Q 594.98785 1112.3685 543.24976 1164.1067 Q 517.38074 1241.7137 439.77362 1267.5828 L 388.03555 1293.4518 L 388.03555 1293.4518 Q 388.03555 1267.5828 336.2975 1267.5828 Q 284.5594 1267.5828 232.82133 1215.8447 Q 206.95229 1164.1067 103.47614 1164.1067 L 0.0 1164.1067 L 0.0 1138.2375 L 0.0 1112.3685 L 51.73807 1112.3685 Q 103.47614 1112.3685 103.47614 1086.4995 Q 129.34518 1086.4995 51.73807 1060.6305 L 0.0 1008.8924 L 0.0 957.15436 Q -25.869036 931.28534 25.869036 827.80914 Q 77.60711 724.333 129.34518 698.464 Q 181.08325 698.464 155.21422 672.595 Q 129.34518 646.7259 129.34518 517.38074 Q 129.34518 388.03555 155.21422 388.03555 Q 181.08325 362.1665 181.08325 310.42844 L 206.95229 258.69037 L 206.95229 232.82133 L 232.82133 206.95229 L 232.82133 206.95229 L 232.82133 181.08325 L 362.1665 181.08325 Q 491.5117 155.21422 465.64267 103.47614 Q 439.77362 51.73807 439.77362 25.869036 z" svg:height="12.934518mm" draw:style-name="style-459" svg:viewBox="0.0 0.0 1267.5828 1293.4518" svg:width="12.675828mm" svg:x="87.17865mm" svg:y="70.62247mm"/>
          <draw:path svg:d="M 543.24976 -1.8189894E-12 L 543.24976 -1.8189894E-12 L 879.54724 25.869036 Q 1215.8447 77.60711 1267.5828 77.60711 L 1319.3208 77.60711 L 1293.4518 129.34518 Q 1293.4518 181.08325 1241.7137 206.95229 Q 1215.8447 232.82133 1215.8447 232.82133 L 1215.8447 232.82133 L 1189.9757 232.82133 Q 1164.1067 232.82133 1034.7615 258.69037 L 931.28534 284.5594 L 931.28534 284.5594 Q 931.28534 284.5594 905.41626 284.5594 L 905.41626 310.42844 L 672.595 310.42844 Q 465.64267 284.5594 232.82133 310.42844 L 0.0 310.42844 L 0.0 284.5594 L 0.0 258.69037 L 25.869036 258.69037 L 25.869036 232.82133 L 25.869036 232.82133 L 0.0 232.82133 L 0.0 232.82133 L 0.0 232.82133 L 0.0 206.95229 L 0.0 206.95229 L 51.73807 206.95229 L 103.47614 232.82133 L 129.34518 232.82133 L 155.21422 232.82133 L 206.95229 181.08325 Q 284.5594 155.21422 284.5594 129.34518 Q 284.5594 103.47614 388.03555 77.60711 Q 491.5117 77.60711 491.5117 51.73807 Q 491.5117 25.869036 517.38074 25.869036 Q 543.24976 25.869036 543.24976 -1.8189894E-12 z" svg:height="3.1042843mm" draw:style-name="style-460" svg:viewBox="0.0 0.0 1319.3208 310.42844" svg:width="13.193209mm" svg:x="101.406624mm" svg:y="140.46887mm"/>
          <draw:path svg:d="M 620.8569 25.869036 L 646.7259 0.0 L 698.464 25.869036 Q 776.0711 51.73807 801.9401 25.869036 Q 801.9401 25.869036 827.80914 51.73807 Q 853.6782 51.73807 957.15436 77.60711 Q 1086.4995 103.47614 1112.3685 103.47614 L 1138.2375 103.47614 L 1138.2375 206.95229 Q 1112.3685 336.2975 1112.3685 439.77362 Q 1086.4995 543.24976 1034.7615 569.1188 Q 1008.8924 620.8569 983.0234 646.7259 Q 983.0234 672.595 983.0234 672.595 L 983.0234 672.595 L 957.15436 672.595 Q 931.28534 672.595 879.54724 698.464 L 827.80914 724.333 L 827.80914 698.464 L 853.6782 672.595 L 853.6782 594.98785 Q 853.6782 517.38074 827.80914 388.03555 L 801.9401 258.69037 L 801.9401 258.69037 L 801.9401 258.69037 L 801.9401 232.82133 L 801.9401 232.82133 L 776.0711 232.82133 L 776.0711 206.95229 L 724.333 206.95229 Q 672.595 206.95229 413.90457 284.5594 L 155.21422 362.1665 L 129.34518 362.1665 L 103.47614 362.1665 L 77.60711 336.2975 L 51.73807 310.42844 L 51.73807 310.42844 L 25.869036 310.42844 L 25.869036 310.42844 L 25.869036 310.42844 L 25.869036 284.5594 L 25.869036 284.5594 L 51.73807 284.5594 L 51.73807 258.69037 L 25.869036 258.69037 L 0.0 258.69037 L 0.0 232.82133 L 0.0 232.82133 L 77.60711 232.82133 L 129.34518 206.95229 L 336.2975 155.21422 Q 543.24976 51.73807 543.24976 51.73807 L 569.1188 51.73807 L 569.1188 51.73807 Q 594.98785 51.73807 594.98785 51.73807 L 594.98785 25.869036 L 620.8569 25.869036 z" svg:height="7.24333mm" draw:style-name="style-461" svg:viewBox="0.0 0.0 1138.2375 724.333" svg:width="11.382376mm" svg:x="120.8084mm" svg:y="113.82376mm"/>
          <draw:path svg:d="M 129.34518 1293.4518 L 103.47614 1293.4518 L 103.47614 1319.3208 L 103.47614 1345.19 L 77.60711 1345.19 L 77.60711 1345.19 L 77.60711 1345.19 L 51.73807 1319.3208 L 51.73807 1319.3208 L 51.73807 1345.19 L 25.869036 1345.19 L 0.0 1345.19 L 0.0 1319.3208 L 0.0 1293.4518 L 25.869036 1293.4518 L 25.869036 1293.4518 L 51.73807 1267.5828 L 77.60711 1267.5828 L 77.60711 1241.7137 L 103.47614 1189.9757 L 103.47614 1189.9757 L 103.47614 1189.9757 L 103.47614 1164.1067 Q 103.47614 1164.1067 413.90457 646.7259 L 698.464 155.21422 L 698.464 129.34518 L 724.333 129.34518 L 724.333 129.34518 Q 724.333 103.47614 724.333 103.47614 L 750.2021 77.60711 L 776.0711 51.73807 Q 827.80914 51.73807 827.80914 25.869036 Q 827.80914 -3.6379788E-12 853.6782 -3.6379788E-12 Q 879.54724 -3.6379788E-12 672.595 413.90457 Q 439.77362 827.80914 284.5594 1060.6305 Q 129.34518 1293.4518 129.34518 1293.4518 z" svg:height="13.451899mm" draw:style-name="style-462" svg:viewBox="0.0 0.0 853.6782 1345.19" svg:width="8.536782mm" svg:x="173.83992mm" svg:y="256.10345mm"/>
          <draw:path svg:d="M 25.869036 25.869036 L 25.869036 0.0 L 310.42844 25.869036 Q 594.98785 25.869036 594.98785 77.60711 Q 594.98785 129.34518 594.98785 388.03555 L 594.98785 620.8569 L 594.98785 620.8569 L 594.98785 620.8569 L 594.98785 620.8569 Q 569.1188 594.98785 543.24976 569.1188 L 491.5117 517.38074 L 491.5117 491.5117 Q 491.5117 465.64267 439.77362 413.90457 Q 413.90457 388.03555 284.5594 258.69037 L 129.34518 129.34518 L 129.34518 129.34518 Q 129.34518 129.34518 51.73807 103.47614 Q -3.6379788E-12 77.60711 -3.6379788E-12 51.73807 L -3.6379788E-12 25.869036 L -3.6379788E-12 25.869036 Q 25.869036 25.869036 25.869036 25.869036 z" svg:height="6.2085686mm" draw:style-name="style-463" svg:viewBox="0.0 0.0 594.98785 620.8569" svg:width="5.949878mm" svg:x="191.17218mm" svg:y="11.6410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