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31677mm" fo:page-width="314.90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c1c9" draw:opacity="100.0%" draw:stroke="solid" svg:stroke-color="#a3c1c9" draw:stroke-linejoin="miter" svg:stroke-opacity="100.0%" svg:stroke-width="0.26037428mm"/>
    </style:style>
    <style:style style:family="graphic" style:name="style-3">
      <style:graphic-properties draw:fill="solid" draw:fill-color="#8b311f" draw:opacity="100.0%" draw:stroke="solid" svg:stroke-color="#8b311f" draw:stroke-linejoin="miter" svg:stroke-opacity="100.0%" svg:stroke-width="0.26037428mm"/>
    </style:style>
    <style:style style:family="graphic" style:name="style-4">
      <style:graphic-properties draw:fill="solid" draw:fill-color="#a9bbc3" draw:opacity="100.0%" draw:stroke="solid" svg:stroke-color="#a9bbc3" draw:stroke-linejoin="miter" svg:stroke-opacity="100.0%" svg:stroke-width="0.26037428mm"/>
    </style:style>
    <style:style style:family="graphic" style:name="style-5">
      <style:graphic-properties draw:fill="solid" draw:fill-color="#a95343" draw:opacity="100.0%" draw:stroke="solid" svg:stroke-color="#a95343" draw:stroke-linejoin="miter" svg:stroke-opacity="100.0%" svg:stroke-width="0.26037428mm"/>
    </style:style>
    <style:style style:family="graphic" style:name="style-6">
      <style:graphic-properties draw:fill="solid" draw:fill-color="#c7c5d4" draw:opacity="100.0%" draw:stroke="solid" svg:stroke-color="#c7c5d4" draw:stroke-linejoin="miter" svg:stroke-opacity="100.0%" svg:stroke-width="0.26037428mm"/>
    </style:style>
    <style:style style:family="graphic" style:name="style-7">
      <style:graphic-properties draw:fill="solid" draw:fill-color="#a8473c" draw:opacity="100.0%" draw:stroke="solid" svg:stroke-color="#a8473c" draw:stroke-linejoin="miter" svg:stroke-opacity="100.0%" svg:stroke-width="0.26037428mm"/>
    </style:style>
    <style:style style:family="graphic" style:name="style-8">
      <style:graphic-properties draw:fill="solid" draw:fill-color="#77909d" draw:opacity="100.0%" draw:stroke="solid" svg:stroke-color="#77909d" draw:stroke-linejoin="miter" svg:stroke-opacity="100.0%" svg:stroke-width="0.26037428mm"/>
    </style:style>
    <style:style style:family="graphic" style:name="style-9">
      <style:graphic-properties draw:fill="solid" draw:fill-color="#76909a" draw:opacity="100.0%" draw:stroke="solid" svg:stroke-color="#76909a" draw:stroke-linejoin="miter" svg:stroke-opacity="100.0%" svg:stroke-width="0.26037428mm"/>
    </style:style>
    <style:style style:family="graphic" style:name="style-10">
      <style:graphic-properties draw:fill="solid" draw:fill-color="#446277" draw:opacity="100.0%" draw:stroke="solid" svg:stroke-color="#446277" draw:stroke-linejoin="miter" svg:stroke-opacity="100.0%" svg:stroke-width="0.26037428mm"/>
    </style:style>
    <style:style style:family="graphic" style:name="style-11">
      <style:graphic-properties draw:fill="solid" draw:fill-color="#d9dfe6" draw:opacity="100.0%" draw:stroke="solid" svg:stroke-color="#d9dfe6" draw:stroke-linejoin="miter" svg:stroke-opacity="100.0%" svg:stroke-width="0.26037428mm"/>
    </style:style>
    <style:style style:family="graphic" style:name="style-12">
      <style:graphic-properties draw:fill="solid" draw:fill-color="#bb6760" draw:opacity="100.0%" draw:stroke="solid" svg:stroke-color="#bb6760" draw:stroke-linejoin="miter" svg:stroke-opacity="100.0%" svg:stroke-width="0.26037428mm"/>
    </style:style>
    <style:style style:family="graphic" style:name="style-13">
      <style:graphic-properties draw:fill="solid" draw:fill-color="#c87c6c" draw:opacity="100.0%" draw:stroke="solid" svg:stroke-color="#c87c6c" draw:stroke-linejoin="miter" svg:stroke-opacity="100.0%" svg:stroke-width="0.26037428mm"/>
    </style:style>
    <style:style style:family="graphic" style:name="style-14">
      <style:graphic-properties draw:fill="solid" draw:fill-color="#a34938" draw:opacity="100.0%" draw:stroke="solid" svg:stroke-color="#a34938" draw:stroke-linejoin="miter" svg:stroke-opacity="100.0%" svg:stroke-width="0.26037428mm"/>
    </style:style>
    <style:style style:family="graphic" style:name="style-15">
      <style:graphic-properties draw:fill="solid" draw:fill-color="#b7493d" draw:opacity="100.0%" draw:stroke="solid" svg:stroke-color="#b7493d" draw:stroke-linejoin="miter" svg:stroke-opacity="100.0%" svg:stroke-width="0.26037428mm"/>
    </style:style>
    <style:style style:family="graphic" style:name="style-16">
      <style:graphic-properties draw:fill="solid" draw:fill-color="#942913" draw:opacity="100.0%" draw:stroke="solid" svg:stroke-color="#942913" draw:stroke-linejoin="miter" svg:stroke-opacity="100.0%" svg:stroke-width="0.26037428mm"/>
    </style:style>
    <style:style style:family="graphic" style:name="style-17">
      <style:graphic-properties draw:fill="solid" draw:fill-color="#a8412b" draw:opacity="100.0%" draw:stroke="solid" svg:stroke-color="#a8412b" draw:stroke-linejoin="miter" svg:stroke-opacity="100.0%" svg:stroke-width="0.26037428mm"/>
    </style:style>
    <style:style style:family="graphic" style:name="style-18">
      <style:graphic-properties draw:fill="solid" draw:fill-color="#9aadb8" draw:opacity="100.0%" draw:stroke="solid" svg:stroke-color="#9aadb8" draw:stroke-linejoin="miter" svg:stroke-opacity="100.0%" svg:stroke-width="0.26037428mm"/>
    </style:style>
    <style:style style:family="graphic" style:name="style-19">
      <style:graphic-properties draw:fill="solid" draw:fill-color="#ae594c" draw:opacity="100.0%" draw:stroke="solid" svg:stroke-color="#ae594c" draw:stroke-linejoin="miter" svg:stroke-opacity="100.0%" svg:stroke-width="0.26037428mm"/>
    </style:style>
    <style:style style:family="graphic" style:name="style-20">
      <style:graphic-properties draw:fill="solid" draw:fill-color="#a65a4c" draw:opacity="100.0%" draw:stroke="solid" svg:stroke-color="#a65a4c" draw:stroke-linejoin="miter" svg:stroke-opacity="100.0%" svg:stroke-width="0.26037428mm"/>
    </style:style>
    <style:style style:family="graphic" style:name="style-21">
      <style:graphic-properties draw:fill="solid" draw:fill-color="#cfbdc8" draw:opacity="100.0%" draw:stroke="solid" svg:stroke-color="#cfbdc8" draw:stroke-linejoin="miter" svg:stroke-opacity="100.0%" svg:stroke-width="0.26037428mm"/>
    </style:style>
    <style:style style:family="graphic" style:name="style-22">
      <style:graphic-properties draw:fill="solid" draw:fill-color="#b2cfd5" draw:opacity="100.0%" draw:stroke="solid" svg:stroke-color="#b2cfd5" draw:stroke-linejoin="miter" svg:stroke-opacity="100.0%" svg:stroke-width="0.26037428mm"/>
    </style:style>
    <style:style style:family="graphic" style:name="style-23">
      <style:graphic-properties draw:fill="solid" draw:fill-color="#d7c0c6" draw:opacity="100.0%" draw:stroke="solid" svg:stroke-color="#d7c0c6" draw:stroke-linejoin="miter" svg:stroke-opacity="100.0%" svg:stroke-width="0.26037428mm"/>
    </style:style>
    <style:style style:family="graphic" style:name="style-24">
      <style:graphic-properties draw:fill="solid" draw:fill-color="#516e81" draw:opacity="100.0%" draw:stroke="solid" svg:stroke-color="#516e81" draw:stroke-linejoin="miter" svg:stroke-opacity="100.0%" svg:stroke-width="0.26037428mm"/>
    </style:style>
    <style:style style:family="graphic" style:name="style-25">
      <style:graphic-properties draw:fill="solid" draw:fill-color="#ac3b2a" draw:opacity="100.0%" draw:stroke="solid" svg:stroke-color="#ac3b2a" draw:stroke-linejoin="miter" svg:stroke-opacity="100.0%" svg:stroke-width="0.26037428mm"/>
    </style:style>
    <style:style style:family="graphic" style:name="style-26">
      <style:graphic-properties draw:fill="solid" draw:fill-color="#f3bab7" draw:opacity="100.0%" draw:stroke="solid" svg:stroke-color="#f3bab7" draw:stroke-linejoin="miter" svg:stroke-opacity="100.0%" svg:stroke-width="0.26037428mm"/>
    </style:style>
    <style:style style:family="graphic" style:name="style-27">
      <style:graphic-properties draw:fill="solid" draw:fill-color="#ea9c8f" draw:opacity="100.0%" draw:stroke="solid" svg:stroke-color="#ea9c8f" draw:stroke-linejoin="miter" svg:stroke-opacity="100.0%" svg:stroke-width="0.26037428mm"/>
    </style:style>
    <style:style style:family="graphic" style:name="style-28">
      <style:graphic-properties draw:fill="solid" draw:fill-color="#922814" draw:opacity="100.0%" draw:stroke="solid" svg:stroke-color="#922814" draw:stroke-linejoin="miter" svg:stroke-opacity="100.0%" svg:stroke-width="0.26037428mm"/>
    </style:style>
    <style:style style:family="graphic" style:name="style-29">
      <style:graphic-properties draw:fill="solid" draw:fill-color="#e89e93" draw:opacity="100.0%" draw:stroke="solid" svg:stroke-color="#e89e93" draw:stroke-linejoin="miter" svg:stroke-opacity="100.0%" svg:stroke-width="0.26037428mm"/>
    </style:style>
    <style:style style:family="graphic" style:name="style-30">
      <style:graphic-properties draw:fill="solid" draw:fill-color="#8295a3" draw:opacity="100.0%" draw:stroke="solid" svg:stroke-color="#8295a3" draw:stroke-linejoin="miter" svg:stroke-opacity="100.0%" svg:stroke-width="0.26037428mm"/>
    </style:style>
    <style:style style:family="graphic" style:name="style-31">
      <style:graphic-properties draw:fill="solid" draw:fill-color="#efa59c" draw:opacity="100.0%" draw:stroke="solid" svg:stroke-color="#efa59c" draw:stroke-linejoin="miter" svg:stroke-opacity="100.0%" svg:stroke-width="0.26037428mm"/>
    </style:style>
    <style:style style:family="graphic" style:name="style-32">
      <style:graphic-properties draw:fill="solid" draw:fill-color="#7d929e" draw:opacity="100.0%" draw:stroke="solid" svg:stroke-color="#7d929e" draw:stroke-linejoin="miter" svg:stroke-opacity="100.0%" svg:stroke-width="0.26037428mm"/>
    </style:style>
    <style:style style:family="graphic" style:name="style-33">
      <style:graphic-properties draw:fill="solid" draw:fill-color="#7d1d08" draw:opacity="100.0%" draw:stroke="solid" svg:stroke-color="#7d1d08" draw:stroke-linejoin="miter" svg:stroke-opacity="100.0%" svg:stroke-width="0.26037428mm"/>
    </style:style>
    <style:style style:family="graphic" style:name="style-34">
      <style:graphic-properties draw:fill="solid" draw:fill-color="#677883" draw:opacity="100.0%" draw:stroke="solid" svg:stroke-color="#677883" draw:stroke-linejoin="miter" svg:stroke-opacity="100.0%" svg:stroke-width="0.26037428mm"/>
    </style:style>
    <style:style style:family="graphic" style:name="style-35">
      <style:graphic-properties draw:fill="solid" draw:fill-color="#8d9d9f" draw:opacity="100.0%" draw:stroke="solid" svg:stroke-color="#8d9d9f" draw:stroke-linejoin="miter" svg:stroke-opacity="100.0%" svg:stroke-width="0.26037428mm"/>
    </style:style>
    <style:style style:family="graphic" style:name="style-36">
      <style:graphic-properties draw:fill="solid" draw:fill-color="#738694" draw:opacity="100.0%" draw:stroke="solid" svg:stroke-color="#738694" draw:stroke-linejoin="miter" svg:stroke-opacity="100.0%" svg:stroke-width="0.26037428mm"/>
    </style:style>
    <style:style style:family="graphic" style:name="style-37">
      <style:graphic-properties draw:fill="solid" draw:fill-color="#8497a4" draw:opacity="100.0%" draw:stroke="solid" svg:stroke-color="#8497a4" draw:stroke-linejoin="miter" svg:stroke-opacity="100.0%" svg:stroke-width="0.26037428mm"/>
    </style:style>
    <style:style style:family="graphic" style:name="style-38">
      <style:graphic-properties draw:fill="solid" draw:fill-color="#692412" draw:opacity="100.0%" draw:stroke="solid" svg:stroke-color="#692412" draw:stroke-linejoin="miter" svg:stroke-opacity="100.0%" svg:stroke-width="0.26037428mm"/>
    </style:style>
    <style:style style:family="graphic" style:name="style-39">
      <style:graphic-properties draw:fill="solid" draw:fill-color="#8b9ca4" draw:opacity="100.0%" draw:stroke="solid" svg:stroke-color="#8b9ca4" draw:stroke-linejoin="miter" svg:stroke-opacity="100.0%" svg:stroke-width="0.26037428mm"/>
    </style:style>
    <style:style style:family="graphic" style:name="style-40">
      <style:graphic-properties draw:fill="solid" draw:fill-color="#8da0aa" draw:opacity="100.0%" draw:stroke="solid" svg:stroke-color="#8da0aa" draw:stroke-linejoin="miter" svg:stroke-opacity="100.0%" svg:stroke-width="0.26037428mm"/>
    </style:style>
    <style:style style:family="graphic" style:name="style-41">
      <style:graphic-properties draw:fill="solid" draw:fill-color="#b96459" draw:opacity="100.0%" draw:stroke="solid" svg:stroke-color="#b96459" draw:stroke-linejoin="miter" svg:stroke-opacity="100.0%" svg:stroke-width="0.26037428mm"/>
    </style:style>
    <style:style style:family="graphic" style:name="style-42">
      <style:graphic-properties draw:fill="solid" draw:fill-color="#f8c8c4" draw:opacity="100.0%" draw:stroke="solid" svg:stroke-color="#f8c8c4" draw:stroke-linejoin="miter" svg:stroke-opacity="100.0%" svg:stroke-width="0.26037428mm"/>
    </style:style>
    <style:style style:family="graphic" style:name="style-43">
      <style:graphic-properties draw:fill="solid" draw:fill-color="#b25757" draw:opacity="100.0%" draw:stroke="solid" svg:stroke-color="#b25757" draw:stroke-linejoin="miter" svg:stroke-opacity="100.0%" svg:stroke-width="0.26037428mm"/>
    </style:style>
    <style:style style:family="graphic" style:name="style-44">
      <style:graphic-properties draw:fill="solid" draw:fill-color="#7698ad" draw:opacity="100.0%" draw:stroke="solid" svg:stroke-color="#7698ad" draw:stroke-linejoin="miter" svg:stroke-opacity="100.0%" svg:stroke-width="0.26037428mm"/>
    </style:style>
    <style:style style:family="graphic" style:name="style-45">
      <style:graphic-properties draw:fill="solid" draw:fill-color="#a65444" draw:opacity="100.0%" draw:stroke="solid" svg:stroke-color="#a65444" draw:stroke-linejoin="miter" svg:stroke-opacity="100.0%" svg:stroke-width="0.26037428mm"/>
    </style:style>
    <style:style style:family="graphic" style:name="style-46">
      <style:graphic-properties draw:fill="solid" draw:fill-color="#732815" draw:opacity="100.0%" draw:stroke="solid" svg:stroke-color="#732815" draw:stroke-linejoin="miter" svg:stroke-opacity="100.0%" svg:stroke-width="0.26037428mm"/>
    </style:style>
    <style:style style:family="graphic" style:name="style-47">
      <style:graphic-properties draw:fill="solid" draw:fill-color="#697b85" draw:opacity="100.0%" draw:stroke="solid" svg:stroke-color="#697b85" draw:stroke-linejoin="miter" svg:stroke-opacity="100.0%" svg:stroke-width="0.26037428mm"/>
    </style:style>
    <style:style style:family="graphic" style:name="style-48">
      <style:graphic-properties draw:fill="solid" draw:fill-color="#c39592" draw:opacity="100.0%" draw:stroke="solid" svg:stroke-color="#c39592" draw:stroke-linejoin="miter" svg:stroke-opacity="100.0%" svg:stroke-width="0.26037428mm"/>
    </style:style>
    <style:style style:family="graphic" style:name="style-49">
      <style:graphic-properties draw:fill="solid" draw:fill-color="#97adb2" draw:opacity="100.0%" draw:stroke="solid" svg:stroke-color="#97adb2" draw:stroke-linejoin="miter" svg:stroke-opacity="100.0%" svg:stroke-width="0.26037428mm"/>
    </style:style>
    <style:style style:family="graphic" style:name="style-50">
      <style:graphic-properties draw:fill="solid" draw:fill-color="#c16b5b" draw:opacity="100.0%" draw:stroke="solid" svg:stroke-color="#c16b5b" draw:stroke-linejoin="miter" svg:stroke-opacity="100.0%" svg:stroke-width="0.26037428mm"/>
    </style:style>
    <style:style style:family="graphic" style:name="style-51">
      <style:graphic-properties draw:fill="solid" draw:fill-color="#788b96" draw:opacity="100.0%" draw:stroke="solid" svg:stroke-color="#788b96" draw:stroke-linejoin="miter" svg:stroke-opacity="100.0%" svg:stroke-width="0.26037428mm"/>
    </style:style>
    <style:style style:family="graphic" style:name="style-52">
      <style:graphic-properties draw:fill="solid" draw:fill-color="#849599" draw:opacity="100.0%" draw:stroke="solid" svg:stroke-color="#849599" draw:stroke-linejoin="miter" svg:stroke-opacity="100.0%" svg:stroke-width="0.26037428mm"/>
    </style:style>
    <style:style style:family="graphic" style:name="style-53">
      <style:graphic-properties draw:fill="solid" draw:fill-color="#627378" draw:opacity="100.0%" draw:stroke="solid" svg:stroke-color="#627378" draw:stroke-linejoin="miter" svg:stroke-opacity="100.0%" svg:stroke-width="0.26037428mm"/>
    </style:style>
    <style:style style:family="graphic" style:name="style-54">
      <style:graphic-properties draw:fill="solid" draw:fill-color="#c77d70" draw:opacity="100.0%" draw:stroke="solid" svg:stroke-color="#c77d70" draw:stroke-linejoin="miter" svg:stroke-opacity="100.0%" svg:stroke-width="0.26037428mm"/>
    </style:style>
    <style:style style:family="graphic" style:name="style-55">
      <style:graphic-properties draw:fill="solid" draw:fill-color="#9c473c" draw:opacity="100.0%" draw:stroke="solid" svg:stroke-color="#9c473c" draw:stroke-linejoin="miter" svg:stroke-opacity="100.0%" svg:stroke-width="0.26037428mm"/>
    </style:style>
    <style:style style:family="graphic" style:name="style-56">
      <style:graphic-properties draw:fill="solid" draw:fill-color="#b26b68" draw:opacity="100.0%" draw:stroke="solid" svg:stroke-color="#b26b68" draw:stroke-linejoin="miter" svg:stroke-opacity="100.0%" svg:stroke-width="0.26037428mm"/>
    </style:style>
    <style:style style:family="graphic" style:name="style-57">
      <style:graphic-properties draw:fill="solid" draw:fill-color="#c67767" draw:opacity="100.0%" draw:stroke="solid" svg:stroke-color="#c67767" draw:stroke-linejoin="miter" svg:stroke-opacity="100.0%" svg:stroke-width="0.26037428mm"/>
    </style:style>
    <style:style style:family="graphic" style:name="style-58">
      <style:graphic-properties draw:fill="solid" draw:fill-color="#f4d7d2" draw:opacity="100.0%" draw:stroke="solid" svg:stroke-color="#f4d7d2" draw:stroke-linejoin="miter" svg:stroke-opacity="100.0%" svg:stroke-width="0.26037428mm"/>
    </style:style>
    <style:style style:family="graphic" style:name="style-59">
      <style:graphic-properties draw:fill="solid" draw:fill-color="#455c6e" draw:opacity="100.0%" draw:stroke="solid" svg:stroke-color="#455c6e" draw:stroke-linejoin="miter" svg:stroke-opacity="100.0%" svg:stroke-width="0.26037428mm"/>
    </style:style>
    <style:style style:family="graphic" style:name="style-60">
      <style:graphic-properties draw:fill="solid" draw:fill-color="#9d301a" draw:opacity="100.0%" draw:stroke="solid" svg:stroke-color="#9d301a" draw:stroke-linejoin="miter" svg:stroke-opacity="100.0%" svg:stroke-width="0.26037428mm"/>
    </style:style>
    <style:style style:family="graphic" style:name="style-61">
      <style:graphic-properties draw:fill="solid" draw:fill-color="#953420" draw:opacity="100.0%" draw:stroke="solid" svg:stroke-color="#953420" draw:stroke-linejoin="miter" svg:stroke-opacity="100.0%" svg:stroke-width="0.26037428mm"/>
    </style:style>
    <style:style style:family="graphic" style:name="style-62">
      <style:graphic-properties draw:fill="solid" draw:fill-color="#e7e3e9" draw:opacity="100.0%" draw:stroke="solid" svg:stroke-color="#e7e3e9" draw:stroke-linejoin="miter" svg:stroke-opacity="100.0%" svg:stroke-width="0.26037428mm"/>
    </style:style>
    <style:style style:family="graphic" style:name="style-63">
      <style:graphic-properties draw:fill="solid" draw:fill-color="#9f3521" draw:opacity="100.0%" draw:stroke="solid" svg:stroke-color="#9f3521" draw:stroke-linejoin="miter" svg:stroke-opacity="100.0%" svg:stroke-width="0.26037428mm"/>
    </style:style>
    <style:style style:family="graphic" style:name="style-64">
      <style:graphic-properties draw:fill="solid" draw:fill-color="#a2b9cd" draw:opacity="100.0%" draw:stroke="solid" svg:stroke-color="#a2b9cd" draw:stroke-linejoin="miter" svg:stroke-opacity="100.0%" svg:stroke-width="0.26037428mm"/>
    </style:style>
    <style:style style:family="graphic" style:name="style-65">
      <style:graphic-properties draw:fill="solid" draw:fill-color="#86230f" draw:opacity="100.0%" draw:stroke="solid" svg:stroke-color="#86230f" draw:stroke-linejoin="miter" svg:stroke-opacity="100.0%" svg:stroke-width="0.26037428mm"/>
    </style:style>
    <style:style style:family="graphic" style:name="style-66">
      <style:graphic-properties draw:fill="solid" draw:fill-color="#7e93a0" draw:opacity="100.0%" draw:stroke="solid" svg:stroke-color="#7e93a0" draw:stroke-linejoin="miter" svg:stroke-opacity="100.0%" svg:stroke-width="0.26037428mm"/>
    </style:style>
    <style:style style:family="graphic" style:name="style-67">
      <style:graphic-properties draw:fill="solid" draw:fill-color="#62757b" draw:opacity="100.0%" draw:stroke="solid" svg:stroke-color="#62757b" draw:stroke-linejoin="miter" svg:stroke-opacity="100.0%" svg:stroke-width="0.26037428mm"/>
    </style:style>
    <style:style style:family="graphic" style:name="style-68">
      <style:graphic-properties draw:fill="solid" draw:fill-color="#ecf0f3" draw:opacity="100.0%" draw:stroke="solid" svg:stroke-color="#ecf0f3" draw:stroke-linejoin="miter" svg:stroke-opacity="100.0%" svg:stroke-width="0.26037428mm"/>
    </style:style>
    <style:style style:family="graphic" style:name="style-69">
      <style:graphic-properties draw:fill="solid" draw:fill-color="#f0f4f6" draw:opacity="100.0%" draw:stroke="solid" svg:stroke-color="#f0f4f6" draw:stroke-linejoin="miter" svg:stroke-opacity="100.0%" svg:stroke-width="0.26037428mm"/>
    </style:style>
    <style:style style:family="graphic" style:name="style-70">
      <style:graphic-properties draw:fill="solid" draw:fill-color="#852d1b" draw:opacity="100.0%" draw:stroke="solid" svg:stroke-color="#852d1b" draw:stroke-linejoin="miter" svg:stroke-opacity="100.0%" svg:stroke-width="0.26037428mm"/>
    </style:style>
    <style:style style:family="graphic" style:name="style-71">
      <style:graphic-properties draw:fill="solid" draw:fill-color="#a3422e" draw:opacity="100.0%" draw:stroke="solid" svg:stroke-color="#a3422e" draw:stroke-linejoin="miter" svg:stroke-opacity="100.0%" svg:stroke-width="0.26037428mm"/>
    </style:style>
    <style:style style:family="graphic" style:name="style-72">
      <style:graphic-properties draw:fill="solid" draw:fill-color="#99b6bb" draw:opacity="100.0%" draw:stroke="solid" svg:stroke-color="#99b6bb" draw:stroke-linejoin="miter" svg:stroke-opacity="100.0%" svg:stroke-width="0.26037428mm"/>
    </style:style>
    <style:style style:family="graphic" style:name="style-73">
      <style:graphic-properties draw:fill="solid" draw:fill-color="#d08274" draw:opacity="100.0%" draw:stroke="solid" svg:stroke-color="#d08274" draw:stroke-linejoin="miter" svg:stroke-opacity="100.0%" svg:stroke-width="0.26037428mm"/>
    </style:style>
    <style:style style:family="graphic" style:name="style-74">
      <style:graphic-properties draw:fill="solid" draw:fill-color="#a8493d" draw:opacity="100.0%" draw:stroke="solid" svg:stroke-color="#a8493d" draw:stroke-linejoin="miter" svg:stroke-opacity="100.0%" svg:stroke-width="0.26037428mm"/>
    </style:style>
    <style:style style:family="graphic" style:name="style-75">
      <style:graphic-properties draw:fill="solid" draw:fill-color="#839496" draw:opacity="100.0%" draw:stroke="solid" svg:stroke-color="#839496" draw:stroke-linejoin="miter" svg:stroke-opacity="100.0%" svg:stroke-width="0.26037428mm"/>
    </style:style>
    <style:style style:family="graphic" style:name="style-76">
      <style:graphic-properties draw:fill="solid" draw:fill-color="#d8d5de" draw:opacity="100.0%" draw:stroke="solid" svg:stroke-color="#d8d5de" draw:stroke-linejoin="miter" svg:stroke-opacity="100.0%" svg:stroke-width="0.26037428mm"/>
    </style:style>
    <style:style style:family="graphic" style:name="style-77">
      <style:graphic-properties draw:fill="solid" draw:fill-color="#4a5d63" draw:opacity="100.0%" draw:stroke="solid" svg:stroke-color="#4a5d63" draw:stroke-linejoin="miter" svg:stroke-opacity="100.0%" svg:stroke-width="0.26037428mm"/>
    </style:style>
    <style:style style:family="graphic" style:name="style-78">
      <style:graphic-properties draw:fill="solid" draw:fill-color="#8aa6b0" draw:opacity="100.0%" draw:stroke="solid" svg:stroke-color="#8aa6b0" draw:stroke-linejoin="miter" svg:stroke-opacity="100.0%" svg:stroke-width="0.26037428mm"/>
    </style:style>
    <style:style style:family="graphic" style:name="style-79">
      <style:graphic-properties draw:fill="solid" draw:fill-color="#ba6c61" draw:opacity="100.0%" draw:stroke="solid" svg:stroke-color="#ba6c61" draw:stroke-linejoin="miter" svg:stroke-opacity="100.0%" svg:stroke-width="0.26037428mm"/>
    </style:style>
    <style:style style:family="graphic" style:name="style-80">
      <style:graphic-properties draw:fill="solid" draw:fill-color="#773725" draw:opacity="100.0%" draw:stroke="solid" svg:stroke-color="#773725" draw:stroke-linejoin="miter" svg:stroke-opacity="100.0%" svg:stroke-width="0.26037428mm"/>
    </style:style>
    <style:style style:family="graphic" style:name="style-81">
      <style:graphic-properties draw:fill="solid" draw:fill-color="#af5449" draw:opacity="100.0%" draw:stroke="solid" svg:stroke-color="#af5449" draw:stroke-linejoin="miter" svg:stroke-opacity="100.0%" svg:stroke-width="0.26037428mm"/>
    </style:style>
    <style:style style:family="graphic" style:name="style-82">
      <style:graphic-properties draw:fill="solid" draw:fill-color="#748391" draw:opacity="100.0%" draw:stroke="solid" svg:stroke-color="#748391" draw:stroke-linejoin="miter" svg:stroke-opacity="100.0%" svg:stroke-width="0.26037428mm"/>
    </style:style>
    <style:style style:family="graphic" style:name="style-83">
      <style:graphic-properties draw:fill="solid" draw:fill-color="#697d88" draw:opacity="100.0%" draw:stroke="solid" svg:stroke-color="#697d88" draw:stroke-linejoin="miter" svg:stroke-opacity="100.0%" svg:stroke-width="0.26037428mm"/>
    </style:style>
    <style:style style:family="graphic" style:name="style-84">
      <style:graphic-properties draw:fill="solid" draw:fill-color="#556a75" draw:opacity="100.0%" draw:stroke="solid" svg:stroke-color="#556a75" draw:stroke-linejoin="miter" svg:stroke-opacity="100.0%" svg:stroke-width="0.26037428mm"/>
    </style:style>
    <style:style style:family="graphic" style:name="style-85">
      <style:graphic-properties draw:fill="solid" draw:fill-color="#9c4a3e" draw:opacity="100.0%" draw:stroke="solid" svg:stroke-color="#9c4a3e" draw:stroke-linejoin="miter" svg:stroke-opacity="100.0%" svg:stroke-width="0.26037428mm"/>
    </style:style>
    <style:style style:family="graphic" style:name="style-86">
      <style:graphic-properties draw:fill="solid" draw:fill-color="#62737f" draw:opacity="100.0%" draw:stroke="solid" svg:stroke-color="#62737f" draw:stroke-linejoin="miter" svg:stroke-opacity="100.0%" svg:stroke-width="0.26037428mm"/>
    </style:style>
    <style:style style:family="graphic" style:name="style-87">
      <style:graphic-properties draw:fill="solid" draw:fill-color="#a6412e" draw:opacity="100.0%" draw:stroke="solid" svg:stroke-color="#a6412e" draw:stroke-linejoin="miter" svg:stroke-opacity="100.0%" svg:stroke-width="0.26037428mm"/>
    </style:style>
    <style:style style:family="graphic" style:name="style-88">
      <style:graphic-properties draw:fill="solid" draw:fill-color="#a74530" draw:opacity="100.0%" draw:stroke="solid" svg:stroke-color="#a74530" draw:stroke-linejoin="miter" svg:stroke-opacity="100.0%" svg:stroke-width="0.26037428mm"/>
    </style:style>
    <style:style style:family="graphic" style:name="style-89">
      <style:graphic-properties draw:fill="solid" draw:fill-color="#ab4836" draw:opacity="100.0%" draw:stroke="solid" svg:stroke-color="#ab4836" draw:stroke-linejoin="miter" svg:stroke-opacity="100.0%" svg:stroke-width="0.26037428mm"/>
    </style:style>
    <style:style style:family="graphic" style:name="style-90">
      <style:graphic-properties draw:fill="solid" draw:fill-color="#af4b3b" draw:opacity="100.0%" draw:stroke="solid" svg:stroke-color="#af4b3b" draw:stroke-linejoin="miter" svg:stroke-opacity="100.0%" svg:stroke-width="0.26037428mm"/>
    </style:style>
    <style:style style:family="graphic" style:name="style-91">
      <style:graphic-properties draw:fill="solid" draw:fill-color="#85a1ab" draw:opacity="100.0%" draw:stroke="solid" svg:stroke-color="#85a1ab" draw:stroke-linejoin="miter" svg:stroke-opacity="100.0%" svg:stroke-width="0.26037428mm"/>
    </style:style>
    <style:style style:family="graphic" style:name="style-92">
      <style:graphic-properties draw:fill="solid" draw:fill-color="#f5dada" draw:opacity="100.0%" draw:stroke="solid" svg:stroke-color="#f5dada" draw:stroke-linejoin="miter" svg:stroke-opacity="100.0%" svg:stroke-width="0.26037428mm"/>
    </style:style>
    <style:style style:family="graphic" style:name="style-93">
      <style:graphic-properties draw:fill="solid" draw:fill-color="#ba6f66" draw:opacity="100.0%" draw:stroke="solid" svg:stroke-color="#ba6f66" draw:stroke-linejoin="miter" svg:stroke-opacity="100.0%" svg:stroke-width="0.26037428mm"/>
    </style:style>
    <style:style style:family="graphic" style:name="style-94">
      <style:graphic-properties draw:fill="solid" draw:fill-color="#c26c5b" draw:opacity="100.0%" draw:stroke="solid" svg:stroke-color="#c26c5b" draw:stroke-linejoin="miter" svg:stroke-opacity="100.0%" svg:stroke-width="0.26037428mm"/>
    </style:style>
    <style:style style:family="graphic" style:name="style-95">
      <style:graphic-properties draw:fill="solid" draw:fill-color="#db8c7f" draw:opacity="100.0%" draw:stroke="solid" svg:stroke-color="#db8c7f" draw:stroke-linejoin="miter" svg:stroke-opacity="100.0%" svg:stroke-width="0.26037428mm"/>
    </style:style>
    <style:style style:family="graphic" style:name="style-96">
      <style:graphic-properties draw:fill="solid" draw:fill-color="#d9e5ed" draw:opacity="100.0%" draw:stroke="solid" svg:stroke-color="#d9e5ed" draw:stroke-linejoin="miter" svg:stroke-opacity="100.0%" svg:stroke-width="0.26037428mm"/>
    </style:style>
    <style:style style:family="graphic" style:name="style-97">
      <style:graphic-properties draw:fill="solid" draw:fill-color="#90a2ac" draw:opacity="100.0%" draw:stroke="solid" svg:stroke-color="#90a2ac" draw:stroke-linejoin="miter" svg:stroke-opacity="100.0%" svg:stroke-width="0.26037428mm"/>
    </style:style>
    <style:style style:family="graphic" style:name="style-98">
      <style:graphic-properties draw:fill="solid" draw:fill-color="#e49388" draw:opacity="100.0%" draw:stroke="solid" svg:stroke-color="#e49388" draw:stroke-linejoin="miter" svg:stroke-opacity="100.0%" svg:stroke-width="0.26037428mm"/>
    </style:style>
    <style:style style:family="graphic" style:name="style-99">
      <style:graphic-properties draw:fill="solid" draw:fill-color="#849ec7" draw:opacity="100.0%" draw:stroke="solid" svg:stroke-color="#849ec7" draw:stroke-linejoin="miter" svg:stroke-opacity="100.0%" svg:stroke-width="0.26037428mm"/>
    </style:style>
    <style:style style:family="graphic" style:name="style-100">
      <style:graphic-properties draw:fill="solid" draw:fill-color="#8fa1a6" draw:opacity="100.0%" draw:stroke="solid" svg:stroke-color="#8fa1a6" draw:stroke-linejoin="miter" svg:stroke-opacity="100.0%" svg:stroke-width="0.26037428mm"/>
    </style:style>
    <style:style style:family="graphic" style:name="style-101">
      <style:graphic-properties draw:fill="solid" draw:fill-color="#eea098" draw:opacity="100.0%" draw:stroke="solid" svg:stroke-color="#eea098" draw:stroke-linejoin="miter" svg:stroke-opacity="100.0%" svg:stroke-width="0.26037428mm"/>
    </style:style>
    <style:style style:family="graphic" style:name="style-102">
      <style:graphic-properties draw:fill="solid" draw:fill-color="#b8695d" draw:opacity="100.0%" draw:stroke="solid" svg:stroke-color="#b8695d" draw:stroke-linejoin="miter" svg:stroke-opacity="100.0%" svg:stroke-width="0.26037428mm"/>
    </style:style>
    <style:style style:family="graphic" style:name="style-103">
      <style:graphic-properties draw:fill="solid" draw:fill-color="#788c95" draw:opacity="100.0%" draw:stroke="solid" svg:stroke-color="#788c95" draw:stroke-linejoin="miter" svg:stroke-opacity="100.0%" svg:stroke-width="0.26037428mm"/>
    </style:style>
    <style:style style:family="graphic" style:name="style-104">
      <style:graphic-properties draw:fill="solid" draw:fill-color="#797793" draw:opacity="100.0%" draw:stroke="solid" svg:stroke-color="#797793" draw:stroke-linejoin="miter" svg:stroke-opacity="100.0%" svg:stroke-width="0.26037428mm"/>
    </style:style>
    <style:style style:family="graphic" style:name="style-105">
      <style:graphic-properties draw:fill="solid" draw:fill-color="#972711" draw:opacity="100.0%" draw:stroke="solid" svg:stroke-color="#972711" draw:stroke-linejoin="miter" svg:stroke-opacity="100.0%" svg:stroke-width="0.26037428mm"/>
    </style:style>
    <style:style style:family="graphic" style:name="style-106">
      <style:graphic-properties draw:fill="solid" draw:fill-color="#db8c81" draw:opacity="100.0%" draw:stroke="solid" svg:stroke-color="#db8c81" draw:stroke-linejoin="miter" svg:stroke-opacity="100.0%" svg:stroke-width="0.26037428mm"/>
    </style:style>
    <style:style style:family="graphic" style:name="style-107">
      <style:graphic-properties draw:fill="solid" draw:fill-color="#dbdee6" draw:opacity="100.0%" draw:stroke="solid" svg:stroke-color="#dbdee6" draw:stroke-linejoin="miter" svg:stroke-opacity="100.0%" svg:stroke-width="0.26037428mm"/>
    </style:style>
    <style:style style:family="graphic" style:name="style-108">
      <style:graphic-properties draw:fill="solid" draw:fill-color="#9f5043" draw:opacity="100.0%" draw:stroke="solid" svg:stroke-color="#9f5043" draw:stroke-linejoin="miter" svg:stroke-opacity="100.0%" svg:stroke-width="0.26037428mm"/>
    </style:style>
    <style:style style:family="graphic" style:name="style-109">
      <style:graphic-properties draw:fill="solid" draw:fill-color="#f0d7da" draw:opacity="100.0%" draw:stroke="solid" svg:stroke-color="#f0d7da" draw:stroke-linejoin="miter" svg:stroke-opacity="100.0%" svg:stroke-width="0.26037428mm"/>
    </style:style>
    <style:style style:family="graphic" style:name="style-110">
      <style:graphic-properties draw:fill="solid" draw:fill-color="#b77771" draw:opacity="100.0%" draw:stroke="solid" svg:stroke-color="#b77771" draw:stroke-linejoin="miter" svg:stroke-opacity="100.0%" svg:stroke-width="0.26037428mm"/>
    </style:style>
    <style:style style:family="graphic" style:name="style-111">
      <style:graphic-properties draw:fill="solid" draw:fill-color="#f5aaa0" draw:opacity="100.0%" draw:stroke="solid" svg:stroke-color="#f5aaa0" draw:stroke-linejoin="miter" svg:stroke-opacity="100.0%" svg:stroke-width="0.26037428mm"/>
    </style:style>
    <style:style style:family="graphic" style:name="style-112">
      <style:graphic-properties draw:fill="solid" draw:fill-color="#59717f" draw:opacity="100.0%" draw:stroke="solid" svg:stroke-color="#59717f" draw:stroke-linejoin="miter" svg:stroke-opacity="100.0%" svg:stroke-width="0.26037428mm"/>
    </style:style>
    <style:style style:family="graphic" style:name="style-113">
      <style:graphic-properties draw:fill="solid" draw:fill-color="#e7ecef" draw:opacity="100.0%" draw:stroke="solid" svg:stroke-color="#e7ecef" draw:stroke-linejoin="miter" svg:stroke-opacity="100.0%" svg:stroke-width="0.26037428mm"/>
    </style:style>
    <style:style style:family="graphic" style:name="style-114">
      <style:graphic-properties draw:fill="solid" draw:fill-color="#b24830" draw:opacity="100.0%" draw:stroke="solid" svg:stroke-color="#b24830" draw:stroke-linejoin="miter" svg:stroke-opacity="100.0%" svg:stroke-width="0.26037428mm"/>
    </style:style>
    <style:style style:family="graphic" style:name="style-115">
      <style:graphic-properties draw:fill="solid" draw:fill-color="#d68576" draw:opacity="100.0%" draw:stroke="solid" svg:stroke-color="#d68576" draw:stroke-linejoin="miter" svg:stroke-opacity="100.0%" svg:stroke-width="0.26037428mm"/>
    </style:style>
    <style:style style:family="graphic" style:name="style-116">
      <style:graphic-properties draw:fill="solid" draw:fill-color="#72929f" draw:opacity="100.0%" draw:stroke="solid" svg:stroke-color="#72929f" draw:stroke-linejoin="miter" svg:stroke-opacity="100.0%" svg:stroke-width="0.26037428mm"/>
    </style:style>
    <style:style style:family="graphic" style:name="style-117">
      <style:graphic-properties draw:fill="solid" draw:fill-color="#6e808a" draw:opacity="100.0%" draw:stroke="solid" svg:stroke-color="#6e808a" draw:stroke-linejoin="miter" svg:stroke-opacity="100.0%" svg:stroke-width="0.26037428mm"/>
    </style:style>
    <style:style style:family="graphic" style:name="style-118">
      <style:graphic-properties draw:fill="solid" draw:fill-color="#65787f" draw:opacity="100.0%" draw:stroke="solid" svg:stroke-color="#65787f" draw:stroke-linejoin="miter" svg:stroke-opacity="100.0%" svg:stroke-width="0.26037428mm"/>
    </style:style>
    <style:style style:family="graphic" style:name="style-119">
      <style:graphic-properties draw:fill="solid" draw:fill-color="#9194b9" draw:opacity="100.0%" draw:stroke="solid" svg:stroke-color="#9194b9" draw:stroke-linejoin="miter" svg:stroke-opacity="100.0%" svg:stroke-width="0.26037428mm"/>
    </style:style>
    <style:style style:family="graphic" style:name="style-120">
      <style:graphic-properties draw:fill="solid" draw:fill-color="#d9887d" draw:opacity="100.0%" draw:stroke="solid" svg:stroke-color="#d9887d" draw:stroke-linejoin="miter" svg:stroke-opacity="100.0%" svg:stroke-width="0.26037428mm"/>
    </style:style>
    <style:style style:family="graphic" style:name="style-121">
      <style:graphic-properties draw:fill="solid" draw:fill-color="#bc7e7c" draw:opacity="100.0%" draw:stroke="solid" svg:stroke-color="#bc7e7c" draw:stroke-linejoin="miter" svg:stroke-opacity="100.0%" svg:stroke-width="0.26037428mm"/>
    </style:style>
    <style:style style:family="graphic" style:name="style-122">
      <style:graphic-properties draw:fill="solid" draw:fill-color="#b8c9c9" draw:opacity="100.0%" draw:stroke="solid" svg:stroke-color="#b8c9c9" draw:stroke-linejoin="miter" svg:stroke-opacity="100.0%" svg:stroke-width="0.26037428mm"/>
    </style:style>
    <style:style style:family="graphic" style:name="style-123">
      <style:graphic-properties draw:fill="solid" draw:fill-color="#cc9993" draw:opacity="100.0%" draw:stroke="solid" svg:stroke-color="#cc9993" draw:stroke-linejoin="miter" svg:stroke-opacity="100.0%" svg:stroke-width="0.26037428mm"/>
    </style:style>
    <style:style style:family="graphic" style:name="style-124">
      <style:graphic-properties draw:fill="solid" draw:fill-color="#987084" draw:opacity="100.0%" draw:stroke="solid" svg:stroke-color="#987084" draw:stroke-linejoin="miter" svg:stroke-opacity="100.0%" svg:stroke-width="0.26037428mm"/>
    </style:style>
    <style:style style:family="graphic" style:name="style-125">
      <style:graphic-properties draw:fill="solid" draw:fill-color="#a4c3cb" draw:opacity="100.0%" draw:stroke="solid" svg:stroke-color="#a4c3cb" draw:stroke-linejoin="miter" svg:stroke-opacity="100.0%" svg:stroke-width="0.26037428mm"/>
    </style:style>
    <style:style style:family="graphic" style:name="style-126">
      <style:graphic-properties draw:fill="solid" draw:fill-color="#e7ebf0" draw:opacity="100.0%" draw:stroke="solid" svg:stroke-color="#e7ebf0" draw:stroke-linejoin="miter" svg:stroke-opacity="100.0%" svg:stroke-width="0.26037428mm"/>
    </style:style>
    <style:style style:family="graphic" style:name="style-127">
      <style:graphic-properties draw:fill="solid" draw:fill-color="#667781" draw:opacity="100.0%" draw:stroke="solid" svg:stroke-color="#667781" draw:stroke-linejoin="miter" svg:stroke-opacity="100.0%" svg:stroke-width="0.26037428mm"/>
    </style:style>
    <style:style style:family="graphic" style:name="style-128">
      <style:graphic-properties draw:fill="solid" draw:fill-color="#ebe9ed" draw:opacity="100.0%" draw:stroke="solid" svg:stroke-color="#ebe9ed" draw:stroke-linejoin="miter" svg:stroke-opacity="100.0%" svg:stroke-width="0.26037428mm"/>
    </style:style>
    <style:style style:family="graphic" style:name="style-129">
      <style:graphic-properties draw:fill="solid" draw:fill-color="#68777d" draw:opacity="100.0%" draw:stroke="solid" svg:stroke-color="#68777d" draw:stroke-linejoin="miter" svg:stroke-opacity="100.0%" svg:stroke-width="0.26037428mm"/>
    </style:style>
    <style:style style:family="graphic" style:name="style-130">
      <style:graphic-properties draw:fill="solid" draw:fill-color="#cb6c5e" draw:opacity="100.0%" draw:stroke="solid" svg:stroke-color="#cb6c5e" draw:stroke-linejoin="miter" svg:stroke-opacity="100.0%" svg:stroke-width="0.26037428mm"/>
    </style:style>
    <style:style style:family="graphic" style:name="style-131">
      <style:graphic-properties draw:fill="solid" draw:fill-color="#cd8b86" draw:opacity="100.0%" draw:stroke="solid" svg:stroke-color="#cd8b86" draw:stroke-linejoin="miter" svg:stroke-opacity="100.0%" svg:stroke-width="0.26037428mm"/>
    </style:style>
    <style:style style:family="graphic" style:name="style-132">
      <style:graphic-properties draw:fill="solid" draw:fill-color="#618091" draw:opacity="100.0%" draw:stroke="solid" svg:stroke-color="#618091" draw:stroke-linejoin="miter" svg:stroke-opacity="100.0%" svg:stroke-width="0.26037428mm"/>
    </style:style>
    <style:style style:family="graphic" style:name="style-133">
      <style:graphic-properties draw:fill="solid" draw:fill-color="#919fa1" draw:opacity="100.0%" draw:stroke="solid" svg:stroke-color="#919fa1" draw:stroke-linejoin="miter" svg:stroke-opacity="100.0%" svg:stroke-width="0.26037428mm"/>
    </style:style>
    <style:style style:family="graphic" style:name="style-134">
      <style:graphic-properties draw:fill="solid" draw:fill-color="#9b3b28" draw:opacity="100.0%" draw:stroke="solid" svg:stroke-color="#9b3b28" draw:stroke-linejoin="miter" svg:stroke-opacity="100.0%" svg:stroke-width="0.26037428mm"/>
    </style:style>
    <style:style style:family="graphic" style:name="style-135">
      <style:graphic-properties draw:fill="solid" draw:fill-color="#c7c8d5" draw:opacity="100.0%" draw:stroke="solid" svg:stroke-color="#c7c8d5" draw:stroke-linejoin="miter" svg:stroke-opacity="100.0%" svg:stroke-width="0.26037428mm"/>
    </style:style>
    <style:style style:family="graphic" style:name="style-136">
      <style:graphic-properties draw:fill="solid" draw:fill-color="#aa554c" draw:opacity="100.0%" draw:stroke="solid" svg:stroke-color="#aa554c" draw:stroke-linejoin="miter" svg:stroke-opacity="100.0%" svg:stroke-width="0.26037428mm"/>
    </style:style>
    <style:style style:family="graphic" style:name="style-137">
      <style:graphic-properties draw:fill="solid" draw:fill-color="#9cb1bf" draw:opacity="100.0%" draw:stroke="solid" svg:stroke-color="#9cb1bf" draw:stroke-linejoin="miter" svg:stroke-opacity="100.0%" svg:stroke-width="0.26037428mm"/>
    </style:style>
    <style:style style:family="graphic" style:name="style-138">
      <style:graphic-properties draw:fill="solid" draw:fill-color="#8b3a28" draw:opacity="100.0%" draw:stroke="solid" svg:stroke-color="#8b3a28" draw:stroke-linejoin="miter" svg:stroke-opacity="100.0%" svg:stroke-width="0.26037428mm"/>
    </style:style>
    <style:style style:family="graphic" style:name="style-139">
      <style:graphic-properties draw:fill="solid" draw:fill-color="#627379" draw:opacity="100.0%" draw:stroke="solid" svg:stroke-color="#627379" draw:stroke-linejoin="miter" svg:stroke-opacity="100.0%" svg:stroke-width="0.26037428mm"/>
    </style:style>
    <style:style style:family="graphic" style:name="style-140">
      <style:graphic-properties draw:fill="solid" draw:fill-color="#a8c6cd" draw:opacity="100.0%" draw:stroke="solid" svg:stroke-color="#a8c6cd" draw:stroke-linejoin="miter" svg:stroke-opacity="100.0%" svg:stroke-width="0.26037428mm"/>
    </style:style>
    <style:style style:family="graphic" style:name="style-141">
      <style:graphic-properties draw:fill="solid" draw:fill-color="#cd7766" draw:opacity="100.0%" draw:stroke="solid" svg:stroke-color="#cd7766" draw:stroke-linejoin="miter" svg:stroke-opacity="100.0%" svg:stroke-width="0.26037428mm"/>
    </style:style>
    <style:style style:family="graphic" style:name="style-142">
      <style:graphic-properties draw:fill="solid" draw:fill-color="#d3806f" draw:opacity="100.0%" draw:stroke="solid" svg:stroke-color="#d3806f" draw:stroke-linejoin="miter" svg:stroke-opacity="100.0%" svg:stroke-width="0.26037428mm"/>
    </style:style>
    <style:style style:family="graphic" style:name="style-143">
      <style:graphic-properties draw:fill="solid" draw:fill-color="#d78375" draw:opacity="100.0%" draw:stroke="solid" svg:stroke-color="#d78375" draw:stroke-linejoin="miter" svg:stroke-opacity="100.0%" svg:stroke-width="0.26037428mm"/>
    </style:style>
    <style:style style:family="graphic" style:name="style-144">
      <style:graphic-properties draw:fill="solid" draw:fill-color="#622010" draw:opacity="100.0%" draw:stroke="solid" svg:stroke-color="#622010" draw:stroke-linejoin="miter" svg:stroke-opacity="100.0%" svg:stroke-width="0.26037428mm"/>
    </style:style>
    <style:style style:family="graphic" style:name="style-145">
      <style:graphic-properties draw:fill="solid" draw:fill-color="#7d919f" draw:opacity="100.0%" draw:stroke="solid" svg:stroke-color="#7d919f" draw:stroke-linejoin="miter" svg:stroke-opacity="100.0%" svg:stroke-width="0.26037428mm"/>
    </style:style>
    <style:style style:family="graphic" style:name="style-146">
      <style:graphic-properties draw:fill="solid" draw:fill-color="#86a0a8" draw:opacity="100.0%" draw:stroke="solid" svg:stroke-color="#86a0a8" draw:stroke-linejoin="miter" svg:stroke-opacity="100.0%" svg:stroke-width="0.26037428mm"/>
    </style:style>
    <style:style style:family="graphic" style:name="style-147">
      <style:graphic-properties draw:fill="solid" draw:fill-color="#e49287" draw:opacity="100.0%" draw:stroke="solid" svg:stroke-color="#e49287" draw:stroke-linejoin="miter" svg:stroke-opacity="100.0%" svg:stroke-width="0.26037428mm"/>
    </style:style>
    <style:style style:family="graphic" style:name="style-148">
      <style:graphic-properties draw:fill="solid" draw:fill-color="#879fa9" draw:opacity="100.0%" draw:stroke="solid" svg:stroke-color="#879fa9" draw:stroke-linejoin="miter" svg:stroke-opacity="100.0%" svg:stroke-width="0.26037428mm"/>
    </style:style>
    <style:style style:family="graphic" style:name="style-149">
      <style:graphic-properties draw:fill="solid" draw:fill-color="#9e3e2e" draw:opacity="100.0%" draw:stroke="solid" svg:stroke-color="#9e3e2e" draw:stroke-linejoin="miter" svg:stroke-opacity="100.0%" svg:stroke-width="0.26037428mm"/>
    </style:style>
    <style:style style:family="graphic" style:name="style-150">
      <style:graphic-properties draw:fill="solid" draw:fill-color="#90a5b4" draw:opacity="100.0%" draw:stroke="solid" svg:stroke-color="#90a5b4" draw:stroke-linejoin="miter" svg:stroke-opacity="100.0%" svg:stroke-width="0.26037428mm"/>
    </style:style>
    <style:style style:family="graphic" style:name="style-151">
      <style:graphic-properties draw:fill="solid" draw:fill-color="#dfa29b" draw:opacity="100.0%" draw:stroke="solid" svg:stroke-color="#dfa29b" draw:stroke-linejoin="miter" svg:stroke-opacity="100.0%" svg:stroke-width="0.26037428mm"/>
    </style:style>
    <style:style style:family="graphic" style:name="style-152">
      <style:graphic-properties draw:fill="solid" draw:fill-color="#db8272" draw:opacity="100.0%" draw:stroke="solid" svg:stroke-color="#db8272" draw:stroke-linejoin="miter" svg:stroke-opacity="100.0%" svg:stroke-width="0.26037428mm"/>
    </style:style>
    <style:style style:family="graphic" style:name="style-153">
      <style:graphic-properties draw:fill="solid" draw:fill-color="#688b9b" draw:opacity="100.0%" draw:stroke="solid" svg:stroke-color="#688b9b" draw:stroke-linejoin="miter" svg:stroke-opacity="100.0%" svg:stroke-width="0.26037428mm"/>
    </style:style>
    <style:style style:family="graphic" style:name="style-154">
      <style:graphic-properties draw:fill="solid" draw:fill-color="#e19b96" draw:opacity="100.0%" draw:stroke="solid" svg:stroke-color="#e19b96" draw:stroke-linejoin="miter" svg:stroke-opacity="100.0%" svg:stroke-width="0.26037428mm"/>
    </style:style>
    <style:style style:family="graphic" style:name="style-155">
      <style:graphic-properties draw:fill="solid" draw:fill-color="#8899a2" draw:opacity="100.0%" draw:stroke="solid" svg:stroke-color="#8899a2" draw:stroke-linejoin="miter" svg:stroke-opacity="100.0%" svg:stroke-width="0.26037428mm"/>
    </style:style>
    <style:style style:family="graphic" style:name="style-156">
      <style:graphic-properties draw:fill="solid" draw:fill-color="#b83e27" draw:opacity="100.0%" draw:stroke="solid" svg:stroke-color="#b83e27" draw:stroke-linejoin="miter" svg:stroke-opacity="100.0%" svg:stroke-width="0.26037428mm"/>
    </style:style>
    <style:style style:family="graphic" style:name="style-157">
      <style:graphic-properties draw:fill="solid" draw:fill-color="#cd5f43" draw:opacity="100.0%" draw:stroke="solid" svg:stroke-color="#cd5f43" draw:stroke-linejoin="miter" svg:stroke-opacity="100.0%" svg:stroke-width="0.26037428mm"/>
    </style:style>
    <style:style style:family="graphic" style:name="style-158">
      <style:graphic-properties draw:fill="solid" draw:fill-color="#bb6b65" draw:opacity="100.0%" draw:stroke="solid" svg:stroke-color="#bb6b65" draw:stroke-linejoin="miter" svg:stroke-opacity="100.0%" svg:stroke-width="0.26037428mm"/>
    </style:style>
    <style:style style:family="graphic" style:name="style-159">
      <style:graphic-properties draw:fill="solid" draw:fill-color="#ab4638" draw:opacity="100.0%" draw:stroke="solid" svg:stroke-color="#ab4638" draw:stroke-linejoin="miter" svg:stroke-opacity="100.0%" svg:stroke-width="0.26037428mm"/>
    </style:style>
    <style:style style:family="graphic" style:name="style-160">
      <style:graphic-properties draw:fill="solid" draw:fill-color="#b6655d" draw:opacity="100.0%" draw:stroke="solid" svg:stroke-color="#b6655d" draw:stroke-linejoin="miter" svg:stroke-opacity="100.0%" svg:stroke-width="0.26037428mm"/>
    </style:style>
    <style:style style:family="graphic" style:name="style-161">
      <style:graphic-properties draw:fill="solid" draw:fill-color="#566e83" draw:opacity="100.0%" draw:stroke="solid" svg:stroke-color="#566e83" draw:stroke-linejoin="miter" svg:stroke-opacity="100.0%" svg:stroke-width="0.26037428mm"/>
    </style:style>
    <style:style style:family="graphic" style:name="style-162">
      <style:graphic-properties draw:fill="solid" draw:fill-color="#c88275" draw:opacity="100.0%" draw:stroke="solid" svg:stroke-color="#c88275" draw:stroke-linejoin="miter" svg:stroke-opacity="100.0%" svg:stroke-width="0.26037428mm"/>
    </style:style>
    <style:style style:family="graphic" style:name="style-163">
      <style:graphic-properties draw:fill="solid" draw:fill-color="#8495a0" draw:opacity="100.0%" draw:stroke="solid" svg:stroke-color="#8495a0" draw:stroke-linejoin="miter" svg:stroke-opacity="100.0%" svg:stroke-width="0.26037428mm"/>
    </style:style>
    <style:style style:family="graphic" style:name="style-164">
      <style:graphic-properties draw:fill="solid" draw:fill-color="#a6b9b9" draw:opacity="100.0%" draw:stroke="solid" svg:stroke-color="#a6b9b9" draw:stroke-linejoin="miter" svg:stroke-opacity="100.0%" svg:stroke-width="0.26037428mm"/>
    </style:style>
    <style:style style:family="graphic" style:name="style-165">
      <style:graphic-properties draw:fill="solid" draw:fill-color="#c27c71" draw:opacity="100.0%" draw:stroke="solid" svg:stroke-color="#c27c71" draw:stroke-linejoin="miter" svg:stroke-opacity="100.0%" svg:stroke-width="0.26037428mm"/>
    </style:style>
    <style:style style:family="graphic" style:name="style-166">
      <style:graphic-properties draw:fill="solid" draw:fill-color="#a84c41" draw:opacity="100.0%" draw:stroke="solid" svg:stroke-color="#a84c41" draw:stroke-linejoin="miter" svg:stroke-opacity="100.0%" svg:stroke-width="0.26037428mm"/>
    </style:style>
    <style:style style:family="graphic" style:name="style-167">
      <style:graphic-properties draw:fill="solid" draw:fill-color="#b8685d" draw:opacity="100.0%" draw:stroke="solid" svg:stroke-color="#b8685d" draw:stroke-linejoin="miter" svg:stroke-opacity="100.0%" svg:stroke-width="0.26037428mm"/>
    </style:style>
    <style:style style:family="graphic" style:name="style-168">
      <style:graphic-properties draw:fill="solid" draw:fill-color="#96abb1" draw:opacity="100.0%" draw:stroke="solid" svg:stroke-color="#96abb1" draw:stroke-linejoin="miter" svg:stroke-opacity="100.0%" svg:stroke-width="0.26037428mm"/>
    </style:style>
    <style:style style:family="graphic" style:name="style-169">
      <style:graphic-properties draw:fill="solid" draw:fill-color="#d98678" draw:opacity="100.0%" draw:stroke="solid" svg:stroke-color="#d98678" draw:stroke-linejoin="miter" svg:stroke-opacity="100.0%" svg:stroke-width="0.26037428mm"/>
    </style:style>
    <style:style style:family="graphic" style:name="style-170">
      <style:graphic-properties draw:fill="solid" draw:fill-color="#9aabb7" draw:opacity="100.0%" draw:stroke="solid" svg:stroke-color="#9aabb7" draw:stroke-linejoin="miter" svg:stroke-opacity="100.0%" svg:stroke-width="0.26037428mm"/>
    </style:style>
    <style:style style:family="graphic" style:name="style-171">
      <style:graphic-properties draw:fill="solid" draw:fill-color="#732b18" draw:opacity="100.0%" draw:stroke="solid" svg:stroke-color="#732b18" draw:stroke-linejoin="miter" svg:stroke-opacity="100.0%" svg:stroke-width="0.26037428mm"/>
    </style:style>
    <style:style style:family="graphic" style:name="style-172">
      <style:graphic-properties draw:fill="solid" draw:fill-color="#607278" draw:opacity="100.0%" draw:stroke="solid" svg:stroke-color="#607278" draw:stroke-linejoin="miter" svg:stroke-opacity="100.0%" svg:stroke-width="0.26037428mm"/>
    </style:style>
    <style:style style:family="graphic" style:name="style-173">
      <style:graphic-properties draw:fill="solid" draw:fill-color="#871e0c" draw:opacity="100.0%" draw:stroke="solid" svg:stroke-color="#871e0c" draw:stroke-linejoin="miter" svg:stroke-opacity="100.0%" svg:stroke-width="0.26037428mm"/>
    </style:style>
    <style:style style:family="graphic" style:name="style-174">
      <style:graphic-properties draw:fill="solid" draw:fill-color="#ad8898" draw:opacity="100.0%" draw:stroke="solid" svg:stroke-color="#ad8898" draw:stroke-linejoin="miter" svg:stroke-opacity="100.0%" svg:stroke-width="0.26037428mm"/>
    </style:style>
    <style:style style:family="graphic" style:name="style-175">
      <style:graphic-properties draw:fill="solid" draw:fill-color="#879aa3" draw:opacity="100.0%" draw:stroke="solid" svg:stroke-color="#879aa3" draw:stroke-linejoin="miter" svg:stroke-opacity="100.0%" svg:stroke-width="0.26037428mm"/>
    </style:style>
    <style:style style:family="graphic" style:name="style-176">
      <style:graphic-properties draw:fill="solid" draw:fill-color="#5d7585" draw:opacity="100.0%" draw:stroke="solid" svg:stroke-color="#5d7585" draw:stroke-linejoin="miter" svg:stroke-opacity="100.0%" svg:stroke-width="0.26037428mm"/>
    </style:style>
    <style:style style:family="graphic" style:name="style-177">
      <style:graphic-properties draw:fill="solid" draw:fill-color="#81949e" draw:opacity="100.0%" draw:stroke="solid" svg:stroke-color="#81949e" draw:stroke-linejoin="miter" svg:stroke-opacity="100.0%" svg:stroke-width="0.26037428mm"/>
    </style:style>
    <style:style style:family="graphic" style:name="style-178">
      <style:graphic-properties draw:fill="solid" draw:fill-color="#c36a59" draw:opacity="100.0%" draw:stroke="solid" svg:stroke-color="#c36a59" draw:stroke-linejoin="miter" svg:stroke-opacity="100.0%" svg:stroke-width="0.26037428mm"/>
    </style:style>
    <style:style style:family="graphic" style:name="style-179">
      <style:graphic-properties draw:fill="solid" draw:fill-color="#de8c7b" draw:opacity="100.0%" draw:stroke="solid" svg:stroke-color="#de8c7b" draw:stroke-linejoin="miter" svg:stroke-opacity="100.0%" svg:stroke-width="0.26037428mm"/>
    </style:style>
    <style:style style:family="graphic" style:name="style-180">
      <style:graphic-properties draw:fill="solid" draw:fill-color="#a0483b" draw:opacity="100.0%" draw:stroke="solid" svg:stroke-color="#a0483b" draw:stroke-linejoin="miter" svg:stroke-opacity="100.0%" svg:stroke-width="0.26037428mm"/>
    </style:style>
    <style:style style:family="graphic" style:name="style-181">
      <style:graphic-properties draw:fill="solid" draw:fill-color="#95afb7" draw:opacity="100.0%" draw:stroke="solid" svg:stroke-color="#95afb7" draw:stroke-linejoin="miter" svg:stroke-opacity="100.0%" svg:stroke-width="0.26037428mm"/>
    </style:style>
    <style:style style:family="graphic" style:name="style-182">
      <style:graphic-properties draw:fill="solid" draw:fill-color="#872611" draw:opacity="100.0%" draw:stroke="solid" svg:stroke-color="#872611" draw:stroke-linejoin="miter" svg:stroke-opacity="100.0%" svg:stroke-width="0.26037428mm"/>
    </style:style>
    <style:style style:family="graphic" style:name="style-183">
      <style:graphic-properties draw:fill="solid" draw:fill-color="#5b747f" draw:opacity="100.0%" draw:stroke="solid" svg:stroke-color="#5b747f" draw:stroke-linejoin="miter" svg:stroke-opacity="100.0%" svg:stroke-width="0.26037428mm"/>
    </style:style>
    <style:style style:family="graphic" style:name="style-184">
      <style:graphic-properties draw:fill="solid" draw:fill-color="#58717e" draw:opacity="100.0%" draw:stroke="solid" svg:stroke-color="#58717e" draw:stroke-linejoin="miter" svg:stroke-opacity="100.0%" svg:stroke-width="0.26037428mm"/>
    </style:style>
    <style:style style:family="graphic" style:name="style-185">
      <style:graphic-properties draw:fill="solid" draw:fill-color="#bfd4da" draw:opacity="100.0%" draw:stroke="solid" svg:stroke-color="#bfd4da" draw:stroke-linejoin="miter" svg:stroke-opacity="100.0%" svg:stroke-width="0.26037428mm"/>
    </style:style>
    <style:style style:family="graphic" style:name="style-186">
      <style:graphic-properties draw:fill="solid" draw:fill-color="#96a5ac" draw:opacity="100.0%" draw:stroke="solid" svg:stroke-color="#96a5ac" draw:stroke-linejoin="miter" svg:stroke-opacity="100.0%" svg:stroke-width="0.26037428mm"/>
    </style:style>
    <style:style style:family="graphic" style:name="style-187">
      <style:graphic-properties draw:fill="solid" draw:fill-color="#98483f" draw:opacity="100.0%" draw:stroke="solid" svg:stroke-color="#98483f" draw:stroke-linejoin="miter" svg:stroke-opacity="100.0%" svg:stroke-width="0.26037428mm"/>
    </style:style>
    <style:style style:family="graphic" style:name="style-188">
      <style:graphic-properties draw:fill="solid" draw:fill-color="#5e7079" draw:opacity="100.0%" draw:stroke="solid" svg:stroke-color="#5e7079" draw:stroke-linejoin="miter" svg:stroke-opacity="100.0%" svg:stroke-width="0.26037428mm"/>
    </style:style>
    <style:style style:family="graphic" style:name="style-189">
      <style:graphic-properties draw:fill="solid" draw:fill-color="#5b6d74" draw:opacity="100.0%" draw:stroke="solid" svg:stroke-color="#5b6d74" draw:stroke-linejoin="miter" svg:stroke-opacity="100.0%" svg:stroke-width="0.26037428mm"/>
    </style:style>
    <style:style style:family="graphic" style:name="style-190">
      <style:graphic-properties draw:fill="solid" draw:fill-color="#5a6f7c" draw:opacity="100.0%" draw:stroke="solid" svg:stroke-color="#5a6f7c" draw:stroke-linejoin="miter" svg:stroke-opacity="100.0%" svg:stroke-width="0.26037428mm"/>
    </style:style>
    <style:style style:family="graphic" style:name="style-191">
      <style:graphic-properties draw:fill="solid" draw:fill-color="#9ebbc1" draw:opacity="100.0%" draw:stroke="solid" svg:stroke-color="#9ebbc1" draw:stroke-linejoin="miter" svg:stroke-opacity="100.0%" svg:stroke-width="0.26037428mm"/>
    </style:style>
    <style:style style:family="graphic" style:name="style-192">
      <style:graphic-properties draw:fill="solid" draw:fill-color="#a4b6c3" draw:opacity="100.0%" draw:stroke="solid" svg:stroke-color="#a4b6c3" draw:stroke-linejoin="miter" svg:stroke-opacity="100.0%" svg:stroke-width="0.26037428mm"/>
    </style:style>
    <style:style style:family="graphic" style:name="style-193">
      <style:graphic-properties draw:fill="solid" draw:fill-color="#94b2ba" draw:opacity="100.0%" draw:stroke="solid" svg:stroke-color="#94b2ba" draw:stroke-linejoin="miter" svg:stroke-opacity="100.0%" svg:stroke-width="0.26037428mm"/>
    </style:style>
    <style:style style:family="graphic" style:name="style-194">
      <style:graphic-properties draw:fill="solid" draw:fill-color="#cbc6cf" draw:opacity="100.0%" draw:stroke="solid" svg:stroke-color="#cbc6cf" draw:stroke-linejoin="miter" svg:stroke-opacity="100.0%" svg:stroke-width="0.26037428mm"/>
    </style:style>
    <style:style style:family="graphic" style:name="style-195">
      <style:graphic-properties draw:fill="solid" draw:fill-color="#d8897e" draw:opacity="100.0%" draw:stroke="solid" svg:stroke-color="#d8897e" draw:stroke-linejoin="miter" svg:stroke-opacity="100.0%" svg:stroke-width="0.26037428mm"/>
    </style:style>
    <style:style style:family="graphic" style:name="style-196">
      <style:graphic-properties draw:fill="solid" draw:fill-color="#922e1a" draw:opacity="100.0%" draw:stroke="solid" svg:stroke-color="#922e1a" draw:stroke-linejoin="miter" svg:stroke-opacity="100.0%" svg:stroke-width="0.26037428mm"/>
    </style:style>
    <style:style style:family="graphic" style:name="style-197">
      <style:graphic-properties draw:fill="solid" draw:fill-color="#a3b7c6" draw:opacity="100.0%" draw:stroke="solid" svg:stroke-color="#a3b7c6" draw:stroke-linejoin="miter" svg:stroke-opacity="100.0%" svg:stroke-width="0.26037428mm"/>
    </style:style>
    <style:style style:family="graphic" style:name="style-198">
      <style:graphic-properties draw:fill="solid" draw:fill-color="#d78d84" draw:opacity="100.0%" draw:stroke="solid" svg:stroke-color="#d78d84" draw:stroke-linejoin="miter" svg:stroke-opacity="100.0%" svg:stroke-width="0.26037428mm"/>
    </style:style>
    <style:style style:family="graphic" style:name="style-199">
      <style:graphic-properties draw:fill="solid" draw:fill-color="#e1c1c1" draw:opacity="100.0%" draw:stroke="solid" svg:stroke-color="#e1c1c1" draw:stroke-linejoin="miter" svg:stroke-opacity="100.0%" svg:stroke-width="0.26037428mm"/>
    </style:style>
    <style:style style:family="graphic" style:name="style-200">
      <style:graphic-properties draw:fill="solid" draw:fill-color="#465961" draw:opacity="100.0%" draw:stroke="solid" svg:stroke-color="#465961" draw:stroke-linejoin="miter" svg:stroke-opacity="100.0%" svg:stroke-width="0.26037428mm"/>
    </style:style>
    <style:style style:family="graphic" style:name="style-201">
      <style:graphic-properties draw:fill="solid" draw:fill-color="#963625" draw:opacity="100.0%" draw:stroke="solid" svg:stroke-color="#963625" draw:stroke-linejoin="miter" svg:stroke-opacity="100.0%" svg:stroke-width="0.26037428mm"/>
    </style:style>
    <style:style style:family="graphic" style:name="style-202">
      <style:graphic-properties draw:fill="solid" draw:fill-color="#a83922" draw:opacity="100.0%" draw:stroke="solid" svg:stroke-color="#a83922" draw:stroke-linejoin="miter" svg:stroke-opacity="100.0%" svg:stroke-width="0.26037428mm"/>
    </style:style>
    <style:style style:family="graphic" style:name="style-203">
      <style:graphic-properties draw:fill="solid" draw:fill-color="#6e7f8b" draw:opacity="100.0%" draw:stroke="solid" svg:stroke-color="#6e7f8b" draw:stroke-linejoin="miter" svg:stroke-opacity="100.0%" svg:stroke-width="0.26037428mm"/>
    </style:style>
    <style:style style:family="graphic" style:name="style-204">
      <style:graphic-properties draw:fill="solid" draw:fill-color="#d04b2b" draw:opacity="100.0%" draw:stroke="solid" svg:stroke-color="#d04b2b" draw:stroke-linejoin="miter" svg:stroke-opacity="100.0%" svg:stroke-width="0.26037428mm"/>
    </style:style>
    <style:style style:family="graphic" style:name="style-205">
      <style:graphic-properties draw:fill="solid" draw:fill-color="#efc5c5" draw:opacity="100.0%" draw:stroke="solid" svg:stroke-color="#efc5c5" draw:stroke-linejoin="miter" svg:stroke-opacity="100.0%" svg:stroke-width="0.26037428mm"/>
    </style:style>
    <style:style style:family="graphic" style:name="style-206">
      <style:graphic-properties draw:fill="solid" draw:fill-color="#ab544a" draw:opacity="100.0%" draw:stroke="solid" svg:stroke-color="#ab544a" draw:stroke-linejoin="miter" svg:stroke-opacity="100.0%" svg:stroke-width="0.26037428mm"/>
    </style:style>
    <style:style style:family="graphic" style:name="style-207">
      <style:graphic-properties draw:fill="solid" draw:fill-color="#9d4343" draw:opacity="100.0%" draw:stroke="solid" svg:stroke-color="#9d4343" draw:stroke-linejoin="miter" svg:stroke-opacity="100.0%" svg:stroke-width="0.26037428mm"/>
    </style:style>
    <style:style style:family="graphic" style:name="style-208">
      <style:graphic-properties draw:fill="solid" draw:fill-color="#b6665b" draw:opacity="100.0%" draw:stroke="solid" svg:stroke-color="#b6665b" draw:stroke-linejoin="miter" svg:stroke-opacity="100.0%" svg:stroke-width="0.26037428mm"/>
    </style:style>
    <style:style style:family="graphic" style:name="style-209">
      <style:graphic-properties draw:fill="solid" draw:fill-color="#59727b" draw:opacity="100.0%" draw:stroke="solid" svg:stroke-color="#59727b" draw:stroke-linejoin="miter" svg:stroke-opacity="100.0%" svg:stroke-width="0.26037428mm"/>
    </style:style>
    <style:style style:family="graphic" style:name="style-210">
      <style:graphic-properties draw:fill="solid" draw:fill-color="#cb8175" draw:opacity="100.0%" draw:stroke="solid" svg:stroke-color="#cb8175" draw:stroke-linejoin="miter" svg:stroke-opacity="100.0%" svg:stroke-width="0.26037428mm"/>
    </style:style>
    <style:style style:family="graphic" style:name="style-211">
      <style:graphic-properties draw:fill="solid" draw:fill-color="#7c8e96" draw:opacity="100.0%" draw:stroke="solid" svg:stroke-color="#7c8e96" draw:stroke-linejoin="miter" svg:stroke-opacity="100.0%" svg:stroke-width="0.26037428mm"/>
    </style:style>
    <style:style style:family="graphic" style:name="style-212">
      <style:graphic-properties draw:fill="solid" draw:fill-color="#8295a2" draw:opacity="100.0%" draw:stroke="solid" svg:stroke-color="#8295a2" draw:stroke-linejoin="miter" svg:stroke-opacity="100.0%" svg:stroke-width="0.26037428mm"/>
    </style:style>
    <style:style style:family="graphic" style:name="style-213">
      <style:graphic-properties draw:fill="solid" draw:fill-color="#c36959" draw:opacity="100.0%" draw:stroke="solid" svg:stroke-color="#c36959" draw:stroke-linejoin="miter" svg:stroke-opacity="100.0%" svg:stroke-width="0.26037428mm"/>
    </style:style>
    <style:style style:family="graphic" style:name="style-214">
      <style:graphic-properties draw:fill="solid" draw:fill-color="#405155" draw:opacity="100.0%" draw:stroke="solid" svg:stroke-color="#405155" draw:stroke-linejoin="miter" svg:stroke-opacity="100.0%" svg:stroke-width="0.26037428mm"/>
    </style:style>
    <style:style style:family="graphic" style:name="style-215">
      <style:graphic-properties draw:fill="solid" draw:fill-color="#b69c9a" draw:opacity="100.0%" draw:stroke="solid" svg:stroke-color="#b69c9a" draw:stroke-linejoin="miter" svg:stroke-opacity="100.0%" svg:stroke-width="0.26037428mm"/>
    </style:style>
    <style:style style:family="graphic" style:name="style-216">
      <style:graphic-properties draw:fill="solid" draw:fill-color="#df8e82" draw:opacity="100.0%" draw:stroke="solid" svg:stroke-color="#df8e82" draw:stroke-linejoin="miter" svg:stroke-opacity="100.0%" svg:stroke-width="0.26037428mm"/>
    </style:style>
    <style:style style:family="graphic" style:name="style-217">
      <style:graphic-properties draw:fill="solid" draw:fill-color="#b7594f" draw:opacity="100.0%" draw:stroke="solid" svg:stroke-color="#b7594f" draw:stroke-linejoin="miter" svg:stroke-opacity="100.0%" svg:stroke-width="0.26037428mm"/>
    </style:style>
    <style:style style:family="graphic" style:name="style-218">
      <style:graphic-properties draw:fill="solid" draw:fill-color="#a9413d" draw:opacity="100.0%" draw:stroke="solid" svg:stroke-color="#a9413d" draw:stroke-linejoin="miter" svg:stroke-opacity="100.0%" svg:stroke-width="0.26037428mm"/>
    </style:style>
    <style:style style:family="graphic" style:name="style-219">
      <style:graphic-properties draw:fill="solid" draw:fill-color="#b0583e" draw:opacity="100.0%" draw:stroke="solid" svg:stroke-color="#b0583e" draw:stroke-linejoin="miter" svg:stroke-opacity="100.0%" svg:stroke-width="0.26037428mm"/>
    </style:style>
    <style:style style:family="graphic" style:name="style-220">
      <style:graphic-properties draw:fill="solid" draw:fill-color="#bf7467" draw:opacity="100.0%" draw:stroke="solid" svg:stroke-color="#bf7467" draw:stroke-linejoin="miter" svg:stroke-opacity="100.0%" svg:stroke-width="0.26037428mm"/>
    </style:style>
    <style:style style:family="graphic" style:name="style-221">
      <style:graphic-properties draw:fill="solid" draw:fill-color="#f2a195" draw:opacity="100.0%" draw:stroke="solid" svg:stroke-color="#f2a195" draw:stroke-linejoin="miter" svg:stroke-opacity="100.0%" svg:stroke-width="0.26037428mm"/>
    </style:style>
    <style:style style:family="graphic" style:name="style-222">
      <style:graphic-properties draw:fill="solid" draw:fill-color="#a9a1ad" draw:opacity="100.0%" draw:stroke="solid" svg:stroke-color="#a9a1ad" draw:stroke-linejoin="miter" svg:stroke-opacity="100.0%" svg:stroke-width="0.26037428mm"/>
    </style:style>
    <style:style style:family="graphic" style:name="style-223">
      <style:graphic-properties draw:fill="solid" draw:fill-color="#728793" draw:opacity="100.0%" draw:stroke="solid" svg:stroke-color="#728793" draw:stroke-linejoin="miter" svg:stroke-opacity="100.0%" svg:stroke-width="0.26037428mm"/>
    </style:style>
    <style:style style:family="graphic" style:name="style-224">
      <style:graphic-properties draw:fill="solid" draw:fill-color="#94afb5" draw:opacity="100.0%" draw:stroke="solid" svg:stroke-color="#94afb5" draw:stroke-linejoin="miter" svg:stroke-opacity="100.0%" svg:stroke-width="0.26037428mm"/>
    </style:style>
    <style:style style:family="graphic" style:name="style-225">
      <style:graphic-properties draw:fill="solid" draw:fill-color="#cb8a81" draw:opacity="100.0%" draw:stroke="solid" svg:stroke-color="#cb8a81" draw:stroke-linejoin="miter" svg:stroke-opacity="100.0%" svg:stroke-width="0.26037428mm"/>
    </style:style>
    <style:style style:family="graphic" style:name="style-226">
      <style:graphic-properties draw:fill="solid" draw:fill-color="#627176" draw:opacity="100.0%" draw:stroke="solid" svg:stroke-color="#627176" draw:stroke-linejoin="miter" svg:stroke-opacity="100.0%" svg:stroke-width="0.26037428mm"/>
    </style:style>
    <style:style style:family="graphic" style:name="style-227">
      <style:graphic-properties draw:fill="solid" draw:fill-color="#986f83" draw:opacity="100.0%" draw:stroke="solid" svg:stroke-color="#986f83" draw:stroke-linejoin="miter" svg:stroke-opacity="100.0%" svg:stroke-width="0.26037428mm"/>
    </style:style>
    <style:style style:family="graphic" style:name="style-228">
      <style:graphic-properties draw:fill="solid" draw:fill-color="#85979c" draw:opacity="100.0%" draw:stroke="solid" svg:stroke-color="#85979c" draw:stroke-linejoin="miter" svg:stroke-opacity="100.0%" svg:stroke-width="0.26037428mm"/>
    </style:style>
    <style:style style:family="graphic" style:name="style-229">
      <style:graphic-properties draw:fill="solid" draw:fill-color="#ad595c" draw:opacity="100.0%" draw:stroke="solid" svg:stroke-color="#ad595c" draw:stroke-linejoin="miter" svg:stroke-opacity="100.0%" svg:stroke-width="0.26037428mm"/>
    </style:style>
    <style:style style:family="graphic" style:name="style-230">
      <style:graphic-properties draw:fill="solid" draw:fill-color="#a3483b" draw:opacity="100.0%" draw:stroke="solid" svg:stroke-color="#a3483b" draw:stroke-linejoin="miter" svg:stroke-opacity="100.0%" svg:stroke-width="0.26037428mm"/>
    </style:style>
    <style:style style:family="graphic" style:name="style-231">
      <style:graphic-properties draw:fill="solid" draw:fill-color="#a9554a" draw:opacity="100.0%" draw:stroke="solid" svg:stroke-color="#a9554a" draw:stroke-linejoin="miter" svg:stroke-opacity="100.0%" svg:stroke-width="0.26037428mm"/>
    </style:style>
    <style:style style:family="graphic" style:name="style-232">
      <style:graphic-properties draw:fill="solid" draw:fill-color="#d38273" draw:opacity="100.0%" draw:stroke="solid" svg:stroke-color="#d38273" draw:stroke-linejoin="miter" svg:stroke-opacity="100.0%" svg:stroke-width="0.26037428mm"/>
    </style:style>
    <style:style style:family="graphic" style:name="style-233">
      <style:graphic-properties draw:fill="solid" draw:fill-color="#bedbe0" draw:opacity="100.0%" draw:stroke="solid" svg:stroke-color="#bedbe0" draw:stroke-linejoin="miter" svg:stroke-opacity="100.0%" svg:stroke-width="0.26037428mm"/>
    </style:style>
    <style:style style:family="graphic" style:name="style-234">
      <style:graphic-properties draw:fill="solid" draw:fill-color="#8a1c07" draw:opacity="100.0%" draw:stroke="solid" svg:stroke-color="#8a1c07" draw:stroke-linejoin="miter" svg:stroke-opacity="100.0%" svg:stroke-width="0.26037428mm"/>
    </style:style>
    <style:style style:family="graphic" style:name="style-235">
      <style:graphic-properties draw:fill="solid" draw:fill-color="#c37161" draw:opacity="100.0%" draw:stroke="solid" svg:stroke-color="#c37161" draw:stroke-linejoin="miter" svg:stroke-opacity="100.0%" svg:stroke-width="0.26037428mm"/>
    </style:style>
    <style:style style:family="graphic" style:name="style-236">
      <style:graphic-properties draw:fill="solid" draw:fill-color="#bd7568" draw:opacity="100.0%" draw:stroke="solid" svg:stroke-color="#bd7568" draw:stroke-linejoin="miter" svg:stroke-opacity="100.0%" svg:stroke-width="0.26037428mm"/>
    </style:style>
    <style:style style:family="graphic" style:name="style-237">
      <style:graphic-properties draw:fill="solid" draw:fill-color="#edeef0" draw:opacity="100.0%" draw:stroke="solid" svg:stroke-color="#edeef0" draw:stroke-linejoin="miter" svg:stroke-opacity="100.0%" svg:stroke-width="0.26037428mm"/>
    </style:style>
    <style:style style:family="graphic" style:name="style-238">
      <style:graphic-properties draw:fill="solid" draw:fill-color="#7a3323" draw:opacity="100.0%" draw:stroke="solid" svg:stroke-color="#7a3323" draw:stroke-linejoin="miter" svg:stroke-opacity="100.0%" svg:stroke-width="0.26037428mm"/>
    </style:style>
    <style:style style:family="graphic" style:name="style-239">
      <style:graphic-properties draw:fill="solid" draw:fill-color="#962f18" draw:opacity="100.0%" draw:stroke="solid" svg:stroke-color="#962f18" draw:stroke-linejoin="miter" svg:stroke-opacity="100.0%" svg:stroke-width="0.26037428mm"/>
    </style:style>
    <style:style style:family="graphic" style:name="style-240">
      <style:graphic-properties draw:fill="solid" draw:fill-color="#d4a09e" draw:opacity="100.0%" draw:stroke="solid" svg:stroke-color="#d4a09e" draw:stroke-linejoin="miter" svg:stroke-opacity="100.0%" svg:stroke-width="0.26037428mm"/>
    </style:style>
    <style:style style:family="graphic" style:name="style-241">
      <style:graphic-properties draw:fill="solid" draw:fill-color="#c76a56" draw:opacity="100.0%" draw:stroke="solid" svg:stroke-color="#c76a56" draw:stroke-linejoin="miter" svg:stroke-opacity="100.0%" svg:stroke-width="0.26037428mm"/>
    </style:style>
    <style:style style:family="graphic" style:name="style-242">
      <style:graphic-properties draw:fill="solid" draw:fill-color="#bc7166" draw:opacity="100.0%" draw:stroke="solid" svg:stroke-color="#bc7166" draw:stroke-linejoin="miter" svg:stroke-opacity="100.0%" svg:stroke-width="0.26037428mm"/>
    </style:style>
    <style:style style:family="graphic" style:name="style-243">
      <style:graphic-properties draw:fill="solid" draw:fill-color="#a3463d" draw:opacity="100.0%" draw:stroke="solid" svg:stroke-color="#a3463d" draw:stroke-linejoin="miter" svg:stroke-opacity="100.0%" svg:stroke-width="0.26037428mm"/>
    </style:style>
    <style:style style:family="graphic" style:name="style-244">
      <style:graphic-properties draw:fill="solid" draw:fill-color="#f49e93" draw:opacity="100.0%" draw:stroke="solid" svg:stroke-color="#f49e93" draw:stroke-linejoin="miter" svg:stroke-opacity="100.0%" svg:stroke-width="0.26037428mm"/>
    </style:style>
    <style:style style:family="graphic" style:name="style-245">
      <style:graphic-properties draw:fill="solid" draw:fill-color="#872009" draw:opacity="100.0%" draw:stroke="solid" svg:stroke-color="#872009" draw:stroke-linejoin="miter" svg:stroke-opacity="100.0%" svg:stroke-width="0.26037428mm"/>
    </style:style>
    <style:style style:family="graphic" style:name="style-246">
      <style:graphic-properties draw:fill="solid" draw:fill-color="#8ba0ac" draw:opacity="100.0%" draw:stroke="solid" svg:stroke-color="#8ba0ac" draw:stroke-linejoin="miter" svg:stroke-opacity="100.0%" svg:stroke-width="0.26037428mm"/>
    </style:style>
    <style:style style:family="graphic" style:name="style-247">
      <style:graphic-properties draw:fill="solid" draw:fill-color="#acc8ce" draw:opacity="100.0%" draw:stroke="solid" svg:stroke-color="#acc8ce" draw:stroke-linejoin="miter" svg:stroke-opacity="100.0%" svg:stroke-width="0.26037428mm"/>
    </style:style>
    <style:style style:family="graphic" style:name="style-248">
      <style:graphic-properties draw:fill="solid" draw:fill-color="#d2d1dc" draw:opacity="100.0%" draw:stroke="solid" svg:stroke-color="#d2d1dc" draw:stroke-linejoin="miter" svg:stroke-opacity="100.0%" svg:stroke-width="0.26037428mm"/>
    </style:style>
    <style:style style:family="graphic" style:name="style-249">
      <style:graphic-properties draw:fill="solid" draw:fill-color="#a1bec7" draw:opacity="100.0%" draw:stroke="solid" svg:stroke-color="#a1bec7" draw:stroke-linejoin="miter" svg:stroke-opacity="100.0%" svg:stroke-width="0.26037428mm"/>
    </style:style>
    <style:style style:family="graphic" style:name="style-250">
      <style:graphic-properties draw:fill="solid" draw:fill-color="#b05341" draw:opacity="100.0%" draw:stroke="solid" svg:stroke-color="#b05341" draw:stroke-linejoin="miter" svg:stroke-opacity="100.0%" svg:stroke-width="0.26037428mm"/>
    </style:style>
    <style:style style:family="graphic" style:name="style-251">
      <style:graphic-properties draw:fill="solid" draw:fill-color="#8fa0ab" draw:opacity="100.0%" draw:stroke="solid" svg:stroke-color="#8fa0ab" draw:stroke-linejoin="miter" svg:stroke-opacity="100.0%" svg:stroke-width="0.26037428mm"/>
    </style:style>
    <style:style style:family="graphic" style:name="style-252">
      <style:graphic-properties draw:fill="solid" draw:fill-color="#c87e77" draw:opacity="100.0%" draw:stroke="solid" svg:stroke-color="#c87e77" draw:stroke-linejoin="miter" svg:stroke-opacity="100.0%" svg:stroke-width="0.26037428mm"/>
    </style:style>
    <style:style style:family="graphic" style:name="style-253">
      <style:graphic-properties draw:fill="solid" draw:fill-color="#506267" draw:opacity="100.0%" draw:stroke="solid" svg:stroke-color="#506267" draw:stroke-linejoin="miter" svg:stroke-opacity="100.0%" svg:stroke-width="0.26037428mm"/>
    </style:style>
    <style:style style:family="graphic" style:name="style-254">
      <style:graphic-properties draw:fill="solid" draw:fill-color="#8c3030" draw:opacity="100.0%" draw:stroke="solid" svg:stroke-color="#8c3030" draw:stroke-linejoin="miter" svg:stroke-opacity="100.0%" svg:stroke-width="0.26037428mm"/>
    </style:style>
    <style:style style:family="graphic" style:name="style-255">
      <style:graphic-properties draw:fill="solid" draw:fill-color="#ba7065" draw:opacity="100.0%" draw:stroke="solid" svg:stroke-color="#ba7065" draw:stroke-linejoin="miter" svg:stroke-opacity="100.0%" svg:stroke-width="0.26037428mm"/>
    </style:style>
    <style:style style:family="graphic" style:name="style-256">
      <style:graphic-properties draw:fill="solid" draw:fill-color="#b9675b" draw:opacity="100.0%" draw:stroke="solid" svg:stroke-color="#b9675b" draw:stroke-linejoin="miter" svg:stroke-opacity="100.0%" svg:stroke-width="0.26037428mm"/>
    </style:style>
    <style:style style:family="graphic" style:name="style-257">
      <style:graphic-properties draw:fill="solid" draw:fill-color="#b97d71" draw:opacity="100.0%" draw:stroke="solid" svg:stroke-color="#b97d71" draw:stroke-linejoin="miter" svg:stroke-opacity="100.0%" svg:stroke-width="0.26037428mm"/>
    </style:style>
    <style:style style:family="graphic" style:name="style-258">
      <style:graphic-properties draw:fill="solid" draw:fill-color="#a65b49" draw:opacity="100.0%" draw:stroke="solid" svg:stroke-color="#a65b49" draw:stroke-linejoin="miter" svg:stroke-opacity="100.0%" svg:stroke-width="0.26037428mm"/>
    </style:style>
    <style:style style:family="graphic" style:name="style-259">
      <style:graphic-properties draw:fill="solid" draw:fill-color="#94a7b5" draw:opacity="100.0%" draw:stroke="solid" svg:stroke-color="#94a7b5" draw:stroke-linejoin="miter" svg:stroke-opacity="100.0%" svg:stroke-width="0.26037428mm"/>
    </style:style>
    <style:style style:family="graphic" style:name="style-260">
      <style:graphic-properties draw:fill="solid" draw:fill-color="#9f3b32" draw:opacity="100.0%" draw:stroke="solid" svg:stroke-color="#9f3b32" draw:stroke-linejoin="miter" svg:stroke-opacity="100.0%" svg:stroke-width="0.26037428mm"/>
    </style:style>
    <style:style style:family="graphic" style:name="style-261">
      <style:graphic-properties draw:fill="solid" draw:fill-color="#ab5042" draw:opacity="100.0%" draw:stroke="solid" svg:stroke-color="#ab5042" draw:stroke-linejoin="miter" svg:stroke-opacity="100.0%" svg:stroke-width="0.26037428mm"/>
    </style:style>
    <style:style style:family="graphic" style:name="style-262">
      <style:graphic-properties draw:fill="solid" draw:fill-color="#ce7265" draw:opacity="100.0%" draw:stroke="solid" svg:stroke-color="#ce7265" draw:stroke-linejoin="miter" svg:stroke-opacity="100.0%" svg:stroke-width="0.26037428mm"/>
    </style:style>
    <style:style style:family="graphic" style:name="style-263">
      <style:graphic-properties draw:fill="solid" draw:fill-color="#e7978e" draw:opacity="100.0%" draw:stroke="solid" svg:stroke-color="#e7978e" draw:stroke-linejoin="miter" svg:stroke-opacity="100.0%" svg:stroke-width="0.26037428mm"/>
    </style:style>
    <style:style style:family="graphic" style:name="style-264">
      <style:graphic-properties draw:fill="solid" draw:fill-color="#aa5244" draw:opacity="100.0%" draw:stroke="solid" svg:stroke-color="#aa5244" draw:stroke-linejoin="miter" svg:stroke-opacity="100.0%" svg:stroke-width="0.26037428mm"/>
    </style:style>
    <style:style style:family="graphic" style:name="style-265">
      <style:graphic-properties draw:fill="solid" draw:fill-color="#b25140" draw:opacity="100.0%" draw:stroke="solid" svg:stroke-color="#b25140" draw:stroke-linejoin="miter" svg:stroke-opacity="100.0%" svg:stroke-width="0.26037428mm"/>
    </style:style>
    <style:style style:family="graphic" style:name="style-266">
      <style:graphic-properties draw:fill="solid" draw:fill-color="#ad3b31" draw:opacity="100.0%" draw:stroke="solid" svg:stroke-color="#ad3b31" draw:stroke-linejoin="miter" svg:stroke-opacity="100.0%" svg:stroke-width="0.26037428mm"/>
    </style:style>
    <style:style style:family="graphic" style:name="style-267">
      <style:graphic-properties draw:fill="solid" draw:fill-color="#ba6a60" draw:opacity="100.0%" draw:stroke="solid" svg:stroke-color="#ba6a60" draw:stroke-linejoin="miter" svg:stroke-opacity="100.0%" svg:stroke-width="0.26037428mm"/>
    </style:style>
    <style:style style:family="graphic" style:name="style-268">
      <style:graphic-properties draw:fill="solid" draw:fill-color="#8799a2" draw:opacity="100.0%" draw:stroke="solid" svg:stroke-color="#8799a2" draw:stroke-linejoin="miter" svg:stroke-opacity="100.0%" svg:stroke-width="0.26037428mm"/>
    </style:style>
    <style:style style:family="graphic" style:name="style-269">
      <style:graphic-properties draw:fill="solid" draw:fill-color="#b35b4c" draw:opacity="100.0%" draw:stroke="solid" svg:stroke-color="#b35b4c" draw:stroke-linejoin="miter" svg:stroke-opacity="100.0%" svg:stroke-width="0.26037428mm"/>
    </style:style>
    <style:style style:family="graphic" style:name="style-270">
      <style:graphic-properties draw:fill="solid" draw:fill-color="#71838c" draw:opacity="100.0%" draw:stroke="solid" svg:stroke-color="#71838c" draw:stroke-linejoin="miter" svg:stroke-opacity="100.0%" svg:stroke-width="0.26037428mm"/>
    </style:style>
    <style:style style:family="graphic" style:name="style-271">
      <style:graphic-properties draw:fill="solid" draw:fill-color="#afc8cd" draw:opacity="100.0%" draw:stroke="solid" svg:stroke-color="#afc8cd" draw:stroke-linejoin="miter" svg:stroke-opacity="100.0%" svg:stroke-width="0.26037428mm"/>
    </style:style>
    <style:style style:family="graphic" style:name="style-272">
      <style:graphic-properties draw:fill="solid" draw:fill-color="#d3918a" draw:opacity="100.0%" draw:stroke="solid" svg:stroke-color="#d3918a" draw:stroke-linejoin="miter" svg:stroke-opacity="100.0%" svg:stroke-width="0.26037428mm"/>
    </style:style>
    <style:style style:family="graphic" style:name="style-273">
      <style:graphic-properties draw:fill="solid" draw:fill-color="#96a6ad" draw:opacity="100.0%" draw:stroke="solid" svg:stroke-color="#96a6ad" draw:stroke-linejoin="miter" svg:stroke-opacity="100.0%" svg:stroke-width="0.26037428mm"/>
    </style:style>
    <style:style style:family="graphic" style:name="style-274">
      <style:graphic-properties draw:fill="solid" draw:fill-color="#d48474" draw:opacity="100.0%" draw:stroke="solid" svg:stroke-color="#d48474" draw:stroke-linejoin="miter" svg:stroke-opacity="100.0%" svg:stroke-width="0.26037428mm"/>
    </style:style>
    <style:style style:family="graphic" style:name="style-275">
      <style:graphic-properties draw:fill="solid" draw:fill-color="#b44e3a" draw:opacity="100.0%" draw:stroke="solid" svg:stroke-color="#b44e3a" draw:stroke-linejoin="miter" svg:stroke-opacity="100.0%" svg:stroke-width="0.26037428mm"/>
    </style:style>
    <style:style style:family="graphic" style:name="style-276">
      <style:graphic-properties draw:fill="solid" draw:fill-color="#8a301b" draw:opacity="100.0%" draw:stroke="solid" svg:stroke-color="#8a301b" draw:stroke-linejoin="miter" svg:stroke-opacity="100.0%" svg:stroke-width="0.26037428mm"/>
    </style:style>
    <style:style style:family="graphic" style:name="style-277">
      <style:graphic-properties draw:fill="solid" draw:fill-color="#cb8f8a" draw:opacity="100.0%" draw:stroke="solid" svg:stroke-color="#cb8f8a" draw:stroke-linejoin="miter" svg:stroke-opacity="100.0%" svg:stroke-width="0.26037428mm"/>
    </style:style>
    <style:style style:family="graphic" style:name="style-278">
      <style:graphic-properties draw:fill="solid" draw:fill-color="#902c16" draw:opacity="100.0%" draw:stroke="solid" svg:stroke-color="#902c16" draw:stroke-linejoin="miter" svg:stroke-opacity="100.0%" svg:stroke-width="0.26037428mm"/>
    </style:style>
    <style:style style:family="graphic" style:name="style-279">
      <style:graphic-properties draw:fill="solid" draw:fill-color="#9c8991" draw:opacity="100.0%" draw:stroke="solid" svg:stroke-color="#9c8991" draw:stroke-linejoin="miter" svg:stroke-opacity="100.0%" svg:stroke-width="0.26037428mm"/>
    </style:style>
    <style:style style:family="graphic" style:name="style-280">
      <style:graphic-properties draw:fill="solid" draw:fill-color="#b95b48" draw:opacity="100.0%" draw:stroke="solid" svg:stroke-color="#b95b48" draw:stroke-linejoin="miter" svg:stroke-opacity="100.0%" svg:stroke-width="0.26037428mm"/>
    </style:style>
    <style:style style:family="graphic" style:name="style-281">
      <style:graphic-properties draw:fill="solid" draw:fill-color="#cd7865" draw:opacity="100.0%" draw:stroke="solid" svg:stroke-color="#cd7865" draw:stroke-linejoin="miter" svg:stroke-opacity="100.0%" svg:stroke-width="0.26037428mm"/>
    </style:style>
    <style:style style:family="graphic" style:name="style-282">
      <style:graphic-properties draw:fill="solid" draw:fill-color="#69787c" draw:opacity="100.0%" draw:stroke="solid" svg:stroke-color="#69787c" draw:stroke-linejoin="miter" svg:stroke-opacity="100.0%" svg:stroke-width="0.26037428mm"/>
    </style:style>
    <style:style style:family="graphic" style:name="style-283">
      <style:graphic-properties draw:fill="solid" draw:fill-color="#d7dfe8" draw:opacity="100.0%" draw:stroke="solid" svg:stroke-color="#d7dfe8" draw:stroke-linejoin="miter" svg:stroke-opacity="100.0%" svg:stroke-width="0.26037428mm"/>
    </style:style>
    <style:style style:family="graphic" style:name="style-284">
      <style:graphic-properties draw:fill="solid" draw:fill-color="#ce7c6d" draw:opacity="100.0%" draw:stroke="solid" svg:stroke-color="#ce7c6d" draw:stroke-linejoin="miter" svg:stroke-opacity="100.0%" svg:stroke-width="0.26037428mm"/>
    </style:style>
    <style:style style:family="graphic" style:name="style-285">
      <style:graphic-properties draw:fill="solid" draw:fill-color="#7a898c" draw:opacity="100.0%" draw:stroke="solid" svg:stroke-color="#7a898c" draw:stroke-linejoin="miter" svg:stroke-opacity="100.0%" svg:stroke-width="0.26037428mm"/>
    </style:style>
    <style:style style:family="graphic" style:name="style-286">
      <style:graphic-properties draw:fill="solid" draw:fill-color="#5e7885" draw:opacity="100.0%" draw:stroke="solid" svg:stroke-color="#5e7885" draw:stroke-linejoin="miter" svg:stroke-opacity="100.0%" svg:stroke-width="0.26037428mm"/>
    </style:style>
    <style:style style:family="graphic" style:name="style-287">
      <style:graphic-properties draw:fill="solid" draw:fill-color="#a63b23" draw:opacity="100.0%" draw:stroke="solid" svg:stroke-color="#a63b23" draw:stroke-linejoin="miter" svg:stroke-opacity="100.0%" svg:stroke-width="0.26037428mm"/>
    </style:style>
    <style:style style:family="graphic" style:name="style-288">
      <style:graphic-properties draw:fill="solid" draw:fill-color="#808e96" draw:opacity="100.0%" draw:stroke="solid" svg:stroke-color="#808e96" draw:stroke-linejoin="miter" svg:stroke-opacity="100.0%" svg:stroke-width="0.26037428mm"/>
    </style:style>
    <style:style style:family="graphic" style:name="style-289">
      <style:graphic-properties draw:fill="solid" draw:fill-color="#dc887b" draw:opacity="100.0%" draw:stroke="solid" svg:stroke-color="#dc887b" draw:stroke-linejoin="miter" svg:stroke-opacity="100.0%" svg:stroke-width="0.26037428mm"/>
    </style:style>
    <style:style style:family="graphic" style:name="style-290">
      <style:graphic-properties draw:fill="solid" draw:fill-color="#b3d2d7" draw:opacity="100.0%" draw:stroke="solid" svg:stroke-color="#b3d2d7" draw:stroke-linejoin="miter" svg:stroke-opacity="100.0%" svg:stroke-width="0.26037428mm"/>
    </style:style>
    <style:style style:family="graphic" style:name="style-291">
      <style:graphic-properties draw:fill="solid" draw:fill-color="#b15148" draw:opacity="100.0%" draw:stroke="solid" svg:stroke-color="#b15148" draw:stroke-linejoin="miter" svg:stroke-opacity="100.0%" svg:stroke-width="0.26037428mm"/>
    </style:style>
    <style:style style:family="graphic" style:name="style-292">
      <style:graphic-properties draw:fill="solid" draw:fill-color="#67747b" draw:opacity="100.0%" draw:stroke="solid" svg:stroke-color="#67747b" draw:stroke-linejoin="miter" svg:stroke-opacity="100.0%" svg:stroke-width="0.26037428mm"/>
    </style:style>
    <style:style style:family="graphic" style:name="style-293">
      <style:graphic-properties draw:fill="solid" draw:fill-color="#a5a7b8" draw:opacity="100.0%" draw:stroke="solid" svg:stroke-color="#a5a7b8" draw:stroke-linejoin="miter" svg:stroke-opacity="100.0%" svg:stroke-width="0.26037428mm"/>
    </style:style>
    <style:style style:family="graphic" style:name="style-294">
      <style:graphic-properties draw:fill="solid" draw:fill-color="#89260f" draw:opacity="100.0%" draw:stroke="solid" svg:stroke-color="#89260f" draw:stroke-linejoin="miter" svg:stroke-opacity="100.0%" svg:stroke-width="0.26037428mm"/>
    </style:style>
    <style:style style:family="graphic" style:name="style-295">
      <style:graphic-properties draw:fill="solid" draw:fill-color="#d2dde8" draw:opacity="100.0%" draw:stroke="solid" svg:stroke-color="#d2dde8" draw:stroke-linejoin="miter" svg:stroke-opacity="100.0%" svg:stroke-width="0.26037428mm"/>
    </style:style>
    <style:style style:family="graphic" style:name="style-296">
      <style:graphic-properties draw:fill="solid" draw:fill-color="#c46d58" draw:opacity="100.0%" draw:stroke="solid" svg:stroke-color="#c46d58" draw:stroke-linejoin="miter" svg:stroke-opacity="100.0%" svg:stroke-width="0.26037428mm"/>
    </style:style>
    <style:style style:family="graphic" style:name="style-297">
      <style:graphic-properties draw:fill="solid" draw:fill-color="#ddcdd3" draw:opacity="100.0%" draw:stroke="solid" svg:stroke-color="#ddcdd3" draw:stroke-linejoin="miter" svg:stroke-opacity="100.0%" svg:stroke-width="0.26037428mm"/>
    </style:style>
    <style:style style:family="graphic" style:name="style-298">
      <style:graphic-properties draw:fill="solid" draw:fill-color="#6c808b" draw:opacity="100.0%" draw:stroke="solid" svg:stroke-color="#6c808b" draw:stroke-linejoin="miter" svg:stroke-opacity="100.0%" svg:stroke-width="0.26037428mm"/>
    </style:style>
    <style:style style:family="graphic" style:name="style-299">
      <style:graphic-properties draw:fill="solid" draw:fill-color="#c86d59" draw:opacity="100.0%" draw:stroke="solid" svg:stroke-color="#c86d59" draw:stroke-linejoin="miter" svg:stroke-opacity="100.0%" svg:stroke-width="0.26037428mm"/>
    </style:style>
    <style:style style:family="graphic" style:name="style-300">
      <style:graphic-properties draw:fill="solid" draw:fill-color="#bc746a" draw:opacity="100.0%" draw:stroke="solid" svg:stroke-color="#bc746a" draw:stroke-linejoin="miter" svg:stroke-opacity="100.0%" svg:stroke-width="0.26037428mm"/>
    </style:style>
    <style:style style:family="graphic" style:name="style-301">
      <style:graphic-properties draw:fill="solid" draw:fill-color="#a8818d" draw:opacity="100.0%" draw:stroke="solid" svg:stroke-color="#a8818d" draw:stroke-linejoin="miter" svg:stroke-opacity="100.0%" svg:stroke-width="0.26037428mm"/>
    </style:style>
    <style:style style:family="graphic" style:name="style-302">
      <style:graphic-properties draw:fill="solid" draw:fill-color="#5d727f" draw:opacity="100.0%" draw:stroke="solid" svg:stroke-color="#5d727f" draw:stroke-linejoin="miter" svg:stroke-opacity="100.0%" svg:stroke-width="0.26037428mm"/>
    </style:style>
    <style:style style:family="graphic" style:name="style-303">
      <style:graphic-properties draw:fill="solid" draw:fill-color="#e5aeaa" draw:opacity="100.0%" draw:stroke="solid" svg:stroke-color="#e5aeaa" draw:stroke-linejoin="miter" svg:stroke-opacity="100.0%" svg:stroke-width="0.26037428mm"/>
    </style:style>
    <style:style style:family="graphic" style:name="style-304">
      <style:graphic-properties draw:fill="solid" draw:fill-color="#eceef1" draw:opacity="100.0%" draw:stroke="solid" svg:stroke-color="#eceef1" draw:stroke-linejoin="miter" svg:stroke-opacity="100.0%" svg:stroke-width="0.26037428mm"/>
    </style:style>
    <style:style style:family="graphic" style:name="style-305">
      <style:graphic-properties draw:fill="solid" draw:fill-color="#9ab8c0" draw:opacity="100.0%" draw:stroke="solid" svg:stroke-color="#9ab8c0" draw:stroke-linejoin="miter" svg:stroke-opacity="100.0%" svg:stroke-width="0.26037428mm"/>
    </style:style>
    <style:style style:family="graphic" style:name="style-306">
      <style:graphic-properties draw:fill="solid" draw:fill-color="#c2dee3" draw:opacity="100.0%" draw:stroke="solid" svg:stroke-color="#c2dee3" draw:stroke-linejoin="miter" svg:stroke-opacity="100.0%" svg:stroke-width="0.26037428mm"/>
    </style:style>
    <style:style style:family="graphic" style:name="style-307">
      <style:graphic-properties draw:fill="solid" draw:fill-color="#667a81" draw:opacity="100.0%" draw:stroke="solid" svg:stroke-color="#667a81" draw:stroke-linejoin="miter" svg:stroke-opacity="100.0%" svg:stroke-width="0.26037428mm"/>
    </style:style>
    <style:style style:family="graphic" style:name="style-308">
      <style:graphic-properties draw:fill="solid" draw:fill-color="#8ea4ac" draw:opacity="100.0%" draw:stroke="solid" svg:stroke-color="#8ea4ac" draw:stroke-linejoin="miter" svg:stroke-opacity="100.0%" svg:stroke-width="0.26037428mm"/>
    </style:style>
    <style:style style:family="graphic" style:name="style-309">
      <style:graphic-properties draw:fill="solid" draw:fill-color="#e89c91" draw:opacity="100.0%" draw:stroke="solid" svg:stroke-color="#e89c91" draw:stroke-linejoin="miter" svg:stroke-opacity="100.0%" svg:stroke-width="0.26037428mm"/>
    </style:style>
    <style:style style:family="graphic" style:name="style-310">
      <style:graphic-properties draw:fill="solid" draw:fill-color="#738891" draw:opacity="100.0%" draw:stroke="solid" svg:stroke-color="#738891" draw:stroke-linejoin="miter" svg:stroke-opacity="100.0%" svg:stroke-width="0.26037428mm"/>
    </style:style>
    <style:style style:family="graphic" style:name="style-311">
      <style:graphic-properties draw:fill="solid" draw:fill-color="#5e737f" draw:opacity="100.0%" draw:stroke="solid" svg:stroke-color="#5e737f" draw:stroke-linejoin="miter" svg:stroke-opacity="100.0%" svg:stroke-width="0.26037428mm"/>
    </style:style>
    <style:style style:family="graphic" style:name="style-312">
      <style:graphic-properties draw:fill="solid" draw:fill-color="#7a8a8f" draw:opacity="100.0%" draw:stroke="solid" svg:stroke-color="#7a8a8f" draw:stroke-linejoin="miter" svg:stroke-opacity="100.0%" svg:stroke-width="0.26037428mm"/>
    </style:style>
    <style:style style:family="graphic" style:name="style-313">
      <style:graphic-properties draw:fill="solid" draw:fill-color="#cd837d" draw:opacity="100.0%" draw:stroke="solid" svg:stroke-color="#cd837d" draw:stroke-linejoin="miter" svg:stroke-opacity="100.0%" svg:stroke-width="0.26037428mm"/>
    </style:style>
    <style:style style:family="graphic" style:name="style-314">
      <style:graphic-properties draw:fill="solid" draw:fill-color="#f6f6f6" draw:opacity="100.0%" draw:stroke="solid" svg:stroke-color="#f6f6f6" draw:stroke-linejoin="miter" svg:stroke-opacity="100.0%" svg:stroke-width="0.26037428mm"/>
    </style:style>
    <style:style style:family="graphic" style:name="style-315">
      <style:graphic-properties draw:fill="solid" draw:fill-color="#c44022" draw:opacity="100.0%" draw:stroke="solid" svg:stroke-color="#c44022" draw:stroke-linejoin="miter" svg:stroke-opacity="100.0%" svg:stroke-width="0.26037428mm"/>
    </style:style>
    <style:style style:family="graphic" style:name="style-316">
      <style:graphic-properties draw:fill="solid" draw:fill-color="#657a86" draw:opacity="100.0%" draw:stroke="solid" svg:stroke-color="#657a86" draw:stroke-linejoin="miter" svg:stroke-opacity="100.0%" svg:stroke-width="0.26037428mm"/>
    </style:style>
    <style:style style:family="graphic" style:name="style-317">
      <style:graphic-properties draw:fill="solid" draw:fill-color="#93a8bc" draw:opacity="100.0%" draw:stroke="solid" svg:stroke-color="#93a8bc" draw:stroke-linejoin="miter" svg:stroke-opacity="100.0%" svg:stroke-width="0.26037428mm"/>
    </style:style>
    <style:style style:family="graphic" style:name="style-318">
      <style:graphic-properties draw:fill="solid" draw:fill-color="#ec9d95" draw:opacity="100.0%" draw:stroke="solid" svg:stroke-color="#ec9d95" draw:stroke-linejoin="miter" svg:stroke-opacity="100.0%" svg:stroke-width="0.26037428mm"/>
    </style:style>
    <style:style style:family="graphic" style:name="style-319">
      <style:graphic-properties draw:fill="solid" draw:fill-color="#936f84" draw:opacity="100.0%" draw:stroke="solid" svg:stroke-color="#936f84" draw:stroke-linejoin="miter" svg:stroke-opacity="100.0%" svg:stroke-width="0.26037428mm"/>
    </style:style>
    <style:style style:family="graphic" style:name="style-320">
      <style:graphic-properties draw:fill="solid" draw:fill-color="#667881" draw:opacity="100.0%" draw:stroke="solid" svg:stroke-color="#667881" draw:stroke-linejoin="miter" svg:stroke-opacity="100.0%" svg:stroke-width="0.26037428mm"/>
    </style:style>
    <style:style style:family="graphic" style:name="style-321">
      <style:graphic-properties draw:fill="solid" draw:fill-color="#dd8a7a" draw:opacity="100.0%" draw:stroke="solid" svg:stroke-color="#dd8a7a" draw:stroke-linejoin="miter" svg:stroke-opacity="100.0%" svg:stroke-width="0.26037428mm"/>
    </style:style>
    <style:style style:family="graphic" style:name="style-322">
      <style:graphic-properties draw:fill="solid" draw:fill-color="#8e2912" draw:opacity="100.0%" draw:stroke="solid" svg:stroke-color="#8e2912" draw:stroke-linejoin="miter" svg:stroke-opacity="100.0%" svg:stroke-width="0.26037428mm"/>
    </style:style>
    <style:style style:family="graphic" style:name="style-323">
      <style:graphic-properties draw:fill="solid" draw:fill-color="#c97062" draw:opacity="100.0%" draw:stroke="solid" svg:stroke-color="#c97062" draw:stroke-linejoin="miter" svg:stroke-opacity="100.0%" svg:stroke-width="0.26037428mm"/>
    </style:style>
    <style:style style:family="graphic" style:name="style-324">
      <style:graphic-properties draw:fill="solid" draw:fill-color="#e4ecf1" draw:opacity="100.0%" draw:stroke="solid" svg:stroke-color="#e4ecf1" draw:stroke-linejoin="miter" svg:stroke-opacity="100.0%" svg:stroke-width="0.26037428mm"/>
    </style:style>
    <style:style style:family="graphic" style:name="style-325">
      <style:graphic-properties draw:fill="solid" draw:fill-color="#cfd8e2" draw:opacity="100.0%" draw:stroke="solid" svg:stroke-color="#cfd8e2" draw:stroke-linejoin="miter" svg:stroke-opacity="100.0%" svg:stroke-width="0.26037428mm"/>
    </style:style>
    <style:style style:family="graphic" style:name="style-326">
      <style:graphic-properties draw:fill="solid" draw:fill-color="#7b2a18" draw:opacity="100.0%" draw:stroke="solid" svg:stroke-color="#7b2a18" draw:stroke-linejoin="miter" svg:stroke-opacity="100.0%" svg:stroke-width="0.26037428mm"/>
    </style:style>
    <style:style style:family="graphic" style:name="style-327">
      <style:graphic-properties draw:fill="solid" draw:fill-color="#b0ccd2" draw:opacity="100.0%" draw:stroke="solid" svg:stroke-color="#b0ccd2" draw:stroke-linejoin="miter" svg:stroke-opacity="100.0%" svg:stroke-width="0.26037428mm"/>
    </style:style>
    <style:style style:family="graphic" style:name="style-328">
      <style:graphic-properties draw:fill="solid" draw:fill-color="#9a4c44" draw:opacity="100.0%" draw:stroke="solid" svg:stroke-color="#9a4c44" draw:stroke-linejoin="miter" svg:stroke-opacity="100.0%" svg:stroke-width="0.26037428mm"/>
    </style:style>
    <style:style style:family="graphic" style:name="style-329">
      <style:graphic-properties draw:fill="solid" draw:fill-color="#b25747" draw:opacity="100.0%" draw:stroke="solid" svg:stroke-color="#b25747" draw:stroke-linejoin="miter" svg:stroke-opacity="100.0%" svg:stroke-width="0.26037428mm"/>
    </style:style>
    <style:style style:family="graphic" style:name="style-330">
      <style:graphic-properties draw:fill="solid" draw:fill-color="#f1f1f3" draw:opacity="100.0%" draw:stroke="solid" svg:stroke-color="#f1f1f3" draw:stroke-linejoin="miter" svg:stroke-opacity="100.0%" svg:stroke-width="0.26037428mm"/>
    </style:style>
    <style:style style:family="graphic" style:name="style-331">
      <style:graphic-properties draw:fill="solid" draw:fill-color="#c7d0dd" draw:opacity="100.0%" draw:stroke="solid" svg:stroke-color="#c7d0dd" draw:stroke-linejoin="miter" svg:stroke-opacity="100.0%" svg:stroke-width="0.26037428mm"/>
    </style:style>
    <style:style style:family="graphic" style:name="style-332">
      <style:graphic-properties draw:fill="solid" draw:fill-color="#973f33" draw:opacity="100.0%" draw:stroke="solid" svg:stroke-color="#973f33" draw:stroke-linejoin="miter" svg:stroke-opacity="100.0%" svg:stroke-width="0.26037428mm"/>
    </style:style>
    <style:style style:family="graphic" style:name="style-333">
      <style:graphic-properties draw:fill="solid" draw:fill-color="#6d8494" draw:opacity="100.0%" draw:stroke="solid" svg:stroke-color="#6d8494" draw:stroke-linejoin="miter" svg:stroke-opacity="100.0%" svg:stroke-width="0.26037428mm"/>
    </style:style>
    <style:style style:family="graphic" style:name="style-334">
      <style:graphic-properties draw:fill="solid" draw:fill-color="#9cafb0" draw:opacity="100.0%" draw:stroke="solid" svg:stroke-color="#9cafb0" draw:stroke-linejoin="miter" svg:stroke-opacity="100.0%" svg:stroke-width="0.26037428mm"/>
    </style:style>
    <style:style style:family="graphic" style:name="style-335">
      <style:graphic-properties draw:fill="solid" draw:fill-color="#ce7266" draw:opacity="100.0%" draw:stroke="solid" svg:stroke-color="#ce7266" draw:stroke-linejoin="miter" svg:stroke-opacity="100.0%" svg:stroke-width="0.26037428mm"/>
    </style:style>
    <style:style style:family="graphic" style:name="style-336">
      <style:graphic-properties draw:fill="solid" draw:fill-color="#bcb6c4" draw:opacity="100.0%" draw:stroke="solid" svg:stroke-color="#bcb6c4" draw:stroke-linejoin="miter" svg:stroke-opacity="100.0%" svg:stroke-width="0.26037428mm"/>
    </style:style>
    <style:style style:family="graphic" style:name="style-337">
      <style:graphic-properties draw:fill="solid" draw:fill-color="#c7a0a3" draw:opacity="100.0%" draw:stroke="solid" svg:stroke-color="#c7a0a3" draw:stroke-linejoin="miter" svg:stroke-opacity="100.0%" svg:stroke-width="0.26037428mm"/>
    </style:style>
    <style:style style:family="graphic" style:name="style-338">
      <style:graphic-properties draw:fill="solid" draw:fill-color="#d27467" draw:opacity="100.0%" draw:stroke="solid" svg:stroke-color="#d27467" draw:stroke-linejoin="miter" svg:stroke-opacity="100.0%" svg:stroke-width="0.26037428mm"/>
    </style:style>
    <style:style style:family="graphic" style:name="style-339">
      <style:graphic-properties draw:fill="solid" draw:fill-color="#c3c2cf" draw:opacity="100.0%" draw:stroke="solid" svg:stroke-color="#c3c2cf" draw:stroke-linejoin="miter" svg:stroke-opacity="100.0%" svg:stroke-width="0.26037428mm"/>
    </style:style>
    <style:style style:family="graphic" style:name="style-340">
      <style:graphic-properties draw:fill="solid" draw:fill-color="#ac5e54" draw:opacity="100.0%" draw:stroke="solid" svg:stroke-color="#ac5e54" draw:stroke-linejoin="miter" svg:stroke-opacity="100.0%" svg:stroke-width="0.26037428mm"/>
    </style:style>
    <style:style style:family="graphic" style:name="style-341">
      <style:graphic-properties draw:fill="solid" draw:fill-color="#63727a" draw:opacity="100.0%" draw:stroke="solid" svg:stroke-color="#63727a" draw:stroke-linejoin="miter" svg:stroke-opacity="100.0%" svg:stroke-width="0.26037428mm"/>
    </style:style>
    <style:style style:family="graphic" style:name="style-342">
      <style:graphic-properties draw:fill="solid" draw:fill-color="#6e8794" draw:opacity="100.0%" draw:stroke="solid" svg:stroke-color="#6e8794" draw:stroke-linejoin="miter" svg:stroke-opacity="100.0%" svg:stroke-width="0.26037428mm"/>
    </style:style>
    <style:style style:family="graphic" style:name="style-343">
      <style:graphic-properties draw:fill="solid" draw:fill-color="#9c4f3e" draw:opacity="100.0%" draw:stroke="solid" svg:stroke-color="#9c4f3e" draw:stroke-linejoin="miter" svg:stroke-opacity="100.0%" svg:stroke-width="0.26037428mm"/>
    </style:style>
    <style:style style:family="graphic" style:name="style-344">
      <style:graphic-properties draw:fill="solid" draw:fill-color="#d6897f" draw:opacity="100.0%" draw:stroke="solid" svg:stroke-color="#d6897f" draw:stroke-linejoin="miter" svg:stroke-opacity="100.0%" svg:stroke-width="0.26037428mm"/>
    </style:style>
    <style:style style:family="graphic" style:name="style-345">
      <style:graphic-properties draw:fill="solid" draw:fill-color="#b9d1d8" draw:opacity="100.0%" draw:stroke="solid" svg:stroke-color="#b9d1d8" draw:stroke-linejoin="miter" svg:stroke-opacity="100.0%" svg:stroke-width="0.26037428mm"/>
    </style:style>
    <style:style style:family="graphic" style:name="style-346">
      <style:graphic-properties draw:fill="solid" draw:fill-color="#647378" draw:opacity="100.0%" draw:stroke="solid" svg:stroke-color="#647378" draw:stroke-linejoin="miter" svg:stroke-opacity="100.0%" svg:stroke-width="0.26037428mm"/>
    </style:style>
    <style:style style:family="graphic" style:name="style-347">
      <style:graphic-properties draw:fill="solid" draw:fill-color="#bc6e62" draw:opacity="100.0%" draw:stroke="solid" svg:stroke-color="#bc6e62" draw:stroke-linejoin="miter" svg:stroke-opacity="100.0%" svg:stroke-width="0.26037428mm"/>
    </style:style>
    <style:style style:family="graphic" style:name="style-348">
      <style:graphic-properties draw:fill="solid" draw:fill-color="#dde6ec" draw:opacity="100.0%" draw:stroke="solid" svg:stroke-color="#dde6ec" draw:stroke-linejoin="miter" svg:stroke-opacity="100.0%" svg:stroke-width="0.26037428mm"/>
    </style:style>
    <style:style style:family="graphic" style:name="style-349">
      <style:graphic-properties draw:fill="solid" draw:fill-color="#ea9b8e" draw:opacity="100.0%" draw:stroke="solid" svg:stroke-color="#ea9b8e" draw:stroke-linejoin="miter" svg:stroke-opacity="100.0%" svg:stroke-width="0.26037428mm"/>
    </style:style>
    <style:style style:family="graphic" style:name="style-350">
      <style:graphic-properties draw:fill="solid" draw:fill-color="#8c9da5" draw:opacity="100.0%" draw:stroke="solid" svg:stroke-color="#8c9da5" draw:stroke-linejoin="miter" svg:stroke-opacity="100.0%" svg:stroke-width="0.26037428mm"/>
    </style:style>
    <style:style style:family="graphic" style:name="style-351">
      <style:graphic-properties draw:fill="solid" draw:fill-color="#c6665e" draw:opacity="100.0%" draw:stroke="solid" svg:stroke-color="#c6665e" draw:stroke-linejoin="miter" svg:stroke-opacity="100.0%" svg:stroke-width="0.26037428mm"/>
    </style:style>
    <style:style style:family="graphic" style:name="style-352">
      <style:graphic-properties draw:fill="solid" draw:fill-color="#b45a48" draw:opacity="100.0%" draw:stroke="solid" svg:stroke-color="#b45a48" draw:stroke-linejoin="miter" svg:stroke-opacity="100.0%" svg:stroke-width="0.26037428mm"/>
    </style:style>
    <style:style style:family="graphic" style:name="style-353">
      <style:graphic-properties draw:fill="solid" draw:fill-color="#687881" draw:opacity="100.0%" draw:stroke="solid" svg:stroke-color="#687881" draw:stroke-linejoin="miter" svg:stroke-opacity="100.0%" svg:stroke-width="0.26037428mm"/>
    </style:style>
    <style:style style:family="graphic" style:name="style-354">
      <style:graphic-properties draw:fill="solid" draw:fill-color="#b4cfd5" draw:opacity="100.0%" draw:stroke="solid" svg:stroke-color="#b4cfd5" draw:stroke-linejoin="miter" svg:stroke-opacity="100.0%" svg:stroke-width="0.26037428mm"/>
    </style:style>
    <style:style style:family="graphic" style:name="style-355">
      <style:graphic-properties draw:fill="solid" draw:fill-color="#475c64" draw:opacity="100.0%" draw:stroke="solid" svg:stroke-color="#475c64" draw:stroke-linejoin="miter" svg:stroke-opacity="100.0%" svg:stroke-width="0.26037428mm"/>
    </style:style>
    <style:style style:family="graphic" style:name="style-356">
      <style:graphic-properties draw:fill="solid" draw:fill-color="#ae4e44" draw:opacity="100.0%" draw:stroke="solid" svg:stroke-color="#ae4e44" draw:stroke-linejoin="miter" svg:stroke-opacity="100.0%" svg:stroke-width="0.26037428mm"/>
    </style:style>
    <style:style style:family="graphic" style:name="style-357">
      <style:graphic-properties draw:fill="solid" draw:fill-color="#a3c1c8" draw:opacity="100.0%" draw:stroke="solid" svg:stroke-color="#a3c1c8" draw:stroke-linejoin="miter" svg:stroke-opacity="100.0%" svg:stroke-width="0.26037428mm"/>
    </style:style>
    <style:style style:family="graphic" style:name="style-358">
      <style:graphic-properties draw:fill="solid" draw:fill-color="#a95f51" draw:opacity="100.0%" draw:stroke="solid" svg:stroke-color="#a95f51" draw:stroke-linejoin="miter" svg:stroke-opacity="100.0%" svg:stroke-width="0.26037428mm"/>
    </style:style>
    <style:style style:family="graphic" style:name="style-359">
      <style:graphic-properties draw:fill="solid" draw:fill-color="#b75f4e" draw:opacity="100.0%" draw:stroke="solid" svg:stroke-color="#b75f4e" draw:stroke-linejoin="miter" svg:stroke-opacity="100.0%" svg:stroke-width="0.26037428mm"/>
    </style:style>
    <style:style style:family="graphic" style:name="style-360">
      <style:graphic-properties draw:fill="solid" draw:fill-color="#bd6650" draw:opacity="100.0%" draw:stroke="solid" svg:stroke-color="#bd6650" draw:stroke-linejoin="miter" svg:stroke-opacity="100.0%" svg:stroke-width="0.26037428mm"/>
    </style:style>
    <style:style style:family="graphic" style:name="style-361">
      <style:graphic-properties draw:fill="solid" draw:fill-color="#ba675b" draw:opacity="100.0%" draw:stroke="solid" svg:stroke-color="#ba675b" draw:stroke-linejoin="miter" svg:stroke-opacity="100.0%" svg:stroke-width="0.26037428mm"/>
    </style:style>
    <style:style style:family="graphic" style:name="style-362">
      <style:graphic-properties draw:fill="solid" draw:fill-color="#b2563f" draw:opacity="100.0%" draw:stroke="solid" svg:stroke-color="#b2563f" draw:stroke-linejoin="miter" svg:stroke-opacity="100.0%" svg:stroke-width="0.26037428mm"/>
    </style:style>
    <style:style style:family="graphic" style:name="style-363">
      <style:graphic-properties draw:fill="solid" draw:fill-color="#c77769" draw:opacity="100.0%" draw:stroke="solid" svg:stroke-color="#c77769" draw:stroke-linejoin="miter" svg:stroke-opacity="100.0%" svg:stroke-width="0.26037428mm"/>
    </style:style>
    <style:style style:family="graphic" style:name="style-364">
      <style:graphic-properties draw:fill="solid" draw:fill-color="#b9695e" draw:opacity="100.0%" draw:stroke="solid" svg:stroke-color="#b9695e" draw:stroke-linejoin="miter" svg:stroke-opacity="100.0%" svg:stroke-width="0.26037428mm"/>
    </style:style>
    <style:style style:family="graphic" style:name="style-365">
      <style:graphic-properties draw:fill="solid" draw:fill-color="#bc7566" draw:opacity="100.0%" draw:stroke="solid" svg:stroke-color="#bc7566" draw:stroke-linejoin="miter" svg:stroke-opacity="100.0%" svg:stroke-width="0.26037428mm"/>
    </style:style>
    <style:style style:family="graphic" style:name="style-366">
      <style:graphic-properties draw:fill="solid" draw:fill-color="#b5d1d8" draw:opacity="100.0%" draw:stroke="solid" svg:stroke-color="#b5d1d8" draw:stroke-linejoin="miter" svg:stroke-opacity="100.0%" svg:stroke-width="0.26037428mm"/>
    </style:style>
    <style:style style:family="graphic" style:name="style-367">
      <style:graphic-properties draw:fill="solid" draw:fill-color="#f6f6f6" draw:opacity="100.0%" draw:stroke="solid" svg:stroke-color="#f6f6f6" draw:stroke-linejoin="miter" svg:stroke-opacity="100.0%" svg:stroke-width="0.26037428mm"/>
    </style:style>
    <style:style style:family="graphic" style:name="style-368">
      <style:graphic-properties draw:fill="solid" draw:fill-color="#a6bbcc" draw:opacity="100.0%" draw:stroke="solid" svg:stroke-color="#a6bbcc" draw:stroke-linejoin="miter" svg:stroke-opacity="100.0%" svg:stroke-width="0.26037428mm"/>
    </style:style>
    <style:style style:family="graphic" style:name="style-369">
      <style:graphic-properties draw:fill="solid" draw:fill-color="#859ba9" draw:opacity="100.0%" draw:stroke="solid" svg:stroke-color="#859ba9" draw:stroke-linejoin="miter" svg:stroke-opacity="100.0%" svg:stroke-width="0.26037428mm"/>
    </style:style>
    <style:style style:family="graphic" style:name="style-370">
      <style:graphic-properties draw:fill="solid" draw:fill-color="#bd473b" draw:opacity="100.0%" draw:stroke="solid" svg:stroke-color="#bd473b" draw:stroke-linejoin="miter" svg:stroke-opacity="100.0%" svg:stroke-width="0.26037428mm"/>
    </style:style>
    <style:style style:family="graphic" style:name="style-371">
      <style:graphic-properties draw:fill="solid" draw:fill-color="#cfe5e8" draw:opacity="100.0%" draw:stroke="solid" svg:stroke-color="#cfe5e8" draw:stroke-linejoin="miter" svg:stroke-opacity="100.0%" svg:stroke-width="0.26037428mm"/>
    </style:style>
    <style:style style:family="graphic" style:name="style-372">
      <style:graphic-properties draw:fill="solid" draw:fill-color="#d47d70" draw:opacity="100.0%" draw:stroke="solid" svg:stroke-color="#d47d70" draw:stroke-linejoin="miter" svg:stroke-opacity="100.0%" svg:stroke-width="0.26037428mm"/>
    </style:style>
    <style:style style:family="graphic" style:name="style-373">
      <style:graphic-properties draw:fill="solid" draw:fill-color="#ce5c41" draw:opacity="100.0%" draw:stroke="solid" svg:stroke-color="#ce5c41" draw:stroke-linejoin="miter" svg:stroke-opacity="100.0%" svg:stroke-width="0.26037428mm"/>
    </style:style>
    <style:style style:family="graphic" style:name="style-374">
      <style:graphic-properties draw:fill="solid" draw:fill-color="#a04233" draw:opacity="100.0%" draw:stroke="solid" svg:stroke-color="#a04233" draw:stroke-linejoin="miter" svg:stroke-opacity="100.0%" svg:stroke-width="0.26037428mm"/>
    </style:style>
    <style:style style:family="graphic" style:name="style-375">
      <style:graphic-properties draw:fill="solid" draw:fill-color="#c26b62" draw:opacity="100.0%" draw:stroke="solid" svg:stroke-color="#c26b62" draw:stroke-linejoin="miter" svg:stroke-opacity="100.0%" svg:stroke-width="0.26037428mm"/>
    </style:style>
    <style:style style:family="graphic" style:name="style-376">
      <style:graphic-properties draw:fill="solid" draw:fill-color="#631d0e" draw:opacity="100.0%" draw:stroke="solid" svg:stroke-color="#631d0e" draw:stroke-linejoin="miter" svg:stroke-opacity="100.0%" svg:stroke-width="0.26037428mm"/>
    </style:style>
    <style:style style:family="graphic" style:name="style-377">
      <style:graphic-properties draw:fill="solid" draw:fill-color="#5c6d75" draw:opacity="100.0%" draw:stroke="solid" svg:stroke-color="#5c6d75" draw:stroke-linejoin="miter" svg:stroke-opacity="100.0%" svg:stroke-width="0.26037428mm"/>
    </style:style>
    <style:style style:family="graphic" style:name="style-378">
      <style:graphic-properties draw:fill="solid" draw:fill-color="#a6402b" draw:opacity="100.0%" draw:stroke="solid" svg:stroke-color="#a6402b" draw:stroke-linejoin="miter" svg:stroke-opacity="100.0%" svg:stroke-width="0.26037428mm"/>
    </style:style>
    <style:style style:family="graphic" style:name="style-379">
      <style:graphic-properties draw:fill="solid" draw:fill-color="#c57c74" draw:opacity="100.0%" draw:stroke="solid" svg:stroke-color="#c57c74" draw:stroke-linejoin="miter" svg:stroke-opacity="100.0%" svg:stroke-width="0.26037428mm"/>
    </style:style>
    <style:style style:family="graphic" style:name="style-380">
      <style:graphic-properties draw:fill="solid" draw:fill-color="#cc7c6d" draw:opacity="100.0%" draw:stroke="solid" svg:stroke-color="#cc7c6d" draw:stroke-linejoin="miter" svg:stroke-opacity="100.0%" svg:stroke-width="0.26037428mm"/>
    </style:style>
    <style:style style:family="graphic" style:name="style-381">
      <style:graphic-properties draw:fill="solid" draw:fill-color="#7d909c" draw:opacity="100.0%" draw:stroke="solid" svg:stroke-color="#7d909c" draw:stroke-linejoin="miter" svg:stroke-opacity="100.0%" svg:stroke-width="0.26037428mm"/>
    </style:style>
    <style:style style:family="graphic" style:name="style-382">
      <style:graphic-properties draw:fill="solid" draw:fill-color="#a54c45" draw:opacity="100.0%" draw:stroke="solid" svg:stroke-color="#a54c45" draw:stroke-linejoin="miter" svg:stroke-opacity="100.0%" svg:stroke-width="0.26037428mm"/>
    </style:style>
    <style:style style:family="graphic" style:name="style-383">
      <style:graphic-properties draw:fill="solid" draw:fill-color="#cea4a4" draw:opacity="100.0%" draw:stroke="solid" svg:stroke-color="#cea4a4" draw:stroke-linejoin="miter" svg:stroke-opacity="100.0%" svg:stroke-width="0.26037428mm"/>
    </style:style>
    <style:style style:family="graphic" style:name="style-384">
      <style:graphic-properties draw:fill="solid" draw:fill-color="#c6ccd8" draw:opacity="100.0%" draw:stroke="solid" svg:stroke-color="#c6ccd8" draw:stroke-linejoin="miter" svg:stroke-opacity="100.0%" svg:stroke-width="0.26037428mm"/>
    </style:style>
    <style:style style:family="graphic" style:name="style-385">
      <style:graphic-properties draw:fill="solid" draw:fill-color="#94a5a7" draw:opacity="100.0%" draw:stroke="solid" svg:stroke-color="#94a5a7" draw:stroke-linejoin="miter" svg:stroke-opacity="100.0%" svg:stroke-width="0.26037428mm"/>
    </style:style>
    <style:style style:family="graphic" style:name="style-386">
      <style:graphic-properties draw:fill="solid" draw:fill-color="#cc7969" draw:opacity="100.0%" draw:stroke="solid" svg:stroke-color="#cc7969" draw:stroke-linejoin="miter" svg:stroke-opacity="100.0%" svg:stroke-width="0.26037428mm"/>
    </style:style>
    <style:style style:family="graphic" style:name="style-387">
      <style:graphic-properties draw:fill="solid" draw:fill-color="#a6c4cb" draw:opacity="100.0%" draw:stroke="solid" svg:stroke-color="#a6c4cb" draw:stroke-linejoin="miter" svg:stroke-opacity="100.0%" svg:stroke-width="0.26037428mm"/>
    </style:style>
    <style:style style:family="graphic" style:name="style-388">
      <style:graphic-properties draw:fill="solid" draw:fill-color="#ad5e4c" draw:opacity="100.0%" draw:stroke="solid" svg:stroke-color="#ad5e4c" draw:stroke-linejoin="miter" svg:stroke-opacity="100.0%" svg:stroke-width="0.26037428mm"/>
    </style:style>
    <style:style style:family="graphic" style:name="style-389">
      <style:graphic-properties draw:fill="solid" draw:fill-color="#952d18" draw:opacity="100.0%" draw:stroke="solid" svg:stroke-color="#952d18" draw:stroke-linejoin="miter" svg:stroke-opacity="100.0%" svg:stroke-width="0.26037428mm"/>
    </style:style>
    <style:style style:family="graphic" style:name="style-390">
      <style:graphic-properties draw:fill="solid" draw:fill-color="#8a2923" draw:opacity="100.0%" draw:stroke="solid" svg:stroke-color="#8a2923" draw:stroke-linejoin="miter" svg:stroke-opacity="100.0%" svg:stroke-width="0.26037428mm"/>
    </style:style>
    <style:style style:family="graphic" style:name="style-391">
      <style:graphic-properties draw:fill="solid" draw:fill-color="#5f7883" draw:opacity="100.0%" draw:stroke="solid" svg:stroke-color="#5f7883" draw:stroke-linejoin="miter" svg:stroke-opacity="100.0%" svg:stroke-width="0.26037428mm"/>
    </style:style>
    <style:style style:family="graphic" style:name="style-392">
      <style:graphic-properties draw:fill="solid" draw:fill-color="#4c687b" draw:opacity="100.0%" draw:stroke="solid" svg:stroke-color="#4c687b" draw:stroke-linejoin="miter" svg:stroke-opacity="100.0%" svg:stroke-width="0.26037428mm"/>
    </style:style>
    <style:style style:family="graphic" style:name="style-393">
      <style:graphic-properties draw:fill="solid" draw:fill-color="#91a2ac" draw:opacity="100.0%" draw:stroke="solid" svg:stroke-color="#91a2ac" draw:stroke-linejoin="miter" svg:stroke-opacity="100.0%" svg:stroke-width="0.26037428mm"/>
    </style:style>
    <style:style style:family="graphic" style:name="style-394">
      <style:graphic-properties draw:fill="solid" draw:fill-color="#6b8086" draw:opacity="100.0%" draw:stroke="solid" svg:stroke-color="#6b8086" draw:stroke-linejoin="miter" svg:stroke-opacity="100.0%" svg:stroke-width="0.26037428mm"/>
    </style:style>
    <style:style style:family="graphic" style:name="style-395">
      <style:graphic-properties draw:fill="solid" draw:fill-color="#c86459" draw:opacity="100.0%" draw:stroke="solid" svg:stroke-color="#c86459" draw:stroke-linejoin="miter" svg:stroke-opacity="100.0%" svg:stroke-width="0.26037428mm"/>
    </style:style>
    <style:style style:family="graphic" style:name="style-396">
      <style:graphic-properties draw:fill="solid" draw:fill-color="#7b8a8f" draw:opacity="100.0%" draw:stroke="solid" svg:stroke-color="#7b8a8f" draw:stroke-linejoin="miter" svg:stroke-opacity="100.0%" svg:stroke-width="0.26037428mm"/>
    </style:style>
    <style:style style:family="graphic" style:name="style-397">
      <style:graphic-properties draw:fill="solid" draw:fill-color="#f3b4b1" draw:opacity="100.0%" draw:stroke="solid" svg:stroke-color="#f3b4b1" draw:stroke-linejoin="miter" svg:stroke-opacity="100.0%" svg:stroke-width="0.26037428mm"/>
    </style:style>
    <style:style style:family="graphic" style:name="style-398">
      <style:graphic-properties draw:fill="solid" draw:fill-color="#acc4d8" draw:opacity="100.0%" draw:stroke="solid" svg:stroke-color="#acc4d8" draw:stroke-linejoin="miter" svg:stroke-opacity="100.0%" svg:stroke-width="0.26037428mm"/>
    </style:style>
    <style:style style:family="graphic" style:name="style-399">
      <style:graphic-properties draw:fill="solid" draw:fill-color="#c07a7d" draw:opacity="100.0%" draw:stroke="solid" svg:stroke-color="#c07a7d" draw:stroke-linejoin="miter" svg:stroke-opacity="100.0%" svg:stroke-width="0.26037428mm"/>
    </style:style>
    <style:style style:family="graphic" style:name="style-400">
      <style:graphic-properties draw:fill="solid" draw:fill-color="#83959d" draw:opacity="100.0%" draw:stroke="solid" svg:stroke-color="#83959d" draw:stroke-linejoin="miter" svg:stroke-opacity="100.0%" svg:stroke-width="0.26037428mm"/>
    </style:style>
    <style:style style:family="graphic" style:name="style-401">
      <style:graphic-properties draw:fill="solid" draw:fill-color="#bd766b" draw:opacity="100.0%" draw:stroke="solid" svg:stroke-color="#bd766b" draw:stroke-linejoin="miter" svg:stroke-opacity="100.0%" svg:stroke-width="0.26037428mm"/>
    </style:style>
    <style:style style:family="graphic" style:name="style-402">
      <style:graphic-properties draw:fill="solid" draw:fill-color="#5b7686" draw:opacity="100.0%" draw:stroke="solid" svg:stroke-color="#5b7686" draw:stroke-linejoin="miter" svg:stroke-opacity="100.0%" svg:stroke-width="0.26037428mm"/>
    </style:style>
    <style:style style:family="graphic" style:name="style-403">
      <style:graphic-properties draw:fill="solid" draw:fill-color="#6c7e8a" draw:opacity="100.0%" draw:stroke="solid" svg:stroke-color="#6c7e8a" draw:stroke-linejoin="miter" svg:stroke-opacity="100.0%" svg:stroke-width="0.26037428mm"/>
    </style:style>
    <style:style style:family="graphic" style:name="style-404">
      <style:graphic-properties draw:fill="solid" draw:fill-color="#dd8e82" draw:opacity="100.0%" draw:stroke="solid" svg:stroke-color="#dd8e82" draw:stroke-linejoin="miter" svg:stroke-opacity="100.0%" svg:stroke-width="0.26037428mm"/>
    </style:style>
    <style:style style:family="graphic" style:name="style-405">
      <style:graphic-properties draw:fill="solid" draw:fill-color="#d4847d" draw:opacity="100.0%" draw:stroke="solid" svg:stroke-color="#d4847d" draw:stroke-linejoin="miter" svg:stroke-opacity="100.0%" svg:stroke-width="0.26037428mm"/>
    </style:style>
    <style:style style:family="graphic" style:name="style-406">
      <style:graphic-properties draw:fill="solid" draw:fill-color="#98aab6" draw:opacity="100.0%" draw:stroke="solid" svg:stroke-color="#98aab6" draw:stroke-linejoin="miter" svg:stroke-opacity="100.0%" svg:stroke-width="0.26037428mm"/>
    </style:style>
    <style:style style:family="graphic" style:name="style-407">
      <style:graphic-properties draw:fill="solid" draw:fill-color="#afc0c2" draw:opacity="100.0%" draw:stroke="solid" svg:stroke-color="#afc0c2" draw:stroke-linejoin="miter" svg:stroke-opacity="100.0%" svg:stroke-width="0.26037428mm"/>
    </style:style>
    <style:style style:family="graphic" style:name="style-408">
      <style:graphic-properties draw:fill="solid" draw:fill-color="#e69283" draw:opacity="100.0%" draw:stroke="solid" svg:stroke-color="#e69283" draw:stroke-linejoin="miter" svg:stroke-opacity="100.0%" svg:stroke-width="0.26037428mm"/>
    </style:style>
    <style:style style:family="graphic" style:name="style-409">
      <style:graphic-properties draw:fill="solid" draw:fill-color="#9a3831" draw:opacity="100.0%" draw:stroke="solid" svg:stroke-color="#9a3831" draw:stroke-linejoin="miter" svg:stroke-opacity="100.0%" svg:stroke-width="0.26037428mm"/>
    </style:style>
    <style:style style:family="graphic" style:name="style-410">
      <style:graphic-properties draw:fill="solid" draw:fill-color="#879ea7" draw:opacity="100.0%" draw:stroke="solid" svg:stroke-color="#879ea7" draw:stroke-linejoin="miter" svg:stroke-opacity="100.0%" svg:stroke-width="0.26037428mm"/>
    </style:style>
    <style:style style:family="graphic" style:name="style-411">
      <style:graphic-properties draw:fill="solid" draw:fill-color="#879faa" draw:opacity="100.0%" draw:stroke="solid" svg:stroke-color="#879faa" draw:stroke-linejoin="miter" svg:stroke-opacity="100.0%" svg:stroke-width="0.26037428mm"/>
    </style:style>
    <style:style style:family="graphic" style:name="style-412">
      <style:graphic-properties draw:fill="solid" draw:fill-color="#9e4e3b" draw:opacity="100.0%" draw:stroke="solid" svg:stroke-color="#9e4e3b" draw:stroke-linejoin="miter" svg:stroke-opacity="100.0%" svg:stroke-width="0.26037428mm"/>
    </style:style>
    <style:style style:family="graphic" style:name="style-413">
      <style:graphic-properties draw:fill="solid" draw:fill-color="#54666a" draw:opacity="100.0%" draw:stroke="solid" svg:stroke-color="#54666a" draw:stroke-linejoin="miter" svg:stroke-opacity="100.0%" svg:stroke-width="0.26037428mm"/>
    </style:style>
    <style:style style:family="graphic" style:name="style-414">
      <style:graphic-properties draw:fill="solid" draw:fill-color="#a4b7c6" draw:opacity="100.0%" draw:stroke="solid" svg:stroke-color="#a4b7c6" draw:stroke-linejoin="miter" svg:stroke-opacity="100.0%" svg:stroke-width="0.26037428mm"/>
    </style:style>
    <style:style style:family="graphic" style:name="style-415">
      <style:graphic-properties draw:fill="solid" draw:fill-color="#a95043" draw:opacity="100.0%" draw:stroke="solid" svg:stroke-color="#a95043" draw:stroke-linejoin="miter" svg:stroke-opacity="100.0%" svg:stroke-width="0.26037428mm"/>
    </style:style>
    <style:style style:family="graphic" style:name="style-416">
      <style:graphic-properties draw:fill="solid" draw:fill-color="#435154" draw:opacity="100.0%" draw:stroke="solid" svg:stroke-color="#435154" draw:stroke-linejoin="miter" svg:stroke-opacity="100.0%" svg:stroke-width="0.26037428mm"/>
    </style:style>
    <style:style style:family="graphic" style:name="style-417">
      <style:graphic-properties draw:fill="solid" draw:fill-color="#bdc0cc" draw:opacity="100.0%" draw:stroke="solid" svg:stroke-color="#bdc0cc" draw:stroke-linejoin="miter" svg:stroke-opacity="100.0%" svg:stroke-width="0.26037428mm"/>
    </style:style>
    <style:style style:family="graphic" style:name="style-418">
      <style:graphic-properties draw:fill="solid" draw:fill-color="#9a3429" draw:opacity="100.0%" draw:stroke="solid" svg:stroke-color="#9a3429" draw:stroke-linejoin="miter" svg:stroke-opacity="100.0%" svg:stroke-width="0.26037428mm"/>
    </style:style>
    <style:style style:family="graphic" style:name="style-419">
      <style:graphic-properties draw:fill="solid" draw:fill-color="#cf8376" draw:opacity="100.0%" draw:stroke="solid" svg:stroke-color="#cf8376" draw:stroke-linejoin="miter" svg:stroke-opacity="100.0%" svg:stroke-width="0.26037428mm"/>
    </style:style>
    <style:style style:family="graphic" style:name="style-420">
      <style:graphic-properties draw:fill="solid" draw:fill-color="#f3a497" draw:opacity="100.0%" draw:stroke="solid" svg:stroke-color="#f3a497" draw:stroke-linejoin="miter" svg:stroke-opacity="100.0%" svg:stroke-width="0.26037428mm"/>
    </style:style>
    <style:style style:family="graphic" style:name="style-421">
      <style:graphic-properties draw:fill="solid" draw:fill-color="#ca857c" draw:opacity="100.0%" draw:stroke="solid" svg:stroke-color="#ca857c" draw:stroke-linejoin="miter" svg:stroke-opacity="100.0%" svg:stroke-width="0.26037428mm"/>
    </style:style>
    <style:style style:family="graphic" style:name="style-422">
      <style:graphic-properties draw:fill="solid" draw:fill-color="#dee6ed" draw:opacity="100.0%" draw:stroke="solid" svg:stroke-color="#dee6ed" draw:stroke-linejoin="miter" svg:stroke-opacity="100.0%" svg:stroke-width="0.26037428mm"/>
    </style:style>
    <style:style style:family="graphic" style:name="style-423">
      <style:graphic-properties draw:fill="solid" draw:fill-color="#d9e2e9" draw:opacity="100.0%" draw:stroke="solid" svg:stroke-color="#d9e2e9" draw:stroke-linejoin="miter" svg:stroke-opacity="100.0%" svg:stroke-width="0.26037428mm"/>
    </style:style>
    <style:style style:family="graphic" style:name="style-424">
      <style:graphic-properties draw:fill="solid" draw:fill-color="#627680" draw:opacity="100.0%" draw:stroke="solid" svg:stroke-color="#627680" draw:stroke-linejoin="miter" svg:stroke-opacity="100.0%" svg:stroke-width="0.26037428mm"/>
    </style:style>
    <style:style style:family="graphic" style:name="style-425">
      <style:graphic-properties draw:fill="solid" draw:fill-color="#4e677c" draw:opacity="100.0%" draw:stroke="solid" svg:stroke-color="#4e677c" draw:stroke-linejoin="miter" svg:stroke-opacity="100.0%" svg:stroke-width="0.26037428mm"/>
    </style:style>
    <style:style style:family="graphic" style:name="style-426">
      <style:graphic-properties draw:fill="solid" draw:fill-color="#5f727b" draw:opacity="100.0%" draw:stroke="solid" svg:stroke-color="#5f727b" draw:stroke-linejoin="miter" svg:stroke-opacity="100.0%" svg:stroke-width="0.26037428mm"/>
    </style:style>
    <style:style style:family="graphic" style:name="style-427">
      <style:graphic-properties draw:fill="solid" draw:fill-color="#e49c97" draw:opacity="100.0%" draw:stroke="solid" svg:stroke-color="#e49c97" draw:stroke-linejoin="miter" svg:stroke-opacity="100.0%" svg:stroke-width="0.26037428mm"/>
    </style:style>
    <style:style style:family="graphic" style:name="style-428">
      <style:graphic-properties draw:fill="solid" draw:fill-color="#c5776b" draw:opacity="100.0%" draw:stroke="solid" svg:stroke-color="#c5776b" draw:stroke-linejoin="miter" svg:stroke-opacity="100.0%" svg:stroke-width="0.26037428mm"/>
    </style:style>
    <style:style style:family="graphic" style:name="style-429">
      <style:graphic-properties draw:fill="solid" draw:fill-color="#c06b5d" draw:opacity="100.0%" draw:stroke="solid" svg:stroke-color="#c06b5d" draw:stroke-linejoin="miter" svg:stroke-opacity="100.0%" svg:stroke-width="0.26037428mm"/>
    </style:style>
    <style:style style:family="graphic" style:name="style-430">
      <style:graphic-properties draw:fill="solid" draw:fill-color="#b95846" draw:opacity="100.0%" draw:stroke="solid" svg:stroke-color="#b95846" draw:stroke-linejoin="miter" svg:stroke-opacity="100.0%" svg:stroke-width="0.26037428mm"/>
    </style:style>
    <style:style style:family="graphic" style:name="style-431">
      <style:graphic-properties draw:fill="solid" draw:fill-color="#c26f63" draw:opacity="100.0%" draw:stroke="solid" svg:stroke-color="#c26f63" draw:stroke-linejoin="miter" svg:stroke-opacity="100.0%" svg:stroke-width="0.26037428mm"/>
    </style:style>
    <style:style style:family="graphic" style:name="style-432">
      <style:graphic-properties draw:fill="solid" draw:fill-color="#637d8c" draw:opacity="100.0%" draw:stroke="solid" svg:stroke-color="#637d8c" draw:stroke-linejoin="miter" svg:stroke-opacity="100.0%" svg:stroke-width="0.26037428mm"/>
    </style:style>
    <style:style style:family="graphic" style:name="style-433">
      <style:graphic-properties draw:fill="solid" draw:fill-color="#c0705d" draw:opacity="100.0%" draw:stroke="solid" svg:stroke-color="#c0705d" draw:stroke-linejoin="miter" svg:stroke-opacity="100.0%" svg:stroke-width="0.26037428mm"/>
    </style:style>
    <style:style style:family="graphic" style:name="style-434">
      <style:graphic-properties draw:fill="solid" draw:fill-color="#c9695d" draw:opacity="100.0%" draw:stroke="solid" svg:stroke-color="#c9695d" draw:stroke-linejoin="miter" svg:stroke-opacity="100.0%" svg:stroke-width="0.26037428mm"/>
    </style:style>
    <style:style style:family="graphic" style:name="style-435">
      <style:graphic-properties draw:fill="solid" draw:fill-color="#4b687c" draw:opacity="100.0%" draw:stroke="solid" svg:stroke-color="#4b687c" draw:stroke-linejoin="miter" svg:stroke-opacity="100.0%" svg:stroke-width="0.26037428mm"/>
    </style:style>
    <style:style style:family="graphic" style:name="style-436">
      <style:graphic-properties draw:fill="solid" draw:fill-color="#b96b63" draw:opacity="100.0%" draw:stroke="solid" svg:stroke-color="#b96b63" draw:stroke-linejoin="miter" svg:stroke-opacity="100.0%" svg:stroke-width="0.26037428mm"/>
    </style:style>
    <style:style style:family="graphic" style:name="style-437">
      <style:graphic-properties draw:fill="solid" draw:fill-color="#ccb9c1" draw:opacity="100.0%" draw:stroke="solid" svg:stroke-color="#ccb9c1" draw:stroke-linejoin="miter" svg:stroke-opacity="100.0%" svg:stroke-width="0.26037428mm"/>
    </style:style>
    <style:style style:family="graphic" style:name="style-438">
      <style:graphic-properties draw:fill="solid" draw:fill-color="#8ca2aa" draw:opacity="100.0%" draw:stroke="solid" svg:stroke-color="#8ca2aa" draw:stroke-linejoin="miter" svg:stroke-opacity="100.0%" svg:stroke-width="0.26037428mm"/>
    </style:style>
    <style:style style:family="graphic" style:name="style-439">
      <style:graphic-properties draw:fill="solid" draw:fill-color="#3c576a" draw:opacity="100.0%" draw:stroke="solid" svg:stroke-color="#3c576a" draw:stroke-linejoin="miter" svg:stroke-opacity="100.0%" svg:stroke-width="0.26037428mm"/>
    </style:style>
    <style:style style:family="graphic" style:name="style-440">
      <style:graphic-properties draw:fill="solid" draw:fill-color="#97402c" draw:opacity="100.0%" draw:stroke="solid" svg:stroke-color="#97402c" draw:stroke-linejoin="miter" svg:stroke-opacity="100.0%" svg:stroke-width="0.26037428mm"/>
    </style:style>
    <style:style style:family="graphic" style:name="style-441">
      <style:graphic-properties draw:fill="solid" draw:fill-color="#d78f87" draw:opacity="100.0%" draw:stroke="solid" svg:stroke-color="#d78f87" draw:stroke-linejoin="miter" svg:stroke-opacity="100.0%" svg:stroke-width="0.26037428mm"/>
    </style:style>
    <style:style style:family="graphic" style:name="style-442">
      <style:graphic-properties draw:fill="solid" draw:fill-color="#d76141" draw:opacity="100.0%" draw:stroke="solid" svg:stroke-color="#d76141" draw:stroke-linejoin="miter" svg:stroke-opacity="100.0%" svg:stroke-width="0.26037428mm"/>
    </style:style>
    <style:style style:family="graphic" style:name="style-443">
      <style:graphic-properties draw:fill="solid" draw:fill-color="#96abb9" draw:opacity="100.0%" draw:stroke="solid" svg:stroke-color="#96abb9" draw:stroke-linejoin="miter" svg:stroke-opacity="100.0%" svg:stroke-width="0.26037428mm"/>
    </style:style>
    <style:style style:family="graphic" style:name="style-444">
      <style:graphic-properties draw:fill="solid" draw:fill-color="#77888f" draw:opacity="100.0%" draw:stroke="solid" svg:stroke-color="#77888f" draw:stroke-linejoin="miter" svg:stroke-opacity="100.0%" svg:stroke-width="0.26037428mm"/>
    </style:style>
    <style:style style:family="graphic" style:name="style-445">
      <style:graphic-properties draw:fill="solid" draw:fill-color="#d5735b" draw:opacity="100.0%" draw:stroke="solid" svg:stroke-color="#d5735b" draw:stroke-linejoin="miter" svg:stroke-opacity="100.0%" svg:stroke-width="0.26037428mm"/>
    </style:style>
    <style:style style:family="graphic" style:name="style-446">
      <style:graphic-properties draw:fill="solid" draw:fill-color="#d58377" draw:opacity="100.0%" draw:stroke="solid" svg:stroke-color="#d58377" draw:stroke-linejoin="miter" svg:stroke-opacity="100.0%" svg:stroke-width="0.26037428mm"/>
    </style:style>
    <style:style style:family="graphic" style:name="style-447">
      <style:graphic-properties draw:fill="solid" draw:fill-color="#71838c" draw:opacity="100.0%" draw:stroke="solid" svg:stroke-color="#71838c" draw:stroke-linejoin="miter" svg:stroke-opacity="100.0%" svg:stroke-width="0.26037428mm"/>
    </style:style>
    <style:style style:family="graphic" style:name="style-448">
      <style:graphic-properties draw:fill="solid" draw:fill-color="#c4acb3" draw:opacity="100.0%" draw:stroke="solid" svg:stroke-color="#c4acb3" draw:stroke-linejoin="miter" svg:stroke-opacity="100.0%" svg:stroke-width="0.26037428mm"/>
    </style:style>
    <style:style style:family="graphic" style:name="style-449">
      <style:graphic-properties draw:fill="solid" draw:fill-color="#e1968c" draw:opacity="100.0%" draw:stroke="solid" svg:stroke-color="#e1968c" draw:stroke-linejoin="miter" svg:stroke-opacity="100.0%" svg:stroke-width="0.26037428mm"/>
    </style:style>
    <style:style style:family="graphic" style:name="style-450">
      <style:graphic-properties draw:fill="solid" draw:fill-color="#bc6c5e" draw:opacity="100.0%" draw:stroke="solid" svg:stroke-color="#bc6c5e" draw:stroke-linejoin="miter" svg:stroke-opacity="100.0%" svg:stroke-width="0.26037428mm"/>
    </style:style>
    <style:style style:family="graphic" style:name="style-451">
      <style:graphic-properties draw:fill="solid" draw:fill-color="#a5b7c0" draw:opacity="100.0%" draw:stroke="solid" svg:stroke-color="#a5b7c0" draw:stroke-linejoin="miter" svg:stroke-opacity="100.0%" svg:stroke-width="0.26037428mm"/>
    </style:style>
  </office:automatic-styles>
  <office:body>
    <office:drawing>
      <draw:page draw:master-page-name="Default" draw:name="page1" draw:style-name="DP1">
        <draw:g>
          <draw:path svg:d="M 182.26198 26.037426 L 208.29941 0.0 L 260.37427 0.0 Q 312.44913 0.0 442.63626 26.037426 L 572.82336 26.037426 L 598.8608 26.037426 L 624.89825 52.074852 L 676.9731 52.074852 L 755.0854 52.074852 L 1562.2456 104.149704 Q 2395.443 130.18713 2525.6304 156.22456 Q 2655.8174 156.22456 2968.2666 182.26198 Q 3280.7158 208.29941 3358.8281 208.29941 L 3436.9402 208.29941 L 3489.0151 260.37427 Q 3567.1274 312.44913 3567.1274 338.48654 L 3541.09 338.48654 L 3541.09 338.48654 L 3541.09 364.52396 L 3489.0151 364.52396 Q 3436.9402 364.52396 3332.7905 390.5614 Q 3228.6409 390.5614 3228.6409 416.59882 L 3228.6409 442.63626 L 3254.6782 442.63626 L 3254.6782 468.67368 L 3254.6782 468.67368 L 3228.6409 468.67368 L 3228.6409 468.67368 L 3228.6409 468.67368 L 3176.566 494.7111 L 3150.5286 520.74854 L 3150.5286 520.74854 L 3124.4912 520.74854 L 3124.4912 520.74854 L 3124.4912 520.74854 L 3124.4912 546.78595 L 3124.4912 546.78595 L 3150.5286 546.78595 L 3150.5286 572.82336 L 3228.6409 572.82336 Q 3332.7905 572.82336 3332.7905 598.8608 L 3332.7905 624.89825 L 3332.7905 624.89825 Q 3332.7905 624.89825 3150.5286 624.89825 Q 2968.2666 624.89825 2135.0688 624.89825 Q 1301.8713 624.89825 781.1228 624.89825 L 286.41168 624.89825 L 286.41168 624.89825 L 286.41168 624.89825 L 364.52396 598.8608 Q 442.63626 572.82336 416.59882 520.74854 L 364.52396 442.63626 L 390.5614 416.59882 L 390.5614 390.5614 L 364.52396 390.5614 Q 312.44913 364.52396 234.33684 364.52396 Q 156.22456 338.48654 130.18713 312.44913 L 104.149704 312.44913 L 78.11228 312.44913 L 52.074852 312.44913 L 52.074852 286.41168 L 52.074852 260.37427 L 26.037426 260.37427 L 26.037426 260.37427 L 26.037426 234.33684 L 0.0 234.33684 L 0.0 234.33684 L 0.0 208.29941 L 52.074852 208.29941 L 78.11228 208.29941 L 78.11228 182.26198 Q 104.149704 156.22456 182.26198 130.18713 L 260.37427 104.149704 L 286.41168 104.149704 L 312.44913 104.149704 L 260.37427 78.11228 Q 208.29941 52.074852 182.26198 52.074852 Q 156.22456 52.074852 182.26198 26.037426 z" svg:height="6.2489824mm" draw:style-name="style-2" svg:viewBox="0.0 0.0 3567.1274 624.89825" svg:width="35.671276mm" svg:x="53.11635mm" svg:y="195.80145mm"/>
          <draw:path svg:d="M 26.037426 52.074852 L 3.6379788E-12 26.037426 L 78.11228 26.037426 Q 130.18713 26.037426 130.18713 0.0 L 156.22456 0.0 L 156.22456 0.0 L 156.22456 26.037426 L 156.22456 26.037426 L 182.26198 26.037426 L 182.26198 26.037426 L 182.26198 26.037426 L 182.26198 52.074852 L 182.26198 52.074852 L 208.29941 52.074852 L 208.29941 78.11228 L 260.37427 104.149704 Q 312.44913 130.18713 364.52396 156.22456 Q 416.59882 156.22456 416.59882 182.26198 Q 416.59882 208.29941 885.2725 468.67368 Q 1353.9462 755.0854 1353.9462 755.0854 L 1353.9462 755.0854 L 1353.9462 755.0854 Q 1379.9836 781.1228 1379.9836 781.1228 L 1379.9836 807.1602 L 1379.9836 807.1602 L 1379.9836 807.1602 L 1406.021 807.1602 L 1406.021 807.1602 L 1406.021 833.19763 L 1432.0585 833.19763 L 1432.0585 833.19763 L 1432.0585 859.23505 L 1432.0585 859.23505 L 1432.0585 859.23505 L 1432.0585 859.23505 L 1432.0585 885.2725 L 1432.0585 911.30994 L 1432.0585 963.38477 L 1406.021 989.4222 L 1379.9836 1015.45966 L 1379.9836 1015.45966 L 1379.9836 1015.45966 L 1379.9836 1041.4971 L 1379.9836 1041.4971 L 1353.9462 1041.4971 L 1353.9462 1067.5344 L 1353.9462 1067.5344 L 1327.9087 1067.5344 L 1327.9087 1067.5344 L 1327.9087 1067.5344 L 1327.9087 1093.5719 L 1327.9087 1093.5719 L 1301.8713 1093.5719 L 1301.8713 1119.6094 L 1275.8339 1119.6094 L 1249.7965 1119.6094 L 1171.6842 1093.5719 Q 1067.5344 1067.5344 1067.5344 1067.5344 L 1041.4971 1067.5344 L 1041.4971 1067.5344 Q 1015.45966 1041.4971 1015.45966 1041.4971 L 1015.45966 1041.4971 L 963.38477 1041.4971 Q 911.30994 1015.45966 911.30994 1015.45966 Q 911.30994 1015.45966 885.2725 911.30994 Q 859.23505 807.1602 781.1228 807.1602 Q 703.0105 807.1602 546.78595 807.1602 Q 390.5614 807.1602 312.44913 807.1602 L 234.33684 807.1602 L 234.33684 807.1602 Q 234.33684 807.1602 182.26198 781.1228 Q 130.18713 781.1228 78.11228 598.8608 L 26.037426 416.59882 L 26.037426 364.52396 L 26.037426 312.44913 L 3.6379788E-12 312.44913 L 3.6379788E-12 286.41168 L 3.6379788E-12 286.41168 L 26.037426 286.41168 L 26.037426 260.37427 Q 26.037426 234.33684 26.037426 208.29941 Q -26.037426 182.26198 26.037426 130.18713 Q 78.11228 78.11228 26.037426 52.074852 z" svg:height="11.196094mm" draw:style-name="style-3" svg:viewBox="0.0 0.0 1432.0585 1119.6094" svg:width="14.320584mm" svg:x="282.50607mm" svg:y="155.96419mm"/>
          <draw:path svg:d="M 729.0479 0.0 L 781.1228 0.0 L 781.1228 0.0 Q 781.1228 26.037426 807.1602 26.037426 L 859.23505 26.037426 L 859.23505 26.037426 Q 859.23505 26.037426 859.23505 78.11228 Q 859.23505 130.18713 755.0854 182.26198 L 624.89825 234.33684 L 598.8608 234.33684 Q 546.78595 234.33684 364.52396 234.33684 L 182.26198 260.37427 L 156.22456 260.37427 L 130.18713 234.33684 L 104.149704 234.33684 L 78.11228 234.33684 L 78.11228 234.33684 L 78.11228 208.29941 L 52.074852 182.26198 L 52.074852 156.22456 L 26.037426 156.22456 L 3.6379788E-12 130.18713 L 26.037426 130.18713 L 52.074852 130.18713 L 364.52396 78.11228 Q 676.9731 26.037426 729.0479 0.0 z" svg:height="2.6037426mm" draw:style-name="style-4" svg:viewBox="0.0 0.0 859.23505 260.37427" svg:width="8.592351mm" svg:x="304.3775mm" svg:y="205.95604mm"/>
          <draw:path svg:d="M 208.29941 0.0 L 208.29941 0.0 L 703.0105 78.11228 Q 1197.7216 130.18713 1484.1333 182.26198 Q 1744.5076 234.33684 1822.6199 260.37427 L 1900.7322 260.37427 L 2161.1064 312.44913 Q 2447.518 390.5614 3228.6409 598.8608 Q 4009.7637 807.1602 4139.9507 807.1602 Q 4296.1753 859.23505 4322.213 859.23505 L 4348.25 859.23505 L 4348.25 859.23505 L 4348.25 859.23505 L 4400.325 885.2725 L 4452.4 911.30994 L 4478.4375 911.30994 L 4504.4746 911.30994 L 5025.223 1067.5344 Q 5572.0093 1223.759 5598.047 1223.759 L 5650.1216 1223.759 L 5702.1963 1249.7965 L 5780.3086 1275.8339 L 5832.3833 1275.8339 L 5884.4585 1275.8339 L 5884.4585 1301.8713 L 5884.4585 1301.8713 L 5754.271 1301.8713 Q 5624.084 1327.9087 5285.5977 1379.9836 Q 4921.0737 1432.0585 4816.924 1458.0958 Q 4738.8115 1458.0958 4738.8115 1484.1333 Q 4712.7744 1510.1708 4660.699 1536.2081 Q 4608.6245 1536.2081 4582.587 1588.283 Q 4556.55 1614.3204 4556.55 1588.283 Q 4504.4746 1562.2456 4504.4746 1666.3953 Q 4478.4375 1770.545 4452.4 1770.545 Q 4400.325 1796.5824 4400.325 1874.6947 Q 4400.325 1952.807 4400.325 1952.807 Q 4426.3623 1978.8444 4426.3623 2004.8818 Q 4452.4 2056.9568 4400.325 2082.9941 Q 4348.25 2109.0315 4374.2876 2109.0315 Q 4400.325 2109.0315 4374.2876 2135.0688 L 4348.25 2161.1064 L 4504.4746 2239.2188 Q 4660.699 2317.331 4712.7744 2343.3684 Q 4790.886 2343.3684 4842.9614 2395.443 Q 4868.9985 2447.518 4895.036 2447.518 L 4895.036 2473.5554 L 4895.036 2473.5554 L 4921.0737 2473.5554 L 4921.0737 2473.5554 L 4921.0737 2473.5554 L 4921.0737 2499.593 L 4921.0737 2499.593 L 4947.111 2551.6677 L 4973.1484 2603.7427 L 4973.1484 2603.7427 L 4973.1484 2629.78 L 4973.1484 2629.78 L 4973.1484 2629.78 L 4999.186 2629.78 L 4999.186 2629.78 L 4999.186 2655.8174 L 5025.223 2655.8174 L 5025.223 2681.855 L 5025.223 2681.855 L 4999.186 2681.855 L 4973.1484 2681.855 L 4947.111 2655.8174 L 4921.0737 2629.78 L 4921.0737 2629.78 L 4921.0737 2629.78 L 4895.036 2629.78 L 4895.036 2629.78 L 4895.036 2603.7427 L 4868.9985 2603.7427 L 4868.9985 2603.7427 L 4868.9985 2577.7053 L 4868.9985 2577.7053 L 4868.9985 2577.7053 L 4842.9614 2577.7053 L 4842.9614 2577.7053 L 4816.924 2551.6677 Q 4764.849 2525.6304 4738.8115 2525.6304 Q 4712.7744 2525.6304 4608.6245 2473.5554 Q 4478.4375 2421.4807 4244.1006 2395.443 Q 4035.801 2369.4058 3827.5017 2317.331 Q 3645.2397 2265.256 3593.1648 2213.1812 Q 3515.0525 2161.1064 3462.9778 2161.1064 L 3410.9028 2161.1064 L 3410.9028 2161.1064 Q 3410.9028 2135.0688 3384.8655 2135.0688 L 3384.8655 2135.0688 L 3384.8655 2135.0688 Q 3384.8655 2109.0315 3280.7158 2109.0315 Q 3176.566 2056.9568 3176.566 2004.8818 Q 3176.566 1952.807 2786.0046 1770.545 Q 2369.4058 1588.283 2291.2935 1562.2456 Q 2213.1812 1536.2081 2213.1812 1484.1333 Q 2213.1812 1458.0958 2187.1438 1484.1333 Q 2161.1064 1510.1708 2135.0688 1484.1333 Q 2109.0315 1484.1333 2109.0315 1510.1708 L 2109.0315 1536.2081 L 2056.9568 1536.2081 L 2030.9193 1536.2081 L 2030.9193 1510.1708 Q 2004.8818 1510.1708 2004.8818 1484.1333 Q 2004.8818 1458.0958 1900.7322 1432.0585 Q 1796.5824 1379.9836 1796.5824 1353.9462 Q 1796.5824 1327.9087 1744.5076 1301.8713 Q 1692.4327 1275.8339 1640.3579 1223.759 Q 1562.2456 1197.7216 1562.2456 1223.759 Q 1562.2456 1249.7965 1484.1333 1249.7965 Q 1432.0585 1249.7965 1432.0585 1171.6842 Q 1432.0585 1119.6094 1275.8339 1015.45966 Q 1093.5719 911.30994 1041.4971 911.30994 Q 989.4222 911.30994 989.4222 885.2725 Q 1015.45966 859.23505 963.38477 859.23505 Q 937.34735 859.23505 911.30994 885.2725 Q 911.30994 911.30994 859.23505 911.30994 Q 781.1228 911.30994 703.0105 833.19763 Q 650.93567 781.1228 546.78595 807.1602 Q 442.63626 807.1602 442.63626 781.1228 Q 442.63626 755.0854 390.5614 781.1228 L 338.48654 807.1602 L 338.48654 781.1228 Q 338.48654 755.0854 338.48654 703.0105 Q 338.48654 676.9731 312.44913 650.93567 Q 286.41168 650.93567 234.33684 572.82336 Q 182.26198 494.7111 234.33684 468.67368 Q 286.41168 442.63626 286.41168 364.52396 Q 286.41168 286.41168 208.29941 260.37427 Q 130.18713 234.33684 182.26198 234.33684 Q 208.29941 234.33684 208.29941 182.26198 Q 182.26198 156.22456 130.18713 130.18713 L 78.11228 130.18713 L 52.074852 104.149704 L 26.037426 78.11228 L 26.037426 78.11228 L 26.037426 78.11228 L 0.0 52.074852 Q 0.0 26.037426 104.149704 26.037426 Q 208.29941 26.037426 208.29941 0.0 z M 2135.0688 1406.021 Q 2135.0688 1379.9836 2135.0688 1379.9836 Q 2161.1064 1379.9836 2161.1064 1379.9836 Q 2161.1064 1406.021 2135.0688 1406.021 z" svg:height="26.81855mm" draw:style-name="style-5" svg:viewBox="0.0 0.0 5884.4585 2681.855" svg:width="58.844585mm" svg:x="136.17574mm" svg:y="99.72334mm"/>
          <draw:path svg:d="M 3515.0525 26.037426 L 3541.09 0.0 L 3567.1274 0.0 L 3593.1648 0.0 L 3593.1648 52.074852 L 3567.1274 130.18713 L 3567.1274 156.22456 L 3567.1274 182.26198 L 3541.09 208.29941 L 3515.0525 234.33684 L 3515.0525 260.37427 Q 3515.0525 312.44913 3462.9778 390.5614 Q 3410.9028 468.67368 3124.4912 624.89825 Q 2838.0796 781.1228 2343.3684 937.34735 L 1848.6572 1145.6467 L 1796.5824 1145.6467 L 1770.545 1145.6467 L 1744.5076 1171.6842 L 1692.4327 1197.7216 L 1692.4327 1197.7216 L 1692.4327 1197.7216 L 1692.4327 1197.7216 Q 1692.4327 1197.7216 1666.3953 1197.7216 Q 1666.3953 1197.7216 1067.5344 1223.759 Q 494.7111 1249.7965 364.52396 1197.7216 Q 260.37427 1145.6467 130.18713 1145.6467 L 0.0 1145.6467 L 0.0 1145.6467 L 26.037426 1145.6467 L 26.037426 1145.6467 L 26.037426 1145.6467 L 26.037426 1119.6094 L 26.037426 1119.6094 L 52.074852 1119.6094 L 52.074852 1093.5719 L 78.11228 1093.5719 L 130.18713 1093.5719 L 156.22456 1067.5344 L 182.26198 1041.4971 L 234.33684 1041.4971 Q 260.37427 1041.4971 286.41168 1015.45966 L 312.44913 989.4222 L 755.0854 885.2725 Q 1197.7216 781.1228 1379.9836 676.9731 Q 1588.283 624.89825 1796.5824 572.82336 Q 2030.9193 572.82336 2421.4807 416.59882 Q 2838.0796 312.44913 2994.304 260.37427 Q 3176.566 208.29941 3202.6035 208.29941 Q 3202.6035 208.29941 3228.6409 182.26198 L 3254.6782 182.26198 L 3254.6782 182.26198 Q 3280.7158 156.22456 3280.7158 156.22456 L 3280.7158 156.22456 L 3306.7532 156.22456 L 3332.7905 156.22456 L 3384.8655 104.149704 Q 3436.9402 52.074852 3462.9778 52.074852 L 3489.0151 52.074852 L 3515.0525 26.037426 z" svg:height="12.237591mm" draw:style-name="style-6" svg:viewBox="0.0 0.0 3593.1648 1223.759" svg:width="35.93165mm" svg:x="23.17331mm" svg:y="71.34255mm"/>
          <draw:path svg:d="M 703.0105 0.0 L 729.0479 0.0 L 703.0105 104.149704 Q 703.0105 208.29941 676.9731 234.33684 Q 650.93567 234.33684 650.93567 286.41168 Q 624.89825 312.44913 650.93567 338.48654 Q 676.9731 338.48654 676.9731 416.59882 L 650.93567 494.7111 L 650.93567 520.74854 L 650.93567 520.74854 L 650.93567 546.78595 L 650.93567 572.82336 L 650.93567 572.82336 Q 650.93567 572.82336 546.78595 624.89825 Q 442.63626 676.9731 442.63626 703.0105 Q 442.63626 729.0479 416.59882 729.0479 L 390.5614 729.0479 L 390.5614 676.9731 Q 390.5614 650.93567 312.44913 676.9731 L 234.33684 676.9731 L 234.33684 676.9731 Q 234.33684 650.93567 286.41168 572.82336 Q 338.48654 494.7111 286.41168 442.63626 Q 286.41168 390.5614 156.22456 338.48654 L 52.074852 312.44913 L 26.037426 286.41168 L 0.0 286.41168 L 0.0 286.41168 L 0.0 260.37427 L 26.037426 260.37427 L 78.11228 260.37427 L 104.149704 234.33684 L 130.18713 208.29941 L 156.22456 208.29941 L 182.26198 208.29941 L 338.48654 182.26198 Q 494.7111 156.22456 598.8608 104.149704 Q 703.0105 0.0 703.0105 0.0 z" svg:height="7.290479mm" draw:style-name="style-7" svg:viewBox="0.0 0.0 729.0479 729.0479" svg:width="7.290479mm" svg:x="76.28966mm" svg:y="79.67452mm"/>
          <draw:path svg:d="M 1327.9087 104.149704 L 1327.9087 104.149704 L 1275.8339 104.149704 Q 1223.759 104.149704 1041.4971 156.22456 L 859.23505 208.29941 L 859.23505 208.29941 L 833.19763 208.29941 L 833.19763 208.29941 L 833.19763 208.29941 L 807.1602 234.33684 L 781.1228 260.37427 L 807.1602 260.37427 L 833.19763 260.37427 L 833.19763 286.41168 L 833.19763 312.44913 L 807.1602 312.44913 L 781.1228 312.44913 L 781.1228 338.48654 L 781.1228 364.52396 L 729.0479 364.52396 Q 676.9731 364.52396 650.93567 338.48654 Q 624.89825 312.44913 416.59882 312.44913 L 182.26198 286.41168 L 182.26198 286.41168 Q 182.26198 260.37427 130.18713 260.37427 L 78.11228 260.37427 L 78.11228 234.33684 L 104.149704 208.29941 L 104.149704 208.29941 L 104.149704 208.29941 L 104.149704 234.33684 L 104.149704 234.33684 L 130.18713 234.33684 L 130.18713 208.29941 L 130.18713 208.29941 L 156.22456 208.29941 L 156.22456 208.29941 L 156.22456 182.26198 L 130.18713 182.26198 L 130.18713 156.22456 L 104.149704 156.22456 L 52.074852 156.22456 L 26.037426 130.18713 L 0.0 104.149704 L 0.0 104.149704 L 0.0 104.149704 L 260.37427 78.11228 Q 494.7111 52.074852 520.74854 52.074852 L 520.74854 52.074852 L 520.74854 52.074852 L 520.74854 52.074852 L 624.89825 52.074852 L 703.0105 52.074852 L 755.0854 52.074852 Q 807.1602 52.074852 833.19763 26.037426 Q 859.23505 0.0 885.2725 0.0 Q 911.30994 0.0 911.30994 26.037426 Q 911.30994 52.074852 937.34735 52.074852 Q 989.4222 78.11228 989.4222 52.074852 Q 989.4222 26.037426 1041.4971 52.074852 Q 1119.6094 52.074852 1223.759 78.11228 Q 1327.9087 104.149704 1327.9087 104.149704 z" svg:height="3.6452396mm" draw:style-name="style-8" svg:viewBox="0.0 0.0 1327.9087 364.52396" svg:width="13.279087mm" svg:x="265.58176mm" svg:y="206.73717mm"/>
          <draw:path svg:d="M 390.5614 26.037426 L 442.63626 26.037426 L 442.63626 26.037426 L 442.63626 26.037426 L 442.63626 52.074852 L 416.59882 52.074852 L 416.59882 52.074852 L 416.59882 78.11228 L 468.67368 78.11228 Q 520.74854 78.11228 624.89825 104.149704 L 729.0479 104.149704 L 729.0479 104.149704 L 729.0479 130.18713 L 676.9731 130.18713 L 650.93567 130.18713 L 650.93567 156.22456 L 624.89825 156.22456 L 624.89825 156.22456 L 624.89825 182.26198 L 650.93567 182.26198 L 676.9731 182.26198 L 703.0105 208.29941 L 729.0479 234.33684 L 729.0479 234.33684 L 729.0479 234.33684 L 755.0854 234.33684 L 755.0854 234.33684 L 755.0854 260.37427 L 729.0479 260.37427 L 729.0479 260.37427 L 729.0479 286.41168 L 729.0479 286.41168 L 729.0479 286.41168 L 703.0105 286.41168 L 703.0105 286.41168 L 703.0105 312.44913 L 729.0479 312.44913 L 729.0479 338.48654 L 729.0479 338.48654 L 676.9731 338.48654 Q 650.93567 338.48654 520.74854 338.48654 Q 364.52396 338.48654 208.29941 312.44913 L 26.037426 286.41168 L 26.037426 260.37427 L 26.037426 260.37427 L 26.037426 234.33684 L 0.0 234.33684 L 0.0 234.33684 L 0.0 234.33684 L 0.0 208.29941 L 0.0 182.26198 L 26.037426 182.26198 L 52.074852 182.26198 L 52.074852 156.22456 L 52.074852 156.22456 L 26.037426 156.22456 L 26.037426 130.18713 L 52.074852 130.18713 L 78.11228 130.18713 L 78.11228 104.149704 L 104.149704 104.149704 L 104.149704 104.149704 Q 104.149704 78.11228 52.074852 78.11228 Q 0.0 78.11228 0.0 26.037426 L 0.0 0.0 L 156.22456 0.0 Q 338.48654 26.037426 390.5614 26.037426 z" svg:height="3.3848655mm" draw:style-name="style-9" svg:viewBox="0.0 0.0 755.0854 338.48654" svg:width="7.5508537mm" svg:x="18.746946mm" svg:y="190.85434mm"/>
          <draw:path svg:d="M 1041.4971 52.074852 L 1041.4971 52.074852 L 1041.4971 52.074852 L 1041.4971 52.074852 L 1067.5344 78.11228 L 1119.6094 104.149704 L 1119.6094 104.149704 L 1119.6094 104.149704 L 1145.6467 130.18713 L 1171.6842 156.22456 L 1197.7216 156.22456 Q 1223.759 130.18713 1223.759 156.22456 Q 1223.759 182.26198 1197.7216 182.26198 Q 1171.6842 208.29941 1301.8713 208.29941 Q 1432.0585 260.37427 1484.1333 234.33684 Q 1536.2081 208.29941 1718.4701 208.29941 Q 1900.7322 208.29941 1900.7322 234.33684 Q 1900.7322 260.37427 1926.7695 260.37427 Q 1952.807 260.37427 2004.8818 286.41168 L 2082.9941 312.44913 L 2161.1064 312.44913 L 2213.1812 312.44913 L 2213.1812 338.48654 L 2213.1812 338.48654 L 2187.1438 338.48654 L 2187.1438 364.52396 L 2135.0688 364.52396 L 2082.9941 364.52396 L 2082.9941 390.5614 L 2056.9568 390.5614 L 2056.9568 416.59882 L 2056.9568 442.63626 L 2082.9941 442.63626 L 2082.9941 468.67368 L 2082.9941 468.67368 L 2056.9568 468.67368 L 1900.7322 520.74854 Q 1744.5076 572.82336 1692.4327 598.8608 L 1666.3953 624.89825 L 1666.3953 624.89825 L 1692.4327 624.89825 L 1692.4327 676.9731 L 1692.4327 703.0105 L 1692.4327 703.0105 L 1666.3953 676.9731 L 1432.0585 676.9731 Q 1223.759 676.9731 1197.7216 650.93567 Q 1171.6842 624.89825 1015.45966 624.89825 Q 833.19763 572.82336 494.7111 520.74854 L 182.26198 468.67368 L 130.18713 442.63626 L 104.149704 416.59882 L 52.074852 416.59882 L 0.0 416.59882 L 52.074852 390.5614 L 104.149704 364.52396 L 104.149704 364.52396 L 78.11228 364.52396 L 78.11228 364.52396 L 78.11228 364.52396 L 78.11228 338.48654 L 78.11228 338.48654 L 104.149704 338.48654 L 104.149704 312.44913 L 156.22456 312.44913 Q 208.29941 312.44913 208.29941 260.37427 L 208.29941 182.26198 L 286.41168 208.29941 Q 338.48654 208.29941 598.8608 156.22456 Q 859.23505 104.149704 859.23505 104.149704 Q 833.19763 104.149704 885.2725 104.149704 Q 937.34735 104.149704 989.4222 52.074852 Q 1041.4971 0.0 1041.4971 0.0 Q 1067.5344 26.037426 1041.4971 52.074852 z" svg:height="7.030105mm" draw:style-name="style-10" svg:viewBox="0.0 0.0 2213.1812 703.0105" svg:width="22.131813mm" svg:x="38.275017mm" svg:y="204.13342mm"/>
          <draw:path svg:d="M 1614.3204 0.0 L 1666.3953 0.0 L 1666.3953 0.0 Q 1666.3953 0.0 1692.4327 26.037426 Q 1718.4701 52.074852 1692.4327 78.11228 Q 1666.3953 104.149704 1614.3204 156.22456 Q 1562.2456 208.29941 1562.2456 234.33684 Q 1562.2456 260.37427 1432.0585 364.52396 L 1327.9087 468.67368 L 1301.8713 468.67368 L 1249.7965 468.67368 L 1249.7965 494.7111 L 1249.7965 494.7111 L 1223.759 494.7111 L 1223.759 520.74854 L 1223.759 520.74854 L 1197.7216 520.74854 L 1197.7216 520.74854 L 1197.7216 520.74854 L 1197.7216 546.78595 L 1197.7216 546.78595 L 1171.6842 546.78595 L 1171.6842 572.82336 L 1171.6842 572.82336 L 1145.6467 572.82336 L 1145.6467 572.82336 L 1145.6467 572.82336 L 1197.7216 572.82336 L 1275.8339 572.82336 L 1301.8713 572.82336 L 1353.9462 572.82336 L 1536.2081 494.7111 Q 1718.4701 416.59882 1796.5824 390.5614 Q 1874.6947 338.48654 1874.6947 338.48654 L 1874.6947 312.44913 L 1926.7695 312.44913 L 1978.8444 312.44913 L 1978.8444 286.41168 L 1978.8444 286.41168 L 2004.8818 286.41168 L 2004.8818 260.37427 L 2004.8818 260.37427 L 2030.9193 260.37427 L 2030.9193 260.37427 L 2030.9193 260.37427 L 2030.9193 234.33684 L 2056.9568 234.33684 L 2056.9568 260.37427 L 2056.9568 312.44913 L 2030.9193 312.44913 L 2004.8818 312.44913 L 2004.8818 338.48654 L 1978.8444 338.48654 L 1978.8444 338.48654 L 1978.8444 364.52396 L 1978.8444 364.52396 L 1978.8444 364.52396 L 1952.807 364.52396 L 1952.807 364.52396 L 1952.807 390.5614 L 1926.7695 390.5614 L 1926.7695 390.5614 L 1926.7695 416.59882 L 1926.7695 416.59882 Q 1926.7695 416.59882 1848.6572 520.74854 Q 1770.545 598.8608 1718.4701 729.0479 Q 1614.3204 833.19763 1562.2456 885.2725 Q 1484.1333 963.38477 1458.0958 989.4222 Q 1458.0958 1041.4971 1275.8339 1145.6467 Q 1093.5719 1223.759 781.1228 1379.9836 L 442.63626 1536.2081 L 390.5614 1536.2081 Q 338.48654 1510.1708 260.37427 1484.1333 Q 156.22456 1458.0958 78.11228 1275.8339 Q 0.0 1119.6094 26.037426 989.4222 Q 52.074852 859.23505 78.11228 781.1228 Q 104.149704 676.9731 104.149704 650.93567 Q 130.18713 624.89825 52.074852 572.82336 L 0.0 572.82336 L 0.0 546.78595 L 0.0 546.78595 L 0.0 546.78595 L 0.0 546.78595 L 26.037426 546.78595 L 26.037426 520.74854 L 52.074852 520.74854 L 78.11228 520.74854 L 442.63626 390.5614 Q 807.1602 260.37427 807.1602 260.37427 L 807.1602 260.37427 L 963.38477 208.29941 Q 1119.6094 156.22456 1171.6842 156.22456 L 1223.759 156.22456 L 1223.759 156.22456 L 1249.7965 156.22456 L 1249.7965 156.22456 L 1249.7965 156.22456 L 1301.8713 130.18713 L 1327.9087 104.149704 L 1458.0958 52.074852 Q 1562.2456 0.0 1614.3204 0.0 z" svg:height="15.362082mm" draw:style-name="style-11" svg:viewBox="0.0 0.0 2056.9568 1536.2081" svg:width="20.569567mm" svg:x="151.53783mm" svg:y="64.05207mm"/>
          <draw:path svg:d="M 1249.7965 0.0 L 1275.8339 0.0 L 1275.8339 26.037426 L 1275.8339 52.074852 L 1301.8713 52.074852 L 1353.9462 52.074852 L 1406.021 104.149704 Q 1458.0958 156.22456 1458.0958 156.22456 L 1458.0958 182.26198 L 1406.021 182.26198 Q 1379.9836 156.22456 1353.9462 156.22456 Q 1327.9087 156.22456 1327.9087 182.26198 Q 1353.9462 208.29941 1301.8713 260.37427 Q 1275.8339 312.44913 1093.5719 364.52396 Q 885.2725 416.59882 729.0479 416.59882 L 546.78595 416.59882 L 520.74854 416.59882 L 494.7111 416.59882 L 468.67368 416.59882 L 442.63626 416.59882 L 442.63626 416.59882 L 416.59882 416.59882 L 416.59882 416.59882 L 416.59882 416.59882 L 364.52396 416.59882 L 286.41168 416.59882 L 286.41168 390.5614 Q 286.41168 364.52396 338.48654 364.52396 Q 390.5614 364.52396 260.37427 312.44913 L 104.149704 312.44913 L 78.11228 312.44913 L 52.074852 312.44913 L 26.037426 286.41168 L 0.0 260.37427 L 0.0 260.37427 L 0.0 260.37427 L 0.0 234.33684 L 0.0 208.29941 L 0.0 208.29941 L 0.0 182.26198 L 78.11228 182.26198 L 156.22456 156.22456 L 676.9731 104.149704 Q 1223.759 0.0 1249.7965 0.0 z" svg:height="4.1659884mm" draw:style-name="style-12" svg:viewBox="0.0 0.0 1458.0958 416.59882" svg:width="14.580958mm" svg:x="270.78925mm" svg:y="7.811228mm"/>
          <draw:path svg:d="M 2916.1917 729.0479 L 2916.1917 755.0854 L 2942.2292 755.0854 L 2994.304 755.0854 L 2994.304 729.0479 Q 2994.304 703.0105 3020.3416 703.0105 Q 3046.379 703.0105 3046.379 703.0105 L 3046.379 650.93567 L 3046.379 650.93567 L 3046.379 650.93567 L 3020.3416 624.89825 L 3020.3416 598.8608 L 3046.379 598.8608 L 3072.4163 598.8608 L 3072.4163 624.89825 L 3098.4539 624.89825 L 3098.4539 703.0105 Q 3098.4539 755.0854 3176.566 781.1228 Q 3254.6782 807.1602 3671.277 989.4222 Q 4061.8386 1171.6842 4061.8386 1223.759 Q 4061.8386 1275.8339 4165.9883 1327.9087 Q 4270.1377 1327.9087 4270.1377 1353.9462 L 4270.1377 1353.9462 L 4270.1377 1353.9462 Q 4270.1377 1379.9836 4296.1753 1379.9836 L 4296.1753 1379.9836 L 4296.1753 1406.021 L 4296.1753 1432.0585 L 4296.1753 1432.0585 L 4296.1753 1458.0958 L 4296.1753 1484.1333 L 4296.1753 1510.1708 L 4270.1377 1510.1708 Q 4244.1006 1536.2081 4244.1006 1536.2081 L 4244.1006 1536.2081 L 4270.1377 1536.2081 L 4270.1377 1536.2081 L 4270.1377 1562.2456 L 4296.1753 1562.2456 L 4296.1753 1588.283 L 4296.1753 1588.283 L 4270.1377 1588.283 L 4270.1377 1588.283 L 4270.1377 1614.3204 Q 4244.1006 1614.3204 4244.1006 1640.3579 Q 4244.1006 1666.3953 4192.026 1666.3953 Q 4165.9883 1640.3579 4087.876 1692.4327 Q 3983.7263 1718.4701 3983.7263 1744.5076 Q 3983.7263 1796.5824 3827.5017 1822.6199 L 3671.277 1848.6572 L 3671.277 1848.6572 L 3671.277 1848.6572 L 3619.2024 1848.6572 Q 3567.1274 1848.6572 3567.1274 1822.6199 Q 3567.1274 1796.5824 3489.0151 1770.545 Q 3384.8655 1744.5076 3332.7905 1744.5076 Q 3280.7158 1744.5076 2812.042 1770.545 L 2343.3684 1796.5824 L 2317.331 1796.5824 L 2291.2935 1796.5824 L 2265.256 1796.5824 L 2239.2188 1796.5824 L 2239.2188 1796.5824 L 2239.2188 1796.5824 L 2161.1064 1796.5824 Q 2109.0315 1796.5824 2056.9568 1770.545 Q 2004.8818 1744.5076 1952.807 1744.5076 Q 1900.7322 1692.4327 1874.6947 1744.5076 Q 1848.6572 1770.545 1666.3953 1770.545 L 1484.1333 1770.545 L 1432.0585 1770.545 Q 1353.9462 1744.5076 1223.759 1770.545 L 1119.6094 1796.5824 L 1067.5344 1796.5824 Q 1015.45966 1796.5824 989.4222 1744.5076 Q 963.38477 1718.4701 989.4222 1692.4327 Q 989.4222 1640.3579 885.2725 1640.3579 Q 781.1228 1666.3953 781.1228 1640.3579 Q 781.1228 1614.3204 650.93567 1640.3579 L 546.78595 1640.3579 L 546.78595 1640.3579 Q 546.78595 1640.3579 338.48654 1588.283 L 156.22456 1588.283 L 156.22456 1562.2456 L 130.18713 1562.2456 L 130.18713 1562.2456 L 130.18713 1536.2081 L 78.11228 1536.2081 L 26.037426 1536.2081 L 26.037426 1510.1708 L 26.037426 1510.1708 L 0.0 1510.1708 L 0.0 1510.1708 L 0.0 1510.1708 L 0.0 1484.1333 L 26.037426 1484.1333 L 52.074852 1484.1333 L 78.11228 1458.0958 L 104.149704 1432.0585 L 156.22456 1432.0585 Q 208.29941 1432.0585 286.41168 1406.021 Q 364.52396 1379.9836 338.48654 1327.9087 Q 338.48654 1249.7965 364.52396 1249.7965 Q 390.5614 1275.8339 442.63626 1275.8339 Q 520.74854 1275.8339 572.82336 1197.7216 Q 598.8608 1119.6094 650.93567 1067.5344 Q 703.0105 1041.4971 703.0105 1015.45966 Q 676.9731 1015.45966 676.9731 963.38477 Q 703.0105 937.34735 755.0854 885.2725 Q 807.1602 859.23505 807.1602 703.0105 Q 807.1602 546.78595 703.0105 546.78595 L 598.8608 546.78595 L 598.8608 520.74854 L 598.8608 520.74854 L 572.82336 520.74854 L 572.82336 494.7111 L 572.82336 494.7111 L 598.8608 494.7111 L 598.8608 494.7111 L 598.8608 494.7111 L 598.8608 468.67368 L 598.8608 468.67368 L 624.89825 442.63626 L 624.89825 442.63626 L 755.0854 416.59882 Q 911.30994 390.5614 937.34735 364.52396 Q 963.38477 338.48654 937.34735 286.41168 Q 911.30994 260.37427 911.30994 234.33684 Q 911.30994 208.29941 963.38477 208.29941 Q 1041.4971 182.26198 1067.5344 130.18713 Q 1119.6094 78.11228 1145.6467 104.149704 Q 1171.6842 130.18713 1197.7216 78.11228 Q 1223.759 52.074852 1223.759 26.037426 L 1223.759 26.037426 L 1275.8339 0.0 Q 1327.9087 -26.037426 1327.9087 0.0 Q 1327.9087 26.037426 1432.0585 26.037426 Q 1536.2081 0.0 1588.283 52.074852 Q 1666.3953 130.18713 1744.5076 130.18713 Q 1796.5824 130.18713 1796.5824 104.149704 Q 1822.6199 78.11228 1952.807 130.18713 Q 2056.9568 182.26198 2187.1438 260.37427 Q 2317.331 338.48654 2317.331 390.5614 Q 2317.331 468.67368 2369.4058 468.67368 Q 2447.518 468.67368 2447.518 442.63626 Q 2447.518 416.59882 2525.6304 442.63626 Q 2577.7053 494.7111 2629.78 520.74854 Q 2681.855 546.78595 2681.855 572.82336 Q 2681.855 598.8608 2786.0046 650.93567 Q 2890.1543 676.9731 2890.1543 703.0105 Q 2890.1543 729.0479 2916.1917 729.0479 z M 1874.6947 156.22456 Q 1874.6947 130.18713 1874.6947 130.18713 Q 1900.7322 130.18713 1900.7322 130.18713 Q 1900.7322 156.22456 1874.6947 156.22456 z" svg:height="18.486572mm" draw:style-name="style-13" svg:viewBox="0.0 0.0 4296.1753 1848.6572" svg:width="42.961754mm" svg:x="127.32301mm" svg:y="107.53457mm"/>
          <draw:path svg:d="M 494.7111 0.0 L 598.8608 0.0 L 676.9731 26.037426 Q 755.0854 52.074852 703.0105 78.11228 Q 703.0105 104.149704 676.9731 156.22456 L 676.9731 182.26198 L 676.9731 182.26198 Q 650.93567 182.26198 650.93567 208.29941 L 598.8608 260.37427 L 598.8608 260.37427 L 598.8608 260.37427 L 598.8608 286.41168 L 598.8608 286.41168 L 572.82336 286.41168 L 572.82336 312.44913 L 546.78595 312.44913 L 520.74854 312.44913 L 546.78595 338.48654 L 598.8608 338.48654 L 598.8608 364.52396 Q 598.8608 390.5614 572.82336 390.5614 L 546.78595 416.59882 L 598.8608 416.59882 Q 624.89825 416.59882 624.89825 442.63626 L 624.89825 468.67368 L 598.8608 468.67368 Q 572.82336 468.67368 546.78595 572.82336 Q 546.78595 676.9731 494.7111 833.19763 L 442.63626 1015.45966 L 442.63626 1041.4971 L 442.63626 1067.5344 L 416.59882 1067.5344 L 416.59882 1093.5719 L 416.59882 1093.5719 L 390.5614 1093.5719 L 390.5614 1093.5719 L 390.5614 1093.5719 L 390.5614 1119.6094 L 390.5614 1119.6094 L 364.52396 1119.6094 L 364.52396 1145.6467 L 364.52396 1145.6467 L 338.48654 1145.6467 L 338.48654 1145.6467 L 338.48654 1145.6467 L 338.48654 1119.6094 L 338.48654 1093.5719 L 312.44913 1093.5719 L 312.44913 1093.5719 L 312.44913 1067.5344 L 338.48654 1067.5344 L 338.48654 1015.45966 Q 338.48654 963.38477 260.37427 989.4222 Q 182.26198 1015.45966 182.26198 911.30994 Q 182.26198 807.1602 130.18713 781.1228 Q 78.11228 729.0479 78.11228 650.93567 Q 104.149704 572.82336 78.11228 572.82336 Q 26.037426 546.78595 26.037426 338.48654 L 0.0 130.18713 L 26.037426 104.149704 Q 78.11228 104.149704 78.11228 104.149704 L 78.11228 78.11228 L 78.11228 78.11228 Q 78.11228 78.11228 104.149704 52.074852 L 104.149704 52.074852 L 260.37427 26.037426 Q 416.59882 0.0 494.7111 0.0 z" svg:height="11.456468mm" draw:style-name="style-14" svg:viewBox="0.0 0.0 703.0105 1145.6467" svg:width="7.030105mm" svg:x="276.25708mm" svg:y="57.282337mm"/>
          <draw:path svg:d="M 1015.45966 0.0 L 1041.4971 0.0 L 1041.4971 26.037426 Q 1015.45966 52.074852 911.30994 130.18713 L 807.1602 234.33684 L 781.1228 234.33684 L 755.0854 234.33684 L 755.0854 260.37427 L 755.0854 260.37427 L 729.0479 260.37427 L 729.0479 286.41168 L 703.0105 286.41168 L 676.9731 286.41168 L 676.9731 312.44913 L 650.93567 312.44913 L 650.93567 338.48654 L 650.93567 364.52396 L 676.9731 390.5614 L 676.9731 390.5614 L 676.9731 390.5614 Q 676.9731 390.5614 650.93567 416.59882 L 598.8608 442.63626 L 598.8608 442.63626 L 598.8608 442.63626 L 572.82336 442.63626 L 572.82336 442.63626 L 546.78595 468.67368 L 520.74854 494.7111 L 494.7111 494.7111 L 442.63626 494.7111 L 442.63626 520.74854 L 442.63626 520.74854 L 416.59882 520.74854 L 416.59882 546.78595 L 416.59882 546.78595 L 416.59882 546.78595 L 390.5614 546.78595 Q 364.52396 546.78595 286.41168 572.82336 L 208.29941 598.8608 L 104.149704 598.8608 L 0.0 598.8608 L 0.0 598.8608 L 0.0 598.8608 L 0.0 572.82336 L 26.037426 572.82336 L 26.037426 572.82336 L 26.037426 546.78595 L 26.037426 546.78595 L 26.037426 546.78595 L 52.074852 546.78595 L 52.074852 546.78595 L 52.074852 520.74854 L 78.11228 520.74854 L 78.11228 520.74854 L 78.11228 494.7111 L 104.149704 494.7111 L 130.18713 494.7111 L 156.22456 468.67368 L 182.26198 442.63626 L 416.59882 312.44913 Q 650.93567 182.26198 703.0105 130.18713 Q 703.0105 104.149704 729.0479 78.11228 L 729.0479 78.11228 L 729.0479 78.11228 L 755.0854 78.11228 L 755.0854 78.11228 L 755.0854 78.11228 L 807.1602 78.11228 L 833.19763 78.11228 L 859.23505 78.11228 L 885.2725 78.11228 L 937.34735 26.037426 Q 989.4222 26.037426 1015.45966 0.0 z" svg:height="5.988608mm" draw:style-name="style-15" svg:viewBox="0.0 0.0 1041.4971 598.8608" svg:width="10.41497mm" svg:x="148.6737mm" svg:y="28.901543mm"/>
          <draw:path svg:d="M 885.2725 0.0 L 885.2725 0.0 L 885.2725 0.0 L 885.2725 0.0 L 859.23505 26.037426 Q 859.23505 52.074852 807.1602 104.149704 Q 755.0854 130.18713 755.0854 156.22456 L 729.0479 156.22456 L 729.0479 156.22456 L 729.0479 182.26198 L 729.0479 182.26198 L 729.0479 182.26198 L 703.0105 182.26198 L 703.0105 182.26198 L 703.0105 208.29941 L 676.9731 208.29941 L 676.9731 208.29941 L 676.9731 234.33684 L 676.9731 234.33684 L 676.9731 234.33684 L 703.0105 234.33684 L 703.0105 260.37427 L 703.0105 260.37427 L 703.0105 286.41168 L 703.0105 286.41168 L 676.9731 286.41168 L 676.9731 286.41168 L 676.9731 286.41168 L 676.9731 312.44913 L 676.9731 312.44913 L 650.93567 312.44913 L 650.93567 338.48654 L 624.89825 338.48654 L 598.8608 338.48654 L 598.8608 364.52396 L 598.8608 390.5614 L 520.74854 442.63626 Q 468.67368 494.7111 520.74854 494.7111 Q 546.78595 494.7111 572.82336 520.74854 L 598.8608 520.74854 L 598.8608 546.78595 L 572.82336 572.82336 L 572.82336 572.82336 L 572.82336 598.8608 L 572.82336 598.8608 L 572.82336 598.8608 L 546.78595 598.8608 L 546.78595 598.8608 L 520.74854 598.8608 L 520.74854 598.8608 L 494.7111 598.8608 L 468.67368 598.8608 L 468.67368 624.89825 L 468.67368 650.93567 L 442.63626 650.93567 L 442.63626 650.93567 L 416.59882 650.93567 L 416.59882 650.93567 L 390.5614 650.93567 L 364.52396 650.93567 L 338.48654 676.9731 L 312.44913 676.9731 L 312.44913 650.93567 L 312.44913 650.93567 L 338.48654 650.93567 L 338.48654 650.93567 L 338.48654 624.89825 L 364.52396 624.89825 L 364.52396 624.89825 L 364.52396 598.8608 L 364.52396 598.8608 L 364.52396 598.8608 L 390.5614 572.82336 L 390.5614 546.78595 L 364.52396 546.78595 L 338.48654 546.78595 L 338.48654 520.74854 L 312.44913 520.74854 L 312.44913 520.74854 L 312.44913 546.78595 L 286.41168 546.78595 L 260.37427 546.78595 L 260.37427 572.82336 L 260.37427 572.82336 L 234.33684 572.82336 L 234.33684 598.8608 L 208.29941 598.8608 Q 208.29941 598.8608 208.29941 572.82336 Q 208.29941 572.82336 130.18713 546.78595 L 78.11228 546.78595 L 52.074852 546.78595 L 26.037426 546.78595 L 26.037426 520.74854 L 52.074852 520.74854 L 52.074852 520.74854 L 52.074852 494.7111 L 26.037426 494.7111 L 0.0 494.7111 L 0.0 442.63626 L 0.0 416.59882 L 0.0 416.59882 L 26.037426 390.5614 L 26.037426 390.5614 L 26.037426 390.5614 L 52.074852 390.5614 Q 78.11228 390.5614 156.22456 364.52396 Q 208.29941 338.48654 208.29941 312.44913 Q 208.29941 286.41168 234.33684 234.33684 L 260.37427 182.26198 L 260.37427 182.26198 Q 260.37427 156.22456 338.48654 130.18713 L 390.5614 78.11228 L 494.7111 78.11228 Q 624.89825 104.149704 624.89825 78.11228 Q 624.89825 52.074852 650.93567 52.074852 Q 676.9731 52.074852 676.9731 26.037426 Q 676.9731 0.0 781.1228 0.0 Q 885.2725 -26.037426 885.2725 0.0 z" svg:height="6.769731mm" draw:style-name="style-16" svg:viewBox="0.0 0.0 885.2725 676.9731" svg:width="8.852725mm" svg:x="81.23677mm" svg:y="125.24002mm"/>
          <draw:path svg:d="M 0.0 0.0 L 26.037426 0.0 L 26.037426 0.0 Q 26.037426 26.037426 26.037426 26.037426 L 52.074852 26.037426 L 78.11228 26.037426 L 104.149704 26.037426 L 130.18713 52.074852 L 156.22456 52.074852 L 156.22456 52.074852 L 156.22456 78.11228 L 182.26198 78.11228 L 208.29941 78.11228 L 208.29941 78.11228 Q 208.29941 78.11228 234.33684 104.149704 L 234.33684 104.149704 L 286.41168 156.22456 Q 312.44913 182.26198 312.44913 208.29941 L 338.48654 208.29941 L 338.48654 234.33684 L 338.48654 260.37427 L 364.52396 286.41168 L 364.52396 312.44913 L 338.48654 312.44913 Q 286.41168 338.48654 286.41168 338.48654 Q 286.41168 338.48654 156.22456 234.33684 Q 26.037426 130.18713 0.0 52.074852 Q -26.037426 0.0 0.0 0.0 z" svg:height="3.3848655mm" draw:style-name="style-17" svg:viewBox="0.0 0.0 364.52396 338.48654" svg:width="3.6452396mm" svg:x="248.13667mm" svg:y="130.96826mm"/>
          <draw:path svg:d="M 442.63626 156.22456 L 442.63626 182.26198 L 546.78595 182.26198 L 624.89825 182.26198 L 624.89825 182.26198 L 624.89825 208.29941 L 598.8608 208.29941 L 546.78595 208.29941 L 442.63626 234.33684 Q 364.52396 260.37427 312.44913 234.33684 L 260.37427 234.33684 L 260.37427 208.29941 Q 234.33684 208.29941 234.33684 208.29941 L 234.33684 208.29941 L 234.33684 208.29941 Q 234.33684 182.26198 208.29941 182.26198 L 208.29941 182.26198 L 208.29941 156.22456 Q 182.26198 156.22456 130.18713 104.149704 L 52.074852 26.037426 L 52.074852 26.037426 Q 52.074852 0.0 26.037426 0.0 L 0.0 0.0 L 234.33684 0.0 Q 442.63626 0.0 442.63626 52.074852 Q 442.63626 130.18713 442.63626 156.22456 z" svg:height="2.3433683mm" draw:style-name="style-18" svg:viewBox="0.0 0.0 624.89825 234.33684" svg:width="6.2489824mm" svg:x="149.19446mm" svg:y="177.0545mm"/>
          <draw:path svg:d="M 598.8608 0.0 L 650.93567 0.0 L 650.93567 0.0 L 650.93567 0.0 L 755.0854 26.037426 Q 859.23505 52.074852 1067.5344 104.149704 Q 1275.8339 104.149704 1484.1333 78.11228 Q 1666.3953 52.074852 1692.4327 26.037426 Q 1692.4327 0.0 1718.4701 0.0 L 1744.5076 0.0 L 1744.5076 26.037426 Q 1744.5076 52.074852 1718.4701 52.074852 Q 1692.4327 52.074852 1666.3953 104.149704 L 1640.3579 130.18713 L 1640.3579 130.18713 L 1640.3579 156.22456 L 1614.3204 156.22456 Q 1588.283 156.22456 1484.1333 208.29941 Q 1406.021 260.37427 1406.021 286.41168 Q 1379.9836 312.44913 1353.9462 312.44913 L 1301.8713 338.48654 L 1301.8713 416.59882 L 1301.8713 520.74854 L 1275.8339 520.74854 Q 1275.8339 520.74854 1197.7216 494.7111 L 1119.6094 494.7111 L 1119.6094 468.67368 Q 1119.6094 468.67368 1093.5719 468.67368 L 1093.5719 468.67368 L 1093.5719 468.67368 Q 1067.5344 442.63626 1067.5344 442.63626 L 1067.5344 442.63626 L 1067.5344 442.63626 L 1041.4971 442.63626 L 1015.45966 442.63626 Q 963.38477 416.59882 911.30994 416.59882 Q 859.23505 416.59882 494.7111 364.52396 L 156.22456 312.44913 L 78.11228 286.41168 L 26.037426 286.41168 L 26.037426 260.37427 L 26.037426 260.37427 L 0.0 260.37427 L 0.0 260.37427 L 26.037426 234.33684 L 78.11228 208.29941 L 130.18713 208.29941 L 156.22456 208.29941 L 364.52396 104.149704 Q 572.82336 0.0 598.8608 0.0 z" svg:height="5.207485mm" draw:style-name="style-19" svg:viewBox="0.0 0.0 1744.5076 520.74854" svg:width="17.445076mm" svg:x="200.74855mm" svg:y="86.44425mm"/>
          <draw:path svg:d="M 1406.021 104.149704 L 1458.0958 104.149704 L 1484.1333 104.149704 L 1510.1708 104.149704 L 1510.1708 130.18713 L 1510.1708 130.18713 L 1484.1333 130.18713 L 1484.1333 156.22456 L 1484.1333 156.22456 L 1458.0958 156.22456 L 1458.0958 156.22456 L 1458.0958 156.22456 L 1458.0958 208.29941 Q 1484.1333 234.33684 1458.0958 234.33684 Q 1432.0585 260.37427 1432.0585 260.37427 L 1406.021 260.37427 L 1406.021 260.37427 L 1406.021 260.37427 L 1406.021 286.41168 L 1406.021 286.41168 L 1379.9836 286.41168 Q 1353.9462 286.41168 1353.9462 260.37427 Q 1327.9087 208.29941 1197.7216 260.37427 Q 1067.5344 312.44913 1067.5344 260.37427 Q 1067.5344 234.33684 1015.45966 260.37427 Q 963.38477 312.44913 885.2725 312.44913 Q 781.1228 312.44913 703.0105 286.41168 Q 598.8608 260.37427 572.82336 312.44913 Q 572.82336 364.52396 520.74854 364.52396 Q 494.7111 364.52396 468.67368 312.44913 Q 468.67368 260.37427 416.59882 234.33684 Q 338.48654 208.29941 260.37427 182.26198 L 156.22456 182.26198 L 156.22456 182.26198 L 130.18713 208.29941 L 130.18713 208.29941 L 130.18713 208.29941 L 104.149704 208.29941 L 52.074852 208.29941 L 52.074852 182.26198 L 52.074852 182.26198 L 26.037426 182.26198 L 26.037426 156.22456 L 26.037426 156.22456 L 0.0 156.22456 L 0.0 156.22456 L 0.0 156.22456 L 0.0 130.18713 L 0.0 130.18713 L 26.037426 130.18713 L 26.037426 104.149704 L 26.037426 104.149704 L 52.074852 104.149704 L 52.074852 104.149704 L 52.074852 78.11228 L 26.037426 78.11228 L 26.037426 52.074852 L 26.037426 52.074852 L 26.037426 52.074852 L 26.037426 52.074852 L 26.037426 52.074852 L 52.074852 52.074852 L 78.11228 52.074852 L 104.149704 52.074852 L 130.18713 52.074852 L 598.8608 26.037426 Q 1067.5344 0.0 1119.6094 0.0 Q 1171.6842 0.0 1275.8339 26.037426 Q 1353.9462 52.074852 1353.9462 78.11228 Q 1353.9462 104.149704 1406.021 104.149704 z" svg:height="3.6452396mm" draw:style-name="style-20" svg:viewBox="0.0 0.0 1510.1708 364.52396" svg:width="15.101707mm" svg:x="149.45483mm" svg:y="124.979645mm"/>
          <draw:path svg:d="M 1249.7965 78.11228 L 1353.9462 52.074852 L 1327.9087 78.11228 Q 1301.8713 130.18713 1301.8713 130.18713 L 1301.8713 130.18713 L 1275.8339 130.18713 L 1275.8339 130.18713 L 1275.8339 156.22456 L 1249.7965 156.22456 L 1249.7965 156.22456 L 1249.7965 182.26198 L 1249.7965 182.26198 L 1249.7965 182.26198 L 1223.759 182.26198 L 1223.759 182.26198 L 1223.759 208.29941 L 1197.7216 208.29941 L 1197.7216 208.29941 L 1197.7216 234.33684 L 1197.7216 234.33684 L 1197.7216 234.33684 L 1171.6842 234.33684 L 1171.6842 234.33684 L 1171.6842 260.37427 L 1145.6467 260.37427 L 1145.6467 286.41168 L 1145.6467 286.41168 L 1145.6467 286.41168 L 1145.6467 286.41168 L 1119.6094 286.41168 L 1119.6094 286.41168 L 1041.4971 312.44913 L 963.38477 338.48654 L 963.38477 338.48654 L 963.38477 338.48654 L 598.8608 390.5614 Q 234.33684 442.63626 156.22456 442.63626 L 52.074852 442.63626 L 26.037426 468.67368 L 0.0 468.67368 L 0.0 364.52396 L 0.0 260.37427 L 0.0 260.37427 L 26.037426 234.33684 L 26.037426 234.33684 L 52.074852 234.33684 L 52.074852 234.33684 L 52.074852 234.33684 L 104.149704 208.29941 Q 156.22456 182.26198 260.37427 182.26198 Q 364.52396 156.22456 364.52396 130.18713 Q 364.52396 104.149704 468.67368 78.11228 Q 546.78595 78.11228 520.74854 78.11228 Q 520.74854 104.149704 624.89825 104.149704 Q 729.0479 130.18713 729.0479 104.149704 Q 729.0479 78.11228 755.0854 52.074852 Q 781.1228 26.037426 963.38477 0.0 Q 1145.6467 -26.037426 1145.6467 26.037426 Q 1171.6842 78.11228 1249.7965 78.11228 z" svg:height="4.6867366mm" draw:style-name="style-21" svg:viewBox="0.0 0.0 1353.9462 468.67368" svg:width="13.539462mm" svg:x="0.0mm" svg:y="136.69649mm"/>
          <draw:path svg:d="M 364.52396 0.0 L 494.7111 0.0 L 963.38477 52.074852 Q 1432.0585 104.149704 2030.9193 130.18713 Q 2655.8174 156.22456 2707.8923 182.26198 L 2786.0046 182.26198 L 2786.0046 208.29941 Q 2786.0046 234.33684 2707.8923 234.33684 L 2603.7427 260.37427 L 2577.7053 260.37427 L 2551.6677 260.37427 L 2551.6677 286.41168 L 2551.6677 286.41168 L 2577.7053 312.44913 L 2577.7053 338.48654 L 2447.518 338.48654 L 2343.3684 364.52396 L 2317.331 364.52396 Q 2291.2935 364.52396 2239.2188 390.5614 L 2213.1812 416.59882 L 2135.0688 416.59882 Q 2056.9568 416.59882 1718.4701 390.5614 L 1379.9836 364.52396 L 1379.9836 390.5614 Q 1379.9836 416.59882 1406.021 416.59882 Q 1458.0958 442.63626 1458.0958 468.67368 Q 1458.0958 520.74854 1432.0585 520.74854 L 1406.021 520.74854 L 1379.9836 546.78595 Q 1353.9462 572.82336 1353.9462 572.82336 L 1353.9462 572.82336 L 1249.7965 572.82336 Q 1119.6094 572.82336 1119.6094 546.78595 Q 1119.6094 520.74854 937.34735 520.74854 L 781.1228 520.74854 L 676.9731 520.74854 L 546.78595 520.74854 L 546.78595 520.74854 L 546.78595 520.74854 L 572.82336 494.7111 Q 624.89825 468.67368 572.82336 468.67368 Q 546.78595 468.67368 572.82336 390.5614 Q 598.8608 338.48654 442.63626 312.44913 Q 286.41168 260.37427 312.44913 260.37427 Q 312.44913 260.37427 156.22456 234.33684 L 26.037426 208.29941 L 26.037426 208.29941 L 0.0 182.26198 L 0.0 156.22456 L 0.0 130.18713 L 26.037426 130.18713 L 26.037426 104.149704 L 26.037426 104.149704 L 0.0 104.149704 L 0.0 104.149704 L 0.0 104.149704 L 0.0 78.11228 Q 0.0 78.11228 52.074852 52.074852 L 104.149704 26.037426 L 156.22456 26.037426 Q 208.29941 0.0 364.52396 0.0 z" svg:height="5.728234mm" draw:style-name="style-22" svg:viewBox="0.0 0.0 2786.0046 572.82336" svg:width="27.860046mm" svg:x="124.4589mm" svg:y="199.96744mm"/>
          <draw:path svg:d="M 598.8608 0.0 L 598.8608 0.0 L 598.8608 130.18713 Q 572.82336 260.37427 468.67368 442.63626 Q 364.52396 624.89825 260.37427 729.0479 Q 156.22456 833.19763 156.22456 833.19763 L 156.22456 833.19763 L 156.22456 859.23505 L 156.22456 859.23505 L 130.18713 859.23505 L 130.18713 885.2725 L 130.18713 885.2725 L 104.149704 885.2725 L 104.149704 911.30994 L 104.149704 937.34735 L 78.11228 937.34735 L 78.11228 937.34735 L 78.11228 963.38477 L 52.074852 963.38477 L 52.074852 989.4222 L 52.074852 1015.45966 L 26.037426 1015.45966 L 0.0 1015.45966 L 0.0 989.4222 L 0.0 963.38477 L 26.037426 963.38477 L 26.037426 937.34735 L 26.037426 937.34735 L 52.074852 937.34735 L 52.074852 911.30994 L 52.074852 885.2725 L 78.11228 885.2725 L 78.11228 885.2725 L 78.11228 859.23505 L 104.149704 859.23505 L 104.149704 833.19763 L 104.149704 807.1602 L 312.44913 520.74854 Q 520.74854 234.33684 572.82336 104.149704 Q 572.82336 0.0 598.8608 0.0 z" svg:height="10.154596mm" draw:style-name="style-23" svg:viewBox="0.0 0.0 598.8608 1015.45966" svg:width="5.988608mm" svg:x="138.5191mm" svg:y="74.46704mm"/>
          <draw:path svg:d="M 2317.331 0.0 L 2317.331 0.0 L 2473.5554 0.0 Q 2655.8174 0.0 2655.8174 26.037426 Q 2655.8174 52.074852 2786.0046 52.074852 L 2890.1543 52.074852 L 3072.4163 52.074852 Q 3254.6782 52.074852 3462.9778 52.074852 L 3671.277 52.074852 L 3723.352 52.074852 Q 3801.4644 52.074852 3801.4644 52.074852 L 3801.4644 52.074852 L 4035.801 52.074852 L 4244.1006 52.074852 L 4374.2876 78.11228 Q 4504.4746 104.149704 4582.587 156.22456 Q 4660.699 208.29941 4738.8115 260.37427 Q 4816.924 286.41168 4842.9614 312.44913 Q 4868.9985 364.52396 4973.1484 364.52396 Q 5077.2983 364.52396 5025.223 416.59882 Q 4973.1484 494.7111 4999.186 494.7111 Q 4999.186 520.74854 5051.2607 520.74854 L 5103.3354 520.74854 L 5103.3354 546.78595 L 5077.2983 546.78595 L 5077.2983 546.78595 L 5077.2983 572.82336 L 5077.2983 572.82336 L 5077.2983 572.82336 L 5051.2607 572.82336 L 5051.2607 572.82336 L 5103.3354 598.8608 L 5155.4106 598.8608 L 5155.4106 624.89825 L 5155.4106 650.93567 L 2603.7427 650.93567 L 52.074852 650.93567 L 52.074852 624.89825 L 26.037426 624.89825 L 26.037426 598.8608 L 26.037426 572.82336 L 0.0 572.82336 L 0.0 572.82336 L 26.037426 546.78595 L 78.11228 546.78595 L 78.11228 520.74854 L 78.11228 494.7111 L 104.149704 494.7111 L 104.149704 468.67368 L 156.22456 468.67368 Q 182.26198 442.63626 182.26198 390.5614 Q 156.22456 364.52396 182.26198 338.48654 Q 234.33684 338.48654 234.33684 364.52396 Q 260.37427 364.52396 364.52396 364.52396 Q 468.67368 338.48654 468.67368 312.44913 Q 468.67368 286.41168 520.74854 286.41168 L 572.82336 286.41168 L 572.82336 260.37427 L 572.82336 234.33684 L 598.8608 234.33684 L 624.89825 234.33684 L 781.1228 234.33684 Q 937.34735 208.29941 1171.6842 156.22456 Q 1406.021 104.149704 1666.3953 78.11228 Q 1926.7695 52.074852 1952.807 52.074852 Q 1952.807 52.074852 2135.0688 26.037426 L 2317.331 0.0 L 2317.331 0.0 z" svg:height="6.5093565mm" draw:style-name="style-24" svg:viewBox="0.0 0.0 5155.4106 650.93567" svg:width="51.554104mm" svg:x="109.09682mm" svg:y="205.17493mm"/>
          <draw:path svg:d="M 1145.6467 78.11228 L 1171.6842 78.11228 L 1171.6842 78.11228 Q 1171.6842 104.149704 1197.7216 104.149704 L 1197.7216 104.149704 L 1249.7965 130.18713 Q 1301.8713 156.22456 1301.8713 156.22456 L 1327.9087 156.22456 L 1432.0585 208.29941 Q 1536.2081 260.37427 1666.3953 260.37427 L 1796.5824 260.37427 L 2109.0315 286.41168 Q 2421.4807 312.44913 2551.6677 364.52396 Q 2655.8174 468.67368 2681.855 468.67368 L 2707.8923 468.67368 L 2812.042 520.74854 Q 2916.1917 572.82336 2942.2292 572.82336 L 2968.2666 572.82336 L 2994.304 598.8608 L 3020.3416 624.89825 L 3072.4163 624.89825 L 3124.4912 624.89825 L 3124.4912 650.93567 Q 3150.5286 676.9731 3176.566 676.9731 L 3202.6035 676.9731 L 3280.7158 729.0479 Q 3332.7905 755.0854 3384.8655 833.19763 Q 3436.9402 885.2725 3436.9402 911.30994 L 3436.9402 937.34735 L 3462.9778 1171.6842 Q 3489.0151 1406.021 3489.0151 1458.0958 Q 3489.0151 1510.1708 3462.9778 1562.2456 Q 3462.9778 1588.283 3410.9028 1614.3204 Q 3384.8655 1640.3579 3358.8281 1666.3953 L 3332.7905 1718.4701 L 3332.7905 1796.5824 L 3332.7905 1874.6947 L 3332.7905 1900.7322 Q 3332.7905 1926.7695 3254.6782 1952.807 Q 3176.566 1978.8444 2864.117 1978.8444 Q 2551.6677 1978.8444 2343.3684 1952.807 Q 2161.1064 1926.7695 2056.9568 1926.7695 Q 1952.807 1900.7322 1952.807 1874.6947 Q 1952.807 1848.6572 1822.6199 1822.6199 L 1718.4701 1770.545 L 1718.4701 1770.545 Q 1718.4701 1744.5076 1510.1708 1614.3204 Q 1327.9087 1510.1708 1275.8339 1432.0585 L 1223.759 1353.9462 L 1223.759 1353.9462 Q 1197.7216 1327.9087 1119.6094 1145.6467 Q 1041.4971 937.34735 989.4222 833.19763 L 989.4222 729.0479 L 963.38477 729.0479 L 963.38477 729.0479 L 963.38477 703.0105 L 937.34735 703.0105 L 937.34735 703.0105 L 937.34735 676.9731 L 885.2725 676.9731 L 859.23505 676.9731 L 859.23505 703.0105 L 833.19763 703.0105 L 833.19763 703.0105 L 833.19763 729.0479 L 833.19763 729.0479 L 833.19763 729.0479 L 807.1602 729.0479 L 807.1602 729.0479 L 807.1602 755.0854 L 781.1228 755.0854 L 755.0854 833.19763 Q 729.0479 911.30994 703.0105 963.38477 L 703.0105 1015.45966 L 676.9731 1015.45966 Q 676.9731 989.4222 624.89825 1015.45966 Q 598.8608 1041.4971 520.74854 1041.4971 Q 416.59882 1041.4971 286.41168 1041.4971 L 156.22456 1041.4971 L 156.22456 1041.4971 L 156.22456 1041.4971 L 156.22456 1015.45966 L 156.22456 1015.45966 L 130.18713 989.4222 L 104.149704 963.38477 L 104.149704 963.38477 L 104.149704 937.34735 L 130.18713 937.34735 Q 156.22456 937.34735 130.18713 885.2725 Q 104.149704 833.19763 78.11228 833.19763 Q 52.074852 833.19763 78.11228 807.1602 Q 104.149704 807.1602 104.149704 781.1228 Q 104.149704 729.0479 156.22456 729.0479 Q 182.26198 729.0479 182.26198 703.0105 Q 182.26198 676.9731 156.22456 676.9731 Q 104.149704 676.9731 104.149704 624.89825 Q 104.149704 598.8608 130.18713 572.82336 Q 182.26198 572.82336 182.26198 520.74854 L 208.29941 494.7111 L 208.29941 494.7111 L 208.29941 468.67368 L 104.149704 468.67368 L 0.0 468.67368 L 0.0 468.67368 L 0.0 468.67368 L 26.037426 442.63626 L 52.074852 442.63626 L 52.074852 442.63626 L 52.074852 442.63626 L 78.11228 416.59882 L 78.11228 416.59882 L 104.149704 416.59882 L 130.18713 416.59882 L 364.52396 260.37427 Q 598.8608 104.149704 624.89825 78.11228 L 624.89825 78.11228 L 624.89825 78.11228 Q 624.89825 78.11228 650.93567 52.074852 L 650.93567 52.074852 L 729.0479 0.0 Q 833.19763 -52.074852 963.38477 0.0 Q 1093.5719 52.074852 1145.6467 78.11228 z" svg:height="19.788445mm" draw:style-name="style-25" svg:viewBox="0.0 0.0 3489.0151 1978.8444" svg:width="34.890152mm" svg:x="108.3157mm" svg:y="55.199345mm"/>
          <draw:path svg:d="M 4061.8386 0.0 L 4087.876 0.0 L 4087.876 26.037426 Q 4087.876 52.074852 4061.8386 52.074852 Q 4035.801 52.074852 4009.7637 130.18713 Q 3957.6887 208.29941 3905.614 208.29941 Q 3853.539 234.33684 3775.4268 286.41168 Q 3697.3145 338.48654 3541.09 390.5614 Q 3384.8655 494.7111 3228.6409 676.9731 Q 3072.4163 885.2725 3020.3416 885.2725 Q 2968.2666 911.30994 2968.2666 911.30994 Q 2994.304 911.30994 2916.1917 963.38477 L 2838.0796 1015.45966 L 2838.0796 1015.45966 L 2812.042 1015.45966 L 2812.042 1041.4971 L 2812.042 1067.5344 L 2838.0796 1067.5344 L 2864.117 1067.5344 L 2864.117 1119.6094 L 2864.117 1145.6467 L 2916.1917 1145.6467 L 2942.2292 1171.6842 L 2942.2292 1171.6842 L 2942.2292 1171.6842 L 2786.0046 1171.6842 Q 2629.78 1171.6842 2447.518 1197.7216 Q 2291.2935 1223.759 1822.6199 1275.8339 Q 1353.9462 1379.9836 807.1602 1510.1708 L 260.37427 1666.3953 L 208.29941 1666.3953 L 182.26198 1640.3579 L 156.22456 1640.3579 L 104.149704 1640.3579 L 78.11228 1614.3204 L 52.074852 1614.3204 L 52.074852 1588.283 L 52.074852 1562.2456 L 26.037426 1562.2456 L 0.0 1536.2081 L 0.0 1536.2081 L 0.0 1536.2081 L 26.037426 1536.2081 L 52.074852 1536.2081 L 78.11228 1510.1708 L 104.149704 1484.1333 L 1093.5719 1067.5344 Q 2056.9568 650.93567 2812.042 390.5614 Q 3541.09 130.18713 3801.4644 78.11228 Q 4035.801 26.037426 4061.8386 0.0 z" svg:height="16.663954mm" draw:style-name="style-26" svg:viewBox="0.0 0.0 4087.876 1666.3953" svg:width="40.87876mm" svg:x="14.580958mm" svg:y="48.689987mm"/>
          <draw:path svg:d="M 1614.3204 0.0 L 1666.3953 0.0 L 1666.3953 26.037426 Q 1666.3953 52.074852 1588.283 104.149704 Q 1510.1708 156.22456 1510.1708 182.26198 Q 1484.1333 234.33684 1458.0958 286.41168 Q 1458.0958 338.48654 1249.7965 494.7111 L 1041.4971 650.93567 L 1041.4971 650.93567 L 1041.4971 650.93567 L 1015.45966 650.93567 L 1015.45966 650.93567 L 989.4222 676.9731 L 963.38477 703.0105 L 963.38477 703.0105 L 937.34735 703.0105 L 937.34735 703.0105 L 937.34735 703.0105 L 937.34735 729.0479 L 937.34735 729.0479 L 911.30994 729.0479 L 911.30994 755.0854 L 885.2725 755.0854 L 859.23505 755.0854 L 859.23505 781.1228 L 859.23505 781.1228 L 833.19763 781.1228 Q 807.1602 807.1602 781.1228 833.19763 L 755.0854 859.23505 L 729.0479 859.23505 Q 729.0479 859.23505 703.0105 833.19763 Q 676.9731 833.19763 676.9731 859.23505 L 676.9731 885.2725 L 676.9731 911.30994 L 676.9731 911.30994 L 624.89825 911.30994 Q 598.8608 911.30994 520.74854 963.38477 L 416.59882 989.4222 L 416.59882 989.4222 L 416.59882 1015.45966 L 416.59882 1015.45966 Q 416.59882 1015.45966 364.52396 1067.5344 L 338.48654 1093.5719 L 312.44913 1093.5719 Q 312.44913 1119.6094 312.44913 1119.6094 L 312.44913 1119.6094 L 312.44913 1119.6094 Q 286.41168 1119.6094 260.37427 1171.6842 L 234.33684 1223.759 L 208.29941 1223.759 L 182.26198 1223.759 L 182.26198 1223.759 L 182.26198 1223.759 L 130.18713 1197.7216 L 78.11228 1171.6842 L 52.074852 1171.6842 L 0.0 1171.6842 L 26.037426 1145.6467 L 52.074852 1119.6094 L 26.037426 1119.6094 L 0.0 1119.6094 L 0.0 1093.5719 L 0.0 1067.5344 L 26.037426 1041.4971 L 52.074852 1015.45966 L 52.074852 1015.45966 L 52.074852 1015.45966 L 52.074852 989.4222 L 52.074852 989.4222 L 78.11228 963.38477 Q 104.149704 963.38477 104.149704 963.38477 L 104.149704 937.34735 L 104.149704 937.34735 Q 104.149704 937.34735 130.18713 911.30994 L 130.18713 911.30994 L 416.59882 703.0105 Q 729.0479 494.7111 729.0479 494.7111 L 729.0479 468.67368 L 729.0479 468.67368 Q 729.0479 468.67368 755.0854 442.63626 L 755.0854 442.63626 L 833.19763 390.5614 Q 937.34735 338.48654 963.38477 338.48654 L 989.4222 338.48654 L 989.4222 312.44913 Q 989.4222 286.41168 1015.45966 286.41168 Q 1041.4971 286.41168 989.4222 234.33684 L 911.30994 234.33684 L 911.30994 208.29941 L 911.30994 208.29941 L 1093.5719 156.22456 Q 1275.8339 130.18713 1432.0585 78.11228 Q 1588.283 26.037426 1614.3204 0.0 z" svg:height="12.237591mm" draw:style-name="style-27" svg:viewBox="0.0 0.0 1666.3953 1223.759" svg:width="16.663954mm" svg:x="175.49225mm" svg:y="44.524mm"/>
          <draw:path svg:d="M 494.7111 0.0 L 494.7111 0.0 L 963.38477 208.29941 Q 1458.0958 390.5614 1484.1333 416.59882 Q 1510.1708 416.59882 1510.1708 442.63626 L 1536.2081 442.63626 L 1536.2081 442.63626 Q 1536.2081 468.67368 1562.2456 468.67368 L 1562.2456 468.67368 L 1562.2456 546.78595 Q 1562.2456 624.89825 1536.2081 624.89825 Q 1510.1708 650.93567 1510.1708 650.93567 L 1510.1708 676.9731 L 1484.1333 676.9731 L 1458.0958 676.9731 L 1458.0958 703.0105 L 1458.0958 729.0479 L 1432.0585 729.0479 L 1432.0585 729.0479 L 1406.021 755.0854 Q 1353.9462 781.1228 1249.7965 755.0854 L 1171.6842 755.0854 L 1093.5719 755.0854 L 1041.4971 755.0854 L 1041.4971 729.0479 L 1041.4971 676.9731 L 1015.45966 676.9731 L 1015.45966 676.9731 L 1015.45966 650.93567 Q 989.4222 650.93567 989.4222 650.93567 Q 963.38477 624.89825 937.34735 624.89825 Q 937.34735 598.8608 807.1602 520.74854 Q 703.0105 468.67368 703.0105 442.63626 Q 676.9731 416.59882 572.82336 364.52396 Q 468.67368 312.44913 442.63626 312.44913 L 390.5614 312.44913 L 312.44913 286.41168 L 260.37427 286.41168 L 260.37427 260.37427 Q 260.37427 260.37427 234.33684 260.37427 L 234.33684 260.37427 L 234.33684 260.37427 Q 234.33684 260.37427 208.29941 234.33684 L 182.26198 234.33684 L 156.22456 234.33684 L 130.18713 208.29941 L 104.149704 208.29941 L 78.11228 208.29941 L 78.11228 208.29941 L 52.074852 182.26198 L 52.074852 182.26198 L 52.074852 182.26198 L 52.074852 156.22456 L 52.074852 156.22456 L 26.037426 156.22456 L 26.037426 156.22456 L 26.037426 130.18713 L 0.0 130.18713 L 0.0 130.18713 L 0.0 104.149704 L 26.037426 104.149704 L 52.074852 104.149704 L 52.074852 104.149704 L 52.074852 104.149704 L 78.11228 104.149704 L 78.11228 104.149704 L 104.149704 78.11228 L 130.18713 52.074852 L 182.26198 52.074852 L 234.33684 52.074852 L 364.52396 26.037426 Q 494.7111 0.0 494.7111 0.0 z" svg:height="7.5508537mm" draw:style-name="style-28" svg:viewBox="0.0 0.0 1562.2456 755.0854" svg:width="15.622456mm" svg:x="247.8763mm" svg:y="129.14563mm"/>
          <draw:path svg:d="M 1249.7965 0.0 L 1249.7965 0.0 L 1275.8339 0.0 L 1301.8713 0.0 L 1301.8713 0.0 L 1301.8713 0.0 L 1301.8713 26.037426 L 1301.8713 26.037426 L 1327.9087 78.11228 Q 1327.9087 130.18713 1353.9462 130.18713 L 1379.9836 130.18713 L 1379.9836 130.18713 L 1406.021 130.18713 L 1406.021 156.22456 L 1406.021 156.22456 L 1379.9836 156.22456 L 1379.9836 156.22456 L 1379.9836 182.26198 L 1353.9462 182.26198 L 1353.9462 182.26198 L 1353.9462 208.29941 L 1353.9462 208.29941 L 1353.9462 208.29941 L 1327.9087 208.29941 L 1327.9087 208.29941 L 1327.9087 234.33684 L 1301.8713 234.33684 L 1301.8713 234.33684 L 1301.8713 260.37427 L 1301.8713 260.37427 L 1301.8713 260.37427 L 1275.8339 260.37427 Q 1249.7965 260.37427 1249.7965 286.41168 Q 1223.759 312.44913 729.0479 546.78595 L 208.29941 781.1228 L 208.29941 807.1602 L 208.29941 807.1602 L 182.26198 807.1602 L 182.26198 833.19763 L 156.22456 833.19763 L 104.149704 833.19763 L 52.074852 833.19763 L 26.037426 833.19763 L 26.037426 807.1602 L 0.0 807.1602 L 0.0 807.1602 L 0.0 781.1228 L 26.037426 781.1228 L 52.074852 781.1228 L 52.074852 755.0854 L 52.074852 755.0854 L 78.11228 755.0854 L 78.11228 729.0479 L 78.11228 729.0479 L 104.149704 729.0479 L 104.149704 729.0479 L 104.149704 729.0479 L 104.149704 703.0105 L 104.149704 703.0105 L 130.18713 703.0105 L 130.18713 676.9731 L 208.29941 650.93567 Q 260.37427 598.8608 286.41168 572.82336 Q 286.41168 546.78595 338.48654 520.74854 Q 390.5614 468.67368 338.48654 468.67368 L 286.41168 468.67368 L 703.0105 286.41168 Q 1119.6094 104.149704 1145.6467 52.074852 Q 1197.7216 52.074852 1197.7216 26.037426 L 1223.759 26.037426 L 1223.759 26.037426 Q 1249.7965 26.037426 1249.7965 0.0 z" svg:height="8.331977mm" draw:style-name="style-29" svg:viewBox="0.0 0.0 1406.021 833.19763" svg:width="14.06021mm" svg:x="220.27663mm" svg:y="76.55003mm"/>
          <draw:path svg:d="M 208.29941 0.0 L 208.29941 0.0 L 234.33684 26.037426 Q 260.37427 78.11228 286.41168 78.11228 L 312.44913 78.11228 L 312.44913 78.11228 L 312.44913 78.11228 L 390.5614 104.149704 L 468.67368 130.18713 L 546.78595 156.22456 Q 624.89825 182.26198 572.82336 208.29941 Q 546.78595 234.33684 546.78595 234.33684 L 546.78595 234.33684 L 312.44913 234.33684 L 78.11228 234.33684 L 78.11228 234.33684 L 78.11228 234.33684 L 52.074852 208.29941 L 0.0 208.29941 L 0.0 182.26198 L 0.0 156.22456 L 26.037426 156.22456 L 26.037426 130.18713 L 104.149704 130.18713 Q 208.29941 130.18713 208.29941 78.11228 Q 208.29941 0.0 208.29941 0.0 z" svg:height="2.3433683mm" draw:style-name="style-30" svg:viewBox="0.0 0.0 572.82336 234.33684" svg:width="5.728234mm" svg:x="201.00893mm" svg:y="178.35637mm"/>
          <draw:path svg:d="M 2551.6677 0.0 L 2629.78 0.0 L 2707.8923 0.0 L 2812.042 0.0 L 2812.042 26.037426 L 2812.042 52.074852 L 2786.0046 78.11228 L 2786.0046 104.149704 L 2759.9673 104.149704 Q 2733.9297 104.149704 2707.8923 130.18713 L 2681.855 156.22456 L 2681.855 156.22456 Q 2707.8923 182.26198 2681.855 208.29941 L 2655.8174 260.37427 L 2655.8174 260.37427 L 2655.8174 260.37427 L 2655.8174 286.41168 L 2655.8174 286.41168 L 2681.855 286.41168 L 2681.855 312.44913 L 2707.8923 312.44913 L 2733.9297 312.44913 L 2733.9297 338.48654 L 2733.9297 338.48654 L 2707.8923 338.48654 Q 2707.8923 364.52396 2655.8174 390.5614 Q 2577.7053 416.59882 1978.8444 729.0479 L 1406.021 1041.4971 L 1406.021 1041.4971 Q 1379.9836 1041.4971 1249.7965 1119.6094 L 1119.6094 1171.6842 L 1093.5719 1171.6842 L 1067.5344 1197.7216 L 1067.5344 1197.7216 L 1041.4971 1197.7216 L 1041.4971 1197.7216 L 1041.4971 1197.7216 L 1015.45966 1223.759 L 989.4222 1249.7965 L 937.34735 1249.7965 Q 911.30994 1249.7965 546.78595 1432.0585 L 182.26198 1614.3204 L 156.22456 1614.3204 L 104.149704 1614.3204 L 52.074852 1640.3579 L 26.037426 1640.3579 L 0.0 1640.3579 L 0.0 1614.3204 L 0.0 1614.3204 L 0.0 1614.3204 L 26.037426 1614.3204 L 26.037426 1614.3204 L 26.037426 1588.283 L 52.074852 1588.283 L 52.074852 1562.2456 L 52.074852 1536.2081 L 26.037426 1458.0958 L 26.037426 1406.021 L 26.037426 1406.021 L 26.037426 1379.9836 L 104.149704 1353.9462 Q 156.22456 1327.9087 234.33684 1223.759 Q 312.44913 1119.6094 312.44913 1119.6094 Q 312.44913 1093.5719 312.44913 1093.5719 L 312.44913 1093.5719 L 312.44913 1093.5719 L 312.44913 1067.5344 L 364.52396 1067.5344 Q 390.5614 1041.4971 390.5614 1041.4971 L 390.5614 1041.4971 L 442.63626 1015.45966 Q 520.74854 989.4222 520.74854 989.4222 L 520.74854 963.38477 L 598.8608 963.38477 L 676.9731 937.34735 L 703.0105 937.34735 L 729.0479 937.34735 L 781.1228 911.30994 Q 807.1602 911.30994 833.19763 937.34735 Q 859.23505 989.4222 1093.5719 729.0479 Q 1327.9087 520.74854 1353.9462 494.7111 Q 1379.9836 494.7111 1406.021 442.63626 Q 1432.0585 364.52396 1510.1708 312.44913 Q 1614.3204 260.37427 1640.3579 260.37427 L 1666.3953 260.37427 L 1666.3953 234.33684 L 1666.3953 234.33684 L 1692.4327 234.33684 L 1692.4327 208.29941 L 1718.4701 208.29941 L 1744.5076 208.29941 L 1744.5076 182.26198 L 1744.5076 156.22456 L 1666.3953 156.22456 L 1562.2456 156.22456 L 1562.2456 130.18713 L 1562.2456 130.18713 L 1562.2456 130.18713 L 1588.283 130.18713 L 1614.3204 130.18713 L 1666.3953 104.149704 L 2056.9568 52.074852 Q 2447.518 0.0 2551.6677 0.0 z" svg:height="16.403578mm" draw:style-name="style-31" svg:viewBox="0.0 0.0 2812.042 1640.3579" svg:width="28.12042mm" svg:x="179.1375mm" svg:y="42.701378mm"/>
          <draw:path svg:d="M 442.63626 26.037426 L 468.67368 0.0 L 494.7111 0.0 L 546.78595 0.0 L 546.78595 26.037426 L 546.78595 26.037426 L 572.82336 78.11228 Q 572.82336 104.149704 650.93567 182.26198 Q 703.0105 234.33684 729.0479 260.37427 Q 755.0854 260.37427 755.0854 260.37427 L 755.0854 286.41168 L 729.0479 286.41168 Q 703.0105 260.37427 650.93567 260.37427 Q 598.8608 234.33684 598.8608 312.44913 L 598.8608 364.52396 L 494.7111 364.52396 Q 390.5614 364.52396 364.52396 338.48654 L 338.48654 312.44913 L 260.37427 312.44913 L 182.26198 312.44913 L 130.18713 312.44913 Q 52.074852 312.44913 26.037426 286.41168 L -3.6379788E-12 260.37427 L 26.037426 260.37427 L 78.11228 260.37427 L 208.29941 208.29941 Q 338.48654 182.26198 364.52396 130.18713 Q 390.5614 78.11228 416.59882 52.074852 Q 416.59882 52.074852 442.63626 26.037426 z" svg:height="3.6452396mm" draw:style-name="style-32" svg:viewBox="0.0 0.0 755.0854 364.52396" svg:width="7.5508537mm" svg:x="296.56628mm" svg:y="204.13342mm"/>
          <draw:path svg:d="M 911.30994 729.0479 L 911.30994 729.0479 L 911.30994 885.2725 L 911.30994 1015.45966 L 885.2725 1015.45966 L 885.2725 1041.4971 L 885.2725 1041.4971 L 885.2725 1041.4971 L 859.23505 1041.4971 L 859.23505 1041.4971 L 833.19763 1015.45966 L 781.1228 989.4222 L 729.0479 989.4222 Q 703.0105 989.4222 468.67368 885.2725 L 260.37427 807.1602 L 260.37427 807.1602 L 260.37427 807.1602 L 260.37427 781.1228 L 260.37427 781.1228 L 260.37427 781.1228 Q 260.37427 781.1228 208.29941 755.0854 L 156.22456 729.0479 L 156.22456 703.0105 Q 156.22456 676.9731 182.26198 676.9731 Q 208.29941 676.9731 182.26198 546.78595 Q 156.22456 416.59882 130.18713 416.59882 Q 104.149704 416.59882 104.149704 364.52396 L 104.149704 338.48654 L 104.149704 312.44913 Q 104.149704 312.44913 78.11228 312.44913 L 78.11228 312.44913 L 104.149704 286.41168 Q 130.18713 260.37427 130.18713 260.37427 L 104.149704 260.37427 L 104.149704 260.37427 L 104.149704 260.37427 L 104.149704 234.33684 Q 78.11228 208.29941 104.149704 208.29941 Q 104.149704 182.26198 78.11228 130.18713 Q 52.074852 78.11228 26.037426 78.11228 Q 0.0 78.11228 0.0 26.037426 Q 0.0 -52.074852 156.22456 0.0 Q 312.44913 52.074852 364.52396 78.11228 Q 442.63626 104.149704 442.63626 130.18713 Q 442.63626 156.22456 546.78595 208.29941 Q 624.89825 260.37427 650.93567 286.41168 Q 650.93567 312.44913 755.0854 364.52396 Q 833.19763 416.59882 885.2725 572.82336 Q 885.2725 729.0479 911.30994 729.0479 z" svg:height="10.41497mm" draw:style-name="style-33" svg:viewBox="0.0 0.0 911.30994 1041.4971" svg:width="9.113099mm" svg:x="310.88687mm" svg:y="167.16028mm"/>
          <draw:path svg:d="M 520.74854 26.037426 L 572.82336 0.0 L 598.8608 0.0 L 624.89825 0.0 L 624.89825 26.037426 L 624.89825 26.037426 L 650.93567 26.037426 L 650.93567 52.074852 L 676.9731 52.074852 L 729.0479 52.074852 L 729.0479 78.11228 L 729.0479 104.149704 L 650.93567 104.149704 Q 572.82336 104.149704 520.74854 104.149704 L 468.67368 104.149704 L 468.67368 130.18713 L 468.67368 130.18713 L 442.63626 130.18713 L 442.63626 156.22456 L 442.63626 156.22456 L 468.67368 156.22456 L 468.67368 182.26198 L 468.67368 208.29941 L 442.63626 260.37427 L 442.63626 338.48654 L 494.7111 338.48654 Q 546.78595 364.52396 624.89825 364.52396 L 676.9731 364.52396 L 729.0479 390.5614 L 755.0854 416.59882 L 703.0105 416.59882 L 650.93567 416.59882 L 598.8608 416.59882 Q 546.78595 416.59882 494.7111 442.63626 L 468.67368 442.63626 L 468.67368 468.67368 L 468.67368 494.7111 L 468.67368 494.7111 L 468.67368 520.74854 L 468.67368 520.74854 L 468.67368 520.74854 L 468.67368 546.78595 L 468.67368 572.82336 L 468.67368 572.82336 L 468.67368 572.82336 L 468.67368 598.8608 L 468.67368 598.8608 L 468.67368 624.89825 L 468.67368 676.9731 L 468.67368 703.0105 L 468.67368 729.0479 L 468.67368 781.1228 L 468.67368 807.1602 L 494.7111 807.1602 L 494.7111 833.19763 L 572.82336 833.19763 Q 676.9731 885.2725 676.9731 885.2725 Q 676.9731 885.2725 650.93567 885.2725 L 650.93567 911.30994 L 650.93567 911.30994 Q 624.89825 911.30994 572.82336 937.34735 Q 520.74854 937.34735 494.7111 963.38477 L 468.67368 989.4222 L 468.67368 989.4222 L 468.67368 1015.45966 L 468.67368 1015.45966 Q 468.67368 1015.45966 442.63626 1041.4971 Q 416.59882 1041.4971 390.5614 1015.45966 Q 364.52396 963.38477 338.48654 937.34735 L 286.41168 885.2725 L 286.41168 885.2725 Q 286.41168 885.2725 208.29941 859.23505 L 156.22456 833.19763 L 156.22456 833.19763 Q 156.22456 833.19763 130.18713 833.19763 L 130.18713 807.1602 L 156.22456 807.1602 Q 208.29941 781.1228 182.26198 729.0479 L 156.22456 650.93567 L 156.22456 650.93567 Q 156.22456 624.89825 182.26198 624.89825 L 208.29941 624.89825 L 208.29941 598.8608 L 208.29941 598.8608 L 234.33684 598.8608 L 234.33684 572.82336 L 234.33684 572.82336 L 260.37427 572.82336 L 260.37427 520.74854 L 260.37427 494.7111 L 286.41168 468.67368 L 286.41168 416.59882 L 208.29941 416.59882 Q 156.22456 416.59882 104.149704 390.5614 L 78.11228 364.52396 L 52.074852 364.52396 L 0.0 364.52396 L 52.074852 364.52396 L 130.18713 364.52396 L 156.22456 364.52396 L 208.29941 364.52396 L 234.33684 364.52396 Q 260.37427 364.52396 260.37427 338.48654 L 260.37427 338.48654 L 286.41168 338.48654 Q 312.44913 312.44913 312.44913 208.29941 L 312.44913 78.11228 L 338.48654 78.11228 Q 364.52396 78.11228 364.52396 52.074852 Q 364.52396 26.037426 390.5614 26.037426 L 390.5614 52.074852 L 442.63626 52.074852 Q 494.7111 52.074852 494.7111 26.037426 L 494.7111 26.037426 L 520.74854 26.037426 z" svg:height="10.41497mm" draw:style-name="style-34" svg:viewBox="0.0 0.0 755.0854 1041.4971" svg:width="7.5508537mm" svg:x="96.33848mm" svg:y="151.53783mm"/>
          <draw:path svg:d="M 390.5614 0.0 L 468.67368 0.0 L 442.63626 26.037426 Q 416.59882 52.074852 520.74854 78.11228 Q 624.89825 78.11228 624.89825 104.149704 L 624.89825 104.149704 L 468.67368 104.149704 Q 312.44913 130.18713 156.22456 78.11228 L 0.0 52.074852 L 104.149704 26.037426 Q 234.33684 26.037426 260.37427 26.037426 Q 312.44913 26.037426 390.5614 0.0 z" svg:height="1.0414971mm" draw:style-name="style-35" svg:viewBox="0.0 0.0 624.89825 104.149704" svg:width="6.2489824mm" svg:x="100.50446mm" svg:y="194.49957mm"/>
          <draw:path svg:d="M 364.52396 0.0 L 364.52396 0.0 L 390.5614 0.0 L 390.5614 26.037426 L 390.5614 26.037426 L 416.59882 26.037426 L 416.59882 130.18713 Q 416.59882 234.33684 442.63626 234.33684 Q 442.63626 234.33684 468.67368 260.37427 L 494.7111 260.37427 L 494.7111 260.37427 Q 494.7111 286.41168 442.63626 286.41168 L 390.5614 286.41168 L 390.5614 260.37427 Q 364.52396 260.37427 364.52396 286.41168 Q 364.52396 312.44913 338.48654 312.44913 L 312.44913 312.44913 L 234.33684 312.44913 Q 156.22456 338.48654 156.22456 338.48654 L 156.22456 338.48654 L 78.11228 338.48654 L 0.0 338.48654 L 0.0 312.44913 L 0.0 312.44913 L 0.0 286.41168 L 0.0 260.37427 L 0.0 260.37427 L 0.0 234.33684 L 52.074852 234.33684 Q 130.18713 182.26198 130.18713 182.26198 L 130.18713 182.26198 L 130.18713 182.26198 Q 156.22456 182.26198 156.22456 130.18713 L 182.26198 104.149704 L 182.26198 104.149704 Q 182.26198 130.18713 182.26198 130.18713 L 208.29941 130.18713 L 208.29941 130.18713 L 208.29941 130.18713 L 234.33684 156.22456 L 260.37427 182.26198 L 260.37427 182.26198 L 260.37427 182.26198 L 286.41168 182.26198 L 286.41168 182.26198 L 312.44913 182.26198 L 312.44913 182.26198 L 312.44913 182.26198 L 312.44913 182.26198 L 338.48654 104.149704 L 364.52396 26.037426 L 364.52396 26.037426 L 364.52396 26.037426 L 364.52396 0.0 z" svg:height="3.3848655mm" draw:style-name="style-36" svg:viewBox="0.0 0.0 494.7111 338.48654" svg:width="4.947111mm" svg:x="96.33848mm" svg:y="149.19446mm"/>
          <draw:path svg:d="M 182.26198 0.0 L 182.26198 0.0 L 208.29941 0.0 L 234.33684 0.0 L 234.33684 0.0 L 260.37427 0.0 L 260.37427 0.0 L 260.37427 0.0 L 260.37427 26.037426 L 260.37427 26.037426 L 286.41168 130.18713 Q 286.41168 260.37427 312.44913 312.44913 Q 364.52396 364.52396 338.48654 364.52396 Q 312.44913 390.5614 286.41168 416.59882 L 286.41168 416.59882 L 286.41168 416.59882 Q 260.37427 416.59882 234.33684 364.52396 Q 208.29941 312.44913 156.22456 338.48654 L 104.149704 364.52396 L 104.149704 312.44913 Q 104.149704 234.33684 52.074852 182.26198 L 0.0 130.18713 L 0.0 130.18713 Q 0.0 104.149704 52.074852 104.149704 Q 78.11228 104.149704 104.149704 78.11228 L 104.149704 52.074852 L 130.18713 52.074852 L 130.18713 52.074852 L 130.18713 26.037426 L 156.22456 26.037426 L 156.22456 26.037426 L 156.22456 0.0 L 156.22456 0.0 L 156.22456 0.0 L 182.26198 0.0 z" svg:height="4.1659884mm" draw:style-name="style-37" svg:viewBox="0.0 0.0 338.48654 416.59882" svg:width="3.3848655mm" svg:x="85.402756mm" svg:y="163.51505mm"/>
          <draw:path svg:d="M 416.59882 0.0 L 416.59882 0.0 L 468.67368 26.037426 Q 494.7111 26.037426 520.74854 130.18713 Q 520.74854 208.29941 572.82336 234.33684 Q 624.89825 234.33684 624.89825 208.29941 Q 650.93567 182.26198 703.0105 182.26198 Q 729.0479 182.26198 781.1228 234.33684 Q 833.19763 312.44913 833.19763 286.41168 Q 859.23505 234.33684 937.34735 234.33684 L 989.4222 234.33684 L 989.4222 234.33684 L 989.4222 234.33684 L 989.4222 260.37427 L 1015.45966 260.37427 L 1015.45966 338.48654 L 989.4222 442.63626 L 989.4222 494.7111 L 989.4222 520.74854 L 937.34735 520.74854 L 859.23505 546.78595 L 859.23505 546.78595 L 859.23505 546.78595 L 833.19763 546.78595 Q 833.19763 546.78595 468.67368 390.5614 L 78.11228 286.41168 L 52.074852 260.37427 L 26.037426 260.37427 L 26.037426 234.33684 L 0.0 234.33684 L 0.0 208.29941 L 0.0 182.26198 L 26.037426 130.18713 L 26.037426 78.11228 L 26.037426 78.11228 L 52.074852 78.11228 L 52.074852 78.11228 L 52.074852 78.11228 L 104.149704 78.11228 L 182.26198 78.11228 L 182.26198 78.11228 L 208.29941 78.11228 L 208.29941 78.11228 L 208.29941 78.11228 L 260.37427 78.11228 Q 312.44913 78.11228 312.44913 52.074852 Q 312.44913 26.037426 364.52396 26.037426 Q 416.59882 26.037426 416.59882 0.0 z" svg:height="5.4678597mm" draw:style-name="style-38" svg:viewBox="0.0 0.0 1015.45966 546.78595" svg:width="10.154596mm" svg:x="270.78925mm" svg:y="158.56793mm"/>
          <draw:path svg:d="M 494.7111 104.149704 L 494.7111 130.18713 L 468.67368 130.18713 L 442.63626 130.18713 L 442.63626 156.22456 L 468.67368 208.29941 L 468.67368 234.33684 Q 468.67368 260.37427 442.63626 260.37427 L 416.59882 260.37427 L 416.59882 286.41168 L 416.59882 312.44913 L 442.63626 312.44913 L 442.63626 312.44913 L 416.59882 338.48654 L 390.5614 364.52396 L 390.5614 364.52396 L 364.52396 364.52396 L 364.52396 390.5614 L 364.52396 416.59882 L 364.52396 416.59882 Q 364.52396 416.59882 338.48654 390.5614 Q 312.44913 364.52396 208.29941 338.48654 Q 104.149704 312.44913 52.074852 260.37427 L 0.0 182.26198 L 0.0 182.26198 Q 26.037426 156.22456 52.074852 104.149704 L 52.074852 52.074852 L 104.149704 78.11228 Q 130.18713 104.149704 234.33684 52.074852 Q 338.48654 0.0 390.5614 0.0 Q 416.59882 0.0 468.67368 52.074852 Q 468.67368 104.149704 494.7111 104.149704 z" svg:height="4.1659884mm" draw:style-name="style-39" svg:viewBox="0.0 0.0 494.7111 416.59882" svg:width="4.947111mm" svg:x="137.47762mm" svg:y="177.0545mm"/>
          <draw:path svg:d="M 52.074852 26.037426 L 52.074852 0.0 L 104.149704 0.0 L 130.18713 0.0 L 130.18713 0.0 L 130.18713 26.037426 L 182.26198 26.037426 Q 260.37427 52.074852 260.37427 52.074852 L 260.37427 78.11228 L 234.33684 78.11228 L 208.29941 78.11228 L 156.22456 104.149704 Q 104.149704 130.18713 78.11228 130.18713 L 52.074852 130.18713 L 26.037426 130.18713 Q 0.0 130.18713 0.0 78.11228 Q -26.037426 52.074852 0.0 26.037426 L 26.037426 26.037426 L 26.037426 26.037426 Q 52.074852 26.037426 52.074852 26.037426 z" svg:height="1.3018713mm" draw:style-name="style-40" svg:viewBox="0.0 0.0 260.37427 130.18713" svg:width="2.6037426mm" svg:x="289.01544mm" svg:y="207.5183mm"/>
          <draw:path svg:d="M 312.44913 234.33684 L 312.44913 286.41168 L 286.41168 312.44913 L 286.41168 338.48654 L 234.33684 468.67368 Q 208.29941 598.8608 182.26198 650.93567 L 156.22456 676.9731 L 156.22456 703.0105 L 156.22456 729.0479 L 130.18713 755.0854 L 130.18713 781.1228 L 104.149704 781.1228 L 78.11228 781.1228 L 78.11228 755.0854 L 52.074852 729.0479 L 52.074852 703.0105 L 52.074852 650.93567 L 26.037426 650.93567 L 26.037426 650.93567 L 26.037426 624.89825 L 52.074852 624.89825 L 52.074852 598.8608 Q 52.074852 546.78595 104.149704 390.5614 L 156.22456 260.37427 L 156.22456 234.33684 L 156.22456 208.29941 L 130.18713 208.29941 L 130.18713 182.26198 L 104.149704 182.26198 Q 52.074852 182.26198 52.074852 208.29941 Q 52.074852 234.33684 26.037426 234.33684 L 0.0 234.33684 L 0.0 208.29941 Q 0.0 182.26198 26.037426 156.22456 Q 26.037426 130.18713 52.074852 130.18713 L 78.11228 130.18713 L 104.149704 130.18713 Q 104.149704 130.18713 104.149704 130.18713 L 104.149704 130.18713 L 130.18713 130.18713 L 130.18713 130.18713 L 156.22456 104.149704 L 208.29941 104.149704 L 208.29941 130.18713 Q 208.29941 156.22456 260.37427 78.11228 L 286.41168 26.037426 L 312.44913 0.0 Q 312.44913 -26.037426 312.44913 78.11228 Q 312.44913 156.22456 312.44913 234.33684 z" svg:height="7.811228mm" draw:style-name="style-41" svg:viewBox="0.0 0.0 312.44913 781.1228" svg:width="3.1244912mm" svg:x="57.803085mm" svg:y="87.746124mm"/>
          <draw:path svg:d="M 1666.3953 0.0 L 1692.4327 0.0 L 1692.4327 0.0 L 1692.4327 26.037426 L 1744.5076 26.037426 L 1822.6199 26.037426 L 1796.5824 52.074852 L 1770.545 78.11228 L 1770.545 78.11228 L 1744.5076 78.11228 L 1744.5076 78.11228 L 1744.5076 78.11228 L 1692.4327 104.149704 L 1666.3953 130.18713 L 1041.4971 494.7111 Q 416.59882 911.30994 390.5614 911.30994 L 364.52396 911.30994 L 338.48654 937.34735 L 312.44913 963.38477 L 286.41168 963.38477 L 260.37427 963.38477 L 260.37427 911.30994 Q 286.41168 833.19763 286.41168 807.1602 Q 286.41168 755.0854 260.37427 729.0479 Q 234.33684 703.0105 130.18713 703.0105 L 26.037426 703.0105 L 26.037426 676.9731 L 26.037426 676.9731 L 0.0 676.9731 L 0.0 650.93567 L 0.0 650.93567 L 26.037426 650.93567 L 26.037426 624.89825 L 26.037426 598.8608 L 26.037426 598.8608 L 26.037426 598.8608 L 52.074852 572.82336 L 78.11228 546.78595 L 78.11228 546.78595 L 78.11228 546.78595 L 104.149704 546.78595 L 104.149704 546.78595 L 494.7111 338.48654 Q 911.30994 130.18713 1119.6094 78.11228 Q 1353.9462 26.037426 1510.1708 26.037426 L 1666.3953 26.037426 L 1666.3953 0.0 z" svg:height="9.633848mm" draw:style-name="style-42" svg:viewBox="0.0 0.0 1822.6199 963.38477" svg:width="18.226198mm" svg:x="21.090315mm" svg:y="70.04068mm"/>
          <draw:path svg:d="M 1432.0585 0.0 L 1510.1708 0.0 L 1510.1708 0.0 Q 1510.1708 0.0 1536.2081 26.037426 Q 1562.2456 52.074852 1067.5344 156.22456 Q 598.8608 312.44913 390.5614 338.48654 L 182.26198 390.5614 L 182.26198 390.5614 Q 182.26198 364.52396 156.22456 364.52396 L 130.18713 364.52396 L 130.18713 364.52396 Q 130.18713 338.48654 104.149704 312.44913 L 78.11228 260.37427 L 26.037426 260.37427 L 0.0 260.37427 L 0.0 234.33684 L 0.0 208.29941 L 26.037426 208.29941 L 78.11228 208.29941 L 104.149704 182.26198 L 130.18713 156.22456 L 755.0854 104.149704 Q 1379.9836 0.0 1432.0585 0.0 z" svg:height="3.905614mm" draw:style-name="style-43" svg:viewBox="0.0 0.0 1536.2081 390.5614" svg:width="15.362082mm" svg:x="283.54758mm" svg:y="5.728234mm"/>
          <draw:path svg:d="M 442.63626 52.074852 L 468.67368 0.0 L 650.93567 26.037426 Q 859.23505 78.11228 963.38477 78.11228 L 1093.5719 78.11228 L 1119.6094 52.074852 L 1145.6467 52.074852 L 1379.9836 78.11228 Q 1640.3579 130.18713 1718.4701 130.18713 L 1796.5824 130.18713 L 2109.0315 156.22456 Q 2447.518 182.26198 2655.8174 182.26198 Q 2864.117 234.33684 2994.304 234.33684 L 3124.4912 234.33684 L 3124.4912 260.37427 L 3124.4912 260.37427 L 1562.2456 260.37427 L 0.0 260.37427 L 0.0 260.37427 L 0.0 234.33684 L 234.33684 234.33684 Q 442.63626 182.26198 494.7111 182.26198 L 572.82336 182.26198 L 598.8608 156.22456 L 624.89825 130.18713 L 572.82336 130.18713 Q 520.74854 130.18713 468.67368 104.149704 Q 416.59882 78.11228 442.63626 52.074852 z" svg:height="2.6037426mm" draw:style-name="style-44" svg:viewBox="0.0 0.0 3124.4912 260.37427" svg:width="31.244911mm" svg:x="179.91861mm" svg:y="209.08054mm"/>
          <draw:path svg:d="M 676.9731 26.037426 L 650.93567 0.0 L 729.0479 26.037426 Q 807.1602 26.037426 859.23505 78.11228 Q 937.34735 156.22456 1015.45966 182.26198 Q 1119.6094 182.26198 1432.0585 234.33684 Q 1744.5076 286.41168 1874.6947 338.48654 Q 1978.8444 390.5614 2004.8818 390.5614 Q 2030.9193 390.5614 2082.9941 416.59882 L 2109.0315 442.63626 L 2109.0315 442.63626 L 2135.0688 442.63626 L 2135.0688 442.63626 L 2135.0688 442.63626 L 2135.0688 468.67368 L 2135.0688 468.67368 L 2161.1064 468.67368 L 2161.1064 494.7111 L 2161.1064 494.7111 L 2187.1438 494.7111 L 2187.1438 494.7111 L 2187.1438 494.7111 L 2213.1812 520.74854 L 2239.2188 546.78595 L 2265.256 546.78595 L 2291.2935 546.78595 L 2421.4807 572.82336 Q 2551.6677 598.8608 3176.566 807.1602 Q 3801.4644 1015.45966 3905.614 1041.4971 Q 3983.7263 1067.5344 4192.026 1171.6842 Q 4400.325 1275.8339 4400.325 1275.8339 L 4426.3623 1275.8339 L 4426.3623 1275.8339 L 4426.3623 1275.8339 L 4452.4 1301.8713 L 4478.4375 1327.9087 L 4478.4375 1327.9087 L 4478.4375 1327.9087 L 4504.4746 1353.9462 L 4530.512 1379.9836 L 4530.512 1379.9836 L 4530.512 1379.9836 L 4530.512 1406.021 L 4530.512 1406.021 L 4556.55 1432.0585 L 4556.55 1458.0958 L 4478.4375 1458.0958 L 4374.2876 1484.1333 L 4374.2876 1484.1333 L 4374.2876 1484.1333 L 4348.25 1484.1333 L 4348.25 1484.1333 L 4322.213 1484.1333 Q 4270.1377 1484.1333 4218.063 1432.0585 Q 4139.9507 1379.9836 3983.7263 1379.9836 Q 3827.5017 1379.9836 3775.4268 1406.021 Q 3697.3145 1432.0585 3645.2397 1458.0958 Q 3593.1648 1484.1333 3593.1648 1406.021 Q 3567.1274 1327.9087 3436.9402 1327.9087 Q 3306.7532 1327.9087 3124.4912 1275.8339 Q 2916.1917 1223.759 2655.8174 1171.6842 Q 2395.443 1119.6094 2291.2935 1119.6094 L 2187.1438 1119.6094 L 2135.0688 1119.6094 L 2082.9941 1119.6094 L 2082.9941 1119.6094 L 2082.9941 1119.6094 L 2109.0315 1119.6094 L 2109.0315 1119.6094 L 2109.0315 1093.5719 L 2135.0688 1093.5719 L 2135.0688 1067.5344 L 2135.0688 1041.4971 L 2187.1438 1015.45966 Q 2239.2188 989.4222 2239.2188 989.4222 L 2239.2188 963.38477 L 2265.256 963.38477 L 2291.2935 963.38477 L 2291.2935 937.34735 L 2291.2935 937.34735 L 2317.331 937.34735 L 2317.331 911.30994 L 2239.2188 911.30994 L 2187.1438 911.30994 L 2135.0688 937.34735 Q 2109.0315 963.38477 2004.8818 963.38477 Q 1900.7322 989.4222 1900.7322 937.34735 Q 1900.7322 885.2725 1770.545 859.23505 Q 1666.3953 807.1602 1406.021 807.1602 Q 1145.6467 807.1602 1145.6467 781.1228 Q 1145.6467 755.0854 989.4222 755.0854 Q 833.19763 781.1228 833.19763 755.0854 Q 833.19763 729.0479 494.7111 729.0479 Q 182.26198 703.0105 156.22456 729.0479 L 104.149704 755.0854 L 104.149704 755.0854 L 104.149704 755.0854 L 104.149704 781.1228 L 104.149704 781.1228 L 78.11228 781.1228 L 78.11228 755.0854 L 78.11228 755.0854 L 52.074852 755.0854 L 52.074852 703.0105 L 52.074852 676.9731 L 26.037426 676.9731 L 0.0 676.9731 L 0.0 676.9731 L 0.0 650.93567 L 0.0 650.93567 L 0.0 650.93567 L 26.037426 598.8608 L 52.074852 572.82336 L 52.074852 572.82336 L 52.074852 546.78595 L 52.074852 546.78595 L 52.074852 546.78595 L 78.11228 546.78595 L 78.11228 546.78595 L 78.11228 520.74854 L 104.149704 520.74854 L 104.149704 520.74854 L 104.149704 494.7111 L 78.11228 494.7111 L 52.074852 494.7111 L 52.074852 494.7111 L 52.074852 494.7111 L 208.29941 468.67368 Q 364.52396 442.63626 364.52396 390.5614 Q 364.52396 364.52396 468.67368 338.48654 Q 546.78595 286.41168 572.82336 312.44913 Q 624.89825 312.44913 624.89825 286.41168 Q 624.89825 260.37427 650.93567 260.37427 L 650.93567 234.33684 L 650.93567 234.33684 L 676.9731 234.33684 L 676.9731 234.33684 L 676.9731 208.29941 L 650.93567 208.29941 L 650.93567 182.26198 L 650.93567 182.26198 L 624.89825 182.26198 L 624.89825 182.26198 Q 624.89825 182.26198 650.93567 156.22456 L 676.9731 156.22456 L 676.9731 130.18713 L 676.9731 104.149704 L 676.9731 78.11228 L 676.9731 78.11228 L 676.9731 78.11228 Q 676.9731 78.11228 676.9731 26.037426 z" svg:height="14.841333mm" draw:style-name="style-45" svg:viewBox="0.0 0.0 4556.55 1484.1333" svg:width="45.565495mm" svg:x="163.51505mm" svg:y="121.074036mm"/>
          <draw:path svg:d="M 182.26198 130.18713 L 182.26198 0.0 L 208.29941 0.0 L 234.33684 0.0 L 234.33684 26.037426 Q 234.33684 78.11228 260.37427 130.18713 L 260.37427 156.22456 L 286.41168 156.22456 L 312.44913 156.22456 L 312.44913 182.26198 L 338.48654 208.29941 L 338.48654 208.29941 L 338.48654 208.29941 L 390.5614 390.5614 Q 442.63626 572.82336 494.7111 572.82336 Q 546.78595 598.8608 546.78595 598.8608 L 546.78595 598.8608 L 520.74854 650.93567 Q 494.7111 703.0105 494.7111 729.0479 L 494.7111 729.0479 L 520.74854 755.0854 L 520.74854 755.0854 L 494.7111 755.0854 Q 442.63626 755.0854 286.41168 703.0105 L 130.18713 650.93567 L 78.11228 624.89825 L 52.074852 598.8608 L 26.037426 598.8608 L 3.6379788E-12 598.8608 L 3.6379788E-12 598.8608 L 3.6379788E-12 598.8608 L 26.037426 572.82336 Q 78.11228 572.82336 78.11228 546.78595 Q 78.11228 520.74854 104.149704 520.74854 Q 130.18713 494.7111 130.18713 494.7111 L 130.18713 494.7111 L 130.18713 416.59882 Q 130.18713 338.48654 130.18713 312.44913 L 130.18713 286.41168 L 156.22456 286.41168 Q 182.26198 286.41168 182.26198 130.18713 z" svg:height="7.5508537mm" draw:style-name="style-46" svg:viewBox="0.0 0.0 546.78595 755.0854" svg:width="5.4678597mm" svg:x="279.3816mm" svg:y="158.04718mm"/>
          <draw:path svg:d="M 494.7111 0.0 L 494.7111 26.037426 L 494.7111 52.074852 Q 468.67368 78.11228 494.7111 78.11228 L 494.7111 78.11228 L 494.7111 182.26198 Q 520.74854 312.44913 520.74854 520.74854 L 520.74854 729.0479 L 520.74854 729.0479 Q 520.74854 729.0479 494.7111 859.23505 L 468.67368 963.38477 L 468.67368 989.4222 Q 468.67368 1015.45966 442.63626 1041.4971 L 442.63626 1067.5344 L 416.59882 1067.5344 Q 416.59882 1067.5344 416.59882 1015.45966 Q 390.5614 963.38477 364.52396 963.38477 Q 312.44913 963.38477 286.41168 911.30994 Q 260.37427 833.19763 260.37427 859.23505 Q 260.37427 885.2725 182.26198 911.30994 L 130.18713 911.30994 L 130.18713 911.30994 Q 156.22456 885.2725 156.22456 807.1602 Q 156.22456 729.0479 182.26198 729.0479 Q 208.29941 729.0479 208.29941 676.9731 Q 208.29941 624.89825 104.149704 598.8608 L 26.037426 598.8608 L 26.037426 598.8608 Q 0.0 572.82336 0.0 546.78595 L 0.0 494.7111 L 0.0 468.67368 L 0.0 442.63626 L 0.0 442.63626 L 0.0 442.63626 L 0.0 416.59882 L 0.0 416.59882 L 26.037426 416.59882 L 26.037426 390.5614 L 26.037426 390.5614 Q 52.074852 390.5614 52.074852 364.52396 Q 78.11228 338.48654 156.22456 338.48654 Q 208.29941 338.48654 234.33684 286.41168 L 260.37427 234.33684 L 286.41168 182.26198 L 312.44913 104.149704 L 312.44913 78.11228 L 312.44913 52.074852 L 312.44913 26.037426 L 312.44913 26.037426 L 390.5614 0.0 Q 468.67368 -26.037426 494.7111 0.0 z" svg:height="10.675344mm" draw:style-name="style-47" svg:viewBox="0.0 0.0 520.74854 1067.5344" svg:width="5.207485mm" svg:x="83.31976mm" svg:y="166.8999mm"/>
          <draw:path svg:d="M 755.0854 0.0 L 781.1228 0.0 L 781.1228 26.037426 Q 781.1228 52.074852 729.0479 104.149704 Q 676.9731 130.18713 546.78595 312.44913 L 416.59882 494.7111 L 416.59882 494.7111 L 416.59882 494.7111 L 416.59882 520.74854 L 416.59882 520.74854 L 390.5614 520.74854 L 390.5614 546.78595 L 390.5614 546.78595 L 364.52396 546.78595 L 364.52396 546.78595 L 364.52396 546.78595 L 364.52396 572.82336 L 364.52396 572.82336 L 338.48654 572.82336 L 338.48654 598.8608 L 312.44913 598.8608 Q 312.44913 598.8608 312.44913 624.89825 L 312.44913 624.89825 L 312.44913 624.89825 Q 286.41168 650.93567 286.41168 650.93567 L 286.41168 650.93567 L 260.37427 650.93567 Q 234.33684 650.93567 208.29941 676.9731 L 156.22456 703.0105 L 78.11228 703.0105 L 0.0 703.0105 L 0.0 703.0105 L 0.0 703.0105 L 0.0 676.9731 L 0.0 676.9731 L 26.037426 676.9731 L 26.037426 650.93567 L 26.037426 650.93567 L 52.074852 650.93567 L 52.074852 650.93567 L 52.074852 650.93567 L 78.11228 624.89825 L 104.149704 598.8608 L 130.18713 598.8608 L 156.22456 598.8608 L 156.22456 572.82336 L 156.22456 546.78595 L 208.29941 520.74854 Q 260.37427 494.7111 416.59882 338.48654 Q 572.82336 182.26198 572.82336 182.26198 L 572.82336 156.22456 L 572.82336 156.22456 Q 572.82336 156.22456 598.8608 130.18713 L 598.8608 130.18713 L 624.89825 130.18713 Q 650.93567 130.18713 676.9731 78.11228 Q 729.0479 26.037426 755.0854 0.0 z" svg:height="7.030105mm" draw:style-name="style-48" svg:viewBox="0.0 0.0 781.1228 703.0105" svg:width="7.811228mm" svg:x="129.66638mm" svg:y="85.66313mm"/>
          <draw:path svg:d="M 1041.4971 26.037426 L 1119.6094 26.037426 L 1093.5719 52.074852 Q 1067.5344 78.11228 1093.5719 104.149704 Q 1093.5719 130.18713 1093.5719 130.18713 L 1093.5719 156.22456 L 1041.4971 156.22456 L 1015.45966 130.18713 L 885.2725 130.18713 Q 755.0854 130.18713 520.74854 104.149704 L 312.44913 104.149704 L 208.29941 104.149704 Q 104.149704 78.11228 52.074852 78.11228 L 0.0 78.11228 L 0.0 52.074852 L 0.0 52.074852 L 26.037426 52.074852 L 26.037426 26.037426 L 26.037426 26.037426 L 26.037426 26.037426 L 312.44913 0.0 Q 598.8608 -26.037426 781.1228 0.0 Q 963.38477 26.037426 1041.4971 26.037426 z" svg:height="1.5622456mm" draw:style-name="style-49" svg:viewBox="0.0 0.0 1119.6094 156.22456" svg:width="11.196094mm" svg:x="22.912935mm" svg:y="190.85434mm"/>
          <draw:path svg:d="M 1718.4701 26.037426 L 1796.5824 0.0 L 1796.5824 26.037426 Q 1770.545 52.074852 1822.6199 52.074852 Q 1874.6947 104.149704 1952.807 104.149704 L 2056.9568 104.149704 L 2056.9568 104.149704 L 2056.9568 104.149704 L 2109.0315 130.18713 Q 2135.0688 130.18713 2161.1064 182.26198 Q 2161.1064 260.37427 2161.1064 260.37427 Q 2135.0688 260.37427 2109.0315 286.41168 L 2082.9941 312.44913 L 2056.9568 312.44913 L 2004.8818 312.44913 L 2004.8818 338.48654 L 2004.8818 338.48654 L 1978.8444 338.48654 L 1978.8444 338.48654 L 1952.807 338.48654 Q 1926.7695 364.52396 1796.5824 416.59882 L 1666.3953 494.7111 L 1640.3579 494.7111 Q 1614.3204 520.74854 1484.1333 572.82336 L 1327.9087 624.89825 L 1275.8339 624.89825 Q 1249.7965 624.89825 1067.5344 729.0479 Q 859.23505 781.1228 520.74854 937.34735 L 182.26198 1093.5719 L 156.22456 1093.5719 L 130.18713 1093.5719 L 130.18713 1119.6094 L 130.18713 1119.6094 L 104.149704 1119.6094 L 104.149704 1119.6094 L 52.074852 1119.6094 L 0.0 1119.6094 L 0.0 1093.5719 L 0.0 1067.5344 L 26.037426 1067.5344 L 52.074852 1067.5344 L 52.074852 1041.4971 L 78.11228 1015.45966 L 78.11228 989.4222 Q 78.11228 937.34735 130.18713 885.2725 Q 156.22456 807.1602 78.11228 781.1228 L 26.037426 781.1228 L 26.037426 781.1228 L 26.037426 781.1228 L 130.18713 729.0479 Q 234.33684 703.0105 260.37427 624.89825 Q 312.44913 546.78595 546.78595 494.7111 Q 807.1602 468.67368 1119.6094 364.52396 Q 1406.021 260.37427 1406.021 260.37427 L 1406.021 260.37427 L 1536.2081 234.33684 Q 1640.3579 208.29941 1692.4327 182.26198 L 1718.4701 156.22456 L 1744.5076 156.22456 L 1796.5824 156.22456 L 1770.545 130.18713 Q 1744.5076 104.149704 1692.4327 104.149704 Q 1640.3579 104.149704 1640.3579 78.11228 Q 1640.3579 52.074852 1718.4701 26.037426 z" svg:height="11.196094mm" draw:style-name="style-50" svg:viewBox="0.0 0.0 2161.1064 1119.6094" svg:width="21.611063mm" svg:x="154.40193mm" svg:y="47.908863mm"/>
          <draw:path svg:d="M 78.11228 26.037426 L 130.18713 0.0 L 130.18713 78.11228 Q 130.18713 156.22456 78.11228 156.22456 Q 26.037426 182.26198 26.037426 156.22456 L 26.037426 104.149704 L 0.0 104.149704 L 0.0 104.149704 L 0.0 78.11228 Q 26.037426 52.074852 78.11228 26.037426 z" svg:height="1.5622456mm" draw:style-name="style-51" svg:viewBox="0.0 0.0 130.18713 156.22456" svg:width="1.3018713mm" svg:x="95.036606mm" svg:y="164.03578mm"/>
          <draw:path svg:d="M 78.11228 0.0 L 130.18713 0.0 L 156.22456 0.0 L 208.29941 0.0 L 312.44913 26.037426 Q 442.63626 52.074852 468.67368 78.11228 L 468.67368 78.11228 L 468.67368 104.149704 Q 468.67368 130.18713 416.59882 130.18713 Q 338.48654 104.149704 286.41168 130.18713 L 234.33684 156.22456 L 156.22456 156.22456 Q 104.149704 156.22456 52.074852 130.18713 L 26.037426 104.149704 L 26.037426 78.11228 L 0.0 52.074852 L 0.0 52.074852 L 0.0 52.074852 L 0.0 26.037426 L 0.0 26.037426 L 26.037426 26.037426 L 26.037426 0.0 L 78.11228 0.0 z" svg:height="1.5622456mm" draw:style-name="style-52" svg:viewBox="0.0 0.0 468.67368 156.22456" svg:width="4.6867366mm" svg:x="132.27013mm" svg:y="194.75995mm"/>
          <draw:path svg:d="M 676.9731 0.0 L 703.0105 0.0 L 703.0105 26.037426 Q 703.0105 52.074852 729.0479 52.074852 L 781.1228 52.074852 L 781.1228 104.149704 L 781.1228 130.18713 L 781.1228 130.18713 Q 781.1228 156.22456 650.93567 156.22456 Q 520.74854 156.22456 364.52396 208.29941 Q 234.33684 260.37427 208.29941 208.29941 L 182.26198 208.29941 L 156.22456 182.26198 L 104.149704 182.26198 L 104.149704 156.22456 L 104.149704 130.18713 L 130.18713 130.18713 L 130.18713 104.149704 L 104.149704 104.149704 L 52.074852 104.149704 L 26.037426 78.11228 L 0.0 78.11228 L 0.0 52.074852 Q 0.0 26.037426 26.037426 0.0 L 52.074852 0.0 L 338.48654 0.0 Q 624.89825 0.0 676.9731 0.0 z" svg:height="2.0829942mm" draw:style-name="style-53" svg:viewBox="0.0 0.0 781.1228 208.29941" svg:width="7.811228mm" svg:x="171.84702mm" svg:y="180.69974mm"/>
          <draw:path svg:d="M 624.89825 0.0 L 650.93567 0.0 L 650.93567 26.037426 Q 650.93567 52.074852 520.74854 156.22456 Q 390.5614 260.37427 312.44913 442.63626 L 208.29941 598.8608 L 208.29941 546.78595 Q 208.29941 520.74854 156.22456 520.74854 Q 104.149704 546.78595 78.11228 572.82336 Q 78.11228 598.8608 52.074852 598.8608 L 26.037426 598.8608 L 52.074852 546.78595 Q 78.11228 494.7111 78.11228 494.7111 L 78.11228 494.7111 L 78.11228 494.7111 L 78.11228 468.67368 L 78.11228 468.67368 L 78.11228 442.63626 L 26.037426 442.63626 L 0.0 442.63626 L 0.0 442.63626 L 0.0 416.59882 L 0.0 416.59882 L 26.037426 416.59882 L 26.037426 416.59882 L 26.037426 390.5614 L 182.26198 312.44913 Q 338.48654 208.29941 338.48654 182.26198 Q 338.48654 156.22456 468.67368 104.149704 Q 598.8608 52.074852 598.8608 26.037426 Q 598.8608 0.0 624.89825 0.0 z" svg:height="5.988608mm" draw:style-name="style-54" svg:viewBox="0.0 0.0 650.93567 598.8608" svg:width="6.5093565mm" svg:x="157.52643mm" svg:y="57.542713mm"/>
          <draw:path svg:d="M 1067.5344 0.0 L 1145.6467 0.0 L 1145.6467 52.074852 Q 1145.6467 104.149704 1093.5719 156.22456 L 1093.5719 182.26198 L 1067.5344 182.26198 L 1067.5344 208.29941 L 1067.5344 208.29941 L 1067.5344 208.29941 L 1067.5344 208.29941 Q 1041.4971 208.29941 1041.4971 260.37427 Q 1041.4971 312.44913 1067.5344 312.44913 Q 1093.5719 312.44913 1093.5719 338.48654 Q 1093.5719 364.52396 1041.4971 416.59882 L 963.38477 442.63626 L 937.34735 442.63626 L 937.34735 468.67368 L 937.34735 468.67368 L 937.34735 468.67368 L 885.2725 468.67368 Q 859.23505 468.67368 833.19763 442.63626 Q 833.19763 416.59882 676.9731 416.59882 Q 520.74854 416.59882 416.59882 520.74854 L 286.41168 624.89825 L 286.41168 650.93567 L 260.37427 650.93567 L 260.37427 676.9731 L 260.37427 703.0105 L 234.33684 703.0105 L 234.33684 729.0479 L 234.33684 729.0479 L 208.29941 729.0479 L 208.29941 729.0479 L 208.29941 729.0479 L 208.29941 755.0854 L 208.29941 755.0854 L 182.26198 781.1228 L 182.26198 833.19763 L 156.22456 833.19763 L 156.22456 833.19763 L 156.22456 859.23505 L 156.22456 859.23505 L 156.22456 885.2725 L 156.22456 885.2725 L 130.18713 885.2725 L 130.18713 885.2725 L 130.18713 911.30994 L 104.149704 911.30994 L 104.149704 911.30994 L 104.149704 937.34735 L 104.149704 937.34735 L 104.149704 937.34735 L 78.11228 937.34735 L 78.11228 937.34735 L 78.11228 963.38477 L 52.074852 963.38477 L 52.074852 963.38477 L 52.074852 937.34735 L 52.074852 937.34735 L 52.074852 937.34735 L 26.037426 833.19763 L 0.0 729.0479 L 0.0 650.93567 Q 0.0 572.82336 26.037426 520.74854 Q 26.037426 494.7111 0.0 494.7111 Q -52.074852 468.67368 0.0 390.5614 L 78.11228 286.41168 L 104.149704 286.41168 Q 130.18713 312.44913 260.37427 234.33684 Q 390.5614 156.22456 598.8608 104.149704 Q 807.1602 52.074852 833.19763 52.074852 Q 833.19763 52.074852 833.19763 52.074852 L 859.23505 52.074852 L 859.23505 52.074852 Q 885.2725 52.074852 885.2725 52.074852 L 885.2725 26.037426 L 937.34735 26.037426 Q 989.4222 0.0 1067.5344 0.0 z" svg:height="9.633848mm" draw:style-name="style-55" svg:viewBox="0.0 0.0 1145.6467 963.38477" svg:width="11.456468mm" svg:x="255.16678mm" svg:y="61.969074mm"/>
          <draw:path svg:d="M 2187.1438 0.0 L 2239.2188 0.0 L 2265.256 0.0 L 2317.331 26.037426 L 2369.4058 26.037426 L 2421.4807 26.037426 L 2421.4807 52.074852 L 2421.4807 52.074852 L 2395.443 52.074852 L 2395.443 78.11228 L 2395.443 78.11228 L 2369.4058 78.11228 L 2369.4058 78.11228 Q 2369.4058 78.11228 2317.331 130.18713 L 2291.2935 156.22456 L 2265.256 156.22456 Q 2265.256 182.26198 2213.1812 182.26198 Q 2161.1064 234.33684 1536.2081 286.41168 L 911.30994 364.52396 L 885.2725 364.52396 Q 859.23505 390.5614 442.63626 390.5614 L 0.0 416.59882 L 0.0 416.59882 L 0.0 390.5614 L 0.0 390.5614 L 26.037426 390.5614 L 26.037426 390.5614 L 26.037426 390.5614 L 78.11228 364.52396 L 130.18713 338.48654 L 156.22456 338.48654 L 182.26198 338.48654 L 911.30994 182.26198 Q 1614.3204 78.11228 1822.6199 26.037426 Q 2030.9193 26.037426 2030.9193 0.0 L 2030.9193 0.0 L 2082.9941 0.0 Q 2135.0688 -26.037426 2187.1438 0.0 z" svg:height="4.1659884mm" draw:style-name="style-56" svg:viewBox="0.0 0.0 2421.4807 416.59882" svg:width="24.214808mm" svg:x="177.83562mm" svg:y="30.984537mm"/>
          <draw:path svg:d="M 572.82336 0.0 L 598.8608 0.0 L 598.8608 26.037426 Q 598.8608 52.074852 494.7111 156.22456 Q 416.59882 234.33684 390.5614 260.37427 Q 338.48654 260.37427 286.41168 338.48654 Q 260.37427 416.59882 130.18713 442.63626 L 26.037426 468.67368 L 26.037426 468.67368 Q 0.0 468.67368 0.0 442.63626 L 0.0 442.63626 L 0.0 442.63626 Q 26.037426 442.63626 26.037426 416.59882 L 26.037426 416.59882 L 130.18713 338.48654 Q 208.29941 260.37427 234.33684 208.29941 Q 286.41168 156.22456 338.48654 156.22456 Q 364.52396 104.149704 364.52396 104.149704 L 390.5614 104.149704 L 390.5614 104.149704 L 390.5614 104.149704 L 468.67368 52.074852 Q 546.78595 0.0 572.82336 0.0 z" svg:height="4.6867366mm" draw:style-name="style-57" svg:viewBox="0.0 0.0 598.8608 468.67368" svg:width="5.988608mm" svg:x="163.7754mm" svg:y="58.323833mm"/>
          <draw:path svg:d="M 260.37427 0.0 L 364.52396 0.0 L 364.52396 26.037426 Q 364.52396 26.037426 182.26198 130.18713 L 0.0 234.33684 L 0.0 234.33684 Q 0.0 234.33684 0.0 208.29941 L 0.0 208.29941 L 26.037426 208.29941 L 26.037426 182.26198 L 26.037426 182.26198 L 52.074852 182.26198 L 78.11228 130.18713 Q 104.149704 52.074852 130.18713 26.037426 L 130.18713 26.037426 L 156.22456 26.037426 Q 182.26198 26.037426 260.37427 0.0 z" svg:height="2.3433683mm" draw:style-name="style-58" svg:viewBox="0.0 0.0 364.52396 234.33684" svg:width="3.6452396mm" svg:x="199.96744mm" svg:y="32.546783mm"/>
          <draw:path svg:d="M 0.0 260.37427 L 0.0 0.0 L 0.0 0.0 Q 0.0 0.0 26.037426 0.0 L 26.037426 0.0 L 104.149704 0.0 Q 156.22456 0.0 156.22456 52.074852 Q 156.22456 104.149704 208.29941 104.149704 Q 286.41168 104.149704 312.44913 78.11228 Q 338.48654 52.074852 520.74854 26.037426 Q 729.0479 0.0 729.0479 26.037426 Q 755.0854 52.074852 833.19763 52.074852 Q 937.34735 78.11228 963.38477 104.149704 Q 989.4222 156.22456 1041.4971 156.22456 Q 1067.5344 156.22456 1093.5719 130.18713 L 1119.6094 130.18713 L 1119.6094 104.149704 L 1145.6467 78.11228 L 1145.6467 78.11228 L 1145.6467 104.149704 L 1197.7216 104.149704 L 1249.7965 104.149704 L 1249.7965 130.18713 L 1249.7965 156.22456 L 1223.759 156.22456 L 1197.7216 156.22456 L 1119.6094 182.26198 L 1041.4971 182.26198 L 1041.4971 234.33684 L 1041.4971 286.41168 L 1067.5344 286.41168 L 1093.5719 312.44913 L 1093.5719 312.44913 L 1093.5719 312.44913 L 1119.6094 338.48654 L 1145.6467 364.52396 L 1145.6467 364.52396 L 1145.6467 364.52396 L 1145.6467 390.5614 L 1145.6467 390.5614 L 1171.6842 390.5614 L 1171.6842 416.59882 L 1249.7965 416.59882 Q 1301.8713 416.59882 1353.9462 390.5614 Q 1379.9836 364.52396 1379.9836 416.59882 L 1379.9836 442.63626 L 1458.0958 442.63626 L 1510.1708 468.67368 L 1484.1333 468.67368 L 1458.0958 468.67368 L 1484.1333 494.7111 L 1510.1708 520.74854 L 1510.1708 520.74854 L 1510.1708 520.74854 L 1536.2081 520.74854 L 1536.2081 546.78595 L 781.1228 546.78595 L 0.0 546.78595 L 0.0 260.37427 z" svg:height="5.4678597mm" draw:style-name="style-59" svg:viewBox="0.0 0.0 1536.2081 546.78595" svg:width="15.362082mm" svg:x="0.0mm" svg:y="206.21642mm"/>
          <draw:path svg:d="M 755.0854 52.074852 L 755.0854 52.074852 L 755.0854 52.074852 Q 755.0854 52.074852 755.0854 78.11228 L 781.1228 78.11228 L 807.1602 156.22456 Q 807.1602 208.29941 833.19763 260.37427 L 859.23505 286.41168 L 937.34735 364.52396 Q 1041.4971 468.67368 1067.5344 468.67368 Q 1119.6094 520.74854 1171.6842 520.74854 L 1223.759 520.74854 L 1249.7965 546.78595 L 1275.8339 572.82336 L 1327.9087 572.82336 L 1353.9462 572.82336 L 1379.9836 598.8608 L 1406.021 624.89825 L 1379.9836 624.89825 L 1327.9087 624.89825 L 1327.9087 624.89825 L 1301.8713 624.89825 L 1301.8713 598.8608 L 1275.8339 598.8608 L 1275.8339 598.8608 L 1275.8339 624.89825 L 1275.8339 624.89825 L 1275.8339 624.89825 L 1223.759 624.89825 L 1171.6842 624.89825 L 1119.6094 598.8608 Q 1093.5719 572.82336 755.0854 546.78595 L 442.63626 494.7111 L 416.59882 494.7111 Q 390.5614 468.67368 234.33684 468.67368 L 104.149704 416.59882 L 104.149704 416.59882 L 78.11228 416.59882 L 78.11228 416.59882 L 78.11228 416.59882 L 78.11228 390.5614 L 78.11228 390.5614 L 52.074852 390.5614 L 52.074852 364.52396 L 52.074852 364.52396 L 26.037426 364.52396 L 26.037426 364.52396 L 26.037426 364.52396 L 26.037426 338.48654 L 26.037426 338.48654 L 3.6379788E-12 312.44913 L 3.6379788E-12 286.41168 L 26.037426 286.41168 L 78.11228 260.37427 L 130.18713 260.37427 L 156.22456 260.37427 L 234.33684 208.29941 Q 286.41168 208.29941 286.41168 182.26198 L 286.41168 182.26198 L 338.48654 156.22456 Q 390.5614 104.149704 442.63626 104.149704 L 468.67368 104.149704 L 520.74854 78.11228 Q 598.8608 52.074852 624.89825 0.0 Q 650.93567 -52.074852 703.0105 0.0 Q 755.0854 26.037426 755.0854 52.074852 z" svg:height="6.2489824mm" draw:style-name="style-60" svg:viewBox="0.0 0.0 1406.021 624.89825" svg:width="14.06021mm" svg:x="260.63464mm" svg:y="68.218056mm"/>
          <draw:path svg:d="M 416.59882 234.33684 L 442.63626 234.33684 L 494.7111 260.37427 L 520.74854 260.37427 L 520.74854 234.33684 L 494.7111 208.29941 L 494.7111 208.29941 L 494.7111 182.26198 L 494.7111 182.26198 L 494.7111 182.26198 L 468.67368 182.26198 Q 468.67368 182.26198 442.63626 104.149704 L 390.5614 52.074852 L 390.5614 26.037426 L 390.5614 0.0 L 442.63626 0.0 L 468.67368 26.037426 L 494.7111 26.037426 L 520.74854 26.037426 L 937.34735 130.18713 Q 1353.9462 234.33684 1432.0585 260.37427 Q 1510.1708 286.41168 1562.2456 312.44913 Q 1640.3579 338.48654 1640.3579 338.48654 Q 1640.3579 364.52396 1666.3953 364.52396 L 1666.3953 390.5614 L 1692.4327 390.5614 L 1718.4701 390.5614 L 1718.4701 416.59882 L 1744.5076 416.59882 L 1744.5076 416.59882 L 1744.5076 442.63626 L 1796.5824 442.63626 L 1822.6199 442.63626 L 1900.7322 520.74854 Q 1952.807 598.8608 1978.8444 650.93567 L 2004.8818 676.9731 L 2004.8818 703.0105 L 2004.8818 755.0854 L 2030.9193 781.1228 L 2056.9568 807.1602 L 2056.9568 859.23505 L 2056.9568 911.30994 L 2004.8818 911.30994 L 1978.8444 911.30994 L 1952.807 885.2725 L 1926.7695 859.23505 L 1900.7322 859.23505 Q 1874.6947 859.23505 1874.6947 833.19763 L 1848.6572 833.19763 L 1848.6572 833.19763 L 1848.6572 807.1602 L 1848.6572 807.1602 L 1848.6572 807.1602 L 1848.6572 833.19763 L 1848.6572 859.23505 L 1848.6572 859.23505 L 1848.6572 885.2725 L 1822.6199 885.2725 L 1822.6199 911.30994 L 1822.6199 911.30994 L 1796.5824 911.30994 L 1796.5824 911.30994 L 1796.5824 911.30994 L 1796.5824 937.34735 L 1796.5824 937.34735 L 1744.5076 937.34735 Q 1666.3953 911.30994 1666.3953 911.30994 Q 1640.3579 911.30994 1562.2456 885.2725 Q 1458.0958 859.23505 1432.0585 833.19763 Q 1432.0585 781.1228 1223.759 781.1228 Q 1041.4971 807.1602 1015.45966 755.0854 Q 1015.45966 729.0479 885.2725 703.0105 Q 755.0854 650.93567 390.5614 494.7111 L 26.037426 338.48654 L 26.037426 312.44913 L 26.037426 312.44913 L 26.037426 286.41168 L 26.037426 286.41168 L 0.0 286.41168 L 0.0 286.41168 L 26.037426 260.37427 L 52.074852 234.33684 L 52.074852 234.33684 L 78.11228 234.33684 L 78.11228 130.18713 Q 78.11228 26.037426 104.149704 78.11228 Q 156.22456 130.18713 286.41168 182.26198 Q 390.5614 234.33684 416.59882 234.33684 z" svg:height="9.373473mm" draw:style-name="style-61" svg:viewBox="0.0 0.0 2056.9568 937.34735" svg:width="20.569567mm" svg:x="224.18224mm" svg:y="139.30023mm"/>
          <draw:path svg:d="M 1926.7695 52.074852 L 2082.9941 0.0 L 2161.1064 0.0 L 2239.2188 0.0 L 2239.2188 26.037426 L 2239.2188 26.037426 L 2213.1812 26.037426 L 2213.1812 52.074852 L 2213.1812 52.074852 L 2187.1438 52.074852 L 2187.1438 104.149704 Q 2187.1438 130.18713 2161.1064 156.22456 L 2161.1064 156.22456 L 2161.1064 156.22456 Q 2135.0688 156.22456 2135.0688 156.22456 L 2135.0688 182.26198 L 1926.7695 286.41168 Q 1744.5076 390.5614 1718.4701 442.63626 Q 1666.3953 468.67368 1562.2456 572.82336 Q 1458.0958 650.93567 1432.0585 676.9731 Q 1432.0585 703.0105 1406.021 729.0479 Q 1353.9462 729.0479 1353.9462 729.0479 L 1353.9462 755.0854 L 1249.7965 781.1228 Q 1171.6842 781.1228 1145.6467 729.0479 Q 1145.6467 676.9731 963.38477 703.0105 Q 781.1228 729.0479 755.0854 755.0854 Q 729.0479 781.1228 729.0479 807.1602 Q 729.0479 833.19763 624.89825 807.1602 Q 520.74854 807.1602 520.74854 781.1228 Q 546.78595 781.1228 468.67368 781.1228 Q 364.52396 807.1602 364.52396 833.19763 Q 364.52396 859.23505 260.37427 885.2725 Q 156.22456 885.2725 104.149704 911.30994 L 52.074852 937.34735 L 52.074852 937.34735 L 52.074852 937.34735 L 26.037426 937.34735 L 26.037426 937.34735 L 0.0 963.38477 L 0.0 963.38477 L 0.0 781.1228 L 0.0 572.82336 L 104.149704 572.82336 Q 208.29941 572.82336 468.67368 520.74854 Q 729.0479 520.74854 937.34735 416.59882 Q 1119.6094 312.44913 1406.021 260.37427 Q 1666.3953 208.29941 1718.4701 156.22456 Q 1796.5824 104.149704 1926.7695 52.074852 z" svg:height="9.633848mm" draw:style-name="style-62" svg:viewBox="0.0 0.0 2239.2188 963.38477" svg:width="22.392187mm" svg:x="0.0mm" svg:y="129.66638mm"/>
          <draw:path svg:d="M 1379.9836 130.18713 L 1379.9836 104.149704 L 1458.0958 104.149704 L 1510.1708 104.149704 L 1510.1708 78.11228 L 1510.1708 78.11228 L 1536.2081 78.11228 L 1536.2081 52.074852 L 1536.2081 52.074852 L 1562.2456 52.074852 L 1562.2456 52.074852 L 1562.2456 52.074852 L 1562.2456 78.11228 L 1588.283 78.11228 L 1588.283 468.67368 L 1588.283 885.2725 L 1562.2456 885.2725 Q 1562.2456 885.2725 1458.0958 885.2725 Q 1353.9462 833.19763 1145.6467 729.0479 Q 937.34735 624.89825 807.1602 572.82336 Q 676.9731 520.74854 520.74854 520.74854 Q 364.52396 468.67368 260.37427 442.63626 L 182.26198 416.59882 L 182.26198 416.59882 Q 156.22456 390.5614 156.22456 390.5614 L 156.22456 390.5614 L 156.22456 364.52396 L 156.22456 364.52396 L 130.18713 364.52396 L 130.18713 364.52396 L 104.149704 338.48654 L 78.11228 312.44913 L 52.074852 312.44913 L 0.0 312.44913 L 0.0 260.37427 L 0.0 208.29941 L 26.037426 208.29941 L 52.074852 208.29941 L 52.074852 208.29941 L 52.074852 208.29941 L 104.149704 208.29941 L 182.26198 208.29941 L 182.26198 208.29941 L 208.29941 208.29941 L 208.29941 208.29941 L 208.29941 182.26198 L 182.26198 182.26198 L 182.26198 156.22456 L 312.44913 208.29941 Q 468.67368 234.33684 598.8608 312.44913 Q 755.0854 364.52396 807.1602 390.5614 L 859.23505 416.59882 L 885.2725 416.59882 L 911.30994 416.59882 L 937.34735 442.63626 L 963.38477 468.67368 L 963.38477 468.67368 L 989.4222 468.67368 L 989.4222 442.63626 L 989.4222 416.59882 L 963.38477 416.59882 L 963.38477 416.59882 L 963.38477 390.5614 L 937.34735 390.5614 L 937.34735 390.5614 L 937.34735 364.52396 L 885.2725 364.52396 Q 859.23505 364.52396 859.23505 338.48654 Q 859.23505 312.44913 885.2725 312.44913 Q 911.30994 312.44913 885.2725 260.37427 Q 885.2725 234.33684 859.23505 156.22456 L 833.19763 104.149704 L 833.19763 78.11228 L 833.19763 52.074852 L 885.2725 52.074852 L 937.34735 52.074852 L 989.4222 52.074852 Q 1041.4971 52.074852 1041.4971 26.037426 Q 1041.4971 0.0 1145.6467 0.0 Q 1249.7965 0.0 1249.7965 78.11228 Q 1275.8339 156.22456 1327.9087 156.22456 Q 1379.9836 156.22456 1379.9836 130.18713 z" svg:height="8.852725mm" draw:style-name="style-63" svg:viewBox="0.0 0.0 1588.283 885.2725" svg:width="15.88283mm" svg:x="304.11713mm" svg:y="83.31976mm"/>
          <draw:path svg:d="M 2603.7427 0.0 L 2603.7427 0.0 L 3593.1648 78.11228 Q 4608.6245 156.22456 4686.737 156.22456 Q 4790.886 156.22456 4895.036 182.26198 L 4999.186 208.29941 L 5051.2607 208.29941 L 5077.2983 208.29941 L 6535.394 468.67368 Q 7993.4897 729.0479 8748.575 885.2725 Q 9529.698 1041.4971 9555.735 1067.5344 L 9581.772 1067.5344 L 9581.772 1067.5344 L 9581.772 1067.5344 L 9607.811 1067.5344 L 9607.811 1093.5719 L 11091.943 1458.0958 Q 12550.039 1874.6947 13487.387 2135.0688 Q 14450.771 2447.518 14476.81 2447.518 L 14502.847 2447.518 L 14502.847 2447.518 L 14502.847 2447.518 L 15336.044 2707.8923 Q 16169.242 2968.2666 16195.279 2994.304 L 16247.3545 3020.3416 L 16299.429 3020.3416 L 16325.467 3020.3416 L 16351.504 3046.379 L 16377.541 3046.379 L 16403.578 3046.379 L 16429.615 3072.4163 L 16820.178 3176.566 Q 17184.701 3332.7905 17184.701 3332.7905 L 17210.738 3332.7905 L 17236.775 3332.7905 L 17262.814 3332.7905 L 17288.852 3358.8281 L 17340.926 3384.8655 L 17497.15 3436.9402 Q 17653.375 3489.0151 17705.45 3489.0151 L 17731.488 3489.0151 L 17731.488 3489.0151 L 17731.488 3489.0151 L 17757.525 3515.0525 L 17809.6 3541.09 L 18069.975 3619.2024 Q 18356.385 3697.3145 18382.424 3723.352 L 18434.498 3723.352 L 18434.498 3723.352 Q 18434.498 3749.3894 18434.498 3749.3894 L 18460.535 3749.3894 L 18486.572 3749.3894 L 18512.61 3749.3894 L 18538.648 3775.4268 L 18564.686 3801.4644 L 19033.36 3957.6887 Q 19502.033 4113.9136 19528.07 4113.9136 L 19554.107 4113.9136 L 19554.107 4113.9136 L 19580.145 4113.9136 L 19580.145 4113.9136 L 19580.145 4113.9136 L 19632.219 4139.9507 L 19684.295 4165.9883 L 19710.332 4165.9883 L 19736.37 4165.9883 L 19788.443 4192.026 L 19840.52 4218.063 L 19866.557 4218.063 L 19892.594 4218.063 L 19892.594 4218.063 L 19892.594 4218.063 L 19944.668 4244.1006 L 19970.707 4270.1377 L 20205.043 4322.213 Q 20413.342 4426.3623 20465.418 4426.3623 L 20517.492 4426.3623 L 20569.566 4452.4 L 20621.643 4452.4 L 20829.941 4530.512 Q 21064.277 4634.662 21090.314 4634.662 L 21142.39 4634.662 L 21194.465 4660.699 L 21220.502 4686.737 L 21220.502 4686.737 L 21246.54 4686.737 L 21246.54 4686.737 L 21246.54 4686.737 L 21246.54 4660.699 L 21272.578 4660.699 L 21272.578 4895.036 L 21272.578 5129.373 L 21194.465 5129.373 Q 21142.39 5103.3354 18903.172 5103.3354 Q 16663.953 5103.3354 16637.916 5077.2983 Q 16611.879 5051.2607 16351.504 5025.223 L 16091.13 4999.186 L 16039.055 4999.186 Q 16013.018 4999.186 15310.007 4999.186 L 14633.033 4999.186 L 14633.033 4999.186 L 14633.033 4999.186 L 14580.959 4999.186 Q 14554.921 4999.186 14190.397 4973.1484 L 13851.911 4973.1484 L 13825.873 4973.1484 L 13825.873 4999.186 L 13799.836 4999.186 L 13747.761 4999.186 L 13695.687 4973.1484 L 13617.574 4973.1484 L 13617.574 4947.111 L 13617.574 4921.0737 L 13643.611 4921.0737 L 13669.648 4895.036 L 13799.836 4895.036 L 13930.023 4895.036 L 13930.023 4868.9985 L 13956.061 4868.9985 L 13956.061 4842.9614 L 13956.061 4842.9614 L 13930.023 4842.9614 L 13930.023 4842.9614 L 13903.985 4816.924 L 13851.911 4816.924 L 13851.911 4738.8115 L 13851.911 4660.699 L 13877.948 4660.699 L 13877.948 4634.662 L 13799.836 4634.662 Q 13747.761 4634.662 13695.687 4686.737 L 13617.574 4712.7744 L 13591.536 4712.7744 Q 13565.499 4686.737 13331.162 4712.7744 L 13070.788 4738.8115 L 13018.713 4738.8115 Q 12992.676 4738.8115 12966.639 4764.849 L 12914.563 4764.849 L 12914.563 4764.849 L 12888.526 4738.8115 L 12862.488 4738.8115 L 12810.414 4738.8115 L 12810.414 4686.737 Q 12810.414 4660.699 12836.451 4556.55 L 12862.488 4452.4 L 12810.414 4452.4 L 12784.376 4478.4375 L 12784.376 4478.4375 L 12758.339 4478.4375 L 12758.339 4478.4375 L 12758.339 4478.4375 L 12758.339 4504.4746 L 12758.339 4504.4746 L 12732.302 4504.4746 L 12732.302 4530.512 L 12732.302 4530.512 L 12706.264 4530.512 L 12706.264 4530.512 L 12706.264 4530.512 L 12706.264 4556.55 Q 12706.264 4556.55 12628.151 4634.662 Q 12550.039 4686.737 12445.89 4738.8115 Q 12315.703 4738.8115 12289.665 4764.849 L 12289.665 4790.886 L 12263.628 4790.886 Q 12237.591 4790.886 12081.366 4738.8115 Q 11951.179 4738.8115 11873.066 4764.849 L 11820.991 4816.924 L 11820.991 4816.924 Q 11820.991 4816.924 11794.954 4790.886 L 11794.954 4764.849 L 11794.954 4712.7744 Q 11820.991 4660.699 11820.991 4660.699 Q 11820.991 4634.662 11664.767 4686.737 Q 11534.58 4686.737 11196.094 4764.849 L 10831.569 4816.924 L 10805.532 4816.924 L 10779.494 4816.924 L 10779.494 4790.886 Q 10779.494 4764.849 10805.532 4712.7744 L 10831.569 4634.662 L 10753.457 4634.662 Q 10675.345 4634.662 10597.232 4686.737 Q 10519.12 4686.737 10441.008 4738.8115 L 10362.8955 4764.849 L 10206.671 4764.849 Q 10024.409 4738.8115 9894.222 4790.886 L 9737.997 4842.9614 L 9711.96 4842.9614 L 9685.923 4842.9614 L 9633.848 4842.9614 L 9607.811 4842.9614 L 9607.811 4842.9614 Q 9581.772 4816.924 9581.772 4816.924 L 9581.772 4816.924 L 9581.772 4790.886 L 9581.772 4764.849 L 9581.772 4738.8115 Q 9581.772 4686.737 9581.772 4660.699 L 9581.772 4634.662 L 9529.698 4634.662 L 9451.586 4634.662 L 9451.586 4660.699 L 9425.549 4660.699 L 9399.511 4686.737 Q 9373.474 4686.737 9347.437 4738.8115 Q 9321.398 4816.924 9347.437 4816.924 L 9347.437 4842.9614 L 9269.324 4842.9614 L 9191.212 4842.9614 L 9191.212 4842.9614 Q 9191.212 4842.9614 9217.249 4790.886 Q 9269.324 4764.849 9061.024 4764.849 Q 8878.763 4738.8115 8800.65 4764.849 L 8748.575 4790.886 L 8748.575 4790.886 L 8748.575 4790.886 L 8722.538 4790.886 L 8722.538 4790.886 L 8696.5 4816.924 L 8644.426 4842.9614 L 8592.351 4842.9614 L 8566.313 4842.9614 L 8566.313 4868.9985 L 8566.313 4895.036 L 8644.426 4895.036 L 8722.538 4895.036 L 8774.612 4921.0737 L 8826.6875 4921.0737 L 8826.6875 4947.111 L 8826.6875 4973.1484 L 8748.575 4973.1484 L 8696.5 4973.1484 L 8696.5 4973.1484 L 8670.463 4999.186 L 8384.052 4999.186 Q 8097.6396 4999.186 7941.415 4999.186 L 7785.1904 4999.186 L 7759.153 4999.186 Q 7759.153 4999.186 7602.9287 4973.1484 Q 7472.741 4947.111 7446.704 4921.0737 Q 7446.704 4895.036 7394.629 4895.036 Q 7342.554 4895.036 7342.554 4947.111 Q 7342.554 4973.1484 7238.405 4973.1484 L 7160.2925 4999.186 L 7160.2925 4999.186 L 7160.2925 4999.186 L 7134.255 4999.186 Q 7082.18 4999.186 6795.768 4999.186 L 6509.3564 4999.186 L 6509.3564 4999.186 Q 6509.3564 4999.186 6457.2817 4973.1484 Q 6405.207 4973.1484 6405.207 4947.111 Q 6405.207 4895.036 6379.1694 4895.036 Q 6353.132 4895.036 6301.057 4895.036 Q 6275.0195 4895.036 6144.8325 4947.111 L 6014.6455 4973.1484 L 5962.571 4973.1484 Q 5910.4956 4947.111 5884.4585 4947.111 Q 5832.3833 4947.111 5728.234 4947.111 L 5598.047 4973.1484 L 5598.047 4973.1484 L 5598.047 4947.111 L 5519.9346 4947.111 L 5467.8594 4947.111 L 5467.8594 4921.0737 Q 5467.8594 4895.036 5493.897 4895.036 Q 5519.9346 4895.036 5519.9346 4764.849 L 5519.9346 4660.699 L 5493.897 4660.699 L 5493.897 4634.662 L 5467.8594 4634.662 L 5415.7847 4634.662 L 5363.71 4660.699 Q 5311.635 4660.699 5311.635 4686.737 Q 5311.635 4738.8115 5311.635 4738.8115 L 5311.635 4764.849 L 5207.4854 4764.849 Q 5129.373 4738.8115 5077.2983 4738.8115 Q 5025.223 4738.8115 5025.223 4686.737 L 5025.223 4608.6245 L 4999.186 4608.6245 L 4973.1484 4608.6245 L 4973.1484 4634.662 Q 4973.1484 4686.737 4947.111 4686.737 Q 4895.036 4686.737 4868.9985 4738.8115 Q 4842.9614 4790.886 4816.924 4790.886 L 4816.924 4816.924 L 4738.8115 4816.924 L 4634.662 4816.924 L 4634.662 4790.886 Q 4634.662 4764.849 4634.662 4686.737 Q 4634.662 4634.662 4426.3623 4634.662 L 4192.026 4634.662 L 4192.026 4634.662 Q 4165.9883 4634.662 4139.9507 4634.662 L 4087.876 4634.662 L 4087.876 4634.662 Q 4087.876 4634.662 4061.8386 4608.6245 Q 4009.7637 4582.587 3853.539 4582.587 L 3671.277 4582.587 L 3645.2397 4582.587 Q 3593.1648 4608.6245 3593.1648 4686.737 Q 3593.1648 4738.8115 3567.1274 4738.8115 L 3567.1274 4738.8115 L 3541.09 4764.849 L 3515.0525 4764.849 L 3515.0525 4738.8115 Q 3489.0151 4738.8115 3489.0151 4686.737 Q 3436.9402 4634.662 3410.9028 4634.662 Q 3358.8281 4634.662 3254.6782 4686.737 Q 3150.5286 4738.8115 3124.4912 4712.7744 L 3072.4163 4686.737 L 3072.4163 4686.737 Q 3072.4163 4660.699 3046.379 4660.699 Q 3020.3416 4634.662 2916.1917 4660.699 Q 2838.0796 4686.737 2812.042 4660.699 Q 2812.042 4634.662 2786.0046 4660.699 Q 2759.9673 4686.737 2655.8174 4686.737 L 2551.6677 4686.737 L 2499.593 4686.737 L 2473.5554 4686.737 L 2473.5554 4712.7744 L 2447.518 4712.7744 L 2447.518 4712.7744 L 2447.518 4738.8115 L 2395.443 4738.8115 L 2369.4058 4738.8115 L 2369.4058 4738.8115 Q 2343.3684 4712.7744 2317.331 4686.737 L 2265.256 4686.737 L 2213.1812 4686.737 Q 2161.1064 4686.737 2109.0315 4686.737 L 2056.9568 4686.737 L 2056.9568 4686.737 Q 2030.9193 4660.699 2030.9193 4660.699 L 2030.9193 4660.699 L 2030.9193 4634.662 Q 2030.9193 4608.6245 1978.8444 4608.6245 Q 1952.807 4634.662 1926.7695 4660.699 Q 1900.7322 4686.737 1822.6199 4660.699 Q 1744.5076 4608.6245 1744.5076 4686.737 Q 1770.545 4764.849 1744.5076 4738.8115 L 1718.4701 4738.8115 L 1718.4701 4712.7744 Q 1718.4701 4686.737 1510.1708 4686.737 Q 1301.8713 4686.737 1327.9087 4686.737 Q 1353.9462 4660.699 1275.8339 4634.662 Q 1223.759 4634.662 1145.6467 4530.512 L 1093.5719 4452.4 L 1093.5719 4452.4 Q 1093.5719 4426.3623 1041.4971 4426.3623 Q 1015.45966 4426.3623 937.34735 4400.325 L 885.2725 4374.2876 L 885.2725 4374.2876 Q 885.2725 4348.25 859.23505 4348.25 L 859.23505 4348.25 L 859.23505 4296.1753 Q 859.23505 4244.1006 833.19763 4244.1006 Q 781.1228 4218.063 781.1228 4139.9507 Q 781.1228 4061.8386 781.1228 4061.8386 Q 755.0854 4035.801 755.0854 4009.7637 L 755.0854 3983.7263 L 755.0854 3957.6887 Q 781.1228 3931.6514 781.1228 3905.614 Q 781.1228 3905.614 781.1228 3879.5764 L 781.1228 3853.539 L 781.1228 3801.4644 Q 781.1228 3775.4268 781.1228 3749.3894 Q 781.1228 3749.3894 807.1602 3671.277 L 833.19763 3593.1648 L 807.1602 3593.1648 L 807.1602 3593.1648 L 703.0105 3567.1274 Q 598.8608 3541.09 520.74854 3515.0525 L 468.67368 3489.0151 L 468.67368 3489.0151 Q 494.7111 3489.0151 468.67368 3436.9402 Q 442.63626 3436.9402 364.52396 3410.9028 Q 286.41168 3384.8655 234.33684 3358.8281 Q 182.26198 3332.7905 156.22456 3280.7158 L 130.18713 3228.6409 L 130.18713 3202.6035 L 104.149704 3202.6035 L 104.149704 3202.6035 L 104.149704 3202.6035 L 104.149704 3176.566 L 104.149704 3176.566 L 78.11228 3124.4912 L 52.074852 3098.4539 L 52.074852 3098.4539 L 52.074852 3072.4163 L 52.074852 3072.4163 L 52.074852 3072.4163 L 26.037426 3072.4163 L 26.037426 3072.4163 L 26.037426 3046.379 L 0.0 3046.379 L 0.0 3046.379 L 0.0 3046.379 L 0.0 3020.3416 L 0.0 3020.3416 L 26.037426 3020.3416 L 52.074852 3020.3416 L 52.074852 3046.379 L 52.074852 3046.379 L 78.11228 3046.379 L 78.11228 3072.4163 L 78.11228 3072.4163 L 104.149704 3072.4163 L 104.149704 3072.4163 L 104.149704 3072.4163 L 104.149704 3098.4539 L 104.149704 3098.4539 L 130.18713 3098.4539 L 130.18713 3124.4912 L 156.22456 3124.4912 L 182.26198 3124.4912 L 260.37427 3150.5286 Q 312.44913 3176.566 390.5614 3202.6035 Q 468.67368 3202.6035 468.67368 3176.566 Q 468.67368 3150.5286 494.7111 3150.5286 Q 520.74854 3150.5286 520.74854 3176.566 Q 520.74854 3202.6035 676.9731 3202.6035 Q 807.1602 3176.566 1093.5719 3176.566 Q 1353.9462 3124.4912 1510.1708 3176.566 Q 1692.4327 3176.566 1796.5824 3228.6409 Q 1900.7322 3228.6409 2030.9193 3228.6409 Q 2187.1438 3228.6409 2525.6304 3176.566 Q 2864.117 3176.566 2994.304 3228.6409 Q 3124.4912 3280.7158 3567.1274 3332.7905 Q 4009.7637 3384.8655 4452.4 3332.7905 Q 4895.036 3332.7905 4973.1484 3306.7532 Q 5051.2607 3280.7158 5467.8594 3280.7158 Q 5910.4956 3280.7158 6170.87 3202.6035 Q 6431.244 3124.4912 6613.5063 3020.3416 Q 6769.731 2890.1543 6847.8433 2838.0796 Q 6899.918 2759.9673 7082.18 2759.9673 Q 7264.442 2759.9673 7316.5166 2759.9673 L 7368.592 2759.9673 L 7368.592 2733.9297 L 7394.629 2733.9297 L 7394.629 2733.9297 Q 7394.629 2707.8923 7342.554 2707.8923 Q 7290.4795 2707.8923 7290.4795 2681.855 L 7290.4795 2655.8174 L 7446.704 2655.8174 Q 7602.9287 2655.8174 7759.153 2629.78 Q 7915.3774 2603.7427 7967.4526 2603.7427 Q 8045.565 2551.6677 8071.602 2525.6304 Q 8071.602 2499.593 8097.6396 2395.443 Q 8097.6396 2265.256 8149.7144 2265.256 Q 8201.789 2239.2188 8175.752 2239.2188 Q 8123.6772 2187.1438 8175.752 2187.1438 Q 8201.789 2187.1438 8201.789 2161.1064 Q 8227.827 2135.0688 8201.789 2109.0315 Q 8175.752 2082.9941 8149.7144 2109.0315 Q 8123.6772 2109.0315 8123.6772 1978.8444 Q 8071.602 1874.6947 7993.4897 1822.6199 Q 7915.3774 1796.5824 7915.3774 1770.545 Q 7915.3774 1744.5076 7863.3027 1744.5076 Q 7837.265 1744.5076 7837.265 1718.4701 Q 7837.265 1692.4327 7707.078 1666.3953 Q 7576.891 1640.3579 7576.891 1588.283 Q 7602.9287 1536.2081 7394.629 1484.1333 L 7238.405 1432.0585 L 7212.367 1432.0585 L 7212.367 1406.021 L 7212.367 1406.021 L 7186.3296 1406.021 L 7186.3296 1406.021 L 7186.3296 1406.021 L 7186.3296 1432.0585 L 7186.3296 1432.0585 L 7160.2925 1432.0585 L 7160.2925 1406.021 L 7134.255 1406.021 L 7108.2173 1406.021 L 7108.2173 1379.9836 L 7134.255 1379.9836 L 7134.255 1379.9836 L 7134.255 1353.9462 L 7134.255 1353.9462 L 7134.255 1353.9462 L 7160.2925 1353.9462 L 7160.2925 1353.9462 L 7160.2925 1327.9087 L 7186.3296 1327.9087 L 7186.3296 1327.9087 Q 7186.3296 1353.9462 7238.405 1353.9462 L 7290.4795 1353.9462 L 7316.5166 1327.9087 L 7342.554 1301.8713 L 7342.554 1301.8713 L 7342.554 1301.8713 L 7316.5166 1301.8713 L 7316.5166 1301.8713 L 7264.442 1275.8339 L 7212.367 1249.7965 L 7160.2925 1249.7965 Q 7108.2173 1249.7965 7030.105 1223.759 Q 6925.9556 1197.7216 6925.9556 1171.6842 Q 6925.9556 1145.6467 6821.8057 1119.6094 Q 6717.6562 1093.5719 6717.6562 1041.4971 Q 6691.6187 989.4222 6457.2817 937.34735 Q 6196.9077 885.2725 5910.4956 885.2725 Q 5624.084 859.23505 5624.084 833.19763 Q 5624.084 807.1602 5519.9346 781.1228 Q 5415.7847 729.0479 5415.7847 703.0105 Q 5389.747 676.9731 5207.4854 650.93567 Q 5025.223 624.89825 4686.737 572.82336 Q 4374.2876 520.74854 4061.8386 468.67368 L 3749.3894 416.59882 L 3749.3894 416.59882 L 3749.3894 416.59882 L 3723.352 416.59882 L 3723.352 416.59882 L 3723.352 442.63626 L 3697.3145 442.63626 L 3697.3145 442.63626 L 3697.3145 416.59882 L 3619.2024 416.59882 L 3541.09 416.59882 L 3541.09 390.5614 L 3541.09 390.5614 L 3567.1274 390.5614 L 3567.1274 364.52396 L 3593.1648 364.52396 L 3645.2397 364.52396 L 3697.3145 390.5614 L 3775.4268 390.5614 L 3775.4268 364.52396 L 3775.4268 338.48654 L 3697.3145 338.48654 L 3645.2397 312.44913 L 3515.0525 312.44913 Q 3384.8655 312.44913 3150.5286 260.37427 Q 2916.1917 260.37427 2603.7427 208.29941 L 2317.331 156.22456 L 2239.2188 156.22456 L 2135.0688 156.22456 L 2109.0315 130.18713 L 2082.9941 104.149704 L 2109.0315 104.149704 L 2135.0688 104.149704 L 2369.4058 52.074852 Q 2603.7427 26.037426 2603.7427 26.037426 Q 2603.7427 0.0 2603.7427 0.0 z" svg:height="51.29373mm" draw:style-name="style-64" svg:viewBox="0.0 0.0 21272.578 5129.373" svg:width="212.72577mm" svg:x="107.2742mm" svg:y="130.70789mm"/>
          <draw:path svg:d="M 1171.6842 26.037426 L 1171.6842 0.0 L 1406.021 26.037426 Q 1614.3204 78.11228 1666.3953 78.11228 L 1718.4701 78.11228 L 1718.4701 78.11228 L 1718.4701 78.11228 L 1770.545 104.149704 L 1796.5824 130.18713 L 1822.6199 130.18713 L 1848.6572 130.18713 L 2030.9193 182.26198 Q 2239.2188 234.33684 2343.3684 234.33684 Q 2473.5554 234.33684 2499.593 208.29941 Q 2551.6677 182.26198 2733.9297 182.26198 L 2916.1917 182.26198 L 3228.6409 260.37427 Q 3515.0525 338.48654 3541.09 364.52396 L 3593.1648 390.5614 L 3645.2397 390.5614 L 3723.352 390.5614 L 3723.352 1536.2081 L 3723.352 2681.855 L 3723.352 2681.855 Q 3697.3145 2681.855 3697.3145 2525.6304 Q 3645.2397 2369.4058 3567.1274 2317.331 Q 3462.9778 2265.256 3462.9778 2239.2188 Q 3436.9402 2213.1812 3358.8281 2161.1064 Q 3254.6782 2109.0315 3254.6782 2082.9941 Q 3254.6782 2056.9568 3176.566 2030.9193 Q 3124.4912 2004.8818 2968.2666 1952.807 Q 2812.042 1900.7322 2812.042 1978.8444 Q 2812.042 2030.9193 2838.0796 2030.9193 Q 2864.117 2030.9193 2890.1543 2082.9941 Q 2916.1917 2135.0688 2916.1917 2161.1064 Q 2890.1543 2161.1064 2916.1917 2187.1438 L 2916.1917 2213.1812 L 2916.1917 2213.1812 L 2916.1917 2213.1812 L 2916.1917 2213.1812 L 2916.1917 2239.2188 L 2916.1917 2265.256 L 2916.1917 2291.2935 L 2890.1543 2291.2935 L 2864.117 2291.2935 L 2864.117 2265.256 L 2864.117 2239.2188 L 2838.0796 2239.2188 Q 2838.0796 2213.1812 2733.9297 2161.1064 L 2629.78 2109.0315 L 2603.7427 2109.0315 L 2577.7053 2109.0315 L 2577.7053 2213.1812 Q 2577.7053 2317.331 2551.6677 2317.331 Q 2499.593 2343.3684 2499.593 2395.443 Q 2499.593 2447.518 2447.518 2447.518 Q 2421.4807 2447.518 2421.4807 2473.5554 L 2395.443 2499.593 L 2395.443 2499.593 L 2395.443 2525.6304 L 2369.4058 2525.6304 L 2343.3684 2525.6304 L 2317.331 2525.6304 L 2291.2935 2525.6304 L 2239.2188 2499.593 L 2187.1438 2473.5554 L 2161.1064 2473.5554 L 2135.0688 2473.5554 L 2082.9941 2447.518 L 2030.9193 2421.4807 L 2030.9193 2421.4807 L 2030.9193 2421.4807 L 2004.8818 2421.4807 L 2004.8818 2421.4807 L 2004.8818 2421.4807 L 2004.8818 2421.4807 L 2004.8818 2395.443 L 2030.9193 2395.443 L 2030.9193 2395.443 L 2030.9193 2369.4058 L 2030.9193 2369.4058 Q 2030.9193 2369.4058 2056.9568 2161.1064 Q 2056.9568 1978.8444 2082.9941 1978.8444 Q 2109.0315 1978.8444 2109.0315 1952.807 Q 2135.0688 1900.7322 2030.9193 1848.6572 Q 1926.7695 1796.5824 1900.7322 1770.545 Q 1874.6947 1718.4701 1796.5824 1692.4327 Q 1718.4701 1640.3579 1614.3204 1614.3204 Q 1458.0958 1588.283 1406.021 1588.283 L 1327.9087 1588.283 L 1327.9087 1588.283 Q 1327.9087 1588.283 859.23505 1301.8713 Q 390.5614 1041.4971 390.5614 1015.45966 Q 390.5614 989.4222 338.48654 989.4222 Q 286.41168 963.38477 234.33684 937.34735 L 182.26198 911.30994 L 182.26198 885.2725 L 156.22456 885.2725 L 156.22456 885.2725 L 156.22456 859.23505 L 156.22456 859.23505 L 156.22456 859.23505 L 130.18713 859.23505 L 130.18713 859.23505 L 130.18713 833.19763 L 130.18713 833.19763 L 208.29941 833.19763 L 260.37427 833.19763 L 260.37427 807.1602 L 260.37427 781.1228 L 312.44913 781.1228 L 338.48654 755.0854 L 312.44913 755.0854 L 260.37427 755.0854 L 260.37427 729.0479 L 260.37427 729.0479 L 234.33684 729.0479 L 234.33684 703.0105 L 234.33684 703.0105 L 208.29941 703.0105 L 208.29941 703.0105 L 208.29941 703.0105 L 208.29941 676.9731 L 208.29941 676.9731 L 234.33684 676.9731 L 234.33684 650.93567 L 234.33684 650.93567 L 260.37427 650.93567 L 260.37427 624.89825 L 260.37427 598.8608 L 234.33684 598.8608 Q 208.29941 598.8608 182.26198 572.82336 L 156.22456 546.78595 L 130.18713 546.78595 L 130.18713 546.78595 L 104.149704 520.74854 L 78.11228 494.7111 L 52.074852 494.7111 L 0.0 494.7111 L 0.0 468.67368 L 0.0 468.67368 L 130.18713 468.67368 Q 260.37427 442.63626 338.48654 442.63626 L 416.59882 442.63626 L 416.59882 442.63626 L 416.59882 442.63626 L 416.59882 442.63626 L 416.59882 416.59882 L 416.59882 390.5614 Q 416.59882 364.52396 442.63626 338.48654 Q 468.67368 286.41168 442.63626 286.41168 Q 416.59882 260.37427 390.5614 234.33684 Q 364.52396 182.26198 442.63626 182.26198 L 520.74854 182.26198 L 494.7111 156.22456 L 468.67368 156.22456 L 468.67368 104.149704 L 468.67368 52.074852 L 494.7111 52.074852 L 520.74854 78.11228 L 520.74854 78.11228 L 520.74854 78.11228 L 546.78595 78.11228 L 546.78595 78.11228 L 572.82336 104.149704 Q 598.8608 104.149704 598.8608 130.18713 Q 598.8608 182.26198 676.9731 234.33684 Q 755.0854 286.41168 781.1228 260.37427 Q 781.1228 234.33684 781.1228 208.29941 Q 781.1228 182.26198 911.30994 182.26198 Q 1041.4971 182.26198 1093.5719 182.26198 L 1119.6094 182.26198 L 1171.6842 182.26198 L 1223.759 182.26198 L 1223.759 156.22456 L 1197.7216 156.22456 L 1197.7216 156.22456 L 1197.7216 130.18713 L 1223.759 130.18713 L 1249.7965 130.18713 L 1249.7965 156.22456 L 1249.7965 156.22456 L 1275.8339 156.22456 L 1275.8339 130.18713 L 1275.8339 130.18713 L 1301.8713 130.18713 L 1301.8713 130.18713 L 1301.8713 104.149704 L 1275.8339 104.149704 L 1275.8339 78.11228 L 1275.8339 78.11228 L 1249.7965 78.11228 L 1249.7965 78.11228 L 1249.7965 78.11228 L 1197.7216 52.074852 Q 1171.6842 52.074852 1171.6842 26.037426 z M 885.2725 260.37427 Q 833.19763 234.33684 885.2725 234.33684 Q 937.34735 234.33684 937.34735 260.37427 Q 937.34735 286.41168 885.2725 260.37427 z" svg:height="26.81855mm" draw:style-name="style-65" svg:viewBox="0.0 0.0 3723.352 2681.855" svg:width="37.23352mm" svg:x="282.76645mm" svg:y="147.6322mm"/>
          <draw:path svg:d="M 442.63626 26.037426 L 520.74854 26.037426 L 624.89825 52.074852 Q 703.0105 78.11228 703.0105 104.149704 Q 703.0105 104.149704 703.0105 130.18713 L 703.0105 130.18713 L 650.93567 130.18713 Q 598.8608 156.22456 338.48654 130.18713 Q 78.11228 130.18713 52.074852 208.29941 L 26.037426 260.37427 L 26.037426 286.41168 L 26.037426 312.44913 L 0.0 234.33684 Q -26.037426 156.22456 0.0 156.22456 L 0.0 130.18713 L 26.037426 130.18713 L 52.074852 130.18713 L 52.074852 104.149704 L 52.074852 78.11228 L 208.29941 52.074852 Q 364.52396 0.0 390.5614 0.0 Q 390.5614 0.0 442.63626 26.037426 z" svg:height="3.1244912mm" draw:style-name="style-66" svg:viewBox="0.0 0.0 703.0105 312.44913" svg:width="7.030105mm" svg:x="230.43123mm" svg:y="179.1375mm"/>
          <draw:path svg:d="M 26.037426 0.0 L 26.037426 0.0 L 156.22456 0.0 L 286.41168 0.0 L 312.44913 0.0 Q 338.48654 0.0 338.48654 26.037426 L 338.48654 52.074852 L 364.52396 52.074852 Q 416.59882 78.11228 416.59882 104.149704 L 416.59882 104.149704 L 416.59882 104.149704 Q 390.5614 104.149704 390.5614 130.18713 L 390.5614 130.18713 L 364.52396 130.18713 Q 364.52396 156.22456 364.52396 156.22456 L 364.52396 156.22456 L 364.52396 156.22456 Q 338.48654 156.22456 338.48654 182.26198 L 338.48654 182.26198 L 286.41168 208.29941 Q 208.29941 208.29941 208.29941 286.41168 L 208.29941 364.52396 L 156.22456 364.52396 L 78.11228 364.52396 L 52.074852 364.52396 L 26.037426 364.52396 L 26.037426 364.52396 L 0.0 364.52396 L 0.0 312.44913 L 0.0 286.41168 L 26.037426 260.37427 Q 52.074852 234.33684 78.11228 208.29941 Q 104.149704 208.29941 104.149704 130.18713 L 104.149704 52.074852 L 130.18713 52.074852 L 130.18713 52.074852 L 78.11228 26.037426 L 26.037426 0.0 L 26.037426 0.0 z" svg:height="3.6452396mm" draw:style-name="style-67" svg:viewBox="0.0 0.0 416.59882 364.52396" svg:width="4.1659884mm" svg:x="207.77866mm" svg:y="180.69974mm"/>
          <draw:path svg:d="M 4165.9883 0.0 L 4244.1006 0.0 L 3879.5764 312.44913 Q 3489.0151 624.89825 3384.8655 755.0854 Q 3280.7158 859.23505 3228.6409 989.4222 Q 3150.5286 1119.6094 3124.4912 1093.5719 Q 3072.4163 1093.5719 3020.3416 1171.6842 Q 2994.304 1275.8339 2890.1543 1379.9836 Q 2812.042 1458.0958 2733.9297 1536.2081 Q 2655.8174 1640.3579 2655.8174 1666.3953 L 2655.8174 1692.4327 L 2629.78 1692.4327 L 2629.78 1692.4327 L 2629.78 1718.4701 L 2603.7427 1718.4701 L 2603.7427 1718.4701 L 2603.7427 1744.5076 L 2603.7427 1744.5076 L 2603.7427 1744.5076 L 2577.7053 1770.545 L 2551.6677 1796.5824 L 2551.6677 1796.5824 L 2551.6677 1796.5824 L 2551.6677 1822.6199 L 2551.6677 1822.6199 L 2525.6304 1822.6199 L 2525.6304 1848.6572 L 2525.6304 1848.6572 L 2499.593 1848.6572 L 2499.593 1848.6572 L 2499.593 1874.6947 L 2499.593 1874.6947 Q 2499.593 1874.6947 2473.5554 1900.7322 Q 2447.518 1900.7322 2161.1064 2082.9941 L 1848.6572 2265.256 L 1848.6572 2265.256 Q 1822.6199 2265.256 1822.6199 2265.256 L 1822.6199 2291.2935 L 1796.5824 2291.2935 L 1770.545 2317.331 L 1744.5076 2317.331 L 1718.4701 2317.331 L 1692.4327 2343.3684 L 1666.3953 2369.4058 L 1041.4971 2681.855 Q 416.59882 2994.304 312.44913 3046.379 Q 234.33684 3098.4539 208.29941 3098.4539 L 182.26198 3098.4539 L 156.22456 3124.4912 L 130.18713 3124.4912 L 78.11228 3124.4912 L 26.037426 3098.4539 L 26.037426 3098.4539 L 0.0 3098.4539 L 0.0 3098.4539 L 0.0 3098.4539 L 0.0 3072.4163 L 0.0 3072.4163 L 26.037426 3072.4163 L 26.037426 3046.379 L 26.037426 3046.379 L 0.0 3046.379 L 0.0 3046.379 L 0.0 3046.379 L 0.0 3020.3416 L 0.0 3020.3416 L 26.037426 2994.304 L 52.074852 2968.2666 L 52.074852 2838.0796 Q 52.074852 2707.8923 156.22456 2577.7053 Q 208.29941 2447.518 286.41168 2421.4807 Q 338.48654 2421.4807 676.9731 2109.0315 L 989.4222 1796.5824 L 1015.45966 1770.545 L 1041.4971 1744.5076 L 1041.4971 1744.5076 L 1041.4971 1744.5076 L 1041.4971 1718.4701 L 1041.4971 1718.4701 L 1067.5344 1718.4701 L 1067.5344 1692.4327 L 1067.5344 1692.4327 L 1041.4971 1692.4327 L 1041.4971 1692.4327 L 1041.4971 1692.4327 L 989.4222 1666.3953 L 963.38477 1666.3953 L 963.38477 1640.3579 L 989.4222 1614.3204 L 989.4222 1614.3204 L 989.4222 1588.283 L 911.30994 1588.283 L 833.19763 1588.283 L 833.19763 1588.283 L 833.19763 1588.283 L 885.2725 1562.2456 L 911.30994 1536.2081 L 937.34735 1536.2081 L 989.4222 1536.2081 L 1484.1333 1327.9087 Q 1978.8444 1171.6842 2265.256 1015.45966 Q 2551.6677 859.23505 2603.7427 781.1228 Q 2655.8174 703.0105 2655.8174 650.93567 L 2655.8174 624.89825 L 2681.855 598.8608 L 2707.8923 572.82336 L 2707.8923 546.78595 L 2707.8923 520.74854 L 2733.9297 442.63626 L 2733.9297 390.5614 L 2707.8923 390.5614 L 2681.855 390.5614 L 2655.8174 416.59882 L 2629.78 442.63626 L 2603.7427 442.63626 Q 2577.7053 442.63626 2525.6304 494.7111 L 2473.5554 546.78595 L 2473.5554 546.78595 L 2447.518 546.78595 L 2447.518 546.78595 L 2447.518 546.78595 L 2421.4807 572.82336 L 2395.443 572.82336 L 2395.443 546.78595 L 2395.443 520.74854 L 2421.4807 520.74854 L 2447.518 494.7111 L 2447.518 494.7111 L 2447.518 494.7111 L 2473.5554 494.7111 L 2473.5554 494.7111 L 2473.5554 468.67368 L 2499.593 468.67368 L 2499.593 442.63626 L 2499.593 416.59882 L 2525.6304 390.5614 L 2551.6677 364.52396 L 2655.8174 286.41168 Q 2786.0046 182.26198 2916.1917 182.26198 Q 3046.379 182.26198 3176.566 208.29941 Q 3332.7905 234.33684 3462.9778 234.33684 Q 3593.1648 234.33684 3645.2397 182.26198 Q 3697.3145 182.26198 3723.352 130.18713 Q 3749.3894 104.149704 3775.4268 130.18713 Q 3801.4644 130.18713 3827.5017 78.11228 Q 3853.539 26.037426 3879.5764 52.074852 Q 3905.614 78.11228 3905.614 26.037426 Q 3905.614 0.0 4009.7637 0.0 Q 4113.9136 26.037426 4165.9883 0.0 z" svg:height="31.244911mm" draw:style-name="style-68" svg:viewBox="0.0 0.0 4244.1006 3124.4912" svg:width="42.441006mm" svg:x="31.76566mm" svg:y="67.436935mm"/>
          <draw:path svg:d="M 10961.757 26.037426 L 10961.757 26.037426 L 10935.719 26.037426 Q 10935.719 52.074852 10831.569 78.11228 L 10701.382 130.18713 L 10675.345 130.18713 Q 10623.27 156.22456 10310.821 286.41168 Q 10024.409 416.59882 9685.923 624.89825 L 9347.437 833.19763 L 9321.398 833.19763 Q 9321.398 833.19763 9321.398 859.23505 L 9321.398 859.23505 L 9295.361 859.23505 Q 9269.324 885.2725 9217.249 911.30994 L 9165.174 963.38477 L 9139.137 963.38477 Q 9139.137 989.4222 9034.987 1067.5344 Q 8930.837 1145.6467 8748.575 1379.9836 Q 8566.313 1588.283 8540.275 1588.283 L 8514.238 1614.3204 L 8514.238 1614.3204 L 8488.201 1614.3204 L 8488.201 1640.3579 L 8488.201 1666.3953 L 8462.164 1666.3953 L 8462.164 1666.3953 L 8462.164 1692.4327 L 8436.126 1692.4327 L 8436.126 1692.4327 L 8436.126 1718.4701 L 8436.126 1718.4701 L 8436.126 1718.4701 L 8436.126 1718.4701 Q 8436.126 1744.5076 8436.126 1770.545 L 8436.126 1770.545 L 8436.126 1770.545 Q 8410.089 1770.545 8410.089 1796.5824 L 8410.089 1796.5824 L 8384.052 1796.5824 Q 8384.052 1822.6199 8149.7144 2082.9941 L 7915.3774 2343.3684 L 7915.3774 2343.3684 L 7915.3774 2343.3684 L 7889.3403 2343.3684 L 7889.3403 2343.3684 L 7889.3403 2369.4058 L 7863.3027 2369.4058 L 7863.3027 2369.4058 L 7863.3027 2395.443 L 7863.3027 2395.443 L 7863.3027 2395.443 L 7837.265 2421.4807 L 7811.228 2447.518 L 7811.228 2447.518 L 7811.228 2447.518 L 7811.228 2473.5554 L 7811.228 2473.5554 L 7785.1904 2499.593 L 7785.1904 2525.6304 L 7785.1904 2551.6677 Q 7759.153 2551.6677 7733.1157 2603.7427 L 7707.078 2629.78 L 7681.041 2655.8174 L 7655.0034 2681.855 L 7655.0034 2707.8923 L 7655.0034 2733.9297 L 7628.966 2733.9297 L 7628.966 2759.9673 L 7628.966 2759.9673 L 7628.966 2759.9673 L 7602.9287 2759.9673 Q 7602.9287 2759.9673 7524.8164 2890.1543 L 7446.704 2994.304 L 7420.6665 3020.3416 L 7394.629 3046.379 L 7394.629 3046.379 L 7394.629 3072.4163 L 7394.629 3072.4163 L 7394.629 3072.4163 L 7368.592 3072.4163 L 7368.592 3072.4163 L 7368.592 3098.4539 L 7342.554 3098.4539 L 7342.554 3098.4539 L 7342.554 3124.4912 L 7368.592 3124.4912 L 7394.629 3124.4912 L 7550.8535 3124.4912 Q 7733.1157 3124.4912 7863.3027 3098.4539 L 7967.4526 3098.4539 L 9113.1 3072.4163 Q 10284.783 3020.3416 10414.971 3020.3416 L 10519.12 3020.3416 L 10519.12 3020.3416 L 10519.12 3020.3416 L 10545.157 3020.3416 L 10571.195 3020.3416 L 11013.831 3020.3416 Q 11456.468 3020.3416 11638.7295 3046.379 L 11820.991 3046.379 L 11820.991 3046.379 L 11820.991 3072.4163 L 11847.029 3072.4163 L 11873.066 3072.4163 L 11925.142 3098.4539 L 11977.216 3124.4912 L 11977.216 3124.4912 L 11977.216 3124.4912 L 12003.254 3124.4912 L 12003.254 3124.4912 L 12185.516 3202.6035 Q 12367.777 3254.6782 12367.777 3280.7158 Q 12367.777 3306.7532 12445.89 3332.7905 Q 12524.002 3332.7905 12602.114 3358.8281 L 12706.264 3384.8655 L 12706.264 3384.8655 L 12706.264 3384.8655 L 12732.302 3384.8655 L 12732.302 3384.8655 L 12732.302 3410.9028 L 12758.339 3410.9028 L 12758.339 3436.9402 L 12758.339 3462.9778 L 12732.302 3489.0151 L 12706.264 3515.0525 L 12706.264 3515.0525 L 12706.264 3541.09 L 12680.227 3541.09 L 12654.189 3541.09 L 12602.114 3567.1274 Q 12576.077 3593.1648 12341.74 3697.3145 Q 12107.403 3801.4644 12081.366 3853.539 Q 12081.366 3905.614 12029.291 3905.614 Q 11977.216 3905.614 11820.991 4061.8386 Q 11664.767 4218.063 11560.617 4270.1377 Q 11456.468 4322.213 11404.393 4322.213 Q 11378.355 4322.213 11352.318 4270.1377 Q 11300.243 4218.063 11144.019 4244.1006 Q 11013.831 4270.1377 10831.569 4322.213 Q 10649.308 4374.2876 10571.195 4426.3623 Q 10467.046 4478.4375 10362.8955 4712.7744 Q 10258.746 4947.111 10128.559 5051.2607 Q 10024.409 5155.4106 9790.072 5311.635 L 9581.772 5415.7847 L 9581.772 5441.8223 L 9581.772 5441.8223 L 9555.735 5441.8223 L 9555.735 5441.8223 L 9555.735 5441.8223 Q 9529.698 5441.8223 9529.698 5389.747 Q 9503.66 5363.71 9399.511 5441.8223 Q 9269.324 5545.9717 9165.174 5598.047 Q 9061.024 5676.159 8696.5 5858.421 Q 8305.939 6040.683 8227.827 6092.758 Q 8149.7144 6144.8325 8097.6396 6170.87 Q 8071.602 6222.945 8045.565 6301.057 L 8019.5273 6379.1694 L 8019.5273 6405.207 L 8019.5273 6457.2817 L 8019.5273 6457.2817 L 8019.5273 6457.2817 L 8019.5273 6483.3193 L 8019.5273 6483.3193 L 7993.4897 6509.3564 Q 7967.4526 6535.394 7967.4526 6561.4316 L 7967.4526 6561.4316 L 7967.4526 6561.4316 Q 7941.415 6561.4316 7941.415 6587.4688 L 7941.415 6587.4688 L 7915.3774 6587.4688 Q 7915.3774 6613.5063 7863.3027 6613.5063 Q 7837.265 6665.581 7420.6665 6847.8433 L 7004.068 7030.105 L 6951.9927 7030.105 Q 6899.918 7030.105 6717.6562 7108.2173 L 6509.3564 7160.2925 L 6509.3564 7160.2925 Q 6483.3193 7186.3296 6040.683 7290.4795 L 5598.047 7446.704 L 5572.0093 7446.704 L 5519.9346 7446.704 L 5519.9346 7472.741 L 5519.9346 7472.741 L 5493.897 7472.741 L 5493.897 7498.779 L 5493.897 7498.779 L 5467.8594 7498.779 L 5467.8594 7498.779 L 5467.8594 7498.779 L 5441.8223 7524.8164 L 5415.7847 7524.8164 L 5363.71 7524.8164 Q 5285.5977 7524.8164 5285.5977 7498.779 Q 5285.5977 7446.704 5233.523 7472.741 Q 5181.4478 7498.779 4842.9614 7446.704 L 4530.512 7420.6665 L 4530.512 7420.6665 Q 4530.512 7394.629 4478.4375 7394.629 Q 4400.325 7394.629 4061.8386 7238.405 Q 3749.3894 7134.255 3176.566 7082.18 L 2603.7427 7030.105 L 2447.518 7030.105 Q 2265.256 7030.105 1874.6947 6978.0303 Q 1484.1333 6978.0303 1171.6842 7108.2173 Q 859.23505 7238.405 572.82336 7264.442 Q 286.41168 7290.4795 208.29941 7238.405 L 130.18713 7186.3296 L 130.18713 7186.3296 L 104.149704 7186.3296 L 104.149704 7186.3296 L 104.149704 7186.3296 L 104.149704 7160.2925 L 104.149704 7160.2925 L 78.11228 7134.255 L 52.074852 7082.18 L 52.074852 7082.18 L 52.074852 7082.18 L 52.074852 7056.1426 L 52.074852 7056.1426 L 26.037426 7030.105 L 0.0 6978.0303 L 0.0 6978.0303 L 0.0 6978.0303 L 26.037426 6951.9927 L 52.074852 6925.9556 L 52.074852 6925.9556 L 52.074852 6925.9556 L 78.11228 6925.9556 L 78.11228 6925.9556 L 78.11228 6899.918 L 104.149704 6899.918 L 104.149704 6899.918 L 104.149704 6873.8804 L 208.29941 6873.8804 Q 286.41168 6873.8804 286.41168 6847.8433 L 286.41168 6847.8433 L 624.89825 6691.6187 Q 937.34735 6535.394 1119.6094 6457.2817 Q 1301.8713 6353.132 1301.8713 6301.057 Q 1327.9087 6275.0195 1406.021 6196.9077 Q 1458.0958 6144.8325 1562.2456 6040.683 Q 1614.3204 5910.4956 1692.4327 5832.3833 Q 1770.545 5728.234 1770.545 5728.234 L 1770.545 5728.234 L 1770.545 5702.1963 L 1770.545 5702.1963 L 1796.5824 5702.1963 L 1796.5824 5676.159 L 1796.5824 5676.159 L 1822.6199 5676.159 L 1822.6199 5676.159 L 1822.6199 5676.159 L 1822.6199 5650.1216 L 1822.6199 5650.1216 L 1848.6572 5650.1216 L 1848.6572 5624.084 L 1848.6572 5624.084 Q 1874.6947 5624.084 1874.6947 5624.084 L 1874.6947 5598.047 L 1874.6947 5598.047 Q 1874.6947 5598.047 1900.7322 5572.0093 L 1900.7322 5545.9717 L 2004.8818 5441.8223 Q 2082.9941 5337.6724 2213.1812 5181.4478 Q 2343.3684 5025.223 2343.3684 4999.186 L 2343.3684 4999.186 L 2499.593 4921.0737 Q 2629.78 4842.9614 2629.78 4816.924 L 2629.78 4816.924 L 2655.8174 4816.924 L 2707.8923 4790.886 L 2759.9673 4790.886 L 2786.0046 4790.886 L 3150.5286 4608.6245 Q 3515.0525 4426.3623 3541.09 4426.3623 L 3593.1648 4426.3623 L 3619.2024 4400.325 L 3645.2397 4374.2876 L 3645.2397 4374.2876 L 3645.2397 4374.2876 L 3671.277 4374.2876 L 3671.277 4374.2876 L 3697.3145 4348.25 L 3723.352 4348.25 L 3749.3894 4348.25 L 3775.4268 4348.25 L 3775.4268 4374.2876 L 3749.3894 4400.325 L 3749.3894 4400.325 L 3749.3894 4426.3623 L 3749.3894 4426.3623 L 3749.3894 4426.3623 L 3723.352 4452.4 L 3697.3145 4478.4375 L 3697.3145 4478.4375 L 3697.3145 4478.4375 L 3697.3145 4504.4746 L 3697.3145 4504.4746 L 3671.277 4504.4746 L 3671.277 4530.512 L 3671.277 4530.512 L 3645.2397 4530.512 L 3645.2397 4530.512 Q 3645.2397 4530.512 3489.0151 4764.849 L 3332.7905 4999.186 L 3332.7905 5025.223 L 3332.7905 5051.2607 L 3306.7532 5077.2983 L 3280.7158 5103.3354 L 3280.7158 5129.373 L 3280.7158 5155.4106 L 3280.7158 5207.4854 L 3280.7158 5233.523 L 3280.7158 5233.523 L 3280.7158 5207.4854 L 3280.7158 5207.4854 L 3280.7158 5207.4854 L 3306.7532 5207.4854 L 3306.7532 5207.4854 L 3306.7532 5181.4478 L 3332.7905 5181.4478 L 3332.7905 5181.4478 L 3332.7905 5155.4106 L 3332.7905 5155.4106 L 3332.7905 5155.4106 L 3358.8281 5129.373 L 3384.8655 5103.3354 L 3384.8655 5103.3354 L 3384.8655 5103.3354 L 3384.8655 5077.2983 L 3384.8655 5077.2983 L 3410.9028 5077.2983 L 3410.9028 5051.2607 L 3410.9028 5051.2607 L 3436.9402 5051.2607 L 3645.2397 4790.886 Q 3853.539 4530.512 3905.614 4400.325 Q 3983.7263 4270.1377 3983.7263 4270.1377 Q 4009.7637 4270.1377 4009.7637 4244.1006 L 4009.7637 4218.063 L 4582.587 3905.614 Q 5181.4478 3593.1648 5259.56 3567.1274 Q 5311.635 3541.09 5311.635 3515.0525 L 5337.6724 3515.0525 L 5572.0093 3384.8655 Q 5832.3833 3280.7158 5910.4956 3254.6782 L 5988.608 3228.6409 L 6040.683 3228.6409 L 6092.758 3228.6409 L 6118.7954 3202.6035 L 6144.8325 3176.566 L 6144.8325 3176.566 L 6144.8325 3176.566 L 6170.87 3150.5286 L 6170.87 3124.4912 L 5962.571 3124.4912 Q 5754.271 3124.4912 5728.234 3124.4912 Q 5728.234 3124.4912 5467.8594 3150.5286 L 5233.523 3176.566 L 5233.523 3176.566 L 5233.523 3176.566 L 5155.4106 3176.566 Q 5051.2607 3176.566 4660.699 3228.6409 L 4270.1377 3280.7158 L 4218.063 3306.7532 L 4192.026 3306.7532 L 4192.026 3306.7532 Q 4192.026 3280.7158 4113.9136 3280.7158 L 4061.8386 3280.7158 L 4035.801 3254.6782 L 4009.7637 3228.6409 L 4009.7637 3228.6409 L 4009.7637 3228.6409 L 3983.7263 3228.6409 L 3983.7263 3228.6409 L 3983.7263 3254.6782 L 3957.6887 3254.6782 L 3957.6887 3254.6782 L 3957.6887 3228.6409 L 3931.6514 3228.6409 L 3905.614 3228.6409 L 3905.614 3202.6035 L 3905.614 3176.566 L 3931.6514 3150.5286 L 3957.6887 3124.4912 L 3957.6887 3124.4912 L 3957.6887 3124.4912 L 3983.7263 3046.379 Q 4009.7637 2968.2666 4087.876 2864.117 Q 4165.9883 2759.9673 4165.9883 2759.9673 L 4165.9883 2733.9297 L 4426.3623 2577.7053 Q 4660.699 2395.443 4686.737 2395.443 L 4686.737 2395.443 L 4868.9985 2291.2935 Q 5051.2607 2187.1438 5051.2607 2187.1438 L 5051.2607 2161.1064 L 5363.71 1978.8444 Q 5650.1216 1822.6199 5676.159 1796.5824 L 5676.159 1796.5824 L 5676.159 1796.5824 Q 5676.159 1796.5824 5702.1963 1770.545 L 5702.1963 1770.545 L 6092.758 1562.2456 Q 6509.3564 1353.9462 6665.581 1249.7965 Q 6821.8057 1145.6467 6899.918 1093.5719 Q 6978.0303 1041.4971 6978.0303 1041.4971 L 6978.0303 1041.4971 L 7394.629 859.23505 Q 7811.228 676.9731 8462.164 520.74854 Q 9113.1 416.59882 9529.698 260.37427 Q 9946.297 104.149704 9998.372 104.149704 L 10024.409 104.149704 L 10024.409 104.149704 Q 10050.446 104.149704 10050.446 104.149704 L 10050.446 78.11228 L 10102.521 78.11228 L 10154.597 52.074852 L 10597.232 26.037426 Q 11039.869 -26.037426 11013.831 0.0 Q 10961.757 0.0 10961.757 26.037426 z" svg:height="75.24816mm" draw:style-name="style-69" svg:viewBox="0.0 0.0 12758.339 7524.8164" svg:width="127.58339mm" svg:x="153.10007mm" svg:y="10.9357195mm"/>
          <draw:path svg:d="M 234.33684 104.149704 L 234.33684 0.0 L 260.37427 0.0 L 286.41168 0.0 L 390.5614 52.074852 Q 494.7111 104.149704 494.7111 130.18713 L 520.74854 130.18713 L 520.74854 130.18713 Q 520.74854 156.22456 520.74854 156.22456 L 546.78595 156.22456 L 546.78595 156.22456 Q 546.78595 156.22456 572.82336 182.26198 L 572.82336 182.26198 L 572.82336 208.29941 Q 572.82336 260.37427 598.8608 260.37427 Q 624.89825 260.37427 650.93567 390.5614 Q 676.9731 520.74854 650.93567 520.74854 Q 624.89825 520.74854 624.89825 546.78595 L 624.89825 572.82336 L 650.93567 572.82336 L 676.9731 572.82336 L 703.0105 546.78595 L 729.0479 546.78595 L 729.0479 572.82336 L 729.0479 624.89825 L 729.0479 624.89825 L 729.0479 650.93567 L 729.0479 650.93567 L 729.0479 650.93567 L 676.9731 650.93567 L 624.89825 624.89825 L 572.82336 624.89825 Q 520.74854 624.89825 312.44913 520.74854 L 78.11228 468.67368 L 52.074852 442.63626 L 0.0 416.59882 L 0.0 416.59882 L 0.0 416.59882 L 26.037426 416.59882 L 52.074852 416.59882 L 52.074852 390.5614 L 52.074852 390.5614 L 78.11228 364.52396 Q 78.11228 338.48654 104.149704 338.48654 Q 156.22456 338.48654 156.22456 286.41168 Q 156.22456 234.33684 208.29941 208.29941 Q 234.33684 208.29941 234.33684 104.149704 z" svg:height="6.5093565mm" draw:style-name="style-70" svg:viewBox="0.0 0.0 729.0479 650.93567" svg:width="7.290479mm" svg:x="306.20013mm" svg:y="168.72252mm"/>
          <draw:path svg:d="M 104.149704 52.074852 L 104.149704 0.0 L 130.18713 0.0 Q 156.22456 0.0 156.22456 26.037426 Q 156.22456 52.074852 260.37427 104.149704 Q 338.48654 156.22456 442.63626 182.26198 Q 520.74854 208.29941 598.8608 286.41168 Q 676.9731 364.52396 937.34735 494.7111 Q 1223.759 624.89825 1301.8713 703.0105 Q 1353.9462 781.1228 1510.1708 833.19763 Q 1666.3953 885.2725 1744.5076 911.30994 Q 1796.5824 937.34735 1848.6572 963.38477 L 1900.7322 989.4222 L 1926.7695 989.4222 L 1978.8444 989.4222 L 1978.8444 989.4222 L 1978.8444 1015.45966 L 1952.807 1015.45966 L 1952.807 1041.4971 L 1926.7695 1041.4971 L 1900.7322 1041.4971 L 1926.7695 1067.5344 L 1952.807 1093.5719 L 1952.807 1093.5719 L 1978.8444 1093.5719 L 1978.8444 1119.6094 L 1978.8444 1145.6467 L 1978.8444 1145.6467 L 1952.807 1145.6467 L 1900.7322 1119.6094 L 1848.6572 1093.5719 L 1770.545 1093.5719 Q 1718.4701 1093.5719 1562.2456 1041.4971 Q 1406.021 989.4222 1327.9087 963.38477 Q 1249.7965 937.34735 833.19763 729.0479 Q 442.63626 520.74854 416.59882 494.7111 Q 416.59882 468.67368 312.44913 468.67368 Q 234.33684 468.67368 208.29941 442.63626 Q 208.29941 416.59882 130.18713 390.5614 L 52.074852 364.52396 L 52.074852 338.48654 L 52.074852 338.48654 L 26.037426 312.44913 L 0.0 286.41168 L 0.0 286.41168 L 0.0 260.37427 L 0.0 260.37427 L 0.0 260.37427 L 0.0 260.37427 L 0.0 260.37427 L 0.0 234.33684 L 0.0 234.33684 L 52.074852 156.22456 Q 104.149704 78.11228 104.149704 52.074852 z" svg:height="11.456468mm" draw:style-name="style-71" svg:viewBox="0.0 0.0 1978.8444 1145.6467" svg:width="19.788445mm" svg:x="280.16272mm" svg:y="77.070786mm"/>
          <draw:path svg:d="M 572.82336 0.0 L 624.89825 26.037426 L 624.89825 26.037426 Q 624.89825 26.037426 624.89825 52.074852 L 650.93567 52.074852 L 650.93567 52.074852 L 650.93567 78.11228 L 833.19763 104.149704 Q 989.4222 130.18713 1145.6467 130.18713 Q 1275.8339 130.18713 1301.8713 130.18713 L 1353.9462 130.18713 L 1353.9462 156.22456 Q 1353.9462 182.26198 1353.9462 234.33684 Q 1327.9087 286.41168 1353.9462 286.41168 L 1379.9836 286.41168 L 1353.9462 312.44913 L 1327.9087 338.48654 L 1327.9087 338.48654 L 1327.9087 338.48654 L 1301.8713 338.48654 L 1249.7965 338.48654 L 1093.5719 312.44913 Q 937.34735 286.41168 572.82336 234.33684 L 208.29941 182.26198 L 156.22456 182.26198 L 78.11228 182.26198 L 78.11228 156.22456 L 52.074852 130.18713 L 52.074852 130.18713 L 52.074852 130.18713 L 26.037426 104.149704 L 0.0 78.11228 L 0.0 78.11228 L 0.0 78.11228 L 52.074852 78.11228 Q 78.11228 78.11228 156.22456 26.037426 Q 208.29941 26.037426 364.52396 0.0 Q 546.78595 -26.037426 572.82336 0.0 z" svg:height="3.3848655mm" draw:style-name="style-72" svg:viewBox="0.0 0.0 1379.9836 338.48654" svg:width="13.799836mm" svg:x="12.497965mm" svg:y="192.93733mm"/>
          <draw:path svg:d="M 1015.45966 0.0 L 1067.5344 0.0 L 1067.5344 0.0 L 1067.5344 26.037426 L 1171.6842 26.037426 L 1249.7965 26.037426 L 1249.7965 52.074852 L 1249.7965 78.11228 L 1223.759 78.11228 L 1197.7216 78.11228 L 1197.7216 104.149704 L 1171.6842 104.149704 L 1171.6842 104.149704 L 1171.6842 130.18713 L 1145.6467 130.18713 Q 1119.6094 130.18713 1015.45966 182.26198 Q 937.34735 234.33684 911.30994 312.44913 Q 885.2725 364.52396 859.23505 364.52396 Q 833.19763 390.5614 598.8608 598.8608 Q 364.52396 859.23505 338.48654 807.1602 Q 312.44913 781.1228 286.41168 781.1228 L 234.33684 807.1602 L 208.29941 807.1602 L 182.26198 807.1602 L 104.149704 833.19763 L 26.037426 833.19763 L 26.037426 833.19763 L 0.0 833.19763 L 0.0 833.19763 L 0.0 807.1602 L 26.037426 807.1602 L 52.074852 807.1602 L 52.074852 781.1228 L 78.11228 781.1228 L 78.11228 781.1228 L 78.11228 755.0854 L 78.11228 755.0854 L 78.11228 755.0854 L 104.149704 755.0854 L 104.149704 755.0854 L 130.18713 729.0479 L 156.22456 703.0105 L 156.22456 703.0105 L 182.26198 703.0105 L 182.26198 703.0105 L 182.26198 703.0105 L 390.5614 546.78595 Q 598.8608 390.5614 598.8608 338.48654 Q 624.89825 286.41168 650.93567 234.33684 Q 650.93567 208.29941 729.0479 156.22456 Q 807.1602 104.149704 807.1602 78.11228 L 807.1602 52.074852 L 859.23505 26.037426 Q 937.34735 26.037426 1015.45966 0.0 z" svg:height="8.331977mm" draw:style-name="style-73" svg:viewBox="0.0 0.0 1249.7965 833.19763" svg:width="12.497965mm" svg:x="184.08461mm" svg:y="44.00325mm"/>
          <draw:path svg:d="M 1093.5719 416.59882 L 1119.6094 416.59882 L 1145.6467 442.63626 Q 1145.6467 468.67368 1093.5719 468.67368 Q 1041.4971 494.7111 1041.4971 520.74854 Q 1015.45966 572.82336 1041.4971 598.8608 Q 1093.5719 650.93567 1067.5344 650.93567 L 1041.4971 676.9731 L 1041.4971 676.9731 L 1041.4971 676.9731 L 1041.4971 676.9731 Q 1015.45966 676.9731 703.0105 703.0105 L 390.5614 703.0105 L 364.52396 729.0479 Q 312.44913 755.0854 338.48654 807.1602 Q 338.48654 859.23505 260.37427 885.2725 Q 208.29941 937.34735 182.26198 937.34735 L 182.26198 937.34735 L 156.22456 963.38477 L 156.22456 963.38477 L 156.22456 963.38477 L 156.22456 937.34735 L 130.18713 937.34735 L 104.149704 937.34735 L 104.149704 963.38477 L 104.149704 963.38477 L 78.11228 963.38477 L 52.074852 989.4222 L 52.074852 989.4222 L 52.074852 989.4222 L 52.074852 989.4222 L 52.074852 989.4222 L 52.074852 1015.45966 L 26.037426 1015.45966 L 0.0 1015.45966 L 0.0 1015.45966 L 0.0 989.4222 L 0.0 989.4222 L 0.0 989.4222 L 0.0 963.38477 L 26.037426 963.38477 L 26.037426 937.34735 L 26.037426 937.34735 L 0.0 937.34735 L 0.0 937.34735 L 0.0 937.34735 L 0.0 937.34735 L 0.0 911.30994 L 26.037426 833.19763 Q 26.037426 755.0854 0.0 755.0854 Q -26.037426 729.0479 0.0 703.0105 Q 0.0 650.93567 26.037426 650.93567 Q 52.074852 624.89825 52.074852 520.74854 L 78.11228 416.59882 L 78.11228 390.5614 Q 78.11228 364.52396 104.149704 364.52396 Q 130.18713 364.52396 156.22456 260.37427 Q 156.22456 182.26198 208.29941 130.18713 L 260.37427 78.11228 L 260.37427 78.11228 Q 260.37427 78.11228 286.41168 52.074852 L 286.41168 52.074852 L 286.41168 52.074852 Q 312.44913 52.074852 312.44913 52.074852 L 312.44913 26.037426 L 416.59882 0.0 Q 520.74854 0.0 572.82336 0.0 Q 598.8608 0.0 624.89825 52.074852 Q 624.89825 104.149704 703.0105 104.149704 Q 781.1228 104.149704 781.1228 156.22456 Q 781.1228 208.29941 807.1602 208.29941 Q 833.19763 208.29941 859.23505 260.37427 Q 885.2725 338.48654 989.4222 364.52396 Q 1093.5719 416.59882 1093.5719 416.59882 z" svg:height="10.154596mm" draw:style-name="style-74" svg:viewBox="0.0 0.0 1145.6467 1015.45966" svg:width="11.456468mm" svg:x="82.79902mm" svg:y="75.50854mm"/>
          <draw:path svg:d="M 546.78595 156.22456 L 572.82336 156.22456 L 598.8608 156.22456 Q 624.89825 156.22456 624.89825 182.26198 L 650.93567 182.26198 L 650.93567 182.26198 Q 650.93567 208.29941 572.82336 208.29941 Q 520.74854 208.29941 520.74854 234.33684 Q 520.74854 260.37427 390.5614 286.41168 Q 286.41168 312.44913 286.41168 286.41168 Q 260.37427 260.37427 130.18713 208.29941 L 0.0 156.22456 L 0.0 156.22456 Q 0.0 156.22456 78.11228 130.18713 Q 156.22456 104.149704 104.149704 78.11228 L 26.037426 26.037426 L 78.11228 0.0 Q 130.18713 0.0 156.22456 26.037426 Q 156.22456 52.074852 338.48654 104.149704 Q 520.74854 156.22456 546.78595 156.22456 z" svg:height="2.864117mm" draw:style-name="style-75" svg:viewBox="0.0 0.0 650.93567 286.41168" svg:width="6.5093565mm" svg:x="123.417404mm" svg:y="193.19771mm"/>
          <draw:path svg:d="M 1848.6572 0.0 L 1874.6947 0.0 L 1900.7322 0.0 L 1900.7322 0.0 L 1900.7322 0.0 L 1900.7322 26.037426 L 1952.807 26.037426 Q 2030.9193 78.11228 2004.8818 104.149704 Q 2004.8818 130.18713 1978.8444 234.33684 Q 1952.807 312.44913 1926.7695 442.63626 Q 1900.7322 572.82336 1978.8444 729.0479 Q 2056.9568 911.30994 2161.1064 937.34735 Q 2239.2188 963.38477 2291.2935 989.4222 L 2343.3684 989.4222 L 2343.3684 989.4222 Q 2343.3684 1015.45966 2265.256 1015.45966 L 2161.1064 1015.45966 L 2161.1064 1041.4971 L 2161.1064 1041.4971 L 2135.0688 1041.4971 L 2135.0688 1067.5344 L 2135.0688 1067.5344 L 2109.0315 1067.5344 L 2109.0315 1067.5344 L 2109.0315 1067.5344 L 2082.9941 1093.5719 L 2056.9568 1119.6094 L 2056.9568 1119.6094 L 2056.9568 1119.6094 L 2082.9941 1171.6842 L 2109.0315 1197.7216 L 2109.0315 1197.7216 L 2109.0315 1223.759 L 2109.0315 1223.759 L 2109.0315 1223.759 L 2135.0688 1275.8339 L 2161.1064 1301.8713 L 2161.1064 1301.8713 L 2161.1064 1327.9087 L 2161.1064 1327.9087 L 2161.1064 1327.9087 L 2187.1438 1327.9087 L 2187.1438 1327.9087 L 2265.256 1379.9836 Q 2343.3684 1432.0585 2629.78 1406.021 Q 2916.1917 1379.9836 3228.6409 1249.7965 Q 3541.09 1119.6094 3931.6514 1119.6094 Q 4322.213 1171.6842 4504.4746 1171.6842 L 4660.699 1171.6842 L 4660.699 1171.6842 L 4660.699 1171.6842 L 4400.325 1197.7216 Q 4113.9136 1223.759 4087.876 1223.759 Q 4061.8386 1223.759 4061.8386 1249.7965 Q 4087.876 1275.8339 3983.7263 1379.9836 Q 3879.5764 1484.1333 3879.5764 1510.1708 Q 3879.5764 1536.2081 3931.6514 1562.2456 Q 3957.6887 1588.283 3931.6514 1588.283 L 3879.5764 1588.283 L 3879.5764 1614.3204 L 3879.5764 1614.3204 L 3853.539 1640.3579 L 3827.5017 1666.3953 L 3827.5017 1692.4327 L 3827.5017 1718.4701 L 3853.539 1718.4701 L 3853.539 1692.4327 L 4009.7637 1692.4327 L 4165.9883 1692.4327 L 4192.026 1718.4701 L 4244.1006 1718.4701 L 4244.1006 1744.5076 L 4244.1006 1770.545 L 4218.063 1770.545 L 4218.063 1796.5824 L 4244.1006 1796.5824 L 4296.1753 1796.5824 L 4296.1753 1822.6199 L 4296.1753 1822.6199 L 4270.1377 1822.6199 L 4270.1377 1848.6572 L 4270.1377 1848.6572 L 4270.1377 1848.6572 L 4244.1006 1848.6572 L 4244.1006 1848.6572 L 4244.1006 1874.6947 L 4244.1006 1874.6947 L 4139.9507 1874.6947 Q 4061.8386 1900.7322 3384.8655 2004.8818 Q 2707.8923 2161.1064 2447.518 2161.1064 L 2187.1438 2187.1438 L 1926.7695 2187.1438 Q 1666.3953 2161.1064 1588.283 2161.1064 Q 1510.1708 2161.1064 1406.021 2082.9941 Q 1275.8339 2030.9193 1093.5719 1978.8444 Q 911.30994 1952.807 755.0854 2004.8818 Q 572.82336 2109.0315 494.7111 2109.0315 Q 416.59882 2109.0315 390.5614 2135.0688 Q 364.52396 2161.1064 260.37427 2161.1064 L 156.22456 2213.1812 L 130.18713 2213.1812 L 104.149704 2213.1812 L 78.11228 2239.2188 L 52.074852 2265.256 L 26.037426 2265.256 L 0.0 2265.256 L 0.0 2239.2188 L 0.0 2213.1812 L 26.037426 2213.1812 L 52.074852 2213.1812 L 52.074852 2187.1438 L 78.11228 2187.1438 L 78.11228 2187.1438 L 78.11228 2161.1064 L 78.11228 2161.1064 L 78.11228 2161.1064 L 104.149704 2161.1064 L 104.149704 2161.1064 L 104.149704 2135.0688 L 130.18713 2135.0688 L 130.18713 2135.0688 L 130.18713 2109.0315 L 130.18713 2109.0315 L 130.18713 2109.0315 L 156.22456 2109.0315 Q 156.22456 2109.0315 286.41168 1900.7322 L 390.5614 1718.4701 L 390.5614 1718.4701 Q 390.5614 1718.4701 416.59882 1692.4327 L 416.59882 1692.4327 L 416.59882 1692.4327 Q 442.63626 1692.4327 442.63626 1692.4327 L 442.63626 1666.3953 L 442.63626 1666.3953 Q 442.63626 1666.3953 468.67368 1640.3579 L 468.67368 1640.3579 L 468.67368 1640.3579 Q 494.7111 1640.3579 494.7111 1640.3579 L 494.7111 1614.3204 L 546.78595 1588.283 Q 598.8608 1536.2081 598.8608 1536.2081 L 598.8608 1510.1708 L 598.8608 1510.1708 Q 598.8608 1510.1708 624.89825 1484.1333 L 624.89825 1484.1333 L 650.93567 1484.1333 Q 650.93567 1484.1333 650.93567 1458.0958 L 650.93567 1458.0958 L 676.9731 1458.0958 L 676.9731 1432.0585 L 676.9731 1432.0585 L 703.0105 1432.0585 L 703.0105 1406.021 L 703.0105 1379.9836 L 729.0479 1379.9836 L 729.0479 1379.9836 L 729.0479 1353.9462 L 755.0854 1353.9462 L 755.0854 1353.9462 L 755.0854 1327.9087 L 755.0854 1327.9087 Q 755.0854 1327.9087 859.23505 1223.759 Q 963.38477 1119.6094 1067.5344 937.34735 Q 1171.6842 755.0854 1197.7216 624.89825 L 1197.7216 494.7111 L 1197.7216 468.67368 Q 1223.759 442.63626 1249.7965 390.5614 L 1275.8339 338.48654 L 1406.021 260.37427 Q 1536.2081 182.26198 1666.3953 130.18713 Q 1770.545 78.11228 1796.5824 26.037426 Q 1848.6572 26.037426 1848.6572 0.0 z" svg:height="22.652561mm" draw:style-name="style-76" svg:viewBox="0.0 0.0 4660.699 2265.256" svg:width="46.606995mm" svg:x="132.5305mm" svg:y="69.51993mm"/>
          <draw:path svg:d="M 2109.0315 26.037426 L 2135.0688 26.037426 L 2135.0688 0.0 L 2135.0688 0.0 L 2187.1438 26.037426 Q 2239.2188 26.037426 2187.1438 78.11228 Q 2187.1438 130.18713 2187.1438 130.18713 Q 2187.1438 130.18713 2187.1438 156.22456 L 2213.1812 156.22456 L 2213.1812 156.22456 L 2213.1812 182.26198 L 2655.8174 182.26198 Q 3098.4539 182.26198 3098.4539 156.22456 L 3098.4539 156.22456 L 3150.5286 182.26198 Q 3202.6035 182.26198 3358.8281 208.29941 Q 3515.0525 234.33684 3567.1274 286.41168 Q 3619.2024 338.48654 3775.4268 338.48654 Q 3931.6514 338.48654 3957.6887 312.44913 Q 3957.6887 286.41168 3983.7263 286.41168 Q 4009.7637 260.37427 4035.801 182.26198 Q 4035.801 130.18713 4061.8386 130.18713 Q 4087.876 130.18713 4113.9136 156.22456 Q 4113.9136 182.26198 4139.9507 182.26198 Q 4165.9883 182.26198 4192.026 156.22456 Q 4192.026 130.18713 4270.1377 156.22456 Q 4322.213 156.22456 4322.213 130.18713 Q 4322.213 104.149704 4270.1377 104.149704 Q 4244.1006 78.11228 4374.2876 104.149704 Q 4478.4375 104.149704 4478.4375 78.11228 L 4478.4375 26.037426 L 4530.512 26.037426 Q 4556.55 26.037426 4556.55 52.074852 L 4530.512 52.074852 L 4530.512 78.11228 Q 4504.4746 130.18713 4790.886 130.18713 L 5051.2607 130.18713 L 5077.2983 182.26198 Q 5103.3354 234.33684 5103.3354 234.33684 L 5103.3354 234.33684 L 5415.7847 286.41168 Q 5728.234 286.41168 5780.3086 286.41168 L 5858.421 286.41168 L 5884.4585 260.37427 L 5936.533 234.33684 L 5988.608 234.33684 L 6066.72 234.33684 L 6118.7954 234.33684 Q 6170.87 234.33684 6196.9077 234.33684 L 6248.9824 234.33684 L 6248.9824 234.33684 L 6248.9824 234.33684 L 6275.0195 234.33684 L 6275.0195 234.33684 L 6275.0195 260.37427 L 6301.057 260.37427 L 6301.057 286.41168 L 6301.057 338.48654 L 6379.1694 364.52396 Q 6457.2817 390.5614 6509.3564 390.5614 L 6535.394 390.5614 L 6561.4316 390.5614 L 6587.4688 390.5614 L 6587.4688 416.59882 L 6587.4688 442.63626 L 6561.4316 442.63626 L 6535.394 442.63626 L 6509.3564 442.63626 Q 6483.3193 442.63626 6457.2817 442.63626 L 6431.244 494.7111 L 6431.244 494.7111 L 6405.207 494.7111 L 6405.207 494.7111 L 6405.207 494.7111 L 6405.207 520.74854 L 6405.207 520.74854 L 6405.207 546.78595 L 6405.207 572.82336 L 6405.207 572.82336 L 6405.207 546.78595 L 6405.207 546.78595 L 6405.207 546.78595 L 6431.244 546.78595 L 6431.244 546.78595 L 6457.2817 546.78595 L 6483.3193 546.78595 L 6483.3193 546.78595 L 6509.3564 546.78595 L 6509.3564 572.82336 L 6509.3564 598.8608 L 6587.4688 598.8608 Q 6665.581 572.82336 6639.544 546.78595 Q 6587.4688 546.78595 6665.581 520.74854 Q 6769.731 494.7111 6769.731 520.74854 Q 6769.731 546.78595 6873.8804 546.78595 Q 6951.9927 546.78595 7030.105 572.82336 L 7082.18 572.82336 L 7082.18 598.8608 L 7082.18 624.89825 L 7056.1426 624.89825 L 7056.1426 650.93567 L 7134.255 650.93567 L 7186.3296 650.93567 L 7186.3296 650.93567 L 7186.3296 650.93567 L 7186.3296 676.9731 L 7186.3296 676.9731 L 7160.2925 676.9731 L 7160.2925 703.0105 L 7160.2925 703.0105 L 7134.255 703.0105 L 7134.255 755.0854 Q 7134.255 781.1228 7056.1426 781.1228 Q 6978.0303 781.1228 6978.0303 911.30994 Q 6978.0303 1015.45966 7004.068 1015.45966 Q 7004.068 1015.45966 6978.0303 1041.4971 L 6951.9927 1067.5344 L 6951.9927 1067.5344 L 6925.9556 1067.5344 L 6925.9556 1067.5344 L 6925.9556 1067.5344 L 6925.9556 1093.5719 L 6925.9556 1093.5719 L 6925.9556 1119.6094 L 6925.9556 1171.6842 L 6925.9556 1171.6842 L 6925.9556 1171.6842 L 7238.405 1223.759 Q 7524.8164 1223.759 7576.891 1223.759 Q 7628.966 1223.759 7759.153 1223.759 L 7915.3774 1223.759 L 7941.415 1197.7216 L 7967.4526 1197.7216 L 7967.4526 1223.759 L 7967.4526 1249.7965 L 7993.4897 1301.8713 L 7993.4897 1353.9462 L 7993.4897 1353.9462 Q 7967.4526 1353.9462 7915.3774 1379.9836 L 7863.3027 1379.9836 L 7863.3027 1406.021 L 7863.3027 1406.021 L 7837.265 1406.021 L 7837.265 1432.0585 L 7837.265 1432.0585 L 7863.3027 1432.0585 L 7863.3027 1432.0585 L 7863.3027 1432.0585 L 7863.3027 1458.0958 L 7863.3027 1458.0958 L 7889.3403 1458.0958 L 7889.3403 1484.1333 L 7915.3774 1484.1333 Q 7967.4526 1484.1333 7967.4526 1510.1708 Q 7967.4526 1536.2081 8019.5273 1536.2081 L 8045.565 1536.2081 L 8019.5273 1562.2456 L 7993.4897 1588.283 L 7993.4897 1588.283 L 7967.4526 1588.283 L 7967.4526 1588.283 L 7967.4526 1614.3204 L 7863.3027 1614.3204 Q 7759.153 1640.3579 7550.8535 1640.3579 Q 7316.5166 1692.4327 7290.4795 1692.4327 Q 7290.4795 1718.4701 7212.367 1692.4327 Q 7134.255 1692.4327 7056.1426 1666.3953 Q 6951.9927 1640.3579 6978.0303 1692.4327 Q 7030.105 1692.4327 6951.9927 1692.4327 L 6873.8804 1666.3953 L 6873.8804 1666.3953 Q 6847.8433 1640.3579 6717.6562 1614.3204 L 6613.5063 1588.283 L 6561.4316 1588.283 L 6535.394 1588.283 L 6483.3193 1588.283 L 6431.244 1588.283 L 6431.244 1614.3204 L 6405.207 1614.3204 L 6405.207 1614.3204 L 6405.207 1640.3579 L 6405.207 1640.3579 L 6405.207 1640.3579 L 6431.244 1666.3953 L 6431.244 1692.4327 L 6457.2817 1718.4701 Q 6509.3564 1744.5076 6561.4316 1744.5076 L 6639.544 1744.5076 L 6639.544 1744.5076 L 6639.544 1744.5076 L 6639.544 1770.545 L 6613.5063 1770.545 L 6613.5063 1770.545 L 6613.5063 1796.5824 L 6561.4316 1796.5824 L 6509.3564 1796.5824 L 6431.244 1796.5824 L 6353.132 1796.5824 L 6301.057 1796.5824 L 6275.0195 1796.5824 L 6222.945 1796.5824 L 6170.87 1796.5824 L 6170.87 1744.5076 Q 6144.8325 1718.4701 6196.9077 1692.4327 Q 6196.9077 1640.3579 6196.9077 1640.3579 L 6170.87 1614.3204 L 6144.8325 1614.3204 Q 6144.8325 1588.283 6118.7954 1588.283 L 6092.758 1588.283 L 6066.72 1588.283 Q 6040.683 1588.283 5832.3833 1536.2081 L 5624.084 1458.0958 L 5624.084 1458.0958 Q 5624.084 1432.0585 5572.0093 1458.0958 L 5545.9717 1458.0958 L 5519.9346 1458.0958 Q 5467.8594 1484.1333 5363.71 1484.1333 L 5233.523 1536.2081 L 5207.4854 1536.2081 L 5207.4854 1536.2081 L 5181.4478 1536.2081 Q 5155.4106 1536.2081 5077.2983 1536.2081 L 4999.186 1562.2456 L 4895.036 1562.2456 L 4816.924 1562.2456 L 4738.8115 1562.2456 L 4686.737 1536.2081 L 4426.3623 1536.2081 L 4165.9883 1536.2081 L 4165.9883 1562.2456 L 4165.9883 1562.2456 L 3931.6514 1562.2456 L 3697.3145 1562.2456 L 3619.2024 1562.2456 Q 3541.09 1588.283 3489.0151 1588.283 Q 3462.9778 1588.283 3332.7905 1588.283 L 3228.6409 1614.3204 L 3228.6409 1614.3204 Q 3228.6409 1588.283 2681.855 1588.283 L 2135.0688 1536.2081 L 2135.0688 1562.2456 L 2109.0315 1562.2456 L 2082.9941 1562.2456 Q 2082.9941 1536.2081 1822.6199 1536.2081 L 1536.2081 1510.1708 L 1379.9836 1510.1708 Q 1223.759 1484.1333 1093.5719 1484.1333 Q 963.38477 1484.1333 624.89825 1458.0958 Q 286.41168 1432.0585 260.37427 1379.9836 Q 260.37427 1353.9462 234.33684 1353.9462 L 208.29941 1353.9462 L 208.29941 1301.8713 L 208.29941 1249.7965 L 182.26198 1249.7965 Q 156.22456 1249.7965 156.22456 1223.759 L 156.22456 1197.7216 L 130.18713 1197.7216 L 104.149704 1171.6842 L 104.149704 1171.6842 L 104.149704 1171.6842 L 78.11228 1171.6842 L 78.11228 1171.6842 L 78.11228 1145.6467 L 52.074852 1145.6467 L 52.074852 1145.6467 L 52.074852 1119.6094 L 26.037426 1119.6094 L 0.0 1119.6094 L 0.0 1093.5719 L 0.0 1067.5344 L 26.037426 1067.5344 L 52.074852 1067.5344 L 234.33684 1067.5344 Q 416.59882 1067.5344 442.63626 1015.45966 Q 468.67368 963.38477 676.9731 937.34735 Q 911.30994 911.30994 1197.7216 911.30994 Q 1510.1708 911.30994 1510.1708 859.23505 Q 1510.1708 781.1228 1536.2081 781.1228 Q 1562.2456 781.1228 1562.2456 807.1602 Q 1562.2456 833.19763 1588.283 807.1602 Q 1614.3204 807.1602 1718.4701 807.1602 Q 1848.6572 807.1602 1874.6947 703.0105 Q 1874.6947 624.89825 1900.7322 624.89825 Q 1926.7695 624.89825 1926.7695 546.78595 Q 1926.7695 494.7111 1952.807 494.7111 Q 1978.8444 468.67368 1978.8444 416.59882 Q 1978.8444 364.52396 1978.8444 338.48654 L 1978.8444 312.44913 L 1952.807 312.44913 L 1952.807 286.41168 L 1926.7695 286.41168 Q 1900.7322 286.41168 1900.7322 260.37427 L 1874.6947 234.33684 L 1874.6947 182.26198 L 1874.6947 156.22456 L 1874.6947 156.22456 L 1874.6947 156.22456 L 1900.7322 156.22456 Q 1900.7322 182.26198 1952.807 182.26198 Q 2004.8818 182.26198 2030.9193 130.18713 Q 2056.9568 78.11228 2030.9193 78.11228 L 2004.8818 78.11228 L 2004.8818 26.037426 Q 2030.9193 0.0 2030.9193 0.0 Q 2030.9193 -26.037426 2056.9568 0.0 Q 2082.9941 26.037426 2109.0315 26.037426 z" svg:height="17.965824mm" draw:style-name="style-77" svg:viewBox="0.0 0.0 8045.565 1796.5824" svg:width="80.45565mm" svg:x="68.218056mm" svg:y="178.87712mm"/>
          <draw:path svg:d="M 26.037426 26.037426 L 26.037426 0.0 L 364.52396 26.037426 Q 703.0105 52.074852 781.1228 52.074852 L 859.23505 52.074852 L 885.2725 130.18713 Q 885.2725 208.29941 885.2725 208.29941 L 911.30994 208.29941 L 911.30994 208.29941 Q 911.30994 208.29941 833.19763 208.29941 L 781.1228 208.29941 L 572.82336 208.29941 Q 364.52396 208.29941 182.26198 208.29941 L 0.0 208.29941 L 0.0 208.29941 Q 0.0 208.29941 26.037426 182.26198 L 52.074852 156.22456 L 78.11228 156.22456 Q 104.149704 156.22456 104.149704 104.149704 Q 104.149704 78.11228 52.074852 52.074852 Q 26.037426 52.074852 26.037426 26.037426 z" svg:height="2.0829942mm" draw:style-name="style-78" svg:viewBox="0.0 0.0 911.30994 208.29941" svg:width="9.113099mm" svg:x="137.99837mm" svg:y="203.61267mm"/>
          <draw:path svg:d="M 234.33684 0.0 L 234.33684 0.0 L 234.33684 442.63626 L 234.33684 885.2725 L 208.29941 885.2725 L 208.29941 859.23505 L 208.29941 859.23505 L 208.29941 859.23505 L 182.26198 859.23505 L 182.26198 859.23505 L 156.22456 859.23505 Q 104.149704 859.23505 52.074852 859.23505 Q 26.037426 859.23505 0.0 755.0854 L 0.0 676.9731 L 78.11228 494.7111 Q 156.22456 286.41168 182.26198 130.18713 Q 208.29941 0.0 234.33684 0.0 z" svg:height="8.852725mm" draw:style-name="style-79" svg:viewBox="0.0 0.0 234.33684 885.2725" svg:width="2.3433683mm" svg:x="317.65662mm" svg:y="74.206665mm"/>
          <draw:path svg:d="M 1484.1333 0.0 L 1510.1708 0.0 L 1510.1708 0.0 L 1510.1708 0.0 L 1770.545 26.037426 Q 2004.8818 52.074852 2030.9193 26.037426 L 2030.9193 26.037426 L 2056.9568 26.037426 L 2082.9941 52.074852 L 2187.1438 52.074852 Q 2291.2935 52.074852 2291.2935 104.149704 Q 2291.2935 156.22456 2343.3684 156.22456 Q 2395.443 156.22456 2395.443 104.149704 Q 2395.443 78.11228 2421.4807 78.11228 Q 2447.518 78.11228 2447.518 130.18713 Q 2473.5554 156.22456 2525.6304 156.22456 Q 2577.7053 156.22456 2603.7427 130.18713 L 2603.7427 130.18713 L 2603.7427 130.18713 L 2603.7427 156.22456 L 2603.7427 156.22456 L 2603.7427 156.22456 L 2629.78 156.22456 L 2629.78 156.22456 L 2629.78 182.26198 L 2655.8174 182.26198 L 2655.8174 182.26198 L 2655.8174 208.29941 L 2629.78 208.29941 L 2603.7427 208.29941 L 2603.7427 234.33684 L 2603.7427 260.37427 L 2629.78 312.44913 L 2629.78 338.48654 L 2968.2666 390.5614 Q 3280.7158 416.59882 3384.8655 442.63626 L 3462.9778 468.67368 L 3541.09 468.67368 L 3593.1648 468.67368 L 3593.1648 494.7111 L 3593.1648 494.7111 L 3567.1274 520.74854 L 3541.09 546.78595 L 3541.09 572.82336 L 3541.09 598.8608 L 3567.1274 624.89825 L 3567.1274 624.89825 L 3541.09 624.89825 L 3489.0151 624.89825 L 3384.8655 598.8608 Q 3280.7158 572.82336 3176.566 572.82336 Q 3098.4539 572.82336 2082.9941 494.7111 L 1093.5719 416.59882 L 1093.5719 416.59882 Q 1067.5344 416.59882 520.74854 390.5614 L 0.0 364.52396 L 0.0 364.52396 L 0.0 364.52396 L 156.22456 338.48654 Q 312.44913 312.44913 390.5614 260.37427 Q 442.63626 208.29941 729.0479 208.29941 Q 1015.45966 156.22456 1041.4971 104.149704 Q 1041.4971 52.074852 1067.5344 52.074852 L 1093.5719 52.074852 L 1119.6094 104.149704 Q 1145.6467 130.18713 1145.6467 156.22456 L 1145.6467 182.26198 L 1171.6842 182.26198 L 1171.6842 208.29941 L 1171.6842 208.29941 L 1197.7216 208.29941 L 1197.7216 104.149704 Q 1197.7216 26.037426 1301.8713 26.037426 Q 1406.021 52.074852 1432.0585 26.037426 Q 1458.0958 0.0 1484.1333 0.0 z" svg:height="6.2489824mm" draw:style-name="style-80" svg:viewBox="0.0 0.0 3593.1648 624.89825" svg:width="35.93165mm" svg:x="122.37591mm" svg:y="126.54189mm"/>
          <draw:path svg:d="M 755.0854 26.037426 L 807.1602 0.0 L 833.19763 0.0 L 859.23505 26.037426 L 963.38477 52.074852 Q 1093.5719 104.149704 1093.5719 156.22456 Q 1145.6467 208.29941 1093.5719 286.41168 Q 1041.4971 364.52396 1041.4971 390.5614 L 1041.4971 390.5614 L 989.4222 442.63626 Q 937.34735 494.7111 859.23505 520.74854 Q 781.1228 546.78595 807.1602 572.82336 Q 833.19763 598.8608 729.0479 650.93567 Q 650.93567 676.9731 624.89825 650.93567 Q 624.89825 598.8608 598.8608 650.93567 Q 572.82336 703.0105 546.78595 703.0105 Q 520.74854 703.0105 520.74854 729.0479 Q 520.74854 755.0854 494.7111 729.0479 Q 468.67368 703.0105 338.48654 911.30994 Q 208.29941 1119.6094 208.29941 1119.6094 L 208.29941 1119.6094 L 208.29941 1145.6467 L 208.29941 1145.6467 L 182.26198 1145.6467 L 182.26198 1171.6842 L 156.22456 1171.6842 L 104.149704 1171.6842 L 104.149704 1197.7216 L 104.149704 1197.7216 L 78.11228 1197.7216 L 78.11228 1223.759 L 78.11228 1223.759 L 52.074852 1223.759 L 52.074852 1223.759 L 52.074852 1223.759 L 26.037426 1249.7965 L 0.0 1249.7965 L 0.0 1223.759 L 0.0 1197.7216 L 0.0 1119.6094 L 0.0 1041.4971 L 26.037426 911.30994 Q 52.074852 781.1228 78.11228 598.8608 L 130.18713 442.63626 L 130.18713 416.59882 Q 156.22456 390.5614 182.26198 312.44913 Q 208.29941 234.33684 234.33684 156.22456 L 260.37427 104.149704 L 286.41168 78.11228 L 312.44913 52.074852 L 312.44913 52.074852 L 312.44913 52.074852 L 312.44913 78.11228 L 312.44913 130.18713 L 390.5614 130.18713 Q 468.67368 104.149704 494.7111 104.149704 L 494.7111 78.11228 L 494.7111 78.11228 L 520.74854 78.11228 L 520.74854 78.11228 L 520.74854 78.11228 L 520.74854 104.149704 L 520.74854 104.149704 L 520.74854 182.26198 Q 520.74854 234.33684 520.74854 260.37427 L 520.74854 260.37427 L 520.74854 286.41168 L 520.74854 312.44913 L 520.74854 312.44913 L 520.74854 286.41168 L 572.82336 286.41168 L 598.8608 286.41168 L 598.8608 234.33684 Q 624.89825 208.29941 650.93567 130.18713 Q 676.9731 78.11228 755.0854 26.037426 z" svg:height="12.497965mm" draw:style-name="style-81" svg:viewBox="0.0 0.0 1093.5719 1249.7965" svg:width="10.9357195mm" svg:x="68.218056mm" svg:y="82.53864mm"/>
          <draw:path svg:d="M 286.41168 0.0 L 286.41168 0.0 L 364.52396 26.037426 Q 468.67368 26.037426 572.82336 52.074852 Q 650.93567 52.074852 650.93567 78.11228 L 650.93567 104.149704 L 624.89825 130.18713 Q 624.89825 182.26198 676.9731 208.29941 Q 755.0854 234.33684 781.1228 260.37427 L 807.1602 286.41168 L 911.30994 260.37427 Q 1041.4971 260.37427 1041.4971 234.33684 Q 1041.4971 208.29941 1015.45966 208.29941 Q 989.4222 208.29941 989.4222 182.26198 L 989.4222 156.22456 L 1015.45966 156.22456 Q 1041.4971 182.26198 1041.4971 182.26198 L 1067.5344 182.26198 L 1067.5344 390.5614 L 1067.5344 572.82336 L 598.8608 572.82336 L 130.18713 572.82336 L 130.18713 546.78595 L 104.149704 546.78595 L 104.149704 546.78595 L 104.149704 546.78595 L 104.149704 520.74854 L 104.149704 520.74854 L 78.11228 520.74854 L 78.11228 494.7111 L 78.11228 494.7111 L 104.149704 494.7111 L 104.149704 494.7111 L 104.149704 494.7111 L 52.074852 468.67368 L 26.037426 442.63626 L 26.037426 442.63626 L 0.0 442.63626 L 0.0 442.63626 L 0.0 442.63626 L 78.11228 416.59882 Q 156.22456 416.59882 156.22456 390.5614 Q 156.22456 338.48654 130.18713 338.48654 Q 104.149704 312.44913 104.149704 286.41168 L 130.18713 234.33684 L 260.37427 182.26198 Q 364.52396 130.18713 390.5614 78.11228 Q 390.5614 52.074852 338.48654 26.037426 Q 286.41168 26.037426 286.41168 0.0 z M 572.82336 104.149704 Q 572.82336 78.11228 572.82336 78.11228 Q 572.82336 78.11228 572.82336 78.11228 Q 572.82336 104.149704 572.82336 104.149704 z" svg:height="5.728234mm" draw:style-name="style-82" svg:viewBox="0.0 0.0 1067.5344 572.82336" svg:width="10.675344mm" svg:x="309.32462mm" svg:y="205.95604mm"/>
          <draw:path svg:d="M 1015.45966 52.074852 L 1015.45966 104.149704 L 989.4222 104.149704 Q 989.4222 130.18713 937.34735 156.22456 L 911.30994 182.26198 L 885.2725 182.26198 L 885.2725 182.26198 L 885.2725 156.22456 L 885.2725 156.22456 L 859.23505 156.22456 L 859.23505 130.18713 L 833.19763 130.18713 L 807.1602 130.18713 L 807.1602 156.22456 L 781.1228 156.22456 L 781.1228 156.22456 L 781.1228 182.26198 L 781.1228 182.26198 L 781.1228 182.26198 L 755.0854 182.26198 L 755.0854 182.26198 L 755.0854 208.29941 Q 729.0479 208.29941 703.0105 286.41168 Q 676.9731 338.48654 338.48654 338.48654 L 0.0 338.48654 L 0.0 338.48654 L 0.0 338.48654 L 52.074852 312.44913 L 130.18713 286.41168 L 130.18713 286.41168 L 156.22456 286.41168 L 156.22456 286.41168 L 156.22456 260.37427 L 130.18713 234.33684 L 130.18713 208.29941 L 104.149704 208.29941 L 78.11228 182.26198 L 78.11228 182.26198 L 52.074852 182.26198 L 52.074852 182.26198 L 52.074852 182.26198 L 52.074852 156.22456 L 52.074852 156.22456 L 416.59882 104.149704 Q 755.0854 26.037426 885.2725 26.037426 Q 1041.4971 -26.037426 1041.4971 0.0 Q 1041.4971 0.0 1015.45966 52.074852 z" svg:height="3.3848655mm" draw:style-name="style-83" svg:viewBox="0.0 0.0 1041.4971 338.48654" svg:width="10.41497mm" svg:x="215.06914mm" svg:y="177.31488mm"/>
          <draw:path svg:d="M 0.0 0.0 L 0.0 0.0 L 676.9731 0.0 Q 1379.9836 0.0 1406.021 0.0 L 1458.0958 0.0 L 1458.0958 26.037426 Q 1484.1333 52.074852 1458.0958 52.074852 Q 1432.0585 52.074852 1432.0585 78.11228 L 1432.0585 78.11228 L 1406.021 78.11228 Q 1353.9462 52.074852 1249.7965 104.149704 Q 1119.6094 156.22456 1119.6094 182.26198 Q 1093.5719 208.29941 885.2725 234.33684 Q 650.93567 260.37427 624.89825 208.29941 Q 624.89825 182.26198 572.82336 182.26198 Q 546.78595 182.26198 546.78595 208.29941 Q 546.78595 234.33684 416.59882 234.33684 L 286.41168 234.33684 L 286.41168 208.29941 Q 260.37427 156.22456 260.37427 156.22456 L 260.37427 156.22456 L 234.33684 130.18713 L 208.29941 104.149704 L 182.26198 104.149704 L 156.22456 104.149704 L 234.33684 78.11228 L 312.44913 52.074852 L 260.37427 52.074852 Q 182.26198 52.074852 104.149704 26.037426 L 0.0 0.0 L 0.0 0.0 z" svg:height="2.3433683mm" draw:style-name="style-84" svg:viewBox="0.0 0.0 1458.0958 234.33684" svg:width="14.580958mm" svg:x="253.60454mm" svg:y="180.69974mm"/>
          <draw:path svg:d="M 442.63626 0.0 L 468.67368 0.0 L 468.67368 0.0 Q 468.67368 26.037426 390.5614 130.18713 Q 312.44913 234.33684 208.29941 312.44913 Q 104.149704 364.52396 104.149704 338.48654 L 78.11228 286.41168 L 78.11228 260.37427 Q 104.149704 208.29941 104.149704 182.26198 Q 156.22456 156.22456 78.11228 130.18713 L 0.0 104.149704 L 208.29941 52.074852 Q 416.59882 0.0 442.63626 0.0 z" svg:height="3.3848655mm" draw:style-name="style-85" svg:viewBox="0.0 0.0 468.67368 338.48654" svg:width="4.6867366mm" svg:x="282.2457mm" svg:y="56.24084mm"/>
          <draw:path svg:d="M 468.67368 0.0 L 572.82336 0.0 L 572.82336 0.0 L 572.82336 0.0 L 598.8608 0.0 L 598.8608 26.037426 L 598.8608 26.037426 L 624.89825 26.037426 L 624.89825 26.037426 L 624.89825 26.037426 L 624.89825 52.074852 L 624.89825 52.074852 L 650.93567 78.11228 L 676.9731 130.18713 L 676.9731 130.18713 L 676.9731 156.22456 L 676.9731 260.37427 Q 703.0105 364.52396 650.93567 364.52396 L 598.8608 390.5614 L 598.8608 390.5614 L 572.82336 390.5614 L 572.82336 442.63626 L 572.82336 494.7111 L 598.8608 546.78595 L 598.8608 572.82336 L 598.8608 598.8608 Q 572.82336 624.89825 572.82336 624.89825 L 572.82336 650.93567 L 572.82336 650.93567 L 572.82336 650.93567 L 546.78595 650.93567 L 546.78595 650.93567 L 546.78595 676.9731 L 520.74854 676.9731 L 520.74854 676.9731 L 520.74854 703.0105 L 520.74854 703.0105 L 520.74854 703.0105 L 494.7111 755.0854 L 468.67368 781.1228 L 468.67368 781.1228 L 468.67368 807.1602 L 468.67368 807.1602 L 468.67368 807.1602 L 442.63626 807.1602 L 442.63626 833.19763 L 416.59882 833.19763 Q 364.52396 807.1602 338.48654 807.1602 Q 312.44913 807.1602 312.44913 807.1602 Q 286.41168 781.1228 208.29941 781.1228 L 156.22456 755.0854 L 130.18713 755.0854 L 104.149704 755.0854 L 104.149704 781.1228 L 104.149704 807.1602 L 52.074852 807.1602 L 26.037426 807.1602 L 26.037426 781.1228 L 0.0 755.0854 L 0.0 755.0854 L 0.0 755.0854 L 52.074852 729.0479 L 104.149704 703.0105 L 104.149704 703.0105 L 104.149704 703.0105 L 78.11228 703.0105 L 78.11228 703.0105 L 78.11228 676.9731 L 104.149704 676.9731 L 104.149704 676.9731 L 104.149704 650.93567 L 104.149704 650.93567 L 104.149704 650.93567 L 104.149704 650.93567 Q 130.18713 650.93567 130.18713 624.89825 L 130.18713 624.89825 L 156.22456 624.89825 L 156.22456 624.89825 L 156.22456 624.89825 L 182.26198 624.89825 L 182.26198 624.89825 Q 208.29941 624.89825 286.41168 624.89825 Q 390.5614 650.93567 416.59882 598.8608 Q 416.59882 572.82336 416.59882 286.41168 Q 390.5614 0.0 468.67368 0.0 z" svg:height="8.331977mm" draw:style-name="style-86" svg:viewBox="0.0 0.0 676.9731 833.19763" svg:width="6.769731mm" svg:x="101.54596mm" svg:y="161.17168mm"/>
          <draw:path svg:d="M 1406.021 676.9731 L 1406.021 676.9731 L 1406.021 781.1228 Q 1432.0585 885.2725 1458.0958 885.2725 Q 1458.0958 911.30994 1458.0958 989.4222 Q 1406.021 1067.5344 1458.0958 1145.6467 Q 1510.1708 1223.759 1536.2081 1249.7965 Q 1588.283 1249.7965 1588.283 1301.8713 Q 1588.283 1353.9462 1562.2456 1353.9462 Q 1562.2456 1379.9836 1562.2456 1406.021 L 1562.2456 1406.021 L 1562.2456 1406.021 Q 1562.2456 1406.021 1510.1708 1406.021 L 1484.1333 1406.021 L 1484.1333 1406.021 L 1510.1708 1406.021 L 1510.1708 1379.9836 L 1510.1708 1353.9462 L 1458.0958 1353.9462 L 1406.021 1353.9462 L 1406.021 1327.9087 Q 1406.021 1327.9087 1301.8713 1301.8713 Q 1249.7965 1249.7965 1223.759 1145.6467 Q 1223.759 1015.45966 1197.7216 1015.45966 Q 1145.6467 989.4222 1145.6467 937.34735 L 1145.6467 859.23505 L 1067.5344 859.23505 Q 989.4222 885.2725 885.2725 885.2725 Q 781.1228 937.34735 755.0854 937.34735 Q 729.0479 989.4222 572.82336 989.4222 Q 390.5614 989.4222 416.59882 1041.4971 L 416.59882 1067.5344 L 390.5614 1067.5344 Q 364.52396 1067.5344 364.52396 1041.4971 Q 364.52396 1015.45966 338.48654 1015.45966 L 312.44913 989.4222 L 208.29941 989.4222 L 104.149704 989.4222 L 78.11228 963.38477 L 52.074852 963.38477 L 52.074852 963.38477 L 52.074852 937.34735 L 26.037426 937.34735 L 0.0 937.34735 L 0.0 911.30994 L 0.0 885.2725 L 26.037426 885.2725 L 26.037426 885.2725 L 26.037426 885.2725 L 26.037426 885.2725 L 52.074852 859.23505 L 52.074852 859.23505 L 52.074852 885.2725 L 52.074852 911.30994 L 78.11228 911.30994 L 104.149704 885.2725 L 130.18713 885.2725 L 156.22456 885.2725 L 156.22456 859.23505 L 156.22456 859.23505 L 416.59882 729.0479 Q 624.89825 572.82336 650.93567 572.82336 L 650.93567 572.82336 L 650.93567 546.78595 L 676.9731 546.78595 L 676.9731 546.78595 L 676.9731 520.74854 L 676.9731 520.74854 L 676.9731 520.74854 L 703.0105 520.74854 L 703.0105 520.74854 L 703.0105 494.7111 L 729.0479 494.7111 L 729.0479 468.67368 L 729.0479 442.63626 L 755.0854 442.63626 L 755.0854 416.59882 L 755.0854 416.59882 L 781.1228 416.59882 L 781.1228 416.59882 L 781.1228 390.5614 L 833.19763 338.48654 Q 885.2725 286.41168 885.2725 208.29941 Q 937.34735 130.18713 937.34735 104.149704 L 937.34735 78.11228 L 989.4222 78.11228 L 1015.45966 78.11228 L 1041.4971 52.074852 Q 1067.5344 52.074852 1067.5344 26.037426 L 1093.5719 26.037426 L 1119.6094 0.0 Q 1145.6467 0.0 1145.6467 26.037426 Q 1145.6467 52.074852 1119.6094 52.074852 Q 1093.5719 52.074852 1067.5344 156.22456 Q 1041.4971 260.37427 1067.5344 312.44913 Q 1093.5719 390.5614 1119.6094 390.5614 Q 1145.6467 390.5614 1145.6467 494.7111 Q 1171.6842 572.82336 1249.7965 598.8608 Q 1353.9462 624.89825 1379.9836 624.89825 Q 1406.021 650.93567 1406.021 676.9731 z" svg:height="14.06021mm" draw:style-name="style-87" svg:viewBox="0.0 0.0 1588.283 1406.021" svg:width="15.88283mm" svg:x="280.68347mm" svg:y="65.09357mm"/>
          <draw:path svg:d="M 703.0105 0.0 L 703.0105 0.0 L 703.0105 130.18713 Q 729.0479 260.37427 755.0854 260.37427 Q 755.0854 234.33684 781.1228 234.33684 L 781.1228 234.33684 L 781.1228 260.37427 Q 781.1228 260.37427 755.0854 338.48654 Q 703.0105 416.59882 729.0479 416.59882 Q 755.0854 442.63626 703.0105 468.67368 Q 650.93567 468.67368 546.78595 494.7111 L 442.63626 520.74854 L 442.63626 520.74854 L 442.63626 520.74854 L 416.59882 546.78595 L 416.59882 572.82336 L 390.5614 572.82336 L 390.5614 572.82336 L 390.5614 546.78595 L 390.5614 546.78595 L 364.52396 546.78595 L 364.52396 572.82336 L 338.48654 572.82336 L 338.48654 572.82336 L 338.48654 546.78595 L 338.48654 546.78595 L 338.48654 520.74854 Q 338.48654 520.74854 364.52396 468.67368 Q 390.5614 416.59882 312.44913 416.59882 Q 234.33684 390.5614 234.33684 364.52396 Q 234.33684 338.48654 182.26198 312.44913 Q 156.22456 312.44913 156.22456 338.48654 Q 130.18713 364.52396 78.11228 364.52396 L 0.0 364.52396 L 0.0 364.52396 L 0.0 364.52396 L 26.037426 364.52396 L 26.037426 364.52396 L 26.037426 338.48654 L 26.037426 338.48654 L 52.074852 286.41168 L 52.074852 234.33684 L 78.11228 234.33684 L 130.18713 208.29941 L 182.26198 208.29941 Q 208.29941 208.29941 286.41168 130.18713 L 390.5614 78.11228 L 494.7111 52.074852 Q 572.82336 52.074852 624.89825 26.037426 Q 703.0105 0.0 703.0105 0.0 z" svg:height="5.728234mm" draw:style-name="style-88" svg:viewBox="0.0 0.0 781.1228 572.82336" svg:width="7.811228mm" svg:x="63.270947mm" svg:y="127.58339mm"/>
          <draw:path svg:d="M 156.22456 52.074852 L 130.18713 0.0 L 156.22456 0.0 L 182.26198 0.0 L 182.26198 26.037426 L 182.26198 26.037426 L 208.29941 26.037426 L 208.29941 52.074852 L 208.29941 52.074852 L 234.33684 52.074852 L 234.33684 52.074852 L 234.33684 52.074852 L 234.33684 78.11228 L 234.33684 78.11228 L 442.63626 234.33684 Q 650.93567 416.59882 598.8608 416.59882 L 546.78595 416.59882 L 520.74854 416.59882 L 494.7111 416.59882 L 494.7111 468.67368 L 494.7111 520.74854 L 546.78595 520.74854 L 572.82336 520.74854 L 598.8608 546.78595 L 624.89825 572.82336 L 624.89825 572.82336 L 650.93567 572.82336 L 650.93567 572.82336 L 650.93567 598.8608 L 650.93567 598.8608 Q 650.93567 624.89825 650.93567 624.89825 L 676.9731 624.89825 L 676.9731 624.89825 Q 676.9731 624.89825 624.89825 650.93567 Q 572.82336 676.9731 364.52396 676.9731 L 156.22456 676.9731 L 156.22456 676.9731 Q 182.26198 676.9731 182.26198 676.9731 Q 182.26198 703.0105 130.18713 729.0479 L 78.11228 729.0479 L 78.11228 703.0105 L 78.11228 676.9731 L 52.074852 676.9731 L 52.074852 676.9731 L 26.037426 650.93567 L 3.6379788E-12 624.89825 L 26.037426 624.89825 L 52.074852 624.89825 L 52.074852 598.8608 L 78.11228 598.8608 L 78.11228 572.82336 L 78.11228 572.82336 L 182.26198 572.82336 L 286.41168 572.82336 L 286.41168 546.78595 L 286.41168 546.78595 L 286.41168 494.7111 L 286.41168 442.63626 L 286.41168 416.59882 L 286.41168 390.5614 L 260.37427 364.52396 L 234.33684 338.48654 L 234.33684 312.44913 Q 234.33684 260.37427 208.29941 208.29941 L 208.29941 182.26198 L 208.29941 156.22456 Q 182.26198 156.22456 182.26198 156.22456 L 182.26198 156.22456 L 182.26198 156.22456 Q 182.26198 130.18713 156.22456 52.074852 z" svg:height="7.290479mm" draw:style-name="style-89" svg:viewBox="0.0 0.0 676.9731 729.0479" svg:width="6.769731mm" svg:x="299.17004mm" svg:y="81.23677mm"/>
          <draw:path svg:d="M 3853.539 0.0 L 4009.7637 0.0 L 4035.801 26.037426 Q 4087.876 26.037426 4061.8386 78.11228 Q 4061.8386 130.18713 4009.7637 156.22456 Q 3957.6887 182.26198 3957.6887 208.29941 Q 3957.6887 234.33684 3905.614 286.41168 Q 3827.5017 338.48654 3775.4268 520.74854 Q 3697.3145 703.0105 3619.2024 729.0479 Q 3567.1274 755.0854 3541.09 755.0854 L 3541.09 781.1228 L 3541.09 781.1228 Q 3515.0525 781.1228 3410.9028 781.1228 Q 3306.7532 781.1228 3306.7532 859.23505 Q 3306.7532 911.30994 3280.7158 859.23505 L 3254.6782 807.1602 L 3228.6409 807.1602 L 3228.6409 807.1602 L 3228.6409 833.19763 L 3202.6035 833.19763 L 3202.6035 859.23505 L 3202.6035 911.30994 L 3098.4539 911.30994 Q 2994.304 911.30994 2942.2292 963.38477 Q 2916.1917 963.38477 2864.117 963.38477 Q 2812.042 963.38477 2733.9297 1041.4971 Q 2681.855 1119.6094 2629.78 1119.6094 Q 2603.7427 1119.6094 2473.5554 1301.8713 Q 2343.3684 1484.1333 2265.256 1536.2081 Q 2213.1812 1588.283 2187.1438 1614.3204 L 2161.1064 1640.3579 L 2161.1064 1640.3579 L 2161.1064 1640.3579 L 2135.0688 1640.3579 L 2135.0688 1640.3579 L 2135.0688 1666.3953 L 2109.0315 1666.3953 L 2109.0315 1666.3953 L 2109.0315 1692.4327 L 2109.0315 1692.4327 L 2109.0315 1692.4327 L 2082.9941 1744.5076 L 2082.9941 1770.545 L 2109.0315 1770.545 L 2135.0688 1796.5824 L 2135.0688 1796.5824 L 2135.0688 1796.5824 L 1848.6572 1874.6947 Q 1562.2456 1952.807 1223.759 2030.9193 Q 911.30994 2109.0315 807.1602 2109.0315 L 729.0479 2109.0315 L 703.0105 2135.0688 L 650.93567 2135.0688 L 442.63626 2161.1064 Q 260.37427 2213.1812 156.22456 2213.1812 L 52.074852 2213.1812 L 26.037426 2239.2188 L 0.0 2239.2188 L 0.0 2213.1812 L 0.0 2187.1438 L 26.037426 2187.1438 L 52.074852 2161.1064 L 78.11228 2161.1064 L 130.18713 2161.1064 L 156.22456 2135.0688 L 182.26198 2109.0315 L 234.33684 2109.0315 Q 260.37427 2109.0315 546.78595 1952.807 Q 833.19763 1796.5824 1692.4327 1275.8339 Q 2525.6304 755.0854 2968.2666 468.67368 L 3410.9028 156.22456 L 3410.9028 156.22456 Q 3436.9402 130.18713 3436.9402 130.18713 L 3436.9402 130.18713 L 3462.9778 130.18713 Q 3462.9778 130.18713 3462.9778 104.149704 L 3462.9778 104.149704 L 3462.9778 104.149704 Q 3489.0151 78.11228 3489.0151 78.11228 L 3489.0151 78.11228 L 3593.1648 52.074852 Q 3697.3145 26.037426 3853.539 0.0 z" svg:height="22.392187mm" draw:style-name="style-90" svg:viewBox="0.0 0.0 4061.8386 2239.2188" svg:width="40.618385mm" svg:x="7.5508537mm" svg:y="136.69649mm"/>
          <draw:path svg:d="M 911.30994 104.149704 L 911.30994 130.18713 L 911.30994 130.18713 Q 911.30994 130.18713 729.0479 130.18713 L 546.78595 130.18713 L 468.67368 130.18713 Q 390.5614 104.149704 234.33684 104.149704 L 78.11228 52.074852 L 52.074852 52.074852 L 26.037426 52.074852 L 26.037426 52.074852 L 26.037426 26.037426 L 0.0 26.037426 L 0.0 0.0 L 0.0 0.0 L 26.037426 0.0 L 26.037426 0.0 L 26.037426 0.0 L 390.5614 0.0 Q 729.0479 0.0 807.1602 0.0 Q 885.2725 52.074852 885.2725 52.074852 Q 885.2725 104.149704 885.2725 104.149704 Q 911.30994 104.149704 911.30994 104.149704 z" svg:height="1.3018713mm" draw:style-name="style-91" svg:viewBox="0.0 0.0 911.30994 130.18713" svg:width="9.113099mm" svg:x="19.00732mm" svg:y="198.40518mm"/>
          <draw:path svg:d="M 911.30994 0.0 L 937.34735 0.0 L 937.34735 26.037426 Q 937.34735 52.074852 885.2725 78.11228 Q 859.23505 104.149704 755.0854 208.29941 Q 650.93567 286.41168 650.93567 312.44913 Q 650.93567 338.48654 416.59882 572.82336 L 208.29941 807.1602 L 182.26198 807.1602 Q 182.26198 833.19763 182.26198 833.19763 L 182.26198 833.19763 L 182.26198 833.19763 L 156.22456 833.19763 L 156.22456 859.23505 L 156.22456 859.23505 L 130.18713 859.23505 L 104.149704 885.2725 L 104.149704 885.2725 L 78.11228 885.2725 L 78.11228 885.2725 L 78.11228 885.2725 L 78.11228 911.30994 L 78.11228 911.30994 L 52.074852 937.34735 L 52.074852 963.38477 L 26.037426 963.38477 L 0.0 963.38477 L 0.0 937.34735 L 26.037426 885.2725 L 26.037426 885.2725 L 26.037426 885.2725 L 26.037426 859.23505 L 26.037426 859.23505 L 52.074852 859.23505 L 52.074852 833.19763 L 52.074852 833.19763 L 78.11228 833.19763 L 78.11228 807.1602 L 78.11228 781.1228 L 104.149704 781.1228 L 104.149704 781.1228 L 130.18713 755.0854 Q 156.22456 755.0854 338.48654 546.78595 Q 520.74854 312.44913 624.89825 234.33684 Q 729.0479 156.22456 729.0479 130.18713 L 755.0854 130.18713 L 807.1602 78.11228 Q 885.2725 0.0 911.30994 0.0 z" svg:height="9.633848mm" draw:style-name="style-92" svg:viewBox="0.0 0.0 937.34735 963.38477" svg:width="9.373473mm" svg:x="237.20096mm" svg:y="19.267696mm"/>
          <draw:path svg:d="M 1067.5344 0.0 L 1093.5719 0.0 L 1119.6094 130.18713 Q 1119.6094 260.37427 1145.6467 286.41168 L 1145.6467 338.48654 L 1119.6094 390.5614 Q 1067.5344 468.67368 1067.5344 442.63626 L 1067.5344 416.59882 L 1015.45966 416.59882 L 989.4222 442.63626 L 989.4222 442.63626 L 963.38477 442.63626 L 963.38477 442.63626 Q 963.38477 442.63626 963.38477 442.63626 L 937.34735 442.63626 L 911.30994 442.63626 Q 885.2725 442.63626 885.2725 494.7111 L 885.2725 520.74854 L 885.2725 520.74854 Q 859.23505 520.74854 859.23505 546.78595 L 859.23505 546.78595 L 833.19763 546.78595 L 807.1602 546.78595 L 807.1602 572.82336 L 807.1602 572.82336 L 781.1228 572.82336 L 781.1228 598.8608 L 755.0854 650.93567 Q 703.0105 729.0479 703.0105 755.0854 L 703.0105 807.1602 L 676.9731 833.19763 L 650.93567 859.23505 L 650.93567 859.23505 L 650.93567 859.23505 L 650.93567 885.2725 L 650.93567 885.2725 L 624.89825 885.2725 L 624.89825 911.30994 L 624.89825 911.30994 L 598.8608 911.30994 L 598.8608 807.1602 L 598.8608 676.9731 L 572.82336 676.9731 L 572.82336 650.93567 L 572.82336 650.93567 L 546.78595 650.93567 L 546.78595 650.93567 L 546.78595 650.93567 L 546.78595 676.9731 L 546.78595 676.9731 L 520.74854 676.9731 L 520.74854 703.0105 L 520.74854 703.0105 L 494.7111 703.0105 L 494.7111 703.0105 L 494.7111 703.0105 L 494.7111 729.0479 L 494.7111 729.0479 L 468.67368 729.0479 Q 468.67368 755.0854 338.48654 859.23505 Q 208.29941 963.38477 182.26198 937.34735 Q 182.26198 885.2725 130.18713 885.2725 L 78.11228 911.30994 L 78.11228 911.30994 L 78.11228 911.30994 L 52.074852 963.38477 L 52.074852 1015.45966 L 26.037426 1015.45966 L 0.0 1015.45966 L 0.0 911.30994 L 26.037426 807.1602 L 26.037426 781.1228 L 26.037426 755.0854 L 26.037426 703.0105 Q 26.037426 676.9731 26.037426 650.93567 L 26.037426 624.89825 L 52.074852 624.89825 L 52.074852 598.8608 L 52.074852 598.8608 Q 78.11228 598.8608 78.11228 598.8608 L 78.11228 572.82336 L 78.11228 572.82336 Q 104.149704 546.78595 104.149704 546.78595 L 104.149704 546.78595 L 416.59882 364.52396 Q 703.0105 182.26198 729.0479 182.26198 Q 755.0854 156.22456 755.0854 156.22456 L 755.0854 156.22456 L 807.1602 156.22456 L 833.19763 130.18713 L 833.19763 130.18713 L 859.23505 130.18713 L 859.23505 130.18713 L 859.23505 130.18713 L 859.23505 104.149704 L 859.23505 104.149704 L 885.2725 104.149704 L 885.2725 78.11228 L 911.30994 78.11228 L 937.34735 78.11228 L 989.4222 26.037426 Q 1041.4971 26.037426 1067.5344 0.0 z" svg:height="10.154596mm" draw:style-name="style-93" svg:viewBox="0.0 0.0 1145.6467 1015.45966" svg:width="11.456468mm" svg:x="49.210735mm" svg:y="84.621635mm"/>
          <draw:path svg:d="M 416.59882 0.0 L 442.63626 0.0 L 442.63626 26.037426 Q 442.63626 52.074852 416.59882 52.074852 Q 364.52396 78.11228 364.52396 130.18713 Q 364.52396 182.26198 390.5614 182.26198 L 416.59882 208.29941 L 442.63626 208.29941 Q 468.67368 234.33684 442.63626 312.44913 Q 442.63626 364.52396 520.74854 364.52396 Q 598.8608 364.52396 624.89825 364.52396 L 650.93567 364.52396 L 650.93567 416.59882 L 624.89825 494.7111 L 624.89825 494.7111 L 624.89825 520.74854 L 624.89825 520.74854 Q 624.89825 520.74854 520.74854 598.8608 L 442.63626 676.9731 L 442.63626 676.9731 L 416.59882 676.9731 L 416.59882 729.0479 L 416.59882 781.1228 L 442.63626 781.1228 L 442.63626 781.1228 L 442.63626 781.1228 Q 442.63626 781.1228 364.52396 781.1228 Q 312.44913 781.1228 234.33684 755.0854 L 156.22456 755.0854 L 156.22456 755.0854 L 130.18713 781.1228 L 130.18713 781.1228 L 104.149704 781.1228 L 104.149704 781.1228 L 104.149704 781.1228 L 78.11228 781.1228 L 52.074852 781.1228 L 52.074852 781.1228 L 52.074852 781.1228 L 26.037426 781.1228 L 26.037426 781.1228 L 26.037426 755.0854 L 0.0 755.0854 L 0.0 729.0479 L 0.0 676.9731 L 26.037426 650.93567 Q 52.074852 624.89825 26.037426 598.8608 Q 26.037426 572.82336 52.074852 416.59882 Q 52.074852 286.41168 156.22456 208.29941 L 260.37427 104.149704 L 260.37427 104.149704 L 260.37427 104.149704 L 286.41168 104.149704 L 286.41168 104.149704 L 286.41168 78.11228 L 312.44913 78.11228 L 312.44913 78.11228 L 312.44913 52.074852 L 312.44913 52.074852 L 312.44913 52.074852 L 338.48654 52.074852 L 338.48654 52.074852 L 364.52396 26.037426 L 364.52396 26.037426 L 364.52396 26.037426 Q 390.5614 0.0 416.59882 0.0 z" svg:height="7.811228mm" draw:style-name="style-94" svg:viewBox="0.0 0.0 650.93567 781.1228" svg:width="6.5093565mm" svg:x="115.08543mm" svg:y="71.34255mm"/>
          <draw:path svg:d="M 2499.593 156.22456 L 2525.6304 156.22456 L 2525.6304 182.26198 Q 2525.6304 208.29941 2369.4058 260.37427 L 2239.2188 286.41168 L 2213.1812 312.44913 L 2187.1438 338.48654 L 2187.1438 338.48654 L 2161.1064 338.48654 L 2161.1064 338.48654 L 2161.1064 338.48654 L 2161.1064 364.52396 L 2161.1064 364.52396 L 2135.0688 364.52396 L 2135.0688 390.5614 L 2135.0688 390.5614 L 2109.0315 390.5614 L 2109.0315 442.63626 L 2109.0315 468.67368 L 2109.0315 468.67368 L 2109.0315 468.67368 L 2082.9941 468.67368 L 2082.9941 494.7111 L 2082.9941 494.7111 L 2056.9568 494.7111 L 2056.9568 494.7111 L 2056.9568 494.7111 L 2056.9568 520.74854 L 2056.9568 520.74854 L 2030.9193 546.78595 L 2030.9193 546.78595 L 2030.9193 546.78595 L 2004.8818 546.78595 L 2004.8818 546.78595 L 2004.8818 572.82336 L 2004.8818 572.82336 L 2004.8818 572.82336 L 1978.8444 598.8608 L 1978.8444 598.8608 L 1952.807 598.8608 L 1926.7695 598.8608 L 1926.7695 572.82336 L 1952.807 546.78595 L 1952.807 520.74854 L 1952.807 494.7111 L 1978.8444 468.67368 Q 2004.8818 442.63626 2004.8818 390.5614 L 2056.9568 338.48654 L 2056.9568 312.44913 L 2056.9568 286.41168 L 2004.8818 286.41168 L 1978.8444 286.41168 L 1978.8444 286.41168 L 1952.807 286.41168 L 1952.807 286.41168 L 1952.807 312.44913 L 1900.7322 312.44913 L 1874.6947 338.48654 L 1848.6572 338.48654 Q 1796.5824 338.48654 1692.4327 390.5614 L 1588.283 416.59882 L 1588.283 416.59882 Q 1588.283 416.59882 1562.2456 442.63626 L 1562.2456 442.63626 L 1562.2456 442.63626 Q 1536.2081 442.63626 1406.021 520.74854 Q 1275.8339 598.8608 963.38477 624.89825 L 676.9731 650.93567 L 676.9731 624.89825 L 650.93567 624.89825 L 650.93567 598.8608 Q 650.93567 572.82336 650.93567 494.7111 L 650.93567 416.59882 L 676.9731 390.5614 L 676.9731 338.48654 L 676.9731 338.48654 L 676.9731 338.48654 L 650.93567 338.48654 L 598.8608 338.48654 L 546.78595 338.48654 Q 494.7111 338.48654 442.63626 364.52396 L 364.52396 390.5614 L 364.52396 390.5614 Q 390.5614 364.52396 390.5614 364.52396 Q 390.5614 338.48654 286.41168 312.44913 Q 156.22456 286.41168 130.18713 208.29941 L 130.18713 156.22456 L 78.11228 156.22456 L 52.074852 156.22456 L 52.074852 130.18713 L 52.074852 78.11228 L 26.037426 78.11228 L 0.0 78.11228 L 0.0 78.11228 L 0.0 78.11228 L 26.037426 52.074852 L 78.11228 26.037426 L 286.41168 26.037426 Q 468.67368 -26.037426 494.7111 0.0 Q 546.78595 0.0 546.78595 26.037426 Q 546.78595 52.074852 1119.6094 52.074852 Q 1718.4701 26.037426 1692.4327 52.074852 Q 1666.3953 78.11228 1692.4327 78.11228 Q 1744.5076 78.11228 1744.5076 104.149704 Q 1770.545 130.18713 1900.7322 130.18713 Q 2056.9568 130.18713 2056.9568 104.149704 Q 2056.9568 78.11228 2135.0688 78.11228 Q 2213.1812 52.074852 2213.1812 78.11228 Q 2213.1812 104.149704 2265.256 78.11228 Q 2343.3684 52.074852 2343.3684 104.149704 Q 2343.3684 156.22456 2421.4807 156.22456 Q 2473.5554 182.26198 2499.593 156.22456 z" svg:height="6.5093565mm" draw:style-name="style-95" svg:viewBox="0.0 0.0 2525.6304 650.93567" svg:width="25.256304mm" svg:x="97.1196mm" svg:y="120.55328mm"/>
          <draw:path svg:d="M 338.48654 0.0 L 338.48654 0.0 L 676.9731 0.0 L 989.4222 0.0 L 937.34735 104.149704 Q 885.2725 208.29941 989.4222 260.37427 Q 1067.5344 338.48654 1067.5344 364.52396 Q 1067.5344 390.5614 1041.4971 390.5614 Q 1015.45966 416.59882 1015.45966 416.59882 L 1015.45966 416.59882 L 937.34735 416.59882 Q 885.2725 416.59882 833.19763 442.63626 L 755.0854 468.67368 L 729.0479 468.67368 L 703.0105 468.67368 L 676.9731 468.67368 Q 624.89825 468.67368 468.67368 494.7111 L 312.44913 494.7111 L 208.29941 494.7111 L 78.11228 468.67368 L 52.074852 468.67368 L 0.0 468.67368 L 0.0 442.63626 L 0.0 416.59882 L 26.037426 416.59882 L 26.037426 416.59882 L 26.037426 390.5614 L 52.074852 390.5614 L 52.074852 364.52396 L 52.074852 338.48654 L 78.11228 338.48654 L 78.11228 312.44913 L 78.11228 312.44913 L 104.149704 312.44913 L 104.149704 312.44913 L 104.149704 312.44913 L 104.149704 286.41168 L 104.149704 286.41168 L 208.29941 156.22456 Q 312.44913 26.037426 338.48654 0.0 z" svg:height="4.947111mm" draw:style-name="style-96" svg:viewBox="0.0 0.0 1067.5344 494.7111" svg:width="10.675344mm" svg:x="300.99265mm" svg:y="0.0mm"/>
          <draw:path svg:d="M 494.7111 0.0 L 520.74854 0.0 L 494.7111 52.074852 Q 494.7111 78.11228 520.74854 104.149704 Q 546.78595 104.149704 546.78595 156.22456 Q 546.78595 182.26198 468.67368 182.26198 L 390.5614 208.29941 L 390.5614 208.29941 L 390.5614 208.29941 L 416.59882 208.29941 L 416.59882 208.29941 L 442.63626 234.33684 L 494.7111 260.37427 L 494.7111 260.37427 L 494.7111 260.37427 L 468.67368 260.37427 L 468.67368 260.37427 L 468.67368 286.41168 L 494.7111 286.41168 L 494.7111 286.41168 L 494.7111 312.44913 L 494.7111 312.44913 L 494.7111 312.44913 L 520.74854 312.44913 L 520.74854 338.48654 L 286.41168 338.48654 L 78.11228 338.48654 L 78.11228 338.48654 L 78.11228 312.44913 L 26.037426 312.44913 L 3.6379788E-12 312.44913 L 52.074852 286.41168 L 104.149704 260.37427 L 130.18713 260.37427 Q 130.18713 260.37427 182.26198 234.33684 L 208.29941 208.29941 L 130.18713 208.29941 Q 78.11228 208.29941 104.149704 156.22456 L 130.18713 104.149704 L 130.18713 104.149704 L 130.18713 104.149704 L 156.22456 104.149704 L 156.22456 104.149704 L 156.22456 130.18713 L 182.26198 130.18713 L 182.26198 130.18713 L 182.26198 104.149704 L 182.26198 104.149704 L 182.26198 104.149704 L 208.29941 104.149704 L 208.29941 104.149704 L 130.18713 78.11228 L 78.11228 78.11228 L 78.11228 52.074852 L 78.11228 26.037426 L 260.37427 0.0 Q 442.63626 0.0 494.7111 0.0 z" svg:height="3.3848655mm" draw:style-name="style-97" svg:viewBox="0.0 0.0 546.78595 338.48654" svg:width="5.4678597mm" svg:x="305.419mm" svg:y="208.29941mm"/>
          <draw:path svg:d="M 234.33684 26.037426 L 234.33684 0.0 L 260.37427 0.0 Q 286.41168 0.0 286.41168 52.074852 L 286.41168 104.149704 L 286.41168 130.18713 L 286.41168 130.18713 L 286.41168 130.18713 Q 260.37427 130.18713 260.37427 156.22456 Q 260.37427 182.26198 208.29941 208.29941 Q 156.22456 234.33684 130.18713 234.33684 Q 104.149704 260.37427 104.149704 234.33684 Q 104.149704 208.29941 52.074852 208.29941 L 0.0 208.29941 L 0.0 182.26198 Q -26.037426 130.18713 26.037426 130.18713 L 78.11228 130.18713 L 104.149704 130.18713 L 130.18713 130.18713 L 156.22456 78.11228 Q 182.26198 26.037426 208.29941 26.037426 L 208.29941 26.037426 L 208.29941 26.037426 Q 208.29941 26.037426 234.33684 26.037426 z" svg:height="2.3433683mm" draw:style-name="style-98" svg:viewBox="0.0 0.0 286.41168 234.33684" svg:width="2.864117mm" svg:x="176.53375mm" svg:y="55.459717mm"/>
          <draw:path svg:d="M 0.0 3541.09 L 0.0 0.0 L 12497.965 0.0 L 24995.93 0.0 L 24995.93 0.0 Q 24995.93 0.0 24839.705 104.149704 L 24683.48 156.22456 L 24683.48 182.26198 L 24683.48 182.26198 L 24657.443 182.26198 L 24657.443 182.26198 L 24631.406 182.26198 Q 24605.367 208.29941 24527.256 234.33684 Q 24423.105 260.37427 23746.133 468.67368 L 23095.197 676.9731 L 22965.01 676.9731 Q 22834.822 676.9731 22079.738 755.0854 L 21298.615 833.19763 L 21298.615 833.19763 Q 21272.578 833.19763 21272.578 859.23505 L 21272.578 859.23505 L 21142.39 859.23505 Q 21012.203 885.2725 20725.791 937.34735 L 20465.418 989.4222 L 20465.418 989.4222 Q 20439.379 989.4222 20126.93 1093.5719 L 19814.482 1197.7216 L 19788.443 1223.759 Q 19736.37 1249.7965 19684.295 1275.8339 L 19606.182 1301.8713 L 19606.182 1327.9087 L 19606.182 1327.9087 L 19580.145 1327.9087 Q 19528.07 1353.9462 19423.92 1353.9462 Q 19319.77 1406.021 19059.396 1510.1708 L 18799.021 1614.3204 L 18772.984 1640.3579 L 18746.947 1666.3953 L 18720.91 1666.3953 L 18694.873 1666.3953 L 18668.834 1692.4327 L 18642.797 1718.4701 L 18642.797 1718.4701 L 18642.797 1718.4701 L 18616.76 1718.4701 Q 18590.723 1718.4701 18486.572 1744.5076 L 18408.46 1770.545 L 18382.424 1770.545 Q 18382.424 1770.545 18174.123 1822.6199 Q 17965.824 1874.6947 17262.814 2187.1438 L 16559.803 2473.5554 L 16533.766 2473.5554 Q 16507.729 2499.593 16091.13 2681.855 L 15700.568 2864.117 L 15700.568 2890.1543 L 15674.53 2890.1543 L 15674.53 2890.1543 L 15674.53 2916.1917 L 15648.493 2916.1917 L 15622.456 2916.1917 L 15596.418 2942.2292 L 15570.381 2968.2666 L 15570.381 2968.2666 L 15570.381 2968.2666 L 15518.306 2968.2666 Q 15492.269 2968.2666 14893.408 3228.6409 L 14320.585 3489.0151 L 14294.547 3489.0151 L 14268.51 3489.0151 L 14242.473 3515.0525 L 14216.435 3541.09 L 14164.36 3541.09 L 14138.322 3541.09 L 14138.322 3567.1274 L 14112.285 3567.1274 L 14112.285 3567.1274 L 14112.285 3593.1648 L 14164.36 3593.1648 L 14190.397 3593.1648 L 14190.397 3593.1648 Q 14190.397 3593.1648 12966.639 3645.2397 Q 11716.842 3645.2397 11144.019 3697.3145 Q 10571.195 3749.3894 9685.923 3905.614 Q 8774.612 4061.8386 7889.3403 4322.213 L 7004.068 4582.587 L 6978.0303 4582.587 L 6951.9927 4582.587 L 6925.9556 4608.6245 L 6873.8804 4608.6245 L 6873.8804 4634.662 L 6873.8804 4660.699 L 6925.9556 4660.699 L 6951.9927 4660.699 L 6951.9927 4660.699 Q 6951.9927 4686.737 6717.6562 4686.737 Q 6483.3193 4686.737 6014.6455 4790.886 L 5545.9717 4868.9985 L 5519.9346 4868.9985 Q 5519.9346 4895.036 5519.9346 4895.036 L 5519.9346 4895.036 L 5467.8594 4895.036 Q 5441.8223 4895.036 5207.4854 4947.111 Q 4999.186 4999.186 4270.1377 5259.56 Q 3515.0525 5519.9346 2551.6677 5936.533 L 1562.2456 6353.132 L 1536.2081 6379.1694 L 1510.1708 6405.207 L 1484.1333 6405.207 L 1458.0958 6405.207 L 833.19763 6665.581 Q 208.29941 6925.9556 182.26198 6951.9927 L 156.22456 6978.0303 L 130.18713 6978.0303 L 104.149704 6978.0303 L 78.11228 7004.068 L 52.074852 7030.105 L 52.074852 7030.105 L 52.074852 7030.105 L 26.037426 7030.105 L 26.037426 7030.105 L 0.0 7056.1426 L 0.0 7056.1426 L 0.0 3541.09 z" svg:height="70.561424mm" draw:style-name="style-99" svg:viewBox="0.0 0.0 24995.93 7056.1426" svg:width="249.95929mm" svg:x="0.0mm" svg:y="0.0mm"/>
          <draw:path svg:d="M 104.149704 0.0 L 156.22456 0.0 L 156.22456 0.0 Q 156.22456 0.0 182.26198 0.0 L 182.26198 26.037426 L 182.26198 52.074852 Q 182.26198 78.11228 104.149704 52.074852 L 0.0 26.037426 L 52.074852 0.0 Q 78.11228 0.0 104.149704 0.0 z" svg:height="0.52074856mm" draw:style-name="style-100" svg:viewBox="0.0 0.0 182.26198 52.074852" svg:width="1.8226198mm" svg:x="144.7681mm" svg:y="178.61674mm"/>
          <draw:path svg:d="M 1041.4971 0.0 L 1041.4971 0.0 L 2004.8818 0.0 L 2994.304 0.0 L 2994.304 52.074852 L 2994.304 104.149704 L 2942.2292 104.149704 Q 2916.1917 104.149704 2864.117 156.22456 Q 2812.042 208.29941 2317.331 494.7111 Q 1822.6199 781.1228 1744.5076 833.19763 L 1666.3953 833.19763 L 1640.3579 859.23505 L 1614.3204 885.2725 L 1614.3204 885.2725 L 1588.283 885.2725 L 1588.283 885.2725 L 1588.283 885.2725 L 1562.2456 911.30994 L 1536.2081 937.34735 L 1536.2081 937.34735 L 1536.2081 937.34735 L 1510.1708 963.38477 L 1510.1708 989.4222 L 1536.2081 989.4222 L 1562.2456 989.4222 L 1562.2456 989.4222 Q 1562.2456 989.4222 1327.9087 1041.4971 L 1119.6094 1093.5719 L 1067.5344 1119.6094 L 989.4222 1119.6094 L 963.38477 1119.6094 L 937.34735 1119.6094 L 937.34735 1093.5719 Q 911.30994 1093.5719 911.30994 1093.5719 Q 911.30994 1093.5719 520.74854 1119.6094 L 130.18713 1145.6467 L 78.11228 1171.6842 L 52.074852 1197.7216 L 26.037426 1197.7216 L 0.0 1197.7216 L 0.0 1171.6842 L 0.0 1145.6467 L 26.037426 1145.6467 L 52.074852 1145.6467 L 52.074852 1119.6094 L 78.11228 1119.6094 L 78.11228 1119.6094 L 78.11228 1093.5719 L 78.11228 1093.5719 L 78.11228 1093.5719 L 104.149704 1067.5344 L 130.18713 1041.4971 L 156.22456 885.2725 Q 182.26198 755.0854 260.37427 676.9731 Q 338.48654 624.89825 546.78595 468.67368 Q 755.0854 312.44913 755.0854 286.41168 Q 807.1602 260.37427 807.1602 260.37427 L 807.1602 234.33684 L 937.34735 130.18713 Q 1067.5344 26.037426 1041.4971 26.037426 Q 1041.4971 0.0 1041.4971 0.0 z M 963.38477 1067.5344 Q 963.38477 1041.4971 989.4222 1041.4971 Q 1015.45966 1067.5344 989.4222 1093.5719 Q 963.38477 1093.5719 963.38477 1067.5344 z" svg:height="11.977216mm" draw:style-name="style-101" svg:viewBox="0.0 0.0 2994.304 1197.7216" svg:width="29.94304mm" svg:x="253.34416mm" svg:y="0.0mm"/>
          <draw:path svg:d="M 1145.6467 130.18713 L 1145.6467 156.22456 L 1145.6467 156.22456 Q 1145.6467 156.22456 1119.6094 182.26198 L 1119.6094 182.26198 L 650.93567 494.7111 Q 182.26198 807.1602 156.22456 807.1602 L 156.22456 807.1602 L 156.22456 781.1228 Q 156.22456 755.0854 208.29941 650.93567 Q 260.37427 546.78595 312.44913 546.78595 L 338.48654 546.78595 L 338.48654 520.74854 L 364.52396 520.74854 L 364.52396 494.7111 L 364.52396 442.63626 L 338.48654 442.63626 L 338.48654 442.63626 L 312.44913 442.63626 L 260.37427 442.63626 L 208.29941 442.63626 Q 130.18713 442.63626 130.18713 390.5614 Q 130.18713 364.52396 78.11228 364.52396 L 26.037426 338.48654 L 26.037426 338.48654 L 0.0 338.48654 L 0.0 338.48654 L 0.0 338.48654 L 0.0 338.48654 L 0.0 338.48654 L 52.074852 312.44913 Q 130.18713 312.44913 130.18713 286.41168 Q 130.18713 260.37427 156.22456 260.37427 L 208.29941 234.33684 L 234.33684 234.33684 Q 260.37427 234.33684 234.33684 208.29941 Q 208.29941 182.26198 208.29941 156.22456 Q 208.29941 130.18713 182.26198 104.149704 L 156.22456 78.11228 L 156.22456 78.11228 L 156.22456 78.11228 L 156.22456 78.11228 L 182.26198 78.11228 L 182.26198 52.074852 L 208.29941 52.074852 L 208.29941 52.074852 L 208.29941 26.037426 L 208.29941 26.037426 L 208.29941 26.037426 L 234.33684 26.037426 L 234.33684 26.037426 L 234.33684 0.0 L 260.37427 0.0 L 260.37427 0.0 L 260.37427 26.037426 L 260.37427 26.037426 L 286.41168 26.037426 L 312.44913 26.037426 Q 364.52396 26.037426 364.52396 52.074852 Q 364.52396 78.11228 468.67368 78.11228 Q 546.78595 78.11228 546.78595 104.149704 Q 546.78595 130.18713 676.9731 104.149704 Q 807.1602 78.11228 885.2725 78.11228 Q 937.34735 78.11228 989.4222 26.037426 Q 1067.5344 -26.037426 1145.6467 0.0 Q 1197.7216 26.037426 1197.7216 26.037426 Q 1197.7216 78.11228 1171.6842 104.149704 Q 1145.6467 130.18713 1145.6467 130.18713 z" svg:height="8.071602mm" draw:style-name="style-102" svg:viewBox="0.0 0.0 1197.7216 807.1602" svg:width="11.977216mm" svg:x="33.327908mm" svg:y="112.221306mm"/>
          <draw:path svg:d="M 0.0 26.037426 L 78.11228 0.0 L 130.18713 0.0 Q 156.22456 0.0 234.33684 26.037426 L 286.41168 26.037426 L 286.41168 26.037426 L 286.41168 52.074852 L 338.48654 52.074852 Q 390.5614 78.11228 416.59882 78.11228 L 416.59882 104.149704 L 390.5614 104.149704 L 364.52396 104.149704 L 286.41168 130.18713 Q 182.26198 156.22456 130.18713 156.22456 Q 78.11228 156.22456 0.0 104.149704 Q -78.11228 52.074852 0.0 26.037426 z" svg:height="1.5622456mm" draw:style-name="style-103" svg:viewBox="0.0 0.0 416.59882 156.22456" svg:width="4.1659884mm" svg:x="248.13667mm" svg:y="198.40518mm"/>
          <draw:path svg:d="M 0.0 104.149704 L 52.074852 0.0 L 520.74854 0.0 L 963.38477 0.0 L 963.38477 156.22456 L 963.38477 312.44913 L 937.34735 312.44913 Q 937.34735 312.44913 520.74854 364.52396 L 78.11228 416.59882 L 78.11228 416.59882 Q 78.11228 416.59882 104.149704 390.5614 Q 130.18713 390.5614 130.18713 364.52396 Q 130.18713 338.48654 52.074852 260.37427 Q -52.074852 208.29941 0.0 104.149704 z" svg:height="4.1659884mm" draw:style-name="style-104" svg:viewBox="0.0 0.0 963.38477 416.59882" svg:width="9.633848mm" svg:x="310.36612mm" svg:y="0.0mm"/>
          <draw:path svg:d="M 1379.9836 0.0 L 1458.0958 0.0 L 1458.0958 78.11228 Q 1458.0958 130.18713 1510.1708 156.22456 Q 1536.2081 156.22456 1536.2081 286.41168 Q 1562.2456 390.5614 1614.3204 442.63626 Q 1718.4701 468.67368 1718.4701 468.67368 L 1718.4701 494.7111 L 1770.545 494.7111 Q 1822.6199 520.74854 1848.6572 546.78595 L 1848.6572 546.78595 L 1848.6572 546.78595 Q 1874.6947 572.82336 1874.6947 546.78595 L 1874.6947 546.78595 L 1926.7695 546.78595 Q 1978.8444 546.78595 2030.9193 520.74854 L 2082.9941 520.74854 L 2082.9941 624.89825 Q 2082.9941 729.0479 2135.0688 807.1602 Q 2161.1064 859.23505 2213.1812 859.23505 L 2265.256 859.23505 L 2265.256 885.2725 L 2291.2935 885.2725 L 2291.2935 885.2725 L 2291.2935 911.30994 L 2317.331 911.30994 L 2343.3684 911.30994 L 2343.3684 911.30994 Q 2343.3684 911.30994 2343.3684 937.34735 L 2369.4058 937.34735 L 2369.4058 963.38477 Q 2395.443 1015.45966 2395.443 1067.5344 L 2395.443 1093.5719 L 2421.4807 1119.6094 L 2447.518 1145.6467 L 2447.518 1171.6842 L 2447.518 1197.7216 L 2447.518 1249.7965 L 2447.518 1301.8713 L 2447.518 1301.8713 L 2447.518 1327.9087 L 2343.3684 1327.9087 L 2239.2188 1327.9087 L 2187.1438 1327.9087 L 2161.1064 1327.9087 L 2109.0315 1301.8713 Q 2056.9568 1275.8339 2004.8818 1249.7965 Q 1926.7695 1223.759 1770.545 1171.6842 Q 1614.3204 1119.6094 1562.2456 1041.4971 Q 1484.1333 963.38477 1197.7216 833.19763 Q 937.34735 703.0105 859.23505 624.89825 Q 781.1228 546.78595 703.0105 520.74854 Q 598.8608 494.7111 494.7111 416.59882 L 390.5614 364.52396 L 390.5614 338.48654 Q 364.52396 338.48654 364.52396 338.48654 L 364.52396 338.48654 L 364.52396 338.48654 Q 364.52396 338.48654 338.48654 338.48654 Q 312.44913 338.48654 312.44913 286.41168 Q 286.41168 260.37427 208.29941 234.33684 L 104.149704 234.33684 L 52.074852 208.29941 L 0.0 182.26198 L 0.0 182.26198 L 0.0 182.26198 L 0.0 156.22456 L 0.0 130.18713 L 26.037426 130.18713 L 52.074852 130.18713 L 52.074852 130.18713 L 52.074852 130.18713 L 52.074852 156.22456 L 52.074852 156.22456 L 78.11228 156.22456 L 78.11228 182.26198 L 104.149704 182.26198 L 156.22456 182.26198 L 182.26198 156.22456 L 208.29941 130.18713 L 208.29941 130.18713 L 208.29941 130.18713 L 234.33684 130.18713 Q 234.33684 130.18713 260.37427 104.149704 L 312.44913 104.149704 L 338.48654 156.22456 Q 364.52396 208.29941 416.59882 234.33684 Q 468.67368 234.33684 520.74854 260.37427 L 546.78595 286.41168 L 650.93567 286.41168 Q 755.0854 286.41168 729.0479 260.37427 Q 729.0479 234.33684 729.0479 208.29941 L 729.0479 208.29941 L 729.0479 182.26198 Q 729.0479 182.26198 703.0105 182.26198 L 703.0105 182.26198 L 703.0105 156.22456 Q 703.0105 130.18713 885.2725 130.18713 Q 1041.4971 130.18713 1067.5344 78.11228 Q 1093.5719 78.11228 1197.7216 26.037426 Q 1301.8713 26.037426 1379.9836 0.0 z" svg:height="13.279087mm" draw:style-name="style-105" svg:viewBox="0.0 0.0 2447.518 1327.9087" svg:width="24.475182mm" svg:x="277.55896mm" svg:y="73.68591mm"/>
          <draw:path svg:d="M 52.074852 26.037426 L 52.074852 26.037426 L 78.11228 0.0 L 104.149704 0.0 L 104.149704 26.037426 L 104.149704 52.074852 L 130.18713 52.074852 L 156.22456 26.037426 L 364.52396 78.11228 Q 572.82336 78.11228 833.19763 234.33684 Q 1093.5719 364.52396 1145.6467 494.7111 Q 1197.7216 598.8608 1249.7965 598.8608 Q 1301.8713 598.8608 1327.9087 624.89825 Q 1353.9462 650.93567 1353.9462 650.93567 L 1353.9462 650.93567 L 1353.9462 650.93567 Q 1353.9462 650.93567 1041.4971 755.0854 L 755.0854 833.19763 L 755.0854 807.1602 L 729.0479 807.1602 L 729.0479 807.1602 L 729.0479 807.1602 L 729.0479 781.1228 L 729.0479 781.1228 L 703.0105 781.1228 Q 703.0105 755.0854 703.0105 755.0854 L 676.9731 755.0854 L 676.9731 755.0854 L 676.9731 755.0854 L 650.93567 781.1228 L 624.89825 781.1228 L 624.89825 755.0854 L 624.89825 729.0479 L 650.93567 703.0105 L 650.93567 676.9731 L 650.93567 676.9731 L 650.93567 650.93567 L 676.9731 650.93567 Q 703.0105 650.93567 703.0105 676.9731 Q 703.0105 703.0105 729.0479 703.0105 L 755.0854 703.0105 L 755.0854 676.9731 L 781.1228 650.93567 L 781.1228 624.89825 L 781.1228 598.8608 L 729.0479 598.8608 L 703.0105 598.8608 L 703.0105 572.82336 L 676.9731 572.82336 L 676.9731 572.82336 L 676.9731 546.78595 L 676.9731 546.78595 L 676.9731 546.78595 L 650.93567 546.78595 Q 650.93567 546.78595 364.52396 390.5614 L 104.149704 234.33684 L 104.149704 208.29941 L 104.149704 208.29941 L 78.11228 182.26198 L 52.074852 156.22456 L 52.074852 156.22456 L 52.074852 130.18713 L 52.074852 130.18713 L 52.074852 130.18713 L 26.037426 130.18713 L 26.037426 130.18713 L 26.037426 104.149704 L 0.0 104.149704 L 0.0 78.11228 L 0.0 52.074852 L 26.037426 52.074852 L 26.037426 26.037426 L 26.037426 26.037426 L 52.074852 26.037426 L 52.074852 26.037426 z" svg:height="8.331977mm" draw:style-name="style-106" svg:viewBox="0.0 0.0 1353.9462 833.19763" svg:width="13.539462mm" svg:x="295.78516mm" svg:y="13.799836mm"/>
          <draw:path svg:d="M 1327.9087 338.48654 L 1327.9087 338.48654 L 1301.8713 338.48654 Q 1275.8339 364.52396 1171.6842 416.59882 L 1041.4971 468.67368 L 1041.4971 468.67368 L 1015.45966 468.67368 L 1015.45966 468.67368 L 1015.45966 468.67368 L 1015.45966 494.7111 L 1015.45966 494.7111 L 989.4222 494.7111 L 989.4222 520.74854 L 989.4222 520.74854 L 963.38477 520.74854 L 963.38477 520.74854 L 963.38477 520.74854 L 963.38477 546.78595 L 963.38477 546.78595 L 937.34735 546.78595 L 937.34735 572.82336 L 937.34735 572.82336 L 937.34735 572.82336 L 911.30994 572.82336 Q 911.30994 572.82336 911.30994 598.8608 L 911.30994 598.8608 L 911.30994 598.8608 Q 885.2725 624.89825 833.19763 676.9731 L 781.1228 729.0479 L 781.1228 729.0479 L 755.0854 729.0479 L 755.0854 729.0479 Q 755.0854 729.0479 598.8608 859.23505 L 468.67368 963.38477 L 364.52396 963.38477 Q 260.37427 989.4222 234.33684 989.4222 L 182.26198 989.4222 L 182.26198 1015.45966 L 182.26198 1015.45966 L 156.22456 1015.45966 L 156.22456 1041.4971 L 130.18713 1041.4971 L 104.149704 1041.4971 L 130.18713 963.38477 Q 182.26198 885.2725 182.26198 885.2725 L 182.26198 885.2725 L 182.26198 859.23505 L 182.26198 833.19763 L 182.26198 833.19763 L 182.26198 833.19763 L 156.22456 859.23505 Q 130.18713 885.2725 78.11228 859.23505 L 0.0 859.23505 L 0.0 833.19763 L 26.037426 807.1602 L 26.037426 755.0854 Q 78.11228 703.0105 78.11228 650.93567 Q 78.11228 598.8608 182.26198 468.67368 Q 286.41168 312.44913 338.48654 260.37427 Q 390.5614 234.33684 390.5614 208.29941 L 390.5614 208.29941 L 468.67368 182.26198 Q 546.78595 156.22456 676.9731 78.11228 Q 807.1602 0.0 963.38477 0.0 Q 1119.6094 0.0 1223.759 52.074852 Q 1327.9087 130.18713 1327.9087 208.29941 Q 1379.9836 286.41168 1353.9462 312.44913 Q 1327.9087 312.44913 1327.9087 338.48654 z" svg:height="10.41497mm" draw:style-name="style-107" svg:viewBox="0.0 0.0 1353.9462 1041.4971" svg:width="13.539462mm" svg:x="107.53457mm" svg:y="46.34662mm"/>
          <draw:path svg:d="M 234.33684 0.0 L 260.37427 0.0 L 260.37427 26.037426 Q 234.33684 52.074852 234.33684 104.149704 Q 208.29941 156.22456 104.149704 156.22456 L 0.0 182.26198 L 0.0 156.22456 L 0.0 156.22456 L 0.0 156.22456 L 26.037426 156.22456 L 26.037426 156.22456 L 26.037426 130.18713 L 26.037426 130.18713 L 26.037426 130.18713 L 52.074852 130.18713 L 52.074852 130.18713 L 26.037426 104.149704 Q -26.037426 104.149704 26.037426 52.074852 Q 78.11228 -26.037426 130.18713 26.037426 Q 182.26198 52.074852 208.29941 26.037426 Q 208.29941 0.0 234.33684 0.0 z" svg:height="1.8226198mm" draw:style-name="style-108" svg:viewBox="0.0 0.0 260.37427 182.26198" svg:width="2.6037426mm" svg:x="127.843765mm" svg:y="125.76077mm"/>
          <draw:path svg:d="M 833.19763 260.37427 L 1458.0958 0.0 L 1458.0958 0.0 L 1458.0958 0.0 L 1484.1333 26.037426 L 1510.1708 26.037426 L 1510.1708 52.074852 L 1510.1708 78.11228 L 1536.2081 78.11228 L 1562.2456 104.149704 L 1614.3204 104.149704 L 1640.3579 104.149704 L 1666.3953 130.18713 L 1718.4701 130.18713 L 1067.5344 364.52396 Q 416.59882 572.82336 312.44913 598.8608 Q 234.33684 624.89825 208.29941 624.89825 L 182.26198 624.89825 L 156.22456 650.93567 L 130.18713 676.9731 L 130.18713 676.9731 L 104.149704 676.9731 L 104.149704 676.9731 L 104.149704 676.9731 L 104.149704 676.9731 L 78.11228 676.9731 L 52.074852 676.9731 L 26.037426 676.9731 L 26.037426 703.0105 L 0.0 729.0479 L 0.0 729.0479 L 0.0 729.0479 L 0.0 676.9731 L 0.0 650.93567 L 0.0 650.93567 L 26.037426 624.89825 L 26.037426 624.89825 L 52.074852 624.89825 L 52.074852 624.89825 L 52.074852 624.89825 L 78.11228 598.8608 L 104.149704 572.82336 L 130.18713 572.82336 L 156.22456 572.82336 L 182.26198 546.78595 Q 208.29941 520.74854 833.19763 260.37427 z" svg:height="7.290479mm" draw:style-name="style-109" svg:viewBox="0.0 0.0 1718.4701 729.0479" svg:width="17.184702mm" svg:x="0.0mm" svg:y="64.05207mm"/>
          <draw:path svg:d="M 156.22456 52.074852 L 130.18713 0.0 L 286.41168 0.0 Q 442.63626 0.0 546.78595 26.037426 L 650.93567 52.074852 L 703.0105 52.074852 L 755.0854 52.074852 L 729.0479 78.11228 L 703.0105 104.149704 L 703.0105 104.149704 L 676.9731 104.149704 L 676.9731 104.149704 L 676.9731 104.149704 L 624.89825 130.18713 Q 598.8608 156.22456 572.82336 156.22456 L 546.78595 156.22456 L 520.74854 156.22456 Q 520.74854 156.22456 520.74854 182.26198 L 520.74854 182.26198 L 468.67368 182.26198 L 442.63626 208.29941 L 416.59882 208.29941 L 364.52396 208.29941 L 364.52396 234.33684 L 364.52396 234.33684 L 312.44913 234.33684 Q 286.41168 260.37427 156.22456 260.37427 L 26.037426 312.44913 L 26.037426 312.44913 L 0.0 312.44913 L 0.0 312.44913 L 0.0 312.44913 L 0.0 286.41168 L 0.0 260.37427 L 26.037426 260.37427 L 26.037426 260.37427 L 26.037426 234.33684 L 52.074852 234.33684 L 52.074852 234.33684 L 52.074852 208.29941 L 52.074852 208.29941 L 52.074852 208.29941 L 78.11228 208.29941 L 78.11228 208.29941 L 78.11228 182.26198 L 104.149704 182.26198 L 104.149704 182.26198 L 104.149704 156.22456 L 104.149704 156.22456 Q 104.149704 156.22456 156.22456 104.149704 Q 208.29941 78.11228 156.22456 52.074852 z" svg:height="3.1244912mm" draw:style-name="style-110" svg:viewBox="0.0 0.0 755.0854 312.44913" svg:width="7.5508537mm" svg:x="96.85923mm" svg:y="47.388115mm"/>
          <draw:path svg:d="M 8540.275 26.037426 L 8670.463 26.037426 L 8670.463 26.037426 Q 8670.463 52.074852 8592.351 52.074852 L 8514.238 52.074852 L 8514.238 78.11228 L 8488.201 78.11228 L 8488.201 78.11228 L 8488.201 104.149704 L 8488.201 104.149704 L 8488.201 104.149704 L 8514.238 156.22456 L 8540.275 208.29941 L 8540.275 208.29941 L 8540.275 208.29941 L 8592.351 286.41168 Q 8644.426 338.48654 8644.426 364.52396 Q 8644.426 390.5614 8670.463 390.5614 Q 8696.5 390.5614 8696.5 416.59882 Q 8696.5 468.67368 8774.612 494.7111 Q 8852.725 520.74854 8904.8 520.74854 Q 8956.875 572.82336 9008.949 546.78595 L 9034.987 546.78595 L 9008.949 624.89825 Q 8982.912 729.0479 8982.912 729.0479 Q 8956.875 729.0479 8956.875 729.0479 L 8956.875 729.0479 L 8956.875 755.0854 Q 8956.875 755.0854 8982.912 755.0854 L 8982.912 781.1228 L 9034.987 755.0854 Q 9087.062 729.0479 9113.1 755.0854 Q 9139.137 755.0854 9191.212 833.19763 Q 9243.286 911.30994 9269.324 937.34735 Q 9269.324 937.34735 9269.324 989.4222 Q 9217.249 1041.4971 9243.286 1067.5344 Q 9243.286 1093.5719 9321.398 1145.6467 Q 9425.549 1171.6842 9425.549 1197.7216 L 9425.549 1223.759 L 9399.511 1223.759 L 9399.511 1249.7965 L 9399.511 1249.7965 L 9399.511 1249.7965 L 9399.511 1249.7965 L 9373.474 1275.8339 L 9373.474 1275.8339 L 9373.474 1301.8713 L 9373.474 1301.8713 L 9373.474 1301.8713 L 9347.437 1301.8713 L 9347.437 1301.8713 L 9347.437 1327.9087 L 9373.474 1327.9087 L 9373.474 1327.9087 L 9373.474 1353.9462 L 9477.623 1353.9462 Q 9581.772 1353.9462 9581.772 1510.1708 Q 9581.772 1666.3953 9529.698 1692.4327 Q 9477.623 1744.5076 9451.586 1770.545 Q 9451.586 1822.6199 9477.623 1822.6199 Q 9477.623 1848.6572 9425.549 1874.6947 Q 9373.474 1926.7695 9347.437 2004.8818 Q 9295.361 2082.9941 9217.249 2082.9941 Q 9165.174 2082.9941 9139.137 2056.9568 Q 9113.1 2056.9568 9113.1 2135.0688 Q 9139.137 2187.1438 9061.024 2213.1812 Q 8982.912 2239.2188 8930.837 2239.2188 L 8878.763 2239.2188 L 8852.725 2265.256 L 8826.6875 2291.2935 L 8800.65 2291.2935 L 8774.612 2291.2935 L 8774.612 2317.331 L 8774.612 2317.331 L 8748.575 2317.331 Q 8722.538 2343.3684 8540.275 2317.331 Q 8331.977 2317.331 8331.977 2265.256 Q 8331.977 2213.1812 8305.939 2213.1812 Q 8279.901 2213.1812 8279.901 2239.2188 L 8279.901 2265.256 L 8279.901 2265.256 Q 8253.864 2291.2935 8253.864 2291.2935 L 8253.864 2291.2935 L 8201.789 2291.2935 Q 8149.7144 2291.2935 8123.6772 2265.256 Q 8097.6396 2265.256 8097.6396 2213.1812 Q 8097.6396 2161.1064 8019.5273 2187.1438 Q 7967.4526 2213.1812 7967.4526 2187.1438 Q 7967.4526 2161.1064 7889.3403 2187.1438 Q 7811.228 2187.1438 7811.228 2213.1812 Q 7811.228 2239.2188 7655.0034 2239.2188 Q 7524.8164 2239.2188 7498.779 2213.1812 Q 7498.779 2187.1438 7446.704 2187.1438 Q 7420.6665 2187.1438 7446.704 2161.1064 Q 7472.741 2135.0688 6873.8804 2161.1064 Q 6301.057 2161.1064 6301.057 2135.0688 Q 6301.057 2109.0315 6248.9824 2109.0315 Q 6222.945 2082.9941 6040.683 2135.0688 L 5832.3833 2135.0688 L 5780.3086 2161.1064 L 5754.271 2187.1438 L 5754.271 2187.1438 L 5754.271 2187.1438 L 5728.234 2187.1438 Q 5676.159 2187.1438 5572.0093 2239.2188 Q 5441.8223 2291.2935 5259.56 2343.3684 L 5051.2607 2395.443 L 4999.186 2395.443 L 4973.1484 2395.443 L 4947.111 2421.4807 L 4921.0737 2447.518 L 4921.0737 2447.518 L 4895.036 2447.518 L 4895.036 2447.518 L 4895.036 2447.518 L 4868.9985 2473.5554 L 4842.9614 2499.593 L 4842.9614 2499.593 L 4842.9614 2499.593 L 4816.924 2499.593 Q 4790.886 2499.593 4582.587 2499.593 L 4348.25 2499.593 L 4218.063 2499.593 Q 4087.876 2499.593 3905.614 2499.593 Q 3749.3894 2499.593 3436.9402 2577.7053 Q 3124.4912 2655.8174 2916.1917 2707.8923 L 2681.855 2759.9673 L 2655.8174 2786.0046 L 2603.7427 2812.042 L 2551.6677 2812.042 L 2525.6304 2812.042 L 2499.593 2838.0796 L 2499.593 2838.0796 L 2473.5554 2838.0796 Q 2447.518 2864.117 2395.443 2864.117 Q 2343.3684 2864.117 2291.2935 2786.0046 Q 2239.2188 2733.9297 2030.9193 2707.8923 L 1796.5824 2707.8923 L 1692.4327 2707.8923 L 1588.283 2707.8923 L 1406.021 2707.8923 L 1197.7216 2707.8923 L 1171.6842 2707.8923 L 1145.6467 2707.8923 L 1145.6467 2707.8923 L 1145.6467 2707.8923 L 1119.6094 2707.8923 L 1119.6094 2707.8923 L 1119.6094 2681.855 L 1145.6467 2681.855 L 1145.6467 2655.8174 Q 1145.6467 2629.78 1171.6842 2603.7427 L 1197.7216 2577.7053 L 1223.759 2577.7053 L 1223.759 2551.6677 L 1145.6467 2551.6677 Q 1041.4971 2551.6677 859.23505 2603.7427 L 676.9731 2629.78 L 676.9731 2603.7427 Q 676.9731 2603.7427 624.89825 2577.7053 Q 572.82336 2551.6677 572.82336 2603.7427 L 546.78595 2655.8174 L 520.74854 2655.8174 L 494.7111 2655.8174 L 494.7111 2603.7427 Q 520.74854 2551.6677 520.74854 2551.6677 Q 520.74854 2525.6304 520.74854 2473.5554 Q 494.7111 2447.518 416.59882 2395.443 Q 312.44913 2343.3684 312.44913 2317.331 Q 312.44913 2291.2935 208.29941 2291.2935 L 104.149704 2265.256 L 104.149704 2239.2188 L 104.149704 2213.1812 L 52.074852 2213.1812 L 0.0 2213.1812 L 0.0 2213.1812 L 0.0 2187.1438 L 26.037426 2187.1438 L 52.074852 2187.1438 L 78.11228 2161.1064 L 104.149704 2135.0688 L 130.18713 2135.0688 L 156.22456 2135.0688 L 572.82336 1926.7695 Q 989.4222 1770.545 1406.021 1640.3579 Q 1822.6199 1510.1708 2759.9673 1197.7216 Q 3723.352 885.2725 4452.4 676.9731 Q 5181.4478 520.74854 6092.758 312.44913 Q 6978.0303 156.22456 7394.629 104.149704 Q 7811.228 104.149704 7967.4526 52.074852 Q 8149.7144 0.0 8279.901 0.0 Q 8436.126 0.0 8540.275 26.037426 z" svg:height="28.641169mm" draw:style-name="style-111" svg:viewBox="0.0 0.0 9581.772 2864.117" svg:width="95.817726mm" svg:x="39.57689mm" svg:y="99.46297mm"/>
          <draw:path svg:d="M 7550.8535 156.22456 L 7759.153 156.22456 L 7681.041 182.26198 Q 7602.9287 208.29941 7681.041 260.37427 Q 7759.153 312.44913 7811.228 312.44913 Q 7863.3027 312.44913 7967.4526 286.41168 L 8045.565 260.37427 L 8071.602 260.37427 L 8097.6396 260.37427 L 8097.6396 234.33684 Q 8071.602 234.33684 8019.5273 208.29941 L 7967.4526 208.29941 L 7967.4526 182.26198 L 7967.4526 182.26198 L 7993.4897 182.26198 L 8019.5273 182.26198 L 8071.602 182.26198 L 8097.6396 208.29941 L 8097.6396 208.29941 L 8123.6772 208.29941 L 8123.6772 260.37427 L 8123.6772 286.41168 L 8097.6396 286.41168 L 8097.6396 312.44913 L 8097.6396 312.44913 L 8123.6772 312.44913 L 8123.6772 312.44913 L 8123.6772 312.44913 L 8149.7144 338.48654 L 8175.752 364.52396 L 8175.752 364.52396 L 8175.752 364.52396 L 8149.7144 364.52396 L 8149.7144 364.52396 L 8149.7144 390.5614 L 8175.752 390.5614 L 8175.752 390.5614 L 8175.752 416.59882 L 8123.6772 416.59882 Q 8097.6396 416.59882 8071.602 416.59882 Q 8071.602 442.63626 8019.5273 468.67368 L 7941.415 520.74854 L 7915.3774 520.74854 L 7889.3403 520.74854 L 7863.3027 546.78595 L 7837.265 572.82336 L 7863.3027 572.82336 L 7915.3774 572.82336 L 7915.3774 598.8608 Q 7915.3774 624.89825 7993.4897 624.89825 L 8071.602 624.89825 L 8071.602 650.93567 L 8071.602 676.9731 L 8045.565 676.9731 L 8045.565 676.9731 L 8045.565 703.0105 L 8019.5273 703.0105 L 8019.5273 703.0105 L 8019.5273 729.0479 L 8019.5273 729.0479 L 8019.5273 729.0479 L 8019.5273 729.0479 L 8019.5273 729.0479 L 8045.565 729.0479 L 8045.565 755.0854 L 8045.565 781.1228 L 8045.565 781.1228 L 8019.5273 781.1228 L 7993.4897 781.1228 L 7993.4897 755.0854 L 7967.4526 729.0479 L 7967.4526 729.0479 L 7967.4526 729.0479 L 7915.3774 755.0854 Q 7889.3403 781.1228 7759.153 729.0479 Q 7655.0034 676.9731 7030.105 729.0479 Q 6405.207 755.0854 6431.244 781.1228 Q 6457.2817 781.1228 6196.9077 807.1602 L 5962.571 833.19763 L 5962.571 833.19763 L 5936.533 833.19763 L 5936.533 807.1602 L 5936.533 781.1228 L 5910.4956 781.1228 L 5910.4956 781.1228 L 5910.4956 807.1602 L 5884.4585 807.1602 L 5884.4585 807.1602 L 5884.4585 781.1228 L 5858.421 781.1228 L 5832.3833 781.1228 L 5832.3833 807.1602 L 5832.3833 807.1602 L 5858.421 833.19763 L 5884.4585 885.2725 L 5884.4585 885.2725 L 5884.4585 911.30994 L 5832.3833 911.30994 L 5806.346 911.30994 L 5728.234 911.30994 L 5650.1216 911.30994 L 5650.1216 911.30994 L 5650.1216 885.2725 L 5441.8223 885.2725 Q 5233.523 885.2725 5129.373 833.19763 Q 5025.223 781.1228 4947.111 755.0854 L 4842.9614 729.0479 L 4816.924 729.0479 Q 4790.886 729.0479 4452.4 703.0105 Q 4113.9136 676.9731 3697.3145 624.89825 Q 3280.7158 572.82336 3202.6035 598.8608 L 3124.4912 624.89825 L 3072.4163 624.89825 Q 3020.3416 624.89825 2916.1917 676.9731 Q 2786.0046 729.0479 2343.3684 676.9731 L 1874.6947 676.9731 L 1770.545 676.9731 L 1640.3579 676.9731 L 1640.3579 703.0105 L 1640.3579 703.0105 L 1588.283 703.0105 Q 1536.2081 729.0479 1458.0958 729.0479 Q 1353.9462 729.0479 1223.759 729.0479 L 1093.5719 676.9731 L 1015.45966 676.9731 L 937.34735 676.9731 L 937.34735 650.93567 L 937.34735 650.93567 L 963.38477 650.93567 L 989.4222 624.89825 L 1041.4971 624.89825 L 1093.5719 624.89825 L 1093.5719 598.8608 L 1093.5719 598.8608 L 1067.5344 598.8608 L 1067.5344 572.82336 L 1067.5344 572.82336 L 1093.5719 572.82336 L 1093.5719 572.82336 L 1093.5719 572.82336 L 1093.5719 546.78595 L 1093.5719 546.78595 L 1119.6094 546.78595 L 1119.6094 572.82336 L 1145.6467 572.82336 L 1145.6467 572.82336 L 1145.6467 546.78595 L 1145.6467 546.78595 L 1171.6842 546.78595 L 1171.6842 520.74854 L 1171.6842 520.74854 L 1197.7216 520.74854 L 1197.7216 494.7111 L 1197.7216 468.67368 L 1223.759 468.67368 L 1223.759 468.67368 L 1223.759 442.63626 L 1197.7216 442.63626 L 1197.7216 442.63626 L 1197.7216 416.59882 L 1197.7216 416.59882 L 1197.7216 416.59882 L 1171.6842 364.52396 L 1171.6842 338.48654 L 1145.6467 338.48654 L 1119.6094 364.52396 L 1119.6094 364.52396 L 1093.5719 364.52396 L 1093.5719 364.52396 L 1093.5719 364.52396 L 1041.4971 390.5614 Q 1015.45966 390.5614 1015.45966 416.59882 Q 1015.45966 442.63626 989.4222 442.63626 Q 963.38477 468.67368 937.34735 442.63626 Q 937.34735 416.59882 911.30994 416.59882 Q 885.2725 416.59882 885.2725 364.52396 Q 911.30994 338.48654 729.0479 364.52396 Q 546.78595 364.52396 546.78595 338.48654 Q 520.74854 312.44913 520.74854 338.48654 Q 520.74854 364.52396 468.67368 364.52396 Q 390.5614 364.52396 260.37427 312.44913 L 156.22456 260.37427 L 156.22456 260.37427 L 156.22456 260.37427 L 130.18713 260.37427 L 130.18713 260.37427 L 104.149704 260.37427 L 52.074852 260.37427 L 52.074852 260.37427 L 52.074852 260.37427 L 26.037426 234.33684 L 0.0 208.29941 L 0.0 182.26198 L 0.0 156.22456 L 26.037426 156.22456 L 26.037426 156.22456 L 26.037426 130.18713 L 52.074852 130.18713 L 52.074852 130.18713 L 52.074852 104.149704 L 52.074852 104.149704 L 52.074852 104.149704 L 78.11228 104.149704 L 78.11228 104.149704 L 78.11228 78.11228 L 104.149704 78.11228 L 104.149704 52.074852 L 104.149704 26.037426 L 104.149704 26.037426 L 104.149704 26.037426 L 130.18713 26.037426 L 130.18713 52.074852 L 234.33684 52.074852 Q 338.48654 52.074852 390.5614 52.074852 Q 442.63626 104.149704 781.1228 104.149704 Q 1093.5719 104.149704 1197.7216 78.11228 Q 1301.8713 78.11228 1301.8713 52.074852 Q 1327.9087 0.0 1458.0958 52.074852 Q 1614.3204 52.074852 1666.3953 52.074852 Q 1744.5076 52.074852 1952.807 52.074852 Q 2161.1064 52.074852 2161.1064 26.037426 Q 2161.1064 0.0 2187.1438 0.0 Q 2239.2188 26.037426 2213.1812 52.074852 Q 2213.1812 78.11228 2551.6677 104.149704 Q 2864.117 104.149704 3176.566 104.149704 Q 3462.9778 104.149704 4113.9136 104.149704 Q 4738.8115 104.149704 4842.9614 130.18713 Q 4921.0737 156.22456 5467.8594 156.22456 Q 6014.6455 156.22456 6327.0947 156.22456 Q 6639.544 156.22456 6691.6187 130.18713 Q 6743.6934 130.18713 6743.6934 104.149704 Q 6743.6934 78.11228 6899.918 104.149704 Q 7082.18 104.149704 7212.367 130.18713 Q 7342.554 156.22456 7550.8535 156.22456 z" svg:height="9.113099mm" draw:style-name="style-112" svg:viewBox="0.0 0.0 8175.752 911.30994" svg:width="81.75752mm" svg:x="171.32626mm" svg:y="196.84294mm"/>
          <draw:path svg:d="M 7498.779 0.0 L 7550.8535 0.0 L 7550.8535 26.037426 Q 7576.891 26.037426 7238.405 182.26198 Q 6925.9556 338.48654 6275.0195 546.78595 Q 5624.084 703.0105 5051.2607 911.30994 Q 4478.4375 1067.5344 4009.7637 1223.759 Q 3541.09 1327.9087 1874.6947 1926.7695 Q 208.29941 2525.6304 156.22456 2525.6304 L 130.18713 2525.6304 L 104.149704 2551.6677 L 78.11228 2577.7053 L 52.074852 2577.7053 L 0.0 2577.7053 L 0.0 2317.331 L 0.0 2056.9568 L 0.0 2056.9568 L 0.0 2056.9568 L 26.037426 2082.9941 L 52.074852 2109.0315 L 52.074852 2082.9941 Q 52.074852 2056.9568 78.11228 2109.0315 L 104.149704 2135.0688 L 104.149704 2135.0688 L 104.149704 2161.1064 L 104.149704 2161.1064 L 104.149704 2161.1064 L 130.18713 2135.0688 Q 130.18713 2109.0315 182.26198 2082.9941 Q 234.33684 2056.9568 312.44913 2082.9941 Q 364.52396 2109.0315 364.52396 2082.9941 Q 364.52396 2056.9568 442.63626 2056.9568 Q 520.74854 2056.9568 624.89825 2004.8818 Q 755.0854 1952.807 755.0854 1926.7695 Q 781.1228 1900.7322 911.30994 1744.5076 Q 1067.5344 1588.283 1197.7216 1510.1708 Q 1353.9462 1432.0585 1379.9836 1379.9836 Q 1406.021 1301.8713 1562.2456 1249.7965 L 1692.4327 1223.759 L 1718.4701 1197.7216 L 1744.5076 1171.6842 L 1744.5076 1171.6842 L 1718.4701 1171.6842 L 1718.4701 1171.6842 L 1718.4701 1171.6842 L 1692.4327 1145.6467 L 1666.3953 1119.6094 L 1692.4327 1119.6094 L 1718.4701 1119.6094 L 1666.3953 1093.5719 L 1640.3579 1093.5719 L 1640.3579 1067.5344 L 1640.3579 1041.4971 L 1614.3204 1041.4971 L 1588.283 1015.45966 L 1510.1708 1015.45966 L 1406.021 1015.45966 L 1406.021 989.4222 L 1406.021 989.4222 L 1458.0958 989.4222 L 1484.1333 963.38477 L 1562.2456 963.38477 Q 1666.3953 963.38477 1978.8444 885.2725 Q 2317.331 807.1602 2603.7427 729.0479 L 2890.1543 650.93567 L 2968.2666 650.93567 L 3046.379 650.93567 L 3046.379 624.89825 L 3072.4163 624.89825 L 3072.4163 624.89825 Q 3072.4163 598.8608 3384.8655 520.74854 L 3697.3145 442.63626 L 4113.9136 390.5614 Q 4556.55 338.48654 4686.737 312.44913 L 4816.924 286.41168 L 4842.9614 286.41168 L 4868.9985 286.41168 L 4868.9985 260.37427 L 4868.9985 260.37427 L 5780.3086 182.26198 Q 6665.581 78.11228 6769.731 78.11228 L 6899.918 78.11228 L 7186.3296 52.074852 Q 7472.741 26.037426 7498.779 0.0 z" svg:height="25.777052mm" draw:style-name="style-113" svg:viewBox="0.0 0.0 7550.8535 2577.7053" svg:width="75.50854mm" svg:x="0.0mm" svg:y="148.15295mm"/>
          <draw:path svg:d="M 26.037426 52.074852 L 0.0 0.0 L 26.037426 0.0 L 52.074852 0.0 L 78.11228 0.0 L 104.149704 26.037426 L 208.29941 26.037426 L 312.44913 26.037426 L 338.48654 52.074852 Q 364.52396 78.11228 364.52396 78.11228 L 390.5614 78.11228 L 390.5614 78.11228 Q 390.5614 78.11228 416.59882 104.149704 L 416.59882 104.149704 L 416.59882 104.149704 Q 416.59882 130.18713 416.59882 156.22456 Q 442.63626 182.26198 338.48654 182.26198 L 234.33684 182.26198 L 208.29941 156.22456 Q 156.22456 130.18713 104.149704 130.18713 Q 52.074852 104.149704 26.037426 52.074852 z" svg:height="1.8226198mm" draw:style-name="style-114" svg:viewBox="0.0 0.0 416.59882 182.26198" svg:width="4.1659884mm" svg:x="280.68347mm" svg:y="74.72742mm"/>
          <draw:path svg:d="M 911.30994 0.0 L 937.34735 0.0 L 937.34735 26.037426 Q 937.34735 52.074852 885.2725 130.18713 L 833.19763 208.29941 L 833.19763 286.41168 Q 833.19763 338.48654 937.34735 286.41168 Q 1015.45966 234.33684 989.4222 260.37427 Q 989.4222 286.41168 1093.5719 286.41168 Q 1171.6842 260.37427 1171.6842 234.33684 L 1171.6842 208.29941 L 1171.6842 208.29941 Q 1197.7216 208.29941 1197.7216 182.26198 L 1197.7216 182.26198 L 1275.8339 130.18713 Q 1353.9462 78.11228 1379.9836 78.11228 L 1379.9836 52.074852 L 1406.021 52.074852 Q 1432.0585 78.11228 1510.1708 78.11228 L 1588.283 78.11228 L 1588.283 104.149704 Q 1562.2456 130.18713 1536.2081 182.26198 Q 1484.1333 260.37427 1536.2081 260.37427 Q 1588.283 286.41168 1562.2456 286.41168 L 1510.1708 286.41168 L 1510.1708 312.44913 L 1510.1708 338.48654 L 1536.2081 338.48654 L 1536.2081 338.48654 L 1562.2456 364.52396 L 1588.283 390.5614 L 1588.283 390.5614 L 1588.283 390.5614 L 1562.2456 390.5614 Q 1536.2081 390.5614 1223.759 494.7111 Q 911.30994 598.8608 729.0479 624.89825 Q 546.78595 650.93567 312.44913 729.0479 L 104.149704 807.1602 L 52.074852 807.1602 L 0.0 807.1602 L 0.0 807.1602 L 0.0 807.1602 L 0.0 781.1228 L 0.0 781.1228 L 26.037426 781.1228 L 26.037426 755.0854 L 26.037426 755.0854 L 52.074852 755.0854 L 52.074852 755.0854 L 52.074852 755.0854 L 52.074852 729.0479 L 52.074852 729.0479 L 78.11228 729.0479 L 78.11228 703.0105 L 78.11228 703.0105 L 104.149704 703.0105 L 104.149704 703.0105 L 104.149704 676.9731 L 78.11228 676.9731 L 78.11228 676.9731 L 78.11228 650.93567 L 52.074852 650.93567 L 52.074852 624.89825 L 52.074852 598.8608 L 78.11228 598.8608 L 78.11228 598.8608 L 182.26198 546.78595 Q 286.41168 520.74854 338.48654 416.59882 Q 390.5614 338.48654 468.67368 286.41168 Q 520.74854 234.33684 546.78595 234.33684 L 546.78595 208.29941 L 703.0105 130.18713 Q 833.19763 52.074852 859.23505 26.037426 Q 885.2725 26.037426 911.30994 0.0 z" svg:height="8.071602mm" draw:style-name="style-115" svg:viewBox="0.0 0.0 1588.283 807.1602" svg:width="15.88283mm" svg:x="233.29533mm" svg:y="71.08218mm"/>
          <draw:path svg:d="M 781.1228 0.0 L 781.1228 0.0 L 781.1228 0.0 L 781.1228 0.0 L 807.1602 26.037426 L 833.19763 52.074852 L 833.19763 52.074852 L 833.19763 52.074852 L 859.23505 78.11228 L 859.23505 104.149704 L 937.34735 104.149704 L 989.4222 104.149704 L 1353.9462 156.22456 Q 1718.4701 208.29941 1874.6947 234.33684 L 2030.9193 260.37427 L 2082.9941 260.37427 L 2109.0315 260.37427 L 2187.1438 286.41168 Q 2265.256 312.44913 2499.593 312.44913 L 2759.9673 312.44913 L 2759.9673 338.48654 L 2759.9673 364.52396 L 2733.9297 364.52396 L 2707.8923 364.52396 L 2759.9673 390.5614 L 2812.042 416.59882 L 2759.9673 416.59882 Q 2681.855 416.59882 2603.7427 442.63626 L 2551.6677 468.67368 L 2551.6677 468.67368 L 2551.6677 468.67368 L 2525.6304 494.7111 L 2525.6304 520.74854 L 2603.7427 520.74854 L 2681.855 520.74854 L 2759.9673 546.78595 L 2812.042 546.78595 L 2812.042 572.82336 L 2812.042 624.89825 L 2681.855 624.89825 Q 2551.6677 624.89825 2447.518 598.8608 L 2343.3684 598.8608 L 2343.3684 572.82336 Q 2343.3684 572.82336 2317.331 572.82336 Q 2317.331 572.82336 2317.331 520.74854 Q 2317.331 520.74854 2239.2188 468.67368 Q 2161.1064 468.67368 1822.6199 468.67368 L 1458.0958 468.67368 L 1458.0958 468.67368 L 1458.0958 468.67368 L 1432.0585 468.67368 L 1432.0585 468.67368 L 1432.0585 494.7111 L 1458.0958 494.7111 L 1458.0958 520.74854 L 1458.0958 520.74854 L 1249.7965 520.74854 Q 1015.45966 520.74854 598.8608 468.67368 Q 182.26198 442.63626 156.22456 390.5614 L 156.22456 338.48654 L 104.149704 338.48654 L 78.11228 312.44913 L 52.074852 312.44913 L 0.0 312.44913 L 0.0 260.37427 L 0.0 208.29941 L 52.074852 208.29941 L 78.11228 208.29941 L 104.149704 208.29941 Q 130.18713 208.29941 208.29941 234.33684 Q 260.37427 234.33684 260.37427 208.29941 Q 260.37427 182.26198 338.48654 156.22456 Q 416.59882 156.22456 390.5614 78.11228 L 364.52396 0.0 L 572.82336 0.0 Q 781.1228 0.0 781.1228 0.0 z" svg:height="6.2489824mm" draw:style-name="style-116" svg:viewBox="0.0 0.0 2812.042 624.89825" svg:width="28.12042mm" svg:x="4.6867366mm" svg:y="193.71846mm"/>
          <draw:path svg:d="M 182.26198 52.074852 L 182.26198 0.0 L 234.33684 52.074852 Q 260.37427 78.11228 286.41168 130.18713 Q 312.44913 156.22456 338.48654 130.18713 Q 364.52396 104.149704 364.52396 104.149704 L 364.52396 104.149704 L 364.52396 130.18713 Q 364.52396 156.22456 364.52396 312.44913 L 364.52396 442.63626 L 364.52396 572.82336 L 364.52396 703.0105 L 364.52396 703.0105 Q 364.52396 729.0479 364.52396 729.0479 Q 364.52396 729.0479 364.52396 729.0479 Q 390.5614 755.0854 390.5614 781.1228 Q 364.52396 807.1602 234.33684 781.1228 L 104.149704 781.1228 L 104.149704 755.0854 L 104.149704 729.0479 L 156.22456 729.0479 Q 208.29941 729.0479 208.29941 676.9731 L 208.29941 624.89825 L 208.29941 624.89825 L 208.29941 624.89825 L 182.26198 624.89825 Q 182.26198 624.89825 104.149704 572.82336 Q 0.0 520.74854 0.0 416.59882 L 0.0 312.44913 L 26.037426 312.44913 Q 26.037426 312.44913 52.074852 286.41168 L 52.074852 260.37427 L 78.11228 260.37427 Q 104.149704 260.37427 104.149704 312.44913 L 104.149704 338.48654 L 130.18713 312.44913 L 156.22456 260.37427 L 156.22456 208.29941 L 156.22456 130.18713 L 156.22456 130.18713 Q 156.22456 130.18713 182.26198 52.074852 z" svg:height="7.811228mm" draw:style-name="style-117" svg:viewBox="0.0 0.0 390.5614 781.1228" svg:width="3.905614mm" svg:x="97.379974mm" svg:y="160.39055mm"/>
          <draw:path svg:d="M 26.037426 26.037426 L 0.0 0.0 L 286.41168 26.037426 Q 546.78595 26.037426 546.78595 52.074852 L 572.82336 52.074852 L 572.82336 52.074852 L 572.82336 78.11228 L 546.78595 78.11228 L 520.74854 78.11228 L 494.7111 78.11228 Q 442.63626 78.11228 260.37427 104.149704 Q 78.11228 104.149704 78.11228 78.11228 Q 78.11228 52.074852 26.037426 26.037426 z" svg:height="1.0414971mm" draw:style-name="style-118" svg:viewBox="0.0 0.0 572.82336 104.149704" svg:width="5.728234mm" svg:x="83.58014mm" svg:y="193.97882mm"/>
          <draw:path svg:d="M 0.0 52.074852 L 0.0 0.0 L 1041.4971 0.0 L 2109.0315 0.0 L 2109.0315 0.0 Q 2082.9941 26.037426 1978.8444 156.22456 L 1874.6947 286.41168 L 1874.6947 286.41168 L 1874.6947 312.44913 L 1874.6947 312.44913 L 1874.6947 312.44913 L 1848.6572 312.44913 L 1848.6572 312.44913 L 1848.6572 338.48654 L 1822.6199 338.48654 L 1822.6199 364.52396 L 1822.6199 390.5614 L 1796.5824 390.5614 L 1796.5824 416.59882 L 1796.5824 416.59882 L 1770.545 416.59882 L 1770.545 442.63626 L 1770.545 468.67368 L 1822.6199 468.67368 L 1848.6572 468.67368 L 1978.8444 494.7111 L 2082.9941 494.7111 L 2082.9941 494.7111 L 2082.9941 520.74854 L 1900.7322 520.74854 Q 1718.4701 520.74854 1614.3204 546.78595 L 1536.2081 572.82336 L 1458.0958 572.82336 Q 1406.021 572.82336 781.1228 676.9731 L 156.22456 729.0479 L 130.18713 755.0854 L 104.149704 781.1228 L 52.074852 781.1228 L 26.037426 781.1228 L 26.037426 781.1228 L 26.037426 781.1228 L 52.074852 755.0854 L 78.11228 755.0854 L 78.11228 676.9731 Q 52.074852 598.8608 26.037426 364.52396 L 0.0 104.149704 L 0.0 52.074852 z" svg:height="7.811228mm" draw:style-name="style-119" svg:viewBox="0.0 0.0 2109.0315 781.1228" svg:width="21.090315mm" svg:x="283.2872mm" svg:y="0.0mm"/>
          <draw:path svg:d="M 442.63626 0.0 L 468.67368 0.0 L 546.78595 0.0 L 598.8608 0.0 L 598.8608 0.0 L 598.8608 0.0 L 624.89825 26.037426 L 650.93567 52.074852 L 729.0479 52.074852 L 807.1602 52.074852 L 807.1602 78.11228 L 807.1602 78.11228 L 1145.6467 104.149704 Q 1458.0958 156.22456 1536.2081 182.26198 Q 1640.3579 208.29941 1796.5824 234.33684 Q 1952.807 234.33684 2004.8818 286.41168 Q 2030.9193 312.44913 2056.9568 338.48654 Q 2056.9568 364.52396 2056.9568 416.59882 Q 2030.9193 468.67368 2265.256 572.82336 Q 2525.6304 676.9731 2707.8923 729.0479 Q 2890.1543 833.19763 2942.2292 885.2725 Q 2994.304 963.38477 3098.4539 989.4222 Q 3176.566 1015.45966 3202.6035 963.38477 Q 3254.6782 885.2725 3254.6782 885.2725 L 3254.6782 885.2725 L 3280.7158 885.2725 L 3280.7158 885.2725 L 3306.7532 859.23505 L 3332.7905 859.23505 L 3358.8281 859.23505 L 3358.8281 859.23505 L 3358.8281 859.23505 L 3358.8281 885.2725 L 3358.8281 885.2725 L 3358.8281 885.2725 L 3384.8655 937.34735 L 3410.9028 963.38477 L 3410.9028 963.38477 L 3410.9028 989.4222 L 3410.9028 989.4222 L 3410.9028 989.4222 L 3436.9402 989.4222 L 3436.9402 1015.45966 L 3436.9402 1041.4971 L 3410.9028 1041.4971 L 3410.9028 1041.4971 L 3410.9028 1041.4971 L 3358.8281 1067.5344 L 3306.7532 1093.5719 L 3254.6782 1093.5719 Q 3228.6409 1093.5719 2838.0796 1249.7965 L 2473.5554 1379.9836 L 2473.5554 1353.9462 Q 2473.5554 1327.9087 2447.518 1301.8713 L 2421.4807 1301.8713 L 2395.443 1301.8713 L 2395.443 1301.8713 L 2395.443 1275.8339 L 2369.4058 1275.8339 L 2369.4058 1275.8339 L 2369.4058 1301.8713 L 2369.4058 1301.8713 L 2369.4058 1301.8713 L 2343.3684 1301.8713 Q 2343.3684 1301.8713 2317.331 1275.8339 Q 2291.2935 1249.7965 2265.256 1197.7216 Q 2265.256 1145.6467 2004.8818 1093.5719 Q 1744.5076 989.4222 1484.1333 937.34735 Q 1249.7965 833.19763 1093.5719 624.89825 Q 937.34735 416.59882 911.30994 416.59882 Q 885.2725 416.59882 859.23505 364.52396 Q 859.23505 338.48654 755.0854 312.44913 Q 650.93567 286.41168 390.5614 234.33684 L 130.18713 156.22456 L 78.11228 156.22456 L 3.6379788E-12 156.22456 L 3.6379788E-12 156.22456 L 3.6379788E-12 156.22456 L 26.037426 130.18713 L 78.11228 104.149704 L 130.18713 104.149704 L 182.26198 104.149704 L 182.26198 78.11228 L 182.26198 78.11228 L 208.29941 78.11228 L 208.29941 52.074852 L 338.48654 52.074852 Q 442.63626 0.0 442.63626 0.0 z M 3306.7532 963.38477 Q 3306.7532 937.34735 3306.7532 937.34735 Q 3306.7532 937.34735 3306.7532 937.34735 Q 3306.7532 963.38477 3306.7532 963.38477 z" svg:height="13.799836mm" draw:style-name="style-120" svg:viewBox="0.0 0.0 3436.9402 1379.9836" svg:width="34.369404mm" svg:x="268.9666mm" svg:y="11.977216mm"/>
          <draw:path svg:d="M 1301.8713 26.037426 L 1301.8713 26.037426 L 1197.7216 26.037426 Q 1093.5719 26.037426 911.30994 78.11228 L 729.0479 78.11228 L 676.9731 104.149704 L 624.89825 104.149704 L 624.89825 130.18713 L 624.89825 156.22456 L 650.93567 156.22456 L 676.9731 182.26198 L 676.9731 182.26198 L 676.9731 182.26198 L 650.93567 182.26198 Q 598.8608 182.26198 546.78595 156.22456 Q 494.7111 130.18713 338.48654 156.22456 Q 182.26198 182.26198 182.26198 156.22456 L 182.26198 130.18713 L 78.11228 130.18713 L 0.0 130.18713 L 0.0 130.18713 L 0.0 130.18713 L 0.0 104.149704 L 26.037426 104.149704 L 26.037426 78.11228 L 26.037426 78.11228 L 0.0 78.11228 L 0.0 78.11228 L 78.11228 52.074852 Q 130.18713 52.074852 130.18713 26.037426 L 130.18713 0.0 L 703.0105 0.0 Q 1301.8713 26.037426 1301.8713 26.037426 z" svg:height="1.8226198mm" draw:style-name="style-121" svg:viewBox="0.0 0.0 1301.8713 182.26198" svg:width="13.018713mm" svg:x="132.5305mm" svg:y="49.731483mm"/>
          <draw:path svg:d="M 0.0 26.037426 L 26.037426 0.0 L 260.37427 0.0 L 494.7111 0.0 L 572.82336 26.037426 Q 650.93567 52.074852 598.8608 78.11228 Q 546.78595 78.11228 546.78595 104.149704 L 546.78595 104.149704 L 520.74854 104.149704 Q 494.7111 130.18713 338.48654 104.149704 L 182.26198 104.149704 L 182.26198 104.149704 Q 182.26198 78.11228 78.11228 78.11228 Q -26.037426 52.074852 0.0 26.037426 z" svg:height="1.0414971mm" draw:style-name="style-122" svg:viewBox="0.0 0.0 598.8608 104.149704" svg:width="5.988608mm" svg:x="104.93083mm" svg:y="194.49957mm"/>
          <draw:path svg:d="M 1275.8339 0.0 L 1275.8339 0.0 L 1327.9087 0.0 Q 1353.9462 26.037426 1353.9462 52.074852 Q 1353.9462 52.074852 1406.021 78.11228 Q 1458.0958 104.149704 1458.0958 156.22456 L 1458.0958 182.26198 L 1379.9836 182.26198 L 1301.8713 182.26198 L 1119.6094 182.26198 Q 937.34735 156.22456 494.7111 156.22456 L 52.074852 156.22456 L 26.037426 156.22456 L 0.0 156.22456 L 0.0 156.22456 L 0.0 156.22456 L 0.0 156.22456 L 0.0 156.22456 L 520.74854 104.149704 Q 1041.4971 78.11228 1041.4971 52.074852 Q 1015.45966 0.0 1145.6467 0.0 Q 1275.8339 0.0 1275.8339 0.0 z" svg:height="1.8226198mm" draw:style-name="style-123" svg:viewBox="0.0 0.0 1458.0958 182.26198" svg:width="14.580958mm" svg:x="258.29126mm" svg:y="39.57689mm"/>
          <draw:path svg:d="M 494.7111 0.0 L 520.74854 0.0 L 546.78595 52.074852 Q 546.78595 78.11228 546.78595 104.149704 Q 520.74854 130.18713 520.74854 130.18713 L 520.74854 130.18713 L 520.74854 130.18713 Q 520.74854 130.18713 260.37427 260.37427 L 0.0 390.5614 L 0.0 338.48654 Q 26.037426 312.44913 26.037426 286.41168 L 26.037426 260.37427 L 260.37427 130.18713 Q 494.7111 26.037426 494.7111 0.0 z" svg:height="3.905614mm" draw:style-name="style-124" svg:viewBox="0.0 0.0 546.78595 390.5614" svg:width="5.4678597mm" svg:x="74.72742mm" svg:y="71.60292mm"/>
          <draw:path svg:d="M 130.18713 0.0 L 130.18713 0.0 L 208.29941 0.0 Q 312.44913 0.0 468.67368 26.037426 L 598.8608 52.074852 L 598.8608 52.074852 L 572.82336 52.074852 L 572.82336 52.074852 L 572.82336 52.074852 L 520.74854 78.11228 L 468.67368 104.149704 L 442.63626 104.149704 L 416.59882 104.149704 L 208.29941 104.149704 L 26.037426 104.149704 L 26.037426 104.149704 L 0.0 104.149704 L 0.0 104.149704 L 0.0 104.149704 L 0.0 78.11228 Q -26.037426 52.074852 52.074852 52.074852 Q 130.18713 0.0 130.18713 0.0 z" svg:height="1.0414971mm" draw:style-name="style-125" svg:viewBox="0.0 0.0 598.8608 104.149704" svg:width="5.988608mm" svg:x="167.68103mm" svg:y="204.13342mm"/>
          <draw:path svg:d="M 2082.9941 78.11228 L 2317.331 0.0 L 2317.331 0.0 L 2317.331 26.037426 L 2317.331 26.037426 L 2291.2935 26.037426 L 2291.2935 26.037426 L 2291.2935 26.037426 L 2291.2935 52.074852 L 2291.2935 52.074852 L 2265.256 52.074852 L 2265.256 78.11228 L 2291.2935 78.11228 L 2317.331 78.11228 L 2343.3684 104.149704 L 2369.4058 130.18713 L 2499.593 130.18713 L 2629.78 130.18713 L 2603.7427 156.22456 Q 2577.7053 182.26198 2551.6677 182.26198 L 2499.593 182.26198 L 2473.5554 208.29941 L 2447.518 234.33684 L 2395.443 234.33684 L 2369.4058 234.33684 L 2369.4058 260.37427 L 2343.3684 260.37427 L 2343.3684 260.37427 L 2343.3684 286.41168 L 2343.3684 286.41168 L 2343.3684 286.41168 L 2317.331 286.41168 L 2317.331 286.41168 L 2447.518 286.41168 Q 2577.7053 286.41168 2681.855 338.48654 Q 2812.042 390.5614 3384.8655 364.52396 Q 3983.7263 338.48654 3983.7263 338.48654 Q 4009.7637 338.48654 4009.7637 338.48654 L 4009.7637 338.48654 L 4087.876 338.48654 L 4165.9883 338.48654 L 4165.9883 364.52396 L 4165.9883 364.52396 L 4139.9507 390.5614 L 4139.9507 416.59882 L 4165.9883 416.59882 L 4218.063 442.63626 L 4218.063 442.63626 L 4218.063 442.63626 L 4244.1006 442.63626 L 4244.1006 442.63626 L 4244.1006 468.67368 L 4218.063 468.67368 L 4218.063 468.67368 L 4218.063 494.7111 L 4218.063 494.7111 L 4218.063 494.7111 L 4192.026 520.74854 L 4165.9883 546.78595 L 3853.539 859.23505 Q 3515.0525 1171.6842 3462.9778 1171.6842 Q 3384.8655 1197.7216 3332.7905 1327.9087 Q 3228.6409 1458.0958 3228.6409 1588.283 L 3228.6409 1718.4701 L 3202.6035 1744.5076 L 3176.566 1770.545 L 3176.566 1770.545 L 3176.566 1796.5824 L 3176.566 1796.5824 L 3176.566 1796.5824 L 3202.6035 1796.5824 L 3202.6035 1796.5824 L 3202.6035 1822.6199 L 3176.566 1822.6199 L 3176.566 1822.6199 L 3176.566 1848.6572 L 3176.566 1848.6572 L 3176.566 1848.6572 L 3202.6035 1848.6572 L 3202.6035 1848.6572 L 3254.6782 1874.6947 L 3306.7532 1874.6947 L 3306.7532 1874.6947 L 3306.7532 1900.7322 L 3280.7158 1900.7322 L 3254.6782 1900.7322 L 2187.1438 2447.518 Q 1119.6094 2994.304 1041.4971 3020.3416 Q 989.4222 3046.379 989.4222 3072.4163 L 989.4222 3072.4163 L 624.89825 3280.7158 Q 286.41168 3462.9778 208.29941 3515.0525 Q 156.22456 3567.1274 130.18713 3567.1274 L 104.149704 3567.1274 L 104.149704 3593.1648 L 104.149704 3619.2024 L 78.11228 3619.2024 L 52.074852 3619.2024 L 52.074852 3645.2397 L 52.074852 3645.2397 L 26.037426 3645.2397 L 26.037426 3671.277 L 0.0 3671.277 L 0.0 3671.277 L 0.0 2942.2292 L 0.0 2187.1438 L 0.0 2187.1438 L 0.0 2187.1438 L 26.037426 2213.1812 L 52.074852 2265.256 L 52.074852 2265.256 L 52.074852 2265.256 L 78.11228 2239.2188 L 104.149704 2239.2188 L 104.149704 2265.256 L 104.149704 2291.2935 L 130.18713 2291.2935 L 130.18713 2265.256 L 156.22456 2265.256 Q 208.29941 2265.256 364.52396 2213.1812 Q 494.7111 2161.1064 650.93567 2056.9568 Q 807.1602 1952.807 1119.6094 1744.5076 Q 1432.0585 1588.283 1614.3204 1432.0585 Q 1822.6199 1301.8713 1822.6199 1119.6094 Q 1874.6947 963.38477 1822.6199 859.23505 Q 1770.545 755.0854 1744.5076 494.7111 Q 1718.4701 234.33684 1744.5076 234.33684 Q 1770.545 234.33684 1770.545 208.29941 L 1744.5076 182.26198 L 1796.5824 182.26198 Q 1848.6572 182.26198 2082.9941 78.11228 z" svg:height="36.712772mm" draw:style-name="style-126" svg:viewBox="0.0 0.0 4244.1006 3671.277" svg:width="42.441006mm" svg:x="0.0mm" svg:y="79.9349mm"/>
          <draw:path svg:d="M 572.82336 26.037426 L 572.82336 26.037426 L 572.82336 78.11228 Q 572.82336 104.149704 598.8608 130.18713 Q 650.93567 130.18713 650.93567 130.18713 L 650.93567 156.22456 L 598.8608 156.22456 Q 572.82336 130.18713 546.78595 130.18713 Q 494.7111 130.18713 468.67368 130.18713 Q 442.63626 156.22456 442.63626 156.22456 Q 416.59882 130.18713 416.59882 182.26198 Q 390.5614 234.33684 286.41168 286.41168 L 182.26198 364.52396 L 156.22456 390.5614 L 156.22456 416.59882 L 78.11228 416.59882 L 0.0 416.59882 L 0.0 390.5614 L 26.037426 390.5614 L 26.037426 390.5614 L 26.037426 390.5614 L 26.037426 364.52396 L 26.037426 364.52396 L 52.074852 338.48654 L 78.11228 286.41168 L 78.11228 286.41168 L 78.11228 286.41168 L 78.11228 260.37427 L 78.11228 260.37427 L 104.149704 260.37427 L 104.149704 234.33684 L 104.149704 234.33684 L 130.18713 234.33684 L 130.18713 234.33684 L 130.18713 234.33684 L 130.18713 208.29941 Q 130.18713 208.29941 156.22456 182.26198 L 156.22456 156.22456 L 156.22456 156.22456 L 182.26198 156.22456 L 182.26198 182.26198 L 182.26198 234.33684 L 208.29941 234.33684 L 234.33684 234.33684 L 234.33684 182.26198 Q 234.33684 104.149704 338.48654 52.074852 Q 416.59882 -26.037426 494.7111 0.0 Q 546.78595 0.0 572.82336 26.037426 z" svg:height="4.1659884mm" draw:style-name="style-127" svg:viewBox="0.0 0.0 650.93567 416.59882" svg:width="6.5093565mm" svg:x="105.97233mm" svg:y="165.33766mm"/>
          <draw:path svg:d="M 1510.1708 0.0 L 1510.1708 0.0 L 1718.4701 0.0 L 1900.7322 26.037426 L 1900.7322 26.037426 L 1874.6947 26.037426 L 1874.6947 26.037426 L 1874.6947 26.037426 L 1874.6947 52.074852 L 1874.6947 52.074852 L 1848.6572 52.074852 L 1848.6572 78.11228 L 1848.6572 78.11228 L 1822.6199 78.11228 L 1822.6199 104.149704 Q 1822.6199 130.18713 1770.545 182.26198 L 1718.4701 260.37427 L 1718.4701 260.37427 L 1718.4701 286.41168 L 1718.4701 286.41168 L 1718.4701 286.41168 L 1692.4327 286.41168 L 1692.4327 286.41168 L 1692.4327 312.44913 L 1666.3953 312.44913 L 1666.3953 312.44913 L 1666.3953 338.48654 L 1666.3953 338.48654 L 1666.3953 338.48654 L 1640.3579 338.48654 L 1640.3579 338.48654 L 1666.3953 338.48654 L 1692.4327 338.48654 L 1718.4701 338.48654 L 1744.5076 338.48654 L 1770.545 312.44913 L 1796.5824 286.41168 L 1926.7695 208.29941 Q 2030.9193 130.18713 2056.9568 104.149704 L 2082.9941 104.149704 L 2082.9941 130.18713 Q 2082.9941 130.18713 2004.8818 234.33684 Q 1926.7695 338.48654 1900.7322 416.59882 L 1874.6947 494.7111 L 1874.6947 494.7111 L 1874.6947 494.7111 L 1874.6947 520.74854 Q 1874.6947 546.78595 1874.6947 598.8608 L 1874.6947 624.89825 L 1900.7322 624.89825 L 1900.7322 598.8608 L 1900.7322 598.8608 L 1926.7695 598.8608 L 1926.7695 598.8608 L 1926.7695 598.8608 L 1952.807 624.89825 L 1978.8444 650.93567 L 2030.9193 650.93567 Q 2109.0315 650.93567 2109.0315 676.9731 L 2109.0315 676.9731 L 2082.9941 676.9731 L 2082.9941 676.9731 L 2030.9193 676.9731 Q 1952.807 703.0105 1874.6947 703.0105 L 1822.6199 729.0479 L 1770.545 729.0479 Q 1744.5076 755.0854 1588.283 807.1602 Q 1432.0585 859.23505 1249.7965 885.2725 L 1067.5344 937.34735 L 989.4222 937.34735 Q 937.34735 963.38477 572.82336 1041.4971 L 208.29941 1145.6467 L 130.18713 1145.6467 L 52.074852 1119.6094 L 26.037426 1119.6094 L 0.0 1119.6094 L 26.037426 1093.5719 L 52.074852 1067.5344 L 52.074852 1067.5344 L 52.074852 1067.5344 L 78.11228 1067.5344 L 78.11228 1067.5344 L 78.11228 1041.4971 L 104.149704 1041.4971 L 104.149704 1041.4971 L 104.149704 1015.45966 L 104.149704 1015.45966 L 104.149704 1015.45966 L 130.18713 1015.45966 L 130.18713 1015.45966 L 130.18713 989.4222 L 156.22456 989.4222 L 156.22456 963.38477 L 156.22456 963.38477 L 156.22456 963.38477 L 156.22456 963.38477 L 520.74854 755.0854 Q 885.2725 572.82336 911.30994 572.82336 L 911.30994 546.78595 L 937.34735 546.78595 L 989.4222 546.78595 L 1015.45966 520.74854 L 1041.4971 494.7111 L 1041.4971 494.7111 L 1041.4971 494.7111 L 1067.5344 494.7111 L 1067.5344 494.7111 L 1093.5719 468.67368 L 1119.6094 442.63626 L 1067.5344 442.63626 L 1015.45966 442.63626 L 989.4222 468.67368 L 937.34735 494.7111 L 885.2725 494.7111 Q 807.1602 494.7111 598.8608 546.78595 L 390.5614 598.8608 L 390.5614 598.8608 L 390.5614 598.8608 L 364.52396 572.82336 L 338.48654 546.78595 L 338.48654 546.78595 L 312.44913 546.78595 L 312.44913 546.78595 L 312.44913 546.78595 L 312.44913 520.74854 L 312.44913 520.74854 L 286.41168 520.74854 L 286.41168 494.7111 L 286.41168 494.7111 L 260.37427 494.7111 L 260.37427 494.7111 L 260.37427 494.7111 L 260.37427 468.67368 L 260.37427 468.67368 L 234.33684 468.67368 L 234.33684 442.63626 L 234.33684 442.63626 L 260.37427 442.63626 L 260.37427 442.63626 L 260.37427 442.63626 L 286.41168 416.59882 L 312.44913 390.5614 L 312.44913 390.5614 L 312.44913 390.5614 L 338.48654 390.5614 L 338.48654 390.5614 L 312.44913 364.52396 L 286.41168 338.48654 L 286.41168 338.48654 L 312.44913 338.48654 L 312.44913 338.48654 L 312.44913 312.44913 L 286.41168 312.44913 L 286.41168 286.41168 L 260.37427 286.41168 L 234.33684 286.41168 L 416.59882 208.29941 Q 624.89825 130.18713 1041.4971 78.11228 Q 1484.1333 26.037426 1510.1708 0.0 z" svg:height="11.456468mm" draw:style-name="style-128" svg:viewBox="0.0 0.0 2109.0315 1145.6467" svg:width="21.090315mm" svg:x="173.93001mm" svg:y="37.23352mm"/>
          <draw:path svg:d="M 312.44913 0.0 L 442.63626 0.0 L 650.93567 0.0 Q 833.19763 0.0 963.38477 26.037426 L 1093.5719 26.037426 L 1119.6094 26.037426 L 1145.6467 26.037426 L 1171.6842 52.074852 Q 1197.7216 52.074852 1119.6094 78.11228 Q 1041.4971 104.149704 1015.45966 156.22456 Q 989.4222 208.29941 963.38477 208.29941 L 911.30994 208.29941 L 859.23505 234.33684 L 781.1228 260.37427 L 781.1228 260.37427 L 755.0854 260.37427 L 755.0854 260.37427 L 755.0854 260.37427 L 807.1602 286.41168 L 833.19763 286.41168 L 833.19763 286.41168 Q 833.19763 312.44913 833.19763 312.44913 Q 807.1602 312.44913 729.0479 286.41168 Q 624.89825 260.37427 598.8608 286.41168 Q 546.78595 312.44913 442.63626 338.48654 L 338.48654 364.52396 L 338.48654 364.52396 L 338.48654 338.48654 L 312.44913 338.48654 L 312.44913 338.48654 L 312.44913 338.48654 L 286.41168 338.48654 L 286.41168 286.41168 Q 286.41168 234.33684 260.37427 208.29941 L 208.29941 156.22456 L 130.18713 156.22456 L 52.074852 156.22456 L 26.037426 182.26198 L 26.037426 182.26198 L 26.037426 182.26198 L 0.0 182.26198 L 0.0 156.22456 L 0.0 130.18713 L 130.18713 130.18713 Q 260.37427 104.149704 260.37427 104.149704 Q 286.41168 104.149704 234.33684 52.074852 Q 182.26198 26.037426 312.44913 0.0 z" svg:height="3.6452396mm" draw:style-name="style-129" svg:viewBox="0.0 0.0 1171.6842 364.52396" svg:width="11.716842mm" svg:x="44.524mm" svg:y="178.096mm"/>
          <draw:path svg:d="M 442.63626 78.11228 L 624.89825 0.0 L 598.8608 52.074852 Q 598.8608 104.149704 494.7111 156.22456 Q 416.59882 208.29941 416.59882 234.33684 Q 416.59882 260.37427 286.41168 364.52396 Q 130.18713 442.63626 130.18713 468.67368 Q 130.18713 494.7111 78.11228 468.67368 Q 0.0 468.67368 0.0 442.63626 L 0.0 442.63626 L 0.0 416.59882 Q -26.037426 416.59882 0.0 364.52396 L 26.037426 312.44913 L 26.037426 312.44913 Q 26.037426 286.41168 52.074852 260.37427 L 52.074852 260.37427 L 78.11228 260.37427 L 104.149704 260.37427 L 130.18713 234.33684 L 156.22456 208.29941 L 156.22456 208.29941 L 182.26198 208.29941 L 182.26198 208.29941 L 182.26198 208.29941 L 234.33684 182.26198 Q 260.37427 156.22456 442.63626 78.11228 z" svg:height="4.6867366mm" draw:style-name="style-130" svg:viewBox="0.0 0.0 624.89825 468.67368" svg:width="6.2489824mm" svg:x="22.131813mm" svg:y="129.66638mm"/>
          <draw:path svg:d="M 781.1228 0.0 L 781.1228 0.0 L 781.1228 26.037426 L 781.1228 52.074852 L 781.1228 52.074852 Q 755.0854 78.11228 676.9731 104.149704 L 624.89825 130.18713 L 598.8608 156.22456 Q 572.82336 182.26198 520.74854 208.29941 Q 468.67368 234.33684 312.44913 364.52396 L 156.22456 468.67368 L 156.22456 468.67368 L 156.22456 494.7111 L 156.22456 494.7111 L 156.22456 494.7111 L 130.18713 494.7111 L 130.18713 494.7111 L 104.149704 520.74854 L 52.074852 520.74854 L 26.037426 520.74854 L 0.0 520.74854 L 0.0 520.74854 L 0.0 494.7111 L 0.0 494.7111 L 0.0 494.7111 L 26.037426 494.7111 L 26.037426 494.7111 L 26.037426 468.67368 L 52.074852 468.67368 L 52.074852 468.67368 L 52.074852 442.63626 L 52.074852 442.63626 L 52.074852 442.63626 L 78.11228 442.63626 L 78.11228 442.63626 L 78.11228 416.59882 L 104.149704 416.59882 L 104.149704 416.59882 L 104.149704 390.5614 L 52.074852 390.5614 L 26.037426 390.5614 L 26.037426 390.5614 L 0.0 364.52396 L 0.0 364.52396 L 0.0 364.52396 L 0.0 364.52396 L 0.0 338.48654 L 0.0 338.48654 L 0.0 338.48654 L 26.037426 338.48654 L 26.037426 338.48654 L 26.037426 312.44913 Q 52.074852 312.44913 52.074852 286.41168 Q 104.149704 260.37427 52.074852 234.33684 L 26.037426 208.29941 L 26.037426 208.29941 L 26.037426 182.26198 L 390.5614 104.149704 Q 755.0854 26.037426 781.1228 0.0 z" svg:height="5.207485mm" draw:style-name="style-131" svg:viewBox="0.0 0.0 781.1228 520.74854" svg:width="7.811228mm" svg:x="167.16028mm" svg:y="44.00325mm"/>
          <draw:path svg:d="M 234.33684 0.0 L 338.48654 0.0 L 338.48654 0.0 L 364.52396 0.0 L 364.52396 0.0 L 364.52396 26.037426 L 781.1228 26.037426 Q 1171.6842 78.11228 1614.3204 104.149704 Q 2030.9193 130.18713 2135.0688 156.22456 L 2213.1812 156.22456 L 2369.4058 156.22456 Q 2525.6304 182.26198 2733.9297 182.26198 L 2942.2292 182.26198 L 3072.4163 182.26198 L 3176.566 182.26198 L 3176.566 182.26198 L 3176.566 182.26198 L 2994.304 208.29941 Q 2812.042 234.33684 2812.042 234.33684 Q 2786.0046 234.33684 2525.6304 260.37427 Q 2265.256 286.41168 2030.9193 338.48654 Q 1796.5824 390.5614 1640.3579 416.59882 L 1484.1333 416.59882 L 1484.1333 390.5614 L 1484.1333 364.52396 L 1432.0585 364.52396 L 1379.9836 338.48654 L 1327.9087 338.48654 Q 1275.8339 338.48654 1249.7965 312.44913 Q 1223.759 312.44913 1223.759 286.41168 Q 1223.759 260.37427 1197.7216 260.37427 Q 1171.6842 260.37427 1171.6842 286.41168 Q 1145.6467 312.44913 1145.6467 286.41168 Q 1145.6467 260.37427 676.9731 182.26198 L 208.29941 130.18713 L 182.26198 104.149704 L 156.22456 78.11228 L 104.149704 78.11228 Q 78.11228 78.11228 52.074852 52.074852 L 0.0 26.037426 L 52.074852 26.037426 Q 130.18713 26.037426 234.33684 0.0 z M 1353.9462 286.41168 Q 1353.9462 286.41168 1379.9836 286.41168 L 1379.9836 286.41168 L 1353.9462 286.41168 Q 1353.9462 286.41168 1353.9462 286.41168 z" svg:height="4.1659884mm" draw:style-name="style-132" svg:viewBox="0.0 0.0 3176.566 416.59882" svg:width="31.76566mm" svg:x="100.50446mm" svg:y="203.3523mm"/>
          <draw:path svg:d="M 885.2725 78.11228 L 885.2725 104.149704 L 885.2725 104.149704 Q 885.2725 130.18713 442.63626 130.18713 L 0.0 130.18713 L 0.0 104.149704 L 0.0 104.149704 L 130.18713 104.149704 L 234.33684 78.11228 L 260.37427 78.11228 Q 286.41168 78.11228 312.44913 26.037426 L 338.48654 0.0 L 650.93567 0.0 Q 963.38477 26.037426 963.38477 26.037426 Q 989.4222 26.037426 937.34735 52.074852 Q 911.30994 78.11228 885.2725 78.11228 z" svg:height="1.3018713mm" draw:style-name="style-133" svg:viewBox="0.0 0.0 963.38477 130.18713" svg:width="9.633848mm" svg:x="90.34987mm" svg:y="179.39787mm"/>
          <draw:path svg:d="M 1015.45966 0.0 L 1015.45966 0.0 L 1067.5344 0.0 L 1093.5719 0.0 L 1275.8339 0.0 L 1432.0585 0.0 L 1432.0585 26.037426 L 1432.0585 52.074852 L 1458.0958 78.11228 L 1484.1333 104.149704 L 1484.1333 104.149704 L 1484.1333 104.149704 L 1510.1708 130.18713 L 1536.2081 156.22456 L 1536.2081 156.22456 L 1510.1708 156.22456 L 1353.9462 208.29941 Q 1197.7216 234.33684 1171.6842 286.41168 Q 1119.6094 312.44913 1067.5344 338.48654 Q 1041.4971 338.48654 1015.45966 364.52396 Q 989.4222 416.59882 963.38477 390.5614 Q 911.30994 364.52396 807.1602 416.59882 Q 676.9731 442.63626 650.93567 494.7111 Q 650.93567 520.74854 598.8608 546.78595 L 546.78595 546.78595 L 546.78595 494.7111 Q 546.78595 442.63626 520.74854 442.63626 Q 494.7111 442.63626 494.7111 364.52396 Q 494.7111 260.37427 312.44913 260.37427 L 130.18713 260.37427 L 78.11228 234.33684 L 52.074852 208.29941 L 52.074852 208.29941 L 78.11228 208.29941 L 78.11228 208.29941 L 78.11228 208.29941 L 52.074852 182.26198 L 26.037426 156.22456 L 26.037426 156.22456 L 26.037426 156.22456 L 0.0 156.22456 L 0.0 156.22456 L 0.0 156.22456 L 0.0 156.22456 L 78.11228 130.18713 L 156.22456 104.149704 L 156.22456 104.149704 L 182.26198 104.149704 L 182.26198 104.149704 L 182.26198 104.149704 L 286.41168 104.149704 L 364.52396 104.149704 L 364.52396 78.11228 L 390.5614 78.11228 L 390.5614 78.11228 L 390.5614 104.149704 L 390.5614 104.149704 Q 416.59882 104.149704 703.0105 52.074852 L 1015.45966 0.0 L 1015.45966 0.0 z" svg:height="5.4678597mm" draw:style-name="style-134" svg:viewBox="0.0 0.0 1536.2081 546.78595" svg:width="15.362082mm" svg:x="9.633848mm" svg:y="138.5191mm"/>
          <draw:path svg:d="M 1327.9087 0.0 L 1353.9462 0.0 L 1353.9462 0.0 Q 1353.9462 26.037426 1223.759 182.26198 Q 1093.5719 338.48654 1015.45966 442.63626 L 911.30994 546.78595 L 911.30994 546.78595 Q 885.2725 546.78595 885.2725 572.82336 L 885.2725 598.8608 L 859.23505 598.8608 L 833.19763 624.89825 L 781.1228 624.89825 L 729.0479 624.89825 L 729.0479 650.93567 Q 729.0479 650.93567 650.93567 703.0105 Q 572.82336 729.0479 390.5614 807.1602 L 208.29941 885.2725 L 156.22456 885.2725 L 130.18713 885.2725 L 52.074852 885.2725 L 0.0 885.2725 L 0.0 885.2725 L 0.0 885.2725 L 26.037426 885.2725 L 26.037426 885.2725 L 26.037426 859.23505 L 52.074852 859.23505 L 52.074852 859.23505 L 52.074852 833.19763 L 52.074852 833.19763 L 52.074852 833.19763 L 78.11228 833.19763 L 78.11228 833.19763 L 78.11228 807.1602 L 104.149704 807.1602 L 104.149704 807.1602 L 104.149704 781.1228 L 156.22456 781.1228 L 182.26198 781.1228 L 286.41168 676.9731 Q 416.59882 572.82336 416.59882 546.78595 Q 416.59882 520.74854 468.67368 468.67368 Q 520.74854 416.59882 546.78595 390.5614 Q 572.82336 364.52396 546.78595 338.48654 Q 520.74854 312.44913 520.74854 312.44913 L 520.74854 312.44913 L 911.30994 156.22456 Q 1301.8713 0.0 1327.9087 0.0 z" svg:height="8.852725mm" draw:style-name="style-135" svg:viewBox="0.0 0.0 1353.9462 885.2725" svg:width="13.539462mm" svg:x="162.9943mm" svg:y="60.927578mm"/>
          <draw:path svg:d="M 624.89825 52.074852 L 676.9731 52.074852 L 650.93567 104.149704 Q 624.89825 156.22456 624.89825 208.29941 Q 624.89825 260.37427 572.82336 312.44913 Q 520.74854 338.48654 520.74854 390.5614 Q 494.7111 416.59882 468.67368 442.63626 Q 416.59882 442.63626 416.59882 494.7111 L 416.59882 546.78595 L 416.59882 546.78595 Q 416.59882 546.78595 390.5614 468.67368 Q 364.52396 390.5614 338.48654 390.5614 Q 312.44913 390.5614 286.41168 442.63626 Q 260.37427 468.67368 208.29941 494.7111 Q 156.22456 520.74854 130.18713 520.74854 L 104.149704 546.78595 L 104.149704 572.82336 L 104.149704 598.8608 L 78.11228 598.8608 L 78.11228 624.89825 L 78.11228 624.89825 L 52.074852 624.89825 L 52.074852 624.89825 L 52.074852 624.89825 L 26.037426 650.93567 L 0.0 650.93567 L 0.0 624.89825 L 0.0 598.8608 L 0.0 598.8608 L 0.0 598.8608 L 26.037426 572.82336 L 26.037426 572.82336 L 26.037426 572.82336 L 52.074852 572.82336 L 52.074852 520.74854 L 52.074852 468.67368 L 78.11228 468.67368 L 78.11228 468.67368 L 78.11228 442.63626 Q 104.149704 442.63626 78.11228 390.5614 Q 78.11228 338.48654 52.074852 312.44913 Q 0.0 312.44913 26.037426 260.37427 L 52.074852 234.33684 L 52.074852 234.33684 L 52.074852 234.33684 L 156.22456 208.29941 Q 234.33684 156.22456 234.33684 130.18713 Q 234.33684 104.149704 286.41168 130.18713 Q 312.44913 156.22456 442.63626 52.074852 Q 546.78595 -52.074852 546.78595 0.0 Q 546.78595 52.074852 572.82336 52.074852 Q 598.8608 52.074852 624.89825 52.074852 z" svg:height="6.5093565mm" draw:style-name="style-136" svg:viewBox="0.0 0.0 676.9731 650.93567" svg:width="6.769731mm" svg:x="98.42147mm" svg:y="86.965004mm"/>
          <draw:path svg:d="M 104.149704 104.149704 L 104.149704 0.0 L 104.149704 0.0 L 104.149704 0.0 L 130.18713 0.0 L 130.18713 26.037426 L 156.22456 78.11228 Q 182.26198 130.18713 234.33684 156.22456 Q 286.41168 182.26198 364.52396 208.29941 Q 442.63626 234.33684 468.67368 234.33684 Q 494.7111 286.41168 468.67368 286.41168 L 468.67368 286.41168 L 468.67368 286.41168 L 442.63626 286.41168 L 442.63626 286.41168 Q 416.59882 260.37427 364.52396 260.37427 Q 286.41168 234.33684 208.29941 312.44913 Q 104.149704 364.52396 104.149704 442.63626 L 104.149704 494.7111 L 78.11228 494.7111 L 52.074852 494.7111 L 52.074852 442.63626 L 52.074852 416.59882 L 26.037426 416.59882 L 26.037426 416.59882 L 26.037426 390.5614 L 0.0 338.48654 L 0.0 286.41168 L 0.0 234.33684 L 26.037426 234.33684 L 26.037426 234.33684 L 78.11228 208.29941 Q 130.18713 208.29941 104.149704 104.149704 z" svg:height="4.947111mm" draw:style-name="style-137" svg:viewBox="0.0 0.0 468.67368 494.7111" svg:width="4.6867366mm" svg:x="107.2742mm" svg:y="162.73392mm"/>
          <draw:path svg:d="M 1406.021 52.074852 L 1458.0958 0.0 L 1458.0958 0.0 L 1484.1333 0.0 L 1484.1333 0.0 L 1484.1333 0.0 L 1484.1333 26.037426 L 1484.1333 26.037426 L 1484.1333 52.074852 L 1484.1333 52.074852 L 1484.1333 52.074852 L 1484.1333 52.074852 L 1510.1708 78.11228 L 1536.2081 78.11228 L 1536.2081 52.074852 Q 1536.2081 26.037426 1614.3204 52.074852 Q 1692.4327 52.074852 1666.3953 52.074852 Q 1640.3579 78.11228 1640.3579 156.22456 L 1640.3579 260.37427 L 1614.3204 260.37427 Q 1588.283 260.37427 1588.283 312.44913 Q 1562.2456 364.52396 1275.8339 416.59882 Q 989.4222 416.59882 937.34735 468.67368 Q 859.23505 520.74854 703.0105 546.78595 L 546.78595 572.82336 L 546.78595 572.82336 L 546.78595 572.82336 L 390.5614 572.82336 L 208.29941 572.82336 L 208.29941 572.82336 Q 208.29941 572.82336 104.149704 546.78595 Q 0.0 520.74854 0.0 468.67368 L 0.0 416.59882 L 0.0 416.59882 Q 26.037426 416.59882 0.0 364.52396 L 0.0 312.44913 L 0.0 312.44913 Q -26.037426 286.41168 0.0 260.37427 L 0.0 208.29941 L 26.037426 208.29941 Q 26.037426 208.29941 26.037426 182.26198 L 26.037426 182.26198 L 26.037426 182.26198 Q 52.074852 156.22456 52.074852 156.22456 L 52.074852 156.22456 L 52.074852 156.22456 L 78.11228 130.18713 L 78.11228 130.18713 L 78.11228 104.149704 L 78.11228 104.149704 L 78.11228 104.149704 L 104.149704 104.149704 L 104.149704 104.149704 L 104.149704 78.11228 L 130.18713 78.11228 L 130.18713 78.11228 L 130.18713 78.11228 L 130.18713 78.11228 L 156.22456 52.074852 L 156.22456 52.074852 L 182.26198 52.074852 L 182.26198 52.074852 L 182.26198 52.074852 L 208.29941 52.074852 L 234.33684 52.074852 L 234.33684 104.149704 Q 234.33684 182.26198 390.5614 182.26198 L 520.74854 156.22456 L 598.8608 156.22456 Q 650.93567 130.18713 676.9731 130.18713 L 676.9731 130.18713 L 833.19763 130.18713 L 989.4222 130.18713 L 989.4222 156.22456 L 1015.45966 182.26198 L 963.38477 234.33684 Q 963.38477 286.41168 937.34735 286.41168 L 937.34735 312.44913 L 911.30994 312.44913 L 885.2725 312.44913 L 937.34735 312.44913 L 989.4222 312.44913 L 989.4222 312.44913 L 1015.45966 312.44913 L 1015.45966 312.44913 L 1015.45966 312.44913 L 1067.5344 286.41168 L 1093.5719 286.41168 L 1093.5719 286.41168 L 1093.5719 312.44913 L 1197.7216 286.41168 Q 1301.8713 286.41168 1301.8713 260.37427 Q 1327.9087 234.33684 1327.9087 208.29941 L 1327.9087 156.22456 L 1327.9087 156.22456 Q 1327.9087 156.22456 1353.9462 156.22456 L 1353.9462 130.18713 L 1353.9462 130.18713 Q 1379.9836 130.18713 1406.021 52.074852 z" svg:height="5.728234mm" draw:style-name="style-138" svg:viewBox="0.0 0.0 1666.3953 572.82336" svg:width="16.663954mm" svg:x="116.90804mm" svg:y="124.4589mm"/>
          <draw:path svg:d="M 52.074852 0.0 Q 130.18713 0.0 130.18713 52.074852 Q 130.18713 78.11228 78.11228 104.149704 Q 26.037426 104.149704 26.037426 78.11228 Q 26.037426 26.037426 0.0 26.037426 Q -26.037426 0.0 52.074852 0.0 z" svg:height="1.0414971mm" draw:style-name="style-139" svg:viewBox="0.0 0.0 130.18713 104.149704" svg:width="1.3018713mm" svg:x="181.48087mm" svg:y="195.02032mm"/>
          <draw:path svg:d="M 1015.45966 0.0 L 1041.4971 0.0 L 1145.6467 52.074852 Q 1223.759 104.149704 1301.8713 130.18713 L 1379.9836 130.18713 L 1744.5076 156.22456 Q 2109.0315 156.22456 2135.0688 182.26198 L 2187.1438 182.26198 L 2135.0688 208.29941 Q 2082.9941 234.33684 2082.9941 234.33684 L 2082.9941 260.37427 L 2082.9941 260.37427 L 2082.9941 260.37427 L 2109.0315 260.37427 L 2109.0315 260.37427 L 2109.0315 286.41168 L 2082.9941 286.41168 L 2082.9941 312.44913 L 2082.9941 338.48654 L 2109.0315 364.52396 L 2109.0315 364.52396 L 2030.9193 416.59882 Q 1978.8444 442.63626 2030.9193 468.67368 Q 2082.9941 520.74854 2082.9941 572.82336 Q 2056.9568 598.8608 1978.8444 624.89825 Q 1900.7322 624.89825 1900.7322 650.93567 L 1900.7322 650.93567 L 1822.6199 650.93567 Q 1718.4701 624.89825 1301.8713 598.8608 Q 859.23505 572.82336 468.67368 520.74854 L 52.074852 520.74854 L 52.074852 494.7111 L 52.074852 494.7111 L 26.037426 494.7111 L 26.037426 494.7111 L 26.037426 494.7111 L 26.037426 468.67368 L 182.26198 468.67368 L 338.48654 468.67368 L 338.48654 442.63626 L 338.48654 416.59882 L 312.44913 416.59882 Q 286.41168 416.59882 260.37427 416.59882 L 208.29941 416.59882 L 208.29941 390.5614 L 208.29941 364.52396 L 234.33684 364.52396 Q 260.37427 364.52396 312.44913 338.48654 L 364.52396 312.44913 L 364.52396 312.44913 L 364.52396 312.44913 L 390.5614 312.44913 L 390.5614 312.44913 L 390.5614 286.41168 L 364.52396 286.41168 L 364.52396 286.41168 L 364.52396 260.37427 L 234.33684 260.37427 Q 104.149704 260.37427 156.22456 234.33684 Q 208.29941 208.29941 156.22456 208.29941 L 78.11228 182.26198 L 78.11228 156.22456 L 78.11228 130.18713 L 104.149704 130.18713 L 130.18713 104.149704 L 130.18713 104.149704 L 156.22456 104.149704 L 156.22456 78.11228 L 156.22456 52.074852 L 130.18713 52.074852 L 130.18713 52.074852 L 52.074852 26.037426 L 0.0 0.0 L 0.0 0.0 L 0.0 0.0 L 494.7111 0.0 Q 989.4222 0.0 1015.45966 0.0 z" svg:height="6.5093565mm" draw:style-name="style-140" svg:viewBox="0.0 0.0 2187.1438 650.93567" svg:width="21.871439mm" svg:x="103.62896mm" svg:y="198.40518mm"/>
          <draw:path svg:d="M 676.9731 130.18713 L 703.0105 130.18713 L 703.0105 156.22456 L 703.0105 182.26198 L 729.0479 182.26198 L 729.0479 208.29941 L 755.0854 208.29941 L 807.1602 208.29941 L 807.1602 182.26198 L 807.1602 182.26198 L 833.19763 182.26198 L 833.19763 208.29941 L 859.23505 208.29941 L 911.30994 208.29941 L 937.34735 182.26198 L 963.38477 182.26198 L 859.23505 234.33684 Q 781.1228 312.44913 755.0854 312.44913 L 703.0105 312.44913 L 650.93567 338.48654 L 624.89825 338.48654 L 624.89825 390.5614 L 598.8608 442.63626 L 598.8608 442.63626 L 598.8608 468.67368 L 598.8608 468.67368 L 572.82336 468.67368 L 546.78595 494.7111 Q 520.74854 520.74854 494.7111 520.74854 L 494.7111 520.74854 L 416.59882 520.74854 L 338.48654 520.74854 L 286.41168 494.7111 L 260.37427 494.7111 L 260.37427 494.7111 Q 260.37427 468.67368 312.44913 468.67368 Q 364.52396 468.67368 364.52396 442.63626 Q 364.52396 416.59882 312.44913 416.59882 Q 286.41168 390.5614 182.26198 364.52396 L 104.149704 312.44913 L 78.11228 312.44913 L 26.037426 312.44913 L 26.037426 312.44913 L 26.037426 286.41168 L 52.074852 286.41168 L 52.074852 260.37427 L 130.18713 260.37427 Q 182.26198 260.37427 234.33684 234.33684 L 286.41168 208.29941 L 286.41168 208.29941 L 286.41168 208.29941 L 286.41168 156.22456 L 286.41168 130.18713 L 286.41168 130.18713 L 286.41168 104.149704 L 286.41168 104.149704 L 286.41168 104.149704 L 260.37427 104.149704 L 260.37427 104.149704 L 260.37427 78.11228 L 234.33684 78.11228 L 234.33684 78.11228 L 234.33684 52.074852 L 182.26198 52.074852 Q 156.22456 52.074852 78.11228 26.037426 L 0.0 0.0 L 234.33684 0.0 Q 442.63626 26.037426 494.7111 78.11228 Q 546.78595 156.22456 598.8608 156.22456 Q 650.93567 156.22456 676.9731 130.18713 z" svg:height="5.207485mm" draw:style-name="style-141" svg:viewBox="0.0 0.0 963.38477 520.74854" svg:width="9.633848mm" svg:x="57.542713mm" svg:y="126.54189mm"/>
          <draw:path svg:d="M 598.8608 0.0 L 598.8608 0.0 L 650.93567 0.0 Q 729.0479 26.037426 703.0105 104.149704 Q 650.93567 156.22456 650.93567 208.29941 L 650.93567 234.33684 L 624.89825 286.41168 Q 624.89825 338.48654 650.93567 338.48654 L 676.9731 338.48654 L 676.9731 338.48654 Q 676.9731 364.52396 598.8608 390.5614 Q 546.78595 416.59882 520.74854 494.7111 Q 494.7111 572.82336 442.63626 572.82336 L 416.59882 572.82336 L 416.59882 598.8608 L 390.5614 598.8608 L 390.5614 598.8608 L 390.5614 624.89825 L 390.5614 624.89825 L 390.5614 624.89825 L 364.52396 624.89825 L 364.52396 624.89825 L 364.52396 650.93567 L 338.48654 650.93567 L 338.48654 650.93567 L 338.48654 676.9731 L 338.48654 676.9731 L 338.48654 676.9731 L 286.41168 676.9731 L 260.37427 676.9731 L 260.37427 650.93567 L 260.37427 624.89825 L 234.33684 624.89825 L 208.29941 624.89825 L 208.29941 598.8608 Q 182.26198 572.82336 156.22456 598.8608 L 130.18713 624.89825 L 130.18713 598.8608 Q 130.18713 572.82336 130.18713 572.82336 Q 130.18713 546.78595 130.18713 416.59882 Q 156.22456 312.44913 104.149704 312.44913 Q 52.074852 312.44913 52.074852 260.37427 Q 78.11228 234.33684 78.11228 208.29941 L 78.11228 156.22456 L 52.074852 156.22456 L 52.074852 156.22456 L 26.037426 130.18713 L 0.0 104.149704 L 0.0 104.149704 L 0.0 104.149704 L 234.33684 78.11228 Q 468.67368 52.074852 494.7111 78.11228 Q 494.7111 104.149704 520.74854 104.149704 Q 546.78595 104.149704 572.82336 78.11228 Q 572.82336 52.074852 546.78595 52.074852 Q 494.7111 52.074852 546.78595 26.037426 Q 572.82336 0.0 598.8608 0.0 z" svg:height="6.769731mm" draw:style-name="style-142" svg:viewBox="0.0 0.0 703.0105 676.9731" svg:width="7.030105mm" svg:x="148.6737mm" svg:y="55.720093mm"/>
          <draw:path svg:d="M 52.074852 0.0 L 52.074852 0.0 L 78.11228 0.0 L 78.11228 0.0 L 156.22456 0.0 Q 234.33684 26.037426 234.33684 52.074852 Q 234.33684 78.11228 286.41168 104.149704 Q 364.52396 104.149704 390.5614 130.18713 L 416.59882 156.22456 L 546.78595 156.22456 L 650.93567 156.22456 L 755.0854 208.29941 Q 885.2725 234.33684 885.2725 260.37427 Q 885.2725 286.41168 989.4222 312.44913 Q 1093.5719 312.44913 1275.8339 338.48654 Q 1484.1333 364.52396 1796.5824 364.52396 Q 2109.0315 364.52396 2187.1438 338.48654 Q 2265.256 312.44913 2265.256 286.41168 L 2265.256 260.37427 L 2265.256 260.37427 L 2265.256 260.37427 L 2291.2935 208.29941 L 2317.331 182.26198 L 2317.331 156.22456 L 2317.331 130.18713 L 2343.3684 130.18713 L 2343.3684 104.149704 L 2473.5554 130.18713 Q 2629.78 156.22456 2629.78 156.22456 L 2629.78 156.22456 L 2603.7427 208.29941 Q 2577.7053 260.37427 2551.6677 286.41168 L 2551.6677 312.44913 L 2551.6677 312.44913 Q 2525.6304 312.44913 2525.6304 416.59882 Q 2473.5554 546.78595 2265.256 833.19763 L 2056.9568 1119.6094 L 2056.9568 1145.6467 L 2056.9568 1171.6842 L 2030.9193 1171.6842 L 2030.9193 1197.7216 L 2030.9193 1197.7216 L 2004.8818 1197.7216 L 2004.8818 1223.759 L 2004.8818 1249.7965 L 1978.8444 1275.8339 L 1978.8444 1301.8713 L 1952.807 1301.8713 Q 1952.807 1301.8713 1952.807 1327.9087 L 1952.807 1327.9087 L 1952.807 1353.9462 Q 1952.807 1353.9462 1900.7322 1406.021 L 1848.6572 1432.0585 L 1848.6572 1432.0585 L 1822.6199 1458.0958 L 1822.6199 1458.0958 L 1822.6199 1458.0958 L 1796.5824 1458.0958 L 1796.5824 1458.0958 L 1796.5824 1484.1333 L 1796.5824 1484.1333 L 1796.5824 1484.1333 L 1770.545 1510.1708 L 1770.545 1510.1708 L 1770.545 1510.1708 L 1744.5076 1510.1708 L 1744.5076 1510.1708 L 1744.5076 1536.2081 L 1744.5076 1536.2081 L 1744.5076 1536.2081 L 1718.4701 1562.2456 L 1718.4701 1562.2456 L 1692.4327 1562.2456 L 1692.4327 1562.2456 L 1692.4327 1562.2456 L 1666.3953 1588.283 L 1640.3579 1588.283 L 1640.3579 1562.2456 L 1640.3579 1536.2081 L 1666.3953 1536.2081 L 1666.3953 1510.1708 L 1666.3953 1510.1708 L 1692.4327 1510.1708 L 1692.4327 1510.1708 L 1692.4327 1510.1708 L 1692.4327 1484.1333 L 1692.4327 1484.1333 L 1718.4701 1484.1333 L 1718.4701 1458.0958 L 1718.4701 1458.0958 L 1744.5076 1458.0958 L 1744.5076 1458.0958 L 1744.5076 1458.0958 L 1744.5076 1432.0585 L 1744.5076 1432.0585 L 1770.545 1406.021 Q 1796.5824 1379.9836 1796.5824 1301.8713 L 1796.5824 1223.759 L 1796.5824 1197.7216 L 1796.5824 1171.6842 L 1822.6199 1171.6842 L 1848.6572 1145.6467 L 1848.6572 1145.6467 L 1848.6572 1145.6467 L 1822.6199 1145.6467 L 1822.6199 1145.6467 L 1822.6199 1119.6094 L 1848.6572 1119.6094 L 1848.6572 1093.5719 L 1848.6572 1093.5719 L 1822.6199 1093.5719 L 1822.6199 1093.5719 L 1796.5824 1093.5719 L 1744.5076 1093.5719 L 1744.5076 1093.5719 L 1744.5076 1093.5719 L 1718.4701 1119.6094 Q 1692.4327 1145.6467 1692.4327 1171.6842 Q 1666.3953 1197.7216 1536.2081 1197.7216 Q 1432.0585 1249.7965 1301.8713 1197.7216 Q 1171.6842 1197.7216 1171.6842 1119.6094 Q 1145.6467 1041.4971 1015.45966 1041.4971 Q 885.2725 1041.4971 729.0479 1015.45966 Q 572.82336 989.4222 546.78595 911.30994 Q 546.78595 833.19763 442.63626 755.0854 Q 390.5614 676.9731 286.41168 676.9731 Q 208.29941 650.93567 208.29941 676.9731 Q 208.29941 703.0105 182.26198 703.0105 L 156.22456 729.0479 L 156.22456 729.0479 L 130.18713 729.0479 L 130.18713 729.0479 L 130.18713 729.0479 L 104.149704 755.0854 L 78.11228 781.1228 L 78.11228 781.1228 L 78.11228 781.1228 L 52.074852 781.1228 L 52.074852 781.1228 L 52.074852 781.1228 L 26.037426 781.1228 L 26.037426 729.0479 L 26.037426 676.9731 L 52.074852 676.9731 L 52.074852 676.9731 L 130.18713 598.8608 Q 234.33684 520.74854 234.33684 520.74854 L 234.33684 520.74854 L 234.33684 494.7111 L 234.33684 494.7111 L 260.37427 416.59882 L 260.37427 364.52396 L 234.33684 364.52396 Q 208.29941 364.52396 130.18713 364.52396 Q 52.074852 364.52396 52.074852 312.44913 Q 78.11228 234.33684 52.074852 208.29941 L 26.037426 208.29941 L 0.0 182.26198 Q -26.037426 182.26198 0.0 104.149704 L 26.037426 26.037426 L 26.037426 26.037426 Q 26.037426 26.037426 52.074852 0.0 z" svg:height="15.88283mm" draw:style-name="style-143" svg:viewBox="0.0 0.0 2629.78 1588.283" svg:width="26.2978mm" svg:x="118.991035mm" svg:y="71.34255mm"/>
          <draw:path svg:d="M 312.44913 26.037426 L 338.48654 0.0 L 364.52396 0.0 L 390.5614 0.0 L 442.63626 130.18713 Q 468.67368 260.37427 520.74854 260.37427 Q 572.82336 260.37427 598.8608 234.33684 L 650.93567 234.33684 L 703.0105 234.33684 L 755.0854 208.29941 L 911.30994 208.29941 Q 1067.5344 208.29941 1067.5344 312.44913 Q 1093.5719 390.5614 1119.6094 390.5614 Q 1145.6467 390.5614 1145.6467 416.59882 L 1171.6842 442.63626 L 1197.7216 416.59882 Q 1223.759 364.52396 1275.8339 364.52396 Q 1327.9087 364.52396 1406.021 338.48654 L 1484.1333 312.44913 L 1510.1708 312.44913 L 1536.2081 312.44913 L 1562.2456 338.48654 L 1588.283 338.48654 L 1588.283 390.5614 L 1588.283 442.63626 L 1536.2081 442.63626 Q 1484.1333 468.67368 1484.1333 520.74854 L 1458.0958 572.82336 L 1536.2081 598.8608 Q 1640.3579 624.89825 1718.4701 650.93567 Q 1796.5824 676.9731 1848.6572 703.0105 L 1874.6947 729.0479 L 1900.7322 729.0479 L 1926.7695 729.0479 L 1926.7695 781.1228 L 1900.7322 833.19763 L 1900.7322 859.23505 L 1900.7322 885.2725 L 1926.7695 885.2725 L 1926.7695 911.30994 L 1900.7322 911.30994 L 1874.6947 885.2725 L 1848.6572 885.2725 L 1796.5824 885.2725 L 1744.5076 859.23505 Q 1718.4701 833.19763 885.2725 572.82336 L 52.074852 312.44913 L 52.074852 312.44913 L 52.074852 312.44913 L 52.074852 312.44913 L 26.037426 286.41168 L 26.037426 286.41168 L 26.037426 260.37427 L 26.037426 260.37427 L 26.037426 260.37427 L 0.0 260.37427 L 0.0 260.37427 L 26.037426 234.33684 L 52.074852 234.33684 L 52.074852 208.29941 L 78.11228 182.26198 L 78.11228 156.22456 L 78.11228 130.18713 L 52.074852 130.18713 L 52.074852 104.149704 L 130.18713 104.149704 Q 234.33684 52.074852 260.37427 52.074852 L 286.41168 52.074852 L 312.44913 26.037426 z" svg:height="9.113099mm" draw:style-name="style-144" svg:viewBox="0.0 0.0 1926.7695 911.30994" svg:width="19.267696mm" svg:x="251.7819mm" svg:y="152.05856mm"/>
          <draw:path svg:d="M 963.38477 0.0 L 963.38477 0.0 L 989.4222 26.037426 Q 1015.45966 52.074852 1093.5719 52.074852 L 1145.6467 52.074852 L 1145.6467 52.074852 L 1145.6467 52.074852 L 1197.7216 78.11228 Q 1223.759 78.11228 1223.759 156.22456 Q 1223.759 208.29941 1406.021 234.33684 Q 1562.2456 260.37427 1666.3953 208.29941 Q 1796.5824 156.22456 1822.6199 156.22456 L 1822.6199 156.22456 L 1848.6572 156.22456 L 1874.6947 156.22456 L 1900.7322 182.26198 L 1926.7695 182.26198 L 1926.7695 208.29941 L 1926.7695 234.33684 L 1978.8444 234.33684 L 2056.9568 260.37427 L 2056.9568 260.37427 L 2030.9193 260.37427 L 2030.9193 260.37427 L 2030.9193 260.37427 L 2030.9193 286.41168 L 2030.9193 286.41168 L 2004.8818 286.41168 L 2004.8818 260.37427 L 2004.8818 260.37427 L 1978.8444 260.37427 L 1978.8444 260.37427 L 1978.8444 260.37427 L 1952.807 312.44913 Q 1926.7695 364.52396 1978.8444 364.52396 L 2056.9568 364.52396 L 2030.9193 390.5614 Q 1978.8444 416.59882 1978.8444 416.59882 L 1952.807 416.59882 L 1900.7322 442.63626 L 1848.6572 468.67368 L 1874.6947 468.67368 L 1926.7695 468.67368 L 1926.7695 494.7111 L 1926.7695 494.7111 L 1249.7965 494.7111 L 598.8608 494.7111 L 598.8608 494.7111 L 598.8608 468.67368 L 624.89825 468.67368 L 650.93567 468.67368 L 520.74854 442.63626 L 416.59882 416.59882 L 416.59882 416.59882 Q 416.59882 416.59882 364.52396 416.59882 L 338.48654 390.5614 L 312.44913 390.5614 Q 260.37427 364.52396 208.29941 364.52396 L 182.26198 364.52396 L 130.18713 338.48654 L 78.11228 312.44913 L 52.074852 312.44913 L 0.0 312.44913 L 0.0 286.41168 L 0.0 260.37427 L 26.037426 260.37427 L 26.037426 260.37427 L 52.074852 234.33684 L 104.149704 208.29941 L 104.149704 208.29941 L 104.149704 208.29941 L 130.18713 208.29941 L 130.18713 208.29941 L 208.29941 208.29941 Q 260.37427 208.29941 260.37427 208.29941 L 260.37427 208.29941 L 286.41168 208.29941 Q 312.44913 208.29941 364.52396 182.26198 L 416.59882 156.22456 L 442.63626 156.22456 L 468.67368 156.22456 L 468.67368 130.18713 Q 468.67368 130.18713 390.5614 104.149704 L 338.48654 104.149704 L 338.48654 78.11228 L 338.48654 78.11228 L 546.78595 52.074852 Q 755.0854 0.0 859.23505 0.0 Q 963.38477 0.0 963.38477 0.0 z" svg:height="4.947111mm" draw:style-name="style-145" svg:viewBox="0.0 0.0 2056.9568 494.7111" svg:width="20.569567mm" svg:x="286.93243mm" svg:y="206.73717mm"/>
          <draw:path svg:d="M 104.149704 52.074852 L 0.0 0.0 L 104.149704 0.0 Q 182.26198 0.0 260.37427 26.037426 L 364.52396 52.074852 L 338.48654 52.074852 Q 312.44913 78.11228 312.44913 104.149704 Q 312.44913 104.149704 338.48654 104.149704 L 338.48654 130.18713 L 260.37427 130.18713 Q 182.26198 104.149704 104.149704 52.074852 z" svg:height="1.3018713mm" draw:style-name="style-146" svg:viewBox="0.0 0.0 364.52396 130.18713" svg:width="3.6452396mm" svg:x="114.04393mm" svg:y="198.40518mm"/>
          <draw:path svg:d="M 520.74854 0.0 L 546.78595 0.0 L 572.82336 0.0 L 572.82336 0.0 L 572.82336 26.037426 Q 572.82336 26.037426 494.7111 78.11228 Q 416.59882 104.149704 416.59882 130.18713 Q 390.5614 182.26198 312.44913 260.37427 Q 208.29941 364.52396 156.22456 390.5614 L 78.11228 416.59882 L 78.11228 364.52396 Q 52.074852 312.44913 26.037426 338.48654 L 0.0 338.48654 L 0.0 312.44913 Q 0.0 286.41168 52.074852 260.37427 Q 104.149704 234.33684 104.149704 234.33684 L 104.149704 234.33684 L 104.149704 208.29941 L 104.149704 208.29941 L 208.29941 182.26198 Q 286.41168 130.18713 312.44913 130.18713 L 364.52396 130.18713 L 364.52396 130.18713 L 364.52396 104.149704 L 364.52396 78.11228 Q 364.52396 52.074852 416.59882 26.037426 Q 494.7111 26.037426 520.74854 0.0 z" svg:height="4.1659884mm" draw:style-name="style-147" svg:viewBox="0.0 0.0 572.82336 416.59882" svg:width="5.728234mm" svg:x="178.61674mm" svg:y="52.335228mm"/>
          <draw:path svg:d="M 104.149704 104.149704 L 0.0 0.0 L 104.149704 26.037426 Q 182.26198 52.074852 286.41168 104.149704 Q 390.5614 156.22456 598.8608 156.22456 L 807.1602 156.22456 L 807.1602 182.26198 L 807.1602 182.26198 L 676.9731 182.26198 L 572.82336 208.29941 L 416.59882 208.29941 Q 234.33684 208.29941 104.149704 104.149704 z" svg:height="2.0829942mm" draw:style-name="style-148" svg:viewBox="0.0 0.0 807.1602 208.29941" svg:width="8.071602mm" svg:x="219.75587mm" svg:y="204.13342mm"/>
          <draw:path svg:d="M 364.52396 26.037426 L 390.5614 0.0 L 416.59882 0.0 L 442.63626 0.0 L 442.63626 52.074852 Q 442.63626 78.11228 416.59882 104.149704 Q 390.5614 104.149704 390.5614 156.22456 L 390.5614 182.26198 L 416.59882 208.29941 Q 468.67368 208.29941 468.67368 234.33684 L 468.67368 234.33684 L 442.63626 234.33684 Q 416.59882 260.37427 364.52396 338.48654 Q 338.48654 442.63626 286.41168 494.7111 L 234.33684 546.78595 L 234.33684 520.74854 L 234.33684 520.74854 L 208.29941 520.74854 L 208.29941 520.74854 L 208.29941 494.7111 L 182.26198 494.7111 L 182.26198 494.7111 L 182.26198 520.74854 L 156.22456 520.74854 Q 130.18713 520.74854 78.11228 546.78595 Q 52.074852 572.82336 26.037426 546.78595 Q 26.037426 520.74854 26.037426 416.59882 L 26.037426 312.44913 L 26.037426 312.44913 L 26.037426 312.44913 L 26.037426 286.41168 L 26.037426 286.41168 L -3.6379788E-12 286.41168 L -3.6379788E-12 260.37427 L 26.037426 260.37427 Q 52.074852 260.37427 52.074852 234.33684 Q 78.11228 208.29941 78.11228 182.26198 L 78.11228 156.22456 L 78.11228 156.22456 Q 78.11228 156.22456 104.149704 156.22456 L 104.149704 130.18713 L 130.18713 156.22456 Q 156.22456 208.29941 208.29941 182.26198 Q 234.33684 156.22456 260.37427 130.18713 L 260.37427 104.149704 L 260.37427 104.149704 Q 286.41168 104.149704 286.41168 104.149704 L 286.41168 78.11228 L 286.41168 78.11228 Q 286.41168 78.11228 312.44913 52.074852 L 312.44913 52.074852 L 338.48654 52.074852 Q 338.48654 52.074852 364.52396 26.037426 z" svg:height="5.4678597mm" draw:style-name="style-149" svg:viewBox="0.0 0.0 468.67368 546.78595" svg:width="4.6867366mm" svg:x="286.1513mm" svg:y="63.53132mm"/>
          <draw:path svg:d="M 78.11228 26.037426 L 78.11228 26.037426 L 156.22456 26.037426 Q 234.33684 26.037426 234.33684 0.0 Q 260.37427 0.0 260.37427 0.0 L 260.37427 0.0 L 286.41168 78.11228 Q 312.44913 130.18713 260.37427 156.22456 L 234.33684 156.22456 L 208.29941 156.22456 Q 182.26198 182.26198 156.22456 182.26198 L 130.18713 182.26198 L 78.11228 182.26198 L 26.037426 182.26198 L 26.037426 156.22456 L 0.0 156.22456 L 0.0 130.18713 L 0.0 104.149704 L 26.037426 104.149704 L 26.037426 78.11228 L 26.037426 78.11228 L 52.074852 78.11228 L 52.074852 52.074852 L 52.074852 26.037426 L 78.11228 26.037426 z" svg:height="1.8226198mm" draw:style-name="style-150" svg:viewBox="0.0 0.0 286.41168 182.26198" svg:width="2.864117mm" svg:x="95.29698mm" svg:y="158.04718mm"/>
          <draw:path svg:d="M 182.26198 0.0 L 182.26198 0.0 L 208.29941 0.0 Q 234.33684 0.0 234.33684 26.037426 L 234.33684 52.074852 L 260.37427 52.074852 L 312.44913 52.074852 L 312.44913 52.074852 L 312.44913 78.11228 L 286.41168 78.11228 L 286.41168 104.149704 L 286.41168 104.149704 L 260.37427 104.149704 L 260.37427 104.149704 L 260.37427 104.149704 L 260.37427 130.18713 L 260.37427 130.18713 L 234.33684 130.18713 L 234.33684 156.22456 L 234.33684 156.22456 L 208.29941 156.22456 L 208.29941 156.22456 L 208.29941 156.22456 L 182.26198 182.26198 L 156.22456 208.29941 L 182.26198 208.29941 L 208.29941 208.29941 L 286.41168 234.33684 L 364.52396 234.33684 L 364.52396 234.33684 Q 364.52396 260.37427 312.44913 260.37427 L 260.37427 260.37427 L 156.22456 260.37427 Q 78.11228 260.37427 26.037426 208.29941 Q -26.037426 208.29941 0.0 182.26198 L 0.0 156.22456 L 52.074852 130.18713 Q 78.11228 104.149704 104.149704 78.11228 L 104.149704 78.11228 L 104.149704 78.11228 Q 104.149704 78.11228 130.18713 52.074852 L 130.18713 52.074852 L 130.18713 52.074852 Q 156.22456 52.074852 156.22456 52.074852 L 156.22456 26.037426 L 156.22456 26.037426 Q 156.22456 26.037426 182.26198 0.0 z" svg:height="2.6037426mm" draw:style-name="style-151" svg:viewBox="0.0 0.0 364.52396 260.37427" svg:width="3.6452396mm" svg:x="172.36777mm" svg:y="46.34662mm"/>
          <draw:path svg:d="M 4113.9136 598.8608 L 4113.9136 598.8608 L 4113.9136 624.89825 L 4113.9136 624.89825 L 4113.9136 650.93567 L 4113.9136 676.9731 L 4113.9136 703.0105 L 4113.9136 729.0479 L 4139.9507 729.0479 L 4139.9507 729.0479 L 4087.876 755.0854 L 4035.801 755.0854 L 4035.801 781.1228 L 4061.8386 807.1602 L 4061.8386 807.1602 L 4061.8386 833.19763 L 4113.9136 911.30994 Q 4139.9507 989.4222 4218.063 1041.4971 Q 4296.1753 1093.5719 4322.213 1119.6094 L 4348.25 1145.6467 L 4374.2876 1145.6467 L 4400.325 1145.6467 L 4400.325 1171.6842 L 4400.325 1197.7216 L 4374.2876 1197.7216 L 4348.25 1197.7216 L 4322.213 1171.6842 L 4296.1753 1171.6842 L 4296.1753 1249.7965 L 4270.1377 1301.8713 L 4270.1377 1301.8713 L 4270.1377 1301.8713 L 4270.1377 1327.9087 L 4270.1377 1327.9087 L 4244.1006 1327.9087 L 4244.1006 1353.9462 L 4244.1006 1353.9462 L 4244.1006 1353.9462 L 4244.1006 1353.9462 Q 4244.1006 1353.9462 4113.9136 1353.9462 Q 3983.7263 1353.9462 4009.7637 1406.021 Q 4009.7637 1432.0585 3489.0151 1458.0958 L 2968.2666 1510.1708 L 2968.2666 1510.1708 L 2968.2666 1510.1708 L 2864.117 1510.1708 Q 2733.9297 1510.1708 1562.2456 1562.2456 L 416.59882 1588.283 L 416.59882 1588.283 L 416.59882 1562.2456 L 208.29941 1562.2456 L 0.0 1562.2456 L 0.0 1536.2081 L 0.0 1536.2081 L 0.0 1510.1708 L 0.0 1484.1333 L 0.0 1458.0958 L 0.0 1432.0585 L 26.037426 1432.0585 L 26.037426 1406.021 L 26.037426 1406.021 L 52.074852 1406.021 L 52.074852 1406.021 L 52.074852 1406.021 L 52.074852 1379.9836 L 52.074852 1379.9836 L 78.11228 1353.9462 L 78.11228 1353.9462 L 78.11228 1353.9462 L 104.149704 1353.9462 L 104.149704 1353.9462 L 104.149704 1353.9462 L 104.149704 1327.9087 L 104.149704 1327.9087 L 130.18713 1301.8713 L 156.22456 1275.8339 L 156.22456 1275.8339 L 156.22456 1249.7965 L 156.22456 1249.7965 L 156.22456 1249.7965 L 182.26198 1249.7965 L 182.26198 1249.7965 L 286.41168 1145.6467 Q 364.52396 1041.4971 442.63626 989.4222 Q 494.7111 937.34735 572.82336 937.34735 Q 676.9731 963.38477 703.0105 885.2725 Q 729.0479 781.1228 781.1228 833.19763 Q 807.1602 885.2725 859.23505 885.2725 Q 911.30994 885.2725 937.34735 885.2725 L 963.38477 885.2725 L 963.38477 911.30994 L 989.4222 911.30994 L 989.4222 911.30994 L 989.4222 885.2725 L 989.4222 885.2725 L 989.4222 885.2725 L 989.4222 781.1228 Q 989.4222 676.9731 989.4222 624.89825 Q 937.34735 572.82336 937.34735 468.67368 L 937.34735 364.52396 L 937.34735 364.52396 L 937.34735 364.52396 L 937.34735 338.48654 L 937.34735 338.48654 L 963.38477 312.44913 L 963.38477 286.41168 L 963.38477 286.41168 L 989.4222 286.41168 L 989.4222 260.37427 L 989.4222 260.37427 L 989.4222 260.37427 Q 989.4222 260.37427 1015.45966 260.37427 L 1015.45966 234.33684 L 1041.4971 234.33684 L 1067.5344 208.29941 L 1067.5344 208.29941 L 1093.5719 208.29941 L 1093.5719 208.29941 L 1093.5719 208.29941 L 1119.6094 234.33684 L 1145.6467 260.37427 L 1275.8339 260.37427 Q 1406.021 260.37427 1458.0958 208.29941 Q 1484.1333 156.22456 1666.3953 52.074852 Q 1822.6199 0.0 1952.807 0.0 Q 2082.9941 0.0 2317.331 52.074852 Q 2551.6677 104.149704 2759.9673 104.149704 Q 2968.2666 104.149704 3280.7158 208.29941 Q 3567.1274 312.44913 3827.5017 468.67368 Q 4087.876 572.82336 4113.9136 598.8608 z" svg:height="15.88283mm" draw:style-name="style-152" svg:viewBox="0.0 0.0 4400.325 1588.283" svg:width="44.00325mm" svg:x="228.6086mm" svg:y="26.037426mm"/>
          <draw:path svg:d="M 0.0 26.037426 L 0.0 0.0 L 390.5614 26.037426 Q 781.1228 26.037426 1015.45966 78.11228 Q 1249.7965 130.18713 1301.8713 156.22456 L 1353.9462 156.22456 L 1510.1708 208.29941 Q 1640.3579 234.33684 1822.6199 260.37427 L 2004.8818 260.37427 L 2603.7427 312.44913 Q 3202.6035 338.48654 3254.6782 364.52396 L 3306.7532 364.52396 L 3280.7158 416.59882 Q 3254.6782 442.63626 3306.7532 442.63626 L 3358.8281 442.63626 L 3384.8655 442.63626 L 3410.9028 442.63626 L 3410.9028 468.67368 L 3410.9028 494.7111 L 3436.9402 494.7111 L 3462.9778 494.7111 L 3436.9402 520.74854 L 3410.9028 546.78595 L 3332.7905 546.78595 Q 3280.7158 546.78595 3072.4163 598.8608 L 2838.0796 598.8608 L 2838.0796 624.89825 L 2838.0796 624.89825 L 1874.6947 624.89825 L 911.30994 624.89825 L 911.30994 598.8608 L 911.30994 572.82336 L 859.23505 572.82336 L 807.1602 546.78595 L 807.1602 546.78595 L 833.19763 546.78595 L 833.19763 546.78595 L 833.19763 546.78595 L 833.19763 520.74854 L 833.19763 520.74854 L 859.23505 520.74854 L 859.23505 494.7111 L 807.1602 494.7111 Q 755.0854 494.7111 755.0854 468.67368 Q 729.0479 468.67368 781.1228 390.5614 Q 833.19763 338.48654 729.0479 338.48654 Q 624.89825 338.48654 598.8608 286.41168 Q 572.82336 260.37427 494.7111 234.33684 Q 416.59882 182.26198 338.48654 130.18713 Q 260.37427 78.11228 130.18713 52.074852 L 0.0 26.037426 L 0.0 26.037426 z" svg:height="6.2489824mm" draw:style-name="style-153" svg:viewBox="0.0 0.0 3462.9778 624.89825" svg:width="34.629776mm" svg:x="151.53783mm" svg:y="205.43529mm"/>
          <draw:path svg:d="M 624.89825 208.29941 L 989.4222 0.0 L 989.4222 26.037426 Q 1015.45966 26.037426 989.4222 78.11228 Q 937.34735 104.149704 989.4222 130.18713 Q 1041.4971 156.22456 1041.4971 234.33684 Q 1041.4971 312.44913 1041.4971 338.48654 L 1041.4971 364.52396 L 1041.4971 364.52396 Q 1041.4971 364.52396 1015.45966 390.5614 L 1015.45966 390.5614 L 937.34735 390.5614 Q 885.2725 416.59882 859.23505 442.63626 L 859.23505 442.63626 L 703.0105 468.67368 Q 546.78595 494.7111 520.74854 494.7111 Q 468.67368 494.7111 442.63626 494.7111 L 416.59882 494.7111 L 416.59882 494.7111 L 416.59882 494.7111 L 390.5614 494.7111 L 390.5614 494.7111 L 416.59882 546.78595 Q 416.59882 572.82336 442.63626 624.89825 L 468.67368 676.9731 L 468.67368 676.9731 L 468.67368 703.0105 L 416.59882 703.0105 L 338.48654 703.0105 L 338.48654 676.9731 L 312.44913 676.9731 L 312.44913 676.9731 L 312.44913 650.93567 L 260.37427 650.93567 L 182.26198 650.93567 L 130.18713 650.93567 L 78.11228 650.93567 L 52.074852 676.9731 L 26.037426 703.0105 L 0.0 703.0105 L 0.0 703.0105 L 0.0 650.93567 L 0.0 598.8608 L 0.0 598.8608 L 26.037426 598.8608 L 26.037426 572.82336 L 52.074852 572.82336 L 52.074852 572.82336 L 52.074852 546.78595 L 78.11228 546.78595 L 104.149704 546.78595 L 104.149704 520.74854 L 104.149704 494.7111 L 130.18713 494.7111 Q 156.22456 494.7111 208.29941 442.63626 Q 286.41168 390.5614 624.89825 208.29941 z" svg:height="7.030105mm" draw:style-name="style-154" svg:viewBox="0.0 0.0 1041.4971 703.0105" svg:width="10.41497mm" svg:x="0.0mm" svg:y="110.659065mm"/>
          <draw:path svg:d="M 0.0 130.18713 L 0.0 0.0 L 104.149704 78.11228 Q 208.29941 182.26198 234.33684 234.33684 L 234.33684 260.37427 L 208.29941 260.37427 L 208.29941 260.37427 L 208.29941 234.33684 Q 208.29941 234.33684 182.26198 234.33684 L 182.26198 260.37427 L 182.26198 260.37427 Q 156.22456 260.37427 156.22456 286.41168 L 156.22456 286.41168 L 104.149704 286.41168 Q 26.037426 286.41168 0.0 260.37427 L 0.0 260.37427 L 0.0 130.18713 z" svg:height="2.864117mm" draw:style-name="style-155" svg:viewBox="0.0 0.0 234.33684 286.41168" svg:width="2.3433683mm" svg:x="101.025215mm" svg:y="164.81691mm"/>
          <draw:path svg:d="M 2499.593 0.0 L 2499.593 0.0 L 2499.593 26.037426 L 2499.593 52.074852 L 2473.5554 52.074852 L 2473.5554 52.074852 L 2473.5554 78.11228 L 2499.593 78.11228 L 2499.593 78.11228 L 2499.593 104.149704 L 2499.593 104.149704 L 2525.6304 104.149704 L 3072.4163 78.11228 Q 3593.1648 52.074852 3801.4644 52.074852 L 3983.7263 52.074852 L 4009.7637 52.074852 Q 4035.801 52.074852 4035.801 26.037426 L 4035.801 26.037426 L 4218.063 26.037426 Q 4400.325 52.074852 4530.512 52.074852 L 4634.662 52.074852 L 4686.737 78.11228 L 4738.8115 104.149704 L 4738.8115 104.149704 L 4738.8115 104.149704 L 4738.8115 104.149704 L 4738.8115 104.149704 L 4738.8115 130.18713 L 4738.8115 130.18713 L 4712.7744 130.18713 L 4712.7744 156.22456 L 4686.737 156.22456 L 4660.699 156.22456 L 4660.699 182.26198 L 4634.662 182.26198 L 4634.662 182.26198 L 4634.662 208.29941 L 4582.587 208.29941 Q 4556.55 208.29941 4244.1006 390.5614 L 3931.6514 546.78595 L 3905.614 546.78595 Q 3879.5764 572.82336 3697.3145 624.89825 Q 3489.0151 676.9731 3489.0151 703.0105 Q 3489.0151 729.0479 3384.8655 781.1228 L 3280.7158 859.23505 L 3254.6782 885.2725 Q 3228.6409 885.2725 3228.6409 885.2725 L 3228.6409 911.30994 L 3228.6409 911.30994 Q 3228.6409 911.30994 2733.9297 1145.6467 Q 2265.256 1353.9462 1718.4701 1588.283 L 1145.6467 1796.5824 L 1093.5719 1796.5824 Q 1067.5344 1822.6199 781.1228 1848.6572 L 494.7111 1874.6947 L 494.7111 1874.6947 L 468.67368 1848.6572 L 468.67368 1848.6572 L 468.67368 1822.6199 L 442.63626 1822.6199 L 416.59882 1822.6199 L 416.59882 1796.5824 Q 416.59882 1770.545 416.59882 1718.4701 Q 416.59882 1666.3953 442.63626 1640.3579 Q 468.67368 1614.3204 442.63626 1562.2456 Q 416.59882 1484.1333 416.59882 1379.9836 Q 416.59882 1275.8339 390.5614 1249.7965 Q 364.52396 1249.7965 364.52396 1197.7216 Q 364.52396 1171.6842 312.44913 1171.6842 Q 260.37427 1145.6467 208.29941 1093.5719 Q 182.26198 1041.4971 130.18713 1067.5344 L 78.11228 1093.5719 L 52.074852 1067.5344 L 0.0 1067.5344 L 0.0 1041.4971 L 0.0 1015.45966 L 52.074852 1015.45966 L 78.11228 1015.45966 L 78.11228 989.4222 L 104.149704 963.38477 L 104.149704 963.38477 L 104.149704 937.34735 L 104.149704 937.34735 L 104.149704 937.34735 L 130.18713 937.34735 Q 130.18713 937.34735 130.18713 911.30994 Q 156.22456 911.30994 312.44913 833.19763 Q 468.67368 781.1228 468.67368 703.0105 Q 468.67368 624.89825 494.7111 624.89825 Q 520.74854 598.8608 546.78595 494.7111 Q 572.82336 390.5614 520.74854 364.52396 L 468.67368 312.44913 L 468.67368 312.44913 L 468.67368 312.44913 L 755.0854 312.44913 Q 1041.4971 312.44913 1353.9462 260.37427 Q 1666.3953 208.29941 1718.4701 208.29941 Q 1770.545 208.29941 1848.6572 208.29941 L 1926.7695 208.29941 L 1978.8444 182.26198 L 2030.9193 182.26198 L 2056.9568 182.26198 L 2082.9941 156.22456 L 2109.0315 156.22456 L 2135.0688 156.22456 L 2135.0688 156.22456 L 2161.1064 156.22456 L 2161.1064 156.22456 L 2187.1438 156.22456 L 2187.1438 130.18713 L 2187.1438 104.149704 L 2213.1812 104.149704 L 2239.2188 104.149704 L 2239.2188 104.149704 L 2265.256 104.149704 L 2265.256 104.149704 L 2291.2935 104.149704 L 2291.2935 104.149704 L 2291.2935 104.149704 L 2291.2935 78.11228 L 2291.2935 78.11228 L 2317.331 52.074852 L 2317.331 26.037426 L 2395.443 0.0 Q 2499.593 0.0 2499.593 0.0 z" svg:height="18.746946mm" draw:style-name="style-156" svg:viewBox="0.0 0.0 4738.8115 1874.6947" svg:width="47.388115mm" svg:x="64.05207mm" svg:y="130.18713mm"/>
          <draw:path svg:d="M 2317.331 52.074852 L 2473.5554 0.0 L 2473.5554 0.0 L 2473.5554 0.0 L 2499.593 26.037426 L 2525.6304 52.074852 L 2629.78 52.074852 L 2733.9297 52.074852 L 2629.78 104.149704 Q 2551.6677 130.18713 1353.9462 1015.45966 Q 182.26198 1874.6947 182.26198 1900.7322 L 156.22456 1900.7322 L 156.22456 1900.7322 L 156.22456 1926.7695 L 156.22456 1926.7695 L 156.22456 1926.7695 L 130.18713 1926.7695 L 130.18713 1926.7695 L 104.149704 1952.807 L 78.11228 1978.8444 L 52.074852 1978.8444 L 26.037426 1978.8444 L 0.0 2004.8818 L 0.0 2004.8818 L 0.0 1770.545 L 0.0 1536.2081 L 0.0 1536.2081 L 26.037426 1510.1708 L 26.037426 1510.1708 L 52.074852 1510.1708 L 52.074852 1510.1708 L 52.074852 1510.1708 L 78.11228 1484.1333 L 104.149704 1458.0958 L 130.18713 1458.0958 L 156.22456 1458.0958 L 156.22456 1432.0585 L 156.22456 1432.0585 L 182.26198 1432.0585 Q 182.26198 1406.021 208.29941 1406.021 Q 234.33684 1406.021 416.59882 1223.759 Q 572.82336 1067.5344 703.0105 937.34735 Q 833.19763 781.1228 937.34735 650.93567 Q 1067.5344 520.74854 1197.7216 520.74854 Q 1327.9087 494.7111 1327.9087 468.67368 Q 1353.9462 442.63626 1406.021 416.59882 L 1484.1333 416.59882 L 1484.1333 390.5614 L 1510.1708 390.5614 L 1510.1708 390.5614 L 1510.1708 390.5614 L 1562.2456 390.5614 Q 1614.3204 364.52396 1614.3204 338.48654 Q 1640.3579 286.41168 1770.545 260.37427 Q 1874.6947 208.29941 1926.7695 234.33684 Q 1952.807 260.37427 1978.8444 208.29941 Q 2004.8818 182.26198 2030.9193 182.26198 Q 2082.9941 156.22456 2135.0688 130.18713 Q 2161.1064 78.11228 2317.331 52.074852 z" svg:height="20.048819mm" draw:style-name="style-157" svg:viewBox="0.0 0.0 2733.9297 2004.8818" svg:width="27.339298mm" svg:x="0.0mm" svg:y="140.08136mm"/>
          <draw:path svg:d="M 520.74854 26.037426 L 676.9731 0.0 L 729.0479 0.0 Q 807.1602 26.037426 781.1228 52.074852 L 781.1228 52.074852 L 781.1228 78.11228 Q 781.1228 104.149704 703.0105 104.149704 Q 598.8608 130.18713 598.8608 156.22456 Q 598.8608 182.26198 494.7111 234.33684 Q 364.52396 312.44913 338.48654 312.44913 Q 312.44913 364.52396 234.33684 338.48654 Q 182.26198 312.44913 78.11228 260.37427 Q 0.0 208.29941 0.0 208.29941 L 0.0 208.29941 L 78.11228 208.29941 L 130.18713 208.29941 L 130.18713 234.33684 L 130.18713 234.33684 L 156.22456 234.33684 L 156.22456 260.37427 L 234.33684 260.37427 L 286.41168 260.37427 L 286.41168 234.33684 L 286.41168 234.33684 L 260.37427 182.26198 Q 234.33684 130.18713 234.33684 104.149704 L 208.29941 52.074852 L 208.29941 52.074852 L 234.33684 52.074852 L 234.33684 52.074852 L 234.33684 52.074852 L 260.37427 52.074852 Q 286.41168 52.074852 338.48654 52.074852 Q 364.52396 52.074852 520.74854 26.037426 z" svg:height="3.3848655mm" draw:style-name="style-158" svg:viewBox="0.0 0.0 781.1228 338.48654" svg:width="7.811228mm" svg:x="1.8226198mm" svg:y="115.08543mm"/>
          <draw:path svg:d="M 1848.6572 0.0 L 1874.6947 0.0 L 1874.6947 0.0 L 1874.6947 0.0 L 1900.7322 0.0 L 1900.7322 26.037426 L 2343.3684 26.037426 Q 2812.042 26.037426 3046.379 26.037426 Q 3280.7158 26.037426 3306.7532 26.037426 L 3332.7905 26.037426 L 3332.7905 26.037426 L 3332.7905 26.037426 L 3358.8281 26.037426 L 3358.8281 26.037426 L 3410.9028 52.074852 Q 3462.9778 52.074852 3462.9778 78.11228 Q 3462.9778 130.18713 3541.09 130.18713 L 3593.1648 130.18713 L 3645.2397 130.18713 L 3671.277 130.18713 L 3671.277 130.18713 L 3697.3145 130.18713 L 3697.3145 182.26198 L 3697.3145 208.29941 L 3671.277 208.29941 L 3671.277 234.33684 L 3645.2397 234.33684 Q 3593.1648 234.33684 3541.09 338.48654 Q 3489.0151 442.63626 3489.0151 468.67368 L 3489.0151 494.7111 L 3072.4163 807.1602 Q 2655.8174 1119.6094 2473.5554 1249.7965 Q 2291.2935 1379.9836 2187.1438 1406.021 L 2082.9941 1432.0585 L 2082.9941 1432.0585 L 2082.9941 1432.0585 L 1926.7695 1484.1333 Q 1796.5824 1536.2081 1718.4701 1588.283 Q 1666.3953 1640.3579 1406.021 1692.4327 Q 1119.6094 1744.5076 937.34735 1848.6572 Q 729.0479 1952.807 468.67368 1952.807 Q 208.29941 2004.8818 104.149704 2004.8818 L 0.0 2004.8818 L 0.0 1119.6094 L 0.0 234.33684 L 0.0 234.33684 L 26.037426 234.33684 L 52.074852 208.29941 L 78.11228 182.26198 L 130.18713 182.26198 L 182.26198 182.26198 L 182.26198 182.26198 Q 182.26198 182.26198 260.37427 234.33684 Q 364.52396 286.41168 416.59882 312.44913 Q 494.7111 338.48654 520.74854 286.41168 Q 546.78595 286.41168 676.9731 208.29941 Q 781.1228 156.22456 781.1228 130.18713 Q 781.1228 104.149704 885.2725 78.11228 Q 963.38477 78.11228 963.38477 52.074852 L 963.38477 26.037426 L 989.4222 26.037426 L 1041.4971 26.037426 L 1432.0585 26.037426 Q 1822.6199 26.037426 1848.6572 0.0 z" svg:height="20.048819mm" draw:style-name="style-159" svg:viewBox="0.0 0.0 3697.3145 2004.8818" svg:width="36.973145mm" svg:x="0.0mm" svg:y="115.3458mm"/>
          <draw:path svg:d="M 3853.539 104.149704 L 3879.5764 104.149704 L 3905.614 156.22456 Q 3957.6887 182.26198 3905.614 208.29941 Q 3853.539 260.37427 3853.539 260.37427 L 3853.539 260.37427 L 3853.539 286.41168 L 3853.539 286.41168 L 3827.5017 286.41168 L 3827.5017 312.44913 L 3827.5017 312.44913 L 3801.4644 312.44913 L 3801.4644 312.44913 L 3801.4644 312.44913 L 3801.4644 338.48654 L 3801.4644 338.48654 L 3775.4268 338.48654 L 3775.4268 364.52396 L 3775.4268 364.52396 L 3749.3894 364.52396 L 3749.3894 390.5614 L 3749.3894 416.59882 L 3697.3145 416.59882 Q 3645.2397 416.59882 3176.566 546.78595 Q 2681.855 676.9731 1614.3204 989.4222 L 572.82336 1301.8713 L 520.74854 1301.8713 L 442.63626 1301.8713 L 338.48654 1275.8339 Q 234.33684 1249.7965 182.26198 1249.7965 L 156.22456 1223.759 L 130.18713 1223.759 L 130.18713 1197.7216 L 130.18713 1197.7216 L 104.149704 1197.7216 L 104.149704 1145.6467 L 104.149704 1093.5719 L 78.11228 1093.5719 L 78.11228 1093.5719 L 52.074852 1067.5344 L 26.037426 1067.5344 L 26.037426 1041.4971 L 0.0 1015.45966 L 0.0 989.4222 L 0.0 963.38477 L 26.037426 963.38477 L 52.074852 937.34735 L 104.149704 937.34735 L 130.18713 937.34735 L 442.63626 885.2725 Q 755.0854 885.2725 755.0854 859.23505 Q 729.0479 833.19763 833.19763 676.9731 Q 885.2725 520.74854 937.34735 442.63626 Q 989.4222 364.52396 1015.45966 312.44913 Q 1067.5344 260.37427 1197.7216 234.33684 Q 1301.8713 182.26198 1301.8713 104.149704 Q 1327.9087 52.074852 1327.9087 26.037426 Q 1353.9462 26.037426 1353.9462 0.0 L 1353.9462 0.0 L 2239.2188 0.0 Q 3098.4539 0.0 3462.9778 52.074852 Q 3827.5017 104.149704 3853.539 104.149704 z" svg:height="13.018713mm" draw:style-name="style-160" svg:viewBox="0.0 0.0 3905.614 1301.8713" svg:width="39.05614mm" svg:x="59.365334mm" svg:y="46.34662mm"/>
          <draw:path svg:d="M 1848.6572 26.037426 L 1848.6572 0.0 L 2109.0315 26.037426 Q 2369.4058 52.074852 2395.443 78.11228 Q 2421.4807 104.149704 4660.699 104.149704 Q 6899.918 104.149704 6951.9927 130.18713 L 7030.105 130.18713 L 7030.105 1406.021 L 7030.105 2707.8923 L 7004.068 2707.8923 L 6978.0303 2707.8923 L 6978.0303 2707.8923 Q 6951.9927 2681.855 6951.9927 2681.855 L 6951.9927 2681.855 L 6899.918 2681.855 Q 6873.8804 2655.8174 6743.6934 2655.8174 L 6613.5063 2629.78 L 6613.5063 2603.7427 Q 6587.4688 2603.7427 6587.4688 2603.7427 L 6587.4688 2603.7427 L 6587.4688 2603.7427 Q 6587.4688 2577.7053 6457.2817 2551.6677 L 6327.0947 2551.6677 L 6327.0947 2551.6677 Q 6327.0947 2551.6677 6275.0195 2525.6304 L 6248.9824 2525.6304 L 6196.9077 2525.6304 Q 6144.8325 2551.6677 5832.3833 2603.7427 L 5519.9346 2655.8174 L 5519.9346 2655.8174 Q 5519.9346 2655.8174 5493.897 2629.78 L 5441.8223 2629.78 L 5441.8223 2603.7427 Q 5441.8223 2603.7427 5415.7847 2603.7427 Q 5389.747 2577.7053 5337.6724 2525.6304 Q 5259.56 2447.518 5259.56 2421.4807 L 5233.523 2369.4058 L 5233.523 2369.4058 L 5233.523 2343.3684 L 5181.4478 2343.3684 L 5155.4106 2343.3684 L 5129.373 2369.4058 Q 5103.3354 2395.443 5103.3354 2395.443 Q 5077.2983 2421.4807 5051.2607 2473.5554 Q 5025.223 2525.6304 4895.036 2551.6677 L 4764.849 2603.7427 L 4712.7744 2603.7427 L 4686.737 2603.7427 L 4686.737 2603.7427 Q 4686.737 2603.7427 4582.587 2603.7427 Q 4478.4375 2603.7427 4270.1377 2655.8174 L 4061.8386 2681.855 L 4035.801 2681.855 L 3983.7263 2681.855 L 3983.7263 2681.855 Q 3957.6887 2707.8923 3957.6887 2707.8923 L 3957.6887 2707.8923 L 3801.4644 2707.8923 Q 3645.2397 2707.8923 3384.8655 2707.8923 L 3124.4912 2707.8923 L 3124.4912 2681.855 Q 3124.4912 2655.8174 3150.5286 2655.8174 Q 3202.6035 2655.8174 3150.5286 2603.7427 Q 3098.4539 2577.7053 3150.5286 2525.6304 Q 3150.5286 2473.5554 3098.4539 2447.518 Q 3046.379 2447.518 3046.379 2317.331 L 3046.379 2187.1438 L 2994.304 2187.1438 L 2916.1917 2187.1438 L 2890.1543 2213.1812 Q 2864.117 2239.2188 2812.042 2239.2188 Q 2759.9673 2239.2188 2733.9297 2291.2935 Q 2733.9297 2317.331 2707.8923 2317.331 Q 2681.855 2317.331 2681.855 2343.3684 Q 2681.855 2395.443 2629.78 2395.443 Q 2603.7427 2395.443 2603.7427 2369.4058 Q 2629.78 2343.3684 2473.5554 2317.331 L 2343.3684 2291.2935 L 2317.331 2291.2935 L 2291.2935 2291.2935 L 2291.2935 2291.2935 L 2265.256 2291.2935 L 2265.256 2317.331 L 2265.256 2343.3684 L 2265.256 2343.3684 Q 2239.2188 2343.3684 2239.2188 2395.443 Q 2265.256 2421.4807 2187.1438 2447.518 Q 2135.0688 2447.518 2056.9568 2499.593 Q 1978.8444 2551.6677 1796.5824 2525.6304 L 1588.283 2499.593 L 1588.283 2525.6304 L 1588.283 2525.6304 L 1562.2456 2499.593 L 1536.2081 2447.518 L 1536.2081 2447.518 L 1536.2081 2447.518 L 1536.2081 2395.443 Q 1562.2456 2369.4058 1614.3204 2369.4058 L 1666.3953 2343.3684 L 1640.3579 2343.3684 L 1588.283 2343.3684 L 1588.283 2317.331 L 1588.283 2317.331 L 1562.2456 2317.331 L 1562.2456 2291.2935 L 1484.1333 2291.2935 Q 1406.021 2291.2935 1406.021 2317.331 Q 1379.9836 2343.3684 1432.0585 2369.4058 Q 1458.0958 2395.443 1406.021 2395.443 Q 1327.9087 2421.4807 1249.7965 2447.518 Q 1145.6467 2447.518 1145.6467 2421.4807 Q 1145.6467 2395.443 1119.6094 2395.443 Q 1093.5719 2395.443 781.1228 2421.4807 L 468.67368 2447.518 L 468.67368 2447.518 Q 442.63626 2421.4807 442.63626 2421.4807 L 442.63626 2421.4807 L 442.63626 2421.4807 Q 442.63626 2395.443 338.48654 2395.443 L 208.29941 2395.443 L 208.29941 2395.443 L 208.29941 2395.443 L 234.33684 2395.443 Q 286.41168 2395.443 234.33684 2369.4058 L 208.29941 2369.4058 L 208.29941 2343.3684 L 182.26198 2343.3684 L 182.26198 2343.3684 L 182.26198 2343.3684 L 182.26198 2343.3684 L 182.26198 2343.3684 L 182.26198 2317.331 L 182.26198 2317.331 L 208.29941 2317.331 L 208.29941 2291.2935 L 208.29941 2291.2935 L 234.33684 2291.2935 L 234.33684 2265.256 L 234.33684 2239.2188 L 156.22456 2239.2188 Q 78.11228 2239.2188 78.11228 2213.1812 L 78.11228 2187.1438 L 26.037426 2187.1438 L 0.0 2187.1438 L 26.037426 2161.1064 L 52.074852 2135.0688 L 78.11228 2135.0688 L 104.149704 2135.0688 L 182.26198 2082.9941 Q 234.33684 2056.9568 234.33684 2030.9193 Q 260.37427 1978.8444 286.41168 1978.8444 L 338.48654 1978.8444 L 312.44913 1952.807 L 286.41168 1926.7695 L 286.41168 1926.7695 L 286.41168 1926.7695 L 260.37427 1926.7695 L 260.37427 1926.7695 L 260.37427 1900.7322 L 286.41168 1900.7322 L 286.41168 1874.6947 L 286.41168 1822.6199 L 260.37427 1822.6199 L 260.37427 1822.6199 L 234.33684 1796.5824 L 182.26198 1796.5824 L 182.26198 1796.5824 L 182.26198 1770.545 L 390.5614 1744.5076 Q 598.8608 1718.4701 755.0854 1718.4701 Q 885.2725 1718.4701 989.4222 1718.4701 Q 1093.5719 1718.4701 1171.6842 1744.5076 L 1223.759 1744.5076 L 1223.759 1718.4701 L 1223.759 1666.3953 L 1197.7216 1666.3953 L 1197.7216 1666.3953 L 1197.7216 1640.3579 Q 1171.6842 1640.3579 1171.6842 1614.3204 Q 1171.6842 1562.2456 1145.6467 1458.0958 Q 1119.6094 1353.9462 1119.6094 1327.9087 Q 1145.6467 1301.8713 1197.7216 1197.7216 Q 1275.8339 1067.5344 1379.9836 911.30994 Q 1536.2081 755.0854 1744.5076 572.82336 L 2004.8818 390.5614 L 2004.8818 390.5614 L 2004.8818 364.52396 L 2030.9193 364.52396 L 2056.9568 364.52396 L 2056.9568 338.48654 L 2056.9568 338.48654 L 2082.9941 338.48654 L 2082.9941 312.44913 L 2109.0315 312.44913 L 2135.0688 312.44913 L 2135.0688 260.37427 L 2135.0688 234.33684 L 2004.8818 234.33684 L 1848.6572 234.33684 L 1848.6572 208.29941 L 1848.6572 182.26198 L 1822.6199 156.22456 Q 1796.5824 130.18713 1822.6199 104.149704 Q 1848.6572 104.149704 1848.6572 78.11228 L 1822.6199 78.11228 L 1822.6199 78.11228 Q 1822.6199 52.074852 1848.6572 52.074852 Q 1874.6947 52.074852 1848.6572 26.037426 z M 312.44913 2030.9193 Q 312.44913 2030.9193 312.44913 2004.8818 L 338.48654 2004.8818 L 338.48654 2030.9193 Q 338.48654 2030.9193 312.44913 2030.9193 z" svg:height="27.078924mm" draw:style-name="style-161" svg:viewBox="0.0 0.0 7030.105 2707.8923" svg:width="70.30105mm" svg:x="249.69891mm" svg:y="180.69974mm"/>
          <draw:path svg:d="M 885.2725 104.149704 L 911.30994 104.149704 L 911.30994 104.149704 L 937.34735 104.149704 L 937.34735 104.149704 L 937.34735 130.18713 L 989.4222 130.18713 L 1041.4971 130.18713 L 1041.4971 156.22456 L 1041.4971 156.22456 L 1067.5344 156.22456 L 1067.5344 182.26198 L 1249.7965 182.26198 Q 1458.0958 234.33684 1458.0958 234.33684 L 1458.0958 234.33684 L 1458.0958 234.33684 Q 1432.0585 234.33684 1379.9836 260.37427 L 1327.9087 286.41168 L 1327.9087 286.41168 L 1327.9087 286.41168 L 1275.8339 338.48654 Q 1249.7965 416.59882 1223.759 416.59882 L 1223.759 416.59882 L 1197.7216 416.59882 Q 1197.7216 442.63626 1197.7216 442.63626 L 1197.7216 442.63626 L 1197.7216 442.63626 Q 1171.6842 442.63626 1093.5719 442.63626 Q 1041.4971 390.5614 989.4222 468.67368 Q 937.34735 520.74854 989.4222 520.74854 L 1015.45966 546.78595 L 1015.45966 546.78595 L 989.4222 546.78595 L 989.4222 546.78595 L 989.4222 546.78595 L 989.4222 572.82336 L 989.4222 572.82336 L 963.38477 572.82336 L 963.38477 572.82336 L 937.34735 572.82336 L 885.2725 598.8608 L 885.2725 598.8608 L 885.2725 598.8608 L 859.23505 598.8608 L 859.23505 598.8608 L 807.1602 598.8608 L 755.0854 598.8608 L 781.1228 598.8608 L 807.1602 598.8608 L 807.1602 572.82336 Q 833.19763 572.82336 833.19763 520.74854 L 885.2725 468.67368 L 859.23505 442.63626 L 859.23505 416.59882 L 703.0105 416.59882 L 546.78595 416.59882 L 546.78595 390.5614 Q 572.82336 390.5614 520.74854 390.5614 Q 468.67368 364.52396 468.67368 338.48654 Q 468.67368 312.44913 416.59882 312.44913 Q 390.5614 312.44913 390.5614 286.41168 Q 364.52396 234.33684 338.48654 208.29941 Q 312.44913 182.26198 234.33684 234.33684 L 156.22456 234.33684 L 156.22456 260.37427 L 156.22456 260.37427 L 130.18713 260.37427 L 130.18713 286.41168 L 130.18713 286.41168 L 104.149704 286.41168 L 104.149704 286.41168 L 104.149704 286.41168 L 78.11228 312.44913 L 52.074852 338.48654 L 52.074852 338.48654 L 52.074852 338.48654 L 52.074852 338.48654 L 52.074852 338.48654 L 26.037426 338.48654 L 26.037426 338.48654 L 0.0 364.52396 L 0.0 364.52396 L 0.0 338.48654 L 0.0 286.41168 L 26.037426 286.41168 L 26.037426 286.41168 L 26.037426 260.37427 L 52.074852 260.37427 L 52.074852 260.37427 L 52.074852 234.33684 L 52.074852 234.33684 L 52.074852 234.33684 L 78.11228 234.33684 L 78.11228 234.33684 L 104.149704 208.29941 L 130.18713 182.26198 L 260.37427 130.18713 Q 390.5614 78.11228 390.5614 78.11228 L 390.5614 78.11228 L 390.5614 78.11228 Q 416.59882 78.11228 416.59882 78.11228 L 416.59882 52.074852 L 416.59882 26.037426 Q 416.59882 0.0 442.63626 0.0 Q 468.67368 0.0 468.67368 52.074852 Q 468.67368 104.149704 676.9731 104.149704 Q 859.23505 130.18713 885.2725 104.149704 z" svg:height="5.988608mm" draw:style-name="style-162" svg:viewBox="0.0 0.0 1458.0958 598.8608" svg:width="14.580958mm" svg:x="118.209915mm" svg:y="121.59478mm"/>
          <draw:path svg:d="M 0.0 0.0 L 26.037426 0.0 L 26.037426 0.0 Q 26.037426 0.0 52.074852 0.0 L 52.074852 26.037426 L 182.26198 52.074852 Q 312.44913 52.074852 338.48654 78.11228 L 390.5614 78.11228 L 390.5614 78.11228 Q 390.5614 104.149704 390.5614 104.149704 L 416.59882 104.149704 L 416.59882 104.149704 Q 416.59882 104.149704 416.59882 156.22456 Q 442.63626 182.26198 312.44913 182.26198 L 208.29941 208.29941 L 182.26198 182.26198 Q 156.22456 156.22456 78.11228 130.18713 Q 26.037426 104.149704 0.0 52.074852 Q -26.037426 26.037426 0.0 0.0 z" svg:height="2.0829942mm" draw:style-name="style-163" svg:viewBox="0.0 0.0 416.59882 208.29941" svg:width="4.1659884mm" svg:x="315.31323mm" svg:y="206.73717mm"/>
          <draw:path svg:d="M 312.44913 0.0 L 338.48654 0.0 L 364.52396 0.0 L 416.59882 0.0 L 442.63626 52.074852 Q 468.67368 78.11228 390.5614 104.149704 Q 312.44913 130.18713 312.44913 130.18713 L 312.44913 130.18713 L 208.29941 130.18713 L 78.11228 130.18713 L 52.074852 104.149704 L 0.0 78.11228 L 0.0 78.11228 L 0.0 78.11228 L 0.0 78.11228 L 26.037426 78.11228 L 156.22456 26.037426 Q 260.37427 26.037426 312.44913 0.0 z" svg:height="1.3018713mm" draw:style-name="style-164" svg:viewBox="0.0 0.0 442.63626 130.18713" svg:width="4.4263625mm" svg:x="120.29291mm" svg:y="193.45808mm"/>
          <draw:path svg:d="M 1562.2456 156.22456 L 1562.2456 156.22456 L 1562.2456 234.33684 Q 1562.2456 286.41168 1510.1708 338.48654 Q 1484.1333 390.5614 1458.0958 390.5614 L 1432.0585 390.5614 L 1432.0585 416.59882 L 1406.021 416.59882 L 1406.021 416.59882 L 1406.021 442.63626 L 1406.021 442.63626 L 1406.021 442.63626 L 1379.9836 442.63626 L 1379.9836 442.63626 L 1379.9836 468.67368 L 1353.9462 468.67368 L 1353.9462 468.67368 L 1353.9462 494.7111 L 1353.9462 494.7111 L 1353.9462 494.7111 L 1327.9087 494.7111 L 1327.9087 494.7111 L 1327.9087 520.74854 L 1301.8713 520.74854 L 1301.8713 520.74854 L 1301.8713 546.78595 L 1301.8713 546.78595 L 1301.8713 546.78595 L 1327.9087 546.78595 L 1327.9087 546.78595 L 1353.9462 546.78595 L 1379.9836 546.78595 L 1406.021 546.78595 L 1406.021 546.78595 L 1406.021 572.82336 L 1406.021 598.8608 L 1353.9462 598.8608 L 1327.9087 598.8608 L 1249.7965 624.89825 Q 1197.7216 650.93567 676.9731 755.0854 L 182.26198 859.23505 L 156.22456 885.2725 L 104.149704 911.30994 L 52.074852 911.30994 L 26.037426 911.30994 L 26.037426 911.30994 L 0.0 885.2725 L 0.0 859.23505 L 0.0 833.19763 L 26.037426 833.19763 L 26.037426 807.1602 L 26.037426 807.1602 L 52.074852 807.1602 L 52.074852 807.1602 L 52.074852 807.1602 L 52.074852 781.1228 L 52.074852 781.1228 L 78.11228 755.0854 L 104.149704 703.0105 L 104.149704 703.0105 L 104.149704 703.0105 L 130.18713 676.9731 Q 156.22456 676.9731 156.22456 650.93567 Q 156.22456 624.89825 208.29941 624.89825 Q 234.33684 624.89825 234.33684 598.8608 Q 260.37427 572.82336 260.37427 572.82336 L 260.37427 546.78595 L 286.41168 546.78595 L 312.44913 546.78595 L 312.44913 520.74854 L 312.44913 520.74854 L 338.48654 520.74854 L 338.48654 520.74854 L 364.52396 520.74854 L 390.5614 494.7111 L 494.7111 442.63626 Q 624.89825 390.5614 703.0105 364.52396 Q 807.1602 338.48654 833.19763 338.48654 Q 885.2725 338.48654 989.4222 260.37427 Q 1119.6094 182.26198 1145.6467 182.26198 Q 1171.6842 182.26198 1171.6842 182.26198 L 1171.6842 182.26198 L 1145.6467 182.26198 Q 1145.6467 182.26198 1145.6467 208.29941 L 1145.6467 208.29941 L 1145.6467 234.33684 L 1145.6467 260.37427 L 1171.6842 260.37427 L 1197.7216 234.33684 L 1197.7216 234.33684 L 1197.7216 234.33684 L 1223.759 234.33684 L 1223.759 234.33684 L 1223.759 208.29941 L 1249.7965 208.29941 L 1249.7965 182.26198 L 1249.7965 156.22456 L 1275.8339 130.18713 Q 1301.8713 130.18713 1353.9462 104.149704 Q 1406.021 78.11228 1432.0585 52.074852 Q 1458.0958 0.0 1484.1333 0.0 Q 1510.1708 0.0 1536.2081 78.11228 Q 1562.2456 156.22456 1562.2456 156.22456 z" svg:height="9.113099mm" draw:style-name="style-165" svg:viewBox="0.0 0.0 1562.2456 911.30994" svg:width="15.622456mm" svg:x="86.965004mm" svg:y="90.87062mm"/>
          <draw:path svg:d="M 598.8608 0.0 L 624.89825 0.0 L 650.93567 0.0 L 676.9731 0.0 L 703.0105 26.037426 L 703.0105 26.037426 L 572.82336 156.22456 Q 442.63626 286.41168 442.63626 312.44913 L 442.63626 338.48654 L 416.59882 364.52396 L 390.5614 390.5614 L 390.5614 468.67368 L 390.5614 572.82336 L 416.59882 572.82336 L 416.59882 572.82336 L 416.59882 546.78595 L 442.63626 546.78595 L 520.74854 468.67368 Q 598.8608 364.52396 755.0854 364.52396 Q 911.30994 312.44913 911.30994 312.44913 Q 937.34735 312.44913 963.38477 286.41168 L 963.38477 286.41168 L 989.4222 286.41168 L 1015.45966 286.41168 L 989.4222 312.44913 Q 963.38477 364.52396 1015.45966 364.52396 Q 1041.4971 390.5614 1041.4971 442.63626 Q 1067.5344 494.7111 1041.4971 494.7111 L 1041.4971 520.74854 L 1041.4971 520.74854 L 1015.45966 520.74854 L 1015.45966 572.82336 Q 1015.45966 650.93567 989.4222 650.93567 L 963.38477 650.93567 L 963.38477 624.89825 Q 963.38477 598.8608 833.19763 703.0105 Q 703.0105 781.1228 650.93567 781.1228 Q 624.89825 781.1228 520.74854 807.1602 Q 442.63626 833.19763 312.44913 885.2725 L 208.29941 937.34735 L 182.26198 963.38477 L 156.22456 963.38477 L 156.22456 963.38477 L 156.22456 937.34735 L 78.11228 937.34735 L 0.0 937.34735 L 0.0 885.2725 L 26.037426 859.23505 L 26.037426 859.23505 L 26.037426 833.19763 L 26.037426 833.19763 L 26.037426 833.19763 L 52.074852 807.1602 L 78.11228 781.1228 L 78.11228 755.0854 Q 78.11228 729.0479 312.44913 390.5614 L 546.78595 52.074852 L 572.82336 26.037426 Q 598.8608 0.0 598.8608 0.0 z" svg:height="9.633848mm" draw:style-name="style-166" svg:viewBox="0.0 0.0 1041.4971 963.38477" svg:width="10.41497mm" svg:x="88.78762mm" svg:y="86.44425mm"/>
          <draw:path svg:d="M 676.9731 0.0 L 703.0105 0.0 L 703.0105 208.29941 L 703.0105 416.59882 L 703.0105 416.59882 Q 676.9731 416.59882 650.93567 546.78595 Q 624.89825 703.0105 546.78595 911.30994 L 468.67368 1093.5719 L 468.67368 1093.5719 Q 468.67368 1067.5344 390.5614 1067.5344 Q 312.44913 1067.5344 312.44913 911.30994 Q 312.44913 781.1228 312.44913 807.1602 L 260.37427 833.19763 L 260.37427 833.19763 Q 260.37427 859.23505 156.22456 885.2725 L 52.074852 937.34735 L 52.074852 937.34735 L 52.074852 963.38477 L 26.037426 963.38477 L 0.0 963.38477 L 0.0 911.30994 L 0.0 833.19763 L 26.037426 807.1602 L 52.074852 755.0854 L 156.22456 546.78595 Q 260.37427 312.44913 234.33684 312.44913 L 234.33684 312.44913 L 260.37427 234.33684 Q 286.41168 156.22456 338.48654 156.22456 Q 416.59882 156.22456 520.74854 130.18713 Q 624.89825 78.11228 624.89825 52.074852 Q 650.93567 26.037426 676.9731 0.0 z" svg:height="10.9357195mm" draw:style-name="style-167" svg:viewBox="0.0 0.0 703.0105 1093.5719" svg:width="7.030105mm" svg:x="312.96988mm" svg:y="70.04068mm"/>
          <draw:path svg:d="M 0.0 26.037426 L 0.0 0.0 L 156.22456 0.0 Q 338.48654 26.037426 338.48654 52.074852 Q 338.48654 78.11228 156.22456 78.11228 Q 0.0 52.074852 0.0 26.037426 z" svg:height="0.7811228mm" draw:style-name="style-168" svg:viewBox="0.0 0.0 338.48654 78.11228" svg:width="3.3848655mm" svg:x="31.76566mm" svg:y="189.03172mm"/>
          <draw:path svg:d="M 208.29941 0.0 L 208.29941 0.0 L 234.33684 0.0 Q 286.41168 26.037426 286.41168 104.149704 L 286.41168 156.22456 L 286.41168 182.26198 L 286.41168 208.29941 L 286.41168 208.29941 L 286.41168 208.29941 L 286.41168 234.33684 L 286.41168 234.33684 L 260.37427 234.33684 L 260.37427 260.37427 L 260.37427 260.37427 L 260.37427 260.37427 L 234.33684 260.37427 Q 182.26198 260.37427 130.18713 312.44913 L 78.11228 338.48654 L 3.6379788E-12 338.48654 Q -78.11228 338.48654 26.037426 182.26198 Q 156.22456 52.074852 182.26198 26.037426 L 182.26198 26.037426 L 182.26198 26.037426 Q 182.26198 26.037426 208.29941 0.0 z" svg:height="3.3848655mm" draw:style-name="style-169" svg:viewBox="0.0 0.0 286.41168 338.48654" svg:width="2.864117mm" svg:x="262.71762mm" svg:y="66.655815mm"/>
          <draw:path svg:d="M 312.44913 52.074852 L 286.41168 0.0 L 312.44913 0.0 Q 338.48654 0.0 364.52396 52.074852 Q 390.5614 78.11228 468.67368 78.11228 Q 520.74854 78.11228 520.74854 104.149704 L 520.74854 104.149704 L 494.7111 104.149704 Q 468.67368 104.149704 494.7111 260.37427 Q 520.74854 416.59882 520.74854 468.67368 Q 520.74854 546.78595 572.82336 546.78595 Q 624.89825 572.82336 624.89825 572.82336 Q 624.89825 598.8608 598.8608 598.8608 L 572.82336 598.8608 L 312.44913 598.8608 L 26.037426 598.8608 L 26.037426 572.82336 L 26.037426 546.78595 L 52.074852 546.78595 L 52.074852 546.78595 L 52.074852 520.74854 L 52.074852 520.74854 L 78.11228 520.74854 Q 78.11228 494.7111 52.074852 494.7111 L 0.0 494.7111 L 0.0 494.7111 L 0.0 494.7111 L 0.0 442.63626 L 0.0 364.52396 L 0.0 338.48654 L 0.0 312.44913 L 0.0 286.41168 L 0.0 234.33684 L 0.0 234.33684 Q 26.037426 234.33684 26.037426 208.29941 L 26.037426 208.29941 L 52.074852 208.29941 L 78.11228 182.26198 L 130.18713 182.26198 Q 182.26198 182.26198 260.37427 130.18713 Q 338.48654 78.11228 312.44913 52.074852 z" svg:height="5.988608mm" draw:style-name="style-170" svg:viewBox="0.0 0.0 624.89825 598.8608" svg:width="6.2489824mm" svg:x="113.00243mm" svg:y="174.19038mm"/>
          <draw:path svg:d="M 781.1228 234.33684 L 833.19763 234.33684 L 833.19763 234.33684 Q 833.19763 260.37427 833.19763 260.37427 L 859.23505 260.37427 L 859.23505 260.37427 Q 833.19763 286.41168 833.19763 312.44913 L 833.19763 312.44913 L 807.1602 312.44913 L 807.1602 312.44913 L 807.1602 338.48654 L 781.1228 338.48654 L 781.1228 338.48654 L 781.1228 364.52396 L 781.1228 364.52396 Q 781.1228 364.52396 755.0854 390.5614 L 755.0854 416.59882 L 729.0479 416.59882 Q 703.0105 416.59882 416.59882 312.44913 L 104.149704 208.29941 L 52.074852 182.26198 L 26.037426 156.22456 L 26.037426 156.22456 L 26.037426 156.22456 L 26.037426 156.22456 L 0.0 130.18713 L 0.0 130.18713 Q 0.0 104.149704 26.037426 52.074852 L 52.074852 0.0 L 130.18713 0.0 Q 208.29941 0.0 364.52396 0.0 Q 520.74854 0.0 598.8608 0.0 Q 676.9731 0.0 703.0105 104.149704 Q 729.0479 208.29941 729.0479 208.29941 Q 729.0479 208.29941 781.1228 234.33684 z" svg:height="4.1659884mm" draw:style-name="style-171" svg:viewBox="0.0 0.0 859.23505 416.59882" svg:width="8.592351mm" svg:x="284.3287mm" svg:y="164.03578mm"/>
          <draw:path svg:d="M 1588.283 26.037426 L 1588.283 0.0 L 1614.3204 0.0 L 1640.3579 0.0 L 1640.3579 78.11228 Q 1640.3579 130.18713 1692.4327 130.18713 Q 1744.5076 130.18713 1822.6199 156.22456 L 1926.7695 156.22456 L 1978.8444 156.22456 Q 2004.8818 156.22456 1978.8444 208.29941 Q 1952.807 234.33684 1926.7695 260.37427 Q 1900.7322 260.37427 1900.7322 312.44913 Q 1900.7322 364.52396 2030.9193 364.52396 Q 2187.1438 390.5614 2187.1438 390.5614 L 2213.1812 390.5614 L 2239.2188 390.5614 L 2265.256 390.5614 L 2265.256 442.63626 L 2265.256 468.67368 L 2239.2188 468.67368 L 2187.1438 494.7111 L 2187.1438 494.7111 L 2187.1438 494.7111 L 2161.1064 494.7111 Q 2135.0688 494.7111 2135.0688 520.74854 Q 2135.0688 546.78595 2161.1064 546.78595 Q 2187.1438 546.78595 2135.0688 598.8608 Q 2082.9941 650.93567 1145.6467 598.8608 L 208.29941 598.8608 L 182.26198 572.82336 L 156.22456 572.82336 L 156.22456 546.78595 Q 156.22456 520.74854 104.149704 468.67368 L 26.037426 442.63626 L 0.0 442.63626 L 0.0 442.63626 L 0.0 416.59882 L 0.0 390.5614 L 26.037426 390.5614 L 26.037426 390.5614 L 52.074852 364.52396 L 78.11228 338.48654 L 78.11228 338.48654 L 52.074852 338.48654 L 52.074852 312.44913 L 52.074852 286.41168 L 78.11228 286.41168 Q 104.149704 286.41168 104.149704 260.37427 L 104.149704 234.33684 L 78.11228 182.26198 L 78.11228 156.22456 L 104.149704 156.22456 L 130.18713 156.22456 L 156.22456 208.29941 Q 208.29941 260.37427 208.29941 260.37427 L 208.29941 286.41168 L 260.37427 260.37427 Q 286.41168 260.37427 312.44913 234.33684 Q 312.44913 234.33684 338.48654 208.29941 Q 364.52396 208.29941 364.52396 208.29941 L 364.52396 208.29941 L 468.67368 234.33684 Q 546.78595 260.37427 546.78595 234.33684 L 546.78595 208.29941 L 572.82336 208.29941 Q 572.82336 182.26198 598.8608 182.26198 L 624.89825 182.26198 L 676.9731 208.29941 L 729.0479 208.29941 L 729.0479 208.29941 L 729.0479 234.33684 L 703.0105 234.33684 Q 676.9731 234.33684 676.9731 260.37427 Q 676.9731 286.41168 624.89825 312.44913 L 572.82336 338.48654 L 624.89825 338.48654 L 650.93567 338.48654 L 781.1228 338.48654 L 885.2725 338.48654 L 885.2725 338.48654 L 885.2725 338.48654 L 911.30994 312.44913 L 911.30994 286.41168 L 937.34735 286.41168 L 963.38477 286.41168 L 963.38477 234.33684 Q 963.38477 208.29941 989.4222 208.29941 L 1015.45966 208.29941 L 1015.45966 208.29941 Q 1015.45966 234.33684 1041.4971 234.33684 L 1041.4971 234.33684 L 1041.4971 234.33684 Q 1041.4971 234.33684 1041.4971 260.37427 L 1067.5344 260.37427 L 1119.6094 260.37427 Q 1171.6842 286.41168 1249.7965 260.37427 L 1353.9462 234.33684 L 1406.021 234.33684 L 1432.0585 234.33684 L 1432.0585 208.29941 L 1432.0585 208.29941 L 1432.0585 182.26198 Q 1458.0958 182.26198 1484.1333 130.18713 Q 1510.1708 78.11228 1562.2456 78.11228 Q 1588.283 78.11228 1588.283 26.037426 z" svg:height="5.988608mm" draw:style-name="style-172" svg:viewBox="0.0 0.0 2265.256 598.8608" svg:width="22.652561mm" svg:x="141.12285mm" svg:y="176.79413mm"/>
          <draw:path svg:d="M 286.41168 0.0 L 312.44913 0.0 L 390.5614 26.037426 Q 494.7111 52.074852 494.7111 130.18713 Q 546.78595 208.29941 676.9731 104.149704 Q 807.1602 0.0 833.19763 0.0 L 859.23505 0.0 L 859.23505 26.037426 Q 859.23505 52.074852 755.0854 156.22456 Q 676.9731 260.37427 729.0479 260.37427 L 781.1228 286.41168 L 755.0854 286.41168 Q 755.0854 312.44913 755.0854 312.44913 L 755.0854 312.44913 L 755.0854 338.48654 Q 755.0854 364.52396 729.0479 390.5614 Q 729.0479 416.59882 703.0105 416.59882 L 676.9731 416.59882 L 676.9731 442.63626 L 703.0105 442.63626 L 703.0105 442.63626 L 703.0105 468.67368 L 703.0105 468.67368 L 703.0105 468.67368 L 703.0105 572.82336 Q 703.0105 676.9731 703.0105 703.0105 Q 729.0479 729.0479 755.0854 703.0105 Q 807.1602 676.9731 833.19763 676.9731 L 859.23505 676.9731 L 859.23505 650.93567 L 859.23505 650.93567 L 885.2725 650.93567 L 885.2725 676.9731 L 885.2725 676.9731 L 911.30994 676.9731 L 911.30994 676.9731 L 911.30994 703.0105 L 911.30994 729.0479 L 911.30994 729.0479 L 885.2725 729.0479 L 885.2725 729.0479 L 885.2725 755.0854 L 859.23505 755.0854 L 859.23505 781.1228 L 859.23505 807.1602 L 833.19763 807.1602 L 833.19763 833.19763 L 833.19763 833.19763 L 807.1602 833.19763 L 807.1602 833.19763 L 807.1602 833.19763 L 807.1602 859.23505 L 807.1602 859.23505 L 781.1228 859.23505 L 781.1228 885.2725 L 781.1228 885.2725 Q 755.0854 885.2725 546.78595 1041.4971 L 286.41168 1171.6842 L 286.41168 1171.6842 L 286.41168 1197.7216 L 260.37427 1197.7216 L 234.33684 1197.7216 L 182.26198 1223.759 L 156.22456 1223.759 L 156.22456 1197.7216 L 156.22456 1197.7216 L 156.22456 1197.7216 Q 182.26198 1197.7216 182.26198 1197.7216 L 182.26198 1171.6842 L 208.29941 1145.6467 Q 234.33684 1119.6094 234.33684 1093.5719 L 234.33684 1067.5344 L 182.26198 1067.5344 Q 156.22456 1093.5719 156.22456 1093.5719 Q 130.18713 1093.5719 78.11228 1119.6094 L 3.6379788E-12 1145.6467 L 3.6379788E-12 1093.5719 L 26.037426 1041.4971 L 26.037426 1041.4971 Q 26.037426 1041.4971 52.074852 989.4222 Q 78.11228 937.34735 104.149704 885.2725 Q 130.18713 807.1602 78.11228 807.1602 Q 26.037426 781.1228 26.037426 755.0854 L 3.6379788E-12 729.0479 L 3.6379788E-12 729.0479 Q 26.037426 703.0105 26.037426 676.9731 L 26.037426 676.9731 L 26.037426 676.9731 L 26.037426 676.9731 L 52.074852 676.9731 L 52.074852 676.9731 L 52.074852 650.93567 L 78.11228 650.93567 L 78.11228 650.93567 L 78.11228 624.89825 L 78.11228 624.89825 L 78.11228 624.89825 L 104.149704 624.89825 L 104.149704 624.89825 L 104.149704 598.8608 L 130.18713 598.8608 L 130.18713 572.82336 L 130.18713 546.78595 L 182.26198 364.52396 Q 234.33684 208.29941 234.33684 104.149704 Q 260.37427 0.0 286.41168 0.0 z" svg:height="12.237591mm" draw:style-name="style-173" svg:viewBox="0.0 0.0 911.30994 1223.759" svg:width="9.113099mm" svg:x="279.3816mm" svg:y="61.969074mm"/>
          <draw:path svg:d="M 781.1228 0.0 L 807.1602 0.0 L 807.1602 26.037426 L 807.1602 52.074852 L 807.1602 52.074852 Q 781.1228 78.11228 729.0479 156.22456 L 676.9731 260.37427 L 650.93567 260.37427 L 650.93567 260.37427 L 650.93567 286.41168 L 624.89825 286.41168 L 624.89825 312.44913 Q 624.89825 338.48654 598.8608 364.52396 L 598.8608 364.52396 L 572.82336 364.52396 Q 572.82336 364.52396 572.82336 390.5614 L 572.82336 390.5614 L 572.82336 390.5614 Q 546.78595 416.59882 312.44913 572.82336 L 78.11228 729.0479 L 78.11228 729.0479 Q 52.074852 729.0479 26.037426 729.0479 L 0.0 755.0854 L 0.0 729.0479 L 0.0 703.0105 L 26.037426 703.0105 L 52.074852 703.0105 L 52.074852 676.9731 L 52.074852 650.93567 L 78.11228 650.93567 L 78.11228 624.89825 L 78.11228 624.89825 L 104.149704 624.89825 L 104.149704 624.89825 L 104.149704 624.89825 L 130.18713 598.8608 L 156.22456 598.8608 L 156.22456 572.82336 L 156.22456 546.78595 L 182.26198 546.78595 L 182.26198 520.74854 L 208.29941 520.74854 L 234.33684 520.74854 L 234.33684 494.7111 L 260.37427 494.7111 L 260.37427 494.7111 L 260.37427 468.67368 L 260.37427 468.67368 L 260.37427 468.67368 L 286.41168 468.67368 L 286.41168 468.67368 L 286.41168 442.63626 L 312.44913 442.63626 L 312.44913 442.63626 L 312.44913 416.59882 L 312.44913 416.59882 L 312.44913 416.59882 L 338.48654 416.59882 L 338.48654 390.5614 L 468.67368 286.41168 Q 624.89825 156.22456 624.89825 156.22456 L 624.89825 156.22456 L 650.93567 156.22456 L 650.93567 156.22456 L 703.0105 78.11228 Q 755.0854 0.0 781.1228 0.0 z" svg:height="7.5508537mm" draw:style-name="style-174" svg:viewBox="0.0 0.0 807.1602 755.0854" svg:width="8.071602mm" svg:x="108.83644mm" svg:y="52.074852mm"/>
          <draw:path svg:d="M 234.33684 26.037426 L 286.41168 0.0 L 286.41168 26.037426 Q 260.37427 52.074852 260.37427 52.074852 L 234.33684 52.074852 L 234.33684 156.22456 Q 234.33684 260.37427 338.48654 312.44913 Q 416.59882 364.52396 416.59882 364.52396 L 442.63626 364.52396 L 442.63626 364.52396 L 442.63626 364.52396 L 442.63626 416.59882 Q 442.63626 468.67368 390.5614 468.67368 L 338.48654 468.67368 L 338.48654 468.67368 Q 338.48654 468.67368 260.37427 442.63626 Q 182.26198 416.59882 182.26198 390.5614 Q 182.26198 364.52396 156.22456 364.52396 Q 130.18713 364.52396 130.18713 416.59882 Q 130.18713 442.63626 52.074852 468.67368 L 0.0 468.67368 L 0.0 338.48654 L 0.0 208.29941 L 0.0 208.29941 L 26.037426 208.29941 L 26.037426 260.37427 Q 26.037426 286.41168 78.11228 260.37427 Q 130.18713 260.37427 130.18713 182.26198 L 130.18713 104.149704 L 130.18713 104.149704 Q 130.18713 104.149704 156.22456 104.149704 Q 156.22456 104.149704 182.26198 78.11228 Q 182.26198 52.074852 234.33684 26.037426 z" svg:height="4.6867366mm" draw:style-name="style-175" svg:viewBox="0.0 0.0 442.63626 468.67368" svg:width="4.4263625mm" svg:x="95.036606mm" svg:y="162.9943mm"/>
          <draw:path svg:d="M 807.1602 26.037426 L 833.19763 0.0 L 911.30994 0.0 L 963.38477 0.0 L 963.38477 130.18713 Q 963.38477 260.37427 1015.45966 260.37427 Q 1067.5344 286.41168 1067.5344 338.48654 Q 1015.45966 390.5614 1067.5344 416.59882 Q 1119.6094 468.67368 1067.5344 468.67368 Q 1041.4971 468.67368 1041.4971 494.7111 L 1041.4971 520.74854 L 937.34735 520.74854 L 833.19763 520.74854 L 833.19763 520.74854 Q 833.19763 520.74854 729.0479 494.7111 Q 624.89825 468.67368 546.78595 468.67368 Q 494.7111 442.63626 494.7111 468.67368 Q 494.7111 494.7111 442.63626 468.67368 Q 416.59882 468.67368 416.59882 442.63626 Q 416.59882 416.59882 390.5614 416.59882 Q 364.52396 416.59882 338.48654 442.63626 Q 312.44913 468.67368 260.37427 468.67368 L 208.29941 468.67368 L 130.18713 468.67368 L 26.037426 468.67368 L 26.037426 468.67368 L 26.037426 468.67368 L 26.037426 468.67368 L 26.037426 468.67368 L -3.6379788E-12 442.63626 L -3.6379788E-12 416.59882 L 26.037426 416.59882 L 78.11228 416.59882 L 78.11228 390.5614 L 78.11228 390.5614 L 104.149704 390.5614 L 104.149704 364.52396 L 130.18713 338.48654 Q 130.18713 312.44913 208.29941 312.44913 L 286.41168 312.44913 L 286.41168 286.41168 L 286.41168 286.41168 L 312.44913 286.41168 L 312.44913 260.37427 L 286.41168 260.37427 Q 260.37427 260.37427 234.33684 234.33684 Q 208.29941 234.33684 182.26198 208.29941 L 182.26198 156.22456 L 182.26198 156.22456 L 182.26198 156.22456 L 182.26198 130.18713 L 182.26198 104.149704 L 208.29941 104.149704 L 208.29941 104.149704 L 234.33684 104.149704 L 260.37427 104.149704 L 390.5614 130.18713 Q 546.78595 156.22456 520.74854 182.26198 Q 520.74854 208.29941 546.78595 208.29941 Q 598.8608 208.29941 598.8608 156.22456 Q 598.8608 130.18713 624.89825 130.18713 Q 650.93567 130.18713 650.93567 104.149704 Q 676.9731 52.074852 729.0479 52.074852 Q 781.1228 52.074852 807.1602 26.037426 z" svg:height="5.207485mm" draw:style-name="style-176" svg:viewBox="0.0 0.0 1067.5344 520.74854" svg:width="10.675344mm" svg:x="270.52887mm" svg:y="202.57118mm"/>
          <draw:path svg:d="M 234.33684 0.0 L 260.37427 0.0 L 260.37427 26.037426 Q 286.41168 52.074852 286.41168 52.074852 L 286.41168 52.074852 L 260.37427 78.11228 Q 234.33684 104.149704 234.33684 130.18713 L 234.33684 156.22456 L 260.37427 156.22456 L 260.37427 182.26198 L 260.37427 182.26198 L 286.41168 182.26198 L 286.41168 182.26198 L 286.41168 182.26198 L 234.33684 208.29941 L 182.26198 234.33684 L 182.26198 234.33684 L 182.26198 234.33684 L 104.149704 234.33684 L 26.037426 234.33684 L 26.037426 208.29941 L 26.037426 208.29941 L 0.0 208.29941 L 0.0 182.26198 L 0.0 182.26198 L 26.037426 182.26198 L 26.037426 182.26198 L 26.037426 182.26198 L 26.037426 156.22456 Q 52.074852 130.18713 78.11228 130.18713 L 130.18713 130.18713 L 130.18713 104.149704 L 130.18713 104.149704 L 156.22456 78.11228 L 156.22456 78.11228 L 182.26198 52.074852 Q 234.33684 26.037426 234.33684 0.0 z" svg:height="2.3433683mm" draw:style-name="style-177" svg:viewBox="0.0 0.0 286.41168 234.33684" svg:width="2.864117mm" svg:x="222.62mm" svg:y="178.35637mm"/>
          <draw:path svg:d="M 494.7111 26.037426 L 494.7111 0.0 L 520.74854 0.0 L 572.82336 0.0 L 572.82336 26.037426 L 572.82336 26.037426 L 598.8608 26.037426 L 598.8608 52.074852 L 598.8608 52.074852 L 624.89825 52.074852 L 624.89825 156.22456 Q 676.9731 260.37427 755.0854 468.67368 Q 833.19763 650.93567 859.23505 676.9731 L 859.23505 676.9731 L 859.23505 703.0105 Q 859.23505 729.0479 833.19763 729.0479 Q 781.1228 755.0854 781.1228 781.1228 Q 781.1228 833.19763 833.19763 833.19763 Q 859.23505 833.19763 859.23505 859.23505 Q 833.19763 885.2725 833.19763 885.2725 L 833.19763 885.2725 L 807.1602 911.30994 L 781.1228 937.34735 L 781.1228 937.34735 L 781.1228 937.34735 L 781.1228 937.34735 L 755.0854 937.34735 L 729.0479 937.34735 Q 729.0479 937.34735 729.0479 963.38477 L 729.0479 963.38477 L 703.0105 963.38477 L 676.9731 963.38477 L 676.9731 937.34735 L 676.9731 885.2725 L 650.93567 885.2725 L 650.93567 885.2725 L 598.8608 885.2725 L 546.78595 885.2725 L 520.74854 885.2725 L 468.67368 885.2725 L 442.63626 911.30994 Q 416.59882 937.34735 312.44913 989.4222 L 208.29941 1041.4971 L 182.26198 1041.4971 L 182.26198 1041.4971 L 156.22456 1067.5344 L 130.18713 1093.5719 L 52.074852 1093.5719 L 0.0 1093.5719 L 0.0 1041.4971 L 0.0 989.4222 L 26.037426 989.4222 L 26.037426 989.4222 L 26.037426 963.38477 L 52.074852 963.38477 L 52.074852 963.38477 L 52.074852 937.34735 L 52.074852 937.34735 L 52.074852 937.34735 L 78.11228 937.34735 L 78.11228 937.34735 L 78.11228 911.30994 L 104.149704 911.30994 L 104.149704 885.2725 Q 104.149704 859.23505 156.22456 833.19763 Q 156.22456 807.1602 208.29941 729.0479 Q 260.37427 650.93567 286.41168 494.7111 L 338.48654 338.48654 L 338.48654 286.41168 Q 364.52396 234.33684 390.5614 156.22456 L 416.59882 78.11228 L 442.63626 78.11228 L 442.63626 52.074852 L 442.63626 52.074852 L 468.67368 52.074852 L 468.67368 52.074852 L 468.67368 52.074852 L 468.67368 26.037426 L 468.67368 26.037426 L 494.7111 26.037426 z" svg:height="10.9357195mm" draw:style-name="style-178" svg:viewBox="0.0 0.0 859.23505 1093.5719" svg:width="8.592351mm" svg:x="111.96093mm" svg:y="61.969074mm"/>
          <draw:path svg:d="M 416.59882 104.149704 L 703.0105 0.0 L 703.0105 0.0 L 703.0105 0.0 L 703.0105 26.037426 L 703.0105 26.037426 L 703.0105 52.074852 L 703.0105 104.149704 L 703.0105 104.149704 L 703.0105 104.149704 L 703.0105 130.18713 L 703.0105 130.18713 L 676.9731 130.18713 L 676.9731 156.22456 L 703.0105 156.22456 L 729.0479 156.22456 L 859.23505 182.26198 Q 963.38477 208.29941 963.38477 208.29941 L 963.38477 208.29941 L 807.1602 208.29941 L 624.89825 208.29941 L 624.89825 234.33684 L 624.89825 234.33684 L 468.67368 234.33684 Q 312.44913 260.37427 234.33684 260.37427 Q 182.26198 260.37427 104.149704 338.48654 L 26.037426 390.5614 L 26.037426 364.52396 L 26.037426 338.48654 L 52.074852 338.48654 L 52.074852 312.44913 L 52.074852 312.44913 L 78.11228 312.44913 L 78.11228 312.44913 L 78.11228 312.44913 L 104.149704 286.41168 L 130.18713 260.37427 L 78.11228 260.37427 L 0.0 260.37427 L 0.0 260.37427 L 0.0 260.37427 L 26.037426 234.33684 L 52.074852 208.29941 L 78.11228 208.29941 Q 130.18713 208.29941 416.59882 104.149704 z" svg:height="3.905614mm" draw:style-name="style-179" svg:viewBox="0.0 0.0 963.38477 390.5614" svg:width="9.633848mm" svg:x="41.39951mm" svg:y="134.35312mm"/>
          <draw:path svg:d="M 1458.0958 0.0 L 1458.0958 0.0 L 1406.021 78.11228 Q 1379.9836 130.18713 1301.8713 208.29941 Q 1249.7965 260.37427 1223.759 286.41168 L 1223.759 338.48654 L 1275.8339 338.48654 L 1327.9087 338.48654 L 1327.9087 364.52396 L 1301.8713 364.52396 L 1301.8713 364.52396 L 1301.8713 390.5614 L 1301.8713 390.5614 Q 1275.8339 390.5614 1275.8339 416.59882 L 1275.8339 416.59882 L 1249.7965 416.59882 Q 1249.7965 442.63626 1249.7965 442.63626 L 1249.7965 442.63626 L 1249.7965 442.63626 Q 1223.759 442.63626 1223.759 468.67368 L 1223.759 468.67368 L 1197.7216 468.67368 Q 1197.7216 494.7111 1197.7216 494.7111 L 1197.7216 494.7111 L 1197.7216 494.7111 Q 1171.6842 494.7111 1041.4971 598.8608 L 885.2725 676.9731 L 885.2725 676.9731 L 885.2725 703.0105 L 885.2725 703.0105 L 885.2725 703.0105 L 859.23505 703.0105 L 859.23505 703.0105 L 859.23505 729.0479 L 833.19763 729.0479 L 833.19763 729.0479 L 833.19763 755.0854 L 807.1602 755.0854 L 781.1228 755.0854 L 781.1228 781.1228 L 781.1228 781.1228 L 755.0854 781.1228 L 755.0854 807.1602 L 755.0854 807.1602 L 729.0479 807.1602 L 729.0479 807.1602 L 729.0479 807.1602 L 729.0479 833.19763 L 729.0479 833.19763 L 703.0105 833.19763 Q 676.9731 859.23505 624.89825 859.23505 L 546.78595 859.23505 L 416.59882 859.23505 Q 312.44913 859.23505 338.48654 781.1228 L 364.52396 729.0479 L 338.48654 729.0479 L 312.44913 755.0854 L 286.41168 755.0854 L 260.37427 755.0854 L 260.37427 781.1228 Q 260.37427 781.1228 208.29941 807.1602 L 208.29941 833.19763 L 182.26198 833.19763 L 182.26198 859.23505 L 182.26198 859.23505 L 156.22456 859.23505 L 156.22456 859.23505 L 156.22456 859.23505 L 156.22456 885.2725 L 156.22456 885.2725 L 130.18713 885.2725 L 130.18713 911.30994 L 130.18713 911.30994 L 104.149704 911.30994 L 104.149704 911.30994 L 104.149704 911.30994 L 104.149704 911.30994 L 78.11228 911.30994 L 52.074852 911.30994 L 26.037426 911.30994 L 26.037426 911.30994 L 0.0 911.30994 L 0.0 911.30994 L 0.0 911.30994 L 0.0 885.2725 L 0.0 885.2725 L 26.037426 885.2725 L 26.037426 859.23505 L 26.037426 859.23505 L 52.074852 859.23505 L 52.074852 859.23505 L 52.074852 859.23505 L 52.074852 833.19763 L 52.074852 833.19763 L 78.11228 833.19763 L 78.11228 807.1602 L 78.11228 807.1602 L 104.149704 807.1602 L 104.149704 807.1602 L 104.149704 807.1602 L 104.149704 781.1228 L 104.149704 781.1228 L 130.18713 781.1228 L 130.18713 755.0854 L 156.22456 755.0854 Q 182.26198 755.0854 208.29941 703.0105 Q 260.37427 650.93567 260.37427 598.8608 L 260.37427 520.74854 L 260.37427 468.67368 Q 260.37427 416.59882 312.44913 416.59882 Q 338.48654 390.5614 364.52396 364.52396 Q 364.52396 312.44913 416.59882 286.41168 Q 468.67368 234.33684 468.67368 182.26198 Q 468.67368 130.18713 494.7111 78.11228 L 520.74854 26.037426 L 520.74854 26.037426 Q 520.74854 26.037426 546.78595 26.037426 L 546.78595 0.0 L 676.9731 26.037426 Q 781.1228 26.037426 937.34735 78.11228 Q 1067.5344 130.18713 1197.7216 104.149704 Q 1353.9462 78.11228 1379.9836 78.11228 Q 1406.021 78.11228 1406.021 52.074852 Q 1432.0585 26.037426 1458.0958 0.0 z" svg:height="9.113099mm" draw:style-name="style-180" svg:viewBox="0.0 0.0 1458.0958 911.30994" svg:width="14.580958mm" svg:x="99.98372mm" svg:y="87.22538mm"/>
          <draw:path svg:d="M 1041.4971 104.149704 L 1041.4971 104.149704 L 963.38477 104.149704 L 911.30994 130.18713 L 598.8608 130.18713 Q 312.44913 130.18713 156.22456 52.074852 L 0.0 0.0 L 26.037426 0.0 L 78.11228 0.0 L 494.7111 0.0 Q 911.30994 0.0 911.30994 26.037426 Q 911.30994 52.074852 885.2725 52.074852 Q 859.23505 78.11228 963.38477 78.11228 Q 1041.4971 78.11228 1041.4971 104.149704 z" svg:height="1.3018713mm" draw:style-name="style-181" svg:viewBox="0.0 0.0 1041.4971 130.18713" svg:width="10.41497mm" svg:x="229.38972mm" svg:y="205.95604mm"/>
          <draw:path svg:d="M 416.59882 52.074852 L 442.63626 0.0 L 468.67368 0.0 L 468.67368 0.0 L 729.0479 78.11228 Q 989.4222 130.18713 1067.5344 182.26198 Q 1145.6467 182.26198 1197.7216 182.26198 Q 1223.759 182.26198 1301.8713 182.26198 Q 1353.9462 182.26198 1353.9462 156.22456 Q 1379.9836 130.18713 1406.021 156.22456 Q 1406.021 208.29941 1432.0585 182.26198 Q 1432.0585 156.22456 1458.0958 156.22456 Q 1484.1333 156.22456 1484.1333 130.18713 Q 1484.1333 78.11228 1458.0958 78.11228 Q 1432.0585 78.11228 1432.0585 52.074852 Q 1432.0585 26.037426 1666.3953 52.074852 Q 1900.7322 78.11228 2135.0688 156.22456 Q 2395.443 234.33684 2421.4807 260.37427 L 2447.518 260.37427 L 2447.518 260.37427 L 2447.518 286.41168 L 2499.593 286.41168 L 2525.6304 286.41168 L 2551.6677 312.44913 L 2577.7053 338.48654 L 2577.7053 338.48654 L 2603.7427 338.48654 L 2629.78 364.52396 Q 2655.8174 390.5614 2681.855 390.5614 L 2707.8923 390.5614 L 2707.8923 416.59882 L 2707.8923 442.63626 L 2681.855 442.63626 L 2681.855 442.63626 L 2681.855 468.67368 L 2655.8174 468.67368 L 2655.8174 468.67368 L 2655.8174 494.7111 L 2655.8174 494.7111 L 2655.8174 494.7111 L 2681.855 494.7111 L 2681.855 494.7111 L 2681.855 520.74854 L 2707.8923 520.74854 L 2707.8923 520.74854 L 2707.8923 546.78595 L 2759.9673 546.78595 L 2786.0046 546.78595 L 2759.9673 572.82336 L 2707.8923 572.82336 L 2707.8923 598.8608 L 2707.8923 624.89825 L 2655.8174 624.89825 L 2577.7053 624.89825 L 2551.6677 624.89825 Q 2551.6677 650.93567 2499.593 650.93567 L 2421.4807 650.93567 L 2447.518 676.9731 Q 2499.593 703.0105 2447.518 755.0854 Q 2395.443 807.1602 2447.518 833.19763 Q 2447.518 859.23505 2447.518 885.2725 L 2447.518 911.30994 L 2421.4807 911.30994 L 2421.4807 911.30994 L 2421.4807 937.34735 L 2447.518 937.34735 L 2447.518 989.4222 L 2447.518 1041.4971 L 2447.518 1041.4971 L 2447.518 1041.4971 L 2421.4807 1015.45966 L 2421.4807 989.4222 L 2395.443 989.4222 L 2369.4058 989.4222 L 2369.4058 963.38477 Q 2343.3684 911.30994 2343.3684 859.23505 L 2343.3684 833.19763 L 2317.331 833.19763 L 2291.2935 833.19763 L 2291.2935 963.38477 L 2291.2935 1119.6094 L 2291.2935 1171.6842 L 2291.2935 1197.7216 L 2291.2935 1197.7216 L 2291.2935 1171.6842 L 2291.2935 1171.6842 L 2291.2935 1171.6842 L 2265.256 1171.6842 L 2265.256 1171.6842 L 2265.256 1145.6467 L 2265.256 1145.6467 L 2265.256 1119.6094 Q 2239.2188 1119.6094 2239.2188 1119.6094 L 2239.2188 1119.6094 L 2187.1438 1119.6094 Q 2109.0315 1119.6094 2082.9941 1171.6842 Q 2082.9941 1197.7216 2030.9193 1119.6094 Q 1978.8444 1067.5344 1952.807 1067.5344 Q 1900.7322 1067.5344 1874.6947 1093.5719 Q 1874.6947 1119.6094 1822.6199 1119.6094 Q 1770.545 1093.5719 1770.545 1015.45966 Q 1744.5076 911.30994 1718.4701 911.30994 L 1666.3953 885.2725 L 1666.3953 885.2725 Q 1666.3953 911.30994 1614.3204 911.30994 Q 1562.2456 911.30994 1562.2456 937.34735 Q 1562.2456 963.38477 1510.1708 963.38477 L 1458.0958 963.38477 L 1458.0958 963.38477 L 1458.0958 963.38477 L 1432.0585 963.38477 L 1432.0585 963.38477 L 1353.9462 963.38477 L 1301.8713 963.38477 L 1301.8713 963.38477 L 1301.8713 963.38477 L 1275.8339 963.38477 L 1275.8339 963.38477 L 1249.7965 963.38477 L 1223.759 963.38477 L 1197.7216 937.34735 Q 1145.6467 911.30994 1067.5344 885.2725 Q 989.4222 859.23505 885.2725 833.19763 L 807.1602 807.1602 L 833.19763 755.0854 Q 833.19763 703.0105 885.2725 676.9731 L 937.34735 676.9731 L 937.34735 624.89825 L 937.34735 572.82336 L 911.30994 572.82336 L 885.2725 546.78595 L 859.23505 546.78595 L 833.19763 546.78595 L 755.0854 572.82336 Q 676.9731 598.8608 624.89825 598.8608 Q 572.82336 598.8608 546.78595 650.93567 L 520.74854 676.9731 L 494.7111 650.93567 Q 494.7111 624.89825 468.67368 624.89825 Q 442.63626 624.89825 416.59882 546.78595 Q 416.59882 442.63626 260.37427 442.63626 L 104.149704 442.63626 L 52.074852 468.67368 L 0.0 468.67368 L 0.0 468.67368 L 0.0 442.63626 L 52.074852 442.63626 L 78.11228 442.63626 L 104.149704 416.59882 L 156.22456 416.59882 L 156.22456 390.5614 L 156.22456 364.52396 L 182.26198 338.48654 Q 208.29941 338.48654 234.33684 312.44913 Q 234.33684 286.41168 338.48654 260.37427 Q 442.63626 234.33684 520.74854 234.33684 L 572.82336 234.33684 L 572.82336 182.26198 L 572.82336 104.149704 L 546.78595 104.149704 L 520.74854 130.18713 L 520.74854 130.18713 L 520.74854 130.18713 L 494.7111 130.18713 L 494.7111 130.18713 L 468.67368 104.149704 Q 416.59882 104.149704 416.59882 52.074852 z M 1484.1333 208.29941 Q 1484.1333 182.26198 1484.1333 182.26198 Q 1510.1708 182.26198 1510.1708 182.26198 Q 1510.1708 208.29941 1484.1333 208.29941 z" svg:height="11.977216mm" draw:style-name="style-182" svg:viewBox="0.0 0.0 2786.0046 1197.7216" svg:width="27.860046mm" svg:x="258.29126mm" svg:y="149.7152mm"/>
          <draw:path svg:d="M 3228.6409 0.0 L 3254.6782 0.0 L 3254.6782 0.0 L 3254.6782 0.0 L 3306.7532 26.037426 L 3332.7905 52.074852 L 3462.9778 52.074852 L 3567.1274 52.074852 L 3697.3145 104.149704 Q 3827.5017 156.22456 3853.539 182.26198 Q 3853.539 208.29941 3957.6887 182.26198 Q 4087.876 156.22456 4087.876 130.18713 Q 4087.876 104.149704 4139.9507 104.149704 Q 4218.063 104.149704 4218.063 78.11228 L 4218.063 78.11228 L 4244.1006 104.149704 Q 4244.1006 104.149704 4244.1006 156.22456 Q 4192.026 182.26198 4218.063 208.29941 L 4218.063 260.37427 L 4270.1377 260.37427 L 4322.213 260.37427 L 4322.213 260.37427 L 4322.213 260.37427 L 4348.25 286.41168 Q 4374.2876 312.44913 4374.2876 312.44913 L 4400.325 312.44913 L 4400.325 338.48654 L 4400.325 364.52396 L 4374.2876 364.52396 Q 4374.2876 364.52396 4374.2876 390.5614 L 4400.325 390.5614 L 4400.325 390.5614 L 4400.325 416.59882 L 4348.25 416.59882 L 4296.1753 416.59882 L 4296.1753 442.63626 L 4296.1753 468.67368 L 4296.1753 494.7111 L 4296.1753 520.74854 L 4296.1753 520.74854 L 4296.1753 520.74854 L 4244.1006 546.78595 L 4165.9883 572.82336 L 4165.9883 572.82336 L 4165.9883 572.82336 L 4035.801 572.82336 Q 3879.5764 572.82336 3827.5017 598.8608 L 3775.4268 598.8608 L 3723.352 598.8608 Q 3697.3145 572.82336 3332.7905 572.82336 L 2968.2666 546.78595 L 2968.2666 520.74854 Q 2942.2292 520.74854 2942.2292 520.74854 Q 2942.2292 494.7111 2968.2666 468.67368 L 2994.304 468.67368 L 2890.1543 442.63626 Q 2812.042 416.59882 2733.9297 416.59882 L 2629.78 416.59882 L 2603.7427 416.59882 Q 2577.7053 416.59882 2082.9941 416.59882 L 1588.283 416.59882 L 1588.283 416.59882 Q 1588.283 416.59882 1458.0958 442.63626 Q 1327.9087 468.67368 807.1602 468.67368 Q 312.44913 468.67368 182.26198 416.59882 L 78.11228 364.52396 L 78.11228 364.52396 L 78.11228 364.52396 L 52.074852 364.52396 L 52.074852 364.52396 L 26.037426 338.48654 L 0.0 338.48654 L 0.0 312.44913 L 26.037426 286.41168 L 26.037426 260.37427 L 26.037426 234.33684 L 78.11228 234.33684 Q 156.22456 208.29941 156.22456 182.26198 Q 182.26198 130.18713 130.18713 104.149704 L 104.149704 52.074852 L 130.18713 52.074852 L 156.22456 52.074852 L 156.22456 26.037426 L 156.22456 26.037426 L 182.26198 26.037426 L 182.26198 0.0 L 729.0479 52.074852 Q 1275.8339 52.074852 1275.8339 78.11228 L 1275.8339 78.11228 L 1432.0585 104.149704 Q 1588.283 156.22456 1744.5076 130.18713 L 1900.7322 130.18713 L 2056.9568 130.18713 Q 2213.1812 156.22456 2239.2188 130.18713 L 2265.256 130.18713 L 2395.443 130.18713 Q 2525.6304 156.22456 2577.7053 130.18713 L 2655.8174 130.18713 L 2733.9297 156.22456 Q 2812.042 156.22456 2942.2292 156.22456 L 3072.4163 156.22456 L 3072.4163 156.22456 Q 3098.4539 156.22456 3098.4539 104.149704 Q 3124.4912 52.074852 3098.4539 52.074852 L 3046.379 26.037426 L 3124.4912 0.0 Q 3202.6035 0.0 3228.6409 0.0 z" svg:height="5.988608mm" draw:style-name="style-183" svg:viewBox="0.0 0.0 4400.325 598.8608" svg:width="44.00325mm" svg:x="87.746124mm" svg:y="194.2392mm"/>
          <draw:path svg:d="M 1744.5076 0.0 L 1848.6572 0.0 L 1900.7322 26.037426 Q 1952.807 52.074852 1952.807 130.18713 Q 1952.807 234.33684 2135.0688 260.37427 Q 2317.331 286.41168 2369.4058 286.41168 Q 2447.518 286.41168 2577.7053 260.37427 L 2733.9297 234.33684 L 2759.9673 234.33684 L 2786.0046 234.33684 L 2786.0046 208.29941 Q 2786.0046 208.29941 2759.9673 182.26198 Q 2733.9297 130.18713 2733.9297 78.11228 L 2759.9673 52.074852 L 2759.9673 78.11228 Q 2759.9673 78.11228 2838.0796 104.149704 L 2890.1543 130.18713 L 2916.1917 130.18713 Q 2942.2292 130.18713 3176.566 156.22456 L 3410.9028 156.22456 L 3462.9778 130.18713 Q 3515.0525 130.18713 3619.2024 130.18713 L 3723.352 130.18713 L 3697.3145 156.22456 Q 3671.277 182.26198 3697.3145 234.33684 Q 3723.352 286.41168 3775.4268 312.44913 Q 3801.4644 338.48654 3827.5017 338.48654 L 3853.539 338.48654 L 3879.5764 364.52396 L 3905.614 364.52396 L 3905.614 390.5614 L 3905.614 416.59882 L 3879.5764 416.59882 L 3853.539 390.5614 L 3827.5017 390.5614 L 3801.4644 390.5614 L 3801.4644 442.63626 L 3801.4644 468.67368 L 3775.4268 468.67368 Q 3723.352 442.63626 3723.352 494.7111 Q 3723.352 494.7111 3619.2024 520.74854 L 3515.0525 546.78595 L 3515.0525 520.74854 L 3515.0525 520.74854 L 3515.0525 546.78595 L 3515.0525 572.82336 L 3515.0525 572.82336 L 3515.0525 598.8608 L 3541.09 598.8608 Q 3567.1274 598.8608 3567.1274 624.89825 L 3567.1274 650.93567 L 3541.09 650.93567 Q 3515.0525 650.93567 2890.1543 650.93567 L 2291.2935 676.9731 L 2213.1812 676.9731 Q 2161.1064 650.93567 1536.2081 624.89825 Q 937.34735 598.8608 468.67368 546.78595 L 0.0 494.7111 L 0.0 494.7111 L 0.0 494.7111 L 78.11228 468.67368 L 130.18713 442.63626 L 130.18713 442.63626 L 130.18713 442.63626 L 130.18713 416.59882 L 130.18713 390.5614 L 130.18713 364.52396 L 130.18713 338.48654 L 182.26198 338.48654 L 234.33684 338.48654 L 234.33684 312.44913 L 234.33684 312.44913 L 208.29941 312.44913 Q 208.29941 286.41168 208.29941 286.41168 L 234.33684 286.41168 L 234.33684 260.37427 L 234.33684 234.33684 L 208.29941 234.33684 Q 208.29941 234.33684 182.26198 208.29941 L 156.22456 182.26198 L 156.22456 182.26198 L 156.22456 182.26198 L 182.26198 182.26198 L 234.33684 182.26198 L 312.44913 182.26198 L 390.5614 182.26198 L 442.63626 182.26198 L 494.7111 182.26198 L 494.7111 156.22456 L 494.7111 156.22456 L 520.74854 156.22456 L 520.74854 130.18713 L 520.74854 130.18713 L 520.74854 130.18713 L 572.82336 104.149704 Q 624.89825 78.11228 703.0105 104.149704 Q 755.0854 104.149704 755.0854 78.11228 L 755.0854 52.074852 L 833.19763 78.11228 Q 911.30994 78.11228 859.23505 78.11228 Q 833.19763 26.037426 937.34735 52.074852 Q 1015.45966 78.11228 1041.4971 78.11228 Q 1067.5344 104.149704 1067.5344 78.11228 Q 1067.5344 52.074852 1119.6094 78.11228 Q 1171.6842 104.149704 1171.6842 78.11228 Q 1197.7216 78.11228 1432.0585 26.037426 Q 1640.3579 26.037426 1744.5076 0.0 z" svg:height="6.769731mm" draw:style-name="style-184" svg:viewBox="0.0 0.0 3905.614 676.9731" svg:width="39.05614mm" svg:x="129.406mm" svg:y="195.02032mm"/>
          <draw:path svg:d="M 1640.3579 156.22456 L 1640.3579 156.22456 L 1666.3953 182.26198 Q 1718.4701 182.26198 1718.4701 182.26198 L 1718.4701 182.26198 L 1822.6199 208.29941 L 1952.807 234.33684 L 1926.7695 234.33684 L 1900.7322 234.33684 L 1900.7322 260.37427 L 1900.7322 260.37427 L 937.34735 260.37427 L 0.0 260.37427 L 0.0 260.37427 L 0.0 234.33684 L 104.149704 234.33684 L 182.26198 234.33684 L 182.26198 208.29941 L 156.22456 208.29941 L 156.22456 182.26198 L 156.22456 156.22456 L 234.33684 130.18713 Q 312.44913 130.18713 312.44913 104.149704 Q 338.48654 78.11228 416.59882 52.074852 L 494.7111 52.074852 L 572.82336 52.074852 L 650.93567 78.11228 L 676.9731 52.074852 Q 729.0479 52.074852 703.0105 26.037426 Q 703.0105 26.037426 729.0479 0.0 Q 781.1228 0.0 781.1228 26.037426 Q 807.1602 78.11228 1093.5719 130.18713 Q 1353.9462 182.26198 1510.1708 182.26198 Q 1640.3579 182.26198 1640.3579 156.22456 z" svg:height="2.6037426mm" draw:style-name="style-185" svg:viewBox="0.0 0.0 1952.807 260.37427" svg:width="19.52807mm" svg:x="273.91373mm" svg:y="209.08054mm"/>
          <draw:path svg:d="M 234.33684 78.11228 L 260.37427 78.11228 L 234.33684 104.149704 Q 208.29941 104.149704 156.22456 104.149704 Q 130.18713 104.149704 130.18713 130.18713 L 130.18713 130.18713 L 104.149704 130.18713 L 78.11228 130.18713 L 78.11228 130.18713 L 78.11228 104.149704 L 52.074852 104.149704 L 0.0 104.149704 L 0.0 78.11228 L 0.0 78.11228 L 26.037426 0.0 Q 52.074852 -78.11228 130.18713 0.0 Q 208.29941 52.074852 234.33684 78.11228 z" svg:height="1.3018713mm" draw:style-name="style-186" svg:viewBox="0.0 0.0 260.37427 130.18713" svg:width="2.6037426mm" svg:x="54.678596mm" svg:y="177.0545mm"/>
          <draw:path svg:d="M 520.74854 0.0 L 520.74854 0.0 L 859.23505 104.149704 Q 1197.7216 208.29941 1197.7216 208.29941 L 1197.7216 208.29941 L 1015.45966 208.29941 Q 833.19763 208.29941 781.1228 234.33684 Q 755.0854 260.37427 624.89825 260.37427 Q 520.74854 260.37427 312.44913 208.29941 L 130.18713 156.22456 L 104.149704 156.22456 L 78.11228 156.22456 L 52.074852 130.18713 L 0.0 104.149704 L 0.0 104.149704 L 0.0 104.149704 L 156.22456 104.149704 L 312.44913 104.149704 L 312.44913 78.11228 L 312.44913 78.11228 L 338.48654 78.11228 L 338.48654 52.074852 L 364.52396 52.074852 L 390.5614 52.074852 L 468.67368 26.037426 L 520.74854 0.0 L 520.74854 0.0 z" svg:height="2.6037426mm" draw:style-name="style-187" svg:viewBox="0.0 0.0 1197.7216 260.37427" svg:width="11.977216mm" svg:x="299.95114mm" svg:y="147.37183mm"/>
          <draw:path svg:d="M 0.0 0.0 L 26.037426 0.0 L 78.11228 78.11228 Q 156.22456 182.26198 208.29941 182.26198 Q 286.41168 208.29941 260.37427 234.33684 Q 234.33684 234.33684 442.63626 234.33684 Q 650.93567 234.33684 650.93567 260.37427 L 650.93567 286.41168 L 650.93567 312.44913 L 650.93567 338.48654 L 624.89825 338.48654 L 624.89825 338.48654 L 650.93567 338.48654 L 676.9731 338.48654 L 676.9731 338.48654 L 703.0105 338.48654 L 703.0105 338.48654 L 703.0105 338.48654 L 703.0105 364.52396 L 703.0105 364.52396 L 729.0479 390.5614 L 729.0479 390.5614 L 729.0479 390.5614 Q 703.0105 390.5614 650.93567 416.59882 L 598.8608 442.63626 L 598.8608 468.67368 L 598.8608 494.7111 L 676.9731 494.7111 L 755.0854 494.7111 L 781.1228 494.7111 Q 807.1602 494.7111 807.1602 494.7111 L 807.1602 494.7111 L 859.23505 494.7111 L 937.34735 494.7111 L 1015.45966 520.74854 L 1067.5344 520.74854 L 1067.5344 546.78595 L 1067.5344 572.82336 L 1093.5719 598.8608 L 1093.5719 598.8608 L 1015.45966 598.8608 L 963.38477 598.8608 L 911.30994 624.89825 L 885.2725 650.93567 L 807.1602 650.93567 Q 755.0854 650.93567 442.63626 650.93567 L 130.18713 598.8608 L 130.18713 598.8608 Q 130.18713 598.8608 104.149704 546.78595 L 78.11228 494.7111 L 104.149704 494.7111 Q 130.18713 494.7111 130.18713 468.67368 Q 130.18713 468.67368 78.11228 442.63626 Q 26.037426 442.63626 26.037426 364.52396 Q 26.037426 312.44913 0.0 156.22456 Q -26.037426 0.0 0.0 0.0 z" svg:height="6.5093565mm" draw:style-name="style-188" svg:viewBox="0.0 0.0 1093.5719 650.93567" svg:width="10.9357195mm" svg:x="117.94954mm" svg:y="175.23187mm"/>
          <draw:path svg:d="M 338.48654 0.0 L 338.48654 0.0 L 442.63626 0.0 L 520.74854 0.0 L 572.82336 52.074852 Q 598.8608 78.11228 598.8608 130.18713 L 598.8608 182.26198 L 624.89825 182.26198 L 624.89825 182.26198 L 624.89825 182.26198 L 650.93567 182.26198 L 650.93567 208.29941 L 650.93567 208.29941 L 650.93567 208.29941 Q 650.93567 208.29941 624.89825 208.29941 L 598.8608 208.29941 L 572.82336 312.44913 L 572.82336 416.59882 L 546.78595 364.52396 Q 546.78595 338.48654 520.74854 416.59882 Q 520.74854 468.67368 494.7111 468.67368 L 468.67368 468.67368 L 468.67368 468.67368 L 468.67368 468.67368 L 390.5614 468.67368 Q 312.44913 468.67368 234.33684 468.67368 L 130.18713 468.67368 L 104.149704 442.63626 L 78.11228 416.59882 L 78.11228 416.59882 L 78.11228 416.59882 L 52.074852 364.52396 L 26.037426 338.48654 L 26.037426 338.48654 L 26.037426 312.44913 L 26.037426 312.44913 L 26.037426 312.44913 L 0.0 312.44913 L 0.0 312.44913 L 0.0 286.41168 L 26.037426 286.41168 L 26.037426 286.41168 L 26.037426 260.37427 L 26.037426 260.37427 L 26.037426 260.37427 L 0.0 260.37427 L 0.0 260.37427 L 0.0 260.37427 L 0.0 260.37427 L 78.11228 234.33684 Q 130.18713 208.29941 156.22456 208.29941 Q 182.26198 208.29941 182.26198 156.22456 Q 182.26198 104.149704 260.37427 104.149704 Q 338.48654 78.11228 338.48654 52.074852 L 338.48654 26.037426 L 338.48654 0.0 z" svg:height="4.6867366mm" draw:style-name="style-189" svg:viewBox="0.0 0.0 650.93567 468.67368" svg:width="6.5093565mm" svg:x="41.39951mm" svg:y="179.65825mm"/>
          <draw:path svg:d="M 572.82336 26.037426 L 572.82336 26.037426 L 598.8608 0.0 L 650.93567 0.0 L 624.89825 104.149704 Q 598.8608 208.29941 598.8608 234.33684 L 598.8608 286.41168 L 650.93567 286.41168 L 676.9731 286.41168 L 703.0105 312.44913 L 703.0105 312.44913 L 703.0105 338.48654 Q 703.0105 364.52396 650.93567 364.52396 Q 624.89825 364.52396 624.89825 390.5614 L 624.89825 416.59882 L 546.78595 416.59882 Q 494.7111 390.5614 494.7111 390.5614 Q 468.67368 390.5614 312.44913 442.63626 L 156.22456 468.67368 L 156.22456 494.7111 L 156.22456 520.74854 L 130.18713 520.74854 L 104.149704 520.74854 L 104.149704 520.74854 Q 104.149704 494.7111 52.074852 494.7111 L 0.0 468.67368 L 0.0 442.63626 Q -26.037426 442.63626 0.0 390.5614 Q 0.0 364.52396 26.037426 338.48654 L 78.11228 338.48654 L 78.11228 312.44913 Q 104.149704 286.41168 234.33684 286.41168 Q 338.48654 234.33684 416.59882 182.26198 Q 494.7111 104.149704 494.7111 104.149704 L 494.7111 78.11228 L 494.7111 78.11228 L 494.7111 78.11228 L 520.74854 78.11228 L 520.74854 78.11228 L 520.74854 52.074852 L 546.78595 52.074852 L 546.78595 52.074852 L 546.78595 26.037426 L 546.78595 26.037426 L 546.78595 26.037426 L 572.82336 26.037426 z" svg:height="5.207485mm" draw:style-name="style-190" svg:viewBox="0.0 0.0 703.0105 520.74854" svg:width="7.030105mm" svg:x="229.38972mm" svg:y="175.23187mm"/>
          <draw:path svg:d="M 338.48654 0.0 L 338.48654 0.0 L 364.52396 0.0 L 390.5614 26.037426 L 390.5614 26.037426 L 416.59882 26.037426 L 416.59882 26.037426 L 416.59882 26.037426 L 520.74854 78.11228 Q 650.93567 130.18713 1145.6467 130.18713 Q 1666.3953 130.18713 1796.5824 104.149704 Q 1926.7695 78.11228 1926.7695 78.11228 L 1926.7695 78.11228 L 1926.7695 78.11228 L 1926.7695 78.11228 L 1978.8444 104.149704 L 2056.9568 130.18713 L 2056.9568 130.18713 L 2082.9941 130.18713 L 2082.9941 156.22456 L 2082.9941 182.26198 L 2056.9568 182.26198 L 2056.9568 182.26198 L 2030.9193 208.29941 L 2004.8818 208.29941 L 2004.8818 234.33684 L 2004.8818 260.37427 L 2082.9941 286.41168 Q 2135.0688 286.41168 2082.9941 312.44913 Q 2030.9193 338.48654 2161.1064 338.48654 L 2291.2935 338.48654 L 2291.2935 364.52396 L 2291.2935 364.52396 L 2317.331 364.52396 L 2317.331 390.5614 L 2317.331 390.5614 L 2291.2935 390.5614 L 2291.2935 390.5614 L 2291.2935 390.5614 L 2239.2188 416.59882 Q 2187.1438 416.59882 2187.1438 442.63626 Q 2213.1812 494.7111 2239.2188 494.7111 L 2265.256 494.7111 L 2265.256 520.74854 L 2265.256 546.78595 L 2109.0315 546.78595 L 1952.807 546.78595 L 1952.807 572.82336 L 1952.807 572.82336 L 1848.6572 572.82336 Q 1744.5076 598.8608 1666.3953 598.8608 L 1614.3204 598.8608 L 1588.283 598.8608 Q 1562.2456 598.8608 1301.8713 546.78595 Q 1067.5344 494.7111 1041.4971 468.67368 Q 1041.4971 442.63626 624.89825 442.63626 L 208.29941 442.63626 L 208.29941 416.59882 Q 208.29941 390.5614 104.149704 390.5614 L 26.037426 390.5614 L 26.037426 364.52396 L 0.0 364.52396 L 0.0 364.52396 L 0.0 338.48654 L 0.0 338.48654 L 0.0 338.48654 L 26.037426 338.48654 L 26.037426 338.48654 L 52.074852 312.44913 L 104.149704 286.41168 L 104.149704 286.41168 L 104.149704 286.41168 L 130.18713 286.41168 L 130.18713 286.41168 L 130.18713 260.37427 L 104.149704 260.37427 L 104.149704 234.33684 Q 104.149704 208.29941 208.29941 208.29941 Q 312.44913 182.26198 364.52396 182.26198 L 416.59882 182.26198 L 416.59882 156.22456 L 416.59882 156.22456 L 442.63626 156.22456 Q 442.63626 130.18713 364.52396 78.11228 L 312.44913 26.037426 L 312.44913 26.037426 Q 338.48654 26.037426 338.48654 0.0 z" svg:height="5.988608mm" draw:style-name="style-191" svg:viewBox="0.0 0.0 2317.331 598.8608" svg:width="23.17331mm" svg:x="84.36126mm" svg:y="197.62407mm"/>
          <draw:path svg:d="M 1536.2081 26.037426 L 1536.2081 26.037426 L 1536.2081 78.11228 Q 1536.2081 156.22456 1536.2081 182.26198 L 1536.2081 182.26198 L 1406.021 182.26198 Q 1275.8339 208.29941 1327.9087 234.33684 Q 1379.9836 286.41168 1249.7965 312.44913 Q 1119.6094 338.48654 1119.6094 338.48654 L 1119.6094 338.48654 L 1119.6094 338.48654 Q 1119.6094 338.48654 1093.5719 338.48654 L 1093.5719 364.52396 L 1067.5344 364.52396 Q 1067.5344 338.48654 1067.5344 338.48654 Q 1067.5344 338.48654 963.38477 312.44913 Q 885.2725 286.41168 442.63626 260.37427 L 0.0 234.33684 L 0.0 234.33684 L 0.0 234.33684 L 130.18713 208.29941 Q 260.37427 182.26198 390.5614 182.26198 Q 546.78595 130.18713 494.7111 130.18713 L 416.59882 130.18713 L 703.0105 104.149704 Q 963.38477 78.11228 1015.45966 78.11228 Q 1093.5719 78.11228 1119.6094 26.037426 Q 1171.6842 -26.037426 1353.9462 0.0 Q 1536.2081 26.037426 1536.2081 26.037426 z" svg:height="3.6452396mm" draw:style-name="style-192" svg:viewBox="0.0 0.0 1536.2081 364.52396" svg:width="15.362082mm" svg:x="33.58828mm" svg:y="176.27338mm"/>
          <draw:path svg:d="M 104.149704 26.037426 L 130.18713 26.037426 L 234.33684 0.0 L 364.52396 0.0 L 442.63626 0.0 L 520.74854 26.037426 L 520.74854 26.037426 L 546.78595 26.037426 L 546.78595 52.074852 L 546.78595 78.11228 L 520.74854 78.11228 L 520.74854 78.11228 L 468.67368 104.149704 Q 416.59882 130.18713 390.5614 130.18713 L 338.48654 130.18713 L 338.48654 130.18713 L 312.44913 130.18713 L 286.41168 130.18713 L 234.33684 130.18713 L 234.33684 156.22456 L 234.33684 156.22456 L 208.29941 156.22456 L 208.29941 182.26198 L 338.48654 182.26198 L 442.63626 182.26198 L 468.67368 208.29941 L 494.7111 208.29941 L 494.7111 234.33684 L 494.7111 234.33684 L 286.41168 234.33684 L 52.074852 234.33684 L 26.037426 234.33684 Q 26.037426 234.33684 26.037426 156.22456 L 0.0 78.11228 L 26.037426 52.074852 Q 78.11228 26.037426 104.149704 26.037426 z" svg:height="2.3433683mm" draw:style-name="style-193" svg:viewBox="0.0 0.0 546.78595 234.33684" svg:width="5.4678597mm" svg:x="146.59071mm" svg:y="203.3523mm"/>
          <draw:path svg:d="M 1614.3204 78.11228 L 1614.3204 78.11228 L 1614.3204 78.11228 L 1614.3204 104.149704 L 1588.283 104.149704 L 1562.2456 104.149704 L 1562.2456 130.18713 L 1588.283 130.18713 L 1588.283 156.22456 L 1588.283 156.22456 L 1562.2456 156.22456 L 1562.2456 156.22456 L 1562.2456 182.26198 L 1536.2081 182.26198 L 1536.2081 182.26198 L 1536.2081 208.29941 L 1588.283 208.29941 L 1640.3579 208.29941 L 1666.3953 234.33684 L 1692.4327 260.37427 L 1718.4701 260.37427 L 1744.5076 260.37427 L 1744.5076 260.37427 Q 1744.5076 286.41168 1614.3204 338.48654 L 1484.1333 416.59882 L 1484.1333 416.59882 L 1484.1333 416.59882 L 1458.0958 416.59882 L 1458.0958 416.59882 L 1432.0585 416.59882 Q 1379.9836 416.59882 1327.9087 468.67368 Q 1275.8339 494.7111 1145.6467 572.82336 L 1015.45966 650.93567 L 1015.45966 650.93567 Q 989.4222 676.9731 989.4222 676.9731 L 989.4222 676.9731 L 963.38477 676.9731 Q 963.38477 676.9731 963.38477 703.0105 L 963.38477 703.0105 L 937.34735 703.0105 Q 911.30994 729.0479 755.0854 781.1228 L 624.89825 859.23505 L 598.8608 859.23505 Q 572.82336 833.19763 442.63626 859.23505 Q 338.48654 859.23505 234.33684 989.4222 L 156.22456 1093.5719 L 156.22456 1119.6094 L 130.18713 1119.6094 L 130.18713 1119.6094 L 130.18713 1145.6467 L 130.18713 1145.6467 L 130.18713 1145.6467 L 104.149704 1145.6467 L 104.149704 1145.6467 L 104.149704 1171.6842 L 78.11228 1171.6842 L 78.11228 1171.6842 L 78.11228 1197.7216 L 78.11228 1197.7216 L 78.11228 1197.7216 L 78.11228 1197.7216 L 52.074852 1197.7216 L 26.037426 1223.759 L 0.0 1223.759 L 0.0 1197.7216 L 0.0 1171.6842 L 26.037426 1171.6842 L 52.074852 1171.6842 L 52.074852 1145.6467 L 78.11228 1119.6094 L 78.11228 1119.6094 L 78.11228 1093.5719 L 78.11228 1093.5719 L 78.11228 1093.5719 L 78.11228 1041.4971 L 78.11228 1015.45966 L 104.149704 937.34735 Q 130.18713 859.23505 156.22456 807.1602 Q 208.29941 781.1228 286.41168 729.0479 Q 364.52396 676.9731 755.0854 494.7111 Q 1119.6094 312.44913 1223.759 234.33684 Q 1327.9087 182.26198 1484.1333 52.074852 Q 1614.3204 -52.074852 1614.3204 0.0 Q 1588.283 78.11228 1614.3204 78.11228 z" svg:height="12.237591mm" draw:style-name="style-194" svg:viewBox="0.0 0.0 1744.5076 1223.759" svg:width="17.445076mm" svg:x="232.51422mm" svg:y="64.572815mm"/>
          <draw:path svg:d="M 182.26198 26.037426 L 182.26198 0.0 L 494.7111 0.0 L 833.19763 0.0 L 833.19763 0.0 Q 833.19763 0.0 833.19763 26.037426 Q 859.23505 26.037426 729.0479 130.18713 L 598.8608 234.33684 L 598.8608 208.29941 Q 598.8608 156.22456 572.82336 156.22456 Q 572.82336 156.22456 338.48654 260.37427 L 130.18713 364.52396 L 78.11228 364.52396 L 0.0 364.52396 L 0.0 364.52396 L 26.037426 364.52396 L 26.037426 312.44913 L 26.037426 286.41168 L 52.074852 286.41168 L 78.11228 260.37427 L 78.11228 260.37427 L 78.11228 260.37427 L 52.074852 234.33684 L 52.074852 208.29941 L 26.037426 208.29941 L 0.0 208.29941 L 78.11228 130.18713 Q 182.26198 52.074852 182.26198 26.037426 z" svg:height="3.6452396mm" draw:style-name="style-195" svg:viewBox="0.0 0.0 833.19763 364.52396" svg:width="8.331977mm" svg:x="255.42715mm" svg:y="0.0mm"/>
          <draw:path svg:d="M 1406.021 0.0 L 1536.2081 0.0 L 2161.1064 130.18713 Q 2786.0046 234.33684 2864.117 260.37427 L 2942.2292 260.37427 L 2942.2292 260.37427 L 2942.2292 286.41168 L 3905.614 494.7111 Q 4842.9614 703.0105 5676.159 989.4222 Q 6483.3193 1275.8339 6509.3564 1301.8713 L 6509.3564 1301.8713 L 6613.5063 1432.0585 Q 6717.6562 1536.2081 6717.6562 1588.283 Q 6769.731 1614.3204 6743.6934 1640.3579 Q 6743.6934 1666.3953 6717.6562 1666.3953 Q 6665.581 1692.4327 6639.544 1692.4327 L 6613.5063 1692.4327 L 6613.5063 1718.4701 L 6613.5063 1744.5076 L 6639.544 1770.545 Q 6639.544 1796.5824 6665.581 1796.5824 L 6691.6187 1796.5824 L 6743.6934 1770.545 Q 6769.731 1770.545 6795.768 1744.5076 Q 6795.768 1718.4701 6821.8057 1718.4701 Q 6873.8804 1744.5076 6873.8804 1744.5076 L 6873.8804 1744.5076 L 6847.8433 1744.5076 L 6821.8057 1744.5076 L 6821.8057 1770.545 L 6821.8057 1770.545 L 6847.8433 1770.545 L 6847.8433 1796.5824 L 6873.8804 1796.5824 Q 6899.918 1796.5824 6899.918 1822.6199 L 6899.918 1848.6572 L 6873.8804 1848.6572 Q 6821.8057 1822.6199 6847.8433 1874.6947 Q 6873.8804 1952.807 7004.068 2056.9568 Q 7134.255 2161.1064 7134.255 2161.1064 Q 7134.255 2161.1064 7186.3296 2135.0688 L 7212.367 2135.0688 L 7212.367 2109.0315 L 7186.3296 2082.9941 L 7186.3296 2056.9568 L 7186.3296 2030.9193 L 7160.2925 2030.9193 Q 7160.2925 2004.8818 7108.2173 1978.8444 L 7056.1426 1952.807 L 7056.1426 1926.7695 L 7030.105 1926.7695 L 7030.105 1926.7695 L 7030.105 1900.7322 L 7030.105 1900.7322 L 7030.105 1900.7322 L 7004.068 1900.7322 L 7004.068 1900.7322 L 7004.068 1874.6947 L 7004.068 1874.6947 L 7030.105 1874.6947 L 7082.18 1900.7322 L 7082.18 1900.7322 L 7082.18 1900.7322 L 7108.2173 1900.7322 L 7108.2173 1900.7322 L 7160.2925 1926.7695 L 7212.367 1952.807 L 7264.442 1952.807 Q 7290.4795 1952.807 7394.629 2004.8818 Q 7498.779 2056.9568 7524.8164 2082.9941 Q 7524.8164 2109.0315 7628.966 2161.1064 Q 7759.153 2239.2188 7759.153 2265.256 Q 7785.1904 2265.256 7811.228 2291.2935 Q 7811.228 2291.2935 7837.265 2291.2935 L 7837.265 2317.331 L 7837.265 2317.331 L 7863.3027 2317.331 L 7863.3027 2369.4058 L 7863.3027 2395.443 L 7915.3774 2395.443 L 7993.4897 2395.443 L 7993.4897 2395.443 L 7993.4897 2421.4807 L 7967.4526 2421.4807 L 7941.415 2421.4807 L 7915.3774 2421.4807 Q 7863.3027 2421.4807 7837.265 2421.4807 L 7811.228 2421.4807 L 7811.228 2447.518 L 7811.228 2447.518 L 7785.1904 2447.518 L 7785.1904 2421.4807 L 7759.153 2421.4807 L 7733.1157 2421.4807 L 7733.1157 2447.518 L 7759.153 2447.518 L 7785.1904 2499.593 Q 7837.265 2577.7053 7863.3027 2577.7053 L 7889.3403 2577.7053 L 7889.3403 2603.7427 L 7889.3403 2629.78 L 7837.265 2629.78 Q 7785.1904 2629.78 7733.1157 2655.8174 Q 7681.041 2681.855 7655.0034 2733.9297 Q 7655.0034 2786.0046 7602.9287 2786.0046 L 7550.8535 2786.0046 L 7550.8535 2812.042 L 7550.8535 2812.042 L 7524.8164 2812.042 L 7524.8164 2838.0796 L 7524.8164 2838.0796 L 7550.8535 2838.0796 L 7550.8535 2838.0796 L 7550.8535 2838.0796 L 7498.779 2864.117 L 7472.741 2864.117 L 7472.741 2890.1543 L 7498.779 2916.1917 L 7498.779 2916.1917 L 7498.779 2942.2292 L 7602.9287 2968.2666 Q 7707.078 3020.3416 7707.078 3046.379 Q 7707.078 3072.4163 7811.228 3124.4912 Q 7915.3774 3202.6035 7993.4897 3202.6035 Q 8071.602 3202.6035 8123.6772 3202.6035 L 8149.7144 3202.6035 L 8149.7144 3202.6035 L 8175.752 3202.6035 L 8175.752 3202.6035 L 8175.752 3202.6035 L 8175.752 3228.6409 L 8175.752 3228.6409 L 8201.789 3254.6782 L 8227.827 3280.7158 L 8227.827 3280.7158 L 8227.827 3306.7532 L 8227.827 3306.7532 L 8227.827 3306.7532 L 8253.864 3306.7532 L 8253.864 3306.7532 L 8227.827 3332.7905 Q 8175.752 3332.7905 8175.752 3358.8281 Q 8175.752 3384.8655 8149.7144 3384.8655 Q 8123.6772 3410.9028 8123.6772 3436.9402 L 8123.6772 3462.9778 L 8123.6772 3462.9778 L 8123.6772 3462.9778 L 8123.6772 3489.0151 Q 8123.6772 3489.0151 8149.7144 3489.0151 L 8149.7144 3515.0525 L 8175.752 3541.09 Q 8175.752 3567.1274 8201.789 3567.1274 Q 8227.827 3593.1648 8253.864 3593.1648 L 8253.864 3619.2024 L 8253.864 3619.2024 L 8279.901 3619.2024 L 8279.901 3619.2024 L 8279.901 3619.2024 L 8305.939 3645.2397 L 8331.977 3645.2397 L 8331.977 3671.277 L 8331.977 3697.3145 L 8331.977 3697.3145 L 8305.939 3697.3145 L 8279.901 3697.3145 L 8279.901 3671.277 L 8227.827 3671.277 L 8201.789 3671.277 L 8201.789 3697.3145 L 8175.752 3697.3145 L 8175.752 3697.3145 L 8175.752 3671.277 L 8123.6772 3671.277 Q 8097.6396 3671.277 8045.565 3619.2024 Q 7993.4897 3619.2024 7889.3403 3593.1648 Q 7785.1904 3567.1274 7707.078 3515.0525 Q 7602.9287 3462.9778 7576.891 3384.8655 Q 7550.8535 3306.7532 7446.704 3254.6782 Q 7316.5166 3202.6035 7316.5166 3176.566 Q 7316.5166 3150.5286 7186.3296 3072.4163 Q 7056.1426 2994.304 6951.9927 2994.304 Q 6847.8433 2994.304 6613.5063 2890.1543 L 6379.1694 2838.0796 L 6327.0947 2812.042 L 6275.0195 2786.0046 L 6275.0195 2786.0046 L 6248.9824 2786.0046 L 6248.9824 2838.0796 L 6248.9824 2864.117 L 6196.9077 2864.117 L 6170.87 2864.117 L 6196.9077 2890.1543 Q 6196.9077 2942.2292 6222.945 2942.2292 L 6248.9824 2942.2292 L 6275.0195 2968.2666 L 6301.057 2994.304 L 6301.057 2994.304 L 6301.057 2994.304 L 6301.057 3046.379 L 6301.057 3072.4163 L 6301.057 3072.4163 L 6301.057 3098.4539 L 6301.057 3098.4539 L 6301.057 3098.4539 L 6275.0195 3098.4539 L 6275.0195 3098.4539 L 6248.9824 3098.4539 L 6196.9077 3098.4539 L 6196.9077 3072.4163 L 6196.9077 3072.4163 L 6170.87 3072.4163 L 6170.87 3046.379 L 6144.8325 3046.379 L 6118.7954 3046.379 L 6118.7954 3020.3416 Q 6092.758 3020.3416 6092.758 2994.304 Q 6092.758 2994.304 6014.6455 2968.2666 Q 5962.571 2942.2292 5884.4585 2916.1917 Q 5806.346 2890.1543 5389.747 2786.0046 L 4973.1484 2681.855 L 4947.111 2681.855 L 4921.0737 2681.855 L 4895.036 2655.8174 L 4842.9614 2655.8174 L 4842.9614 2681.855 L 4842.9614 2707.8923 L 4895.036 2759.9673 Q 4921.0737 2838.0796 4921.0737 2838.0796 L 4947.111 2838.0796 L 4947.111 2838.0796 L 4947.111 2838.0796 L 4947.111 2864.117 L 4947.111 2864.117 L 4973.1484 2890.1543 L 4973.1484 2916.1917 L 4947.111 2916.1917 L 4895.036 2890.1543 L 4868.9985 2890.1543 Q 4842.9614 2890.1543 4686.737 2838.0796 Q 4556.55 2786.0046 4530.512 2838.0796 L 4530.512 2890.1543 L 4504.4746 2890.1543 L 4504.4746 2890.1543 L 4478.4375 2916.1917 L 4452.4 2942.2292 L 4452.4 2942.2292 L 4478.4375 2942.2292 L 4478.4375 2942.2292 L 4478.4375 2968.2666 L 4452.4 2968.2666 Q 4426.3623 2942.2292 4061.8386 2812.042 L 3671.277 2655.8174 L 3671.277 2629.78 Q 3645.2397 2629.78 3645.2397 2629.78 L 3645.2397 2629.78 L 3593.1648 2629.78 Q 3515.0525 2629.78 3332.7905 2525.6304 Q 3176.566 2421.4807 2968.2666 2369.4058 L 2733.9297 2317.331 L 2733.9297 2317.331 L 2733.9297 2317.331 L 2733.9297 2317.331 L 2759.9673 2317.331 L 2759.9673 2317.331 L 2759.9673 2317.331 L 2864.117 2291.2935 L 2942.2292 2291.2935 L 2942.2292 2265.256 L 2916.1917 2239.2188 L 2916.1917 2239.2188 L 2916.1917 2213.1812 L 2916.1917 2213.1812 L 2916.1917 2213.1812 L 2890.1543 2187.1438 L 2864.117 2161.1064 L 2864.117 2161.1064 L 2864.117 2161.1064 L 2838.0796 2135.0688 L 2812.042 2109.0315 L 2812.042 2109.0315 L 2812.042 2109.0315 L 2786.0046 2109.0315 Q 2786.0046 2109.0315 2577.7053 2004.8818 Q 2369.4058 1900.7322 2291.2935 1874.6947 Q 2187.1438 1848.6572 1562.2456 1640.3579 Q 937.34735 1432.0585 807.1602 1406.021 L 676.9731 1379.9836 L 676.9731 1379.9836 L 676.9731 1353.9462 L 650.93567 1353.9462 L 650.93567 1327.9087 L 650.93567 1327.9087 L 624.89825 1327.9087 L 624.89825 1327.9087 L 624.89825 1327.9087 L 624.89825 1301.8713 L 624.89825 1301.8713 L 598.8608 1249.7965 L 572.82336 1197.7216 L 572.82336 1197.7216 L 572.82336 1171.6842 L 572.82336 1171.6842 L 572.82336 1171.6842 L 546.78595 1171.6842 L 546.78595 1171.6842 L 546.78595 1145.6467 Q 520.74854 1145.6467 494.7111 1093.5719 Q 442.63626 1041.4971 364.52396 1041.4971 Q 312.44913 1015.45966 156.22456 937.34735 L 0.0 859.23505 L 26.037426 833.19763 Q 52.074852 807.1602 26.037426 807.1602 Q 0.0 807.1602 52.074852 781.1228 Q 104.149704 755.0854 78.11228 703.0105 Q 78.11228 676.9731 52.074852 650.93567 Q 52.074852 650.93567 52.074852 572.82336 Q 52.074852 494.7111 104.149704 468.67368 Q 130.18713 468.67368 156.22456 364.52396 Q 156.22456 260.37427 208.29941 286.41168 Q 208.29941 312.44913 234.33684 286.41168 Q 260.37427 234.33684 312.44913 234.33684 Q 364.52396 208.29941 390.5614 182.26198 Q 390.5614 156.22456 468.67368 156.22456 Q 572.82336 130.18713 937.34735 78.11228 Q 1275.8339 26.037426 1406.021 0.0 z M 4478.4375 2707.8923 Q 4478.4375 2655.8174 4504.4746 2655.8174 Q 4504.4746 2681.855 4504.4746 2681.855 Q 4530.512 2681.855 4530.512 2707.8923 Q 4530.512 2733.9297 4504.4746 2733.9297 Q 4504.4746 2733.9297 4504.4746 2759.9673 Q 4478.4375 2759.9673 4478.4375 2707.8923 z M 8071.602 3332.7905 Q 8071.602 3306.7532 8071.602 3306.7532 Q 8071.602 3306.7532 8071.602 3306.7532 Q 8071.602 3332.7905 8071.602 3332.7905 z" svg:height="36.973145mm" draw:style-name="style-196" svg:viewBox="0.0 0.0 8331.977 3697.3145" svg:width="83.31976mm" svg:x="179.65825mm" svg:y="112.74206mm"/>
          <draw:path svg:d="M 1093.5719 52.074852 L 1093.5719 0.0 L 1171.6842 0.0 Q 1275.8339 26.037426 1275.8339 78.11228 Q 1275.8339 130.18713 1249.7965 130.18713 Q 1223.759 130.18713 1223.759 208.29941 Q 1223.759 286.41168 1197.7216 312.44913 L 1197.7216 312.44913 L 1197.7216 364.52396 Q 1197.7216 390.5614 1015.45966 390.5614 L 859.23505 364.52396 L 859.23505 390.5614 L 859.23505 390.5614 L 859.23505 416.59882 L 859.23505 468.67368 L 859.23505 520.74854 L 859.23505 546.78595 L 885.2725 546.78595 L 885.2725 520.74854 L 937.34735 546.78595 Q 963.38477 546.78595 963.38477 624.89825 Q 963.38477 676.9731 911.30994 676.9731 L 859.23505 676.9731 L 859.23505 703.0105 L 859.23505 703.0105 L 833.19763 703.0105 Q 807.1602 703.0105 807.1602 676.9731 Q 807.1602 624.89825 755.0854 624.89825 Q 729.0479 624.89825 703.0105 650.93567 Q 676.9731 676.9731 442.63626 676.9731 L 208.29941 676.9731 L 208.29941 676.9731 Q 234.33684 650.93567 182.26198 624.89825 L 130.18713 624.89825 L 130.18713 598.8608 L 130.18713 572.82336 L 78.11228 572.82336 L 52.074852 572.82336 L 52.074852 546.78595 L 26.037426 546.78595 L 26.037426 546.78595 L 26.037426 520.74854 L 26.037426 520.74854 L 26.037426 520.74854 L 0.0 468.67368 L 0.0 442.63626 L 104.149704 442.63626 Q 208.29941 416.59882 286.41168 416.59882 L 364.52396 416.59882 L 286.41168 390.5614 Q 234.33684 364.52396 286.41168 338.48654 L 364.52396 312.44913 L 442.63626 312.44913 Q 494.7111 312.44913 494.7111 286.41168 L 494.7111 286.41168 L 494.7111 286.41168 L 520.74854 286.41168 L 546.78595 286.41168 Q 546.78595 312.44913 546.78595 286.41168 L 546.78595 286.41168 L 546.78595 286.41168 Q 572.82336 260.37427 755.0854 234.33684 Q 911.30994 208.29941 911.30994 182.26198 Q 911.30994 156.22456 989.4222 156.22456 Q 1067.5344 156.22456 1067.5344 130.18713 Q 1067.5344 104.149704 1067.5344 104.149704 Q 1093.5719 78.11228 1093.5719 52.074852 z" svg:height="7.030105mm" draw:style-name="style-197" svg:viewBox="0.0 0.0 1275.8339 703.0105" svg:width="12.758339mm" svg:x="72.64442mm" svg:y="172.8885mm"/>
          <draw:path svg:d="M 5936.533 0.0 L 5962.571 0.0 L 5910.4956 156.22456 Q 5884.4585 338.48654 5858.421 468.67368 L 5832.3833 598.8608 L 5832.3833 676.9731 L 5832.3833 755.0854 L 5832.3833 755.0854 Q 5832.3833 755.0854 5806.346 781.1228 L 5780.3086 807.1602 L 5780.3086 833.19763 L 5780.3086 885.2725 L 5754.271 911.30994 Q 5754.271 937.34735 5806.346 937.34735 Q 5858.421 937.34735 5858.421 963.38477 L 5884.4585 989.4222 L 5884.4585 989.4222 Q 5884.4585 989.4222 5936.533 963.38477 Q 5962.571 937.34735 5936.533 989.4222 Q 5936.533 1015.45966 5832.3833 1041.4971 L 5702.1963 1093.5719 L 5702.1963 1093.5719 L 5676.159 1093.5719 L 5676.159 1093.5719 L 5676.159 1093.5719 L 5676.159 1119.6094 L 5676.159 1119.6094 L 5702.1963 1119.6094 L 5702.1963 1145.6467 L 5728.234 1145.6467 L 5728.234 1145.6467 L 5754.271 1145.6467 L 5780.3086 1145.6467 L 5858.421 1145.6467 Q 5936.533 1145.6467 5936.533 1119.6094 Q 5936.533 1093.5719 5962.571 1145.6467 L 5962.571 1223.759 L 5884.4585 1301.8713 Q 5832.3833 1353.9462 5806.346 1379.9836 L 5806.346 1406.021 L 5780.3086 1406.021 L 5754.271 1406.021 L 5728.234 1406.021 L 5728.234 1406.021 L 5702.1963 1406.021 L 5676.159 1406.021 L 5676.159 1432.0585 L 5676.159 1458.0958 L 5702.1963 1458.0958 L 5702.1963 1458.0958 L 5728.234 1458.0958 L 5728.234 1458.0958 L 5728.234 1458.0958 L 5728.234 1458.0958 L 5754.271 1510.1708 L 5754.271 1536.2081 L 5832.3833 1562.2456 Q 5936.533 1588.283 5936.533 1640.3579 Q 5936.533 1718.4701 6014.6455 1718.4701 L 6092.758 1718.4701 L 6092.758 1718.4701 Q 6092.758 1718.4701 5572.0093 1848.6572 Q 5077.2983 1978.8444 4634.662 2135.0688 Q 4218.063 2291.2935 3853.539 2499.593 L 3462.9778 2707.8923 L 3462.9778 2681.855 Q 3462.9778 2655.8174 3489.0151 2655.8174 Q 3515.0525 2655.8174 3541.09 2629.78 Q 3541.09 2603.7427 3541.09 2551.6677 Q 3541.09 2551.6677 3489.0151 2525.6304 Q 3410.9028 2499.593 3332.7905 2551.6677 Q 3280.7158 2603.7427 3228.6409 2603.7427 Q 3150.5286 2603.7427 3020.3416 2629.78 Q 2890.1543 2655.8174 2890.1543 2629.78 Q 2890.1543 2603.7427 2812.042 2603.7427 Q 2707.8923 2603.7427 2707.8923 2577.7053 Q 2707.8923 2551.6677 2655.8174 2551.6677 L 2629.78 2551.6677 L 2603.7427 2551.6677 L 2603.7427 2551.6677 L 2603.7427 2525.6304 L 2603.7427 2525.6304 L 2577.7053 2525.6304 L 2577.7053 2551.6677 L 2577.7053 2551.6677 L 2551.6677 2551.6677 L 2551.6677 2551.6677 L 2551.6677 2551.6677 L 2551.6677 2577.7053 L 2551.6677 2577.7053 L 2525.6304 2577.7053 L 2525.6304 2603.7427 L 2499.593 2603.7427 L 2499.593 2603.7427 L 2499.593 2603.7427 Q 2473.5554 2603.7427 2369.4058 2577.7053 Q 2265.256 2577.7053 2265.256 2551.6677 Q 2265.256 2525.6304 2135.0688 2499.593 Q 2030.9193 2499.593 1822.6199 2525.6304 Q 1614.3204 2551.6677 1353.9462 2603.7427 L 1067.5344 2655.8174 L 1041.4971 2681.855 L 1015.45966 2681.855 L 989.4222 2681.855 Q 989.4222 2655.8174 937.34735 2681.855 Q 859.23505 2707.8923 468.67368 2707.8923 Q 78.11228 2707.8923 78.11228 2733.9297 L 78.11228 2759.9673 L 52.074852 2759.9673 L 26.037426 2759.9673 L 26.037426 2733.9297 L 52.074852 2707.8923 L 52.074852 2707.8923 L 52.074852 2707.8923 L 52.074852 2681.855 Q 52.074852 2681.855 26.037426 2629.78 Q 0.0 2577.7053 52.074852 2577.7053 Q 78.11228 2577.7053 78.11228 2551.6677 Q 52.074852 2525.6304 0.0 2499.593 Q -52.074852 2473.5554 0.0 2447.518 Q 26.037426 2395.443 0.0 2395.443 L 0.0 2369.4058 L 0.0 2369.4058 Q 0.0 2343.3684 52.074852 2317.331 Q 130.18713 2291.2935 1197.7216 1744.5076 L 2265.256 1197.7216 L 2291.2935 1197.7216 L 2317.331 1197.7216 L 2317.331 1171.6842 L 2317.331 1171.6842 L 2343.3684 1171.6842 L 2369.4058 1145.6467 L 2395.443 1145.6467 Q 2421.4807 1145.6467 2499.593 1093.5719 Q 2603.7427 1041.4971 3228.6409 729.0479 L 3853.539 416.59882 L 3879.5764 390.5614 L 3905.614 364.52396 L 3931.6514 364.52396 L 3957.6887 364.52396 L 3957.6887 338.48654 L 3957.6887 338.48654 L 3983.7263 338.48654 L 3983.7263 312.44913 L 4009.7637 312.44913 L 4035.801 312.44913 L 4035.801 338.48654 L 4035.801 364.52396 L 4009.7637 364.52396 L 3983.7263 364.52396 L 3983.7263 390.5614 L 3957.6887 390.5614 L 3957.6887 416.59882 Q 3957.6887 442.63626 3957.6887 468.67368 L 3957.6887 520.74854 L 3957.6887 546.78595 L 3957.6887 572.82336 L 3931.6514 676.9731 L 3931.6514 781.1228 L 3957.6887 781.1228 L 3983.7263 781.1228 L 3983.7263 729.0479 L 4009.7637 676.9731 L 4009.7637 676.9731 L 4009.7637 676.9731 L 4061.8386 650.93567 Q 4113.9136 650.93567 4113.9136 703.0105 Q 4139.9507 729.0479 4270.1377 624.89825 Q 4400.325 520.74854 4400.325 494.7111 L 4426.3623 494.7111 L 4426.3623 494.7111 L 4426.3623 468.67368 L 4426.3623 468.67368 L 4426.3623 468.67368 L 4452.4 468.67368 L 4452.4 468.67368 L 4452.4 442.63626 L 4478.4375 442.63626 L 4478.4375 442.63626 L 4478.4375 416.59882 L 4478.4375 416.59882 L 4478.4375 416.59882 L 4504.4746 416.59882 L 4504.4746 416.59882 L 4504.4746 442.63626 L 4530.512 442.63626 L 4530.512 572.82336 L 4530.512 676.9731 L 4556.55 676.9731 L 4556.55 676.9731 L 4556.55 650.93567 L 4582.587 650.93567 L 4582.587 650.93567 L 4582.587 624.89825 L 4582.587 624.89825 L 4582.587 624.89825 L 4608.6245 598.8608 L 4634.662 572.82336 L 4634.662 520.74854 Q 4634.662 494.7111 4686.737 416.59882 L 4712.7744 364.52396 L 4712.7744 338.48654 L 4738.8115 338.48654 L 4738.8115 338.48654 L 4738.8115 312.44913 L 4764.849 312.44913 L 4790.886 312.44913 L 4790.886 312.44913 L 4816.924 312.44913 L 4816.924 286.41168 L 4816.924 286.41168 L 4842.9614 286.41168 L 4842.9614 260.37427 L 4895.036 260.37427 L 4921.0737 260.37427 L 4921.0737 286.41168 L 4947.111 286.41168 L 4947.111 312.44913 L 4947.111 338.48654 L 4895.036 468.67368 Q 4842.9614 624.89825 4842.9614 676.9731 L 4842.9614 703.0105 L 4816.924 703.0105 L 4816.924 729.0479 L 4816.924 729.0479 L 4842.9614 729.0479 L 4842.9614 781.1228 L 4842.9614 807.1602 L 4868.9985 833.19763 L 4868.9985 859.23505 L 4895.036 859.23505 L 4921.0737 859.23505 L 4921.0737 833.19763 L 4947.111 807.1602 L 4947.111 781.1228 L 4947.111 755.0854 L 4973.1484 729.0479 Q 4999.186 676.9731 5025.223 546.78595 L 5077.2983 416.59882 L 5103.3354 416.59882 L 5103.3354 416.59882 L 5103.3354 390.5614 L 5103.3354 390.5614 L 5129.373 390.5614 L 5129.373 364.52396 L 5129.373 364.52396 L 5155.4106 364.52396 L 5155.4106 364.52396 L 5155.4106 364.52396 L 5155.4106 338.48654 L 5155.4106 338.48654 L 5181.4478 338.48654 L 5181.4478 364.52396 L 5207.4854 364.52396 L 5207.4854 364.52396 L 5207.4854 338.48654 L 5207.4854 338.48654 L 5233.523 442.63626 L 5233.523 546.78595 L 5259.56 546.78595 L 5285.5977 546.78595 L 5285.5977 520.74854 L 5311.635 494.7111 L 5311.635 468.67368 Q 5311.635 416.59882 5415.7847 286.41168 L 5493.897 156.22456 L 5493.897 156.22456 L 5519.9346 156.22456 L 5519.9346 156.22456 L 5519.9346 156.22456 L 5545.9717 208.29941 Q 5572.0093 260.37427 5624.084 260.37427 Q 5650.1216 260.37427 5676.159 286.41168 Q 5676.159 312.44913 5676.159 234.33684 Q 5702.1963 182.26198 5780.3086 182.26198 Q 5832.3833 182.26198 5884.4585 104.149704 Q 5910.4956 0.0 5936.533 0.0 z" svg:height="27.599672mm" draw:style-name="style-198" svg:viewBox="0.0 0.0 6092.758 2759.9673" svg:width="60.927578mm" svg:x="9.894222mm" svg:y="86.965004mm"/>
          <draw:path svg:d="M 260.37427 0.0 L 286.41168 0.0 L 286.41168 26.037426 L 260.37427 52.074852 L 260.37427 78.11228 L 260.37427 104.149704 L 286.41168 104.149704 L 286.41168 104.149704 L 286.41168 104.149704 L 260.37427 130.18713 L 260.37427 130.18713 L 260.37427 156.22456 L 260.37427 156.22456 L 260.37427 156.22456 L 234.33684 156.22456 L 234.33684 156.22456 L 234.33684 182.26198 L 208.29941 182.26198 L 208.29941 208.29941 L 208.29941 234.33684 L 208.29941 260.37427 L 208.29941 286.41168 L 208.29941 286.41168 L 208.29941 312.44913 L 416.59882 312.44913 L 624.89825 312.44913 L 624.89825 338.48654 L 624.89825 338.48654 L 520.74854 338.48654 Q 390.5614 364.52396 208.29941 364.52396 L 52.074852 364.52396 L 26.037426 364.52396 L 0.0 364.52396 L 0.0 338.48654 L 0.0 338.48654 L 26.037426 338.48654 L 26.037426 312.44913 L 26.037426 312.44913 L 52.074852 312.44913 L 52.074852 312.44913 L 52.074852 312.44913 L 52.074852 286.41168 L 52.074852 286.41168 L 78.11228 260.37427 L 104.149704 234.33684 L 182.26198 130.18713 Q 260.37427 0.0 260.37427 0.0 z" svg:height="3.6452396mm" draw:style-name="style-199" svg:viewBox="0.0 0.0 624.89825 364.52396" svg:width="6.2489824mm" svg:x="226.5256mm" svg:y="38.535393mm"/>
          <draw:path svg:d="M 9347.437 0.0 L 9425.549 0.0 L 9425.549 26.037426 L 9399.511 26.037426 L 9399.511 104.149704 L 9399.511 182.26198 L 9451.586 182.26198 L 9477.623 208.29941 L 9477.623 208.29941 L 9503.66 208.29941 L 9503.66 208.29941 L 9503.66 234.33684 L 9477.623 234.33684 L 9477.623 260.37427 L 9347.437 260.37427 L 9217.249 260.37427 L 9191.212 286.41168 L 9165.174 286.41168 L 9165.174 312.44913 L 9165.174 338.48654 L 9243.286 338.48654 L 9295.361 364.52396 L 9347.437 364.52396 L 9373.474 364.52396 L 9373.474 338.48654 L 9399.511 338.48654 L 9737.997 338.48654 Q 10102.521 364.52396 10128.559 364.52396 L 10180.634 364.52396 L 10284.783 390.5614 Q 10362.8955 416.59882 10441.008 416.59882 L 10493.083 416.59882 L 10414.971 442.63626 L 10336.858 468.67368 L 10362.8955 468.67368 L 10388.934 468.67368 L 10414.971 494.7111 L 10441.008 520.74854 L 10441.008 520.74854 Q 10441.008 520.74854 10467.046 572.82336 L 10467.046 598.8608 L 10597.232 598.8608 Q 10727.42 598.8608 10727.42 572.82336 Q 10727.42 546.78595 10753.457 546.78595 Q 10805.532 546.78595 10805.532 572.82336 Q 10831.569 624.89825 11065.906 598.8608 Q 11274.206 572.82336 11300.243 546.78595 Q 11300.243 520.74854 11430.431 468.67368 Q 11534.58 416.59882 11586.654 442.63626 L 11612.692 442.63626 L 11638.7295 442.63626 Q 11638.7295 468.67368 11612.692 468.67368 Q 11586.654 494.7111 11612.692 520.74854 L 11638.7295 546.78595 L 11638.7295 572.82336 L 11638.7295 598.8608 L 11794.954 598.8608 L 11925.142 598.8608 L 11925.142 624.89825 L 11925.142 676.9731 L 11899.104 676.9731 L 11873.066 676.9731 L 11873.066 703.0105 L 11847.029 703.0105 L 11847.029 703.0105 L 11847.029 729.0479 L 11820.991 729.0479 L 11794.954 729.0479 L 11794.954 755.0854 L 11794.954 755.0854 L 11534.58 937.34735 Q 11326.28 1119.6094 11170.056 1275.8339 Q 11065.906 1432.0585 10987.794 1562.2456 Q 10935.719 1666.3953 10909.682 1692.4327 Q 10909.682 1718.4701 10935.719 1822.6199 Q 10961.757 1926.7695 10961.757 1978.8444 Q 10961.757 2004.8818 10987.794 2004.8818 L 10987.794 2030.9193 L 10987.794 2030.9193 L 11013.831 2030.9193 L 11013.831 2082.9941 L 11013.831 2109.0315 L 10961.757 2109.0315 Q 10883.645 2082.9941 10779.494 2082.9941 Q 10675.345 2082.9941 10545.157 2082.9941 Q 10388.934 2082.9941 10180.634 2109.0315 L 9972.334 2135.0688 L 9972.334 2161.1064 L 9972.334 2161.1064 L 9946.297 2161.1064 L 9920.26 2161.1064 L 9868.185 2161.1064 Q 9790.072 2135.0688 9764.035 2135.0688 L 9711.96 2135.0688 L 9503.66 2135.0688 Q 9295.361 2135.0688 9165.174 2109.0315 Q 9034.987 2082.9941 8852.725 2082.9941 Q 8696.5 2056.9568 8696.5 2082.9941 Q 8696.5 2109.0315 8644.426 2109.0315 Q 8592.351 2135.0688 8279.901 2135.0688 Q 7967.4526 2135.0688 7420.6665 2135.0688 Q 6873.8804 2135.0688 6795.768 2109.0315 Q 6691.6187 2082.9941 6066.72 2082.9941 Q 5415.7847 2082.9941 5129.373 2082.9941 Q 4816.924 2082.9941 4244.1006 2056.9568 Q 3697.3145 2030.9193 3619.2024 2030.9193 Q 3567.1274 2030.9193 3410.9028 2030.9193 Q 3280.7158 1978.8444 3254.6782 2030.9193 Q 3254.6782 2056.9568 3150.5286 2056.9568 Q 3046.379 2082.9941 2733.9297 2082.9941 Q 2395.443 2082.9941 2343.3684 2030.9193 Q 2291.2935 2030.9193 2187.1438 2030.9193 L 2082.9941 2030.9193 L 2082.9941 2004.8818 L 2056.9568 2004.8818 L 2056.9568 2004.8818 L 2056.9568 2004.8818 L 2004.8818 2004.8818 L 1952.807 2030.9193 L 1926.7695 2030.9193 L 1900.7322 2030.9193 L 1848.6572 2004.8818 L 1822.6199 2004.8818 L 1822.6199 1978.8444 L 1848.6572 1952.807 L 1848.6572 1952.807 Q 1848.6572 1926.7695 1848.6572 1926.7695 L 1848.6572 1926.7695 L 1900.7322 1900.7322 Q 1952.807 1874.6947 1952.807 1874.6947 L 1952.807 1874.6947 L 1952.807 1874.6947 L 1952.807 1848.6572 L 1926.7695 1848.6572 L 1926.7695 1848.6572 L 1926.7695 1822.6199 L 1900.7322 1822.6199 L 1900.7322 1822.6199 L 1900.7322 1822.6199 L 1900.7322 1796.5824 L 1900.7322 1770.545 L 1874.6947 1770.545 L 1874.6947 1770.545 L 1822.6199 1744.5076 Q 1770.545 1718.4701 1640.3579 1718.4701 L 1536.2081 1718.4701 L 1536.2081 1718.4701 Q 1536.2081 1718.4701 1510.1708 1718.4701 L 1510.1708 1744.5076 L 1432.0585 1744.5076 Q 1327.9087 1718.4701 1171.6842 1692.4327 L 989.4222 1666.3953 L 989.4222 1640.3579 L 963.38477 1640.3579 L 963.38477 1640.3579 L 963.38477 1640.3579 L 963.38477 1614.3204 Q 963.38477 1562.2456 1015.45966 1562.2456 Q 1041.4971 1562.2456 1067.5344 1536.2081 L 1067.5344 1510.1708 L 1015.45966 1484.1333 Q 937.34735 1458.0958 937.34735 1458.0958 L 963.38477 1458.0958 L 963.38477 1458.0958 L 963.38477 1458.0958 L 963.38477 1432.0585 L 963.38477 1432.0585 L 937.34735 1432.0585 L 937.34735 1406.021 L 911.30994 1406.021 Q 885.2725 1406.021 859.23505 1432.0585 Q 807.1602 1458.0958 807.1602 1432.0585 Q 807.1602 1406.021 781.1228 1458.0958 Q 755.0854 1484.1333 729.0479 1484.1333 Q 703.0105 1484.1333 703.0105 1458.0958 Q 703.0105 1432.0585 650.93567 1432.0585 L 624.89825 1432.0585 L 624.89825 1458.0958 L 624.89825 1484.1333 L 598.8608 1484.1333 L 546.78595 1510.1708 L 572.82336 1510.1708 Q 598.8608 1510.1708 650.93567 1536.2081 L 676.9731 1536.2081 L 676.9731 1562.2456 L 650.93567 1588.283 L 650.93567 1588.283 L 650.93567 1614.3204 L 624.89825 1614.3204 L 598.8608 1614.3204 L 572.82336 1614.3204 L 546.78595 1614.3204 L 546.78595 1614.3204 L 546.78595 1614.3204 L 572.82336 1588.283 Q 572.82336 1562.2456 338.48654 1562.2456 L 104.149704 1562.2456 L 52.074852 1536.2081 L 0.0 1536.2081 L 0.0 1510.1708 L 0.0 1484.1333 L 0.0 1484.1333 L 0.0 1458.0958 L 26.037426 1458.0958 L 52.074852 1458.0958 L 26.037426 1432.0585 L 0.0 1406.021 L 0.0 1406.021 L 26.037426 1406.021 L 26.037426 1406.021 L 26.037426 1406.021 L 26.037426 1379.9836 L 26.037426 1379.9836 L 52.074852 1379.9836 L 52.074852 1406.021 L 78.11228 1406.021 L 78.11228 1406.021 L 78.11228 1379.9836 L 78.11228 1379.9836 L 104.149704 1379.9836 L 104.149704 1353.9462 L 104.149704 1353.9462 L 130.18713 1353.9462 L 130.18713 1406.021 Q 130.18713 1432.0585 182.26198 1406.021 Q 234.33684 1406.021 234.33684 1353.9462 Q 234.33684 1327.9087 442.63626 1301.8713 Q 650.93567 1301.8713 755.0854 1275.8339 Q 859.23505 1249.7965 1067.5344 1275.8339 Q 1249.7965 1301.8713 1275.8339 1301.8713 Q 1327.9087 1301.8713 1327.9087 1249.7965 Q 1327.9087 1223.759 1353.9462 1197.7216 Q 1353.9462 1197.7216 1484.1333 1145.6467 Q 1614.3204 1119.6094 1614.3204 1093.5719 Q 1614.3204 1067.5344 1692.4327 1041.4971 Q 1796.5824 1041.4971 1874.6947 1015.45966 L 1952.807 989.4222 L 2004.8818 989.4222 L 2056.9568 989.4222 L 2056.9568 963.38477 L 2056.9568 963.38477 L 2082.9941 963.38477 L 2082.9941 937.34735 L 2082.9941 937.34735 L 2056.9568 937.34735 L 2056.9568 937.34735 L 2056.9568 937.34735 L 2056.9568 911.30994 L 2056.9568 911.30994 L 2030.9193 911.30994 L 2030.9193 885.2725 L 2030.9193 885.2725 L 2004.8818 885.2725 L 2004.8818 885.2725 L 2004.8818 885.2725 L 1952.807 859.23505 Q 1926.7695 859.23505 1952.807 833.19763 Q 1952.807 781.1228 1952.807 703.0105 Q 1952.807 624.89825 1874.6947 598.8608 L 1796.5824 572.82336 L 1744.5076 572.82336 L 1718.4701 572.82336 L 1718.4701 546.78595 L 1744.5076 546.78595 L 1744.5076 546.78595 L 1744.5076 520.74854 L 1770.545 520.74854 L 1796.5824 520.74854 L 1796.5824 494.7111 L 1796.5824 494.7111 L 1770.545 494.7111 L 1770.545 468.67368 L 1770.545 468.67368 L 1770.545 468.67368 L 1822.6199 468.67368 L 1874.6947 468.67368 L 1952.807 442.63626 L 2004.8818 442.63626 L 2030.9193 442.63626 L 2056.9568 468.67368 L 2109.0315 468.67368 Q 2161.1064 468.67368 2161.1064 494.7111 Q 2135.0688 520.74854 2161.1064 546.78595 L 2187.1438 572.82336 L 2213.1812 572.82336 Q 2239.2188 624.89825 2369.4058 572.82336 Q 2525.6304 520.74854 2655.8174 520.74854 Q 2786.0046 520.74854 2786.0046 494.7111 L 2786.0046 494.7111 L 2916.1917 468.67368 Q 3046.379 468.67368 3072.4163 468.67368 Q 3098.4539 468.67368 3124.4912 442.63626 Q 3150.5286 416.59882 3254.6782 390.5614 Q 3332.7905 364.52396 3332.7905 364.52396 L 3332.7905 364.52396 L 3489.0151 364.52396 Q 3645.2397 364.52396 3931.6514 364.52396 L 4218.063 364.52396 L 4244.1006 338.48654 L 4244.1006 338.48654 L 4244.1006 338.48654 Q 4244.1006 364.52396 4348.25 364.52396 L 4452.4 364.52396 L 4478.4375 364.52396 Q 4504.4746 364.52396 4608.6245 390.5614 L 4686.737 416.59882 L 4686.737 416.59882 L 4712.7744 416.59882 L 4712.7744 416.59882 L 4712.7744 416.59882 L 4738.8115 442.63626 Q 4764.849 468.67368 4790.886 442.63626 Q 4816.924 416.59882 4816.924 416.59882 L 4816.924 390.5614 L 4868.9985 416.59882 Q 4947.111 416.59882 4973.1484 416.59882 Q 4973.1484 390.5614 4999.186 364.52396 L 4999.186 364.52396 L 5233.523 364.52396 L 5467.8594 364.52396 L 5545.9717 364.52396 L 5624.084 364.52396 L 5624.084 364.52396 L 5624.084 364.52396 L 5676.159 390.5614 L 5728.234 416.59882 L 5728.234 416.59882 L 5702.1963 416.59882 L 5702.1963 494.7111 Q 5702.1963 572.82336 5676.159 572.82336 Q 5650.1216 598.8608 5624.084 624.89825 L 5598.047 650.93567 L 5598.047 676.9731 L 5598.047 729.0479 L 5624.084 729.0479 L 5624.084 729.0479 L 5650.1216 729.0479 L 5676.159 729.0479 L 5754.271 729.0479 L 5806.346 729.0479 L 5806.346 650.93567 Q 5806.346 572.82336 5884.4585 572.82336 L 5936.533 546.78595 L 5936.533 546.78595 Q 5962.571 546.78595 5962.571 520.74854 L 5962.571 520.74854 L 5962.571 520.74854 Q 5962.571 520.74854 5988.608 520.74854 L 5988.608 494.7111 L 5988.608 494.7111 Q 6014.6455 494.7111 6014.6455 468.67368 L 6014.6455 468.67368 L 6066.72 442.63626 Q 6144.8325 416.59882 6170.87 442.63626 Q 6196.9077 442.63626 6196.9077 416.59882 Q 6196.9077 390.5614 6222.945 390.5614 Q 6275.0195 390.5614 6275.0195 416.59882 Q 6275.0195 442.63626 6301.057 442.63626 Q 6327.0947 442.63626 6327.0947 416.59882 L 6327.0947 364.52396 L 6665.581 364.52396 Q 7004.068 364.52396 7030.105 312.44913 Q 7056.1426 234.33684 7082.18 234.33684 L 7082.18 208.29941 L 7082.18 208.29941 L 7108.2173 208.29941 L 7108.2173 208.29941 L 7108.2173 208.29941 L 7108.2173 182.26198 L 7108.2173 182.26198 L 7134.255 182.26198 L 7134.255 156.22456 L 7160.2925 156.22456 L 7186.3296 156.22456 L 7186.3296 182.26198 L 7212.367 182.26198 L 7212.367 182.26198 L 7212.367 208.29941 L 7212.367 208.29941 L 7238.405 208.29941 L 7238.405 208.29941 L 7212.367 234.33684 L 7212.367 234.33684 L 7212.367 260.37427 L 7160.2925 260.37427 Q 7134.255 260.37427 7108.2173 286.41168 L 7108.2173 312.44913 L 7108.2173 312.44913 L 7108.2173 312.44913 L 7082.18 312.44913 L 7082.18 312.44913 L 7082.18 338.48654 L 7108.2173 338.48654 L 7108.2173 338.48654 L 7108.2173 364.52396 L 7186.3296 364.52396 L 7264.442 364.52396 L 7498.779 364.52396 Q 7733.1157 338.48654 7759.153 312.44913 L 7759.153 286.41168 L 7811.228 312.44913 Q 7863.3027 312.44913 7863.3027 338.48654 L 7863.3027 338.48654 L 7863.3027 364.52396 Q 7837.265 364.52396 7863.3027 442.63626 L 7889.3403 520.74854 L 7889.3403 494.7111 L 7889.3403 468.67368 L 7915.3774 416.59882 Q 7941.415 338.48654 8201.789 338.48654 Q 8462.164 364.52396 8514.238 338.48654 L 8566.313 338.48654 L 8696.5 364.52396 Q 8826.6875 364.52396 8852.725 338.48654 Q 8852.725 312.44913 8878.763 312.44913 Q 8878.763 286.41168 8930.837 260.37427 Q 8982.912 260.37427 8982.912 234.33684 L 8982.912 234.33684 L 9034.987 208.29941 Q 9113.1 208.29941 9113.1 156.22456 Q 9113.1 104.149704 9139.137 104.149704 Q 9165.174 104.149704 9165.174 78.11228 L 9165.174 78.11228 L 9243.286 52.074852 Q 9295.361 0.0 9347.437 0.0 z M 3020.3416 1796.5824 Q 3098.4539 1796.5824 3098.4539 1848.6572 Q 3098.4539 1874.6947 3046.379 1900.7322 Q 2994.304 1900.7322 2994.304 1874.6947 Q 2994.304 1822.6199 2968.2666 1822.6199 Q 2942.2292 1796.5824 3020.3416 1796.5824 z" svg:height="21.611063mm" draw:style-name="style-200" svg:viewBox="0.0 0.0 11925.142 2161.1064" svg:width="119.25141mm" svg:x="151.7982mm" svg:y="177.0545mm"/>
          <draw:path svg:d="M 650.93567 0.0 L 703.0105 0.0 L 729.0479 0.0 Q 755.0854 0.0 703.0105 182.26198 Q 650.93567 390.5614 703.0105 494.7111 Q 755.0854 572.82336 729.0479 572.82336 L 729.0479 572.82336 L 729.0479 572.82336 Q 729.0479 546.78595 703.0105 546.78595 Q 650.93567 546.78595 650.93567 572.82336 L 650.93567 598.8608 L 624.89825 598.8608 Q 598.8608 598.8608 468.67368 703.0105 Q 338.48654 807.1602 286.41168 729.0479 Q 286.41168 650.93567 182.26198 624.89825 L 104.149704 598.8608 L 104.149704 572.82336 Q 104.149704 546.78595 78.11228 546.78595 L 26.037426 546.78595 L 52.074852 520.74854 Q 78.11228 520.74854 78.11228 494.7111 L 78.11228 468.67368 L 26.037426 468.67368 L 3.6379788E-12 442.63626 L 26.037426 442.63626 L 52.074852 442.63626 L 52.074852 416.59882 L 78.11228 416.59882 L 78.11228 416.59882 L 78.11228 390.5614 L 78.11228 390.5614 L 78.11228 390.5614 L 130.18713 338.48654 Q 130.18713 312.44913 156.22456 312.44913 L 156.22456 312.44913 L 182.26198 364.52396 Q 182.26198 390.5614 286.41168 338.48654 Q 390.5614 260.37427 468.67368 156.22456 Q 546.78595 52.074852 546.78595 26.037426 L 546.78595 26.037426 L 598.8608 26.037426 Q 624.89825 26.037426 650.93567 0.0 z" svg:height="7.290479mm" draw:style-name="style-201" svg:viewBox="0.0 0.0 729.0479 729.0479" svg:width="7.290479mm" svg:x="281.46457mm" svg:y="55.980465mm"/>
          <draw:path svg:d="M 598.8608 52.074852 L 963.38477 0.0 L 963.38477 0.0 L 989.4222 0.0 L 989.4222 0.0 L 989.4222 0.0 L 1015.45966 26.037426 L 1041.4971 52.074852 L 1041.4971 52.074852 L 1041.4971 52.074852 L 1015.45966 52.074852 L 1015.45966 52.074852 L 1041.4971 78.11228 L 1093.5719 104.149704 L 1275.8339 104.149704 Q 1458.0958 104.149704 1458.0958 208.29941 Q 1458.0958 286.41168 1484.1333 286.41168 Q 1510.1708 286.41168 1510.1708 338.48654 L 1510.1708 390.5614 L 1510.1708 390.5614 L 1510.1708 390.5614 L 1484.1333 390.5614 L 1484.1333 416.59882 L 1406.021 416.59882 Q 1353.9462 442.63626 1327.9087 468.67368 Q 1327.9087 494.7111 1197.7216 520.74854 Q 1067.5344 520.74854 937.34735 650.93567 Q 833.19763 781.1228 703.0105 937.34735 Q 572.82336 1067.5344 416.59882 1223.759 Q 234.33684 1406.021 208.29941 1406.021 Q 182.26198 1406.021 182.26198 1432.0585 L 156.22456 1432.0585 L 156.22456 1432.0585 L 156.22456 1458.0958 L 130.18713 1458.0958 L 104.149704 1458.0958 L 78.11228 1484.1333 L 52.074852 1510.1708 L 52.074852 1510.1708 L 52.074852 1510.1708 L 26.037426 1510.1708 L 26.037426 1510.1708 L 0.0 1536.2081 L 0.0 1536.2081 L 0.0 833.19763 L 0.0 130.18713 L 26.037426 130.18713 L 52.074852 104.149704 L 156.22456 104.149704 Q 234.33684 104.149704 598.8608 52.074852 z" svg:height="15.362082mm" draw:style-name="style-202" svg:viewBox="0.0 0.0 1510.1708 1536.2081" svg:width="15.101707mm" svg:x="0.0mm" svg:y="140.08136mm"/>
          <draw:path svg:d="M 0.0 0.0 L 0.0 0.0 L 26.037426 0.0 L 26.037426 0.0 L 78.11228 26.037426 Q 156.22456 52.074852 260.37427 78.11228 L 364.52396 104.149704 L 364.52396 104.149704 L 390.5614 104.149704 L 364.52396 182.26198 Q 338.48654 260.37427 338.48654 260.37427 Q 338.48654 286.41168 338.48654 312.44913 L 338.48654 364.52396 L 338.48654 390.5614 Q 338.48654 416.59882 338.48654 416.59882 Q 338.48654 442.63626 312.44913 468.67368 L 312.44913 494.7111 L 286.41168 494.7111 Q 286.41168 468.67368 286.41168 416.59882 L 260.37427 364.52396 L 260.37427 338.48654 Q 234.33684 312.44913 208.29941 312.44913 Q 182.26198 286.41168 182.26198 208.29941 Q 156.22456 156.22456 130.18713 156.22456 L 78.11228 130.18713 L 78.11228 130.18713 Q 78.11228 104.149704 52.074852 104.149704 L 26.037426 104.149704 L 26.037426 104.149704 Q 26.037426 78.11228 0.0 52.074852 Q -26.037426 26.037426 0.0 0.0 z" svg:height="4.947111mm" draw:style-name="style-203" svg:viewBox="0.0 0.0 390.5614 494.7111" svg:width="3.905614mm" svg:x="111.70056mm" svg:y="165.59804mm"/>
          <draw:path svg:d="M 1796.5824 0.0 L 1874.6947 0.0 L 1900.7322 52.074852 Q 1900.7322 104.149704 1848.6572 130.18713 Q 1796.5824 182.26198 1796.5824 182.26198 L 1796.5824 182.26198 L 1796.5824 208.29941 L 1796.5824 208.29941 L 1770.545 208.29941 L 1770.545 234.33684 L 1770.545 234.33684 L 1744.5076 234.33684 L 1744.5076 260.37427 L 1744.5076 286.41168 L 1822.6199 286.41168 Q 1900.7322 286.41168 1978.8444 364.52396 Q 2056.9568 442.63626 2109.0315 416.59882 Q 2135.0688 390.5614 2135.0688 416.59882 Q 2109.0315 442.63626 2109.0315 494.7111 L 2109.0315 520.74854 L 2109.0315 546.78595 L 2109.0315 572.82336 L 2161.1064 572.82336 L 2187.1438 598.8608 L 2239.2188 572.82336 Q 2291.2935 546.78595 2317.331 598.8608 Q 2369.4058 650.93567 2421.4807 676.9731 Q 2473.5554 676.9731 2473.5554 703.0105 Q 2473.5554 755.0854 2499.593 755.0854 Q 2525.6304 781.1228 2525.6304 885.2725 Q 2525.6304 989.4222 2551.6677 1067.5344 Q 2577.7053 1119.6094 2551.6677 1145.6467 Q 2525.6304 1171.6842 2525.6304 1223.759 Q 2525.6304 1275.8339 2525.6304 1301.8713 L 2525.6304 1327.9087 L 2551.6677 1327.9087 L 2577.7053 1327.9087 L 2577.7053 1353.9462 L 2577.7053 1353.9462 L 2603.7427 1379.9836 L 2603.7427 1379.9836 L 2473.5554 1379.9836 Q 2369.4058 1379.9836 1484.1333 1484.1333 L 572.82336 1562.2456 L 572.82336 1562.2456 L 572.82336 1536.2081 L 520.74854 1536.2081 L 468.67368 1536.2081 L 468.67368 1510.1708 L 442.63626 1510.1708 L 442.63626 1510.1708 L 442.63626 1484.1333 L 416.59882 1484.1333 Q 390.5614 1484.1333 390.5614 1458.0958 Q 390.5614 1432.0585 364.52396 1432.0585 Q 338.48654 1458.0958 260.37427 1432.0585 L 156.22456 1432.0585 L 156.22456 1406.021 Q 182.26198 1379.9836 156.22456 1353.9462 Q 130.18713 1327.9087 156.22456 1275.8339 Q 182.26198 1223.759 156.22456 1223.759 Q 130.18713 1223.759 130.18713 1171.6842 Q 130.18713 1119.6094 78.11228 1067.5344 Q 26.037426 1041.4971 26.037426 989.4222 L 0.0 937.34735 L 0.0 911.30994 Q 26.037426 911.30994 78.11228 885.2725 Q 156.22456 859.23505 234.33684 676.9731 Q 286.41168 494.7111 364.52396 442.63626 Q 416.59882 390.5614 416.59882 364.52396 Q 416.59882 338.48654 468.67368 312.44913 Q 520.74854 286.41168 520.74854 234.33684 Q 546.78595 182.26198 494.7111 182.26198 L 468.67368 156.22456 L 468.67368 156.22456 L 468.67368 130.18713 L 650.93567 130.18713 L 807.1602 130.18713 L 1015.45966 104.149704 Q 1223.759 78.11228 1327.9087 52.074852 L 1406.021 52.074852 L 1588.283 26.037426 Q 1744.5076 26.037426 1796.5824 0.0 z M 2056.9568 520.74854 Q 2056.9568 520.74854 2082.9941 520.74854 Q 2082.9941 546.78595 2056.9568 546.78595 Q 2056.9568 546.78595 2056.9568 520.74854 z M 208.29941 1379.9836 Q 234.33684 1379.9836 234.33684 1379.9836 Q 234.33684 1379.9836 234.33684 1379.9836 Q 208.29941 1379.9836 208.29941 1379.9836 z" svg:height="15.622456mm" draw:style-name="style-204" svg:viewBox="0.0 0.0 2603.7427 1562.2456" svg:width="26.037426mm" svg:x="42.961754mm" svg:y="135.13425mm"/>
          <draw:path svg:d="M 807.1602 0.0 L 833.19763 0.0 L 833.19763 26.037426 Q 807.1602 52.074852 807.1602 78.11228 L 781.1228 104.149704 L 755.0854 104.149704 Q 755.0854 130.18713 755.0854 130.18713 L 755.0854 130.18713 L 755.0854 130.18713 Q 729.0479 130.18713 729.0479 156.22456 L 729.0479 156.22456 L 729.0479 182.26198 L 703.0105 208.29941 L 703.0105 208.29941 L 703.0105 234.33684 L 703.0105 234.33684 L 703.0105 234.33684 L 703.0105 234.33684 Q 676.9731 234.33684 624.89825 312.44913 Q 598.8608 390.5614 312.44913 624.89825 L 26.037426 859.23505 L 26.037426 885.2725 L 26.037426 885.2725 L 0.0 885.2725 L 0.0 885.2725 L 0.0 859.23505 L 26.037426 833.19763 L 26.037426 833.19763 L 26.037426 807.1602 L 26.037426 807.1602 L 26.037426 807.1602 L 52.074852 781.1228 L 78.11228 755.0854 L 78.11228 755.0854 L 78.11228 755.0854 L 78.11228 729.0479 L 78.11228 729.0479 L 104.149704 729.0479 L 104.149704 703.0105 L 104.149704 703.0105 L 130.18713 703.0105 L 130.18713 703.0105 L 130.18713 703.0105 L 364.52396 442.63626 Q 598.8608 182.26198 598.8608 156.22456 L 624.89825 156.22456 L 624.89825 156.22456 Q 650.93567 156.22456 650.93567 130.18713 L 650.93567 130.18713 L 650.93567 130.18713 Q 676.9731 130.18713 676.9731 104.149704 L 703.0105 104.149704 L 703.0105 104.149704 L 703.0105 78.11228 L 703.0105 78.11228 L 703.0105 78.11228 L 729.0479 78.11228 L 729.0479 78.11228 L 755.0854 26.037426 Q 781.1228 26.037426 807.1602 0.0 z" svg:height="8.852725mm" draw:style-name="style-205" svg:viewBox="0.0 0.0 833.19763 885.2725" svg:width="8.331977mm" svg:x="230.95197mm" svg:y="27.339298mm"/>
          <draw:path svg:d="M 312.44913 26.037426 L 286.41168 0.0 L 364.52396 26.037426 Q 468.67368 52.074852 520.74854 104.149704 Q 572.82336 130.18713 624.89825 182.26198 Q 650.93567 208.29941 676.9731 234.33684 Q 729.0479 234.33684 729.0479 260.37427 Q 729.0479 286.41168 755.0854 286.41168 L 755.0854 286.41168 L 729.0479 312.44913 Q 676.9731 338.48654 650.93567 390.5614 Q 624.89825 468.67368 598.8608 494.7111 Q 572.82336 520.74854 546.78595 520.74854 L 546.78595 520.74854 L 546.78595 546.78595 L 520.74854 546.78595 L 520.74854 546.78595 L 520.74854 572.82336 L 520.74854 572.82336 L 520.74854 572.82336 L 494.7111 572.82336 L 494.7111 572.82336 L 494.7111 598.8608 L 468.67368 598.8608 L 468.67368 598.8608 L 468.67368 624.89825 L 468.67368 624.89825 L 468.67368 624.89825 L 442.63626 624.89825 L 442.63626 624.89825 L 416.59882 650.93567 L 390.5614 676.9731 L 390.5614 676.9731 L 390.5614 676.9731 L 364.52396 676.9731 Q 364.52396 676.9731 338.48654 703.0105 L 312.44913 729.0479 L 312.44913 703.0105 Q 312.44913 676.9731 338.48654 624.89825 L 364.52396 572.82336 L 338.48654 572.82336 L 312.44913 572.82336 L 312.44913 598.8608 L 312.44913 598.8608 L 286.41168 598.8608 L 286.41168 624.89825 L 286.41168 624.89825 L 260.37427 624.89825 L 260.37427 624.89825 Q 260.37427 624.89825 208.29941 676.9731 L 182.26198 676.9731 L 182.26198 703.0105 L 156.22456 703.0105 L 156.22456 703.0105 L 156.22456 729.0479 L 104.149704 729.0479 L 52.074852 729.0479 L 26.037426 729.0479 L 0.0 729.0479 L 0.0 729.0479 L 0.0 729.0479 L 26.037426 676.9731 L 52.074852 624.89825 L 52.074852 624.89825 L 52.074852 624.89825 L 52.074852 598.8608 L 52.074852 598.8608 L 78.11228 572.82336 L 78.11228 572.82336 L 78.11228 572.82336 L 104.149704 572.82336 L 104.149704 572.82336 L 104.149704 572.82336 L 156.22456 546.78595 Q 182.26198 520.74854 182.26198 494.7111 Q 182.26198 468.67368 260.37427 416.59882 Q 312.44913 364.52396 312.44913 364.52396 L 312.44913 364.52396 L 338.48654 364.52396 L 338.48654 364.52396 L 338.48654 338.48654 L 364.52396 338.48654 L 364.52396 312.44913 L 364.52396 260.37427 L 286.41168 260.37427 L 208.29941 260.37427 L 208.29941 260.37427 L 208.29941 260.37427 L 234.33684 234.33684 Q 260.37427 234.33684 208.29941 182.26198 Q 182.26198 156.22456 208.29941 104.149704 Q 208.29941 78.11228 260.37427 52.074852 Q 312.44913 52.074852 312.44913 26.037426 z" svg:height="7.290479mm" draw:style-name="style-206" svg:viewBox="0.0 0.0 755.0854 729.0479" svg:width="7.5508537mm" svg:x="91.13099mm" svg:y="79.67452mm"/>
          <draw:path svg:d="M 1406.021 0.0 L 1458.0958 0.0 L 1458.0958 0.0 L 1484.1333 0.0 L 1484.1333 0.0 Q 1458.0958 26.037426 1458.0958 52.074852 Q 1406.021 104.149704 1171.6842 234.33684 L 937.34735 364.52396 L 911.30994 390.5614 L 885.2725 416.59882 L 859.23505 416.59882 L 833.19763 416.59882 L 833.19763 442.63626 L 833.19763 442.63626 L 807.1602 442.63626 L 807.1602 468.67368 L 807.1602 468.67368 L 781.1228 468.67368 L 781.1228 468.67368 L 781.1228 468.67368 L 781.1228 494.7111 L 781.1228 494.7111 L 755.0854 494.7111 L 755.0854 520.74854 L 755.0854 520.74854 L 755.0854 520.74854 L 729.0479 520.74854 Q 729.0479 520.74854 468.67368 572.82336 L 182.26198 624.89825 L 130.18713 624.89825 L 78.11228 624.89825 L 52.074852 624.89825 L 0.0 624.89825 L 0.0 598.8608 L 0.0 598.8608 L 26.037426 598.8608 L 26.037426 572.82336 L 52.074852 572.82336 L 104.149704 572.82336 L 130.18713 546.78595 L 156.22456 520.74854 L 182.26198 520.74854 L 208.29941 520.74854 L 781.1228 260.37427 Q 1379.9836 0.0 1406.021 0.0 z" svg:height="6.2489824mm" draw:style-name="style-207" svg:viewBox="0.0 0.0 1484.1333 624.89825" svg:width="14.841333mm" svg:x="141.12285mm" svg:y="29.682667mm"/>
          <draw:path svg:d="M 1510.1708 0.0 L 1588.283 0.0 L 1588.283 1015.45966 L 1588.283 2030.9193 L 1562.2456 2030.9193 Q 1536.2081 2056.9568 1510.1708 2082.9941 Q 1510.1708 2109.0315 1406.021 2161.1064 Q 1301.8713 2187.1438 1223.759 2187.1438 Q 1171.6842 2187.1438 1145.6467 2265.256 L 1119.6094 2343.3684 L 1093.5719 2343.3684 Q 1093.5719 2369.4058 1067.5344 2421.4807 Q 1041.4971 2473.5554 963.38477 2525.6304 L 911.30994 2577.7053 L 885.2725 2603.7427 L 859.23505 2603.7427 L 859.23505 2551.6677 Q 833.19763 2499.593 833.19763 2369.4058 L 781.1228 2239.2188 L 781.1228 2239.2188 L 781.1228 2213.1812 L 729.0479 2213.1812 L 703.0105 2213.1812 L 703.0105 2265.256 Q 676.9731 2291.2935 676.9731 2317.331 L 650.93567 2369.4058 L 650.93567 2369.4058 L 624.89825 2369.4058 L 624.89825 2369.4058 L 624.89825 2369.4058 L 624.89825 2395.443 L 624.89825 2395.443 L 598.8608 2369.4058 L 572.82336 2343.3684 L 572.82336 2213.1812 Q 572.82336 2109.0315 520.74854 1952.807 Q 468.67368 1822.6199 390.5614 1666.3953 Q 286.41168 1510.1708 260.37427 1510.1708 Q 234.33684 1510.1708 208.29941 1432.0585 Q 156.22456 1379.9836 208.29941 1275.8339 L 234.33684 1197.7216 L 234.33684 1171.6842 Q 208.29941 1171.6842 208.29941 1119.6094 Q 156.22456 1093.5719 208.29941 1015.45966 Q 260.37427 911.30994 286.41168 859.23505 Q 312.44913 807.1602 286.41168 781.1228 Q 234.33684 755.0854 156.22456 676.9731 Q 78.11228 598.8608 78.11228 546.78595 Q 104.149704 494.7111 52.074852 494.7111 L 0.0 520.74854 L 0.0 494.7111 L 0.0 468.67368 L 0.0 442.63626 L 0.0 390.5614 L 0.0 364.52396 L 0.0 338.48654 L 26.037426 312.44913 L 26.037426 286.41168 L 26.037426 286.41168 L 52.074852 286.41168 L 52.074852 286.41168 L 52.074852 260.37427 L 755.0854 130.18713 Q 1458.0958 26.037426 1510.1708 0.0 z" svg:height="26.037426mm" draw:style-name="style-208" svg:viewBox="0.0 0.0 1588.283 2603.7427" svg:width="15.88283mm" svg:x="304.11713mm" svg:y="49.731483mm"/>
          <draw:path svg:d="M 2187.1438 0.0 L 2213.1812 52.074852 L 2213.1812 104.149704 L 2213.1812 130.18713 L 2239.2188 130.18713 L 2265.256 156.22456 L 2265.256 156.22456 L 2291.2935 156.22456 L 2291.2935 156.22456 L 2291.2935 156.22456 L 2291.2935 182.26198 L 2291.2935 182.26198 L 2317.331 208.29941 Q 2343.3684 208.29941 2447.518 234.33684 Q 2577.7053 234.33684 2577.7053 208.29941 Q 2577.7053 182.26198 2655.8174 182.26198 L 2707.8923 208.29941 L 2707.8923 208.29941 L 2707.8923 208.29941 L 2733.9297 208.29941 L 2733.9297 208.29941 L 2733.9297 234.33684 L 2759.9673 234.33684 L 2759.9673 312.44913 Q 2759.9673 390.5614 2759.9673 520.74854 Q 2759.9673 676.9731 2786.0046 676.9731 L 2786.0046 676.9731 L 2786.0046 703.0105 L 2812.042 703.0105 L 2812.042 729.0479 L 2812.042 755.0854 L 2838.0796 755.0854 L 2864.117 781.1228 L 2890.1543 781.1228 L 2916.1917 781.1228 L 2916.1917 755.0854 L 2916.1917 729.0479 L 2994.304 729.0479 Q 3072.4163 729.0479 3072.4163 703.0105 Q 3098.4539 676.9731 3072.4163 676.9731 Q 3046.379 676.9731 3046.379 624.89825 Q 3046.379 572.82336 3280.7158 572.82336 Q 3489.0151 598.8608 3489.0151 572.82336 Q 3515.0525 572.82336 3593.1648 572.82336 Q 3671.277 624.89825 3853.539 624.89825 L 4009.7637 624.89825 L 4113.9136 598.8608 L 4192.026 598.8608 L 4244.1006 598.8608 Q 4296.1753 624.89825 4322.213 624.89825 L 4322.213 624.89825 L 4322.213 624.89825 Q 4322.213 624.89825 4322.213 650.93567 L 4348.25 650.93567 L 4348.25 676.9731 Q 4374.2876 676.9731 4374.2876 676.9731 L 4374.2876 676.9731 L 4374.2876 703.0105 L 4374.2876 703.0105 L 4400.325 703.0105 L 4400.325 729.0479 L 4400.325 729.0479 L 4426.3623 729.0479 L 4426.3623 729.0479 L 4426.3623 729.0479 L 4452.4 755.0854 L 4478.4375 755.0854 L 4478.4375 781.1228 Q 4478.4375 807.1602 4504.4746 807.1602 L 4530.512 807.1602 L 4530.512 859.23505 L 4530.512 911.30994 L 4530.512 911.30994 L 4504.4746 885.2725 L 4504.4746 885.2725 L 4478.4375 885.2725 L 4478.4375 885.2725 L 4478.4375 885.2725 L 4478.4375 859.23505 L 4478.4375 859.23505 L 4452.4 859.23505 L 4452.4 833.19763 L 4374.2876 833.19763 Q 4296.1753 833.19763 4218.063 859.23505 Q 4139.9507 885.2725 4165.9883 885.2725 Q 4192.026 885.2725 4192.026 911.30994 L 4165.9883 937.34735 L 4165.9883 937.34735 L 4165.9883 963.38477 L 4061.8386 963.38477 Q 3931.6514 989.4222 3905.614 989.4222 L 3879.5764 989.4222 L 3853.539 989.4222 L 3801.4644 989.4222 L 3749.3894 1067.5344 Q 3723.352 1119.6094 3671.277 1145.6467 Q 3593.1648 1171.6842 3593.1648 1197.7216 Q 3593.1648 1223.759 3567.1274 1223.759 L 3541.09 1249.7965 L 3462.9778 1249.7965 L 3384.8655 1249.7965 L 3384.8655 1275.8339 L 3384.8655 1275.8339 L 3254.6782 1275.8339 Q 3124.4912 1249.7965 3072.4163 1249.7965 L 3020.3416 1249.7965 L 2968.2666 1249.7965 Q 2916.1917 1249.7965 2603.7427 1249.7965 Q 2317.331 1249.7965 1718.4701 1223.759 Q 1093.5719 1197.7216 598.8608 1145.6467 L 104.149704 1093.5719 L 104.149704 1093.5719 L 104.149704 1067.5344 L 78.11228 1067.5344 L 78.11228 1041.4971 L 78.11228 1041.4971 L 104.149704 1041.4971 L 104.149704 1041.4971 L 104.149704 1041.4971 L 104.149704 1015.45966 L 104.149704 1015.45966 L 130.18713 1015.45966 L 130.18713 989.4222 L 130.18713 989.4222 L 104.149704 989.4222 L 104.149704 989.4222 L 104.149704 989.4222 L 78.11228 963.38477 L 52.074852 937.34735 L 26.037426 937.34735 L 0.0 937.34735 L 0.0 911.30994 L 0.0 911.30994 L 26.037426 911.30994 L 26.037426 885.2725 L 52.074852 885.2725 L 104.149704 885.2725 L 104.149704 859.23505 L 104.149704 859.23505 L 312.44913 859.23505 Q 546.78595 885.2725 676.9731 885.2725 L 807.1602 885.2725 L 833.19763 911.30994 L 885.2725 911.30994 L 1093.5719 885.2725 Q 1327.9087 885.2725 1353.9462 859.23505 L 1379.9836 833.19763 L 1406.021 833.19763 Q 1458.0958 833.19763 1510.1708 833.19763 L 1562.2456 807.1602 L 1874.6947 807.1602 Q 2161.1064 833.19763 2187.1438 833.19763 Q 2187.1438 833.19763 2239.2188 859.23505 L 2265.256 859.23505 L 2265.256 885.2725 L 2265.256 911.30994 L 2291.2935 911.30994 L 2343.3684 911.30994 L 2343.3684 885.2725 L 2343.3684 859.23505 L 2317.331 859.23505 L 2317.331 833.19763 L 2317.331 833.19763 L 2291.2935 833.19763 L 2291.2935 781.1228 L 2291.2935 755.0854 L 2265.256 755.0854 L 2265.256 729.0479 L 2265.256 729.0479 L 2239.2188 729.0479 L 2239.2188 729.0479 Q 2239.2188 729.0479 2239.2188 703.0105 Q 2239.2188 703.0105 2213.1812 676.9731 Q 2187.1438 650.93567 2135.0688 546.78595 Q 2082.9941 468.67368 2056.9568 312.44913 L 2030.9193 182.26198 L 2056.9568 156.22456 Q 2082.9941 130.18713 2082.9941 130.18713 L 2082.9941 104.149704 L 2082.9941 104.149704 L 2082.9941 104.149704 L 2109.0315 104.149704 L 2109.0315 104.149704 L 2135.0688 104.149704 Q 2161.1064 104.149704 2161.1064 52.074852 Q 2187.1438 -26.037426 2187.1438 0.0 z" svg:height="12.758339mm" draw:style-name="style-209" svg:viewBox="0.0 0.0 4530.512 1275.8339" svg:width="45.305122mm" svg:x="24.99593mm" svg:y="183.30348mm"/>
          <draw:path svg:d="M 989.4222 0.0 L 1067.5344 0.0 L 1067.5344 0.0 L 1067.5344 26.037426 L 1145.6467 26.037426 Q 1197.7216 78.11228 1171.6842 78.11228 Q 1145.6467 78.11228 1145.6467 104.149704 L 1145.6467 130.18713 L 1119.6094 130.18713 Q 1093.5719 130.18713 989.4222 208.29941 L 885.2725 260.37427 L 885.2725 234.33684 Q 885.2725 182.26198 546.78595 338.48654 L 234.33684 494.7111 L 156.22456 494.7111 L 104.149704 494.7111 L 104.149704 520.74854 L 104.149704 520.74854 L 78.11228 520.74854 L 78.11228 546.78595 L 52.074852 546.78595 L 26.037426 546.78595 L 26.037426 520.74854 L 0.0 520.74854 L 0.0 520.74854 L 0.0 494.7111 L 0.0 494.7111 L 0.0 494.7111 L 26.037426 494.7111 L 26.037426 468.67368 L 26.037426 468.67368 L 52.074852 468.67368 L 52.074852 468.67368 L 52.074852 442.63626 L 104.149704 442.63626 L 130.18713 442.63626 L 156.22456 416.59882 Q 182.26198 390.5614 208.29941 390.5614 Q 208.29941 390.5614 208.29941 312.44913 Q 182.26198 260.37427 156.22456 260.37427 L 104.149704 234.33684 L 104.149704 234.33684 L 104.149704 234.33684 L 156.22456 234.33684 Q 208.29941 234.33684 208.29941 208.29941 L 208.29941 208.29941 L 572.82336 104.149704 Q 937.34735 26.037426 989.4222 0.0 z" svg:height="5.4678597mm" draw:style-name="style-210" svg:viewBox="0.0 0.0 1171.6842 546.78595" svg:width="11.716842mm" svg:x="173.93001mm" svg:y="46.606995mm"/>
          <draw:path svg:d="M 130.18713 0.0 L 156.22456 0.0 L 338.48654 0.0 Q 494.7111 0.0 546.78595 26.037426 Q 572.82336 52.074852 572.82336 52.074852 L 572.82336 52.074852 L 494.7111 52.074852 Q 416.59882 78.11228 416.59882 104.149704 Q 390.5614 156.22456 390.5614 182.26198 L 390.5614 208.29941 L 338.48654 208.29941 Q 312.44913 208.29941 286.41168 208.29941 L 234.33684 234.33684 L 234.33684 234.33684 Q 234.33684 234.33684 208.29941 234.33684 Q 182.26198 260.37427 182.26198 260.37427 Q 156.22456 286.41168 130.18713 286.41168 L 78.11228 312.44913 L 78.11228 286.41168 Q 78.11228 286.41168 26.037426 234.33684 L 0.0 182.26198 L 26.037426 182.26198 L 52.074852 156.22456 L 52.074852 156.22456 Q 78.11228 156.22456 78.11228 104.149704 Q 78.11228 26.037426 130.18713 0.0 z" svg:height="3.1244912mm" draw:style-name="style-211" svg:viewBox="0.0 0.0 572.82336 312.44913" svg:width="5.728234mm" svg:x="142.42473mm" svg:y="176.53375mm"/>
          <draw:path svg:d="M 156.22456 0.0 L 156.22456 0.0 L 182.26198 26.037426 Q 208.29941 78.11228 260.37427 78.11228 L 286.41168 78.11228 L 286.41168 104.149704 L 312.44913 104.149704 L 312.44913 104.149704 L 312.44913 130.18713 L 312.44913 130.18713 L 312.44913 130.18713 L 312.44913 156.22456 L 312.44913 182.26198 L 312.44913 182.26198 L 312.44913 182.26198 L 260.37427 208.29941 L 182.26198 208.29941 L 182.26198 182.26198 Q 208.29941 182.26198 208.29941 182.26198 Q 208.29941 182.26198 104.149704 130.18713 L 26.037426 130.18713 L 26.037426 104.149704 L 0.0 104.149704 L 0.0 78.11228 L 0.0 26.037426 L 0.0 26.037426 L 0.0 26.037426 L 26.037426 26.037426 L 26.037426 26.037426 L 52.074852 52.074852 L 78.11228 52.074852 L 104.149704 52.074852 Q 104.149704 26.037426 104.149704 26.037426 L 104.149704 26.037426 L 130.18713 26.037426 Q 156.22456 0.0 156.22456 0.0 z" svg:height="2.0829942mm" draw:style-name="style-212" svg:viewBox="0.0 0.0 312.44913 208.29941" svg:width="3.1244912mm" svg:x="101.025215mm" svg:y="158.56793mm"/>
          <draw:path svg:d="M 364.52396 52.074852 L 572.82336 0.0 L 520.74854 26.037426 Q 494.7111 52.074852 520.74854 104.149704 Q 520.74854 156.22456 468.67368 156.22456 L 416.59882 182.26198 L 416.59882 182.26198 L 416.59882 182.26198 L 390.5614 182.26198 L 390.5614 182.26198 L 364.52396 208.29941 L 338.48654 234.33684 L 338.48654 234.33684 L 312.44913 234.33684 L 312.44913 260.37427 L 312.44913 286.41168 L 338.48654 286.41168 L 364.52396 286.41168 L 364.52396 312.44913 L 364.52396 312.44913 L 390.5614 338.48654 L 390.5614 338.48654 L 312.44913 338.48654 L 234.33684 338.48654 L 234.33684 338.48654 Q 234.33684 338.48654 182.26198 312.44913 Q 130.18713 312.44913 130.18713 286.41168 Q 104.149704 260.37427 52.074852 234.33684 L 0.0 234.33684 L 0.0 234.33684 Q 0.0 208.29941 78.11228 156.22456 Q 156.22456 130.18713 364.52396 52.074852 z" svg:height="3.3848655mm" draw:style-name="style-213" svg:viewBox="0.0 0.0 572.82336 338.48654" svg:width="5.728234mm" svg:x="26.558174mm" svg:y="134.09274mm"/>
          <draw:path svg:d="M 3124.4912 0.0 L 3124.4912 0.0 L 3150.5286 0.0 Q 3176.566 26.037426 3176.566 26.037426 L 3202.6035 26.037426 L 3202.6035 26.037426 L 3202.6035 26.037426 L 3202.6035 52.074852 L 3228.6409 52.074852 L 3228.6409 52.074852 L 3228.6409 78.11228 L 3202.6035 78.11228 L 3176.566 78.11228 L 3176.566 104.149704 L 3176.566 104.149704 L 3150.5286 104.149704 L 3150.5286 130.18713 L 3176.566 130.18713 L 3228.6409 130.18713 L 3306.7532 156.22456 Q 3384.8655 182.26198 3384.8655 260.37427 Q 3384.8655 338.48654 3384.8655 390.5614 Q 3358.8281 416.59882 3384.8655 416.59882 L 3436.9402 442.63626 L 3436.9402 442.63626 L 3436.9402 442.63626 L 3462.9778 442.63626 L 3462.9778 442.63626 L 3462.9778 468.67368 L 3489.0151 468.67368 L 3489.0151 468.67368 L 3489.0151 494.7111 L 3489.0151 494.7111 L 3489.0151 494.7111 L 3515.0525 494.7111 L 3515.0525 494.7111 L 3515.0525 520.74854 L 3489.0151 520.74854 L 3489.0151 520.74854 L 3489.0151 546.78595 L 3436.9402 546.78595 L 3384.8655 546.78595 L 3306.7532 572.82336 Q 3228.6409 598.8608 3124.4912 598.8608 Q 3046.379 624.89825 3046.379 650.93567 Q 3046.379 676.9731 2916.1917 703.0105 Q 2786.0046 755.0854 2786.0046 755.0854 Q 2759.9673 781.1228 2759.9673 807.1602 Q 2759.9673 859.23505 2707.8923 859.23505 Q 2681.855 859.23505 2499.593 833.19763 Q 2291.2935 807.1602 2187.1438 833.19763 Q 2082.9941 859.23505 1874.6947 859.23505 Q 1666.3953 885.2725 1666.3953 911.30994 Q 1666.3953 963.38477 1614.3204 963.38477 Q 1562.2456 989.4222 1562.2456 963.38477 L 1562.2456 911.30994 L 1536.2081 911.30994 L 1536.2081 911.30994 L 1536.2081 937.34735 L 1510.1708 937.34735 L 1510.1708 937.34735 L 1510.1708 963.38477 L 1510.1708 963.38477 L 1484.1333 963.38477 L 1484.1333 937.34735 L 1458.0958 937.34735 L 1458.0958 937.34735 L 1458.0958 963.38477 L 1458.0958 963.38477 L 1458.0958 963.38477 L 1432.0585 963.38477 L 1432.0585 963.38477 L 1458.0958 989.4222 L 1484.1333 1015.45966 L 1458.0958 1015.45966 L 1432.0585 1015.45966 L 1432.0585 1041.4971 L 1432.0585 1041.4971 L 1406.021 1041.4971 Q 1406.021 1015.45966 1406.021 1015.45966 Q 1379.9836 1015.45966 1301.8713 1015.45966 Q 1223.759 1015.45966 1197.7216 1093.5719 L 1197.7216 1145.6467 L 1171.6842 1145.6467 L 1171.6842 1119.6094 L 1119.6094 1119.6094 L 1067.5344 1119.6094 L 1067.5344 1093.5719 L 1067.5344 1093.5719 L 1067.5344 1041.4971 L 1041.4971 989.4222 L 1041.4971 963.38477 L 1041.4971 937.34735 L 1015.45966 937.34735 L 989.4222 963.38477 L 833.19763 963.38477 Q 703.0105 963.38477 650.93567 963.38477 Q 598.8608 963.38477 312.44913 963.38477 L 0.0 911.30994 L 0.0 911.30994 L 0.0 911.30994 L 0.0 859.23505 L 0.0 833.19763 L 0.0 833.19763 L 0.0 807.1602 L 0.0 807.1602 L 0.0 807.1602 L 26.037426 807.1602 L 26.037426 807.1602 L 52.074852 781.1228 Q 78.11228 755.0854 78.11228 755.0854 Q 52.074852 755.0854 52.074852 650.93567 Q 52.074852 520.74854 104.149704 520.74854 Q 130.18713 494.7111 156.22456 494.7111 Q 156.22456 468.67368 182.26198 442.63626 L 208.29941 442.63626 L 234.33684 442.63626 L 234.33684 442.63626 L 234.33684 416.59882 L 260.37427 416.59882 L 260.37427 416.59882 L 260.37427 390.5614 L 260.37427 390.5614 L 260.37427 390.5614 L 364.52396 390.5614 Q 494.7111 390.5614 520.74854 390.5614 L 572.82336 390.5614 L 572.82336 364.52396 L 572.82336 364.52396 L 572.82336 286.41168 Q 572.82336 234.33684 572.82336 182.26198 Q 572.82336 156.22456 520.74854 156.22456 L 494.7111 130.18713 L 494.7111 130.18713 L 520.74854 130.18713 L 520.74854 130.18713 L 520.74854 130.18713 L 520.74854 104.149704 L 520.74854 104.149704 L 546.78595 104.149704 L 572.82336 130.18713 L 1510.1708 130.18713 Q 2447.518 182.26198 2499.593 130.18713 Q 2551.6677 78.11228 2525.6304 78.11228 Q 2499.593 78.11228 2499.593 52.074852 Q 2499.593 26.037426 2525.6304 26.037426 L 2551.6677 26.037426 L 2629.78 26.037426 Q 2707.8923 26.037426 2707.8923 78.11228 Q 2707.8923 104.149704 2759.9673 104.149704 Q 2812.042 104.149704 2812.042 78.11228 Q 2812.042 52.074852 2968.2666 26.037426 Q 3124.4912 26.037426 3124.4912 0.0 z" svg:height="11.456468mm" draw:style-name="style-214" svg:viewBox="0.0 0.0 3515.0525 1145.6467" svg:width="35.150524mm" svg:x="137.47762mm" svg:y="181.48087mm"/>
          <draw:path svg:d="M 208.29941 0.0 L 208.29941 0.0 L 650.93567 26.037426 Q 1093.5719 52.074852 1406.021 52.074852 L 1744.5076 52.074852 L 2030.9193 52.074852 L 2343.3684 52.074852 L 2343.3684 52.074852 L 2343.3684 52.074852 L 2109.0315 78.11228 Q 1874.6947 104.149704 1406.021 104.149704 Q 937.34735 156.22456 572.82336 104.149704 L 208.29941 52.074852 L 104.149704 52.074852 L 0.0 52.074852 L 0.0 26.037426 L 0.0 26.037426 L 104.149704 26.037426 L 208.29941 0.0 L 208.29941 0.0 z" svg:height="1.0414971mm" draw:style-name="style-215" svg:viewBox="0.0 0.0 2343.3684 104.149704" svg:width="23.433683mm" svg:x="192.1562mm" svg:y="20.82994mm"/>
          <draw:path svg:d="M 1848.6572 0.0 L 1926.7695 0.0 L 1926.7695 26.037426 L 1900.7322 26.037426 L 1874.6947 52.074852 Q 1848.6572 78.11228 1848.6572 104.149704 L 1848.6572 130.18713 L 1822.6199 130.18713 L 1822.6199 156.22456 L 1822.6199 156.22456 L 1848.6572 156.22456 L 1848.6572 156.22456 L 1848.6572 156.22456 L 1874.6947 156.22456 L 1900.7322 156.22456 L 2109.0315 156.22456 L 2291.2935 156.22456 L 2291.2935 156.22456 Q 2291.2935 156.22456 2056.9568 234.33684 L 1796.5824 312.44913 L 1796.5824 312.44913 Q 1796.5824 312.44913 1770.545 312.44913 L 1770.545 338.48654 L 1640.3579 390.5614 Q 1536.2081 442.63626 1432.0585 520.74854 Q 1327.9087 572.82336 1301.8713 572.82336 L 1301.8713 598.8608 L 1197.7216 624.89825 Q 1119.6094 676.9731 989.4222 781.1228 Q 859.23505 859.23505 859.23505 885.2725 Q 859.23505 911.30994 755.0854 963.38477 Q 676.9731 989.4222 546.78595 1041.4971 Q 390.5614 1093.5719 338.48654 1119.6094 L 312.44913 1145.6467 L 286.41168 1145.6467 L 234.33684 1145.6467 L 208.29941 1171.6842 L 182.26198 1197.7216 L 182.26198 1197.7216 L 182.26198 1197.7216 L 130.18713 1197.7216 L 104.149704 1197.7216 L 52.074852 1197.7216 L 0.0 1197.7216 L 0.0 1171.6842 L 0.0 1145.6467 L 26.037426 1145.6467 L 52.074852 1145.6467 L 52.074852 1119.6094 L 78.11228 1119.6094 L 78.11228 1093.5719 L 78.11228 1067.5344 L 104.149704 1067.5344 L 104.149704 1041.4971 L 130.18713 1041.4971 Q 156.22456 1041.4971 182.26198 989.4222 Q 182.26198 963.38477 234.33684 963.38477 Q 286.41168 963.38477 286.41168 937.34735 Q 286.41168 911.30994 338.48654 885.2725 Q 390.5614 859.23505 390.5614 833.19763 L 390.5614 807.1602 L 390.5614 807.1602 Q 416.59882 781.1228 416.59882 781.1228 L 416.59882 781.1228 L 442.63626 781.1228 Q 442.63626 781.1228 494.7111 729.0479 Q 572.82336 676.9731 807.1602 572.82336 L 1015.45966 468.67368 L 1041.4971 468.67368 L 1067.5344 468.67368 L 1067.5344 442.63626 L 1067.5344 416.59882 L 1093.5719 416.59882 L 1093.5719 416.59882 L 963.38477 390.5614 L 859.23505 390.5614 L 859.23505 364.52396 L 859.23505 364.52396 L 885.2725 364.52396 L 885.2725 364.52396 L 911.30994 338.48654 L 963.38477 312.44913 L 1015.45966 312.44913 Q 1041.4971 312.44913 1119.6094 286.41168 Q 1171.6842 260.37427 1171.6842 234.33684 Q 1171.6842 208.29941 1275.8339 156.22456 L 1379.9836 78.11228 L 1562.2456 52.074852 Q 1744.5076 0.0 1848.6572 0.0 z" svg:height="11.977216mm" draw:style-name="style-216" svg:viewBox="0.0 0.0 2291.2935 1197.7216" svg:width="22.912935mm" svg:x="32.546783mm" svg:y="124.979645mm"/>
          <draw:path svg:d="M 2421.4807 26.037426 L 2759.9673 26.037426 L 2786.0046 0.0 L 2838.0796 0.0 L 2864.117 0.0 L 2890.1543 0.0 L 2890.1543 52.074852 Q 2890.1543 130.18713 2942.2292 130.18713 L 2968.2666 130.18713 L 2968.2666 130.18713 Q 2968.2666 130.18713 2681.855 234.33684 Q 2369.4058 338.48654 2109.0315 364.52396 Q 1874.6947 416.59882 1822.6199 494.7111 Q 1796.5824 572.82336 1692.4327 598.8608 L 1588.283 650.93567 L 1588.283 650.93567 L 1588.283 650.93567 L 1588.283 650.93567 Q 1562.2456 650.93567 1536.2081 676.9731 Q 1484.1333 703.0105 1536.2081 703.0105 Q 1562.2456 703.0105 1562.2456 729.0479 Q 1536.2081 755.0854 1510.1708 755.0854 Q 1484.1333 755.0854 1484.1333 729.0479 Q 1458.0958 703.0105 1223.759 729.0479 L 989.4222 755.0854 L 963.38477 755.0854 Q 937.34735 755.0854 911.30994 755.0854 Q 911.30994 755.0854 859.23505 703.0105 Q 807.1602 676.9731 676.9731 650.93567 Q 520.74854 598.8608 312.44913 494.7111 L 104.149704 338.48654 L 104.149704 338.48654 L 78.11228 338.48654 L 78.11228 286.41168 L 78.11228 234.33684 L 52.074852 234.33684 L 52.074852 234.33684 L 52.074852 234.33684 L 52.074852 234.33684 L 26.037426 208.29941 L 0.0 208.29941 L 0.0 182.26198 L 0.0 156.22456 L 52.074852 156.22456 L 104.149704 130.18713 L 286.41168 130.18713 Q 468.67368 78.11228 572.82336 78.11228 L 676.9731 78.11228 L 1379.9836 52.074852 Q 2056.9568 26.037426 2421.4807 26.037426 z" svg:height="7.5508537mm" draw:style-name="style-217" svg:viewBox="0.0 0.0 2968.2666 755.0854" svg:width="29.682667mm" svg:x="138.77948mm" svg:y="49.210735mm"/>
          <draw:path svg:d="M 963.38477 0.0 L 989.4222 0.0 L 989.4222 26.037426 Q 989.4222 78.11228 833.19763 156.22456 L 703.0105 234.33684 L 676.9731 260.37427 L 650.93567 286.41168 L 624.89825 286.41168 L 598.8608 286.41168 L 598.8608 312.44913 L 572.82336 312.44913 L 572.82336 338.48654 L 572.82336 364.52396 L 546.78595 364.52396 L 546.78595 390.5614 L 546.78595 390.5614 L 546.78595 390.5614 L 520.74854 390.5614 Q 520.74854 390.5614 416.59882 416.59882 L 338.48654 416.59882 L 312.44913 416.59882 Q 286.41168 442.63626 234.33684 442.63626 L 182.26198 494.7111 L 156.22456 494.7111 L 130.18713 494.7111 L 104.149704 494.7111 L 52.074852 494.7111 L 52.074852 494.7111 L 52.074852 494.7111 L 26.037426 494.7111 L 26.037426 494.7111 L 0.0 494.7111 L 0.0 494.7111 L 0.0 494.7111 L 0.0 494.7111 L 26.037426 468.67368 L 52.074852 442.63626 L 78.11228 442.63626 L 104.149704 442.63626 L 104.149704 416.59882 L 104.149704 416.59882 L 130.18713 416.59882 L 130.18713 390.5614 L 520.74854 208.29941 Q 937.34735 26.037426 963.38477 0.0 z" svg:height="4.947111mm" draw:style-name="style-218" svg:viewBox="0.0 0.0 989.4222 494.7111" svg:width="9.894222mm" svg:x="155.70381mm" svg:y="24.735556mm"/>
          <draw:path svg:d="M 104.149704 0.0 L 104.149704 0.0 L 130.18713 0.0 L 130.18713 26.037426 L 208.29941 26.037426 Q 260.37427 26.037426 286.41168 26.037426 L 312.44913 26.037426 L 338.48654 52.074852 L 364.52396 52.074852 L 364.52396 78.11228 L 364.52396 104.149704 L 312.44913 104.149704 Q 286.41168 130.18713 260.37427 130.18713 L 260.37427 130.18713 L 260.37427 130.18713 Q 260.37427 130.18713 156.22456 130.18713 L 78.11228 156.22456 L 52.074852 156.22456 Q 26.037426 130.18713 0.0 130.18713 Q -52.074852 130.18713 0.0 78.11228 L 78.11228 26.037426 L 104.149704 26.037426 L 104.149704 26.037426 L 104.149704 0.0 z" svg:height="1.5622456mm" draw:style-name="style-219" svg:viewBox="0.0 0.0 364.52396 156.22456" svg:width="3.6452396mm" svg:x="86.44425mm" svg:y="128.88525mm"/>
          <draw:path svg:d="M 1041.4971 0.0 L 1041.4971 0.0 L 1119.6094 0.0 L 1197.7216 0.0 L 1197.7216 52.074852 L 1197.7216 78.11228 L 1171.6842 78.11228 L 1171.6842 104.149704 L 1171.6842 104.149704 L 1145.6467 104.149704 L 1145.6467 104.149704 Q 1145.6467 104.149704 1093.5719 156.22456 Q 1015.45966 208.29941 1015.45966 234.33684 Q 1015.45966 260.37427 989.4222 286.41168 L 937.34735 312.44913 L 937.34735 312.44913 L 937.34735 312.44913 L 911.30994 312.44913 L 911.30994 312.44913 L 911.30994 312.44913 Q 911.30994 312.44913 885.2725 286.41168 Q 833.19763 286.41168 833.19763 260.37427 Q 833.19763 234.33684 729.0479 234.33684 Q 650.93567 234.33684 650.93567 260.37427 Q 624.89825 286.41168 624.89825 260.37427 Q 572.82336 208.29941 546.78595 208.29941 Q 494.7111 182.26198 494.7111 208.29941 Q 494.7111 234.33684 442.63626 260.37427 Q 416.59882 286.41168 286.41168 338.48654 L 182.26198 416.59882 L 156.22456 416.59882 L 130.18713 416.59882 L 130.18713 364.52396 L 130.18713 312.44913 L 104.149704 312.44913 L 78.11228 312.44913 L 78.11228 338.48654 L 52.074852 338.48654 L 52.074852 338.48654 L 52.074852 364.52396 L 26.037426 364.52396 L 0.0 364.52396 L 0.0 338.48654 L 0.0 338.48654 L 0.0 312.44913 L 0.0 312.44913 L 0.0 312.44913 L 26.037426 312.44913 L 26.037426 312.44913 L 26.037426 312.44913 L 52.074852 286.41168 L 104.149704 286.41168 L 130.18713 286.41168 L 156.22456 286.41168 L 156.22456 312.44913 Q 156.22456 338.48654 208.29941 338.48654 Q 286.41168 312.44913 338.48654 286.41168 Q 364.52396 234.33684 390.5614 156.22456 Q 390.5614 104.149704 390.5614 52.074852 L 390.5614 26.037426 L 703.0105 26.037426 Q 1015.45966 0.0 1041.4971 0.0 z" svg:height="4.1659884mm" draw:style-name="style-220" svg:viewBox="0.0 0.0 1197.7216 416.59882" svg:width="11.977216mm" svg:x="82.79902mm" svg:y="82.27827mm"/>
          <draw:path svg:d="M 1275.8339 26.037426 L 1301.8713 26.037426 L 1301.8713 26.037426 Q 1301.8713 26.037426 1223.759 52.074852 Q 1145.6467 52.074852 1119.6094 130.18713 L 1093.5719 234.33684 L 1093.5719 234.33684 Q 1067.5344 234.33684 1249.7965 234.33684 Q 1458.0958 182.26198 1510.1708 182.26198 L 1588.283 182.26198 L 1666.3953 182.26198 L 1770.545 182.26198 L 1770.545 208.29941 Q 1770.545 234.33684 1926.7695 208.29941 Q 2082.9941 182.26198 2135.0688 208.29941 Q 2187.1438 234.33684 2239.2188 234.33684 L 2265.256 234.33684 L 2265.256 234.33684 L 2291.2935 234.33684 L 2291.2935 286.41168 L 2291.2935 338.48654 L 2317.331 338.48654 L 2317.331 338.48654 L 2525.6304 494.7111 Q 2733.9297 598.8608 2890.1543 650.93567 Q 3020.3416 676.9731 3072.4163 703.0105 Q 3124.4912 755.0854 3124.4912 755.0854 Q 3150.5286 755.0854 3176.566 755.0854 L 3202.6035 755.0854 L 3202.6035 755.0854 L 3202.6035 755.0854 L 3228.6409 781.1228 L 3254.6782 807.1602 L 3254.6782 807.1602 L 3280.7158 807.1602 L 3280.7158 859.23505 Q 3280.7158 885.2725 3254.6782 911.30994 Q 3254.6782 963.38477 3306.7532 963.38477 Q 3358.8281 963.38477 3332.7905 1067.5344 Q 3332.7905 1197.7216 3332.7905 1223.759 Q 3332.7905 1223.759 3332.7905 1249.7965 L 3332.7905 1275.8339 L 3358.8281 1249.7965 Q 3384.8655 1223.759 3410.9028 1249.7965 L 3410.9028 1275.8339 L 3436.9402 1275.8339 L 3462.9778 1275.8339 L 3462.9778 1301.8713 L 3462.9778 1327.9087 L 3436.9402 1327.9087 L 3410.9028 1327.9087 L 3410.9028 1353.9462 L 3384.8655 1353.9462 L 3384.8655 1353.9462 L 3384.8655 1327.9087 L 3384.8655 1327.9087 L 3384.8655 1327.9087 L 3358.8281 1327.9087 L 3358.8281 1327.9087 L 3358.8281 1353.9462 L 3332.7905 1353.9462 L 3332.7905 1353.9462 L 3332.7905 1379.9836 L 3306.7532 1379.9836 Q 3280.7158 1379.9836 3202.6035 1432.0585 Q 3124.4912 1432.0585 3098.4539 1406.021 Q 3072.4163 1353.9462 3020.3416 1353.9462 Q 2942.2292 1379.9836 2916.1917 1379.9836 Q 2916.1917 1406.021 2864.117 1379.9836 L 2786.0046 1379.9836 L 2759.9673 1353.9462 L 2733.9297 1353.9462 L 2733.9297 1327.9087 Q 2707.8923 1327.9087 2707.8923 1327.9087 L 2707.8923 1327.9087 L 2707.8923 1327.9087 Q 2681.855 1327.9087 2655.8174 1301.8713 Q 2655.8174 1275.8339 2447.518 1197.7216 L 2265.256 1093.5719 L 2239.2188 1093.5719 Q 2213.1812 1067.5344 2187.1438 1067.5344 Q 2161.1064 1067.5344 2030.9193 1041.4971 L 1900.7322 1015.45966 L 1900.7322 1015.45966 Q 1874.6947 989.4222 1796.5824 911.30994 Q 1718.4701 859.23505 1406.021 833.19763 L 1067.5344 807.1602 L 1041.4971 807.1602 Q 1015.45966 807.1602 937.34735 781.1228 L 859.23505 755.0854 L 833.19763 755.0854 Q 781.1228 755.0854 729.0479 729.0479 L 650.93567 703.0105 L 650.93567 703.0105 Q 650.93567 703.0105 468.67368 572.82336 L 260.37427 468.67368 L 260.37427 442.63626 Q 260.37427 442.63626 234.33684 442.63626 L 234.33684 442.63626 L 208.29941 442.63626 Q 208.29941 442.63626 156.22456 390.5614 L 78.11228 338.48654 L 52.074852 338.48654 L 26.037426 338.48654 L 0.0 338.48654 L 0.0 338.48654 L 0.0 312.44913 L 0.0 312.44913 L 0.0 312.44913 L 0.0 312.44913 L 26.037426 286.41168 L 26.037426 286.41168 L 26.037426 286.41168 L 26.037426 286.41168 L 26.037426 260.37427 L 52.074852 260.37427 L 52.074852 260.37427 L 52.074852 234.33684 L 52.074852 234.33684 L 52.074852 234.33684 L 78.11228 234.33684 L 78.11228 234.33684 L 78.11228 208.29941 L 104.149704 208.29941 L 104.149704 208.29941 L 104.149704 182.26198 L 104.149704 182.26198 L 104.149704 182.26198 L 130.18713 182.26198 L 130.18713 182.26198 L 260.37427 130.18713 Q 364.52396 78.11228 390.5614 52.074852 L 416.59882 52.074852 L 703.0105 26.037426 Q 989.4222 -26.037426 1119.6094 0.0 Q 1249.7965 0.0 1249.7965 0.0 Q 1249.7965 26.037426 1275.8339 26.037426 z" svg:height="14.320584mm" draw:style-name="style-221" svg:viewBox="0.0 0.0 3462.9778 1432.0585" svg:width="34.629776mm" svg:x="116.64767mm" svg:y="49.210735mm"/>
          <draw:path svg:d="M 260.37427 78.11228 L 286.41168 0.0 L 312.44913 0.0 L 312.44913 0.0 L 312.44913 0.0 Q 312.44913 26.037426 312.44913 26.037426 L 338.48654 26.037426 L 338.48654 26.037426 Q 338.48654 26.037426 364.52396 52.074852 L 364.52396 52.074852 L 442.63626 182.26198 Q 520.74854 286.41168 520.74854 338.48654 Q 520.74854 416.59882 703.0105 676.9731 Q 885.2725 911.30994 1041.4971 1015.45966 Q 1197.7216 1093.5719 1197.7216 1067.5344 Q 1223.759 1067.5344 1301.8713 1067.5344 Q 1353.9462 1119.6094 1406.021 1093.5719 Q 1458.0958 1093.5719 1458.0958 1119.6094 Q 1484.1333 1119.6094 1614.3204 1197.7216 Q 1770.545 1249.7965 1822.6199 1327.9087 Q 1848.6572 1406.021 1926.7695 1432.0585 Q 1978.8444 1484.1333 1978.8444 1484.1333 L 2004.8818 1484.1333 L 2004.8818 1484.1333 Q 2030.9193 1510.1708 2030.9193 1536.2081 L 2030.9193 1536.2081 L 2004.8818 1562.2456 L 2004.8818 1588.283 L 2030.9193 1614.3204 Q 2030.9193 1640.3579 2030.9193 1666.3953 L 2030.9193 1666.3953 L 2056.9568 1666.3953 L 2056.9568 1692.4327 L 2082.9941 1692.4327 Q 2135.0688 1692.4327 2161.1064 1718.4701 Q 2187.1438 1744.5076 2291.2935 1744.5076 Q 2395.443 1744.5076 2395.443 1770.545 L 2395.443 1770.545 L 2395.443 1796.5824 L 2395.443 1796.5824 L 2395.443 1796.5824 L 2395.443 1796.5824 L 2499.593 1822.6199 L 2603.7427 1848.6572 L 2603.7427 1848.6572 L 2603.7427 1848.6572 L 2499.593 1848.6572 L 2421.4807 1848.6572 L 2395.443 1874.6947 Q 2343.3684 1900.7322 2030.9193 1952.807 Q 1718.4701 2030.9193 1718.4701 2056.9568 Q 1718.4701 2082.9941 1666.3953 2082.9941 Q 1640.3579 2056.9568 1458.0958 2082.9941 Q 1275.8339 2109.0315 1275.8339 2161.1064 Q 1249.7965 2239.2188 1119.6094 2239.2188 Q 963.38477 2265.256 833.19763 2213.1812 L 676.9731 2187.1438 L 624.89825 2187.1438 L 598.8608 2161.1064 L 520.74854 2161.1064 L 468.67368 2161.1064 L 468.67368 2135.0688 L 468.67368 2135.0688 L 494.7111 2135.0688 L 494.7111 2109.0315 L 520.74854 2109.0315 L 546.78595 2109.0315 L 676.9731 2082.9941 Q 781.1228 2056.9568 781.1228 2082.9941 L 781.1228 2082.9941 L 807.1602 2082.9941 L 807.1602 2056.9568 L 833.19763 2056.9568 L 859.23505 2056.9568 L 833.19763 2004.8818 Q 833.19763 1978.8444 807.1602 1952.807 Q 781.1228 1952.807 781.1228 1822.6199 Q 781.1228 1692.4327 859.23505 1666.3953 Q 911.30994 1640.3579 1041.4971 1614.3204 L 1171.6842 1588.283 L 1145.6467 1588.283 L 1093.5719 1588.283 L 1041.4971 1562.2456 L 989.4222 1536.2081 L 937.34735 1536.2081 Q 911.30994 1536.2081 833.19763 1484.1333 Q 781.1228 1484.1333 703.0105 1406.021 Q 624.89825 1353.9462 416.59882 1223.759 Q 208.29941 1119.6094 156.22456 1041.4971 Q 130.18713 963.38477 104.149704 963.38477 Q 78.11228 963.38477 26.037426 807.1602 Q 0.0 650.93567 0.0 546.78595 Q 0.0 468.67368 78.11228 338.48654 Q 156.22456 208.29941 208.29941 182.26198 Q 260.37427 130.18713 260.37427 78.11228 z" svg:height="22.392187mm" draw:style-name="style-222" svg:viewBox="0.0 0.0 2603.7427 2239.2188" svg:width="26.037426mm" svg:x="208.29941mm" svg:y="90.87062mm"/>
          <draw:path svg:d="M 78.11228 0.0 L 156.22456 0.0 L 156.22456 130.18713 Q 156.22456 260.37427 130.18713 260.37427 Q 130.18713 286.41168 104.149704 286.41168 L 52.074852 286.41168 L 52.074852 286.41168 Q 52.074852 260.37427 104.149704 234.33684 L 104.149704 208.29941 L 130.18713 182.26198 L 130.18713 156.22456 L 104.149704 156.22456 L 78.11228 156.22456 L 78.11228 130.18713 Q 52.074852 104.149704 26.037426 78.11228 L 0.0 26.037426 L 0.0 26.037426 Q 0.0 26.037426 78.11228 0.0 z" svg:height="2.864117mm" draw:style-name="style-223" svg:viewBox="0.0 0.0 156.22456 286.41168" svg:width="1.5622456mm" svg:x="97.90073mm" svg:y="152.31894mm"/>
          <draw:path svg:d="M 26.037426 0.0 L 52.074852 0.0 L 78.11228 0.0 L 104.149704 0.0 L 156.22456 0.0 L 182.26198 0.0 L 182.26198 0.0 L 182.26198 0.0 L 442.63626 52.074852 Q 703.0105 104.149704 729.0479 130.18713 Q 755.0854 156.22456 781.1228 156.22456 L 833.19763 156.22456 L 859.23505 234.33684 Q 885.2725 312.44913 807.1602 312.44913 Q 729.0479 338.48654 729.0479 364.52396 Q 729.0479 390.5614 676.9731 390.5614 Q 598.8608 364.52396 572.82336 364.52396 L 546.78595 364.52396 L 494.7111 364.52396 Q 416.59882 364.52396 416.59882 390.5614 Q 416.59882 416.59882 364.52396 442.63626 Q 312.44913 468.67368 338.48654 494.7111 Q 364.52396 494.7111 364.52396 520.74854 L 364.52396 546.78595 L 312.44913 546.78595 Q 260.37427 520.74854 234.33684 494.7111 Q 208.29941 468.67368 130.18713 442.63626 L 26.037426 416.59882 L 26.037426 416.59882 L 0.0 416.59882 L 0.0 416.59882 L 0.0 416.59882 L 0.0 208.29941 L 0.0 0.0 L 26.037426 0.0 z" svg:height="5.4678597mm" draw:style-name="style-224" svg:viewBox="0.0 0.0 859.23505 546.78595" svg:width="8.592351mm" svg:x="0.0mm" svg:y="192.1562mm"/>
          <draw:path svg:d="M 859.23505 0.0 L 859.23505 52.074852 L 859.23505 52.074852 Q 833.19763 78.11228 833.19763 104.149704 L 833.19763 130.18713 L 807.1602 156.22456 L 781.1228 208.29941 L 781.1228 234.33684 L 781.1228 260.37427 L 755.0854 260.37427 L 755.0854 260.37427 L 781.1228 286.41168 L 807.1602 286.41168 L 833.19763 312.44913 Q 859.23505 312.44913 859.23505 338.48654 L 859.23505 364.52396 L 859.23505 364.52396 Q 859.23505 364.52396 494.7111 494.7111 L 130.18713 624.89825 L 104.149704 624.89825 L 78.11228 624.89825 L 78.11228 650.93567 L 52.074852 650.93567 L 52.074852 650.93567 L 52.074852 650.93567 L 52.074852 650.93567 L 26.037426 650.93567 L 26.037426 572.82336 L 0.0 520.74854 L 0.0 520.74854 L 0.0 520.74854 L 0.0 494.7111 L 26.037426 494.7111 L 52.074852 494.7111 Q 104.149704 494.7111 234.33684 390.5614 Q 364.52396 260.37427 364.52396 260.37427 L 364.52396 260.37427 L 390.5614 260.37427 L 390.5614 260.37427 L 416.59882 234.33684 L 442.63626 208.29941 L 442.63626 208.29941 L 468.67368 208.29941 L 468.67368 260.37427 Q 468.67368 312.44913 442.63626 338.48654 L 442.63626 364.52396 L 468.67368 364.52396 L 494.7111 364.52396 L 494.7111 338.48654 L 520.74854 338.48654 L 520.74854 312.44913 L 520.74854 286.41168 L 546.78595 286.41168 L 572.82336 286.41168 L 624.89825 208.29941 Q 676.9731 130.18713 676.9731 104.149704 L 676.9731 52.074852 L 676.9731 52.074852 Q 676.9731 52.074852 703.0105 52.074852 L 703.0105 26.037426 L 781.1228 0.0 Q 859.23505 -26.037426 859.23505 0.0 z" svg:height="6.5093565mm" draw:style-name="style-225" svg:viewBox="0.0 0.0 859.23505 650.93567" svg:width="8.592351mm" svg:x="151.01707mm" svg:y="63.01057mm"/>
          <draw:path svg:d="M 1223.759 104.149704 L 1275.8339 104.149704 L 1275.8339 156.22456 Q 1275.8339 182.26198 1301.8713 182.26198 L 1327.9087 208.29941 L 1353.9462 208.29941 Q 1379.9836 234.33684 1379.9836 260.37427 L 1379.9836 260.37427 L 1353.9462 260.37427 Q 1327.9087 260.37427 1327.9087 234.33684 Q 1327.9087 234.33684 1301.8713 286.41168 Q 1301.8713 312.44913 1171.6842 312.44913 Q 1041.4971 260.37427 1015.45966 312.44913 Q 1015.45966 338.48654 963.38477 338.48654 Q 937.34735 338.48654 937.34735 312.44913 Q 937.34735 286.41168 859.23505 260.37427 Q 807.1602 260.37427 807.1602 312.44913 Q 807.1602 338.48654 755.0854 338.48654 Q 676.9731 338.48654 676.9731 312.44913 Q 676.9731 286.41168 624.89825 286.41168 Q 572.82336 260.37427 546.78595 286.41168 Q 494.7111 312.44913 468.67368 390.5614 Q 442.63626 468.67368 416.59882 520.74854 L 364.52396 546.78595 L 286.41168 546.78595 L 208.29941 520.74854 L 156.22456 520.74854 L 104.149704 520.74854 L 104.149704 494.7111 L 104.149704 468.67368 L 130.18713 468.67368 L 130.18713 468.67368 L 156.22456 468.67368 L 182.26198 468.67368 L 234.33684 468.67368 L 260.37427 468.67368 L 286.41168 468.67368 L 312.44913 468.67368 L 312.44913 468.67368 L 338.48654 468.67368 L 338.48654 442.63626 L 338.48654 416.59882 L 312.44913 416.59882 L 312.44913 416.59882 L 312.44913 390.5614 L 286.41168 390.5614 L 286.41168 364.52396 L 286.41168 338.48654 L 260.37427 338.48654 L 260.37427 364.52396 L 260.37427 364.52396 L 234.33684 364.52396 L 234.33684 364.52396 L 234.33684 364.52396 L 234.33684 390.5614 Q 234.33684 390.5614 156.22456 312.44913 L 78.11228 208.29941 L 78.11228 208.29941 L 78.11228 208.29941 L 52.074852 208.29941 L 52.074852 208.29941 L 52.074852 182.26198 L 26.037426 182.26198 L 26.037426 182.26198 L 26.037426 156.22456 L 26.037426 156.22456 L 26.037426 156.22456 L 0.0 156.22456 L 0.0 156.22456 L 0.0 130.18713 L 26.037426 130.18713 L 26.037426 130.18713 L 26.037426 104.149704 L 52.074852 104.149704 L 78.11228 104.149704 L 78.11228 78.11228 L 78.11228 52.074852 L 104.149704 52.074852 L 130.18713 52.074852 L 130.18713 78.11228 L 130.18713 104.149704 L 156.22456 104.149704 L 156.22456 104.149704 L 286.41168 78.11228 Q 390.5614 78.11228 390.5614 52.074852 Q 416.59882 0.0 442.63626 0.0 Q 494.7111 0.0 546.78595 26.037426 L 572.82336 26.037426 L 572.82336 52.074852 Q 546.78595 78.11228 572.82336 78.11228 L 572.82336 104.149704 L 781.1228 78.11228 Q 963.38477 78.11228 963.38477 52.074852 Q 963.38477 0.0 937.34735 0.0 L 937.34735 0.0 L 1067.5344 0.0 Q 1223.759 0.0 1197.7216 52.074852 Q 1171.6842 78.11228 1197.7216 78.11228 Q 1197.7216 104.149704 1223.759 104.149704 z" svg:height="5.4678597mm" draw:style-name="style-226" svg:viewBox="0.0 0.0 1379.9836 546.78595" svg:width="13.799836mm" svg:x="60.146454mm" svg:y="178.61674mm"/>
          <draw:path svg:d="M 1640.3579 0.0 L 1692.4327 0.0 L 1692.4327 0.0 Q 1692.4327 26.037426 1536.2081 104.149704 Q 1379.9836 182.26198 755.0854 468.67368 L 156.22456 755.0854 L 130.18713 755.0854 L 78.11228 755.0854 L 26.037426 781.1228 L 0.0 781.1228 L 0.0 755.0854 L 26.037426 729.0479 L 26.037426 729.0479 L 26.037426 703.0105 L 26.037426 703.0105 L 26.037426 703.0105 L 26.037426 703.0105 L 26.037426 676.9731 L 26.037426 676.9731 L 26.037426 676.9731 L 26.037426 676.9731 L 26.037426 650.93567 L 52.074852 650.93567 L 78.11228 650.93567 L 104.149704 624.89825 L 130.18713 598.8608 L 859.23505 312.44913 Q 1562.2456 26.037426 1640.3579 0.0 z" svg:height="7.811228mm" draw:style-name="style-227" svg:viewBox="0.0 0.0 1692.4327 781.1228" svg:width="16.924328mm" svg:x="88.26688mm" svg:y="61.187954mm"/>
          <draw:path svg:d="M 520.74854 0.0 L 520.74854 0.0 L 546.78595 0.0 L 546.78595 0.0 L 546.78595 26.037426 L 572.82336 26.037426 L 572.82336 26.037426 L 572.82336 52.074852 L 546.78595 52.074852 L 520.74854 52.074852 L 520.74854 78.11228 L 520.74854 78.11228 L 494.7111 104.149704 L 468.67368 130.18713 L 468.67368 130.18713 L 468.67368 156.22456 L 442.63626 156.22456 L 416.59882 156.22456 L 364.52396 130.18713 Q 338.48654 130.18713 338.48654 156.22456 Q 312.44913 182.26198 208.29941 208.29941 Q 78.11228 208.29941 78.11228 182.26198 Q 78.11228 156.22456 0.0 130.18713 Q -52.074852 104.149704 0.0 104.149704 L 26.037426 52.074852 L 26.037426 52.074852 L 26.037426 52.074852 L 52.074852 52.074852 Q 78.11228 52.074852 208.29941 26.037426 L 312.44913 26.037426 L 416.59882 26.037426 L 520.74854 0.0 L 520.74854 0.0 z" svg:height="2.0829942mm" draw:style-name="style-228" svg:viewBox="0.0 0.0 572.82336 208.29941" svg:width="5.728234mm" svg:x="63.53132mm" svg:y="192.67696mm"/>
          <draw:path svg:d="M 963.38477 0.0 L 989.4222 0.0 L 989.4222 26.037426 Q 989.4222 52.074852 833.19763 104.149704 Q 676.9731 156.22456 338.48654 260.37427 L 0.0 364.52396 L 52.074852 338.48654 Q 104.149704 312.44913 104.149704 312.44913 L 104.149704 312.44913 L 104.149704 286.41168 L 104.149704 286.41168 L 130.18713 286.41168 L 130.18713 260.37427 L 156.22456 260.37427 L 182.26198 260.37427 L 182.26198 208.29941 Q 156.22456 182.26198 156.22456 156.22456 L 156.22456 156.22456 L 546.78595 78.11228 Q 937.34735 0.0 963.38477 0.0 z" svg:height="3.6452396mm" draw:style-name="style-229" svg:viewBox="0.0 0.0 989.4222 364.52396" svg:width="9.894222mm" svg:x="203.09192mm" svg:y="8.331977mm"/>
          <draw:path svg:d="M 2447.518 52.074852 L 2447.518 52.074852 L 2421.4807 52.074852 Q 2421.4807 52.074852 2421.4807 78.11228 L 2421.4807 78.11228 L 2421.4807 104.149704 Q 2421.4807 104.149704 2109.0315 312.44913 L 1822.6199 520.74854 L 1796.5824 520.74854 Q 1796.5824 520.74854 1796.5824 546.78595 L 1796.5824 546.78595 L 1770.545 546.78595 Q 1744.5076 572.82336 1666.3953 624.89825 L 1588.283 676.9731 L 1588.283 676.9731 Q 1562.2456 676.9731 1562.2456 703.0105 L 1562.2456 703.0105 L 1536.2081 703.0105 Q 1484.1333 729.0479 1406.021 755.0854 Q 1327.9087 781.1228 1327.9087 807.1602 L 1301.8713 833.19763 L 1275.8339 859.23505 Q 1249.7965 885.2725 1171.6842 937.34735 L 1119.6094 989.4222 L 1119.6094 989.4222 Q 1093.5719 989.4222 1093.5719 1015.45966 L 1093.5719 1015.45966 L 1067.5344 1015.45966 Q 1067.5344 1041.4971 1067.5344 1041.4971 L 1067.5344 1041.4971 L 1067.5344 1041.4971 Q 1041.4971 1041.4971 1041.4971 1067.5344 L 1041.4971 1067.5344 L 963.38477 1067.5344 L 911.30994 1093.5719 L 911.30994 1093.5719 L 911.30994 1093.5719 L 885.2725 1093.5719 Q 885.2725 1093.5719 859.23505 1145.6467 Q 807.1602 1145.6467 755.0854 1197.7216 Q 729.0479 1249.7965 650.93567 1327.9087 L 546.78595 1406.021 L 546.78595 1406.021 Q 520.74854 1406.021 520.74854 1432.0585 L 520.74854 1432.0585 L 494.7111 1432.0585 Q 494.7111 1458.0958 390.5614 1484.1333 Q 286.41168 1510.1708 234.33684 1588.283 L 208.29941 1666.3953 L 208.29941 1666.3953 L 182.26198 1666.3953 L 182.26198 1666.3953 L 182.26198 1666.3953 L 130.18713 1692.4327 L 104.149704 1692.4327 L 104.149704 1718.4701 L 104.149704 1744.5076 L 78.11228 1744.5076 L 52.074852 1744.5076 L 26.037426 1744.5076 L 0.0 1718.4701 L 0.0 1718.4701 L 26.037426 1718.4701 L 26.037426 1692.4327 L 26.037426 1666.3953 L 52.074852 1614.3204 L 78.11228 1588.283 L 78.11228 1562.2456 Q 78.11228 1536.2081 104.149704 1510.1708 L 104.149704 1510.1708 L 208.29941 1353.9462 Q 286.41168 1171.6842 390.5614 1093.5719 Q 494.7111 989.4222 520.74854 963.38477 L 520.74854 937.34735 L 520.74854 937.34735 Q 546.78595 937.34735 546.78595 937.34735 L 546.78595 911.30994 L 598.8608 885.2725 Q 624.89825 885.2725 650.93567 859.23505 L 650.93567 859.23505 L 650.93567 859.23505 Q 650.93567 859.23505 676.9731 833.19763 L 676.9731 833.19763 L 807.1602 807.1602 Q 911.30994 781.1228 989.4222 729.0479 Q 1067.5344 676.9731 1067.5344 650.93567 L 1093.5719 650.93567 L 1093.5719 650.93567 L 1119.6094 650.93567 L 1327.9087 572.82336 Q 1588.283 468.67368 1666.3953 416.59882 Q 1744.5076 338.48654 1770.545 312.44913 L 1770.545 312.44913 L 2109.0315 156.22456 Q 2473.5554 -26.037426 2473.5554 0.0 Q 2447.518 52.074852 2447.518 52.074852 z" svg:height="17.445076mm" draw:style-name="style-230" svg:viewBox="0.0 0.0 2473.5554 1744.5076" svg:width="24.735556mm" svg:x="158.56793mm" svg:y="48.429615mm"/>
          <draw:path svg:d="M 260.37427 0.0 L 286.41168 0.0 L 338.48654 0.0 Q 390.5614 0.0 364.52396 104.149704 Q 338.48654 182.26198 312.44913 208.29941 Q 312.44913 234.33684 312.44913 234.33684 L 312.44913 234.33684 L 286.41168 234.33684 L 286.41168 234.33684 L 286.41168 260.37427 L 286.41168 260.37427 L 286.41168 286.41168 Q 260.37427 286.41168 182.26198 338.48654 L 104.149704 390.5614 L 104.149704 390.5614 Q 78.11228 390.5614 78.11228 416.59882 L 78.11228 416.59882 L 52.074852 416.59882 Q 52.074852 442.63626 26.037426 442.63626 Q 0.0 442.63626 0.0 390.5614 L 0.0 338.48654 L 26.037426 312.44913 L 52.074852 286.41168 L 52.074852 286.41168 L 52.074852 286.41168 L 52.074852 260.37427 L 52.074852 260.37427 L 104.149704 182.26198 Q 156.22456 104.149704 182.26198 52.074852 Q 234.33684 26.037426 260.37427 0.0 z" svg:height="4.4263625mm" draw:style-name="style-231" svg:viewBox="0.0 0.0 364.52396 442.63626" svg:width="3.6452396mm" svg:x="244.23106mm" svg:y="68.99918mm"/>
          <draw:path svg:d="M 885.2725 0.0 L 911.30994 0.0 L 937.34735 0.0 L 963.38477 0.0 L 963.38477 52.074852 L 963.38477 78.11228 L 989.4222 78.11228 L 1041.4971 78.11228 L 1041.4971 130.18713 Q 1067.5344 208.29941 1197.7216 234.33684 Q 1301.8713 260.37427 1301.8713 286.41168 Q 1301.8713 286.41168 1275.8339 312.44913 L 1275.8339 312.44913 L 1275.8339 312.44913 Q 1275.8339 312.44913 1223.759 364.52396 Q 1171.6842 364.52396 989.4222 364.52396 Q 833.19763 364.52396 833.19763 416.59882 Q 807.1602 442.63626 781.1228 468.67368 Q 729.0479 468.67368 703.0105 468.67368 L 676.9731 442.63626 L 676.9731 468.67368 L 676.9731 494.7111 L 650.93567 494.7111 L 624.89825 520.74854 L 572.82336 520.74854 L 546.78595 520.74854 L 520.74854 546.78595 L 494.7111 546.78595 L 468.67368 546.78595 Q 468.67368 520.74854 416.59882 520.74854 Q 338.48654 520.74854 312.44913 598.8608 Q 260.37427 650.93567 234.33684 650.93567 L 208.29941 676.9731 L 208.29941 676.9731 L 182.26198 676.9731 L 104.149704 650.93567 L 26.037426 650.93567 L 26.037426 624.89825 L 0.0 624.89825 L 0.0 624.89825 L 0.0 624.89825 L 0.0 598.8608 L 0.0 598.8608 L 26.037426 598.8608 L 26.037426 572.82336 L 26.037426 572.82336 L 52.074852 572.82336 L 52.074852 572.82336 L 52.074852 572.82336 L 52.074852 546.78595 L 52.074852 546.78595 L 78.11228 546.78595 Q 78.11228 520.74854 130.18713 494.7111 Q 182.26198 442.63626 182.26198 416.59882 L 208.29941 390.5614 L 208.29941 390.5614 L 208.29941 390.5614 L 208.29941 390.5614 L 234.33684 364.52396 L 234.33684 364.52396 L 260.37427 364.52396 L 260.37427 364.52396 L 260.37427 364.52396 L 208.29941 338.48654 Q 156.22456 312.44913 78.11228 312.44913 L 0.0 312.44913 L 0.0 312.44913 L 0.0 312.44913 L 26.037426 286.41168 L 52.074852 260.37427 L 52.074852 260.37427 L 52.074852 260.37427 L 78.11228 260.37427 L 78.11228 260.37427 L 104.149704 234.33684 L 130.18713 208.29941 L 156.22456 208.29941 L 208.29941 208.29941 L 416.59882 156.22456 Q 598.8608 104.149704 729.0479 52.074852 Q 833.19763 0.0 885.2725 0.0 z" svg:height="6.769731mm" draw:style-name="style-232" svg:viewBox="0.0 0.0 1301.8713 676.9731" svg:width="13.018713mm" svg:x="88.0065mm" svg:y="121.334404mm"/>
          <draw:path svg:d="M 416.59882 0.0 L 468.67368 0.0 L 520.74854 26.037426 Q 546.78595 52.074852 520.74854 78.11228 Q 520.74854 104.149704 520.74854 130.18713 L 520.74854 156.22456 L 781.1228 156.22456 Q 1067.5344 156.22456 1067.5344 130.18713 L 1067.5344 130.18713 L 1275.8339 156.22456 Q 1484.1333 156.22456 1510.1708 182.26198 L 1510.1708 182.26198 L 1510.1708 182.26198 L 1510.1708 208.29941 L 1588.283 208.29941 L 1666.3953 208.29941 L 1796.5824 260.37427 Q 1926.7695 260.37427 2030.9193 260.37427 Q 2109.0315 260.37427 2161.1064 234.33684 L 2213.1812 234.33684 L 2343.3684 234.33684 L 2499.593 234.33684 L 2499.593 260.37427 L 2499.593 286.41168 L 2473.5554 312.44913 L 2473.5554 338.48654 L 2499.593 338.48654 L 2525.6304 364.52396 L 2525.6304 364.52396 L 2551.6677 364.52396 L 2551.6677 390.5614 L 2551.6677 416.59882 L 2499.593 416.59882 Q 2447.518 416.59882 2395.443 442.63626 L 2343.3684 468.67368 L 2343.3684 468.67368 L 2343.3684 468.67368 L 2317.331 494.7111 L 2291.2935 494.7111 L 2291.2935 520.74854 L 2291.2935 546.78595 L 2343.3684 546.78595 Q 2421.4807 572.82336 2395.443 572.82336 L 2343.3684 572.82336 L 2343.3684 598.8608 L 2343.3684 598.8608 L 2317.331 598.8608 L 2317.331 624.89825 L 2343.3684 624.89825 Q 2395.443 624.89825 2395.443 650.93567 Q 2395.443 676.9731 2421.4807 676.9731 Q 2447.518 703.0105 2447.518 729.0479 Q 2447.518 755.0854 2499.593 781.1228 Q 2577.7053 781.1228 2577.7053 807.1602 L 2577.7053 807.1602 L 2551.6677 807.1602 L 2525.6304 833.19763 L 2395.443 833.19763 Q 2291.2935 833.19763 2082.9941 781.1228 L 1900.7322 755.0854 L 1848.6572 755.0854 Q 1796.5824 729.0479 1197.7216 703.0105 L 598.8608 650.93567 L 598.8608 624.89825 Q 572.82336 624.89825 572.82336 598.8608 Q 572.82336 572.82336 494.7111 546.78595 L 442.63626 520.74854 L 260.37427 520.74854 L 78.11228 520.74854 L 78.11228 520.74854 L 78.11228 520.74854 L 104.149704 494.7111 L 156.22456 468.67368 L 156.22456 468.67368 L 156.22456 468.67368 L 182.26198 468.67368 L 182.26198 468.67368 L 182.26198 442.63626 L 156.22456 442.63626 L 156.22456 442.63626 L 156.22456 416.59882 L 156.22456 416.59882 L 156.22456 416.59882 L 130.18713 416.59882 L 130.18713 416.59882 L 130.18713 390.5614 L 156.22456 390.5614 L 156.22456 390.5614 L 156.22456 364.52396 L 182.26198 364.52396 L 208.29941 364.52396 L 208.29941 364.52396 L 208.29941 364.52396 L 234.33684 364.52396 L 234.33684 364.52396 L 416.59882 364.52396 L 624.89825 364.52396 L 650.93567 364.52396 L 676.9731 364.52396 L 729.0479 338.48654 L 781.1228 312.44913 L 781.1228 312.44913 L 781.1228 312.44913 L 807.1602 312.44913 L 807.1602 312.44913 L 676.9731 286.41168 Q 520.74854 260.37427 416.59882 260.37427 L 338.48654 260.37427 L 286.41168 260.37427 Q 234.33684 260.37427 156.22456 234.33684 L 52.074852 208.29941 L 26.037426 234.33684 L 0.0 234.33684 L 0.0 208.29941 L 0.0 182.26198 L 26.037426 182.26198 L 52.074852 182.26198 L 52.074852 156.22456 L 52.074852 130.18713 L 104.149704 130.18713 L 156.22456 104.149704 L 130.18713 104.149704 L 104.149704 104.149704 L 104.149704 78.11228 L 104.149704 52.074852 L 182.26198 52.074852 Q 260.37427 52.074852 260.37427 26.037426 L 260.37427 26.037426 L 312.44913 26.037426 Q 364.52396 0.0 416.59882 0.0 z" svg:height="8.331977mm" draw:style-name="style-233" svg:viewBox="0.0 0.0 2577.7053 833.19763" svg:width="25.777052mm" svg:x="165.59804mm" svg:y="201.52968mm"/>
          <draw:path svg:d="M 885.2725 26.037426 L 885.2725 0.0 L 1171.6842 130.18713 Q 1484.1333 234.33684 1640.3579 312.44913 Q 1796.5824 364.52396 1848.6572 390.5614 Q 1926.7695 442.63626 1952.807 442.63626 L 1978.8444 442.63626 L 2004.8818 468.67368 L 2056.9568 494.7111 L 2109.0315 494.7111 L 2135.0688 494.7111 L 2577.7053 650.93567 Q 2994.304 781.1228 3046.379 807.1602 Q 3072.4163 807.1602 3098.4539 833.19763 L 3124.4912 833.19763 L 3150.5286 911.30994 Q 3202.6035 1015.45966 3228.6409 1015.45966 L 3254.6782 1015.45966 L 3619.2024 1223.759 Q 3983.7263 1379.9836 3983.7263 1406.021 L 4009.7637 1406.021 L 4009.7637 1406.021 L 4009.7637 1432.0585 L 4035.801 1432.0585 L 4035.801 1432.0585 L 4035.801 1432.0585 L 4035.801 1432.0585 L 4061.8386 1458.0958 L 4087.876 1484.1333 L 4087.876 1484.1333 L 4087.876 1484.1333 L 4113.9136 1484.1333 L 4113.9136 1484.1333 L 4113.9136 1510.1708 L 4139.9507 1510.1708 L 4139.9507 1536.2081 L 4139.9507 1536.2081 L 4113.9136 1536.2081 L 4113.9136 1536.2081 L 4113.9136 1562.2456 L 4087.876 1562.2456 L 4087.876 1562.2456 L 4087.876 1536.2081 L 4061.8386 1536.2081 L 4035.801 1536.2081 L 4035.801 1562.2456 L 4035.801 1562.2456 L 4061.8386 1562.2456 L 4061.8386 1588.283 L 4009.7637 1588.283 L 3957.6887 1588.283 L 3931.6514 1588.283 Q 3879.5764 1588.283 3801.4644 1614.3204 Q 3723.352 1640.3579 3749.3894 1640.3579 Q 3775.4268 1640.3579 3775.4268 1666.3953 Q 3775.4268 1692.4327 3723.352 1692.4327 Q 3697.3145 1692.4327 3671.277 1640.3579 Q 3645.2397 1588.283 3645.2397 1614.3204 Q 3619.2024 1640.3579 3619.2024 1666.3953 Q 3593.1648 1692.4327 3515.0525 1640.3579 Q 3436.9402 1588.283 3436.9402 1536.2081 Q 3436.9402 1510.1708 3410.9028 1510.1708 L 3384.8655 1536.2081 L 3358.8281 1536.2081 L 3332.7905 1536.2081 L 3332.7905 1510.1708 L 3358.8281 1484.1333 L 3358.8281 1484.1333 L 3358.8281 1484.1333 L 3332.7905 1458.0958 L 3306.7532 1458.0958 L 3306.7532 1510.1708 L 3306.7532 1562.2456 L 3332.7905 1562.2456 L 3358.8281 1588.283 L 3280.7158 1588.283 Q 3202.6035 1588.283 3228.6409 1640.3579 Q 3254.6782 1666.3953 3280.7158 1692.4327 Q 3306.7532 1692.4327 3306.7532 1718.4701 Q 3306.7532 1744.5076 3306.7532 1770.545 L 3306.7532 1796.5824 L 3280.7158 1822.6199 L 3254.6782 1848.6572 L 3254.6782 1848.6572 L 3254.6782 1848.6572 L 3176.566 1848.6572 Q 3098.4539 1848.6572 2968.2666 1874.6947 L 2838.0796 1874.6947 L 2812.042 1874.6947 Q 2786.0046 1848.6572 2525.6304 1770.545 Q 2291.2935 1692.4327 2161.1064 1666.3953 Q 2004.8818 1640.3579 1952.807 1666.3953 Q 1874.6947 1666.3953 1874.6947 1744.5076 Q 1900.7322 1796.5824 1848.6572 1796.5824 Q 1796.5824 1796.5824 1796.5824 1770.545 Q 1770.545 1744.5076 1744.5076 1770.545 Q 1744.5076 1796.5824 1692.4327 1796.5824 Q 1614.3204 1796.5824 1588.283 1796.5824 Q 1536.2081 1796.5824 1458.0958 1796.5824 Q 1379.9836 1744.5076 1119.6094 1692.4327 L 859.23505 1614.3204 L 859.23505 1588.283 Q 859.23505 1588.283 833.19763 1588.283 L 833.19763 1588.283 L 833.19763 1588.283 Q 807.1602 1562.2456 807.1602 1562.2456 L 807.1602 1536.2081 L 807.1602 1536.2081 L 807.1602 1536.2081 L 781.1228 1536.2081 L 781.1228 1536.2081 L 781.1228 1510.1708 Q 755.0854 1510.1708 729.0479 1484.1333 Q 703.0105 1484.1333 703.0105 1458.0958 L 676.9731 1432.0585 L 676.9731 1406.021 Q 650.93567 1406.021 650.93567 1406.021 L 650.93567 1379.9836 L 650.93567 1379.9836 L 650.93567 1379.9836 L 624.89825 1353.9462 L 598.8608 1327.9087 L 598.8608 1275.8339 L 598.8608 1223.759 L 624.89825 1223.759 L 650.93567 1223.759 L 676.9731 1275.8339 Q 703.0105 1301.8713 703.0105 1275.8339 Q 703.0105 1249.7965 755.0854 1249.7965 L 781.1228 1223.759 L 781.1228 1223.759 L 755.0854 1223.759 L 755.0854 1223.759 L 755.0854 1223.759 L 755.0854 1197.7216 L 755.0854 1197.7216 L 729.0479 1171.6842 L 703.0105 1145.6467 L 703.0105 1145.6467 L 703.0105 1119.6094 L 703.0105 1119.6094 L 703.0105 1119.6094 L 676.9731 1119.6094 L 676.9731 1119.6094 L 650.93567 1119.6094 Q 598.8608 1119.6094 520.74854 1119.6094 Q 442.63626 1119.6094 338.48654 1041.4971 Q 234.33684 989.4222 234.33684 963.38477 Q 234.33684 937.34735 130.18713 885.2725 L 26.037426 859.23505 L 26.037426 833.19763 L 26.037426 833.19763 L 0.0 807.1602 L 0.0 781.1228 L 26.037426 781.1228 L 78.11228 755.0854 L 78.11228 755.0854 L 78.11228 755.0854 L 52.074852 755.0854 L 52.074852 755.0854 L 52.074852 729.0479 L 78.11228 729.0479 L 78.11228 729.0479 L 78.11228 703.0105 L 130.18713 703.0105 Q 182.26198 703.0105 182.26198 650.93567 Q 208.29941 598.8608 286.41168 572.82336 Q 364.52396 546.78595 338.48654 494.7111 Q 286.41168 416.59882 286.41168 390.5614 L 286.41168 364.52396 L 260.37427 364.52396 L 260.37427 338.48654 L 286.41168 338.48654 L 312.44913 338.48654 L 312.44913 364.52396 L 338.48654 364.52396 L 338.48654 364.52396 L 338.48654 338.48654 L 364.52396 338.48654 Q 390.5614 338.48654 442.63626 338.48654 L 468.67368 338.48654 L 494.7111 338.48654 L 520.74854 338.48654 L 520.74854 312.44913 L 520.74854 312.44913 L 598.8608 312.44913 Q 703.0105 338.48654 755.0854 312.44913 L 781.1228 286.41168 L 781.1228 286.41168 L 807.1602 286.41168 L 807.1602 260.37427 L 807.1602 234.33684 L 833.19763 234.33684 L 859.23505 234.33684 L 859.23505 208.29941 Q 859.23505 208.29941 885.2725 182.26198 Q 911.30994 182.26198 911.30994 104.149704 Q 937.34735 52.074852 911.30994 52.074852 Q 885.2725 52.074852 885.2725 26.037426 z" svg:height="18.746946mm" draw:style-name="style-234" svg:viewBox="0.0 0.0 4139.9507 1874.6947" svg:width="41.39951mm" svg:x="254.38565mm" svg:y="133.57199mm"/>
          <draw:path svg:d="M 442.63626 0.0 L 468.67368 0.0 L 468.67368 26.037426 Q 468.67368 52.074852 312.44913 156.22456 Q 156.22456 260.37427 78.11228 286.41168 L 0.0 312.44913 L 52.074852 260.37427 Q 130.18713 208.29941 156.22456 182.26198 L 182.26198 156.22456 L 208.29941 130.18713 Q 208.29941 104.149704 312.44913 52.074852 Q 416.59882 0.0 442.63626 0.0 z" svg:height="3.1244912mm" draw:style-name="style-235" svg:viewBox="0.0 0.0 468.67368 312.44913" svg:width="4.6867366mm" svg:x="169.76402mm" svg:y="55.199345mm"/>
          <draw:path svg:d="M 1119.6094 26.037426 L 1145.6467 0.0 L 1145.6467 0.0 L 1145.6467 0.0 L 1171.6842 0.0 L 1171.6842 0.0 L 1171.6842 26.037426 L 1197.7216 26.037426 L 1197.7216 52.074852 L 1197.7216 52.074852 L 1145.6467 104.149704 Q 1145.6467 130.18713 1119.6094 156.22456 L 1093.5719 182.26198 L 1093.5719 208.29941 L 1093.5719 234.33684 L 1119.6094 234.33684 L 1145.6467 208.29941 L 1145.6467 208.29941 L 1145.6467 208.29941 L 1223.759 182.26198 Q 1301.8713 156.22456 1353.9462 208.29941 Q 1406.021 234.33684 1406.021 286.41168 Q 1406.021 338.48654 1536.2081 416.59882 Q 1666.3953 520.74854 1692.4327 546.78595 Q 1718.4701 572.82336 1770.545 572.82336 L 1822.6199 572.82336 L 1874.6947 598.8608 L 1926.7695 598.8608 L 1926.7695 598.8608 L 1926.7695 624.89825 L 1874.6947 624.89825 L 1822.6199 624.89825 L 1666.3953 650.93567 Q 1510.1708 676.9731 807.1602 755.0854 L 104.149704 833.19763 L 52.074852 859.23505 L 0.0 859.23505 L 0.0 859.23505 L 0.0 833.19763 L 0.0 833.19763 L 0.0 833.19763 L 26.037426 833.19763 L 26.037426 833.19763 L 26.037426 807.1602 L 52.074852 807.1602 L 52.074852 807.1602 L 52.074852 781.1228 L 78.11228 781.1228 L 104.149704 781.1228 L 104.149704 755.0854 L 104.149704 755.0854 L 130.18713 755.0854 L 130.18713 729.0479 L 130.18713 729.0479 L 156.22456 729.0479 L 156.22456 729.0479 L 156.22456 729.0479 L 156.22456 703.0105 L 156.22456 703.0105 L 312.44913 624.89825 Q 442.63626 520.74854 468.67368 520.74854 L 468.67368 520.74854 L 468.67368 520.74854 Q 468.67368 520.74854 494.7111 520.74854 L 494.7111 494.7111 L 494.7111 494.7111 Q 520.74854 494.7111 520.74854 468.67368 L 520.74854 468.67368 L 520.74854 468.67368 Q 520.74854 468.67368 546.78595 468.67368 L 546.78595 442.63626 L 598.8608 416.59882 Q 624.89825 416.59882 650.93567 364.52396 Q 650.93567 286.41168 676.9731 286.41168 Q 703.0105 286.41168 729.0479 312.44913 Q 729.0479 312.44913 859.23505 234.33684 Q 989.4222 130.18713 989.4222 130.18713 L 989.4222 104.149704 L 1015.45966 104.149704 Q 1041.4971 104.149704 1041.4971 78.11228 L 1041.4971 52.074852 L 1067.5344 52.074852 L 1093.5719 52.074852 L 1119.6094 26.037426 z" svg:height="8.592351mm" draw:style-name="style-236" svg:viewBox="0.0 0.0 1926.7695 859.23505" svg:width="19.267696mm" svg:x="107.2742mm" svg:y="86.965004mm"/>
          <draw:path svg:d="M 1432.0585 0.0 L 1484.1333 0.0 L 1510.1708 260.37427 Q 1536.2081 494.7111 1562.2456 572.82336 L 1562.2456 650.93567 L 1536.2081 650.93567 L 1510.1708 676.9731 L 1510.1708 676.9731 L 1510.1708 676.9731 L 1484.1333 676.9731 Q 1458.0958 676.9731 911.30994 781.1228 L 390.5614 833.19763 L 312.44913 859.23505 L 234.33684 859.23505 L 182.26198 859.23505 L 104.149704 885.2725 L 78.11228 885.2725 L 52.074852 885.2725 L 26.037426 885.2725 L -3.6379788E-12 885.2725 L -3.6379788E-12 859.23505 L 26.037426 833.19763 L 26.037426 833.19763 L 26.037426 833.19763 L 52.074852 807.1602 L 78.11228 781.1228 L 78.11228 781.1228 L 78.11228 781.1228 L 104.149704 781.1228 L 104.149704 781.1228 L 130.18713 755.0854 L 156.22456 729.0479 L 234.33684 729.0479 Q 312.44913 676.9731 807.1602 390.5614 Q 1301.8713 104.149704 1353.9462 52.074852 Q 1406.021 0.0 1432.0585 0.0 z" svg:height="8.852725mm" draw:style-name="style-237" svg:viewBox="0.0 0.0 1562.2456 885.2725" svg:width="15.622456mm" svg:x="268.44586mm" svg:y="1.0414971mm"/>
          <draw:path svg:d="M 1484.1333 104.149704 L 1510.1708 104.149704 L 1536.2081 104.149704 L 1562.2456 104.149704 L 1562.2456 130.18713 L 1562.2456 182.26198 L 1588.283 182.26198 L 1588.283 182.26198 L 1588.283 208.29941 L 1614.3204 208.29941 L 1614.3204 208.29941 L 1614.3204 182.26198 L 1614.3204 182.26198 L 1614.3204 182.26198 L 1666.3953 156.22456 Q 1692.4327 130.18713 2004.8818 156.22456 Q 2343.3684 156.22456 2343.3684 182.26198 Q 2343.3684 208.29941 2499.593 182.26198 Q 2655.8174 182.26198 2655.8174 208.29941 Q 2655.8174 234.33684 2916.1917 234.33684 Q 3176.566 234.33684 3280.7158 286.41168 Q 3410.9028 312.44913 3410.9028 364.52396 Q 3410.9028 416.59882 3515.0525 390.5614 Q 3619.2024 390.5614 3645.2397 364.52396 L 3697.3145 338.48654 L 3749.3894 338.48654 L 3827.5017 338.48654 L 3827.5017 364.52396 L 3801.4644 364.52396 L 3801.4644 364.52396 L 3801.4644 390.5614 L 3775.4268 390.5614 L 3749.3894 390.5614 L 3749.3894 416.59882 Q 3749.3894 416.59882 3697.3145 442.63626 L 3645.2397 468.67368 L 3645.2397 494.7111 L 3645.2397 520.74854 L 3619.2024 520.74854 L 3619.2024 546.78595 L 3619.2024 546.78595 L 3593.1648 546.78595 L 3593.1648 546.78595 L 3593.1648 546.78595 L 3645.2397 546.78595 L 3697.3145 546.78595 L 3801.4644 546.78595 Q 3905.614 546.78595 4165.9883 598.8608 Q 4426.3623 650.93567 4634.662 703.0105 Q 4816.924 755.0854 4947.111 755.0854 Q 5077.2983 755.0854 5103.3354 833.19763 Q 5103.3354 911.30994 5155.4106 885.2725 Q 5207.4854 859.23505 5285.5977 833.19763 Q 5337.6724 807.1602 5493.897 807.1602 Q 5650.1216 807.1602 5728.234 859.23505 Q 5780.3086 911.30994 5832.3833 911.30994 L 5858.421 911.30994 L 5858.421 911.30994 L 5858.421 911.30994 L 6092.758 963.38477 Q 6301.057 1015.45966 6457.2817 1119.6094 Q 6639.544 1223.759 6717.6562 1223.759 L 6769.731 1223.759 L 6769.731 1223.759 Q 6769.731 1223.759 6769.731 1249.7965 L 6795.768 1249.7965 L 6795.768 1301.8713 Q 6821.8057 1353.9462 6821.8057 1379.9836 Q 6847.8433 1379.9836 6821.8057 1406.021 Q 6795.768 1406.021 6795.768 1432.0585 L 6795.768 1484.1333 L 6821.8057 1484.1333 L 6847.8433 1484.1333 L 6873.8804 1510.1708 L 6925.9556 1510.1708 L 6925.9556 1536.2081 L 6925.9556 1562.2456 L 6873.8804 1562.2456 L 6847.8433 1536.2081 L 6847.8433 1536.2081 L 6821.8057 1536.2081 L 6821.8057 1536.2081 L 6821.8057 1536.2081 L 6821.8057 1562.2456 L 6821.8057 1562.2456 L 6795.768 1588.283 L 6769.731 1614.3204 L 6769.731 1614.3204 L 6769.731 1588.283 L 6717.6562 1588.283 Q 6665.581 1588.283 6144.8325 1458.0958 L 5624.084 1327.9087 L 5598.047 1327.9087 L 5572.0093 1327.9087 L 5545.9717 1327.9087 L 5519.9346 1327.9087 L 5519.9346 1327.9087 L 5519.9346 1327.9087 L 5493.897 1327.9087 L 5493.897 1327.9087 L 5519.9346 1353.9462 L 5545.9717 1379.9836 L 5519.9346 1379.9836 L 5493.897 1379.9836 L 5493.897 1406.021 L 5467.8594 1432.0585 L 5467.8594 1432.0585 L 5467.8594 1432.0585 L 5467.8594 1458.0958 L 5467.8594 1458.0958 L 5441.8223 1458.0958 Q 5415.7847 1432.0585 4634.662 1275.8339 Q 3879.5764 1119.6094 2421.4807 859.23505 L 963.38477 598.8608 L 963.38477 598.8608 L 937.34735 572.82336 L 937.34735 546.78595 L 937.34735 520.74854 L 963.38477 494.7111 L 989.4222 468.67368 L 989.4222 468.67368 L 989.4222 442.63626 L 937.34735 442.63626 L 859.23505 442.63626 L 781.1228 416.59882 Q 676.9731 390.5614 364.52396 364.52396 L 26.037426 312.44913 L 26.037426 286.41168 L 0.0 234.33684 L 0.0 208.29941 L 0.0 182.26198 L 26.037426 182.26198 L 52.074852 182.26198 L 52.074852 156.22456 L 52.074852 156.22456 L 26.037426 156.22456 L 26.037426 130.18713 L 26.037426 130.18713 L 0.0 130.18713 L 0.0 130.18713 L 0.0 130.18713 L 0.0 104.149704 L 0.0 104.149704 L 104.149704 104.149704 L 182.26198 78.11228 L 182.26198 78.11228 L 208.29941 78.11228 L 208.29941 78.11228 L 208.29941 78.11228 L 208.29941 52.074852 Q 208.29941 52.074852 234.33684 26.037426 L 234.33684 26.037426 L 234.33684 26.037426 Q 260.37427 26.037426 260.37427 26.037426 L 260.37427 0.0 L 364.52396 0.0 Q 442.63626 26.037426 520.74854 52.074852 Q 572.82336 78.11228 572.82336 130.18713 Q 598.8608 182.26198 624.89825 182.26198 Q 676.9731 182.26198 676.9731 130.18713 Q 703.0105 78.11228 807.1602 104.149704 Q 885.2725 130.18713 989.4222 130.18713 Q 1067.5344 130.18713 1119.6094 78.11228 Q 1171.6842 52.074852 1171.6842 78.11228 Q 1171.6842 130.18713 1301.8713 78.11228 Q 1432.0585 26.037426 1458.0958 78.11228 Q 1458.0958 104.149704 1484.1333 104.149704 z" svg:height="16.143204mm" draw:style-name="style-238" svg:viewBox="0.0 0.0 6925.9556 1614.3204" svg:width="69.25955mm" svg:x="148.41333mm" svg:y="126.80227mm"/>
          <draw:path svg:d="M 624.89825 208.29941 L 624.89825 234.33684 L 572.82336 234.33684 Q 546.78595 234.33684 546.78595 260.37427 Q 546.78595 286.41168 442.63626 312.44913 Q 338.48654 312.44913 338.48654 338.48654 Q 312.44913 364.52396 260.37427 390.5614 L 182.26198 416.59882 L 182.26198 416.59882 L 208.29941 390.5614 L 208.29941 390.5614 L 208.29941 364.52396 L 104.149704 364.52396 L 26.037426 364.52396 L 26.037426 338.48654 L 0.0 338.48654 L 0.0 312.44913 L 0.0 260.37427 L 26.037426 234.33684 L 52.074852 208.29941 L 52.074852 156.22456 L 52.074852 130.18713 L 130.18713 130.18713 Q 208.29941 104.149704 208.29941 104.149704 L 208.29941 104.149704 L 208.29941 104.149704 Q 234.33684 104.149704 260.37427 78.11228 L 286.41168 52.074852 L 286.41168 52.074852 L 286.41168 52.074852 L 364.52396 52.074852 Q 416.59882 52.074852 442.63626 26.037426 Q 442.63626 0.0 468.67368 0.0 Q 520.74854 26.037426 520.74854 52.074852 Q 520.74854 78.11228 598.8608 104.149704 Q 676.9731 104.149704 650.93567 156.22456 Q 624.89825 208.29941 624.89825 208.29941 z" svg:height="4.1659884mm" draw:style-name="style-239" svg:viewBox="0.0 0.0 650.93567 416.59882" svg:width="6.5093565mm" svg:x="60.40683mm" svg:y="130.70789mm"/>
          <draw:path svg:d="M 989.4222 26.037426 L 989.4222 26.037426 L 963.38477 26.037426 Q 963.38477 26.037426 963.38477 52.074852 L 963.38477 52.074852 L 963.38477 52.074852 Q 937.34735 78.11228 650.93567 234.33684 L 338.48654 416.59882 L 234.33684 416.59882 Q 156.22456 442.63626 130.18713 442.63626 L 104.149704 442.63626 L 78.11228 442.63626 Q 78.11228 442.63626 78.11228 416.59882 L 52.074852 416.59882 L 78.11228 390.5614 Q 130.18713 338.48654 130.18713 338.48654 L 130.18713 338.48654 L 156.22456 338.48654 L 156.22456 338.48654 L 156.22456 312.44913 L 182.26198 312.44913 L 182.26198 312.44913 L 182.26198 286.41168 L 130.18713 286.41168 L 78.11228 286.41168 L 26.037426 260.37427 L 0.0 260.37427 L 0.0 260.37427 L 0.0 234.33684 L 78.11228 234.33684 L 156.22456 234.33684 L 442.63626 130.18713 Q 755.0854 78.11228 885.2725 26.037426 Q 1015.45966 0.0 989.4222 0.0 Q 989.4222 26.037426 989.4222 26.037426 z" svg:height="4.4263625mm" draw:style-name="style-240" svg:viewBox="0.0 0.0 989.4222 442.63626" svg:width="9.894222mm" svg:x="200.22781mm" svg:y="28.380795mm"/>
          <draw:path svg:d="M 78.11228 26.037426 L 78.11228 0.0 L 130.18713 78.11228 Q 182.26198 156.22456 364.52396 260.37427 Q 572.82336 390.5614 572.82336 416.59882 L 572.82336 416.59882 L 468.67368 416.59882 L 338.48654 416.59882 L 312.44913 390.5614 Q 286.41168 364.52396 208.29941 364.52396 Q 156.22456 338.48654 156.22456 312.44913 Q 156.22456 286.41168 78.11228 260.37427 L 0.0 260.37427 L 0.0 260.37427 L 0.0 260.37427 L 26.037426 234.33684 L 52.074852 208.29941 L 52.074852 208.29941 L 52.074852 208.29941 L 26.037426 182.26198 Q 0.0 156.22456 0.0 104.149704 Q 0.0 78.11228 52.074852 52.074852 Q 78.11228 52.074852 78.11228 26.037426 z" svg:height="4.1659884mm" draw:style-name="style-241" svg:viewBox="0.0 0.0 572.82336 416.59882" svg:width="5.728234mm" svg:x="119.77216mm" svg:y="68.73881mm"/>
          <draw:path svg:d="M 468.67368 26.037426 L 494.7111 0.0 L 520.74854 0.0 L 546.78595 26.037426 L 546.78595 26.037426 L 520.74854 26.037426 L 520.74854 52.074852 Q 520.74854 78.11228 494.7111 78.11228 L 468.67368 78.11228 L 468.67368 104.149704 L 468.67368 104.149704 L 468.67368 130.18713 L 468.67368 182.26198 L 468.67368 208.29941 L 468.67368 234.33684 L 494.7111 234.33684 L 494.7111 234.33684 L 520.74854 234.33684 L 546.78595 234.33684 L 598.8608 234.33684 Q 650.93567 234.33684 781.1228 234.33684 Q 911.30994 234.33684 911.30994 260.37427 Q 911.30994 286.41168 1041.4971 286.41168 Q 1145.6467 286.41168 1145.6467 260.37427 Q 1145.6467 234.33684 1171.6842 234.33684 Q 1197.7216 234.33684 1171.6842 286.41168 Q 1145.6467 338.48654 1119.6094 364.52396 L 1119.6094 390.5614 L 1119.6094 390.5614 Q 1119.6094 390.5614 781.1228 494.7111 L 416.59882 598.8608 L 338.48654 598.8608 Q 260.37427 598.8608 260.37427 520.74854 Q 260.37427 468.67368 156.22456 442.63626 L 78.11228 416.59882 L 78.11228 390.5614 L 52.074852 338.48654 L 52.074852 338.48654 L 52.074852 338.48654 L 52.074852 338.48654 L 26.037426 338.48654 L 26.037426 338.48654 L 0.0 338.48654 L 0.0 312.44913 L 0.0 286.41168 L 26.037426 286.41168 L 52.074852 286.41168 L 52.074852 286.41168 L 78.11228 286.41168 L 104.149704 286.41168 L 130.18713 286.41168 L 130.18713 260.37427 Q 156.22456 234.33684 208.29941 182.26198 L 286.41168 104.149704 L 338.48654 78.11228 Q 416.59882 26.037426 416.59882 52.074852 L 416.59882 78.11228 L 442.63626 78.11228 Q 442.63626 78.11228 468.67368 26.037426 z" svg:height="5.988608mm" draw:style-name="style-242" svg:viewBox="0.0 0.0 1171.6842 598.8608" svg:width="11.716842mm" svg:x="66.655815mm" svg:y="98.161095mm"/>
          <draw:path svg:d="M 338.48654 26.037426 L 364.52396 0.0 L 494.7111 26.037426 Q 624.89825 26.037426 676.9731 52.074852 Q 729.0479 78.11228 729.0479 182.26198 Q 729.0479 286.41168 807.1602 286.41168 Q 859.23505 338.48654 911.30994 312.44913 Q 963.38477 286.41168 963.38477 338.48654 Q 963.38477 364.52396 989.4222 364.52396 Q 1015.45966 364.52396 1015.45966 416.59882 Q 1015.45966 442.63626 1015.45966 468.67368 L 1041.4971 468.67368 L 1041.4971 494.7111 Q 1015.45966 494.7111 1015.45966 494.7111 L 1015.45966 494.7111 L 963.38477 494.7111 Q 937.34735 494.7111 911.30994 494.7111 Q 885.2725 494.7111 885.2725 442.63626 Q 885.2725 390.5614 833.19763 416.59882 Q 807.1602 442.63626 703.0105 546.78595 Q 598.8608 624.89825 598.8608 598.8608 Q 598.8608 572.82336 598.8608 546.78595 Q 572.82336 546.78595 572.82336 572.82336 Q 572.82336 598.8608 494.7111 650.93567 L 390.5614 676.9731 L 390.5614 676.9731 L 390.5614 676.9731 L 364.52396 676.9731 L 338.48654 676.9731 L 338.48654 650.93567 Q 338.48654 624.89825 364.52396 598.8608 Q 390.5614 598.8608 364.52396 598.8608 L 338.48654 572.82336 L 338.48654 546.78595 L 338.48654 520.74854 L 312.44913 520.74854 L 312.44913 546.78595 L 312.44913 546.78595 L 286.41168 546.78595 L 286.41168 546.78595 L 286.41168 546.78595 L 260.37427 572.82336 L 234.33684 572.82336 L 234.33684 520.74854 Q 234.33684 468.67368 286.41168 442.63626 Q 312.44913 442.63626 364.52396 338.48654 L 390.5614 260.37427 L 416.59882 208.29941 L 442.63626 156.22456 L 442.63626 156.22456 L 442.63626 130.18713 L 442.63626 130.18713 L 442.63626 130.18713 L 468.67368 130.18713 L 468.67368 130.18713 L 442.63626 130.18713 L 416.59882 130.18713 L 416.59882 130.18713 L 390.5614 130.18713 L 390.5614 130.18713 L 390.5614 130.18713 L 390.5614 156.22456 L 390.5614 156.22456 L 364.52396 156.22456 L 364.52396 182.26198 L 364.52396 182.26198 L 338.48654 182.26198 L 338.48654 182.26198 L 338.48654 182.26198 L 338.48654 208.29941 L 338.48654 208.29941 L 312.44913 208.29941 L 312.44913 234.33684 L 312.44913 234.33684 L 286.41168 234.33684 L 286.41168 234.33684 Q 286.41168 234.33684 234.33684 260.37427 Q 208.29941 286.41168 208.29941 312.44913 L 182.26198 338.48654 L 182.26198 338.48654 L 182.26198 338.48654 L 156.22456 364.52396 L 130.18713 390.5614 L 104.149704 390.5614 L 78.11228 390.5614 L 78.11228 416.59882 L 78.11228 416.59882 L 78.11228 416.59882 L 52.074852 390.5614 L 26.037426 390.5614 L 0.0 390.5614 L 0.0 390.5614 L 0.0 390.5614 L 26.037426 364.52396 L 52.074852 338.48654 L 52.074852 338.48654 L 78.11228 338.48654 L 78.11228 338.48654 L 78.11228 338.48654 L 78.11228 312.44913 L 78.11228 312.44913 L 104.149704 312.44913 L 104.149704 286.41168 L 104.149704 286.41168 L 130.18713 286.41168 L 130.18713 286.41168 L 130.18713 286.41168 L 130.18713 260.37427 L 130.18713 260.37427 L 156.22456 260.37427 L 156.22456 234.33684 L 156.22456 234.33684 Q 182.26198 234.33684 208.29941 208.29941 Q 234.33684 182.26198 260.37427 104.149704 Q 286.41168 52.074852 338.48654 26.037426 z" svg:height="6.769731mm" draw:style-name="style-243" svg:viewBox="0.0 0.0 1041.4971 676.9731" svg:width="10.41497mm" svg:x="95.036606mm" svg:y="82.53864mm"/>
          <draw:path svg:d="M 2161.1064 0.0 L 2187.1438 0.0 L 2187.1438 0.0 L 2187.1438 26.037426 L 2161.1064 26.037426 L 2135.0688 26.037426 L 2135.0688 78.11228 L 2135.0688 104.149704 L 2161.1064 104.149704 L 2187.1438 130.18713 L 2317.331 130.18713 Q 2421.4807 130.18713 2473.5554 130.18713 L 2551.6677 130.18713 L 2551.6677 78.11228 Q 2551.6677 52.074852 2603.7427 52.074852 L 2655.8174 52.074852 L 2655.8174 52.074852 L 2655.8174 78.11228 L 2838.0796 78.11228 Q 3020.3416 130.18713 3046.379 130.18713 L 3072.4163 130.18713 L 3150.5286 130.18713 L 3202.6035 130.18713 L 3462.9778 208.29941 Q 3723.352 260.37427 3827.5017 286.41168 Q 3931.6514 312.44913 3931.6514 338.48654 Q 3957.6887 390.5614 3983.7263 390.5614 Q 4009.7637 390.5614 4165.9883 598.8608 Q 4322.213 807.1602 4556.55 911.30994 Q 4816.924 963.38477 5077.2983 1067.5344 Q 5337.6724 1119.6094 5337.6724 1171.6842 Q 5363.71 1223.759 5389.747 1249.7965 Q 5415.7847 1275.8339 5415.7847 1275.8339 L 5441.8223 1275.8339 L 5441.8223 1275.8339 L 5441.8223 1275.8339 L 5441.8223 1249.7965 L 5441.8223 1249.7965 L 5467.8594 1249.7965 L 5467.8594 1275.8339 L 5467.8594 1275.8339 L 5493.897 1275.8339 L 5493.897 1275.8339 L 5493.897 1275.8339 L 5519.9346 1249.7965 L 5545.9717 1249.7965 L 5545.9717 1301.8713 L 5545.9717 1353.9462 L 5545.9717 1353.9462 L 5519.9346 1379.9836 L 5519.9346 1379.9836 L 5493.897 1379.9836 L 5493.897 1379.9836 L 5493.897 1379.9836 L 5441.8223 1406.021 Q 5363.71 1432.0585 5285.5977 1458.0958 Q 5181.4478 1484.1333 4816.924 1692.4327 L 4426.3623 1874.6947 L 4400.325 1874.6947 Q 4400.325 1900.7322 4400.325 1900.7322 L 4400.325 1900.7322 L 4374.2876 1900.7322 Q 4348.25 1900.7322 4322.213 1926.7695 L 4296.1753 1952.807 L 4296.1753 1926.7695 Q 4296.1753 1900.7322 4192.026 1900.7322 Q 4087.876 1900.7322 4035.801 1900.7322 Q 4009.7637 1952.807 3697.3145 1978.8444 Q 3384.8655 2004.8818 3254.6782 2004.8818 L 3150.5286 1978.8444 L 3150.5286 1978.8444 Q 3124.4912 1952.807 2864.117 1848.6572 Q 2603.7427 1692.4327 2317.331 1588.283 Q 2004.8818 1484.1333 1796.5824 1484.1333 Q 1588.283 1484.1333 1353.9462 1432.0585 Q 1119.6094 1379.9836 989.4222 1379.9836 Q 859.23505 1379.9836 703.0105 1432.0585 Q 520.74854 1536.2081 494.7111 1588.283 Q 442.63626 1640.3579 312.44913 1640.3579 L 182.26198 1640.3579 L 156.22456 1614.3204 L 130.18713 1588.283 L 130.18713 1588.283 L 130.18713 1588.283 L 104.149704 1588.283 L 104.149704 1588.283 L 104.149704 1614.3204 L 78.11228 1614.3204 L 78.11228 1614.3204 L 78.11228 1640.3579 L 78.11228 1640.3579 L 78.11228 1640.3579 L 52.074852 1640.3579 L 52.074852 1640.3579 L 26.037426 1666.3953 L 0.0 1666.3953 L 0.0 1640.3579 L 26.037426 1614.3204 L 26.037426 1614.3204 L 26.037426 1588.283 L 26.037426 1588.283 L 26.037426 1588.283 L 52.074852 1588.283 L 52.074852 1562.2456 L 52.074852 1562.2456 L 78.11228 1562.2456 L 78.11228 1536.2081 L 78.11228 1536.2081 L 78.11228 1536.2081 L 78.11228 1536.2081 L 104.149704 1536.2081 L 104.149704 1510.1708 L 312.44913 1275.8339 Q 546.78595 1041.4971 546.78595 1015.45966 Q 546.78595 989.4222 650.93567 911.30994 Q 755.0854 807.1602 755.0854 781.1228 Q 807.1602 755.0854 807.1602 755.0854 L 807.1602 729.0479 L 807.1602 729.0479 Q 807.1602 729.0479 833.19763 703.0105 L 833.19763 703.0105 L 1171.6842 494.7111 Q 1510.1708 286.41168 1796.5824 156.22456 Q 2109.0315 26.037426 2161.1064 0.0 z" svg:height="20.048819mm" draw:style-name="style-244" svg:viewBox="0.0 0.0 5545.9717 2004.8818" svg:width="55.459717mm" svg:x="238.24245mm" svg:y="12.237591mm"/>
          <draw:path svg:d="M 807.1602 0.0 L 833.19763 0.0 L 859.23505 0.0 L 885.2725 0.0 L 885.2725 0.0 L 885.2725 0.0 L 1015.45966 26.037426 Q 1119.6094 52.074852 1093.5719 104.149704 Q 1067.5344 182.26198 1145.6467 156.22456 Q 1223.759 104.149704 1275.8339 104.149704 Q 1353.9462 104.149704 1379.9836 104.149704 L 1406.021 104.149704 L 1406.021 130.18713 Q 1379.9836 156.22456 1379.9836 182.26198 L 1379.9836 208.29941 L 1406.021 208.29941 L 1432.0585 208.29941 L 1432.0585 234.33684 L 1432.0585 234.33684 L 1406.021 234.33684 L 1406.021 260.37427 L 1432.0585 260.37427 L 1458.0958 260.37427 L 1510.1708 260.37427 Q 1588.283 286.41168 1588.283 286.41168 Q 1588.283 312.44913 1588.283 312.44913 L 1614.3204 312.44913 L 1614.3204 286.41168 L 1640.3579 286.41168 L 1640.3579 286.41168 L 1640.3579 260.37427 L 1666.3953 260.37427 L 1692.4327 260.37427 L 1692.4327 234.33684 L 1692.4327 234.33684 L 1718.4701 234.33684 L 1718.4701 260.37427 L 1744.5076 260.37427 L 1770.545 260.37427 L 1770.545 286.41168 L 1744.5076 312.44913 L 1744.5076 312.44913 L 1744.5076 312.44913 L 1744.5076 338.48654 L 1744.5076 338.48654 L 1718.4701 338.48654 L 1718.4701 364.52396 L 1718.4701 364.52396 L 1692.4327 364.52396 L 1692.4327 364.52396 L 1692.4327 390.5614 L 1640.3579 390.5614 L 1588.283 416.59882 L 1510.1708 416.59882 Q 1432.0585 416.59882 1275.8339 442.63626 Q 1119.6094 442.63626 676.9731 494.7111 L 208.29941 546.78595 L 208.29941 546.78595 L 208.29941 520.74854 L 182.26198 520.74854 L 130.18713 520.74854 L 78.11228 520.74854 L 0.0 520.74854 L 0.0 494.7111 L 26.037426 468.67368 L 26.037426 468.67368 L 26.037426 468.67368 L 130.18713 442.63626 Q 234.33684 416.59882 286.41168 416.59882 Q 338.48654 390.5614 312.44913 364.52396 Q 286.41168 364.52396 338.48654 286.41168 Q 364.52396 208.29941 364.52396 208.29941 L 364.52396 182.26198 L 390.5614 156.22456 Q 416.59882 156.22456 442.63626 182.26198 Q 468.67368 208.29941 494.7111 208.29941 Q 520.74854 208.29941 546.78595 182.26198 Q 546.78595 156.22456 624.89825 104.149704 Q 703.0105 78.11228 755.0854 52.074852 Q 781.1228 0.0 807.1602 0.0 z" svg:height="5.4678597mm" draw:style-name="style-245" svg:viewBox="0.0 0.0 1770.545 546.78595" svg:width="17.70545mm" svg:x="67.436935mm" svg:y="128.10414mm"/>
          <draw:path svg:d="M 1041.4971 0.0 L 1067.5344 0.0 L 1067.5344 26.037426 Q 1067.5344 52.074852 1015.45966 52.074852 Q 989.4222 52.074852 1015.45966 78.11228 Q 1015.45966 130.18713 1041.4971 130.18713 L 1067.5344 130.18713 L 1067.5344 130.18713 Q 1067.5344 130.18713 1015.45966 130.18713 L 937.34735 130.18713 L 937.34735 130.18713 L 911.30994 130.18713 L 911.30994 130.18713 L 911.30994 130.18713 L 859.23505 156.22456 L 833.19763 182.26198 L 833.19763 182.26198 L 807.1602 182.26198 L 807.1602 208.29941 L 807.1602 234.33684 L 859.23505 234.33684 L 885.2725 234.33684 L 937.34735 260.37427 L 989.4222 286.41168 L 1015.45966 286.41168 Q 1067.5344 286.41168 1119.6094 312.44913 L 1145.6467 312.44913 L 1145.6467 312.44913 Q 1145.6467 338.48654 1015.45966 338.48654 Q 859.23505 338.48654 598.8608 286.41168 Q 312.44913 234.33684 286.41168 182.26198 Q 286.41168 156.22456 234.33684 156.22456 Q 208.29941 182.26198 208.29941 182.26198 Q 234.33684 208.29941 182.26198 208.29941 L 156.22456 234.33684 L 78.11228 208.29941 L -3.6379788E-12 208.29941 L -3.6379788E-12 208.29941 L -3.6379788E-12 182.26198 L 26.037426 182.26198 L 52.074852 182.26198 L 52.074852 156.22456 L 78.11228 156.22456 L 78.11228 130.18713 L 78.11228 104.149704 L 104.149704 104.149704 L 104.149704 78.11228 L 104.149704 78.11228 L 130.18713 78.11228 L 130.18713 78.11228 L 130.18713 78.11228 L 182.26198 52.074852 L 208.29941 26.037426 L 208.29941 26.037426 L 208.29941 26.037426 L 598.8608 26.037426 Q 1015.45966 26.037426 1041.4971 0.0 z" svg:height="3.3848655mm" draw:style-name="style-246" svg:viewBox="0.0 0.0 1145.6467 338.48654" svg:width="11.456468mm" svg:x="278.86084mm" svg:y="207.5183mm"/>
          <draw:path svg:d="M 52.074852 26.037426 L 0.0 0.0 L 104.149704 26.037426 Q 234.33684 52.074852 234.33684 104.149704 Q 234.33684 104.149704 416.59882 130.18713 L 598.8608 130.18713 L 598.8608 130.18713 Q 598.8608 156.22456 312.44913 156.22456 L 52.074852 156.22456 L 52.074852 130.18713 Q 52.074852 104.149704 52.074852 78.11228 Q 78.11228 52.074852 52.074852 26.037426 z" svg:height="1.5622456mm" draw:style-name="style-247" svg:viewBox="0.0 0.0 598.8608 156.22456" svg:width="5.988608mm" svg:x="170.28477mm" svg:y="201.52968mm"/>
          <draw:path svg:d="M 729.0479 0.0 L 729.0479 0.0 L 729.0479 26.037426 Q 729.0479 52.074852 703.0105 52.074852 Q 703.0105 52.074852 624.89825 182.26198 Q 572.82336 312.44913 364.52396 572.82336 L 156.22456 833.19763 L 130.18713 833.19763 L 130.18713 833.19763 L 130.18713 859.23505 L 104.149704 859.23505 L 104.149704 859.23505 L 104.149704 885.2725 L 104.149704 885.2725 L 104.149704 885.2725 L 78.11228 911.30994 L 52.074852 937.34735 L 52.074852 937.34735 L 52.074852 937.34735 L 52.074852 963.38477 L 52.074852 963.38477 L 26.037426 963.38477 L 26.037426 989.4222 L 26.037426 989.4222 L 0.0 989.4222 L 0.0 989.4222 L 0.0 989.4222 L 0.0 1015.45966 L 0.0 1015.45966 L 0.0 989.4222 L 0.0 937.34735 L 0.0 911.30994 L 0.0 885.2725 L 26.037426 859.23505 L 52.074852 833.19763 L 52.074852 807.1602 L 52.074852 781.1228 L 208.29941 546.78595 Q 364.52396 312.44913 364.52396 312.44913 L 364.52396 312.44913 L 390.5614 312.44913 L 390.5614 312.44913 L 390.5614 286.41168 L 416.59882 286.41168 L 416.59882 286.41168 L 416.59882 260.37427 L 416.59882 260.37427 L 416.59882 260.37427 L 442.63626 234.33684 L 468.67368 208.29941 L 468.67368 208.29941 L 468.67368 208.29941 L 468.67368 182.26198 L 468.67368 182.26198 L 494.7111 156.22456 L 494.7111 130.18713 L 468.67368 130.18713 L 442.63626 130.18713 L 572.82336 78.11228 Q 703.0105 0.0 729.0479 0.0 z" svg:height="10.154596mm" draw:style-name="style-248" svg:viewBox="0.0 0.0 729.0479 1015.45966" svg:width="7.290479mm" svg:x="185.90723mm" svg:y="53.11635mm"/>
          <draw:path svg:d="M 52.074852 26.037426 L 104.149704 26.037426 L 390.5614 0.0 L 703.0105 0.0 L 937.34735 52.074852 Q 1171.6842 130.18713 1432.0585 130.18713 Q 1692.4327 130.18713 1744.5076 156.22456 L 1822.6199 156.22456 L 1822.6199 182.26198 Q 1822.6199 234.33684 1744.5076 234.33684 L 1692.4327 234.33684 L 1900.7322 260.37427 Q 2082.9941 286.41168 2056.9568 312.44913 Q 2056.9568 338.48654 2056.9568 364.52396 L 2056.9568 364.52396 L 1744.5076 364.52396 L 1406.021 364.52396 L 1406.021 364.52396 L 1406.021 338.48654 L 1275.8339 338.48654 Q 1145.6467 338.48654 937.34735 286.41168 Q 729.0479 286.41168 390.5614 260.37427 L 78.11228 234.33684 L 78.11228 234.33684 L 78.11228 208.29941 L 52.074852 208.29941 L 52.074852 182.26198 L 78.11228 182.26198 L 130.18713 182.26198 L 130.18713 156.22456 L 130.18713 156.22456 L 156.22456 156.22456 L 156.22456 130.18713 L 130.18713 130.18713 L 78.11228 130.18713 L 26.037426 104.149704 Q 0.0 78.11228 0.0 78.11228 Q 26.037426 52.074852 52.074852 26.037426 z" svg:height="3.6452396mm" draw:style-name="style-249" svg:viewBox="0.0 0.0 2056.9568 364.52396" svg:width="20.569567mm" svg:x="197.10332mm" svg:y="208.03903mm"/>
          <draw:path svg:d="M 52.074852 26.037426 L 52.074852 0.0 L 364.52396 52.074852 Q 703.0105 78.11228 729.0479 104.149704 L 781.1228 130.18713 L 833.19763 130.18713 L 885.2725 130.18713 L 911.30994 130.18713 L 937.34735 130.18713 L 989.4222 156.22456 Q 1067.5344 182.26198 1145.6467 208.29941 L 1223.759 234.33684 L 1249.7965 234.33684 L 1301.8713 234.33684 L 1301.8713 234.33684 L 1301.8713 234.33684 L 1353.9462 260.37427 L 1406.021 286.41168 L 1510.1708 286.41168 Q 1588.283 312.44913 1614.3204 338.48654 Q 1614.3204 390.5614 1640.3579 390.5614 Q 1666.3953 390.5614 1666.3953 390.5614 L 1666.3953 390.5614 L 1666.3953 390.5614 Q 1666.3953 390.5614 1666.3953 416.59882 L 1692.4327 416.59882 L 1692.4327 442.63626 Q 1666.3953 442.63626 1614.3204 546.78595 L 1562.2456 624.89825 L 1562.2456 624.89825 L 1562.2456 650.93567 L 1562.2456 650.93567 L 1562.2456 650.93567 L 1536.2081 650.93567 L 1510.1708 650.93567 L 1458.0958 624.89825 Q 1406.021 598.8608 963.38477 494.7111 L 520.74854 390.5614 L 520.74854 390.5614 Q 520.74854 390.5614 364.52396 312.44913 Q 182.26198 234.33684 104.149704 234.33684 L 26.037426 208.29941 L 26.037426 182.26198 Q 0.0 182.26198 0.0 182.26198 L 0.0 182.26198 L 26.037426 130.18713 Q 52.074852 78.11228 52.074852 26.037426 z" svg:height="6.5093565mm" draw:style-name="style-250" svg:viewBox="0.0 0.0 1692.4327 650.93567" svg:width="16.924328mm" svg:x="264.54025mm" svg:y="73.16517mm"/>
          <draw:path svg:d="M 78.11228 26.037426 L 130.18713 0.0 L 182.26198 0.0 L 208.29941 0.0 L 208.29941 26.037426 L 234.33684 26.037426 L 234.33684 156.22456 Q 234.33684 312.44913 286.41168 312.44913 L 312.44913 312.44913 L 312.44913 338.48654 L 312.44913 338.48654 L 312.44913 364.52396 L 312.44913 364.52396 L 286.41168 364.52396 Q 286.41168 364.52396 130.18713 338.48654 Q 0.0 338.48654 0.0 286.41168 Q 0.0 234.33684 26.037426 234.33684 Q 52.074852 208.29941 78.11228 182.26198 Q 104.149704 130.18713 78.11228 130.18713 L 26.037426 130.18713 L 26.037426 104.149704 Q 26.037426 104.149704 26.037426 52.074852 Q 26.037426 26.037426 78.11228 26.037426 z" svg:height="3.6452396mm" draw:style-name="style-251" svg:viewBox="0.0 0.0 312.44913 364.52396" svg:width="3.1244912mm" svg:x="160.13017mm" svg:y="177.0545mm"/>
          <draw:path svg:d="M 1145.6467 26.037426 L 1145.6467 26.037426 L 1145.6467 26.037426 L 1145.6467 52.074852 L 1145.6467 52.074852 L 1119.6094 52.074852 L 1119.6094 52.074852 L 1119.6094 52.074852 L 1119.6094 78.11228 L 1119.6094 78.11228 L 1093.5719 78.11228 L 1093.5719 104.149704 L 1093.5719 104.149704 L 1067.5344 104.149704 L 1067.5344 104.149704 L 1067.5344 104.149704 L 1041.4971 130.18713 L 1015.45966 130.18713 L 1015.45966 156.22456 L 1015.45966 182.26198 L 989.4222 182.26198 Q 963.38477 208.29941 572.82336 208.29941 L 182.26198 208.29941 L 130.18713 208.29941 L 104.149704 208.29941 L 104.149704 208.29941 Q 130.18713 182.26198 52.074852 156.22456 L 0.0 156.22456 L 0.0 156.22456 Q 26.037426 130.18713 78.11228 104.149704 L 156.22456 104.149704 L 182.26198 104.149704 Q 182.26198 104.149704 182.26198 78.11228 L 182.26198 78.11228 L 598.8608 52.074852 Q 989.4222 52.074852 1067.5344 0.0 Q 1171.6842 -26.037426 1171.6842 0.0 Q 1171.6842 26.037426 1145.6467 26.037426 z" svg:height="2.0829942mm" draw:style-name="style-252" svg:viewBox="0.0 0.0 1171.6842 208.29941" svg:width="11.716842mm" svg:x="8.592351mm" svg:y="113.52318mm"/>
          <draw:path svg:d="M 572.82336 0.0 L 572.82336 0.0 L 911.30994 26.037426 Q 1249.7965 26.037426 1301.8713 78.11228 Q 1327.9087 130.18713 1327.9087 130.18713 Q 1327.9087 156.22456 1301.8713 208.29941 L 1301.8713 260.37427 L 1327.9087 260.37427 Q 1353.9462 234.33684 1379.9836 234.33684 L 1406.021 234.33684 L 1406.021 260.37427 L 1406.021 286.41168 L 1458.0958 286.41168 L 1510.1708 286.41168 L 1588.283 312.44913 L 1666.3953 312.44913 L 1666.3953 364.52396 Q 1666.3953 390.5614 1640.3579 468.67368 Q 1640.3579 546.78595 1692.4327 598.8608 Q 1718.4701 650.93567 1770.545 676.9731 Q 1796.5824 703.0105 1796.5824 729.0479 Q 1796.5824 755.0854 1848.6572 781.1228 L 1874.6947 807.1602 L 1926.7695 807.1602 L 1978.8444 807.1602 L 1978.8444 833.19763 L 1978.8444 833.19763 L 1900.7322 833.19763 L 1796.5824 859.23505 L 1640.3579 859.23505 Q 1458.0958 859.23505 1379.9836 807.1602 Q 1301.8713 807.1602 1275.8339 807.1602 Q 1275.8339 833.19763 1067.5344 807.1602 Q 833.19763 807.1602 833.19763 859.23505 Q 833.19763 911.30994 859.23505 911.30994 Q 885.2725 911.30994 859.23505 937.34735 Q 859.23505 963.38477 781.1228 963.38477 L 703.0105 963.38477 L 703.0105 989.4222 L 703.0105 1015.45966 L 676.9731 1015.45966 L 650.93567 1015.45966 L 624.89825 989.4222 L 598.8608 989.4222 L 598.8608 963.38477 L 598.8608 937.34735 L 572.82336 937.34735 L 572.82336 911.30994 L 572.82336 911.30994 Q 546.78595 911.30994 546.78595 755.0854 Q 546.78595 624.89825 546.78595 546.78595 L 546.78595 468.67368 L 520.74854 468.67368 L 520.74854 442.63626 L 520.74854 442.63626 L 494.7111 442.63626 L 494.7111 442.63626 L 494.7111 442.63626 L 442.63626 416.59882 Q 364.52396 416.59882 364.52396 442.63626 Q 364.52396 468.67368 234.33684 468.67368 Q 130.18713 442.63626 104.149704 442.63626 L 78.11228 416.59882 L 78.11228 416.59882 L 78.11228 390.5614 L 78.11228 390.5614 L 78.11228 390.5614 L 52.074852 390.5614 L 52.074852 390.5614 L 26.037426 364.52396 L 0.0 364.52396 L 0.0 338.48654 L 0.0 286.41168 L 0.0 182.26198 L 26.037426 78.11228 L 26.037426 78.11228 L 26.037426 78.11228 L 26.037426 52.074852 L 26.037426 52.074852 L 52.074852 52.074852 L 52.074852 52.074852 L 52.074852 52.074852 L 78.11228 52.074852 L 78.11228 78.11228 L 78.11228 78.11228 L 182.26198 52.074852 Q 286.41168 26.037426 338.48654 0.0 Q 364.52396 -26.037426 468.67368 0.0 Q 546.78595 26.037426 572.82336 26.037426 Q 572.82336 26.037426 572.82336 0.0 z" svg:height="10.154596mm" draw:style-name="style-253" svg:viewBox="0.0 0.0 1978.8444 1015.45966" svg:width="19.788445mm" svg:x="47.127743mm" svg:y="180.96011mm"/>
          <draw:path svg:d="M 1614.3204 0.0 L 1640.3579 0.0 L 1640.3579 0.0 L 1640.3579 26.037426 L 1640.3579 26.037426 L 1666.3953 26.037426 L 1666.3953 26.037426 L 1666.3953 52.074852 L 1666.3953 78.11228 L 1666.3953 104.149704 L 1666.3953 130.18713 Q 1666.3953 130.18713 1640.3579 156.22456 L 1614.3204 182.26198 L 1614.3204 182.26198 Q 1588.283 182.26198 1588.283 208.29941 L 1588.283 208.29941 L 1562.2456 208.29941 Q 1536.2081 234.33684 1406.021 286.41168 Q 1301.8713 338.48654 1197.7216 364.52396 Q 1119.6094 390.5614 676.9731 546.78595 L 208.29941 703.0105 L 208.29941 703.0105 L 208.29941 703.0105 L 182.26198 703.0105 L 182.26198 703.0105 L 104.149704 703.0105 L 0.0 703.0105 L 0.0 676.9731 L 0.0 676.9731 L 0.0 650.93567 L 0.0 624.89825 L 0.0 598.8608 L 0.0 572.82336 L 26.037426 572.82336 L 26.037426 546.78595 L 26.037426 546.78595 L 52.074852 546.78595 L 52.074852 546.78595 L 52.074852 546.78595 L 52.074852 520.74854 L 52.074852 520.74854 L 78.11228 494.7111 L 78.11228 494.7111 L 729.0479 286.41168 Q 1406.021 78.11228 1510.1708 52.074852 Q 1588.283 26.037426 1614.3204 0.0 z" svg:height="7.030105mm" draw:style-name="style-254" svg:viewBox="0.0 0.0 1666.3953 703.0105" svg:width="16.663954mm" svg:x="230.17085mm" svg:y="1.8226198mm"/>
          <draw:path svg:d="M 650.93567 0.0 L 650.93567 0.0 L 676.9731 0.0 L 703.0105 0.0 L 703.0105 0.0 L 676.9731 0.0 L 676.9731 0.0 L 676.9731 0.0 L 676.9731 26.037426 L 676.9731 26.037426 L 650.93567 78.11228 L 624.89825 130.18713 L 598.8608 208.29941 Q 546.78595 312.44913 520.74854 312.44913 Q 468.67368 338.48654 468.67368 390.5614 L 468.67368 442.63626 L 494.7111 442.63626 L 520.74854 416.59882 L 520.74854 416.59882 L 520.74854 416.59882 L 546.78595 416.59882 L 546.78595 416.59882 L 546.78595 390.5614 L 572.82336 390.5614 L 572.82336 416.59882 L 572.82336 442.63626 L 598.8608 468.67368 Q 624.89825 468.67368 598.8608 468.67368 Q 572.82336 494.7111 572.82336 520.74854 L 572.82336 546.78595 L 572.82336 546.78595 Q 546.78595 572.82336 520.74854 572.82336 Q 520.74854 572.82336 364.52396 624.89825 Q 208.29941 624.89825 130.18713 729.0479 L 52.074852 807.1602 L 26.037426 807.1602 L 26.037426 833.19763 L 26.037426 833.19763 L 0.0 833.19763 L 0.0 729.0479 L 0.0 650.93567 L 26.037426 624.89825 L 52.074852 598.8608 L 52.074852 572.82336 Q 52.074852 546.78595 182.26198 416.59882 L 312.44913 286.41168 L 312.44913 286.41168 L 312.44913 260.37427 L 338.48654 260.37427 L 364.52396 260.37427 L 390.5614 234.33684 L 416.59882 208.29941 L 416.59882 208.29941 L 416.59882 208.29941 L 442.63626 182.26198 Q 442.63626 156.22456 468.67368 130.18713 Q 520.74854 104.149704 520.74854 104.149704 L 520.74854 104.149704 L 546.78595 104.149704 L 546.78595 104.149704 L 546.78595 78.11228 L 572.82336 78.11228 L 572.82336 78.11228 L 572.82336 52.074852 L 572.82336 52.074852 L 572.82336 52.074852 L 598.8608 52.074852 L 598.8608 52.074852 L 598.8608 26.037426 L 624.89825 26.037426 L 624.89825 26.037426 L 624.89825 0.0 L 624.89825 0.0 L 624.89825 0.0 L 650.93567 0.0 z" svg:height="8.331977mm" draw:style-name="style-255" svg:viewBox="0.0 0.0 703.0105 833.19763" svg:width="7.030105mm" svg:x="92.69324mm" svg:y="83.840515mm"/>
          <draw:path svg:d="M 1536.2081 0.0 L 1562.2456 0.0 L 1562.2456 26.037426 Q 1562.2456 78.11228 1588.283 130.18713 Q 1614.3204 182.26198 1640.3579 208.29941 Q 1666.3953 208.29941 1666.3953 182.26198 Q 1666.3953 156.22456 1718.4701 182.26198 Q 1744.5076 182.26198 1796.5824 234.33684 Q 1796.5824 260.37427 1822.6199 234.33684 Q 1822.6199 208.29941 1900.7322 208.29941 Q 2004.8818 208.29941 2004.8818 234.33684 Q 2004.8818 260.37427 2056.9568 260.37427 Q 2082.9941 286.41168 2082.9941 286.41168 L 2082.9941 286.41168 L 2082.9941 286.41168 L 2056.9568 312.44913 L 2056.9568 312.44913 L 2056.9568 338.48654 L 2056.9568 338.48654 L 2056.9568 338.48654 L 2030.9193 390.5614 L 2004.8818 442.63626 L 2004.8818 442.63626 L 2004.8818 442.63626 L 2030.9193 442.63626 L 2056.9568 442.63626 L 2109.0315 442.63626 L 2161.1064 442.63626 L 2161.1064 416.59882 L 2161.1064 416.59882 L 2187.1438 416.59882 L 2187.1438 390.5614 L 2213.1812 390.5614 Q 2265.256 338.48654 2265.256 338.48654 L 2265.256 338.48654 L 2291.2935 338.48654 L 2291.2935 338.48654 L 2291.2935 312.44913 L 2317.331 312.44913 L 2317.331 312.44913 L 2317.331 286.41168 L 2343.3684 286.41168 L 2369.4058 286.41168 L 2343.3684 338.48654 Q 2317.331 390.5614 2317.331 416.59882 L 2317.331 442.63626 L 2082.9941 781.1228 Q 1848.6572 1119.6094 1848.6572 1145.6467 L 1848.6572 1171.6842 L 1822.6199 1197.7216 L 1796.5824 1223.759 L 1796.5824 1223.759 L 1796.5824 1223.759 L 1796.5824 1249.7965 L 1796.5824 1249.7965 L 1770.545 1275.8339 L 1770.545 1327.9087 L 1848.6572 1327.9087 L 1926.7695 1327.9087 L 1926.7695 1353.9462 L 1926.7695 1353.9462 L 1926.7695 1353.9462 L 1900.7322 1353.9462 L 1900.7322 1353.9462 L 1900.7322 1379.9836 L 1874.6947 1379.9836 L 1848.6572 1379.9836 L 1848.6572 1406.021 Q 1848.6572 1406.021 1822.6199 1432.0585 Q 1822.6199 1458.0958 1796.5824 1458.0958 Q 1744.5076 1458.0958 1744.5076 1484.1333 Q 1744.5076 1510.1708 1718.4701 1510.1708 L 1692.4327 1536.2081 L 1692.4327 1536.2081 L 1692.4327 1536.2081 L 1666.3953 1588.283 L 1640.3579 1614.3204 L 1640.3579 1614.3204 L 1640.3579 1640.3579 L 1640.3579 1640.3579 L 1640.3579 1640.3579 L 1614.3204 1640.3579 L 1614.3204 1640.3579 L 1614.3204 1666.3953 L 1588.283 1666.3953 L 1588.283 1692.4327 L 1588.283 1718.4701 L 1614.3204 1744.5076 L 1614.3204 1744.5076 L 1588.283 1744.5076 Q 1536.2081 1744.5076 1119.6094 1848.6572 L 676.9731 1952.807 L 676.9731 1926.7695 Q 703.0105 1900.7322 703.0105 1900.7322 Q 703.0105 1874.6947 598.8608 1848.6572 Q 468.67368 1848.6572 468.67368 1822.6199 Q 468.67368 1796.5824 338.48654 1796.5824 Q 208.29941 1796.5824 156.22456 1796.5824 L 104.149704 1796.5824 L 78.11228 1796.5824 L 52.074852 1796.5824 L 52.074852 1796.5824 L 26.037426 1796.5824 L 26.037426 1770.545 L 26.037426 1744.5076 L 26.037426 1692.4327 L 26.037426 1666.3953 L 26.037426 1666.3953 L 26.037426 1640.3579 L 26.037426 1640.3579 L 26.037426 1640.3579 L 52.074852 1640.3579 L 52.074852 1640.3579 L 52.074852 1614.3204 L 52.074852 1614.3204 L 78.11228 1614.3204 L 78.11228 1588.283 L 78.11228 1588.283 L 78.11228 1588.283 L 104.149704 1588.283 L 104.149704 1588.283 L 78.11228 1562.2456 L 52.074852 1562.2456 L 26.037426 1562.2456 L 26.037426 1536.2081 L 26.037426 1536.2081 L 26.037426 1536.2081 L 0.0 1484.1333 L 0.0 1458.0958 L 156.22456 1458.0958 Q 312.44913 1484.1333 390.5614 1484.1333 Q 442.63626 1484.1333 468.67368 1432.0585 Q 494.7111 1379.9836 598.8608 1171.6842 Q 650.93567 937.34735 781.1228 703.0105 L 911.30994 442.63626 L 937.34735 442.63626 Q 963.38477 442.63626 963.38477 416.59882 Q 963.38477 390.5614 1067.5344 338.48654 Q 1145.6467 312.44913 1171.6842 286.41168 Q 1171.6842 234.33684 1171.6842 234.33684 L 1171.6842 234.33684 L 1171.6842 234.33684 L 1171.6842 234.33684 L 1197.7216 260.37427 L 1197.7216 286.41168 L 1223.759 286.41168 L 1223.759 286.41168 L 1249.7965 286.41168 Q 1275.8339 286.41168 1275.8339 260.37427 L 1275.8339 260.37427 L 1275.8339 260.37427 L 1275.8339 234.33684 L 1379.9836 208.29941 Q 1510.1708 156.22456 1510.1708 78.11228 Q 1510.1708 26.037426 1536.2081 0.0 z M 1536.2081 260.37427 Q 1536.2081 234.33684 1536.2081 234.33684 Q 1536.2081 234.33684 1536.2081 234.33684 Q 1536.2081 260.37427 1536.2081 260.37427 z M 1406.021 364.52396 L 1353.9462 390.5614 L 1327.9087 390.5614 L 1301.8713 390.5614 L 1301.8713 338.48654 Q 1301.8713 312.44913 1379.9836 286.41168 Q 1484.1333 286.41168 1458.0958 312.44913 Q 1458.0958 338.48654 1406.021 364.52396 z" svg:height="19.52807mm" draw:style-name="style-256" svg:viewBox="0.0 0.0 2369.4058 1952.807" svg:width="23.694057mm" svg:x="71.08218mm" svg:y="82.53864mm"/>
          <draw:path svg:d="M 182.26198 26.037426 L 208.29941 26.037426 L 234.33684 0.0 L 260.37427 0.0 L 234.33684 52.074852 Q 208.29941 130.18713 312.44913 130.18713 L 442.63626 130.18713 L 442.63626 130.18713 Q 442.63626 130.18713 208.29941 182.26198 L 0.0 234.33684 L 0.0 208.29941 L 0.0 182.26198 L 0.0 182.26198 L 0.0 182.26198 L 26.037426 182.26198 L 26.037426 182.26198 L 26.037426 156.22456 L 52.074852 156.22456 L 52.074852 156.22456 L 52.074852 130.18713 L 52.074852 130.18713 L 52.074852 130.18713 L 78.11228 130.18713 L 78.11228 130.18713 L 78.11228 104.149704 L 104.149704 104.149704 L 104.149704 78.11228 Q 156.22456 52.074852 156.22456 52.074852 L 156.22456 26.037426 L 182.26198 26.037426 z" svg:height="2.3433683mm" draw:style-name="style-257" svg:viewBox="0.0 0.0 442.63626 234.33684" svg:width="4.4263625mm" svg:x="101.025215mm" svg:y="94.51586mm"/>
          <draw:path svg:d="M 52.074852 0.0 L 130.18713 0.0 L 130.18713 52.074852 Q 156.22456 104.149704 130.18713 104.149704 L 130.18713 104.149704 L 52.074852 104.149704 Q -26.037426 104.149704 0.0 52.074852 Q 0.0 0.0 52.074852 0.0 z" svg:height="1.0414971mm" draw:style-name="style-258" svg:viewBox="0.0 0.0 130.18713 104.149704" svg:width="1.3018713mm" svg:x="115.60617mm" svg:y="127.58339mm"/>
          <draw:path svg:d="M 2812.042 0.0 L 2994.304 0.0 L 3436.9402 26.037426 Q 3879.5764 52.074852 3957.6887 78.11228 Q 4061.8386 104.149704 4061.8386 104.149704 Q 4061.8386 104.149704 4061.8386 130.18713 L 4087.876 130.18713 L 4113.9136 130.18713 L 4113.9136 130.18713 L 4113.9136 156.22456 Q 4113.9136 182.26198 4035.801 208.29941 Q 3957.6887 208.29941 3957.6887 260.37427 Q 3957.6887 312.44913 3931.6514 312.44913 Q 3905.614 312.44913 3853.539 338.48654 L 3775.4268 364.52396 L 3775.4268 364.52396 L 3775.4268 364.52396 L 3697.3145 364.52396 Q 3619.2024 364.52396 3593.1648 364.52396 Q 3593.1648 364.52396 2942.2292 312.44913 Q 2291.2935 260.37427 1171.6842 208.29941 L 52.074852 156.22456 L 52.074852 156.22456 L 52.074852 156.22456 L 26.037426 156.22456 L 26.037426 156.22456 L 26.037426 130.18713 L 0.0 130.18713 L 0.0 130.18713 L 0.0 104.149704 L 0.0 104.149704 L 0.0 104.149704 L 989.4222 104.149704 Q 1952.807 104.149704 2291.2935 52.074852 Q 2603.7427 0.0 2812.042 0.0 z" svg:height="3.6452396mm" draw:style-name="style-259" svg:viewBox="0.0 0.0 4113.9136 364.52396" svg:width="41.139133mm" svg:x="3.6452396mm" svg:y="178.61674mm"/>
          <draw:path svg:d="M 989.4222 0.0 L 989.4222 0.0 L 1015.45966 0.0 L 1041.4971 0.0 L 1067.5344 0.0 L 1119.6094 0.0 L 1249.7965 26.037426 Q 1379.9836 52.074852 1353.9462 52.074852 Q 1327.9087 78.11228 1379.9836 78.11228 Q 1406.021 104.149704 1432.0585 78.11228 L 1458.0958 52.074852 L 1510.1708 52.074852 L 1562.2456 52.074852 L 1536.2081 78.11228 Q 1510.1708 78.11228 1484.1333 130.18713 Q 1458.0958 208.29941 1484.1333 208.29941 Q 1536.2081 208.29941 1536.2081 234.33684 Q 1562.2456 260.37427 1562.2456 234.33684 Q 1588.283 234.33684 1588.283 260.37427 L 1588.283 286.41168 L 1588.283 286.41168 Q 1562.2456 312.44913 1562.2456 312.44913 L 1562.2456 312.44913 L 1536.2081 312.44913 Q 1536.2081 312.44913 1536.2081 338.48654 L 1536.2081 338.48654 L 1484.1333 390.5614 Q 1432.0585 442.63626 1432.0585 520.74854 Q 1406.021 624.89825 1379.9836 624.89825 Q 1353.9462 624.89825 1353.9462 650.93567 L 1353.9462 676.9731 L 1327.9087 676.9731 Q 1327.9087 676.9731 1249.7965 755.0854 Q 1171.6842 833.19763 1067.5344 833.19763 Q 963.38477 859.23505 859.23505 885.2725 L 755.0854 885.2725 L 729.0479 911.30994 L 703.0105 937.34735 L 650.93567 937.34735 L 624.89825 937.34735 L 624.89825 963.38477 L 624.89825 963.38477 L 572.82336 989.4222 Q 494.7111 1041.4971 468.67368 1093.5719 Q 442.63626 1171.6842 416.59882 1197.7216 L 390.5614 1249.7965 L 390.5614 1275.8339 L 390.5614 1301.8713 L 364.52396 1301.8713 L 338.48654 1301.8713 L 338.48654 1275.8339 L 338.48654 1275.8339 L 338.48654 1249.7965 L 338.48654 1223.759 L 338.48654 1223.759 Q 338.48654 1197.7216 338.48654 1145.6467 L 338.48654 1067.5344 L 338.48654 1067.5344 L 338.48654 1041.4971 L 338.48654 1041.4971 L 338.48654 1041.4971 L 312.44913 1041.4971 L 312.44913 1041.4971 L 312.44913 1067.5344 Q 286.41168 1067.5344 208.29941 1093.5719 L 130.18713 1145.6467 L 130.18713 1093.5719 L 130.18713 1015.45966 L 130.18713 989.4222 Q 130.18713 963.38477 130.18713 885.2725 Q 78.11228 807.1602 78.11228 729.0479 Q 52.074852 624.89825 26.037426 624.89825 L 0.0 624.89825 L 0.0 598.8608 Q 0.0 572.82336 208.29941 416.59882 Q 416.59882 260.37427 442.63626 260.37427 L 468.67368 260.37427 L 729.0479 130.18713 Q 989.4222 0.0 989.4222 0.0 z" svg:height="13.018713mm" draw:style-name="style-260" svg:viewBox="0.0 0.0 1588.283 1301.8713" svg:width="15.88283mm" svg:x="70.04068mm" svg:y="72.90479mm"/>
          <draw:path svg:d="M 1145.6467 0.0 L 1171.6842 0.0 L 1145.6467 78.11228 Q 1093.5719 182.26198 1145.6467 234.33684 Q 1171.6842 312.44913 1197.7216 312.44913 Q 1223.759 312.44913 1327.9087 468.67368 Q 1406.021 624.89825 1458.0958 755.0854 Q 1510.1708 911.30994 1510.1708 1015.45966 L 1510.1708 1145.6467 L 1536.2081 1171.6842 L 1562.2456 1197.7216 L 1562.2456 1197.7216 L 1562.2456 1171.6842 L 1562.2456 1171.6842 L 1562.2456 1171.6842 L 1588.283 1171.6842 L 1588.283 1171.6842 L 1614.3204 1119.6094 Q 1614.3204 1093.5719 1640.3579 1067.5344 L 1640.3579 1015.45966 L 1666.3953 1015.45966 L 1718.4701 1015.45966 L 1718.4701 1041.4971 L 1718.4701 1041.4971 L 1770.545 1171.6842 Q 1770.545 1301.8713 1796.5824 1353.9462 L 1796.5824 1406.021 L 1822.6199 1406.021 L 1848.6572 1379.9836 L 1900.7322 1327.9087 Q 1978.8444 1275.8339 2004.8818 1223.759 Q 2030.9193 1171.6842 2030.9193 1145.6467 L 2056.9568 1145.6467 L 2056.9568 1145.6467 Q 2082.9941 1145.6467 1978.8444 1379.9836 L 1874.6947 1588.283 L 1848.6572 1640.3579 L 1822.6199 1666.3953 L 1822.6199 1744.5076 L 1822.6199 1796.5824 L 1848.6572 1796.5824 L 1874.6947 1796.5824 L 1874.6947 1770.545 L 1874.6947 1770.545 L 1978.8444 1718.4701 Q 2082.9941 1692.4327 2082.9941 1666.3953 L 2082.9941 1666.3953 L 2135.0688 1640.3579 Q 2135.0688 1614.3204 2135.0688 1744.5076 Q 2135.0688 1900.7322 2213.1812 1900.7322 Q 2291.2935 1900.7322 2291.2935 1926.7695 L 2291.2935 1926.7695 L 2291.2935 2004.8818 Q 2317.331 2109.0315 2343.3684 2109.0315 Q 2395.443 2109.0315 2447.518 2109.0315 L 2473.5554 2109.0315 L 2473.5554 2109.0315 L 2499.593 2109.0315 L 2499.593 2109.0315 L 2499.593 2109.0315 L 2499.593 2135.0688 L 2525.6304 2135.0688 L 2525.6304 2187.1438 L 2525.6304 2239.2188 L 2499.593 2239.2188 L 2499.593 2213.1812 L 2499.593 2213.1812 L 2499.593 2213.1812 L 2473.5554 2213.1812 L 2473.5554 2213.1812 L 2473.5554 2239.2188 L 2447.518 2239.2188 L 2447.518 2239.2188 L 2447.518 2265.256 L 2395.443 2265.256 L 2317.331 2265.256 L 2317.331 2291.2935 Q 2317.331 2317.331 2265.256 2317.331 Q 2213.1812 2317.331 2187.1438 2239.2188 Q 2187.1438 2161.1064 2082.9941 2161.1064 Q 1978.8444 2161.1064 1978.8444 2187.1438 Q 1978.8444 2213.1812 1926.7695 2213.1812 L 1874.6947 2213.1812 L 1822.6199 2213.1812 L 1770.545 2213.1812 L 1770.545 2239.2188 L 1770.545 2265.256 L 1796.5824 2317.331 Q 1822.6199 2395.443 1822.6199 2421.4807 Q 1848.6572 2473.5554 1822.6199 2473.5554 Q 1796.5824 2473.5554 1796.5824 2499.593 Q 1796.5824 2525.6304 1822.6199 2525.6304 L 1874.6947 2525.6304 L 1874.6947 2551.6677 L 1874.6947 2551.6677 L 1900.7322 2551.6677 L 1900.7322 2577.7053 L 1900.7322 2577.7053 L 1926.7695 2577.7053 L 1926.7695 2603.7427 L 1926.7695 2629.78 L 1900.7322 2629.78 L 1900.7322 2629.78 L 1874.6947 2603.7427 L 1848.6572 2577.7053 L 1822.6199 2577.7053 L 1796.5824 2577.7053 L 1744.5076 2551.6677 Q 1692.4327 2525.6304 1536.2081 2473.5554 Q 1406.021 2395.443 1249.7965 2369.4058 L 1119.6094 2317.331 L 1119.6094 2343.3684 L 1145.6467 2343.3684 L 1145.6467 2369.4058 L 1145.6467 2369.4058 L 1119.6094 2369.4058 L 1119.6094 2369.4058 L 1041.4971 2369.4058 L 989.4222 2369.4058 L 989.4222 2369.4058 L 989.4222 2369.4058 L 989.4222 2369.4058 Q 989.4222 2369.4058 989.4222 2317.331 Q 989.4222 2291.2935 833.19763 2161.1064 L 676.9731 2030.9193 L 676.9731 2030.9193 L 676.9731 2004.8818 L 676.9731 2004.8818 L 676.9731 2004.8818 L 650.93567 2004.8818 L 650.93567 2004.8818 L 650.93567 1978.8444 L 624.89825 1978.8444 L 624.89825 1978.8444 L 624.89825 1952.807 L 598.8608 1952.807 L 572.82336 1952.807 L 572.82336 2004.8818 Q 598.8608 2056.9568 624.89825 2082.9941 L 650.93567 2082.9941 L 650.93567 2109.0315 L 650.93567 2135.0688 L 624.89825 2135.0688 L 598.8608 2109.0315 L 598.8608 2109.0315 L 572.82336 2109.0315 L 572.82336 2109.0315 L 572.82336 2109.0315 L 572.82336 2082.9941 L 572.82336 2082.9941 L 546.78595 2082.9941 L 546.78595 2056.9568 L 494.7111 2056.9568 Q 442.63626 2056.9568 416.59882 2004.8818 Q 364.52396 1926.7695 364.52396 1822.6199 L 364.52396 1718.4701 L 312.44913 1718.4701 Q 260.37427 1744.5076 208.29941 1744.5076 L 156.22456 1744.5076 L 156.22456 1744.5076 L 130.18713 1744.5076 L 130.18713 1718.4701 Q 130.18713 1692.4327 156.22456 1692.4327 Q 182.26198 1692.4327 182.26198 1640.3579 Q 182.26198 1588.283 130.18713 1588.283 Q 104.149704 1562.2456 52.074852 1484.1333 Q 0.0 1406.021 52.074852 1327.9087 Q 52.074852 1249.7965 52.074852 1223.759 Q 26.037426 1223.759 0.0 1119.6094 L 0.0 1015.45966 L 0.0 1015.45966 L 0.0 1015.45966 L 26.037426 1015.45966 L 26.037426 1015.45966 L 26.037426 1041.4971 L 52.074852 1041.4971 L 52.074852 1041.4971 L 52.074852 1067.5344 L 104.149704 1067.5344 Q 130.18713 1067.5344 156.22456 1015.45966 Q 156.22456 963.38477 156.22456 963.38477 L 182.26198 963.38477 L 208.29941 1015.45966 Q 208.29941 1041.4971 260.37427 1015.45966 Q 312.44913 1015.45966 338.48654 937.34735 Q 364.52396 859.23505 416.59882 781.1228 Q 416.59882 703.0105 442.63626 650.93567 Q 442.63626 598.8608 364.52396 598.8608 Q 312.44913 598.8608 364.52396 546.78595 Q 390.5614 494.7111 416.59882 468.67368 Q 442.63626 468.67368 442.63626 442.63626 L 442.63626 416.59882 L 442.63626 416.59882 Q 442.63626 390.5614 468.67368 390.5614 L 468.67368 390.5614 L 468.67368 390.5614 Q 468.67368 390.5614 494.7111 390.5614 L 494.7111 364.52396 L 520.74854 364.52396 L 546.78595 338.48654 L 572.82336 338.48654 L 598.8608 338.48654 L 624.89825 312.44913 L 676.9731 312.44913 L 676.9731 286.41168 Q 703.0105 234.33684 781.1228 234.33684 Q 885.2725 234.33684 937.34735 182.26198 Q 963.38477 130.18713 1041.4971 78.11228 Q 1119.6094 26.037426 1145.6467 0.0 z M 1067.5344 2369.4058 Q 1067.5344 2369.4058 1067.5344 2343.3684 Q 1093.5719 2343.3684 1093.5719 2369.4058 Q 1093.5719 2369.4058 1067.5344 2369.4058 z" svg:height="26.2978mm" draw:style-name="style-261" svg:viewBox="0.0 0.0 2525.6304 2629.78" svg:width="25.256304mm" svg:x="294.74365mm" svg:y="61.708702mm"/>
          <draw:path svg:d="M 26.037426 0.0 L 26.037426 0.0 L 156.22456 26.037426 Q 286.41168 52.074852 312.44913 52.074852 Q 338.48654 52.074852 364.52396 78.11228 L 390.5614 78.11228 L 390.5614 104.149704 Q 416.59882 156.22456 416.59882 182.26198 L 416.59882 208.29941 L 364.52396 208.29941 L 312.44913 208.29941 L 286.41168 182.26198 L 260.37427 156.22456 L 234.33684 156.22456 Q 208.29941 156.22456 104.149704 104.149704 L 0.0 52.074852 L 0.0 52.074852 Q 0.0 26.037426 26.037426 0.0 z" svg:height="2.0829942mm" draw:style-name="style-262" svg:viewBox="0.0 0.0 416.59882 208.29941" svg:width="4.1659884mm" svg:x="135.39462mm" svg:y="59.365334mm"/>
          <draw:path svg:d="M 2082.9941 52.074852 L 2213.1812 0.0 L 2265.256 0.0 L 2317.331 0.0 L 2317.331 26.037426 L 2317.331 52.074852 L 2421.4807 78.11228 Q 2525.6304 78.11228 2525.6304 104.149704 Q 2525.6304 130.18713 2629.78 182.26198 Q 2707.8923 234.33684 2786.0046 312.44913 Q 2890.1543 390.5614 2890.1543 390.5614 L 2890.1543 416.59882 L 2786.0046 494.7111 Q 2681.855 546.78595 2681.855 572.82336 Q 2681.855 598.8608 2629.78 624.89825 Q 2551.6677 650.93567 2525.6304 650.93567 L 2473.5554 650.93567 L 2421.4807 676.9731 L 2395.443 703.0105 L 2395.443 703.0105 L 2369.4058 703.0105 L 2369.4058 703.0105 L 2369.4058 729.0479 L 2161.1064 859.23505 Q 1978.8444 963.38477 1978.8444 989.4222 L 1978.8444 989.4222 L 1978.8444 989.4222 Q 1952.807 989.4222 1952.807 1015.45966 L 1952.807 1015.45966 L 1952.807 1015.45966 Q 1952.807 1015.45966 1926.7695 1015.45966 L 1926.7695 1041.4971 L 1926.7695 1041.4971 Q 1900.7322 1041.4971 1900.7322 1067.5344 L 1900.7322 1067.5344 L 1848.6572 1119.6094 Q 1796.5824 1171.6842 1666.3953 1197.7216 Q 1536.2081 1223.759 1510.1708 1249.7965 L 1484.1333 1249.7965 L 1458.0958 1249.7965 Q 1432.0585 1275.8339 1432.0585 1275.8339 L 1432.0585 1275.8339 L 1249.7965 1327.9087 Q 1067.5344 1379.9836 989.4222 1406.021 Q 911.30994 1458.0958 911.30994 1484.1333 L 911.30994 1484.1333 L 729.0479 1536.2081 Q 546.78595 1562.2456 416.59882 1614.3204 Q 312.44913 1692.4327 312.44913 1692.4327 L 312.44913 1692.4327 L 286.41168 1692.4327 L 234.33684 1692.4327 L 130.18713 1692.4327 L 0.0 1692.4327 L 0.0 1666.3953 L 26.037426 1666.3953 L 26.037426 1666.3953 L 26.037426 1640.3579 L 26.037426 1640.3579 L 26.037426 1640.3579 L 52.074852 1640.3579 L 52.074852 1640.3579 L 52.074852 1614.3204 L 78.11228 1614.3204 L 78.11228 1614.3204 L 78.11228 1588.283 L 78.11228 1588.283 L 78.11228 1588.283 L 104.149704 1588.283 L 104.149704 1588.283 L 104.149704 1562.2456 L 130.18713 1562.2456 L 130.18713 1562.2456 L 130.18713 1536.2081 L 130.18713 1536.2081 L 130.18713 1536.2081 L 156.22456 1536.2081 L 156.22456 1536.2081 L 182.26198 1510.1708 Q 208.29941 1484.1333 234.33684 1484.1333 Q 260.37427 1484.1333 260.37427 1458.0958 Q 260.37427 1432.0585 312.44913 1379.9836 L 364.52396 1353.9462 L 390.5614 1353.9462 Q 390.5614 1327.9087 442.63626 1301.8713 L 468.67368 1249.7965 L 468.67368 1249.7965 Q 468.67368 1275.8339 546.78595 1275.8339 Q 598.8608 1301.8713 598.8608 1275.8339 Q 598.8608 1249.7965 755.0854 1171.6842 Q 885.2725 1067.5344 885.2725 1041.4971 Q 885.2725 1015.45966 963.38477 963.38477 Q 1067.5344 911.30994 1067.5344 859.23505 L 1093.5719 807.1602 L 1119.6094 807.1602 Q 1119.6094 807.1602 1197.7216 755.0854 Q 1275.8339 755.0854 1510.1708 624.89825 Q 1744.5076 520.74854 1744.5076 494.7111 Q 1744.5076 468.67368 1874.6947 416.59882 L 1978.8444 390.5614 L 1978.8444 364.52396 L 2004.8818 364.52396 L 2004.8818 338.48654 Q 2004.8818 312.44913 2004.8818 286.41168 Q 2004.8818 286.41168 1926.7695 234.33684 L 1874.6947 182.26198 L 1874.6947 182.26198 L 1900.7322 182.26198 L 1900.7322 182.26198 L 1900.7322 182.26198 L 1900.7322 156.22456 L 1900.7322 156.22456 L 1900.7322 156.22456 L 1900.7322 130.18713 L 1926.7695 130.18713 Q 1952.807 130.18713 2082.9941 52.074852 z M 2759.9673 416.59882 L 2759.9673 442.63626 L 2733.9297 442.63626 L 2707.8923 442.63626 L 2733.9297 390.5614 Q 2733.9297 338.48654 2759.9673 390.5614 Q 2786.0046 416.59882 2759.9673 416.59882 z" svg:height="16.924328mm" draw:style-name="style-263" svg:viewBox="0.0 0.0 2890.1543 1692.4327" svg:width="28.901543mm" svg:x="17.445076mm" svg:y="121.59478mm"/>
          <draw:path svg:d="M 468.67368 0.0 L 520.74854 0.0 L 598.8608 26.037426 Q 676.9731 26.037426 650.93567 52.074852 Q 624.89825 78.11228 676.9731 78.11228 Q 729.0479 104.149704 729.0479 182.26198 Q 729.0479 286.41168 781.1228 338.48654 Q 833.19763 416.59882 859.23505 494.7111 Q 859.23505 546.78595 885.2725 546.78595 Q 911.30994 546.78595 885.2725 624.89825 Q 885.2725 703.0105 859.23505 729.0479 Q 833.19763 755.0854 807.1602 859.23505 Q 781.1228 963.38477 755.0854 963.38477 Q 729.0479 989.4222 703.0105 989.4222 L 703.0105 1015.45966 L 676.9731 1015.45966 L 650.93567 1015.45966 L 650.93567 1041.4971 L 624.89825 1041.4971 L 624.89825 1041.4971 L 624.89825 1067.5344 L 624.89825 1067.5344 L 624.89825 1067.5344 L 624.89825 1093.5719 Q 624.89825 1119.6094 650.93567 1119.6094 Q 676.9731 1119.6094 650.93567 1119.6094 Q 650.93567 1119.6094 650.93567 1145.6467 L 650.93567 1145.6467 L 624.89825 1145.6467 Q 624.89825 1171.6842 624.89825 1171.6842 L 624.89825 1171.6842 L 624.89825 1171.6842 Q 598.8608 1171.6842 598.8608 1197.7216 L 598.8608 1197.7216 L 572.82336 1197.7216 Q 520.74854 1223.759 468.67368 1249.7965 L 390.5614 1275.8339 L 390.5614 1301.8713 L 364.52396 1301.8713 L 364.52396 1301.8713 L 364.52396 1327.9087 L 312.44913 1327.9087 L 286.41168 1327.9087 L 286.41168 1327.9087 L 260.37427 1327.9087 L 260.37427 1275.8339 Q 260.37427 1249.7965 208.29941 1197.7216 Q 208.29941 1145.6467 130.18713 937.34735 Q 52.074852 729.0479 26.037426 729.0479 Q 0.0 729.0479 0.0 520.74854 Q 0.0 312.44913 26.037426 182.26198 L 52.074852 78.11228 L 234.33684 52.074852 Q 416.59882 26.037426 468.67368 0.0 z" svg:height="13.279087mm" draw:style-name="style-264" svg:viewBox="0.0 0.0 885.2725 1327.9087" svg:width="8.852725mm" svg:x="293.18143mm" svg:y="53.897472mm"/>
          <draw:path svg:d="M 2421.4807 442.63626 L 2447.518 416.59882 L 2447.518 416.59882 L 2447.518 416.59882 L 2499.593 416.59882 L 2525.6304 416.59882 L 2525.6304 416.59882 L 2551.6677 416.59882 L 2551.6677 416.59882 L 2551.6677 442.63626 L 2525.6304 442.63626 L 2525.6304 468.67368 L 2525.6304 468.67368 L 2551.6677 468.67368 L 2551.6677 468.67368 L 2551.6677 468.67368 L 2525.6304 494.7111 L 2499.593 494.7111 L 2499.593 520.74854 L 2499.593 546.78595 L 2499.593 624.89825 Q 2499.593 703.0105 2473.5554 729.0479 L 2447.518 755.0854 L 2447.518 755.0854 L 2447.518 781.1228 L 2447.518 781.1228 L 2447.518 781.1228 L 2421.4807 781.1228 L 2421.4807 781.1228 L 2421.4807 807.1602 L 2395.443 807.1602 L 2395.443 807.1602 L 2395.443 833.19763 L 2395.443 833.19763 L 2395.443 833.19763 L 2369.4058 859.23505 L 2369.4058 885.2725 L 2343.3684 885.2725 Q 2343.3684 885.2725 2343.3684 911.30994 L 2343.3684 911.30994 L 2343.3684 937.34735 Q 2343.3684 937.34735 2187.1438 1093.5719 Q 2030.9193 1249.7965 1978.8444 1275.8339 L 1926.7695 1301.8713 L 1926.7695 1327.9087 L 1926.7695 1353.9462 L 1900.7322 1353.9462 L 1874.6947 1353.9462 L 1848.6572 1379.9836 L 1822.6199 1406.021 L 1822.6199 1406.021 L 1822.6199 1406.021 L 1796.5824 1406.021 L 1796.5824 1406.021 L 1796.5824 1432.0585 L 1770.545 1432.0585 L 1770.545 1432.0585 L 1770.545 1458.0958 L 1770.545 1458.0958 L 1770.545 1458.0958 L 1718.4701 1458.0958 Q 1666.3953 1458.0958 1562.2456 1484.1333 L 1458.0958 1484.1333 L 1406.021 1484.1333 L 1353.9462 1458.0958 L 1301.8713 1458.0958 Q 1249.7965 1458.0958 1223.759 1432.0585 Q 1197.7216 1406.021 1067.5344 1301.8713 Q 937.34735 1223.759 937.34735 1171.6842 Q 937.34735 1119.6094 885.2725 1093.5719 Q 833.19763 1041.4971 755.0854 1067.5344 L 676.9731 1093.5719 L 676.9731 1093.5719 L 676.9731 1093.5719 L 650.93567 1119.6094 L 624.89825 1119.6094 L 624.89825 1093.5719 L 624.89825 1067.5344 L 650.93567 1041.4971 Q 676.9731 1015.45966 676.9731 989.4222 L 729.0479 937.34735 L 729.0479 937.34735 L 729.0479 911.30994 L 703.0105 911.30994 L 703.0105 885.2725 L 703.0105 885.2725 L 676.9731 885.2725 L 676.9731 885.2725 L 676.9731 885.2725 L 650.93567 911.30994 L 624.89825 937.34735 L 598.8608 937.34735 L 572.82336 937.34735 L 572.82336 963.38477 Q 572.82336 989.4222 546.78595 989.4222 L 520.74854 989.4222 L 520.74854 1015.45966 Q 520.74854 1015.45966 442.63626 1067.5344 Q 364.52396 1119.6094 286.41168 1171.6842 Q 182.26198 1223.759 182.26198 1249.7965 Q 156.22456 1301.8713 130.18713 1327.9087 L 104.149704 1353.9462 L 104.149704 1353.9462 L 104.149704 1353.9462 L 78.11228 1353.9462 L 78.11228 1353.9462 L 78.11228 1379.9836 L 52.074852 1379.9836 L 52.074852 1379.9836 L 52.074852 1406.021 L 26.037426 1406.021 L 0.0 1406.021 L 0.0 1379.9836 L 0.0 1353.9462 L 26.037426 1353.9462 L 26.037426 1353.9462 L 26.037426 1327.9087 L 52.074852 1327.9087 L 52.074852 1327.9087 L 52.074852 1301.8713 L 78.11228 1301.8713 L 104.149704 1301.8713 L 104.149704 1275.8339 L 104.149704 1275.8339 L 130.18713 1275.8339 L 130.18713 1249.7965 L 78.11228 1249.7965 L 26.037426 1249.7965 L 26.037426 1197.7216 Q 52.074852 1171.6842 104.149704 1119.6094 Q 182.26198 1041.4971 208.29941 989.4222 L 260.37427 911.30994 L 260.37427 859.23505 Q 260.37427 807.1602 286.41168 781.1228 Q 312.44913 729.0479 312.44913 598.8608 Q 312.44913 468.67368 416.59882 312.44913 L 468.67368 156.22456 L 468.67368 156.22456 L 468.67368 130.18713 L 468.67368 104.149704 L 468.67368 78.11228 L 572.82336 52.074852 Q 650.93567 26.037426 650.93567 78.11228 Q 650.93567 104.149704 703.0105 104.149704 Q 755.0854 104.149704 755.0854 104.149704 L 755.0854 104.149704 L 755.0854 104.149704 L 781.1228 104.149704 L 781.1228 104.149704 L 781.1228 104.149704 L 807.1602 78.11228 L 833.19763 52.074852 L 833.19763 52.074852 L 833.19763 52.074852 L 859.23505 52.074852 L 859.23505 52.074852 L 885.2725 26.037426 Q 911.30994 26.037426 911.30994 0.0 Q 911.30994 -26.037426 989.4222 0.0 Q 1093.5719 0.0 1145.6467 78.11228 Q 1249.7965 156.22456 1249.7965 234.33684 Q 1275.8339 312.44913 1432.0585 338.48654 Q 1588.283 364.52396 1718.4701 364.52396 Q 1848.6572 364.52396 1874.6947 442.63626 Q 1874.6947 520.74854 2004.8818 520.74854 Q 2135.0688 572.82336 2239.2188 520.74854 Q 2369.4058 520.74854 2395.443 494.7111 Q 2395.443 468.67368 2421.4807 442.63626 z" svg:height="14.841333mm" draw:style-name="style-265" svg:viewBox="0.0 0.0 2551.6677 1484.1333" svg:width="25.516678mm" svg:x="111.96093mm" svg:y="78.11228mm"/>
          <draw:path svg:d="M 1145.6467 0.0 L 1145.6467 26.037426 L 1145.6467 26.037426 Q 1119.6094 52.074852 624.89825 260.37427 L 156.22456 468.67368 L 104.149704 494.7111 L 78.11228 520.74854 L 52.074852 520.74854 L 26.037426 520.74854 L 26.037426 520.74854 L 0.0 494.7111 L 0.0 468.67368 L 0.0 442.63626 L 26.037426 442.63626 L 26.037426 416.59882 L 52.074852 416.59882 L 78.11228 416.59882 L 78.11228 390.5614 L 104.149704 390.5614 L 104.149704 390.5614 L 104.149704 364.52396 L 130.18713 364.52396 L 156.22456 364.52396 L 260.37427 260.37427 Q 364.52396 182.26198 390.5614 156.22456 L 390.5614 130.18713 L 468.67368 130.18713 Q 572.82336 104.149704 572.82336 104.149704 L 598.8608 104.149704 L 676.9731 104.149704 L 755.0854 104.149704 L 937.34735 26.037426 Q 1145.6467 -26.037426 1145.6467 0.0 z" svg:height="5.207485mm" draw:style-name="style-266" svg:viewBox="0.0 0.0 1145.6467 520.74854" svg:width="11.456468mm" svg:x="155.18306mm" svg:y="27.599672mm"/>
          <draw:path svg:d="M 989.4222 26.037426 L 989.4222 0.0 L 1015.45966 0.0 Q 1041.4971 0.0 1067.5344 104.149704 Q 1067.5344 182.26198 1119.6094 260.37427 Q 1119.6094 338.48654 1119.6094 364.52396 L 1119.6094 390.5614 L 1119.6094 390.5614 L 1119.6094 390.5614 L 1093.5719 416.59882 L 1067.5344 442.63626 L 1041.4971 494.7111 Q 1015.45966 572.82336 989.4222 650.93567 Q 963.38477 729.0479 937.34735 755.0854 L 937.34735 781.1228 L 911.30994 781.1228 Q 885.2725 781.1228 859.23505 885.2725 Q 807.1602 963.38477 755.0854 963.38477 Q 676.9731 963.38477 650.93567 1015.45966 Q 650.93567 1093.5719 650.93567 1067.5344 Q 624.89825 1041.4971 598.8608 1041.4971 Q 546.78595 1041.4971 520.74854 989.4222 L 494.7111 937.34735 L 494.7111 937.34735 L 494.7111 937.34735 L 468.67368 937.34735 L 468.67368 937.34735 L 390.5614 1067.5344 Q 286.41168 1197.7216 286.41168 1249.7965 L 286.41168 1275.8339 L 260.37427 1301.8713 L 260.37427 1327.9087 L 234.33684 1327.9087 L 208.29941 1327.9087 L 208.29941 1223.759 L 182.26198 1119.6094 L 182.26198 1119.6094 L 182.26198 1145.6467 L 182.26198 1145.6467 L 156.22456 1145.6467 L 156.22456 1119.6094 L 130.18713 1119.6094 L 130.18713 1119.6094 L 130.18713 1145.6467 L 130.18713 1145.6467 L 130.18713 1145.6467 L 104.149704 1145.6467 L 104.149704 1145.6467 L 104.149704 1171.6842 L 78.11228 1171.6842 L 78.11228 1171.6842 L 78.11228 1197.7216 L 78.11228 1197.7216 L 52.074852 1197.7216 L 52.074852 1171.6842 L 78.11228 1145.6467 L 78.11228 1093.5719 Q 78.11228 1015.45966 78.11228 937.34735 Q 78.11228 833.19763 78.11228 859.23505 L 52.074852 885.2725 L 52.074852 833.19763 Q 26.037426 807.1602 26.037426 676.9731 L 0.0 546.78595 L 130.18713 442.63626 Q 286.41168 364.52396 442.63626 234.33684 Q 598.8608 130.18713 624.89825 130.18713 L 624.89825 130.18713 L 650.93567 130.18713 Q 650.93567 104.149704 650.93567 104.149704 L 650.93567 104.149704 L 650.93567 104.149704 Q 676.9731 104.149704 676.9731 78.11228 L 676.9731 78.11228 L 755.0854 78.11228 L 833.19763 104.149704 L 911.30994 52.074852 Q 963.38477 52.074852 963.38477 52.074852 Q 963.38477 52.074852 989.4222 26.037426 z" svg:height="13.279087mm" draw:style-name="style-267" svg:viewBox="0.0 0.0 1119.6094 1327.9087" svg:width="11.196094mm" svg:x="60.146454mm" svg:y="79.15378mm"/>
          <draw:path svg:d="M 260.37427 78.11228 L 286.41168 0.0 L 390.5614 78.11228 Q 468.67368 156.22456 494.7111 182.26198 L 494.7111 208.29941 L 468.67368 208.29941 Q 442.63626 182.26198 416.59882 182.26198 Q 416.59882 182.26198 416.59882 208.29941 L 390.5614 234.33684 L 364.52396 234.33684 L 338.48654 234.33684 L 338.48654 260.37427 L 312.44913 286.41168 L 312.44913 286.41168 L 312.44913 286.41168 L 208.29941 286.41168 L 78.11228 286.41168 L 52.074852 286.41168 L 0.0 286.41168 L 52.074852 260.37427 Q 104.149704 234.33684 104.149704 208.29941 Q 104.149704 182.26198 130.18713 182.26198 L 156.22456 182.26198 L 156.22456 156.22456 L 156.22456 156.22456 L 182.26198 156.22456 Q 208.29941 130.18713 260.37427 78.11228 z" svg:height="2.864117mm" draw:style-name="style-268" svg:viewBox="0.0 0.0 494.7111 286.41168" svg:width="4.947111mm" svg:x="146.85109mm" svg:y="177.31488mm"/>
          <draw:path svg:d="M 416.59882 52.074852 L 598.8608 0.0 L 650.93567 0.0 Q 703.0105 26.037426 729.0479 52.074852 Q 729.0479 78.11228 781.1228 78.11228 Q 833.19763 104.149704 833.19763 104.149704 L 833.19763 104.149704 L 807.1602 104.149704 Q 755.0854 104.149704 624.89825 156.22456 L 494.7111 156.22456 L 442.63626 182.26198 L 416.59882 208.29941 L 390.5614 208.29941 L 338.48654 208.29941 L 182.26198 208.29941 L 0.0 208.29941 L 0.0 208.29941 Q 0.0 208.29941 104.149704 130.18713 Q 234.33684 78.11228 416.59882 52.074852 z" svg:height="2.0829942mm" draw:style-name="style-269" svg:viewBox="0.0 0.0 833.19763 208.29941" svg:width="8.331977mm" svg:x="20.569567mm" svg:y="136.43611mm"/>
          <draw:path svg:d="M 338.48654 26.037426 L 338.48654 52.074852 L 338.48654 52.074852 Q 338.48654 78.11228 338.48654 78.11228 L 364.52396 78.11228 L 390.5614 130.18713 Q 390.5614 208.29941 416.59882 208.29941 Q 442.63626 234.33684 442.63626 234.33684 L 442.63626 234.33684 L 468.67368 286.41168 Q 468.67368 338.48654 520.74854 338.48654 Q 546.78595 338.48654 572.82336 338.48654 Q 572.82336 338.48654 598.8608 364.52396 L 598.8608 364.52396 L 598.8608 364.52396 L 624.89825 364.52396 L 624.89825 364.52396 L 624.89825 390.5614 L 624.89825 390.5614 L 650.93567 390.5614 L 650.93567 416.59882 L 650.93567 442.63626 L 598.8608 442.63626 Q 572.82336 442.63626 520.74854 442.63626 L 468.67368 442.63626 L 468.67368 442.63626 L 442.63626 416.59882 L 442.63626 390.5614 L 442.63626 364.52396 L 390.5614 364.52396 L 312.44913 338.48654 L 260.37427 338.48654 Q 208.29941 338.48654 182.26198 338.48654 L 130.18713 338.48654 L 130.18713 338.48654 Q 156.22456 338.48654 182.26198 286.41168 Q 182.26198 260.37427 130.18713 234.33684 L 104.149704 234.33684 L 104.149704 234.33684 L 78.11228 208.29941 L 78.11228 208.29941 L 78.11228 182.26198 L 78.11228 182.26198 L 78.11228 182.26198 L 52.074852 182.26198 L 52.074852 182.26198 L 26.037426 182.26198 L 0.0 182.26198 L 0.0 182.26198 L 26.037426 182.26198 L 26.037426 156.22456 L 26.037426 130.18713 L 52.074852 130.18713 Q 78.11228 156.22456 52.074852 78.11228 Q 52.074852 0.0 130.18713 52.074852 Q 208.29941 78.11228 234.33684 52.074852 Q 260.37427 26.037426 286.41168 0.0 Q 338.48654 0.0 338.48654 26.037426 z" svg:height="4.4263625mm" draw:style-name="style-270" svg:viewBox="0.0 0.0 650.93567 442.63626" svg:width="6.5093565mm" svg:x="124.198524mm" svg:y="176.79413mm"/>
          <draw:path svg:d="M 1041.4971 130.18713 L 1119.6094 130.18713 L 1119.6094 130.18713 Q 1119.6094 156.22456 1015.45966 156.22456 Q 911.30994 208.29941 937.34735 234.33684 Q 937.34735 260.37427 911.30994 260.37427 Q 885.2725 260.37427 833.19763 260.37427 Q 807.1602 260.37427 755.0854 260.37427 Q 703.0105 260.37427 390.5614 286.41168 L 78.11228 312.44913 L 52.074852 312.44913 L 52.074852 312.44913 L 26.037426 286.41168 L 0.0 260.37427 L 0.0 260.37427 L 0.0 260.37427 L 26.037426 234.33684 L 26.037426 208.29941 L 52.074852 208.29941 L 78.11228 208.29941 L 78.11228 182.26198 L 104.149704 182.26198 L 104.149704 156.22456 L 104.149704 156.22456 L 78.11228 156.22456 L 78.11228 156.22456 L 52.074852 130.18713 L 0.0 104.149704 L 0.0 104.149704 L 0.0 104.149704 L 26.037426 104.149704 L 26.037426 104.149704 L 52.074852 78.11228 L 104.149704 52.074852 L 104.149704 52.074852 L 104.149704 52.074852 L 104.149704 52.074852 L 104.149704 26.037426 L 104.149704 26.037426 L 104.149704 0.0 L 104.149704 0.0 L 104.149704 0.0 L 494.7111 0.0 Q 885.2725 0.0 911.30994 0.0 Q 937.34735 26.037426 963.38477 78.11228 Q 989.4222 104.149704 1041.4971 130.18713 z" svg:height="3.1244912mm" draw:style-name="style-271" svg:viewBox="0.0 0.0 1119.6094 312.44913" svg:width="11.196094mm" svg:x="241.62732mm" svg:y="206.73717mm"/>
          <draw:path svg:d="M 1041.4971 26.037426 L 1067.5344 0.0 L 1119.6094 0.0 L 1171.6842 0.0 L 1145.6467 26.037426 L 1119.6094 52.074852 L 1119.6094 52.074852 L 1093.5719 52.074852 L 1093.5719 52.074852 L 1093.5719 52.074852 L 1067.5344 78.11228 L 1041.4971 104.149704 L 989.4222 104.149704 L 963.38477 104.149704 L 963.38477 130.18713 Q 937.34735 130.18713 572.82336 312.44913 L 208.29941 520.74854 L 208.29941 520.74854 L 208.29941 520.74854 L 156.22456 520.74854 L 130.18713 520.74854 L 130.18713 494.7111 L 104.149704 468.67368 L 104.149704 468.67368 L 104.149704 468.67368 L 104.149704 494.7111 L 104.149704 494.7111 L 78.11228 494.7111 L 78.11228 520.74854 L 78.11228 520.74854 L 52.074852 520.74854 L 52.074852 520.74854 L 52.074852 520.74854 L 26.037426 546.78595 L 0.0 546.78595 L 0.0 520.74854 L 0.0 494.7111 L 26.037426 494.7111 L 26.037426 468.67368 L 26.037426 468.67368 L 52.074852 468.67368 L 52.074852 468.67368 L 52.074852 468.67368 L 78.11228 442.63626 L 104.149704 442.63626 L 104.149704 416.59882 L 104.149704 390.5614 L 156.22456 364.52396 Q 156.22456 312.44913 156.22456 312.44913 Q 156.22456 312.44913 156.22456 286.41168 L 156.22456 286.41168 L 156.22456 260.37427 L 156.22456 234.33684 L 208.29941 208.29941 Q 260.37427 208.29941 312.44913 182.26198 L 364.52396 156.22456 L 416.59882 156.22456 L 442.63626 156.22456 L 650.93567 104.149704 Q 859.23505 52.074852 937.34735 52.074852 L 989.4222 52.074852 L 1041.4971 26.037426 z" svg:height="5.4678597mm" draw:style-name="style-272" svg:viewBox="0.0 0.0 1171.6842 546.78595" svg:width="11.716842mm" svg:x="173.40926mm" svg:y="41.65988mm"/>
          <draw:path svg:d="M 494.7111 52.074852 L 520.74854 104.149704 L 520.74854 104.149704 L 520.74854 104.149704 L 546.78595 130.18713 L 572.82336 130.18713 L 572.82336 130.18713 L 572.82336 156.22456 L 624.89825 156.22456 L 650.93567 156.22456 L 650.93567 182.26198 L 650.93567 182.26198 L 520.74854 182.26198 Q 390.5614 156.22456 208.29941 156.22456 L 0.0 156.22456 L 0.0 156.22456 Q 0.0 130.18713 0.0 52.074852 L 0.0 0.0 L 52.074852 0.0 Q 78.11228 0.0 156.22456 52.074852 Q 208.29941 52.074852 260.37427 52.074852 Q 286.41168 52.074852 286.41168 0.0 Q 286.41168 -26.037426 390.5614 0.0 Q 468.67368 26.037426 494.7111 52.074852 z" svg:height="1.8226198mm" draw:style-name="style-273" svg:viewBox="0.0 0.0 650.93567 182.26198" svg:width="6.5093565mm" svg:x="48.950363mm" svg:y="176.53375mm"/>
          <draw:path svg:d="M 572.82336 0.0 L 598.8608 0.0 L 598.8608 0.0 Q 624.89825 0.0 624.89825 26.037426 L 624.89825 26.037426 L 598.8608 26.037426 L 598.8608 26.037426 L 598.8608 52.074852 L 572.82336 52.074852 L 572.82336 78.11228 Q 572.82336 104.149704 546.78595 104.149704 Q 520.74854 130.18713 468.67368 156.22456 L 442.63626 208.29941 L 416.59882 208.29941 Q 416.59882 234.33684 364.52396 260.37427 Q 312.44913 286.41168 182.26198 338.48654 L 52.074852 390.5614 L 26.037426 416.59882 L 0.0 416.59882 L 0.0 390.5614 L 0.0 364.52396 L 52.074852 364.52396 L 78.11228 364.52396 L 78.11228 338.48654 L 104.149704 312.44913 L 104.149704 312.44913 L 104.149704 286.41168 L 208.29941 234.33684 Q 312.44913 182.26198 312.44913 156.22456 Q 312.44913 130.18713 286.41168 130.18713 L 260.37427 130.18713 L 416.59882 78.11228 Q 546.78595 26.037426 572.82336 0.0 z" svg:height="4.1659884mm" draw:style-name="style-274" svg:viewBox="0.0 0.0 624.89825 416.59882" svg:width="6.2489824mm" svg:x="165.07729mm" svg:y="52.855976mm"/>
          <draw:path svg:d="M 26.037426 78.11228 L 0.0 0.0 L 26.037426 0.0 Q 52.074852 0.0 52.074852 26.037426 L 52.074852 26.037426 L 130.18713 104.149704 Q 208.29941 156.22456 260.37427 182.26198 Q 312.44913 182.26198 312.44913 260.37427 Q 312.44913 312.44913 416.59882 286.41168 Q 494.7111 260.37427 520.74854 312.44913 Q 572.82336 364.52396 624.89825 390.5614 Q 676.9731 416.59882 729.0479 442.63626 Q 807.1602 468.67368 833.19763 468.67368 L 885.2725 468.67368 L 885.2725 494.7111 L 885.2725 494.7111 L 911.30994 494.7111 L 911.30994 520.74854 L 937.34735 520.74854 L 963.38477 520.74854 L 963.38477 494.7111 L 989.4222 468.67368 L 989.4222 468.67368 L 989.4222 468.67368 L 989.4222 520.74854 L 989.4222 572.82336 L 1015.45966 572.82336 L 1041.4971 572.82336 L 1015.45966 598.8608 L 989.4222 624.89825 L 989.4222 624.89825 L 989.4222 624.89825 L 963.38477 624.89825 L 937.34735 624.89825 L 937.34735 650.93567 L 937.34735 676.9731 L 885.2725 676.9731 L 859.23505 676.9731 L 781.1228 650.93567 Q 703.0105 624.89825 624.89825 598.8608 L 520.74854 572.82336 L 520.74854 572.82336 L 520.74854 572.82336 L 546.78595 546.78595 Q 572.82336 520.74854 546.78595 520.74854 L 520.74854 520.74854 L 494.7111 494.7111 L 468.67368 468.67368 L 416.59882 468.67368 Q 364.52396 468.67368 312.44913 416.59882 Q 286.41168 416.59882 182.26198 312.44913 L 104.149704 234.33684 L 78.11228 208.29941 Q 52.074852 156.22456 26.037426 78.11228 z" svg:height="6.769731mm" draw:style-name="style-275" svg:viewBox="0.0 0.0 1041.4971 676.9731" svg:width="10.41497mm" svg:x="268.1855mm" svg:y="68.73881mm"/>
          <draw:path svg:d="M 1536.2081 0.0 L 1536.2081 0.0 L 1562.2456 0.0 L 1614.3204 0.0 L 1614.3204 26.037426 L 1614.3204 52.074852 L 1562.2456 104.149704 Q 1562.2456 156.22456 1536.2081 182.26198 L 1510.1708 208.29941 L 1510.1708 234.33684 L 1510.1708 260.37427 L 1510.1708 286.41168 Q 1510.1708 312.44913 1510.1708 286.41168 Q 1536.2081 260.37427 1562.2456 260.37427 L 1588.283 260.37427 L 1562.2456 312.44913 Q 1510.1708 390.5614 1536.2081 416.59882 L 1536.2081 416.59882 L 1458.0958 416.59882 Q 1406.021 416.59882 1406.021 468.67368 Q 1379.9836 520.74854 1458.0958 520.74854 L 1536.2081 520.74854 L 1536.2081 572.82336 Q 1536.2081 624.89825 1640.3579 650.93567 Q 1744.5076 676.9731 1744.5076 676.9731 L 1744.5076 676.9731 L 1666.3953 676.9731 L 1562.2456 676.9731 L 1562.2456 676.9731 Q 1536.2081 676.9731 1353.9462 703.0105 Q 1145.6467 729.0479 1067.5344 755.0854 L 989.4222 781.1228 L 989.4222 781.1228 L 989.4222 781.1228 L 937.34735 755.0854 L 885.2725 729.0479 L 781.1228 729.0479 Q 650.93567 729.0479 442.63626 729.0479 L 234.33684 729.0479 L 234.33684 729.0479 Q 260.37427 703.0105 260.37427 676.9731 Q 286.41168 624.89825 260.37427 624.89825 Q 234.33684 624.89825 156.22456 624.89825 Q 78.11228 650.93567 78.11228 572.82336 Q 52.074852 494.7111 26.037426 468.67368 L 0.0 468.67368 L 0.0 442.63626 Q 0.0 416.59882 26.037426 364.52396 L 52.074852 286.41168 L 52.074852 260.37427 L 52.074852 260.37427 L 78.11228 260.37427 L 78.11228 260.37427 L 78.11228 234.33684 L 104.149704 234.33684 L 104.149704 234.33684 L 104.149704 208.29941 L 104.149704 208.29941 L 104.149704 208.29941 L 130.18713 182.26198 L 156.22456 156.22456 L 156.22456 104.149704 L 156.22456 78.11228 L 182.26198 78.11228 L 182.26198 52.074852 L 208.29941 52.074852 L 234.33684 52.074852 L 234.33684 104.149704 L 208.29941 130.18713 L 208.29941 208.29941 Q 208.29941 286.41168 208.29941 312.44913 L 208.29941 338.48654 L 234.33684 338.48654 L 234.33684 364.52396 L 520.74854 338.48654 Q 833.19763 312.44913 963.38477 234.33684 Q 1093.5719 156.22456 1119.6094 156.22456 L 1119.6094 156.22456 L 1145.6467 156.22456 Q 1145.6467 156.22456 1145.6467 130.18713 L 1145.6467 130.18713 L 1197.7216 156.22456 Q 1249.7965 156.22456 1275.8339 208.29941 Q 1301.8713 260.37427 1301.8713 286.41168 L 1301.8713 286.41168 L 1327.9087 260.37427 Q 1353.9462 234.33684 1432.0585 130.18713 L 1510.1708 26.037426 L 1510.1708 26.037426 Q 1536.2081 0.0 1536.2081 0.0 z" svg:height="7.811228mm" draw:style-name="style-276" svg:viewBox="0.0 0.0 1744.5076 781.1228" svg:width="17.445076mm" svg:x="101.54596mm" svg:y="123.417404mm"/>
          <draw:path svg:d="M 546.78595 0.0 L 572.82336 0.0 L 572.82336 26.037426 L 546.78595 26.037426 L 546.78595 52.074852 L 546.78595 78.11228 L 520.74854 130.18713 L 520.74854 182.26198 L 494.7111 182.26198 Q 494.7111 182.26198 494.7111 208.29941 L 494.7111 208.29941 L 494.7111 234.33684 L 494.7111 234.33684 L 468.67368 234.33684 L 468.67368 234.33684 L 468.67368 260.37427 L 442.63626 260.37427 L 442.63626 286.41168 L 442.63626 312.44913 L 442.63626 312.44913 Q 416.59882 338.48654 416.59882 338.48654 L 416.59882 338.48654 L 390.5614 338.48654 Q 390.5614 338.48654 390.5614 364.52396 L 390.5614 364.52396 L 390.5614 364.52396 Q 364.52396 390.5614 364.52396 390.5614 L 364.52396 390.5614 L 338.48654 390.5614 Q 338.48654 390.5614 260.37427 442.63626 L 182.26198 468.67368 L 182.26198 442.63626 Q 182.26198 390.5614 130.18713 364.52396 Q 78.11228 338.48654 78.11228 338.48654 Q 78.11228 312.44913 52.074852 286.41168 L 3.6379788E-12 286.41168 L 3.6379788E-12 286.41168 L 3.6379788E-12 286.41168 L 3.6379788E-12 260.37427 L 26.037426 260.37427 L 26.037426 260.37427 L 26.037426 234.33684 L 26.037426 234.33684 L 26.037426 234.33684 L 52.074852 182.26198 L 52.074852 104.149704 L 78.11228 104.149704 L 130.18713 104.149704 L 130.18713 104.149704 Q 130.18713 130.18713 130.18713 130.18713 L 156.22456 130.18713 L 286.41168 130.18713 Q 390.5614 130.18713 416.59882 104.149704 Q 442.63626 104.149704 442.63626 78.11228 Q 442.63626 52.074852 494.7111 26.037426 Q 520.74854 26.037426 546.78595 0.0 z" svg:height="4.6867366mm" draw:style-name="style-277" svg:viewBox="0.0 0.0 572.82336 468.67368" svg:width="5.728234mm" svg:x="271.04962mm" svg:y="36.712772mm"/>
          <draw:path svg:d="M 78.11228 52.074852 L 78.11228 0.0 L 104.149704 0.0 L 104.149704 0.0 L 156.22456 26.037426 L 208.29941 52.074852 L 442.63626 104.149704 Q 676.9731 208.29941 781.1228 208.29941 Q 885.2725 208.29941 1015.45966 286.41168 Q 1145.6467 364.52396 1145.6467 390.5614 Q 1145.6467 416.59882 1275.8339 468.67368 Q 1379.9836 520.74854 1406.021 598.8608 Q 1432.0585 676.9731 1536.2081 729.0479 Q 1614.3204 781.1228 1718.4701 807.1602 Q 1822.6199 833.19763 1874.6947 833.19763 Q 1926.7695 885.2725 1952.807 885.2725 L 2004.8818 885.2725 L 2004.8818 911.30994 L 2004.8818 911.30994 L 2030.9193 911.30994 L 2030.9193 885.2725 L 2082.9941 885.2725 L 2135.0688 885.2725 L 2135.0688 885.2725 L 2135.0688 911.30994 L 2109.0315 963.38477 Q 2109.0315 1015.45966 2161.1064 1015.45966 L 2187.1438 1041.4971 L 2187.1438 1041.4971 L 2213.1812 1041.4971 L 2213.1812 1041.4971 L 2213.1812 1041.4971 L 2239.2188 1015.45966 L 2265.256 1015.45966 L 2265.256 1093.5719 L 2265.256 1145.6467 L 2213.1812 1145.6467 Q 2135.0688 1145.6467 2030.9193 1171.6842 Q 1926.7695 1197.7216 1926.7695 1223.759 Q 1900.7322 1249.7965 1874.6947 1249.7965 L 1848.6572 1275.8339 L 1848.6572 1301.8713 L 1848.6572 1327.9087 L 1796.5824 1327.9087 L 1770.545 1353.9462 L 1744.5076 1353.9462 L 1692.4327 1353.9462 L 1692.4327 1379.9836 L 1692.4327 1379.9836 L 1640.3579 1379.9836 Q 1614.3204 1406.021 1562.2456 1406.021 Q 1510.1708 1406.021 1484.1333 1275.8339 L 1432.0585 1145.6467 L 1432.0585 1145.6467 L 1432.0585 1119.6094 L 1406.021 1093.5719 L 1379.9836 1067.5344 L 1379.9836 1067.5344 L 1379.9836 1041.4971 L 1379.9836 1041.4971 L 1379.9836 1041.4971 L 1353.9462 1041.4971 L 1353.9462 1041.4971 L 1353.9462 1015.45966 L 1327.9087 1015.45966 L 1327.9087 1015.45966 L 1327.9087 989.4222 L 1327.9087 989.4222 L 1327.9087 989.4222 L 1301.8713 1015.45966 L 1301.8713 1041.4971 L 1275.8339 1041.4971 L 1249.7965 1041.4971 L 1223.759 1067.5344 Q 1197.7216 1067.5344 1171.6842 1093.5719 Q 1171.6842 1093.5719 989.4222 1093.5719 Q 807.1602 1093.5719 807.1602 1041.4971 Q 807.1602 989.4222 650.93567 989.4222 Q 520.74854 963.38477 520.74854 1015.45966 Q 520.74854 1067.5344 442.63626 1067.5344 Q 390.5614 1041.4971 364.52396 1015.45966 Q 338.48654 989.4222 286.41168 911.30994 L 208.29941 833.19763 L 156.22456 833.19763 L 104.149704 833.19763 L 104.149704 807.1602 L 78.11228 807.1602 L 78.11228 807.1602 L 78.11228 807.1602 L 78.11228 807.1602 L 78.11228 781.1228 L 78.11228 781.1228 L 78.11228 781.1228 L 104.149704 781.1228 L 104.149704 781.1228 L 104.149704 755.0854 L 130.18713 755.0854 L 130.18713 729.0479 L 130.18713 729.0479 L 130.18713 703.0105 L 130.18713 676.9731 L 130.18713 676.9731 L 130.18713 676.9731 L 130.18713 703.0105 L 130.18713 703.0105 L 156.22456 703.0105 Q 156.22456 729.0479 182.26198 729.0479 L 208.29941 729.0479 L 234.33684 755.0854 L 260.37427 781.1228 L 286.41168 781.1228 L 338.48654 781.1228 L 338.48654 729.0479 L 338.48654 676.9731 L 312.44913 650.93567 L 286.41168 624.89825 L 286.41168 572.82336 L 286.41168 546.78595 L 260.37427 520.74854 Q 234.33684 468.67368 182.26198 390.5614 L 104.149704 312.44913 L 104.149704 312.44913 L 130.18713 312.44913 L 130.18713 312.44913 L 130.18713 312.44913 L 130.18713 286.41168 L 130.18713 286.41168 L 130.18713 260.37427 L 130.18713 208.29941 L 130.18713 208.29941 L 130.18713 208.29941 L 104.149704 182.26198 L 78.11228 156.22456 L 52.074852 156.22456 Q 26.037426 156.22456 26.037426 104.149704 L 0.0 78.11228 L 26.037426 78.11228 L 78.11228 78.11228 L 78.11228 52.074852 z" svg:height="14.06021mm" draw:style-name="style-278" svg:viewBox="0.0 0.0 2265.256 1406.021" svg:width="22.652561mm" svg:x="241.36694mm" svg:y="140.6021mm"/>
          <draw:path svg:d="M 104.149704 104.149704 L 0.0 0.0 L 104.149704 26.037426 Q 208.29941 78.11228 208.29941 78.11228 L 234.33684 78.11228 L 416.59882 208.29941 Q 572.82336 338.48654 1041.4971 729.0479 Q 1510.1708 1119.6094 1562.2456 1145.6467 L 1588.283 1171.6842 L 1588.283 1171.6842 L 1614.3204 1171.6842 L 1614.3204 1197.7216 L 1614.3204 1223.759 L 1588.283 1223.759 Q 1562.2456 1223.759 1510.1708 1197.7216 L 1458.0958 1171.6842 L 1458.0958 1197.7216 L 1458.0958 1197.7216 L 1484.1333 1197.7216 L 1484.1333 1223.759 L 1484.1333 1223.759 L 1510.1708 1223.759 L 1510.1708 1223.759 L 1510.1708 1223.759 L 1510.1708 1249.7965 L 1510.1708 1249.7965 L 1536.2081 1249.7965 L 1536.2081 1275.8339 L 1536.2081 1275.8339 L 1562.2456 1275.8339 L 1562.2456 1275.8339 L 1562.2456 1275.8339 L 1562.2456 1301.8713 L 1562.2456 1301.8713 L 1588.283 1301.8713 L 1588.283 1327.9087 L 1588.283 1327.9087 L 1614.3204 1327.9087 L 1640.3579 1379.9836 Q 1666.3953 1432.0585 1692.4327 1432.0585 L 1692.4327 1432.0585 L 1692.4327 1458.0958 L 1718.4701 1458.0958 L 1718.4701 1458.0958 L 1718.4701 1484.1333 L 1718.4701 1484.1333 L 1718.4701 1484.1333 L 1744.5076 1484.1333 L 1744.5076 1484.1333 L 1744.5076 1510.1708 L 1770.545 1510.1708 L 1770.545 1510.1708 L 1770.545 1536.2081 L 1770.545 1536.2081 L 1770.545 1536.2081 L 1770.545 1562.2456 L 1770.545 1588.283 L 1770.545 1588.283 L 1770.545 1588.283 L 1770.545 1562.2456 L 1770.545 1562.2456 L 1744.5076 1562.2456 L 1744.5076 1588.283 L 1718.4701 1588.283 L 1692.4327 1588.283 L 1692.4327 1562.2456 L 1718.4701 1536.2081 L 1718.4701 1536.2081 L 1718.4701 1536.2081 L 1692.4327 1510.1708 L 1666.3953 1510.1708 L 1666.3953 1484.1333 L 1666.3953 1458.0958 L 1640.3579 1458.0958 Q 1614.3204 1432.0585 1562.2456 1432.0585 Q 1536.2081 1406.021 1510.1708 1327.9087 Q 1458.0958 1249.7965 1301.8713 1197.7216 Q 1171.6842 1119.6094 1145.6467 1119.6094 Q 1145.6467 1093.5719 1119.6094 1093.5719 Q 1093.5719 1119.6094 1093.5719 1145.6467 Q 1093.5719 1171.6842 1015.45966 1119.6094 Q 911.30994 1067.5344 885.2725 1067.5344 Q 885.2725 1093.5719 781.1228 1041.4971 Q 729.0479 989.4222 676.9731 989.4222 Q 624.89825 963.38477 416.59882 703.0105 Q 208.29941 442.63626 234.33684 416.59882 Q 260.37427 390.5614 208.29941 286.41168 Q 182.26198 182.26198 104.149704 104.149704 z" svg:height="15.88283mm" draw:style-name="style-279" svg:viewBox="0.0 0.0 1770.545 1588.283" svg:width="17.70545mm" svg:x="211.4239mm" svg:y="90.87062mm"/>
          <draw:path svg:d="M 26.037426 78.11228 L 0.0 0.0 L 156.22456 0.0 L 312.44913 0.0 L 338.48654 0.0 L 390.5614 26.037426 L 468.67368 26.037426 L 546.78595 26.037426 L 546.78595 26.037426 Q 546.78595 26.037426 468.67368 52.074852 L 390.5614 52.074852 L 390.5614 78.11228 L 390.5614 130.18713 L 364.52396 156.22456 L 338.48654 182.26198 L 338.48654 234.33684 L 338.48654 260.37427 L 364.52396 260.37427 L 364.52396 286.41168 L 442.63626 286.41168 L 546.78595 286.41168 L 546.78595 312.44913 L 546.78595 312.44913 L 520.74854 338.48654 L 520.74854 338.48654 L 494.7111 338.48654 Q 468.67368 338.48654 468.67368 364.52396 L 468.67368 364.52396 L 390.5614 364.52396 Q 338.48654 390.5614 182.26198 390.5614 L 0.0 416.59882 L 0.0 416.59882 L 0.0 390.5614 L 26.037426 390.5614 L 52.074852 390.5614 L 52.074852 364.52396 Q 78.11228 364.52396 78.11228 338.48654 Q 78.11228 312.44913 104.149704 286.41168 Q 130.18713 260.37427 78.11228 208.29941 Q 52.074852 182.26198 26.037426 78.11228 z" svg:height="4.1659884mm" draw:style-name="style-280" svg:viewBox="0.0 0.0 546.78595 416.59882" svg:width="5.4678597mm" svg:x="57.021965mm" svg:y="131.489mm"/>
          <draw:path svg:d="M 208.29941 52.074852 L 234.33684 0.0 L 390.5614 26.037426 Q 520.74854 52.074852 520.74854 78.11228 Q 520.74854 104.149704 546.78595 104.149704 L 546.78595 104.149704 L 494.7111 156.22456 Q 416.59882 182.26198 416.59882 208.29941 L 416.59882 208.29941 L 416.59882 208.29941 Q 416.59882 208.29941 286.41168 208.29941 L 156.22456 208.29941 L 78.11228 182.26198 L 0.0 182.26198 L 0.0 182.26198 L 0.0 156.22456 L 104.149704 156.22456 Q 208.29941 156.22456 208.29941 130.18713 Q 208.29941 130.18713 208.29941 104.149704 Q 182.26198 104.149704 208.29941 52.074852 z" svg:height="2.0829942mm" draw:style-name="style-281" svg:viewBox="0.0 0.0 546.78595 208.29941" svg:width="5.4678597mm" svg:x="79.67452mm" svg:y="124.979645mm"/>
          <draw:path svg:d="M 624.89825 208.29941 L 650.93567 208.29941 L 650.93567 260.37427 L 624.89825 312.44913 L 624.89825 312.44913 L 624.89825 312.44913 L 624.89825 338.48654 L 624.89825 338.48654 L 650.93567 338.48654 L 650.93567 364.52396 L 650.93567 364.52396 L 624.89825 364.52396 L 624.89825 390.5614 L 624.89825 416.59882 L 676.9731 416.59882 L 703.0105 416.59882 L 729.0479 416.59882 Q 755.0854 416.59882 729.0479 468.67368 Q 703.0105 520.74854 650.93567 520.74854 Q 598.8608 520.74854 598.8608 494.7111 L 572.82336 494.7111 L 572.82336 494.7111 L 572.82336 494.7111 L 546.78595 494.7111 Q 520.74854 520.74854 468.67368 520.74854 Q 442.63626 520.74854 208.29941 494.7111 L 0.0 468.67368 L 0.0 468.67368 L 0.0 442.63626 L 0.0 442.63626 L 0.0 416.59882 L 52.074852 416.59882 Q 104.149704 416.59882 104.149704 364.52396 Q 104.149704 286.41168 78.11228 286.41168 L 26.037426 260.37427 L 26.037426 286.41168 L 0.0 286.41168 L 0.0 260.37427 L 0.0 208.29941 L 0.0 156.22456 L 0.0 130.18713 L 0.0 130.18713 L 0.0 104.149704 L 156.22456 130.18713 Q 338.48654 130.18713 338.48654 104.149704 L 338.48654 52.074852 L 390.5614 52.074852 Q 468.67368 26.037426 468.67368 0.0 Q 468.67368 -26.037426 494.7111 52.074852 Q 520.74854 104.149704 572.82336 104.149704 Q 598.8608 104.149704 624.89825 156.22456 Q 624.89825 208.29941 624.89825 208.29941 z" svg:height="5.207485mm" draw:style-name="style-282" svg:viewBox="0.0 0.0 729.0479 520.74854" svg:width="7.290479mm" svg:x="81.23677mm" svg:y="175.49225mm"/>
          <draw:path svg:d="M 9529.698 26.037426 L 9529.698 26.037426 L 9529.698 0.0 L 9555.735 0.0 L 9581.772 0.0 L 9581.772 0.0 L 9581.772 0.0 L 9607.811 0.0 L 9607.811 26.037426 Q 9607.811 52.074852 9581.772 52.074852 L 9529.698 78.11228 L 9529.698 78.11228 L 9529.698 78.11228 L 9503.66 78.11228 L 9503.66 78.11228 L 9529.698 104.149704 L 9555.735 130.18713 L 9633.848 130.18713 L 9685.923 130.18713 L 9920.26 182.26198 Q 10154.597 182.26198 10310.821 156.22456 Q 10467.046 130.18713 10571.195 104.149704 Q 10649.308 78.11228 10675.345 52.074852 Q 10675.345 26.037426 10675.345 52.074852 Q 10675.345 78.11228 10779.494 52.074852 Q 10857.606 26.037426 10883.645 0.0 L 10883.645 0.0 L 10883.645 26.037426 L 10883.645 52.074852 L 10857.606 52.074852 L 10857.606 78.11228 L 10857.606 78.11228 L 10831.569 78.11228 L 10831.569 78.11228 L 10831.569 78.11228 L 10831.569 104.149704 L 10831.569 104.149704 L 10857.606 130.18713 L 10857.606 156.22456 L 10883.645 156.22456 L 10909.682 156.22456 L 11352.318 130.18713 Q 11768.917 130.18713 11794.954 104.149704 L 11820.991 104.149704 L 11820.991 130.18713 L 11820.991 130.18713 L 11794.954 156.22456 L 11768.917 182.26198 L 11768.917 182.26198 L 11768.917 182.26198 L 11768.917 208.29941 L 11768.917 208.29941 L 11742.879 208.29941 L 11742.879 234.33684 L 11820.991 234.33684 L 11899.104 234.33684 L 11925.142 260.37427 Q 11925.142 286.41168 11977.216 312.44913 Q 12029.291 338.48654 12029.291 338.48654 L 12029.291 364.52396 L 12029.291 364.52396 Q 12003.254 390.5614 11560.617 442.63626 Q 11144.019 494.7111 10935.719 572.82336 L 10753.457 650.93567 L 10779.494 650.93567 L 10805.532 650.93567 L 10805.532 676.9731 L 10831.569 676.9731 L 10831.569 703.0105 L 10831.569 703.0105 L 10805.532 703.0105 L 10805.532 703.0105 L 10831.569 729.0479 L 10857.606 755.0854 L 10857.606 755.0854 L 10831.569 755.0854 L 10831.569 755.0854 L 10831.569 755.0854 L 10805.532 781.1228 L 10779.494 807.1602 L 10779.494 807.1602 L 10779.494 807.1602 L 10753.457 807.1602 L 10753.457 807.1602 L 10753.457 833.19763 L 10779.494 833.19763 L 10779.494 833.19763 L 10779.494 859.23505 L 10779.494 859.23505 L 10779.494 859.23505 L 10805.532 859.23505 L 10805.532 859.23505 L 10805.532 885.2725 L 10831.569 885.2725 L 10831.569 885.2725 L 10831.569 911.30994 L 10831.569 911.30994 L 10831.569 911.30994 L 10857.606 911.30994 L 10857.606 911.30994 L 10883.645 937.34735 L 10909.682 963.38477 L 10909.682 963.38477 L 10909.682 963.38477 L 10883.645 963.38477 L 10831.569 963.38477 L 10779.494 989.4222 Q 10727.42 1015.45966 10675.345 1015.45966 L 10623.27 1041.4971 L 10623.27 1041.4971 Q 10597.232 1067.5344 10232.709 1145.6467 L 9868.185 1223.759 L 9868.185 1249.7965 L 9868.185 1249.7965 L 9842.147 1249.7965 L 9816.109 1249.7965 L 9790.072 1249.7965 Q 9737.997 1223.759 9581.772 1249.7965 Q 9425.549 1249.7965 9425.549 1275.8339 Q 9425.549 1301.8713 9373.474 1301.8713 L 9321.398 1327.9087 L 9295.361 1327.9087 L 9269.324 1327.9087 L 9217.249 1353.9462 L 9191.212 1379.9836 L 9165.174 1379.9836 L 9139.137 1379.9836 L 9165.174 1406.021 L 9217.249 1432.0585 L 9529.698 1432.0585 L 9868.185 1432.0585 L 9894.222 1432.0585 L 9946.297 1432.0585 L 9946.297 1458.0958 L 9946.297 1458.0958 L 9920.26 1458.0958 L 9920.26 1484.1333 L 9920.26 1484.1333 L 9894.222 1484.1333 L 9894.222 1484.1333 L 9894.222 1484.1333 L 9894.222 1510.1708 L 9894.222 1510.1708 L 9868.185 1510.1708 L 9868.185 1536.2081 L 9868.185 1536.2081 L 9842.147 1536.2081 L 9842.147 1536.2081 L 9842.147 1536.2081 L 9842.147 1562.2456 L 9842.147 1562.2456 L 9790.072 1562.2456 L 9764.035 1588.283 L 9425.549 1588.283 Q 9061.024 1588.283 8384.052 1614.3204 L 7681.041 1640.3579 L 7681.041 1640.3579 Q 7681.041 1640.3579 7082.18 1614.3204 L 6509.3564 1614.3204 L 6353.132 1614.3204 Q 6170.87 1588.283 6144.8325 1588.283 L 6092.758 1588.283 L 6066.72 1588.283 Q 6040.683 1588.283 6040.683 1562.2456 Q 6040.683 1562.2456 5910.4956 1562.2456 Q 5780.3086 1536.2081 5493.897 1588.283 L 5207.4854 1614.3204 L 5207.4854 1614.3204 Q 5207.4854 1588.283 5233.523 1588.283 Q 5259.56 1562.2456 5207.4854 1484.1333 Q 5207.4854 1406.021 5103.3354 1327.9087 Q 4999.186 1275.8339 4842.9614 1275.8339 Q 4686.737 1275.8339 4556.55 1353.9462 Q 4426.3623 1432.0585 4348.25 1458.0958 L 4270.1377 1484.1333 L 4244.1006 1484.1333 Q 4218.063 1484.1333 4165.9883 1536.2081 Q 4087.876 1588.283 3983.7263 1562.2456 Q 3905.614 1536.2081 3645.2397 1562.2456 L 3384.8655 1588.283 L 3384.8655 1614.3204 L 3384.8655 1614.3204 L 3358.8281 1614.3204 L 3358.8281 1640.3579 L 3332.7905 1640.3579 L 3306.7532 1640.3579 L 3306.7532 1640.3579 L 3306.7532 1614.3204 L 3306.7532 1614.3204 L 3306.7532 1588.283 L 3306.7532 1588.283 L 3332.7905 1588.283 L 3332.7905 1588.283 L 3332.7905 1562.2456 L 3332.7905 1562.2456 L 3332.7905 1562.2456 L 3358.8281 1536.2081 L 3358.8281 1536.2081 L 3384.8655 1536.2081 Q 3410.9028 1536.2081 3436.9402 1510.1708 L 3489.0151 1484.1333 L 3489.0151 1484.1333 L 3489.0151 1484.1333 L 3515.0525 1484.1333 L 3515.0525 1484.1333 L 3541.09 1458.0958 L 3567.1274 1432.0585 L 3515.0525 1432.0585 L 3462.9778 1432.0585 L 3358.8281 1406.021 Q 3254.6782 1379.9836 3098.4539 1379.9836 L 2942.2292 1379.9836 L 2916.1917 1379.9836 Q 2890.1543 1379.9836 2525.6304 1327.9087 Q 2161.1064 1275.8339 1301.8713 1275.8339 L 416.59882 1275.8339 L 312.44913 1275.8339 Q 234.33684 1275.8339 156.22456 1301.8713 L 78.11228 1301.8713 L 52.074852 1301.8713 L 0.0 1301.8713 L 0.0 1275.8339 L 0.0 1249.7965 L 52.074852 1249.7965 L 78.11228 1223.759 L 104.149704 1223.759 L 130.18713 1223.759 L 1015.45966 963.38477 Q 1900.7322 703.0105 2812.042 546.78595 Q 3697.3145 390.5614 4270.1377 338.48654 Q 4842.9614 286.41168 6092.758 286.41168 Q 7316.5166 234.33684 7316.5166 234.33684 L 7316.5166 234.33684 L 7368.592 234.33684 L 7420.6665 234.33684 L 7707.078 182.26198 Q 7967.4526 130.18713 7967.4526 130.18713 L 7993.4897 130.18713 L 8097.6396 130.18713 L 8201.789 130.18713 L 8279.901 104.149704 Q 8358.014 78.11228 8384.052 78.11228 L 8410.089 78.11228 L 8904.8 78.11228 L 9425.549 78.11228 L 9425.549 52.074852 L 9425.549 52.074852 L 9451.586 52.074852 Q 9477.623 26.037426 9477.623 26.037426 L 9503.66 26.037426 L 9503.66 26.037426 L 9529.698 26.037426 L 9529.698 26.037426 z" svg:height="16.403578mm" draw:style-name="style-283" svg:viewBox="0.0 0.0 12029.291 1640.3579" svg:width="120.29291mm" svg:x="68.73881mm" svg:y="33.58828mm"/>
          <draw:path svg:d="M 442.63626 0.0 L 468.67368 0.0 L 468.67368 26.037426 L 442.63626 26.037426 L 442.63626 26.037426 L 442.63626 26.037426 L 442.63626 52.074852 L 442.63626 52.074852 L 468.67368 52.074852 L 468.67368 78.11228 L 494.7111 78.11228 L 520.74854 78.11228 L 520.74854 52.074852 L 546.78595 52.074852 L 546.78595 52.074852 L 546.78595 26.037426 L 598.8608 26.037426 L 676.9731 26.037426 L 676.9731 26.037426 Q 650.93567 52.074852 572.82336 130.18713 Q 494.7111 182.26198 234.33684 286.41168 L 26.037426 364.52396 L 0.0 364.52396 L 0.0 364.52396 L 26.037426 312.44913 Q 78.11228 286.41168 104.149704 260.37427 Q 130.18713 260.37427 130.18713 234.33684 L 130.18713 208.29941 L 156.22456 208.29941 L 156.22456 182.26198 L 156.22456 182.26198 L 182.26198 182.26198 L 182.26198 182.26198 Q 182.26198 156.22456 156.22456 156.22456 L 156.22456 156.22456 L 286.41168 78.11228 Q 416.59882 26.037426 442.63626 0.0 z" svg:height="3.6452396mm" draw:style-name="style-284" svg:viewBox="0.0 0.0 676.9731 364.52396" svg:width="6.769731mm" svg:x="169.50365mm" svg:y="51.29373mm"/>
          <draw:path svg:d="M 104.149704 0.0 L 104.149704 0.0 L 104.149704 130.18713 Q 104.149704 286.41168 208.29941 286.41168 Q 312.44913 286.41168 312.44913 312.44913 Q 312.44913 338.48654 416.59882 338.48654 Q 520.74854 364.52396 520.74854 364.52396 Q 546.78595 338.48654 598.8608 364.52396 L 650.93567 390.5614 L 676.9731 390.5614 L 676.9731 390.5614 L 676.9731 390.5614 Q 676.9731 390.5614 624.89825 416.59882 L 572.82336 416.59882 L 572.82336 468.67368 L 572.82336 520.74854 L 598.8608 520.74854 L 624.89825 520.74854 L 598.8608 546.78595 Q 572.82336 598.8608 546.78595 598.8608 L 520.74854 598.8608 L 416.59882 624.89825 L 286.41168 624.89825 L 260.37427 624.89825 Q 260.37427 598.8608 260.37427 598.8608 Q 260.37427 598.8608 260.37427 546.78595 Q 312.44913 494.7111 260.37427 494.7111 L 208.29941 468.67368 L 208.29941 468.67368 L 208.29941 494.7111 L 182.26198 494.7111 Q 156.22456 494.7111 130.18713 468.67368 Q 104.149704 442.63626 104.149704 468.67368 Q 104.149704 468.67368 78.11228 494.7111 L 78.11228 546.78595 L 52.074852 546.78595 L 0.0 546.78595 L 0.0 520.74854 L 0.0 494.7111 L 26.037426 494.7111 L 26.037426 494.7111 L 26.037426 468.67368 L 0.0 468.67368 L 0.0 468.67368 L 0.0 442.63626 L 0.0 442.63626 L 0.0 442.63626 L 26.037426 390.5614 L 26.037426 338.48654 L 26.037426 312.44913 Q 52.074852 286.41168 52.074852 260.37427 L 52.074852 234.33684 L 78.11228 130.18713 Q 104.149704 0.0 104.149704 0.0 z" svg:height="6.2489824mm" draw:style-name="style-285" svg:viewBox="0.0 0.0 676.9731 624.89825" svg:width="6.769731mm" svg:x="87.485756mm" svg:y="174.19038mm"/>
          <draw:path svg:d="M 182.26198 26.037426 L 208.29941 0.0 L 390.5614 0.0 L 572.82336 0.0 L 572.82336 0.0 Q 572.82336 0.0 572.82336 26.037426 L 572.82336 26.037426 L 546.78595 52.074852 L 546.78595 78.11228 L 572.82336 78.11228 L 624.89825 104.149704 L 650.93567 104.149704 L 676.9731 104.149704 L 729.0479 78.11228 L 781.1228 78.11228 L 781.1228 104.149704 L 781.1228 130.18713 L 755.0854 130.18713 L 755.0854 156.22456 L 755.0854 156.22456 L 729.0479 156.22456 L 729.0479 156.22456 L 729.0479 156.22456 L 729.0479 182.26198 L 729.0479 182.26198 L 703.0105 182.26198 L 703.0105 208.29941 L 703.0105 208.29941 L 676.9731 208.29941 L 676.9731 234.33684 L 676.9731 260.37427 L 703.0105 286.41168 L 729.0479 312.44913 L 729.0479 312.44913 L 729.0479 312.44913 L 781.1228 312.44913 L 807.1602 312.44913 L 807.1602 312.44913 L 833.19763 312.44913 L 833.19763 312.44913 L 833.19763 312.44913 L 937.34735 364.52396 Q 1067.5344 416.59882 1145.6467 416.59882 Q 1197.7216 416.59882 1197.7216 390.5614 Q 1197.7216 364.52396 1223.759 390.5614 Q 1223.759 416.59882 1406.021 416.59882 Q 1588.283 390.5614 1562.2456 416.59882 Q 1562.2456 468.67368 1588.283 468.67368 Q 1614.3204 468.67368 1614.3204 494.7111 Q 1614.3204 520.74854 1640.3579 468.67368 Q 1640.3579 442.63626 1718.4701 442.63626 L 1770.545 416.59882 L 1770.545 416.59882 L 1770.545 416.59882 L 1796.5824 416.59882 L 1796.5824 416.59882 L 1822.6199 390.5614 L 1848.6572 390.5614 L 1848.6572 416.59882 L 1874.6947 468.67368 L 1874.6947 468.67368 L 1874.6947 468.67368 L 1874.6947 494.7111 L 1874.6947 494.7111 L 1900.7322 494.7111 L 1900.7322 520.74854 L 1900.7322 520.74854 L 1874.6947 520.74854 L 1874.6947 546.78595 L 1874.6947 572.82336 L 1848.6572 572.82336 L 1848.6572 572.82336 L 1848.6572 598.8608 L 1822.6199 598.8608 L 1822.6199 598.8608 L 1822.6199 624.89825 L 1822.6199 624.89825 L 1796.5824 624.89825 L 1796.5824 598.8608 L 1770.545 598.8608 L 1770.545 598.8608 L 1770.545 624.89825 L 1770.545 624.89825 L 1770.545 624.89825 L 1744.5076 624.89825 L 1744.5076 624.89825 L 1744.5076 650.93567 L 1770.545 650.93567 L 1770.545 650.93567 L 1770.545 676.9731 L 1718.4701 676.9731 L 1666.3953 676.9731 L 1640.3579 703.0105 L 1614.3204 703.0105 L 1614.3204 703.0105 Q 1588.283 676.9731 1379.9836 676.9731 L 1171.6842 650.93567 L 989.4222 650.93567 Q 807.1602 624.89825 807.1602 624.89825 Q 807.1602 572.82336 676.9731 546.78595 L 572.82336 520.74854 L 520.74854 520.74854 Q 468.67368 520.74854 416.59882 546.78595 L 364.52396 546.78595 L 338.48654 546.78595 Q 312.44913 520.74854 182.26198 520.74854 L 52.074852 520.74854 L 52.074852 520.74854 L 52.074852 494.7111 L 26.037426 494.7111 L 26.037426 494.7111 L 26.037426 468.67368 L 0.0 468.67368 L 0.0 468.67368 L 0.0 468.67368 L 0.0 442.63626 L 0.0 442.63626 L 0.0 416.59882 L 0.0 390.5614 L 0.0 390.5614 L 0.0 416.59882 L 104.149704 390.5614 Q 208.29941 364.52396 208.29941 364.52396 Q 208.29941 312.44913 260.37427 338.48654 L 286.41168 338.48654 L 286.41168 312.44913 L 286.41168 260.37427 L 312.44913 260.37427 L 338.48654 260.37427 L 338.48654 234.33684 L 338.48654 208.29941 L 312.44913 208.29941 Q 286.41168 208.29941 260.37427 182.26198 Q 208.29941 156.22456 182.26198 104.149704 Q 156.22456 52.074852 182.26198 26.037426 z" svg:height="7.030105mm" draw:style-name="style-286" svg:viewBox="0.0 0.0 1900.7322 703.0105" svg:width="19.00732mm" svg:x="164.55653mm" svg:y="196.32219mm"/>
          <draw:path svg:d="M 2109.0315 0.0 L 2109.0315 0.0 L 2213.1812 0.0 L 2317.331 0.0 L 2395.443 26.037426 Q 2473.5554 52.074852 2499.593 52.074852 L 2551.6677 52.074852 L 2551.6677 78.11228 L 2551.6677 78.11228 L 2577.7053 78.11228 L 2577.7053 104.149704 L 2577.7053 104.149704 L 2603.7427 104.149704 L 2603.7427 104.149704 L 2603.7427 104.149704 L 2603.7427 130.18713 L 2603.7427 130.18713 L 2603.7427 156.22456 L 2603.7427 208.29941 L 2603.7427 208.29941 L 2603.7427 208.29941 L 2551.6677 234.33684 Q 2499.593 260.37427 2447.518 260.37427 L 2369.4058 260.37427 L 2369.4058 286.41168 L 2343.3684 286.41168 L 2343.3684 312.44913 L 2343.3684 312.44913 L 2161.1064 364.52396 Q 1978.8444 442.63626 1978.8444 494.7111 Q 1978.8444 520.74854 1926.7695 546.78595 Q 1874.6947 572.82336 1718.4701 650.93567 Q 1562.2456 729.0479 1510.1708 729.0479 L 1484.1333 729.0479 L 1458.0958 755.0854 L 1432.0585 781.1228 L 1406.021 781.1228 L 1406.021 781.1228 L 1119.6094 885.2725 Q 833.19763 989.4222 781.1228 989.4222 L 755.0854 989.4222 L 729.0479 1015.45966 L 703.0105 1041.4971 L 703.0105 1041.4971 L 703.0105 1041.4971 L 520.74854 1093.5719 Q 364.52396 1145.6467 312.44913 1171.6842 L 234.33684 1197.7216 L 208.29941 1197.7216 L 156.22456 1197.7216 L 156.22456 1197.7216 L 156.22456 1171.6842 L 182.26198 1171.6842 L 182.26198 1145.6467 L 182.26198 1145.6467 L 208.29941 1145.6467 L 208.29941 1145.6467 Q 208.29941 1145.6467 208.29941 1093.5719 Q 234.33684 1067.5344 156.22456 1067.5344 L 78.11228 1041.4971 L 52.074852 1041.4971 L 0.0 1041.4971 L 0.0 1041.4971 L 0.0 1041.4971 L 26.037426 1015.45966 L 52.074852 989.4222 L 104.149704 989.4222 L 130.18713 989.4222 L 156.22456 963.38477 Q 208.29941 937.34735 364.52396 885.2725 Q 494.7111 833.19763 572.82336 807.1602 Q 676.9731 755.0854 676.9731 729.0479 Q 676.9731 703.0105 807.1602 624.89825 Q 937.34735 520.74854 1015.45966 468.67368 L 1119.6094 442.63626 L 1145.6467 442.63626 Q 1171.6842 416.59882 1249.7965 416.59882 Q 1327.9087 416.59882 1458.0958 286.41168 L 1588.283 182.26198 L 1614.3204 182.26198 Q 1614.3204 156.22456 1614.3204 156.22456 L 1614.3204 156.22456 L 1874.6947 78.11228 Q 2109.0315 0.0 2109.0315 0.0 z" svg:height="11.977216mm" draw:style-name="style-287" svg:viewBox="0.0 0.0 2603.7427 1197.7216" svg:width="26.037426mm" svg:x="34.369404mm" svg:y="126.54189mm"/>
          <draw:path svg:d="M 156.22456 26.037426 L 156.22456 0.0 L 182.26198 0.0 L 208.29941 0.0 L 234.33684 26.037426 Q 286.41168 52.074852 338.48654 52.074852 L 364.52396 52.074852 L 364.52396 52.074852 Q 390.5614 52.074852 390.5614 104.149704 Q 390.5614 130.18713 208.29941 130.18713 L 0.0 156.22456 L 0.0 130.18713 Q -26.037426 130.18713 0.0 104.149704 L 0.0 78.11228 L 52.074852 78.11228 Q 104.149704 52.074852 130.18713 52.074852 Q 156.22456 52.074852 156.22456 26.037426 z" svg:height="1.5622456mm" draw:style-name="style-288" svg:viewBox="0.0 0.0 390.5614 156.22456" svg:width="3.905614mm" svg:x="65.87469mm" svg:y="178.096mm"/>
          <draw:path svg:d="M 650.93567 26.037426 L 676.9731 26.037426 L 703.0105 0.0 L 755.0854 0.0 L 755.0854 26.037426 L 755.0854 52.074852 L 729.0479 52.074852 L 729.0479 78.11228 L 729.0479 78.11228 L 703.0105 78.11228 L 703.0105 78.11228 L 703.0105 78.11228 L 703.0105 104.149704 L 703.0105 104.149704 L 676.9731 104.149704 L 676.9731 130.18713 L 676.9731 130.18713 L 650.93567 130.18713 L 650.93567 130.18713 Q 650.93567 130.18713 598.8608 182.26198 L 546.78595 208.29941 L 546.78595 208.29941 L 546.78595 234.33684 L 546.78595 234.33684 L 546.78595 234.33684 L 520.74854 234.33684 L 520.74854 234.33684 L 520.74854 260.37427 L 494.7111 260.37427 L 494.7111 260.37427 L 494.7111 286.41168 L 494.7111 286.41168 L 494.7111 286.41168 L 468.67368 312.44913 L 468.67368 338.48654 L 442.63626 338.48654 Q 442.63626 338.48654 416.59882 364.52396 L 390.5614 364.52396 L 182.26198 364.52396 L 0.0 338.48654 L 0.0 338.48654 L 26.037426 338.48654 L 26.037426 338.48654 L 26.037426 338.48654 L 52.074852 312.44913 L 78.11228 286.41168 L 78.11228 286.41168 L 78.11228 286.41168 L 104.149704 286.41168 L 104.149704 286.41168 L 104.149704 260.37427 L 130.18713 260.37427 L 130.18713 260.37427 L 130.18713 234.33684 L 156.22456 234.33684 L 182.26198 234.33684 L 338.48654 156.22456 Q 468.67368 78.11228 494.7111 78.11228 L 520.74854 78.11228 L 546.78595 52.074852 L 598.8608 26.037426 L 650.93567 26.037426 z" svg:height="3.6452396mm" draw:style-name="style-289" svg:viewBox="0.0 0.0 755.0854 364.52396" svg:width="7.5508537mm" svg:x="159.08867mm" svg:y="30.463789mm"/>
          <draw:path svg:d="M 1536.2081 0.0 L 1614.3204 0.0 L 1614.3204 0.0 Q 1614.3204 26.037426 1640.3579 26.037426 L 1640.3579 26.037426 L 1770.545 26.037426 Q 1900.7322 26.037426 1926.7695 52.074852 L 1952.807 52.074852 L 1952.807 52.074852 Q 1952.807 78.11228 1900.7322 78.11228 Q 1848.6572 78.11228 1848.6572 130.18713 Q 1848.6572 156.22456 1796.5824 156.22456 L 1744.5076 156.22456 L 1744.5076 182.26198 Q 1744.5076 234.33684 1848.6572 260.37427 Q 1926.7695 286.41168 1978.8444 286.41168 L 2030.9193 286.41168 L 2030.9193 286.41168 Q 2030.9193 286.41168 1952.807 338.48654 Q 1874.6947 338.48654 1900.7322 364.52396 L 1900.7322 390.5614 L 1874.6947 390.5614 L 1848.6572 390.5614 L 1848.6572 416.59882 L 1848.6572 416.59882 L 1822.6199 416.59882 L 1822.6199 442.63626 L 1822.6199 442.63626 L 1848.6572 442.63626 L 1848.6572 442.63626 L 1848.6572 442.63626 L 1848.6572 468.67368 L 1848.6572 468.67368 L 1874.6947 468.67368 L 1874.6947 494.7111 L 1874.6947 494.7111 L 1848.6572 494.7111 L 1848.6572 494.7111 L 1848.6572 494.7111 L 1796.5824 520.74854 L 1770.545 546.78595 L 1770.545 546.78595 L 1770.545 546.78595 L 1718.4701 546.78595 Q 1666.3953 546.78595 1640.3579 572.82336 L 1640.3579 572.82336 L 1588.283 572.82336 Q 1536.2081 546.78595 1301.8713 494.7111 Q 1067.5344 442.63626 676.9731 442.63626 L 286.41168 416.59882 L 260.37427 416.59882 L 234.33684 390.5614 L 130.18713 390.5614 L 0.0 390.5614 L 0.0 364.52396 L 26.037426 364.52396 L 26.037426 364.52396 L 26.037426 338.48654 L 78.11228 338.48654 L 104.149704 338.48654 L 130.18713 338.48654 L 130.18713 338.48654 L 182.26198 338.48654 Q 208.29941 338.48654 260.37427 312.44913 L 312.44913 286.41168 L 312.44913 286.41168 L 338.48654 286.41168 L 338.48654 260.37427 L 338.48654 234.33684 L 312.44913 234.33684 L 312.44913 234.33684 L 234.33684 208.29941 L 156.22456 208.29941 L 156.22456 182.26198 L 130.18713 156.22456 L 130.18713 156.22456 L 130.18713 130.18713 L 156.22456 130.18713 L 182.26198 130.18713 L 286.41168 104.149704 Q 364.52396 104.149704 364.52396 78.11228 L 364.52396 52.074852 L 911.30994 26.037426 Q 1458.0958 26.037426 1536.2081 0.0 z" svg:height="5.728234mm" draw:style-name="style-290" svg:viewBox="0.0 0.0 2030.9193 572.82336" svg:width="20.309193mm" svg:x="148.6737mm" svg:y="201.2693mm"/>
          <draw:path svg:d="M 729.0479 52.074852 L 676.9731 130.18713 L 676.9731 156.22456 Q 676.9731 182.26198 650.93567 208.29941 L 650.93567 208.29941 L 624.89825 208.29941 Q 624.89825 208.29941 624.89825 234.33684 L 624.89825 234.33684 L 624.89825 234.33684 Q 598.8608 260.37427 598.8608 260.37427 L 598.8608 260.37427 L 572.82336 260.37427 Q 572.82336 260.37427 572.82336 286.41168 L 572.82336 286.41168 L 572.82336 286.41168 Q 546.78595 312.44913 520.74854 338.48654 L 468.67368 364.52396 L 390.5614 390.5614 Q 312.44913 416.59882 312.44913 442.63626 Q 312.44913 468.67368 364.52396 468.67368 Q 416.59882 468.67368 442.63626 494.7111 L 468.67368 520.74854 L 416.59882 520.74854 L 390.5614 520.74854 L 364.52396 546.78595 Q 312.44913 572.82336 208.29941 598.8608 L 78.11228 624.89825 L 52.074852 624.89825 Q 0.0 624.89825 0.0 546.78595 L 0.0 494.7111 L 52.074852 494.7111 L 78.11228 468.67368 L 78.11228 468.67368 L 104.149704 468.67368 L 104.149704 468.67368 L 104.149704 468.67368 L 104.149704 442.63626 L 104.149704 442.63626 L 260.37427 338.48654 Q 416.59882 208.29941 468.67368 182.26198 Q 520.74854 156.22456 546.78595 130.18713 L 572.82336 104.149704 L 624.89825 78.11228 Q 703.0105 52.074852 729.0479 26.037426 L 729.0479 26.037426 L 729.0479 26.037426 Q 729.0479 0.0 755.0854 0.0 Q 781.1228 0.0 729.0479 52.074852 z" svg:height="6.2489824mm" draw:style-name="style-291" svg:viewBox="0.0 0.0 755.0854 624.89825" svg:width="7.5508537mm" svg:x="167.68103mm" svg:y="44.263626mm"/>
          <draw:path svg:d="M 807.1602 78.11228 L 833.19763 78.11228 L 833.19763 104.149704 L 833.19763 104.149704 L 807.1602 104.149704 Q 781.1228 104.149704 781.1228 130.18713 Q 781.1228 156.22456 624.89825 182.26198 Q 494.7111 208.29941 312.44913 208.29941 L 104.149704 208.29941 L 104.149704 208.29941 Q 104.149704 182.26198 78.11228 156.22456 L 52.074852 156.22456 L 26.037426 130.18713 Q 0.0 130.18713 0.0 104.149704 L 0.0 52.074852 L 104.149704 52.074852 L 182.26198 52.074852 L 416.59882 52.074852 Q 650.93567 52.074852 676.9731 26.037426 Q 703.0105 0.0 729.0479 0.0 Q 781.1228 0.0 781.1228 52.074852 Q 781.1228 78.11228 807.1602 78.11228 z" svg:height="2.0829942mm" draw:style-name="style-292" svg:viewBox="0.0 0.0 833.19763 208.29941" svg:width="8.331977mm" svg:x="72.90479mm" svg:y="179.1375mm"/>
          <draw:path svg:d="M 9321.398 0.0 L 9399.511 0.0 L 9399.511 1223.759 L 9399.511 2473.5554 L 9373.474 2473.5554 L 9321.398 2473.5554 L 9295.361 2499.593 Q 9269.324 2525.6304 9113.1 2577.7053 Q 8982.912 2629.78 8956.875 2629.78 Q 8956.875 2629.78 8982.912 2577.7053 Q 9008.949 2499.593 9061.024 2447.518 Q 9139.137 2421.4807 9217.249 2265.256 Q 9321.398 2109.0315 9269.324 2082.9941 Q 9243.286 2056.9568 9087.062 2109.0315 Q 8956.875 2135.0688 8774.612 2213.1812 Q 8618.388 2265.256 8644.426 2187.1438 Q 8696.5 2082.9941 8644.426 2082.9941 Q 8618.388 2056.9568 8514.238 2161.1064 Q 8410.089 2213.1812 8097.6396 2265.256 Q 7785.1904 2317.331 7707.078 2343.3684 L 7655.0034 2369.4058 L 7655.0034 2395.443 L 7655.0034 2395.443 L 7628.966 2395.443 L 7628.966 2421.4807 L 7628.966 2421.4807 L 7602.9287 2421.4807 L 7602.9287 2421.4807 L 7602.9287 2421.4807 L 7602.9287 2447.518 L 7602.9287 2447.518 L 7602.9287 2421.4807 Q 7602.9287 2369.4058 7602.9287 2317.331 L 7628.966 2265.256 L 7602.9287 2265.256 L 7576.891 2265.256 L 7550.8535 2291.2935 Q 7524.8164 2317.331 7368.592 2343.3684 Q 7212.367 2369.4058 6665.581 2369.4058 Q 6144.8325 2369.4058 6092.758 2473.5554 Q 6040.683 2551.6677 6014.6455 2551.6677 Q 5988.608 2577.7053 5910.4956 2655.8174 Q 5832.3833 2759.9673 5806.346 2786.0046 Q 5780.3086 2786.0046 5441.8223 2890.1543 Q 5103.3354 2994.304 5077.2983 3020.3416 Q 5051.2607 3072.4163 4999.186 3124.4912 Q 4921.0737 3202.6035 4895.036 3280.7158 Q 4868.9985 3358.8281 4868.9985 3410.9028 L 4842.9614 3436.9402 L 4842.9614 3462.9778 L 4842.9614 3489.0151 L 4868.9985 3515.0525 Q 4895.036 3515.0525 4895.036 3541.09 L 4895.036 3541.09 L 4921.0737 3541.09 L 4921.0737 3567.1274 L 4921.0737 3567.1274 L 4947.111 3567.1274 L 4947.111 3567.1274 L 4947.111 3567.1274 L 4947.111 3593.1648 L 4947.111 3593.1648 L 4973.1484 3619.2024 L 4973.1484 3619.2024 L 4947.111 3619.2024 L 4895.036 3619.2024 L 4842.9614 3593.1648 L 4816.924 3567.1274 L 4790.886 3567.1274 Q 4764.849 3567.1274 4686.737 3515.0525 Q 4634.662 3489.0151 4192.026 3306.7532 L 3749.3894 3150.5286 L 3749.3894 3150.5286 Q 3749.3894 3124.4912 3723.352 3124.4912 L 3723.352 3124.4912 L 3697.3145 3124.4912 Q 3697.3145 3098.4539 3671.277 3098.4539 Q 3645.2397 3072.4163 3150.5286 2890.1543 L 2681.855 2681.855 L 2655.8174 2681.855 L 2603.7427 2681.855 L 2577.7053 2655.8174 L 2551.6677 2629.78 L 2551.6677 2629.78 L 2551.6677 2629.78 L 2525.6304 2629.78 L 2525.6304 2629.78 L 2525.6304 2603.7427 L 2499.593 2603.7427 L 2499.593 2603.7427 L 2499.593 2577.7053 L 2473.5554 2577.7053 L 2447.518 2577.7053 L 2447.518 2551.6677 L 2447.518 2551.6677 L 2447.518 2551.6677 L 2447.518 2551.6677 L 2473.5554 2551.6677 L 2473.5554 2525.6304 L 2551.6677 2525.6304 Q 2603.7427 2525.6304 2629.78 2525.6304 L 2655.8174 2525.6304 L 2681.855 2525.6304 L 2707.8923 2525.6304 L 2733.9297 2499.593 L 2759.9673 2473.5554 L 2759.9673 2473.5554 L 2759.9673 2473.5554 L 2759.9673 2421.4807 Q 2759.9673 2369.4058 2733.9297 2213.1812 Q 2681.855 2056.9568 2655.8174 2056.9568 L 2629.78 2056.9568 L 2629.78 2030.9193 L 2603.7427 2030.9193 L 2603.7427 2030.9193 L 2603.7427 2004.8818 L 2603.7427 2004.8818 L 2603.7427 2004.8818 L 2629.78 1978.8444 L 2655.8174 1952.807 L 2655.8174 1952.807 L 2655.8174 1952.807 L 2655.8174 1926.7695 L 2655.8174 1926.7695 L 2681.855 1926.7695 L 2681.855 1900.7322 L 2864.117 1900.7322 Q 3072.4163 1900.7322 3176.566 1952.807 Q 3306.7532 1952.807 3384.8655 1952.807 Q 3436.9402 1952.807 3697.3145 2004.8818 Q 3983.7263 2056.9568 4061.8386 2109.0315 Q 4113.9136 2109.0315 4165.9883 2082.9941 Q 4192.026 2056.9568 4244.1006 2082.9941 Q 4322.213 2109.0315 4348.25 2109.0315 Q 4400.325 2135.0688 4426.3623 2082.9941 Q 4426.3623 2030.9193 4608.6245 2056.9568 Q 4790.886 2109.0315 4790.886 2109.0315 Q 4790.886 2109.0315 4816.924 2135.0688 L 4842.9614 2161.1064 L 4842.9614 2187.1438 L 4842.9614 2213.1812 L 4816.924 2265.256 Q 4790.886 2317.331 4790.886 2317.331 L 4790.886 2343.3684 L 4790.886 2343.3684 L 4790.886 2369.4058 L 4790.886 2369.4058 L 4790.886 2369.4058 L 4816.924 2369.4058 L 4816.924 2369.4058 L 4816.924 2395.443 L 4842.9614 2395.443 L 4842.9614 2395.443 L 4842.9614 2421.4807 L 4895.036 2421.4807 Q 4947.111 2473.5554 5233.523 2447.518 Q 5519.9346 2421.4807 5572.0093 2369.4058 Q 5598.047 2317.331 5624.084 2317.331 Q 5650.1216 2317.331 5676.159 2291.2935 L 5702.1963 2265.256 L 5702.1963 2265.256 L 5728.234 2265.256 L 5728.234 2265.256 L 5728.234 2265.256 L 5728.234 2239.2188 L 5728.234 2239.2188 L 5754.271 2239.2188 L 5754.271 2213.1812 L 5780.3086 2213.1812 L 5806.346 2213.1812 L 5806.346 2161.1064 L 5832.3833 2109.0315 L 5832.3833 2109.0315 L 5832.3833 2109.0315 L 5806.346 2082.9941 L 5780.3086 2056.9568 L 5780.3086 2056.9568 L 5780.3086 2056.9568 L 5754.271 2056.9568 L 5754.271 2056.9568 L 5676.159 2030.9193 Q 5624.084 2004.8818 5285.5977 1952.807 L 4947.111 1900.7322 L 4947.111 1900.7322 L 4947.111 1900.7322 L 4895.036 1874.6947 Q 4868.9985 1848.6572 4790.886 1822.6199 Q 4712.7744 1796.5824 4556.55 1744.5076 Q 4400.325 1692.4327 3905.614 1484.1333 Q 3410.9028 1327.9087 3124.4912 1275.8339 Q 2838.0796 1223.759 2838.0796 1197.7216 Q 2838.0796 1171.6842 2525.6304 1145.6467 Q 2213.1812 1119.6094 1510.1708 911.30994 L 833.19763 703.0105 L 833.19763 703.0105 L 833.19763 703.0105 L 729.0479 676.9731 L 624.89825 650.93567 L 624.89825 650.93567 L 624.89825 650.93567 L 624.89825 650.93567 L 624.89825 624.89825 L 624.89825 624.89825 Q 624.89825 598.8608 520.74854 598.8608 Q 416.59882 598.8608 390.5614 572.82336 Q 364.52396 546.78595 312.44913 546.78595 L 286.41168 546.78595 L 286.41168 520.74854 L 260.37427 520.74854 L 260.37427 520.74854 Q 260.37427 494.7111 260.37427 468.67368 L 234.33684 442.63626 L 260.37427 442.63626 L 286.41168 442.63626 L 286.41168 416.59882 L 312.44913 416.59882 L 312.44913 416.59882 L 312.44913 442.63626 L 312.44913 442.63626 L 312.44913 442.63626 L 312.44913 416.59882 L 312.44913 390.5614 L 312.44913 390.5614 L 312.44913 390.5614 L 312.44913 364.52396 L 312.44913 364.52396 L 286.41168 364.52396 L 286.41168 338.48654 L 260.37427 338.48654 L 234.33684 338.48654 L 234.33684 312.44913 Q 208.29941 286.41168 182.26198 234.33684 L 156.22456 182.26198 L 130.18713 182.26198 L 130.18713 182.26198 L 130.18713 156.22456 L 104.149704 156.22456 L 104.149704 156.22456 L 104.149704 130.18713 L 104.149704 130.18713 L 104.149704 130.18713 L 78.11228 130.18713 L 78.11228 130.18713 L 78.11228 104.149704 L 52.074852 104.149704 L 52.074852 104.149704 L 52.074852 78.11228 L 52.074852 78.11228 L 52.074852 78.11228 L 26.037426 78.11228 L 26.037426 78.11228 L 26.037426 52.074852 L 0.0 52.074852 L 0.0 52.074852 L 0.0 26.037426 L 52.074852 26.037426 L 104.149704 26.037426 L 104.149704 26.037426 L 104.149704 26.037426 L 104.149704 52.074852 L 130.18713 52.074852 L 130.18713 52.074852 L 130.18713 78.11228 L 156.22456 78.11228 L 156.22456 78.11228 L 156.22456 78.11228 L 156.22456 78.11228 L 182.26198 78.11228 L 182.26198 78.11228 L 182.26198 104.149704 L 208.29941 104.149704 L 208.29941 104.149704 L 208.29941 130.18713 L 416.59882 234.33684 Q 598.8608 390.5614 833.19763 442.63626 Q 1067.5344 546.78595 1614.3204 598.8608 Q 2135.0688 703.0105 2655.8174 755.0854 Q 3202.6035 807.1602 3567.1274 807.1602 Q 3931.6514 807.1602 4582.587 729.0479 Q 5233.523 650.93567 5285.5977 650.93567 L 5337.6724 650.93567 L 6821.8057 416.59882 Q 8279.901 182.26198 8748.575 104.149704 Q 9243.286 26.037426 9321.398 0.0 z" svg:height="36.192024mm" draw:style-name="style-293" svg:viewBox="0.0 0.0 9399.511 3619.2024" svg:width="93.99511mm" svg:x="226.00487mm" svg:y="102.32709mm"/>
          <draw:path svg:d="M 1484.1333 0.0 L 1484.1333 0.0 L 1458.0958 78.11228 Q 1432.0585 130.18713 1432.0585 156.22456 L 1432.0585 182.26198 L 1458.0958 182.26198 Q 1484.1333 208.29941 1510.1708 286.41168 Q 1510.1708 364.52396 1588.283 338.48654 Q 1666.3953 338.48654 1692.4327 338.48654 Q 1718.4701 338.48654 1718.4701 390.5614 L 1718.4701 416.59882 L 1692.4327 416.59882 Q 1666.3953 442.63626 1666.3953 442.63626 L 1666.3953 442.63626 L 1484.1333 442.63626 Q 1275.8339 442.63626 755.0854 468.67368 L 208.29941 494.7111 L 182.26198 494.7111 L 182.26198 494.7111 L 182.26198 468.67368 L 182.26198 468.67368 L 156.22456 468.67368 L 156.22456 442.63626 L 156.22456 442.63626 L 182.26198 442.63626 L 182.26198 416.59882 L 182.26198 390.5614 L 182.26198 390.5614 Q 208.29941 390.5614 234.33684 364.52396 L 286.41168 364.52396 L 286.41168 338.48654 L 286.41168 312.44913 L 260.37427 312.44913 L 234.33684 286.41168 L 208.29941 286.41168 Q 182.26198 286.41168 130.18713 286.41168 L 52.074852 286.41168 L 52.074852 260.37427 L 26.037426 260.37427 L 26.037426 260.37427 L 26.037426 286.41168 L 26.037426 286.41168 L 0.0 286.41168 L 0.0 260.37427 L 0.0 234.33684 L 26.037426 234.33684 L 52.074852 234.33684 L 52.074852 208.29941 L 78.11228 208.29941 L 78.11228 208.29941 L 78.11228 182.26198 L 78.11228 182.26198 L 78.11228 182.26198 L 104.149704 182.26198 L 104.149704 182.26198 L 104.149704 156.22456 L 104.149704 156.22456 L 182.26198 156.22456 L 260.37427 182.26198 L 286.41168 182.26198 L 286.41168 182.26198 L 312.44913 156.22456 Q 338.48654 156.22456 390.5614 104.149704 Q 416.59882 26.037426 494.7111 26.037426 Q 546.78595 26.037426 546.78595 52.074852 L 572.82336 52.074852 L 572.82336 52.074852 L 572.82336 78.11228 L 598.8608 78.11228 L 650.93567 78.11228 L 650.93567 78.11228 L 676.9731 78.11228 L 989.4222 130.18713 Q 1275.8339 156.22456 1301.8713 130.18713 Q 1301.8713 104.149704 1379.9836 52.074852 Q 1484.1333 0.0 1484.1333 0.0 z" svg:height="4.947111mm" draw:style-name="style-294" svg:viewBox="0.0 0.0 1718.4701 494.7111" svg:width="17.184702mm" svg:x="87.22538mm" svg:y="126.28152mm"/>
          <draw:path svg:d="M 4452.4 416.59882 L 4478.4375 390.5614 L 4530.512 390.5614 L 4556.55 390.5614 L 4556.55 1614.3204 L 4556.55 2838.0796 L 4478.4375 2838.0796 L 4426.3623 2838.0796 L 4374.2876 2812.042 Q 4348.25 2786.0046 4061.8386 2707.8923 L 3749.3894 2629.78 L 3749.3894 2629.78 Q 3749.3894 2629.78 3410.9028 2525.6304 L 3072.4163 2421.4807 L 3020.3416 2421.4807 L 2994.304 2421.4807 L 2968.2666 2395.443 L 2916.1917 2369.4058 L 2890.1543 2369.4058 L 2864.117 2369.4058 L 2812.042 2343.3684 Q 2733.9297 2317.331 1926.7695 2109.0315 L 1119.6094 1874.6947 L 1093.5719 1874.6947 Q 1067.5344 1848.6572 1041.4971 1848.6572 Q 989.4222 1822.6199 572.82336 1692.4327 L 130.18713 1536.2081 L 130.18713 1536.2081 L 104.149704 1510.1708 L 104.149704 1510.1708 L 104.149704 1484.1333 L 104.149704 1484.1333 L 104.149704 1484.1333 L 78.11228 1484.1333 L 78.11228 1484.1333 L 78.11228 1458.0958 L 52.074852 1458.0958 L 52.074852 1458.0958 Q 52.074852 1432.0585 26.037426 1432.0585 L 0.0 1406.021 L 0.0 1379.9836 L 0.0 1353.9462 L 26.037426 1327.9087 Q 26.037426 1275.8339 52.074852 1197.7216 Q 78.11228 1119.6094 156.22456 1041.4971 Q 208.29941 989.4222 234.33684 937.34735 Q 260.37427 911.30994 598.8608 807.1602 Q 937.34735 703.0105 963.38477 703.0105 Q 989.4222 676.9731 1067.5344 572.82336 Q 1145.6467 494.7111 1171.6842 468.67368 Q 1197.7216 468.67368 1249.7965 390.5614 Q 1301.8713 286.41168 1822.6199 286.41168 Q 2369.4058 286.41168 2525.6304 260.37427 Q 2681.855 234.33684 2707.8923 208.29941 L 2733.9297 182.26198 L 2759.9673 182.26198 L 2786.0046 182.26198 L 2759.9673 234.33684 Q 2759.9673 286.41168 2759.9673 338.48654 L 2759.9673 364.52396 L 2759.9673 364.52396 L 2759.9673 338.48654 L 2759.9673 338.48654 L 2759.9673 338.48654 L 2786.0046 338.48654 L 2786.0046 338.48654 L 2786.0046 312.44913 L 2812.042 312.44913 L 2812.042 312.44913 L 2812.042 286.41168 L 2864.117 260.37427 Q 2942.2292 234.33684 3254.6782 182.26198 Q 3567.1274 130.18713 3671.277 78.11228 Q 3775.4268 -26.037426 3801.4644 0.0 Q 3853.539 0.0 3801.4644 104.149704 Q 3775.4268 182.26198 3931.6514 130.18713 Q 4113.9136 52.074852 4244.1006 26.037426 Q 4400.325 -26.037426 4426.3623 0.0 Q 4478.4375 26.037426 4374.2876 182.26198 Q 4296.1753 338.48654 4218.063 364.52396 Q 4165.9883 416.59882 4139.9507 494.7111 Q 4113.9136 546.78595 4113.9136 546.78595 Q 4139.9507 546.78595 4270.1377 494.7111 Q 4426.3623 442.63626 4452.4 416.59882 z" svg:height="28.380795mm" draw:style-name="style-295" svg:viewBox="0.0 0.0 4556.55 2838.0796" svg:width="45.565495mm" svg:x="274.43448mm" svg:y="123.15703mm"/>
          <draw:path svg:d="M 104.149704 0.0 L 104.149704 0.0 L 338.48654 0.0 Q 546.78595 0.0 572.82336 0.0 L 598.8608 0.0 L 676.9731 0.0 Q 755.0854 0.0 807.1602 26.037426 L 859.23505 52.074852 L 859.23505 52.074852 L 859.23505 52.074852 L 833.19763 52.074852 L 833.19763 52.074852 L 807.1602 78.11228 L 807.1602 78.11228 L 807.1602 78.11228 Q 807.1602 52.074852 703.0105 78.11228 Q 598.8608 78.11228 598.8608 104.149704 Q 598.8608 130.18713 572.82336 130.18713 Q 546.78595 130.18713 546.78595 156.22456 Q 546.78595 182.26198 416.59882 156.22456 L 312.44913 156.22456 L 312.44913 156.22456 Q 286.41168 156.22456 286.41168 130.18713 Q 286.41168 104.149704 156.22456 78.11228 L 0.0 52.074852 L 52.074852 26.037426 Q 104.149704 0.0 104.149704 0.0 z" svg:height="1.5622456mm" draw:style-name="style-296" svg:viewBox="0.0 0.0 859.23505 156.22456" svg:width="8.592351mm" svg:x="82.01789mm" svg:y="124.4589mm"/>
          <draw:path svg:d="M 1432.0585 0.0 L 1458.0958 0.0 L 1484.1333 0.0 Q 1484.1333 26.037426 1484.1333 26.037426 L 1510.1708 26.037426 L 1510.1708 26.037426 Q 1484.1333 52.074852 1458.0958 130.18713 L 1432.0585 182.26198 L 1406.021 182.26198 L 1406.021 182.26198 L 1406.021 208.29941 L 1379.9836 208.29941 L 1379.9836 208.29941 Q 1379.9836 234.33684 1379.9836 234.33684 L 1379.9836 234.33684 L 1379.9836 234.33684 Q 1353.9462 234.33684 1119.6094 416.59882 L 859.23505 572.82336 L 833.19763 572.82336 Q 807.1602 598.8608 703.0105 676.9731 L 572.82336 755.0854 L 546.78595 781.1228 L 520.74854 807.1602 L 494.7111 807.1602 L 468.67368 807.1602 L 442.63626 807.1602 L 416.59882 807.1602 L 416.59882 807.1602 L 442.63626 807.1602 L 442.63626 807.1602 L 442.63626 807.1602 L 442.63626 781.1228 L 442.63626 781.1228 L 468.67368 781.1228 L 468.67368 755.0854 L 468.67368 755.0854 L 494.7111 755.0854 L 494.7111 755.0854 L 494.7111 755.0854 L 494.7111 729.0479 L 494.7111 729.0479 L 546.78595 650.93567 Q 598.8608 598.8608 598.8608 572.82336 L 598.8608 546.78595 L 624.89825 546.78595 L 624.89825 546.78595 L 624.89825 520.74854 L 650.93567 520.74854 L 650.93567 520.74854 L 650.93567 494.7111 L 650.93567 494.7111 L 650.93567 494.7111 L 676.9731 494.7111 L 676.9731 494.7111 L 494.7111 468.67368 L 286.41168 468.67368 L 286.41168 442.63626 Q 286.41168 442.63626 234.33684 416.59882 Q 182.26198 390.5614 182.26198 364.52396 L 156.22456 338.48654 L 78.11228 338.48654 L 0.0 338.48654 L 0.0 312.44913 L 26.037426 312.44913 L 26.037426 312.44913 L 26.037426 286.41168 L 26.037426 286.41168 L 26.037426 286.41168 L 52.074852 260.37427 L 78.11228 234.33684 L 78.11228 234.33684 L 78.11228 208.29941 L 703.0105 130.18713 Q 1327.9087 78.11228 1379.9836 26.037426 Q 1432.0585 26.037426 1432.0585 0.0 z" svg:height="8.071602mm" draw:style-name="style-297" svg:viewBox="0.0 0.0 1510.1708 807.1602" svg:width="15.101707mm" svg:x="186.1676mm" svg:y="32.546783mm"/>
          <draw:path svg:d="M 520.74854 0.0 L 676.9731 0.0 L 729.0479 26.037426 Q 755.0854 78.11228 703.0105 104.149704 Q 650.93567 130.18713 598.8608 156.22456 L 546.78595 182.26198 L 572.82336 182.26198 L 598.8608 182.26198 L 624.89825 208.29941 Q 650.93567 234.33684 650.93567 234.33684 L 650.93567 234.33684 L 520.74854 234.33684 L 390.5614 234.33684 L 312.44913 234.33684 L 234.33684 234.33684 L 234.33684 234.33684 Q 234.33684 234.33684 260.37427 208.29941 Q 312.44913 182.26198 234.33684 156.22456 L 156.22456 130.18713 L 78.11228 104.149704 L 0.0 78.11228 L 0.0 78.11228 L 0.0 78.11228 L 26.037426 78.11228 L 52.074852 78.11228 L 208.29941 26.037426 Q 338.48654 -26.037426 520.74854 0.0 z" svg:height="2.3433683mm" draw:style-name="style-298" svg:viewBox="0.0 0.0 729.0479 234.33684" svg:width="7.290479mm" svg:x="204.13342mm" svg:y="178.35637mm"/>
          <draw:path svg:d="M 260.37427 130.18713 L 468.67368 0.0 L 572.82336 0.0 L 703.0105 26.037426 L 703.0105 26.037426 L 676.9731 26.037426 L 676.9731 52.074852 L 676.9731 78.11228 L 650.93567 78.11228 L 624.89825 78.11228 L 416.59882 182.26198 Q 182.26198 286.41168 104.149704 338.48654 Q 52.074852 390.5614 52.074852 390.5614 L 26.037426 390.5614 L 26.037426 390.5614 Q 26.037426 390.5614 0.0 416.59882 L 0.0 416.59882 L 0.0 416.59882 Q 0.0 416.59882 0.0 390.5614 L 0.0 338.48654 L 0.0 338.48654 Q 26.037426 338.48654 26.037426 312.44913 L 26.037426 312.44913 L 52.074852 312.44913 Q 52.074852 286.41168 52.074852 286.41168 L 52.074852 286.41168 L 52.074852 286.41168 Q 78.11228 286.41168 78.11228 260.37427 L 78.11228 260.37427 L 78.11228 260.37427 Q 78.11228 234.33684 260.37427 130.18713 z" svg:height="4.1659884mm" draw:style-name="style-299" svg:viewBox="0.0 0.0 703.0105 416.59882" svg:width="7.030105mm" svg:x="36.452396mm" svg:y="128.88525mm"/>
          <draw:path svg:d="M 807.1602 0.0 L 807.1602 0.0 L 807.1602 0.0 L 807.1602 0.0 L 859.23505 26.037426 Q 911.30994 26.037426 859.23505 182.26198 Q 781.1228 364.52396 755.0854 390.5614 Q 703.0105 416.59882 703.0105 442.63626 L 703.0105 442.63626 L 703.0105 494.7111 L 703.0105 546.78595 L 703.0105 546.78595 L 703.0105 572.82336 L 650.93567 572.82336 L 598.8608 572.82336 L 598.8608 546.78595 Q 598.8608 546.78595 494.7111 468.67368 L 442.63626 416.59882 L 416.59882 416.59882 L 416.59882 416.59882 L 416.59882 390.5614 L 390.5614 390.5614 L 390.5614 390.5614 L 390.5614 364.52396 L 364.52396 364.52396 L 338.48654 364.52396 L 338.48654 390.5614 L 338.48654 390.5614 L 338.48654 416.59882 L 338.48654 442.63626 L 338.48654 468.67368 L 338.48654 468.67368 L 286.41168 468.67368 L 260.37427 468.67368 L 260.37427 494.7111 L 234.33684 494.7111 L 234.33684 494.7111 L 234.33684 468.67368 L 234.33684 468.67368 L 234.33684 468.67368 L 208.29941 468.67368 L 208.29941 468.67368 L 208.29941 468.67368 L 208.29941 468.67368 L 208.29941 442.63626 L 234.33684 442.63626 L 234.33684 416.59882 Q 286.41168 364.52396 286.41168 312.44913 L 286.41168 260.37427 L 208.29941 260.37427 Q 130.18713 260.37427 78.11228 286.41168 L 52.074852 312.44913 L 26.037426 312.44913 L 3.6379788E-12 312.44913 L 3.6379788E-12 286.41168 L 3.6379788E-12 260.37427 L 52.074852 260.37427 L 104.149704 260.37427 L 104.149704 234.33684 L 130.18713 234.33684 L 130.18713 234.33684 L 130.18713 208.29941 L 130.18713 208.29941 L 130.18713 208.29941 L 156.22456 208.29941 L 156.22456 208.29941 L 156.22456 182.26198 L 182.26198 182.26198 L 182.26198 182.26198 L 182.26198 156.22456 L 182.26198 156.22456 L 182.26198 156.22456 L 208.29941 130.18713 Q 208.29941 104.149704 286.41168 130.18713 Q 364.52396 156.22456 416.59882 130.18713 L 468.67368 130.18713 L 468.67368 130.18713 L 494.7111 130.18713 L 494.7111 130.18713 L 494.7111 104.149704 L 520.74854 104.149704 L 546.78595 104.149704 L 572.82336 78.11228 L 598.8608 52.074852 L 703.0105 52.074852 Q 781.1228 0.0 807.1602 0.0 z M 624.89825 494.7111 Q 624.89825 468.67368 650.93567 468.67368 Q 676.9731 468.67368 676.9731 494.7111 Q 676.9731 520.74854 650.93567 520.74854 L 624.89825 520.74854 L 624.89825 494.7111 z" svg:height="5.728234mm" draw:style-name="style-300" svg:viewBox="0.0 0.0 859.23505 572.82336" svg:width="8.592351mm" svg:x="263.75912mm" svg:y="59.365334mm"/>
          <draw:path svg:d="M 833.19763 0.0 L 859.23505 0.0 L 859.23505 26.037426 Q 859.23505 52.074852 833.19763 78.11228 L 833.19763 130.18713 L 807.1602 130.18713 Q 781.1228 130.18713 572.82336 286.41168 Q 364.52396 442.63626 364.52396 468.67368 L 364.52396 494.7111 L 364.52396 520.74854 Q 338.48654 546.78595 338.48654 546.78595 Q 338.48654 546.78595 286.41168 546.78595 L 208.29941 598.8608 L 130.18713 598.8608 L 78.11228 598.8608 L 78.11228 598.8608 L 78.11228 598.8608 L 52.074852 598.8608 L 52.074852 598.8608 L 26.037426 624.89825 L 0.0 624.89825 L 0.0 598.8608 L 26.037426 572.82336 L 26.037426 572.82336 L 26.037426 546.78595 L 26.037426 546.78595 L 26.037426 546.78595 L 52.074852 546.78595 L 52.074852 546.78595 L 52.074852 520.74854 L 78.11228 520.74854 L 78.11228 494.7111 L 78.11228 442.63626 L 104.149704 442.63626 L 104.149704 442.63626 L 104.149704 416.59882 L 130.18713 416.59882 L 130.18713 416.59882 L 130.18713 390.5614 L 312.44913 286.41168 Q 494.7111 182.26198 650.93567 78.11228 Q 807.1602 26.037426 833.19763 0.0 z" svg:height="6.2489824mm" draw:style-name="style-301" svg:viewBox="0.0 0.0 859.23505 624.89825" svg:width="8.592351mm" svg:x="66.39544mm" svg:y="74.206665mm"/>
          <draw:path svg:d="M 182.26198 0.0 L 234.33684 0.0 L 234.33684 0.0 L 234.33684 0.0 L 234.33684 26.037426 L 234.33684 26.037426 L 260.37427 52.074852 Q 286.41168 52.074852 442.63626 104.149704 Q 572.82336 104.149704 598.8608 130.18713 L 598.8608 130.18713 L 598.8608 130.18713 Q 598.8608 156.22456 546.78595 156.22456 Q 494.7111 182.26198 494.7111 208.29941 Q 468.67368 208.29941 468.67368 234.33684 Q 442.63626 260.37427 312.44913 260.37427 L 182.26198 234.33684 L 182.26198 234.33684 Q 182.26198 208.29941 182.26198 208.29941 Q 182.26198 182.26198 104.149704 156.22456 L 0.0 130.18713 L 0.0 104.149704 Q 0.0 78.11228 26.037426 78.11228 Q 78.11228 78.11228 78.11228 52.074852 L 78.11228 26.037426 L 130.18713 26.037426 Q 156.22456 0.0 182.26198 0.0 z" svg:height="2.6037426mm" draw:style-name="style-302" svg:viewBox="0.0 0.0 598.8608 260.37427" svg:width="5.988608mm" svg:x="235.6387mm" svg:y="178.096mm"/>
          <draw:path svg:d="M 729.0479 0.0 L 937.34735 0.0 L 937.34735 26.037426 L 911.30994 52.074852 L 911.30994 52.074852 L 911.30994 52.074852 L 885.2725 78.11228 L 859.23505 104.149704 L 807.1602 104.149704 L 755.0854 104.149704 L 676.9731 130.18713 Q 598.8608 156.22456 338.48654 260.37427 L 104.149704 390.5614 L 104.149704 390.5614 L 104.149704 364.52396 L 78.11228 364.52396 L 52.074852 364.52396 L 52.074852 338.48654 L 26.037426 338.48654 L 26.037426 338.48654 L 26.037426 312.44913 L 26.037426 312.44913 L 26.037426 312.44913 L 52.074852 260.37427 Q 78.11228 234.33684 52.074852 208.29941 L 52.074852 208.29941 L 78.11228 182.26198 Q 104.149704 156.22456 130.18713 156.22456 L 156.22456 156.22456 L 156.22456 130.18713 L 182.26198 104.149704 L 182.26198 78.11228 L 182.26198 52.074852 L 78.11228 52.074852 L 0.0 52.074852 L 0.0 52.074852 L 0.0 52.074852 L 234.33684 26.037426 Q 494.7111 0.0 494.7111 0.0 Q 520.74854 0.0 729.0479 0.0 z" svg:height="3.905614mm" draw:style-name="style-303" svg:viewBox="0.0 0.0 937.34735 390.5614" svg:width="9.373473mm" svg:x="205.43529mm" svg:y="42.18063mm"/>
          <draw:path svg:d="M 3957.6887 52.074852 L 4139.9507 0.0 L 4218.063 0.0 L 4270.1377 0.0 L 4270.1377 26.037426 Q 4270.1377 26.037426 4244.1006 52.074852 L 4244.1006 52.074852 L 4244.1006 52.074852 Q 4218.063 52.074852 4218.063 52.074852 L 4218.063 78.11228 L 4218.063 78.11228 Q 4218.063 78.11228 4192.026 104.149704 L 4192.026 104.149704 L 4192.026 104.149704 Q 4165.9883 104.149704 4165.9883 104.149704 L 4165.9883 130.18713 L 3723.352 442.63626 Q 3280.7158 729.0479 2447.518 1249.7965 Q 1588.283 1770.545 1301.8713 1926.7695 Q 1015.45966 2082.9941 989.4222 2082.9941 L 937.34735 2082.9941 L 911.30994 2109.0315 L 885.2725 2135.0688 L 833.19763 2135.0688 L 807.1602 2135.0688 L 781.1228 2161.1064 L 755.0854 2161.1064 L 755.0854 2187.1438 L 755.0854 2213.1812 L 781.1228 2213.1812 L 807.1602 2187.1438 L 911.30994 2187.1438 Q 1015.45966 2187.1438 1197.7216 2135.0688 L 1406.021 2109.0315 L 1406.021 2109.0315 L 1406.021 2135.0688 L 1510.1708 2135.0688 L 1588.283 2135.0688 L 1614.3204 2161.1064 L 1640.3579 2161.1064 L 1640.3579 2187.1438 L 1640.3579 2213.1812 L 1666.3953 2213.1812 L 1718.4701 2239.2188 L 1692.4327 2239.2188 L 1666.3953 2239.2188 L 1692.4327 2265.256 L 1718.4701 2291.2935 L 1718.4701 2291.2935 L 1718.4701 2291.2935 L 1744.5076 2291.2935 L 1744.5076 2291.2935 L 1718.4701 2317.331 L 1692.4327 2343.3684 L 1562.2456 2369.4058 Q 1406.021 2421.4807 1379.9836 2499.593 Q 1353.9462 2551.6677 1197.7216 2629.78 Q 1067.5344 2707.8923 911.30994 2864.117 Q 781.1228 3020.3416 755.0854 3046.379 Q 755.0854 3072.4163 624.89825 3124.4912 Q 520.74854 3176.566 442.63626 3176.566 Q 364.52396 3176.566 364.52396 3202.6035 Q 364.52396 3228.6409 312.44913 3202.6035 Q 234.33684 3176.566 182.26198 3202.6035 Q 130.18713 3228.6409 130.18713 3254.6782 L 104.149704 3280.7158 L 104.149704 3280.7158 L 104.149704 3280.7158 L 104.149704 3254.6782 L 104.149704 3254.6782 L 78.11228 3228.6409 Q 52.074852 3176.566 52.074852 3202.6035 L 52.074852 3228.6409 L 26.037426 3202.6035 L 0.0 3176.566 L 0.0 3176.566 L 0.0 3176.566 L 0.0 2759.9673 L 0.0 2317.331 L 0.0 2317.331 L 26.037426 2291.2935 L 52.074852 2291.2935 L 78.11228 2291.2935 L 104.149704 2265.256 L 130.18713 2239.2188 L 130.18713 2239.2188 L 156.22456 2239.2188 L 156.22456 2239.2188 L 156.22456 2239.2188 L 156.22456 2213.1812 L 156.22456 2213.1812 L 182.26198 2213.1812 Q 182.26198 2187.1438 1353.9462 1327.9087 Q 2551.6677 442.63626 2629.78 416.59882 L 2733.9297 364.52396 L 2786.0046 364.52396 Q 2838.0796 364.52396 2916.1917 338.48654 Q 3020.3416 312.44913 3306.7532 234.33684 L 3593.1648 156.22456 L 3645.2397 156.22456 L 3671.277 156.22456 L 3749.3894 130.18713 Q 3801.4644 104.149704 3957.6887 52.074852 z" svg:height="32.807156mm" draw:style-name="style-304" svg:viewBox="0.0 0.0 4270.1377 3280.7158" svg:width="42.701378mm" svg:x="0.0mm" svg:y="136.95686mm"/>
          <draw:path svg:d="M 26.037426 26.037426 L 26.037426 0.0 L 520.74854 52.074852 Q 1015.45966 104.149704 1640.3579 130.18713 Q 2239.2188 156.22456 2525.6304 156.22456 Q 2838.0796 156.22456 2890.1543 156.22456 L 2942.2292 156.22456 L 2916.1917 182.26198 Q 2890.1543 208.29941 2916.1917 208.29941 Q 2942.2292 208.29941 2994.304 234.33684 L 3046.379 260.37427 L 3020.3416 260.37427 L 2994.304 260.37427 L 2916.1917 286.41168 Q 2838.0796 312.44913 2812.042 338.48654 L 2812.042 364.52396 L 2786.0046 364.52396 L 2733.9297 364.52396 L 2733.9297 390.5614 L 2733.9297 390.5614 L 2759.9673 390.5614 L 2759.9673 416.59882 L 2759.9673 416.59882 L 2786.0046 416.59882 L 2786.0046 442.63626 L 2786.0046 468.67368 L 2812.042 468.67368 L 2838.0796 468.67368 L 2838.0796 468.67368 L 2838.0796 468.67368 L 2577.7053 494.7111 L 2317.331 494.7111 L 2317.331 520.74854 L 2317.331 546.78595 L 2291.2935 546.78595 L 2291.2935 572.82336 L 2265.256 572.82336 L 2265.256 572.82336 L 2213.1812 572.82336 L 2187.1438 572.82336 L 2161.1064 572.82336 L 2135.0688 572.82336 L 2135.0688 598.8608 L 2161.1064 624.89825 L 2161.1064 650.93567 L 2161.1064 676.9731 L 2187.1438 676.9731 L 2213.1812 676.9731 L 2265.256 703.0105 Q 2291.2935 729.0479 2369.4058 729.0479 L 2447.518 729.0479 L 2447.518 755.0854 L 2447.518 755.0854 L 2161.1064 755.0854 Q 1874.6947 729.0479 1796.5824 729.0479 Q 1744.5076 729.0479 1692.4327 676.9731 Q 1640.3579 624.89825 1171.6842 598.8608 L 703.0105 572.82336 L 703.0105 520.74854 L 703.0105 494.7111 L 650.93567 494.7111 L 572.82336 468.67368 L 494.7111 468.67368 L 416.59882 468.67368 L 416.59882 442.63626 L 442.63626 416.59882 L 442.63626 416.59882 L 442.63626 416.59882 L 494.7111 390.5614 Q 572.82336 364.52396 650.93567 364.52396 L 703.0105 364.52396 L 650.93567 338.48654 L 598.8608 312.44913 L 624.89825 312.44913 L 650.93567 312.44913 L 650.93567 286.41168 L 650.93567 260.37427 L 390.5614 260.37427 Q 156.22456 260.37427 78.11228 234.33684 L 0.0 208.29941 L 0.0 208.29941 L 0.0 208.29941 L 26.037426 182.26198 L 52.074852 156.22456 L 26.037426 156.22456 Q 0.0 156.22456 26.037426 104.149704 Q 26.037426 52.074852 26.037426 26.037426 z" svg:height="7.5508537mm" draw:style-name="style-305" svg:viewBox="0.0 0.0 3046.379 755.0854" svg:width="30.463789mm" svg:x="25.777052mm" svg:y="194.2392mm"/>
          <draw:path svg:d="M 1796.5824 130.18713 L 1822.6199 130.18713 L 1926.7695 234.33684 Q 2056.9568 338.48654 2239.2188 338.48654 L 2395.443 338.48654 L 2499.593 312.44913 L 2629.78 312.44913 L 2707.8923 312.44913 L 2786.0046 312.44913 L 2942.2292 364.52396 Q 3098.4539 442.63626 3384.8655 442.63626 L 3697.3145 442.63626 L 3749.3894 416.59882 L 3827.5017 416.59882 L 3905.614 416.59882 Q 3983.7263 390.5614 4061.8386 390.5614 L 4113.9136 390.5614 L 4113.9136 390.5614 L 4113.9136 390.5614 L 4113.9136 416.59882 L 4113.9136 416.59882 L 4113.9136 442.63626 L 4113.9136 442.63626 L 4113.9136 442.63626 L 4113.9136 442.63626 L 4061.8386 468.67368 L 4035.801 494.7111 L 4035.801 494.7111 L 4009.7637 494.7111 L 4009.7637 494.7111 L 4009.7637 494.7111 L 4061.8386 520.74854 L 4087.876 546.78595 L 4087.876 546.78595 L 4113.9136 546.78595 L 4113.9136 546.78595 L 4113.9136 572.82336 L 4087.876 572.82336 L 4087.876 598.8608 L 4061.8386 598.8608 L 4035.801 598.8608 L 4035.801 624.89825 L 4009.7637 650.93567 L 4009.7637 650.93567 L 4009.7637 650.93567 L 4035.801 676.9731 L 4061.8386 703.0105 L 4061.8386 703.0105 L 4087.876 703.0105 L 4087.876 729.0479 Q 4061.8386 755.0854 4035.801 755.0854 Q 3983.7263 781.1228 3983.7263 807.1602 Q 3983.7263 833.19763 3905.614 833.19763 L 3827.5017 859.23505 L 3775.4268 859.23505 L 3723.352 859.23505 L 3723.352 885.2725 L 3723.352 885.2725 L 2655.8174 885.2725 L 1614.3204 885.2725 L 1614.3204 885.2725 Q 1614.3204 859.23505 1614.3204 833.19763 Q 1640.3579 807.1602 1458.0958 781.1228 L 1249.7965 755.0854 L 1301.8713 755.0854 Q 1379.9836 755.0854 1379.9836 703.0105 L 1379.9836 676.9731 L 1301.8713 676.9731 Q 1249.7965 650.93567 989.4222 650.93567 Q 729.0479 650.93567 494.7111 572.82336 L 260.37427 520.74854 L 260.37427 468.67368 Q 260.37427 416.59882 234.33684 416.59882 Q 234.33684 390.5614 156.22456 312.44913 Q 104.149704 208.29941 52.074852 208.29941 L 26.037426 182.26198 L 26.037426 182.26198 L 0.0 182.26198 L 0.0 156.22456 L 0.0 130.18713 L 26.037426 130.18713 L 52.074852 130.18713 L 52.074852 104.149704 Q 52.074852 104.149704 78.11228 78.11228 L 104.149704 26.037426 L 182.26198 0.0 Q 260.37427 -26.037426 676.9731 26.037426 Q 1093.5719 78.11228 1432.0585 104.149704 Q 1770.545 130.18713 1796.5824 130.18713 z" svg:height="8.852725mm" draw:style-name="style-306" svg:viewBox="0.0 0.0 4113.9136 885.2725" svg:width="41.139133mm" svg:x="201.52968mm" svg:y="202.83156mm"/>
          <draw:path svg:d="M 156.22456 0.0 L 156.22456 0.0 L 260.37427 0.0 Q 390.5614 0.0 442.63626 26.037426 L 494.7111 52.074852 L 494.7111 52.074852 L 520.74854 52.074852 L 520.74854 78.11228 Q 572.82336 104.149704 572.82336 130.18713 L 572.82336 156.22456 L 546.78595 156.22456 Q 520.74854 156.22456 442.63626 104.149704 Q 364.52396 104.149704 182.26198 130.18713 L 0.0 156.22456 L 0.0 156.22456 Q 0.0 130.18713 78.11228 78.11228 L 130.18713 26.037426 L 156.22456 26.037426 Q 156.22456 0.0 156.22456 0.0 z" svg:height="1.5622456mm" draw:style-name="style-307" svg:viewBox="0.0 0.0 572.82336 156.22456" svg:width="5.728234mm" svg:x="165.59804mm" svg:y="194.2392mm"/>
          <draw:path svg:d="M 859.23505 26.037426 L 859.23505 26.037426 L 859.23505 52.074852 Q 859.23505 78.11228 911.30994 104.149704 Q 989.4222 130.18713 989.4222 130.18713 L 989.4222 156.22456 L 807.1602 156.22456 Q 624.89825 130.18713 390.5614 130.18713 L 156.22456 130.18713 L 104.149704 130.18713 L 52.074852 130.18713 L 52.074852 104.149704 L 52.074852 104.149704 L 26.037426 104.149704 L 26.037426 78.11228 L 26.037426 78.11228 L 0.0 78.11228 L 0.0 78.11228 L 0.0 78.11228 L 26.037426 52.074852 L 52.074852 26.037426 L 312.44913 26.037426 Q 572.82336 -26.037426 703.0105 0.0 Q 833.19763 26.037426 859.23505 26.037426 z" svg:height="1.5622456mm" draw:style-name="style-308" svg:viewBox="0.0 0.0 989.4222 156.22456" svg:width="9.894222mm" svg:x="1.5622456mm" svg:y="189.81284mm"/>
          <draw:path svg:d="M 1327.9087 0.0 L 1353.9462 0.0 L 1353.9462 26.037426 Q 1353.9462 52.074852 1327.9087 52.074852 L 1275.8339 78.11228 L 1275.8339 78.11228 L 1275.8339 104.149704 L 1275.8339 104.149704 L 1275.8339 104.149704 L 1275.8339 156.22456 Q 1275.8339 208.29941 1275.8339 208.29941 L 1275.8339 208.29941 L 1249.7965 234.33684 L 1223.759 260.37427 L 1275.8339 260.37427 L 1301.8713 260.37427 L 1353.9462 286.41168 L 1406.021 312.44913 L 1406.021 312.44913 L 1406.021 312.44913 L 1353.9462 312.44913 Q 1301.8713 312.44913 1327.9087 364.52396 L 1327.9087 390.5614 L 1379.9836 390.5614 Q 1432.0585 390.5614 1432.0585 416.59882 Q 1432.0585 442.63626 1458.0958 416.59882 Q 1484.1333 416.59882 1536.2081 390.5614 Q 1588.283 364.52396 1588.283 338.48654 Q 1588.283 312.44913 1614.3204 312.44913 L 1614.3204 312.44913 L 1614.3204 364.52396 L 1640.3579 442.63626 L 1640.3579 468.67368 L 1640.3579 494.7111 L 1614.3204 494.7111 L 1614.3204 520.74854 L 1614.3204 520.74854 L 1588.283 520.74854 L 1588.283 520.74854 L 1588.283 520.74854 L 1588.283 546.78595 L 1614.3204 546.78595 L 1614.3204 546.78595 Q 1614.3204 572.82336 1484.1333 650.93567 L 1327.9087 729.0479 L 1301.8713 729.0479 Q 1275.8339 729.0479 885.2725 885.2725 L 494.7111 1041.4971 L 442.63626 1041.4971 Q 390.5614 1041.4971 286.41168 1093.5719 L 156.22456 1145.6467 L 130.18713 1171.6842 L 78.11228 1197.7216 L 78.11228 1197.7216 L 78.11228 1197.7216 L 52.074852 1197.7216 L 52.074852 1197.7216 L 52.074852 1171.6842 L 52.074852 1145.6467 L 26.037426 1145.6467 L 0.0 1145.6467 L 0.0 1119.6094 L 0.0 1093.5719 L 26.037426 1093.5719 L 52.074852 1093.5719 L 52.074852 1067.5344 L 78.11228 1041.4971 L 78.11228 989.4222 L 78.11228 937.34735 L 182.26198 911.30994 Q 312.44913 885.2725 338.48654 807.1602 Q 390.5614 729.0479 442.63626 729.0479 Q 468.67368 703.0105 520.74854 624.89825 Q 546.78595 572.82336 572.82336 572.82336 L 572.82336 546.78595 L 572.82336 546.78595 Q 598.8608 546.78595 598.8608 520.74854 L 598.8608 520.74854 L 598.8608 520.74854 Q 598.8608 520.74854 624.89825 520.74854 L 624.89825 494.7111 L 624.89825 494.7111 Q 650.93567 494.7111 650.93567 468.67368 L 650.93567 468.67368 L 729.0479 442.63626 Q 807.1602 416.59882 937.34735 312.44913 Q 1067.5344 208.29941 1093.5719 208.29941 L 1093.5719 182.26198 L 1093.5719 182.26198 Q 1119.6094 182.26198 1119.6094 156.22456 L 1119.6094 156.22456 L 1223.759 78.11228 Q 1301.8713 0.0 1327.9087 0.0 z" svg:height="11.977216mm" draw:style-name="style-309" svg:viewBox="0.0 0.0 1640.3579 1197.7216" svg:width="16.403578mm" svg:x="163.25467mm" svg:y="53.6371mm"/>
          <draw:path svg:d="M 52.074852 52.074852 L 104.149704 0.0 L 130.18713 0.0 L 156.22456 0.0 L 182.26198 26.037426 L 208.29941 26.037426 L 208.29941 52.074852 L 208.29941 78.11228 L 182.26198 78.11228 L 182.26198 104.149704 L 156.22456 104.149704 L 130.18713 104.149704 L 78.11228 104.149704 L 26.037426 104.149704 L 26.037426 104.149704 L 0.0 104.149704 L 0.0 104.149704 L 0.0 104.149704 L 0.0 104.149704 Q 0.0 78.11228 52.074852 52.074852 z" svg:height="1.0414971mm" draw:style-name="style-310" svg:viewBox="0.0 0.0 208.29941 104.149704" svg:width="2.0829942mm" svg:x="19.267696mm" svg:y="207.25792mm"/>
          <draw:path svg:d="M 390.5614 26.037426 L 390.5614 0.0 L 468.67368 0.0 L 520.74854 0.0 L 520.74854 26.037426 Q 520.74854 52.074852 520.74854 104.149704 L 520.74854 130.18713 L 520.74854 156.22456 Q 520.74854 182.26198 520.74854 182.26198 L 520.74854 182.26198 L 520.74854 182.26198 Q 520.74854 208.29941 520.74854 208.29941 L 546.78595 208.29941 L 546.78595 208.29941 Q 520.74854 234.33684 442.63626 260.37427 L 338.48654 260.37427 L 338.48654 286.41168 L 312.44913 286.41168 L 312.44913 312.44913 L 312.44913 338.48654 L 364.52396 338.48654 L 390.5614 364.52396 L 390.5614 364.52396 L 390.5614 364.52396 L 390.5614 364.52396 Q 364.52396 390.5614 364.52396 416.59882 Q 338.48654 416.59882 260.37427 416.59882 L 208.29941 390.5614 L 208.29941 390.5614 Q 208.29941 364.52396 208.29941 338.48654 Q 234.33684 312.44913 130.18713 312.44913 L 26.037426 312.44913 L 26.037426 312.44913 Q 0.0 286.41168 0.0 286.41168 L 0.0 260.37427 L 52.074852 260.37427 Q 78.11228 260.37427 78.11228 234.33684 Q 78.11228 208.29941 104.149704 208.29941 L 130.18713 208.29941 L 208.29941 208.29941 L 286.41168 208.29941 L 286.41168 182.26198 Q 260.37427 182.26198 286.41168 104.149704 Q 312.44913 52.074852 338.48654 52.074852 L 364.52396 26.037426 L 390.5614 26.037426 z" svg:height="4.1659884mm" draw:style-name="style-311" svg:viewBox="0.0 0.0 546.78595 416.59882" svg:width="5.4678597mm" svg:x="197.88445mm" svg:y="177.0545mm"/>
          <draw:path svg:d="M 598.8608 0.0 L 650.93567 0.0 L 676.9731 0.0 Q 729.0479 26.037426 729.0479 52.074852 L 729.0479 78.11228 L 703.0105 104.149704 L 676.9731 130.18713 L 676.9731 156.22456 L 676.9731 182.26198 L 729.0479 182.26198 Q 781.1228 156.22456 833.19763 156.22456 L 885.2725 156.22456 L 885.2725 156.22456 Q 885.2725 156.22456 885.2725 182.26198 L 911.30994 182.26198 L 911.30994 182.26198 Q 911.30994 208.29941 885.2725 208.29941 L 833.19763 208.29941 L 833.19763 234.33684 L 833.19763 234.33684 L 807.1602 234.33684 L 807.1602 260.37427 L 807.1602 260.37427 L 833.19763 260.37427 L 833.19763 260.37427 L 833.19763 260.37427 L 833.19763 286.41168 L 833.19763 286.41168 L 859.23505 286.41168 L 859.23505 312.44913 L 859.23505 312.44913 L 885.2725 312.44913 L 885.2725 312.44913 L 885.2725 312.44913 L 963.38477 416.59882 Q 1041.4971 494.7111 1041.4971 494.7111 L 1041.4971 468.67368 L 1041.4971 468.67368 L 1041.4971 468.67368 L 1067.5344 468.67368 L 1067.5344 468.67368 L 1067.5344 442.63626 L 1093.5719 442.63626 L 1093.5719 468.67368 L 1093.5719 494.7111 L 1119.6094 494.7111 L 1119.6094 520.74854 L 1119.6094 520.74854 L 1145.6467 520.74854 L 1145.6467 546.78595 L 1145.6467 572.82336 L 1119.6094 572.82336 L 1119.6094 572.82336 L 1093.5719 572.82336 L 1067.5344 572.82336 L 1041.4971 572.82336 L 989.4222 572.82336 L 963.38477 572.82336 L 937.34735 572.82336 L 937.34735 572.82336 L 911.30994 572.82336 L 885.2725 572.82336 Q 859.23505 572.82336 833.19763 598.8608 L 807.1602 598.8608 L 807.1602 546.78595 Q 833.19763 494.7111 833.19763 468.67368 Q 833.19763 468.67368 807.1602 416.59882 Q 755.0854 364.52396 416.59882 364.52396 L 78.11228 338.48654 L 52.074852 338.48654 L 0.0 312.44913 L 0.0 312.44913 L 0.0 312.44913 L 26.037426 312.44913 L 26.037426 312.44913 L 104.149704 286.41168 L 156.22456 260.37427 L 208.29941 260.37427 Q 234.33684 260.37427 260.37427 208.29941 Q 286.41168 156.22456 364.52396 130.18713 Q 442.63626 104.149704 416.59882 104.149704 L 390.5614 78.11228 L 390.5614 78.11228 Q 390.5614 52.074852 416.59882 52.074852 Q 468.67368 52.074852 494.7111 52.074852 L 520.74854 26.037426 L 520.74854 26.037426 Q 546.78595 0.0 598.8608 0.0 z" svg:height="5.988608mm" draw:style-name="style-312" svg:viewBox="0.0 0.0 1145.6467 598.8608" svg:width="11.456468mm" svg:x="52.074852mm" svg:y="177.57524mm"/>
          <draw:path svg:d="M 2916.1917 0.0 L 3020.3416 0.0 L 3020.3416 0.0 Q 3020.3416 26.037426 2994.304 26.037426 Q 2994.304 52.074852 2968.2666 104.149704 Q 2968.2666 182.26198 2864.117 234.33684 Q 2733.9297 260.37427 2681.855 312.44913 Q 2655.8174 364.52396 2603.7427 442.63626 Q 2551.6677 520.74854 2499.593 676.9731 Q 2395.443 833.19763 2421.4807 859.23505 Q 2421.4807 885.2725 2109.0315 885.2725 L 1796.5824 937.34735 L 1770.545 937.34735 L 1718.4701 937.34735 L 1692.4327 963.38477 L 1666.3953 963.38477 L 1666.3953 989.4222 L 1666.3953 1015.45966 L 1692.4327 1041.4971 L 1692.4327 1067.5344 L 1718.4701 1067.5344 L 1744.5076 1093.5719 L 1744.5076 1093.5719 L 1770.545 1093.5719 L 1770.545 1145.6467 L 1770.545 1197.7216 L 1796.5824 1197.7216 L 1796.5824 1197.7216 L 1796.5824 1223.759 L 1822.6199 1223.759 L 1848.6572 1249.7965 Q 1900.7322 1249.7965 2004.8818 1275.8339 L 2109.0315 1301.8713 L 2187.1438 1301.8713 L 2239.2188 1301.8713 L 2239.2188 1301.8713 L 2239.2188 1301.8713 L 2187.1438 1327.9087 L 2161.1064 1353.9462 L 2135.0688 1353.9462 L 2082.9941 1353.9462 L 2082.9941 1379.9836 L 2082.9941 1379.9836 L 2056.9568 1379.9836 L 2056.9568 1406.021 L 2030.9193 1406.021 Q 1978.8444 1406.021 1926.7695 1458.0958 Q 1900.7322 1458.0958 1562.2456 1458.0958 Q 1197.7216 1458.0958 676.9731 1432.0585 L 130.18713 1406.021 L 130.18713 1406.021 L 130.18713 1406.021 L 104.149704 1379.9836 L 52.074852 1379.9836 L 52.074852 1353.9462 L 52.074852 1301.8713 L 26.037426 1301.8713 L 0.0 1301.8713 L 0.0 1275.8339 L 0.0 1249.7965 L 26.037426 1249.7965 L 26.037426 1249.7965 L 104.149704 1197.7216 Q 182.26198 1145.6467 156.22456 1145.6467 Q 156.22456 1145.6467 208.29941 1119.6094 Q 260.37427 1119.6094 416.59882 911.30994 Q 572.82336 729.0479 729.0479 624.89825 Q 885.2725 572.82336 963.38477 520.74854 Q 1041.4971 468.67368 1093.5719 442.63626 Q 1145.6467 442.63626 1197.7216 364.52396 Q 1249.7965 286.41168 1249.7965 260.37427 L 1249.7965 260.37427 L 1249.7965 260.37427 Q 1249.7965 260.37427 1275.8339 260.37427 L 1275.8339 234.33684 L 1744.5076 156.22456 Q 2213.1812 52.074852 2447.518 52.074852 Q 2681.855 52.074852 2681.855 26.037426 L 2681.855 26.037426 L 2759.9673 26.037426 Q 2838.0796 0.0 2916.1917 0.0 z" svg:height="14.580958mm" draw:style-name="style-313" svg:viewBox="0.0 0.0 3020.3416 1458.0958" svg:width="30.203415mm" svg:x="42.701378mm" svg:y="46.34662mm"/>
          <draw:path svg:d="M 9998.372 0.0 L 10050.446 0.0 L 10102.521 0.0 L 10180.634 0.0 L 10180.634 26.037426 L 10180.634 26.037426 L 10154.597 26.037426 L 10154.597 26.037426 L 10128.559 52.074852 Q 10102.521 52.074852 10102.521 78.11228 Q 10102.521 104.149704 9685.923 312.44913 Q 9269.324 494.7111 8331.977 1145.6467 L 7420.6665 1770.545 L 7342.554 1770.545 Q 7290.4795 1796.5824 7238.405 1796.5824 Q 7186.3296 1796.5824 7082.18 1848.6572 Q 6978.0303 1926.7695 6873.8804 1952.807 Q 6769.731 2004.8818 6613.5063 2030.9193 Q 6457.2817 2056.9568 6457.2817 2030.9193 Q 6457.2817 2004.8818 6353.132 1978.8444 Q 6222.945 1952.807 6092.758 1952.807 Q 5962.571 1952.807 5832.3833 2056.9568 L 5728.234 2135.0688 L 5702.1963 2161.1064 L 5676.159 2187.1438 L 5676.159 2213.1812 L 5676.159 2239.2188 L 5650.1216 2239.2188 L 5650.1216 2265.256 L 5650.1216 2265.256 L 5624.084 2265.256 L 5624.084 2265.256 L 5624.084 2265.256 L 5624.084 2291.2935 Q 5624.084 2291.2935 5598.047 2317.331 L 5598.047 2317.331 L 5598.047 2317.331 Q 5572.0093 2317.331 5572.0093 2317.331 L 5572.0093 2343.3684 L 5545.9717 2343.3684 Q 5519.9346 2369.4058 5519.9346 2369.4058 Q 5493.897 2369.4058 5311.635 2421.4807 Q 5155.4106 2473.5554 4738.8115 2577.7053 Q 4348.25 2733.9297 4113.9136 2733.9297 Q 3905.614 2786.0046 3697.3145 2838.0796 Q 3515.0525 2942.2292 3072.4163 3046.379 L 2629.78 3150.5286 L 2499.593 3150.5286 L 2369.4058 3150.5286 L 2343.3684 3124.4912 L 2317.331 3098.4539 L 2291.2935 3098.4539 L 2265.256 3098.4539 L 2265.256 3072.4163 L 2291.2935 3072.4163 L 2291.2935 3072.4163 L 2291.2935 3046.379 L 2291.2935 3046.379 L 2291.2935 3046.379 L 2317.331 3046.379 L 2317.331 3046.379 L 2317.331 3020.3416 L 2317.331 3020.3416 L 2343.3684 3020.3416 L 2343.3684 2994.304 L 2343.3684 2994.304 L 2343.3684 2994.304 L 2369.4058 2994.304 L 2369.4058 2994.304 L 2395.443 2994.304 L 2421.4807 2994.304 L 2447.518 2968.2666 L 2473.5554 2942.2292 L 2499.593 2942.2292 Q 2525.6304 2942.2292 3150.5286 2525.6304 L 3775.4268 2161.1064 L 3801.4644 2135.0688 L 3853.539 2109.0315 L 3853.539 2109.0315 L 3853.539 2109.0315 L 3879.5764 2109.0315 L 3879.5764 2109.0315 L 3905.614 2082.9941 L 3931.6514 2056.9568 L 3853.539 2056.9568 L 3801.4644 2056.9568 L 3801.4644 2030.9193 L 3801.4644 2030.9193 L 3775.4268 2030.9193 L 3775.4268 2056.9568 L 3619.2024 2056.9568 Q 3462.9778 2056.9568 3228.6409 2109.0315 Q 3020.3416 2161.1064 2603.7427 2369.4058 L 2213.1812 2577.7053 L 2213.1812 2577.7053 L 2187.1438 2577.7053 L 2187.1438 2577.7053 L 2187.1438 2577.7053 L 2161.1064 2603.7427 L 2135.0688 2629.78 L 2135.0688 2629.78 L 2135.0688 2629.78 L 2004.8818 2733.9297 Q 1874.6947 2812.042 1692.4327 2916.1917 Q 1536.2081 3046.379 1536.2081 3046.379 L 1510.1708 3046.379 L 1510.1708 3046.379 L 1510.1708 3046.379 L 1484.1333 3072.4163 L 1458.0958 3072.4163 L 1458.0958 3072.4163 Q 1458.0958 3072.4163 1432.0585 3098.4539 L 1432.0585 3098.4539 L 1353.9462 3098.4539 Q 1301.8713 3098.4539 1249.7965 3124.4912 Q 1171.6842 3150.5286 1171.6842 3176.566 Q 1171.6842 3202.6035 1093.5719 3202.6035 Q 1015.45966 3228.6409 1015.45966 3254.6782 Q 1015.45966 3280.7158 807.1602 3358.8281 Q 598.8608 3462.9778 598.8608 3462.9778 Q 598.8608 3515.0525 468.67368 3567.1274 Q 312.44913 3619.2024 208.29941 3645.2397 L 130.18713 3671.277 L 104.149704 3671.277 L 104.149704 3671.277 L 104.149704 3645.2397 L 104.149704 3645.2397 L 78.11228 3645.2397 L 78.11228 3671.277 L 78.11228 3671.277 L 52.074852 3671.277 L 52.074852 3671.277 L 52.074852 3671.277 L 52.074852 3671.277 L 26.037426 3671.277 L 26.037426 3671.277 L 0.0 3671.277 L 0.0 3671.277 L 0.0 3671.277 L 0.0 2916.1917 L 0.0 2161.1064 L 0.0 2161.1064 L 0.0 2161.1064 L 26.037426 2135.0688 L 26.037426 2109.0315 L 52.074852 2109.0315 L 78.11228 2109.0315 L 104.149704 2109.0315 L 104.149704 2109.0315 L 104.149704 2109.0315 L 104.149704 2109.0315 L 130.18713 2109.0315 L 130.18713 2109.0315 L 156.22456 2082.9941 L 182.26198 2056.9568 L 208.29941 2056.9568 Q 234.33684 2056.9568 312.44913 2030.9193 Q 416.59882 2004.8818 1067.5344 1796.5824 L 1718.4701 1562.2456 L 2265.256 1406.021 Q 2812.042 1275.8339 3280.7158 1171.6842 Q 3749.3894 1119.6094 3905.614 1093.5719 Q 4087.876 1067.5344 4244.1006 1067.5344 L 4400.325 1067.5344 L 4947.111 1093.5719 Q 5467.8594 1119.6094 5832.3833 1119.6094 Q 6170.87 1119.6094 6196.9077 1119.6094 Q 6248.9824 1067.5344 6301.057 1067.5344 L 6327.0947 1067.5344 L 6327.0947 1041.4971 L 6353.132 1041.4971 L 6353.132 1041.4971 L 6353.132 1015.45966 L 6405.207 1015.45966 L 6431.244 1015.45966 L 6457.2817 989.4222 L 6509.3564 963.38477 L 6509.3564 963.38477 L 6509.3564 963.38477 L 7550.8535 650.93567 Q 8618.388 338.48654 9113.1 208.29941 Q 9581.772 78.11228 9633.848 78.11228 L 9685.923 78.11228 L 9685.923 78.11228 L 9685.923 78.11228 L 9711.96 78.11228 L 9711.96 78.11228 L 9842.147 26.037426 Q 9972.334 26.037426 9998.372 0.0 z M 7030.105 1822.6199 Q 7030.105 1796.5824 7030.105 1796.5824 Q 7030.105 1796.5824 7030.105 1796.5824 Q 7030.105 1822.6199 7030.105 1822.6199 z M 6925.9556 1900.7322 Q 6925.9556 1900.7322 6925.9556 1874.6947 Q 6925.9556 1874.6947 6925.9556 1900.7322 Q 6925.9556 1900.7322 6925.9556 1900.7322 z" svg:height="36.712772mm" draw:style-name="style-314" svg:viewBox="0.0 0.0 10180.634 3671.277" svg:width="101.806335mm" svg:x="0.0mm" svg:y="49.731483mm"/>
          <draw:path svg:d="M 572.82336 0.0 L 624.89825 0.0 L 624.89825 0.0 L 624.89825 26.037426 L 624.89825 26.037426 L 650.93567 26.037426 L 650.93567 0.0 L 676.9731 0.0 L 676.9731 0.0 L 676.9731 26.037426 L 676.9731 26.037426 L 703.0105 26.037426 L 781.1228 26.037426 L 833.19763 26.037426 L 833.19763 26.037426 L 833.19763 26.037426 L 885.2725 52.074852 L 911.30994 52.074852 L 885.2725 182.26198 Q 885.2725 312.44913 859.23505 338.48654 Q 833.19763 338.48654 833.19763 416.59882 Q 833.19763 494.7111 676.9731 546.78595 Q 520.74854 624.89825 494.7111 624.89825 Q 494.7111 650.93567 494.7111 650.93567 L 468.67368 650.93567 L 468.67368 650.93567 L 468.67368 650.93567 L 468.67368 676.9731 L 468.67368 676.9731 L 442.63626 703.0105 L 442.63626 729.0479 L 416.59882 729.0479 L 364.52396 729.0479 L 364.52396 729.0479 L 364.52396 755.0854 L 338.48654 755.0854 L 312.44913 755.0854 L 312.44913 703.0105 Q 312.44913 650.93567 208.29941 572.82336 Q 156.22456 494.7111 78.11228 494.7111 L 0.0 494.7111 L 0.0 468.67368 L 0.0 442.63626 L 26.037426 442.63626 L 26.037426 442.63626 L 26.037426 416.59882 L 52.074852 416.59882 L 52.074852 416.59882 L 52.074852 390.5614 L 52.074852 390.5614 Q 52.074852 390.5614 104.149704 338.48654 Q 156.22456 312.44913 156.22456 260.37427 L 130.18713 208.29941 L 130.18713 208.29941 Q 130.18713 182.26198 156.22456 182.26198 L 182.26198 182.26198 L 260.37427 156.22456 Q 312.44913 130.18713 338.48654 104.149704 Q 338.48654 78.11228 442.63626 78.11228 Q 546.78595 52.074852 546.78595 26.037426 Q 546.78595 0.0 572.82336 0.0 z M 364.52396 598.8608 Q 390.5614 598.8608 390.5614 624.89825 Q 390.5614 650.93567 364.52396 650.93567 Q 338.48654 650.93567 338.48654 624.89825 Q 338.48654 598.8608 364.52396 598.8608 z" svg:height="7.5508537mm" draw:style-name="style-315" svg:viewBox="0.0 0.0 911.30994 755.0854" svg:width="9.113099mm" svg:x="60.40683mm" svg:y="133.05125mm"/>
          <draw:path svg:d="M 520.74854 0.0 L 598.8608 0.0 L 572.82336 78.11228 Q 546.78595 130.18713 546.78595 156.22456 L 546.78595 182.26198 L 572.82336 182.26198 L 598.8608 182.26198 L 598.8608 182.26198 L 598.8608 208.29941 L 598.8608 208.29941 L 598.8608 208.29941 L 624.89825 208.29941 L 624.89825 208.29941 L 650.93567 234.33684 L 676.9731 234.33684 L 676.9731 260.37427 L 703.0105 286.41168 L 703.0105 312.44913 L 703.0105 312.44913 L 676.9731 312.44913 L 676.9731 312.44913 L 598.8608 338.48654 L 546.78595 364.52396 L 546.78595 364.52396 L 546.78595 364.52396 L 546.78595 416.59882 Q 546.78595 442.63626 520.74854 442.63626 Q 494.7111 442.63626 494.7111 416.59882 Q 494.7111 390.5614 442.63626 390.5614 Q 416.59882 390.5614 416.59882 416.59882 Q 416.59882 442.63626 338.48654 442.63626 Q 260.37427 442.63626 234.33684 468.67368 L 234.33684 520.74854 L 208.29941 520.74854 L 208.29941 520.74854 L 182.26198 546.78595 L 156.22456 546.78595 L 156.22456 520.74854 L 182.26198 494.7111 L 182.26198 494.7111 L 182.26198 468.67368 L 182.26198 468.67368 L 182.26198 468.67368 L 208.29941 442.63626 L 208.29941 416.59882 L 182.26198 416.59882 L 156.22456 416.59882 L 156.22456 390.5614 Q 156.22456 364.52396 130.18713 364.52396 L 104.149704 364.52396 L 104.149704 364.52396 Q 104.149704 364.52396 78.11228 338.48654 L 52.074852 312.44913 L 26.037426 312.44913 L 0.0 312.44913 L 52.074852 286.41168 Q 104.149704 260.37427 156.22456 234.33684 Q 208.29941 208.29941 182.26198 156.22456 L 130.18713 130.18713 L 208.29941 104.149704 Q 286.41168 52.074852 364.52396 52.074852 Q 442.63626 0.0 520.74854 0.0 z" svg:height="5.4678597mm" draw:style-name="style-316" svg:viewBox="0.0 0.0 703.0105 546.78595" svg:width="7.030105mm" svg:x="209.60129mm" svg:y="177.0545mm"/>
          <draw:path svg:d="M 52.074852 0.0 L 78.11228 0.0 L 78.11228 0.0 L 78.11228 0.0 L 78.11228 26.037426 L 78.11228 26.037426 L 104.149704 104.149704 L 104.149704 182.26198 L 78.11228 208.29941 Q 78.11228 260.37427 52.074852 260.37427 L 52.074852 260.37427 L 52.074852 182.26198 L 26.037426 104.149704 L 26.037426 104.149704 L 26.037426 104.149704 L 26.037426 78.11228 L 26.037426 78.11228 L 0.0 78.11228 L 0.0 52.074852 L 0.0 52.074852 L 26.037426 52.074852 L 26.037426 52.074852 L 26.037426 52.074852 L 26.037426 26.037426 L 26.037426 26.037426 L 52.074852 26.037426 L 52.074852 0.0 L 52.074852 0.0 z" svg:height="2.6037426mm" draw:style-name="style-317" svg:viewBox="0.0 0.0 104.149704 260.37427" svg:width="1.0414971mm" svg:x="97.1196mm" svg:y="148.41333mm"/>
          <draw:path svg:d="M 885.2725 0.0 L 885.2725 0.0 L 885.2725 104.149704 Q 885.2725 208.29941 937.34735 260.37427 Q 937.34735 312.44913 937.34735 416.59882 L 937.34735 520.74854 L 937.34735 520.74854 L 937.34735 520.74854 L 937.34735 546.78595 L 937.34735 546.78595 L 911.30994 546.78595 L 911.30994 520.74854 L 885.2725 520.74854 Q 859.23505 520.74854 807.1602 520.74854 Q 755.0854 520.74854 729.0479 468.67368 Q 676.9731 416.59882 650.93567 520.74854 Q 624.89825 598.8608 520.74854 572.82336 Q 442.63626 572.82336 390.5614 624.89825 Q 312.44913 676.9731 234.33684 781.1228 L 130.18713 885.2725 L 130.18713 885.2725 L 104.149704 885.2725 L 104.149704 885.2725 L 104.149704 885.2725 L 104.149704 911.30994 L 104.149704 911.30994 L 78.11228 937.34735 L 52.074852 963.38477 L 52.074852 963.38477 L 52.074852 989.4222 L 52.074852 989.4222 L 52.074852 989.4222 L 26.037426 989.4222 L 26.037426 989.4222 L 26.037426 989.4222 L 0.0 989.4222 L 0.0 963.38477 L 0.0 937.34735 L 26.037426 911.30994 L 26.037426 885.2725 L 26.037426 885.2725 L 26.037426 885.2725 L 26.037426 859.23505 L 52.074852 859.23505 L 52.074852 833.19763 L 52.074852 807.1602 L 78.11228 781.1228 L 104.149704 755.0854 L 130.18713 729.0479 Q 156.22456 676.9731 182.26198 676.9731 L 182.26198 650.93567 L 182.26198 650.93567 L 208.29941 650.93567 L 208.29941 650.93567 L 208.29941 624.89825 L 494.7111 390.5614 Q 781.1228 156.22456 807.1602 78.11228 Q 859.23505 0.0 885.2725 0.0 z" svg:height="9.894222mm" draw:style-name="style-318" svg:viewBox="0.0 0.0 937.34735 989.4222" svg:width="9.373473mm" svg:x="229.12935mm" svg:y="29.682667mm"/>
          <draw:path svg:d="M 833.19763 0.0 L 859.23505 0.0 L 859.23505 0.0 L 859.23505 0.0 L 859.23505 26.037426 L 859.23505 26.037426 L 859.23505 26.037426 L 859.23505 26.037426 L 859.23505 52.074852 L 859.23505 52.074852 L 833.19763 78.11228 L 833.19763 104.149704 L 833.19763 104.149704 Q 833.19763 130.18713 520.74854 260.37427 L 208.29941 390.5614 L 208.29941 416.59882 L 182.26198 416.59882 L 182.26198 416.59882 L 182.26198 442.63626 L 130.18713 442.63626 L 78.11228 442.63626 L 78.11228 468.67368 L 78.11228 468.67368 L 52.074852 468.67368 L 52.074852 494.7111 L 52.074852 494.7111 L 52.074852 494.7111 L 26.037426 494.7111 L 0.0 494.7111 L 0.0 468.67368 Q -26.037426 442.63626 0.0 390.5614 L 0.0 364.52396 L 26.037426 364.52396 L 52.074852 338.48654 L 52.074852 338.48654 L 78.11228 338.48654 L 78.11228 338.48654 L 78.11228 338.48654 L 104.149704 312.44913 L 130.18713 286.41168 L 468.67368 156.22456 Q 807.1602 26.037426 833.19763 0.0 z" svg:height="4.947111mm" draw:style-name="style-319" svg:viewBox="0.0 0.0 859.23505 494.7111" svg:width="8.592351mm" svg:x="79.9349mm" svg:y="67.95768mm"/>
          <draw:path svg:d="M 104.149704 0.0 L 130.18713 0.0 L 156.22456 52.074852 Q 156.22456 104.149704 156.22456 130.18713 L 182.26198 130.18713 L 182.26198 156.22456 Q 182.26198 182.26198 208.29941 208.29941 Q 208.29941 208.29941 208.29941 286.41168 Q 208.29941 364.52396 260.37427 390.5614 Q 286.41168 390.5614 286.41168 442.63626 L 286.41168 494.7111 L 286.41168 494.7111 Q 286.41168 520.74854 312.44913 520.74854 L 312.44913 520.74854 L 312.44913 546.78595 Q 338.48654 572.82336 260.37427 624.89825 Q 182.26198 676.9731 130.18713 676.9731 L 78.11228 676.9731 L 78.11228 703.0105 L 52.074852 703.0105 L 52.074852 703.0105 L 52.074852 729.0479 L 52.074852 729.0479 L 52.074852 729.0479 L 26.037426 729.0479 L 26.037426 729.0479 L 26.037426 755.0854 L 0.0 755.0854 L 0.0 781.1228 L 0.0 807.1602 L 0.0 807.1602 L 0.0 807.1602 L 0.0 755.0854 L 0.0 703.0105 L 0.0 650.93567 Q 0.0 598.8608 26.037426 598.8608 Q 26.037426 572.82336 52.074852 312.44913 Q 52.074852 26.037426 104.149704 0.0 z" svg:height="8.071602mm" draw:style-name="style-320" svg:viewBox="0.0 0.0 312.44913 807.1602" svg:width="3.1244912mm" svg:x="113.00243mm" svg:y="169.24327mm"/>
          <draw:path svg:d="M 1718.4701 0.0 L 1848.6572 0.0 L 1848.6572 0.0 Q 1848.6572 0.0 1796.5824 26.037426 L 1744.5076 52.074852 L 1718.4701 104.149704 Q 1692.4327 156.22456 1718.4701 156.22456 Q 1718.4701 182.26198 1718.4701 182.26198 Q 1718.4701 208.29941 1614.3204 208.29941 L 1510.1708 208.29941 L 1510.1708 234.33684 L 1510.1708 234.33684 L 1406.021 234.33684 Q 1327.9087 260.37427 1301.8713 260.37427 Q 1275.8339 260.37427 1327.9087 286.41168 Q 1379.9836 312.44913 1327.9087 312.44913 L 1275.8339 364.52396 L 1223.759 364.52396 L 1171.6842 364.52396 L 1145.6467 364.52396 L 1119.6094 364.52396 L 1119.6094 364.52396 Q 1119.6094 364.52396 885.2725 364.52396 Q 650.93567 364.52396 624.89825 338.48654 Q 624.89825 286.41168 598.8608 312.44913 L 572.82336 312.44913 L 572.82336 312.44913 Q 572.82336 312.44913 494.7111 338.48654 Q 442.63626 364.52396 364.52396 364.52396 L 260.37427 390.5614 L 234.33684 390.5614 L 208.29941 416.59882 L 156.22456 416.59882 L 130.18713 416.59882 L 130.18713 390.5614 L 104.149704 390.5614 L 104.149704 390.5614 L 104.149704 416.59882 L 52.074852 416.59882 L 26.037426 416.59882 L 26.037426 390.5614 L 0.0 390.5614 L 0.0 364.52396 L 0.0 338.48654 L 0.0 338.48654 L 26.037426 312.44913 L 52.074852 312.44913 L 104.149704 312.44913 L 156.22456 286.41168 L 182.26198 260.37427 L 416.59882 208.29941 Q 624.89825 156.22456 937.34735 78.11228 Q 1249.7965 0.0 1406.021 0.0 Q 1588.283 0.0 1718.4701 0.0 z" svg:height="4.1659884mm" draw:style-name="style-321" svg:viewBox="0.0 0.0 1848.6572 416.59882" svg:width="18.486572mm" svg:x="64.572815mm" svg:y="124.4589mm"/>
          <draw:path svg:d="M 4296.1753 0.0 L 4322.213 0.0 L 4556.55 26.037426 Q 4816.924 78.11228 4895.036 78.11228 Q 4973.1484 130.18713 5025.223 130.18713 L 5077.2983 130.18713 L 5077.2983 130.18713 Q 5077.2983 130.18713 5077.2983 156.22456 L 5103.3354 156.22456 L 5181.4478 182.26198 Q 5259.56 182.26198 5441.8223 260.37427 Q 5598.047 338.48654 5598.047 338.48654 L 5598.047 338.48654 L 5493.897 338.48654 Q 5415.7847 338.48654 5285.5977 390.5614 Q 5129.373 442.63626 5155.4106 468.67368 Q 5181.4478 468.67368 5155.4106 546.78595 Q 5129.373 624.89825 5077.2983 624.89825 Q 5025.223 624.89825 5051.2607 676.9731 Q 5077.2983 729.0479 5103.3354 729.0479 Q 5129.373 729.0479 5129.373 781.1228 L 5129.373 859.23505 L 5129.373 833.19763 L 5129.373 833.19763 L 5103.3354 833.19763 L 5103.3354 807.1602 L 5077.2983 807.1602 Q 5051.2607 807.1602 5051.2607 859.23505 L 5025.223 885.2725 L 5025.223 885.2725 L 5025.223 911.30994 L 5025.223 911.30994 L 5025.223 911.30994 L 5025.223 911.30994 L 5025.223 937.34735 L 5025.223 937.34735 L 5025.223 963.38477 L 4999.186 963.38477 L 4973.1484 963.38477 L 4973.1484 937.34735 Q 4973.1484 937.34735 4921.0737 911.30994 Q 4868.9985 911.30994 4868.9985 885.2725 Q 4868.9985 859.23505 4790.886 911.30994 Q 4738.8115 937.34735 4660.699 859.23505 Q 4608.6245 807.1602 4556.55 807.1602 Q 4504.4746 833.19763 4504.4746 859.23505 Q 4504.4746 885.2725 4452.4 911.30994 Q 4400.325 911.30994 4348.25 1015.45966 L 4296.1753 1093.5719 L 4244.1006 1093.5719 L 4192.026 1119.6094 L 4139.9507 1119.6094 L 4113.9136 1119.6094 L 4113.9136 1145.6467 L 4139.9507 1145.6467 L 4139.9507 1145.6467 L 4139.9507 1171.6842 L 4192.026 1171.6842 L 4218.063 1171.6842 L 4218.063 1145.6467 L 4244.1006 1145.6467 L 4244.1006 1145.6467 L 4244.1006 1119.6094 L 4244.1006 1119.6094 L 4244.1006 1119.6094 L 4270.1377 1119.6094 L 4270.1377 1119.6094 L 4296.1753 1119.6094 L 4322.213 1119.6094 L 4322.213 1119.6094 L 4348.25 1119.6094 L 4452.4 1067.5344 Q 4556.55 989.4222 4556.55 963.38477 L 4556.55 911.30994 L 4582.587 911.30994 L 4608.6245 911.30994 L 4608.6245 963.38477 Q 4608.6245 1041.4971 4686.737 1093.5719 Q 4764.849 1145.6467 4790.886 1197.7216 Q 4816.924 1275.8339 4868.9985 1275.8339 Q 4921.0737 1275.8339 4921.0737 1432.0585 Q 4947.111 1588.283 4921.0737 1588.283 Q 4921.0737 1614.3204 4947.111 1640.3579 Q 4999.186 1692.4327 4999.186 1744.5076 Q 4999.186 1770.545 5051.2607 1770.545 Q 5103.3354 1770.545 5103.3354 1796.5824 Q 5103.3354 1822.6199 5207.4854 1848.6572 Q 5285.5977 1900.7322 5311.635 1926.7695 Q 5311.635 1952.807 5389.747 1952.807 Q 5441.8223 1978.8444 5467.8594 2030.9193 Q 5493.897 2056.9568 5519.9346 2082.9941 Q 5545.9717 2082.9941 5624.084 2291.2935 Q 5702.1963 2473.5554 5728.234 2499.593 Q 5754.271 2499.593 5754.271 2525.6304 Q 5754.271 2551.6677 5728.234 2577.7053 Q 5702.1963 2577.7053 5780.3086 2603.7427 Q 5832.3833 2629.78 5858.421 2629.78 Q 5858.421 2629.78 5884.4585 2733.9297 Q 5910.4956 2838.0796 5962.571 2864.117 Q 6014.6455 2890.1543 6066.72 2942.2292 Q 6118.7954 2994.304 6170.87 3020.3416 Q 6222.945 3020.3416 6222.945 3046.379 Q 6222.945 3072.4163 6327.0947 3072.4163 Q 6457.2817 3072.4163 6483.3193 3150.5286 Q 6535.394 3254.6782 6535.394 3306.7532 L 6535.394 3358.8281 L 6561.4316 3358.8281 L 6587.4688 3358.8281 L 6587.4688 3410.9028 L 6587.4688 3436.9402 L 6587.4688 3462.9778 L 6587.4688 3462.9778 L 6587.4688 3462.9778 L 6587.4688 3462.9778 L 6587.4688 3489.0151 L 6587.4688 3489.0151 L 6561.4316 3489.0151 L 6561.4316 3515.0525 L 6561.4316 3515.0525 L 6561.4316 3515.0525 L 6509.3564 3515.0525 Q 6457.2817 3515.0525 5806.346 3593.1648 Q 5155.4106 3671.277 4790.886 3671.277 Q 4426.3623 3671.277 3879.5764 3619.2024 Q 3358.8281 3567.1274 2838.0796 3462.9778 Q 2291.2935 3410.9028 2056.9568 3306.7532 Q 1822.6199 3254.6782 1640.3579 3098.4539 L 1432.0585 2994.304 L 1432.0585 2968.2666 L 1432.0585 2968.2666 L 1406.021 2968.2666 L 1406.021 2942.2292 L 1406.021 2942.2292 L 1379.9836 2942.2292 L 1379.9836 2942.2292 L 1379.9836 2942.2292 L 1379.9836 2942.2292 Q 1379.9836 2916.1917 1353.9462 2916.1917 L 1353.9462 2916.1917 L 1353.9462 2890.1543 Q 1327.9087 2890.1543 1327.9087 2890.1543 L 1327.9087 2890.1543 L 1327.9087 2890.1543 Q 1327.9087 2890.1543 833.19763 2473.5554 Q 338.48654 2056.9568 182.26198 1926.7695 L 0.0 1796.5824 L 0.0 1692.4327 L 0.0 1614.3204 L 52.074852 1588.283 Q 78.11228 1588.283 104.149704 1562.2456 Q 104.149704 1536.2081 182.26198 1484.1333 Q 286.41168 1432.0585 312.44913 1432.0585 L 338.48654 1432.0585 L 338.48654 1406.021 L 338.48654 1406.021 L 390.5614 1379.9836 Q 390.5614 1327.9087 416.59882 1327.9087 L 416.59882 1301.8713 L 416.59882 1301.8713 Q 442.63626 1301.8713 442.63626 1275.8339 L 442.63626 1275.8339 L 494.7111 1249.7965 Q 546.78595 1223.759 546.78595 1223.759 L 546.78595 1223.759 L 572.82336 1223.759 L 598.8608 1223.759 L 624.89825 1197.7216 L 650.93567 1171.6842 L 703.0105 1171.6842 Q 755.0854 1119.6094 755.0854 1119.6094 L 755.0854 1119.6094 L 807.1602 1119.6094 L 833.19763 1119.6094 L 833.19763 1093.5719 L 859.23505 1093.5719 L 859.23505 1093.5719 L 859.23505 1067.5344 L 1379.9836 833.19763 Q 1874.6947 598.8608 1900.7322 572.82336 Q 1900.7322 546.78595 1926.7695 546.78595 L 1952.807 546.78595 L 2004.8818 546.78595 L 2056.9568 546.78595 L 2265.256 468.67368 Q 2499.593 390.5614 2681.855 364.52396 Q 2864.117 338.48654 3176.566 234.33684 Q 3489.0151 130.18713 3515.0525 130.18713 L 3541.09 130.18713 L 3879.5764 78.11228 Q 4244.1006 26.037426 4296.1753 0.0 z" svg:height="36.712772mm" draw:style-name="style-322" svg:viewBox="0.0 0.0 6587.4688 3671.277" svg:width="65.87469mm" svg:x="213.76727mm" svg:y="73.68591mm"/>
          <draw:path svg:d="M 1223.759 26.037426 L 1223.759 52.074852 L 1223.759 52.074852 Q 1223.759 78.11228 989.4222 312.44913 L 781.1228 520.74854 L 781.1228 546.78595 L 781.1228 546.78595 L 755.0854 546.78595 Q 729.0479 572.82336 703.0105 572.82336 Q 650.93567 598.8608 650.93567 624.89825 Q 650.93567 650.93567 624.89825 650.93567 Q 598.8608 676.9731 494.7111 676.9731 L 364.52396 676.9731 L 364.52396 676.9731 Q 338.48654 650.93567 338.48654 650.93567 L 338.48654 650.93567 L 338.48654 624.89825 Q 338.48654 624.89825 312.44913 624.89825 L 312.44913 624.89825 L 286.41168 598.8608 Q 260.37427 572.82336 182.26198 520.74854 Q 104.149704 468.67368 78.11228 390.5614 L 26.037426 312.44913 L 26.037426 286.41168 L 26.037426 286.41168 L 3.6379788E-12 260.37427 L 3.6379788E-12 234.33684 L 52.074852 234.33684 L 104.149704 208.29941 L 104.149704 208.29941 L 78.11228 208.29941 L 78.11228 182.26198 L 78.11228 156.22456 L 78.11228 130.18713 L 78.11228 104.149704 L 78.11228 104.149704 L 78.11228 78.11228 L 182.26198 104.149704 Q 312.44913 104.149704 624.89825 78.11228 Q 937.34735 52.074852 963.38477 0.0 Q 1015.45966 0.0 1119.6094 0.0 Q 1223.759 0.0 1223.759 26.037426 z" svg:height="6.769731mm" draw:style-name="style-323" svg:viewBox="0.0 0.0 1223.759 676.9731" svg:width="12.237591mm" svg:x="268.9666mm" svg:y="31.244911mm"/>
          <draw:path svg:d="M 4504.4746 0.0 L 4530.512 0.0 L 4530.512 1614.3204 L 4530.512 3254.6782 L 4452.4 3254.6782 Q 4400.325 3280.7158 3697.3145 3384.8655 L 2994.304 3515.0525 L 2994.304 3515.0525 Q 2968.2666 3541.09 2968.2666 3541.09 L 2968.2666 3541.09 L 2890.1543 3541.09 Q 2838.0796 3541.09 2812.042 3567.1274 L 2786.0046 3567.1274 L 2786.0046 3567.1274 L 2786.0046 3541.09 L 2733.9297 3541.09 L 2681.855 3541.09 L 2629.78 3515.0525 Q 2603.7427 3489.0151 2499.593 3436.9402 Q 2395.443 3332.7905 2447.518 3306.7532 Q 2473.5554 3280.7158 2421.4807 3254.6782 Q 2369.4058 3228.6409 2213.1812 3098.4539 Q 2056.9568 2994.304 1874.6947 2890.1543 Q 1692.4327 2786.0046 1692.4327 2759.9673 Q 1718.4701 2759.9673 1614.3204 2707.8923 Q 1510.1708 2655.8174 1327.9087 2655.8174 Q 1145.6467 2603.7427 1171.6842 2551.6677 Q 1171.6842 2473.5554 1119.6094 2447.518 Q 1067.5344 2447.518 1067.5344 2421.4807 Q 1067.5344 2395.443 1093.5719 2395.443 Q 1119.6094 2395.443 1145.6467 2343.3684 L 1171.6842 2291.2935 L 1145.6467 2291.2935 L 1119.6094 2291.2935 L 1067.5344 2265.256 Q 1015.45966 2239.2188 755.0854 2265.256 Q 494.7111 2291.2935 442.63626 2239.2188 Q 364.52396 2187.1438 286.41168 2161.1064 Q 234.33684 2135.0688 182.26198 2187.1438 L 156.22456 2187.1438 L 156.22456 2213.1812 L 130.18713 2213.1812 L 130.18713 2213.1812 L 130.18713 2239.2188 L 130.18713 2239.2188 L 130.18713 2239.2188 L 104.149704 2265.256 L 78.11228 2291.2935 L 78.11228 2291.2935 L 78.11228 2291.2935 L 78.11228 2317.331 L 78.11228 2317.331 L 52.074852 2317.331 L 52.074852 2343.3684 L 26.037426 2343.3684 L -3.6379788E-12 2343.3684 L -3.6379788E-12 2317.331 L 26.037426 2291.2935 L 26.037426 2291.2935 L 26.037426 2291.2935 L 26.037426 2265.256 L 26.037426 2265.256 L 52.074852 2265.256 L 52.074852 2239.2188 L 52.074852 2239.2188 L 78.11228 2239.2188 L 78.11228 2239.2188 L 78.11228 2239.2188 L 78.11228 2213.1812 L 78.11228 2213.1812 L 104.149704 2213.1812 L 104.149704 2187.1438 L 104.149704 2187.1438 L 130.18713 2187.1438 L 130.18713 2187.1438 L 130.18713 2161.1064 L 130.18713 2161.1064 L 130.18713 2161.1064 L 156.22456 2135.0688 L 156.22456 2135.0688 L 364.52396 1978.8444 Q 546.78595 1822.6199 598.8608 1770.545 Q 650.93567 1744.5076 650.93567 1718.4701 Q 650.93567 1666.3953 729.0479 1640.3579 Q 807.1602 1614.3204 781.1228 1510.1708 Q 755.0854 1406.021 755.0854 1406.021 L 755.0854 1406.021 L 755.0854 1406.021 Q 755.0854 1406.021 781.1228 1406.021 L 781.1228 1379.9836 L 1171.6842 1197.7216 Q 1536.2081 989.4222 1640.3579 963.38477 Q 1718.4701 937.34735 1796.5824 911.30994 L 1848.6572 885.2725 L 1848.6572 885.2725 L 1848.6572 885.2725 L 1874.6947 885.2725 L 1874.6947 885.2725 L 1900.7322 859.23505 L 1900.7322 859.23505 L 2265.256 729.0479 Q 2655.8174 572.82336 2681.855 572.82336 L 2733.9297 572.82336 L 2786.0046 546.78595 L 2838.0796 520.74854 L 2838.0796 520.74854 L 2838.0796 520.74854 L 2864.117 520.74854 L 2864.117 494.7111 L 3150.5286 416.59882 Q 3462.9778 312.44913 3462.9778 312.44913 L 3462.9778 312.44913 L 3983.7263 156.22456 Q 4478.4375 0.0 4504.4746 0.0 z M 1744.5076 2786.0046 Q 1744.5076 2759.9673 1744.5076 2759.9673 Q 1744.5076 2759.9673 1744.5076 2759.9673 Q 1744.5076 2786.0046 1744.5076 2786.0046 z" svg:height="35.671276mm" draw:style-name="style-324" svg:viewBox="0.0 0.0 4530.512 3567.1274" svg:width="45.305122mm" svg:x="274.69485mm" svg:y="17.184702mm"/>
          <draw:path svg:d="M 2916.1917 442.63626 L 3020.3416 468.67368 L 3072.4163 468.67368 L 3124.4912 468.67368 L 3150.5286 494.7111 L 3176.566 494.7111 L 3176.566 494.7111 L 3176.566 520.74854 L 3098.4539 520.74854 L 3046.379 520.74854 L 3046.379 546.78595 L 3046.379 546.78595 L 2994.304 546.78595 Q 2942.2292 572.82336 2759.9673 598.8608 L 2577.7053 624.89825 L 2551.6677 624.89825 Q 2525.6304 624.89825 2291.2935 703.0105 L 2056.9568 755.0854 L 2004.8818 755.0854 Q 1978.8444 781.1228 1952.807 781.1228 L 1900.7322 781.1228 L 1874.6947 781.1228 Q 1848.6572 781.1228 1640.3579 833.19763 L 1432.0585 885.2725 L 1327.9087 885.2725 Q 1249.7965 885.2725 1093.5719 911.30994 L 937.34735 937.34735 L 911.30994 937.34735 Q 911.30994 937.34735 911.30994 963.38477 L 911.30994 963.38477 L 859.23505 963.38477 Q 807.1602 989.4222 598.8608 1041.4971 L 390.5614 1093.5719 L 390.5614 1093.5719 Q 364.52396 1093.5719 286.41168 1145.6467 L 182.26198 1145.6467 L 156.22456 1171.6842 L 130.18713 1197.7216 L 104.149704 1197.7216 L 78.11228 1197.7216 L 78.11228 1223.759 L 78.11228 1223.759 L 52.074852 1223.759 L 52.074852 1223.759 L 52.074852 1197.7216 L 26.037426 1197.7216 L 26.037426 1197.7216 L 26.037426 1197.7216 L 26.037426 1171.6842 L 26.037426 1171.6842 L 0.0 1171.6842 L 0.0 1145.6467 L 0.0 1145.6467 L 26.037426 1145.6467 L 26.037426 1119.6094 L 26.037426 1093.5719 L 52.074852 1093.5719 L 52.074852 1093.5719 L 52.074852 1067.5344 L 78.11228 1067.5344 L 78.11228 1041.4971 L 78.11228 989.4222 L 130.18713 937.34735 Q 182.26198 885.2725 260.37427 833.19763 Q 312.44913 781.1228 312.44913 755.0854 Q 312.44913 729.0479 494.7111 624.89825 Q 703.0105 520.74854 781.1228 468.67368 Q 859.23505 416.59882 937.34735 338.48654 Q 1015.45966 260.37427 1145.6467 260.37427 Q 1275.8339 260.37427 1327.9087 286.41168 Q 1406.021 312.44913 1510.1708 312.44913 Q 1614.3204 312.44913 1692.4327 208.29941 Q 1796.5824 104.149704 1952.807 52.074852 Q 2109.0315 -52.074852 2213.1812 0.0 Q 2343.3684 0.0 2421.4807 52.074852 Q 2525.6304 104.149704 2525.6304 130.18713 Q 2525.6304 156.22456 2577.7053 208.29941 Q 2629.78 234.33684 2655.8174 312.44913 Q 2681.855 416.59882 2733.9297 416.59882 Q 2812.042 416.59882 2916.1917 442.63626 z" svg:height="12.237591mm" draw:style-name="style-325" svg:viewBox="0.0 0.0 3176.566 1223.759" svg:width="31.76566mm" svg:x="267.9251mm" svg:y="48.429615mm"/>
          <draw:path svg:d="M 1145.6467 781.1228 L 1145.6467 781.1228 L 1145.6467 807.1602 L 1145.6467 807.1602 L 1119.6094 807.1602 L 1119.6094 833.19763 L 1119.6094 833.19763 L 1119.6094 833.19763 L 1093.5719 833.19763 Q 1067.5344 833.19763 598.8608 676.9731 L 130.18713 520.74854 L 104.149704 494.7111 L 78.11228 468.67368 L 52.074852 468.67368 L 26.037426 468.67368 L 26.037426 468.67368 L 0.0 442.63626 L 0.0 442.63626 L 0.0 442.63626 L 0.0 442.63626 L 0.0 416.59882 L 26.037426 416.59882 L 52.074852 416.59882 L 52.074852 390.5614 L 52.074852 390.5614 L 78.11228 390.5614 L 78.11228 364.52396 L 78.11228 364.52396 L 104.149704 364.52396 L 104.149704 312.44913 L 104.149704 286.41168 L 130.18713 286.41168 L 156.22456 286.41168 L 156.22456 312.44913 Q 156.22456 338.48654 260.37427 338.48654 L 338.48654 364.52396 L 364.52396 364.52396 L 390.5614 364.52396 L 390.5614 338.48654 L 416.59882 338.48654 L 416.59882 338.48654 L 416.59882 312.44913 L 416.59882 312.44913 L 416.59882 312.44913 L 442.63626 312.44913 L 442.63626 312.44913 L 442.63626 286.41168 L 468.67368 286.41168 L 468.67368 286.41168 L 468.67368 260.37427 L 468.67368 260.37427 L 468.67368 260.37427 L 494.7111 234.33684 L 520.74854 208.29941 L 520.74854 156.22456 L 520.74854 130.18713 L 520.74854 104.149704 L 520.74854 104.149704 L 520.74854 104.149704 L 520.74854 104.149704 L 520.74854 78.11228 L 520.74854 78.11228 L 494.7111 78.11228 L 494.7111 52.074852 L 494.7111 52.074852 L 468.67368 52.074852 L 468.67368 52.074852 L 468.67368 52.074852 L 468.67368 26.037426 Q 468.67368 26.037426 442.63626 0.0 L 442.63626 0.0 L 520.74854 0.0 Q 572.82336 0.0 729.0479 26.037426 Q 833.19763 52.074852 911.30994 104.149704 Q 989.4222 130.18713 1015.45966 182.26198 Q 1041.4971 208.29941 1145.6467 260.37427 Q 1249.7965 312.44913 1223.759 364.52396 Q 1223.759 390.5614 1197.7216 390.5614 Q 1171.6842 390.5614 1171.6842 572.82336 Q 1145.6467 781.1228 1145.6467 781.1228 z" svg:height="8.331977mm" draw:style-name="style-326" svg:viewBox="0.0 0.0 1223.759 833.19763" svg:width="12.237591mm" svg:x="291.61917mm" svg:y="163.51505mm"/>
          <draw:path svg:d="M 703.0105 0.0 L 703.0105 0.0 L 729.0479 0.0 Q 755.0854 26.037426 833.19763 52.074852 Q 911.30994 52.074852 963.38477 78.11228 L 989.4222 78.11228 L 989.4222 104.149704 L 963.38477 130.18713 L 1015.45966 208.29941 Q 1041.4971 260.37427 963.38477 286.41168 L 885.2725 312.44913 L 885.2725 312.44913 L 885.2725 312.44913 L 703.0105 312.44913 Q 494.7111 312.44913 442.63626 286.41168 L 364.52396 286.41168 L 338.48654 286.41168 L 312.44913 286.41168 L 312.44913 286.41168 L 312.44913 260.37427 L 234.33684 260.37427 Q 156.22456 260.37427 130.18713 234.33684 L 78.11228 208.29941 L 52.074852 208.29941 L 26.037426 208.29941 L 26.037426 182.26198 L 26.037426 156.22456 L 0.0 130.18713 L 0.0 104.149704 L 26.037426 104.149704 L 52.074852 104.149704 L 78.11228 104.149704 L 130.18713 104.149704 L 130.18713 104.149704 L 156.22456 104.149704 L 156.22456 78.11228 L 182.26198 78.11228 L 182.26198 52.074852 L 182.26198 26.037426 L 442.63626 26.037426 L 703.0105 0.0 L 703.0105 0.0 z" svg:height="3.1244912mm" draw:style-name="style-327" svg:viewBox="0.0 0.0 1015.45966 312.44913" svg:width="10.154596mm" svg:x="47.127743mm" svg:y="198.92593mm"/>
          <draw:path svg:d="M 26.037426 78.11228 L 3.6379788E-12 0.0 L 807.1602 234.33684 Q 1614.3204 442.63626 1692.4327 468.67368 L 1744.5076 494.7111 L 1770.545 494.7111 L 1796.5824 494.7111 L 1848.6572 520.74854 L 1874.6947 546.78595 L 1900.7322 546.78595 L 1952.807 546.78595 L 1952.807 546.78595 L 1952.807 546.78595 L 1900.7322 572.82336 L 1822.6199 598.8608 L 1796.5824 598.8608 L 1770.545 598.8608 L 1770.545 624.89825 L 1744.5076 624.89825 L 1744.5076 624.89825 L 1744.5076 650.93567 L 1588.283 650.93567 L 1432.0585 650.93567 L 1379.9836 650.93567 Q 1327.9087 650.93567 1119.6094 624.89825 L 911.30994 598.8608 L 911.30994 598.8608 Q 911.30994 572.82336 885.2725 572.82336 L 885.2725 572.82336 L 859.23505 572.82336 Q 859.23505 546.78595 494.7111 390.5614 L 130.18713 182.26198 L 104.149704 182.26198 Q 78.11228 182.26198 26.037426 78.11228 z" svg:height="6.5093565mm" draw:style-name="style-328" svg:viewBox="0.0 0.0 1952.807 650.93567" svg:width="19.52807mm" svg:x="285.63055mm" svg:y="141.90398mm"/>
          <draw:path svg:d="M 130.18713 0.0 L 130.18713 0.0 L 130.18713 0.0 L 156.22456 0.0 L 156.22456 0.0 L 156.22456 0.0 L 156.22456 26.037426 L 156.22456 26.037426 L 182.26198 26.037426 L 182.26198 0.0 L 208.29941 0.0 L 260.37427 0.0 L 260.37427 0.0 L 260.37427 0.0 L 286.41168 26.037426 L 312.44913 52.074852 L 286.41168 130.18713 Q 260.37427 208.29941 260.37427 234.33684 Q 260.37427 260.37427 312.44913 364.52396 Q 416.59882 442.63626 416.59882 468.67368 L 416.59882 494.7111 L 416.59882 494.7111 L 390.5614 494.7111 L 390.5614 468.67368 Q 364.52396 468.67368 364.52396 468.67368 L 364.52396 468.67368 L 364.52396 468.67368 Q 364.52396 442.63626 312.44913 416.59882 Q 260.37427 364.52396 234.33684 416.59882 Q 208.29941 468.67368 130.18713 494.7111 L 78.11228 520.74854 L 78.11228 520.74854 L 78.11228 520.74854 L 78.11228 494.7111 L 104.149704 494.7111 L 104.149704 494.7111 L 104.149704 468.67368 L 104.149704 468.67368 L 104.149704 468.67368 L 104.149704 442.63626 L 104.149704 416.59882 L 104.149704 364.52396 Q 104.149704 286.41168 52.074852 286.41168 L 0.0 286.41168 L 0.0 260.37427 L 0.0 260.37427 L 0.0 260.37427 L 0.0 260.37427 L 0.0 234.33684 L 26.037426 234.33684 L 52.074852 208.29941 Q 104.149704 182.26198 104.149704 104.149704 Q 104.149704 0.0 130.18713 0.0 z" svg:height="5.207485mm" draw:style-name="style-329" svg:viewBox="0.0 0.0 416.59882 520.74854" svg:width="4.1659884mm" svg:x="264.54025mm" svg:y="64.05207mm"/>
          <draw:path svg:d="M 13096.825 208.29941 L 13357.2 208.29941 L 13357.2 208.29941 L 13357.2 234.33684 L 13357.2 234.33684 L 13383.237 234.33684 L 13435.3125 286.41168 Q 13487.387 338.48654 13461.35 390.5614 Q 13435.3125 442.63626 13409.274 442.63626 Q 13383.237 442.63626 13435.3125 494.7111 Q 13461.35 494.7111 13331.162 546.78595 Q 13200.976 598.8608 13200.976 624.89825 Q 13174.9375 650.93567 13174.9375 650.93567 L 13174.9375 650.93567 L 13174.9375 676.9731 L 13174.9375 676.9731 L 13174.9375 703.0105 L 13174.9375 729.0479 L 13227.013 807.1602 Q 13279.088 911.30994 13357.2 989.4222 Q 13435.3125 1067.5344 13461.35 1093.5719 L 13487.387 1119.6094 L 13487.387 1119.6094 L 13487.387 1119.6094 L 13513.424 1119.6094 L 13513.424 1119.6094 L 13513.424 1145.6467 L 13539.462 1145.6467 L 13539.462 1171.6842 L 13539.462 1171.6842 L 13513.424 1197.7216 L 13487.387 1223.759 L 13487.387 1223.759 L 13487.387 1223.759 L 13513.424 1249.7965 L 13539.462 1275.8339 L 13487.387 1275.8339 L 13435.3125 1275.8339 L 13435.3125 1301.8713 L 13435.3125 1301.8713 L 13357.2 1301.8713 Q 13279.088 1275.8339 13018.713 1223.759 Q 12732.302 1171.6842 12237.591 1119.6094 L 11742.879 1041.4971 L 11664.767 1041.4971 Q 11586.654 1015.45966 11065.906 1041.4971 L 10545.157 1041.4971 L 10414.971 1041.4971 Q 10310.821 1015.45966 10154.597 1015.45966 Q 10024.409 1015.45966 9842.147 1067.5344 Q 9685.923 1119.6094 9269.324 1119.6094 Q 8852.725 1171.6842 7967.4526 1327.9087 Q 7056.1426 1536.2081 6327.0947 1692.4327 Q 5598.047 1900.7322 4634.662 2213.1812 Q 3697.3145 2525.6304 3280.7158 2655.8174 Q 2864.117 2786.0046 2447.518 2942.2292 L 2030.9193 3150.5286 L 2004.8818 3150.5286 L 1978.8444 3150.5286 L 1952.807 3176.566 L 1926.7695 3202.6035 L 1900.7322 3202.6035 L 1874.6947 3202.6035 L 1874.6947 3228.6409 L 1874.6947 3228.6409 L 1744.5076 3280.7158 Q 1614.3204 3358.8281 1588.283 3358.8281 L 1562.2456 3358.8281 L 1562.2456 3384.8655 L 1562.2456 3384.8655 L 1275.8339 3541.09 Q 989.4222 3697.3145 650.93567 3879.5764 Q 338.48654 4035.801 312.44913 4061.8386 L 286.41168 4087.876 L 260.37427 4087.876 L 234.33684 4087.876 L 234.33684 4113.9136 L 208.29941 4113.9136 L 208.29941 4113.9136 L 208.29941 4139.9507 L 208.29941 4139.9507 L 208.29941 4139.9507 L 182.26198 4139.9507 L 182.26198 4165.9883 L 156.22456 4165.9883 L 130.18713 4192.026 L 130.18713 4192.026 L 104.149704 4192.026 L 104.149704 4192.026 L 104.149704 4192.026 L 78.11228 4218.063 L 52.074852 4218.063 L 52.074852 4192.026 L 52.074852 4165.9883 L 78.11228 4165.9883 L 104.149704 4165.9883 L 104.149704 4139.9507 L 104.149704 4087.876 L 130.18713 4087.876 L 130.18713 4087.876 L 130.18713 4061.8386 L 156.22456 4061.8386 L 156.22456 4061.8386 L 156.22456 4035.801 L 78.11228 4035.801 L 0.0 4035.801 L 0.0 4035.801 L 0.0 4035.801 L 104.149704 4009.7637 Q 208.29941 3983.7263 390.5614 3853.539 Q 572.82336 3723.352 989.4222 3410.9028 L 1406.021 3098.4539 L 1406.021 3098.4539 Q 1432.0585 3098.4539 1900.7322 2786.0046 L 2369.4058 2473.5554 L 2395.443 2473.5554 Q 2395.443 2473.5554 2395.443 2447.518 L 2395.443 2447.518 L 2812.042 2239.2188 Q 3202.6035 2056.9568 3593.1648 1900.7322 Q 3983.7263 1744.5076 4478.4375 1614.3204 Q 4999.186 1484.1333 4999.186 1484.1333 L 4999.186 1484.1333 L 5363.71 1379.9836 Q 5702.1963 1275.8339 5702.1963 1275.8339 L 5702.1963 1275.8339 L 6144.8325 1171.6842 Q 6561.4316 1067.5344 6613.5063 1067.5344 L 6639.544 1067.5344 L 6665.581 1067.5344 L 6717.6562 1067.5344 L 6769.731 1041.4971 L 6795.768 1015.45966 L 7290.4795 911.30994 Q 7811.228 807.1602 7863.3027 781.1228 L 7941.415 755.0854 L 7967.4526 755.0854 L 8019.5273 755.0854 L 8227.827 703.0105 Q 8462.164 650.93567 8462.164 650.93567 L 8462.164 650.93567 L 8540.275 650.93567 Q 8592.351 650.93567 8618.388 624.89825 L 8644.426 624.89825 L 8696.5 624.89825 L 8748.575 598.8608 L 9451.586 520.74854 Q 10154.597 442.63626 10310.821 416.59882 L 10467.046 390.5614 L 10519.12 390.5614 L 10571.195 390.5614 L 10571.195 364.52396 L 10571.195 364.52396 L 10675.345 364.52396 Q 10779.494 338.48654 10831.569 338.48654 L 10883.645 338.48654 L 10961.757 338.48654 L 11039.869 338.48654 L 11091.943 312.44913 Q 11117.981 286.41168 11144.019 286.41168 L 11170.056 286.41168 L 11170.056 286.41168 Q 11196.094 286.41168 11196.094 286.41168 L 11196.094 260.37427 L 11248.168 260.37427 L 11274.206 234.33684 L 11300.243 234.33684 L 11326.28 234.33684 L 11456.468 182.26198 Q 11586.654 130.18713 11664.767 130.18713 Q 11742.879 130.18713 11925.142 26.037426 Q 12081.366 -26.037426 12263.628 0.0 Q 12445.89 52.074852 12576.077 104.149704 Q 12680.227 182.26198 12758.339 182.26198 Q 12836.451 182.26198 13096.825 208.29941 z" svg:height="42.18063mm" draw:style-name="style-330" svg:viewBox="0.0 0.0 13539.462 4218.063" svg:width="135.39462mm" svg:x="20.82994mm" svg:y="89.30837mm"/>
          <draw:path svg:d="M 104.149704 0.0 L 156.22456 0.0 L 494.7111 52.074852 Q 833.19763 104.149704 885.2725 130.18713 L 963.38477 156.22456 L 963.38477 156.22456 L 989.4222 156.22456 L 989.4222 156.22456 L 989.4222 156.22456 L 1015.45966 182.26198 L 1041.4971 208.29941 L 1041.4971 208.29941 L 1041.4971 208.29941 L 1015.45966 260.37427 L 1015.45966 312.44913 L 989.4222 312.44913 L 963.38477 312.44913 L 963.38477 338.48654 L 937.34735 338.48654 L 937.34735 338.48654 L 937.34735 364.52396 L 937.34735 364.52396 L 937.34735 364.52396 L 911.30994 364.52396 L 911.30994 364.52396 L 885.2725 390.5614 Q 859.23505 416.59882 833.19763 416.59882 Q 807.1602 416.59882 781.1228 468.67368 Q 729.0479 520.74854 442.63626 546.78595 Q 156.22456 572.82336 104.149704 520.74854 L 52.074852 520.74854 L 52.074852 494.7111 L 52.074852 494.7111 L 26.037426 494.7111 L 26.037426 468.67368 L 26.037426 468.67368 L 0.0 468.67368 L 0.0 468.67368 L 0.0 468.67368 L 0.0 442.63626 L 0.0 442.63626 L 0.0 416.59882 Q 0.0 416.59882 26.037426 364.52396 L 52.074852 312.44913 L 52.074852 312.44913 L 52.074852 312.44913 L 78.11228 312.44913 L 78.11228 312.44913 L 78.11228 286.41168 L 104.149704 286.41168 L 104.149704 286.41168 L 104.149704 260.37427 L 104.149704 260.37427 L 104.149704 260.37427 L 104.149704 234.33684 L 104.149704 208.29941 L 104.149704 208.29941 L 104.149704 208.29941 L 104.149704 182.26198 L 104.149704 182.26198 L 78.11228 182.26198 L 78.11228 156.22456 L 78.11228 156.22456 L 52.074852 156.22456 L 52.074852 156.22456 L 52.074852 156.22456 L 52.074852 130.18713 L 52.074852 130.18713 L 52.074852 104.149704 L 52.074852 78.11228 L 52.074852 52.074852 Q 52.074852 0.0 104.149704 0.0 z" svg:height="5.4678597mm" draw:style-name="style-331" svg:viewBox="0.0 0.0 1041.4971 546.78595" svg:width="10.41497mm" svg:x="273.91373mm" svg:y="121.334404mm"/>
          <draw:path svg:d="M 104.149704 130.18713 L 0.0 0.0 L 260.37427 104.149704 Q 546.78595 182.26198 572.82336 208.29941 L 572.82336 208.29941 L 572.82336 208.29941 L 572.82336 234.33684 L 598.8608 234.33684 L 624.89825 234.33684 L 624.89825 260.37427 L 624.89825 260.37427 L 650.93567 260.37427 L 650.93567 286.41168 L 650.93567 286.41168 L 676.9731 286.41168 L 676.9731 286.41168 L 676.9731 286.41168 L 703.0105 312.44913 L 729.0479 338.48654 L 781.1228 338.48654 L 807.1602 338.48654 L 807.1602 338.48654 Q 807.1602 338.48654 676.9731 364.52396 L 546.78595 390.5614 L 494.7111 390.5614 L 442.63626 390.5614 L 416.59882 416.59882 L 390.5614 442.63626 L 390.5614 442.63626 L 364.52396 442.63626 L 364.52396 442.63626 L 364.52396 442.63626 L 364.52396 442.63626 Q 364.52396 442.63626 312.44913 416.59882 Q 286.41168 416.59882 286.41168 442.63626 Q 260.37427 468.67368 234.33684 468.67368 L 182.26198 494.7111 L 182.26198 494.7111 L 156.22456 494.7111 L 156.22456 520.74854 L 156.22456 546.78595 L 130.18713 546.78595 L 104.149704 546.78595 L 104.149704 520.74854 L 104.149704 494.7111 L 104.149704 468.67368 L 104.149704 442.63626 L 104.149704 416.59882 L 104.149704 390.5614 L 130.18713 390.5614 Q 156.22456 390.5614 208.29941 364.52396 Q 234.33684 364.52396 234.33684 338.48654 Q 260.37427 312.44913 208.29941 286.41168 Q 208.29941 234.33684 104.149704 130.18713 z" svg:height="5.4678597mm" draw:style-name="style-332" svg:viewBox="0.0 0.0 807.1602 546.78595" svg:width="8.071602mm" svg:x="244.75182mm" svg:y="125.76077mm"/>
          <draw:path svg:d="M 0.0 650.93567 L 0.0 0.0 L 0.0 0.0 Q 0.0 0.0 26.037426 26.037426 L 26.037426 52.074852 L 156.22456 52.074852 Q 312.44913 52.074852 338.48654 52.074852 L 364.52396 52.074852 L 364.52396 52.074852 L 364.52396 52.074852 L 364.52396 78.11228 L 364.52396 78.11228 L 390.5614 78.11228 L 390.5614 104.149704 L 390.5614 104.149704 L 416.59882 104.149704 L 416.59882 104.149704 L 416.59882 104.149704 L 1536.2081 156.22456 Q 2655.8174 208.29941 3306.7532 260.37427 Q 3957.6887 312.44913 3957.6887 312.44913 Q 3983.7263 312.44913 4061.8386 312.44913 L 4139.9507 312.44913 L 4139.9507 312.44913 L 4165.9883 312.44913 L 4165.9883 312.44913 L 4165.9883 312.44913 L 4165.9883 338.48654 L 4165.9883 338.48654 L 4139.9507 338.48654 L 4139.9507 364.52396 L 4139.9507 364.52396 L 4165.9883 364.52396 L 4165.9883 364.52396 L 4165.9883 364.52396 L 4165.9883 390.5614 L 4165.9883 390.5614 L 4192.026 416.59882 L 4218.063 468.67368 L 4218.063 468.67368 L 4218.063 468.67368 L 4244.1006 494.7111 L 4270.1377 520.74854 L 4374.2876 520.74854 Q 4452.4 520.74854 4530.512 520.74854 L 4608.6245 520.74854 L 4608.6245 520.74854 L 4608.6245 520.74854 L 4608.6245 520.74854 L 4582.587 520.74854 L 4582.587 520.74854 L 4582.587 520.74854 L 4582.587 546.78595 Q 4582.587 546.78595 4556.55 572.82336 L 4530.512 598.8608 L 4556.55 729.0479 Q 4582.587 885.2725 4634.662 963.38477 Q 4686.737 1067.5344 4712.7744 1093.5719 Q 4738.8115 1119.6094 4738.8115 1119.6094 Q 4738.8115 1145.6467 4738.8115 1145.6467 L 4738.8115 1145.6467 L 4764.849 1145.6467 L 4764.849 1145.6467 L 4764.849 1171.6842 L 4790.886 1171.6842 L 4790.886 1197.7216 L 4790.886 1249.7965 L 4816.924 1249.7965 L 4816.924 1249.7965 L 4816.924 1275.8339 L 4842.9614 1275.8339 L 4842.9614 1301.8713 L 4842.9614 1327.9087 L 4790.886 1327.9087 L 4764.849 1327.9087 L 4764.849 1301.8713 L 4764.849 1275.8339 L 4738.8115 1275.8339 Q 4686.737 1249.7965 4686.737 1249.7965 Q 4660.699 1249.7965 4374.2876 1223.759 L 4061.8386 1223.759 L 3957.6887 1223.759 L 3879.5764 1197.7216 L 3645.2397 1197.7216 L 3410.9028 1197.7216 L 3332.7905 1197.7216 Q 3254.6782 1197.7216 3072.4163 1171.6842 Q 2890.1543 1145.6467 2603.7427 1171.6842 L 2317.331 1197.7216 L 2265.256 1197.7216 Q 2213.1812 1197.7216 2030.9193 1171.6842 L 1874.6947 1171.6842 L 1822.6199 1171.6842 L 1770.545 1171.6842 L 1770.545 1145.6467 Q 1770.545 1145.6467 1744.5076 1145.6467 L 1744.5076 1145.6467 L 1718.4701 1145.6467 Q 1666.3953 1145.6467 1353.9462 1119.6094 L 1015.45966 1093.5719 L 1015.45966 1093.5719 Q 989.4222 1093.5719 859.23505 1067.5344 Q 729.0479 1041.4971 468.67368 1093.5719 L 208.29941 1093.5719 L 182.26198 1119.6094 L 156.22456 1145.6467 L 156.22456 1145.6467 L 156.22456 1145.6467 L 182.26198 1145.6467 L 182.26198 1145.6467 L 182.26198 1171.6842 L 208.29941 1171.6842 L 208.29941 1171.6842 L 208.29941 1197.7216 L 260.37427 1197.7216 L 312.44913 1197.7216 L 312.44913 1197.7216 L 312.44913 1197.7216 L 286.41168 1223.759 L 260.37427 1249.7965 L 260.37427 1249.7965 L 260.37427 1249.7965 L 234.33684 1249.7965 L 234.33684 1249.7965 L 234.33684 1275.8339 L 208.29941 1275.8339 L 208.29941 1275.8339 L 208.29941 1301.8713 L 208.29941 1301.8713 L 182.26198 1301.8713 L 156.22456 1301.8713 L 104.149704 1301.8713 L 78.11228 1301.8713 L 52.074852 1301.8713 L 26.037426 1301.8713 L 0.0 1301.8713 L 0.0 650.93567 z M 3176.566 1015.45966 L 3176.566 989.4222 L 3332.7905 989.4222 Q 3515.0525 1015.45966 3515.0525 1041.4971 Q 3515.0525 1067.5344 3332.7905 1067.5344 Q 3176.566 1041.4971 3176.566 1015.45966 z" svg:height="13.279087mm" draw:style-name="style-333" svg:viewBox="0.0 0.0 4842.9614 1327.9087" svg:width="48.429615mm" svg:x="0.0mm" svg:y="179.1375mm"/>
          <draw:path svg:d="M 0.0 26.037426 L 0.0 0.0 L 260.37427 0.0 L 520.74854 0.0 L 572.82336 26.037426 L 650.93567 26.037426 L 650.93567 26.037426 Q 650.93567 52.074852 520.74854 52.074852 Q 390.5614 104.149704 416.59882 104.149704 L 442.63626 130.18713 L 364.52396 130.18713 Q 312.44913 156.22456 182.26198 130.18713 L 52.074852 130.18713 L 52.074852 130.18713 Q 52.074852 104.149704 104.149704 104.149704 Q 156.22456 78.11228 78.11228 52.074852 L 0.0 26.037426 L 0.0 26.037426 z" svg:height="1.3018713mm" draw:style-name="style-334" svg:viewBox="0.0 0.0 650.93567 130.18713" svg:width="6.5093565mm" svg:x="109.87794mm" svg:y="194.2392mm"/>
          <draw:path svg:d="M 104.149704 0.0 L 104.149704 0.0 L 442.63626 26.037426 Q 755.0854 52.074852 833.19763 104.149704 Q 911.30994 182.26198 937.34735 208.29941 L 937.34735 208.29941 L 937.34735 208.29941 Q 911.30994 234.33684 911.30994 260.37427 L 911.30994 260.37427 L 885.2725 260.37427 Q 859.23505 260.37427 755.0854 156.22456 Q 624.89825 104.149704 312.44913 78.11228 L 0.0 52.074852 L 0.0 52.074852 L 0.0 52.074852 L 52.074852 26.037426 Q 104.149704 0.0 104.149704 0.0 z" svg:height="2.6037426mm" draw:style-name="style-335" svg:viewBox="0.0 0.0 937.34735 260.37427" svg:width="9.373473mm" svg:x="126.28152mm" svg:y="57.282337mm"/>
          <draw:path svg:d="M 2056.9568 78.11228 L 2109.0315 78.11228 L 2109.0315 78.11228 Q 2109.0315 104.149704 1900.7322 104.149704 Q 1692.4327 156.22456 989.4222 260.37427 L 260.37427 416.59882 L 234.33684 416.59882 L 208.29941 416.59882 L 156.22456 442.63626 L 104.149704 468.67368 L 104.149704 468.67368 L 104.149704 468.67368 L 78.11228 468.67368 L 78.11228 468.67368 L 78.11228 494.7111 L 78.11228 494.7111 L 52.074852 494.7111 L 26.037426 494.7111 L 26.037426 468.67368 L 0.0 442.63626 L 0.0 442.63626 L 0.0 416.59882 L 0.0 416.59882 L 0.0 416.59882 L 26.037426 416.59882 L 26.037426 416.59882 L 26.037426 390.5614 L 52.074852 390.5614 L 52.074852 364.52396 L 52.074852 338.48654 L 52.074852 338.48654 L 52.074852 338.48654 L 78.11228 338.48654 L 78.11228 312.44913 L 104.149704 312.44913 L 130.18713 312.44913 L 312.44913 260.37427 Q 468.67368 208.29941 833.19763 104.149704 Q 1171.6842 52.074852 1510.1708 0.0 Q 1822.6199 0.0 1926.7695 26.037426 Q 2004.8818 52.074852 2056.9568 78.11228 z" svg:height="4.947111mm" draw:style-name="style-336" svg:viewBox="0.0 0.0 2109.0315 494.7111" svg:width="21.090315mm" svg:x="177.0545mm" svg:y="30.203415mm"/>
          <draw:path svg:d="M 650.93567 0.0 L 676.9731 0.0 L 676.9731 26.037426 Q 650.93567 26.037426 598.8608 52.074852 L 546.78595 78.11228 L 546.78595 104.149704 Q 520.74854 130.18713 546.78595 130.18713 Q 598.8608 130.18713 650.93567 156.22456 L 703.0105 156.22456 L 703.0105 156.22456 L 703.0105 156.22456 L 729.0479 182.26198 L 729.0479 182.26198 L 390.5614 182.26198 L 78.11228 182.26198 L 26.037426 156.22456 L 0.0 130.18713 L 26.037426 130.18713 L 52.074852 130.18713 L 78.11228 104.149704 L 130.18713 78.11228 L 156.22456 78.11228 L 182.26198 78.11228 L 234.33684 52.074852 Q 286.41168 52.074852 286.41168 26.037426 Q 286.41168 0.0 442.63626 0.0 Q 598.8608 -26.037426 650.93567 0.0 z" svg:height="1.8226198mm" draw:style-name="style-337" svg:viewBox="0.0 0.0 729.0479 182.26198" svg:width="7.290479mm" svg:x="160.13017mm" svg:y="46.086246mm"/>
          <draw:path svg:d="M 52.074852 52.074852 L 0.0 0.0 L 26.037426 0.0 Q 52.074852 0.0 52.074852 26.037426 Q 52.074852 52.074852 234.33684 156.22456 Q 416.59882 260.37427 416.59882 260.37427 L 416.59882 260.37427 L 390.5614 260.37427 Q 390.5614 260.37427 338.48654 286.41168 L 260.37427 312.44913 L 234.33684 312.44913 Q 234.33684 312.44913 182.26198 286.41168 L 130.18713 260.37427 L 130.18713 260.37427 Q 130.18713 234.33684 104.149704 234.33684 L 104.149704 234.33684 L 104.149704 208.29941 Q 78.11228 208.29941 78.11228 156.22456 Q 78.11228 104.149704 52.074852 52.074852 z" svg:height="3.1244912mm" draw:style-name="style-338" svg:viewBox="0.0 0.0 416.59882 312.44913" svg:width="4.1659884mm" svg:x="118.991035mm" svg:y="53.6371mm"/>
          <draw:path svg:d="M 5441.8223 0.0 L 5467.8594 0.0 L 5337.6724 156.22456 Q 5207.4854 286.41168 5155.4106 364.52396 Q 5103.3354 468.67368 5103.3354 520.74854 Q 5103.3354 572.82336 5129.373 624.89825 Q 5129.373 650.93567 5155.4106 650.93567 Q 5207.4854 676.9731 5233.523 650.93567 L 5259.56 624.89825 L 5259.56 624.89825 L 5259.56 624.89825 L 5259.56 650.93567 L 5259.56 676.9731 L 5259.56 676.9731 Q 5259.56 676.9731 5207.4854 755.0854 L 5181.4478 833.19763 L 5207.4854 833.19763 L 5233.523 833.19763 L 5233.523 807.1602 L 5259.56 807.1602 L 5259.56 807.1602 L 5259.56 781.1228 L 5311.635 781.1228 Q 5337.6724 781.1228 5441.8223 755.0854 L 5545.9717 755.0854 L 5545.9717 781.1228 L 5519.9346 781.1228 L 5519.9346 781.1228 L 5519.9346 781.1228 L 5519.9346 807.1602 L 5519.9346 807.1602 L 5493.897 807.1602 L 5493.897 833.19763 L 5493.897 833.19763 L 5467.8594 833.19763 L 5467.8594 833.19763 L 5467.8594 833.19763 L 5467.8594 859.23505 L 5467.8594 859.23505 L 5441.8223 859.23505 L 5441.8223 885.2725 L 5415.7847 885.2725 L 5389.747 885.2725 L 5389.747 911.30994 L 5363.71 911.30994 L 5363.71 937.34735 L 5363.71 963.38477 L 5337.6724 963.38477 L 5311.635 989.4222 L 5311.635 989.4222 L 5311.635 989.4222 L 5285.5977 989.4222 L 5285.5977 989.4222 L 5285.5977 1015.45966 L 5259.56 1015.45966 L 5259.56 1041.4971 Q 5233.523 1093.5719 5233.523 1093.5719 L 5233.523 1093.5719 L 5207.4854 1093.5719 Q 5207.4854 1093.5719 5207.4854 1119.6094 L 5207.4854 1119.6094 L 5181.4478 1119.6094 L 5155.4106 1145.6467 L 5155.4106 1145.6467 L 5155.4106 1145.6467 L 5129.373 1145.6467 Q 5103.3354 1145.6467 4973.1484 1223.759 L 4842.9614 1275.8339 L 4790.886 1275.8339 Q 4712.7744 1301.8713 4009.7637 1588.283 L 3280.7158 1874.6947 L 3254.6782 1900.7322 L 3228.6409 1926.7695 L 3202.6035 1926.7695 L 3176.566 1926.7695 L 3176.566 1952.807 L 3176.566 1952.807 L 3150.5286 1952.807 Q 3124.4912 1978.8444 2786.0046 2109.0315 L 2447.518 2239.2188 L 2421.4807 2265.256 L 2395.443 2291.2935 L 2395.443 2291.2935 L 2395.443 2291.2935 L 2369.4058 2291.2935 L 2369.4058 2291.2935 L 2343.3684 2317.331 L 2317.331 2317.331 L 2291.2935 2317.331 Q 2291.2935 2343.3684 2056.9568 2447.518 L 1822.6199 2577.7053 L 1796.5824 2577.7053 Q 1770.545 2603.7427 1614.3204 2655.8174 Q 1458.0958 2759.9673 1275.8339 2864.117 L 1093.5719 2968.2666 L 1093.5719 2994.304 L 1093.5719 2994.304 L 1067.5344 2994.304 L 1067.5344 3020.3416 L 1067.5344 3020.3416 L 1041.4971 3020.3416 L 1041.4971 3072.4163 L 1041.4971 3098.4539 L 1015.45966 3124.4912 L 1015.45966 3150.5286 L 1015.45966 3150.5286 Q 989.4222 3150.5286 989.4222 3176.566 L 989.4222 3176.566 L 989.4222 3176.566 Q 989.4222 3176.566 963.38477 3176.566 L 963.38477 3202.6035 L 963.38477 3202.6035 Q 937.34735 3202.6035 781.1228 3306.7532 Q 624.89825 3436.9402 468.67368 3515.0525 L 338.48654 3619.2024 L 312.44913 3619.2024 Q 286.41168 3645.2397 234.33684 3645.2397 L 182.26198 3697.3145 L 156.22456 3697.3145 L 130.18713 3697.3145 L 130.18713 3723.352 L 104.149704 3723.352 L 104.149704 3723.352 L 104.149704 3749.3894 L 104.149704 3749.3894 L 104.149704 3749.3894 L 78.11228 3749.3894 L 78.11228 3749.3894 L 52.074852 3775.4268 L 0.0 3775.4268 L 0.0 3749.3894 L 0.0 3749.3894 L 26.037426 3749.3894 L 26.037426 3749.3894 L 26.037426 3723.352 L 52.074852 3723.352 L 52.074852 3723.352 L 52.074852 3697.3145 L 52.074852 3697.3145 L 52.074852 3697.3145 L 78.11228 3671.277 L 104.149704 3645.2397 L 104.149704 3645.2397 L 104.149704 3645.2397 L 104.149704 3619.2024 L 104.149704 3619.2024 L 130.18713 3619.2024 L 130.18713 3593.1648 L 130.18713 3593.1648 L 156.22456 3593.1648 L 156.22456 3567.1274 Q 156.22456 3541.09 234.33684 3436.9402 Q 312.44913 3358.8281 390.5614 3280.7158 Q 494.7111 3176.566 520.74854 3072.4163 Q 572.82336 2994.304 624.89825 2994.304 Q 650.93567 3020.3416 729.0479 2890.1543 Q 781.1228 2759.9673 885.2725 2655.8174 Q 989.4222 2525.6304 1379.9836 2213.1812 L 1744.5076 1900.7322 L 2655.8174 1275.8339 Q 3593.1648 624.89825 4009.7637 442.63626 Q 4426.3623 234.33684 4426.3623 208.29941 Q 4426.3623 182.26198 4452.4 182.26198 L 4478.4375 156.22456 L 4478.4375 156.22456 L 4504.4746 156.22456 L 4504.4746 156.22456 L 4504.4746 130.18713 L 4426.3623 130.18713 L 4374.2876 130.18713 L 4374.2876 130.18713 L 4374.2876 104.149704 L 4426.3623 104.149704 L 4452.4 104.149704 L 4478.4375 78.11228 Q 4504.4746 52.074852 4530.512 52.074852 L 4556.55 52.074852 L 4556.55 104.149704 L 4582.587 130.18713 L 4582.587 130.18713 L 4582.587 104.149704 L 4842.9614 78.11228 Q 5103.3354 52.074852 5181.4478 78.11228 Q 5285.5977 104.149704 5363.71 52.074852 Q 5415.7847 0.0 5441.8223 0.0 z" svg:height="37.75427mm" draw:style-name="style-339" svg:viewBox="0.0 0.0 5545.9717 3775.4268" svg:width="55.459717mm" svg:x="56.76159mm" svg:y="48.429615mm"/>
          <draw:path svg:d="M 624.89825 0.0 L 624.89825 0.0 L 650.93567 0.0 L 703.0105 0.0 L 703.0105 26.037426 L 703.0105 26.037426 L 703.0105 52.074852 L 703.0105 52.074852 L 703.0105 52.074852 Q 703.0105 52.074852 703.0105 104.149704 L 676.9731 130.18713 L 650.93567 130.18713 Q 650.93567 156.22456 650.93567 156.22456 L 650.93567 156.22456 L 650.93567 208.29941 Q 650.93567 234.33684 598.8608 312.44913 L 546.78595 390.5614 L 520.74854 390.5614 L 494.7111 390.5614 L 494.7111 416.59882 L 494.7111 442.63626 L 468.67368 442.63626 L 468.67368 468.67368 L 442.63626 468.67368 L 416.59882 468.67368 L 416.59882 442.63626 Q 442.63626 416.59882 442.63626 364.52396 L 442.63626 312.44913 L 416.59882 312.44913 L 416.59882 312.44913 L 390.5614 338.48654 L 364.52396 364.52396 L 364.52396 364.52396 L 338.48654 364.52396 L 338.48654 364.52396 Q 338.48654 364.52396 208.29941 494.7111 Q 78.11228 598.8608 26.037426 598.8608 L 0.0 598.8608 L 0.0 598.8608 L 0.0 572.82336 L 0.0 572.82336 L 26.037426 572.82336 L 26.037426 572.82336 L 26.037426 546.78595 L 26.037426 546.78595 L 26.037426 546.78595 L 52.074852 546.78595 L 52.074852 520.74854 L 52.074852 520.74854 L 78.11228 520.74854 L 78.11228 520.74854 L 78.11228 520.74854 L 78.11228 494.7111 L 78.11228 494.7111 L 104.149704 494.7111 L 104.149704 468.67368 L 104.149704 468.67368 L 130.18713 468.67368 L 130.18713 468.67368 L 130.18713 468.67368 L 130.18713 442.63626 L 130.18713 442.63626 L 182.26198 416.59882 Q 234.33684 390.5614 364.52396 234.33684 Q 494.7111 104.149704 546.78595 52.074852 Q 598.8608 26.037426 624.89825 0.0 z" svg:height="5.988608mm" draw:style-name="style-340" svg:viewBox="0.0 0.0 703.0105 598.8608" svg:width="7.030105mm" svg:x="151.27745mm" svg:y="61.969074mm"/>
          <draw:path svg:d="M 624.89825 104.149704 L 650.93567 104.149704 L 650.93567 104.149704 Q 650.93567 104.149704 572.82336 130.18713 Q 468.67368 156.22456 442.63626 182.26198 Q 416.59882 208.29941 390.5614 208.29941 Q 364.52396 208.29941 234.33684 208.29941 L 104.149704 234.33684 L 104.149704 208.29941 L 104.149704 156.22456 L 78.11228 156.22456 L 52.074852 156.22456 L 52.074852 182.26198 L 52.074852 208.29941 L 26.037426 208.29941 L 0.0 208.29941 L 0.0 182.26198 L 0.0 156.22456 L 26.037426 130.18713 L 26.037426 104.149704 L 26.037426 104.149704 L 26.037426 104.149704 L 104.149704 78.11228 Q 208.29941 78.11228 208.29941 52.074852 Q 208.29941 0.0 260.37427 0.0 Q 312.44913 0.0 312.44913 26.037426 Q 338.48654 52.074852 468.67368 78.11228 Q 624.89825 104.149704 624.89825 104.149704 z" svg:height="2.3433683mm" draw:style-name="style-341" svg:viewBox="0.0 0.0 650.93567 234.33684" svg:width="6.5093565mm" svg:x="178.61674mm" svg:y="179.65825mm"/>
          <draw:path svg:d="M 1588.283 26.037426 L 1562.2456 0.0 L 1588.283 0.0 Q 1614.3204 0.0 1640.3579 26.037426 L 1692.4327 26.037426 L 1692.4327 52.074852 Q 1692.4327 104.149704 1744.5076 104.149704 Q 1796.5824 104.149704 1796.5824 130.18713 L 1796.5824 130.18713 L 1770.545 130.18713 L 1770.545 156.22456 L 1744.5076 156.22456 L 1718.4701 156.22456 L 1718.4701 182.26198 L 1744.5076 182.26198 L 1744.5076 182.26198 L 1744.5076 208.29941 L 1718.4701 208.29941 Q 1692.4327 234.33684 1718.4701 260.37427 L 1718.4701 286.41168 L 1692.4327 286.41168 Q 1666.3953 286.41168 1666.3953 260.37427 Q 1666.3953 234.33684 1484.1333 234.33684 Q 1327.9087 208.29941 1197.7216 260.37427 L 1067.5344 312.44913 L 1067.5344 312.44913 Q 1067.5344 312.44913 859.23505 312.44913 L 650.93567 312.44913 L 598.8608 312.44913 Q 572.82336 312.44913 546.78595 286.41168 Q 520.74854 260.37427 260.37427 208.29941 L 0.0 156.22456 L 0.0 156.22456 L 0.0 156.22456 L 26.037426 156.22456 L 26.037426 156.22456 L 26.037426 130.18713 L 26.037426 130.18713 L 52.074852 130.18713 L 52.074852 104.149704 L 52.074852 104.149704 L 78.11228 104.149704 L 78.11228 104.149704 L 78.11228 104.149704 L 104.149704 78.11228 L 130.18713 52.074852 L 130.18713 52.074852 L 130.18713 52.074852 L 364.52396 52.074852 Q 598.8608 52.074852 781.1228 78.11228 L 963.38477 78.11228 L 1067.5344 78.11228 Q 1171.6842 104.149704 1275.8339 104.149704 L 1406.021 104.149704 L 1432.0585 104.149704 L 1432.0585 104.149704 L 1510.1708 78.11228 Q 1588.283 52.074852 1588.283 26.037426 z" svg:height="3.1244912mm" draw:style-name="style-342" svg:viewBox="0.0 0.0 1796.5824 312.44913" svg:width="17.965824mm" svg:x="1.8226198mm" svg:y="190.59396mm"/>
          <draw:path svg:d="M 676.9731 52.074852 L 755.0854 52.074852 L 755.0854 52.074852 L 755.0854 52.074852 L 755.0854 78.11228 L 781.1228 78.11228 L 781.1228 104.149704 L 781.1228 104.149704 L 755.0854 104.149704 L 755.0854 104.149704 L 755.0854 130.18713 L 729.0479 130.18713 L 729.0479 130.18713 L 729.0479 156.22456 L 729.0479 156.22456 L 729.0479 156.22456 L 755.0854 156.22456 L 755.0854 156.22456 L 755.0854 182.26198 L 781.1228 182.26198 L 781.1228 182.26198 L 781.1228 208.29941 L 807.1602 208.29941 Q 833.19763 208.29941 859.23505 182.26198 L 885.2725 182.26198 L 885.2725 208.29941 Q 885.2725 234.33684 859.23505 234.33684 L 833.19763 260.37427 L 833.19763 260.37427 L 833.19763 260.37427 L 807.1602 260.37427 L 807.1602 260.37427 L 729.0479 286.41168 L 624.89825 286.41168 L 624.89825 286.41168 Q 598.8608 312.44913 546.78595 312.44913 Q 494.7111 312.44913 468.67368 286.41168 Q 468.67368 234.33684 442.63626 234.33684 Q 416.59882 234.33684 416.59882 260.37427 Q 416.59882 312.44913 364.52396 312.44913 Q 312.44913 312.44913 312.44913 260.37427 Q 312.44913 208.29941 208.29941 208.29941 L 104.149704 208.29941 L 78.11228 182.26198 L 52.074852 182.26198 L 52.074852 182.26198 L 52.074852 156.22456 L 52.074852 156.22456 L 52.074852 156.22456 L 52.074852 156.22456 L 52.074852 130.18713 L 52.074852 130.18713 L 52.074852 104.149704 L 52.074852 104.149704 L 52.074852 104.149704 L 26.037426 78.11228 L 0.0 52.074852 L 0.0 52.074852 L 0.0 52.074852 L 0.0 26.037426 L 0.0 26.037426 L 182.26198 26.037426 Q 364.52396 26.037426 390.5614 0.0 Q 416.59882 -52.074852 468.67368 0.0 Q 520.74854 0.0 572.82336 26.037426 Q 624.89825 52.074852 676.9731 52.074852 z" svg:height="3.1244912mm" draw:style-name="style-343" svg:viewBox="0.0 0.0 885.2725 312.44913" svg:width="8.852725mm" svg:x="142.16435mm" svg:y="124.979645mm"/>
          <draw:path svg:d="M 286.41168 0.0 L 312.44913 0.0 L 338.48654 0.0 L 364.52396 0.0 L 364.52396 26.037426 L 338.48654 26.037426 L 338.48654 26.037426 L 338.48654 26.037426 L 338.48654 52.074852 L 338.48654 52.074852 L 312.44913 52.074852 L 312.44913 78.11228 L 390.5614 78.11228 L 442.63626 78.11228 L 442.63626 104.149704 L 442.63626 104.149704 L 468.67368 104.149704 L 468.67368 130.18713 L 494.7111 130.18713 L 520.74854 130.18713 L 520.74854 156.22456 L 520.74854 156.22456 L 468.67368 156.22456 Q 416.59882 156.22456 416.59882 182.26198 L 416.59882 234.33684 L 338.48654 234.33684 Q 286.41168 234.33684 182.26198 234.33684 L 52.074852 234.33684 L 26.037426 208.29941 L 0.0 208.29941 L 0.0 182.26198 L 0.0 130.18713 L 26.037426 130.18713 L 52.074852 130.18713 L 52.074852 104.149704 L 52.074852 104.149704 L 182.26198 52.074852 Q 286.41168 26.037426 286.41168 0.0 z" svg:height="2.3433683mm" draw:style-name="style-344" svg:viewBox="0.0 0.0 520.74854 234.33684" svg:width="5.207485mm" svg:x="259.59314mm" svg:y="11.196094mm"/>
          <draw:path svg:d="M 104.149704 26.037426 L 156.22456 0.0 L 364.52396 26.037426 Q 546.78595 52.074852 572.82336 52.074852 L 624.89825 52.074852 L 624.89825 52.074852 L 624.89825 52.074852 L 650.93567 78.11228 L 676.9731 104.149704 L 729.0479 104.149704 L 755.0854 104.149704 L 755.0854 130.18713 L 781.1228 130.18713 L 781.1228 156.22456 L 781.1228 156.22456 L 755.0854 156.22456 L 755.0854 156.22456 L 755.0854 182.26198 L 729.0479 182.26198 L 729.0479 182.26198 L 729.0479 156.22456 L 729.0479 156.22456 L 729.0479 156.22456 L 703.0105 182.26198 L 703.0105 208.29941 L 755.0854 208.29941 Q 807.1602 208.29941 807.1602 234.33684 L 807.1602 234.33684 L 676.9731 234.33684 Q 572.82336 260.37427 520.74854 260.37427 L 442.63626 286.41168 L 442.63626 260.37427 L 442.63626 234.33684 L 416.59882 234.33684 Q 390.5614 260.37427 260.37427 234.33684 L 130.18713 208.29941 L 130.18713 208.29941 L 104.149704 208.29941 L 104.149704 208.29941 L 104.149704 208.29941 L 104.149704 182.26198 L 104.149704 182.26198 L 78.11228 156.22456 L 78.11228 130.18713 L 52.074852 130.18713 Q 26.037426 104.149704 0.0 104.149704 L 0.0 78.11228 L 0.0 78.11228 Q 0.0 78.11228 26.037426 52.074852 L 26.037426 52.074852 L 52.074852 52.074852 Q 78.11228 52.074852 104.149704 26.037426 z" svg:height="2.864117mm" draw:style-name="style-345" svg:viewBox="0.0 0.0 807.1602 286.41168" svg:width="8.071602mm" svg:x="259.33276mm" svg:y="207.25792mm"/>
          <draw:path svg:d="M 390.5614 26.037426 L 442.63626 26.037426 L 468.67368 52.074852 Q 494.7111 52.074852 494.7111 104.149704 Q 494.7111 130.18713 520.74854 130.18713 L 572.82336 130.18713 L 572.82336 130.18713 Q 572.82336 156.22456 416.59882 156.22456 Q 260.37427 182.26198 260.37427 208.29941 Q 260.37427 234.33684 208.29941 234.33684 Q 156.22456 234.33684 156.22456 208.29941 Q 156.22456 156.22456 78.11228 156.22456 L 0.0 156.22456 L 0.0 156.22456 L 0.0 156.22456 L 52.074852 130.18713 L 78.11228 130.18713 L 78.11228 104.149704 L 78.11228 52.074852 L 52.074852 52.074852 L 26.037426 52.074852 L 26.037426 52.074852 L 26.037426 26.037426 L 156.22456 0.0 Q 260.37427 0.0 312.44913 0.0 Q 338.48654 0.0 390.5614 26.037426 z" svg:height="2.3433683mm" draw:style-name="style-346" svg:viewBox="0.0 0.0 572.82336 234.33684" svg:width="5.728234mm" svg:x="162.9943mm" svg:y="180.17899mm"/>
          <draw:path svg:d="M 598.8608 0.0 L 624.89825 0.0 L 624.89825 26.037426 Q 624.89825 52.074852 598.8608 78.11228 L 572.82336 78.11228 L 572.82336 104.149704 L 572.82336 130.18713 L 572.82336 182.26198 L 572.82336 208.29941 L 572.82336 234.33684 L 572.82336 260.37427 L 624.89825 234.33684 Q 676.9731 234.33684 650.93567 286.41168 Q 650.93567 338.48654 729.0479 416.59882 Q 807.1602 494.7111 859.23505 520.74854 Q 885.2725 546.78595 859.23505 598.8608 Q 833.19763 650.93567 807.1602 729.0479 Q 781.1228 807.1602 781.1228 859.23505 Q 781.1228 911.30994 807.1602 911.30994 L 807.1602 937.34735 L 781.1228 937.34735 Q 755.0854 963.38477 676.9731 1015.45966 Q 598.8608 1067.5344 572.82336 1119.6094 Q 520.74854 1171.6842 416.59882 1171.6842 Q 338.48654 1171.6842 312.44913 1223.759 L 312.44913 1249.7965 L 260.37427 1249.7965 L 234.33684 1275.8339 L 208.29941 1275.8339 L 182.26198 1275.8339 L 182.26198 1301.8713 L 156.22456 1301.8713 L 156.22456 1301.8713 L 156.22456 1327.9087 L 130.18713 1327.9087 L 104.149704 1327.9087 L 104.149704 1327.9087 L 104.149704 1301.8713 L 104.149704 1275.8339 L 104.149704 1223.759 L 104.149704 1223.759 L 104.149704 1223.759 L 104.149704 1197.7216 L 104.149704 1197.7216 L 130.18713 1197.7216 L 130.18713 1171.6842 L 156.22456 1171.6842 L 182.26198 1171.6842 L 182.26198 1145.6467 Q 208.29941 1145.6467 234.33684 1119.6094 Q 260.37427 1119.6094 286.41168 1015.45966 Q 312.44913 911.30994 338.48654 885.2725 Q 364.52396 859.23505 364.52396 807.1602 Q 364.52396 755.0854 338.48654 650.93567 Q 312.44913 572.82336 260.37427 494.7111 Q 208.29941 442.63626 208.29941 338.48654 Q 208.29941 260.37427 156.22456 234.33684 Q 104.149704 234.33684 130.18713 208.29941 Q 156.22456 182.26198 78.11228 182.26198 L 0.0 156.22456 L 0.0 156.22456 L 0.0 130.18713 L 52.074852 130.18713 L 130.18713 130.18713 L 130.18713 104.149704 L 130.18713 104.149704 L 208.29941 104.149704 L 260.37427 78.11228 L 286.41168 78.11228 L 312.44913 78.11228 L 364.52396 52.074852 L 416.59882 52.074852 L 494.7111 26.037426 Q 572.82336 26.037426 598.8608 0.0 z M 130.18713 1275.8339 Q 130.18713 1275.8339 130.18713 1249.7965 Q 156.22456 1249.7965 156.22456 1275.8339 Q 156.22456 1275.8339 130.18713 1275.8339 z" svg:height="13.279087mm" draw:style-name="style-347" svg:viewBox="0.0 0.0 859.23505 1327.9087" svg:width="8.592351mm" svg:x="298.38892mm" svg:y="52.335228mm"/>
          <draw:path svg:d="M 3020.3416 0.0 L 3280.7158 0.0 L 3280.7158 26.037426 L 3280.7158 26.037426 L 3254.6782 26.037426 L 3254.6782 52.074852 L 3254.6782 52.074852 L 3228.6409 52.074852 L 3228.6409 52.074852 L 3228.6409 52.074852 L 3228.6409 78.11228 L 3228.6409 78.11228 L 3254.6782 104.149704 L 3254.6782 130.18713 L 3228.6409 130.18713 L 3202.6035 156.22456 L 3202.6035 156.22456 L 3176.566 156.22456 L 3176.566 156.22456 L 3176.566 156.22456 L 3124.4912 208.29941 Q 3072.4163 260.37427 2759.9673 442.63626 Q 2447.518 624.89825 2265.256 703.0105 Q 2082.9941 807.1602 2082.9941 937.34735 Q 2082.9941 1041.4971 2135.0688 1145.6467 Q 2161.1064 1223.759 2395.443 1406.021 Q 2603.7427 1588.283 2707.8923 1718.4701 Q 2812.042 1874.6947 2838.0796 1874.6947 L 2864.117 1874.6947 L 2864.117 1900.7322 L 2864.117 1900.7322 L 2890.1543 1900.7322 L 2890.1543 1926.7695 L 2890.1543 1926.7695 L 2916.1917 1926.7695 L 2916.1917 1952.807 L 2916.1917 1978.8444 L 2916.1917 2004.8818 L 2916.1917 2030.9193 L 2916.1917 2030.9193 L 2916.1917 2030.9193 L 2916.1917 2056.9568 L 2916.1917 2056.9568 L 2890.1543 2056.9568 L 2890.1543 2082.9941 L 2812.042 2082.9941 L 2707.8923 2082.9941 L 2681.855 2082.9941 Q 2655.8174 2082.9941 2499.593 2030.9193 Q 2369.4058 2030.9193 1588.283 1822.6199 Q 807.1602 1614.3204 520.74854 1536.2081 L 260.37427 1484.1333 L 260.37427 1484.1333 L 260.37427 1458.0958 L 312.44913 1458.0958 L 364.52396 1458.0958 L 338.48654 1432.0585 L 312.44913 1406.021 L 312.44913 1406.021 L 312.44913 1406.021 L 338.48654 1379.9836 L 364.52396 1353.9462 L 364.52396 1353.9462 L 364.52396 1327.9087 L 338.48654 1327.9087 L 338.48654 1301.8713 L 338.48654 1301.8713 L 312.44913 1301.8713 L 312.44913 1301.8713 L 312.44913 1301.8713 L 286.41168 1275.8339 Q 260.37427 1249.7965 182.26198 1171.6842 Q 104.149704 1093.5719 52.074852 989.4222 L 0.0 911.30994 L 0.0 885.2725 L 0.0 859.23505 L 0.0 859.23505 L 0.0 833.19763 L 0.0 833.19763 Q 0.0 833.19763 26.037426 807.1602 Q 26.037426 781.1228 156.22456 729.0479 Q 286.41168 676.9731 260.37427 676.9731 Q 208.29941 624.89825 234.33684 624.89825 Q 260.37427 624.89825 286.41168 572.82336 Q 312.44913 520.74854 260.37427 468.67368 L 208.29941 416.59882 L 182.26198 416.59882 L 182.26198 416.59882 L 182.26198 390.5614 L 182.26198 390.5614 L 442.63626 364.52396 Q 703.0105 364.52396 1379.9836 208.29941 Q 2056.9568 104.149704 2135.0688 78.11228 L 2239.2188 78.11228 L 2239.2188 78.11228 Q 2239.2188 78.11228 2265.256 52.074852 L 2265.256 52.074852 L 2499.593 26.037426 Q 2759.9673 0.0 3020.3416 0.0 z" svg:height="20.82994mm" draw:style-name="style-348" svg:viewBox="0.0 0.0 3280.7158 2082.9941" svg:width="32.807156mm" svg:x="152.57932mm" svg:y="87.485756mm"/>
          <draw:path svg:d="M 1510.1708 0.0 L 1562.2456 0.0 L 1588.283 0.0 Q 1614.3204 0.0 1614.3204 26.037426 Q 1614.3204 52.074852 1510.1708 104.149704 L 1406.021 156.22456 L 1406.021 182.26198 L 1406.021 182.26198 L 1379.9836 208.29941 L 1379.9836 234.33684 L 1353.9462 234.33684 Q 1327.9087 260.37427 1327.9087 260.37427 L 1327.9087 260.37427 L 1301.8713 260.37427 Q 1301.8713 260.37427 1301.8713 286.41168 L 1301.8713 286.41168 L 1301.8713 286.41168 Q 1275.8339 312.44913 1249.7965 312.44913 L 1197.7216 338.48654 L 1197.7216 338.48654 Q 1171.6842 364.52396 1171.6842 364.52396 L 1171.6842 364.52396 L 1145.6467 364.52396 Q 1145.6467 364.52396 1015.45966 442.63626 Q 885.2725 494.7111 885.2725 520.74854 Q 885.2725 546.78595 729.0479 650.93567 L 572.82336 729.0479 L 572.82336 755.0854 L 572.82336 755.0854 L 546.78595 755.0854 L 546.78595 755.0854 L 546.78595 755.0854 Q 546.78595 729.0479 468.67368 755.0854 Q 416.59882 781.1228 312.44913 833.19763 L 208.29941 885.2725 L 208.29941 885.2725 L 208.29941 885.2725 L 208.29941 859.23505 L 208.29941 859.23505 L 182.26198 859.23505 L 182.26198 885.2725 L 182.26198 885.2725 L 156.22456 885.2725 L 156.22456 885.2725 L 156.22456 885.2725 L 156.22456 859.23505 L 156.22456 859.23505 L 130.18713 859.23505 L 130.18713 885.2725 L 130.18713 885.2725 L 104.149704 885.2725 L 104.149704 885.2725 L 104.149704 885.2725 L 104.149704 859.23505 L 104.149704 859.23505 L 78.11228 859.23505 L 78.11228 885.2725 L 52.074852 885.2725 L 26.037426 885.2725 L 26.037426 859.23505 L 0.0 859.23505 L 0.0 859.23505 L 0.0 833.19763 L 0.0 833.19763 L 0.0 833.19763 L 0.0 833.19763 L 0.0 833.19763 L 0.0 807.1602 L 0.0 807.1602 L 26.037426 807.1602 L 26.037426 781.1228 L 26.037426 781.1228 L 52.074852 781.1228 L 52.074852 781.1228 L 52.074852 781.1228 L 52.074852 755.0854 L 52.074852 755.0854 L 78.11228 755.0854 L 78.11228 729.0479 L 104.149704 729.0479 Q 156.22456 729.0479 182.26198 650.93567 Q 208.29941 572.82336 260.37427 546.78595 Q 338.48654 520.74854 338.48654 494.7111 L 338.48654 494.7111 L 338.48654 494.7111 L 364.52396 494.7111 L 364.52396 494.7111 L 364.52396 468.67368 L 390.5614 468.67368 L 416.59882 468.67368 L 755.0854 312.44913 Q 1093.5719 156.22456 1301.8713 104.149704 Q 1484.1333 0.0 1510.1708 0.0 z" svg:height="8.852725mm" draw:style-name="style-349" svg:viewBox="0.0 0.0 1614.3204 885.2725" svg:width="16.143204mm" svg:x="152.05856mm" svg:y="54.15785mm"/>
          <draw:path svg:d="M 26.037426 78.11228 L 0.0 0.0 L 26.037426 0.0 Q 52.074852 0.0 52.074852 26.037426 Q 78.11228 26.037426 104.149704 26.037426 Q 130.18713 26.037426 182.26198 26.037426 L 234.33684 26.037426 L 208.29941 26.037426 Q 156.22456 52.074852 156.22456 78.11228 Q 156.22456 104.149704 208.29941 104.149704 Q 234.33684 104.149704 234.33684 156.22456 L 260.37427 208.29941 L 286.41168 234.33684 Q 338.48654 286.41168 312.44913 286.41168 Q 260.37427 286.41168 260.37427 312.44913 L 260.37427 312.44913 L 260.37427 312.44913 Q 234.33684 286.41168 234.33684 286.41168 Q 208.29941 286.41168 182.26198 286.41168 Q 130.18713 286.41168 130.18713 234.33684 L 104.149704 182.26198 L 104.149704 182.26198 Q 104.149704 182.26198 78.11228 156.22456 Q 52.074852 156.22456 26.037426 78.11228 z" svg:height="3.1244912mm" draw:style-name="style-350" svg:viewBox="0.0 0.0 312.44913 312.44913" svg:width="3.1244912mm" svg:x="127.58339mm" svg:y="177.31488mm"/>
          <draw:path svg:d="M 234.33684 0.0 L 234.33684 0.0 L 260.37427 0.0 L 286.41168 0.0 L 364.52396 52.074852 Q 416.59882 104.149704 416.59882 104.149704 L 442.63626 104.149704 L 442.63626 104.149704 Q 442.63626 104.149704 468.67368 130.18713 L 468.67368 130.18713 L 468.67368 156.22456 Q 468.67368 182.26198 494.7111 208.29941 Q 520.74854 208.29941 520.74854 260.37427 Q 520.74854 312.44913 546.78595 312.44913 Q 572.82336 312.44913 572.82336 338.48654 L 572.82336 364.52396 L 546.78595 364.52396 Q 520.74854 364.52396 364.52396 286.41168 Q 208.29941 208.29941 104.149704 286.41168 L 0.0 338.48654 L 0.0 312.44913 L 0.0 286.41168 L 26.037426 286.41168 L 52.074852 286.41168 L 52.074852 260.37427 L 52.074852 234.33684 L 78.11228 234.33684 L 78.11228 208.29941 L 78.11228 208.29941 L 104.149704 208.29941 L 156.22456 104.149704 Q 208.29941 26.037426 234.33684 0.0 z" svg:height="3.6452396mm" draw:style-name="style-351" svg:viewBox="0.0 0.0 572.82336 364.52396" svg:width="5.728234mm" svg:x="114.564674mm" svg:y="52.5956mm"/>
          <draw:path svg:d="M 546.78595 52.074852 L 546.78595 52.074852 L 520.74854 52.074852 Q 494.7111 52.074852 468.67368 104.149704 Q 416.59882 130.18713 338.48654 156.22456 Q 260.37427 208.29941 260.37427 234.33684 Q 234.33684 260.37427 208.29941 260.37427 Q 182.26198 260.37427 156.22456 234.33684 Q 130.18713 208.29941 104.149704 208.29941 L 78.11228 234.33684 L 78.11228 234.33684 Q 52.074852 234.33684 52.074852 260.37427 Q 26.037426 260.37427 0.0 130.18713 L 0.0 0.0 L 182.26198 26.037426 Q 364.52396 52.074852 468.67368 52.074852 Q 546.78595 52.074852 546.78595 52.074852 z M 52.074852 52.074852 Q 52.074852 52.074852 78.11228 52.074852 Q 78.11228 52.074852 52.074852 52.074852 Q 52.074852 52.074852 52.074852 52.074852 z" svg:height="2.6037426mm" draw:style-name="style-352" svg:viewBox="0.0 0.0 546.78595 260.37427" svg:width="5.4678597mm" svg:x="70.30105mm" svg:y="127.58339mm"/>
          <draw:path svg:d="M 364.52396 52.074852 L 390.5614 52.074852 L 416.59882 52.074852 L 468.67368 52.074852 L 494.7111 104.149704 Q 520.74854 156.22456 676.9731 156.22456 Q 859.23505 156.22456 885.2725 156.22456 L 885.2725 156.22456 L 885.2725 156.22456 L 911.30994 156.22456 L 911.30994 182.26198 Q 911.30994 208.29941 885.2725 208.29941 Q 859.23505 208.29941 807.1602 234.33684 L 755.0854 234.33684 L 729.0479 234.33684 Q 676.9731 208.29941 624.89825 208.29941 Q 598.8608 208.29941 572.82336 260.37427 Q 572.82336 286.41168 468.67368 286.41168 L 338.48654 312.44913 L 312.44913 312.44913 Q 312.44913 312.44913 312.44913 286.41168 L 286.41168 286.41168 L 286.41168 260.37427 Q 260.37427 260.37427 260.37427 260.37427 L 260.37427 260.37427 L 208.29941 260.37427 Q 156.22456 260.37427 104.149704 286.41168 L 52.074852 286.41168 L 52.074852 260.37427 L 52.074852 234.33684 L 78.11228 208.29941 L 104.149704 182.26198 L 104.149704 156.22456 Q 104.149704 130.18713 52.074852 104.149704 L 26.037426 104.149704 L 0.0 52.074852 Q 0.0 -26.037426 104.149704 0.0 Q 208.29941 0.0 234.33684 52.074852 Q 260.37427 52.074852 312.44913 52.074852 Q 338.48654 52.074852 364.52396 52.074852 z" svg:height="3.1244912mm" draw:style-name="style-353" svg:viewBox="0.0 0.0 911.30994 312.44913" svg:width="9.113099mm" svg:x="58.323833mm" svg:y="176.53375mm"/>
          <draw:path svg:d="M 2056.9568 0.0 L 2082.9941 0.0 L 2082.9941 52.074852 Q 2082.9941 78.11228 2109.0315 78.11228 L 2135.0688 78.11228 L 2135.0688 104.149704 L 2161.1064 130.18713 L 2161.1064 130.18713 L 2161.1064 156.22456 L 2161.1064 156.22456 L 2161.1064 156.22456 L 2187.1438 156.22456 L 2187.1438 156.22456 L 2317.331 182.26198 Q 2447.518 208.29941 2473.5554 182.26198 L 2499.593 182.26198 L 2499.593 208.29941 L 2499.593 234.33684 L 2473.5554 234.33684 L 2421.4807 260.37427 L 2317.331 260.37427 L 2213.1812 260.37427 L 2187.1438 286.41168 L 2161.1064 312.44913 L 2109.0315 312.44913 L 2082.9941 312.44913 L 2082.9941 338.48654 L 2056.9568 338.48654 L 2056.9568 364.52396 L 2056.9568 390.5614 L 1015.45966 390.5614 L 0.0 390.5614 L 0.0 390.5614 L 0.0 364.52396 L 52.074852 364.52396 L 104.149704 364.52396 L 182.26198 338.48654 Q 260.37427 338.48654 260.37427 312.44913 Q 260.37427 286.41168 312.44913 260.37427 Q 338.48654 260.37427 364.52396 234.33684 L 364.52396 208.29941 L 676.9731 182.26198 Q 989.4222 156.22456 1041.4971 156.22456 Q 1093.5719 156.22456 1171.6842 104.149704 Q 1275.8339 52.074852 1327.9087 52.074852 Q 1406.021 52.074852 1406.021 26.037426 L 1406.021 26.037426 L 1432.0585 26.037426 Q 1484.1333 52.074852 1562.2456 52.074852 L 1640.3579 52.074852 L 1640.3579 26.037426 L 1640.3579 26.037426 L 1640.3579 26.037426 L 1640.3579 26.037426 L 1666.3953 26.037426 L 1666.3953 52.074852 L 1666.3953 52.074852 L 1692.4327 52.074852 L 1692.4327 52.074852 L 1692.4327 52.074852 L 1848.6572 26.037426 Q 2030.9193 0.0 2056.9568 0.0 z" svg:height="3.905614mm" draw:style-name="style-354" svg:viewBox="0.0 0.0 2499.593 390.5614" svg:width="24.99593mm" svg:x="238.7632mm" svg:y="207.77866mm"/>
          <draw:path svg:d="M 1432.0585 0.0 L 1458.0958 0.0 L 1458.0958 26.037426 L 1484.1333 26.037426 L 1484.1333 26.037426 L 1484.1333 52.074852 L 1484.1333 52.074852 L 1484.1333 52.074852 L 1458.0958 52.074852 Q 1458.0958 52.074852 1536.2081 78.11228 L 1588.283 104.149704 L 1588.283 130.18713 Q 1562.2456 156.22456 1536.2081 156.22456 Q 1484.1333 156.22456 1484.1333 208.29941 L 1484.1333 234.33684 L 1432.0585 234.33684 Q 1353.9462 260.37427 1223.759 286.41168 L 1119.6094 312.44913 L 1119.6094 338.48654 L 1119.6094 338.48654 L 1093.5719 364.52396 L 1067.5344 390.5614 L 1067.5344 390.5614 L 1067.5344 416.59882 L 1067.5344 416.59882 Q 1067.5344 416.59882 1041.4971 416.59882 L 1041.4971 442.63626 L 1015.45966 468.67368 Q 1015.45966 520.74854 1041.4971 572.82336 Q 1067.5344 598.8608 1067.5344 598.8608 L 1067.5344 624.89825 L 1041.4971 624.89825 L 1015.45966 624.89825 L 859.23505 650.93567 Q 729.0479 676.9731 650.93567 676.9731 Q 598.8608 676.9731 416.59882 650.93567 Q 234.33684 624.89825 234.33684 520.74854 Q 234.33684 442.63626 182.26198 416.59882 L 130.18713 390.5614 L 130.18713 364.52396 L 130.18713 364.52396 L 156.22456 364.52396 L 156.22456 364.52396 L 182.26198 338.48654 L 208.29941 312.44913 L 182.26198 312.44913 Q 130.18713 312.44913 130.18713 286.41168 Q 130.18713 260.37427 78.11228 260.37427 L 52.074852 260.37427 L 52.074852 234.33684 L 26.037426 234.33684 L 26.037426 234.33684 L 26.037426 208.29941 L 26.037426 208.29941 L 26.037426 208.29941 L 0.0 208.29941 L 0.0 208.29941 L 0.0 182.26198 L 26.037426 182.26198 L 26.037426 182.26198 L 26.037426 156.22456 L 78.11228 156.22456 Q 130.18713 130.18713 156.22456 130.18713 L 156.22456 130.18713 L 156.22456 130.18713 L 156.22456 156.22456 L 208.29941 156.22456 L 260.37427 156.22456 L 260.37427 182.26198 L 286.41168 182.26198 L 286.41168 130.18713 Q 312.44913 52.074852 390.5614 52.074852 Q 468.67368 52.074852 494.7111 52.074852 Q 494.7111 52.074852 494.7111 78.11228 L 520.74854 78.11228 L 520.74854 104.149704 L 520.74854 130.18713 L 572.82336 130.18713 L 624.89825 156.22456 L 807.1602 156.22456 Q 989.4222 156.22456 1015.45966 130.18713 Q 1015.45966 104.149704 1067.5344 78.11228 L 1145.6467 78.11228 L 1145.6467 52.074852 L 1145.6467 26.037426 L 1171.6842 26.037426 Q 1223.759 26.037426 1223.759 52.074852 Q 1223.759 78.11228 1249.7965 78.11228 Q 1275.8339 78.11228 1301.8713 52.074852 Q 1327.9087 0.0 1327.9087 26.037426 Q 1327.9087 52.074852 1379.9836 26.037426 Q 1406.021 0.0 1432.0585 0.0 z M 1171.6842 130.18713 L 1197.7216 130.18713 L 1197.7216 156.22456 L 1171.6842 182.26198 L 1171.6842 182.26198 L 1171.6842 208.29941 L 1145.6467 208.29941 L 1119.6094 208.29941 L 1093.5719 208.29941 L 1067.5344 208.29941 L 1067.5344 208.29941 L 1067.5344 208.29941 L 1093.5719 182.26198 Q 1093.5719 156.22456 1067.5344 156.22456 Q 1067.5344 130.18713 1093.5719 130.18713 Q 1119.6094 104.149704 1171.6842 130.18713 z" svg:height="6.769731mm" draw:style-name="style-355" svg:viewBox="0.0 0.0 1588.283 676.9731" svg:width="15.88283mm" svg:x="146.59071mm" svg:y="191.11472mm"/>
          <draw:path svg:d="M 937.34735 0.0 L 963.38477 0.0 L 989.4222 0.0 Q 1041.4971 26.037426 1093.5719 26.037426 L 1145.6467 26.037426 L 1145.6467 26.037426 Q 1145.6467 26.037426 1119.6094 52.074852 L 1093.5719 78.11228 L 1041.4971 78.11228 L 1015.45966 78.11228 L 1015.45966 104.149704 L 989.4222 104.149704 L 989.4222 104.149704 L 989.4222 130.18713 L 989.4222 130.18713 L 989.4222 130.18713 L 963.38477 130.18713 L 963.38477 130.18713 L 963.38477 156.22456 L 937.34735 156.22456 L 937.34735 156.22456 L 937.34735 182.26198 L 937.34735 182.26198 L 937.34735 182.26198 L 963.38477 182.26198 L 963.38477 182.26198 L 1145.6467 208.29941 Q 1353.9462 234.33684 1562.2456 260.37427 Q 1770.545 286.41168 2291.2935 286.41168 Q 2838.0796 286.41168 2916.1917 234.33684 Q 3020.3416 234.33684 3046.379 208.29941 L 3072.4163 208.29941 L 3072.4163 234.33684 Q 3072.4163 260.37427 2942.2292 338.48654 Q 2812.042 390.5614 2786.0046 416.59882 Q 2759.9673 442.63626 2759.9673 468.67368 Q 2759.9673 494.7111 2629.78 546.78595 Q 2499.593 598.8608 2499.593 624.89825 Q 2499.593 650.93567 2473.5554 650.93567 L 2447.518 624.89825 L 2447.518 624.89825 L 2447.518 650.93567 L 2447.518 650.93567 L 2447.518 650.93567 L 2421.4807 650.93567 L 2421.4807 650.93567 L 2395.443 676.9731 L 2369.4058 703.0105 L 2369.4058 703.0105 L 2343.3684 703.0105 L 2343.3684 755.0854 L 2343.3684 781.1228 L 2317.331 781.1228 L 2317.331 807.1602 L 2317.331 807.1602 L 2317.331 807.1602 L 1978.8444 807.1602 Q 1666.3953 807.1602 1223.759 781.1228 L 781.1228 755.0854 L 676.9731 755.0854 L 598.8608 755.0854 L 416.59882 729.0479 L 260.37427 703.0105 L 260.37427 703.0105 L 260.37427 703.0105 L 260.37427 650.93567 Q 260.37427 624.89825 312.44913 598.8608 Q 338.48654 598.8608 312.44913 494.7111 L 260.37427 416.59882 L 260.37427 416.59882 Q 260.37427 390.5614 156.22456 390.5614 L 52.074852 390.5614 L 26.037426 390.5614 L 0.0 390.5614 L 0.0 390.5614 L 0.0 390.5614 L 0.0 390.5614 L 0.0 390.5614 L 26.037426 364.52396 L 52.074852 338.48654 L 78.11228 338.48654 L 104.149704 338.48654 L 130.18713 312.44913 L 156.22456 286.41168 L 416.59882 182.26198 Q 676.9731 78.11228 781.1228 26.037426 Q 885.2725 26.037426 937.34735 0.0 z" svg:height="8.071602mm" draw:style-name="style-356" svg:viewBox="0.0 0.0 3072.4163 807.1602" svg:width="30.724163mm" svg:x="186.42798mm" svg:y="13.279087mm"/>
          <draw:path svg:d="M 78.11228 0.0 L 130.18713 0.0 L 312.44913 0.0 L 494.7111 0.0 L 546.78595 26.037426 Q 624.89825 52.074852 624.89825 78.11228 Q 624.89825 104.149704 650.93567 104.149704 L 650.93567 130.18713 L 468.67368 130.18713 Q 286.41168 104.149704 156.22456 78.11228 L 0.0 26.037426 L 0.0 26.037426 Q 26.037426 0.0 78.11228 0.0 z" svg:height="1.3018713mm" draw:style-name="style-357" svg:viewBox="0.0 0.0 650.93567 130.18713" svg:width="6.5093565mm" svg:x="165.07729mm" svg:y="206.73717mm"/>
          <draw:path svg:d="M 650.93567 156.22456 L 703.0105 156.22456 L 703.0105 156.22456 L 703.0105 182.26198 L 676.9731 208.29941 L 650.93567 234.33684 L 650.93567 234.33684 L 650.93567 260.37427 L 624.89825 260.37427 L 598.8608 260.37427 L 572.82336 260.37427 Q 546.78595 260.37427 520.74854 286.41168 Q 494.7111 312.44913 390.5614 286.41168 Q 286.41168 286.41168 286.41168 364.52396 L 286.41168 468.67368 L 260.37427 468.67368 L 260.37427 468.67368 L 260.37427 442.63626 L 234.33684 442.63626 L 234.33684 416.59882 Q 234.33684 390.5614 208.29941 364.52396 L 182.26198 312.44913 L 182.26198 208.29941 Q 182.26198 130.18713 208.29941 104.149704 Q 234.33684 104.149704 156.22456 104.149704 Q 78.11228 78.11228 78.11228 104.149704 L 78.11228 130.18713 L 52.074852 130.18713 L 26.037426 104.149704 L 26.037426 104.149704 L 26.037426 104.149704 L 26.037426 104.149704 L 26.037426 78.11228 L 26.037426 78.11228 L 26.037426 52.074852 L 26.037426 52.074852 L 26.037426 52.074852 L 0.0 52.074852 L 0.0 52.074852 L 0.0 52.074852 L 0.0 52.074852 L 52.074852 26.037426 Q 104.149704 0.0 130.18713 0.0 L 130.18713 0.0 L 234.33684 0.0 Q 364.52396 -26.037426 364.52396 0.0 Q 364.52396 26.037426 468.67368 0.0 Q 572.82336 0.0 572.82336 52.074852 Q 546.78595 78.11228 572.82336 104.149704 Q 598.8608 156.22456 650.93567 156.22456 z" svg:height="4.6867366mm" draw:style-name="style-358" svg:viewBox="0.0 0.0 703.0105 468.67368" svg:width="7.030105mm" svg:x="131.489mm" svg:y="123.93815mm"/>
          <draw:path svg:d="M 781.1228 26.037426 L 807.1602 26.037426 L 807.1602 52.074852 L 807.1602 52.074852 L 807.1602 52.074852 Q 781.1228 78.11228 781.1228 78.11228 L 781.1228 78.11228 L 781.1228 78.11228 Q 755.0854 104.149704 624.89825 234.33684 Q 520.74854 390.5614 598.8608 390.5614 L 676.9731 390.5614 L 676.9731 390.5614 Q 676.9731 416.59882 624.89825 416.59882 L 546.78595 468.67368 L 520.74854 468.67368 L 468.67368 468.67368 L 416.59882 494.7111 L 390.5614 494.7111 L 390.5614 520.74854 L 416.59882 546.78595 L 416.59882 546.78595 L 416.59882 572.82336 L 416.59882 572.82336 L 416.59882 572.82336 L 442.63626 572.82336 L 442.63626 572.82336 L 442.63626 598.8608 L 468.67368 598.8608 L 468.67368 598.8608 L 468.67368 624.89825 L 468.67368 624.89825 L 468.67368 624.89825 L 494.7111 624.89825 L 494.7111 624.89825 L 624.89825 676.9731 Q 781.1228 676.9731 807.1602 703.0105 L 833.19763 703.0105 L 807.1602 781.1228 Q 781.1228 859.23505 807.1602 885.2725 L 807.1602 911.30994 L 781.1228 911.30994 Q 755.0854 885.2725 624.89825 859.23505 Q 520.74854 833.19763 260.37427 781.1228 L 26.037426 755.0854 L 104.149704 729.0479 Q 182.26198 676.9731 182.26198 624.89825 Q 182.26198 572.82336 234.33684 520.74854 Q 312.44913 468.67368 312.44913 416.59882 L 312.44913 338.48654 L 286.41168 338.48654 L 286.41168 312.44913 L 286.41168 312.44913 L 260.37427 312.44913 L 260.37427 312.44913 L 260.37427 312.44913 L 208.29941 312.44913 L 182.26198 312.44913 L 182.26198 312.44913 Q 156.22456 312.44913 130.18713 364.52396 L 104.149704 390.5614 L 78.11228 390.5614 L 78.11228 416.59882 L 78.11228 416.59882 L 52.074852 416.59882 L 52.074852 416.59882 L 52.074852 416.59882 L 26.037426 442.63626 L 0.0 442.63626 L 0.0 416.59882 L 0.0 390.5614 L 26.037426 364.52396 L 52.074852 338.48654 L 52.074852 338.48654 L 52.074852 312.44913 L 52.074852 312.44913 L 52.074852 312.44913 L 78.11228 312.44913 L 78.11228 312.44913 L 78.11228 286.41168 L 104.149704 286.41168 L 104.149704 260.37427 L 104.149704 234.33684 L 130.18713 234.33684 L 130.18713 208.29941 L 260.37427 104.149704 Q 364.52396 0.0 520.74854 0.0 Q 676.9731 0.0 729.0479 26.037426 Q 755.0854 52.074852 781.1228 26.037426 z" svg:height="9.113099mm" draw:style-name="style-359" svg:viewBox="0.0 0.0 833.19763 911.30994" svg:width="8.331977mm" svg:x="256.72903mm" svg:y="66.13506mm"/>
          <draw:path svg:d="M 546.78595 26.037426 L 859.23505 0.0 L 572.82336 78.11228 Q 286.41168 156.22456 182.26198 182.26198 Q 104.149704 208.29941 52.074852 208.29941 L 0.0 208.29941 L 0.0 208.29941 Q 26.037426 182.26198 52.074852 156.22456 Q 78.11228 130.18713 182.26198 104.149704 Q 260.37427 52.074852 546.78595 26.037426 z" svg:height="2.0829942mm" draw:style-name="style-360" svg:viewBox="0.0 0.0 859.23505 208.29941" svg:width="8.592351mm" svg:x="27.339298mm" svg:y="138.5191mm"/>
          <draw:path svg:d="M 1353.9462 104.149704 L 1353.9462 156.22456 L 1223.759 416.59882 Q 1093.5719 650.93567 1041.4971 885.2725 Q 937.34735 1093.5719 911.30994 1145.6467 Q 885.2725 1197.7216 833.19763 1197.7216 Q 755.0854 1197.7216 598.8608 1171.6842 L 442.63626 1171.6842 L 442.63626 1197.7216 L 468.67368 1249.7965 L 468.67368 1249.7965 L 468.67368 1249.7965 L 468.67368 1275.8339 L 494.7111 1275.8339 L 494.7111 1301.8713 L 494.7111 1327.9087 L 468.67368 1327.9087 Q 442.63626 1353.9462 442.63626 1353.9462 L 416.59882 1353.9462 L 416.59882 1327.9087 Q 416.59882 1301.8713 338.48654 1353.9462 L 286.41168 1379.9836 L 286.41168 1301.8713 Q 260.37427 1249.7965 260.37427 1275.8339 Q 260.37427 1301.8713 182.26198 1301.8713 L 104.149704 1301.8713 L 78.11228 1301.8713 L 52.074852 1301.8713 L 52.074852 1301.8713 L 26.037426 1301.8713 L 26.037426 1275.8339 L 0.0 1275.8339 L 0.0 1275.8339 L 0.0 1249.7965 L 0.0 1249.7965 L 0.0 1249.7965 L 26.037426 1249.7965 L 26.037426 1249.7965 L 104.149704 1223.759 Q 156.22456 1197.7216 182.26198 1197.7216 L 208.29941 1197.7216 L 208.29941 1171.6842 L 208.29941 1145.6467 L 182.26198 1119.6094 Q 182.26198 1093.5719 130.18713 1093.5719 Q 78.11228 1093.5719 78.11228 1067.5344 L 104.149704 1041.4971 L 104.149704 989.4222 L 104.149704 963.38477 L 130.18713 937.34735 Q 156.22456 911.30994 156.22456 911.30994 L 156.22456 911.30994 L 156.22456 937.34735 L 156.22456 963.38477 L 182.26198 963.38477 L 208.29941 937.34735 L 208.29941 937.34735 L 208.29941 937.34735 L 234.33684 937.34735 L 234.33684 937.34735 L 234.33684 911.30994 L 260.37427 911.30994 L 260.37427 911.30994 L 260.37427 885.2725 L 312.44913 885.2725 L 338.48654 885.2725 L 338.48654 859.23505 L 364.52396 859.23505 L 364.52396 859.23505 L 364.52396 833.19763 L 364.52396 833.19763 Q 364.52396 833.19763 494.7111 624.89825 Q 624.89825 416.59882 650.93567 442.63626 Q 676.9731 468.67368 676.9731 442.63626 Q 676.9731 416.59882 703.0105 416.59882 Q 729.0479 416.59882 755.0854 364.52396 Q 781.1228 312.44913 781.1228 364.52396 Q 807.1602 390.5614 885.2725 364.52396 Q 989.4222 312.44913 963.38477 286.41168 Q 937.34735 260.37427 1015.45966 234.33684 Q 1093.5719 208.29941 1145.6467 156.22456 L 1197.7216 104.149704 L 1249.7965 78.11228 Q 1301.8713 52.074852 1327.9087 26.037426 Q 1327.9087 0.0 1353.9462 0.0 Q 1379.9836 0.0 1379.9836 52.074852 Q 1353.9462 78.11228 1353.9462 104.149704 z" svg:height="13.799836mm" draw:style-name="style-361" svg:viewBox="0.0 0.0 1379.9836 1379.9836" svg:width="13.799836mm" svg:x="66.655815mm" svg:y="85.402756mm"/>
          <draw:path svg:d="M 234.33684 0.0 L 338.48654 0.0 L 416.59882 0.0 L 494.7111 26.037426 L 624.89825 26.037426 Q 755.0854 26.037426 755.0854 26.037426 L 755.0854 26.037426 L 729.0479 78.11228 Q 703.0105 130.18713 703.0105 156.22456 Q 703.0105 182.26198 650.93567 208.29941 Q 572.82336 234.33684 546.78595 234.33684 L 520.74854 234.33684 L 520.74854 234.33684 Q 494.7111 234.33684 494.7111 234.33684 L 494.7111 260.37427 L 416.59882 260.37427 Q 338.48654 234.33684 260.37427 286.41168 Q 182.26198 312.44913 208.29941 234.33684 Q 234.33684 182.26198 130.18713 156.22456 L 0.0 130.18713 L 0.0 130.18713 L 0.0 130.18713 L 52.074852 130.18713 L 104.149704 130.18713 L 156.22456 78.11228 Q 208.29941 78.11228 156.22456 52.074852 Q 104.149704 26.037426 130.18713 26.037426 Q 156.22456 26.037426 234.33684 0.0 z" svg:height="2.864117mm" draw:style-name="style-362" svg:viewBox="0.0 0.0 755.0854 286.41168" svg:width="7.5508537mm" svg:x="76.28966mm" svg:y="126.80227mm"/>
          <draw:path svg:d="M 130.18713 234.33684 L 104.149704 0.0 L 156.22456 52.074852 Q 208.29941 104.149704 208.29941 104.149704 Q 234.33684 104.149704 260.37427 130.18713 L 260.37427 130.18713 L 312.44913 234.33684 Q 364.52396 338.48654 390.5614 364.52396 L 390.5614 390.5614 L 416.59882 390.5614 L 442.63626 416.59882 L 494.7111 416.59882 Q 546.78595 416.59882 676.9731 364.52396 Q 807.1602 260.37427 833.19763 260.37427 L 885.2725 260.37427 L 885.2725 234.33684 L 885.2725 234.33684 L 911.30994 234.33684 L 911.30994 260.37427 L 911.30994 260.37427 L 937.34735 260.37427 L 937.34735 234.33684 L 937.34735 208.29941 L 963.38477 234.33684 L 989.4222 260.37427 L 989.4222 260.37427 L 989.4222 286.41168 L 989.4222 312.44913 L 989.4222 312.44913 L 963.38477 312.44913 L 963.38477 312.44913 L 963.38477 338.48654 L 963.38477 338.48654 L 937.34735 338.48654 L 937.34735 364.52396 L 937.34735 364.52396 L 937.34735 364.52396 L 963.38477 416.59882 L 963.38477 494.7111 L 937.34735 494.7111 Q 937.34735 520.74854 885.2725 520.74854 Q 859.23505 572.82336 755.0854 624.89825 Q 624.89825 676.9731 494.7111 755.0854 L 364.52396 833.19763 L 364.52396 833.19763 Q 364.52396 833.19763 208.29941 807.1602 L 78.11228 781.1228 L 78.11228 807.1602 L 52.074852 807.1602 L 52.074852 833.19763 L 52.074852 859.23505 L 26.037426 885.2725 L 0.0 937.34735 L 0.0 937.34735 L 0.0 937.34735 L 0.0 859.23505 L 0.0 781.1228 L 26.037426 729.0479 Q 52.074852 703.0105 78.11228 676.9731 Q 130.18713 650.93567 130.18713 624.89825 Q 156.22456 572.82336 156.22456 520.74854 Q 156.22456 468.67368 130.18713 234.33684 z" svg:height="9.373473mm" draw:style-name="style-363" svg:viewBox="0.0 0.0 989.4222 937.34735" svg:width="9.894222mm" svg:x="141.6436mm" svg:y="64.572815mm"/>
          <draw:path svg:d="M 1614.3204 104.149704 L 1614.3204 104.149704 L 1614.3204 104.149704 L 1614.3204 104.149704 L 1640.3579 130.18713 Q 1666.3953 156.22456 1666.3953 182.26198 Q 1666.3953 208.29941 1692.4327 234.33684 Q 1718.4701 260.37427 1692.4327 260.37427 L 1666.3953 260.37427 L 1614.3204 286.41168 Q 1588.283 286.41168 1588.283 312.44913 Q 1588.283 338.48654 1510.1708 338.48654 L 1458.0958 364.52396 L 1458.0958 364.52396 L 1458.0958 364.52396 L 1432.0585 364.52396 Q 1406.021 364.52396 1171.6842 364.52396 Q 937.34735 364.52396 468.67368 364.52396 L 26.037426 364.52396 L 26.037426 338.48654 L 0.0 338.48654 L 0.0 338.48654 L 0.0 338.48654 L 0.0 312.44913 L 0.0 286.41168 L 26.037426 286.41168 L 52.074852 260.37427 L 52.074852 260.37427 L 52.074852 260.37427 L 78.11228 260.37427 L 78.11228 260.37427 L 78.11228 234.33684 L 104.149704 234.33684 L 104.149704 234.33684 L 104.149704 208.29941 L 104.149704 208.29941 L 104.149704 208.29941 L 130.18713 208.29941 L 130.18713 208.29941 L 130.18713 182.26198 L 130.18713 182.26198 L 156.22456 182.26198 L 182.26198 156.22456 L 468.67368 104.149704 Q 729.0479 52.074852 937.34735 26.037426 Q 1145.6467 0.0 1249.7965 0.0 Q 1379.9836 26.037426 1379.9836 52.074852 Q 1379.9836 78.11228 1484.1333 78.11228 Q 1588.283 104.149704 1614.3204 104.149704 z" svg:height="3.6452396mm" draw:style-name="style-364" svg:viewBox="0.0 0.0 1692.4327 364.52396" svg:width="16.924328mm" svg:x="18.746946mm" svg:y="111.96093mm"/>
          <draw:path svg:d="M 494.7111 182.26198 L 494.7111 208.29941 L 494.7111 208.29941 Q 468.67368 208.29941 416.59882 234.33684 L 338.48654 234.33684 L 208.29941 260.37427 Q 52.074852 260.37427 52.074852 182.26198 L 52.074852 130.18713 L 26.037426 130.18713 L 0.0 130.18713 L 0.0 130.18713 L 0.0 130.18713 L 26.037426 104.149704 L 52.074852 78.11228 L 52.074852 78.11228 L 52.074852 78.11228 L 78.11228 78.11228 L 78.11228 78.11228 L 78.11228 52.074852 L 104.149704 52.074852 L 104.149704 52.074852 L 104.149704 26.037426 L 182.26198 26.037426 Q 260.37427 -26.037426 286.41168 0.0 Q 312.44913 26.037426 338.48654 78.11228 Q 338.48654 104.149704 364.52396 104.149704 Q 416.59882 104.149704 416.59882 130.18713 Q 416.59882 156.22456 468.67368 182.26198 Q 520.74854 182.26198 494.7111 182.26198 z" svg:height="2.6037426mm" draw:style-name="style-365" svg:viewBox="0.0 0.0 494.7111 260.37427" svg:width="4.947111mm" svg:x="118.73067mm" svg:y="123.67777mm"/>
          <draw:path svg:d="M 1432.0585 0.0 L 1484.1333 0.0 L 1458.0958 52.074852 Q 1432.0585 78.11228 1432.0585 78.11228 L 1432.0585 104.149704 L 1406.021 104.149704 L 1379.9836 104.149704 L 1379.9836 130.18713 L 1379.9836 156.22456 L 1406.021 156.22456 L 1406.021 156.22456 L 1432.0585 182.26198 Q 1484.1333 182.26198 1536.2081 286.41168 Q 1614.3204 364.52396 1614.3204 390.5614 Q 1640.3579 390.5614 1640.3579 442.63626 L 1640.3579 494.7111 L 1327.9087 494.7111 L 1041.4971 520.74854 L 989.4222 520.74854 Q 963.38477 546.78595 937.34735 572.82336 Q 937.34735 572.82336 963.38477 598.8608 L 1015.45966 624.89825 L 1067.5344 624.89825 L 1093.5719 624.89825 L 1093.5719 650.93567 L 1067.5344 650.93567 L 1067.5344 650.93567 L 1067.5344 676.9731 L 1015.45966 676.9731 L 989.4222 676.9731 L 989.4222 703.0105 L 1015.45966 703.0105 L 1015.45966 729.0479 L 1015.45966 729.0479 L 937.34735 729.0479 Q 859.23505 729.0479 598.8608 676.9731 L 364.52396 650.93567 L 364.52396 650.93567 Q 364.52396 624.89825 286.41168 624.89825 Q 234.33684 598.8608 234.33684 572.82336 Q 234.33684 546.78595 208.29941 520.74854 Q 182.26198 520.74854 182.26198 494.7111 Q 182.26198 468.67368 130.18713 468.67368 L 104.149704 468.67368 L 104.149704 442.63626 L 130.18713 442.63626 L 130.18713 442.63626 L 130.18713 416.59882 L 182.26198 416.59882 Q 208.29941 416.59882 130.18713 390.5614 L 78.11228 390.5614 L 78.11228 364.52396 L 78.11228 338.48654 L 104.149704 338.48654 L 130.18713 312.44913 L 130.18713 312.44913 L 130.18713 312.44913 L 182.26198 286.41168 Q 234.33684 260.37427 286.41168 260.37427 L 338.48654 260.37427 L 338.48654 234.33684 L 338.48654 208.29941 L 312.44913 208.29941 L 312.44913 208.29941 L 286.41168 182.26198 L 260.37427 182.26198 L 260.37427 156.22456 L 286.41168 130.18713 L 286.41168 104.149704 L 286.41168 78.11228 L 130.18713 78.11228 L 0.0 78.11228 L 0.0 78.11228 L 0.0 52.074852 L 130.18713 52.074852 L 234.33684 52.074852 L 703.0105 52.074852 Q 1145.6467 104.149704 1275.8339 52.074852 Q 1379.9836 0.0 1432.0585 0.0 z" svg:height="7.290479mm" draw:style-name="style-366" svg:viewBox="0.0 0.0 1640.3579 729.0479" svg:width="16.403578mm" svg:x="187.72984mm" svg:y="203.09192mm"/>
          <draw:path svg:d="M 1379.9836 26.037426 L 1458.0958 0.0 L 1458.0958 26.037426 Q 1458.0958 52.074852 1432.0585 78.11228 L 1406.021 130.18713 L 1406.021 130.18713 L 1406.021 130.18713 L 1406.021 156.22456 L 1406.021 156.22456 L 1432.0585 156.22456 L 1432.0585 182.26198 L 1458.0958 182.26198 L 1484.1333 182.26198 L 1510.1708 182.26198 L 1562.2456 182.26198 L 1588.283 182.26198 L 1614.3204 182.26198 L 1666.3953 156.22456 Q 1718.4701 130.18713 1718.4701 130.18713 L 1744.5076 130.18713 L 1770.545 156.22456 Q 1770.545 182.26198 1744.5076 182.26198 Q 1718.4701 182.26198 1744.5076 442.63626 Q 1770.545 703.0105 1822.6199 807.1602 Q 1874.6947 911.30994 1822.6199 1067.5344 Q 1822.6199 1249.7965 1614.3204 1379.9836 Q 1432.0585 1536.2081 1119.6094 1692.4327 Q 807.1602 1900.7322 650.93567 2004.8818 Q 494.7111 2109.0315 364.52396 2161.1064 Q 208.29941 2213.1812 156.22456 2213.1812 L 130.18713 2213.1812 L 130.18713 2239.2188 L 104.149704 2239.2188 L 104.149704 2213.1812 L 104.149704 2187.1438 L 78.11228 2187.1438 L 52.074852 2213.1812 L 52.074852 2213.1812 L 52.074852 2213.1812 L 26.037426 2161.1064 L 0.0 2135.0688 L 0.0 2135.0688 L 0.0 2135.0688 L 0.0 1379.9836 L 0.0 598.8608 L 0.0 598.8608 L 0.0 598.8608 L 26.037426 598.8608 L 26.037426 598.8608 L 52.074852 598.8608 L 52.074852 598.8608 L 52.074852 598.8608 L 52.074852 598.8608 L 78.11228 598.8608 L 78.11228 598.8608 L 78.11228 572.82336 L 104.149704 572.82336 L 104.149704 572.82336 L 104.149704 598.8608 L 104.149704 598.8608 L 130.18713 598.8608 L 208.29941 572.82336 Q 312.44913 546.78595 468.67368 494.7111 Q 598.8608 442.63626 598.8608 390.5614 Q 598.8608 390.5614 807.1602 286.41168 Q 1015.45966 208.29941 1015.45966 182.26198 Q 1015.45966 156.22456 1093.5719 130.18713 Q 1171.6842 130.18713 1171.6842 104.149704 Q 1171.6842 78.11228 1249.7965 52.074852 Q 1301.8713 26.037426 1379.9836 26.037426 z" svg:height="22.392187mm" draw:style-name="style-367" svg:viewBox="0.0 0.0 1822.6199 2239.2188" svg:width="18.226198mm" svg:x="0.0mm" svg:y="80.45565mm"/>
          <draw:path svg:d="M 104.149704 26.037426 L 104.149704 0.0 L 260.37427 78.11228 Q 416.59882 130.18713 416.59882 156.22456 Q 416.59882 182.26198 442.63626 182.26198 Q 468.67368 182.26198 468.67368 208.29941 Q 468.67368 234.33684 520.74854 234.33684 Q 598.8608 208.29941 598.8608 234.33684 Q 624.89825 260.37427 624.89825 286.41168 L 624.89825 286.41168 L 624.89825 286.41168 L 624.89825 312.44913 L 520.74854 312.44913 Q 442.63626 312.44913 468.67368 598.8608 Q 468.67368 885.2725 468.67368 911.30994 Q 442.63626 963.38477 338.48654 937.34735 Q 260.37427 937.34735 234.33684 937.34735 L 234.33684 937.34735 L 234.33684 911.30994 Q 208.29941 859.23505 104.149704 755.0854 L 0.0 676.9731 L 0.0 520.74854 L 0.0 364.52396 L 0.0 364.52396 Q 26.037426 338.48654 0.0 338.48654 L 0.0 338.48654 L 26.037426 312.44913 Q 52.074852 286.41168 104.149704 286.41168 Q 156.22456 260.37427 182.26198 260.37427 L 182.26198 260.37427 L 260.37427 260.37427 L 312.44913 234.33684 L 312.44913 234.33684 L 312.44913 234.33684 L 312.44913 208.29941 L 312.44913 182.26198 L 312.44913 182.26198 L 312.44913 182.26198 L 312.44913 156.22456 L 312.44913 156.22456 L 286.41168 156.22456 L 286.41168 130.18713 L 260.37427 130.18713 Q 208.29941 130.18713 156.22456 104.149704 L 78.11228 104.149704 L 78.11228 78.11228 Q 104.149704 52.074852 104.149704 26.037426 z" svg:height="9.373473mm" draw:style-name="style-368" svg:viewBox="0.0 0.0 624.89825 937.34735" svg:width="6.2489824mm" svg:x="101.025215mm" svg:y="158.04718mm"/>
          <draw:path svg:d="M 104.149704 26.037426 L 130.18713 26.037426 L 130.18713 52.074852 Q 156.22456 52.074852 156.22456 52.074852 L 156.22456 52.074852 L 208.29941 78.11228 Q 286.41168 104.149704 286.41168 104.149704 L 286.41168 104.149704 L 286.41168 156.22456 Q 260.37427 234.33684 260.37427 234.33684 L 260.37427 234.33684 L 260.37427 234.33684 L 234.33684 208.29941 L 234.33684 208.29941 Q 208.29941 208.29941 182.26198 156.22456 Q 156.22456 104.149704 78.11228 78.11228 L 26.037426 52.074852 L 0.0 26.037426 Q -26.037426 0.0 26.037426 0.0 Q 78.11228 0.0 104.149704 26.037426 z" svg:height="2.3433683mm" draw:style-name="style-369" svg:viewBox="0.0 0.0 286.41168 234.33684" svg:width="2.864117mm" svg:x="96.33848mm" svg:y="159.34904mm"/>
          <draw:path svg:d="M 2265.256 0.0 L 2291.2935 0.0 L 2291.2935 0.0 Q 2291.2935 0.0 2317.331 26.037426 Q 2343.3684 52.074852 2265.256 78.11228 Q 2161.1064 130.18713 2161.1064 156.22456 Q 2161.1064 182.26198 2030.9193 260.37427 L 1926.7695 312.44913 L 1926.7695 338.48654 L 1900.7322 338.48654 L 1900.7322 338.48654 L 1900.7322 364.52396 L 1874.6947 364.52396 L 1848.6572 364.52396 L 1848.6572 390.5614 L 1848.6572 390.5614 L 1822.6199 390.5614 L 1822.6199 416.59882 L 1822.6199 416.59882 L 1822.6199 416.59882 L 1796.5824 416.59882 Q 1796.5824 416.59882 1744.5076 468.67368 Q 1692.4327 494.7111 1119.6094 755.0854 L 546.78595 1015.45966 L 546.78595 989.4222 Q 546.78595 963.38477 338.48654 1015.45966 L 156.22456 1093.5719 L 78.11228 1093.5719 L 0.0 1093.5719 L 0.0 1093.5719 L 0.0 1093.5719 L 0.0 1067.5344 L 26.037426 1067.5344 L 26.037426 1041.4971 L 26.037426 1015.45966 L 52.074852 1015.45966 L 52.074852 989.4222 L 78.11228 989.4222 L 104.149704 989.4222 L 130.18713 963.38477 L 156.22456 937.34735 L 286.41168 859.23505 Q 442.63626 781.1228 442.63626 729.0479 L 442.63626 703.0105 L 1145.6467 416.59882 Q 1848.6572 104.149704 2056.9568 52.074852 Q 2265.256 0.0 2265.256 0.0 z" svg:height="10.9357195mm" draw:style-name="style-370" svg:viewBox="0.0 0.0 2317.331 1093.5719" svg:width="23.17331mm" svg:x="161.17168mm" svg:y="17.70545mm"/>
          <draw:path svg:d="M 676.9731 0.0 L 807.1602 0.0 L 1041.4971 26.037426 Q 1249.7965 26.037426 1275.8339 52.074852 Q 1301.8713 78.11228 1353.9462 78.11228 L 1406.021 78.11228 L 1484.1333 78.11228 Q 1562.2456 78.11228 1588.283 104.149704 L 1614.3204 104.149704 L 1614.3204 130.18713 L 1614.3204 156.22456 L 1640.3579 156.22456 L 1640.3579 182.26198 L 1562.2456 182.26198 L 1458.0958 182.26198 L 1458.0958 208.29941 L 1458.0958 208.29941 L 729.0479 208.29941 L 0.0 208.29941 L 0.0 182.26198 L 0.0 156.22456 L 26.037426 156.22456 L 26.037426 130.18713 L 52.074852 130.18713 L 104.149704 130.18713 L 130.18713 104.149704 L 156.22456 78.11228 L 260.37427 78.11228 L 364.52396 78.11228 L 416.59882 52.074852 L 442.63626 52.074852 L 520.74854 26.037426 Q 572.82336 26.037426 676.9731 0.0 z" svg:height="2.0829942mm" draw:style-name="style-371" svg:viewBox="0.0 0.0 1640.3579 208.29941" svg:width="16.403578mm" svg:x="259.33276mm" svg:y="209.60129mm"/>
          <draw:path svg:d="M 0.0 26.037426 L 0.0 0.0 L 182.26198 104.149704 Q 390.5614 182.26198 390.5614 208.29941 Q 416.59882 234.33684 442.63626 234.33684 L 442.63626 234.33684 L 442.63626 234.33684 Q 442.63626 234.33684 442.63626 260.37427 L 468.67368 260.37427 L 468.67368 286.41168 L 494.7111 312.44913 L 494.7111 312.44913 L 494.7111 338.48654 L 494.7111 338.48654 L 494.7111 338.48654 L 494.7111 338.48654 Q 494.7111 364.52396 494.7111 468.67368 L 494.7111 572.82336 L 494.7111 572.82336 Q 468.67368 546.78595 442.63626 546.78595 Q 442.63626 546.78595 390.5614 494.7111 L 338.48654 442.63626 L 338.48654 416.59882 Q 338.48654 390.5614 286.41168 338.48654 Q 234.33684 260.37427 182.26198 234.33684 L 104.149704 182.26198 L 78.11228 182.26198 Q 52.074852 182.26198 26.037426 156.22456 L 26.037426 130.18713 L 26.037426 104.149704 Q 26.037426 78.11228 0.0 26.037426 z" svg:height="5.728234mm" draw:style-name="style-372" svg:viewBox="0.0 0.0 494.7111 572.82336" svg:width="4.947111mm" svg:x="139.30023mm" svg:y="60.146454mm"/>
          <draw:path svg:d="M 1015.45966 0.0 L 1119.6094 0.0 L 1093.5719 0.0 Q 1067.5344 26.037426 1015.45966 260.37427 Q 963.38477 468.67368 911.30994 494.7111 Q 885.2725 520.74854 859.23505 520.74854 L 807.1602 520.74854 L 807.1602 546.78595 L 807.1602 546.78595 L 781.1228 546.78595 L 781.1228 572.82336 L 781.1228 572.82336 L 755.0854 572.82336 L 755.0854 572.82336 L 755.0854 572.82336 L 755.0854 598.8608 L 755.0854 598.8608 L 729.0479 598.8608 L 729.0479 624.89825 L 729.0479 624.89825 L 703.0105 624.89825 L 703.0105 650.93567 L 703.0105 676.9731 L 781.1228 676.9731 L 859.23505 676.9731 L 546.78595 755.0854 Q 234.33684 833.19763 234.33684 859.23505 L 234.33684 859.23505 L 208.29941 859.23505 L 208.29941 885.2725 L 130.18713 885.2725 L 52.074852 885.2725 L 52.074852 885.2725 L 52.074852 885.2725 L 26.037426 859.23505 L 0.0 859.23505 L 0.0 833.19763 L 26.037426 781.1228 L 26.037426 781.1228 L 26.037426 781.1228 L 26.037426 755.0854 L 26.037426 755.0854 L 52.074852 755.0854 L 52.074852 729.0479 L 52.074852 729.0479 L 78.11228 729.0479 L 78.11228 729.0479 L 78.11228 729.0479 L 104.149704 703.0105 Q 130.18713 676.9731 182.26198 624.89825 Q 260.37427 572.82336 390.5614 390.5614 Q 520.74854 208.29941 546.78595 208.29941 Q 598.8608 208.29941 650.93567 130.18713 Q 729.0479 52.074852 781.1228 52.074852 Q 833.19763 52.074852 859.23505 52.074852 Q 911.30994 0.0 1015.45966 0.0 z" svg:height="8.852725mm" draw:style-name="style-373" svg:viewBox="0.0 0.0 1119.6094 885.2725" svg:width="11.196094mm" svg:x="28.380795mm" svg:y="145.80959mm"/>
          <draw:path svg:d="M 234.33684 26.037426 L 234.33684 26.037426 L 234.33684 52.074852 Q 208.29941 78.11228 208.29941 156.22456 L 208.29941 260.37427 L 208.29941 312.44913 L 208.29941 338.48654 L 208.29941 312.44913 Q 234.33684 260.37427 260.37427 260.37427 L 286.41168 260.37427 L 286.41168 286.41168 Q 260.37427 312.44913 208.29941 364.52396 Q 130.18713 416.59882 130.18713 390.5614 Q 130.18713 364.52396 104.149704 364.52396 L 52.074852 364.52396 L 52.074852 338.48654 Q 52.074852 312.44913 0.0 312.44913 Q -26.037426 312.44913 52.074852 208.29941 Q 156.22456 104.149704 156.22456 78.11228 L 156.22456 52.074852 L 156.22456 26.037426 Q 156.22456 0.0 208.29941 0.0 Q 234.33684 0.0 234.33684 26.037426 z" svg:height="3.905614mm" draw:style-name="style-374" svg:viewBox="0.0 0.0 286.41168 390.5614" svg:width="2.864117mm" svg:x="286.41168mm" svg:y="61.448326mm"/>
          <draw:path svg:d="M 650.93567 26.037426 L 676.9731 26.037426 L 755.0854 0.0 L 807.1602 0.0 L 807.1602 26.037426 L 807.1602 26.037426 L 807.1602 52.074852 L 807.1602 78.11228 L 807.1602 78.11228 L 807.1602 78.11228 L 833.19763 104.149704 L 859.23505 130.18713 L 885.2725 130.18713 L 911.30994 130.18713 L 1067.5344 130.18713 Q 1197.7216 182.26198 1145.6467 182.26198 Q 1093.5719 182.26198 1093.5719 208.29941 L 1093.5719 234.33684 L 1067.5344 234.33684 Q 1067.5344 234.33684 963.38477 286.41168 L 833.19763 286.41168 L 833.19763 312.44913 L 807.1602 312.44913 L 807.1602 312.44913 L 807.1602 338.48654 L 755.0854 338.48654 L 703.0105 338.48654 L 650.93567 364.52396 L 624.89825 390.5614 L 624.89825 390.5614 L 624.89825 390.5614 L 598.8608 390.5614 Q 572.82336 390.5614 390.5614 338.48654 L 208.29941 338.48654 L 208.29941 312.44913 L 208.29941 312.44913 L 208.29941 312.44913 L 208.29941 286.41168 L 182.26198 286.41168 L 156.22456 286.41168 L 156.22456 260.37427 L 130.18713 260.37427 L 130.18713 260.37427 L 130.18713 234.33684 L 78.11228 234.33684 L 3.6379788E-12 234.33684 L 3.6379788E-12 208.29941 L 26.037426 208.29941 L 26.037426 208.29941 L 26.037426 182.26198 L 26.037426 182.26198 L 26.037426 182.26198 L 52.074852 182.26198 L 52.074852 156.22456 L 130.18713 156.22456 L 182.26198 130.18713 L 390.5614 78.11228 Q 624.89825 26.037426 624.89825 26.037426 L 624.89825 26.037426 L 650.93567 26.037426 z" svg:height="3.905614mm" draw:style-name="style-375" svg:viewBox="0.0 0.0 1145.6467 390.5614" svg:width="11.456468mm" svg:x="262.71762mm" svg:y="9.633848mm"/>
          <draw:path svg:d="M 1327.9087 78.11228 L 1301.8713 0.0 L 1692.4327 156.22456 Q 2082.9941 312.44913 2109.0315 338.48654 L 2135.0688 338.48654 L 2135.0688 338.48654 L 2135.0688 364.52396 L 2499.593 520.74854 Q 2864.117 676.9731 2994.304 729.0479 Q 3124.4912 755.0854 3124.4912 781.1228 Q 3150.5286 833.19763 3332.7905 807.1602 Q 3541.09 807.1602 3541.09 859.23505 Q 3567.1274 885.2725 3671.277 911.30994 Q 3749.3894 937.34735 3775.4268 937.34735 Q 3775.4268 937.34735 3853.539 963.38477 L 3905.614 963.38477 L 3905.614 963.38477 L 3905.614 963.38477 L 3931.6514 963.38477 L 3931.6514 989.4222 L 3983.7263 989.4222 L 4035.801 989.4222 L 4113.9136 1067.5344 Q 4165.9883 1145.6467 4192.026 1171.6842 Q 4218.063 1197.7216 4270.1377 1223.759 Q 4348.25 1223.759 4348.25 1171.6842 Q 4348.25 1119.6094 4478.4375 1145.6467 Q 4634.662 1145.6467 4634.662 1197.7216 Q 4634.662 1249.7965 4816.924 1249.7965 Q 4999.186 1249.7965 4999.186 1249.7965 Q 5025.223 1223.759 5051.2607 1223.759 L 5077.2983 1197.7216 L 5103.3354 1197.7216 L 5129.373 1197.7216 L 5129.373 1171.6842 L 5155.4106 1145.6467 L 5155.4106 1145.6467 L 5155.4106 1145.6467 L 5155.4106 1171.6842 L 5155.4106 1171.6842 L 5181.4478 1171.6842 L 5181.4478 1197.7216 L 5181.4478 1197.7216 L 5207.4854 1197.7216 L 5207.4854 1197.7216 L 5207.4854 1197.7216 L 5207.4854 1223.759 L 5207.4854 1223.759 L 5233.523 1249.7965 L 5259.56 1275.8339 L 5259.56 1301.8713 L 5259.56 1301.8713 L 5233.523 1301.8713 L 5207.4854 1301.8713 L 5181.4478 1327.9087 L 5155.4106 1353.9462 L 5129.373 1353.9462 Q 5103.3354 1353.9462 4999.186 1406.021 L 4921.0737 1406.021 L 4921.0737 1432.0585 L 4947.111 1432.0585 L 4947.111 1458.0958 L 4947.111 1484.1333 L 4921.0737 1510.1708 L 4921.0737 1536.2081 L 4895.036 1536.2081 L 4868.9985 1562.2456 L 4868.9985 1562.2456 L 4895.036 1562.2456 L 4895.036 1562.2456 L 4895.036 1562.2456 L 4895.036 1588.283 L 4895.036 1588.283 L 4921.0737 1614.3204 L 4921.0737 1614.3204 L 4895.036 1614.3204 Q 4868.9985 1614.3204 3905.614 1301.8713 Q 2968.2666 1041.4971 1510.1708 624.89825 L 26.037426 260.37427 L 26.037426 234.33684 L 0.0 234.33684 L 0.0 234.33684 L 0.0 234.33684 L 0.0 234.33684 L 0.0 208.29941 L 0.0 208.29941 L 0.0 208.29941 L 26.037426 182.26198 L 26.037426 156.22456 L 52.074852 156.22456 L 78.11228 156.22456 L 52.074852 130.18713 L 26.037426 104.149704 L 26.037426 104.149704 L 52.074852 104.149704 L 52.074852 104.149704 L 52.074852 104.149704 L 78.11228 104.149704 L 104.149704 104.149704 L 130.18713 104.149704 L 156.22456 104.149704 L 676.9731 234.33684 Q 1197.7216 364.52396 1249.7965 364.52396 L 1301.8713 364.52396 L 1301.8713 390.5614 L 1301.8713 390.5614 L 1327.9087 364.52396 L 1353.9462 338.48654 L 1353.9462 338.48654 L 1353.9462 312.44913 L 1353.9462 312.44913 L 1353.9462 312.44913 L 1379.9836 286.41168 L 1379.9836 260.37427 L 1353.9462 260.37427 L 1327.9087 260.37427 L 1327.9087 208.29941 Q 1327.9087 182.26198 1353.9462 182.26198 Q 1379.9836 156.22456 1353.9462 156.22456 Q 1353.9462 156.22456 1327.9087 78.11228 z" svg:height="16.143204mm" draw:style-name="style-376" svg:viewBox="0.0 0.0 5259.56 1614.3204" svg:width="52.5956mm" svg:x="203.09192mm" svg:y="139.03986mm"/>
          <draw:path svg:d="M 1926.7695 0.0 L 1978.8444 0.0 L 1978.8444 0.0 Q 1978.8444 0.0 2004.8818 26.037426 L 2030.9193 26.037426 L 2082.9941 52.074852 Q 2109.0315 52.074852 2135.0688 104.149704 Q 2135.0688 182.26198 2161.1064 208.29941 Q 2187.1438 208.29941 2213.1812 234.33684 L 2213.1812 260.37427 L 2187.1438 260.37427 Q 2135.0688 286.41168 2135.0688 572.82336 Q 2109.0315 833.19763 2109.0315 885.2725 Q 2082.9941 937.34735 2109.0315 937.34735 L 2109.0315 963.38477 L 2109.0315 963.38477 Q 2082.9941 963.38477 2082.9941 989.4222 L 2082.9941 989.4222 L 2082.9941 989.4222 Q 2082.9941 989.4222 2082.9941 1041.4971 L 2082.9941 1067.5344 L 2082.9941 1067.5344 L 2082.9941 1067.5344 L 2082.9941 1093.5719 L 2082.9941 1119.6094 L 2082.9941 1197.7216 L 2082.9941 1249.7965 L 2082.9941 1249.7965 L 2082.9941 1249.7965 L 2082.9941 1249.7965 Q 2082.9941 1275.8339 2109.0315 1301.8713 L 2109.0315 1301.8713 L 2109.0315 1301.8713 L 2082.9941 1301.8713 L 2082.9941 1301.8713 L 2082.9941 1301.8713 L 2056.9568 1301.8713 Q 2030.9193 1301.8713 1926.7695 1301.8713 Q 1848.6572 1301.8713 1874.6947 1327.9087 Q 1926.7695 1327.9087 1926.7695 1353.9462 Q 1926.7695 1379.9836 1874.6947 1379.9836 Q 1796.5824 1353.9462 1796.5824 1379.9836 Q 1770.545 1406.021 1744.5076 1406.021 Q 1718.4701 1406.021 1718.4701 1379.9836 Q 1692.4327 1353.9462 1666.3953 1353.9462 Q 1640.3579 1353.9462 1640.3579 1406.021 Q 1614.3204 1484.1333 1588.283 1510.1708 Q 1562.2456 1510.1708 1562.2456 1536.2081 Q 1536.2081 1562.2456 1379.9836 1562.2456 Q 1223.759 1562.2456 1171.6842 1510.1708 Q 1119.6094 1458.0958 963.38477 1432.0585 Q 807.1602 1406.021 755.0854 1406.021 L 703.0105 1379.9836 L 703.0105 1353.9462 Q 729.0479 1353.9462 755.0854 1327.9087 Q 807.1602 1301.8713 781.1228 1301.8713 Q 781.1228 1301.8713 468.67368 1275.8339 L 156.22456 1275.8339 L 130.18713 1275.8339 L 104.149704 1275.8339 L 104.149704 1223.759 L 104.149704 1171.6842 L 156.22456 1171.6842 Q 208.29941 1145.6467 208.29941 1145.6467 L 208.29941 1145.6467 L 208.29941 1145.6467 L 234.33684 1145.6467 L 234.33684 1119.6094 L 260.37427 1119.6094 L 260.37427 885.2725 Q 260.37427 650.93567 208.29941 624.89825 Q 182.26198 624.89825 182.26198 546.78595 Q 182.26198 468.67368 104.149704 416.59882 L 0.0 338.48654 L 0.0 312.44913 L 0.0 286.41168 L 26.037426 286.41168 L 26.037426 260.37427 L 26.037426 260.37427 L 0.0 260.37427 L 0.0 234.33684 L 0.0 208.29941 L 26.037426 208.29941 L 26.037426 208.29941 L 156.22456 182.26198 Q 260.37427 156.22456 286.41168 130.18713 L 286.41168 104.149704 L 338.48654 104.149704 Q 416.59882 78.11228 416.59882 52.074852 Q 416.59882 0.0 442.63626 0.0 Q 468.67368 0.0 468.67368 26.037426 Q 468.67368 52.074852 546.78595 78.11228 Q 624.89825 104.149704 624.89825 104.149704 L 624.89825 104.149704 L 624.89825 130.18713 L 624.89825 156.22456 L 755.0854 156.22456 Q 885.2725 182.26198 911.30994 156.22456 Q 911.30994 130.18713 885.2725 104.149704 Q 885.2725 104.149704 885.2725 104.149704 Q 885.2725 104.149704 885.2725 78.11228 L 885.2725 78.11228 L 885.2725 78.11228 Q 911.30994 104.149704 963.38477 104.149704 L 1015.45966 104.149704 L 1015.45966 78.11228 L 1041.4971 78.11228 L 1041.4971 78.11228 L 1041.4971 52.074852 L 1067.5344 52.074852 L 1093.5719 52.074852 L 1093.5719 78.11228 L 1093.5719 78.11228 L 1093.5719 78.11228 L 1093.5719 104.149704 L 1093.5719 104.149704 L 1093.5719 104.149704 L 1067.5344 104.149704 L 1067.5344 104.149704 L 1041.4971 130.18713 L 1015.45966 156.22456 L 1015.45966 156.22456 L 1041.4971 156.22456 L 1041.4971 156.22456 L 1041.4971 156.22456 L 989.4222 182.26198 L 937.34735 208.29941 L 937.34735 208.29941 L 937.34735 208.29941 L 963.38477 234.33684 L 963.38477 260.37427 L 989.4222 260.37427 L 1041.4971 260.37427 L 1041.4971 234.33684 L 1041.4971 208.29941 L 1067.5344 208.29941 L 1093.5719 208.29941 L 1145.6467 234.33684 Q 1223.759 234.33684 1249.7965 260.37427 Q 1249.7965 260.37427 1275.8339 260.37427 Q 1301.8713 260.37427 1353.9462 286.41168 L 1379.9836 286.41168 L 1458.0958 286.41168 L 1536.2081 286.41168 L 1536.2081 260.37427 L 1562.2456 234.33684 L 1666.3953 156.22456 Q 1770.545 104.149704 1796.5824 52.074852 Q 1796.5824 0.0 1822.6199 26.037426 Q 1822.6199 26.037426 1848.6572 0.0 Q 1874.6947 0.0 1926.7695 0.0 z" svg:height="15.622456mm" draw:style-name="style-377" svg:viewBox="0.0 0.0 2213.1812 1562.2456" svg:width="22.131813mm" svg:x="92.17249mm" svg:y="166.63953mm"/>
          <draw:path svg:d="M 104.149704 0.0 L 130.18713 0.0 L 156.22456 26.037426 Q 156.22456 52.074852 208.29941 78.11228 Q 260.37427 78.11228 234.33684 156.22456 Q 208.29941 208.29941 182.26198 260.37427 Q 156.22456 312.44913 156.22456 312.44913 L 156.22456 312.44913 L 130.18713 364.52396 L 130.18713 416.59882 L 208.29941 390.5614 Q 260.37427 364.52396 286.41168 364.52396 Q 286.41168 364.52396 312.44913 338.48654 L 364.52396 338.48654 L 364.52396 364.52396 Q 364.52396 390.5614 338.48654 416.59882 L 312.44913 442.63626 L 312.44913 442.63626 L 286.41168 468.67368 L 286.41168 468.67368 L 286.41168 468.67368 L 260.37427 468.67368 Q 260.37427 468.67368 260.37427 494.7111 L 286.41168 494.7111 L 286.41168 520.74854 Q 312.44913 520.74854 312.44913 520.74854 L 312.44913 546.78595 L 286.41168 546.78595 L 260.37427 546.78595 L 208.29941 546.78595 Q 182.26198 572.82336 182.26198 572.82336 L 156.22456 572.82336 L 156.22456 572.82336 L 156.22456 572.82336 L 130.18713 598.8608 L 104.149704 624.89825 L 52.074852 624.89825 L 26.037426 624.89825 L 26.037426 598.8608 L 0.0 598.8608 L 0.0 598.8608 L 0.0 572.82336 L 0.0 572.82336 L 0.0 572.82336 L 0.0 572.82336 L 0.0 572.82336 L 26.037426 546.78595 L 52.074852 520.74854 L 26.037426 520.74854 L 0.0 520.74854 L 0.0 468.67368 L 0.0 416.59882 L 26.037426 260.37427 Q 52.074852 78.11228 78.11228 52.074852 Q 104.149704 0.0 104.149704 0.0 z" svg:height="6.2489824mm" draw:style-name="style-378" svg:viewBox="0.0 0.0 364.52396 624.89825" svg:width="3.6452396mm" svg:x="278.0797mm" svg:y="69.25955mm"/>
          <draw:path svg:d="M 208.29941 0.0 L 208.29941 0.0 L 260.37427 0.0 Q 286.41168 0.0 468.67368 26.037426 L 624.89825 26.037426 L 624.89825 52.074852 Q 624.89825 78.11228 572.82336 78.11228 L 494.7111 104.149704 L 494.7111 104.149704 L 520.74854 104.149704 L 520.74854 104.149704 L 520.74854 130.18713 L 494.7111 130.18713 L 494.7111 156.22456 L 494.7111 156.22456 L 494.7111 156.22456 L 416.59882 156.22456 Q 364.52396 156.22456 156.22456 208.29941 Q -26.037426 208.29941 0.0 208.29941 L 0.0 208.29941 L 26.037426 104.149704 Q 52.074852 26.037426 130.18713 26.037426 Q 208.29941 0.0 208.29941 0.0 z" svg:height="2.0829942mm" draw:style-name="style-379" svg:viewBox="0.0 0.0 624.89825 208.29941" svg:width="6.2489824mm" svg:x="127.58339mm" svg:y="49.47111mm"/>
          <draw:path svg:d="M 859.23505 0.0 L 885.2725 0.0 L 807.1602 104.149704 Q 755.0854 182.26198 807.1602 208.29941 Q 833.19763 208.29941 833.19763 234.33684 Q 807.1602 286.41168 807.1602 364.52396 L 807.1602 442.63626 L 833.19763 546.78595 L 859.23505 650.93567 L 859.23505 650.93567 L 859.23505 650.93567 L 859.23505 676.9731 L 859.23505 676.9731 L 885.2725 676.9731 L 885.2725 650.93567 L 885.2725 650.93567 L 911.30994 650.93567 L 911.30994 650.93567 L 911.30994 650.93567 L 911.30994 624.89825 L 911.30994 624.89825 L 937.34735 624.89825 L 937.34735 598.8608 L 937.34735 598.8608 L 963.38477 598.8608 L 963.38477 598.8608 L 963.38477 572.82336 L 963.38477 572.82336 Q 963.38477 572.82336 989.4222 546.78595 L 989.4222 546.78595 L 1015.45966 546.78595 L 1041.4971 546.78595 L 1041.4971 520.74854 L 1067.5344 520.74854 L 1093.5719 494.7111 Q 1119.6094 442.63626 1145.6467 442.63626 L 1145.6467 442.63626 L 1171.6842 442.63626 L 1223.759 442.63626 L 1223.759 442.63626 L 1223.759 442.63626 L 1249.7965 442.63626 L 1249.7965 442.63626 L 1249.7965 468.67368 L 1275.8339 468.67368 L 1275.8339 546.78595 Q 1275.8339 598.8608 1197.7216 650.93567 Q 1145.6467 703.0105 1145.6467 755.0854 Q 1145.6467 807.1602 1067.5344 859.23505 L 989.4222 885.2725 L 963.38477 885.2725 Q 911.30994 911.30994 546.78595 963.38477 L 208.29941 1015.45966 L 208.29941 1015.45966 L 208.29941 1015.45966 L 182.26198 989.4222 L 156.22456 963.38477 L 156.22456 963.38477 L 130.18713 963.38477 L 130.18713 937.34735 L 130.18713 911.30994 L 182.26198 911.30994 Q 208.29941 911.30994 156.22456 885.2725 Q 104.149704 885.2725 156.22456 807.1602 Q 182.26198 755.0854 208.29941 729.0479 L 208.29941 703.0105 L 130.18713 703.0105 Q 52.074852 703.0105 26.037426 676.9731 L 0.0 676.9731 L 0.0 676.9731 L 0.0 650.93567 L 0.0 650.93567 L 26.037426 650.93567 L 26.037426 650.93567 Q 26.037426 650.93567 26.037426 624.89825 Q 52.074852 598.8608 78.11228 520.74854 Q 104.149704 416.59882 52.074852 416.59882 L 0.0 416.59882 L 0.0 390.5614 L 0.0 390.5614 L 0.0 390.5614 L 26.037426 390.5614 L 26.037426 390.5614 L 26.037426 390.5614 L 156.22456 312.44913 Q 286.41168 260.37427 286.41168 234.33684 L 286.41168 234.33684 L 572.82336 130.18713 Q 859.23505 26.037426 859.23505 0.0 z" svg:height="10.154596mm" draw:style-name="style-380" svg:viewBox="0.0 0.0 1275.8339 1015.45966" svg:width="12.758339mm" svg:x="247.09517mm" svg:y="64.83319mm"/>
          <draw:path svg:d="M 520.74854 0.0 L 546.78595 0.0 L 546.78595 0.0 Q 546.78595 26.037426 520.74854 26.037426 Q 494.7111 26.037426 494.7111 78.11228 Q 494.7111 130.18713 416.59882 130.18713 L 364.52396 156.22456 L 364.52396 156.22456 Q 338.48654 130.18713 208.29941 130.18713 Q 52.074852 78.11228 26.037426 78.11228 L 0.0 52.074852 L 0.0 52.074852 L 0.0 26.037426 L 0.0 26.037426 L 0.0 26.037426 L 260.37427 0.0 Q 494.7111 -26.037426 520.74854 0.0 z" svg:height="1.5622456mm" draw:style-name="style-381" svg:viewBox="0.0 0.0 546.78595 156.22456" svg:width="5.4678597mm" svg:x="237.98207mm" svg:y="177.83562mm"/>
          <draw:path svg:d="M 1223.759 0.0 L 1249.7965 0.0 L 1249.7965 338.48654 L 1249.7965 676.9731 L 1223.759 676.9731 Q 1223.759 676.9731 1171.6842 676.9731 Q 1145.6467 676.9731 859.23505 572.82336 Q 546.78595 468.67368 546.78595 442.63626 Q 546.78595 416.59882 338.48654 364.52396 L 130.18713 312.44913 L 130.18713 312.44913 L 130.18713 312.44913 L 104.149704 312.44913 L 104.149704 312.44913 L 78.11228 286.41168 L 26.037426 286.41168 L 26.037426 260.37427 L 26.037426 234.33684 L 3.6379788E-12 234.33684 L 3.6379788E-12 208.29941 L 3.6379788E-12 208.29941 L 26.037426 208.29941 L 26.037426 208.29941 L 26.037426 208.29941 L 26.037426 182.26198 L 26.037426 182.26198 L 52.074852 156.22456 L 52.074852 156.22456 L 78.11228 156.22456 L 104.149704 156.22456 L 182.26198 130.18713 Q 234.33684 104.149704 286.41168 104.149704 L 364.52396 104.149704 L 807.1602 52.074852 Q 1223.759 0.0 1223.759 0.0 z" svg:height="6.769731mm" draw:style-name="style-382" svg:viewBox="0.0 0.0 1249.7965 676.9731" svg:width="12.497965mm" svg:x="307.502mm" svg:y="3.1244912mm"/>
          <draw:path svg:d="M 520.74854 0.0 L 546.78595 0.0 L 546.78595 26.037426 Q 520.74854 26.037426 468.67368 78.11228 Q 390.5614 130.18713 338.48654 208.29941 Q 286.41168 312.44913 182.26198 338.48654 L 78.11228 390.5614 L 78.11228 390.5614 L 52.074852 390.5614 L 52.074852 416.59882 L 52.074852 442.63626 L 78.11228 442.63626 L 78.11228 468.67368 L 52.074852 468.67368 Q 26.037426 468.67368 26.037426 416.59882 L 0.0 364.52396 L 0.0 364.52396 L 0.0 338.48654 L 0.0 338.48654 L 0.0 338.48654 L 0.0 338.48654 L 0.0 338.48654 L 0.0 312.44913 L 0.0 312.44913 L 26.037426 312.44913 L 26.037426 286.41168 L 26.037426 286.41168 L 52.074852 286.41168 L 52.074852 286.41168 L 52.074852 286.41168 L 52.074852 260.37427 L 52.074852 260.37427 L 78.11228 260.37427 L 78.11228 234.33684 L 156.22456 130.18713 Q 260.37427 0.0 364.52396 0.0 Q 494.7111 -26.037426 520.74854 0.0 z" svg:height="4.6867366mm" draw:style-name="style-383" svg:viewBox="0.0 0.0 546.78595 468.67368" svg:width="5.4678597mm" svg:x="233.29533mm" svg:y="73.16517mm"/>
          <draw:path svg:d="M 2317.331 26.037426 L 2343.3684 0.0 L 2421.4807 0.0 L 2525.6304 0.0 L 3202.6035 208.29941 Q 3905.614 416.59882 4218.063 442.63626 Q 4530.512 468.67368 4530.512 494.7111 Q 4530.512 520.74854 4816.924 572.82336 Q 5103.3354 624.89825 5598.047 781.1228 Q 6092.758 989.4222 6248.9824 1041.4971 Q 6405.207 1093.5719 6483.3193 1119.6094 Q 6561.4316 1145.6467 6587.4688 1171.6842 L 6639.544 1197.7216 L 6639.544 1197.7216 L 6639.544 1197.7216 L 6587.4688 1197.7216 Q 6535.394 1197.7216 6535.394 1249.7965 L 6535.394 1275.8339 L 6535.394 1301.8713 L 6535.394 1327.9087 L 6535.394 1327.9087 L 6535.394 1353.9462 L 6535.394 1353.9462 L 6535.394 1353.9462 L 6561.4316 1353.9462 L 6561.4316 1353.9462 L 6561.4316 1379.9836 L 6587.4688 1379.9836 L 6587.4688 1379.9836 L 6587.4688 1406.021 L 6587.4688 1406.021 L 6587.4688 1406.021 L 6587.4688 1432.0585 L 6587.4688 1458.0958 L 6587.4688 1458.0958 L 6587.4688 1458.0958 L 6587.4688 1484.1333 L 6587.4688 1484.1333 L 6561.4316 1484.1333 L 6561.4316 1510.1708 L 6561.4316 1510.1708 L 6535.394 1510.1708 L 6535.394 1510.1708 L 6535.394 1510.1708 L 6535.394 1484.1333 L 6535.394 1458.0958 L 6509.3564 1432.0585 Q 6483.3193 1406.021 6483.3193 1406.021 Q 6483.3193 1406.021 6301.057 1353.9462 Q 6118.7954 1327.9087 6118.7954 1379.9836 Q 6092.758 1432.0585 6040.683 1406.021 Q 6014.6455 1406.021 5936.533 1379.9836 Q 5884.4585 1353.9462 5858.421 1379.9836 Q 5806.346 1406.021 5754.271 1406.021 Q 5676.159 1353.9462 5389.747 1301.8713 Q 5129.373 1249.7965 5077.2983 1249.7965 Q 4999.186 1249.7965 4868.9985 1249.7965 Q 4764.849 1197.7216 4556.55 1197.7216 L 4374.2876 1197.7216 L 4374.2876 1223.759 L 4348.25 1223.759 L 4348.25 1223.759 L 4348.25 1249.7965 L 4348.25 1249.7965 L 4348.25 1249.7965 L 4322.213 1275.8339 L 4296.1753 1301.8713 L 4296.1753 1301.8713 L 4296.1753 1301.8713 L 4296.1753 1327.9087 L 4296.1753 1327.9087 L 4322.213 1327.9087 L 4322.213 1353.9462 L 4348.25 1353.9462 Q 4374.2876 1353.9462 4426.3623 1510.1708 Q 4452.4 1666.3953 4452.4 1718.4701 L 4452.4 1770.545 L 4452.4 1770.545 L 4452.4 1770.545 L 4426.3623 1796.5824 L 4400.325 1822.6199 L 4374.2876 1822.6199 L 4348.25 1822.6199 L 4322.213 1822.6199 Q 4296.1753 1822.6199 4244.1006 1822.6199 L 4165.9883 1822.6199 L 4165.9883 1848.6572 L 4139.9507 1848.6572 L 4139.9507 1848.6572 L 4139.9507 1848.6572 L 4139.9507 1848.6572 Q 4113.9136 1822.6199 3827.5017 1744.5076 L 3567.1274 1640.3579 L 3567.1274 1640.3579 Q 3541.09 1614.3204 2733.9297 1327.9087 Q 1900.7322 1041.4971 963.38477 833.19763 L 0.0 624.89825 L 0.0 598.8608 L 0.0 598.8608 L 52.074852 598.8608 L 104.149704 572.82336 L 130.18713 572.82336 L 156.22456 572.82336 L 130.18713 546.78595 L 104.149704 520.74854 L 104.149704 520.74854 L 130.18713 520.74854 L 130.18713 520.74854 L 130.18713 520.74854 L 78.11228 494.7111 L 0.0 468.67368 L 0.0 468.67368 L 26.037426 468.67368 L 26.037426 442.63626 L 26.037426 416.59882 L 156.22456 416.59882 Q 286.41168 390.5614 286.41168 416.59882 Q 286.41168 442.63626 364.52396 416.59882 Q 442.63626 390.5614 442.63626 390.5614 L 442.63626 364.52396 L 520.74854 364.52396 L 598.8608 364.52396 L 598.8608 338.48654 L 598.8608 338.48654 L 755.0854 364.52396 Q 885.2725 416.59882 1041.4971 390.5614 Q 1171.6842 390.5614 1197.7216 312.44913 Q 1197.7216 260.37427 1379.9836 234.33684 Q 1562.2456 208.29941 1588.283 234.33684 Q 1640.3579 234.33684 1640.3579 208.29941 Q 1640.3579 182.26198 1952.807 104.149704 Q 2265.256 52.074852 2317.331 26.037426 z" svg:height="18.486572mm" draw:style-name="style-384" svg:viewBox="0.0 0.0 6639.544 1848.6572" svg:width="66.39544mm" svg:x="209.08054mm" svg:y="109.35719mm"/>
          <draw:path svg:d="M 650.93567 0.0 L 729.0479 0.0 L 729.0479 0.0 Q 729.0479 0.0 729.0479 26.037426 L 755.0854 26.037426 L 755.0854 26.037426 Q 755.0854 52.074852 781.1228 52.074852 L 781.1228 52.074852 L 781.1228 52.074852 Q 781.1228 52.074852 729.0479 78.11228 L 676.9731 104.149704 L 494.7111 104.149704 L 312.44913 104.149704 L 208.29941 104.149704 Q 104.149704 104.149704 52.074852 104.149704 L 0.0 130.18713 L 0.0 104.149704 Q 0.0 52.074852 104.149704 52.074852 L 208.29941 52.074852 L 390.5614 26.037426 Q 572.82336 0.0 650.93567 0.0 z" svg:height="1.3018713mm" draw:style-name="style-385" svg:viewBox="0.0 0.0 781.1228 130.18713" svg:width="7.811228mm" svg:x="163.51505mm" svg:y="195.2807mm"/>
          <draw:path svg:d="M 989.4222 0.0 L 1015.45966 0.0 L 1015.45966 26.037426 Q 1015.45966 52.074852 963.38477 52.074852 L 911.30994 78.11228 L 937.34735 286.41168 Q 937.34735 494.7111 989.4222 520.74854 Q 1015.45966 520.74854 989.4222 598.8608 Q 989.4222 676.9731 1041.4971 729.0479 Q 1093.5719 755.0854 1093.5719 859.23505 Q 1093.5719 963.38477 1171.6842 937.34735 Q 1249.7965 911.30994 1249.7965 963.38477 L 1249.7965 1015.45966 L 1223.759 1015.45966 L 1223.759 1041.4971 L 1223.759 1041.4971 L 1249.7965 1041.4971 L 1249.7965 1067.5344 L 1249.7965 1093.5719 L 1249.7965 1093.5719 Q 1249.7965 1119.6094 1223.759 1145.6467 L 1223.759 1145.6467 L 1197.7216 1145.6467 Q 1197.7216 1145.6467 1171.6842 1197.7216 Q 1145.6467 1223.759 1119.6094 1406.021 L 1093.5719 1562.2456 L 1093.5719 1562.2456 L 1093.5719 1562.2456 L 1067.5344 1588.283 L 1067.5344 1614.3204 L 1041.4971 1614.3204 L 1015.45966 1614.3204 L 1015.45966 1588.283 L 989.4222 1588.283 L 989.4222 1588.283 L 989.4222 1562.2456 L 937.34735 1562.2456 Q 911.30994 1562.2456 833.19763 1536.2081 Q 781.1228 1510.1708 729.0479 1484.1333 Q 676.9731 1458.0958 624.89825 1406.021 Q 598.8608 1353.9462 520.74854 1379.9836 Q 416.59882 1406.021 416.59882 1353.9462 Q 416.59882 1275.8339 364.52396 1275.8339 Q 312.44913 1249.7965 234.33684 1197.7216 L 156.22456 1119.6094 L 156.22456 1093.5719 Q 156.22456 1067.5344 52.074852 989.4222 Q 0.0 885.2725 0.0 859.23505 Q 0.0 833.19763 26.037426 755.0854 L 52.074852 676.9731 L 26.037426 650.93567 L 0.0 624.89825 L 0.0 624.89825 L 0.0 624.89825 L 0.0 624.89825 L 0.0 598.8608 L 0.0 572.82336 L 0.0 546.78595 L 0.0 546.78595 L 0.0 520.74854 L 26.037426 520.74854 L 52.074852 520.74854 L 52.074852 546.78595 L 52.074852 546.78595 L 78.11228 546.78595 L 78.11228 572.82336 L 78.11228 572.82336 L 104.149704 572.82336 L 156.22456 624.89825 Q 260.37427 703.0105 260.37427 703.0105 L 260.37427 729.0479 L 312.44913 729.0479 L 364.52396 729.0479 L 364.52396 703.0105 L 364.52396 703.0105 L 364.52396 650.93567 L 364.52396 598.8608 L 364.52396 598.8608 Q 364.52396 624.89825 364.52396 650.93567 Q 338.48654 676.9731 312.44913 676.9731 L 286.41168 676.9731 L 286.41168 650.93567 L 312.44913 624.89825 L 312.44913 598.8608 L 312.44913 572.82336 L 390.5614 520.74854 Q 468.67368 494.7111 520.74854 338.48654 Q 572.82336 182.26198 520.74854 182.26198 L 468.67368 156.22456 L 468.67368 156.22456 L 468.67368 156.22456 L 729.0479 78.11228 Q 963.38477 0.0 989.4222 0.0 z" svg:height="16.143204mm" draw:style-name="style-386" svg:viewBox="0.0 0.0 1249.7965 1614.3204" svg:width="12.497965mm" svg:x="267.14398mm" svg:y="57.803085mm"/>
          <draw:path svg:d="M 130.18713 52.074852 L 208.29941 0.0 L 338.48654 26.037426 Q 494.7111 52.074852 494.7111 52.074852 Q 468.67368 52.074852 624.89825 104.149704 Q 781.1228 130.18713 755.0854 182.26198 Q 729.0479 260.37427 755.0854 260.37427 Q 807.1602 260.37427 755.0854 286.41168 L 729.0479 312.44913 L 729.0479 312.44913 L 729.0479 312.44913 L 520.74854 312.44913 Q 312.44913 312.44913 156.22456 286.41168 L 0.0 286.41168 L 0.0 286.41168 Q 0.0 260.37427 78.11228 260.37427 Q 156.22456 234.33684 182.26198 208.29941 Q 182.26198 156.22456 130.18713 104.149704 Q 78.11228 78.11228 130.18713 52.074852 z" svg:height="3.1244912mm" draw:style-name="style-387" svg:viewBox="0.0 0.0 755.0854 312.44913" svg:width="7.5508537mm" svg:x="122.63628mm" svg:y="202.05043mm"/>
          <draw:path svg:d="M 390.5614 0.0 L 416.59882 0.0 L 416.59882 26.037426 Q 416.59882 52.074852 312.44913 156.22456 Q 234.33684 234.33684 208.29941 260.37427 L 182.26198 286.41168 L 182.26198 286.41168 Q 182.26198 260.37427 156.22456 208.29941 Q 130.18713 156.22456 52.074852 156.22456 L 0.0 156.22456 L 0.0 130.18713 L 0.0 104.149704 L 130.18713 78.11228 Q 234.33684 52.074852 286.41168 52.074852 L 312.44913 52.074852 L 338.48654 26.037426 Q 364.52396 0.0 390.5614 0.0 z" svg:height="2.864117mm" draw:style-name="style-388" svg:viewBox="0.0 0.0 416.59882 286.41168" svg:width="4.1659884mm" svg:x="112.74206mm" svg:y="123.417404mm"/>
          <draw:path svg:d="M 1379.9836 0.0 L 1484.1333 0.0 L 1926.7695 104.149704 Q 2369.4058 208.29941 2421.4807 234.33684 L 2473.5554 260.37427 L 2499.593 260.37427 L 2525.6304 260.37427 L 2525.6304 260.37427 L 2525.6304 260.37427 L 2525.6304 286.41168 L 2525.6304 286.41168 L 2551.6677 312.44913 L 2577.7053 338.48654 L 2577.7053 338.48654 L 2577.7053 364.52396 L 2655.8174 390.5614 Q 2733.9297 416.59882 2733.9297 442.63626 Q 2759.9673 468.67368 2838.0796 468.67368 Q 2942.2292 468.67368 2942.2292 494.7111 Q 2968.2666 520.74854 3358.8281 729.0479 Q 3775.4268 937.34735 3853.539 963.38477 Q 3931.6514 989.4222 4087.876 1041.4971 Q 4244.1006 1093.5719 4296.1753 1093.5719 L 4374.2876 1093.5719 L 4426.3623 1119.6094 L 4478.4375 1145.6467 L 4504.4746 1145.6467 L 4504.4746 1145.6467 L 4556.55 1145.6467 Q 4608.6245 1119.6094 4608.6245 1093.5719 Q 4608.6245 1093.5719 4582.587 1093.5719 L 4582.587 1093.5719 L 4816.924 1067.5344 Q 5077.2983 1067.5344 5077.2983 1041.4971 L 5077.2983 1015.45966 L 5103.3354 1015.45966 Q 5129.373 1015.45966 5129.373 1041.4971 Q 5129.373 1067.5344 5363.71 1119.6094 Q 5598.047 1145.6467 5728.234 1197.7216 Q 5858.421 1249.7965 6066.72 1353.9462 Q 6275.0195 1458.0958 6379.1694 1510.1708 Q 6483.3193 1510.1708 6483.3193 1510.1708 L 6509.3564 1510.1708 L 6509.3564 2030.9193 L 6509.3564 2525.6304 L 6431.244 2525.6304 Q 6353.132 2551.6677 5858.421 2629.78 Q 5389.747 2707.8923 3931.6514 2942.2292 L 2447.518 3176.566 L 2447.518 3176.566 L 2447.518 3176.566 L 2447.518 3150.5286 L 2473.5554 3150.5286 L 2473.5554 3150.5286 L 2473.5554 3124.4912 L 2473.5554 3124.4912 L 2473.5554 3124.4912 L 2473.5554 3124.4912 L 2473.5554 3098.4539 L 2473.5554 3072.4163 L 2473.5554 3020.3416 L 2447.518 3020.3416 L 2421.4807 3020.3416 L 2421.4807 2968.2666 Q 2421.4807 2916.1917 2369.4058 2812.042 Q 2343.3684 2733.9297 2213.1812 2733.9297 Q 2056.9568 2733.9297 2056.9568 2707.8923 Q 2056.9568 2681.855 1978.8444 2603.7427 Q 1900.7322 2551.6677 1848.6572 2525.6304 Q 1796.5824 2499.593 1770.545 2395.443 Q 1744.5076 2291.2935 1692.4327 2291.2935 Q 1640.3579 2291.2935 1536.2081 2004.8818 Q 1432.0585 1744.5076 1406.021 1744.5076 Q 1379.9836 1718.4701 1353.9462 1692.4327 Q 1327.9087 1640.3579 1275.8339 1614.3204 Q 1197.7216 1614.3204 1197.7216 1588.283 Q 1171.6842 1562.2456 1093.5719 1510.1708 Q 989.4222 1484.1333 989.4222 1458.0958 Q 989.4222 1432.0585 937.34735 1432.0585 Q 885.2725 1432.0585 885.2725 1406.021 Q 885.2725 1353.9462 859.23505 1353.9462 Q 807.1602 1327.9087 807.1602 1145.6467 Q 807.1602 937.34735 755.0854 937.34735 Q 703.0105 937.34735 676.9731 859.23505 Q 650.93567 807.1602 572.82336 755.0854 Q 494.7111 703.0105 494.7111 676.9731 L 494.7111 624.89825 L 468.67368 624.89825 Q 442.63626 624.89825 338.48654 703.0105 L 234.33684 781.1228 L 208.29941 781.1228 L 208.29941 781.1228 L 182.26198 781.1228 L 156.22456 781.1228 L 156.22456 781.1228 L 130.18713 781.1228 L 130.18713 781.1228 L 130.18713 781.1228 L 130.18713 807.1602 L 130.18713 807.1602 L 104.149704 807.1602 L 104.149704 833.19763 L 78.11228 833.19763 L 26.037426 833.19763 L 26.037426 807.1602 L 26.037426 807.1602 L 0.0 807.1602 L 0.0 781.1228 L 26.037426 781.1228 L 78.11228 781.1228 L 130.18713 755.0854 L 182.26198 755.0854 L 234.33684 676.9731 Q 286.41168 572.82336 338.48654 572.82336 Q 390.5614 546.78595 390.5614 520.74854 Q 390.5614 494.7111 442.63626 468.67368 Q 494.7111 468.67368 546.78595 520.74854 Q 624.89825 598.8608 703.0105 572.82336 Q 807.1602 520.74854 833.19763 572.82336 Q 859.23505 598.8608 859.23505 598.8608 L 859.23505 624.89825 L 885.2725 624.89825 L 911.30994 624.89825 L 911.30994 598.8608 L 911.30994 598.8608 L 911.30994 572.82336 L 911.30994 572.82336 L 911.30994 572.82336 L 911.30994 572.82336 L 911.30994 546.78595 L 911.30994 546.78595 L 937.34735 520.74854 Q 937.34735 468.67368 963.38477 468.67368 L 989.4222 468.67368 L 989.4222 494.7111 L 1015.45966 494.7111 L 1015.45966 494.7111 L 1015.45966 520.74854 L 1015.45966 442.63626 Q 1015.45966 390.5614 989.4222 390.5614 Q 963.38477 390.5614 937.34735 338.48654 Q 911.30994 286.41168 963.38477 286.41168 Q 1015.45966 286.41168 1041.4971 208.29941 Q 1067.5344 130.18713 1041.4971 130.18713 Q 1015.45966 104.149704 1171.6842 52.074852 Q 1301.8713 0.0 1379.9836 0.0 z" svg:height="31.76566mm" draw:style-name="style-389" svg:viewBox="0.0 0.0 6509.3564 3176.566" svg:width="65.09357mm" svg:x="254.9064mm" svg:y="77.070786mm"/>
          <draw:path svg:d="M 3384.8655 0.0 L 3515.0525 0.0 L 3515.0525 0.0 L 3489.0151 26.037426 L 3489.0151 26.037426 L 3489.0151 52.074852 L 3489.0151 52.074852 L 3489.0151 52.074852 L 3462.9778 52.074852 L 3462.9778 52.074852 L 3462.9778 78.11228 L 3436.9402 78.11228 L 3436.9402 104.149704 L 3436.9402 130.18713 L 3436.9402 156.22456 L 3436.9402 182.26198 L 3436.9402 182.26198 L 3436.9402 208.29941 L 3541.09 208.29941 L 3619.2024 208.29941 L 3619.2024 208.29941 Q 3619.2024 208.29941 3489.0151 312.44913 Q 3384.8655 390.5614 2759.9673 624.89825 L 2135.0688 859.23505 L 2135.0688 859.23505 Q 2109.0315 885.2725 2109.0315 885.2725 L 2109.0315 885.2725 L 2082.9941 885.2725 Q 2030.9193 885.2725 1978.8444 911.30994 Q 1900.7322 937.34735 1353.9462 937.34735 Q 833.19763 937.34735 624.89825 911.30994 Q 416.59882 885.2725 208.29941 859.23505 L 26.037426 833.19763 L 26.037426 833.19763 L 0.0 833.19763 L 0.0 833.19763 L 0.0 833.19763 L 0.0 807.1602 L 0.0 807.1602 L 26.037426 807.1602 L 26.037426 781.1228 L 26.037426 781.1228 L 52.074852 781.1228 L 52.074852 781.1228 L 52.074852 781.1228 L 52.074852 755.0854 L 52.074852 755.0854 L 78.11228 755.0854 L 78.11228 729.0479 L 104.149704 729.0479 L 156.22456 729.0479 L 182.26198 703.0105 Q 208.29941 676.9731 208.29941 676.9731 L 208.29941 676.9731 L 442.63626 598.8608 Q 676.9731 520.74854 703.0105 520.74854 L 729.0479 520.74854 L 1067.5344 416.59882 Q 1406.021 312.44913 1536.2081 260.37427 Q 1666.3953 208.29941 1692.4327 208.29941 L 1692.4327 182.26198 L 1692.4327 182.26198 Q 1718.4701 182.26198 1718.4701 156.22456 L 1718.4701 156.22456 L 2499.593 78.11228 Q 3254.6782 0.0 3384.8655 0.0 z" svg:height="9.373473mm" draw:style-name="style-390" svg:viewBox="0.0 0.0 3619.2024 937.34735" svg:width="36.192024mm" svg:x="195.80145mm" svg:y="6.769731mm"/>
          <draw:path svg:d="M 989.4222 0.0 L 1067.5344 0.0 L 1067.5344 26.037426 L 1093.5719 26.037426 L 1093.5719 26.037426 L 1093.5719 52.074852 L 1093.5719 52.074852 L 1093.5719 52.074852 L 1119.6094 52.074852 L 1119.6094 52.074852 L 1145.6467 78.11228 L 1145.6467 78.11228 L 1171.6842 78.11228 Q 1197.7216 78.11228 1197.7216 104.149704 Q 1223.759 156.22456 1562.2456 182.26198 Q 1900.7322 208.29941 2030.9193 208.29941 Q 2161.1064 208.29941 2317.331 234.33684 L 2473.5554 234.33684 L 2499.593 260.37427 Q 2551.6677 286.41168 2551.6677 312.44913 Q 2551.6677 338.48654 2733.9297 338.48654 Q 2916.1917 312.44913 2968.2666 312.44913 L 2994.304 312.44913 L 3020.3416 364.52396 Q 3072.4163 390.5614 3072.4163 416.59882 Q 3072.4163 442.63626 3098.4539 442.63626 Q 3124.4912 442.63626 3124.4912 468.67368 Q 3124.4912 494.7111 3072.4163 494.7111 Q 3046.379 468.67368 2968.2666 494.7111 L 2916.1917 494.7111 L 2916.1917 520.74854 L 2916.1917 546.78595 L 2890.1543 572.82336 L 2890.1543 598.8608 L 2890.1543 598.8608 Q 2890.1543 624.89825 2864.117 624.89825 L 2864.117 624.89825 L 2786.0046 624.89825 Q 2707.8923 624.89825 2395.443 598.8608 Q 2082.9941 572.82336 1952.807 572.82336 Q 1822.6199 546.78595 989.4222 520.74854 L 182.26198 468.67368 L 104.149704 468.67368 L 52.074852 468.67368 L 26.037426 442.63626 L 0.0 442.63626 L 0.0 442.63626 L 0.0 416.59882 L 78.11228 416.59882 L 156.22456 416.59882 L 182.26198 390.5614 Q 208.29941 390.5614 208.29941 364.52396 Q 208.29941 338.48654 286.41168 312.44913 Q 338.48654 286.41168 364.52396 234.33684 L 416.59882 156.22456 L 468.67368 156.22456 L 494.7111 156.22456 L 494.7111 156.22456 L 494.7111 156.22456 L 468.67368 208.29941 Q 416.59882 208.29941 468.67368 234.33684 Q 546.78595 260.37427 546.78595 286.41168 Q 546.78595 312.44913 676.9731 312.44913 Q 781.1228 286.41168 807.1602 260.37427 Q 807.1602 234.33684 833.19763 234.33684 L 885.2725 260.37427 L 911.30994 260.37427 L 937.34735 260.37427 L 937.34735 234.33684 L 937.34735 234.33684 L 963.38477 208.29941 L 989.4222 182.26198 L 989.4222 182.26198 L 989.4222 156.22456 L 1015.45966 156.22456 L 1041.4971 156.22456 L 1041.4971 130.18713 L 1041.4971 130.18713 L 1015.45966 130.18713 L 1015.45966 104.149704 L 1015.45966 104.149704 L 989.4222 104.149704 L 989.4222 104.149704 L 989.4222 104.149704 L 885.2725 130.18713 L 781.1228 130.18713 L 781.1228 104.149704 L 781.1228 104.149704 L 807.1602 78.11228 Q 807.1602 52.074852 781.1228 52.074852 Q 755.0854 52.074852 833.19763 26.037426 Q 911.30994 0.0 989.4222 0.0 z" svg:height="6.2489824mm" draw:style-name="style-391" svg:viewBox="0.0 0.0 3124.4912 624.89825" svg:width="31.244911mm" svg:x="58.844585mm" svg:y="191.63545mm"/>
          <draw:path svg:d="M 260.37427 26.037426 L 338.48654 0.0 L 520.74854 0.0 Q 703.0105 0.0 703.0105 0.0 L 703.0105 0.0 L 807.1602 0.0 Q 911.30994 26.037426 1041.4971 26.037426 L 1171.6842 26.037426 L 1640.3579 52.074852 Q 2109.0315 78.11228 2161.1064 130.18713 Q 2213.1812 182.26198 2265.256 182.26198 Q 2343.3684 182.26198 2629.78 208.29941 L 2916.1917 208.29941 L 2942.2292 208.29941 L 2968.2666 208.29941 L 2942.2292 312.44913 Q 2942.2292 416.59882 2942.2292 416.59882 Q 2942.2292 442.63626 2916.1917 442.63626 L 2890.1543 442.63626 L 2864.117 468.67368 L 2838.0796 494.7111 L 2786.0046 494.7111 L 2759.9673 494.7111 L 2759.9673 494.7111 Q 2786.0046 468.67368 2759.9673 442.63626 Q 2759.9673 442.63626 2707.8923 494.7111 Q 2655.8174 546.78595 2603.7427 546.78595 Q 2551.6677 546.78595 2577.7053 546.78595 Q 2577.7053 546.78595 2317.331 598.8608 Q 2056.9568 650.93567 2004.8818 650.93567 L 1926.7695 624.89825 L 1796.5824 624.89825 Q 1666.3953 598.8608 1510.1708 598.8608 Q 1353.9462 598.8608 1353.9462 572.82336 Q 1353.9462 546.78595 1275.8339 546.78595 Q 1197.7216 546.78595 1197.7216 520.74854 Q 1197.7216 494.7111 1223.759 494.7111 Q 1275.8339 468.67368 1145.6467 468.67368 Q 1041.4971 442.63626 598.8608 442.63626 L 156.22456 442.63626 L 130.18713 442.63626 L 78.11228 442.63626 L 78.11228 416.59882 L 78.11228 390.5614 L 52.074852 390.5614 L 26.037426 390.5614 L 26.037426 364.52396 L 26.037426 364.52396 L 0.0 364.52396 L 0.0 338.48654 L 0.0 338.48654 L 26.037426 338.48654 L 26.037426 338.48654 L 26.037426 338.48654 L 26.037426 312.44913 L 26.037426 312.44913 L 52.074852 286.41168 L 78.11228 260.37427 L 78.11228 234.33684 L 78.11228 208.29941 L 104.149704 208.29941 L 104.149704 182.26198 L 104.149704 182.26198 L 130.18713 182.26198 L 130.18713 182.26198 Q 130.18713 182.26198 130.18713 156.22456 Q 130.18713 156.22456 156.22456 104.149704 Q 182.26198 52.074852 260.37427 26.037426 z" svg:height="6.5093565mm" draw:style-name="style-392" svg:viewBox="0.0 0.0 2968.2666 650.93567" svg:width="29.682667mm" svg:x="21.090315mm" svg:y="199.70706mm"/>
          <draw:path svg:d="M 703.0105 26.037426 L 703.0105 26.037426 L 703.0105 78.11228 Q 676.9731 130.18713 650.93567 156.22456 L 650.93567 156.22456 L 624.89825 156.22456 Q 598.8608 130.18713 546.78595 156.22456 Q 494.7111 156.22456 494.7111 182.26198 Q 494.7111 208.29941 390.5614 234.33684 Q 260.37427 234.33684 260.37427 208.29941 L 260.37427 182.26198 L 286.41168 182.26198 Q 286.41168 182.26198 286.41168 156.22456 L 286.41168 156.22456 L 286.41168 156.22456 Q 286.41168 130.18713 234.33684 130.18713 Q 208.29941 130.18713 130.18713 130.18713 L 52.074852 182.26198 L 52.074852 156.22456 L 26.037426 156.22456 L 26.037426 130.18713 L 26.037426 104.149704 L 0.0 104.149704 L 0.0 78.11228 L 0.0 78.11228 L 0.0 78.11228 L 26.037426 78.11228 L 78.11228 78.11228 L 78.11228 52.074852 L 78.11228 52.074852 L 104.149704 52.074852 L 104.149704 26.037426 L 130.18713 26.037426 L 182.26198 26.037426 L 286.41168 26.037426 Q 390.5614 26.037426 416.59882 0.0 Q 442.63626 -26.037426 442.63626 0.0 Q 468.67368 26.037426 546.78595 0.0 Q 650.93567 -26.037426 676.9731 0.0 Q 703.0105 0.0 703.0105 26.037426 z" svg:height="2.3433683mm" draw:style-name="style-393" svg:viewBox="0.0 0.0 703.0105 234.33684" svg:width="7.030105mm" svg:x="130.96826mm" svg:y="177.31488mm"/>
          <draw:path svg:d="M 390.5614 0.0 L 442.63626 0.0 L 442.63626 0.0 L 442.63626 0.0 L 468.67368 0.0 L 468.67368 26.037426 L 703.0105 52.074852 Q 963.38477 78.11228 989.4222 78.11228 L 1015.45966 78.11228 L 1015.45966 104.149704 Q 1015.45966 130.18713 937.34735 182.26198 Q 859.23505 208.29941 859.23505 234.33684 L 859.23505 234.33684 L 755.0854 234.33684 Q 650.93567 234.33684 650.93567 286.41168 L 650.93567 312.44913 L 416.59882 312.44913 Q 182.26198 286.41168 156.22456 286.41168 L 130.18713 286.41168 L 78.11228 260.37427 Q 0.0 234.33684 0.0 234.33684 L 0.0 208.29941 L 0.0 182.26198 Q 26.037426 182.26198 26.037426 182.26198 L 26.037426 182.26198 L 26.037426 156.22456 L 26.037426 156.22456 L 52.074852 130.18713 L 78.11228 104.149704 L 78.11228 104.149704 L 78.11228 78.11228 L 182.26198 52.074852 Q 312.44913 26.037426 390.5614 0.0 z" svg:height="3.1244912mm" draw:style-name="style-394" svg:viewBox="0.0 0.0 1015.45966 312.44913" svg:width="10.154596mm" svg:x="157.00568mm" svg:y="193.45808mm"/>
          <draw:path svg:d="M 130.18713 0.0 L 156.22456 0.0 L 234.33684 26.037426 Q 286.41168 52.074852 338.48654 52.074852 L 364.52396 52.074852 L 442.63626 78.11228 Q 520.74854 104.149704 546.78595 104.149704 L 572.82336 104.149704 L 572.82336 104.149704 Q 572.82336 104.149704 520.74854 130.18713 L 468.67368 156.22456 L 468.67368 156.22456 L 468.67368 156.22456 L 338.48654 156.22456 Q 208.29941 156.22456 104.149704 104.149704 L 0.0 52.074852 L 78.11228 26.037426 Q 130.18713 0.0 130.18713 0.0 z" svg:height="1.5622456mm" draw:style-name="style-395" svg:viewBox="0.0 0.0 572.82336 156.22456" svg:width="5.728234mm" svg:x="121.59478mm" svg:y="56.24084mm"/>
          <draw:path svg:d="M 494.7111 104.149704 L 494.7111 104.149704 L 468.67368 104.149704 Q 442.63626 130.18713 442.63626 156.22456 L 442.63626 182.26198 L 390.5614 182.26198 L 312.44913 208.29941 L 260.37427 208.29941 L 208.29941 208.29941 L 182.26198 208.29941 Q 182.26198 208.29941 156.22456 182.26198 L 130.18713 182.26198 L 78.11228 182.26198 Q 52.074852 182.26198 52.074852 156.22456 Q 52.074852 104.149704 26.037426 104.149704 L 0.0 78.11228 L 130.18713 52.074852 Q 260.37427 0.0 286.41168 0.0 Q 338.48654 0.0 364.52396 0.0 Q 390.5614 0.0 390.5614 52.074852 Q 390.5614 78.11228 442.63626 78.11228 Q 494.7111 104.149704 494.7111 104.149704 z" svg:height="2.0829942mm" draw:style-name="style-396" svg:viewBox="0.0 0.0 494.7111 208.29941" svg:width="4.947111mm" svg:x="167.42065mm" svg:y="179.65825mm"/>
          <draw:path svg:d="M 598.8608 104.149704 L 729.0479 0.0 L 729.0479 26.037426 L 729.0479 52.074852 L 703.0105 52.074852 L 703.0105 52.074852 L 703.0105 78.11228 L 729.0479 78.11228 L 729.0479 78.11228 L 729.0479 104.149704 L 833.19763 104.149704 Q 937.34735 104.149704 963.38477 130.18713 Q 989.4222 156.22456 989.4222 208.29941 Q 989.4222 234.33684 963.38477 312.44913 L 963.38477 364.52396 L 963.38477 364.52396 L 937.34735 364.52396 L 937.34735 364.52396 L 937.34735 364.52396 L 937.34735 390.5614 L 911.30994 390.5614 L 676.9731 468.67368 Q 442.63626 572.82336 390.5614 572.82336 L 338.48654 572.82336 L 312.44913 572.82336 Q 312.44913 572.82336 260.37427 598.8608 L 208.29941 624.89825 L 182.26198 624.89825 L 156.22456 624.89825 L 104.149704 624.89825 L 78.11228 624.89825 L 52.074852 624.89825 L 26.037426 624.89825 L 26.037426 598.8608 L 0.0 598.8608 L 0.0 598.8608 L 0.0 572.82336 L 0.0 572.82336 L 0.0 572.82336 L 26.037426 520.74854 L 26.037426 468.67368 L 52.074852 468.67368 L 52.074852 468.67368 L 52.074852 442.63626 L 52.074852 442.63626 L 78.11228 442.63626 L 104.149704 416.59882 L 104.149704 416.59882 L 104.149704 416.59882 L 130.18713 416.59882 Q 130.18713 416.59882 286.41168 286.41168 Q 468.67368 182.26198 598.8608 104.149704 z" svg:height="6.2489824mm" draw:style-name="style-397" svg:viewBox="0.0 0.0 989.4222 624.89825" svg:width="9.894222mm" svg:x="14.06021mm" svg:y="76.02928mm"/>
          <draw:path svg:d="M 11716.842 0.0 L 11716.842 0.0 L 11820.991 0.0 L 11899.104 0.0 L 12081.366 0.0 L 12237.591 0.0 L 12758.339 26.037426 Q 13305.125 52.074852 13331.162 52.074852 L 13331.162 52.074852 L 13331.162 52.074852 Q 13331.162 52.074852 13331.162 78.11228 Q 13331.162 78.11228 13096.825 104.149704 L 12862.488 156.22456 L 12836.451 156.22456 L 12810.414 156.22456 L 12836.451 182.26198 L 12862.488 208.29941 L 12966.639 208.29941 L 13044.751 208.29941 L 13331.162 260.37427 Q 13643.611 312.44913 13877.948 312.44913 Q 14112.285 364.52396 14242.473 364.52396 L 14372.659 364.52396 L 14424.734 390.5614 L 14502.847 390.5614 L 14502.847 416.59882 L 14502.847 442.63626 L 14424.734 442.63626 L 14372.659 416.59882 L 14320.585 416.59882 L 14294.547 416.59882 L 14294.547 442.63626 L 14268.51 442.63626 L 14268.51 442.63626 L 14268.51 468.67368 L 14346.622 468.67368 L 14424.734 468.67368 L 14424.734 494.7111 L 14424.734 494.7111 L 14450.771 494.7111 L 14450.771 468.67368 L 14450.771 468.67368 L 14476.81 468.67368 L 14476.81 468.67368 L 14476.81 468.67368 L 14789.258 520.74854 Q 15101.707 572.82336 15414.156 624.89825 Q 15752.643 676.9731 15934.905 703.0105 Q 16117.167 729.0479 16143.204 755.0854 Q 16143.204 781.1228 16247.3545 833.19763 Q 16351.504 859.23505 16351.504 885.2725 Q 16351.504 911.30994 16637.916 937.34735 Q 16924.328 937.34735 17158.664 963.38477 Q 17393.0 989.4222 17419.04 1067.5344 Q 17445.076 1145.6467 17549.225 1171.6842 Q 17653.375 1197.7216 17653.375 1223.759 Q 17653.375 1249.7965 17757.525 1275.8339 Q 17835.637 1301.8713 17887.713 1301.8713 L 17939.787 1301.8713 L 17991.861 1327.9087 L 18043.936 1353.9462 L 18043.936 1353.9462 L 18069.975 1353.9462 L 18069.975 1353.9462 L 18069.975 1353.9462 L 18043.936 1379.9836 L 18017.898 1406.021 L 17965.824 1406.021 Q 17913.75 1406.021 17913.75 1379.9836 L 17913.75 1379.9836 L 17887.713 1379.9836 L 17887.713 1406.021 L 17887.713 1406.021 L 17861.674 1406.021 L 17861.674 1406.021 L 17861.674 1406.021 L 17861.674 1432.0585 L 17861.674 1432.0585 L 17835.637 1432.0585 L 17835.637 1458.0958 L 17861.674 1458.0958 L 17887.713 1458.0958 L 17887.713 1484.1333 L 17913.75 1484.1333 L 17913.75 1484.1333 L 17913.75 1458.0958 L 17913.75 1458.0958 L 17913.75 1458.0958 L 17939.787 1458.0958 L 17939.787 1458.0958 L 17939.787 1484.1333 L 17965.824 1484.1333 L 18122.049 1536.2081 Q 18330.348 1588.283 18304.31 1640.3579 Q 18304.31 1692.4327 18434.498 1718.4701 Q 18564.686 1744.5076 18564.686 1770.545 Q 18564.686 1796.5824 18590.723 1796.5824 Q 18642.797 1796.5824 18642.797 1822.6199 Q 18642.797 1848.6572 18720.91 1874.6947 Q 18799.021 1926.7695 18851.098 2030.9193 Q 18851.098 2161.1064 18877.135 2161.1064 Q 18903.172 2135.0688 18929.209 2161.1064 Q 18955.246 2187.1438 18929.209 2213.1812 Q 18929.209 2239.2188 18903.172 2239.2188 Q 18851.098 2239.2188 18903.172 2291.2935 Q 18929.209 2291.2935 18877.135 2317.331 Q 18825.059 2317.331 18825.059 2447.518 Q 18799.021 2551.6677 18799.021 2577.7053 Q 18772.984 2603.7427 18694.873 2655.8174 Q 18642.797 2655.8174 18486.572 2681.855 Q 18330.348 2707.8923 18174.123 2707.8923 L 18017.898 2707.8923 L 18017.898 2733.9297 Q 18017.898 2759.9673 18069.975 2759.9673 Q 18122.049 2786.0046 18148.086 2812.042 Q 18148.086 2838.0796 18122.049 2838.0796 L 18096.012 2812.042 L 18043.936 2812.042 Q 17991.861 2812.042 17809.6 2812.042 Q 17627.338 2812.042 17575.264 2890.1543 Q 17497.15 2942.2292 17340.926 3072.4163 Q 17158.664 3176.566 16898.29 3254.6782 Q 16637.916 3332.7905 16195.279 3332.7905 Q 15778.681 3332.7905 15700.568 3358.8281 Q 15622.456 3384.8655 15179.819 3384.8655 Q 14737.184 3436.9402 14294.547 3384.8655 Q 13851.911 3332.7905 13721.724 3280.7158 Q 13591.536 3228.6409 13253.05 3228.6409 Q 12914.563 3280.7158 12758.339 3280.7158 Q 12628.151 3280.7158 12524.002 3280.7158 Q 12419.853 3228.6409 12237.591 3228.6409 Q 12081.366 3176.566 11820.991 3228.6409 Q 11534.58 3228.6409 11248.168 3254.6782 Q 10987.794 3280.7158 10987.794 3254.6782 Q 10987.794 3228.6409 10961.757 3202.6035 L 10909.682 3176.566 L 10883.645 3176.566 L 10857.606 3176.566 L 10857.606 3150.5286 L 10831.569 3150.5286 L 10831.569 3150.5286 L 10831.569 3124.4912 L 10831.569 3124.4912 L 10831.569 3124.4912 L 10805.532 3124.4912 L 10805.532 3124.4912 L 10805.532 3098.4539 L 10779.494 3098.4539 L 10779.494 3098.4539 L 10779.494 3072.4163 L 10753.457 3072.4163 L 10727.42 3072.4163 L 10727.42 3072.4163 Q 10727.42 3046.379 10701.382 3020.3416 Q 10701.382 2994.304 10623.27 3020.3416 Q 10571.195 3020.3416 10571.195 2994.304 Q 10571.195 2968.2666 10545.157 2968.2666 Q 10519.12 2968.2666 10519.12 2942.2292 Q 10519.12 2916.1917 10388.934 2864.117 L 10258.746 2838.0796 L 10258.746 2812.042 Q 10258.746 2786.0046 10232.709 2786.0046 L 10206.671 2786.0046 L 10206.671 2812.042 L 10206.671 2864.117 L 10206.671 2864.117 Q 10206.671 2864.117 10180.634 2864.117 L 10180.634 2890.1543 L 10154.597 2890.1543 L 10128.559 2864.117 L 10128.559 2864.117 L 10102.521 2864.117 L 10102.521 2864.117 L 10102.521 2864.117 L 10102.521 2838.0796 L 10102.521 2812.042 L 10102.521 2759.9673 L 10102.521 2733.9297 L 10102.521 2733.9297 L 10102.521 2707.8923 L 10102.521 2707.8923 L 10102.521 2707.8923 L 10102.521 2681.855 L 10102.521 2655.8174 L 10102.521 2655.8174 L 10102.521 2655.8174 L 10102.521 2629.78 L 10102.521 2629.78 L 10102.521 2603.7427 L 10102.521 2577.7053 L 10128.559 2577.7053 Q 10180.634 2551.6677 10232.709 2551.6677 L 10284.783 2551.6677 L 10336.858 2551.6677 L 10388.934 2551.6677 L 10362.8955 2525.6304 L 10310.821 2499.593 L 10258.746 2499.593 Q 10180.634 2499.593 10128.559 2473.5554 L 10076.484 2473.5554 L 10076.484 2395.443 L 10102.521 2343.3684 L 10102.521 2317.331 L 10102.521 2291.2935 L 10076.484 2291.2935 L 10076.484 2291.2935 L 10076.484 2265.256 L 10102.521 2265.256 L 10102.521 2265.256 L 10102.521 2239.2188 L 10154.597 2239.2188 Q 10206.671 2239.2188 10284.783 2239.2188 L 10362.8955 2239.2188 L 10362.8955 2213.1812 L 10362.8955 2187.1438 L 10310.821 2187.1438 L 10284.783 2187.1438 L 10284.783 2161.1064 L 10258.746 2161.1064 L 10258.746 2161.1064 L 10258.746 2135.0688 L 10232.709 2135.0688 L 10206.671 2135.0688 L 10154.597 2161.1064 L 10128.559 2161.1064 L 10102.521 2161.1064 Q 10076.484 2135.0688 10076.484 2135.0688 Q 10050.446 2135.0688 10050.446 2030.9193 L 10050.446 1926.7695 L 10024.409 1926.7695 L 10024.409 1926.7695 L 10024.409 1900.7322 L 9998.372 1900.7322 L 9998.372 1900.7322 L 9998.372 1926.7695 L 9998.372 1926.7695 L 9998.372 1926.7695 L 9972.334 2004.8818 L 9946.297 2082.9941 L 9946.297 2082.9941 L 9946.297 2082.9941 L 9946.297 2082.9941 L 9920.26 2082.9941 L 9920.26 2082.9941 L 9894.222 2082.9941 L 9894.222 2082.9941 L 9894.222 2082.9941 L 9868.185 2056.9568 L 9842.147 2030.9193 L 9842.147 2030.9193 L 9842.147 2030.9193 L 9816.109 2030.9193 Q 9816.109 2030.9193 9816.109 2004.8818 L 9816.109 2004.8818 L 9816.109 1926.7695 L 9790.072 1848.6572 L 9790.072 1848.6572 L 9790.072 1822.6199 L 9790.072 1822.6199 L 9790.072 1822.6199 L 9764.035 1822.6199 L 9764.035 1822.6199 L 9764.035 1848.6572 L 9737.997 1848.6572 L 9737.997 1848.6572 L 9737.997 1874.6947 L 9737.997 1874.6947 L 9737.997 1874.6947 L 9711.96 1874.6947 L 9711.96 1874.6947 L 9711.96 1900.7322 L 9737.997 1900.7322 L 9737.997 1900.7322 L 9737.997 1926.7695 L 9737.997 1926.7695 L 9737.997 1926.7695 L 9764.035 2004.8818 L 9764.035 2082.9941 L 9764.035 2082.9941 Q 9764.035 2082.9941 9685.923 2135.0688 L 9633.848 2135.0688 L 9633.848 2161.1064 L 9633.848 2161.1064 L 9633.848 2187.1438 L 9633.848 2213.1812 L 9633.848 2213.1812 L 9633.848 2239.2188 L 9711.96 2239.2188 L 9790.072 2239.2188 L 9816.109 2291.2935 Q 9842.147 2317.331 9868.185 2343.3684 L 9868.185 2369.4058 L 9894.222 2369.4058 L 9920.26 2369.4058 L 9920.26 2395.443 L 9894.222 2421.4807 L 9894.222 2447.518 L 9894.222 2473.5554 L 9868.185 2473.5554 Q 9842.147 2499.593 9842.147 2499.593 L 9842.147 2499.593 L 9790.072 2499.593 L 9764.035 2499.593 L 9685.923 2499.593 L 9633.848 2499.593 L 9685.923 2499.593 L 9711.96 2499.593 L 9737.997 2525.6304 Q 9790.072 2551.6677 9842.147 2551.6677 L 9920.26 2551.6677 L 9920.26 2603.7427 L 9894.222 2629.78 L 9894.222 2655.8174 L 9894.222 2707.8923 L 9868.185 2707.8923 L 9868.185 2707.8923 L 9868.185 2733.9297 L 9842.147 2733.9297 L 9842.147 2733.9297 L 9842.147 2759.9673 L 9816.109 2759.9673 Q 9790.072 2759.9673 9790.072 2786.0046 L 9790.072 2786.0046 L 9790.072 2786.0046 Q 9790.072 2786.0046 9764.035 2786.0046 Q 9764.035 2812.042 9685.923 2812.042 L 9607.811 2812.042 L 9607.811 2812.042 L 9581.772 2812.042 L 9581.772 2838.0796 L 9581.772 2864.117 L 9555.735 2864.117 L 9555.735 2864.117 L 9555.735 2890.1543 L 9529.698 2890.1543 L 9529.698 2916.1917 L 9529.698 2942.2292 L 9555.735 2942.2292 L 9555.735 2968.2666 L 9607.811 2968.2666 L 9659.885 2968.2666 L 9711.96 2994.304 Q 9790.072 3020.3416 9816.109 3072.4163 Q 9842.147 3124.4912 9868.185 3124.4912 L 9868.185 3124.4912 L 9894.222 3150.5286 L 9894.222 3150.5286 L 9894.222 3228.6409 L 9894.222 3280.7158 L 9868.185 3332.7905 L 9842.147 3358.8281 L 9842.147 3332.7905 Q 9842.147 3280.7158 9816.109 3280.7158 L 9790.072 3280.7158 L 9737.997 3306.7532 Q 9685.923 3332.7905 9685.923 3358.8281 Q 9659.885 3384.8655 9659.885 3384.8655 Q 9633.848 3384.8655 9633.848 3384.8655 L 9633.848 3384.8655 L 9581.772 3410.9028 Q 9529.698 3436.9402 9503.66 3462.9778 L 9503.66 3489.0151 L 9503.66 3619.2024 L 9503.66 3749.3894 L 9503.66 3775.4268 Q 9477.623 3801.4644 9373.474 3827.5017 L 9243.286 3853.539 L 9243.286 3853.539 L 9217.249 3853.539 L 9217.249 3879.5764 L 9217.249 3905.614 L 9243.286 3905.614 L 9243.286 3905.614 L 9243.286 3931.6514 L 9217.249 3931.6514 L 9217.249 3957.6887 L 9217.249 3983.7263 L 9321.398 4061.8386 Q 9399.511 4113.9136 9399.511 4192.026 Q 9399.511 4270.1377 9425.549 4270.1377 Q 9477.623 4296.1753 9477.623 4530.512 L 9477.623 4764.849 L 9451.586 4764.849 L 9451.586 4790.886 L 9425.549 4790.886 L 9425.549 4790.886 L 9425.549 4790.886 L 9399.511 4790.886 L 9347.437 4764.849 Q 9295.361 4738.8115 9269.324 4764.849 Q 9269.324 4764.849 9165.174 4738.8115 Q 9061.024 4738.8115 9061.024 4712.7744 Q 9061.024 4686.737 8956.875 4686.737 Q 8852.725 4686.737 8852.725 4530.512 L 8852.725 4400.325 L 8852.725 4192.026 Q 8852.725 3983.7263 8826.6875 3853.539 L 8826.6875 3749.3894 L 8826.6875 3723.352 L 8826.6875 3697.3145 L 8852.725 3697.3145 Q 8904.8 3697.3145 8852.725 3645.2397 Q 8826.6875 3593.1648 8826.6875 3462.9778 L 8800.65 3358.8281 L 8800.65 3358.8281 L 8800.65 3332.7905 L 8800.65 3332.7905 L 8800.65 3332.7905 L 8774.612 3332.7905 L 8774.612 3332.7905 L 8748.575 3332.7905 L 8722.538 3332.7905 L 8722.538 3332.7905 L 8696.5 3332.7905 L 8696.5 3332.7905 L 8696.5 3332.7905 L 8696.5 3358.8281 L 8696.5 3358.8281 L 8670.463 3358.8281 L 8670.463 3384.8655 L 8670.463 3384.8655 L 8644.426 3384.8655 L 8644.426 3410.9028 Q 8618.388 3436.9402 8592.351 3436.9402 Q 8540.275 3436.9402 8540.275 3462.9778 L 8540.275 3462.9778 L 8540.275 3489.0151 Q 8514.238 3541.09 8488.201 3541.09 L 8462.164 3541.09 L 8436.126 3567.1274 L 8410.089 3593.1648 L 8410.089 3593.1648 L 8384.052 3593.1648 L 8384.052 3593.1648 L 8384.052 3593.1648 L 8358.014 3619.2024 L 8331.977 3619.2024 L 8331.977 3645.2397 L 8331.977 3697.3145 L 8488.201 3697.3145 L 8618.388 3697.3145 L 8644.426 3723.352 L 8644.426 3723.352 L 8644.426 3749.3894 L 8644.426 3775.4268 L 8618.388 3853.539 L 8592.351 3905.614 L 8566.313 3957.6887 Q 8540.275 4009.7637 8488.201 4009.7637 Q 8410.089 4009.7637 8384.052 4035.801 Q 8384.052 4061.8386 8358.014 4061.8386 L 8358.014 4061.8386 L 8358.014 4087.876 L 8331.977 4087.876 L 8331.977 4087.876 L 8331.977 4113.9136 L 8331.977 4113.9136 L 8331.977 4113.9136 L 8331.977 4139.9507 L 8331.977 4165.9883 L 8331.977 4218.063 Q 8331.977 4244.1006 8358.014 4270.1377 L 8358.014 4270.1377 L 8358.014 4322.213 Q 8358.014 4348.25 8331.977 4374.2876 Q 8331.977 4374.2876 8331.977 4400.325 Q 8331.977 4426.3623 8097.6396 4478.4375 Q 7837.265 4530.512 7811.228 4556.55 L 7811.228 4556.55 L 7811.228 4556.55 L 7785.1904 4556.55 L 7785.1904 4530.512 Q 7759.153 4530.512 7759.153 4530.512 L 7759.153 4556.55 L 7707.078 4556.55 Q 7628.966 4582.587 7628.966 4582.587 L 7628.966 4582.587 L 7602.9287 4582.587 Q 7576.891 4582.587 7550.8535 4556.55 Q 7498.779 4556.55 7498.779 4582.587 Q 7498.779 4608.6245 7420.6665 4608.6245 Q 7342.554 4582.587 7082.18 4634.662 L 6821.8057 4686.737 L 6795.768 4712.7744 L 6769.731 4712.7744 L 6743.6934 4712.7744 Q 6717.6562 4686.737 6665.581 4660.699 Q 6613.5063 4634.662 6405.207 4660.699 L 6222.945 4686.737 L 6196.9077 4686.737 Q 6170.87 4686.737 6144.8325 4686.737 Q 6092.758 4686.737 6066.72 4686.737 Q 6040.683 4634.662 5936.533 4634.662 Q 5832.3833 4608.6245 5832.3833 4686.737 L 5858.421 4738.8115 L 5806.346 4738.8115 Q 5754.271 4738.8115 5728.234 4764.849 L 5728.234 4764.849 L 5702.1963 4764.849 Q 5676.159 4738.8115 5598.047 4686.737 Q 5519.9346 4608.6245 5493.897 4686.737 L 5467.8594 4764.849 L 5441.8223 4764.849 L 5415.7847 4738.8115 L 5415.7847 4738.8115 L 5415.7847 4738.8115 L 5389.747 4686.737 Q 5363.71 4660.699 5285.5977 4634.662 Q 5181.4478 4608.6245 5181.4478 4634.662 Q 5181.4478 4686.737 5155.4106 4686.737 Q 5103.3354 4686.737 5051.2607 4686.737 Q 4973.1484 4634.662 4947.111 4634.662 L 4895.036 4634.662 L 4895.036 4634.662 Q 4895.036 4634.662 4712.7744 4608.6245 Q 4530.512 4582.587 4478.4375 4634.662 Q 4452.4 4686.737 4374.2876 4686.737 Q 4322.213 4686.737 4061.8386 4712.7744 L 3775.4268 4738.8115 L 3853.539 4738.8115 Q 3905.614 4738.8115 3749.3894 4790.886 Q 3619.2024 4790.886 3489.0151 4816.924 L 3358.8281 4842.9614 L 3358.8281 4842.9614 L 3358.8281 4842.9614 L 3176.566 4842.9614 Q 2968.2666 4842.9614 2655.8174 4895.036 Q 2317.331 4947.111 1353.9462 4947.111 L 364.52396 4947.111 L 338.48654 4947.111 Q 312.44913 4947.111 156.22456 4947.111 L 26.037426 4947.111 L 26.037426 4921.0737 Q 0.0 4895.036 0.0 4895.036 L 0.0 4895.036 L 0.0 4634.662 L 0.0 4374.2876 L 52.074852 4374.2876 L 78.11228 4374.2876 L 104.149704 4348.25 L 130.18713 4322.213 L 156.22456 4322.213 Q 208.29941 4322.213 1874.6947 3723.352 Q 3541.09 3124.4912 4009.7637 3020.3416 Q 4478.4375 2864.117 5051.2607 2707.8923 Q 5624.084 2499.593 6275.0195 2343.3684 Q 6925.9556 2135.0688 7238.405 1978.8444 Q 7576.891 1822.6199 7550.8535 1822.6199 L 7550.8535 1796.5824 L 8123.6772 1588.283 Q 8670.463 1353.9462 9139.137 1145.6467 Q 9633.848 911.30994 9633.848 911.30994 L 9633.848 911.30994 L 9842.147 833.19763 Q 10050.446 729.0479 10206.671 650.93567 Q 10336.858 572.82336 10336.858 546.78595 L 10336.858 546.78595 L 10649.308 390.5614 Q 10961.757 208.29941 10987.794 208.29941 L 11039.869 208.29941 L 11039.869 182.26198 L 11039.869 182.26198 L 11065.906 182.26198 L 11065.906 156.22456 L 11091.943 156.22456 L 11117.981 156.22456 L 11117.981 130.18713 L 11144.019 130.18713 L 11144.019 130.18713 L 11144.019 104.149704 L 11144.019 104.149704 L 11144.019 104.149704 L 11222.131 78.11228 Q 11300.243 52.074852 11508.542 26.037426 Q 11690.805 0.0 11716.842 0.0 z" svg:height="49.47111mm" draw:style-name="style-398" svg:viewBox="0.0 0.0 18929.209 4947.111" svg:width="189.29208mm" svg:x="0.0mm" svg:y="130.18713mm"/>
          <draw:path svg:d="M 859.23505 0.0 L 859.23505 0.0 L 859.23505 0.0 Q 859.23505 26.037426 885.2725 52.074852 L 885.2725 104.149704 L 859.23505 104.149704 L 833.19763 104.149704 L 833.19763 130.18713 L 807.1602 130.18713 L 807.1602 130.18713 L 807.1602 156.22456 L 807.1602 156.22456 Q 807.1602 156.22456 755.0854 182.26198 L 703.0105 208.29941 L 676.9731 208.29941 Q 650.93567 208.29941 416.59882 286.41168 L 182.26198 364.52396 L 130.18713 364.52396 Q 78.11228 364.52396 26.037426 338.48654 L 0.0 338.48654 L 0.0 338.48654 L 0.0 312.44913 L 78.11228 286.41168 Q 130.18713 260.37427 182.26198 234.33684 L 208.29941 208.29941 L 520.74854 104.149704 Q 833.19763 0.0 859.23505 0.0 z" svg:height="3.6452396mm" draw:style-name="style-399" svg:viewBox="0.0 0.0 885.2725 364.52396" svg:width="8.852725mm" svg:x="196.06181mm" svg:y="9.894222mm"/>
          <draw:path svg:d="M 130.18713 0.0 L 130.18713 0.0 L 156.22456 0.0 Q 208.29941 26.037426 208.29941 52.074852 L 208.29941 104.149704 L 182.26198 104.149704 L 156.22456 104.149704 L 78.11228 104.149704 L 0.0 104.149704 L 0.0 78.11228 L 0.0 52.074852 L 52.074852 26.037426 Q 104.149704 0.0 130.18713 0.0 z" svg:height="1.0414971mm" draw:style-name="style-400" svg:viewBox="0.0 0.0 208.29941 104.149704" svg:width="2.0829942mm" svg:x="123.93815mm" svg:y="179.1375mm"/>
          <draw:path svg:d="M 520.74854 0.0 L 546.78595 0.0 L 546.78595 0.0 L 546.78595 26.037426 L 520.74854 26.037426 Q 494.7111 52.074852 442.63626 78.11228 Q 416.59882 130.18713 364.52396 208.29941 L 312.44913 286.41168 L 312.44913 286.41168 L 312.44913 312.44913 L 312.44913 312.44913 L 312.44913 312.44913 L 286.41168 338.48654 L 260.37427 364.52396 L 260.37427 416.59882 Q 260.37427 468.67368 286.41168 468.67368 Q 312.44913 468.67368 312.44913 442.63626 Q 312.44913 416.59882 338.48654 416.59882 L 364.52396 416.59882 L 364.52396 442.63626 Q 364.52396 468.67368 312.44913 494.7111 Q 286.41168 520.74854 208.29941 520.74854 Q 130.18713 520.74854 78.11228 546.78595 Q 0.0 572.82336 0.0 520.74854 L 0.0 442.63626 L 0.0 390.5614 Q 52.074852 338.48654 52.074852 312.44913 L 52.074852 286.41168 L 52.074852 286.41168 Q 52.074852 286.41168 78.11228 260.37427 L 78.11228 260.37427 L 78.11228 260.37427 Q 104.149704 260.37427 104.149704 260.37427 L 104.149704 234.33684 L 234.33684 156.22456 Q 364.52396 78.11228 416.59882 52.074852 Q 468.67368 0.0 520.74854 0.0 z" svg:height="5.4678597mm" draw:style-name="style-401" svg:viewBox="0.0 0.0 546.78595 546.78595" svg:width="5.4678597mm" svg:x="241.62732mm" svg:y="68.73881mm"/>
          <draw:path svg:d="M 1041.4971 0.0 L 1119.6094 0.0 L 1119.6094 26.037426 L 1145.6467 26.037426 L 1145.6467 26.037426 L 1145.6467 52.074852 L 1197.7216 52.074852 L 1223.759 52.074852 L 1171.6842 78.11228 Q 1119.6094 78.11228 1093.5719 104.149704 L 1093.5719 156.22456 L 1093.5719 156.22456 L 1093.5719 156.22456 L 1119.6094 208.29941 L 1145.6467 234.33684 L 1145.6467 234.33684 L 1145.6467 208.29941 L 1353.9462 234.33684 Q 1536.2081 260.37427 1614.3204 208.29941 Q 1692.4327 156.22456 1718.4701 156.22456 Q 1770.545 156.22456 1770.545 104.149704 Q 1770.545 78.11228 1796.5824 78.11228 Q 1796.5824 52.074852 1822.6199 52.074852 L 1822.6199 52.074852 L 1822.6199 52.074852 L 1822.6199 52.074852 L 1822.6199 104.149704 Q 1848.6572 130.18713 1874.6947 130.18713 Q 1900.7322 156.22456 1926.7695 156.22456 L 1952.807 156.22456 L 1952.807 182.26198 L 1926.7695 182.26198 L 1926.7695 182.26198 L 1926.7695 208.29941 L 1848.6572 208.29941 Q 1770.545 208.29941 1770.545 234.33684 L 1744.5076 260.37427 L 1744.5076 286.41168 L 1718.4701 286.41168 L 1718.4701 286.41168 L 1718.4701 312.44913 L 1718.4701 312.44913 Q 1718.4701 312.44913 1692.4327 338.48654 L 1666.3953 364.52396 L 1666.3953 364.52396 Q 1640.3579 364.52396 1406.021 390.5614 L 1145.6467 416.59882 L 1093.5719 416.59882 Q 1067.5344 416.59882 885.2725 390.5614 L 676.9731 364.52396 L 624.89825 390.5614 Q 598.8608 416.59882 572.82336 416.59882 L 546.78595 416.59882 L 520.74854 416.59882 Q 520.74854 416.59882 520.74854 442.63626 L 520.74854 442.63626 L 338.48654 442.63626 L 156.22456 468.67368 L 156.22456 468.67368 L 156.22456 468.67368 L 130.18713 468.67368 L 130.18713 468.67368 L 130.18713 442.63626 L 104.149704 442.63626 L 104.149704 442.63626 L 104.149704 442.63626 L 78.11228 442.63626 L 52.074852 416.59882 L 78.11228 416.59882 L 104.149704 416.59882 L 104.149704 364.52396 L 104.149704 338.48654 L 130.18713 338.48654 L 156.22456 338.48654 L 156.22456 312.44913 L 156.22456 286.41168 L 104.149704 286.41168 L 52.074852 260.37427 L 52.074852 260.37427 L 52.074852 260.37427 L 26.037426 260.37427 L 26.037426 260.37427 L 26.037426 234.33684 L 0.0 234.33684 L 0.0 182.26198 L 0.0 130.18713 L 26.037426 130.18713 L 52.074852 156.22456 L 364.52396 130.18713 Q 650.93567 104.149704 676.9731 104.149704 Q 703.0105 104.149704 703.0105 130.18713 Q 703.0105 156.22456 781.1228 156.22456 Q 833.19763 156.22456 833.19763 130.18713 Q 833.19763 104.149704 937.34735 104.149704 Q 1015.45966 104.149704 989.4222 78.11228 Q 937.34735 52.074852 963.38477 26.037426 Q 963.38477 0.0 1041.4971 0.0 z M 885.2725 156.22456 Q 885.2725 156.22456 885.2725 130.18713 Q 885.2725 130.18713 885.2725 156.22456 Q 885.2725 156.22456 885.2725 156.22456 z" svg:height="4.6867366mm" draw:style-name="style-402" svg:viewBox="0.0 0.0 1952.807 468.67368" svg:width="19.52807mm" svg:x="254.12527mm" svg:y="203.61267mm"/>
          <draw:path svg:d="M 624.89825 78.11228 L 624.89825 78.11228 L 624.89825 104.149704 Q 624.89825 130.18713 546.78595 130.18713 L 494.7111 130.18713 L 494.7111 156.22456 Q 494.7111 156.22456 520.74854 182.26198 L 520.74854 182.26198 L 442.63626 182.26198 Q 364.52396 182.26198 338.48654 208.29941 L 338.48654 234.33684 L 234.33684 234.33684 Q 130.18713 234.33684 130.18713 208.29941 L 130.18713 208.29941 L 182.26198 208.29941 L 260.37427 208.29941 L 260.37427 182.26198 L 260.37427 156.22456 L 208.29941 156.22456 L 156.22456 130.18713 L 78.11228 130.18713 L 0.0 130.18713 L 0.0 104.149704 L 0.0 78.11228 L 26.037426 78.11228 L 78.11228 78.11228 L 130.18713 52.074852 L 156.22456 26.037426 L 156.22456 26.037426 L 182.26198 26.037426 L 182.26198 26.037426 L 182.26198 26.037426 L 234.33684 0.0 Q 312.44913 -26.037426 494.7111 0.0 Q 703.0105 0.0 650.93567 26.037426 Q 624.89825 78.11228 624.89825 78.11228 z" svg:height="2.3433683mm" draw:style-name="style-403" svg:viewBox="0.0 0.0 650.93567 234.33684" svg:width="6.5093565mm" svg:x="192.93733mm" svg:y="178.35637mm"/>
          <draw:path svg:d="M 1379.9836 0.0 L 1379.9836 0.0 L 1379.9836 26.037426 L 1379.9836 26.037426 L 1379.9836 26.037426 Q 1353.9462 52.074852 1301.8713 78.11228 Q 1249.7965 130.18713 1119.6094 260.37427 Q 989.4222 416.59882 937.34735 442.63626 L 885.2725 468.67368 L 885.2725 468.67368 L 885.2725 494.7111 L 885.2725 494.7111 L 885.2725 494.7111 L 859.23505 494.7111 L 859.23505 494.7111 L 859.23505 520.74854 L 833.19763 520.74854 L 833.19763 520.74854 L 833.19763 546.78595 L 833.19763 546.78595 L 833.19763 546.78595 L 807.1602 546.78595 L 807.1602 546.78595 L 807.1602 572.82336 L 781.1228 572.82336 L 781.1228 572.82336 L 781.1228 572.82336 L 781.1228 546.78595 L 781.1228 546.78595 L 755.0854 520.74854 L 729.0479 494.7111 L 729.0479 520.74854 L 729.0479 546.78595 L 703.0105 546.78595 L 703.0105 546.78595 L 703.0105 520.74854 L 676.9731 520.74854 L 676.9731 520.74854 L 676.9731 546.78595 L 624.89825 546.78595 Q 598.8608 546.78595 468.67368 650.93567 Q 338.48654 703.0105 286.41168 703.0105 L 234.33684 703.0105 L 208.29941 676.9731 L 182.26198 676.9731 L 182.26198 650.93567 Q 156.22456 624.89825 104.149704 520.74854 L 52.074852 416.59882 L 52.074852 312.44913 Q 52.074852 208.29941 52.074852 182.26198 L 52.074852 182.26198 L 52.074852 182.26198 L 52.074852 182.26198 L 52.074852 156.22456 L 52.074852 156.22456 L 26.037426 156.22456 L 26.037426 130.18713 L 26.037426 130.18713 L 0.0 130.18713 L 0.0 104.149704 L 0.0 78.11228 L 26.037426 78.11228 L 52.074852 78.11228 L 52.074852 104.149704 L 52.074852 104.149704 L 78.11228 104.149704 L 78.11228 130.18713 L 156.22456 130.18713 Q 208.29941 156.22456 208.29941 130.18713 Q 234.33684 130.18713 312.44913 104.149704 Q 364.52396 104.149704 390.5614 156.22456 Q 416.59882 182.26198 494.7111 182.26198 Q 572.82336 130.18713 598.8608 130.18713 L 624.89825 130.18713 L 624.89825 104.149704 L 624.89825 104.149704 L 650.93567 104.149704 L 650.93567 78.11228 L 650.93567 78.11228 L 676.9731 78.11228 L 676.9731 78.11228 L 676.9731 78.11228 L 676.9731 104.149704 L 676.9731 104.149704 L 703.0105 104.149704 L 703.0105 78.11228 L 729.0479 78.11228 L 755.0854 78.11228 L 781.1228 78.11228 L 833.19763 78.11228 L 833.19763 78.11228 L 833.19763 78.11228 L 833.19763 104.149704 L 833.19763 104.149704 L 859.23505 104.149704 L 859.23505 130.18713 L 885.2725 130.18713 L 911.30994 130.18713 L 911.30994 104.149704 L 937.34735 104.149704 L 937.34735 104.149704 L 937.34735 130.18713 L 937.34735 130.18713 L 937.34735 130.18713 L 963.38477 130.18713 L 963.38477 130.18713 L 963.38477 104.149704 L 989.4222 104.149704 L 989.4222 104.149704 L 989.4222 130.18713 L 989.4222 130.18713 L 989.4222 130.18713 L 1015.45966 130.18713 L 1015.45966 130.18713 L 1015.45966 104.149704 L 1041.4971 104.149704 L 1041.4971 104.149704 L 1041.4971 130.18713 L 1041.4971 130.18713 L 1041.4971 130.18713 L 1145.6467 78.11228 Q 1249.7965 26.037426 1301.8713 0.0 Q 1379.9836 -26.037426 1379.9836 0.0 z" svg:height="7.030105mm" draw:style-name="style-404" svg:viewBox="0.0 0.0 1379.9836 703.0105" svg:width="13.799836mm" svg:x="143.7266mm" svg:y="61.708702mm"/>
          <draw:path svg:d="M 1041.4971 26.037426 L 1067.5344 26.037426 L 1093.5719 0.0 L 1119.6094 0.0 L 1119.6094 26.037426 L 1093.5719 52.074852 L 1093.5719 52.074852 L 1093.5719 78.11228 L 1093.5719 78.11228 L 1093.5719 78.11228 L 1119.6094 104.149704 L 1119.6094 130.18713 L 1119.6094 130.18713 Q 1093.5719 156.22456 1093.5719 182.26198 L 1093.5719 182.26198 L 989.4222 260.37427 Q 885.2725 338.48654 885.2725 390.5614 L 885.2725 416.59882 L 937.34735 416.59882 L 963.38477 416.59882 L 911.30994 442.63626 Q 859.23505 494.7111 859.23505 520.74854 Q 859.23505 546.78595 833.19763 546.78595 Q 807.1602 546.78595 781.1228 572.82336 L 755.0854 598.8608 L 755.0854 598.8608 L 729.0479 598.8608 L 729.0479 598.8608 L 729.0479 598.8608 L 729.0479 624.89825 L 729.0479 624.89825 L 703.0105 624.89825 L 703.0105 650.93567 L 703.0105 650.93567 L 676.9731 650.93567 L 676.9731 650.93567 L 676.9731 650.93567 L 676.9731 676.9731 L 676.9731 676.9731 L 650.93567 676.9731 L 650.93567 703.0105 L 650.93567 703.0105 L 624.89825 703.0105 L 624.89825 703.0105 L 624.89825 703.0105 L 624.89825 729.0479 L 624.89825 729.0479 L 598.8608 729.0479 L 598.8608 755.0854 L 729.0479 755.0854 L 833.19763 755.0854 L 833.19763 755.0854 L 833.19763 755.0854 L 520.74854 807.1602 Q 234.33684 859.23505 208.29941 859.23505 L 208.29941 859.23505 L 208.29941 833.19763 L 208.29941 833.19763 L 182.26198 833.19763 L 182.26198 859.23505 L 104.149704 859.23505 L 0.0 859.23505 L 0.0 859.23505 L 0.0 833.19763 L 26.037426 833.19763 L 26.037426 807.1602 L 26.037426 807.1602 L 52.074852 807.1602 L 52.074852 807.1602 L 52.074852 807.1602 L 52.074852 781.1228 L 52.074852 781.1228 L 78.11228 781.1228 L 78.11228 755.0854 L 78.11228 755.0854 L 104.149704 755.0854 L 104.149704 755.0854 L 104.149704 755.0854 L 104.149704 729.0479 L 104.149704 729.0479 L 130.18713 729.0479 L 130.18713 703.0105 L 130.18713 703.0105 L 156.22456 703.0105 L 156.22456 703.0105 Q 156.22456 703.0105 182.26198 650.93567 L 208.29941 624.89825 L 208.29941 598.8608 Q 208.29941 598.8608 260.37427 598.8608 Q 286.41168 572.82336 286.41168 546.78595 Q 312.44913 520.74854 416.59882 442.63626 Q 520.74854 338.48654 572.82336 312.44913 Q 598.8608 260.37427 781.1228 156.22456 L 989.4222 52.074852 L 989.4222 52.074852 Q 1015.45966 26.037426 1015.45966 26.037426 L 1015.45966 26.037426 L 1041.4971 26.037426 z" svg:height="8.592351mm" draw:style-name="style-405" svg:viewBox="0.0 0.0 1119.6094 859.23505" svg:width="11.196094mm" svg:x="11.456468mm" svg:y="130.96826mm"/>
          <draw:path svg:d="M 520.74854 52.074852 L 546.78595 52.074852 L 546.78595 52.074852 L 546.78595 78.11228 L 598.8608 78.11228 L 624.89825 78.11228 L 546.78595 104.149704 L 494.7111 130.18713 L 494.7111 130.18713 L 494.7111 130.18713 L 494.7111 130.18713 Q 468.67368 130.18713 286.41168 130.18713 Q 130.18713 130.18713 104.149704 78.11228 L 78.11228 26.037426 L 26.037426 26.037426 L 0.0 26.037426 L 182.26198 0.0 Q 390.5614 -26.037426 442.63626 0.0 Q 494.7111 26.037426 520.74854 52.074852 z" svg:height="1.3018713mm" draw:style-name="style-406" svg:viewBox="0.0 0.0 624.89825 130.18713" svg:width="6.2489824mm" svg:x="62.22945mm" svg:y="176.79413mm"/>
          <draw:path svg:d="M 234.33684 0.0 L 234.33684 0.0 L 312.44913 0.0 L 416.59882 0.0 L 468.67368 26.037426 Q 494.7111 26.037426 468.67368 78.11228 Q 468.67368 130.18713 442.63626 130.18713 L 442.63626 130.18713 L 312.44913 130.18713 Q 182.26198 130.18713 104.149704 130.18713 L 26.037426 104.149704 L 0.0 78.11228 Q -26.037426 78.11228 104.149704 26.037426 Q 234.33684 26.037426 234.33684 0.0 z" svg:height="1.3018713mm" draw:style-name="style-407" svg:viewBox="0.0 0.0 468.67368 130.18713" svg:width="4.6867366mm" svg:x="114.04393mm" svg:y="194.49957mm"/>
          <draw:path svg:d="M 781.1228 52.074852 L 963.38477 0.0 L 1015.45966 0.0 L 1041.4971 0.0 L 1119.6094 52.074852 Q 1223.759 78.11228 1249.7965 104.149704 Q 1301.8713 104.149704 1301.8713 130.18713 Q 1301.8713 156.22456 1249.7965 156.22456 Q 1197.7216 156.22456 1197.7216 182.26198 L 1197.7216 182.26198 L 1041.4971 182.26198 L 885.2725 182.26198 L 911.30994 260.37427 Q 937.34735 364.52396 963.38477 390.5614 Q 1015.45966 442.63626 989.4222 468.67368 Q 963.38477 494.7111 963.38477 520.74854 Q 963.38477 546.78595 937.34735 546.78595 L 937.34735 572.82336 L 911.30994 572.82336 L 885.2725 572.82336 L 885.2725 598.8608 L 885.2725 598.8608 L 807.1602 598.8608 Q 703.0105 624.89825 494.7111 650.93567 L 286.41168 676.9731 L 286.41168 676.9731 Q 286.41168 676.9731 182.26198 650.93567 L 52.074852 624.89825 L 26.037426 624.89825 L 0.0 624.89825 L 0.0 598.8608 L 26.037426 598.8608 L 26.037426 598.8608 L 26.037426 572.82336 L 26.037426 572.82336 L 26.037426 572.82336 L 26.037426 520.74854 L 26.037426 494.7111 L 26.037426 494.7111 L 26.037426 468.67368 L 26.037426 468.67368 L 26.037426 468.67368 L 26.037426 468.67368 L 52.074852 468.67368 L 78.11228 442.63626 L 104.149704 416.59882 L 130.18713 416.59882 Q 182.26198 416.59882 338.48654 338.48654 Q 494.7111 260.37427 546.78595 234.33684 Q 598.8608 208.29941 598.8608 182.26198 Q 598.8608 130.18713 781.1228 52.074852 z" svg:height="6.769731mm" draw:style-name="style-408" svg:viewBox="0.0 0.0 1301.8713 676.9731" svg:width="13.018713mm" svg:x="48.16924mm" svg:y="129.66638mm"/>
          <draw:path svg:d="M 390.5614 0.0 L 390.5614 0.0 L 729.0479 0.0 L 1067.5344 0.0 L 1067.5344 26.037426 Q 1067.5344 52.074852 859.23505 130.18713 Q 650.93567 208.29941 494.7111 234.33684 Q 338.48654 260.37427 182.26198 312.44913 L 0.0 390.5614 L 0.0 364.52396 Q 0.0 338.48654 26.037426 312.44913 Q 78.11228 312.44913 78.11228 312.44913 L 78.11228 286.41168 L 78.11228 260.37427 L 78.11228 234.33684 L 78.11228 208.29941 L 78.11228 208.29941 L 52.074852 208.29941 L 52.074852 208.29941 L 52.074852 182.26198 L 52.074852 182.26198 L 52.074852 182.26198 L 78.11228 182.26198 L 78.11228 182.26198 L 78.11228 156.22456 L 234.33684 104.149704 Q 390.5614 0.0 390.5614 0.0 z" svg:height="3.905614mm" draw:style-name="style-409" svg:viewBox="0.0 0.0 1067.5344 390.5614" svg:width="10.675344mm" svg:x="246.05368mm" svg:y="0.0mm"/>
          <draw:path svg:d="M 0.0 26.037426 L 0.0 0.0 L 338.48654 26.037426 Q 650.93567 52.074852 703.0105 52.074852 L 729.0479 52.074852 L 729.0479 52.074852 Q 729.0479 52.074852 755.0854 78.11228 L 755.0854 78.11228 L 755.0854 104.149704 Q 755.0854 130.18713 676.9731 130.18713 L 598.8608 156.22456 L 598.8608 156.22456 L 572.82336 156.22456 L 442.63626 156.22456 Q 338.48654 156.22456 234.33684 130.18713 L 130.18713 130.18713 L 130.18713 104.149704 Q 130.18713 104.149704 52.074852 78.11228 Q 0.0 52.074852 0.0 26.037426 z" svg:height="1.5622456mm" draw:style-name="style-410" svg:viewBox="0.0 0.0 755.0854 156.22456" svg:width="7.5508537mm" svg:x="10.154596mm" svg:y="190.07321mm"/>
          <draw:path svg:d="M 494.7111 0.0 L 546.78595 0.0 L 650.93567 0.0 L 755.0854 0.0 L 755.0854 0.0 L 755.0854 0.0 L 729.0479 26.037426 L 676.9731 52.074852 L 676.9731 52.074852 L 676.9731 52.074852 L 650.93567 52.074852 L 650.93567 52.074852 L 650.93567 78.11228 L 624.89825 78.11228 L 624.89825 104.149704 L 624.89825 130.18713 L 598.8608 130.18713 L 598.8608 156.22456 L 572.82336 156.22456 L 546.78595 156.22456 L 546.78595 182.26198 L 546.78595 182.26198 L 468.67368 182.26198 Q 390.5614 208.29941 364.52396 234.33684 Q 364.52396 260.37427 286.41168 260.37427 L 208.29941 286.41168 L 182.26198 286.41168 Q 156.22456 260.37427 78.11228 260.37427 L 0.0 260.37427 L 0.0 234.33684 L 0.0 208.29941 L 26.037426 208.29941 L 52.074852 208.29941 L 52.074852 182.26198 L 52.074852 156.22456 L 26.037426 156.22456 L 0.0 156.22456 L 26.037426 130.18713 L 52.074852 104.149704 L 52.074852 104.149704 L 52.074852 104.149704 L 78.11228 104.149704 L 78.11228 104.149704 L 260.37427 52.074852 Q 442.63626 0.0 494.7111 0.0 z" svg:height="2.864117mm" draw:style-name="style-411" svg:viewBox="0.0 0.0 755.0854 286.41168" svg:width="7.5508537mm" svg:x="273.39297mm" svg:y="207.77866mm"/>
          <draw:path svg:d="M 416.59882 0.0 L 468.67368 0.0 L 468.67368 0.0 L 468.67368 26.037426 L 468.67368 26.037426 L 468.67368 26.037426 L 494.7111 52.074852 L 520.74854 78.11228 L 520.74854 78.11228 L 520.74854 78.11228 L 520.74854 104.149704 L 520.74854 104.149704 L 520.74854 130.18713 L 520.74854 130.18713 L 520.74854 130.18713 L 520.74854 130.18713 L 520.74854 156.22456 L 520.74854 156.22456 L 520.74854 156.22456 Q 494.7111 182.26198 260.37427 156.22456 L 0.0 130.18713 L 0.0 130.18713 L 0.0 130.18713 L 26.037426 130.18713 L 52.074852 130.18713 L 52.074852 104.149704 L 52.074852 104.149704 L 78.11228 78.11228 L 104.149704 52.074852 L 104.149704 26.037426 L 104.149704 26.037426 L 208.29941 0.0 Q 338.48654 -26.037426 416.59882 0.0 z" svg:height="1.5622456mm" draw:style-name="style-412" svg:viewBox="0.0 0.0 520.74854 156.22456" svg:width="5.207485mm" svg:x="137.47762mm" svg:y="125.24002mm"/>
          <draw:path svg:d="M 676.9731 0.0 L 703.0105 0.0 L 755.0854 78.11228 Q 807.1602 130.18713 911.30994 156.22456 Q 1015.45966 182.26198 1041.4971 208.29941 Q 1067.5344 234.33684 1067.5344 234.33684 L 1067.5344 234.33684 L 1067.5344 234.33684 L 1093.5719 234.33684 L 1171.6842 260.37427 Q 1223.759 312.44913 1223.759 338.48654 L 1223.759 364.52396 L 1223.759 364.52396 L 1223.759 390.5614 L 1223.759 390.5614 L 1223.759 390.5614 L 1197.7216 390.5614 L 1197.7216 390.5614 L 1223.759 416.59882 Q 1275.8339 416.59882 1275.8339 442.63626 Q 1275.8339 494.7111 1275.8339 546.78595 L 1275.8339 624.89825 L 1275.8339 624.89825 L 1275.8339 650.93567 L 1223.759 650.93567 Q 1197.7216 650.93567 1067.5344 650.93567 L 963.38477 650.93567 L 911.30994 650.93567 L 833.19763 650.93567 L 833.19763 624.89825 L 859.23505 624.89825 L 859.23505 598.8608 L 859.23505 572.82336 L 807.1602 572.82336 Q 729.0479 546.78595 546.78595 546.78595 Q 364.52396 546.78595 416.59882 546.78595 Q 442.63626 572.82336 364.52396 598.8608 L 286.41168 598.8608 L 286.41168 572.82336 L 286.41168 546.78595 L 260.37427 546.78595 L 260.37427 546.78595 L 234.33684 546.78595 L 208.29941 546.78595 L 208.29941 546.78595 L 182.26198 546.78595 L 182.26198 546.78595 L 182.26198 546.78595 L 182.26198 572.82336 L 182.26198 572.82336 L 182.26198 546.78595 L 182.26198 520.74854 L 182.26198 520.74854 L 182.26198 494.7111 L 182.26198 494.7111 L 182.26198 494.7111 L 208.29941 494.7111 L 208.29941 494.7111 L 234.33684 442.63626 Q 260.37427 442.63626 286.41168 442.63626 L 312.44913 442.63626 L 338.48654 442.63626 L 364.52396 442.63626 L 364.52396 416.59882 L 364.52396 390.5614 L 338.48654 390.5614 L 312.44913 390.5614 L 286.41168 390.5614 Q 234.33684 390.5614 156.22456 364.52396 L 78.11228 338.48654 L 78.11228 286.41168 L 78.11228 260.37427 L 52.074852 260.37427 L 52.074852 234.33684 L 52.074852 234.33684 L 26.037426 234.33684 L 26.037426 234.33684 L 26.037426 234.33684 L 26.037426 208.29941 L 26.037426 182.26198 L 0.0 182.26198 L 0.0 182.26198 L 0.0 156.22456 L 0.0 156.22456 L 78.11228 182.26198 Q 182.26198 182.26198 182.26198 130.18713 Q 182.26198 78.11228 234.33684 26.037426 Q 286.41168 26.037426 312.44913 0.0 L 338.48654 0.0 L 338.48654 26.037426 Q 312.44913 78.11228 442.63626 52.074852 Q 546.78595 52.074852 546.78595 26.037426 Q 546.78595 0.0 598.8608 0.0 Q 650.93567 -26.037426 676.9731 0.0 z" svg:height="6.5093565mm" draw:style-name="style-413" svg:viewBox="0.0 0.0 1275.8339 650.93567" svg:width="12.758339mm" svg:x="130.44751mm" svg:y="178.87712mm"/>
          <draw:path svg:d="M 1041.4971 26.037426 L 1041.4971 0.0 L 1067.5344 0.0 Q 1093.5719 0.0 1093.5719 26.037426 L 1093.5719 26.037426 L 937.34735 78.11228 Q 781.1228 104.149704 833.19763 130.18713 L 911.30994 156.22456 L 833.19763 156.22456 Q 755.0854 156.22456 650.93567 182.26198 L 546.78595 182.26198 L 546.78595 208.29941 L 572.82336 260.37427 L 572.82336 260.37427 L 572.82336 260.37427 L 572.82336 286.41168 L 572.82336 286.41168 L 598.8608 286.41168 L 598.8608 312.44913 L 624.89825 312.44913 L 676.9731 312.44913 L 676.9731 338.48654 L 676.9731 364.52396 L 729.0479 364.52396 Q 781.1228 390.5614 755.0854 416.59882 L 755.0854 416.59882 L 676.9731 416.59882 L 572.82336 416.59882 L 520.74854 416.59882 Q 494.7111 416.59882 494.7111 390.5614 Q 468.67368 390.5614 494.7111 364.52396 Q 520.74854 312.44913 364.52396 312.44913 L 234.33684 312.44913 L 208.29941 312.44913 Q 156.22456 312.44913 104.149704 286.41168 L 78.11228 260.37427 L 52.074852 260.37427 L 26.037426 260.37427 L 0.0 260.37427 L 0.0 260.37427 L 0.0 260.37427 L 0.0 260.37427 L 52.074852 234.33684 L 130.18713 208.29941 L 104.149704 208.29941 L 52.074852 208.29941 L 52.074852 182.26198 L 52.074852 182.26198 L 78.11228 182.26198 L 104.149704 156.22456 L 364.52396 104.149704 Q 624.89825 52.074852 703.0105 78.11228 Q 781.1228 78.11228 781.1228 52.074852 Q 781.1228 26.037426 833.19763 26.037426 Q 885.2725 52.074852 963.38477 26.037426 L 1041.4971 26.037426 L 1041.4971 26.037426 z" svg:height="4.1659884mm" draw:style-name="style-414" svg:viewBox="0.0 0.0 1093.5719 416.59882" svg:width="10.9357195mm" svg:x="67.17656mm" svg:y="175.49225mm"/>
          <draw:path svg:d="M 286.41168 0.0 L 312.44913 0.0 L 312.44913 26.037426 Q 312.44913 52.074852 286.41168 52.074852 Q 260.37427 78.11228 234.33684 130.18713 Q 182.26198 182.26198 234.33684 182.26198 Q 312.44913 182.26198 312.44913 234.33684 Q 286.41168 286.41168 286.41168 364.52396 Q 234.33684 442.63626 208.29941 520.74854 Q 182.26198 598.8608 130.18713 598.8608 Q 78.11228 624.89825 78.11228 598.8608 L 52.074852 546.78595 L 52.074852 468.67368 Q 26.037426 390.5614 26.037426 260.37427 L 3.6379788E-12 130.18713 L 26.037426 130.18713 L 78.11228 130.18713 L 78.11228 104.149704 L 78.11228 104.149704 L 104.149704 104.149704 L 104.149704 78.11228 L 182.26198 52.074852 Q 234.33684 26.037426 286.41168 0.0 z" svg:height="5.988608mm" draw:style-name="style-415" svg:viewBox="0.0 0.0 312.44913 598.8608" svg:width="3.1244912mm" svg:x="296.04553mm" svg:y="65.87469mm"/>
          <draw:path svg:d="M 1744.5076 0.0 L 1770.545 0.0 L 1978.8444 26.037426 Q 2213.1812 52.074852 2239.2188 52.074852 Q 2291.2935 52.074852 2317.331 26.037426 L 2343.3684 26.037426 L 2343.3684 52.074852 L 2343.3684 104.149704 L 2369.4058 130.18713 Q 2369.4058 156.22456 2395.443 156.22456 L 2421.4807 156.22456 L 2421.4807 182.26198 L 2447.518 182.26198 L 2447.518 208.29941 Q 2447.518 234.33684 2447.518 286.41168 Q 2447.518 338.48654 2421.4807 364.52396 Q 2395.443 364.52396 2395.443 468.67368 Q 2395.443 546.78595 2369.4058 572.82336 Q 2343.3684 572.82336 2317.331 624.89825 Q 2317.331 676.9731 2187.1438 676.9731 Q 2082.9941 676.9731 2082.9941 676.9731 Q 2056.9568 703.0105 2030.9193 703.0105 Q 1978.8444 703.0105 1978.8444 729.0479 Q 1978.8444 781.1228 1666.3953 781.1228 Q 1379.9836 781.1228 1145.6467 807.1602 Q 937.34735 833.19763 911.30994 885.2725 Q 885.2725 937.34735 676.9731 937.34735 L 494.7111 963.38477 L 494.7111 937.34735 Q 468.67368 937.34735 468.67368 937.34735 L 468.67368 937.34735 L 468.67368 937.34735 Q 442.63626 937.34735 390.5614 911.30994 L 338.48654 911.30994 L 338.48654 911.30994 L 338.48654 885.2725 L 286.41168 885.2725 L 234.33684 885.2725 L 208.29941 859.23505 Q 156.22456 833.19763 156.22456 807.1602 Q 156.22456 781.1228 130.18713 755.0854 Q 78.11228 729.0479 52.074852 676.9731 Q 0.0 624.89825 0.0 546.78595 Q 26.037426 468.67368 26.037426 442.63626 L 26.037426 390.5614 L 78.11228 364.52396 Q 104.149704 312.44913 130.18713 234.33684 Q 156.22456 156.22456 208.29941 130.18713 Q 234.33684 104.149704 286.41168 130.18713 Q 338.48654 130.18713 338.48654 156.22456 Q 338.48654 182.26198 416.59882 182.26198 Q 468.67368 182.26198 468.67368 156.22456 Q 468.67368 104.149704 520.74854 104.149704 Q 598.8608 130.18713 598.8608 156.22456 Q 598.8608 182.26198 624.89825 182.26198 Q 676.9731 182.26198 676.9731 156.22456 Q 703.0105 104.149704 833.19763 156.22456 Q 963.38477 156.22456 963.38477 130.18713 Q 989.4222 78.11228 989.4222 78.11228 Q 989.4222 104.149704 1015.45966 104.149704 L 1041.4971 104.149704 L 1249.7965 104.149704 Q 1432.0585 104.149704 1562.2456 78.11228 Q 1718.4701 52.074852 1718.4701 26.037426 Q 1718.4701 0.0 1744.5076 0.0 z" svg:height="9.633848mm" draw:style-name="style-416" svg:viewBox="0.0 0.0 2447.518 963.38477" svg:width="24.475182mm" svg:x="63.53132mm" svg:y="180.17899mm"/>
          <draw:path svg:d="M 833.19763 0.0 L 833.19763 0.0 L 1406.021 52.074852 Q 1978.8444 104.149704 2291.2935 208.29941 Q 2629.78 364.52396 2707.8923 364.52396 Q 2759.9673 364.52396 2759.9673 390.5614 L 2759.9673 390.5614 L 2707.8923 390.5614 Q 2655.8174 416.59882 2551.6677 416.59882 Q 2447.518 416.59882 2395.443 416.59882 Q 2317.331 468.67368 2317.331 520.74854 L 2343.3684 572.82336 L 2343.3684 572.82336 L 2343.3684 572.82336 L 2395.443 598.8608 L 2447.518 624.89825 L 2447.518 624.89825 L 2447.518 624.89825 L 2577.7053 676.9731 Q 2707.8923 703.0105 2812.042 755.0854 Q 2916.1917 781.1228 2968.2666 807.1602 L 3020.3416 807.1602 L 3072.4163 807.1602 L 3150.5286 833.19763 L 3489.0151 885.2725 Q 3853.539 937.34735 3905.614 937.34735 Q 3957.6887 937.34735 4009.7637 963.38477 L 4035.801 963.38477 L 4009.7637 1041.4971 Q 4009.7637 1093.5719 3957.6887 1145.6467 Q 3905.614 1171.6842 3827.5017 1301.8713 Q 3749.3894 1432.0585 3749.3894 1510.1708 Q 3749.3894 1614.3204 3775.4268 1770.545 Q 3827.5017 1926.7695 3853.539 1926.7695 Q 3879.5764 1926.7695 3905.614 2004.8818 Q 3957.6887 2082.9941 4165.9883 2187.1438 Q 4374.2876 2317.331 4452.4 2369.4058 Q 4530.512 2447.518 4582.587 2447.518 Q 4660.699 2499.593 4686.737 2499.593 L 4738.8115 2499.593 L 4790.886 2525.6304 L 4842.9614 2551.6677 L 4895.036 2551.6677 L 4921.0737 2551.6677 L 4790.886 2577.7053 Q 4660.699 2603.7427 4608.6245 2629.78 Q 4530.512 2655.8174 4530.512 2786.0046 Q 4530.512 2916.1917 4556.55 2916.1917 Q 4582.587 2942.2292 4582.587 2968.2666 L 4608.6245 3020.3416 L 4582.587 3020.3416 L 4556.55 3020.3416 L 4556.55 3046.379 L 4530.512 3046.379 L 4530.512 3046.379 Q 4530.512 3020.3416 4426.3623 3046.379 L 4296.1753 3072.4163 L 4270.1377 3072.4163 L 4244.1006 3072.4163 L 4244.1006 3098.4539 L 4218.063 3098.4539 L 4218.063 3098.4539 L 4218.063 3124.4912 L 4270.1377 3124.4912 L 4348.25 3124.4912 L 4374.2876 3150.5286 L 4426.3623 3150.5286 L 4426.3623 3150.5286 L 4426.3623 3176.566 L 4348.25 3176.566 L 4270.1377 3176.566 L 4270.1377 3202.6035 Q 4270.1377 3202.6035 4192.026 3228.6409 Q 4113.9136 3254.6782 4113.9136 3228.6409 Q 4113.9136 3202.6035 3983.7263 3228.6409 L 3853.539 3228.6409 L 3853.539 3254.6782 L 3853.539 3280.7158 L 3827.5017 3280.7158 L 3827.5017 3280.7158 L 3905.614 3306.7532 L 3957.6887 3332.7905 L 3957.6887 3332.7905 L 3957.6887 3332.7905 L 3931.6514 3332.7905 L 3931.6514 3332.7905 L 3957.6887 3358.8281 L 3983.7263 3384.8655 L 3957.6887 3384.8655 L 3931.6514 3384.8655 L 3879.5764 3410.9028 L 3827.5017 3410.9028 L 3749.3894 3410.9028 Q 3671.277 3384.8655 3046.379 3280.7158 L 2421.4807 3150.5286 L 2421.4807 3150.5286 L 2421.4807 3124.4912 L 2369.4058 3124.4912 L 2317.331 3124.4912 L 2239.2188 3098.4539 L 2187.1438 3072.4163 L 2135.0688 3072.4163 Q 2109.0315 3072.4163 1562.2456 2916.1917 L 1041.4971 2759.9673 L 1015.45966 2759.9673 L 989.4222 2759.9673 L 937.34735 2733.9297 L 885.2725 2707.8923 L 885.2725 2707.8923 L 885.2725 2707.8923 L 989.4222 2707.8923 L 1067.5344 2707.8923 L 1067.5344 2681.855 L 1093.5719 2681.855 L 1093.5719 2681.855 L 1093.5719 2655.8174 L 1093.5719 2655.8174 L 1093.5719 2655.8174 L 1093.5719 2629.78 L 1093.5719 2603.7427 L 1093.5719 2577.7053 L 1093.5719 2551.6677 L 1067.5344 2551.6677 L 1067.5344 2551.6677 L 1067.5344 2525.6304 L 1041.4971 2525.6304 L 1041.4971 2525.6304 L 1041.4971 2499.593 L 1015.45966 2499.593 Q 989.4222 2499.593 885.2725 2343.3684 Q 781.1228 2213.1812 572.82336 2030.9193 Q 338.48654 1848.6572 312.44913 1770.545 Q 260.37427 1666.3953 260.37427 1562.2456 Q 260.37427 1432.0585 442.63626 1327.9087 Q 624.89825 1249.7965 937.34735 1067.5344 Q 1249.7965 885.2725 1301.8713 833.19763 L 1353.9462 781.1228 L 1353.9462 781.1228 L 1353.9462 781.1228 L 1379.9836 781.1228 L 1379.9836 781.1228 L 1406.021 755.0854 L 1432.0585 755.0854 L 1432.0585 729.0479 L 1406.021 703.0105 L 1406.021 703.0105 L 1406.021 676.9731 L 1406.021 676.9731 L 1406.021 676.9731 L 1432.0585 676.9731 L 1432.0585 676.9731 L 1432.0585 650.93567 L 1458.0958 650.93567 L 1458.0958 650.93567 L 1458.0958 624.89825 L 1197.7216 624.89825 Q 937.34735 624.89825 676.9731 676.9731 L 416.59882 703.0105 L 416.59882 676.9731 Q 416.59882 650.93567 442.63626 650.93567 L 468.67368 624.89825 L 416.59882 624.89825 L 390.5614 624.89825 L 390.5614 598.8608 L 416.59882 598.8608 L 416.59882 572.82336 L 416.59882 546.78595 L 364.52396 546.78595 L 338.48654 520.74854 L 182.26198 520.74854 L 26.037426 520.74854 L 26.037426 546.78595 L 0.0 546.78595 L 0.0 520.74854 L 0.0 494.7111 L 26.037426 468.67368 L 52.074852 442.63626 L 52.074852 442.63626 L 52.074852 416.59882 L 104.149704 416.59882 Q 130.18713 416.59882 104.149704 390.5614 Q 52.074852 364.52396 52.074852 338.48654 Q 52.074852 312.44913 156.22456 208.29941 Q 260.37427 104.149704 234.33684 78.11228 Q 234.33684 52.074852 260.37427 52.074852 Q 286.41168 52.074852 572.82336 26.037426 L 833.19763 0.0 L 833.19763 0.0 z" svg:height="34.109028mm" draw:style-name="style-417" svg:viewBox="0.0 0.0 4921.0737 3410.9028" svg:width="49.210735mm" svg:x="170.80551mm" svg:y="81.23677mm"/>
          <draw:path svg:d="M 2759.9673 0.0 L 2786.0046 0.0 L 2890.1543 0.0 L 2994.304 0.0 L 2994.304 26.037426 L 2994.304 26.037426 L 2968.2666 52.074852 Q 2968.2666 104.149704 2916.1917 104.149704 Q 2890.1543 130.18713 2890.1543 156.22456 Q 2890.1543 208.29941 2942.2292 208.29941 Q 2968.2666 208.29941 2968.2666 234.33684 Q 2968.2666 260.37427 2942.2292 260.37427 Q 2890.1543 260.37427 2890.1543 312.44913 Q 2890.1543 338.48654 2864.117 338.48654 Q 2838.0796 364.52396 2864.117 364.52396 Q 2890.1543 364.52396 2916.1917 416.59882 Q 2942.2292 468.67368 2916.1917 468.67368 L 2890.1543 468.67368 L 2890.1543 494.7111 L 2890.1543 494.7111 L 2916.1917 520.74854 L 2942.2292 546.78595 L 2942.2292 546.78595 L 2942.2292 572.82336 L 2942.2292 572.82336 L 2942.2292 572.82336 L 3072.4163 572.82336 Q 3202.6035 572.82336 3306.7532 572.82336 Q 3384.8655 572.82336 3410.9028 546.78595 Q 3462.9778 520.74854 3462.9778 546.78595 L 3489.0151 546.78595 L 3436.9402 703.0105 Q 3410.9028 859.23505 3358.8281 937.34735 Q 3306.7532 1015.45966 3306.7532 1041.4971 Q 3254.6782 1067.5344 3254.6782 1093.5719 L 3254.6782 1119.6094 L 3228.6409 1119.6094 L 3228.6409 1145.6467 L 3228.6409 1145.6467 L 3202.6035 1145.6467 L 3202.6035 1145.6467 L 3202.6035 1145.6467 L 3202.6035 1171.6842 L 3202.6035 1171.6842 L 3176.566 1171.6842 L 3176.566 1197.7216 L 3176.566 1197.7216 L 3150.5286 1197.7216 L 3150.5286 1249.7965 L 3150.5286 1301.8713 L 3202.6035 1301.8713 L 3280.7158 1301.8713 L 3306.7532 1275.8339 L 3332.7905 1249.7965 L 3332.7905 1249.7965 L 3358.8281 1249.7965 L 3462.9778 1197.7216 Q 3567.1274 1145.6467 3593.1648 1119.6094 L 3619.2024 1093.5719 L 3671.277 1093.5719 L 3697.3145 1093.5719 L 3749.3894 1093.5719 L 3801.4644 1093.5719 L 3801.4644 1093.5719 L 3827.5017 1093.5719 L 3827.5017 1145.6467 L 3827.5017 1171.6842 L 3827.5017 1171.6842 L 3801.4644 1197.7216 L 3801.4644 1197.7216 L 3775.4268 1197.7216 L 3775.4268 1197.7216 L 3775.4268 1197.7216 L 3775.4268 1223.759 L 3775.4268 1223.759 L 3749.3894 1223.759 L 3749.3894 1249.7965 L 3749.3894 1249.7965 L 3723.352 1249.7965 L 3723.352 1249.7965 L 3723.352 1249.7965 L 3619.2024 1353.9462 Q 3515.0525 1432.0585 3515.0525 1562.2456 Q 3489.0151 1718.4701 3489.0151 1744.5076 Q 3515.0525 1770.545 3489.0151 1796.5824 L 3462.9778 1822.6199 L 3462.9778 1874.6947 L 3462.9778 1900.7322 L 3489.0151 1900.7322 L 3489.0151 1926.7695 L 3489.0151 1926.7695 L 3515.0525 1926.7695 L 3515.0525 1926.7695 L 3515.0525 1926.7695 L 3541.09 1926.7695 L 3567.1274 1926.7695 L 3567.1274 1926.7695 L 3567.1274 1926.7695 L 3593.1648 1926.7695 L 3593.1648 1926.7695 L 3619.2024 1900.7322 L 3619.2024 1900.7322 L 3619.2024 1926.7695 L 3619.2024 1952.807 L 3619.2024 1978.8444 L 3619.2024 1978.8444 L 3567.1274 2135.0688 Q 3462.9778 2291.2935 3462.9778 2421.4807 Q 3462.9778 2551.6677 3436.9402 2603.7427 Q 3410.9028 2629.78 3410.9028 2681.855 L 3410.9028 2733.9297 L 3410.9028 2733.9297 Q 3384.8655 2759.9673 3358.8281 2786.0046 Q 3358.8281 2812.042 3332.7905 2812.042 Q 3306.7532 2812.042 3150.5286 2838.0796 Q 3020.3416 2864.117 2890.1543 2812.042 Q 2733.9297 2759.9673 2629.78 2759.9673 L 2499.593 2733.9297 L 2473.5554 2733.9297 Q 2473.5554 2707.8923 2473.5554 2681.855 Q 2473.5554 2629.78 2447.518 2629.78 Q 2421.4807 2629.78 2421.4807 2603.7427 Q 2421.4807 2551.6677 2369.4058 2577.7053 Q 2317.331 2603.7427 2265.256 2551.6677 Q 2187.1438 2551.6677 2187.1438 2447.518 Q 2187.1438 2343.3684 2135.0688 2317.331 Q 2082.9941 2291.2935 1952.807 2291.2935 L 1822.6199 2265.256 L 1822.6199 2265.256 Q 1796.5824 2265.256 1796.5824 2239.2188 Q 1796.5824 2213.1812 1744.5076 2213.1812 Q 1718.4701 2187.1438 1692.4327 2161.1064 Q 1640.3579 2109.0315 1588.283 2082.9941 Q 1536.2081 2030.9193 1432.0585 2004.8818 L 1353.9462 1978.8444 L 1327.9087 1978.8444 Q 1327.9087 1978.8444 1223.759 1926.7695 Q 1119.6094 1900.7322 1093.5719 1822.6199 Q 1067.5344 1770.545 1041.4971 1770.545 Q 1015.45966 1770.545 1015.45966 1718.4701 Q 1015.45966 1666.3953 937.34735 1666.3953 Q 859.23505 1666.3953 859.23505 1614.3204 Q 833.19763 1562.2456 729.0479 1562.2456 Q 624.89825 1562.2456 546.78595 1588.283 L 494.7111 1640.3579 L 494.7111 1562.2456 Q 494.7111 1510.1708 442.63626 1510.1708 L 416.59882 1510.1708 L 416.59882 1484.1333 Q 416.59882 1458.0958 390.5614 1458.0958 Q 364.52396 1458.0958 416.59882 1406.021 L 468.67368 1406.021 L 494.7111 1379.9836 L 520.74854 1353.9462 L 468.67368 1353.9462 L 416.59882 1353.9462 L 390.5614 1379.9836 Q 364.52396 1406.021 338.48654 1379.9836 Q 286.41168 1379.9836 312.44913 1353.9462 Q 338.48654 1353.9462 208.29941 1327.9087 L 78.11228 1301.8713 L 26.037426 1301.8713 L 0.0 1301.8713 L 0.0 1301.8713 L 0.0 1301.8713 L 0.0 1275.8339 L 26.037426 1275.8339 L 26.037426 1275.8339 L 26.037426 1249.7965 L 78.11228 1249.7965 L 130.18713 1249.7965 L 130.18713 1223.759 L 130.18713 1223.759 L 156.22456 1223.759 L 156.22456 1197.7216 L 468.67368 1067.5344 Q 781.1228 937.34735 781.1228 911.30994 L 781.1228 911.30994 L 807.1602 911.30994 L 859.23505 885.2725 L 911.30994 885.2725 L 937.34735 885.2725 L 1536.2081 598.8608 Q 2161.1064 312.44913 2317.331 234.33684 Q 2473.5554 156.22456 2473.5554 130.18713 L 2473.5554 130.18713 L 2603.7427 78.11228 Q 2733.9297 0.0 2759.9673 0.0 z" svg:height="28.380795mm" draw:style-name="style-418" svg:viewBox="0.0 0.0 3827.5017 2838.0796" svg:width="38.275017mm" svg:x="80.45565mm" svg:y="59.88608mm"/>
          <draw:path svg:d="M 1301.8713 0.0 L 1379.9836 0.0 L 1379.9836 0.0 Q 1379.9836 26.037426 1275.8339 26.037426 Q 1171.6842 26.037426 1171.6842 52.074852 L 1197.7216 78.11228 L 1197.7216 78.11228 L 1197.7216 78.11228 L 1223.759 104.149704 L 1249.7965 130.18713 L 1301.8713 130.18713 Q 1353.9462 156.22456 1379.9836 182.26198 Q 1379.9836 234.33684 1353.9462 234.33684 Q 1301.8713 234.33684 1379.9836 260.37427 Q 1458.0958 286.41168 1458.0958 364.52396 Q 1458.0958 442.63626 1406.021 468.67368 Q 1353.9462 494.7111 1406.021 572.82336 Q 1458.0958 650.93567 1484.1333 650.93567 Q 1510.1708 676.9731 1510.1708 703.0105 Q 1510.1708 755.0854 1510.1708 781.1228 L 1510.1708 807.1602 L 1510.1708 807.1602 Q 1510.1708 833.19763 1484.1333 859.23505 Q 1458.0958 911.30994 1432.0585 885.2725 Q 1406.021 859.23505 1353.9462 911.30994 Q 1327.9087 963.38477 1249.7965 989.4222 Q 1197.7216 989.4222 1197.7216 1015.45966 Q 1197.7216 1041.4971 1223.759 1067.5344 Q 1249.7965 1119.6094 1223.759 1145.6467 Q 1197.7216 1171.6842 1041.4971 1197.7216 L 911.30994 1223.759 L 911.30994 1223.759 L 911.30994 1223.759 L 911.30994 1197.7216 L 937.34735 1197.7216 L 937.34735 1171.6842 Q 937.34735 1145.6467 833.19763 1119.6094 Q 755.0854 1067.5344 755.0854 1041.4971 Q 729.0479 1015.45966 781.1228 963.38477 Q 781.1228 911.30994 781.1228 911.30994 Q 755.0854 885.2725 703.0105 807.1602 Q 650.93567 729.0479 624.89825 729.0479 Q 598.8608 703.0105 546.78595 729.0479 L 494.7111 755.0854 L 494.7111 729.0479 Q 468.67368 729.0479 468.67368 729.0479 L 468.67368 703.0105 L 468.67368 703.0105 Q 468.67368 703.0105 494.7111 703.0105 Q 494.7111 703.0105 520.74854 598.8608 L 546.78595 520.74854 L 520.74854 520.74854 Q 468.67368 546.78595 416.59882 494.7111 Q 364.52396 494.7111 286.41168 468.67368 Q 208.29941 442.63626 208.29941 390.5614 Q 208.29941 364.52396 182.26198 364.52396 Q 156.22456 364.52396 156.22456 338.48654 Q 156.22456 312.44913 104.149704 260.37427 L 52.074852 182.26198 L 52.074852 182.26198 L 52.074852 182.26198 L 26.037426 130.18713 L 0.0 78.11228 L 0.0 78.11228 L 0.0 78.11228 L 0.0 52.074852 L 0.0 52.074852 L 26.037426 52.074852 L 26.037426 26.037426 L 104.149704 26.037426 Q 182.26198 26.037426 182.26198 0.0 L 182.26198 0.0 L 703.0105 0.0 Q 1223.759 -26.037426 1301.8713 0.0 z" svg:height="12.237591mm" draw:style-name="style-419" svg:viewBox="0.0 0.0 1510.1708 1223.759" svg:width="15.101707mm" svg:x="124.4589mm" svg:y="99.72334mm"/>
          <draw:path svg:d="M 2629.78 0.0 L 2655.8174 0.0 L 2733.9297 0.0 L 2838.0796 0.0 L 2838.0796 52.074852 L 2838.0796 78.11228 L 2864.117 78.11228 L 2890.1543 78.11228 L 2890.1543 78.11228 Q 2890.1543 104.149704 2838.0796 104.149704 Q 2812.042 104.149704 2525.6304 260.37427 Q 2265.256 416.59882 1770.545 755.0854 L 1275.8339 1093.5719 L 1275.8339 1093.5719 L 1275.8339 1093.5719 L 1249.7965 1119.6094 L 1223.759 1145.6467 L 1223.759 1145.6467 L 1223.759 1145.6467 L 1197.7216 1145.6467 L 1197.7216 1145.6467 L 1197.7216 1171.6842 L 1197.7216 1171.6842 L 1171.6842 1171.6842 L 1171.6842 1171.6842 L 1171.6842 1171.6842 L 1145.6467 1171.6842 L 1119.6094 1171.6842 L 1119.6094 1197.7216 L 1119.6094 1197.7216 L 1119.6094 1197.7216 L 1093.5719 1197.7216 L 1093.5719 1197.7216 L 1093.5719 1171.6842 L 1119.6094 1145.6467 L 1119.6094 1145.6467 L 1119.6094 1145.6467 L 1119.6094 1119.6094 L 1119.6094 1119.6094 L 1145.6467 1119.6094 L 1145.6467 1093.5719 L 1145.6467 1093.5719 L 1171.6842 1093.5719 L 1171.6842 1093.5719 L 1171.6842 1093.5719 L 1171.6842 1067.5344 L 1171.6842 1067.5344 L 1223.759 1041.4971 Q 1275.8339 989.4222 1275.8339 989.4222 L 1275.8339 989.4222 L 1301.8713 989.4222 L 1301.8713 989.4222 L 1301.8713 963.38477 L 1327.9087 963.38477 L 1327.9087 963.38477 L 1327.9087 937.34735 L 1327.9087 937.34735 L 1327.9087 937.34735 L 1353.9462 937.34735 L 1353.9462 937.34735 L 1353.9462 911.30994 L 1379.9836 911.30994 L 1379.9836 885.2725 L 1379.9836 859.23505 L 1327.9087 859.23505 L 1301.8713 885.2725 L 1275.8339 885.2725 L 1223.759 885.2725 L 1171.6842 911.30994 L 1145.6467 937.34735 L 1119.6094 937.34735 Q 1093.5719 937.34735 963.38477 1015.45966 L 807.1602 1093.5719 L 781.1228 1093.5719 L 755.0854 1093.5719 L 755.0854 1119.6094 L 755.0854 1119.6094 L 729.0479 1119.6094 L 729.0479 1145.6467 L 729.0479 1145.6467 L 703.0105 1145.6467 L 703.0105 1145.6467 L 703.0105 1145.6467 L 676.9731 1171.6842 L 650.93567 1197.7216 L 650.93567 1197.7216 L 650.93567 1197.7216 L 624.89825 1197.7216 L 624.89825 1197.7216 L 807.1602 1223.759 L 1015.45966 1223.759 L 1015.45966 1223.759 L 1015.45966 1249.7965 L 494.7111 1249.7965 L 0.0 1249.7965 L 0.0 1249.7965 L 0.0 1249.7965 L 0.0 1223.759 L 26.037426 1223.759 L 26.037426 1223.759 L 26.037426 1197.7216 L 78.11228 1197.7216 L 104.149704 1197.7216 L 130.18713 1171.6842 L 156.22456 1145.6467 L 156.22456 1145.6467 L 182.26198 1145.6467 L 182.26198 1145.6467 L 182.26198 1145.6467 L 234.33684 1119.6094 Q 260.37427 1093.5719 260.37427 1093.5719 L 260.37427 1093.5719 L 286.41168 1093.5719 L 312.44913 1093.5719 L 338.48654 1067.5344 L 390.5614 1041.4971 L 859.23505 833.19763 Q 1353.9462 624.89825 1379.9836 598.8608 L 1379.9836 598.8608 L 1952.807 338.48654 Q 2525.6304 78.11228 2577.7053 52.074852 Q 2629.78 0.0 2629.78 0.0 z" svg:height="12.497965mm" draw:style-name="style-420" svg:viewBox="0.0 0.0 2890.1543 1249.7965" svg:width="28.901543mm" svg:x="152.83969mm" svg:y="21.871439mm"/>
          <draw:path svg:d="M 468.67368 0.0 L 494.7111 0.0 L 494.7111 26.037426 L 494.7111 52.074852 L 494.7111 104.149704 L 494.7111 156.22456 L 468.67368 234.33684 L 468.67368 312.44913 L 416.59882 312.44913 Q 364.52396 312.44913 208.29941 364.52396 L 52.074852 416.59882 L 52.074852 390.5614 Q 52.074852 364.52396 26.037426 364.52396 L 0.0 338.48654 L 26.037426 338.48654 L 52.074852 338.48654 L 52.074852 312.44913 L 52.074852 286.41168 L 78.11228 286.41168 L 130.18713 260.37427 L 130.18713 260.37427 L 130.18713 260.37427 L 156.22456 260.37427 L 156.22456 260.37427 L 182.26198 182.26198 Q 234.33684 104.149704 338.48654 78.11228 Q 442.63626 52.074852 442.63626 26.037426 Q 442.63626 0.0 468.67368 0.0 z" svg:height="4.1659884mm" draw:style-name="style-421" svg:viewBox="0.0 0.0 494.7111 416.59882" svg:width="4.947111mm" svg:x="159.08867mm" svg:y="62.489822mm"/>
          <draw:path svg:d="M 2681.855 0.0 L 2838.0796 0.0 L 2838.0796 0.0 L 2838.0796 26.037426 L 2942.2292 26.037426 L 3046.379 26.037426 L 3410.9028 78.11228 Q 3775.4268 130.18713 4244.1006 78.11228 Q 4712.7744 78.11228 4947.111 52.074852 L 5181.4478 26.037426 L 5181.4478 26.037426 L 5181.4478 26.037426 L 5545.9717 26.037426 L 5910.4956 26.037426 L 5910.4956 26.037426 Q 5910.4956 26.037426 5832.3833 78.11228 Q 5754.271 130.18713 5598.047 234.33684 Q 5467.8594 338.48654 5025.223 546.78595 L 4608.6245 781.1228 L 4608.6245 755.0854 Q 4608.6245 755.0854 4582.587 755.0854 Q 4582.587 755.0854 4504.4746 755.0854 Q 4400.325 807.1602 4087.876 859.23505 L 3801.4644 963.38477 L 3723.352 963.38477 L 3645.2397 963.38477 L 3645.2397 989.4222 L 3645.2397 989.4222 L 3593.1648 989.4222 Q 3541.09 963.38477 3489.0151 989.4222 L 3436.9402 989.4222 L 3384.8655 989.4222 Q 3332.7905 963.38477 3306.7532 963.38477 Q 3254.6782 963.38477 3202.6035 963.38477 Q 3176.566 963.38477 3150.5286 937.34735 Q 3150.5286 911.30994 2838.0796 911.30994 Q 2499.593 963.38477 2161.1064 1015.45966 Q 1796.5824 1119.6094 1640.3579 1171.6842 L 1458.0958 1223.759 L 1432.0585 1223.759 L 1406.021 1223.759 L 1406.021 1249.7965 L 1379.9836 1249.7965 L 1379.9836 1249.7965 L 1379.9836 1249.7965 L 1379.9836 1249.7965 Q 1353.9462 1275.8339 1275.8339 1301.8713 Q 1171.6842 1327.9087 1171.6842 1301.8713 Q 1171.6842 1275.8339 1171.6842 1301.8713 Q 1145.6467 1327.9087 1067.5344 1353.9462 Q 963.38477 1379.9836 807.1602 1406.021 Q 650.93567 1432.0585 416.59882 1432.0585 L 182.26198 1379.9836 L 130.18713 1379.9836 L 52.074852 1379.9836 L 26.037426 1353.9462 L 0.0 1327.9087 L 0.0 1327.9087 L 26.037426 1327.9087 L 26.037426 1327.9087 L 26.037426 1327.9087 L 26.037426 1301.8713 L 26.037426 1301.8713 L 52.074852 1275.8339 L 52.074852 1249.7965 L 78.11228 1249.7965 L 78.11228 1249.7965 L 78.11228 1249.7965 L 104.149704 1249.7965 L 104.149704 1249.7965 L 104.149704 1223.759 L 104.149704 1223.759 L 130.18713 1223.759 L 130.18713 1223.759 L 130.18713 1223.759 L 156.22456 1197.7216 L 182.26198 1171.6842 L 182.26198 1171.6842 L 182.26198 1171.6842 L 676.9731 833.19763 Q 1171.6842 494.7111 1432.0585 338.48654 Q 1718.4701 182.26198 1744.5076 182.26198 Q 1796.5824 182.26198 1796.5824 156.22456 L 1796.5824 156.22456 L 2056.9568 104.149704 Q 2291.2935 26.037426 2421.4807 26.037426 Q 2551.6677 26.037426 2681.855 0.0 z M 4634.662 729.0479 Q 4634.662 703.0105 4634.662 703.0105 Q 4660.699 703.0105 4660.699 703.0105 Q 4660.699 729.0479 4634.662 729.0479 z" svg:height="14.320584mm" draw:style-name="style-422" svg:viewBox="0.0 0.0 5910.4956 1432.0585" svg:width="59.104958mm" svg:x="163.7754mm" svg:y="21.090315mm"/>
          <draw:path svg:d="M 3749.3894 104.149704 L 3801.4644 130.18713 L 3827.5017 130.18713 L 3853.539 130.18713 L 3827.5017 234.33684 Q 3801.4644 312.44913 3827.5017 312.44913 Q 3853.539 312.44913 3853.539 390.5614 Q 3827.5017 442.63626 4009.7637 494.7111 Q 4192.026 494.7111 4322.213 546.78595 Q 4452.4 598.8608 4426.3623 624.89825 Q 4400.325 650.93567 4582.587 755.0854 Q 4764.849 859.23505 4895.036 963.38477 Q 5051.2607 1067.5344 5103.3354 1093.5719 Q 5155.4106 1119.6094 5129.373 1145.6467 Q 5077.2983 1171.6842 5181.4478 1275.8339 Q 5285.5977 1327.9087 5311.635 1353.9462 L 5363.71 1379.9836 L 5415.7847 1379.9836 L 5467.8594 1379.9836 L 5467.8594 1406.021 L 5467.8594 1406.021 L 5415.7847 1406.021 L 5363.71 1432.0585 L 5337.6724 1432.0585 L 5311.635 1432.0585 L 5259.56 1458.0958 L 5181.4478 1458.0958 L 5155.4106 1458.0958 L 5129.373 1432.0585 L 5077.2983 1432.0585 L 5025.223 1432.0585 L 4921.0737 1406.021 Q 4816.924 1379.9836 4738.8115 1379.9836 Q 4686.737 1379.9836 4660.699 1275.8339 Q 4634.662 1197.7216 4582.587 1171.6842 Q 4530.512 1119.6094 4530.512 1093.5719 Q 4530.512 1067.5344 4426.3623 1015.45966 Q 4348.25 963.38477 4218.063 963.38477 Q 4113.9136 911.30994 3957.6887 1015.45966 Q 3801.4644 1067.5344 3697.3145 1171.6842 Q 3619.2024 1275.8339 3515.0525 1275.8339 Q 3410.9028 1275.8339 3332.7905 1249.7965 Q 3280.7158 1223.759 3150.5286 1223.759 Q 3020.3416 1223.759 2942.2292 1301.8713 Q 2864.117 1379.9836 2786.0046 1432.0585 Q 2707.8923 1484.1333 2499.593 1588.283 Q 2317.331 1692.4327 2317.331 1718.4701 Q 2317.331 1744.5076 2265.256 1796.5824 Q 2187.1438 1848.6572 2135.0688 1900.7322 L 2082.9941 1952.807 L 2082.9941 2004.8818 L 2082.9941 2030.9193 L 2056.9568 2030.9193 L 2056.9568 2056.9568 L 2056.9568 2056.9568 L 2030.9193 2056.9568 L 2030.9193 2082.9941 L 2030.9193 2109.0315 L 2004.8818 2109.0315 L 2004.8818 2109.0315 L 2004.8818 2135.0688 L 2030.9193 2135.0688 L 2030.9193 2135.0688 L 2030.9193 2161.1064 L 2030.9193 2161.1064 L 2030.9193 2161.1064 L 2056.9568 2161.1064 L 2056.9568 2187.1438 L 2004.8818 2187.1438 Q 1952.807 2213.1812 1874.6947 2187.1438 Q 1796.5824 2161.1064 1796.5824 2187.1438 L 1770.545 2213.1812 L 1770.545 2213.1812 L 1770.545 2213.1812 L 1770.545 2239.2188 L 1770.545 2239.2188 L 1744.5076 2239.2188 L 1744.5076 2265.256 L 1744.5076 2265.256 L 1718.4701 2265.256 L 1718.4701 2265.256 L 1718.4701 2265.256 L 1718.4701 2291.2935 L 1718.4701 2291.2935 L 1692.4327 2291.2935 L 1692.4327 2317.331 L 1666.3953 2317.331 Q 1614.3204 2317.331 1614.3204 2343.3684 L 1614.3204 2343.3684 L 1614.3204 2343.3684 Q 1588.283 2369.4058 1588.283 2369.4058 L 1588.283 2369.4058 L 1562.2456 2369.4058 Q 1562.2456 2369.4058 1562.2456 2369.4058 Q 1536.2081 2369.4058 1327.9087 2421.4807 Q 1119.6094 2473.5554 989.4222 2551.6677 Q 859.23505 2629.78 833.19763 2603.7427 L 807.1602 2603.7427 L 781.1228 2603.7427 Q 781.1228 2629.78 494.7111 2733.9297 L 208.29941 2838.0796 L 182.26198 2838.0796 L 156.22456 2838.0796 L 130.18713 2812.042 L 104.149704 2786.0046 L 52.074852 2786.0046 L 0.0 2786.0046 L 0.0 2759.9673 L 0.0 2759.9673 L 26.037426 2759.9673 L 26.037426 2733.9297 L 26.037426 2733.9297 L 52.074852 2733.9297 L 52.074852 2733.9297 L 52.074852 2707.8923 L 26.037426 2707.8923 L 26.037426 2681.855 L 52.074852 2681.855 L 78.11228 2681.855 L 78.11228 2655.8174 L 78.11228 2655.8174 L 78.11228 2655.8174 L 104.149704 2655.8174 L 104.149704 2655.8174 L 104.149704 2629.78 L 312.44913 2525.6304 Q 546.78595 2369.4058 650.93567 2265.256 Q 781.1228 2161.1064 885.2725 1926.7695 Q 989.4222 1692.4327 1093.5719 1640.3579 Q 1171.6842 1588.283 1353.9462 1536.2081 Q 1536.2081 1484.1333 1666.3953 1458.0958 Q 1822.6199 1432.0585 1874.6947 1484.1333 Q 1900.7322 1536.2081 1926.7695 1536.2081 Q 1978.8444 1536.2081 2082.9941 1484.1333 Q 2187.1438 1432.0585 2343.3684 1275.8339 Q 2499.593 1119.6094 2551.6677 1119.6094 Q 2603.7427 1119.6094 2603.7427 1067.5344 Q 2629.78 1015.45966 2864.117 911.30994 Q 3098.4539 807.1602 3124.4912 781.1228 L 3176.566 755.0854 L 3202.6035 755.0854 L 3228.6409 755.0854 L 3228.6409 729.0479 L 3228.6409 729.0479 L 3254.6782 703.0105 L 3280.7158 676.9731 L 3280.7158 650.93567 L 3280.7158 624.89825 L 3254.6782 624.89825 L 3254.6782 598.8608 L 3254.6782 598.8608 L 3228.6409 598.8608 L 3228.6409 598.8608 L 3228.6409 598.8608 L 3124.4912 572.82336 Q 3046.379 546.78595 2968.2666 546.78595 Q 2890.1543 520.74854 2890.1543 494.7111 Q 2890.1543 468.67368 2707.8923 416.59882 L 2525.6304 338.48654 L 2525.6304 338.48654 L 2499.593 338.48654 L 2499.593 338.48654 L 2499.593 338.48654 L 2447.518 312.44913 L 2395.443 286.41168 L 2369.4058 286.41168 L 2343.3684 286.41168 L 2343.3684 260.37427 L 2343.3684 260.37427 L 2421.4807 260.37427 L 2499.593 260.37427 L 2577.7053 234.33684 Q 2655.8174 182.26198 2655.8174 182.26198 L 2681.855 182.26198 L 2681.855 182.26198 Q 2707.8923 182.26198 2707.8923 182.26198 L 2707.8923 156.22456 L 2707.8923 156.22456 Q 2707.8923 156.22456 2733.9297 130.18713 L 2733.9297 130.18713 L 2733.9297 130.18713 Q 2759.9673 130.18713 2759.9673 130.18713 L 2759.9673 104.149704 L 2759.9673 104.149704 Q 2786.0046 78.11228 2786.0046 78.11228 L 2812.042 78.11228 L 2812.042 78.11228 L 2812.042 78.11228 L 2812.042 52.074852 L 2812.042 52.074852 L 2838.0796 52.074852 L 2838.0796 26.037426 L 2864.117 26.037426 Q 2916.1917 -26.037426 2968.2666 0.0 Q 3046.379 26.037426 3124.4912 78.11228 Q 3176.566 130.18713 3436.9402 104.149704 Q 3697.3145 78.11228 3749.3894 104.149704 z M 4348.25 624.89825 Q 4348.25 598.8608 4348.25 598.8608 Q 4374.2876 598.8608 4374.2876 598.8608 Q 4374.2876 624.89825 4348.25 624.89825 z" svg:height="28.380795mm" draw:style-name="style-423" svg:viewBox="0.0 0.0 5467.8594 2838.0796" svg:width="54.678596mm" svg:x="247.8763mm" svg:y="38.795765mm"/>
          <draw:path svg:d="M 546.78595 52.074852 L 572.82336 52.074852 L 520.74854 52.074852 Q 494.7111 78.11228 494.7111 104.149704 Q 468.67368 156.22456 494.7111 156.22456 L 494.7111 182.26198 L 494.7111 208.29941 Q 468.67368 234.33684 234.33684 260.37427 L 0.0 260.37427 L 0.0 260.37427 L 0.0 260.37427 L 52.074852 234.33684 L 104.149704 208.29941 L 104.149704 208.29941 L 104.149704 208.29941 L 78.11228 208.29941 L 78.11228 208.29941 L 78.11228 182.26198 L 52.074852 182.26198 L 52.074852 156.22456 Q 52.074852 130.18713 78.11228 104.149704 L 104.149704 78.11228 L 156.22456 26.037426 Q 234.33684 0.0 364.52396 0.0 Q 520.74854 52.074852 546.78595 52.074852 z" svg:height="2.6037426mm" draw:style-name="style-424" svg:viewBox="0.0 0.0 572.82336 260.37427" svg:width="5.728234mm" svg:x="224.44261mm" svg:y="178.096mm"/>
          <draw:path svg:d="M 494.7111 0.0 L 546.78595 0.0 L 520.74854 0.0 L 468.67368 0.0 L 468.67368 52.074852 L 468.67368 104.149704 L 520.74854 104.149704 L 546.78595 104.149704 L 572.82336 130.18713 L 624.89825 130.18713 L 624.89825 182.26198 Q 650.93567 234.33684 1067.5344 260.37427 Q 1484.1333 312.44913 1718.4701 312.44913 L 1926.7695 312.44913 L 1952.807 312.44913 L 1978.8444 312.44913 L 2135.0688 364.52396 Q 2291.2935 364.52396 2369.4058 390.5614 L 2447.518 390.5614 L 2369.4058 416.59882 Q 2291.2935 442.63626 2265.256 494.7111 Q 2239.2188 546.78595 2239.2188 546.78595 Q 2239.2188 572.82336 2239.2188 572.82336 L 2239.2188 572.82336 L 2213.1812 572.82336 L 2213.1812 572.82336 L 2213.1812 598.8608 L 2187.1438 598.8608 L 2187.1438 624.89825 L 2187.1438 650.93567 L 2161.1064 676.9731 L 2135.0688 703.0105 L 2135.0688 703.0105 L 2135.0688 729.0479 L 2135.0688 729.0479 L 2135.0688 729.0479 L 2109.0315 729.0479 L 2109.0315 729.0479 L 2109.0315 755.0854 L 2135.0688 755.0854 L 2135.0688 755.0854 L 2135.0688 781.1228 L 2161.1064 781.1228 L 2187.1438 781.1228 L 2187.1438 807.1602 L 2187.1438 833.19763 L 2239.2188 833.19763 L 2265.256 833.19763 L 2239.2188 859.23505 Q 2239.2188 885.2725 2239.2188 911.30994 L 2239.2188 937.34735 L 2239.2188 937.34735 L 2239.2188 937.34735 L 2239.2188 963.38477 L 2239.2188 963.38477 L 2265.256 989.4222 L 2291.2935 1015.45966 L 2291.2935 1041.4971 L 2291.2935 1067.5344 L 2265.256 1067.5344 L 2265.256 1041.4971 L 2187.1438 1041.4971 Q 2109.0315 1041.4971 2030.9193 1015.45966 L 1952.807 1015.45966 L 1952.807 1041.4971 L 1926.7695 1067.5344 L 1926.7695 1067.5344 L 1926.7695 1093.5719 L 1978.8444 1093.5719 Q 2030.9193 1093.5719 2030.9193 1119.6094 L 2030.9193 1145.6467 L 1978.8444 1197.7216 Q 1926.7695 1223.759 1926.7695 1249.7965 L 1926.7695 1249.7965 L 1874.6947 1249.7965 Q 1848.6572 1249.7965 1796.5824 1249.7965 Q 1744.5076 1249.7965 1562.2456 1249.7965 Q 1379.9836 1223.759 1379.9836 1197.7216 Q 1353.9462 1171.6842 1301.8713 1145.6467 L 1249.7965 1145.6467 L 1197.7216 1145.6467 L 1145.6467 1145.6467 L 1145.6467 1119.6094 L 1145.6467 1119.6094 L 1119.6094 1145.6467 L 1119.6094 1171.6842 L 1093.5719 1171.6842 Q 1067.5344 1197.7216 1041.4971 1197.7216 Q 989.4222 1197.7216 963.38477 1145.6467 Q 937.34735 1119.6094 833.19763 1093.5719 Q 755.0854 1093.5719 729.0479 1067.5344 Q 729.0479 1041.4971 520.74854 1067.5344 Q 338.48654 1093.5719 312.44913 1119.6094 Q 286.41168 1145.6467 260.37427 1145.6467 Q 234.33684 1145.6467 130.18713 1093.5719 L 26.037426 1041.4971 L 26.037426 1041.4971 Q 0.0 1041.4971 0.0 1041.4971 L 0.0 1041.4971 L 0.0 546.78595 L 0.0 52.074852 L 0.0 52.074852 L 0.0 52.074852 L 26.037426 52.074852 L 26.037426 52.074852 L 130.18713 78.11228 Q 208.29941 104.149704 234.33684 130.18713 Q 260.37427 156.22456 312.44913 182.26198 L 364.52396 182.26198 L 364.52396 156.22456 Q 364.52396 130.18713 338.48654 130.18713 Q 312.44913 104.149704 364.52396 78.11228 Q 416.59882 52.074852 416.59882 26.037426 Q 416.59882 0.0 494.7111 0.0 z" svg:height="12.497965mm" draw:style-name="style-425" svg:viewBox="0.0 0.0 2447.518 1249.7965" svg:width="24.475182mm" svg:x="0.0mm" svg:y="195.80145mm"/>
          <draw:path svg:d="M 104.149704 0.0 L 182.26198 0.0 L 286.41168 0.0 Q 390.5614 0.0 364.52396 26.037426 Q 364.52396 52.074852 364.52396 78.11228 L 364.52396 78.11228 L 364.52396 104.149704 Q 364.52396 104.149704 338.48654 130.18713 Q 312.44913 156.22456 286.41168 130.18713 L 260.37427 104.149704 L 260.37427 104.149704 L 260.37427 104.149704 L 234.33684 104.149704 L 234.33684 104.149704 L 156.22456 78.11228 Q 52.074852 52.074852 26.037426 52.074852 L 0.0 52.074852 L 0.0 26.037426 Q 26.037426 0.0 104.149704 0.0 z" svg:height="1.3018713mm" draw:style-name="style-426" svg:viewBox="0.0 0.0 364.52396 130.18713" svg:width="3.6452396mm" svg:x="196.32219mm" svg:y="180.17899mm"/>
          <draw:path svg:d="M 1119.6094 156.22456 L 1406.021 0.0 L 1406.021 0.0 L 1406.021 26.037426 L 1406.021 26.037426 L 1406.021 26.037426 L 1379.9836 26.037426 L 1379.9836 26.037426 L 1432.0585 78.11228 Q 1510.1708 130.18713 1510.1708 130.18713 Q 1510.1708 156.22456 1510.1708 182.26198 L 1510.1708 208.29941 L 1484.1333 208.29941 L 1484.1333 234.33684 L 1379.9836 260.37427 Q 1249.7965 312.44913 1249.7965 338.48654 Q 1249.7965 364.52396 1015.45966 468.67368 Q 781.1228 598.8608 703.0105 598.8608 Q 624.89825 650.93567 624.89825 650.93567 L 598.8608 650.93567 L 416.59882 729.0479 Q 234.33684 807.1602 208.29941 833.19763 L 156.22456 859.23505 L 156.22456 859.23505 L 156.22456 859.23505 L 130.18713 859.23505 L 130.18713 859.23505 L 104.149704 885.2725 L 78.11228 911.30994 L 52.074852 911.30994 L 26.037426 911.30994 L 26.037426 885.2725 L 0.0 859.23505 L 0.0 859.23505 L 0.0 859.23505 L 0.0 833.19763 L 0.0 833.19763 L 26.037426 807.1602 L 26.037426 781.1228 L 26.037426 755.0854 L 52.074852 755.0854 L 52.074852 755.0854 L 52.074852 755.0854 L 52.074852 729.0479 L 52.074852 729.0479 L 78.11228 729.0479 L 78.11228 703.0105 L 104.149704 703.0105 L 130.18713 703.0105 L 156.22456 676.9731 Q 182.26198 650.93567 494.7111 494.7111 Q 833.19763 312.44913 1119.6094 156.22456 z" svg:height="9.113099mm" draw:style-name="style-427" svg:viewBox="0.0 0.0 1510.1708 911.30994" svg:width="15.101707mm" svg:x="22.392187mm" svg:y="123.15703mm"/>
          <draw:path svg:d="M 3280.7158 0.0 L 3306.7532 0.0 L 3306.7532 0.0 L 3280.7158 26.037426 L 3280.7158 26.037426 L 3280.7158 52.074852 L 3280.7158 52.074852 L 3280.7158 52.074852 L 3254.6782 52.074852 L 3254.6782 52.074852 L 3254.6782 78.11228 L 3280.7158 78.11228 L 3280.7158 104.149704 L 3280.7158 130.18713 L 3332.7905 130.18713 L 3358.8281 156.22456 L 3358.8281 156.22456 L 3384.8655 156.22456 L 3384.8655 156.22456 L 3384.8655 156.22456 L 3593.1648 208.29941 Q 3801.4644 260.37427 3801.4644 286.41168 Q 3801.4644 312.44913 4113.9136 416.59882 Q 4400.325 520.74854 4426.3623 520.74854 Q 4478.4375 520.74854 4478.4375 520.74854 L 4504.4746 520.74854 L 4504.4746 885.2725 L 4504.4746 1249.7965 L 4478.4375 1249.7965 Q 4452.4 1249.7965 3957.6887 1406.021 L 3436.9402 1562.2456 L 3436.9402 1562.2456 Q 3436.9402 1562.2456 3410.9028 1536.2081 Q 3384.8655 1510.1708 3332.7905 1510.1708 Q 3280.7158 1510.1708 3228.6409 1406.021 Q 3176.566 1275.8339 2916.1917 1145.6467 Q 2655.8174 989.4222 2447.518 989.4222 L 2239.2188 937.34735 L 2213.1812 963.38477 L 2187.1438 963.38477 L 2187.1438 937.34735 L 2187.1438 911.30994 L 2161.1064 911.30994 L 2135.0688 937.34735 L 2135.0688 937.34735 L 2135.0688 937.34735 L 2109.0315 937.34735 L 2109.0315 937.34735 L 2109.0315 963.38477 L 2082.9941 963.38477 L 2082.9941 989.4222 L 2082.9941 1015.45966 L 2109.0315 1015.45966 L 2109.0315 1041.4971 L 2109.0315 1041.4971 L 2135.0688 1041.4971 L 2135.0688 1041.4971 L 2135.0688 1041.4971 L 2135.0688 1067.5344 L 2135.0688 1067.5344 L 2161.1064 1093.5719 L 2187.1438 1119.6094 L 2187.1438 1119.6094 L 2187.1438 1145.6467 L 2447.518 1301.8713 Q 2733.9297 1458.0958 2733.9297 1458.0958 L 2759.9673 1458.0958 L 2759.9673 1458.0958 L 2759.9673 1458.0958 L 2759.9673 1484.1333 L 2759.9673 1484.1333 L 2786.0046 1484.1333 L 2786.0046 1510.1708 L 2812.042 1510.1708 L 2864.117 1510.1708 L 2864.117 1536.2081 L 2864.117 1562.2456 L 2838.0796 1588.283 L 2838.0796 1614.3204 L 2812.042 1614.3204 L 2786.0046 1614.3204 L 2786.0046 1588.283 L 2759.9673 1588.283 L 2759.9673 1588.283 L 2759.9673 1588.283 L 2759.9673 1562.2456 L 2759.9673 1562.2456 L 2733.9297 1562.2456 L 2733.9297 1562.2456 L 2733.9297 1588.283 L 2733.9297 1588.283 L 2707.8923 1588.283 L 2681.855 1614.3204 L 2681.855 1614.3204 L 2655.8174 1614.3204 L 2655.8174 1614.3204 Q 2655.8174 1614.3204 2603.7427 1692.4327 Q 2577.7053 1744.5076 2499.593 1718.4701 Q 2395.443 1692.4327 2343.3684 1614.3204 Q 2291.2935 1562.2456 2109.0315 1458.0958 Q 1926.7695 1406.021 1666.3953 1301.8713 Q 1432.0585 1197.7216 1458.0958 1145.6467 Q 1458.0958 1093.5719 1458.0958 1067.5344 Q 1432.0585 1041.4971 1406.021 1015.45966 Q 1353.9462 963.38477 1197.7216 963.38477 Q 1041.4971 937.34735 937.34735 911.30994 Q 859.23505 885.2725 546.78595 833.19763 L 208.29941 807.1602 L 208.29941 807.1602 L 208.29941 781.1228 L 130.18713 781.1228 L 52.074852 781.1228 L 26.037426 755.0854 L 0.0 729.0479 L 0.0 729.0479 L 0.0 729.0479 L 0.0 729.0479 L 0.0 729.0479 L 26.037426 729.0479 L 26.037426 729.0479 L 52.074852 729.0479 L 78.11228 729.0479 L 104.149704 729.0479 L 130.18713 729.0479 L 312.44913 729.0479 Q 468.67368 729.0479 676.9731 676.9731 Q 859.23505 624.89825 885.2725 572.82336 Q 937.34735 520.74854 911.30994 494.7111 Q 911.30994 468.67368 937.34735 468.67368 L 989.4222 468.67368 L 989.4222 468.67368 Q 989.4222 468.67368 1015.45966 494.7111 L 1041.4971 494.7111 L 1249.7965 442.63626 Q 1458.0958 416.59882 1926.7695 260.37427 Q 2421.4807 156.22456 2395.443 130.18713 Q 2369.4058 104.149704 2369.4058 104.149704 L 2369.4058 104.149704 L 2447.518 78.11228 Q 2551.6677 52.074852 2733.9297 52.074852 L 2916.1917 52.074852 L 2916.1917 26.037426 L 2916.1917 26.037426 L 3072.4163 26.037426 Q 3228.6409 0.0 3280.7158 0.0 z" svg:height="17.184702mm" draw:style-name="style-428" svg:viewBox="0.0 0.0 4504.4746 1718.4701" svg:width="45.044746mm" svg:x="274.95523mm" svg:y="4.6867366mm"/>
          <draw:path svg:d="M 338.48654 78.11228 L 494.7111 0.0 L 494.7111 26.037426 Q 494.7111 52.074852 390.5614 104.149704 Q 286.41168 182.26198 260.37427 208.29941 Q 208.29941 260.37427 130.18713 260.37427 Q 52.074852 260.37427 26.037426 286.41168 L 0.0 286.41168 L 0.0 260.37427 Q 26.037426 260.37427 104.149704 208.29941 Q 208.29941 156.22456 338.48654 78.11228 z" svg:height="2.864117mm" draw:style-name="style-429" svg:viewBox="0.0 0.0 494.7111 286.41168" svg:width="4.947111mm" svg:x="45.565495mm" svg:y="128.10414mm"/>
          <draw:path svg:d="M 676.9731 78.11228 L 755.0854 0.0 L 729.0479 26.037426 Q 729.0479 78.11228 703.0105 104.149704 L 703.0105 130.18713 L 703.0105 130.18713 Q 703.0105 130.18713 676.9731 156.22456 L 676.9731 156.22456 L 676.9731 182.26198 Q 676.9731 208.29941 624.89825 234.33684 Q 572.82336 260.37427 572.82336 286.41168 Q 572.82336 312.44913 520.74854 312.44913 Q 468.67368 312.44913 468.67368 338.48654 Q 442.63626 390.5614 416.59882 390.5614 L 390.5614 390.5614 L 390.5614 416.59882 L 364.52396 416.59882 L 364.52396 442.63626 L 364.52396 468.67368 L 338.48654 468.67368 L 338.48654 494.7111 L 312.44913 494.7111 L 286.41168 494.7111 L 286.41168 520.74854 L 286.41168 546.78595 L 338.48654 546.78595 L 390.5614 546.78595 L 390.5614 546.78595 Q 390.5614 546.78595 234.33684 572.82336 L 78.11228 598.8608 L 78.11228 598.8608 L 52.074852 572.82336 L 52.074852 572.82336 L 52.074852 546.78595 L 26.037426 546.78595 L 0.0 546.78595 L 0.0 520.74854 L 0.0 494.7111 L 26.037426 494.7111 L 26.037426 494.7111 L 52.074852 468.67368 L 78.11228 442.63626 L 78.11228 442.63626 L 104.149704 442.63626 L 104.149704 442.63626 L 104.149704 442.63626 L 156.22456 416.59882 Q 208.29941 416.59882 208.29941 338.48654 L 208.29941 286.41168 L 234.33684 286.41168 Q 260.37427 286.41168 260.37427 260.37427 L 260.37427 260.37427 L 286.41168 260.37427 Q 312.44913 234.33684 442.63626 208.29941 Q 572.82336 182.26198 676.9731 78.11228 z" svg:height="5.988608mm" draw:style-name="style-430" svg:viewBox="0.0 0.0 755.0854 598.8608" svg:width="7.5508537mm" svg:x="29.682667mm" svg:y="131.489mm"/>
          <draw:path svg:d="M 4712.7744 26.037426 L 4712.7744 0.0 L 4738.8115 0.0 L 4764.849 0.0 L 4764.849 26.037426 Q 4764.849 52.074852 4660.699 130.18713 L 4582.587 208.29941 L 4608.6245 208.29941 L 4634.662 208.29941 L 4634.662 234.33684 L 4660.699 260.37427 L 4660.699 260.37427 L 4660.699 260.37427 L 4634.662 286.41168 L 4608.6245 286.41168 L 4608.6245 312.44913 L 4608.6245 364.52396 L 4582.587 364.52396 L 4582.587 364.52396 L 4660.699 364.52396 L 4712.7744 364.52396 L 4921.0737 260.37427 Q 5155.4106 156.22456 5155.4106 156.22456 Q 5181.4478 156.22456 5181.4478 208.29941 L 5181.4478 234.33684 L 5181.4478 260.37427 Q 5181.4478 260.37427 5129.373 286.41168 Q 5129.373 312.44913 4921.0737 468.67368 Q 4712.7744 624.89825 4634.662 676.9731 Q 4556.55 755.0854 4530.512 885.2725 L 4504.4746 1041.4971 L 4478.4375 1067.5344 L 4452.4 1093.5719 L 4452.4 1093.5719 L 4452.4 1093.5719 L 4452.4 1119.6094 L 4452.4 1119.6094 L 4426.3623 1119.6094 L 4426.3623 1145.6467 L 4426.3623 1145.6467 Q 4400.325 1145.6467 4400.325 1145.6467 L 4400.325 1171.6842 L 4400.325 1171.6842 Q 4374.2876 1197.7216 4374.2876 1197.7216 L 4374.2876 1197.7216 L 4348.25 1197.7216 Q 4296.1753 1197.7216 3879.5764 1353.9462 Q 3462.9778 1510.1708 2812.042 1614.3204 Q 2161.1064 1770.545 1744.5076 1952.807 L 1327.9087 2135.0688 L 963.38477 2135.0688 L 598.8608 2135.0688 L 286.41168 2135.0688 L 0.0 2135.0688 L 0.0 2135.0688 L 0.0 2135.0688 L 0.0 2109.0315 L 26.037426 2109.0315 L 26.037426 2082.9941 L 26.037426 2030.9193 L 52.074852 2030.9193 L 52.074852 2030.9193 L 78.11228 2004.8818 L 104.149704 1978.8444 L 104.149704 1978.8444 L 130.18713 1978.8444 L 130.18713 1978.8444 L 130.18713 1978.8444 L 130.18713 1952.807 L 130.18713 1952.807 L 156.22456 1978.8444 Q 182.26198 1978.8444 182.26198 1952.807 Q 182.26198 1926.7695 312.44913 1874.6947 Q 442.63626 1822.6199 442.63626 1796.5824 Q 442.63626 1770.545 468.67368 1744.5076 Q 494.7111 1718.4701 624.89825 1640.3579 Q 729.0479 1562.2456 729.0479 1562.2456 L 729.0479 1562.2456 L 729.0479 1562.2456 Q 755.0854 1562.2456 755.0854 1562.2456 L 755.0854 1536.2081 L 1379.9836 1301.8713 Q 2004.8818 1067.5344 2109.0315 989.4222 Q 2239.2188 885.2725 2239.2188 885.2725 L 2239.2188 885.2725 L 2239.2188 885.2725 L 2265.256 885.2725 L 2265.256 885.2725 L 2265.256 885.2725 L 2733.9297 729.0479 Q 3176.566 572.82336 3254.6782 546.78595 Q 3358.8281 520.74854 3462.9778 468.67368 Q 3593.1648 416.59882 3619.2024 390.5614 L 3645.2397 390.5614 L 3645.2397 390.5614 Q 3671.277 390.5614 3671.277 364.52396 L 3671.277 364.52396 L 3827.5017 312.44913 Q 3983.7263 260.37427 4139.9507 234.33684 Q 4296.1753 208.29941 4504.4746 130.18713 Q 4712.7744 52.074852 4712.7744 26.037426 z" svg:height="21.350689mm" draw:style-name="style-431" svg:viewBox="0.0 0.0 5181.4478 2135.0688" svg:width="51.81448mm" svg:x="209.60129mm" svg:y="0.0mm"/>
          <draw:path svg:d="M 2082.9941 26.037426 L 2135.0688 0.0 L 2161.1064 0.0 L 2187.1438 0.0 L 2187.1438 0.0 L 2187.1438 0.0 L 2213.1812 0.0 L 2213.1812 26.037426 L 2239.2188 26.037426 Q 2291.2935 52.074852 2239.2188 52.074852 L 2213.1812 52.074852 L 2213.1812 52.074852 L 2213.1812 52.074852 L 2343.3684 52.074852 Q 2447.518 52.074852 2447.518 78.11228 L 2447.518 78.11228 L 2447.518 78.11228 Q 2447.518 104.149704 2447.518 104.149704 L 2473.5554 104.149704 L 2473.5554 104.149704 Q 2447.518 130.18713 2447.518 156.22456 L 2447.518 182.26198 L 2473.5554 182.26198 L 2473.5554 208.29941 L 2473.5554 208.29941 L 2499.593 208.29941 L 2499.593 208.29941 L 2499.593 208.29941 L 2551.6677 234.33684 L 2603.7427 234.33684 L 2603.7427 260.37427 L 2603.7427 286.41168 L 2577.7053 286.41168 L 2551.6677 286.41168 L 2551.6677 312.44913 L 2551.6677 364.52396 L 2525.6304 364.52396 L 2499.593 364.52396 L 2525.6304 390.5614 L 2551.6677 390.5614 L 2551.6677 390.5614 L 2551.6677 416.59882 L 2473.5554 416.59882 Q 2395.443 416.59882 2343.3684 390.5614 L 2317.331 390.5614 L 2239.2188 390.5614 Q 2187.1438 364.52396 2161.1064 338.48654 Q 2135.0688 286.41168 2109.0315 260.37427 Q 2082.9941 260.37427 1692.4327 260.37427 L 1301.8713 260.37427 L 1249.7965 260.37427 Q 1171.6842 260.37427 1093.5719 286.41168 L 1015.45966 286.41168 L 1015.45966 286.41168 Q 1015.45966 260.37427 937.34735 260.37427 Q 833.19763 260.37427 859.23505 234.33684 Q 885.2725 234.33684 885.2725 208.29941 Q 885.2725 182.26198 468.67368 182.26198 L 52.074852 182.26198 L 52.074852 156.22456 L 52.074852 156.22456 L 26.037426 104.149704 L 0.0 78.11228 L 0.0 78.11228 L 0.0 52.074852 L 26.037426 52.074852 L 52.074852 52.074852 L 52.074852 78.11228 L 52.074852 78.11228 L 78.11228 78.11228 L 78.11228 52.074852 L 78.11228 52.074852 L 104.149704 52.074852 L 104.149704 78.11228 L 104.149704 104.149704 L 130.18713 104.149704 L 130.18713 104.149704 L 364.52396 78.11228 Q 624.89825 52.074852 598.8608 52.074852 Q 572.82336 26.037426 1197.7216 0.0 Q 1822.6199 -52.074852 1926.7695 0.0 Q 2056.9568 52.074852 2082.9941 26.037426 z" svg:height="4.1659884mm" draw:style-name="style-432" svg:viewBox="0.0 0.0 2603.7427 416.59882" svg:width="26.037426mm" svg:x="229.6501mm" svg:y="204.13342mm"/>
          <draw:path svg:d="M 963.38477 0.0 L 1015.45966 0.0 L 1067.5344 0.0 L 1093.5719 0.0 L 1093.5719 0.0 L 1093.5719 0.0 L 1067.5344 0.0 L 1041.4971 0.0 L 1041.4971 26.037426 L 1015.45966 26.037426 L 1015.45966 52.074852 L 1015.45966 104.149704 L 989.4222 130.18713 L 963.38477 156.22456 L 963.38477 156.22456 L 963.38477 156.22456 L 963.38477 182.26198 L 963.38477 182.26198 L 937.34735 182.26198 L 937.34735 208.29941 L 937.34735 208.29941 L 911.30994 208.29941 L 911.30994 208.29941 L 911.30994 234.33684 L 911.30994 234.33684 Q 911.30994 234.33684 807.1602 286.41168 Q 729.0479 338.48654 729.0479 364.52396 Q 703.0105 390.5614 416.59882 364.52396 L 104.149704 312.44913 L 78.11228 312.44913 L 78.11228 312.44913 L 26.037426 312.44913 L 0.0 312.44913 L 0.0 286.41168 L 0.0 286.41168 L 26.037426 286.41168 L 52.074852 260.37427 L 78.11228 260.37427 L 130.18713 260.37427 L 156.22456 234.33684 L 182.26198 234.33684 L 182.26198 208.29941 L 182.26198 182.26198 L 208.29941 208.29941 Q 234.33684 208.29941 286.41168 208.29941 Q 312.44913 182.26198 338.48654 156.22456 Q 338.48654 104.149704 494.7111 104.149704 Q 676.9731 104.149704 729.0479 104.149704 Q 781.1228 52.074852 781.1228 52.074852 L 781.1228 52.074852 L 859.23505 26.037426 Q 911.30994 0.0 963.38477 0.0 z" svg:height="3.6452396mm" draw:style-name="style-433" svg:viewBox="0.0 0.0 1093.5719 364.52396" svg:width="10.9357195mm" svg:x="92.95361mm" svg:y="123.93815mm"/>
          <draw:path svg:d="M 104.149704 78.11228 L 208.29941 0.0 L 182.26198 52.074852 Q 156.22456 104.149704 182.26198 104.149704 L 182.26198 130.18713 L 156.22456 182.26198 Q 104.149704 208.29941 104.149704 234.33684 L 78.11228 234.33684 L 52.074852 234.33684 L 0.0 234.33684 L 0.0 208.29941 Q 0.0 156.22456 104.149704 78.11228 z" svg:height="2.3433683mm" draw:style-name="style-434" svg:viewBox="0.0 0.0 208.29941 234.33684" svg:width="2.0829942mm" svg:x="20.309193mm" svg:y="132.79088mm"/>
          <draw:path svg:d="M 3775.4268 26.037426 L 3775.4268 26.037426 L 4192.026 26.037426 Q 4608.6245 26.037426 4608.6245 52.074852 Q 4634.662 78.11228 4868.9985 130.18713 Q 5129.373 182.26198 5155.4106 182.26198 L 5181.4478 182.26198 L 5233.523 208.29941 Q 5259.56 234.33684 5285.5977 234.33684 L 5337.6724 234.33684 L 5363.71 260.37427 L 5389.747 286.41168 L 5858.421 338.48654 Q 6327.0947 416.59882 6327.0947 442.63626 Q 6327.0947 468.67368 6353.132 442.63626 Q 6353.132 416.59882 6379.1694 416.59882 Q 6405.207 416.59882 6405.207 442.63626 Q 6405.207 468.67368 6431.244 494.7111 Q 6483.3193 494.7111 6483.3193 468.67368 Q 6483.3193 442.63626 6535.394 442.63626 L 6561.4316 442.63626 L 6561.4316 468.67368 L 6535.394 468.67368 L 6535.394 468.67368 L 6535.394 494.7111 L 6535.394 494.7111 L 6535.394 494.7111 L 6561.4316 494.7111 L 6561.4316 494.7111 L 6613.5063 520.74854 L 6665.581 520.74854 L 6665.581 546.78595 L 6665.581 572.82336 L 6639.544 572.82336 L 6613.5063 572.82336 L 6613.5063 598.8608 L 6613.5063 624.89825 L 6561.4316 624.89825 Q 6509.3564 624.89825 6509.3564 650.93567 Q 6509.3564 676.9731 6405.207 703.0105 Q 6301.057 703.0105 6275.0195 703.0105 Q 6275.0195 676.9731 6222.945 676.9731 Q 6196.9077 703.0105 6222.945 729.0479 Q 6222.945 781.1228 6196.9077 807.1602 L 6144.8325 807.1602 L 6144.8325 833.19763 L 6118.7954 833.19763 L 6118.7954 859.23505 L 6118.7954 885.2725 L 6066.72 885.2725 L 6040.683 911.30994 L 6040.683 911.30994 L 6066.72 911.30994 L 6066.72 937.34735 L 6066.72 963.38477 L 6092.758 963.38477 L 6092.758 989.4222 L 3332.7905 989.4222 L 572.82336 989.4222 L 572.82336 989.4222 L 572.82336 963.38477 L 650.93567 963.38477 L 755.0854 963.38477 L 703.0105 937.34735 L 650.93567 937.34735 L 650.93567 911.30994 L 650.93567 859.23505 L 624.89825 859.23505 L 624.89825 859.23505 L 650.93567 833.19763 Q 703.0105 807.1602 859.23505 755.0854 L 1015.45966 703.0105 L 1041.4971 703.0105 L 1041.4971 703.0105 L 1041.4971 676.9731 L 1015.45966 676.9731 L 1015.45966 650.93567 L 1015.45966 624.89825 L 1041.4971 624.89825 L 1041.4971 598.8608 L 1093.5719 598.8608 L 1145.6467 598.8608 L 1145.6467 572.82336 L 1171.6842 572.82336 L 1171.6842 572.82336 L 1171.6842 546.78595 L 1119.6094 546.78595 L 1041.4971 546.78595 L 963.38477 520.74854 Q 911.30994 494.7111 885.2725 494.7111 Q 859.23505 494.7111 859.23505 468.67368 Q 859.23505 442.63626 676.9731 442.63626 Q 494.7111 442.63626 442.63626 468.67368 Q 390.5614 494.7111 260.37427 468.67368 L 130.18713 442.63626 L 130.18713 416.59882 L 130.18713 390.5614 L 104.149704 364.52396 L 78.11228 338.48654 L 78.11228 338.48654 L 78.11228 338.48654 L 26.037426 312.44913 L 0.0 286.41168 L 0.0 286.41168 L 0.0 286.41168 L 26.037426 286.41168 L 78.11228 286.41168 L 104.149704 260.37427 L 130.18713 234.33684 L 156.22456 234.33684 Q 182.26198 234.33684 182.26198 208.29941 Q 182.26198 208.29941 182.26198 104.149704 L 208.29941 0.0 L 286.41168 0.0 Q 338.48654 26.037426 546.78595 26.037426 L 729.0479 26.037426 L 1223.759 26.037426 Q 1744.5076 26.037426 2577.7053 26.037426 Q 3410.9028 26.037426 3593.1648 26.037426 Q 3775.4268 26.037426 3775.4268 26.037426 z" svg:height="9.894222mm" draw:style-name="style-435" svg:viewBox="0.0 0.0 6665.581 989.4222" svg:width="66.655815mm" svg:x="48.689987mm" svg:y="201.79005mm"/>
          <draw:path svg:d="M 182.26198 130.18713 L 182.26198 156.22456 L 182.26198 156.22456 L 156.22456 156.22456 L 156.22456 156.22456 L 156.22456 156.22456 L 156.22456 182.26198 L 156.22456 182.26198 L 104.149704 182.26198 Q 52.074852 156.22456 0.0 156.22456 Q -26.037426 156.22456 0.0 130.18713 L 0.0 104.149704 L 52.074852 78.11228 Q 104.149704 52.074852 130.18713 52.074852 L 130.18713 26.037426 L 156.22456 26.037426 L 182.26198 26.037426 L 234.33684 0.0 Q 286.41168 0.0 234.33684 52.074852 Q 208.29941 130.18713 182.26198 130.18713 z" svg:height="1.8226198mm" draw:style-name="style-436" svg:viewBox="0.0 0.0 234.33684 182.26198" svg:width="2.3433683mm" svg:x="165.59804mm" svg:y="45.82587mm"/>
          <draw:path svg:d="M 624.89825 0.0 L 650.93567 0.0 L 650.93567 104.149704 Q 676.9731 208.29941 676.9731 234.33684 Q 676.9731 234.33684 598.8608 260.37427 Q 520.74854 286.41168 520.74854 338.48654 Q 520.74854 364.52396 442.63626 416.59882 Q 390.5614 494.7111 260.37427 572.82336 Q 130.18713 650.93567 104.149704 729.0479 L 52.074852 781.1228 L 26.037426 781.1228 L 0.0 781.1228 L 0.0 755.0854 L 0.0 729.0479 L 26.037426 703.0105 L 52.074852 650.93567 L 52.074852 624.89825 L 52.074852 598.8608 L 78.11228 598.8608 L 78.11228 572.82336 L 78.11228 572.82336 L 78.11228 546.78595 L 286.41168 338.48654 Q 520.74854 104.149704 520.74854 78.11228 L 520.74854 78.11228 L 572.82336 52.074852 Q 598.8608 26.037426 624.89825 0.0 z" svg:height="7.811228mm" draw:style-name="style-437" svg:viewBox="0.0 0.0 676.9731 781.1228" svg:width="6.769731mm" svg:x="275.99673mm" svg:y="30.984537mm"/>
          <draw:path svg:d="M 0.0 26.037426 L 26.037426 0.0 L 260.37427 0.0 L 494.7111 0.0 L 572.82336 26.037426 L 676.9731 26.037426 L 624.89825 52.074852 Q 572.82336 52.074852 520.74854 52.074852 L 494.7111 52.074852 L 468.67368 78.11228 Q 442.63626 104.149704 208.29941 104.149704 L 0.0 130.18713 L 0.0 104.149704 Q 0.0 104.149704 0.0 78.11228 Q -26.037426 52.074852 0.0 26.037426 z" svg:height="1.3018713mm" draw:style-name="style-438" svg:viewBox="0.0 0.0 676.9731 130.18713" svg:width="6.769731mm" svg:x="33.848656mm" svg:y="191.11472mm"/>
          <draw:path svg:d="M 2864.117 182.26198 L 2994.304 182.26198 L 2994.304 260.37427 Q 2994.304 312.44913 2942.2292 312.44913 L 2890.1543 312.44913 L 2890.1543 338.48654 L 2864.117 338.48654 L 2864.117 338.48654 L 2864.117 364.52396 L 2864.117 364.52396 L 2864.117 364.52396 L 2890.1543 364.52396 L 2890.1543 364.52396 L 2838.0796 390.5614 L 2786.0046 416.59882 L 2838.0796 416.59882 L 2890.1543 416.59882 L 2916.1917 442.63626 L 2968.2666 468.67368 L 3280.7158 520.74854 Q 3619.2024 572.82336 3801.4644 624.89825 Q 3957.6887 624.89825 3983.7263 650.93567 Q 4009.7637 676.9731 4218.063 676.9731 L 4452.4 676.9731 L 4478.4375 703.0105 L 4478.4375 703.0105 L 4530.512 703.0105 L 4582.587 729.0479 L 4478.4375 729.0479 L 4400.325 729.0479 L 4400.325 755.0854 L 4400.325 755.0854 L 2447.518 755.0854 L 494.7111 755.0854 L 494.7111 729.0479 L 468.67368 729.0479 L 468.67368 729.0479 L 468.67368 729.0479 L 442.63626 703.0105 L 416.59882 676.9731 L 442.63626 676.9731 L 468.67368 676.9731 L 416.59882 650.93567 L 338.48654 650.93567 L 338.48654 624.89825 Q 338.48654 572.82336 312.44913 598.8608 Q 260.37427 624.89825 208.29941 624.89825 L 130.18713 624.89825 L 130.18713 598.8608 L 104.149704 598.8608 L 104.149704 598.8608 L 104.149704 572.82336 L 104.149704 572.82336 L 104.149704 572.82336 L 78.11228 546.78595 L 52.074852 520.74854 L 52.074852 520.74854 L 52.074852 520.74854 L 26.037426 494.7111 L 0.0 494.7111 L 0.0 442.63626 L 0.0 390.5614 L 78.11228 390.5614 L 156.22456 364.52396 L 182.26198 364.52396 L 208.29941 364.52396 L 208.29941 338.48654 L 208.29941 312.44913 L 260.37427 312.44913 Q 312.44913 338.48654 338.48654 364.52396 Q 338.48654 390.5614 520.74854 416.59882 Q 703.0105 416.59882 755.0854 416.59882 Q 807.1602 416.59882 833.19763 416.59882 L 885.2725 416.59882 L 885.2725 416.59882 L 885.2725 416.59882 L 911.30994 416.59882 L 911.30994 416.59882 L 963.38477 416.59882 L 1015.45966 416.59882 L 1041.4971 416.59882 L 1067.5344 416.59882 L 1067.5344 390.5614 L 1093.5719 390.5614 L 1093.5719 364.52396 L 1093.5719 338.48654 L 1067.5344 338.48654 L 1041.4971 312.44913 L 1015.45966 312.44913 L 989.4222 312.44913 L 989.4222 286.41168 Q 989.4222 260.37427 937.34735 260.37427 L 885.2725 260.37427 L 885.2725 234.33684 L 885.2725 234.33684 L 911.30994 208.29941 L 911.30994 182.26198 L 989.4222 182.26198 Q 1067.5344 208.29941 1145.6467 208.29941 L 1223.759 208.29941 L 1223.759 234.33684 L 1249.7965 234.33684 L 1249.7965 208.29941 L 1249.7965 182.26198 L 1223.759 156.22456 L 1197.7216 130.18713 L 1197.7216 130.18713 L 1197.7216 104.149704 L 1197.7216 104.149704 L 1197.7216 104.149704 L 1197.7216 78.11228 Q 1197.7216 52.074852 1197.7216 26.037426 L 1223.759 0.0 L 1666.3953 0.0 Q 2109.0315 0.0 2213.1812 26.037426 Q 2343.3684 26.037426 2291.2935 52.074852 Q 2265.256 52.074852 2265.256 78.11228 Q 2265.256 104.149704 2343.3684 104.149704 Q 2421.4807 104.149704 2421.4807 130.18713 Q 2421.4807 156.22456 2577.7053 156.22456 Q 2733.9297 156.22456 2864.117 182.26198 z" svg:height="7.5508537mm" draw:style-name="style-439" svg:viewBox="0.0 0.0 4582.587 755.0854" svg:width="45.82587mm" svg:x="10.41497mm" svg:y="204.13342mm"/>
          <draw:path svg:d="M 963.38477 0.0 L 963.38477 0.0 L 989.4222 0.0 L 1041.4971 0.0 L 1093.5719 0.0 L 1119.6094 0.0 L 1197.7216 26.037426 Q 1275.8339 26.037426 1249.7965 52.074852 Q 1249.7965 104.149704 1249.7965 104.149704 L 1249.7965 104.149704 L 1223.759 104.149704 L 1223.759 104.149704 L 1223.759 130.18713 L 1197.7216 130.18713 L 1197.7216 156.22456 L 1197.7216 156.22456 L 885.2725 182.26198 Q 598.8608 208.29941 520.74854 260.37427 Q 416.59882 286.41168 390.5614 312.44913 Q 364.52396 338.48654 338.48654 364.52396 L 338.48654 364.52396 L 234.33684 364.52396 L 130.18713 364.52396 L 104.149704 338.48654 L 78.11228 312.44913 L 78.11228 312.44913 L 78.11228 312.44913 L 104.149704 312.44913 L 104.149704 312.44913 L 78.11228 286.41168 L 52.074852 260.37427 L 52.074852 260.37427 L 52.074852 260.37427 L 26.037426 234.33684 L 0.0 208.29941 L 0.0 182.26198 L 0.0 156.22456 L 52.074852 156.22456 L 78.11228 156.22456 L 104.149704 130.18713 L 156.22456 104.149704 L 286.41168 104.149704 Q 416.59882 52.074852 468.67368 52.074852 L 494.7111 52.074852 L 572.82336 52.074852 L 650.93567 52.074852 L 807.1602 26.037426 Q 963.38477 0.0 963.38477 0.0 z" svg:height="3.6452396mm" draw:style-name="style-440" svg:viewBox="0.0 0.0 1249.7965 364.52396" svg:width="12.497965mm" svg:x="23.954432mm" svg:y="136.95686mm"/>
          <draw:path svg:d="M 1093.5719 0.0 L 1093.5719 0.0 L 1119.6094 26.037426 Q 1145.6467 26.037426 1145.6467 52.074852 L 1145.6467 78.11228 L 1119.6094 104.149704 L 1093.5719 130.18713 L 1093.5719 130.18713 L 1093.5719 130.18713 L 1093.5719 156.22456 L 1093.5719 156.22456 L 1067.5344 182.26198 L 1041.4971 208.29941 L 1041.4971 234.33684 L 1041.4971 260.37427 L 1041.4971 286.41168 L 1041.4971 312.44913 L 1041.4971 312.44913 L 1041.4971 338.48654 L 1119.6094 338.48654 L 1197.7216 338.48654 L 1197.7216 338.48654 Q 1197.7216 338.48654 1145.6467 364.52396 L 1093.5719 390.5614 L 1093.5719 390.5614 Q 1067.5344 390.5614 1067.5344 416.59882 L 1067.5344 416.59882 L 1041.4971 416.59882 Q 1015.45966 442.63626 833.19763 468.67368 Q 624.89825 494.7111 416.59882 494.7111 Q 208.29941 442.63626 104.149704 416.59882 L 0.0 390.5614 L 0.0 390.5614 L 0.0 390.5614 L 0.0 390.5614 L 0.0 364.52396 L 26.037426 364.52396 L 52.074852 338.48654 L 52.074852 338.48654 L 52.074852 338.48654 L 78.11228 338.48654 L 78.11228 338.48654 L 78.11228 312.44913 L 104.149704 312.44913 L 104.149704 312.44913 L 104.149704 286.41168 L 156.22456 286.41168 L 182.26198 286.41168 L 624.89825 130.18713 Q 1067.5344 26.037426 1093.5719 0.0 z" svg:height="4.947111mm" draw:style-name="style-441" svg:viewBox="0.0 0.0 1197.7216 494.7111" svg:width="11.977216mm" svg:x="207.25792mm" svg:y="82.53864mm"/>
          <draw:path svg:d="M 755.0854 0.0 L 755.0854 0.0 L 781.1228 52.074852 Q 781.1228 104.149704 833.19763 130.18713 Q 885.2725 182.26198 885.2725 234.33684 Q 885.2725 286.41168 911.30994 286.41168 Q 937.34735 286.41168 911.30994 338.48654 Q 885.2725 390.5614 937.34735 416.59882 Q 989.4222 442.63626 963.38477 468.67368 Q 937.34735 494.7111 1015.45966 494.7111 Q 1093.5719 546.78595 1119.6094 520.74854 Q 1145.6467 494.7111 1145.6467 520.74854 Q 1145.6467 546.78595 1171.6842 546.78595 L 1197.7216 546.78595 L 1197.7216 572.82336 L 1197.7216 572.82336 L 1223.759 572.82336 L 1223.759 598.8608 L 1275.8339 598.8608 L 1327.9087 598.8608 L 1327.9087 624.89825 L 1327.9087 624.89825 L 1327.9087 624.89825 L 1327.9087 650.93567 L 1301.8713 650.93567 L 1275.8339 650.93567 L 1145.6467 676.9731 Q 1015.45966 703.0105 572.82336 755.0854 L 156.22456 807.1602 L 78.11228 807.1602 L 0.0 807.1602 L 0.0 781.1228 L 0.0 755.0854 L 26.037426 755.0854 L 26.037426 755.0854 L 26.037426 729.0479 L 52.074852 729.0479 L 52.074852 729.0479 L 52.074852 703.0105 L 52.074852 703.0105 L 52.074852 703.0105 L 78.11228 703.0105 L 78.11228 703.0105 L 78.11228 676.9731 L 104.149704 676.9731 L 104.149704 676.9731 L 104.149704 650.93567 L 156.22456 650.93567 Q 182.26198 650.93567 208.29941 624.89825 Q 260.37427 598.8608 312.44913 390.5614 Q 364.52396 156.22456 390.5614 130.18713 L 416.59882 130.18713 L 416.59882 78.11228 L 416.59882 52.074852 L 442.63626 52.074852 L 442.63626 26.037426 L 442.63626 26.037426 L 468.67368 26.037426 L 494.7111 78.11228 Q 520.74854 130.18713 520.74854 78.11228 Q 520.74854 0.0 624.89825 0.0 Q 729.0479 0.0 755.0854 0.0 z" svg:height="8.071602mm" draw:style-name="style-442" svg:viewBox="0.0 0.0 1327.9087 807.1602" svg:width="13.279087mm" svg:x="35.4109mm" svg:y="144.50772mm"/>
          <draw:path svg:d="M 208.29941 26.037426 L 208.29941 0.0 L 260.37427 52.074852 Q 312.44913 104.149704 312.44913 182.26198 L 312.44913 234.33684 L 312.44913 234.33684 L 312.44913 260.37427 L 312.44913 260.37427 L 286.41168 234.33684 L 156.22456 234.33684 L 0.0 234.33684 L 0.0 182.26198 L 0.0 156.22456 L 26.037426 156.22456 L 52.074852 130.18713 L 52.074852 130.18713 L 52.074852 130.18713 L 78.11228 130.18713 L 78.11228 130.18713 L 104.149704 104.149704 L 130.18713 78.11228 L 156.22456 78.11228 Q 182.26198 78.11228 208.29941 26.037426 z" svg:height="2.6037426mm" draw:style-name="style-443" svg:viewBox="0.0 0.0 312.44913 260.37427" svg:width="3.1244912mm" svg:x="83.31976mm" svg:y="164.81691mm"/>
          <draw:path svg:d="M 52.074852 0.0 L 78.11228 0.0 L 130.18713 0.0 Q 156.22456 26.037426 182.26198 52.074852 L 182.26198 52.074852 L 182.26198 52.074852 L 182.26198 52.074852 L 182.26198 78.11228 L 208.29941 78.11228 L 208.29941 104.149704 L 208.29941 130.18713 L 234.33684 130.18713 L 234.33684 156.22456 L 312.44913 104.149704 Q 390.5614 104.149704 416.59882 104.149704 Q 468.67368 104.149704 468.67368 130.18713 L 468.67368 130.18713 L 468.67368 130.18713 Q 468.67368 130.18713 442.63626 156.22456 L 442.63626 156.22456 L 416.59882 156.22456 Q 390.5614 156.22456 338.48654 182.26198 Q 312.44913 208.29941 338.48654 208.29941 Q 364.52396 234.33684 364.52396 260.37427 Q 364.52396 286.41168 260.37427 286.41168 L 130.18713 286.41168 L 104.149704 286.41168 L 104.149704 286.41168 L 104.149704 286.41168 Q 104.149704 260.37427 156.22456 260.37427 Q 182.26198 260.37427 130.18713 208.29941 L 104.149704 182.26198 L 78.11228 130.18713 Q 78.11228 78.11228 52.074852 78.11228 Q 0.0 78.11228 0.0 52.074852 Q 0.0 26.037426 52.074852 0.0 z" svg:height="2.864117mm" draw:style-name="style-444" svg:viewBox="0.0 0.0 468.67368 286.41168" svg:width="4.6867366mm" svg:x="129.14563mm" svg:y="177.57524mm"/>
          <draw:path svg:d="M 676.9731 0.0 L 703.0105 0.0 L 703.0105 0.0 Q 703.0105 26.037426 572.82336 104.149704 Q 416.59882 182.26198 208.29941 286.41168 L 0.0 364.52396 L 0.0 338.48654 Q 0.0 338.48654 26.037426 338.48654 L 52.074852 312.44913 L 156.22456 234.33684 Q 260.37427 182.26198 260.37427 156.22456 Q 260.37427 130.18713 468.67368 78.11228 Q 650.93567 26.037426 676.9731 0.0 z" svg:height="3.6452396mm" draw:style-name="style-445" svg:viewBox="0.0 0.0 703.0105 364.52396" svg:width="7.030105mm" svg:x="96.33848mm" svg:y="135.655mm"/>
          <draw:path svg:d="M 676.9731 0.0 L 703.0105 0.0 L 703.0105 0.0 L 703.0105 0.0 L 729.0479 0.0 L 755.0854 0.0 L 859.23505 0.0 Q 963.38477 0.0 963.38477 26.037426 L 963.38477 26.037426 L 1015.45966 52.074852 Q 1067.5344 104.149704 1067.5344 156.22456 Q 1041.4971 208.29941 1015.45966 208.29941 Q 963.38477 234.33684 963.38477 260.37427 L 963.38477 312.44913 L 963.38477 312.44913 L 963.38477 312.44913 L 1119.6094 338.48654 L 1301.8713 364.52396 L 1379.9836 364.52396 L 1484.1333 364.52396 L 1484.1333 364.52396 L 1484.1333 364.52396 L 1379.9836 390.5614 L 1275.8339 390.5614 L 1119.6094 390.5614 Q 989.4222 416.59882 859.23505 416.59882 Q 729.0479 416.59882 494.7111 494.7111 L 234.33684 546.78595 L 208.29941 546.78595 L 182.26198 546.78595 L 182.26198 520.74854 L 182.26198 468.67368 L 78.11228 468.67368 L 0.0 468.67368 L 0.0 468.67368 L 0.0 468.67368 L 0.0 442.63626 L 26.037426 442.63626 L 26.037426 442.63626 L 26.037426 416.59882 L 52.074852 416.59882 L 78.11228 416.59882 L 78.11228 390.5614 L 78.11228 390.5614 L 104.149704 390.5614 L 104.149704 364.52396 L 208.29941 312.44913 Q 338.48654 234.33684 338.48654 208.29941 Q 338.48654 182.26198 442.63626 130.18713 Q 520.74854 104.149704 494.7111 78.11228 Q 468.67368 52.074852 468.67368 52.074852 L 468.67368 52.074852 L 546.78595 26.037426 Q 650.93567 0.0 676.9731 0.0 z" svg:height="5.4678597mm" draw:style-name="style-446" svg:viewBox="0.0 0.0 1484.1333 546.78595" svg:width="14.841333mm" svg:x="179.39787mm" svg:y="17.184702mm"/>
          <draw:path svg:d="M 104.149704 0.0 L 182.26198 0.0 L 234.33684 0.0 Q 260.37427 0.0 286.41168 0.0 L 286.41168 0.0 L 312.44913 0.0 Q 338.48654 0.0 338.48654 26.037426 L 338.48654 26.037426 L 312.44913 52.074852 Q 312.44913 78.11228 338.48654 78.11228 Q 364.52396 78.11228 364.52396 104.149704 Q 364.52396 130.18713 312.44913 156.22456 Q 260.37427 156.22456 234.33684 182.26198 L 208.29941 182.26198 L 156.22456 182.26198 L 104.149704 156.22456 L 78.11228 156.22456 Q 52.074852 156.22456 52.074852 182.26198 L 26.037426 182.26198 L 26.037426 156.22456 Q 0.0 156.22456 0.0 156.22456 L 0.0 156.22456 L 0.0 130.18713 Q 0.0 104.149704 26.037426 52.074852 Q 26.037426 26.037426 104.149704 0.0 z" svg:height="1.8226198mm" draw:style-name="style-447" svg:viewBox="0.0 0.0 364.52396 182.26198" svg:width="3.6452396mm" svg:x="146.33034mm" svg:y="177.0545mm"/>
          <draw:path svg:d="M 390.5614 0.0 L 442.63626 0.0 L 755.0854 26.037426 Q 1093.5719 78.11228 1145.6467 52.074852 Q 1197.7216 26.037426 1197.7216 78.11228 Q 1197.7216 104.149704 1275.8339 104.149704 L 1327.9087 104.149704 L 1327.9087 130.18713 L 1327.9087 130.18713 L 1275.8339 130.18713 Q 1249.7965 130.18713 1041.4971 234.33684 L 833.19763 338.48654 L 807.1602 338.48654 L 755.0854 338.48654 L 703.0105 364.52396 L 676.9731 390.5614 L 676.9731 390.5614 L 703.0105 390.5614 L 703.0105 390.5614 L 703.0105 416.59882 L 650.93567 416.59882 Q 598.8608 390.5614 494.7111 364.52396 Q 390.5614 312.44913 260.37427 286.41168 L 130.18713 234.33684 L 130.18713 234.33684 L 130.18713 234.33684 L 78.11228 208.29941 L 26.037426 182.26198 L 26.037426 182.26198 L 26.037426 182.26198 L 0.0 130.18713 Q 0.0 78.11228 78.11228 26.037426 Q 130.18713 26.037426 234.33684 26.037426 Q 338.48654 26.037426 390.5614 0.0 z" svg:height="4.1659884mm" draw:style-name="style-448" svg:viewBox="0.0 0.0 1327.9087 416.59882" svg:width="13.279087mm" svg:x="193.97882mm" svg:y="85.14239mm"/>
          <draw:path svg:d="M 494.7111 0.0 L 546.78595 0.0 L 598.8608 0.0 Q 650.93567 0.0 598.8608 52.074852 Q 546.78595 78.11228 546.78595 104.149704 Q 520.74854 130.18713 468.67368 182.26198 L 390.5614 208.29941 L 390.5614 234.33684 L 364.52396 234.33684 L 364.52396 234.33684 L 364.52396 260.37427 L 364.52396 260.37427 L 364.52396 260.37427 L 338.48654 260.37427 L 338.48654 260.37427 L 338.48654 286.41168 L 312.44913 286.41168 L 312.44913 286.41168 L 312.44913 312.44913 L 286.41168 312.44913 L 260.37427 312.44913 L 260.37427 338.48654 L 260.37427 338.48654 L 286.41168 338.48654 L 286.41168 364.52396 L 312.44913 364.52396 L 364.52396 364.52396 L 364.52396 364.52396 Q 364.52396 364.52396 312.44913 416.59882 L 260.37427 416.59882 L 234.33684 442.63626 L 208.29941 468.67368 L 182.26198 468.67368 L 156.22456 468.67368 L 78.11228 468.67368 L 0.0 468.67368 L 0.0 442.63626 L 0.0 442.63626 L 0.0 416.59882 L 0.0 390.5614 L 0.0 364.52396 L 0.0 338.48654 L 26.037426 312.44913 L 52.074852 286.41168 L 52.074852 286.41168 L 52.074852 260.37427 L 52.074852 260.37427 L 52.074852 260.37427 L 78.11228 234.33684 L 104.149704 208.29941 L 104.149704 182.26198 Q 104.149704 156.22456 78.11228 156.22456 L 52.074852 130.18713 L 260.37427 78.11228 Q 442.63626 0.0 494.7111 0.0 z" svg:height="4.6867366mm" draw:style-name="style-449" svg:viewBox="0.0 0.0 598.8608 468.67368" svg:width="5.988608mm" svg:x="217.67288mm" svg:y="81.23677mm"/>
          <draw:path svg:d="M 494.7111 0.0 L 520.74854 0.0 L 494.7111 104.149704 Q 468.67368 234.33684 468.67368 442.63626 Q 468.67368 650.93567 494.7111 650.93567 Q 520.74854 650.93567 598.8608 859.23505 Q 676.9731 1067.5344 676.9731 1119.6094 Q 729.0479 1171.6842 729.0479 1197.7216 L 729.0479 1249.7965 L 755.0854 1249.7965 L 755.0854 1249.7965 L 781.1228 1379.9836 Q 781.1228 1510.1708 807.1602 1588.283 L 807.1602 1666.3953 L 781.1228 1666.3953 Q 781.1228 1666.3953 781.1228 1718.4701 Q 755.0854 1770.545 729.0479 1770.545 L 676.9731 1770.545 L 676.9731 1744.5076 L 676.9731 1744.5076 L 650.93567 1744.5076 L 650.93567 1718.4701 L 650.93567 1718.4701 L 624.89825 1718.4701 L 624.89825 1718.4701 L 624.89825 1718.4701 L 624.89825 1718.4701 Q 624.89825 1692.4327 598.8608 1666.3953 Q 572.82336 1666.3953 468.67368 1640.3579 Q 390.5614 1614.3204 364.52396 1536.2081 Q 364.52396 1432.0585 338.48654 1432.0585 Q 312.44913 1432.0585 312.44913 1406.021 Q 312.44913 1353.9462 312.44913 1197.7216 L 312.44913 1067.5344 L 286.41168 1067.5344 Q 286.41168 1093.5719 260.37427 1093.5719 L 234.33684 1119.6094 L 234.33684 1119.6094 Q 234.33684 1093.5719 208.29941 1119.6094 L 156.22456 1119.6094 L 156.22456 1119.6094 L 156.22456 1119.6094 L 156.22456 1093.5719 L 156.22456 1067.5344 L 156.22456 1041.4971 Q 156.22456 989.4222 182.26198 989.4222 Q 208.29941 963.38477 208.29941 937.34735 L 208.29941 885.2725 L 182.26198 885.2725 L 156.22456 885.2725 L 130.18713 911.30994 Q 104.149704 937.34735 104.149704 937.34735 L 78.11228 937.34735 L 52.074852 937.34735 Q 52.074852 937.34735 52.074852 963.38477 L 52.074852 963.38477 L 52.074852 963.38477 L 26.037426 989.4222 L 26.037426 989.4222 L 26.037426 989.4222 L 0.0 989.4222 L 0.0 989.4222 L 0.0 1015.45966 L 0.0 1015.45966 L 0.0 989.4222 L 0.0 937.34735 L 0.0 833.19763 Q 0.0 755.0854 26.037426 729.0479 L 26.037426 703.0105 L 26.037426 703.0105 Q 52.074852 703.0105 0.0 624.89825 Q -52.074852 520.74854 0.0 312.44913 Q 52.074852 130.18713 26.037426 130.18713 L 0.0 130.18713 L 234.33684 78.11228 Q 468.67368 0.0 494.7111 0.0 z" svg:height="17.70545mm" draw:style-name="style-450" svg:viewBox="0.0 0.0 807.1602 1770.545" svg:width="8.071602mm" svg:x="288.4947mm" svg:y="54.678596mm"/>
          <draw:path svg:d="M 546.78595 26.037426 L 572.82336 26.037426 L 624.89825 26.037426 Q 650.93567 52.074852 650.93567 52.074852 L 650.93567 52.074852 L 624.89825 52.074852 L 598.8608 52.074852 L 624.89825 78.11228 L 650.93567 78.11228 L 650.93567 104.149704 L 676.9731 130.18713 L 676.9731 156.22456 L 676.9731 156.22456 L 676.9731 156.22456 Q 650.93567 156.22456 520.74854 208.29941 Q 416.59882 260.37427 260.37427 234.33684 Q 78.11228 208.29941 78.11228 156.22456 Q 78.11228 78.11228 52.074852 78.11228 L 0.0 52.074852 L 0.0 52.074852 L 0.0 52.074852 L 78.11228 52.074852 L 156.22456 52.074852 L 182.26198 78.11228 Q 208.29941 104.149704 312.44913 104.149704 L 416.59882 104.149704 L 416.59882 52.074852 Q 416.59882 -26.037426 468.67368 0.0 Q 520.74854 0.0 546.78595 26.037426 z" svg:height="2.3433683mm" draw:style-name="style-451" svg:viewBox="0.0 0.0 676.9731 234.33684" svg:width="6.769731mm" svg:x="298.38892mm" svg:y="206.737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31677mm" fo:page-width="314.90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