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2b712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059.1569 785.0572 L 1321.2596 719.7383 C 1708.223 164.79063 2820.6602 -123.12576 3690.9338 876.83453 L 3862.0862 779.2695 C 3126.7842 -124.87842 1775.1227 -295.5156 1059.1569 785.0572 z M 875.40814 1813.5522 L 844.5474 1612.7795 C -409.00757 1077.8629 450.9634 -198.59999 1236.0969 314.595 L 1385.1687 188.55336 C 321.6584 -573.6488 -844.98035 1179.5277 875.40814 1813.5522 z M 4142.379 1067.0038 L 4012.5679 1153.8202 C 6022.3887 2925.5898 7085.8604 -597.54083 9107.45 833.8398 C 7107.042 -817.8004 6024.191 2644.4526 4142.379 1067.0038 z M 2722.7244 1491.9907 L 2749.8389 1663.7511 C 3773.3408 1516.16 4969.62 -230.17953 6388.553 893.6645 L 6508.934 788.5064 C 5006.589 -507.97546 3620.9043 1343.9529 2722.7244 1491.9907 z M 1700.7714 470.03778 L 1572.6139 584.9662 C 1837.102 859.7987 1842.8403 1141.411 1880.873 1588.2916 L 2071.188 1553.1757 C 2047.738 1152.6327 2004.9144 764.7605 1700.7714 470.03778 z M 2022.089 825.815 L 2064.4526 991.69025 C 2424.646 1110.6671 2541.8418 1425.7135 2448.2192 2007.9282 L 2614.4836 1998.6626 C 2712.7642 1387.4788 2629.5796 958.038 2022.089 825.815 z M 969.1059 1282.5131 C 880.8811 1617.0974 932.9501 2371.8418 1765.2635 2375.8645 L 1795.856 2203.8853 C 1118.8246 2176.966 1079.0 1587.2292 1211.2922 1174.4907 L 969.1059 1282.5131 z M 270.3678 1562.2708 C -707.606 3412.7705 2997.9268 3924.031 1049.3434 6737.355 L 1108.7662 6903.5464 C 3295.2295 4006.9526 -399.44522 3280.2266 432.42508 1694.5624 L 270.3678 1562.2708 z M 2343.748 1574.7457 C 2027.4463 1690.3689 1620.1216 1723.081 1285.073 1713.2878 L 1316.6881 1863.3069 C 1569.0007 1897.0507 2142.3188 1820.8535 2360.576 1740.8645 L 2343.748 1574.7457 z M 1898.3821 1941.7823 C 1893.5419 2496.9614 1928.6699 3041.7737 1245.192 3624.367 L 1346.8912 3765.7537 C 2036.2621 3220.2356 2074.4368 2718.372 2069.5344 1913.6456 L 1898.3821 1941.7823 z M 2148.9094 2173.2927 L 2160.1934 2355.8018 C 3313.017 2037.4663 3375.823 2674.5068 3174.9966 2891.802 C 2974.1702 3109.097 2513.6853 2939.9954 2576.3767 2386.613 L 2415.7544 2396.3892 C 2313.8713 3062.2478 2961.094 3391.3555 3321.3442 3034.7336 C 3679.6619 2680.0247 3413.1875 1800.2627 2148.9094 2173.2927 z M 959.9381 3860.8384 C -509.40268 5299.1123 1372.5005 7324.5303 1359.7051 8464.423 C 1346.9877 9597.337 591.6752 10051.252 569.79065 11031.353 C 547.8559 12013.708 1200.1542 12780.428 1172.7963 13087.779 C 1145.4385 13395.13 748.69293 13431.1455 755.73456 13024.117 C 667.2759 13539.628 1248.4617 13504.832 1237.8153 13048.775 C 1227.1791 12593.141 668.74695 12029.533 685.94775 11060.194 C 703.4584 10073.39 1450.3131 9778.132 1491.9968 8464.423 C 1533.6809 7150.714 -311.17673 5394.1235 1088.9225 3974.94 L 959.9381 3860.8384 z M 1655.3406 822.3008 C 1191.1554 823.60803 758.7793 1022.684 528.77124 1281.7604 L 685.43286 1407.6548 C 875.93097 1221.4083 1201.7184 980.62744 1717.3079 998.3775 L 1655.3406 822.3008 z M 13891.849 1230.185 C 13459.313 1205.8967 12815.488 648.5087 11324.504 660.53986 C 9833.52 672.571 8078.5903 2061.116 6854.358 1066.177 L 6757.6196 1182.759 C 8070.981 2285.8694 9867.501 800.2529 11324.504 790.351 C 12781.507 780.44934 13345.064 1267.8887 13876.966 1307.0796 C 14408.868 1346.2705 14516.462 719.9528 13829.372 788.89417 C 14423.306 825.30505 14324.386 1254.4731 13891.849 1230.185 z M 797.4583 7019.7637 C 797.4583 7019.7637 441.12915 7615.9634 408.3806 7954.662 C 375.5799 8293.901 355.00513 8612.7705 636.6554 8901.8955 C 468.9993 8598.311 459.107 8479.465 490.0336 8067.8706 C 520.9605 7656.276 878.13715 7181.556 878.13715 7181.556 L 797.4583 7019.7637 z" svg:height="134.00793mm" draw:style-name="style-2" svg:viewBox="0.0 0.0 14310.568 13400.794" svg:width="143.10568mm" svg:x="0.35764372mm" svg:y="1.04241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