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5.275mm" fo:page-width="237.33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e5840" draw:opacity="100.0%" draw:stroke="solid" svg:stroke-color="#5e5840" draw:stroke-linejoin="miter" svg:stroke-opacity="100.0%" svg:stroke-width="0.26458332mm"/>
    </style:style>
    <style:style style:family="graphic" style:name="style-3">
      <style:graphic-properties draw:fill="solid" draw:fill-color="#45412e" draw:opacity="100.0%" draw:stroke="solid" svg:stroke-color="#45412e" draw:stroke-linejoin="miter" svg:stroke-opacity="100.0%" svg:stroke-width="0.26458332mm"/>
    </style:style>
    <style:style style:family="graphic" style:name="style-4">
      <style:graphic-properties draw:fill="solid" draw:fill-color="#5a543c" draw:opacity="100.0%" draw:stroke="solid" svg:stroke-color="#5a543c" draw:stroke-linejoin="miter" svg:stroke-opacity="100.0%" svg:stroke-width="0.26458332mm"/>
    </style:style>
    <style:style style:family="graphic" style:name="style-5">
      <style:graphic-properties draw:fill="solid" draw:fill-color="#333022" draw:opacity="100.0%" draw:stroke="solid" svg:stroke-color="#333022" draw:stroke-linejoin="miter" svg:stroke-opacity="100.0%" svg:stroke-width="0.26458332mm"/>
    </style:style>
    <style:style style:family="graphic" style:name="style-6">
      <style:graphic-properties draw:fill="solid" draw:fill-color="#766c50" draw:opacity="100.0%" draw:stroke="solid" svg:stroke-color="#766c50" draw:stroke-linejoin="miter" svg:stroke-opacity="100.0%" svg:stroke-width="0.26458332mm"/>
    </style:style>
    <style:style style:family="graphic" style:name="style-7">
      <style:graphic-properties draw:fill="solid" draw:fill-color="#2b291d" draw:opacity="100.0%" draw:stroke="solid" svg:stroke-color="#2b291d" draw:stroke-linejoin="miter" svg:stroke-opacity="100.0%" svg:stroke-width="0.26458332mm"/>
    </style:style>
    <style:style style:family="graphic" style:name="style-8">
      <style:graphic-properties draw:fill="solid" draw:fill-color="#625a40" draw:opacity="100.0%" draw:stroke="solid" svg:stroke-color="#625a40" draw:stroke-linejoin="miter" svg:stroke-opacity="100.0%" svg:stroke-width="0.26458332mm"/>
    </style:style>
    <style:style style:family="graphic" style:name="style-9">
      <style:graphic-properties draw:fill="solid" draw:fill-color="#5f583f" draw:opacity="100.0%" draw:stroke="solid" svg:stroke-color="#5f583f" draw:stroke-linejoin="miter" svg:stroke-opacity="100.0%" svg:stroke-width="0.26458332mm"/>
    </style:style>
    <style:style style:family="graphic" style:name="style-10">
      <style:graphic-properties draw:fill="solid" draw:fill-color="#57523b" draw:opacity="100.0%" draw:stroke="solid" svg:stroke-color="#57523b" draw:stroke-linejoin="miter" svg:stroke-opacity="100.0%" svg:stroke-width="0.26458332mm"/>
    </style:style>
    <style:style style:family="graphic" style:name="style-11">
      <style:graphic-properties draw:fill="solid" draw:fill-color="#675f42" draw:opacity="100.0%" draw:stroke="solid" svg:stroke-color="#675f42" draw:stroke-linejoin="miter" svg:stroke-opacity="100.0%" svg:stroke-width="0.26458332mm"/>
    </style:style>
    <style:style style:family="graphic" style:name="style-12">
      <style:graphic-properties draw:fill="solid" draw:fill-color="#a0906e" draw:opacity="100.0%" draw:stroke="solid" svg:stroke-color="#a0906e" draw:stroke-linejoin="miter" svg:stroke-opacity="100.0%" svg:stroke-width="0.26458332mm"/>
    </style:style>
    <style:style style:family="graphic" style:name="style-13">
      <style:graphic-properties draw:fill="solid" draw:fill-color="#5e573f" draw:opacity="100.0%" draw:stroke="solid" svg:stroke-color="#5e573f" draw:stroke-linejoin="miter" svg:stroke-opacity="100.0%" svg:stroke-width="0.26458332mm"/>
    </style:style>
    <style:style style:family="graphic" style:name="style-14">
      <style:graphic-properties draw:fill="solid" draw:fill-color="#423e2b" draw:opacity="100.0%" draw:stroke="solid" svg:stroke-color="#423e2b" draw:stroke-linejoin="miter" svg:stroke-opacity="100.0%" svg:stroke-width="0.26458332mm"/>
    </style:style>
    <style:style style:family="graphic" style:name="style-15">
      <style:graphic-properties draw:fill="solid" draw:fill-color="#3d3a28" draw:opacity="100.0%" draw:stroke="solid" svg:stroke-color="#3d3a28" draw:stroke-linejoin="miter" svg:stroke-opacity="100.0%" svg:stroke-width="0.26458332mm"/>
    </style:style>
    <style:style style:family="graphic" style:name="style-16">
      <style:graphic-properties draw:fill="solid" draw:fill-color="#45402d" draw:opacity="100.0%" draw:stroke="solid" svg:stroke-color="#45402d" draw:stroke-linejoin="miter" svg:stroke-opacity="100.0%" svg:stroke-width="0.26458332mm"/>
    </style:style>
    <style:style style:family="graphic" style:name="style-17">
      <style:graphic-properties draw:fill="solid" draw:fill-color="#423e2c" draw:opacity="100.0%" draw:stroke="solid" svg:stroke-color="#423e2c" draw:stroke-linejoin="miter" svg:stroke-opacity="100.0%" svg:stroke-width="0.26458332mm"/>
    </style:style>
    <style:style style:family="graphic" style:name="style-18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19">
      <style:graphic-properties draw:fill="solid" draw:fill-color="#353224" draw:opacity="100.0%" draw:stroke="solid" svg:stroke-color="#353224" draw:stroke-linejoin="miter" svg:stroke-opacity="100.0%" svg:stroke-width="0.26458332mm"/>
    </style:style>
    <style:style style:family="graphic" style:name="style-20">
      <style:graphic-properties draw:fill="solid" draw:fill-color="#28271b" draw:opacity="100.0%" draw:stroke="solid" svg:stroke-color="#28271b" draw:stroke-linejoin="miter" svg:stroke-opacity="100.0%" svg:stroke-width="0.26458332mm"/>
    </style:style>
    <style:style style:family="graphic" style:name="style-21">
      <style:graphic-properties draw:fill="solid" draw:fill-color="#6a6245" draw:opacity="100.0%" draw:stroke="solid" svg:stroke-color="#6a6245" draw:stroke-linejoin="miter" svg:stroke-opacity="100.0%" svg:stroke-width="0.26458332mm"/>
    </style:style>
    <style:style style:family="graphic" style:name="style-22">
      <style:graphic-properties draw:fill="solid" draw:fill-color="#403d2b" draw:opacity="100.0%" draw:stroke="solid" svg:stroke-color="#403d2b" draw:stroke-linejoin="miter" svg:stroke-opacity="100.0%" svg:stroke-width="0.26458332mm"/>
    </style:style>
    <style:style style:family="graphic" style:name="style-23">
      <style:graphic-properties draw:fill="solid" draw:fill-color="#4a4631" draw:opacity="100.0%" draw:stroke="solid" svg:stroke-color="#4a4631" draw:stroke-linejoin="miter" svg:stroke-opacity="100.0%" svg:stroke-width="0.26458332mm"/>
    </style:style>
    <style:style style:family="graphic" style:name="style-24">
      <style:graphic-properties draw:fill="solid" draw:fill-color="#2c2a1d" draw:opacity="100.0%" draw:stroke="solid" svg:stroke-color="#2c2a1d" draw:stroke-linejoin="miter" svg:stroke-opacity="100.0%" svg:stroke-width="0.26458332mm"/>
    </style:style>
    <style:style style:family="graphic" style:name="style-25">
      <style:graphic-properties draw:fill="solid" draw:fill-color="#5b543b" draw:opacity="100.0%" draw:stroke="solid" svg:stroke-color="#5b543b" draw:stroke-linejoin="miter" svg:stroke-opacity="100.0%" svg:stroke-width="0.26458332mm"/>
    </style:style>
    <style:style style:family="graphic" style:name="style-26">
      <style:graphic-properties draw:fill="solid" draw:fill-color="#45402d" draw:opacity="100.0%" draw:stroke="solid" svg:stroke-color="#45402d" draw:stroke-linejoin="miter" svg:stroke-opacity="100.0%" svg:stroke-width="0.26458332mm"/>
    </style:style>
    <style:style style:family="graphic" style:name="style-27">
      <style:graphic-properties draw:fill="solid" draw:fill-color="#5f583f" draw:opacity="100.0%" draw:stroke="solid" svg:stroke-color="#5f583f" draw:stroke-linejoin="miter" svg:stroke-opacity="100.0%" svg:stroke-width="0.26458332mm"/>
    </style:style>
    <style:style style:family="graphic" style:name="style-28">
      <style:graphic-properties draw:fill="solid" draw:fill-color="#676046" draw:opacity="100.0%" draw:stroke="solid" svg:stroke-color="#676046" draw:stroke-linejoin="miter" svg:stroke-opacity="100.0%" svg:stroke-width="0.26458332mm"/>
    </style:style>
    <style:style style:family="graphic" style:name="style-29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30">
      <style:graphic-properties draw:fill="solid" draw:fill-color="#252419" draw:opacity="100.0%" draw:stroke="solid" svg:stroke-color="#252419" draw:stroke-linejoin="miter" svg:stroke-opacity="100.0%" svg:stroke-width="0.26458332mm"/>
    </style:style>
    <style:style style:family="graphic" style:name="style-31">
      <style:graphic-properties draw:fill="solid" draw:fill-color="#47432f" draw:opacity="100.0%" draw:stroke="solid" svg:stroke-color="#47432f" draw:stroke-linejoin="miter" svg:stroke-opacity="100.0%" svg:stroke-width="0.26458332mm"/>
    </style:style>
    <style:style style:family="graphic" style:name="style-32">
      <style:graphic-properties draw:fill="solid" draw:fill-color="#4f4932" draw:opacity="100.0%" draw:stroke="solid" svg:stroke-color="#4f4932" draw:stroke-linejoin="miter" svg:stroke-opacity="100.0%" svg:stroke-width="0.26458332mm"/>
    </style:style>
    <style:style style:family="graphic" style:name="style-33">
      <style:graphic-properties draw:fill="solid" draw:fill-color="#28271b" draw:opacity="100.0%" draw:stroke="solid" svg:stroke-color="#28271b" draw:stroke-linejoin="miter" svg:stroke-opacity="100.0%" svg:stroke-width="0.26458332mm"/>
    </style:style>
    <style:style style:family="graphic" style:name="style-34">
      <style:graphic-properties draw:fill="solid" draw:fill-color="#333021" draw:opacity="100.0%" draw:stroke="solid" svg:stroke-color="#333021" draw:stroke-linejoin="miter" svg:stroke-opacity="100.0%" svg:stroke-width="0.26458332mm"/>
    </style:style>
    <style:style style:family="graphic" style:name="style-35">
      <style:graphic-properties draw:fill="solid" draw:fill-color="#59533b" draw:opacity="100.0%" draw:stroke="solid" svg:stroke-color="#59533b" draw:stroke-linejoin="miter" svg:stroke-opacity="100.0%" svg:stroke-width="0.26458332mm"/>
    </style:style>
    <style:style style:family="graphic" style:name="style-36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37">
      <style:graphic-properties draw:fill="solid" draw:fill-color="#4f4934" draw:opacity="100.0%" draw:stroke="solid" svg:stroke-color="#4f4934" draw:stroke-linejoin="miter" svg:stroke-opacity="100.0%" svg:stroke-width="0.26458332mm"/>
    </style:style>
    <style:style style:family="graphic" style:name="style-38">
      <style:graphic-properties draw:fill="solid" draw:fill-color="#645c42" draw:opacity="100.0%" draw:stroke="solid" svg:stroke-color="#645c42" draw:stroke-linejoin="miter" svg:stroke-opacity="100.0%" svg:stroke-width="0.26458332mm"/>
    </style:style>
    <style:style style:family="graphic" style:name="style-39">
      <style:graphic-properties draw:fill="solid" draw:fill-color="#311e14" draw:opacity="100.0%" draw:stroke="solid" svg:stroke-color="#311e14" draw:stroke-linejoin="miter" svg:stroke-opacity="100.0%" svg:stroke-width="0.26458332mm"/>
    </style:style>
    <style:style style:family="graphic" style:name="style-40">
      <style:graphic-properties draw:fill="solid" draw:fill-color="#534e36" draw:opacity="100.0%" draw:stroke="solid" svg:stroke-color="#534e36" draw:stroke-linejoin="miter" svg:stroke-opacity="100.0%" svg:stroke-width="0.26458332mm"/>
    </style:style>
    <style:style style:family="graphic" style:name="style-41">
      <style:graphic-properties draw:fill="solid" draw:fill-color="#28261b" draw:opacity="100.0%" draw:stroke="solid" svg:stroke-color="#28261b" draw:stroke-linejoin="miter" svg:stroke-opacity="100.0%" svg:stroke-width="0.26458332mm"/>
    </style:style>
    <style:style style:family="graphic" style:name="style-42">
      <style:graphic-properties draw:fill="solid" draw:fill-color="#29271b" draw:opacity="100.0%" draw:stroke="solid" svg:stroke-color="#29271b" draw:stroke-linejoin="miter" svg:stroke-opacity="100.0%" svg:stroke-width="0.26458332mm"/>
    </style:style>
    <style:style style:family="graphic" style:name="style-43">
      <style:graphic-properties draw:fill="solid" draw:fill-color="#45412e" draw:opacity="100.0%" draw:stroke="solid" svg:stroke-color="#45412e" draw:stroke-linejoin="miter" svg:stroke-opacity="100.0%" svg:stroke-width="0.26458332mm"/>
    </style:style>
    <style:style style:family="graphic" style:name="style-44">
      <style:graphic-properties draw:fill="solid" draw:fill-color="#6e6345" draw:opacity="100.0%" draw:stroke="solid" svg:stroke-color="#6e6345" draw:stroke-linejoin="miter" svg:stroke-opacity="100.0%" svg:stroke-width="0.26458332mm"/>
    </style:style>
    <style:style style:family="graphic" style:name="style-45">
      <style:graphic-properties draw:fill="solid" draw:fill-color="#0f110c" draw:opacity="100.0%" draw:stroke="solid" svg:stroke-color="#0f110c" draw:stroke-linejoin="miter" svg:stroke-opacity="100.0%" svg:stroke-width="0.26458332mm"/>
    </style:style>
    <style:style style:family="graphic" style:name="style-46">
      <style:graphic-properties draw:fill="solid" draw:fill-color="#917c54" draw:opacity="100.0%" draw:stroke="solid" svg:stroke-color="#917c54" draw:stroke-linejoin="miter" svg:stroke-opacity="100.0%" svg:stroke-width="0.26458332mm"/>
    </style:style>
    <style:style style:family="graphic" style:name="style-47">
      <style:graphic-properties draw:fill="solid" draw:fill-color="#3d3928" draw:opacity="100.0%" draw:stroke="solid" svg:stroke-color="#3d3928" draw:stroke-linejoin="miter" svg:stroke-opacity="100.0%" svg:stroke-width="0.26458332mm"/>
    </style:style>
    <style:style style:family="graphic" style:name="style-48">
      <style:graphic-properties draw:fill="solid" draw:fill-color="#45412d" draw:opacity="100.0%" draw:stroke="solid" svg:stroke-color="#45412d" draw:stroke-linejoin="miter" svg:stroke-opacity="100.0%" svg:stroke-width="0.26458332mm"/>
    </style:style>
    <style:style style:family="graphic" style:name="style-49">
      <style:graphic-properties draw:fill="solid" draw:fill-color="#302e20" draw:opacity="100.0%" draw:stroke="solid" svg:stroke-color="#302e20" draw:stroke-linejoin="miter" svg:stroke-opacity="100.0%" svg:stroke-width="0.26458332mm"/>
    </style:style>
    <style:style style:family="graphic" style:name="style-50">
      <style:graphic-properties draw:fill="solid" draw:fill-color="#413c2a" draw:opacity="100.0%" draw:stroke="solid" svg:stroke-color="#413c2a" draw:stroke-linejoin="miter" svg:stroke-opacity="100.0%" svg:stroke-width="0.26458332mm"/>
    </style:style>
    <style:style style:family="graphic" style:name="style-51">
      <style:graphic-properties draw:fill="solid" draw:fill-color="#29281b" draw:opacity="100.0%" draw:stroke="solid" svg:stroke-color="#29281b" draw:stroke-linejoin="miter" svg:stroke-opacity="100.0%" svg:stroke-width="0.26458332mm"/>
    </style:style>
    <style:style style:family="graphic" style:name="style-52">
      <style:graphic-properties draw:fill="solid" draw:fill-color="#7a7052" draw:opacity="100.0%" draw:stroke="solid" svg:stroke-color="#7a7052" draw:stroke-linejoin="miter" svg:stroke-opacity="100.0%" svg:stroke-width="0.26458332mm"/>
    </style:style>
    <style:style style:family="graphic" style:name="style-53">
      <style:graphic-properties draw:fill="solid" draw:fill-color="#565039" draw:opacity="100.0%" draw:stroke="solid" svg:stroke-color="#565039" draw:stroke-linejoin="miter" svg:stroke-opacity="100.0%" svg:stroke-width="0.26458332mm"/>
    </style:style>
    <style:style style:family="graphic" style:name="style-54">
      <style:graphic-properties draw:fill="solid" draw:fill-color="#72694c" draw:opacity="100.0%" draw:stroke="solid" svg:stroke-color="#72694c" draw:stroke-linejoin="miter" svg:stroke-opacity="100.0%" svg:stroke-width="0.26458332mm"/>
    </style:style>
    <style:style style:family="graphic" style:name="style-55">
      <style:graphic-properties draw:fill="solid" draw:fill-color="#7e7455" draw:opacity="100.0%" draw:stroke="solid" svg:stroke-color="#7e7455" draw:stroke-linejoin="miter" svg:stroke-opacity="100.0%" svg:stroke-width="0.26458332mm"/>
    </style:style>
    <style:style style:family="graphic" style:name="style-56">
      <style:graphic-properties draw:fill="solid" draw:fill-color="#3e3a29" draw:opacity="100.0%" draw:stroke="solid" svg:stroke-color="#3e3a29" draw:stroke-linejoin="miter" svg:stroke-opacity="100.0%" svg:stroke-width="0.26458332mm"/>
    </style:style>
    <style:style style:family="graphic" style:name="style-57">
      <style:graphic-properties draw:fill="solid" draw:fill-color="#7a7052" draw:opacity="100.0%" draw:stroke="solid" svg:stroke-color="#7a7052" draw:stroke-linejoin="miter" svg:stroke-opacity="100.0%" svg:stroke-width="0.26458332mm"/>
    </style:style>
    <style:style style:family="graphic" style:name="style-58">
      <style:graphic-properties draw:fill="solid" draw:fill-color="#554f3a" draw:opacity="100.0%" draw:stroke="solid" svg:stroke-color="#554f3a" draw:stroke-linejoin="miter" svg:stroke-opacity="100.0%" svg:stroke-width="0.26458332mm"/>
    </style:style>
    <style:style style:family="graphic" style:name="style-59">
      <style:graphic-properties draw:fill="solid" draw:fill-color="#6f6649" draw:opacity="100.0%" draw:stroke="solid" svg:stroke-color="#6f6649" draw:stroke-linejoin="miter" svg:stroke-opacity="100.0%" svg:stroke-width="0.26458332mm"/>
    </style:style>
    <style:style style:family="graphic" style:name="style-60">
      <style:graphic-properties draw:fill="solid" draw:fill-color="#5d563c" draw:opacity="100.0%" draw:stroke="solid" svg:stroke-color="#5d563c" draw:stroke-linejoin="miter" svg:stroke-opacity="100.0%" svg:stroke-width="0.26458332mm"/>
    </style:style>
    <style:style style:family="graphic" style:name="style-61">
      <style:graphic-properties draw:fill="solid" draw:fill-color="#413d2b" draw:opacity="100.0%" draw:stroke="solid" svg:stroke-color="#413d2b" draw:stroke-linejoin="miter" svg:stroke-opacity="100.0%" svg:stroke-width="0.26458332mm"/>
    </style:style>
    <style:style style:family="graphic" style:name="style-62">
      <style:graphic-properties draw:fill="solid" draw:fill-color="#2e2c1e" draw:opacity="100.0%" draw:stroke="solid" svg:stroke-color="#2e2c1e" draw:stroke-linejoin="miter" svg:stroke-opacity="100.0%" svg:stroke-width="0.26458332mm"/>
    </style:style>
    <style:style style:family="graphic" style:name="style-63">
      <style:graphic-properties draw:fill="solid" draw:fill-color="#5b553d" draw:opacity="100.0%" draw:stroke="solid" svg:stroke-color="#5b553d" draw:stroke-linejoin="miter" svg:stroke-opacity="100.0%" svg:stroke-width="0.26458332mm"/>
    </style:style>
    <style:style style:family="graphic" style:name="style-64">
      <style:graphic-properties draw:fill="solid" draw:fill-color="#4b4631" draw:opacity="100.0%" draw:stroke="solid" svg:stroke-color="#4b4631" draw:stroke-linejoin="miter" svg:stroke-opacity="100.0%" svg:stroke-width="0.26458332mm"/>
    </style:style>
    <style:style style:family="graphic" style:name="style-65">
      <style:graphic-properties draw:fill="solid" draw:fill-color="#796f52" draw:opacity="100.0%" draw:stroke="solid" svg:stroke-color="#796f52" draw:stroke-linejoin="miter" svg:stroke-opacity="100.0%" svg:stroke-width="0.26458332mm"/>
    </style:style>
    <style:style style:family="graphic" style:name="style-66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67">
      <style:graphic-properties draw:fill="solid" draw:fill-color="#6c6449" draw:opacity="100.0%" draw:stroke="solid" svg:stroke-color="#6c6449" draw:stroke-linejoin="miter" svg:stroke-opacity="100.0%" svg:stroke-width="0.26458332mm"/>
    </style:style>
    <style:style style:family="graphic" style:name="style-68">
      <style:graphic-properties draw:fill="solid" draw:fill-color="#797053" draw:opacity="100.0%" draw:stroke="solid" svg:stroke-color="#797053" draw:stroke-linejoin="miter" svg:stroke-opacity="100.0%" svg:stroke-width="0.26458332mm"/>
    </style:style>
    <style:style style:family="graphic" style:name="style-69">
      <style:graphic-properties draw:fill="solid" draw:fill-color="#3b3827" draw:opacity="100.0%" draw:stroke="solid" svg:stroke-color="#3b3827" draw:stroke-linejoin="miter" svg:stroke-opacity="100.0%" svg:stroke-width="0.26458332mm"/>
    </style:style>
    <style:style style:family="graphic" style:name="style-70">
      <style:graphic-properties draw:fill="solid" draw:fill-color="#353122" draw:opacity="100.0%" draw:stroke="solid" svg:stroke-color="#353122" draw:stroke-linejoin="miter" svg:stroke-opacity="100.0%" svg:stroke-width="0.26458332mm"/>
    </style:style>
    <style:style style:family="graphic" style:name="style-71">
      <style:graphic-properties draw:fill="solid" draw:fill-color="#867957" draw:opacity="100.0%" draw:stroke="solid" svg:stroke-color="#867957" draw:stroke-linejoin="miter" svg:stroke-opacity="100.0%" svg:stroke-width="0.26458332mm"/>
    </style:style>
    <style:style style:family="graphic" style:name="style-72">
      <style:graphic-properties draw:fill="solid" draw:fill-color="#c8ac81" draw:opacity="100.0%" draw:stroke="solid" svg:stroke-color="#c8ac81" draw:stroke-linejoin="miter" svg:stroke-opacity="100.0%" svg:stroke-width="0.26458332mm"/>
    </style:style>
    <style:style style:family="graphic" style:name="style-73">
      <style:graphic-properties draw:fill="solid" draw:fill-color="#48432e" draw:opacity="100.0%" draw:stroke="solid" svg:stroke-color="#48432e" draw:stroke-linejoin="miter" svg:stroke-opacity="100.0%" svg:stroke-width="0.26458332mm"/>
    </style:style>
    <style:style style:family="graphic" style:name="style-74">
      <style:graphic-properties draw:fill="solid" draw:fill-color="#665d42" draw:opacity="100.0%" draw:stroke="solid" svg:stroke-color="#665d42" draw:stroke-linejoin="miter" svg:stroke-opacity="100.0%" svg:stroke-width="0.26458332mm"/>
    </style:style>
    <style:style style:family="graphic" style:name="style-75">
      <style:graphic-properties draw:fill="solid" draw:fill-color="#544e36" draw:opacity="100.0%" draw:stroke="solid" svg:stroke-color="#544e36" draw:stroke-linejoin="miter" svg:stroke-opacity="100.0%" svg:stroke-width="0.26458332mm"/>
    </style:style>
    <style:style style:family="graphic" style:name="style-76">
      <style:graphic-properties draw:fill="solid" draw:fill-color="#5e5741" draw:opacity="100.0%" draw:stroke="solid" svg:stroke-color="#5e5741" draw:stroke-linejoin="miter" svg:stroke-opacity="100.0%" svg:stroke-width="0.26458332mm"/>
    </style:style>
    <style:style style:family="graphic" style:name="style-77">
      <style:graphic-properties draw:fill="solid" draw:fill-color="#3a3625" draw:opacity="100.0%" draw:stroke="solid" svg:stroke-color="#3a3625" draw:stroke-linejoin="miter" svg:stroke-opacity="100.0%" svg:stroke-width="0.26458332mm"/>
    </style:style>
    <style:style style:family="graphic" style:name="style-78">
      <style:graphic-properties draw:fill="solid" draw:fill-color="#766d4f" draw:opacity="100.0%" draw:stroke="solid" svg:stroke-color="#766d4f" draw:stroke-linejoin="miter" svg:stroke-opacity="100.0%" svg:stroke-width="0.26458332mm"/>
    </style:style>
    <style:style style:family="graphic" style:name="style-79">
      <style:graphic-properties draw:fill="solid" draw:fill-color="#6c5935" draw:opacity="100.0%" draw:stroke="solid" svg:stroke-color="#6c5935" draw:stroke-linejoin="miter" svg:stroke-opacity="100.0%" svg:stroke-width="0.26458332mm"/>
    </style:style>
    <style:style style:family="graphic" style:name="style-80">
      <style:graphic-properties draw:fill="solid" draw:fill-color="#26251a" draw:opacity="100.0%" draw:stroke="solid" svg:stroke-color="#26251a" draw:stroke-linejoin="miter" svg:stroke-opacity="100.0%" svg:stroke-width="0.26458332mm"/>
    </style:style>
    <style:style style:family="graphic" style:name="style-81">
      <style:graphic-properties draw:fill="solid" draw:fill-color="#665e43" draw:opacity="100.0%" draw:stroke="solid" svg:stroke-color="#665e43" draw:stroke-linejoin="miter" svg:stroke-opacity="100.0%" svg:stroke-width="0.26458332mm"/>
    </style:style>
    <style:style style:family="graphic" style:name="style-82">
      <style:graphic-properties draw:fill="solid" draw:fill-color="#45402d" draw:opacity="100.0%" draw:stroke="solid" svg:stroke-color="#45402d" draw:stroke-linejoin="miter" svg:stroke-opacity="100.0%" svg:stroke-width="0.26458332mm"/>
    </style:style>
    <style:style style:family="graphic" style:name="style-83">
      <style:graphic-properties draw:fill="solid" draw:fill-color="#675e44" draw:opacity="100.0%" draw:stroke="solid" svg:stroke-color="#675e44" draw:stroke-linejoin="miter" svg:stroke-opacity="100.0%" svg:stroke-width="0.26458332mm"/>
    </style:style>
    <style:style style:family="graphic" style:name="style-84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85">
      <style:graphic-properties draw:fill="solid" draw:fill-color="#2e2c1e" draw:opacity="100.0%" draw:stroke="solid" svg:stroke-color="#2e2c1e" draw:stroke-linejoin="miter" svg:stroke-opacity="100.0%" svg:stroke-width="0.26458332mm"/>
    </style:style>
    <style:style style:family="graphic" style:name="style-86">
      <style:graphic-properties draw:fill="solid" draw:fill-color="#675e44" draw:opacity="100.0%" draw:stroke="solid" svg:stroke-color="#675e44" draw:stroke-linejoin="miter" svg:stroke-opacity="100.0%" svg:stroke-width="0.26458332mm"/>
    </style:style>
    <style:style style:family="graphic" style:name="style-87">
      <style:graphic-properties draw:fill="solid" draw:fill-color="#44402d" draw:opacity="100.0%" draw:stroke="solid" svg:stroke-color="#44402d" draw:stroke-linejoin="miter" svg:stroke-opacity="100.0%" svg:stroke-width="0.26458332mm"/>
    </style:style>
    <style:style style:family="graphic" style:name="style-88">
      <style:graphic-properties draw:fill="solid" draw:fill-color="#363324" draw:opacity="100.0%" draw:stroke="solid" svg:stroke-color="#363324" draw:stroke-linejoin="miter" svg:stroke-opacity="100.0%" svg:stroke-width="0.26458332mm"/>
    </style:style>
    <style:style style:family="graphic" style:name="style-89">
      <style:graphic-properties draw:fill="solid" draw:fill-color="#564f39" draw:opacity="100.0%" draw:stroke="solid" svg:stroke-color="#564f39" draw:stroke-linejoin="miter" svg:stroke-opacity="100.0%" svg:stroke-width="0.26458332mm"/>
    </style:style>
    <style:style style:family="graphic" style:name="style-90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91">
      <style:graphic-properties draw:fill="solid" draw:fill-color="#797053" draw:opacity="100.0%" draw:stroke="solid" svg:stroke-color="#797053" draw:stroke-linejoin="miter" svg:stroke-opacity="100.0%" svg:stroke-width="0.26458332mm"/>
    </style:style>
    <style:style style:family="graphic" style:name="style-92">
      <style:graphic-properties draw:fill="solid" draw:fill-color="#26251a" draw:opacity="100.0%" draw:stroke="solid" svg:stroke-color="#26251a" draw:stroke-linejoin="miter" svg:stroke-opacity="100.0%" svg:stroke-width="0.26458332mm"/>
    </style:style>
    <style:style style:family="graphic" style:name="style-93">
      <style:graphic-properties draw:fill="solid" draw:fill-color="#383525" draw:opacity="100.0%" draw:stroke="solid" svg:stroke-color="#383525" draw:stroke-linejoin="miter" svg:stroke-opacity="100.0%" svg:stroke-width="0.26458332mm"/>
    </style:style>
    <style:style style:family="graphic" style:name="style-94">
      <style:graphic-properties draw:fill="solid" draw:fill-color="#474230" draw:opacity="100.0%" draw:stroke="solid" svg:stroke-color="#474230" draw:stroke-linejoin="miter" svg:stroke-opacity="100.0%" svg:stroke-width="0.26458332mm"/>
    </style:style>
    <style:style style:family="graphic" style:name="style-95">
      <style:graphic-properties draw:fill="solid" draw:fill-color="#3c3827" draw:opacity="100.0%" draw:stroke="solid" svg:stroke-color="#3c3827" draw:stroke-linejoin="miter" svg:stroke-opacity="100.0%" svg:stroke-width="0.26458332mm"/>
    </style:style>
    <style:style style:family="graphic" style:name="style-96">
      <style:graphic-properties draw:fill="solid" draw:fill-color="#5a543d" draw:opacity="100.0%" draw:stroke="solid" svg:stroke-color="#5a543d" draw:stroke-linejoin="miter" svg:stroke-opacity="100.0%" svg:stroke-width="0.26458332mm"/>
    </style:style>
    <style:style style:family="graphic" style:name="style-97">
      <style:graphic-properties draw:fill="solid" draw:fill-color="#4d4832" draw:opacity="100.0%" draw:stroke="solid" svg:stroke-color="#4d4832" draw:stroke-linejoin="miter" svg:stroke-opacity="100.0%" svg:stroke-width="0.26458332mm"/>
    </style:style>
    <style:style style:family="graphic" style:name="style-98">
      <style:graphic-properties draw:fill="solid" draw:fill-color="#70674b" draw:opacity="100.0%" draw:stroke="solid" svg:stroke-color="#70674b" draw:stroke-linejoin="miter" svg:stroke-opacity="100.0%" svg:stroke-width="0.26458332mm"/>
    </style:style>
    <style:style style:family="graphic" style:name="style-99">
      <style:graphic-properties draw:fill="solid" draw:fill-color="#4c4731" draw:opacity="100.0%" draw:stroke="solid" svg:stroke-color="#4c4731" draw:stroke-linejoin="miter" svg:stroke-opacity="100.0%" svg:stroke-width="0.26458332mm"/>
    </style:style>
    <style:style style:family="graphic" style:name="style-100">
      <style:graphic-properties draw:fill="solid" draw:fill-color="#3a4132" draw:opacity="100.0%" draw:stroke="solid" svg:stroke-color="#3a4132" draw:stroke-linejoin="miter" svg:stroke-opacity="100.0%" svg:stroke-width="0.26458332mm"/>
    </style:style>
    <style:style style:family="graphic" style:name="style-101">
      <style:graphic-properties draw:fill="solid" draw:fill-color="#4e4934" draw:opacity="100.0%" draw:stroke="solid" svg:stroke-color="#4e4934" draw:stroke-linejoin="miter" svg:stroke-opacity="100.0%" svg:stroke-width="0.26458332mm"/>
    </style:style>
    <style:style style:family="graphic" style:name="style-102">
      <style:graphic-properties draw:fill="solid" draw:fill-color="#615a41" draw:opacity="100.0%" draw:stroke="solid" svg:stroke-color="#615a41" draw:stroke-linejoin="miter" svg:stroke-opacity="100.0%" svg:stroke-width="0.26458332mm"/>
    </style:style>
    <style:style style:family="graphic" style:name="style-103">
      <style:graphic-properties draw:fill="solid" draw:fill-color="#7c7254" draw:opacity="100.0%" draw:stroke="solid" svg:stroke-color="#7c7254" draw:stroke-linejoin="miter" svg:stroke-opacity="100.0%" svg:stroke-width="0.26458332mm"/>
    </style:style>
    <style:style style:family="graphic" style:name="style-104">
      <style:graphic-properties draw:fill="solid" draw:fill-color="#1d1e15" draw:opacity="100.0%" draw:stroke="solid" svg:stroke-color="#1d1e15" draw:stroke-linejoin="miter" svg:stroke-opacity="100.0%" svg:stroke-width="0.26458332mm"/>
    </style:style>
    <style:style style:family="graphic" style:name="style-105">
      <style:graphic-properties draw:fill="solid" draw:fill-color="#46422e" draw:opacity="100.0%" draw:stroke="solid" svg:stroke-color="#46422e" draw:stroke-linejoin="miter" svg:stroke-opacity="100.0%" svg:stroke-width="0.26458332mm"/>
    </style:style>
    <style:style style:family="graphic" style:name="style-106">
      <style:graphic-properties draw:fill="solid" draw:fill-color="#4d4832" draw:opacity="100.0%" draw:stroke="solid" svg:stroke-color="#4d4832" draw:stroke-linejoin="miter" svg:stroke-opacity="100.0%" svg:stroke-width="0.26458332mm"/>
    </style:style>
    <style:style style:family="graphic" style:name="style-107">
      <style:graphic-properties draw:fill="solid" draw:fill-color="#7e6b46" draw:opacity="100.0%" draw:stroke="solid" svg:stroke-color="#7e6b46" draw:stroke-linejoin="miter" svg:stroke-opacity="100.0%" svg:stroke-width="0.26458332mm"/>
    </style:style>
    <style:style style:family="graphic" style:name="style-108">
      <style:graphic-properties draw:fill="solid" draw:fill-color="#6e5d39" draw:opacity="100.0%" draw:stroke="solid" svg:stroke-color="#6e5d39" draw:stroke-linejoin="miter" svg:stroke-opacity="100.0%" svg:stroke-width="0.26458332mm"/>
    </style:style>
    <style:style style:family="graphic" style:name="style-109">
      <style:graphic-properties draw:fill="solid" draw:fill-color="#6e664a" draw:opacity="100.0%" draw:stroke="solid" svg:stroke-color="#6e664a" draw:stroke-linejoin="miter" svg:stroke-opacity="100.0%" svg:stroke-width="0.26458332mm"/>
    </style:style>
    <style:style style:family="graphic" style:name="style-110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111">
      <style:graphic-properties draw:fill="solid" draw:fill-color="#2f2d20" draw:opacity="100.0%" draw:stroke="solid" svg:stroke-color="#2f2d20" draw:stroke-linejoin="miter" svg:stroke-opacity="100.0%" svg:stroke-width="0.26458332mm"/>
    </style:style>
    <style:style style:family="graphic" style:name="style-112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113">
      <style:graphic-properties draw:fill="solid" draw:fill-color="#c9af81" draw:opacity="100.0%" draw:stroke="solid" svg:stroke-color="#c9af81" draw:stroke-linejoin="miter" svg:stroke-opacity="100.0%" svg:stroke-width="0.26458332mm"/>
    </style:style>
    <style:style style:family="graphic" style:name="style-114">
      <style:graphic-properties draw:fill="solid" draw:fill-color="#686046" draw:opacity="100.0%" draw:stroke="solid" svg:stroke-color="#686046" draw:stroke-linejoin="miter" svg:stroke-opacity="100.0%" svg:stroke-width="0.26458332mm"/>
    </style:style>
    <style:style style:family="graphic" style:name="style-115">
      <style:graphic-properties draw:fill="solid" draw:fill-color="#645d42" draw:opacity="100.0%" draw:stroke="solid" svg:stroke-color="#645d42" draw:stroke-linejoin="miter" svg:stroke-opacity="100.0%" svg:stroke-width="0.26458332mm"/>
    </style:style>
    <style:style style:family="graphic" style:name="style-116">
      <style:graphic-properties draw:fill="solid" draw:fill-color="#86724b" draw:opacity="100.0%" draw:stroke="solid" svg:stroke-color="#86724b" draw:stroke-linejoin="miter" svg:stroke-opacity="100.0%" svg:stroke-width="0.26458332mm"/>
    </style:style>
    <style:style style:family="graphic" style:name="style-117">
      <style:graphic-properties draw:fill="solid" draw:fill-color="#7c7255" draw:opacity="100.0%" draw:stroke="solid" svg:stroke-color="#7c7255" draw:stroke-linejoin="miter" svg:stroke-opacity="100.0%" svg:stroke-width="0.26458332mm"/>
    </style:style>
    <style:style style:family="graphic" style:name="style-118">
      <style:graphic-properties draw:fill="solid" draw:fill-color="#3f3c2a" draw:opacity="100.0%" draw:stroke="solid" svg:stroke-color="#3f3c2a" draw:stroke-linejoin="miter" svg:stroke-opacity="100.0%" svg:stroke-width="0.26458332mm"/>
    </style:style>
    <style:style style:family="graphic" style:name="style-119">
      <style:graphic-properties draw:fill="solid" draw:fill-color="#797054" draw:opacity="100.0%" draw:stroke="solid" svg:stroke-color="#797054" draw:stroke-linejoin="miter" svg:stroke-opacity="100.0%" svg:stroke-width="0.26458332mm"/>
    </style:style>
    <style:style style:family="graphic" style:name="style-120">
      <style:graphic-properties draw:fill="solid" draw:fill-color="#5a533b" draw:opacity="100.0%" draw:stroke="solid" svg:stroke-color="#5a533b" draw:stroke-linejoin="miter" svg:stroke-opacity="100.0%" svg:stroke-width="0.26458332mm"/>
    </style:style>
    <style:style style:family="graphic" style:name="style-121">
      <style:graphic-properties draw:fill="solid" draw:fill-color="#411f19" draw:opacity="100.0%" draw:stroke="solid" svg:stroke-color="#411f19" draw:stroke-linejoin="miter" svg:stroke-opacity="100.0%" svg:stroke-width="0.26458332mm"/>
    </style:style>
    <style:style style:family="graphic" style:name="style-122">
      <style:graphic-properties draw:fill="solid" draw:fill-color="#796f52" draw:opacity="100.0%" draw:stroke="solid" svg:stroke-color="#796f52" draw:stroke-linejoin="miter" svg:stroke-opacity="100.0%" svg:stroke-width="0.26458332mm"/>
    </style:style>
    <style:style style:family="graphic" style:name="style-123">
      <style:graphic-properties draw:fill="solid" draw:fill-color="#29271b" draw:opacity="100.0%" draw:stroke="solid" svg:stroke-color="#29271b" draw:stroke-linejoin="miter" svg:stroke-opacity="100.0%" svg:stroke-width="0.26458332mm"/>
    </style:style>
    <style:style style:family="graphic" style:name="style-124">
      <style:graphic-properties draw:fill="solid" draw:fill-color="#a18e68" draw:opacity="100.0%" draw:stroke="solid" svg:stroke-color="#a18e68" draw:stroke-linejoin="miter" svg:stroke-opacity="100.0%" svg:stroke-width="0.26458332mm"/>
    </style:style>
    <style:style style:family="graphic" style:name="style-125">
      <style:graphic-properties draw:fill="solid" draw:fill-color="#796e4f" draw:opacity="100.0%" draw:stroke="solid" svg:stroke-color="#796e4f" draw:stroke-linejoin="miter" svg:stroke-opacity="100.0%" svg:stroke-width="0.26458332mm"/>
    </style:style>
    <style:style style:family="graphic" style:name="style-126">
      <style:graphic-properties draw:fill="solid" draw:fill-color="#5f573d" draw:opacity="100.0%" draw:stroke="solid" svg:stroke-color="#5f573d" draw:stroke-linejoin="miter" svg:stroke-opacity="100.0%" svg:stroke-width="0.26458332mm"/>
    </style:style>
    <style:style style:family="graphic" style:name="style-127">
      <style:graphic-properties draw:fill="solid" draw:fill-color="#6a6146" draw:opacity="100.0%" draw:stroke="solid" svg:stroke-color="#6a6146" draw:stroke-linejoin="miter" svg:stroke-opacity="100.0%" svg:stroke-width="0.26458332mm"/>
    </style:style>
    <style:style style:family="graphic" style:name="style-128">
      <style:graphic-properties draw:fill="solid" draw:fill-color="#6c654a" draw:opacity="100.0%" draw:stroke="solid" svg:stroke-color="#6c654a" draw:stroke-linejoin="miter" svg:stroke-opacity="100.0%" svg:stroke-width="0.26458332mm"/>
    </style:style>
    <style:style style:family="graphic" style:name="style-129">
      <style:graphic-properties draw:fill="solid" draw:fill-color="#514c36" draw:opacity="100.0%" draw:stroke="solid" svg:stroke-color="#514c36" draw:stroke-linejoin="miter" svg:stroke-opacity="100.0%" svg:stroke-width="0.26458332mm"/>
    </style:style>
    <style:style style:family="graphic" style:name="style-130">
      <style:graphic-properties draw:fill="solid" draw:fill-color="#645c41" draw:opacity="100.0%" draw:stroke="solid" svg:stroke-color="#645c41" draw:stroke-linejoin="miter" svg:stroke-opacity="100.0%" svg:stroke-width="0.26458332mm"/>
    </style:style>
    <style:style style:family="graphic" style:name="style-131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132">
      <style:graphic-properties draw:fill="solid" draw:fill-color="#554e37" draw:opacity="100.0%" draw:stroke="solid" svg:stroke-color="#554e37" draw:stroke-linejoin="miter" svg:stroke-opacity="100.0%" svg:stroke-width="0.26458332mm"/>
    </style:style>
    <style:style style:family="graphic" style:name="style-133">
      <style:graphic-properties draw:fill="solid" draw:fill-color="#766d52" draw:opacity="100.0%" draw:stroke="solid" svg:stroke-color="#766d52" draw:stroke-linejoin="miter" svg:stroke-opacity="100.0%" svg:stroke-width="0.26458332mm"/>
    </style:style>
    <style:style style:family="graphic" style:name="style-134">
      <style:graphic-properties draw:fill="solid" draw:fill-color="#312f21" draw:opacity="100.0%" draw:stroke="solid" svg:stroke-color="#312f21" draw:stroke-linejoin="miter" svg:stroke-opacity="100.0%" svg:stroke-width="0.26458332mm"/>
    </style:style>
    <style:style style:family="graphic" style:name="style-135">
      <style:graphic-properties draw:fill="solid" draw:fill-color="#6d654a" draw:opacity="100.0%" draw:stroke="solid" svg:stroke-color="#6d654a" draw:stroke-linejoin="miter" svg:stroke-opacity="100.0%" svg:stroke-width="0.26458332mm"/>
    </style:style>
    <style:style style:family="graphic" style:name="style-136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137">
      <style:graphic-properties draw:fill="solid" draw:fill-color="#2b291c" draw:opacity="100.0%" draw:stroke="solid" svg:stroke-color="#2b291c" draw:stroke-linejoin="miter" svg:stroke-opacity="100.0%" svg:stroke-width="0.26458332mm"/>
    </style:style>
    <style:style style:family="graphic" style:name="style-138">
      <style:graphic-properties draw:fill="solid" draw:fill-color="#5a543b" draw:opacity="100.0%" draw:stroke="solid" svg:stroke-color="#5a543b" draw:stroke-linejoin="miter" svg:stroke-opacity="100.0%" svg:stroke-width="0.26458332mm"/>
    </style:style>
    <style:style style:family="graphic" style:name="style-139">
      <style:graphic-properties draw:fill="solid" draw:fill-color="#373425" draw:opacity="100.0%" draw:stroke="solid" svg:stroke-color="#373425" draw:stroke-linejoin="miter" svg:stroke-opacity="100.0%" svg:stroke-width="0.26458332mm"/>
    </style:style>
    <style:style style:family="graphic" style:name="style-140">
      <style:graphic-properties draw:fill="solid" draw:fill-color="#26251a" draw:opacity="100.0%" draw:stroke="solid" svg:stroke-color="#26251a" draw:stroke-linejoin="miter" svg:stroke-opacity="100.0%" svg:stroke-width="0.26458332mm"/>
    </style:style>
    <style:style style:family="graphic" style:name="style-141">
      <style:graphic-properties draw:fill="solid" draw:fill-color="#5c553c" draw:opacity="100.0%" draw:stroke="solid" svg:stroke-color="#5c553c" draw:stroke-linejoin="miter" svg:stroke-opacity="100.0%" svg:stroke-width="0.26458332mm"/>
    </style:style>
    <style:style style:family="graphic" style:name="style-142">
      <style:graphic-properties draw:fill="solid" draw:fill-color="#433f2c" draw:opacity="100.0%" draw:stroke="solid" svg:stroke-color="#433f2c" draw:stroke-linejoin="miter" svg:stroke-opacity="100.0%" svg:stroke-width="0.26458332mm"/>
    </style:style>
    <style:style style:family="graphic" style:name="style-143">
      <style:graphic-properties draw:fill="solid" draw:fill-color="#72694b" draw:opacity="100.0%" draw:stroke="solid" svg:stroke-color="#72694b" draw:stroke-linejoin="miter" svg:stroke-opacity="100.0%" svg:stroke-width="0.26458332mm"/>
    </style:style>
    <style:style style:family="graphic" style:name="style-144">
      <style:graphic-properties draw:fill="solid" draw:fill-color="#b49b71" draw:opacity="100.0%" draw:stroke="solid" svg:stroke-color="#b49b71" draw:stroke-linejoin="miter" svg:stroke-opacity="100.0%" svg:stroke-width="0.26458332mm"/>
    </style:style>
    <style:style style:family="graphic" style:name="style-145">
      <style:graphic-properties draw:fill="solid" draw:fill-color="#6a6248" draw:opacity="100.0%" draw:stroke="solid" svg:stroke-color="#6a6248" draw:stroke-linejoin="miter" svg:stroke-opacity="100.0%" svg:stroke-width="0.26458332mm"/>
    </style:style>
    <style:style style:family="graphic" style:name="style-146">
      <style:graphic-properties draw:fill="solid" draw:fill-color="#7c7254" draw:opacity="100.0%" draw:stroke="solid" svg:stroke-color="#7c7254" draw:stroke-linejoin="miter" svg:stroke-opacity="100.0%" svg:stroke-width="0.26458332mm"/>
    </style:style>
    <style:style style:family="graphic" style:name="style-147">
      <style:graphic-properties draw:fill="solid" draw:fill-color="#554f39" draw:opacity="100.0%" draw:stroke="solid" svg:stroke-color="#554f39" draw:stroke-linejoin="miter" svg:stroke-opacity="100.0%" svg:stroke-width="0.26458332mm"/>
    </style:style>
    <style:style style:family="graphic" style:name="style-148">
      <style:graphic-properties draw:fill="solid" draw:fill-color="#343223" draw:opacity="100.0%" draw:stroke="solid" svg:stroke-color="#343223" draw:stroke-linejoin="miter" svg:stroke-opacity="100.0%" svg:stroke-width="0.26458332mm"/>
    </style:style>
    <style:style style:family="graphic" style:name="style-149">
      <style:graphic-properties draw:fill="solid" draw:fill-color="#907950" draw:opacity="100.0%" draw:stroke="solid" svg:stroke-color="#907950" draw:stroke-linejoin="miter" svg:stroke-opacity="100.0%" svg:stroke-width="0.26458332mm"/>
    </style:style>
    <style:style style:family="graphic" style:name="style-150">
      <style:graphic-properties draw:fill="solid" draw:fill-color="#897c59" draw:opacity="100.0%" draw:stroke="solid" svg:stroke-color="#897c59" draw:stroke-linejoin="miter" svg:stroke-opacity="100.0%" svg:stroke-width="0.26458332mm"/>
    </style:style>
    <style:style style:family="graphic" style:name="style-151">
      <style:graphic-properties draw:fill="solid" draw:fill-color="#72684a" draw:opacity="100.0%" draw:stroke="solid" svg:stroke-color="#72684a" draw:stroke-linejoin="miter" svg:stroke-opacity="100.0%" svg:stroke-width="0.26458332mm"/>
    </style:style>
    <style:style style:family="graphic" style:name="style-152">
      <style:graphic-properties draw:fill="solid" draw:fill-color="#3b3726" draw:opacity="100.0%" draw:stroke="solid" svg:stroke-color="#3b3726" draw:stroke-linejoin="miter" svg:stroke-opacity="100.0%" svg:stroke-width="0.26458332mm"/>
    </style:style>
    <style:style style:family="graphic" style:name="style-153">
      <style:graphic-properties draw:fill="solid" draw:fill-color="#524b35" draw:opacity="100.0%" draw:stroke="solid" svg:stroke-color="#524b35" draw:stroke-linejoin="miter" svg:stroke-opacity="100.0%" svg:stroke-width="0.26458332mm"/>
    </style:style>
    <style:style style:family="graphic" style:name="style-154">
      <style:graphic-properties draw:fill="solid" draw:fill-color="#403c2a" draw:opacity="100.0%" draw:stroke="solid" svg:stroke-color="#403c2a" draw:stroke-linejoin="miter" svg:stroke-opacity="100.0%" svg:stroke-width="0.26458332mm"/>
    </style:style>
    <style:style style:family="graphic" style:name="style-155">
      <style:graphic-properties draw:fill="solid" draw:fill-color="#4b4530" draw:opacity="100.0%" draw:stroke="solid" svg:stroke-color="#4b4530" draw:stroke-linejoin="miter" svg:stroke-opacity="100.0%" svg:stroke-width="0.26458332mm"/>
    </style:style>
    <style:style style:family="graphic" style:name="style-156">
      <style:graphic-properties draw:fill="solid" draw:fill-color="#6f664a" draw:opacity="100.0%" draw:stroke="solid" svg:stroke-color="#6f664a" draw:stroke-linejoin="miter" svg:stroke-opacity="100.0%" svg:stroke-width="0.26458332mm"/>
    </style:style>
    <style:style style:family="graphic" style:name="style-157">
      <style:graphic-properties draw:fill="solid" draw:fill-color="#302d1f" draw:opacity="100.0%" draw:stroke="solid" svg:stroke-color="#302d1f" draw:stroke-linejoin="miter" svg:stroke-opacity="100.0%" svg:stroke-width="0.26458332mm"/>
    </style:style>
    <style:style style:family="graphic" style:name="style-158">
      <style:graphic-properties draw:fill="solid" draw:fill-color="#323021" draw:opacity="100.0%" draw:stroke="solid" svg:stroke-color="#323021" draw:stroke-linejoin="miter" svg:stroke-opacity="100.0%" svg:stroke-width="0.26458332mm"/>
    </style:style>
    <style:style style:family="graphic" style:name="style-159">
      <style:graphic-properties draw:fill="solid" draw:fill-color="#5d563d" draw:opacity="100.0%" draw:stroke="solid" svg:stroke-color="#5d563d" draw:stroke-linejoin="miter" svg:stroke-opacity="100.0%" svg:stroke-width="0.26458332mm"/>
    </style:style>
    <style:style style:family="graphic" style:name="style-160">
      <style:graphic-properties draw:fill="solid" draw:fill-color="#302e21" draw:opacity="100.0%" draw:stroke="solid" svg:stroke-color="#302e21" draw:stroke-linejoin="miter" svg:stroke-opacity="100.0%" svg:stroke-width="0.26458332mm"/>
    </style:style>
    <style:style style:family="graphic" style:name="style-161">
      <style:graphic-properties draw:fill="solid" draw:fill-color="#252419" draw:opacity="100.0%" draw:stroke="solid" svg:stroke-color="#252419" draw:stroke-linejoin="miter" svg:stroke-opacity="100.0%" svg:stroke-width="0.26458332mm"/>
    </style:style>
    <style:style style:family="graphic" style:name="style-162">
      <style:graphic-properties draw:fill="solid" draw:fill-color="#5e573f" draw:opacity="100.0%" draw:stroke="solid" svg:stroke-color="#5e573f" draw:stroke-linejoin="miter" svg:stroke-opacity="100.0%" svg:stroke-width="0.26458332mm"/>
    </style:style>
    <style:style style:family="graphic" style:name="style-163">
      <style:graphic-properties draw:fill="solid" draw:fill-color="#7d7355" draw:opacity="100.0%" draw:stroke="solid" svg:stroke-color="#7d7355" draw:stroke-linejoin="miter" svg:stroke-opacity="100.0%" svg:stroke-width="0.26458332mm"/>
    </style:style>
    <style:style style:family="graphic" style:name="style-164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165">
      <style:graphic-properties draw:fill="solid" draw:fill-color="#595239" draw:opacity="100.0%" draw:stroke="solid" svg:stroke-color="#595239" draw:stroke-linejoin="miter" svg:stroke-opacity="100.0%" svg:stroke-width="0.26458332mm"/>
    </style:style>
    <style:style style:family="graphic" style:name="style-166">
      <style:graphic-properties draw:fill="solid" draw:fill-color="#797053" draw:opacity="100.0%" draw:stroke="solid" svg:stroke-color="#797053" draw:stroke-linejoin="miter" svg:stroke-opacity="100.0%" svg:stroke-width="0.26458332mm"/>
    </style:style>
    <style:style style:family="graphic" style:name="style-167">
      <style:graphic-properties draw:fill="solid" draw:fill-color="#756b4c" draw:opacity="100.0%" draw:stroke="solid" svg:stroke-color="#756b4c" draw:stroke-linejoin="miter" svg:stroke-opacity="100.0%" svg:stroke-width="0.26458332mm"/>
    </style:style>
    <style:style style:family="graphic" style:name="style-168">
      <style:graphic-properties draw:fill="solid" draw:fill-color="#686045" draw:opacity="100.0%" draw:stroke="solid" svg:stroke-color="#686045" draw:stroke-linejoin="miter" svg:stroke-opacity="100.0%" svg:stroke-width="0.26458332mm"/>
    </style:style>
    <style:style style:family="graphic" style:name="style-169">
      <style:graphic-properties draw:fill="solid" draw:fill-color="#343122" draw:opacity="100.0%" draw:stroke="solid" svg:stroke-color="#343122" draw:stroke-linejoin="miter" svg:stroke-opacity="100.0%" svg:stroke-width="0.26458332mm"/>
    </style:style>
    <style:style style:family="graphic" style:name="style-170">
      <style:graphic-properties draw:fill="solid" draw:fill-color="#655c42" draw:opacity="100.0%" draw:stroke="solid" svg:stroke-color="#655c42" draw:stroke-linejoin="miter" svg:stroke-opacity="100.0%" svg:stroke-width="0.26458332mm"/>
    </style:style>
    <style:style style:family="graphic" style:name="style-171">
      <style:graphic-properties draw:fill="solid" draw:fill-color="#353323" draw:opacity="100.0%" draw:stroke="solid" svg:stroke-color="#353323" draw:stroke-linejoin="miter" svg:stroke-opacity="100.0%" svg:stroke-width="0.26458332mm"/>
    </style:style>
    <style:style style:family="graphic" style:name="style-172">
      <style:graphic-properties draw:fill="solid" draw:fill-color="#aba490" draw:opacity="100.0%" draw:stroke="solid" svg:stroke-color="#aba490" draw:stroke-linejoin="miter" svg:stroke-opacity="100.0%" svg:stroke-width="0.26458332mm"/>
    </style:style>
    <style:style style:family="graphic" style:name="style-173">
      <style:graphic-properties draw:fill="solid" draw:fill-color="#776d51" draw:opacity="100.0%" draw:stroke="solid" svg:stroke-color="#776d51" draw:stroke-linejoin="miter" svg:stroke-opacity="100.0%" svg:stroke-width="0.26458332mm"/>
    </style:style>
    <style:style style:family="graphic" style:name="style-174">
      <style:graphic-properties draw:fill="solid" draw:fill-color="#7d7355" draw:opacity="100.0%" draw:stroke="solid" svg:stroke-color="#7d7355" draw:stroke-linejoin="miter" svg:stroke-opacity="100.0%" svg:stroke-width="0.26458332mm"/>
    </style:style>
    <style:style style:family="graphic" style:name="style-175">
      <style:graphic-properties draw:fill="solid" draw:fill-color="#817657" draw:opacity="100.0%" draw:stroke="solid" svg:stroke-color="#817657" draw:stroke-linejoin="miter" svg:stroke-opacity="100.0%" svg:stroke-width="0.26458332mm"/>
    </style:style>
    <style:style style:family="graphic" style:name="style-176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177">
      <style:graphic-properties draw:fill="solid" draw:fill-color="#5d563d" draw:opacity="100.0%" draw:stroke="solid" svg:stroke-color="#5d563d" draw:stroke-linejoin="miter" svg:stroke-opacity="100.0%" svg:stroke-width="0.26458332mm"/>
    </style:style>
    <style:style style:family="graphic" style:name="style-178">
      <style:graphic-properties draw:fill="solid" draw:fill-color="#46422f" draw:opacity="100.0%" draw:stroke="solid" svg:stroke-color="#46422f" draw:stroke-linejoin="miter" svg:stroke-opacity="100.0%" svg:stroke-width="0.26458332mm"/>
    </style:style>
    <style:style style:family="graphic" style:name="style-179">
      <style:graphic-properties draw:fill="solid" draw:fill-color="#373525" draw:opacity="100.0%" draw:stroke="solid" svg:stroke-color="#373525" draw:stroke-linejoin="miter" svg:stroke-opacity="100.0%" svg:stroke-width="0.26458332mm"/>
    </style:style>
    <style:style style:family="graphic" style:name="style-180">
      <style:graphic-properties draw:fill="solid" draw:fill-color="#59523b" draw:opacity="100.0%" draw:stroke="solid" svg:stroke-color="#59523b" draw:stroke-linejoin="miter" svg:stroke-opacity="100.0%" svg:stroke-width="0.26458332mm"/>
    </style:style>
    <style:style style:family="graphic" style:name="style-181">
      <style:graphic-properties draw:fill="solid" draw:fill-color="#675f43" draw:opacity="100.0%" draw:stroke="solid" svg:stroke-color="#675f43" draw:stroke-linejoin="miter" svg:stroke-opacity="100.0%" svg:stroke-width="0.26458332mm"/>
    </style:style>
    <style:style style:family="graphic" style:name="style-182">
      <style:graphic-properties draw:fill="solid" draw:fill-color="#47422f" draw:opacity="100.0%" draw:stroke="solid" svg:stroke-color="#47422f" draw:stroke-linejoin="miter" svg:stroke-opacity="100.0%" svg:stroke-width="0.26458332mm"/>
    </style:style>
    <style:style style:family="graphic" style:name="style-183">
      <style:graphic-properties draw:fill="solid" draw:fill-color="#5c553d" draw:opacity="100.0%" draw:stroke="solid" svg:stroke-color="#5c553d" draw:stroke-linejoin="miter" svg:stroke-opacity="100.0%" svg:stroke-width="0.26458332mm"/>
    </style:style>
    <style:style style:family="graphic" style:name="style-184">
      <style:graphic-properties draw:fill="solid" draw:fill-color="#776d4f" draw:opacity="100.0%" draw:stroke="solid" svg:stroke-color="#776d4f" draw:stroke-linejoin="miter" svg:stroke-opacity="100.0%" svg:stroke-width="0.26458332mm"/>
    </style:style>
    <style:style style:family="graphic" style:name="style-185">
      <style:graphic-properties draw:fill="solid" draw:fill-color="#5c553c" draw:opacity="100.0%" draw:stroke="solid" svg:stroke-color="#5c553c" draw:stroke-linejoin="miter" svg:stroke-opacity="100.0%" svg:stroke-width="0.26458332mm"/>
    </style:style>
    <style:style style:family="graphic" style:name="style-186">
      <style:graphic-properties draw:fill="solid" draw:fill-color="#565039" draw:opacity="100.0%" draw:stroke="solid" svg:stroke-color="#565039" draw:stroke-linejoin="miter" svg:stroke-opacity="100.0%" svg:stroke-width="0.26458332mm"/>
    </style:style>
    <style:style style:family="graphic" style:name="style-187">
      <style:graphic-properties draw:fill="solid" draw:fill-color="#2a291d" draw:opacity="100.0%" draw:stroke="solid" svg:stroke-color="#2a291d" draw:stroke-linejoin="miter" svg:stroke-opacity="100.0%" svg:stroke-width="0.26458332mm"/>
    </style:style>
    <style:style style:family="graphic" style:name="style-188">
      <style:graphic-properties draw:fill="solid" draw:fill-color="#5c553e" draw:opacity="100.0%" draw:stroke="solid" svg:stroke-color="#5c553e" draw:stroke-linejoin="miter" svg:stroke-opacity="100.0%" svg:stroke-width="0.26458332mm"/>
    </style:style>
    <style:style style:family="graphic" style:name="style-189">
      <style:graphic-properties draw:fill="solid" draw:fill-color="#5d573f" draw:opacity="100.0%" draw:stroke="solid" svg:stroke-color="#5d573f" draw:stroke-linejoin="miter" svg:stroke-opacity="100.0%" svg:stroke-width="0.26458332mm"/>
    </style:style>
    <style:style style:family="graphic" style:name="style-190">
      <style:graphic-properties draw:fill="solid" draw:fill-color="#524b36" draw:opacity="100.0%" draw:stroke="solid" svg:stroke-color="#524b36" draw:stroke-linejoin="miter" svg:stroke-opacity="100.0%" svg:stroke-width="0.26458332mm"/>
    </style:style>
    <style:style style:family="graphic" style:name="style-191">
      <style:graphic-properties draw:fill="solid" draw:fill-color="#615b40" draw:opacity="100.0%" draw:stroke="solid" svg:stroke-color="#615b40" draw:stroke-linejoin="miter" svg:stroke-opacity="100.0%" svg:stroke-width="0.26458332mm"/>
    </style:style>
    <style:style style:family="graphic" style:name="style-192">
      <style:graphic-properties draw:fill="solid" draw:fill-color="#565039" draw:opacity="100.0%" draw:stroke="solid" svg:stroke-color="#565039" draw:stroke-linejoin="miter" svg:stroke-opacity="100.0%" svg:stroke-width="0.26458332mm"/>
    </style:style>
    <style:style style:family="graphic" style:name="style-193">
      <style:graphic-properties draw:fill="solid" draw:fill-color="#4a4631" draw:opacity="100.0%" draw:stroke="solid" svg:stroke-color="#4a4631" draw:stroke-linejoin="miter" svg:stroke-opacity="100.0%" svg:stroke-width="0.26458332mm"/>
    </style:style>
    <style:style style:family="graphic" style:name="style-194">
      <style:graphic-properties draw:fill="solid" draw:fill-color="#5f5941" draw:opacity="100.0%" draw:stroke="solid" svg:stroke-color="#5f5941" draw:stroke-linejoin="miter" svg:stroke-opacity="100.0%" svg:stroke-width="0.26458332mm"/>
    </style:style>
    <style:style style:family="graphic" style:name="style-195">
      <style:graphic-properties draw:fill="solid" draw:fill-color="#685737" draw:opacity="100.0%" draw:stroke="solid" svg:stroke-color="#685737" draw:stroke-linejoin="miter" svg:stroke-opacity="100.0%" svg:stroke-width="0.26458332mm"/>
    </style:style>
    <style:style style:family="graphic" style:name="style-196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197">
      <style:graphic-properties draw:fill="solid" draw:fill-color="#433f2d" draw:opacity="100.0%" draw:stroke="solid" svg:stroke-color="#433f2d" draw:stroke-linejoin="miter" svg:stroke-opacity="100.0%" svg:stroke-width="0.26458332mm"/>
    </style:style>
    <style:style style:family="graphic" style:name="style-198">
      <style:graphic-properties draw:fill="solid" draw:fill-color="#2c2b1e" draw:opacity="100.0%" draw:stroke="solid" svg:stroke-color="#2c2b1e" draw:stroke-linejoin="miter" svg:stroke-opacity="100.0%" svg:stroke-width="0.26458332mm"/>
    </style:style>
    <style:style style:family="graphic" style:name="style-199">
      <style:graphic-properties draw:fill="solid" draw:fill-color="#5c553c" draw:opacity="100.0%" draw:stroke="solid" svg:stroke-color="#5c553c" draw:stroke-linejoin="miter" svg:stroke-opacity="100.0%" svg:stroke-width="0.26458332mm"/>
    </style:style>
    <style:style style:family="graphic" style:name="style-200">
      <style:graphic-properties draw:fill="solid" draw:fill-color="#686047" draw:opacity="100.0%" draw:stroke="solid" svg:stroke-color="#686047" draw:stroke-linejoin="miter" svg:stroke-opacity="100.0%" svg:stroke-width="0.26458332mm"/>
    </style:style>
    <style:style style:family="graphic" style:name="style-201">
      <style:graphic-properties draw:fill="solid" draw:fill-color="#736a4c" draw:opacity="100.0%" draw:stroke="solid" svg:stroke-color="#736a4c" draw:stroke-linejoin="miter" svg:stroke-opacity="100.0%" svg:stroke-width="0.26458332mm"/>
    </style:style>
    <style:style style:family="graphic" style:name="style-202">
      <style:graphic-properties draw:fill="solid" draw:fill-color="#837758" draw:opacity="100.0%" draw:stroke="solid" svg:stroke-color="#837758" draw:stroke-linejoin="miter" svg:stroke-opacity="100.0%" svg:stroke-width="0.26458332mm"/>
    </style:style>
    <style:style style:family="graphic" style:name="style-203">
      <style:graphic-properties draw:fill="solid" draw:fill-color="#46412e" draw:opacity="100.0%" draw:stroke="solid" svg:stroke-color="#46412e" draw:stroke-linejoin="miter" svg:stroke-opacity="100.0%" svg:stroke-width="0.26458332mm"/>
    </style:style>
    <style:style style:family="graphic" style:name="style-204">
      <style:graphic-properties draw:fill="solid" draw:fill-color="#575139" draw:opacity="100.0%" draw:stroke="solid" svg:stroke-color="#575139" draw:stroke-linejoin="miter" svg:stroke-opacity="100.0%" svg:stroke-width="0.26458332mm"/>
    </style:style>
    <style:style style:family="graphic" style:name="style-205">
      <style:graphic-properties draw:fill="solid" draw:fill-color="#2c2a1e" draw:opacity="100.0%" draw:stroke="solid" svg:stroke-color="#2c2a1e" draw:stroke-linejoin="miter" svg:stroke-opacity="100.0%" svg:stroke-width="0.26458332mm"/>
    </style:style>
    <style:style style:family="graphic" style:name="style-206">
      <style:graphic-properties draw:fill="solid" draw:fill-color="#46412e" draw:opacity="100.0%" draw:stroke="solid" svg:stroke-color="#46412e" draw:stroke-linejoin="miter" svg:stroke-opacity="100.0%" svg:stroke-width="0.26458332mm"/>
    </style:style>
    <style:style style:family="graphic" style:name="style-207">
      <style:graphic-properties draw:fill="solid" draw:fill-color="#70684c" draw:opacity="100.0%" draw:stroke="solid" svg:stroke-color="#70684c" draw:stroke-linejoin="miter" svg:stroke-opacity="100.0%" svg:stroke-width="0.26458332mm"/>
    </style:style>
    <style:style style:family="graphic" style:name="style-208">
      <style:graphic-properties draw:fill="solid" draw:fill-color="#82714e" draw:opacity="100.0%" draw:stroke="solid" svg:stroke-color="#82714e" draw:stroke-linejoin="miter" svg:stroke-opacity="100.0%" svg:stroke-width="0.26458332mm"/>
    </style:style>
    <style:style style:family="graphic" style:name="style-209">
      <style:graphic-properties draw:fill="solid" draw:fill-color="#2c2a1e" draw:opacity="100.0%" draw:stroke="solid" svg:stroke-color="#2c2a1e" draw:stroke-linejoin="miter" svg:stroke-opacity="100.0%" svg:stroke-width="0.26458332mm"/>
    </style:style>
    <style:style style:family="graphic" style:name="style-210">
      <style:graphic-properties draw:fill="solid" draw:fill-color="#565039" draw:opacity="100.0%" draw:stroke="solid" svg:stroke-color="#565039" draw:stroke-linejoin="miter" svg:stroke-opacity="100.0%" svg:stroke-width="0.26458332mm"/>
    </style:style>
    <style:style style:family="graphic" style:name="style-211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212">
      <style:graphic-properties draw:fill="solid" draw:fill-color="#4c4731" draw:opacity="100.0%" draw:stroke="solid" svg:stroke-color="#4c4731" draw:stroke-linejoin="miter" svg:stroke-opacity="100.0%" svg:stroke-width="0.26458332mm"/>
    </style:style>
    <style:style style:family="graphic" style:name="style-213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214">
      <style:graphic-properties draw:fill="solid" draw:fill-color="#514b35" draw:opacity="100.0%" draw:stroke="solid" svg:stroke-color="#514b35" draw:stroke-linejoin="miter" svg:stroke-opacity="100.0%" svg:stroke-width="0.26458332mm"/>
    </style:style>
    <style:style style:family="graphic" style:name="style-215">
      <style:graphic-properties draw:fill="solid" draw:fill-color="#746b50" draw:opacity="100.0%" draw:stroke="solid" svg:stroke-color="#746b50" draw:stroke-linejoin="miter" svg:stroke-opacity="100.0%" svg:stroke-width="0.26458332mm"/>
    </style:style>
    <style:style style:family="graphic" style:name="style-216">
      <style:graphic-properties draw:fill="solid" draw:fill-color="#827657" draw:opacity="100.0%" draw:stroke="solid" svg:stroke-color="#827657" draw:stroke-linejoin="miter" svg:stroke-opacity="100.0%" svg:stroke-width="0.26458332mm"/>
    </style:style>
    <style:style style:family="graphic" style:name="style-217">
      <style:graphic-properties draw:fill="solid" draw:fill-color="#3a3627" draw:opacity="100.0%" draw:stroke="solid" svg:stroke-color="#3a3627" draw:stroke-linejoin="miter" svg:stroke-opacity="100.0%" svg:stroke-width="0.26458332mm"/>
    </style:style>
    <style:style style:family="graphic" style:name="style-218">
      <style:graphic-properties draw:fill="solid" draw:fill-color="#83795a" draw:opacity="100.0%" draw:stroke="solid" svg:stroke-color="#83795a" draw:stroke-linejoin="miter" svg:stroke-opacity="100.0%" svg:stroke-width="0.26458332mm"/>
    </style:style>
    <style:style style:family="graphic" style:name="style-219">
      <style:graphic-properties draw:fill="solid" draw:fill-color="#27261a" draw:opacity="100.0%" draw:stroke="solid" svg:stroke-color="#27261a" draw:stroke-linejoin="miter" svg:stroke-opacity="100.0%" svg:stroke-width="0.26458332mm"/>
    </style:style>
    <style:style style:family="graphic" style:name="style-220">
      <style:graphic-properties draw:fill="solid" draw:fill-color="#554f38" draw:opacity="100.0%" draw:stroke="solid" svg:stroke-color="#554f38" draw:stroke-linejoin="miter" svg:stroke-opacity="100.0%" svg:stroke-width="0.26458332mm"/>
    </style:style>
    <style:style style:family="graphic" style:name="style-221">
      <style:graphic-properties draw:fill="solid" draw:fill-color="#544e37" draw:opacity="100.0%" draw:stroke="solid" svg:stroke-color="#544e37" draw:stroke-linejoin="miter" svg:stroke-opacity="100.0%" svg:stroke-width="0.26458332mm"/>
    </style:style>
    <style:style style:family="graphic" style:name="style-222">
      <style:graphic-properties draw:fill="solid" draw:fill-color="#7a7053" draw:opacity="100.0%" draw:stroke="solid" svg:stroke-color="#7a7053" draw:stroke-linejoin="miter" svg:stroke-opacity="100.0%" svg:stroke-width="0.26458332mm"/>
    </style:style>
    <style:style style:family="graphic" style:name="style-223">
      <style:graphic-properties draw:fill="solid" draw:fill-color="#6a6348" draw:opacity="100.0%" draw:stroke="solid" svg:stroke-color="#6a6348" draw:stroke-linejoin="miter" svg:stroke-opacity="100.0%" svg:stroke-width="0.26458332mm"/>
    </style:style>
    <style:style style:family="graphic" style:name="style-224">
      <style:graphic-properties draw:fill="solid" draw:fill-color="#72694b" draw:opacity="100.0%" draw:stroke="solid" svg:stroke-color="#72694b" draw:stroke-linejoin="miter" svg:stroke-opacity="100.0%" svg:stroke-width="0.26458332mm"/>
    </style:style>
    <style:style style:family="graphic" style:name="style-225">
      <style:graphic-properties draw:fill="solid" draw:fill-color="#4f4a34" draw:opacity="100.0%" draw:stroke="solid" svg:stroke-color="#4f4a34" draw:stroke-linejoin="miter" svg:stroke-opacity="100.0%" svg:stroke-width="0.26458332mm"/>
    </style:style>
    <style:style style:family="graphic" style:name="style-226">
      <style:graphic-properties draw:fill="solid" draw:fill-color="#3c3827" draw:opacity="100.0%" draw:stroke="solid" svg:stroke-color="#3c3827" draw:stroke-linejoin="miter" svg:stroke-opacity="100.0%" svg:stroke-width="0.26458332mm"/>
    </style:style>
    <style:style style:family="graphic" style:name="style-227">
      <style:graphic-properties draw:fill="solid" draw:fill-color="#877b59" draw:opacity="100.0%" draw:stroke="solid" svg:stroke-color="#877b59" draw:stroke-linejoin="miter" svg:stroke-opacity="100.0%" svg:stroke-width="0.26458332mm"/>
    </style:style>
    <style:style style:family="graphic" style:name="style-228">
      <style:graphic-properties draw:fill="solid" draw:fill-color="#9b8963" draw:opacity="100.0%" draw:stroke="solid" svg:stroke-color="#9b8963" draw:stroke-linejoin="miter" svg:stroke-opacity="100.0%" svg:stroke-width="0.26458332mm"/>
    </style:style>
    <style:style style:family="graphic" style:name="style-229">
      <style:graphic-properties draw:fill="solid" draw:fill-color="#494430" draw:opacity="100.0%" draw:stroke="solid" svg:stroke-color="#494430" draw:stroke-linejoin="miter" svg:stroke-opacity="100.0%" svg:stroke-width="0.26458332mm"/>
    </style:style>
    <style:style style:family="graphic" style:name="style-230">
      <style:graphic-properties draw:fill="solid" draw:fill-color="#635b42" draw:opacity="100.0%" draw:stroke="solid" svg:stroke-color="#635b42" draw:stroke-linejoin="miter" svg:stroke-opacity="100.0%" svg:stroke-width="0.26458332mm"/>
    </style:style>
    <style:style style:family="graphic" style:name="style-231">
      <style:graphic-properties draw:fill="solid" draw:fill-color="#554f38" draw:opacity="100.0%" draw:stroke="solid" svg:stroke-color="#554f38" draw:stroke-linejoin="miter" svg:stroke-opacity="100.0%" svg:stroke-width="0.26458332mm"/>
    </style:style>
    <style:style style:family="graphic" style:name="style-232">
      <style:graphic-properties draw:fill="solid" draw:fill-color="#48442f" draw:opacity="100.0%" draw:stroke="solid" svg:stroke-color="#48442f" draw:stroke-linejoin="miter" svg:stroke-opacity="100.0%" svg:stroke-width="0.26458332mm"/>
    </style:style>
    <style:style style:family="graphic" style:name="style-233">
      <style:graphic-properties draw:fill="solid" draw:fill-color="#5e573e" draw:opacity="100.0%" draw:stroke="solid" svg:stroke-color="#5e573e" draw:stroke-linejoin="miter" svg:stroke-opacity="100.0%" svg:stroke-width="0.26458332mm"/>
    </style:style>
    <style:style style:family="graphic" style:name="style-234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235">
      <style:graphic-properties draw:fill="solid" draw:fill-color="#625b40" draw:opacity="100.0%" draw:stroke="solid" svg:stroke-color="#625b40" draw:stroke-linejoin="miter" svg:stroke-opacity="100.0%" svg:stroke-width="0.26458332mm"/>
    </style:style>
    <style:style style:family="graphic" style:name="style-236">
      <style:graphic-properties draw:fill="solid" draw:fill-color="#323021" draw:opacity="100.0%" draw:stroke="solid" svg:stroke-color="#323021" draw:stroke-linejoin="miter" svg:stroke-opacity="100.0%" svg:stroke-width="0.26458332mm"/>
    </style:style>
    <style:style style:family="graphic" style:name="style-237">
      <style:graphic-properties draw:fill="solid" draw:fill-color="#7b7153" draw:opacity="100.0%" draw:stroke="solid" svg:stroke-color="#7b7153" draw:stroke-linejoin="miter" svg:stroke-opacity="100.0%" svg:stroke-width="0.26458332mm"/>
    </style:style>
    <style:style style:family="graphic" style:name="style-238">
      <style:graphic-properties draw:fill="solid" draw:fill-color="#786f52" draw:opacity="100.0%" draw:stroke="solid" svg:stroke-color="#786f52" draw:stroke-linejoin="miter" svg:stroke-opacity="100.0%" svg:stroke-width="0.26458332mm"/>
    </style:style>
    <style:style style:family="graphic" style:name="style-239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240">
      <style:graphic-properties draw:fill="solid" draw:fill-color="#3e3a28" draw:opacity="100.0%" draw:stroke="solid" svg:stroke-color="#3e3a28" draw:stroke-linejoin="miter" svg:stroke-opacity="100.0%" svg:stroke-width="0.26458332mm"/>
    </style:style>
    <style:style style:family="graphic" style:name="style-241">
      <style:graphic-properties draw:fill="solid" draw:fill-color="#272c21" draw:opacity="100.0%" draw:stroke="solid" svg:stroke-color="#272c21" draw:stroke-linejoin="miter" svg:stroke-opacity="100.0%" svg:stroke-width="0.26458332mm"/>
    </style:style>
    <style:style style:family="graphic" style:name="style-242">
      <style:graphic-properties draw:fill="solid" draw:fill-color="#5b553d" draw:opacity="100.0%" draw:stroke="solid" svg:stroke-color="#5b553d" draw:stroke-linejoin="miter" svg:stroke-opacity="100.0%" svg:stroke-width="0.26458332mm"/>
    </style:style>
    <style:style style:family="graphic" style:name="style-243">
      <style:graphic-properties draw:fill="solid" draw:fill-color="#71684b" draw:opacity="100.0%" draw:stroke="solid" svg:stroke-color="#71684b" draw:stroke-linejoin="miter" svg:stroke-opacity="100.0%" svg:stroke-width="0.26458332mm"/>
    </style:style>
    <style:style style:family="graphic" style:name="style-244">
      <style:graphic-properties draw:fill="solid" draw:fill-color="#222218" draw:opacity="100.0%" draw:stroke="solid" svg:stroke-color="#222218" draw:stroke-linejoin="miter" svg:stroke-opacity="100.0%" svg:stroke-width="0.26458332mm"/>
    </style:style>
    <style:style style:family="graphic" style:name="style-245">
      <style:graphic-properties draw:fill="solid" draw:fill-color="#27251a" draw:opacity="100.0%" draw:stroke="solid" svg:stroke-color="#27251a" draw:stroke-linejoin="miter" svg:stroke-opacity="100.0%" svg:stroke-width="0.26458332mm"/>
    </style:style>
    <style:style style:family="graphic" style:name="style-246">
      <style:graphic-properties draw:fill="solid" draw:fill-color="#827756" draw:opacity="100.0%" draw:stroke="solid" svg:stroke-color="#827756" draw:stroke-linejoin="miter" svg:stroke-opacity="100.0%" svg:stroke-width="0.26458332mm"/>
    </style:style>
    <style:style style:family="graphic" style:name="style-247">
      <style:graphic-properties draw:fill="solid" draw:fill-color="#2c2a1d" draw:opacity="100.0%" draw:stroke="solid" svg:stroke-color="#2c2a1d" draw:stroke-linejoin="miter" svg:stroke-opacity="100.0%" svg:stroke-width="0.26458332mm"/>
    </style:style>
    <style:style style:family="graphic" style:name="style-248">
      <style:graphic-properties draw:fill="solid" draw:fill-color="#645c41" draw:opacity="100.0%" draw:stroke="solid" svg:stroke-color="#645c41" draw:stroke-linejoin="miter" svg:stroke-opacity="100.0%" svg:stroke-width="0.26458332mm"/>
    </style:style>
    <style:style style:family="graphic" style:name="style-249">
      <style:graphic-properties draw:fill="solid" draw:fill-color="#817552" draw:opacity="100.0%" draw:stroke="solid" svg:stroke-color="#817552" draw:stroke-linejoin="miter" svg:stroke-opacity="100.0%" svg:stroke-width="0.26458332mm"/>
    </style:style>
    <style:style style:family="graphic" style:name="style-250">
      <style:graphic-properties draw:fill="solid" draw:fill-color="#59533c" draw:opacity="100.0%" draw:stroke="solid" svg:stroke-color="#59533c" draw:stroke-linejoin="miter" svg:stroke-opacity="100.0%" svg:stroke-width="0.26458332mm"/>
    </style:style>
    <style:style style:family="graphic" style:name="style-251">
      <style:graphic-properties draw:fill="solid" draw:fill-color="#565037" draw:opacity="100.0%" draw:stroke="solid" svg:stroke-color="#565037" draw:stroke-linejoin="miter" svg:stroke-opacity="100.0%" svg:stroke-width="0.26458332mm"/>
    </style:style>
    <style:style style:family="graphic" style:name="style-252">
      <style:graphic-properties draw:fill="solid" draw:fill-color="#323022" draw:opacity="100.0%" draw:stroke="solid" svg:stroke-color="#323022" draw:stroke-linejoin="miter" svg:stroke-opacity="100.0%" svg:stroke-width="0.26458332mm"/>
    </style:style>
    <style:style style:family="graphic" style:name="style-253">
      <style:graphic-properties draw:fill="solid" draw:fill-color="#333021" draw:opacity="100.0%" draw:stroke="solid" svg:stroke-color="#333021" draw:stroke-linejoin="miter" svg:stroke-opacity="100.0%" svg:stroke-width="0.26458332mm"/>
    </style:style>
    <style:style style:family="graphic" style:name="style-254">
      <style:graphic-properties draw:fill="solid" draw:fill-color="#877b5b" draw:opacity="100.0%" draw:stroke="solid" svg:stroke-color="#877b5b" draw:stroke-linejoin="miter" svg:stroke-opacity="100.0%" svg:stroke-width="0.26458332mm"/>
    </style:style>
    <style:style style:family="graphic" style:name="style-255">
      <style:graphic-properties draw:fill="solid" draw:fill-color="#6c6449" draw:opacity="100.0%" draw:stroke="solid" svg:stroke-color="#6c6449" draw:stroke-linejoin="miter" svg:stroke-opacity="100.0%" svg:stroke-width="0.26458332mm"/>
    </style:style>
    <style:style style:family="graphic" style:name="style-256">
      <style:graphic-properties draw:fill="solid" draw:fill-color="#4c4632" draw:opacity="100.0%" draw:stroke="solid" svg:stroke-color="#4c4632" draw:stroke-linejoin="miter" svg:stroke-opacity="100.0%" svg:stroke-width="0.26458332mm"/>
    </style:style>
    <style:style style:family="graphic" style:name="style-257">
      <style:graphic-properties draw:fill="solid" draw:fill-color="#554f39" draw:opacity="100.0%" draw:stroke="solid" svg:stroke-color="#554f39" draw:stroke-linejoin="miter" svg:stroke-opacity="100.0%" svg:stroke-width="0.26458332mm"/>
    </style:style>
    <style:style style:family="graphic" style:name="style-258">
      <style:graphic-properties draw:fill="solid" draw:fill-color="#766d50" draw:opacity="100.0%" draw:stroke="solid" svg:stroke-color="#766d50" draw:stroke-linejoin="miter" svg:stroke-opacity="100.0%" svg:stroke-width="0.26458332mm"/>
    </style:style>
    <style:style style:family="graphic" style:name="style-259">
      <style:graphic-properties draw:fill="solid" draw:fill-color="#766948" draw:opacity="100.0%" draw:stroke="solid" svg:stroke-color="#766948" draw:stroke-linejoin="miter" svg:stroke-opacity="100.0%" svg:stroke-width="0.26458332mm"/>
    </style:style>
    <style:style style:family="graphic" style:name="style-260">
      <style:graphic-properties draw:fill="solid" draw:fill-color="#29271c" draw:opacity="100.0%" draw:stroke="solid" svg:stroke-color="#29271c" draw:stroke-linejoin="miter" svg:stroke-opacity="100.0%" svg:stroke-width="0.26458332mm"/>
    </style:style>
    <style:style style:family="graphic" style:name="style-261">
      <style:graphic-properties draw:fill="solid" draw:fill-color="#776a49" draw:opacity="100.0%" draw:stroke="solid" svg:stroke-color="#776a49" draw:stroke-linejoin="miter" svg:stroke-opacity="100.0%" svg:stroke-width="0.26458332mm"/>
    </style:style>
    <style:style style:family="graphic" style:name="style-262">
      <style:graphic-properties draw:fill="solid" draw:fill-color="#615a42" draw:opacity="100.0%" draw:stroke="solid" svg:stroke-color="#615a42" draw:stroke-linejoin="miter" svg:stroke-opacity="100.0%" svg:stroke-width="0.26458332mm"/>
    </style:style>
    <style:style style:family="graphic" style:name="style-263">
      <style:graphic-properties draw:fill="solid" draw:fill-color="#3a3728" draw:opacity="100.0%" draw:stroke="solid" svg:stroke-color="#3a3728" draw:stroke-linejoin="miter" svg:stroke-opacity="100.0%" svg:stroke-width="0.26458332mm"/>
    </style:style>
    <style:style style:family="graphic" style:name="style-264">
      <style:graphic-properties draw:fill="solid" draw:fill-color="#555039" draw:opacity="100.0%" draw:stroke="solid" svg:stroke-color="#555039" draw:stroke-linejoin="miter" svg:stroke-opacity="100.0%" svg:stroke-width="0.26458332mm"/>
    </style:style>
    <style:style style:family="graphic" style:name="style-265">
      <style:graphic-properties draw:fill="solid" draw:fill-color="#25241a" draw:opacity="100.0%" draw:stroke="solid" svg:stroke-color="#25241a" draw:stroke-linejoin="miter" svg:stroke-opacity="100.0%" svg:stroke-width="0.26458332mm"/>
    </style:style>
    <style:style style:family="graphic" style:name="style-266">
      <style:graphic-properties draw:fill="solid" draw:fill-color="#565139" draw:opacity="100.0%" draw:stroke="solid" svg:stroke-color="#565139" draw:stroke-linejoin="miter" svg:stroke-opacity="100.0%" svg:stroke-width="0.26458332mm"/>
    </style:style>
    <style:style style:family="graphic" style:name="style-267">
      <style:graphic-properties draw:fill="solid" draw:fill-color="#4f4a36" draw:opacity="100.0%" draw:stroke="solid" svg:stroke-color="#4f4a36" draw:stroke-linejoin="miter" svg:stroke-opacity="100.0%" svg:stroke-width="0.26458332mm"/>
    </style:style>
    <style:style style:family="graphic" style:name="style-268">
      <style:graphic-properties draw:fill="solid" draw:fill-color="#99845c" draw:opacity="100.0%" draw:stroke="solid" svg:stroke-color="#99845c" draw:stroke-linejoin="miter" svg:stroke-opacity="100.0%" svg:stroke-width="0.26458332mm"/>
    </style:style>
    <style:style style:family="graphic" style:name="style-269">
      <style:graphic-properties draw:fill="solid" draw:fill-color="#554f37" draw:opacity="100.0%" draw:stroke="solid" svg:stroke-color="#554f37" draw:stroke-linejoin="miter" svg:stroke-opacity="100.0%" svg:stroke-width="0.26458332mm"/>
    </style:style>
    <style:style style:family="graphic" style:name="style-270">
      <style:graphic-properties draw:fill="solid" draw:fill-color="#3d4335" draw:opacity="100.0%" draw:stroke="solid" svg:stroke-color="#3d4335" draw:stroke-linejoin="miter" svg:stroke-opacity="100.0%" svg:stroke-width="0.26458332mm"/>
    </style:style>
    <style:style style:family="graphic" style:name="style-271">
      <style:graphic-properties draw:fill="solid" draw:fill-color="#746b4f" draw:opacity="100.0%" draw:stroke="solid" svg:stroke-color="#746b4f" draw:stroke-linejoin="miter" svg:stroke-opacity="100.0%" svg:stroke-width="0.26458332mm"/>
    </style:style>
    <style:style style:family="graphic" style:name="style-272">
      <style:graphic-properties draw:fill="solid" draw:fill-color="#49331d" draw:opacity="100.0%" draw:stroke="solid" svg:stroke-color="#49331d" draw:stroke-linejoin="miter" svg:stroke-opacity="100.0%" svg:stroke-width="0.26458332mm"/>
    </style:style>
    <style:style style:family="graphic" style:name="style-273">
      <style:graphic-properties draw:fill="solid" draw:fill-color="#3c3928" draw:opacity="100.0%" draw:stroke="solid" svg:stroke-color="#3c3928" draw:stroke-linejoin="miter" svg:stroke-opacity="100.0%" svg:stroke-width="0.26458332mm"/>
    </style:style>
    <style:style style:family="graphic" style:name="style-274">
      <style:graphic-properties draw:fill="solid" draw:fill-color="#5c563d" draw:opacity="100.0%" draw:stroke="solid" svg:stroke-color="#5c563d" draw:stroke-linejoin="miter" svg:stroke-opacity="100.0%" svg:stroke-width="0.26458332mm"/>
    </style:style>
    <style:style style:family="graphic" style:name="style-275">
      <style:graphic-properties draw:fill="solid" draw:fill-color="#4a442f" draw:opacity="100.0%" draw:stroke="solid" svg:stroke-color="#4a442f" draw:stroke-linejoin="miter" svg:stroke-opacity="100.0%" svg:stroke-width="0.26458332mm"/>
    </style:style>
    <style:style style:family="graphic" style:name="style-276">
      <style:graphic-properties draw:fill="solid" draw:fill-color="#696247" draw:opacity="100.0%" draw:stroke="solid" svg:stroke-color="#696247" draw:stroke-linejoin="miter" svg:stroke-opacity="100.0%" svg:stroke-width="0.26458332mm"/>
    </style:style>
    <style:style style:family="graphic" style:name="style-277">
      <style:graphic-properties draw:fill="solid" draw:fill-color="#544f38" draw:opacity="100.0%" draw:stroke="solid" svg:stroke-color="#544f38" draw:stroke-linejoin="miter" svg:stroke-opacity="100.0%" svg:stroke-width="0.26458332mm"/>
    </style:style>
    <style:style style:family="graphic" style:name="style-278">
      <style:graphic-properties draw:fill="solid" draw:fill-color="#6a6146" draw:opacity="100.0%" draw:stroke="solid" svg:stroke-color="#6a6146" draw:stroke-linejoin="miter" svg:stroke-opacity="100.0%" svg:stroke-width="0.26458332mm"/>
    </style:style>
    <style:style style:family="graphic" style:name="style-279">
      <style:graphic-properties draw:fill="solid" draw:fill-color="#29271b" draw:opacity="100.0%" draw:stroke="solid" svg:stroke-color="#29271b" draw:stroke-linejoin="miter" svg:stroke-opacity="100.0%" svg:stroke-width="0.26458332mm"/>
    </style:style>
    <style:style style:family="graphic" style:name="style-280">
      <style:graphic-properties draw:fill="solid" draw:fill-color="#655d43" draw:opacity="100.0%" draw:stroke="solid" svg:stroke-color="#655d43" draw:stroke-linejoin="miter" svg:stroke-opacity="100.0%" svg:stroke-width="0.26458332mm"/>
    </style:style>
    <style:style style:family="graphic" style:name="style-281">
      <style:graphic-properties draw:fill="solid" draw:fill-color="#a19270" draw:opacity="100.0%" draw:stroke="solid" svg:stroke-color="#a19270" draw:stroke-linejoin="miter" svg:stroke-opacity="100.0%" svg:stroke-width="0.26458332mm"/>
    </style:style>
    <style:style style:family="graphic" style:name="style-282">
      <style:graphic-properties draw:fill="solid" draw:fill-color="#ad966c" draw:opacity="100.0%" draw:stroke="solid" svg:stroke-color="#ad966c" draw:stroke-linejoin="miter" svg:stroke-opacity="100.0%" svg:stroke-width="0.26458332mm"/>
    </style:style>
    <style:style style:family="graphic" style:name="style-283">
      <style:graphic-properties draw:fill="solid" draw:fill-color="#393626" draw:opacity="100.0%" draw:stroke="solid" svg:stroke-color="#393626" draw:stroke-linejoin="miter" svg:stroke-opacity="100.0%" svg:stroke-width="0.26458332mm"/>
    </style:style>
    <style:style style:family="graphic" style:name="style-284">
      <style:graphic-properties draw:fill="solid" draw:fill-color="#5f573e" draw:opacity="100.0%" draw:stroke="solid" svg:stroke-color="#5f573e" draw:stroke-linejoin="miter" svg:stroke-opacity="100.0%" svg:stroke-width="0.26458332mm"/>
    </style:style>
    <style:style style:family="graphic" style:name="style-285">
      <style:graphic-properties draw:fill="solid" draw:fill-color="#423e2c" draw:opacity="100.0%" draw:stroke="solid" svg:stroke-color="#423e2c" draw:stroke-linejoin="miter" svg:stroke-opacity="100.0%" svg:stroke-width="0.26458332mm"/>
    </style:style>
    <style:style style:family="graphic" style:name="style-286">
      <style:graphic-properties draw:fill="solid" draw:fill-color="#544f39" draw:opacity="100.0%" draw:stroke="solid" svg:stroke-color="#544f39" draw:stroke-linejoin="miter" svg:stroke-opacity="100.0%" svg:stroke-width="0.26458332mm"/>
    </style:style>
    <style:style style:family="graphic" style:name="style-287">
      <style:graphic-properties draw:fill="solid" draw:fill-color="#242318" draw:opacity="100.0%" draw:stroke="solid" svg:stroke-color="#242318" draw:stroke-linejoin="miter" svg:stroke-opacity="100.0%" svg:stroke-width="0.26458332mm"/>
    </style:style>
    <style:style style:family="graphic" style:name="style-288">
      <style:graphic-properties draw:fill="solid" draw:fill-color="#776e50" draw:opacity="100.0%" draw:stroke="solid" svg:stroke-color="#776e50" draw:stroke-linejoin="miter" svg:stroke-opacity="100.0%" svg:stroke-width="0.26458332mm"/>
    </style:style>
    <style:style style:family="graphic" style:name="style-289">
      <style:graphic-properties draw:fill="solid" draw:fill-color="#625c42" draw:opacity="100.0%" draw:stroke="solid" svg:stroke-color="#625c42" draw:stroke-linejoin="miter" svg:stroke-opacity="100.0%" svg:stroke-width="0.26458332mm"/>
    </style:style>
    <style:style style:family="graphic" style:name="style-290">
      <style:graphic-properties draw:fill="solid" draw:fill-color="#766c4f" draw:opacity="100.0%" draw:stroke="solid" svg:stroke-color="#766c4f" draw:stroke-linejoin="miter" svg:stroke-opacity="100.0%" svg:stroke-width="0.26458332mm"/>
    </style:style>
    <style:style style:family="graphic" style:name="style-291">
      <style:graphic-properties draw:fill="solid" draw:fill-color="#403d2a" draw:opacity="100.0%" draw:stroke="solid" svg:stroke-color="#403d2a" draw:stroke-linejoin="miter" svg:stroke-opacity="100.0%" svg:stroke-width="0.26458332mm"/>
    </style:style>
    <style:style style:family="graphic" style:name="style-292">
      <style:graphic-properties draw:fill="solid" draw:fill-color="#3e3a29" draw:opacity="100.0%" draw:stroke="solid" svg:stroke-color="#3e3a29" draw:stroke-linejoin="miter" svg:stroke-opacity="100.0%" svg:stroke-width="0.26458332mm"/>
    </style:style>
    <style:style style:family="graphic" style:name="style-293">
      <style:graphic-properties draw:fill="solid" draw:fill-color="#615940" draw:opacity="100.0%" draw:stroke="solid" svg:stroke-color="#615940" draw:stroke-linejoin="miter" svg:stroke-opacity="100.0%" svg:stroke-width="0.26458332mm"/>
    </style:style>
    <style:style style:family="graphic" style:name="style-294">
      <style:graphic-properties draw:fill="solid" draw:fill-color="#2b291d" draw:opacity="100.0%" draw:stroke="solid" svg:stroke-color="#2b291d" draw:stroke-linejoin="miter" svg:stroke-opacity="100.0%" svg:stroke-width="0.26458332mm"/>
    </style:style>
    <style:style style:family="graphic" style:name="style-295">
      <style:graphic-properties draw:fill="solid" draw:fill-color="#5f5840" draw:opacity="100.0%" draw:stroke="solid" svg:stroke-color="#5f5840" draw:stroke-linejoin="miter" svg:stroke-opacity="100.0%" svg:stroke-width="0.26458332mm"/>
    </style:style>
    <style:style style:family="graphic" style:name="style-296">
      <style:graphic-properties draw:fill="solid" draw:fill-color="#443f2d" draw:opacity="100.0%" draw:stroke="solid" svg:stroke-color="#443f2d" draw:stroke-linejoin="miter" svg:stroke-opacity="100.0%" svg:stroke-width="0.26458332mm"/>
    </style:style>
    <style:style style:family="graphic" style:name="style-297">
      <style:graphic-properties draw:fill="solid" draw:fill-color="#28271b" draw:opacity="100.0%" draw:stroke="solid" svg:stroke-color="#28271b" draw:stroke-linejoin="miter" svg:stroke-opacity="100.0%" svg:stroke-width="0.26458332mm"/>
    </style:style>
    <style:style style:family="graphic" style:name="style-298">
      <style:graphic-properties draw:fill="solid" draw:fill-color="#6a6247" draw:opacity="100.0%" draw:stroke="solid" svg:stroke-color="#6a6247" draw:stroke-linejoin="miter" svg:stroke-opacity="100.0%" svg:stroke-width="0.26458332mm"/>
    </style:style>
    <style:style style:family="graphic" style:name="style-299">
      <style:graphic-properties draw:fill="solid" draw:fill-color="#45412d" draw:opacity="100.0%" draw:stroke="solid" svg:stroke-color="#45412d" draw:stroke-linejoin="miter" svg:stroke-opacity="100.0%" svg:stroke-width="0.26458332mm"/>
    </style:style>
    <style:style style:family="graphic" style:name="style-300">
      <style:graphic-properties draw:fill="solid" draw:fill-color="#514c36" draw:opacity="100.0%" draw:stroke="solid" svg:stroke-color="#514c36" draw:stroke-linejoin="miter" svg:stroke-opacity="100.0%" svg:stroke-width="0.26458332mm"/>
    </style:style>
    <style:style style:family="graphic" style:name="style-301">
      <style:graphic-properties draw:fill="solid" draw:fill-color="#2a291c" draw:opacity="100.0%" draw:stroke="solid" svg:stroke-color="#2a291c" draw:stroke-linejoin="miter" svg:stroke-opacity="100.0%" svg:stroke-width="0.26458332mm"/>
    </style:style>
    <style:style style:family="graphic" style:name="style-302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303">
      <style:graphic-properties draw:fill="solid" draw:fill-color="#1d1d15" draw:opacity="100.0%" draw:stroke="solid" svg:stroke-color="#1d1d15" draw:stroke-linejoin="miter" svg:stroke-opacity="100.0%" svg:stroke-width="0.26458332mm"/>
    </style:style>
    <style:style style:family="graphic" style:name="style-304">
      <style:graphic-properties draw:fill="solid" draw:fill-color="#403c29" draw:opacity="100.0%" draw:stroke="solid" svg:stroke-color="#403c29" draw:stroke-linejoin="miter" svg:stroke-opacity="100.0%" svg:stroke-width="0.26458332mm"/>
    </style:style>
    <style:style style:family="graphic" style:name="style-305">
      <style:graphic-properties draw:fill="solid" draw:fill-color="#7f7557" draw:opacity="100.0%" draw:stroke="solid" svg:stroke-color="#7f7557" draw:stroke-linejoin="miter" svg:stroke-opacity="100.0%" svg:stroke-width="0.26458332mm"/>
    </style:style>
    <style:style style:family="graphic" style:name="style-306">
      <style:graphic-properties draw:fill="solid" draw:fill-color="#534d37" draw:opacity="100.0%" draw:stroke="solid" svg:stroke-color="#534d37" draw:stroke-linejoin="miter" svg:stroke-opacity="100.0%" svg:stroke-width="0.26458332mm"/>
    </style:style>
    <style:style style:family="graphic" style:name="style-307">
      <style:graphic-properties draw:fill="solid" draw:fill-color="#4e4934" draw:opacity="100.0%" draw:stroke="solid" svg:stroke-color="#4e4934" draw:stroke-linejoin="miter" svg:stroke-opacity="100.0%" svg:stroke-width="0.26458332mm"/>
    </style:style>
    <style:style style:family="graphic" style:name="style-308">
      <style:graphic-properties draw:fill="solid" draw:fill-color="#857a5c" draw:opacity="100.0%" draw:stroke="solid" svg:stroke-color="#857a5c" draw:stroke-linejoin="miter" svg:stroke-opacity="100.0%" svg:stroke-width="0.26458332mm"/>
    </style:style>
    <style:style style:family="graphic" style:name="style-309">
      <style:graphic-properties draw:fill="solid" draw:fill-color="#72694d" draw:opacity="100.0%" draw:stroke="solid" svg:stroke-color="#72694d" draw:stroke-linejoin="miter" svg:stroke-opacity="100.0%" svg:stroke-width="0.26458332mm"/>
    </style:style>
    <style:style style:family="graphic" style:name="style-310">
      <style:graphic-properties draw:fill="solid" draw:fill-color="#797052" draw:opacity="100.0%" draw:stroke="solid" svg:stroke-color="#797052" draw:stroke-linejoin="miter" svg:stroke-opacity="100.0%" svg:stroke-width="0.26458332mm"/>
    </style:style>
    <style:style style:family="graphic" style:name="style-311">
      <style:graphic-properties draw:fill="solid" draw:fill-color="#3f382a" draw:opacity="100.0%" draw:stroke="solid" svg:stroke-color="#3f382a" draw:stroke-linejoin="miter" svg:stroke-opacity="100.0%" svg:stroke-width="0.26458332mm"/>
    </style:style>
    <style:style style:family="graphic" style:name="style-312">
      <style:graphic-properties draw:fill="solid" draw:fill-color="#58523b" draw:opacity="100.0%" draw:stroke="solid" svg:stroke-color="#58523b" draw:stroke-linejoin="miter" svg:stroke-opacity="100.0%" svg:stroke-width="0.26458332mm"/>
    </style:style>
    <style:style style:family="graphic" style:name="style-313">
      <style:graphic-properties draw:fill="solid" draw:fill-color="#dcc296" draw:opacity="100.0%" draw:stroke="solid" svg:stroke-color="#dcc296" draw:stroke-linejoin="miter" svg:stroke-opacity="100.0%" svg:stroke-width="0.26458332mm"/>
    </style:style>
    <style:style style:family="graphic" style:name="style-314">
      <style:graphic-properties draw:fill="solid" draw:fill-color="#524c37" draw:opacity="100.0%" draw:stroke="solid" svg:stroke-color="#524c37" draw:stroke-linejoin="miter" svg:stroke-opacity="100.0%" svg:stroke-width="0.26458332mm"/>
    </style:style>
    <style:style style:family="graphic" style:name="style-315">
      <style:graphic-properties draw:fill="solid" draw:fill-color="#7b7051" draw:opacity="100.0%" draw:stroke="solid" svg:stroke-color="#7b7051" draw:stroke-linejoin="miter" svg:stroke-opacity="100.0%" svg:stroke-width="0.26458332mm"/>
    </style:style>
    <style:style style:family="graphic" style:name="style-316">
      <style:graphic-properties draw:fill="solid" draw:fill-color="#504a35" draw:opacity="100.0%" draw:stroke="solid" svg:stroke-color="#504a35" draw:stroke-linejoin="miter" svg:stroke-opacity="100.0%" svg:stroke-width="0.26458332mm"/>
    </style:style>
    <style:style style:family="graphic" style:name="style-317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318">
      <style:graphic-properties draw:fill="solid" draw:fill-color="#7e7456" draw:opacity="100.0%" draw:stroke="solid" svg:stroke-color="#7e7456" draw:stroke-linejoin="miter" svg:stroke-opacity="100.0%" svg:stroke-width="0.26458332mm"/>
    </style:style>
    <style:style style:family="graphic" style:name="style-319">
      <style:graphic-properties draw:fill="solid" draw:fill-color="#6e664a" draw:opacity="100.0%" draw:stroke="solid" svg:stroke-color="#6e664a" draw:stroke-linejoin="miter" svg:stroke-opacity="100.0%" svg:stroke-width="0.26458332mm"/>
    </style:style>
    <style:style style:family="graphic" style:name="style-320">
      <style:graphic-properties draw:fill="solid" draw:fill-color="#45402c" draw:opacity="100.0%" draw:stroke="solid" svg:stroke-color="#45402c" draw:stroke-linejoin="miter" svg:stroke-opacity="100.0%" svg:stroke-width="0.26458332mm"/>
    </style:style>
    <style:style style:family="graphic" style:name="style-321">
      <style:graphic-properties draw:fill="solid" draw:fill-color="#46412e" draw:opacity="100.0%" draw:stroke="solid" svg:stroke-color="#46412e" draw:stroke-linejoin="miter" svg:stroke-opacity="100.0%" svg:stroke-width="0.26458332mm"/>
    </style:style>
    <style:style style:family="graphic" style:name="style-322">
      <style:graphic-properties draw:fill="solid" draw:fill-color="#403c2a" draw:opacity="100.0%" draw:stroke="solid" svg:stroke-color="#403c2a" draw:stroke-linejoin="miter" svg:stroke-opacity="100.0%" svg:stroke-width="0.26458332mm"/>
    </style:style>
    <style:style style:family="graphic" style:name="style-323">
      <style:graphic-properties draw:fill="solid" draw:fill-color="#5f5840" draw:opacity="100.0%" draw:stroke="solid" svg:stroke-color="#5f5840" draw:stroke-linejoin="miter" svg:stroke-opacity="100.0%" svg:stroke-width="0.26458332mm"/>
    </style:style>
    <style:style style:family="graphic" style:name="style-324">
      <style:graphic-properties draw:fill="solid" draw:fill-color="#46412f" draw:opacity="100.0%" draw:stroke="solid" svg:stroke-color="#46412f" draw:stroke-linejoin="miter" svg:stroke-opacity="100.0%" svg:stroke-width="0.26458332mm"/>
    </style:style>
    <style:style style:family="graphic" style:name="style-325">
      <style:graphic-properties draw:fill="solid" draw:fill-color="#3c3727" draw:opacity="100.0%" draw:stroke="solid" svg:stroke-color="#3c3727" draw:stroke-linejoin="miter" svg:stroke-opacity="100.0%" svg:stroke-width="0.26458332mm"/>
    </style:style>
    <style:style style:family="graphic" style:name="style-326">
      <style:graphic-properties draw:fill="solid" draw:fill-color="#766c4f" draw:opacity="100.0%" draw:stroke="solid" svg:stroke-color="#766c4f" draw:stroke-linejoin="miter" svg:stroke-opacity="100.0%" svg:stroke-width="0.26458332mm"/>
    </style:style>
    <style:style style:family="graphic" style:name="style-327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328">
      <style:graphic-properties draw:fill="solid" draw:fill-color="#59533b" draw:opacity="100.0%" draw:stroke="solid" svg:stroke-color="#59533b" draw:stroke-linejoin="miter" svg:stroke-opacity="100.0%" svg:stroke-width="0.26458332mm"/>
    </style:style>
    <style:style style:family="graphic" style:name="style-329">
      <style:graphic-properties draw:fill="solid" draw:fill-color="#585139" draw:opacity="100.0%" draw:stroke="solid" svg:stroke-color="#585139" draw:stroke-linejoin="miter" svg:stroke-opacity="100.0%" svg:stroke-width="0.26458332mm"/>
    </style:style>
    <style:style style:family="graphic" style:name="style-330">
      <style:graphic-properties draw:fill="solid" draw:fill-color="#73694c" draw:opacity="100.0%" draw:stroke="solid" svg:stroke-color="#73694c" draw:stroke-linejoin="miter" svg:stroke-opacity="100.0%" svg:stroke-width="0.26458332mm"/>
    </style:style>
    <style:style style:family="graphic" style:name="style-331">
      <style:graphic-properties draw:fill="solid" draw:fill-color="#524d36" draw:opacity="100.0%" draw:stroke="solid" svg:stroke-color="#524d36" draw:stroke-linejoin="miter" svg:stroke-opacity="100.0%" svg:stroke-width="0.26458332mm"/>
    </style:style>
    <style:style style:family="graphic" style:name="style-332">
      <style:graphic-properties draw:fill="solid" draw:fill-color="#322f21" draw:opacity="100.0%" draw:stroke="solid" svg:stroke-color="#322f21" draw:stroke-linejoin="miter" svg:stroke-opacity="100.0%" svg:stroke-width="0.26458332mm"/>
    </style:style>
    <style:style style:family="graphic" style:name="style-333">
      <style:graphic-properties draw:fill="solid" draw:fill-color="#322c21" draw:opacity="100.0%" draw:stroke="solid" svg:stroke-color="#322c21" draw:stroke-linejoin="miter" svg:stroke-opacity="100.0%" svg:stroke-width="0.26458332mm"/>
    </style:style>
    <style:style style:family="graphic" style:name="style-334">
      <style:graphic-properties draw:fill="solid" draw:fill-color="#383525" draw:opacity="100.0%" draw:stroke="solid" svg:stroke-color="#383525" draw:stroke-linejoin="miter" svg:stroke-opacity="100.0%" svg:stroke-width="0.26458332mm"/>
    </style:style>
    <style:style style:family="graphic" style:name="style-335">
      <style:graphic-properties draw:fill="solid" draw:fill-color="#756b4e" draw:opacity="100.0%" draw:stroke="solid" svg:stroke-color="#756b4e" draw:stroke-linejoin="miter" svg:stroke-opacity="100.0%" svg:stroke-width="0.26458332mm"/>
    </style:style>
    <style:style style:family="graphic" style:name="style-336">
      <style:graphic-properties draw:fill="solid" draw:fill-color="#524d37" draw:opacity="100.0%" draw:stroke="solid" svg:stroke-color="#524d37" draw:stroke-linejoin="miter" svg:stroke-opacity="100.0%" svg:stroke-width="0.26458332mm"/>
    </style:style>
    <style:style style:family="graphic" style:name="style-337">
      <style:graphic-properties draw:fill="solid" draw:fill-color="#464d3d" draw:opacity="100.0%" draw:stroke="solid" svg:stroke-color="#464d3d" draw:stroke-linejoin="miter" svg:stroke-opacity="100.0%" svg:stroke-width="0.26458332mm"/>
    </style:style>
    <style:style style:family="graphic" style:name="style-338">
      <style:graphic-properties draw:fill="solid" draw:fill-color="#29281c" draw:opacity="100.0%" draw:stroke="solid" svg:stroke-color="#29281c" draw:stroke-linejoin="miter" svg:stroke-opacity="100.0%" svg:stroke-width="0.26458332mm"/>
    </style:style>
    <style:style style:family="graphic" style:name="style-339">
      <style:graphic-properties draw:fill="solid" draw:fill-color="#706a51" draw:opacity="100.0%" draw:stroke="solid" svg:stroke-color="#706a51" draw:stroke-linejoin="miter" svg:stroke-opacity="100.0%" svg:stroke-width="0.26458332mm"/>
    </style:style>
    <style:style style:family="graphic" style:name="style-340">
      <style:graphic-properties draw:fill="solid" draw:fill-color="#504b35" draw:opacity="100.0%" draw:stroke="solid" svg:stroke-color="#504b35" draw:stroke-linejoin="miter" svg:stroke-opacity="100.0%" svg:stroke-width="0.26458332mm"/>
    </style:style>
    <style:style style:family="graphic" style:name="style-341">
      <style:graphic-properties draw:fill="solid" draw:fill-color="#26251a" draw:opacity="100.0%" draw:stroke="solid" svg:stroke-color="#26251a" draw:stroke-linejoin="miter" svg:stroke-opacity="100.0%" svg:stroke-width="0.26458332mm"/>
    </style:style>
    <style:style style:family="graphic" style:name="style-342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343">
      <style:graphic-properties draw:fill="solid" draw:fill-color="#5b543c" draw:opacity="100.0%" draw:stroke="solid" svg:stroke-color="#5b543c" draw:stroke-linejoin="miter" svg:stroke-opacity="100.0%" svg:stroke-width="0.26458332mm"/>
    </style:style>
    <style:style style:family="graphic" style:name="style-344">
      <style:graphic-properties draw:fill="solid" draw:fill-color="#7d7355" draw:opacity="100.0%" draw:stroke="solid" svg:stroke-color="#7d7355" draw:stroke-linejoin="miter" svg:stroke-opacity="100.0%" svg:stroke-width="0.26458332mm"/>
    </style:style>
    <style:style style:family="graphic" style:name="style-345">
      <style:graphic-properties draw:fill="solid" draw:fill-color="#756b4d" draw:opacity="100.0%" draw:stroke="solid" svg:stroke-color="#756b4d" draw:stroke-linejoin="miter" svg:stroke-opacity="100.0%" svg:stroke-width="0.26458332mm"/>
    </style:style>
    <style:style style:family="graphic" style:name="style-346">
      <style:graphic-properties draw:fill="solid" draw:fill-color="#524c36" draw:opacity="100.0%" draw:stroke="solid" svg:stroke-color="#524c36" draw:stroke-linejoin="miter" svg:stroke-opacity="100.0%" svg:stroke-width="0.26458332mm"/>
    </style:style>
    <style:style style:family="graphic" style:name="style-347">
      <style:graphic-properties draw:fill="solid" draw:fill-color="#5f5940" draw:opacity="100.0%" draw:stroke="solid" svg:stroke-color="#5f5940" draw:stroke-linejoin="miter" svg:stroke-opacity="100.0%" svg:stroke-width="0.26458332mm"/>
    </style:style>
    <style:style style:family="graphic" style:name="style-348">
      <style:graphic-properties draw:fill="solid" draw:fill-color="#665d42" draw:opacity="100.0%" draw:stroke="solid" svg:stroke-color="#665d42" draw:stroke-linejoin="miter" svg:stroke-opacity="100.0%" svg:stroke-width="0.26458332mm"/>
    </style:style>
    <style:style style:family="graphic" style:name="style-349">
      <style:graphic-properties draw:fill="solid" draw:fill-color="#59533b" draw:opacity="100.0%" draw:stroke="solid" svg:stroke-color="#59533b" draw:stroke-linejoin="miter" svg:stroke-opacity="100.0%" svg:stroke-width="0.26458332mm"/>
    </style:style>
    <style:style style:family="graphic" style:name="style-350">
      <style:graphic-properties draw:fill="solid" draw:fill-color="#9f906f" draw:opacity="100.0%" draw:stroke="solid" svg:stroke-color="#9f906f" draw:stroke-linejoin="miter" svg:stroke-opacity="100.0%" svg:stroke-width="0.26458332mm"/>
    </style:style>
    <style:style style:family="graphic" style:name="style-351">
      <style:graphic-properties draw:fill="solid" draw:fill-color="#4e4934" draw:opacity="100.0%" draw:stroke="solid" svg:stroke-color="#4e4934" draw:stroke-linejoin="miter" svg:stroke-opacity="100.0%" svg:stroke-width="0.26458332mm"/>
    </style:style>
    <style:style style:family="graphic" style:name="style-352">
      <style:graphic-properties draw:fill="solid" draw:fill-color="#786f52" draw:opacity="100.0%" draw:stroke="solid" svg:stroke-color="#786f52" draw:stroke-linejoin="miter" svg:stroke-opacity="100.0%" svg:stroke-width="0.26458332mm"/>
    </style:style>
    <style:style style:family="graphic" style:name="style-353">
      <style:graphic-properties draw:fill="solid" draw:fill-color="#4f4a34" draw:opacity="100.0%" draw:stroke="solid" svg:stroke-color="#4f4a34" draw:stroke-linejoin="miter" svg:stroke-opacity="100.0%" svg:stroke-width="0.26458332mm"/>
    </style:style>
    <style:style style:family="graphic" style:name="style-354">
      <style:graphic-properties draw:fill="solid" draw:fill-color="#615a41" draw:opacity="100.0%" draw:stroke="solid" svg:stroke-color="#615a41" draw:stroke-linejoin="miter" svg:stroke-opacity="100.0%" svg:stroke-width="0.26458332mm"/>
    </style:style>
    <style:style style:family="graphic" style:name="style-355">
      <style:graphic-properties draw:fill="solid" draw:fill-color="#6e6549" draw:opacity="100.0%" draw:stroke="solid" svg:stroke-color="#6e6549" draw:stroke-linejoin="miter" svg:stroke-opacity="100.0%" svg:stroke-width="0.26458332mm"/>
    </style:style>
    <style:style style:family="graphic" style:name="style-356">
      <style:graphic-properties draw:fill="solid" draw:fill-color="#877b5b" draw:opacity="100.0%" draw:stroke="solid" svg:stroke-color="#877b5b" draw:stroke-linejoin="miter" svg:stroke-opacity="100.0%" svg:stroke-width="0.26458332mm"/>
    </style:style>
    <style:style style:family="graphic" style:name="style-357">
      <style:graphic-properties draw:fill="solid" draw:fill-color="#565038" draw:opacity="100.0%" draw:stroke="solid" svg:stroke-color="#565038" draw:stroke-linejoin="miter" svg:stroke-opacity="100.0%" svg:stroke-width="0.26458332mm"/>
    </style:style>
    <style:style style:family="graphic" style:name="style-358">
      <style:graphic-properties draw:fill="solid" draw:fill-color="#4a4630" draw:opacity="100.0%" draw:stroke="solid" svg:stroke-color="#4a4630" draw:stroke-linejoin="miter" svg:stroke-opacity="100.0%" svg:stroke-width="0.26458332mm"/>
    </style:style>
    <style:style style:family="graphic" style:name="style-359">
      <style:graphic-properties draw:fill="solid" draw:fill-color="#4c4730" draw:opacity="100.0%" draw:stroke="solid" svg:stroke-color="#4c4730" draw:stroke-linejoin="miter" svg:stroke-opacity="100.0%" svg:stroke-width="0.26458332mm"/>
    </style:style>
    <style:style style:family="graphic" style:name="style-360">
      <style:graphic-properties draw:fill="solid" draw:fill-color="#5c553e" draw:opacity="100.0%" draw:stroke="solid" svg:stroke-color="#5c553e" draw:stroke-linejoin="miter" svg:stroke-opacity="100.0%" svg:stroke-width="0.26458332mm"/>
    </style:style>
    <style:style style:family="graphic" style:name="style-361">
      <style:graphic-properties draw:fill="solid" draw:fill-color="#272519" draw:opacity="100.0%" draw:stroke="solid" svg:stroke-color="#272519" draw:stroke-linejoin="miter" svg:stroke-opacity="100.0%" svg:stroke-width="0.26458332mm"/>
    </style:style>
    <style:style style:family="graphic" style:name="style-362">
      <style:graphic-properties draw:fill="solid" draw:fill-color="#29281c" draw:opacity="100.0%" draw:stroke="solid" svg:stroke-color="#29281c" draw:stroke-linejoin="miter" svg:stroke-opacity="100.0%" svg:stroke-width="0.26458332mm"/>
    </style:style>
    <style:style style:family="graphic" style:name="style-363">
      <style:graphic-properties draw:fill="solid" draw:fill-color="#756a4c" draw:opacity="100.0%" draw:stroke="solid" svg:stroke-color="#756a4c" draw:stroke-linejoin="miter" svg:stroke-opacity="100.0%" svg:stroke-width="0.26458332mm"/>
    </style:style>
    <style:style style:family="graphic" style:name="style-364">
      <style:graphic-properties draw:fill="solid" draw:fill-color="#534d36" draw:opacity="100.0%" draw:stroke="solid" svg:stroke-color="#534d36" draw:stroke-linejoin="miter" svg:stroke-opacity="100.0%" svg:stroke-width="0.26458332mm"/>
    </style:style>
    <style:style style:family="graphic" style:name="style-365">
      <style:graphic-properties draw:fill="solid" draw:fill-color="#4a4430" draw:opacity="100.0%" draw:stroke="solid" svg:stroke-color="#4a4430" draw:stroke-linejoin="miter" svg:stroke-opacity="100.0%" svg:stroke-width="0.26458332mm"/>
    </style:style>
    <style:style style:family="graphic" style:name="style-366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367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368">
      <style:graphic-properties draw:fill="solid" draw:fill-color="#242318" draw:opacity="100.0%" draw:stroke="solid" svg:stroke-color="#242318" draw:stroke-linejoin="miter" svg:stroke-opacity="100.0%" svg:stroke-width="0.26458332mm"/>
    </style:style>
    <style:style style:family="graphic" style:name="style-369">
      <style:graphic-properties draw:fill="solid" draw:fill-color="#27261b" draw:opacity="100.0%" draw:stroke="solid" svg:stroke-color="#27261b" draw:stroke-linejoin="miter" svg:stroke-opacity="100.0%" svg:stroke-width="0.26458332mm"/>
    </style:style>
    <style:style style:family="graphic" style:name="style-370">
      <style:graphic-properties draw:fill="solid" draw:fill-color="#27261b" draw:opacity="100.0%" draw:stroke="solid" svg:stroke-color="#27261b" draw:stroke-linejoin="miter" svg:stroke-opacity="100.0%" svg:stroke-width="0.26458332mm"/>
    </style:style>
    <style:style style:family="graphic" style:name="style-371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372">
      <style:graphic-properties draw:fill="solid" draw:fill-color="#403b2a" draw:opacity="100.0%" draw:stroke="solid" svg:stroke-color="#403b2a" draw:stroke-linejoin="miter" svg:stroke-opacity="100.0%" svg:stroke-width="0.26458332mm"/>
    </style:style>
    <style:style style:family="graphic" style:name="style-373">
      <style:graphic-properties draw:fill="solid" draw:fill-color="#28271b" draw:opacity="100.0%" draw:stroke="solid" svg:stroke-color="#28271b" draw:stroke-linejoin="miter" svg:stroke-opacity="100.0%" svg:stroke-width="0.26458332mm"/>
    </style:style>
    <style:style style:family="graphic" style:name="style-374">
      <style:graphic-properties draw:fill="solid" draw:fill-color="#514b35" draw:opacity="100.0%" draw:stroke="solid" svg:stroke-color="#514b35" draw:stroke-linejoin="miter" svg:stroke-opacity="100.0%" svg:stroke-width="0.26458332mm"/>
    </style:style>
    <style:style style:family="graphic" style:name="style-375">
      <style:graphic-properties draw:fill="solid" draw:fill-color="#615a41" draw:opacity="100.0%" draw:stroke="solid" svg:stroke-color="#615a41" draw:stroke-linejoin="miter" svg:stroke-opacity="100.0%" svg:stroke-width="0.26458332mm"/>
    </style:style>
    <style:style style:family="graphic" style:name="style-376">
      <style:graphic-properties draw:fill="solid" draw:fill-color="#252419" draw:opacity="100.0%" draw:stroke="solid" svg:stroke-color="#252419" draw:stroke-linejoin="miter" svg:stroke-opacity="100.0%" svg:stroke-width="0.26458332mm"/>
    </style:style>
    <style:style style:family="graphic" style:name="style-377">
      <style:graphic-properties draw:fill="solid" draw:fill-color="#54492d" draw:opacity="100.0%" draw:stroke="solid" svg:stroke-color="#54492d" draw:stroke-linejoin="miter" svg:stroke-opacity="100.0%" svg:stroke-width="0.26458332mm"/>
    </style:style>
    <style:style style:family="graphic" style:name="style-378">
      <style:graphic-properties draw:fill="solid" draw:fill-color="#222117" draw:opacity="100.0%" draw:stroke="solid" svg:stroke-color="#222117" draw:stroke-linejoin="miter" svg:stroke-opacity="100.0%" svg:stroke-width="0.26458332mm"/>
    </style:style>
    <style:style style:family="graphic" style:name="style-379">
      <style:graphic-properties draw:fill="solid" draw:fill-color="#4a4531" draw:opacity="100.0%" draw:stroke="solid" svg:stroke-color="#4a4531" draw:stroke-linejoin="miter" svg:stroke-opacity="100.0%" svg:stroke-width="0.26458332mm"/>
    </style:style>
    <style:style style:family="graphic" style:name="style-380">
      <style:graphic-properties draw:fill="solid" draw:fill-color="#716649" draw:opacity="100.0%" draw:stroke="solid" svg:stroke-color="#716649" draw:stroke-linejoin="miter" svg:stroke-opacity="100.0%" svg:stroke-width="0.26458332mm"/>
    </style:style>
    <style:style style:family="graphic" style:name="style-381">
      <style:graphic-properties draw:fill="solid" draw:fill-color="#575139" draw:opacity="100.0%" draw:stroke="solid" svg:stroke-color="#575139" draw:stroke-linejoin="miter" svg:stroke-opacity="100.0%" svg:stroke-width="0.26458332mm"/>
    </style:style>
    <style:style style:family="graphic" style:name="style-382">
      <style:graphic-properties draw:fill="solid" draw:fill-color="#7f7353" draw:opacity="100.0%" draw:stroke="solid" svg:stroke-color="#7f7353" draw:stroke-linejoin="miter" svg:stroke-opacity="100.0%" svg:stroke-width="0.26458332mm"/>
    </style:style>
    <style:style style:family="graphic" style:name="style-383">
      <style:graphic-properties draw:fill="solid" draw:fill-color="#4f4a35" draw:opacity="100.0%" draw:stroke="solid" svg:stroke-color="#4f4a35" draw:stroke-linejoin="miter" svg:stroke-opacity="100.0%" svg:stroke-width="0.26458332mm"/>
    </style:style>
    <style:style style:family="graphic" style:name="style-384">
      <style:graphic-properties draw:fill="solid" draw:fill-color="#6e6448" draw:opacity="100.0%" draw:stroke="solid" svg:stroke-color="#6e6448" draw:stroke-linejoin="miter" svg:stroke-opacity="100.0%" svg:stroke-width="0.26458332mm"/>
    </style:style>
    <style:style style:family="graphic" style:name="style-385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386">
      <style:graphic-properties draw:fill="solid" draw:fill-color="#817759" draw:opacity="100.0%" draw:stroke="solid" svg:stroke-color="#817759" draw:stroke-linejoin="miter" svg:stroke-opacity="100.0%" svg:stroke-width="0.26458332mm"/>
    </style:style>
    <style:style style:family="graphic" style:name="style-387">
      <style:graphic-properties draw:fill="solid" draw:fill-color="#72694c" draw:opacity="100.0%" draw:stroke="solid" svg:stroke-color="#72694c" draw:stroke-linejoin="miter" svg:stroke-opacity="100.0%" svg:stroke-width="0.26458332mm"/>
    </style:style>
    <style:style style:family="graphic" style:name="style-388">
      <style:graphic-properties draw:fill="solid" draw:fill-color="#796f52" draw:opacity="100.0%" draw:stroke="solid" svg:stroke-color="#796f52" draw:stroke-linejoin="miter" svg:stroke-opacity="100.0%" svg:stroke-width="0.26458332mm"/>
    </style:style>
    <style:style style:family="graphic" style:name="style-389">
      <style:graphic-properties draw:fill="solid" draw:fill-color="#46412e" draw:opacity="100.0%" draw:stroke="solid" svg:stroke-color="#46412e" draw:stroke-linejoin="miter" svg:stroke-opacity="100.0%" svg:stroke-width="0.26458332mm"/>
    </style:style>
    <style:style style:family="graphic" style:name="style-390">
      <style:graphic-properties draw:fill="solid" draw:fill-color="#766d50" draw:opacity="100.0%" draw:stroke="solid" svg:stroke-color="#766d50" draw:stroke-linejoin="miter" svg:stroke-opacity="100.0%" svg:stroke-width="0.26458332mm"/>
    </style:style>
    <style:style style:family="graphic" style:name="style-391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392">
      <style:graphic-properties draw:fill="solid" draw:fill-color="#46412d" draw:opacity="100.0%" draw:stroke="solid" svg:stroke-color="#46412d" draw:stroke-linejoin="miter" svg:stroke-opacity="100.0%" svg:stroke-width="0.26458332mm"/>
    </style:style>
    <style:style style:family="graphic" style:name="style-393">
      <style:graphic-properties draw:fill="solid" draw:fill-color="#302d20" draw:opacity="100.0%" draw:stroke="solid" svg:stroke-color="#302d20" draw:stroke-linejoin="miter" svg:stroke-opacity="100.0%" svg:stroke-width="0.26458332mm"/>
    </style:style>
    <style:style style:family="graphic" style:name="style-394">
      <style:graphic-properties draw:fill="solid" draw:fill-color="#2b291d" draw:opacity="100.0%" draw:stroke="solid" svg:stroke-color="#2b291d" draw:stroke-linejoin="miter" svg:stroke-opacity="100.0%" svg:stroke-width="0.26458332mm"/>
    </style:style>
    <style:style style:family="graphic" style:name="style-395">
      <style:graphic-properties draw:fill="solid" draw:fill-color="#514b34" draw:opacity="100.0%" draw:stroke="solid" svg:stroke-color="#514b34" draw:stroke-linejoin="miter" svg:stroke-opacity="100.0%" svg:stroke-width="0.26458332mm"/>
    </style:style>
    <style:style style:family="graphic" style:name="style-396">
      <style:graphic-properties draw:fill="solid" draw:fill-color="#7c7254" draw:opacity="100.0%" draw:stroke="solid" svg:stroke-color="#7c7254" draw:stroke-linejoin="miter" svg:stroke-opacity="100.0%" svg:stroke-width="0.26458332mm"/>
    </style:style>
    <style:style style:family="graphic" style:name="style-397">
      <style:graphic-properties draw:fill="solid" draw:fill-color="#45402e" draw:opacity="100.0%" draw:stroke="solid" svg:stroke-color="#45402e" draw:stroke-linejoin="miter" svg:stroke-opacity="100.0%" svg:stroke-width="0.26458332mm"/>
    </style:style>
    <style:style style:family="graphic" style:name="style-398">
      <style:graphic-properties draw:fill="solid" draw:fill-color="#373324" draw:opacity="100.0%" draw:stroke="solid" svg:stroke-color="#373324" draw:stroke-linejoin="miter" svg:stroke-opacity="100.0%" svg:stroke-width="0.26458332mm"/>
    </style:style>
    <style:style style:family="graphic" style:name="style-399">
      <style:graphic-properties draw:fill="solid" draw:fill-color="#3d3928" draw:opacity="100.0%" draw:stroke="solid" svg:stroke-color="#3d3928" draw:stroke-linejoin="miter" svg:stroke-opacity="100.0%" svg:stroke-width="0.26458332mm"/>
    </style:style>
    <style:style style:family="graphic" style:name="style-400">
      <style:graphic-properties draw:fill="solid" draw:fill-color="#857a5c" draw:opacity="100.0%" draw:stroke="solid" svg:stroke-color="#857a5c" draw:stroke-linejoin="miter" svg:stroke-opacity="100.0%" svg:stroke-width="0.26458332mm"/>
    </style:style>
    <style:style style:family="graphic" style:name="style-401">
      <style:graphic-properties draw:fill="solid" draw:fill-color="#59523b" draw:opacity="100.0%" draw:stroke="solid" svg:stroke-color="#59523b" draw:stroke-linejoin="miter" svg:stroke-opacity="100.0%" svg:stroke-width="0.26458332mm"/>
    </style:style>
    <style:style style:family="graphic" style:name="style-402">
      <style:graphic-properties draw:fill="solid" draw:fill-color="#202017" draw:opacity="100.0%" draw:stroke="solid" svg:stroke-color="#202017" draw:stroke-linejoin="miter" svg:stroke-opacity="100.0%" svg:stroke-width="0.26458332mm"/>
    </style:style>
    <style:style style:family="graphic" style:name="style-403">
      <style:graphic-properties draw:fill="solid" draw:fill-color="#6d6346" draw:opacity="100.0%" draw:stroke="solid" svg:stroke-color="#6d6346" draw:stroke-linejoin="miter" svg:stroke-opacity="100.0%" svg:stroke-width="0.26458332mm"/>
    </style:style>
    <style:style style:family="graphic" style:name="style-404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405">
      <style:graphic-properties draw:fill="solid" draw:fill-color="#302e21" draw:opacity="100.0%" draw:stroke="solid" svg:stroke-color="#302e21" draw:stroke-linejoin="miter" svg:stroke-opacity="100.0%" svg:stroke-width="0.26458332mm"/>
    </style:style>
    <style:style style:family="graphic" style:name="style-406">
      <style:graphic-properties draw:fill="solid" draw:fill-color="#7d121e" draw:opacity="100.0%" draw:stroke="solid" svg:stroke-color="#7d121e" draw:stroke-linejoin="miter" svg:stroke-opacity="100.0%" svg:stroke-width="0.26458332mm"/>
    </style:style>
    <style:style style:family="graphic" style:name="style-407">
      <style:graphic-properties draw:fill="solid" draw:fill-color="#343122" draw:opacity="100.0%" draw:stroke="solid" svg:stroke-color="#343122" draw:stroke-linejoin="miter" svg:stroke-opacity="100.0%" svg:stroke-width="0.26458332mm"/>
    </style:style>
    <style:style style:family="graphic" style:name="style-408">
      <style:graphic-properties draw:fill="solid" draw:fill-color="#585239" draw:opacity="100.0%" draw:stroke="solid" svg:stroke-color="#585239" draw:stroke-linejoin="miter" svg:stroke-opacity="100.0%" svg:stroke-width="0.26458332mm"/>
    </style:style>
    <style:style style:family="graphic" style:name="style-409">
      <style:graphic-properties draw:fill="solid" draw:fill-color="#665e43" draw:opacity="100.0%" draw:stroke="solid" svg:stroke-color="#665e43" draw:stroke-linejoin="miter" svg:stroke-opacity="100.0%" svg:stroke-width="0.26458332mm"/>
    </style:style>
    <style:style style:family="graphic" style:name="style-410">
      <style:graphic-properties draw:fill="solid" draw:fill-color="#2c2a1e" draw:opacity="100.0%" draw:stroke="solid" svg:stroke-color="#2c2a1e" draw:stroke-linejoin="miter" svg:stroke-opacity="100.0%" svg:stroke-width="0.26458332mm"/>
    </style:style>
    <style:style style:family="graphic" style:name="style-411">
      <style:graphic-properties draw:fill="solid" draw:fill-color="#796f52" draw:opacity="100.0%" draw:stroke="solid" svg:stroke-color="#796f52" draw:stroke-linejoin="miter" svg:stroke-opacity="100.0%" svg:stroke-width="0.26458332mm"/>
    </style:style>
    <style:style style:family="graphic" style:name="style-412">
      <style:graphic-properties draw:fill="solid" draw:fill-color="#5f583f" draw:opacity="100.0%" draw:stroke="solid" svg:stroke-color="#5f583f" draw:stroke-linejoin="miter" svg:stroke-opacity="100.0%" svg:stroke-width="0.26458332mm"/>
    </style:style>
    <style:style style:family="graphic" style:name="style-413">
      <style:graphic-properties draw:fill="solid" draw:fill-color="#847756" draw:opacity="100.0%" draw:stroke="solid" svg:stroke-color="#847756" draw:stroke-linejoin="miter" svg:stroke-opacity="100.0%" svg:stroke-width="0.26458332mm"/>
    </style:style>
    <style:style style:family="graphic" style:name="style-414">
      <style:graphic-properties draw:fill="solid" draw:fill-color="#29271c" draw:opacity="100.0%" draw:stroke="solid" svg:stroke-color="#29271c" draw:stroke-linejoin="miter" svg:stroke-opacity="100.0%" svg:stroke-width="0.26458332mm"/>
    </style:style>
    <style:style style:family="graphic" style:name="style-415">
      <style:graphic-properties draw:fill="solid" draw:fill-color="#625a40" draw:opacity="100.0%" draw:stroke="solid" svg:stroke-color="#625a40" draw:stroke-linejoin="miter" svg:stroke-opacity="100.0%" svg:stroke-width="0.26458332mm"/>
    </style:style>
    <style:style style:family="graphic" style:name="style-416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417">
      <style:graphic-properties draw:fill="solid" draw:fill-color="#59523b" draw:opacity="100.0%" draw:stroke="solid" svg:stroke-color="#59523b" draw:stroke-linejoin="miter" svg:stroke-opacity="100.0%" svg:stroke-width="0.26458332mm"/>
    </style:style>
    <style:style style:family="graphic" style:name="style-418">
      <style:graphic-properties draw:fill="solid" draw:fill-color="#962921" draw:opacity="100.0%" draw:stroke="solid" svg:stroke-color="#962921" draw:stroke-linejoin="miter" svg:stroke-opacity="100.0%" svg:stroke-width="0.26458332mm"/>
    </style:style>
    <style:style style:family="graphic" style:name="style-419">
      <style:graphic-properties draw:fill="solid" draw:fill-color="#736a4c" draw:opacity="100.0%" draw:stroke="solid" svg:stroke-color="#736a4c" draw:stroke-linejoin="miter" svg:stroke-opacity="100.0%" svg:stroke-width="0.26458332mm"/>
    </style:style>
    <style:style style:family="graphic" style:name="style-420">
      <style:graphic-properties draw:fill="solid" draw:fill-color="#827656" draw:opacity="100.0%" draw:stroke="solid" svg:stroke-color="#827656" draw:stroke-linejoin="miter" svg:stroke-opacity="100.0%" svg:stroke-width="0.26458332mm"/>
    </style:style>
    <style:style style:family="graphic" style:name="style-421">
      <style:graphic-properties draw:fill="solid" draw:fill-color="#684625" draw:opacity="100.0%" draw:stroke="solid" svg:stroke-color="#684625" draw:stroke-linejoin="miter" svg:stroke-opacity="100.0%" svg:stroke-width="0.26458332mm"/>
    </style:style>
    <style:style style:family="graphic" style:name="style-422">
      <style:graphic-properties draw:fill="solid" draw:fill-color="#5b543c" draw:opacity="100.0%" draw:stroke="solid" svg:stroke-color="#5b543c" draw:stroke-linejoin="miter" svg:stroke-opacity="100.0%" svg:stroke-width="0.26458332mm"/>
    </style:style>
    <style:style style:family="graphic" style:name="style-423">
      <style:graphic-properties draw:fill="solid" draw:fill-color="#3a3726" draw:opacity="100.0%" draw:stroke="solid" svg:stroke-color="#3a3726" draw:stroke-linejoin="miter" svg:stroke-opacity="100.0%" svg:stroke-width="0.26458332mm"/>
    </style:style>
    <style:style style:family="graphic" style:name="style-424">
      <style:graphic-properties draw:fill="solid" draw:fill-color="#473f2c" draw:opacity="100.0%" draw:stroke="solid" svg:stroke-color="#473f2c" draw:stroke-linejoin="miter" svg:stroke-opacity="100.0%" svg:stroke-width="0.26458332mm"/>
    </style:style>
    <style:style style:family="graphic" style:name="style-425">
      <style:graphic-properties draw:fill="solid" draw:fill-color="#555039" draw:opacity="100.0%" draw:stroke="solid" svg:stroke-color="#555039" draw:stroke-linejoin="miter" svg:stroke-opacity="100.0%" svg:stroke-width="0.26458332mm"/>
    </style:style>
    <style:style style:family="graphic" style:name="style-426">
      <style:graphic-properties draw:fill="solid" draw:fill-color="#6f6649" draw:opacity="100.0%" draw:stroke="solid" svg:stroke-color="#6f6649" draw:stroke-linejoin="miter" svg:stroke-opacity="100.0%" svg:stroke-width="0.26458332mm"/>
    </style:style>
    <style:style style:family="graphic" style:name="style-427">
      <style:graphic-properties draw:fill="solid" draw:fill-color="#625b42" draw:opacity="100.0%" draw:stroke="solid" svg:stroke-color="#625b42" draw:stroke-linejoin="miter" svg:stroke-opacity="100.0%" svg:stroke-width="0.26458332mm"/>
    </style:style>
    <style:style style:family="graphic" style:name="style-428">
      <style:graphic-properties draw:fill="solid" draw:fill-color="#433f2c" draw:opacity="100.0%" draw:stroke="solid" svg:stroke-color="#433f2c" draw:stroke-linejoin="miter" svg:stroke-opacity="100.0%" svg:stroke-width="0.26458332mm"/>
    </style:style>
    <style:style style:family="graphic" style:name="style-429">
      <style:graphic-properties draw:fill="solid" draw:fill-color="#746a4c" draw:opacity="100.0%" draw:stroke="solid" svg:stroke-color="#746a4c" draw:stroke-linejoin="miter" svg:stroke-opacity="100.0%" svg:stroke-width="0.26458332mm"/>
    </style:style>
    <style:style style:family="graphic" style:name="style-430">
      <style:graphic-properties draw:fill="solid" draw:fill-color="#59523a" draw:opacity="100.0%" draw:stroke="solid" svg:stroke-color="#59523a" draw:stroke-linejoin="miter" svg:stroke-opacity="100.0%" svg:stroke-width="0.26458332mm"/>
    </style:style>
    <style:style style:family="graphic" style:name="style-431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432">
      <style:graphic-properties draw:fill="solid" draw:fill-color="#766c4f" draw:opacity="100.0%" draw:stroke="solid" svg:stroke-color="#766c4f" draw:stroke-linejoin="miter" svg:stroke-opacity="100.0%" svg:stroke-width="0.26458332mm"/>
    </style:style>
    <style:style style:family="graphic" style:name="style-433">
      <style:graphic-properties draw:fill="solid" draw:fill-color="#7f7554" draw:opacity="100.0%" draw:stroke="solid" svg:stroke-color="#7f7554" draw:stroke-linejoin="miter" svg:stroke-opacity="100.0%" svg:stroke-width="0.26458332mm"/>
    </style:style>
    <style:style style:family="graphic" style:name="style-434">
      <style:graphic-properties draw:fill="solid" draw:fill-color="#3e3a28" draw:opacity="100.0%" draw:stroke="solid" svg:stroke-color="#3e3a28" draw:stroke-linejoin="miter" svg:stroke-opacity="100.0%" svg:stroke-width="0.26458332mm"/>
    </style:style>
    <style:style style:family="graphic" style:name="style-435">
      <style:graphic-properties draw:fill="solid" draw:fill-color="#28271b" draw:opacity="100.0%" draw:stroke="solid" svg:stroke-color="#28271b" draw:stroke-linejoin="miter" svg:stroke-opacity="100.0%" svg:stroke-width="0.26458332mm"/>
    </style:style>
    <style:style style:family="graphic" style:name="style-436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437">
      <style:graphic-properties draw:fill="solid" draw:fill-color="#2b291d" draw:opacity="100.0%" draw:stroke="solid" svg:stroke-color="#2b291d" draw:stroke-linejoin="miter" svg:stroke-opacity="100.0%" svg:stroke-width="0.26458332mm"/>
    </style:style>
    <style:style style:family="graphic" style:name="style-438">
      <style:graphic-properties draw:fill="solid" draw:fill-color="#635b42" draw:opacity="100.0%" draw:stroke="solid" svg:stroke-color="#635b42" draw:stroke-linejoin="miter" svg:stroke-opacity="100.0%" svg:stroke-width="0.26458332mm"/>
    </style:style>
    <style:style style:family="graphic" style:name="style-439">
      <style:graphic-properties draw:fill="solid" draw:fill-color="#5b543c" draw:opacity="100.0%" draw:stroke="solid" svg:stroke-color="#5b543c" draw:stroke-linejoin="miter" svg:stroke-opacity="100.0%" svg:stroke-width="0.26458332mm"/>
    </style:style>
    <style:style style:family="graphic" style:name="style-440">
      <style:graphic-properties draw:fill="solid" draw:fill-color="#625b41" draw:opacity="100.0%" draw:stroke="solid" svg:stroke-color="#625b41" draw:stroke-linejoin="miter" svg:stroke-opacity="100.0%" svg:stroke-width="0.26458332mm"/>
    </style:style>
    <style:style style:family="graphic" style:name="style-441">
      <style:graphic-properties draw:fill="solid" draw:fill-color="#534d35" draw:opacity="100.0%" draw:stroke="solid" svg:stroke-color="#534d35" draw:stroke-linejoin="miter" svg:stroke-opacity="100.0%" svg:stroke-width="0.26458332mm"/>
    </style:style>
    <style:style style:family="graphic" style:name="style-442">
      <style:graphic-properties draw:fill="solid" draw:fill-color="#5c553d" draw:opacity="100.0%" draw:stroke="solid" svg:stroke-color="#5c553d" draw:stroke-linejoin="miter" svg:stroke-opacity="100.0%" svg:stroke-width="0.26458332mm"/>
    </style:style>
    <style:style style:family="graphic" style:name="style-443">
      <style:graphic-properties draw:fill="solid" draw:fill-color="#393626" draw:opacity="100.0%" draw:stroke="solid" svg:stroke-color="#393626" draw:stroke-linejoin="miter" svg:stroke-opacity="100.0%" svg:stroke-width="0.26458332mm"/>
    </style:style>
    <style:style style:family="graphic" style:name="style-444">
      <style:graphic-properties draw:fill="solid" draw:fill-color="#2c2a1e" draw:opacity="100.0%" draw:stroke="solid" svg:stroke-color="#2c2a1e" draw:stroke-linejoin="miter" svg:stroke-opacity="100.0%" svg:stroke-width="0.26458332mm"/>
    </style:style>
    <style:style style:family="graphic" style:name="style-445">
      <style:graphic-properties draw:fill="solid" draw:fill-color="#766d4f" draw:opacity="100.0%" draw:stroke="solid" svg:stroke-color="#766d4f" draw:stroke-linejoin="miter" svg:stroke-opacity="100.0%" svg:stroke-width="0.26458332mm"/>
    </style:style>
    <style:style style:family="graphic" style:name="style-446">
      <style:graphic-properties draw:fill="solid" draw:fill-color="#837758" draw:opacity="100.0%" draw:stroke="solid" svg:stroke-color="#837758" draw:stroke-linejoin="miter" svg:stroke-opacity="100.0%" svg:stroke-width="0.26458332mm"/>
    </style:style>
    <style:style style:family="graphic" style:name="style-447">
      <style:graphic-properties draw:fill="solid" draw:fill-color="#6b6247" draw:opacity="100.0%" draw:stroke="solid" svg:stroke-color="#6b6247" draw:stroke-linejoin="miter" svg:stroke-opacity="100.0%" svg:stroke-width="0.26458332mm"/>
    </style:style>
    <style:style style:family="graphic" style:name="style-448">
      <style:graphic-properties draw:fill="solid" draw:fill-color="#766e51" draw:opacity="100.0%" draw:stroke="solid" svg:stroke-color="#766e51" draw:stroke-linejoin="miter" svg:stroke-opacity="100.0%" svg:stroke-width="0.26458332mm"/>
    </style:style>
    <style:style style:family="graphic" style:name="style-449">
      <style:graphic-properties draw:fill="solid" draw:fill-color="#70674c" draw:opacity="100.0%" draw:stroke="solid" svg:stroke-color="#70674c" draw:stroke-linejoin="miter" svg:stroke-opacity="100.0%" svg:stroke-width="0.26458332mm"/>
    </style:style>
    <style:style style:family="graphic" style:name="style-450">
      <style:graphic-properties draw:fill="solid" draw:fill-color="#363223" draw:opacity="100.0%" draw:stroke="solid" svg:stroke-color="#363223" draw:stroke-linejoin="miter" svg:stroke-opacity="100.0%" svg:stroke-width="0.26458332mm"/>
    </style:style>
    <style:style style:family="graphic" style:name="style-451">
      <style:graphic-properties draw:fill="solid" draw:fill-color="#796e4e" draw:opacity="100.0%" draw:stroke="solid" svg:stroke-color="#796e4e" draw:stroke-linejoin="miter" svg:stroke-opacity="100.0%" svg:stroke-width="0.26458332mm"/>
    </style:style>
    <style:style style:family="graphic" style:name="style-452">
      <style:graphic-properties draw:fill="solid" draw:fill-color="#57513b" draw:opacity="100.0%" draw:stroke="solid" svg:stroke-color="#57513b" draw:stroke-linejoin="miter" svg:stroke-opacity="100.0%" svg:stroke-width="0.26458332mm"/>
    </style:style>
    <style:style style:family="graphic" style:name="style-453">
      <style:graphic-properties draw:fill="solid" draw:fill-color="#685f44" draw:opacity="100.0%" draw:stroke="solid" svg:stroke-color="#685f44" draw:stroke-linejoin="miter" svg:stroke-opacity="100.0%" svg:stroke-width="0.26458332mm"/>
    </style:style>
    <style:style style:family="graphic" style:name="style-454">
      <style:graphic-properties draw:fill="solid" draw:fill-color="#756c4f" draw:opacity="100.0%" draw:stroke="solid" svg:stroke-color="#756c4f" draw:stroke-linejoin="miter" svg:stroke-opacity="100.0%" svg:stroke-width="0.26458332mm"/>
    </style:style>
    <style:style style:family="graphic" style:name="style-455">
      <style:graphic-properties draw:fill="solid" draw:fill-color="#554c32" draw:opacity="100.0%" draw:stroke="solid" svg:stroke-color="#554c32" draw:stroke-linejoin="miter" svg:stroke-opacity="100.0%" svg:stroke-width="0.26458332mm"/>
    </style:style>
    <style:style style:family="graphic" style:name="style-456">
      <style:graphic-properties draw:fill="solid" draw:fill-color="#554f39" draw:opacity="100.0%" draw:stroke="solid" svg:stroke-color="#554f39" draw:stroke-linejoin="miter" svg:stroke-opacity="100.0%" svg:stroke-width="0.26458332mm"/>
    </style:style>
    <style:style style:family="graphic" style:name="style-457">
      <style:graphic-properties draw:fill="solid" draw:fill-color="#988764" draw:opacity="100.0%" draw:stroke="solid" svg:stroke-color="#988764" draw:stroke-linejoin="miter" svg:stroke-opacity="100.0%" svg:stroke-width="0.26458332mm"/>
    </style:style>
    <style:style style:family="graphic" style:name="style-458">
      <style:graphic-properties draw:fill="solid" draw:fill-color="#5f5940" draw:opacity="100.0%" draw:stroke="solid" svg:stroke-color="#5f5940" draw:stroke-linejoin="miter" svg:stroke-opacity="100.0%" svg:stroke-width="0.26458332mm"/>
    </style:style>
    <style:style style:family="graphic" style:name="style-459">
      <style:graphic-properties draw:fill="solid" draw:fill-color="#797054" draw:opacity="100.0%" draw:stroke="solid" svg:stroke-color="#797054" draw:stroke-linejoin="miter" svg:stroke-opacity="100.0%" svg:stroke-width="0.26458332mm"/>
    </style:style>
    <style:style style:family="graphic" style:name="style-460">
      <style:graphic-properties draw:fill="solid" draw:fill-color="#534e38" draw:opacity="100.0%" draw:stroke="solid" svg:stroke-color="#534e38" draw:stroke-linejoin="miter" svg:stroke-opacity="100.0%" svg:stroke-width="0.26458332mm"/>
    </style:style>
    <style:style style:family="graphic" style:name="style-461">
      <style:graphic-properties draw:fill="solid" draw:fill-color="#2b291c" draw:opacity="100.0%" draw:stroke="solid" svg:stroke-color="#2b291c" draw:stroke-linejoin="miter" svg:stroke-opacity="100.0%" svg:stroke-width="0.26458332mm"/>
    </style:style>
    <style:style style:family="graphic" style:name="style-462">
      <style:graphic-properties draw:fill="solid" draw:fill-color="#a4906a" draw:opacity="100.0%" draw:stroke="solid" svg:stroke-color="#a4906a" draw:stroke-linejoin="miter" svg:stroke-opacity="100.0%" svg:stroke-width="0.26458332mm"/>
    </style:style>
    <style:style style:family="graphic" style:name="style-463">
      <style:graphic-properties draw:fill="solid" draw:fill-color="#71684b" draw:opacity="100.0%" draw:stroke="solid" svg:stroke-color="#71684b" draw:stroke-linejoin="miter" svg:stroke-opacity="100.0%" svg:stroke-width="0.26458332mm"/>
    </style:style>
    <style:style style:family="graphic" style:name="style-464">
      <style:graphic-properties draw:fill="solid" draw:fill-color="#6d654a" draw:opacity="100.0%" draw:stroke="solid" svg:stroke-color="#6d654a" draw:stroke-linejoin="miter" svg:stroke-opacity="100.0%" svg:stroke-width="0.26458332mm"/>
    </style:style>
    <style:style style:family="graphic" style:name="style-465">
      <style:graphic-properties draw:fill="solid" draw:fill-color="#59523b" draw:opacity="100.0%" draw:stroke="solid" svg:stroke-color="#59523b" draw:stroke-linejoin="miter" svg:stroke-opacity="100.0%" svg:stroke-width="0.26458332mm"/>
    </style:style>
    <style:style style:family="graphic" style:name="style-466">
      <style:graphic-properties draw:fill="solid" draw:fill-color="#524d35" draw:opacity="100.0%" draw:stroke="solid" svg:stroke-color="#524d35" draw:stroke-linejoin="miter" svg:stroke-opacity="100.0%" svg:stroke-width="0.26458332mm"/>
    </style:style>
    <style:style style:family="graphic" style:name="style-467">
      <style:graphic-properties draw:fill="solid" draw:fill-color="#514c36" draw:opacity="100.0%" draw:stroke="solid" svg:stroke-color="#514c36" draw:stroke-linejoin="miter" svg:stroke-opacity="100.0%" svg:stroke-width="0.26458332mm"/>
    </style:style>
    <style:style style:family="graphic" style:name="style-468">
      <style:graphic-properties draw:fill="solid" draw:fill-color="#625b41" draw:opacity="100.0%" draw:stroke="solid" svg:stroke-color="#625b41" draw:stroke-linejoin="miter" svg:stroke-opacity="100.0%" svg:stroke-width="0.26458332mm"/>
    </style:style>
    <style:style style:family="graphic" style:name="style-469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470">
      <style:graphic-properties draw:fill="solid" draw:fill-color="#3c3928" draw:opacity="100.0%" draw:stroke="solid" svg:stroke-color="#3c3928" draw:stroke-linejoin="miter" svg:stroke-opacity="100.0%" svg:stroke-width="0.26458332mm"/>
    </style:style>
    <style:style style:family="graphic" style:name="style-471">
      <style:graphic-properties draw:fill="solid" draw:fill-color="#a7936b" draw:opacity="100.0%" draw:stroke="solid" svg:stroke-color="#a7936b" draw:stroke-linejoin="miter" svg:stroke-opacity="100.0%" svg:stroke-width="0.26458332mm"/>
    </style:style>
    <style:style style:family="graphic" style:name="style-472">
      <style:graphic-properties draw:fill="solid" draw:fill-color="#625a40" draw:opacity="100.0%" draw:stroke="solid" svg:stroke-color="#625a40" draw:stroke-linejoin="miter" svg:stroke-opacity="100.0%" svg:stroke-width="0.26458332mm"/>
    </style:style>
    <style:style style:family="graphic" style:name="style-473">
      <style:graphic-properties draw:fill="solid" draw:fill-color="#7f7456" draw:opacity="100.0%" draw:stroke="solid" svg:stroke-color="#7f7456" draw:stroke-linejoin="miter" svg:stroke-opacity="100.0%" svg:stroke-width="0.26458332mm"/>
    </style:style>
    <style:style style:family="graphic" style:name="style-474">
      <style:graphic-properties draw:fill="solid" draw:fill-color="#2b2a1d" draw:opacity="100.0%" draw:stroke="solid" svg:stroke-color="#2b2a1d" draw:stroke-linejoin="miter" svg:stroke-opacity="100.0%" svg:stroke-width="0.26458332mm"/>
    </style:style>
    <style:style style:family="graphic" style:name="style-475">
      <style:graphic-properties draw:fill="solid" draw:fill-color="#b19b73" draw:opacity="100.0%" draw:stroke="solid" svg:stroke-color="#b19b73" draw:stroke-linejoin="miter" svg:stroke-opacity="100.0%" svg:stroke-width="0.26458332mm"/>
    </style:style>
    <style:style style:family="graphic" style:name="style-476">
      <style:graphic-properties draw:fill="solid" draw:fill-color="#29271c" draw:opacity="100.0%" draw:stroke="solid" svg:stroke-color="#29271c" draw:stroke-linejoin="miter" svg:stroke-opacity="100.0%" svg:stroke-width="0.26458332mm"/>
    </style:style>
    <style:style style:family="graphic" style:name="style-477">
      <style:graphic-properties draw:fill="solid" draw:fill-color="#7c7153" draw:opacity="100.0%" draw:stroke="solid" svg:stroke-color="#7c7153" draw:stroke-linejoin="miter" svg:stroke-opacity="100.0%" svg:stroke-width="0.26458332mm"/>
    </style:style>
    <style:style style:family="graphic" style:name="style-478">
      <style:graphic-properties draw:fill="solid" draw:fill-color="#4c4833" draw:opacity="100.0%" draw:stroke="solid" svg:stroke-color="#4c4833" draw:stroke-linejoin="miter" svg:stroke-opacity="100.0%" svg:stroke-width="0.26458332mm"/>
    </style:style>
    <style:style style:family="graphic" style:name="style-479">
      <style:graphic-properties draw:fill="solid" draw:fill-color="#45402d" draw:opacity="100.0%" draw:stroke="solid" svg:stroke-color="#45402d" draw:stroke-linejoin="miter" svg:stroke-opacity="100.0%" svg:stroke-width="0.26458332mm"/>
    </style:style>
    <style:style style:family="graphic" style:name="style-480">
      <style:graphic-properties draw:fill="solid" draw:fill-color="#26251a" draw:opacity="100.0%" draw:stroke="solid" svg:stroke-color="#26251a" draw:stroke-linejoin="miter" svg:stroke-opacity="100.0%" svg:stroke-width="0.26458332mm"/>
    </style:style>
    <style:style style:family="graphic" style:name="style-481">
      <style:graphic-properties draw:fill="solid" draw:fill-color="#44402d" draw:opacity="100.0%" draw:stroke="solid" svg:stroke-color="#44402d" draw:stroke-linejoin="miter" svg:stroke-opacity="100.0%" svg:stroke-width="0.26458332mm"/>
    </style:style>
    <style:style style:family="graphic" style:name="style-482">
      <style:graphic-properties draw:fill="solid" draw:fill-color="#3f3c2a" draw:opacity="100.0%" draw:stroke="solid" svg:stroke-color="#3f3c2a" draw:stroke-linejoin="miter" svg:stroke-opacity="100.0%" svg:stroke-width="0.26458332mm"/>
    </style:style>
    <style:style style:family="graphic" style:name="style-483">
      <style:graphic-properties draw:fill="solid" draw:fill-color="#343122" draw:opacity="100.0%" draw:stroke="solid" svg:stroke-color="#343122" draw:stroke-linejoin="miter" svg:stroke-opacity="100.0%" svg:stroke-width="0.26458332mm"/>
    </style:style>
    <style:style style:family="graphic" style:name="style-484">
      <style:graphic-properties draw:fill="solid" draw:fill-color="#4d4832" draw:opacity="100.0%" draw:stroke="solid" svg:stroke-color="#4d4832" draw:stroke-linejoin="miter" svg:stroke-opacity="100.0%" svg:stroke-width="0.26458332mm"/>
    </style:style>
    <style:style style:family="graphic" style:name="style-485">
      <style:graphic-properties draw:fill="solid" draw:fill-color="#433f2c" draw:opacity="100.0%" draw:stroke="solid" svg:stroke-color="#433f2c" draw:stroke-linejoin="miter" svg:stroke-opacity="100.0%" svg:stroke-width="0.26458332mm"/>
    </style:style>
    <style:style style:family="graphic" style:name="style-486">
      <style:graphic-properties draw:fill="solid" draw:fill-color="#46412e" draw:opacity="100.0%" draw:stroke="solid" svg:stroke-color="#46412e" draw:stroke-linejoin="miter" svg:stroke-opacity="100.0%" svg:stroke-width="0.26458332mm"/>
    </style:style>
    <style:style style:family="graphic" style:name="style-487">
      <style:graphic-properties draw:fill="solid" draw:fill-color="#5c5032" draw:opacity="100.0%" draw:stroke="solid" svg:stroke-color="#5c5032" draw:stroke-linejoin="miter" svg:stroke-opacity="100.0%" svg:stroke-width="0.26458332mm"/>
    </style:style>
    <style:style style:family="graphic" style:name="style-488">
      <style:graphic-properties draw:fill="solid" draw:fill-color="#524c36" draw:opacity="100.0%" draw:stroke="solid" svg:stroke-color="#524c36" draw:stroke-linejoin="miter" svg:stroke-opacity="100.0%" svg:stroke-width="0.26458332mm"/>
    </style:style>
    <style:style style:family="graphic" style:name="style-489">
      <style:graphic-properties draw:fill="solid" draw:fill-color="#5e573f" draw:opacity="100.0%" draw:stroke="solid" svg:stroke-color="#5e573f" draw:stroke-linejoin="miter" svg:stroke-opacity="100.0%" svg:stroke-width="0.26458332mm"/>
    </style:style>
    <style:style style:family="graphic" style:name="style-490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491">
      <style:graphic-properties draw:fill="solid" draw:fill-color="#5b553d" draw:opacity="100.0%" draw:stroke="solid" svg:stroke-color="#5b553d" draw:stroke-linejoin="miter" svg:stroke-opacity="100.0%" svg:stroke-width="0.26458332mm"/>
    </style:style>
    <style:style style:family="graphic" style:name="style-492">
      <style:graphic-properties draw:fill="solid" draw:fill-color="#786e50" draw:opacity="100.0%" draw:stroke="solid" svg:stroke-color="#786e50" draw:stroke-linejoin="miter" svg:stroke-opacity="100.0%" svg:stroke-width="0.26458332mm"/>
    </style:style>
    <style:style style:family="graphic" style:name="style-493">
      <style:graphic-properties draw:fill="solid" draw:fill-color="#796f51" draw:opacity="100.0%" draw:stroke="solid" svg:stroke-color="#796f51" draw:stroke-linejoin="miter" svg:stroke-opacity="100.0%" svg:stroke-width="0.26458332mm"/>
    </style:style>
    <style:style style:family="graphic" style:name="style-494">
      <style:graphic-properties draw:fill="solid" draw:fill-color="#6e664a" draw:opacity="100.0%" draw:stroke="solid" svg:stroke-color="#6e664a" draw:stroke-linejoin="miter" svg:stroke-opacity="100.0%" svg:stroke-width="0.26458332mm"/>
    </style:style>
    <style:style style:family="graphic" style:name="style-495">
      <style:graphic-properties draw:fill="solid" draw:fill-color="#4d4733" draw:opacity="100.0%" draw:stroke="solid" svg:stroke-color="#4d4733" draw:stroke-linejoin="miter" svg:stroke-opacity="100.0%" svg:stroke-width="0.26458332mm"/>
    </style:style>
    <style:style style:family="graphic" style:name="style-496">
      <style:graphic-properties draw:fill="solid" draw:fill-color="#4e4a34" draw:opacity="100.0%" draw:stroke="solid" svg:stroke-color="#4e4a34" draw:stroke-linejoin="miter" svg:stroke-opacity="100.0%" svg:stroke-width="0.26458332mm"/>
    </style:style>
    <style:style style:family="graphic" style:name="style-497">
      <style:graphic-properties draw:fill="solid" draw:fill-color="#423d2a" draw:opacity="100.0%" draw:stroke="solid" svg:stroke-color="#423d2a" draw:stroke-linejoin="miter" svg:stroke-opacity="100.0%" svg:stroke-width="0.26458332mm"/>
    </style:style>
    <style:style style:family="graphic" style:name="style-498">
      <style:graphic-properties draw:fill="solid" draw:fill-color="#4a4530" draw:opacity="100.0%" draw:stroke="solid" svg:stroke-color="#4a4530" draw:stroke-linejoin="miter" svg:stroke-opacity="100.0%" svg:stroke-width="0.26458332mm"/>
    </style:style>
    <style:style style:family="graphic" style:name="style-499">
      <style:graphic-properties draw:fill="solid" draw:fill-color="#323021" draw:opacity="100.0%" draw:stroke="solid" svg:stroke-color="#323021" draw:stroke-linejoin="miter" svg:stroke-opacity="100.0%" svg:stroke-width="0.26458332mm"/>
    </style:style>
    <style:style style:family="graphic" style:name="style-500">
      <style:graphic-properties draw:fill="solid" draw:fill-color="#4b4732" draw:opacity="100.0%" draw:stroke="solid" svg:stroke-color="#4b4732" draw:stroke-linejoin="miter" svg:stroke-opacity="100.0%" svg:stroke-width="0.26458332mm"/>
    </style:style>
    <style:style style:family="graphic" style:name="style-501">
      <style:graphic-properties draw:fill="solid" draw:fill-color="#4a4530" draw:opacity="100.0%" draw:stroke="solid" svg:stroke-color="#4a4530" draw:stroke-linejoin="miter" svg:stroke-opacity="100.0%" svg:stroke-width="0.26458332mm"/>
    </style:style>
    <style:style style:family="graphic" style:name="style-502">
      <style:graphic-properties draw:fill="solid" draw:fill-color="#665f45" draw:opacity="100.0%" draw:stroke="solid" svg:stroke-color="#665f45" draw:stroke-linejoin="miter" svg:stroke-opacity="100.0%" svg:stroke-width="0.26458332mm"/>
    </style:style>
    <style:style style:family="graphic" style:name="style-503">
      <style:graphic-properties draw:fill="solid" draw:fill-color="#897d5c" draw:opacity="100.0%" draw:stroke="solid" svg:stroke-color="#897d5c" draw:stroke-linejoin="miter" svg:stroke-opacity="100.0%" svg:stroke-width="0.26458332mm"/>
    </style:style>
    <style:style style:family="graphic" style:name="style-504">
      <style:graphic-properties draw:fill="solid" draw:fill-color="#28261a" draw:opacity="100.0%" draw:stroke="solid" svg:stroke-color="#28261a" draw:stroke-linejoin="miter" svg:stroke-opacity="100.0%" svg:stroke-width="0.26458332mm"/>
    </style:style>
    <style:style style:family="graphic" style:name="style-505">
      <style:graphic-properties draw:fill="solid" draw:fill-color="#302f20" draw:opacity="100.0%" draw:stroke="solid" svg:stroke-color="#302f20" draw:stroke-linejoin="miter" svg:stroke-opacity="100.0%" svg:stroke-width="0.26458332mm"/>
    </style:style>
    <style:style style:family="graphic" style:name="style-506">
      <style:graphic-properties draw:fill="solid" draw:fill-color="#7e7457" draw:opacity="100.0%" draw:stroke="solid" svg:stroke-color="#7e7457" draw:stroke-linejoin="miter" svg:stroke-opacity="100.0%" svg:stroke-width="0.26458332mm"/>
    </style:style>
    <style:style style:family="graphic" style:name="style-507">
      <style:graphic-properties draw:fill="solid" draw:fill-color="#746b4e" draw:opacity="100.0%" draw:stroke="solid" svg:stroke-color="#746b4e" draw:stroke-linejoin="miter" svg:stroke-opacity="100.0%" svg:stroke-width="0.26458332mm"/>
    </style:style>
    <style:style style:family="graphic" style:name="style-508">
      <style:graphic-properties draw:fill="solid" draw:fill-color="#645d43" draw:opacity="100.0%" draw:stroke="solid" svg:stroke-color="#645d43" draw:stroke-linejoin="miter" svg:stroke-opacity="100.0%" svg:stroke-width="0.26458332mm"/>
    </style:style>
    <style:style style:family="graphic" style:name="style-509">
      <style:graphic-properties draw:fill="solid" draw:fill-color="#5e573e" draw:opacity="100.0%" draw:stroke="solid" svg:stroke-color="#5e573e" draw:stroke-linejoin="miter" svg:stroke-opacity="100.0%" svg:stroke-width="0.26458332mm"/>
    </style:style>
    <style:style style:family="graphic" style:name="style-510">
      <style:graphic-properties draw:fill="solid" draw:fill-color="#302d20" draw:opacity="100.0%" draw:stroke="solid" svg:stroke-color="#302d20" draw:stroke-linejoin="miter" svg:stroke-opacity="100.0%" svg:stroke-width="0.26458332mm"/>
    </style:style>
    <style:style style:family="graphic" style:name="style-511">
      <style:graphic-properties draw:fill="solid" draw:fill-color="#82785a" draw:opacity="100.0%" draw:stroke="solid" svg:stroke-color="#82785a" draw:stroke-linejoin="miter" svg:stroke-opacity="100.0%" svg:stroke-width="0.26458332mm"/>
    </style:style>
    <style:style style:family="graphic" style:name="style-512">
      <style:graphic-properties draw:fill="solid" draw:fill-color="#5e583f" draw:opacity="100.0%" draw:stroke="solid" svg:stroke-color="#5e583f" draw:stroke-linejoin="miter" svg:stroke-opacity="100.0%" svg:stroke-width="0.26458332mm"/>
    </style:style>
    <style:style style:family="graphic" style:name="style-513">
      <style:graphic-properties draw:fill="solid" draw:fill-color="#4a4530" draw:opacity="100.0%" draw:stroke="solid" svg:stroke-color="#4a4530" draw:stroke-linejoin="miter" svg:stroke-opacity="100.0%" svg:stroke-width="0.26458332mm"/>
    </style:style>
    <style:style style:family="graphic" style:name="style-514">
      <style:graphic-properties draw:fill="solid" draw:fill-color="#47432f" draw:opacity="100.0%" draw:stroke="solid" svg:stroke-color="#47432f" draw:stroke-linejoin="miter" svg:stroke-opacity="100.0%" svg:stroke-width="0.26458332mm"/>
    </style:style>
    <style:style style:family="graphic" style:name="style-515">
      <style:graphic-properties draw:fill="solid" draw:fill-color="#5c553d" draw:opacity="100.0%" draw:stroke="solid" svg:stroke-color="#5c553d" draw:stroke-linejoin="miter" svg:stroke-opacity="100.0%" svg:stroke-width="0.26458332mm"/>
    </style:style>
    <style:style style:family="graphic" style:name="style-516">
      <style:graphic-properties draw:fill="solid" draw:fill-color="#696146" draw:opacity="100.0%" draw:stroke="solid" svg:stroke-color="#696146" draw:stroke-linejoin="miter" svg:stroke-opacity="100.0%" svg:stroke-width="0.26458332mm"/>
    </style:style>
    <style:style style:family="graphic" style:name="style-517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518">
      <style:graphic-properties draw:fill="solid" draw:fill-color="#333022" draw:opacity="100.0%" draw:stroke="solid" svg:stroke-color="#333022" draw:stroke-linejoin="miter" svg:stroke-opacity="100.0%" svg:stroke-width="0.26458332mm"/>
    </style:style>
    <style:style style:family="graphic" style:name="style-519">
      <style:graphic-properties draw:fill="solid" draw:fill-color="#554f38" draw:opacity="100.0%" draw:stroke="solid" svg:stroke-color="#554f38" draw:stroke-linejoin="miter" svg:stroke-opacity="100.0%" svg:stroke-width="0.26458332mm"/>
    </style:style>
    <style:style style:family="graphic" style:name="style-520">
      <style:graphic-properties draw:fill="solid" draw:fill-color="#534d37" draw:opacity="100.0%" draw:stroke="solid" svg:stroke-color="#534d37" draw:stroke-linejoin="miter" svg:stroke-opacity="100.0%" svg:stroke-width="0.26458332mm"/>
    </style:style>
    <style:style style:family="graphic" style:name="style-521">
      <style:graphic-properties draw:fill="solid" draw:fill-color="#5e573f" draw:opacity="100.0%" draw:stroke="solid" svg:stroke-color="#5e573f" draw:stroke-linejoin="miter" svg:stroke-opacity="100.0%" svg:stroke-width="0.26458332mm"/>
    </style:style>
    <style:style style:family="graphic" style:name="style-522">
      <style:graphic-properties draw:fill="solid" draw:fill-color="#766e51" draw:opacity="100.0%" draw:stroke="solid" svg:stroke-color="#766e51" draw:stroke-linejoin="miter" svg:stroke-opacity="100.0%" svg:stroke-width="0.26458332mm"/>
    </style:style>
    <style:style style:family="graphic" style:name="style-523">
      <style:graphic-properties draw:fill="solid" draw:fill-color="#4a4632" draw:opacity="100.0%" draw:stroke="solid" svg:stroke-color="#4a4632" draw:stroke-linejoin="miter" svg:stroke-opacity="100.0%" svg:stroke-width="0.26458332mm"/>
    </style:style>
    <style:style style:family="graphic" style:name="style-524">
      <style:graphic-properties draw:fill="solid" draw:fill-color="#6e6448" draw:opacity="100.0%" draw:stroke="solid" svg:stroke-color="#6e6448" draw:stroke-linejoin="miter" svg:stroke-opacity="100.0%" svg:stroke-width="0.26458332mm"/>
    </style:style>
    <style:style style:family="graphic" style:name="style-525">
      <style:graphic-properties draw:fill="solid" draw:fill-color="#534d38" draw:opacity="100.0%" draw:stroke="solid" svg:stroke-color="#534d38" draw:stroke-linejoin="miter" svg:stroke-opacity="100.0%" svg:stroke-width="0.26458332mm"/>
    </style:style>
    <style:style style:family="graphic" style:name="style-526">
      <style:graphic-properties draw:fill="solid" draw:fill-color="#4c4532" draw:opacity="100.0%" draw:stroke="solid" svg:stroke-color="#4c4532" draw:stroke-linejoin="miter" svg:stroke-opacity="100.0%" svg:stroke-width="0.26458332mm"/>
    </style:style>
    <style:style style:family="graphic" style:name="style-527">
      <style:graphic-properties draw:fill="solid" draw:fill-color="#3f3c2a" draw:opacity="100.0%" draw:stroke="solid" svg:stroke-color="#3f3c2a" draw:stroke-linejoin="miter" svg:stroke-opacity="100.0%" svg:stroke-width="0.26458332mm"/>
    </style:style>
    <style:style style:family="graphic" style:name="style-528">
      <style:graphic-properties draw:fill="solid" draw:fill-color="#71684e" draw:opacity="100.0%" draw:stroke="solid" svg:stroke-color="#71684e" draw:stroke-linejoin="miter" svg:stroke-opacity="100.0%" svg:stroke-width="0.26458332mm"/>
    </style:style>
    <style:style style:family="graphic" style:name="style-529">
      <style:graphic-properties draw:fill="solid" draw:fill-color="#655c42" draw:opacity="100.0%" draw:stroke="solid" svg:stroke-color="#655c42" draw:stroke-linejoin="miter" svg:stroke-opacity="100.0%" svg:stroke-width="0.26458332mm"/>
    </style:style>
    <style:style style:family="graphic" style:name="style-530">
      <style:graphic-properties draw:fill="solid" draw:fill-color="#746a4c" draw:opacity="100.0%" draw:stroke="solid" svg:stroke-color="#746a4c" draw:stroke-linejoin="miter" svg:stroke-opacity="100.0%" svg:stroke-width="0.26458332mm"/>
    </style:style>
    <style:style style:family="graphic" style:name="style-531">
      <style:graphic-properties draw:fill="solid" draw:fill-color="#3c3827" draw:opacity="100.0%" draw:stroke="solid" svg:stroke-color="#3c3827" draw:stroke-linejoin="miter" svg:stroke-opacity="100.0%" svg:stroke-width="0.26458332mm"/>
    </style:style>
    <style:style style:family="graphic" style:name="style-532">
      <style:graphic-properties draw:fill="solid" draw:fill-color="#403c2a" draw:opacity="100.0%" draw:stroke="solid" svg:stroke-color="#403c2a" draw:stroke-linejoin="miter" svg:stroke-opacity="100.0%" svg:stroke-width="0.26458332mm"/>
    </style:style>
    <style:style style:family="graphic" style:name="style-533">
      <style:graphic-properties draw:fill="solid" draw:fill-color="#635c43" draw:opacity="100.0%" draw:stroke="solid" svg:stroke-color="#635c43" draw:stroke-linejoin="miter" svg:stroke-opacity="100.0%" svg:stroke-width="0.26458332mm"/>
    </style:style>
    <style:style style:family="graphic" style:name="style-534">
      <style:graphic-properties draw:fill="solid" draw:fill-color="#746a4d" draw:opacity="100.0%" draw:stroke="solid" svg:stroke-color="#746a4d" draw:stroke-linejoin="miter" svg:stroke-opacity="100.0%" svg:stroke-width="0.26458332mm"/>
    </style:style>
    <style:style style:family="graphic" style:name="style-535">
      <style:graphic-properties draw:fill="solid" draw:fill-color="#6e6549" draw:opacity="100.0%" draw:stroke="solid" svg:stroke-color="#6e6549" draw:stroke-linejoin="miter" svg:stroke-opacity="100.0%" svg:stroke-width="0.26458332mm"/>
    </style:style>
    <style:style style:family="graphic" style:name="style-536">
      <style:graphic-properties draw:fill="solid" draw:fill-color="#655e44" draw:opacity="100.0%" draw:stroke="solid" svg:stroke-color="#655e44" draw:stroke-linejoin="miter" svg:stroke-opacity="100.0%" svg:stroke-width="0.26458332mm"/>
    </style:style>
    <style:style style:family="graphic" style:name="style-537">
      <style:graphic-properties draw:fill="solid" draw:fill-color="#28261b" draw:opacity="100.0%" draw:stroke="solid" svg:stroke-color="#28261b" draw:stroke-linejoin="miter" svg:stroke-opacity="100.0%" svg:stroke-width="0.26458332mm"/>
    </style:style>
    <style:style style:family="graphic" style:name="style-538">
      <style:graphic-properties draw:fill="solid" draw:fill-color="#423f2c" draw:opacity="100.0%" draw:stroke="solid" svg:stroke-color="#423f2c" draw:stroke-linejoin="miter" svg:stroke-opacity="100.0%" svg:stroke-width="0.26458332mm"/>
    </style:style>
    <style:style style:family="graphic" style:name="style-539">
      <style:graphic-properties draw:fill="solid" draw:fill-color="#635b42" draw:opacity="100.0%" draw:stroke="solid" svg:stroke-color="#635b42" draw:stroke-linejoin="miter" svg:stroke-opacity="100.0%" svg:stroke-width="0.26458332mm"/>
    </style:style>
    <style:style style:family="graphic" style:name="style-540">
      <style:graphic-properties draw:fill="solid" draw:fill-color="#4c4733" draw:opacity="100.0%" draw:stroke="solid" svg:stroke-color="#4c4733" draw:stroke-linejoin="miter" svg:stroke-opacity="100.0%" svg:stroke-width="0.26458332mm"/>
    </style:style>
    <style:style style:family="graphic" style:name="style-541">
      <style:graphic-properties draw:fill="solid" draw:fill-color="#746b4f" draw:opacity="100.0%" draw:stroke="solid" svg:stroke-color="#746b4f" draw:stroke-linejoin="miter" svg:stroke-opacity="100.0%" svg:stroke-width="0.26458332mm"/>
    </style:style>
    <style:style style:family="graphic" style:name="style-542">
      <style:graphic-properties draw:fill="solid" draw:fill-color="#5b543d" draw:opacity="100.0%" draw:stroke="solid" svg:stroke-color="#5b543d" draw:stroke-linejoin="miter" svg:stroke-opacity="100.0%" svg:stroke-width="0.26458332mm"/>
    </style:style>
    <style:style style:family="graphic" style:name="style-543">
      <style:graphic-properties draw:fill="solid" draw:fill-color="#766d4e" draw:opacity="100.0%" draw:stroke="solid" svg:stroke-color="#766d4e" draw:stroke-linejoin="miter" svg:stroke-opacity="100.0%" svg:stroke-width="0.26458332mm"/>
    </style:style>
    <style:style style:family="graphic" style:name="style-544">
      <style:graphic-properties draw:fill="solid" draw:fill-color="#47422e" draw:opacity="100.0%" draw:stroke="solid" svg:stroke-color="#47422e" draw:stroke-linejoin="miter" svg:stroke-opacity="100.0%" svg:stroke-width="0.26458332mm"/>
    </style:style>
    <style:style style:family="graphic" style:name="style-545">
      <style:graphic-properties draw:fill="solid" draw:fill-color="#524d37" draw:opacity="100.0%" draw:stroke="solid" svg:stroke-color="#524d37" draw:stroke-linejoin="miter" svg:stroke-opacity="100.0%" svg:stroke-width="0.26458332mm"/>
    </style:style>
    <style:style style:family="graphic" style:name="style-546">
      <style:graphic-properties draw:fill="solid" draw:fill-color="#3a3626" draw:opacity="100.0%" draw:stroke="solid" svg:stroke-color="#3a3626" draw:stroke-linejoin="miter" svg:stroke-opacity="100.0%" svg:stroke-width="0.26458332mm"/>
    </style:style>
    <style:style style:family="graphic" style:name="style-547">
      <style:graphic-properties draw:fill="solid" draw:fill-color="#433f2c" draw:opacity="100.0%" draw:stroke="solid" svg:stroke-color="#433f2c" draw:stroke-linejoin="miter" svg:stroke-opacity="100.0%" svg:stroke-width="0.26458332mm"/>
    </style:style>
    <style:style style:family="graphic" style:name="style-548">
      <style:graphic-properties draw:fill="solid" draw:fill-color="#322f21" draw:opacity="100.0%" draw:stroke="solid" svg:stroke-color="#322f21" draw:stroke-linejoin="miter" svg:stroke-opacity="100.0%" svg:stroke-width="0.26458332mm"/>
    </style:style>
    <style:style style:family="graphic" style:name="style-549">
      <style:graphic-properties draw:fill="solid" draw:fill-color="#776d50" draw:opacity="100.0%" draw:stroke="solid" svg:stroke-color="#776d50" draw:stroke-linejoin="miter" svg:stroke-opacity="100.0%" svg:stroke-width="0.26458332mm"/>
    </style:style>
    <style:style style:family="graphic" style:name="style-550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551">
      <style:graphic-properties draw:fill="solid" draw:fill-color="#262519" draw:opacity="100.0%" draw:stroke="solid" svg:stroke-color="#262519" draw:stroke-linejoin="miter" svg:stroke-opacity="100.0%" svg:stroke-width="0.26458332mm"/>
    </style:style>
    <style:style style:family="graphic" style:name="style-552">
      <style:graphic-properties draw:fill="solid" draw:fill-color="#5b543d" draw:opacity="100.0%" draw:stroke="solid" svg:stroke-color="#5b543d" draw:stroke-linejoin="miter" svg:stroke-opacity="100.0%" svg:stroke-width="0.26458332mm"/>
    </style:style>
    <style:style style:family="graphic" style:name="style-553">
      <style:graphic-properties draw:fill="solid" draw:fill-color="#373525" draw:opacity="100.0%" draw:stroke="solid" svg:stroke-color="#373525" draw:stroke-linejoin="miter" svg:stroke-opacity="100.0%" svg:stroke-width="0.26458332mm"/>
    </style:style>
    <style:style style:family="graphic" style:name="style-554">
      <style:graphic-properties draw:fill="solid" draw:fill-color="#403c2a" draw:opacity="100.0%" draw:stroke="solid" svg:stroke-color="#403c2a" draw:stroke-linejoin="miter" svg:stroke-opacity="100.0%" svg:stroke-width="0.26458332mm"/>
    </style:style>
    <style:style style:family="graphic" style:name="style-555">
      <style:graphic-properties draw:fill="solid" draw:fill-color="#7d7a69" draw:opacity="100.0%" draw:stroke="solid" svg:stroke-color="#7d7a69" draw:stroke-linejoin="miter" svg:stroke-opacity="100.0%" svg:stroke-width="0.26458332mm"/>
    </style:style>
    <style:style style:family="graphic" style:name="style-556">
      <style:graphic-properties draw:fill="solid" draw:fill-color="#5d563e" draw:opacity="100.0%" draw:stroke="solid" svg:stroke-color="#5d563e" draw:stroke-linejoin="miter" svg:stroke-opacity="100.0%" svg:stroke-width="0.26458332mm"/>
    </style:style>
    <style:style style:family="graphic" style:name="style-557">
      <style:graphic-properties draw:fill="solid" draw:fill-color="#423e2c" draw:opacity="100.0%" draw:stroke="solid" svg:stroke-color="#423e2c" draw:stroke-linejoin="miter" svg:stroke-opacity="100.0%" svg:stroke-width="0.26458332mm"/>
    </style:style>
    <style:style style:family="graphic" style:name="style-558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559">
      <style:graphic-properties draw:fill="solid" draw:fill-color="#a99a78" draw:opacity="100.0%" draw:stroke="solid" svg:stroke-color="#a99a78" draw:stroke-linejoin="miter" svg:stroke-opacity="100.0%" svg:stroke-width="0.26458332mm"/>
    </style:style>
    <style:style style:family="graphic" style:name="style-560">
      <style:graphic-properties draw:fill="solid" draw:fill-color="#4d4935" draw:opacity="100.0%" draw:stroke="solid" svg:stroke-color="#4d4935" draw:stroke-linejoin="miter" svg:stroke-opacity="100.0%" svg:stroke-width="0.26458332mm"/>
    </style:style>
    <style:style style:family="graphic" style:name="style-561">
      <style:graphic-properties draw:fill="solid" draw:fill-color="#655d42" draw:opacity="100.0%" draw:stroke="solid" svg:stroke-color="#655d42" draw:stroke-linejoin="miter" svg:stroke-opacity="100.0%" svg:stroke-width="0.26458332mm"/>
    </style:style>
    <style:style style:family="graphic" style:name="style-562">
      <style:graphic-properties draw:fill="solid" draw:fill-color="#575039" draw:opacity="100.0%" draw:stroke="solid" svg:stroke-color="#575039" draw:stroke-linejoin="miter" svg:stroke-opacity="100.0%" svg:stroke-width="0.26458332mm"/>
    </style:style>
    <style:style style:family="graphic" style:name="style-563">
      <style:graphic-properties draw:fill="solid" draw:fill-color="#72694d" draw:opacity="100.0%" draw:stroke="solid" svg:stroke-color="#72694d" draw:stroke-linejoin="miter" svg:stroke-opacity="100.0%" svg:stroke-width="0.26458332mm"/>
    </style:style>
    <style:style style:family="graphic" style:name="style-564">
      <style:graphic-properties draw:fill="solid" draw:fill-color="#5d563d" draw:opacity="100.0%" draw:stroke="solid" svg:stroke-color="#5d563d" draw:stroke-linejoin="miter" svg:stroke-opacity="100.0%" svg:stroke-width="0.26458332mm"/>
    </style:style>
    <style:style style:family="graphic" style:name="style-565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566">
      <style:graphic-properties draw:fill="solid" draw:fill-color="#786f52" draw:opacity="100.0%" draw:stroke="solid" svg:stroke-color="#786f52" draw:stroke-linejoin="miter" svg:stroke-opacity="100.0%" svg:stroke-width="0.26458332mm"/>
    </style:style>
    <style:style style:family="graphic" style:name="style-567">
      <style:graphic-properties draw:fill="solid" draw:fill-color="#585138" draw:opacity="100.0%" draw:stroke="solid" svg:stroke-color="#585138" draw:stroke-linejoin="miter" svg:stroke-opacity="100.0%" svg:stroke-width="0.26458332mm"/>
    </style:style>
    <style:style style:family="graphic" style:name="style-568">
      <style:graphic-properties draw:fill="solid" draw:fill-color="#59533b" draw:opacity="100.0%" draw:stroke="solid" svg:stroke-color="#59533b" draw:stroke-linejoin="miter" svg:stroke-opacity="100.0%" svg:stroke-width="0.26458332mm"/>
    </style:style>
    <style:style style:family="graphic" style:name="style-569">
      <style:graphic-properties draw:fill="solid" draw:fill-color="#302e20" draw:opacity="100.0%" draw:stroke="solid" svg:stroke-color="#302e20" draw:stroke-linejoin="miter" svg:stroke-opacity="100.0%" svg:stroke-width="0.26458332mm"/>
    </style:style>
    <style:style style:family="graphic" style:name="style-570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571">
      <style:graphic-properties draw:fill="solid" draw:fill-color="#62593e" draw:opacity="100.0%" draw:stroke="solid" svg:stroke-color="#62593e" draw:stroke-linejoin="miter" svg:stroke-opacity="100.0%" svg:stroke-width="0.26458332mm"/>
    </style:style>
    <style:style style:family="graphic" style:name="style-572">
      <style:graphic-properties draw:fill="solid" draw:fill-color="#847858" draw:opacity="100.0%" draw:stroke="solid" svg:stroke-color="#847858" draw:stroke-linejoin="miter" svg:stroke-opacity="100.0%" svg:stroke-width="0.26458332mm"/>
    </style:style>
    <style:style style:family="graphic" style:name="style-573">
      <style:graphic-properties draw:fill="solid" draw:fill-color="#504b35" draw:opacity="100.0%" draw:stroke="solid" svg:stroke-color="#504b35" draw:stroke-linejoin="miter" svg:stroke-opacity="100.0%" svg:stroke-width="0.26458332mm"/>
    </style:style>
    <style:style style:family="graphic" style:name="style-574">
      <style:graphic-properties draw:fill="solid" draw:fill-color="#3a3727" draw:opacity="100.0%" draw:stroke="solid" svg:stroke-color="#3a3727" draw:stroke-linejoin="miter" svg:stroke-opacity="100.0%" svg:stroke-width="0.26458332mm"/>
    </style:style>
    <style:style style:family="graphic" style:name="style-575">
      <style:graphic-properties draw:fill="solid" draw:fill-color="#413e2b" draw:opacity="100.0%" draw:stroke="solid" svg:stroke-color="#413e2b" draw:stroke-linejoin="miter" svg:stroke-opacity="100.0%" svg:stroke-width="0.26458332mm"/>
    </style:style>
    <style:style style:family="graphic" style:name="style-576">
      <style:graphic-properties draw:fill="solid" draw:fill-color="#675e43" draw:opacity="100.0%" draw:stroke="solid" svg:stroke-color="#675e43" draw:stroke-linejoin="miter" svg:stroke-opacity="100.0%" svg:stroke-width="0.26458332mm"/>
    </style:style>
    <style:style style:family="graphic" style:name="style-577">
      <style:graphic-properties draw:fill="solid" draw:fill-color="#2c2a1e" draw:opacity="100.0%" draw:stroke="solid" svg:stroke-color="#2c2a1e" draw:stroke-linejoin="miter" svg:stroke-opacity="100.0%" svg:stroke-width="0.26458332mm"/>
    </style:style>
    <style:style style:family="graphic" style:name="style-578">
      <style:graphic-properties draw:fill="solid" draw:fill-color="#3a4031" draw:opacity="100.0%" draw:stroke="solid" svg:stroke-color="#3a4031" draw:stroke-linejoin="miter" svg:stroke-opacity="100.0%" svg:stroke-width="0.26458332mm"/>
    </style:style>
    <style:style style:family="graphic" style:name="style-579">
      <style:graphic-properties draw:fill="solid" draw:fill-color="#5c553c" draw:opacity="100.0%" draw:stroke="solid" svg:stroke-color="#5c553c" draw:stroke-linejoin="miter" svg:stroke-opacity="100.0%" svg:stroke-width="0.26458332mm"/>
    </style:style>
    <style:style style:family="graphic" style:name="style-580">
      <style:graphic-properties draw:fill="solid" draw:fill-color="#4e4833" draw:opacity="100.0%" draw:stroke="solid" svg:stroke-color="#4e4833" draw:stroke-linejoin="miter" svg:stroke-opacity="100.0%" svg:stroke-width="0.26458332mm"/>
    </style:style>
    <style:style style:family="graphic" style:name="style-581">
      <style:graphic-properties draw:fill="solid" draw:fill-color="#3d3928" draw:opacity="100.0%" draw:stroke="solid" svg:stroke-color="#3d3928" draw:stroke-linejoin="miter" svg:stroke-opacity="100.0%" svg:stroke-width="0.26458332mm"/>
    </style:style>
    <style:style style:family="graphic" style:name="style-582">
      <style:graphic-properties draw:fill="solid" draw:fill-color="#625b42" draw:opacity="100.0%" draw:stroke="solid" svg:stroke-color="#625b42" draw:stroke-linejoin="miter" svg:stroke-opacity="100.0%" svg:stroke-width="0.26458332mm"/>
    </style:style>
    <style:style style:family="graphic" style:name="style-583">
      <style:graphic-properties draw:fill="solid" draw:fill-color="#2d2b1f" draw:opacity="100.0%" draw:stroke="solid" svg:stroke-color="#2d2b1f" draw:stroke-linejoin="miter" svg:stroke-opacity="100.0%" svg:stroke-width="0.26458332mm"/>
    </style:style>
    <style:style style:family="graphic" style:name="style-584">
      <style:graphic-properties draw:fill="solid" draw:fill-color="#5f5840" draw:opacity="100.0%" draw:stroke="solid" svg:stroke-color="#5f5840" draw:stroke-linejoin="miter" svg:stroke-opacity="100.0%" svg:stroke-width="0.26458332mm"/>
    </style:style>
    <style:style style:family="graphic" style:name="style-585">
      <style:graphic-properties draw:fill="solid" draw:fill-color="#10120d" draw:opacity="100.0%" draw:stroke="solid" svg:stroke-color="#10120d" draw:stroke-linejoin="miter" svg:stroke-opacity="100.0%" svg:stroke-width="0.26458332mm"/>
    </style:style>
    <style:style style:family="graphic" style:name="style-586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587">
      <style:graphic-properties draw:fill="solid" draw:fill-color="#222118" draw:opacity="100.0%" draw:stroke="solid" svg:stroke-color="#222118" draw:stroke-linejoin="miter" svg:stroke-opacity="100.0%" svg:stroke-width="0.26458332mm"/>
    </style:style>
    <style:style style:family="graphic" style:name="style-588">
      <style:graphic-properties draw:fill="solid" draw:fill-color="#433f2c" draw:opacity="100.0%" draw:stroke="solid" svg:stroke-color="#433f2c" draw:stroke-linejoin="miter" svg:stroke-opacity="100.0%" svg:stroke-width="0.26458332mm"/>
    </style:style>
    <style:style style:family="graphic" style:name="style-589">
      <style:graphic-properties draw:fill="solid" draw:fill-color="#494330" draw:opacity="100.0%" draw:stroke="solid" svg:stroke-color="#494330" draw:stroke-linejoin="miter" svg:stroke-opacity="100.0%" svg:stroke-width="0.26458332mm"/>
    </style:style>
    <style:style style:family="graphic" style:name="style-590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591">
      <style:graphic-properties draw:fill="solid" draw:fill-color="#7d7355" draw:opacity="100.0%" draw:stroke="solid" svg:stroke-color="#7d7355" draw:stroke-linejoin="miter" svg:stroke-opacity="100.0%" svg:stroke-width="0.26458332mm"/>
    </style:style>
    <style:style style:family="graphic" style:name="style-592">
      <style:graphic-properties draw:fill="solid" draw:fill-color="#45412d" draw:opacity="100.0%" draw:stroke="solid" svg:stroke-color="#45412d" draw:stroke-linejoin="miter" svg:stroke-opacity="100.0%" svg:stroke-width="0.26458332mm"/>
    </style:style>
    <style:style style:family="graphic" style:name="style-593">
      <style:graphic-properties draw:fill="solid" draw:fill-color="#383424" draw:opacity="100.0%" draw:stroke="solid" svg:stroke-color="#383424" draw:stroke-linejoin="miter" svg:stroke-opacity="100.0%" svg:stroke-width="0.26458332mm"/>
    </style:style>
    <style:style style:family="graphic" style:name="style-594">
      <style:graphic-properties draw:fill="solid" draw:fill-color="#bba175" draw:opacity="100.0%" draw:stroke="solid" svg:stroke-color="#bba175" draw:stroke-linejoin="miter" svg:stroke-opacity="100.0%" svg:stroke-width="0.26458332mm"/>
    </style:style>
    <style:style style:family="graphic" style:name="style-595">
      <style:graphic-properties draw:fill="solid" draw:fill-color="#4e4933" draw:opacity="100.0%" draw:stroke="solid" svg:stroke-color="#4e4933" draw:stroke-linejoin="miter" svg:stroke-opacity="100.0%" svg:stroke-width="0.26458332mm"/>
    </style:style>
    <style:style style:family="graphic" style:name="style-596">
      <style:graphic-properties draw:fill="solid" draw:fill-color="#b79f74" draw:opacity="100.0%" draw:stroke="solid" svg:stroke-color="#b79f74" draw:stroke-linejoin="miter" svg:stroke-opacity="100.0%" svg:stroke-width="0.26458332mm"/>
    </style:style>
    <style:style style:family="graphic" style:name="style-597">
      <style:graphic-properties draw:fill="solid" draw:fill-color="#564f39" draw:opacity="100.0%" draw:stroke="solid" svg:stroke-color="#564f39" draw:stroke-linejoin="miter" svg:stroke-opacity="100.0%" svg:stroke-width="0.26458332mm"/>
    </style:style>
    <style:style style:family="graphic" style:name="style-598">
      <style:graphic-properties draw:fill="solid" draw:fill-color="#3e3a29" draw:opacity="100.0%" draw:stroke="solid" svg:stroke-color="#3e3a29" draw:stroke-linejoin="miter" svg:stroke-opacity="100.0%" svg:stroke-width="0.26458332mm"/>
    </style:style>
    <style:style style:family="graphic" style:name="style-599">
      <style:graphic-properties draw:fill="solid" draw:fill-color="#403c2a" draw:opacity="100.0%" draw:stroke="solid" svg:stroke-color="#403c2a" draw:stroke-linejoin="miter" svg:stroke-opacity="100.0%" svg:stroke-width="0.26458332mm"/>
    </style:style>
    <style:style style:family="graphic" style:name="style-600">
      <style:graphic-properties draw:fill="solid" draw:fill-color="#665d43" draw:opacity="100.0%" draw:stroke="solid" svg:stroke-color="#665d43" draw:stroke-linejoin="miter" svg:stroke-opacity="100.0%" svg:stroke-width="0.26458332mm"/>
    </style:style>
    <style:style style:family="graphic" style:name="style-601">
      <style:graphic-properties draw:fill="solid" draw:fill-color="#46412e" draw:opacity="100.0%" draw:stroke="solid" svg:stroke-color="#46412e" draw:stroke-linejoin="miter" svg:stroke-opacity="100.0%" svg:stroke-width="0.26458332mm"/>
    </style:style>
    <style:style style:family="graphic" style:name="style-602">
      <style:graphic-properties draw:fill="solid" draw:fill-color="#746b4f" draw:opacity="100.0%" draw:stroke="solid" svg:stroke-color="#746b4f" draw:stroke-linejoin="miter" svg:stroke-opacity="100.0%" svg:stroke-width="0.26458332mm"/>
    </style:style>
    <style:style style:family="graphic" style:name="style-603">
      <style:graphic-properties draw:fill="solid" draw:fill-color="#27261b" draw:opacity="100.0%" draw:stroke="solid" svg:stroke-color="#27261b" draw:stroke-linejoin="miter" svg:stroke-opacity="100.0%" svg:stroke-width="0.26458332mm"/>
    </style:style>
    <style:style style:family="graphic" style:name="style-604">
      <style:graphic-properties draw:fill="solid" draw:fill-color="#776e51" draw:opacity="100.0%" draw:stroke="solid" svg:stroke-color="#776e51" draw:stroke-linejoin="miter" svg:stroke-opacity="100.0%" svg:stroke-width="0.26458332mm"/>
    </style:style>
    <style:style style:family="graphic" style:name="style-605">
      <style:graphic-properties draw:fill="solid" draw:fill-color="#2b291d" draw:opacity="100.0%" draw:stroke="solid" svg:stroke-color="#2b291d" draw:stroke-linejoin="miter" svg:stroke-opacity="100.0%" svg:stroke-width="0.26458332mm"/>
    </style:style>
    <style:style style:family="graphic" style:name="style-606">
      <style:graphic-properties draw:fill="solid" draw:fill-color="#45402c" draw:opacity="100.0%" draw:stroke="solid" svg:stroke-color="#45402c" draw:stroke-linejoin="miter" svg:stroke-opacity="100.0%" svg:stroke-width="0.26458332mm"/>
    </style:style>
    <style:style style:family="graphic" style:name="style-607">
      <style:graphic-properties draw:fill="solid" draw:fill-color="#7e7353" draw:opacity="100.0%" draw:stroke="solid" svg:stroke-color="#7e7353" draw:stroke-linejoin="miter" svg:stroke-opacity="100.0%" svg:stroke-width="0.26458332mm"/>
    </style:style>
    <style:style style:family="graphic" style:name="style-608">
      <style:graphic-properties draw:fill="solid" draw:fill-color="#44402d" draw:opacity="100.0%" draw:stroke="solid" svg:stroke-color="#44402d" draw:stroke-linejoin="miter" svg:stroke-opacity="100.0%" svg:stroke-width="0.26458332mm"/>
    </style:style>
    <style:style style:family="graphic" style:name="style-609">
      <style:graphic-properties draw:fill="solid" draw:fill-color="#544f39" draw:opacity="100.0%" draw:stroke="solid" svg:stroke-color="#544f39" draw:stroke-linejoin="miter" svg:stroke-opacity="100.0%" svg:stroke-width="0.26458332mm"/>
    </style:style>
    <style:style style:family="graphic" style:name="style-610">
      <style:graphic-properties draw:fill="solid" draw:fill-color="#5a543c" draw:opacity="100.0%" draw:stroke="solid" svg:stroke-color="#5a543c" draw:stroke-linejoin="miter" svg:stroke-opacity="100.0%" svg:stroke-width="0.26458332mm"/>
    </style:style>
    <style:style style:family="graphic" style:name="style-611">
      <style:graphic-properties draw:fill="solid" draw:fill-color="#958460" draw:opacity="100.0%" draw:stroke="solid" svg:stroke-color="#958460" draw:stroke-linejoin="miter" svg:stroke-opacity="100.0%" svg:stroke-width="0.26458332mm"/>
    </style:style>
    <style:style style:family="graphic" style:name="style-612">
      <style:graphic-properties draw:fill="solid" draw:fill-color="#3a3727" draw:opacity="100.0%" draw:stroke="solid" svg:stroke-color="#3a3727" draw:stroke-linejoin="miter" svg:stroke-opacity="100.0%" svg:stroke-width="0.26458332mm"/>
    </style:style>
    <style:style style:family="graphic" style:name="style-613">
      <style:graphic-properties draw:fill="solid" draw:fill-color="#554f38" draw:opacity="100.0%" draw:stroke="solid" svg:stroke-color="#554f38" draw:stroke-linejoin="miter" svg:stroke-opacity="100.0%" svg:stroke-width="0.26458332mm"/>
    </style:style>
    <style:style style:family="graphic" style:name="style-614">
      <style:graphic-properties draw:fill="solid" draw:fill-color="#817556" draw:opacity="100.0%" draw:stroke="solid" svg:stroke-color="#817556" draw:stroke-linejoin="miter" svg:stroke-opacity="100.0%" svg:stroke-width="0.26458332mm"/>
    </style:style>
    <style:style style:family="graphic" style:name="style-615">
      <style:graphic-properties draw:fill="solid" draw:fill-color="#6e654a" draw:opacity="100.0%" draw:stroke="solid" svg:stroke-color="#6e654a" draw:stroke-linejoin="miter" svg:stroke-opacity="100.0%" svg:stroke-width="0.26458332mm"/>
    </style:style>
    <style:style style:family="graphic" style:name="style-616">
      <style:graphic-properties draw:fill="solid" draw:fill-color="#c8ad7f" draw:opacity="100.0%" draw:stroke="solid" svg:stroke-color="#c8ad7f" draw:stroke-linejoin="miter" svg:stroke-opacity="100.0%" svg:stroke-width="0.26458332mm"/>
    </style:style>
    <style:style style:family="graphic" style:name="style-617">
      <style:graphic-properties draw:fill="solid" draw:fill-color="#353223" draw:opacity="100.0%" draw:stroke="solid" svg:stroke-color="#353223" draw:stroke-linejoin="miter" svg:stroke-opacity="100.0%" svg:stroke-width="0.26458332mm"/>
    </style:style>
    <style:style style:family="graphic" style:name="style-618">
      <style:graphic-properties draw:fill="solid" draw:fill-color="#696044" draw:opacity="100.0%" draw:stroke="solid" svg:stroke-color="#696044" draw:stroke-linejoin="miter" svg:stroke-opacity="100.0%" svg:stroke-width="0.26458332mm"/>
    </style:style>
    <style:style style:family="graphic" style:name="style-619">
      <style:graphic-properties draw:fill="solid" draw:fill-color="#4c4731" draw:opacity="100.0%" draw:stroke="solid" svg:stroke-color="#4c4731" draw:stroke-linejoin="miter" svg:stroke-opacity="100.0%" svg:stroke-width="0.26458332mm"/>
    </style:style>
    <style:style style:family="graphic" style:name="style-620">
      <style:graphic-properties draw:fill="solid" draw:fill-color="#504b36" draw:opacity="100.0%" draw:stroke="solid" svg:stroke-color="#504b36" draw:stroke-linejoin="miter" svg:stroke-opacity="100.0%" svg:stroke-width="0.26458332mm"/>
    </style:style>
    <style:style style:family="graphic" style:name="style-621">
      <style:graphic-properties draw:fill="solid" draw:fill-color="#645c42" draw:opacity="100.0%" draw:stroke="solid" svg:stroke-color="#645c42" draw:stroke-linejoin="miter" svg:stroke-opacity="100.0%" svg:stroke-width="0.26458332mm"/>
    </style:style>
    <style:style style:family="graphic" style:name="style-622">
      <style:graphic-properties draw:fill="solid" draw:fill-color="#6a6143" draw:opacity="100.0%" draw:stroke="solid" svg:stroke-color="#6a6143" draw:stroke-linejoin="miter" svg:stroke-opacity="100.0%" svg:stroke-width="0.26458332mm"/>
    </style:style>
    <style:style style:family="graphic" style:name="style-623">
      <style:graphic-properties draw:fill="solid" draw:fill-color="#5d553d" draw:opacity="100.0%" draw:stroke="solid" svg:stroke-color="#5d553d" draw:stroke-linejoin="miter" svg:stroke-opacity="100.0%" svg:stroke-width="0.26458332mm"/>
    </style:style>
    <style:style style:family="graphic" style:name="style-624">
      <style:graphic-properties draw:fill="solid" draw:fill-color="#73694d" draw:opacity="100.0%" draw:stroke="solid" svg:stroke-color="#73694d" draw:stroke-linejoin="miter" svg:stroke-opacity="100.0%" svg:stroke-width="0.26458332mm"/>
    </style:style>
    <style:style style:family="graphic" style:name="style-625">
      <style:graphic-properties draw:fill="solid" draw:fill-color="#302d20" draw:opacity="100.0%" draw:stroke="solid" svg:stroke-color="#302d20" draw:stroke-linejoin="miter" svg:stroke-opacity="100.0%" svg:stroke-width="0.26458332mm"/>
    </style:style>
    <style:style style:family="graphic" style:name="style-626">
      <style:graphic-properties draw:fill="solid" draw:fill-color="#4f4934" draw:opacity="100.0%" draw:stroke="solid" svg:stroke-color="#4f4934" draw:stroke-linejoin="miter" svg:stroke-opacity="100.0%" svg:stroke-width="0.26458332mm"/>
    </style:style>
    <style:style style:family="graphic" style:name="style-627">
      <style:graphic-properties draw:fill="solid" draw:fill-color="#675634" draw:opacity="100.0%" draw:stroke="solid" svg:stroke-color="#675634" draw:stroke-linejoin="miter" svg:stroke-opacity="100.0%" svg:stroke-width="0.26458332mm"/>
    </style:style>
    <style:style style:family="graphic" style:name="style-628">
      <style:graphic-properties draw:fill="solid" draw:fill-color="#46422e" draw:opacity="100.0%" draw:stroke="solid" svg:stroke-color="#46422e" draw:stroke-linejoin="miter" svg:stroke-opacity="100.0%" svg:stroke-width="0.26458332mm"/>
    </style:style>
    <style:style style:family="graphic" style:name="style-629">
      <style:graphic-properties draw:fill="solid" draw:fill-color="#4c4630" draw:opacity="100.0%" draw:stroke="solid" svg:stroke-color="#4c4630" draw:stroke-linejoin="miter" svg:stroke-opacity="100.0%" svg:stroke-width="0.26458332mm"/>
    </style:style>
    <style:style style:family="graphic" style:name="style-630">
      <style:graphic-properties draw:fill="solid" draw:fill-color="#504b35" draw:opacity="100.0%" draw:stroke="solid" svg:stroke-color="#504b35" draw:stroke-linejoin="miter" svg:stroke-opacity="100.0%" svg:stroke-width="0.26458332mm"/>
    </style:style>
    <style:style style:family="graphic" style:name="style-631">
      <style:graphic-properties draw:fill="solid" draw:fill-color="#3e3b29" draw:opacity="100.0%" draw:stroke="solid" svg:stroke-color="#3e3b29" draw:stroke-linejoin="miter" svg:stroke-opacity="100.0%" svg:stroke-width="0.26458332mm"/>
    </style:style>
    <style:style style:family="graphic" style:name="style-632">
      <style:graphic-properties draw:fill="solid" draw:fill-color="#696147" draw:opacity="100.0%" draw:stroke="solid" svg:stroke-color="#696147" draw:stroke-linejoin="miter" svg:stroke-opacity="100.0%" svg:stroke-width="0.26458332mm"/>
    </style:style>
    <style:style style:family="graphic" style:name="style-633">
      <style:graphic-properties draw:fill="solid" draw:fill-color="#514b35" draw:opacity="100.0%" draw:stroke="solid" svg:stroke-color="#514b35" draw:stroke-linejoin="miter" svg:stroke-opacity="100.0%" svg:stroke-width="0.26458332mm"/>
    </style:style>
    <style:style style:family="graphic" style:name="style-634">
      <style:graphic-properties draw:fill="solid" draw:fill-color="#786e52" draw:opacity="100.0%" draw:stroke="solid" svg:stroke-color="#786e52" draw:stroke-linejoin="miter" svg:stroke-opacity="100.0%" svg:stroke-width="0.26458332mm"/>
    </style:style>
    <style:style style:family="graphic" style:name="style-635">
      <style:graphic-properties draw:fill="solid" draw:fill-color="#5d573f" draw:opacity="100.0%" draw:stroke="solid" svg:stroke-color="#5d573f" draw:stroke-linejoin="miter" svg:stroke-opacity="100.0%" svg:stroke-width="0.26458332mm"/>
    </style:style>
    <style:style style:family="graphic" style:name="style-636">
      <style:graphic-properties draw:fill="solid" draw:fill-color="#3b3727" draw:opacity="100.0%" draw:stroke="solid" svg:stroke-color="#3b3727" draw:stroke-linejoin="miter" svg:stroke-opacity="100.0%" svg:stroke-width="0.26458332mm"/>
    </style:style>
    <style:style style:family="graphic" style:name="style-637">
      <style:graphic-properties draw:fill="solid" draw:fill-color="#847959" draw:opacity="100.0%" draw:stroke="solid" svg:stroke-color="#847959" draw:stroke-linejoin="miter" svg:stroke-opacity="100.0%" svg:stroke-width="0.26458332mm"/>
    </style:style>
    <style:style style:family="graphic" style:name="style-638">
      <style:graphic-properties draw:fill="solid" draw:fill-color="#565038" draw:opacity="100.0%" draw:stroke="solid" svg:stroke-color="#565038" draw:stroke-linejoin="miter" svg:stroke-opacity="100.0%" svg:stroke-width="0.26458332mm"/>
    </style:style>
    <style:style style:family="graphic" style:name="style-639">
      <style:graphic-properties draw:fill="solid" draw:fill-color="#333022" draw:opacity="100.0%" draw:stroke="solid" svg:stroke-color="#333022" draw:stroke-linejoin="miter" svg:stroke-opacity="100.0%" svg:stroke-width="0.26458332mm"/>
    </style:style>
    <style:style style:family="graphic" style:name="style-640">
      <style:graphic-properties draw:fill="solid" draw:fill-color="#4b4631" draw:opacity="100.0%" draw:stroke="solid" svg:stroke-color="#4b4631" draw:stroke-linejoin="miter" svg:stroke-opacity="100.0%" svg:stroke-width="0.26458332mm"/>
    </style:style>
    <style:style style:family="graphic" style:name="style-641">
      <style:graphic-properties draw:fill="solid" draw:fill-color="#28271c" draw:opacity="100.0%" draw:stroke="solid" svg:stroke-color="#28271c" draw:stroke-linejoin="miter" svg:stroke-opacity="100.0%" svg:stroke-width="0.26458332mm"/>
    </style:style>
    <style:style style:family="graphic" style:name="style-642">
      <style:graphic-properties draw:fill="solid" draw:fill-color="#363323" draw:opacity="100.0%" draw:stroke="solid" svg:stroke-color="#363323" draw:stroke-linejoin="miter" svg:stroke-opacity="100.0%" svg:stroke-width="0.26458332mm"/>
    </style:style>
    <style:style style:family="graphic" style:name="style-643">
      <style:graphic-properties draw:fill="solid" draw:fill-color="#71684b" draw:opacity="100.0%" draw:stroke="solid" svg:stroke-color="#71684b" draw:stroke-linejoin="miter" svg:stroke-opacity="100.0%" svg:stroke-width="0.26458332mm"/>
    </style:style>
    <style:style style:family="graphic" style:name="style-644">
      <style:graphic-properties draw:fill="solid" draw:fill-color="#524c35" draw:opacity="100.0%" draw:stroke="solid" svg:stroke-color="#524c35" draw:stroke-linejoin="miter" svg:stroke-opacity="100.0%" svg:stroke-width="0.26458332mm"/>
    </style:style>
    <style:style style:family="graphic" style:name="style-645">
      <style:graphic-properties draw:fill="solid" draw:fill-color="#544e38" draw:opacity="100.0%" draw:stroke="solid" svg:stroke-color="#544e38" draw:stroke-linejoin="miter" svg:stroke-opacity="100.0%" svg:stroke-width="0.26458332mm"/>
    </style:style>
    <style:style style:family="graphic" style:name="style-646">
      <style:graphic-properties draw:fill="solid" draw:fill-color="#2a291d" draw:opacity="100.0%" draw:stroke="solid" svg:stroke-color="#2a291d" draw:stroke-linejoin="miter" svg:stroke-opacity="100.0%" svg:stroke-width="0.26458332mm"/>
    </style:style>
    <style:style style:family="graphic" style:name="style-647">
      <style:graphic-properties draw:fill="solid" draw:fill-color="#504b36" draw:opacity="100.0%" draw:stroke="solid" svg:stroke-color="#504b36" draw:stroke-linejoin="miter" svg:stroke-opacity="100.0%" svg:stroke-width="0.26458332mm"/>
    </style:style>
    <style:style style:family="graphic" style:name="style-648">
      <style:graphic-properties draw:fill="solid" draw:fill-color="#736a4e" draw:opacity="100.0%" draw:stroke="solid" svg:stroke-color="#736a4e" draw:stroke-linejoin="miter" svg:stroke-opacity="100.0%" svg:stroke-width="0.26458332mm"/>
    </style:style>
    <style:style style:family="graphic" style:name="style-649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650">
      <style:graphic-properties draw:fill="solid" draw:fill-color="#534e37" draw:opacity="100.0%" draw:stroke="solid" svg:stroke-color="#534e37" draw:stroke-linejoin="miter" svg:stroke-opacity="100.0%" svg:stroke-width="0.26458332mm"/>
    </style:style>
    <style:style style:family="graphic" style:name="style-651">
      <style:graphic-properties draw:fill="solid" draw:fill-color="#564f38" draw:opacity="100.0%" draw:stroke="solid" svg:stroke-color="#564f38" draw:stroke-linejoin="miter" svg:stroke-opacity="100.0%" svg:stroke-width="0.26458332mm"/>
    </style:style>
    <style:style style:family="graphic" style:name="style-652">
      <style:graphic-properties draw:fill="solid" draw:fill-color="#71694d" draw:opacity="100.0%" draw:stroke="solid" svg:stroke-color="#71694d" draw:stroke-linejoin="miter" svg:stroke-opacity="100.0%" svg:stroke-width="0.26458332mm"/>
    </style:style>
    <style:style style:family="graphic" style:name="style-653">
      <style:graphic-properties draw:fill="solid" draw:fill-color="#a08c67" draw:opacity="100.0%" draw:stroke="solid" svg:stroke-color="#a08c67" draw:stroke-linejoin="miter" svg:stroke-opacity="100.0%" svg:stroke-width="0.26458332mm"/>
    </style:style>
    <style:style style:family="graphic" style:name="style-654">
      <style:graphic-properties draw:fill="solid" draw:fill-color="#807657" draw:opacity="100.0%" draw:stroke="solid" svg:stroke-color="#807657" draw:stroke-linejoin="miter" svg:stroke-opacity="100.0%" svg:stroke-width="0.26458332mm"/>
    </style:style>
    <style:style style:family="graphic" style:name="style-655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656">
      <style:graphic-properties draw:fill="solid" draw:fill-color="#5f583f" draw:opacity="100.0%" draw:stroke="solid" svg:stroke-color="#5f583f" draw:stroke-linejoin="miter" svg:stroke-opacity="100.0%" svg:stroke-width="0.26458332mm"/>
    </style:style>
    <style:style style:family="graphic" style:name="style-657">
      <style:graphic-properties draw:fill="solid" draw:fill-color="#5f573e" draw:opacity="100.0%" draw:stroke="solid" svg:stroke-color="#5f573e" draw:stroke-linejoin="miter" svg:stroke-opacity="100.0%" svg:stroke-width="0.26458332mm"/>
    </style:style>
    <style:style style:family="graphic" style:name="style-658">
      <style:graphic-properties draw:fill="solid" draw:fill-color="#4d4831" draw:opacity="100.0%" draw:stroke="solid" svg:stroke-color="#4d4831" draw:stroke-linejoin="miter" svg:stroke-opacity="100.0%" svg:stroke-width="0.26458332mm"/>
    </style:style>
    <style:style style:family="graphic" style:name="style-659">
      <style:graphic-properties draw:fill="solid" draw:fill-color="#2c2b1e" draw:opacity="100.0%" draw:stroke="solid" svg:stroke-color="#2c2b1e" draw:stroke-linejoin="miter" svg:stroke-opacity="100.0%" svg:stroke-width="0.26458332mm"/>
    </style:style>
    <style:style style:family="graphic" style:name="style-660">
      <style:graphic-properties draw:fill="solid" draw:fill-color="#7a7050" draw:opacity="100.0%" draw:stroke="solid" svg:stroke-color="#7a7050" draw:stroke-linejoin="miter" svg:stroke-opacity="100.0%" svg:stroke-width="0.26458332mm"/>
    </style:style>
    <style:style style:family="graphic" style:name="style-661">
      <style:graphic-properties draw:fill="solid" draw:fill-color="#565038" draw:opacity="100.0%" draw:stroke="solid" svg:stroke-color="#565038" draw:stroke-linejoin="miter" svg:stroke-opacity="100.0%" svg:stroke-width="0.26458332mm"/>
    </style:style>
    <style:style style:family="graphic" style:name="style-662">
      <style:graphic-properties draw:fill="solid" draw:fill-color="#645c41" draw:opacity="100.0%" draw:stroke="solid" svg:stroke-color="#645c41" draw:stroke-linejoin="miter" svg:stroke-opacity="100.0%" svg:stroke-width="0.26458332mm"/>
    </style:style>
    <style:style style:family="graphic" style:name="style-663">
      <style:graphic-properties draw:fill="solid" draw:fill-color="#61593f" draw:opacity="100.0%" draw:stroke="solid" svg:stroke-color="#61593f" draw:stroke-linejoin="miter" svg:stroke-opacity="100.0%" svg:stroke-width="0.26458332mm"/>
    </style:style>
    <style:style style:family="graphic" style:name="style-664">
      <style:graphic-properties draw:fill="solid" draw:fill-color="#554f37" draw:opacity="100.0%" draw:stroke="solid" svg:stroke-color="#554f37" draw:stroke-linejoin="miter" svg:stroke-opacity="100.0%" svg:stroke-width="0.26458332mm"/>
    </style:style>
    <style:style style:family="graphic" style:name="style-665">
      <style:graphic-properties draw:fill="solid" draw:fill-color="#665838" draw:opacity="100.0%" draw:stroke="solid" svg:stroke-color="#665838" draw:stroke-linejoin="miter" svg:stroke-opacity="100.0%" svg:stroke-width="0.26458332mm"/>
    </style:style>
    <style:style style:family="graphic" style:name="style-666">
      <style:graphic-properties draw:fill="solid" draw:fill-color="#655d43" draw:opacity="100.0%" draw:stroke="solid" svg:stroke-color="#655d43" draw:stroke-linejoin="miter" svg:stroke-opacity="100.0%" svg:stroke-width="0.26458332mm"/>
    </style:style>
    <style:style style:family="graphic" style:name="style-667">
      <style:graphic-properties draw:fill="solid" draw:fill-color="#655e44" draw:opacity="100.0%" draw:stroke="solid" svg:stroke-color="#655e44" draw:stroke-linejoin="miter" svg:stroke-opacity="100.0%" svg:stroke-width="0.26458332mm"/>
    </style:style>
    <style:style style:family="graphic" style:name="style-668">
      <style:graphic-properties draw:fill="solid" draw:fill-color="#1e1e15" draw:opacity="100.0%" draw:stroke="solid" svg:stroke-color="#1e1e15" draw:stroke-linejoin="miter" svg:stroke-opacity="100.0%" svg:stroke-width="0.26458332mm"/>
    </style:style>
    <style:style style:family="graphic" style:name="style-669">
      <style:graphic-properties draw:fill="solid" draw:fill-color="#696045" draw:opacity="100.0%" draw:stroke="solid" svg:stroke-color="#696045" draw:stroke-linejoin="miter" svg:stroke-opacity="100.0%" svg:stroke-width="0.26458332mm"/>
    </style:style>
    <style:style style:family="graphic" style:name="style-670">
      <style:graphic-properties draw:fill="solid" draw:fill-color="#7b7154" draw:opacity="100.0%" draw:stroke="solid" svg:stroke-color="#7b7154" draw:stroke-linejoin="miter" svg:stroke-opacity="100.0%" svg:stroke-width="0.26458332mm"/>
    </style:style>
    <style:style style:family="graphic" style:name="style-671">
      <style:graphic-properties draw:fill="solid" draw:fill-color="#4c4731" draw:opacity="100.0%" draw:stroke="solid" svg:stroke-color="#4c4731" draw:stroke-linejoin="miter" svg:stroke-opacity="100.0%" svg:stroke-width="0.26458332mm"/>
    </style:style>
    <style:style style:family="graphic" style:name="style-672">
      <style:graphic-properties draw:fill="solid" draw:fill-color="#4a4632" draw:opacity="100.0%" draw:stroke="solid" svg:stroke-color="#4a4632" draw:stroke-linejoin="miter" svg:stroke-opacity="100.0%" svg:stroke-width="0.26458332mm"/>
    </style:style>
    <style:style style:family="graphic" style:name="style-673">
      <style:graphic-properties draw:fill="solid" draw:fill-color="#6f674a" draw:opacity="100.0%" draw:stroke="solid" svg:stroke-color="#6f674a" draw:stroke-linejoin="miter" svg:stroke-opacity="100.0%" svg:stroke-width="0.26458332mm"/>
    </style:style>
    <style:style style:family="graphic" style:name="style-674">
      <style:graphic-properties draw:fill="solid" draw:fill-color="#5d573e" draw:opacity="100.0%" draw:stroke="solid" svg:stroke-color="#5d573e" draw:stroke-linejoin="miter" svg:stroke-opacity="100.0%" svg:stroke-width="0.26458332mm"/>
    </style:style>
    <style:style style:family="graphic" style:name="style-675">
      <style:graphic-properties draw:fill="solid" draw:fill-color="#4b4630" draw:opacity="100.0%" draw:stroke="solid" svg:stroke-color="#4b4630" draw:stroke-linejoin="miter" svg:stroke-opacity="100.0%" svg:stroke-width="0.26458332mm"/>
    </style:style>
    <style:style style:family="graphic" style:name="style-676">
      <style:graphic-properties draw:fill="solid" draw:fill-color="#44402d" draw:opacity="100.0%" draw:stroke="solid" svg:stroke-color="#44402d" draw:stroke-linejoin="miter" svg:stroke-opacity="100.0%" svg:stroke-width="0.26458332mm"/>
    </style:style>
    <style:style style:family="graphic" style:name="style-677">
      <style:graphic-properties draw:fill="solid" draw:fill-color="#6b6245" draw:opacity="100.0%" draw:stroke="solid" svg:stroke-color="#6b6245" draw:stroke-linejoin="miter" svg:stroke-opacity="100.0%" svg:stroke-width="0.26458332mm"/>
    </style:style>
    <style:style style:family="graphic" style:name="style-678">
      <style:graphic-properties draw:fill="solid" draw:fill-color="#26251a" draw:opacity="100.0%" draw:stroke="solid" svg:stroke-color="#26251a" draw:stroke-linejoin="miter" svg:stroke-opacity="100.0%" svg:stroke-width="0.26458332mm"/>
    </style:style>
    <style:style style:family="graphic" style:name="style-679">
      <style:graphic-properties draw:fill="solid" draw:fill-color="#363424" draw:opacity="100.0%" draw:stroke="solid" svg:stroke-color="#363424" draw:stroke-linejoin="miter" svg:stroke-opacity="100.0%" svg:stroke-width="0.26458332mm"/>
    </style:style>
    <style:style style:family="graphic" style:name="style-680">
      <style:graphic-properties draw:fill="solid" draw:fill-color="#373425" draw:opacity="100.0%" draw:stroke="solid" svg:stroke-color="#373425" draw:stroke-linejoin="miter" svg:stroke-opacity="100.0%" svg:stroke-width="0.26458332mm"/>
    </style:style>
    <style:style style:family="graphic" style:name="style-681">
      <style:graphic-properties draw:fill="solid" draw:fill-color="#605941" draw:opacity="100.0%" draw:stroke="solid" svg:stroke-color="#605941" draw:stroke-linejoin="miter" svg:stroke-opacity="100.0%" svg:stroke-width="0.26458332mm"/>
    </style:style>
    <style:style style:family="graphic" style:name="style-682">
      <style:graphic-properties draw:fill="solid" draw:fill-color="#443f2c" draw:opacity="100.0%" draw:stroke="solid" svg:stroke-color="#443f2c" draw:stroke-linejoin="miter" svg:stroke-opacity="100.0%" svg:stroke-width="0.26458332mm"/>
    </style:style>
    <style:style style:family="graphic" style:name="style-683">
      <style:graphic-properties draw:fill="solid" draw:fill-color="#3f3b29" draw:opacity="100.0%" draw:stroke="solid" svg:stroke-color="#3f3b29" draw:stroke-linejoin="miter" svg:stroke-opacity="100.0%" svg:stroke-width="0.26458332mm"/>
    </style:style>
    <style:style style:family="graphic" style:name="style-684">
      <style:graphic-properties draw:fill="solid" draw:fill-color="#eaf1e4" draw:opacity="100.0%" draw:stroke="solid" svg:stroke-color="#eaf1e4" draw:stroke-linejoin="miter" svg:stroke-opacity="100.0%" svg:stroke-width="0.26458332mm"/>
    </style:style>
    <style:style style:family="graphic" style:name="style-685">
      <style:graphic-properties draw:fill="solid" draw:fill-color="#59523a" draw:opacity="100.0%" draw:stroke="solid" svg:stroke-color="#59523a" draw:stroke-linejoin="miter" svg:stroke-opacity="100.0%" svg:stroke-width="0.26458332mm"/>
    </style:style>
    <style:style style:family="graphic" style:name="style-686">
      <style:graphic-properties draw:fill="solid" draw:fill-color="#3e3a29" draw:opacity="100.0%" draw:stroke="solid" svg:stroke-color="#3e3a29" draw:stroke-linejoin="miter" svg:stroke-opacity="100.0%" svg:stroke-width="0.26458332mm"/>
    </style:style>
    <style:style style:family="graphic" style:name="style-687">
      <style:graphic-properties draw:fill="solid" draw:fill-color="#5d563c" draw:opacity="100.0%" draw:stroke="solid" svg:stroke-color="#5d563c" draw:stroke-linejoin="miter" svg:stroke-opacity="100.0%" svg:stroke-width="0.26458332mm"/>
    </style:style>
    <style:style style:family="graphic" style:name="style-688">
      <style:graphic-properties draw:fill="solid" draw:fill-color="#71684a" draw:opacity="100.0%" draw:stroke="solid" svg:stroke-color="#71684a" draw:stroke-linejoin="miter" svg:stroke-opacity="100.0%" svg:stroke-width="0.26458332mm"/>
    </style:style>
    <style:style style:family="graphic" style:name="style-689">
      <style:graphic-properties draw:fill="solid" draw:fill-color="#a59069" draw:opacity="100.0%" draw:stroke="solid" svg:stroke-color="#a59069" draw:stroke-linejoin="miter" svg:stroke-opacity="100.0%" svg:stroke-width="0.26458332mm"/>
    </style:style>
    <style:style style:family="graphic" style:name="style-690">
      <style:graphic-properties draw:fill="solid" draw:fill-color="#786e4f" draw:opacity="100.0%" draw:stroke="solid" svg:stroke-color="#786e4f" draw:stroke-linejoin="miter" svg:stroke-opacity="100.0%" svg:stroke-width="0.26458332mm"/>
    </style:style>
    <style:style style:family="graphic" style:name="style-691">
      <style:graphic-properties draw:fill="solid" draw:fill-color="#46422e" draw:opacity="100.0%" draw:stroke="solid" svg:stroke-color="#46422e" draw:stroke-linejoin="miter" svg:stroke-opacity="100.0%" svg:stroke-width="0.26458332mm"/>
    </style:style>
    <style:style style:family="graphic" style:name="style-692">
      <style:graphic-properties draw:fill="solid" draw:fill-color="#534e37" draw:opacity="100.0%" draw:stroke="solid" svg:stroke-color="#534e37" draw:stroke-linejoin="miter" svg:stroke-opacity="100.0%" svg:stroke-width="0.26458332mm"/>
    </style:style>
    <style:style style:family="graphic" style:name="style-693">
      <style:graphic-properties draw:fill="solid" draw:fill-color="#756b4c" draw:opacity="100.0%" draw:stroke="solid" svg:stroke-color="#756b4c" draw:stroke-linejoin="miter" svg:stroke-opacity="100.0%" svg:stroke-width="0.26458332mm"/>
    </style:style>
    <style:style style:family="graphic" style:name="style-694">
      <style:graphic-properties draw:fill="solid" draw:fill-color="#c9ae83" draw:opacity="100.0%" draw:stroke="solid" svg:stroke-color="#c9ae83" draw:stroke-linejoin="miter" svg:stroke-opacity="100.0%" svg:stroke-width="0.26458332mm"/>
    </style:style>
    <style:style style:family="graphic" style:name="style-695">
      <style:graphic-properties draw:fill="solid" draw:fill-color="#504a35" draw:opacity="100.0%" draw:stroke="solid" svg:stroke-color="#504a35" draw:stroke-linejoin="miter" svg:stroke-opacity="100.0%" svg:stroke-width="0.26458332mm"/>
    </style:style>
    <style:style style:family="graphic" style:name="style-696">
      <style:graphic-properties draw:fill="solid" draw:fill-color="#5a533b" draw:opacity="100.0%" draw:stroke="solid" svg:stroke-color="#5a533b" draw:stroke-linejoin="miter" svg:stroke-opacity="100.0%" svg:stroke-width="0.26458332mm"/>
    </style:style>
    <style:style style:family="graphic" style:name="style-697">
      <style:graphic-properties draw:fill="solid" draw:fill-color="#494430" draw:opacity="100.0%" draw:stroke="solid" svg:stroke-color="#494430" draw:stroke-linejoin="miter" svg:stroke-opacity="100.0%" svg:stroke-width="0.26458332mm"/>
    </style:style>
    <style:style style:family="graphic" style:name="style-698">
      <style:graphic-properties draw:fill="solid" draw:fill-color="#5a533b" draw:opacity="100.0%" draw:stroke="solid" svg:stroke-color="#5a533b" draw:stroke-linejoin="miter" svg:stroke-opacity="100.0%" svg:stroke-width="0.26458332mm"/>
    </style:style>
    <style:style style:family="graphic" style:name="style-699">
      <style:graphic-properties draw:fill="solid" draw:fill-color="#3e3a29" draw:opacity="100.0%" draw:stroke="solid" svg:stroke-color="#3e3a29" draw:stroke-linejoin="miter" svg:stroke-opacity="100.0%" svg:stroke-width="0.26458332mm"/>
    </style:style>
    <style:style style:family="graphic" style:name="style-700">
      <style:graphic-properties draw:fill="solid" draw:fill-color="#4c4731" draw:opacity="100.0%" draw:stroke="solid" svg:stroke-color="#4c4731" draw:stroke-linejoin="miter" svg:stroke-opacity="100.0%" svg:stroke-width="0.26458332mm"/>
    </style:style>
    <style:style style:family="graphic" style:name="style-701">
      <style:graphic-properties draw:fill="solid" draw:fill-color="#312e20" draw:opacity="100.0%" draw:stroke="solid" svg:stroke-color="#312e20" draw:stroke-linejoin="miter" svg:stroke-opacity="100.0%" svg:stroke-width="0.26458332mm"/>
    </style:style>
    <style:style style:family="graphic" style:name="style-702">
      <style:graphic-properties draw:fill="solid" draw:fill-color="#6a6146" draw:opacity="100.0%" draw:stroke="solid" svg:stroke-color="#6a6146" draw:stroke-linejoin="miter" svg:stroke-opacity="100.0%" svg:stroke-width="0.26458332mm"/>
    </style:style>
    <style:style style:family="graphic" style:name="style-703">
      <style:graphic-properties draw:fill="solid" draw:fill-color="#7a7053" draw:opacity="100.0%" draw:stroke="solid" svg:stroke-color="#7a7053" draw:stroke-linejoin="miter" svg:stroke-opacity="100.0%" svg:stroke-width="0.26458332mm"/>
    </style:style>
    <style:style style:family="graphic" style:name="style-704">
      <style:graphic-properties draw:fill="solid" draw:fill-color="#6f674b" draw:opacity="100.0%" draw:stroke="solid" svg:stroke-color="#6f674b" draw:stroke-linejoin="miter" svg:stroke-opacity="100.0%" svg:stroke-width="0.26458332mm"/>
    </style:style>
    <style:style style:family="graphic" style:name="style-705">
      <style:graphic-properties draw:fill="solid" draw:fill-color="#534c35" draw:opacity="100.0%" draw:stroke="solid" svg:stroke-color="#534c35" draw:stroke-linejoin="miter" svg:stroke-opacity="100.0%" svg:stroke-width="0.26458332mm"/>
    </style:style>
    <style:style style:family="graphic" style:name="style-706">
      <style:graphic-properties draw:fill="solid" draw:fill-color="#504b36" draw:opacity="100.0%" draw:stroke="solid" svg:stroke-color="#504b36" draw:stroke-linejoin="miter" svg:stroke-opacity="100.0%" svg:stroke-width="0.26458332mm"/>
    </style:style>
    <style:style style:family="graphic" style:name="style-707">
      <style:graphic-properties draw:fill="solid" draw:fill-color="#333022" draw:opacity="100.0%" draw:stroke="solid" svg:stroke-color="#333022" draw:stroke-linejoin="miter" svg:stroke-opacity="100.0%" svg:stroke-width="0.26458332mm"/>
    </style:style>
    <style:style style:family="graphic" style:name="style-708">
      <style:graphic-properties draw:fill="solid" draw:fill-color="#7d7353" draw:opacity="100.0%" draw:stroke="solid" svg:stroke-color="#7d7353" draw:stroke-linejoin="miter" svg:stroke-opacity="100.0%" svg:stroke-width="0.26458332mm"/>
    </style:style>
    <style:style style:family="graphic" style:name="style-709">
      <style:graphic-properties draw:fill="solid" draw:fill-color="#4d4732" draw:opacity="100.0%" draw:stroke="solid" svg:stroke-color="#4d4732" draw:stroke-linejoin="miter" svg:stroke-opacity="100.0%" svg:stroke-width="0.26458332mm"/>
    </style:style>
    <style:style style:family="graphic" style:name="style-710">
      <style:graphic-properties draw:fill="solid" draw:fill-color="#4f4934" draw:opacity="100.0%" draw:stroke="solid" svg:stroke-color="#4f4934" draw:stroke-linejoin="miter" svg:stroke-opacity="100.0%" svg:stroke-width="0.26458332mm"/>
    </style:style>
    <style:style style:family="graphic" style:name="style-711">
      <style:graphic-properties draw:fill="solid" draw:fill-color="#5f5941" draw:opacity="100.0%" draw:stroke="solid" svg:stroke-color="#5f5941" draw:stroke-linejoin="miter" svg:stroke-opacity="100.0%" svg:stroke-width="0.26458332mm"/>
    </style:style>
    <style:style style:family="graphic" style:name="style-712">
      <style:graphic-properties draw:fill="solid" draw:fill-color="#5b543b" draw:opacity="100.0%" draw:stroke="solid" svg:stroke-color="#5b543b" draw:stroke-linejoin="miter" svg:stroke-opacity="100.0%" svg:stroke-width="0.26458332mm"/>
    </style:style>
    <style:style style:family="graphic" style:name="style-713">
      <style:graphic-properties draw:fill="solid" draw:fill-color="#58523b" draw:opacity="100.0%" draw:stroke="solid" svg:stroke-color="#58523b" draw:stroke-linejoin="miter" svg:stroke-opacity="100.0%" svg:stroke-width="0.26458332mm"/>
    </style:style>
    <style:style style:family="graphic" style:name="style-714">
      <style:graphic-properties draw:fill="solid" draw:fill-color="#4f4934" draw:opacity="100.0%" draw:stroke="solid" svg:stroke-color="#4f4934" draw:stroke-linejoin="miter" svg:stroke-opacity="100.0%" svg:stroke-width="0.26458332mm"/>
    </style:style>
    <style:style style:family="graphic" style:name="style-715">
      <style:graphic-properties draw:fill="solid" draw:fill-color="#2d2b1f" draw:opacity="100.0%" draw:stroke="solid" svg:stroke-color="#2d2b1f" draw:stroke-linejoin="miter" svg:stroke-opacity="100.0%" svg:stroke-width="0.26458332mm"/>
    </style:style>
    <style:style style:family="graphic" style:name="style-716">
      <style:graphic-properties draw:fill="solid" draw:fill-color="#4d4832" draw:opacity="100.0%" draw:stroke="solid" svg:stroke-color="#4d4832" draw:stroke-linejoin="miter" svg:stroke-opacity="100.0%" svg:stroke-width="0.26458332mm"/>
    </style:style>
    <style:style style:family="graphic" style:name="style-717">
      <style:graphic-properties draw:fill="solid" draw:fill-color="#273e1d" draw:opacity="100.0%" draw:stroke="solid" svg:stroke-color="#273e1d" draw:stroke-linejoin="miter" svg:stroke-opacity="100.0%" svg:stroke-width="0.26458332mm"/>
    </style:style>
    <style:style style:family="graphic" style:name="style-718">
      <style:graphic-properties draw:fill="solid" draw:fill-color="#393a2d" draw:opacity="100.0%" draw:stroke="solid" svg:stroke-color="#393a2d" draw:stroke-linejoin="miter" svg:stroke-opacity="100.0%" svg:stroke-width="0.26458332mm"/>
    </style:style>
    <style:style style:family="graphic" style:name="style-719">
      <style:graphic-properties draw:fill="solid" draw:fill-color="#3f3b2a" draw:opacity="100.0%" draw:stroke="solid" svg:stroke-color="#3f3b2a" draw:stroke-linejoin="miter" svg:stroke-opacity="100.0%" svg:stroke-width="0.26458332mm"/>
    </style:style>
    <style:style style:family="graphic" style:name="style-720">
      <style:graphic-properties draw:fill="solid" draw:fill-color="#766d51" draw:opacity="100.0%" draw:stroke="solid" svg:stroke-color="#766d51" draw:stroke-linejoin="miter" svg:stroke-opacity="100.0%" svg:stroke-width="0.26458332mm"/>
    </style:style>
    <style:style style:family="graphic" style:name="style-721">
      <style:graphic-properties draw:fill="solid" draw:fill-color="#ac9b79" draw:opacity="100.0%" draw:stroke="solid" svg:stroke-color="#ac9b79" draw:stroke-linejoin="miter" svg:stroke-opacity="100.0%" svg:stroke-width="0.26458332mm"/>
    </style:style>
    <style:style style:family="graphic" style:name="style-722">
      <style:graphic-properties draw:fill="solid" draw:fill-color="#5e563d" draw:opacity="100.0%" draw:stroke="solid" svg:stroke-color="#5e563d" draw:stroke-linejoin="miter" svg:stroke-opacity="100.0%" svg:stroke-width="0.26458332mm"/>
    </style:style>
    <style:style style:family="graphic" style:name="style-723">
      <style:graphic-properties draw:fill="solid" draw:fill-color="#5d553d" draw:opacity="100.0%" draw:stroke="solid" svg:stroke-color="#5d553d" draw:stroke-linejoin="miter" svg:stroke-opacity="100.0%" svg:stroke-width="0.26458332mm"/>
    </style:style>
    <style:style style:family="graphic" style:name="style-724">
      <style:graphic-properties draw:fill="solid" draw:fill-color="#3d3927" draw:opacity="100.0%" draw:stroke="solid" svg:stroke-color="#3d3927" draw:stroke-linejoin="miter" svg:stroke-opacity="100.0%" svg:stroke-width="0.26458332mm"/>
    </style:style>
    <style:style style:family="graphic" style:name="style-725">
      <style:graphic-properties draw:fill="solid" draw:fill-color="#2f2d20" draw:opacity="100.0%" draw:stroke="solid" svg:stroke-color="#2f2d20" draw:stroke-linejoin="miter" svg:stroke-opacity="100.0%" svg:stroke-width="0.26458332mm"/>
    </style:style>
    <style:style style:family="graphic" style:name="style-726">
      <style:graphic-properties draw:fill="solid" draw:fill-color="#847858" draw:opacity="100.0%" draw:stroke="solid" svg:stroke-color="#847858" draw:stroke-linejoin="miter" svg:stroke-opacity="100.0%" svg:stroke-width="0.26458332mm"/>
    </style:style>
    <style:style style:family="graphic" style:name="style-727">
      <style:graphic-properties draw:fill="solid" draw:fill-color="#84795a" draw:opacity="100.0%" draw:stroke="solid" svg:stroke-color="#84795a" draw:stroke-linejoin="miter" svg:stroke-opacity="100.0%" svg:stroke-width="0.26458332mm"/>
    </style:style>
    <style:style style:family="graphic" style:name="style-728">
      <style:graphic-properties draw:fill="solid" draw:fill-color="#2c2a1e" draw:opacity="100.0%" draw:stroke="solid" svg:stroke-color="#2c2a1e" draw:stroke-linejoin="miter" svg:stroke-opacity="100.0%" svg:stroke-width="0.26458332mm"/>
    </style:style>
    <style:style style:family="graphic" style:name="style-729">
      <style:graphic-properties draw:fill="solid" draw:fill-color="#28261b" draw:opacity="100.0%" draw:stroke="solid" svg:stroke-color="#28261b" draw:stroke-linejoin="miter" svg:stroke-opacity="100.0%" svg:stroke-width="0.26458332mm"/>
    </style:style>
    <style:style style:family="graphic" style:name="style-730">
      <style:graphic-properties draw:fill="solid" draw:fill-color="#7a7154" draw:opacity="100.0%" draw:stroke="solid" svg:stroke-color="#7a7154" draw:stroke-linejoin="miter" svg:stroke-opacity="100.0%" svg:stroke-width="0.26458332mm"/>
    </style:style>
    <style:style style:family="graphic" style:name="style-731">
      <style:graphic-properties draw:fill="solid" draw:fill-color="#524c35" draw:opacity="100.0%" draw:stroke="solid" svg:stroke-color="#524c35" draw:stroke-linejoin="miter" svg:stroke-opacity="100.0%" svg:stroke-width="0.26458332mm"/>
    </style:style>
    <style:style style:family="graphic" style:name="style-732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733">
      <style:graphic-properties draw:fill="solid" draw:fill-color="#524c35" draw:opacity="100.0%" draw:stroke="solid" svg:stroke-color="#524c35" draw:stroke-linejoin="miter" svg:stroke-opacity="100.0%" svg:stroke-width="0.26458332mm"/>
    </style:style>
    <style:style style:family="graphic" style:name="style-734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735">
      <style:graphic-properties draw:fill="solid" draw:fill-color="#5a533c" draw:opacity="100.0%" draw:stroke="solid" svg:stroke-color="#5a533c" draw:stroke-linejoin="miter" svg:stroke-opacity="100.0%" svg:stroke-width="0.26458332mm"/>
    </style:style>
    <style:style style:family="graphic" style:name="style-736">
      <style:graphic-properties draw:fill="solid" draw:fill-color="#44402d" draw:opacity="100.0%" draw:stroke="solid" svg:stroke-color="#44402d" draw:stroke-linejoin="miter" svg:stroke-opacity="100.0%" svg:stroke-width="0.26458332mm"/>
    </style:style>
    <style:style style:family="graphic" style:name="style-737">
      <style:graphic-properties draw:fill="solid" draw:fill-color="#6c6447" draw:opacity="100.0%" draw:stroke="solid" svg:stroke-color="#6c6447" draw:stroke-linejoin="miter" svg:stroke-opacity="100.0%" svg:stroke-width="0.26458332mm"/>
    </style:style>
    <style:style style:family="graphic" style:name="style-738">
      <style:graphic-properties draw:fill="solid" draw:fill-color="#59492c" draw:opacity="100.0%" draw:stroke="solid" svg:stroke-color="#59492c" draw:stroke-linejoin="miter" svg:stroke-opacity="100.0%" svg:stroke-width="0.26458332mm"/>
    </style:style>
    <style:style style:family="graphic" style:name="style-739">
      <style:graphic-properties draw:fill="solid" draw:fill-color="#4e4933" draw:opacity="100.0%" draw:stroke="solid" svg:stroke-color="#4e4933" draw:stroke-linejoin="miter" svg:stroke-opacity="100.0%" svg:stroke-width="0.26458332mm"/>
    </style:style>
    <style:style style:family="graphic" style:name="style-740">
      <style:graphic-properties draw:fill="solid" draw:fill-color="#564c39" draw:opacity="100.0%" draw:stroke="solid" svg:stroke-color="#564c39" draw:stroke-linejoin="miter" svg:stroke-opacity="100.0%" svg:stroke-width="0.26458332mm"/>
    </style:style>
    <style:style style:family="graphic" style:name="style-741">
      <style:graphic-properties draw:fill="solid" draw:fill-color="#48432f" draw:opacity="100.0%" draw:stroke="solid" svg:stroke-color="#48432f" draw:stroke-linejoin="miter" svg:stroke-opacity="100.0%" svg:stroke-width="0.26458332mm"/>
    </style:style>
    <style:style style:family="graphic" style:name="style-742">
      <style:graphic-properties draw:fill="solid" draw:fill-color="#524b34" draw:opacity="100.0%" draw:stroke="solid" svg:stroke-color="#524b34" draw:stroke-linejoin="miter" svg:stroke-opacity="100.0%" svg:stroke-width="0.26458332mm"/>
    </style:style>
    <style:style style:family="graphic" style:name="style-743">
      <style:graphic-properties draw:fill="solid" draw:fill-color="#322e36" draw:opacity="100.0%" draw:stroke="solid" svg:stroke-color="#322e36" draw:stroke-linejoin="miter" svg:stroke-opacity="100.0%" svg:stroke-width="0.26458332mm"/>
    </style:style>
    <style:style style:family="graphic" style:name="style-744">
      <style:graphic-properties draw:fill="solid" draw:fill-color="#403c2a" draw:opacity="100.0%" draw:stroke="solid" svg:stroke-color="#403c2a" draw:stroke-linejoin="miter" svg:stroke-opacity="100.0%" svg:stroke-width="0.26458332mm"/>
    </style:style>
    <style:style style:family="graphic" style:name="style-745">
      <style:graphic-properties draw:fill="solid" draw:fill-color="#29271c" draw:opacity="100.0%" draw:stroke="solid" svg:stroke-color="#29271c" draw:stroke-linejoin="miter" svg:stroke-opacity="100.0%" svg:stroke-width="0.26458332mm"/>
    </style:style>
    <style:style style:family="graphic" style:name="style-746">
      <style:graphic-properties draw:fill="solid" draw:fill-color="#383424" draw:opacity="100.0%" draw:stroke="solid" svg:stroke-color="#383424" draw:stroke-linejoin="miter" svg:stroke-opacity="100.0%" svg:stroke-width="0.26458332mm"/>
    </style:style>
    <style:style style:family="graphic" style:name="style-747">
      <style:graphic-properties draw:fill="solid" draw:fill-color="#544f38" draw:opacity="100.0%" draw:stroke="solid" svg:stroke-color="#544f38" draw:stroke-linejoin="miter" svg:stroke-opacity="100.0%" svg:stroke-width="0.26458332mm"/>
    </style:style>
    <style:style style:family="graphic" style:name="style-748">
      <style:graphic-properties draw:fill="solid" draw:fill-color="#433f2d" draw:opacity="100.0%" draw:stroke="solid" svg:stroke-color="#433f2d" draw:stroke-linejoin="miter" svg:stroke-opacity="100.0%" svg:stroke-width="0.26458332mm"/>
    </style:style>
    <style:style style:family="graphic" style:name="style-749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750">
      <style:graphic-properties draw:fill="solid" draw:fill-color="#403c29" draw:opacity="100.0%" draw:stroke="solid" svg:stroke-color="#403c29" draw:stroke-linejoin="miter" svg:stroke-opacity="100.0%" svg:stroke-width="0.26458332mm"/>
    </style:style>
    <style:style style:family="graphic" style:name="style-751">
      <style:graphic-properties draw:fill="solid" draw:fill-color="#3f3b2a" draw:opacity="100.0%" draw:stroke="solid" svg:stroke-color="#3f3b2a" draw:stroke-linejoin="miter" svg:stroke-opacity="100.0%" svg:stroke-width="0.26458332mm"/>
    </style:style>
    <style:style style:family="graphic" style:name="style-752">
      <style:graphic-properties draw:fill="solid" draw:fill-color="#363324" draw:opacity="100.0%" draw:stroke="solid" svg:stroke-color="#363324" draw:stroke-linejoin="miter" svg:stroke-opacity="100.0%" svg:stroke-width="0.26458332mm"/>
    </style:style>
    <style:style style:family="graphic" style:name="style-753">
      <style:graphic-properties draw:fill="solid" draw:fill-color="#3c3827" draw:opacity="100.0%" draw:stroke="solid" svg:stroke-color="#3c3827" draw:stroke-linejoin="miter" svg:stroke-opacity="100.0%" svg:stroke-width="0.26458332mm"/>
    </style:style>
    <style:style style:family="graphic" style:name="style-754">
      <style:graphic-properties draw:fill="solid" draw:fill-color="#857a5a" draw:opacity="100.0%" draw:stroke="solid" svg:stroke-color="#857a5a" draw:stroke-linejoin="miter" svg:stroke-opacity="100.0%" svg:stroke-width="0.26458332mm"/>
    </style:style>
    <style:style style:family="graphic" style:name="style-755">
      <style:graphic-properties draw:fill="solid" draw:fill-color="#cfb68b" draw:opacity="100.0%" draw:stroke="solid" svg:stroke-color="#cfb68b" draw:stroke-linejoin="miter" svg:stroke-opacity="100.0%" svg:stroke-width="0.26458332mm"/>
    </style:style>
    <style:style style:family="graphic" style:name="style-756">
      <style:graphic-properties draw:fill="solid" draw:fill-color="#7f7556" draw:opacity="100.0%" draw:stroke="solid" svg:stroke-color="#7f7556" draw:stroke-linejoin="miter" svg:stroke-opacity="100.0%" svg:stroke-width="0.26458332mm"/>
    </style:style>
    <style:style style:family="graphic" style:name="style-757">
      <style:graphic-properties draw:fill="solid" draw:fill-color="#333021" draw:opacity="100.0%" draw:stroke="solid" svg:stroke-color="#333021" draw:stroke-linejoin="miter" svg:stroke-opacity="100.0%" svg:stroke-width="0.26458332mm"/>
    </style:style>
    <style:style style:family="graphic" style:name="style-758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759">
      <style:graphic-properties draw:fill="solid" draw:fill-color="#9c8c6b" draw:opacity="100.0%" draw:stroke="solid" svg:stroke-color="#9c8c6b" draw:stroke-linejoin="miter" svg:stroke-opacity="100.0%" svg:stroke-width="0.26458332mm"/>
    </style:style>
    <style:style style:family="graphic" style:name="style-760">
      <style:graphic-properties draw:fill="solid" draw:fill-color="#3f3c2b" draw:opacity="100.0%" draw:stroke="solid" svg:stroke-color="#3f3c2b" draw:stroke-linejoin="miter" svg:stroke-opacity="100.0%" svg:stroke-width="0.26458332mm"/>
    </style:style>
    <style:style style:family="graphic" style:name="style-761">
      <style:graphic-properties draw:fill="solid" draw:fill-color="#202016" draw:opacity="100.0%" draw:stroke="solid" svg:stroke-color="#202016" draw:stroke-linejoin="miter" svg:stroke-opacity="100.0%" svg:stroke-width="0.26458332mm"/>
    </style:style>
    <style:style style:family="graphic" style:name="style-762">
      <style:graphic-properties draw:fill="solid" draw:fill-color="#7a7051" draw:opacity="100.0%" draw:stroke="solid" svg:stroke-color="#7a7051" draw:stroke-linejoin="miter" svg:stroke-opacity="100.0%" svg:stroke-width="0.26458332mm"/>
    </style:style>
    <style:style style:family="graphic" style:name="style-763">
      <style:graphic-properties draw:fill="solid" draw:fill-color="#72694d" draw:opacity="100.0%" draw:stroke="solid" svg:stroke-color="#72694d" draw:stroke-linejoin="miter" svg:stroke-opacity="100.0%" svg:stroke-width="0.26458332mm"/>
    </style:style>
    <style:style style:family="graphic" style:name="style-764">
      <style:graphic-properties draw:fill="solid" draw:fill-color="#6b6349" draw:opacity="100.0%" draw:stroke="solid" svg:stroke-color="#6b6349" draw:stroke-linejoin="miter" svg:stroke-opacity="100.0%" svg:stroke-width="0.26458332mm"/>
    </style:style>
    <style:style style:family="graphic" style:name="style-765">
      <style:graphic-properties draw:fill="solid" draw:fill-color="#2a291c" draw:opacity="100.0%" draw:stroke="solid" svg:stroke-color="#2a291c" draw:stroke-linejoin="miter" svg:stroke-opacity="100.0%" svg:stroke-width="0.26458332mm"/>
    </style:style>
    <style:style style:family="graphic" style:name="style-766">
      <style:graphic-properties draw:fill="solid" draw:fill-color="#caaf82" draw:opacity="100.0%" draw:stroke="solid" svg:stroke-color="#caaf82" draw:stroke-linejoin="miter" svg:stroke-opacity="100.0%" svg:stroke-width="0.26458332mm"/>
    </style:style>
    <style:style style:family="graphic" style:name="style-767">
      <style:graphic-properties draw:fill="solid" draw:fill-color="#29271b" draw:opacity="100.0%" draw:stroke="solid" svg:stroke-color="#29271b" draw:stroke-linejoin="miter" svg:stroke-opacity="100.0%" svg:stroke-width="0.26458332mm"/>
    </style:style>
    <style:style style:family="graphic" style:name="style-768">
      <style:graphic-properties draw:fill="solid" draw:fill-color="#786f51" draw:opacity="100.0%" draw:stroke="solid" svg:stroke-color="#786f51" draw:stroke-linejoin="miter" svg:stroke-opacity="100.0%" svg:stroke-width="0.26458332mm"/>
    </style:style>
    <style:style style:family="graphic" style:name="style-769">
      <style:graphic-properties draw:fill="solid" draw:fill-color="#564f38" draw:opacity="100.0%" draw:stroke="solid" svg:stroke-color="#564f38" draw:stroke-linejoin="miter" svg:stroke-opacity="100.0%" svg:stroke-width="0.26458332mm"/>
    </style:style>
    <style:style style:family="graphic" style:name="style-770">
      <style:graphic-properties draw:fill="solid" draw:fill-color="#3b3827" draw:opacity="100.0%" draw:stroke="solid" svg:stroke-color="#3b3827" draw:stroke-linejoin="miter" svg:stroke-opacity="100.0%" svg:stroke-width="0.26458332mm"/>
    </style:style>
    <style:style style:family="graphic" style:name="style-771">
      <style:graphic-properties draw:fill="solid" draw:fill-color="#766d51" draw:opacity="100.0%" draw:stroke="solid" svg:stroke-color="#766d51" draw:stroke-linejoin="miter" svg:stroke-opacity="100.0%" svg:stroke-width="0.26458332mm"/>
    </style:style>
    <style:style style:family="graphic" style:name="style-772">
      <style:graphic-properties draw:fill="solid" draw:fill-color="#796f52" draw:opacity="100.0%" draw:stroke="solid" svg:stroke-color="#796f52" draw:stroke-linejoin="miter" svg:stroke-opacity="100.0%" svg:stroke-width="0.26458332mm"/>
    </style:style>
    <style:style style:family="graphic" style:name="style-773">
      <style:graphic-properties draw:fill="solid" draw:fill-color="#4b4531" draw:opacity="100.0%" draw:stroke="solid" svg:stroke-color="#4b4531" draw:stroke-linejoin="miter" svg:stroke-opacity="100.0%" svg:stroke-width="0.26458332mm"/>
    </style:style>
    <style:style style:family="graphic" style:name="style-774">
      <style:graphic-properties draw:fill="solid" draw:fill-color="#776e51" draw:opacity="100.0%" draw:stroke="solid" svg:stroke-color="#776e51" draw:stroke-linejoin="miter" svg:stroke-opacity="100.0%" svg:stroke-width="0.26458332mm"/>
    </style:style>
    <style:style style:family="graphic" style:name="style-775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776">
      <style:graphic-properties draw:fill="solid" draw:fill-color="#645d43" draw:opacity="100.0%" draw:stroke="solid" svg:stroke-color="#645d43" draw:stroke-linejoin="miter" svg:stroke-opacity="100.0%" svg:stroke-width="0.26458332mm"/>
    </style:style>
    <style:style style:family="graphic" style:name="style-777">
      <style:graphic-properties draw:fill="solid" draw:fill-color="#343021" draw:opacity="100.0%" draw:stroke="solid" svg:stroke-color="#343021" draw:stroke-linejoin="miter" svg:stroke-opacity="100.0%" svg:stroke-width="0.26458332mm"/>
    </style:style>
    <style:style style:family="graphic" style:name="style-778">
      <style:graphic-properties draw:fill="solid" draw:fill-color="#4a4430" draw:opacity="100.0%" draw:stroke="solid" svg:stroke-color="#4a4430" draw:stroke-linejoin="miter" svg:stroke-opacity="100.0%" svg:stroke-width="0.26458332mm"/>
    </style:style>
    <style:style style:family="graphic" style:name="style-779">
      <style:graphic-properties draw:fill="solid" draw:fill-color="#807455" draw:opacity="100.0%" draw:stroke="solid" svg:stroke-color="#807455" draw:stroke-linejoin="miter" svg:stroke-opacity="100.0%" svg:stroke-width="0.26458332mm"/>
    </style:style>
    <style:style style:family="graphic" style:name="style-780">
      <style:graphic-properties draw:fill="solid" draw:fill-color="#504b35" draw:opacity="100.0%" draw:stroke="solid" svg:stroke-color="#504b35" draw:stroke-linejoin="miter" svg:stroke-opacity="100.0%" svg:stroke-width="0.26458332mm"/>
    </style:style>
    <style:style style:family="graphic" style:name="style-781">
      <style:graphic-properties draw:fill="solid" draw:fill-color="#605940" draw:opacity="100.0%" draw:stroke="solid" svg:stroke-color="#605940" draw:stroke-linejoin="miter" svg:stroke-opacity="100.0%" svg:stroke-width="0.26458332mm"/>
    </style:style>
    <style:style style:family="graphic" style:name="style-782">
      <style:graphic-properties draw:fill="solid" draw:fill-color="#645c43" draw:opacity="100.0%" draw:stroke="solid" svg:stroke-color="#645c43" draw:stroke-linejoin="miter" svg:stroke-opacity="100.0%" svg:stroke-width="0.26458332mm"/>
    </style:style>
    <style:style style:family="graphic" style:name="style-783">
      <style:graphic-properties draw:fill="solid" draw:fill-color="#686045" draw:opacity="100.0%" draw:stroke="solid" svg:stroke-color="#686045" draw:stroke-linejoin="miter" svg:stroke-opacity="100.0%" svg:stroke-width="0.26458332mm"/>
    </style:style>
    <style:style style:family="graphic" style:name="style-784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785">
      <style:graphic-properties draw:fill="solid" draw:fill-color="#72694d" draw:opacity="100.0%" draw:stroke="solid" svg:stroke-color="#72694d" draw:stroke-linejoin="miter" svg:stroke-opacity="100.0%" svg:stroke-width="0.26458332mm"/>
    </style:style>
    <style:style style:family="graphic" style:name="style-786">
      <style:graphic-properties draw:fill="solid" draw:fill-color="#776e51" draw:opacity="100.0%" draw:stroke="solid" svg:stroke-color="#776e51" draw:stroke-linejoin="miter" svg:stroke-opacity="100.0%" svg:stroke-width="0.26458332mm"/>
    </style:style>
    <style:style style:family="graphic" style:name="style-787">
      <style:graphic-properties draw:fill="solid" draw:fill-color="#c2a97d" draw:opacity="100.0%" draw:stroke="solid" svg:stroke-color="#c2a97d" draw:stroke-linejoin="miter" svg:stroke-opacity="100.0%" svg:stroke-width="0.26458332mm"/>
    </style:style>
    <style:style style:family="graphic" style:name="style-788">
      <style:graphic-properties draw:fill="solid" draw:fill-color="#615941" draw:opacity="100.0%" draw:stroke="solid" svg:stroke-color="#615941" draw:stroke-linejoin="miter" svg:stroke-opacity="100.0%" svg:stroke-width="0.26458332mm"/>
    </style:style>
    <style:style style:family="graphic" style:name="style-789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790">
      <style:graphic-properties draw:fill="solid" draw:fill-color="#49442f" draw:opacity="100.0%" draw:stroke="solid" svg:stroke-color="#49442f" draw:stroke-linejoin="miter" svg:stroke-opacity="100.0%" svg:stroke-width="0.26458332mm"/>
    </style:style>
    <style:style style:family="graphic" style:name="style-791">
      <style:graphic-properties draw:fill="solid" draw:fill-color="#564f37" draw:opacity="100.0%" draw:stroke="solid" svg:stroke-color="#564f37" draw:stroke-linejoin="miter" svg:stroke-opacity="100.0%" svg:stroke-width="0.26458332mm"/>
    </style:style>
    <style:style style:family="graphic" style:name="style-792">
      <style:graphic-properties draw:fill="solid" draw:fill-color="#373424" draw:opacity="100.0%" draw:stroke="solid" svg:stroke-color="#373424" draw:stroke-linejoin="miter" svg:stroke-opacity="100.0%" svg:stroke-width="0.26458332mm"/>
    </style:style>
    <style:style style:family="graphic" style:name="style-793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794">
      <style:graphic-properties draw:fill="solid" draw:fill-color="#4b4631" draw:opacity="100.0%" draw:stroke="solid" svg:stroke-color="#4b4631" draw:stroke-linejoin="miter" svg:stroke-opacity="100.0%" svg:stroke-width="0.26458332mm"/>
    </style:style>
    <style:style style:family="graphic" style:name="style-795">
      <style:graphic-properties draw:fill="solid" draw:fill-color="#776c4e" draw:opacity="100.0%" draw:stroke="solid" svg:stroke-color="#776c4e" draw:stroke-linejoin="miter" svg:stroke-opacity="100.0%" svg:stroke-width="0.26458332mm"/>
    </style:style>
    <style:style style:family="graphic" style:name="style-796">
      <style:graphic-properties draw:fill="solid" draw:fill-color="#3f3c29" draw:opacity="100.0%" draw:stroke="solid" svg:stroke-color="#3f3c29" draw:stroke-linejoin="miter" svg:stroke-opacity="100.0%" svg:stroke-width="0.26458332mm"/>
    </style:style>
    <style:style style:family="graphic" style:name="style-797">
      <style:graphic-properties draw:fill="solid" draw:fill-color="#363324" draw:opacity="100.0%" draw:stroke="solid" svg:stroke-color="#363324" draw:stroke-linejoin="miter" svg:stroke-opacity="100.0%" svg:stroke-width="0.26458332mm"/>
    </style:style>
    <style:style style:family="graphic" style:name="style-798">
      <style:graphic-properties draw:fill="solid" draw:fill-color="#27261a" draw:opacity="100.0%" draw:stroke="solid" svg:stroke-color="#27261a" draw:stroke-linejoin="miter" svg:stroke-opacity="100.0%" svg:stroke-width="0.26458332mm"/>
    </style:style>
    <style:style style:family="graphic" style:name="style-799">
      <style:graphic-properties draw:fill="solid" draw:fill-color="#27261b" draw:opacity="100.0%" draw:stroke="solid" svg:stroke-color="#27261b" draw:stroke-linejoin="miter" svg:stroke-opacity="100.0%" svg:stroke-width="0.26458332mm"/>
    </style:style>
    <style:style style:family="graphic" style:name="style-800">
      <style:graphic-properties draw:fill="solid" draw:fill-color="#4d4933" draw:opacity="100.0%" draw:stroke="solid" svg:stroke-color="#4d4933" draw:stroke-linejoin="miter" svg:stroke-opacity="100.0%" svg:stroke-width="0.26458332mm"/>
    </style:style>
    <style:style style:family="graphic" style:name="style-801">
      <style:graphic-properties draw:fill="solid" draw:fill-color="#4a4734" draw:opacity="100.0%" draw:stroke="solid" svg:stroke-color="#4a4734" draw:stroke-linejoin="miter" svg:stroke-opacity="100.0%" svg:stroke-width="0.26458332mm"/>
    </style:style>
    <style:style style:family="graphic" style:name="style-802">
      <style:graphic-properties draw:fill="solid" draw:fill-color="#5f583f" draw:opacity="100.0%" draw:stroke="solid" svg:stroke-color="#5f583f" draw:stroke-linejoin="miter" svg:stroke-opacity="100.0%" svg:stroke-width="0.26458332mm"/>
    </style:style>
    <style:style style:family="graphic" style:name="style-803">
      <style:graphic-properties draw:fill="solid" draw:fill-color="#484430" draw:opacity="100.0%" draw:stroke="solid" svg:stroke-color="#484430" draw:stroke-linejoin="miter" svg:stroke-opacity="100.0%" svg:stroke-width="0.26458332mm"/>
    </style:style>
    <style:style style:family="graphic" style:name="style-804">
      <style:graphic-properties draw:fill="solid" draw:fill-color="#70684b" draw:opacity="100.0%" draw:stroke="solid" svg:stroke-color="#70684b" draw:stroke-linejoin="miter" svg:stroke-opacity="100.0%" svg:stroke-width="0.26458332mm"/>
    </style:style>
    <style:style style:family="graphic" style:name="style-805">
      <style:graphic-properties draw:fill="solid" draw:fill-color="#675e44" draw:opacity="100.0%" draw:stroke="solid" svg:stroke-color="#675e44" draw:stroke-linejoin="miter" svg:stroke-opacity="100.0%" svg:stroke-width="0.26458332mm"/>
    </style:style>
    <style:style style:family="graphic" style:name="style-806">
      <style:graphic-properties draw:fill="solid" draw:fill-color="#756c50" draw:opacity="100.0%" draw:stroke="solid" svg:stroke-color="#756c50" draw:stroke-linejoin="miter" svg:stroke-opacity="100.0%" svg:stroke-width="0.26458332mm"/>
    </style:style>
    <style:style style:family="graphic" style:name="style-807">
      <style:graphic-properties draw:fill="solid" draw:fill-color="#5c563d" draw:opacity="100.0%" draw:stroke="solid" svg:stroke-color="#5c563d" draw:stroke-linejoin="miter" svg:stroke-opacity="100.0%" svg:stroke-width="0.26458332mm"/>
    </style:style>
    <style:style style:family="graphic" style:name="style-808">
      <style:graphic-properties draw:fill="solid" draw:fill-color="#534d36" draw:opacity="100.0%" draw:stroke="solid" svg:stroke-color="#534d36" draw:stroke-linejoin="miter" svg:stroke-opacity="100.0%" svg:stroke-width="0.26458332mm"/>
    </style:style>
    <style:style style:family="graphic" style:name="style-809">
      <style:graphic-properties draw:fill="solid" draw:fill-color="#6d654a" draw:opacity="100.0%" draw:stroke="solid" svg:stroke-color="#6d654a" draw:stroke-linejoin="miter" svg:stroke-opacity="100.0%" svg:stroke-width="0.26458332mm"/>
    </style:style>
    <style:style style:family="graphic" style:name="style-810">
      <style:graphic-properties draw:fill="solid" draw:fill-color="#6d6449" draw:opacity="100.0%" draw:stroke="solid" svg:stroke-color="#6d6449" draw:stroke-linejoin="miter" svg:stroke-opacity="100.0%" svg:stroke-width="0.26458332mm"/>
    </style:style>
    <style:style style:family="graphic" style:name="style-811">
      <style:graphic-properties draw:fill="solid" draw:fill-color="#524d35" draw:opacity="100.0%" draw:stroke="solid" svg:stroke-color="#524d35" draw:stroke-linejoin="miter" svg:stroke-opacity="100.0%" svg:stroke-width="0.26458332mm"/>
    </style:style>
    <style:style style:family="graphic" style:name="style-812">
      <style:graphic-properties draw:fill="solid" draw:fill-color="#817657" draw:opacity="100.0%" draw:stroke="solid" svg:stroke-color="#817657" draw:stroke-linejoin="miter" svg:stroke-opacity="100.0%" svg:stroke-width="0.26458332mm"/>
    </style:style>
    <style:style style:family="graphic" style:name="style-813">
      <style:graphic-properties draw:fill="solid" draw:fill-color="#665f44" draw:opacity="100.0%" draw:stroke="solid" svg:stroke-color="#665f44" draw:stroke-linejoin="miter" svg:stroke-opacity="100.0%" svg:stroke-width="0.26458332mm"/>
    </style:style>
    <style:style style:family="graphic" style:name="style-814">
      <style:graphic-properties draw:fill="solid" draw:fill-color="#3a3727" draw:opacity="100.0%" draw:stroke="solid" svg:stroke-color="#3a3727" draw:stroke-linejoin="miter" svg:stroke-opacity="100.0%" svg:stroke-width="0.26458332mm"/>
    </style:style>
    <style:style style:family="graphic" style:name="style-815">
      <style:graphic-properties draw:fill="solid" draw:fill-color="#4a4531" draw:opacity="100.0%" draw:stroke="solid" svg:stroke-color="#4a4531" draw:stroke-linejoin="miter" svg:stroke-opacity="100.0%" svg:stroke-width="0.26458332mm"/>
    </style:style>
    <style:style style:family="graphic" style:name="style-816">
      <style:graphic-properties draw:fill="solid" draw:fill-color="#635a3e" draw:opacity="100.0%" draw:stroke="solid" svg:stroke-color="#635a3e" draw:stroke-linejoin="miter" svg:stroke-opacity="100.0%" svg:stroke-width="0.26458332mm"/>
    </style:style>
    <style:style style:family="graphic" style:name="style-817">
      <style:graphic-properties draw:fill="solid" draw:fill-color="#504b35" draw:opacity="100.0%" draw:stroke="solid" svg:stroke-color="#504b35" draw:stroke-linejoin="miter" svg:stroke-opacity="100.0%" svg:stroke-width="0.26458332mm"/>
    </style:style>
    <style:style style:family="graphic" style:name="style-818">
      <style:graphic-properties draw:fill="solid" draw:fill-color="#58523a" draw:opacity="100.0%" draw:stroke="solid" svg:stroke-color="#58523a" draw:stroke-linejoin="miter" svg:stroke-opacity="100.0%" svg:stroke-width="0.26458332mm"/>
    </style:style>
    <style:style style:family="graphic" style:name="style-819">
      <style:graphic-properties draw:fill="solid" draw:fill-color="#47422f" draw:opacity="100.0%" draw:stroke="solid" svg:stroke-color="#47422f" draw:stroke-linejoin="miter" svg:stroke-opacity="100.0%" svg:stroke-width="0.26458332mm"/>
    </style:style>
    <style:style style:family="graphic" style:name="style-820">
      <style:graphic-properties draw:fill="solid" draw:fill-color="#625b42" draw:opacity="100.0%" draw:stroke="solid" svg:stroke-color="#625b42" draw:stroke-linejoin="miter" svg:stroke-opacity="100.0%" svg:stroke-width="0.26458332mm"/>
    </style:style>
    <style:style style:family="graphic" style:name="style-821">
      <style:graphic-properties draw:fill="solid" draw:fill-color="#5c553d" draw:opacity="100.0%" draw:stroke="solid" svg:stroke-color="#5c553d" draw:stroke-linejoin="miter" svg:stroke-opacity="100.0%" svg:stroke-width="0.26458332mm"/>
    </style:style>
    <style:style style:family="graphic" style:name="style-822">
      <style:graphic-properties draw:fill="solid" draw:fill-color="#655d43" draw:opacity="100.0%" draw:stroke="solid" svg:stroke-color="#655d43" draw:stroke-linejoin="miter" svg:stroke-opacity="100.0%" svg:stroke-width="0.26458332mm"/>
    </style:style>
    <style:style style:family="graphic" style:name="style-823">
      <style:graphic-properties draw:fill="solid" draw:fill-color="#9a8964" draw:opacity="100.0%" draw:stroke="solid" svg:stroke-color="#9a8964" draw:stroke-linejoin="miter" svg:stroke-opacity="100.0%" svg:stroke-width="0.26458332mm"/>
    </style:style>
    <style:style style:family="graphic" style:name="style-824">
      <style:graphic-properties draw:fill="solid" draw:fill-color="#262519" draw:opacity="100.0%" draw:stroke="solid" svg:stroke-color="#262519" draw:stroke-linejoin="miter" svg:stroke-opacity="100.0%" svg:stroke-width="0.26458332mm"/>
    </style:style>
    <style:style style:family="graphic" style:name="style-825">
      <style:graphic-properties draw:fill="solid" draw:fill-color="#59523b" draw:opacity="100.0%" draw:stroke="solid" svg:stroke-color="#59523b" draw:stroke-linejoin="miter" svg:stroke-opacity="100.0%" svg:stroke-width="0.26458332mm"/>
    </style:style>
    <style:style style:family="graphic" style:name="style-826">
      <style:graphic-properties draw:fill="solid" draw:fill-color="#6c6449" draw:opacity="100.0%" draw:stroke="solid" svg:stroke-color="#6c6449" draw:stroke-linejoin="miter" svg:stroke-opacity="100.0%" svg:stroke-width="0.26458332mm"/>
    </style:style>
    <style:style style:family="graphic" style:name="style-827">
      <style:graphic-properties draw:fill="solid" draw:fill-color="#252419" draw:opacity="100.0%" draw:stroke="solid" svg:stroke-color="#252419" draw:stroke-linejoin="miter" svg:stroke-opacity="100.0%" svg:stroke-width="0.26458332mm"/>
    </style:style>
    <style:style style:family="graphic" style:name="style-828">
      <style:graphic-properties draw:fill="solid" draw:fill-color="#484430" draw:opacity="100.0%" draw:stroke="solid" svg:stroke-color="#484430" draw:stroke-linejoin="miter" svg:stroke-opacity="100.0%" svg:stroke-width="0.26458332mm"/>
    </style:style>
    <style:style style:family="graphic" style:name="style-829">
      <style:graphic-properties draw:fill="solid" draw:fill-color="#a39371" draw:opacity="100.0%" draw:stroke="solid" svg:stroke-color="#a39371" draw:stroke-linejoin="miter" svg:stroke-opacity="100.0%" svg:stroke-width="0.26458332mm"/>
    </style:style>
    <style:style style:family="graphic" style:name="style-830">
      <style:graphic-properties draw:fill="solid" draw:fill-color="#7d7457" draw:opacity="100.0%" draw:stroke="solid" svg:stroke-color="#7d7457" draw:stroke-linejoin="miter" svg:stroke-opacity="100.0%" svg:stroke-width="0.26458332mm"/>
    </style:style>
    <style:style style:family="graphic" style:name="style-831">
      <style:graphic-properties draw:fill="solid" draw:fill-color="#5f583f" draw:opacity="100.0%" draw:stroke="solid" svg:stroke-color="#5f583f" draw:stroke-linejoin="miter" svg:stroke-opacity="100.0%" svg:stroke-width="0.26458332mm"/>
    </style:style>
    <style:style style:family="graphic" style:name="style-832">
      <style:graphic-properties draw:fill="solid" draw:fill-color="#4f4a35" draw:opacity="100.0%" draw:stroke="solid" svg:stroke-color="#4f4a35" draw:stroke-linejoin="miter" svg:stroke-opacity="100.0%" svg:stroke-width="0.26458332mm"/>
    </style:style>
    <style:style style:family="graphic" style:name="style-833">
      <style:graphic-properties draw:fill="solid" draw:fill-color="#413d2b" draw:opacity="100.0%" draw:stroke="solid" svg:stroke-color="#413d2b" draw:stroke-linejoin="miter" svg:stroke-opacity="100.0%" svg:stroke-width="0.26458332mm"/>
    </style:style>
    <style:style style:family="graphic" style:name="style-834">
      <style:graphic-properties draw:fill="solid" draw:fill-color="#5f5840" draw:opacity="100.0%" draw:stroke="solid" svg:stroke-color="#5f5840" draw:stroke-linejoin="miter" svg:stroke-opacity="100.0%" svg:stroke-width="0.26458332mm"/>
    </style:style>
    <style:style style:family="graphic" style:name="style-835">
      <style:graphic-properties draw:fill="solid" draw:fill-color="#534d38" draw:opacity="100.0%" draw:stroke="solid" svg:stroke-color="#534d38" draw:stroke-linejoin="miter" svg:stroke-opacity="100.0%" svg:stroke-width="0.26458332mm"/>
    </style:style>
    <style:style style:family="graphic" style:name="style-836">
      <style:graphic-properties draw:fill="solid" draw:fill-color="#6c6449" draw:opacity="100.0%" draw:stroke="solid" svg:stroke-color="#6c6449" draw:stroke-linejoin="miter" svg:stroke-opacity="100.0%" svg:stroke-width="0.26458332mm"/>
    </style:style>
    <style:style style:family="graphic" style:name="style-837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838">
      <style:graphic-properties draw:fill="solid" draw:fill-color="#3b3826" draw:opacity="100.0%" draw:stroke="solid" svg:stroke-color="#3b3826" draw:stroke-linejoin="miter" svg:stroke-opacity="100.0%" svg:stroke-width="0.26458332mm"/>
    </style:style>
    <style:style style:family="graphic" style:name="style-839">
      <style:graphic-properties draw:fill="solid" draw:fill-color="#312f21" draw:opacity="100.0%" draw:stroke="solid" svg:stroke-color="#312f21" draw:stroke-linejoin="miter" svg:stroke-opacity="100.0%" svg:stroke-width="0.26458332mm"/>
    </style:style>
    <style:style style:family="graphic" style:name="style-840">
      <style:graphic-properties draw:fill="solid" draw:fill-color="#5c563e" draw:opacity="100.0%" draw:stroke="solid" svg:stroke-color="#5c563e" draw:stroke-linejoin="miter" svg:stroke-opacity="100.0%" svg:stroke-width="0.26458332mm"/>
    </style:style>
    <style:style style:family="graphic" style:name="style-841">
      <style:graphic-properties draw:fill="solid" draw:fill-color="#5b553d" draw:opacity="100.0%" draw:stroke="solid" svg:stroke-color="#5b553d" draw:stroke-linejoin="miter" svg:stroke-opacity="100.0%" svg:stroke-width="0.26458332mm"/>
    </style:style>
    <style:style style:family="graphic" style:name="style-842">
      <style:graphic-properties draw:fill="solid" draw:fill-color="#645d44" draw:opacity="100.0%" draw:stroke="solid" svg:stroke-color="#645d44" draw:stroke-linejoin="miter" svg:stroke-opacity="100.0%" svg:stroke-width="0.26458332mm"/>
    </style:style>
    <style:style style:family="graphic" style:name="style-843">
      <style:graphic-properties draw:fill="solid" draw:fill-color="#4c4733" draw:opacity="100.0%" draw:stroke="solid" svg:stroke-color="#4c4733" draw:stroke-linejoin="miter" svg:stroke-opacity="100.0%" svg:stroke-width="0.26458332mm"/>
    </style:style>
    <style:style style:family="graphic" style:name="style-844">
      <style:graphic-properties draw:fill="solid" draw:fill-color="#504a35" draw:opacity="100.0%" draw:stroke="solid" svg:stroke-color="#504a35" draw:stroke-linejoin="miter" svg:stroke-opacity="100.0%" svg:stroke-width="0.26458332mm"/>
    </style:style>
    <style:style style:family="graphic" style:name="style-845">
      <style:graphic-properties draw:fill="solid" draw:fill-color="#48442f" draw:opacity="100.0%" draw:stroke="solid" svg:stroke-color="#48442f" draw:stroke-linejoin="miter" svg:stroke-opacity="100.0%" svg:stroke-width="0.26458332mm"/>
    </style:style>
    <style:style style:family="graphic" style:name="style-846">
      <style:graphic-properties draw:fill="solid" draw:fill-color="#22261d" draw:opacity="100.0%" draw:stroke="solid" svg:stroke-color="#22261d" draw:stroke-linejoin="miter" svg:stroke-opacity="100.0%" svg:stroke-width="0.26458332mm"/>
    </style:style>
    <style:style style:family="graphic" style:name="style-847">
      <style:graphic-properties draw:fill="solid" draw:fill-color="#484430" draw:opacity="100.0%" draw:stroke="solid" svg:stroke-color="#484430" draw:stroke-linejoin="miter" svg:stroke-opacity="100.0%" svg:stroke-width="0.26458332mm"/>
    </style:style>
    <style:style style:family="graphic" style:name="style-848">
      <style:graphic-properties draw:fill="solid" draw:fill-color="#4e4833" draw:opacity="100.0%" draw:stroke="solid" svg:stroke-color="#4e4833" draw:stroke-linejoin="miter" svg:stroke-opacity="100.0%" svg:stroke-width="0.26458332mm"/>
    </style:style>
    <style:style style:family="graphic" style:name="style-849">
      <style:graphic-properties draw:fill="solid" draw:fill-color="#696247" draw:opacity="100.0%" draw:stroke="solid" svg:stroke-color="#696247" draw:stroke-linejoin="miter" svg:stroke-opacity="100.0%" svg:stroke-width="0.26458332mm"/>
    </style:style>
    <style:style style:family="graphic" style:name="style-850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851">
      <style:graphic-properties draw:fill="solid" draw:fill-color="#807658" draw:opacity="100.0%" draw:stroke="solid" svg:stroke-color="#807658" draw:stroke-linejoin="miter" svg:stroke-opacity="100.0%" svg:stroke-width="0.26458332mm"/>
    </style:style>
    <style:style style:family="graphic" style:name="style-852">
      <style:graphic-properties draw:fill="solid" draw:fill-color="#514c35" draw:opacity="100.0%" draw:stroke="solid" svg:stroke-color="#514c35" draw:stroke-linejoin="miter" svg:stroke-opacity="100.0%" svg:stroke-width="0.26458332mm"/>
    </style:style>
    <style:style style:family="graphic" style:name="style-853">
      <style:graphic-properties draw:fill="solid" draw:fill-color="#514c37" draw:opacity="100.0%" draw:stroke="solid" svg:stroke-color="#514c37" draw:stroke-linejoin="miter" svg:stroke-opacity="100.0%" svg:stroke-width="0.26458332mm"/>
    </style:style>
    <style:style style:family="graphic" style:name="style-854">
      <style:graphic-properties draw:fill="solid" draw:fill-color="#827757" draw:opacity="100.0%" draw:stroke="solid" svg:stroke-color="#827757" draw:stroke-linejoin="miter" svg:stroke-opacity="100.0%" svg:stroke-width="0.26458332mm"/>
    </style:style>
    <style:style style:family="graphic" style:name="style-855">
      <style:graphic-properties draw:fill="solid" draw:fill-color="#28261b" draw:opacity="100.0%" draw:stroke="solid" svg:stroke-color="#28261b" draw:stroke-linejoin="miter" svg:stroke-opacity="100.0%" svg:stroke-width="0.26458332mm"/>
    </style:style>
    <style:style style:family="graphic" style:name="style-856">
      <style:graphic-properties draw:fill="solid" draw:fill-color="#b89f74" draw:opacity="100.0%" draw:stroke="solid" svg:stroke-color="#b89f74" draw:stroke-linejoin="miter" svg:stroke-opacity="100.0%" svg:stroke-width="0.26458332mm"/>
    </style:style>
    <style:style style:family="graphic" style:name="style-857">
      <style:graphic-properties draw:fill="solid" draw:fill-color="#a79066" draw:opacity="100.0%" draw:stroke="solid" svg:stroke-color="#a79066" draw:stroke-linejoin="miter" svg:stroke-opacity="100.0%" svg:stroke-width="0.26458332mm"/>
    </style:style>
    <style:style style:family="graphic" style:name="style-858">
      <style:graphic-properties draw:fill="solid" draw:fill-color="#5e573f" draw:opacity="100.0%" draw:stroke="solid" svg:stroke-color="#5e573f" draw:stroke-linejoin="miter" svg:stroke-opacity="100.0%" svg:stroke-width="0.26458332mm"/>
    </style:style>
    <style:style style:family="graphic" style:name="style-859">
      <style:graphic-properties draw:fill="solid" draw:fill-color="#4a3427" draw:opacity="100.0%" draw:stroke="solid" svg:stroke-color="#4a3427" draw:stroke-linejoin="miter" svg:stroke-opacity="100.0%" svg:stroke-width="0.26458332mm"/>
    </style:style>
    <style:style style:family="graphic" style:name="style-860">
      <style:graphic-properties draw:fill="solid" draw:fill-color="#322f21" draw:opacity="100.0%" draw:stroke="solid" svg:stroke-color="#322f21" draw:stroke-linejoin="miter" svg:stroke-opacity="100.0%" svg:stroke-width="0.26458332mm"/>
    </style:style>
    <style:style style:family="graphic" style:name="style-861">
      <style:graphic-properties draw:fill="solid" draw:fill-color="#4d4832" draw:opacity="100.0%" draw:stroke="solid" svg:stroke-color="#4d4832" draw:stroke-linejoin="miter" svg:stroke-opacity="100.0%" svg:stroke-width="0.26458332mm"/>
    </style:style>
    <style:style style:family="graphic" style:name="style-862">
      <style:graphic-properties draw:fill="solid" draw:fill-color="#47422e" draw:opacity="100.0%" draw:stroke="solid" svg:stroke-color="#47422e" draw:stroke-linejoin="miter" svg:stroke-opacity="100.0%" svg:stroke-width="0.26458332mm"/>
    </style:style>
    <style:style style:family="graphic" style:name="style-863">
      <style:graphic-properties draw:fill="solid" draw:fill-color="#696248" draw:opacity="100.0%" draw:stroke="solid" svg:stroke-color="#696248" draw:stroke-linejoin="miter" svg:stroke-opacity="100.0%" svg:stroke-width="0.26458332mm"/>
    </style:style>
    <style:style style:family="graphic" style:name="style-864">
      <style:graphic-properties draw:fill="solid" draw:fill-color="#a8956f" draw:opacity="100.0%" draw:stroke="solid" svg:stroke-color="#a8956f" draw:stroke-linejoin="miter" svg:stroke-opacity="100.0%" svg:stroke-width="0.26458332mm"/>
    </style:style>
    <style:style style:family="graphic" style:name="style-865">
      <style:graphic-properties draw:fill="solid" draw:fill-color="#6b6246" draw:opacity="100.0%" draw:stroke="solid" svg:stroke-color="#6b6246" draw:stroke-linejoin="miter" svg:stroke-opacity="100.0%" svg:stroke-width="0.26458332mm"/>
    </style:style>
    <style:style style:family="graphic" style:name="style-866">
      <style:graphic-properties draw:fill="solid" draw:fill-color="#504a33" draw:opacity="100.0%" draw:stroke="solid" svg:stroke-color="#504a33" draw:stroke-linejoin="miter" svg:stroke-opacity="100.0%" svg:stroke-width="0.26458332mm"/>
    </style:style>
    <style:style style:family="graphic" style:name="style-867">
      <style:graphic-properties draw:fill="solid" draw:fill-color="#3b3727" draw:opacity="100.0%" draw:stroke="solid" svg:stroke-color="#3b3727" draw:stroke-linejoin="miter" svg:stroke-opacity="100.0%" svg:stroke-width="0.26458332mm"/>
    </style:style>
    <style:style style:family="graphic" style:name="style-868">
      <style:graphic-properties draw:fill="solid" draw:fill-color="#555039" draw:opacity="100.0%" draw:stroke="solid" svg:stroke-color="#555039" draw:stroke-linejoin="miter" svg:stroke-opacity="100.0%" svg:stroke-width="0.26458332mm"/>
    </style:style>
    <style:style style:family="graphic" style:name="style-869">
      <style:graphic-properties draw:fill="solid" draw:fill-color="#56503a" draw:opacity="100.0%" draw:stroke="solid" svg:stroke-color="#56503a" draw:stroke-linejoin="miter" svg:stroke-opacity="100.0%" svg:stroke-width="0.26458332mm"/>
    </style:style>
    <style:style style:family="graphic" style:name="style-870">
      <style:graphic-properties draw:fill="solid" draw:fill-color="#7c7153" draw:opacity="100.0%" draw:stroke="solid" svg:stroke-color="#7c7153" draw:stroke-linejoin="miter" svg:stroke-opacity="100.0%" svg:stroke-width="0.26458332mm"/>
    </style:style>
    <style:style style:family="graphic" style:name="style-871">
      <style:graphic-properties draw:fill="solid" draw:fill-color="#4e4933" draw:opacity="100.0%" draw:stroke="solid" svg:stroke-color="#4e4933" draw:stroke-linejoin="miter" svg:stroke-opacity="100.0%" svg:stroke-width="0.26458332mm"/>
    </style:style>
    <style:style style:family="graphic" style:name="style-872">
      <style:graphic-properties draw:fill="solid" draw:fill-color="#4d4730" draw:opacity="100.0%" draw:stroke="solid" svg:stroke-color="#4d4730" draw:stroke-linejoin="miter" svg:stroke-opacity="100.0%" svg:stroke-width="0.26458332mm"/>
    </style:style>
    <style:style style:family="graphic" style:name="style-873">
      <style:graphic-properties draw:fill="solid" draw:fill-color="#6d6449" draw:opacity="100.0%" draw:stroke="solid" svg:stroke-color="#6d6449" draw:stroke-linejoin="miter" svg:stroke-opacity="100.0%" svg:stroke-width="0.26458332mm"/>
    </style:style>
    <style:style style:family="graphic" style:name="style-874">
      <style:graphic-properties draw:fill="solid" draw:fill-color="#71684b" draw:opacity="100.0%" draw:stroke="solid" svg:stroke-color="#71684b" draw:stroke-linejoin="miter" svg:stroke-opacity="100.0%" svg:stroke-width="0.26458332mm"/>
    </style:style>
    <style:style style:family="graphic" style:name="style-875">
      <style:graphic-properties draw:fill="solid" draw:fill-color="#5e573f" draw:opacity="100.0%" draw:stroke="solid" svg:stroke-color="#5e573f" draw:stroke-linejoin="miter" svg:stroke-opacity="100.0%" svg:stroke-width="0.26458332mm"/>
    </style:style>
    <style:style style:family="graphic" style:name="style-876">
      <style:graphic-properties draw:fill="solid" draw:fill-color="#8f856b" draw:opacity="100.0%" draw:stroke="solid" svg:stroke-color="#8f856b" draw:stroke-linejoin="miter" svg:stroke-opacity="100.0%" svg:stroke-width="0.26458332mm"/>
    </style:style>
    <style:style style:family="graphic" style:name="style-877">
      <style:graphic-properties draw:fill="solid" draw:fill-color="#6a6146" draw:opacity="100.0%" draw:stroke="solid" svg:stroke-color="#6a6146" draw:stroke-linejoin="miter" svg:stroke-opacity="100.0%" svg:stroke-width="0.26458332mm"/>
    </style:style>
    <style:style style:family="graphic" style:name="style-878">
      <style:graphic-properties draw:fill="solid" draw:fill-color="#6b6349" draw:opacity="100.0%" draw:stroke="solid" svg:stroke-color="#6b6349" draw:stroke-linejoin="miter" svg:stroke-opacity="100.0%" svg:stroke-width="0.26458332mm"/>
    </style:style>
    <style:style style:family="graphic" style:name="style-879">
      <style:graphic-properties draw:fill="solid" draw:fill-color="#a89876" draw:opacity="100.0%" draw:stroke="solid" svg:stroke-color="#a89876" draw:stroke-linejoin="miter" svg:stroke-opacity="100.0%" svg:stroke-width="0.26458332mm"/>
    </style:style>
    <style:style style:family="graphic" style:name="style-880">
      <style:graphic-properties draw:fill="solid" draw:fill-color="#312e21" draw:opacity="100.0%" draw:stroke="solid" svg:stroke-color="#312e21" draw:stroke-linejoin="miter" svg:stroke-opacity="100.0%" svg:stroke-width="0.26458332mm"/>
    </style:style>
    <style:style style:family="graphic" style:name="style-881">
      <style:graphic-properties draw:fill="solid" draw:fill-color="#60583e" draw:opacity="100.0%" draw:stroke="solid" svg:stroke-color="#60583e" draw:stroke-linejoin="miter" svg:stroke-opacity="100.0%" svg:stroke-width="0.26458332mm"/>
    </style:style>
    <style:style style:family="graphic" style:name="style-882">
      <style:graphic-properties draw:fill="solid" draw:fill-color="#312e20" draw:opacity="100.0%" draw:stroke="solid" svg:stroke-color="#312e20" draw:stroke-linejoin="miter" svg:stroke-opacity="100.0%" svg:stroke-width="0.26458332mm"/>
    </style:style>
    <style:style style:family="graphic" style:name="style-883">
      <style:graphic-properties draw:fill="solid" draw:fill-color="#433f2d" draw:opacity="100.0%" draw:stroke="solid" svg:stroke-color="#433f2d" draw:stroke-linejoin="miter" svg:stroke-opacity="100.0%" svg:stroke-width="0.26458332mm"/>
    </style:style>
    <style:style style:family="graphic" style:name="style-884">
      <style:graphic-properties draw:fill="solid" draw:fill-color="#46422d" draw:opacity="100.0%" draw:stroke="solid" svg:stroke-color="#46422d" draw:stroke-linejoin="miter" svg:stroke-opacity="100.0%" svg:stroke-width="0.26458332mm"/>
    </style:style>
    <style:style style:family="graphic" style:name="style-885">
      <style:graphic-properties draw:fill="solid" draw:fill-color="#4a4532" draw:opacity="100.0%" draw:stroke="solid" svg:stroke-color="#4a4532" draw:stroke-linejoin="miter" svg:stroke-opacity="100.0%" svg:stroke-width="0.26458332mm"/>
    </style:style>
    <style:style style:family="graphic" style:name="style-886">
      <style:graphic-properties draw:fill="solid" draw:fill-color="#504a35" draw:opacity="100.0%" draw:stroke="solid" svg:stroke-color="#504a35" draw:stroke-linejoin="miter" svg:stroke-opacity="100.0%" svg:stroke-width="0.26458332mm"/>
    </style:style>
    <style:style style:family="graphic" style:name="style-887">
      <style:graphic-properties draw:fill="solid" draw:fill-color="#484430" draw:opacity="100.0%" draw:stroke="solid" svg:stroke-color="#484430" draw:stroke-linejoin="miter" svg:stroke-opacity="100.0%" svg:stroke-width="0.26458332mm"/>
    </style:style>
    <style:style style:family="graphic" style:name="style-888">
      <style:graphic-properties draw:fill="solid" draw:fill-color="#45412f" draw:opacity="100.0%" draw:stroke="solid" svg:stroke-color="#45412f" draw:stroke-linejoin="miter" svg:stroke-opacity="100.0%" svg:stroke-width="0.26458332mm"/>
    </style:style>
    <style:style style:family="graphic" style:name="style-889">
      <style:graphic-properties draw:fill="solid" draw:fill-color="#565038" draw:opacity="100.0%" draw:stroke="solid" svg:stroke-color="#565038" draw:stroke-linejoin="miter" svg:stroke-opacity="100.0%" svg:stroke-width="0.26458332mm"/>
    </style:style>
    <style:style style:family="graphic" style:name="style-890">
      <style:graphic-properties draw:fill="solid" draw:fill-color="#857a5b" draw:opacity="100.0%" draw:stroke="solid" svg:stroke-color="#857a5b" draw:stroke-linejoin="miter" svg:stroke-opacity="100.0%" svg:stroke-width="0.26458332mm"/>
    </style:style>
    <style:style style:family="graphic" style:name="style-891">
      <style:graphic-properties draw:fill="solid" draw:fill-color="#675f43" draw:opacity="100.0%" draw:stroke="solid" svg:stroke-color="#675f43" draw:stroke-linejoin="miter" svg:stroke-opacity="100.0%" svg:stroke-width="0.26458332mm"/>
    </style:style>
    <style:style style:family="graphic" style:name="style-892">
      <style:graphic-properties draw:fill="solid" draw:fill-color="#514b34" draw:opacity="100.0%" draw:stroke="solid" svg:stroke-color="#514b34" draw:stroke-linejoin="miter" svg:stroke-opacity="100.0%" svg:stroke-width="0.26458332mm"/>
    </style:style>
    <style:style style:family="graphic" style:name="style-893">
      <style:graphic-properties draw:fill="solid" draw:fill-color="#706748" draw:opacity="100.0%" draw:stroke="solid" svg:stroke-color="#706748" draw:stroke-linejoin="miter" svg:stroke-opacity="100.0%" svg:stroke-width="0.26458332mm"/>
    </style:style>
    <style:style style:family="graphic" style:name="style-894">
      <style:graphic-properties draw:fill="solid" draw:fill-color="#302e20" draw:opacity="100.0%" draw:stroke="solid" svg:stroke-color="#302e20" draw:stroke-linejoin="miter" svg:stroke-opacity="100.0%" svg:stroke-width="0.26458332mm"/>
    </style:style>
    <style:style style:family="graphic" style:name="style-895">
      <style:graphic-properties draw:fill="solid" draw:fill-color="#524d35" draw:opacity="100.0%" draw:stroke="solid" svg:stroke-color="#524d35" draw:stroke-linejoin="miter" svg:stroke-opacity="100.0%" svg:stroke-width="0.26458332mm"/>
    </style:style>
    <style:style style:family="graphic" style:name="style-896">
      <style:graphic-properties draw:fill="solid" draw:fill-color="#544d36" draw:opacity="100.0%" draw:stroke="solid" svg:stroke-color="#544d36" draw:stroke-linejoin="miter" svg:stroke-opacity="100.0%" svg:stroke-width="0.26458332mm"/>
    </style:style>
    <style:style style:family="graphic" style:name="style-897">
      <style:graphic-properties draw:fill="solid" draw:fill-color="#6b6448" draw:opacity="100.0%" draw:stroke="solid" svg:stroke-color="#6b6448" draw:stroke-linejoin="miter" svg:stroke-opacity="100.0%" svg:stroke-width="0.26458332mm"/>
    </style:style>
    <style:style style:family="graphic" style:name="style-898">
      <style:graphic-properties draw:fill="solid" draw:fill-color="#5b553d" draw:opacity="100.0%" draw:stroke="solid" svg:stroke-color="#5b553d" draw:stroke-linejoin="miter" svg:stroke-opacity="100.0%" svg:stroke-width="0.26458332mm"/>
    </style:style>
    <style:style style:family="graphic" style:name="style-899">
      <style:graphic-properties draw:fill="solid" draw:fill-color="#28271b" draw:opacity="100.0%" draw:stroke="solid" svg:stroke-color="#28271b" draw:stroke-linejoin="miter" svg:stroke-opacity="100.0%" svg:stroke-width="0.26458332mm"/>
    </style:style>
    <style:style style:family="graphic" style:name="style-900">
      <style:graphic-properties draw:fill="solid" draw:fill-color="#423e2c" draw:opacity="100.0%" draw:stroke="solid" svg:stroke-color="#423e2c" draw:stroke-linejoin="miter" svg:stroke-opacity="100.0%" svg:stroke-width="0.26458332mm"/>
    </style:style>
    <style:style style:family="graphic" style:name="style-901">
      <style:graphic-properties draw:fill="solid" draw:fill-color="#645d43" draw:opacity="100.0%" draw:stroke="solid" svg:stroke-color="#645d43" draw:stroke-linejoin="miter" svg:stroke-opacity="100.0%" svg:stroke-width="0.26458332mm"/>
    </style:style>
    <style:style style:family="graphic" style:name="style-902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903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904">
      <style:graphic-properties draw:fill="solid" draw:fill-color="#6c6449" draw:opacity="100.0%" draw:stroke="solid" svg:stroke-color="#6c6449" draw:stroke-linejoin="miter" svg:stroke-opacity="100.0%" svg:stroke-width="0.26458332mm"/>
    </style:style>
    <style:style style:family="graphic" style:name="style-905">
      <style:graphic-properties draw:fill="solid" draw:fill-color="#565039" draw:opacity="100.0%" draw:stroke="solid" svg:stroke-color="#565039" draw:stroke-linejoin="miter" svg:stroke-opacity="100.0%" svg:stroke-width="0.26458332mm"/>
    </style:style>
    <style:style style:family="graphic" style:name="style-906">
      <style:graphic-properties draw:fill="solid" draw:fill-color="#565139" draw:opacity="100.0%" draw:stroke="solid" svg:stroke-color="#565139" draw:stroke-linejoin="miter" svg:stroke-opacity="100.0%" svg:stroke-width="0.26458332mm"/>
    </style:style>
    <style:style style:family="graphic" style:name="style-907">
      <style:graphic-properties draw:fill="solid" draw:fill-color="#45412e" draw:opacity="100.0%" draw:stroke="solid" svg:stroke-color="#45412e" draw:stroke-linejoin="miter" svg:stroke-opacity="100.0%" svg:stroke-width="0.26458332mm"/>
    </style:style>
    <style:style style:family="graphic" style:name="style-908">
      <style:graphic-properties draw:fill="solid" draw:fill-color="#49432f" draw:opacity="100.0%" draw:stroke="solid" svg:stroke-color="#49432f" draw:stroke-linejoin="miter" svg:stroke-opacity="100.0%" svg:stroke-width="0.26458332mm"/>
    </style:style>
    <style:style style:family="graphic" style:name="style-909">
      <style:graphic-properties draw:fill="solid" draw:fill-color="#5d563d" draw:opacity="100.0%" draw:stroke="solid" svg:stroke-color="#5d563d" draw:stroke-linejoin="miter" svg:stroke-opacity="100.0%" svg:stroke-width="0.26458332mm"/>
    </style:style>
    <style:style style:family="graphic" style:name="style-910">
      <style:graphic-properties draw:fill="solid" draw:fill-color="#5e5840" draw:opacity="100.0%" draw:stroke="solid" svg:stroke-color="#5e5840" draw:stroke-linejoin="miter" svg:stroke-opacity="100.0%" svg:stroke-width="0.26458332mm"/>
    </style:style>
    <style:style style:family="graphic" style:name="style-911">
      <style:graphic-properties draw:fill="solid" draw:fill-color="#4f4a35" draw:opacity="100.0%" draw:stroke="solid" svg:stroke-color="#4f4a35" draw:stroke-linejoin="miter" svg:stroke-opacity="100.0%" svg:stroke-width="0.26458332mm"/>
    </style:style>
    <style:style style:family="graphic" style:name="style-912">
      <style:graphic-properties draw:fill="solid" draw:fill-color="#45412d" draw:opacity="100.0%" draw:stroke="solid" svg:stroke-color="#45412d" draw:stroke-linejoin="miter" svg:stroke-opacity="100.0%" svg:stroke-width="0.26458332mm"/>
    </style:style>
    <style:style style:family="graphic" style:name="style-913">
      <style:graphic-properties draw:fill="solid" draw:fill-color="#776e50" draw:opacity="100.0%" draw:stroke="solid" svg:stroke-color="#776e50" draw:stroke-linejoin="miter" svg:stroke-opacity="100.0%" svg:stroke-width="0.26458332mm"/>
    </style:style>
    <style:style style:family="graphic" style:name="style-914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915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916">
      <style:graphic-properties draw:fill="solid" draw:fill-color="#5e573e" draw:opacity="100.0%" draw:stroke="solid" svg:stroke-color="#5e573e" draw:stroke-linejoin="miter" svg:stroke-opacity="100.0%" svg:stroke-width="0.26458332mm"/>
    </style:style>
    <style:style style:family="graphic" style:name="style-917">
      <style:graphic-properties draw:fill="solid" draw:fill-color="#615a40" draw:opacity="100.0%" draw:stroke="solid" svg:stroke-color="#615a40" draw:stroke-linejoin="miter" svg:stroke-opacity="100.0%" svg:stroke-width="0.26458332mm"/>
    </style:style>
    <style:style style:family="graphic" style:name="style-918">
      <style:graphic-properties draw:fill="solid" draw:fill-color="#2f2d20" draw:opacity="100.0%" draw:stroke="solid" svg:stroke-color="#2f2d20" draw:stroke-linejoin="miter" svg:stroke-opacity="100.0%" svg:stroke-width="0.26458332mm"/>
    </style:style>
    <style:style style:family="graphic" style:name="style-919">
      <style:graphic-properties draw:fill="solid" draw:fill-color="#47432f" draw:opacity="100.0%" draw:stroke="solid" svg:stroke-color="#47432f" draw:stroke-linejoin="miter" svg:stroke-opacity="100.0%" svg:stroke-width="0.26458332mm"/>
    </style:style>
    <style:style style:family="graphic" style:name="style-920">
      <style:graphic-properties draw:fill="solid" draw:fill-color="#5d563e" draw:opacity="100.0%" draw:stroke="solid" svg:stroke-color="#5d563e" draw:stroke-linejoin="miter" svg:stroke-opacity="100.0%" svg:stroke-width="0.26458332mm"/>
    </style:style>
    <style:style style:family="graphic" style:name="style-921">
      <style:graphic-properties draw:fill="solid" draw:fill-color="#312f21" draw:opacity="100.0%" draw:stroke="solid" svg:stroke-color="#312f21" draw:stroke-linejoin="miter" svg:stroke-opacity="100.0%" svg:stroke-width="0.26458332mm"/>
    </style:style>
    <style:style style:family="graphic" style:name="style-922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923">
      <style:graphic-properties draw:fill="solid" draw:fill-color="#675f45" draw:opacity="100.0%" draw:stroke="solid" svg:stroke-color="#675f45" draw:stroke-linejoin="miter" svg:stroke-opacity="100.0%" svg:stroke-width="0.26458332mm"/>
    </style:style>
    <style:style style:family="graphic" style:name="style-924">
      <style:graphic-properties draw:fill="solid" draw:fill-color="#2e2b1f" draw:opacity="100.0%" draw:stroke="solid" svg:stroke-color="#2e2b1f" draw:stroke-linejoin="miter" svg:stroke-opacity="100.0%" svg:stroke-width="0.26458332mm"/>
    </style:style>
    <style:style style:family="graphic" style:name="style-925">
      <style:graphic-properties draw:fill="solid" draw:fill-color="#5b543c" draw:opacity="100.0%" draw:stroke="solid" svg:stroke-color="#5b543c" draw:stroke-linejoin="miter" svg:stroke-opacity="100.0%" svg:stroke-width="0.26458332mm"/>
    </style:style>
    <style:style style:family="graphic" style:name="style-926">
      <style:graphic-properties draw:fill="solid" draw:fill-color="#736a4c" draw:opacity="100.0%" draw:stroke="solid" svg:stroke-color="#736a4c" draw:stroke-linejoin="miter" svg:stroke-opacity="100.0%" svg:stroke-width="0.26458332mm"/>
    </style:style>
    <style:style style:family="graphic" style:name="style-927">
      <style:graphic-properties draw:fill="solid" draw:fill-color="#756c4e" draw:opacity="100.0%" draw:stroke="solid" svg:stroke-color="#756c4e" draw:stroke-linejoin="miter" svg:stroke-opacity="100.0%" svg:stroke-width="0.26458332mm"/>
    </style:style>
    <style:style style:family="graphic" style:name="style-928">
      <style:graphic-properties draw:fill="solid" draw:fill-color="#5a543c" draw:opacity="100.0%" draw:stroke="solid" svg:stroke-color="#5a543c" draw:stroke-linejoin="miter" svg:stroke-opacity="100.0%" svg:stroke-width="0.26458332mm"/>
    </style:style>
    <style:style style:family="graphic" style:name="style-929">
      <style:graphic-properties draw:fill="solid" draw:fill-color="#27251a" draw:opacity="100.0%" draw:stroke="solid" svg:stroke-color="#27251a" draw:stroke-linejoin="miter" svg:stroke-opacity="100.0%" svg:stroke-width="0.26458332mm"/>
    </style:style>
    <style:style style:family="graphic" style:name="style-930">
      <style:graphic-properties draw:fill="solid" draw:fill-color="#7b3225" draw:opacity="100.0%" draw:stroke="solid" svg:stroke-color="#7b3225" draw:stroke-linejoin="miter" svg:stroke-opacity="100.0%" svg:stroke-width="0.26458332mm"/>
    </style:style>
    <style:style style:family="graphic" style:name="style-931">
      <style:graphic-properties draw:fill="solid" draw:fill-color="#4f4a34" draw:opacity="100.0%" draw:stroke="solid" svg:stroke-color="#4f4a34" draw:stroke-linejoin="miter" svg:stroke-opacity="100.0%" svg:stroke-width="0.26458332mm"/>
    </style:style>
    <style:style style:family="graphic" style:name="style-932">
      <style:graphic-properties draw:fill="solid" draw:fill-color="#322f20" draw:opacity="100.0%" draw:stroke="solid" svg:stroke-color="#322f20" draw:stroke-linejoin="miter" svg:stroke-opacity="100.0%" svg:stroke-width="0.26458332mm"/>
    </style:style>
    <style:style style:family="graphic" style:name="style-933">
      <style:graphic-properties draw:fill="solid" draw:fill-color="#655e44" draw:opacity="100.0%" draw:stroke="solid" svg:stroke-color="#655e44" draw:stroke-linejoin="miter" svg:stroke-opacity="100.0%" svg:stroke-width="0.26458332mm"/>
    </style:style>
    <style:style style:family="graphic" style:name="style-934">
      <style:graphic-properties draw:fill="solid" draw:fill-color="#3d3928" draw:opacity="100.0%" draw:stroke="solid" svg:stroke-color="#3d3928" draw:stroke-linejoin="miter" svg:stroke-opacity="100.0%" svg:stroke-width="0.26458332mm"/>
    </style:style>
    <style:style style:family="graphic" style:name="style-935">
      <style:graphic-properties draw:fill="solid" draw:fill-color="#5b543d" draw:opacity="100.0%" draw:stroke="solid" svg:stroke-color="#5b543d" draw:stroke-linejoin="miter" svg:stroke-opacity="100.0%" svg:stroke-width="0.26458332mm"/>
    </style:style>
    <style:style style:family="graphic" style:name="style-936">
      <style:graphic-properties draw:fill="solid" draw:fill-color="#a08d66" draw:opacity="100.0%" draw:stroke="solid" svg:stroke-color="#a08d66" draw:stroke-linejoin="miter" svg:stroke-opacity="100.0%" svg:stroke-width="0.26458332mm"/>
    </style:style>
    <style:style style:family="graphic" style:name="style-937">
      <style:graphic-properties draw:fill="solid" draw:fill-color="#4b4633" draw:opacity="100.0%" draw:stroke="solid" svg:stroke-color="#4b4633" draw:stroke-linejoin="miter" svg:stroke-opacity="100.0%" svg:stroke-width="0.26458332mm"/>
    </style:style>
    <style:style style:family="graphic" style:name="style-938">
      <style:graphic-properties draw:fill="solid" draw:fill-color="#2a291d" draw:opacity="100.0%" draw:stroke="solid" svg:stroke-color="#2a291d" draw:stroke-linejoin="miter" svg:stroke-opacity="100.0%" svg:stroke-width="0.26458332mm"/>
    </style:style>
    <style:style style:family="graphic" style:name="style-939">
      <style:graphic-properties draw:fill="solid" draw:fill-color="#5f5840" draw:opacity="100.0%" draw:stroke="solid" svg:stroke-color="#5f5840" draw:stroke-linejoin="miter" svg:stroke-opacity="100.0%" svg:stroke-width="0.26458332mm"/>
    </style:style>
    <style:style style:family="graphic" style:name="style-940">
      <style:graphic-properties draw:fill="solid" draw:fill-color="#d2b586" draw:opacity="100.0%" draw:stroke="solid" svg:stroke-color="#d2b586" draw:stroke-linejoin="miter" svg:stroke-opacity="100.0%" svg:stroke-width="0.26458332mm"/>
    </style:style>
    <style:style style:family="graphic" style:name="style-941">
      <style:graphic-properties draw:fill="solid" draw:fill-color="#9e8b64" draw:opacity="100.0%" draw:stroke="solid" svg:stroke-color="#9e8b64" draw:stroke-linejoin="miter" svg:stroke-opacity="100.0%" svg:stroke-width="0.26458332mm"/>
    </style:style>
    <style:style style:family="graphic" style:name="style-942">
      <style:graphic-properties draw:fill="solid" draw:fill-color="#4b4733" draw:opacity="100.0%" draw:stroke="solid" svg:stroke-color="#4b4733" draw:stroke-linejoin="miter" svg:stroke-opacity="100.0%" svg:stroke-width="0.26458332mm"/>
    </style:style>
    <style:style style:family="graphic" style:name="style-943">
      <style:graphic-properties draw:fill="solid" draw:fill-color="#7a7052" draw:opacity="100.0%" draw:stroke="solid" svg:stroke-color="#7a7052" draw:stroke-linejoin="miter" svg:stroke-opacity="100.0%" svg:stroke-width="0.26458332mm"/>
    </style:style>
    <style:style style:family="graphic" style:name="style-944">
      <style:graphic-properties draw:fill="solid" draw:fill-color="#5f573e" draw:opacity="100.0%" draw:stroke="solid" svg:stroke-color="#5f573e" draw:stroke-linejoin="miter" svg:stroke-opacity="100.0%" svg:stroke-width="0.26458332mm"/>
    </style:style>
    <style:style style:family="graphic" style:name="style-945">
      <style:graphic-properties draw:fill="solid" draw:fill-color="#565039" draw:opacity="100.0%" draw:stroke="solid" svg:stroke-color="#565039" draw:stroke-linejoin="miter" svg:stroke-opacity="100.0%" svg:stroke-width="0.26458332mm"/>
    </style:style>
    <style:style style:family="graphic" style:name="style-946">
      <style:graphic-properties draw:fill="solid" draw:fill-color="#706649" draw:opacity="100.0%" draw:stroke="solid" svg:stroke-color="#706649" draw:stroke-linejoin="miter" svg:stroke-opacity="100.0%" svg:stroke-width="0.26458332mm"/>
    </style:style>
    <style:style style:family="graphic" style:name="style-947">
      <style:graphic-properties draw:fill="solid" draw:fill-color="#bdc029" draw:opacity="100.0%" draw:stroke="solid" svg:stroke-color="#bdc029" draw:stroke-linejoin="miter" svg:stroke-opacity="100.0%" svg:stroke-width="0.26458332mm"/>
    </style:style>
    <style:style style:family="graphic" style:name="style-948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949">
      <style:graphic-properties draw:fill="solid" draw:fill-color="#635b42" draw:opacity="100.0%" draw:stroke="solid" svg:stroke-color="#635b42" draw:stroke-linejoin="miter" svg:stroke-opacity="100.0%" svg:stroke-width="0.26458332mm"/>
    </style:style>
    <style:style style:family="graphic" style:name="style-950">
      <style:graphic-properties draw:fill="solid" draw:fill-color="#413d2b" draw:opacity="100.0%" draw:stroke="solid" svg:stroke-color="#413d2b" draw:stroke-linejoin="miter" svg:stroke-opacity="100.0%" svg:stroke-width="0.26458332mm"/>
    </style:style>
    <style:style style:family="graphic" style:name="style-951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952">
      <style:graphic-properties draw:fill="solid" draw:fill-color="#766c4e" draw:opacity="100.0%" draw:stroke="solid" svg:stroke-color="#766c4e" draw:stroke-linejoin="miter" svg:stroke-opacity="100.0%" svg:stroke-width="0.26458332mm"/>
    </style:style>
    <style:style style:family="graphic" style:name="style-953">
      <style:graphic-properties draw:fill="solid" draw:fill-color="#72684d" draw:opacity="100.0%" draw:stroke="solid" svg:stroke-color="#72684d" draw:stroke-linejoin="miter" svg:stroke-opacity="100.0%" svg:stroke-width="0.26458332mm"/>
    </style:style>
    <style:style style:family="graphic" style:name="style-954">
      <style:graphic-properties draw:fill="solid" draw:fill-color="#524c37" draw:opacity="100.0%" draw:stroke="solid" svg:stroke-color="#524c37" draw:stroke-linejoin="miter" svg:stroke-opacity="100.0%" svg:stroke-width="0.26458332mm"/>
    </style:style>
    <style:style style:family="graphic" style:name="style-955">
      <style:graphic-properties draw:fill="solid" draw:fill-color="#5f5940" draw:opacity="100.0%" draw:stroke="solid" svg:stroke-color="#5f5940" draw:stroke-linejoin="miter" svg:stroke-opacity="100.0%" svg:stroke-width="0.26458332mm"/>
    </style:style>
    <style:style style:family="graphic" style:name="style-956">
      <style:graphic-properties draw:fill="solid" draw:fill-color="#887c5c" draw:opacity="100.0%" draw:stroke="solid" svg:stroke-color="#887c5c" draw:stroke-linejoin="miter" svg:stroke-opacity="100.0%" svg:stroke-width="0.26458332mm"/>
    </style:style>
    <style:style style:family="graphic" style:name="style-957">
      <style:graphic-properties draw:fill="solid" draw:fill-color="#675f45" draw:opacity="100.0%" draw:stroke="solid" svg:stroke-color="#675f45" draw:stroke-linejoin="miter" svg:stroke-opacity="100.0%" svg:stroke-width="0.26458332mm"/>
    </style:style>
    <style:style style:family="graphic" style:name="style-958">
      <style:graphic-properties draw:fill="solid" draw:fill-color="#58523b" draw:opacity="100.0%" draw:stroke="solid" svg:stroke-color="#58523b" draw:stroke-linejoin="miter" svg:stroke-opacity="100.0%" svg:stroke-width="0.26458332mm"/>
    </style:style>
    <style:style style:family="graphic" style:name="style-959">
      <style:graphic-properties draw:fill="solid" draw:fill-color="#6e6448" draw:opacity="100.0%" draw:stroke="solid" svg:stroke-color="#6e6448" draw:stroke-linejoin="miter" svg:stroke-opacity="100.0%" svg:stroke-width="0.26458332mm"/>
    </style:style>
    <style:style style:family="graphic" style:name="style-960">
      <style:graphic-properties draw:fill="solid" draw:fill-color="#635c43" draw:opacity="100.0%" draw:stroke="solid" svg:stroke-color="#635c43" draw:stroke-linejoin="miter" svg:stroke-opacity="100.0%" svg:stroke-width="0.26458332mm"/>
    </style:style>
    <style:style style:family="graphic" style:name="style-961">
      <style:graphic-properties draw:fill="solid" draw:fill-color="#4c4731" draw:opacity="100.0%" draw:stroke="solid" svg:stroke-color="#4c4731" draw:stroke-linejoin="miter" svg:stroke-opacity="100.0%" svg:stroke-width="0.26458332mm"/>
    </style:style>
    <style:style style:family="graphic" style:name="style-962">
      <style:graphic-properties draw:fill="solid" draw:fill-color="#756b4e" draw:opacity="100.0%" draw:stroke="solid" svg:stroke-color="#756b4e" draw:stroke-linejoin="miter" svg:stroke-opacity="100.0%" svg:stroke-width="0.26458332mm"/>
    </style:style>
    <style:style style:family="graphic" style:name="style-963">
      <style:graphic-properties draw:fill="solid" draw:fill-color="#312e20" draw:opacity="100.0%" draw:stroke="solid" svg:stroke-color="#312e20" draw:stroke-linejoin="miter" svg:stroke-opacity="100.0%" svg:stroke-width="0.26458332mm"/>
    </style:style>
    <style:style style:family="graphic" style:name="style-964">
      <style:graphic-properties draw:fill="solid" draw:fill-color="#7d7354" draw:opacity="100.0%" draw:stroke="solid" svg:stroke-color="#7d7354" draw:stroke-linejoin="miter" svg:stroke-opacity="100.0%" svg:stroke-width="0.26458332mm"/>
    </style:style>
    <style:style style:family="graphic" style:name="style-965">
      <style:graphic-properties draw:fill="solid" draw:fill-color="#29281c" draw:opacity="100.0%" draw:stroke="solid" svg:stroke-color="#29281c" draw:stroke-linejoin="miter" svg:stroke-opacity="100.0%" svg:stroke-width="0.26458332mm"/>
    </style:style>
    <style:style style:family="graphic" style:name="style-966">
      <style:graphic-properties draw:fill="solid" draw:fill-color="#635c41" draw:opacity="100.0%" draw:stroke="solid" svg:stroke-color="#635c41" draw:stroke-linejoin="miter" svg:stroke-opacity="100.0%" svg:stroke-width="0.26458332mm"/>
    </style:style>
    <style:style style:family="graphic" style:name="style-967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968">
      <style:graphic-properties draw:fill="solid" draw:fill-color="#575139" draw:opacity="100.0%" draw:stroke="solid" svg:stroke-color="#575139" draw:stroke-linejoin="miter" svg:stroke-opacity="100.0%" svg:stroke-width="0.26458332mm"/>
    </style:style>
    <style:style style:family="graphic" style:name="style-969">
      <style:graphic-properties draw:fill="solid" draw:fill-color="#776e52" draw:opacity="100.0%" draw:stroke="solid" svg:stroke-color="#776e52" draw:stroke-linejoin="miter" svg:stroke-opacity="100.0%" svg:stroke-width="0.26458332mm"/>
    </style:style>
    <style:style style:family="graphic" style:name="style-970">
      <style:graphic-properties draw:fill="solid" draw:fill-color="#615a41" draw:opacity="100.0%" draw:stroke="solid" svg:stroke-color="#615a41" draw:stroke-linejoin="miter" svg:stroke-opacity="100.0%" svg:stroke-width="0.26458332mm"/>
    </style:style>
    <style:style style:family="graphic" style:name="style-971">
      <style:graphic-properties draw:fill="solid" draw:fill-color="#696145" draw:opacity="100.0%" draw:stroke="solid" svg:stroke-color="#696145" draw:stroke-linejoin="miter" svg:stroke-opacity="100.0%" svg:stroke-width="0.26458332mm"/>
    </style:style>
    <style:style style:family="graphic" style:name="style-972">
      <style:graphic-properties draw:fill="solid" draw:fill-color="#7a7153" draw:opacity="100.0%" draw:stroke="solid" svg:stroke-color="#7a7153" draw:stroke-linejoin="miter" svg:stroke-opacity="100.0%" svg:stroke-width="0.26458332mm"/>
    </style:style>
    <style:style style:family="graphic" style:name="style-973">
      <style:graphic-properties draw:fill="solid" draw:fill-color="#5f5940" draw:opacity="100.0%" draw:stroke="solid" svg:stroke-color="#5f5940" draw:stroke-linejoin="miter" svg:stroke-opacity="100.0%" svg:stroke-width="0.26458332mm"/>
    </style:style>
    <style:style style:family="graphic" style:name="style-974">
      <style:graphic-properties draw:fill="solid" draw:fill-color="#373525" draw:opacity="100.0%" draw:stroke="solid" svg:stroke-color="#373525" draw:stroke-linejoin="miter" svg:stroke-opacity="100.0%" svg:stroke-width="0.26458332mm"/>
    </style:style>
    <style:style style:family="graphic" style:name="style-975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976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977">
      <style:graphic-properties draw:fill="solid" draw:fill-color="#544e38" draw:opacity="100.0%" draw:stroke="solid" svg:stroke-color="#544e38" draw:stroke-linejoin="miter" svg:stroke-opacity="100.0%" svg:stroke-width="0.26458332mm"/>
    </style:style>
    <style:style style:family="graphic" style:name="style-978">
      <style:graphic-properties draw:fill="solid" draw:fill-color="#514b35" draw:opacity="100.0%" draw:stroke="solid" svg:stroke-color="#514b35" draw:stroke-linejoin="miter" svg:stroke-opacity="100.0%" svg:stroke-width="0.26458332mm"/>
    </style:style>
    <style:style style:family="graphic" style:name="style-979">
      <style:graphic-properties draw:fill="solid" draw:fill-color="#363324" draw:opacity="100.0%" draw:stroke="solid" svg:stroke-color="#363324" draw:stroke-linejoin="miter" svg:stroke-opacity="100.0%" svg:stroke-width="0.26458332mm"/>
    </style:style>
    <style:style style:family="graphic" style:name="style-980">
      <style:graphic-properties draw:fill="solid" draw:fill-color="#575139" draw:opacity="100.0%" draw:stroke="solid" svg:stroke-color="#575139" draw:stroke-linejoin="miter" svg:stroke-opacity="100.0%" svg:stroke-width="0.26458332mm"/>
    </style:style>
    <style:style style:family="graphic" style:name="style-981">
      <style:graphic-properties draw:fill="solid" draw:fill-color="#7c7152" draw:opacity="100.0%" draw:stroke="solid" svg:stroke-color="#7c7152" draw:stroke-linejoin="miter" svg:stroke-opacity="100.0%" svg:stroke-width="0.26458332mm"/>
    </style:style>
    <style:style style:family="graphic" style:name="style-982">
      <style:graphic-properties draw:fill="solid" draw:fill-color="#5b543b" draw:opacity="100.0%" draw:stroke="solid" svg:stroke-color="#5b543b" draw:stroke-linejoin="miter" svg:stroke-opacity="100.0%" svg:stroke-width="0.26458332mm"/>
    </style:style>
    <style:style style:family="graphic" style:name="style-983">
      <style:graphic-properties draw:fill="solid" draw:fill-color="#353223" draw:opacity="100.0%" draw:stroke="solid" svg:stroke-color="#353223" draw:stroke-linejoin="miter" svg:stroke-opacity="100.0%" svg:stroke-width="0.26458332mm"/>
    </style:style>
    <style:style style:family="graphic" style:name="style-984">
      <style:graphic-properties draw:fill="solid" draw:fill-color="#2d2a1e" draw:opacity="100.0%" draw:stroke="solid" svg:stroke-color="#2d2a1e" draw:stroke-linejoin="miter" svg:stroke-opacity="100.0%" svg:stroke-width="0.26458332mm"/>
    </style:style>
    <style:style style:family="graphic" style:name="style-985">
      <style:graphic-properties draw:fill="solid" draw:fill-color="#97907b" draw:opacity="100.0%" draw:stroke="solid" svg:stroke-color="#97907b" draw:stroke-linejoin="miter" svg:stroke-opacity="100.0%" svg:stroke-width="0.26458332mm"/>
    </style:style>
    <style:style style:family="graphic" style:name="style-986">
      <style:graphic-properties draw:fill="solid" draw:fill-color="#2b291d" draw:opacity="100.0%" draw:stroke="solid" svg:stroke-color="#2b291d" draw:stroke-linejoin="miter" svg:stroke-opacity="100.0%" svg:stroke-width="0.26458332mm"/>
    </style:style>
    <style:style style:family="graphic" style:name="style-987">
      <style:graphic-properties draw:fill="solid" draw:fill-color="#7c7152" draw:opacity="100.0%" draw:stroke="solid" svg:stroke-color="#7c7152" draw:stroke-linejoin="miter" svg:stroke-opacity="100.0%" svg:stroke-width="0.26458332mm"/>
    </style:style>
    <style:style style:family="graphic" style:name="style-988">
      <style:graphic-properties draw:fill="solid" draw:fill-color="#7f7556" draw:opacity="100.0%" draw:stroke="solid" svg:stroke-color="#7f7556" draw:stroke-linejoin="miter" svg:stroke-opacity="100.0%" svg:stroke-width="0.26458332mm"/>
    </style:style>
    <style:style style:family="graphic" style:name="style-989">
      <style:graphic-properties draw:fill="solid" draw:fill-color="#7e7354" draw:opacity="100.0%" draw:stroke="solid" svg:stroke-color="#7e7354" draw:stroke-linejoin="miter" svg:stroke-opacity="100.0%" svg:stroke-width="0.26458332mm"/>
    </style:style>
    <style:style style:family="graphic" style:name="style-990">
      <style:graphic-properties draw:fill="solid" draw:fill-color="#47422f" draw:opacity="100.0%" draw:stroke="solid" svg:stroke-color="#47422f" draw:stroke-linejoin="miter" svg:stroke-opacity="100.0%" svg:stroke-width="0.26458332mm"/>
    </style:style>
    <style:style style:family="graphic" style:name="style-991">
      <style:graphic-properties draw:fill="solid" draw:fill-color="#5a533d" draw:opacity="100.0%" draw:stroke="solid" svg:stroke-color="#5a533d" draw:stroke-linejoin="miter" svg:stroke-opacity="100.0%" svg:stroke-width="0.26458332mm"/>
    </style:style>
    <style:style style:family="graphic" style:name="style-992">
      <style:graphic-properties draw:fill="solid" draw:fill-color="#70674b" draw:opacity="100.0%" draw:stroke="solid" svg:stroke-color="#70674b" draw:stroke-linejoin="miter" svg:stroke-opacity="100.0%" svg:stroke-width="0.26458332mm"/>
    </style:style>
    <style:style style:family="graphic" style:name="style-993">
      <style:graphic-properties draw:fill="solid" draw:fill-color="#7a7053" draw:opacity="100.0%" draw:stroke="solid" svg:stroke-color="#7a7053" draw:stroke-linejoin="miter" svg:stroke-opacity="100.0%" svg:stroke-width="0.26458332mm"/>
    </style:style>
    <style:style style:family="graphic" style:name="style-994">
      <style:graphic-properties draw:fill="solid" draw:fill-color="#353223" draw:opacity="100.0%" draw:stroke="solid" svg:stroke-color="#353223" draw:stroke-linejoin="miter" svg:stroke-opacity="100.0%" svg:stroke-width="0.26458332mm"/>
    </style:style>
    <style:style style:family="graphic" style:name="style-995">
      <style:graphic-properties draw:fill="solid" draw:fill-color="#3f3b29" draw:opacity="100.0%" draw:stroke="solid" svg:stroke-color="#3f3b29" draw:stroke-linejoin="miter" svg:stroke-opacity="100.0%" svg:stroke-width="0.26458332mm"/>
    </style:style>
    <style:style style:family="graphic" style:name="style-996">
      <style:graphic-properties draw:fill="solid" draw:fill-color="#201f16" draw:opacity="100.0%" draw:stroke="solid" svg:stroke-color="#201f16" draw:stroke-linejoin="miter" svg:stroke-opacity="100.0%" svg:stroke-width="0.26458332mm"/>
    </style:style>
    <style:style style:family="graphic" style:name="style-997">
      <style:graphic-properties draw:fill="solid" draw:fill-color="#26251a" draw:opacity="100.0%" draw:stroke="solid" svg:stroke-color="#26251a" draw:stroke-linejoin="miter" svg:stroke-opacity="100.0%" svg:stroke-width="0.26458332mm"/>
    </style:style>
    <style:style style:family="graphic" style:name="style-998">
      <style:graphic-properties draw:fill="solid" draw:fill-color="#4c4731" draw:opacity="100.0%" draw:stroke="solid" svg:stroke-color="#4c4731" draw:stroke-linejoin="miter" svg:stroke-opacity="100.0%" svg:stroke-width="0.26458332mm"/>
    </style:style>
    <style:style style:family="graphic" style:name="style-999">
      <style:graphic-properties draw:fill="solid" draw:fill-color="#292517" draw:opacity="100.0%" draw:stroke="solid" svg:stroke-color="#292517" draw:stroke-linejoin="miter" svg:stroke-opacity="100.0%" svg:stroke-width="0.26458332mm"/>
    </style:style>
    <style:style style:family="graphic" style:name="style-1000">
      <style:graphic-properties draw:fill="solid" draw:fill-color="#413d2c" draw:opacity="100.0%" draw:stroke="solid" svg:stroke-color="#413d2c" draw:stroke-linejoin="miter" svg:stroke-opacity="100.0%" svg:stroke-width="0.26458332mm"/>
    </style:style>
    <style:style style:family="graphic" style:name="style-1001">
      <style:graphic-properties draw:fill="solid" draw:fill-color="#675f44" draw:opacity="100.0%" draw:stroke="solid" svg:stroke-color="#675f44" draw:stroke-linejoin="miter" svg:stroke-opacity="100.0%" svg:stroke-width="0.26458332mm"/>
    </style:style>
    <style:style style:family="graphic" style:name="style-1002">
      <style:graphic-properties draw:fill="solid" draw:fill-color="#675f45" draw:opacity="100.0%" draw:stroke="solid" svg:stroke-color="#675f45" draw:stroke-linejoin="miter" svg:stroke-opacity="100.0%" svg:stroke-width="0.26458332mm"/>
    </style:style>
    <style:style style:family="graphic" style:name="style-1003">
      <style:graphic-properties draw:fill="solid" draw:fill-color="#5b543c" draw:opacity="100.0%" draw:stroke="solid" svg:stroke-color="#5b543c" draw:stroke-linejoin="miter" svg:stroke-opacity="100.0%" svg:stroke-width="0.26458332mm"/>
    </style:style>
    <style:style style:family="graphic" style:name="style-1004">
      <style:graphic-properties draw:fill="solid" draw:fill-color="#343224" draw:opacity="100.0%" draw:stroke="solid" svg:stroke-color="#343224" draw:stroke-linejoin="miter" svg:stroke-opacity="100.0%" svg:stroke-width="0.26458332mm"/>
    </style:style>
    <style:style style:family="graphic" style:name="style-1005">
      <style:graphic-properties draw:fill="solid" draw:fill-color="#7d6943" draw:opacity="100.0%" draw:stroke="solid" svg:stroke-color="#7d6943" draw:stroke-linejoin="miter" svg:stroke-opacity="100.0%" svg:stroke-width="0.26458332mm"/>
    </style:style>
    <style:style style:family="graphic" style:name="style-1006">
      <style:graphic-properties draw:fill="solid" draw:fill-color="#554e38" draw:opacity="100.0%" draw:stroke="solid" svg:stroke-color="#554e38" draw:stroke-linejoin="miter" svg:stroke-opacity="100.0%" svg:stroke-width="0.26458332mm"/>
    </style:style>
    <style:style style:family="graphic" style:name="style-1007">
      <style:graphic-properties draw:fill="solid" draw:fill-color="#383525" draw:opacity="100.0%" draw:stroke="solid" svg:stroke-color="#383525" draw:stroke-linejoin="miter" svg:stroke-opacity="100.0%" svg:stroke-width="0.26458332mm"/>
    </style:style>
    <style:style style:family="graphic" style:name="style-1008">
      <style:graphic-properties draw:fill="solid" draw:fill-color="#29271b" draw:opacity="100.0%" draw:stroke="solid" svg:stroke-color="#29271b" draw:stroke-linejoin="miter" svg:stroke-opacity="100.0%" svg:stroke-width="0.26458332mm"/>
    </style:style>
    <style:style style:family="graphic" style:name="style-1009">
      <style:graphic-properties draw:fill="solid" draw:fill-color="#817554" draw:opacity="100.0%" draw:stroke="solid" svg:stroke-color="#817554" draw:stroke-linejoin="miter" svg:stroke-opacity="100.0%" svg:stroke-width="0.26458332mm"/>
    </style:style>
    <style:style style:family="graphic" style:name="style-1010">
      <style:graphic-properties draw:fill="solid" draw:fill-color="#b59c71" draw:opacity="100.0%" draw:stroke="solid" svg:stroke-color="#b59c71" draw:stroke-linejoin="miter" svg:stroke-opacity="100.0%" svg:stroke-width="0.26458332mm"/>
    </style:style>
    <style:style style:family="graphic" style:name="style-1011">
      <style:graphic-properties draw:fill="solid" draw:fill-color="#70674c" draw:opacity="100.0%" draw:stroke="solid" svg:stroke-color="#70674c" draw:stroke-linejoin="miter" svg:stroke-opacity="100.0%" svg:stroke-width="0.26458332mm"/>
    </style:style>
    <style:style style:family="graphic" style:name="style-1012">
      <style:graphic-properties draw:fill="solid" draw:fill-color="#27261a" draw:opacity="100.0%" draw:stroke="solid" svg:stroke-color="#27261a" draw:stroke-linejoin="miter" svg:stroke-opacity="100.0%" svg:stroke-width="0.26458332mm"/>
    </style:style>
    <style:style style:family="graphic" style:name="style-1013">
      <style:graphic-properties draw:fill="solid" draw:fill-color="#6c6449" draw:opacity="100.0%" draw:stroke="solid" svg:stroke-color="#6c6449" draw:stroke-linejoin="miter" svg:stroke-opacity="100.0%" svg:stroke-width="0.26458332mm"/>
    </style:style>
    <style:style style:family="graphic" style:name="style-1014">
      <style:graphic-properties draw:fill="solid" draw:fill-color="#6d654a" draw:opacity="100.0%" draw:stroke="solid" svg:stroke-color="#6d654a" draw:stroke-linejoin="miter" svg:stroke-opacity="100.0%" svg:stroke-width="0.26458332mm"/>
    </style:style>
    <style:style style:family="graphic" style:name="style-1015">
      <style:graphic-properties draw:fill="solid" draw:fill-color="#504a33" draw:opacity="100.0%" draw:stroke="solid" svg:stroke-color="#504a33" draw:stroke-linejoin="miter" svg:stroke-opacity="100.0%" svg:stroke-width="0.26458332mm"/>
    </style:style>
    <style:style style:family="graphic" style:name="style-1016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1017">
      <style:graphic-properties draw:fill="solid" draw:fill-color="#5b543d" draw:opacity="100.0%" draw:stroke="solid" svg:stroke-color="#5b543d" draw:stroke-linejoin="miter" svg:stroke-opacity="100.0%" svg:stroke-width="0.26458332mm"/>
    </style:style>
    <style:style style:family="graphic" style:name="style-1018">
      <style:graphic-properties draw:fill="solid" draw:fill-color="#675f44" draw:opacity="100.0%" draw:stroke="solid" svg:stroke-color="#675f44" draw:stroke-linejoin="miter" svg:stroke-opacity="100.0%" svg:stroke-width="0.26458332mm"/>
    </style:style>
    <style:style style:family="graphic" style:name="style-1019">
      <style:graphic-properties draw:fill="solid" draw:fill-color="#5e573d" draw:opacity="100.0%" draw:stroke="solid" svg:stroke-color="#5e573d" draw:stroke-linejoin="miter" svg:stroke-opacity="100.0%" svg:stroke-width="0.26458332mm"/>
    </style:style>
    <style:style style:family="graphic" style:name="style-1020">
      <style:graphic-properties draw:fill="solid" draw:fill-color="#836e48" draw:opacity="100.0%" draw:stroke="solid" svg:stroke-color="#836e48" draw:stroke-linejoin="miter" svg:stroke-opacity="100.0%" svg:stroke-width="0.26458332mm"/>
    </style:style>
    <style:style style:family="graphic" style:name="style-1021">
      <style:graphic-properties draw:fill="solid" draw:fill-color="#484430" draw:opacity="100.0%" draw:stroke="solid" svg:stroke-color="#484430" draw:stroke-linejoin="miter" svg:stroke-opacity="100.0%" svg:stroke-width="0.26458332mm"/>
    </style:style>
    <style:style style:family="graphic" style:name="style-1022">
      <style:graphic-properties draw:fill="solid" draw:fill-color="#6a6248" draw:opacity="100.0%" draw:stroke="solid" svg:stroke-color="#6a6248" draw:stroke-linejoin="miter" svg:stroke-opacity="100.0%" svg:stroke-width="0.26458332mm"/>
    </style:style>
    <style:style style:family="graphic" style:name="style-1023">
      <style:graphic-properties draw:fill="solid" draw:fill-color="#3b3726" draw:opacity="100.0%" draw:stroke="solid" svg:stroke-color="#3b3726" draw:stroke-linejoin="miter" svg:stroke-opacity="100.0%" svg:stroke-width="0.26458332mm"/>
    </style:style>
    <style:style style:family="graphic" style:name="style-1024">
      <style:graphic-properties draw:fill="solid" draw:fill-color="#aa9a77" draw:opacity="100.0%" draw:stroke="solid" svg:stroke-color="#aa9a77" draw:stroke-linejoin="miter" svg:stroke-opacity="100.0%" svg:stroke-width="0.26458332mm"/>
    </style:style>
    <style:style style:family="graphic" style:name="style-1025">
      <style:graphic-properties draw:fill="solid" draw:fill-color="#5a543d" draw:opacity="100.0%" draw:stroke="solid" svg:stroke-color="#5a543d" draw:stroke-linejoin="miter" svg:stroke-opacity="100.0%" svg:stroke-width="0.26458332mm"/>
    </style:style>
    <style:style style:family="graphic" style:name="style-1026">
      <style:graphic-properties draw:fill="solid" draw:fill-color="#605941" draw:opacity="100.0%" draw:stroke="solid" svg:stroke-color="#605941" draw:stroke-linejoin="miter" svg:stroke-opacity="100.0%" svg:stroke-width="0.26458332mm"/>
    </style:style>
    <style:style style:family="graphic" style:name="style-1027">
      <style:graphic-properties draw:fill="solid" draw:fill-color="#5d4121" draw:opacity="100.0%" draw:stroke="solid" svg:stroke-color="#5d4121" draw:stroke-linejoin="miter" svg:stroke-opacity="100.0%" svg:stroke-width="0.26458332mm"/>
    </style:style>
    <style:style style:family="graphic" style:name="style-1028">
      <style:graphic-properties draw:fill="solid" draw:fill-color="#baa075" draw:opacity="100.0%" draw:stroke="solid" svg:stroke-color="#baa075" draw:stroke-linejoin="miter" svg:stroke-opacity="100.0%" svg:stroke-width="0.26458332mm"/>
    </style:style>
    <style:style style:family="graphic" style:name="style-1029">
      <style:graphic-properties draw:fill="solid" draw:fill-color="#2f2d20" draw:opacity="100.0%" draw:stroke="solid" svg:stroke-color="#2f2d20" draw:stroke-linejoin="miter" svg:stroke-opacity="100.0%" svg:stroke-width="0.26458332mm"/>
    </style:style>
    <style:style style:family="graphic" style:name="style-1030">
      <style:graphic-properties draw:fill="solid" draw:fill-color="#5d563f" draw:opacity="100.0%" draw:stroke="solid" svg:stroke-color="#5d563f" draw:stroke-linejoin="miter" svg:stroke-opacity="100.0%" svg:stroke-width="0.26458332mm"/>
    </style:style>
    <style:style style:family="graphic" style:name="style-1031">
      <style:graphic-properties draw:fill="solid" draw:fill-color="#45422f" draw:opacity="100.0%" draw:stroke="solid" svg:stroke-color="#45422f" draw:stroke-linejoin="miter" svg:stroke-opacity="100.0%" svg:stroke-width="0.26458332mm"/>
    </style:style>
    <style:style style:family="graphic" style:name="style-1032">
      <style:graphic-properties draw:fill="solid" draw:fill-color="#595239" draw:opacity="100.0%" draw:stroke="solid" svg:stroke-color="#595239" draw:stroke-linejoin="miter" svg:stroke-opacity="100.0%" svg:stroke-width="0.26458332mm"/>
    </style:style>
    <style:style style:family="graphic" style:name="style-1033">
      <style:graphic-properties draw:fill="solid" draw:fill-color="#3b3826" draw:opacity="100.0%" draw:stroke="solid" svg:stroke-color="#3b3826" draw:stroke-linejoin="miter" svg:stroke-opacity="100.0%" svg:stroke-width="0.26458332mm"/>
    </style:style>
    <style:style style:family="graphic" style:name="style-1034">
      <style:graphic-properties draw:fill="solid" draw:fill-color="#6a6247" draw:opacity="100.0%" draw:stroke="solid" svg:stroke-color="#6a6247" draw:stroke-linejoin="miter" svg:stroke-opacity="100.0%" svg:stroke-width="0.26458332mm"/>
    </style:style>
    <style:style style:family="graphic" style:name="style-1035">
      <style:graphic-properties draw:fill="solid" draw:fill-color="#47422f" draw:opacity="100.0%" draw:stroke="solid" svg:stroke-color="#47422f" draw:stroke-linejoin="miter" svg:stroke-opacity="100.0%" svg:stroke-width="0.26458332mm"/>
    </style:style>
    <style:style style:family="graphic" style:name="style-1036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1037">
      <style:graphic-properties draw:fill="solid" draw:fill-color="#776d51" draw:opacity="100.0%" draw:stroke="solid" svg:stroke-color="#776d51" draw:stroke-linejoin="miter" svg:stroke-opacity="100.0%" svg:stroke-width="0.26458332mm"/>
    </style:style>
    <style:style style:family="graphic" style:name="style-1038">
      <style:graphic-properties draw:fill="solid" draw:fill-color="#3b392b" draw:opacity="100.0%" draw:stroke="solid" svg:stroke-color="#3b392b" draw:stroke-linejoin="miter" svg:stroke-opacity="100.0%" svg:stroke-width="0.26458332mm"/>
    </style:style>
    <style:style style:family="graphic" style:name="style-1039">
      <style:graphic-properties draw:fill="solid" draw:fill-color="#413d2b" draw:opacity="100.0%" draw:stroke="solid" svg:stroke-color="#413d2b" draw:stroke-linejoin="miter" svg:stroke-opacity="100.0%" svg:stroke-width="0.26458332mm"/>
    </style:style>
    <style:style style:family="graphic" style:name="style-1040">
      <style:graphic-properties draw:fill="solid" draw:fill-color="#4e4934" draw:opacity="100.0%" draw:stroke="solid" svg:stroke-color="#4e4934" draw:stroke-linejoin="miter" svg:stroke-opacity="100.0%" svg:stroke-width="0.26458332mm"/>
    </style:style>
    <style:style style:family="graphic" style:name="style-1041">
      <style:graphic-properties draw:fill="solid" draw:fill-color="#373425" draw:opacity="100.0%" draw:stroke="solid" svg:stroke-color="#373425" draw:stroke-linejoin="miter" svg:stroke-opacity="100.0%" svg:stroke-width="0.26458332mm"/>
    </style:style>
    <style:style style:family="graphic" style:name="style-1042">
      <style:graphic-properties draw:fill="solid" draw:fill-color="#58523a" draw:opacity="100.0%" draw:stroke="solid" svg:stroke-color="#58523a" draw:stroke-linejoin="miter" svg:stroke-opacity="100.0%" svg:stroke-width="0.26458332mm"/>
    </style:style>
    <style:style style:family="graphic" style:name="style-1043">
      <style:graphic-properties draw:fill="solid" draw:fill-color="#756b4d" draw:opacity="100.0%" draw:stroke="solid" svg:stroke-color="#756b4d" draw:stroke-linejoin="miter" svg:stroke-opacity="100.0%" svg:stroke-width="0.26458332mm"/>
    </style:style>
    <style:style style:family="graphic" style:name="style-1044">
      <style:graphic-properties draw:fill="solid" draw:fill-color="#58523a" draw:opacity="100.0%" draw:stroke="solid" svg:stroke-color="#58523a" draw:stroke-linejoin="miter" svg:stroke-opacity="100.0%" svg:stroke-width="0.26458332mm"/>
    </style:style>
    <style:style style:family="graphic" style:name="style-1045">
      <style:graphic-properties draw:fill="solid" draw:fill-color="#5f5940" draw:opacity="100.0%" draw:stroke="solid" svg:stroke-color="#5f5940" draw:stroke-linejoin="miter" svg:stroke-opacity="100.0%" svg:stroke-width="0.26458332mm"/>
    </style:style>
    <style:style style:family="graphic" style:name="style-1046">
      <style:graphic-properties draw:fill="solid" draw:fill-color="#645d44" draw:opacity="100.0%" draw:stroke="solid" svg:stroke-color="#645d44" draw:stroke-linejoin="miter" svg:stroke-opacity="100.0%" svg:stroke-width="0.26458332mm"/>
    </style:style>
    <style:style style:family="graphic" style:name="style-1047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1048">
      <style:graphic-properties draw:fill="solid" draw:fill-color="#514b36" draw:opacity="100.0%" draw:stroke="solid" svg:stroke-color="#514b36" draw:stroke-linejoin="miter" svg:stroke-opacity="100.0%" svg:stroke-width="0.26458332mm"/>
    </style:style>
    <style:style style:family="graphic" style:name="style-1049">
      <style:graphic-properties draw:fill="solid" draw:fill-color="#605335" draw:opacity="100.0%" draw:stroke="solid" svg:stroke-color="#605335" draw:stroke-linejoin="miter" svg:stroke-opacity="100.0%" svg:stroke-width="0.26458332mm"/>
    </style:style>
    <style:style style:family="graphic" style:name="style-1050">
      <style:graphic-properties draw:fill="solid" draw:fill-color="#2e2b1e" draw:opacity="100.0%" draw:stroke="solid" svg:stroke-color="#2e2b1e" draw:stroke-linejoin="miter" svg:stroke-opacity="100.0%" svg:stroke-width="0.26458332mm"/>
    </style:style>
    <style:style style:family="graphic" style:name="style-1051">
      <style:graphic-properties draw:fill="solid" draw:fill-color="#2b291c" draw:opacity="100.0%" draw:stroke="solid" svg:stroke-color="#2b291c" draw:stroke-linejoin="miter" svg:stroke-opacity="100.0%" svg:stroke-width="0.26458332mm"/>
    </style:style>
    <style:style style:family="graphic" style:name="style-1052">
      <style:graphic-properties draw:fill="solid" draw:fill-color="#6a6248" draw:opacity="100.0%" draw:stroke="solid" svg:stroke-color="#6a6248" draw:stroke-linejoin="miter" svg:stroke-opacity="100.0%" svg:stroke-width="0.26458332mm"/>
    </style:style>
    <style:style style:family="graphic" style:name="style-1053">
      <style:graphic-properties draw:fill="solid" draw:fill-color="#7e7353" draw:opacity="100.0%" draw:stroke="solid" svg:stroke-color="#7e7353" draw:stroke-linejoin="miter" svg:stroke-opacity="100.0%" svg:stroke-width="0.26458332mm"/>
    </style:style>
    <style:style style:family="graphic" style:name="style-1054">
      <style:graphic-properties draw:fill="solid" draw:fill-color="#4b4631" draw:opacity="100.0%" draw:stroke="solid" svg:stroke-color="#4b4631" draw:stroke-linejoin="miter" svg:stroke-opacity="100.0%" svg:stroke-width="0.26458332mm"/>
    </style:style>
    <style:style style:family="graphic" style:name="style-1055">
      <style:graphic-properties draw:fill="solid" draw:fill-color="#98825b" draw:opacity="100.0%" draw:stroke="solid" svg:stroke-color="#98825b" draw:stroke-linejoin="miter" svg:stroke-opacity="100.0%" svg:stroke-width="0.26458332mm"/>
    </style:style>
    <style:style style:family="graphic" style:name="style-1056">
      <style:graphic-properties draw:fill="solid" draw:fill-color="#675e44" draw:opacity="100.0%" draw:stroke="solid" svg:stroke-color="#675e44" draw:stroke-linejoin="miter" svg:stroke-opacity="100.0%" svg:stroke-width="0.26458332mm"/>
    </style:style>
    <style:style style:family="graphic" style:name="style-1057">
      <style:graphic-properties draw:fill="solid" draw:fill-color="#4c4731" draw:opacity="100.0%" draw:stroke="solid" svg:stroke-color="#4c4731" draw:stroke-linejoin="miter" svg:stroke-opacity="100.0%" svg:stroke-width="0.26458332mm"/>
    </style:style>
    <style:style style:family="graphic" style:name="style-1058">
      <style:graphic-properties draw:fill="solid" draw:fill-color="#575139" draw:opacity="100.0%" draw:stroke="solid" svg:stroke-color="#575139" draw:stroke-linejoin="miter" svg:stroke-opacity="100.0%" svg:stroke-width="0.26458332mm"/>
    </style:style>
    <style:style style:family="graphic" style:name="style-1059">
      <style:graphic-properties draw:fill="solid" draw:fill-color="#59533b" draw:opacity="100.0%" draw:stroke="solid" svg:stroke-color="#59533b" draw:stroke-linejoin="miter" svg:stroke-opacity="100.0%" svg:stroke-width="0.26458332mm"/>
    </style:style>
    <style:style style:family="graphic" style:name="style-1060">
      <style:graphic-properties draw:fill="solid" draw:fill-color="#4f4934" draw:opacity="100.0%" draw:stroke="solid" svg:stroke-color="#4f4934" draw:stroke-linejoin="miter" svg:stroke-opacity="100.0%" svg:stroke-width="0.26458332mm"/>
    </style:style>
    <style:style style:family="graphic" style:name="style-1061">
      <style:graphic-properties draw:fill="solid" draw:fill-color="#7d7354" draw:opacity="100.0%" draw:stroke="solid" svg:stroke-color="#7d7354" draw:stroke-linejoin="miter" svg:stroke-opacity="100.0%" svg:stroke-width="0.26458332mm"/>
    </style:style>
    <style:style style:family="graphic" style:name="style-1062">
      <style:graphic-properties draw:fill="solid" draw:fill-color="#584d31" draw:opacity="100.0%" draw:stroke="solid" svg:stroke-color="#584d31" draw:stroke-linejoin="miter" svg:stroke-opacity="100.0%" svg:stroke-width="0.26458332mm"/>
    </style:style>
    <style:style style:family="graphic" style:name="style-1063">
      <style:graphic-properties draw:fill="solid" draw:fill-color="#685f44" draw:opacity="100.0%" draw:stroke="solid" svg:stroke-color="#685f44" draw:stroke-linejoin="miter" svg:stroke-opacity="100.0%" svg:stroke-width="0.26458332mm"/>
    </style:style>
    <style:style style:family="graphic" style:name="style-1064">
      <style:graphic-properties draw:fill="solid" draw:fill-color="#6d6449" draw:opacity="100.0%" draw:stroke="solid" svg:stroke-color="#6d6449" draw:stroke-linejoin="miter" svg:stroke-opacity="100.0%" svg:stroke-width="0.26458332mm"/>
    </style:style>
    <style:style style:family="graphic" style:name="style-1065">
      <style:graphic-properties draw:fill="solid" draw:fill-color="#544f36" draw:opacity="100.0%" draw:stroke="solid" svg:stroke-color="#544f36" draw:stroke-linejoin="miter" svg:stroke-opacity="100.0%" svg:stroke-width="0.26458332mm"/>
    </style:style>
    <style:style style:family="graphic" style:name="style-1066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1067">
      <style:graphic-properties draw:fill="solid" draw:fill-color="#4c4632" draw:opacity="100.0%" draw:stroke="solid" svg:stroke-color="#4c4632" draw:stroke-linejoin="miter" svg:stroke-opacity="100.0%" svg:stroke-width="0.26458332mm"/>
    </style:style>
    <style:style style:family="graphic" style:name="style-1068">
      <style:graphic-properties draw:fill="solid" draw:fill-color="#d9b334" draw:opacity="100.0%" draw:stroke="solid" svg:stroke-color="#d9b334" draw:stroke-linejoin="miter" svg:stroke-opacity="100.0%" svg:stroke-width="0.26458332mm"/>
    </style:style>
    <style:style style:family="graphic" style:name="style-1069">
      <style:graphic-properties draw:fill="solid" draw:fill-color="#aa8f64" draw:opacity="100.0%" draw:stroke="solid" svg:stroke-color="#aa8f64" draw:stroke-linejoin="miter" svg:stroke-opacity="100.0%" svg:stroke-width="0.26458332mm"/>
    </style:style>
    <style:style style:family="graphic" style:name="style-1070">
      <style:graphic-properties draw:fill="solid" draw:fill-color="#5e573d" draw:opacity="100.0%" draw:stroke="solid" svg:stroke-color="#5e573d" draw:stroke-linejoin="miter" svg:stroke-opacity="100.0%" svg:stroke-width="0.26458332mm"/>
    </style:style>
    <style:style style:family="graphic" style:name="style-1071">
      <style:graphic-properties draw:fill="solid" draw:fill-color="#7e7455" draw:opacity="100.0%" draw:stroke="solid" svg:stroke-color="#7e7455" draw:stroke-linejoin="miter" svg:stroke-opacity="100.0%" svg:stroke-width="0.26458332mm"/>
    </style:style>
    <style:style style:family="graphic" style:name="style-1072">
      <style:graphic-properties draw:fill="solid" draw:fill-color="#565039" draw:opacity="100.0%" draw:stroke="solid" svg:stroke-color="#565039" draw:stroke-linejoin="miter" svg:stroke-opacity="100.0%" svg:stroke-width="0.26458332mm"/>
    </style:style>
    <style:style style:family="graphic" style:name="style-1073">
      <style:graphic-properties draw:fill="solid" draw:fill-color="#3a3725" draw:opacity="100.0%" draw:stroke="solid" svg:stroke-color="#3a3725" draw:stroke-linejoin="miter" svg:stroke-opacity="100.0%" svg:stroke-width="0.26458332mm"/>
    </style:style>
    <style:style style:family="graphic" style:name="style-1074">
      <style:graphic-properties draw:fill="solid" draw:fill-color="#817554" draw:opacity="100.0%" draw:stroke="solid" svg:stroke-color="#817554" draw:stroke-linejoin="miter" svg:stroke-opacity="100.0%" svg:stroke-width="0.26458332mm"/>
    </style:style>
    <style:style style:family="graphic" style:name="style-1075">
      <style:graphic-properties draw:fill="solid" draw:fill-color="#5e573f" draw:opacity="100.0%" draw:stroke="solid" svg:stroke-color="#5e573f" draw:stroke-linejoin="miter" svg:stroke-opacity="100.0%" svg:stroke-width="0.26458332mm"/>
    </style:style>
    <style:style style:family="graphic" style:name="style-1076">
      <style:graphic-properties draw:fill="solid" draw:fill-color="#4d4732" draw:opacity="100.0%" draw:stroke="solid" svg:stroke-color="#4d4732" draw:stroke-linejoin="miter" svg:stroke-opacity="100.0%" svg:stroke-width="0.26458332mm"/>
    </style:style>
    <style:style style:family="graphic" style:name="style-1077">
      <style:graphic-properties draw:fill="solid" draw:fill-color="#bda579" draw:opacity="100.0%" draw:stroke="solid" svg:stroke-color="#bda579" draw:stroke-linejoin="miter" svg:stroke-opacity="100.0%" svg:stroke-width="0.26458332mm"/>
    </style:style>
    <style:style style:family="graphic" style:name="style-1078">
      <style:graphic-properties draw:fill="solid" draw:fill-color="#71694d" draw:opacity="100.0%" draw:stroke="solid" svg:stroke-color="#71694d" draw:stroke-linejoin="miter" svg:stroke-opacity="100.0%" svg:stroke-width="0.26458332mm"/>
    </style:style>
    <style:style style:family="graphic" style:name="style-1079">
      <style:graphic-properties draw:fill="solid" draw:fill-color="#453f2c" draw:opacity="100.0%" draw:stroke="solid" svg:stroke-color="#453f2c" draw:stroke-linejoin="miter" svg:stroke-opacity="100.0%" svg:stroke-width="0.26458332mm"/>
    </style:style>
    <style:style style:family="graphic" style:name="style-1080">
      <style:graphic-properties draw:fill="solid" draw:fill-color="#686046" draw:opacity="100.0%" draw:stroke="solid" svg:stroke-color="#686046" draw:stroke-linejoin="miter" svg:stroke-opacity="100.0%" svg:stroke-width="0.26458332mm"/>
    </style:style>
    <style:style style:family="graphic" style:name="style-1081">
      <style:graphic-properties draw:fill="solid" draw:fill-color="#4d4832" draw:opacity="100.0%" draw:stroke="solid" svg:stroke-color="#4d4832" draw:stroke-linejoin="miter" svg:stroke-opacity="100.0%" svg:stroke-width="0.26458332mm"/>
    </style:style>
    <style:style style:family="graphic" style:name="style-1082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1083">
      <style:graphic-properties draw:fill="solid" draw:fill-color="#5a533c" draw:opacity="100.0%" draw:stroke="solid" svg:stroke-color="#5a533c" draw:stroke-linejoin="miter" svg:stroke-opacity="100.0%" svg:stroke-width="0.26458332mm"/>
    </style:style>
    <style:style style:family="graphic" style:name="style-1084">
      <style:graphic-properties draw:fill="solid" draw:fill-color="#544d35" draw:opacity="100.0%" draw:stroke="solid" svg:stroke-color="#544d35" draw:stroke-linejoin="miter" svg:stroke-opacity="100.0%" svg:stroke-width="0.26458332mm"/>
    </style:style>
    <style:style style:family="graphic" style:name="style-1085">
      <style:graphic-properties draw:fill="solid" draw:fill-color="#302d20" draw:opacity="100.0%" draw:stroke="solid" svg:stroke-color="#302d20" draw:stroke-linejoin="miter" svg:stroke-opacity="100.0%" svg:stroke-width="0.26458332mm"/>
    </style:style>
    <style:style style:family="graphic" style:name="style-1086">
      <style:graphic-properties draw:fill="solid" draw:fill-color="#765f39" draw:opacity="100.0%" draw:stroke="solid" svg:stroke-color="#765f39" draw:stroke-linejoin="miter" svg:stroke-opacity="100.0%" svg:stroke-width="0.26458332mm"/>
    </style:style>
    <style:style style:family="graphic" style:name="style-1087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1088">
      <style:graphic-properties draw:fill="solid" draw:fill-color="#73694a" draw:opacity="100.0%" draw:stroke="solid" svg:stroke-color="#73694a" draw:stroke-linejoin="miter" svg:stroke-opacity="100.0%" svg:stroke-width="0.26458332mm"/>
    </style:style>
    <style:style style:family="graphic" style:name="style-1089">
      <style:graphic-properties draw:fill="solid" draw:fill-color="#655d44" draw:opacity="100.0%" draw:stroke="solid" svg:stroke-color="#655d44" draw:stroke-linejoin="miter" svg:stroke-opacity="100.0%" svg:stroke-width="0.26458332mm"/>
    </style:style>
    <style:style style:family="graphic" style:name="style-1090">
      <style:graphic-properties draw:fill="solid" draw:fill-color="#544e36" draw:opacity="100.0%" draw:stroke="solid" svg:stroke-color="#544e36" draw:stroke-linejoin="miter" svg:stroke-opacity="100.0%" svg:stroke-width="0.26458332mm"/>
    </style:style>
    <style:style style:family="graphic" style:name="style-1091">
      <style:graphic-properties draw:fill="solid" draw:fill-color="#312f21" draw:opacity="100.0%" draw:stroke="solid" svg:stroke-color="#312f21" draw:stroke-linejoin="miter" svg:stroke-opacity="100.0%" svg:stroke-width="0.26458332mm"/>
    </style:style>
    <style:style style:family="graphic" style:name="style-1092">
      <style:graphic-properties draw:fill="solid" draw:fill-color="#524c36" draw:opacity="100.0%" draw:stroke="solid" svg:stroke-color="#524c36" draw:stroke-linejoin="miter" svg:stroke-opacity="100.0%" svg:stroke-width="0.26458332mm"/>
    </style:style>
    <style:style style:family="graphic" style:name="style-1093">
      <style:graphic-properties draw:fill="solid" draw:fill-color="#746b4d" draw:opacity="100.0%" draw:stroke="solid" svg:stroke-color="#746b4d" draw:stroke-linejoin="miter" svg:stroke-opacity="100.0%" svg:stroke-width="0.26458332mm"/>
    </style:style>
    <style:style style:family="graphic" style:name="style-1094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1095">
      <style:graphic-properties draw:fill="solid" draw:fill-color="#6c6347" draw:opacity="100.0%" draw:stroke="solid" svg:stroke-color="#6c6347" draw:stroke-linejoin="miter" svg:stroke-opacity="100.0%" svg:stroke-width="0.26458332mm"/>
    </style:style>
    <style:style style:family="graphic" style:name="style-1096">
      <style:graphic-properties draw:fill="solid" draw:fill-color="#312f20" draw:opacity="100.0%" draw:stroke="solid" svg:stroke-color="#312f20" draw:stroke-linejoin="miter" svg:stroke-opacity="100.0%" svg:stroke-width="0.26458332mm"/>
    </style:style>
    <style:style style:family="graphic" style:name="style-1097">
      <style:graphic-properties draw:fill="solid" draw:fill-color="#766c4e" draw:opacity="100.0%" draw:stroke="solid" svg:stroke-color="#766c4e" draw:stroke-linejoin="miter" svg:stroke-opacity="100.0%" svg:stroke-width="0.26458332mm"/>
    </style:style>
    <style:style style:family="graphic" style:name="style-1098">
      <style:graphic-properties draw:fill="solid" draw:fill-color="#262a20" draw:opacity="100.0%" draw:stroke="solid" svg:stroke-color="#262a20" draw:stroke-linejoin="miter" svg:stroke-opacity="100.0%" svg:stroke-width="0.26458332mm"/>
    </style:style>
    <style:style style:family="graphic" style:name="style-1099">
      <style:graphic-properties draw:fill="solid" draw:fill-color="#4c4731" draw:opacity="100.0%" draw:stroke="solid" svg:stroke-color="#4c4731" draw:stroke-linejoin="miter" svg:stroke-opacity="100.0%" svg:stroke-width="0.26458332mm"/>
    </style:style>
    <style:style style:family="graphic" style:name="style-1100">
      <style:graphic-properties draw:fill="solid" draw:fill-color="#776d50" draw:opacity="100.0%" draw:stroke="solid" svg:stroke-color="#776d50" draw:stroke-linejoin="miter" svg:stroke-opacity="100.0%" svg:stroke-width="0.26458332mm"/>
    </style:style>
    <style:style style:family="graphic" style:name="style-1101">
      <style:graphic-properties draw:fill="solid" draw:fill-color="#333122" draw:opacity="100.0%" draw:stroke="solid" svg:stroke-color="#333122" draw:stroke-linejoin="miter" svg:stroke-opacity="100.0%" svg:stroke-width="0.26458332mm"/>
    </style:style>
    <style:style style:family="graphic" style:name="style-1102">
      <style:graphic-properties draw:fill="solid" draw:fill-color="#565038" draw:opacity="100.0%" draw:stroke="solid" svg:stroke-color="#565038" draw:stroke-linejoin="miter" svg:stroke-opacity="100.0%" svg:stroke-width="0.26458332mm"/>
    </style:style>
    <style:style style:family="graphic" style:name="style-1103">
      <style:graphic-properties draw:fill="solid" draw:fill-color="#49442f" draw:opacity="100.0%" draw:stroke="solid" svg:stroke-color="#49442f" draw:stroke-linejoin="miter" svg:stroke-opacity="100.0%" svg:stroke-width="0.26458332mm"/>
    </style:style>
    <style:style style:family="graphic" style:name="style-1104">
      <style:graphic-properties draw:fill="solid" draw:fill-color="#4d4c3e" draw:opacity="100.0%" draw:stroke="solid" svg:stroke-color="#4d4c3e" draw:stroke-linejoin="miter" svg:stroke-opacity="100.0%" svg:stroke-width="0.26458332mm"/>
    </style:style>
    <style:style style:family="graphic" style:name="style-1105">
      <style:graphic-properties draw:fill="solid" draw:fill-color="#58523b" draw:opacity="100.0%" draw:stroke="solid" svg:stroke-color="#58523b" draw:stroke-linejoin="miter" svg:stroke-opacity="100.0%" svg:stroke-width="0.26458332mm"/>
    </style:style>
    <style:style style:family="graphic" style:name="style-1106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1107">
      <style:graphic-properties draw:fill="solid" draw:fill-color="#4e4833" draw:opacity="100.0%" draw:stroke="solid" svg:stroke-color="#4e4833" draw:stroke-linejoin="miter" svg:stroke-opacity="100.0%" svg:stroke-width="0.26458332mm"/>
    </style:style>
    <style:style style:family="graphic" style:name="style-1108">
      <style:graphic-properties draw:fill="solid" draw:fill-color="#8a754d" draw:opacity="100.0%" draw:stroke="solid" svg:stroke-color="#8a754d" draw:stroke-linejoin="miter" svg:stroke-opacity="100.0%" svg:stroke-width="0.26458332mm"/>
    </style:style>
    <style:style style:family="graphic" style:name="style-1109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1110">
      <style:graphic-properties draw:fill="solid" draw:fill-color="#7d7253" draw:opacity="100.0%" draw:stroke="solid" svg:stroke-color="#7d7253" draw:stroke-linejoin="miter" svg:stroke-opacity="100.0%" svg:stroke-width="0.26458332mm"/>
    </style:style>
    <style:style style:family="graphic" style:name="style-1111">
      <style:graphic-properties draw:fill="solid" draw:fill-color="#7d7356" draw:opacity="100.0%" draw:stroke="solid" svg:stroke-color="#7d7356" draw:stroke-linejoin="miter" svg:stroke-opacity="100.0%" svg:stroke-width="0.26458332mm"/>
    </style:style>
    <style:style style:family="graphic" style:name="style-1112">
      <style:graphic-properties draw:fill="solid" draw:fill-color="#6e664b" draw:opacity="100.0%" draw:stroke="solid" svg:stroke-color="#6e664b" draw:stroke-linejoin="miter" svg:stroke-opacity="100.0%" svg:stroke-width="0.26458332mm"/>
    </style:style>
    <style:style style:family="graphic" style:name="style-1113">
      <style:graphic-properties draw:fill="solid" draw:fill-color="#49442f" draw:opacity="100.0%" draw:stroke="solid" svg:stroke-color="#49442f" draw:stroke-linejoin="miter" svg:stroke-opacity="100.0%" svg:stroke-width="0.26458332mm"/>
    </style:style>
    <style:style style:family="graphic" style:name="style-1114">
      <style:graphic-properties draw:fill="solid" draw:fill-color="#2a291d" draw:opacity="100.0%" draw:stroke="solid" svg:stroke-color="#2a291d" draw:stroke-linejoin="miter" svg:stroke-opacity="100.0%" svg:stroke-width="0.26458332mm"/>
    </style:style>
    <style:style style:family="graphic" style:name="style-1115">
      <style:graphic-properties draw:fill="solid" draw:fill-color="#736a4e" draw:opacity="100.0%" draw:stroke="solid" svg:stroke-color="#736a4e" draw:stroke-linejoin="miter" svg:stroke-opacity="100.0%" svg:stroke-width="0.26458332mm"/>
    </style:style>
    <style:style style:family="graphic" style:name="style-1116">
      <style:graphic-properties draw:fill="solid" draw:fill-color="#59523b" draw:opacity="100.0%" draw:stroke="solid" svg:stroke-color="#59523b" draw:stroke-linejoin="miter" svg:stroke-opacity="100.0%" svg:stroke-width="0.26458332mm"/>
    </style:style>
    <style:style style:family="graphic" style:name="style-1117">
      <style:graphic-properties draw:fill="solid" draw:fill-color="#554f38" draw:opacity="100.0%" draw:stroke="solid" svg:stroke-color="#554f38" draw:stroke-linejoin="miter" svg:stroke-opacity="100.0%" svg:stroke-width="0.26458332mm"/>
    </style:style>
    <style:style style:family="graphic" style:name="style-1118">
      <style:graphic-properties draw:fill="solid" draw:fill-color="#494530" draw:opacity="100.0%" draw:stroke="solid" svg:stroke-color="#494530" draw:stroke-linejoin="miter" svg:stroke-opacity="100.0%" svg:stroke-width="0.26458332mm"/>
    </style:style>
    <style:style style:family="graphic" style:name="style-1119">
      <style:graphic-properties draw:fill="solid" draw:fill-color="#4f4a35" draw:opacity="100.0%" draw:stroke="solid" svg:stroke-color="#4f4a35" draw:stroke-linejoin="miter" svg:stroke-opacity="100.0%" svg:stroke-width="0.26458332mm"/>
    </style:style>
    <style:style style:family="graphic" style:name="style-1120">
      <style:graphic-properties draw:fill="solid" draw:fill-color="#443f2d" draw:opacity="100.0%" draw:stroke="solid" svg:stroke-color="#443f2d" draw:stroke-linejoin="miter" svg:stroke-opacity="100.0%" svg:stroke-width="0.26458332mm"/>
    </style:style>
    <style:style style:family="graphic" style:name="style-1121">
      <style:graphic-properties draw:fill="solid" draw:fill-color="#797052" draw:opacity="100.0%" draw:stroke="solid" svg:stroke-color="#797052" draw:stroke-linejoin="miter" svg:stroke-opacity="100.0%" svg:stroke-width="0.26458332mm"/>
    </style:style>
    <style:style style:family="graphic" style:name="style-1122">
      <style:graphic-properties draw:fill="solid" draw:fill-color="#766c50" draw:opacity="100.0%" draw:stroke="solid" svg:stroke-color="#766c50" draw:stroke-linejoin="miter" svg:stroke-opacity="100.0%" svg:stroke-width="0.26458332mm"/>
    </style:style>
    <style:style style:family="graphic" style:name="style-1123">
      <style:graphic-properties draw:fill="solid" draw:fill-color="#212117" draw:opacity="100.0%" draw:stroke="solid" svg:stroke-color="#212117" draw:stroke-linejoin="miter" svg:stroke-opacity="100.0%" svg:stroke-width="0.26458332mm"/>
    </style:style>
    <style:style style:family="graphic" style:name="style-1124">
      <style:graphic-properties draw:fill="solid" draw:fill-color="#70674b" draw:opacity="100.0%" draw:stroke="solid" svg:stroke-color="#70674b" draw:stroke-linejoin="miter" svg:stroke-opacity="100.0%" svg:stroke-width="0.26458332mm"/>
    </style:style>
    <style:style style:family="graphic" style:name="style-1125">
      <style:graphic-properties draw:fill="solid" draw:fill-color="#7e7355" draw:opacity="100.0%" draw:stroke="solid" svg:stroke-color="#7e7355" draw:stroke-linejoin="miter" svg:stroke-opacity="100.0%" svg:stroke-width="0.26458332mm"/>
    </style:style>
    <style:style style:family="graphic" style:name="style-1126">
      <style:graphic-properties draw:fill="solid" draw:fill-color="#756c4e" draw:opacity="100.0%" draw:stroke="solid" svg:stroke-color="#756c4e" draw:stroke-linejoin="miter" svg:stroke-opacity="100.0%" svg:stroke-width="0.26458332mm"/>
    </style:style>
    <style:style style:family="graphic" style:name="style-1127">
      <style:graphic-properties draw:fill="solid" draw:fill-color="#7d7356" draw:opacity="100.0%" draw:stroke="solid" svg:stroke-color="#7d7356" draw:stroke-linejoin="miter" svg:stroke-opacity="100.0%" svg:stroke-width="0.26458332mm"/>
    </style:style>
    <style:style style:family="graphic" style:name="style-1128">
      <style:graphic-properties draw:fill="solid" draw:fill-color="#3c3827" draw:opacity="100.0%" draw:stroke="solid" svg:stroke-color="#3c3827" draw:stroke-linejoin="miter" svg:stroke-opacity="100.0%" svg:stroke-width="0.26458332mm"/>
    </style:style>
    <style:style style:family="graphic" style:name="style-1129">
      <style:graphic-properties draw:fill="solid" draw:fill-color="#312e21" draw:opacity="100.0%" draw:stroke="solid" svg:stroke-color="#312e21" draw:stroke-linejoin="miter" svg:stroke-opacity="100.0%" svg:stroke-width="0.26458332mm"/>
    </style:style>
    <style:style style:family="graphic" style:name="style-1130">
      <style:graphic-properties draw:fill="solid" draw:fill-color="#45412f" draw:opacity="100.0%" draw:stroke="solid" svg:stroke-color="#45412f" draw:stroke-linejoin="miter" svg:stroke-opacity="100.0%" svg:stroke-width="0.26458332mm"/>
    </style:style>
    <style:style style:family="graphic" style:name="style-1131">
      <style:graphic-properties draw:fill="solid" draw:fill-color="#807656" draw:opacity="100.0%" draw:stroke="solid" svg:stroke-color="#807656" draw:stroke-linejoin="miter" svg:stroke-opacity="100.0%" svg:stroke-width="0.26458332mm"/>
    </style:style>
    <style:style style:family="graphic" style:name="style-1132">
      <style:graphic-properties draw:fill="solid" draw:fill-color="#49432e" draw:opacity="100.0%" draw:stroke="solid" svg:stroke-color="#49432e" draw:stroke-linejoin="miter" svg:stroke-opacity="100.0%" svg:stroke-width="0.26458332mm"/>
    </style:style>
    <style:style style:family="graphic" style:name="style-1133">
      <style:graphic-properties draw:fill="solid" draw:fill-color="#1c1e18" draw:opacity="100.0%" draw:stroke="solid" svg:stroke-color="#1c1e18" draw:stroke-linejoin="miter" svg:stroke-opacity="100.0%" svg:stroke-width="0.26458332mm"/>
    </style:style>
    <style:style style:family="graphic" style:name="style-1134">
      <style:graphic-properties draw:fill="solid" draw:fill-color="#4f4934" draw:opacity="100.0%" draw:stroke="solid" svg:stroke-color="#4f4934" draw:stroke-linejoin="miter" svg:stroke-opacity="100.0%" svg:stroke-width="0.26458332mm"/>
    </style:style>
    <style:style style:family="graphic" style:name="style-1135">
      <style:graphic-properties draw:fill="solid" draw:fill-color="#514b36" draw:opacity="100.0%" draw:stroke="solid" svg:stroke-color="#514b36" draw:stroke-linejoin="miter" svg:stroke-opacity="100.0%" svg:stroke-width="0.26458332mm"/>
    </style:style>
    <style:style style:family="graphic" style:name="style-1136">
      <style:graphic-properties draw:fill="solid" draw:fill-color="#413d2b" draw:opacity="100.0%" draw:stroke="solid" svg:stroke-color="#413d2b" draw:stroke-linejoin="miter" svg:stroke-opacity="100.0%" svg:stroke-width="0.26458332mm"/>
    </style:style>
    <style:style style:family="graphic" style:name="style-1137">
      <style:graphic-properties draw:fill="solid" draw:fill-color="#776d4f" draw:opacity="100.0%" draw:stroke="solid" svg:stroke-color="#776d4f" draw:stroke-linejoin="miter" svg:stroke-opacity="100.0%" svg:stroke-width="0.26458332mm"/>
    </style:style>
    <style:style style:family="graphic" style:name="style-1138">
      <style:graphic-properties draw:fill="solid" draw:fill-color="#6f664a" draw:opacity="100.0%" draw:stroke="solid" svg:stroke-color="#6f664a" draw:stroke-linejoin="miter" svg:stroke-opacity="100.0%" svg:stroke-width="0.26458332mm"/>
    </style:style>
    <style:style style:family="graphic" style:name="style-1139">
      <style:graphic-properties draw:fill="solid" draw:fill-color="#7f7557" draw:opacity="100.0%" draw:stroke="solid" svg:stroke-color="#7f7557" draw:stroke-linejoin="miter" svg:stroke-opacity="100.0%" svg:stroke-width="0.26458332mm"/>
    </style:style>
    <style:style style:family="graphic" style:name="style-1140">
      <style:graphic-properties draw:fill="solid" draw:fill-color="#786f51" draw:opacity="100.0%" draw:stroke="solid" svg:stroke-color="#786f51" draw:stroke-linejoin="miter" svg:stroke-opacity="100.0%" svg:stroke-width="0.26458332mm"/>
    </style:style>
    <style:style style:family="graphic" style:name="style-1141">
      <style:graphic-properties draw:fill="solid" draw:fill-color="#4f4a35" draw:opacity="100.0%" draw:stroke="solid" svg:stroke-color="#4f4a35" draw:stroke-linejoin="miter" svg:stroke-opacity="100.0%" svg:stroke-width="0.26458332mm"/>
    </style:style>
    <style:style style:family="graphic" style:name="style-1142">
      <style:graphic-properties draw:fill="solid" draw:fill-color="#2b291c" draw:opacity="100.0%" draw:stroke="solid" svg:stroke-color="#2b291c" draw:stroke-linejoin="miter" svg:stroke-opacity="100.0%" svg:stroke-width="0.26458332mm"/>
    </style:style>
    <style:style style:family="graphic" style:name="style-1143">
      <style:graphic-properties draw:fill="solid" draw:fill-color="#544e37" draw:opacity="100.0%" draw:stroke="solid" svg:stroke-color="#544e37" draw:stroke-linejoin="miter" svg:stroke-opacity="100.0%" svg:stroke-width="0.26458332mm"/>
    </style:style>
    <style:style style:family="graphic" style:name="style-1144">
      <style:graphic-properties draw:fill="solid" draw:fill-color="#645d43" draw:opacity="100.0%" draw:stroke="solid" svg:stroke-color="#645d43" draw:stroke-linejoin="miter" svg:stroke-opacity="100.0%" svg:stroke-width="0.26458332mm"/>
    </style:style>
    <style:style style:family="graphic" style:name="style-1145">
      <style:graphic-properties draw:fill="solid" draw:fill-color="#ad9569" draw:opacity="100.0%" draw:stroke="solid" svg:stroke-color="#ad9569" draw:stroke-linejoin="miter" svg:stroke-opacity="100.0%" svg:stroke-width="0.26458332mm"/>
    </style:style>
    <style:style style:family="graphic" style:name="style-1146">
      <style:graphic-properties draw:fill="solid" draw:fill-color="#413c2b" draw:opacity="100.0%" draw:stroke="solid" svg:stroke-color="#413c2b" draw:stroke-linejoin="miter" svg:stroke-opacity="100.0%" svg:stroke-width="0.26458332mm"/>
    </style:style>
    <style:style style:family="graphic" style:name="style-1147">
      <style:graphic-properties draw:fill="solid" draw:fill-color="#7c7254" draw:opacity="100.0%" draw:stroke="solid" svg:stroke-color="#7c7254" draw:stroke-linejoin="miter" svg:stroke-opacity="100.0%" svg:stroke-width="0.26458332mm"/>
    </style:style>
    <style:style style:family="graphic" style:name="style-1148">
      <style:graphic-properties draw:fill="solid" draw:fill-color="#655f46" draw:opacity="100.0%" draw:stroke="solid" svg:stroke-color="#655f46" draw:stroke-linejoin="miter" svg:stroke-opacity="100.0%" svg:stroke-width="0.26458332mm"/>
    </style:style>
    <style:style style:family="graphic" style:name="style-1149">
      <style:graphic-properties draw:fill="solid" draw:fill-color="#45402d" draw:opacity="100.0%" draw:stroke="solid" svg:stroke-color="#45402d" draw:stroke-linejoin="miter" svg:stroke-opacity="100.0%" svg:stroke-width="0.26458332mm"/>
    </style:style>
    <style:style style:family="graphic" style:name="style-1150">
      <style:graphic-properties draw:fill="solid" draw:fill-color="#484330" draw:opacity="100.0%" draw:stroke="solid" svg:stroke-color="#484330" draw:stroke-linejoin="miter" svg:stroke-opacity="100.0%" svg:stroke-width="0.26458332mm"/>
    </style:style>
    <style:style style:family="graphic" style:name="style-1151">
      <style:graphic-properties draw:fill="solid" draw:fill-color="#29271b" draw:opacity="100.0%" draw:stroke="solid" svg:stroke-color="#29271b" draw:stroke-linejoin="miter" svg:stroke-opacity="100.0%" svg:stroke-width="0.26458332mm"/>
    </style:style>
    <style:style style:family="graphic" style:name="style-1152">
      <style:graphic-properties draw:fill="solid" draw:fill-color="#a09170" draw:opacity="100.0%" draw:stroke="solid" svg:stroke-color="#a09170" draw:stroke-linejoin="miter" svg:stroke-opacity="100.0%" svg:stroke-width="0.26458332mm"/>
    </style:style>
    <style:style style:family="graphic" style:name="style-1153">
      <style:graphic-properties draw:fill="solid" draw:fill-color="#3e3b29" draw:opacity="100.0%" draw:stroke="solid" svg:stroke-color="#3e3b29" draw:stroke-linejoin="miter" svg:stroke-opacity="100.0%" svg:stroke-width="0.26458332mm"/>
    </style:style>
    <style:style style:family="graphic" style:name="style-1154">
      <style:graphic-properties draw:fill="solid" draw:fill-color="#89754e" draw:opacity="100.0%" draw:stroke="solid" svg:stroke-color="#89754e" draw:stroke-linejoin="miter" svg:stroke-opacity="100.0%" svg:stroke-width="0.26458332mm"/>
    </style:style>
    <style:style style:family="graphic" style:name="style-1155">
      <style:graphic-properties draw:fill="solid" draw:fill-color="#8c7f5e" draw:opacity="100.0%" draw:stroke="solid" svg:stroke-color="#8c7f5e" draw:stroke-linejoin="miter" svg:stroke-opacity="100.0%" svg:stroke-width="0.26458332mm"/>
    </style:style>
    <style:style style:family="graphic" style:name="style-1156">
      <style:graphic-properties draw:fill="solid" draw:fill-color="#1d1d15" draw:opacity="100.0%" draw:stroke="solid" svg:stroke-color="#1d1d15" draw:stroke-linejoin="miter" svg:stroke-opacity="100.0%" svg:stroke-width="0.26458332mm"/>
    </style:style>
    <style:style style:family="graphic" style:name="style-1157">
      <style:graphic-properties draw:fill="solid" draw:fill-color="#5a543c" draw:opacity="100.0%" draw:stroke="solid" svg:stroke-color="#5a543c" draw:stroke-linejoin="miter" svg:stroke-opacity="100.0%" svg:stroke-width="0.26458332mm"/>
    </style:style>
    <style:style style:family="graphic" style:name="style-1158">
      <style:graphic-properties draw:fill="solid" draw:fill-color="#7f7454" draw:opacity="100.0%" draw:stroke="solid" svg:stroke-color="#7f7454" draw:stroke-linejoin="miter" svg:stroke-opacity="100.0%" svg:stroke-width="0.26458332mm"/>
    </style:style>
    <style:style style:family="graphic" style:name="style-1159">
      <style:graphic-properties draw:fill="solid" draw:fill-color="#2f2c1f" draw:opacity="100.0%" draw:stroke="solid" svg:stroke-color="#2f2c1f" draw:stroke-linejoin="miter" svg:stroke-opacity="100.0%" svg:stroke-width="0.26458332mm"/>
    </style:style>
    <style:style style:family="graphic" style:name="style-1160">
      <style:graphic-properties draw:fill="solid" draw:fill-color="#625b42" draw:opacity="100.0%" draw:stroke="solid" svg:stroke-color="#625b42" draw:stroke-linejoin="miter" svg:stroke-opacity="100.0%" svg:stroke-width="0.26458332mm"/>
    </style:style>
    <style:style style:family="graphic" style:name="style-1161">
      <style:graphic-properties draw:fill="solid" draw:fill-color="#48432f" draw:opacity="100.0%" draw:stroke="solid" svg:stroke-color="#48432f" draw:stroke-linejoin="miter" svg:stroke-opacity="100.0%" svg:stroke-width="0.26458332mm"/>
    </style:style>
    <style:style style:family="graphic" style:name="style-1162">
      <style:graphic-properties draw:fill="solid" draw:fill-color="#4d4733" draw:opacity="100.0%" draw:stroke="solid" svg:stroke-color="#4d4733" draw:stroke-linejoin="miter" svg:stroke-opacity="100.0%" svg:stroke-width="0.26458332mm"/>
    </style:style>
    <style:style style:family="graphic" style:name="style-1163">
      <style:graphic-properties draw:fill="solid" draw:fill-color="#7c7254" draw:opacity="100.0%" draw:stroke="solid" svg:stroke-color="#7c7254" draw:stroke-linejoin="miter" svg:stroke-opacity="100.0%" svg:stroke-width="0.26458332mm"/>
    </style:style>
    <style:style style:family="graphic" style:name="style-1164">
      <style:graphic-properties draw:fill="solid" draw:fill-color="#6d644b" draw:opacity="100.0%" draw:stroke="solid" svg:stroke-color="#6d644b" draw:stroke-linejoin="miter" svg:stroke-opacity="100.0%" svg:stroke-width="0.26458332mm"/>
    </style:style>
    <style:style style:family="graphic" style:name="style-1165">
      <style:graphic-properties draw:fill="solid" draw:fill-color="#6e6549" draw:opacity="100.0%" draw:stroke="solid" svg:stroke-color="#6e6549" draw:stroke-linejoin="miter" svg:stroke-opacity="100.0%" svg:stroke-width="0.26458332mm"/>
    </style:style>
    <style:style style:family="graphic" style:name="style-1166">
      <style:graphic-properties draw:fill="solid" draw:fill-color="#56513a" draw:opacity="100.0%" draw:stroke="solid" svg:stroke-color="#56513a" draw:stroke-linejoin="miter" svg:stroke-opacity="100.0%" svg:stroke-width="0.26458332mm"/>
    </style:style>
    <style:style style:family="graphic" style:name="style-1167">
      <style:graphic-properties draw:fill="solid" draw:fill-color="#4f4a34" draw:opacity="100.0%" draw:stroke="solid" svg:stroke-color="#4f4a34" draw:stroke-linejoin="miter" svg:stroke-opacity="100.0%" svg:stroke-width="0.26458332mm"/>
    </style:style>
    <style:style style:family="graphic" style:name="style-1168">
      <style:graphic-properties draw:fill="solid" draw:fill-color="#6c6347" draw:opacity="100.0%" draw:stroke="solid" svg:stroke-color="#6c6347" draw:stroke-linejoin="miter" svg:stroke-opacity="100.0%" svg:stroke-width="0.26458332mm"/>
    </style:style>
    <style:style style:family="graphic" style:name="style-1169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1170">
      <style:graphic-properties draw:fill="solid" draw:fill-color="#675d41" draw:opacity="100.0%" draw:stroke="solid" svg:stroke-color="#675d41" draw:stroke-linejoin="miter" svg:stroke-opacity="100.0%" svg:stroke-width="0.26458332mm"/>
    </style:style>
    <style:style style:family="graphic" style:name="style-1171">
      <style:graphic-properties draw:fill="solid" draw:fill-color="#544e37" draw:opacity="100.0%" draw:stroke="solid" svg:stroke-color="#544e37" draw:stroke-linejoin="miter" svg:stroke-opacity="100.0%" svg:stroke-width="0.26458332mm"/>
    </style:style>
    <style:style style:family="graphic" style:name="style-1172">
      <style:graphic-properties draw:fill="solid" draw:fill-color="#ad9469" draw:opacity="100.0%" draw:stroke="solid" svg:stroke-color="#ad9469" draw:stroke-linejoin="miter" svg:stroke-opacity="100.0%" svg:stroke-width="0.26458332mm"/>
    </style:style>
    <style:style style:family="graphic" style:name="style-1173">
      <style:graphic-properties draw:fill="solid" draw:fill-color="#413e2b" draw:opacity="100.0%" draw:stroke="solid" svg:stroke-color="#413e2b" draw:stroke-linejoin="miter" svg:stroke-opacity="100.0%" svg:stroke-width="0.26458332mm"/>
    </style:style>
    <style:style style:family="graphic" style:name="style-1174">
      <style:graphic-properties draw:fill="solid" draw:fill-color="#343123" draw:opacity="100.0%" draw:stroke="solid" svg:stroke-color="#343123" draw:stroke-linejoin="miter" svg:stroke-opacity="100.0%" svg:stroke-width="0.26458332mm"/>
    </style:style>
    <style:style style:family="graphic" style:name="style-1175">
      <style:graphic-properties draw:fill="solid" draw:fill-color="#534d37" draw:opacity="100.0%" draw:stroke="solid" svg:stroke-color="#534d37" draw:stroke-linejoin="miter" svg:stroke-opacity="100.0%" svg:stroke-width="0.26458332mm"/>
    </style:style>
    <style:style style:family="graphic" style:name="style-1176">
      <style:graphic-properties draw:fill="solid" draw:fill-color="#565038" draw:opacity="100.0%" draw:stroke="solid" svg:stroke-color="#565038" draw:stroke-linejoin="miter" svg:stroke-opacity="100.0%" svg:stroke-width="0.26458332mm"/>
    </style:style>
    <style:style style:family="graphic" style:name="style-1177">
      <style:graphic-properties draw:fill="solid" draw:fill-color="#27261a" draw:opacity="100.0%" draw:stroke="solid" svg:stroke-color="#27261a" draw:stroke-linejoin="miter" svg:stroke-opacity="100.0%" svg:stroke-width="0.26458332mm"/>
    </style:style>
    <style:style style:family="graphic" style:name="style-1178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1179">
      <style:graphic-properties draw:fill="solid" draw:fill-color="#605234" draw:opacity="100.0%" draw:stroke="solid" svg:stroke-color="#605234" draw:stroke-linejoin="miter" svg:stroke-opacity="100.0%" svg:stroke-width="0.26458332mm"/>
    </style:style>
    <style:style style:family="graphic" style:name="style-1180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1181">
      <style:graphic-properties draw:fill="solid" draw:fill-color="#4d4733" draw:opacity="100.0%" draw:stroke="solid" svg:stroke-color="#4d4733" draw:stroke-linejoin="miter" svg:stroke-opacity="100.0%" svg:stroke-width="0.26458332mm"/>
    </style:style>
    <style:style style:family="graphic" style:name="style-1182">
      <style:graphic-properties draw:fill="solid" draw:fill-color="#4d4731" draw:opacity="100.0%" draw:stroke="solid" svg:stroke-color="#4d4731" draw:stroke-linejoin="miter" svg:stroke-opacity="100.0%" svg:stroke-width="0.26458332mm"/>
    </style:style>
    <style:style style:family="graphic" style:name="style-1183">
      <style:graphic-properties draw:fill="solid" draw:fill-color="#6a6247" draw:opacity="100.0%" draw:stroke="solid" svg:stroke-color="#6a6247" draw:stroke-linejoin="miter" svg:stroke-opacity="100.0%" svg:stroke-width="0.26458332mm"/>
    </style:style>
    <style:style style:family="graphic" style:name="style-1184">
      <style:graphic-properties draw:fill="solid" draw:fill-color="#514c36" draw:opacity="100.0%" draw:stroke="solid" svg:stroke-color="#514c36" draw:stroke-linejoin="miter" svg:stroke-opacity="100.0%" svg:stroke-width="0.26458332mm"/>
    </style:style>
    <style:style style:family="graphic" style:name="style-1185">
      <style:graphic-properties draw:fill="solid" draw:fill-color="#475733" draw:opacity="100.0%" draw:stroke="solid" svg:stroke-color="#475733" draw:stroke-linejoin="miter" svg:stroke-opacity="100.0%" svg:stroke-width="0.26458332mm"/>
    </style:style>
    <style:style style:family="graphic" style:name="style-1186">
      <style:graphic-properties draw:fill="solid" draw:fill-color="#4e4933" draw:opacity="100.0%" draw:stroke="solid" svg:stroke-color="#4e4933" draw:stroke-linejoin="miter" svg:stroke-opacity="100.0%" svg:stroke-width="0.26458332mm"/>
    </style:style>
    <style:style style:family="graphic" style:name="style-1187">
      <style:graphic-properties draw:fill="solid" draw:fill-color="#61593f" draw:opacity="100.0%" draw:stroke="solid" svg:stroke-color="#61593f" draw:stroke-linejoin="miter" svg:stroke-opacity="100.0%" svg:stroke-width="0.26458332mm"/>
    </style:style>
    <style:style style:family="graphic" style:name="style-1188">
      <style:graphic-properties draw:fill="solid" draw:fill-color="#252419" draw:opacity="100.0%" draw:stroke="solid" svg:stroke-color="#252419" draw:stroke-linejoin="miter" svg:stroke-opacity="100.0%" svg:stroke-width="0.26458332mm"/>
    </style:style>
    <style:style style:family="graphic" style:name="style-1189">
      <style:graphic-properties draw:fill="solid" draw:fill-color="#575139" draw:opacity="100.0%" draw:stroke="solid" svg:stroke-color="#575139" draw:stroke-linejoin="miter" svg:stroke-opacity="100.0%" svg:stroke-width="0.26458332mm"/>
    </style:style>
    <style:style style:family="graphic" style:name="style-1190">
      <style:graphic-properties draw:fill="solid" draw:fill-color="#aa9166" draw:opacity="100.0%" draw:stroke="solid" svg:stroke-color="#aa9166" draw:stroke-linejoin="miter" svg:stroke-opacity="100.0%" svg:stroke-width="0.26458332mm"/>
    </style:style>
    <style:style style:family="graphic" style:name="style-1191">
      <style:graphic-properties draw:fill="solid" draw:fill-color="#2c2a1e" draw:opacity="100.0%" draw:stroke="solid" svg:stroke-color="#2c2a1e" draw:stroke-linejoin="miter" svg:stroke-opacity="100.0%" svg:stroke-width="0.26458332mm"/>
    </style:style>
    <style:style style:family="graphic" style:name="style-1192">
      <style:graphic-properties draw:fill="solid" draw:fill-color="#645e46" draw:opacity="100.0%" draw:stroke="solid" svg:stroke-color="#645e46" draw:stroke-linejoin="miter" svg:stroke-opacity="100.0%" svg:stroke-width="0.26458332mm"/>
    </style:style>
    <style:style style:family="graphic" style:name="style-1193">
      <style:graphic-properties draw:fill="solid" draw:fill-color="#9c8c6a" draw:opacity="100.0%" draw:stroke="solid" svg:stroke-color="#9c8c6a" draw:stroke-linejoin="miter" svg:stroke-opacity="100.0%" svg:stroke-width="0.26458332mm"/>
    </style:style>
    <style:style style:family="graphic" style:name="style-1194">
      <style:graphic-properties draw:fill="solid" draw:fill-color="#46422e" draw:opacity="100.0%" draw:stroke="solid" svg:stroke-color="#46422e" draw:stroke-linejoin="miter" svg:stroke-opacity="100.0%" svg:stroke-width="0.26458332mm"/>
    </style:style>
    <style:style style:family="graphic" style:name="style-1195">
      <style:graphic-properties draw:fill="solid" draw:fill-color="#625b41" draw:opacity="100.0%" draw:stroke="solid" svg:stroke-color="#625b41" draw:stroke-linejoin="miter" svg:stroke-opacity="100.0%" svg:stroke-width="0.26458332mm"/>
    </style:style>
    <style:style style:family="graphic" style:name="style-1196">
      <style:graphic-properties draw:fill="solid" draw:fill-color="#635b41" draw:opacity="100.0%" draw:stroke="solid" svg:stroke-color="#635b41" draw:stroke-linejoin="miter" svg:stroke-opacity="100.0%" svg:stroke-width="0.26458332mm"/>
    </style:style>
    <style:style style:family="graphic" style:name="style-1197">
      <style:graphic-properties draw:fill="solid" draw:fill-color="#29271c" draw:opacity="100.0%" draw:stroke="solid" svg:stroke-color="#29271c" draw:stroke-linejoin="miter" svg:stroke-opacity="100.0%" svg:stroke-width="0.26458332mm"/>
    </style:style>
    <style:style style:family="graphic" style:name="style-1198">
      <style:graphic-properties draw:fill="solid" draw:fill-color="#74694b" draw:opacity="100.0%" draw:stroke="solid" svg:stroke-color="#74694b" draw:stroke-linejoin="miter" svg:stroke-opacity="100.0%" svg:stroke-width="0.26458332mm"/>
    </style:style>
    <style:style style:family="graphic" style:name="style-1199">
      <style:graphic-properties draw:fill="solid" draw:fill-color="#45412c" draw:opacity="100.0%" draw:stroke="solid" svg:stroke-color="#45412c" draw:stroke-linejoin="miter" svg:stroke-opacity="100.0%" svg:stroke-width="0.26458332mm"/>
    </style:style>
    <style:style style:family="graphic" style:name="style-1200">
      <style:graphic-properties draw:fill="solid" draw:fill-color="#7f7454" draw:opacity="100.0%" draw:stroke="solid" svg:stroke-color="#7f7454" draw:stroke-linejoin="miter" svg:stroke-opacity="100.0%" svg:stroke-width="0.26458332mm"/>
    </style:style>
    <style:style style:family="graphic" style:name="style-1201">
      <style:graphic-properties draw:fill="solid" draw:fill-color="#393626" draw:opacity="100.0%" draw:stroke="solid" svg:stroke-color="#393626" draw:stroke-linejoin="miter" svg:stroke-opacity="100.0%" svg:stroke-width="0.26458332mm"/>
    </style:style>
    <style:style style:family="graphic" style:name="style-1202">
      <style:graphic-properties draw:fill="solid" draw:fill-color="#a4926d" draw:opacity="100.0%" draw:stroke="solid" svg:stroke-color="#a4926d" draw:stroke-linejoin="miter" svg:stroke-opacity="100.0%" svg:stroke-width="0.26458332mm"/>
    </style:style>
    <style:style style:family="graphic" style:name="style-1203">
      <style:graphic-properties draw:fill="solid" draw:fill-color="#494430" draw:opacity="100.0%" draw:stroke="solid" svg:stroke-color="#494430" draw:stroke-linejoin="miter" svg:stroke-opacity="100.0%" svg:stroke-width="0.26458332mm"/>
    </style:style>
    <style:style style:family="graphic" style:name="style-1204">
      <style:graphic-properties draw:fill="solid" draw:fill-color="#645b3f" draw:opacity="100.0%" draw:stroke="solid" svg:stroke-color="#645b3f" draw:stroke-linejoin="miter" svg:stroke-opacity="100.0%" svg:stroke-width="0.26458332mm"/>
    </style:style>
    <style:style style:family="graphic" style:name="style-1205">
      <style:graphic-properties draw:fill="solid" draw:fill-color="#3c311d" draw:opacity="100.0%" draw:stroke="solid" svg:stroke-color="#3c311d" draw:stroke-linejoin="miter" svg:stroke-opacity="100.0%" svg:stroke-width="0.26458332mm"/>
    </style:style>
    <style:style style:family="graphic" style:name="style-1206">
      <style:graphic-properties draw:fill="solid" draw:fill-color="#26241a" draw:opacity="100.0%" draw:stroke="solid" svg:stroke-color="#26241a" draw:stroke-linejoin="miter" svg:stroke-opacity="100.0%" svg:stroke-width="0.26458332mm"/>
    </style:style>
    <style:style style:family="graphic" style:name="style-1207">
      <style:graphic-properties draw:fill="solid" draw:fill-color="#6b6245" draw:opacity="100.0%" draw:stroke="solid" svg:stroke-color="#6b6245" draw:stroke-linejoin="miter" svg:stroke-opacity="100.0%" svg:stroke-width="0.26458332mm"/>
    </style:style>
    <style:style style:family="graphic" style:name="style-1208">
      <style:graphic-properties draw:fill="solid" draw:fill-color="#544f39" draw:opacity="100.0%" draw:stroke="solid" svg:stroke-color="#544f39" draw:stroke-linejoin="miter" svg:stroke-opacity="100.0%" svg:stroke-width="0.26458332mm"/>
    </style:style>
    <style:style style:family="graphic" style:name="style-1209">
      <style:graphic-properties draw:fill="solid" draw:fill-color="#312e21" draw:opacity="100.0%" draw:stroke="solid" svg:stroke-color="#312e21" draw:stroke-linejoin="miter" svg:stroke-opacity="100.0%" svg:stroke-width="0.26458332mm"/>
    </style:style>
    <style:style style:family="graphic" style:name="style-1210">
      <style:graphic-properties draw:fill="solid" draw:fill-color="#28261b" draw:opacity="100.0%" draw:stroke="solid" svg:stroke-color="#28261b" draw:stroke-linejoin="miter" svg:stroke-opacity="100.0%" svg:stroke-width="0.26458332mm"/>
    </style:style>
    <style:style style:family="graphic" style:name="style-1211">
      <style:graphic-properties draw:fill="solid" draw:fill-color="#6c644a" draw:opacity="100.0%" draw:stroke="solid" svg:stroke-color="#6c644a" draw:stroke-linejoin="miter" svg:stroke-opacity="100.0%" svg:stroke-width="0.26458332mm"/>
    </style:style>
    <style:style style:family="graphic" style:name="style-1212">
      <style:graphic-properties draw:fill="solid" draw:fill-color="#45412e" draw:opacity="100.0%" draw:stroke="solid" svg:stroke-color="#45412e" draw:stroke-linejoin="miter" svg:stroke-opacity="100.0%" svg:stroke-width="0.26458332mm"/>
    </style:style>
    <style:style style:family="graphic" style:name="style-1213">
      <style:graphic-properties draw:fill="solid" draw:fill-color="#55503a" draw:opacity="100.0%" draw:stroke="solid" svg:stroke-color="#55503a" draw:stroke-linejoin="miter" svg:stroke-opacity="100.0%" svg:stroke-width="0.26458332mm"/>
    </style:style>
    <style:style style:family="graphic" style:name="style-1214">
      <style:graphic-properties draw:fill="solid" draw:fill-color="#736a4e" draw:opacity="100.0%" draw:stroke="solid" svg:stroke-color="#736a4e" draw:stroke-linejoin="miter" svg:stroke-opacity="100.0%" svg:stroke-width="0.26458332mm"/>
    </style:style>
    <style:style style:family="graphic" style:name="style-1215">
      <style:graphic-properties draw:fill="solid" draw:fill-color="#5a533b" draw:opacity="100.0%" draw:stroke="solid" svg:stroke-color="#5a533b" draw:stroke-linejoin="miter" svg:stroke-opacity="100.0%" svg:stroke-width="0.26458332mm"/>
    </style:style>
    <style:style style:family="graphic" style:name="style-1216">
      <style:graphic-properties draw:fill="solid" draw:fill-color="#29281c" draw:opacity="100.0%" draw:stroke="solid" svg:stroke-color="#29281c" draw:stroke-linejoin="miter" svg:stroke-opacity="100.0%" svg:stroke-width="0.26458332mm"/>
    </style:style>
    <style:style style:family="graphic" style:name="style-1217">
      <style:graphic-properties draw:fill="solid" draw:fill-color="#5c553d" draw:opacity="100.0%" draw:stroke="solid" svg:stroke-color="#5c553d" draw:stroke-linejoin="miter" svg:stroke-opacity="100.0%" svg:stroke-width="0.26458332mm"/>
    </style:style>
    <style:style style:family="graphic" style:name="style-1218">
      <style:graphic-properties draw:fill="solid" draw:fill-color="#786e4f" draw:opacity="100.0%" draw:stroke="solid" svg:stroke-color="#786e4f" draw:stroke-linejoin="miter" svg:stroke-opacity="100.0%" svg:stroke-width="0.26458332mm"/>
    </style:style>
    <style:style style:family="graphic" style:name="style-1219">
      <style:graphic-properties draw:fill="solid" draw:fill-color="#8c7851" draw:opacity="100.0%" draw:stroke="solid" svg:stroke-color="#8c7851" draw:stroke-linejoin="miter" svg:stroke-opacity="100.0%" svg:stroke-width="0.26458332mm"/>
    </style:style>
    <style:style style:family="graphic" style:name="style-1220">
      <style:graphic-properties draw:fill="solid" draw:fill-color="#c4ab81" draw:opacity="100.0%" draw:stroke="solid" svg:stroke-color="#c4ab81" draw:stroke-linejoin="miter" svg:stroke-opacity="100.0%" svg:stroke-width="0.26458332mm"/>
    </style:style>
    <style:style style:family="graphic" style:name="style-1221">
      <style:graphic-properties draw:fill="solid" draw:fill-color="#504b35" draw:opacity="100.0%" draw:stroke="solid" svg:stroke-color="#504b35" draw:stroke-linejoin="miter" svg:stroke-opacity="100.0%" svg:stroke-width="0.26458332mm"/>
    </style:style>
    <style:style style:family="graphic" style:name="style-1222">
      <style:graphic-properties draw:fill="solid" draw:fill-color="#534c35" draw:opacity="100.0%" draw:stroke="solid" svg:stroke-color="#534c35" draw:stroke-linejoin="miter" svg:stroke-opacity="100.0%" svg:stroke-width="0.26458332mm"/>
    </style:style>
    <style:style style:family="graphic" style:name="style-1223">
      <style:graphic-properties draw:fill="solid" draw:fill-color="#2c2a1d" draw:opacity="100.0%" draw:stroke="solid" svg:stroke-color="#2c2a1d" draw:stroke-linejoin="miter" svg:stroke-opacity="100.0%" svg:stroke-width="0.26458332mm"/>
    </style:style>
    <style:style style:family="graphic" style:name="style-1224">
      <style:graphic-properties draw:fill="solid" draw:fill-color="#544e37" draw:opacity="100.0%" draw:stroke="solid" svg:stroke-color="#544e37" draw:stroke-linejoin="miter" svg:stroke-opacity="100.0%" svg:stroke-width="0.26458332mm"/>
    </style:style>
    <style:style style:family="graphic" style:name="style-1225">
      <style:graphic-properties draw:fill="solid" draw:fill-color="#7a7052" draw:opacity="100.0%" draw:stroke="solid" svg:stroke-color="#7a7052" draw:stroke-linejoin="miter" svg:stroke-opacity="100.0%" svg:stroke-width="0.26458332mm"/>
    </style:style>
    <style:style style:family="graphic" style:name="style-1226">
      <style:graphic-properties draw:fill="solid" draw:fill-color="#3f3b2a" draw:opacity="100.0%" draw:stroke="solid" svg:stroke-color="#3f3b2a" draw:stroke-linejoin="miter" svg:stroke-opacity="100.0%" svg:stroke-width="0.26458332mm"/>
    </style:style>
    <style:style style:family="graphic" style:name="style-1227">
      <style:graphic-properties draw:fill="solid" draw:fill-color="#776d4f" draw:opacity="100.0%" draw:stroke="solid" svg:stroke-color="#776d4f" draw:stroke-linejoin="miter" svg:stroke-opacity="100.0%" svg:stroke-width="0.26458332mm"/>
    </style:style>
    <style:style style:family="graphic" style:name="style-1228">
      <style:graphic-properties draw:fill="solid" draw:fill-color="#333020" draw:opacity="100.0%" draw:stroke="solid" svg:stroke-color="#333020" draw:stroke-linejoin="miter" svg:stroke-opacity="100.0%" svg:stroke-width="0.26458332mm"/>
    </style:style>
    <style:style style:family="graphic" style:name="style-1229">
      <style:graphic-properties draw:fill="solid" draw:fill-color="#29271c" draw:opacity="100.0%" draw:stroke="solid" svg:stroke-color="#29271c" draw:stroke-linejoin="miter" svg:stroke-opacity="100.0%" svg:stroke-width="0.26458332mm"/>
    </style:style>
    <style:style style:family="graphic" style:name="style-1230">
      <style:graphic-properties draw:fill="solid" draw:fill-color="#29271c" draw:opacity="100.0%" draw:stroke="solid" svg:stroke-color="#29271c" draw:stroke-linejoin="miter" svg:stroke-opacity="100.0%" svg:stroke-width="0.26458332mm"/>
    </style:style>
    <style:style style:family="graphic" style:name="style-1231">
      <style:graphic-properties draw:fill="solid" draw:fill-color="#544f38" draw:opacity="100.0%" draw:stroke="solid" svg:stroke-color="#544f38" draw:stroke-linejoin="miter" svg:stroke-opacity="100.0%" svg:stroke-width="0.26458332mm"/>
    </style:style>
    <style:style style:family="graphic" style:name="style-1232">
      <style:graphic-properties draw:fill="solid" draw:fill-color="#6b6449" draw:opacity="100.0%" draw:stroke="solid" svg:stroke-color="#6b6449" draw:stroke-linejoin="miter" svg:stroke-opacity="100.0%" svg:stroke-width="0.26458332mm"/>
    </style:style>
    <style:style style:family="graphic" style:name="style-1233">
      <style:graphic-properties draw:fill="solid" draw:fill-color="#3b3726" draw:opacity="100.0%" draw:stroke="solid" svg:stroke-color="#3b3726" draw:stroke-linejoin="miter" svg:stroke-opacity="100.0%" svg:stroke-width="0.26458332mm"/>
    </style:style>
    <style:style style:family="graphic" style:name="style-1234">
      <style:graphic-properties draw:fill="solid" draw:fill-color="#7a6f50" draw:opacity="100.0%" draw:stroke="solid" svg:stroke-color="#7a6f50" draw:stroke-linejoin="miter" svg:stroke-opacity="100.0%" svg:stroke-width="0.26458332mm"/>
    </style:style>
    <style:style style:family="graphic" style:name="style-1235">
      <style:graphic-properties draw:fill="solid" draw:fill-color="#847959" draw:opacity="100.0%" draw:stroke="solid" svg:stroke-color="#847959" draw:stroke-linejoin="miter" svg:stroke-opacity="100.0%" svg:stroke-width="0.26458332mm"/>
    </style:style>
    <style:style style:family="graphic" style:name="style-1236">
      <style:graphic-properties draw:fill="solid" draw:fill-color="#6f674c" draw:opacity="100.0%" draw:stroke="solid" svg:stroke-color="#6f674c" draw:stroke-linejoin="miter" svg:stroke-opacity="100.0%" svg:stroke-width="0.26458332mm"/>
    </style:style>
    <style:style style:family="graphic" style:name="style-1237">
      <style:graphic-properties draw:fill="solid" draw:fill-color="#333022" draw:opacity="100.0%" draw:stroke="solid" svg:stroke-color="#333022" draw:stroke-linejoin="miter" svg:stroke-opacity="100.0%" svg:stroke-width="0.26458332mm"/>
    </style:style>
    <style:style style:family="graphic" style:name="style-1238">
      <style:graphic-properties draw:fill="solid" draw:fill-color="#3e3b29" draw:opacity="100.0%" draw:stroke="solid" svg:stroke-color="#3e3b29" draw:stroke-linejoin="miter" svg:stroke-opacity="100.0%" svg:stroke-width="0.26458332mm"/>
    </style:style>
    <style:style style:family="graphic" style:name="style-1239">
      <style:graphic-properties draw:fill="solid" draw:fill-color="#6b6247" draw:opacity="100.0%" draw:stroke="solid" svg:stroke-color="#6b6247" draw:stroke-linejoin="miter" svg:stroke-opacity="100.0%" svg:stroke-width="0.26458332mm"/>
    </style:style>
    <style:style style:family="graphic" style:name="style-1240">
      <style:graphic-properties draw:fill="solid" draw:fill-color="#1c1c14" draw:opacity="100.0%" draw:stroke="solid" svg:stroke-color="#1c1c14" draw:stroke-linejoin="miter" svg:stroke-opacity="100.0%" svg:stroke-width="0.26458332mm"/>
    </style:style>
    <style:style style:family="graphic" style:name="style-1241">
      <style:graphic-properties draw:fill="solid" draw:fill-color="#6e654a" draw:opacity="100.0%" draw:stroke="solid" svg:stroke-color="#6e654a" draw:stroke-linejoin="miter" svg:stroke-opacity="100.0%" svg:stroke-width="0.26458332mm"/>
    </style:style>
    <style:style style:family="graphic" style:name="style-1242">
      <style:graphic-properties draw:fill="solid" draw:fill-color="#756c4f" draw:opacity="100.0%" draw:stroke="solid" svg:stroke-color="#756c4f" draw:stroke-linejoin="miter" svg:stroke-opacity="100.0%" svg:stroke-width="0.26458332mm"/>
    </style:style>
    <style:style style:family="graphic" style:name="style-1243">
      <style:graphic-properties draw:fill="solid" draw:fill-color="#7d7354" draw:opacity="100.0%" draw:stroke="solid" svg:stroke-color="#7d7354" draw:stroke-linejoin="miter" svg:stroke-opacity="100.0%" svg:stroke-width="0.26458332mm"/>
    </style:style>
    <style:style style:family="graphic" style:name="style-1244">
      <style:graphic-properties draw:fill="solid" draw:fill-color="#27261b" draw:opacity="100.0%" draw:stroke="solid" svg:stroke-color="#27261b" draw:stroke-linejoin="miter" svg:stroke-opacity="100.0%" svg:stroke-width="0.26458332mm"/>
    </style:style>
    <style:style style:family="graphic" style:name="style-1245">
      <style:graphic-properties draw:fill="solid" draw:fill-color="#766d50" draw:opacity="100.0%" draw:stroke="solid" svg:stroke-color="#766d50" draw:stroke-linejoin="miter" svg:stroke-opacity="100.0%" svg:stroke-width="0.26458332mm"/>
    </style:style>
    <style:style style:family="graphic" style:name="style-1246">
      <style:graphic-properties draw:fill="solid" draw:fill-color="#433f2e" draw:opacity="100.0%" draw:stroke="solid" svg:stroke-color="#433f2e" draw:stroke-linejoin="miter" svg:stroke-opacity="100.0%" svg:stroke-width="0.26458332mm"/>
    </style:style>
    <style:style style:family="graphic" style:name="style-1247">
      <style:graphic-properties draw:fill="solid" draw:fill-color="#5b4e31" draw:opacity="100.0%" draw:stroke="solid" svg:stroke-color="#5b4e31" draw:stroke-linejoin="miter" svg:stroke-opacity="100.0%" svg:stroke-width="0.26458332mm"/>
    </style:style>
    <style:style style:family="graphic" style:name="style-1248">
      <style:graphic-properties draw:fill="solid" draw:fill-color="#6a6147" draw:opacity="100.0%" draw:stroke="solid" svg:stroke-color="#6a6147" draw:stroke-linejoin="miter" svg:stroke-opacity="100.0%" svg:stroke-width="0.26458332mm"/>
    </style:style>
    <style:style style:family="graphic" style:name="style-1249">
      <style:graphic-properties draw:fill="solid" draw:fill-color="#555039" draw:opacity="100.0%" draw:stroke="solid" svg:stroke-color="#555039" draw:stroke-linejoin="miter" svg:stroke-opacity="100.0%" svg:stroke-width="0.26458332mm"/>
    </style:style>
    <style:style style:family="graphic" style:name="style-1250">
      <style:graphic-properties draw:fill="solid" draw:fill-color="#645d44" draw:opacity="100.0%" draw:stroke="solid" svg:stroke-color="#645d44" draw:stroke-linejoin="miter" svg:stroke-opacity="100.0%" svg:stroke-width="0.26458332mm"/>
    </style:style>
    <style:style style:family="graphic" style:name="style-1251">
      <style:graphic-properties draw:fill="solid" draw:fill-color="#3b3727" draw:opacity="100.0%" draw:stroke="solid" svg:stroke-color="#3b3727" draw:stroke-linejoin="miter" svg:stroke-opacity="100.0%" svg:stroke-width="0.26458332mm"/>
    </style:style>
    <style:style style:family="graphic" style:name="style-1252">
      <style:graphic-properties draw:fill="solid" draw:fill-color="#555039" draw:opacity="100.0%" draw:stroke="solid" svg:stroke-color="#555039" draw:stroke-linejoin="miter" svg:stroke-opacity="100.0%" svg:stroke-width="0.26458332mm"/>
    </style:style>
    <style:style style:family="graphic" style:name="style-1253">
      <style:graphic-properties draw:fill="solid" draw:fill-color="#4f4933" draw:opacity="100.0%" draw:stroke="solid" svg:stroke-color="#4f4933" draw:stroke-linejoin="miter" svg:stroke-opacity="100.0%" svg:stroke-width="0.26458332mm"/>
    </style:style>
    <style:style style:family="graphic" style:name="style-1254">
      <style:graphic-properties draw:fill="solid" draw:fill-color="#5c543b" draw:opacity="100.0%" draw:stroke="solid" svg:stroke-color="#5c543b" draw:stroke-linejoin="miter" svg:stroke-opacity="100.0%" svg:stroke-width="0.26458332mm"/>
    </style:style>
    <style:style style:family="graphic" style:name="style-1255">
      <style:graphic-properties draw:fill="solid" draw:fill-color="#4e4933" draw:opacity="100.0%" draw:stroke="solid" svg:stroke-color="#4e4933" draw:stroke-linejoin="miter" svg:stroke-opacity="100.0%" svg:stroke-width="0.26458332mm"/>
    </style:style>
    <style:style style:family="graphic" style:name="style-1256">
      <style:graphic-properties draw:fill="solid" draw:fill-color="#5b533b" draw:opacity="100.0%" draw:stroke="solid" svg:stroke-color="#5b533b" draw:stroke-linejoin="miter" svg:stroke-opacity="100.0%" svg:stroke-width="0.26458332mm"/>
    </style:style>
    <style:style style:family="graphic" style:name="style-1257">
      <style:graphic-properties draw:fill="solid" draw:fill-color="#7b6f50" draw:opacity="100.0%" draw:stroke="solid" svg:stroke-color="#7b6f50" draw:stroke-linejoin="miter" svg:stroke-opacity="100.0%" svg:stroke-width="0.26458332mm"/>
    </style:style>
    <style:style style:family="graphic" style:name="style-1258">
      <style:graphic-properties draw:fill="solid" draw:fill-color="#655d43" draw:opacity="100.0%" draw:stroke="solid" svg:stroke-color="#655d43" draw:stroke-linejoin="miter" svg:stroke-opacity="100.0%" svg:stroke-width="0.26458332mm"/>
    </style:style>
    <style:style style:family="graphic" style:name="style-1259">
      <style:graphic-properties draw:fill="solid" draw:fill-color="#7f7251" draw:opacity="100.0%" draw:stroke="solid" svg:stroke-color="#7f7251" draw:stroke-linejoin="miter" svg:stroke-opacity="100.0%" svg:stroke-width="0.26458332mm"/>
    </style:style>
    <style:style style:family="graphic" style:name="style-1260">
      <style:graphic-properties draw:fill="solid" draw:fill-color="#29271b" draw:opacity="100.0%" draw:stroke="solid" svg:stroke-color="#29271b" draw:stroke-linejoin="miter" svg:stroke-opacity="100.0%" svg:stroke-width="0.26458332mm"/>
    </style:style>
    <style:style style:family="graphic" style:name="style-1261">
      <style:graphic-properties draw:fill="solid" draw:fill-color="#242318" draw:opacity="100.0%" draw:stroke="solid" svg:stroke-color="#242318" draw:stroke-linejoin="miter" svg:stroke-opacity="100.0%" svg:stroke-width="0.26458332mm"/>
    </style:style>
    <style:style style:family="graphic" style:name="style-1262">
      <style:graphic-properties draw:fill="solid" draw:fill-color="#776d4f" draw:opacity="100.0%" draw:stroke="solid" svg:stroke-color="#776d4f" draw:stroke-linejoin="miter" svg:stroke-opacity="100.0%" svg:stroke-width="0.26458332mm"/>
    </style:style>
    <style:style style:family="graphic" style:name="style-1263">
      <style:graphic-properties draw:fill="solid" draw:fill-color="#29271b" draw:opacity="100.0%" draw:stroke="solid" svg:stroke-color="#29271b" draw:stroke-linejoin="miter" svg:stroke-opacity="100.0%" svg:stroke-width="0.26458332mm"/>
    </style:style>
    <style:style style:family="graphic" style:name="style-1264">
      <style:graphic-properties draw:fill="solid" draw:fill-color="#322f21" draw:opacity="100.0%" draw:stroke="solid" svg:stroke-color="#322f21" draw:stroke-linejoin="miter" svg:stroke-opacity="100.0%" svg:stroke-width="0.26458332mm"/>
    </style:style>
    <style:style style:family="graphic" style:name="style-1265">
      <style:graphic-properties draw:fill="solid" draw:fill-color="#2c2a1d" draw:opacity="100.0%" draw:stroke="solid" svg:stroke-color="#2c2a1d" draw:stroke-linejoin="miter" svg:stroke-opacity="100.0%" svg:stroke-width="0.26458332mm"/>
    </style:style>
    <style:style style:family="graphic" style:name="style-1266">
      <style:graphic-properties draw:fill="solid" draw:fill-color="#71684b" draw:opacity="100.0%" draw:stroke="solid" svg:stroke-color="#71684b" draw:stroke-linejoin="miter" svg:stroke-opacity="100.0%" svg:stroke-width="0.26458332mm"/>
    </style:style>
    <style:style style:family="graphic" style:name="style-1267">
      <style:graphic-properties draw:fill="solid" draw:fill-color="#3a3726" draw:opacity="100.0%" draw:stroke="solid" svg:stroke-color="#3a3726" draw:stroke-linejoin="miter" svg:stroke-opacity="100.0%" svg:stroke-width="0.26458332mm"/>
    </style:style>
    <style:style style:family="graphic" style:name="style-1268">
      <style:graphic-properties draw:fill="solid" draw:fill-color="#45402d" draw:opacity="100.0%" draw:stroke="solid" svg:stroke-color="#45402d" draw:stroke-linejoin="miter" svg:stroke-opacity="100.0%" svg:stroke-width="0.26458332mm"/>
    </style:style>
    <style:style style:family="graphic" style:name="style-1269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1270">
      <style:graphic-properties draw:fill="solid" draw:fill-color="#1e221a" draw:opacity="100.0%" draw:stroke="solid" svg:stroke-color="#1e221a" draw:stroke-linejoin="miter" svg:stroke-opacity="100.0%" svg:stroke-width="0.26458332mm"/>
    </style:style>
    <style:style style:family="graphic" style:name="style-1271">
      <style:graphic-properties draw:fill="solid" draw:fill-color="#28261b" draw:opacity="100.0%" draw:stroke="solid" svg:stroke-color="#28261b" draw:stroke-linejoin="miter" svg:stroke-opacity="100.0%" svg:stroke-width="0.26458332mm"/>
    </style:style>
    <style:style style:family="graphic" style:name="style-1272">
      <style:graphic-properties draw:fill="solid" draw:fill-color="#736a4e" draw:opacity="100.0%" draw:stroke="solid" svg:stroke-color="#736a4e" draw:stroke-linejoin="miter" svg:stroke-opacity="100.0%" svg:stroke-width="0.26458332mm"/>
    </style:style>
    <style:style style:family="graphic" style:name="style-1273">
      <style:graphic-properties draw:fill="solid" draw:fill-color="#44412d" draw:opacity="100.0%" draw:stroke="solid" svg:stroke-color="#44412d" draw:stroke-linejoin="miter" svg:stroke-opacity="100.0%" svg:stroke-width="0.26458332mm"/>
    </style:style>
    <style:style style:family="graphic" style:name="style-1274">
      <style:graphic-properties draw:fill="solid" draw:fill-color="#44402c" draw:opacity="100.0%" draw:stroke="solid" svg:stroke-color="#44402c" draw:stroke-linejoin="miter" svg:stroke-opacity="100.0%" svg:stroke-width="0.26458332mm"/>
    </style:style>
    <style:style style:family="graphic" style:name="style-1275">
      <style:graphic-properties draw:fill="solid" draw:fill-color="#6f674c" draw:opacity="100.0%" draw:stroke="solid" svg:stroke-color="#6f674c" draw:stroke-linejoin="miter" svg:stroke-opacity="100.0%" svg:stroke-width="0.26458332mm"/>
    </style:style>
    <style:style style:family="graphic" style:name="style-1276">
      <style:graphic-properties draw:fill="solid" draw:fill-color="#5f573e" draw:opacity="100.0%" draw:stroke="solid" svg:stroke-color="#5f573e" draw:stroke-linejoin="miter" svg:stroke-opacity="100.0%" svg:stroke-width="0.26458332mm"/>
    </style:style>
    <style:style style:family="graphic" style:name="style-1277">
      <style:graphic-properties draw:fill="solid" draw:fill-color="#6b6346" draw:opacity="100.0%" draw:stroke="solid" svg:stroke-color="#6b6346" draw:stroke-linejoin="miter" svg:stroke-opacity="100.0%" svg:stroke-width="0.26458332mm"/>
    </style:style>
    <style:style style:family="graphic" style:name="style-1278">
      <style:graphic-properties draw:fill="solid" draw:fill-color="#776e51" draw:opacity="100.0%" draw:stroke="solid" svg:stroke-color="#776e51" draw:stroke-linejoin="miter" svg:stroke-opacity="100.0%" svg:stroke-width="0.26458332mm"/>
    </style:style>
    <style:style style:family="graphic" style:name="style-1279">
      <style:graphic-properties draw:fill="solid" draw:fill-color="#2b291d" draw:opacity="100.0%" draw:stroke="solid" svg:stroke-color="#2b291d" draw:stroke-linejoin="miter" svg:stroke-opacity="100.0%" svg:stroke-width="0.26458332mm"/>
    </style:style>
    <style:style style:family="graphic" style:name="style-1280">
      <style:graphic-properties draw:fill="solid" draw:fill-color="#5d553d" draw:opacity="100.0%" draw:stroke="solid" svg:stroke-color="#5d553d" draw:stroke-linejoin="miter" svg:stroke-opacity="100.0%" svg:stroke-width="0.26458332mm"/>
    </style:style>
    <style:style style:family="graphic" style:name="style-1281">
      <style:graphic-properties draw:fill="solid" draw:fill-color="#a89775" draw:opacity="100.0%" draw:stroke="solid" svg:stroke-color="#a89775" draw:stroke-linejoin="miter" svg:stroke-opacity="100.0%" svg:stroke-width="0.26458332mm"/>
    </style:style>
    <style:style style:family="graphic" style:name="style-1282">
      <style:graphic-properties draw:fill="solid" draw:fill-color="#58513a" draw:opacity="100.0%" draw:stroke="solid" svg:stroke-color="#58513a" draw:stroke-linejoin="miter" svg:stroke-opacity="100.0%" svg:stroke-width="0.26458332mm"/>
    </style:style>
    <style:style style:family="graphic" style:name="style-1283">
      <style:graphic-properties draw:fill="solid" draw:fill-color="#605941" draw:opacity="100.0%" draw:stroke="solid" svg:stroke-color="#605941" draw:stroke-linejoin="miter" svg:stroke-opacity="100.0%" svg:stroke-width="0.26458332mm"/>
    </style:style>
    <style:style style:family="graphic" style:name="style-1284">
      <style:graphic-properties draw:fill="solid" draw:fill-color="#524d37" draw:opacity="100.0%" draw:stroke="solid" svg:stroke-color="#524d37" draw:stroke-linejoin="miter" svg:stroke-opacity="100.0%" svg:stroke-width="0.26458332mm"/>
    </style:style>
    <style:style style:family="graphic" style:name="style-1285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1286">
      <style:graphic-properties draw:fill="solid" draw:fill-color="#555038" draw:opacity="100.0%" draw:stroke="solid" svg:stroke-color="#555038" draw:stroke-linejoin="miter" svg:stroke-opacity="100.0%" svg:stroke-width="0.26458332mm"/>
    </style:style>
    <style:style style:family="graphic" style:name="style-1287">
      <style:graphic-properties draw:fill="solid" draw:fill-color="#252418" draw:opacity="100.0%" draw:stroke="solid" svg:stroke-color="#252418" draw:stroke-linejoin="miter" svg:stroke-opacity="100.0%" svg:stroke-width="0.26458332mm"/>
    </style:style>
    <style:style style:family="graphic" style:name="style-1288">
      <style:graphic-properties draw:fill="solid" draw:fill-color="#343122" draw:opacity="100.0%" draw:stroke="solid" svg:stroke-color="#343122" draw:stroke-linejoin="miter" svg:stroke-opacity="100.0%" svg:stroke-width="0.26458332mm"/>
    </style:style>
    <style:style style:family="graphic" style:name="style-1289">
      <style:graphic-properties draw:fill="solid" draw:fill-color="#7d7255" draw:opacity="100.0%" draw:stroke="solid" svg:stroke-color="#7d7255" draw:stroke-linejoin="miter" svg:stroke-opacity="100.0%" svg:stroke-width="0.26458332mm"/>
    </style:style>
    <style:style style:family="graphic" style:name="style-1290">
      <style:graphic-properties draw:fill="solid" draw:fill-color="#6e664b" draw:opacity="100.0%" draw:stroke="solid" svg:stroke-color="#6e664b" draw:stroke-linejoin="miter" svg:stroke-opacity="100.0%" svg:stroke-width="0.26458332mm"/>
    </style:style>
    <style:style style:family="graphic" style:name="style-1291">
      <style:graphic-properties draw:fill="solid" draw:fill-color="#5e573d" draw:opacity="100.0%" draw:stroke="solid" svg:stroke-color="#5e573d" draw:stroke-linejoin="miter" svg:stroke-opacity="100.0%" svg:stroke-width="0.26458332mm"/>
    </style:style>
    <style:style style:family="graphic" style:name="style-1292">
      <style:graphic-properties draw:fill="solid" draw:fill-color="#71674c" draw:opacity="100.0%" draw:stroke="solid" svg:stroke-color="#71674c" draw:stroke-linejoin="miter" svg:stroke-opacity="100.0%" svg:stroke-width="0.26458332mm"/>
    </style:style>
    <style:style style:family="graphic" style:name="style-1293">
      <style:graphic-properties draw:fill="solid" draw:fill-color="#5a543c" draw:opacity="100.0%" draw:stroke="solid" svg:stroke-color="#5a543c" draw:stroke-linejoin="miter" svg:stroke-opacity="100.0%" svg:stroke-width="0.26458332mm"/>
    </style:style>
    <style:style style:family="graphic" style:name="style-1294">
      <style:graphic-properties draw:fill="solid" draw:fill-color="#7b6945" draw:opacity="100.0%" draw:stroke="solid" svg:stroke-color="#7b6945" draw:stroke-linejoin="miter" svg:stroke-opacity="100.0%" svg:stroke-width="0.26458332mm"/>
    </style:style>
    <style:style style:family="graphic" style:name="style-1295">
      <style:graphic-properties draw:fill="solid" draw:fill-color="#6b6349" draw:opacity="100.0%" draw:stroke="solid" svg:stroke-color="#6b6349" draw:stroke-linejoin="miter" svg:stroke-opacity="100.0%" svg:stroke-width="0.26458332mm"/>
    </style:style>
    <style:style style:family="graphic" style:name="style-1296">
      <style:graphic-properties draw:fill="solid" draw:fill-color="#7d7354" draw:opacity="100.0%" draw:stroke="solid" svg:stroke-color="#7d7354" draw:stroke-linejoin="miter" svg:stroke-opacity="100.0%" svg:stroke-width="0.26458332mm"/>
    </style:style>
    <style:style style:family="graphic" style:name="style-1297">
      <style:graphic-properties draw:fill="solid" draw:fill-color="#7c7154" draw:opacity="100.0%" draw:stroke="solid" svg:stroke-color="#7c7154" draw:stroke-linejoin="miter" svg:stroke-opacity="100.0%" svg:stroke-width="0.26458332mm"/>
    </style:style>
    <style:style style:family="graphic" style:name="style-1298">
      <style:graphic-properties draw:fill="solid" draw:fill-color="#383526" draw:opacity="100.0%" draw:stroke="solid" svg:stroke-color="#383526" draw:stroke-linejoin="miter" svg:stroke-opacity="100.0%" svg:stroke-width="0.26458332mm"/>
    </style:style>
    <style:style style:family="graphic" style:name="style-1299">
      <style:graphic-properties draw:fill="solid" draw:fill-color="#3d3827" draw:opacity="100.0%" draw:stroke="solid" svg:stroke-color="#3d3827" draw:stroke-linejoin="miter" svg:stroke-opacity="100.0%" svg:stroke-width="0.26458332mm"/>
    </style:style>
    <style:style style:family="graphic" style:name="style-1300">
      <style:graphic-properties draw:fill="solid" draw:fill-color="#544d36" draw:opacity="100.0%" draw:stroke="solid" svg:stroke-color="#544d36" draw:stroke-linejoin="miter" svg:stroke-opacity="100.0%" svg:stroke-width="0.26458332mm"/>
    </style:style>
    <style:style style:family="graphic" style:name="style-1301">
      <style:graphic-properties draw:fill="solid" draw:fill-color="#4a4631" draw:opacity="100.0%" draw:stroke="solid" svg:stroke-color="#4a4631" draw:stroke-linejoin="miter" svg:stroke-opacity="100.0%" svg:stroke-width="0.26458332mm"/>
    </style:style>
    <style:style style:family="graphic" style:name="style-1302">
      <style:graphic-properties draw:fill="solid" draw:fill-color="#5c553d" draw:opacity="100.0%" draw:stroke="solid" svg:stroke-color="#5c553d" draw:stroke-linejoin="miter" svg:stroke-opacity="100.0%" svg:stroke-width="0.26458332mm"/>
    </style:style>
    <style:style style:family="graphic" style:name="style-1303">
      <style:graphic-properties draw:fill="solid" draw:fill-color="#786e50" draw:opacity="100.0%" draw:stroke="solid" svg:stroke-color="#786e50" draw:stroke-linejoin="miter" svg:stroke-opacity="100.0%" svg:stroke-width="0.26458332mm"/>
    </style:style>
    <style:style style:family="graphic" style:name="style-1304">
      <style:graphic-properties draw:fill="solid" draw:fill-color="#625b42" draw:opacity="100.0%" draw:stroke="solid" svg:stroke-color="#625b42" draw:stroke-linejoin="miter" svg:stroke-opacity="100.0%" svg:stroke-width="0.26458332mm"/>
    </style:style>
    <style:style style:family="graphic" style:name="style-1305">
      <style:graphic-properties draw:fill="solid" draw:fill-color="#27261b" draw:opacity="100.0%" draw:stroke="solid" svg:stroke-color="#27261b" draw:stroke-linejoin="miter" svg:stroke-opacity="100.0%" svg:stroke-width="0.26458332mm"/>
    </style:style>
    <style:style style:family="graphic" style:name="style-1306">
      <style:graphic-properties draw:fill="solid" draw:fill-color="#caaf83" draw:opacity="100.0%" draw:stroke="solid" svg:stroke-color="#caaf83" draw:stroke-linejoin="miter" svg:stroke-opacity="100.0%" svg:stroke-width="0.26458332mm"/>
    </style:style>
    <style:style style:family="graphic" style:name="style-1307">
      <style:graphic-properties draw:fill="solid" draw:fill-color="#413d2b" draw:opacity="100.0%" draw:stroke="solid" svg:stroke-color="#413d2b" draw:stroke-linejoin="miter" svg:stroke-opacity="100.0%" svg:stroke-width="0.26458332mm"/>
    </style:style>
    <style:style style:family="graphic" style:name="style-1308">
      <style:graphic-properties draw:fill="solid" draw:fill-color="#ad9d7b" draw:opacity="100.0%" draw:stroke="solid" svg:stroke-color="#ad9d7b" draw:stroke-linejoin="miter" svg:stroke-opacity="100.0%" svg:stroke-width="0.26458332mm"/>
    </style:style>
    <style:style style:family="graphic" style:name="style-1309">
      <style:graphic-properties draw:fill="solid" draw:fill-color="#3c3927" draw:opacity="100.0%" draw:stroke="solid" svg:stroke-color="#3c3927" draw:stroke-linejoin="miter" svg:stroke-opacity="100.0%" svg:stroke-width="0.26458332mm"/>
    </style:style>
    <style:style style:family="graphic" style:name="style-1310">
      <style:graphic-properties draw:fill="solid" draw:fill-color="#7f7658" draw:opacity="100.0%" draw:stroke="solid" svg:stroke-color="#7f7658" draw:stroke-linejoin="miter" svg:stroke-opacity="100.0%" svg:stroke-width="0.26458332mm"/>
    </style:style>
    <style:style style:family="graphic" style:name="style-1311">
      <style:graphic-properties draw:fill="solid" draw:fill-color="#4f4a34" draw:opacity="100.0%" draw:stroke="solid" svg:stroke-color="#4f4a34" draw:stroke-linejoin="miter" svg:stroke-opacity="100.0%" svg:stroke-width="0.26458332mm"/>
    </style:style>
    <style:style style:family="graphic" style:name="style-1312">
      <style:graphic-properties draw:fill="solid" draw:fill-color="#726a4d" draw:opacity="100.0%" draw:stroke="solid" svg:stroke-color="#726a4d" draw:stroke-linejoin="miter" svg:stroke-opacity="100.0%" svg:stroke-width="0.26458332mm"/>
    </style:style>
    <style:style style:family="graphic" style:name="style-1313">
      <style:graphic-properties draw:fill="solid" draw:fill-color="#61593f" draw:opacity="100.0%" draw:stroke="solid" svg:stroke-color="#61593f" draw:stroke-linejoin="miter" svg:stroke-opacity="100.0%" svg:stroke-width="0.26458332mm"/>
    </style:style>
    <style:style style:family="graphic" style:name="style-1314">
      <style:graphic-properties draw:fill="solid" draw:fill-color="#4b4531" draw:opacity="100.0%" draw:stroke="solid" svg:stroke-color="#4b4531" draw:stroke-linejoin="miter" svg:stroke-opacity="100.0%" svg:stroke-width="0.26458332mm"/>
    </style:style>
    <style:style style:family="graphic" style:name="style-1315">
      <style:graphic-properties draw:fill="solid" draw:fill-color="#44402d" draw:opacity="100.0%" draw:stroke="solid" svg:stroke-color="#44402d" draw:stroke-linejoin="miter" svg:stroke-opacity="100.0%" svg:stroke-width="0.26458332mm"/>
    </style:style>
    <style:style style:family="graphic" style:name="style-1316">
      <style:graphic-properties draw:fill="solid" draw:fill-color="#766d4f" draw:opacity="100.0%" draw:stroke="solid" svg:stroke-color="#766d4f" draw:stroke-linejoin="miter" svg:stroke-opacity="100.0%" svg:stroke-width="0.26458332mm"/>
    </style:style>
    <style:style style:family="graphic" style:name="style-1317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1318">
      <style:graphic-properties draw:fill="solid" draw:fill-color="#7a7053" draw:opacity="100.0%" draw:stroke="solid" svg:stroke-color="#7a7053" draw:stroke-linejoin="miter" svg:stroke-opacity="100.0%" svg:stroke-width="0.26458332mm"/>
    </style:style>
    <style:style style:family="graphic" style:name="style-1319">
      <style:graphic-properties draw:fill="solid" draw:fill-color="#645c42" draw:opacity="100.0%" draw:stroke="solid" svg:stroke-color="#645c42" draw:stroke-linejoin="miter" svg:stroke-opacity="100.0%" svg:stroke-width="0.26458332mm"/>
    </style:style>
    <style:style style:family="graphic" style:name="style-1320">
      <style:graphic-properties draw:fill="solid" draw:fill-color="#4f4933" draw:opacity="100.0%" draw:stroke="solid" svg:stroke-color="#4f4933" draw:stroke-linejoin="miter" svg:stroke-opacity="100.0%" svg:stroke-width="0.26458332mm"/>
    </style:style>
    <style:style style:family="graphic" style:name="style-1321">
      <style:graphic-properties draw:fill="solid" draw:fill-color="#6c6347" draw:opacity="100.0%" draw:stroke="solid" svg:stroke-color="#6c6347" draw:stroke-linejoin="miter" svg:stroke-opacity="100.0%" svg:stroke-width="0.26458332mm"/>
    </style:style>
    <style:style style:family="graphic" style:name="style-1322">
      <style:graphic-properties draw:fill="solid" draw:fill-color="#484430" draw:opacity="100.0%" draw:stroke="solid" svg:stroke-color="#484430" draw:stroke-linejoin="miter" svg:stroke-opacity="100.0%" svg:stroke-width="0.26458332mm"/>
    </style:style>
    <style:style style:family="graphic" style:name="style-1323">
      <style:graphic-properties draw:fill="solid" draw:fill-color="#2e2c1e" draw:opacity="100.0%" draw:stroke="solid" svg:stroke-color="#2e2c1e" draw:stroke-linejoin="miter" svg:stroke-opacity="100.0%" svg:stroke-width="0.26458332mm"/>
    </style:style>
    <style:style style:family="graphic" style:name="style-1324">
      <style:graphic-properties draw:fill="solid" draw:fill-color="#524c35" draw:opacity="100.0%" draw:stroke="solid" svg:stroke-color="#524c35" draw:stroke-linejoin="miter" svg:stroke-opacity="100.0%" svg:stroke-width="0.26458332mm"/>
    </style:style>
    <style:style style:family="graphic" style:name="style-1325">
      <style:graphic-properties draw:fill="solid" draw:fill-color="#71694d" draw:opacity="100.0%" draw:stroke="solid" svg:stroke-color="#71694d" draw:stroke-linejoin="miter" svg:stroke-opacity="100.0%" svg:stroke-width="0.26458332mm"/>
    </style:style>
    <style:style style:family="graphic" style:name="style-1326">
      <style:graphic-properties draw:fill="solid" draw:fill-color="#756c4f" draw:opacity="100.0%" draw:stroke="solid" svg:stroke-color="#756c4f" draw:stroke-linejoin="miter" svg:stroke-opacity="100.0%" svg:stroke-width="0.26458332mm"/>
    </style:style>
    <style:style style:family="graphic" style:name="style-1327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1328">
      <style:graphic-properties draw:fill="solid" draw:fill-color="#796f51" draw:opacity="100.0%" draw:stroke="solid" svg:stroke-color="#796f51" draw:stroke-linejoin="miter" svg:stroke-opacity="100.0%" svg:stroke-width="0.26458332mm"/>
    </style:style>
    <style:style style:family="graphic" style:name="style-1329">
      <style:graphic-properties draw:fill="solid" draw:fill-color="#736b4f" draw:opacity="100.0%" draw:stroke="solid" svg:stroke-color="#736b4f" draw:stroke-linejoin="miter" svg:stroke-opacity="100.0%" svg:stroke-width="0.26458332mm"/>
    </style:style>
    <style:style style:family="graphic" style:name="style-1330">
      <style:graphic-properties draw:fill="solid" draw:fill-color="#3d3a29" draw:opacity="100.0%" draw:stroke="solid" svg:stroke-color="#3d3a29" draw:stroke-linejoin="miter" svg:stroke-opacity="100.0%" svg:stroke-width="0.26458332mm"/>
    </style:style>
    <style:style style:family="graphic" style:name="style-1331">
      <style:graphic-properties draw:fill="solid" draw:fill-color="#6f664b" draw:opacity="100.0%" draw:stroke="solid" svg:stroke-color="#6f664b" draw:stroke-linejoin="miter" svg:stroke-opacity="100.0%" svg:stroke-width="0.26458332mm"/>
    </style:style>
    <style:style style:family="graphic" style:name="style-1332">
      <style:graphic-properties draw:fill="solid" draw:fill-color="#7e7456" draw:opacity="100.0%" draw:stroke="solid" svg:stroke-color="#7e7456" draw:stroke-linejoin="miter" svg:stroke-opacity="100.0%" svg:stroke-width="0.26458332mm"/>
    </style:style>
    <style:style style:family="graphic" style:name="style-1333">
      <style:graphic-properties draw:fill="solid" draw:fill-color="#2c2a1d" draw:opacity="100.0%" draw:stroke="solid" svg:stroke-color="#2c2a1d" draw:stroke-linejoin="miter" svg:stroke-opacity="100.0%" svg:stroke-width="0.26458332mm"/>
    </style:style>
    <style:style style:family="graphic" style:name="style-1334">
      <style:graphic-properties draw:fill="solid" draw:fill-color="#686044" draw:opacity="100.0%" draw:stroke="solid" svg:stroke-color="#686044" draw:stroke-linejoin="miter" svg:stroke-opacity="100.0%" svg:stroke-width="0.26458332mm"/>
    </style:style>
    <style:style style:family="graphic" style:name="style-1335">
      <style:graphic-properties draw:fill="solid" draw:fill-color="#5b543b" draw:opacity="100.0%" draw:stroke="solid" svg:stroke-color="#5b543b" draw:stroke-linejoin="miter" svg:stroke-opacity="100.0%" svg:stroke-width="0.26458332mm"/>
    </style:style>
    <style:style style:family="graphic" style:name="style-1336">
      <style:graphic-properties draw:fill="solid" draw:fill-color="#4e4934" draw:opacity="100.0%" draw:stroke="solid" svg:stroke-color="#4e4934" draw:stroke-linejoin="miter" svg:stroke-opacity="100.0%" svg:stroke-width="0.26458332mm"/>
    </style:style>
    <style:style style:family="graphic" style:name="style-1337">
      <style:graphic-properties draw:fill="solid" draw:fill-color="#5c563d" draw:opacity="100.0%" draw:stroke="solid" svg:stroke-color="#5c563d" draw:stroke-linejoin="miter" svg:stroke-opacity="100.0%" svg:stroke-width="0.26458332mm"/>
    </style:style>
    <style:style style:family="graphic" style:name="style-1338">
      <style:graphic-properties draw:fill="solid" draw:fill-color="#71694d" draw:opacity="100.0%" draw:stroke="solid" svg:stroke-color="#71694d" draw:stroke-linejoin="miter" svg:stroke-opacity="100.0%" svg:stroke-width="0.26458332mm"/>
    </style:style>
    <style:style style:family="graphic" style:name="style-1339">
      <style:graphic-properties draw:fill="solid" draw:fill-color="#5c563d" draw:opacity="100.0%" draw:stroke="solid" svg:stroke-color="#5c563d" draw:stroke-linejoin="miter" svg:stroke-opacity="100.0%" svg:stroke-width="0.26458332mm"/>
    </style:style>
    <style:style style:family="graphic" style:name="style-1340">
      <style:graphic-properties draw:fill="solid" draw:fill-color="#6e6447" draw:opacity="100.0%" draw:stroke="solid" svg:stroke-color="#6e6447" draw:stroke-linejoin="miter" svg:stroke-opacity="100.0%" svg:stroke-width="0.26458332mm"/>
    </style:style>
    <style:style style:family="graphic" style:name="style-1341">
      <style:graphic-properties draw:fill="solid" draw:fill-color="#201f16" draw:opacity="100.0%" draw:stroke="solid" svg:stroke-color="#201f16" draw:stroke-linejoin="miter" svg:stroke-opacity="100.0%" svg:stroke-width="0.26458332mm"/>
    </style:style>
    <style:style style:family="graphic" style:name="style-1342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1343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1344">
      <style:graphic-properties draw:fill="solid" draw:fill-color="#6c6347" draw:opacity="100.0%" draw:stroke="solid" svg:stroke-color="#6c6347" draw:stroke-linejoin="miter" svg:stroke-opacity="100.0%" svg:stroke-width="0.26458332mm"/>
    </style:style>
    <style:style style:family="graphic" style:name="style-1345">
      <style:graphic-properties draw:fill="solid" draw:fill-color="#7a7152" draw:opacity="100.0%" draw:stroke="solid" svg:stroke-color="#7a7152" draw:stroke-linejoin="miter" svg:stroke-opacity="100.0%" svg:stroke-width="0.26458332mm"/>
    </style:style>
    <style:style style:family="graphic" style:name="style-1346">
      <style:graphic-properties draw:fill="solid" draw:fill-color="#897d5c" draw:opacity="100.0%" draw:stroke="solid" svg:stroke-color="#897d5c" draw:stroke-linejoin="miter" svg:stroke-opacity="100.0%" svg:stroke-width="0.26458332mm"/>
    </style:style>
    <style:style style:family="graphic" style:name="style-1347">
      <style:graphic-properties draw:fill="solid" draw:fill-color="#2c2a1d" draw:opacity="100.0%" draw:stroke="solid" svg:stroke-color="#2c2a1d" draw:stroke-linejoin="miter" svg:stroke-opacity="100.0%" svg:stroke-width="0.26458332mm"/>
    </style:style>
    <style:style style:family="graphic" style:name="style-1348">
      <style:graphic-properties draw:fill="solid" draw:fill-color="#575138" draw:opacity="100.0%" draw:stroke="solid" svg:stroke-color="#575138" draw:stroke-linejoin="miter" svg:stroke-opacity="100.0%" svg:stroke-width="0.26458332mm"/>
    </style:style>
    <style:style style:family="graphic" style:name="style-1349">
      <style:graphic-properties draw:fill="solid" draw:fill-color="#9b8a65" draw:opacity="100.0%" draw:stroke="solid" svg:stroke-color="#9b8a65" draw:stroke-linejoin="miter" svg:stroke-opacity="100.0%" svg:stroke-width="0.26458332mm"/>
    </style:style>
    <style:style style:family="graphic" style:name="style-1350">
      <style:graphic-properties draw:fill="solid" draw:fill-color="#45412d" draw:opacity="100.0%" draw:stroke="solid" svg:stroke-color="#45412d" draw:stroke-linejoin="miter" svg:stroke-opacity="100.0%" svg:stroke-width="0.26458332mm"/>
    </style:style>
    <style:style style:family="graphic" style:name="style-1351">
      <style:graphic-properties draw:fill="solid" draw:fill-color="#b9be2d" draw:opacity="100.0%" draw:stroke="solid" svg:stroke-color="#b9be2d" draw:stroke-linejoin="miter" svg:stroke-opacity="100.0%" svg:stroke-width="0.26458332mm"/>
    </style:style>
    <style:style style:family="graphic" style:name="style-1352">
      <style:graphic-properties draw:fill="solid" draw:fill-color="#585138" draw:opacity="100.0%" draw:stroke="solid" svg:stroke-color="#585138" draw:stroke-linejoin="miter" svg:stroke-opacity="100.0%" svg:stroke-width="0.26458332mm"/>
    </style:style>
    <style:style style:family="graphic" style:name="style-1353">
      <style:graphic-properties draw:fill="solid" draw:fill-color="#a79167" draw:opacity="100.0%" draw:stroke="solid" svg:stroke-color="#a79167" draw:stroke-linejoin="miter" svg:stroke-opacity="100.0%" svg:stroke-width="0.26458332mm"/>
    </style:style>
    <style:style style:family="graphic" style:name="style-1354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1355">
      <style:graphic-properties draw:fill="solid" draw:fill-color="#6b6248" draw:opacity="100.0%" draw:stroke="solid" svg:stroke-color="#6b6248" draw:stroke-linejoin="miter" svg:stroke-opacity="100.0%" svg:stroke-width="0.26458332mm"/>
    </style:style>
    <style:style style:family="graphic" style:name="style-1356">
      <style:graphic-properties draw:fill="solid" draw:fill-color="#123e64" draw:opacity="100.0%" draw:stroke="solid" svg:stroke-color="#123e64" draw:stroke-linejoin="miter" svg:stroke-opacity="100.0%" svg:stroke-width="0.26458332mm"/>
    </style:style>
    <style:style style:family="graphic" style:name="style-1357">
      <style:graphic-properties draw:fill="solid" draw:fill-color="#7d7354" draw:opacity="100.0%" draw:stroke="solid" svg:stroke-color="#7d7354" draw:stroke-linejoin="miter" svg:stroke-opacity="100.0%" svg:stroke-width="0.26458332mm"/>
    </style:style>
    <style:style style:family="graphic" style:name="style-1358">
      <style:graphic-properties draw:fill="solid" draw:fill-color="#3f3c2a" draw:opacity="100.0%" draw:stroke="solid" svg:stroke-color="#3f3c2a" draw:stroke-linejoin="miter" svg:stroke-opacity="100.0%" svg:stroke-width="0.26458332mm"/>
    </style:style>
    <style:style style:family="graphic" style:name="style-1359">
      <style:graphic-properties draw:fill="solid" draw:fill-color="#6a6045" draw:opacity="100.0%" draw:stroke="solid" svg:stroke-color="#6a6045" draw:stroke-linejoin="miter" svg:stroke-opacity="100.0%" svg:stroke-width="0.26458332mm"/>
    </style:style>
    <style:style style:family="graphic" style:name="style-1360">
      <style:graphic-properties draw:fill="solid" draw:fill-color="#776d50" draw:opacity="100.0%" draw:stroke="solid" svg:stroke-color="#776d50" draw:stroke-linejoin="miter" svg:stroke-opacity="100.0%" svg:stroke-width="0.26458332mm"/>
    </style:style>
    <style:style style:family="graphic" style:name="style-1361">
      <style:graphic-properties draw:fill="solid" draw:fill-color="#2b2a1d" draw:opacity="100.0%" draw:stroke="solid" svg:stroke-color="#2b2a1d" draw:stroke-linejoin="miter" svg:stroke-opacity="100.0%" svg:stroke-width="0.26458332mm"/>
    </style:style>
    <style:style style:family="graphic" style:name="style-1362">
      <style:graphic-properties draw:fill="solid" draw:fill-color="#665e45" draw:opacity="100.0%" draw:stroke="solid" svg:stroke-color="#665e45" draw:stroke-linejoin="miter" svg:stroke-opacity="100.0%" svg:stroke-width="0.26458332mm"/>
    </style:style>
    <style:style style:family="graphic" style:name="style-1363">
      <style:graphic-properties draw:fill="solid" draw:fill-color="#4e4933" draw:opacity="100.0%" draw:stroke="solid" svg:stroke-color="#4e4933" draw:stroke-linejoin="miter" svg:stroke-opacity="100.0%" svg:stroke-width="0.26458332mm"/>
    </style:style>
    <style:style style:family="graphic" style:name="style-1364">
      <style:graphic-properties draw:fill="solid" draw:fill-color="#6a6245" draw:opacity="100.0%" draw:stroke="solid" svg:stroke-color="#6a6245" draw:stroke-linejoin="miter" svg:stroke-opacity="100.0%" svg:stroke-width="0.26458332mm"/>
    </style:style>
    <style:style style:family="graphic" style:name="style-1365">
      <style:graphic-properties draw:fill="solid" draw:fill-color="#786d4f" draw:opacity="100.0%" draw:stroke="solid" svg:stroke-color="#786d4f" draw:stroke-linejoin="miter" svg:stroke-opacity="100.0%" svg:stroke-width="0.26458332mm"/>
    </style:style>
    <style:style style:family="graphic" style:name="style-1366">
      <style:graphic-properties draw:fill="solid" draw:fill-color="#544f38" draw:opacity="100.0%" draw:stroke="solid" svg:stroke-color="#544f38" draw:stroke-linejoin="miter" svg:stroke-opacity="100.0%" svg:stroke-width="0.26458332mm"/>
    </style:style>
    <style:style style:family="graphic" style:name="style-1367">
      <style:graphic-properties draw:fill="solid" draw:fill-color="#967f58" draw:opacity="100.0%" draw:stroke="solid" svg:stroke-color="#967f58" draw:stroke-linejoin="miter" svg:stroke-opacity="100.0%" svg:stroke-width="0.26458332mm"/>
    </style:style>
    <style:style style:family="graphic" style:name="style-1368">
      <style:graphic-properties draw:fill="solid" draw:fill-color="#534d37" draw:opacity="100.0%" draw:stroke="solid" svg:stroke-color="#534d37" draw:stroke-linejoin="miter" svg:stroke-opacity="100.0%" svg:stroke-width="0.26458332mm"/>
    </style:style>
    <style:style style:family="graphic" style:name="style-1369">
      <style:graphic-properties draw:fill="solid" draw:fill-color="#635c43" draw:opacity="100.0%" draw:stroke="solid" svg:stroke-color="#635c43" draw:stroke-linejoin="miter" svg:stroke-opacity="100.0%" svg:stroke-width="0.26458332mm"/>
    </style:style>
    <style:style style:family="graphic" style:name="style-1370">
      <style:graphic-properties draw:fill="solid" draw:fill-color="#575039" draw:opacity="100.0%" draw:stroke="solid" svg:stroke-color="#575039" draw:stroke-linejoin="miter" svg:stroke-opacity="100.0%" svg:stroke-width="0.26458332mm"/>
    </style:style>
    <style:style style:family="graphic" style:name="style-1371">
      <style:graphic-properties draw:fill="solid" draw:fill-color="#ba9f72" draw:opacity="100.0%" draw:stroke="solid" svg:stroke-color="#ba9f72" draw:stroke-linejoin="miter" svg:stroke-opacity="100.0%" svg:stroke-width="0.26458332mm"/>
    </style:style>
    <style:style style:family="graphic" style:name="style-1372">
      <style:graphic-properties draw:fill="solid" draw:fill-color="#7c7252" draw:opacity="100.0%" draw:stroke="solid" svg:stroke-color="#7c7252" draw:stroke-linejoin="miter" svg:stroke-opacity="100.0%" svg:stroke-width="0.26458332mm"/>
    </style:style>
    <style:style style:family="graphic" style:name="style-1373">
      <style:graphic-properties draw:fill="solid" draw:fill-color="#5c563f" draw:opacity="100.0%" draw:stroke="solid" svg:stroke-color="#5c563f" draw:stroke-linejoin="miter" svg:stroke-opacity="100.0%" svg:stroke-width="0.26458332mm"/>
    </style:style>
    <style:style style:family="graphic" style:name="style-1374">
      <style:graphic-properties draw:fill="solid" draw:fill-color="#575039" draw:opacity="100.0%" draw:stroke="solid" svg:stroke-color="#575039" draw:stroke-linejoin="miter" svg:stroke-opacity="100.0%" svg:stroke-width="0.26458332mm"/>
    </style:style>
    <style:style style:family="graphic" style:name="style-1375">
      <style:graphic-properties draw:fill="solid" draw:fill-color="#6c6449" draw:opacity="100.0%" draw:stroke="solid" svg:stroke-color="#6c6449" draw:stroke-linejoin="miter" svg:stroke-opacity="100.0%" svg:stroke-width="0.26458332mm"/>
    </style:style>
    <style:style style:family="graphic" style:name="style-1376">
      <style:graphic-properties draw:fill="solid" draw:fill-color="#675f44" draw:opacity="100.0%" draw:stroke="solid" svg:stroke-color="#675f44" draw:stroke-linejoin="miter" svg:stroke-opacity="100.0%" svg:stroke-width="0.26458332mm"/>
    </style:style>
    <style:style style:family="graphic" style:name="style-1377">
      <style:graphic-properties draw:fill="solid" draw:fill-color="#4f4a33" draw:opacity="100.0%" draw:stroke="solid" svg:stroke-color="#4f4a33" draw:stroke-linejoin="miter" svg:stroke-opacity="100.0%" svg:stroke-width="0.26458332mm"/>
    </style:style>
    <style:style style:family="graphic" style:name="style-1378">
      <style:graphic-properties draw:fill="solid" draw:fill-color="#60583e" draw:opacity="100.0%" draw:stroke="solid" svg:stroke-color="#60583e" draw:stroke-linejoin="miter" svg:stroke-opacity="100.0%" svg:stroke-width="0.26458332mm"/>
    </style:style>
    <style:style style:family="graphic" style:name="style-1379">
      <style:graphic-properties draw:fill="solid" draw:fill-color="#252419" draw:opacity="100.0%" draw:stroke="solid" svg:stroke-color="#252419" draw:stroke-linejoin="miter" svg:stroke-opacity="100.0%" svg:stroke-width="0.26458332mm"/>
    </style:style>
    <style:style style:family="graphic" style:name="style-1380">
      <style:graphic-properties draw:fill="solid" draw:fill-color="#71684b" draw:opacity="100.0%" draw:stroke="solid" svg:stroke-color="#71684b" draw:stroke-linejoin="miter" svg:stroke-opacity="100.0%" svg:stroke-width="0.26458332mm"/>
    </style:style>
    <style:style style:family="graphic" style:name="style-1381">
      <style:graphic-properties draw:fill="solid" draw:fill-color="#7a7051" draw:opacity="100.0%" draw:stroke="solid" svg:stroke-color="#7a7051" draw:stroke-linejoin="miter" svg:stroke-opacity="100.0%" svg:stroke-width="0.26458332mm"/>
    </style:style>
    <style:style style:family="graphic" style:name="style-1382">
      <style:graphic-properties draw:fill="solid" draw:fill-color="#6d6750" draw:opacity="100.0%" draw:stroke="solid" svg:stroke-color="#6d6750" draw:stroke-linejoin="miter" svg:stroke-opacity="100.0%" svg:stroke-width="0.26458332mm"/>
    </style:style>
    <style:style style:family="graphic" style:name="style-1383">
      <style:graphic-properties draw:fill="solid" draw:fill-color="#786f53" draw:opacity="100.0%" draw:stroke="solid" svg:stroke-color="#786f53" draw:stroke-linejoin="miter" svg:stroke-opacity="100.0%" svg:stroke-width="0.26458332mm"/>
    </style:style>
    <style:style style:family="graphic" style:name="style-1384">
      <style:graphic-properties draw:fill="solid" draw:fill-color="#4d4933" draw:opacity="100.0%" draw:stroke="solid" svg:stroke-color="#4d4933" draw:stroke-linejoin="miter" svg:stroke-opacity="100.0%" svg:stroke-width="0.26458332mm"/>
    </style:style>
    <style:style style:family="graphic" style:name="style-1385">
      <style:graphic-properties draw:fill="solid" draw:fill-color="#242319" draw:opacity="100.0%" draw:stroke="solid" svg:stroke-color="#242319" draw:stroke-linejoin="miter" svg:stroke-opacity="100.0%" svg:stroke-width="0.26458332mm"/>
    </style:style>
    <style:style style:family="graphic" style:name="style-1386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1387">
      <style:graphic-properties draw:fill="solid" draw:fill-color="#504a34" draw:opacity="100.0%" draw:stroke="solid" svg:stroke-color="#504a34" draw:stroke-linejoin="miter" svg:stroke-opacity="100.0%" svg:stroke-width="0.26458332mm"/>
    </style:style>
    <style:style style:family="graphic" style:name="style-1388">
      <style:graphic-properties draw:fill="solid" draw:fill-color="#5e563e" draw:opacity="100.0%" draw:stroke="solid" svg:stroke-color="#5e563e" draw:stroke-linejoin="miter" svg:stroke-opacity="100.0%" svg:stroke-width="0.26458332mm"/>
    </style:style>
    <style:style style:family="graphic" style:name="style-1389">
      <style:graphic-properties draw:fill="solid" draw:fill-color="#524c35" draw:opacity="100.0%" draw:stroke="solid" svg:stroke-color="#524c35" draw:stroke-linejoin="miter" svg:stroke-opacity="100.0%" svg:stroke-width="0.26458332mm"/>
    </style:style>
    <style:style style:family="graphic" style:name="style-1390">
      <style:graphic-properties draw:fill="solid" draw:fill-color="#6d6448" draw:opacity="100.0%" draw:stroke="solid" svg:stroke-color="#6d6448" draw:stroke-linejoin="miter" svg:stroke-opacity="100.0%" svg:stroke-width="0.26458332mm"/>
    </style:style>
    <style:style style:family="graphic" style:name="style-1391">
      <style:graphic-properties draw:fill="solid" draw:fill-color="#3d3928" draw:opacity="100.0%" draw:stroke="solid" svg:stroke-color="#3d3928" draw:stroke-linejoin="miter" svg:stroke-opacity="100.0%" svg:stroke-width="0.26458332mm"/>
    </style:style>
    <style:style style:family="graphic" style:name="style-1392">
      <style:graphic-properties draw:fill="solid" draw:fill-color="#776e51" draw:opacity="100.0%" draw:stroke="solid" svg:stroke-color="#776e51" draw:stroke-linejoin="miter" svg:stroke-opacity="100.0%" svg:stroke-width="0.26458332mm"/>
    </style:style>
    <style:style style:family="graphic" style:name="style-1393">
      <style:graphic-properties draw:fill="solid" draw:fill-color="#575038" draw:opacity="100.0%" draw:stroke="solid" svg:stroke-color="#575038" draw:stroke-linejoin="miter" svg:stroke-opacity="100.0%" svg:stroke-width="0.26458332mm"/>
    </style:style>
    <style:style style:family="graphic" style:name="style-1394">
      <style:graphic-properties draw:fill="solid" draw:fill-color="#5f5941" draw:opacity="100.0%" draw:stroke="solid" svg:stroke-color="#5f5941" draw:stroke-linejoin="miter" svg:stroke-opacity="100.0%" svg:stroke-width="0.26458332mm"/>
    </style:style>
    <style:style style:family="graphic" style:name="style-1395">
      <style:graphic-properties draw:fill="solid" draw:fill-color="#433f2c" draw:opacity="100.0%" draw:stroke="solid" svg:stroke-color="#433f2c" draw:stroke-linejoin="miter" svg:stroke-opacity="100.0%" svg:stroke-width="0.26458332mm"/>
    </style:style>
    <style:style style:family="graphic" style:name="style-1396">
      <style:graphic-properties draw:fill="solid" draw:fill-color="#433e2c" draw:opacity="100.0%" draw:stroke="solid" svg:stroke-color="#433e2c" draw:stroke-linejoin="miter" svg:stroke-opacity="100.0%" svg:stroke-width="0.26458332mm"/>
    </style:style>
    <style:style style:family="graphic" style:name="style-1397">
      <style:graphic-properties draw:fill="solid" draw:fill-color="#373323" draw:opacity="100.0%" draw:stroke="solid" svg:stroke-color="#373323" draw:stroke-linejoin="miter" svg:stroke-opacity="100.0%" svg:stroke-width="0.26458332mm"/>
    </style:style>
    <style:style style:family="graphic" style:name="style-1398">
      <style:graphic-properties draw:fill="solid" draw:fill-color="#3a3726" draw:opacity="100.0%" draw:stroke="solid" svg:stroke-color="#3a3726" draw:stroke-linejoin="miter" svg:stroke-opacity="100.0%" svg:stroke-width="0.26458332mm"/>
    </style:style>
    <style:style style:family="graphic" style:name="style-1399">
      <style:graphic-properties draw:fill="solid" draw:fill-color="#6d654a" draw:opacity="100.0%" draw:stroke="solid" svg:stroke-color="#6d654a" draw:stroke-linejoin="miter" svg:stroke-opacity="100.0%" svg:stroke-width="0.26458332mm"/>
    </style:style>
    <style:style style:family="graphic" style:name="style-1400">
      <style:graphic-properties draw:fill="solid" draw:fill-color="#736a4d" draw:opacity="100.0%" draw:stroke="solid" svg:stroke-color="#736a4d" draw:stroke-linejoin="miter" svg:stroke-opacity="100.0%" svg:stroke-width="0.26458332mm"/>
    </style:style>
    <style:style style:family="graphic" style:name="style-1401">
      <style:graphic-properties draw:fill="solid" draw:fill-color="#cdc5b2" draw:opacity="100.0%" draw:stroke="solid" svg:stroke-color="#cdc5b2" draw:stroke-linejoin="miter" svg:stroke-opacity="100.0%" svg:stroke-width="0.26458332mm"/>
    </style:style>
    <style:style style:family="graphic" style:name="style-1402">
      <style:graphic-properties draw:fill="solid" draw:fill-color="#766c4f" draw:opacity="100.0%" draw:stroke="solid" svg:stroke-color="#766c4f" draw:stroke-linejoin="miter" svg:stroke-opacity="100.0%" svg:stroke-width="0.26458332mm"/>
    </style:style>
    <style:style style:family="graphic" style:name="style-1403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1404">
      <style:graphic-properties draw:fill="solid" draw:fill-color="#554e37" draw:opacity="100.0%" draw:stroke="solid" svg:stroke-color="#554e37" draw:stroke-linejoin="miter" svg:stroke-opacity="100.0%" svg:stroke-width="0.26458332mm"/>
    </style:style>
    <style:style style:family="graphic" style:name="style-1405">
      <style:graphic-properties draw:fill="solid" draw:fill-color="#443f2c" draw:opacity="100.0%" draw:stroke="solid" svg:stroke-color="#443f2c" draw:stroke-linejoin="miter" svg:stroke-opacity="100.0%" svg:stroke-width="0.26458332mm"/>
    </style:style>
    <style:style style:family="graphic" style:name="style-1406">
      <style:graphic-properties draw:fill="solid" draw:fill-color="#59523a" draw:opacity="100.0%" draw:stroke="solid" svg:stroke-color="#59523a" draw:stroke-linejoin="miter" svg:stroke-opacity="100.0%" svg:stroke-width="0.26458332mm"/>
    </style:style>
    <style:style style:family="graphic" style:name="style-1407">
      <style:graphic-properties draw:fill="solid" draw:fill-color="#665e44" draw:opacity="100.0%" draw:stroke="solid" svg:stroke-color="#665e44" draw:stroke-linejoin="miter" svg:stroke-opacity="100.0%" svg:stroke-width="0.26458332mm"/>
    </style:style>
    <style:style style:family="graphic" style:name="style-1408">
      <style:graphic-properties draw:fill="solid" draw:fill-color="#4a4531" draw:opacity="100.0%" draw:stroke="solid" svg:stroke-color="#4a4531" draw:stroke-linejoin="miter" svg:stroke-opacity="100.0%" svg:stroke-width="0.26458332mm"/>
    </style:style>
    <style:style style:family="graphic" style:name="style-1409">
      <style:graphic-properties draw:fill="solid" draw:fill-color="#3a4032" draw:opacity="100.0%" draw:stroke="solid" svg:stroke-color="#3a4032" draw:stroke-linejoin="miter" svg:stroke-opacity="100.0%" svg:stroke-width="0.26458332mm"/>
    </style:style>
    <style:style style:family="graphic" style:name="style-1410">
      <style:graphic-properties draw:fill="solid" draw:fill-color="#635b42" draw:opacity="100.0%" draw:stroke="solid" svg:stroke-color="#635b42" draw:stroke-linejoin="miter" svg:stroke-opacity="100.0%" svg:stroke-width="0.26458332mm"/>
    </style:style>
    <style:style style:family="graphic" style:name="style-1411">
      <style:graphic-properties draw:fill="solid" draw:fill-color="#5c553d" draw:opacity="100.0%" draw:stroke="solid" svg:stroke-color="#5c553d" draw:stroke-linejoin="miter" svg:stroke-opacity="100.0%" svg:stroke-width="0.26458332mm"/>
    </style:style>
    <style:style style:family="graphic" style:name="style-1412">
      <style:graphic-properties draw:fill="solid" draw:fill-color="#423e2c" draw:opacity="100.0%" draw:stroke="solid" svg:stroke-color="#423e2c" draw:stroke-linejoin="miter" svg:stroke-opacity="100.0%" svg:stroke-width="0.26458332mm"/>
    </style:style>
    <style:style style:family="graphic" style:name="style-1413">
      <style:graphic-properties draw:fill="solid" draw:fill-color="#4b4631" draw:opacity="100.0%" draw:stroke="solid" svg:stroke-color="#4b4631" draw:stroke-linejoin="miter" svg:stroke-opacity="100.0%" svg:stroke-width="0.26458332mm"/>
    </style:style>
    <style:style style:family="graphic" style:name="style-1414">
      <style:graphic-properties draw:fill="solid" draw:fill-color="#544d36" draw:opacity="100.0%" draw:stroke="solid" svg:stroke-color="#544d36" draw:stroke-linejoin="miter" svg:stroke-opacity="100.0%" svg:stroke-width="0.26458332mm"/>
    </style:style>
    <style:style style:family="graphic" style:name="style-1415">
      <style:graphic-properties draw:fill="solid" draw:fill-color="#655c42" draw:opacity="100.0%" draw:stroke="solid" svg:stroke-color="#655c42" draw:stroke-linejoin="miter" svg:stroke-opacity="100.0%" svg:stroke-width="0.26458332mm"/>
    </style:style>
    <style:style style:family="graphic" style:name="style-1416">
      <style:graphic-properties draw:fill="solid" draw:fill-color="#645c42" draw:opacity="100.0%" draw:stroke="solid" svg:stroke-color="#645c42" draw:stroke-linejoin="miter" svg:stroke-opacity="100.0%" svg:stroke-width="0.26458332mm"/>
    </style:style>
    <style:style style:family="graphic" style:name="style-1417">
      <style:graphic-properties draw:fill="solid" draw:fill-color="#373425" draw:opacity="100.0%" draw:stroke="solid" svg:stroke-color="#373425" draw:stroke-linejoin="miter" svg:stroke-opacity="100.0%" svg:stroke-width="0.26458332mm"/>
    </style:style>
    <style:style style:family="graphic" style:name="style-1418">
      <style:graphic-properties draw:fill="solid" draw:fill-color="#6d644a" draw:opacity="100.0%" draw:stroke="solid" svg:stroke-color="#6d644a" draw:stroke-linejoin="miter" svg:stroke-opacity="100.0%" svg:stroke-width="0.26458332mm"/>
    </style:style>
    <style:style style:family="graphic" style:name="style-1419">
      <style:graphic-properties draw:fill="solid" draw:fill-color="#72694e" draw:opacity="100.0%" draw:stroke="solid" svg:stroke-color="#72694e" draw:stroke-linejoin="miter" svg:stroke-opacity="100.0%" svg:stroke-width="0.26458332mm"/>
    </style:style>
    <style:style style:family="graphic" style:name="style-1420">
      <style:graphic-properties draw:fill="solid" draw:fill-color="#5d573e" draw:opacity="100.0%" draw:stroke="solid" svg:stroke-color="#5d573e" draw:stroke-linejoin="miter" svg:stroke-opacity="100.0%" svg:stroke-width="0.26458332mm"/>
    </style:style>
    <style:style style:family="graphic" style:name="style-1421">
      <style:graphic-properties draw:fill="solid" draw:fill-color="#796742" draw:opacity="100.0%" draw:stroke="solid" svg:stroke-color="#796742" draw:stroke-linejoin="miter" svg:stroke-opacity="100.0%" svg:stroke-width="0.26458332mm"/>
    </style:style>
    <style:style style:family="graphic" style:name="style-1422">
      <style:graphic-properties draw:fill="solid" draw:fill-color="#29281c" draw:opacity="100.0%" draw:stroke="solid" svg:stroke-color="#29281c" draw:stroke-linejoin="miter" svg:stroke-opacity="100.0%" svg:stroke-width="0.26458332mm"/>
    </style:style>
    <style:style style:family="graphic" style:name="style-1423">
      <style:graphic-properties draw:fill="solid" draw:fill-color="#433f2d" draw:opacity="100.0%" draw:stroke="solid" svg:stroke-color="#433f2d" draw:stroke-linejoin="miter" svg:stroke-opacity="100.0%" svg:stroke-width="0.26458332mm"/>
    </style:style>
    <style:style style:family="graphic" style:name="style-1424">
      <style:graphic-properties draw:fill="solid" draw:fill-color="#15150e" draw:opacity="100.0%" draw:stroke="solid" svg:stroke-color="#15150e" draw:stroke-linejoin="miter" svg:stroke-opacity="100.0%" svg:stroke-width="0.26458332mm"/>
    </style:style>
    <style:style style:family="graphic" style:name="style-1425">
      <style:graphic-properties draw:fill="solid" draw:fill-color="#3c3928" draw:opacity="100.0%" draw:stroke="solid" svg:stroke-color="#3c3928" draw:stroke-linejoin="miter" svg:stroke-opacity="100.0%" svg:stroke-width="0.26458332mm"/>
    </style:style>
    <style:style style:family="graphic" style:name="style-1426">
      <style:graphic-properties draw:fill="solid" draw:fill-color="#7e7355" draw:opacity="100.0%" draw:stroke="solid" svg:stroke-color="#7e7355" draw:stroke-linejoin="miter" svg:stroke-opacity="100.0%" svg:stroke-width="0.26458332mm"/>
    </style:style>
    <style:style style:family="graphic" style:name="style-1427">
      <style:graphic-properties draw:fill="solid" draw:fill-color="#756c50" draw:opacity="100.0%" draw:stroke="solid" svg:stroke-color="#756c50" draw:stroke-linejoin="miter" svg:stroke-opacity="100.0%" svg:stroke-width="0.26458332mm"/>
    </style:style>
    <style:style style:family="graphic" style:name="style-1428">
      <style:graphic-properties draw:fill="solid" draw:fill-color="#c9af82" draw:opacity="100.0%" draw:stroke="solid" svg:stroke-color="#c9af82" draw:stroke-linejoin="miter" svg:stroke-opacity="100.0%" svg:stroke-width="0.26458332mm"/>
    </style:style>
    <style:style style:family="graphic" style:name="style-1429">
      <style:graphic-properties draw:fill="solid" draw:fill-color="#393626" draw:opacity="100.0%" draw:stroke="solid" svg:stroke-color="#393626" draw:stroke-linejoin="miter" svg:stroke-opacity="100.0%" svg:stroke-width="0.26458332mm"/>
    </style:style>
    <style:style style:family="graphic" style:name="style-1430">
      <style:graphic-properties draw:fill="solid" draw:fill-color="#59523b" draw:opacity="100.0%" draw:stroke="solid" svg:stroke-color="#59523b" draw:stroke-linejoin="miter" svg:stroke-opacity="100.0%" svg:stroke-width="0.26458332mm"/>
    </style:style>
    <style:style style:family="graphic" style:name="style-1431">
      <style:graphic-properties draw:fill="solid" draw:fill-color="#201f16" draw:opacity="100.0%" draw:stroke="solid" svg:stroke-color="#201f16" draw:stroke-linejoin="miter" svg:stroke-opacity="100.0%" svg:stroke-width="0.26458332mm"/>
    </style:style>
    <style:style style:family="graphic" style:name="style-1432">
      <style:graphic-properties draw:fill="solid" draw:fill-color="#5c553d" draw:opacity="100.0%" draw:stroke="solid" svg:stroke-color="#5c553d" draw:stroke-linejoin="miter" svg:stroke-opacity="100.0%" svg:stroke-width="0.26458332mm"/>
    </style:style>
    <style:style style:family="graphic" style:name="style-1433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1434">
      <style:graphic-properties draw:fill="solid" draw:fill-color="#3c3827" draw:opacity="100.0%" draw:stroke="solid" svg:stroke-color="#3c3827" draw:stroke-linejoin="miter" svg:stroke-opacity="100.0%" svg:stroke-width="0.26458332mm"/>
    </style:style>
    <style:style style:family="graphic" style:name="style-1435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1436">
      <style:graphic-properties draw:fill="solid" draw:fill-color="#827553" draw:opacity="100.0%" draw:stroke="solid" svg:stroke-color="#827553" draw:stroke-linejoin="miter" svg:stroke-opacity="100.0%" svg:stroke-width="0.26458332mm"/>
    </style:style>
    <style:style style:family="graphic" style:name="style-1437">
      <style:graphic-properties draw:fill="solid" draw:fill-color="#3c3928" draw:opacity="100.0%" draw:stroke="solid" svg:stroke-color="#3c3928" draw:stroke-linejoin="miter" svg:stroke-opacity="100.0%" svg:stroke-width="0.26458332mm"/>
    </style:style>
    <style:style style:family="graphic" style:name="style-1438">
      <style:graphic-properties draw:fill="solid" draw:fill-color="#756c4f" draw:opacity="100.0%" draw:stroke="solid" svg:stroke-color="#756c4f" draw:stroke-linejoin="miter" svg:stroke-opacity="100.0%" svg:stroke-width="0.26458332mm"/>
    </style:style>
    <style:style style:family="graphic" style:name="style-1439">
      <style:graphic-properties draw:fill="solid" draw:fill-color="#686044" draw:opacity="100.0%" draw:stroke="solid" svg:stroke-color="#686044" draw:stroke-linejoin="miter" svg:stroke-opacity="100.0%" svg:stroke-width="0.26458332mm"/>
    </style:style>
    <style:style style:family="graphic" style:name="style-1440">
      <style:graphic-properties draw:fill="solid" draw:fill-color="#756c4f" draw:opacity="100.0%" draw:stroke="solid" svg:stroke-color="#756c4f" draw:stroke-linejoin="miter" svg:stroke-opacity="100.0%" svg:stroke-width="0.26458332mm"/>
    </style:style>
    <style:style style:family="graphic" style:name="style-1441">
      <style:graphic-properties draw:fill="solid" draw:fill-color="#302d20" draw:opacity="100.0%" draw:stroke="solid" svg:stroke-color="#302d20" draw:stroke-linejoin="miter" svg:stroke-opacity="100.0%" svg:stroke-width="0.26458332mm"/>
    </style:style>
    <style:style style:family="graphic" style:name="style-1442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1443">
      <style:graphic-properties draw:fill="solid" draw:fill-color="#494430" draw:opacity="100.0%" draw:stroke="solid" svg:stroke-color="#494430" draw:stroke-linejoin="miter" svg:stroke-opacity="100.0%" svg:stroke-width="0.26458332mm"/>
    </style:style>
    <style:style style:family="graphic" style:name="style-1444">
      <style:graphic-properties draw:fill="solid" draw:fill-color="#5e573f" draw:opacity="100.0%" draw:stroke="solid" svg:stroke-color="#5e573f" draw:stroke-linejoin="miter" svg:stroke-opacity="100.0%" svg:stroke-width="0.26458332mm"/>
    </style:style>
    <style:style style:family="graphic" style:name="style-1445">
      <style:graphic-properties draw:fill="solid" draw:fill-color="#83704c" draw:opacity="100.0%" draw:stroke="solid" svg:stroke-color="#83704c" draw:stroke-linejoin="miter" svg:stroke-opacity="100.0%" svg:stroke-width="0.26458332mm"/>
    </style:style>
    <style:style style:family="graphic" style:name="style-1446">
      <style:graphic-properties draw:fill="solid" draw:fill-color="#5c553d" draw:opacity="100.0%" draw:stroke="solid" svg:stroke-color="#5c553d" draw:stroke-linejoin="miter" svg:stroke-opacity="100.0%" svg:stroke-width="0.26458332mm"/>
    </style:style>
    <style:style style:family="graphic" style:name="style-1447">
      <style:graphic-properties draw:fill="solid" draw:fill-color="#4a4431" draw:opacity="100.0%" draw:stroke="solid" svg:stroke-color="#4a4431" draw:stroke-linejoin="miter" svg:stroke-opacity="100.0%" svg:stroke-width="0.26458332mm"/>
    </style:style>
    <style:style style:family="graphic" style:name="style-1448">
      <style:graphic-properties draw:fill="solid" draw:fill-color="#3c3928" draw:opacity="100.0%" draw:stroke="solid" svg:stroke-color="#3c3928" draw:stroke-linejoin="miter" svg:stroke-opacity="100.0%" svg:stroke-width="0.26458332mm"/>
    </style:style>
    <style:style style:family="graphic" style:name="style-1449">
      <style:graphic-properties draw:fill="solid" draw:fill-color="#534e38" draw:opacity="100.0%" draw:stroke="solid" svg:stroke-color="#534e38" draw:stroke-linejoin="miter" svg:stroke-opacity="100.0%" svg:stroke-width="0.26458332mm"/>
    </style:style>
    <style:style style:family="graphic" style:name="style-1450">
      <style:graphic-properties draw:fill="solid" draw:fill-color="#776e51" draw:opacity="100.0%" draw:stroke="solid" svg:stroke-color="#776e51" draw:stroke-linejoin="miter" svg:stroke-opacity="100.0%" svg:stroke-width="0.26458332mm"/>
    </style:style>
    <style:style style:family="graphic" style:name="style-1451">
      <style:graphic-properties draw:fill="solid" draw:fill-color="#4a4532" draw:opacity="100.0%" draw:stroke="solid" svg:stroke-color="#4a4532" draw:stroke-linejoin="miter" svg:stroke-opacity="100.0%" svg:stroke-width="0.26458332mm"/>
    </style:style>
    <style:style style:family="graphic" style:name="style-1452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1453">
      <style:graphic-properties draw:fill="solid" draw:fill-color="#2b291d" draw:opacity="100.0%" draw:stroke="solid" svg:stroke-color="#2b291d" draw:stroke-linejoin="miter" svg:stroke-opacity="100.0%" svg:stroke-width="0.26458332mm"/>
    </style:style>
    <style:style style:family="graphic" style:name="style-1454">
      <style:graphic-properties draw:fill="solid" draw:fill-color="#61593f" draw:opacity="100.0%" draw:stroke="solid" svg:stroke-color="#61593f" draw:stroke-linejoin="miter" svg:stroke-opacity="100.0%" svg:stroke-width="0.26458332mm"/>
    </style:style>
    <style:style style:family="graphic" style:name="style-1455">
      <style:graphic-properties draw:fill="solid" draw:fill-color="#655e45" draw:opacity="100.0%" draw:stroke="solid" svg:stroke-color="#655e45" draw:stroke-linejoin="miter" svg:stroke-opacity="100.0%" svg:stroke-width="0.26458332mm"/>
    </style:style>
    <style:style style:family="graphic" style:name="style-1456">
      <style:graphic-properties draw:fill="solid" draw:fill-color="#2d2c1f" draw:opacity="100.0%" draw:stroke="solid" svg:stroke-color="#2d2c1f" draw:stroke-linejoin="miter" svg:stroke-opacity="100.0%" svg:stroke-width="0.26458332mm"/>
    </style:style>
    <style:style style:family="graphic" style:name="style-1457">
      <style:graphic-properties draw:fill="solid" draw:fill-color="#333122" draw:opacity="100.0%" draw:stroke="solid" svg:stroke-color="#333122" draw:stroke-linejoin="miter" svg:stroke-opacity="100.0%" svg:stroke-width="0.26458332mm"/>
    </style:style>
    <style:style style:family="graphic" style:name="style-1458">
      <style:graphic-properties draw:fill="solid" draw:fill-color="#5d563e" draw:opacity="100.0%" draw:stroke="solid" svg:stroke-color="#5d563e" draw:stroke-linejoin="miter" svg:stroke-opacity="100.0%" svg:stroke-width="0.26458332mm"/>
    </style:style>
    <style:style style:family="graphic" style:name="style-1459">
      <style:graphic-properties draw:fill="solid" draw:fill-color="#7e7457" draw:opacity="100.0%" draw:stroke="solid" svg:stroke-color="#7e7457" draw:stroke-linejoin="miter" svg:stroke-opacity="100.0%" svg:stroke-width="0.26458332mm"/>
    </style:style>
    <style:style style:family="graphic" style:name="style-1460">
      <style:graphic-properties draw:fill="solid" draw:fill-color="#665e44" draw:opacity="100.0%" draw:stroke="solid" svg:stroke-color="#665e44" draw:stroke-linejoin="miter" svg:stroke-opacity="100.0%" svg:stroke-width="0.26458332mm"/>
    </style:style>
    <style:style style:family="graphic" style:name="style-1461">
      <style:graphic-properties draw:fill="solid" draw:fill-color="#544f38" draw:opacity="100.0%" draw:stroke="solid" svg:stroke-color="#544f38" draw:stroke-linejoin="miter" svg:stroke-opacity="100.0%" svg:stroke-width="0.26458332mm"/>
    </style:style>
    <style:style style:family="graphic" style:name="style-1462">
      <style:graphic-properties draw:fill="solid" draw:fill-color="#49442f" draw:opacity="100.0%" draw:stroke="solid" svg:stroke-color="#49442f" draw:stroke-linejoin="miter" svg:stroke-opacity="100.0%" svg:stroke-width="0.26458332mm"/>
    </style:style>
    <style:style style:family="graphic" style:name="style-1463">
      <style:graphic-properties draw:fill="solid" draw:fill-color="#665f44" draw:opacity="100.0%" draw:stroke="solid" svg:stroke-color="#665f44" draw:stroke-linejoin="miter" svg:stroke-opacity="100.0%" svg:stroke-width="0.26458332mm"/>
    </style:style>
    <style:style style:family="graphic" style:name="style-1464">
      <style:graphic-properties draw:fill="solid" draw:fill-color="#776947" draw:opacity="100.0%" draw:stroke="solid" svg:stroke-color="#776947" draw:stroke-linejoin="miter" svg:stroke-opacity="100.0%" svg:stroke-width="0.26458332mm"/>
    </style:style>
    <style:style style:family="graphic" style:name="style-1465">
      <style:graphic-properties draw:fill="solid" draw:fill-color="#29271c" draw:opacity="100.0%" draw:stroke="solid" svg:stroke-color="#29271c" draw:stroke-linejoin="miter" svg:stroke-opacity="100.0%" svg:stroke-width="0.26458332mm"/>
    </style:style>
    <style:style style:family="graphic" style:name="style-1466">
      <style:graphic-properties draw:fill="solid" draw:fill-color="#736b4f" draw:opacity="100.0%" draw:stroke="solid" svg:stroke-color="#736b4f" draw:stroke-linejoin="miter" svg:stroke-opacity="100.0%" svg:stroke-width="0.26458332mm"/>
    </style:style>
    <style:style style:family="graphic" style:name="style-1467">
      <style:graphic-properties draw:fill="solid" draw:fill-color="#4e4a34" draw:opacity="100.0%" draw:stroke="solid" svg:stroke-color="#4e4a34" draw:stroke-linejoin="miter" svg:stroke-opacity="100.0%" svg:stroke-width="0.26458332mm"/>
    </style:style>
    <style:style style:family="graphic" style:name="style-1468">
      <style:graphic-properties draw:fill="solid" draw:fill-color="#5c553d" draw:opacity="100.0%" draw:stroke="solid" svg:stroke-color="#5c553d" draw:stroke-linejoin="miter" svg:stroke-opacity="100.0%" svg:stroke-width="0.26458332mm"/>
    </style:style>
    <style:style style:family="graphic" style:name="style-1469">
      <style:graphic-properties draw:fill="solid" draw:fill-color="#7a7154" draw:opacity="100.0%" draw:stroke="solid" svg:stroke-color="#7a7154" draw:stroke-linejoin="miter" svg:stroke-opacity="100.0%" svg:stroke-width="0.26458332mm"/>
    </style:style>
    <style:style style:family="graphic" style:name="style-1470">
      <style:graphic-properties draw:fill="solid" draw:fill-color="#4f4a34" draw:opacity="100.0%" draw:stroke="solid" svg:stroke-color="#4f4a34" draw:stroke-linejoin="miter" svg:stroke-opacity="100.0%" svg:stroke-width="0.26458332mm"/>
    </style:style>
    <style:style style:family="graphic" style:name="style-1471">
      <style:graphic-properties draw:fill="solid" draw:fill-color="#393525" draw:opacity="100.0%" draw:stroke="solid" svg:stroke-color="#393525" draw:stroke-linejoin="miter" svg:stroke-opacity="100.0%" svg:stroke-width="0.26458332mm"/>
    </style:style>
    <style:style style:family="graphic" style:name="style-1472">
      <style:graphic-properties draw:fill="solid" draw:fill-color="#5f573d" draw:opacity="100.0%" draw:stroke="solid" svg:stroke-color="#5f573d" draw:stroke-linejoin="miter" svg:stroke-opacity="100.0%" svg:stroke-width="0.26458332mm"/>
    </style:style>
    <style:style style:family="graphic" style:name="style-1473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1474">
      <style:graphic-properties draw:fill="solid" draw:fill-color="#4f4a34" draw:opacity="100.0%" draw:stroke="solid" svg:stroke-color="#4f4a34" draw:stroke-linejoin="miter" svg:stroke-opacity="100.0%" svg:stroke-width="0.26458332mm"/>
    </style:style>
    <style:style style:family="graphic" style:name="style-1475">
      <style:graphic-properties draw:fill="solid" draw:fill-color="#706648" draw:opacity="100.0%" draw:stroke="solid" svg:stroke-color="#706648" draw:stroke-linejoin="miter" svg:stroke-opacity="100.0%" svg:stroke-width="0.26458332mm"/>
    </style:style>
    <style:style style:family="graphic" style:name="style-1476">
      <style:graphic-properties draw:fill="solid" draw:fill-color="#2a291c" draw:opacity="100.0%" draw:stroke="solid" svg:stroke-color="#2a291c" draw:stroke-linejoin="miter" svg:stroke-opacity="100.0%" svg:stroke-width="0.26458332mm"/>
    </style:style>
    <style:style style:family="graphic" style:name="style-1477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1478">
      <style:graphic-properties draw:fill="solid" draw:fill-color="#6c6549" draw:opacity="100.0%" draw:stroke="solid" svg:stroke-color="#6c6549" draw:stroke-linejoin="miter" svg:stroke-opacity="100.0%" svg:stroke-width="0.26458332mm"/>
    </style:style>
    <style:style style:family="graphic" style:name="style-1479">
      <style:graphic-properties draw:fill="solid" draw:fill-color="#796f52" draw:opacity="100.0%" draw:stroke="solid" svg:stroke-color="#796f52" draw:stroke-linejoin="miter" svg:stroke-opacity="100.0%" svg:stroke-width="0.26458332mm"/>
    </style:style>
    <style:style style:family="graphic" style:name="style-1480">
      <style:graphic-properties draw:fill="solid" draw:fill-color="#564f38" draw:opacity="100.0%" draw:stroke="solid" svg:stroke-color="#564f38" draw:stroke-linejoin="miter" svg:stroke-opacity="100.0%" svg:stroke-width="0.26458332mm"/>
    </style:style>
    <style:style style:family="graphic" style:name="style-1481">
      <style:graphic-properties draw:fill="solid" draw:fill-color="#6e603f" draw:opacity="100.0%" draw:stroke="solid" svg:stroke-color="#6e603f" draw:stroke-linejoin="miter" svg:stroke-opacity="100.0%" svg:stroke-width="0.26458332mm"/>
    </style:style>
    <style:style style:family="graphic" style:name="style-1482">
      <style:graphic-properties draw:fill="solid" draw:fill-color="#5a533b" draw:opacity="100.0%" draw:stroke="solid" svg:stroke-color="#5a533b" draw:stroke-linejoin="miter" svg:stroke-opacity="100.0%" svg:stroke-width="0.26458332mm"/>
    </style:style>
    <style:style style:family="graphic" style:name="style-1483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1484">
      <style:graphic-properties draw:fill="solid" draw:fill-color="#756b4e" draw:opacity="100.0%" draw:stroke="solid" svg:stroke-color="#756b4e" draw:stroke-linejoin="miter" svg:stroke-opacity="100.0%" svg:stroke-width="0.26458332mm"/>
    </style:style>
    <style:style style:family="graphic" style:name="style-1485">
      <style:graphic-properties draw:fill="solid" draw:fill-color="#6f674b" draw:opacity="100.0%" draw:stroke="solid" svg:stroke-color="#6f674b" draw:stroke-linejoin="miter" svg:stroke-opacity="100.0%" svg:stroke-width="0.26458332mm"/>
    </style:style>
    <style:style style:family="graphic" style:name="style-1486">
      <style:graphic-properties draw:fill="solid" draw:fill-color="#4a4632" draw:opacity="100.0%" draw:stroke="solid" svg:stroke-color="#4a4632" draw:stroke-linejoin="miter" svg:stroke-opacity="100.0%" svg:stroke-width="0.26458332mm"/>
    </style:style>
    <style:style style:family="graphic" style:name="style-1487">
      <style:graphic-properties draw:fill="solid" draw:fill-color="#333022" draw:opacity="100.0%" draw:stroke="solid" svg:stroke-color="#333022" draw:stroke-linejoin="miter" svg:stroke-opacity="100.0%" svg:stroke-width="0.26458332mm"/>
    </style:style>
    <style:style style:family="graphic" style:name="style-1488">
      <style:graphic-properties draw:fill="solid" draw:fill-color="#6b6348" draw:opacity="100.0%" draw:stroke="solid" svg:stroke-color="#6b6348" draw:stroke-linejoin="miter" svg:stroke-opacity="100.0%" svg:stroke-width="0.26458332mm"/>
    </style:style>
    <style:style style:family="graphic" style:name="style-1489">
      <style:graphic-properties draw:fill="solid" draw:fill-color="#474330" draw:opacity="100.0%" draw:stroke="solid" svg:stroke-color="#474330" draw:stroke-linejoin="miter" svg:stroke-opacity="100.0%" svg:stroke-width="0.26458332mm"/>
    </style:style>
    <style:style style:family="graphic" style:name="style-1490">
      <style:graphic-properties draw:fill="solid" draw:fill-color="#766d50" draw:opacity="100.0%" draw:stroke="solid" svg:stroke-color="#766d50" draw:stroke-linejoin="miter" svg:stroke-opacity="100.0%" svg:stroke-width="0.26458332mm"/>
    </style:style>
    <style:style style:family="graphic" style:name="style-1491">
      <style:graphic-properties draw:fill="solid" draw:fill-color="#26251a" draw:opacity="100.0%" draw:stroke="solid" svg:stroke-color="#26251a" draw:stroke-linejoin="miter" svg:stroke-opacity="100.0%" svg:stroke-width="0.26458332mm"/>
    </style:style>
    <style:style style:family="graphic" style:name="style-1492">
      <style:graphic-properties draw:fill="solid" draw:fill-color="#5f583f" draw:opacity="100.0%" draw:stroke="solid" svg:stroke-color="#5f583f" draw:stroke-linejoin="miter" svg:stroke-opacity="100.0%" svg:stroke-width="0.26458332mm"/>
    </style:style>
    <style:style style:family="graphic" style:name="style-1493">
      <style:graphic-properties draw:fill="solid" draw:fill-color="#686045" draw:opacity="100.0%" draw:stroke="solid" svg:stroke-color="#686045" draw:stroke-linejoin="miter" svg:stroke-opacity="100.0%" svg:stroke-width="0.26458332mm"/>
    </style:style>
    <style:style style:family="graphic" style:name="style-1494">
      <style:graphic-properties draw:fill="solid" draw:fill-color="#a99167" draw:opacity="100.0%" draw:stroke="solid" svg:stroke-color="#a99167" draw:stroke-linejoin="miter" svg:stroke-opacity="100.0%" svg:stroke-width="0.26458332mm"/>
    </style:style>
    <style:style style:family="graphic" style:name="style-1495">
      <style:graphic-properties draw:fill="solid" draw:fill-color="#242218" draw:opacity="100.0%" draw:stroke="solid" svg:stroke-color="#242218" draw:stroke-linejoin="miter" svg:stroke-opacity="100.0%" svg:stroke-width="0.26458332mm"/>
    </style:style>
    <style:style style:family="graphic" style:name="style-1496">
      <style:graphic-properties draw:fill="solid" draw:fill-color="#53472a" draw:opacity="100.0%" draw:stroke="solid" svg:stroke-color="#53472a" draw:stroke-linejoin="miter" svg:stroke-opacity="100.0%" svg:stroke-width="0.26458332mm"/>
    </style:style>
    <style:style style:family="graphic" style:name="style-1497">
      <style:graphic-properties draw:fill="solid" draw:fill-color="#171a14" draw:opacity="100.0%" draw:stroke="solid" svg:stroke-color="#171a14" draw:stroke-linejoin="miter" svg:stroke-opacity="100.0%" svg:stroke-width="0.26458332mm"/>
    </style:style>
    <style:style style:family="graphic" style:name="style-1498">
      <style:graphic-properties draw:fill="solid" draw:fill-color="#46422e" draw:opacity="100.0%" draw:stroke="solid" svg:stroke-color="#46422e" draw:stroke-linejoin="miter" svg:stroke-opacity="100.0%" svg:stroke-width="0.26458332mm"/>
    </style:style>
    <style:style style:family="graphic" style:name="style-1499">
      <style:graphic-properties draw:fill="solid" draw:fill-color="#3d3928" draw:opacity="100.0%" draw:stroke="solid" svg:stroke-color="#3d3928" draw:stroke-linejoin="miter" svg:stroke-opacity="100.0%" svg:stroke-width="0.26458332mm"/>
    </style:style>
    <style:style style:family="graphic" style:name="style-1500">
      <style:graphic-properties draw:fill="solid" draw:fill-color="#665f45" draw:opacity="100.0%" draw:stroke="solid" svg:stroke-color="#665f45" draw:stroke-linejoin="miter" svg:stroke-opacity="100.0%" svg:stroke-width="0.26458332mm"/>
    </style:style>
    <style:style style:family="graphic" style:name="style-1501">
      <style:graphic-properties draw:fill="solid" draw:fill-color="#cdb388" draw:opacity="100.0%" draw:stroke="solid" svg:stroke-color="#cdb388" draw:stroke-linejoin="miter" svg:stroke-opacity="100.0%" svg:stroke-width="0.26458332mm"/>
    </style:style>
    <style:style style:family="graphic" style:name="style-1502">
      <style:graphic-properties draw:fill="solid" draw:fill-color="#6e664b" draw:opacity="100.0%" draw:stroke="solid" svg:stroke-color="#6e664b" draw:stroke-linejoin="miter" svg:stroke-opacity="100.0%" svg:stroke-width="0.26458332mm"/>
    </style:style>
    <style:style style:family="graphic" style:name="style-1503">
      <style:graphic-properties draw:fill="solid" draw:fill-color="#756c4f" draw:opacity="100.0%" draw:stroke="solid" svg:stroke-color="#756c4f" draw:stroke-linejoin="miter" svg:stroke-opacity="100.0%" svg:stroke-width="0.26458332mm"/>
    </style:style>
    <style:style style:family="graphic" style:name="style-1504">
      <style:graphic-properties draw:fill="solid" draw:fill-color="#665d43" draw:opacity="100.0%" draw:stroke="solid" svg:stroke-color="#665d43" draw:stroke-linejoin="miter" svg:stroke-opacity="100.0%" svg:stroke-width="0.26458332mm"/>
    </style:style>
    <style:style style:family="graphic" style:name="style-1505">
      <style:graphic-properties draw:fill="solid" draw:fill-color="#6e6548" draw:opacity="100.0%" draw:stroke="solid" svg:stroke-color="#6e6548" draw:stroke-linejoin="miter" svg:stroke-opacity="100.0%" svg:stroke-width="0.26458332mm"/>
    </style:style>
    <style:style style:family="graphic" style:name="style-1506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1507">
      <style:graphic-properties draw:fill="solid" draw:fill-color="#534d37" draw:opacity="100.0%" draw:stroke="solid" svg:stroke-color="#534d37" draw:stroke-linejoin="miter" svg:stroke-opacity="100.0%" svg:stroke-width="0.26458332mm"/>
    </style:style>
    <style:style style:family="graphic" style:name="style-1508">
      <style:graphic-properties draw:fill="solid" draw:fill-color="#29281c" draw:opacity="100.0%" draw:stroke="solid" svg:stroke-color="#29281c" draw:stroke-linejoin="miter" svg:stroke-opacity="100.0%" svg:stroke-width="0.26458332mm"/>
    </style:style>
    <style:style style:family="graphic" style:name="style-1509">
      <style:graphic-properties draw:fill="solid" draw:fill-color="#625b40" draw:opacity="100.0%" draw:stroke="solid" svg:stroke-color="#625b40" draw:stroke-linejoin="miter" svg:stroke-opacity="100.0%" svg:stroke-width="0.26458332mm"/>
    </style:style>
    <style:style style:family="graphic" style:name="style-1510">
      <style:graphic-properties draw:fill="solid" draw:fill-color="#8d7852" draw:opacity="100.0%" draw:stroke="solid" svg:stroke-color="#8d7852" draw:stroke-linejoin="miter" svg:stroke-opacity="100.0%" svg:stroke-width="0.26458332mm"/>
    </style:style>
    <style:style style:family="graphic" style:name="style-1511">
      <style:graphic-properties draw:fill="solid" draw:fill-color="#312e21" draw:opacity="100.0%" draw:stroke="solid" svg:stroke-color="#312e21" draw:stroke-linejoin="miter" svg:stroke-opacity="100.0%" svg:stroke-width="0.26458332mm"/>
    </style:style>
    <style:style style:family="graphic" style:name="style-1512">
      <style:graphic-properties draw:fill="solid" draw:fill-color="#5f5436" draw:opacity="100.0%" draw:stroke="solid" svg:stroke-color="#5f5436" draw:stroke-linejoin="miter" svg:stroke-opacity="100.0%" svg:stroke-width="0.26458332mm"/>
    </style:style>
    <style:style style:family="graphic" style:name="style-1513">
      <style:graphic-properties draw:fill="solid" draw:fill-color="#333022" draw:opacity="100.0%" draw:stroke="solid" svg:stroke-color="#333022" draw:stroke-linejoin="miter" svg:stroke-opacity="100.0%" svg:stroke-width="0.26458332mm"/>
    </style:style>
    <style:style style:family="graphic" style:name="style-1514">
      <style:graphic-properties draw:fill="solid" draw:fill-color="#696147" draw:opacity="100.0%" draw:stroke="solid" svg:stroke-color="#696147" draw:stroke-linejoin="miter" svg:stroke-opacity="100.0%" svg:stroke-width="0.26458332mm"/>
    </style:style>
    <style:style style:family="graphic" style:name="style-1515">
      <style:graphic-properties draw:fill="solid" draw:fill-color="#71674c" draw:opacity="100.0%" draw:stroke="solid" svg:stroke-color="#71674c" draw:stroke-linejoin="miter" svg:stroke-opacity="100.0%" svg:stroke-width="0.26458332mm"/>
    </style:style>
    <style:style style:family="graphic" style:name="style-1516">
      <style:graphic-properties draw:fill="solid" draw:fill-color="#45412e" draw:opacity="100.0%" draw:stroke="solid" svg:stroke-color="#45412e" draw:stroke-linejoin="miter" svg:stroke-opacity="100.0%" svg:stroke-width="0.26458332mm"/>
    </style:style>
    <style:style style:family="graphic" style:name="style-1517">
      <style:graphic-properties draw:fill="solid" draw:fill-color="#524d37" draw:opacity="100.0%" draw:stroke="solid" svg:stroke-color="#524d37" draw:stroke-linejoin="miter" svg:stroke-opacity="100.0%" svg:stroke-width="0.26458332mm"/>
    </style:style>
    <style:style style:family="graphic" style:name="style-1518">
      <style:graphic-properties draw:fill="solid" draw:fill-color="#433f2c" draw:opacity="100.0%" draw:stroke="solid" svg:stroke-color="#433f2c" draw:stroke-linejoin="miter" svg:stroke-opacity="100.0%" svg:stroke-width="0.26458332mm"/>
    </style:style>
    <style:style style:family="graphic" style:name="style-1519">
      <style:graphic-properties draw:fill="solid" draw:fill-color="#4f4a34" draw:opacity="100.0%" draw:stroke="solid" svg:stroke-color="#4f4a34" draw:stroke-linejoin="miter" svg:stroke-opacity="100.0%" svg:stroke-width="0.26458332mm"/>
    </style:style>
    <style:style style:family="graphic" style:name="style-1520">
      <style:graphic-properties draw:fill="solid" draw:fill-color="#302e20" draw:opacity="100.0%" draw:stroke="solid" svg:stroke-color="#302e20" draw:stroke-linejoin="miter" svg:stroke-opacity="100.0%" svg:stroke-width="0.26458332mm"/>
    </style:style>
    <style:style style:family="graphic" style:name="style-1521">
      <style:graphic-properties draw:fill="solid" draw:fill-color="#6e654a" draw:opacity="100.0%" draw:stroke="solid" svg:stroke-color="#6e654a" draw:stroke-linejoin="miter" svg:stroke-opacity="100.0%" svg:stroke-width="0.26458332mm"/>
    </style:style>
    <style:style style:family="graphic" style:name="style-1522">
      <style:graphic-properties draw:fill="solid" draw:fill-color="#8a7d5b" draw:opacity="100.0%" draw:stroke="solid" svg:stroke-color="#8a7d5b" draw:stroke-linejoin="miter" svg:stroke-opacity="100.0%" svg:stroke-width="0.26458332mm"/>
    </style:style>
    <style:style style:family="graphic" style:name="style-1523">
      <style:graphic-properties draw:fill="solid" draw:fill-color="#5f5840" draw:opacity="100.0%" draw:stroke="solid" svg:stroke-color="#5f5840" draw:stroke-linejoin="miter" svg:stroke-opacity="100.0%" svg:stroke-width="0.26458332mm"/>
    </style:style>
    <style:style style:family="graphic" style:name="style-1524">
      <style:graphic-properties draw:fill="solid" draw:fill-color="#413d2a" draw:opacity="100.0%" draw:stroke="solid" svg:stroke-color="#413d2a" draw:stroke-linejoin="miter" svg:stroke-opacity="100.0%" svg:stroke-width="0.26458332mm"/>
    </style:style>
    <style:style style:family="graphic" style:name="style-1525">
      <style:graphic-properties draw:fill="solid" draw:fill-color="#3c3927" draw:opacity="100.0%" draw:stroke="solid" svg:stroke-color="#3c3927" draw:stroke-linejoin="miter" svg:stroke-opacity="100.0%" svg:stroke-width="0.26458332mm"/>
    </style:style>
    <style:style style:family="graphic" style:name="style-1526">
      <style:graphic-properties draw:fill="solid" draw:fill-color="#a79877" draw:opacity="100.0%" draw:stroke="solid" svg:stroke-color="#a79877" draw:stroke-linejoin="miter" svg:stroke-opacity="100.0%" svg:stroke-width="0.26458332mm"/>
    </style:style>
    <style:style style:family="graphic" style:name="style-1527">
      <style:graphic-properties draw:fill="solid" draw:fill-color="#817759" draw:opacity="100.0%" draw:stroke="solid" svg:stroke-color="#817759" draw:stroke-linejoin="miter" svg:stroke-opacity="100.0%" svg:stroke-width="0.26458332mm"/>
    </style:style>
    <style:style style:family="graphic" style:name="style-1528">
      <style:graphic-properties draw:fill="solid" draw:fill-color="#2c291d" draw:opacity="100.0%" draw:stroke="solid" svg:stroke-color="#2c291d" draw:stroke-linejoin="miter" svg:stroke-opacity="100.0%" svg:stroke-width="0.26458332mm"/>
    </style:style>
    <style:style style:family="graphic" style:name="style-1529">
      <style:graphic-properties draw:fill="solid" draw:fill-color="#2a291c" draw:opacity="100.0%" draw:stroke="solid" svg:stroke-color="#2a291c" draw:stroke-linejoin="miter" svg:stroke-opacity="100.0%" svg:stroke-width="0.26458332mm"/>
    </style:style>
    <style:style style:family="graphic" style:name="style-1530">
      <style:graphic-properties draw:fill="solid" draw:fill-color="#58533c" draw:opacity="100.0%" draw:stroke="solid" svg:stroke-color="#58533c" draw:stroke-linejoin="miter" svg:stroke-opacity="100.0%" svg:stroke-width="0.26458332mm"/>
    </style:style>
    <style:style style:family="graphic" style:name="style-1531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1532">
      <style:graphic-properties draw:fill="solid" draw:fill-color="#746c4f" draw:opacity="100.0%" draw:stroke="solid" svg:stroke-color="#746c4f" draw:stroke-linejoin="miter" svg:stroke-opacity="100.0%" svg:stroke-width="0.26458332mm"/>
    </style:style>
    <style:style style:family="graphic" style:name="style-1533">
      <style:graphic-properties draw:fill="solid" draw:fill-color="#72694c" draw:opacity="100.0%" draw:stroke="solid" svg:stroke-color="#72694c" draw:stroke-linejoin="miter" svg:stroke-opacity="100.0%" svg:stroke-width="0.26458332mm"/>
    </style:style>
    <style:style style:family="graphic" style:name="style-1534">
      <style:graphic-properties draw:fill="solid" draw:fill-color="#d3c8af" draw:opacity="100.0%" draw:stroke="solid" svg:stroke-color="#d3c8af" draw:stroke-linejoin="miter" svg:stroke-opacity="100.0%" svg:stroke-width="0.26458332mm"/>
    </style:style>
    <style:style style:family="graphic" style:name="style-1535">
      <style:graphic-properties draw:fill="solid" draw:fill-color="#827657" draw:opacity="100.0%" draw:stroke="solid" svg:stroke-color="#827657" draw:stroke-linejoin="miter" svg:stroke-opacity="100.0%" svg:stroke-width="0.26458332mm"/>
    </style:style>
    <style:style style:family="graphic" style:name="style-1536">
      <style:graphic-properties draw:fill="solid" draw:fill-color="#6b6246" draw:opacity="100.0%" draw:stroke="solid" svg:stroke-color="#6b6246" draw:stroke-linejoin="miter" svg:stroke-opacity="100.0%" svg:stroke-width="0.26458332mm"/>
    </style:style>
    <style:style style:family="graphic" style:name="style-1537">
      <style:graphic-properties draw:fill="solid" draw:fill-color="#565038" draw:opacity="100.0%" draw:stroke="solid" svg:stroke-color="#565038" draw:stroke-linejoin="miter" svg:stroke-opacity="100.0%" svg:stroke-width="0.26458332mm"/>
    </style:style>
    <style:style style:family="graphic" style:name="style-1538">
      <style:graphic-properties draw:fill="solid" draw:fill-color="#333022" draw:opacity="100.0%" draw:stroke="solid" svg:stroke-color="#333022" draw:stroke-linejoin="miter" svg:stroke-opacity="100.0%" svg:stroke-width="0.26458332mm"/>
    </style:style>
    <style:style style:family="graphic" style:name="style-1539">
      <style:graphic-properties draw:fill="solid" draw:fill-color="#4a4530" draw:opacity="100.0%" draw:stroke="solid" svg:stroke-color="#4a4530" draw:stroke-linejoin="miter" svg:stroke-opacity="100.0%" svg:stroke-width="0.26458332mm"/>
    </style:style>
    <style:style style:family="graphic" style:name="style-1540">
      <style:graphic-properties draw:fill="solid" draw:fill-color="#312e20" draw:opacity="100.0%" draw:stroke="solid" svg:stroke-color="#312e20" draw:stroke-linejoin="miter" svg:stroke-opacity="100.0%" svg:stroke-width="0.26458332mm"/>
    </style:style>
    <style:style style:family="graphic" style:name="style-1541">
      <style:graphic-properties draw:fill="solid" draw:fill-color="#867149" draw:opacity="100.0%" draw:stroke="solid" svg:stroke-color="#867149" draw:stroke-linejoin="miter" svg:stroke-opacity="100.0%" svg:stroke-width="0.26458332mm"/>
    </style:style>
    <style:style style:family="graphic" style:name="style-1542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1543">
      <style:graphic-properties draw:fill="solid" draw:fill-color="#2c2b1e" draw:opacity="100.0%" draw:stroke="solid" svg:stroke-color="#2c2b1e" draw:stroke-linejoin="miter" svg:stroke-opacity="100.0%" svg:stroke-width="0.26458332mm"/>
    </style:style>
    <style:style style:family="graphic" style:name="style-1544">
      <style:graphic-properties draw:fill="solid" draw:fill-color="#625f55" draw:opacity="100.0%" draw:stroke="solid" svg:stroke-color="#625f55" draw:stroke-linejoin="miter" svg:stroke-opacity="100.0%" svg:stroke-width="0.26458332mm"/>
    </style:style>
    <style:style style:family="graphic" style:name="style-1545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1546">
      <style:graphic-properties draw:fill="solid" draw:fill-color="#6f664a" draw:opacity="100.0%" draw:stroke="solid" svg:stroke-color="#6f664a" draw:stroke-linejoin="miter" svg:stroke-opacity="100.0%" svg:stroke-width="0.26458332mm"/>
    </style:style>
    <style:style style:family="graphic" style:name="style-1547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1548">
      <style:graphic-properties draw:fill="solid" draw:fill-color="#60593f" draw:opacity="100.0%" draw:stroke="solid" svg:stroke-color="#60593f" draw:stroke-linejoin="miter" svg:stroke-opacity="100.0%" svg:stroke-width="0.26458332mm"/>
    </style:style>
    <style:style style:family="graphic" style:name="style-1549">
      <style:graphic-properties draw:fill="solid" draw:fill-color="#353222" draw:opacity="100.0%" draw:stroke="solid" svg:stroke-color="#353222" draw:stroke-linejoin="miter" svg:stroke-opacity="100.0%" svg:stroke-width="0.26458332mm"/>
    </style:style>
    <style:style style:family="graphic" style:name="style-1550">
      <style:graphic-properties draw:fill="solid" draw:fill-color="#54492d" draw:opacity="100.0%" draw:stroke="solid" svg:stroke-color="#54492d" draw:stroke-linejoin="miter" svg:stroke-opacity="100.0%" svg:stroke-width="0.26458332mm"/>
    </style:style>
    <style:style style:family="graphic" style:name="style-1551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1552">
      <style:graphic-properties draw:fill="solid" draw:fill-color="#2e2c1f" draw:opacity="100.0%" draw:stroke="solid" svg:stroke-color="#2e2c1f" draw:stroke-linejoin="miter" svg:stroke-opacity="100.0%" svg:stroke-width="0.26458332mm"/>
    </style:style>
    <style:style style:family="graphic" style:name="style-1553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1554">
      <style:graphic-properties draw:fill="solid" draw:fill-color="#696147" draw:opacity="100.0%" draw:stroke="solid" svg:stroke-color="#696147" draw:stroke-linejoin="miter" svg:stroke-opacity="100.0%" svg:stroke-width="0.26458332mm"/>
    </style:style>
    <style:style style:family="graphic" style:name="style-1555">
      <style:graphic-properties draw:fill="solid" draw:fill-color="#9b9684" draw:opacity="100.0%" draw:stroke="solid" svg:stroke-color="#9b9684" draw:stroke-linejoin="miter" svg:stroke-opacity="100.0%" svg:stroke-width="0.26458332mm"/>
    </style:style>
    <style:style style:family="graphic" style:name="style-1556">
      <style:graphic-properties draw:fill="solid" draw:fill-color="#70664a" draw:opacity="100.0%" draw:stroke="solid" svg:stroke-color="#70664a" draw:stroke-linejoin="miter" svg:stroke-opacity="100.0%" svg:stroke-width="0.26458332mm"/>
    </style:style>
    <style:style style:family="graphic" style:name="style-1557">
      <style:graphic-properties draw:fill="solid" draw:fill-color="#635c43" draw:opacity="100.0%" draw:stroke="solid" svg:stroke-color="#635c43" draw:stroke-linejoin="miter" svg:stroke-opacity="100.0%" svg:stroke-width="0.26458332mm"/>
    </style:style>
    <style:style style:family="graphic" style:name="style-1558">
      <style:graphic-properties draw:fill="solid" draw:fill-color="#6f674b" draw:opacity="100.0%" draw:stroke="solid" svg:stroke-color="#6f674b" draw:stroke-linejoin="miter" svg:stroke-opacity="100.0%" svg:stroke-width="0.26458332mm"/>
    </style:style>
    <style:style style:family="graphic" style:name="style-1559">
      <style:graphic-properties draw:fill="solid" draw:fill-color="#615940" draw:opacity="100.0%" draw:stroke="solid" svg:stroke-color="#615940" draw:stroke-linejoin="miter" svg:stroke-opacity="100.0%" svg:stroke-width="0.26458332mm"/>
    </style:style>
    <style:style style:family="graphic" style:name="style-1560">
      <style:graphic-properties draw:fill="solid" draw:fill-color="#776d50" draw:opacity="100.0%" draw:stroke="solid" svg:stroke-color="#776d50" draw:stroke-linejoin="miter" svg:stroke-opacity="100.0%" svg:stroke-width="0.26458332mm"/>
    </style:style>
    <style:style style:family="graphic" style:name="style-1561">
      <style:graphic-properties draw:fill="solid" draw:fill-color="#2c2a1e" draw:opacity="100.0%" draw:stroke="solid" svg:stroke-color="#2c2a1e" draw:stroke-linejoin="miter" svg:stroke-opacity="100.0%" svg:stroke-width="0.26458332mm"/>
    </style:style>
    <style:style style:family="graphic" style:name="style-1562">
      <style:graphic-properties draw:fill="solid" draw:fill-color="#2f2d20" draw:opacity="100.0%" draw:stroke="solid" svg:stroke-color="#2f2d20" draw:stroke-linejoin="miter" svg:stroke-opacity="100.0%" svg:stroke-width="0.26458332mm"/>
    </style:style>
    <style:style style:family="graphic" style:name="style-1563">
      <style:graphic-properties draw:fill="solid" draw:fill-color="#776d50" draw:opacity="100.0%" draw:stroke="solid" svg:stroke-color="#776d50" draw:stroke-linejoin="miter" svg:stroke-opacity="100.0%" svg:stroke-width="0.26458332mm"/>
    </style:style>
    <style:style style:family="graphic" style:name="style-1564">
      <style:graphic-properties draw:fill="solid" draw:fill-color="#3d4434" draw:opacity="100.0%" draw:stroke="solid" svg:stroke-color="#3d4434" draw:stroke-linejoin="miter" svg:stroke-opacity="100.0%" svg:stroke-width="0.26458332mm"/>
    </style:style>
    <style:style style:family="graphic" style:name="style-1565">
      <style:graphic-properties draw:fill="solid" draw:fill-color="#3d3929" draw:opacity="100.0%" draw:stroke="solid" svg:stroke-color="#3d3929" draw:stroke-linejoin="miter" svg:stroke-opacity="100.0%" svg:stroke-width="0.26458332mm"/>
    </style:style>
    <style:style style:family="graphic" style:name="style-1566">
      <style:graphic-properties draw:fill="solid" draw:fill-color="#554f38" draw:opacity="100.0%" draw:stroke="solid" svg:stroke-color="#554f38" draw:stroke-linejoin="miter" svg:stroke-opacity="100.0%" svg:stroke-width="0.26458332mm"/>
    </style:style>
    <style:style style:family="graphic" style:name="style-1567">
      <style:graphic-properties draw:fill="solid" draw:fill-color="#6d6449" draw:opacity="100.0%" draw:stroke="solid" svg:stroke-color="#6d6449" draw:stroke-linejoin="miter" svg:stroke-opacity="100.0%" svg:stroke-width="0.26458332mm"/>
    </style:style>
    <style:style style:family="graphic" style:name="style-1568">
      <style:graphic-properties draw:fill="solid" draw:fill-color="#6c6448" draw:opacity="100.0%" draw:stroke="solid" svg:stroke-color="#6c6448" draw:stroke-linejoin="miter" svg:stroke-opacity="100.0%" svg:stroke-width="0.26458332mm"/>
    </style:style>
    <style:style style:family="graphic" style:name="style-1569">
      <style:graphic-properties draw:fill="solid" draw:fill-color="#816d46" draw:opacity="100.0%" draw:stroke="solid" svg:stroke-color="#816d46" draw:stroke-linejoin="miter" svg:stroke-opacity="100.0%" svg:stroke-width="0.26458332mm"/>
    </style:style>
    <style:style style:family="graphic" style:name="style-1570">
      <style:graphic-properties draw:fill="solid" draw:fill-color="#706649" draw:opacity="100.0%" draw:stroke="solid" svg:stroke-color="#706649" draw:stroke-linejoin="miter" svg:stroke-opacity="100.0%" svg:stroke-width="0.26458332mm"/>
    </style:style>
    <style:style style:family="graphic" style:name="style-1571">
      <style:graphic-properties draw:fill="solid" draw:fill-color="#7c7255" draw:opacity="100.0%" draw:stroke="solid" svg:stroke-color="#7c7255" draw:stroke-linejoin="miter" svg:stroke-opacity="100.0%" svg:stroke-width="0.26458332mm"/>
    </style:style>
    <style:style style:family="graphic" style:name="style-1572">
      <style:graphic-properties draw:fill="solid" draw:fill-color="#45402d" draw:opacity="100.0%" draw:stroke="solid" svg:stroke-color="#45402d" draw:stroke-linejoin="miter" svg:stroke-opacity="100.0%" svg:stroke-width="0.26458332mm"/>
    </style:style>
    <style:style style:family="graphic" style:name="style-1573">
      <style:graphic-properties draw:fill="solid" draw:fill-color="#413c2a" draw:opacity="100.0%" draw:stroke="solid" svg:stroke-color="#413c2a" draw:stroke-linejoin="miter" svg:stroke-opacity="100.0%" svg:stroke-width="0.26458332mm"/>
    </style:style>
    <style:style style:family="graphic" style:name="style-1574">
      <style:graphic-properties draw:fill="solid" draw:fill-color="#484430" draw:opacity="100.0%" draw:stroke="solid" svg:stroke-color="#484430" draw:stroke-linejoin="miter" svg:stroke-opacity="100.0%" svg:stroke-width="0.26458332mm"/>
    </style:style>
    <style:style style:family="graphic" style:name="style-1575">
      <style:graphic-properties draw:fill="solid" draw:fill-color="#333123" draw:opacity="100.0%" draw:stroke="solid" svg:stroke-color="#333123" draw:stroke-linejoin="miter" svg:stroke-opacity="100.0%" svg:stroke-width="0.26458332mm"/>
    </style:style>
    <style:style style:family="graphic" style:name="style-1576">
      <style:graphic-properties draw:fill="solid" draw:fill-color="#4f4a33" draw:opacity="100.0%" draw:stroke="solid" svg:stroke-color="#4f4a33" draw:stroke-linejoin="miter" svg:stroke-opacity="100.0%" svg:stroke-width="0.26458332mm"/>
    </style:style>
    <style:style style:family="graphic" style:name="style-1577">
      <style:graphic-properties draw:fill="solid" draw:fill-color="#504a35" draw:opacity="100.0%" draw:stroke="solid" svg:stroke-color="#504a35" draw:stroke-linejoin="miter" svg:stroke-opacity="100.0%" svg:stroke-width="0.26458332mm"/>
    </style:style>
    <style:style style:family="graphic" style:name="style-1578">
      <style:graphic-properties draw:fill="solid" draw:fill-color="#5d573e" draw:opacity="100.0%" draw:stroke="solid" svg:stroke-color="#5d573e" draw:stroke-linejoin="miter" svg:stroke-opacity="100.0%" svg:stroke-width="0.26458332mm"/>
    </style:style>
    <style:style style:family="graphic" style:name="style-1579">
      <style:graphic-properties draw:fill="solid" draw:fill-color="#70684b" draw:opacity="100.0%" draw:stroke="solid" svg:stroke-color="#70684b" draw:stroke-linejoin="miter" svg:stroke-opacity="100.0%" svg:stroke-width="0.26458332mm"/>
    </style:style>
    <style:style style:family="graphic" style:name="style-1580">
      <style:graphic-properties draw:fill="solid" draw:fill-color="#3b3727" draw:opacity="100.0%" draw:stroke="solid" svg:stroke-color="#3b3727" draw:stroke-linejoin="miter" svg:stroke-opacity="100.0%" svg:stroke-width="0.26458332mm"/>
    </style:style>
    <style:style style:family="graphic" style:name="style-1581">
      <style:graphic-properties draw:fill="solid" draw:fill-color="#393525" draw:opacity="100.0%" draw:stroke="solid" svg:stroke-color="#393525" draw:stroke-linejoin="miter" svg:stroke-opacity="100.0%" svg:stroke-width="0.26458332mm"/>
    </style:style>
    <style:style style:family="graphic" style:name="style-1582">
      <style:graphic-properties draw:fill="solid" draw:fill-color="#6d4924" draw:opacity="100.0%" draw:stroke="solid" svg:stroke-color="#6d4924" draw:stroke-linejoin="miter" svg:stroke-opacity="100.0%" svg:stroke-width="0.26458332mm"/>
    </style:style>
    <style:style style:family="graphic" style:name="style-1583">
      <style:graphic-properties draw:fill="solid" draw:fill-color="#746a4e" draw:opacity="100.0%" draw:stroke="solid" svg:stroke-color="#746a4e" draw:stroke-linejoin="miter" svg:stroke-opacity="100.0%" svg:stroke-width="0.26458332mm"/>
    </style:style>
    <style:style style:family="graphic" style:name="style-1584">
      <style:graphic-properties draw:fill="solid" draw:fill-color="#736a4d" draw:opacity="100.0%" draw:stroke="solid" svg:stroke-color="#736a4d" draw:stroke-linejoin="miter" svg:stroke-opacity="100.0%" svg:stroke-width="0.26458332mm"/>
    </style:style>
    <style:style style:family="graphic" style:name="style-1585">
      <style:graphic-properties draw:fill="solid" draw:fill-color="#353222" draw:opacity="100.0%" draw:stroke="solid" svg:stroke-color="#353222" draw:stroke-linejoin="miter" svg:stroke-opacity="100.0%" svg:stroke-width="0.26458332mm"/>
    </style:style>
    <style:style style:family="graphic" style:name="style-1586">
      <style:graphic-properties draw:fill="solid" draw:fill-color="#2d2b1e" draw:opacity="100.0%" draw:stroke="solid" svg:stroke-color="#2d2b1e" draw:stroke-linejoin="miter" svg:stroke-opacity="100.0%" svg:stroke-width="0.26458332mm"/>
    </style:style>
    <style:style style:family="graphic" style:name="style-1587">
      <style:graphic-properties draw:fill="solid" draw:fill-color="#58523b" draw:opacity="100.0%" draw:stroke="solid" svg:stroke-color="#58523b" draw:stroke-linejoin="miter" svg:stroke-opacity="100.0%" svg:stroke-width="0.26458332mm"/>
    </style:style>
    <style:style style:family="graphic" style:name="style-1588">
      <style:graphic-properties draw:fill="solid" draw:fill-color="#7c7253" draw:opacity="100.0%" draw:stroke="solid" svg:stroke-color="#7c7253" draw:stroke-linejoin="miter" svg:stroke-opacity="100.0%" svg:stroke-width="0.26458332mm"/>
    </style:style>
    <style:style style:family="graphic" style:name="style-1589">
      <style:graphic-properties draw:fill="solid" draw:fill-color="#5b553d" draw:opacity="100.0%" draw:stroke="solid" svg:stroke-color="#5b553d" draw:stroke-linejoin="miter" svg:stroke-opacity="100.0%" svg:stroke-width="0.26458332mm"/>
    </style:style>
    <style:style style:family="graphic" style:name="style-1590">
      <style:graphic-properties draw:fill="solid" draw:fill-color="#4e4932" draw:opacity="100.0%" draw:stroke="solid" svg:stroke-color="#4e4932" draw:stroke-linejoin="miter" svg:stroke-opacity="100.0%" svg:stroke-width="0.26458332mm"/>
    </style:style>
    <style:style style:family="graphic" style:name="style-1591">
      <style:graphic-properties draw:fill="solid" draw:fill-color="#544d38" draw:opacity="100.0%" draw:stroke="solid" svg:stroke-color="#544d38" draw:stroke-linejoin="miter" svg:stroke-opacity="100.0%" svg:stroke-width="0.26458332mm"/>
    </style:style>
    <style:style style:family="graphic" style:name="style-1592">
      <style:graphic-properties draw:fill="solid" draw:fill-color="#71684b" draw:opacity="100.0%" draw:stroke="solid" svg:stroke-color="#71684b" draw:stroke-linejoin="miter" svg:stroke-opacity="100.0%" svg:stroke-width="0.26458332mm"/>
    </style:style>
    <style:style style:family="graphic" style:name="style-1593">
      <style:graphic-properties draw:fill="solid" draw:fill-color="#8f7525" draw:opacity="100.0%" draw:stroke="solid" svg:stroke-color="#8f7525" draw:stroke-linejoin="miter" svg:stroke-opacity="100.0%" svg:stroke-width="0.26458332mm"/>
    </style:style>
    <style:style style:family="graphic" style:name="style-1594">
      <style:graphic-properties draw:fill="solid" draw:fill-color="#5b543c" draw:opacity="100.0%" draw:stroke="solid" svg:stroke-color="#5b543c" draw:stroke-linejoin="miter" svg:stroke-opacity="100.0%" svg:stroke-width="0.26458332mm"/>
    </style:style>
    <style:style style:family="graphic" style:name="style-1595">
      <style:graphic-properties draw:fill="solid" draw:fill-color="#635c43" draw:opacity="100.0%" draw:stroke="solid" svg:stroke-color="#635c43" draw:stroke-linejoin="miter" svg:stroke-opacity="100.0%" svg:stroke-width="0.26458332mm"/>
    </style:style>
    <style:style style:family="graphic" style:name="style-1596">
      <style:graphic-properties draw:fill="solid" draw:fill-color="#484430" draw:opacity="100.0%" draw:stroke="solid" svg:stroke-color="#484430" draw:stroke-linejoin="miter" svg:stroke-opacity="100.0%" svg:stroke-width="0.26458332mm"/>
    </style:style>
    <style:style style:family="graphic" style:name="style-1597">
      <style:graphic-properties draw:fill="solid" draw:fill-color="#57513a" draw:opacity="100.0%" draw:stroke="solid" svg:stroke-color="#57513a" draw:stroke-linejoin="miter" svg:stroke-opacity="100.0%" svg:stroke-width="0.26458332mm"/>
    </style:style>
    <style:style style:family="graphic" style:name="style-1598">
      <style:graphic-properties draw:fill="solid" draw:fill-color="#403b29" draw:opacity="100.0%" draw:stroke="solid" svg:stroke-color="#403b29" draw:stroke-linejoin="miter" svg:stroke-opacity="100.0%" svg:stroke-width="0.26458332mm"/>
    </style:style>
    <style:style style:family="graphic" style:name="style-1599">
      <style:graphic-properties draw:fill="solid" draw:fill-color="#b8a175" draw:opacity="100.0%" draw:stroke="solid" svg:stroke-color="#b8a175" draw:stroke-linejoin="miter" svg:stroke-opacity="100.0%" svg:stroke-width="0.26458332mm"/>
    </style:style>
    <style:style style:family="graphic" style:name="style-1600">
      <style:graphic-properties draw:fill="solid" draw:fill-color="#5f583f" draw:opacity="100.0%" draw:stroke="solid" svg:stroke-color="#5f583f" draw:stroke-linejoin="miter" svg:stroke-opacity="100.0%" svg:stroke-width="0.26458332mm"/>
    </style:style>
    <style:style style:family="graphic" style:name="style-1601">
      <style:graphic-properties draw:fill="solid" draw:fill-color="#44402c" draw:opacity="100.0%" draw:stroke="solid" svg:stroke-color="#44402c" draw:stroke-linejoin="miter" svg:stroke-opacity="100.0%" svg:stroke-width="0.26458332mm"/>
    </style:style>
    <style:style style:family="graphic" style:name="style-1602">
      <style:graphic-properties draw:fill="solid" draw:fill-color="#4a4632" draw:opacity="100.0%" draw:stroke="solid" svg:stroke-color="#4a4632" draw:stroke-linejoin="miter" svg:stroke-opacity="100.0%" svg:stroke-width="0.26458332mm"/>
    </style:style>
    <style:style style:family="graphic" style:name="style-1603">
      <style:graphic-properties draw:fill="solid" draw:fill-color="#4a4531" draw:opacity="100.0%" draw:stroke="solid" svg:stroke-color="#4a4531" draw:stroke-linejoin="miter" svg:stroke-opacity="100.0%" svg:stroke-width="0.26458332mm"/>
    </style:style>
    <style:style style:family="graphic" style:name="style-1604">
      <style:graphic-properties draw:fill="solid" draw:fill-color="#7c6e4a" draw:opacity="100.0%" draw:stroke="solid" svg:stroke-color="#7c6e4a" draw:stroke-linejoin="miter" svg:stroke-opacity="100.0%" svg:stroke-width="0.26458332mm"/>
    </style:style>
    <style:style style:family="graphic" style:name="style-1605">
      <style:graphic-properties draw:fill="solid" draw:fill-color="#7d7355" draw:opacity="100.0%" draw:stroke="solid" svg:stroke-color="#7d735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52.916664 L 52.916664 0.0 L 52.916664 0.0 Q 79.37499 0.0 105.83333 26.458332 L 105.83333 26.458332 L 105.83333 26.458332 L 105.83333 52.916664 L 132.29166 52.916664 Q 158.74998 52.916664 158.74998 158.74998 Q 158.74998 264.5833 185.20833 264.5833 Q 211.66666 264.5833 185.20833 317.49997 Q 185.20833 396.87497 211.66666 396.87497 L 238.12498 396.87497 L 211.66666 423.3333 Q 211.66666 476.24997 211.66666 502.7083 Q 238.12498 529.1666 211.66666 529.1666 L 211.66666 529.1666 L 211.66666 529.1666 Q 211.66666 529.1666 185.20833 529.1666 L 185.20833 555.625 L 158.74998 555.625 Q 158.74998 529.1666 105.83333 582.0833 L 52.916664 608.5416 L 52.916664 582.0833 Q 52.916664 529.1666 26.458332 476.24997 L 0.0 449.79166 L 0.0 370.41666 L 0.0 291.04166 L 0.0 211.66666 Q 0.0 105.83333 26.458332 52.916664 z" svg:height="6.0854163mm" draw:style-name="style-2" svg:viewBox="0.0 0.0 238.12498 608.5416" svg:width="2.38125mm" svg:x="40.216663mm" svg:y="60.854164mm"/>
          <draw:path svg:d="M 264.5833 26.458332 L 264.5833 0.0 L 502.7083 0.0 L 767.2916 0.0 L 767.2916 0.0 L 767.2916 0.0 L 767.2916 26.458332 L 767.2916 26.458332 L 793.74994 26.458332 L 793.74994 52.916664 L 820.2083 52.916664 L 820.2083 52.916664 L 846.6666 26.458332 L 873.12494 0.0 L 899.5833 0.0 L 926.0416 0.0 L 952.49994 26.458332 Q 978.95825 52.916664 1190.6249 52.916664 L 1375.8333 52.916664 L 1455.2083 79.37499 L 1508.1249 105.83333 L 1508.1249 105.83333 L 1508.1249 105.83333 L 1508.1249 105.83333 L 1508.1249 105.83333 L 1481.6666 105.83333 L 1481.6666 105.83333 L 1428.7499 132.29166 L 1375.8333 158.74998 L 978.95825 158.74998 Q 608.5416 158.74998 291.04166 132.29166 L 0.0 132.29166 L 0.0 132.29166 L 0.0 105.83333 L 79.37499 105.83333 Q 185.20833 105.83333 238.12498 79.37499 Q 264.5833 52.916664 264.5833 26.458332 z" svg:height="1.5874999mm" draw:style-name="style-3" svg:viewBox="0.0 0.0 1508.1249 158.74998" svg:width="15.081249mm" svg:x="95.51458mm" svg:y="234.94998mm"/>
          <draw:path svg:d="M 79.37499 105.83333 L 79.37499 158.74998 L 52.916664 158.74998 Q 0.0 158.74998 0.0 79.37499 Q 0.0 0.0 105.83333 0.0 Q 185.20833 -26.458332 185.20833 52.916664 Q 185.20833 158.74998 132.29166 105.83333 Q 105.83333 79.37499 79.37499 105.83333 z" svg:height="1.5874999mm" draw:style-name="style-4" svg:viewBox="0.0 0.0 185.20833 158.74998" svg:width="1.8520832mm" svg:x="126.470825mm" svg:y="213.78333mm"/>
          <draw:path svg:d="M 158.74998 0.0 L 185.20833 0.0 L 185.20833 0.0 L 185.20833 26.458332 L 158.74998 52.916664 Q 132.29166 52.916664 132.29166 79.37499 Q 158.74998 105.83333 158.74998 105.83333 L 158.74998 105.83333 L 158.74998 158.74998 Q 158.74998 185.20833 132.29166 185.20833 L 105.83333 211.66666 L 105.83333 211.66666 L 105.83333 211.66666 L 52.916664 211.66666 Q 26.458332 211.66666 0.0 105.83333 L 0.0 0.0 L 52.916664 0.0 Q 132.29166 0.0 158.74998 0.0 z" svg:height="2.1166666mm" draw:style-name="style-5" svg:viewBox="0.0 0.0 185.20833 211.66666" svg:width="1.8520832mm" svg:x="150.28333mm" svg:y="68.2625mm"/>
          <draw:path svg:d="M 317.49997 26.458332 L 343.9583 26.458332 L 343.9583 26.458332 Q 343.9583 26.458332 343.9583 52.916664 L 370.41666 52.916664 L 370.41666 52.916664 L 396.87497 52.916664 L 423.3333 79.37499 Q 476.24997 105.83333 502.7083 158.74998 Q 555.625 238.12498 555.625 238.12498 L 582.0833 238.12498 L 582.0833 291.04166 L 582.0833 343.9583 L 555.625 343.9583 L 555.625 343.9583 L 529.1666 370.41666 Q 502.7083 396.87497 476.24997 396.87497 L 449.79166 396.87497 L 423.3333 396.87497 Q 396.87497 396.87497 370.41666 370.41666 Q 343.9583 370.41666 343.9583 343.9583 L 317.49997 291.04166 L 317.49997 291.04166 Q 291.04166 264.5833 291.04166 264.5833 L 291.04166 264.5833 L 291.04166 238.12498 Q 291.04166 238.12498 264.5833 238.12498 L 264.5833 238.12498 L 238.12498 238.12498 L 238.12498 238.12498 L 238.12498 238.12498 L 211.66666 238.12498 L 211.66666 211.66666 L 211.66666 211.66666 L 211.66666 185.20833 Q 211.66666 158.74998 158.74998 132.29166 L 132.29166 105.83333 L 105.83333 105.83333 L 105.83333 105.83333 L 79.37499 105.83333 L 79.37499 105.83333 L 79.37499 79.37499 L 79.37499 79.37499 L 52.916664 79.37499 L 52.916664 79.37499 L 52.916664 79.37499 L 26.458332 52.916664 L 26.458332 52.916664 L 26.458332 52.916664 L 26.458332 52.916664 L 0.0 52.916664 L 0.0 26.458332 L 0.0 26.458332 L 26.458332 26.458332 Q 79.37499 26.458332 79.37499 0.0 Q 79.37499 -26.458332 185.20833 0.0 Q 291.04166 26.458332 317.49997 26.458332 z M 132.29166 26.458332 Q 132.29166 26.458332 132.29166 0.0 Q 132.29166 0.0 132.29166 26.458332 Q 132.29166 26.458332 132.29166 26.458332 z" svg:height="3.9687498mm" draw:style-name="style-6" svg:viewBox="0.0 0.0 582.0833 396.87497" svg:width="5.820833mm" svg:x="134.14374mm" svg:y="71.70208mm"/>
          <draw:path svg:d="M 26.458332 0.0 L 52.916664 0.0 L 79.37499 0.0 L 105.83333 0.0 L 132.29166 0.0 Q 158.74998 0.0 158.74998 26.458332 Q 185.20833 52.916664 185.20833 52.916664 L 185.20833 79.37499 L 185.20833 105.83333 Q 158.74998 158.74998 132.29166 132.29166 Q 79.37499 105.83333 52.916664 132.29166 L 26.458332 132.29166 L 26.458332 105.83333 Q 26.458332 105.83333 0.0 52.916664 Q -26.458332 26.458332 26.458332 0.0 z" svg:height="1.3229166mm" draw:style-name="style-7" svg:viewBox="0.0 0.0 185.20833 132.29166" svg:width="1.8520832mm" svg:x="44.71458mm" svg:y="146.04999mm"/>
          <draw:path svg:d="M 0.0 0.0 L 79.37499 0.0 L 79.37499 0.0 Q 79.37499 26.458332 105.83333 52.916664 L 132.29166 105.83333 L 132.29166 105.83333 Q 132.29166 105.83333 132.29166 132.29166 L 158.74998 132.29166 L 185.20833 132.29166 Q 211.66666 158.74998 211.66666 132.29166 L 211.66666 132.29166 L 238.12498 132.29166 L 238.12498 132.29166 L 238.12498 132.29166 Q 238.12498 158.74998 238.12498 158.74998 Q 238.12498 185.20833 185.20833 185.20833 Q 105.83333 158.74998 79.37499 105.83333 Q 52.916664 52.916664 0.0 52.916664 Q -79.37499 26.458332 0.0 0.0 z" svg:height="1.8520832mm" draw:style-name="style-8" svg:viewBox="0.0 0.0 238.12498 185.20833" svg:width="2.38125mm" svg:x="155.31041mm" svg:y="101.59999mm"/>
          <draw:path svg:d="M 211.66666 0.0 L 291.04166 0.0 L 264.5833 52.916664 Q 238.12498 105.83333 264.5833 132.29166 L 291.04166 132.29166 L 291.04166 158.74998 L 291.04166 158.74998 L 264.5833 158.74998 L 264.5833 158.74998 L 264.5833 158.74998 L 264.5833 158.74998 L 264.5833 185.20833 Q 264.5833 211.66666 238.12498 211.66666 Q 211.66666 211.66666 211.66666 238.12498 Q 211.66666 264.5833 158.74998 291.04166 Q 132.29166 317.49997 52.916664 291.04166 L 0.0 264.5833 L 0.0 264.5833 Q 0.0 238.12498 26.458332 211.66666 Q 52.916664 185.20833 52.916664 158.74998 Q 79.37499 158.74998 52.916664 132.29166 Q 0.0 132.29166 0.0 105.83333 Q 0.0 79.37499 26.458332 79.37499 Q 52.916664 105.83333 52.916664 52.916664 L 79.37499 26.458332 L 105.83333 52.916664 Q 158.74998 52.916664 158.74998 26.458332 Q 158.74998 0.0 211.66666 0.0 z" svg:height="2.9104166mm" draw:style-name="style-9" svg:viewBox="0.0 0.0 291.04166 291.04166" svg:width="2.9104166mm" svg:x="61.38333mm" svg:y="71.96666mm"/>
          <draw:path svg:d="M 79.37499 26.458332 L 105.83333 0.0 L 291.04166 26.458332 Q 502.7083 26.458332 502.7083 52.916664 L 502.7083 52.916664 L 502.7083 158.74998 Q 502.7083 264.5833 555.625 264.5833 Q 608.5416 264.5833 608.5416 238.12498 Q 608.5416 238.12498 634.99994 238.12498 L 634.99994 238.12498 L 634.99994 317.49997 Q 608.5416 396.87497 608.5416 423.3333 Q 555.625 476.24997 555.625 476.24997 L 555.625 476.24997 L 555.625 502.7083 L 555.625 502.7083 L 529.1666 502.7083 L 529.1666 529.1666 L 502.7083 529.1666 L 449.79166 529.1666 L 423.3333 555.625 L 396.87497 582.0833 L 343.9583 582.0833 L 317.49997 582.0833 L 238.12498 608.5416 L 132.29166 608.5416 L 132.29166 555.625 L 132.29166 502.7083 L 105.83333 502.7083 L 105.83333 502.7083 L 105.83333 343.9583 Q 79.37499 185.20833 79.37499 158.74998 L 52.916664 132.29166 L 26.458332 132.29166 L 26.458332 132.29166 L 26.458332 132.29166 L 0.0 132.29166 L 0.0 105.83333 Q 0.0 79.37499 26.458332 52.916664 L 52.916664 52.916664 L 79.37499 52.916664 Q 79.37499 52.916664 79.37499 26.458332 z" svg:height="6.0854163mm" draw:style-name="style-10" svg:viewBox="0.0 0.0 634.99994 608.5416" svg:width="6.3499994mm" svg:x="60.58958mm" svg:y="126.470825mm"/>
          <draw:path svg:d="M 26.458332 211.66666 L 26.458332 0.0 L 26.458332 0.0 L 26.458332 0.0 L 52.916664 0.0 L 52.916664 26.458332 L 52.916664 52.916664 Q 52.916664 79.37499 79.37499 79.37499 Q 132.29166 79.37499 132.29166 158.74998 Q 132.29166 238.12498 158.74998 238.12498 L 185.20833 238.12498 L 185.20833 582.0833 Q 185.20833 899.5833 158.74998 1137.7083 L 158.74998 1375.8333 L 158.74998 1375.8333 Q 132.29166 1375.8333 132.29166 1322.9166 Q 132.29166 1243.5416 79.37499 899.5833 L 79.37499 555.625 L 52.916664 608.5416 Q 26.458332 634.99994 26.458332 661.4583 L 0.0 661.4583 L 0.0 555.625 Q 26.458332 449.79166 26.458332 211.66666 z" svg:height="13.758332mm" draw:style-name="style-11" svg:viewBox="0.0 0.0 185.20833 1375.8333" svg:width="1.8520832mm" svg:x="163.77707mm" svg:y="200.55415mm"/>
          <draw:path svg:d="M 0.0 396.87497 Q 0.0 0.0 52.916664 0.0 Q 79.37499 26.458332 79.37499 423.3333 Q 52.916664 793.74994 26.458332 793.74994 Q 0.0 793.74994 0.0 396.87497 z" svg:height="7.9374995mm" draw:style-name="style-12" svg:viewBox="0.0 0.0 79.37499 793.74994" svg:width="0.7937499mm" svg:x="21.43125mm" svg:y="232.30415mm"/>
          <draw:path svg:d="M 79.37499 0.0 L 79.37499 0.0 L 396.87497 0.0 L 714.37494 0.0 L 1296.4583 0.0 Q 1852.0833 26.458332 1878.5416 26.458332 L 1904.9999 26.458332 L 1878.5416 52.916664 Q 1852.0833 79.37499 1852.0833 79.37499 L 1852.0833 79.37499 L 1190.6249 79.37499 Q 502.7083 79.37499 238.12498 52.916664 L 0.0 52.916664 L 0.0 52.916664 L 0.0 26.458332 L 26.458332 26.458332 Q 79.37499 26.458332 79.37499 0.0 z" svg:height="0.7937499mm" draw:style-name="style-13" svg:viewBox="0.0 0.0 1904.9999 79.37499" svg:width="19.05mm" svg:x="66.410416mm" svg:y="229.9229mm"/>
          <draw:path svg:d="M 132.29166 26.458332 L 132.29166 26.458332 L 132.29166 79.37499 Q 132.29166 105.83333 79.37499 105.83333 L 0.0 105.83333 L 26.458332 52.916664 Q 52.916664 -26.458332 79.37499 0.0 Q 132.29166 0.0 132.29166 26.458332 z" svg:height="1.0583333mm" draw:style-name="style-14" svg:viewBox="0.0 0.0 132.29166 105.83333" svg:width="1.3229166mm" svg:x="153.19374mm" svg:y="176.47708mm"/>
          <draw:path svg:d="M 317.49997 0.0 L 343.9583 0.0 L 343.9583 0.0 Q 343.9583 26.458332 343.9583 26.458332 L 370.41666 26.458332 L 370.41666 26.458332 Q 370.41666 26.458332 396.87497 52.916664 L 396.87497 52.916664 L 396.87497 105.83333 Q 396.87497 158.74998 317.49997 158.74998 L 238.12498 158.74998 L 238.12498 185.20833 L 238.12498 211.66666 L 238.12498 211.66666 Q 211.66666 185.20833 185.20833 211.66666 L 158.74998 211.66666 L 132.29166 211.66666 Q 132.29166 185.20833 132.29166 185.20833 L 132.29166 185.20833 L 105.83333 185.20833 Q 79.37499 185.20833 79.37499 158.74998 Q 79.37499 132.29166 26.458332 132.29166 L 0.0 105.83333 L 0.0 105.83333 L 0.0 79.37499 L 26.458332 79.37499 L 52.916664 79.37499 L 52.916664 52.916664 Q 79.37499 52.916664 79.37499 52.916664 L 79.37499 52.916664 L 132.29166 79.37499 Q 158.74998 79.37499 158.74998 52.916664 Q 158.74998 26.458332 238.12498 26.458332 Q 291.04166 26.458332 317.49997 0.0 z M 132.29166 132.29166 Q 132.29166 132.29166 158.74998 132.29166 Q 158.74998 132.29166 132.29166 132.29166 Q 132.29166 132.29166 132.29166 132.29166 z" svg:height="2.1166666mm" draw:style-name="style-15" svg:viewBox="0.0 0.0 396.87497 211.66666" svg:width="3.9687498mm" svg:x="154.78123mm" svg:y="179.12291mm"/>
          <draw:path svg:d="M 238.12498 26.458332 L 238.12498 0.0 L 264.5833 79.37499 Q 264.5833 158.74998 238.12498 238.12498 Q 211.66666 317.49997 185.20833 317.49997 L 185.20833 317.49997 L 158.74998 317.49997 Q 158.74998 291.04166 158.74998 291.04166 Q 158.74998 264.5833 105.83333 238.12498 Q 52.916664 238.12498 52.916664 264.5833 Q 52.916664 291.04166 26.458332 291.04166 L 0.0 264.5833 L 0.0 238.12498 Q 0.0 185.20833 26.458332 158.74998 L 52.916664 132.29166 L 52.916664 132.29166 Q 52.916664 132.29166 79.37499 132.29166 L 79.37499 105.83333 L 105.83333 105.83333 L 105.83333 105.83333 L 132.29166 105.83333 Q 158.74998 79.37499 158.74998 79.37499 L 158.74998 79.37499 L 211.66666 79.37499 Q 238.12498 79.37499 238.12498 26.458332 z" svg:height="3.1749997mm" draw:style-name="style-16" svg:viewBox="0.0 0.0 264.5833 317.49997" svg:width="2.6458333mm" svg:x="152.4mm" svg:y="129.91042mm"/>
          <draw:path svg:d="M 449.79166 0.0 L 449.79166 26.458332 L 476.24997 79.37499 Q 476.24997 158.74998 502.7083 158.74998 L 529.1666 158.74998 L 529.1666 238.12498 Q 529.1666 317.49997 502.7083 370.41666 Q 476.24997 396.87497 476.24997 423.3333 L 476.24997 476.24997 L 423.3333 476.24997 Q 343.9583 476.24997 317.49997 555.625 L 264.5833 634.99994 L 264.5833 634.99994 Q 264.5833 634.99994 291.04166 634.99994 L 291.04166 661.4583 L 291.04166 661.4583 Q 317.49997 661.4583 317.49997 687.9166 L 317.49997 687.9166 L 317.49997 687.9166 L 317.49997 687.9166 L 370.41666 687.9166 Q 423.3333 687.9166 396.87497 687.9166 Q 370.41666 714.37494 370.41666 714.37494 L 370.41666 714.37494 L 317.49997 714.37494 Q 264.5833 687.9166 211.66666 634.99994 Q 185.20833 555.625 158.74998 555.625 Q 132.29166 529.1666 105.83333 582.0833 L 105.83333 608.5416 L 105.83333 634.99994 Q 105.83333 634.99994 79.37499 687.9166 L 52.916664 767.2916 L 52.916664 793.74994 L 52.916664 820.2083 L 26.458332 846.6666 L 26.458332 873.12494 L 0.0 873.12494 L 0.0 846.6666 L 0.0 846.6666 L 0.0 846.6666 L 0.0 793.74994 L 0.0 767.2916 L 0.0 767.2916 L 0.0 767.2916 L 26.458332 714.37494 L 52.916664 661.4583 L 52.916664 555.625 Q 52.916664 449.79166 79.37499 449.79166 Q 105.83333 449.79166 105.83333 370.41666 Q 79.37499 291.04166 52.916664 291.04166 Q 26.458332 291.04166 26.458332 264.5833 L 52.916664 238.12498 L 52.916664 211.66666 L 52.916664 211.66666 L 52.916664 211.66666 L 79.37499 211.66666 L 105.83333 211.66666 Q 132.29166 211.66666 211.66666 185.20833 Q 317.49997 158.74998 370.41666 79.37499 Q 423.3333 0.0 449.79166 0.0 z" svg:height="8.73125mm" draw:style-name="style-17" svg:viewBox="0.0 0.0 529.1666 873.12494" svg:width="5.2916665mm" svg:x="155.575mm" svg:y="73.024994mm"/>
          <draw:path svg:d="M 185.20833 52.916664 L 185.20833 52.916664 L 317.49997 238.12498 Q 423.3333 423.3333 476.24997 449.79166 Q 529.1666 476.24997 582.0833 502.7083 L 608.5416 502.7083 L 608.5416 502.7083 Q 608.5416 529.1666 634.99994 529.1666 L 634.99994 529.1666 L 634.99994 555.625 L 634.99994 582.0833 L 608.5416 608.5416 L 582.0833 634.99994 L 582.0833 634.99994 L 582.0833 634.99994 L 555.625 634.99994 L 529.1666 634.99994 L 529.1666 634.99994 L 502.7083 634.99994 L 502.7083 608.5416 L 476.24997 608.5416 L 476.24997 608.5416 L 476.24997 634.99994 L 423.3333 634.99994 Q 396.87497 634.99994 211.66666 661.4583 L 26.458332 661.4583 L 26.458332 687.9166 L 0.0 714.37494 L 0.0 714.37494 L 0.0 714.37494 L 0.0 370.41666 L 0.0 52.916664 L 26.458332 26.458332 Q 26.458332 0.0 52.916664 0.0 Q 105.83333 0.0 105.83333 26.458332 Q 105.83333 52.916664 158.74998 52.916664 Q 185.20833 52.916664 185.20833 52.916664 z" svg:height="7.1437497mm" draw:style-name="style-18" svg:viewBox="0.0 0.0 634.99994 714.37494" svg:width="6.3499994mm" svg:x="40.74583mm" svg:y="220.13332mm"/>
          <draw:path svg:d="M 0.0 52.916664 L 0.0 0.0 L 79.37499 0.0 L 185.20833 0.0 L 158.74998 0.0 Q 132.29166 26.458332 132.29166 52.916664 Q 132.29166 79.37499 291.04166 79.37499 L 423.3333 79.37499 L 238.12498 105.83333 Q 79.37499 105.83333 79.37499 158.74998 Q 79.37499 211.66666 52.916664 846.6666 L 52.916664 1455.2083 L 52.916664 1455.2083 L 26.458332 1455.2083 L 26.458332 1481.6666 L 26.458332 1508.1249 L 0.0 1508.1249 L 0.0 1508.1249 L 0.0 820.2083 Q -26.458332 132.29166 0.0 52.916664 z" svg:height="15.081249mm" draw:style-name="style-19" svg:viewBox="0.0 0.0 423.3333 1508.1249" svg:width="4.233333mm" svg:x="34.13125mm" svg:y="50.799995mm"/>
          <draw:path svg:d="M 1058.3333 0.0 L 1084.7916 0.0 L 1084.7916 0.0 Q 1111.25 0.0 1111.25 26.458332 L 1111.25 52.916664 L 1111.25 52.916664 Q 1084.7916 52.916664 899.5833 105.83333 Q 740.8333 158.74998 687.9166 158.74998 Q 661.4583 158.74998 608.5416 291.04166 L 555.625 423.3333 L 529.1666 423.3333 L 476.24997 423.3333 L 476.24997 449.79166 Q 476.24997 449.79166 423.3333 476.24997 L 370.41666 529.1666 L 370.41666 529.1666 Q 343.9583 529.1666 343.9583 555.625 L 343.9583 555.625 L 291.04166 582.0833 Q 264.5833 582.0833 238.12498 687.9166 Q 211.66666 767.2916 211.66666 793.74994 L 211.66666 820.2083 L 185.20833 820.2083 L 185.20833 846.6666 L 185.20833 846.6666 L 158.74998 846.6666 L 158.74998 873.12494 L 158.74998 899.5833 L 132.29166 899.5833 L 132.29166 899.5833 L 105.83333 926.0416 L 52.916664 926.0416 L 26.458332 926.0416 L 0.0 926.0416 L 0.0 899.5833 L 0.0 873.12494 L 26.458332 873.12494 L 26.458332 873.12494 L 26.458332 873.12494 L 52.916664 873.12494 L 52.916664 873.12494 L 52.916664 846.6666 L 52.916664 846.6666 L 52.916664 846.6666 L 79.37499 846.6666 L 79.37499 846.6666 L 105.83333 820.2083 L 132.29166 820.2083 L 132.29166 793.74994 Q 158.74998 767.2916 158.74998 687.9166 Q 158.74998 634.99994 158.74998 529.1666 L 105.83333 449.79166 L 105.83333 423.3333 L 105.83333 396.87497 L 132.29166 396.87497 L 158.74998 423.3333 L 317.49997 396.87497 Q 449.79166 370.41666 502.7083 317.49997 Q 582.0833 238.12498 582.0833 158.74998 Q 582.0833 52.916664 793.74994 26.458332 Q 1005.4166 0.0 1058.3333 0.0 z" svg:height="9.260416mm" draw:style-name="style-20" svg:viewBox="0.0 0.0 1111.25 926.0416" svg:width="11.112499mm" svg:x="144.4625mm" svg:y="75.67083mm"/>
          <draw:path svg:d="M 185.20833 0.0 L 211.66666 0.0 L 211.66666 52.916664 Q 211.66666 132.29166 211.66666 423.3333 Q 211.66666 687.9166 238.12498 714.37494 L 238.12498 740.8333 L 238.12498 952.49994 Q 211.66666 1137.7083 211.66666 1190.6249 L 211.66666 1243.5416 L 211.66666 1243.5416 Q 211.66666 1243.5416 158.74998 1269.9999 Q 132.29166 1269.9999 132.29166 1322.9166 Q 105.83333 1349.3749 105.83333 1269.9999 Q 79.37499 1190.6249 52.916664 1164.1666 L 0.0 1164.1666 L 0.0 846.6666 Q 0.0 529.1666 26.458332 423.3333 L 26.458332 317.49997 L 26.458332 317.49997 L 52.916664 317.49997 L 52.916664 317.49997 L 52.916664 317.49997 L 52.916664 291.04166 L 52.916664 291.04166 L 79.37499 291.04166 L 79.37499 264.5833 L 79.37499 264.5833 L 105.83333 264.5833 L 105.83333 238.12498 L 105.83333 211.66666 L 132.29166 211.66666 Q 132.29166 211.66666 158.74998 79.37499 Q 158.74998 -26.458332 185.20833 0.0 z" svg:height="13.229166mm" draw:style-name="style-21" svg:viewBox="0.0 0.0 238.12498 1322.9166" svg:width="2.38125mm" svg:x="164.04166mm" svg:y="154.51666mm"/>
          <draw:path svg:d="M 317.49997 26.458332 L 317.49997 0.0 L 343.9583 79.37499 Q 370.41666 132.29166 370.41666 158.74998 L 396.87497 158.74998 L 396.87497 343.9583 L 423.3333 555.625 L 423.3333 555.625 L 423.3333 555.625 L 423.3333 582.0833 Q 423.3333 608.5416 343.9583 687.9166 L 264.5833 767.2916 L 264.5833 793.74994 L 264.5833 793.74994 L 238.12498 820.2083 L 211.66666 846.6666 L 211.66666 873.12494 L 211.66666 899.5833 L 185.20833 899.5833 L 185.20833 899.5833 L 158.74998 899.5833 Q 158.74998 926.0416 158.74998 926.0416 Q 132.29166 926.0416 105.83333 926.0416 Q 79.37499 926.0416 52.916664 846.6666 L 0.0 767.2916 L 0.0 714.37494 Q 0.0 687.9166 52.916664 608.5416 Q 52.916664 502.7083 185.20833 264.5833 L 291.04166 26.458332 L 291.04166 26.458332 Q 317.49997 26.458332 317.49997 26.458332 z" svg:height="9.260416mm" draw:style-name="style-22" svg:viewBox="0.0 0.0 423.3333 926.0416" svg:width="4.233333mm" svg:x="155.04582mm" svg:y="82.814575mm"/>
          <draw:path svg:d="M 105.83333 79.37499 L 105.83333 0.0 L 105.83333 0.0 L 132.29166 0.0 L 158.74998 79.37499 Q 158.74998 158.74998 185.20833 158.74998 L 185.20833 185.20833 L 238.12498 211.66666 Q 291.04166 238.12498 343.9583 238.12498 Q 396.87497 238.12498 423.3333 238.12498 L 449.79166 238.12498 L 476.24997 238.12498 Q 476.24997 264.5833 449.79166 291.04166 Q 423.3333 291.04166 423.3333 317.49997 L 423.3333 317.49997 L 370.41666 317.49997 Q 343.9583 343.9583 317.49997 317.49997 Q 291.04166 291.04166 211.66666 343.9583 L 105.83333 396.87497 L 105.83333 396.87497 Q 79.37499 396.87497 52.916664 423.3333 L 52.916664 423.3333 L 52.916664 423.3333 Q 52.916664 396.87497 26.458332 396.87497 L 0.0 370.41666 L 52.916664 370.41666 Q 79.37499 370.41666 79.37499 343.9583 L 79.37499 291.04166 L 79.37499 291.04166 L 52.916664 264.5833 L 52.916664 264.5833 L 52.916664 264.5833 L 52.916664 238.12498 L 52.916664 238.12498 L 26.458332 238.12498 L 26.458332 238.12498 L 26.458332 238.12498 L 0.0 211.66666 L 0.0 211.66666 L 0.0 211.66666 L 0.0 211.66666 L 0.0 185.20833 L 52.916664 185.20833 Q 105.83333 185.20833 105.83333 79.37499 z" svg:height="4.233333mm" draw:style-name="style-23" svg:viewBox="0.0 0.0 476.24997 423.3333" svg:width="4.7625mm" svg:x="68.2625mm" svg:y="60.060413mm"/>
          <draw:path svg:d="M 0.0 52.916664 L 0.0 0.0 L 0.0 0.0 L 0.0 26.458332 L 0.0 26.458332 L 0.0 26.458332 L 26.458332 52.916664 L 26.458332 52.916664 L 26.458332 52.916664 L 26.458332 52.916664 L 52.916664 105.83333 Q 105.83333 158.74998 105.83333 158.74998 L 105.83333 158.74998 L 158.74998 211.66666 Q 211.66666 211.66666 317.49997 211.66666 Q 423.3333 211.66666 449.79166 211.66666 L 449.79166 211.66666 L 449.79166 211.66666 L 449.79166 238.12498 L 449.79166 238.12498 Q 449.79166 264.5833 396.87497 291.04166 L 343.9583 317.49997 L 343.9583 317.49997 Q 317.49997 317.49997 264.5833 317.49997 Q 211.66666 317.49997 105.83333 211.66666 L 0.0 105.83333 L 0.0 105.83333 Q 0.0 79.37499 0.0 52.916664 z" svg:height="3.1749997mm" draw:style-name="style-24" svg:viewBox="0.0 0.0 449.79166 317.49997" svg:width="4.497916mm" svg:x="146.04999mm" svg:y="158.22083mm"/>
          <draw:path svg:d="M 158.74998 0.0 L 158.74998 0.0 L 158.74998 0.0 L 185.20833 0.0 L 211.66666 0.0 Q 238.12498 0.0 291.04166 52.916664 Q 343.9583 105.83333 343.9583 105.83333 L 343.9583 105.83333 L 370.41666 105.83333 L 370.41666 105.83333 L 396.87497 132.29166 Q 423.3333 158.74998 423.3333 158.74998 L 423.3333 185.20833 L 423.3333 185.20833 L 449.79166 185.20833 L 502.7083 264.5833 Q 555.625 370.41666 582.0833 370.41666 L 582.0833 370.41666 L 582.0833 370.41666 L 582.0833 396.87497 L 555.625 396.87497 Q 529.1666 423.3333 476.24997 423.3333 L 449.79166 449.79166 L 449.79166 449.79166 Q 449.79166 476.24997 476.24997 476.24997 Q 476.24997 476.24997 370.41666 502.7083 L 264.5833 529.1666 L 264.5833 529.1666 L 238.12498 529.1666 L 238.12498 502.7083 L 211.66666 502.7083 L 211.66666 502.7083 L 211.66666 476.24997 L 185.20833 476.24997 L 158.74998 476.24997 L 158.74998 449.79166 Q 158.74998 423.3333 105.83333 317.49997 L 52.916664 211.66666 L 52.916664 211.66666 L 52.916664 211.66666 L 52.916664 211.66666 L 52.916664 185.20833 L 26.458332 185.20833 L 26.458332 158.74998 L 26.458332 158.74998 L 26.458332 158.74998 L 26.458332 158.74998 L 0.0 132.29166 L 0.0 132.29166 L 0.0 132.29166 L 0.0 132.29166 L 0.0 105.83333 L 26.458332 132.29166 Q 52.916664 132.29166 79.37499 105.83333 Q 79.37499 79.37499 105.83333 79.37499 Q 132.29166 79.37499 158.74998 52.916664 Q 158.74998 0.0 158.74998 0.0 z" svg:height="5.2916665mm" draw:style-name="style-25" svg:viewBox="0.0 0.0 582.0833 529.1666" svg:width="5.820833mm" svg:x="148.69583mm" svg:y="169.33333mm"/>
          <draw:path svg:d="M 52.916664 52.916664 L 132.29166 0.0 L 343.9583 0.0 Q 582.0833 26.458332 608.5416 26.458332 L 634.99994 26.458332 L 661.4583 26.458332 Q 714.37494 26.458332 661.4583 52.916664 L 634.99994 79.37499 L 634.99994 79.37499 L 661.4583 79.37499 L 661.4583 79.37499 L 661.4583 79.37499 L 555.625 105.83333 L 476.24997 132.29166 L 476.24997 132.29166 L 476.24997 132.29166 L 238.12498 132.29166 L 26.458332 132.29166 L 26.458332 132.29166 Q 26.458332 132.29166 0.0 105.83333 Q -26.458332 79.37499 52.916664 52.916664 z" svg:height="1.3229166mm" draw:style-name="style-26" svg:viewBox="0.0 0.0 661.4583 132.29166" svg:width="6.614583mm" svg:x="58.47291mm" svg:y="234.68541mm"/>
          <draw:path svg:d="M 185.20833 0.0 L 211.66666 0.0 L 211.66666 26.458332 L 211.66666 52.916664 L 238.12498 52.916664 Q 264.5833 26.458332 264.5833 52.916664 Q 264.5833 105.83333 370.41666 52.916664 Q 476.24997 0.0 476.24997 0.0 Q 502.7083 0.0 502.7083 0.0 L 502.7083 0.0 L 529.1666 0.0 L 529.1666 0.0 L 555.625 26.458332 Q 582.0833 52.916664 608.5416 52.916664 Q 634.99994 52.916664 634.99994 26.458332 Q 634.99994 0.0 661.4583 26.458332 Q 687.9166 52.916664 687.9166 52.916664 L 687.9166 52.916664 L 634.99994 132.29166 Q 582.0833 211.66666 608.5416 211.66666 Q 608.5416 211.66666 634.99994 238.12498 L 687.9166 238.12498 L 687.9166 264.5833 L 687.9166 264.5833 L 634.99994 264.5833 Q 555.625 264.5833 529.1666 238.12498 Q 502.7083 211.66666 423.3333 211.66666 Q 317.49997 211.66666 317.49997 211.66666 L 291.04166 238.12498 L 291.04166 238.12498 Q 291.04166 264.5833 317.49997 264.5833 L 317.49997 264.5833 L 370.41666 291.04166 Q 396.87497 317.49997 396.87497 343.9583 L 396.87497 343.9583 L 396.87497 343.9583 Q 370.41666 343.9583 370.41666 370.41666 L 370.41666 370.41666 L 370.41666 370.41666 Q 370.41666 396.87497 370.41666 423.3333 L 370.41666 423.3333 L 343.9583 423.3333 Q 317.49997 423.3333 264.5833 370.41666 L 238.12498 370.41666 L 238.12498 343.9583 L 211.66666 343.9583 L 211.66666 343.9583 L 211.66666 317.49997 L 211.66666 317.49997 L 211.66666 317.49997 L 185.20833 317.49997 L 185.20833 317.49997 L 158.74998 291.04166 L 132.29166 291.04166 L 132.29166 291.04166 L 105.83333 291.04166 L 105.83333 317.49997 L 105.83333 317.49997 L 105.83333 317.49997 L 105.83333 317.49997 L 105.83333 343.9583 L 79.37499 343.9583 L 52.916664 343.9583 L 26.458332 370.41666 L 26.458332 370.41666 L 26.458332 370.41666 L 0.0 370.41666 L 0.0 370.41666 L 0.0 317.49997 L 0.0 291.04166 L 26.458332 291.04166 L 26.458332 291.04166 L 52.916664 291.04166 L 52.916664 291.04166 L 52.916664 264.5833 L 52.916664 264.5833 L 79.37499 264.5833 L 79.37499 264.5833 L 79.37499 238.12498 L 79.37499 238.12498 L 105.83333 238.12498 L 105.83333 211.66666 L 105.83333 211.66666 L 105.83333 211.66666 L 132.29166 211.66666 Q 158.74998 211.66666 158.74998 105.83333 Q 158.74998 0.0 185.20833 0.0 z" svg:height="4.233333mm" draw:style-name="style-27" svg:viewBox="0.0 0.0 687.9166 423.3333" svg:width="6.879166mm" svg:x="44.449997mm" svg:y="149.75417mm"/>
          <draw:path svg:d="M 79.37499 79.37499 L 105.83333 0.0 L 132.29166 0.0 L 158.74998 0.0 L 158.74998 26.458332 Q 158.74998 52.916664 185.20833 52.916664 L 185.20833 52.916664 L 185.20833 158.74998 L 211.66666 238.12498 L 211.66666 264.5833 L 211.66666 291.04166 L 211.66666 343.9583 L 211.66666 396.87497 L 211.66666 423.3333 Q 211.66666 449.79166 185.20833 423.3333 Q 185.20833 370.41666 158.74998 370.41666 Q 132.29166 370.41666 132.29166 317.49997 Q 105.83333 264.5833 105.83333 317.49997 L 105.83333 343.9583 L 79.37499 343.9583 L 79.37499 343.9583 L 79.37499 317.49997 Q 52.916664 317.49997 52.916664 291.04166 Q 52.916664 264.5833 26.458332 264.5833 L 0.0 264.5833 L 0.0 238.12498 Q 0.0 211.66666 26.458332 211.66666 L 26.458332 211.66666 L 26.458332 185.20833 Q 52.916664 158.74998 79.37499 79.37499 z" svg:height="4.233333mm" draw:style-name="style-28" svg:viewBox="0.0 0.0 211.66666 423.3333" svg:width="2.1166666mm" svg:x="44.979164mm" svg:y="74.612495mm"/>
          <draw:path svg:d="M 343.9583 0.0 L 343.9583 0.0 L 343.9583 158.74998 Q 343.9583 343.9583 370.41666 370.41666 L 370.41666 396.87497 L 291.04166 396.87497 Q 238.12498 370.41666 185.20833 370.41666 Q 132.29166 370.41666 132.29166 343.9583 Q 105.83333 317.49997 79.37499 317.49997 L 26.458332 343.9583 L 26.458332 343.9583 L 0.0 343.9583 L 0.0 317.49997 L 0.0 317.49997 L 0.0 317.49997 Q 26.458332 291.04166 26.458332 291.04166 L 26.458332 291.04166 L 26.458332 238.12498 L 26.458332 185.20833 L 79.37499 185.20833 Q 105.83333 158.74998 158.74998 132.29166 Q 238.12498 105.83333 238.12498 79.37499 Q 238.12498 52.916664 291.04166 26.458332 Q 343.9583 0.0 343.9583 0.0 z" svg:height="3.9687498mm" draw:style-name="style-29" svg:viewBox="0.0 0.0 370.41666 396.87497" svg:width="3.7041664mm" svg:x="75.40624mm" svg:y="98.424995mm"/>
          <draw:path svg:d="M 343.9583 52.916664 L 396.87497 52.916664 L 449.79166 52.916664 L 476.24997 52.916664 L 502.7083 79.37499 Q 502.7083 105.83333 396.87497 105.83333 Q 317.49997 158.74998 291.04166 158.74998 L 238.12498 158.74998 L 238.12498 132.29166 L 238.12498 105.83333 L 211.66666 79.37499 Q 211.66666 52.916664 132.29166 52.916664 L 26.458332 52.916664 L 26.458332 52.916664 Q 26.458332 26.458332 0.0 26.458332 L 0.0 26.458332 L 26.458332 0.0 Q 26.458332 0.0 132.29166 0.0 Q 211.66666 0.0 238.12498 26.458332 Q 264.5833 52.916664 343.9583 52.916664 z" svg:height="1.5874999mm" draw:style-name="style-30" svg:viewBox="0.0 0.0 502.7083 158.74998" svg:width="5.027083mm" svg:x="47.360413mm" svg:y="151.87082mm"/>
          <draw:path svg:d="M 0.0 26.458332 L 0.0 0.0 L 79.37499 0.0 L 132.29166 26.458332 L 158.74998 26.458332 L 185.20833 26.458332 L 238.12498 79.37499 Q 291.04166 132.29166 317.49997 211.66666 Q 343.9583 291.04166 370.41666 238.12498 Q 396.87497 238.12498 423.3333 211.66666 L 449.79166 211.66666 L 423.3333 264.5833 Q 396.87497 291.04166 423.3333 317.49997 L 449.79166 317.49997 L 449.79166 317.49997 L 449.79166 343.9583 L 396.87497 343.9583 L 317.49997 343.9583 L 343.9583 370.41666 L 396.87497 396.87497 L 396.87497 396.87497 L 396.87497 396.87497 L 343.9583 396.87497 Q 291.04166 396.87497 238.12498 423.3333 L 211.66666 423.3333 L 185.20833 423.3333 Q 158.74998 423.3333 132.29166 343.9583 L 105.83333 264.5833 L 105.83333 238.12498 L 79.37499 211.66666 L 79.37499 211.66666 L 79.37499 185.20833 L 79.37499 185.20833 Q 79.37499 185.20833 52.916664 132.29166 L 26.458332 79.37499 L 26.458332 52.916664 L 26.458332 52.916664 L 0.0 26.458332 z" svg:height="4.233333mm" draw:style-name="style-31" svg:viewBox="0.0 0.0 449.79166 423.3333" svg:width="4.497916mm" svg:x="84.40208mm" svg:y="65.35208mm"/>
          <draw:path svg:d="M 0.0 132.29166 L 0.0 0.0 L 0.0 0.0 L 0.0 0.0 L 26.458332 0.0 L 26.458332 26.458332 L 79.37499 26.458332 L 132.29166 26.458332 L 132.29166 0.0 L 158.74998 0.0 L 158.74998 26.458332 Q 185.20833 79.37499 211.66666 79.37499 L 211.66666 79.37499 L 211.66666 132.29166 Q 211.66666 158.74998 185.20833 343.9583 L 185.20833 529.1666 L 132.29166 555.625 Q 105.83333 608.5416 79.37499 634.99994 L 79.37499 661.4583 L 79.37499 661.4583 Q 52.916664 661.4583 26.458332 661.4583 L 0.0 661.4583 L 0.0 449.79166 Q 0.0 238.12498 0.0 132.29166 z M 132.29166 105.83333 Q 158.74998 105.83333 158.74998 105.83333 L 158.74998 132.29166 L 158.74998 132.29166 Q 132.29166 132.29166 132.29166 105.83333 z" svg:height="6.614583mm" draw:style-name="style-32" svg:viewBox="0.0 0.0 211.66666 661.4583" svg:width="2.1166666mm" svg:x="144.99165mm" svg:y="164.8354mm"/>
          <draw:path svg:d="M 158.74998 105.83333 L 185.20833 0.0 L 185.20833 26.458332 Q 211.66666 52.916664 238.12498 79.37499 L 238.12498 79.37499 L 238.12498 1111.25 Q 238.12498 2169.5833 211.66666 2698.7498 L 211.66666 3254.3748 L 211.66666 3254.3748 L 185.20833 3254.3748 L 185.20833 3227.9165 L 185.20833 3201.4583 L 132.29166 3201.4583 L 105.83333 3201.4583 L 105.83333 3174.9998 L 132.29166 3122.0833 L 132.29166 3122.0833 L 132.29166 3095.6248 L 105.83333 3069.1665 Q 79.37499 3042.7083 79.37499 3069.1665 L 52.916664 3069.1665 L 52.916664 2566.4583 L 52.916664 2063.75 L 52.916664 1799.1666 Q 26.458332 1508.1249 26.458332 1322.9166 L 26.458332 1111.25 L 26.458332 1111.25 L 26.458332 1084.7916 L 0.0 1084.7916 L 0.0 1058.3333 L 0.0 1058.3333 L 26.458332 1058.3333 L 26.458332 952.49994 Q 26.458332 873.12494 52.916664 846.6666 Q 52.916664 820.2083 79.37499 820.2083 Q 105.83333 820.2083 79.37499 661.4583 L 79.37499 502.7083 L 79.37499 502.7083 Q 79.37499 502.7083 105.83333 396.87497 L 132.29166 291.04166 L 132.29166 264.5833 L 132.29166 238.12498 L 158.74998 105.83333 z" svg:height="32.543747mm" draw:style-name="style-33" svg:viewBox="0.0 0.0 238.12498 3254.3748" svg:width="2.38125mm" svg:x="166.42291mm" svg:y="60.854164mm"/>
          <draw:path svg:d="M 79.37499 26.458332 L 158.74998 0.0 L 158.74998 0.0 Q 158.74998 26.458332 158.74998 26.458332 L 185.20833 26.458332 L 185.20833 26.458332 Q 185.20833 26.458332 211.66666 52.916664 L 211.66666 52.916664 L 238.12498 79.37499 Q 264.5833 132.29166 291.04166 132.29166 L 291.04166 158.74998 L 291.04166 185.20833 Q 291.04166 211.66666 211.66666 211.66666 Q 105.83333 211.66666 105.83333 238.12498 L 79.37499 291.04166 L 79.37499 291.04166 Q 52.916664 264.5833 52.916664 264.5833 L 52.916664 264.5833 L 52.916664 238.12498 Q 52.916664 238.12498 26.458332 238.12498 L 0.0 211.66666 L 0.0 132.29166 Q 0.0 52.916664 79.37499 26.458332 z" svg:height="2.9104166mm" draw:style-name="style-34" svg:viewBox="0.0 0.0 291.04166 291.04166" svg:width="2.9104166mm" svg:x="145.52083mm" svg:y="125.67708mm"/>
          <draw:path svg:d="M 0.0 26.458332 L 0.0 0.0 L 79.37499 0.0 Q 132.29166 26.458332 158.74998 0.0 L 185.20833 0.0 L 185.20833 26.458332 Q 185.20833 52.916664 158.74998 79.37499 Q 132.29166 79.37499 158.74998 132.29166 L 158.74998 158.74998 L 79.37499 158.74998 L 0.0 158.74998 L 0.0 79.37499 L 0.0 26.458332 L 0.0 26.458332 z" svg:height="1.5874999mm" draw:style-name="style-35" svg:viewBox="0.0 0.0 185.20833 158.74998" svg:width="1.8520832mm" svg:x="107.15624mm" svg:y="213.51874mm"/>
          <draw:path svg:d="M 158.74998 0.0 L 158.74998 26.458332 L 132.29166 132.29166 Q 105.83333 238.12498 132.29166 264.5833 L 132.29166 317.49997 L 105.83333 317.49997 Q 105.83333 317.49997 105.83333 343.9583 L 132.29166 343.9583 L 132.29166 370.41666 Q 132.29166 423.3333 132.29166 423.3333 Q 158.74998 423.3333 158.74998 423.3333 L 158.74998 449.79166 L 158.74998 449.79166 Q 132.29166 476.24997 132.29166 476.24997 L 132.29166 476.24997 L 105.83333 476.24997 L 105.83333 476.24997 L 105.83333 449.79166 L 105.83333 449.79166 L 105.83333 449.79166 L 79.37499 423.3333 L 79.37499 423.3333 L 79.37499 423.3333 L 79.37499 423.3333 Q 52.916664 396.87497 52.916664 396.87497 L 52.916664 396.87497 L 52.916664 396.87497 Q 26.458332 370.41666 0.0 370.41666 L 0.0 343.9583 L 0.0 343.9583 Q 0.0 317.49997 52.916664 238.12498 L 79.37499 132.29166 L 105.83333 52.916664 Q 158.74998 0.0 158.74998 0.0 z" svg:height="4.7625mm" draw:style-name="style-36" svg:viewBox="0.0 0.0 158.74998 476.24997" svg:width="1.5874999mm" svg:x="115.8875mm" svg:y="70.90833mm"/>
          <draw:path svg:d="M 0.0 26.458332 Q 0.0 -26.458332 52.916664 0.0 Q 105.83333 26.458332 158.74998 0.0 Q 211.66666 0.0 211.66666 26.458332 Q 211.66666 52.916664 158.74998 52.916664 Q 132.29166 52.916664 105.83333 79.37499 Q 105.83333 132.29166 79.37499 132.29166 Q 52.916664 132.29166 52.916664 105.83333 Q 52.916664 79.37499 26.458332 79.37499 Q 0.0 52.916664 0.0 26.458332 z" svg:height="1.3229166mm" draw:style-name="style-37" svg:viewBox="0.0 0.0 211.66666 132.29166" svg:width="2.1166666mm" svg:x="112.18333mm" svg:y="127.79375mm"/>
          <draw:path svg:d="M 158.74998 0.0 L 158.74998 0.0 L 158.74998 0.0 L 158.74998 0.0 L 158.74998 26.458332 L 158.74998 26.458332 L 185.20833 52.916664 L 185.20833 79.37499 L 158.74998 79.37499 Q 132.29166 105.83333 105.83333 132.29166 L 52.916664 185.20833 L 52.916664 185.20833 L 52.916664 185.20833 L 52.916664 158.74998 Q 52.916664 132.29166 0.0 105.83333 L 0.0 52.916664 L 0.0 26.458332 L 0.0 0.0 L 0.0 0.0 L 0.0 0.0 L 52.916664 0.0 Q 132.29166 0.0 158.74998 0.0 z" svg:height="1.8520832mm" draw:style-name="style-38" svg:viewBox="0.0 0.0 185.20833 185.20833" svg:width="1.8520832mm" svg:x="146.57916mm" svg:y="131.23332mm"/>
          <draw:path svg:d="M 26.458332 0.0 L 26.458332 0.0 L 52.916664 105.83333 Q 52.916664 238.12498 449.79166 211.66666 Q 846.6666 185.20833 873.12494 185.20833 L 899.5833 185.20833 L 899.5833 211.66666 Q 899.5833 238.12498 846.6666 264.5833 Q 793.74994 264.5833 793.74994 317.49997 L 793.74994 370.41666 L 767.2916 396.87497 L 767.2916 423.3333 L 740.8333 423.3333 L 714.37494 423.3333 L 714.37494 449.79166 L 714.37494 476.24997 L 687.9166 476.24997 Q 687.9166 502.7083 661.4583 502.7083 L 634.99994 502.7083 L 634.99994 449.79166 Q 634.99994 423.3333 608.5416 396.87497 Q 608.5416 343.9583 582.0833 343.9583 Q 529.1666 317.49997 502.7083 396.87497 Q 449.79166 502.7083 529.1666 502.7083 L 582.0833 502.7083 L 555.625 502.7083 L 529.1666 502.7083 L 264.5833 529.1666 L 26.458332 529.1666 L 26.458332 396.87497 L 0.0 264.5833 L 0.0 132.29166 Q 0.0 0.0 26.458332 0.0 z" svg:height="5.2916665mm" draw:style-name="style-39" svg:viewBox="0.0 0.0 899.5833 529.1666" svg:width="8.995832mm" svg:x="8.995832mm" svg:y="274.90207mm"/>
          <draw:path svg:d="M 26.458332 0.0 L 26.458332 0.0 L 264.5833 0.0 L 476.24997 0.0 L 582.0833 26.458332 L 714.37494 26.458332 L 714.37494 52.916664 L 714.37494 52.916664 L 714.37494 52.916664 Q 687.9166 52.916664 343.9583 52.916664 L 0.0 52.916664 L 0.0 52.916664 Q 0.0 26.458332 26.458332 0.0 z" svg:height="0.52916664mm" draw:style-name="style-40" svg:viewBox="0.0 0.0 714.37494 52.916664" svg:width="7.1437497mm" svg:x="107.95mm" svg:y="230.18748mm"/>
          <draw:path svg:d="M 105.83333 79.37499 L 132.29166 79.37499 L 132.29166 79.37499 Q 132.29166 105.83333 132.29166 105.83333 L 158.74998 105.83333 L 238.12498 158.74998 Q 343.9583 185.20833 343.9583 317.49997 Q 343.9583 449.79166 317.49997 476.24997 Q 317.49997 502.7083 291.04166 502.7083 Q 264.5833 476.24997 264.5833 476.24997 L 264.5833 476.24997 L 264.5833 476.24997 L 291.04166 449.79166 L 291.04166 449.79166 L 291.04166 449.79166 L 291.04166 396.87497 Q 291.04166 343.9583 132.29166 264.5833 Q 26.458332 185.20833 0.0 105.83333 L 0.0 0.0 L 26.458332 0.0 Q 26.458332 -26.458332 52.916664 26.458332 Q 79.37499 52.916664 105.83333 79.37499 z" svg:height="5.027083mm" draw:style-name="style-41" svg:viewBox="0.0 0.0 343.9583 502.7083" svg:width="3.439583mm" svg:x="138.37708mm" svg:y="164.57083mm"/>
          <draw:path svg:d="M 0.0 26.458332 L 26.458332 0.0 L 79.37499 132.29166 Q 132.29166 238.12498 211.66666 264.5833 Q 264.5833 291.04166 291.04166 317.49997 L 317.49997 317.49997 L 317.49997 343.9583 Q 291.04166 343.9583 291.04166 370.41666 L 291.04166 396.87497 L 291.04166 396.87497 Q 291.04166 396.87497 211.66666 370.41666 Q 132.29166 343.9583 79.37499 264.5833 L 26.458332 185.20833 L 26.458332 185.20833 Q 26.458332 158.74998 0.0 158.74998 L 0.0 158.74998 L 0.0 132.29166 Q -26.458332 79.37499 0.0 26.458332 z" svg:height="3.9687498mm" draw:style-name="style-42" svg:viewBox="0.0 0.0 317.49997 396.87497" svg:width="3.1749997mm" svg:x="42.597916mm" svg:y="184.41457mm"/>
          <draw:path svg:d="M 158.74998 0.0 L 158.74998 0.0 L 211.66666 0.0 Q 264.5833 26.458332 291.04166 26.458332 L 291.04166 26.458332 L 291.04166 396.87497 Q 291.04166 767.2916 264.5833 767.2916 L 238.12498 767.2916 L 238.12498 767.2916 Q 238.12498 767.2916 185.20833 661.4583 Q 185.20833 582.0833 158.74998 608.5416 L 158.74998 661.4583 L 132.29166 661.4583 Q 132.29166 661.4583 132.29166 634.99994 L 132.29166 634.99994 L 132.29166 555.625 Q 132.29166 449.79166 105.83333 396.87497 Q 79.37499 343.9583 52.916664 238.12498 L 0.0 105.83333 L 0.0 79.37499 Q 0.0 79.37499 79.37499 79.37499 Q 185.20833 79.37499 185.20833 52.916664 Q 158.74998 26.458332 158.74998 0.0 z" svg:height="7.6729164mm" draw:style-name="style-43" svg:viewBox="0.0 0.0 291.04166 767.2916" svg:width="2.9104166mm" svg:x="160.0729mm" svg:y="112.97707mm"/>
          <draw:path svg:d="M 52.916664 52.916664 L 52.916664 0.0 L 52.916664 0.0 L 52.916664 26.458332 L 52.916664 26.458332 L 52.916664 26.458332 L 79.37499 26.458332 L 79.37499 26.458332 L 79.37499 52.916664 L 105.83333 52.916664 L 105.83333 52.916664 L 105.83333 79.37499 L 132.29166 79.37499 L 158.74998 79.37499 L 158.74998 52.916664 L 158.74998 52.916664 L 185.20833 79.37499 L 185.20833 105.83333 L 211.66666 105.83333 Q 238.12498 105.83333 238.12498 132.29166 L 238.12498 185.20833 L 238.12498 185.20833 L 211.66666 185.20833 L 211.66666 185.20833 Q 211.66666 185.20833 158.74998 185.20833 Q 105.83333 185.20833 79.37499 211.66666 Q 52.916664 238.12498 26.458332 238.12498 L 0.0 238.12498 L 0.0 211.66666 Q 0.0 185.20833 26.458332 185.20833 L 52.916664 158.74998 L 52.916664 132.29166 L 52.916664 105.83333 L 52.916664 52.916664 z" svg:height="2.38125mm" draw:style-name="style-44" svg:viewBox="0.0 0.0 238.12498 238.12498" svg:width="2.38125mm" svg:x="44.449997mm" svg:y="162.71873mm"/>
          <draw:path svg:d="M 26.458332 26.458332 L 26.458332 0.0 L 740.8333 26.458332 Q 1455.2083 52.916664 1561.0416 158.74998 Q 1666.8749 264.5833 1719.7916 264.5833 Q 1799.1666 264.5833 1904.9999 158.74998 Q 2010.8333 52.916664 2407.7083 52.916664 Q 2831.0415 52.916664 2963.3333 158.74998 Q 3095.6248 264.5833 4259.7915 264.5833 Q 5397.4995 264.5833 5503.333 211.66666 Q 5582.708 132.29166 5635.6245 79.37499 Q 5662.083 52.916664 6058.958 52.916664 Q 6482.2915 52.916664 6614.583 185.20833 Q 6746.8745 317.49997 6746.8745 317.49997 L 6746.8745 317.49997 L 6905.6245 158.74998 Q 7064.3745 26.458332 14790.208 79.37499 Q 22516.041 158.74998 22516.041 158.74998 Q 22516.041 158.74998 22542.498 1164.1666 L 22542.498 2196.0415 L 22516.041 2196.0415 Q 22463.123 2222.5 21801.666 2222.5 L 21140.207 2222.5 L 21140.207 2222.5 Q 21140.207 2222.5 21034.373 2222.5 L 20902.082 2222.5 L 20875.623 2222.5 Q 20849.166 2222.5 20849.166 2248.9583 Q 20822.707 2275.4165 20743.332 2275.4165 L 20637.498 2301.875 L 20214.166 2301.875 Q 19790.832 2301.875 19790.832 2381.2498 L 19790.832 2434.1665 L 19764.373 2513.5415 Q 19764.373 2592.9165 19737.916 2910.4165 L 19737.916 3254.3748 L 19737.916 3757.0833 Q 19764.373 4233.333 19737.916 4550.833 L 19737.916 4894.7915 L 19737.916 4921.2495 L 19711.457 4921.2495 L 19711.457 4921.2495 L 19711.457 4921.2495 L 19684.998 4947.708 L 19658.541 4974.1665 L 19632.082 4974.1665 L 19605.623 4974.1665 L 19605.623 5000.6245 L 19605.623 5000.6245 L 19579.166 5000.6245 L 19579.166 5027.083 L 19552.707 5027.083 L 19526.248 5027.083 L 19526.248 5053.5415 L 19499.791 5053.5415 L 19499.791 4974.1665 L 19499.791 4921.2495 L 19499.791 4497.9165 Q 19499.791 4101.0415 19473.332 4101.0415 L 19473.332 4101.0415 L 19473.332 4021.6665 L 19473.332 3968.7498 L 19473.332 3333.7498 Q 19446.873 2698.7498 19446.873 2566.4583 Q 19393.957 2434.1665 19341.041 2407.7083 L 19288.123 2381.2498 L 19288.123 2381.2498 L 19288.123 2381.2498 L 19182.291 2354.7915 Q 19049.998 2328.3333 18917.707 2301.875 Q 18785.416 2275.4165 18494.375 2248.9583 L 18229.791 2248.9583 L 18229.791 2222.5 Q 18229.791 2222.5 18203.332 2222.5 L 18203.332 2222.5 L 18176.875 2222.5 Q 18123.957 2222.5 18097.5 2196.0415 L 18071.041 2169.5833 L 17885.832 2169.5833 Q 17700.625 2169.5833 17647.707 2143.125 L 17568.332 2143.125 L 17436.041 2143.125 Q 17330.207 2169.5833 17171.457 2169.5833 L 16986.25 2196.0415 L 16801.041 2196.0415 Q 16642.291 2222.5 16430.625 2196.0415 L 16245.416 2169.5833 L 16218.957 2169.5833 L 16218.957 2169.5833 L 16192.499 2169.5833 L 16166.041 2169.5833 L 16166.041 2169.5833 L 16166.041 2143.125 L 16139.582 2143.125 L 16139.582 2143.125 L 16139.582 2143.125 L 16139.582 2116.6665 L 16192.499 2090.2083 Q 16218.957 2063.75 16245.416 2010.8333 L 16245.416 1984.3749 L 16007.291 1984.3749 Q 15769.166 2010.8333 14472.708 2037.2915 L 13149.791 2063.75 L 13096.874 2090.2083 L 13070.416 2090.2083 L 12991.041 2090.2083 Q 12885.208 2116.6665 12832.291 2143.125 L 12752.916 2169.5833 L 12752.916 2143.125 Q 12726.458 2116.6665 12726.458 2116.6665 L 12726.458 2116.6665 L 12726.458 2116.6665 L 12726.458 2116.6665 L 12329.583 2116.6665 Q 11932.708 2116.6665 11959.166 2116.6665 Q 11985.624 2143.125 11906.249 2169.5833 L 11853.333 2169.5833 L 11853.333 2169.5833 Q 11853.333 2169.5833 11826.874 2143.125 Q 11800.416 2116.6665 11668.124 2143.125 L 11562.291 2169.5833 L 11403.541 2169.5833 Q 11271.249 2169.5833 11033.124 2116.6665 L 10768.541 2090.2083 L 10768.541 2090.2083 L 10768.541 2063.75 L 9921.874 2063.75 Q 9075.208 2063.75 8202.083 2037.2915 L 7328.958 2010.8333 L 7090.833 2010.8333 Q 6852.708 2010.8333 6535.208 2010.8333 Q 6244.1665 2010.8333 6058.958 2063.75 Q 5847.2915 2116.6665 5794.3745 2116.6665 L 5714.9995 2116.6665 L 5635.6245 2116.6665 Q 5556.2495 2116.6665 5344.583 2169.5833 L 5132.9165 2222.5 L 5079.9995 2248.9583 L 5027.083 2275.4165 L 5027.083 2275.4165 L 5000.6245 2275.4165 L 5000.6245 2275.4165 L 5000.6245 2275.4165 L 4947.708 2275.4165 Q 4921.2495 2275.4165 4709.583 2301.875 L 4497.9165 2301.875 L 4312.708 2301.875 Q 4127.5 2275.4165 2857.4998 2275.4165 L 1587.4999 2248.9583 L 1455.2083 2248.9583 L 1322.9166 2248.9583 L 1322.9166 2196.0415 L 1322.9166 2143.125 L 1322.9166 2116.6665 Q 1349.3749 2090.2083 1349.3749 2037.2915 L 1349.3749 1984.3749 L 1349.3749 1984.3749 Q 1349.3749 1984.3749 1349.3749 1957.9165 L 1349.3749 1931.4583 L 1349.3749 1904.9999 Q 1349.3749 1878.5416 1296.4583 1825.6249 Q 1243.5416 1772.7083 899.5833 1746.2499 L 555.625 1746.2499 L 555.625 1746.2499 L 555.625 1746.2499 L 582.0833 1746.2499 L 582.0833 1746.2499 L 661.4583 1772.7083 L 714.37494 1799.1666 L 767.2916 1799.1666 Q 846.6666 1852.0833 846.6666 1852.0833 L 873.12494 1852.0833 L 873.12494 1852.0833 L 873.12494 1852.0833 L 926.0416 1878.5416 L 952.49994 1904.9999 L 952.49994 1904.9999 L 978.95825 1904.9999 L 978.95825 1904.9999 L 978.95825 1904.9999 L 952.49994 1931.4583 L 926.0416 1957.9165 L 926.0416 1957.9165 L 926.0416 1957.9165 L 899.5833 1957.9165 L 899.5833 1957.9165 L 873.12494 1984.3749 L 846.6666 2010.8333 L 820.2083 2010.8333 L 793.74994 2010.8333 L 793.74994 2037.2915 L 793.74994 2037.2915 L 449.79166 2037.2915 Q 132.29166 2063.75 79.37499 2037.2915 L 0.0 2010.8333 L 0.0 2010.8333 L 0.0 2010.8333 L 0.0 1005.4166 Q 26.458332 26.458332 26.458332 26.458332 z M 11562.291 423.3333 L 11509.374 423.3333 L 11482.916 396.87497 Q 11456.458 370.41666 11403.541 423.3333 Q 11350.624 449.79166 11350.624 317.49997 Q 11350.624 211.66666 11403.541 211.66666 Q 11429.999 211.66666 11429.999 238.12498 Q 11429.999 264.5833 11509.374 238.12498 Q 11562.291 211.66666 11535.833 264.5833 Q 11509.374 343.9583 11535.833 396.87497 Q 11588.749 423.3333 11562.291 423.3333 z M 12567.708 317.49997 Q 12620.624 317.49997 12620.624 396.87497 Q 12647.083 476.24997 12567.708 476.24997 Q 12514.791 476.24997 12514.791 396.87497 Q 12514.791 317.49997 12567.708 317.49997 z" svg:height="50.535416mm" draw:style-name="style-45" svg:viewBox="0.0 0.0 22542.498 5053.5415" svg:width="225.42499mm" svg:x="6.0854163mm" svg:y="4.7625mm"/>
          <draw:path svg:d="M 52.916664 52.916664 L 52.916664 0.0 L 79.37499 26.458332 Q 105.83333 52.916664 105.83333 26.458332 L 105.83333 26.458332 L 132.29166 52.916664 Q 158.74998 52.916664 158.74998 79.37499 L 185.20833 79.37499 L 185.20833 79.37499 Q 185.20833 105.83333 211.66666 105.83333 L 211.66666 105.83333 L 211.66666 211.66666 Q 238.12498 317.49997 264.5833 317.49997 Q 291.04166 317.49997 291.04166 291.04166 L 317.49997 291.04166 L 317.49997 291.04166 L 317.49997 291.04166 L 317.49997 317.49997 L 317.49997 370.41666 L 343.9583 396.87497 L 343.9583 423.3333 L 343.9583 449.79166 Q 370.41666 476.24997 370.41666 529.1666 L 370.41666 582.0833 L 370.41666 582.0833 Q 370.41666 582.0833 343.9583 582.0833 L 343.9583 608.5416 L 317.49997 582.0833 Q 317.49997 582.0833 264.5833 661.4583 Q 211.66666 740.8333 211.66666 740.8333 Q 211.66666 767.2916 185.20833 767.2916 L 185.20833 793.74994 L 185.20833 793.74994 L 158.74998 793.74994 L 158.74998 793.74994 L 158.74998 793.74994 L 132.29166 820.2083 L 105.83333 820.2083 L 105.83333 846.6666 L 105.83333 899.5833 L 79.37499 899.5833 L 79.37499 899.5833 L 79.37499 899.5833 L 52.916664 899.5833 L 52.916664 926.0416 L 52.916664 952.49994 L 26.458332 926.0416 L 0.0 899.5833 L 0.0 899.5833 L 0.0 899.5833 L 0.0 740.8333 Q 0.0 582.0833 26.458332 423.3333 Q 26.458332 264.5833 26.458332 211.66666 Q 26.458332 158.74998 52.916664 158.74998 Q 79.37499 158.74998 52.916664 132.29166 Q 52.916664 105.83333 52.916664 52.916664 z" svg:height="9.525mm" draw:style-name="style-46" svg:viewBox="0.0 0.0 370.41666 952.49994" svg:width="3.7041664mm" svg:x="17.991665mm" svg:y="69.32083mm"/>
          <draw:path svg:d="M 0.0 132.29166 Q 0.0 -26.458332 52.916664 0.0 Q 79.37499 26.458332 79.37499 158.74998 Q 79.37499 291.04166 26.458332 291.04166 Q -26.458332 291.04166 0.0 132.29166 z" svg:height="2.9104166mm" draw:style-name="style-47" svg:viewBox="0.0 0.0 79.37499 291.04166" svg:width="0.7937499mm" svg:x="108.21458mm" svg:y="197.90833mm"/>
          <draw:path svg:d="M 26.458332 132.29166 L 52.916664 0.0 L 79.37499 0.0 Q 105.83333 0.0 105.83333 26.458332 Q 132.29166 52.916664 211.66666 52.916664 Q 264.5833 79.37499 291.04166 105.83333 L 291.04166 132.29166 L 264.5833 185.20833 Q 264.5833 264.5833 211.66666 396.87497 Q 158.74998 529.1666 158.74998 529.1666 L 158.74998 529.1666 L 158.74998 529.1666 L 132.29166 529.1666 L 132.29166 502.7083 Q 158.74998 476.24997 132.29166 476.24997 L 105.83333 449.79166 L 105.83333 423.3333 Q 105.83333 423.3333 79.37499 423.3333 Q 79.37499 423.3333 52.916664 449.79166 L 26.458332 476.24997 L 26.458332 423.3333 Q 0.0 343.9583 0.0 291.04166 Q 0.0 264.5833 26.458332 132.29166 z" svg:height="5.2916665mm" draw:style-name="style-48" svg:viewBox="0.0 0.0 291.04166 529.1666" svg:width="2.9104166mm" svg:x="158.22083mm" svg:y="165.09999mm"/>
          <draw:path svg:d="M 555.625 26.458332 L 555.625 0.0 L 555.625 0.0 L 582.0833 0.0 L 582.0833 52.916664 L 582.0833 79.37499 L 582.0833 132.29166 Q 555.625 185.20833 529.1666 211.66666 Q 476.24997 238.12498 502.7083 238.12498 L 502.7083 264.5833 L 476.24997 264.5833 L 449.79166 264.5833 L 423.3333 264.5833 Q 396.87497 264.5833 396.87497 291.04166 L 396.87497 291.04166 L 317.49997 291.04166 Q 211.66666 317.49997 132.29166 343.9583 L 52.916664 370.41666 L 26.458332 370.41666 Q 0.0 370.41666 0.0 317.49997 Q -26.458332 291.04166 0.0 264.5833 L 26.458332 264.5833 L 238.12498 211.66666 Q 449.79166 158.74998 476.24997 105.83333 Q 529.1666 79.37499 529.1666 52.916664 L 529.1666 26.458332 L 555.625 26.458332 z" svg:height="3.7041664mm" draw:style-name="style-49" svg:viewBox="0.0 0.0 582.0833 370.41666" svg:width="5.820833mm" svg:x="128.5875mm" svg:y="107.42083mm"/>
          <draw:path svg:d="M 105.83333 105.83333 L 52.916664 105.83333 L 52.916664 158.74998 Q 52.916664 211.66666 26.458332 211.66666 Q 0.0 211.66666 0.0 105.83333 Q 26.458332 0.0 79.37499 0.0 Q 132.29166 26.458332 132.29166 52.916664 Q 158.74998 105.83333 105.83333 105.83333 z" svg:height="2.1166666mm" draw:style-name="style-50" svg:viewBox="0.0 0.0 132.29166 211.66666" svg:width="1.3229166mm" svg:x="97.63125mm" svg:y="198.70207mm"/>
          <draw:path svg:d="M 343.9583 0.0 L 370.41666 0.0 L 370.41666 26.458332 L 396.87497 52.916664 L 396.87497 52.916664 L 396.87497 52.916664 L 396.87497 79.37499 L 396.87497 79.37499 L 423.3333 105.83333 L 423.3333 132.29166 L 343.9583 185.20833 Q 291.04166 211.66666 317.49997 238.12498 Q 343.9583 238.12498 343.9583 264.5833 Q 343.9583 291.04166 370.41666 317.49997 Q 396.87497 317.49997 370.41666 343.9583 Q 343.9583 370.41666 370.41666 370.41666 Q 396.87497 396.87497 396.87497 423.3333 L 396.87497 449.79166 L 370.41666 449.79166 Q 343.9583 423.3333 343.9583 423.3333 Q 343.9583 423.3333 238.12498 423.3333 Q 158.74998 423.3333 158.74998 449.79166 Q 158.74998 476.24997 132.29166 476.24997 L 79.37499 449.79166 L 79.37499 449.79166 Q 79.37499 423.3333 26.458332 423.3333 L 0.0 396.87497 L 0.0 396.87497 Q 0.0 370.41666 26.458332 370.41666 Q 52.916664 370.41666 52.916664 317.49997 L 52.916664 238.12498 L 52.916664 238.12498 L 79.37499 238.12498 L 79.37499 317.49997 L 79.37499 370.41666 L 105.83333 370.41666 L 132.29166 370.41666 L 132.29166 343.9583 L 132.29166 343.9583 L 158.74998 317.49997 Q 185.20833 264.5833 158.74998 211.66666 Q 158.74998 158.74998 211.66666 158.74998 Q 264.5833 158.74998 291.04166 132.29166 L 291.04166 105.83333 L 291.04166 105.83333 Q 291.04166 105.83333 291.04166 52.916664 Q 291.04166 26.458332 343.9583 0.0 z" svg:height="4.7625mm" draw:style-name="style-51" svg:viewBox="0.0 0.0 423.3333 476.24997" svg:width="4.233333mm" svg:x="154.78123mm" svg:y="175.15416mm"/>
          <draw:path svg:d="M 185.20833 0.0 L 211.66666 0.0 L 264.5833 26.458332 Q 343.9583 52.916664 343.9583 52.916664 L 343.9583 52.916664 L 343.9583 79.37499 Q 343.9583 79.37499 370.41666 105.83333 L 370.41666 105.83333 L 343.9583 211.66666 Q 343.9583 291.04166 291.04166 317.49997 Q 264.5833 370.41666 211.66666 370.41666 L 158.74998 370.41666 L 158.74998 370.41666 Q 158.74998 370.41666 105.83333 343.9583 L 52.916664 317.49997 L 52.916664 317.49997 Q 26.458332 317.49997 26.458332 264.5833 L 0.0 238.12498 L 0.0 238.12498 L 0.0 211.66666 L 26.458332 211.66666 Q 52.916664 211.66666 52.916664 158.74998 L 52.916664 105.83333 L 52.916664 105.83333 Q 79.37499 105.83333 79.37499 79.37499 L 79.37499 52.916664 L 79.37499 52.916664 Q 79.37499 52.916664 105.83333 52.916664 L 105.83333 26.458332 L 132.29166 26.458332 Q 132.29166 0.0 185.20833 0.0 z M 105.83333 264.5833 Q 105.83333 238.12498 132.29166 238.12498 Q 158.74998 238.12498 158.74998 264.5833 Q 158.74998 291.04166 132.29166 291.04166 Q 105.83333 291.04166 105.83333 264.5833 z" svg:height="3.7041664mm" draw:style-name="style-52" svg:viewBox="0.0 0.0 370.41666 370.41666" svg:width="3.7041664mm" svg:x="151.60625mm" svg:y="138.11249mm"/>
          <draw:path svg:d="M 26.458332 26.458332 L 26.458332 0.0 L 555.625 0.0 L 1084.7916 0.0 L 1031.875 26.458332 Q 978.95825 26.458332 1005.4166 52.916664 Q 1058.3333 52.916664 1058.3333 79.37499 L 1058.3333 105.83333 L 1031.875 105.83333 Q 1005.4166 79.37499 502.7083 79.37499 L 0.0 52.916664 L 0.0 26.458332 Q 0.0 26.458332 26.458332 26.458332 z" svg:height="1.0583333mm" draw:style-name="style-53" svg:viewBox="0.0 0.0 1084.7916 105.83333" svg:width="10.847916mm" svg:x="141.28749mm" svg:y="209.2854mm"/>
          <draw:path svg:d="M 0.0 0.0 L 0.0 0.0 L 211.66666 26.458332 Q 449.79166 52.916664 449.79166 79.37499 L 449.79166 79.37499 L 423.3333 79.37499 L 423.3333 105.83333 L 423.3333 105.83333 L 423.3333 105.83333 L 238.12498 105.83333 Q 52.916664 105.83333 26.458332 52.916664 L 0.0 26.458332 L 0.0 0.0 z" svg:height="1.0583333mm" draw:style-name="style-54" svg:viewBox="0.0 0.0 449.79166 105.83333" svg:width="4.497916mm" svg:x="149.75417mm" svg:y="71.4375mm"/>
          <draw:path svg:d="M 820.2083 26.458332 L 820.2083 26.458332 L 820.2083 52.916664 Q 793.74994 79.37499 793.74994 79.37499 L 793.74994 105.83333 L 793.74994 105.83333 L 793.74994 105.83333 L 793.74994 158.74998 Q 793.74994 238.12498 740.8333 238.12498 L 714.37494 238.12498 L 714.37494 264.5833 L 687.9166 264.5833 L 687.9166 291.04166 L 687.9166 317.49997 L 661.4583 343.9583 L 661.4583 343.9583 L 634.99994 343.9583 Q 582.0833 343.9583 529.1666 343.9583 L 476.24997 343.9583 L 317.49997 343.9583 Q 185.20833 343.9583 158.74998 396.87497 L 105.83333 449.79166 L 105.83333 396.87497 L 105.83333 343.9583 L 105.83333 343.9583 L 105.83333 317.49997 L 79.37499 317.49997 L 79.37499 291.04166 L 52.916664 291.04166 L 0.0 291.04166 L 0.0 264.5833 L 0.0 264.5833 L 26.458332 264.5833 L 26.458332 238.12498 L 52.916664 238.12498 L 79.37499 238.12498 L 52.916664 211.66666 L 0.0 185.20833 L 0.0 185.20833 L 0.0 185.20833 L 52.916664 185.20833 L 105.83333 185.20833 L 158.74998 185.20833 Q 185.20833 185.20833 185.20833 132.29166 L 185.20833 105.83333 L 211.66666 105.83333 L 211.66666 105.83333 L 211.66666 132.29166 Q 238.12498 185.20833 317.49997 185.20833 Q 370.41666 185.20833 370.41666 158.74998 Q 396.87497 132.29166 423.3333 132.29166 L 423.3333 132.29166 L 423.3333 132.29166 Q 449.79166 132.29166 449.79166 132.29166 L 449.79166 132.29166 L 476.24997 132.29166 Q 476.24997 132.29166 502.7083 79.37499 Q 502.7083 0.0 529.1666 0.0 Q 555.625 0.0 555.625 26.458332 Q 582.0833 79.37499 582.0833 52.916664 Q 582.0833 26.458332 687.9166 26.458332 Q 793.74994 26.458332 820.2083 26.458332 z" svg:height="4.497916mm" draw:style-name="style-55" svg:viewBox="0.0 0.0 820.2083 449.79166" svg:width="8.202083mm" svg:x="91.54583mm" svg:y="216.69374mm"/>
          <draw:path svg:d="M 52.916664 26.458332 L 79.37499 0.0 L 211.66666 52.916664 Q 317.49997 105.83333 370.41666 132.29166 Q 370.41666 185.20833 396.87497 211.66666 L 396.87497 238.12498 L 423.3333 238.12498 L 449.79166 238.12498 L 476.24997 211.66666 L 502.7083 211.66666 L 502.7083 185.20833 Q 529.1666 158.74998 529.1666 132.29166 L 529.1666 105.83333 L 555.625 105.83333 Q 582.0833 105.83333 555.625 158.74998 Q 529.1666 211.66666 529.1666 238.12498 L 529.1666 238.12498 L 529.1666 238.12498 Q 529.1666 238.12498 449.79166 291.04166 Q 370.41666 317.49997 370.41666 291.04166 Q 370.41666 264.5833 317.49997 264.5833 L 291.04166 291.04166 L 291.04166 291.04166 L 264.5833 291.04166 L 264.5833 291.04166 L 264.5833 291.04166 L 211.66666 317.49997 Q 158.74998 343.9583 158.74998 343.9583 L 132.29166 343.9583 L 132.29166 343.9583 L 132.29166 317.49997 L 132.29166 238.12498 L 105.83333 185.20833 L 105.83333 185.20833 L 105.83333 185.20833 L 105.83333 158.74998 L 105.83333 158.74998 L 79.37499 158.74998 L 79.37499 132.29166 L 79.37499 132.29166 Q 52.916664 132.29166 26.458332 105.83333 L 0.0 79.37499 L 26.458332 79.37499 Q 52.916664 79.37499 52.916664 26.458332 z" svg:height="3.439583mm" draw:style-name="style-56" svg:viewBox="0.0 0.0 555.625 343.9583" svg:width="5.5562496mm" svg:x="44.449997mm" svg:y="61.647915mm"/>
          <draw:path svg:d="M 26.458332 0.0 L 79.37499 0.0 L 105.83333 26.458332 Q 132.29166 26.458332 185.20833 52.916664 L 238.12498 52.916664 L 317.49997 79.37499 Q 396.87497 79.37499 396.87497 105.83333 L 396.87497 132.29166 L 423.3333 185.20833 Q 449.79166 211.66666 449.79166 211.66666 L 449.79166 211.66666 L 449.79166 238.12498 L 449.79166 238.12498 L 423.3333 238.12498 L 423.3333 238.12498 L 423.3333 264.5833 L 396.87497 264.5833 L 396.87497 264.5833 L 396.87497 291.04166 L 343.9583 291.04166 Q 291.04166 291.04166 238.12498 238.12498 Q 211.66666 185.20833 185.20833 185.20833 Q 132.29166 185.20833 132.29166 238.12498 Q 132.29166 317.49997 105.83333 291.04166 L 105.83333 264.5833 L 105.83333 238.12498 Q 79.37499 238.12498 79.37499 238.12498 L 79.37499 238.12498 L 79.37499 211.66666 Q 79.37499 185.20833 79.37499 132.29166 Q 79.37499 79.37499 26.458332 79.37499 L 0.0 52.916664 L 0.0 26.458332 Q 0.0 0.0 26.458332 0.0 z" svg:height="2.9104166mm" draw:style-name="style-57" svg:viewBox="0.0 0.0 449.79166 291.04166" svg:width="4.497916mm" svg:x="128.3229mm" svg:y="111.38958mm"/>
          <draw:path svg:d="M 0.0 185.20833 L 0.0 185.20833 L 0.0 185.20833 Q 26.458332 185.20833 26.458332 105.83333 Q 26.458332 26.458332 26.458332 26.458332 L 26.458332 0.0 L 79.37499 0.0 Q 132.29166 26.458332 132.29166 105.83333 Q 132.29166 211.66666 52.916664 211.66666 Q 0.0 185.20833 0.0 185.20833 z" svg:height="2.1166666mm" draw:style-name="style-58" svg:viewBox="0.0 0.0 132.29166 211.66666" svg:width="1.3229166mm" svg:x="122.502075mm" svg:y="187.06041mm"/>
          <draw:path svg:d="M 26.458332 26.458332 L 26.458332 0.0 L 26.458332 0.0 L 52.916664 0.0 L 79.37499 26.458332 Q 79.37499 26.458332 105.83333 26.458332 L 105.83333 0.0 L 158.74998 26.458332 Q 238.12498 52.916664 238.12498 52.916664 L 238.12498 79.37499 L 238.12498 79.37499 L 238.12498 79.37499 L 238.12498 132.29166 L 238.12498 211.66666 L 238.12498 238.12498 Q 238.12498 264.5833 132.29166 264.5833 L 52.916664 291.04166 L 52.916664 291.04166 L 52.916664 291.04166 L 26.458332 291.04166 L 26.458332 291.04166 L 26.458332 264.5833 Q 26.458332 238.12498 0.0 238.12498 L 0.0 211.66666 L 0.0 132.29166 Q 26.458332 79.37499 26.458332 26.458332 z" svg:height="2.9104166mm" draw:style-name="style-59" svg:viewBox="0.0 0.0 238.12498 291.04166" svg:width="2.38125mm" svg:x="151.07707mm" svg:y="115.62291mm"/>
          <draw:path svg:d="M 608.5416 0.0 L 634.99994 0.0 L 634.99994 26.458332 L 634.99994 26.458332 L 608.5416 52.916664 Q 555.625 79.37499 555.625 79.37499 L 555.625 105.83333 L 555.625 105.83333 Q 555.625 105.83333 529.1666 132.29166 L 529.1666 132.29166 L 529.1666 132.29166 Q 529.1666 132.29166 529.1666 158.74998 Q 555.625 158.74998 529.1666 185.20833 Q 502.7083 185.20833 502.7083 211.66666 Q 502.7083 238.12498 423.3333 238.12498 L 343.9583 264.5833 L 291.04166 264.5833 Q 264.5833 291.04166 132.29166 317.49997 L 26.458332 370.41666 L 26.458332 343.9583 Q 26.458332 343.9583 0.0 343.9583 L 0.0 343.9583 L 52.916664 317.49997 Q 105.83333 291.04166 105.83333 264.5833 L 105.83333 264.5833 L 211.66666 211.66666 Q 317.49997 158.74998 317.49997 132.29166 Q 343.9583 105.83333 343.9583 79.37499 L 343.9583 52.916664 L 449.79166 52.916664 Q 555.625 26.458332 555.625 26.458332 Q 582.0833 26.458332 608.5416 0.0 z" svg:height="3.7041664mm" draw:style-name="style-60" svg:viewBox="0.0 0.0 634.99994 370.41666" svg:width="6.3499994mm" svg:x="149.48958mm" svg:y="157.95624mm"/>
          <draw:path svg:d="M 0.0 0.0 L 0.0 0.0 L 26.458332 0.0 L 26.458332 0.0 L 79.37499 52.916664 Q 105.83333 105.83333 132.29166 105.83333 L 158.74998 105.83333 L 158.74998 105.83333 Q 185.20833 105.83333 185.20833 105.83333 L 185.20833 132.29166 L 211.66666 158.74998 Q 238.12498 211.66666 238.12498 185.20833 Q 264.5833 158.74998 291.04166 158.74998 L 317.49997 158.74998 L 317.49997 158.74998 Q 343.9583 132.29166 343.9583 132.29166 L 343.9583 132.29166 L 343.9583 132.29166 L 370.41666 132.29166 L 370.41666 158.74998 L 370.41666 158.74998 L 370.41666 158.74998 Q 370.41666 158.74998 343.9583 185.20833 L 343.9583 185.20833 L 343.9583 185.20833 Q 343.9583 211.66666 343.9583 211.66666 L 370.41666 211.66666 L 370.41666 211.66666 Q 370.41666 211.66666 343.9583 211.66666 L 317.49997 211.66666 L 317.49997 211.66666 Q 291.04166 211.66666 291.04166 211.66666 L 291.04166 211.66666 L 291.04166 264.5833 Q 291.04166 264.5833 502.7083 291.04166 Q 687.9166 317.49997 687.9166 291.04166 L 687.9166 291.04166 L 714.37494 291.04166 Q 740.8333 264.5833 873.12494 185.20833 L 1005.4166 79.37499 L 1005.4166 105.83333 Q 978.95825 132.29166 873.12494 238.12498 Q 740.8333 317.49997 555.625 343.9583 Q 396.87497 370.41666 264.5833 291.04166 L 132.29166 238.12498 L 132.29166 238.12498 L 132.29166 211.66666 L 132.29166 211.66666 L 132.29166 211.66666 L 105.83333 211.66666 L 105.83333 211.66666 L 105.83333 185.20833 Q 79.37499 185.20833 52.916664 105.83333 L 0.0 52.916664 L 0.0 52.916664 L 0.0 26.458332 L 0.0 0.0 z" svg:height="3.439583mm" draw:style-name="style-61" svg:viewBox="0.0 0.0 1005.4166 343.9583" svg:width="10.054166mm" svg:x="48.947914mm" svg:y="221.19165mm"/>
          <draw:path svg:d="M 158.74998 26.458332 L 158.74998 0.0 L 185.20833 79.37499 Q 185.20833 158.74998 291.04166 185.20833 Q 396.87497 211.66666 449.79166 238.12498 Q 476.24997 238.12498 476.24997 264.5833 L 476.24997 291.04166 L 449.79166 291.04166 Q 396.87497 291.04166 396.87497 264.5833 Q 370.41666 238.12498 343.9583 264.5833 Q 343.9583 291.04166 343.9583 370.41666 Q 396.87497 449.79166 370.41666 449.79166 L 370.41666 449.79166 L 370.41666 449.79166 Q 343.9583 423.3333 264.5833 370.41666 L 185.20833 291.04166 L 158.74998 291.04166 Q 132.29166 291.04166 79.37499 264.5833 L 0.0 264.5833 L 26.458332 238.12498 Q 26.458332 238.12498 26.458332 238.12498 L 52.916664 238.12498 L 52.916664 211.66666 Q 79.37499 211.66666 105.83333 132.29166 L 132.29166 79.37499 L 132.29166 79.37499 Q 132.29166 79.37499 158.74998 26.458332 z" svg:height="4.497916mm" draw:style-name="style-62" svg:viewBox="0.0 0.0 476.24997 449.79166" svg:width="4.7625mm" svg:x="145.78542mm" svg:y="189.70624mm"/>
          <draw:path svg:d="M 291.04166 0.0 L 291.04166 26.458332 L 291.04166 105.83333 L 291.04166 158.74998 L 264.5833 158.74998 Q 238.12498 158.74998 105.83333 132.29166 L 0.0 132.29166 L 0.0 132.29166 Q 0.0 132.29166 26.458332 52.916664 L 26.458332 0.0 L 158.74998 0.0 Q 264.5833 0.0 291.04166 0.0 z" svg:height="1.5874999mm" draw:style-name="style-63" svg:viewBox="0.0 0.0 291.04166 158.74998" svg:width="2.9104166mm" svg:x="104.774994mm" svg:y="216.95833mm"/>
          <draw:path svg:d="M 158.74998 0.0 L 264.5833 26.458332 L 264.5833 0.0 L 264.5833 0.0 L 264.5833 0.0 L 291.04166 0.0 L 291.04166 0.0 Q 291.04166 26.458332 317.49997 26.458332 L 317.49997 26.458332 L 423.3333 132.29166 Q 529.1666 264.5833 529.1666 291.04166 L 529.1666 291.04166 L 476.24997 396.87497 Q 423.3333 476.24997 396.87497 555.625 Q 370.41666 608.5416 343.9583 608.5416 Q 317.49997 608.5416 291.04166 634.99994 L 264.5833 661.4583 L 211.66666 661.4583 L 185.20833 661.4583 L 158.74998 634.99994 L 132.29166 608.5416 L 132.29166 608.5416 L 105.83333 608.5416 L 105.83333 608.5416 L 105.83333 608.5416 L 52.916664 582.0833 L 26.458332 582.0833 L 26.458332 608.5416 L 26.458332 634.99994 L 26.458332 634.99994 L 0.0 634.99994 L 0.0 370.41666 Q 0.0 105.83333 26.458332 52.916664 Q 52.916664 0.0 158.74998 0.0 z" svg:height="6.614583mm" draw:style-name="style-64" svg:viewBox="0.0 0.0 529.1666 661.4583" svg:width="5.2916665mm" svg:x="39.158333mm" svg:y="127.26458mm"/>
          <draw:path svg:d="M 185.20833 52.916664 L 185.20833 52.916664 L 158.74998 211.66666 Q 132.29166 343.9583 158.74998 370.41666 Q 211.66666 370.41666 211.66666 423.3333 L 211.66666 476.24997 L 158.74998 476.24997 Q 132.29166 476.24997 105.83333 449.79166 L 105.83333 449.79166 L 52.916664 449.79166 Q 26.458332 476.24997 26.458332 476.24997 L 26.458332 476.24997 L 0.0 476.24997 L 0.0 476.24997 L 0.0 476.24997 Q 0.0 476.24997 0.0 423.3333 L 0.0 343.9583 L 52.916664 132.29166 Q 132.29166 -52.916664 158.74998 0.0 Q 158.74998 52.916664 185.20833 52.916664 z" svg:height="4.7625mm" draw:style-name="style-65" svg:viewBox="0.0 0.0 211.66666 476.24997" svg:width="2.1166666mm" svg:x="125.41249mm" svg:y="63.499996mm"/>
          <draw:path svg:d="M 52.916664 0.0 L 79.37499 0.0 L 105.83333 0.0 L 132.29166 0.0 L 291.04166 0.0 Q 449.79166 52.916664 449.79166 52.916664 Q 476.24997 52.916664 476.24997 52.916664 L 476.24997 79.37499 L 476.24997 79.37499 Q 449.79166 105.83333 449.79166 105.83333 L 449.79166 105.83333 L 423.3333 105.83333 L 423.3333 105.83333 L 423.3333 105.83333 Q 396.87497 105.83333 396.87497 132.29166 L 396.87497 132.29166 L 370.41666 132.29166 Q 370.41666 105.83333 317.49997 105.83333 L 238.12498 105.83333 L 158.74998 105.83333 L 52.916664 105.83333 L 52.916664 79.37499 Q 52.916664 52.916664 26.458332 52.916664 Q 0.0 52.916664 0.0 26.458332 L 0.0 0.0 L 52.916664 0.0 z" svg:height="1.3229166mm" draw:style-name="style-66" svg:viewBox="0.0 0.0 476.24997 132.29166" svg:width="4.7625mm" svg:x="116.416664mm" svg:y="82.02083mm"/>
          <draw:path svg:d="M 132.29166 0.0 L 158.74998 0.0 L 185.20833 79.37499 Q 238.12498 158.74998 211.66666 185.20833 Q 185.20833 211.66666 211.66666 211.66666 Q 238.12498 238.12498 264.5833 264.5833 Q 264.5833 317.49997 238.12498 317.49997 Q 211.66666 317.49997 211.66666 370.41666 Q 211.66666 396.87497 238.12498 423.3333 Q 291.04166 423.3333 238.12498 423.3333 Q 211.66666 449.79166 211.66666 476.24997 L 211.66666 529.1666 L 211.66666 529.1666 Q 185.20833 529.1666 185.20833 476.24997 Q 185.20833 449.79166 158.74998 476.24997 L 158.74998 476.24997 L 132.29166 476.24997 L 79.37499 476.24997 L 52.916664 449.79166 L 26.458332 423.3333 L 26.458332 423.3333 L 26.458332 423.3333 L 0.0 370.41666 L 0.0 291.04166 L 26.458332 291.04166 Q 26.458332 264.5833 26.458332 264.5833 L 26.458332 264.5833 L 26.458332 264.5833 Q 26.458332 264.5833 52.916664 238.12498 Q 79.37499 211.66666 52.916664 211.66666 L 26.458332 185.20833 L 26.458332 158.74998 L 26.458332 132.29166 L 79.37499 132.29166 Q 105.83333 132.29166 105.83333 52.916664 Q 132.29166 -26.458332 132.29166 0.0 z" svg:height="5.2916665mm" draw:style-name="style-67" svg:viewBox="0.0 0.0 264.5833 529.1666" svg:width="2.6458333mm" svg:x="39.422916mm" svg:y="81.49166mm"/>
          <draw:path svg:d="M 26.458332 0.0 L 26.458332 0.0 L 79.37499 0.0 Q 158.74998 0.0 185.20833 26.458332 Q 185.20833 26.458332 264.5833 26.458332 Q 343.9583 26.458332 343.9583 52.916664 Q 370.41666 79.37499 396.87497 79.37499 L 396.87497 79.37499 L 370.41666 185.20833 Q 343.9583 264.5833 317.49997 264.5833 Q 317.49997 291.04166 317.49997 291.04166 L 317.49997 291.04166 L 291.04166 291.04166 Q 264.5833 291.04166 211.66666 291.04166 Q 158.74998 291.04166 105.83333 264.5833 L 52.916664 238.12498 L 52.916664 211.66666 Q 26.458332 211.66666 26.458332 132.29166 L 0.0 52.916664 L 0.0 26.458332 Q 26.458332 0.0 26.458332 0.0 z" svg:height="2.9104166mm" draw:style-name="style-68" svg:viewBox="0.0 0.0 396.87497 291.04166" svg:width="3.9687498mm" svg:x="69.58541mm" svg:y="59.531246mm"/>
          <draw:path svg:d="M 264.5833 132.29166 L 264.5833 132.29166 L 264.5833 158.74998 L 264.5833 158.74998 L 291.04166 185.20833 L 291.04166 211.66666 L 264.5833 211.66666 L 211.66666 211.66666 L 105.83333 211.66666 L 0.0 211.66666 L 0.0 185.20833 Q -26.458332 185.20833 52.916664 158.74998 L 105.83333 158.74998 L 105.83333 132.29166 Q 105.83333 79.37499 79.37499 79.37499 Q 52.916664 79.37499 52.916664 52.916664 L 52.916664 0.0 L 132.29166 26.458332 Q 211.66666 26.458332 238.12498 79.37499 Q 264.5833 132.29166 264.5833 132.29166 z" svg:height="2.1166666mm" draw:style-name="style-69" svg:viewBox="0.0 0.0 291.04166 211.66666" svg:width="2.9104166mm" svg:x="65.61666mm" svg:y="113.50624mm"/>
          <draw:path svg:d="M 132.29166 26.458332 L 158.74998 52.916664 L 105.83333 79.37499 Q 52.916664 79.37499 52.916664 132.29166 L 52.916664 185.20833 L 26.458332 185.20833 L 26.458332 185.20833 L 0.0 185.20833 Q 0.0 185.20833 0.0 105.83333 Q 0.0 26.458332 0.0 0.0 Q 26.458332 -26.458332 52.916664 26.458332 Q 52.916664 52.916664 79.37499 26.458332 Q 105.83333 26.458332 132.29166 26.458332 z" svg:height="1.8520832mm" draw:style-name="style-70" svg:viewBox="0.0 0.0 158.74998 185.20833" svg:width="1.5874999mm" svg:x="80.962494mm" svg:y="198.70207mm"/>
          <draw:path svg:d="M 317.49997 52.916664 L 317.49997 52.916664 L 370.41666 291.04166 Q 423.3333 529.1666 423.3333 529.1666 L 423.3333 529.1666 L 449.79166 634.99994 L 476.24997 767.2916 L 476.24997 687.9166 L 476.24997 582.0833 L 502.7083 582.0833 L 502.7083 582.0833 L 502.7083 634.99994 L 502.7083 714.37494 L 502.7083 846.6666 L 476.24997 978.95825 L 476.24997 1058.3333 L 476.24997 1137.7083 L 449.79166 1111.25 L 423.3333 1058.3333 L 423.3333 952.49994 Q 423.3333 873.12494 370.41666 846.6666 L 343.9583 846.6666 L 343.9583 820.2083 Q 317.49997 820.2083 317.49997 820.2083 L 317.49997 793.74994 L 264.5833 793.74994 L 238.12498 793.74994 L 238.12498 846.6666 Q 238.12498 873.12494 158.74998 873.12494 Q 105.83333 873.12494 105.83333 899.5833 Q 105.83333 926.0416 79.37499 926.0416 L 52.916664 926.0416 L 52.916664 899.5833 Q 52.916664 899.5833 0.0 873.12494 Q -26.458332 846.6666 0.0 846.6666 L 52.916664 846.6666 L 105.83333 820.2083 L 132.29166 820.2083 L 132.29166 793.74994 Q 132.29166 767.2916 105.83333 740.8333 Q 52.916664 740.8333 79.37499 687.9166 Q 79.37499 661.4583 132.29166 661.4583 Q 158.74998 661.4583 185.20833 634.99994 Q 185.20833 582.0833 211.66666 582.0833 L 264.5833 582.0833 L 264.5833 555.625 Q 264.5833 529.1666 211.66666 529.1666 Q 185.20833 502.7083 185.20833 343.9583 Q 211.66666 185.20833 185.20833 158.74998 L 158.74998 158.74998 L 185.20833 105.83333 Q 211.66666 52.916664 185.20833 52.916664 Q 158.74998 52.916664 211.66666 0.0 Q 264.5833 -26.458332 264.5833 0.0 Q 291.04166 52.916664 317.49997 52.916664 z" svg:height="11.377083mm" draw:style-name="style-71" svg:viewBox="0.0 0.0 502.7083 1137.7083" svg:width="5.027083mm" svg:x="195.79166mm" svg:y="38.629166mm"/>
          <draw:path svg:d="M 26.458332 2672.2915 L 26.458332 0.0 L 105.83333 132.29166 Q 185.20833 264.5833 185.20833 396.87497 Q 185.20833 502.7083 211.66666 476.24997 Q 238.12498 449.79166 238.12498 423.3333 Q 264.5833 370.41666 291.04166 370.41666 Q 317.49997 370.41666 264.5833 608.5416 Q 185.20833 873.12494 211.66666 978.95825 Q 238.12498 1084.7916 238.12498 1137.7083 Q 264.5833 1190.6249 291.04166 1190.6249 Q 343.9583 1217.0833 343.9583 1190.6249 Q 343.9583 1164.1666 370.41666 1217.0833 Q 396.87497 1269.9999 449.79166 1296.4583 Q 502.7083 1296.4583 502.7083 1322.9166 Q 502.7083 1349.3749 529.1666 1375.8333 L 555.625 1402.2916 L 555.625 1428.7499 L 555.625 1455.2083 L 582.0833 1455.2083 L 608.5416 1455.2083 L 608.5416 1428.7499 Q 608.5416 1428.7499 608.5416 1349.3749 L 608.5416 1296.4583 L 634.99994 1322.9166 L 661.4583 1349.3749 L 687.9166 1455.2083 Q 714.37494 1561.0416 740.8333 1587.4999 L 767.2916 1613.9583 L 767.2916 1640.4166 L 767.2916 1666.8749 L 793.74994 1666.8749 L 793.74994 1666.8749 L 793.74994 1693.3333 L 820.2083 1693.3333 L 820.2083 1693.3333 L 820.2083 1719.7916 L 820.2083 1719.7916 L 846.6666 1719.7916 L 820.2083 2010.8333 Q 820.2083 2301.875 793.74994 2434.1665 Q 767.2916 2566.4583 767.2916 2619.3748 L 767.2916 2672.2915 L 793.74994 2672.2915 L 793.74994 2672.2915 L 820.2083 2698.7498 L 820.2083 2698.7498 L 820.2083 2831.0415 L 820.2083 2936.8748 L 820.2083 3624.7915 Q 820.2083 4339.1665 793.74994 4577.2915 Q 767.2916 4815.4165 793.74994 4841.8745 L 820.2083 4894.7915 L 820.2083 4974.1665 L 820.2083 5053.5415 L 793.74994 5794.3745 Q 767.2916 6535.208 793.74994 6641.0415 Q 820.2083 6720.4165 820.2083 6905.6245 L 820.2083 7117.2915 L 820.2083 7170.208 L 820.2083 7196.6665 L 820.2083 7223.1245 L 820.2083 7249.583 L 846.6666 7276.0415 L 846.6666 7276.0415 L 846.6666 7328.958 Q 873.12494 7381.8745 873.12494 7381.8745 L 873.12494 7408.333 L 873.12494 7408.333 L 873.12494 7408.333 L 846.6666 7752.291 Q 820.2083 8096.2495 820.2083 8493.125 Q 767.2916 8863.541 767.2916 9154.583 Q 767.2916 9445.624 767.2916 9498.541 L 767.2916 9551.458 L 793.74994 9604.374 L 820.2083 9657.291 L 820.2083 9710.208 L 820.2083 9789.583 L 820.2083 10054.166 Q 820.2083 10345.208 846.6666 10345.208 Q 873.12494 10345.208 873.12494 10398.124 Q 873.12494 10424.583 899.5833 10424.583 L 899.5833 10424.583 L 899.5833 10451.041 L 899.5833 10451.041 L 899.5833 10768.541 Q 873.12494 11086.041 899.5833 11191.874 L 926.0416 11271.249 L 926.0416 11297.708 L 926.0416 11350.624 L 926.0416 11350.624 Q 926.0416 11350.624 899.5833 11350.624 L 899.5833 11377.083 L 899.5833 11377.083 Q 873.12494 11377.083 873.12494 11403.541 L 873.12494 11403.541 L 767.2916 11429.999 Q 661.4583 11456.458 343.9583 11456.458 L 0.0 11456.458 L 0.0 11350.624 L 0.0 11218.333 L 0.0 8281.458 Q 26.458332 5318.1245 26.458332 2672.2915 z" svg:height="114.564575mm" draw:style-name="style-72" svg:viewBox="0.0 0.0 926.0416 11456.458" svg:width="9.260416mm" svg:x="9.260416mm" svg:y="162.71873mm"/>
          <draw:path svg:d="M 0.0 185.20833 L 26.458332 0.0 L 52.916664 0.0 Q 79.37499 0.0 79.37499 26.458332 L 105.83333 52.916664 L 132.29166 52.916664 Q 158.74998 79.37499 185.20833 52.916664 Q 211.66666 52.916664 211.66666 52.916664 L 211.66666 52.916664 L 211.66666 52.916664 Q 211.66666 79.37499 238.12498 105.83333 L 238.12498 132.29166 L 211.66666 132.29166 L 211.66666 132.29166 L 211.66666 158.74998 Q 211.66666 185.20833 211.66666 211.66666 L 211.66666 211.66666 L 211.66666 264.5833 Q 238.12498 317.49997 264.5833 317.49997 Q 317.49997 343.9583 291.04166 370.41666 Q 264.5833 423.3333 291.04166 423.3333 Q 317.49997 423.3333 317.49997 449.79166 L 317.49997 476.24997 L 291.04166 476.24997 Q 264.5833 476.24997 264.5833 529.1666 L 264.5833 608.5416 L 264.5833 661.4583 L 264.5833 714.37494 L 211.66666 714.37494 L 158.74998 714.37494 L 158.74998 714.37494 L 132.29166 687.9166 L 79.37499 687.9166 L 26.458332 687.9166 L 26.458332 661.4583 L 0.0 634.99994 L 0.0 502.7083 Q 0.0 370.41666 0.0 185.20833 z" svg:height="7.1437497mm" draw:style-name="style-73" svg:viewBox="0.0 0.0 317.49997 714.37494" svg:width="3.1749997mm" svg:x="39.158333mm" svg:y="189.44165mm"/>
          <draw:path svg:d="M 79.37499 26.458332 L 158.74998 0.0 L 264.5833 0.0 L 370.41666 0.0 L 449.79166 0.0 L 502.7083 0.0 L 502.7083 26.458332 L 502.7083 26.458332 L 476.24997 26.458332 Q 449.79166 52.916664 291.04166 52.916664 L 132.29166 52.916664 L 79.37499 52.916664 Q 0.0 52.916664 0.0 26.458332 L 0.0 26.458332 L 79.37499 26.458332 z" svg:height="0.52916664mm" draw:style-name="style-74" svg:viewBox="0.0 0.0 502.7083 52.916664" svg:width="5.027083mm" svg:x="160.0729mm" svg:y="30.691666mm"/>
          <draw:path svg:d="M 0.0 26.458332 L 0.0 0.0 L 79.37499 26.458332 Q 158.74998 79.37499 158.74998 52.916664 Q 158.74998 26.458332 185.20833 26.458332 L 185.20833 26.458332 L 185.20833 185.20833 Q 185.20833 370.41666 211.66666 370.41666 Q 238.12498 370.41666 238.12498 396.87497 L 238.12498 423.3333 L 211.66666 423.3333 Q 185.20833 449.79166 158.74998 449.79166 L 158.74998 476.24997 L 158.74998 476.24997 L 132.29166 476.24997 L 105.83333 476.24997 L 105.83333 476.24997 L 105.83333 423.3333 L 105.83333 370.41666 L 105.83333 343.9583 Q 105.83333 317.49997 79.37499 317.49997 L 79.37499 317.49997 L 79.37499 291.04166 L 79.37499 264.5833 L 105.83333 264.5833 Q 132.29166 264.5833 132.29166 238.12498 Q 132.29166 185.20833 105.83333 185.20833 L 79.37499 185.20833 L 52.916664 185.20833 L 52.916664 185.20833 L 52.916664 158.74998 Q 52.916664 132.29166 52.916664 132.29166 Q 79.37499 132.29166 105.83333 105.83333 Q 105.83333 79.37499 52.916664 79.37499 L 0.0 52.916664 L 0.0 26.458332 z" svg:height="4.7625mm" draw:style-name="style-75" svg:viewBox="0.0 0.0 238.12498 476.24997" svg:width="2.38125mm" svg:x="157.16249mm" svg:y="196.5854mm"/>
          <draw:path svg:d="M 0.0 52.916664 L 0.0 0.0 L 26.458332 0.0 L 26.458332 0.0 L 52.916664 105.83333 Q 79.37499 211.66666 79.37499 238.12498 Q 79.37499 264.5833 105.83333 264.5833 L 105.83333 291.04166 L 79.37499 291.04166 Q 52.916664 264.5833 26.458332 264.5833 L 26.458332 264.5833 L 26.458332 264.5833 Q 26.458332 264.5833 26.458332 158.74998 Q 26.458332 79.37499 0.0 52.916664 z" svg:height="2.9104166mm" draw:style-name="style-76" svg:viewBox="0.0 0.0 105.83333 291.04166" svg:width="1.0583333mm" svg:x="137.31874mm" svg:y="94.19166mm"/>
          <draw:path svg:d="M 793.74994 52.916664 L 793.74994 79.37499 L 793.74994 79.37499 Q 793.74994 79.37499 767.2916 105.83333 L 767.2916 105.83333 L 714.37494 132.29166 Q 661.4583 158.74998 661.4583 158.74998 L 661.4583 158.74998 L 582.0833 211.66666 Q 529.1666 238.12498 502.7083 264.5833 L 502.7083 264.5833 L 476.24997 264.5833 Q 449.79166 264.5833 449.79166 317.49997 Q 423.3333 343.9583 423.3333 317.49997 L 423.3333 291.04166 L 396.87497 291.04166 L 396.87497 317.49997 L 396.87497 317.49997 L 370.41666 317.49997 L 370.41666 317.49997 L 370.41666 317.49997 L 370.41666 343.9583 L 370.41666 343.9583 L 343.9583 370.41666 L 317.49997 423.3333 L 317.49997 449.79166 L 317.49997 476.24997 L 343.9583 476.24997 L 370.41666 476.24997 L 370.41666 502.7083 L 370.41666 529.1666 L 343.9583 555.625 L 343.9583 582.0833 L 317.49997 582.0833 L 264.5833 582.0833 L 264.5833 634.99994 L 264.5833 714.37494 L 238.12498 714.37494 L 238.12498 687.9166 L 238.12498 687.9166 L 211.66666 687.9166 L 211.66666 687.9166 L 211.66666 687.9166 L 211.66666 661.4583 L 211.66666 634.99994 L 185.20833 634.99994 L 185.20833 634.99994 L 158.74998 661.4583 L 132.29166 661.4583 L 132.29166 634.99994 L 105.83333 582.0833 L 105.83333 582.0833 L 105.83333 608.5416 L 105.83333 608.5416 L 105.83333 608.5416 L 79.37499 582.0833 L 79.37499 555.625 L 79.37499 529.1666 L 79.37499 529.1666 L 52.916664 529.1666 Q 52.916664 529.1666 26.458332 502.7083 L 0.0 502.7083 L 0.0 476.24997 L 0.0 449.79166 L 0.0 449.79166 Q 26.458332 423.3333 26.458332 423.3333 L 26.458332 423.3333 L 26.458332 370.41666 Q 52.916664 343.9583 79.37499 264.5833 L 105.83333 211.66666 L 105.83333 211.66666 Q 132.29166 211.66666 132.29166 185.20833 L 132.29166 185.20833 L 158.74998 185.20833 Q 158.74998 158.74998 158.74998 158.74998 L 185.20833 132.29166 L 264.5833 79.37499 Q 370.41666 52.916664 370.41666 52.916664 Q 396.87497 52.916664 423.3333 79.37499 L 423.3333 79.37499 L 423.3333 79.37499 Q 423.3333 105.83333 423.3333 105.83333 L 449.79166 105.83333 L 476.24997 105.83333 Q 502.7083 105.83333 502.7083 52.916664 L 502.7083 0.0 L 608.5416 0.0 Q 714.37494 0.0 740.8333 26.458332 Q 793.74994 52.916664 793.74994 52.916664 z" svg:height="7.1437497mm" draw:style-name="style-77" svg:viewBox="0.0 0.0 793.74994 714.37494" svg:width="7.9374995mm" svg:x="40.74583mm" svg:y="177.27083mm"/>
          <draw:path svg:d="M 158.74998 0.0 L 185.20833 0.0 L 185.20833 26.458332 L 185.20833 52.916664 L 211.66666 52.916664 L 238.12498 52.916664 L 238.12498 52.916664 L 238.12498 52.916664 L 343.9583 105.83333 Q 423.3333 105.83333 502.7083 132.29166 L 608.5416 132.29166 L 714.37494 132.29166 L 820.2083 132.29166 L 846.6666 158.74998 Q 873.12494 158.74998 820.2083 185.20833 Q 767.2916 211.66666 793.74994 211.66666 Q 820.2083 211.66666 820.2083 238.12498 L 820.2083 264.5833 L 608.5416 264.5833 Q 370.41666 264.5833 211.66666 185.20833 L 52.916664 132.29166 L 52.916664 132.29166 Q 52.916664 105.83333 26.458332 105.83333 L 0.0 79.37499 L 26.458332 79.37499 Q 26.458332 52.916664 26.458332 52.916664 L 26.458332 52.916664 L 79.37499 52.916664 Q 132.29166 52.916664 132.29166 26.458332 Q 132.29166 0.0 158.74998 0.0 z" svg:height="2.6458333mm" draw:style-name="style-78" svg:viewBox="0.0 0.0 846.6666 264.5833" svg:width="8.466666mm" svg:x="59.531246mm" svg:y="114.299995mm"/>
          <draw:path svg:d="M 52.916664 0.0 Q 105.83333 0.0 105.83333 79.37499 Q 105.83333 158.74998 52.916664 132.29166 Q 26.458332 105.83333 0.0 52.916664 Q 0.0 0.0 52.916664 0.0 z" svg:height="1.3229166mm" draw:style-name="style-79" svg:viewBox="0.0 0.0 105.83333 132.29166" svg:width="1.0583333mm" svg:x="185.20833mm" svg:y="105.30416mm"/>
          <draw:path svg:d="M 52.916664 26.458332 L 132.29166 0.0 L 211.66666 0.0 Q 264.5833 0.0 317.49997 26.458332 L 396.87497 52.916664 L 423.3333 52.916664 L 476.24997 52.916664 L 502.7083 79.37499 Q 529.1666 105.83333 529.1666 132.29166 L 529.1666 158.74998 L 529.1666 185.20833 L 529.1666 211.66666 L 502.7083 211.66666 Q 476.24997 211.66666 449.79166 238.12498 L 423.3333 238.12498 L 423.3333 211.66666 L 423.3333 211.66666 L 423.3333 211.66666 Q 423.3333 211.66666 423.3333 158.74998 Q 423.3333 132.29166 291.04166 105.83333 L 132.29166 105.83333 L 105.83333 105.83333 L 79.37499 105.83333 L 52.916664 105.83333 L 0.0 105.83333 L 0.0 52.916664 L 0.0 26.458332 L 52.916664 26.458332 z" svg:height="2.38125mm" draw:style-name="style-80" svg:viewBox="0.0 0.0 529.1666 238.12498" svg:width="5.2916665mm" svg:x="116.416664mm" svg:y="80.962494mm"/>
          <draw:path svg:d="M 26.458332 0.0 L 52.916664 0.0 L 185.20833 185.20833 Q 343.9583 396.87497 343.9583 396.87497 L 370.41666 396.87497 L 370.41666 396.87497 Q 370.41666 396.87497 396.87497 423.3333 L 396.87497 423.3333 L 396.87497 423.3333 Q 396.87497 449.79166 343.9583 423.3333 L 291.04166 396.87497 L 291.04166 396.87497 Q 291.04166 370.41666 211.66666 317.49997 Q 132.29166 291.04166 79.37499 211.66666 L 26.458332 132.29166 L 26.458332 79.37499 Q 26.458332 52.916664 0.0 26.458332 Q 0.0 0.0 26.458332 0.0 z" svg:height="4.233333mm" draw:style-name="style-81" svg:viewBox="0.0 0.0 396.87497 423.3333" svg:width="3.9687498mm" svg:x="142.61041mm" svg:y="138.90625mm"/>
          <draw:path svg:d="M 0.0 0.0 L 26.458332 0.0 L 52.916664 79.37499 Q 79.37499 158.74998 105.83333 132.29166 Q 158.74998 105.83333 158.74998 158.74998 L 158.74998 211.66666 L 158.74998 211.66666 Q 132.29166 211.66666 105.83333 185.20833 L 105.83333 185.20833 L 79.37499 211.66666 Q 52.916664 211.66666 52.916664 238.12498 L 52.916664 264.5833 L 52.916664 264.5833 Q 52.916664 264.5833 26.458332 264.5833 Q 0.0 291.04166 0.0 158.74998 L 0.0 52.916664 L 0.0 52.916664 Q 0.0 26.458332 0.0 0.0 z" svg:height="2.6458333mm" draw:style-name="style-82" svg:viewBox="0.0 0.0 158.74998 264.5833" svg:width="1.5874999mm" svg:x="85.725mm" svg:y="172.50833mm"/>
          <draw:path svg:d="M 26.458332 26.458332 L 79.37499 0.0 L 105.83333 0.0 Q 132.29166 0.0 158.74998 0.0 L 158.74998 0.0 L 158.74998 132.29166 L 158.74998 238.12498 L 132.29166 238.12498 Q 132.29166 238.12498 105.83333 238.12498 L 79.37499 238.12498 L 79.37499 238.12498 Q 79.37499 238.12498 26.458332 211.66666 Q 0.0 211.66666 0.0 132.29166 Q 0.0 26.458332 26.458332 26.458332 z" svg:height="2.38125mm" draw:style-name="style-83" svg:viewBox="0.0 0.0 158.74998 238.12498" svg:width="1.5874999mm" svg:x="119.32708mm" svg:y="198.70207mm"/>
          <draw:path svg:d="M 634.99994 0.0 L 661.4583 0.0 L 687.9166 26.458332 Q 687.9166 52.916664 661.4583 52.916664 Q 634.99994 52.916664 634.99994 79.37499 Q 634.99994 132.29166 661.4583 132.29166 L 661.4583 132.29166 L 661.4583 132.29166 Q 687.9166 158.74998 687.9166 185.20833 L 687.9166 185.20833 L 687.9166 185.20833 L 687.9166 211.66666 L 661.4583 238.12498 L 661.4583 264.5833 L 634.99994 264.5833 Q 634.99994 238.12498 529.1666 238.12498 L 423.3333 238.12498 L 370.41666 238.12498 Q 343.9583 238.12498 158.74998 211.66666 L 0.0 185.20833 L 0.0 158.74998 L 0.0 132.29166 L 211.66666 105.83333 Q 423.3333 79.37499 529.1666 79.37499 Q 608.5416 26.458332 634.99994 26.458332 L 634.99994 26.458332 L 634.99994 26.458332 L 634.99994 0.0 L 634.99994 0.0 z" svg:height="2.6458333mm" draw:style-name="style-84" svg:viewBox="0.0 0.0 687.9166 264.5833" svg:width="6.879166mm" svg:x="134.9375mm" svg:y="116.681244mm"/>
          <draw:path svg:d="M 158.74998 132.29166 L 158.74998 132.29166 L 158.74998 661.4583 Q 158.74998 1190.6249 132.29166 1296.4583 L 132.29166 1402.2916 L 105.83333 1402.2916 Q 105.83333 1375.8333 105.83333 1375.8333 L 105.83333 1375.8333 L 79.37499 1375.8333 Q 79.37499 1375.8333 52.916664 1375.8333 L 52.916664 1375.8333 L 52.916664 1375.8333 Q 52.916664 1375.8333 26.458332 1349.3749 Q 0.0 1349.3749 0.0 1217.0833 L 0.0 1111.25 L 0.0 555.625 L 0.0 0.0 L 26.458332 0.0 Q 52.916664 0.0 105.83333 52.916664 Q 132.29166 105.83333 158.74998 132.29166 z" svg:height="14.022916mm" draw:style-name="style-85" svg:viewBox="0.0 0.0 158.74998 1402.2916" svg:width="1.5874999mm" svg:x="166.15833mm" svg:y="218.01666mm"/>
          <draw:path svg:d="M 317.49997 0.0 L 343.9583 0.0 L 370.41666 26.458332 Q 396.87497 52.916664 396.87497 52.916664 L 396.87497 52.916664 L 317.49997 52.916664 Q 264.5833 52.916664 132.29166 79.37499 L 0.0 79.37499 L 52.916664 79.37499 L 79.37499 52.916664 L 79.37499 52.916664 L 105.83333 52.916664 L 105.83333 52.916664 L 105.83333 52.916664 L 211.66666 26.458332 Q 291.04166 0.0 317.49997 0.0 z" svg:height="0.7937499mm" draw:style-name="style-86" svg:viewBox="0.0 0.0 396.87497 79.37499" svg:width="3.9687498mm" svg:x="142.34583mm" svg:y="31.749998mm"/>
          <draw:path svg:d="M 211.66666 0.0 L 211.66666 0.0 L 264.5833 79.37499 Q 343.9583 132.29166 343.9583 158.74998 L 370.41666 158.74998 L 370.41666 185.20833 L 370.41666 185.20833 L 370.41666 185.20833 L 370.41666 211.66666 L 370.41666 211.66666 Q 343.9583 238.12498 264.5833 317.49997 L 158.74998 396.87497 L 79.37499 396.87497 L 0.0 396.87497 L 0.0 396.87497 L 0.0 396.87497 L 52.916664 370.41666 L 79.37499 343.9583 L 52.916664 343.9583 L 0.0 343.9583 L 0.0 317.49997 Q 0.0 291.04166 52.916664 291.04166 Q 79.37499 291.04166 79.37499 238.12498 L 52.916664 185.20833 L 79.37499 105.83333 Q 105.83333 26.458332 158.74998 26.458332 Q 211.66666 26.458332 211.66666 0.0 z" svg:height="3.9687498mm" draw:style-name="style-87" svg:viewBox="0.0 0.0 370.41666 396.87497" svg:width="3.7041664mm" svg:x="122.237495mm" svg:y="86.518745mm"/>
          <draw:path svg:d="M 291.04166 158.74998 L 370.41666 0.0 L 370.41666 0.0 L 370.41666 0.0 L 370.41666 26.458332 L 396.87497 26.458332 L 396.87497 52.916664 L 370.41666 52.916664 L 343.9583 158.74998 Q 317.49997 291.04166 370.41666 291.04166 L 396.87497 291.04166 L 396.87497 317.49997 Q 370.41666 343.9583 238.12498 529.1666 L 79.37499 714.37494 L 79.37499 687.9166 Q 52.916664 687.9166 26.458332 634.99994 L 0.0 608.5416 L 0.0 608.5416 Q 0.0 608.5416 26.458332 582.0833 L 26.458332 582.0833 L 52.916664 582.0833 Q 52.916664 555.625 79.37499 529.1666 L 105.83333 502.7083 L 132.29166 449.79166 Q 158.74998 396.87497 185.20833 370.41666 L 185.20833 370.41666 L 185.20833 343.9583 Q 211.66666 317.49997 291.04166 158.74998 z" svg:height="7.1437497mm" draw:style-name="style-88" svg:viewBox="0.0 0.0 396.87497 714.37494" svg:width="3.9687498mm" svg:x="151.87082mm" svg:y="81.49166mm"/>
          <draw:path svg:d="M 52.916664 26.458332 L 132.29166 0.0 L 132.29166 26.458332 L 132.29166 26.458332 L 105.83333 26.458332 Q 52.916664 52.916664 52.916664 132.29166 Q 52.916664 211.66666 52.916664 211.66666 L 52.916664 211.66666 L 26.458332 211.66666 L 0.0 211.66666 L 0.0 211.66666 L 0.0 211.66666 L 0.0 185.20833 Q 0.0 132.29166 0.0 79.37499 Q 0.0 26.458332 52.916664 26.458332 z" svg:height="2.1166666mm" draw:style-name="style-89" svg:viewBox="0.0 0.0 132.29166 211.66666" svg:width="1.3229166mm" svg:x="108.479164mm" svg:y="172.7729mm"/>
          <draw:path svg:d="M 79.37499 79.37499 L 79.37499 105.83333 L 79.37499 105.83333 L 52.916664 105.83333 L 52.916664 105.83333 Q 26.458332 79.37499 26.458332 52.916664 L 0.0 0.0 L 79.37499 0.0 Q 132.29166 -26.458332 132.29166 0.0 Q 132.29166 52.916664 105.83333 52.916664 Q 79.37499 52.916664 79.37499 79.37499 z" svg:height="1.0583333mm" draw:style-name="style-90" svg:viewBox="0.0 0.0 132.29166 105.83333" svg:width="1.3229166mm" svg:x="116.681244mm" svg:y="223.8375mm"/>
          <draw:path svg:d="M 158.74998 0.0 L 211.66666 0.0 L 211.66666 0.0 Q 211.66666 0.0 211.66666 26.458332 L 238.12498 26.458332 L 291.04166 105.83333 Q 370.41666 185.20833 370.41666 211.66666 L 370.41666 238.12498 L 370.41666 370.41666 Q 370.41666 502.7083 370.41666 555.625 L 370.41666 608.5416 L 370.41666 687.9166 Q 423.3333 767.2916 423.3333 767.2916 L 423.3333 793.74994 L 449.79166 793.74994 Q 476.24997 793.74994 476.24997 820.2083 L 476.24997 846.6666 L 476.24997 846.6666 Q 476.24997 873.12494 423.3333 899.5833 L 370.41666 926.0416 L 317.49997 926.0416 Q 291.04166 926.0416 317.49997 846.6666 Q 317.49997 793.74994 291.04166 793.74994 Q 264.5833 793.74994 238.12498 793.74994 L 211.66666 793.74994 L 211.66666 740.8333 Q 211.66666 687.9166 238.12498 661.4583 L 238.12498 634.99994 L 238.12498 634.99994 Q 264.5833 634.99994 264.5833 608.5416 Q 264.5833 582.0833 238.12498 582.0833 L 211.66666 555.625 L 211.66666 529.1666 Q 211.66666 502.7083 238.12498 476.24997 L 238.12498 449.79166 L 238.12498 423.3333 Q 211.66666 396.87497 211.66666 396.87497 Q 211.66666 370.41666 185.20833 423.3333 L 158.74998 449.79166 L 158.74998 423.3333 L 158.74998 396.87497 L 132.29166 396.87497 L 105.83333 396.87497 L 105.83333 396.87497 Q 105.83333 370.41666 132.29166 317.49997 Q 158.74998 238.12498 132.29166 238.12498 L 105.83333 238.12498 L 105.83333 238.12498 L 79.37499 211.66666 L 79.37499 211.66666 L 52.916664 211.66666 L 52.916664 211.66666 L 52.916664 211.66666 L 52.916664 211.66666 Q 52.916664 185.20833 26.458332 185.20833 L 26.458332 185.20833 L 26.458332 158.74998 Q 0.0 158.74998 0.0 158.74998 L 0.0 158.74998 L 52.916664 79.37499 Q 79.37499 0.0 158.74998 0.0 z M 132.29166 211.66666 Q 132.29166 211.66666 132.29166 185.20833 Q 158.74998 185.20833 158.74998 211.66666 Q 158.74998 211.66666 132.29166 211.66666 z" svg:height="9.260416mm" draw:style-name="style-91" svg:viewBox="0.0 0.0 476.24997 926.0416" svg:width="4.7625mm" svg:x="158.22083mm" svg:y="77.7875mm"/>
          <draw:path svg:d="M 0.0 26.458332 L 0.0 0.0 L 105.83333 0.0 L 211.66666 26.458332 L 185.20833 26.458332 L 158.74998 26.458332 L 158.74998 291.04166 L 158.74998 555.625 L 185.20833 582.0833 Q 211.66666 608.5416 211.66666 608.5416 L 185.20833 608.5416 L 158.74998 608.5416 L 105.83333 608.5416 L 79.37499 582.0833 L 52.916664 582.0833 L 52.916664 555.625 L 52.916664 529.1666 L 26.458332 502.7083 Q 0.0 449.79166 0.0 238.12498 L 0.0 26.458332 L 0.0 26.458332 z" svg:height="6.0854163mm" draw:style-name="style-92" svg:viewBox="0.0 0.0 211.66666 608.5416" svg:width="2.1166666mm" svg:x="78.84583mm" svg:y="163.24791mm"/>
          <draw:path svg:d="M 105.83333 211.66666 L 105.83333 238.12498 L 105.83333 264.5833 Q 105.83333 291.04166 52.916664 291.04166 Q 0.0 317.49997 0.0 211.66666 Q 0.0 105.83333 26.458332 0.0 Q 52.916664 -105.83333 52.916664 52.916664 Q 52.916664 185.20833 79.37499 158.74998 Q 105.83333 158.74998 105.83333 211.66666 z" svg:height="2.9104166mm" draw:style-name="style-93" svg:viewBox="0.0 0.0 105.83333 291.04166" svg:width="1.0583333mm" svg:x="122.237495mm" svg:y="141.28749mm"/>
          <draw:path svg:d="M 105.83333 79.37499 L 132.29166 0.0 L 185.20833 0.0 L 264.5833 0.0 L 291.04166 26.458332 Q 343.9583 52.916664 317.49997 105.83333 Q 291.04166 158.74998 291.04166 158.74998 L 291.04166 158.74998 L 317.49997 158.74998 L 343.9583 158.74998 L 343.9583 158.74998 L 343.9583 158.74998 L 343.9583 158.74998 Q 343.9583 158.74998 370.41666 158.74998 L 370.41666 185.20833 L 343.9583 264.5833 Q 291.04166 370.41666 291.04166 370.41666 L 291.04166 370.41666 L 291.04166 370.41666 Q 291.04166 370.41666 264.5833 343.9583 Q 238.12498 343.9583 238.12498 370.41666 Q 211.66666 423.3333 185.20833 343.9583 Q 185.20833 291.04166 132.29166 238.12498 L 105.83333 185.20833 L 105.83333 211.66666 L 105.83333 211.66666 L 105.83333 211.66666 Q 105.83333 211.66666 79.37499 238.12498 L 52.916664 264.5833 L 26.458332 264.5833 L 0.0 264.5833 L 0.0 264.5833 Q 0.0 264.5833 26.458332 238.12498 L 26.458332 211.66666 L 52.916664 185.20833 Q 79.37499 158.74998 79.37499 158.74998 Q 79.37499 158.74998 105.83333 79.37499 z" svg:height="3.7041664mm" draw:style-name="style-94" svg:viewBox="0.0 0.0 370.41666 370.41666" svg:width="3.7041664mm" svg:x="78.05208mm" svg:y="72.49583mm"/>
          <draw:path svg:d="M 132.29166 26.458332 L 185.20833 52.916664 L 185.20833 79.37499 Q 185.20833 105.83333 132.29166 132.29166 Q 105.83333 132.29166 105.83333 158.74998 Q 105.83333 185.20833 105.83333 185.20833 Q 132.29166 185.20833 158.74998 185.20833 L 185.20833 185.20833 L 185.20833 211.66666 Q 185.20833 238.12498 105.83333 238.12498 L 52.916664 238.12498 L 52.916664 211.66666 L 52.916664 211.66666 L 26.458332 211.66666 L 26.458332 185.20833 L 26.458332 185.20833 L 0.0 185.20833 L 0.0 132.29166 Q 0.0 52.916664 26.458332 26.458332 Q 26.458332 0.0 52.916664 0.0 Q 79.37499 -26.458332 132.29166 26.458332 z" svg:height="2.38125mm" draw:style-name="style-95" svg:viewBox="0.0 0.0 185.20833 238.12498" svg:width="1.8520832mm" svg:x="131.7625mm" svg:y="187.06041mm"/>
          <draw:path svg:d="M 26.458332 79.37499 L 26.458332 0.0 L 52.916664 0.0 L 52.916664 0.0 L 105.83333 0.0 L 132.29166 26.458332 L 132.29166 26.458332 L 132.29166 26.458332 L 132.29166 52.916664 Q 105.83333 79.37499 105.83333 79.37499 L 105.83333 79.37499 L 105.83333 105.83333 Q 79.37499 132.29166 105.83333 132.29166 L 105.83333 132.29166 L 105.83333 132.29166 L 132.29166 132.29166 L 132.29166 132.29166 Q 105.83333 158.74998 105.83333 158.74998 L 105.83333 158.74998 L 105.83333 185.20833 Q 105.83333 185.20833 79.37499 185.20833 L 79.37499 185.20833 L 79.37499 211.66666 Q 52.916664 238.12498 52.916664 238.12498 L 52.916664 238.12498 L 52.916664 238.12498 L 26.458332 238.12498 L 26.458332 211.66666 Q 26.458332 185.20833 0.0 185.20833 Q -26.458332 185.20833 0.0 158.74998 Q 26.458332 158.74998 26.458332 79.37499 z" svg:height="2.38125mm" draw:style-name="style-96" svg:viewBox="0.0 0.0 132.29166 238.12498" svg:width="1.3229166mm" svg:x="123.29583mm" svg:y="82.285416mm"/>
          <draw:path svg:d="M 264.5833 52.916664 L 291.04166 52.916664 L 343.9583 158.74998 Q 396.87497 291.04166 396.87497 291.04166 L 396.87497 291.04166 L 396.87497 370.41666 L 396.87497 449.79166 L 396.87497 449.79166 L 370.41666 449.79166 L 370.41666 423.3333 Q 343.9583 396.87497 291.04166 370.41666 Q 211.66666 370.41666 185.20833 343.9583 Q 185.20833 317.49997 158.74998 317.49997 L 132.29166 317.49997 L 132.29166 291.04166 Q 132.29166 264.5833 52.916664 238.12498 L 0.0 211.66666 L 0.0 185.20833 Q 26.458332 158.74998 52.916664 105.83333 L 79.37499 52.916664 L 132.29166 52.916664 Q 158.74998 52.916664 132.29166 0.0 Q 132.29166 -26.458332 185.20833 0.0 Q 238.12498 52.916664 264.5833 52.916664 z" svg:height="4.497916mm" draw:style-name="style-97" svg:viewBox="0.0 0.0 396.87497 449.79166" svg:width="3.9687498mm" svg:x="157.42708mm" svg:y="161.92499mm"/>
          <draw:path svg:d="M 105.83333 26.458332 L 105.83333 0.0 L 105.83333 0.0 L 132.29166 0.0 L 132.29166 0.0 L 132.29166 26.458332 L 158.74998 26.458332 L 185.20833 26.458332 L 185.20833 26.458332 L 211.66666 26.458332 L 211.66666 26.458332 L 238.12498 26.458332 L 238.12498 79.37499 Q 238.12498 105.83333 264.5833 132.29166 L 264.5833 132.29166 L 264.5833 132.29166 Q 264.5833 132.29166 238.12498 158.74998 Q 211.66666 158.74998 211.66666 132.29166 Q 185.20833 105.83333 185.20833 132.29166 Q 185.20833 185.20833 132.29166 185.20833 Q 52.916664 185.20833 52.916664 158.74998 L 52.916664 132.29166 L 26.458332 132.29166 Q 0.0 132.29166 0.0 105.83333 L 0.0 105.83333 L 0.0 105.83333 Q 0.0 79.37499 52.916664 105.83333 Q 105.83333 105.83333 105.83333 79.37499 L 105.83333 26.458332 L 105.83333 26.458332 z" svg:height="1.8520832mm" draw:style-name="style-98" svg:viewBox="0.0 0.0 264.5833 185.20833" svg:width="2.6458333mm" svg:x="93.39791mm" svg:y="216.69374mm"/>
          <draw:path svg:d="M 52.916664 26.458332 L 79.37499 0.0 L 105.83333 26.458332 Q 105.83333 52.916664 132.29166 52.916664 L 158.74998 52.916664 L 185.20833 52.916664 L 238.12498 26.458332 L 238.12498 26.458332 L 238.12498 26.458332 L 264.5833 26.458332 Q 291.04166 52.916664 291.04166 26.458332 Q 317.49997 26.458332 370.41666 52.916664 Q 396.87497 105.83333 396.87497 132.29166 Q 396.87497 185.20833 396.87497 238.12498 L 396.87497 264.5833 L 396.87497 449.79166 Q 396.87497 634.99994 423.3333 661.4583 L 423.3333 687.9166 L 370.41666 714.37494 Q 291.04166 740.8333 264.5833 820.2083 Q 238.12498 899.5833 211.66666 899.5833 L 211.66666 899.5833 L 211.66666 873.12494 Q 185.20833 846.6666 185.20833 873.12494 Q 185.20833 899.5833 158.74998 873.12494 L 132.29166 873.12494 L 132.29166 873.12494 L 132.29166 873.12494 L 132.29166 899.5833 L 132.29166 899.5833 L 105.83333 926.0416 L 79.37499 952.49994 L 79.37499 952.49994 L 79.37499 926.0416 L 52.916664 926.0416 L 26.458332 926.0416 L 26.458332 952.49994 L 26.458332 978.95825 L 0.0 978.95825 L 0.0 978.95825 L 0.0 529.1666 L 0.0 79.37499 L 26.458332 79.37499 Q 26.458332 79.37499 52.916664 26.458332 z" svg:height="9.789583mm" draw:style-name="style-99" svg:viewBox="0.0 0.0 423.3333 978.95825" svg:width="4.233333mm" svg:x="38.89375mm" svg:y="154.78123mm"/>
          <draw:path svg:d="M 105.83333 0.0 L 105.83333 0.0 L 105.83333 449.79166 L 105.83333 899.5833 L 105.83333 899.5833 Q 105.83333 899.5833 79.37499 926.0416 Q 52.916664 926.0416 52.916664 899.5833 Q 52.916664 873.12494 52.916664 846.6666 L 26.458332 820.2083 L 26.458332 793.74994 Q 0.0 793.74994 0.0 396.87497 L 0.0 0.0 L 52.916664 0.0 Q 79.37499 0.0 105.83333 0.0 z" svg:height="9.260416mm" draw:style-name="style-100" svg:viewBox="0.0 0.0 105.83333 926.0416" svg:width="1.0583333mm" svg:x="236.00832mm" svg:y="153.98749mm"/>
          <draw:path svg:d="M 79.37499 0.0 L 132.29166 0.0 L 132.29166 132.29166 Q 105.83333 291.04166 105.83333 343.9583 Q 79.37499 370.41666 52.916664 370.41666 L 0.0 370.41666 L 0.0 238.12498 Q 0.0 79.37499 26.458332 26.458332 Q 26.458332 0.0 79.37499 0.0 z" svg:height="3.7041664mm" draw:style-name="style-101" svg:viewBox="0.0 0.0 132.29166 370.41666" svg:width="1.3229166mm" svg:x="56.62083mm" svg:y="144.72708mm"/>
          <draw:path svg:d="M 211.66666 0.0 L 211.66666 0.0 L 211.66666 0.0 L 238.12498 0.0 L 317.49997 0.0 Q 423.3333 0.0 423.3333 0.0 L 423.3333 0.0 L 423.3333 0.0 Q 423.3333 0.0 449.79166 0.0 L 449.79166 26.458332 L 449.79166 26.458332 Q 449.79166 52.916664 423.3333 52.916664 L 423.3333 52.916664 L 370.41666 52.916664 Q 343.9583 52.916664 343.9583 79.37499 L 343.9583 79.37499 L 343.9583 79.37499 Q 317.49997 79.37499 317.49997 105.83333 L 317.49997 105.83333 L 291.04166 132.29166 Q 264.5833 158.74998 264.5833 158.74998 L 238.12498 158.74998 L 238.12498 158.74998 Q 211.66666 158.74998 211.66666 158.74998 L 211.66666 185.20833 L 211.66666 185.20833 Q 211.66666 185.20833 185.20833 211.66666 L 185.20833 238.12498 L 158.74998 238.12498 Q 158.74998 211.66666 105.83333 185.20833 L 79.37499 158.74998 L 79.37499 132.29166 L 52.916664 132.29166 L 52.916664 132.29166 L 52.916664 105.83333 L 52.916664 105.83333 L 52.916664 105.83333 L 26.458332 105.83333 L 26.458332 105.83333 L 26.458332 79.37499 L 0.0 79.37499 L 0.0 79.37499 L 0.0 79.37499 L 0.0 52.916664 L 0.0 52.916664 L 52.916664 52.916664 Q 79.37499 52.916664 105.83333 79.37499 Q 105.83333 105.83333 132.29166 52.916664 Q 158.74998 26.458332 185.20833 26.458332 L 185.20833 26.458332 L 211.66666 26.458332 Q 211.66666 0.0 211.66666 0.0 z" svg:height="2.38125mm" draw:style-name="style-102" svg:viewBox="0.0 0.0 449.79166 238.12498" svg:width="4.497916mm" svg:x="50.799995mm" svg:y="85.19583mm"/>
          <draw:path svg:d="M 211.66666 0.0 L 264.5833 0.0 L 396.87497 79.37499 Q 502.7083 158.74998 502.7083 185.20833 L 529.1666 185.20833 L 529.1666 396.87497 Q 502.7083 608.5416 502.7083 608.5416 Q 502.7083 634.99994 502.7083 634.99994 L 502.7083 634.99994 L 502.7083 634.99994 Q 476.24997 634.99994 476.24997 661.4583 L 476.24997 661.4583 L 476.24997 687.9166 Q 449.79166 687.9166 449.79166 687.9166 L 449.79166 687.9166 L 449.79166 687.9166 Q 449.79166 687.9166 423.3333 634.99994 L 423.3333 608.5416 L 423.3333 582.0833 Q 396.87497 582.0833 370.41666 634.99994 L 317.49997 661.4583 L 291.04166 661.4583 L 291.04166 661.4583 L 291.04166 634.99994 Q 291.04166 608.5416 370.41666 582.0833 Q 449.79166 555.625 449.79166 529.1666 Q 449.79166 502.7083 423.3333 502.7083 L 396.87497 502.7083 L 396.87497 423.3333 Q 396.87497 317.49997 423.3333 317.49997 Q 423.3333 317.49997 423.3333 317.49997 Q 423.3333 264.5833 343.9583 238.12498 L 238.12498 185.20833 L 238.12498 158.74998 Q 238.12498 158.74998 211.66666 158.74998 L 211.66666 185.20833 L 185.20833 185.20833 L 185.20833 185.20833 L 158.74998 238.12498 Q 132.29166 291.04166 132.29166 291.04166 L 132.29166 317.49997 L 132.29166 317.49997 L 132.29166 317.49997 L 105.83333 317.49997 L 79.37499 317.49997 L 52.916664 291.04166 L 26.458332 291.04166 L 26.458332 264.5833 L 26.458332 238.12498 L 0.0 158.74998 L 0.0 105.83333 L 79.37499 52.916664 Q 158.74998 0.0 211.66666 0.0 z M 105.83333 105.83333 Q 158.74998 105.83333 158.74998 132.29166 Q 158.74998 158.74998 132.29166 158.74998 Q 105.83333 158.74998 105.83333 185.20833 Q 132.29166 211.66666 79.37499 211.66666 Q 52.916664 238.12498 52.916664 185.20833 Q 79.37499 132.29166 105.83333 105.83333 z" svg:height="6.879166mm" draw:style-name="style-103" svg:viewBox="0.0 0.0 529.1666 687.9166" svg:width="5.2916665mm" svg:x="156.8979mm" svg:y="140.22916mm"/>
          <draw:path svg:d="M 1904.9999 158.74998 L 2010.8333 0.0 L 2010.8333 26.458332 L 2010.8333 52.916664 L 2063.75 52.916664 Q 2143.125 26.458332 2169.5833 26.458332 L 2196.0415 26.458332 L 2196.0415 52.916664 Q 2196.0415 79.37499 2169.5833 79.37499 Q 2143.125 79.37499 2063.75 264.5833 Q 1957.9165 449.79166 1957.9165 555.625 Q 1957.9165 634.99994 1984.3749 661.4583 Q 2010.8333 714.37494 2063.75 687.9166 Q 2090.2083 661.4583 2090.2083 661.4583 Q 2090.2083 608.5416 2090.2083 608.5416 Q 2116.6665 608.5416 2116.6665 661.4583 L 2116.6665 687.9166 L 2116.6665 714.37494 Q 2116.6665 740.8333 2143.125 767.2916 L 2143.125 820.2083 L 2063.75 846.6666 Q 1957.9165 873.12494 1904.9999 899.5833 Q 1852.0833 899.5833 1825.6249 978.95825 Q 1799.1666 1084.7916 1772.7083 1111.25 L 1772.7083 1137.7083 L 1772.7083 1402.2916 Q 1746.2499 1640.4166 1746.2499 1719.7916 L 1746.2499 1772.7083 L 1746.2499 2090.2083 L 1746.2499 2407.7083 L 1746.2499 2672.2915 L 1746.2499 2910.4165 L 1746.2499 3174.9998 L 1746.2499 3439.5833 L 1746.2499 3809.9998 L 1746.2499 4180.4165 L 1746.2499 4312.708 Q 1772.7083 4418.5415 1799.1666 4445.0 Q 1825.6249 4445.0 1825.6249 4471.458 Q 1799.1666 4524.375 1825.6249 4577.2915 L 1825.6249 4603.75 L 1746.2499 4709.583 Q 1693.3333 4788.958 1640.4166 4841.8745 Q 1613.9583 4894.7915 1587.4999 4894.7915 L 1587.4999 4894.7915 L 1587.4999 4894.7915 Q 1587.4999 4894.7915 1561.0416 4894.7915 L 1561.0416 4921.2495 L 1481.6666 4894.7915 Q 1402.2916 4868.333 1402.2916 4894.7915 Q 1375.8333 4947.708 1428.7499 5000.6245 Q 1481.6666 5053.5415 1428.7499 5079.9995 Q 1375.8333 5106.458 1375.8333 5106.458 L 1375.8333 5106.458 L 1322.9166 5132.9165 Q 1269.9999 5159.3745 1269.9999 5159.3745 L 1243.5416 5159.3745 L 1243.5416 5159.3745 Q 1217.0833 5159.3745 1217.0833 5159.3745 L 1217.0833 5185.833 L 1217.0833 5185.833 Q 1217.0833 5212.2915 1217.0833 5212.2915 L 1190.6249 5212.2915 L 1111.25 5185.833 Q 1058.3333 5159.3745 1005.4166 5212.2915 Q 952.49994 5265.208 952.49994 5318.1245 Q 952.49994 5371.0415 926.0416 5423.958 Q 899.5833 5503.333 926.0416 5529.7915 L 952.49994 5556.2495 L 978.95825 5582.708 Q 1005.4166 5582.708 1005.4166 5635.6245 L 1005.4166 5714.9995 L 1005.4166 5714.9995 L 978.95825 5714.9995 L 952.49994 5714.9995 Q 899.5833 5741.458 873.12494 5714.9995 Q 846.6666 5688.5415 820.2083 5688.5415 L 767.2916 5662.083 L 767.2916 5820.833 Q 793.74994 5979.583 767.2916 6085.4165 Q 740.8333 6191.2495 767.2916 6297.083 L 767.2916 6402.9165 L 767.2916 6482.2915 Q 740.8333 6561.6665 767.2916 6588.1245 L 793.74994 6614.583 L 793.74994 6614.583 L 793.74994 6641.0415 L 767.2916 6641.0415 L 740.8333 6641.0415 L 740.8333 6667.4995 L 740.8333 6667.4995 L 687.9166 6667.4995 L 608.5416 6667.4995 L 582.0833 6667.4995 Q 555.625 6641.0415 370.41666 6641.0415 L 211.66666 6641.0415 L 158.74998 6641.0415 L 79.37499 6641.0415 L 79.37499 6641.0415 L 79.37499 6641.0415 L 52.916664 6614.583 L 0.0 6588.1245 L 0.0 6588.1245 L 0.0 6588.1245 L 52.916664 6588.1245 L 105.83333 6588.1245 L 132.29166 6561.6665 L 158.74998 6535.208 L 158.74998 6535.208 L 158.74998 6535.208 L 185.20833 6535.208 L 185.20833 6535.208 L 185.20833 6508.7495 L 211.66666 6508.7495 L 238.12498 6508.7495 Q 291.04166 6535.208 343.9583 6535.208 Q 396.87497 6535.208 476.24997 6535.208 L 555.625 6535.208 L 555.625 6429.3745 Q 529.1666 6297.083 502.7083 6270.6245 Q 449.79166 6217.708 502.7083 6111.8745 Q 529.1666 6006.0415 529.1666 5794.3745 L 502.7083 5609.1665 L 502.7083 5609.1665 L 502.7083 5582.708 L 529.1666 5582.708 L 555.625 5582.708 L 555.625 5529.7915 Q 582.0833 5450.4165 582.0833 5423.958 Q 608.5416 5371.0415 687.9166 5371.0415 Q 767.2916 5371.0415 767.2916 5318.1245 L 793.74994 5238.7495 L 793.74994 5212.2915 L 793.74994 5185.833 L 820.2083 5159.3745 L 846.6666 5132.9165 L 846.6666 5132.9165 L 846.6666 5106.458 L 846.6666 5106.458 L 846.6666 5106.458 L 820.2083 5106.458 L 820.2083 5106.458 L 820.2083 5106.458 Q 820.2083 5106.458 952.49994 4974.1665 L 1058.3333 4841.8745 L 1084.7916 4841.8745 L 1084.7916 4841.8745 L 1111.25 4815.4165 L 1137.7083 4788.958 L 1137.7083 4788.958 L 1164.1666 4788.958 L 1164.1666 4788.958 L 1164.1666 4788.958 L 1164.1666 4762.4995 L 1164.1666 4762.4995 L 1190.6249 4762.4995 L 1190.6249 4736.0415 L 1190.6249 4736.0415 L 1217.0833 4736.0415 L 1217.0833 4736.0415 L 1217.0833 4736.0415 L 1217.0833 4709.583 L 1217.0833 4709.583 L 1190.6249 4683.1245 L 1164.1666 4656.6665 L 1164.1666 4656.6665 L 1164.1666 4683.1245 L 1164.1666 4683.1245 L 1164.1666 4683.1245 L 1137.7083 4683.1245 L 1137.7083 4683.1245 L 1111.25 4709.583 L 1084.7916 4736.0415 L 1058.3333 4736.0415 L 1031.875 4736.0415 L 899.5833 4815.4165 Q 793.74994 4894.7915 740.8333 4947.708 Q 740.8333 5000.6245 740.8333 5053.5415 L 740.8333 5079.9995 L 740.8333 5106.458 L 740.8333 5106.458 L 740.8333 5132.9165 L 740.8333 5159.3745 L 687.9166 5159.3745 L 634.99994 5159.3745 L 608.5416 5132.9165 L 582.0833 5132.9165 L 582.0833 5106.458 L 582.0833 5079.9995 L 608.5416 5079.9995 L 634.99994 5053.5415 L 634.99994 5053.5415 L 634.99994 5053.5415 L 634.99994 5000.6245 L 634.99994 4974.1665 L 661.4583 4947.708 Q 687.9166 4921.2495 687.9166 4894.7915 L 714.37494 4868.333 L 740.8333 4868.333 Q 740.8333 4841.8745 740.8333 4841.8745 L 740.8333 4841.8745 L 740.8333 4841.8745 Q 767.2916 4841.8745 899.5833 4762.4995 L 1031.875 4683.1245 L 1058.3333 4683.1245 Q 1058.3333 4683.1245 1058.3333 4656.6665 L 1058.3333 4656.6665 L 1058.3333 4656.6665 Q 1084.7916 4630.208 1084.7916 4630.208 L 1084.7916 4630.208 L 1111.25 4630.208 Q 1111.25 4630.208 1164.1666 4577.2915 Q 1217.0833 4550.833 1243.5416 4471.458 Q 1269.9999 4392.083 1296.4583 4259.7915 L 1296.4583 4101.0415 L 1322.9166 4101.0415 Q 1322.9166 4101.0415 1322.9166 4074.583 L 1322.9166 4074.583 L 1428.7499 4074.583 Q 1508.1249 4074.583 1508.1249 4048.1248 L 1508.1249 4021.6665 L 1534.5833 4021.6665 L 1534.5833 3995.208 L 1534.5833 3995.208 L 1534.5833 3995.208 L 1534.5833 3889.3748 L 1534.5833 3809.9998 L 1534.5833 3809.9998 L 1534.5833 3783.5415 L 1534.5833 3783.5415 L 1534.5833 3783.5415 L 1508.1249 3836.4583 Q 1481.6666 3862.9165 1455.2083 3862.9165 L 1428.7499 3862.9165 L 1402.2916 3862.9165 L 1375.8333 3836.4583 L 1375.8333 3836.4583 L 1375.8333 3836.4583 L 1402.2916 3836.4583 L 1402.2916 3836.4583 L 1402.2916 3809.9998 L 1428.7499 3809.9998 L 1428.7499 3783.5415 L 1428.7499 3757.0833 L 1455.2083 3730.6248 Q 1481.6666 3704.1665 1481.6666 3677.7083 L 1481.6666 3651.2498 L 1481.6666 3651.2498 L 1481.6666 3624.7915 L 1534.5833 3624.7915 Q 1561.0416 3624.7915 1561.0416 3466.0415 L 1587.4999 3333.7498 L 1587.4999 3333.7498 L 1587.4999 3307.2915 L 1587.4999 3307.2915 L 1587.4999 3307.2915 L 1561.0416 3254.3748 L 1534.5833 3227.9165 L 1534.5833 3227.9165 L 1534.5833 3254.3748 L 1534.5833 3254.3748 L 1534.5833 3254.3748 L 1508.1249 3254.3748 L 1508.1249 3254.3748 L 1428.7499 3280.8333 Q 1375.8333 3307.2915 1349.3749 3307.2915 L 1349.3749 3307.2915 L 1349.3749 3333.7498 L 1322.9166 3333.7498 L 1322.9166 3333.7498 L 1322.9166 3360.2083 L 1269.9999 3360.2083 L 1243.5416 3360.2083 L 1243.5416 3360.2083 L 1217.0833 3333.7498 L 1217.0833 3333.7498 L 1217.0833 3307.2915 L 1217.0833 3307.2915 L 1217.0833 3307.2915 L 1243.5416 3307.2915 L 1243.5416 3307.2915 L 1269.9999 3280.8333 L 1296.4583 3254.3748 L 1296.4583 3254.3748 L 1296.4583 3254.3748 L 1296.4583 3254.3748 L 1296.4583 3227.9165 L 1322.9166 3227.9165 L 1322.9166 3201.4583 L 1322.9166 3201.4583 L 1322.9166 3201.4583 L 1375.8333 3201.4583 Q 1455.2083 3201.4583 1481.6666 3174.9998 Q 1481.6666 3148.5415 1508.1249 3069.1665 L 1508.1249 2989.7915 L 1534.5833 2989.7915 Q 1534.5833 2989.7915 1534.5833 2963.3333 Q 1534.5833 2963.3333 1561.0416 2778.1248 L 1561.0416 2566.4583 L 1561.0416 2460.6248 Q 1587.4999 2354.7915 1587.4999 2090.2083 L 1587.4999 1852.0833 L 1587.4999 1825.6249 Q 1587.4999 1799.1666 1561.0416 1799.1666 L 1561.0416 1799.1666 L 1561.0416 1772.7083 Q 1587.4999 1746.2499 1561.0416 1455.2083 L 1534.5833 1164.1666 L 1534.5833 1164.1666 L 1534.5833 1190.6249 L 1481.6666 1217.0833 Q 1428.7499 1243.5416 1428.7499 1269.9999 L 1428.7499 1269.9999 L 1402.2916 1269.9999 L 1402.2916 1296.4583 L 1402.2916 1296.4583 L 1375.8333 1296.4583 L 1375.8333 1296.4583 L 1375.8333 1296.4583 L 1375.8333 1296.4583 L 1349.3749 1296.4583 L 1349.3749 1296.4583 L 1322.9166 1296.4583 L 1322.9166 1296.4583 L 1322.9166 1296.4583 L 1322.9166 1296.4583 L 1322.9166 1269.9999 L 1322.9166 1269.9999 L 1322.9166 1243.5416 L 1349.3749 1243.5416 L 1375.8333 1243.5416 L 1375.8333 1217.0833 L 1375.8333 1217.0833 L 1402.2916 1217.0833 L 1402.2916 1190.6249 L 1402.2916 1190.6249 L 1428.7499 1190.6249 L 1428.7499 1190.6249 L 1428.7499 1190.6249 L 1428.7499 1164.1666 L 1428.7499 1164.1666 L 1455.2083 1137.7083 Q 1481.6666 1111.25 1481.6666 1084.7916 Q 1481.6666 1084.7916 1534.5833 978.95825 L 1587.4999 899.5833 L 1587.4999 899.5833 Q 1587.4999 899.5833 1613.9583 846.6666 L 1640.4166 793.74994 L 1693.3333 793.74994 Q 1719.7916 793.74994 1746.2499 767.2916 Q 1746.2499 714.37494 1772.7083 555.625 L 1772.7083 423.3333 L 1772.7083 396.87497 L 1772.7083 396.87497 L 1772.7083 396.87497 Q 1799.1666 396.87497 1799.1666 343.9583 Q 1799.1666 317.49997 1904.9999 158.74998 z M 1561.0416 4206.875 L 1561.0416 4312.708 L 1561.0416 4312.708 Q 1561.0416 4312.708 1534.5833 4339.1665 L 1534.5833 4339.1665 L 1508.1249 4418.5415 Q 1481.6666 4471.458 1481.6666 4497.9165 Q 1455.2083 4524.375 1455.2083 4524.375 L 1428.7499 4524.375 L 1428.7499 4524.375 L 1428.7499 4524.375 L 1349.3749 4524.375 L 1269.9999 4524.375 L 1269.9999 4524.375 Q 1269.9999 4524.375 1322.9166 4418.5415 L 1349.3749 4312.708 L 1375.8333 4233.333 Q 1375.8333 4153.958 1455.2083 4127.5 Q 1534.5833 4127.5 1561.0416 4206.875 z M 1746.2499 4471.458 Q 1746.2499 4471.458 1772.7083 4471.458 Q 1772.7083 4471.458 1746.2499 4471.458 Q 1746.2499 4471.458 1746.2499 4471.458 z M 899.5833 5609.1665 Q 899.5833 5582.708 926.0416 5609.1665 Q 952.49994 5635.6245 926.0416 5635.6245 Q 899.5833 5635.6245 899.5833 5609.1665 z" svg:height="66.674995mm" draw:style-name="style-104" svg:viewBox="0.0 0.0 2196.0415 6667.4995" svg:width="21.960415mm" svg:x="40.216663mm" svg:y="140.49374mm"/>
          <draw:path svg:d="M 396.87497 0.0 L 714.37494 0.0 L 714.37494 52.916664 L 740.8333 79.37499 L 767.2916 52.916664 Q 793.74994 52.916664 793.74994 105.83333 L 793.74994 132.29166 L 740.8333 132.29166 L 661.4583 132.29166 L 449.79166 132.29166 L 238.12498 132.29166 L 238.12498 105.83333 L 211.66666 79.37499 L 211.66666 79.37499 Q 211.66666 105.83333 105.83333 79.37499 Q 26.458332 52.916664 0.0 52.916664 L 0.0 26.458332 L 52.916664 26.458332 Q 79.37499 0.0 396.87497 0.0 z" svg:height="1.3229166mm" draw:style-name="style-105" svg:viewBox="0.0 0.0 793.74994 132.29166" svg:width="7.9374995mm" svg:x="81.49166mm" svg:y="234.94998mm"/>
          <draw:path svg:d="M 0.0 52.916664 Q 26.458332 -26.458332 79.37499 0.0 Q 105.83333 0.0 132.29166 79.37499 Q 132.29166 132.29166 52.916664 132.29166 Q 0.0 132.29166 0.0 52.916664 z" svg:height="1.3229166mm" draw:style-name="style-106" svg:viewBox="0.0 0.0 132.29166 132.29166" svg:width="1.3229166mm" svg:x="119.59166mm" svg:y="217.2229mm"/>
          <draw:path svg:d="M 132.29166 26.458332 L 185.20833 0.0 L 211.66666 79.37499 Q 238.12498 158.74998 238.12498 264.5833 L 238.12498 370.41666 L 185.20833 449.79166 Q 132.29166 529.1666 105.83333 555.625 L 105.83333 582.0833 L 79.37499 582.0833 Q 52.916664 555.625 26.458332 555.625 L 0.0 555.625 L 0.0 529.1666 Q 26.458332 502.7083 26.458332 370.41666 Q 26.458332 238.12498 26.458332 158.74998 L 0.0 79.37499 L 26.458332 79.37499 L 26.458332 79.37499 L 26.458332 79.37499 L 26.458332 79.37499 L 52.916664 79.37499 L 79.37499 79.37499 L 79.37499 79.37499 Q 79.37499 79.37499 132.29166 26.458332 z" svg:height="5.820833mm" draw:style-name="style-107" svg:viewBox="0.0 0.0 238.12498 582.0833" svg:width="2.38125mm" svg:x="18.785416mm" svg:y="145.25624mm"/>
          <draw:path svg:d="M 0.0 105.83333 Q 0.0 0.0 26.458332 0.0 Q 52.916664 0.0 52.916664 79.37499 Q 52.916664 132.29166 52.916664 185.20833 Q 26.458332 238.12498 0.0 211.66666 Q -26.458332 211.66666 0.0 105.83333 z" svg:height="2.1166666mm" draw:style-name="style-108" svg:viewBox="0.0 0.0 52.916664 211.66666" svg:width="0.52916664mm" svg:x="19.579166mm" svg:y="106.627075mm"/>
          <draw:path svg:d="M 105.83333 0.0 L 105.83333 0.0 L 185.20833 26.458332 Q 291.04166 52.916664 264.5833 105.83333 Q 264.5833 158.74998 264.5833 185.20833 L 264.5833 185.20833 L 264.5833 211.66666 Q 238.12498 211.66666 211.66666 211.66666 L 185.20833 238.12498 L 132.29166 238.12498 Q 79.37499 211.66666 26.458332 158.74998 L 0.0 105.83333 L 26.458332 105.83333 L 79.37499 105.83333 L 79.37499 52.916664 L 79.37499 26.458332 L 105.83333 0.0 z" svg:height="2.38125mm" draw:style-name="style-109" svg:viewBox="0.0 0.0 264.5833 238.12498" svg:width="2.6458333mm" svg:x="156.36874mm" svg:y="94.19166mm"/>
          <draw:path svg:d="M 370.41666 26.458332 L 476.24997 0.0 L 476.24997 0.0 L 476.24997 0.0 L 502.7083 26.458332 L 502.7083 26.458332 L 502.7083 26.458332 L 476.24997 26.458332 L 476.24997 26.458332 L 476.24997 26.458332 L 476.24997 52.916664 L 476.24997 52.916664 L 449.79166 79.37499 L 449.79166 132.29166 L 317.49997 185.20833 Q 211.66666 238.12498 158.74998 264.5833 Q 132.29166 291.04166 105.83333 317.49997 Q 105.83333 343.9583 79.37499 370.41666 L 52.916664 370.41666 L 52.916664 370.41666 Q 52.916664 343.9583 26.458332 343.9583 L 0.0 317.49997 L 26.458332 317.49997 L 52.916664 317.49997 L 52.916664 291.04166 L 52.916664 291.04166 L 79.37499 291.04166 L 79.37499 291.04166 L 79.37499 291.04166 L 79.37499 291.04166 L 105.83333 264.5833 L 132.29166 264.5833 L 132.29166 238.12498 L 158.74998 238.12498 L 158.74998 238.12498 L 158.74998 238.12498 L 158.74998 238.12498 Q 158.74998 211.66666 185.20833 211.66666 L 185.20833 211.66666 L 185.20833 185.20833 Q 211.66666 185.20833 211.66666 132.29166 Q 211.66666 52.916664 264.5833 52.916664 Q 291.04166 79.37499 370.41666 26.458332 z" svg:height="3.7041664mm" draw:style-name="style-110" svg:viewBox="0.0 0.0 502.7083 370.41666" svg:width="5.027083mm" svg:x="39.158333mm" svg:y="106.09791mm"/>
          <draw:path svg:d="M 52.916664 343.9583 L 79.37499 476.24997 L 105.83333 661.4583 Q 158.74998 846.6666 158.74998 1084.7916 L 158.74998 1322.9166 L 132.29166 1322.9166 L 132.29166 1296.4583 L 132.29166 1296.4583 L 105.83333 1296.4583 L 105.83333 1137.7083 L 105.83333 978.95825 L 79.37499 926.0416 L 52.916664 846.6666 L 52.916664 846.6666 L 52.916664 846.6666 L 52.916664 767.2916 Q 52.916664 687.9166 0.0 343.9583 Q -26.458332 0.0 0.0 0.0 Q 26.458332 0.0 52.916664 132.29166 Q 105.83333 238.12498 79.37499 238.12498 Q 52.916664 238.12498 52.916664 343.9583 z" svg:height="13.229166mm" draw:style-name="style-111" svg:viewBox="0.0 0.0 158.74998 1322.9166" svg:width="1.5874999mm" svg:x="112.712494mm" svg:y="106.09791mm"/>
          <draw:path svg:d="M 132.29166 132.29166 L 132.29166 158.74998 L 79.37499 132.29166 Q 0.0 105.83333 0.0 52.916664 Q 26.458332 0.0 79.37499 0.0 Q 158.74998 0.0 158.74998 52.916664 Q 132.29166 132.29166 132.29166 132.29166 z" svg:height="1.5874999mm" draw:style-name="style-112" svg:viewBox="0.0 0.0 158.74998 158.74998" svg:width="1.5874999mm" svg:x="112.97707mm" svg:y="124.88332mm"/>
          <draw:path svg:d="M 79.37499 0.0 L 132.29166 0.0 L 132.29166 0.0 Q 132.29166 0.0 185.20833 79.37499 Q 238.12498 158.74998 211.66666 185.20833 Q 185.20833 211.66666 79.37499 132.29166 L 0.0 26.458332 L 0.0 26.458332 L 26.458332 26.458332 L 26.458332 26.458332 Q 26.458332 0.0 79.37499 0.0 z" svg:height="1.8520832mm" draw:style-name="style-113" svg:viewBox="0.0 0.0 211.66666 185.20833" svg:width="2.1166666mm" svg:x="171.71457mm" svg:y="128.05832mm"/>
          <draw:path svg:d="M 185.20833 0.0 L 185.20833 0.0 L 185.20833 0.0 Q 185.20833 0.0 185.20833 26.458332 L 211.66666 26.458332 L 238.12498 52.916664 Q 238.12498 105.83333 185.20833 105.83333 Q 132.29166 79.37499 132.29166 105.83333 Q 132.29166 132.29166 132.29166 158.74998 L 132.29166 185.20833 L 132.29166 211.66666 L 132.29166 238.12498 L 79.37499 238.12498 Q 0.0 238.12498 0.0 211.66666 L 0.0 185.20833 L 26.458332 185.20833 L 26.458332 185.20833 L 26.458332 185.20833 L 26.458332 185.20833 L 52.916664 185.20833 Q 52.916664 211.66666 79.37499 211.66666 L 105.83333 211.66666 L 105.83333 185.20833 Q 79.37499 158.74998 79.37499 158.74998 L 79.37499 158.74998 L 79.37499 158.74998 Q 79.37499 132.29166 52.916664 132.29166 L 52.916664 132.29166 L 105.83333 79.37499 Q 158.74998 0.0 185.20833 0.0 z" svg:height="2.38125mm" draw:style-name="style-114" svg:viewBox="0.0 0.0 238.12498 238.12498" svg:width="2.38125mm" svg:x="131.49791mm" svg:y="94.720825mm"/>
          <draw:path svg:d="M 0.0 291.04166 L 0.0 0.0 L 52.916664 0.0 L 105.83333 0.0 L 105.83333 52.916664 Q 132.29166 105.83333 132.29166 105.83333 L 132.29166 105.83333 L 132.29166 158.74998 Q 132.29166 238.12498 105.83333 291.04166 L 105.83333 343.9583 L 105.83333 370.41666 Q 79.37499 396.87497 79.37499 476.24997 L 79.37499 582.0833 L 79.37499 582.0833 Q 79.37499 582.0833 52.916664 634.99994 L 26.458332 687.9166 L 26.458332 634.99994 L 26.458332 582.0833 L 0.0 582.0833 L 0.0 582.0833 L 0.0 291.04166 z" svg:height="6.879166mm" draw:style-name="style-115" svg:viewBox="0.0 0.0 132.29166 687.9166" svg:width="1.3229166mm" svg:x="164.8354mm" svg:y="174.09583mm"/>
          <draw:path svg:d="M 26.458332 343.9583 L 26.458332 0.0 L 105.83333 0.0 Q 158.74998 0.0 158.74998 26.458332 Q 158.74998 79.37499 211.66666 79.37499 L 238.12498 79.37499 L 238.12498 105.83333 L 238.12498 105.83333 L 238.12498 502.7083 L 238.12498 926.0416 L 238.12498 1084.7916 L 238.12498 1269.9999 L 238.12498 1402.2916 L 211.66666 1508.1249 L 211.66666 1534.5833 Q 211.66666 1561.0416 158.74998 1561.0416 Q 105.83333 1587.4999 105.83333 1561.0416 L 105.83333 1534.5833 L 79.37499 1561.0416 L 79.37499 1587.4999 L 79.37499 1587.4999 Q 52.916664 1587.4999 26.458332 1481.6666 L 0.0 1375.8333 L 0.0 1031.875 Q 0.0 687.9166 26.458332 343.9583 z" svg:height="15.874999mm" draw:style-name="style-116" svg:viewBox="0.0 0.0 238.12498 1587.4999" svg:width="2.38125mm" svg:x="18.520832mm" svg:y="115.62291mm"/>
          <draw:path svg:d="M 449.79166 105.83333 L 502.7083 0.0 L 555.625 26.458332 Q 608.5416 52.916664 634.99994 79.37499 L 661.4583 105.83333 L 661.4583 105.83333 L 661.4583 105.83333 L 634.99994 158.74998 Q 608.5416 211.66666 582.0833 211.66666 L 555.625 211.66666 L 555.625 238.12498 L 555.625 238.12498 L 529.1666 238.12498 L 529.1666 264.5833 L 529.1666 264.5833 L 555.625 264.5833 L 555.625 264.5833 L 555.625 291.04166 L 555.625 317.49997 Q 529.1666 370.41666 608.5416 370.41666 Q 661.4583 370.41666 687.9166 423.3333 Q 714.37494 423.3333 740.8333 449.79166 L 767.2916 449.79166 L 767.2916 476.24997 Q 767.2916 502.7083 820.2083 502.7083 Q 846.6666 502.7083 846.6666 529.1666 Q 846.6666 555.625 793.74994 555.625 Q 740.8333 582.0833 740.8333 582.0833 L 740.8333 582.0833 L 714.37494 582.0833 Q 687.9166 582.0833 634.99994 529.1666 Q 582.0833 476.24997 555.625 529.1666 Q 555.625 582.0833 502.7083 634.99994 Q 449.79166 687.9166 291.04166 687.9166 L 158.74998 687.9166 L 158.74998 661.4583 L 132.29166 661.4583 L 132.29166 661.4583 L 132.29166 661.4583 L 132.29166 634.99994 L 132.29166 634.99994 L 105.83333 634.99994 L 105.83333 634.99994 L 105.83333 634.99994 L 79.37499 608.5416 L 79.37499 608.5416 L 79.37499 608.5416 L 79.37499 582.0833 L 79.37499 582.0833 L 52.916664 582.0833 L 52.916664 582.0833 L 52.916664 555.625 L 26.458332 555.625 L 26.458332 529.1666 L 26.458332 502.7083 L 0.0 423.3333 L 0.0 343.9583 L 0.0 317.49997 L 0.0 291.04166 L 26.458332 291.04166 L 79.37499 317.49997 L 79.37499 317.49997 L 79.37499 317.49997 L 105.83333 317.49997 L 105.83333 317.49997 L 132.29166 343.9583 L 158.74998 370.41666 L 185.20833 370.41666 L 238.12498 370.41666 L 264.5833 343.9583 Q 291.04166 317.49997 317.49997 317.49997 Q 343.9583 317.49997 370.41666 264.5833 Q 396.87497 185.20833 449.79166 105.83333 z" svg:height="6.879166mm" draw:style-name="style-117" svg:viewBox="0.0 0.0 846.6666 687.9166" svg:width="8.466666mm" svg:x="39.422916mm" svg:y="130.17499mm"/>
          <draw:path svg:d="M 0.0 52.916664 Q 0.0 -26.458332 52.916664 0.0 Q 105.83333 52.916664 79.37499 79.37499 Q 52.916664 105.83333 26.458332 105.83333 Q 0.0 105.83333 0.0 52.916664 z" svg:height="1.0583333mm" draw:style-name="style-118" svg:viewBox="0.0 0.0 79.37499 105.83333" svg:width="0.7937499mm" svg:x="88.899994mm" svg:y="106.362495mm"/>
          <draw:path svg:d="M 185.20833 0.0 L 185.20833 0.0 L 291.04166 105.83333 Q 396.87497 185.20833 423.3333 291.04166 Q 449.79166 396.87497 476.24997 476.24997 L 476.24997 529.1666 L 476.24997 582.0833 L 476.24997 608.5416 L 449.79166 608.5416 Q 449.79166 582.0833 423.3333 687.9166 Q 396.87497 793.74994 370.41666 714.37494 L 343.9583 661.4583 L 343.9583 529.1666 Q 343.9583 423.3333 291.04166 370.41666 Q 264.5833 317.49997 185.20833 264.5833 L 105.83333 158.74998 L 105.83333 158.74998 L 79.37499 158.74998 L 79.37499 158.74998 L 79.37499 158.74998 L 79.37499 132.29166 L 79.37499 132.29166 L 52.916664 132.29166 L 52.916664 105.83333 L 26.458332 105.83333 L 0.0 105.83333 L 0.0 79.37499 L 0.0 52.916664 L 79.37499 26.458332 Q 185.20833 0.0 185.20833 0.0 z" svg:height="7.1437497mm" draw:style-name="style-119" svg:viewBox="0.0 0.0 476.24997 714.37494" svg:width="4.7625mm" svg:x="102.92291mm" svg:y="70.90833mm"/>
          <draw:path svg:d="M 105.83333 0.0 L 158.74998 0.0 L 158.74998 0.0 Q 158.74998 26.458332 105.83333 52.916664 L 52.916664 105.83333 L 52.916664 132.29166 Q 52.916664 158.74998 52.916664 185.20833 L 52.916664 211.66666 L 79.37499 211.66666 L 105.83333 185.20833 L 132.29166 185.20833 L 158.74998 185.20833 L 158.74998 211.66666 L 158.74998 211.66666 L 132.29166 211.66666 L 132.29166 238.12498 L 79.37499 238.12498 L 26.458332 238.12498 L 26.458332 211.66666 L 0.0 185.20833 L 0.0 132.29166 L 0.0 105.83333 L 26.458332 79.37499 Q 52.916664 26.458332 52.916664 26.458332 L 52.916664 26.458332 L 52.916664 26.458332 Q 52.916664 26.458332 105.83333 0.0 z" svg:height="2.38125mm" draw:style-name="style-120" svg:viewBox="0.0 0.0 158.74998 238.12498" svg:width="1.5874999mm" svg:x="124.88332mm" svg:y="67.99791mm"/>
          <draw:path svg:d="M 185.20833 423.3333 L 211.66666 0.0 L 211.66666 0.0 Q 238.12498 0.0 264.5833 26.458332 L 264.5833 26.458332 L 264.5833 529.1666 L 264.5833 1058.3333 L 264.5833 1058.3333 Q 264.5833 1058.3333 211.66666 1164.1666 Q 211.66666 1269.9999 158.74998 1243.5416 L 132.29166 1217.0833 L 132.29166 1190.6249 L 105.83333 1190.6249 L 105.83333 1190.6249 L 105.83333 1164.1666 L 105.83333 1164.1666 L 105.83333 1164.1666 L 79.37499 1164.1666 L 79.37499 1164.1666 L 79.37499 1137.7083 L 52.916664 1137.7083 L 52.916664 1190.6249 Q 52.916664 1243.5416 26.458332 1243.5416 L 0.0 1243.5416 L 0.0 1005.4166 L 0.0 793.74994 L 0.0 634.99994 L 0.0 476.24997 L 0.0 476.24997 L 0.0 476.24997 L 52.916664 555.625 Q 52.916664 634.99994 79.37499 687.9166 L 105.83333 714.37494 L 105.83333 767.2916 Q 158.74998 820.2083 158.74998 820.2083 L 158.74998 846.6666 L 158.74998 846.6666 Q 158.74998 846.6666 185.20833 423.3333 z" svg:height="12.435416mm" draw:style-name="style-121" svg:viewBox="0.0 0.0 264.5833 1243.5416" svg:width="2.6458333mm" svg:x="201.08333mm" svg:y="64.55833mm"/>
          <draw:path svg:d="M 1111.25 0.0 L 1111.25 0.0 L 1164.1666 0.0 L 1217.0833 0.0 L 1269.9999 0.0 Q 1296.4583 0.0 1296.4583 26.458332 Q 1296.4583 52.916664 1428.7499 52.916664 Q 1561.0416 52.916664 1561.0416 26.458332 Q 1561.0416 0.0 1587.4999 0.0 Q 1587.4999 26.458332 1957.9165 52.916664 Q 2301.875 105.83333 2301.875 132.29166 L 2301.875 158.74998 L 2222.5 158.74998 L 2143.125 158.74998 L 2116.6665 158.74998 L 2116.6665 158.74998 L 1455.2083 158.74998 Q 793.74994 158.74998 396.87497 132.29166 L 0.0 132.29166 L 0.0 132.29166 L 0.0 105.83333 L 52.916664 105.83333 L 79.37499 105.83333 L 79.37499 79.37499 L 52.916664 79.37499 L 52.916664 52.916664 L 52.916664 26.458332 L 211.66666 26.458332 Q 343.9583 52.916664 423.3333 52.916664 L 529.1666 52.916664 L 820.2083 26.458332 Q 1111.25 0.0 1111.25 0.0 z" svg:height="1.5874999mm" draw:style-name="style-122" svg:viewBox="0.0 0.0 2301.875 158.74998" svg:width="23.01875mm" svg:x="124.35416mm" svg:y="230.71666mm"/>
          <draw:path svg:d="M 79.37499 0.0 L 105.83333 0.0 L 105.83333 0.0 Q 105.83333 0.0 132.29166 26.458332 L 132.29166 26.458332 L 132.29166 26.458332 Q 132.29166 52.916664 132.29166 52.916664 L 158.74998 52.916664 L 158.74998 79.37499 Q 185.20833 105.83333 185.20833 105.83333 L 185.20833 105.83333 L 185.20833 105.83333 L 185.20833 132.29166 L 185.20833 132.29166 Q 185.20833 158.74998 185.20833 158.74998 L 211.66666 158.74998 L 211.66666 264.5833 Q 185.20833 343.9583 185.20833 370.41666 L 185.20833 396.87497 L 158.74998 423.3333 L 132.29166 449.79166 L 132.29166 449.79166 L 132.29166 476.24997 L 132.29166 476.24997 L 132.29166 476.24997 L 105.83333 476.24997 L 105.83333 476.24997 L 105.83333 502.7083 L 79.37499 502.7083 L 79.37499 502.7083 L 79.37499 529.1666 L 79.37499 529.1666 L 79.37499 529.1666 L 52.916664 529.1666 L 52.916664 529.1666 L 26.458332 529.1666 L 0.0 529.1666 L 0.0 529.1666 L 26.458332 529.1666 L 26.458332 529.1666 L 26.458332 529.1666 L 26.458332 502.7083 L 26.458332 502.7083 L 52.916664 264.5833 L 52.916664 52.916664 L 52.916664 52.916664 Q 26.458332 26.458332 26.458332 0.0 Q 26.458332 -26.458332 79.37499 0.0 z" svg:height="5.2916665mm" draw:style-name="style-123" svg:viewBox="0.0 0.0 211.66666 529.1666" svg:width="2.1166666mm" svg:x="66.93958mm" svg:y="163.5125mm"/>
          <draw:path svg:d="M 370.41666 0.0 L 529.1666 0.0 L 529.1666 0.0 L 529.1666 26.458332 L 608.5416 26.458332 L 661.4583 26.458332 L 661.4583 52.916664 L 661.4583 52.916664 L 476.24997 52.916664 Q 291.04166 79.37499 185.20833 79.37499 L 52.916664 79.37499 L 52.916664 79.37499 Q 52.916664 79.37499 26.458332 52.916664 L 0.0 52.916664 L 105.83333 26.458332 Q 211.66666 26.458332 370.41666 0.0 z" svg:height="0.7937499mm" draw:style-name="style-124" svg:viewBox="0.0 0.0 661.4583 79.37499" svg:width="6.614583mm" svg:x="111.91875mm" svg:y="268.0229mm"/>
          <draw:path svg:d="M 105.83333 52.916664 L 132.29166 0.0 L 132.29166 158.74998 Q 132.29166 317.49997 132.29166 343.9583 L 105.83333 343.9583 L 105.83333 343.9583 L 105.83333 370.41666 L 79.37499 370.41666 L 52.916664 370.41666 L 52.916664 396.87497 L 52.916664 396.87497 L 79.37499 396.87497 L 79.37499 423.3333 L 105.83333 423.3333 L 105.83333 423.3333 L 105.83333 423.3333 Q 105.83333 423.3333 105.83333 449.79166 L 132.29166 449.79166 L 132.29166 476.24997 Q 158.74998 476.24997 158.74998 502.7083 L 158.74998 529.1666 L 132.29166 529.1666 Q 105.83333 529.1666 105.83333 476.24997 Q 79.37499 449.79166 52.916664 449.79166 Q 26.458332 476.24997 26.458332 317.49997 L 0.0 185.20833 L 26.458332 158.74998 L 26.458332 132.29166 L 26.458332 105.83333 Q 52.916664 105.83333 52.916664 105.83333 Q 52.916664 105.83333 79.37499 105.83333 Q 105.83333 105.83333 105.83333 52.916664 z" svg:height="5.2916665mm" draw:style-name="style-125" svg:viewBox="0.0 0.0 158.74998 529.1666" svg:width="1.5874999mm" svg:x="139.7mm" svg:y="146.57916mm"/>
          <draw:path svg:d="M 26.458332 0.0 L 26.458332 0.0 L 52.916664 0.0 L 79.37499 0.0 L 79.37499 52.916664 Q 52.916664 132.29166 79.37499 105.83333 Q 132.29166 105.83333 132.29166 105.83333 L 132.29166 105.83333 L 132.29166 105.83333 Q 132.29166 105.83333 132.29166 132.29166 L 158.74998 132.29166 L 185.20833 211.66666 Q 185.20833 291.04166 185.20833 291.04166 L 185.20833 291.04166 L 185.20833 291.04166 Q 158.74998 264.5833 158.74998 264.5833 L 158.74998 264.5833 L 158.74998 264.5833 Q 132.29166 238.12498 132.29166 211.66666 Q 132.29166 185.20833 79.37499 185.20833 Q 52.916664 158.74998 26.458332 105.83333 L 0.0 52.916664 L 0.0 52.916664 Q 26.458332 26.458332 26.458332 0.0 z" svg:height="2.9104166mm" draw:style-name="style-126" svg:viewBox="0.0 0.0 185.20833 291.04166" svg:width="1.8520832mm" svg:x="150.01874mm" svg:y="178.85832mm"/>
          <draw:path svg:d="M 26.458332 79.37499 L 0.0 0.0 L 79.37499 0.0 Q 185.20833 0.0 185.20833 105.83333 Q 158.74998 238.12498 132.29166 238.12498 Q 79.37499 238.12498 79.37499 211.66666 L 79.37499 185.20833 L 105.83333 185.20833 Q 132.29166 185.20833 132.29166 158.74998 Q 132.29166 105.83333 79.37499 132.29166 Q 52.916664 158.74998 26.458332 79.37499 z" svg:height="2.38125mm" draw:style-name="style-127" svg:viewBox="0.0 0.0 185.20833 238.12498" svg:width="1.8520832mm" svg:x="85.98958mm" svg:y="172.50833mm"/>
          <draw:path svg:d="M 476.24997 0.0 L 476.24997 0.0 L 476.24997 0.0 L 502.7083 0.0 L 502.7083 26.458332 L 476.24997 79.37499 L 476.24997 105.83333 Q 476.24997 132.29166 449.79166 132.29166 Q 423.3333 132.29166 423.3333 185.20833 L 423.3333 211.66666 L 423.3333 211.66666 Q 423.3333 211.66666 396.87497 238.12498 L 396.87497 238.12498 L 396.87497 238.12498 Q 370.41666 238.12498 370.41666 238.12498 L 370.41666 264.5833 L 370.41666 264.5833 Q 370.41666 264.5833 291.04166 317.49997 L 211.66666 370.41666 L 211.66666 370.41666 Q 185.20833 343.9583 105.83333 317.49997 L 0.0 264.5833 L 52.916664 264.5833 L 79.37499 264.5833 L 79.37499 238.12498 Q 79.37499 211.66666 132.29166 211.66666 Q 185.20833 185.20833 317.49997 105.83333 Q 476.24997 26.458332 476.24997 26.458332 L 476.24997 26.458332 L 476.24997 0.0 z" svg:height="3.7041664mm" draw:style-name="style-128" svg:viewBox="0.0 0.0 502.7083 370.41666" svg:width="5.027083mm" svg:x="69.32083mm" svg:y="88.10625mm"/>
          <draw:path svg:d="M 211.66666 26.458332 L 238.12498 26.458332 L 238.12498 79.37499 Q 264.5833 132.29166 264.5833 132.29166 L 264.5833 132.29166 L 264.5833 132.29166 Q 264.5833 132.29166 211.66666 132.29166 L 185.20833 132.29166 L 185.20833 132.29166 Q 158.74998 132.29166 79.37499 132.29166 L 0.0 132.29166 L 0.0 105.83333 L 0.0 79.37499 L 0.0 52.916664 Q 26.458332 26.458332 52.916664 26.458332 Q 52.916664 52.916664 79.37499 26.458332 Q 79.37499 -26.458332 158.74998 0.0 Q 211.66666 26.458332 211.66666 26.458332 z" svg:height="1.3229166mm" draw:style-name="style-129" svg:viewBox="0.0 0.0 264.5833 132.29166" svg:width="2.6458333mm" svg:x="106.362495mm" svg:y="223.5729mm"/>
          <draw:path svg:d="M 0.0 52.916664 L 0.0 0.0 L 26.458332 26.458332 Q 79.37499 26.458332 79.37499 26.458332 L 79.37499 26.458332 L 185.20833 52.916664 L 264.5833 52.916664 L 291.04166 52.916664 L 317.49997 52.916664 L 317.49997 79.37499 Q 291.04166 79.37499 291.04166 79.37499 L 291.04166 105.83333 L 291.04166 105.83333 Q 291.04166 105.83333 264.5833 132.29166 L 264.5833 132.29166 L 211.66666 132.29166 L 158.74998 132.29166 L 158.74998 158.74998 Q 158.74998 185.20833 132.29166 185.20833 L 105.83333 185.20833 L 105.83333 158.74998 Q 79.37499 132.29166 52.916664 132.29166 L 0.0 158.74998 L 0.0 132.29166 L 0.0 132.29166 L 26.458332 132.29166 Q 26.458332 132.29166 26.458332 105.83333 Q 0.0 79.37499 0.0 52.916664 z" svg:height="1.8520832mm" draw:style-name="style-130" svg:viewBox="0.0 0.0 317.49997 185.20833" svg:width="3.1749997mm" svg:x="154.78123mm" svg:y="171.71457mm"/>
          <draw:path svg:d="M 449.79166 0.0 L 502.7083 0.0 L 555.625 0.0 Q 608.5416 26.458332 767.2916 26.458332 L 952.49994 26.458332 L 952.49994 52.916664 Q 952.49994 79.37499 926.0416 105.83333 Q 873.12494 132.29166 767.2916 132.29166 L 687.9166 132.29166 L 687.9166 158.74998 L 687.9166 158.74998 L 396.87497 158.74998 L 79.37499 158.74998 L 79.37499 158.74998 L 79.37499 132.29166 L 52.916664 132.29166 L 26.458332 132.29166 L 26.458332 105.83333 L 26.458332 105.83333 L 0.0 79.37499 L 0.0 26.458332 L 185.20833 26.458332 Q 370.41666 26.458332 449.79166 0.0 z" svg:height="1.5874999mm" draw:style-name="style-131" svg:viewBox="0.0 0.0 952.49994 158.74998" svg:width="9.525mm" svg:x="88.635414mm" svg:y="234.68541mm"/>
          <draw:path svg:d="M 476.24997 291.04166 L 476.24997 317.49997 L 449.79166 317.49997 Q 423.3333 317.49997 423.3333 291.04166 Q 423.3333 264.5833 370.41666 343.9583 L 317.49997 449.79166 L 317.49997 396.87497 Q 317.49997 370.41666 211.66666 264.5833 L 105.83333 185.20833 L 79.37499 158.74998 Q 52.916664 132.29166 26.458332 132.29166 L 0.0 105.83333 L 0.0 79.37499 Q 0.0 26.458332 26.458332 0.0 Q 52.916664 -26.458332 79.37499 0.0 Q 79.37499 26.458332 185.20833 26.458332 Q 264.5833 52.916664 291.04166 79.37499 Q 291.04166 105.83333 370.41666 132.29166 Q 423.3333 158.74998 449.79166 211.66666 Q 476.24997 264.5833 476.24997 291.04166 z" svg:height="4.497916mm" draw:style-name="style-132" svg:viewBox="0.0 0.0 476.24997 449.79166" svg:width="4.7625mm" svg:x="128.05832mm" svg:y="124.618744mm"/>
          <draw:path svg:d="M 105.83333 0.0 L 105.83333 0.0 L 132.29166 0.0 L 158.74998 0.0 L 158.74998 0.0 L 158.74998 26.458332 L 185.20833 26.458332 Q 185.20833 26.458332 185.20833 0.0 L 185.20833 0.0 L 264.5833 26.458332 Q 343.9583 52.916664 343.9583 79.37499 Q 343.9583 132.29166 396.87497 79.37499 Q 396.87497 26.458332 423.3333 26.458332 L 423.3333 26.458332 L 423.3333 26.458332 Q 449.79166 52.916664 449.79166 105.83333 L 449.79166 158.74998 L 449.79166 158.74998 L 449.79166 158.74998 L 423.3333 185.20833 L 423.3333 185.20833 L 423.3333 185.20833 L 396.87497 185.20833 L 396.87497 185.20833 L 396.87497 211.66666 L 396.87497 238.12498 L 396.87497 238.12498 L 370.41666 238.12498 Q 343.9583 238.12498 343.9583 264.5833 L 343.9583 264.5833 L 317.49997 264.5833 Q 291.04166 291.04166 264.5833 264.5833 L 238.12498 264.5833 L 238.12498 238.12498 Q 238.12498 238.12498 211.66666 238.12498 L 211.66666 238.12498 L 185.20833 238.12498 L 158.74998 238.12498 L 132.29166 238.12498 L 132.29166 238.12498 L 132.29166 211.66666 L 132.29166 185.20833 L 132.29166 132.29166 L 132.29166 105.83333 L 105.83333 105.83333 L 105.83333 132.29166 L 79.37499 132.29166 L 52.916664 132.29166 L 26.458332 132.29166 Q 26.458332 132.29166 26.458332 105.83333 Q 26.458332 105.83333 26.458332 79.37499 L 0.0 52.916664 L 52.916664 26.458332 Q 105.83333 26.458332 105.83333 0.0 z" svg:height="2.6458333mm" draw:style-name="style-133" svg:viewBox="0.0 0.0 449.79166 264.5833" svg:width="4.497916mm" svg:x="76.46458mm" svg:y="81.75625mm"/>
          <draw:path svg:d="M 396.87497 317.49997 L 396.87497 423.3333 L 396.87497 449.79166 Q 396.87497 476.24997 423.3333 502.7083 Q 476.24997 529.1666 423.3333 529.1666 Q 370.41666 529.1666 370.41666 555.625 Q 370.41666 582.0833 423.3333 582.0833 Q 449.79166 582.0833 449.79166 608.5416 Q 449.79166 634.99994 529.1666 634.99994 Q 582.0833 634.99994 555.625 661.4583 Q 529.1666 687.9166 529.1666 740.8333 Q 529.1666 767.2916 555.625 793.74994 L 555.625 793.74994 L 555.625 793.74994 L 555.625 793.74994 L 555.625 820.2083 L 582.0833 820.2083 L 582.0833 846.6666 L 582.0833 899.5833 L 582.0833 952.49994 Q 582.0833 1005.4166 582.0833 1005.4166 L 582.0833 1005.4166 L 582.0833 1005.4166 Q 582.0833 978.95825 555.625 899.5833 L 529.1666 820.2083 L 529.1666 820.2083 Q 502.7083 793.74994 502.7083 793.74994 L 502.7083 793.74994 L 502.7083 793.74994 Q 476.24997 767.2916 423.3333 687.9166 L 343.9583 634.99994 L 343.9583 634.99994 L 343.9583 661.4583 L 343.9583 687.9166 L 343.9583 714.37494 L 317.49997 714.37494 L 317.49997 714.37494 L 317.49997 687.9166 L 317.49997 687.9166 L 317.49997 687.9166 Q 317.49997 687.9166 291.04166 661.4583 Q 291.04166 634.99994 185.20833 634.99994 L 79.37499 634.99994 L 79.37499 634.99994 L 52.916664 634.99994 L 52.916664 661.4583 L 52.916664 687.9166 L 52.916664 687.9166 L 26.458332 687.9166 L 26.458332 661.4583 L 0.0 661.4583 L 0.0 661.4583 L 0.0 661.4583 L 0.0 634.99994 L 0.0 634.99994 L 0.0 582.0833 L 0.0 502.7083 L 0.0 476.24997 L 0.0 449.79166 L 26.458332 449.79166 L 26.458332 423.3333 L 52.916664 423.3333 Q 79.37499 370.41666 158.74998 370.41666 Q 211.66666 343.9583 238.12498 370.41666 Q 264.5833 370.41666 291.04166 291.04166 Q 317.49997 211.66666 291.04166 158.74998 Q 264.5833 132.29166 264.5833 105.83333 L 264.5833 79.37499 L 264.5833 52.916664 Q 264.5833 52.916664 238.12498 52.916664 L 238.12498 52.916664 L 264.5833 26.458332 Q 264.5833 0.0 291.04166 0.0 Q 317.49997 0.0 343.9583 105.83333 Q 370.41666 211.66666 396.87497 317.49997 z" svg:height="10.054166mm" draw:style-name="style-134" svg:viewBox="0.0 0.0 582.0833 1005.4166" svg:width="5.820833mm" svg:x="142.875mm" svg:y="93.6625mm"/>
          <draw:path svg:d="M 79.37499 26.458332 L 79.37499 0.0 L 79.37499 0.0 L 79.37499 0.0 L 105.83333 52.916664 Q 132.29166 132.29166 158.74998 105.83333 L 185.20833 105.83333 L 185.20833 132.29166 Q 185.20833 158.74998 132.29166 185.20833 L 52.916664 211.66666 L 52.916664 185.20833 Q 26.458332 158.74998 26.458332 79.37499 L 0.0 26.458332 L 26.458332 52.916664 Q 26.458332 79.37499 52.916664 79.37499 L 52.916664 79.37499 L 52.916664 52.916664 Q 79.37499 52.916664 79.37499 26.458332 z" svg:height="2.1166666mm" draw:style-name="style-135" svg:viewBox="0.0 0.0 185.20833 211.66666" svg:width="1.8520832mm" svg:x="85.98958mm" svg:y="72.760414mm"/>
          <draw:path svg:d="M 26.458332 79.37499 L 0.0 0.0 L 105.83333 26.458332 Q 185.20833 26.458332 211.66666 52.916664 L 211.66666 52.916664 L 211.66666 52.916664 Q 211.66666 52.916664 238.12498 79.37499 L 238.12498 79.37499 L 238.12498 105.83333 Q 238.12498 132.29166 317.49997 158.74998 Q 423.3333 185.20833 423.3333 158.74998 Q 423.3333 132.29166 396.87497 132.29166 L 370.41666 132.29166 L 370.41666 132.29166 Q 370.41666 105.83333 396.87497 105.83333 L 396.87497 105.83333 L 396.87497 79.37499 Q 423.3333 79.37499 423.3333 79.37499 L 423.3333 79.37499 L 449.79166 79.37499 Q 476.24997 79.37499 476.24997 52.916664 Q 476.24997 26.458332 529.1666 26.458332 L 582.0833 0.0 L 582.0833 0.0 Q 582.0833 0.0 608.5416 26.458332 L 608.5416 26.458332 L 634.99994 52.916664 Q 634.99994 79.37499 634.99994 52.916664 Q 634.99994 52.916664 661.4583 52.916664 L 661.4583 52.916664 L 687.9166 52.916664 Q 687.9166 79.37499 687.9166 79.37499 L 714.37494 79.37499 L 714.37494 105.83333 L 740.8333 132.29166 L 740.8333 158.74998 L 740.8333 185.20833 L 767.2916 185.20833 Q 793.74994 185.20833 846.6666 211.66666 L 873.12494 211.66666 L 873.12494 211.66666 L 873.12494 238.12498 L 820.2083 238.12498 Q 767.2916 238.12498 740.8333 211.66666 L 714.37494 211.66666 L 714.37494 238.12498 L 714.37494 264.5833 L 740.8333 264.5833 L 767.2916 291.04166 L 767.2916 291.04166 L 793.74994 291.04166 L 793.74994 291.04166 L 793.74994 291.04166 L 846.6666 291.04166 L 899.5833 291.04166 L 926.0416 291.04166 L 952.49994 291.04166 L 952.49994 317.49997 L 952.49994 343.9583 L 978.95825 343.9583 L 978.95825 343.9583 L 978.95825 370.41666 L 952.49994 370.41666 L 952.49994 370.41666 L 952.49994 396.87497 L 952.49994 396.87497 L 926.0416 396.87497 L 740.8333 396.87497 Q 529.1666 396.87497 423.3333 423.3333 Q 317.49997 449.79166 317.49997 476.24997 L 317.49997 529.1666 L 317.49997 529.1666 L 317.49997 529.1666 L 317.49997 502.7083 Q 317.49997 502.7083 291.04166 502.7083 L 291.04166 502.7083 L 291.04166 502.7083 Q 264.5833 476.24997 264.5833 449.79166 Q 264.5833 423.3333 158.74998 317.49997 L 105.83333 211.66666 L 79.37499 211.66666 L 79.37499 211.66666 L 79.37499 185.20833 Q 52.916664 185.20833 26.458332 79.37499 z" svg:height="5.2916665mm" draw:style-name="style-136" svg:viewBox="0.0 0.0 978.95825 529.1666" svg:width="9.789583mm" svg:x="47.09583mm" svg:y="131.49791mm"/>
          <draw:path svg:d="M 449.79166 0.0 L 449.79166 26.458332 L 449.79166 52.916664 Q 423.3333 105.83333 449.79166 105.83333 L 476.24997 105.83333 L 502.7083 105.83333 L 502.7083 105.83333 L 502.7083 105.83333 Q 502.7083 105.83333 476.24997 132.29166 Q 449.79166 158.74998 370.41666 211.66666 L 264.5833 291.04166 L 185.20833 291.04166 L 79.37499 264.5833 L 52.916664 264.5833 L 26.458332 264.5833 L 26.458332 264.5833 L 26.458332 238.12498 L 0.0 238.12498 L 0.0 238.12498 L 0.0 211.66666 L 0.0 211.66666 L 0.0 211.66666 L 26.458332 185.20833 L 105.83333 185.20833 Q 185.20833 185.20833 158.74998 132.29166 Q 132.29166 79.37499 158.74998 79.37499 Q 158.74998 52.916664 158.74998 52.916664 L 158.74998 52.916664 L 185.20833 79.37499 Q 211.66666 105.83333 238.12498 105.83333 L 238.12498 105.83333 L 291.04166 132.29166 Q 317.49997 158.74998 343.9583 132.29166 Q 343.9583 105.83333 370.41666 79.37499 L 370.41666 52.916664 L 396.87497 26.458332 Q 423.3333 0.0 423.3333 0.0 Q 449.79166 0.0 449.79166 0.0 z" svg:height="2.9104166mm" draw:style-name="style-137" svg:viewBox="0.0 0.0 502.7083 291.04166" svg:width="5.027083mm" svg:x="154.78123mm" svg:y="169.33333mm"/>
          <draw:path svg:d="M 291.04166 26.458332 L 343.9583 26.458332 L 396.87497 26.458332 Q 449.79166 26.458332 449.79166 26.458332 L 449.79166 0.0 L 502.7083 0.0 Q 529.1666 0.0 529.1666 26.458332 L 529.1666 52.916664 L 476.24997 317.49997 Q 396.87497 555.625 423.3333 582.0833 L 423.3333 608.5416 L 396.87497 608.5416 Q 396.87497 582.0833 370.41666 582.0833 L 343.9583 582.0833 L 317.49997 608.5416 L 291.04166 634.99994 L 291.04166 634.99994 L 291.04166 634.99994 L 264.5833 634.99994 L 264.5833 634.99994 L 238.12498 634.99994 L 211.66666 634.99994 L 185.20833 608.5416 L 158.74998 582.0833 L 132.29166 582.0833 L 105.83333 582.0833 L 79.37499 555.625 L 52.916664 529.1666 L 26.458332 529.1666 L 0.0 529.1666 L 0.0 502.7083 L 0.0 476.24997 L 26.458332 476.24997 Q 52.916664 476.24997 52.916664 291.04166 Q 79.37499 132.29166 52.916664 105.83333 L 26.458332 105.83333 L 132.29166 52.916664 Q 211.66666 0.0 238.12498 26.458332 Q 264.5833 52.916664 291.04166 26.458332 z" svg:height="6.3499994mm" draw:style-name="style-138" svg:viewBox="0.0 0.0 529.1666 634.99994" svg:width="5.2916665mm" svg:x="69.056244mm" svg:y="62.97083mm"/>
          <draw:path svg:d="M 0.0 52.916664 Q 52.916664 -26.458332 79.37499 0.0 Q 105.83333 0.0 105.83333 52.916664 Q 79.37499 105.83333 26.458332 105.83333 Q -26.458332 105.83333 0.0 52.916664 z" svg:height="1.0583333mm" draw:style-name="style-139" svg:viewBox="0.0 0.0 105.83333 105.83333" svg:width="1.0583333mm" svg:x="99.48333mm" svg:y="137.58333mm"/>
          <draw:path svg:d="M 0.0 634.99994 L 0.0 0.0 L 0.0 52.916664 Q 26.458332 105.83333 52.916664 105.83333 L 79.37499 105.83333 L 79.37499 1269.9999 L 79.37499 2407.7083 L 52.916664 2407.7083 L 26.458332 2407.7083 L 26.458332 1852.0833 Q 0.0 1296.4583 0.0 634.99994 z" svg:height="24.077082mm" draw:style-name="style-140" svg:viewBox="0.0 0.0 79.37499 2407.7083" svg:width="0.7937499mm" svg:x="33.866665mm" svg:y="207.9625mm"/>
          <draw:path svg:d="M 0.0 26.458332 L 26.458332 0.0 L 370.41666 0.0 L 687.9166 0.0 L 793.74994 0.0 L 899.5833 0.0 L 1217.0833 26.458332 Q 1561.0416 52.916664 1852.0833 52.916664 L 2143.125 52.916664 L 2143.125 52.916664 Q 2116.6665 79.37499 2116.6665 105.83333 L 2116.6665 105.83333 L 1164.1666 105.83333 L 211.66666 105.83333 L 132.29166 79.37499 L 52.916664 79.37499 L 52.916664 79.37499 Q 52.916664 52.916664 26.458332 52.916664 Q 0.0 52.916664 0.0 26.458332 z" svg:height="1.0583333mm" draw:style-name="style-141" svg:viewBox="0.0 0.0 2143.125 105.83333" svg:width="21.43125mm" svg:x="84.666664mm" svg:y="208.49165mm"/>
          <draw:path svg:d="M 264.5833 0.0 L 291.04166 0.0 L 317.49997 52.916664 Q 370.41666 132.29166 370.41666 264.5833 Q 370.41666 370.41666 370.41666 370.41666 L 370.41666 396.87497 L 370.41666 423.3333 Q 370.41666 449.79166 317.49997 449.79166 Q 264.5833 423.3333 211.66666 449.79166 L 185.20833 476.24997 L 185.20833 476.24997 L 185.20833 476.24997 L 185.20833 476.24997 Q 158.74998 502.7083 158.74998 502.7083 L 158.74998 502.7083 L 158.74998 502.7083 Q 132.29166 476.24997 132.29166 476.24997 L 132.29166 476.24997 L 132.29166 476.24997 Q 132.29166 476.24997 132.29166 423.3333 Q 158.74998 370.41666 185.20833 343.9583 Q 211.66666 317.49997 158.74998 317.49997 Q 79.37499 317.49997 79.37499 291.04166 Q 79.37499 264.5833 52.916664 264.5833 Q 0.0 264.5833 0.0 238.12498 Q 0.0 211.66666 52.916664 211.66666 Q 105.83333 211.66666 52.916664 185.20833 Q 26.458332 158.74998 26.458332 132.29166 L 26.458332 105.83333 L 52.916664 79.37499 Q 52.916664 52.916664 105.83333 52.916664 Q 158.74998 52.916664 158.74998 79.37499 Q 158.74998 105.83333 211.66666 105.83333 Q 264.5833 105.83333 264.5833 52.916664 Q 264.5833 26.458332 264.5833 26.458332 Q 264.5833 0.0 264.5833 0.0 z" svg:height="5.027083mm" draw:style-name="style-142" svg:viewBox="0.0 0.0 370.41666 502.7083" svg:width="3.7041664mm" svg:x="146.57916mm" svg:y="96.837494mm"/>
          <draw:path svg:d="M 52.916664 26.458332 L 52.916664 0.0 L 79.37499 0.0 L 105.83333 0.0 L 158.74998 0.0 Q 185.20833 0.0 185.20833 79.37499 L 158.74998 158.74998 L 158.74998 158.74998 Q 158.74998 185.20833 132.29166 211.66666 L 132.29166 211.66666 L 132.29166 211.66666 Q 105.83333 211.66666 105.83333 238.12498 L 105.83333 264.5833 L 105.83333 264.5833 Q 105.83333 264.5833 52.916664 291.04166 Q 26.458332 291.04166 0.0 238.12498 L 0.0 185.20833 L 26.458332 185.20833 L 52.916664 185.20833 L 52.916664 185.20833 Q 52.916664 185.20833 52.916664 158.74998 L 52.916664 158.74998 L 52.916664 158.74998 L 26.458332 158.74998 L 26.458332 158.74998 L 26.458332 132.29166 L 26.458332 105.83333 L 26.458332 52.916664 L 52.916664 52.916664 Q 52.916664 52.916664 52.916664 26.458332 L 52.916664 26.458332 L 52.916664 26.458332 z" svg:height="2.9104166mm" draw:style-name="style-143" svg:viewBox="0.0 0.0 185.20833 291.04166" svg:width="1.8520832mm" svg:x="149.75417mm" svg:y="216.95833mm"/>
          <draw:path svg:d="M 0.0 608.5416 L 26.458332 0.0 L 52.916664 26.458332 Q 105.83333 79.37499 105.83333 343.9583 Q 105.83333 608.5416 132.29166 714.37494 L 132.29166 820.2083 L 158.74998 899.5833 Q 158.74998 978.95825 158.74998 1111.25 Q 158.74998 1243.5416 132.29166 1269.9999 L 132.29166 1296.4583 L 105.83333 1322.9166 Q 105.83333 1349.3749 105.83333 1349.3749 L 105.83333 1349.3749 L 79.37499 1375.8333 L 79.37499 1402.2916 L 79.37499 1428.7499 L 79.37499 1455.2083 L 52.916664 1455.2083 L 52.916664 1455.2083 L 52.916664 1428.7499 L 52.916664 1428.7499 L 26.458332 1349.3749 L 0.0 1269.9999 L 0.0 1243.5416 Q 0.0 1190.6249 0.0 608.5416 z" svg:height="14.552083mm" draw:style-name="style-144" svg:viewBox="0.0 0.0 158.74998 1455.2083" svg:width="1.5874999mm" svg:x="17.4625mm" svg:y="137.84792mm"/>
          <draw:path svg:d="M 185.20833 0.0 L 185.20833 0.0 L 211.66666 0.0 L 211.66666 0.0 L 211.66666 0.0 L 211.66666 0.0 L 264.5833 26.458332 L 291.04166 52.916664 L 264.5833 52.916664 L 238.12498 52.916664 L 238.12498 79.37499 L 211.66666 79.37499 L 211.66666 79.37499 L 211.66666 105.83333 L 264.5833 105.83333 L 291.04166 105.83333 L 291.04166 132.29166 L 317.49997 132.29166 L 317.49997 158.74998 L 317.49997 158.74998 L 317.49997 158.74998 Q 317.49997 158.74998 291.04166 238.12498 L 291.04166 317.49997 L 264.5833 317.49997 Q 264.5833 317.49997 264.5833 317.49997 Q 238.12498 343.9583 158.74998 343.9583 L 105.83333 317.49997 L 52.916664 317.49997 L 26.458332 317.49997 L 26.458332 291.04166 L 0.0 264.5833 L 0.0 185.20833 L 0.0 105.83333 L 26.458332 105.83333 L 26.458332 105.83333 L 26.458332 79.37499 L 52.916664 79.37499 L 52.916664 79.37499 L 52.916664 105.83333 L 105.83333 105.83333 Q 158.74998 105.83333 132.29166 79.37499 L 105.83333 52.916664 L 105.83333 52.916664 L 105.83333 52.916664 L 79.37499 52.916664 L 79.37499 52.916664 L 132.29166 26.458332 L 185.20833 0.0 L 185.20833 0.0 z" svg:height="3.439583mm" draw:style-name="style-145" svg:viewBox="0.0 0.0 317.49997 343.9583" svg:width="3.1749997mm" svg:x="89.42916mm" svg:y="218.54582mm"/>
          <draw:path svg:d="M 238.12498 0.0 L 291.04166 0.0 L 291.04166 26.458332 Q 317.49997 52.916664 343.9583 52.916664 L 370.41666 52.916664 L 370.41666 52.916664 L 370.41666 79.37499 L 291.04166 79.37499 Q 238.12498 79.37499 238.12498 370.41666 L 238.12498 661.4583 L 264.5833 661.4583 L 264.5833 661.4583 L 264.5833 661.4583 L 264.5833 687.9166 L 238.12498 687.9166 L 185.20833 687.9166 L 185.20833 661.4583 L 185.20833 661.4583 L 158.74998 661.4583 L 158.74998 661.4583 L 158.74998 634.99994 L 132.29166 608.5416 L 132.29166 370.41666 Q 132.29166 105.83333 79.37499 105.83333 L 0.0 105.83333 L 0.0 52.916664 Q 26.458332 26.458332 105.83333 26.458332 Q 185.20833 0.0 238.12498 0.0 z" svg:height="6.879166mm" draw:style-name="style-146" svg:viewBox="0.0 0.0 370.41666 687.9166" svg:width="3.7041664mm" svg:x="126.73541mm" svg:y="162.98332mm"/>
          <draw:path svg:d="M 158.74998 26.458332 L 158.74998 0.0 L 185.20833 0.0 L 211.66666 0.0 L 211.66666 26.458332 L 211.66666 26.458332 L 185.20833 26.458332 L 185.20833 52.916664 L 185.20833 52.916664 L 158.74998 52.916664 L 158.74998 52.916664 L 158.74998 52.916664 L 264.5833 52.916664 Q 396.87497 52.916664 396.87497 52.916664 L 396.87497 52.916664 L 396.87497 52.916664 L 396.87497 52.916664 L 370.41666 79.37499 L 370.41666 79.37499 L 370.41666 79.37499 L 370.41666 105.83333 L 370.41666 105.83333 L 370.41666 105.83333 L 370.41666 158.74998 L 370.41666 238.12498 L 370.41666 238.12498 L 370.41666 211.66666 L 396.87497 211.66666 L 423.3333 211.66666 L 423.3333 238.12498 L 423.3333 238.12498 L 396.87497 264.5833 L 396.87497 264.5833 L 370.41666 264.5833 Q 317.49997 291.04166 343.9583 317.49997 Q 370.41666 370.41666 370.41666 370.41666 L 370.41666 396.87497 L 317.49997 396.87497 Q 264.5833 396.87497 264.5833 370.41666 Q 264.5833 343.9583 211.66666 370.41666 L 132.29166 370.41666 L 105.83333 370.41666 Q 79.37499 370.41666 52.916664 317.49997 L 52.916664 291.04166 L 26.458332 291.04166 L 26.458332 264.5833 L 26.458332 264.5833 L 0.0 264.5833 L 0.0 211.66666 L 0.0 185.20833 L 0.0 185.20833 Q 26.458332 158.74998 52.916664 105.83333 L 105.83333 52.916664 L 105.83333 52.916664 L 132.29166 52.916664 L 132.29166 26.458332 L 158.74998 26.458332 L 158.74998 26.458332 z" svg:height="3.9687498mm" draw:style-name="style-147" svg:viewBox="0.0 0.0 423.3333 396.87497" svg:width="4.233333mm" svg:x="41.274998mm" svg:y="143.40416mm"/>
          <draw:path svg:d="M 185.20833 370.41666 L 185.20833 370.41666 L 185.20833 370.41666 L 185.20833 396.87497 L 132.29166 423.3333 Q 79.37499 423.3333 79.37499 529.1666 Q 52.916664 608.5416 26.458332 608.5416 L 0.0 608.5416 L 0.0 555.625 L 26.458332 502.7083 L 26.458332 449.79166 L 26.458332 396.87497 L 52.916664 317.49997 Q 79.37499 264.5833 79.37499 238.12498 L 79.37499 211.66666 L 79.37499 211.66666 Q 79.37499 211.66666 132.29166 105.83333 L 158.74998 26.458332 L 185.20833 0.0 Q 185.20833 0.0 211.66666 105.83333 Q 211.66666 211.66666 185.20833 211.66666 Q 158.74998 211.66666 132.29166 264.5833 Q 132.29166 317.49997 158.74998 343.9583 Q 185.20833 370.41666 185.20833 370.41666 z" svg:height="6.0854163mm" draw:style-name="style-148" svg:viewBox="0.0 0.0 211.66666 608.5416" svg:width="2.1166666mm" svg:x="80.16875mm" svg:y="74.08333mm"/>
          <draw:path svg:d="M 79.37499 52.916664 L 105.83333 0.0 L 105.83333 0.0 L 105.83333 0.0 L 105.83333 52.916664 Q 105.83333 105.83333 132.29166 158.74998 L 132.29166 238.12498 L 132.29166 264.5833 Q 132.29166 291.04166 158.74998 291.04166 Q 185.20833 291.04166 185.20833 317.49997 L 211.66666 370.41666 L 185.20833 502.7083 Q 158.74998 634.99994 132.29166 634.99994 Q 105.83333 634.99994 105.83333 687.9166 L 105.83333 767.2916 L 105.83333 820.2083 Q 105.83333 873.12494 79.37499 873.12494 L 79.37499 873.12494 L 79.37499 873.12494 Q 52.916664 873.12494 52.916664 846.6666 Q 52.916664 793.74994 26.458332 793.74994 Q 0.0 793.74994 0.0 502.7083 L 0.0 238.12498 L 0.0 238.12498 L 0.0 238.12498 L 26.458332 158.74998 L 52.916664 105.83333 L 52.916664 105.83333 L 52.916664 105.83333 L 52.916664 79.37499 L 52.916664 79.37499 L 79.37499 52.916664 z" svg:height="8.73125mm" draw:style-name="style-149" svg:viewBox="0.0 0.0 211.66666 873.12494" svg:width="2.1166666mm" svg:x="17.4625mm" svg:y="258.2333mm"/>
          <draw:path svg:d="M 1349.3749 899.5833 L 1349.3749 952.49994 L 1375.8333 952.49994 Q 1402.2916 952.49994 1402.2916 899.5833 Q 1428.7499 873.12494 1428.7499 926.0416 Q 1455.2083 978.95825 1428.7499 1005.4166 Q 1428.7499 1005.4166 1428.7499 1031.875 L 1428.7499 1058.3333 L 1455.2083 1058.3333 L 1455.2083 1058.3333 L 1455.2083 1031.875 L 1481.6666 1031.875 L 1481.6666 1031.875 L 1481.6666 1058.3333 L 1508.1249 1058.3333 L 1534.5833 1058.3333 L 1534.5833 1084.7916 Q 1534.5833 1111.25 1587.4999 1137.7083 Q 1613.9583 1164.1666 1587.4999 1164.1666 Q 1561.0416 1164.1666 1561.0416 1190.6249 Q 1561.0416 1217.0833 1587.4999 1217.0833 Q 1587.4999 1243.5416 1587.4999 1375.8333 Q 1561.0416 1508.1249 1534.5833 1534.5833 Q 1534.5833 1534.5833 1508.1249 1587.4999 Q 1508.1249 1613.9583 1481.6666 1613.9583 Q 1455.2083 1613.9583 1481.6666 1746.2499 Q 1508.1249 1878.5416 1587.4999 1904.9999 Q 1693.3333 1931.4583 1746.2499 1957.9165 Q 1852.0833 1957.9165 1878.5416 1957.9165 Q 1931.4583 1984.3749 1931.4583 2010.8333 Q 1931.4583 2037.2915 1984.3749 2063.75 Q 2010.8333 2063.75 2037.2915 2090.2083 Q 2063.75 2116.6665 2090.2083 2222.5 Q 2116.6665 2328.3333 2116.6665 2301.875 Q 2143.125 2275.4165 2169.5833 2434.1665 Q 2222.5 2592.9165 2222.5 2672.2915 Q 2222.5 2751.6665 2460.6248 2751.6665 Q 2698.7498 2751.6665 2751.6665 2725.2083 Q 2778.1248 2698.7498 2778.1248 2725.2083 Q 2778.1248 2751.6665 2963.3333 2698.7498 Q 3122.0833 2645.8333 3174.9998 2619.3748 Q 3254.3748 2592.9165 3254.3748 2566.4583 L 3280.8333 2566.4583 L 3280.8333 2566.4583 L 3280.8333 2539.9998 L 3280.8333 2539.9998 L 3280.8333 2539.9998 L 3307.2915 2539.9998 L 3307.2915 2539.9998 L 3307.2915 2513.5415 L 3333.7498 2513.5415 L 3333.7498 2487.0833 L 3333.7498 2460.6248 L 3360.2083 2460.6248 L 3386.6665 2460.6248 L 3386.6665 2487.0833 L 3386.6665 2513.5415 L 3360.2083 2645.8333 Q 3333.7498 2804.5833 3333.7498 2857.4998 Q 3333.7498 2883.9583 2989.7915 2963.3333 Q 2645.8333 3016.2498 1375.8333 3042.7083 L 132.29166 3069.1665 L 105.83333 3069.1665 L 105.83333 3069.1665 L 105.83333 3042.7083 L 105.83333 3042.7083 L 79.37499 3016.2498 L 52.916664 2989.7915 L 52.916664 2910.4165 L 52.916664 2857.4998 L 26.458332 2857.4998 L 26.458332 2857.4998 L 26.458332 2831.0415 L 0.0 2831.0415 L 0.0 2831.0415 L 0.0 2804.5833 L 0.0 2804.5833 L 0.0 2804.5833 L 0.0 2804.5833 L 0.0 2804.5833 L 26.458332 2804.5833 L 52.916664 2804.5833 L 52.916664 2804.5833 Q 79.37499 2804.5833 105.83333 2804.5833 L 105.83333 2804.5833 L 105.83333 2804.5833 L 105.83333 2804.5833 L 132.29166 2778.1248 L 132.29166 2751.6665 L 105.83333 2751.6665 Q 79.37499 2751.6665 79.37499 2725.2083 L 79.37499 2698.7498 L 158.74998 2698.7498 Q 211.66666 2698.7498 211.66666 2672.2915 Q 211.66666 2672.2915 264.5833 2645.8333 Q 317.49997 2592.9165 291.04166 2592.9165 Q 264.5833 2566.4583 264.5833 2513.5415 Q 291.04166 2434.1665 317.49997 2487.0833 Q 317.49997 2513.5415 370.41666 2513.5415 Q 396.87497 2487.0833 370.41666 2487.0833 Q 370.41666 2460.6248 476.24997 2328.3333 Q 582.0833 2222.5 608.5416 2222.5 Q 661.4583 2196.0415 687.9166 2143.125 Q 714.37494 2116.6665 740.8333 2037.2915 Q 740.8333 1984.3749 793.74994 1957.9165 Q 846.6666 1931.4583 846.6666 1904.9999 Q 873.12494 1904.9999 873.12494 1852.0833 Q 873.12494 1825.6249 846.6666 1825.6249 Q 820.2083 1825.6249 846.6666 1799.1666 Q 846.6666 1799.1666 899.5833 1746.2499 Q 926.0416 1693.3333 952.49994 1719.7916 Q 952.49994 1746.2499 1005.4166 1693.3333 Q 1031.875 1640.4166 1005.4166 1640.4166 Q 978.95825 1640.4166 1005.4166 1587.4999 Q 1005.4166 1534.5833 1031.875 1534.5833 Q 1058.3333 1534.5833 1084.7916 1481.6666 Q 1111.25 1402.2916 1111.25 1375.8333 Q 1111.25 1322.9166 1164.1666 1322.9166 Q 1190.6249 1322.9166 1190.6249 1296.4583 Q 1217.0833 1269.9999 1217.0833 1111.25 Q 1217.0833 978.95825 1217.0833 1005.4166 Q 1217.0833 1031.875 1243.5416 1005.4166 Q 1269.9999 1005.4166 1269.9999 978.95825 L 1243.5416 952.49994 L 1269.9999 952.49994 L 1296.4583 952.49994 L 1296.4583 926.0416 L 1269.9999 926.0416 L 1269.9999 926.0416 L 1269.9999 899.5833 L 1269.9999 899.5833 L 1269.9999 899.5833 L 1269.9999 873.12494 Q 1269.9999 846.6666 1269.9999 793.74994 L 1269.9999 740.8333 L 1269.9999 740.8333 L 1269.9999 740.8333 L 1217.0833 714.37494 L 1190.6249 687.9166 L 1190.6249 687.9166 Q 1217.0833 687.9166 1190.6249 687.9166 Q 1164.1666 661.4583 1164.1666 687.9166 Q 1164.1666 740.8333 1111.25 740.8333 L 1084.7916 767.2916 L 1084.7916 740.8333 Q 1084.7916 714.37494 1058.3333 714.37494 Q 1005.4166 687.9166 1058.3333 687.9166 Q 1084.7916 687.9166 1058.3333 661.4583 L 1058.3333 634.99994 L 1031.875 634.99994 L 1005.4166 634.99994 L 1005.4166 634.99994 L 978.95825 634.99994 L 978.95825 634.99994 L 952.49994 634.99994 L 952.49994 634.99994 L 952.49994 634.99994 L 952.49994 634.99994 L 926.0416 634.99994 L 899.5833 661.4583 Q 899.5833 661.4583 926.0416 687.9166 Q 952.49994 687.9166 952.49994 714.37494 L 952.49994 740.8333 L 926.0416 740.8333 L 899.5833 740.8333 L 846.6666 714.37494 L 820.2083 714.37494 L 820.2083 634.99994 Q 793.74994 555.625 793.74994 449.79166 Q 767.2916 370.41666 767.2916 317.49997 L 767.2916 317.49997 L 767.2916 291.04166 L 793.74994 291.04166 L 793.74994 264.5833 L 793.74994 238.12498 L 767.2916 238.12498 L 767.2916 264.5833 L 740.8333 264.5833 L 740.8333 264.5833 L 740.8333 238.12498 L 740.8333 238.12498 L 740.8333 211.66666 L 740.8333 185.20833 L 740.8333 185.20833 L 740.8333 158.74998 L 740.8333 158.74998 L 740.8333 158.74998 L 767.2916 132.29166 L 793.74994 105.83333 L 793.74994 132.29166 L 793.74994 158.74998 L 820.2083 158.74998 L 846.6666 158.74998 L 873.12494 211.66666 Q 899.5833 291.04166 926.0416 264.5833 Q 926.0416 238.12498 978.95825 211.66666 Q 1058.3333 211.66666 1058.3333 238.12498 Q 1084.7916 264.5833 1269.9999 238.12498 Q 1428.7499 238.12498 1455.2083 185.20833 Q 1455.2083 158.74998 1481.6666 105.83333 Q 1481.6666 52.916664 1534.5833 52.916664 Q 1561.0416 52.916664 1587.4999 0.0 Q 1587.4999 -52.916664 1587.4999 0.0 Q 1587.4999 52.916664 1561.0416 79.37499 Q 1534.5833 105.83333 1508.1249 158.74998 Q 1481.6666 211.66666 1508.1249 291.04166 Q 1508.1249 370.41666 1534.5833 370.41666 Q 1561.0416 370.41666 1587.4999 396.87497 Q 1587.4999 423.3333 1613.9583 476.24997 Q 1640.4166 529.1666 1640.4166 582.0833 Q 1640.4166 634.99994 1587.4999 661.4583 Q 1534.5833 687.9166 1534.5833 714.37494 Q 1561.0416 740.8333 1428.7499 793.74994 Q 1322.9166 820.2083 1322.9166 846.6666 Q 1322.9166 873.12494 1349.3749 899.5833 z M 1322.9166 740.8333 Q 1322.9166 740.8333 1349.3749 740.8333 Q 1349.3749 740.8333 1322.9166 740.8333 Q 1322.9166 740.8333 1322.9166 740.8333 z M 1349.3749 1111.25 L 1349.3749 1164.1666 L 1322.9166 1164.1666 L 1296.4583 1164.1666 L 1296.4583 1137.7083 L 1322.9166 1111.25 L 1322.9166 1111.25 L 1322.9166 1111.25 L 1296.4583 1084.7916 Q 1269.9999 1058.3333 1322.9166 1058.3333 Q 1349.3749 1058.3333 1349.3749 1111.25 z" svg:height="30.691666mm" draw:style-name="style-150" svg:viewBox="0.0 0.0 3386.6665 3069.1665" svg:width="33.866665mm" svg:x="158.22083mm" svg:y="240.77083mm"/>
          <draw:path svg:d="M 396.87497 0.0 L 396.87497 0.0 L 555.625 26.458332 Q 714.37494 26.458332 767.2916 52.916664 L 820.2083 52.916664 L 820.2083 52.916664 Q 820.2083 79.37499 767.2916 79.37499 Q 714.37494 105.83333 555.625 132.29166 Q 396.87497 132.29166 396.87497 132.29166 Q 423.3333 132.29166 211.66666 105.83333 L 0.0 79.37499 L 0.0 79.37499 L 0.0 79.37499 L 185.20833 26.458332 Q 370.41666 -26.458332 396.87497 0.0 z" svg:height="1.3229166mm" draw:style-name="style-151" svg:viewBox="0.0 0.0 820.2083 132.29166" svg:width="8.202083mm" svg:x="151.07707mm" svg:y="30.427082mm"/>
          <draw:path svg:d="M 105.83333 105.83333 L 52.916664 105.83333 L 52.916664 158.74998 Q 52.916664 238.12498 26.458332 211.66666 Q -26.458332 185.20833 0.0 105.83333 Q 26.458332 26.458332 52.916664 0.0 Q 105.83333 -26.458332 132.29166 52.916664 Q 158.74998 105.83333 105.83333 105.83333 z M 52.916664 52.916664 Q 52.916664 26.458332 79.37499 26.458332 Q 105.83333 26.458332 105.83333 52.916664 Q 105.83333 79.37499 79.37499 79.37499 Q 52.916664 79.37499 52.916664 52.916664 z" svg:height="2.1166666mm" draw:style-name="style-152" svg:viewBox="0.0 0.0 132.29166 211.66666" svg:width="1.3229166mm" svg:x="113.50624mm" svg:y="192.88124mm"/>
          <draw:path svg:d="M 529.1666 0.0 L 529.1666 0.0 L 529.1666 52.916664 Q 529.1666 105.83333 555.625 105.83333 Q 582.0833 132.29166 608.5416 158.74998 L 608.5416 185.20833 L 582.0833 211.66666 Q 582.0833 238.12498 608.5416 291.04166 Q 634.99994 343.9583 714.37494 343.9583 Q 793.74994 370.41666 820.2083 343.9583 L 846.6666 343.9583 L 846.6666 396.87497 L 846.6666 449.79166 L 793.74994 449.79166 L 767.2916 423.3333 L 740.8333 423.3333 L 714.37494 423.3333 L 634.99994 449.79166 Q 582.0833 476.24997 529.1666 476.24997 L 502.7083 476.24997 L 449.79166 502.7083 L 396.87497 502.7083 L 396.87497 502.7083 Q 396.87497 476.24997 238.12498 476.24997 L 79.37499 423.3333 L 79.37499 423.3333 L 52.916664 423.3333 L 52.916664 423.3333 L 52.916664 423.3333 L 26.458332 449.79166 L 0.0 449.79166 L 0.0 423.3333 L 0.0 396.87497 L 52.916664 396.87497 L 79.37499 370.41666 L 105.83333 370.41666 L 132.29166 370.41666 L 211.66666 317.49997 Q 291.04166 264.5833 317.49997 211.66666 Q 370.41666 158.74998 396.87497 132.29166 Q 423.3333 132.29166 423.3333 79.37499 L 423.3333 26.458332 L 476.24997 26.458332 Q 502.7083 0.0 529.1666 0.0 z" svg:height="5.027083mm" draw:style-name="style-153" svg:viewBox="0.0 0.0 846.6666 502.7083" svg:width="8.466666mm" svg:x="126.99999mm" svg:y="77.7875mm"/>
          <draw:path svg:d="M 79.37499 52.916664 L 52.916664 0.0 L 105.83333 26.458332 Q 158.74998 79.37499 370.41666 52.916664 Q 555.625 26.458332 582.0833 26.458332 Q 608.5416 26.458332 608.5416 0.0 L 634.99994 0.0 L 634.99994 0.0 L 634.99994 0.0 L 634.99994 79.37499 Q 634.99994 158.74998 555.625 185.20833 Q 476.24997 211.66666 476.24997 238.12498 L 476.24997 264.5833 L 449.79166 317.49997 L 449.79166 370.41666 L 449.79166 370.41666 Q 423.3333 370.41666 423.3333 396.87497 Q 423.3333 423.3333 396.87497 396.87497 Q 396.87497 370.41666 317.49997 343.9583 Q 238.12498 317.49997 211.66666 396.87497 L 158.74998 449.79166 L 158.74998 476.24997 L 158.74998 476.24997 L 132.29166 476.24997 L 132.29166 502.7083 L 105.83333 502.7083 L 52.916664 502.7083 L 26.458332 502.7083 L 0.0 502.7083 L 0.0 476.24997 L 0.0 449.79166 L 26.458332 449.79166 L 52.916664 449.79166 L 52.916664 423.3333 L 52.916664 423.3333 L 79.37499 423.3333 L 79.37499 396.87497 L 79.37499 396.87497 L 105.83333 396.87497 L 105.83333 396.87497 L 105.83333 396.87497 L 105.83333 370.41666 L 105.83333 370.41666 L 132.29166 343.9583 Q 158.74998 291.04166 158.74998 238.12498 L 158.74998 211.66666 L 158.74998 185.20833 L 158.74998 158.74998 L 132.29166 132.29166 L 105.83333 105.83333 L 105.83333 105.83333 Q 105.83333 79.37499 79.37499 52.916664 z" svg:height="5.027083mm" draw:style-name="style-154" svg:viewBox="0.0 0.0 634.99994 502.7083" svg:width="6.3499994mm" svg:x="61.38333mm" svg:y="109.80208mm"/>
          <draw:path svg:d="M 0.0 0.0 L 0.0 0.0 L 105.83333 26.458332 Q 185.20833 52.916664 291.04166 52.916664 L 396.87497 52.916664 L 396.87497 105.83333 Q 370.41666 132.29166 370.41666 211.66666 L 370.41666 291.04166 L 370.41666 291.04166 Q 370.41666 317.49997 343.9583 343.9583 Q 317.49997 370.41666 264.5833 423.3333 Q 211.66666 476.24997 211.66666 449.79166 Q 211.66666 423.3333 185.20833 370.41666 L 158.74998 317.49997 L 158.74998 317.49997 Q 158.74998 317.49997 132.29166 291.04166 Q 105.83333 291.04166 105.83333 264.5833 L 105.83333 211.66666 L 105.83333 211.66666 Q 105.83333 211.66666 132.29166 211.66666 L 132.29166 238.12498 L 185.20833 264.5833 Q 238.12498 264.5833 238.12498 238.12498 L 211.66666 211.66666 L 211.66666 185.20833 L 211.66666 158.74998 L 185.20833 158.74998 Q 158.74998 158.74998 105.83333 105.83333 L 26.458332 52.916664 L 0.0 52.916664 Q 0.0 52.916664 0.0 26.458332 L 0.0 26.458332 L 0.0 0.0 z M 238.12498 317.49997 Q 264.5833 317.49997 264.5833 317.49997 L 264.5833 343.9583 L 264.5833 343.9583 L 238.12498 343.9583 L 238.12498 317.49997 z" svg:height="4.497916mm" draw:style-name="style-155" svg:viewBox="0.0 0.0 396.87497 449.79166" svg:width="3.9687498mm" svg:x="63.499996mm" svg:y="117.47499mm"/>
          <draw:path svg:d="M 343.9583 0.0 L 396.87497 0.0 L 396.87497 0.0 L 396.87497 26.458332 L 449.79166 26.458332 Q 502.7083 52.916664 502.7083 105.83333 Q 502.7083 132.29166 529.1666 158.74998 Q 555.625 158.74998 555.625 185.20833 L 555.625 211.66666 L 529.1666 211.66666 Q 502.7083 185.20833 343.9583 211.66666 Q 211.66666 238.12498 211.66666 264.5833 Q 211.66666 291.04166 185.20833 291.04166 L 158.74998 291.04166 L 158.74998 291.04166 Q 132.29166 264.5833 132.29166 264.5833 Q 132.29166 238.12498 105.83333 291.04166 Q 79.37499 317.49997 26.458332 317.49997 L 0.0 317.49997 L 0.0 291.04166 Q 26.458332 291.04166 26.458332 291.04166 L 26.458332 291.04166 L 26.458332 291.04166 L 26.458332 264.5833 L 26.458332 264.5833 L 52.916664 264.5833 L 158.74998 132.29166 Q 264.5833 0.0 343.9583 0.0 z" svg:height="3.1749997mm" draw:style-name="style-156" svg:viewBox="0.0 0.0 555.625 317.49997" svg:width="5.5562496mm" svg:x="57.41458mm" svg:y="67.99791mm"/>
          <draw:path svg:d="M 317.49997 0.0 L 317.49997 0.0 L 343.9583 0.0 Q 370.41666 0.0 396.87497 26.458332 L 423.3333 26.458332 L 423.3333 52.916664 Q 449.79166 52.916664 449.79166 79.37499 L 449.79166 105.83333 L 449.79166 105.83333 L 476.24997 105.83333 L 476.24997 105.83333 L 476.24997 132.29166 L 476.24997 158.74998 L 476.24997 158.74998 L 476.24997 158.74998 L 502.7083 158.74998 L 502.7083 158.74998 L 502.7083 185.20833 L 502.7083 211.66666 L 502.7083 211.66666 L 476.24997 211.66666 Q 449.79166 211.66666 449.79166 158.74998 Q 423.3333 105.83333 370.41666 105.83333 Q 317.49997 105.83333 317.49997 158.74998 Q 317.49997 185.20833 238.12498 211.66666 L 158.74998 211.66666 L 158.74998 238.12498 L 132.29166 264.5833 L 132.29166 264.5833 L 132.29166 264.5833 L 132.29166 291.04166 Q 105.83333 317.49997 105.83333 317.49997 L 132.29166 317.49997 L 132.29166 343.9583 Q 185.20833 370.41666 185.20833 370.41666 L 185.20833 396.87497 L 185.20833 423.3333 L 185.20833 423.3333 L 158.74998 423.3333 Q 132.29166 423.3333 105.83333 370.41666 L 79.37499 343.9583 L 79.37499 343.9583 L 79.37499 343.9583 L 79.37499 343.9583 L 52.916664 317.49997 L 52.916664 317.49997 L 52.916664 317.49997 L 26.458332 317.49997 L 0.0 317.49997 L 158.74998 158.74998 Q 291.04166 26.458332 317.49997 0.0 z" svg:height="4.233333mm" draw:style-name="style-157" svg:viewBox="0.0 0.0 502.7083 423.3333" svg:width="5.027083mm" svg:x="146.84373mm" svg:y="117.47499mm"/>
          <draw:path svg:d="M 26.458332 0.0 L 26.458332 0.0 L 26.458332 0.0 L 26.458332 0.0 L 105.83333 52.916664 Q 185.20833 79.37499 211.66666 105.83333 L 211.66666 105.83333 L 211.66666 132.29166 Q 185.20833 158.74998 185.20833 132.29166 Q 185.20833 105.83333 158.74998 105.83333 L 132.29166 105.83333 L 132.29166 132.29166 Q 132.29166 132.29166 105.83333 132.29166 Q 105.83333 158.74998 52.916664 132.29166 L 0.0 105.83333 L 0.0 52.916664 Q 26.458332 0.0 26.458332 0.0 z" svg:height="1.3229166mm" draw:style-name="style-158" svg:viewBox="0.0 0.0 211.66666 132.29166" svg:width="2.1166666mm" svg:x="159.01457mm" svg:y="96.837494mm"/>
          <draw:path svg:d="M 211.66666 0.0 L 238.12498 0.0 L 238.12498 26.458332 Q 238.12498 52.916664 264.5833 52.916664 L 264.5833 52.916664 L 291.04166 52.916664 Q 343.9583 79.37499 370.41666 79.37499 L 396.87497 79.37499 L 396.87497 79.37499 Q 396.87497 79.37499 343.9583 105.83333 L 264.5833 105.83333 L 238.12498 105.83333 L 238.12498 105.83333 L 238.12498 79.37499 L 238.12498 79.37499 L 238.12498 79.37499 Q 211.66666 79.37499 185.20833 52.916664 Q 158.74998 52.916664 158.74998 79.37499 Q 132.29166 105.83333 79.37499 79.37499 L 0.0 79.37499 L 52.916664 52.916664 Q 105.83333 26.458332 52.916664 26.458332 Q 0.0 -26.458332 79.37499 0.0 Q 185.20833 26.458332 211.66666 0.0 z" svg:height="1.0583333mm" draw:style-name="style-159" svg:viewBox="0.0 0.0 396.87497 105.83333" svg:width="3.9687498mm" svg:x="117.21041mm" svg:y="64.29375mm"/>
          <draw:path svg:d="M 238.12498 0.0 L 238.12498 0.0 L 185.20833 0.0 Q 158.74998 0.0 158.74998 79.37499 Q 185.20833 158.74998 185.20833 211.66666 L 185.20833 238.12498 L 211.66666 264.5833 L 211.66666 264.5833 L 211.66666 291.04166 L 238.12498 317.49997 L 264.5833 370.41666 Q 291.04166 449.79166 291.04166 476.24997 L 291.04166 476.24997 L 264.5833 529.1666 Q 238.12498 582.0833 238.12498 687.9166 L 238.12498 767.2916 L 185.20833 767.2916 L 158.74998 767.2916 L 158.74998 740.8333 L 132.29166 687.9166 L 132.29166 529.1666 L 132.29166 370.41666 L 105.83333 370.41666 Q 105.83333 370.41666 79.37499 396.87497 L 79.37499 396.87497 L 26.458332 396.87497 Q 0.0 396.87497 0.0 238.12498 L 0.0 79.37499 L 26.458332 52.916664 Q 52.916664 52.916664 52.916664 26.458332 Q 52.916664 0.0 132.29166 0.0 Q 238.12498 0.0 238.12498 0.0 z M 79.37499 79.37499 Q 79.37499 52.916664 105.83333 52.916664 Q 132.29166 79.37499 105.83333 105.83333 Q 79.37499 105.83333 79.37499 79.37499 z" svg:height="7.6729164mm" draw:style-name="style-160" svg:viewBox="0.0 0.0 291.04166 767.2916" svg:width="2.9104166mm" svg:x="37.835415mm" svg:y="56.091663mm"/>
          <draw:path svg:d="M 52.916664 26.458332 L 52.916664 0.0 L 105.83333 0.0 Q 132.29166 0.0 634.99994 26.458332 L 1137.7083 26.458332 L 1322.9166 26.458332 L 1534.5833 26.458332 L 1534.5833 52.916664 Q 1508.1249 52.916664 1534.5833 79.37499 Q 1587.4999 79.37499 1587.4999 105.83333 L 1587.4999 158.74998 L 1481.6666 158.74998 L 1402.2916 158.74998 L 952.49994 158.74998 Q 529.1666 158.74998 423.3333 132.29166 L 343.9583 132.29166 L 158.74998 132.29166 L 0.0 132.29166 L 0.0 105.83333 Q 0.0 52.916664 26.458332 52.916664 L 26.458332 26.458332 L 52.916664 26.458332 z" svg:height="1.5874999mm" draw:style-name="style-161" svg:viewBox="0.0 0.0 1587.4999 158.74998" svg:width="15.874999mm" svg:x="106.362495mm" svg:y="231.775mm"/>
          <draw:path svg:d="M 0.0 26.458332 L 0.0 0.0 L 52.916664 26.458332 Q 105.83333 52.916664 105.83333 132.29166 Q 105.83333 185.20833 132.29166 185.20833 L 158.74998 185.20833 L 158.74998 211.66666 Q 158.74998 238.12498 132.29166 238.12498 L 105.83333 238.12498 L 79.37499 264.5833 Q 52.916664 291.04166 26.458332 264.5833 L 0.0 264.5833 L 0.0 264.5833 Q 0.0 238.12498 26.458332 238.12498 Q 52.916664 238.12498 52.916664 211.66666 L 52.916664 185.20833 L 52.916664 185.20833 Q 52.916664 185.20833 52.916664 132.29166 L 52.916664 79.37499 L 52.916664 79.37499 Q 26.458332 79.37499 26.458332 52.916664 L 26.458332 52.916664 L 0.0 52.916664 Q 0.0 26.458332 0.0 26.458332 L 0.0 26.458332 L 0.0 26.458332 z" svg:height="2.6458333mm" draw:style-name="style-162" svg:viewBox="0.0 0.0 158.74998 264.5833" svg:width="1.5874999mm" svg:x="57.679165mm" svg:y="126.73541mm"/>
          <draw:path svg:d="M 105.83333 26.458332 L 105.83333 0.0 L 158.74998 0.0 L 185.20833 0.0 L 211.66666 105.83333 Q 264.5833 185.20833 264.5833 211.66666 Q 317.49997 264.5833 317.49997 317.49997 L 317.49997 396.87497 L 317.49997 423.3333 Q 317.49997 423.3333 291.04166 423.3333 Q 291.04166 423.3333 238.12498 449.79166 L 185.20833 449.79166 L 185.20833 423.3333 Q 211.66666 370.41666 211.66666 370.41666 Q 211.66666 343.9583 132.29166 317.49997 Q 79.37499 264.5833 52.916664 211.66666 L 0.0 132.29166 L 0.0 105.83333 L 0.0 105.83333 L 52.916664 52.916664 Q 105.83333 26.458332 105.83333 26.458332 z" svg:height="4.497916mm" draw:style-name="style-163" svg:viewBox="0.0 0.0 317.49997 449.79166" svg:width="3.1749997mm" svg:x="148.16666mm" svg:y="79.90416mm"/>
          <draw:path svg:d="M 0.0 0.0 L 0.0 0.0 L 291.04166 0.0 Q 582.0833 0.0 1058.3333 26.458332 L 1508.1249 26.458332 L 1508.1249 26.458332 L 1508.1249 52.916664 L 1481.6666 52.916664 L 1455.2083 52.916664 L 1428.7499 79.37499 L 1375.8333 105.83333 L 1375.8333 105.83333 L 1375.8333 105.83333 L 1322.9166 105.83333 L 1269.9999 105.83333 L 1164.1666 105.83333 Q 1084.7916 105.83333 926.0416 132.29166 L 767.2916 132.29166 L 767.2916 132.29166 L 767.2916 105.83333 L 740.8333 105.83333 L 687.9166 105.83333 L 502.7083 105.83333 Q 317.49997 105.83333 238.12498 105.83333 L 158.74998 105.83333 L 158.74998 105.83333 L 158.74998 105.83333 L 105.83333 105.83333 Q 79.37499 105.83333 52.916664 79.37499 L 26.458332 79.37499 L 26.458332 79.37499 Q 26.458332 52.916664 0.0 52.916664 Q -26.458332 52.916664 0.0 26.458332 L 0.0 0.0 L 0.0 0.0 z" svg:height="1.3229166mm" draw:style-name="style-164" svg:viewBox="0.0 0.0 1508.1249 132.29166" svg:width="15.081249mm" svg:x="122.76666mm" svg:y="229.65833mm"/>
          <draw:path svg:d="M 0.0 52.916664 L 0.0 0.0 L 26.458332 52.916664 Q 52.916664 79.37499 52.916664 79.37499 Q 79.37499 79.37499 79.37499 79.37499 L 79.37499 79.37499 L 79.37499 79.37499 L 105.83333 79.37499 L 105.83333 132.29166 L 105.83333 158.74998 L 105.83333 185.20833 Q 132.29166 185.20833 132.29166 238.12498 L 132.29166 264.5833 L 132.29166 264.5833 Q 105.83333 238.12498 79.37499 211.66666 Q 79.37499 158.74998 26.458332 132.29166 Q 0.0 132.29166 0.0 52.916664 z" svg:height="2.6458333mm" draw:style-name="style-165" svg:viewBox="0.0 0.0 132.29166 264.5833" svg:width="1.3229166mm" svg:x="156.8979mm" svg:y="197.64374mm"/>
          <draw:path svg:d="M 52.916664 52.916664 L 105.83333 0.0 L 185.20833 26.458332 Q 238.12498 52.916664 264.5833 79.37499 Q 291.04166 105.83333 291.04166 105.83333 L 291.04166 132.29166 L 291.04166 211.66666 Q 291.04166 264.5833 264.5833 264.5833 Q 238.12498 264.5833 238.12498 291.04166 L 211.66666 291.04166 L 185.20833 291.04166 L 132.29166 291.04166 L 132.29166 264.5833 Q 132.29166 264.5833 105.83333 264.5833 L 105.83333 264.5833 L 105.83333 264.5833 Q 105.83333 264.5833 158.74998 238.12498 L 211.66666 211.66666 L 211.66666 211.66666 L 238.12498 211.66666 L 238.12498 211.66666 L 238.12498 211.66666 L 238.12498 185.20833 L 238.12498 185.20833 L 264.5833 185.20833 L 264.5833 158.74998 L 211.66666 158.74998 L 158.74998 158.74998 L 158.74998 105.83333 Q 158.74998 79.37499 132.29166 79.37499 Q 79.37499 105.83333 52.916664 132.29166 Q 26.458332 158.74998 26.458332 158.74998 L 0.0 132.29166 L 0.0 105.83333 Q 26.458332 79.37499 52.916664 52.916664 z" svg:height="2.9104166mm" draw:style-name="style-166" svg:viewBox="0.0 0.0 291.04166 291.04166" svg:width="2.9104166mm" svg:x="51.06458mm" svg:y="112.712494mm"/>
          <draw:path svg:d="M 52.916664 26.458332 L 105.83333 0.0 L 185.20833 0.0 L 238.12498 26.458332 L 264.5833 26.458332 L 291.04166 26.458332 L 291.04166 52.916664 L 291.04166 52.916664 L 291.04166 52.916664 L 291.04166 52.916664 L 317.49997 79.37499 L 317.49997 79.37499 L 317.49997 79.37499 L 317.49997 79.37499 L 317.49997 105.83333 L 343.9583 105.83333 L 343.9583 132.29166 L 343.9583 132.29166 L 343.9583 132.29166 Q 343.9583 132.29166 343.9583 211.66666 Q 343.9583 291.04166 291.04166 264.5833 Q 238.12498 238.12498 185.20833 264.5833 L 158.74998 291.04166 L 158.74998 291.04166 Q 132.29166 291.04166 132.29166 291.04166 L 132.29166 317.49997 L 79.37499 317.49997 Q 52.916664 291.04166 52.916664 291.04166 L 26.458332 291.04166 L 26.458332 264.5833 L 26.458332 238.12498 L 0.0 185.20833 L 0.0 132.29166 L 0.0 105.83333 Q 26.458332 79.37499 52.916664 26.458332 z" svg:height="3.1749997mm" draw:style-name="style-167" svg:viewBox="0.0 0.0 343.9583 317.49997" svg:width="3.439583mm" svg:x="145.78542mm" svg:y="170.12708mm"/>
          <draw:path svg:d="M 26.458332 26.458332 L 26.458332 0.0 L 238.12498 26.458332 Q 476.24997 79.37499 529.1666 132.29166 Q 608.5416 211.66666 608.5416 238.12498 L 608.5416 238.12498 L 608.5416 291.04166 Q 608.5416 317.49997 634.99994 343.9583 L 634.99994 370.41666 L 608.5416 370.41666 L 608.5416 370.41666 L 608.5416 370.41666 Q 608.5416 370.41666 529.1666 291.04166 L 449.79166 185.20833 L 449.79166 185.20833 Q 449.79166 158.74998 423.3333 158.74998 L 423.3333 158.74998 L 423.3333 132.29166 Q 396.87497 132.29166 396.87497 132.29166 L 396.87497 132.29166 L 396.87497 132.29166 Q 370.41666 132.29166 291.04166 79.37499 L 185.20833 52.916664 L 185.20833 52.916664 L 185.20833 52.916664 L 185.20833 52.916664 L 158.74998 52.916664 L 105.83333 52.916664 Q 52.916664 79.37499 52.916664 79.37499 L 52.916664 79.37499 L 26.458332 79.37499 L 0.0 79.37499 L 0.0 79.37499 Q 26.458332 52.916664 26.458332 26.458332 z" svg:height="3.7041664mm" draw:style-name="style-168" svg:viewBox="0.0 0.0 634.99994 370.41666" svg:width="6.3499994mm" svg:x="146.84373mm" svg:y="214.57707mm"/>
          <draw:path svg:d="M 0.0 0.0 L 0.0 0.0 L 0.0 0.0 L 26.458332 0.0 L 26.458332 0.0 Q 52.916664 0.0 52.916664 0.0 L 52.916664 26.458332 L 52.916664 26.458332 Q 52.916664 26.458332 79.37499 52.916664 L 79.37499 52.916664 L 105.83333 52.916664 L 105.83333 52.916664 L 105.83333 79.37499 L 105.83333 105.83333 L 105.83333 158.74998 Q 105.83333 238.12498 105.83333 264.5833 L 105.83333 317.49997 L 105.83333 317.49997 Q 79.37499 317.49997 52.916664 343.9583 L 52.916664 343.9583 L 52.916664 238.12498 Q 52.916664 132.29166 26.458332 79.37499 L 0.0 26.458332 L 0.0 0.0 z" svg:height="3.439583mm" draw:style-name="style-169" svg:viewBox="0.0 0.0 105.83333 343.9583" svg:width="1.0583333mm" svg:x="159.80832mm" svg:y="61.38333mm"/>
          <draw:path svg:d="M 264.5833 52.916664 L 317.49997 79.37499 L 317.49997 79.37499 Q 317.49997 79.37499 291.04166 79.37499 L 291.04166 79.37499 L 264.5833 79.37499 Q 238.12498 79.37499 238.12498 132.29166 Q 238.12498 158.74998 211.66666 158.74998 Q 185.20833 158.74998 185.20833 132.29166 Q 185.20833 79.37499 158.74998 79.37499 Q 132.29166 79.37499 105.83333 79.37499 L 79.37499 52.916664 L 52.916664 52.916664 Q 52.916664 26.458332 52.916664 26.458332 L 52.916664 26.458332 L 26.458332 26.458332 Q 0.0 26.458332 0.0 0.0 L 0.0 0.0 L 105.83333 26.458332 Q 211.66666 26.458332 264.5833 52.916664 z" svg:height="1.5874999mm" draw:style-name="style-170" svg:viewBox="0.0 0.0 317.49997 158.74998" svg:width="3.1749997mm" svg:x="148.16666mm" svg:y="144.1979mm"/>
          <draw:path svg:d="M 370.41666 0.0 L 370.41666 26.458332 L 370.41666 26.458332 Q 343.9583 52.916664 343.9583 52.916664 L 343.9583 52.916664 L 317.49997 52.916664 Q 317.49997 52.916664 317.49997 79.37499 L 317.49997 79.37499 L 264.5833 132.29166 Q 185.20833 211.66666 238.12498 211.66666 Q 291.04166 211.66666 291.04166 211.66666 L 291.04166 211.66666 L 264.5833 211.66666 Q 264.5833 211.66666 264.5833 238.12498 L 264.5833 238.12498 L 264.5833 238.12498 Q 238.12498 264.5833 211.66666 264.5833 Q 211.66666 264.5833 105.83333 211.66666 L 26.458332 158.74998 L 26.458332 158.74998 Q 0.0 132.29166 0.0 132.29166 L 0.0 132.29166 L 105.83333 105.83333 Q 211.66666 79.37499 264.5833 26.458332 Q 317.49997 -26.458332 343.9583 0.0 Q 370.41666 0.0 370.41666 0.0 z" svg:height="2.6458333mm" draw:style-name="style-171" svg:viewBox="0.0 0.0 370.41666 264.5833" svg:width="3.7041664mm" svg:x="143.40416mm" svg:y="118.533325mm"/>
          <draw:path svg:d="M 26.458332 79.37499 L 26.458332 0.0 L 26.458332 26.458332 Q 52.916664 26.458332 52.916664 132.29166 L 52.916664 264.5833 L 873.12494 291.04166 Q 1693.3333 317.49997 1719.7916 423.3333 L 1746.2499 529.1666 L 1746.2499 529.1666 L 1746.2499 529.1666 L 1746.2499 978.95825 Q 1746.2499 1428.7499 1746.2499 1746.2499 L 1746.2499 2063.75 L 1746.2499 2063.75 Q 1719.7916 2037.2915 1693.3333 2037.2915 Q 1693.3333 2010.8333 1640.4166 2010.8333 Q 1640.4166 2010.8333 1587.4999 1931.4583 L 1534.5833 1852.0833 L 1534.5833 1878.5416 Q 1534.5833 1904.9999 1508.1249 1904.9999 Q 1481.6666 1904.9999 1455.2083 1957.9165 L 1428.7499 2010.8333 L 1428.7499 1984.3749 Q 1428.7499 1957.9165 1402.2916 1904.9999 Q 1402.2916 1852.0833 1322.9166 1852.0833 L 1217.0833 1878.5416 L 1217.0833 1852.0833 L 1217.0833 1852.0833 L 1190.6249 1852.0833 L 1190.6249 1825.6249 L 1243.5416 1799.1666 Q 1322.9166 1772.7083 1296.4583 1746.2499 Q 1269.9999 1719.7916 1243.5416 1746.2499 Q 1217.0833 1746.2499 1217.0833 1719.7916 Q 1217.0833 1693.3333 1269.9999 1666.8749 Q 1296.4583 1666.8749 1322.9166 1640.4166 L 1349.3749 1640.4166 L 1349.3749 1613.9583 L 1349.3749 1587.4999 L 1322.9166 1587.4999 L 1296.4583 1561.0416 L 1031.875 1561.0416 Q 767.2916 1561.0416 767.2916 1534.5833 Q 793.74994 1534.5833 661.4583 1534.5833 Q 529.1666 1508.1249 582.0833 1534.5833 Q 634.99994 1561.0416 476.24997 1561.0416 Q 317.49997 1587.4999 317.49997 1613.9583 Q 317.49997 1640.4166 291.04166 1613.9583 Q 291.04166 1587.4999 185.20833 1587.4999 Q 79.37499 1561.0416 52.916664 1534.5833 L 0.0 1508.1249 L 0.0 846.6666 Q 0.0 185.20833 26.458332 79.37499 z" svg:height="20.637499mm" draw:style-name="style-172" svg:viewBox="0.0 0.0 1746.2499 2063.75" svg:width="17.4625mm" svg:x="213.78333mm" svg:y="35.71875mm"/>
          <draw:path svg:d="M 132.29166 79.37499 L 158.74998 79.37499 L 158.74998 79.37499 Q 158.74998 79.37499 185.20833 79.37499 L 185.20833 105.83333 L 185.20833 105.83333 Q 211.66666 105.83333 211.66666 132.29166 L 211.66666 132.29166 L 211.66666 132.29166 Q 185.20833 132.29166 211.66666 158.74998 L 264.5833 158.74998 L 291.04166 158.74998 Q 317.49997 158.74998 317.49997 211.66666 Q 291.04166 238.12498 343.9583 291.04166 Q 370.41666 317.49997 396.87497 343.9583 L 396.87497 370.41666 L 370.41666 370.41666 Q 370.41666 396.87497 343.9583 370.41666 L 317.49997 370.41666 L 317.49997 370.41666 Q 317.49997 370.41666 317.49997 343.9583 L 317.49997 317.49997 L 317.49997 317.49997 Q 291.04166 291.04166 264.5833 317.49997 L 264.5833 317.49997 L 264.5833 317.49997 Q 264.5833 317.49997 211.66666 343.9583 L 185.20833 396.87497 L 185.20833 396.87497 Q 158.74998 370.41666 79.37499 211.66666 L 0.0 52.916664 L 0.0 26.458332 Q 26.458332 -26.458332 52.916664 0.0 Q 79.37499 0.0 105.83333 26.458332 Q 105.83333 79.37499 132.29166 79.37499 z" svg:height="3.9687498mm" draw:style-name="style-173" svg:viewBox="0.0 0.0 396.87497 396.87497" svg:width="3.9687498mm" svg:x="156.63333mm" svg:y="78.581245mm"/>
          <draw:path svg:d="M 79.37499 0.0 L 132.29166 0.0 L 158.74998 26.458332 Q 185.20833 52.916664 211.66666 79.37499 L 211.66666 79.37499 L 211.66666 79.37499 Q 211.66666 79.37499 238.12498 105.83333 L 238.12498 105.83333 L 238.12498 105.83333 Q 238.12498 132.29166 238.12498 132.29166 L 264.5833 132.29166 L 264.5833 238.12498 Q 291.04166 317.49997 291.04166 291.04166 L 291.04166 264.5833 L 317.49997 264.5833 L 343.9583 264.5833 L 343.9583 291.04166 L 343.9583 317.49997 L 396.87497 476.24997 Q 449.79166 634.99994 449.79166 634.99994 L 449.79166 634.99994 L 449.79166 661.4583 L 449.79166 687.9166 L 476.24997 714.37494 L 502.7083 740.8333 L 502.7083 740.8333 L 502.7083 767.2916 L 608.5416 926.0416 Q 687.9166 1084.7916 714.37494 1137.7083 Q 714.37494 1164.1666 740.8333 1164.1666 L 740.8333 1164.1666 L 767.2916 1164.1666 Q 767.2916 1190.6249 767.2916 1190.6249 L 793.74994 1190.6249 L 820.2083 1243.5416 Q 873.12494 1296.4583 899.5833 1269.9999 Q 926.0416 1243.5416 926.0416 1243.5416 L 926.0416 1217.0833 L 926.0416 1217.0833 Q 926.0416 1217.0833 952.49994 1190.6249 L 952.49994 1190.6249 L 952.49994 1190.6249 Q 978.95825 1190.6249 978.95825 1164.1666 L 978.95825 1137.7083 L 1005.4166 1137.7083 Q 1031.875 1164.1666 1031.875 1190.6249 L 1031.875 1217.0833 L 978.95825 1269.9999 Q 952.49994 1349.3749 952.49994 1349.3749 L 952.49994 1349.3749 L 926.0416 1349.3749 Q 926.0416 1349.3749 926.0416 1375.8333 L 926.0416 1375.8333 L 926.0416 1375.8333 Q 926.0416 1402.2916 873.12494 1402.2916 L 820.2083 1428.7499 L 820.2083 1428.7499 L 820.2083 1455.2083 L 820.2083 1455.2083 L 820.2083 1455.2083 L 820.2083 1455.2083 L 820.2083 1455.2083 L 793.74994 1455.2083 L 767.2916 1455.2083 L 767.2916 1455.2083 Q 767.2916 1455.2083 793.74994 1402.2916 Q 820.2083 1349.3749 767.2916 1322.9166 L 740.8333 1296.4583 L 661.4583 1296.4583 L 608.5416 1296.4583 L 582.0833 1375.8333 Q 555.625 1455.2083 582.0833 1455.2083 L 582.0833 1481.6666 L 582.0833 1508.1249 L 582.0833 1508.1249 L 555.625 1508.1249 Q 502.7083 1508.1249 502.7083 1534.5833 L 476.24997 1561.0416 L 449.79166 1561.0416 Q 449.79166 1561.0416 396.87497 1613.9583 Q 343.9583 1613.9583 317.49997 1693.3333 L 291.04166 1746.2499 L 264.5833 1746.2499 L 264.5833 1772.7083 L 264.5833 1772.7083 L 291.04166 1772.7083 L 317.49997 1852.0833 Q 343.9583 1931.4583 423.3333 1984.3749 Q 476.24997 2037.2915 502.7083 2037.2915 L 529.1666 2037.2915 L 555.625 2063.75 L 582.0833 2063.75 L 582.0833 2063.75 L 608.5416 2063.75 L 608.5416 2063.75 L 608.5416 2090.2083 L 608.5416 2090.2083 L 608.5416 2090.2083 L 634.99994 2090.2083 L 634.99994 2116.6665 L 634.99994 2116.6665 L 608.5416 2116.6665 L 608.5416 2116.6665 L 608.5416 2143.125 L 582.0833 2143.125 L 555.625 2143.125 L 555.625 2143.125 L 555.625 2116.6665 L 529.1666 2116.6665 L 529.1666 2116.6665 L 502.7083 2116.6665 L 449.79166 2090.2083 L 370.41666 2090.2083 Q 291.04166 2090.2083 185.20833 2037.2915 Q 105.83333 1984.3749 79.37499 1957.9165 L 26.458332 1904.9999 L 26.458332 1878.5416 Q 26.458332 1878.5416 0.0 1878.5416 L 0.0 1878.5416 L 0.0 1852.0833 Q 26.458332 1825.6249 52.916664 1719.7916 L 79.37499 1587.4999 L 79.37499 1587.4999 Q 105.83333 1561.0416 132.29166 1561.0416 L 132.29166 1534.5833 L 132.29166 1534.5833 Q 132.29166 1508.1249 132.29166 1508.1249 L 158.74998 1508.1249 L 158.74998 1481.6666 Q 185.20833 1455.2083 185.20833 1455.2083 L 185.20833 1455.2083 L 185.20833 1481.6666 Q 211.66666 1508.1249 264.5833 1455.2083 Q 317.49997 1402.2916 343.9583 1375.8333 L 370.41666 1349.3749 L 370.41666 1349.3749 L 343.9583 1349.3749 L 343.9583 1349.3749 L 343.9583 1349.3749 L 343.9583 1322.9166 L 343.9583 1322.9166 L 317.49997 1322.9166 Q 317.49997 1296.4583 291.04166 1296.4583 L 264.5833 1296.4583 L 264.5833 1296.4583 L 264.5833 1269.9999 L 264.5833 1243.5416 Q 238.12498 1190.6249 238.12498 1190.6249 L 238.12498 1164.1666 L 238.12498 1164.1666 L 211.66666 1164.1666 L 185.20833 1164.1666 Q 185.20833 1137.7083 185.20833 1137.7083 L 185.20833 1137.7083 L 185.20833 1111.25 Q 185.20833 1084.7916 132.29166 1084.7916 Q 79.37499 1084.7916 26.458332 1005.4166 L 0.0 952.49994 L 0.0 926.0416 Q -26.458332 899.5833 52.916664 661.4583 L 105.83333 396.87497 L 105.83333 396.87497 Q 132.29166 396.87497 132.29166 291.04166 Q 132.29166 158.74998 105.83333 132.29166 L 79.37499 105.83333 L 79.37499 79.37499 Q 79.37499 79.37499 52.916664 79.37499 L 52.916664 79.37499 L 26.458332 52.916664 Q 0.0 26.458332 79.37499 0.0 z M 343.9583 396.87497 L 343.9583 396.87497 L 317.49997 396.87497 L 317.49997 396.87497 L 317.49997 423.3333 L 291.04166 423.3333 L 291.04166 396.87497 Q 291.04166 370.41666 317.49997 370.41666 Q 343.9583 396.87497 343.9583 396.87497 z" svg:height="21.43125mm" draw:style-name="style-174" svg:viewBox="0.0 0.0 1031.875 2143.125" svg:width="10.318749mm" svg:x="73.28958mm" svg:y="59.531246mm"/>
          <draw:path svg:d="M 1322.9166 0.0 L 1322.9166 0.0 L 1402.2916 52.916664 Q 1481.6666 105.83333 1481.6666 105.83333 L 1481.6666 132.29166 L 1481.6666 132.29166 Q 1481.6666 158.74998 1481.6666 158.74998 L 1508.1249 158.74998 L 1508.1249 211.66666 L 1508.1249 264.5833 L 1481.6666 370.41666 Q 1428.7499 449.79166 1428.7499 476.24997 L 1428.7499 502.7083 L 1402.2916 502.7083 L 1375.8333 529.1666 L 1375.8333 529.1666 L 1375.8333 529.1666 L 1349.3749 529.1666 L 1349.3749 529.1666 L 1428.7499 555.625 L 1481.6666 555.625 L 1587.4999 634.99994 Q 1693.3333 740.8333 1693.3333 740.8333 L 1693.3333 740.8333 L 1693.3333 846.6666 Q 1719.7916 952.49994 1746.2499 952.49994 L 1799.1666 952.49994 L 1904.9999 952.49994 L 2010.8333 952.49994 L 2063.75 978.95825 L 2143.125 978.95825 L 2143.125 978.95825 Q 2143.125 1005.4166 2169.5833 1005.4166 L 2169.5833 1005.4166 L 2222.5 1005.4166 Q 2275.4165 1005.4166 2328.3333 1005.4166 Q 2354.7915 1005.4166 2407.7083 978.95825 L 2460.6248 978.95825 L 2487.0833 978.95825 L 2539.9998 1005.4166 L 2539.9998 1005.4166 L 2539.9998 1005.4166 L 2539.9998 1005.4166 Q 2513.5415 1005.4166 2487.0833 1058.3333 L 2434.1665 1084.7916 L 2407.7083 1084.7916 Q 2381.2498 1111.25 2381.2498 1111.25 L 2381.2498 1111.25 L 2354.7915 1111.25 Q 2328.3333 1111.25 2222.5 1137.7083 L 2090.2083 1137.7083 L 2090.2083 1137.7083 Q 2090.2083 1111.25 1852.0833 1084.7916 L 1640.4166 1058.3333 L 1640.4166 1058.3333 Q 1613.9583 1058.3333 1587.4999 1031.875 Q 1534.5833 1005.4166 1481.6666 978.95825 Q 1428.7499 952.49994 1428.7499 1058.3333 L 1455.2083 1137.7083 L 1402.2916 1137.7083 Q 1349.3749 1111.25 1322.9166 1111.25 Q 1296.4583 1058.3333 1269.9999 1137.7083 L 1269.9999 1190.6249 L 1269.9999 1190.6249 Q 1243.5416 1164.1666 1243.5416 1164.1666 L 1243.5416 1164.1666 L 1217.0833 1164.1666 Q 1217.0833 1164.1666 1217.0833 1137.7083 L 1217.0833 1137.7083 L 1217.0833 1137.7083 Q 1190.6249 1111.25 1137.7083 1111.25 Q 1084.7916 1058.3333 1058.3333 1084.7916 L 1058.3333 1111.25 L 1058.3333 1111.25 Q 1031.875 1111.25 1031.875 1084.7916 Q 1005.4166 1084.7916 899.5833 1031.875 Q 793.74994 1005.4166 634.99994 1005.4166 L 476.24997 1031.875 L 370.41666 1031.875 Q 291.04166 1005.4166 264.5833 1005.4166 Q 264.5833 1005.4166 211.66666 978.95825 L 132.29166 952.49994 L 52.916664 978.95825 L 0.0 978.95825 L 0.0 978.95825 L 0.0 952.49994 L 0.0 952.49994 L 0.0 952.49994 L 26.458332 952.49994 L 26.458332 952.49994 L 26.458332 926.0416 L 52.916664 926.0416 L 52.916664 926.0416 L 52.916664 899.5833 L 52.916664 899.5833 L 52.916664 899.5833 L 79.37499 899.5833 L 79.37499 873.12494 L 105.83333 873.12494 L 158.74998 846.6666 L 211.66666 846.6666 Q 264.5833 820.2083 264.5833 793.74994 L 264.5833 767.2916 L 264.5833 767.2916 L 291.04166 767.2916 L 343.9583 767.2916 Q 396.87497 793.74994 396.87497 767.2916 L 396.87497 767.2916 L 396.87497 767.2916 Q 396.87497 740.8333 423.3333 740.8333 L 449.79166 740.8333 L 449.79166 767.2916 L 476.24997 767.2916 L 476.24997 767.2916 L 476.24997 740.8333 L 476.24997 740.8333 L 476.24997 740.8333 L 502.7083 714.37494 L 529.1666 687.9166 L 529.1666 634.99994 L 529.1666 608.5416 L 555.625 608.5416 L 582.0833 582.0833 L 582.0833 582.0833 L 582.0833 582.0833 L 555.625 582.0833 L 555.625 582.0833 L 529.1666 582.0833 L 476.24997 582.0833 L 476.24997 582.0833 L 476.24997 582.0833 L 449.79166 582.0833 L 449.79166 582.0833 L 449.79166 582.0833 Q 423.3333 555.625 423.3333 555.625 L 423.3333 555.625 L 423.3333 529.1666 Q 423.3333 529.1666 396.87497 529.1666 L 396.87497 529.1666 L 370.41666 529.1666 Q 370.41666 529.1666 317.49997 502.7083 Q 264.5833 476.24997 264.5833 529.1666 L 238.12498 555.625 L 211.66666 555.625 Q 185.20833 529.1666 185.20833 529.1666 L 158.74998 529.1666 L 158.74998 502.7083 Q 158.74998 476.24997 132.29166 476.24997 L 132.29166 476.24997 L 132.29166 476.24997 L 105.83333 449.79166 L 105.83333 423.3333 L 105.83333 396.87497 L 132.29166 396.87497 L 158.74998 396.87497 L 158.74998 370.41666 L 158.74998 343.9583 L 132.29166 343.9583 L 105.83333 343.9583 L 105.83333 343.9583 L 79.37499 317.49997 L 79.37499 317.49997 L 52.916664 317.49997 L 52.916664 291.04166 L 52.916664 264.5833 L 52.916664 264.5833 L 52.916664 264.5833 L 79.37499 264.5833 L 79.37499 238.12498 L 79.37499 238.12498 L 105.83333 238.12498 L 105.83333 211.66666 L 105.83333 211.66666 L 105.83333 211.66666 L 105.83333 211.66666 L 132.29166 211.66666 L 132.29166 211.66666 L 185.20833 185.20833 L 238.12498 185.20833 L 370.41666 211.66666 Q 502.7083 211.66666 529.1666 238.12498 Q 582.0833 264.5833 608.5416 317.49997 Q 634.99994 343.9583 661.4583 291.04166 Q 714.37494 211.66666 740.8333 211.66666 Q 793.74994 211.66666 846.6666 185.20833 L 926.0416 185.20833 L 1084.7916 132.29166 Q 1243.5416 105.83333 1243.5416 79.37499 L 1243.5416 79.37499 L 1243.5416 79.37499 Q 1269.9999 79.37499 1269.9999 52.916664 L 1269.9999 52.916664 L 1269.9999 52.916664 Q 1269.9999 52.916664 1296.4583 52.916664 L 1296.4583 26.458332 L 1296.4583 26.458332 Q 1322.9166 26.458332 1322.9166 0.0 z M 211.66666 449.79166 Q 211.66666 423.3333 211.66666 423.3333 Q 211.66666 423.3333 211.66666 423.3333 Q 211.66666 449.79166 211.66666 449.79166 z" svg:height="11.906249mm" draw:style-name="style-175" svg:viewBox="0.0 0.0 2539.9998 1190.6249" svg:width="25.399998mm" svg:x="133.34999mm" svg:y="60.854164mm"/>
          <draw:path svg:d="M 1481.6666 26.458332 L 1561.0416 26.458332 L 1561.0416 26.458332 Q 1561.0416 52.916664 1561.0416 52.916664 Q 1587.4999 52.916664 1349.3749 79.37499 L 1137.7083 105.83333 L 1137.7083 132.29166 L 1164.1666 132.29166 L 1164.1666 132.29166 L 1164.1666 158.74998 L 1164.1666 158.74998 L 1164.1666 158.74998 L 1190.6249 158.74998 L 1190.6249 158.74998 L 1217.0833 185.20833 L 1243.5416 185.20833 L 1243.5416 211.66666 L 1243.5416 238.12498 L 952.49994 238.12498 Q 634.99994 211.66666 529.1666 211.66666 Q 423.3333 211.66666 291.04166 185.20833 L 158.74998 158.74998 L 132.29166 158.74998 L 105.83333 158.74998 L 52.916664 132.29166 L 0.0 132.29166 L 0.0 105.83333 L 0.0 79.37499 L 26.458332 79.37499 Q 26.458332 52.916664 26.458332 52.916664 L 26.458332 52.916664 L 105.83333 26.458332 Q 211.66666 0.0 211.66666 0.0 L 211.66666 0.0 L 793.74994 0.0 Q 1402.2916 0.0 1481.6666 26.458332 z" svg:height="2.38125mm" draw:style-name="style-176" svg:viewBox="0.0 0.0 1561.0416 238.12498" svg:width="15.610415mm" svg:x="123.29583mm" svg:y="234.42082mm"/>
          <draw:path svg:d="M 1164.1666 0.0 L 1349.3749 0.0 L 1349.3749 26.458332 Q 1322.9166 26.458332 1322.9166 26.458332 L 1322.9166 52.916664 L 661.4583 52.916664 L 0.0 52.916664 L 0.0 26.458332 L 0.0 0.0 L 476.24997 0.0 Q 978.95825 -26.458332 1164.1666 0.0 z" svg:height="0.52916664mm" draw:style-name="style-177" svg:viewBox="0.0 0.0 1349.3749 52.916664" svg:width="13.49375mm" svg:x="128.05832mm" svg:y="209.2854mm"/>
          <draw:path svg:d="M 158.74998 26.458332 L 211.66666 0.0 L 317.49997 0.0 L 396.87497 0.0 L 687.9166 0.0 Q 952.49994 26.458332 978.95825 52.916664 Q 1005.4166 79.37499 1005.4166 79.37499 L 1005.4166 79.37499 L 1005.4166 105.83333 Q 1005.4166 105.83333 1031.875 105.83333 L 1031.875 132.29166 L 899.5833 132.29166 Q 767.2916 105.83333 634.99994 105.83333 Q 529.1666 105.83333 317.49997 105.83333 L 79.37499 105.83333 L 52.916664 105.83333 L 0.0 105.83333 L 52.916664 79.37499 Q 105.83333 52.916664 158.74998 26.458332 z" svg:height="1.3229166mm" draw:style-name="style-178" svg:viewBox="0.0 0.0 1031.875 132.29166" svg:width="10.318749mm" svg:x="95.24999mm" svg:y="53.975mm"/>
          <draw:path svg:d="M 291.04166 26.458332 L 370.41666 0.0 L 291.04166 105.83333 Q 185.20833 185.20833 185.20833 211.66666 Q 185.20833 264.5833 158.74998 264.5833 L 158.74998 291.04166 L 158.74998 291.04166 Q 132.29166 291.04166 105.83333 317.49997 Q 52.916664 343.9583 52.916664 317.49997 L 26.458332 291.04166 L 26.458332 291.04166 Q 26.458332 317.49997 26.458332 317.49997 L 0.0 317.49997 L 0.0 291.04166 Q 26.458332 264.5833 52.916664 158.74998 Q 79.37499 79.37499 132.29166 79.37499 Q 185.20833 52.916664 291.04166 26.458332 z" svg:height="3.1749997mm" draw:style-name="style-179" svg:viewBox="0.0 0.0 370.41666 317.49997" svg:width="3.7041664mm" svg:x="57.94375mm" svg:y="148.69583mm"/>
          <draw:path svg:d="M 26.458332 26.458332 L 52.916664 0.0 L 52.916664 0.0 L 79.37499 0.0 L 79.37499 52.916664 Q 79.37499 105.83333 158.74998 79.37499 Q 211.66666 79.37499 211.66666 105.83333 Q 211.66666 132.29166 185.20833 132.29166 L 158.74998 132.29166 L 105.83333 132.29166 Q 52.916664 132.29166 26.458332 132.29166 Q 0.0 132.29166 0.0 105.83333 Q 0.0 79.37499 26.458332 26.458332 z" svg:height="1.3229166mm" draw:style-name="style-180" svg:viewBox="0.0 0.0 211.66666 132.29166" svg:width="2.1166666mm" svg:x="147.10832mm" svg:y="74.87708mm"/>
          <draw:path svg:d="M 0.0 158.74998 L 0.0 0.0 L 0.0 0.0 L 26.458332 0.0 L 26.458332 52.916664 L 26.458332 105.83333 L 52.916664 52.916664 Q 79.37499 0.0 79.37499 0.0 L 79.37499 0.0 L 79.37499 317.49997 L 79.37499 608.5416 L 52.916664 608.5416 L 52.916664 608.5416 L 52.916664 582.0833 L 26.458332 582.0833 L 26.458332 423.3333 Q 26.458332 291.04166 0.0 158.74998 z" svg:height="6.0854163mm" draw:style-name="style-181" svg:viewBox="0.0 0.0 79.37499 608.5416" svg:width="0.7937499mm" svg:x="164.8354mm" svg:y="179.91666mm"/>
          <draw:path svg:d="M 26.458332 158.74998 L 52.916664 0.0 L 52.916664 396.87497 Q 52.916664 793.74994 52.916664 846.6666 L 52.916664 899.5833 L 52.916664 1005.4166 L 52.916664 1084.7916 L 52.916664 1084.7916 L 26.458332 1084.7916 L 26.458332 1058.3333 L 0.0 1058.3333 L 0.0 687.9166 Q 0.0 317.49997 26.458332 158.74998 z" svg:height="10.847916mm" draw:style-name="style-182" svg:viewBox="0.0 0.0 52.916664 1084.7916" svg:width="0.52916664mm" svg:x="36.512497mm" svg:y="218.01666mm"/>
          <draw:path svg:d="M 211.66666 0.0 L 211.66666 0.0 L 185.20833 79.37499 Q 158.74998 158.74998 185.20833 185.20833 L 185.20833 211.66666 L 158.74998 211.66666 Q 132.29166 211.66666 132.29166 185.20833 Q 132.29166 158.74998 79.37499 158.74998 L 26.458332 132.29166 L 26.458332 132.29166 L 0.0 132.29166 L 0.0 132.29166 L 0.0 132.29166 L 52.916664 105.83333 Q 132.29166 105.83333 158.74998 52.916664 Q 185.20833 26.458332 211.66666 0.0 z" svg:height="2.1166666mm" draw:style-name="style-183" svg:viewBox="0.0 0.0 211.66666 211.66666" svg:width="2.1166666mm" svg:x="138.11249mm" svg:y="104.510414mm"/>
          <draw:path svg:d="M 370.41666 0.0 L 370.41666 0.0 L 396.87497 79.37499 Q 423.3333 158.74998 449.79166 211.66666 Q 476.24997 238.12498 502.7083 291.04166 L 502.7083 343.9583 L 476.24997 423.3333 Q 423.3333 476.24997 264.5833 502.7083 Q 132.29166 529.1666 105.83333 502.7083 L 79.37499 502.7083 L 79.37499 476.24997 Q 52.916664 476.24997 52.916664 476.24997 L 52.916664 476.24997 L 52.916664 476.24997 Q 52.916664 449.79166 26.458332 449.79166 L 26.458332 449.79166 L 26.458332 423.3333 Q 0.0 423.3333 0.0 423.3333 L 0.0 423.3333 L 0.0 370.41666 Q 0.0 343.9583 52.916664 343.9583 Q 79.37499 370.41666 79.37499 317.49997 Q 52.916664 291.04166 105.83333 264.5833 L 132.29166 264.5833 L 158.74998 264.5833 Q 158.74998 264.5833 158.74998 238.12498 L 158.74998 238.12498 L 185.20833 238.12498 Q 211.66666 211.66666 264.5833 132.29166 L 317.49997 52.916664 L 317.49997 105.83333 Q 317.49997 158.74998 343.9583 105.83333 L 343.9583 26.458332 L 343.9583 0.0 Q 370.41666 0.0 370.41666 0.0 z" svg:height="5.027083mm" draw:style-name="style-184" svg:viewBox="0.0 0.0 502.7083 502.7083" svg:width="5.027083mm" svg:x="49.741665mm" svg:y="153.98749mm"/>
          <draw:path svg:d="M 264.5833 0.0 L 264.5833 0.0 L 264.5833 26.458332 Q 238.12498 52.916664 238.12498 79.37499 L 238.12498 105.83333 L 238.12498 105.83333 Q 238.12498 105.83333 158.74998 132.29166 L 105.83333 132.29166 L 52.916664 132.29166 L 0.0 132.29166 L 0.0 132.29166 L 0.0 105.83333 L 26.458332 105.83333 L 52.916664 105.83333 L 52.916664 79.37499 L 79.37499 52.916664 L 79.37499 52.916664 Q 79.37499 26.458332 79.37499 26.458332 L 79.37499 26.458332 L 79.37499 26.458332 L 79.37499 0.0 L 132.29166 0.0 Q 185.20833 0.0 238.12498 0.0 Q 238.12498 0.0 264.5833 0.0 z" svg:height="1.3229166mm" draw:style-name="style-185" svg:viewBox="0.0 0.0 264.5833 132.29166" svg:width="2.6458333mm" svg:x="150.01874mm" svg:y="166.95207mm"/>
          <draw:path svg:d="M 26.458332 238.12498 L 26.458332 0.0 L 79.37499 52.916664 Q 105.83333 132.29166 105.83333 132.29166 L 132.29166 132.29166 L 132.29166 132.29166 L 132.29166 132.29166 L 132.29166 158.74998 L 158.74998 158.74998 L 158.74998 158.74998 L 158.74998 185.20833 L 185.20833 185.20833 L 211.66666 185.20833 L 238.12498 211.66666 L 291.04166 238.12498 L 396.87497 211.66666 Q 502.7083 211.66666 529.1666 211.66666 L 529.1666 211.66666 L 608.5416 238.12498 Q 687.9166 238.12498 714.37494 264.5833 L 714.37494 264.5833 L 714.37494 343.9583 L 714.37494 423.3333 L 608.5416 502.7083 Q 502.7083 555.625 502.7083 608.5416 Q 502.7083 634.99994 476.24997 634.99994 L 476.24997 634.99994 L 476.24997 582.0833 Q 449.79166 529.1666 449.79166 502.7083 L 423.3333 449.79166 L 396.87497 449.79166 L 370.41666 449.79166 L 343.9583 476.24997 Q 291.04166 476.24997 291.04166 502.7083 Q 291.04166 529.1666 264.5833 529.1666 L 264.5833 529.1666 L 264.5833 555.625 Q 264.5833 582.0833 238.12498 582.0833 L 211.66666 582.0833 L 211.66666 555.625 L 211.66666 555.625 L 211.66666 555.625 Q 238.12498 529.1666 238.12498 529.1666 L 238.12498 529.1666 L 185.20833 529.1666 Q 158.74998 555.625 158.74998 555.625 Q 132.29166 555.625 132.29166 555.625 L 132.29166 555.625 L 105.83333 582.0833 L 79.37499 608.5416 L 26.458332 608.5416 L 0.0 608.5416 L 0.0 582.0833 L 26.458332 555.625 L 26.458332 555.625 L 26.458332 555.625 L 26.458332 529.1666 L 26.458332 529.1666 L 0.0 529.1666 L 0.0 502.7083 L 0.0 502.7083 L 26.458332 502.7083 L 26.458332 238.12498 z" svg:height="6.3499994mm" draw:style-name="style-186" svg:viewBox="0.0 0.0 714.37494 634.99994" svg:width="7.1437497mm" svg:x="38.89375mm" svg:y="135.73125mm"/>
          <draw:path svg:d="M 370.41666 0.0 L 423.3333 0.0 L 423.3333 0.0 Q 423.3333 26.458332 449.79166 26.458332 L 449.79166 26.458332 L 370.41666 79.37499 Q 291.04166 132.29166 264.5833 132.29166 L 264.5833 132.29166 L 264.5833 158.74998 L 238.12498 158.74998 L 238.12498 158.74998 L 238.12498 185.20833 L 211.66666 238.12498 Q 185.20833 291.04166 211.66666 291.04166 L 211.66666 317.49997 L 185.20833 317.49997 L 158.74998 317.49997 L 132.29166 317.49997 L 132.29166 317.49997 L 79.37499 370.41666 Q 26.458332 423.3333 0.0 396.87497 L 0.0 370.41666 L 0.0 343.9583 Q 26.458332 317.49997 26.458332 291.04166 L 52.916664 238.12498 L 52.916664 238.12498 Q 52.916664 238.12498 79.37499 211.66666 L 105.83333 185.20833 L 132.29166 185.20833 Q 132.29166 185.20833 132.29166 158.74998 L 132.29166 158.74998 L 132.29166 158.74998 Q 158.74998 132.29166 158.74998 132.29166 L 158.74998 132.29166 L 185.20833 132.29166 Q 185.20833 132.29166 238.12498 52.916664 Q 291.04166 0.0 370.41666 0.0 z" svg:height="3.9687498mm" draw:style-name="style-187" svg:viewBox="0.0 0.0 449.79166 396.87497" svg:width="4.497916mm" svg:x="46.83125mm" svg:y="145.25624mm"/>
          <draw:path svg:d="M 132.29166 26.458332 L 158.74998 26.458332 L 185.20833 26.458332 L 185.20833 26.458332 L 185.20833 52.916664 Q 185.20833 52.916664 211.66666 52.916664 L 211.66666 79.37499 L 185.20833 79.37499 L 158.74998 79.37499 L 158.74998 105.83333 L 185.20833 158.74998 L 185.20833 185.20833 L 185.20833 211.66666 L 158.74998 211.66666 L 132.29166 211.66666 L 132.29166 158.74998 Q 132.29166 132.29166 105.83333 105.83333 L 79.37499 79.37499 L 79.37499 52.916664 Q 79.37499 52.916664 26.458332 26.458332 L 0.0 0.0 L 79.37499 0.0 Q 132.29166 0.0 132.29166 26.458332 z" svg:height="2.1166666mm" draw:style-name="style-188" svg:viewBox="0.0 0.0 211.66666 211.66666" svg:width="2.1166666mm" svg:x="118.79791mm" svg:y="83.07916mm"/>
          <draw:path svg:d="M 291.04166 26.458332 L 291.04166 26.458332 L 291.04166 26.458332 Q 317.49997 26.458332 317.49997 26.458332 L 317.49997 52.916664 L 317.49997 79.37499 L 317.49997 79.37499 L 291.04166 79.37499 Q 264.5833 79.37499 238.12498 158.74998 L 211.66666 211.66666 L 211.66666 211.66666 L 211.66666 238.12498 L 211.66666 238.12498 L 211.66666 238.12498 L 185.20833 238.12498 L 185.20833 238.12498 L 158.74998 264.5833 L 132.29166 291.04166 L 105.83333 291.04166 Q 79.37499 291.04166 52.916664 317.49997 L 0.0 317.49997 L 52.916664 291.04166 Q 79.37499 238.12498 105.83333 238.12498 L 105.83333 238.12498 L 105.83333 238.12498 L 105.83333 238.12498 L 105.83333 211.66666 L 105.83333 185.20833 L 105.83333 185.20833 L 105.83333 185.20833 L 105.83333 185.20833 Q 105.83333 185.20833 132.29166 158.74998 L 158.74998 158.74998 L 185.20833 105.83333 Q 211.66666 79.37499 158.74998 52.916664 Q 132.29166 26.458332 211.66666 26.458332 Q 264.5833 -26.458332 264.5833 0.0 Q 264.5833 0.0 291.04166 26.458332 z" svg:height="3.1749997mm" draw:style-name="style-189" svg:viewBox="0.0 0.0 317.49997 317.49997" svg:width="3.1749997mm" svg:x="157.69167mm" svg:y="68.52708mm"/>
          <draw:path svg:d="M 132.29166 26.458332 L 211.66666 0.0 L 291.04166 26.458332 Q 343.9583 52.916664 343.9583 52.916664 Q 370.41666 52.916664 449.79166 79.37499 L 555.625 79.37499 L 555.625 79.37499 Q 555.625 105.83333 502.7083 105.83333 L 476.24997 105.83333 L 502.7083 132.29166 Q 529.1666 132.29166 529.1666 158.74998 L 529.1666 185.20833 L 502.7083 185.20833 Q 476.24997 158.74998 396.87497 158.74998 Q 291.04166 132.29166 238.12498 158.74998 L 185.20833 158.74998 L 185.20833 158.74998 Q 185.20833 132.29166 158.74998 158.74998 L 158.74998 158.74998 L 158.74998 158.74998 L 158.74998 185.20833 L 132.29166 185.20833 Q 132.29166 158.74998 79.37499 158.74998 L 52.916664 132.29166 L 52.916664 105.83333 Q 26.458332 105.83333 26.458332 79.37499 L 0.0 52.916664 L 26.458332 52.916664 Q 26.458332 52.916664 52.916664 26.458332 L 79.37499 26.458332 L 132.29166 26.458332 z" svg:height="1.8520832mm" draw:style-name="style-190" svg:viewBox="0.0 0.0 555.625 185.20833" svg:width="5.5562496mm" svg:x="132.55624mm" svg:y="70.379166mm"/>
          <draw:path svg:d="M 26.458332 26.458332 L 52.916664 0.0 L 52.916664 0.0 Q 52.916664 0.0 52.916664 26.458332 L 79.37499 26.458332 L 79.37499 26.458332 Q 105.83333 26.458332 105.83333 52.916664 L 105.83333 79.37499 L 105.83333 79.37499 Q 79.37499 105.83333 105.83333 105.83333 L 105.83333 105.83333 L 105.83333 105.83333 L 132.29166 105.83333 L 132.29166 105.83333 Q 132.29166 105.83333 158.74998 132.29166 L 158.74998 132.29166 L 185.20833 158.74998 Q 211.66666 185.20833 211.66666 211.66666 L 211.66666 211.66666 L 211.66666 211.66666 Q 211.66666 211.66666 185.20833 211.66666 L 185.20833 238.12498 L 158.74998 238.12498 Q 158.74998 211.66666 105.83333 185.20833 Q 79.37499 132.29166 52.916664 132.29166 Q 26.458332 132.29166 0.0 105.83333 L 0.0 79.37499 L 0.0 52.916664 Q 0.0 52.916664 26.458332 26.458332 z" svg:height="2.38125mm" draw:style-name="style-191" svg:viewBox="0.0 0.0 211.66666 238.12498" svg:width="2.1166666mm" svg:x="158.74998mm" svg:y="200.55415mm"/>
          <draw:path svg:d="M 105.83333 0.0 L 105.83333 0.0 L 158.74998 26.458332 Q 211.66666 26.458332 211.66666 52.916664 Q 211.66666 79.37499 264.5833 79.37499 Q 317.49997 79.37499 370.41666 105.83333 L 449.79166 105.83333 L 476.24997 211.66666 Q 476.24997 317.49997 476.24997 343.9583 Q 476.24997 343.9583 502.7083 370.41666 L 502.7083 396.87497 L 476.24997 396.87497 Q 476.24997 396.87497 423.3333 370.41666 Q 370.41666 370.41666 370.41666 343.9583 Q 370.41666 317.49997 317.49997 317.49997 L 291.04166 317.49997 L 264.5833 423.3333 Q 264.5833 529.1666 238.12498 555.625 L 238.12498 582.0833 L 238.12498 582.0833 Q 211.66666 582.0833 185.20833 608.5416 L 132.29166 608.5416 L 132.29166 582.0833 Q 158.74998 555.625 158.74998 502.7083 Q 158.74998 423.3333 105.83333 396.87497 L 52.916664 396.87497 L 52.916664 396.87497 Q 52.916664 370.41666 26.458332 317.49997 L 0.0 264.5833 L 0.0 264.5833 Q 26.458332 238.12498 52.916664 238.12498 Q 79.37499 238.12498 79.37499 211.66666 Q 105.83333 185.20833 105.83333 132.29166 L 105.83333 52.916664 L 105.83333 52.916664 L 79.37499 52.916664 L 79.37499 26.458332 L 79.37499 26.458332 L 79.37499 26.458332 Q 105.83333 0.0 105.83333 0.0 z" svg:height="6.0854163mm" draw:style-name="style-192" svg:viewBox="0.0 0.0 502.7083 608.5416" svg:width="5.027083mm" svg:x="74.612495mm" svg:y="101.33541mm"/>
          <draw:path svg:d="M 396.87497 52.916664 L 423.3333 0.0 L 449.79166 0.0 L 476.24997 0.0 L 476.24997 26.458332 L 449.79166 26.458332 L 449.79166 26.458332 L 449.79166 52.916664 L 449.79166 52.916664 L 449.79166 52.916664 L 476.24997 52.916664 L 476.24997 52.916664 L 476.24997 79.37499 L 449.79166 79.37499 L 449.79166 79.37499 L 449.79166 105.83333 L 449.79166 105.83333 L 449.79166 105.83333 L 449.79166 264.5833 Q 449.79166 449.79166 423.3333 476.24997 Q 396.87497 502.7083 396.87497 529.1666 L 396.87497 582.0833 L 370.41666 608.5416 L 343.9583 634.99994 L 343.9583 634.99994 L 343.9583 661.4583 L 238.12498 820.2083 Q 132.29166 978.95825 132.29166 1005.4166 Q 132.29166 1058.3333 105.83333 1058.3333 L 105.83333 1058.3333 L 105.83333 1058.3333 Q 105.83333 1058.3333 52.916664 1031.875 L 0.0 1031.875 L 0.0 1005.4166 L 0.0 1005.4166 L 0.0 1005.4166 L 0.0 978.95825 L 0.0 952.49994 Q 26.458332 952.49994 26.458332 952.49994 Q 26.458332 952.49994 105.83333 793.74994 Q 185.20833 634.99994 211.66666 582.0833 L 211.66666 529.1666 L 211.66666 502.7083 Q 238.12498 476.24997 264.5833 291.04166 L 317.49997 105.83333 L 317.49997 79.37499 L 317.49997 52.916664 L 317.49997 52.916664 L 343.9583 52.916664 L 343.9583 105.83333 L 343.9583 132.29166 L 370.41666 105.83333 Q 396.87497 79.37499 396.87497 52.916664 z" svg:height="10.583333mm" draw:style-name="style-193" svg:viewBox="0.0 0.0 476.24997 1058.3333" svg:width="4.7625mm" svg:x="56.885414mm" svg:y="133.87917mm"/>
          <draw:path svg:d="M 158.74998 0.0 L 185.20833 0.0 L 185.20833 0.0 L 185.20833 0.0 L 185.20833 26.458332 L 185.20833 26.458332 L 211.66666 52.916664 L 211.66666 79.37499 L 211.66666 79.37499 Q 185.20833 79.37499 105.83333 132.29166 Q 0.0 185.20833 0.0 158.74998 L 0.0 132.29166 L 26.458332 132.29166 Q 52.916664 132.29166 52.916664 105.83333 L 52.916664 79.37499 L 52.916664 52.916664 Q 79.37499 52.916664 79.37499 52.916664 L 79.37499 52.916664 L 79.37499 52.916664 Q 79.37499 52.916664 105.83333 26.458332 L 132.29166 26.458332 L 132.29166 26.458332 Q 158.74998 52.916664 158.74998 26.458332 L 158.74998 26.458332 L 158.74998 0.0 z" svg:height="1.5874999mm" draw:style-name="style-194" svg:viewBox="0.0 0.0 211.66666 158.74998" svg:width="2.1166666mm" svg:x="50.535416mm" svg:y="103.18749mm"/>
          <draw:path svg:d="M 0.0 105.83333 L 0.0 0.0 L 0.0 0.0 L 26.458332 0.0 L 52.916664 0.0 L 52.916664 0.0 L 52.916664 0.0 Q 52.916664 0.0 52.916664 26.458332 L 79.37499 26.458332 L 79.37499 52.916664 Q 105.83333 105.83333 105.83333 158.74998 L 105.83333 185.20833 L 105.83333 185.20833 L 105.83333 185.20833 L 79.37499 185.20833 Q 79.37499 211.66666 52.916664 211.66666 Q 26.458332 211.66666 0.0 105.83333 z" svg:height="2.1166666mm" draw:style-name="style-195" svg:viewBox="0.0 0.0 105.83333 211.66666" svg:width="1.0583333mm" svg:x="20.108332mm" svg:y="70.379166mm"/>
          <draw:path svg:d="M 396.87497 0.0 L 396.87497 0.0 L 476.24997 0.0 Q 555.625 0.0 555.625 26.458332 Q 555.625 52.916664 502.7083 79.37499 Q 423.3333 105.83333 423.3333 132.29166 L 423.3333 132.29166 L 396.87497 132.29166 Q 396.87497 158.74998 396.87497 158.74998 L 396.87497 158.74998 L 396.87497 158.74998 Q 396.87497 158.74998 423.3333 158.74998 L 423.3333 185.20833 L 423.3333 211.66666 Q 396.87497 211.66666 396.87497 211.66666 L 396.87497 211.66666 L 396.87497 211.66666 Q 370.41666 211.66666 317.49997 264.5833 Q 264.5833 317.49997 238.12498 264.5833 Q 185.20833 264.5833 132.29166 264.5833 Q 79.37499 317.49997 52.916664 370.41666 L 26.458332 423.3333 L 26.458332 423.3333 L 26.458332 423.3333 L 26.458332 423.3333 L 26.458332 396.87497 L 0.0 396.87497 L 0.0 396.87497 L 0.0 370.41666 L 0.0 317.49997 L 0.0 317.49997 L 26.458332 317.49997 L 26.458332 264.5833 L 26.458332 238.12498 L 52.916664 238.12498 L 52.916664 211.66666 L 52.916664 211.66666 L 79.37499 211.66666 L 79.37499 211.66666 L 79.37499 211.66666 L 105.83333 185.20833 Q 132.29166 158.74998 132.29166 158.74998 L 158.74998 158.74998 L 238.12498 158.74998 Q 291.04166 185.20833 317.49997 158.74998 Q 343.9583 105.83333 343.9583 105.83333 L 370.41666 105.83333 L 370.41666 105.83333 Q 396.87497 105.83333 396.87497 105.83333 L 396.87497 79.37499 L 396.87497 52.916664 Q 396.87497 26.458332 370.41666 26.458332 L 370.41666 26.458332 L 343.9583 26.458332 Q 343.9583 0.0 343.9583 0.0 L 343.9583 0.0 L 370.41666 0.0 Q 396.87497 0.0 396.87497 0.0 z" svg:height="4.233333mm" draw:style-name="style-196" svg:viewBox="0.0 0.0 555.625 423.3333" svg:width="5.5562496mm" svg:x="115.62291mm" svg:y="63.499996mm"/>
          <draw:path svg:d="M 105.83333 26.458332 L 105.83333 26.458332 L 158.74998 0.0 L 185.20833 0.0 L 185.20833 79.37499 Q 158.74998 185.20833 185.20833 185.20833 L 185.20833 211.66666 L 185.20833 238.12498 Q 158.74998 238.12498 79.37499 211.66666 Q 0.0 185.20833 0.0 158.74998 Q 26.458332 132.29166 79.37499 132.29166 Q 132.29166 132.29166 105.83333 79.37499 L 105.83333 26.458332 L 105.83333 26.458332 z" svg:height="2.38125mm" draw:style-name="style-197" svg:viewBox="0.0 0.0 185.20833 238.12498" svg:width="1.8520832mm" svg:x="122.237495mm" svg:y="72.23125mm"/>
          <draw:path svg:d="M 0.0 52.916664 L 0.0 0.0 L 0.0 0.0 Q 0.0 26.458332 0.0 26.458332 L 26.458332 26.458332 L 26.458332 26.458332 L 52.916664 26.458332 L 185.20833 52.916664 Q 317.49997 79.37499 343.9583 52.916664 L 370.41666 52.916664 L 370.41666 79.37499 Q 343.9583 132.29166 343.9583 132.29166 L 343.9583 132.29166 L 343.9583 132.29166 Q 317.49997 132.29166 317.49997 185.20833 Q 317.49997 211.66666 238.12498 211.66666 L 158.74998 185.20833 L 158.74998 211.66666 L 158.74998 211.66666 L 132.29166 211.66666 L 132.29166 211.66666 L 105.83333 211.66666 Q 105.83333 185.20833 52.916664 158.74998 Q 0.0 105.83333 0.0 52.916664 z" svg:height="2.1166666mm" draw:style-name="style-198" svg:viewBox="0.0 0.0 370.41666 211.66666" svg:width="3.7041664mm" svg:x="149.75417mm" svg:y="62.17708mm"/>
          <draw:path svg:d="M 158.74998 26.458332 L 158.74998 52.916664 L 158.74998 52.916664 L 132.29166 52.916664 L 105.83333 52.916664 L 105.83333 52.916664 L 52.916664 26.458332 Q 26.458332 26.458332 52.916664 52.916664 Q 52.916664 79.37499 0.0 105.83333 Q -26.458332 105.83333 0.0 52.916664 Q 0.0 -26.458332 79.37499 0.0 Q 158.74998 26.458332 158.74998 26.458332 z" svg:height="1.0583333mm" draw:style-name="style-199" svg:viewBox="0.0 0.0 158.74998 105.83333" svg:width="1.5874999mm" svg:x="157.69167mm" svg:y="141.55208mm"/>
          <draw:path svg:d="M 105.83333 0.0 L 132.29166 0.0 L 132.29166 132.29166 L 132.29166 264.5833 L 211.66666 291.04166 Q 264.5833 291.04166 238.12498 343.9583 Q 211.66666 396.87497 211.66666 396.87497 L 211.66666 396.87497 L 105.83333 396.87497 L 0.0 396.87497 L 0.0 370.41666 Q 0.0 370.41666 0.0 211.66666 L 0.0 52.916664 L 0.0 52.916664 L 0.0 52.916664 L 26.458332 105.83333 Q 52.916664 185.20833 79.37499 79.37499 Q 105.83333 -26.458332 105.83333 0.0 z" svg:height="3.9687498mm" draw:style-name="style-200" svg:viewBox="0.0 0.0 238.12498 396.87497" svg:width="2.38125mm" svg:x="106.362495mm" svg:y="76.993744mm"/>
          <draw:path svg:d="M 105.83333 26.458332 L 105.83333 52.916664 L 132.29166 52.916664 Q 158.74998 52.916664 158.74998 79.37499 Q 158.74998 105.83333 185.20833 105.83333 L 185.20833 105.83333 L 185.20833 132.29166 Q 158.74998 158.74998 158.74998 158.74998 L 158.74998 185.20833 L 158.74998 185.20833 Q 158.74998 185.20833 132.29166 211.66666 L 132.29166 211.66666 L 105.83333 211.66666 Q 79.37499 211.66666 52.916664 185.20833 Q 26.458332 185.20833 0.0 105.83333 L 0.0 52.916664 L 0.0 26.458332 Q 26.458332 0.0 52.916664 0.0 Q 105.83333 26.458332 105.83333 26.458332 z" svg:height="2.1166666mm" draw:style-name="style-201" svg:viewBox="0.0 0.0 185.20833 211.66666" svg:width="1.8520832mm" svg:x="56.62083mm" svg:y="218.01666mm"/>
          <draw:path svg:d="M 1349.3749 0.0 L 1402.2916 52.916664 L 1402.2916 370.41666 Q 1375.8333 661.4583 1402.2916 687.9166 L 1402.2916 687.9166 L 1402.2916 687.9166 Q 1375.8333 687.9166 1375.8333 687.9166 L 1375.8333 714.37494 L 1375.8333 1058.3333 Q 1375.8333 1428.7499 1375.8333 2354.7915 L 1375.8333 3280.8333 L 1375.8333 3915.833 Q 1375.8333 4577.2915 1402.2916 5132.9165 L 1402.2916 5688.5415 L 1402.2916 5926.6665 L 1402.2916 6138.333 L 1428.7499 6138.333 L 1481.6666 6138.333 L 1534.5833 6138.333 Q 1587.4999 6138.333 1666.8749 6138.333 L 1746.2499 6138.333 L 1772.7083 6138.333 L 1799.1666 6138.333 L 1799.1666 6138.333 Q 1799.1666 6138.333 2169.5833 6164.7915 L 2513.5415 6164.7915 L 3598.3333 6164.7915 L 4683.1245 6164.7915 L 5185.833 6164.7915 Q 5662.083 6191.2495 6244.1665 6191.2495 L 6799.7915 6191.2495 L 8969.375 6191.2495 Q 11112.499 6217.708 11138.958 6244.1665 L 11138.958 6244.1665 L 11138.958 6297.083 L 11165.416 6376.458 L 11165.416 6376.458 L 11165.416 6402.9165 L 11165.416 6402.9165 L 11165.416 6402.9165 L 11165.416 6429.3745 Q 11165.416 6455.833 11218.333 6482.2915 Q 11271.249 6508.7495 11271.249 6561.6665 Q 11271.249 6614.583 11297.708 6588.1245 Q 11324.166 6588.1245 11324.166 6614.583 Q 11324.166 6641.0415 11377.083 6641.0415 L 11403.541 6641.0415 L 11403.541 6667.4995 L 11377.083 6720.4165 L 11350.624 6720.4165 Q 11324.166 6720.4165 11350.624 6746.8745 Q 11377.083 6773.333 11350.624 6773.333 Q 11324.166 6773.333 11324.166 6799.7915 L 11324.166 6799.7915 L 11297.708 6799.7915 L 11297.708 6826.2495 L 11377.083 6852.708 Q 11429.999 6879.1665 11429.999 6932.083 Q 11429.999 6958.5415 11456.458 6932.083 Q 11482.916 6905.6245 11482.916 6984.9995 Q 11509.374 7090.833 11535.833 7117.2915 Q 11588.749 7170.208 11588.749 7196.6665 L 11588.749 7249.583 L 11562.291 7302.4995 L 11535.833 7381.8745 L 11535.833 7408.333 L 11535.833 7434.7915 L 11509.374 7434.7915 L 11482.916 7461.2495 L 11456.458 7461.2495 L 11429.999 7461.2495 L 11377.083 7434.7915 Q 11350.624 7434.7915 11324.166 7381.8745 Q 11324.166 7355.4165 11271.249 7328.958 Q 11191.874 7302.4995 11165.416 7302.4995 Q 11112.499 7302.4995 11086.041 7302.4995 Q 11059.583 7302.4995 11059.583 7276.0415 Q 11033.124 7249.583 11006.666 7249.583 Q 11006.666 7249.583 10980.208 7276.0415 Q 10953.749 7302.4995 10900.833 7302.4995 Q 10821.458 7355.4165 10768.541 7328.958 Q 10742.083 7328.958 10715.624 7408.333 Q 10689.166 7487.708 10636.249 7567.083 Q 10583.333 7619.9995 10583.333 7593.5415 Q 10583.333 7567.083 10556.874 7567.083 Q 10530.416 7593.5415 10530.416 7672.9165 Q 10530.416 7725.833 10530.416 7752.291 Q 10530.416 7778.7495 10556.874 7858.1245 Q 10556.874 7937.4995 10530.416 7937.4995 Q 10503.958 7937.4995 10477.499 8069.791 Q 10477.499 8202.083 10503.958 8202.083 Q 10530.416 8228.541 10530.416 8255.0 Q 10530.416 8255.0 10503.958 8281.458 Q 10477.499 8281.458 10451.041 8307.916 Q 10424.583 8307.916 10398.124 8360.833 Q 10371.666 8387.291 10318.749 8360.833 Q 10265.833 8360.833 10265.833 8334.375 Q 10265.833 8307.916 10239.374 8307.916 Q 10212.916 8334.375 10212.916 8360.833 Q 10212.916 8360.833 10159.999 8360.833 Q 10133.541 8334.375 10107.083 8360.833 Q 10107.083 8360.833 10080.624 8360.833 Q 10054.166 8334.375 10054.166 8360.833 Q 10054.166 8387.291 9974.791 8413.75 Q 9895.416 8440.208 9868.958 8519.583 Q 9868.958 8572.5 9842.499 8572.5 Q 9842.499 8572.5 9789.583 8598.958 L 9710.208 8625.416 L 9683.749 8625.416 L 9657.291 8625.416 L 9630.833 8598.958 L 9577.916 8572.5 L 9551.458 8572.5 L 9524.999 8572.5 L 9524.999 8598.958 L 9524.999 8625.416 L 9577.916 8625.416 L 9604.374 8625.416 L 9657.291 8651.875 Q 9710.208 8678.333 9736.666 8678.333 L 9736.666 8678.333 L 9736.666 8678.333 L 9736.666 8678.333 L 9789.583 8704.791 L 9842.499 8731.25 L 9868.958 8704.791 Q 9895.416 8704.791 9868.958 8757.708 Q 9842.499 8810.625 9868.958 8837.083 Q 9868.958 8890.0 9895.416 8890.0 Q 9921.874 8890.0 9895.416 8916.458 Q 9895.416 8942.916 9868.958 8969.375 Q 9842.499 8995.833 9868.958 9048.75 Q 9895.416 9128.125 9868.958 9181.041 Q 9842.499 9233.958 9868.958 9233.958 L 9868.958 9260.416 L 9868.958 9260.416 L 9895.416 9260.416 L 9895.416 9260.416 L 9895.416 9260.416 L 9789.583 9286.875 L 9710.208 9286.875 L 9551.458 9286.875 Q 9392.708 9313.333 9286.875 9313.333 L 9181.041 9339.791 L 9154.583 9339.791 Q 9128.125 9313.333 8942.916 9313.333 L 8757.708 9313.333 L 8731.25 9339.791 Q 8678.333 9366.249 8678.333 9366.249 L 8678.333 9366.249 L 8678.333 9366.249 Q 8678.333 9366.249 8651.875 9366.249 L 8651.875 9392.708 L 8598.958 9392.708 Q 8546.041 9419.166 8307.916 9419.166 L 8069.791 9419.166 L 7990.416 9419.166 Q 7911.041 9419.166 7831.666 9419.166 Q 7778.7495 9419.166 7567.083 9366.249 L 7355.4165 9286.875 L 7355.4165 9260.416 Q 7355.4165 9260.416 7328.958 9260.416 L 7328.958 9260.416 L 7328.958 9260.416 Q 7302.4995 9233.958 7302.4995 9233.958 L 7302.4995 9233.958 L 7302.4995 9233.958 L 7276.0415 9233.958 L 7276.0415 9233.958 Q 7276.0415 9207.5 7249.583 9207.5 Q 7196.6665 9181.041 7117.2915 9154.583 Q 7037.9165 9154.583 7011.458 9181.041 Q 6984.9995 9207.5 6826.2495 9233.958 L 6667.4995 9260.416 L 6641.0415 9286.875 L 6614.583 9313.333 L 6614.583 9313.333 L 6588.1245 9313.333 L 6588.1245 9286.875 L 6561.6665 9286.875 L 6561.6665 9286.875 L 6561.6665 9313.333 L 6508.7495 9313.333 L 6482.2915 9313.333 L 6429.3745 9313.333 Q 6376.458 9313.333 6111.8745 9286.875 L 5847.2915 9260.416 L 5662.083 9260.416 Q 5503.333 9260.416 5344.583 9260.416 L 5185.833 9260.416 L 5185.833 9260.416 Q 5185.833 9260.416 5159.3745 9260.416 L 5159.3745 9286.875 L 5132.9165 9286.875 Q 5079.9995 9260.416 4550.833 9313.333 L 4048.1248 9313.333 L 4021.6665 9313.333 L 3995.208 9313.333 L 3968.7498 9313.333 L 3942.2915 9313.333 L 3942.2915 9313.333 L 3942.2915 9313.333 L 3598.3333 9286.875 Q 3280.8333 9260.416 3254.3748 9260.416 Q 3227.9165 9260.416 2910.4165 9207.5 Q 2619.3748 9154.583 2381.2498 9154.583 Q 2143.125 9154.583 1904.9999 9207.5 L 1640.4166 9207.5 L 1587.4999 9233.958 L 1561.0416 9260.416 L 1534.5833 9260.416 L 1534.5833 9260.416 L 1534.5833 9260.416 Q 1508.1249 9260.416 1481.6666 9260.416 L 1455.2083 9260.416 L 1455.2083 9260.416 Q 1428.7499 9260.416 1428.7499 9260.416 L 1428.7499 9286.875 L 1349.3749 9286.875 Q 1269.9999 9313.333 1243.5416 9313.333 Q 1217.0833 9313.333 1137.7083 9339.791 Q 1058.3333 9366.249 978.95825 9313.333 Q 899.5833 9286.875 899.5833 9260.416 L 899.5833 9207.5 L 846.6666 9207.5 L 793.74994 9207.5 L 767.2916 9260.416 Q 740.8333 9313.333 740.8333 9366.249 Q 714.37494 9419.166 529.1666 9445.624 L 317.49997 9445.624 L 158.74998 9445.624 L 0.0 9445.624 L 0.0 9445.624 L 0.0 9419.166 L 26.458332 9419.166 L 52.916664 9419.166 L 52.916664 9366.249 Q 52.916664 9286.875 52.916664 8995.833 L 52.916664 8731.25 L 52.916664 8625.416 Q 52.916664 8546.041 52.916664 8493.125 Q 52.916664 8440.208 52.916664 8096.2495 L 52.916664 7725.833 L 79.37499 7725.833 L 79.37499 7725.833 L 79.37499 7778.7495 L 105.83333 7858.1245 L 105.83333 7884.583 Q 105.83333 7937.4995 132.29166 8016.8745 L 158.74998 8096.2495 L 158.74998 8096.2495 L 158.74998 8096.2495 L 185.20833 8122.708 L 211.66666 8122.708 L 211.66666 7963.958 Q 211.66666 7805.208 211.66666 7514.1665 L 211.66666 7223.1245 L 211.66666 7196.6665 L 211.66666 7143.7495 L 185.20833 7143.7495 L 185.20833 7143.7495 L 185.20833 7117.2915 L 158.74998 7117.2915 L 158.74998 7143.7495 L 158.74998 7170.208 L 132.29166 7223.1245 L 105.83333 7276.0415 L 105.83333 7408.333 L 105.83333 7567.083 L 79.37499 7567.083 L 79.37499 7567.083 L 79.37499 7461.2495 L 52.916664 7381.8745 L 52.916664 7090.833 L 52.916664 6826.2495 L 52.916664 6826.2495 Q 52.916664 6826.2495 79.37499 6799.7915 Q 105.83333 6799.7915 105.83333 6773.333 L 105.83333 6746.8745 L 105.83333 6720.4165 Q 105.83333 6720.4165 79.37499 6720.4165 L 79.37499 6720.4165 L 79.37499 6111.8745 Q 105.83333 5503.333 79.37499 5291.6665 Q 79.37499 5079.9995 52.916664 5079.9995 L 26.458332 5079.9995 L 26.458332 5079.9995 Q 52.916664 5053.5415 26.458332 4974.1665 L 26.458332 4894.7915 L 52.916664 4894.7915 Q 79.37499 4868.333 79.37499 4868.333 Q 105.83333 4868.333 105.83333 4709.583 L 105.83333 4524.375 L 105.83333 4524.375 L 132.29166 4524.375 L 158.74998 4524.375 L 211.66666 4497.9165 L 211.66666 4497.9165 L 211.66666 4497.9165 L 211.66666 4392.083 Q 211.66666 4259.7915 211.66666 4233.333 L 211.66666 4180.4165 L 211.66666 4180.4165 Q 211.66666 4153.958 185.20833 4153.958 L 185.20833 4153.958 L 185.20833 4127.5 Q 211.66666 4101.0415 211.66666 4074.583 L 211.66666 4074.583 L 238.12498 3862.9165 Q 264.5833 3651.2498 238.12498 3545.4165 Q 211.66666 3466.0415 211.66666 3466.0415 L 185.20833 3466.0415 L 185.20833 3466.0415 Q 158.74998 3466.0415 158.74998 3174.9998 L 132.29166 2883.9583 L 132.29166 2751.6665 Q 158.74998 2592.9165 132.29166 1957.9165 L 132.29166 1349.3749 L 132.29166 1164.1666 Q 158.74998 978.95825 158.74998 899.5833 Q 211.66666 820.2083 185.20833 793.74994 L 158.74998 767.2916 L 158.74998 740.8333 Q 158.74998 740.8333 185.20833 740.8333 L 185.20833 714.37494 L 211.66666 714.37494 Q 211.66666 687.9166 211.66666 687.9166 L 211.66666 687.9166 L 211.66666 687.9166 L 211.66666 661.4583 L 238.12498 608.5416 Q 264.5833 555.625 291.04166 476.24997 L 317.49997 370.41666 L 317.49997 370.41666 L 343.9583 370.41666 L 343.9583 343.9583 L 370.41666 343.9583 L 370.41666 343.9583 Q 370.41666 370.41666 396.87497 343.9583 L 423.3333 317.49997 L 449.79166 317.49997 L 449.79166 317.49997 L 449.79166 291.04166 L 476.24997 291.04166 L 476.24997 291.04166 L 476.24997 317.49997 L 476.24997 317.49997 L 476.24997 317.49997 L 502.7083 370.41666 Q 502.7083 396.87497 634.99994 423.3333 Q 740.8333 423.3333 740.8333 449.79166 Q 740.8333 476.24997 687.9166 476.24997 Q 661.4583 476.24997 661.4583 502.7083 L 661.4583 529.1666 L 687.9166 529.1666 L 740.8333 529.1666 L 740.8333 555.625 L 740.8333 555.625 L 767.2916 529.1666 Q 767.2916 502.7083 846.6666 476.24997 Q 952.49994 476.24997 1031.875 476.24997 Q 1111.25 476.24997 1111.25 423.3333 Q 1111.25 396.87497 1164.1666 423.3333 Q 1217.0833 423.3333 1217.0833 396.87497 Q 1217.0833 370.41666 1269.9999 370.41666 Q 1296.4583 343.9583 1296.4583 158.74998 Q 1322.9166 -52.916664 1349.3749 0.0 z M 132.29166 6111.8745 Q 132.29166 5714.9995 185.20833 5714.9995 Q 211.66666 5741.458 211.66666 6138.333 Q 185.20833 6508.7495 158.74998 6508.7495 Q 132.29166 6508.7495 132.29166 6111.8745 z M 9366.249 8598.958 L 9366.249 8572.5 L 9392.708 8572.5 L 9419.166 8572.5 L 9445.624 8598.958 Q 9472.083 8625.416 9445.624 8625.416 L 9445.624 8625.416 L 9419.166 8625.416 L 9419.166 8625.416 L 9392.708 8625.416 L 9366.249 8625.416 L 9366.249 8598.958 z M 105.83333 9048.75 Q 105.83333 8969.375 132.29166 8969.375 Q 158.74998 8969.375 158.74998 9048.75 Q 158.74998 9154.583 132.29166 9154.583 Q 105.83333 9128.125 105.83333 9048.75 z" svg:height="94.456245mm" draw:style-name="style-202" svg:viewBox="0.0 0.0 11588.749 9445.624" svg:width="115.8875mm" svg:x="20.108332mm" svg:y="175.15416mm"/>
          <draw:path svg:d="M 0.0 158.74998 L 0.0 0.0 L 52.916664 26.458332 Q 79.37499 26.458332 105.83333 52.916664 Q 132.29166 79.37499 185.20833 52.916664 L 211.66666 52.916664 L 185.20833 79.37499 Q 132.29166 132.29166 132.29166 185.20833 Q 132.29166 264.5833 132.29166 502.7083 L 132.29166 740.8333 L 132.29166 740.8333 L 132.29166 767.2916 L 105.83333 767.2916 L 79.37499 767.2916 L 26.458332 740.8333 L 0.0 740.8333 L 0.0 634.99994 Q -26.458332 529.1666 0.0 423.3333 Q 26.458332 317.49997 0.0 158.74998 z" svg:height="7.6729164mm" draw:style-name="style-203" svg:viewBox="0.0 0.0 211.66666 767.2916" svg:width="2.1166666mm" svg:x="47.88958mm" svg:y="197.11458mm"/>
          <draw:path svg:d="M 132.29166 26.458332 L 132.29166 0.0 L 264.5833 132.29166 Q 396.87497 264.5833 423.3333 291.04166 Q 476.24997 317.49997 476.24997 343.9583 Q 476.24997 370.41666 502.7083 370.41666 L 502.7083 396.87497 L 502.7083 423.3333 Q 476.24997 423.3333 476.24997 423.3333 L 476.24997 423.3333 L 476.24997 449.79166 Q 449.79166 476.24997 423.3333 476.24997 L 423.3333 476.24997 L 423.3333 476.24997 Q 423.3333 476.24997 291.04166 423.3333 Q 158.74998 370.41666 79.37499 238.12498 L 0.0 132.29166 L 0.0 105.83333 L 0.0 79.37499 L 0.0 79.37499 L 0.0 79.37499 L 0.0 79.37499 L 0.0 79.37499 L 26.458332 105.83333 L 26.458332 105.83333 L 26.458332 105.83333 L 26.458332 105.83333 L 52.916664 105.83333 Q 52.916664 105.83333 52.916664 105.83333 L 52.916664 105.83333 L 52.916664 105.83333 Q 52.916664 79.37499 105.83333 52.916664 Q 132.29166 52.916664 132.29166 26.458332 z" svg:height="4.7625mm" draw:style-name="style-204" svg:viewBox="0.0 0.0 502.7083 476.24997" svg:width="5.027083mm" svg:x="132.29166mm" svg:y="132.29166mm"/>
          <draw:path svg:d="M 449.79166 158.74998 L 449.79166 185.20833 L 449.79166 185.20833 Q 423.3333 211.66666 343.9583 317.49997 Q 264.5833 423.3333 185.20833 449.79166 L 132.29166 476.24997 L 105.83333 476.24997 L 79.37499 476.24997 L 79.37499 502.7083 L 79.37499 502.7083 L 52.916664 502.7083 L 52.916664 529.1666 L 52.916664 529.1666 L 26.458332 529.1666 L 26.458332 529.1666 L 26.458332 529.1666 L 0.0 476.24997 Q -26.458332 423.3333 105.83333 370.41666 Q 238.12498 317.49997 317.49997 185.20833 Q 396.87497 79.37499 396.87497 52.916664 L 396.87497 26.458332 L 423.3333 0.0 Q 449.79166 0.0 449.79166 52.916664 Q 449.79166 132.29166 449.79166 158.74998 z" svg:height="5.2916665mm" draw:style-name="style-205" svg:viewBox="0.0 0.0 449.79166 529.1666" svg:width="4.497916mm" svg:x="97.10208mm" svg:y="62.44166mm"/>
          <draw:path svg:d="M 423.3333 0.0 L 502.7083 0.0 L 502.7083 0.0 Q 476.24997 26.458332 317.49997 132.29166 L 132.29166 238.12498 L 132.29166 238.12498 Q 105.83333 238.12498 105.83333 264.5833 Q 105.83333 291.04166 79.37499 291.04166 L 52.916664 291.04166 L 52.916664 264.5833 L 52.916664 264.5833 L 52.916664 264.5833 Q 52.916664 264.5833 79.37499 238.12498 Q 105.83333 211.66666 52.916664 105.83333 L 0.0 26.458332 L 52.916664 0.0 Q 79.37499 0.0 211.66666 0.0 Q 343.9583 0.0 423.3333 0.0 z" svg:height="2.9104166mm" draw:style-name="style-206" svg:viewBox="0.0 0.0 502.7083 291.04166" svg:width="5.027083mm" svg:x="125.41249mm" svg:y="85.725mm"/>
          <draw:path svg:d="M 238.12498 105.83333 L 238.12498 105.83333 L 211.66666 105.83333 L 185.20833 105.83333 L 185.20833 132.29166 L 185.20833 132.29166 L 79.37499 132.29166 L 0.0 132.29166 L 0.0 105.83333 Q -26.458332 79.37499 0.0 52.916664 L 0.0 26.458332 L 0.0 26.458332 L 0.0 52.916664 L 0.0 52.916664 L 26.458332 52.916664 L 26.458332 52.916664 L 26.458332 79.37499 L 26.458332 79.37499 L 52.916664 79.37499 L 79.37499 52.916664 Q 79.37499 52.916664 105.83333 0.0 Q 132.29166 -26.458332 158.74998 26.458332 Q 185.20833 79.37499 211.66666 79.37499 Q 238.12498 105.83333 238.12498 105.83333 z" svg:height="1.3229166mm" draw:style-name="style-207" svg:viewBox="0.0 0.0 238.12498 132.29166" svg:width="2.38125mm" svg:x="108.21458mm" svg:y="68.2625mm"/>
          <draw:path svg:d="M 79.37499 79.37499 L 132.29166 0.0 L 158.74998 26.458332 Q 185.20833 79.37499 185.20833 79.37499 L 185.20833 79.37499 L 185.20833 317.49997 Q 185.20833 555.625 158.74998 582.0833 L 158.74998 608.5416 L 158.74998 608.5416 Q 132.29166 608.5416 132.29166 555.625 Q 132.29166 502.7083 79.37499 396.87497 Q 79.37499 291.04166 26.458332 343.9583 L 0.0 370.41666 L 0.0 291.04166 L 26.458332 238.12498 L 26.458332 185.20833 Q 26.458332 158.74998 79.37499 79.37499 z" svg:height="6.0854163mm" draw:style-name="style-208" svg:viewBox="0.0 0.0 185.20833 608.5416" svg:width="1.8520832mm" svg:x="19.843748mm" svg:y="46.302082mm"/>
          <draw:path svg:d="M 0.0 52.916664 Q 26.458332 0.0 105.83333 0.0 Q 158.74998 26.458332 132.29166 79.37499 Q 105.83333 158.74998 52.916664 132.29166 Q -26.458332 105.83333 0.0 52.916664 z" svg:height="1.3229166mm" draw:style-name="style-209" svg:viewBox="0.0 0.0 132.29166 132.29166" svg:width="1.3229166mm" svg:x="98.95416mm" svg:y="143.40416mm"/>
          <draw:path svg:d="M 185.20833 26.458332 L 185.20833 26.458332 L 211.66666 52.916664 Q 211.66666 79.37499 211.66666 79.37499 L 211.66666 79.37499 L 211.66666 79.37499 L 185.20833 79.37499 L 158.74998 79.37499 L 158.74998 79.37499 L 158.74998 52.916664 L 158.74998 52.916664 L 79.37499 52.916664 Q 0.0 52.916664 0.0 26.458332 Q 26.458332 -26.458332 105.83333 0.0 Q 185.20833 26.458332 185.20833 26.458332 z" svg:height="0.7937499mm" draw:style-name="style-210" svg:viewBox="0.0 0.0 211.66666 79.37499" svg:width="2.1166666mm" svg:x="110.595825mm" svg:y="60.060413mm"/>
          <draw:path svg:d="M 52.916664 105.83333 L 26.458332 0.0 L 105.83333 26.458332 Q 185.20833 79.37499 185.20833 185.20833 Q 185.20833 317.49997 185.20833 343.9583 Q 185.20833 370.41666 211.66666 396.87497 L 211.66666 423.3333 L 238.12498 502.7083 Q 238.12498 555.625 185.20833 582.0833 L 158.74998 582.0833 L 132.29166 582.0833 Q 132.29166 555.625 132.29166 555.625 Q 132.29166 555.625 79.37499 423.3333 Q 52.916664 291.04166 26.458332 291.04166 L 0.0 291.04166 L 0.0 291.04166 L 0.0 264.5833 L 26.458332 264.5833 Q 26.458332 238.12498 52.916664 238.12498 Q 79.37499 211.66666 52.916664 105.83333 z" svg:height="5.820833mm" draw:style-name="style-211" svg:viewBox="0.0 0.0 238.12498 582.0833" svg:width="2.38125mm" svg:x="130.96875mm" svg:y="163.77707mm"/>
          <draw:path svg:d="M 0.0 211.66666 L 0.0 0.0 L 26.458332 26.458332 Q 26.458332 52.916664 52.916664 52.916664 Q 79.37499 52.916664 79.37499 26.458332 Q 79.37499 0.0 132.29166 132.29166 Q 185.20833 238.12498 238.12498 264.5833 Q 317.49997 291.04166 343.9583 291.04166 L 370.41666 291.04166 L 370.41666 291.04166 L 370.41666 317.49997 L 370.41666 317.49997 Q 343.9583 317.49997 343.9583 343.9583 L 343.9583 343.9583 L 343.9583 343.9583 L 343.9583 343.9583 L 317.49997 343.9583 L 317.49997 343.9583 L 317.49997 370.41666 L 291.04166 370.41666 L 291.04166 396.87497 L 291.04166 449.79166 L 291.04166 449.79166 Q 291.04166 449.79166 158.74998 449.79166 L 26.458332 449.79166 L 26.458332 449.79166 Q 26.458332 423.3333 0.0 211.66666 z M 264.5833 291.04166 Q 291.04166 291.04166 291.04166 291.04166 Q 291.04166 291.04166 291.04166 291.04166 Q 264.5833 291.04166 264.5833 291.04166 z" svg:height="4.497916mm" draw:style-name="style-212" svg:viewBox="0.0 0.0 370.41666 449.79166" svg:width="3.7041664mm" svg:x="38.89375mm" svg:y="167.48125mm"/>
          <draw:path svg:d="M 846.6666 0.0 L 1005.4166 0.0 L 1005.4166 0.0 Q 1005.4166 26.458332 899.5833 26.458332 L 767.2916 79.37499 L 793.74994 79.37499 L 820.2083 79.37499 L 846.6666 79.37499 L 846.6666 79.37499 L 899.5833 79.37499 L 952.49994 79.37499 L 1375.8333 105.83333 L 1772.7083 105.83333 L 1984.3749 105.83333 L 2196.0415 105.83333 L 2196.0415 105.83333 L 2196.0415 132.29166 L 2196.0415 132.29166 L 2169.5833 132.29166 L 2169.5833 132.29166 L 2169.5833 132.29166 L 2169.5833 158.74998 L 2169.5833 158.74998 L 2196.0415 185.20833 L 2196.0415 185.20833 L 1640.4166 185.20833 Q 1058.3333 185.20833 582.0833 158.74998 L 79.37499 158.74998 L 79.37499 158.74998 L 79.37499 132.29166 L 52.916664 132.29166 L 0.0 132.29166 L 105.83333 105.83333 L 185.20833 79.37499 L 185.20833 79.37499 L 185.20833 79.37499 L 449.79166 79.37499 Q 687.9166 52.916664 714.37494 26.458332 Q 714.37494 26.458332 846.6666 0.0 z" svg:height="1.8520832mm" draw:style-name="style-213" svg:viewBox="0.0 0.0 2196.0415 185.20833" svg:width="21.960415mm" svg:x="66.14583mm" svg:y="235.21457mm"/>
          <draw:path svg:d="M 0.0 52.916664 Q -26.458332 -26.458332 26.458332 0.0 Q 79.37499 0.0 132.29166 0.0 Q 185.20833 0.0 132.29166 26.458332 Q 105.83333 52.916664 79.37499 79.37499 Q 79.37499 105.83333 52.916664 132.29166 Q 26.458332 132.29166 0.0 52.916664 z" svg:height="1.3229166mm" draw:style-name="style-214" svg:viewBox="0.0 0.0 132.29166 132.29166" svg:width="1.3229166mm" svg:x="106.627075mm" svg:y="122.76666mm"/>
          <draw:path svg:d="M 158.74998 0.0 L 158.74998 26.458332 L 158.74998 52.916664 Q 132.29166 79.37499 211.66666 105.83333 Q 264.5833 158.74998 291.04166 185.20833 Q 317.49997 211.66666 317.49997 238.12498 L 317.49997 291.04166 L 343.9583 317.49997 Q 370.41666 343.9583 396.87497 343.9583 L 396.87497 343.9583 L 396.87497 370.41666 L 423.3333 370.41666 L 423.3333 370.41666 L 423.3333 396.87497 L 423.3333 396.87497 L 423.3333 396.87497 L 449.79166 449.79166 L 449.79166 529.1666 L 423.3333 529.1666 Q 423.3333 555.625 423.3333 555.625 L 449.79166 555.625 L 476.24997 582.0833 Q 476.24997 608.5416 476.24997 714.37494 L 476.24997 820.2083 L 476.24997 820.2083 L 476.24997 820.2083 L 476.24997 820.2083 L 476.24997 820.2083 L 449.79166 820.2083 L 449.79166 846.6666 L 449.79166 846.6666 L 423.3333 846.6666 L 423.3333 846.6666 L 423.3333 873.12494 L 370.41666 873.12494 L 291.04166 873.12494 L 291.04166 820.2083 L 264.5833 767.2916 L 264.5833 767.2916 Q 264.5833 767.2916 264.5833 740.8333 L 264.5833 740.8333 L 264.5833 714.37494 Q 264.5833 687.9166 264.5833 661.4583 Q 264.5833 608.5416 238.12498 582.0833 Q 211.66666 555.625 211.66666 555.625 Q 211.66666 529.1666 185.20833 529.1666 L 132.29166 529.1666 L 105.83333 529.1666 Q 79.37499 529.1666 79.37499 449.79166 Q 105.83333 396.87497 79.37499 396.87497 Q 52.916664 396.87497 52.916664 291.04166 Q 52.916664 185.20833 26.458332 185.20833 L 0.0 185.20833 L 0.0 158.74998 L 0.0 158.74998 L 0.0 132.29166 L 0.0 132.29166 L 26.458332 132.29166 Q 26.458332 132.29166 105.83333 52.916664 Q 185.20833 -26.458332 158.74998 0.0 z" svg:height="8.73125mm" draw:style-name="style-215" svg:viewBox="0.0 0.0 476.24997 873.12494" svg:width="4.7625mm" svg:x="41.274998mm" svg:y="59.531246mm"/>
          <draw:path svg:d="M 26.458332 132.29166 L 52.916664 0.0 L 105.83333 0.0 Q 132.29166 0.0 132.29166 52.916664 Q 105.83333 79.37499 132.29166 105.83333 L 132.29166 105.83333 L 158.74998 238.12498 Q 158.74998 370.41666 185.20833 370.41666 Q 211.66666 396.87497 211.66666 396.87497 L 211.66666 423.3333 L 211.66666 423.3333 L 238.12498 423.3333 L 264.5833 476.24997 Q 317.49997 529.1666 291.04166 529.1666 Q 291.04166 529.1666 291.04166 555.625 L 264.5833 555.625 L 264.5833 555.625 L 264.5833 582.0833 L 264.5833 582.0833 L 264.5833 582.0833 L 238.12498 582.0833 L 238.12498 582.0833 L 211.66666 582.0833 Q 211.66666 582.0833 317.49997 634.99994 Q 423.3333 661.4583 476.24997 661.4583 Q 476.24997 661.4583 502.7083 608.5416 Q 529.1666 555.625 582.0833 555.625 L 608.5416 555.625 L 634.99994 555.625 Q 661.4583 529.1666 661.4583 529.1666 Q 687.9166 529.1666 687.9166 423.3333 L 687.9166 317.49997 L 687.9166 291.04166 L 687.9166 264.5833 L 661.4583 211.66666 L 661.4583 185.20833 L 687.9166 185.20833 L 714.37494 185.20833 L 714.37494 185.20833 L 740.8333 185.20833 L 740.8333 185.20833 L 740.8333 211.66666 L 740.8333 211.66666 L 740.8333 211.66666 L 767.2916 211.66666 L 767.2916 211.66666 L 767.2916 238.12498 L 793.74994 238.12498 L 793.74994 264.5833 L 793.74994 291.04166 L 820.2083 317.49997 L 846.6666 343.9583 L 820.2083 476.24997 Q 793.74994 634.99994 740.8333 687.9166 Q 687.9166 740.8333 687.9166 740.8333 L 687.9166 740.8333 L 687.9166 740.8333 Q 661.4583 740.8333 661.4583 767.2916 L 661.4583 767.2916 L 634.99994 767.2916 Q 582.0833 793.74994 529.1666 793.74994 L 476.24997 793.74994 L 476.24997 820.2083 L 476.24997 846.6666 L 529.1666 873.12494 Q 529.1666 899.5833 555.625 899.5833 L 555.625 873.12494 L 555.625 873.12494 Q 582.0833 873.12494 582.0833 899.5833 L 582.0833 952.49994 L 582.0833 978.95825 Q 582.0833 1005.4166 582.0833 1005.4166 L 582.0833 1005.4166 L 582.0833 1031.875 L 582.0833 1058.3333 L 555.625 1084.7916 L 555.625 1111.25 L 529.1666 1111.25 L 502.7083 1111.25 L 476.24997 1137.7083 L 449.79166 1164.1666 L 423.3333 1164.1666 L 396.87497 1164.1666 L 343.9583 1190.6249 L 291.04166 1190.6249 L 291.04166 1164.1666 L 264.5833 1164.1666 L 264.5833 1164.1666 L 264.5833 1164.1666 L 264.5833 1031.875 Q 264.5833 899.5833 158.74998 793.74994 L 52.916664 661.4583 L 52.916664 634.99994 Q 52.916664 608.5416 26.458332 608.5416 L 26.458332 608.5416 L 26.458332 582.0833 L 26.458332 555.625 L 26.458332 529.1666 Q 0.0 529.1666 0.0 529.1666 L 0.0 529.1666 L 0.0 476.24997 Q 0.0 449.79166 0.0 370.41666 Q 0.0 264.5833 26.458332 132.29166 z" svg:height="11.906249mm" draw:style-name="style-216" svg:viewBox="0.0 0.0 846.6666 1190.6249" svg:width="8.466666mm" svg:x="113.77083mm" svg:y="82.02083mm"/>
          <draw:path svg:d="M 132.29166 0.0 L 132.29166 0.0 L 158.74998 0.0 L 185.20833 0.0 L 185.20833 0.0 L 211.66666 0.0 L 211.66666 0.0 L 211.66666 0.0 L 211.66666 26.458332 L 211.66666 26.458332 L 238.12498 52.916664 Q 264.5833 105.83333 238.12498 105.83333 Q 238.12498 105.83333 211.66666 132.29166 L 211.66666 132.29166 L 158.74998 132.29166 L 132.29166 158.74998 L 105.83333 158.74998 L 79.37499 158.74998 L 79.37499 185.20833 L 79.37499 185.20833 L 79.37499 185.20833 Q 52.916664 185.20833 52.916664 211.66666 L 52.916664 211.66666 L 26.458332 211.66666 Q 0.0 211.66666 0.0 185.20833 L 0.0 158.74998 L 26.458332 158.74998 Q 52.916664 158.74998 79.37499 105.83333 Q 105.83333 79.37499 105.83333 52.916664 L 105.83333 0.0 L 132.29166 0.0 z" svg:height="2.1166666mm" draw:style-name="style-217" svg:viewBox="0.0 0.0 238.12498 211.66666" svg:width="2.38125mm" svg:x="84.666664mm" svg:y="122.76666mm"/>
          <draw:path svg:d="M 238.12498 0.0 L 291.04166 0.0 L 291.04166 26.458332 Q 317.49997 52.916664 343.9583 26.458332 L 370.41666 26.458332 L 370.41666 52.916664 Q 343.9583 79.37499 343.9583 105.83333 L 343.9583 132.29166 L 370.41666 132.29166 L 370.41666 158.74998 L 396.87497 158.74998 L 423.3333 158.74998 L 423.3333 158.74998 L 423.3333 158.74998 L 423.3333 185.20833 L 396.87497 185.20833 L 396.87497 185.20833 L 396.87497 211.66666 L 396.87497 211.66666 L 396.87497 211.66666 L 317.49997 264.5833 Q 238.12498 343.9583 238.12498 423.3333 Q 185.20833 476.24997 185.20833 476.24997 L 185.20833 476.24997 L 132.29166 476.24997 Q 105.83333 476.24997 79.37499 476.24997 L 52.916664 476.24997 L 52.916664 449.79166 L 26.458332 449.79166 L 26.458332 423.3333 L 26.458332 396.87497 L 26.458332 370.41666 Q 26.458332 370.41666 0.0 370.41666 L 0.0 370.41666 L 0.0 264.5833 L 0.0 185.20833 L 26.458332 185.20833 Q 26.458332 158.74998 26.458332 158.74998 L 26.458332 158.74998 L 26.458332 158.74998 Q 52.916664 158.74998 52.916664 132.29166 L 52.916664 132.29166 L 52.916664 105.83333 L 52.916664 79.37499 L 52.916664 79.37499 L 79.37499 79.37499 L 79.37499 79.37499 L 79.37499 105.83333 L 79.37499 105.83333 L 105.83333 105.83333 L 132.29166 79.37499 L 158.74998 52.916664 L 158.74998 52.916664 L 185.20833 52.916664 L 185.20833 52.916664 L 185.20833 52.916664 L 185.20833 26.458332 Q 211.66666 0.0 238.12498 0.0 z" svg:height="4.7625mm" draw:style-name="style-218" svg:viewBox="0.0 0.0 423.3333 476.24997" svg:width="4.233333mm" svg:x="81.75625mm" svg:y="124.35416mm"/>
          <draw:path svg:d="M 264.5833 26.458332 L 264.5833 0.0 L 291.04166 0.0 Q 317.49997 26.458332 317.49997 26.458332 L 317.49997 26.458332 L 370.41666 26.458332 Q 423.3333 52.916664 423.3333 79.37499 Q 423.3333 132.29166 423.3333 158.74998 Q 370.41666 185.20833 370.41666 185.20833 L 370.41666 211.66666 L 343.9583 211.66666 Q 317.49997 211.66666 317.49997 238.12498 Q 317.49997 291.04166 158.74998 211.66666 L 0.0 132.29166 L 0.0 132.29166 L 0.0 105.83333 L 0.0 79.37499 Q 0.0 79.37499 26.458332 79.37499 L 26.458332 79.37499 L 52.916664 79.37499 Q 52.916664 79.37499 52.916664 105.83333 L 52.916664 105.83333 L 79.37499 105.83333 L 79.37499 132.29166 L 105.83333 132.29166 L 132.29166 132.29166 L 185.20833 132.29166 L 238.12498 132.29166 L 264.5833 132.29166 L 317.49997 132.29166 L 317.49997 79.37499 Q 317.49997 52.916664 291.04166 52.916664 Q 264.5833 52.916664 264.5833 26.458332 z" svg:height="2.38125mm" draw:style-name="style-219" svg:viewBox="0.0 0.0 423.3333 238.12498" svg:width="4.233333mm" svg:x="150.28333mm" svg:y="184.41457mm"/>
          <draw:path svg:d="M 291.04166 26.458332 L 291.04166 0.0 L 317.49997 0.0 Q 343.9583 0.0 343.9583 26.458332 L 370.41666 52.916664 L 370.41666 79.37499 L 370.41666 132.29166 L 396.87497 132.29166 L 396.87497 158.74998 L 370.41666 185.20833 Q 343.9583 185.20833 317.49997 238.12498 Q 264.5833 264.5833 291.04166 291.04166 L 291.04166 291.04166 L 264.5833 291.04166 Q 264.5833 291.04166 264.5833 317.49997 L 238.12498 317.49997 L 185.20833 317.49997 Q 158.74998 317.49997 158.74998 396.87497 Q 158.74998 449.79166 158.74998 449.79166 L 158.74998 449.79166 L 158.74998 449.79166 L 132.29166 449.79166 L 132.29166 423.3333 Q 158.74998 396.87497 105.83333 343.9583 L 79.37499 317.49997 L 79.37499 291.04166 Q 52.916664 291.04166 52.916664 291.04166 L 26.458332 317.49997 L 0.0 317.49997 L 0.0 317.49997 L 0.0 291.04166 Q 0.0 264.5833 26.458332 264.5833 Q 52.916664 264.5833 79.37499 211.66666 L 105.83333 185.20833 L 105.83333 158.74998 L 105.83333 158.74998 L 132.29166 158.74998 L 132.29166 132.29166 L 132.29166 132.29166 Q 158.74998 132.29166 211.66666 79.37499 Q 291.04166 52.916664 291.04166 26.458332 z" svg:height="4.497916mm" draw:style-name="style-220" svg:viewBox="0.0 0.0 396.87497 449.79166" svg:width="3.9687498mm" svg:x="48.154163mm" svg:y="145.25624mm"/>
          <draw:path svg:d="M 317.49997 0.0 L 317.49997 0.0 L 317.49997 0.0 L 343.9583 0.0 L 370.41666 26.458332 Q 370.41666 79.37499 396.87497 79.37499 L 396.87497 79.37499 L 449.79166 105.83333 Q 502.7083 132.29166 502.7083 132.29166 L 502.7083 132.29166 L 476.24997 132.29166 Q 476.24997 158.74998 449.79166 185.20833 Q 449.79166 238.12498 449.79166 238.12498 L 449.79166 238.12498 L 370.41666 238.12498 Q 317.49997 238.12498 264.5833 238.12498 L 211.66666 238.12498 L 211.66666 238.12498 Q 211.66666 238.12498 105.83333 185.20833 L 0.0 132.29166 L 26.458332 132.29166 Q 52.916664 132.29166 79.37499 105.83333 L 105.83333 79.37499 L 211.66666 52.916664 Q 317.49997 26.458332 317.49997 0.0 z" svg:height="2.38125mm" draw:style-name="style-221" svg:viewBox="0.0 0.0 502.7083 238.12498" svg:width="5.027083mm" svg:x="148.16666mm" svg:y="140.49374mm"/>
          <draw:path svg:d="M 79.37499 0.0 L 132.29166 0.0 L 132.29166 0.0 Q 132.29166 0.0 132.29166 26.458332 L 158.74998 26.458332 L 158.74998 26.458332 Q 158.74998 52.916664 185.20833 52.916664 L 185.20833 52.916664 L 185.20833 105.83333 L 185.20833 158.74998 L 185.20833 185.20833 Q 185.20833 211.66666 158.74998 211.66666 L 158.74998 238.12498 L 132.29166 238.12498 L 132.29166 238.12498 L 132.29166 211.66666 Q 132.29166 211.66666 79.37499 211.66666 L 26.458332 211.66666 L 26.458332 211.66666 Q 26.458332 211.66666 0.0 105.83333 L 0.0 26.458332 L 0.0 26.458332 Q 0.0 0.0 79.37499 0.0 z" svg:height="2.38125mm" draw:style-name="style-222" svg:viewBox="0.0 0.0 185.20833 238.12498" svg:width="1.8520832mm" svg:x="56.356247mm" svg:y="126.99999mm"/>
          <draw:path svg:d="M 52.916664 26.458332 L 52.916664 0.0 L 79.37499 52.916664 Q 132.29166 105.83333 132.29166 158.74998 Q 158.74998 238.12498 185.20833 185.20833 Q 185.20833 158.74998 211.66666 158.74998 Q 238.12498 185.20833 238.12498 185.20833 L 238.12498 185.20833 L 238.12498 211.66666 Q 238.12498 238.12498 211.66666 291.04166 L 185.20833 370.41666 L 185.20833 423.3333 L 185.20833 476.24997 L 158.74998 529.1666 L 158.74998 582.0833 L 132.29166 608.5416 Q 132.29166 634.99994 105.83333 634.99994 L 105.83333 634.99994 L 105.83333 608.5416 L 79.37499 608.5416 L 79.37499 608.5416 L 79.37499 608.5416 L 79.37499 582.0833 L 79.37499 582.0833 L 52.916664 582.0833 L 52.916664 582.0833 L 52.916664 555.625 Q 79.37499 502.7083 79.37499 370.41666 Q 79.37499 238.12498 26.458332 158.74998 L 0.0 79.37499 L 26.458332 52.916664 Q 52.916664 26.458332 52.916664 26.458332 L 52.916664 26.458332 L 52.916664 26.458332 z" svg:height="6.3499994mm" draw:style-name="style-223" svg:viewBox="0.0 0.0 238.12498 634.99994" svg:width="2.38125mm" svg:x="78.581245mm" svg:y="74.347916mm"/>
          <draw:path svg:d="M 132.29166 0.0 L 132.29166 0.0 L 132.29166 132.29166 L 132.29166 238.12498 L 132.29166 238.12498 L 105.83333 238.12498 L 105.83333 211.66666 Q 79.37499 185.20833 52.916664 105.83333 L 0.0 26.458332 L 52.916664 26.458332 Q 132.29166 0.0 132.29166 0.0 z" svg:height="2.38125mm" draw:style-name="style-224" svg:viewBox="0.0 0.0 132.29166 238.12498" svg:width="1.3229166mm" svg:x="151.07707mm" svg:y="168.0104mm"/>
          <draw:path svg:d="M 317.49997 0.0 L 396.87497 0.0 L 396.87497 0.0 Q 396.87497 26.458332 423.3333 26.458332 L 423.3333 26.458332 L 423.3333 79.37499 L 423.3333 158.74998 L 317.49997 158.74998 Q 238.12498 132.29166 158.74998 132.29166 Q 105.83333 132.29166 79.37499 105.83333 Q 52.916664 52.916664 52.916664 79.37499 L 0.0 132.29166 L 0.0 132.29166 L 0.0 132.29166 L 0.0 105.83333 L 0.0 79.37499 L 0.0 26.458332 Q 0.0 0.0 105.83333 0.0 Q 211.66666 26.458332 317.49997 0.0 z" svg:height="1.5874999mm" draw:style-name="style-225" svg:viewBox="0.0 0.0 423.3333 158.74998" svg:width="4.233333mm" svg:x="101.59999mm" svg:y="213.51874mm"/>
          <draw:path svg:d="M 608.5416 0.0 L 634.99994 0.0 L 661.4583 52.916664 Q 714.37494 105.83333 767.2916 132.29166 Q 793.74994 132.29166 793.74994 211.66666 L 767.2916 317.49997 L 767.2916 370.41666 L 767.2916 423.3333 L 820.2083 423.3333 L 846.6666 423.3333 L 846.6666 423.3333 L 846.6666 449.79166 L 767.2916 449.79166 Q 661.4583 476.24997 608.5416 476.24997 L 582.0833 502.7083 L 555.625 502.7083 L 555.625 502.7083 L 555.625 476.24997 Q 582.0833 423.3333 529.1666 423.3333 Q 476.24997 423.3333 476.24997 449.79166 Q 502.7083 476.24997 502.7083 502.7083 L 502.7083 529.1666 L 476.24997 529.1666 Q 449.79166 529.1666 370.41666 555.625 Q 291.04166 582.0833 211.66666 634.99994 Q 158.74998 687.9166 132.29166 714.37494 Q 105.83333 740.8333 105.83333 740.8333 L 79.37499 740.8333 L 79.37499 767.2916 L 79.37499 793.74994 L 52.916664 793.74994 L 52.916664 793.74994 L 52.916664 793.74994 Q 26.458332 767.2916 26.458332 767.2916 L 26.458332 767.2916 L 26.458332 740.8333 Q 26.458332 740.8333 0.0 740.8333 L 0.0 740.8333 L 0.0 740.8333 Q 26.458332 714.37494 26.458332 687.9166 L 26.458332 687.9166 L 79.37499 687.9166 Q 105.83333 687.9166 105.83333 661.4583 L 132.29166 661.4583 L 132.29166 661.4583 L 132.29166 634.99994 L 132.29166 634.99994 L 132.29166 634.99994 L 158.74998 634.99994 Q 158.74998 634.99994 185.20833 608.5416 L 185.20833 608.5416 L 185.20833 608.5416 Q 211.66666 582.0833 211.66666 582.0833 L 211.66666 582.0833 L 238.12498 582.0833 Q 238.12498 582.0833 238.12498 555.625 L 238.12498 555.625 L 238.12498 529.1666 Q 238.12498 529.1666 264.5833 529.1666 L 264.5833 529.1666 L 264.5833 502.7083 Q 291.04166 476.24997 317.49997 370.41666 L 370.41666 264.5833 L 396.87497 264.5833 Q 396.87497 264.5833 476.24997 264.5833 L 555.625 264.5833 L 582.0833 264.5833 L 608.5416 264.5833 L 608.5416 238.12498 L 608.5416 238.12498 L 608.5416 238.12498 L 634.99994 211.66666 L 634.99994 211.66666 L 634.99994 211.66666 L 634.99994 158.74998 Q 608.5416 79.37499 608.5416 52.916664 L 608.5416 52.916664 L 608.5416 52.916664 Q 608.5416 26.458332 582.0833 26.458332 L 582.0833 26.458332 L 582.0833 0.0 Q 608.5416 -26.458332 608.5416 0.0 z" svg:height="7.9374995mm" draw:style-name="style-226" svg:viewBox="0.0 0.0 846.6666 793.74994" svg:width="8.466666mm" svg:x="46.302082mm" svg:y="165.09999mm"/>
          <draw:path svg:d="M 2963.3333 0.0 L 2963.3333 0.0 L 2989.7915 52.916664 Q 3016.2498 105.83333 2936.8748 105.83333 Q 2857.4998 132.29166 2857.4998 158.74998 Q 2857.4998 211.66666 2883.9583 211.66666 Q 2883.9583 238.12498 2883.9583 317.49997 Q 2883.9583 370.41666 2831.0415 476.24997 Q 2804.5833 555.625 2831.0415 555.625 Q 2857.4998 555.625 2883.9583 687.9166 Q 2883.9583 793.74994 2936.8748 846.6666 Q 2963.3333 846.6666 2936.8748 873.12494 Q 2910.4165 873.12494 2936.8748 952.49994 Q 2989.7915 1005.4166 2963.3333 1111.25 Q 2936.8748 1190.6249 3016.2498 1296.4583 Q 3069.1665 1402.2916 3095.6248 1402.2916 Q 3148.5415 1428.7499 3148.5415 1428.7499 L 3148.5415 1428.7499 L 3174.9998 1455.2083 L 3174.9998 1481.6666 L 3201.4583 1481.6666 Q 3254.3748 1481.6666 3307.2915 1455.2083 L 3360.2083 1428.7499 L 3360.2083 1428.7499 L 3360.2083 1428.7499 L 3386.6665 1428.7499 L 3386.6665 1428.7499 L 3386.6665 1402.2916 L 3413.1248 1402.2916 L 3413.1248 1402.2916 L 3413.1248 1428.7499 L 3413.1248 1428.7499 L 3413.1248 1428.7499 L 3439.5833 1428.7499 L 3439.5833 1428.7499 L 3439.5833 1402.2916 L 3466.0415 1402.2916 L 3466.0415 1402.2916 Q 3466.0415 1375.8333 3466.0415 1349.3749 Q 3492.4998 1296.4583 3466.0415 1296.4583 Q 3439.5833 1269.9999 3466.0415 1269.9999 Q 3518.9583 1269.9999 3518.9583 1164.1666 Q 3518.9583 1084.7916 3545.4165 926.0416 Q 3598.3333 767.2916 3624.7915 740.8333 Q 3677.7083 740.8333 3757.0833 714.37494 Q 3836.4583 687.9166 3862.9165 634.99994 Q 3889.3748 555.625 3915.833 555.625 Q 3942.2915 555.625 3942.2915 529.1666 Q 3942.2915 502.7083 3915.833 476.24997 Q 3889.3748 449.79166 3862.9165 370.41666 Q 3836.4583 317.49997 3836.4583 291.04166 Q 3862.9165 264.5833 3809.9998 264.5833 Q 3757.0833 238.12498 3783.5415 158.74998 Q 3783.5415 52.916664 3730.6248 79.37499 Q 3677.7083 105.83333 3651.2498 132.29166 L 3624.7915 158.74998 L 3624.7915 132.29166 Q 3598.3333 105.83333 3571.8748 105.83333 Q 3518.9583 105.83333 3545.4165 79.37499 Q 3545.4165 52.916664 3677.7083 26.458332 Q 3783.5415 0.0 3862.9165 26.458332 Q 3942.2915 52.916664 3942.2915 26.458332 Q 3942.2915 0.0 3968.7498 26.458332 Q 3995.208 52.916664 3995.208 26.458332 Q 3995.208 0.0 4074.583 0.0 Q 4153.958 26.458332 4206.875 52.916664 Q 4259.7915 105.83333 4259.7915 105.83333 Q 4286.25 105.83333 4312.708 132.29166 L 4312.708 132.29166 L 4312.708 132.29166 Q 4312.708 158.74998 4312.708 158.74998 L 4339.1665 158.74998 L 4392.083 291.04166 Q 4445.0 423.3333 4445.0 423.3333 Q 4471.458 423.3333 4471.458 714.37494 L 4471.458 1005.4166 L 4471.458 1005.4166 Q 4445.0 1005.4166 4418.5415 952.49994 Q 4418.5415 926.0416 4365.625 952.49994 Q 4312.708 1005.4166 4339.1665 1005.4166 Q 4365.625 1005.4166 4339.1665 1058.3333 L 4312.708 1111.25 L 4339.1665 1111.25 Q 4365.625 1137.7083 4339.1665 1296.4583 Q 4339.1665 1455.2083 4365.625 1481.6666 Q 4418.5415 1481.6666 4418.5415 1508.1249 L 4418.5415 1534.5833 L 4365.625 1534.5833 Q 4339.1665 1534.5833 4339.1665 1587.4999 Q 4312.708 1613.9583 4259.7915 1640.4166 Q 4206.875 1693.3333 4259.7915 1693.3333 Q 4286.25 1719.7916 4286.25 1746.2499 L 4286.25 1772.7083 L 4259.7915 1772.7083 L 4206.875 1799.1666 L 4153.958 1799.1666 Q 4127.5 1799.1666 4180.4165 1825.6249 Q 4233.333 1852.0833 4233.333 1852.0833 L 4233.333 1852.0833 L 4233.333 1852.0833 Q 4206.875 1878.5416 4206.875 1878.5416 L 4206.875 1878.5416 L 4206.875 1904.9999 Q 4206.875 1931.4583 4180.4165 1931.4583 L 4180.4165 1957.9165 L 4180.4165 1957.9165 L 4153.958 1957.9165 L 4153.958 1957.9165 L 4153.958 1957.9165 L 4153.958 1984.3749 L 4153.958 1984.3749 L 4127.5 1984.3749 L 4127.5 2010.8333 L 4127.5 2010.8333 L 4101.0415 2010.8333 L 4101.0415 2010.8333 L 4101.0415 2010.8333 L 4048.1248 2010.8333 Q 4021.6665 2010.8333 4021.6665 1984.3749 Q 4048.1248 1957.9165 3995.208 1957.9165 Q 3968.7498 1957.9165 3942.2915 1957.9165 Q 3915.833 1957.9165 3889.3748 1957.9165 Q 3889.3748 1931.4583 3730.6248 1957.9165 Q 3598.3333 1957.9165 3571.8748 2010.8333 Q 3571.8748 2063.75 3571.8748 2063.75 Q 3598.3333 2090.2083 3598.3333 2143.125 Q 3571.8748 2196.0415 3571.8748 2169.5833 Q 3571.8748 2143.125 3571.8748 2169.5833 Q 3571.8748 2222.5 3571.8748 2301.875 L 3571.8748 2381.2498 L 3598.3333 2381.2498 L 3598.3333 2381.2498 L 3571.8748 2407.7083 Q 3545.4165 2434.1665 3518.9583 2460.6248 Q 3518.9583 2487.0833 3466.0415 2460.6248 L 3413.1248 2434.1665 L 3413.1248 2407.7083 L 3413.1248 2407.7083 L 3413.1248 2434.1665 L 3413.1248 2487.0833 L 3413.1248 2539.9998 L 3413.1248 2566.4583 L 3518.9583 2592.9165 Q 3624.7915 2592.9165 3571.8748 2672.2915 Q 3545.4165 2751.6665 3571.8748 2751.6665 Q 3571.8748 2778.1248 3571.8748 2804.5833 Q 3571.8748 2831.0415 3545.4165 2831.0415 Q 3518.9583 2831.0415 3518.9583 2857.4998 Q 3518.9583 2910.4165 3466.0415 2910.4165 L 3439.5833 2910.4165 L 3518.9583 2989.7915 Q 3571.8748 3069.1665 3624.7915 3122.0833 Q 3624.7915 3148.5415 3651.2498 3174.9998 L 3677.7083 3227.9165 L 3677.7083 3227.9165 L 3677.7083 3227.9165 L 3730.6248 3227.9165 L 3757.0833 3227.9165 L 3783.5415 3227.9165 L 3809.9998 3227.9165 L 3836.4583 3227.9165 L 3862.9165 3227.9165 L 3889.3748 3227.9165 L 3889.3748 3227.9165 L 3889.3748 3227.9165 Q 3889.3748 3227.9165 3915.833 3227.9165 L 3915.833 3201.4583 L 3942.2915 3201.4583 Q 3995.208 3174.9998 3995.208 3174.9998 L 3995.208 3174.9998 L 4048.1248 3174.9998 Q 4074.583 3148.5415 4074.583 3122.0833 Q 4074.583 3095.6248 4101.0415 3095.6248 L 4127.5 3095.6248 L 4127.5 3148.5415 Q 4127.5 3174.9998 4153.958 3201.4583 Q 4180.4165 3201.4583 4180.4165 3174.9998 L 4206.875 3148.5415 L 4259.7915 3280.8333 Q 4312.708 3439.5833 4312.708 3651.2498 Q 4312.708 3836.4583 4365.625 3836.4583 Q 4418.5415 3836.4583 4418.5415 3862.9165 Q 4418.5415 3889.3748 4392.083 3915.833 Q 4365.625 3915.833 4418.5415 4021.6665 Q 4418.5415 4127.5 4445.0 4180.4165 Q 4471.458 4206.875 4497.9165 4206.875 Q 4524.375 4206.875 4524.375 4286.25 L 4524.375 4339.1665 L 4550.833 4339.1665 L 4550.833 4339.1665 L 4550.833 4312.708 L 4577.2915 4312.708 L 4577.2915 4312.708 L 4577.2915 4286.25 L 4577.2915 4286.25 L 4577.2915 4286.25 L 4603.75 4339.1665 L 4603.75 4392.083 L 4550.833 5132.9165 Q 4471.458 5847.2915 4497.9165 6032.4995 Q 4524.375 6244.1665 4524.375 6297.083 L 4524.375 6376.458 L 4524.375 6376.458 L 4524.375 6376.458 L 4497.9165 6667.4995 Q 4471.458 6984.9995 4497.9165 6984.9995 Q 4524.375 6984.9995 4550.833 7831.666 Q 4577.2915 8704.791 4577.2915 8784.166 L 4577.2915 8863.541 L 4577.2915 8890.0 Q 4577.2915 8916.458 4603.75 8916.458 L 4603.75 8916.458 L 4550.833 9868.958 Q 4471.458 10821.458 4418.5415 11271.249 Q 4339.1665 11694.583 4206.875 11721.041 Q 4048.1248 11747.499 4048.1248 11800.416 L 4048.1248 11826.874 L 4048.1248 11853.333 Q 4048.1248 11906.249 4048.1248 11906.249 L 4048.1248 11906.249 L 4074.583 11985.624 Q 4074.583 12064.999 4127.5 12091.458 Q 4206.875 12117.916 4206.875 12170.833 Q 4233.333 12250.208 4312.708 12276.666 Q 4418.5415 12276.666 4418.5415 12858.749 Q 4471.458 13440.833 4418.5415 13811.249 Q 4365.625 14181.666 4312.708 14208.124 Q 4286.25 14234.583 4259.7915 14710.833 Q 4259.7915 15160.624 4259.7915 15398.749 Q 4312.708 15610.416 4312.708 15769.166 Q 4365.625 15901.457 4339.1665 16404.166 Q 4312.708 16906.875 4286.25 17039.166 Q 4259.7915 17197.916 4259.7915 17303.75 Q 4259.7915 17383.125 4259.7915 17541.875 L 4259.7915 17700.625 L 4286.25 17832.916 Q 4312.708 17965.207 4312.708 18203.332 Q 4312.708 18467.916 4312.708 18732.498 L 4312.708 19023.541 L 4312.708 19049.998 L 4312.708 19102.916 L 4206.875 19155.832 Q 4127.5 19182.291 4127.5 19261.666 Q 4101.0415 19341.041 4127.5 19341.041 L 4127.5 19341.041 L 4101.0415 19526.248 Q 4048.1248 19684.998 4048.1248 19764.373 L 4048.1248 19843.748 L 4048.1248 19843.748 Q 4048.1248 19843.748 4021.6665 20002.498 L 4021.6665 20187.707 L 4101.0415 20187.707 L 4180.4165 20161.248 L 4206.875 20161.248 L 4233.333 20161.248 L 4233.333 20558.123 L 4206.875 20954.998 L 4206.875 20954.998 L 4206.875 20954.998 L 4206.875 20954.998 L 4206.875 20928.541 L 4180.4165 20902.082 Q 4153.958 20875.623 4153.958 20902.082 L 4153.958 20928.541 L 4127.5 20928.541 L 4101.0415 20928.541 L 4101.0415 20902.082 Q 4101.0415 20875.623 4101.0415 20849.166 Q 4101.0415 20849.166 4101.0415 20875.623 Q 4074.583 20902.082 4048.1248 20902.082 Q 4021.6665 20902.082 4021.6665 20875.623 Q 4021.6665 20849.166 3995.208 20849.166 Q 3968.7498 20849.166 3889.3748 20849.166 Q 3836.4583 20796.248 3836.4583 20849.166 Q 3836.4583 20849.166 3783.5415 20875.623 L 3730.6248 20875.623 L 3730.6248 20849.166 Q 3730.6248 20822.707 3651.2498 20663.957 Q 3598.3333 20531.666 3571.8748 20531.666 Q 3571.8748 20558.123 3545.4165 20531.666 Q 3545.4165 20505.207 3492.4998 20478.748 Q 3439.5833 20478.748 3439.5833 20452.291 Q 3466.0415 20425.832 3386.6665 20425.832 Q 3333.7498 20425.832 3360.2083 20372.916 Q 3360.2083 20346.457 3333.7498 20372.916 Q 3307.2915 20399.373 3254.3748 20425.832 Q 3227.9165 20425.832 3227.9165 20399.373 Q 3201.4583 20372.916 3174.9998 20372.916 Q 3122.0833 20372.916 3122.0833 20346.457 Q 3148.5415 20319.998 3069.1665 20293.541 Q 2989.7915 20267.082 2910.4165 20161.248 Q 2831.0415 20055.416 2831.0415 20081.873 Q 2804.5833 20108.332 2778.1248 20081.873 L 2778.1248 20055.416 L 2751.6665 20055.416 L 2751.6665 20055.416 L 2725.2083 20055.416 L 2698.7498 20055.416 L 2698.7498 20055.416 L 2672.2915 20055.416 L 2672.2915 20055.416 L 2672.2915 20055.416 L 2672.2915 20081.873 L 2672.2915 20081.873 L 2645.8333 20081.873 L 2645.8333 20108.332 L 2619.3748 20108.332 L 2619.3748 20108.332 L 2619.3748 20081.873 L 2619.3748 20081.873 L 2592.9165 20081.873 L 2592.9165 20108.332 L 2592.9165 20108.332 L 2566.4583 20108.332 L 2566.4583 20108.332 L 2566.4583 20108.332 L 2566.4583 20134.791 L 2566.4583 20134.791 L 2539.9998 20134.791 L 2539.9998 20161.248 L 2539.9998 20161.248 L 2513.5415 20161.248 L 2513.5415 20187.707 L 2513.5415 20214.166 L 2566.4583 20214.166 Q 2619.3748 20214.166 2619.3748 20240.623 Q 2619.3748 20267.082 2592.9165 20267.082 Q 2566.4583 20293.541 2592.9165 20319.998 Q 2592.9165 20372.916 2619.3748 20346.457 Q 2645.8333 20346.457 2619.3748 20399.373 Q 2619.3748 20452.291 2645.8333 20452.291 Q 2672.2915 20452.291 2672.2915 20425.832 Q 2672.2915 20399.373 2698.7498 20425.832 Q 2698.7498 20478.748 2672.2915 20478.748 Q 2645.8333 20478.748 2645.8333 20505.207 Q 2645.8333 20531.666 2672.2915 20531.666 Q 2725.2083 20558.123 2725.2083 20531.666 Q 2725.2083 20505.207 2751.6665 20531.666 Q 2778.1248 20531.666 2804.5833 20558.123 Q 2831.0415 20584.582 2804.5833 20584.582 Q 2778.1248 20584.582 2831.0415 20611.041 Q 2883.9583 20611.041 2883.9583 20637.498 Q 2883.9583 20690.416 2910.4165 20690.416 Q 2936.8748 20663.957 2963.3333 20690.416 Q 2963.3333 20743.332 2936.8748 20743.332 Q 2883.9583 20743.332 2989.7915 20796.248 Q 3095.6248 20822.707 3095.6248 20875.623 Q 3095.6248 20928.541 3148.5415 20928.541 Q 3174.9998 20928.541 3122.0833 21113.748 Q 3042.7083 21272.498 3042.7083 21325.416 L 3042.7083 21351.873 L 3016.2498 21351.873 Q 2989.7915 21378.332 2963.3333 21378.332 Q 2936.8748 21378.332 2883.9583 21378.332 Q 2831.0415 21404.791 2751.6665 21351.873 Q 2672.2915 21325.416 2619.3748 21325.416 Q 2539.9998 21325.416 2513.5415 21272.498 Q 2460.6248 21219.582 2407.7083 21219.582 Q 2354.7915 21246.041 2354.7915 21219.582 Q 2354.7915 21193.123 2301.875 21219.582 Q 2275.4165 21219.582 2275.4165 21246.041 Q 2275.4165 21272.498 2248.9583 21272.498 Q 2222.5 21272.498 2222.5 21246.041 L 2196.0415 21219.582 L 2196.0415 21219.582 L 2196.0415 21219.582 L 2143.125 21246.041 L 2116.6665 21272.498 L 2116.6665 21272.498 L 2090.2083 21272.498 L 2090.2083 21298.957 L 2090.2083 21325.416 L 2116.6665 21378.332 Q 2116.6665 21431.248 2143.125 21457.707 Q 2169.5833 21457.707 2169.5833 21510.623 Q 2169.5833 21563.541 2143.125 21589.998 Q 2090.2083 21589.998 2090.2083 21616.457 Q 2090.2083 21642.916 2116.6665 21642.916 Q 2143.125 21642.916 2143.125 21801.666 Q 2143.125 21933.957 2116.6665 21960.416 Q 2090.2083 21986.873 2090.2083 21960.416 Q 2090.2083 21933.957 2063.75 21986.873 Q 2037.2915 22066.248 1984.3749 22066.248 Q 1931.4583 22066.248 1957.9165 22092.707 Q 1957.9165 22119.166 1984.3749 22145.623 Q 2010.8333 22145.623 2010.8333 22172.082 L 1984.3749 22198.541 L 1984.3749 22224.998 L 1984.3749 22251.457 L 1957.9165 22251.457 L 1957.9165 22224.998 L 1957.9165 22224.998 L 1931.4583 22224.998 L 1931.4583 22224.998 L 1931.4583 22224.998 L 1904.9999 22224.998 L 1878.5416 22224.998 L 1878.5416 22198.541 L 1878.5416 22198.541 L 1852.0833 22198.541 L 1852.0833 22224.998 L 1852.0833 22224.998 L 1825.6249 22224.998 L 1825.6249 22198.541 Q 1825.6249 22172.082 1799.1666 22145.623 Q 1799.1666 22119.166 1772.7083 22119.166 L 1746.2499 22119.166 L 1746.2499 22066.248 L 1746.2499 22039.791 L 1719.7916 22039.791 L 1693.3333 22066.248 L 1693.3333 22066.248 L 1666.8749 22066.248 L 1666.8749 22066.248 L 1666.8749 22066.248 L 1666.8749 22092.707 L 1666.8749 22092.707 L 1693.3333 22092.707 L 1693.3333 22119.166 L 1666.8749 22119.166 L 1640.4166 22119.166 L 1666.8749 22145.623 Q 1719.7916 22172.082 1719.7916 22198.541 L 1719.7916 22224.998 L 1746.2499 22277.916 L 1746.2499 22330.832 L 1719.7916 22330.832 L 1693.3333 22330.832 L 1693.3333 22304.373 L 1719.7916 22277.916 L 1719.7916 22277.916 L 1719.7916 22277.916 L 1693.3333 22251.457 Q 1666.8749 22251.457 1666.8749 22224.998 L 1666.8749 22198.541 L 1640.4166 22224.998 L 1613.9583 22251.457 L 1613.9583 22251.457 L 1613.9583 22277.916 L 1613.9583 22277.916 L 1587.4999 22277.916 L 1587.4999 22251.457 L 1561.0416 22251.457 L 1561.0416 22277.916 Q 1561.0416 22330.832 1587.4999 22330.832 Q 1613.9583 22330.832 1613.9583 22410.207 Q 1587.4999 22489.582 1508.1249 22595.416 Q 1455.2083 22701.248 1428.7499 22701.248 Q 1402.2916 22701.248 1402.2916 22754.166 Q 1375.8333 22807.082 1402.2916 22807.082 Q 1428.7499 22807.082 1402.2916 22859.998 Q 1349.3749 22912.916 1349.3749 22886.457 Q 1322.9166 22859.998 1322.9166 22939.373 Q 1322.9166 23018.748 1296.4583 23018.748 Q 1269.9999 23018.748 1269.9999 23045.207 Q 1269.9999 23071.666 1243.5416 23071.666 Q 1243.5416 23098.123 1190.6249 23124.582 Q 1137.7083 23151.041 1137.7083 23203.957 Q 1111.25 23283.332 1084.7916 23309.791 Q 1058.3333 23362.707 1005.4166 23389.166 Q 978.95825 23389.166 873.12494 23494.998 Q 767.2916 23627.291 767.2916 23653.748 Q 793.74994 23653.748 767.2916 23680.207 Q 714.37494 23680.207 714.37494 23653.748 Q 687.9166 23600.832 661.4583 23680.207 Q 661.4583 23733.123 687.9166 23759.582 Q 714.37494 23759.582 687.9166 23786.041 L 661.4583 23786.041 L 661.4583 23812.498 L 661.4583 23838.957 L 634.99994 23838.957 L 634.99994 23865.416 L 555.625 23865.416 L 476.24997 23865.416 L 476.24997 23865.416 L 476.24997 23865.416 L 449.79166 23838.957 L 396.87497 23812.498 L 396.87497 23812.498 L 396.87497 23812.498 L 423.3333 23759.582 L 449.79166 23680.207 L 449.79166 23680.207 L 449.79166 23653.748 L 449.79166 23653.748 L 449.79166 23653.748 L 476.24997 23627.291 L 476.24997 23600.832 L 449.79166 23600.832 L 423.3333 23600.832 L 449.79166 23600.832 Q 502.7083 23600.832 555.625 23547.916 Q 634.99994 23547.916 608.5416 23521.457 Q 608.5416 23494.998 714.37494 23494.998 Q 793.74994 23442.082 820.2083 23389.166 Q 846.6666 23336.248 873.12494 23336.248 Q 926.0416 23336.248 926.0416 23283.332 Q 926.0416 23203.957 952.49994 23177.498 Q 978.95825 23177.498 1031.875 23018.748 Q 1084.7916 22886.457 1137.7083 22859.998 Q 1190.6249 22859.998 1190.6249 22833.541 Q 1190.6249 22807.082 1190.6249 22754.166 Q 1190.6249 22727.707 1243.5416 22648.332 Q 1296.4583 22595.416 1322.9166 22595.416 Q 1349.3749 22595.416 1296.4583 22568.957 Q 1269.9999 22542.498 1269.9999 22516.041 Q 1269.9999 22489.582 1296.4583 22489.582 L 1349.3749 22463.123 L 1349.3749 22463.123 L 1349.3749 22489.582 L 1349.3749 22489.582 L 1349.3749 22489.582 L 1349.3749 22463.123 L 1349.3749 22436.666 L 1349.3749 22410.207 L 1349.3749 22383.748 L 1375.8333 22357.291 L 1375.8333 22330.832 L 1349.3749 22330.832 L 1322.9166 22330.832 L 1322.9166 22304.373 L 1322.9166 22277.916 L 1296.4583 22277.916 L 1243.5416 22277.916 L 1190.6249 22304.373 L 1164.1666 22330.832 L 1137.7083 22357.291 Q 1084.7916 22383.748 1058.3333 22383.748 Q 1005.4166 22410.207 1005.4166 22436.666 Q 1005.4166 22463.123 978.95825 22463.123 Q 952.49994 22463.123 926.0416 22516.041 Q 926.0416 22542.498 899.5833 22542.498 Q 873.12494 22542.498 820.2083 22648.332 Q 740.8333 22754.166 661.4583 22780.623 Q 608.5416 22780.623 608.5416 22807.082 Q 608.5416 22859.998 582.0833 22859.998 Q 555.625 22859.998 555.625 22912.916 Q 555.625 22939.373 529.1666 22939.373 Q 502.7083 22939.373 502.7083 22965.832 Q 502.7083 23018.748 476.24997 23071.666 L 476.24997 23151.041 L 396.87497 23151.041 L 317.49997 23151.041 L 317.49997 23177.498 L 317.49997 23203.957 L 291.04166 23203.957 L 264.5833 23177.498 L 264.5833 23177.498 L 238.12498 23177.498 L 238.12498 23151.041 Q 238.12498 23124.582 264.5833 23098.123 Q 264.5833 23071.666 238.12498 23071.666 Q 185.20833 23071.666 185.20833 23018.748 Q 185.20833 22992.291 158.74998 23018.748 Q 132.29166 23045.207 132.29166 23018.748 Q 132.29166 22992.291 105.83333 22992.291 Q 79.37499 23018.748 79.37499 22965.832 Q 79.37499 22912.916 79.37499 22912.916 Q 105.83333 22886.457 79.37499 22859.998 Q 79.37499 22859.998 79.37499 22807.082 Q 52.916664 22780.623 79.37499 22754.166 Q 79.37499 22754.166 105.83333 22727.707 Q 132.29166 22701.248 132.29166 22648.332 Q 132.29166 22568.957 158.74998 22542.498 Q 185.20833 22542.498 185.20833 22516.041 Q 185.20833 22489.582 211.66666 22489.582 Q 238.12498 22489.582 211.66666 22463.123 Q 185.20833 22436.666 158.74998 22383.748 Q 132.29166 22330.832 105.83333 22330.832 Q 79.37499 22330.832 79.37499 22304.373 Q 52.916664 22277.916 79.37499 22277.916 Q 132.29166 22277.916 132.29166 22251.457 Q 132.29166 22224.998 105.83333 22145.623 Q 105.83333 22066.248 132.29166 22066.248 Q 158.74998 22066.248 158.74998 22039.791 Q 158.74998 22013.332 185.20833 22013.332 Q 211.66666 22013.332 343.9583 21986.873 Q 502.7083 21933.957 502.7083 21907.498 Q 502.7083 21881.041 582.0833 21881.041 Q 661.4583 21854.582 634.99994 21854.582 Q 608.5416 21854.582 634.99994 21801.666 Q 661.4583 21748.748 661.4583 21642.916 Q 661.4583 21563.541 661.4583 21537.082 Q 687.9166 21537.082 661.4583 21510.623 Q 634.99994 21484.166 634.99994 21431.248 Q 634.99994 21378.332 661.4583 21378.332 Q 714.37494 21378.332 714.37494 21272.498 Q 687.9166 21193.123 740.8333 21193.123 Q 793.74994 21193.123 793.74994 21166.666 L 820.2083 21140.207 L 820.2083 21140.207 L 820.2083 21113.748 L 820.2083 21113.748 L 820.2083 21113.748 L 820.2083 21087.291 L 820.2083 21060.832 L 820.2083 21060.832 L 820.2083 21060.832 L 820.2083 21060.832 L 793.74994 21060.832 L 793.74994 21060.832 L 767.2916 21060.832 L 767.2916 21060.832 L 767.2916 21060.832 L 714.37494 21034.373 L 687.9166 21007.916 L 634.99994 21007.916 Q 582.0833 21007.916 555.625 21007.916 Q 502.7083 21007.916 476.24997 21060.832 Q 449.79166 21087.291 449.79166 21060.832 Q 423.3333 21060.832 396.87497 21087.291 Q 370.41666 21113.748 291.04166 21113.748 Q 238.12498 21087.291 185.20833 21087.291 L 185.20833 21087.291 L 158.74998 21060.832 L 158.74998 21034.373 L 132.29166 21034.373 L 105.83333 21034.373 L 105.83333 21007.916 L 105.83333 20981.457 L 79.37499 20981.457 L 52.916664 20954.998 L 52.916664 20954.998 L 79.37499 20954.998 L 79.37499 20928.541 L 79.37499 20902.082 L 52.916664 20902.082 L 52.916664 20902.082 L 26.458332 20875.623 L 0.0 20849.166 L 0.0 20849.166 L 0.0 20849.166 L 343.9583 20849.166 Q 661.4583 20849.166 978.95825 20875.623 L 1322.9166 20875.623 L 1322.9166 20849.166 Q 1296.4583 20796.248 1322.9166 20716.873 Q 1349.3749 20637.498 1322.9166 20478.748 L 1322.9166 20293.541 L 1322.9166 20187.707 Q 1349.3749 20081.873 1349.3749 19552.707 L 1349.3749 19023.541 L 1349.3749 18203.332 Q 1349.3749 17409.582 1375.8333 17092.082 L 1375.8333 16801.041 L 1375.8333 15213.541 Q 1402.2916 13626.041 1402.2916 13440.833 L 1402.2916 13229.166 L 1402.2916 12647.083 Q 1402.2916 12091.458 1402.2916 11297.708 L 1402.2916 10503.958 L 1402.2916 9022.291 Q 1402.2916 7540.6245 1428.7499 6984.9995 L 1428.7499 6429.3745 L 1428.7499 5873.7495 Q 1455.2083 5344.583 1455.2083 4286.25 L 1455.2083 3254.3748 L 1455.2083 3122.0833 L 1455.2083 3016.2498 L 1455.2083 2645.8333 L 1455.2083 2248.9583 L 1428.7499 2248.9583 L 1428.7499 2248.9583 L 1402.2916 2248.9583 L 1349.3749 2248.9583 L 1349.3749 2248.9583 L 1349.3749 2222.5 L 1349.3749 2222.5 L 1349.3749 2222.5 L 1375.8333 2222.5 L 1375.8333 2222.5 L 1428.7499 2196.0415 L 1481.6666 2196.0415 L 1508.1249 2248.9583 Q 1561.0416 2328.3333 1666.8749 2328.3333 Q 1772.7083 2328.3333 1878.5416 2301.875 Q 1957.9165 2275.4165 1984.3749 2196.0415 Q 2010.8333 2116.6665 2037.2915 1984.3749 Q 2090.2083 1852.0833 2090.2083 1799.1666 Q 2116.6665 1746.2499 2143.125 1746.2499 Q 2169.5833 1746.2499 2169.5833 1719.7916 Q 2169.5833 1693.3333 2196.0415 1693.3333 Q 2248.9583 1693.3333 2248.9583 1666.8749 Q 2275.4165 1640.4166 2301.875 1613.9583 Q 2301.875 1613.9583 2407.7083 1587.4999 Q 2513.5415 1561.0416 2539.9998 1375.8333 Q 2566.4583 1164.1666 2592.9165 1164.1666 Q 2619.3748 1164.1666 2619.3748 1111.25 Q 2619.3748 1058.3333 2619.3748 1031.875 L 2619.3748 1031.875 L 2619.3748 1031.875 L 2619.3748 1031.875 L 2645.8333 1031.875 L 2645.8333 1005.4166 L 2645.8333 1005.4166 L 2672.2915 1005.4166 L 2672.2915 1005.4166 L 2672.2915 978.95825 L 2645.8333 846.6666 Q 2619.3748 687.9166 2619.3748 661.4583 Q 2619.3748 634.99994 2672.2915 608.5416 Q 2698.7498 582.0833 2725.2083 423.3333 Q 2751.6665 264.5833 2725.2083 264.5833 Q 2698.7498 264.5833 2725.2083 158.74998 L 2725.2083 52.916664 L 2831.0415 52.916664 Q 2936.8748 26.458332 2963.3333 0.0 z M 4048.1248 423.3333 Q 4074.583 423.3333 4101.0415 449.79166 Q 4101.0415 476.24997 4048.1248 476.24997 Q 3995.208 423.3333 4048.1248 423.3333 z M 2328.3333 2275.4165 L 2354.7915 2407.7083 L 2354.7915 2487.0833 Q 2354.7915 2566.4583 2328.3333 2592.9165 Q 2328.3333 2619.3748 2301.875 2619.3748 L 2275.4165 2619.3748 L 2275.4165 2592.9165 L 2301.875 2566.4583 L 2301.875 2487.0833 Q 2301.875 2407.7083 2275.4165 2381.2498 Q 2275.4165 2354.7915 2143.125 2301.875 L 1984.3749 2248.9583 L 1984.3749 2196.0415 Q 2010.8333 2169.5833 2037.2915 2143.125 Q 2063.75 2143.125 2090.2083 1957.9165 Q 2143.125 1799.1666 2196.0415 1799.1666 Q 2248.9583 1825.6249 2275.4165 1878.5416 Q 2301.875 1957.9165 2354.7915 2010.8333 Q 2407.7083 2090.2083 2354.7915 2116.6665 Q 2328.3333 2116.6665 2328.3333 2275.4165 z M 2460.6248 4048.1248 Q 2513.5415 4048.1248 2487.0833 4074.583 Q 2487.0833 4074.583 2460.6248 4101.0415 Q 2407.7083 4101.0415 2407.7083 4074.583 Q 2407.7083 4048.1248 2460.6248 4048.1248 z M 2910.4165 6058.958 L 2910.4165 6032.4995 L 2857.4998 6032.4995 Q 2804.5833 6032.4995 2936.8748 5979.583 Q 3042.7083 5979.583 3042.7083 6006.0415 Q 3042.7083 6058.958 2963.3333 6085.4165 Q 2910.4165 6085.4165 2910.4165 6058.958 z M 3148.5415 7619.9995 Q 3201.4583 7619.9995 3201.4583 7699.3745 Q 3201.4583 7778.7495 3148.5415 7752.291 Q 3122.0833 7725.833 3095.6248 7672.9165 Q 3095.6248 7619.9995 3148.5415 7619.9995 z M 1878.5416 9895.416 L 1878.5416 9895.416 L 1878.5416 9895.416 Q 1878.5416 9895.416 1931.4583 9974.791 Q 1984.3749 10054.166 1957.9165 10080.624 Q 1931.4583 10107.083 1825.6249 10027.708 L 1746.2499 9921.874 L 1719.7916 9921.874 L 1719.7916 9921.874 L 1719.7916 9948.333 Q 1719.7916 9974.791 1640.4166 9948.333 L 1561.0416 9948.333 L 1561.0416 9921.874 L 1561.0416 9921.874 L 1534.5833 9895.416 L 1534.5833 9868.958 L 1561.0416 9868.958 L 1587.4999 9868.958 L 1587.4999 9842.499 L 1561.0416 9842.499 L 1561.0416 9842.499 L 1561.0416 9842.499 L 1561.0416 9816.041 L 1561.0416 9816.041 L 1534.5833 9816.041 L 1534.5833 9789.583 L 1534.5833 9789.583 L 1561.0416 9789.583 L 1561.0416 9789.583 L 1561.0416 9789.583 L 1613.9583 9763.124 Q 1640.4166 9736.666 1666.8749 9683.749 Q 1719.7916 9630.833 1984.3749 9630.833 Q 2222.5 9630.833 2196.0415 9657.291 Q 2196.0415 9683.749 2037.2915 9789.583 Q 1878.5416 9895.416 1878.5416 9895.416 z M 1666.8749 21960.416 L 1666.8749 21907.498 L 1666.8749 21907.498 L 1666.8749 21907.498 L 1613.9583 21881.041 L 1587.4999 21854.582 L 1587.4999 21854.582 Q 1613.9583 21854.582 1587.4999 21854.582 Q 1561.0416 21828.123 1561.0416 21854.582 Q 1561.0416 21907.498 1508.1249 21907.498 L 1481.6666 21933.957 L 1481.6666 21907.498 Q 1481.6666 21881.041 1455.2083 21881.041 Q 1402.2916 21854.582 1455.2083 21854.582 Q 1481.6666 21854.582 1455.2083 21828.123 L 1455.2083 21801.666 L 1428.7499 21801.666 L 1402.2916 21801.666 L 1402.2916 21801.666 L 1375.8333 21801.666 L 1375.8333 21801.666 L 1349.3749 21801.666 L 1349.3749 21801.666 L 1349.3749 21801.666 L 1349.3749 21801.666 L 1322.9166 21801.666 L 1296.4583 21828.123 Q 1296.4583 21828.123 1322.9166 21854.582 Q 1349.3749 21854.582 1349.3749 21881.041 L 1349.3749 21907.498 L 1322.9166 21907.498 L 1296.4583 21907.498 L 1243.5416 21881.041 L 1217.0833 21881.041 L 1217.0833 21801.666 Q 1190.6249 21722.291 1190.6249 21616.457 Q 1164.1666 21537.082 1164.1666 21484.166 L 1164.1666 21484.166 L 1164.1666 21457.707 L 1190.6249 21457.707 L 1190.6249 21431.248 L 1190.6249 21404.791 L 1164.1666 21404.791 L 1164.1666 21431.248 L 1137.7083 21431.248 L 1137.7083 21431.248 L 1137.7083 21404.791 L 1137.7083 21404.791 L 1137.7083 21378.332 L 1137.7083 21351.873 L 1137.7083 21351.873 L 1137.7083 21325.416 L 1137.7083 21325.416 L 1137.7083 21325.416 L 1164.1666 21298.957 L 1190.6249 21272.498 L 1190.6249 21298.957 L 1190.6249 21325.416 L 1217.0833 21325.416 L 1243.5416 21325.416 L 1269.9999 21378.332 Q 1296.4583 21457.707 1322.9166 21431.248 Q 1322.9166 21404.791 1375.8333 21378.332 Q 1455.2083 21378.332 1455.2083 21404.791 Q 1481.6666 21431.248 1666.8749 21404.791 Q 1825.6249 21404.791 1852.0833 21351.873 Q 1852.0833 21325.416 1878.5416 21272.498 Q 1878.5416 21219.582 1931.4583 21219.582 Q 1957.9165 21219.582 1984.3749 21166.666 Q 1984.3749 21113.748 1984.3749 21166.666 Q 1984.3749 21219.582 1957.9165 21246.041 Q 1931.4583 21272.498 1904.9999 21325.416 Q 1878.5416 21378.332 1904.9999 21457.707 Q 1904.9999 21537.082 1931.4583 21537.082 Q 1957.9165 21537.082 1984.3749 21563.541 Q 1984.3749 21589.998 2010.8333 21642.916 Q 2037.2915 21695.832 2037.2915 21748.748 Q 2037.2915 21801.666 1984.3749 21828.123 Q 1931.4583 21854.582 1931.4583 21881.041 Q 1957.9165 21907.498 1825.6249 21933.957 Q 1693.3333 21960.416 1666.8749 21986.873 Q 1666.8749 21986.873 1666.8749 21960.416 z M 1031.875 23071.666 Q 1031.875 23071.666 1058.3333 23071.666 Q 1058.3333 23071.666 1031.875 23071.666 Q 1031.875 23071.666 1031.875 23071.666 z M 582.0833 23812.498 Q 608.5416 23812.498 608.5416 23812.498 Q 608.5416 23812.498 608.5416 23812.498 Q 582.0833 23812.498 582.0833 23812.498 z" svg:height="238.65416mm" draw:style-name="style-227" svg:viewBox="0.0 0.0 4603.75 23865.416" svg:width="46.0375mm" svg:x="154.25208mm" svg:y="29.104166mm"/>
          <draw:path svg:d="M 291.04166 0.0 L 370.41666 0.0 L 370.41666 0.0 L 370.41666 26.458332 L 396.87497 26.458332 L 449.79166 26.458332 L 449.79166 79.37499 Q 449.79166 132.29166 317.49997 185.20833 Q 211.66666 238.12498 132.29166 211.66666 Q 52.916664 211.66666 52.916664 238.12498 Q 52.916664 264.5833 26.458332 238.12498 L 0.0 238.12498 L 0.0 238.12498 Q 26.458332 211.66666 26.458332 185.20833 L 26.458332 158.74998 L 26.458332 132.29166 Q 26.458332 105.83333 26.458332 79.37499 L 26.458332 26.458332 L 105.83333 26.458332 Q 185.20833 26.458332 291.04166 0.0 z" svg:height="2.38125mm" draw:style-name="style-228" svg:viewBox="0.0 0.0 449.79166 238.12498" svg:width="4.497916mm" svg:x="133.0854mm" svg:y="25.664581mm"/>
          <draw:path svg:d="M 0.0 0.0 Q 0.0 -132.29166 26.458332 0.0 Q 52.916664 132.29166 105.83333 132.29166 Q 132.29166 132.29166 158.74998 52.916664 Q 158.74998 0.0 158.74998 105.83333 Q 158.74998 185.20833 79.37499 158.74998 Q 0.0 158.74998 0.0 0.0 z" svg:height="1.5874999mm" draw:style-name="style-229" svg:viewBox="0.0 0.0 158.74998 158.74998" svg:width="1.5874999mm" svg:x="71.96666mm" svg:y="198.96666mm"/>
          <draw:path svg:d="M 0.0 211.66666 L 0.0 0.0 L 0.0 132.29166 Q 26.458332 264.5833 52.916664 264.5833 Q 105.83333 264.5833 132.29166 238.12498 L 158.74998 238.12498 L 158.74998 264.5833 Q 158.74998 291.04166 105.83333 317.49997 L 52.916664 370.41666 L 52.916664 370.41666 L 52.916664 370.41666 L 26.458332 370.41666 L 26.458332 370.41666 L 26.458332 396.87497 L 0.0 396.87497 L 0.0 423.3333 L 0.0 449.79166 L 0.0 449.79166 Q 0.0 449.79166 0.0 211.66666 z" svg:height="4.497916mm" draw:style-name="style-230" svg:viewBox="0.0 0.0 158.74998 449.79166" svg:width="1.5874999mm" svg:x="114.299995mm" svg:y="98.424995mm"/>
          <draw:path svg:d="M 132.29166 52.916664 L 211.66666 0.0 L 291.04166 26.458332 Q 370.41666 52.916664 370.41666 52.916664 L 370.41666 79.37499 L 370.41666 79.37499 Q 370.41666 105.83333 370.41666 105.83333 L 343.9583 105.83333 L 264.5833 211.66666 Q 211.66666 291.04166 185.20833 317.49997 Q 158.74998 370.41666 158.74998 370.41666 L 158.74998 370.41666 L 158.74998 370.41666 Q 158.74998 370.41666 132.29166 343.9583 Q 132.29166 317.49997 79.37499 317.49997 L 26.458332 317.49997 L 0.0 343.9583 L 0.0 343.9583 L 0.0 317.49997 L 0.0 291.04166 L 26.458332 238.12498 Q 52.916664 185.20833 52.916664 158.74998 Q 52.916664 132.29166 132.29166 52.916664 z" svg:height="3.7041664mm" draw:style-name="style-231" svg:viewBox="0.0 0.0 370.41666 370.41666" svg:width="3.7041664mm" svg:x="69.32083mm" svg:y="124.88332mm"/>
          <draw:path svg:d="M 502.7083 238.12498 L 502.7083 238.12498 L 502.7083 238.12498 Q 502.7083 264.5833 502.7083 264.5833 L 529.1666 264.5833 L 502.7083 423.3333 Q 502.7083 555.625 476.24997 555.625 L 476.24997 555.625 L 449.79166 555.625 Q 423.3333 529.1666 343.9583 529.1666 Q 264.5833 529.1666 238.12498 555.625 Q 238.12498 582.0833 211.66666 687.9166 L 185.20833 767.2916 L 211.66666 793.74994 L 211.66666 793.74994 L 185.20833 793.74994 L 158.74998 793.74994 L 132.29166 793.74994 L 105.83333 793.74994 L 105.83333 767.2916 L 79.37499 767.2916 L 79.37499 767.2916 L 79.37499 740.8333 L 79.37499 740.8333 L 79.37499 740.8333 L 52.916664 714.37494 L 26.458332 687.9166 L 26.458332 582.0833 Q 26.458332 449.79166 26.458332 317.49997 L 26.458332 211.66666 L 26.458332 211.66666 Q 26.458332 211.66666 26.458332 211.66666 L 26.458332 185.20833 L 26.458332 185.20833 Q 0.0 158.74998 0.0 158.74998 L 0.0 158.74998 L 132.29166 132.29166 Q 238.12498 105.83333 238.12498 79.37499 L 238.12498 79.37499 L 238.12498 79.37499 Q 238.12498 79.37499 264.5833 52.916664 L 264.5833 52.916664 L 291.04166 52.916664 Q 343.9583 52.916664 343.9583 26.458332 Q 343.9583 0.0 370.41666 0.0 Q 396.87497 0.0 423.3333 105.83333 Q 449.79166 211.66666 476.24997 211.66666 Q 502.7083 238.12498 502.7083 238.12498 z" svg:height="7.9374995mm" draw:style-name="style-232" svg:viewBox="0.0 0.0 529.1666 793.74994" svg:width="5.2916665mm" svg:x="156.36874mm" svg:y="116.94582mm"/>
          <draw:path svg:d="M 79.37499 132.29166 L 52.916664 0.0 L 79.37499 0.0 Q 105.83333 0.0 158.74998 132.29166 Q 238.12498 291.04166 238.12498 343.9583 L 238.12498 370.41666 L 238.12498 396.87497 Q 238.12498 423.3333 264.5833 423.3333 L 264.5833 423.3333 L 238.12498 555.625 Q 238.12498 687.9166 211.66666 714.37494 L 211.66666 714.37494 L 185.20833 714.37494 L 132.29166 714.37494 L 132.29166 661.4583 L 132.29166 608.5416 L 158.74998 502.7083 Q 158.74998 423.3333 132.29166 423.3333 Q 79.37499 396.87497 26.458332 343.9583 L 0.0 291.04166 L 26.458332 291.04166 Q 79.37499 291.04166 79.37499 132.29166 z" svg:height="7.1437497mm" draw:style-name="style-233" svg:viewBox="0.0 0.0 264.5833 714.37494" svg:width="2.6458333mm" svg:x="52.65208mm" svg:y="162.18958mm"/>
          <draw:path svg:d="M 26.458332 0.0 L 52.916664 0.0 L 52.916664 79.37499 Q 52.916664 158.74998 79.37499 158.74998 L 105.83333 158.74998 L 238.12498 158.74998 Q 370.41666 105.83333 396.87497 105.83333 L 423.3333 105.83333 L 423.3333 105.83333 Q 449.79166 105.83333 449.79166 79.37499 L 449.79166 79.37499 L 476.24997 79.37499 L 476.24997 79.37499 L 476.24997 158.74998 Q 449.79166 211.66666 423.3333 238.12498 Q 370.41666 264.5833 343.9583 264.5833 L 317.49997 264.5833 L 291.04166 291.04166 L 264.5833 317.49997 L 158.74998 317.49997 Q 79.37499 317.49997 52.916664 291.04166 L 52.916664 264.5833 L 26.458332 211.66666 Q 0.0 185.20833 0.0 105.83333 L 0.0 26.458332 L 0.0 26.458332 Q 0.0 0.0 26.458332 0.0 z" svg:height="3.1749997mm" draw:style-name="style-234" svg:viewBox="0.0 0.0 476.24997 317.49997" svg:width="4.7625mm" svg:x="107.42083mm" svg:y="116.416664mm"/>
          <draw:path svg:d="M 79.37499 26.458332 L 79.37499 0.0 L 105.83333 26.458332 Q 105.83333 26.458332 132.29166 52.916664 L 158.74998 79.37499 L 158.74998 132.29166 Q 185.20833 211.66666 158.74998 211.66666 L 105.83333 211.66666 L 105.83333 211.66666 L 105.83333 185.20833 L 52.916664 185.20833 L 0.0 185.20833 L 0.0 185.20833 Q 0.0 185.20833 26.458332 158.74998 Q 52.916664 132.29166 52.916664 132.29166 L 26.458332 105.83333 L 26.458332 79.37499 L 26.458332 79.37499 L 52.916664 79.37499 Q 79.37499 79.37499 79.37499 26.458332 z" svg:height="2.1166666mm" draw:style-name="style-235" svg:viewBox="0.0 0.0 158.74998 211.66666" svg:width="1.5874999mm" svg:x="151.87082mm" svg:y="124.08958mm"/>
          <draw:path svg:d="M 185.20833 185.20833 L 185.20833 185.20833 L 185.20833 211.66666 L 185.20833 264.5833 L 185.20833 238.12498 Q 211.66666 211.66666 238.12498 211.66666 L 264.5833 211.66666 L 264.5833 238.12498 Q 238.12498 264.5833 238.12498 264.5833 L 238.12498 264.5833 L 238.12498 264.5833 L 238.12498 291.04166 L 238.12498 291.04166 L 211.66666 291.04166 L 185.20833 291.04166 Q 185.20833 317.49997 185.20833 317.49997 L 185.20833 317.49997 L 185.20833 317.49997 Q 185.20833 343.9583 105.83333 396.87497 L 52.916664 449.79166 L 52.916664 423.3333 L 52.916664 423.3333 L 52.916664 423.3333 Q 52.916664 423.3333 52.916664 396.87497 L 52.916664 370.41666 L 52.916664 370.41666 L 52.916664 343.9583 L 52.916664 317.49997 Q 79.37499 291.04166 79.37499 291.04166 L 79.37499 291.04166 L 79.37499 264.5833 Q 79.37499 264.5833 52.916664 264.5833 L 52.916664 264.5833 L 52.916664 264.5833 L 52.916664 238.12498 L 52.916664 211.66666 Q 26.458332 211.66666 26.458332 211.66666 L 26.458332 211.66666 L 26.458332 185.20833 Q 26.458332 158.74998 0.0 158.74998 L 0.0 132.29166 L 0.0 79.37499 L 26.458332 26.458332 L 26.458332 52.916664 Q 26.458332 79.37499 52.916664 79.37499 L 52.916664 79.37499 L 105.83333 79.37499 Q 158.74998 52.916664 158.74998 52.916664 Q 185.20833 52.916664 185.20833 52.916664 L 185.20833 26.458332 L 211.66666 0.0 Q 238.12498 0.0 211.66666 79.37499 Q 185.20833 158.74998 185.20833 185.20833 z M 105.83333 343.9583 Q 105.83333 317.49997 105.83333 317.49997 Q 132.29166 317.49997 132.29166 317.49997 Q 132.29166 343.9583 105.83333 343.9583 z" svg:height="4.497916mm" draw:style-name="style-236" svg:viewBox="0.0 0.0 264.5833 449.79166" svg:width="2.6458333mm" svg:x="149.48958mm" svg:y="83.60833mm"/>
          <draw:path svg:d="M 370.41666 0.0 L 370.41666 0.0 L 370.41666 52.916664 Q 370.41666 105.83333 317.49997 158.74998 Q 264.5833 211.66666 291.04166 291.04166 Q 317.49997 370.41666 317.49997 370.41666 Q 317.49997 396.87497 343.9583 396.87497 L 343.9583 423.3333 L 370.41666 423.3333 L 396.87497 423.3333 L 396.87497 423.3333 Q 396.87497 423.3333 423.3333 449.79166 L 449.79166 449.79166 L 396.87497 582.0833 Q 317.49997 740.8333 343.9583 767.2916 Q 343.9583 793.74994 370.41666 793.74994 L 423.3333 793.74994 L 423.3333 846.6666 Q 423.3333 873.12494 423.3333 873.12494 L 423.3333 873.12494 L 423.3333 899.5833 Q 423.3333 952.49994 396.87497 978.95825 L 396.87497 1005.4166 L 343.9583 1005.4166 Q 317.49997 1031.875 291.04166 1058.3333 Q 264.5833 1111.25 264.5833 1164.1666 Q 264.5833 1243.5416 238.12498 1269.9999 L 238.12498 1296.4583 L 211.66666 1322.9166 Q 211.66666 1375.8333 185.20833 1402.2916 L 158.74998 1428.7499 L 158.74998 1428.7499 L 158.74998 1428.7499 L 158.74998 1455.2083 L 158.74998 1455.2083 L 132.29166 1455.2083 L 132.29166 1481.6666 L 132.29166 1481.6666 L 105.83333 1481.6666 L 105.83333 1481.6666 L 105.83333 1481.6666 L 105.83333 1508.1249 L 105.83333 1508.1249 L 79.37499 1508.1249 L 79.37499 1534.5833 L 79.37499 1534.5833 L 52.916664 1534.5833 L 52.916664 1534.5833 L 52.916664 1534.5833 L 52.916664 1561.0416 L 52.916664 1561.0416 L 26.458332 1587.4999 L 26.458332 1587.4999 L 26.458332 1587.4999 L 0.0 1587.4999 L 0.0 1561.0416 L 0.0 1534.5833 L 26.458332 1508.1249 L 26.458332 1481.6666 L 52.916664 1481.6666 L 52.916664 1481.6666 L 52.916664 1455.2083 L 52.916664 1455.2083 L 79.37499 1428.7499 L 105.83333 1402.2916 L 105.83333 1402.2916 L 105.83333 1375.8333 L 105.83333 1375.8333 Q 105.83333 1375.8333 132.29166 1322.9166 L 158.74998 1243.5416 L 158.74998 1217.0833 Q 158.74998 1190.6249 185.20833 1005.4166 L 185.20833 846.6666 L 185.20833 820.2083 Q 158.74998 793.74994 158.74998 793.74994 Q 158.74998 767.2916 158.74998 661.4583 L 132.29166 555.625 L 132.29166 529.1666 Q 105.83333 502.7083 105.83333 317.49997 L 105.83333 158.74998 L 105.83333 158.74998 Q 105.83333 132.29166 132.29166 132.29166 L 132.29166 105.83333 L 132.29166 105.83333 L 158.74998 105.83333 L 158.74998 105.83333 L 158.74998 105.83333 L 211.66666 105.83333 L 238.12498 105.83333 L 238.12498 105.83333 Q 264.5833 105.83333 264.5833 105.83333 Q 291.04166 105.83333 317.49997 79.37499 L 317.49997 26.458332 L 317.49997 0.0 Q 343.9583 0.0 370.41666 0.0 z" svg:height="15.874999mm" draw:style-name="style-237" svg:viewBox="0.0 0.0 449.79166 1587.4999" svg:width="4.497916mm" svg:x="77.7875mm" svg:y="96.837494mm"/>
          <draw:path svg:d="M 26.458332 26.458332 L 79.37499 0.0 L 79.37499 0.0 Q 105.83333 0.0 105.83333 26.458332 L 105.83333 26.458332 L 105.83333 79.37499 Q 105.83333 132.29166 132.29166 132.29166 L 132.29166 158.74998 L 132.29166 185.20833 L 132.29166 185.20833 L 105.83333 185.20833 L 105.83333 185.20833 L 105.83333 185.20833 Q 79.37499 185.20833 52.916664 158.74998 Q 0.0 132.29166 0.0 105.83333 Q 0.0 52.916664 26.458332 26.458332 z" svg:height="1.8520832mm" draw:style-name="style-238" svg:viewBox="0.0 0.0 132.29166 185.20833" svg:width="1.3229166mm" svg:x="105.83333mm" svg:y="172.7729mm"/>
          <draw:path svg:d="M 370.41666 0.0 L 370.41666 0.0 L 370.41666 0.0 Q 370.41666 26.458332 264.5833 52.916664 L 158.74998 79.37499 L 132.29166 105.83333 Q 105.83333 132.29166 79.37499 132.29166 L 52.916664 132.29166 L 26.458332 132.29166 L 0.0 132.29166 L 0.0 105.83333 Q 0.0 79.37499 52.916664 52.916664 Q 132.29166 26.458332 158.74998 0.0 L 158.74998 0.0 L 264.5833 0.0 Q 370.41666 -26.458332 370.41666 0.0 z" svg:height="1.3229166mm" draw:style-name="style-239" svg:viewBox="0.0 0.0 370.41666 132.29166" svg:width="3.7041664mm" svg:x="147.6375mm" svg:y="140.49374mm"/>
          <draw:path svg:d="M 238.12498 0.0 L 238.12498 0.0 L 238.12498 0.0 L 264.5833 0.0 L 264.5833 52.916664 L 264.5833 79.37499 L 317.49997 79.37499 Q 343.9583 105.83333 370.41666 105.83333 L 370.41666 105.83333 L 291.04166 211.66666 Q 211.66666 291.04166 238.12498 317.49997 Q 238.12498 317.49997 264.5833 291.04166 Q 317.49997 264.5833 343.9583 264.5833 Q 370.41666 264.5833 370.41666 264.5833 L 396.87497 264.5833 L 291.04166 370.41666 Q 211.66666 476.24997 185.20833 529.1666 Q 158.74998 582.0833 132.29166 582.0833 L 105.83333 582.0833 L 105.83333 582.0833 L 105.83333 555.625 L 105.83333 529.1666 L 105.83333 529.1666 L 105.83333 529.1666 Q 105.83333 529.1666 52.916664 370.41666 L 0.0 185.20833 L 0.0 132.29166 L 0.0 79.37499 L 0.0 79.37499 L 0.0 52.916664 L 0.0 52.916664 L 0.0 52.916664 L 26.458332 52.916664 L 26.458332 52.916664 L 52.916664 26.458332 L 52.916664 26.458332 L 132.29166 26.458332 Q 211.66666 26.458332 238.12498 0.0 z" svg:height="5.820833mm" draw:style-name="style-240" svg:viewBox="0.0 0.0 396.87497 582.0833" svg:width="3.9687498mm" svg:x="154.51666mm" svg:y="147.10832mm"/>
          <draw:path svg:d="M 26.458332 2513.5415 L 52.916664 0.0 L 79.37499 4630.208 Q 132.29166 9233.958 158.74998 9392.708 Q 185.20833 9577.916 476.24997 9604.374 Q 767.2916 9604.374 1534.5833 9604.374 Q 2301.875 9604.374 2301.875 9657.291 Q 2301.875 9683.749 2804.5833 9710.208 Q 3307.2915 9710.208 3466.0415 9736.666 L 3651.2498 9763.124 L 3651.2498 9763.124 L 3651.2498 9763.124 L 1825.6249 9763.124 L 0.0 9763.124 L 0.0 7408.333 Q 26.458332 5053.5415 26.458332 2513.5415 z" svg:height="97.63125mm" draw:style-name="style-241" svg:viewBox="0.0 0.0 3651.2498 9763.124" svg:width="36.512497mm" svg:x="5.027083mm" svg:y="190.76457mm"/>
          <draw:path svg:d="M 158.74998 0.0 L 185.20833 0.0 L 185.20833 52.916664 Q 185.20833 79.37499 158.74998 79.37499 L 105.83333 79.37499 L 105.83333 52.916664 Q 105.83333 52.916664 79.37499 52.916664 L 79.37499 79.37499 L 79.37499 105.83333 Q 79.37499 158.74998 52.916664 158.74998 L 0.0 158.74998 L 0.0 132.29166 Q 0.0 105.83333 0.0 52.916664 L 0.0 26.458332 L 0.0 0.0 Q 26.458332 0.0 79.37499 0.0 Q 132.29166 0.0 158.74998 0.0 z" svg:height="1.5874999mm" draw:style-name="style-242" svg:viewBox="0.0 0.0 185.20833 158.74998" svg:width="1.8520832mm" svg:x="92.604164mm" svg:y="216.95833mm"/>
          <draw:path svg:d="M 317.49997 0.0 L 317.49997 0.0 L 343.9583 0.0 Q 343.9583 0.0 343.9583 26.458332 L 370.41666 26.458332 L 370.41666 26.458332 Q 370.41666 52.916664 396.87497 52.916664 L 396.87497 52.916664 L 396.87497 52.916664 Q 396.87497 79.37499 423.3333 105.83333 L 423.3333 132.29166 L 423.3333 158.74998 Q 449.79166 185.20833 449.79166 185.20833 L 449.79166 185.20833 L 449.79166 211.66666 Q 449.79166 238.12498 449.79166 264.5833 L 449.79166 317.49997 L 423.3333 317.49997 Q 396.87497 291.04166 423.3333 370.41666 Q 423.3333 423.3333 343.9583 423.3333 Q 291.04166 423.3333 238.12498 449.79166 L 185.20833 449.79166 L 185.20833 423.3333 Q 185.20833 370.41666 132.29166 370.41666 Q 105.83333 343.9583 105.83333 370.41666 L 132.29166 396.87497 L 132.29166 423.3333 L 132.29166 449.79166 L 105.83333 449.79166 Q 79.37499 423.3333 79.37499 396.87497 L 52.916664 370.41666 L 52.916664 370.41666 Q 26.458332 343.9583 26.458332 343.9583 L 26.458332 343.9583 L 26.458332 317.49997 L 26.458332 317.49997 L 26.458332 291.04166 L 26.458332 264.5833 L 0.0 264.5833 L 0.0 264.5833 L 0.0 211.66666 L 0.0 158.74998 L 26.458332 158.74998 Q 26.458332 158.74998 26.458332 132.29166 L 26.458332 132.29166 L 79.37499 132.29166 Q 158.74998 158.74998 185.20833 158.74998 Q 185.20833 158.74998 238.12498 105.83333 L 264.5833 52.916664 L 291.04166 52.916664 Q 291.04166 52.916664 291.04166 26.458332 L 291.04166 26.458332 L 291.04166 26.458332 Q 317.49997 0.0 317.49997 0.0 z" svg:height="4.497916mm" draw:style-name="style-243" svg:viewBox="0.0 0.0 449.79166 449.79166" svg:width="4.497916mm" svg:x="50.535416mm" svg:y="214.31248mm"/>
          <draw:path svg:d="M 1587.4999 396.87497 L 1587.4999 0.0 L 1587.4999 26.458332 Q 1613.9583 52.916664 1666.8749 26.458332 Q 1693.3333 0.0 1719.7916 0.0 L 1719.7916 0.0 L 1719.7916 238.12498 L 1719.7916 502.7083 L 1719.7916 714.37494 L 1719.7916 899.5833 L 1719.7916 1349.3749 Q 1693.3333 1825.6249 1719.7916 1878.5416 L 1719.7916 1957.9165 L 1005.4166 1957.9165 L 291.04166 1957.9165 L 185.20833 1957.9165 L 79.37499 1957.9165 L 79.37499 1957.9165 L 79.37499 1931.4583 L 105.83333 1931.4583 L 132.29166 1931.4583 L 105.83333 1904.9999 L 79.37499 1878.5416 L 52.916664 1878.5416 L 0.0 1878.5416 L 52.916664 1852.0833 L 105.83333 1825.6249 L 105.83333 1825.6249 L 105.83333 1825.6249 L 158.74998 1825.6249 L 211.66666 1825.6249 L 846.6666 1825.6249 Q 1481.6666 1825.6249 1508.1249 1825.6249 L 1534.5833 1825.6249 L 1534.5833 1799.1666 L 1534.5833 1799.1666 L 1561.0416 1349.3749 L 1561.0416 926.0416 L 1561.0416 846.6666 Q 1587.4999 767.2916 1587.4999 396.87497 z" svg:height="19.579166mm" draw:style-name="style-244" svg:viewBox="0.0 0.0 1719.7916 1957.9165" svg:width="17.197916mm" svg:x="146.57916mm" svg:y="214.04791mm"/>
          <draw:path svg:d="M 79.37499 0.0 Q 132.29166 26.458332 132.29166 105.83333 Q 132.29166 158.74998 52.916664 132.29166 Q -26.458332 105.83333 0.0 26.458332 Q 26.458332 -52.916664 79.37499 0.0 z" svg:height="1.3229166mm" draw:style-name="style-245" svg:viewBox="0.0 0.0 132.29166 132.29166" svg:width="1.3229166mm" svg:x="77.52291mm" svg:y="151.87082mm"/>
          <draw:path svg:d="M 820.2083 0.0 L 820.2083 0.0 L 767.2916 105.83333 Q 714.37494 211.66666 687.9166 264.5833 Q 634.99994 317.49997 634.99994 317.49997 L 634.99994 317.49997 L 634.99994 396.87497 Q 661.4583 476.24997 687.9166 476.24997 Q 687.9166 476.24997 687.9166 502.7083 Q 687.9166 529.1666 687.9166 529.1666 L 687.9166 555.625 L 634.99994 608.5416 Q 608.5416 634.99994 582.0833 661.4583 L 582.0833 661.4583 L 582.0833 661.4583 L 555.625 661.4583 L 555.625 634.99994 L 555.625 634.99994 L 529.1666 634.99994 Q 529.1666 634.99994 476.24997 634.99994 Q 423.3333 634.99994 423.3333 687.9166 L 396.87497 714.37494 L 396.87497 714.37494 Q 370.41666 714.37494 370.41666 714.37494 Q 317.49997 714.37494 264.5833 714.37494 L 211.66666 714.37494 L 211.66666 740.8333 Q 211.66666 740.8333 211.66666 740.8333 L 211.66666 740.8333 L 211.66666 740.8333 Q 211.66666 740.8333 211.66666 767.2916 L 211.66666 767.2916 L 185.20833 793.74994 L 185.20833 820.2083 L 158.74998 820.2083 L 132.29166 820.2083 L 105.83333 820.2083 L 52.916664 793.74994 L 52.916664 793.74994 L 52.916664 793.74994 L 26.458332 767.2916 L 0.0 740.8333 L 0.0 687.9166 L 0.0 661.4583 L 26.458332 634.99994 L 52.916664 608.5416 L 52.916664 582.0833 Q 52.916664 555.625 132.29166 529.1666 Q 211.66666 476.24997 211.66666 476.24997 L 185.20833 449.79166 L 185.20833 423.3333 Q 211.66666 423.3333 211.66666 370.41666 Q 211.66666 343.9583 317.49997 264.5833 L 396.87497 211.66666 L 423.3333 211.66666 Q 476.24997 238.12498 502.7083 264.5833 Q 529.1666 317.49997 608.5416 185.20833 Q 687.9166 52.916664 714.37494 26.458332 Q 740.8333 0.0 740.8333 0.0 L 740.8333 0.0 L 767.2916 0.0 Q 793.74994 -26.458332 820.2083 0.0 z M 476.24997 502.7083 L 449.79166 423.3333 L 423.3333 449.79166 Q 370.41666 449.79166 370.41666 423.3333 Q 370.41666 396.87497 476.24997 370.41666 Q 582.0833 343.9583 582.0833 317.49997 Q 582.0833 317.49997 582.0833 370.41666 Q 582.0833 423.3333 555.625 423.3333 Q 529.1666 423.3333 502.7083 476.24997 Q 476.24997 555.625 476.24997 502.7083 z M 105.83333 740.8333 Q 105.83333 714.37494 132.29166 740.8333 Q 132.29166 767.2916 105.83333 740.8333 Q 105.83333 740.8333 105.83333 740.8333 z" svg:height="8.202083mm" draw:style-name="style-246" svg:viewBox="0.0 0.0 820.2083 820.2083" svg:width="8.202083mm" svg:x="148.69583mm" svg:y="159.80832mm"/>
          <draw:path svg:d="M 132.29166 0.0 L 132.29166 0.0 L 185.20833 0.0 L 238.12498 0.0 L 238.12498 0.0 L 264.5833 0.0 L 264.5833 0.0 L 264.5833 0.0 L 264.5833 26.458332 L 264.5833 26.458332 L 291.04166 52.916664 Q 317.49997 105.83333 317.49997 211.66666 L 317.49997 343.9583 L 291.04166 370.41666 L 291.04166 396.87497 L 317.49997 396.87497 L 343.9583 370.41666 L 396.87497 370.41666 Q 449.79166 317.49997 476.24997 317.49997 L 502.7083 317.49997 L 502.7083 343.9583 Q 502.7083 370.41666 529.1666 370.41666 L 582.0833 370.41666 L 582.0833 396.87497 L 582.0833 396.87497 L 555.625 396.87497 L 555.625 423.3333 L 529.1666 423.3333 Q 476.24997 423.3333 476.24997 449.79166 L 476.24997 449.79166 L 423.3333 449.79166 Q 370.41666 476.24997 317.49997 502.7083 L 238.12498 529.1666 L 211.66666 529.1666 Q 211.66666 529.1666 211.66666 502.7083 L 211.66666 502.7083 L 211.66666 476.24997 Q 211.66666 449.79166 211.66666 317.49997 Q 211.66666 158.74998 158.74998 132.29166 Q 105.83333 105.83333 52.916664 185.20833 L 0.0 238.12498 L 0.0 238.12498 L 0.0 264.5833 L 0.0 264.5833 L 0.0 264.5833 L 0.0 238.12498 L 0.0 211.66666 L 0.0 185.20833 L 0.0 158.74998 L 26.458332 132.29166 L 52.916664 105.83333 L 52.916664 79.37499 L 52.916664 52.916664 L 79.37499 52.916664 L 79.37499 52.916664 L 79.37499 26.458332 L 105.83333 26.458332 L 105.83333 26.458332 L 105.83333 0.0 L 105.83333 0.0 L 105.83333 0.0 L 132.29166 0.0 z" svg:height="5.2916665mm" draw:style-name="style-247" svg:viewBox="0.0 0.0 582.0833 529.1666" svg:width="5.820833mm" svg:x="121.17916mm" svg:y="126.99999mm"/>
          <draw:path svg:d="M 0.0 0.0 L 0.0 0.0 L 26.458332 0.0 L 26.458332 0.0 L 26.458332 26.458332 Q 52.916664 52.916664 79.37499 52.916664 L 79.37499 52.916664 L 79.37499 52.916664 Q 79.37499 52.916664 79.37499 79.37499 L 105.83333 79.37499 L 105.83333 79.37499 Q 105.83333 105.83333 132.29166 105.83333 L 132.29166 105.83333 L 132.29166 105.83333 Q 132.29166 105.83333 132.29166 132.29166 L 158.74998 132.29166 L 158.74998 132.29166 Q 158.74998 158.74998 185.20833 158.74998 L 185.20833 158.74998 L 211.66666 264.5833 Q 238.12498 343.9583 211.66666 317.49997 Q 185.20833 317.49997 185.20833 343.9583 L 185.20833 370.41666 L 185.20833 370.41666 Q 158.74998 370.41666 158.74998 396.87497 L 158.74998 396.87497 L 158.74998 396.87497 L 132.29166 396.87497 L 132.29166 317.49997 Q 132.29166 264.5833 79.37499 211.66666 L 52.916664 158.74998 L 52.916664 158.74998 Q 52.916664 158.74998 79.37499 132.29166 L 79.37499 132.29166 L 79.37499 105.83333 Q 79.37499 105.83333 26.458332 52.916664 L 0.0 26.458332 L 0.0 0.0 z" svg:height="3.9687498mm" draw:style-name="style-248" svg:viewBox="0.0 0.0 211.66666 396.87497" svg:width="2.1166666mm" svg:x="155.31041mm" svg:y="152.92915mm"/>
          <draw:path svg:d="M 793.74994 0.0 L 793.74994 0.0 L 820.2083 0.0 L 820.2083 0.0 L 846.6666 0.0 L 873.12494 0.0 L 873.12494 0.0 L 899.5833 0.0 L 899.5833 26.458332 Q 926.0416 52.916664 952.49994 26.458332 Q 952.49994 0.0 1031.875 105.83333 Q 1111.25 211.66666 1217.0833 264.5833 Q 1322.9166 291.04166 1322.9166 317.49997 Q 1349.3749 370.41666 1375.8333 370.41666 Q 1428.7499 343.9583 1455.2083 317.49997 Q 1481.6666 291.04166 1481.6666 317.49997 Q 1455.2083 370.41666 1508.1249 370.41666 Q 1587.4999 370.41666 1561.0416 396.87497 Q 1561.0416 423.3333 1613.9583 423.3333 Q 1666.8749 449.79166 1666.8749 476.24997 Q 1693.3333 502.7083 1693.3333 476.24997 Q 1719.7916 476.24997 1772.7083 608.5416 Q 1852.0833 767.2916 1852.0833 793.74994 L 1852.0833 820.2083 L 1904.9999 820.2083 Q 1957.9165 793.74994 1957.9165 793.74994 Q 1957.9165 740.8333 2010.8333 793.74994 Q 2090.2083 793.74994 2169.5833 793.74994 Q 2222.5 793.74994 2222.5 793.74994 Q 2248.9583 793.74994 2275.4165 820.2083 L 2301.875 820.2083 L 2301.875 846.6666 L 2328.3333 873.12494 L 2328.3333 899.5833 L 2328.3333 899.5833 L 2328.3333 1243.5416 L 2328.3333 1587.4999 L 2328.3333 1587.4999 L 2328.3333 1587.4999 L 2301.875 1481.6666 L 2275.4165 1375.8333 L 2275.4165 1322.9166 Q 2275.4165 1296.4583 2222.5 1243.5416 L 2169.5833 1164.1666 L 2143.125 1164.1666 L 2116.6665 1164.1666 L 2116.6665 1137.7083 L 2116.6665 1137.7083 L 2090.2083 1111.25 L 2090.2083 1084.7916 L 2063.75 1084.7916 L 2037.2915 1111.25 L 2037.2915 1111.25 L 2010.8333 1111.25 L 2010.8333 1164.1666 Q 2010.8333 1243.5416 1984.3749 1243.5416 L 1984.3749 1217.0833 L 1957.9165 1217.0833 L 1931.4583 1217.0833 L 1904.9999 1243.5416 Q 1904.9999 1269.9999 1878.5416 1296.4583 Q 1852.0833 1296.4583 1852.0833 1322.9166 Q 1852.0833 1375.8333 1878.5416 1375.8333 Q 1904.9999 1402.2916 1878.5416 1428.7499 Q 1852.0833 1481.6666 1878.5416 1587.4999 Q 1904.9999 1666.8749 1878.5416 1746.2499 Q 1852.0833 1825.6249 1799.1666 1852.0833 Q 1746.2499 1852.0833 1799.1666 1878.5416 Q 1852.0833 1878.5416 1852.0833 1957.9165 Q 1852.0833 2063.75 2037.2915 2143.125 Q 2222.5 2222.5 2248.9583 2248.9583 Q 2275.4165 2275.4165 2275.4165 2328.3333 L 2275.4165 2381.2498 L 2301.875 2381.2498 L 2301.875 2381.2498 L 2301.875 2407.7083 L 2328.3333 2407.7083 L 2328.3333 2407.7083 L 2328.3333 2434.1665 L 2328.3333 2434.1665 L 2328.3333 2434.1665 L 2354.7915 2434.1665 L 2354.7915 2434.1665 L 2381.2498 2460.6248 L 2407.7083 2460.6248 L 2407.7083 2487.0833 L 2434.1665 2513.5415 L 2434.1665 2513.5415 L 2434.1665 2513.5415 L 2381.2498 2645.8333 Q 2328.3333 2751.6665 2196.0415 2989.7915 Q 2063.75 3227.9165 1984.3749 3386.6665 Q 1904.9999 3518.9583 1904.9999 3545.4165 L 1904.9999 3571.8748 L 1904.9999 3571.8748 Q 1904.9999 3571.8748 1878.5416 3598.3333 L 1878.5416 3598.3333 L 1878.5416 3598.3333 Q 1852.0833 3598.3333 1852.0833 3598.3333 L 1852.0833 3624.7915 L 1825.6249 3624.7915 L 1825.6249 3651.2498 L 1825.6249 3651.2498 L 1799.1666 3651.2498 L 1799.1666 3651.2498 L 1799.1666 3651.2498 L 1799.1666 3677.7083 L 1799.1666 3677.7083 L 1772.7083 3677.7083 Q 1772.7083 3704.1665 1693.3333 3730.6248 Q 1640.4166 3757.0833 1481.6666 3809.9998 Q 1296.4583 3862.9165 1296.4583 3836.4583 Q 1296.4583 3809.9998 1269.9999 3836.4583 Q 1217.0833 3862.9165 1084.7916 3862.9165 Q 952.49994 3862.9165 952.49994 3889.3748 Q 952.49994 3915.833 846.6666 3889.3748 Q 740.8333 3862.9165 740.8333 3783.5415 Q 740.8333 3704.1665 687.9166 3545.4165 Q 661.4583 3386.6665 634.99994 3413.1248 Q 634.99994 3439.5833 608.5416 3333.7498 Q 582.0833 3227.9165 555.625 3201.4583 Q 529.1666 3174.9998 502.7083 3174.9998 Q 449.79166 3148.5415 449.79166 3122.0833 Q 449.79166 3095.6248 343.9583 3069.1665 Q 238.12498 3069.1665 132.29166 3016.2498 Q 26.458332 2989.7915 0.0 2831.0415 Q -26.458332 2672.2915 0.0 2645.8333 Q 52.916664 2645.8333 52.916664 2645.8333 Q 79.37499 2619.3748 105.83333 2487.0833 Q 105.83333 2354.7915 105.83333 2328.3333 Q 79.37499 2328.3333 79.37499 2301.875 Q 79.37499 2275.4165 105.83333 2275.4165 Q 132.29166 2275.4165 105.83333 2248.9583 Q 52.916664 2222.5 52.916664 2196.0415 L 52.916664 2169.5833 L 52.916664 2169.5833 L 52.916664 2169.5833 L 79.37499 2169.5833 L 79.37499 2169.5833 L 79.37499 2196.0415 L 105.83333 2196.0415 L 105.83333 2169.5833 L 105.83333 2143.125 L 132.29166 2116.6665 Q 132.29166 2090.2083 105.83333 2090.2083 Q 79.37499 2063.75 79.37499 2037.2915 Q 52.916664 2010.8333 105.83333 2010.8333 Q 132.29166 1984.3749 132.29166 1957.9165 Q 132.29166 1931.4583 158.74998 1931.4583 Q 185.20833 1931.4583 185.20833 1904.9999 Q 211.66666 1878.5416 211.66666 1904.9999 Q 211.66666 1931.4583 238.12498 1904.9999 Q 264.5833 1878.5416 238.12498 1852.0833 Q 211.66666 1852.0833 211.66666 1825.6249 Q 211.66666 1799.1666 238.12498 1799.1666 Q 264.5833 1799.1666 264.5833 1693.3333 Q 264.5833 1587.4999 238.12498 1587.4999 Q 211.66666 1587.4999 211.66666 1428.7499 L 211.66666 1269.9999 L 211.66666 1243.5416 L 211.66666 1217.0833 L 238.12498 1217.0833 L 238.12498 1217.0833 L 264.5833 1190.6249 L 317.49997 1164.1666 L 449.79166 1164.1666 Q 582.0833 1164.1666 634.99994 1217.0833 Q 661.4583 1269.9999 740.8333 1269.9999 Q 793.74994 1269.9999 873.12494 1296.4583 Q 952.49994 1349.3749 1005.4166 1322.9166 Q 1058.3333 1322.9166 1084.7916 1322.9166 Q 1111.25 1322.9166 1137.7083 1296.4583 L 1164.1666 1296.4583 L 1164.1666 1269.9999 Q 1164.1666 1217.0833 1217.0833 1111.25 Q 1269.9999 1031.875 1243.5416 1005.4166 Q 1217.0833 978.95825 1269.9999 952.49994 Q 1296.4583 926.0416 1296.4583 899.5833 Q 1296.4583 873.12494 1269.9999 873.12494 Q 1217.0833 873.12494 1217.0833 820.2083 Q 1217.0833 767.2916 1111.25 740.8333 Q 1005.4166 687.9166 1005.4166 661.4583 Q 1005.4166 634.99994 978.95825 634.99994 Q 952.49994 608.5416 952.49994 582.0833 Q 952.49994 555.625 926.0416 555.625 Q 899.5833 529.1666 926.0416 529.1666 Q 952.49994 529.1666 926.0416 502.7083 Q 899.5833 476.24997 873.12494 476.24997 Q 846.6666 449.79166 846.6666 476.24997 Q 846.6666 502.7083 793.74994 476.24997 Q 767.2916 476.24997 767.2916 449.79166 Q 767.2916 423.3333 793.74994 423.3333 Q 820.2083 423.3333 820.2083 370.41666 Q 793.74994 343.9583 793.74994 370.41666 Q 793.74994 396.87497 767.2916 396.87497 Q 740.8333 396.87497 714.37494 264.5833 Q 687.9166 158.74998 661.4583 158.74998 L 634.99994 158.74998 L 634.99994 132.29166 L 634.99994 105.83333 L 661.4583 105.83333 L 661.4583 105.83333 L 661.4583 79.37499 L 687.9166 79.37499 L 687.9166 79.37499 L 687.9166 52.916664 L 687.9166 52.916664 L 687.9166 52.916664 L 714.37494 52.916664 L 714.37494 52.916664 L 714.37494 26.458332 L 740.8333 26.458332 L 740.8333 26.458332 L 740.8333 52.916664 L 740.8333 52.916664 L 767.2916 52.916664 L 767.2916 26.458332 L 793.74994 26.458332 L 793.74994 26.458332 L 793.74994 0.0 L 793.74994 0.0 z M 1058.3333 608.5416 Q 1058.3333 608.5416 1084.7916 608.5416 Q 1084.7916 634.99994 1058.3333 634.99994 Q 1058.3333 634.99994 1058.3333 608.5416 z M 158.74998 1984.3749 Q 158.74998 1984.3749 185.20833 1984.3749 Q 185.20833 2010.8333 158.74998 2010.8333 Q 158.74998 2010.8333 158.74998 1984.3749 z" svg:height="38.89375mm" draw:style-name="style-249" svg:viewBox="0.0 0.0 2434.1665 3889.3748" svg:width="24.341665mm" svg:x="173.03749mm" svg:y="229.65833mm"/>
          <draw:path svg:d="M 661.4583 0.0 L 661.4583 0.0 L 661.4583 26.458332 Q 661.4583 52.916664 634.99994 52.916664 Q 608.5416 52.916664 608.5416 79.37499 L 608.5416 79.37499 L 608.5416 105.83333 L 608.5416 105.83333 L 608.5416 105.83333 Q 608.5416 105.83333 608.5416 132.29166 L 582.0833 132.29166 L 582.0833 132.29166 Q 555.625 132.29166 555.625 105.83333 Q 555.625 79.37499 502.7083 79.37499 L 449.79166 105.83333 L 449.79166 105.83333 L 449.79166 105.83333 L 423.3333 105.83333 L 423.3333 105.83333 L 449.79166 132.29166 L 476.24997 158.74998 L 476.24997 158.74998 L 476.24997 158.74998 L 423.3333 158.74998 L 370.41666 158.74998 L 370.41666 185.20833 Q 343.9583 185.20833 317.49997 211.66666 L 291.04166 211.66666 L 264.5833 211.66666 Q 238.12498 211.66666 185.20833 264.5833 Q 158.74998 317.49997 158.74998 317.49997 L 132.29166 317.49997 L 132.29166 317.49997 L 132.29166 343.9583 L 132.29166 343.9583 Q 105.83333 317.49997 79.37499 317.49997 L 79.37499 317.49997 L 79.37499 317.49997 Q 79.37499 291.04166 52.916664 211.66666 L 26.458332 158.74998 L 0.0 132.29166 L 0.0 105.83333 L 26.458332 105.83333 L 79.37499 105.83333 L 79.37499 132.29166 L 79.37499 132.29166 L 105.83333 132.29166 L 105.83333 158.74998 L 132.29166 132.29166 Q 185.20833 132.29166 185.20833 105.83333 Q 185.20833 79.37499 238.12498 52.916664 Q 291.04166 52.916664 291.04166 26.458332 Q 291.04166 0.0 449.79166 0.0 Q 634.99994 0.0 661.4583 0.0 z" svg:height="3.439583mm" draw:style-name="style-250" svg:viewBox="0.0 0.0 661.4583 343.9583" svg:width="6.614583mm" svg:x="39.95208mm" svg:y="57.679165mm"/>
          <draw:path svg:d="M 211.66666 0.0 L 211.66666 26.458332 L 211.66666 52.916664 Q 185.20833 105.83333 185.20833 185.20833 L 185.20833 264.5833 L 238.12498 423.3333 Q 291.04166 608.5416 317.49997 634.99994 Q 343.9583 634.99994 343.9583 661.4583 L 370.41666 661.4583 L 396.87497 661.4583 Q 396.87497 687.9166 396.87497 687.9166 L 423.3333 687.9166 L 423.3333 687.9166 L 423.3333 687.9166 L 396.87497 714.37494 L 370.41666 714.37494 L 370.41666 714.37494 L 370.41666 740.8333 L 343.9583 740.8333 L 343.9583 740.8333 L 343.9583 714.37494 Q 343.9583 687.9166 291.04166 687.9166 Q 238.12498 687.9166 158.74998 555.625 Q 79.37499 396.87497 79.37499 423.3333 Q 79.37499 449.79166 52.916664 449.79166 Q 26.458332 449.79166 26.458332 423.3333 L 0.0 396.87497 L 0.0 264.5833 L 0.0 105.83333 L 0.0 105.83333 L 26.458332 105.83333 L 26.458332 79.37499 L 26.458332 52.916664 L 52.916664 52.916664 L 79.37499 52.916664 L 79.37499 79.37499 L 79.37499 79.37499 L 105.83333 52.916664 L 132.29166 26.458332 L 132.29166 26.458332 L 132.29166 0.0 L 132.29166 0.0 L 132.29166 0.0 L 158.74998 0.0 Q 185.20833 26.458332 185.20833 0.0 Q 185.20833 -26.458332 211.66666 0.0 z" svg:height="7.408333mm" draw:style-name="style-251" svg:viewBox="0.0 0.0 423.3333 740.8333" svg:width="4.233333mm" svg:x="38.89375mm" svg:y="163.5125mm"/>
          <draw:path svg:d="M 238.12498 0.0 L 238.12498 0.0 L 264.5833 0.0 L 264.5833 0.0 L 264.5833 79.37499 Q 238.12498 158.74998 238.12498 185.20833 L 238.12498 185.20833 L 238.12498 211.66666 Q 211.66666 211.66666 211.66666 211.66666 L 211.66666 211.66666 L 211.66666 211.66666 Q 211.66666 211.66666 185.20833 185.20833 Q 185.20833 158.74998 105.83333 132.29166 Q 0.0 105.83333 0.0 79.37499 L 26.458332 52.916664 L 52.916664 52.916664 L 52.916664 52.916664 L 132.29166 52.916664 Q 211.66666 52.916664 211.66666 26.458332 L 211.66666 26.458332 L 211.66666 26.458332 Q 211.66666 26.458332 238.12498 0.0 z" svg:height="2.1166666mm" draw:style-name="style-252" svg:viewBox="0.0 0.0 264.5833 211.66666" svg:width="2.6458333mm" svg:x="134.40833mm" svg:y="86.254166mm"/>
          <draw:path svg:d="M 79.37499 26.458332 L 79.37499 26.458332 L 132.29166 0.0 L 185.20833 0.0 L 211.66666 0.0 L 238.12498 0.0 L 238.12498 0.0 Q 238.12498 26.458332 264.5833 26.458332 L 264.5833 26.458332 L 291.04166 79.37499 Q 317.49997 105.83333 343.9583 132.29166 L 343.9583 132.29166 L 343.9583 132.29166 Q 343.9583 132.29166 211.66666 132.29166 L 52.916664 132.29166 L 52.916664 185.20833 L 52.916664 238.12498 L 52.916664 238.12498 L 26.458332 238.12498 L 26.458332 238.12498 L 0.0 211.66666 L 0.0 211.66666 L 0.0 211.66666 L 0.0 132.29166 Q 0.0 52.916664 26.458332 26.458332 L 52.916664 26.458332 L 79.37499 26.458332 z" svg:height="2.38125mm" draw:style-name="style-253" svg:viewBox="0.0 0.0 343.9583 238.12498" svg:width="3.439583mm" svg:x="152.92915mm" svg:y="182.29791mm"/>
          <draw:path svg:d="M 5635.6245 0.0 L 5635.6245 0.0 L 5635.6245 26.458332 L 5635.6245 79.37499 L 5635.6245 79.37499 L 5635.6245 105.83333 L 5662.083 264.5833 Q 5688.5415 423.3333 5714.9995 423.3333 L 5714.9995 423.3333 L 5794.3745 555.625 Q 5847.2915 661.4583 5900.208 714.37494 Q 5953.1245 767.2916 5979.583 926.0416 L 6006.0415 1111.25 L 6006.0415 926.0416 Q 6006.0415 767.2916 6032.4995 740.8333 L 6058.958 714.37494 L 6058.958 714.37494 Q 6058.958 714.37494 6085.4165 714.37494 L 6085.4165 687.9166 L 6085.4165 978.95825 Q 6058.958 1243.5416 6058.958 1269.9999 Q 6032.4995 1296.4583 6032.4995 1322.9166 L 6006.0415 1322.9166 L 6006.0415 1349.3749 L 6006.0415 1402.2916 L 6270.6245 1402.2916 Q 6508.7495 1402.2916 6508.7495 1481.6666 Q 6508.7495 1561.0416 6588.1245 1561.0416 Q 6693.958 1561.0416 6773.333 1587.4999 L 6852.708 1587.4999 L 6879.1665 1613.9583 Q 6905.6245 1613.9583 6932.083 1640.4166 L 6958.5415 1666.8749 L 7064.3745 1746.2499 Q 7170.208 1852.0833 7170.208 1878.5416 L 7170.208 1931.4583 L 7170.208 1984.3749 L 7170.208 2037.2915 L 7196.6665 2143.125 Q 7223.1245 2275.4165 7276.0415 2301.875 Q 7328.958 2328.3333 7328.958 2354.7915 L 7328.958 2354.7915 L 7328.958 2354.7915 Q 7328.958 2381.2498 7328.958 2460.6248 Q 7328.958 2513.5415 7434.7915 2592.9165 Q 7540.6245 2672.2915 7619.9995 2672.2915 Q 7699.3745 2725.2083 7699.3745 2725.2083 L 7699.3745 2725.2083 L 7699.3745 2831.0415 Q 7699.3745 2910.4165 7725.833 2936.8748 L 7725.833 2936.8748 L 7778.7495 3122.0833 Q 7858.1245 3307.2915 7858.1245 3307.2915 L 7858.1245 3307.2915 L 7858.1245 3333.7498 L 7884.583 3333.7498 L 7911.041 3413.1248 Q 7911.041 3518.9583 7937.4995 3571.8748 L 7963.958 3598.3333 L 7990.416 3704.1665 Q 8016.8745 3809.9998 8043.333 3809.9998 L 8043.333 3809.9998 L 8043.333 3836.4583 L 8016.8745 3862.9165 L 8043.333 3995.208 Q 8043.333 4153.958 8069.791 4127.5 Q 8096.2495 4127.5 8096.2495 4153.958 Q 8096.2495 4180.4165 8122.708 4180.4165 L 8149.166 4180.4165 L 8149.166 4180.4165 Q 8149.166 4206.875 8175.6245 4206.875 L 8175.6245 4206.875 L 8202.083 4418.5415 Q 8228.541 4603.75 8281.458 4497.9165 Q 8334.375 4392.083 8334.375 4418.5415 Q 8360.833 4418.5415 8387.291 4445.0 L 8387.291 4445.0 L 8387.291 4841.8745 Q 8387.291 5238.7495 8387.291 5291.6665 L 8387.291 5344.583 L 8387.291 5344.583 Q 8387.291 5344.583 8360.833 5371.0415 Q 8360.833 5423.958 8281.458 5397.4995 Q 8228.541 5371.0415 8228.541 5397.4995 L 8202.083 5397.4995 L 8175.6245 5397.4995 Q 8149.166 5371.0415 8069.791 5371.0415 L 8016.8745 5344.583 L 7963.958 5371.0415 Q 7911.041 5423.958 7884.583 5450.4165 L 7884.583 5476.8745 L 7884.583 5476.8745 Q 7858.1245 5476.8745 7831.666 5476.8745 L 7805.208 5476.8745 L 7805.208 5423.958 Q 7805.208 5397.4995 7646.458 5397.4995 Q 7461.2495 5397.4995 7461.2495 5529.7915 L 7461.2495 5662.083 L 7434.7915 5794.3745 Q 7381.8745 5900.208 7381.8745 5847.2915 Q 7381.8745 5820.833 7355.4165 5820.833 L 7355.4165 5820.833 L 7355.4165 5794.3745 Q 7328.958 5767.9165 7328.958 5741.458 Q 7328.958 5714.9995 7328.958 5582.708 Q 7328.958 5476.8745 7249.583 5423.958 L 7170.208 5397.4995 L 7170.208 5397.4995 Q 7170.208 5371.0415 7117.2915 5371.0415 L 7090.833 5371.0415 L 7064.3745 5371.0415 Q 7037.9165 5371.0415 7011.458 5344.583 L 7011.458 5318.1245 L 7011.458 5318.1245 Q 7011.458 5318.1245 7037.9165 5291.6665 Q 7037.9165 5265.208 7064.3745 5265.208 Q 7090.833 5265.208 7090.833 5132.9165 Q 7064.3745 5000.6245 7064.3745 4947.708 Q 7037.9165 4868.333 7011.458 4868.333 Q 6984.9995 4841.8745 6984.9995 4815.4165 Q 6958.5415 4762.4995 6905.6245 4762.4995 Q 6852.708 4736.0415 6826.2495 4709.583 Q 6799.7915 4683.1245 6799.7915 4709.583 Q 6773.333 4736.0415 6746.8745 4736.0415 Q 6746.8745 4762.4995 6693.958 4736.0415 Q 6641.0415 4736.0415 6588.1245 4762.4995 Q 6508.7495 4788.958 6508.7495 4815.4165 Q 6508.7495 4841.8745 6429.3745 4841.8745 Q 6349.9995 4868.333 6323.5415 4947.708 Q 6270.6245 5027.083 6217.708 5027.083 Q 6138.333 5000.6245 6111.8745 5079.9995 Q 6085.4165 5132.9165 6006.0415 5106.458 Q 5926.6665 5079.9995 5926.6665 5053.5415 Q 5926.6665 5027.083 5953.1245 5027.083 Q 5979.583 5027.083 5953.1245 4947.708 Q 5953.1245 4894.7915 5926.6665 4894.7915 Q 5900.208 4894.7915 5900.208 4841.8745 Q 5900.208 4815.4165 5847.2915 4841.8745 Q 5794.3745 4868.333 5794.3745 4788.958 Q 5820.833 4709.583 5900.208 4736.0415 Q 5953.1245 4736.0415 5979.583 4709.583 Q 6006.0415 4683.1245 5979.583 4683.1245 Q 5953.1245 4683.1245 5953.1245 4656.6665 Q 5953.1245 4630.208 5979.583 4630.208 Q 6006.0415 4630.208 6006.0415 4550.833 Q 6006.0415 4471.458 6032.4995 4471.458 Q 6058.958 4471.458 6085.4165 4471.458 Q 6111.8745 4497.9165 6111.8745 4550.833 Q 6138.333 4630.208 6164.7915 4603.75 Q 6164.7915 4577.2915 6244.1665 4577.2915 Q 6297.083 4577.2915 6270.6245 4497.9165 Q 6270.6245 4418.5415 6323.5415 4418.5415 Q 6349.9995 4418.5415 6270.6245 4365.625 Q 6164.7915 4365.625 6297.083 4312.708 Q 6429.3745 4286.25 6429.3745 4259.7915 Q 6455.833 4206.875 6429.3745 4180.4165 L 6376.458 4127.5 L 6482.2915 4127.5 Q 6588.1245 4101.0415 6641.0415 4101.0415 Q 6667.4995 4048.1248 6746.8745 4101.0415 Q 6852.708 4153.958 6932.083 4101.0415 Q 7011.458 4048.1248 7011.458 3730.6248 Q 7011.458 3413.1248 6984.9995 3254.3748 Q 6958.5415 3069.1665 6984.9995 3069.1665 Q 7011.458 3069.1665 6958.5415 2936.8748 Q 6905.6245 2831.0415 6879.1665 2831.0415 Q 6852.708 2831.0415 6905.6245 3201.4583 Q 6958.5415 3598.3333 6958.5415 3704.1665 L 6958.5415 3809.9998 L 6958.5415 3889.3748 L 6958.5415 3942.2915 L 6958.5415 3942.2915 L 6958.5415 3942.2915 L 6905.6245 3968.7498 L 6879.1665 3995.208 L 6852.708 3995.208 L 6852.708 3995.208 L 6799.7915 3968.7498 L 6773.333 3942.2915 L 6773.333 3942.2915 L 6746.8745 3942.2915 L 6746.8745 3942.2915 L 6746.8745 3942.2915 L 6746.8745 3915.833 L 6746.8745 3915.833 L 6720.4165 3915.833 L 6720.4165 3889.3748 L 6720.4165 3889.3748 L 6693.958 3889.3748 L 6693.958 3836.4583 Q 6693.958 3783.5415 6667.4995 3730.6248 L 6641.0415 3677.7083 L 6641.0415 3624.7915 L 6641.0415 3598.3333 L 6614.583 3571.8748 L 6588.1245 3545.4165 L 6588.1245 3545.4165 L 6588.1245 3518.9583 L 6588.1245 3518.9583 L 6588.1245 3518.9583 L 6561.6665 3518.9583 L 6561.6665 3518.9583 L 6561.6665 3545.4165 L 6535.208 3545.4165 L 6535.208 3598.3333 L 6535.208 3651.2498 L 6588.1245 3730.6248 Q 6588.1245 3783.5415 6588.1245 3889.3748 L 6588.1245 3968.7498 L 6588.1245 3968.7498 L 6588.1245 3995.208 L 6535.208 3995.208 Q 6455.833 3995.208 6429.3745 3942.2915 Q 6429.3745 3915.833 6402.9165 3942.2915 Q 6402.9165 3968.7498 6323.5415 3995.208 Q 6217.708 3995.208 6217.708 3968.7498 Q 6217.708 3942.2915 6164.7915 3968.7498 Q 6138.333 3995.208 6032.4995 3995.208 Q 5926.6665 4021.6665 5926.6665 3968.7498 Q 5900.208 3915.833 5794.3745 3968.7498 Q 5662.083 3995.208 5318.1245 4048.1248 Q 5000.6245 4101.0415 4841.8745 4101.0415 Q 4709.583 4048.1248 4630.208 3968.7498 Q 4524.375 3889.3748 4497.9165 3862.9165 L 4445.0 3836.4583 L 4418.5415 3862.9165 L 4392.083 3889.3748 L 4392.083 3889.3748 L 4365.625 3889.3748 L 4365.625 3889.3748 L 4365.625 3889.3748 L 4365.625 3915.833 L 4365.625 3915.833 L 4339.1665 3915.833 L 4339.1665 3942.2915 L 4339.1665 3942.2915 L 4312.708 3942.2915 L 4312.708 3968.7498 L 4312.708 3995.208 L 4286.25 3995.208 L 4286.25 3995.208 L 4286.25 4021.6665 L 4259.7915 4021.6665 L 4259.7915 4048.1248 L 4259.7915 4074.583 L 4233.333 4101.0415 L 4233.333 4101.0415 L 4233.333 4101.0415 Q 4206.875 4127.5 4206.875 4153.958 L 4206.875 4180.4165 L 4180.4165 4180.4165 L 4180.4165 4206.875 L 4101.0415 4206.875 L 4048.1248 4206.875 L 4048.1248 4180.4165 L 4048.1248 4180.4165 L 4021.6665 4180.4165 L 4021.6665 4153.958 L 4021.6665 4153.958 L 3995.208 4153.958 L 3995.208 4153.958 L 3995.208 4153.958 L 3995.208 4127.5 L 3995.208 4127.5 L 3968.7498 4127.5 L 3968.7498 4127.5 L 3968.7498 4101.0415 L 3968.7498 4074.583 L 3968.7498 3995.208 L 3968.7498 3942.2915 L 3995.208 3942.2915 L 4021.6665 3942.2915 L 4021.6665 3915.833 L 4048.1248 3915.833 L 4048.1248 3915.833 L 4048.1248 3889.3748 L 4048.1248 3889.3748 L 4048.1248 3889.3748 L 4471.458 3757.0833 Q 4868.333 3624.7915 4894.7915 3598.3333 L 4947.708 3571.8748 L 4974.1665 3571.8748 L 5000.6245 3571.8748 L 5053.5415 3545.4165 L 5079.9995 3545.4165 L 5079.9995 3518.9583 L 5106.458 3492.4998 L 5106.458 3466.0415 L 5106.458 3439.5833 L 5053.5415 3439.5833 L 5027.083 3466.0415 L 5000.6245 3466.0415 L 4947.708 3466.0415 L 4894.7915 3492.4998 Q 4841.8745 3518.9583 4736.0415 3518.9583 L 4630.208 3518.9583 L 4603.75 3492.4998 L 4577.2915 3466.0415 L 4577.2915 3466.0415 L 4577.2915 3466.0415 L 4550.833 3466.0415 L 4550.833 3466.0415 L 4550.833 3439.5833 L 4524.375 3439.5833 L 4524.375 3439.5833 L 4524.375 3413.1248 L 4524.375 3413.1248 L 4524.375 3413.1248 L 4497.9165 3386.6665 L 4471.458 3360.2083 L 4471.458 3360.2083 L 4471.458 3360.2083 L 4471.458 3333.7498 L 4471.458 3333.7498 L 4471.458 3307.2915 L 4471.458 3280.8333 L 4497.9165 3280.8333 L 4497.9165 3254.3748 L 4550.833 3254.3748 Q 4603.75 3254.3748 4762.4995 3227.9165 L 4921.2495 3201.4583 L 4921.2495 3201.4583 L 4894.7915 3201.4583 L 4894.7915 3201.4583 L 4894.7915 3201.4583 L 4868.333 3174.9998 L 4841.8745 3148.5415 L 4841.8745 3148.5415 L 4841.8745 3148.5415 L 4815.4165 3148.5415 L 4815.4165 3148.5415 L 4683.1245 3148.5415 L 4577.2915 3148.5415 L 4550.833 3148.5415 L 4524.375 3148.5415 L 4524.375 3174.9998 L 4524.375 3174.9998 L 4497.9165 3174.9998 L 4497.9165 3201.4583 L 4497.9165 3201.4583 L 4471.458 3201.4583 L 4471.458 3254.3748 Q 4418.5415 3280.8333 4418.5415 3307.2915 L 4418.5415 3333.7498 L 4418.5415 3413.1248 Q 4445.0 3518.9583 4471.458 3545.4165 Q 4471.458 3571.8748 4471.458 3598.3333 L 4471.458 3624.7915 L 4471.458 3624.7915 L 4471.458 3624.7915 L 4445.0 3651.2498 Q 4418.5415 3677.7083 4312.708 3677.7083 Q 4206.875 3730.6248 3915.833 3730.6248 Q 3624.7915 3730.6248 3545.4165 3651.2498 L 3466.0415 3598.3333 L 3439.5833 3598.3333 L 3439.5833 3571.8748 L 3413.1248 3571.8748 L 3386.6665 3571.8748 L 3386.6665 3598.3333 L 3360.2083 3598.3333 L 3360.2083 3598.3333 L 3360.2083 3624.7915 L 3360.2083 3624.7915 L 3360.2083 3624.7915 L 3333.7498 3624.7915 L 3333.7498 3624.7915 L 3333.7498 3651.2498 L 3307.2915 3651.2498 L 3307.2915 3677.7083 L 3307.2915 3730.6248 L 3280.8333 3783.5415 L 3280.8333 3809.9998 L 3254.3748 3889.3748 Q 3254.3748 3968.7498 3227.9165 3968.7498 L 3201.4583 3995.208 L 3148.5415 3995.208 L 3122.0833 3995.208 L 3042.7083 3995.208 L 2989.7915 3995.208 L 2963.3333 3995.208 L 2936.8748 3995.208 L 2936.8748 3968.7498 L 2936.8748 3968.7498 L 2910.4165 3968.7498 L 2910.4165 3942.2915 L 2910.4165 3942.2915 L 2883.9583 3942.2915 L 2883.9583 3942.2915 L 2883.9583 3942.2915 L 2883.9583 3915.833 L 2883.9583 3915.833 L 2857.4998 3836.4583 Q 2831.0415 3783.5415 2831.0415 3254.3748 L 2778.1248 2751.6665 L 2778.1248 2698.7498 L 2778.1248 2645.8333 L 2751.6665 2645.8333 L 2751.6665 2619.3748 L 2751.6665 2619.3748 L 2725.2083 2619.3748 L 2725.2083 2698.7498 L 2725.2083 2778.1248 L 2778.1248 3360.2083 Q 2831.0415 3968.7498 2857.4998 4048.1248 Q 2910.4165 4101.0415 3042.7083 4101.0415 Q 3201.4583 4101.0415 3227.9165 4101.0415 L 3254.3748 4101.0415 L 3307.2915 4101.0415 L 3333.7498 4101.0415 L 3333.7498 4101.0415 L 3360.2083 4101.0415 L 3360.2083 4127.5 L 3360.2083 4153.958 L 3333.7498 4153.958 L 3307.2915 4153.958 L 3280.8333 4127.5 L 3254.3748 4127.5 L 3254.3748 4153.958 L 3254.3748 4180.4165 L 3227.9165 4180.4165 L 3201.4583 4206.875 L 3227.9165 4233.333 Q 3254.3748 4286.25 3227.9165 4365.625 Q 3227.9165 4418.5415 3201.4583 4418.5415 Q 3201.4583 4445.0 3201.4583 4524.375 Q 3254.3748 4577.2915 3254.3748 4683.1245 L 3254.3748 4762.4995 L 3227.9165 4762.4995 L 3227.9165 4788.958 L 3227.9165 4788.958 L 3254.3748 4788.958 L 3254.3748 4788.958 L 3254.3748 4788.958 L 3280.8333 4815.4165 Q 3307.2915 4815.4165 3307.2915 4788.958 Q 3307.2915 4762.4995 3307.2915 4736.0415 L 3333.7498 4736.0415 L 3333.7498 4709.583 L 3360.2083 4709.583 L 3360.2083 4762.4995 L 3360.2083 4815.4165 L 3333.7498 4921.2495 Q 3307.2915 5027.083 3360.2083 5053.5415 Q 3360.2083 5106.458 3360.2083 5212.2915 Q 3360.2083 5291.6665 3360.2083 5291.6665 L 3360.2083 5318.1245 L 3386.6665 5318.1245 L 3413.1248 5318.1245 L 3439.5833 5344.583 L 3466.0415 5344.583 L 3466.0415 5371.0415 L 3466.0415 5371.0415 L 3466.0415 5371.0415 Q 3466.0415 5371.0415 3439.5833 5371.0415 L 3439.5833 5397.4995 L 3413.1248 5423.958 Q 3360.2083 5476.8745 3360.2083 5529.7915 L 3360.2083 5609.1665 L 3386.6665 5635.6245 Q 3386.6665 5662.083 3466.0415 5688.5415 Q 3545.4165 5741.458 3571.8748 5741.458 L 3598.3333 5741.458 L 3624.7915 5767.9165 L 3651.2498 5794.3745 L 3651.2498 5794.3745 L 3651.2498 5794.3745 L 3651.2498 5847.2915 L 3651.2498 5926.6665 L 3571.8748 5926.6665 Q 3466.0415 5900.208 3439.5833 5873.7495 Q 3413.1248 5820.833 3386.6665 5847.2915 Q 3360.2083 5847.2915 3360.2083 5820.833 L 3333.7498 5794.3745 L 3307.2915 5794.3745 Q 3280.8333 5794.3745 3280.8333 5820.833 L 3280.8333 5820.833 L 3254.3748 5847.2915 Q 3201.4583 5900.208 3201.4583 5900.208 L 3201.4583 5900.208 L 3148.5415 5926.6665 L 3095.6248 5926.6665 L 3095.6248 5794.3745 Q 3095.6248 5662.083 3148.5415 5688.5415 Q 3201.4583 5688.5415 3201.4583 5635.6245 Q 3201.4583 5582.708 3148.5415 5582.708 Q 3095.6248 5609.1665 3095.6248 5476.8745 L 3095.6248 5344.583 L 3016.2498 5371.0415 Q 2936.8748 5371.0415 2936.8748 5423.958 Q 2936.8748 5450.4165 2936.8748 5450.4165 L 2936.8748 5450.4165 L 2936.8748 5423.958 L 2936.8748 5423.958 L 2910.4165 5423.958 L 2910.4165 5423.958 L 2910.4165 5397.4995 L 2883.9583 5397.4995 L 2883.9583 5397.4995 L 2883.9583 5423.958 L 2883.9583 5423.958 L 2857.4998 5423.958 L 2857.4998 5423.958 Q 2831.0415 5397.4995 2831.0415 5371.0415 Q 2831.0415 5344.583 2778.1248 5344.583 Q 2725.2083 5371.0415 2725.2083 5397.4995 L 2698.7498 5423.958 L 2698.7498 5423.958 Q 2672.2915 5423.958 2672.2915 5476.8745 L 2672.2915 5503.333 L 2645.8333 5503.333 L 2645.8333 5529.7915 L 2619.3748 5529.7915 L 2619.3748 5529.7915 L 2619.3748 5503.333 Q 2619.3748 5476.8745 2592.9165 5423.958 Q 2566.4583 5371.0415 2487.0833 5371.0415 L 2407.7083 5344.583 L 2354.7915 5344.583 L 2328.3333 5344.583 L 2301.875 5344.583 L 2275.4165 5344.583 L 2275.4165 5582.708 L 2275.4165 5794.3745 L 2275.4165 5794.3745 L 2248.9583 5794.3745 L 2248.9583 5847.2915 L 2248.9583 5873.7495 L 2222.5 5873.7495 L 2222.5 5900.208 L 2143.125 5900.208 L 2090.2083 5900.208 L 2090.2083 5635.6245 L 2090.2083 5371.0415 L 2116.6665 5371.0415 L 2143.125 5371.0415 L 2037.2915 5344.583 L 1931.4583 5344.583 L 1931.4583 5371.0415 L 1931.4583 5371.0415 L 1931.4583 5397.4995 Q 1931.4583 5423.958 1904.9999 5397.4995 L 1878.5416 5371.0415 L 1878.5416 5371.0415 Q 1878.5416 5344.583 1852.0833 5344.583 L 1852.0833 5344.583 L 1719.7916 5344.583 L 1613.9583 5344.583 L 1613.9583 5344.583 L 1613.9583 5318.1245 L 1561.0416 5318.1245 L 1534.5833 5318.1245 L 1455.2083 5318.1245 Q 1349.3749 5318.1245 1349.3749 5318.1245 L 1322.9166 5344.583 L 1296.4583 5344.583 Q 1243.5416 5318.1245 1164.1666 5318.1245 L 1084.7916 5318.1245 L 1058.3333 5344.583 Q 1031.875 5371.0415 1031.875 5371.0415 L 1031.875 5397.4995 L 1031.875 5423.958 Q 1031.875 5423.958 1005.4166 5450.4165 L 1005.4166 5476.8745 L 1005.4166 5476.8745 L 978.95825 5476.8745 L 978.95825 5503.333 L 978.95825 5529.7915 L 952.49994 5529.7915 L 952.49994 5529.7915 L 952.49994 5529.7915 L 926.0416 5503.333 L 926.0416 5503.333 L 926.0416 5503.333 L 926.0416 5476.8745 L 926.0416 5476.8745 L 926.0416 5450.4165 Q 926.0416 5423.958 899.5833 5423.958 L 899.5833 5423.958 L 899.5833 5423.958 Q 873.12494 5397.4995 873.12494 5397.4995 L 873.12494 5397.4995 L 873.12494 5371.0415 Q 873.12494 5371.0415 846.6666 5371.0415 L 846.6666 5371.0415 L 846.6666 5371.0415 Q 820.2083 5344.583 793.74994 5318.1245 Q 767.2916 5318.1245 687.9166 5318.1245 L 608.5416 5344.583 L 608.5416 5344.583 Q 608.5416 5344.583 582.0833 5371.0415 L 582.0833 5371.0415 L 555.625 5371.0415 Q 529.1666 5371.0415 502.7083 5344.583 Q 449.79166 5344.583 449.79166 5318.1245 Q 449.79166 5291.6665 291.04166 5291.6665 Q 105.83333 5291.6665 105.83333 5265.208 Q 79.37499 5238.7495 52.916664 5265.208 Q 26.458332 5265.208 26.458332 5212.2915 L 26.458332 5185.833 L 26.458332 5106.458 Q 26.458332 5053.5415 0.0 4894.7915 L 0.0 4762.4995 L 0.0 4471.458 L 0.0 4180.4165 L 0.0 4153.958 Q 26.458332 4153.958 26.458332 4101.0415 Q 26.458332 4074.583 132.29166 3995.208 L 211.66666 3889.3748 L 211.66666 3836.4583 Q 185.20833 3809.9998 185.20833 3783.5415 L 185.20833 3757.0833 L 185.20833 3757.0833 Q 185.20833 3757.0833 211.66666 3677.7083 Q 238.12498 3571.8748 317.49997 3360.2083 L 423.3333 3148.5415 L 423.3333 3148.5415 Q 449.79166 3122.0833 449.79166 3069.1665 Q 502.7083 3016.2498 529.1666 2804.5833 L 582.0833 2592.9165 L 608.5416 2592.9165 Q 634.99994 2566.4583 661.4583 2566.4583 Q 687.9166 2566.4583 793.74994 2460.6248 L 899.5833 2381.2498 L 926.0416 2381.2498 Q 926.0416 2354.7915 952.49994 2328.3333 Q 978.95825 2301.875 1058.3333 2090.2083 L 1137.7083 1878.5416 L 1137.7083 1878.5416 Q 1137.7083 1878.5416 1217.0833 1746.2499 L 1296.4583 1613.9583 L 1296.4583 1613.9583 L 1322.9166 1613.9583 L 1349.3749 1613.9583 Q 1349.3749 1613.9583 1349.3749 1587.4999 L 1349.3749 1587.4999 L 1428.7499 1561.0416 Q 1508.1249 1561.0416 1534.5833 1534.5833 L 1561.0416 1534.5833 L 1719.7916 1534.5833 Q 1852.0833 1534.5833 1878.5416 1455.2083 Q 1878.5416 1349.3749 1904.9999 1349.3749 Q 1904.9999 1349.3749 1984.3749 1375.8333 L 2090.2083 1375.8333 L 2196.0415 1375.8333 L 2275.4165 1375.8333 L 2275.4165 1375.8333 L 2275.4165 1402.2916 L 2275.4165 1402.2916 L 2248.9583 1402.2916 L 2248.9583 1402.2916 L 2248.9583 1402.2916 L 2248.9583 1428.7499 L 2248.9583 1428.7499 L 2222.5 1455.2083 L 2222.5 1481.6666 L 2248.9583 1481.6666 L 2275.4165 1481.6666 L 2275.4165 1508.1249 L 2275.4165 1534.5833 L 2248.9583 1534.5833 L 2222.5 1508.1249 L 2222.5 1508.1249 L 2196.0415 1508.1249 L 2196.0415 1508.1249 L 2196.0415 1508.1249 L 2196.0415 1508.1249 Q 2196.0415 1481.6666 2169.5833 1508.1249 L 2169.5833 1508.1249 L 2169.5833 1508.1249 Q 2143.125 1508.1249 2143.125 1508.1249 L 2143.125 1534.5833 L 2116.6665 1561.0416 Q 2090.2083 1613.9583 2116.6665 1640.4166 Q 2143.125 1666.8749 2090.2083 1640.4166 Q 2037.2915 1640.4166 2037.2915 1640.4166 L 2037.2915 1640.4166 L 2010.8333 1640.4166 Q 1984.3749 1640.4166 1984.3749 1719.7916 L 1984.3749 1772.7083 L 1984.3749 1799.1666 L 1984.3749 1825.6249 L 1957.9165 1825.6249 L 1931.4583 1825.6249 L 1931.4583 1852.0833 L 1931.4583 1852.0833 L 1904.9999 1852.0833 L 1904.9999 1878.5416 L 1852.0833 1878.5416 L 1799.1666 1878.5416 L 1772.7083 1904.9999 L 1746.2499 1904.9999 L 1746.2499 1878.5416 L 1746.2499 1852.0833 L 1746.2499 1825.6249 Q 1772.7083 1825.6249 1772.7083 1772.7083 L 1825.6249 1719.7916 L 1825.6249 1693.3333 L 1825.6249 1666.8749 L 1799.1666 1666.8749 L 1799.1666 1666.8749 L 1799.1666 1693.3333 L 1772.7083 1693.3333 L 1772.7083 1719.7916 L 1772.7083 1746.2499 L 1746.2499 1746.2499 L 1746.2499 1772.7083 L 1746.2499 1772.7083 L 1719.7916 1772.7083 L 1719.7916 1799.1666 Q 1719.7916 1825.6249 1666.8749 1825.6249 Q 1613.9583 1825.6249 1587.4999 1799.1666 L 1561.0416 1772.7083 L 1534.5833 1746.2499 L 1508.1249 1746.2499 L 1534.5833 1878.5416 Q 1561.0416 1984.3749 1534.5833 2010.8333 Q 1508.1249 2037.2915 1508.1249 2063.75 L 1508.1249 2090.2083 L 1481.6666 2196.0415 Q 1455.2083 2301.875 1481.6666 2301.875 Q 1481.6666 2301.875 1481.6666 2328.3333 L 1508.1249 2328.3333 L 1508.1249 2328.3333 L 1508.1249 2354.7915 L 1508.1249 2354.7915 L 1508.1249 2354.7915 L 1508.1249 2381.2498 Q 1508.1249 2407.7083 1508.1249 2460.6248 L 1508.1249 2539.9998 L 1534.5833 2539.9998 L 1534.5833 2539.9998 L 1534.5833 2566.4583 L 1561.0416 2619.3748 L 1561.0416 2619.3748 L 1561.0416 2619.3748 L 1587.4999 2645.8333 L 1613.9583 2672.2915 L 1666.8749 2672.2915 L 1719.7916 2672.2915 L 1746.2499 2645.8333 L 1772.7083 2619.3748 L 1799.1666 2619.3748 Q 1825.6249 2619.3748 1904.9999 2566.4583 Q 1984.3749 2513.5415 2063.75 2407.7083 L 2143.125 2301.875 L 2143.125 2301.875 L 2143.125 2301.875 L 2196.0415 2354.7915 Q 2222.5 2407.7083 2248.9583 2434.1665 L 2248.9583 2434.1665 L 2248.9583 2434.1665 Q 2248.9583 2460.6248 2248.9583 2460.6248 L 2275.4165 2460.6248 L 2275.4165 2460.6248 Q 2275.4165 2460.6248 2301.875 2487.0833 L 2301.875 2487.0833 L 2354.7915 2487.0833 L 2434.1665 2460.6248 L 2487.0833 2407.7083 Q 2539.9998 2354.7915 2566.4583 2354.7915 Q 2592.9165 2354.7915 2672.2915 2434.1665 Q 2725.2083 2513.5415 2831.0415 2513.5415 Q 2936.8748 2566.4583 3254.3748 2513.5415 Q 3545.4165 2513.5415 3889.3748 2407.7083 Q 4206.875 2301.875 4286.25 2275.4165 L 4365.625 2275.4165 L 4339.1665 2328.3333 Q 4312.708 2381.2498 4286.25 2381.2498 L 4286.25 2407.7083 L 4286.25 2407.7083 L 4259.7915 2407.7083 L 4259.7915 2407.7083 L 4259.7915 2407.7083 L 4286.25 2407.7083 L 4312.708 2407.7083 L 4312.708 2407.7083 L 4312.708 2407.7083 L 4339.1665 2407.7083 L 4339.1665 2407.7083 L 4339.1665 2381.2498 L 4365.625 2381.2498 L 4365.625 2381.2498 L 4365.625 2354.7915 L 4365.625 2354.7915 L 4365.625 2354.7915 L 4392.083 2354.7915 L 4392.083 2354.7915 L 4392.083 2328.3333 L 4418.5415 2328.3333 L 4418.5415 2328.3333 L 4418.5415 2301.875 L 4418.5415 2301.875 L 4418.5415 2301.875 L 4445.0 2275.4165 L 4471.458 2248.9583 L 4471.458 2196.0415 L 4471.458 2169.5833 L 4445.0 2169.5833 L 4445.0 2143.125 L 4365.625 2143.125 L 4312.708 2143.125 L 4259.7915 2169.5833 Q 4206.875 2196.0415 3889.3748 2275.4165 L 3598.3333 2354.7915 L 3518.9583 2354.7915 L 3466.0415 2354.7915 L 3466.0415 2328.3333 L 3466.0415 2328.3333 L 3492.4998 2328.3333 Q 3492.4998 2301.875 3518.9583 2275.4165 L 3571.8748 2248.9583 L 3571.8748 2222.5 L 3571.8748 2222.5 L 3598.3333 2222.5 L 3598.3333 2196.0415 L 3571.8748 2196.0415 L 3545.4165 2196.0415 L 3545.4165 2222.5 L 3518.9583 2222.5 L 3518.9583 2222.5 L 3518.9583 2248.9583 L 3492.4998 2248.9583 L 3466.0415 2248.9583 L 3413.1248 2275.4165 Q 3386.6665 2301.875 3254.3748 2354.7915 L 3148.5415 2434.1665 L 3095.6248 2434.1665 Q 3016.2498 2407.7083 2883.9583 2381.2498 Q 2725.2083 2354.7915 2672.2915 2275.4165 Q 2619.3748 2196.0415 2513.5415 2275.4165 L 2434.1665 2354.7915 L 2381.2498 2354.7915 L 2328.3333 2354.7915 L 2301.875 2328.3333 L 2275.4165 2328.3333 L 2275.4165 2301.875 L 2248.9583 2301.875 L 2248.9583 2301.875 L 2248.9583 2301.875 L 2248.9583 2275.4165 L 2248.9583 2275.4165 L 2222.5 2248.9583 L 2196.0415 2222.5 L 2196.0415 2143.125 L 2196.0415 2090.2083 L 2169.5833 2063.75 L 2169.5833 2037.2915 L 2169.5833 2037.2915 L 2196.0415 2037.2915 L 2196.0415 2010.8333 L 2196.0415 1984.3749 L 2222.5 1984.3749 L 2222.5 1984.3749 L 2222.5 1984.3749 L 2222.5 1984.3749 L 2248.9583 2010.8333 L 2248.9583 2010.8333 L 2248.9583 2010.8333 L 2248.9583 2010.8333 L 2275.4165 2010.8333 L 2275.4165 2037.2915 L 2275.4165 2037.2915 L 2301.875 2037.2915 L 2301.875 2037.2915 L 2301.875 2037.2915 L 2301.875 2063.75 L 2301.875 2063.75 L 2328.3333 2063.75 L 2328.3333 2090.2083 L 2354.7915 2090.2083 L 2407.7083 2090.2083 L 2407.7083 2063.75 L 2407.7083 2063.75 L 2434.1665 2037.2915 Q 2460.6248 2010.8333 2513.5415 1904.9999 L 2566.4583 1799.1666 L 2592.9165 1799.1666 L 2592.9165 1772.7083 L 2619.3748 1772.7083 L 2645.8333 1772.7083 L 2645.8333 1746.2499 L 2672.2915 1746.2499 L 2672.2915 1746.2499 L 2672.2915 1772.7083 L 2725.2083 1852.0833 Q 2751.6665 1931.4583 2883.9583 1931.4583 Q 2989.7915 1931.4583 3016.2498 1904.9999 Q 3042.7083 1904.9999 3042.7083 1878.5416 Q 3042.7083 1852.0833 3201.4583 1931.4583 Q 3333.7498 1984.3749 3518.9583 1957.9165 Q 3704.1665 1931.4583 3783.5415 1878.5416 Q 3862.9165 1825.6249 3942.2915 1878.5416 Q 4021.6665 1931.4583 4101.0415 1878.5416 Q 4180.4165 1825.6249 4206.875 1852.0833 Q 4233.333 1878.5416 4286.25 1878.5416 L 4339.1665 1878.5416 L 4339.1665 1852.0833 L 4365.625 1852.0833 L 4365.625 1852.0833 L 4365.625 1825.6249 L 4365.625 1825.6249 L 4365.625 1825.6249 L 4392.083 1772.7083 L 4418.5415 1746.2499 L 4418.5415 1693.3333 L 4418.5415 1640.4166 L 4392.083 1613.9583 L 4365.625 1587.4999 L 4365.625 1613.9583 L 4365.625 1640.4166 L 4365.625 1666.8749 L 4365.625 1719.7916 L 4365.625 1719.7916 L 4365.625 1719.7916 L 4312.708 1719.7916 Q 4259.7915 1719.7916 4233.333 1719.7916 Q 4206.875 1666.8749 4153.958 1719.7916 Q 4127.5 1772.7083 4048.1248 1772.7083 Q 3968.7498 1772.7083 3942.2915 1719.7916 Q 3942.2915 1666.8749 3809.9998 1746.2499 Q 3677.7083 1825.6249 3439.5833 1825.6249 Q 3201.4583 1825.6249 3174.9998 1746.2499 Q 3148.5415 1666.8749 3122.0833 1719.7916 Q 3095.6248 1746.2499 3042.7083 1772.7083 Q 3016.2498 1772.7083 2910.4165 1799.1666 Q 2804.5833 1799.1666 2778.1248 1719.7916 Q 2725.2083 1640.4166 2698.7498 1613.9583 L 2645.8333 1613.9583 L 2619.3748 1613.9583 L 2592.9165 1613.9583 L 2592.9165 1587.4999 L 2566.4583 1587.4999 L 2566.4583 1561.0416 L 2566.4583 1508.1249 L 2566.4583 1508.1249 L 2592.9165 1508.1249 L 2592.9165 1481.6666 L 2592.9165 1481.6666 L 2592.9165 1481.6666 L 2592.9165 1455.2083 L 2619.3748 1455.2083 L 2645.8333 1455.2083 L 2672.2915 1428.7499 L 2725.2083 1428.7499 L 2725.2083 1428.7499 Q 2725.2083 1455.2083 2725.2083 1455.2083 L 2725.2083 1455.2083 L 2698.7498 1455.2083 L 2698.7498 1455.2083 L 2698.7498 1481.6666 L 2725.2083 1481.6666 L 2725.2083 1481.6666 L 2725.2083 1508.1249 L 2751.6665 1508.1249 L 2778.1248 1508.1249 L 2778.1248 1534.5833 L 2778.1248 1534.5833 L 2804.5833 1561.0416 L 2831.0415 1587.4999 L 2831.0415 1587.4999 L 2831.0415 1561.0416 L 2831.0415 1561.0416 L 2831.0415 1561.0416 L 2857.4998 1455.2083 L 2857.4998 1375.8333 L 2883.9583 1375.8333 L 2910.4165 1375.8333 L 2910.4165 1428.7499 Q 2910.4165 1455.2083 2936.8748 1481.6666 Q 2936.8748 1508.1249 2963.3333 1508.1249 L 2989.7915 1508.1249 L 2989.7915 1508.1249 L 3016.2498 1508.1249 L 3016.2498 1508.1249 L 3042.7083 1508.1249 L 3042.7083 1508.1249 L 3042.7083 1508.1249 L 3042.7083 1481.6666 L 3042.7083 1481.6666 L 3042.7083 1455.2083 Q 3042.7083 1402.2916 3042.7083 1402.2916 L 3042.7083 1375.8333 L 3069.1665 1349.3749 Q 3095.6248 1349.3749 3095.6248 1322.9166 Q 3069.1665 1296.4583 3095.6248 1296.4583 Q 3148.5415 1296.4583 3201.4583 1296.4583 L 3280.8333 1296.4583 L 3280.8333 1269.9999 L 3307.2915 1269.9999 L 3307.2915 1269.9999 L 3307.2915 1243.5416 L 3254.3748 1243.5416 Q 3201.4583 1243.5416 3201.4583 1217.0833 L 3201.4583 1217.0833 L 3227.9165 1217.0833 Q 3254.3748 1190.6249 3254.3748 1164.1666 Q 3254.3748 1137.7083 3227.9165 1111.25 L 3201.4583 1084.7916 L 3201.4583 1084.7916 Q 3201.4583 1084.7916 3254.3748 1058.3333 Q 3280.8333 1031.875 3254.3748 1031.875 Q 3227.9165 1031.875 3254.3748 1005.4166 Q 3307.2915 1005.4166 3307.2915 952.49994 Q 3307.2915 899.5833 3386.6665 873.12494 Q 3439.5833 820.2083 3439.5833 793.74994 L 3413.1248 767.2916 L 3413.1248 740.8333 L 3413.1248 714.37494 L 3386.6665 687.9166 L 3386.6665 661.4583 L 3386.6665 661.4583 L 3413.1248 661.4583 L 3413.1248 661.4583 L 3413.1248 661.4583 L 3413.1248 687.9166 L 3413.1248 687.9166 L 3439.5833 687.9166 L 3439.5833 714.37494 L 3439.5833 714.37494 L 3466.0415 714.37494 L 3518.9583 740.8333 Q 3571.8748 767.2916 3942.2915 767.2916 Q 4312.708 767.2916 4471.458 714.37494 Q 4656.6665 714.37494 4736.0415 687.9166 L 4788.958 687.9166 L 4788.958 767.2916 Q 4788.958 846.6666 4815.4165 873.12494 L 4841.8745 926.0416 L 4841.8745 952.49994 Q 4868.333 978.95825 4947.708 978.95825 L 5053.5415 978.95825 L 5079.9995 952.49994 L 5106.458 926.0416 L 5132.9165 926.0416 Q 5159.3745 926.0416 5212.2915 899.5833 Q 5238.7495 873.12494 5265.208 820.2083 L 5265.208 740.8333 L 5265.208 714.37494 Q 5265.208 714.37494 5265.208 634.99994 L 5265.208 555.625 L 5291.6665 555.625 L 5318.1245 555.625 L 5318.1245 582.0833 L 5318.1245 608.5416 L 5344.583 608.5416 L 5344.583 608.5416 L 5344.583 582.0833 L 5371.0415 582.0833 L 5371.0415 529.1666 L 5371.0415 476.24997 L 5371.0415 476.24997 L 5371.0415 476.24997 L 5397.4995 555.625 L 5423.958 608.5416 L 5423.958 767.2916 L 5423.958 926.0416 L 5450.4165 926.0416 L 5450.4165 926.0416 L 5450.4165 952.49994 L 5476.8745 952.49994 L 5476.8745 714.37494 Q 5476.8745 476.24997 5423.958 291.04166 L 5397.4995 105.83333 L 5397.4995 105.83333 L 5423.958 105.83333 L 5423.958 105.83333 L 5423.958 132.29166 L 5450.4165 132.29166 L 5476.8745 132.29166 L 5476.8745 105.83333 L 5476.8745 105.83333 L 5503.333 105.83333 L 5503.333 132.29166 L 5529.7915 132.29166 Q 5556.2495 132.29166 5529.7915 79.37499 Q 5529.7915 26.458332 5582.708 26.458332 Q 5609.1665 26.458332 5635.6245 0.0 z M 3386.6665 899.5833 L 3413.1248 873.12494 L 3466.0415 899.5833 Q 3518.9583 926.0416 3518.9583 978.95825 Q 3518.9583 1005.4166 3518.9583 1031.875 L 3518.9583 1058.3333 L 3571.8748 1084.7916 Q 3624.7915 1137.7083 3624.7915 1190.6249 Q 3624.7915 1217.0833 3598.3333 1243.5416 L 3571.8748 1269.9999 L 3571.8748 1269.9999 L 3571.8748 1269.9999 L 3571.8748 1269.9999 Q 3571.8748 1296.4583 3571.8748 1349.3749 Q 3571.8748 1402.2916 3386.6665 1428.7499 L 3227.9165 1455.2083 L 3227.9165 1428.7499 L 3201.4583 1428.7499 L 3201.4583 1455.2083 L 3201.4583 1481.6666 L 3201.4583 1455.2083 L 3201.4583 1402.2916 L 3201.4583 1402.2916 L 3201.4583 1402.2916 L 3227.9165 1375.8333 L 3254.3748 1349.3749 L 3227.9165 1349.3749 L 3201.4583 1349.3749 L 3280.8333 1322.9166 Q 3360.2083 1322.9166 3360.2083 1269.9999 Q 3360.2083 1190.6249 3386.6665 1190.6249 Q 3413.1248 1164.1666 3439.5833 1164.1666 L 3439.5833 1164.1666 L 3439.5833 1137.7083 Q 3466.0415 1137.7083 3466.0415 1137.7083 L 3466.0415 1137.7083 L 3466.0415 1111.25 Q 3466.0415 1084.7916 3492.4998 1084.7916 L 3492.4998 1058.3333 L 3466.0415 1058.3333 L 3439.5833 1031.875 L 3439.5833 1031.875 Q 3413.1248 1031.875 3386.6665 978.95825 Q 3360.2083 899.5833 3386.6665 899.5833 z M 4524.375 926.0416 Q 4550.833 873.12494 4603.75 899.5833 Q 4683.1245 926.0416 4656.6665 978.95825 Q 4656.6665 1058.3333 4577.2915 1031.875 Q 4524.375 978.95825 4524.375 926.0416 z M 4418.5415 1058.3333 L 4418.5415 1084.7916 L 4365.625 1058.3333 Q 4286.25 1031.875 4312.708 978.95825 Q 4312.708 899.5833 4365.625 926.0416 Q 4445.0 926.0416 4445.0 1005.4166 Q 4418.5415 1058.3333 4418.5415 1058.3333 z M 3968.7498 1190.6249 Q 3889.3748 1190.6249 3915.833 1137.7083 Q 3942.2915 1084.7916 4048.1248 1084.7916 Q 4153.958 1084.7916 4127.5 1190.6249 Q 4101.0415 1269.9999 3995.208 1296.4583 Q 3942.2915 1296.4583 3995.208 1243.5416 Q 4048.1248 1217.0833 3968.7498 1190.6249 z M 5265.208 1190.6249 Q 5265.208 1111.25 5318.1245 1137.7083 Q 5318.1245 1164.1666 5318.1245 1217.0833 Q 5318.1245 1243.5416 5265.208 1269.9999 Q 5238.7495 1269.9999 5265.208 1190.6249 z M 6297.083 2301.875 L 6376.458 2222.5 L 6376.458 2196.0415 Q 6376.458 2169.5833 6376.458 2037.2915 Q 6376.458 1878.5416 6323.5415 1852.0833 Q 6270.6245 1825.6249 6217.708 1904.9999 L 6164.7915 1957.9165 L 6164.7915 1957.9165 L 6164.7915 1984.3749 L 6164.7915 1984.3749 L 6164.7915 1984.3749 L 6164.7915 1957.9165 L 6164.7915 1931.4583 L 6164.7915 1904.9999 L 6164.7915 1878.5416 L 6191.2495 1852.0833 L 6217.708 1825.6249 L 6217.708 1799.1666 L 6217.708 1772.7083 L 6244.1665 1772.7083 L 6244.1665 1772.7083 L 6244.1665 1746.2499 L 6270.6245 1746.2499 L 6270.6245 1746.2499 L 6270.6245 1719.7916 L 6270.6245 1719.7916 L 6270.6245 1719.7916 L 6297.083 1719.7916 L 6297.083 1719.7916 L 6349.9995 1719.7916 L 6402.9165 1719.7916 L 6402.9165 1719.7916 L 6429.3745 1719.7916 L 6429.3745 1719.7916 L 6429.3745 1719.7916 L 6429.3745 1746.2499 L 6429.3745 1746.2499 L 6455.833 1772.7083 Q 6482.2915 1825.6249 6482.2915 1931.4583 L 6482.2915 2063.75 L 6455.833 2090.2083 L 6455.833 2116.6665 L 6482.2915 2116.6665 L 6508.7495 2090.2083 L 6535.208 2090.2083 Q 6588.1245 2090.2083 6614.583 2063.75 L 6641.0415 2063.75 L 6641.0415 2037.2915 Q 6641.0415 2037.2915 6667.4995 2037.2915 L 6667.4995 2037.2915 L 6693.958 2037.2915 L 6720.4165 2037.2915 L 6746.8745 2063.75 L 6773.333 2090.2083 L 6799.7915 2090.2083 L 6826.2495 2090.2083 L 6826.2495 2116.6665 L 6852.708 2116.6665 L 6852.708 2116.6665 L 6852.708 2143.125 L 6852.708 2143.125 L 6852.708 2143.125 L 6852.708 2222.5 L 6852.708 2301.875 L 6852.708 2328.3333 L 6852.708 2354.7915 L 6826.2495 2354.7915 L 6826.2495 2354.7915 L 6826.2495 2381.2498 L 6799.7915 2381.2498 L 6799.7915 2381.2498 L 6799.7915 2407.7083 L 6799.7915 2407.7083 L 6799.7915 2407.7083 L 6773.333 2407.7083 L 6773.333 2407.7083 L 6746.8745 2434.1665 Q 6693.958 2460.6248 6535.208 2487.0833 Q 6402.9165 2513.5415 5926.6665 2539.9998 Q 5476.8745 2539.9998 5079.9995 2566.4583 Q 4683.1245 2566.4583 4656.6665 2539.9998 Q 4630.208 2513.5415 4550.833 1878.5416 Q 4497.9165 1243.5416 4524.375 1243.5416 Q 4550.833 1243.5416 4577.2915 1719.7916 Q 4630.208 2169.5833 4630.208 2301.875 Q 4683.1245 2407.7083 4815.4165 2407.7083 Q 4947.708 2407.7083 5000.6245 2381.2498 Q 5079.9995 2354.7915 5079.9995 2407.7083 Q 5079.9995 2434.1665 5159.3745 2434.1665 Q 5238.7495 2407.7083 5265.208 2407.7083 Q 5318.1245 2354.7915 5344.583 2407.7083 Q 5371.0415 2407.7083 5450.4165 2381.2498 Q 5529.7915 2354.7915 5556.2495 2354.7915 Q 5582.708 2381.2498 5688.5415 2407.7083 Q 5794.3745 2407.7083 5794.3745 2328.3333 Q 5794.3745 2248.9583 5847.2915 2196.0415 Q 5873.7495 2143.125 5953.1245 2116.6665 Q 6006.0415 2090.2083 6006.0415 2248.9583 Q 6006.0415 2407.7083 6111.8745 2407.7083 Q 6217.708 2407.7083 6297.083 2301.875 z M 5132.9165 1772.7083 L 5106.458 1799.1666 L 5106.458 1825.6249 Q 5053.5415 1878.5416 5053.5415 1825.6249 Q 5053.5415 1799.1666 5079.9995 1693.3333 Q 5106.458 1587.4999 5053.5415 1508.1249 Q 5000.6245 1428.7499 5000.6245 1349.3749 Q 5000.6245 1243.5416 5053.5415 1322.9166 Q 5106.458 1375.8333 5132.9165 1561.0416 Q 5159.3745 1746.2499 5132.9165 1772.7083 z M 4709.583 1349.3749 Q 4683.1245 1269.9999 4736.0415 1296.4583 Q 4788.958 1296.4583 4841.8745 1296.4583 Q 4894.7915 1296.4583 4841.8745 1322.9166 Q 4815.4165 1349.3749 4788.958 1375.8333 Q 4788.958 1402.2916 4762.4995 1428.7499 Q 4736.0415 1428.7499 4709.583 1349.3749 z M 4762.4995 1904.9999 L 4736.0415 1719.7916 L 4762.4995 1693.3333 L 4788.958 1666.8749 L 4788.958 1719.7916 L 4788.958 1772.7083 L 4788.958 1825.6249 L 4788.958 1852.0833 L 4788.958 1878.5416 Q 4788.958 1931.4583 4815.4165 1957.9165 Q 4841.8745 1984.3749 4947.708 2037.2915 Q 5053.5415 2090.2083 5212.2915 2037.2915 Q 5371.0415 2037.2915 5529.7915 1931.4583 Q 5688.5415 1825.6249 5662.083 1746.2499 Q 5635.6245 1640.4166 5635.6245 1508.1249 Q 5635.6245 1402.2916 5662.083 1428.7499 Q 5688.5415 1455.2083 5741.458 1666.8749 Q 5741.458 1852.0833 5714.9995 1904.9999 Q 5688.5415 1957.9165 5476.8745 2063.75 Q 5291.6665 2196.0415 5132.9165 2196.0415 Q 4974.1665 2196.0415 4868.333 2143.125 Q 4788.958 2090.2083 4762.4995 1904.9999 z M 5476.8745 1640.4166 L 5476.8745 1666.8749 L 5423.958 1640.4166 Q 5344.583 1613.9583 5344.583 1561.0416 Q 5371.0415 1508.1249 5423.958 1508.1249 Q 5503.333 1508.1249 5503.333 1561.0416 Q 5476.8745 1640.4166 5476.8745 1640.4166 z M 5847.2915 1613.9583 Q 5847.2915 1534.5833 5926.6665 1561.0416 Q 6006.0415 1587.4999 5979.583 1666.8749 Q 5979.583 1719.7916 5900.208 1693.3333 Q 5820.833 1666.8749 5847.2915 1613.9583 z M 5265.208 1825.6249 Q 5265.208 1772.7083 5318.1245 1799.1666 Q 5371.0415 1825.6249 5423.958 1799.1666 Q 5476.8745 1799.1666 5476.8745 1825.6249 Q 5476.8745 1852.0833 5423.958 1852.0833 Q 5397.4995 1852.0833 5371.0415 1878.5416 Q 5371.0415 1931.4583 5344.583 1931.4583 Q 5318.1245 1931.4583 5318.1245 1904.9999 Q 5318.1245 1878.5416 5291.6665 1878.5416 Q 5265.208 1852.0833 5265.208 1825.6249 z M 5926.6665 1825.6249 Q 5926.6665 1772.7083 6006.0415 1799.1666 Q 6085.4165 1825.6249 6058.958 1904.9999 Q 6032.4995 1984.3749 5979.583 1931.4583 Q 5900.208 1904.9999 5926.6665 1825.6249 z M 4153.958 2063.75 Q 4180.4165 2090.2083 4153.958 2090.2083 Q 4127.5 2090.2083 4101.0415 2116.6665 Q 4101.0415 2143.125 4048.1248 2116.6665 Q 3995.208 2090.2083 3995.208 2063.75 Q 3995.208 2037.2915 4048.1248 2037.2915 Q 4127.5 2037.2915 4153.958 2063.75 z M 2963.3333 2275.4165 L 2963.3333 2301.875 L 2910.4165 2248.9583 Q 2857.4998 2248.9583 2883.9583 2169.5833 Q 2883.9583 2090.2083 2936.8748 2116.6665 Q 2989.7915 2143.125 2989.7915 2196.0415 Q 2989.7915 2275.4165 2963.3333 2275.4165 z M 4312.708 2936.8748 L 4339.1665 2936.8748 L 4365.625 2910.4165 Q 4365.625 2883.9583 4365.625 2883.9583 Q 4339.1665 2857.4998 4339.1665 2831.0415 Q 4365.625 2778.1248 4392.083 2751.6665 Q 4445.0 2725.2083 4471.458 2778.1248 Q 4471.458 2857.4998 4471.458 2883.9583 Q 4445.0 2883.9583 4312.708 2963.3333 Q 4206.875 3042.7083 4206.875 3016.2498 Q 4206.875 2989.7915 4259.7915 2963.3333 Q 4286.25 2936.8748 4312.708 2936.8748 z M 2037.2915 2831.0415 Q 2063.75 2778.1248 2116.6665 2778.1248 Q 2143.125 2804.5833 2143.125 2857.4998 Q 2143.125 2910.4165 2090.2083 2883.9583 Q 2037.2915 2883.9583 2037.2915 2831.0415 z M 3995.208 2831.0415 Q 4048.1248 2751.6665 4074.583 2778.1248 Q 4101.0415 2778.1248 4101.0415 2831.0415 Q 4074.583 2883.9583 4021.6665 2883.9583 Q 3968.7498 2883.9583 3995.208 2831.0415 z M 3598.3333 2989.7915 L 3624.7915 2963.3333 L 3571.8748 2936.8748 Q 3492.4998 2910.4165 3518.9583 2857.4998 Q 3545.4165 2831.0415 3651.2498 2831.0415 Q 3730.6248 2857.4998 3704.1665 2936.8748 Q 3677.7083 3016.2498 3598.3333 3016.2498 Q 3545.4165 3042.7083 3598.3333 2989.7915 z M 3122.0833 3545.4165 L 3095.6248 3571.8748 L 3095.6248 3518.9583 Q 3095.6248 3466.0415 3069.1665 3254.3748 Q 3042.7083 3069.1665 3042.7083 2963.3333 Q 3042.7083 2857.4998 3095.6248 2989.7915 Q 3148.5415 3095.6248 3148.5415 3307.2915 Q 3148.5415 3518.9583 3122.0833 3545.4165 z M 7381.8745 3942.2915 L 7381.8745 4312.708 L 7381.8745 4339.1665 L 7381.8745 4365.625 L 7355.4165 4206.875 Q 7328.958 4021.6665 7276.0415 3466.0415 Q 7223.1245 2910.4165 7249.583 2883.9583 Q 7276.0415 2883.9583 7328.958 3016.2498 Q 7381.8745 3174.9998 7355.4165 3174.9998 Q 7328.958 3174.9998 7355.4165 3360.2083 Q 7381.8745 3545.4165 7381.8745 3942.2915 z M 5688.5415 3095.6248 L 5635.6245 3095.6248 L 5635.6245 3148.5415 Q 5635.6245 3174.9998 5794.3745 3174.9998 Q 5926.6665 3174.9998 5900.208 3227.9165 Q 5900.208 3254.3748 5688.5415 3360.2083 Q 5476.8745 3466.0415 5529.7915 3360.2083 Q 5582.708 3280.8333 5582.708 3201.4583 Q 5582.708 3095.6248 5635.6245 3042.7083 Q 5688.5415 2989.7915 5741.458 2989.7915 Q 5794.3745 2989.7915 5767.9165 3042.7083 Q 5741.458 3095.6248 5688.5415 3095.6248 z M 6376.458 3360.2083 L 6376.458 3386.6665 L 6376.458 3413.1248 Q 6376.458 3439.5833 6323.5415 3439.5833 Q 6270.6245 3466.0415 6270.6245 3360.2083 Q 6270.6245 3254.3748 6297.083 3148.5415 Q 6323.5415 3042.7083 6323.5415 3201.4583 Q 6323.5415 3333.7498 6349.9995 3307.2915 Q 6376.458 3307.2915 6376.458 3360.2083 z M 6614.583 3254.3748 Q 6641.0415 3148.5415 6667.4995 3227.9165 Q 6693.958 3307.2915 6641.0415 3307.2915 Q 6588.1245 3333.7498 6614.583 3254.3748 z M 3757.0833 3360.2083 L 3783.5415 3360.2083 L 3783.5415 3307.2915 Q 3783.5415 3227.9165 3836.4583 3227.9165 Q 3915.833 3254.3748 3915.833 3280.8333 Q 3942.2915 3307.2915 3889.3748 3333.7498 Q 3862.9165 3360.2083 3836.4583 3466.0415 Q 3809.9998 3518.9583 3757.0833 3492.4998 Q 3677.7083 3466.0415 3704.1665 3413.1248 Q 3730.6248 3360.2083 3757.0833 3360.2083 z M 1005.4166 3466.0415 L 978.95825 3466.0415 L 1031.875 3413.1248 Q 1084.7916 3360.2083 1084.7916 3307.2915 Q 1111.25 3254.3748 1164.1666 3254.3748 Q 1190.6249 3280.8333 1217.0833 3333.7498 Q 1217.0833 3386.6665 1111.25 3439.5833 Q 1031.875 3492.4998 1005.4166 3466.0415 z M 2487.0833 3439.5833 L 2487.0833 3466.0415 L 2434.1665 3413.1248 Q 2381.2498 3413.1248 2407.7083 3333.7498 Q 2407.7083 3254.3748 2460.6248 3280.8333 Q 2513.5415 3307.2915 2513.5415 3360.2083 Q 2513.5415 3439.5833 2487.0833 3439.5833 z M 1984.3749 3518.9583 L 1984.3749 3518.9583 L 1904.9999 3545.4165 Q 1825.6249 3571.8748 1878.5416 3518.9583 Q 1931.4583 3518.9583 1825.6249 3492.4998 Q 1746.2499 3466.0415 1772.7083 3413.1248 Q 1772.7083 3360.2083 1904.9999 3360.2083 Q 2010.8333 3360.2083 2010.8333 3439.5833 Q 1984.3749 3518.9583 1984.3749 3518.9583 z M 3942.2915 3413.1248 Q 3968.7498 3360.2083 4048.1248 3360.2083 Q 4101.0415 3386.6665 4074.583 3439.5833 Q 4048.1248 3518.9583 3995.208 3492.4998 Q 3915.833 3466.0415 3942.2915 3413.1248 z M 1296.4583 3704.1665 L 1349.3749 3677.7083 L 1402.2916 3651.2498 Q 1428.7499 3651.2498 1508.1249 3757.0833 Q 1561.0416 3889.3748 1613.9583 3889.3748 Q 1693.3333 3942.2915 1878.5416 3915.833 Q 2063.75 3889.3748 2222.5 3809.9998 Q 2407.7083 3704.1665 2407.7083 3783.5415 Q 2407.7083 3836.4583 2460.6248 3836.4583 Q 2487.0833 3836.4583 2513.5415 3836.4583 L 2539.9998 3836.4583 L 2539.9998 3836.4583 L 2566.4583 3836.4583 L 2566.4583 3836.4583 L 2566.4583 3836.4583 L 2566.4583 3809.9998 L 2566.4583 3809.9998 L 2566.4583 3783.5415 L 2566.4583 3757.0833 L 2566.4583 3730.6248 L 2566.4583 3704.1665 L 2592.9165 3704.1665 L 2592.9165 3730.6248 L 2592.9165 3730.6248 L 2619.3748 3730.6248 L 2619.3748 3809.9998 L 2619.3748 3889.3748 L 2592.9165 3915.833 L 2566.4583 3942.2915 L 2566.4583 3942.2915 L 2566.4583 3942.2915 L 2539.9998 3968.7498 L 2513.5415 3995.208 L 2460.6248 3995.208 Q 2407.7083 3995.208 2381.2498 3968.7498 Q 2354.7915 3968.7498 2328.3333 3915.833 Q 2301.875 3862.9165 2169.5833 3942.2915 Q 2037.2915 4048.1248 1825.6249 4048.1248 Q 1613.9583 4048.1248 1561.0416 4048.1248 Q 1508.1249 3995.208 1455.2083 3889.3748 L 1402.2916 3783.5415 L 1349.3749 3783.5415 L 1322.9166 3783.5415 L 1296.4583 3809.9998 L 1296.4583 3809.9998 L 1296.4583 3809.9998 L 1296.4583 3836.4583 L 1296.4583 3836.4583 L 1296.4583 3836.4583 L 1269.9999 3836.4583 L 1269.9999 3836.4583 L 1269.9999 3862.9165 L 1243.5416 3862.9165 L 1190.6249 3995.208 Q 1137.7083 4127.5 1111.25 4153.958 L 1111.25 4180.4165 L 1058.3333 4180.4165 L 1005.4166 4153.958 L 1005.4166 4153.958 L 978.95825 4153.958 L 978.95825 4153.958 L 978.95825 4153.958 L 952.49994 4127.5 L 926.0416 4127.5 L 926.0416 4101.0415 L 926.0416 4074.583 L 899.5833 4074.583 L 899.5833 4048.1248 L 899.5833 4048.1248 L 873.12494 4048.1248 L 873.12494 4021.6665 L 873.12494 3995.208 L 846.6666 3968.7498 L 820.2083 3942.2915 L 820.2083 3889.3748 L 820.2083 3809.9998 L 820.2083 3783.5415 L 820.2083 3730.6248 L 820.2083 3730.6248 L 820.2083 3730.6248 L 820.2083 3757.0833 L 820.2083 3757.0833 L 846.6666 3809.9998 L 873.12494 3862.9165 L 899.5833 3915.833 Q 952.49994 3995.208 952.49994 3995.208 L 978.95825 3995.208 L 978.95825 3995.208 L 978.95825 3995.208 L 1031.875 4021.6665 L 1111.25 4021.6665 L 1111.25 3995.208 Q 1137.7083 3968.7498 1190.6249 3862.9165 L 1243.5416 3757.0833 L 1243.5416 3730.6248 Q 1243.5416 3730.6248 1296.4583 3704.1665 z M 5344.583 3889.3748 L 5344.583 3889.3748 L 5318.1245 3915.833 Q 5291.6665 3942.2915 5265.208 3942.2915 Q 5212.2915 3942.2915 5265.208 3915.833 L 5318.1245 3889.3748 L 5318.1245 3862.9165 L 5318.1245 3836.4583 L 5212.2915 3836.4583 Q 5132.9165 3809.9998 5159.3745 3757.0833 Q 5185.833 3730.6248 5318.1245 3730.6248 Q 5423.958 3730.6248 5397.4995 3809.9998 Q 5371.0415 3889.3748 5344.583 3889.3748 z M 5000.6245 3968.7498 L 4947.708 3995.208 L 4921.2495 3995.208 L 4894.7915 3995.208 L 4894.7915 3968.7498 L 4894.7915 3968.7498 L 4868.333 3942.2915 Q 4868.333 3889.3748 4841.8745 3889.3748 Q 4815.4165 3889.3748 4841.8745 3836.4583 Q 4841.8745 3783.5415 4894.7915 3836.4583 Q 4894.7915 3889.3748 4894.7915 3915.833 Q 4894.7915 3942.2915 4947.708 3942.2915 Q 5027.083 3915.833 5027.083 3942.2915 Q 5027.083 3968.7498 5000.6245 3968.7498 z M 7117.2915 4180.4165 Q 7117.2915 4101.0415 7170.208 4101.0415 Q 7223.1245 4127.5 7170.208 4180.4165 Q 7143.7495 4259.7915 7117.2915 4180.4165 z M 1878.5416 4206.875 Q 1931.4583 4233.333 1931.4583 4312.708 Q 1931.4583 4365.625 1852.0833 4339.1665 Q 1772.7083 4312.708 1799.1666 4233.333 Q 1825.6249 4153.958 1878.5416 4206.875 z M 2037.2915 4206.875 Q 2037.2915 4153.958 2116.6665 4206.875 Q 2196.0415 4233.333 2169.5833 4286.25 Q 2143.125 4365.625 2090.2083 4312.708 Q 2037.2915 4286.25 2037.2915 4206.875 z M 6799.7915 4392.083 L 6799.7915 4418.5415 L 6746.8745 4392.083 Q 6693.958 4365.625 6667.4995 4312.708 Q 6667.4995 4233.333 6720.4165 4233.333 Q 6773.333 4259.7915 6799.7915 4312.708 Q 6799.7915 4365.625 6799.7915 4392.083 z M 3148.5415 4550.833 Q 3148.5415 4550.833 3174.9998 4550.833 Q 3174.9998 4577.2915 3148.5415 4577.2915 Q 3148.5415 4577.2915 3148.5415 4550.833 z M 6852.708 4577.2915 Q 6879.1665 4577.2915 6879.1665 4630.208 Q 6879.1665 4656.6665 6852.708 4630.208 Q 6799.7915 4603.75 6852.708 4577.2915 z" svg:height="59.266663mm" draw:style-name="style-254" svg:viewBox="0.0 0.0 8387.291 5926.6665" svg:width="83.87291mm" svg:x="59.531246mm" svg:y="109.80208mm"/>
          <draw:path svg:d="M 105.83333 0.0 L 185.20833 26.458332 L 185.20833 26.458332 L 211.66666 26.458332 L 211.66666 79.37499 Q 211.66666 158.74998 158.74998 158.74998 Q 105.83333 158.74998 105.83333 185.20833 L 105.83333 211.66666 L 79.37499 211.66666 Q 52.916664 211.66666 52.916664 158.74998 Q 52.916664 105.83333 105.83333 105.83333 L 185.20833 105.83333 L 185.20833 79.37499 L 158.74998 52.916664 L 158.74998 52.916664 L 158.74998 26.458332 L 105.83333 26.458332 Q 52.916664 26.458332 26.458332 79.37499 Q 0.0 105.83333 0.0 79.37499 L 0.0 52.916664 L 0.0 26.458332 Q 0.0 0.0 105.83333 0.0 z" svg:height="2.1166666mm" draw:style-name="style-255" svg:viewBox="0.0 0.0 211.66666 211.66666" svg:width="2.1166666mm" svg:x="129.64583mm" svg:y="98.16041mm"/>
          <draw:path svg:d="M 291.04166 52.916664 L 291.04166 52.916664 L 291.04166 79.37499 Q 291.04166 105.83333 291.04166 105.83333 L 291.04166 105.83333 L 291.04166 105.83333 Q 291.04166 105.83333 264.5833 158.74998 Q 264.5833 211.66666 211.66666 211.66666 Q 158.74998 185.20833 158.74998 158.74998 Q 132.29166 132.29166 132.29166 158.74998 Q 132.29166 211.66666 79.37499 211.66666 L 26.458332 185.20833 L 26.458332 185.20833 Q 26.458332 185.20833 0.0 158.74998 Q 0.0 105.83333 26.458332 105.83333 L 79.37499 79.37499 L 79.37499 79.37499 Q 79.37499 52.916664 79.37499 52.916664 L 105.83333 26.458332 L 132.29166 0.0 Q 158.74998 0.0 158.74998 26.458332 Q 158.74998 52.916664 238.12498 52.916664 Q 291.04166 52.916664 291.04166 52.916664 z" svg:height="2.1166666mm" draw:style-name="style-256" svg:viewBox="0.0 0.0 291.04166 211.66666" svg:width="2.9104166mm" svg:x="116.681244mm" svg:y="213.25415mm"/>
          <draw:path svg:d="M 0.0 105.83333 L 0.0 0.0 L 79.37499 26.458332 Q 158.74998 52.916664 185.20833 79.37499 Q 211.66666 105.83333 211.66666 105.83333 L 211.66666 105.83333 L 291.04166 158.74998 Q 370.41666 238.12498 370.41666 264.5833 L 370.41666 264.5833 L 370.41666 264.5833 Q 370.41666 264.5833 317.49997 291.04166 L 291.04166 291.04166 L 291.04166 317.49997 Q 291.04166 343.9583 264.5833 343.9583 L 211.66666 343.9583 L 211.66666 317.49997 Q 211.66666 317.49997 185.20833 317.49997 L 185.20833 317.49997 L 185.20833 317.49997 Q 158.74998 291.04166 105.83333 264.5833 L 26.458332 211.66666 L 26.458332 211.66666 Q 0.0 185.20833 0.0 105.83333 z" svg:height="3.439583mm" draw:style-name="style-257" svg:viewBox="0.0 0.0 370.41666 343.9583" svg:width="3.7041664mm" svg:x="101.07083mm" svg:y="68.2625mm"/>
          <draw:path svg:d="M 105.83333 52.916664 L 105.83333 0.0 L 132.29166 0.0 L 132.29166 0.0 L 132.29166 158.74998 Q 158.74998 343.9583 158.74998 767.2916 L 158.74998 1190.6249 L 185.20833 1217.0833 L 211.66666 1269.9999 L 211.66666 1269.9999 L 211.66666 1269.9999 L 211.66666 2116.6665 Q 211.66666 2963.3333 238.12498 2963.3333 L 238.12498 2989.7915 L 238.12498 2989.7915 Q 211.66666 2989.7915 211.66666 3016.2498 L 211.66666 3016.2498 L 185.20833 3069.1665 Q 158.74998 3095.6248 158.74998 3122.0833 L 158.74998 3174.9998 L 185.20833 3174.9998 L 185.20833 3174.9998 L 185.20833 3201.4583 L 158.74998 3201.4583 L 158.74998 3545.4165 Q 158.74998 3889.3748 158.74998 4021.6665 L 158.74998 4180.4165 L 158.74998 4180.4165 L 158.74998 4180.4165 L 132.29166 4180.4165 L 132.29166 4180.4165 L 132.29166 4206.875 L 105.83333 4206.875 L 105.83333 4206.875 L 105.83333 4233.333 L 105.83333 4233.333 L 105.83333 4233.333 L 79.37499 4206.875 L 52.916664 4180.4165 L 52.916664 4206.875 L 52.916664 4233.333 L 26.458332 4206.875 L 0.0 4180.4165 L 0.0 4180.4165 L 0.0 4180.4165 L 0.0 3386.6665 L 0.0 2619.3748 L 0.0 2539.9998 Q 0.0 2434.1665 0.0 1349.3749 L 0.0 264.5833 L 0.0 264.5833 L 26.458332 264.5833 L 26.458332 238.12498 L 52.916664 238.12498 L 52.916664 211.66666 L 52.916664 158.74998 L 79.37499 132.29166 L 105.83333 105.83333 L 105.83333 52.916664 z" svg:height="42.333332mm" draw:style-name="style-258" svg:viewBox="0.0 0.0 238.12498 4233.333" svg:width="2.38125mm" svg:x="34.925mm" svg:y="89.95833mm"/>
          <draw:path svg:d="M 26.458332 291.04166 L 52.916664 0.0 L 79.37499 291.04166 Q 79.37499 582.0833 105.83333 582.0833 L 105.83333 582.0833 L 105.83333 608.5416 Q 79.37499 608.5416 79.37499 714.37494 L 79.37499 820.2083 L 52.916664 926.0416 L 52.916664 1005.4166 L 26.458332 1005.4166 L 0.0 1005.4166 L 0.0 820.2083 Q 26.458332 608.5416 26.458332 291.04166 z" svg:height="10.054166mm" draw:style-name="style-259" svg:viewBox="0.0 0.0 105.83333 1005.4166" svg:width="1.0583333mm" svg:x="20.902082mm" svg:y="203.99374mm"/>
          <draw:path svg:d="M 793.74994 26.458332 L 820.2083 0.0 L 820.2083 0.0 Q 820.2083 0.0 846.6666 26.458332 L 846.6666 26.458332 L 846.6666 26.458332 Q 846.6666 52.916664 846.6666 52.916664 L 873.12494 52.916664 L 873.12494 52.916664 Q 899.5833 52.916664 899.5833 52.916664 L 899.5833 79.37499 L 899.5833 105.83333 L 899.5833 105.83333 L 899.5833 105.83333 Q 899.5833 105.83333 767.2916 158.74998 L 661.4583 211.66666 L 634.99994 211.66666 Q 608.5416 211.66666 529.1666 264.5833 L 476.24997 291.04166 L 396.87497 370.41666 Q 317.49997 449.79166 317.49997 476.24997 L 317.49997 502.7083 L 291.04166 502.7083 L 291.04166 529.1666 L 291.04166 529.1666 L 264.5833 529.1666 L 264.5833 529.1666 L 264.5833 529.1666 L 264.5833 555.625 L 264.5833 555.625 L 238.12498 555.625 L 238.12498 582.0833 L 264.5833 582.0833 L 291.04166 582.0833 L 291.04166 608.5416 L 291.04166 608.5416 L 185.20833 608.5416 L 79.37499 582.0833 L 52.916664 582.0833 L 26.458332 582.0833 L 26.458332 555.625 L 0.0 555.625 L 0.0 555.625 L 0.0 529.1666 L 0.0 529.1666 L 0.0 529.1666 L 26.458332 529.1666 L 26.458332 529.1666 L 105.83333 529.1666 L 158.74998 529.1666 L 158.74998 502.7083 L 158.74998 502.7083 L 185.20833 502.7083 L 185.20833 476.24997 L 185.20833 476.24997 Q 211.66666 476.24997 238.12498 423.3333 L 291.04166 343.9583 L 317.49997 343.9583 L 317.49997 317.49997 L 317.49997 317.49997 Q 317.49997 317.49997 343.9583 317.49997 L 343.9583 291.04166 L 370.41666 291.04166 Q 370.41666 264.5833 370.41666 264.5833 L 370.41666 264.5833 L 370.41666 264.5833 Q 396.87497 264.5833 423.3333 238.12498 L 423.3333 211.66666 L 423.3333 211.66666 Q 449.79166 211.66666 449.79166 185.20833 L 449.79166 185.20833 L 529.1666 158.74998 Q 608.5416 105.83333 634.99994 105.83333 Q 661.4583 105.83333 687.9166 105.83333 L 714.37494 105.83333 L 740.8333 105.83333 Q 740.8333 105.83333 740.8333 79.37499 L 740.8333 79.37499 L 740.8333 79.37499 Q 767.2916 52.916664 793.74994 26.458332 z" svg:height="6.0854163mm" draw:style-name="style-260" svg:viewBox="0.0 0.0 899.5833 608.5416" svg:width="8.995832mm" svg:x="64.55833mm" svg:y="118.00416mm"/>
          <draw:path svg:d="M 0.0 26.458332 L 0.0 0.0 L 26.458332 0.0 L 52.916664 0.0 L 52.916664 79.37499 Q 79.37499 185.20833 79.37499 238.12498 L 79.37499 264.5833 L 79.37499 343.9583 Q 79.37499 396.87497 52.916664 502.7083 L 52.916664 634.99994 L 26.458332 634.99994 L 26.458332 634.99994 L 26.458332 608.5416 Q 26.458332 555.625 0.0 291.04166 L 0.0 26.458332 L 0.0 26.458332 z" svg:height="6.3499994mm" draw:style-name="style-261" svg:viewBox="0.0 0.0 79.37499 634.99994" svg:width="0.7937499mm" svg:x="20.902082mm" svg:y="214.04791mm"/>
          <draw:path svg:d="M 132.29166 26.458332 L 132.29166 26.458332 L 79.37499 79.37499 Q 52.916664 132.29166 26.458332 105.83333 Q 26.458332 79.37499 26.458332 79.37499 L 26.458332 79.37499 L 26.458332 79.37499 Q 26.458332 52.916664 0.0 52.916664 L 0.0 52.916664 L 0.0 26.458332 L 0.0 0.0 L 79.37499 0.0 Q 132.29166 26.458332 132.29166 26.458332 z" svg:height="1.0583333mm" draw:style-name="style-262" svg:viewBox="0.0 0.0 132.29166 105.83333" svg:width="1.3229166mm" svg:x="96.04375mm" svg:y="213.51874mm"/>
          <draw:path svg:d="M 52.916664 52.916664 L 105.83333 0.0 L 132.29166 0.0 L 158.74998 0.0 L 158.74998 52.916664 Q 185.20833 105.83333 132.29166 105.83333 Q 79.37499 105.83333 52.916664 132.29166 Q 52.916664 158.74998 132.29166 185.20833 Q 211.66666 211.66666 238.12498 211.66666 L 238.12498 185.20833 L 238.12498 185.20833 L 264.5833 185.20833 L 264.5833 185.20833 Q 264.5833 211.66666 264.5833 211.66666 L 291.04166 211.66666 L 291.04166 211.66666 Q 317.49997 211.66666 317.49997 211.66666 L 317.49997 238.12498 L 317.49997 238.12498 Q 317.49997 238.12498 343.9583 264.5833 L 343.9583 264.5833 L 317.49997 264.5833 Q 317.49997 264.5833 317.49997 291.04166 L 291.04166 291.04166 L 291.04166 291.04166 Q 291.04166 264.5833 264.5833 264.5833 Q 238.12498 264.5833 185.20833 317.49997 L 132.29166 396.87497 L 105.83333 396.87497 Q 79.37499 370.41666 52.916664 370.41666 L 52.916664 370.41666 L 52.916664 343.9583 Q 52.916664 317.49997 26.458332 317.49997 L 0.0 317.49997 L 0.0 317.49997 Q 0.0 317.49997 0.0 264.5833 L 0.0 238.12498 L 0.0 185.20833 Q 0.0 132.29166 0.0 105.83333 Q 0.0 79.37499 52.916664 52.916664 z" svg:height="3.9687498mm" draw:style-name="style-263" svg:viewBox="0.0 0.0 343.9583 396.87497" svg:width="3.439583mm" svg:x="121.70833mm" svg:y="72.49583mm"/>
          <draw:path svg:d="M 396.87497 0.0 L 449.79166 26.458332 L 370.41666 185.20833 Q 264.5833 317.49997 211.66666 396.87497 Q 158.74998 476.24997 158.74998 529.1666 L 158.74998 555.625 L 132.29166 582.0833 L 132.29166 582.0833 L 105.83333 582.0833 L 105.83333 582.0833 L 105.83333 555.625 L 105.83333 555.625 L 79.37499 529.1666 L 52.916664 502.7083 L 52.916664 529.1666 L 52.916664 555.625 L 26.458332 555.625 L 0.0 555.625 L 0.0 529.1666 L 0.0 502.7083 L 26.458332 502.7083 L 26.458332 476.24997 L 26.458332 476.24997 L 52.916664 476.24997 L 52.916664 423.3333 Q 52.916664 370.41666 211.66666 158.74998 Q 317.49997 -52.916664 396.87497 0.0 z" svg:height="5.820833mm" draw:style-name="style-264" svg:viewBox="0.0 0.0 449.79166 582.0833" svg:width="4.497916mm" svg:x="86.783325mm" svg:y="91.54583mm"/>
          <draw:path svg:d="M 26.458332 26.458332 L 26.458332 0.0 L 52.916664 0.0 L 105.83333 0.0 L 105.83333 26.458332 L 105.83333 79.37499 L 158.74998 185.20833 Q 158.74998 291.04166 185.20833 343.9583 L 211.66666 370.41666 L 211.66666 396.87497 L 211.66666 449.79166 L 238.12498 476.24997 L 238.12498 502.7083 L 291.04166 502.7083 L 343.9583 502.7083 L 343.9583 264.5833 L 343.9583 26.458332 L 343.9583 26.458332 L 343.9583 0.0 L 423.3333 26.458332 Q 476.24997 26.458332 476.24997 291.04166 L 476.24997 529.1666 L 502.7083 555.625 L 502.7083 582.0833 L 291.04166 582.0833 Q 79.37499 555.625 79.37499 502.7083 L 79.37499 449.79166 L 79.37499 396.87497 Q 52.916664 370.41666 26.458332 238.12498 L 0.0 105.83333 L 0.0 79.37499 L 0.0 79.37499 L 26.458332 26.458332 z" svg:height="5.820833mm" draw:style-name="style-265" svg:viewBox="0.0 0.0 502.7083 582.0833" svg:width="5.027083mm" svg:x="123.29583mm" svg:y="163.77707mm"/>
          <draw:path svg:d="M 105.83333 26.458332 L 105.83333 0.0 L 105.83333 0.0 L 132.29166 0.0 L 185.20833 132.29166 Q 211.66666 238.12498 238.12498 291.04166 Q 264.5833 343.9583 264.5833 449.79166 L 264.5833 529.1666 L 264.5833 529.1666 Q 264.5833 529.1666 238.12498 502.7083 Q 211.66666 502.7083 185.20833 423.3333 L 158.74998 343.9583 L 105.83333 343.9583 Q 52.916664 343.9583 26.458332 370.41666 L 0.0 370.41666 L 0.0 343.9583 Q 0.0 317.49997 26.458332 317.49997 Q 52.916664 317.49997 79.37499 185.20833 L 105.83333 26.458332 L 105.83333 26.458332 z" svg:height="5.2916665mm" draw:style-name="style-266" svg:viewBox="0.0 0.0 264.5833 529.1666" svg:width="2.6458333mm" svg:x="158.74998mm" svg:y="114.03541mm"/>
          <draw:path svg:d="M 105.83333 52.916664 L 52.916664 0.0 L 185.20833 0.0 Q 317.49997 0.0 317.49997 26.458332 L 343.9583 26.458332 L 343.9583 26.458332 Q 343.9583 52.916664 370.41666 52.916664 L 370.41666 52.916664 L 370.41666 79.37499 Q 370.41666 105.83333 396.87497 211.66666 L 396.87497 291.04166 L 370.41666 291.04166 L 343.9583 291.04166 L 343.9583 264.5833 Q 370.41666 264.5833 343.9583 211.66666 Q 317.49997 132.29166 291.04166 158.74998 Q 264.5833 211.66666 264.5833 238.12498 Q 264.5833 291.04166 211.66666 291.04166 Q 185.20833 317.49997 158.74998 343.9583 Q 158.74998 370.41666 158.74998 423.3333 Q 158.74998 476.24997 132.29166 423.3333 Q 105.83333 396.87497 79.37499 396.87497 L 52.916664 370.41666 L 52.916664 370.41666 L 52.916664 370.41666 L 52.916664 370.41666 Q 79.37499 370.41666 52.916664 343.9583 L 26.458332 343.9583 L 26.458332 317.49997 L 0.0 291.04166 L 0.0 291.04166 L 0.0 264.5833 L 0.0 264.5833 L 0.0 264.5833 L 26.458332 264.5833 L 26.458332 264.5833 L 26.458332 238.12498 L 52.916664 238.12498 L 52.916664 211.66666 Q 52.916664 185.20833 79.37499 185.20833 L 79.37499 185.20833 L 79.37499 185.20833 Q 79.37499 211.66666 105.83333 211.66666 L 105.83333 211.66666 L 105.83333 211.66666 Q 105.83333 211.66666 105.83333 238.12498 L 132.29166 238.12498 L 158.74998 238.12498 L 185.20833 238.12498 L 185.20833 211.66666 L 158.74998 185.20833 L 158.74998 158.74998 L 158.74998 132.29166 L 132.29166 132.29166 Q 132.29166 105.83333 105.83333 52.916664 z" svg:height="4.233333mm" draw:style-name="style-267" svg:viewBox="0.0 0.0 396.87497 423.3333" svg:width="3.9687498mm" svg:x="43.92083mm" svg:y="88.899994mm"/>
          <draw:path svg:d="M 79.37499 52.916664 L 79.37499 0.0 L 105.83333 0.0 L 105.83333 0.0 L 132.29166 291.04166 Q 132.29166 555.625 158.74998 555.625 L 185.20833 555.625 L 185.20833 582.0833 Q 185.20833 608.5416 158.74998 608.5416 Q 132.29166 608.5416 132.29166 634.99994 L 132.29166 634.99994 L 132.29166 634.99994 Q 105.83333 608.5416 52.916664 582.0833 L 0.0 529.1666 L 0.0 476.24997 Q 26.458332 423.3333 26.458332 396.87497 L 26.458332 343.9583 L 26.458332 264.5833 Q 26.458332 185.20833 52.916664 132.29166 L 52.916664 105.83333 L 52.916664 105.83333 L 79.37499 105.83333 L 79.37499 52.916664 z" svg:height="6.3499994mm" draw:style-name="style-268" svg:viewBox="0.0 0.0 185.20833 634.99994" svg:width="1.8520832mm" svg:x="20.372915mm" svg:y="176.47708mm"/>
          <draw:path svg:d="M 740.8333 0.0 L 740.8333 0.0 L 740.8333 0.0 Q 740.8333 0.0 767.2916 158.74998 L 767.2916 317.49997 L 767.2916 317.49997 Q 740.8333 317.49997 740.8333 370.41666 Q 687.9166 423.3333 582.0833 449.79166 L 449.79166 476.24997 L 423.3333 476.24997 Q 370.41666 476.24997 317.49997 502.7083 L 238.12498 529.1666 L 185.20833 529.1666 Q 132.29166 529.1666 52.916664 370.41666 L 0.0 238.12498 L 26.458332 211.66666 Q 52.916664 158.74998 264.5833 158.74998 Q 476.24997 158.74998 582.0833 185.20833 Q 687.9166 211.66666 687.9166 158.74998 L 687.9166 132.29166 L 714.37494 132.29166 L 740.8333 132.29166 L 740.8333 79.37499 L 740.8333 26.458332 L 740.8333 0.0 z" svg:height="5.2916665mm" draw:style-name="style-269" svg:viewBox="0.0 0.0 767.2916 529.1666" svg:width="7.6729164mm" svg:x="153.45833mm" svg:y="209.02083mm"/>
          <draw:path svg:d="M 105.83333 0.0 L 105.83333 0.0 L 105.83333 396.87497 L 105.83333 767.2916 L 105.83333 767.2916 Q 79.37499 767.2916 52.916664 767.2916 L 0.0 767.2916 L 0.0 582.0833 Q 0.0 396.87497 0.0 238.12498 L 0.0 52.916664 L 52.916664 26.458332 Q 79.37499 -26.458332 105.83333 0.0 z" svg:height="7.6729164mm" draw:style-name="style-270" svg:viewBox="0.0 0.0 105.83333 767.2916" svg:width="1.0583333mm" svg:x="236.00832mm" svg:y="146.31458mm"/>
          <draw:path svg:d="M 185.20833 26.458332 L 370.41666 0.0 L 608.5416 0.0 L 873.12494 0.0 L 873.12494 26.458332 Q 873.12494 52.916664 846.6666 52.916664 Q 820.2083 79.37499 873.12494 79.37499 Q 926.0416 132.29166 926.0416 132.29166 L 926.0416 132.29166 L 899.5833 132.29166 L 899.5833 158.74998 L 899.5833 158.74998 Q 899.5833 185.20833 846.6666 185.20833 L 793.74994 211.66666 L 740.8333 211.66666 Q 687.9166 185.20833 608.5416 185.20833 Q 555.625 185.20833 396.87497 185.20833 L 211.66666 185.20833 L 211.66666 238.12498 L 238.12498 291.04166 L 238.12498 476.24997 L 238.12498 661.4583 L 238.12498 873.12494 Q 238.12498 1111.25 238.12498 1508.1249 L 238.12498 1878.5416 L 211.66666 2434.1665 Q 185.20833 2989.7915 185.20833 3095.6248 L 185.20833 3227.9165 L 185.20833 3466.0415 Q 185.20833 3677.7083 158.74998 3757.0833 L 158.74998 3836.4583 L 158.74998 3836.4583 L 132.29166 3836.4583 L 132.29166 3889.3748 L 132.29166 3942.2915 L 105.83333 3968.7498 L 79.37499 3995.208 L 79.37499 4048.1248 L 79.37499 4074.583 L 52.916664 4074.583 L 52.916664 4101.0415 L 26.458332 4101.0415 L 26.458332 4101.0415 L 26.458332 4021.6665 L 26.458332 3942.2915 L 26.458332 2831.0415 Q 26.458332 1719.7916 0.0 1561.0416 L 0.0 1375.8333 L 0.0 767.2916 Q 26.458332 132.29166 26.458332 79.37499 Q 26.458332 26.458332 185.20833 26.458332 z" svg:height="41.010414mm" draw:style-name="style-271" svg:viewBox="0.0 0.0 926.0416 4101.0415" svg:width="9.260416mm" svg:x="34.660416mm" svg:y="51.593746mm"/>
          <draw:path svg:d="M 343.9583 0.0 L 343.9583 0.0 L 343.9583 79.37499 Q 343.9583 158.74998 317.49997 185.20833 L 317.49997 211.66666 L 291.04166 211.66666 Q 291.04166 185.20833 238.12498 185.20833 L 158.74998 132.29166 L 79.37499 132.29166 L 26.458332 132.29166 L 0.0 105.83333 Q -26.458332 79.37499 26.458332 79.37499 Q 52.916664 79.37499 185.20833 79.37499 Q 291.04166 79.37499 317.49997 52.916664 Q 343.9583 26.458332 343.9583 0.0 z" svg:height="2.1166666mm" draw:style-name="style-272" svg:viewBox="0.0 0.0 343.9583 211.66666" svg:width="3.439583mm" svg:x="16.139582mm" svg:y="24.077082mm"/>
          <draw:path svg:d="M 1031.875 0.0 L 1428.7499 0.0 L 1428.7499 26.458332 Q 1428.7499 52.916664 1455.2083 79.37499 Q 1455.2083 79.37499 1455.2083 105.83333 Q 1428.7499 132.29166 1402.2916 132.29166 L 1349.3749 132.29166 L 1322.9166 158.74998 L 1296.4583 185.20833 L 1296.4583 185.20833 L 1296.4583 185.20833 L 1269.9999 185.20833 L 1269.9999 211.66666 L 1243.5416 238.12498 Q 1190.6249 238.12498 1190.6249 238.12498 Q 1190.6249 264.5833 1190.6249 291.04166 L 1190.6249 291.04166 L 767.2916 291.04166 L 343.9583 291.04166 L 343.9583 291.04166 L 343.9583 291.04166 L 370.41666 264.5833 L 396.87497 238.12498 L 396.87497 238.12498 L 396.87497 238.12498 L 423.3333 238.12498 L 423.3333 238.12498 L 264.5833 211.66666 L 105.83333 211.66666 L 105.83333 185.20833 L 105.83333 158.74998 L 79.37499 158.74998 L 52.916664 132.29166 L 52.916664 132.29166 L 26.458332 132.29166 L 26.458332 132.29166 L 26.458332 132.29166 L 26.458332 105.83333 L 26.458332 105.83333 L 0.0 105.83333 L 0.0 79.37499 L 211.66666 52.916664 Q 449.79166 26.458332 423.3333 26.458332 Q 423.3333 26.458332 423.3333 0.0 L 423.3333 0.0 L 502.7083 0.0 Q 608.5416 -26.458332 1031.875 0.0 z" svg:height="2.9104166mm" draw:style-name="style-273" svg:viewBox="0.0 0.0 1455.2083 291.04166" svg:width="14.552083mm" svg:x="134.67291mm" svg:y="234.68541mm"/>
          <draw:path svg:d="M 26.458332 26.458332 L 79.37499 0.0 L 79.37499 0.0 Q 79.37499 0.0 132.29166 26.458332 L 158.74998 26.458332 L 185.20833 26.458332 L 238.12498 26.458332 L 238.12498 26.458332 Q 238.12498 52.916664 238.12498 52.916664 L 211.66666 52.916664 L 211.66666 52.916664 Q 185.20833 79.37499 185.20833 105.83333 L 185.20833 132.29166 L 185.20833 132.29166 L 211.66666 132.29166 L 211.66666 158.74998 L 211.66666 158.74998 L 238.12498 158.74998 L 238.12498 158.74998 L 238.12498 158.74998 L 238.12498 185.20833 L 211.66666 185.20833 L 185.20833 185.20833 L 185.20833 185.20833 Q 158.74998 158.74998 158.74998 158.74998 L 158.74998 158.74998 L 132.29166 158.74998 Q 79.37499 158.74998 79.37499 105.83333 Q 79.37499 79.37499 26.458332 52.916664 L 0.0 52.916664 L 0.0 52.916664 Q 0.0 52.916664 26.458332 26.458332 z M 132.29166 105.83333 Q 105.83333 105.83333 132.29166 79.37499 Q 158.74998 79.37499 132.29166 105.83333 Q 132.29166 105.83333 132.29166 105.83333 z" svg:height="1.8520832mm" draw:style-name="style-274" svg:viewBox="0.0 0.0 238.12498 185.20833" svg:width="2.38125mm" svg:x="147.90207mm" svg:y="216.95833mm"/>
          <draw:path svg:d="M 291.04166 0.0 L 291.04166 0.0 L 317.49997 0.0 Q 343.9583 0.0 343.9583 26.458332 Q 370.41666 52.916664 370.41666 105.83333 L 370.41666 158.74998 L 396.87497 158.74998 L 423.3333 158.74998 L 449.79166 238.12498 Q 476.24997 291.04166 502.7083 317.49997 L 502.7083 343.9583 L 476.24997 343.9583 Q 449.79166 343.9583 423.3333 317.49997 L 423.3333 291.04166 L 423.3333 291.04166 Q 423.3333 264.5833 370.41666 264.5833 Q 343.9583 238.12498 317.49997 317.49997 L 291.04166 370.41666 L 264.5833 370.41666 L 211.66666 370.41666 L 211.66666 343.9583 Q 211.66666 317.49997 238.12498 317.49997 Q 264.5833 291.04166 158.74998 264.5833 L 79.37499 238.12498 L 52.916664 211.66666 L 26.458332 185.20833 L 26.458332 185.20833 L 26.458332 185.20833 L 26.458332 185.20833 L 52.916664 158.74998 L 52.916664 132.29166 L 52.916664 79.37499 L 26.458332 79.37499 L 26.458332 79.37499 L 26.458332 52.916664 L 0.0 52.916664 L 0.0 52.916664 L 0.0 26.458332 L 0.0 26.458332 L 0.0 26.458332 L 26.458332 26.458332 L 52.916664 26.458332 L 52.916664 52.916664 L 52.916664 52.916664 L 79.37499 52.916664 L 79.37499 79.37499 L 105.83333 79.37499 L 105.83333 79.37499 L 211.66666 52.916664 Q 317.49997 26.458332 317.49997 26.458332 Q 291.04166 26.458332 291.04166 0.0 z" svg:height="3.7041664mm" draw:style-name="style-275" svg:viewBox="0.0 0.0 502.7083 370.41666" svg:width="5.027083mm" svg:x="150.28333mm" svg:y="173.83124mm"/>
          <draw:path svg:d="M 370.41666 0.0 L 370.41666 0.0 L 873.12494 0.0 L 1349.3749 0.0 L 1349.3749 0.0 L 1349.3749 0.0 L 1402.2916 26.458332 L 1428.7499 52.916664 L 1428.7499 52.916664 L 1428.7499 52.916664 L 1402.2916 52.916664 Q 1402.2916 52.916664 1269.9999 79.37499 L 1137.7083 105.83333 L 1137.7083 105.83333 L 1137.7083 105.83333 L 1137.7083 105.83333 L 1137.7083 132.29166 L 1137.7083 158.74998 L 1137.7083 211.66666 L 1111.25 211.66666 L 1111.25 211.66666 L 1111.25 238.12498 L 1084.7916 238.12498 L 1084.7916 238.12498 L 1084.7916 264.5833 L 1137.7083 264.5833 L 1164.1666 264.5833 L 1164.1666 291.04166 Q 1164.1666 317.49997 1190.6249 343.9583 Q 1243.5416 370.41666 1190.6249 370.41666 Q 1137.7083 370.41666 1137.7083 396.87497 L 1137.7083 423.3333 L 1111.25 423.3333 Q 1084.7916 423.3333 1031.875 449.79166 L 1005.4166 449.79166 L 978.95825 449.79166 Q 952.49994 423.3333 899.5833 423.3333 Q 846.6666 423.3333 793.74994 476.24997 Q 767.2916 529.1666 740.8333 634.99994 L 714.37494 714.37494 L 714.37494 714.37494 L 714.37494 714.37494 L 687.9166 634.99994 Q 661.4583 582.0833 661.4583 582.0833 L 661.4583 582.0833 L 661.4583 582.0833 Q 661.4583 555.625 555.625 476.24997 Q 476.24997 423.3333 291.04166 317.49997 L 132.29166 238.12498 L 132.29166 238.12498 L 132.29166 211.66666 L 105.83333 211.66666 L 79.37499 211.66666 L 79.37499 211.66666 L 79.37499 211.66666 L 52.916664 185.20833 L 26.458332 158.74998 L 26.458332 158.74998 L 26.458332 158.74998 L 26.458332 158.74998 L 26.458332 132.29166 L 0.0 132.29166 L 0.0 105.83333 L 79.37499 105.83333 L 158.74998 105.83333 L 238.12498 52.916664 Q 317.49997 52.916664 317.49997 26.458332 L 317.49997 26.458332 L 343.9583 26.458332 Q 370.41666 0.0 370.41666 0.0 z" svg:height="7.1437497mm" draw:style-name="style-276" svg:viewBox="0.0 0.0 1428.7499 714.37494" svg:width="14.287499mm" svg:x="73.28958mm" svg:y="56.62083mm"/>
          <draw:path svg:d="M 132.29166 0.0 L 238.12498 0.0 L 238.12498 52.916664 L 238.12498 105.83333 L 238.12498 105.83333 Q 211.66666 105.83333 211.66666 132.29166 L 211.66666 132.29166 L 185.20833 185.20833 Q 158.74998 211.66666 158.74998 238.12498 L 158.74998 238.12498 L 132.29166 238.12498 Q 132.29166 211.66666 79.37499 238.12498 L 52.916664 238.12498 L 52.916664 238.12498 Q 52.916664 211.66666 52.916664 211.66666 Q 79.37499 211.66666 26.458332 158.74998 L 0.0 132.29166 L 0.0 105.83333 L 0.0 105.83333 L 26.458332 105.83333 L 26.458332 105.83333 L 26.458332 105.83333 L 52.916664 105.83333 L 52.916664 105.83333 Q 79.37499 105.83333 52.916664 105.83333 L 52.916664 79.37499 L 52.916664 52.916664 Q 26.458332 52.916664 26.458332 52.916664 L 26.458332 52.916664 L 26.458332 26.458332 Q 52.916664 0.0 132.29166 0.0 z" svg:height="2.38125mm" draw:style-name="style-277" svg:viewBox="0.0 0.0 238.12498 238.12498" svg:width="2.38125mm" svg:x="125.67708mm" svg:y="113.24166mm"/>
          <draw:path svg:d="M 0.0 26.458332 L 0.0 0.0 L 26.458332 0.0 L 26.458332 0.0 L 26.458332 26.458332 L 52.916664 26.458332 L 52.916664 26.458332 L 52.916664 52.916664 L 52.916664 105.83333 Q 79.37499 185.20833 105.83333 185.20833 Q 158.74998 211.66666 158.74998 211.66666 L 158.74998 211.66666 L 105.83333 211.66666 L 26.458332 211.66666 L 26.458332 158.74998 L 26.458332 132.29166 L 26.458332 105.83333 Q 0.0 52.916664 0.0 52.916664 L 0.0 52.916664 L 0.0 26.458332 z" svg:height="2.1166666mm" draw:style-name="style-278" svg:viewBox="0.0 0.0 158.74998 211.66666" svg:width="1.5874999mm" svg:x="54.504166mm" svg:y="122.76666mm"/>
          <draw:path svg:d="M 2169.5833 26.458332 L 2169.5833 0.0 L 2196.0415 26.458332 L 2222.5 52.916664 L 2222.5 105.83333 L 2222.5 158.74998 L 2196.0415 185.20833 L 2169.5833 238.12498 L 2169.5833 238.12498 L 2169.5833 238.12498 L 2169.5833 264.5833 L 2169.5833 264.5833 L 2143.125 264.5833 L 2143.125 291.04166 L 2090.2083 291.04166 Q 2037.2915 291.04166 2010.8333 264.5833 Q 1984.3749 238.12498 1904.9999 291.04166 Q 1825.6249 343.9583 1746.2499 291.04166 Q 1666.8749 238.12498 1587.4999 291.04166 Q 1508.1249 343.9583 1322.9166 370.41666 Q 1137.7083 396.87497 1005.4166 343.9583 Q 846.6666 264.5833 846.6666 291.04166 Q 846.6666 317.49997 820.2083 317.49997 Q 793.74994 343.9583 687.9166 343.9583 Q 555.625 343.9583 529.1666 264.5833 L 476.24997 185.20833 L 476.24997 158.74998 L 476.24997 158.74998 L 449.79166 158.74998 L 449.79166 185.20833 L 423.3333 185.20833 L 396.87497 185.20833 L 396.87497 211.66666 L 370.41666 211.66666 L 317.49997 317.49997 Q 264.5833 423.3333 238.12498 449.79166 L 211.66666 476.24997 L 211.66666 476.24997 L 211.66666 502.7083 L 158.74998 502.7083 L 132.29166 502.7083 L 132.29166 476.24997 L 105.83333 476.24997 L 105.83333 476.24997 L 105.83333 449.79166 L 105.83333 449.79166 L 105.83333 449.79166 L 79.37499 449.79166 L 79.37499 449.79166 L 79.37499 423.3333 L 52.916664 423.3333 L 52.916664 423.3333 L 52.916664 423.3333 L 52.916664 396.87497 L 52.916664 396.87497 L 26.458332 396.87497 L 26.458332 396.87497 L 26.458332 343.9583 L 0.0 317.49997 L 0.0 291.04166 L 0.0 238.12498 L 26.458332 238.12498 L 26.458332 238.12498 L 26.458332 238.12498 L 26.458332 238.12498 L 52.916664 264.5833 L 52.916664 264.5833 L 52.916664 291.04166 L 52.916664 317.49997 L 79.37499 317.49997 L 79.37499 343.9583 L 105.83333 343.9583 Q 132.29166 343.9583 158.74998 343.9583 L 211.66666 343.9583 L 211.66666 343.9583 Q 211.66666 343.9583 264.5833 291.04166 Q 264.5833 211.66666 343.9583 132.29166 L 423.3333 79.37499 L 423.3333 79.37499 L 423.3333 79.37499 L 423.3333 52.916664 L 423.3333 52.916664 L 449.79166 52.916664 L 449.79166 26.458332 L 449.79166 26.458332 L 449.79166 26.458332 L 502.7083 26.458332 Q 529.1666 52.916664 582.0833 132.29166 Q 608.5416 211.66666 714.37494 211.66666 Q 820.2083 185.20833 846.6666 185.20833 Q 899.5833 158.74998 926.0416 132.29166 Q 952.49994 79.37499 978.95825 158.74998 Q 1005.4166 238.12498 1243.5416 238.12498 Q 1481.6666 238.12498 1613.9583 158.74998 Q 1746.2499 79.37499 1746.2499 132.29166 Q 1772.7083 185.20833 1852.0833 185.20833 Q 1931.4583 185.20833 1957.9165 132.29166 Q 2010.8333 79.37499 2037.2915 132.29166 Q 2063.75 132.29166 2116.6665 132.29166 L 2169.5833 132.29166 L 2169.5833 132.29166 L 2169.5833 132.29166 L 2169.5833 79.37499 L 2169.5833 52.916664 L 2169.5833 26.458332 z" svg:height="5.027083mm" draw:style-name="style-279" svg:viewBox="0.0 0.0 2222.5 502.7083" svg:width="22.224998mm" svg:x="81.49166mm" svg:y="125.67708mm"/>
          <draw:path svg:d="M 105.83333 26.458332 L 105.83333 26.458332 L 105.83333 26.458332 Q 105.83333 52.916664 105.83333 52.916664 L 132.29166 52.916664 L 158.74998 105.83333 Q 211.66666 185.20833 211.66666 264.5833 L 211.66666 317.49997 L 185.20833 449.79166 Q 158.74998 582.0833 105.83333 634.99994 Q 79.37499 687.9166 79.37499 687.9166 L 79.37499 687.9166 L 52.916664 687.9166 Q 52.916664 687.9166 26.458332 714.37494 Q 0.0 714.37494 0.0 687.9166 Q 0.0 661.4583 26.458332 661.4583 Q 52.916664 634.99994 26.458332 634.99994 Q 0.0 634.99994 26.458332 582.0833 L 52.916664 502.7083 L 52.916664 502.7083 Q 52.916664 502.7083 52.916664 476.24997 L 52.916664 476.24997 L 52.916664 476.24997 Q 52.916664 476.24997 26.458332 449.79166 Q 0.0 423.3333 0.0 370.41666 Q 26.458332 317.49997 52.916664 317.49997 Q 79.37499 317.49997 79.37499 211.66666 Q 52.916664 105.83333 52.916664 105.83333 L 26.458332 132.29166 L 26.458332 105.83333 Q 0.0 105.83333 0.0 105.83333 L 0.0 105.83333 L 0.0 105.83333 L 0.0 105.83333 L 0.0 79.37499 L 0.0 79.37499 L 26.458332 52.916664 Q 52.916664 0.0 79.37499 0.0 Q 105.83333 0.0 105.83333 26.458332 z" svg:height="7.1437497mm" draw:style-name="style-280" svg:viewBox="0.0 0.0 211.66666 714.37494" svg:width="2.1166666mm" svg:x="81.49166mm" svg:y="73.024994mm"/>
          <draw:path svg:d="M 0.0 370.41666 L 0.0 0.0 L 52.916664 52.916664 Q 105.83333 105.83333 105.83333 370.41666 Q 105.83333 661.4583 79.37499 687.9166 Q 52.916664 687.9166 52.916664 740.8333 L 52.916664 793.74994 L 52.916664 793.74994 Q 52.916664 793.74994 26.458332 820.2083 L 26.458332 846.6666 L 0.0 846.6666 L 0.0 846.6666 L 0.0 793.74994 Q 0.0 714.37494 0.0 370.41666 z" svg:height="8.466666mm" draw:style-name="style-281" svg:viewBox="0.0 0.0 105.83333 846.6666" svg:width="1.0583333mm" svg:x="21.695831mm" svg:y="114.82916mm"/>
          <draw:path svg:d="M 687.9166 0.0 L 767.2916 0.0 L 767.2916 0.0 Q 767.2916 0.0 793.74994 26.458332 Q 820.2083 52.916664 661.4583 105.83333 Q 476.24997 158.74998 396.87497 185.20833 Q 291.04166 211.66666 238.12498 211.66666 Q 185.20833 211.66666 105.83333 211.66666 L 0.0 211.66666 L 26.458332 185.20833 L 52.916664 158.74998 L 52.916664 158.74998 L 52.916664 158.74998 L 52.916664 158.74998 L 52.916664 158.74998 L 79.37499 158.74998 L 79.37499 158.74998 L 132.29166 132.29166 L 185.20833 105.83333 L 396.87497 52.916664 Q 608.5416 0.0 687.9166 0.0 z" svg:height="2.1166666mm" draw:style-name="style-282" svg:viewBox="0.0 0.0 793.74994 211.66666" svg:width="7.9374995mm" svg:x="55.562496mm" svg:y="25.929165mm"/>
          <draw:path svg:d="M 370.41666 396.87497 L 370.41666 476.24997 L 343.9583 476.24997 Q 343.9583 476.24997 343.9583 476.24997 Q 317.49997 476.24997 291.04166 449.79166 Q 291.04166 423.3333 158.74998 423.3333 Q 26.458332 423.3333 26.458332 449.79166 L 0.0 476.24997 L 0.0 396.87497 Q 26.458332 317.49997 26.458332 211.66666 L 52.916664 105.83333 L 52.916664 79.37499 Q 79.37499 52.916664 79.37499 52.916664 L 79.37499 26.458332 L 79.37499 26.458332 L 79.37499 26.458332 L 105.83333 0.0 Q 132.29166 -52.916664 211.66666 52.916664 Q 291.04166 158.74998 370.41666 185.20833 Q 449.79166 211.66666 396.87497 264.5833 Q 396.87497 317.49997 370.41666 396.87497 z" svg:height="4.7625mm" draw:style-name="style-283" svg:viewBox="0.0 0.0 396.87497 476.24997" svg:width="3.9687498mm" svg:x="41.53958mm" svg:y="114.82916mm"/>
          <draw:path svg:d="M 26.458332 26.458332 L 26.458332 0.0 L 52.916664 0.0 L 79.37499 0.0 L 79.37499 26.458332 Q 105.83333 52.916664 132.29166 52.916664 L 158.74998 52.916664 L 185.20833 52.916664 Q 185.20833 52.916664 238.12498 79.37499 L 264.5833 79.37499 L 264.5833 79.37499 Q 291.04166 79.37499 291.04166 105.83333 L 291.04166 105.83333 L 291.04166 105.83333 Q 291.04166 105.83333 317.49997 105.83333 L 317.49997 132.29166 L 343.9583 132.29166 L 343.9583 132.29166 L 343.9583 132.29166 L 370.41666 132.29166 L 370.41666 158.74998 L 343.9583 158.74998 L 343.9583 158.74998 Q 343.9583 158.74998 317.49997 158.74998 Q 291.04166 158.74998 185.20833 132.29166 L 105.83333 105.83333 L 105.83333 79.37499 L 79.37499 79.37499 L 79.37499 79.37499 L 79.37499 52.916664 L 26.458332 52.916664 L 0.0 52.916664 L 0.0 26.458332 L 26.458332 26.458332 L 26.458332 26.458332 z" svg:height="1.5874999mm" draw:style-name="style-284" svg:viewBox="0.0 0.0 370.41666 158.74998" svg:width="3.7041664mm" svg:x="138.90625mm" svg:y="77.7875mm"/>
          <draw:path svg:d="M 211.66666 52.916664 L 343.9583 0.0 L 343.9583 0.0 Q 343.9583 26.458332 370.41666 52.916664 L 370.41666 52.916664 L 343.9583 132.29166 Q 317.49997 211.66666 343.9583 211.66666 Q 370.41666 211.66666 396.87497 238.12498 L 449.79166 238.12498 L 449.79166 264.5833 L 449.79166 264.5833 L 449.79166 264.5833 Q 449.79166 264.5833 396.87497 291.04166 Q 343.9583 317.49997 343.9583 264.5833 Q 317.49997 238.12498 264.5833 238.12498 L 211.66666 264.5833 L 211.66666 238.12498 L 211.66666 238.12498 L 158.74998 238.12498 L 105.83333 264.5833 L 79.37499 264.5833 L 52.916664 264.5833 L 52.916664 291.04166 L 26.458332 291.04166 L 52.916664 317.49997 Q 79.37499 343.9583 79.37499 370.41666 L 79.37499 370.41666 L 26.458332 370.41666 Q 0.0 370.41666 0.0 343.9583 L 0.0 343.9583 L 0.0 291.04166 L 26.458332 238.12498 L 26.458332 211.66666 L 26.458332 185.20833 L 52.916664 158.74998 Q 79.37499 132.29166 79.37499 105.83333 Q 79.37499 105.83333 211.66666 52.916664 z M 238.12498 185.20833 Q 238.12498 185.20833 264.5833 185.20833 Q 264.5833 211.66666 238.12498 211.66666 Q 238.12498 211.66666 238.12498 185.20833 z" svg:height="3.7041664mm" draw:style-name="style-285" svg:viewBox="0.0 0.0 449.79166 370.41666" svg:width="4.497916mm" svg:x="46.83125mm" svg:y="126.99999mm"/>
          <draw:path svg:d="M 211.66666 0.0 L 211.66666 52.916664 L 211.66666 105.83333 Q 185.20833 132.29166 185.20833 132.29166 L 185.20833 132.29166 L 185.20833 105.83333 Q 185.20833 105.83333 158.74998 105.83333 Q 158.74998 105.83333 132.29166 105.83333 Q 132.29166 132.29166 79.37499 132.29166 L 26.458332 132.29166 L 26.458332 132.29166 Q 26.458332 132.29166 52.916664 105.83333 Q 52.916664 79.37499 26.458332 52.916664 L 0.0 52.916664 L 0.0 52.916664 Q 26.458332 26.458332 26.458332 26.458332 L 26.458332 26.458332 L 105.83333 0.0 Q 185.20833 -26.458332 211.66666 0.0 z" svg:height="1.3229166mm" draw:style-name="style-286" svg:viewBox="0.0 0.0 211.66666 132.29166" svg:width="2.1166666mm" svg:x="74.347916mm" svg:y="223.30832mm"/>
          <draw:path svg:d="M 26.458332 0.0 L 26.458332 0.0 L 767.2916 0.0 L 1508.1249 0.0 L 1746.2499 0.0 Q 1984.3749 0.0 2301.875 26.458332 L 2619.3748 26.458332 L 3809.9998 26.458332 Q 4974.1665 52.916664 5000.6245 52.916664 L 5027.083 52.916664 L 5132.9165 52.916664 Q 5238.7495 52.916664 5450.4165 52.916664 L 5688.5415 52.916664 L 5926.6665 52.916664 L 6138.333 52.916664 L 6508.7495 52.916664 L 6905.6245 52.916664 L 6905.6245 79.37499 L 6932.083 105.83333 L 6932.083 105.83333 L 6932.083 105.83333 L 6932.083 105.83333 L 6932.083 132.29166 L 6508.7495 132.29166 L 6058.958 132.29166 L 5529.7915 132.29166 L 5000.6245 132.29166 L 4815.4165 132.29166 Q 4630.208 105.83333 4127.5 132.29166 L 3651.2498 132.29166 L 3651.2498 132.29166 L 3651.2498 105.83333 L 3122.0833 105.83333 L 2592.9165 105.83333 L 2010.8333 105.83333 L 1455.2083 105.83333 L 1164.1666 105.83333 Q 873.12494 105.83333 529.1666 79.37499 L 211.66666 52.916664 L 105.83333 52.916664 L 0.0 52.916664 L 0.0 52.916664 Q 0.0 26.458332 26.458332 26.458332 L 26.458332 0.0 L 26.458332 0.0 z" svg:height="1.3229166mm" draw:style-name="style-287" svg:viewBox="0.0 0.0 6932.083 132.29166" svg:width="69.32083mm" svg:x="91.54583mm" svg:y="207.9625mm"/>
          <draw:path svg:d="M 185.20833 0.0 L 185.20833 0.0 L 185.20833 0.0 Q 211.66666 0.0 211.66666 26.458332 L 211.66666 52.916664 L 185.20833 132.29166 Q 158.74998 185.20833 185.20833 185.20833 Q 185.20833 185.20833 211.66666 211.66666 L 238.12498 211.66666 L 238.12498 238.12498 L 238.12498 238.12498 L 238.12498 238.12498 Q 238.12498 238.12498 158.74998 291.04166 L 79.37499 291.04166 L 79.37499 291.04166 L 52.916664 291.04166 L 52.916664 238.12498 L 52.916664 158.74998 L 26.458332 158.74998 L 0.0 158.74998 L 0.0 132.29166 Q 0.0 105.83333 26.458332 105.83333 L 52.916664 105.83333 L 52.916664 105.83333 Q 79.37499 132.29166 79.37499 105.83333 L 79.37499 105.83333 L 105.83333 105.83333 Q 105.83333 79.37499 105.83333 52.916664 L 132.29166 26.458332 L 158.74998 26.458332 Q 158.74998 0.0 185.20833 0.0 z" svg:height="2.9104166mm" draw:style-name="style-288" svg:viewBox="0.0 0.0 238.12498 291.04166" svg:width="2.38125mm" svg:x="144.4625mm" svg:y="220.3979mm"/>
          <draw:path svg:d="M 105.83333 79.37499 L 105.83333 0.0 L 105.83333 0.0 L 132.29166 0.0 L 158.74998 105.83333 Q 158.74998 211.66666 132.29166 343.9583 Q 105.83333 476.24997 79.37499 476.24997 L 79.37499 476.24997 L 79.37499 476.24997 Q 52.916664 476.24997 52.916664 502.7083 L 52.916664 502.7083 L 52.916664 502.7083 L 26.458332 502.7083 L 26.458332 476.24997 Q 52.916664 449.79166 26.458332 370.41666 L 0.0 291.04166 L 0.0 291.04166 Q 0.0 264.5833 26.458332 264.5833 L 26.458332 264.5833 L 52.916664 264.5833 L 52.916664 264.5833 L 52.916664 264.5833 Q 79.37499 238.12498 79.37499 238.12498 L 79.37499 238.12498 L 105.83333 238.12498 Q 105.83333 238.12498 105.83333 211.66666 L 79.37499 211.66666 L 79.37499 185.20833 L 79.37499 185.20833 L 79.37499 185.20833 Q 105.83333 185.20833 105.83333 79.37499 z" svg:height="5.027083mm" draw:style-name="style-289" svg:viewBox="0.0 0.0 158.74998 502.7083" svg:width="1.5874999mm" svg:x="151.87082mm" svg:y="218.28123mm"/>
          <draw:path svg:d="M 158.74998 0.0 L 211.66666 0.0 L 211.66666 0.0 Q 211.66666 0.0 238.12498 26.458332 L 238.12498 26.458332 L 238.12498 26.458332 Q 238.12498 26.458332 264.5833 52.916664 L 264.5833 52.916664 L 264.5833 52.916664 Q 264.5833 79.37499 264.5833 105.83333 Q 264.5833 132.29166 211.66666 185.20833 Q 158.74998 238.12498 132.29166 291.04166 L 79.37499 317.49997 L 26.458332 317.49997 Q -26.458332 291.04166 0.0 264.5833 L 0.0 238.12498 L 26.458332 211.66666 Q 52.916664 185.20833 52.916664 158.74998 L 52.916664 132.29166 L 52.916664 132.29166 L 52.916664 132.29166 L 79.37499 79.37499 Q 79.37499 26.458332 105.83333 26.458332 Q 132.29166 26.458332 158.74998 0.0 z" svg:height="3.1749997mm" draw:style-name="style-290" svg:viewBox="0.0 0.0 264.5833 317.49997" svg:width="2.6458333mm" svg:x="133.34999mm" svg:y="74.347916mm"/>
          <draw:path svg:d="M 105.83333 26.458332 L 132.29166 0.0 L 132.29166 0.0 L 132.29166 0.0 L 158.74998 26.458332 L 158.74998 26.458332 L 158.74998 52.916664 Q 158.74998 105.83333 185.20833 132.29166 L 185.20833 158.74998 L 158.74998 158.74998 L 158.74998 158.74998 L 132.29166 158.74998 Q 105.83333 132.29166 105.83333 158.74998 Q 105.83333 185.20833 132.29166 185.20833 L 132.29166 185.20833 L 105.83333 211.66666 Q 52.916664 264.5833 79.37499 317.49997 Q 105.83333 370.41666 105.83333 396.87497 Q 132.29166 423.3333 158.74998 423.3333 L 185.20833 423.3333 L 185.20833 423.3333 L 185.20833 449.79166 L 158.74998 449.79166 L 158.74998 449.79166 L 132.29166 449.79166 Q 105.83333 449.79166 105.83333 476.24997 L 105.83333 502.7083 L 105.83333 555.625 L 105.83333 608.5416 L 105.83333 608.5416 L 79.37499 608.5416 L 79.37499 582.0833 L 52.916664 555.625 L 52.916664 555.625 L 52.916664 529.1666 L 52.916664 529.1666 L 52.916664 529.1666 L 26.458332 476.24997 L 0.0 449.79166 L 0.0 317.49997 Q 0.0 158.74998 26.458332 132.29166 L 26.458332 105.83333 L 26.458332 105.83333 L 26.458332 79.37499 L 52.916664 79.37499 Q 52.916664 52.916664 105.83333 26.458332 z" svg:height="6.0854163mm" draw:style-name="style-291" svg:viewBox="0.0 0.0 185.20833 608.5416" svg:width="1.8520832mm" svg:x="143.40416mm" svg:y="216.95833mm"/>
          <draw:path svg:d="M 0.0 52.916664 L 0.0 0.0 L 52.916664 0.0 L 79.37499 0.0 L 79.37499 26.458332 L 105.83333 52.916664 L 105.83333 26.458332 Q 105.83333 0.0 132.29166 26.458332 Q 158.74998 26.458332 158.74998 26.458332 L 158.74998 52.916664 L 158.74998 132.29166 Q 158.74998 211.66666 132.29166 211.66666 L 105.83333 211.66666 L 105.83333 185.20833 L 105.83333 185.20833 L 79.37499 185.20833 L 79.37499 211.66666 L 52.916664 211.66666 L 0.0 185.20833 L 0.0 185.20833 L 0.0 185.20833 L 0.0 132.29166 L 0.0 105.83333 L 0.0 52.916664 z" svg:height="2.1166666mm" draw:style-name="style-292" svg:viewBox="0.0 0.0 158.74998 211.66666" svg:width="1.5874999mm" svg:x="85.19583mm" svg:y="216.16457mm"/>
          <draw:path svg:d="M 211.66666 79.37499 L 211.66666 79.37499 L 211.66666 79.37499 L 211.66666 105.83333 L 185.20833 105.83333 Q 158.74998 132.29166 132.29166 132.29166 Q 105.83333 132.29166 105.83333 105.83333 L 105.83333 79.37499 L 79.37499 105.83333 L 79.37499 132.29166 L 52.916664 132.29166 Q 52.916664 132.29166 52.916664 158.74998 L 26.458332 158.74998 L 0.0 79.37499 Q 0.0 -26.458332 52.916664 0.0 Q 105.83333 26.458332 158.74998 52.916664 Q 185.20833 79.37499 211.66666 79.37499 z" svg:height="1.5874999mm" draw:style-name="style-293" svg:viewBox="0.0 0.0 211.66666 158.74998" svg:width="2.1166666mm" svg:x="147.6375mm" svg:y="70.643745mm"/>
          <draw:path svg:d="M 52.916664 26.458332 L 79.37499 0.0 L 79.37499 79.37499 L 79.37499 158.74998 L 79.37499 1243.5416 Q 79.37499 2328.3333 79.37499 2434.1665 L 79.37499 2513.5415 L 79.37499 2513.5415 Q 79.37499 2513.5415 52.916664 2539.9998 L 52.916664 2592.9165 L 26.458332 2592.9165 L 0.0 2592.9165 L 0.0 1322.9166 L 0.0 52.916664 L 0.0 52.916664 Q 26.458332 52.916664 26.458332 52.916664 Q 26.458332 52.916664 52.916664 26.458332 z" svg:height="25.929165mm" draw:style-name="style-294" svg:viewBox="0.0 0.0 79.37499 2592.9165" svg:width="0.7937499mm" svg:x="34.13125mm" svg:y="91.01666mm"/>
          <draw:path svg:d="M 79.37499 211.66666 L 79.37499 211.66666 L 52.916664 211.66666 L 52.916664 211.66666 L 52.916664 158.74998 L 52.916664 105.83333 L 26.458332 105.83333 L 0.0 105.83333 L 0.0 79.37499 Q 0.0 52.916664 52.916664 52.916664 Q 79.37499 26.458332 105.83333 26.458332 L 132.29166 26.458332 L 132.29166 26.458332 L 132.29166 26.458332 L 185.20833 0.0 Q 238.12498 -26.458332 238.12498 0.0 Q 238.12498 26.458332 158.74998 79.37499 Q 105.83333 105.83333 105.83333 158.74998 Q 105.83333 211.66666 79.37499 211.66666 z" svg:height="2.1166666mm" draw:style-name="style-295" svg:viewBox="0.0 0.0 238.12498 211.66666" svg:width="2.38125mm" svg:x="61.38333mm" svg:y="95.51458mm"/>
          <draw:path svg:d="M 79.37499 105.83333 L 105.83333 0.0 L 105.83333 0.0 L 132.29166 0.0 L 132.29166 0.0 Q 132.29166 0.0 158.74998 26.458332 L 158.74998 26.458332 L 185.20833 52.916664 Q 211.66666 79.37499 211.66666 211.66666 Q 211.66666 317.49997 185.20833 317.49997 L 185.20833 317.49997 L 185.20833 291.04166 Q 185.20833 264.5833 158.74998 264.5833 L 105.83333 264.5833 L 105.83333 291.04166 Q 105.83333 291.04166 52.916664 291.04166 L 0.0 291.04166 L 0.0 291.04166 Q 0.0 264.5833 26.458332 264.5833 Q 52.916664 238.12498 52.916664 211.66666 L 26.458332 211.66666 L 26.458332 211.66666 Q 26.458332 211.66666 26.458332 185.20833 Q 52.916664 185.20833 79.37499 105.83333 z" svg:height="3.1749997mm" draw:style-name="style-296" svg:viewBox="0.0 0.0 211.66666 317.49997" svg:width="2.1166666mm" svg:x="72.49583mm" svg:y="60.324997mm"/>
          <draw:path svg:d="M 582.0833 0.0 L 608.5416 0.0 L 608.5416 26.458332 L 608.5416 79.37499 L 608.5416 79.37499 Q 608.5416 79.37499 582.0833 105.83333 L 582.0833 132.29166 L 555.625 132.29166 Q 529.1666 132.29166 343.9583 185.20833 L 185.20833 185.20833 L 132.29166 211.66666 L 105.83333 238.12498 L 79.37499 238.12498 L 79.37499 238.12498 L 79.37499 238.12498 Q 52.916664 238.12498 26.458332 211.66666 Q 0.0 211.66666 0.0 185.20833 L 0.0 158.74998 L 132.29166 132.29166 Q 264.5833 132.29166 317.49997 105.83333 L 370.41666 79.37499 L 449.79166 79.37499 Q 529.1666 26.458332 529.1666 26.458332 L 529.1666 26.458332 L 555.625 26.458332 L 582.0833 26.458332 L 582.0833 0.0 z" svg:height="2.38125mm" draw:style-name="style-297" svg:viewBox="0.0 0.0 608.5416 238.12498" svg:width="6.0854163mm" svg:x="71.70208mm" svg:y="82.814575mm"/>
          <draw:path svg:d="M 502.7083 0.0 L 502.7083 0.0 L 476.24997 79.37499 Q 476.24997 132.29166 449.79166 132.29166 Q 423.3333 158.74998 370.41666 238.12498 Q 317.49997 291.04166 317.49997 317.49997 L 317.49997 343.9583 L 291.04166 343.9583 L 291.04166 343.9583 L 291.04166 343.9583 Q 291.04166 343.9583 211.66666 343.9583 Q 158.74998 343.9583 132.29166 370.41666 Q 105.83333 423.3333 79.37499 423.3333 L 52.916664 423.3333 L 52.916664 396.87497 L 52.916664 396.87497 L 52.916664 396.87497 L 26.458332 396.87497 L 26.458332 396.87497 L 26.458332 370.41666 L 0.0 370.41666 Q -26.458332 343.9583 0.0 343.9583 Q 0.0 343.9583 0.0 291.04166 L 0.0 264.5833 L 0.0 264.5833 Q 26.458332 238.12498 26.458332 238.12498 L 26.458332 238.12498 L 105.83333 211.66666 Q 158.74998 185.20833 185.20833 158.74998 L 211.66666 132.29166 L 158.74998 132.29166 Q 132.29166 132.29166 105.83333 105.83333 L 52.916664 79.37499 L 52.916664 79.37499 L 52.916664 79.37499 L 26.458332 79.37499 L 26.458332 79.37499 L 26.458332 79.37499 L 0.0 52.916664 L 0.0 52.916664 L 0.0 26.458332 L 26.458332 26.458332 L 52.916664 26.458332 L 52.916664 26.458332 L 79.37499 26.458332 L 79.37499 26.458332 L 105.83333 26.458332 L 105.83333 26.458332 L 105.83333 26.458332 L 158.74998 26.458332 L 211.66666 26.458332 L 370.41666 0.0 Q 502.7083 -26.458332 502.7083 0.0 z" svg:height="4.233333mm" draw:style-name="style-298" svg:viewBox="0.0 0.0 502.7083 423.3333" svg:width="5.027083mm" svg:x="64.02916mm" svg:y="69.58541mm"/>
          <draw:path svg:d="M 26.458332 79.37499 L 0.0 0.0 L 26.458332 0.0 L 26.458332 0.0 L 132.29166 52.916664 Q 211.66666 79.37499 211.66666 132.29166 Q 211.66666 132.29166 211.66666 132.29166 Q 185.20833 132.29166 185.20833 238.12498 L 185.20833 317.49997 L 185.20833 343.9583 Q 185.20833 343.9583 158.74998 343.9583 Q 158.74998 343.9583 132.29166 343.9583 Q 132.29166 370.41666 132.29166 291.04166 Q 132.29166 211.66666 79.37499 211.66666 Q 52.916664 211.66666 52.916664 185.20833 Q 79.37499 158.74998 26.458332 79.37499 z" svg:height="3.439583mm" draw:style-name="style-299" svg:viewBox="0.0 0.0 211.66666 343.9583" svg:width="2.1166666mm" svg:x="159.01457mm" svg:y="142.08124mm"/>
          <draw:path svg:d="M 211.66666 26.458332 L 211.66666 52.916664 L 211.66666 52.916664 L 211.66666 52.916664 L 185.20833 52.916664 Q 185.20833 79.37499 105.83333 52.916664 L 0.0 52.916664 L 0.0 26.458332 Q 26.458332 -26.458332 105.83333 0.0 Q 211.66666 0.0 211.66666 26.458332 z" svg:height="0.52916664mm" draw:style-name="style-300" svg:viewBox="0.0 0.0 211.66666 52.916664" svg:width="2.1166666mm" svg:x="108.479164mm" svg:y="219.86874mm"/>
          <draw:path svg:d="M 0.0 105.83333 L 0.0 0.0 L 0.0 0.0 Q 26.458332 0.0 26.458332 0.0 L 26.458332 0.0 L 26.458332 26.458332 L 52.916664 26.458332 L 52.916664 52.916664 L 52.916664 79.37499 L 132.29166 79.37499 Q 211.66666 105.83333 238.12498 105.83333 L 238.12498 105.83333 L 238.12498 105.83333 Q 238.12498 105.83333 238.12498 132.29166 L 264.5833 132.29166 L 264.5833 132.29166 Q 264.5833 158.74998 238.12498 185.20833 Q 238.12498 211.66666 132.29166 211.66666 L 52.916664 185.20833 L 52.916664 158.74998 L 26.458332 132.29166 L 26.458332 158.74998 L 26.458332 185.20833 L 26.458332 185.20833 Q 26.458332 185.20833 0.0 105.83333 z" svg:height="2.1166666mm" draw:style-name="style-301" svg:viewBox="0.0 0.0 264.5833 211.66666" svg:width="2.6458333mm" svg:x="145.25624mm" svg:y="180.97499mm"/>
          <draw:path svg:d="M 211.66666 105.83333 L 211.66666 105.83333 L 211.66666 132.29166 L 211.66666 158.74998 L 211.66666 158.74998 Q 211.66666 158.74998 158.74998 158.74998 L 105.83333 158.74998 L 79.37499 158.74998 L 52.916664 158.74998 L 0.0 158.74998 Q -26.458332 158.74998 0.0 52.916664 Q 0.0 -26.458332 79.37499 0.0 Q 132.29166 52.916664 158.74998 26.458332 Q 185.20833 26.458332 185.20833 52.916664 Q 211.66666 105.83333 211.66666 105.83333 z" svg:height="1.5874999mm" draw:style-name="style-302" svg:viewBox="0.0 0.0 211.66666 158.74998" svg:width="2.1166666mm" svg:x="104.24583mm" svg:y="223.30832mm"/>
          <draw:path svg:d="M 132.29166 0.0 L 132.29166 0.0 L 158.74998 0.0 L 158.74998 26.458332 L 185.20833 26.458332 L 211.66666 26.458332 L 211.66666 238.12498 L 211.66666 423.3333 L 211.66666 767.2916 L 211.66666 1084.7916 L 211.66666 1534.5833 L 211.66666 1984.3749 L 211.66666 2143.125 L 211.66666 2275.4165 L 211.66666 2487.0833 Q 238.12498 2698.7498 238.12498 2725.2083 L 238.12498 2725.2083 L 238.12498 2778.1248 Q 238.12498 2831.0415 211.66666 2989.7915 L 211.66666 3148.5415 L 211.66666 3360.2083 Q 238.12498 3598.3333 238.12498 3677.7083 L 238.12498 3757.0833 L 238.12498 3757.0833 Q 238.12498 3757.0833 211.66666 3783.5415 L 211.66666 3783.5415 L 238.12498 3836.4583 Q 238.12498 3915.833 264.5833 4153.958 Q 291.04166 4392.083 264.5833 4392.083 Q 238.12498 4392.083 238.12498 4418.5415 Q 238.12498 4445.0 264.5833 4471.458 L 264.5833 4471.458 L 238.12498 4656.6665 Q 238.12498 4841.8745 238.12498 4974.1665 L 238.12498 5106.458 L 264.5833 5132.9165 L 264.5833 5159.3745 L 238.12498 5212.2915 Q 238.12498 5291.6665 238.12498 5318.1245 Q 238.12498 5344.583 238.12498 5556.2495 L 238.12498 5767.9165 L 238.12498 5767.9165 L 238.12498 5767.9165 L 238.12498 5794.3745 Q 238.12498 5820.833 238.12498 5953.1245 L 238.12498 6058.958 L 238.12498 6058.958 L 238.12498 6058.958 L 238.12498 6085.4165 L 238.12498 6085.4165 L 264.5833 6085.4165 L 264.5833 6111.8745 L 238.12498 6111.8745 L 211.66666 6111.8745 L 211.66666 6138.333 L 238.12498 6138.333 L 238.12498 6138.333 L 238.12498 6164.7915 L 291.04166 6164.7915 L 343.9583 6164.7915 L 343.9583 6164.7915 L 343.9583 6164.7915 L 396.87497 6191.2495 L 423.3333 6217.708 L 423.3333 6217.708 L 423.3333 6217.708 L 317.49997 6217.708 L 211.66666 6217.708 L 211.66666 7117.2915 Q 238.12498 8043.333 238.12498 8175.6245 L 238.12498 8307.916 L 238.12498 8307.916 L 238.12498 8307.916 L 211.66666 8387.291 L 185.20833 8440.208 L 185.20833 8440.208 L 185.20833 8440.208 L 185.20833 8413.75 L 185.20833 8413.75 L 158.74998 8413.75 L 158.74998 8440.208 L 132.29166 8440.208 L 105.83333 8440.208 L 105.83333 8413.75 L 79.37499 8413.75 L 79.37499 8413.75 L 79.37499 8387.291 L 79.37499 8387.291 L 79.37499 8387.291 L 105.83333 8360.833 L 105.83333 8334.375 L 79.37499 8334.375 L 52.916664 8334.375 L 52.916664 8281.458 Q 26.458332 8228.541 26.458332 8228.541 L 26.458332 8228.541 L 26.458332 8175.6245 Q 26.458332 8122.708 26.458332 7725.833 L 26.458332 7328.958 L 26.458332 6746.8745 L 26.458332 6164.7915 L 26.458332 6138.333 Q 26.458332 6111.8745 26.458332 6111.8745 L 26.458332 6085.4165 L 26.458332 5318.1245 Q 26.458332 4577.2915 26.458332 4101.0415 L 26.458332 3651.2498 L 26.458332 3439.5833 Q 26.458332 3227.9165 26.458332 2751.6665 L 26.458332 2275.4165 L 26.458332 2037.2915 L 26.458332 1825.6249 L 26.458332 1455.2083 Q 26.458332 1111.25 0.0 926.0416 L 0.0 740.8333 L 0.0 714.37494 Q 26.458332 661.4583 26.458332 396.87497 L 26.458332 132.29166 L 52.916664 132.29166 L 79.37499 132.29166 L 79.37499 105.83333 L 79.37499 105.83333 L 105.83333 79.37499 L 132.29166 26.458332 L 132.29166 26.458332 L 132.29166 26.458332 L 132.29166 0.0 z" svg:height="84.40208mm" draw:style-name="style-303" svg:viewBox="0.0 0.0 423.3333 8440.208" svg:width="4.233333mm" svg:x="36.77708mm" svg:y="144.72708mm"/>
          <draw:path svg:d="M 211.66666 52.916664 L 211.66666 0.0 L 238.12498 0.0 Q 264.5833 0.0 264.5833 26.458332 Q 291.04166 52.916664 317.49997 79.37499 Q 370.41666 105.83333 370.41666 105.83333 L 370.41666 105.83333 L 317.49997 105.83333 L 291.04166 105.83333 L 291.04166 158.74998 Q 264.5833 211.66666 291.04166 211.66666 L 291.04166 211.66666 L 291.04166 264.5833 L 291.04166 291.04166 L 291.04166 291.04166 Q 291.04166 317.49997 317.49997 317.49997 L 317.49997 317.49997 L 317.49997 317.49997 L 343.9583 317.49997 L 370.41666 317.49997 L 423.3333 317.49997 L 423.3333 343.9583 Q 423.3333 370.41666 396.87497 370.41666 L 396.87497 370.41666 L 396.87497 370.41666 Q 370.41666 396.87497 396.87497 449.79166 Q 423.3333 502.7083 423.3333 529.1666 Q 423.3333 555.625 449.79166 582.0833 L 449.79166 582.0833 L 449.79166 582.0833 Q 449.79166 582.0833 370.41666 608.5416 L 317.49997 608.5416 L 317.49997 582.0833 L 317.49997 529.1666 L 291.04166 529.1666 L 264.5833 529.1666 L 264.5833 502.7083 Q 264.5833 476.24997 185.20833 449.79166 Q 105.83333 423.3333 105.83333 396.87497 Q 132.29166 370.41666 79.37499 370.41666 Q 26.458332 370.41666 0.0 343.9583 L 0.0 291.04166 L 0.0 211.66666 L 0.0 132.29166 L 0.0 105.83333 L 0.0 79.37499 L 0.0 52.916664 L 0.0 26.458332 L 26.458332 52.916664 L 26.458332 79.37499 L 105.83333 105.83333 Q 211.66666 105.83333 211.66666 52.916664 z" svg:height="6.0854163mm" draw:style-name="style-304" svg:viewBox="0.0 0.0 449.79166 608.5416" svg:width="4.497916mm" svg:x="145.52083mm" svg:y="182.03333mm"/>
          <draw:path svg:d="M 264.5833 52.916664 L 317.49997 0.0 L 343.9583 0.0 Q 396.87497 0.0 396.87497 26.458332 L 396.87497 26.458332 L 396.87497 132.29166 Q 396.87497 238.12498 396.87497 264.5833 L 396.87497 291.04166 L 529.1666 264.5833 Q 661.4583 211.66666 714.37494 211.66666 L 740.8333 211.66666 L 820.2083 211.66666 Q 873.12494 185.20833 873.12494 211.66666 Q 873.12494 238.12498 899.5833 264.5833 L 899.5833 264.5833 L 899.5833 317.49997 Q 873.12494 370.41666 873.12494 476.24997 L 873.12494 608.5416 L 899.5833 608.5416 L 899.5833 608.5416 L 899.5833 634.99994 Q 873.12494 661.4583 873.12494 661.4583 L 873.12494 661.4583 L 873.12494 634.99994 Q 873.12494 634.99994 846.6666 634.99994 L 846.6666 661.4583 L 846.6666 661.4583 Q 846.6666 687.9166 820.2083 687.9166 L 820.2083 687.9166 L 793.74994 661.4583 Q 767.2916 634.99994 740.8333 661.4583 Q 714.37494 687.9166 714.37494 740.8333 Q 714.37494 820.2083 740.8333 820.2083 L 740.8333 846.6666 L 767.2916 820.2083 Q 820.2083 820.2083 820.2083 820.2083 L 820.2083 820.2083 L 846.6666 873.12494 Q 873.12494 899.5833 873.12494 926.0416 L 899.5833 926.0416 L 899.5833 978.95825 L 873.12494 1031.875 L 873.12494 1058.3333 Q 846.6666 1111.25 820.2083 1111.25 L 820.2083 1111.25 L 820.2083 1111.25 Q 820.2083 1111.25 793.74994 1084.7916 L 767.2916 1058.3333 L 767.2916 1058.3333 L 767.2916 1031.875 L 767.2916 1005.4166 Q 767.2916 1005.4166 740.8333 1005.4166 L 740.8333 1005.4166 L 740.8333 1005.4166 Q 714.37494 978.95825 714.37494 978.95825 L 714.37494 978.95825 L 714.37494 952.49994 Q 714.37494 952.49994 687.9166 952.49994 L 687.9166 952.49994 L 687.9166 952.49994 Q 687.9166 952.49994 661.4583 926.0416 Q 634.99994 926.0416 634.99994 899.5833 Q 634.99994 873.12494 608.5416 846.6666 Q 555.625 846.6666 555.625 873.12494 L 582.0833 899.5833 L 608.5416 952.49994 Q 608.5416 978.95825 608.5416 1005.4166 L 608.5416 1031.875 L 608.5416 1031.875 Q 608.5416 1031.875 582.0833 1058.3333 L 582.0833 1058.3333 L 555.625 1058.3333 Q 529.1666 1058.3333 502.7083 1058.3333 Q 476.24997 1058.3333 396.87497 1111.25 L 317.49997 1137.7083 L 317.49997 1137.7083 Q 291.04166 1137.7083 291.04166 1164.1666 L 291.04166 1164.1666 L 264.5833 1164.1666 L 238.12498 1164.1666 L 238.12498 1137.7083 L 238.12498 1137.7083 L 238.12498 1164.1666 L 238.12498 1190.6249 L 238.12498 1217.0833 L 238.12498 1217.0833 L 238.12498 1217.0833 L 238.12498 1217.0833 L 211.66666 1217.0833 L 211.66666 1243.5416 L 211.66666 1243.5416 L 185.20833 1243.5416 L 185.20833 1217.0833 L 185.20833 1190.6249 L 158.74998 1190.6249 L 158.74998 1190.6249 L 132.29166 1190.6249 L 132.29166 1190.6249 L 132.29166 1111.25 Q 132.29166 1031.875 158.74998 1005.4166 L 158.74998 952.49994 L 158.74998 952.49994 Q 185.20833 926.0416 185.20833 899.5833 L 185.20833 846.6666 L 185.20833 820.2083 Q 185.20833 793.74994 158.74998 793.74994 Q 132.29166 793.74994 185.20833 767.2916 Q 238.12498 740.8333 211.66666 740.8333 L 185.20833 714.37494 L 238.12498 714.37494 L 264.5833 714.37494 L 264.5833 687.9166 L 238.12498 661.4583 L 238.12498 661.4583 L 238.12498 634.99994 L 238.12498 634.99994 Q 238.12498 634.99994 211.66666 582.0833 Q 185.20833 529.1666 105.83333 529.1666 L 26.458332 502.7083 L 26.458332 502.7083 L 0.0 502.7083 L 0.0 449.79166 L 26.458332 396.87497 L 26.458332 370.41666 Q 26.458332 343.9583 105.83333 317.49997 Q 185.20833 291.04166 185.20833 211.66666 L 185.20833 132.29166 L 185.20833 105.83333 Q 185.20833 105.83333 264.5833 52.916664 z M 449.79166 899.5833 Q 449.79166 873.12494 476.24997 873.12494 Q 502.7083 873.12494 502.7083 899.5833 Q 502.7083 926.0416 476.24997 926.0416 Q 449.79166 926.0416 449.79166 899.5833 z M 264.5833 1058.3333 Q 291.04166 1031.875 291.04166 1058.3333 Q 317.49997 1058.3333 291.04166 1058.3333 Q 238.12498 1058.3333 264.5833 1058.3333 z" svg:height="12.435416mm" draw:style-name="style-305" svg:viewBox="0.0 0.0 899.5833 1243.5416" svg:width="8.995832mm" svg:x="65.88125mm" svg:y="108.479164mm"/>
          <draw:path svg:d="M 26.458332 0.0 L 26.458332 0.0 L 52.916664 0.0 L 52.916664 0.0 L 79.37499 0.0 L 105.83333 0.0 L 105.83333 0.0 Q 105.83333 0.0 105.83333 26.458332 L 132.29166 26.458332 L 132.29166 52.916664 L 132.29166 79.37499 L 132.29166 79.37499 Q 105.83333 79.37499 105.83333 105.83333 L 105.83333 105.83333 L 105.83333 105.83333 Q 105.83333 105.83333 79.37499 105.83333 L 79.37499 132.29166 L 52.916664 132.29166 Q 26.458332 105.83333 0.0 79.37499 L 0.0 26.458332 L 0.0 26.458332 Q 26.458332 0.0 26.458332 0.0 z" svg:height="1.3229166mm" draw:style-name="style-306" svg:viewBox="0.0 0.0 132.29166 132.29166" svg:width="1.3229166mm" svg:x="80.962494mm" svg:y="124.88332mm"/>
          <draw:path svg:d="M 396.87497 0.0 L 396.87497 0.0 L 396.87497 26.458332 L 396.87497 26.458332 L 343.9583 132.29166 Q 291.04166 211.66666 291.04166 211.66666 L 291.04166 238.12498 L 291.04166 238.12498 L 291.04166 238.12498 L 264.5833 238.12498 L 264.5833 238.12498 L 238.12498 238.12498 Q 238.12498 238.12498 185.20833 291.04166 L 132.29166 343.9583 L 132.29166 343.9583 Q 132.29166 317.49997 105.83333 343.9583 Q 105.83333 370.41666 79.37499 343.9583 L 26.458332 317.49997 L 26.458332 291.04166 Q 26.458332 264.5833 0.0 238.12498 L 0.0 211.66666 L 26.458332 211.66666 Q 52.916664 211.66666 79.37499 158.74998 Q 79.37499 132.29166 132.29166 79.37499 Q 185.20833 79.37499 238.12498 79.37499 Q 264.5833 132.29166 317.49997 52.916664 Q 396.87497 0.0 396.87497 0.0 z" svg:height="3.439583mm" draw:style-name="style-307" svg:viewBox="0.0 0.0 396.87497 343.9583" svg:width="3.9687498mm" svg:x="115.62291mm" svg:y="65.35208mm"/>
          <draw:path svg:d="M 714.37494 0.0 L 714.37494 0.0 L 740.8333 0.0 L 793.74994 0.0 L 793.74994 0.0 Q 793.74994 0.0 793.74994 26.458332 L 820.2083 26.458332 L 820.2083 52.916664 Q 846.6666 52.916664 846.6666 52.916664 L 846.6666 52.916664 L 846.6666 79.37499 L 846.6666 79.37499 L 873.12494 105.83333 L 873.12494 132.29166 L 846.6666 158.74998 Q 793.74994 158.74998 793.74994 211.66666 Q 793.74994 264.5833 793.74994 291.04166 L 793.74994 317.49997 L 793.74994 317.49997 Q 767.2916 317.49997 714.37494 396.87497 L 661.4583 449.79166 L 661.4583 449.79166 Q 661.4583 476.24997 687.9166 476.24997 L 687.9166 476.24997 L 687.9166 476.24997 Q 687.9166 476.24997 661.4583 502.7083 L 634.99994 502.7083 L 634.99994 502.7083 L 608.5416 502.7083 L 582.0833 476.24997 Q 582.0833 449.79166 582.0833 476.24997 Q 582.0833 502.7083 582.0833 529.1666 L 582.0833 555.625 L 582.0833 555.625 L 555.625 555.625 L 529.1666 555.625 Q 529.1666 529.1666 529.1666 529.1666 L 529.1666 529.1666 L 449.79166 529.1666 Q 370.41666 529.1666 317.49997 502.7083 L 291.04166 502.7083 L 291.04166 502.7083 Q 291.04166 476.24997 185.20833 423.3333 L 79.37499 370.41666 L 79.37499 370.41666 L 52.916664 370.41666 L 52.916664 317.49997 L 52.916664 264.5833 L 26.458332 264.5833 L 0.0 264.5833 L 79.37499 238.12498 L 158.74998 211.66666 L 132.29166 211.66666 L 105.83333 211.66666 L 105.83333 185.20833 L 105.83333 185.20833 L 79.37499 158.74998 L 79.37499 105.83333 L 158.74998 105.83333 L 238.12498 105.83333 L 238.12498 105.83333 L 238.12498 105.83333 L 370.41666 158.74998 Q 476.24997 211.66666 502.7083 211.66666 L 502.7083 211.66666 L 529.1666 238.12498 Q 529.1666 264.5833 529.1666 264.5833 L 529.1666 264.5833 L 555.625 211.66666 Q 582.0833 132.29166 608.5416 105.83333 L 634.99994 52.916664 L 634.99994 52.916664 Q 634.99994 52.916664 661.4583 52.916664 L 661.4583 26.458332 L 687.9166 26.458332 Q 714.37494 0.0 714.37494 0.0 z M 132.29166 158.74998 Q 132.29166 158.74998 132.29166 132.29166 Q 158.74998 132.29166 158.74998 158.74998 Q 158.74998 158.74998 132.29166 158.74998 z" svg:height="5.5562496mm" draw:style-name="style-308" svg:viewBox="0.0 0.0 873.12494 555.625" svg:width="8.73125mm" svg:x="125.41249mm" svg:y="91.54583mm"/>
          <draw:path svg:d="M 317.49997 52.916664 L 317.49997 52.916664 L 238.12498 105.83333 Q 158.74998 185.20833 132.29166 211.66666 L 132.29166 211.66666 L 105.83333 238.12498 Q 52.916664 264.5833 52.916664 291.04166 L 26.458332 291.04166 L 0.0 291.04166 L 0.0 291.04166 L 0.0 264.5833 L 0.0 211.66666 L 26.458332 211.66666 L 26.458332 211.66666 L 26.458332 185.20833 L 52.916664 185.20833 L 52.916664 185.20833 L 52.916664 158.74998 L 52.916664 158.74998 L 52.916664 158.74998 L 158.74998 79.37499 Q 238.12498 0.0 264.5833 0.0 Q 291.04166 0.0 291.04166 26.458332 Q 317.49997 52.916664 317.49997 52.916664 z" svg:height="2.9104166mm" draw:style-name="style-309" svg:viewBox="0.0 0.0 317.49997 291.04166" svg:width="3.1749997mm" svg:x="143.40416mm" svg:y="214.84166mm"/>
          <draw:path svg:d="M 0.0 502.7083 L 0.0 0.0 L 26.458332 0.0 L 52.916664 0.0 L 79.37499 343.9583 Q 79.37499 687.9166 105.83333 714.37494 L 132.29166 767.2916 L 132.29166 846.6666 L 132.29166 926.0416 L 105.83333 1137.7083 Q 79.37499 1349.3749 52.916664 1349.3749 L 52.916664 1349.3749 L 52.916664 1349.3749 Q 26.458332 1322.9166 26.458332 1296.4583 L 0.0 1296.4583 L 0.0 1137.7083 Q -26.458332 978.95825 0.0 502.7083 z" svg:height="13.49375mm" draw:style-name="style-310" svg:viewBox="0.0 0.0 132.29166 1349.3749" svg:width="1.3229166mm" svg:x="164.30624mm" svg:y="108.21458mm"/>
          <draw:path svg:d="M 264.5833 0.0 L 264.5833 0.0 L 264.5833 211.66666 Q 264.5833 423.3333 291.04166 449.79166 L 291.04166 476.24997 L 291.04166 899.5833 Q 264.5833 1322.9166 264.5833 1322.9166 L 264.5833 1322.9166 L 264.5833 1322.9166 Q 238.12498 1322.9166 158.74998 1190.6249 Q 105.83333 1084.7916 52.916664 687.9166 L 0.0 317.49997 L 0.0 264.5833 L 0.0 185.20833 L 26.458332 185.20833 Q 52.916664 185.20833 52.916664 132.29166 L 52.916664 79.37499 L 79.37499 79.37499 L 79.37499 105.83333 L 79.37499 105.83333 L 105.83333 105.83333 L 105.83333 105.83333 L 105.83333 105.83333 L 105.83333 132.29166 L 105.83333 132.29166 L 132.29166 132.29166 L 132.29166 158.74998 L 158.74998 185.20833 Q 211.66666 211.66666 211.66666 105.83333 Q 264.5833 0.0 264.5833 0.0 z" svg:height="13.229166mm" draw:style-name="style-311" svg:viewBox="0.0 0.0 291.04166 1322.9166" svg:width="2.9104166mm" svg:x="201.08333mm" svg:y="75.14166mm"/>
          <draw:path svg:d="M 476.24997 79.37499 L 502.7083 79.37499 L 502.7083 105.83333 L 502.7083 158.74998 L 529.1666 158.74998 L 555.625 158.74998 L 555.625 132.29166 L 582.0833 105.83333 L 582.0833 158.74998 L 582.0833 211.66666 L 529.1666 211.66666 L 476.24997 211.66666 L 476.24997 185.20833 L 476.24997 185.20833 L 449.79166 185.20833 L 449.79166 211.66666 L 423.3333 211.66666 Q 370.41666 211.66666 211.66666 185.20833 L 52.916664 185.20833 L 52.916664 158.74998 Q 52.916664 105.83333 26.458332 79.37499 L 0.0 52.916664 L 26.458332 52.916664 Q 52.916664 52.916664 52.916664 26.458332 Q 52.916664 0.0 79.37499 0.0 Q 105.83333 0.0 105.83333 26.458332 Q 105.83333 52.916664 264.5833 52.916664 Q 423.3333 52.916664 476.24997 79.37499 z" svg:height="2.1166666mm" draw:style-name="style-312" svg:viewBox="0.0 0.0 582.0833 211.66666" svg:width="5.820833mm" svg:x="110.06666mm" svg:y="216.42915mm"/>
          <draw:path svg:d="M 343.9583 264.5833 L 343.9583 264.5833 L 291.04166 264.5833 Q 238.12498 264.5833 238.12498 291.04166 L 238.12498 291.04166 L 211.66666 291.04166 L 211.66666 291.04166 L 185.20833 291.04166 L 185.20833 291.04166 L 185.20833 291.04166 Q 158.74998 264.5833 105.83333 264.5833 L 52.916664 238.12498 L 52.916664 211.66666 L 26.458332 211.66666 L 26.458332 211.66666 L 26.458332 211.66666 L 26.458332 185.20833 L 26.458332 185.20833 L 0.0 185.20833 L 0.0 158.74998 L 0.0 158.74998 L 26.458332 158.74998 L 26.458332 158.74998 L 26.458332 158.74998 L 79.37499 132.29166 Q 105.83333 105.83333 132.29166 52.916664 Q 185.20833 0.0 449.79166 0.0 Q 687.9166 0.0 661.4583 26.458332 Q 661.4583 52.916664 502.7083 158.74998 Q 343.9583 264.5833 343.9583 264.5833 z" svg:height="2.9104166mm" draw:style-name="style-313" svg:viewBox="0.0 0.0 661.4583 291.04166" svg:width="6.614583mm" svg:x="169.5979mm" svg:y="125.41249mm"/>
          <draw:path svg:d="M 0.0 52.916664 Q 26.458332 0.0 79.37499 0.0 Q 105.83333 26.458332 105.83333 79.37499 Q 105.83333 132.29166 52.916664 105.83333 Q 0.0 105.83333 0.0 52.916664 z" svg:height="1.0583333mm" draw:style-name="style-314" svg:viewBox="0.0 0.0 105.83333 105.83333" svg:width="1.0583333mm" svg:x="79.90416mm" svg:y="137.58333mm"/>
          <draw:path svg:d="M 132.29166 0.0 L 158.74998 0.0 L 211.66666 79.37499 Q 264.5833 158.74998 343.9583 238.12498 Q 396.87497 317.49997 502.7083 370.41666 Q 634.99994 396.87497 634.99994 423.3333 L 634.99994 449.79166 L 608.5416 529.1666 Q 582.0833 582.0833 555.625 582.0833 L 555.625 582.0833 L 555.625 582.0833 Q 555.625 582.0833 423.3333 582.0833 Q 317.49997 582.0833 264.5833 529.1666 Q 185.20833 529.1666 132.29166 370.41666 L 79.37499 211.66666 L 52.916664 211.66666 L 26.458332 211.66666 L 26.458332 185.20833 L 0.0 185.20833 L 0.0 105.83333 Q 0.0 26.458332 26.458332 26.458332 L 26.458332 26.458332 L 52.916664 26.458332 Q 52.916664 52.916664 79.37499 26.458332 Q 105.83333 0.0 132.29166 0.0 z" svg:height="5.820833mm" draw:style-name="style-315" svg:viewBox="0.0 0.0 634.99994 582.0833" svg:width="6.3499994mm" svg:x="155.575mm" svg:y="131.23332mm"/>
          <draw:path svg:d="M 158.74998 26.458332 L 185.20833 26.458332 L 185.20833 52.916664 Q 211.66666 52.916664 211.66666 105.83333 L 211.66666 158.74998 L 158.74998 158.74998 Q 79.37499 158.74998 79.37499 211.66666 Q 79.37499 238.12498 52.916664 238.12498 L 0.0 238.12498 L 0.0 211.66666 L 0.0 185.20833 L 0.0 185.20833 Q 0.0 185.20833 26.458332 132.29166 L 26.458332 79.37499 L 26.458332 52.916664 Q 26.458332 0.0 79.37499 0.0 Q 132.29166 0.0 158.74998 26.458332 z" svg:height="2.38125mm" draw:style-name="style-316" svg:viewBox="0.0 0.0 211.66666 238.12498" svg:width="2.1166666mm" svg:x="78.316666mm" svg:y="223.30832mm"/>
          <draw:path svg:d="M 529.1666 0.0 L 529.1666 0.0 L 555.625 79.37499 Q 582.0833 158.74998 634.99994 211.66666 Q 661.4583 264.5833 608.5416 238.12498 Q 555.625 238.12498 555.625 264.5833 Q 582.0833 317.49997 582.0833 317.49997 L 582.0833 343.9583 L 529.1666 423.3333 Q 476.24997 502.7083 476.24997 529.1666 L 476.24997 555.625 L 449.79166 634.99994 L 449.79166 687.9166 L 449.79166 687.9166 L 423.3333 687.9166 L 423.3333 687.9166 L 423.3333 687.9166 L 423.3333 714.37494 L 423.3333 714.37494 L 396.87497 687.9166 Q 396.87497 661.4583 317.49997 661.4583 L 211.66666 687.9166 L 211.66666 687.9166 L 211.66666 687.9166 L 211.66666 687.9166 L 211.66666 687.9166 L 185.20833 661.4583 Q 158.74998 634.99994 105.83333 634.99994 Q 52.916664 608.5416 52.916664 582.0833 L 26.458332 555.625 L 26.458332 529.1666 Q 0.0 502.7083 26.458332 476.24997 Q 52.916664 476.24997 26.458332 343.9583 L 0.0 238.12498 L 0.0 185.20833 L 0.0 132.29166 L 0.0 105.83333 L 0.0 105.83333 L 26.458332 105.83333 L 26.458332 105.83333 L 52.916664 79.37499 Q 79.37499 79.37499 79.37499 52.916664 Q 105.83333 26.458332 105.83333 52.916664 Q 105.83333 79.37499 317.49997 52.916664 Q 502.7083 52.916664 502.7083 26.458332 Q 529.1666 0.0 529.1666 0.0 z M 26.458332 158.74998 Q 52.916664 158.74998 52.916664 158.74998 Q 52.916664 158.74998 52.916664 158.74998 Q 26.458332 158.74998 26.458332 158.74998 z" svg:height="7.1437497mm" draw:style-name="style-317" svg:viewBox="0.0 0.0 634.99994 714.37494" svg:width="6.3499994mm" svg:x="47.09583mm" svg:y="76.2mm"/>
          <draw:path svg:d="M 185.20833 0.0 L 291.04166 0.0 L 317.49997 0.0 L 343.9583 0.0 L 343.9583 26.458332 L 370.41666 26.458332 L 370.41666 52.916664 L 370.41666 105.83333 L 396.87497 105.83333 L 396.87497 105.83333 L 370.41666 132.29166 L 317.49997 132.29166 L 317.49997 105.83333 Q 317.49997 79.37499 264.5833 79.37499 L 211.66666 79.37499 L 211.66666 105.83333 L 211.66666 132.29166 L 185.20833 132.29166 L 185.20833 158.74998 L 211.66666 158.74998 L 238.12498 158.74998 L 264.5833 132.29166 L 291.04166 132.29166 L 291.04166 211.66666 L 291.04166 264.5833 L 264.5833 264.5833 Q 264.5833 264.5833 264.5833 291.04166 L 264.5833 291.04166 L 264.5833 291.04166 Q 264.5833 317.49997 185.20833 317.49997 L 105.83333 317.49997 L 105.83333 317.49997 L 79.37499 317.49997 L 79.37499 317.49997 Q 52.916664 291.04166 26.458332 264.5833 L 0.0 211.66666 L 0.0 158.74998 L 0.0 132.29166 L 52.916664 52.916664 Q 79.37499 0.0 185.20833 0.0 z" svg:height="3.1749997mm" draw:style-name="style-318" svg:viewBox="0.0 0.0 396.87497 317.49997" svg:width="3.9687498mm" svg:x="133.87917mm" svg:y="83.60833mm"/>
          <draw:path svg:d="M 396.87497 52.916664 L 449.79166 0.0 L 476.24997 26.458332 Q 502.7083 52.916664 502.7083 52.916664 L 502.7083 52.916664 L 502.7083 52.916664 Q 502.7083 52.916664 502.7083 79.37499 L 529.1666 79.37499 L 529.1666 132.29166 Q 502.7083 185.20833 529.1666 185.20833 L 529.1666 185.20833 L 529.1666 211.66666 L 555.625 238.12498 L 555.625 264.5833 Q 555.625 291.04166 608.5416 291.04166 Q 634.99994 291.04166 634.99994 317.49997 Q 661.4583 370.41666 661.4583 370.41666 L 661.4583 370.41666 L 661.4583 370.41666 Q 661.4583 370.41666 661.4583 396.87497 L 634.99994 396.87497 L 608.5416 396.87497 Q 582.0833 370.41666 555.625 370.41666 Q 502.7083 370.41666 291.04166 423.3333 L 52.916664 476.24997 L 26.458332 476.24997 L 0.0 476.24997 L 0.0 476.24997 L 0.0 449.79166 L 26.458332 449.79166 Q 26.458332 423.3333 52.916664 423.3333 Q 79.37499 423.3333 79.37499 370.41666 L 79.37499 291.04166 L 105.83333 291.04166 Q 132.29166 291.04166 132.29166 264.5833 Q 158.74998 264.5833 238.12498 238.12498 Q 291.04166 238.12498 264.5833 185.20833 Q 211.66666 132.29166 264.5833 158.74998 Q 343.9583 211.66666 343.9583 211.66666 L 343.9583 211.66666 L 370.41666 238.12498 L 396.87497 238.12498 L 396.87497 211.66666 Q 396.87497 158.74998 343.9583 158.74998 L 317.49997 132.29166 L 317.49997 105.83333 L 317.49997 79.37499 L 343.9583 79.37499 L 343.9583 79.37499 L 343.9583 79.37499 Q 343.9583 79.37499 370.41666 79.37499 Q 370.41666 105.83333 396.87497 52.916664 z" svg:height="4.7625mm" draw:style-name="style-319" svg:viewBox="0.0 0.0 661.4583 476.24997" svg:width="6.614583mm" svg:x="53.181248mm" svg:y="111.12499mm"/>
          <draw:path svg:d="M 158.74998 0.0 L 291.04166 0.0 L 291.04166 26.458332 L 291.04166 26.458332 L 291.04166 26.458332 Q 264.5833 52.916664 291.04166 79.37499 L 291.04166 79.37499 L 291.04166 79.37499 Q 317.49997 79.37499 317.49997 79.37499 L 317.49997 105.83333 L 317.49997 105.83333 Q 317.49997 132.29166 317.49997 132.29166 L 291.04166 132.29166 L 291.04166 132.29166 L 291.04166 158.74998 L 291.04166 158.74998 Q 291.04166 185.20833 264.5833 185.20833 L 264.5833 185.20833 L 264.5833 185.20833 L 264.5833 211.66666 L 264.5833 211.66666 Q 264.5833 238.12498 264.5833 238.12498 L 238.12498 238.12498 L 238.12498 238.12498 L 238.12498 264.5833 L 238.12498 291.04166 L 238.12498 291.04166 L 211.66666 291.04166 Q 185.20833 291.04166 185.20833 264.5833 L 158.74998 238.12498 L 158.74998 238.12498 Q 158.74998 238.12498 105.83333 158.74998 Q 79.37499 105.83333 52.916664 132.29166 L 26.458332 132.29166 L 0.0 132.29166 L 0.0 132.29166 L 0.0 105.83333 Q 0.0 79.37499 26.458332 26.458332 Q 26.458332 0.0 158.74998 0.0 z" svg:height="2.9104166mm" draw:style-name="style-320" svg:viewBox="0.0 0.0 317.49997 291.04166" svg:width="3.1749997mm" svg:x="41.804165mm" svg:y="152.66458mm"/>
          <draw:path svg:d="M 158.74998 0.0 L 158.74998 0.0 L 185.20833 0.0 L 211.66666 26.458332 L 211.66666 26.458332 L 238.12498 26.458332 L 238.12498 26.458332 L 238.12498 26.458332 L 238.12498 52.916664 L 238.12498 52.916664 L 264.5833 52.916664 L 264.5833 79.37499 L 291.04166 79.37499 Q 343.9583 132.29166 370.41666 132.29166 L 396.87497 132.29166 L 396.87497 158.74998 Q 423.3333 185.20833 502.7083 211.66666 Q 555.625 238.12498 555.625 264.5833 Q 555.625 291.04166 529.1666 291.04166 L 502.7083 291.04166 L 449.79166 291.04166 L 396.87497 291.04166 L 343.9583 317.49997 Q 291.04166 343.9583 238.12498 343.9583 L 211.66666 343.9583 L 211.66666 343.9583 Q 211.66666 343.9583 132.29166 317.49997 Q 79.37499 291.04166 26.458332 291.04166 L 0.0 291.04166 L 0.0 291.04166 L 0.0 264.5833 L 0.0 238.12498 L 0.0 238.12498 L 26.458332 238.12498 Q 26.458332 238.12498 26.458332 211.66666 L 26.458332 211.66666 L 26.458332 185.20833 L 26.458332 185.20833 L 26.458332 185.20833 Q 52.916664 185.20833 52.916664 158.74998 L 52.916664 158.74998 L 52.916664 132.29166 L 52.916664 132.29166 L 79.37499 132.29166 Q 79.37499 132.29166 79.37499 105.83333 L 79.37499 105.83333 L 79.37499 79.37499 Q 79.37499 79.37499 105.83333 79.37499 L 105.83333 52.916664 L 132.29166 52.916664 L 132.29166 26.458332 L 132.29166 26.458332 L 132.29166 26.458332 L 132.29166 26.458332 Q 158.74998 26.458332 158.74998 0.0 z" svg:height="3.439583mm" draw:style-name="style-321" svg:viewBox="0.0 0.0 555.625 343.9583" svg:width="5.5562496mm" svg:x="44.185413mm" svg:y="152.66458mm"/>
          <draw:path svg:d="M 26.458332 0.0 L 0.0 0.0 L 52.916664 0.0 L 79.37499 0.0 L 79.37499 0.0 L 105.83333 0.0 L 105.83333 0.0 L 105.83333 0.0 L 105.83333 26.458332 L 105.83333 26.458332 L 158.74998 105.83333 Q 158.74998 185.20833 185.20833 185.20833 L 185.20833 185.20833 L 185.20833 185.20833 Q 185.20833 211.66666 158.74998 185.20833 L 132.29166 185.20833 L 105.83333 185.20833 L 105.83333 185.20833 L 105.83333 185.20833 L 105.83333 185.20833 L 79.37499 158.74998 L 79.37499 132.29166 L 79.37499 79.37499 L 52.916664 26.458332 L 52.916664 26.458332 L 52.916664 0.0 L 26.458332 0.0 z" svg:height="1.8520832mm" draw:style-name="style-322" svg:viewBox="0.0 0.0 185.20833 185.20833" svg:width="1.8520832mm" svg:x="157.69167mm" svg:y="205.31665mm"/>
          <draw:path svg:d="M 158.74998 26.458332 L 185.20833 26.458332 L 185.20833 26.458332 Q 211.66666 26.458332 211.66666 26.458332 L 211.66666 52.916664 L 211.66666 132.29166 Q 185.20833 238.12498 211.66666 238.12498 L 238.12498 238.12498 L 238.12498 238.12498 Q 238.12498 238.12498 132.29166 238.12498 L 26.458332 238.12498 L 26.458332 238.12498 Q 0.0 211.66666 0.0 185.20833 L 0.0 158.74998 L 0.0 132.29166 L 0.0 105.83333 L 0.0 105.83333 Q 0.0 79.37499 26.458332 79.37499 Q 52.916664 79.37499 52.916664 26.458332 Q 52.916664 0.0 79.37499 0.0 Q 105.83333 0.0 105.83333 26.458332 Q 105.83333 52.916664 132.29166 26.458332 Q 132.29166 0.0 158.74998 26.458332 z" svg:height="2.38125mm" draw:style-name="style-323" svg:viewBox="0.0 0.0 238.12498 238.12498" svg:width="2.38125mm" svg:x="94.19166mm" svg:y="222.51457mm"/>
          <draw:path svg:d="M 0.0 79.37499 L 0.0 0.0 L 79.37499 0.0 Q 158.74998 26.458332 158.74998 0.0 L 158.74998 0.0 L 185.20833 0.0 L 211.66666 0.0 L 238.12498 0.0 Q 264.5833 26.458332 264.5833 79.37499 Q 264.5833 132.29166 238.12498 79.37499 Q 211.66666 26.458332 211.66666 79.37499 Q 211.66666 132.29166 185.20833 132.29166 Q 158.74998 132.29166 105.83333 132.29166 Q 26.458332 132.29166 0.0 79.37499 z" svg:height="1.3229166mm" draw:style-name="style-324" svg:viewBox="0.0 0.0 264.5833 132.29166" svg:width="2.6458333mm" svg:x="108.479164mm" svg:y="220.3979mm"/>
          <draw:path svg:d="M 26.458332 0.0 L 26.458332 0.0 L 52.916664 26.458332 Q 52.916664 52.916664 105.83333 52.916664 Q 132.29166 79.37499 158.74998 79.37499 L 158.74998 79.37499 L 158.74998 132.29166 Q 158.74998 185.20833 132.29166 185.20833 L 105.83333 185.20833 L 105.83333 158.74998 Q 105.83333 132.29166 52.916664 79.37499 L 0.0 26.458332 L 0.0 26.458332 Q 26.458332 26.458332 26.458332 0.0 z" svg:height="1.8520832mm" draw:style-name="style-325" svg:viewBox="0.0 0.0 158.74998 185.20833" svg:width="1.5874999mm" svg:x="89.95833mm" svg:y="192.88124mm"/>
          <draw:path svg:d="M 370.41666 0.0 L 396.87497 0.0 L 396.87497 0.0 L 396.87497 26.458332 L 396.87497 26.458332 L 396.87497 26.458332 L 423.3333 26.458332 L 423.3333 26.458332 L 449.79166 52.916664 L 449.79166 52.916664 L 449.79166 79.37499 Q 449.79166 132.29166 423.3333 185.20833 L 396.87497 211.66666 L 396.87497 211.66666 L 396.87497 238.12498 L 396.87497 238.12498 L 396.87497 238.12498 L 370.41666 238.12498 L 370.41666 238.12498 L 370.41666 264.5833 L 343.9583 264.5833 L 343.9583 264.5833 L 343.9583 291.04166 L 317.49997 291.04166 L 291.04166 291.04166 L 264.5833 291.04166 Q 238.12498 291.04166 238.12498 317.49997 Q 238.12498 343.9583 185.20833 343.9583 L 132.29166 343.9583 L 132.29166 343.9583 Q 105.83333 343.9583 79.37499 317.49997 Q 52.916664 317.49997 26.458332 264.5833 L 26.458332 211.66666 L 0.0 185.20833 L 0.0 158.74998 L 26.458332 185.20833 Q 79.37499 185.20833 79.37499 158.74998 Q 105.83333 132.29166 132.29166 132.29166 Q 185.20833 158.74998 185.20833 132.29166 L 185.20833 79.37499 L 211.66666 79.37499 L 238.12498 79.37499 L 291.04166 79.37499 L 317.49997 79.37499 L 317.49997 79.37499 L 343.9583 79.37499 L 343.9583 52.916664 L 343.9583 26.458332 L 370.41666 26.458332 L 370.41666 26.458332 L 370.41666 0.0 z" svg:height="3.439583mm" draw:style-name="style-326" svg:viewBox="0.0 0.0 449.79166 343.9583" svg:width="4.497916mm" svg:x="58.47291mm" svg:y="111.38958mm"/>
          <draw:path svg:d="M 158.74998 132.29166 L 105.83333 158.74998 L 79.37499 158.74998 L 52.916664 158.74998 L 52.916664 132.29166 L 52.916664 132.29166 L 26.458332 105.83333 Q 26.458332 52.916664 0.0 52.916664 Q -26.458332 52.916664 0.0 0.0 Q 0.0 -52.916664 52.916664 0.0 Q 52.916664 52.916664 52.916664 79.37499 Q 52.916664 105.83333 105.83333 105.83333 Q 185.20833 79.37499 185.20833 105.83333 Q 185.20833 132.29166 158.74998 132.29166 z" svg:height="1.5874999mm" draw:style-name="style-327" svg:viewBox="0.0 0.0 185.20833 158.74998" svg:width="1.8520832mm" svg:x="107.95mm" svg:y="148.16666mm"/>
          <draw:path svg:d="M 79.37499 0.0 L 79.37499 0.0 L 105.83333 26.458332 L 132.29166 52.916664 L 132.29166 52.916664 L 132.29166 79.37499 L 132.29166 79.37499 L 158.74998 79.37499 L 158.74998 158.74998 L 132.29166 238.12498 L 132.29166 343.9583 Q 132.29166 449.79166 105.83333 529.1666 L 105.83333 608.5416 L 52.916664 608.5416 L 0.0 608.5416 L 0.0 608.5416 L 0.0 582.0833 L 26.458332 582.0833 L 79.37499 555.625 L 79.37499 555.625 L 79.37499 555.625 L 52.916664 555.625 L 52.916664 555.625 L 52.916664 529.1666 Q 26.458332 529.1666 26.458332 502.7083 Q 0.0 502.7083 0.0 423.3333 Q -26.458332 370.41666 0.0 211.66666 L 26.458332 52.916664 L 26.458332 52.916664 Q 52.916664 26.458332 52.916664 26.458332 L 52.916664 26.458332 L 79.37499 26.458332 Q 79.37499 26.458332 79.37499 0.0 z" svg:height="6.0854163mm" draw:style-name="style-328" svg:viewBox="0.0 0.0 158.74998 608.5416" svg:width="1.5874999mm" svg:x="86.518745mm" svg:y="96.572914mm"/>
          <draw:path svg:d="M 158.74998 0.0 L 185.20833 0.0 L 211.66666 0.0 L 211.66666 0.0 L 211.66666 0.0 L 211.66666 26.458332 L 185.20833 26.458332 L 185.20833 52.916664 L 185.20833 52.916664 L 158.74998 52.916664 L 158.74998 79.37499 L 158.74998 105.83333 L 132.29166 105.83333 L 132.29166 105.83333 L 264.5833 132.29166 Q 396.87497 158.74998 396.87497 158.74998 L 396.87497 158.74998 L 343.9583 158.74998 Q 291.04166 158.74998 211.66666 211.66666 L 132.29166 264.5833 L 132.29166 264.5833 Q 105.83333 238.12498 79.37499 211.66666 Q 52.916664 211.66666 52.916664 185.20833 Q 52.916664 158.74998 26.458332 158.74998 L 0.0 158.74998 L 0.0 105.83333 L 0.0 52.916664 L 79.37499 26.458332 Q 158.74998 0.0 158.74998 0.0 z M 52.916664 105.83333 Q 52.916664 105.83333 52.916664 79.37499 Q 52.916664 79.37499 52.916664 105.83333 Q 52.916664 105.83333 52.916664 105.83333 z" svg:height="2.6458333mm" draw:style-name="style-329" svg:viewBox="0.0 0.0 396.87497 264.5833" svg:width="3.9687498mm" svg:x="155.575mm" svg:y="138.64166mm"/>
          <draw:path svg:d="M 26.458332 0.0 L 26.458332 0.0 L 52.916664 0.0 Q 52.916664 0.0 79.37499 0.0 L 105.83333 0.0 L 132.29166 26.458332 Q 158.74998 52.916664 185.20833 79.37499 L 185.20833 105.83333 L 185.20833 105.83333 L 185.20833 132.29166 L 185.20833 158.74998 L 185.20833 158.74998 L 185.20833 158.74998 Q 158.74998 158.74998 158.74998 158.74998 L 158.74998 185.20833 L 158.74998 185.20833 L 132.29166 185.20833 L 132.29166 185.20833 Q 105.83333 185.20833 105.83333 211.66666 L 105.83333 211.66666 L 52.916664 211.66666 Q 26.458332 211.66666 0.0 132.29166 L 0.0 52.916664 L 0.0 26.458332 Q 0.0 0.0 26.458332 0.0 z" svg:height="2.1166666mm" draw:style-name="style-330" svg:viewBox="0.0 0.0 185.20833 211.66666" svg:width="1.8520832mm" svg:x="150.81248mm" svg:y="219.07498mm"/>
          <draw:path svg:d="M 343.9583 0.0 L 343.9583 0.0 L 343.9583 0.0 Q 343.9583 0.0 343.9583 26.458332 L 343.9583 79.37499 L 343.9583 211.66666 L 343.9583 343.9583 L 343.9583 343.9583 Q 317.49997 343.9583 291.04166 317.49997 L 264.5833 317.49997 L 264.5833 291.04166 Q 264.5833 238.12498 238.12498 238.12498 Q 238.12498 211.66666 105.83333 185.20833 L 0.0 132.29166 L 79.37499 79.37499 Q 132.29166 26.458332 238.12498 26.458332 Q 343.9583 26.458332 343.9583 0.0 z" svg:height="3.439583mm" draw:style-name="style-331" svg:viewBox="0.0 0.0 343.9583 343.9583" svg:width="3.439583mm" svg:x="157.42708mm" svg:y="223.5729mm"/>
          <draw:path svg:d="M 0.0 105.83333 L 0.0 0.0 L 0.0 0.0 Q 0.0 0.0 26.458332 52.916664 L 26.458332 105.83333 L 52.916664 105.83333 L 79.37499 105.83333 L 79.37499 132.29166 L 52.916664 158.74998 L 52.916664 158.74998 L 52.916664 158.74998 L 52.916664 185.20833 L 52.916664 185.20833 L 79.37499 185.20833 L 79.37499 211.66666 L 105.83333 211.66666 L 132.29166 211.66666 L 132.29166 185.20833 L 158.74998 185.20833 L 158.74998 185.20833 L 158.74998 211.66666 L 158.74998 211.66666 L 158.74998 211.66666 L 185.20833 158.74998 L 211.66666 79.37499 L 211.66666 79.37499 L 211.66666 79.37499 L 211.66666 238.12498 L 211.66666 396.87497 L 211.66666 396.87497 L 211.66666 423.3333 L 238.12498 423.3333 L 264.5833 423.3333 L 264.5833 449.79166 L 291.04166 449.79166 L 291.04166 476.24997 Q 264.5833 502.7083 264.5833 502.7083 L 264.5833 529.1666 L 264.5833 529.1666 Q 264.5833 529.1666 238.12498 529.1666 L 238.12498 555.625 L 158.74998 582.0833 Q 79.37499 582.0833 52.916664 608.5416 L 26.458332 608.5416 L 26.458332 582.0833 L 0.0 555.625 L 0.0 370.41666 L 0.0 185.20833 L 0.0 105.83333 z" svg:height="6.0854163mm" draw:style-name="style-332" svg:viewBox="0.0 0.0 291.04166 608.5416" svg:width="2.9104166mm" svg:x="37.041664mm" svg:y="227.01248mm"/>
          <draw:path svg:d="M 1904.9999 0.0 L 1931.4583 0.0 L 1957.9165 0.0 L 1984.3749 0.0 L 1984.3749 26.458332 Q 1984.3749 52.916664 1957.9165 52.916664 L 1904.9999 79.37499 L 1878.5416 79.37499 L 1852.0833 79.37499 L 1852.0833 105.83333 L 1852.0833 105.83333 L 1746.2499 264.5833 Q 1613.9583 449.79166 1587.4999 449.79166 L 1561.0416 449.79166 L 1561.0416 476.24997 L 1534.5833 476.24997 L 1534.5833 476.24997 L 1534.5833 502.7083 L 1481.6666 502.7083 L 1428.7499 502.7083 L 1428.7499 529.1666 L 1428.7499 555.625 L 1322.9166 555.625 Q 1243.5416 555.625 1243.5416 608.5416 L 1217.0833 634.99994 L 1217.0833 661.4583 L 1217.0833 661.4583 L 1164.1666 661.4583 L 1111.25 661.4583 L 1111.25 661.4583 L 1084.7916 661.4583 L 1084.7916 634.99994 Q 1084.7916 608.5416 740.8333 555.625 Q 370.41666 529.1666 370.41666 502.7083 Q 343.9583 502.7083 343.9583 529.1666 Q 343.9583 555.625 185.20833 555.625 L 26.458332 555.625 L 26.458332 529.1666 L 0.0 502.7083 L 0.0 502.7083 L 0.0 502.7083 L 0.0 502.7083 L 0.0 502.7083 L 52.916664 476.24997 L 79.37499 449.79166 L 105.83333 449.79166 L 132.29166 449.79166 L 132.29166 423.3333 L 132.29166 423.3333 L 793.74994 423.3333 Q 1481.6666 396.87497 1613.9583 317.49997 Q 1746.2499 211.66666 1746.2499 132.29166 Q 1772.7083 52.916664 1825.6249 26.458332 Q 1878.5416 26.458332 1904.9999 0.0 z" svg:height="6.614583mm" draw:style-name="style-333" svg:viewBox="0.0 0.0 1984.3749 661.4583" svg:width="19.843748mm" svg:x="136.525mm" svg:y="225.68958mm"/>
          <draw:path svg:d="M 0.0 0.0 Q 0.0 -26.458332 26.458332 52.916664 Q 52.916664 158.74998 105.83333 132.29166 Q 132.29166 132.29166 132.29166 158.74998 Q 132.29166 185.20833 52.916664 158.74998 Q 0.0 158.74998 0.0 79.37499 Q 0.0 0.0 0.0 0.0 z" svg:height="1.5874999mm" draw:style-name="style-334" svg:viewBox="0.0 0.0 132.29166 158.74998" svg:width="1.3229166mm" svg:x="92.075mm" svg:y="198.96666mm"/>
          <draw:path svg:d="M 211.66666 79.37499 L 238.12498 79.37499 L 211.66666 132.29166 Q 211.66666 158.74998 158.74998 185.20833 Q 132.29166 211.66666 158.74998 211.66666 Q 185.20833 211.66666 158.74998 238.12498 L 132.29166 238.12498 L 105.83333 238.12498 Q 79.37499 211.66666 79.37499 211.66666 L 52.916664 211.66666 L 52.916664 158.74998 Q 52.916664 79.37499 26.458332 79.37499 Q 0.0 79.37499 0.0 52.916664 Q 26.458332 0.0 52.916664 0.0 Q 79.37499 0.0 105.83333 26.458332 Q 105.83333 52.916664 158.74998 52.916664 Q 185.20833 52.916664 211.66666 79.37499 z" svg:height="2.38125mm" draw:style-name="style-335" svg:viewBox="0.0 0.0 238.12498 238.12498" svg:width="2.38125mm" svg:x="143.93332mm" svg:y="109.53749mm"/>
          <draw:path svg:d="M 317.49997 0.0 L 343.9583 0.0 L 343.9583 26.458332 L 317.49997 52.916664 L 317.49997 79.37499 L 317.49997 105.83333 L 343.9583 185.20833 Q 370.41666 264.5833 370.41666 291.04166 Q 370.41666 317.49997 396.87497 317.49997 L 396.87497 317.49997 L 423.3333 449.79166 Q 476.24997 555.625 476.24997 555.625 L 476.24997 582.0833 L 476.24997 582.0833 Q 476.24997 582.0833 502.7083 608.5416 L 502.7083 608.5416 L 529.1666 608.5416 Q 555.625 634.99994 555.625 661.4583 L 555.625 687.9166 L 529.1666 687.9166 L 502.7083 687.9166 L 476.24997 687.9166 L 476.24997 687.9166 L 476.24997 661.4583 Q 476.24997 634.99994 449.79166 608.5416 Q 423.3333 608.5416 291.04166 582.0833 L 158.74998 582.0833 L 105.83333 582.0833 L 52.916664 555.625 L 52.916664 555.625 Q 52.916664 555.625 105.83333 502.7083 Q 105.83333 449.79166 132.29166 343.9583 Q 158.74998 238.12498 132.29166 185.20833 L 105.83333 158.74998 L 105.83333 132.29166 Q 105.83333 132.29166 79.37499 132.29166 L 52.916664 158.74998 L 52.916664 158.74998 L 26.458332 132.29166 L 26.458332 132.29166 L 26.458332 132.29166 L 0.0 132.29166 L 0.0 132.29166 L 0.0 105.83333 L 0.0 105.83333 L 26.458332 105.83333 L 52.916664 105.83333 L 52.916664 79.37499 L 52.916664 26.458332 L 79.37499 26.458332 L 79.37499 26.458332 L 211.66666 26.458332 Q 317.49997 26.458332 317.49997 0.0 z" svg:height="6.879166mm" draw:style-name="style-336" svg:viewBox="0.0 0.0 555.625 687.9166" svg:width="5.5562496mm" svg:x="116.416664mm" svg:y="73.81875mm"/>
          <draw:path svg:d="M 26.458332 132.29166 L 26.458332 0.0 L 52.916664 26.458332 Q 52.916664 52.916664 79.37499 52.916664 L 105.83333 52.916664 L 105.83333 158.74998 L 105.83333 264.5833 L 105.83333 264.5833 Q 79.37499 238.12498 52.916664 291.04166 L 0.0 317.49997 L 0.0 291.04166 Q 0.0 238.12498 26.458332 132.29166 z" svg:height="3.1749997mm" draw:style-name="style-337" svg:viewBox="0.0 0.0 105.83333 317.49997" svg:width="1.0583333mm" svg:x="236.00832mm" svg:y="143.66875mm"/>
          <draw:path svg:d="M 714.37494 0.0 L 714.37494 0.0 L 714.37494 0.0 Q 714.37494 0.0 740.8333 52.916664 L 740.8333 79.37499 L 714.37494 158.74998 Q 714.37494 238.12498 687.9166 238.12498 Q 661.4583 238.12498 661.4583 211.66666 Q 661.4583 158.74998 634.99994 158.74998 Q 608.5416 158.74998 608.5416 185.20833 Q 582.0833 211.66666 449.79166 291.04166 Q 317.49997 370.41666 291.04166 370.41666 Q 238.12498 423.3333 238.12498 423.3333 L 238.12498 423.3333 L 211.66666 423.3333 L 211.66666 423.3333 L 211.66666 449.79166 L 185.20833 449.79166 L 185.20833 449.79166 L 185.20833 476.24997 L 185.20833 476.24997 L 185.20833 476.24997 L 158.74998 476.24997 L 158.74998 502.7083 L 79.37499 555.625 Q 26.458332 582.0833 26.458332 582.0833 Q 26.458332 582.0833 0.0 582.0833 L 0.0 582.0833 L 0.0 582.0833 L 0.0 555.625 L 0.0 529.1666 Q 26.458332 529.1666 79.37499 476.24997 L 132.29166 396.87497 L 158.74998 396.87497 Q 158.74998 370.41666 185.20833 370.41666 L 185.20833 343.9583 L 185.20833 343.9583 Q 211.66666 317.49997 449.79166 185.20833 L 687.9166 26.458332 L 714.37494 26.458332 Q 714.37494 0.0 714.37494 0.0 z" svg:height="5.820833mm" draw:style-name="style-338" svg:viewBox="0.0 0.0 740.8333 582.0833" svg:width="7.408333mm" svg:x="45.772915mm" svg:y="104.24583mm"/>
          <draw:path svg:d="M 370.41666 105.83333 L 476.24997 132.29166 L 264.5833 132.29166 L 52.916664 132.29166 L 26.458332 105.83333 Q 0.0 105.83333 0.0 0.0 Q 26.458332 -79.37499 158.74998 0.0 Q 291.04166 79.37499 370.41666 105.83333 z" svg:height="1.3229166mm" draw:style-name="style-339" svg:viewBox="0.0 0.0 476.24997 132.29166" svg:width="4.7625mm" svg:x="212.72499mm" svg:y="264.31873mm"/>
          <draw:path svg:d="M 0.0 26.458332 L 0.0 26.458332 L 105.83333 0.0 Q 185.20833 0.0 185.20833 26.458332 L 211.66666 52.916664 L 211.66666 52.916664 L 211.66666 26.458332 L 211.66666 26.458332 L 211.66666 26.458332 L 238.12498 26.458332 L 238.12498 26.458332 L 264.5833 52.916664 Q 317.49997 79.37499 370.41666 79.37499 Q 423.3333 52.916664 396.87497 132.29166 Q 370.41666 211.66666 370.41666 238.12498 L 370.41666 238.12498 L 370.41666 238.12498 Q 370.41666 238.12498 343.9583 238.12498 L 343.9583 264.5833 L 343.9583 264.5833 Q 317.49997 264.5833 291.04166 291.04166 Q 264.5833 343.9583 264.5833 317.49997 Q 238.12498 291.04166 211.66666 291.04166 L 158.74998 291.04166 L 158.74998 291.04166 Q 158.74998 264.5833 132.29166 238.12498 L 105.83333 238.12498 L 105.83333 211.66666 L 105.83333 211.66666 L 105.83333 185.20833 Q 105.83333 185.20833 79.37499 185.20833 L 79.37499 185.20833 L 79.37499 185.20833 Q 52.916664 158.74998 52.916664 158.74998 L 52.916664 158.74998 L 52.916664 132.29166 Q 52.916664 105.83333 26.458332 79.37499 L 0.0 79.37499 L 0.0 52.916664 L 0.0 26.458332 L 0.0 26.458332 z" svg:height="3.1749997mm" draw:style-name="style-340" svg:viewBox="0.0 0.0 396.87497 317.49997" svg:width="3.9687498mm" svg:x="49.212498mm" svg:y="82.814575mm"/>
          <draw:path svg:d="M 0.0 26.458332 L 0.0 0.0 L 26.458332 0.0 L 26.458332 0.0 L 26.458332 0.0 Q 26.458332 26.458332 52.916664 26.458332 L 79.37499 26.458332 L 185.20833 52.916664 Q 317.49997 79.37499 291.04166 79.37499 Q 238.12498 105.83333 238.12498 132.29166 L 238.12498 158.74998 L 238.12498 158.74998 Q 238.12498 158.74998 264.5833 185.20833 L 264.5833 185.20833 L 291.04166 211.66666 Q 317.49997 238.12498 343.9583 238.12498 L 396.87497 238.12498 L 396.87497 238.12498 Q 423.3333 238.12498 423.3333 211.66666 L 423.3333 211.66666 L 423.3333 185.20833 Q 449.79166 185.20833 449.79166 185.20833 L 449.79166 185.20833 L 449.79166 132.29166 Q 449.79166 79.37499 529.1666 79.37499 L 608.5416 105.83333 L 608.5416 105.83333 Q 608.5416 105.83333 634.99994 132.29166 L 634.99994 132.29166 L 661.4583 132.29166 Q 687.9166 132.29166 687.9166 158.74998 L 687.9166 158.74998 L 687.9166 158.74998 Q 661.4583 158.74998 582.0833 132.29166 Q 502.7083 132.29166 502.7083 158.74998 L 502.7083 185.20833 L 476.24997 211.66666 L 449.79166 238.12498 L 449.79166 264.5833 Q 449.79166 291.04166 370.41666 291.04166 Q 291.04166 291.04166 238.12498 211.66666 Q 211.66666 132.29166 132.29166 132.29166 L 26.458332 105.83333 L 26.458332 79.37499 Q 26.458332 52.916664 0.0 26.458332 z" svg:height="2.9104166mm" draw:style-name="style-341" svg:viewBox="0.0 0.0 687.9166 291.04166" svg:width="6.879166mm" svg:x="46.83125mm" svg:y="130.43958mm"/>
          <draw:path svg:d="M 132.29166 26.458332 L 132.29166 0.0 L 158.74998 52.916664 Q 185.20833 79.37499 185.20833 158.74998 Q 185.20833 211.66666 185.20833 264.5833 L 185.20833 291.04166 L 185.20833 317.49997 L 185.20833 370.41666 L 211.66666 370.41666 L 238.12498 370.41666 L 264.5833 343.9583 L 291.04166 343.9583 L 291.04166 370.41666 L 291.04166 370.41666 L 291.04166 370.41666 Q 264.5833 370.41666 264.5833 396.87497 L 264.5833 396.87497 L 211.66666 423.3333 Q 132.29166 476.24997 105.83333 582.0833 Q 79.37499 714.37494 52.916664 873.12494 L 26.458332 1031.875 L 26.458332 1031.875 L 26.458332 1031.875 L 26.458332 1005.4166 L 26.458332 1005.4166 L 0.0 1005.4166 L 0.0 1005.4166 L 0.0 846.6666 Q 26.458332 687.9166 79.37499 370.41666 L 132.29166 79.37499 L 132.29166 52.916664 L 132.29166 52.916664 L 132.29166 26.458332 z" svg:height="10.318749mm" draw:style-name="style-342" svg:viewBox="0.0 0.0 291.04166 1031.875" svg:width="2.9104166mm" svg:x="122.502075mm" svg:y="98.95416mm"/>
          <draw:path svg:d="M 26.458332 26.458332 L 26.458332 0.0 L 105.83333 26.458332 Q 185.20833 52.916664 211.66666 52.916664 L 264.5833 52.916664 L 264.5833 52.916664 L 264.5833 79.37499 L 264.5833 79.37499 Q 264.5833 79.37499 238.12498 105.83333 L 238.12498 105.83333 L 105.83333 105.83333 L 0.0 105.83333 L 0.0 79.37499 Q 0.0 52.916664 26.458332 26.458332 z" svg:height="1.0583333mm" draw:style-name="style-343" svg:viewBox="0.0 0.0 264.5833 105.83333" svg:width="2.6458333mm" svg:x="60.854164mm" svg:y="116.94582mm"/>
          <draw:path svg:d="M 608.5416 0.0 L 634.99994 0.0 L 661.4583 0.0 L 687.9166 0.0 L 767.2916 26.458332 Q 820.2083 52.916664 820.2083 52.916664 L 820.2083 52.916664 L 926.0416 105.83333 Q 1031.875 132.29166 1031.875 132.29166 L 1031.875 158.74998 L 1031.875 211.66666 Q 1058.3333 291.04166 1137.7083 317.49997 Q 1190.6249 370.41666 1217.0833 423.3333 Q 1217.0833 449.79166 1296.4583 396.87497 Q 1402.2916 370.41666 1561.0416 370.41666 Q 1746.2499 370.41666 1772.7083 343.9583 L 1772.7083 343.9583 L 1772.7083 343.9583 Q 1772.7083 343.9583 1799.1666 317.49997 L 1799.1666 317.49997 L 1878.5416 264.5833 Q 1984.3749 211.66666 1984.3749 211.66666 L 2010.8333 211.66666 L 2010.8333 343.9583 Q 1984.3749 476.24997 1984.3749 529.1666 L 1984.3749 555.625 L 1984.3749 582.0833 Q 1984.3749 608.5416 1904.9999 714.37494 Q 1825.6249 846.6666 1693.3333 899.5833 Q 1561.0416 952.49994 1587.4999 1005.4166 L 1613.9583 1058.3333 L 1613.9583 1084.7916 L 1613.9583 1111.25 L 1613.9583 1164.1666 Q 1613.9583 1190.6249 1561.0416 1243.5416 Q 1534.5833 1269.9999 1455.2083 1296.4583 Q 1349.3749 1322.9166 1349.3749 1481.6666 Q 1349.3749 1640.4166 1243.5416 1719.7916 Q 1190.6249 1799.1666 1031.875 1852.0833 L 873.12494 1878.5416 L 873.12494 1878.5416 Q 873.12494 1852.0833 767.2916 1852.0833 L 687.9166 1852.0833 L 661.4583 1852.0833 Q 608.5416 1852.0833 582.0833 1878.5416 L 555.625 1904.9999 L 555.625 1904.9999 Q 529.1666 1904.9999 476.24997 1984.3749 L 423.3333 2037.2915 L 423.3333 1957.9165 L 449.79166 1878.5416 L 449.79166 1852.0833 L 449.79166 1825.6249 L 476.24997 1825.6249 L 476.24997 1799.1666 L 476.24997 1799.1666 L 502.7083 1799.1666 L 502.7083 1799.1666 L 502.7083 1799.1666 L 502.7083 1772.7083 L 529.1666 1772.7083 L 582.0833 1746.2499 Q 608.5416 1719.7916 634.99994 1693.3333 L 634.99994 1693.3333 L 634.99994 1693.3333 Q 661.4583 1693.3333 661.4583 1693.3333 L 661.4583 1666.8749 L 740.8333 1666.8749 L 820.2083 1666.8749 L 820.2083 1640.4166 Q 820.2083 1587.4999 873.12494 1534.5833 L 873.12494 1508.1249 L 873.12494 1428.7499 Q 873.12494 1349.3749 873.12494 1349.3749 L 873.12494 1349.3749 L 873.12494 1322.9166 Q 873.12494 1322.9166 793.74994 1269.9999 L 714.37494 1217.0833 L 714.37494 1217.0833 L 714.37494 1217.0833 L 714.37494 1217.0833 L 714.37494 1217.0833 L 661.4583 1190.6249 L 634.99994 1164.1666 L 714.37494 1164.1666 L 767.2916 1164.1666 L 767.2916 1137.7083 L 767.2916 1137.7083 L 820.2083 1137.7083 Q 899.5833 1111.25 952.49994 1111.25 L 1005.4166 1111.25 L 1031.875 1084.7916 L 1058.3333 1058.3333 L 1058.3333 1058.3333 L 1084.7916 1058.3333 L 1084.7916 1058.3333 L 1084.7916 1058.3333 L 1084.7916 1031.875 L 1084.7916 1031.875 L 1111.25 1031.875 L 1111.25 1005.4166 L 1111.25 1005.4166 L 1137.7083 1005.4166 L 1137.7083 952.49994 L 1137.7083 899.5833 L 1111.25 899.5833 L 1111.25 899.5833 L 1084.7916 873.12494 L 1058.3333 846.6666 L 1031.875 846.6666 L 978.95825 846.6666 L 952.49994 873.12494 L 926.0416 899.5833 L 899.5833 899.5833 Q 873.12494 899.5833 820.2083 978.95825 L 767.2916 1031.875 L 767.2916 1031.875 Q 740.8333 1058.3333 740.8333 1058.3333 L 740.8333 1058.3333 L 714.37494 1058.3333 L 714.37494 1058.3333 L 714.37494 1084.7916 L 714.37494 1084.7916 L 714.37494 1084.7916 L 687.9166 1111.25 L 687.9166 1111.25 L 687.9166 1111.25 L 661.4583 1111.25 L 634.99994 1111.25 L 634.99994 1058.3333 Q 608.5416 1031.875 608.5416 1005.4166 Q 608.5416 952.49994 555.625 899.5833 L 502.7083 846.6666 L 476.24997 846.6666 L 449.79166 846.6666 L 396.87497 820.2083 L 317.49997 820.2083 L 317.49997 846.6666 L 343.9583 873.12494 L 343.9583 873.12494 L 343.9583 899.5833 L 370.41666 952.49994 Q 396.87497 1005.4166 396.87497 1005.4166 L 396.87497 1005.4166 L 396.87497 1031.875 L 396.87497 1031.875 L 423.3333 1058.3333 L 423.3333 1084.7916 L 370.41666 1084.7916 L 317.49997 1084.7916 L 317.49997 1058.3333 L 291.04166 1058.3333 L 291.04166 1031.875 L 291.04166 1005.4166 L 264.5833 978.95825 L 238.12498 952.49994 L 238.12498 952.49994 L 238.12498 952.49994 L 238.12498 952.49994 L 238.12498 926.0416 L 211.66666 926.0416 L 211.66666 926.0416 L 211.66666 899.5833 Q 185.20833 899.5833 185.20833 873.12494 Q 185.20833 846.6666 105.83333 820.2083 L 26.458332 793.74994 L 26.458332 793.74994 L 26.458332 793.74994 L 0.0 793.74994 L 0.0 793.74994 L 0.0 793.74994 L 0.0 767.2916 L 26.458332 767.2916 Q 52.916664 767.2916 79.37499 714.37494 L 79.37499 661.4583 L 132.29166 661.4583 Q 158.74998 634.99994 132.29166 634.99994 L 79.37499 634.99994 L 79.37499 608.5416 L 79.37499 608.5416 L 52.916664 608.5416 L 52.916664 582.0833 L 52.916664 582.0833 L 79.37499 582.0833 L 79.37499 555.625 L 79.37499 529.1666 L 105.83333 555.625 L 105.83333 582.0833 L 132.29166 582.0833 Q 185.20833 582.0833 211.66666 555.625 L 238.12498 555.625 L 291.04166 582.0833 Q 317.49997 582.0833 370.41666 555.625 Q 396.87497 502.7083 423.3333 502.7083 L 423.3333 476.24997 L 423.3333 476.24997 L 449.79166 476.24997 L 449.79166 476.24997 L 449.79166 476.24997 L 449.79166 449.79166 L 449.79166 449.79166 L 476.24997 449.79166 L 476.24997 423.3333 L 476.24997 423.3333 L 502.7083 423.3333 L 502.7083 423.3333 L 502.7083 423.3333 L 502.7083 396.87497 L 502.7083 396.87497 L 529.1666 396.87497 L 529.1666 370.41666 L 529.1666 370.41666 L 555.625 370.41666 L 555.625 370.41666 L 555.625 370.41666 L 449.79166 370.41666 Q 370.41666 370.41666 343.9583 370.41666 L 343.9583 370.41666 L 343.9583 343.9583 Q 343.9583 317.49997 396.87497 317.49997 Q 449.79166 317.49997 396.87497 291.04166 Q 370.41666 264.5833 370.41666 238.12498 L 370.41666 211.66666 L 343.9583 211.66666 L 291.04166 211.66666 L 291.04166 185.20833 L 291.04166 185.20833 L 317.49997 185.20833 L 317.49997 158.74998 L 317.49997 158.74998 L 343.9583 158.74998 L 343.9583 105.83333 L 343.9583 79.37499 L 343.9583 52.916664 L 343.9583 52.916664 L 343.9583 52.916664 L 343.9583 52.916664 L 476.24997 26.458332 Q 608.5416 0.0 608.5416 0.0 z" svg:height="20.372915mm" draw:style-name="style-344" svg:viewBox="0.0 0.0 2010.8333 2037.2915" svg:width="20.108332mm" svg:x="81.22708mm" svg:y="57.149998mm"/>
          <draw:path svg:d="M 2248.9583 0.0 L 2328.3333 0.0 L 2328.3333 0.0 L 2328.3333 0.0 L 2460.6248 26.458332 L 2619.3748 26.458332 L 2619.3748 79.37499 L 2619.3748 132.29166 L 2539.9998 132.29166 Q 2460.6248 158.74998 2460.6248 158.74998 L 2460.6248 158.74998 L 2434.1665 158.74998 Q 2407.7083 158.74998 1243.5416 132.29166 L 52.916664 132.29166 L 52.916664 105.83333 L 79.37499 79.37499 L 79.37499 79.37499 L 79.37499 52.916664 L 26.458332 52.916664 L 0.0 52.916664 L 132.29166 0.0 Q 264.5833 0.0 1217.0833 0.0 Q 2169.5833 0.0 2248.9583 0.0 z" svg:height="1.5874999mm" draw:style-name="style-345" svg:viewBox="0.0 0.0 2619.3748 158.74998" svg:width="26.193748mm" svg:x="117.21041mm" svg:y="206.90416mm"/>
          <draw:path svg:d="M 158.74998 26.458332 L 158.74998 0.0 L 185.20833 0.0 L 185.20833 26.458332 L 211.66666 26.458332 Q 238.12498 26.458332 264.5833 79.37499 Q 264.5833 158.74998 291.04166 158.74998 L 291.04166 158.74998 L 238.12498 238.12498 Q 211.66666 291.04166 185.20833 291.04166 L 185.20833 291.04166 L 158.74998 317.49997 L 132.29166 343.9583 L 105.83333 343.9583 L 79.37499 343.9583 L 79.37499 370.41666 Q 52.916664 370.41666 26.458332 396.87497 L 0.0 396.87497 L 0.0 370.41666 Q 0.0 343.9583 26.458332 291.04166 L 52.916664 238.12498 L 52.916664 211.66666 Q 52.916664 211.66666 79.37499 132.29166 L 79.37499 79.37499 L 105.83333 79.37499 Q 158.74998 79.37499 158.74998 52.916664 L 158.74998 26.458332 L 158.74998 26.458332 z" svg:height="3.9687498mm" draw:style-name="style-346" svg:viewBox="0.0 0.0 291.04166 396.87497" svg:width="2.9104166mm" svg:x="56.62083mm" svg:y="97.63125mm"/>
          <draw:path svg:d="M 26.458332 52.916664 L 0.0 0.0 L 132.29166 52.916664 Q 238.12498 105.83333 317.49997 158.74998 Q 396.87497 185.20833 396.87497 211.66666 Q 396.87497 238.12498 423.3333 238.12498 Q 449.79166 211.66666 449.79166 211.66666 L 449.79166 211.66666 L 449.79166 211.66666 Q 449.79166 211.66666 476.24997 264.5833 L 502.7083 343.9583 L 502.7083 343.9583 L 502.7083 343.9583 L 502.7083 370.41666 Q 502.7083 396.87497 529.1666 423.3333 Q 555.625 423.3333 582.0833 423.3333 L 582.0833 449.79166 L 582.0833 476.24997 L 582.0833 476.24997 L 555.625 476.24997 Q 529.1666 476.24997 529.1666 502.7083 L 529.1666 502.7083 L 502.7083 502.7083 Q 502.7083 476.24997 370.41666 529.1666 L 238.12498 529.1666 L 238.12498 555.625 L 238.12498 555.625 L 238.12498 555.625 Q 238.12498 555.625 185.20833 396.87497 L 132.29166 238.12498 L 132.29166 211.66666 L 132.29166 185.20833 L 105.83333 185.20833 L 79.37499 185.20833 L 105.83333 238.12498 Q 132.29166 291.04166 132.29166 317.49997 L 132.29166 317.49997 L 105.83333 317.49997 L 105.83333 317.49997 L 105.83333 343.9583 L 79.37499 343.9583 L 79.37499 317.49997 L 79.37499 291.04166 L 52.916664 185.20833 Q 26.458332 79.37499 26.458332 52.916664 z M 79.37499 79.37499 Q 79.37499 52.916664 79.37499 52.916664 Q 79.37499 52.916664 79.37499 52.916664 Q 79.37499 79.37499 79.37499 79.37499 z" svg:height="5.5562496mm" draw:style-name="style-347" svg:viewBox="0.0 0.0 582.0833 555.625" svg:width="5.820833mm" svg:x="75.40624mm" svg:y="60.324997mm"/>
          <draw:path svg:d="M 238.12498 0.0 L 264.5833 0.0 L 264.5833 26.458332 L 264.5833 26.458332 L 264.5833 26.458332 Q 264.5833 26.458332 238.12498 105.83333 Q 211.66666 158.74998 185.20833 132.29166 Q 158.74998 132.29166 132.29166 185.20833 Q 105.83333 264.5833 105.83333 211.66666 L 79.37499 132.29166 L 52.916664 158.74998 Q 0.0 158.74998 0.0 132.29166 Q 0.0 105.83333 105.83333 79.37499 Q 211.66666 52.916664 211.66666 26.458332 Q 211.66666 0.0 238.12498 0.0 z" svg:height="2.1166666mm" draw:style-name="style-348" svg:viewBox="0.0 0.0 264.5833 211.66666" svg:width="2.6458333mm" svg:x="152.4mm" svg:y="162.71873mm"/>
          <draw:path svg:d="M 264.5833 0.0 L 291.04166 0.0 L 264.5833 52.916664 Q 238.12498 105.83333 238.12498 105.83333 L 238.12498 105.83333 L 264.5833 105.83333 L 264.5833 105.83333 L 291.04166 132.29166 L 291.04166 132.29166 L 291.04166 158.74998 Q 291.04166 158.74998 264.5833 158.74998 Q 264.5833 158.74998 132.29166 158.74998 Q 0.0 132.29166 0.0 105.83333 L 0.0 79.37499 L 105.83333 79.37499 Q 211.66666 79.37499 238.12498 52.916664 Q 238.12498 0.0 264.5833 0.0 z" svg:height="1.5874999mm" draw:style-name="style-349" svg:viewBox="0.0 0.0 291.04166 158.74998" svg:width="2.9104166mm" svg:x="131.49791mm" svg:y="62.97083mm"/>
          <draw:path svg:d="M 79.37499 26.458332 L 79.37499 0.0 L 105.83333 0.0 L 105.83333 26.458332 L 105.83333 26.458332 L 132.29166 26.458332 L 132.29166 79.37499 L 132.29166 105.83333 L 132.29166 396.87497 Q 132.29166 687.9166 132.29166 846.6666 L 132.29166 1005.4166 L 105.83333 1005.4166 L 79.37499 978.95825 L 79.37499 978.95825 L 79.37499 978.95825 L 52.916664 899.5833 Q 26.458332 820.2083 26.458332 767.2916 L 26.458332 740.8333 L 0.0 661.4583 L 0.0 608.5416 L 0.0 529.1666 L 0.0 449.79166 L 0.0 449.79166 L 26.458332 449.79166 L 26.458332 291.04166 L 26.458332 158.74998 L 52.916664 105.83333 L 79.37499 52.916664 L 79.37499 26.458332 z" svg:height="10.054166mm" draw:style-name="style-350" svg:viewBox="0.0 0.0 132.29166 1005.4166" svg:width="1.3229166mm" svg:x="20.902082mm" svg:y="246.32707mm"/>
          <draw:path svg:d="M 158.74998 105.83333 L 158.74998 105.83333 L 132.29166 105.83333 L 132.29166 105.83333 L 105.83333 105.83333 L 79.37499 105.83333 L 79.37499 105.83333 L 52.916664 105.83333 L 52.916664 105.83333 L 52.916664 105.83333 L 52.916664 79.37499 L 52.916664 79.37499 L 26.458332 79.37499 L 26.458332 52.916664 L 26.458332 52.916664 L 0.0 52.916664 L 0.0 52.916664 L 0.0 52.916664 L 0.0 52.916664 L 0.0 26.458332 L 52.916664 0.0 Q 132.29166 -52.916664 158.74998 26.458332 Q 158.74998 105.83333 158.74998 105.83333 z" svg:height="1.0583333mm" draw:style-name="style-351" svg:viewBox="0.0 0.0 158.74998 105.83333" svg:width="1.5874999mm" svg:x="140.22916mm" svg:y="214.31248mm"/>
          <draw:path svg:d="M 264.5833 0.0 L 317.49997 0.0 L 317.49997 0.0 Q 317.49997 0.0 317.49997 26.458332 L 343.9583 26.458332 L 370.41666 26.458332 L 370.41666 26.458332 L 370.41666 52.916664 Q 370.41666 52.916664 396.87497 105.83333 L 396.87497 132.29166 L 370.41666 132.29166 Q 370.41666 158.74998 370.41666 158.74998 L 396.87497 158.74998 L 370.41666 211.66666 Q 370.41666 264.5833 343.9583 291.04166 Q 317.49997 317.49997 317.49997 317.49997 L 317.49997 317.49997 L 317.49997 317.49997 Q 317.49997 317.49997 291.04166 343.9583 L 291.04166 370.41666 L 264.5833 370.41666 Q 264.5833 370.41666 264.5833 396.87497 L 264.5833 396.87497 L 211.66666 396.87497 Q 158.74998 423.3333 158.74998 423.3333 L 158.74998 423.3333 L 158.74998 449.79166 Q 132.29166 476.24997 105.83333 449.79166 Q 52.916664 423.3333 79.37499 476.24997 Q 105.83333 555.625 105.83333 608.5416 L 105.83333 661.4583 L 105.83333 687.9166 L 105.83333 740.8333 L 105.83333 740.8333 L 79.37499 740.8333 L 79.37499 740.8333 L 52.916664 714.37494 L 52.916664 714.37494 L 52.916664 687.9166 L 52.916664 687.9166 L 52.916664 687.9166 L 26.458332 687.9166 L 26.458332 687.9166 L 26.458332 661.4583 L 26.458332 661.4583 L 26.458332 634.99994 L 0.0 634.99994 L 0.0 529.1666 Q 0.0 449.79166 0.0 370.41666 Q 0.0 317.49997 52.916664 211.66666 L 105.83333 79.37499 L 105.83333 79.37499 Q 105.83333 79.37499 132.29166 52.916664 L 132.29166 52.916664 L 132.29166 52.916664 Q 158.74998 52.916664 158.74998 52.916664 L 158.74998 26.458332 L 158.74998 26.458332 Q 185.20833 0.0 264.5833 0.0 z" svg:height="7.408333mm" draw:style-name="style-352" svg:viewBox="0.0 0.0 396.87497 740.8333" svg:width="3.9687498mm" svg:x="71.96666mm" svg:y="70.90833mm"/>
          <draw:path svg:d="M 661.4583 26.458332 L 687.9166 26.458332 L 687.9166 158.74998 Q 687.9166 264.5833 634.99994 291.04166 Q 582.0833 317.49997 555.625 396.87497 L 555.625 476.24997 L 529.1666 476.24997 Q 529.1666 476.24997 529.1666 502.7083 Q 529.1666 502.7083 529.1666 529.1666 Q 529.1666 582.0833 476.24997 582.0833 Q 423.3333 582.0833 423.3333 555.625 Q 423.3333 529.1666 370.41666 529.1666 Q 317.49997 529.1666 317.49997 555.625 L 291.04166 582.0833 L 291.04166 476.24997 Q 264.5833 370.41666 238.12498 264.5833 Q 211.66666 158.74998 185.20833 211.66666 L 158.74998 238.12498 L 132.29166 238.12498 Q 105.83333 238.12498 79.37499 185.20833 L 52.916664 132.29166 L 52.916664 132.29166 L 52.916664 105.83333 L 52.916664 105.83333 L 52.916664 105.83333 L 26.458332 105.83333 L 26.458332 105.83333 L 26.458332 105.83333 L 0.0 79.37499 L 0.0 79.37499 L 0.0 79.37499 L 0.0 79.37499 L 0.0 52.916664 L 0.0 52.916664 L 0.0 52.916664 L 26.458332 52.916664 L 26.458332 52.916664 L 52.916664 26.458332 L 105.83333 26.458332 L 105.83333 26.458332 L 105.83333 26.458332 L 211.66666 0.0 Q 317.49997 0.0 396.87497 0.0 Q 476.24997 0.0 555.625 0.0 Q 634.99994 0.0 661.4583 26.458332 z" svg:height="5.820833mm" draw:style-name="style-353" svg:viewBox="0.0 0.0 687.9166 582.0833" svg:width="6.879166mm" svg:x="143.93332mm" svg:y="92.075mm"/>
          <draw:path svg:d="M 158.74998 26.458332 L 211.66666 52.916664 L 211.66666 105.83333 Q 185.20833 185.20833 185.20833 185.20833 L 185.20833 185.20833 L 132.29166 185.20833 L 105.83333 211.66666 L 52.916664 211.66666 Q 0.0 211.66666 0.0 105.83333 Q -26.458332 0.0 52.916664 0.0 Q 105.83333 0.0 158.74998 26.458332 z" svg:height="2.1166666mm" draw:style-name="style-354" svg:viewBox="0.0 0.0 211.66666 211.66666" svg:width="2.1166666mm" svg:x="102.92291mm" svg:y="216.42915mm"/>
          <draw:path svg:d="M 26.458332 79.37499 L 52.916664 0.0 L 52.916664 0.0 Q 52.916664 26.458332 52.916664 26.458332 L 79.37499 26.458332 L 79.37499 52.916664 Q 52.916664 79.37499 52.916664 238.12498 L 52.916664 370.41666 L 79.37499 396.87497 L 105.83333 449.79166 L 105.83333 449.79166 L 105.83333 449.79166 L 105.83333 476.24997 L 105.83333 476.24997 L 132.29166 502.7083 L 132.29166 529.1666 L 158.74998 529.1666 L 158.74998 529.1666 L 158.74998 555.625 L 158.74998 555.625 L 158.74998 555.625 Q 158.74998 555.625 132.29166 582.0833 Q 105.83333 582.0833 105.83333 555.625 L 79.37499 529.1666 L 79.37499 502.7083 Q 52.916664 502.7083 52.916664 502.7083 L 52.916664 502.7083 L 52.916664 502.7083 Q 52.916664 502.7083 26.458332 476.24997 Q 0.0 449.79166 0.0 291.04166 Q 0.0 158.74998 26.458332 79.37499 z" svg:height="5.820833mm" draw:style-name="style-355" svg:viewBox="0.0 0.0 158.74998 582.0833" svg:width="1.5874999mm" svg:x="142.875mm" svg:y="217.75208mm"/>
          <draw:path svg:d="M 211.66666 0.0 L 211.66666 0.0 L 238.12498 0.0 L 264.5833 0.0 L 370.41666 52.916664 Q 502.7083 158.74998 687.9166 158.74998 L 899.5833 158.74998 L 899.5833 158.74998 L 899.5833 158.74998 L 899.5833 185.20833 L 899.5833 185.20833 L 873.12494 185.20833 L 873.12494 211.66666 L 846.6666 211.66666 L 820.2083 211.66666 L 820.2083 264.5833 L 820.2083 343.9583 L 820.2083 370.41666 Q 793.74994 396.87497 820.2083 396.87497 L 820.2083 396.87497 L 846.6666 476.24997 Q 846.6666 555.625 873.12494 555.625 L 873.12494 582.0833 L 873.12494 582.0833 L 899.5833 582.0833 L 899.5833 582.0833 L 899.5833 582.0833 L 926.0416 608.5416 Q 952.49994 634.99994 978.95825 634.99994 Q 1005.4166 634.99994 1058.3333 502.7083 L 1137.7083 396.87497 L 1137.7083 370.41666 L 1164.1666 370.41666 L 1164.1666 370.41666 L 1164.1666 370.41666 L 1164.1666 343.9583 L 1164.1666 343.9583 L 1190.6249 317.49997 L 1190.6249 291.04166 L 1217.0833 264.5833 Q 1269.9999 264.5833 1296.4583 264.5833 L 1322.9166 264.5833 L 1375.8333 317.49997 Q 1428.7499 423.3333 1534.5833 476.24997 Q 1666.8749 529.1666 1746.2499 529.1666 L 1825.6249 529.1666 L 1746.2499 582.0833 Q 1693.3333 608.5416 1666.8749 634.99994 Q 1640.4166 687.9166 1640.4166 740.8333 Q 1640.4166 767.2916 1613.9583 793.74994 Q 1587.4999 820.2083 1587.4999 846.6666 Q 1587.4999 873.12494 1534.5833 899.5833 Q 1481.6666 899.5833 1481.6666 952.49994 Q 1455.2083 1031.875 1428.7499 1031.875 Q 1375.8333 1058.3333 1322.9166 1058.3333 L 1269.9999 1058.3333 L 1269.9999 1058.3333 L 1269.9999 1058.3333 L 1296.4583 1058.3333 L 1296.4583 1058.3333 L 1296.4583 1084.7916 L 1269.9999 1084.7916 L 1269.9999 1084.7916 L 1269.9999 1111.25 L 1269.9999 1111.25 L 1269.9999 1111.25 L 1322.9166 1164.1666 Q 1375.8333 1190.6249 1375.8333 1217.0833 Q 1375.8333 1243.5416 1402.2916 1243.5416 Q 1428.7499 1243.5416 1428.7499 1322.9166 Q 1402.2916 1375.8333 1455.2083 1375.8333 Q 1508.1249 1349.3749 1508.1249 1375.8333 Q 1508.1249 1402.2916 1481.6666 1428.7499 Q 1428.7499 1428.7499 1428.7499 1481.6666 Q 1428.7499 1508.1249 1481.6666 1508.1249 Q 1508.1249 1508.1249 1508.1249 1534.5833 Q 1508.1249 1561.0416 1587.4999 1587.4999 Q 1640.4166 1587.4999 1772.7083 1587.4999 Q 1904.9999 1587.4999 1904.9999 1613.9583 Q 1904.9999 1613.9583 1931.4583 1640.4166 L 1931.4583 1640.4166 L 1904.9999 1640.4166 L 1878.5416 1640.4166 L 1799.1666 1640.4166 L 1719.7916 1640.4166 L 1719.7916 1693.3333 L 1719.7916 1772.7083 L 1719.7916 1772.7083 Q 1693.3333 1772.7083 1693.3333 1799.1666 L 1693.3333 1825.6249 L 1666.8749 1799.1666 L 1666.8749 1772.7083 L 1640.4166 1772.7083 L 1613.9583 1772.7083 L 1613.9583 1746.2499 Q 1587.4999 1746.2499 1587.4999 1746.2499 L 1587.4999 1746.2499 L 1587.4999 1746.2499 Q 1587.4999 1719.7916 1561.0416 1693.3333 L 1534.5833 1693.3333 L 1534.5833 1693.3333 L 1534.5833 1693.3333 L 1508.1249 1666.8749 L 1481.6666 1640.4166 L 1481.6666 1640.4166 L 1481.6666 1640.4166 L 1481.6666 1666.8749 L 1481.6666 1693.3333 L 1481.6666 1852.0833 Q 1481.6666 1984.3749 1481.6666 2037.2915 L 1481.6666 2090.2083 L 1481.6666 2143.125 L 1481.6666 2196.0415 L 1455.2083 2196.0415 L 1455.2083 2196.0415 L 1455.2083 2196.0415 L 1428.7499 2196.0415 L 1428.7499 2196.0415 L 1428.7499 2222.5 L 1402.2916 2222.5 L 1375.8333 2222.5 L 1375.8333 2196.0415 L 1375.8333 2196.0415 L 1349.3749 2196.0415 L 1349.3749 2196.0415 L 1349.3749 2169.5833 L 1322.9166 2169.5833 L 1322.9166 2169.5833 L 1322.9166 2169.5833 L 1322.9166 1931.4583 L 1322.9166 1693.3333 L 1349.3749 1693.3333 L 1349.3749 1693.3333 L 1322.9166 1693.3333 L 1296.4583 1693.3333 L 1296.4583 1693.3333 L 1269.9999 1693.3333 L 1269.9999 1693.3333 L 1269.9999 1693.3333 L 1243.5416 1746.2499 Q 1217.0833 1772.7083 1190.6249 1799.1666 L 1190.6249 1825.6249 L 1190.6249 1825.6249 L 1164.1666 1825.6249 L 1164.1666 1852.0833 L 1164.1666 1852.0833 L 1164.1666 1852.0833 L 1137.7083 1852.0833 L 1137.7083 1799.1666 L 1137.7083 1772.7083 L 1137.7083 1719.7916 Q 1164.1666 1666.8749 1164.1666 1640.4166 Q 1164.1666 1613.9583 1111.25 1587.4999 Q 1084.7916 1587.4999 1111.25 1561.0416 Q 1164.1666 1534.5833 1164.1666 1534.5833 Q 1190.6249 1508.1249 1111.25 1508.1249 L 1031.875 1508.1249 L 1031.875 1481.6666 L 1058.3333 1455.2083 L 1058.3333 1428.7499 L 1058.3333 1402.2916 L 1084.7916 1428.7499 Q 1084.7916 1455.2083 1111.25 1455.2083 Q 1137.7083 1455.2083 1164.1666 1402.2916 Q 1190.6249 1375.8333 1190.6249 1349.3749 L 1190.6249 1349.3749 L 1217.0833 1349.3749 Q 1217.0833 1322.9166 1217.0833 1322.9166 L 1217.0833 1322.9166 L 1217.0833 1269.9999 L 1217.0833 1217.0833 L 1190.6249 1217.0833 L 1190.6249 1217.0833 L 1190.6249 1190.6249 L 1217.0833 1190.6249 L 1217.0833 1164.1666 L 1217.0833 1111.25 L 1190.6249 1111.25 L 1164.1666 1111.25 L 1137.7083 1111.25 L 1111.25 1111.25 L 1005.4166 1111.25 L 899.5833 1111.25 L 899.5833 1217.0833 Q 899.5833 1269.9999 873.12494 1296.4583 Q 846.6666 1296.4583 820.2083 1322.9166 L 820.2083 1349.3749 L 767.2916 1375.8333 Q 687.9166 1428.7499 714.37494 1481.6666 Q 714.37494 1508.1249 661.4583 1508.1249 Q 608.5416 1534.5833 634.99994 1534.5833 Q 687.9166 1534.5833 687.9166 1561.0416 L 687.9166 1587.4999 L 661.4583 1613.9583 L 661.4583 1640.4166 L 634.99994 1640.4166 L 608.5416 1640.4166 L 608.5416 1613.9583 Q 608.5416 1587.4999 555.625 1587.4999 Q 502.7083 1587.4999 423.3333 1587.4999 L 343.9583 1587.4999 L 317.49997 1613.9583 L 317.49997 1613.9583 L 291.04166 1613.9583 L 264.5833 1587.4999 L 238.12498 1587.4999 L 211.66666 1587.4999 L 211.66666 1561.0416 Q 211.66666 1561.0416 211.66666 1481.6666 Q 211.66666 1375.8333 211.66666 1322.9166 Q 158.74998 1269.9999 158.74998 1217.0833 Q 132.29166 1137.7083 158.74998 1137.7083 Q 211.66666 1111.25 211.66666 1111.25 L 211.66666 1084.7916 L 211.66666 1031.875 L 211.66666 978.95825 L 185.20833 978.95825 L 185.20833 1005.4166 L 158.74998 1005.4166 Q 158.74998 1031.875 158.74998 1058.3333 Q 158.74998 1084.7916 132.29166 1084.7916 L 105.83333 1058.3333 L 105.83333 1058.3333 L 105.83333 1058.3333 L 79.37499 1058.3333 L 79.37499 1058.3333 L 79.37499 1031.875 L 105.83333 1031.875 L 105.83333 952.49994 Q 105.83333 846.6666 79.37499 820.2083 Q 52.916664 793.74994 52.916664 820.2083 Q 26.458332 846.6666 0.0 793.74994 Q 0.0 767.2916 26.458332 767.2916 Q 52.916664 767.2916 52.916664 740.8333 Q 52.916664 714.37494 52.916664 687.9166 Q 79.37499 687.9166 79.37499 634.99994 Q 105.83333 555.625 79.37499 502.7083 L 52.916664 476.24997 L 79.37499 449.79166 L 105.83333 449.79166 L 105.83333 423.3333 L 105.83333 396.87497 L 158.74998 396.87497 L 185.20833 396.87497 L 185.20833 396.87497 Q 185.20833 423.3333 211.66666 423.3333 L 211.66666 423.3333 L 211.66666 423.3333 Q 238.12498 423.3333 264.5833 449.79166 L 291.04166 476.24997 L 317.49997 476.24997 L 370.41666 476.24997 L 370.41666 449.79166 L 370.41666 449.79166 L 370.41666 317.49997 L 370.41666 211.66666 L 370.41666 211.66666 L 370.41666 211.66666 L 370.41666 185.20833 L 370.41666 185.20833 L 343.9583 185.20833 L 343.9583 158.74998 L 291.04166 158.74998 L 238.12498 158.74998 L 211.66666 158.74998 Q 185.20833 158.74998 158.74998 132.29166 L 158.74998 79.37499 L 158.74998 52.916664 L 158.74998 26.458332 L 185.20833 26.458332 L 185.20833 0.0 L 185.20833 0.0 L 211.66666 0.0 L 211.66666 0.0 z" svg:height="22.224998mm" draw:style-name="style-356" svg:viewBox="0.0 0.0 1931.4583 2222.5" svg:width="19.314583mm" svg:x="91.01666mm" svg:y="147.10832mm"/>
          <draw:path svg:d="M 0.0 26.458332 L 0.0 0.0 L 52.916664 0.0 L 105.83333 0.0 L 238.12498 26.458332 Q 370.41666 26.458332 396.87497 26.458332 L 423.3333 26.458332 L 423.3333 52.916664 Q 449.79166 79.37499 502.7083 105.83333 Q 529.1666 132.29166 555.625 158.74998 Q 582.0833 185.20833 582.0833 185.20833 L 582.0833 211.66666 L 582.0833 211.66666 Q 555.625 238.12498 476.24997 264.5833 Q 423.3333 291.04166 423.3333 317.49997 L 423.3333 343.9583 L 396.87497 343.9583 Q 370.41666 343.9583 264.5833 264.5833 L 158.74998 185.20833 L 132.29166 185.20833 L 132.29166 185.20833 L 132.29166 158.74998 Q 105.83333 158.74998 52.916664 105.83333 Q 0.0 52.916664 0.0 26.458332 z" svg:height="3.439583mm" draw:style-name="style-357" svg:viewBox="0.0 0.0 582.0833 343.9583" svg:width="5.820833mm" svg:x="143.40416mm" svg:y="138.37708mm"/>
          <draw:path svg:d="M 0.0 26.458332 L 26.458332 26.458332 L 158.74998 0.0 L 264.5833 0.0 L 264.5833 264.5833 Q 264.5833 529.1666 264.5833 555.625 L 264.5833 582.0833 L 264.5833 582.0833 Q 264.5833 582.0833 238.12498 555.625 Q 211.66666 529.1666 185.20833 502.7083 Q 132.29166 502.7083 132.29166 529.1666 Q 132.29166 555.625 105.83333 555.625 L 79.37499 555.625 L 79.37499 529.1666 L 79.37499 529.1666 L 79.37499 502.7083 Q 79.37499 449.79166 52.916664 423.3333 L 0.0 396.87497 L 0.0 396.87497 L 0.0 370.41666 L 0.0 370.41666 Q 0.0 370.41666 0.0 185.20833 L 0.0 26.458332 L 0.0 26.458332 z" svg:height="5.820833mm" draw:style-name="style-358" svg:viewBox="0.0 0.0 264.5833 582.0833" svg:width="2.6458333mm" svg:x="159.80832mm" svg:y="197.64374mm"/>
          <draw:path svg:d="M 158.74998 26.458332 L 185.20833 0.0 L 211.66666 132.29166 Q 264.5833 264.5833 238.12498 291.04166 Q 211.66666 317.49997 211.66666 396.87497 L 211.66666 476.24997 L 238.12498 476.24997 L 238.12498 502.7083 L 211.66666 529.1666 Q 211.66666 555.625 185.20833 555.625 L 185.20833 555.625 L 158.74998 555.625 Q 158.74998 529.1666 132.29166 529.1666 Q 105.83333 502.7083 52.916664 317.49997 L 0.0 158.74998 L 0.0 158.74998 Q 26.458332 158.74998 26.458332 132.29166 L 52.916664 132.29166 L 52.916664 105.83333 Q 52.916664 52.916664 105.83333 52.916664 Q 158.74998 52.916664 158.74998 26.458332 z" svg:height="5.5562496mm" draw:style-name="style-359" svg:viewBox="0.0 0.0 238.12498 555.625" svg:width="2.38125mm" svg:x="40.74583mm" svg:y="164.57083mm"/>
          <draw:path svg:d="M 52.916664 52.916664 L 0.0 0.0 L 449.79166 0.0 L 873.12494 0.0 L 873.12494 0.0 Q 873.12494 0.0 846.6666 26.458332 Q 820.2083 26.458332 820.2083 52.916664 Q 820.2083 105.83333 767.2916 105.83333 Q 687.9166 105.83333 687.9166 132.29166 L 687.9166 158.74998 L 608.5416 158.74998 L 529.1666 158.74998 L 529.1666 185.20833 L 502.7083 185.20833 L 502.7083 185.20833 L 502.7083 211.66666 L 502.7083 211.66666 L 476.24997 211.66666 L 476.24997 211.66666 Q 449.79166 211.66666 449.79166 211.66666 L 449.79166 238.12498 L 423.3333 238.12498 Q 396.87497 238.12498 370.41666 211.66666 Q 343.9583 158.74998 238.12498 158.74998 L 105.83333 132.29166 L 105.83333 105.83333 Q 132.29166 79.37499 52.916664 52.916664 z" svg:height="2.38125mm" draw:style-name="style-360" svg:viewBox="0.0 0.0 873.12494 238.12498" svg:width="8.73125mm" svg:x="46.83125mm" svg:y="56.091663mm"/>
          <draw:path svg:d="M 26.458332 0.0 L 26.458332 0.0 L 52.916664 0.0 L 79.37499 0.0 L 79.37499 952.49994 L 79.37499 1878.5416 L 79.37499 2275.4165 L 79.37499 2698.7498 L 52.916664 2698.7498 Q 26.458332 2698.7498 0.0 2645.8333 L 0.0 2592.9165 L 0.0 1666.8749 Q 0.0 740.8333 0.0 370.41666 L 0.0 26.458332 L 0.0 26.458332 Q 26.458332 0.0 26.458332 0.0 z" svg:height="26.9875mm" draw:style-name="style-361" svg:viewBox="0.0 0.0 79.37499 2698.7498" svg:width="0.7937499mm" svg:x="33.866665mm" svg:y="182.03333mm"/>
          <draw:path svg:d="M 608.5416 0.0 L 608.5416 26.458332 L 449.79166 185.20833 Q 264.5833 370.41666 264.5833 396.87497 L 264.5833 423.3333 L 238.12498 449.79166 Q 211.66666 476.24997 211.66666 502.7083 L 211.66666 529.1666 L 185.20833 555.625 Q 158.74998 555.625 158.74998 608.5416 Q 158.74998 661.4583 105.83333 714.37494 Q 26.458332 767.2916 26.458332 767.2916 L 26.458332 767.2916 L 0.0 767.2916 L 0.0 767.2916 L 0.0 740.8333 Q 0.0 714.37494 52.916664 661.4583 L 52.916664 582.0833 L 79.37499 582.0833 L 79.37499 555.625 L 79.37499 555.625 L 105.83333 555.625 L 105.83333 529.1666 Q 105.83333 502.7083 132.29166 476.24997 L 132.29166 449.79166 L 158.74998 449.79166 Q 158.74998 449.79166 158.74998 423.3333 L 158.74998 423.3333 L 158.74998 396.87497 Q 158.74998 396.87497 211.66666 343.9583 Q 264.5833 264.5833 449.79166 132.29166 Q 608.5416 -26.458332 608.5416 0.0 z" svg:height="7.6729164mm" draw:style-name="style-362" svg:viewBox="0.0 0.0 608.5416 767.2916" svg:width="6.0854163mm" svg:x="48.154163mm" svg:y="62.17708mm"/>
          <draw:path svg:d="M 0.0 26.458332 L 0.0 0.0 L 26.458332 0.0 L 52.916664 0.0 L 105.83333 26.458332 Q 158.74998 26.458332 185.20833 52.916664 L 185.20833 52.916664 L 185.20833 79.37499 Q 185.20833 105.83333 105.83333 79.37499 L 26.458332 79.37499 L 26.458332 52.916664 L 26.458332 52.916664 L 0.0 26.458332 z" svg:height="0.7937499mm" draw:style-name="style-363" svg:viewBox="0.0 0.0 185.20833 79.37499" svg:width="1.8520832mm" svg:x="169.5979mm" svg:y="127.79375mm"/>
          <draw:path svg:d="M 740.8333 26.458332 L 740.8333 0.0 L 767.2916 0.0 Q 793.74994 0.0 793.74994 52.916664 Q 820.2083 105.83333 793.74994 132.29166 Q 793.74994 132.29166 793.74994 185.20833 Q 793.74994 238.12498 820.2083 238.12498 L 846.6666 238.12498 L 846.6666 238.12498 Q 846.6666 238.12498 873.12494 238.12498 L 873.12494 264.5833 L 846.6666 291.04166 Q 846.6666 291.04166 820.2083 291.04166 L 820.2083 317.49997 L 820.2083 317.49997 Q 820.2083 343.9583 793.74994 343.9583 L 793.74994 343.9583 L 740.8333 396.87497 Q 714.37494 449.79166 714.37494 449.79166 L 714.37494 449.79166 L 714.37494 449.79166 Q 687.9166 449.79166 661.4583 476.24997 L 608.5416 502.7083 L 608.5416 476.24997 Q 608.5416 449.79166 634.99994 449.79166 Q 661.4583 449.79166 634.99994 423.3333 Q 634.99994 396.87497 529.1666 423.3333 L 423.3333 423.3333 L 423.3333 396.87497 Q 423.3333 370.41666 370.41666 343.9583 Q 317.49997 343.9583 317.49997 396.87497 L 291.04166 449.79166 L 291.04166 449.79166 Q 264.5833 449.79166 264.5833 396.87497 Q 264.5833 370.41666 211.66666 370.41666 L 132.29166 343.9583 L 132.29166 343.9583 L 105.83333 343.9583 L 105.83333 343.9583 L 105.83333 343.9583 L 79.37499 317.49997 L 52.916664 291.04166 L 52.916664 291.04166 L 52.916664 291.04166 L 26.458332 264.5833 L 0.0 238.12498 L 0.0 211.66666 L 0.0 185.20833 L 0.0 158.74998 L 0.0 132.29166 L 26.458332 105.83333 L 26.458332 79.37499 L 26.458332 79.37499 L 52.916664 79.37499 L 52.916664 79.37499 L 52.916664 79.37499 L 105.83333 105.83333 L 132.29166 132.29166 L 343.9583 105.83333 Q 555.625 79.37499 634.99994 79.37499 Q 714.37494 26.458332 714.37494 26.458332 L 714.37494 26.458332 L 714.37494 26.458332 Q 740.8333 26.458332 740.8333 26.458332 z" svg:height="5.027083mm" draw:style-name="style-364" svg:viewBox="0.0 0.0 873.12494 502.7083" svg:width="8.73125mm" svg:x="148.69583mm" svg:y="154.25208mm"/>
          <draw:path svg:d="M 0.0 105.83333 L 0.0 52.916664 L 52.916664 79.37499 Q 132.29166 79.37499 132.29166 26.458332 Q 132.29166 -26.458332 158.74998 0.0 Q 158.74998 26.458332 211.66666 26.458332 Q 291.04166 26.458332 291.04166 52.916664 Q 291.04166 79.37499 264.5833 79.37499 Q 238.12498 79.37499 264.5833 105.83333 Q 291.04166 132.29166 185.20833 132.29166 Q 79.37499 132.29166 79.37499 158.74998 Q 79.37499 185.20833 52.916664 185.20833 Q 26.458332 158.74998 0.0 105.83333 z" svg:height="1.8520832mm" draw:style-name="style-365" svg:viewBox="0.0 0.0 291.04166 185.20833" svg:width="2.9104166mm" svg:x="106.627075mm" svg:y="192.35207mm"/>
          <draw:path svg:d="M 238.12498 0.0 L 238.12498 0.0 L 238.12498 26.458332 Q 238.12498 52.916664 211.66666 52.916664 L 211.66666 52.916664 L 211.66666 52.916664 Q 185.20833 79.37499 185.20833 79.37499 L 185.20833 79.37499 L 185.20833 105.83333 Q 185.20833 105.83333 158.74998 132.29166 Q 132.29166 158.74998 79.37499 79.37499 L 0.0 26.458332 L 79.37499 52.916664 Q 158.74998 52.916664 132.29166 26.458332 Q 132.29166 0.0 185.20833 0.0 Q 238.12498 0.0 238.12498 0.0 z" svg:height="1.3229166mm" draw:style-name="style-366" svg:viewBox="0.0 0.0 238.12498 132.29166" svg:width="2.38125mm" svg:x="80.697914mm" svg:y="70.90833mm"/>
          <draw:path svg:d="M 502.7083 0.0 L 529.1666 0.0 L 555.625 0.0 L 608.5416 0.0 L 634.99994 26.458332 Q 661.4583 52.916664 661.4583 52.916664 L 661.4583 52.916664 L 661.4583 52.916664 Q 661.4583 79.37499 687.9166 105.83333 L 687.9166 105.83333 L 555.625 132.29166 Q 396.87497 158.74998 317.49997 211.66666 Q 238.12498 264.5833 343.9583 317.49997 Q 449.79166 317.49997 449.79166 343.9583 Q 449.79166 343.9583 423.3333 370.41666 L 423.3333 370.41666 L 211.66666 370.41666 Q 0.0 370.41666 0.0 343.9583 Q 0.0 317.49997 26.458332 317.49997 L 79.37499 291.04166 L 79.37499 291.04166 Q 79.37499 264.5833 132.29166 238.12498 L 158.74998 211.66666 L 185.20833 211.66666 L 185.20833 211.66666 L 185.20833 185.20833 L 185.20833 185.20833 L 211.66666 185.20833 L 211.66666 158.74998 L 211.66666 158.74998 L 238.12498 158.74998 L 238.12498 158.74998 L 238.12498 158.74998 L 343.9583 79.37499 Q 476.24997 0.0 502.7083 0.0 z" svg:height="3.7041664mm" draw:style-name="style-367" svg:viewBox="0.0 0.0 687.9166 370.41666" svg:width="6.879166mm" svg:x="61.118748mm" svg:y="97.36666mm"/>
          <draw:path svg:d="M 0.0 79.37499 L 0.0 0.0 L 79.37499 0.0 L 185.20833 0.0 L 291.04166 0.0 L 423.3333 0.0 L 423.3333 0.0 Q 423.3333 26.458332 449.79166 26.458332 L 449.79166 26.458332 L 449.79166 79.37499 L 449.79166 132.29166 L 423.3333 132.29166 L 396.87497 132.29166 L 396.87497 105.83333 L 396.87497 105.83333 L 370.41666 105.83333 L 370.41666 79.37499 L 370.41666 79.37499 L 343.9583 79.37499 L 343.9583 79.37499 L 343.9583 79.37499 L 317.49997 52.916664 L 291.04166 52.916664 L 291.04166 317.49997 L 291.04166 582.0833 L 238.12498 582.0833 L 158.74998 582.0833 L 158.74998 291.04166 L 158.74998 26.458332 L 105.83333 79.37499 Q 26.458332 105.83333 26.458332 132.29166 L 26.458332 158.74998 L 0.0 79.37499 z" svg:height="5.820833mm" draw:style-name="style-368" svg:viewBox="0.0 0.0 449.79166 582.0833" svg:width="4.497916mm" svg:x="73.81875mm" svg:y="163.24791mm"/>
          <draw:path svg:d="M 343.9583 26.458332 L 343.9583 79.37499 L 343.9583 105.83333 Q 317.49997 132.29166 291.04166 79.37499 Q 238.12498 26.458332 185.20833 26.458332 Q 158.74998 26.458332 158.74998 132.29166 Q 185.20833 264.5833 211.66666 238.12498 Q 238.12498 211.66666 238.12498 291.04166 L 238.12498 370.41666 L 185.20833 343.9583 Q 132.29166 317.49997 132.29166 423.3333 L 132.29166 529.1666 L 158.74998 529.1666 L 158.74998 555.625 L 211.66666 555.625 L 264.5833 555.625 L 291.04166 529.1666 L 317.49997 529.1666 L 317.49997 555.625 L 291.04166 582.0833 L 291.04166 582.0833 L 291.04166 582.0833 L 132.29166 582.0833 L 0.0 582.0833 L 0.0 423.3333 L 0.0 264.5833 L 0.0 132.29166 Q 0.0 0.0 185.20833 0.0 Q 343.9583 0.0 343.9583 26.458332 z" svg:height="5.820833mm" draw:style-name="style-369" svg:viewBox="0.0 0.0 343.9583 582.0833" svg:width="3.439583mm" svg:x="134.14374mm" svg:y="163.77707mm"/>
          <draw:path svg:d="M 899.5833 52.916664 L 926.0416 0.0 L 926.0416 0.0 Q 952.49994 0.0 952.49994 52.916664 L 952.49994 79.37499 L 899.5833 264.5833 Q 873.12494 423.3333 793.74994 476.24997 Q 740.8333 529.1666 714.37494 634.99994 Q 687.9166 714.37494 661.4583 767.2916 Q 608.5416 793.74994 529.1666 820.2083 L 476.24997 820.2083 L 476.24997 846.6666 L 476.24997 873.12494 L 449.79166 899.5833 L 449.79166 899.5833 L 449.79166 899.5833 L 449.79166 926.0416 L 449.79166 926.0416 Q 423.3333 926.0416 423.3333 952.49994 L 423.3333 1005.4166 L 423.3333 1005.4166 Q 423.3333 1005.4166 396.87497 1005.4166 L 396.87497 1031.875 L 317.49997 1031.875 Q 264.5833 1058.3333 158.74998 1058.3333 L 79.37499 1058.3333 L 79.37499 1031.875 L 52.916664 1031.875 L 52.916664 1058.3333 L 52.916664 1084.7916 L 26.458332 1084.7916 L 26.458332 1058.3333 L 26.458332 1058.3333 L 26.458332 1058.3333 L 26.458332 1058.3333 L 0.0 1031.875 L 0.0 1031.875 L 0.0 1031.875 L 0.0 1005.4166 L 0.0 978.95825 L 26.458332 952.49994 L 26.458332 926.0416 L 52.916664 926.0416 L 79.37499 952.49994 L 158.74998 952.49994 Q 264.5833 952.49994 291.04166 926.0416 Q 317.49997 899.5833 370.41666 820.2083 Q 396.87497 740.8333 476.24997 740.8333 Q 582.0833 740.8333 608.5416 687.9166 Q 634.99994 687.9166 661.4583 582.0833 Q 687.9166 502.7083 740.8333 449.79166 Q 793.74994 396.87497 820.2083 264.5833 Q 846.6666 132.29166 873.12494 105.83333 Q 899.5833 105.83333 899.5833 52.916664 z" svg:height="10.847916mm" draw:style-name="style-370" svg:viewBox="0.0 0.0 952.49994 1084.7916" svg:width="9.525mm" svg:x="43.92083mm" svg:y="95.77916mm"/>
          <draw:path svg:d="M 79.37499 0.0 L 132.29166 0.0 L 132.29166 0.0 L 158.74998 0.0 L 105.83333 26.458332 Q 79.37499 52.916664 79.37499 105.83333 Q 79.37499 132.29166 132.29166 132.29166 Q 185.20833 132.29166 185.20833 79.37499 L 185.20833 26.458332 L 211.66666 26.458332 Q 238.12498 26.458332 238.12498 79.37499 Q 238.12498 132.29166 211.66666 132.29166 L 211.66666 158.74998 L 211.66666 185.20833 L 211.66666 185.20833 L 211.66666 185.20833 Q 211.66666 185.20833 238.12498 238.12498 Q 238.12498 264.5833 211.66666 264.5833 Q 185.20833 264.5833 185.20833 238.12498 L 185.20833 185.20833 L 132.29166 185.20833 Q 105.83333 185.20833 79.37499 211.66666 Q 52.916664 211.66666 79.37499 291.04166 Q 79.37499 343.9583 26.458332 343.9583 Q 0.0 343.9583 0.0 291.04166 L 26.458332 211.66666 L 0.0 211.66666 Q 0.0 185.20833 0.0 158.74998 L 0.0 132.29166 L 0.0 132.29166 Q 26.458332 132.29166 0.0 79.37499 Q 0.0 0.0 79.37499 0.0 z" svg:height="3.439583mm" draw:style-name="style-371" svg:viewBox="0.0 0.0 238.12498 343.9583" svg:width="2.38125mm" svg:x="105.03958mm" svg:y="172.7729mm"/>
          <draw:path svg:d="M 79.37499 317.49997 L 0.0 291.04166 L 0.0 211.66666 Q 0.0 105.83333 52.916664 105.83333 Q 79.37499 79.37499 105.83333 52.916664 Q 105.83333 0.0 132.29166 0.0 Q 158.74998 0.0 158.74998 158.74998 Q 158.74998 317.49997 79.37499 317.49997 z" svg:height="3.1749997mm" draw:style-name="style-372" svg:viewBox="0.0 0.0 158.74998 317.49997" svg:width="1.5874999mm" svg:x="61.9125mm" svg:y="191.55832mm"/>
          <draw:path svg:d="M 2010.8333 26.458332 L 2063.75 0.0 L 2116.6665 0.0 L 2196.0415 0.0 L 2196.0415 26.458332 L 2222.5 26.458332 L 2222.5 52.916664 L 2222.5 105.83333 L 2196.0415 132.29166 L 2169.5833 158.74998 L 2169.5833 158.74998 L 2169.5833 158.74998 L 2169.5833 185.20833 L 2169.5833 185.20833 L 2143.125 185.20833 L 2143.125 211.66666 L 2143.125 211.66666 L 2116.6665 211.66666 L 2116.6665 211.66666 L 2116.6665 211.66666 L 2116.6665 238.12498 L 2116.6665 238.12498 L 2090.2083 238.12498 L 2090.2083 264.5833 L 2090.2083 264.5833 L 2063.75 264.5833 L 2063.75 264.5833 L 2063.75 264.5833 L 2037.2915 264.5833 L 2010.8333 264.5833 L 2010.8333 264.5833 L 2010.8333 264.5833 L 2037.2915 264.5833 L 2037.2915 264.5833 L 2037.2915 238.12498 Q 2063.75 238.12498 2090.2083 185.20833 L 2116.6665 132.29166 L 2037.2915 132.29166 Q 1957.9165 158.74998 1640.4166 264.5833 Q 1296.4583 370.41666 1005.4166 370.41666 Q 687.9166 423.3333 582.0833 370.41666 Q 476.24997 370.41666 423.3333 291.04166 Q 343.9583 211.66666 317.49997 211.66666 Q 291.04166 211.66666 238.12498 264.5833 L 185.20833 317.49997 L 105.83333 343.9583 L 52.916664 343.9583 L 52.916664 317.49997 L 52.916664 317.49997 L 26.458332 317.49997 L 26.458332 317.49997 L 26.458332 317.49997 L 0.0 291.04166 L 0.0 291.04166 L 0.0 291.04166 L 0.0 264.5833 L 0.0 211.66666 L 26.458332 211.66666 L 26.458332 211.66666 L 26.458332 185.20833 L 26.458332 185.20833 L 52.916664 185.20833 L 79.37499 211.66666 L 132.29166 211.66666 L 185.20833 211.66666 L 264.5833 132.29166 Q 370.41666 52.916664 423.3333 132.29166 Q 476.24997 211.66666 634.99994 238.12498 Q 767.2916 264.5833 846.6666 291.04166 L 899.5833 291.04166 L 1111.25 264.5833 Q 1349.3749 211.66666 1349.3749 211.66666 L 1349.3749 211.66666 L 1640.4166 132.29166 Q 1957.9165 52.916664 2010.8333 26.458332 z" svg:height="3.7041664mm" draw:style-name="style-373" svg:viewBox="0.0 0.0 2222.5 370.41666" svg:width="22.224998mm" svg:x="82.02083mm" svg:y="131.23332mm"/>
          <draw:path svg:d="M 291.04166 0.0 L 317.49997 0.0 L 317.49997 52.916664 L 317.49997 105.83333 L 317.49997 158.74998 Q 343.9583 185.20833 343.9583 185.20833 L 343.9583 185.20833 L 343.9583 211.66666 L 343.9583 264.5833 L 343.9583 291.04166 Q 343.9583 317.49997 370.41666 317.49997 Q 396.87497 317.49997 396.87497 343.9583 L 396.87497 370.41666 L 396.87497 370.41666 L 396.87497 370.41666 L 370.41666 449.79166 Q 343.9583 529.1666 370.41666 582.0833 L 370.41666 608.5416 L 343.9583 608.5416 Q 343.9583 582.0833 317.49997 476.24997 Q 291.04166 370.41666 238.12498 370.41666 L 211.66666 370.41666 L 211.66666 370.41666 Q 185.20833 343.9583 158.74998 317.49997 L 132.29166 264.5833 L 79.37499 264.5833 Q 52.916664 264.5833 26.458332 211.66666 L 26.458332 158.74998 L 0.0 158.74998 L 0.0 158.74998 L 0.0 132.29166 L 26.458332 105.83333 L 26.458332 105.83333 L 26.458332 105.83333 L 79.37499 79.37499 Q 132.29166 52.916664 132.29166 52.916664 L 132.29166 52.916664 L 105.83333 52.916664 Q 105.83333 52.916664 132.29166 26.458332 L 132.29166 26.458332 L 158.74998 26.458332 Q 185.20833 0.0 185.20833 0.0 L 185.20833 0.0 L 238.12498 0.0 Q 264.5833 0.0 291.04166 0.0 z" svg:height="6.0854163mm" draw:style-name="style-374" svg:viewBox="0.0 0.0 396.87497 608.5416" svg:width="3.9687498mm" svg:x="112.97707mm" svg:y="79.37499mm"/>
          <draw:path svg:d="M 105.83333 26.458332 L 105.83333 0.0 L 105.83333 0.0 Q 132.29166 26.458332 158.74998 26.458332 L 185.20833 26.458332 L 185.20833 79.37499 Q 211.66666 105.83333 211.66666 105.83333 L 211.66666 105.83333 L 238.12498 132.29166 Q 264.5833 185.20833 264.5833 185.20833 L 264.5833 211.66666 L 264.5833 238.12498 L 264.5833 264.5833 L 291.04166 264.5833 L 291.04166 291.04166 L 291.04166 291.04166 L 317.49997 291.04166 L 370.41666 343.9583 Q 423.3333 396.87497 423.3333 396.87497 L 423.3333 396.87497 L 423.3333 396.87497 Q 423.3333 396.87497 449.79166 396.87497 L 449.79166 423.3333 L 449.79166 449.79166 Q 476.24997 449.79166 449.79166 449.79166 L 449.79166 449.79166 L 423.3333 449.79166 L 423.3333 449.79166 L 423.3333 449.79166 L 396.87497 449.79166 L 370.41666 449.79166 L 370.41666 449.79166 L 370.41666 449.79166 Q 343.9583 449.79166 211.66666 291.04166 L 52.916664 132.29166 L 52.916664 105.83333 Q 52.916664 79.37499 26.458332 79.37499 L 26.458332 79.37499 L 0.0 79.37499 Q 0.0 79.37499 0.0 52.916664 L 0.0 52.916664 L 0.0 26.458332 L 0.0 26.458332 L 52.916664 26.458332 L 79.37499 26.458332 L 79.37499 52.916664 L 105.83333 52.916664 L 105.83333 26.458332 z" svg:height="4.497916mm" draw:style-name="style-375" svg:viewBox="0.0 0.0 449.79166 449.79166" svg:width="4.497916mm" svg:x="121.70833mm" svg:y="109.80208mm"/>
          <draw:path svg:d="M 158.74998 79.37499 L 158.74998 79.37499 L 158.74998 343.9583 L 158.74998 582.0833 L 132.29166 582.0833 L 105.83333 582.0833 L 52.916664 582.0833 Q 0.0 582.0833 0.0 343.9583 L 0.0 79.37499 L 26.458332 52.916664 Q 26.458332 26.458332 105.83333 0.0 Q 185.20833 0.0 185.20833 26.458332 Q 185.20833 52.916664 158.74998 79.37499 z" svg:height="5.820833mm" draw:style-name="style-376" svg:viewBox="0.0 0.0 185.20833 582.0833" svg:width="1.8520832mm" svg:x="86.518745mm" svg:y="163.24791mm"/>
          <draw:path svg:d="M 105.83333 52.916664 L 132.29166 0.0 L 132.29166 291.04166 Q 132.29166 555.625 105.83333 873.12494 L 105.83333 1164.1666 L 105.83333 1190.6249 Q 79.37499 1243.5416 79.37499 1322.9166 L 79.37499 1402.2916 L 79.37499 1402.2916 Q 79.37499 1402.2916 52.916664 873.12494 Q 26.458332 370.41666 0.0 343.9583 Q -26.458332 343.9583 0.0 264.5833 L 26.458332 185.20833 L 26.458332 185.20833 Q 26.458332 185.20833 52.916664 158.74998 L 52.916664 132.29166 L 79.37499 132.29166 Q 79.37499 132.29166 105.83333 52.916664 z" svg:height="14.022916mm" draw:style-name="style-377" svg:viewBox="0.0 0.0 132.29166 1402.2916" svg:width="1.3229166mm" svg:x="19.843748mm" svg:y="165.89374mm"/>
          <draw:path svg:d="M 1269.9999 0.0 L 1296.4583 0.0 L 1375.8333 0.0 Q 1455.2083 26.458332 1481.6666 0.0 Q 1481.6666 0.0 1508.1249 0.0 Q 1534.5833 0.0 1534.5833 26.458332 L 1534.5833 26.458332 L 1534.5833 26.458332 Q 1508.1249 52.916664 1508.1249 52.916664 L 1508.1249 52.916664 L 1481.6666 52.916664 Q 1481.6666 52.916664 1481.6666 79.37499 L 1481.6666 79.37499 L 1455.2083 423.3333 Q 1428.7499 740.8333 1428.7499 1878.5416 L 1428.7499 3016.2498 L 1428.7499 3783.5415 Q 1428.7499 4550.833 1402.2916 4656.6665 L 1402.2916 4762.4995 L 1375.8333 4762.4995 Q 1375.8333 4762.4995 1375.8333 4788.958 Q 1349.3749 4815.4165 1322.9166 4736.0415 L 1269.9999 4683.1245 L 1269.9999 4656.6665 Q 1269.9999 4630.208 1296.4583 4286.25 L 1296.4583 3942.2915 L 1296.4583 3545.4165 L 1296.4583 3174.9998 L 1296.4583 2857.4998 L 1296.4583 2566.4583 L 1296.4583 2222.5 L 1296.4583 1904.9999 L 1296.4583 1878.5416 Q 1269.9999 1852.0833 1269.9999 1587.4999 Q 1269.9999 1322.9166 1269.9999 1322.9166 Q 1243.5416 1322.9166 1217.0833 1296.4583 L 1164.1666 1269.9999 L 1164.1666 1269.9999 Q 1164.1666 1269.9999 1190.6249 1217.0833 L 1190.6249 1190.6249 L 1190.6249 1190.6249 Q 1190.6249 1164.1666 1190.6249 1164.1666 Q 1217.0833 1164.1666 1190.6249 1005.4166 Q 1164.1666 820.2083 1137.7083 820.2083 Q 1111.25 820.2083 1111.25 793.74994 L 1084.7916 767.2916 L 1084.7916 740.8333 L 1058.3333 740.8333 L 1058.3333 740.8333 L 1058.3333 740.8333 L 1058.3333 714.37494 L 1058.3333 687.9166 L 1084.7916 687.9166 L 1084.7916 687.9166 L 1111.25 687.9166 L 1111.25 687.9166 L 1164.1666 687.9166 Q 1217.0833 687.9166 1243.5416 661.4583 Q 1269.9999 634.99994 1243.5416 582.0833 Q 1243.5416 529.1666 1217.0833 529.1666 Q 1217.0833 529.1666 1217.0833 529.1666 L 1217.0833 529.1666 L 1217.0833 476.24997 Q 1243.5416 423.3333 1243.5416 423.3333 L 1269.9999 423.3333 L 1269.9999 423.3333 L 1269.9999 423.3333 L 1269.9999 396.87497 L 1269.9999 396.87497 L 1296.4583 317.49997 L 1296.4583 238.12498 L 1111.25 238.12498 Q 952.49994 211.66666 476.24997 211.66666 L 26.458332 211.66666 L 26.458332 185.20833 L 0.0 158.74998 L 0.0 158.74998 L 0.0 158.74998 L 0.0 132.29166 L 0.0 132.29166 L 0.0 105.83333 L 0.0 79.37499 L 0.0 52.916664 L 0.0 26.458332 L 105.83333 26.458332 Q 238.12498 26.458332 238.12498 52.916664 Q 238.12498 79.37499 582.0833 52.916664 Q 926.0416 52.916664 1058.3333 26.458332 L 1164.1666 26.458332 L 1164.1666 26.458332 L 1164.1666 52.916664 L 1164.1666 52.916664 Q 1164.1666 52.916664 1190.6249 52.916664 L 1190.6249 26.458332 L 1217.0833 26.458332 Q 1243.5416 0.0 1243.5416 0.0 L 1243.5416 0.0 L 1269.9999 0.0 z M 1243.5416 793.74994 L 1269.9999 687.9166 L 1269.9999 873.12494 Q 1296.4583 1031.875 1269.9999 1031.875 L 1243.5416 1031.875 L 1243.5416 952.49994 Q 1217.0833 873.12494 1243.5416 793.74994 z" svg:height="47.88958mm" draw:style-name="style-378" svg:viewBox="0.0 0.0 1534.5833 4788.958" svg:width="15.345833mm" svg:x="150.28333mm" svg:y="54.504166mm"/>
          <draw:path svg:d="M 79.37499 238.12498 L 0.0 211.66666 L 0.0 105.83333 Q -52.916664 0.0 52.916664 0.0 Q 158.74998 0.0 158.74998 132.29166 Q 158.74998 238.12498 79.37499 238.12498 z" svg:height="2.38125mm" draw:style-name="style-379" svg:viewBox="0.0 0.0 158.74998 238.12498" svg:width="1.5874999mm" svg:x="70.90833mm" svg:y="186.53123mm"/>
          <draw:path svg:d="M 0.0 79.37499 Q 0.0 0.0 52.916664 0.0 Q 105.83333 26.458332 52.916664 79.37499 Q 26.458332 158.74998 0.0 79.37499 z" svg:height="0.7937499mm" draw:style-name="style-380" svg:viewBox="0.0 0.0 52.916664 79.37499" svg:width="0.52916664mm" svg:x="130.70416mm" svg:y="150.81248mm"/>
          <draw:path svg:d="M 423.3333 26.458332 L 423.3333 0.0 L 423.3333 26.458332 L 423.3333 52.916664 L 634.99994 26.458332 Q 820.2083 26.458332 873.12494 0.0 L 926.0416 0.0 L 952.49994 0.0 Q 978.95825 26.458332 1005.4166 26.458332 L 1005.4166 26.458332 L 1005.4166 238.12498 L 1005.4166 449.79166 L 978.95825 449.79166 L 952.49994 449.79166 L 952.49994 423.3333 Q 952.49994 423.3333 502.7083 423.3333 L 52.916664 449.79166 L 52.916664 423.3333 L 52.916664 423.3333 L 26.458332 423.3333 L 26.458332 449.79166 L 0.0 449.79166 L 0.0 449.79166 L 0.0 423.3333 L 0.0 396.87497 L 52.916664 396.87497 L 105.83333 396.87497 L 105.83333 370.41666 L 105.83333 370.41666 L 132.29166 370.41666 L 132.29166 343.9583 L 158.74998 343.9583 Q 185.20833 343.9583 211.66666 291.04166 Q 238.12498 291.04166 291.04166 185.20833 L 343.9583 79.37499 L 370.41666 79.37499 Q 396.87497 79.37499 423.3333 26.458332 z" svg:height="4.497916mm" draw:style-name="style-381" svg:viewBox="0.0 0.0 1005.4166 449.79166" svg:width="10.054166mm" svg:x="150.81248mm" svg:y="226.74791mm"/>
          <draw:path svg:d="M 1243.5416 0.0 L 1243.5416 0.0 L 1296.4583 0.0 L 1322.9166 0.0 L 1322.9166 0.0 Q 1322.9166 26.458332 1402.2916 26.458332 L 1455.2083 26.458332 L 1455.2083 26.458332 L 1455.2083 26.458332 L 1508.1249 52.916664 L 1561.0416 52.916664 L 1561.0416 79.37499 Q 1561.0416 132.29166 1455.2083 132.29166 Q 1322.9166 132.29166 1190.6249 185.20833 Q 1031.875 238.12498 978.95825 264.5833 Q 926.0416 291.04166 846.6666 317.49997 Q 767.2916 343.9583 767.2916 291.04166 Q 767.2916 238.12498 714.37494 238.12498 Q 634.99994 264.5833 634.99994 238.12498 Q 634.99994 185.20833 476.24997 185.20833 Q 317.49997 158.74998 317.49997 185.20833 Q 291.04166 238.12498 291.04166 185.20833 Q 291.04166 105.83333 264.5833 105.83333 Q 238.12498 132.29166 238.12498 185.20833 Q 238.12498 238.12498 185.20833 185.20833 L 158.74998 132.29166 L 132.29166 132.29166 L 79.37499 132.29166 L 79.37499 158.74998 L 79.37499 158.74998 L 52.916664 158.74998 L 52.916664 132.29166 L 26.458332 132.29166 L 0.0 132.29166 L 0.0 132.29166 L 0.0 132.29166 L 79.37499 105.83333 L 185.20833 79.37499 L 132.29166 79.37499 L 105.83333 79.37499 L 105.83333 52.916664 L 105.83333 52.916664 L 105.83333 52.916664 L 132.29166 52.916664 L 132.29166 52.916664 L 132.29166 26.458332 L 291.04166 26.458332 Q 423.3333 26.458332 423.3333 26.458332 L 423.3333 26.458332 L 634.99994 52.916664 Q 846.6666 79.37499 820.2083 79.37499 Q 820.2083 79.37499 978.95825 79.37499 Q 1137.7083 52.916664 1190.6249 26.458332 Q 1243.5416 26.458332 1243.5416 0.0 z" svg:height="3.1749997mm" draw:style-name="style-382" svg:viewBox="0.0 0.0 1561.0416 317.49997" svg:width="15.610415mm" svg:x="146.84373mm" svg:y="30.95625mm"/>
          <draw:path svg:d="M 211.66666 0.0 L 291.04166 0.0 L 317.49997 0.0 Q 343.9583 26.458332 317.49997 26.458332 L 317.49997 26.458332 L 264.5833 79.37499 Q 211.66666 105.83333 185.20833 185.20833 L 185.20833 291.04166 L 158.74998 291.04166 Q 158.74998 291.04166 158.74998 264.5833 Q 158.74998 264.5833 79.37499 238.12498 Q 0.0 211.66666 0.0 132.29166 L 0.0 26.458332 L 52.916664 26.458332 Q 105.83333 26.458332 211.66666 0.0 z" svg:height="2.9104166mm" draw:style-name="style-383" svg:viewBox="0.0 0.0 317.49997 291.04166" svg:width="3.1749997mm" svg:x="41.274998mm" svg:y="92.33958mm"/>
          <draw:path svg:d="M 211.66666 105.83333 L 211.66666 132.29166 L 211.66666 132.29166 Q 211.66666 158.74998 185.20833 158.74998 L 185.20833 158.74998 L 185.20833 158.74998 Q 185.20833 158.74998 158.74998 132.29166 Q 132.29166 105.83333 132.29166 158.74998 Q 132.29166 185.20833 79.37499 211.66666 L 26.458332 211.66666 L 26.458332 211.66666 Q 26.458332 185.20833 0.0 105.83333 Q 0.0 52.916664 26.458332 52.916664 Q 52.916664 52.916664 26.458332 26.458332 L 26.458332 26.458332 L 79.37499 0.0 Q 105.83333 0.0 105.83333 26.458332 Q 105.83333 52.916664 158.74998 52.916664 Q 185.20833 79.37499 211.66666 105.83333 z" svg:height="2.1166666mm" draw:style-name="style-384" svg:viewBox="0.0 0.0 211.66666 211.66666" svg:width="2.1166666mm" svg:x="119.85625mm" svg:y="193.14583mm"/>
          <draw:path svg:d="M 158.74998 0.0 L 158.74998 0.0 L 158.74998 132.29166 L 158.74998 264.5833 L 158.74998 264.5833 L 132.29166 238.12498 L 132.29166 238.12498 Q 105.83333 238.12498 105.83333 238.12498 Q 79.37499 238.12498 52.916664 264.5833 L 26.458332 291.04166 L 0.0 291.04166 L 0.0 291.04166 L 0.0 185.20833 L 0.0 79.37499 L 52.916664 79.37499 Q 105.83333 52.916664 132.29166 26.458332 Q 158.74998 0.0 158.74998 0.0 z" svg:height="2.9104166mm" draw:style-name="style-385" svg:viewBox="0.0 0.0 158.74998 291.04166" svg:width="1.5874999mm" svg:x="55.03333mm" svg:y="79.63958mm"/>
          <draw:path svg:d="M 343.9583 264.5833 L 370.41666 264.5833 L 370.41666 264.5833 Q 370.41666 264.5833 396.87497 291.04166 L 396.87497 291.04166 L 449.79166 370.41666 Q 476.24997 423.3333 529.1666 449.79166 Q 582.0833 476.24997 608.5416 449.79166 L 608.5416 449.79166 L 608.5416 476.24997 Q 608.5416 529.1666 582.0833 529.1666 Q 582.0833 529.1666 582.0833 555.625 L 582.0833 555.625 L 555.625 582.0833 Q 555.625 608.5416 582.0833 608.5416 L 608.5416 608.5416 L 608.5416 608.5416 L 634.99994 608.5416 L 634.99994 634.99994 Q 634.99994 661.4583 714.37494 661.4583 L 767.2916 661.4583 L 767.2916 661.4583 L 767.2916 661.4583 L 793.74994 661.4583 Q 793.74994 634.99994 820.2083 634.99994 L 820.2083 634.99994 L 873.12494 634.99994 L 899.5833 634.99994 L 873.12494 661.4583 Q 846.6666 687.9166 926.0416 687.9166 L 1005.4166 687.9166 L 1005.4166 714.37494 L 978.95825 740.8333 L 978.95825 740.8333 Q 978.95825 740.8333 926.0416 767.2916 L 846.6666 793.74994 L 846.6666 820.2083 L 846.6666 846.6666 L 899.5833 846.6666 L 952.49994 846.6666 L 952.49994 820.2083 L 978.95825 820.2083 L 978.95825 820.2083 L 978.95825 793.74994 L 978.95825 793.74994 L 978.95825 793.74994 L 1058.3333 740.8333 Q 1137.7083 661.4583 1137.7083 634.99994 L 1137.7083 634.99994 L 1190.6249 634.99994 L 1217.0833 634.99994 L 1243.5416 608.5416 L 1243.5416 608.5416 L 1243.5416 608.5416 L 1243.5416 608.5416 L 1269.9999 608.5416 L 1269.9999 634.99994 L 1296.4583 634.99994 L 1349.3749 634.99994 L 1349.3749 634.99994 L 1349.3749 634.99994 L 1349.3749 661.4583 L 1375.8333 661.4583 L 1375.8333 687.9166 L 1375.8333 687.9166 L 1296.4583 687.9166 Q 1190.6249 687.9166 1164.1666 714.37494 Q 1137.7083 740.8333 1111.25 793.74994 L 1084.7916 873.12494 L 1084.7916 899.5833 L 1084.7916 952.49994 L 1084.7916 978.95825 L 1084.7916 1005.4166 L 1111.25 1058.3333 L 1111.25 1084.7916 L 1137.7083 1084.7916 L 1190.6249 1111.25 L 1190.6249 1111.25 L 1217.0833 1111.25 L 1243.5416 1111.25 Q 1296.4583 1111.25 1322.9166 1137.7083 L 1349.3749 1137.7083 L 1349.3749 1164.1666 Q 1375.8333 1164.1666 1402.2916 1190.6249 L 1402.2916 1190.6249 L 1402.2916 1190.6249 L 1402.2916 1217.0833 L 1402.2916 1217.0833 L 1428.7499 1217.0833 L 1428.7499 1217.0833 L 1428.7499 1217.0833 L 1455.2083 1243.5416 L 1455.2083 1243.5416 L 1455.2083 1243.5416 L 1455.2083 1269.9999 L 1455.2083 1269.9999 L 1481.6666 1269.9999 L 1481.6666 1375.8333 L 1455.2083 1481.6666 L 1455.2083 1481.6666 L 1455.2083 1481.6666 L 1455.2083 1508.1249 L 1455.2083 1508.1249 L 1455.2083 1508.1249 L 1428.7499 1534.5833 L 1428.7499 1534.5833 L 1428.7499 1534.5833 L 1428.7499 1534.5833 L 1402.2916 1534.5833 L 1402.2916 1455.2083 Q 1402.2916 1375.8333 1322.9166 1349.3749 L 1269.9999 1322.9166 L 1269.9999 1322.9166 Q 1269.9999 1322.9166 1031.875 1296.4583 Q 820.2083 1269.9999 767.2916 1269.9999 Q 714.37494 1217.0833 661.4583 1084.7916 Q 608.5416 952.49994 608.5416 846.6666 Q 608.5416 767.2916 502.7083 740.8333 L 396.87497 687.9166 L 396.87497 687.9166 Q 396.87497 661.4583 370.41666 661.4583 L 370.41666 661.4583 L 370.41666 634.99994 Q 343.9583 608.5416 343.9583 582.0833 Q 343.9583 555.625 343.9583 476.24997 Q 370.41666 370.41666 343.9583 370.41666 L 317.49997 370.41666 L 291.04166 370.41666 Q 291.04166 370.41666 238.12498 317.49997 Q 185.20833 317.49997 79.37499 211.66666 L 0.0 105.83333 L 0.0 105.83333 L 0.0 79.37499 L 0.0 52.916664 Q 0.0 0.0 52.916664 0.0 Q 132.29166 26.458332 132.29166 79.37499 Q 132.29166 132.29166 211.66666 158.74998 Q 291.04166 158.74998 317.49997 211.66666 Q 343.9583 264.5833 343.9583 264.5833 z" svg:height="15.345833mm" draw:style-name="style-386" svg:viewBox="0.0 0.0 1481.6666 1534.5833" svg:width="14.816666mm" svg:x="102.393745mm" svg:y="62.97083mm"/>
          <draw:path svg:d="M 0.0 0.0 L 0.0 0.0 L 26.458332 0.0 Q 52.916664 0.0 52.916664 26.458332 L 52.916664 26.458332 L 211.66666 26.458332 Q 370.41666 52.916664 370.41666 26.458332 L 370.41666 26.458332 L 1164.1666 26.458332 Q 1984.3749 0.0 1984.3749 26.458332 L 2010.8333 26.458332 L 2010.8333 26.458332 L 2010.8333 52.916664 L 2063.75 52.916664 L 2090.2083 52.916664 L 2090.2083 105.83333 L 2090.2083 158.74998 L 1217.0833 158.74998 Q 370.41666 158.74998 264.5833 132.29166 L 158.74998 132.29166 L 158.74998 132.29166 Q 158.74998 105.83333 105.83333 105.83333 Q 52.916664 105.83333 26.458332 52.916664 L 0.0 26.458332 L 0.0 0.0 z" svg:height="1.5874999mm" draw:style-name="style-387" svg:viewBox="0.0 0.0 2090.2083 158.74998" svg:width="20.902082mm" svg:x="49.212498mm" svg:y="206.37498mm"/>
          <draw:path svg:d="M 132.29166 26.458332 L 132.29166 0.0 L 132.29166 0.0 L 158.74998 0.0 L 158.74998 0.0 L 158.74998 0.0 L 158.74998 26.458332 L 158.74998 26.458332 L 158.74998 476.24997 Q 158.74998 899.5833 158.74998 899.5833 L 158.74998 899.5833 L 132.29166 926.0416 Q 105.83333 952.49994 105.83333 978.95825 L 105.83333 1005.4166 L 52.916664 1005.4166 L 26.458332 1005.4166 L 26.458332 582.0833 Q 0.0 132.29166 0.0 105.83333 L 0.0 105.83333 L 52.916664 52.916664 Q 105.83333 26.458332 132.29166 26.458332 z" svg:height="10.054166mm" draw:style-name="style-388" svg:viewBox="0.0 0.0 158.74998 1005.4166" svg:width="1.5874999mm" svg:x="108.479164mm" svg:y="79.90416mm"/>
          <draw:path svg:d="M 0.0 105.83333 L 0.0 0.0 L 26.458332 26.458332 Q 52.916664 52.916664 79.37499 79.37499 L 79.37499 79.37499 L 52.916664 105.83333 Q 26.458332 132.29166 26.458332 158.74998 L 26.458332 211.66666 L 26.458332 211.66666 Q 26.458332 211.66666 0.0 105.83333 z" svg:height="2.1166666mm" draw:style-name="style-389" svg:viewBox="0.0 0.0 79.37499 211.66666" svg:width="0.7937499mm" svg:x="103.45208mm" svg:y="173.56665mm"/>
          <draw:path svg:d="M 26.458332 26.458332 L 0.0 0.0 L 185.20833 0.0 L 370.41666 0.0 L 396.87497 0.0 L 449.79166 0.0 L 529.1666 26.458332 Q 608.5416 52.916664 661.4583 52.916664 L 687.9166 52.916664 L 873.12494 26.458332 L 1058.3333 26.458332 L 1058.3333 26.458332 Q 1058.3333 52.916664 978.95825 52.916664 L 899.5833 105.83333 L 820.2083 105.83333 L 740.8333 105.83333 L 740.8333 132.29166 L 767.2916 132.29166 L 767.2916 158.74998 L 767.2916 158.74998 L 608.5416 158.74998 L 476.24997 158.74998 L 449.79166 185.20833 Q 423.3333 211.66666 396.87497 238.12498 L 370.41666 264.5833 L 343.9583 264.5833 Q 291.04166 264.5833 238.12498 211.66666 L 185.20833 185.20833 L 185.20833 185.20833 L 185.20833 158.74998 L 158.74998 158.74998 Q 132.29166 158.74998 132.29166 132.29166 L 105.83333 132.29166 L 105.83333 105.83333 Q 79.37499 105.83333 79.37499 105.83333 L 52.916664 79.37499 L 52.916664 52.916664 Q 26.458332 52.916664 26.458332 26.458332 z" svg:height="2.6458333mm" draw:style-name="style-390" svg:viewBox="0.0 0.0 1058.3333 264.5833" svg:width="10.583333mm" svg:x="65.88125mm" svg:y="56.62083mm"/>
          <draw:path svg:d="M 132.29166 211.66666 L 185.20833 211.66666 L 185.20833 211.66666 Q 185.20833 211.66666 211.66666 238.12498 L 211.66666 238.12498 L 211.66666 317.49997 Q 238.12498 423.3333 264.5833 449.79166 Q 317.49997 476.24997 291.04166 476.24997 Q 291.04166 476.24997 291.04166 502.7083 L 291.04166 502.7083 L 264.5833 502.7083 Q 264.5833 476.24997 211.66666 449.79166 L 158.74998 396.87497 L 158.74998 370.41666 Q 158.74998 370.41666 132.29166 370.41666 Q 132.29166 370.41666 105.83333 291.04166 L 52.916664 211.66666 L 52.916664 211.66666 Q 52.916664 185.20833 26.458332 158.74998 L 26.458332 158.74998 L 26.458332 105.83333 Q 0.0 52.916664 0.0 52.916664 L 0.0 26.458332 L 26.458332 0.0 Q 52.916664 -26.458332 52.916664 105.83333 Q 79.37499 211.66666 132.29166 211.66666 z" svg:height="5.027083mm" draw:style-name="style-391" svg:viewBox="0.0 0.0 291.04166 502.7083" svg:width="2.9104166mm" svg:x="154.51666mm" svg:y="95.77916mm"/>
          <draw:path svg:d="M 264.5833 26.458332 L 291.04166 52.916664 L 291.04166 105.83333 Q 291.04166 132.29166 291.04166 158.74998 L 291.04166 211.66666 L 264.5833 211.66666 Q 238.12498 211.66666 238.12498 132.29166 Q 238.12498 52.916664 185.20833 52.916664 L 132.29166 52.916664 L 105.83333 132.29166 Q 79.37499 211.66666 79.37499 211.66666 L 79.37499 211.66666 L 79.37499 211.66666 L 79.37499 185.20833 L 52.916664 105.83333 Q 52.916664 52.916664 26.458332 52.916664 Q 0.0 52.916664 0.0 26.458332 Q 26.458332 0.0 132.29166 0.0 Q 238.12498 0.0 264.5833 26.458332 z" svg:height="2.1166666mm" draw:style-name="style-392" svg:viewBox="0.0 0.0 291.04166 211.66666" svg:width="2.9104166mm" svg:x="81.75625mm" svg:y="172.50833mm"/>
          <draw:path svg:d="M 132.29166 1058.3333 L 132.29166 1428.7499 L 132.29166 1455.2083 L 132.29166 1481.6666 L 105.83333 1322.9166 Q 79.37499 1137.7083 26.458332 582.0833 Q -26.458332 26.458332 0.0 0.0 Q 26.458332 0.0 79.37499 132.29166 Q 132.29166 291.04166 105.83333 291.04166 Q 79.37499 291.04166 105.83333 476.24997 Q 132.29166 661.4583 132.29166 1058.3333 z" svg:height="14.816666mm" draw:style-name="style-393" svg:viewBox="0.0 0.0 132.29166 1481.6666" svg:width="1.3229166mm" svg:x="132.02707mm" svg:y="138.64166mm"/>
          <draw:path svg:d="M 132.29166 0.0 L 132.29166 0.0 L 132.29166 0.0 Q 132.29166 0.0 158.74998 79.37499 L 158.74998 132.29166 L 158.74998 264.5833 Q 132.29166 396.87497 158.74998 449.79166 L 185.20833 529.1666 L 185.20833 555.625 Q 185.20833 582.0833 132.29166 555.625 L 105.83333 555.625 L 105.83333 529.1666 Q 79.37499 529.1666 52.916664 502.7083 L 26.458332 449.79166 L 26.458332 449.79166 Q 26.458332 423.3333 0.0 423.3333 L 0.0 423.3333 L 0.0 291.04166 Q 26.458332 158.74998 52.916664 79.37499 L 105.83333 26.458332 L 132.29166 26.458332 Q 132.29166 26.458332 132.29166 0.0 z" svg:height="5.5562496mm" draw:style-name="style-394" svg:viewBox="0.0 0.0 185.20833 555.625" svg:width="1.8520832mm" svg:x="64.29375mm" svg:y="163.24791mm"/>
          <draw:path svg:d="M 423.3333 0.0 L 423.3333 0.0 L 423.3333 79.37499 Q 423.3333 158.74998 396.87497 185.20833 L 396.87497 211.66666 L 396.87497 211.66666 Q 370.41666 238.12498 370.41666 264.5833 Q 370.41666 317.49997 264.5833 317.49997 Q 185.20833 317.49997 185.20833 343.9583 Q 185.20833 370.41666 158.74998 370.41666 L 105.83333 370.41666 L 105.83333 370.41666 Q 79.37499 370.41666 79.37499 343.9583 L 79.37499 343.9583 L 52.916664 343.9583 Q 26.458332 317.49997 0.0 291.04166 L 0.0 264.5833 L 26.458332 264.5833 Q 52.916664 264.5833 52.916664 211.66666 L 52.916664 185.20833 L 158.74998 79.37499 Q 264.5833 0.0 343.9583 0.0 Q 423.3333 0.0 423.3333 0.0 z" svg:height="3.7041664mm" draw:style-name="style-395" svg:viewBox="0.0 0.0 423.3333 370.41666" svg:width="4.233333mm" svg:x="156.10416mm" svg:y="150.81248mm"/>
          <draw:path svg:d="M 820.2083 0.0 L 820.2083 0.0 L 873.12494 0.0 L 952.49994 0.0 L 926.0416 52.916664 Q 926.0416 79.37499 978.95825 105.83333 Q 1005.4166 105.83333 1084.7916 132.29166 L 1137.7083 132.29166 L 1137.7083 158.74998 L 1137.7083 185.20833 L 1137.7083 264.5833 Q 1137.7083 370.41666 1111.25 370.41666 Q 1111.25 370.41666 1031.875 423.3333 L 952.49994 476.24997 L 952.49994 476.24997 L 926.0416 476.24997 L 926.0416 476.24997 L 926.0416 476.24997 L 873.12494 449.79166 L 846.6666 423.3333 L 846.6666 423.3333 Q 820.2083 423.3333 820.2083 343.9583 L 820.2083 264.5833 L 820.2083 264.5833 L 820.2083 264.5833 L 820.2083 238.12498 L 820.2083 238.12498 L 846.6666 238.12498 L 846.6666 211.66666 L 820.2083 211.66666 L 793.74994 211.66666 L 767.2916 238.12498 L 740.8333 264.5833 L 740.8333 264.5833 L 714.37494 264.5833 L 714.37494 264.5833 L 714.37494 264.5833 L 714.37494 291.04166 L 714.37494 291.04166 L 661.4583 343.9583 Q 661.4583 396.87497 634.99994 476.24997 L 634.99994 529.1666 L 687.9166 687.9166 Q 767.2916 820.2083 767.2916 873.12494 L 767.2916 926.0416 L 767.2916 952.49994 L 767.2916 1005.4166 L 793.74994 1058.3333 L 793.74994 1111.25 L 793.74994 1111.25 L 767.2916 1111.25 L 714.37494 1217.0833 Q 661.4583 1322.9166 687.9166 1349.3749 Q 714.37494 1375.8333 714.37494 1375.8333 L 740.8333 1375.8333 L 767.2916 1428.7499 Q 820.2083 1455.2083 820.2083 1481.6666 L 820.2083 1508.1249 L 820.2083 1508.1249 Q 820.2083 1508.1249 793.74994 1561.0416 Q 767.2916 1613.9583 714.37494 1640.4166 L 661.4583 1693.3333 L 661.4583 1666.8749 Q 661.4583 1666.8749 634.99994 1666.8749 L 634.99994 1666.8749 L 634.99994 1666.8749 Q 634.99994 1640.4166 661.4583 1640.4166 Q 687.9166 1640.4166 714.37494 1534.5833 Q 714.37494 1428.7499 714.37494 1428.7499 L 687.9166 1402.2916 L 687.9166 1402.2916 Q 687.9166 1375.8333 661.4583 1375.8333 L 634.99994 1375.8333 L 582.0833 1375.8333 Q 529.1666 1375.8333 502.7083 1455.2083 Q 502.7083 1534.5833 476.24997 1534.5833 L 449.79166 1534.5833 L 449.79166 1534.5833 L 449.79166 1508.1249 L 449.79166 1508.1249 Q 449.79166 1508.1249 449.79166 1402.2916 Q 449.79166 1296.4583 423.3333 1296.4583 Q 396.87497 1269.9999 396.87497 1296.4583 Q 370.41666 1322.9166 396.87497 1322.9166 Q 423.3333 1322.9166 423.3333 1402.2916 L 423.3333 1481.6666 L 423.3333 1481.6666 Q 396.87497 1508.1249 396.87497 1534.5833 L 370.41666 1534.5833 L 370.41666 1481.6666 Q 343.9583 1455.2083 343.9583 1428.7499 Q 343.9583 1402.2916 264.5833 1402.2916 L 211.66666 1402.2916 L 185.20833 1402.2916 L 132.29166 1428.7499 L 132.29166 1428.7499 L 132.29166 1428.7499 L 105.83333 1428.7499 L 79.37499 1428.7499 L 52.916664 1428.7499 L 26.458332 1428.7499 L 26.458332 1402.2916 L 26.458332 1402.2916 L 26.458332 1375.8333 L 26.458332 1375.8333 L 0.0 1375.8333 L 0.0 1375.8333 L 0.0 1349.3749 L 26.458332 1349.3749 L 26.458332 1349.3749 L 26.458332 1322.9166 L 26.458332 1322.9166 L 26.458332 1322.9166 L 52.916664 1322.9166 L 52.916664 1322.9166 L 52.916664 1296.4583 L 79.37499 1296.4583 L 79.37499 1296.4583 L 79.37499 1269.9999 L 79.37499 1269.9999 L 79.37499 1269.9999 L 105.83333 1269.9999 L 105.83333 1269.9999 L 105.83333 1243.5416 L 132.29166 1243.5416 L 132.29166 1243.5416 L 132.29166 1217.0833 L 132.29166 1217.0833 L 132.29166 1217.0833 L 158.74998 1217.0833 L 158.74998 1217.0833 L 158.74998 1190.6249 L 185.20833 1190.6249 L 185.20833 1190.6249 L 185.20833 1164.1666 L 185.20833 1164.1666 L 185.20833 1164.1666 L 211.66666 1164.1666 L 211.66666 1164.1666 L 238.12498 1111.25 Q 264.5833 1111.25 291.04166 1084.7916 L 291.04166 1084.7916 L 291.04166 1111.25 L 291.04166 1164.1666 L 317.49997 1190.6249 L 317.49997 1217.0833 L 370.41666 1217.0833 L 423.3333 1217.0833 L 423.3333 1190.6249 L 449.79166 1190.6249 L 449.79166 1190.6249 L 449.79166 1164.1666 L 423.3333 1164.1666 L 396.87497 1164.1666 L 370.41666 1190.6249 L 343.9583 1190.6249 L 343.9583 1164.1666 Q 343.9583 1137.7083 343.9583 1111.25 L 343.9583 1084.7916 L 343.9583 1058.3333 L 343.9583 1031.875 L 343.9583 1031.875 L 343.9583 1031.875 L 370.41666 1005.4166 L 370.41666 1005.4166 L 396.87497 1005.4166 Q 449.79166 1005.4166 449.79166 978.95825 L 449.79166 978.95825 L 449.79166 978.95825 Q 476.24997 1005.4166 502.7083 1005.4166 L 555.625 1005.4166 L 555.625 952.49994 Q 555.625 899.5833 502.7083 899.5833 Q 476.24997 873.12494 502.7083 740.8333 L 529.1666 582.0833 L 529.1666 449.79166 L 529.1666 317.49997 L 582.0833 238.12498 Q 634.99994 158.74998 661.4583 158.74998 L 661.4583 158.74998 L 661.4583 158.74998 Q 661.4583 158.74998 687.9166 158.74998 L 687.9166 132.29166 L 714.37494 105.83333 Q 767.2916 79.37499 767.2916 52.916664 Q 767.2916 52.916664 767.2916 26.458332 L 793.74994 26.458332 L 793.74994 26.458332 Q 820.2083 26.458332 820.2083 0.0 z" svg:height="16.933332mm" draw:style-name="style-396" svg:viewBox="0.0 0.0 1137.7083 1693.3333" svg:width="11.377083mm" svg:x="121.97291mm" svg:y="58.208332mm"/>
          <draw:path svg:d="M 79.37499 317.49997 L 26.458332 317.49997 L 26.458332 291.04166 L 26.458332 291.04166 L 0.0 132.29166 Q 0.0 -26.458332 26.458332 0.0 Q 79.37499 0.0 79.37499 52.916664 Q 79.37499 79.37499 132.29166 105.83333 Q 185.20833 105.83333 158.74998 211.66666 Q 158.74998 317.49997 79.37499 317.49997 z" svg:height="3.1749997mm" draw:style-name="style-397" svg:viewBox="0.0 0.0 158.74998 317.49997" svg:width="1.5874999mm" svg:x="91.28124mm" svg:y="185.73749mm"/>
          <draw:path svg:d="M 132.29166 0.0 L 132.29166 0.0 L 211.66666 52.916664 Q 291.04166 132.29166 343.9583 105.83333 Q 370.41666 105.83333 370.41666 158.74998 L 370.41666 211.66666 L 370.41666 238.12498 Q 343.9583 291.04166 343.9583 291.04166 L 343.9583 291.04166 L 343.9583 238.12498 Q 343.9583 158.74998 264.5833 211.66666 L 185.20833 264.5833 L 185.20833 264.5833 Q 158.74998 238.12498 79.37499 211.66666 L 26.458332 158.74998 L 0.0 132.29166 L 0.0 79.37499 L 26.458332 79.37499 Q 79.37499 79.37499 79.37499 52.916664 Q 79.37499 26.458332 79.37499 26.458332 L 79.37499 26.458332 L 105.83333 26.458332 Q 132.29166 26.458332 132.29166 0.0 z" svg:height="2.9104166mm" draw:style-name="style-398" svg:viewBox="0.0 0.0 370.41666 291.04166" svg:width="3.7041664mm" svg:x="143.66875mm" svg:y="187.58957mm"/>
          <draw:path svg:d="M 264.5833 26.458332 Q 317.49997 105.83333 238.12498 132.29166 Q 185.20833 185.20833 79.37499 211.66666 Q 0.0 264.5833 0.0 238.12498 Q 0.0 211.66666 79.37499 185.20833 Q 185.20833 132.29166 185.20833 79.37499 Q 185.20833 26.458332 185.20833 0.0 Q 185.20833 -26.458332 264.5833 26.458332 z" svg:height="2.38125mm" draw:style-name="style-399" svg:viewBox="0.0 0.0 264.5833 238.12498" svg:width="2.6458333mm" svg:x="105.56874mm" svg:y="106.627075mm"/>
          <draw:path svg:d="M 79.37499 0.0 L 105.83333 0.0 L 185.20833 52.916664 Q 238.12498 105.83333 238.12498 105.83333 L 264.5833 105.83333 L 291.04166 132.29166 Q 317.49997 158.74998 343.9583 158.74998 L 370.41666 158.74998 L 370.41666 158.74998 Q 370.41666 158.74998 396.87497 185.20833 L 396.87497 185.20833 L 396.87497 185.20833 L 423.3333 185.20833 L 449.79166 185.20833 L 476.24997 185.20833 L 502.7083 211.66666 Q 502.7083 211.66666 582.0833 238.12498 Q 661.4583 264.5833 661.4583 264.5833 L 687.9166 264.5833 L 714.37494 264.5833 Q 767.2916 291.04166 767.2916 317.49997 Q 767.2916 370.41666 767.2916 370.41666 L 767.2916 370.41666 L 687.9166 396.87497 L 608.5416 423.3333 L 714.37494 449.79166 Q 793.74994 476.24997 714.37494 502.7083 Q 661.4583 529.1666 661.4583 529.1666 L 661.4583 529.1666 L 687.9166 529.1666 L 687.9166 529.1666 L 793.74994 582.0833 Q 899.5833 634.99994 899.5833 661.4583 L 899.5833 661.4583 L 952.49994 740.8333 Q 1031.875 793.74994 1031.875 846.6666 Q 1031.875 873.12494 1031.875 873.12494 L 1031.875 873.12494 L 1031.875 899.5833 Q 1031.875 926.0416 1058.3333 899.5833 L 1058.3333 846.6666 L 1137.7083 846.6666 L 1190.6249 846.6666 L 1190.6249 873.12494 L 1190.6249 873.12494 L 1217.0833 899.5833 L 1217.0833 926.0416 L 1137.7083 926.0416 Q 1084.7916 926.0416 1084.7916 978.95825 Q 1084.7916 1031.875 1111.25 1031.875 L 1137.7083 1031.875 L 1137.7083 1058.3333 Q 1137.7083 1058.3333 1164.1666 1058.3333 L 1164.1666 1084.7916 L 1111.25 1190.6249 Q 1084.7916 1296.4583 1084.7916 1296.4583 L 1084.7916 1322.9166 L 1111.25 1322.9166 L 1137.7083 1322.9166 L 1190.6249 1349.3749 L 1217.0833 1349.3749 L 1243.5416 1349.3749 L 1243.5416 1349.3749 L 1243.5416 1349.3749 Q 1243.5416 1375.8333 1243.5416 1375.8333 L 1243.5416 1375.8333 L 1322.9166 1428.7499 Q 1375.8333 1481.6666 1455.2083 1455.2083 Q 1534.5833 1428.7499 1534.5833 1402.2916 L 1534.5833 1402.2916 L 1534.5833 1402.2916 L 1561.0416 1402.2916 L 1561.0416 1402.2916 L 1561.0416 1375.8333 L 1640.4166 1375.8333 Q 1719.7916 1375.8333 1719.7916 1375.8333 Q 1719.7916 1375.8333 1746.2499 1375.8333 L 1746.2499 1349.3749 L 1772.7083 1322.9166 Q 1825.6249 1296.4583 1825.6249 1269.9999 L 1825.6249 1269.9999 L 1825.6249 1269.9999 Q 1825.6249 1269.9999 1825.6249 1243.5416 L 1852.0833 1243.5416 L 1878.5416 1243.5416 Q 1931.4583 1269.9999 2037.2915 1243.5416 L 2116.6665 1243.5416 L 2116.6665 1243.5416 L 2143.125 1243.5416 L 2143.125 1269.9999 L 2143.125 1296.4583 L 2196.0415 1296.4583 L 2222.5 1322.9166 L 2222.5 1322.9166 L 2222.5 1322.9166 L 2196.0415 1322.9166 L 2196.0415 1322.9166 L 2196.0415 1349.3749 L 2196.0415 1349.3749 L 2196.0415 1349.3749 L 2169.5833 1375.8333 L 2143.125 1375.8333 Q 2116.6665 1375.8333 2090.2083 1428.7499 L 2090.2083 1455.2083 L 2090.2083 1455.2083 Q 2090.2083 1455.2083 2063.75 1481.6666 L 2063.75 1508.1249 L 2037.2915 1508.1249 Q 2037.2915 1534.5833 2037.2915 1534.5833 L 2037.2915 1534.5833 L 2037.2915 1534.5833 Q 2010.8333 1534.5833 1931.4583 1561.0416 L 1878.5416 1587.4999 L 1878.5416 1587.4999 L 1878.5416 1587.4999 L 1904.9999 1587.4999 L 1904.9999 1587.4999 L 1957.9165 1613.9583 Q 2010.8333 1640.4166 2037.2915 1640.4166 L 2037.2915 1640.4166 L 2037.2915 1640.4166 Q 2037.2915 1640.4166 2037.2915 1666.8749 L 2063.75 1666.8749 L 2063.75 1693.3333 L 2063.75 1693.3333 L 2063.75 1693.3333 Q 2063.75 1693.3333 2090.2083 1719.7916 L 2090.2083 1719.7916 L 2090.2083 1746.2499 L 2090.2083 1772.7083 L 2090.2083 1799.1666 L 2090.2083 1799.1666 L 2090.2083 1799.1666 L 2090.2083 1799.1666 L 2090.2083 1825.6249 L 2090.2083 1825.6249 L 2116.6665 1825.6249 L 2116.6665 1852.0833 L 2196.0415 1852.0833 L 2248.9583 1852.0833 L 2248.9583 1878.5416 L 2248.9583 1904.9999 L 2248.9583 1904.9999 L 2248.9583 1931.4583 L 2222.5 1931.4583 L 2222.5 1957.9165 L 2222.5 1957.9165 L 2196.0415 1957.9165 L 2196.0415 1957.9165 L 2196.0415 1957.9165 L 2196.0415 1957.9165 L 2169.5833 1957.9165 L 2169.5833 1984.3749 L 2143.125 1984.3749 L 2143.125 1984.3749 L 2143.125 2010.8333 L 2116.6665 2010.8333 L 2090.2083 2010.8333 L 2010.8333 2037.2915 Q 1931.4583 2063.75 1799.1666 2010.8333 L 1666.8749 1984.3749 L 1666.8749 1957.9165 Q 1666.8749 1957.9165 1587.4999 1904.9999 L 1508.1249 1825.6249 L 1508.1249 1799.1666 L 1508.1249 1746.2499 L 1481.6666 1746.2499 L 1481.6666 1746.2499 L 1481.6666 1772.7083 L 1455.2083 1772.7083 L 1455.2083 1799.1666 Q 1455.2083 1825.6249 1402.2916 1852.0833 Q 1375.8333 1904.9999 1164.1666 1957.9165 L 952.49994 2010.8333 L 926.0416 2010.8333 Q 873.12494 2010.8333 820.2083 1931.4583 L 793.74994 1852.0833 L 767.2916 1852.0833 Q 767.2916 1852.0833 714.37494 1666.8749 L 687.9166 1508.1249 L 687.9166 1481.6666 Q 714.37494 1428.7499 767.2916 1375.8333 Q 820.2083 1296.4583 793.74994 1269.9999 L 767.2916 1243.5416 L 767.2916 1217.0833 L 767.2916 1190.6249 L 767.2916 1111.25 Q 767.2916 1058.3333 767.2916 1031.875 Q 767.2916 1005.4166 714.37494 952.49994 Q 661.4583 899.5833 608.5416 820.2083 Q 555.625 740.8333 502.7083 740.8333 Q 449.79166 740.8333 396.87497 687.9166 L 317.49997 608.5416 L 317.49997 582.0833 Q 291.04166 582.0833 291.04166 582.0833 L 291.04166 582.0833 L 291.04166 582.0833 Q 291.04166 555.625 264.5833 555.625 L 264.5833 555.625 L 264.5833 529.1666 Q 238.12498 529.1666 238.12498 529.1666 L 238.12498 529.1666 L 238.12498 529.1666 L 238.12498 502.7083 L 238.12498 476.24997 Q 238.12498 476.24997 211.66666 476.24997 L 211.66666 476.24997 L 211.66666 476.24997 Q 185.20833 449.79166 132.29166 370.41666 L 79.37499 291.04166 L 79.37499 264.5833 Q 79.37499 264.5833 52.916664 238.12498 L 26.458332 211.66666 L 26.458332 211.66666 L 26.458332 211.66666 L 26.458332 185.20833 L 26.458332 158.74998 L 26.458332 105.83333 Q 26.458332 79.37499 0.0 79.37499 L 0.0 79.37499 L 0.0 52.916664 Q 0.0 26.458332 26.458332 26.458332 Q 79.37499 0.0 79.37499 0.0 z M 238.12498 238.12498 Q 238.12498 211.66666 343.9583 291.04166 Q 476.24997 370.41666 502.7083 370.41666 Q 529.1666 370.41666 529.1666 396.87497 Q 529.1666 423.3333 502.7083 423.3333 Q 449.79166 396.87497 449.79166 423.3333 Q 449.79166 476.24997 396.87497 396.87497 Q 343.9583 317.49997 291.04166 291.04166 Q 238.12498 264.5833 238.12498 238.12498 z M 873.12494 1349.3749 Q 873.12494 1322.9166 873.12494 1322.9166 Q 873.12494 1322.9166 873.12494 1349.3749 Q 873.12494 1349.3749 873.12494 1375.8333 Q 873.12494 1402.2916 873.12494 1402.2916 Q 873.12494 1375.8333 873.12494 1375.8333 Q 873.12494 1375.8333 873.12494 1349.3749 z" svg:height="20.372915mm" draw:style-name="style-400" svg:viewBox="0.0 0.0 2248.9583 2037.2915" svg:width="22.489582mm" svg:x="119.32708mm" svg:y="89.95833mm"/>
          <draw:path svg:d="M 105.83333 26.458332 L 105.83333 0.0 L 132.29166 0.0 L 158.74998 26.458332 L 185.20833 26.458332 L 185.20833 26.458332 L 185.20833 52.916664 Q 211.66666 79.37499 132.29166 105.83333 Q 79.37499 132.29166 26.458332 132.29166 Q 0.0 132.29166 0.0 132.29166 L 0.0 132.29166 L 26.458332 132.29166 Q 26.458332 132.29166 26.458332 105.83333 L 52.916664 105.83333 L 79.37499 105.83333 L 79.37499 79.37499 L 79.37499 79.37499 L 79.37499 79.37499 L 79.37499 79.37499 L 79.37499 52.916664 L 79.37499 52.916664 L 79.37499 52.916664 L 105.83333 26.458332 z" svg:height="1.3229166mm" draw:style-name="style-401" svg:viewBox="0.0 0.0 185.20833 132.29166" svg:width="1.8520832mm" svg:x="40.481247mm" svg:y="103.45208mm"/>
          <draw:path svg:d="M 396.87497 238.12498 L 396.87497 0.0 L 449.79166 52.916664 Q 476.24997 132.29166 502.7083 105.83333 Q 502.7083 79.37499 502.7083 79.37499 L 529.1666 79.37499 L 529.1666 396.87497 L 529.1666 687.9166 L 529.1666 1190.6249 Q 502.7083 1666.8749 529.1666 1825.6249 L 529.1666 1984.3749 L 529.1666 3042.7083 Q 502.7083 4127.5 529.1666 4312.708 L 529.1666 4497.9165 L 529.1666 4947.708 Q 502.7083 5371.0415 529.1666 5503.333 L 529.1666 5635.6245 L 529.1666 5741.458 Q 502.7083 5847.2915 502.7083 6164.7915 L 502.7083 6482.2915 L 502.7083 6852.708 L 502.7083 7249.583 L 502.7083 8598.958 L 502.7083 9921.874 L 502.7083 10133.541 Q 502.7083 10371.666 476.24997 10477.499 L 476.24997 10583.333 L 476.24997 10927.291 L 476.24997 11271.249 L 476.24997 11271.249 Q 449.79166 11271.249 423.3333 11297.708 Q 370.41666 11324.166 343.9583 11297.708 L 343.9583 11271.249 L 343.9583 10927.291 L 343.9583 10609.791 L 343.9583 10583.333 L 343.9583 10556.874 L 343.9583 10398.124 L 343.9583 10212.916 L 343.9583 10186.458 Q 343.9583 10159.999 343.9583 9895.416 L 343.9583 9630.833 L 343.9583 9630.833 Q 343.9583 9630.833 370.41666 9339.791 L 370.41666 9075.208 L 370.41666 8810.625 L 370.41666 8572.5 L 370.41666 8228.541 Q 343.9583 7911.041 343.9583 7884.583 L 343.9583 7858.1245 L 343.9583 7831.666 Q 343.9583 7805.208 343.9583 7540.6245 L 343.9583 7249.583 L 343.9583 7223.1245 L 343.9583 7223.1245 L 343.9583 7223.1245 Q 343.9583 7223.1245 343.9583 7196.6665 L 343.9583 7170.208 L 343.9583 7170.208 Q 343.9583 7143.7495 370.41666 6932.083 L 370.41666 6720.4165 L 370.41666 6376.458 L 370.41666 6058.958 L 370.41666 5794.3745 Q 343.9583 5556.2495 343.9583 5556.2495 L 343.9583 5556.2495 L 343.9583 5556.2495 Q 343.9583 5529.7915 343.9583 5450.4165 L 343.9583 5344.583 L 343.9583 5344.583 L 343.9583 5344.583 L 343.9583 5185.833 L 343.9583 5027.083 L 343.9583 5027.083 L 343.9583 5000.6245 L 343.9583 5000.6245 L 343.9583 5000.6245 L 317.49997 5000.6245 L 317.49997 5000.6245 L 317.49997 4974.1665 L 291.04166 4974.1665 L 291.04166 5000.6245 L 291.04166 5053.5415 L 264.5833 5106.458 L 238.12498 5132.9165 L 238.12498 5185.833 Q 185.20833 5238.7495 185.20833 5265.208 L 185.20833 5318.1245 L 185.20833 5318.1245 Q 185.20833 5318.1245 158.74998 5371.0415 L 132.29166 5397.4995 L 132.29166 5397.4995 L 132.29166 5423.958 L 132.29166 5423.958 L 132.29166 5423.958 L 105.83333 5423.958 L 105.83333 5423.958 L 105.83333 5450.4165 L 79.37499 5450.4165 L 79.37499 5450.4165 L 79.37499 5476.8745 L 79.37499 5476.8745 L 79.37499 5476.8745 L 52.916664 5476.8745 L 52.916664 5476.8745 L 26.458332 5476.8745 L 0.0 5476.8745 L 0.0 5450.4165 L 0.0 5423.958 L 26.458332 5423.958 L 52.916664 5423.958 L 52.916664 5397.4995 L 79.37499 5397.4995 L 79.37499 5371.0415 L 79.37499 5344.583 L 105.83333 5344.583 L 105.83333 5318.1245 L 105.83333 5318.1245 L 132.29166 5318.1245 L 132.29166 5291.6665 Q 132.29166 5265.208 158.74998 5212.2915 L 158.74998 5185.833 L 158.74998 5185.833 Q 185.20833 5185.833 211.66666 5053.5415 Q 238.12498 4894.7915 264.5833 4894.7915 L 291.04166 4894.7915 L 317.49997 4894.7915 Q 343.9583 4894.7915 343.9583 4841.8745 Q 343.9583 4762.4995 291.04166 4736.0415 L 264.5833 4683.1245 L 264.5833 4683.1245 Q 238.12498 4656.6665 238.12498 4656.6665 Q 238.12498 4630.208 238.12498 4603.75 L 238.12498 4577.2915 L 238.12498 4577.2915 Q 238.12498 4577.2915 264.5833 4577.2915 L 264.5833 4550.833 L 264.5833 4550.833 Q 291.04166 4550.833 291.04166 4524.375 L 291.04166 4524.375 L 291.04166 4524.375 Q 291.04166 4524.375 291.04166 4497.9165 Q 291.04166 4497.9165 317.49997 4286.25 L 317.49997 4074.583 L 343.9583 4074.583 Q 370.41666 4074.583 370.41666 3783.5415 L 370.41666 3492.4998 L 370.41666 3254.3748 L 370.41666 3042.7083 L 370.41666 2936.8748 L 370.41666 2831.0415 L 370.41666 2778.1248 Q 396.87497 2698.7498 396.87497 2645.8333 L 396.87497 2592.9165 L 370.41666 2566.4583 L 343.9583 2513.5415 L 343.9583 2513.5415 L 343.9583 2513.5415 L 317.49997 2539.9998 L 291.04166 2566.4583 L 291.04166 2566.4583 Q 291.04166 2566.4583 185.20833 2619.3748 L 105.83333 2672.2915 L 79.37499 2672.2915 L 26.458332 2672.2915 L 26.458332 2698.7498 L 26.458332 2698.7498 L 0.0 2698.7498 L 0.0 2698.7498 L 0.0 2672.2915 L 0.0 2645.8333 L 0.0 2645.8333 L 0.0 2619.3748 L 0.0 2619.3748 L 26.458332 2619.3748 L 26.458332 2619.3748 L 26.458332 2619.3748 L 52.916664 2592.9165 L 79.37499 2592.9165 L 185.20833 2566.4583 Q 264.5833 2513.5415 264.5833 2513.5415 L 291.04166 2513.5415 L 291.04166 2487.0833 Q 291.04166 2460.6248 317.49997 2434.1665 L 317.49997 2407.7083 L 317.49997 2407.7083 Q 343.9583 2407.7083 343.9583 2354.7915 Q 343.9583 2275.4165 370.41666 2275.4165 Q 396.87497 2275.4165 396.87497 2196.0415 Q 396.87497 2090.2083 370.41666 2037.2915 Q 343.9583 1984.3749 343.9583 1957.9165 L 343.9583 1931.4583 L 370.41666 1931.4583 Q 396.87497 1931.4583 396.87497 1561.0416 L 396.87497 1190.6249 L 396.87497 1137.7083 Q 396.87497 1058.3333 396.87497 978.95825 L 396.87497 873.12494 L 396.87497 687.9166 L 396.87497 502.7083 L 396.87497 502.7083 Q 396.87497 476.24997 396.87497 238.12498 z" svg:height="112.97707mm" draw:style-name="style-402" svg:viewBox="0.0 0.0 529.1666 11297.708" svg:width="5.2916665mm" svg:x="159.01457mm" svg:y="101.33541mm"/>
          <draw:path svg:d="M 687.9166 79.37499 L 714.37494 0.0 L 740.8333 0.0 L 793.74994 0.0 L 793.74994 0.0 Q 793.74994 0.0 820.2083 26.458332 L 820.2083 26.458332 L 767.2916 132.29166 Q 740.8333 238.12498 714.37494 264.5833 L 714.37494 291.04166 L 714.37494 291.04166 Q 687.9166 291.04166 687.9166 291.04166 L 687.9166 317.49997 L 687.9166 317.49997 Q 687.9166 317.49997 661.4583 343.9583 L 661.4583 343.9583 L 661.4583 343.9583 Q 634.99994 343.9583 634.99994 343.9583 L 634.99994 370.41666 L 634.99994 370.41666 Q 608.5416 396.87497 608.5416 396.87497 L 582.0833 396.87497 L 582.0833 396.87497 L 582.0833 396.87497 L 582.0833 423.3333 L 582.0833 423.3333 L 555.625 423.3333 Q 555.625 449.79166 529.1666 449.79166 L 476.24997 449.79166 L 449.79166 449.79166 Q 423.3333 476.24997 449.79166 502.7083 L 449.79166 502.7083 L 449.79166 502.7083 Q 449.79166 502.7083 476.24997 529.1666 L 476.24997 529.1666 L 476.24997 529.1666 Q 476.24997 555.625 476.24997 555.625 L 502.7083 555.625 L 502.7083 582.0833 L 529.1666 608.5416 L 529.1666 661.4583 L 529.1666 687.9166 L 529.1666 687.9166 Q 529.1666 687.9166 502.7083 687.9166 Q 502.7083 714.37494 476.24997 687.9166 L 449.79166 661.4583 L 423.3333 555.625 Q 370.41666 476.24997 396.87497 608.5416 Q 423.3333 740.8333 423.3333 740.8333 L 423.3333 740.8333 L 423.3333 767.2916 Q 423.3333 793.74994 396.87497 793.74994 L 396.87497 793.74994 L 396.87497 767.2916 Q 370.41666 767.2916 370.41666 767.2916 Q 343.9583 767.2916 317.49997 793.74994 L 291.04166 820.2083 L 291.04166 820.2083 Q 264.5833 820.2083 264.5833 793.74994 L 264.5833 767.2916 L 264.5833 767.2916 Q 291.04166 767.2916 291.04166 740.8333 Q 317.49997 714.37494 317.49997 608.5416 L 343.9583 529.1666 L 317.49997 529.1666 Q 317.49997 502.7083 317.49997 502.7083 L 317.49997 502.7083 L 317.49997 502.7083 Q 317.49997 476.24997 291.04166 476.24997 L 291.04166 476.24997 L 291.04166 476.24997 Q 291.04166 449.79166 264.5833 449.79166 L 238.12498 449.79166 L 185.20833 476.24997 Q 132.29166 502.7083 79.37499 502.7083 L 26.458332 502.7083 L 26.458332 476.24997 L 0.0 449.79166 L 0.0 449.79166 L 0.0 449.79166 L 0.0 396.87497 L 0.0 370.41666 L 26.458332 370.41666 L 26.458332 343.9583 L 26.458332 343.9583 L 52.916664 343.9583 L 52.916664 343.9583 L 52.916664 343.9583 L 52.916664 343.9583 L 79.37499 343.9583 L 79.37499 317.49997 L 79.37499 317.49997 L 105.83333 317.49997 L 132.29166 291.04166 L 132.29166 291.04166 L 132.29166 291.04166 L 158.74998 291.04166 Q 185.20833 291.04166 211.66666 317.49997 L 211.66666 317.49997 L 264.5833 343.9583 Q 291.04166 343.9583 343.9583 343.9583 L 396.87497 343.9583 L 423.3333 343.9583 L 449.79166 343.9583 L 449.79166 317.49997 Q 476.24997 291.04166 449.79166 238.12498 L 449.79166 185.20833 L 449.79166 185.20833 L 449.79166 158.74998 L 476.24997 158.74998 L 476.24997 132.29166 L 502.7083 132.29166 L 529.1666 132.29166 L 529.1666 158.74998 L 529.1666 158.74998 L 555.625 158.74998 L 555.625 185.20833 L 582.0833 185.20833 L 582.0833 185.20833 L 608.5416 185.20833 Q 634.99994 185.20833 608.5416 211.66666 Q 582.0833 211.66666 582.0833 238.12498 L 582.0833 291.04166 L 608.5416 291.04166 L 608.5416 291.04166 L 608.5416 264.5833 L 634.99994 264.5833 L 634.99994 264.5833 L 634.99994 238.12498 L 634.99994 238.12498 L 634.99994 238.12498 L 661.4583 211.66666 Q 687.9166 185.20833 687.9166 79.37499 z" svg:height="8.202083mm" draw:style-name="style-403" svg:viewBox="0.0 0.0 820.2083 820.2083" svg:width="8.202083mm" svg:x="41.804165mm" svg:y="167.48125mm"/>
          <draw:path svg:d="M 529.1666 26.458332 L 555.625 0.0 L 555.625 52.916664 L 555.625 79.37499 L 555.625 79.37499 Q 555.625 79.37499 529.1666 105.83333 L 529.1666 105.83333 L 502.7083 132.29166 Q 502.7083 158.74998 449.79166 211.66666 Q 423.3333 264.5833 423.3333 291.04166 Q 396.87497 291.04166 396.87497 317.49997 L 396.87497 343.9583 L 396.87497 370.41666 Q 370.41666 370.41666 370.41666 396.87497 L 343.9583 396.87497 L 291.04166 476.24997 Q 238.12498 529.1666 211.66666 529.1666 L 211.66666 555.625 L 185.20833 555.625 L 185.20833 555.625 L 185.20833 529.1666 Q 185.20833 529.1666 158.74998 529.1666 L 158.74998 555.625 L 132.29166 555.625 Q 132.29166 529.1666 105.83333 502.7083 Q 79.37499 476.24997 52.916664 396.87497 L 26.458332 317.49997 L 0.0 317.49997 L 0.0 317.49997 L 0.0 264.5833 L 26.458332 238.12498 L 26.458332 238.12498 L 26.458332 211.66666 L 26.458332 211.66666 L 26.458332 211.66666 L 52.916664 211.66666 L 52.916664 211.66666 L 52.916664 211.66666 L 52.916664 211.66666 L 52.916664 238.12498 L 79.37499 238.12498 L 79.37499 211.66666 L 79.37499 185.20833 L 105.83333 185.20833 L 105.83333 211.66666 L 264.5833 185.20833 Q 396.87497 158.74998 449.79166 105.83333 Q 449.79166 79.37499 476.24997 79.37499 L 476.24997 79.37499 L 476.24997 52.916664 L 476.24997 52.916664 L 502.7083 52.916664 Q 529.1666 52.916664 529.1666 26.458332 z M 396.87497 211.66666 Q 396.87497 211.66666 423.3333 211.66666 Q 423.3333 211.66666 396.87497 211.66666 Q 396.87497 211.66666 396.87497 211.66666 z M 317.49997 291.04166 Q 343.9583 291.04166 343.9583 291.04166 Q 343.9583 317.49997 343.9583 317.49997 Q 317.49997 317.49997 317.49997 291.04166 z" svg:height="5.5562496mm" draw:style-name="style-404" svg:viewBox="0.0 0.0 555.625 555.625" svg:width="5.5562496mm" svg:x="43.656246mm" svg:y="104.24583mm"/>
          <draw:path svg:d="M 52.916664 158.74998 L 26.458332 158.74998 L 0.0 158.74998 Q 0.0 132.29166 0.0 132.29166 L 0.0 132.29166 L 0.0 52.916664 Q 0.0 -26.458332 79.37499 0.0 Q 158.74998 26.458332 132.29166 79.37499 Q 105.83333 132.29166 79.37499 132.29166 Q 52.916664 132.29166 52.916664 158.74998 z" svg:height="1.5874999mm" draw:style-name="style-405" svg:viewBox="0.0 0.0 132.29166 158.74998" svg:width="1.3229166mm" svg:x="97.36666mm" svg:y="142.08124mm"/>
          <draw:path svg:d="M 952.49994 26.458332 L 952.49994 26.458332 L 952.49994 105.83333 Q 978.95825 158.74998 978.95825 211.66666 L 978.95825 291.04166 L 978.95825 1587.4999 Q 978.95825 2857.4998 978.95825 2936.8748 Q 1031.875 3016.2498 1005.4166 3042.7083 Q 978.95825 3069.1665 978.95825 3069.1665 L 978.95825 3069.1665 L 952.49994 3069.1665 L 952.49994 3069.1665 L 952.49994 3095.6248 L 952.49994 3095.6248 L 873.12494 3095.6248 L 793.74994 3095.6248 L 396.87497 3095.6248 L 26.458332 3095.6248 L 26.458332 2592.9165 Q 26.458332 2090.2083 0.0 1269.9999 L 0.0 423.3333 L 423.3333 396.87497 Q 846.6666 370.41666 873.12494 158.74998 Q 899.5833 -52.916664 926.0416 0.0 Q 926.0416 26.458332 952.49994 26.458332 z" svg:height="30.95625mm" draw:style-name="style-406" svg:viewBox="0.0 0.0 1005.4166 3095.6248" svg:width="10.054166mm" svg:x="203.99374mm" svg:y="155.575mm"/>
          <draw:path svg:d="M 79.37499 26.458332 L 132.29166 0.0 L 79.37499 26.458332 Q 52.916664 26.458332 52.916664 132.29166 Q 52.916664 211.66666 79.37499 211.66666 Q 132.29166 238.12498 132.29166 238.12498 L 132.29166 238.12498 L 79.37499 238.12498 L 26.458332 238.12498 L 0.0 211.66666 Q -26.458332 211.66666 0.0 132.29166 Q 26.458332 26.458332 79.37499 26.458332 z" svg:height="2.38125mm" draw:style-name="style-407" svg:viewBox="0.0 0.0 132.29166 238.12498" svg:width="1.3229166mm" svg:x="118.79791mm" svg:y="198.70207mm"/>
          <draw:path svg:d="M 79.37499 396.87497 L 79.37499 0.0 L 105.83333 52.916664 Q 158.74998 132.29166 158.74998 158.74998 L 158.74998 211.66666 L 158.74998 767.2916 L 158.74998 1322.9166 L 158.74998 1322.9166 Q 132.29166 1322.9166 105.83333 1349.3749 L 79.37499 1375.8333 L 79.37499 1296.4583 Q 79.37499 1217.0833 52.916664 1217.0833 Q 26.458332 1217.0833 0.0 1005.4166 L 0.0 820.2083 L 0.0 793.74994 Q 0.0 793.74994 52.916664 793.74994 Q 52.916664 793.74994 79.37499 396.87497 z" svg:height="13.758332mm" draw:style-name="style-408" svg:viewBox="0.0 0.0 158.74998 1375.8333" svg:width="1.5874999mm" svg:x="164.57083mm" svg:y="215.9mm"/>
          <draw:path svg:d="M 158.74998 0.0 L 185.20833 26.458332 L 185.20833 158.74998 Q 211.66666 317.49997 211.66666 370.41666 L 211.66666 449.79166 L 211.66666 449.79166 Q 211.66666 449.79166 185.20833 582.0833 L 185.20833 687.9166 L 185.20833 687.9166 Q 158.74998 687.9166 79.37499 714.37494 L 0.0 740.8333 L 0.0 423.3333 L 0.0 105.83333 L 0.0 105.83333 Q 0.0 105.83333 26.458332 52.916664 Q 52.916664 0.0 105.83333 0.0 Q 158.74998 -26.458332 158.74998 0.0 z" svg:height="7.408333mm" draw:style-name="style-409" svg:viewBox="0.0 0.0 211.66666 740.8333" svg:width="2.1166666mm" svg:x="57.679165mm" svg:y="157.16249mm"/>
          <draw:path svg:d="M 105.83333 0.0 L 158.74998 0.0 L 132.29166 158.74998 Q 132.29166 291.04166 105.83333 291.04166 Q 79.37499 291.04166 79.37499 317.49997 L 52.916664 317.49997 L 26.458332 317.49997 Q 0.0 317.49997 0.0 291.04166 L 0.0 264.5833 L 26.458332 264.5833 Q 26.458332 238.12498 26.458332 238.12498 L 26.458332 238.12498 L 26.458332 238.12498 Q 26.458332 211.66666 52.916664 132.29166 L 79.37499 79.37499 L 79.37499 79.37499 Q 79.37499 79.37499 52.916664 52.916664 Q 26.458332 52.916664 26.458332 26.458332 Q 26.458332 0.0 105.83333 0.0 z" svg:height="3.1749997mm" draw:style-name="style-410" svg:viewBox="0.0 0.0 158.74998 317.49997" svg:width="1.5874999mm" svg:x="59.00208mm" svg:y="127.79375mm"/>
          <draw:path svg:d="M 105.83333 26.458332 L 105.83333 0.0 L 105.83333 0.0 L 132.29166 0.0 L 185.20833 105.83333 Q 291.04166 211.66666 291.04166 238.12498 Q 291.04166 264.5833 317.49997 291.04166 L 317.49997 291.04166 L 317.49997 291.04166 Q 317.49997 291.04166 343.9583 317.49997 L 343.9583 317.49997 L 343.9583 343.9583 L 343.9583 343.9583 L 343.9583 370.41666 Q 343.9583 396.87497 291.04166 396.87497 L 238.12498 396.87497 L 238.12498 396.87497 Q 238.12498 370.41666 211.66666 370.41666 L 211.66666 370.41666 L 185.20833 370.41666 Q 185.20833 343.9583 79.37499 291.04166 L 0.0 238.12498 L 0.0 238.12498 Q 0.0 238.12498 26.458332 211.66666 L 52.916664 211.66666 L 52.916664 185.20833 L 26.458332 158.74998 L 26.458332 132.29166 L 26.458332 105.83333 L 52.916664 105.83333 Q 79.37499 79.37499 79.37499 79.37499 L 52.916664 52.916664 L 79.37499 52.916664 Q 105.83333 52.916664 105.83333 26.458332 z" svg:height="3.9687498mm" draw:style-name="style-411" svg:viewBox="0.0 0.0 343.9583 396.87497" svg:width="3.439583mm" svg:x="46.83125mm" svg:y="133.61458mm"/>
          <draw:path svg:d="M 79.37499 105.83333 L 158.74998 0.0 L 158.74998 0.0 Q 185.20833 26.458332 185.20833 52.916664 L 185.20833 79.37499 L 211.66666 105.83333 Q 238.12498 105.83333 238.12498 132.29166 L 238.12498 158.74998 L 211.66666 158.74998 Q 185.20833 185.20833 185.20833 264.5833 L 185.20833 317.49997 L 185.20833 317.49997 Q 158.74998 317.49997 132.29166 317.49997 L 132.29166 343.9583 L 132.29166 343.9583 Q 132.29166 343.9583 105.83333 264.5833 Q 79.37499 211.66666 52.916664 211.66666 L 26.458332 211.66666 L 26.458332 238.12498 L 0.0 238.12498 L 0.0 211.66666 Q 26.458332 185.20833 79.37499 105.83333 z" svg:height="3.439583mm" draw:style-name="style-412" svg:viewBox="0.0 0.0 238.12498 343.9583" svg:width="2.38125mm" svg:x="79.63958mm" svg:y="93.6625mm"/>
          <draw:path svg:d="M 1243.5416 211.66666 L 1243.5416 264.5833 L 1269.9999 317.49997 L 1296.4583 370.41666 L 1296.4583 370.41666 L 1296.4583 370.41666 L 1296.4583 1243.5416 Q 1296.4583 2116.6665 1322.9166 2354.7915 L 1322.9166 2566.4583 L 1269.9999 2513.5415 Q 1243.5416 2460.6248 1217.0833 2672.2915 Q 1217.0833 2857.4998 1190.6249 2883.9583 Q 1137.7083 2883.9583 1137.7083 2910.4165 Q 1137.7083 2936.8748 1084.7916 2936.8748 Q 1031.875 2910.4165 1031.875 2936.8748 Q 1031.875 2989.7915 952.49994 2989.7915 Q 873.12494 2989.7915 767.2916 2989.7915 Q 687.9166 3016.2498 687.9166 3042.7083 L 661.4583 3069.1665 L 661.4583 3069.1665 L 661.4583 3042.7083 L 608.5416 3042.7083 L 582.0833 3042.7083 L 582.0833 3016.2498 Q 582.0833 2989.7915 608.5416 2989.7915 Q 661.4583 2989.7915 661.4583 2963.3333 Q 661.4583 2936.8748 555.625 2936.8748 Q 423.3333 2910.4165 423.3333 2883.9583 L 396.87497 2831.0415 L 396.87497 2831.0415 L 396.87497 2831.0415 L 396.87497 2804.5833 L 396.87497 2804.5833 L 370.41666 2804.5833 L 370.41666 2831.0415 L 370.41666 2831.0415 L 343.9583 2831.0415 L 317.49997 2857.4998 Q 291.04166 2883.9583 291.04166 2857.4998 L 291.04166 2857.4998 L 264.5833 2857.4998 L 264.5833 2883.9583 L 238.12498 2883.9583 L 238.12498 2883.9583 L 238.12498 2831.0415 L 238.12498 2804.5833 L 264.5833 2778.1248 Q 291.04166 2725.2083 317.49997 2566.4583 L 343.9583 2407.7083 L 343.9583 2354.7915 L 343.9583 2328.3333 L 343.9583 2328.3333 L 343.9583 2301.875 L 343.9583 2301.875 L 343.9583 2301.875 L 317.49997 2301.875 L 317.49997 2301.875 L 291.04166 2275.4165 L 264.5833 2275.4165 L 264.5833 2301.875 L 238.12498 2328.3333 L 238.12498 2328.3333 L 238.12498 2354.7915 L 238.12498 2354.7915 L 238.12498 2354.7915 L 211.66666 2354.7915 L 211.66666 2354.7915 L 211.66666 2381.2498 L 185.20833 2381.2498 L 185.20833 2381.2498 L 185.20833 2407.7083 L 185.20833 2407.7083 L 185.20833 2407.7083 L 132.29166 2487.0833 Q 79.37499 2566.4583 79.37499 2619.3748 L 79.37499 2645.8333 L 52.916664 2645.8333 L 52.916664 2645.8333 L 52.916664 2645.8333 L 26.458332 2645.8333 L 26.458332 2698.7498 L 26.458332 2751.6665 L 0.0 2751.6665 L 0.0 2751.6665 L 0.0 2460.6248 Q 26.458332 2143.125 26.458332 1878.5416 L 26.458332 1587.4999 L 26.458332 1561.0416 Q 26.458332 1508.1249 79.37499 1296.4583 Q 79.37499 1111.25 79.37499 926.0416 L 79.37499 714.37494 L 79.37499 555.625 Q 79.37499 423.3333 105.83333 396.87497 Q 105.83333 343.9583 132.29166 343.9583 Q 158.74998 343.9583 158.74998 238.12498 L 158.74998 132.29166 L 211.66666 79.37499 Q 264.5833 26.458332 370.41666 0.0 Q 476.24997 -26.458332 502.7083 26.458332 Q 529.1666 26.458332 555.625 52.916664 Q 555.625 79.37499 661.4583 79.37499 Q 767.2916 79.37499 767.2916 105.83333 Q 793.74994 132.29166 873.12494 105.83333 Q 952.49994 79.37499 952.49994 26.458332 Q 978.95825 0.0 978.95825 26.458332 Q 1005.4166 79.37499 1084.7916 79.37499 Q 1137.7083 79.37499 1190.6249 132.29166 Q 1243.5416 158.74998 1243.5416 211.66666 z" svg:height="30.691666mm" draw:style-name="style-413" svg:viewBox="0.0 0.0 1322.9166 3069.1665" svg:width="13.229166mm" svg:x="20.902082mm" svg:y="150.01874mm"/>
          <draw:path svg:d="M 0.0 0.0 L 0.0 0.0 L 26.458332 0.0 L 52.916664 0.0 L 79.37499 0.0 Q 105.83333 0.0 132.29166 26.458332 L 158.74998 26.458332 L 185.20833 132.29166 Q 238.12498 238.12498 211.66666 264.5833 Q 211.66666 317.49997 158.74998 343.9583 Q 105.83333 370.41666 79.37499 370.41666 L 26.458332 370.41666 L 26.458332 370.41666 L 26.458332 343.9583 L 52.916664 343.9583 Q 79.37499 317.49997 79.37499 317.49997 L 79.37499 317.49997 L 79.37499 211.66666 Q 79.37499 79.37499 52.916664 52.916664 L 0.0 26.458332 L 0.0 0.0 z" svg:height="3.7041664mm" draw:style-name="style-414" svg:viewBox="0.0 0.0 211.66666 370.41666" svg:width="2.1166666mm" svg:x="109.80208mm" svg:y="163.5125mm"/>
          <draw:path svg:d="M 52.916664 0.0 L 52.916664 0.0 L 105.83333 52.916664 Q 158.74998 79.37499 185.20833 105.83333 L 185.20833 105.83333 L 158.74998 185.20833 Q 132.29166 238.12498 132.29166 238.12498 L 132.29166 238.12498 L 132.29166 264.5833 L 132.29166 264.5833 L 105.83333 291.04166 L 79.37499 317.49997 L 79.37499 317.49997 L 79.37499 343.9583 L 79.37499 343.9583 L 52.916664 343.9583 L 52.916664 343.9583 Q 52.916664 343.9583 26.458332 317.49997 L 0.0 317.49997 L 0.0 317.49997 Q 0.0 291.04166 26.458332 291.04166 Q 52.916664 291.04166 52.916664 238.12498 L 52.916664 211.66666 L 52.916664 132.29166 Q 26.458332 79.37499 26.458332 52.916664 L 0.0 26.458332 L 26.458332 26.458332 Q 52.916664 26.458332 52.916664 0.0 z" svg:height="3.439583mm" draw:style-name="style-415" svg:viewBox="0.0 0.0 185.20833 343.9583" svg:width="1.8520832mm" svg:x="77.52291mm" svg:y="108.21458mm"/>
          <draw:path svg:d="M 396.87497 0.0 L 396.87497 0.0 L 423.3333 0.0 L 423.3333 0.0 L 423.3333 26.458332 L 423.3333 26.458332 L 449.79166 52.916664 Q 476.24997 79.37499 476.24997 79.37499 L 476.24997 79.37499 L 476.24997 132.29166 Q 449.79166 158.74998 502.7083 158.74998 Q 555.625 158.74998 555.625 238.12498 L 529.1666 291.04166 L 529.1666 291.04166 L 529.1666 291.04166 L 423.3333 317.49997 L 317.49997 317.49997 L 264.5833 317.49997 Q 238.12498 291.04166 158.74998 291.04166 L 79.37499 291.04166 L 79.37499 264.5833 Q 79.37499 238.12498 52.916664 238.12498 L 0.0 211.66666 L 52.916664 185.20833 Q 132.29166 132.29166 158.74998 132.29166 L 185.20833 132.29166 L 264.5833 79.37499 Q 370.41666 52.916664 370.41666 26.458332 Q 370.41666 0.0 396.87497 0.0 z" svg:height="3.1749997mm" draw:style-name="style-416" svg:viewBox="0.0 0.0 555.625 317.49997" svg:width="5.5562496mm" svg:x="69.32083mm" svg:y="118.79791mm"/>
          <draw:path svg:d="M 26.458332 0.0 L 26.458332 0.0 L 79.37499 0.0 Q 105.83333 0.0 185.20833 26.458332 L 264.5833 26.458332 L 264.5833 52.916664 Q 291.04166 52.916664 291.04166 79.37499 L 291.04166 105.83333 L 238.12498 105.83333 Q 185.20833 132.29166 185.20833 158.74998 Q 185.20833 185.20833 158.74998 185.20833 L 158.74998 185.20833 L 132.29166 185.20833 Q 132.29166 158.74998 79.37499 185.20833 L 52.916664 185.20833 L 26.458332 185.20833 L 26.458332 158.74998 L 26.458332 158.74998 L 26.458332 158.74998 L 52.916664 132.29166 Q 52.916664 105.83333 26.458332 105.83333 Q 0.0 105.83333 0.0 79.37499 Q 0.0 52.916664 26.458332 52.916664 Q 52.916664 52.916664 52.916664 26.458332 L 26.458332 0.0 L 26.458332 0.0 z" svg:height="1.8520832mm" draw:style-name="style-417" svg:viewBox="0.0 0.0 291.04166 185.20833" svg:width="2.9104166mm" svg:x="93.39791mm" svg:y="213.25415mm"/>
          <draw:path svg:d="M 0.0 52.916664 L 0.0 0.0 L 26.458332 26.458332 Q 26.458332 52.916664 396.87497 79.37499 L 793.74994 79.37499 L 873.12494 79.37499 L 952.49994 79.37499 L 952.49994 105.83333 L 952.49994 158.74998 L 952.49994 1217.0833 Q 978.95825 2301.875 952.49994 2328.3333 L 952.49994 2354.7915 L 952.49994 2354.7915 Q 926.0416 2354.7915 926.0416 2328.3333 Q 899.5833 2275.4165 873.12494 2487.0833 Q 846.6666 2698.7498 423.3333 2725.2083 L 0.0 2751.6665 L 0.0 1428.7499 Q -26.458332 105.83333 0.0 52.916664 z" svg:height="27.516665mm" draw:style-name="style-418" svg:viewBox="0.0 0.0 952.49994 2751.6665" svg:width="9.525mm" svg:x="203.99374mm" svg:y="132.29166mm"/>
          <draw:path svg:d="M 0.0 449.79166 L 0.0 0.0 L 0.0 0.0 L 26.458332 0.0 L 26.458332 0.0 L 26.458332 26.458332 L 26.458332 26.458332 L 52.916664 26.458332 L 79.37499 238.12498 Q 132.29166 423.3333 132.29166 529.1666 L 132.29166 634.99994 L 132.29166 661.4583 L 132.29166 661.4583 L 158.74998 687.9166 Q 158.74998 714.37494 185.20833 740.8333 L 185.20833 740.8333 L 185.20833 767.2916 L 185.20833 820.2083 L 158.74998 820.2083 Q 132.29166 793.74994 132.29166 899.5833 Q 105.83333 1031.875 105.83333 1031.875 L 79.37499 1031.875 L 79.37499 1058.3333 L 79.37499 1084.7916 L 52.916664 1084.7916 L 52.916664 1084.7916 L 52.916664 1111.25 L 26.458332 1111.25 L 26.458332 1111.25 L 26.458332 1137.7083 L 26.458332 1137.7083 L 26.458332 1137.7083 L 0.0 1137.7083 L 0.0 1137.7083 L 0.0 1005.4166 Q -26.458332 873.12494 0.0 449.79166 z" svg:height="11.377083mm" draw:style-name="style-419" svg:viewBox="0.0 0.0 185.20833 1137.7083" svg:width="1.8520832mm" svg:x="164.30624mm" svg:y="146.31458mm"/>
          <draw:path svg:d="M 952.49994 185.20833 L 978.95825 185.20833 L 1005.4166 211.66666 Q 1058.3333 238.12498 1058.3333 264.5833 L 1084.7916 264.5833 L 1084.7916 264.5833 L 1084.7916 291.04166 L 1111.25 291.04166 L 1164.1666 291.04166 L 1322.9166 291.04166 Q 1455.2083 291.04166 1481.6666 264.5833 Q 1508.1249 264.5833 1508.1249 317.49997 L 1508.1249 370.41666 L 1508.1249 423.3333 L 1481.6666 476.24997 L 1481.6666 502.7083 Q 1481.6666 529.1666 1428.7499 555.625 Q 1428.7499 608.5416 1296.4583 634.99994 Q 1164.1666 661.4583 1217.0833 714.37494 L 1243.5416 767.2916 L 1243.5416 767.2916 Q 1243.5416 767.2916 1269.9999 793.74994 L 1269.9999 793.74994 L 1269.9999 820.2083 L 1269.9999 820.2083 L 1269.9999 926.0416 Q 1269.9999 1058.3333 1269.9999 1190.6249 L 1269.9999 1296.4583 L 1296.4583 1322.9166 L 1322.9166 1349.3749 L 1322.9166 1349.3749 L 1322.9166 1349.3749 L 1322.9166 1375.8333 L 1322.9166 1375.8333 L 1349.3749 1375.8333 L 1349.3749 1402.2916 L 1375.8333 1402.2916 L 1402.2916 1402.2916 L 1428.7499 1428.7499 Q 1481.6666 1455.2083 1481.6666 1481.6666 Q 1481.6666 1508.1249 1455.2083 1534.5833 L 1428.7499 1561.0416 L 1428.7499 1561.0416 L 1428.7499 1561.0416 L 1402.2916 1587.4999 L 1375.8333 1587.4999 L 1349.3749 1587.4999 L 1322.9166 1561.0416 L 1296.4583 1561.0416 L 1269.9999 1561.0416 L 1269.9999 1534.5833 L 1269.9999 1534.5833 L 1243.5416 1534.5833 L 1243.5416 1508.1249 L 1243.5416 1508.1249 L 1217.0833 1508.1249 L 1217.0833 1508.1249 L 1217.0833 1508.1249 L 1217.0833 1481.6666 Q 1217.0833 1481.6666 1164.1666 1455.2083 Q 1164.1666 1428.7499 1058.3333 1296.4583 L 952.49994 1164.1666 L 952.49994 1137.7083 Q 952.49994 1137.7083 873.12494 1005.4166 L 793.74994 873.12494 L 793.74994 873.12494 L 793.74994 846.6666 L 793.74994 820.2083 L 793.74994 820.2083 L 767.2916 820.2083 L 767.2916 820.2083 L 767.2916 820.2083 L 767.2916 793.74994 L 767.2916 767.2916 L 767.2916 767.2916 L 767.2916 767.2916 L 767.2916 767.2916 L 846.6666 740.8333 Q 952.49994 740.8333 952.49994 714.37494 L 952.49994 687.9166 L 952.49994 608.5416 L 952.49994 555.625 L 952.49994 555.625 L 952.49994 555.625 L 952.49994 529.1666 Q 952.49994 529.1666 873.12494 502.7083 L 820.2083 476.24997 L 793.74994 476.24997 L 767.2916 476.24997 L 740.8333 476.24997 L 740.8333 476.24997 L 740.8333 449.79166 L 740.8333 449.79166 L 740.8333 449.79166 Q 740.8333 423.3333 714.37494 343.9583 Q 687.9166 291.04166 634.99994 291.04166 L 555.625 264.5833 L 555.625 238.12498 Q 529.1666 238.12498 529.1666 238.12498 L 502.7083 211.66666 L 502.7083 211.66666 Q 476.24997 211.66666 476.24997 185.20833 L 476.24997 132.29166 L 502.7083 132.29166 L 502.7083 132.29166 L 502.7083 158.74998 L 529.1666 158.74998 L 529.1666 132.29166 L 529.1666 105.83333 L 502.7083 105.83333 L 502.7083 79.37499 L 502.7083 79.37499 L 476.24997 79.37499 L 476.24997 79.37499 L 476.24997 79.37499 L 476.24997 105.83333 L 476.24997 105.83333 L 423.3333 185.20833 Q 370.41666 264.5833 370.41666 291.04166 L 370.41666 317.49997 L 317.49997 317.49997 Q 291.04166 343.9583 211.66666 343.9583 L 132.29166 343.9583 L 105.83333 343.9583 L 79.37499 343.9583 L 79.37499 370.41666 L 52.916664 370.41666 L 52.916664 396.87497 L 52.916664 423.3333 L 26.458332 423.3333 L 0.0 423.3333 L 0.0 396.87497 L 0.0 370.41666 L 26.458332 343.9583 L 26.458332 343.9583 L 26.458332 343.9583 L 52.916664 343.9583 L 52.916664 238.12498 L 52.916664 132.29166 L 105.83333 132.29166 L 132.29166 132.29166 L 211.66666 79.37499 Q 264.5833 52.916664 291.04166 79.37499 L 291.04166 79.37499 L 317.49997 79.37499 Q 370.41666 79.37499 370.41666 79.37499 L 370.41666 52.916664 L 370.41666 52.916664 Q 370.41666 52.916664 396.87497 26.458332 L 396.87497 26.458332 L 423.3333 26.458332 Q 423.3333 26.458332 423.3333 0.0 L 449.79166 0.0 L 555.625 0.0 Q 661.4583 26.458332 793.74994 79.37499 Q 952.49994 185.20833 952.49994 185.20833 z M 158.74998 264.5833 L 158.74998 238.12498 L 185.20833 238.12498 L 185.20833 238.12498 L 185.20833 211.66666 Q 211.66666 211.66666 238.12498 185.20833 Q 291.04166 185.20833 264.5833 238.12498 Q 211.66666 291.04166 185.20833 291.04166 Q 158.74998 291.04166 158.74998 264.5833 z M 1005.4166 449.79166 L 926.0416 449.79166 L 899.5833 423.3333 L 873.12494 396.87497 L 820.2083 396.87497 Q 767.2916 396.87497 740.8333 291.04166 Q 714.37494 211.66666 740.8333 211.66666 Q 767.2916 211.66666 793.74994 291.04166 Q 846.6666 343.9583 952.49994 396.87497 Q 1058.3333 449.79166 1005.4166 449.79166 z" svg:height="15.874999mm" draw:style-name="style-420" svg:viewBox="0.0 0.0 1508.1249 1587.4999" svg:width="15.081249mm" svg:x="143.93332mm" svg:y="110.86041mm"/>
          <draw:path svg:d="M 158.74998 52.916664 L 185.20833 132.29166 L 185.20833 132.29166 Q 158.74998 132.29166 158.74998 158.74998 L 158.74998 158.74998 L 132.29166 158.74998 L 105.83333 158.74998 L 105.83333 158.74998 Q 105.83333 158.74998 52.916664 158.74998 Q -26.458332 158.74998 0.0 79.37499 Q 52.916664 0.0 79.37499 0.0 Q 132.29166 0.0 158.74998 52.916664 z" svg:height="1.5874999mm" draw:style-name="style-421" svg:viewBox="0.0 0.0 185.20833 158.74998" svg:width="1.8520832mm" svg:x="13.758332mm" svg:y="278.34164mm"/>
          <draw:path svg:d="M 0.0 26.458332 L 0.0 0.0 L 79.37499 0.0 Q 158.74998 26.458332 158.74998 52.916664 Q 158.74998 79.37499 132.29166 79.37499 Q 105.83333 79.37499 105.83333 132.29166 Q 105.83333 211.66666 105.83333 211.66666 L 79.37499 211.66666 L 79.37499 211.66666 L 52.916664 185.20833 L 52.916664 185.20833 L 52.916664 185.20833 L 52.916664 105.83333 Q 52.916664 52.916664 26.458332 52.916664 Q 0.0 52.916664 0.0 26.458332 z" svg:height="2.1166666mm" draw:style-name="style-422" svg:viewBox="0.0 0.0 158.74998 211.66666" svg:width="1.5874999mm" svg:x="89.95833mm" svg:y="172.50833mm"/>
          <draw:path svg:d="M 0.0 52.916664 L 0.0 0.0 L 79.37499 52.916664 Q 158.74998 132.29166 158.74998 185.20833 Q 211.66666 238.12498 211.66666 238.12498 L 211.66666 238.12498 L 211.66666 317.49997 Q 211.66666 423.3333 185.20833 423.3333 L 185.20833 423.3333 L 185.20833 396.87497 Q 158.74998 370.41666 132.29166 343.9583 L 105.83333 317.49997 L 79.37499 317.49997 Q 52.916664 317.49997 52.916664 343.9583 L 26.458332 370.41666 L 26.458332 343.9583 L 26.458332 317.49997 L 26.458332 317.49997 Q 52.916664 291.04166 52.916664 264.5833 L 52.916664 264.5833 L 79.37499 185.20833 Q 79.37499 105.83333 52.916664 105.83333 L 0.0 105.83333 L 0.0 105.83333 Q 0.0 79.37499 0.0 52.916664 z" svg:height="4.233333mm" draw:style-name="style-423" svg:viewBox="0.0 0.0 211.66666 423.3333" svg:width="2.1166666mm" svg:x="150.81248mm" svg:y="215.9mm"/>
          <draw:path svg:d="M 0.0 105.83333 L 0.0 0.0 L 26.458332 26.458332 Q 26.458332 26.458332 52.916664 264.5833 L 79.37499 502.7083 L 79.37499 555.625 L 79.37499 582.0833 L 105.83333 582.0833 L 105.83333 582.0833 L 132.29166 767.2916 Q 132.29166 952.49994 158.74998 978.95825 L 158.74998 978.95825 L 132.29166 978.95825 Q 105.83333 978.95825 105.83333 1296.4583 Q 132.29166 1613.9583 132.29166 1640.4166 L 132.29166 1666.8749 L 105.83333 1666.8749 Q 79.37499 1666.8749 79.37499 1640.4166 L 79.37499 1613.9583 L 52.916664 1613.9583 L 52.916664 1613.9583 L 52.916664 1587.4999 L 26.458332 1587.4999 L 26.458332 1772.7083 L 26.458332 1957.9165 L 0.0 1957.9165 L 0.0 1957.9165 L 0.0 1084.7916 Q -26.458332 211.66666 0.0 105.83333 z" svg:height="19.579166mm" draw:style-name="style-424" svg:viewBox="0.0 0.0 158.74998 1957.9165" svg:width="1.5874999mm" svg:x="200.81874mm" svg:y="208.22707mm"/>
          <draw:path svg:d="M 582.0833 79.37499 L 608.5416 0.0 L 608.5416 26.458332 Q 634.99994 79.37499 634.99994 79.37499 L 634.99994 79.37499 L 634.99994 185.20833 Q 634.99994 291.04166 634.99994 396.87497 Q 687.9166 529.1666 661.4583 529.1666 L 661.4583 529.1666 L 661.4583 502.7083 Q 634.99994 502.7083 634.99994 502.7083 L 634.99994 502.7083 L 634.99994 502.7083 Q 608.5416 502.7083 529.1666 449.79166 Q 476.24997 449.79166 476.24997 476.24997 Q 449.79166 502.7083 423.3333 502.7083 L 396.87497 502.7083 L 396.87497 476.24997 Q 396.87497 449.79166 317.49997 476.24997 Q 264.5833 502.7083 291.04166 502.7083 L 317.49997 529.1666 L 317.49997 529.1666 Q 317.49997 555.625 317.49997 555.625 L 291.04166 555.625 L 291.04166 582.0833 Q 291.04166 608.5416 264.5833 608.5416 L 238.12498 608.5416 L 238.12498 608.5416 L 238.12498 608.5416 L 105.83333 582.0833 L 0.0 582.0833 L 0.0 555.625 L 0.0 529.1666 L 26.458332 476.24997 L 26.458332 423.3333 L 26.458332 396.87497 L 52.916664 396.87497 L 52.916664 396.87497 L 52.916664 396.87497 L 52.916664 370.41666 L 52.916664 370.41666 L 79.37499 370.41666 L 79.37499 343.9583 L 79.37499 343.9583 L 105.83333 343.9583 L 105.83333 343.9583 Q 105.83333 343.9583 158.74998 291.04166 Q 185.20833 291.04166 317.49997 211.66666 Q 449.79166 132.29166 476.24997 105.83333 Q 476.24997 79.37499 502.7083 79.37499 Q 529.1666 79.37499 529.1666 132.29166 Q 529.1666 158.74998 555.625 158.74998 Q 582.0833 158.74998 582.0833 79.37499 z" svg:height="6.0854163mm" draw:style-name="style-425" svg:viewBox="0.0 0.0 661.4583 608.5416" svg:width="6.614583mm" svg:x="47.09583mm" svg:y="105.03958mm"/>
          <draw:path svg:d="M 52.916664 52.916664 L 79.37499 0.0 L 79.37499 343.9583 Q 132.29166 687.9166 132.29166 767.2916 Q 132.29166 820.2083 158.74998 820.2083 L 158.74998 820.2083 L 158.74998 899.5833 L 158.74998 978.95825 L 132.29166 1031.875 Q 79.37499 1058.3333 79.37499 1190.6249 L 79.37499 1322.9166 L 52.916664 1349.3749 L 26.458332 1402.2916 L 26.458332 1349.3749 L 26.458332 1296.4583 L 0.0 1296.4583 L 0.0 1296.4583 L 0.0 1031.875 L 0.0 793.74994 L 0.0 449.79166 L 0.0 105.83333 L 26.458332 105.83333 Q 26.458332 79.37499 52.916664 52.916664 z" svg:height="14.022916mm" draw:style-name="style-426" svg:viewBox="0.0 0.0 158.74998 1402.2916" svg:width="1.5874999mm" svg:x="163.77707mm" svg:y="206.11041mm"/>
          <draw:path svg:d="M 264.5833 26.458332 L 317.49997 52.916664 L 317.49997 52.916664 L 317.49997 52.916664 L 291.04166 79.37499 Q 264.5833 105.83333 291.04166 105.83333 L 291.04166 105.83333 L 291.04166 158.74998 Q 291.04166 185.20833 132.29166 185.20833 L 0.0 211.66666 L 0.0 185.20833 L 0.0 185.20833 L 26.458332 185.20833 L 79.37499 185.20833 L 79.37499 105.83333 L 79.37499 26.458332 L 105.83333 26.458332 Q 132.29166 26.458332 158.74998 0.0 Q 185.20833 -52.916664 185.20833 0.0 Q 211.66666 26.458332 264.5833 26.458332 z" svg:height="2.1166666mm" draw:style-name="style-427" svg:viewBox="0.0 0.0 317.49997 211.66666" svg:width="3.1749997mm" svg:x="109.80208mm" svg:y="213.25415mm"/>
          <draw:path svg:d="M 370.41666 26.458332 L 370.41666 26.458332 L 370.41666 26.458332 Q 396.87497 52.916664 396.87497 132.29166 L 396.87497 185.20833 L 343.9583 185.20833 Q 291.04166 185.20833 238.12498 185.20833 Q 158.74998 185.20833 132.29166 132.29166 L 132.29166 52.916664 L 105.83333 52.916664 L 79.37499 26.458332 L 79.37499 26.458332 L 79.37499 26.458332 L 52.916664 26.458332 L 52.916664 26.458332 L 52.916664 52.916664 L 26.458332 52.916664 L 26.458332 132.29166 Q 26.458332 185.20833 0.0 79.37499 Q 0.0 -26.458332 105.83333 0.0 Q 185.20833 26.458332 264.5833 79.37499 Q 343.9583 105.83333 343.9583 79.37499 Q 343.9583 26.458332 370.41666 26.458332 z" svg:height="1.8520832mm" draw:style-name="style-428" svg:viewBox="0.0 0.0 396.87497 185.20833" svg:width="3.9687498mm" svg:x="83.34374mm" svg:y="198.70207mm"/>
          <draw:path svg:d="M 185.20833 0.0 L 185.20833 0.0 L 185.20833 52.916664 L 185.20833 105.83333 L 238.12498 264.5833 Q 291.04166 423.3333 291.04166 423.3333 L 291.04166 423.3333 L 291.04166 449.79166 L 291.04166 449.79166 L 291.04166 449.79166 L 291.04166 476.24997 L 291.04166 476.24997 L 264.5833 476.24997 L 238.12498 476.24997 Q 238.12498 449.79166 211.66666 396.87497 Q 185.20833 343.9583 132.29166 291.04166 L 79.37499 211.66666 L 79.37499 211.66666 L 52.916664 211.66666 L 26.458332 211.66666 L 0.0 211.66666 L 26.458332 185.20833 Q 52.916664 185.20833 52.916664 158.74998 L 52.916664 158.74998 L 79.37499 158.74998 Q 105.83333 158.74998 105.83333 185.20833 Q 105.83333 211.66666 132.29166 238.12498 Q 185.20833 238.12498 132.29166 132.29166 L 79.37499 26.458332 L 79.37499 26.458332 L 79.37499 0.0 L 132.29166 0.0 Q 158.74998 -26.458332 185.20833 0.0 z" svg:height="4.7625mm" draw:style-name="style-429" svg:viewBox="0.0 0.0 291.04166 476.24997" svg:width="2.9104166mm" svg:x="152.66458mm" svg:y="147.90207mm"/>
          <draw:path svg:d="M 52.916664 79.37499 L 79.37499 0.0 L 79.37499 185.20833 Q 105.83333 370.41666 105.83333 714.37494 L 105.83333 1084.7916 L 105.83333 1084.7916 Q 79.37499 1084.7916 52.916664 1031.875 Q 0.0 978.95825 0.0 926.0416 Q 0.0 873.12494 0.0 555.625 L 0.0 238.12498 L 26.458332 211.66666 Q 52.916664 185.20833 52.916664 79.37499 z" svg:height="10.847916mm" draw:style-name="style-430" svg:viewBox="0.0 0.0 105.83333 1084.7916" svg:width="1.0583333mm" svg:x="35.98333mm" svg:y="152.1354mm"/>
          <draw:path svg:d="M 105.83333 423.3333 L 105.83333 449.79166 L 79.37499 449.79166 Q 52.916664 449.79166 26.458332 423.3333 L 0.0 423.3333 L 0.0 396.87497 Q 0.0 370.41666 26.458332 370.41666 Q 52.916664 370.41666 52.916664 343.9583 L 52.916664 317.49997 L 79.37499 317.49997 L 79.37499 291.04166 L 211.66666 185.20833 Q 343.9583 79.37499 529.1666 26.458332 Q 687.9166 -26.458332 687.9166 0.0 Q 687.9166 52.916664 449.79166 158.74998 Q 211.66666 264.5833 158.74998 343.9583 Q 105.83333 396.87497 105.83333 423.3333 z" svg:height="4.497916mm" draw:style-name="style-431" svg:viewBox="0.0 0.0 687.9166 449.79166" svg:width="6.879166mm" svg:x="96.30833mm" svg:y="108.21458mm"/>
          <draw:path svg:d="M 687.9166 0.0 L 714.37494 0.0 L 740.8333 26.458332 Q 767.2916 26.458332 767.2916 52.916664 L 767.2916 52.916664 L 767.2916 211.66666 Q 767.2916 370.41666 793.74994 396.87497 L 793.74994 396.87497 L 793.74994 396.87497 Q 793.74994 396.87497 820.2083 423.3333 L 820.2083 423.3333 L 820.2083 449.79166 Q 820.2083 449.79166 846.6666 449.79166 L 846.6666 449.79166 L 873.12494 476.24997 L 899.5833 502.7083 L 926.0416 502.7083 L 952.49994 502.7083 L 978.95825 529.1666 L 1005.4166 555.625 L 1031.875 555.625 L 1058.3333 555.625 L 1031.875 582.0833 Q 1005.4166 608.5416 1031.875 608.5416 Q 1058.3333 608.5416 1058.3333 634.99994 L 1031.875 661.4583 L 1031.875 661.4583 L 1031.875 661.4583 L 1031.875 687.9166 L 1031.875 687.9166 L 978.95825 687.9166 Q 952.49994 661.4583 926.0416 661.4583 Q 899.5833 661.4583 899.5833 634.99994 Q 899.5833 608.5416 846.6666 608.5416 L 793.74994 582.0833 L 793.74994 582.0833 Q 793.74994 555.625 661.4583 582.0833 L 502.7083 608.5416 L 449.79166 608.5416 L 396.87497 608.5416 L 396.87497 608.5416 L 396.87497 608.5416 L 370.41666 608.5416 L 370.41666 608.5416 L 343.9583 608.5416 L 343.9583 608.5416 L 317.49997 608.5416 L 291.04166 608.5416 L 291.04166 634.99994 L 291.04166 634.99994 L 317.49997 661.4583 L 317.49997 661.4583 L 291.04166 661.4583 Q 238.12498 661.4583 211.66666 634.99994 L 185.20833 634.99994 L 185.20833 608.5416 Q 185.20833 608.5416 158.74998 608.5416 L 158.74998 608.5416 L 158.74998 608.5416 Q 132.29166 582.0833 132.29166 529.1666 Q 132.29166 476.24997 79.37499 449.79166 L 26.458332 449.79166 L 26.458332 423.3333 L 26.458332 423.3333 L 26.458332 396.87497 L 26.458332 396.87497 L 0.0 396.87497 L 0.0 396.87497 L 52.916664 370.41666 Q 79.37499 343.9583 105.83333 317.49997 L 105.83333 291.04166 L 79.37499 291.04166 L 52.916664 291.04166 L 52.916664 264.5833 L 26.458332 264.5833 L 26.458332 264.5833 L 26.458332 264.5833 L 26.458332 238.12498 L 26.458332 211.66666 L 79.37499 211.66666 L 158.74998 211.66666 L 158.74998 211.66666 Q 158.74998 238.12498 185.20833 238.12498 L 185.20833 238.12498 L 185.20833 264.5833 Q 185.20833 291.04166 211.66666 264.5833 L 211.66666 238.12498 L 291.04166 238.12498 Q 396.87497 211.66666 396.87497 185.20833 Q 423.3333 132.29166 502.7083 132.29166 Q 608.5416 105.83333 634.99994 52.916664 Q 661.4583 26.458332 687.9166 0.0 z" svg:height="6.879166mm" draw:style-name="style-432" svg:viewBox="0.0 0.0 1058.3333 687.9166" svg:width="10.583333mm" svg:x="61.118748mm" svg:y="63.76458mm"/>
          <draw:path svg:d="M 449.79166 0.0 L 449.79166 0.0 L 476.24997 105.83333 L 476.24997 211.66666 L 449.79166 264.5833 Q 423.3333 317.49997 370.41666 343.9583 Q 291.04166 370.41666 291.04166 396.87497 Q 291.04166 423.3333 264.5833 476.24997 L 264.5833 529.1666 L 264.5833 529.1666 L 238.12498 529.1666 L 238.12498 582.0833 L 238.12498 608.5416 L 238.12498 634.99994 L 238.12498 661.4583 L 238.12498 687.9166 Q 238.12498 687.9166 238.12498 714.37494 L 211.66666 714.37494 L 211.66666 767.2916 Q 211.66666 846.6666 264.5833 873.12494 Q 291.04166 926.0416 317.49997 926.0416 L 317.49997 926.0416 L 317.49997 952.49994 Q 343.9583 978.95825 343.9583 978.95825 L 343.9583 978.95825 L 370.41666 978.95825 Q 396.87497 978.95825 396.87497 1005.4166 Q 396.87497 1031.875 370.41666 1031.875 Q 343.9583 1031.875 343.9583 1058.3333 L 343.9583 1084.7916 L 343.9583 1111.25 L 343.9583 1111.25 L 343.9583 1111.25 Q 343.9583 1111.25 343.9583 1137.7083 L 317.49997 1137.7083 L 291.04166 1137.7083 L 291.04166 1137.7083 L 264.5833 1164.1666 Q 238.12498 1164.1666 264.5833 1269.9999 Q 291.04166 1349.3749 291.04166 1322.9166 L 291.04166 1269.9999 L 317.49997 1269.9999 L 343.9583 1269.9999 L 343.9583 1243.5416 L 343.9583 1243.5416 L 396.87497 1243.5416 Q 396.87497 1243.5416 423.3333 1269.9999 L 423.3333 1296.4583 L 423.3333 1322.9166 Q 423.3333 1349.3749 396.87497 1349.3749 Q 343.9583 1375.8333 396.87497 1375.8333 Q 423.3333 1375.8333 449.79166 1402.2916 L 449.79166 1402.2916 L 449.79166 1402.2916 Q 449.79166 1428.7499 449.79166 1428.7499 L 476.24997 1428.7499 L 502.7083 1428.7499 Q 555.625 1428.7499 582.0833 1481.6666 Q 608.5416 1534.5833 634.99994 1534.5833 L 634.99994 1534.5833 L 634.99994 1561.0416 L 661.4583 1561.0416 L 661.4583 1561.0416 L 661.4583 1587.4999 L 661.4583 1587.4999 L 661.4583 1587.4999 L 687.9166 1587.4999 L 687.9166 1587.4999 L 714.37494 1613.9583 L 740.8333 1640.4166 L 767.2916 1640.4166 L 767.2916 1640.4166 L 767.2916 1666.8749 L 767.2916 1693.3333 L 767.2916 1693.3333 L 740.8333 1693.3333 L 608.5416 1666.8749 L 476.24997 1666.8749 L 449.79166 1666.8749 L 423.3333 1666.8749 L 396.87497 1666.8749 L 396.87497 1666.8749 L 396.87497 1640.4166 Q 396.87497 1613.9583 396.87497 1561.0416 L 396.87497 1508.1249 L 396.87497 1508.1249 L 396.87497 1481.6666 L 396.87497 1481.6666 L 396.87497 1481.6666 L 370.41666 1481.6666 L 370.41666 1481.6666 L 343.9583 1481.6666 L 291.04166 1481.6666 L 317.49997 1481.6666 L 343.9583 1481.6666 L 343.9583 1508.1249 L 343.9583 1508.1249 L 370.41666 1561.0416 L 370.41666 1613.9583 L 343.9583 1613.9583 L 317.49997 1640.4166 L 291.04166 1640.4166 L 238.12498 1640.4166 L 185.20833 1613.9583 L 158.74998 1587.4999 L 79.37499 1587.4999 L 0.0 1587.4999 L 0.0 1428.7499 Q 26.458332 1296.4583 26.458332 1031.875 L 26.458332 767.2916 L 26.458332 767.2916 Q 26.458332 767.2916 185.20833 476.24997 L 343.9583 185.20833 L 343.9583 158.74998 Q 343.9583 132.29166 370.41666 105.83333 L 396.87497 52.916664 L 396.87497 52.916664 Q 423.3333 52.916664 423.3333 26.458332 L 423.3333 26.458332 L 449.79166 26.458332 Q 449.79166 0.0 449.79166 0.0 z" svg:height="16.933332mm" draw:style-name="style-433" svg:viewBox="0.0 0.0 767.2916 1693.3333" svg:width="7.6729164mm" svg:x="154.78123mm" svg:y="190.49998mm"/>
          <draw:path svg:d="M 185.20833 79.37499 L 185.20833 79.37499 L 158.74998 211.66666 Q 132.29166 343.9583 132.29166 343.9583 L 132.29166 343.9583 L 132.29166 343.9583 Q 132.29166 317.49997 105.83333 317.49997 L 105.83333 317.49997 L 105.83333 291.04166 Q 79.37499 291.04166 52.916664 291.04166 Q 26.458332 264.5833 26.458332 132.29166 L 0.0 0.0 L 52.916664 0.0 Q 132.29166 0.0 132.29166 52.916664 Q 158.74998 79.37499 158.74998 79.37499 Q 185.20833 79.37499 185.20833 79.37499 z" svg:height="3.439583mm" draw:style-name="style-434" svg:viewBox="0.0 0.0 185.20833 343.9583" svg:width="1.8520832mm" svg:x="143.13957mm" svg:y="146.31458mm"/>
          <draw:path svg:d="M 26.458332 52.916664 L 26.458332 0.0 L 105.83333 0.0 L 185.20833 0.0 L 185.20833 0.0 L 185.20833 26.458332 L 158.74998 185.20833 Q 158.74998 343.9583 185.20833 343.9583 L 211.66666 343.9583 L 211.66666 370.41666 L 211.66666 370.41666 L 185.20833 370.41666 Q 158.74998 396.87497 158.74998 502.7083 Q 158.74998 608.5416 132.29166 608.5416 L 105.83333 582.0833 L 105.83333 582.0833 L 105.83333 582.0833 L 79.37499 582.0833 L 79.37499 582.0833 L 52.916664 582.0833 L 0.0 582.0833 L 0.0 582.0833 L 0.0 582.0833 L 26.458332 370.41666 L 26.458332 132.29166 L 26.458332 52.916664 z" svg:height="6.0854163mm" draw:style-name="style-435" svg:viewBox="0.0 0.0 211.66666 608.5416" svg:width="2.1166666mm" svg:x="107.95mm" svg:y="163.5125mm"/>
          <draw:path svg:d="M 158.74998 105.83333 L 105.83333 105.83333 L 105.83333 158.74998 Q 105.83333 185.20833 264.5833 185.20833 Q 396.87497 185.20833 370.41666 238.12498 Q 370.41666 264.5833 158.74998 370.41666 Q -52.916664 476.24997 0.0 370.41666 Q 52.916664 291.04166 52.916664 211.66666 Q 52.916664 105.83333 105.83333 52.916664 Q 158.74998 0.0 211.66666 0.0 Q 264.5833 0.0 238.12498 52.916664 Q 211.66666 105.83333 158.74998 105.83333 z" svg:height="3.7041664mm" draw:style-name="style-436" svg:viewBox="0.0 0.0 370.41666 370.41666" svg:width="3.7041664mm" svg:x="114.82916mm" svg:y="139.7mm"/>
          <draw:path svg:d="M 132.29166 52.916664 L 132.29166 79.37499 L 132.29166 79.37499 Q 132.29166 105.83333 79.37499 105.83333 L 26.458332 132.29166 L 26.458332 105.83333 Q 26.458332 105.83333 0.0 52.916664 Q 0.0 26.458332 52.916664 26.458332 L 105.83333 26.458332 L 132.29166 0.0 Q 132.29166 0.0 132.29166 52.916664 z" svg:height="1.3229166mm" draw:style-name="style-437" svg:viewBox="0.0 0.0 132.29166 132.29166" svg:width="1.3229166mm" svg:x="41.010414mm" svg:y="72.49583mm"/>
          <draw:path svg:d="M 291.04166 0.0 L 291.04166 0.0 L 317.49997 0.0 L 343.9583 0.0 L 502.7083 52.916664 Q 661.4583 52.916664 661.4583 79.37499 L 661.4583 79.37499 L 661.4583 105.83333 L 687.9166 132.29166 L 687.9166 158.74998 L 687.9166 158.74998 L 608.5416 158.74998 Q 529.1666 158.74998 555.625 185.20833 Q 582.0833 211.66666 555.625 211.66666 Q 529.1666 211.66666 529.1666 264.5833 L 502.7083 291.04166 L 449.79166 291.04166 Q 396.87497 264.5833 211.66666 211.66666 L 26.458332 158.74998 L 0.0 158.74998 L 0.0 158.74998 L 0.0 132.29166 L 0.0 105.83333 L 0.0 105.83333 Q 0.0 105.83333 26.458332 79.37499 L 26.458332 52.916664 L 52.916664 52.916664 L 79.37499 52.916664 L 105.83333 52.916664 L 158.74998 52.916664 L 132.29166 52.916664 Q 105.83333 52.916664 185.20833 26.458332 L 264.5833 26.458332 L 264.5833 26.458332 Q 264.5833 26.458332 291.04166 0.0 z" svg:height="2.9104166mm" draw:style-name="style-438" svg:viewBox="0.0 0.0 687.9166 291.04166" svg:width="6.879166mm" svg:x="124.35416mm" svg:y="82.02083mm"/>
          <draw:path svg:d="M 26.458332 105.83333 L 79.37499 0.0 L 105.83333 0.0 L 105.83333 0.0 L 105.83333 0.0 L 105.83333 0.0 L 132.29166 26.458332 L 158.74998 26.458332 L 158.74998 26.458332 L 158.74998 52.916664 L 238.12498 52.916664 L 291.04166 52.916664 L 291.04166 26.458332 L 291.04166 26.458332 L 317.49997 26.458332 L 317.49997 52.916664 L 317.49997 52.916664 L 343.9583 52.916664 L 343.9583 52.916664 L 343.9583 79.37499 L 317.49997 79.37499 Q 291.04166 105.83333 317.49997 105.83333 L 343.9583 105.83333 L 343.9583 132.29166 Q 317.49997 158.74998 343.9583 158.74998 L 370.41666 158.74998 L 396.87497 185.20833 Q 396.87497 211.66666 423.3333 211.66666 L 423.3333 238.12498 L 317.49997 238.12498 L 211.66666 264.5833 L 211.66666 264.5833 L 211.66666 264.5833 L 158.74998 264.5833 L 105.83333 264.5833 L 79.37499 264.5833 Q 52.916664 264.5833 52.916664 264.5833 L 52.916664 264.5833 L 26.458332 264.5833 Q 26.458332 264.5833 0.0 238.12498 Q -26.458332 211.66666 26.458332 105.83333 z" svg:height="2.6458333mm" draw:style-name="style-439" svg:viewBox="0.0 0.0 423.3333 264.5833" svg:width="4.233333mm" svg:x="128.85208mm" svg:y="69.32083mm"/>
          <draw:path svg:d="M 158.74998 185.20833 L 185.20833 0.0 L 211.66666 0.0 L 211.66666 0.0 L 211.66666 185.20833 L 211.66666 370.41666 L 238.12498 396.87497 L 238.12498 423.3333 L 264.5833 423.3333 Q 291.04166 396.87497 370.41666 396.87497 L 449.79166 370.41666 L 634.99994 370.41666 Q 793.74994 396.87497 1058.3333 396.87497 L 1322.9166 396.87497 L 1296.4583 423.3333 Q 1269.9999 449.79166 1269.9999 449.79166 L 1269.9999 449.79166 L 1243.5416 449.79166 Q 1217.0833 449.79166 1243.5416 476.24997 Q 1269.9999 502.7083 1190.6249 529.1666 Q 1111.25 555.625 978.95825 555.625 L 846.6666 555.625 L 846.6666 582.0833 L 846.6666 582.0833 L 846.6666 582.0833 Q 820.2083 555.625 740.8333 555.625 Q 661.4583 529.1666 661.4583 555.625 Q 661.4583 582.0833 529.1666 582.0833 L 370.41666 608.5416 L 370.41666 582.0833 L 370.41666 582.0833 L 343.9583 582.0833 L 343.9583 608.5416 L 291.04166 608.5416 L 238.12498 608.5416 L 211.66666 608.5416 Q 185.20833 608.5416 105.83333 634.99994 Q 26.458332 661.4583 0.0 661.4583 L 0.0 634.99994 L 0.0 608.5416 L 0.0 608.5416 L 26.458332 608.5416 L 26.458332 608.5416 L 52.916664 582.0833 L 79.37499 555.625 L 79.37499 555.625 L 105.83333 555.625 L 105.83333 449.79166 Q 105.83333 343.9583 158.74998 185.20833 z" svg:height="6.614583mm" draw:style-name="style-440" svg:viewBox="0.0 0.0 1322.9166 661.4583" svg:width="13.229166mm" svg:x="34.925mm" svg:y="228.86458mm"/>
          <draw:path svg:d="M 0.0 211.66666 L 0.0 0.0 L 0.0 0.0 L 26.458332 0.0 L 26.458332 26.458332 L 26.458332 52.916664 L 52.916664 52.916664 L 52.916664 52.916664 L 52.916664 79.37499 L 79.37499 79.37499 L 79.37499 79.37499 L 79.37499 105.83333 L 185.20833 105.83333 Q 291.04166 105.83333 317.49997 79.37499 L 343.9583 79.37499 L 343.9583 105.83333 Q 343.9583 105.83333 343.9583 132.29166 Q 317.49997 158.74998 317.49997 185.20833 L 343.9583 185.20833 L 343.9583 211.66666 Q 343.9583 238.12498 370.41666 238.12498 L 370.41666 238.12498 L 343.9583 291.04166 Q 317.49997 317.49997 291.04166 343.9583 Q 264.5833 343.9583 238.12498 396.87497 Q 238.12498 449.79166 211.66666 476.24997 L 211.66666 529.1666 L 211.66666 529.1666 Q 185.20833 529.1666 185.20833 529.1666 L 185.20833 555.625 L 158.74998 529.1666 Q 132.29166 529.1666 132.29166 502.7083 Q 132.29166 476.24997 105.83333 502.7083 Q 79.37499 529.1666 79.37499 582.0833 L 79.37499 608.5416 L 52.916664 608.5416 L 52.916664 634.99994 L 26.458332 634.99994 L 0.0 634.99994 L 0.0 608.5416 L 26.458332 582.0833 L 26.458332 529.1666 Q 26.458332 449.79166 0.0 211.66666 z M 264.5833 264.5833 Q 291.04166 264.5833 291.04166 264.5833 Q 291.04166 264.5833 291.04166 264.5833 Q 264.5833 264.5833 264.5833 264.5833 z" svg:height="6.3499994mm" draw:style-name="style-441" svg:viewBox="0.0 0.0 370.41666 634.99994" svg:width="3.7041664mm" svg:x="38.89375mm" svg:y="176.2125mm"/>
          <draw:path svg:d="M 52.916664 0.0 L 79.37499 26.458332 L 105.83333 52.916664 Q 105.83333 105.83333 158.74998 105.83333 Q 211.66666 105.83333 211.66666 185.20833 L 211.66666 264.5833 L 158.74998 264.5833 L 79.37499 264.5833 L 79.37499 238.12498 L 52.916664 238.12498 L 52.916664 238.12498 L 52.916664 264.5833 L 26.458332 264.5833 L 0.0 264.5833 L 0.0 211.66666 L 0.0 185.20833 L 0.0 158.74998 Q 0.0 158.74998 26.458332 132.29166 L 26.458332 105.83333 L 26.458332 79.37499 Q 0.0 52.916664 0.0 26.458332 Q 0.0 0.0 52.916664 0.0 z" svg:height="2.6458333mm" draw:style-name="style-442" svg:viewBox="0.0 0.0 211.66666 264.5833" svg:width="2.1166666mm" svg:x="99.48333mm" svg:y="215.9mm"/>
          <draw:path svg:d="M 264.5833 26.458332 L 291.04166 0.0 L 343.9583 0.0 L 370.41666 0.0 L 396.87497 26.458332 L 423.3333 52.916664 L 423.3333 52.916664 L 449.79166 52.916664 L 449.79166 105.83333 L 449.79166 158.74998 L 423.3333 158.74998 L 423.3333 158.74998 L 423.3333 185.20833 L 396.87497 185.20833 L 396.87497 185.20833 L 396.87497 211.66666 L 396.87497 211.66666 L 396.87497 211.66666 L 370.41666 211.66666 L 370.41666 211.66666 L 343.9583 238.12498 L 317.49997 264.5833 L 264.5833 264.5833 Q 211.66666 264.5833 132.29166 291.04166 L 79.37499 291.04166 L 26.458332 291.04166 Q 0.0 264.5833 0.0 264.5833 L 0.0 264.5833 L 0.0 264.5833 Q 26.458332 264.5833 26.458332 264.5833 L 26.458332 238.12498 L 26.458332 238.12498 Q 26.458332 238.12498 52.916664 211.66666 L 52.916664 211.66666 L 52.916664 211.66666 Q 79.37499 211.66666 79.37499 211.66666 L 79.37499 185.20833 L 132.29166 132.29166 Q 185.20833 52.916664 211.66666 52.916664 L 238.12498 52.916664 L 264.5833 26.458332 z" svg:height="2.9104166mm" draw:style-name="style-443" svg:viewBox="0.0 0.0 449.79166 291.04166" svg:width="4.497916mm" svg:x="88.10625mm" svg:y="65.61666mm"/>
          <draw:path svg:d="M 873.12494 0.0 L 873.12494 0.0 L 899.5833 0.0 L 899.5833 0.0 L 899.5833 52.916664 Q 899.5833 79.37499 846.6666 132.29166 Q 820.2083 185.20833 582.0833 317.49997 Q 370.41666 423.3333 211.66666 476.24997 L 79.37499 476.24997 L 52.916664 476.24997 L 0.0 476.24997 L 0.0 476.24997 L 0.0 476.24997 L 26.458332 476.24997 L 26.458332 476.24997 L 52.916664 449.79166 L 105.83333 423.3333 L 132.29166 423.3333 L 158.74998 423.3333 L 476.24997 238.12498 Q 793.74994 79.37499 793.74994 52.916664 Q 846.6666 26.458332 846.6666 26.458332 L 846.6666 26.458332 L 846.6666 26.458332 Q 873.12494 0.0 873.12494 0.0 z" svg:height="4.7625mm" draw:style-name="style-444" svg:viewBox="0.0 0.0 899.5833 476.24997" svg:width="8.995832mm" svg:x="86.783325mm" svg:y="109.00833mm"/>
          <draw:path svg:d="M 79.37499 26.458332 L 132.29166 0.0 L 158.74998 26.458332 Q 211.66666 26.458332 211.66666 52.916664 L 238.12498 52.916664 L 238.12498 52.916664 Q 238.12498 79.37499 211.66666 79.37499 L 185.20833 79.37499 L 158.74998 79.37499 Q 158.74998 105.83333 158.74998 185.20833 Q 185.20833 264.5833 211.66666 264.5833 L 238.12498 264.5833 L 238.12498 291.04166 Q 238.12498 343.9583 211.66666 343.9583 Q 185.20833 343.9583 185.20833 370.41666 L 185.20833 370.41666 L 105.83333 370.41666 Q 52.916664 343.9583 26.458332 343.9583 L 0.0 343.9583 L 0.0 317.49997 Q 0.0 291.04166 0.0 264.5833 L 26.458332 238.12498 L 26.458332 238.12498 L 26.458332 238.12498 L 52.916664 238.12498 Q 52.916664 238.12498 52.916664 158.74998 Q 52.916664 79.37499 79.37499 26.458332 z" svg:height="3.7041664mm" draw:style-name="style-445" svg:viewBox="0.0 0.0 238.12498 370.41666" svg:width="2.38125mm" svg:x="75.67083mm" svg:y="107.68541mm"/>
          <draw:path svg:d="M 185.20833 26.458332 L 185.20833 0.0 L 238.12498 26.458332 Q 291.04166 26.458332 317.49997 26.458332 L 317.49997 26.458332 L 317.49997 105.83333 Q 343.9583 185.20833 370.41666 264.5833 Q 396.87497 343.9583 423.3333 396.87497 L 423.3333 423.3333 L 423.3333 423.3333 Q 396.87497 423.3333 396.87497 449.79166 L 396.87497 449.79166 L 370.41666 449.79166 Q 343.9583 449.79166 211.66666 502.7083 L 79.37499 502.7083 L 52.916664 502.7083 Q 26.458332 502.7083 26.458332 449.79166 L 0.0 370.41666 L 26.458332 370.41666 Q 26.458332 343.9583 26.458332 343.9583 L 26.458332 343.9583 L 79.37499 343.9583 Q 132.29166 343.9583 185.20833 291.04166 Q 238.12498 238.12498 238.12498 158.74998 Q 264.5833 79.37499 238.12498 79.37499 Q 211.66666 79.37499 185.20833 26.458332 z" svg:height="5.027083mm" draw:style-name="style-446" svg:viewBox="0.0 0.0 423.3333 502.7083" svg:width="4.233333mm" svg:x="107.68541mm" svg:y="112.97707mm"/>
          <draw:path svg:d="M 132.29166 26.458332 L 158.74998 26.458332 L 158.74998 26.458332 Q 158.74998 52.916664 158.74998 52.916664 L 185.20833 52.916664 L 185.20833 105.83333 Q 185.20833 158.74998 185.20833 185.20833 L 158.74998 185.20833 L 158.74998 185.20833 L 158.74998 211.66666 L 105.83333 211.66666 L 52.916664 211.66666 L 52.916664 211.66666 Q 52.916664 185.20833 26.458332 132.29166 L 0.0 79.37499 L 0.0 52.916664 Q 26.458332 0.0 52.916664 0.0 Q 105.83333 0.0 132.29166 26.458332 z" svg:height="2.1166666mm" draw:style-name="style-447" svg:viewBox="0.0 0.0 185.20833 211.66666" svg:width="1.8520832mm" svg:x="58.208332mm" svg:y="115.8875mm"/>
          <draw:path svg:d="M 793.74994 26.458332 L 793.74994 0.0 L 793.74994 0.0 L 820.2083 0.0 L 846.6666 0.0 L 846.6666 0.0 L 846.6666 0.0 L 873.12494 0.0 L 873.12494 52.916664 Q 873.12494 79.37499 952.49994 79.37499 Q 1005.4166 79.37499 1031.875 79.37499 L 1031.875 105.83333 L 1031.875 105.83333 L 1058.3333 105.83333 L 1058.3333 105.83333 L 1058.3333 105.83333 L 1058.3333 79.37499 L 1058.3333 79.37499 L 1402.2916 79.37499 Q 1746.2499 105.83333 2328.3333 79.37499 L 2910.4165 79.37499 L 2910.4165 79.37499 L 2910.4165 105.83333 L 2883.9583 105.83333 L 2857.4998 105.83333 L 2857.4998 132.29166 L 2857.4998 158.74998 L 2804.5833 158.74998 L 2778.1248 158.74998 L 2778.1248 185.20833 L 2804.5833 185.20833 L 2804.5833 211.66666 L 2804.5833 211.66666 L 2487.0833 211.66666 L 2196.0415 211.66666 L 2169.5833 211.66666 Q 2169.5833 211.66666 2169.5833 238.12498 L 2169.5833 238.12498 L 2143.125 238.12498 Q 2116.6665 211.66666 1957.9165 211.66666 Q 1799.1666 211.66666 1693.3333 264.5833 L 1587.4999 291.04166 L 1428.7499 291.04166 Q 1296.4583 264.5833 1137.7083 264.5833 L 978.95825 264.5833 L 1005.4166 291.04166 Q 1005.4166 317.49997 978.95825 343.9583 L 952.49994 343.9583 L 952.49994 343.9583 Q 952.49994 343.9583 926.0416 317.49997 Q 899.5833 291.04166 634.99994 264.5833 L 343.9583 264.5833 L 343.9583 264.5833 Q 343.9583 264.5833 317.49997 238.12498 L 291.04166 211.66666 L 185.20833 211.66666 L 79.37499 211.66666 L 52.916664 185.20833 L 0.0 158.74998 L 0.0 158.74998 L 0.0 158.74998 L 26.458332 158.74998 L 26.458332 158.74998 L 52.916664 132.29166 L 79.37499 105.83333 L 79.37499 105.83333 L 79.37499 105.83333 L 79.37499 105.83333 L 105.83333 105.83333 L 105.83333 105.83333 L 105.83333 79.37499 L 105.83333 79.37499 L 105.83333 79.37499 L 132.29166 79.37499 L 132.29166 105.83333 L 343.9583 105.83333 Q 555.625 105.83333 687.9166 105.83333 L 820.2083 105.83333 L 820.2083 79.37499 L 846.6666 79.37499 L 846.6666 79.37499 Q 846.6666 52.916664 820.2083 52.916664 Q 793.74994 52.916664 793.74994 26.458332 z" svg:height="3.439583mm" draw:style-name="style-448" svg:viewBox="0.0 0.0 2910.4165 343.9583" svg:width="29.104166mm" svg:x="95.77916mm" svg:y="51.329163mm"/>
          <draw:path svg:d="M 132.29166 26.458332 L 132.29166 0.0 L 158.74998 79.37499 Q 185.20833 132.29166 79.37499 132.29166 Q 26.458332 132.29166 0.0 105.83333 Q 0.0 79.37499 52.916664 79.37499 Q 132.29166 52.916664 132.29166 26.458332 z" svg:height="1.3229166mm" draw:style-name="style-449" svg:viewBox="0.0 0.0 158.74998 132.29166" svg:width="1.5874999mm" svg:x="69.056244mm" svg:y="94.98541mm"/>
          <draw:path svg:d="M 0.0 0.0 Q 0.0 -26.458332 26.458332 158.74998 Q 26.458332 343.9583 79.37499 370.41666 Q 105.83333 370.41666 105.83333 449.79166 Q 79.37499 502.7083 26.458332 502.7083 Q 0.0 476.24997 0.0 238.12498 Q 0.0 26.458332 0.0 0.0 z" svg:height="5.027083mm" draw:style-name="style-450" svg:viewBox="0.0 0.0 105.83333 502.7083" svg:width="1.0583333mm" svg:x="105.83333mm" svg:y="89.16458mm"/>
          <draw:path svg:d="M 1243.5416 132.29166 L 1243.5416 0.0 L 1243.5416 0.0 Q 1269.9999 0.0 1269.9999 396.87497 L 1269.9999 820.2083 L 1269.9999 820.2083 Q 1269.9999 820.2083 1269.9999 1190.6249 L 1269.9999 1587.4999 L 1269.9999 1640.4166 L 1269.9999 1693.3333 L 1269.9999 1693.3333 Q 1243.5416 1666.8749 1217.0833 1666.8749 Q 1217.0833 1666.8749 1164.1666 1613.9583 Q 1111.25 1534.5833 1111.25 1613.9583 Q 1111.25 1666.8749 1058.3333 1561.0416 Q 1005.4166 1455.2083 1005.4166 1402.2916 Q 1005.4166 1349.3749 820.2083 1322.9166 Q 634.99994 1296.4583 608.5416 1269.9999 Q 582.0833 1217.0833 582.0833 1137.7083 Q 582.0833 1084.7916 529.1666 1084.7916 Q 502.7083 1084.7916 502.7083 1137.7083 L 529.1666 1190.6249 L 529.1666 1190.6249 L 529.1666 1217.0833 L 502.7083 1217.0833 L 502.7083 1243.5416 L 529.1666 1296.4583 Q 555.625 1375.8333 529.1666 1375.8333 Q 476.24997 1375.8333 476.24997 1402.2916 Q 502.7083 1402.2916 529.1666 1428.7499 Q 582.0833 1455.2083 582.0833 1481.6666 L 582.0833 1508.1249 L 555.625 1508.1249 Q 529.1666 1508.1249 502.7083 1508.1249 Q 476.24997 1508.1249 476.24997 1508.1249 L 502.7083 1534.5833 L 476.24997 1534.5833 L 476.24997 1561.0416 L 476.24997 1561.0416 L 476.24997 1561.0416 L 476.24997 1561.0416 L 449.79166 1561.0416 L 423.3333 1561.0416 L 396.87497 1561.0416 L 370.41666 1561.0416 L 343.9583 1561.0416 L 317.49997 1561.0416 L 264.5833 1561.0416 L 264.5833 1561.0416 L 264.5833 1561.0416 L 238.12498 1508.1249 Q 211.66666 1481.6666 211.66666 1455.2083 Q 158.74998 1402.2916 105.83333 1322.9166 L 26.458332 1243.5416 L 26.458332 1243.5416 Q 52.916664 1243.5416 52.916664 1217.0833 Q 52.916664 1190.6249 105.83333 1190.6249 Q 158.74998 1164.1666 158.74998 1137.7083 Q 158.74998 1111.25 158.74998 1084.7916 Q 132.29166 1084.7916 158.74998 1005.4166 Q 211.66666 926.0416 105.83333 926.0416 L 0.0 899.5833 L 0.0 873.12494 L 0.0 820.2083 L 0.0 767.2916 L 0.0 740.8333 L 0.0 740.8333 L 0.0 767.2916 L 52.916664 793.74994 Q 105.83333 820.2083 105.83333 793.74994 Q 132.29166 767.2916 158.74998 740.8333 L 185.20833 714.37494 L 185.20833 714.37494 L 158.74998 714.37494 L 158.74998 661.4583 Q 158.74998 634.99994 132.29166 634.99994 Q 105.83333 634.99994 158.74998 476.24997 Q 185.20833 291.04166 317.49997 291.04166 Q 476.24997 264.5833 476.24997 291.04166 Q 502.7083 291.04166 529.1666 291.04166 Q 555.625 291.04166 582.0833 291.04166 Q 634.99994 291.04166 661.4583 317.49997 Q 687.9166 343.9583 687.9166 343.9583 L 687.9166 343.9583 L 714.37494 343.9583 L 714.37494 343.9583 L 714.37494 317.49997 L 740.8333 317.49997 L 740.8333 317.49997 L 740.8333 291.04166 L 740.8333 291.04166 L 740.8333 291.04166 L 767.2916 291.04166 L 767.2916 291.04166 L 767.2916 264.5833 Q 793.74994 264.5833 793.74994 238.12498 L 793.74994 211.66666 L 793.74994 211.66666 Q 793.74994 211.66666 820.2083 185.20833 L 820.2083 185.20833 L 899.5833 185.20833 Q 978.95825 158.74998 978.95825 132.29166 L 978.95825 79.37499 L 1005.4166 79.37499 L 1058.3333 79.37499 L 1058.3333 105.83333 Q 1058.3333 105.83333 1084.7916 105.83333 L 1084.7916 132.29166 L 1111.25 132.29166 Q 1164.1666 158.74998 1164.1666 238.12498 L 1164.1666 343.9583 L 1190.6249 396.87497 L 1217.0833 423.3333 L 1217.0833 343.9583 L 1217.0833 264.5833 L 1243.5416 132.29166 z M 608.5416 370.41666 Q 608.5416 343.9583 608.5416 343.9583 Q 634.99994 343.9583 634.99994 343.9583 Q 634.99994 370.41666 608.5416 370.41666 z M 158.74998 449.79166 Q 158.74998 449.79166 158.74998 423.3333 Q 158.74998 423.3333 158.74998 449.79166 Q 158.74998 449.79166 158.74998 449.79166 z M 158.74998 529.1666 Q 158.74998 502.7083 158.74998 502.7083 Q 158.74998 502.7083 158.74998 502.7083 Q 158.74998 529.1666 158.74998 529.1666 z" svg:height="16.933332mm" draw:style-name="style-451" svg:viewBox="0.0 0.0 1269.9999 1693.3333" svg:width="12.699999mm" svg:x="188.38332mm" svg:y="45.772915mm"/>
          <draw:path svg:d="M 582.0833 26.458332 L 661.4583 0.0 L 687.9166 0.0 L 714.37494 0.0 L 714.37494 26.458332 L 740.8333 26.458332 L 740.8333 52.916664 Q 740.8333 105.83333 767.2916 105.83333 Q 820.2083 158.74998 899.5833 158.74998 L 978.95825 158.74998 L 978.95825 185.20833 Q 978.95825 211.66666 926.0416 211.66666 L 899.5833 211.66666 L 873.12494 211.66666 Q 846.6666 211.66666 820.2083 238.12498 Q 767.2916 264.5833 767.2916 317.49997 Q 767.2916 343.9583 767.2916 343.9583 L 767.2916 343.9583 L 714.37494 343.9583 Q 687.9166 370.41666 634.99994 423.3333 Q 608.5416 476.24997 555.625 634.99994 Q 529.1666 793.74994 529.1666 767.2916 Q 502.7083 767.2916 502.7083 846.6666 L 502.7083 899.5833 L 502.7083 926.0416 L 502.7083 952.49994 L 502.7083 952.49994 Q 502.7083 952.49994 476.24997 899.5833 L 476.24997 873.12494 L 476.24997 846.6666 Q 476.24997 820.2083 449.79166 820.2083 L 423.3333 820.2083 L 423.3333 793.74994 L 423.3333 767.2916 L 423.3333 740.8333 L 396.87497 714.37494 L 396.87497 714.37494 L 396.87497 687.9166 L 396.87497 687.9166 L 396.87497 687.9166 L 370.41666 687.9166 L 370.41666 714.37494 L 343.9583 714.37494 L 343.9583 714.37494 L 343.9583 714.37494 L 343.9583 714.37494 L 317.49997 740.8333 L 317.49997 740.8333 L 291.04166 740.8333 L 291.04166 740.8333 L 291.04166 740.8333 Q 291.04166 740.8333 264.5833 740.8333 L 264.5833 767.2916 L 264.5833 767.2916 Q 238.12498 767.2916 185.20833 793.74994 L 105.83333 820.2083 L 105.83333 846.6666 L 105.83333 899.5833 L 79.37499 899.5833 L 52.916664 899.5833 L 52.916664 899.5833 L 26.458332 873.12494 L 26.458332 873.12494 L 26.458332 846.6666 L 26.458332 846.6666 L 26.458332 846.6666 L 0.0 846.6666 L 0.0 846.6666 L 0.0 846.6666 L 26.458332 820.2083 L 26.458332 793.74994 L 26.458332 767.2916 L 79.37499 767.2916 Q 158.74998 740.8333 211.66666 714.37494 Q 238.12498 661.4583 264.5833 582.0833 Q 291.04166 476.24997 343.9583 423.3333 Q 423.3333 370.41666 449.79166 211.66666 L 502.7083 26.458332 L 582.0833 26.458332 z M 52.916664 793.74994 L 79.37499 793.74994 L 79.37499 793.74994 Q 79.37499 793.74994 79.37499 793.74994 Q 52.916664 793.74994 52.916664 793.74994 z" svg:height="9.525mm" draw:style-name="style-452" svg:viewBox="0.0 0.0 978.95825 952.49994" svg:width="9.789583mm" svg:x="48.418747mm" svg:y="96.30833mm"/>
          <draw:path svg:d="M 105.83333 26.458332 L 105.83333 0.0 L 105.83333 0.0 L 105.83333 0.0 L 132.29166 0.0 L 132.29166 0.0 L 132.29166 26.458332 L 158.74998 26.458332 L 211.66666 79.37499 Q 264.5833 105.83333 211.66666 105.83333 Q 158.74998 105.83333 158.74998 105.83333 L 158.74998 105.83333 L 158.74998 105.83333 L 158.74998 79.37499 L 132.29166 79.37499 L 132.29166 52.916664 L 132.29166 52.916664 L 105.83333 52.916664 L 105.83333 105.83333 Q 105.83333 132.29166 132.29166 132.29166 L 132.29166 132.29166 L 132.29166 132.29166 Q 132.29166 158.74998 79.37499 211.66666 Q 0.0 264.5833 0.0 264.5833 L 0.0 238.12498 L 0.0 211.66666 Q 0.0 185.20833 52.916664 105.83333 L 105.83333 26.458332 L 105.83333 26.458332 z" svg:height="2.6458333mm" draw:style-name="style-453" svg:viewBox="0.0 0.0 211.66666 264.5833" svg:width="2.1166666mm" svg:x="147.6375mm" svg:y="111.65416mm"/>
          <draw:path svg:d="M 132.29166 0.0 L 185.20833 0.0 L 185.20833 0.0 Q 185.20833 0.0 211.66666 26.458332 L 238.12498 26.458332 L 211.66666 105.83333 Q 211.66666 211.66666 185.20833 238.12498 Q 158.74998 264.5833 132.29166 264.5833 L 105.83333 264.5833 L 105.83333 264.5833 Q 79.37499 264.5833 52.916664 211.66666 L 0.0 185.20833 L 0.0 185.20833 Q 0.0 158.74998 0.0 158.74998 L 0.0 158.74998 L 26.458332 158.74998 Q 52.916664 158.74998 52.916664 79.37499 Q 79.37499 0.0 132.29166 0.0 z" svg:height="2.6458333mm" draw:style-name="style-454" svg:viewBox="0.0 0.0 238.12498 264.5833" svg:width="2.38125mm" svg:x="126.470825mm" svg:y="71.96666mm"/>
          <draw:path svg:d="M 238.12498 0.0 L 264.5833 0.0 L 343.9583 26.458332 L 449.79166 26.458332 L 449.79166 52.916664 L 449.79166 79.37499 L 423.3333 79.37499 L 396.87497 105.83333 L 291.04166 105.83333 Q 211.66666 105.83333 185.20833 132.29166 L 132.29166 132.29166 L 132.29166 132.29166 L 132.29166 105.83333 L 79.37499 105.83333 L 0.0 105.83333 L 79.37499 52.916664 Q 185.20833 26.458332 158.74998 26.458332 Q 158.74998 0.0 105.83333 0.0 L 52.916664 0.0 L 132.29166 0.0 Q 185.20833 0.0 238.12498 0.0 z" svg:height="1.3229166mm" draw:style-name="style-455" svg:viewBox="0.0 0.0 449.79166 132.29166" svg:width="4.497916mm" svg:x="163.77707mm" svg:y="29.633331mm"/>
          <draw:path svg:d="M 52.916664 0.0 Q 79.37499 0.0 105.83333 79.37499 Q 132.29166 158.74998 79.37499 158.74998 Q 26.458332 132.29166 0.0 79.37499 Q 0.0 26.458332 52.916664 0.0 z" svg:height="1.5874999mm" draw:style-name="style-456" svg:viewBox="0.0 0.0 105.83333 158.74998" svg:width="1.0583333mm" svg:x="80.16875mm" svg:y="220.13332mm"/>
          <draw:path svg:d="M 0.0 79.37499 Q 0.0 0.0 26.458332 0.0 Q 52.916664 0.0 52.916664 79.37499 Q 52.916664 185.20833 26.458332 185.20833 Q 0.0 158.74998 0.0 79.37499 z" svg:height="1.8520832mm" draw:style-name="style-457" svg:viewBox="0.0 0.0 52.916664 185.20833" svg:width="0.52916664mm" svg:x="21.166666mm" svg:y="264.8479mm"/>
          <draw:path svg:d="M 105.83333 158.74998 L 132.29166 0.0 L 158.74998 0.0 L 158.74998 0.0 L 158.74998 0.0 L 185.20833 0.0 L 211.66666 26.458332 Q 211.66666 52.916664 238.12498 211.66666 L 238.12498 370.41666 L 238.12498 370.41666 L 238.12498 396.87497 L 238.12498 396.87497 L 211.66666 396.87497 L 211.66666 449.79166 L 211.66666 476.24997 L 185.20833 502.7083 L 158.74998 529.1666 L 158.74998 555.625 L 158.74998 582.0833 L 132.29166 582.0833 L 132.29166 608.5416 L 132.29166 608.5416 L 105.83333 608.5416 L 105.83333 608.5416 L 105.83333 608.5416 L 105.83333 634.99994 L 105.83333 634.99994 L 79.37499 661.4583 L 79.37499 661.4583 L 79.37499 687.9166 L 79.37499 714.37494 L 52.916664 714.37494 Q 52.916664 714.37494 52.916664 661.4583 L 26.458332 608.5416 L 26.458332 555.625 L 0.0 529.1666 L 0.0 449.79166 Q 0.0 396.87497 26.458332 396.87497 Q 26.458332 396.87497 26.458332 343.9583 L 26.458332 317.49997 L 52.916664 317.49997 Q 52.916664 291.04166 79.37499 291.04166 Q 105.83333 291.04166 105.83333 158.74998 z M 26.458332 449.79166 Q 52.916664 449.79166 52.916664 449.79166 Q 52.916664 449.79166 52.916664 449.79166 Q 26.458332 449.79166 26.458332 449.79166 z" svg:height="7.1437497mm" draw:style-name="style-458" svg:viewBox="0.0 0.0 238.12498 714.37494" svg:width="2.38125mm" svg:x="59.266663mm" svg:y="127.79375mm"/>
          <draw:path svg:d="M 26.458332 211.66666 L 26.458332 0.0 L 52.916664 0.0 Q 79.37499 0.0 79.37499 26.458332 Q 79.37499 52.916664 132.29166 79.37499 Q 158.74998 105.83333 185.20833 132.29166 L 211.66666 158.74998 L 211.66666 158.74998 L 211.66666 158.74998 L 211.66666 264.5833 Q 211.66666 343.9583 291.04166 370.41666 Q 370.41666 396.87497 370.41666 396.87497 Q 370.41666 423.3333 370.41666 423.3333 L 396.87497 423.3333 L 396.87497 476.24997 Q 370.41666 529.1666 370.41666 529.1666 L 370.41666 529.1666 L 291.04166 555.625 Q 211.66666 582.0833 211.66666 687.9166 Q 211.66666 767.2916 238.12498 820.2083 Q 291.04166 846.6666 343.9583 873.12494 L 396.87497 873.12494 L 476.24997 873.12494 Q 529.1666 846.6666 529.1666 846.6666 L 529.1666 846.6666 L 529.1666 846.6666 Q 555.625 846.6666 582.0833 820.2083 L 634.99994 793.74994 L 634.99994 846.6666 Q 634.99994 873.12494 608.5416 899.5833 L 608.5416 899.5833 L 582.0833 899.5833 Q 529.1666 899.5833 423.3333 952.49994 L 291.04166 952.49994 L 317.49997 978.95825 Q 370.41666 1005.4166 343.9583 1058.3333 L 343.9583 1137.7083 L 343.9583 1137.7083 Q 343.9583 1164.1666 370.41666 1164.1666 L 370.41666 1164.1666 L 396.87497 1164.1666 Q 423.3333 1190.6249 423.3333 1217.0833 L 423.3333 1243.5416 L 396.87497 1243.5416 L 396.87497 1269.9999 L 370.41666 1269.9999 L 317.49997 1269.9999 L 317.49997 1269.9999 L 291.04166 1269.9999 L 264.5833 1243.5416 L 238.12498 1243.5416 L 238.12498 1269.9999 L 211.66666 1296.4583 L 211.66666 1296.4583 L 211.66666 1296.4583 L 211.66666 1322.9166 L 211.66666 1322.9166 L 211.66666 1322.9166 L 211.66666 1322.9166 L 211.66666 1349.3749 L 185.20833 1349.3749 L 185.20833 1322.9166 L 158.74998 1322.9166 L 158.74998 1296.4583 L 158.74998 1269.9999 L 158.74998 1217.0833 Q 158.74998 1164.1666 105.83333 1164.1666 L 26.458332 1164.1666 L 26.458332 1164.1666 Q 0.0 1137.7083 0.0 1137.7083 L 0.0 1137.7083 L 0.0 793.74994 Q 0.0 423.3333 26.458332 211.66666 z" svg:height="13.49375mm" draw:style-name="style-459" svg:viewBox="0.0 0.0 634.99994 1349.3749" svg:width="6.3499994mm" svg:x="39.158333mm" svg:y="91.01666mm"/>
          <draw:path svg:d="M 0.0 79.37499 L 26.458332 0.0 L 26.458332 0.0 Q 26.458332 0.0 52.916664 26.458332 L 105.83333 52.916664 L 105.83333 52.916664 L 105.83333 52.916664 L 132.29166 52.916664 L 132.29166 52.916664 L 158.74998 79.37499 L 185.20833 79.37499 L 158.74998 158.74998 Q 158.74998 264.5833 132.29166 343.9583 L 132.29166 423.3333 L 105.83333 423.3333 Q 105.83333 423.3333 105.83333 476.24997 Q 79.37499 502.7083 52.916664 476.24997 Q 0.0 476.24997 0.0 317.49997 Q 0.0 158.74998 0.0 79.37499 z" svg:height="4.7625mm" draw:style-name="style-460" svg:viewBox="0.0 0.0 185.20833 476.24997" svg:width="1.8520832mm" svg:x="95.77916mm" svg:y="74.612495mm"/>
          <draw:path svg:d="M 0.0 52.916664 Q 0.0 -26.458332 79.37499 0.0 Q 158.74998 26.458332 132.29166 105.83333 Q 132.29166 158.74998 52.916664 132.29166 Q -26.458332 105.83333 0.0 52.916664 z" svg:height="1.3229166mm" draw:style-name="style-461" svg:viewBox="0.0 0.0 132.29166 132.29166" svg:width="1.3229166mm" svg:x="118.00416mm" svg:y="125.41249mm"/>
          <draw:path svg:d="M 1137.7083 0.0 L 1164.1666 0.0 L 1243.5416 0.0 Q 1349.3749 26.458332 1349.3749 26.458332 L 1349.3749 26.458332 L 1243.5416 26.458332 L 1111.25 26.458332 L 899.5833 52.916664 Q 687.9166 79.37499 396.87497 79.37499 L 79.37499 132.29166 L 52.916664 105.83333 L 26.458332 105.83333 L 26.458332 79.37499 L 26.458332 52.916664 L 0.0 52.916664 L 0.0 26.458332 L 0.0 26.458332 L 0.0 26.458332 L 26.458332 26.458332 L 52.916664 26.458332 L 555.625 26.458332 Q 1084.7916 -26.458332 1137.7083 0.0 z" svg:height="1.3229166mm" draw:style-name="style-462" svg:viewBox="0.0 0.0 1349.3749 132.29166" svg:width="13.49375mm" svg:x="60.060413mm" svg:y="268.0229mm"/>
          <draw:path svg:d="M 0.0 0.0 L 79.37499 0.0 L 105.83333 0.0 Q 158.74998 0.0 185.20833 79.37499 Q 211.66666 158.74998 211.66666 211.66666 L 211.66666 238.12498 L 211.66666 238.12498 L 211.66666 264.5833 L 211.66666 264.5833 L 211.66666 264.5833 L 185.20833 264.5833 L 185.20833 264.5833 L 158.74998 264.5833 L 158.74998 264.5833 L 158.74998 211.66666 L 158.74998 158.74998 L 158.74998 132.29166 Q 158.74998 105.83333 52.916664 52.916664 Q -52.916664 0.0 0.0 0.0 z" svg:height="2.6458333mm" draw:style-name="style-463" svg:viewBox="0.0 0.0 211.66666 264.5833" svg:width="2.1166666mm" svg:x="147.6375mm" svg:y="122.237495mm"/>
          <draw:path svg:d="M 26.458332 0.0 L 26.458332 0.0 L 185.20833 0.0 Q 343.9583 0.0 343.9583 26.458332 L 343.9583 26.458332 L 291.04166 26.458332 Q 264.5833 26.458332 238.12498 105.83333 Q 238.12498 158.74998 211.66666 158.74998 L 211.66666 158.74998 L 211.66666 132.29166 Q 211.66666 105.83333 185.20833 105.83333 L 132.29166 105.83333 L 132.29166 158.74998 L 132.29166 185.20833 L 132.29166 185.20833 Q 105.83333 158.74998 79.37499 132.29166 L 52.916664 105.83333 L 52.916664 79.37499 Q 52.916664 52.916664 26.458332 52.916664 L 0.0 26.458332 L 26.458332 26.458332 Q 26.458332 0.0 26.458332 0.0 z" svg:height="1.8520832mm" draw:style-name="style-464" svg:viewBox="0.0 0.0 343.9583 185.20833" svg:width="3.439583mm" svg:x="102.92291mm" svg:y="172.50833mm"/>
          <draw:path svg:d="M 449.79166 0.0 L 634.99994 0.0 L 661.4583 26.458332 Q 661.4583 52.916664 661.4583 52.916664 L 661.4583 52.916664 L 661.4583 79.37499 Q 714.37494 105.83333 687.9166 105.83333 L 687.9166 132.29166 L 687.9166 132.29166 Q 661.4583 132.29166 661.4583 158.74998 L 661.4583 158.74998 L 529.1666 211.66666 Q 396.87497 264.5833 396.87497 291.04166 L 370.41666 291.04166 L 370.41666 291.04166 Q 370.41666 264.5833 291.04166 264.5833 Q 185.20833 264.5833 185.20833 238.12498 Q 185.20833 211.66666 132.29166 211.66666 Q 105.83333 211.66666 79.37499 185.20833 L 26.458332 158.74998 L 26.458332 158.74998 Q 26.458332 158.74998 0.0 132.29166 L 0.0 105.83333 L 26.458332 105.83333 L 52.916664 105.83333 L 26.458332 79.37499 Q 26.458332 52.916664 132.29166 26.458332 Q 238.12498 0.0 449.79166 0.0 z" svg:height="2.9104166mm" draw:style-name="style-465" svg:viewBox="0.0 0.0 687.9166 291.04166" svg:width="6.879166mm" svg:x="50.00625mm" svg:y="135.46666mm"/>
          <draw:path svg:d="M 396.87497 0.0 L 396.87497 0.0 L 396.87497 26.458332 Q 396.87497 52.916664 502.7083 52.916664 L 608.5416 52.916664 L 608.5416 79.37499 L 608.5416 105.83333 L 608.5416 105.83333 Q 582.0833 105.83333 608.5416 132.29166 L 608.5416 132.29166 L 608.5416 423.3333 Q 608.5416 687.9166 608.5416 714.37494 L 608.5416 740.8333 L 529.1666 740.8333 Q 449.79166 740.8333 396.87497 767.2916 L 370.41666 767.2916 L 343.9583 767.2916 L 343.9583 767.2916 L 343.9583 767.2916 Q 343.9583 767.2916 317.49997 740.8333 Q 317.49997 714.37494 291.04166 714.37494 L 238.12498 714.37494 L 238.12498 687.9166 Q 238.12498 687.9166 211.66666 687.9166 L 211.66666 687.9166 L 211.66666 687.9166 Q 185.20833 661.4583 185.20833 661.4583 L 185.20833 661.4583 L 185.20833 634.99994 Q 185.20833 634.99994 185.20833 582.0833 Q 185.20833 502.7083 158.74998 502.7083 Q 132.29166 476.24997 185.20833 449.79166 L 264.5833 396.87497 L 264.5833 370.41666 L 238.12498 343.9583 L 238.12498 343.9583 L 238.12498 317.49997 L 238.12498 317.49997 L 238.12498 317.49997 L 211.66666 291.04166 L 211.66666 264.5833 L 185.20833 264.5833 Q 132.29166 291.04166 132.29166 317.49997 Q 132.29166 370.41666 132.29166 370.41666 L 132.29166 370.41666 L 132.29166 343.9583 Q 132.29166 317.49997 105.83333 317.49997 L 79.37499 317.49997 L 52.916664 317.49997 L 26.458332 317.49997 L 26.458332 317.49997 L 26.458332 317.49997 L 26.458332 291.04166 L 26.458332 264.5833 L 0.0 264.5833 L 0.0 264.5833 L 0.0 238.12498 L 26.458332 238.12498 L 26.458332 238.12498 L 26.458332 211.66666 L 26.458332 211.66666 L 26.458332 211.66666 L 52.916664 211.66666 L 52.916664 211.66666 L 52.916664 185.20833 L 26.458332 185.20833 L 26.458332 185.20833 L 26.458332 158.74998 L 52.916664 158.74998 L 79.37499 158.74998 L 79.37499 132.29166 L 79.37499 132.29166 L 105.83333 105.83333 L 132.29166 79.37499 L 132.29166 79.37499 L 132.29166 79.37499 L 132.29166 79.37499 Q 132.29166 79.37499 158.74998 105.83333 L 158.74998 105.83333 L 158.74998 105.83333 Q 185.20833 105.83333 185.20833 105.83333 L 185.20833 132.29166 L 185.20833 132.29166 Q 158.74998 158.74998 185.20833 158.74998 L 185.20833 158.74998 L 264.5833 158.74998 Q 343.9583 132.29166 343.9583 52.916664 Q 396.87497 0.0 396.87497 0.0 z M 211.66666 555.625 Q 238.12498 555.625 238.12498 555.625 Q 238.12498 582.0833 238.12498 582.0833 Q 211.66666 582.0833 211.66666 555.625 z" svg:height="7.6729164mm" draw:style-name="style-466" svg:viewBox="0.0 0.0 608.5416 767.2916" svg:width="6.0854163mm" svg:x="156.36874mm" svg:y="172.50833mm"/>
          <draw:path svg:d="M 343.9583 158.74998 L 370.41666 158.74998 L 370.41666 158.74998 Q 370.41666 158.74998 396.87497 158.74998 L 396.87497 185.20833 L 396.87497 211.66666 Q 396.87497 264.5833 423.3333 264.5833 L 423.3333 264.5833 L 423.3333 264.5833 Q 423.3333 264.5833 423.3333 291.04166 Q 423.3333 291.04166 423.3333 317.49997 L 396.87497 317.49997 L 396.87497 317.49997 L 396.87497 343.9583 L 370.41666 370.41666 Q 370.41666 423.3333 370.41666 423.3333 L 370.41666 423.3333 L 370.41666 423.3333 Q 370.41666 423.3333 343.9583 370.41666 Q 317.49997 343.9583 264.5833 317.49997 L 211.66666 317.49997 L 211.66666 317.49997 Q 211.66666 317.49997 105.83333 211.66666 L 0.0 132.29166 L 26.458332 52.916664 Q 52.916664 -26.458332 105.83333 0.0 Q 158.74998 26.458332 185.20833 52.916664 Q 185.20833 105.83333 264.5833 132.29166 Q 317.49997 158.74998 343.9583 158.74998 z" svg:height="4.233333mm" draw:style-name="style-467" svg:viewBox="0.0 0.0 423.3333 423.3333" svg:width="4.233333mm" svg:x="148.16666mm" svg:y="65.087494mm"/>
          <draw:path svg:d="M 661.4583 0.0 L 661.4583 0.0 L 740.8333 0.0 Q 846.6666 26.458332 1269.9999 26.458332 L 1719.7916 26.458332 L 1640.4166 52.916664 Q 1587.4999 79.37499 1852.0833 105.83333 Q 2143.125 132.29166 2169.5833 132.29166 L 2222.5 132.29166 L 2222.5 132.29166 Q 2222.5 132.29166 2116.6665 158.74998 L 2037.2915 185.20833 L 1772.7083 185.20833 Q 1508.1249 185.20833 1428.7499 238.12498 Q 1322.9166 291.04166 1322.9166 317.49997 L 1322.9166 343.9583 L 1269.9999 343.9583 Q 1243.5416 343.9583 1005.4166 317.49997 L 740.8333 291.04166 L 740.8333 291.04166 L 740.8333 291.04166 L 687.9166 264.5833 L 608.5416 238.12498 L 423.3333 238.12498 Q 211.66666 238.12498 185.20833 211.66666 L 158.74998 185.20833 L 132.29166 185.20833 L 105.83333 185.20833 L 79.37499 211.66666 L 52.916664 238.12498 L 52.916664 238.12498 L 26.458332 238.12498 L 26.458332 211.66666 L 0.0 211.66666 L 0.0 211.66666 L 0.0 185.20833 L 0.0 185.20833 L 0.0 185.20833 L 0.0 185.20833 L 0.0 185.20833 L 79.37499 158.74998 L 158.74998 132.29166 L 158.74998 132.29166 L 158.74998 132.29166 L 185.20833 132.29166 L 185.20833 132.29166 L 158.74998 105.83333 L 132.29166 79.37499 L 423.3333 79.37499 Q 714.37494 79.37499 714.37494 52.916664 Q 714.37494 26.458332 687.9166 26.458332 Q 661.4583 26.458332 661.4583 0.0 z" svg:height="3.439583mm" draw:style-name="style-468" svg:viewBox="0.0 0.0 2222.5 343.9583" svg:width="22.224998mm" svg:x="103.18749mm" svg:y="233.0979mm"/>
          <draw:path svg:d="M 343.9583 52.916664 L 370.41666 0.0 L 370.41666 0.0 L 396.87497 0.0 L 423.3333 79.37499 Q 476.24997 132.29166 502.7083 211.66666 Q 529.1666 291.04166 529.1666 343.9583 Q 529.1666 370.41666 529.1666 343.9583 Q 555.625 343.9583 555.625 343.9583 Q 582.0833 343.9583 582.0833 343.9583 L 582.0833 317.49997 L 608.5416 317.49997 Q 634.99994 317.49997 634.99994 343.9583 Q 634.99994 370.41666 582.0833 370.41666 Q 555.625 396.87497 555.625 396.87497 L 555.625 396.87497 L 529.1666 396.87497 Q 529.1666 396.87497 529.1666 423.3333 L 529.1666 423.3333 L 529.1666 423.3333 Q 502.7083 449.79166 502.7083 449.79166 L 502.7083 449.79166 L 476.24997 449.79166 Q 476.24997 449.79166 476.24997 476.24997 L 476.24997 476.24997 L 476.24997 476.24997 Q 449.79166 502.7083 370.41666 555.625 L 317.49997 608.5416 L 317.49997 608.5416 Q 291.04166 608.5416 264.5833 582.0833 L 211.66666 582.0833 L 211.66666 555.625 L 211.66666 502.7083 L 185.20833 502.7083 L 185.20833 502.7083 L 185.20833 449.79166 L 158.74998 423.3333 L 158.74998 423.3333 L 158.74998 423.3333 L 158.74998 396.87497 L 158.74998 370.41666 L 132.29166 370.41666 L 132.29166 343.9583 L 132.29166 343.9583 L 105.83333 343.9583 L 105.83333 343.9583 L 105.83333 343.9583 L 105.83333 317.49997 L 105.83333 317.49997 L 79.37499 317.49997 L 79.37499 291.04166 L 79.37499 291.04166 L 52.916664 291.04166 L 52.916664 291.04166 L 52.916664 291.04166 L 26.458332 264.5833 L 0.0 238.12498 L 0.0 238.12498 L 0.0 238.12498 L 0.0 238.12498 L 0.0 238.12498 L 52.916664 211.66666 L 79.37499 185.20833 L 211.66666 185.20833 Q 343.9583 185.20833 343.9583 158.74998 Q 317.49997 132.29166 317.49997 132.29166 L 317.49997 132.29166 L 317.49997 132.29166 L 317.49997 132.29166 L 317.49997 105.83333 Q 317.49997 105.83333 343.9583 52.916664 z" svg:height="6.0854163mm" draw:style-name="style-469" svg:viewBox="0.0 0.0 634.99994 608.5416" svg:width="6.3499994mm" svg:x="155.04582mm" svg:y="142.08124mm"/>
          <draw:path svg:d="M 105.83333 0.0 L 105.83333 0.0 L 105.83333 0.0 L 132.29166 0.0 L 158.74998 26.458332 Q 185.20833 52.916664 211.66666 52.916664 Q 238.12498 52.916664 264.5833 52.916664 L 291.04166 52.916664 L 291.04166 52.916664 L 291.04166 79.37499 L 317.49997 79.37499 L 317.49997 79.37499 L 317.49997 79.37499 Q 343.9583 105.83333 370.41666 105.83333 L 396.87497 105.83333 L 396.87497 132.29166 L 396.87497 158.74998 L 423.3333 158.74998 Q 423.3333 185.20833 396.87497 211.66666 Q 370.41666 211.66666 370.41666 264.5833 L 370.41666 317.49997 L 343.9583 317.49997 Q 317.49997 317.49997 264.5833 291.04166 L 211.66666 264.5833 L 105.83333 264.5833 L 0.0 264.5833 L 0.0 264.5833 L 0.0 264.5833 L 26.458332 238.12498 Q 52.916664 238.12498 52.916664 211.66666 L 52.916664 158.74998 L 52.916664 158.74998 Q 52.916664 158.74998 52.916664 105.83333 L 79.37499 79.37499 L 79.37499 52.916664 L 79.37499 52.916664 L 105.83333 52.916664 Q 105.83333 26.458332 105.83333 26.458332 Q 105.83333 0.0 105.83333 0.0 z M 238.12498 158.74998 Q 238.12498 132.29166 264.5833 158.74998 Q 317.49997 158.74998 264.5833 158.74998 Q 238.12498 185.20833 238.12498 158.74998 z" svg:height="3.1749997mm" draw:style-name="style-470" svg:viewBox="0.0 0.0 423.3333 317.49997" svg:width="4.233333mm" svg:x="151.34166mm" svg:y="67.73333mm"/>
          <draw:path svg:d="M 158.74998 52.916664 L 185.20833 0.0 L 185.20833 79.37499 Q 185.20833 158.74998 79.37499 211.66666 Q 26.458332 264.5833 0.0 291.04166 L 0.0 317.49997 L 0.0 317.49997 Q -26.458332 317.49997 0.0 238.12498 Q 0.0 158.74998 79.37499 132.29166 Q 132.29166 132.29166 158.74998 52.916664 z" svg:height="3.1749997mm" draw:style-name="style-471" svg:viewBox="0.0 0.0 185.20833 317.49997" svg:width="1.8520832mm" svg:x="195.52707mm" svg:y="219.33957mm"/>
          <draw:path svg:d="M 105.83333 0.0 L 132.29166 0.0 L 158.74998 26.458332 Q 185.20833 52.916664 211.66666 79.37499 Q 238.12498 105.83333 291.04166 105.83333 Q 343.9583 105.83333 343.9583 79.37499 L 370.41666 79.37499 L 370.41666 105.83333 L 370.41666 132.29166 L 396.87497 132.29166 Q 396.87497 158.74998 396.87497 158.74998 L 423.3333 158.74998 L 423.3333 158.74998 L 423.3333 185.20833 L 396.87497 185.20833 Q 343.9583 185.20833 317.49997 238.12498 Q 291.04166 291.04166 291.04166 291.04166 Q 238.12498 291.04166 238.12498 291.04166 Q 211.66666 264.5833 105.83333 238.12498 Q 26.458332 211.66666 0.0 158.74998 Q -26.458332 79.37499 26.458332 132.29166 L 26.458332 185.20833 L 52.916664 185.20833 L 52.916664 211.66666 L 52.916664 211.66666 L 79.37499 211.66666 L 79.37499 211.66666 L 79.37499 211.66666 L 79.37499 185.20833 L 79.37499 185.20833 L 105.83333 185.20833 Q 105.83333 158.74998 105.83333 158.74998 Q 132.29166 158.74998 79.37499 105.83333 L 52.916664 52.916664 L 79.37499 26.458332 Q 79.37499 0.0 105.83333 0.0 z" svg:height="2.9104166mm" draw:style-name="style-472" svg:viewBox="0.0 0.0 423.3333 291.04166" svg:width="4.233333mm" svg:x="115.62291mm" svg:y="85.725mm"/>
          <draw:path svg:d="M 608.5416 0.0 L 634.99994 0.0 L 634.99994 105.83333 L 634.99994 238.12498 L 661.4583 238.12498 L 661.4583 238.12498 L 661.4583 582.0833 Q 634.99994 926.0416 634.99994 952.49994 L 634.99994 978.95825 L 634.99994 1217.0833 Q 634.99994 1455.2083 634.99994 1481.6666 L 634.99994 1481.6666 L 608.5416 1481.6666 Q 582.0833 1481.6666 555.625 1508.1249 Q 529.1666 1534.5833 476.24997 1508.1249 Q 423.3333 1481.6666 396.87497 1455.2083 Q 370.41666 1428.7499 343.9583 1402.2916 Q 291.04166 1375.8333 238.12498 1322.9166 L 185.20833 1269.9999 L 185.20833 1269.9999 Q 211.66666 1269.9999 211.66666 1269.9999 L 211.66666 1269.9999 L 264.5833 1243.5416 Q 291.04166 1243.5416 291.04166 1217.0833 L 291.04166 1190.6249 L 291.04166 1190.6249 Q 317.49997 1190.6249 291.04166 1111.25 Q 291.04166 1031.875 211.66666 1031.875 L 132.29166 1031.875 L 132.29166 1058.3333 Q 105.83333 1058.3333 105.83333 1058.3333 L 105.83333 1058.3333 L 105.83333 1058.3333 Q 105.83333 1058.3333 79.37499 1084.7916 L 79.37499 1111.25 L 79.37499 1111.25 L 79.37499 1137.7083 L 79.37499 1137.7083 Q 79.37499 1164.1666 52.916664 1137.7083 L 26.458332 1137.7083 L 26.458332 1111.25 Q 0.0 1084.7916 0.0 1058.3333 Q 0.0 1031.875 26.458332 1031.875 L 52.916664 1031.875 L 79.37499 1005.4166 Q 105.83333 1005.4166 105.83333 1005.4166 L 105.83333 978.95825 L 79.37499 978.95825 L 79.37499 978.95825 L 52.916664 978.95825 Q 52.916664 952.49994 52.916664 952.49994 L 79.37499 952.49994 L 211.66666 952.49994 Q 370.41666 952.49994 396.87497 926.0416 L 423.3333 899.5833 L 423.3333 899.5833 L 423.3333 899.5833 L 449.79166 899.5833 L 449.79166 873.12494 L 449.79166 873.12494 L 476.24997 873.12494 L 476.24997 740.8333 Q 476.24997 634.99994 449.79166 634.99994 L 449.79166 634.99994 L 449.79166 634.99994 Q 423.3333 608.5416 343.9583 582.0833 L 264.5833 529.1666 L 264.5833 529.1666 L 264.5833 529.1666 L 264.5833 502.7083 L 264.5833 476.24997 L 264.5833 476.24997 L 264.5833 476.24997 L 291.04166 476.24997 L 291.04166 476.24997 L 370.41666 449.79166 Q 449.79166 423.3333 476.24997 291.04166 Q 502.7083 158.74998 529.1666 105.83333 Q 582.0833 52.916664 582.0833 52.916664 L 582.0833 26.458332 L 582.0833 26.458332 Q 608.5416 0.0 608.5416 0.0 z" svg:height="15.081249mm" draw:style-name="style-473" svg:viewBox="0.0 0.0 661.4583 1508.1249" svg:width="6.614583mm" svg:x="156.63333mm" svg:y="91.54583mm"/>
          <draw:path svg:d="M 634.99994 52.916664 L 661.4583 52.916664 L 740.8333 105.83333 Q 846.6666 158.74998 846.6666 185.20833 L 873.12494 185.20833 L 873.12494 211.66666 L 873.12494 211.66666 L 899.5833 211.66666 L 899.5833 211.66666 L 899.5833 211.66666 L 899.5833 238.12498 L 899.5833 238.12498 L 899.5833 264.5833 L 899.5833 264.5833 L 873.12494 264.5833 L 873.12494 264.5833 Q 846.6666 264.5833 820.2083 211.66666 L 767.2916 185.20833 L 767.2916 158.74998 Q 740.8333 158.74998 740.8333 158.74998 L 740.8333 158.74998 L 740.8333 158.74998 Q 740.8333 158.74998 634.99994 132.29166 Q 502.7083 105.83333 449.79166 158.74998 L 396.87497 238.12498 L 396.87497 238.12498 Q 370.41666 238.12498 264.5833 238.12498 L 158.74998 264.5833 L 105.83333 238.12498 L 79.37499 211.66666 L 52.916664 211.66666 L 26.458332 211.66666 L 26.458332 185.20833 L 26.458332 185.20833 L 52.916664 185.20833 L 52.916664 158.74998 L 52.916664 158.74998 L 52.916664 158.74998 L 26.458332 158.74998 L 26.458332 158.74998 L 26.458332 132.29166 L 0.0 132.29166 L 0.0 105.83333 L 0.0 79.37499 L 26.458332 79.37499 L 52.916664 105.83333 L 52.916664 105.83333 L 52.916664 105.83333 L 79.37499 132.29166 L 79.37499 158.74998 L 211.66666 158.74998 Q 370.41666 158.74998 423.3333 105.83333 Q 476.24997 52.916664 476.24997 0.0 Q 502.7083 -52.916664 555.625 0.0 Q 608.5416 52.916664 634.99994 52.916664 z" svg:height="2.6458333mm" draw:style-name="style-474" svg:viewBox="0.0 0.0 899.5833 264.5833" svg:width="8.995832mm" svg:x="40.216663mm" svg:y="135.46666mm"/>
          <draw:path svg:d="M 0.0 185.20833 Q 0.0 0.0 52.916664 0.0 Q 79.37499 0.0 79.37499 185.20833 Q 52.916664 370.41666 52.916664 370.41666 Q 0.0 370.41666 0.0 185.20833 z" svg:height="3.7041664mm" draw:style-name="style-475" svg:viewBox="0.0 0.0 79.37499 370.41666" svg:width="0.7937499mm" svg:x="15.345833mm" svg:y="138.11249mm"/>
          <draw:path svg:d="M 476.24997 0.0 L 502.7083 0.0 L 555.625 132.29166 Q 608.5416 291.04166 634.99994 343.9583 L 634.99994 396.87497 L 634.99994 423.3333 L 661.4583 449.79166 L 661.4583 502.7083 L 661.4583 582.0833 L 687.9166 608.5416 L 714.37494 634.99994 L 714.37494 634.99994 L 714.37494 661.4583 L 714.37494 661.4583 L 714.37494 661.4583 L 740.8333 661.4583 L 740.8333 687.9166 L 740.8333 687.9166 L 740.8333 714.37494 L 740.8333 714.37494 L 714.37494 714.37494 L 740.8333 767.2916 Q 767.2916 793.74994 767.2916 820.2083 L 767.2916 846.6666 L 740.8333 846.6666 Q 714.37494 820.2083 661.4583 767.2916 L 608.5416 661.4583 L 608.5416 661.4583 L 608.5416 661.4583 L 529.1666 767.2916 Q 449.79166 873.12494 370.41666 926.0416 Q 291.04166 978.95825 264.5833 978.95825 L 238.12498 978.95825 L 211.66666 1005.4166 L 185.20833 1031.875 L 132.29166 1031.875 L 79.37499 1031.875 L 52.916664 1005.4166 L 26.458332 978.95825 L 26.458332 978.95825 L 26.458332 978.95825 L 0.0 926.0416 L 0.0 899.5833 L 0.0 873.12494 L 26.458332 846.6666 L 26.458332 846.6666 L 26.458332 846.6666 L 26.458332 846.6666 L 26.458332 873.12494 L 52.916664 873.12494 L 79.37499 873.12494 L 132.29166 873.12494 Q 158.74998 873.12494 211.66666 873.12494 Q 264.5833 873.12494 396.87497 740.8333 Q 555.625 634.99994 555.625 555.625 Q 555.625 449.79166 529.1666 317.49997 L 502.7083 185.20833 L 476.24997 158.74998 Q 449.79166 132.29166 449.79166 132.29166 L 449.79166 132.29166 L 449.79166 79.37499 Q 449.79166 0.0 476.24997 0.0 z" svg:height="10.318749mm" draw:style-name="style-476" svg:viewBox="0.0 0.0 767.2916 1031.875" svg:width="7.6729164mm" svg:x="74.87708mm" svg:y="126.206245mm"/>
          <draw:path svg:d="M 5476.8745 0.0 L 5714.9995 0.0 L 5714.9995 26.458332 Q 5714.9995 52.916664 5741.458 52.916664 Q 5767.9165 52.916664 5741.458 158.74998 Q 5714.9995 264.5833 5688.5415 264.5833 L 5688.5415 264.5833 L 5688.5415 238.12498 L 5662.083 238.12498 L 5662.083 238.12498 L 5662.083 264.5833 L 5662.083 264.5833 L 5662.083 264.5833 L 5635.6245 291.04166 L 5635.6245 317.49997 L 5741.458 317.49997 Q 5847.2915 343.9583 5873.7495 423.3333 Q 5873.7495 502.7083 5900.208 476.24997 Q 5926.6665 476.24997 5953.1245 502.7083 Q 5979.583 529.1666 5979.583 529.1666 L 5979.583 555.625 L 5953.1245 582.0833 L 5953.1245 608.5416 L 5979.583 608.5416 L 6006.0415 634.99994 L 5926.6665 634.99994 L 5820.833 634.99994 L 5820.833 661.4583 L 5820.833 661.4583 L 5847.2915 661.4583 L 5847.2915 687.9166 L 5847.2915 687.9166 L 5873.7495 687.9166 L 5900.208 793.74994 Q 5953.1245 899.5833 6032.4995 926.0416 Q 6085.4165 952.49994 6138.333 1005.4166 Q 6164.7915 1058.3333 6402.9165 1058.3333 Q 6614.583 1058.3333 6614.583 1111.25 Q 6641.0415 1164.1666 6746.8745 1164.1666 Q 6879.1665 1164.1666 6879.1665 1137.7083 Q 6905.6245 1111.25 6932.083 1137.7083 Q 6932.083 1164.1666 6958.5415 1111.25 Q 6958.5415 1084.7916 7011.458 1084.7916 Q 7064.3745 1084.7916 7064.3745 1111.25 Q 7064.3745 1164.1666 7143.7495 1164.1666 Q 7249.583 1164.1666 7249.583 1190.6249 Q 7276.0415 1217.0833 7355.4165 1269.9999 Q 7434.7915 1269.9999 7487.708 1269.9999 Q 7540.6245 1269.9999 7567.083 1269.9999 Q 7593.5415 1269.9999 7672.9165 1269.9999 Q 7778.7495 1243.5416 7778.7495 1269.9999 Q 7778.7495 1322.9166 7911.041 1349.3749 Q 8043.333 1375.8333 8096.2495 1269.9999 Q 8122.708 1164.1666 8149.166 1164.1666 Q 8175.6245 1164.1666 8202.083 1137.7083 L 8202.083 1137.7083 L 8202.083 1137.7083 L 8202.083 1137.7083 L 8228.541 1164.1666 L 8228.541 1190.6249 L 8255.0 1190.6249 L 8281.458 1164.1666 L 8493.125 1111.25 Q 8704.791 1005.4166 8757.708 1005.4166 L 8810.625 1005.4166 L 8810.625 1005.4166 L 8810.625 1005.4166 L 8810.625 1031.875 L 8837.083 1031.875 L 8837.083 1031.875 L 8837.083 1058.3333 L 9022.291 1031.875 Q 9207.5 1005.4166 9260.416 1031.875 Q 9313.333 1058.3333 9313.333 1031.875 Q 9339.791 1005.4166 9366.249 978.95825 L 9392.708 952.49994 L 9419.166 952.49994 L 9472.083 952.49994 L 9472.083 926.0416 L 9472.083 926.0416 L 9498.541 926.0416 L 9498.541 899.5833 L 9498.541 899.5833 L 9524.999 899.5833 L 9524.999 899.5833 L 9524.999 899.5833 L 9551.458 926.0416 L 9577.916 952.49994 L 9524.999 952.49994 L 9498.541 952.49994 L 9498.541 978.95825 L 9472.083 978.95825 L 9472.083 978.95825 L 9472.083 1005.4166 L 9472.083 1005.4166 L 9472.083 1005.4166 L 9445.624 1031.875 L 9419.166 1058.3333 L 9419.166 1058.3333 L 9419.166 1058.3333 L 9392.708 1084.7916 Q 9366.249 1084.7916 9366.249 1137.7083 Q 9339.791 1190.6249 9260.416 1217.0833 L 9181.041 1217.0833 L 9181.041 1243.5416 L 9154.583 1243.5416 L 9154.583 1243.5416 L 9154.583 1269.9999 L 9128.125 1269.9999 L 9101.666 1269.9999 L 9075.208 1296.4583 L 9048.75 1296.4583 L 9048.75 1322.9166 L 9048.75 1349.3749 L 9075.208 1349.3749 L 9075.208 1322.9166 L 9101.666 1322.9166 L 9128.125 1322.9166 L 9128.125 1349.3749 L 9154.583 1375.8333 L 9154.583 1375.8333 L 9154.583 1375.8333 L 9260.416 1375.8333 Q 9366.249 1375.8333 9392.708 1375.8333 L 9419.166 1375.8333 L 9419.166 1375.8333 L 9419.166 1375.8333 L 9445.624 1375.8333 L 9445.624 1375.8333 L 9445.624 1402.2916 L 9472.083 1402.2916 L 9472.083 1428.7499 L 9472.083 1481.6666 L 9498.541 1481.6666 L 9524.999 1481.6666 L 9551.458 1508.1249 L 9577.916 1534.5833 L 9524.999 1534.5833 L 9498.541 1534.5833 L 9498.541 1587.4999 L 9472.083 1613.9583 L 9472.083 1613.9583 L 9472.083 1640.4166 L 9472.083 1640.4166 L 9472.083 1640.4166 L 9445.624 1640.4166 Q 9445.624 1640.4166 9392.708 1640.4166 Q 9366.249 1640.4166 9313.333 1666.8749 Q 9286.875 1693.3333 9233.958 1693.3333 Q 9154.583 1693.3333 9154.583 1693.3333 Q 9101.666 1693.3333 9128.125 1772.7083 Q 9154.583 1852.0833 9048.75 1878.5416 Q 8969.375 1904.9999 8837.083 1904.9999 Q 8704.791 1904.9999 8678.333 1957.9165 Q 8651.875 2010.8333 8625.416 2010.8333 Q 8572.5 2010.8333 8572.5 1957.9165 Q 8572.5 1957.9165 8546.041 1957.9165 Q 8519.583 1957.9165 8493.125 2010.8333 Q 8466.666 2063.75 8413.75 2063.75 Q 8387.291 2063.75 8360.833 1984.3749 L 8360.833 1904.9999 L 8334.375 1957.9165 Q 8334.375 1984.3749 8307.916 2010.8333 Q 8307.916 2010.8333 8255.0 2010.8333 Q 8202.083 2010.8333 8202.083 1984.3749 Q 8175.6245 1957.9165 8149.166 1984.3749 Q 8096.2495 2010.8333 8069.791 1984.3749 Q 8043.333 1957.9165 8043.333 1984.3749 L 8016.8745 2010.8333 L 8016.8745 2010.8333 L 8043.333 2010.8333 L 8043.333 2037.2915 Q 8043.333 2063.75 8016.8745 2063.75 Q 7990.416 2063.75 7990.416 2037.2915 L 7990.416 2010.8333 L 7937.4995 2116.6665 Q 7937.4995 2222.5 7990.416 2222.5 Q 8043.333 2248.9583 8043.333 2275.4165 Q 8043.333 2301.875 7990.416 2328.3333 Q 7911.041 2328.3333 7911.041 2354.7915 L 7911.041 2381.2498 L 7990.416 2381.2498 Q 8043.333 2381.2498 8069.791 2434.1665 Q 8096.2495 2513.5415 8122.708 2539.9998 L 8149.166 2566.4583 L 8149.166 2592.9165 L 8149.166 2619.3748 L 8175.6245 2619.3748 L 8202.083 2645.8333 L 8202.083 2645.8333 L 8202.083 2645.8333 L 8202.083 2645.8333 L 8202.083 2672.2915 L 8175.6245 2672.2915 L 8175.6245 2672.2915 L 8149.166 2672.2915 L 8149.166 2645.8333 L 8149.166 2645.8333 L 8149.166 2645.8333 L 6826.2495 2645.8333 L 5529.7915 2645.8333 L 5529.7915 2645.8333 Q 5529.7915 2645.8333 5503.333 2619.3748 Q 5476.8745 2619.3748 5476.8745 2592.9165 Q 5503.333 2566.4583 5450.4165 2539.9998 Q 5423.958 2513.5415 5423.958 2566.4583 Q 5423.958 2619.3748 5318.1245 2645.8333 L 5212.2915 2645.8333 L 5185.833 2645.8333 Q 5159.3745 2645.8333 3280.8333 2619.3748 L 1375.8333 2592.9165 L 1269.9999 2592.9165 L 1190.6249 2592.9165 L 1190.6249 2645.8333 Q 1164.1666 2725.2083 1190.6249 3413.1248 L 1190.6249 4101.0415 L 1190.6249 4180.4165 L 1190.6249 4259.7915 L 1164.1666 4233.333 Q 1111.25 4180.4165 1084.7916 4233.333 Q 1058.3333 4286.25 1031.875 4286.25 Q 1005.4166 4312.708 978.95825 4365.625 Q 926.0416 4392.083 846.6666 4392.083 Q 793.74994 4392.083 793.74994 4445.0 Q 793.74994 4471.458 740.8333 4445.0 Q 661.4583 4445.0 661.4583 4471.458 Q 661.4583 4497.9165 687.9166 4497.9165 Q 687.9166 4524.375 687.9166 4524.375 Q 687.9166 4550.833 634.99994 4550.833 L 608.5416 4550.833 L 634.99994 4603.75 Q 634.99994 4656.6665 634.99994 4683.1245 L 634.99994 4683.1245 L 634.99994 4736.0415 Q 661.4583 4762.4995 687.9166 4788.958 Q 714.37494 4788.958 714.37494 4762.4995 Q 714.37494 4736.0415 740.8333 4736.0415 L 767.2916 4736.0415 L 767.2916 4762.4995 L 740.8333 4788.958 L 740.8333 4788.958 L 740.8333 4815.4165 L 687.9166 4815.4165 Q 634.99994 4841.8745 634.99994 4921.2495 Q 634.99994 4974.1665 634.99994 5000.6245 Q 661.4583 5027.083 634.99994 5027.083 Q 608.5416 5027.083 608.5416 5079.9995 L 608.5416 5106.458 L 555.625 5079.9995 Q 502.7083 5079.9995 476.24997 5079.9995 Q 423.3333 5106.458 423.3333 5132.9165 Q 423.3333 5159.3745 370.41666 5159.3745 Q 343.9583 5159.3745 343.9583 5212.2915 Q 343.9583 5265.208 370.41666 5265.208 Q 396.87497 5265.208 396.87497 5291.6665 Q 396.87497 5318.1245 370.41666 5318.1245 Q 343.9583 5291.6665 343.9583 5291.6665 L 317.49997 5291.6665 L 317.49997 5291.6665 L 317.49997 5291.6665 L 317.49997 5265.208 L 317.49997 5265.208 L 264.5833 5291.6665 Q 211.66666 5344.583 211.66666 5397.4995 L 211.66666 5476.8745 L 185.20833 5556.2495 L 185.20833 5635.6245 L 158.74998 5635.6245 L 132.29166 5635.6245 L 132.29166 5609.1665 L 158.74998 5582.708 L 158.74998 5556.2495 L 158.74998 5503.333 L 132.29166 5423.958 Q 105.83333 5344.583 79.37499 5106.458 L 26.458332 4868.333 L 26.458332 4868.333 Q 52.916664 4841.8745 26.458332 4683.1245 L 0.0 4524.375 L 0.0 4524.375 Q 0.0 4524.375 26.458332 4497.9165 Q 52.916664 4471.458 52.916664 4259.7915 L 52.916664 4048.1248 L 52.916664 3809.9998 Q 52.916664 3545.4165 52.916664 3333.7498 Q 52.916664 3095.6248 79.37499 2751.6665 L 79.37499 2434.1665 L 79.37499 2222.5 Q 105.83333 2010.8333 79.37499 1693.3333 L 79.37499 1349.3749 L 105.83333 1243.5416 Q 132.29166 1111.25 264.5833 1111.25 Q 370.41666 1111.25 476.24997 1058.3333 Q 582.0833 1005.4166 846.6666 926.0416 Q 1111.25 846.6666 1137.7083 846.6666 L 1137.7083 820.2083 L 1375.8333 767.2916 Q 1640.4166 687.9166 1640.4166 661.4583 Q 1666.8749 634.99994 2063.75 555.625 Q 2434.1665 476.24997 2434.1665 449.79166 Q 2434.1665 423.3333 2539.9998 449.79166 Q 2645.8333 476.24997 2645.8333 423.3333 Q 2645.8333 396.87497 2751.6665 370.41666 Q 2883.9583 343.9583 2883.9583 317.49997 L 2883.9583 291.04166 L 3095.6248 291.04166 Q 3307.2915 264.5833 3333.7498 264.5833 L 3386.6665 264.5833 L 3386.6665 264.5833 L 3386.6665 264.5833 L 3360.2083 291.04166 L 3333.7498 317.49997 L 3439.5833 317.49997 Q 3518.9583 317.49997 3571.8748 317.49997 Q 3624.7915 317.49997 3730.6248 291.04166 Q 3809.9998 264.5833 3995.208 211.66666 Q 4153.958 158.74998 4127.5 132.29166 Q 4101.0415 105.83333 4101.0415 105.83333 L 4101.0415 105.83333 L 4180.4165 105.83333 Q 4233.333 105.83333 4445.0 52.916664 Q 4630.208 0.0 4921.2495 0.0 Q 5238.7495 0.0 5476.8745 0.0 z M 502.7083 1508.1249 Q 502.7083 1481.6666 555.625 1481.6666 Q 582.0833 1481.6666 582.0833 1534.5833 Q 582.0833 1587.4999 529.1666 1587.4999 Q 476.24997 1561.0416 502.7083 1508.1249 z M 9419.166 1561.0416 Q 9419.166 1534.5833 9419.166 1534.5833 Q 9419.166 1534.5833 9419.166 1534.5833 Q 9419.166 1561.0416 9419.166 1561.0416 z M 9048.75 1825.6249 Q 9075.208 1799.1666 9075.208 1825.6249 Q 9075.208 1852.0833 9048.75 1852.0833 Q 8995.833 1852.0833 9048.75 1825.6249 z M 423.3333 5027.083 Q 423.3333 5027.083 449.79166 5027.083 Q 449.79166 5027.083 423.3333 5027.083 Q 423.3333 5027.083 423.3333 5027.083 z M 238.12498 5159.3745 L 238.12498 5132.9165 L 264.5833 5132.9165 Q 291.04166 5132.9165 291.04166 5185.833 Q 291.04166 5212.2915 264.5833 5212.2915 L 238.12498 5238.7495 L 238.12498 5238.7495 L 211.66666 5238.7495 L 211.66666 5185.833 L 211.66666 5159.3745 L 238.12498 5159.3745 z" svg:height="56.356247mm" draw:style-name="style-477" svg:viewBox="0.0 0.0 9577.916 5635.6245" svg:width="95.77916mm" svg:x="22.224998mm" svg:y="24.870832mm"/>
          <draw:path svg:d="M 264.5833 0.0 L 291.04166 0.0 L 264.5833 105.83333 Q 238.12498 185.20833 264.5833 264.5833 Q 264.5833 317.49997 291.04166 317.49997 L 317.49997 317.49997 L 317.49997 423.3333 Q 291.04166 555.625 291.04166 555.625 L 291.04166 555.625 L 238.12498 555.625 Q 185.20833 582.0833 158.74998 582.0833 Q 132.29166 608.5416 105.83333 687.9166 L 105.83333 740.8333 L 79.37499 740.8333 Q 52.916664 740.8333 26.458332 714.37494 L 26.458332 714.37494 L 26.458332 687.9166 Q 26.458332 687.9166 0.0 661.4583 L 0.0 634.99994 L 26.458332 634.99994 Q 52.916664 634.99994 52.916664 476.24997 Q 79.37499 343.9583 105.83333 211.66666 Q 132.29166 105.83333 185.20833 79.37499 Q 238.12498 52.916664 238.12498 26.458332 Q 238.12498 0.0 264.5833 0.0 z" svg:height="7.408333mm" draw:style-name="style-478" svg:viewBox="0.0 0.0 317.49997 740.8333" svg:width="3.1749997mm" svg:x="122.502075mm" svg:y="102.658325mm"/>
          <draw:path svg:d="M 26.458332 52.916664 L 52.916664 0.0 L 264.5833 0.0 Q 502.7083 0.0 529.1666 26.458332 L 582.0833 26.458332 L 502.7083 79.37499 Q 423.3333 105.83333 449.79166 132.29166 Q 476.24997 158.74998 476.24997 158.74998 L 476.24997 158.74998 L 238.12498 158.74998 L 0.0 158.74998 L 0.0 158.74998 Q 0.0 132.29166 26.458332 52.916664 z" svg:height="1.5874999mm" draw:style-name="style-479" svg:viewBox="0.0 0.0 582.0833 158.74998" svg:width="5.820833mm" svg:x="53.975mm" svg:y="234.42082mm"/>
          <draw:path svg:d="M 0.0 26.458332 L 0.0 0.0 L 132.29166 0.0 L 264.5833 0.0 L 661.4583 0.0 Q 1058.3333 26.458332 1719.7916 26.458332 L 2381.2498 26.458332 L 2381.2498 26.458332 L 2407.7083 26.458332 L 2487.0833 26.458332 L 2566.4583 26.458332 L 2592.9165 26.458332 L 2592.9165 26.458332 L 2592.9165 26.458332 L 2592.9165 26.458332 L 2539.9998 52.916664 L 2487.0833 79.37499 L 2539.9998 79.37499 L 2566.4583 79.37499 L 2592.9165 105.83333 L 2619.3748 132.29166 L 2592.9165 132.29166 L 2566.4583 132.29166 L 2566.4583 158.74998 L 2566.4583 158.74998 L 1587.4999 158.74998 Q 634.99994 132.29166 343.9583 132.29166 L 52.916664 132.29166 L 52.916664 79.37499 Q 52.916664 52.916664 0.0 52.916664 Q -26.458332 26.458332 0.0 26.458332 z" svg:height="1.5874999mm" draw:style-name="style-480" svg:viewBox="0.0 0.0 2619.3748 158.74998" svg:width="26.193748mm" svg:x="121.70833mm" svg:y="232.03957mm"/>
          <draw:path svg:d="M 0.0 26.458332 L 0.0 0.0 L 132.29166 26.458332 Q 264.5833 52.916664 370.41666 26.458332 Q 449.79166 0.0 476.24997 26.458332 L 502.7083 26.458332 L 502.7083 79.37499 L 529.1666 132.29166 L 529.1666 158.74998 L 529.1666 158.74998 L 476.24997 185.20833 Q 449.79166 211.66666 396.87497 211.66666 Q 343.9583 264.5833 317.49997 264.5833 L 291.04166 264.5833 L 291.04166 238.12498 Q 291.04166 211.66666 211.66666 185.20833 L 105.83333 158.74998 L 132.29166 158.74998 Q 158.74998 158.74998 158.74998 132.29166 Q 158.74998 105.83333 105.83333 79.37499 Q 26.458332 52.916664 0.0 26.458332 z" svg:height="2.6458333mm" draw:style-name="style-481" svg:viewBox="0.0 0.0 529.1666 264.5833" svg:width="5.2916665mm" svg:x="48.154163mm" svg:y="153.98749mm"/>
          <draw:path svg:d="M 158.74998 26.458332 L 185.20833 26.458332 L 185.20833 79.37499 L 185.20833 105.83333 L 185.20833 105.83333 Q 158.74998 105.83333 79.37499 132.29166 L 0.0 132.29166 L 0.0 79.37499 L 0.0 26.458332 L 79.37499 26.458332 Q 158.74998 0.0 158.74998 0.0 Q 158.74998 26.458332 158.74998 26.458332 z" svg:height="1.3229166mm" draw:style-name="style-482" svg:viewBox="0.0 0.0 185.20833 132.29166" svg:width="1.8520832mm" svg:x="136.525mm" svg:y="214.04791mm"/>
          <draw:path svg:d="M 0.0 158.74998 Q -52.916664 0.0 0.0 0.0 Q 52.916664 0.0 52.916664 79.37499 Q 79.37499 158.74998 105.83333 158.74998 Q 132.29166 158.74998 105.83333 238.12498 Q 105.83333 317.49997 79.37499 317.49997 Q 52.916664 317.49997 0.0 158.74998 z" svg:height="3.1749997mm" draw:style-name="style-483" svg:viewBox="0.0 0.0 105.83333 317.49997" svg:width="1.0583333mm" svg:x="114.82916mm" svg:y="197.90833mm"/>
          <draw:path svg:d="M 0.0 370.41666 L 0.0 0.0 L 0.0 0.0 L 26.458332 0.0 L 26.458332 0.0 L 26.458332 26.458332 L 52.916664 26.458332 L 79.37499 26.458332 L 79.37499 238.12498 Q 79.37499 423.3333 105.83333 714.37494 L 105.83333 978.95825 L 105.83333 978.95825 Q 79.37499 978.95825 52.916664 899.5833 L 0.0 820.2083 L 0.0 767.2916 Q -26.458332 740.8333 0.0 370.41666 z" svg:height="9.789583mm" draw:style-name="style-484" svg:viewBox="0.0 0.0 105.83333 978.95825" svg:width="1.0583333mm" svg:x="165.89374mm" svg:y="71.70208mm"/>
          <draw:path svg:d="M 158.74998 26.458332 L 158.74998 0.0 L 185.20833 0.0 Q 211.66666 0.0 211.66666 26.458332 L 211.66666 52.916664 L 211.66666 52.916664 Q 185.20833 52.916664 211.66666 79.37499 L 211.66666 79.37499 L 238.12498 105.83333 Q 264.5833 132.29166 264.5833 211.66666 L 264.5833 264.5833 L 264.5833 291.04166 Q 264.5833 317.49997 238.12498 343.9583 L 211.66666 370.41666 L 211.66666 396.87497 Q 185.20833 423.3333 238.12498 449.79166 L 291.04166 449.79166 L 291.04166 449.79166 Q 291.04166 476.24997 211.66666 476.24997 L 105.83333 476.24997 L 105.83333 476.24997 Q 79.37499 476.24997 52.916664 502.7083 L 0.0 502.7083 L 0.0 476.24997 Q 0.0 449.79166 26.458332 264.5833 L 26.458332 105.83333 L 0.0 105.83333 Q -26.458332 105.83333 52.916664 52.916664 Q 132.29166 52.916664 132.29166 52.916664 Q 158.74998 52.916664 158.74998 26.458332 z" svg:height="5.027083mm" draw:style-name="style-485" svg:viewBox="0.0 0.0 291.04166 502.7083" svg:width="2.9104166mm" svg:x="131.23332mm" svg:y="73.024994mm"/>
          <draw:path svg:d="M 158.74998 0.0 L 158.74998 26.458332 L 158.74998 105.83333 L 158.74998 211.66666 L 158.74998 211.66666 L 158.74998 238.12498 L 158.74998 264.5833 Q 158.74998 291.04166 79.37499 291.04166 L 0.0 291.04166 L 0.0 291.04166 L 0.0 264.5833 L 26.458332 264.5833 L 52.916664 264.5833 L 52.916664 238.12498 L 52.916664 238.12498 L 26.458332 211.66666 Q 0.0 185.20833 26.458332 105.83333 L 26.458332 26.458332 L 79.37499 0.0 Q 132.29166 0.0 132.29166 0.0 Q 158.74998 0.0 158.74998 0.0 z" svg:height="2.9104166mm" draw:style-name="style-486" svg:viewBox="0.0 0.0 158.74998 291.04166" svg:width="1.5874999mm" svg:x="47.624996mm" svg:y="204.25832mm"/>
          <draw:path svg:d="M 105.83333 52.916664 L 132.29166 0.0 L 158.74998 0.0 Q 185.20833 0.0 185.20833 793.74994 Q 211.66666 1613.9583 211.66666 1640.4166 L 211.66666 1666.8749 L 132.29166 1666.8749 Q 52.916664 1693.3333 26.458332 1693.3333 L 0.0 1693.3333 L 0.0 1666.8749 Q 0.0 1640.4166 26.458332 1640.4166 Q 52.916664 1613.9583 79.37499 846.6666 Q 105.83333 105.83333 105.83333 52.916664 z" svg:height="16.933332mm" draw:style-name="style-487" svg:viewBox="0.0 0.0 211.66666 1693.3333" svg:width="2.1166666mm" svg:x="19.05mm" svg:y="225.95415mm"/>
          <draw:path svg:d="M 0.0 0.0 L 0.0 0.0 L 52.916664 0.0 L 105.83333 0.0 L 132.29166 0.0 L 158.74998 0.0 L 185.20833 0.0 L 211.66666 0.0 L 211.66666 26.458332 L 238.12498 26.458332 L 238.12498 105.83333 L 238.12498 158.74998 L 185.20833 158.74998 Q 105.83333 158.74998 79.37499 158.74998 L 26.458332 158.74998 L 26.458332 105.83333 Q 26.458332 26.458332 0.0 0.0 z" svg:height="1.5874999mm" draw:style-name="style-488" svg:viewBox="0.0 0.0 238.12498 158.74998" svg:width="2.38125mm" svg:x="102.393745mm" svg:y="220.13332mm"/>
          <draw:path svg:d="M 79.37499 26.458332 L 105.83333 0.0 L 132.29166 0.0 Q 158.74998 0.0 158.74998 26.458332 L 185.20833 26.458332 L 211.66666 79.37499 Q 264.5833 158.74998 343.9583 158.74998 Q 423.3333 185.20833 423.3333 211.66666 L 423.3333 238.12498 L 423.3333 238.12498 L 396.87497 238.12498 L 370.41666 238.12498 Q 370.41666 211.66666 370.41666 211.66666 L 370.41666 211.66666 L 317.49997 211.66666 Q 238.12498 211.66666 238.12498 238.12498 Q 211.66666 264.5833 185.20833 264.5833 L 158.74998 291.04166 L 158.74998 264.5833 Q 158.74998 238.12498 105.83333 238.12498 L 79.37499 238.12498 L 79.37499 211.66666 Q 52.916664 211.66666 26.458332 211.66666 L 0.0 185.20833 L 0.0 185.20833 L 0.0 158.74998 L 0.0 158.74998 L 0.0 158.74998 L 26.458332 132.29166 Q 26.458332 105.83333 0.0 105.83333 Q -26.458332 105.83333 0.0 79.37499 L 26.458332 52.916664 L 26.458332 52.916664 L 52.916664 52.916664 L 52.916664 52.916664 L 52.916664 52.916664 L 79.37499 26.458332 z" svg:height="2.9104166mm" draw:style-name="style-489" svg:viewBox="0.0 0.0 423.3333 291.04166" svg:width="4.233333mm" svg:x="71.4375mm" svg:y="68.791664mm"/>
          <draw:path svg:d="M 211.66666 79.37499 Q 211.66666 -26.458332 264.5833 0.0 Q 264.5833 26.458332 291.04166 79.37499 Q 291.04166 158.74998 211.66666 185.20833 Q 132.29166 185.20833 105.83333 185.20833 Q 52.916664 132.29166 0.0 132.29166 Q -26.458332 79.37499 26.458332 105.83333 Q 52.916664 105.83333 105.83333 79.37499 Q 105.83333 26.458332 132.29166 79.37499 Q 132.29166 158.74998 158.74998 158.74998 Q 211.66666 158.74998 211.66666 79.37499 z" svg:height="1.8520832mm" draw:style-name="style-490" svg:viewBox="0.0 0.0 291.04166 185.20833" svg:width="2.9104166mm" svg:x="100.541664mm" svg:y="187.06041mm"/>
          <draw:path svg:d="M 317.49997 26.458332 L 317.49997 26.458332 L 264.5833 238.12498 Q 238.12498 449.79166 185.20833 502.7083 Q 185.20833 555.625 158.74998 582.0833 L 158.74998 582.0833 L 132.29166 582.0833 Q 79.37499 582.0833 79.37499 555.625 Q 79.37499 529.1666 26.458332 529.1666 L 0.0 529.1666 L 0.0 529.1666 L 26.458332 502.7083 L 26.458332 476.24997 L 26.458332 449.79166 L 52.916664 423.3333 Q 79.37499 396.87497 105.83333 238.12498 L 158.74998 79.37499 L 185.20833 52.916664 Q 185.20833 0.0 211.66666 0.0 Q 238.12498 0.0 238.12498 26.458332 Q 238.12498 52.916664 264.5833 52.916664 Q 291.04166 26.458332 317.49997 26.458332 z" svg:height="5.820833mm" draw:style-name="style-491" svg:viewBox="0.0 0.0 317.49997 582.0833" svg:width="3.1749997mm" svg:x="62.17708mm" svg:y="135.46666mm"/>
          <draw:path svg:d="M 1217.0833 0.0 L 1243.5416 0.0 L 1349.3749 0.0 L 1481.6666 0.0 L 1508.1249 0.0 L 1534.5833 0.0 L 1613.9583 52.916664 Q 1666.8749 105.83333 1693.3333 105.83333 L 1719.7916 105.83333 L 1719.7916 132.29166 L 1719.7916 158.74998 L 1746.2499 185.20833 Q 1772.7083 211.66666 1772.7083 264.5833 L 1772.7083 291.04166 L 1772.7083 291.04166 L 1746.2499 291.04166 L 1746.2499 264.5833 Q 1719.7916 264.5833 1693.3333 211.66666 L 1640.4166 185.20833 L 1640.4166 158.74998 Q 1613.9583 158.74998 1613.9583 158.74998 L 1613.9583 158.74998 L 1534.5833 158.74998 Q 1455.2083 158.74998 1402.2916 185.20833 L 1375.8333 211.66666 L 1349.3749 211.66666 L 1296.4583 211.66666 L 1269.9999 211.66666 Q 1243.5416 211.66666 1243.5416 264.5833 Q 1190.6249 291.04166 1190.6249 317.49997 L 1190.6249 317.49997 L 1190.6249 317.49997 Q 1190.6249 317.49997 1164.1666 317.49997 L 1164.1666 343.9583 L 1164.1666 343.9583 L 1137.7083 343.9583 L 1137.7083 370.41666 L 1137.7083 370.41666 L 1137.7083 370.41666 L 1111.25 370.41666 L 1084.7916 343.9583 Q 1084.7916 317.49997 1058.3333 370.41666 Q 1031.875 423.3333 1005.4166 449.79166 L 1005.4166 476.24997 L 1005.4166 476.24997 Q 978.95825 476.24997 978.95825 476.24997 L 978.95825 502.7083 L 978.95825 529.1666 L 978.95825 529.1666 L 978.95825 529.1666 Q 978.95825 529.1666 952.49994 529.1666 L 952.49994 555.625 L 952.49994 582.0833 L 952.49994 582.0833 L 952.49994 582.0833 Q 926.0416 582.0833 926.0416 582.0833 L 926.0416 608.5416 L 926.0416 608.5416 Q 926.0416 608.5416 899.5833 634.99994 L 899.5833 634.99994 L 873.12494 661.4583 Q 846.6666 687.9166 873.12494 687.9166 L 873.12494 687.9166 L 873.12494 687.9166 L 873.12494 687.9166 L 846.6666 714.37494 L 820.2083 714.37494 L 820.2083 714.37494 Q 793.74994 687.9166 767.2916 687.9166 L 767.2916 687.9166 L 767.2916 687.9166 Q 767.2916 687.9166 714.37494 661.4583 Q 687.9166 661.4583 661.4583 582.0833 L 661.4583 529.1666 L 661.4583 502.7083 L 661.4583 502.7083 L 634.99994 502.7083 L 634.99994 476.24997 L 634.99994 476.24997 L 608.5416 476.24997 L 608.5416 502.7083 L 608.5416 529.1666 L 608.5416 529.1666 L 608.5416 529.1666 L 582.0833 529.1666 L 555.625 529.1666 L 555.625 529.1666 L 555.625 529.1666 L 529.1666 582.0833 L 502.7083 608.5416 L 502.7083 608.5416 L 502.7083 634.99994 L 555.625 634.99994 Q 608.5416 634.99994 608.5416 608.5416 Q 608.5416 608.5416 634.99994 608.5416 L 634.99994 608.5416 L 634.99994 634.99994 L 634.99994 687.9166 L 634.99994 687.9166 L 634.99994 687.9166 L 634.99994 714.37494 L 608.5416 714.37494 L 608.5416 714.37494 L 608.5416 740.8333 L 608.5416 740.8333 L 608.5416 740.8333 L 582.0833 740.8333 L 582.0833 740.8333 L 582.0833 767.2916 L 555.625 767.2916 L 555.625 793.74994 L 555.625 793.74994 L 555.625 793.74994 L 555.625 793.74994 L 529.1666 793.74994 L 529.1666 820.2083 L 529.1666 820.2083 L 502.7083 820.2083 L 502.7083 846.6666 L 502.7083 846.6666 L 502.7083 846.6666 L 476.24997 846.6666 L 476.24997 820.2083 L 449.79166 820.2083 L 449.79166 793.74994 L 449.79166 767.2916 L 423.3333 740.8333 Q 396.87497 714.37494 370.41666 687.9166 Q 343.9583 634.99994 317.49997 661.4583 L 291.04166 687.9166 L 291.04166 687.9166 Q 291.04166 687.9166 264.5833 687.9166 Q 264.5833 687.9166 211.66666 661.4583 Q 185.20833 634.99994 211.66666 608.5416 Q 238.12498 582.0833 185.20833 582.0833 L 158.74998 582.0833 L 132.29166 582.0833 L 105.83333 582.0833 L 105.83333 555.625 L 79.37499 555.625 L 79.37499 555.625 L 79.37499 582.0833 L 79.37499 582.0833 L 79.37499 582.0833 L 52.916664 582.0833 L 52.916664 582.0833 L 52.916664 608.5416 L 26.458332 608.5416 L 26.458332 608.5416 L 26.458332 634.99994 L 26.458332 634.99994 L 26.458332 634.99994 L 0.0 608.5416 L 0.0 582.0833 L 0.0 582.0833 L 26.458332 555.625 L 26.458332 555.625 L 26.458332 529.1666 L 26.458332 529.1666 L 26.458332 529.1666 L 26.458332 529.1666 L 52.916664 529.1666 L 52.916664 502.7083 L 52.916664 502.7083 L 79.37499 502.7083 L 79.37499 476.24997 L 158.74998 476.24997 Q 238.12498 476.24997 264.5833 396.87497 Q 291.04166 317.49997 396.87497 291.04166 Q 529.1666 264.5833 529.1666 238.12498 L 529.1666 211.66666 L 608.5416 185.20833 Q 714.37494 158.74998 820.2083 211.66666 Q 899.5833 264.5833 978.95825 158.74998 Q 1084.7916 52.916664 1084.7916 52.916664 L 1084.7916 52.916664 L 1111.25 52.916664 L 1137.7083 52.916664 L 1164.1666 26.458332 Q 1190.6249 0.0 1217.0833 0.0 z M 1322.9166 105.83333 Q 1322.9166 79.37499 1402.2916 79.37499 Q 1455.2083 105.83333 1402.2916 132.29166 Q 1322.9166 158.74998 1322.9166 105.83333 z M 502.7083 714.37494 Q 529.1666 714.37494 529.1666 740.8333 Q 529.1666 767.2916 502.7083 767.2916 Q 476.24997 767.2916 476.24997 740.8333 Q 476.24997 714.37494 502.7083 714.37494 z" svg:height="8.466666mm" draw:style-name="style-492" svg:viewBox="0.0 0.0 1772.7083 846.6666" svg:width="17.727083mm" svg:x="48.418747mm" svg:y="118.00416mm"/>
          <draw:path svg:d="M 0.0 0.0 L 0.0 0.0 L 26.458332 26.458332 Q 52.916664 52.916664 79.37499 26.458332 L 79.37499 0.0 L 105.83333 0.0 Q 132.29166 0.0 132.29166 26.458332 Q 132.29166 52.916664 185.20833 52.916664 Q 211.66666 79.37499 238.12498 105.83333 L 238.12498 132.29166 L 211.66666 158.74998 Q 211.66666 185.20833 238.12498 264.5833 Q 264.5833 317.49997 291.04166 317.49997 L 291.04166 343.9583 L 264.5833 343.9583 Q 238.12498 343.9583 238.12498 370.41666 Q 211.66666 396.87497 185.20833 370.41666 L 158.74998 370.41666 L 158.74998 370.41666 Q 158.74998 343.9583 132.29166 343.9583 L 132.29166 343.9583 L 132.29166 317.49997 Q 105.83333 317.49997 105.83333 291.04166 L 105.83333 264.5833 L 79.37499 211.66666 Q 52.916664 185.20833 52.916664 185.20833 L 52.916664 185.20833 L 52.916664 158.74998 Q 52.916664 132.29166 0.0 79.37499 Q 0.0 26.458332 0.0 0.0 z" svg:height="3.7041664mm" draw:style-name="style-493" svg:viewBox="0.0 0.0 291.04166 370.41666" svg:width="2.9104166mm" svg:x="145.52083mm" svg:y="142.875mm"/>
          <draw:path svg:d="M 211.66666 26.458332 L 211.66666 0.0 L 264.5833 26.458332 Q 343.9583 26.458332 370.41666 26.458332 L 396.87497 26.458332 L 396.87497 26.458332 L 396.87497 26.458332 L 396.87497 52.916664 L 423.3333 52.916664 L 423.3333 52.916664 L 423.3333 79.37499 L 423.3333 79.37499 L 423.3333 79.37499 L 449.79166 52.916664 L 476.24997 26.458332 L 476.24997 26.458332 L 476.24997 26.458332 L 529.1666 79.37499 Q 582.0833 132.29166 582.0833 158.74998 L 608.5416 158.74998 L 608.5416 158.74998 Q 608.5416 185.20833 634.99994 185.20833 L 634.99994 185.20833 L 634.99994 211.66666 L 634.99994 238.12498 L 634.99994 238.12498 L 608.5416 238.12498 L 608.5416 264.5833 L 634.99994 264.5833 L 634.99994 264.5833 L 634.99994 291.04166 L 502.7083 291.04166 Q 370.41666 291.04166 343.9583 317.49997 L 317.49997 317.49997 L 317.49997 291.04166 Q 317.49997 264.5833 264.5833 291.04166 Q 211.66666 291.04166 238.12498 238.12498 L 264.5833 211.66666 L 238.12498 211.66666 L 238.12498 211.66666 L 238.12498 211.66666 Q 238.12498 185.20833 238.12498 185.20833 Q 264.5833 185.20833 211.66666 185.20833 L 158.74998 158.74998 L 158.74998 158.74998 L 158.74998 132.29166 L 79.37499 132.29166 L 0.0 132.29166 L 0.0 105.83333 L 0.0 105.83333 L 158.74998 79.37499 Q 317.49997 79.37499 291.04166 79.37499 L 291.04166 79.37499 L 264.5833 79.37499 Q 264.5833 79.37499 264.5833 52.916664 L 264.5833 52.916664 L 264.5833 52.916664 L 238.12498 52.916664 L 238.12498 26.458332 Q 211.66666 26.458332 211.66666 26.458332 L 211.66666 26.458332 L 211.66666 26.458332 z" svg:height="3.1749997mm" draw:style-name="style-494" svg:viewBox="0.0 0.0 634.99994 317.49997" svg:width="6.3499994mm" svg:x="138.11249mm" svg:y="100.27708mm"/>
          <draw:path svg:d="M 132.29166 79.37499 L 158.74998 0.0 L 158.74998 0.0 Q 158.74998 26.458332 158.74998 26.458332 L 185.20833 26.458332 L 238.12498 79.37499 Q 264.5833 158.74998 264.5833 185.20833 Q 264.5833 238.12498 238.12498 211.66666 Q 211.66666 211.66666 211.66666 264.5833 Q 185.20833 291.04166 105.83333 343.9583 Q 0.0 396.87497 0.0 370.41666 L 0.0 370.41666 L 0.0 370.41666 Q 26.458332 343.9583 26.458332 343.9583 L 26.458332 343.9583 L 26.458332 343.9583 L 26.458332 343.9583 L 26.458332 317.49997 L 52.916664 317.49997 L 52.916664 291.04166 L 52.916664 238.12498 L 79.37499 185.20833 Q 105.83333 158.74998 132.29166 79.37499 z" svg:height="3.7041664mm" draw:style-name="style-495" svg:viewBox="0.0 0.0 264.5833 370.41666" svg:width="2.6458333mm" svg:x="85.19583mm" svg:y="82.285416mm"/>
          <draw:path svg:d="M 26.458332 132.29166 L 0.0 0.0 L 52.916664 26.458332 Q 105.83333 52.916664 105.83333 26.458332 Q 132.29166 26.458332 132.29166 26.458332 L 132.29166 0.0 L 158.74998 0.0 Q 185.20833 0.0 185.20833 26.458332 Q 185.20833 52.916664 211.66666 26.458332 L 211.66666 0.0 L 211.66666 0.0 Q 238.12498 0.0 238.12498 105.83333 L 238.12498 238.12498 L 211.66666 238.12498 L 211.66666 238.12498 L 158.74998 238.12498 L 105.83333 264.5833 L 105.83333 264.5833 Q 79.37499 264.5833 79.37499 264.5833 Q 79.37499 264.5833 26.458332 132.29166 z" svg:height="2.6458333mm" draw:style-name="style-496" svg:viewBox="0.0 0.0 238.12498 264.5833" svg:width="2.38125mm" svg:x="159.01457mm" svg:y="97.89583mm"/>
          <draw:path svg:d="M 79.37499 26.458332 L 79.37499 0.0 L 79.37499 0.0 Q 105.83333 0.0 105.83333 26.458332 L 105.83333 26.458332 L 105.83333 26.458332 Q 132.29166 26.458332 158.74998 52.916664 L 158.74998 52.916664 L 158.74998 52.916664 L 185.20833 52.916664 L 158.74998 132.29166 Q 158.74998 211.66666 158.74998 238.12498 L 158.74998 264.5833 L 132.29166 264.5833 L 105.83333 264.5833 L 105.83333 211.66666 Q 105.83333 158.74998 79.37499 132.29166 Q 79.37499 105.83333 52.916664 105.83333 L 26.458332 105.83333 L 0.0 105.83333 Q 0.0 79.37499 52.916664 79.37499 Q 79.37499 79.37499 79.37499 26.458332 z" svg:height="2.6458333mm" draw:style-name="style-497" svg:viewBox="0.0 0.0 185.20833 264.5833" svg:width="1.8520832mm" svg:x="152.92915mm" svg:y="172.7729mm"/>
          <draw:path svg:d="M 291.04166 0.0 L 343.9583 0.0 L 343.9583 26.458332 Q 343.9583 52.916664 317.49997 52.916664 L 291.04166 52.916664 L 238.12498 158.74998 Q 158.74998 264.5833 158.74998 343.9583 Q 158.74998 423.3333 132.29166 476.24997 L 105.83333 555.625 L 105.83333 555.625 L 105.83333 555.625 L 105.83333 529.1666 Q 105.83333 476.24997 52.916664 476.24997 Q 0.0 476.24997 0.0 449.79166 Q 26.458332 423.3333 26.458332 423.3333 L 52.916664 396.87497 L 26.458332 370.41666 Q 0.0 343.9583 26.458332 264.5833 Q 52.916664 211.66666 52.916664 158.74998 Q 52.916664 105.83333 105.83333 52.916664 Q 158.74998 0.0 185.20833 26.458332 Q 211.66666 52.916664 211.66666 26.458332 Q 238.12498 0.0 291.04166 0.0 z" svg:height="5.5562496mm" draw:style-name="style-498" svg:viewBox="0.0 0.0 343.9583 555.625" svg:width="3.439583mm" svg:x="49.212498mm" svg:y="192.0875mm"/>
          <draw:path svg:d="M 132.29166 449.79166 L 105.83333 476.24997 L 105.83333 502.7083 Q 52.916664 555.625 52.916664 502.7083 Q 52.916664 476.24997 79.37499 370.41666 Q 105.83333 264.5833 52.916664 185.20833 Q 0.0 105.83333 0.0 26.458332 Q 0.0 -79.37499 52.916664 0.0 Q 105.83333 52.916664 132.29166 238.12498 Q 158.74998 423.3333 132.29166 449.79166 z" svg:height="5.027083mm" draw:style-name="style-499" svg:viewBox="0.0 0.0 132.29166 502.7083" svg:width="1.3229166mm" svg:x="109.53749mm" svg:y="123.03124mm"/>
          <draw:path svg:d="M 449.79166 0.0 L 714.37494 0.0 L 714.37494 0.0 Q 714.37494 0.0 714.37494 26.458332 L 687.9166 26.458332 L 687.9166 52.916664 L 687.9166 79.37499 L 740.8333 79.37499 L 793.74994 105.83333 L 820.2083 105.83333 L 846.6666 105.83333 L 846.6666 105.83333 Q 846.6666 105.83333 423.3333 132.29166 L 0.0 158.74998 L 0.0 132.29166 Q 0.0 105.83333 105.83333 52.916664 Q 185.20833 0.0 449.79166 0.0 z" svg:height="1.5874999mm" draw:style-name="style-500" svg:viewBox="0.0 0.0 846.6666 158.74998" svg:width="8.466666mm" svg:x="116.416664mm" svg:y="234.94998mm"/>
          <draw:path svg:d="M 317.49997 0.0 L 396.87497 0.0 L 396.87497 0.0 Q 396.87497 0.0 396.87497 26.458332 L 423.3333 26.458332 L 423.3333 26.458332 Q 449.79166 26.458332 449.79166 52.916664 L 449.79166 105.83333 L 396.87497 158.74998 Q 343.9583 185.20833 343.9583 264.5833 Q 370.41666 317.49997 396.87497 343.9583 Q 423.3333 370.41666 423.3333 370.41666 L 423.3333 370.41666 L 423.3333 370.41666 L 396.87497 370.41666 L 396.87497 370.41666 L 396.87497 370.41666 L 396.87497 396.87497 L 396.87497 396.87497 L 423.3333 396.87497 L 423.3333 423.3333 L 449.79166 423.3333 L 476.24997 423.3333 L 582.0833 449.79166 L 687.9166 449.79166 L 740.8333 449.79166 L 793.74994 476.24997 L 820.2083 476.24997 L 820.2083 476.24997 L 767.2916 555.625 Q 714.37494 634.99994 714.37494 687.9166 L 714.37494 740.8333 L 687.9166 740.8333 L 687.9166 767.2916 L 661.4583 767.2916 L 661.4583 740.8333 L 661.4583 740.8333 L 661.4583 740.8333 L 634.99994 740.8333 Q 634.99994 740.8333 555.625 740.8333 L 502.7083 740.8333 L 502.7083 740.8333 Q 502.7083 714.37494 291.04166 714.37494 L 105.83333 687.9166 L 79.37499 714.37494 Q 79.37499 740.8333 79.37499 740.8333 L 52.916664 740.8333 L 52.916664 687.9166 L 26.458332 634.99994 L 26.458332 582.0833 Q 26.458332 555.625 0.0 529.1666 Q -26.458332 529.1666 52.916664 291.04166 L 158.74998 52.916664 L 185.20833 26.458332 Q 238.12498 0.0 317.49997 0.0 z" svg:height="7.6729164mm" draw:style-name="style-501" svg:viewBox="0.0 0.0 820.2083 767.2916" svg:width="8.202083mm" svg:x="60.58958mm" svg:y="119.59166mm"/>
          <draw:path svg:d="M 105.83333 0.0 L 132.29166 0.0 L 132.29166 26.458332 Q 105.83333 52.916664 132.29166 79.37499 L 158.74998 79.37499 L 185.20833 132.29166 Q 185.20833 185.20833 185.20833 238.12498 Q 185.20833 291.04166 158.74998 317.49997 L 158.74998 370.41666 L 132.29166 370.41666 Q 132.29166 370.41666 132.29166 396.87497 L 105.83333 396.87497 L 105.83333 317.49997 Q 79.37499 211.66666 79.37499 185.20833 L 52.916664 158.74998 L 52.916664 158.74998 Q 26.458332 132.29166 26.458332 105.83333 L 0.0 79.37499 L 26.458332 79.37499 Q 79.37499 79.37499 79.37499 52.916664 Q 79.37499 0.0 105.83333 0.0 z" svg:height="3.9687498mm" draw:style-name="style-502" svg:viewBox="0.0 0.0 185.20833 396.87497" svg:width="1.8520832mm" svg:x="57.94375mm" svg:y="130.17499mm"/>
          <draw:path svg:d="M 2169.5833 0.0 L 2196.0415 0.0 L 2301.875 52.916664 Q 2381.2498 132.29166 2381.2498 158.74998 Q 2381.2498 211.66666 2434.1665 211.66666 Q 2487.0833 211.66666 2434.1665 238.12498 Q 2407.7083 238.12498 2407.7083 291.04166 Q 2407.7083 370.41666 2487.0833 370.41666 Q 2539.9998 370.41666 2539.9998 396.87497 Q 2513.5415 423.3333 2460.6248 449.79166 Q 2407.7083 476.24997 2434.1665 476.24997 Q 2460.6248 476.24997 2434.1665 502.7083 Q 2434.1665 529.1666 2381.2498 608.5416 Q 2328.3333 687.9166 2354.7915 687.9166 Q 2381.2498 687.9166 2381.2498 714.37494 Q 2381.2498 740.8333 2354.7915 740.8333 Q 2328.3333 740.8333 2354.7915 793.74994 Q 2381.2498 846.6666 2407.7083 820.2083 Q 2434.1665 793.74994 2460.6248 899.5833 Q 2487.0833 978.95825 2487.0833 978.95825 L 2487.0833 1005.4166 L 2513.5415 1005.4166 L 2539.9998 1005.4166 L 2539.9998 978.95825 L 2539.9998 978.95825 L 2513.5415 978.95825 L 2513.5415 952.49994 L 2513.5415 952.49994 L 2539.9998 952.49994 L 2539.9998 926.0416 Q 2539.9998 899.5833 2619.3748 873.12494 Q 2672.2915 846.6666 2672.2915 767.2916 Q 2672.2915 687.9166 2645.8333 687.9166 Q 2619.3748 687.9166 2619.3748 634.99994 Q 2645.8333 582.0833 2645.8333 608.5416 Q 2645.8333 634.99994 2672.2915 634.99994 Q 2698.7498 634.99994 2698.7498 582.0833 Q 2672.2915 555.625 2698.7498 555.625 Q 2725.2083 582.0833 2751.6665 529.1666 Q 2751.6665 476.24997 2778.1248 555.625 L 2804.5833 634.99994 L 2804.5833 687.9166 Q 2857.4998 767.2916 2857.4998 820.2083 Q 2857.4998 899.5833 2883.9583 899.5833 Q 2910.4165 952.49994 2936.8748 978.95825 Q 2963.3333 1031.875 2989.7915 1005.4166 Q 3016.2498 978.95825 3016.2498 1005.4166 Q 3016.2498 1031.875 3069.1665 1031.875 L 3095.6248 1031.875 L 3095.6248 1058.3333 L 3122.0833 1084.7916 L 3122.0833 1084.7916 L 3122.0833 1111.25 L 3122.0833 1111.25 L 3122.0833 1111.25 L 3148.5415 1111.25 L 3148.5415 1111.25 L 3148.5415 1137.7083 L 3122.0833 1137.7083 L 3122.0833 1137.7083 L 3122.0833 1164.1666 L 3069.1665 1164.1666 L 3042.7083 1164.1666 L 3042.7083 1111.25 L 3016.2498 1058.3333 L 2989.7915 1137.7083 Q 2963.3333 1217.0833 2963.3333 1217.0833 Q 2963.3333 1217.0833 2936.8748 1217.0833 L 2936.8748 1217.0833 L 2936.8748 1243.5416 L 2910.4165 1243.5416 L 2910.4165 1243.5416 L 2910.4165 1269.9999 L 2910.4165 1269.9999 L 2910.4165 1269.9999 L 2936.8748 1269.9999 L 2936.8748 1269.9999 L 2989.7915 1296.4583 Q 3016.2498 1296.4583 3016.2498 1349.3749 Q 3016.2498 1402.2916 3016.2498 1428.7499 Q 3016.2498 1481.6666 3042.7083 1481.6666 L 3042.7083 1481.6666 L 3069.1665 1481.6666 L 3122.0833 1481.6666 L 3095.6248 1481.6666 L 3069.1665 1481.6666 L 3069.1665 1508.1249 L 3069.1665 1508.1249 L 3095.6248 1508.1249 L 3095.6248 1534.5833 L 3069.1665 1534.5833 L 3042.7083 1534.5833 L 3042.7083 1561.0416 L 3016.2498 1561.0416 L 3016.2498 1561.0416 L 3016.2498 1587.4999 L 2910.4165 1613.9583 Q 2804.5833 1640.4166 2831.0415 1666.8749 Q 2831.0415 1693.3333 2804.5833 1693.3333 Q 2778.1248 1693.3333 2804.5833 1719.7916 Q 2831.0415 1719.7916 2831.0415 1746.2499 L 2804.5833 1799.1666 L 2804.5833 1799.1666 L 2804.5833 1799.1666 L 2778.1248 1772.7083 Q 2751.6665 1772.7083 2751.6665 1799.1666 L 2751.6665 1825.6249 L 2725.2083 1852.0833 Q 2698.7498 1852.0833 2672.2915 1825.6249 Q 2645.8333 1799.1666 2592.9165 1799.1666 Q 2539.9998 1799.1666 2539.9998 1825.6249 Q 2513.5415 1878.5416 2434.1665 1852.0833 Q 2328.3333 1852.0833 2328.3333 1904.9999 Q 2301.875 1957.9165 2248.9583 1984.3749 Q 2222.5 2010.8333 2196.0415 1984.3749 Q 2169.5833 1957.9165 2143.125 2037.2915 Q 2116.6665 2116.6665 2116.6665 2196.0415 Q 2116.6665 2275.4165 2143.125 2328.3333 Q 2169.5833 2354.7915 2169.5833 2381.2498 Q 2169.5833 2434.1665 2196.0415 2434.1665 Q 2222.5 2434.1665 2222.5 2460.6248 Q 2222.5 2487.0833 2248.9583 2487.0833 Q 2275.4165 2487.0833 2301.875 2566.4583 Q 2328.3333 2645.8333 2354.7915 2645.8333 Q 2381.2498 2645.8333 2381.2498 2698.7498 Q 2381.2498 2725.2083 2434.1665 2751.6665 Q 2487.0833 2778.1248 2513.5415 2804.5833 Q 2539.9998 2831.0415 2539.9998 2831.0415 L 2539.9998 2857.4998 L 2487.0833 2857.4998 L 2407.7083 2857.4998 L 2407.7083 2883.9583 L 2407.7083 2910.4165 L 2434.1665 2910.4165 L 2487.0833 2910.4165 L 2487.0833 2883.9583 L 2487.0833 2883.9583 L 2566.4583 2910.4165 Q 2645.8333 2936.8748 2645.8333 2963.3333 Q 2645.8333 3016.2498 2672.2915 3016.2498 L 2672.2915 3016.2498 L 2698.7498 2989.7915 L 2725.2083 2989.7915 L 2725.2083 2963.3333 L 2751.6665 2936.8748 L 2751.6665 2936.8748 L 2751.6665 2963.3333 L 2751.6665 2963.3333 L 2751.6665 2963.3333 L 2778.1248 3016.2498 L 2778.1248 3042.7083 L 2698.7498 3042.7083 L 2592.9165 3069.1665 L 2645.8333 3069.1665 L 2698.7498 3069.1665 L 2698.7498 3095.6248 L 2698.7498 3095.6248 L 2725.2083 3095.6248 L 2725.2083 3122.0833 L 2751.6665 3122.0833 L 2778.1248 3122.0833 L 2778.1248 3148.5415 L 2778.1248 3148.5415 L 2460.6248 3148.5415 L 2143.125 3174.9998 L 2143.125 3174.9998 L 2143.125 3174.9998 L 1746.2499 3174.9998 Q 1322.9166 3174.9998 1058.3333 3148.5415 L 820.2083 3148.5415 L 820.2083 3148.5415 L 820.2083 3122.0833 L 899.5833 3122.0833 L 952.49994 3122.0833 L 1111.25 3095.6248 Q 1243.5416 3069.1665 1269.9999 3042.7083 Q 1269.9999 3016.2498 1375.8333 2989.7915 L 1455.2083 2963.3333 L 1455.2083 2963.3333 L 1428.7499 2963.3333 L 1428.7499 2963.3333 L 1428.7499 2963.3333 L 1428.7499 2936.8748 L 1428.7499 2936.8748 L 1402.2916 2910.4165 L 1375.8333 2883.9583 L 1375.8333 2857.4998 L 1375.8333 2831.0415 L 1349.3749 2831.0415 L 1349.3749 2857.4998 L 1322.9166 2857.4998 Q 1296.4583 2857.4998 1296.4583 2804.5833 Q 1296.4583 2751.6665 1243.5416 2751.6665 Q 1190.6249 2725.2083 1190.6249 2698.7498 Q 1190.6249 2672.2915 1111.25 2698.7498 Q 1058.3333 2698.7498 1058.3333 2645.8333 Q 1031.875 2592.9165 846.6666 2566.4583 Q 634.99994 2539.9998 608.5416 2460.6248 Q 582.0833 2381.2498 582.0833 2407.7083 Q 582.0833 2434.1665 476.24997 2434.1665 L 396.87497 2434.1665 L 370.41666 2434.1665 L 370.41666 2434.1665 L 370.41666 2434.1665 Q 343.9583 2434.1665 291.04166 2407.7083 L 238.12498 2381.2498 L 158.74998 2381.2498 L 79.37499 2381.2498 L 52.916664 2381.2498 L 52.916664 2381.2498 L 26.458332 2381.2498 L 0.0 2381.2498 L 0.0 2354.7915 L 0.0 2328.3333 L 26.458332 2328.3333 L 52.916664 2328.3333 L 79.37499 2328.3333 L 105.83333 2328.3333 L 158.74998 2328.3333 L 211.66666 2328.3333 L 264.5833 2354.7915 L 291.04166 2381.2498 L 317.49997 2381.2498 L 343.9583 2381.2498 L 423.3333 2354.7915 Q 476.24997 2328.3333 476.24997 2328.3333 Q 502.7083 2328.3333 502.7083 2275.4165 Q 529.1666 2196.0415 608.5416 2169.5833 Q 687.9166 2143.125 687.9166 2116.6665 Q 687.9166 2090.2083 714.37494 2116.6665 Q 740.8333 2116.6665 740.8333 2116.6665 Q 767.2916 2090.2083 793.74994 2116.6665 Q 846.6666 2116.6665 846.6666 2116.6665 Q 846.6666 2090.2083 873.12494 2063.75 Q 899.5833 2063.75 899.5833 2090.2083 Q 899.5833 2116.6665 952.49994 2116.6665 Q 1005.4166 2143.125 1031.875 2116.6665 Q 1058.3333 2063.75 1084.7916 2063.75 Q 1111.25 2037.2915 1137.7083 2037.2915 Q 1164.1666 2010.8333 1164.1666 2010.8333 Q 1164.1666 1984.3749 1137.7083 1957.9165 Q 1111.25 1957.9165 1111.25 1825.6249 Q 1137.7083 1693.3333 1164.1666 1693.3333 Q 1190.6249 1693.3333 1190.6249 1613.9583 Q 1164.1666 1534.5833 1164.1666 1508.1249 Q 1164.1666 1481.6666 1164.1666 1428.7499 Q 1164.1666 1349.3749 1190.6249 1322.9166 Q 1217.0833 1322.9166 1217.0833 1349.3749 Q 1217.0833 1375.8333 1269.9999 1322.9166 Q 1322.9166 1243.5416 1349.3749 1164.1666 Q 1375.8333 1084.7916 1402.2916 1084.7916 Q 1455.2083 1111.25 1534.5833 1058.3333 Q 1587.4999 1058.3333 1613.9583 1031.875 Q 1640.4166 1005.4166 1640.4166 1005.4166 Q 1666.8749 1005.4166 1693.3333 1031.875 Q 1693.3333 1058.3333 1719.7916 1058.3333 Q 1746.2499 1058.3333 1799.1666 1058.3333 Q 1825.6249 1058.3333 1904.9999 1084.7916 Q 1957.9165 1111.25 1984.3749 1137.7083 Q 2010.8333 1190.6249 2010.8333 1164.1666 Q 2010.8333 1137.7083 2063.75 1137.7083 L 2116.6665 1164.1666 L 2090.2083 1164.1666 L 2063.75 1164.1666 L 2063.75 1190.6249 L 2063.75 1217.0833 L 2090.2083 1217.0833 L 2116.6665 1217.0833 L 2143.125 1190.6249 L 2169.5833 1190.6249 L 2169.5833 1164.1666 L 2169.5833 1137.7083 L 2196.0415 1058.3333 L 2222.5 1005.4166 L 2222.5 952.49994 Q 2222.5 926.0416 2169.5833 873.12494 Q 2143.125 846.6666 2116.6665 740.8333 Q 2116.6665 661.4583 2090.2083 687.9166 Q 2063.75 714.37494 2037.2915 687.9166 Q 2010.8333 687.9166 1957.9165 634.99994 L 1931.4583 582.0833 L 1931.4583 555.625 L 1957.9165 555.625 L 1957.9165 555.625 Q 1957.9165 529.1666 1984.3749 529.1666 Q 2010.8333 529.1666 1984.3749 502.7083 Q 1957.9165 476.24997 1984.3749 476.24997 L 2010.8333 476.24997 L 2037.2915 423.3333 L 2037.2915 396.87497 L 2010.8333 396.87497 Q 1957.9165 396.87497 1957.9165 370.41666 Q 1957.9165 343.9583 1904.9999 370.41666 Q 1852.0833 396.87497 1878.5416 317.49997 Q 1904.9999 264.5833 1852.0833 238.12498 Q 1799.1666 211.66666 1799.1666 185.20833 L 1799.1666 158.74998 L 1799.1666 158.74998 L 1799.1666 158.74998 L 1799.1666 132.29166 L 1799.1666 132.29166 L 1772.7083 105.83333 L 1772.7083 79.37499 L 1746.2499 79.37499 L 1719.7916 79.37499 L 1719.7916 52.916664 L 1719.7916 26.458332 L 1746.2499 26.458332 L 1772.7083 0.0 L 1772.7083 0.0 L 1772.7083 0.0 L 1957.9165 0.0 Q 2143.125 0.0 2169.5833 0.0 z M 2725.2083 740.8333 L 2698.7498 740.8333 L 2698.7498 740.8333 L 2698.7498 740.8333 L 2698.7498 714.37494 L 2698.7498 714.37494 L 2725.2083 714.37494 L 2725.2083 687.9166 L 2725.2083 740.8333 Q 2725.2083 740.8333 2725.2083 740.8333 z M 2778.1248 740.8333 Q 2804.5833 740.8333 2804.5833 740.8333 Q 2804.5833 740.8333 2804.5833 740.8333 Q 2778.1248 740.8333 2778.1248 740.8333 z M 2910.4165 1031.875 L 2910.4165 1005.4166 L 2936.8748 1058.3333 L 2963.3333 1111.25 L 2963.3333 1137.7083 Q 2963.3333 1164.1666 2910.4165 1164.1666 L 2883.9583 1164.1666 L 2883.9583 1111.25 L 2910.4165 1058.3333 L 2910.4165 1031.875 z M 2936.8748 1349.3749 Q 2963.3333 1349.3749 2963.3333 1349.3749 Q 2963.3333 1375.8333 2963.3333 1375.8333 Q 2936.8748 1375.8333 2936.8748 1349.3749 z M 2831.0415 1428.7499 L 2857.4998 1428.7499 L 2910.4165 1402.2916 Q 2963.3333 1402.2916 2963.3333 1455.2083 Q 2963.3333 1508.1249 2883.9583 1508.1249 L 2804.5833 1508.1249 L 2804.5833 1481.6666 L 2804.5833 1428.7499 L 2831.0415 1428.7499 z" svg:height="31.749998mm" draw:style-name="style-503" svg:viewBox="0.0 0.0 3148.5415 3174.9998" svg:width="31.485415mm" svg:x="113.77083mm" svg:y="237.59583mm"/>
          <draw:path svg:d="M 211.66666 132.29166 L 317.49997 0.0 L 449.79166 0.0 L 582.0833 0.0 L 555.625 0.0 Q 529.1666 26.458332 529.1666 52.916664 Q 502.7083 105.83333 502.7083 105.83333 L 502.7083 105.83333 L 502.7083 105.83333 Q 502.7083 105.83333 423.3333 105.83333 Q 343.9583 105.83333 238.12498 185.20833 L 132.29166 291.04166 L 158.74998 343.9583 Q 185.20833 396.87497 185.20833 423.3333 L 185.20833 449.79166 L 185.20833 449.79166 L 158.74998 449.79166 L 132.29166 449.79166 Q 132.29166 423.3333 132.29166 423.3333 L 132.29166 423.3333 L 132.29166 423.3333 Q 105.83333 423.3333 105.83333 396.87497 L 105.83333 396.87497 L 105.83333 370.41666 Q 79.37499 370.41666 79.37499 370.41666 L 79.37499 370.41666 L 79.37499 370.41666 Q 52.916664 370.41666 26.458332 343.9583 L 0.0 343.9583 L 0.0 317.49997 L 0.0 317.49997 L 0.0 317.49997 L 0.0 291.04166 L 26.458332 291.04166 L 26.458332 291.04166 L 26.458332 264.5833 L 26.458332 264.5833 L 26.458332 264.5833 L 26.458332 238.12498 L 26.458332 238.12498 L 26.458332 211.66666 L 26.458332 211.66666 L 26.458332 211.66666 L 52.916664 211.66666 L 52.916664 211.66666 L 52.916664 238.12498 L 79.37499 238.12498 L 79.37499 238.12498 L 79.37499 264.5833 L 79.37499 264.5833 Q 79.37499 264.5833 211.66666 132.29166 z" svg:height="4.497916mm" draw:style-name="style-504" svg:viewBox="0.0 0.0 582.0833 449.79166" svg:width="5.820833mm" svg:x="155.31041mm" svg:y="149.75417mm"/>
          <draw:path svg:d="M 0.0 132.29166 L 0.0 0.0 L 26.458332 52.916664 Q 79.37499 105.83333 79.37499 132.29166 Q 79.37499 158.74998 105.83333 952.49994 L 105.83333 1746.2499 L 79.37499 1746.2499 L 79.37499 1746.2499 L 79.37499 1772.7083 L 79.37499 1772.7083 L 52.916664 1772.7083 L 52.916664 1746.2499 L 52.916664 1746.2499 L 26.458332 1746.2499 L 26.458332 1746.2499 L 26.458332 1746.2499 L 26.458332 1269.9999 Q 26.458332 793.74994 0.0 529.1666 L 0.0 264.5833 L 0.0 132.29166 z" svg:height="17.727083mm" draw:style-name="style-505" svg:viewBox="0.0 0.0 105.83333 1772.7083" svg:width="1.0583333mm" svg:x="166.42291mm" svg:y="114.299995mm"/>
          <draw:path svg:d="M 211.66666 79.37499 L 211.66666 132.29166 L 291.04166 185.20833 Q 343.9583 238.12498 370.41666 264.5833 L 396.87497 264.5833 L 396.87497 264.5833 Q 396.87497 264.5833 423.3333 291.04166 L 423.3333 291.04166 L 449.79166 291.04166 L 449.79166 291.04166 L 449.79166 291.04166 L 476.24997 291.04166 L 502.7083 396.87497 Q 555.625 476.24997 582.0833 449.79166 Q 608.5416 449.79166 608.5416 502.7083 Q 608.5416 529.1666 608.5416 555.625 L 608.5416 582.0833 L 608.5416 582.0833 Q 608.5416 582.0833 555.625 687.9166 Q 502.7083 793.74994 343.9583 846.6666 L 211.66666 926.0416 L 158.74998 926.0416 L 105.83333 926.0416 L 79.37499 926.0416 L 26.458332 926.0416 L 26.458332 926.0416 L 26.458332 926.0416 L 0.0 926.0416 L 0.0 926.0416 L 0.0 899.5833 L 0.0 873.12494 L 26.458332 873.12494 L 52.916664 873.12494 L 79.37499 846.6666 L 105.83333 820.2083 L 132.29166 820.2083 L 158.74998 820.2083 L 185.20833 793.74994 Q 211.66666 793.74994 211.66666 767.2916 L 211.66666 740.8333 L 211.66666 740.8333 L 238.12498 740.8333 L 238.12498 740.8333 Q 238.12498 714.37494 264.5833 714.37494 Q 291.04166 687.9166 291.04166 555.625 Q 291.04166 396.87497 238.12498 343.9583 L 185.20833 291.04166 L 185.20833 291.04166 L 158.74998 291.04166 L 158.74998 291.04166 Q 132.29166 264.5833 132.29166 264.5833 L 132.29166 264.5833 L 132.29166 238.12498 Q 132.29166 238.12498 105.83333 238.12498 L 105.83333 238.12498 L 79.37499 238.12498 Q 79.37499 238.12498 79.37499 211.66666 L 79.37499 211.66666 L 52.916664 211.66666 L 52.916664 211.66666 L 52.916664 185.20833 Q 26.458332 185.20833 52.916664 79.37499 L 52.916664 0.0 L 105.83333 0.0 Q 185.20833 0.0 185.20833 26.458332 Q 185.20833 52.916664 211.66666 79.37499 z M 158.74998 105.83333 Q 185.20833 105.83333 185.20833 132.29166 Q 185.20833 185.20833 158.74998 185.20833 Q 132.29166 185.20833 132.29166 132.29166 Q 132.29166 132.29166 158.74998 105.83333 z" svg:height="9.260416mm" draw:style-name="style-506" svg:viewBox="0.0 0.0 608.5416 926.0416" svg:width="6.0854163mm" svg:x="123.56041mm" svg:y="72.23125mm"/>
          <draw:path svg:d="M 211.66666 0.0 L 211.66666 0.0 L 211.66666 0.0 L 211.66666 0.0 L 211.66666 26.458332 L 238.12498 26.458332 L 238.12498 26.458332 L 238.12498 52.916664 L 264.5833 52.916664 L 264.5833 52.916664 L 264.5833 79.37499 Q 264.5833 105.83333 291.04166 105.83333 L 291.04166 105.83333 L 264.5833 211.66666 Q 238.12498 317.49997 211.66666 343.9583 Q 211.66666 370.41666 185.20833 370.41666 L 158.74998 370.41666 L 105.83333 370.41666 L 79.37499 370.41666 L 79.37499 370.41666 Q 52.916664 343.9583 52.916664 370.41666 L 52.916664 370.41666 L 52.916664 370.41666 Q 52.916664 396.87497 26.458332 396.87497 L 26.458332 396.87497 L 0.0 396.87497 L 0.0 396.87497 L 0.0 370.41666 L 0.0 370.41666 L 0.0 370.41666 Q 0.0 370.41666 0.0 343.9583 L 26.458332 343.9583 L 26.458332 343.9583 Q 26.458332 317.49997 105.83333 291.04166 Q 158.74998 264.5833 158.74998 238.12498 Q 158.74998 211.66666 79.37499 211.66666 L 0.0 211.66666 L 0.0 105.83333 Q 0.0 26.458332 105.83333 0.0 Q 185.20833 0.0 211.66666 0.0 z" svg:height="3.9687498mm" draw:style-name="style-507" svg:viewBox="0.0 0.0 291.04166 396.87497" svg:width="2.9104166mm" svg:x="119.59166mm" svg:y="61.38333mm"/>
          <draw:path svg:d="M 105.83333 52.916664 L 0.0 0.0 L 105.83333 0.0 Q 211.66666 0.0 317.49997 26.458332 L 423.3333 52.916664 L 423.3333 52.916664 Q 423.3333 52.916664 343.9583 79.37499 L 291.04166 105.83333 L 370.41666 105.83333 Q 476.24997 105.83333 661.4583 132.29166 Q 846.6666 158.74998 899.5833 211.66666 Q 952.49994 238.12498 978.95825 264.5833 L 978.95825 264.5833 L 952.49994 264.5833 Q 952.49994 264.5833 952.49994 291.04166 L 952.49994 291.04166 L 952.49994 291.04166 Q 926.0416 317.49997 740.8333 317.49997 Q 582.0833 317.49997 476.24997 343.9583 Q 396.87497 396.87497 396.87497 370.41666 Q 370.41666 317.49997 317.49997 264.5833 Q 238.12498 238.12498 211.66666 158.74998 L 211.66666 105.83333 L 211.66666 79.37499 Q 211.66666 79.37499 105.83333 52.916664 z" svg:height="3.7041664mm" draw:style-name="style-508" svg:viewBox="0.0 0.0 978.95825 370.41666" svg:width="9.789583mm" svg:x="89.42916mm" svg:y="57.679165mm"/>
          <draw:path svg:d="M 926.0416 0.0 L 978.95825 0.0 L 1031.875 26.458332 Q 1058.3333 52.916664 1084.7916 105.83333 Q 1111.25 158.74998 1137.7083 158.74998 Q 1164.1666 158.74998 1217.0833 185.20833 L 1269.9999 185.20833 L 1269.9999 264.5833 Q 1269.9999 370.41666 1243.5416 370.41666 Q 1217.0833 396.87497 1217.0833 423.3333 Q 1217.0833 423.3333 1243.5416 449.79166 L 1243.5416 476.24997 L 1217.0833 476.24997 Q 1190.6249 476.24997 1164.1666 423.3333 Q 1137.7083 370.41666 1058.3333 370.41666 Q 1005.4166 370.41666 926.0416 370.41666 Q 846.6666 370.41666 793.74994 449.79166 Q 714.37494 529.1666 687.9166 529.1666 Q 661.4583 529.1666 634.99994 476.24997 Q 582.0833 423.3333 396.87497 370.41666 L 185.20833 317.49997 L 185.20833 291.04166 L 158.74998 291.04166 L 158.74998 291.04166 L 158.74998 317.49997 L 105.83333 317.49997 L 79.37499 317.49997 L 52.916664 291.04166 L 0.0 264.5833 L 0.0 264.5833 L 0.0 264.5833 L 0.0 264.5833 L 26.458332 264.5833 L 52.916664 238.12498 L 105.83333 211.66666 L 105.83333 211.66666 L 105.83333 211.66666 L 132.29166 211.66666 L 132.29166 211.66666 L 158.74998 185.20833 L 185.20833 158.74998 L 423.3333 105.83333 Q 661.4583 52.916664 767.2916 26.458332 Q 873.12494 0.0 926.0416 0.0 z" svg:height="5.2916665mm" draw:style-name="style-509" svg:viewBox="0.0 0.0 1269.9999 529.1666" svg:width="12.699999mm" svg:x="56.62083mm" svg:y="58.208332mm"/>
          <draw:path svg:d="M 555.625 26.458332 L 555.625 26.458332 L 555.625 26.458332 L 555.625 52.916664 L 555.625 52.916664 Q 529.1666 79.37499 502.7083 79.37499 Q 502.7083 79.37499 449.79166 185.20833 Q 423.3333 291.04166 370.41666 291.04166 L 317.49997 291.04166 L 317.49997 291.04166 Q 317.49997 291.04166 238.12498 291.04166 Q 158.74998 317.49997 132.29166 396.87497 Q 105.83333 476.24997 79.37499 476.24997 Q 52.916664 502.7083 26.458332 476.24997 Q -26.458332 449.79166 0.0 449.79166 Q 26.458332 449.79166 26.458332 423.3333 L 26.458332 396.87497 L 26.458332 343.9583 L 26.458332 317.49997 L 52.916664 317.49997 L 52.916664 291.04166 L 52.916664 291.04166 L 79.37499 291.04166 L 238.12498 211.66666 Q 396.87497 132.29166 396.87497 52.916664 Q 396.87497 -26.458332 476.24997 0.0 Q 555.625 26.458332 555.625 26.458332 z" svg:height="4.7625mm" draw:style-name="style-510" svg:viewBox="0.0 0.0 555.625 476.24997" svg:width="5.5562496mm" svg:x="154.25208mm" svg:y="61.118748mm"/>
          <draw:path svg:d="M 52.916664 79.37499 L 0.0 0.0 L 26.458332 0.0 Q 79.37499 26.458332 158.74998 26.458332 L 238.12498 26.458332 L 238.12498 26.458332 Q 238.12498 26.458332 238.12498 52.916664 L 264.5833 52.916664 L 291.04166 52.916664 L 291.04166 52.916664 L 343.9583 79.37499 Q 423.3333 132.29166 423.3333 158.74998 Q 449.79166 185.20833 449.79166 185.20833 L 449.79166 185.20833 L 449.79166 238.12498 Q 449.79166 317.49997 476.24997 317.49997 L 476.24997 317.49997 L 476.24997 343.9583 L 476.24997 370.41666 L 449.79166 370.41666 Q 449.79166 396.87497 449.79166 396.87497 L 449.79166 396.87497 L 449.79166 396.87497 Q 423.3333 396.87497 423.3333 423.3333 L 423.3333 423.3333 L 396.87497 449.79166 Q 343.9583 502.7083 343.9583 529.1666 L 343.9583 555.625 L 317.49997 555.625 Q 291.04166 555.625 291.04166 582.0833 L 264.5833 608.5416 L 238.12498 608.5416 L 238.12498 608.5416 L 238.12498 582.0833 Q 238.12498 555.625 291.04166 502.7083 L 317.49997 476.24997 L 317.49997 449.79166 L 317.49997 449.79166 L 317.49997 449.79166 Q 291.04166 423.3333 291.04166 423.3333 L 291.04166 423.3333 L 291.04166 423.3333 L 264.5833 423.3333 L 264.5833 396.87497 Q 238.12498 396.87497 238.12498 396.87497 L 238.12498 370.41666 L 238.12498 343.9583 Q 238.12498 317.49997 291.04166 317.49997 Q 343.9583 317.49997 343.9583 238.12498 L 343.9583 185.20833 L 317.49997 185.20833 L 317.49997 185.20833 L 238.12498 185.20833 Q 158.74998 185.20833 158.74998 185.20833 L 158.74998 185.20833 L 132.29166 185.20833 Q 132.29166 185.20833 132.29166 211.66666 L 132.29166 211.66666 L 132.29166 211.66666 Q 132.29166 211.66666 132.29166 185.20833 Q 132.29166 132.29166 52.916664 79.37499 z" svg:height="6.0854163mm" draw:style-name="style-511" svg:viewBox="0.0 0.0 476.24997 608.5416" svg:width="4.7625mm" svg:x="128.3229mm" svg:y="96.572914mm"/>
          <draw:path svg:d="M 423.3333 26.458332 L 396.87497 0.0 L 449.79166 0.0 L 502.7083 0.0 L 502.7083 52.916664 Q 529.1666 79.37499 529.1666 79.37499 L 529.1666 79.37499 L 529.1666 105.83333 L 529.1666 105.83333 L 529.1666 132.29166 L 529.1666 158.74998 L 529.1666 158.74998 Q 529.1666 158.74998 502.7083 158.74998 L 502.7083 185.20833 L 476.24997 185.20833 Q 449.79166 158.74998 370.41666 185.20833 Q 264.5833 211.66666 132.29166 185.20833 L 0.0 158.74998 L 0.0 158.74998 Q 0.0 132.29166 0.0 105.83333 L 0.0 105.83333 L 0.0 105.83333 Q 26.458332 105.83333 26.458332 79.37499 L 26.458332 79.37499 L 52.916664 79.37499 Q 79.37499 105.83333 105.83333 105.83333 L 158.74998 105.83333 L 211.66666 105.83333 Q 238.12498 105.83333 317.49997 52.916664 Q 423.3333 52.916664 423.3333 26.458332 z" svg:height="1.8520832mm" draw:style-name="style-512" svg:viewBox="0.0 0.0 529.1666 185.20833" svg:width="5.2916665mm" svg:x="48.154163mm" svg:y="152.4mm"/>
          <draw:path svg:d="M 52.916664 185.20833 L 0.0 0.0 L 105.83333 132.29166 Q 238.12498 291.04166 238.12498 396.87497 Q 238.12498 529.1666 264.5833 555.625 L 264.5833 582.0833 L 238.12498 582.0833 Q 211.66666 582.0833 158.74998 502.7083 Q 132.29166 396.87497 52.916664 185.20833 z" svg:height="5.820833mm" draw:style-name="style-513" svg:viewBox="0.0 0.0 264.5833 582.0833" svg:width="2.6458333mm" svg:x="114.03541mm" svg:y="88.10625mm"/>
          <draw:path svg:d="M 52.916664 105.83333 L 79.37499 0.0 L 158.74998 0.0 Q 238.12498 0.0 264.5833 0.0 L 291.04166 0.0 L 238.12498 105.83333 Q 211.66666 185.20833 185.20833 185.20833 Q 185.20833 211.66666 185.20833 211.66666 L 158.74998 211.66666 L 158.74998 211.66666 L 158.74998 211.66666 L 79.37499 211.66666 L 0.0 211.66666 L 0.0 211.66666 Q 0.0 211.66666 52.916664 105.83333 z" svg:height="2.1166666mm" draw:style-name="style-514" svg:viewBox="0.0 0.0 291.04166 211.66666" svg:width="2.9104166mm" svg:x="52.916664mm" svg:y="183.62082mm"/>
          <draw:path svg:d="M 26.458332 52.916664 L 0.0 0.0 L 79.37499 26.458332 Q 158.74998 26.458332 158.74998 52.916664 Q 132.29166 52.916664 132.29166 79.37499 L 132.29166 105.83333 L 105.83333 105.83333 Q 79.37499 132.29166 26.458332 52.916664 z" svg:height="1.0583333mm" draw:style-name="style-515" svg:viewBox="0.0 0.0 158.74998 105.83333" svg:width="1.5874999mm" svg:x="90.752075mm" svg:y="213.51874mm"/>
          <draw:path svg:d="M 0.0 52.916664 L 0.0 0.0 L 0.0 0.0 L 26.458332 0.0 L 26.458332 0.0 L 26.458332 26.458332 L 52.916664 26.458332 Q 79.37499 52.916664 105.83333 79.37499 L 105.83333 105.83333 L 105.83333 105.83333 Q 79.37499 105.83333 52.916664 132.29166 L 0.0 132.29166 L 0.0 132.29166 L 0.0 105.83333 L 0.0 52.916664 z" svg:height="1.3229166mm" draw:style-name="style-516" svg:viewBox="0.0 0.0 105.83333 132.29166" svg:width="1.0583333mm" svg:x="146.84373mm" svg:y="221.45624mm"/>
          <draw:path svg:d="M 555.625 52.916664 L 555.625 0.0 L 608.5416 105.83333 Q 661.4583 238.12498 661.4583 423.3333 Q 661.4583 582.0833 555.625 687.9166 Q 476.24997 793.74994 396.87497 846.6666 Q 317.49997 899.5833 291.04166 899.5833 L 238.12498 899.5833 L 132.29166 899.5833 L 52.916664 899.5833 L 26.458332 899.5833 L 0.0 899.5833 L 0.0 899.5833 L 0.0 899.5833 L 26.458332 873.12494 L 52.916664 846.6666 L 52.916664 846.6666 L 52.916664 846.6666 L 185.20833 820.2083 Q 291.04166 793.74994 396.87497 740.8333 Q 502.7083 634.99994 502.7083 634.99994 L 502.7083 634.99994 L 502.7083 634.99994 Q 529.1666 634.99994 529.1666 608.5416 L 529.1666 608.5416 L 529.1666 608.5416 Q 555.625 608.5416 582.0833 476.24997 Q 608.5416 343.9583 608.5416 238.12498 L 582.0833 132.29166 L 582.0833 105.83333 Q 555.625 79.37499 555.625 52.916664 z" svg:height="8.995832mm" draw:style-name="style-517" svg:viewBox="0.0 0.0 661.4583 899.5833" svg:width="6.614583mm" svg:x="147.37291mm" svg:y="216.95833mm"/>
          <draw:path svg:d="M 0.0 105.83333 L 0.0 0.0 L 79.37499 26.458332 Q 185.20833 52.916664 211.66666 26.458332 L 238.12498 26.458332 L 238.12498 52.916664 Q 238.12498 52.916664 238.12498 132.29166 Q 238.12498 211.66666 211.66666 211.66666 L 211.66666 211.66666 L 211.66666 211.66666 Q 185.20833 211.66666 185.20833 158.74998 Q 185.20833 79.37499 132.29166 105.83333 Q 79.37499 105.83333 79.37499 158.74998 L 52.916664 238.12498 L 26.458332 238.12498 L 0.0 238.12498 L 0.0 105.83333 z" svg:height="2.38125mm" draw:style-name="style-518" svg:viewBox="0.0 0.0 238.12498 238.12498" svg:width="2.38125mm" svg:x="120.385414mm" svg:y="186.79582mm"/>
          <draw:path svg:d="M 105.83333 26.458332 L 105.83333 0.0 L 132.29166 0.0 Q 132.29166 26.458332 158.74998 26.458332 L 185.20833 26.458332 L 185.20833 26.458332 Q 185.20833 52.916664 158.74998 52.916664 L 158.74998 52.916664 L 158.74998 79.37499 Q 132.29166 79.37499 132.29166 79.37499 L 132.29166 79.37499 L 132.29166 105.83333 Q 132.29166 132.29166 132.29166 158.74998 Q 132.29166 158.74998 158.74998 185.20833 L 158.74998 185.20833 L 132.29166 185.20833 Q 105.83333 185.20833 79.37499 185.20833 L 79.37499 185.20833 L 52.916664 132.29166 Q 26.458332 105.83333 26.458332 79.37499 L 0.0 52.916664 L 52.916664 26.458332 Q 79.37499 26.458332 105.83333 26.458332 z" svg:height="1.8520832mm" draw:style-name="style-519" svg:viewBox="0.0 0.0 185.20833 185.20833" svg:width="1.8520832mm" svg:x="160.0729mm" svg:y="146.31458mm"/>
          <draw:path svg:d="M 264.5833 0.0 L 291.04166 0.0 L 264.5833 185.20833 Q 238.12498 370.41666 211.66666 423.3333 Q 185.20833 476.24997 132.29166 502.7083 Q 79.37499 555.625 79.37499 555.625 L 52.916664 555.625 L 52.916664 555.625 Q 26.458332 529.1666 26.458332 529.1666 L 26.458332 529.1666 L 26.458332 529.1666 L 0.0 529.1666 L 0.0 502.7083 L 0.0 502.7083 L 0.0 502.7083 Q 26.458332 476.24997 26.458332 449.79166 Q 79.37499 423.3333 105.83333 238.12498 L 158.74998 79.37499 L 185.20833 79.37499 Q 185.20833 79.37499 211.66666 52.916664 Q 238.12498 52.916664 238.12498 26.458332 Q 238.12498 0.0 264.5833 0.0 z" svg:height="5.5562496mm" draw:style-name="style-520" svg:viewBox="0.0 0.0 291.04166 555.625" svg:width="2.9104166mm" svg:x="50.535416mm" svg:y="181.23958mm"/>
          <draw:path svg:d="M 0.0 370.41666 L 0.0 0.0 L 52.916664 0.0 L 79.37499 0.0 L 79.37499 26.458332 L 105.83333 52.916664 L 105.83333 52.916664 L 105.83333 79.37499 L 158.74998 79.37499 L 185.20833 79.37499 L 185.20833 264.5833 Q 158.74998 449.79166 158.74998 555.625 L 158.74998 661.4583 L 105.83333 661.4583 Q 52.916664 687.9166 52.916664 740.8333 Q 26.458332 767.2916 0.0 767.2916 Q 0.0 767.2916 0.0 740.8333 L 0.0 740.8333 L 0.0 370.41666 z" svg:height="7.6729164mm" draw:style-name="style-521" svg:viewBox="0.0 0.0 185.20833 767.2916" svg:width="1.8520832mm" svg:x="57.679165mm" svg:y="174.88957mm"/>
          <draw:path svg:d="M 26.458332 26.458332 L 26.458332 0.0 L 26.458332 0.0 L 52.916664 0.0 L 52.916664 0.0 L 52.916664 0.0 L 105.83333 0.0 Q 185.20833 0.0 211.66666 0.0 L 211.66666 0.0 L 211.66666 0.0 L 211.66666 0.0 L 264.5833 26.458332 Q 317.49997 26.458332 264.5833 79.37499 Q 238.12498 105.83333 238.12498 132.29166 L 238.12498 132.29166 L 158.74998 132.29166 L 52.916664 132.29166 L 52.916664 105.83333 Q 52.916664 105.83333 26.458332 52.916664 L 0.0 26.458332 L 0.0 26.458332 L 0.0 26.458332 L 26.458332 26.458332 z" svg:height="1.3229166mm" draw:style-name="style-522" svg:viewBox="0.0 0.0 264.5833 132.29166" svg:width="2.6458333mm" svg:x="123.825mm" svg:y="110.595825mm"/>
          <draw:path svg:d="M 158.74998 0.0 L 158.74998 0.0 L 370.41666 26.458332 Q 582.0833 52.916664 873.12494 52.916664 Q 1164.1666 79.37499 1164.1666 79.37499 Q 1164.1666 105.83333 1269.9999 105.83333 L 1375.8333 105.83333 L 1375.8333 105.83333 Q 1375.8333 132.29166 978.95825 158.74998 Q 582.0833 158.74998 317.49997 158.74998 L 26.458332 132.29166 L 26.458332 105.83333 L 0.0 105.83333 L 52.916664 105.83333 Q 105.83333 79.37499 105.83333 52.916664 Q 105.83333 26.458332 132.29166 26.458332 Q 158.74998 0.0 158.74998 0.0 z M 158.74998 79.37499 Q 158.74998 52.916664 158.74998 52.916664 Q 158.74998 52.916664 158.74998 52.916664 Q 158.74998 79.37499 158.74998 79.37499 z" svg:height="1.5874999mm" draw:style-name="style-523" svg:viewBox="0.0 0.0 1375.8333 158.74998" svg:width="13.758332mm" svg:x="61.38333mm" svg:y="53.44583mm"/>
          <draw:path svg:d="M 238.12498 0.0 L 423.3333 0.0 L 343.9583 26.458332 Q 264.5833 52.916664 132.29166 52.916664 Q -26.458332 52.916664 0.0 26.458332 Q 26.458332 0.0 238.12498 0.0 z" svg:height="0.52916664mm" draw:style-name="style-524" svg:viewBox="0.0 0.0 423.3333 52.916664" svg:width="4.233333mm" svg:x="134.14374mm" svg:y="33.866665mm"/>
          <draw:path svg:d="M 26.458332 0.0 L 26.458332 0.0 L 52.916664 26.458332 Q 52.916664 52.916664 79.37499 26.458332 Q 79.37499 0.0 105.83333 0.0 Q 132.29166 0.0 105.83333 26.458332 Q 105.83333 52.916664 211.66666 52.916664 L 343.9583 52.916664 L 343.9583 52.916664 L 317.49997 52.916664 L 317.49997 26.458332 Q 317.49997 0.0 343.9583 0.0 L 370.41666 0.0 L 449.79166 105.83333 Q 529.1666 185.20833 529.1666 211.66666 L 529.1666 238.12498 L 529.1666 238.12498 Q 529.1666 238.12498 502.7083 264.5833 Q 476.24997 264.5833 396.87497 317.49997 Q 317.49997 370.41666 264.5833 317.49997 L 211.66666 291.04166 L 211.66666 264.5833 Q 211.66666 238.12498 105.83333 158.74998 Q 0.0 79.37499 0.0 52.916664 L 0.0 26.458332 L 0.0 0.0 Q 0.0 0.0 26.458332 0.0 z" svg:height="3.1749997mm" draw:style-name="style-525" svg:viewBox="0.0 0.0 529.1666 317.49997" svg:width="5.2916665mm" svg:x="76.729164mm" svg:y="87.31249mm"/>
          <draw:path svg:d="M 26.458332 0.0 L 52.916664 0.0 L 79.37499 52.916664 Q 79.37499 132.29166 105.83333 158.74998 L 132.29166 211.66666 L 132.29166 238.12498 L 132.29166 264.5833 L 158.74998 317.49997 L 185.20833 343.9583 L 185.20833 370.41666 Q 185.20833 396.87497 211.66666 396.87497 Q 211.66666 423.3333 238.12498 317.49997 L 238.12498 238.12498 L 264.5833 211.66666 Q 291.04166 211.66666 291.04166 211.66666 L 291.04166 211.66666 L 291.04166 555.625 L 291.04166 899.5833 L 264.5833 926.0416 L 238.12498 952.49994 L 238.12498 899.5833 L 238.12498 873.12494 L 211.66666 873.12494 L 211.66666 846.6666 L 211.66666 846.6666 L 185.20833 846.6666 L 185.20833 846.6666 Q 185.20833 846.6666 158.74998 820.2083 Q 132.29166 793.74994 79.37499 740.8333 L 26.458332 687.9166 L 26.458332 687.9166 Q 26.458332 661.4583 0.0 661.4583 L 0.0 661.4583 L 0.0 634.99994 Q -26.458332 608.5416 0.0 317.49997 Q 0.0 0.0 26.458332 0.0 z" svg:height="9.525mm" draw:style-name="style-526" svg:viewBox="0.0 0.0 291.04166 952.49994" svg:width="2.9104166mm" svg:x="201.87708mm" svg:y="218.01666mm"/>
          <draw:path svg:d="M 238.12498 0.0 L 264.5833 0.0 L 264.5833 317.49997 L 264.5833 661.4583 L 264.5833 661.4583 Q 238.12498 661.4583 238.12498 687.9166 Q 238.12498 714.37494 185.20833 687.9166 L 132.29166 661.4583 L 132.29166 634.99994 Q 132.29166 608.5416 52.916664 529.1666 L 0.0 449.79166 L 26.458332 423.3333 Q 79.37499 423.3333 132.29166 238.12498 Q 185.20833 52.916664 211.66666 52.916664 L 211.66666 26.458332 L 211.66666 26.458332 Q 211.66666 0.0 238.12498 0.0 z" svg:height="6.879166mm" draw:style-name="style-527" svg:viewBox="0.0 0.0 264.5833 687.9166" svg:width="2.6458333mm" svg:x="160.60208mm" svg:y="73.55416mm"/>
          <draw:path svg:d="M 52.916664 0.0 L 79.37499 0.0 L 132.29166 132.29166 Q 158.74998 264.5833 185.20833 264.5833 L 185.20833 291.04166 L 185.20833 291.04166 Q 211.66666 291.04166 211.66666 317.49997 L 211.66666 317.49997 L 211.66666 317.49997 Q 211.66666 317.49997 238.12498 317.49997 L 238.12498 343.9583 L 238.12498 370.41666 L 238.12498 396.87497 L 211.66666 396.87497 Q 211.66666 370.41666 158.74998 370.41666 L 132.29166 370.41666 L 132.29166 370.41666 Q 105.83333 343.9583 105.83333 343.9583 L 105.83333 343.9583 L 105.83333 343.9583 L 79.37499 343.9583 L 79.37499 317.49997 Q 52.916664 317.49997 52.916664 291.04166 Q 52.916664 264.5833 26.458332 158.74998 L 0.0 52.916664 L 26.458332 26.458332 Q 52.916664 0.0 52.916664 0.0 z" svg:height="3.9687498mm" draw:style-name="style-528" svg:viewBox="0.0 0.0 238.12498 396.87497" svg:width="2.38125mm" svg:x="137.58333mm" svg:y="93.6625mm"/>
          <draw:path svg:d="M 132.29166 0.0 L 158.74998 0.0 L 211.66666 0.0 Q 264.5833 26.458332 264.5833 52.916664 L 264.5833 79.37499 L 291.04166 158.74998 Q 317.49997 211.66666 317.49997 264.5833 L 317.49997 317.49997 L 317.49997 343.9583 L 317.49997 370.41666 L 291.04166 396.87497 L 291.04166 423.3333 L 264.5833 423.3333 Q 238.12498 423.3333 211.66666 396.87497 L 158.74998 370.41666 L 158.74998 370.41666 Q 158.74998 370.41666 132.29166 370.41666 L 105.83333 343.9583 L 105.83333 317.49997 Q 105.83333 264.5833 52.916664 264.5833 L 0.0 264.5833 L 0.0 238.12498 L 0.0 238.12498 L 52.916664 238.12498 L 105.83333 238.12498 L 105.83333 185.20833 L 105.83333 132.29166 L 105.83333 52.916664 Q 105.83333 0.0 132.29166 0.0 z" svg:height="4.233333mm" draw:style-name="style-529" svg:viewBox="0.0 0.0 317.49997 423.3333" svg:width="3.1749997mm" svg:x="40.74583mm" svg:y="194.20416mm"/>
          <draw:path svg:d="M 238.12498 26.458332 L 238.12498 26.458332 L 238.12498 52.916664 Q 238.12498 79.37499 211.66666 105.83333 L 211.66666 158.74998 L 185.20833 185.20833 Q 158.74998 211.66666 158.74998 291.04166 Q 158.74998 396.87497 132.29166 396.87497 L 105.83333 396.87497 L 105.83333 370.41666 L 105.83333 317.49997 L 105.83333 317.49997 Q 79.37499 291.04166 79.37499 317.49997 L 79.37499 317.49997 L 79.37499 317.49997 Q 79.37499 317.49997 52.916664 317.49997 Q 52.916664 317.49997 26.458332 291.04166 L 0.0 238.12498 L 26.458332 238.12498 Q 26.458332 211.66666 26.458332 211.66666 L 26.458332 185.20833 L 52.916664 185.20833 Q 79.37499 158.74998 52.916664 158.74998 L 26.458332 132.29166 L 26.458332 105.83333 L 26.458332 52.916664 L 52.916664 52.916664 L 52.916664 52.916664 L 52.916664 52.916664 L 79.37499 52.916664 L 79.37499 52.916664 L 79.37499 52.916664 L 132.29166 52.916664 Q 158.74998 52.916664 132.29166 52.916664 Q 105.83333 52.916664 105.83333 26.458332 Q 105.83333 0.0 158.74998 0.0 Q 185.20833 0.0 211.66666 0.0 Q 211.66666 0.0 238.12498 26.458332 z M 52.916664 238.12498 Q 79.37499 238.12498 79.37499 238.12498 Q 79.37499 264.5833 79.37499 264.5833 Q 52.916664 264.5833 52.916664 238.12498 z" svg:height="3.9687498mm" draw:style-name="style-530" svg:viewBox="0.0 0.0 238.12498 396.87497" svg:width="2.38125mm" svg:x="156.8979mm" svg:y="195.2625mm"/>
          <draw:path svg:d="M 26.458332 105.83333 L 26.458332 0.0 L 52.916664 0.0 Q 52.916664 0.0 52.916664 26.458332 L 79.37499 26.458332 L 105.83333 79.37499 Q 132.29166 158.74998 158.74998 158.74998 Q 185.20833 158.74998 211.66666 185.20833 L 211.66666 185.20833 L 211.66666 185.20833 L 238.12498 185.20833 L 238.12498 185.20833 Q 264.5833 185.20833 264.5833 211.66666 L 264.5833 211.66666 L 264.5833 211.66666 L 291.04166 211.66666 L 291.04166 211.66666 L 291.04166 238.12498 L 238.12498 238.12498 Q 185.20833 238.12498 185.20833 317.49997 L 185.20833 370.41666 L 185.20833 370.41666 Q 211.66666 370.41666 211.66666 370.41666 L 211.66666 396.87497 L 264.5833 396.87497 Q 317.49997 370.41666 370.41666 370.41666 L 423.3333 343.9583 L 423.3333 370.41666 L 423.3333 370.41666 L 423.3333 370.41666 Q 423.3333 370.41666 396.87497 370.41666 L 396.87497 396.87497 L 370.41666 396.87497 L 370.41666 396.87497 L 370.41666 423.3333 L 370.41666 449.79166 L 370.41666 449.79166 Q 396.87497 423.3333 396.87497 423.3333 L 396.87497 423.3333 L 423.3333 423.3333 L 423.3333 423.3333 L 423.3333 449.79166 Q 423.3333 476.24997 396.87497 476.24997 L 396.87497 476.24997 L 370.41666 476.24997 L 343.9583 476.24997 L 343.9583 476.24997 Q 317.49997 476.24997 317.49997 449.79166 Q 317.49997 423.3333 291.04166 423.3333 Q 264.5833 449.79166 211.66666 423.3333 Q 158.74998 423.3333 158.74998 396.87497 Q 158.74998 370.41666 79.37499 343.9583 L 26.458332 317.49997 L 26.458332 317.49997 L 26.458332 291.04166 L 26.458332 291.04166 L 0.0 291.04166 L 0.0 264.5833 Q 0.0 211.66666 26.458332 105.83333 z" svg:height="4.7625mm" draw:style-name="style-531" svg:viewBox="0.0 0.0 423.3333 476.24997" svg:width="4.233333mm" svg:x="48.68333mm" svg:y="218.54582mm"/>
          <draw:path svg:d="M 79.37499 52.916664 L 105.83333 0.0 L 105.83333 0.0 L 105.83333 0.0 L 105.83333 26.458332 L 105.83333 26.458332 L 105.83333 105.83333 L 105.83333 211.66666 L 105.83333 211.66666 L 105.83333 211.66666 L 105.83333 238.12498 L 79.37499 238.12498 L 79.37499 211.66666 L 52.916664 185.20833 L 52.916664 158.74998 Q 52.916664 132.29166 26.458332 105.83333 L 0.0 79.37499 L 26.458332 79.37499 Q 52.916664 79.37499 79.37499 52.916664 z" svg:height="2.38125mm" draw:style-name="style-532" svg:viewBox="0.0 0.0 105.83333 238.12498" svg:width="1.0583333mm" svg:x="54.504166mm" svg:y="178.32916mm"/>
          <draw:path svg:d="M 238.12498 238.12498 L 264.5833 238.12498 L 264.5833 264.5833 L 264.5833 264.5833 L 264.5833 264.5833 Q 238.12498 264.5833 238.12498 291.04166 L 238.12498 291.04166 L 211.66666 291.04166 Q 211.66666 264.5833 158.74998 264.5833 Q 132.29166 211.66666 105.83333 158.74998 L 52.916664 79.37499 L 52.916664 52.916664 Q 52.916664 52.916664 26.458332 52.916664 L 26.458332 52.916664 L 0.0 0.0 Q 0.0 -26.458332 79.37499 0.0 Q 158.74998 26.458332 158.74998 105.83333 Q 185.20833 211.66666 211.66666 211.66666 Q 211.66666 211.66666 238.12498 238.12498 z" svg:height="2.9104166mm" draw:style-name="style-533" svg:viewBox="0.0 0.0 264.5833 291.04166" svg:width="2.6458333mm" svg:x="105.83333mm" svg:y="65.087494mm"/>
          <draw:path svg:d="M 132.29166 132.29166 L 158.74998 0.0 L 158.74998 158.74998 L 158.74998 317.49997 L 291.04166 317.49997 L 449.79166 317.49997 L 449.79166 343.9583 L 449.79166 343.9583 L 238.12498 343.9583 Q 0.0 343.9583 0.0 317.49997 L 0.0 317.49997 L 26.458332 317.49997 Q 79.37499 291.04166 79.37499 238.12498 L 52.916664 158.74998 L 52.916664 158.74998 Q 79.37499 158.74998 79.37499 185.20833 Q 79.37499 238.12498 132.29166 132.29166 z" svg:height="3.439583mm" draw:style-name="style-534" svg:viewBox="0.0 0.0 449.79166 343.9583" svg:width="4.497916mm" svg:x="132.55624mm" svg:y="166.42291mm"/>
          <draw:path svg:d="M 26.458332 26.458332 L 0.0 0.0 L 317.49997 0.0 L 634.99994 0.0 L 1084.7916 0.0 Q 1561.0416 0.0 1719.7916 26.458332 L 1904.9999 26.458332 L 1904.9999 105.83333 L 1878.5416 185.20833 L 1878.5416 185.20833 L 1878.5416 211.66666 L 1878.5416 211.66666 L 1878.5416 211.66666 L 1852.0833 211.66666 Q 1852.0833 211.66666 1825.6249 264.5833 L 1825.6249 317.49997 L 1825.6249 317.49997 Q 1799.1666 317.49997 1772.7083 343.9583 L 1772.7083 370.41666 L 1719.7916 370.41666 Q 1666.8749 370.41666 1613.9583 317.49997 Q 1534.5833 317.49997 1561.0416 317.49997 L 1561.0416 343.9583 L 1561.0416 343.9583 Q 1561.0416 370.41666 1534.5833 370.41666 Q 1508.1249 370.41666 1508.1249 343.9583 L 1508.1249 317.49997 L 1508.1249 317.49997 Q 1481.6666 317.49997 1481.6666 291.04166 L 1481.6666 291.04166 L 1481.6666 264.5833 Q 1481.6666 238.12498 1322.9166 238.12498 L 1164.1666 264.5833 L 1164.1666 264.5833 L 1164.1666 264.5833 L 1137.7083 264.5833 Q 1137.7083 264.5833 926.0416 238.12498 L 714.37494 211.66666 L 714.37494 238.12498 Q 714.37494 238.12498 661.4583 264.5833 L 634.99994 264.5833 L 555.625 264.5833 Q 476.24997 264.5833 423.3333 264.5833 Q 370.41666 264.5833 343.9583 211.66666 Q 343.9583 185.20833 317.49997 185.20833 Q 291.04166 185.20833 291.04166 211.66666 Q 291.04166 238.12498 185.20833 211.66666 Q 105.83333 158.74998 105.83333 211.66666 Q 105.83333 238.12498 79.37499 238.12498 L 52.916664 238.12498 L 26.458332 238.12498 L 26.458332 238.12498 L 26.458332 238.12498 L 0.0 238.12498 L 0.0 211.66666 L 0.0 158.74998 L 26.458332 158.74998 Q 52.916664 158.74998 79.37499 105.83333 Q 79.37499 79.37499 52.916664 79.37499 Q 26.458332 52.916664 26.458332 26.458332 z" svg:height="3.7041664mm" draw:style-name="style-535" svg:viewBox="0.0 0.0 1904.9999 370.41666" svg:width="19.05mm" svg:x="144.1979mm" svg:y="56.62083mm"/>
          <draw:path svg:d="M 26.458332 26.458332 L 52.916664 0.0 L 1428.7499 0.0 Q 2831.0415 0.0 2857.4998 26.458332 L 2910.4165 26.458332 L 2963.3333 52.916664 Q 2989.7915 52.916664 2910.4165 79.37499 L 2804.5833 105.83333 L 2804.5833 105.83333 L 2804.5833 105.83333 L 2831.0415 132.29166 L 2831.0415 158.74998 L 2566.4583 158.74998 Q 2301.875 158.74998 2116.6665 158.74998 Q 1904.9999 158.74998 1799.1666 185.20833 L 1719.7916 211.66666 L 1693.3333 211.66666 Q 1666.8749 211.66666 1428.7499 185.20833 L 1217.0833 185.20833 L 1164.1666 185.20833 Q 1137.7083 158.74998 899.5833 158.74998 L 687.9166 158.74998 L 582.0833 158.74998 Q 476.24997 158.74998 317.49997 132.29166 L 132.29166 105.83333 L 132.29166 79.37499 Q 132.29166 52.916664 52.916664 52.916664 L 0.0 52.916664 L 0.0 52.916664 Q 0.0 52.916664 26.458332 26.458332 z" svg:height="2.1166666mm" draw:style-name="style-536" svg:viewBox="0.0 0.0 2963.3333 211.66666" svg:width="29.633331mm" svg:x="47.624996mm" svg:y="232.83333mm"/>
          <draw:path svg:d="M 608.5416 0.0 L 634.99994 0.0 L 687.9166 0.0 L 740.8333 0.0 L 820.2083 52.916664 Q 899.5833 105.83333 926.0416 105.83333 L 926.0416 105.83333 L 926.0416 105.83333 Q 926.0416 105.83333 926.0416 132.29166 L 952.49994 132.29166 L 952.49994 132.29166 Q 978.95825 132.29166 978.95825 158.74998 L 978.95825 158.74998 L 978.95825 158.74998 L 978.95825 185.20833 L 952.49994 185.20833 Q 926.0416 158.74998 926.0416 158.74998 Q 899.5833 158.74998 820.2083 158.74998 Q 740.8333 211.66666 767.2916 211.66666 L 793.74994 211.66666 L 793.74994 370.41666 Q 767.2916 555.625 767.2916 582.0833 L 767.2916 608.5416 L 767.2916 661.4583 Q 767.2916 714.37494 740.8333 714.37494 Q 714.37494 740.8333 661.4583 793.74994 Q 634.99994 846.6666 555.625 899.5833 L 476.24997 952.49994 L 449.79166 952.49994 L 423.3333 952.49994 L 396.87497 978.95825 Q 370.41666 1005.4166 370.41666 1005.4166 L 370.41666 1005.4166 L 343.9583 1005.4166 Q 343.9583 1005.4166 343.9583 1031.875 L 343.9583 1031.875 L 264.5833 1031.875 Q 185.20833 1058.3333 211.66666 1058.3333 L 238.12498 1058.3333 L 185.20833 1058.3333 L 158.74998 1058.3333 L 132.29166 1058.3333 L 105.83333 1058.3333 L 105.83333 1058.3333 L 105.83333 1058.3333 L 79.37499 1058.3333 L 52.916664 1058.3333 L 52.916664 1058.3333 L 26.458332 1058.3333 L 26.458332 1058.3333 L 26.458332 1058.3333 L 26.458332 1058.3333 L 26.458332 1031.875 L 26.458332 1005.4166 L 26.458332 1005.4166 L 0.0 1005.4166 L 0.0 1005.4166 L 0.0 978.95825 L 0.0 978.95825 L 0.0 952.49994 L 0.0 952.49994 L 0.0 952.49994 L 26.458332 952.49994 L 26.458332 952.49994 L 26.458332 952.49994 L 79.37499 952.49994 L 105.83333 952.49994 L 158.74998 952.49994 L 211.66666 952.49994 L 343.9583 873.12494 Q 502.7083 820.2083 555.625 714.37494 Q 608.5416 608.5416 608.5416 608.5416 L 608.5416 608.5416 L 608.5416 608.5416 Q 608.5416 634.99994 634.99994 608.5416 Q 661.4583 582.0833 687.9166 423.3333 Q 714.37494 238.12498 687.9166 185.20833 L 661.4583 132.29166 L 661.4583 105.83333 Q 661.4583 79.37499 608.5416 52.916664 L 582.0833 0.0 L 582.0833 0.0 Q 582.0833 0.0 608.5416 0.0 z" svg:height="10.583333mm" draw:style-name="style-537" svg:viewBox="0.0 0.0 978.95825 1058.3333" svg:width="9.789583mm" svg:x="123.56041mm" svg:y="71.96666mm"/>
          <draw:path svg:d="M 26.458332 26.458332 Q 79.37499 0.0 79.37499 0.0 Q 132.29166 0.0 132.29166 52.916664 Q 132.29166 105.83333 79.37499 132.29166 Q 26.458332 132.29166 0.0 105.83333 Q -26.458332 79.37499 26.458332 26.458332 z" svg:height="1.3229166mm" draw:style-name="style-538" svg:viewBox="0.0 0.0 132.29166 132.29166" svg:width="1.3229166mm" svg:x="150.01874mm" svg:y="221.98541mm"/>
          <draw:path svg:d="M 79.37499 0.0 L 158.74998 0.0 L 158.74998 26.458332 L 185.20833 52.916664 L 158.74998 105.83333 Q 158.74998 132.29166 132.29166 158.74998 L 132.29166 158.74998 L 105.83333 158.74998 Q 79.37499 132.29166 26.458332 105.83333 L 0.0 52.916664 L 26.458332 52.916664 Q 26.458332 26.458332 26.458332 26.458332 L 26.458332 26.458332 L 26.458332 26.458332 L 26.458332 26.458332 L 79.37499 0.0 z M 79.37499 52.916664 L 132.29166 26.458332 L 132.29166 79.37499 L 132.29166 105.83333 L 132.29166 105.83333 L 105.83333 105.83333 L 105.83333 105.83333 Q 105.83333 79.37499 79.37499 79.37499 Q 52.916664 79.37499 79.37499 52.916664 z" svg:height="1.5874999mm" draw:style-name="style-539" svg:viewBox="0.0 0.0 185.20833 158.74998" svg:width="1.8520832mm" svg:x="53.181248mm" svg:y="129.91042mm"/>
          <draw:path svg:d="M 26.458332 26.458332 L 52.916664 0.0 L 79.37499 26.458332 Q 105.83333 52.916664 105.83333 105.83333 L 105.83333 158.74998 L 132.29166 185.20833 L 158.74998 238.12498 L 158.74998 238.12498 L 158.74998 238.12498 L 211.66666 238.12498 Q 264.5833 238.12498 264.5833 264.5833 Q 264.5833 291.04166 291.04166 291.04166 L 317.49997 291.04166 L 317.49997 291.04166 L 317.49997 317.49997 L 238.12498 396.87497 Q 158.74998 476.24997 158.74998 555.625 L 158.74998 634.99994 L 158.74998 634.99994 Q 158.74998 634.99994 132.29166 582.0833 L 105.83333 529.1666 L 105.83333 529.1666 L 105.83333 555.625 L 79.37499 555.625 L 52.916664 555.625 L 52.916664 529.1666 L 52.916664 529.1666 L 26.458332 529.1666 L 26.458332 529.1666 L 0.0 529.1666 L 0.0 502.7083 L 0.0 502.7083 L 0.0 502.7083 L 0.0 476.24997 L 0.0 449.79166 L 0.0 264.5833 Q 0.0 79.37499 26.458332 26.458332 z" svg:height="6.3499994mm" draw:style-name="style-540" svg:viewBox="0.0 0.0 317.49997 634.99994" svg:width="3.1749997mm" svg:x="39.158333mm" svg:y="73.28958mm"/>
          <draw:path svg:d="M 158.74998 26.458332 L 185.20833 0.0 L 211.66666 0.0 L 211.66666 0.0 L 211.66666 26.458332 L 211.66666 79.37499 L 238.12498 79.37499 L 238.12498 79.37499 L 238.12498 105.83333 L 264.5833 105.83333 L 264.5833 132.29166 Q 291.04166 185.20833 317.49997 185.20833 L 343.9583 185.20833 L 370.41666 238.12498 Q 423.3333 291.04166 396.87497 291.04166 Q 370.41666 291.04166 370.41666 343.9583 L 370.41666 396.87497 L 370.41666 396.87497 L 343.9583 396.87497 L 317.49997 396.87497 Q 317.49997 396.87497 317.49997 370.41666 L 317.49997 370.41666 L 317.49997 343.9583 L 317.49997 343.9583 L 291.04166 343.9583 L 291.04166 343.9583 L 264.5833 370.41666 Q 211.66666 396.87497 185.20833 396.87497 L 158.74998 396.87497 L 158.74998 396.87497 Q 158.74998 396.87497 105.83333 423.3333 Q 52.916664 449.79166 26.458332 396.87497 L 0.0 370.41666 L 0.0 370.41666 Q 26.458332 343.9583 26.458332 343.9583 L 26.458332 343.9583 L 26.458332 291.04166 Q 52.916664 264.5833 79.37499 211.66666 Q 105.83333 158.74998 105.83333 132.29166 L 79.37499 79.37499 L 105.83333 79.37499 Q 105.83333 79.37499 105.83333 52.916664 L 105.83333 52.916664 L 105.83333 52.916664 Q 105.83333 52.916664 132.29166 52.916664 Q 132.29166 79.37499 158.74998 26.458332 z" svg:height="4.233333mm" draw:style-name="style-541" svg:viewBox="0.0 0.0 396.87497 423.3333" svg:width="3.9687498mm" svg:x="39.158333mm" svg:y="145.25624mm"/>
          <draw:path svg:d="M 634.99994 0.0 L 846.6666 0.0 L 846.6666 0.0 Q 846.6666 0.0 873.12494 26.458332 L 873.12494 26.458332 L 873.12494 26.458332 Q 873.12494 26.458332 423.3333 26.458332 L 0.0 26.458332 L 0.0 26.458332 L 0.0 0.0 L 211.66666 0.0 Q 449.79166 -26.458332 634.99994 0.0 z" svg:height="0.26458332mm" draw:style-name="style-542" svg:viewBox="0.0 0.0 873.12494 26.458332" svg:width="8.73125mm" svg:x="85.725mm" svg:y="183.35625mm"/>
          <draw:path svg:d="M 1428.7499 449.79166 L 1428.7499 0.0 L 1455.2083 0.0 Q 1481.6666 0.0 1481.6666 52.916664 L 1508.1249 105.83333 L 1508.1249 105.83333 L 1508.1249 105.83333 L 1508.1249 291.04166 Q 1534.5833 502.7083 1561.0416 502.7083 Q 1587.4999 502.7083 1587.4999 582.0833 L 1587.4999 661.4583 L 1587.4999 714.37494 Q 1561.0416 793.74994 1561.0416 767.2916 L 1561.0416 714.37494 L 1534.5833 820.2083 Q 1534.5833 952.49994 1561.0416 952.49994 Q 1587.4999 952.49994 1561.0416 978.95825 Q 1561.0416 1031.875 1508.1249 1084.7916 Q 1481.6666 1190.6249 1402.2916 1190.6249 L 1349.3749 1190.6249 L 1349.3749 1217.0833 L 1349.3749 1217.0833 L 1349.3749 1217.0833 Q 1349.3749 1217.0833 1269.9999 1217.0833 L 1217.0833 1217.0833 L 1217.0833 1217.0833 Q 1217.0833 1190.6249 661.4583 1190.6249 L 105.83333 1164.1666 L 105.83333 1164.1666 L 105.83333 1137.7083 L 79.37499 1137.7083 L 52.916664 1137.7083 L 52.916664 1111.25 L 26.458332 1111.25 L 26.458332 1111.25 L 26.458332 1084.7916 L 26.458332 1084.7916 L 26.458332 1084.7916 L 0.0 1084.7916 L 0.0 1084.7916 L 0.0 1058.3333 L 0.0 1058.3333 L 714.37494 1058.3333 L 1428.7499 1058.3333 L 1428.7499 978.95825 Q 1402.2916 926.0416 1428.7499 449.79166 z" svg:height="12.170833mm" draw:style-name="style-543" svg:viewBox="0.0 0.0 1587.4999 1217.0833" svg:width="15.874999mm" svg:x="149.48958mm" svg:y="223.04373mm"/>
          <draw:path svg:d="M 0.0 79.37499 L 0.0 0.0 L 79.37499 0.0 Q 158.74998 0.0 158.74998 26.458332 L 158.74998 79.37499 L 185.20833 132.29166 L 211.66666 211.66666 L 211.66666 211.66666 L 211.66666 211.66666 L 211.66666 238.12498 L 211.66666 238.12498 L 211.66666 238.12498 Q 211.66666 238.12498 185.20833 238.12498 Q 185.20833 238.12498 158.74998 211.66666 Q 158.74998 158.74998 79.37499 158.74998 L 26.458332 158.74998 L 26.458332 132.29166 Q 0.0 132.29166 0.0 79.37499 z" svg:height="2.38125mm" draw:style-name="style-544" svg:viewBox="0.0 0.0 211.66666 238.12498" svg:width="2.1166666mm" svg:x="142.875mm" svg:y="144.72708mm"/>
          <draw:path svg:d="M 158.74998 52.916664 L 211.66666 0.0 L 238.12498 0.0 Q 291.04166 0.0 291.04166 0.0 L 291.04166 26.458332 L 238.12498 105.83333 Q 185.20833 211.66666 185.20833 211.66666 Q 185.20833 238.12498 158.74998 264.5833 L 132.29166 291.04166 L 132.29166 291.04166 L 132.29166 317.49997 L 132.29166 317.49997 L 132.29166 317.49997 L 105.83333 317.49997 L 105.83333 317.49997 L 105.83333 343.9583 L 79.37499 343.9583 L 79.37499 343.9583 L 79.37499 370.41666 L 52.916664 370.41666 L 26.458332 370.41666 L 26.458332 396.87497 L 26.458332 396.87497 L 26.458332 396.87497 Q 26.458332 396.87497 0.0 370.41666 L 0.0 317.49997 L 0.0 317.49997 Q 26.458332 291.04166 26.458332 264.5833 Q 26.458332 238.12498 52.916664 238.12498 Q 79.37499 211.66666 79.37499 158.74998 Q 79.37499 105.83333 158.74998 52.916664 z" svg:height="3.9687498mm" draw:style-name="style-545" svg:viewBox="0.0 0.0 291.04166 396.87497" svg:width="2.9104166mm" svg:x="53.181248mm" svg:y="149.22499mm"/>
          <draw:path svg:d="M 79.37499 26.458332 Q 105.83333 -52.916664 185.20833 0.0 Q 238.12498 79.37499 132.29166 132.29166 Q 0.0 211.66666 0.0 185.20833 Q 0.0 158.74998 26.458332 132.29166 Q 79.37499 132.29166 79.37499 26.458332 z" svg:height="1.8520832mm" draw:style-name="style-546" svg:viewBox="0.0 0.0 185.20833 185.20833" svg:width="1.8520832mm" svg:x="77.52291mm" svg:y="130.43958mm"/>
          <draw:path svg:d="M 0.0 52.916664 L 0.0 0.0 L 26.458332 0.0 L 52.916664 0.0 L 52.916664 79.37499 L 52.916664 132.29166 L 79.37499 132.29166 L 79.37499 132.29166 L 158.74998 132.29166 Q 238.12498 79.37499 238.12498 79.37499 L 238.12498 79.37499 L 291.04166 79.37499 Q 317.49997 52.916664 343.9583 52.916664 L 343.9583 52.916664 L 343.9583 79.37499 Q 370.41666 79.37499 370.41666 79.37499 L 370.41666 105.83333 L 317.49997 132.29166 Q 264.5833 132.29166 291.04166 185.20833 Q 317.49997 238.12498 343.9583 238.12498 L 343.9583 264.5833 L 343.9583 264.5833 Q 343.9583 291.04166 317.49997 291.04166 L 317.49997 291.04166 L 317.49997 291.04166 L 291.04166 291.04166 L 264.5833 291.04166 L 264.5833 291.04166 L 264.5833 264.5833 Q 264.5833 238.12498 238.12498 238.12498 L 211.66666 238.12498 L 211.66666 238.12498 L 211.66666 264.5833 L 211.66666 264.5833 L 185.20833 264.5833 L 158.74998 264.5833 Q 158.74998 238.12498 132.29166 238.12498 L 105.83333 238.12498 L 105.83333 211.66666 L 105.83333 211.66666 L 79.37499 211.66666 L 79.37499 185.20833 L 79.37499 185.20833 Q 52.916664 185.20833 26.458332 158.74998 L 0.0 132.29166 L 0.0 132.29166 L 0.0 105.83333 L 0.0 52.916664 z" svg:height="2.9104166mm" draw:style-name="style-547" svg:viewBox="0.0 0.0 370.41666 291.04166" svg:width="3.7041664mm" svg:x="144.4625mm" svg:y="221.98541mm"/>
          <draw:path svg:d="M 79.37499 264.5833 L 79.37499 317.49997 L 26.458332 317.49997 Q 0.0 317.49997 0.0 158.74998 Q 0.0 0.0 26.458332 0.0 Q 79.37499 0.0 79.37499 105.83333 Q 79.37499 211.66666 79.37499 264.5833 z" svg:height="3.1749997mm" draw:style-name="style-548" svg:viewBox="0.0 0.0 79.37499 317.49997" svg:width="0.7937499mm" svg:x="85.98958mm" svg:y="185.73749mm"/>
          <draw:path svg:d="M 79.37499 26.458332 L 79.37499 0.0 L 79.37499 0.0 Q 79.37499 0.0 79.37499 26.458332 L 105.83333 26.458332 L 105.83333 26.458332 Q 105.83333 52.916664 132.29166 52.916664 L 132.29166 52.916664 L 185.20833 105.83333 Q 264.5833 158.74998 291.04166 185.20833 L 343.9583 185.20833 L 396.87497 185.20833 L 423.3333 185.20833 L 423.3333 211.66666 L 423.3333 211.66666 L 423.3333 264.5833 L 396.87497 291.04166 L 396.87497 291.04166 L 396.87497 317.49997 L 370.41666 317.49997 Q 343.9583 370.41666 264.5833 343.9583 Q 185.20833 343.9583 185.20833 502.7083 L 185.20833 661.4583 L 185.20833 661.4583 L 158.74998 661.4583 L 158.74998 661.4583 Q 158.74998 634.99994 132.29166 634.99994 L 105.83333 634.99994 L 79.37499 634.99994 L 52.916664 634.99994 L 52.916664 608.5416 Q 26.458332 608.5416 26.458332 582.0833 Q 26.458332 582.0833 0.0 502.7083 Q -26.458332 423.3333 26.458332 370.41666 Q 79.37499 317.49997 79.37499 264.5833 L 79.37499 211.66666 L 79.37499 132.29166 Q 79.37499 52.916664 79.37499 26.458332 z" svg:height="6.614583mm" draw:style-name="style-549" svg:viewBox="0.0 0.0 423.3333 661.4583" svg:width="4.233333mm" svg:x="80.697914mm" svg:y="94.720825mm"/>
          <draw:path svg:d="M 317.49997 26.458332 L 343.9583 0.0 L 343.9583 0.0 L 343.9583 0.0 L 370.41666 52.916664 L 396.87497 79.37499 L 396.87497 132.29166 Q 396.87497 185.20833 370.41666 264.5833 L 370.41666 317.49997 L 343.9583 317.49997 L 317.49997 317.49997 L 317.49997 317.49997 Q 317.49997 317.49997 158.74998 291.04166 L 0.0 264.5833 L 0.0 264.5833 Q -26.458332 264.5833 0.0 211.66666 L 0.0 185.20833 L 0.0 185.20833 L 26.458332 185.20833 L 26.458332 185.20833 L 26.458332 158.74998 L 79.37499 158.74998 L 105.83333 158.74998 L 185.20833 105.83333 Q 291.04166 52.916664 291.04166 52.916664 L 291.04166 52.916664 L 317.49997 26.458332 z" svg:height="3.1749997mm" draw:style-name="style-550" svg:viewBox="0.0 0.0 396.87497 317.49997" svg:width="3.9687498mm" svg:x="159.01457mm" svg:y="126.470825mm"/>
          <draw:path svg:d="M 26.458332 26.458332 L 26.458332 26.458332 L 370.41666 0.0 L 714.37494 0.0 L 899.5833 0.0 L 1058.3333 0.0 L 1164.1666 0.0 Q 1269.9999 26.458332 2116.6665 26.458332 L 2989.7915 26.458332 L 4074.583 26.458332 L 5159.3745 26.458332 L 5159.3745 26.458332 L 5159.3745 26.458332 L 5159.3745 52.916664 Q 5132.9165 52.916664 5132.9165 79.37499 L 5132.9165 79.37499 L 4815.4165 79.37499 L 4471.458 79.37499 L 4445.0 79.37499 L 4418.5415 79.37499 L 4392.083 79.37499 Q 4392.083 79.37499 3624.7915 105.83333 L 2857.4998 105.83333 L 2857.4998 105.83333 Q 2831.0415 79.37499 2751.6665 79.37499 Q 2645.8333 79.37499 2328.3333 105.83333 L 2037.2915 132.29166 L 1904.9999 132.29166 L 1799.1666 132.29166 L 1799.1666 132.29166 L 1772.7083 132.29166 L 1587.4999 105.83333 Q 1428.7499 79.37499 1217.0833 79.37499 L 1005.4166 79.37499 L 529.1666 79.37499 L 52.916664 79.37499 L 52.916664 105.83333 L 52.916664 105.83333 L 52.916664 105.83333 L 52.916664 105.83333 L 26.458332 132.29166 Q 0.0 158.74998 0.0 158.74998 L 0.0 158.74998 L 0.0 79.37499 Q 0.0 26.458332 26.458332 26.458332 z" svg:height="1.5874999mm" draw:style-name="style-551" svg:viewBox="0.0 0.0 5159.3745 158.74998" svg:width="51.593746mm" svg:x="40.216663mm" svg:y="207.6979mm"/>
          <draw:path svg:d="M 79.37499 0.0 L 105.83333 0.0 L 105.83333 79.37499 Q 132.29166 185.20833 79.37499 158.74998 Q 26.458332 132.29166 26.458332 105.83333 L 26.458332 105.83333 L 26.458332 79.37499 Q 0.0 79.37499 0.0 52.916664 L 0.0 26.458332 L 52.916664 26.458332 Q 79.37499 26.458332 79.37499 0.0 z" svg:height="1.5874999mm" draw:style-name="style-552" svg:viewBox="0.0 0.0 105.83333 158.74998" svg:width="1.0583333mm" svg:x="76.2mm" svg:y="219.86874mm"/>
          <draw:path svg:d="M 211.66666 0.0 L 238.12498 0.0 L 238.12498 52.916664 Q 238.12498 79.37499 264.5833 105.83333 L 264.5833 158.74998 L 238.12498 158.74998 Q 185.20833 158.74998 79.37499 238.12498 L 0.0 317.49997 L 0.0 291.04166 L 0.0 264.5833 L 0.0 264.5833 Q 0.0 264.5833 26.458332 185.20833 L 79.37499 132.29166 L 79.37499 132.29166 L 79.37499 132.29166 L 132.29166 79.37499 Q 185.20833 0.0 211.66666 0.0 z" svg:height="3.1749997mm" draw:style-name="style-553" svg:viewBox="0.0 0.0 264.5833 317.49997" svg:width="2.6458333mm" svg:x="82.814575mm" svg:y="70.379166mm"/>
          <draw:path svg:d="M 238.12498 0.0 L 264.5833 0.0 L 264.5833 26.458332 Q 238.12498 79.37499 211.66666 132.29166 Q 185.20833 185.20833 185.20833 185.20833 L 185.20833 185.20833 L 158.74998 211.66666 L 132.29166 238.12498 L 132.29166 238.12498 L 132.29166 238.12498 L 132.29166 264.5833 L 132.29166 264.5833 L 105.83333 264.5833 L 105.83333 264.5833 L 79.37499 264.5833 Q 79.37499 238.12498 26.458332 211.66666 L 0.0 185.20833 L 26.458332 132.29166 Q 26.458332 79.37499 52.916664 79.37499 Q 79.37499 105.83333 105.83333 79.37499 Q 105.83333 52.916664 132.29166 52.916664 Q 158.74998 79.37499 185.20833 79.37499 L 185.20833 79.37499 L 185.20833 79.37499 L 185.20833 79.37499 L 185.20833 52.916664 L 211.66666 52.916664 L 211.66666 52.916664 Q 238.12498 52.916664 238.12498 26.458332 L 238.12498 26.458332 L 238.12498 26.458332 L 238.12498 26.458332 L 238.12498 0.0 z" svg:height="2.6458333mm" draw:style-name="style-554" svg:viewBox="0.0 0.0 264.5833 264.5833" svg:width="2.6458333mm" svg:x="153.72292mm" svg:y="110.86041mm"/>
          <draw:path svg:d="M 0.0 158.74998 L 0.0 0.0 L 52.916664 26.458332 Q 79.37499 52.916664 185.20833 79.37499 Q 291.04166 79.37499 291.04166 105.83333 Q 317.49997 132.29166 317.49997 105.83333 Q 317.49997 79.37499 476.24997 52.916664 Q 634.99994 52.916664 582.0833 26.458332 Q 529.1666 0.0 661.4583 26.458332 Q 793.74994 26.458332 767.2916 26.458332 Q 767.2916 52.916664 1031.875 52.916664 L 1296.4583 52.916664 L 1322.9166 79.37499 L 1349.3749 79.37499 L 1349.3749 105.83333 L 1349.3749 132.29166 L 1322.9166 158.74998 Q 1269.9999 158.74998 1296.4583 211.66666 Q 1322.9166 264.5833 1296.4583 291.04166 Q 1269.9999 291.04166 1269.9999 317.49997 Q 1269.9999 370.41666 1322.9166 370.41666 Q 1402.2916 343.9583 1402.2916 396.87497 Q 1428.7499 449.79166 1428.7499 476.24997 L 1428.7499 502.7083 L 1455.2083 449.79166 Q 1481.6666 396.87497 1508.1249 396.87497 Q 1534.5833 396.87497 1534.5833 370.41666 L 1534.5833 343.9583 L 1587.4999 423.3333 Q 1640.4166 502.7083 1640.4166 502.7083 Q 1693.3333 502.7083 1693.3333 529.1666 Q 1719.7916 529.1666 1746.2499 555.625 L 1746.2499 555.625 L 1746.2499 555.625 Q 1746.2499 555.625 1746.2499 1137.7083 L 1746.2499 1719.7916 L 1746.2499 1719.7916 L 1746.2499 1719.7916 L 1746.2499 1164.1666 L 1746.2499 608.5416 L 1719.7916 608.5416 L 1719.7916 582.0833 L 1534.5833 582.0833 L 1349.3749 582.0833 L 1349.3749 608.5416 L 1322.9166 608.5416 L 1322.9166 608.5416 L 1322.9166 634.99994 L 1322.9166 634.99994 L 1322.9166 634.99994 L 1269.9999 687.9166 Q 1269.9999 767.2916 1217.0833 1481.6666 Q 1217.0833 2169.5833 1190.6249 2857.4998 L 1190.6249 3571.8748 L 1190.6249 3571.8748 L 1164.1666 3571.8748 L 1164.1666 3704.1665 L 1164.1666 3809.9998 L 1137.7083 3862.9165 L 1111.25 3889.3748 L 1111.25 3757.0833 Q 1111.25 3624.7915 1084.7916 3624.7915 Q 1058.3333 3598.3333 529.1666 3598.3333 L 0.0 3571.8748 L 0.0 3227.9165 L 0.0 2910.4165 L 0.0 2222.5 Q 0.0 1508.1249 0.0 899.5833 L 0.0 291.04166 L 0.0 158.74998 z M 1190.6249 343.9583 L 1190.6249 317.49997 L 1190.6249 317.49997 Q 1217.0833 317.49997 1217.0833 317.49997 L 1217.0833 343.9583 L 1190.6249 343.9583 z" svg:height="38.89375mm" draw:style-name="style-555" svg:viewBox="0.0 0.0 1746.2499 3889.3748" svg:width="17.4625mm" svg:x="213.78333mm" svg:y="50.799995mm"/>
          <draw:path svg:d="M 26.458332 52.916664 L 0.0 0.0 L 26.458332 0.0 L 26.458332 0.0 L 26.458332 0.0 Q 26.458332 26.458332 26.458332 26.458332 L 52.916664 26.458332 L 52.916664 26.458332 Q 52.916664 26.458332 79.37499 52.916664 L 79.37499 52.916664 L 79.37499 52.916664 L 105.83333 52.916664 L 105.83333 52.916664 L 132.29166 52.916664 L 211.66666 132.29166 Q 291.04166 185.20833 317.49997 211.66666 L 317.49997 238.12498 L 291.04166 238.12498 Q 264.5833 238.12498 238.12498 211.66666 L 238.12498 185.20833 L 238.12498 185.20833 L 211.66666 185.20833 L 211.66666 158.74998 L 211.66666 158.74998 L 185.20833 158.74998 L 185.20833 132.29166 L 132.29166 132.29166 L 105.83333 132.29166 L 105.83333 158.74998 L 105.83333 158.74998 L 105.83333 158.74998 Q 79.37499 158.74998 79.37499 132.29166 Q 79.37499 105.83333 52.916664 105.83333 Q 26.458332 79.37499 26.458332 52.916664 z" svg:height="2.38125mm" draw:style-name="style-556" svg:viewBox="0.0 0.0 317.49997 238.12498" svg:width="3.1749997mm" svg:x="134.14374mm" svg:y="72.23125mm"/>
          <draw:path svg:d="M 185.20833 0.0 L 211.66666 0.0 L 238.12498 0.0 L 264.5833 0.0 L 291.04166 79.37499 Q 343.9583 158.74998 343.9583 291.04166 Q 343.9583 423.3333 317.49997 476.24997 L 317.49997 502.7083 L 291.04166 502.7083 L 264.5833 476.24997 L 238.12498 476.24997 Q 211.66666 476.24997 158.74998 423.3333 Q 79.37499 370.41666 52.916664 291.04166 L 26.458332 211.66666 L 0.0 211.66666 L 0.0 211.66666 L 0.0 185.20833 L 26.458332 185.20833 L 52.916664 132.29166 Q 79.37499 52.916664 132.29166 52.916664 Q 185.20833 0.0 185.20833 0.0 z" svg:height="5.027083mm" draw:style-name="style-557" svg:viewBox="0.0 0.0 343.9583 502.7083" svg:width="3.439583mm" svg:x="75.93541mm" svg:y="75.14166mm"/>
          <draw:path svg:d="M 132.29166 0.0 L 158.74998 0.0 L 185.20833 0.0 L 185.20833 0.0 L 132.29166 105.83333 Q 79.37499 211.66666 79.37499 317.49997 Q 79.37499 423.3333 132.29166 423.3333 Q 211.66666 423.3333 211.66666 449.79166 L 211.66666 449.79166 L 211.66666 476.24997 Q 211.66666 502.7083 185.20833 502.7083 L 158.74998 529.1666 L 132.29166 529.1666 L 105.83333 529.1666 L 79.37499 555.625 L 52.916664 582.0833 L 26.458332 582.0833 L 0.0 582.0833 L 0.0 476.24997 L 0.0 370.41666 L 0.0 370.41666 Q 0.0 370.41666 52.916664 185.20833 L 105.83333 26.458332 L 132.29166 26.458332 Q 132.29166 0.0 132.29166 0.0 z" svg:height="5.820833mm" draw:style-name="style-558" svg:viewBox="0.0 0.0 211.66666 582.0833" svg:width="2.1166666mm" svg:x="123.56041mm" svg:y="75.14166mm"/>
          <draw:path svg:d="M 79.37499 26.458332 L 79.37499 0.0 L 105.83333 158.74998 L 132.29166 317.49997 L 132.29166 343.9583 L 132.29166 370.41666 L 158.74998 370.41666 L 158.74998 370.41666 L 158.74998 687.9166 Q 132.29166 1031.875 132.29166 1269.9999 Q 132.29166 1481.6666 132.29166 1746.2499 L 132.29166 1984.3749 L 105.83333 1984.3749 Q 79.37499 1984.3749 79.37499 2116.6665 L 79.37499 2222.5 L 52.916664 2222.5 L 52.916664 2222.5 L 52.916664 2248.9583 L 26.458332 2248.9583 L 26.458332 2248.9583 L 26.458332 2275.4165 L 26.458332 2275.4165 L 0.0 2275.4165 L 0.0 2010.8333 Q -26.458332 1746.2499 0.0 1217.0833 L 0.0 687.9166 L 0.0 661.4583 Q 26.458332 634.99994 26.458332 396.87497 L 26.458332 158.74998 L 26.458332 105.83333 L 26.458332 52.916664 L 52.916664 52.916664 Q 79.37499 52.916664 79.37499 26.458332 z" svg:height="22.754166mm" draw:style-name="style-559" svg:viewBox="0.0 0.0 158.74998 2275.4165" svg:width="1.5874999mm" svg:x="21.43125mm" svg:y="45.50833mm"/>
          <draw:path svg:d="M 634.99994 0.0 L 661.4583 0.0 L 661.4583 0.0 Q 661.4583 0.0 634.99994 26.458332 L 608.5416 26.458332 L 423.3333 26.458332 L 238.12498 52.916664 L 211.66666 52.916664 Q 158.74998 52.916664 79.37499 26.458332 L 0.0 0.0 L 317.49997 0.0 Q 608.5416 0.0 634.99994 0.0 z" svg:height="0.52916664mm" draw:style-name="style-560" svg:viewBox="0.0 0.0 661.4583 52.916664" svg:width="6.614583mm" svg:x="70.379166mm" svg:y="56.62083mm"/>
          <draw:path svg:d="M 264.5833 238.12498 L 185.20833 238.12498 L 158.74998 211.66666 L 132.29166 185.20833 L 79.37499 185.20833 Q 26.458332 185.20833 0.0 79.37499 Q -26.458332 0.0 0.0 0.0 Q 26.458332 0.0 52.916664 79.37499 Q 105.83333 132.29166 211.66666 185.20833 Q 317.49997 238.12498 264.5833 238.12498 z" svg:height="2.38125mm" draw:style-name="style-561" svg:viewBox="0.0 0.0 264.5833 238.12498" svg:width="2.6458333mm" svg:x="151.34166mm" svg:y="112.97707mm"/>
          <draw:path svg:d="M 79.37499 0.0 L 105.83333 0.0 L 132.29166 0.0 Q 158.74998 0.0 158.74998 26.458332 L 158.74998 52.916664 L 132.29166 52.916664 L 132.29166 52.916664 L 132.29166 52.916664 L 132.29166 52.916664 L 132.29166 79.37499 L 132.29166 79.37499 L 158.74998 79.37499 L 158.74998 105.83333 L 158.74998 105.83333 L 185.20833 105.83333 L 238.12498 158.74998 Q 291.04166 211.66666 291.04166 238.12498 L 317.49997 238.12498 L 317.49997 238.12498 Q 317.49997 264.5833 343.9583 264.5833 L 343.9583 264.5833 L 343.9583 396.87497 Q 343.9583 529.1666 291.04166 529.1666 L 264.5833 529.1666 L 264.5833 529.1666 Q 238.12498 555.625 238.12498 582.0833 L 238.12498 582.0833 L 211.66666 582.0833 Q 185.20833 582.0833 185.20833 555.625 Q 185.20833 529.1666 132.29166 502.7083 L 79.37499 476.24997 L 79.37499 423.3333 Q 79.37499 370.41666 26.458332 264.5833 L 0.0 185.20833 L 0.0 185.20833 L 26.458332 185.20833 L 26.458332 158.74998 Q 26.458332 132.29166 52.916664 132.29166 Q 79.37499 105.83333 79.37499 105.83333 L 52.916664 79.37499 L 52.916664 52.916664 Q 52.916664 26.458332 79.37499 0.0 z" svg:height="5.820833mm" draw:style-name="style-562" svg:viewBox="0.0 0.0 343.9583 582.0833" svg:width="3.439583mm" svg:x="50.00625mm" svg:y="159.80832mm"/>
          <draw:path svg:d="M 79.37499 26.458332 L 79.37499 0.0 L 79.37499 0.0 L 105.83333 0.0 L 105.83333 0.0 L 105.83333 26.458332 L 132.29166 26.458332 L 158.74998 26.458332 L 185.20833 26.458332 Q 211.66666 52.916664 211.66666 79.37499 Q 211.66666 105.83333 238.12498 105.83333 L 264.5833 105.83333 L 264.5833 132.29166 Q 264.5833 185.20833 264.5833 185.20833 Q 291.04166 185.20833 238.12498 211.66666 Q 185.20833 238.12498 158.74998 238.12498 L 105.83333 238.12498 L 158.74998 264.5833 L 185.20833 291.04166 L 211.66666 291.04166 L 211.66666 291.04166 L 211.66666 291.04166 L 211.66666 317.49997 L 158.74998 317.49997 L 105.83333 291.04166 L 105.83333 291.04166 L 105.83333 291.04166 L 79.37499 291.04166 L 79.37499 317.49997 L 52.916664 317.49997 Q 52.916664 291.04166 26.458332 264.5833 L 0.0 211.66666 L 0.0 185.20833 Q 0.0 185.20833 0.0 132.29166 L 0.0 79.37499 L 0.0 79.37499 Q 26.458332 79.37499 26.458332 52.916664 L 26.458332 52.916664 L 52.916664 52.916664 L 52.916664 52.916664 L 52.916664 52.916664 Q 52.916664 52.916664 79.37499 26.458332 z" svg:height="3.1749997mm" draw:style-name="style-563" svg:viewBox="0.0 0.0 264.5833 317.49997" svg:width="2.6458333mm" svg:x="74.08333mm" svg:y="114.564575mm"/>
          <draw:path svg:d="M 291.04166 0.0 L 317.49997 0.0 L 291.04166 52.916664 Q 291.04166 79.37499 264.5833 105.83333 L 264.5833 132.29166 L 264.5833 158.74998 L 264.5833 158.74998 L 264.5833 158.74998 L 264.5833 185.20833 L 238.12498 185.20833 Q 238.12498 158.74998 238.12498 158.74998 L 238.12498 158.74998 L 211.66666 158.74998 Q 185.20833 158.74998 185.20833 264.5833 Q 158.74998 370.41666 132.29166 370.41666 L 105.83333 370.41666 L 105.83333 370.41666 Q 79.37499 343.9583 52.916664 370.41666 L 26.458332 370.41666 L 26.458332 370.41666 Q 26.458332 343.9583 52.916664 317.49997 Q 52.916664 291.04166 26.458332 264.5833 L 0.0 264.5833 L 0.0 264.5833 Q 26.458332 238.12498 26.458332 211.66666 L 26.458332 211.66666 L 26.458332 211.66666 Q 52.916664 211.66666 52.916664 185.20833 L 52.916664 185.20833 L 79.37499 185.20833 Q 79.37499 158.74998 79.37499 158.74998 L 79.37499 158.74998 L 79.37499 158.74998 Q 105.83333 158.74998 105.83333 132.29166 L 105.83333 132.29166 L 132.29166 105.83333 Q 132.29166 105.83333 158.74998 105.83333 L 158.74998 79.37499 L 185.20833 105.83333 Q 185.20833 105.83333 238.12498 52.916664 Q 264.5833 0.0 291.04166 0.0 z" svg:height="3.7041664mm" draw:style-name="style-564" svg:viewBox="0.0 0.0 317.49997 370.41666" svg:width="3.1749997mm" svg:x="155.83957mm" svg:y="156.10416mm"/>
          <draw:path svg:d="M 555.625 0.0 L 555.625 0.0 L 555.625 52.916664 Q 555.625 105.83333 529.1666 185.20833 L 502.7083 264.5833 L 529.1666 317.49997 Q 555.625 370.41666 555.625 423.3333 L 555.625 449.79166 L 555.625 476.24997 L 555.625 529.1666 L 476.24997 687.9166 Q 396.87497 846.6666 370.41666 873.12494 L 370.41666 899.5833 L 343.9583 899.5833 Q 317.49997 899.5833 291.04166 899.5833 Q 264.5833 899.5833 238.12498 926.0416 L 238.12498 952.49994 L 211.66666 952.49994 L 211.66666 952.49994 L 185.20833 952.49994 L 185.20833 952.49994 L 185.20833 978.95825 L 185.20833 978.95825 L 185.20833 1005.4166 L 185.20833 1005.4166 L 185.20833 1005.4166 L 185.20833 1031.875 L 185.20833 1031.875 L 158.74998 1031.875 L 158.74998 1058.3333 L 132.29166 1058.3333 L 132.29166 1058.3333 L 132.29166 1058.3333 L 132.29166 1031.875 L 132.29166 1005.4166 L 132.29166 952.49994 L 132.29166 926.0416 L 132.29166 926.0416 Q 132.29166 899.5833 158.74998 820.2083 Q 185.20833 740.8333 158.74998 740.8333 L 132.29166 767.2916 L 132.29166 687.9166 Q 132.29166 634.99994 79.37499 582.0833 Q 79.37499 555.625 26.458332 476.24997 L 0.0 370.41666 L 52.916664 238.12498 Q 105.83333 105.83333 132.29166 105.83333 Q 185.20833 105.83333 343.9583 52.916664 Q 529.1666 0.0 555.625 0.0 z" svg:height="10.583333mm" draw:style-name="style-565" svg:viewBox="0.0 0.0 555.625 1058.3333" svg:width="5.5562496mm" svg:x="150.01874mm" svg:y="76.2mm"/>
          <draw:path svg:d="M 132.29166 0.0 L 185.20833 0.0 L 238.12498 0.0 Q 264.5833 0.0 264.5833 26.458332 L 264.5833 79.37499 L 264.5833 79.37499 Q 264.5833 79.37499 291.04166 105.83333 L 291.04166 105.83333 L 291.04166 132.29166 Q 291.04166 158.74998 264.5833 185.20833 L 238.12498 211.66666 L 238.12498 211.66666 L 238.12498 238.12498 L 238.12498 238.12498 L 238.12498 238.12498 L 238.12498 238.12498 Q 211.66666 238.12498 132.29166 238.12498 L 79.37499 238.12498 L 79.37499 238.12498 L 79.37499 238.12498 L 52.916664 238.12498 L 52.916664 238.12498 L 52.916664 264.5833 L 26.458332 264.5833 L 26.458332 264.5833 L 26.458332 264.5833 L 26.458332 264.5833 Q 26.458332 264.5833 0.0 238.12498 L 0.0 185.20833 L 0.0 132.29166 Q 26.458332 52.916664 52.916664 26.458332 Q 79.37499 26.458332 132.29166 0.0 z" svg:height="2.6458333mm" draw:style-name="style-566" svg:viewBox="0.0 0.0 291.04166 264.5833" svg:width="2.9104166mm" svg:x="123.56041mm" svg:y="108.21458mm"/>
          <draw:path svg:d="M 52.916664 52.916664 L 52.916664 0.0 L 105.83333 0.0 L 132.29166 0.0 L 158.74998 0.0 L 158.74998 0.0 L 158.74998 105.83333 L 158.74998 185.20833 L 132.29166 185.20833 L 132.29166 211.66666 L 132.29166 211.66666 L 158.74998 211.66666 L 158.74998 211.66666 L 158.74998 211.66666 L 158.74998 238.12498 L 158.74998 238.12498 L 185.20833 238.12498 L 185.20833 264.5833 L 211.66666 264.5833 Q 211.66666 264.5833 211.66666 291.04166 L 238.12498 291.04166 L 238.12498 291.04166 L 238.12498 317.49997 L 264.5833 317.49997 L 291.04166 317.49997 L 317.49997 343.9583 Q 343.9583 370.41666 370.41666 370.41666 L 396.87497 370.41666 L 370.41666 396.87497 Q 343.9583 423.3333 317.49997 449.79166 L 291.04166 449.79166 L 264.5833 449.79166 Q 238.12498 423.3333 185.20833 396.87497 Q 105.83333 370.41666 52.916664 264.5833 L 0.0 132.29166 L 0.0 105.83333 L 0.0 105.83333 L 0.0 105.83333 L 0.0 105.83333 L 26.458332 105.83333 L 26.458332 105.83333 L 26.458332 132.29166 L 52.916664 132.29166 L 52.916664 52.916664 z" svg:height="4.497916mm" draw:style-name="style-567" svg:viewBox="0.0 0.0 396.87497 449.79166" svg:width="3.9687498mm" svg:x="42.8625mm" svg:y="183.09166mm"/>
          <draw:path svg:d="M 1111.25 79.37499 L 1137.7083 79.37499 L 1137.7083 79.37499 Q 1137.7083 105.83333 1111.25 105.83333 L 1058.3333 105.83333 L 1031.875 132.29166 Q 1005.4166 132.29166 1005.4166 158.74998 L 1005.4166 185.20833 L 978.95825 185.20833 L 978.95825 185.20833 L 952.49994 185.20833 L 952.49994 211.66666 L 952.49994 211.66666 L 952.49994 211.66666 L 952.49994 211.66666 Q 926.0416 211.66666 846.6666 211.66666 Q 740.8333 238.12498 740.8333 317.49997 L 740.8333 423.3333 L 740.8333 423.3333 Q 740.8333 449.79166 714.37494 449.79166 L 714.37494 449.79166 L 687.9166 449.79166 Q 687.9166 423.3333 687.9166 423.3333 L 687.9166 423.3333 L 661.4583 423.3333 Q 634.99994 423.3333 608.5416 370.41666 Q 582.0833 370.41666 476.24997 291.04166 Q 370.41666 211.66666 317.49997 238.12498 Q 238.12498 264.5833 211.66666 291.04166 L 158.74998 317.49997 L 158.74998 317.49997 L 158.74998 317.49997 L 158.74998 291.04166 L 158.74998 291.04166 L 132.29166 264.5833 L 105.83333 238.12498 L 105.83333 238.12498 L 105.83333 211.66666 L 105.83333 211.66666 L 105.83333 211.66666 L 79.37499 211.66666 L 79.37499 211.66666 L 52.916664 185.20833 L 26.458332 158.74998 L 26.458332 158.74998 L 26.458332 158.74998 L 0.0 158.74998 L 0.0 158.74998 L 0.0 132.29166 L 0.0 132.29166 L 0.0 132.29166 L 0.0 105.83333 L 0.0 105.83333 L 26.458332 105.83333 L 52.916664 105.83333 L 79.37499 105.83333 L 158.74998 79.37499 Q 211.66666 52.916664 238.12498 52.916664 L 238.12498 26.458332 L 476.24997 52.916664 Q 740.8333 52.916664 740.8333 26.458332 Q 740.8333 0.0 793.74994 0.0 Q 820.2083 0.0 820.2083 26.458332 Q 820.2083 52.916664 952.49994 52.916664 Q 1084.7916 52.916664 1111.25 79.37499 z" svg:height="4.497916mm" draw:style-name="style-568" svg:viewBox="0.0 0.0 1137.7083 449.79166" svg:width="11.377083mm" svg:x="112.18333mm" svg:y="59.266663mm"/>
          <draw:path svg:d="M 502.7083 26.458332 L 502.7083 0.0 L 529.1666 79.37499 Q 555.625 158.74998 529.1666 158.74998 Q 502.7083 158.74998 502.7083 238.12498 Q 476.24997 291.04166 449.79166 317.49997 Q 423.3333 343.9583 476.24997 343.9583 Q 555.625 370.41666 555.625 396.87497 L 555.625 423.3333 L 529.1666 423.3333 Q 502.7083 423.3333 502.7083 396.87497 Q 502.7083 370.41666 449.79166 396.87497 L 370.41666 423.3333 L 370.41666 396.87497 Q 343.9583 396.87497 291.04166 476.24997 Q 238.12498 555.625 132.29166 582.0833 Q 52.916664 608.5416 26.458332 608.5416 L 0.0 608.5416 L 0.0 608.5416 L 0.0 582.0833 L 158.74998 449.79166 Q 343.9583 317.49997 396.87497 185.20833 Q 502.7083 52.916664 502.7083 26.458332 L 502.7083 26.458332 L 502.7083 26.458332 z" svg:height="6.0854163mm" draw:style-name="style-569" svg:viewBox="0.0 0.0 555.625 608.5416" svg:width="5.5562496mm" svg:x="156.36874mm" svg:y="69.056244mm"/>
          <draw:path svg:d="M 0.0 79.37499 L 26.458332 0.0 L 26.458332 0.0 L 26.458332 0.0 L 132.29166 0.0 L 211.66666 0.0 L 238.12498 26.458332 Q 291.04166 52.916664 291.04166 52.916664 L 291.04166 79.37499 L 264.5833 211.66666 Q 238.12498 317.49997 264.5833 317.49997 L 264.5833 343.9583 L 264.5833 370.41666 Q 238.12498 370.41666 264.5833 370.41666 L 264.5833 396.87497 L 264.5833 396.87497 Q 264.5833 423.3333 238.12498 423.3333 Q 211.66666 423.3333 211.66666 370.41666 Q 211.66666 343.9583 185.20833 343.9583 Q 132.29166 370.41666 105.83333 343.9583 Q 79.37499 317.49997 52.916664 291.04166 L 26.458332 264.5833 L 26.458332 264.5833 Q 26.458332 238.12498 0.0 238.12498 L 0.0 238.12498 L 0.0 211.66666 Q -26.458332 158.74998 0.0 79.37499 z" svg:height="4.233333mm" draw:style-name="style-570" svg:viewBox="0.0 0.0 291.04166 423.3333" svg:width="2.9104166mm" svg:x="116.681244mm" svg:y="83.07916mm"/>
          <draw:path svg:d="M 105.83333 0.0 L 132.29166 0.0 L 105.83333 26.458332 Q 79.37499 79.37499 79.37499 105.83333 L 79.37499 132.29166 L 185.20833 158.74998 Q 264.5833 185.20833 264.5833 211.66666 L 291.04166 211.66666 L 291.04166 211.66666 L 291.04166 238.12498 L 291.04166 238.12498 L 291.04166 238.12498 L 291.04166 291.04166 Q 291.04166 343.9583 291.04166 343.9583 L 291.04166 343.9583 L 291.04166 343.9583 Q 264.5833 343.9583 238.12498 317.49997 L 211.66666 291.04166 L 211.66666 291.04166 Q 185.20833 264.5833 185.20833 264.5833 L 185.20833 264.5833 L 185.20833 238.12498 Q 185.20833 211.66666 158.74998 185.20833 Q 158.74998 158.74998 132.29166 185.20833 Q 79.37499 185.20833 26.458332 238.12498 Q 0.0 238.12498 0.0 211.66666 Q -26.458332 185.20833 26.458332 158.74998 L 52.916664 132.29166 L 52.916664 79.37499 L 52.916664 52.916664 L 52.916664 26.458332 L 79.37499 26.458332 L 79.37499 26.458332 L 79.37499 26.458332 L 79.37499 26.458332 Q 79.37499 26.458332 105.83333 0.0 z" svg:height="3.439583mm" draw:style-name="style-571" svg:viewBox="0.0 0.0 291.04166 343.9583" svg:width="2.9104166mm" svg:x="154.25208mm" svg:y="166.95207mm"/>
          <draw:path svg:d="M 211.66666 26.458332 L 211.66666 0.0 L 264.5833 26.458332 Q 291.04166 26.458332 317.49997 79.37499 Q 343.9583 158.74998 343.9583 132.29166 Q 343.9583 105.83333 370.41666 105.83333 Q 396.87497 105.83333 396.87497 132.29166 Q 396.87497 158.74998 423.3333 185.20833 L 423.3333 185.20833 L 476.24997 264.5833 Q 529.1666 343.9583 555.625 370.41666 L 555.625 370.41666 L 555.625 396.87497 L 555.625 396.87497 L 555.625 396.87497 Q 555.625 396.87497 529.1666 396.87497 L 502.7083 423.3333 L 476.24997 423.3333 Q 449.79166 449.79166 449.79166 449.79166 L 449.79166 449.79166 L 423.3333 396.87497 Q 396.87497 370.41666 370.41666 343.9583 Q 343.9583 291.04166 343.9583 343.9583 Q 291.04166 396.87497 343.9583 449.79166 Q 396.87497 502.7083 396.87497 502.7083 L 423.3333 502.7083 L 449.79166 502.7083 Q 449.79166 502.7083 449.79166 502.7083 L 449.79166 502.7083 L 449.79166 502.7083 Q 476.24997 502.7083 502.7083 476.24997 L 502.7083 449.79166 L 529.1666 449.79166 Q 555.625 476.24997 555.625 502.7083 L 555.625 555.625 L 502.7083 582.0833 Q 449.79166 608.5416 502.7083 608.5416 Q 555.625 634.99994 555.625 661.4583 Q 555.625 687.9166 582.0833 714.37494 L 582.0833 714.37494 L 582.0833 714.37494 Q 582.0833 714.37494 608.5416 740.8333 L 608.5416 740.8333 L 714.37494 740.8333 Q 793.74994 767.2916 793.74994 740.8333 L 820.2083 740.8333 L 820.2083 740.8333 L 820.2083 714.37494 L 820.2083 714.37494 L 820.2083 714.37494 L 846.6666 714.37494 L 846.6666 714.37494 L 873.12494 714.37494 L 873.12494 714.37494 L 873.12494 714.37494 L 899.5833 714.37494 L 899.5833 714.37494 L 899.5833 714.37494 L 926.0416 740.8333 L 926.0416 740.8333 L 926.0416 740.8333 L 926.0416 767.2916 L 926.0416 767.2916 L 926.0416 767.2916 L 899.5833 767.2916 L 899.5833 793.74994 L 846.6666 793.74994 L 793.74994 820.2083 L 793.74994 820.2083 L 767.2916 820.2083 L 740.8333 820.2083 Q 714.37494 846.6666 714.37494 926.0416 L 714.37494 1005.4166 L 714.37494 1005.4166 Q 714.37494 1031.875 714.37494 1031.875 L 740.8333 1031.875 L 740.8333 1031.875 Q 767.2916 1058.3333 767.2916 1084.7916 L 767.2916 1137.7083 L 714.37494 1137.7083 L 687.9166 1137.7083 L 634.99994 1137.7083 L 582.0833 1137.7083 L 555.625 1137.7083 L 529.1666 1137.7083 L 529.1666 1111.25 L 502.7083 1111.25 L 502.7083 1111.25 Q 502.7083 1084.7916 502.7083 1084.7916 L 476.24997 1084.7916 L 476.24997 1084.7916 Q 449.79166 1058.3333 449.79166 978.95825 Q 423.3333 873.12494 396.87497 873.12494 L 343.9583 873.12494 L 343.9583 873.12494 Q 343.9583 873.12494 291.04166 820.2083 L 211.66666 793.74994 L 211.66666 767.2916 Q 185.20833 767.2916 185.20833 767.2916 L 185.20833 767.2916 L 185.20833 767.2916 Q 158.74998 767.2916 79.37499 740.8333 L 0.0 740.8333 L 0.0 714.37494 L 0.0 687.9166 L 0.0 634.99994 Q 26.458332 582.0833 52.916664 555.625 Q 105.83333 555.625 79.37499 502.7083 L 52.916664 449.79166 L 52.916664 396.87497 Q 26.458332 370.41666 26.458332 343.9583 Q 26.458332 317.49997 79.37499 317.49997 Q 132.29166 343.9583 158.74998 185.20833 L 185.20833 52.916664 L 185.20833 52.916664 Q 211.66666 26.458332 211.66666 26.458332 L 211.66666 26.458332 L 211.66666 26.458332 z" svg:height="11.377083mm" draw:style-name="style-572" svg:viewBox="0.0 0.0 926.0416 1137.7083" svg:width="9.260416mm" svg:x="145.78542mm" svg:y="174.36041mm"/>
          <draw:path svg:d="M 79.37499 52.916664 L 79.37499 0.0 L 132.29166 132.29166 Q 158.74998 264.5833 185.20833 264.5833 Q 211.66666 264.5833 211.66666 317.49997 L 238.12498 343.9583 L 238.12498 370.41666 L 238.12498 423.3333 L 238.12498 423.3333 L 238.12498 423.3333 L 264.5833 423.3333 L 264.5833 449.79166 L 264.5833 476.24997 L 264.5833 476.24997 L 264.5833 476.24997 Q 238.12498 502.7083 238.12498 502.7083 Q 238.12498 476.24997 132.29166 476.24997 L 26.458332 476.24997 L 26.458332 476.24997 Q 26.458332 449.79166 26.458332 317.49997 L 26.458332 185.20833 L 26.458332 158.74998 L 26.458332 158.74998 L 0.0 132.29166 Q 0.0 105.83333 26.458332 105.83333 Q 52.916664 105.83333 79.37499 52.916664 z" svg:height="5.027083mm" draw:style-name="style-573" svg:viewBox="0.0 0.0 264.5833 502.7083" svg:width="2.6458333mm" svg:x="119.32708mm" svg:y="105.83333mm"/>
          <draw:path svg:d="M 105.83333 0.0 L 105.83333 0.0 L 158.74998 0.0 Q 185.20833 0.0 185.20833 105.83333 Q 211.66666 211.66666 264.5833 238.12498 Q 317.49997 264.5833 317.49997 264.5833 L 317.49997 264.5833 L 264.5833 264.5833 L 238.12498 264.5833 L 211.66666 264.5833 L 185.20833 264.5833 L 158.74998 264.5833 L 132.29166 264.5833 L 52.916664 291.04166 L 0.0 291.04166 L 0.0 238.12498 Q 0.0 185.20833 26.458332 158.74998 Q 52.916664 105.83333 79.37499 105.83333 L 105.83333 79.37499 L 105.83333 52.916664 L 105.83333 26.458332 L 105.83333 0.0 z" svg:height="2.9104166mm" draw:style-name="style-574" svg:viewBox="0.0 0.0 317.49997 291.04166" svg:width="3.1749997mm" svg:x="75.14166mm" svg:y="117.47499mm"/>
          <draw:path svg:d="M 211.66666 52.916664 L 211.66666 52.916664 L 238.12498 79.37499 Q 238.12498 105.83333 238.12498 132.29166 L 264.5833 132.29166 L 238.12498 238.12498 Q 185.20833 317.49997 185.20833 343.9583 L 185.20833 343.9583 L 158.74998 343.9583 Q 132.29166 317.49997 79.37499 317.49997 L 52.916664 317.49997 L 52.916664 317.49997 L 52.916664 317.49997 L 79.37499 291.04166 Q 132.29166 264.5833 52.916664 238.12498 Q -26.458332 185.20833 0.0 105.83333 Q 0.0 26.458332 79.37499 0.0 Q 185.20833 0.0 185.20833 26.458332 Q 185.20833 52.916664 211.66666 52.916664 z" svg:height="3.439583mm" draw:style-name="style-575" svg:viewBox="0.0 0.0 264.5833 343.9583" svg:width="2.6458333mm" svg:x="114.03541mm" svg:y="70.90833mm"/>
          <draw:path svg:d="M 158.74998 0.0 L 158.74998 0.0 L 687.9166 0.0 L 1217.0833 0.0 L 1217.0833 26.458332 L 1217.0833 26.458332 L 1217.0833 52.916664 L 1217.0833 79.37499 L 714.37494 79.37499 L 211.66666 52.916664 L 105.83333 52.916664 L 0.0 52.916664 L 79.37499 26.458332 Q 158.74998 0.0 158.74998 0.0 z" svg:height="0.7937499mm" draw:style-name="style-576" svg:viewBox="0.0 0.0 1217.0833 79.37499" svg:width="12.170833mm" svg:x="115.8875mm" svg:y="209.02083mm"/>
          <draw:path svg:d="M 26.458332 26.458332 L 26.458332 0.0 L 52.916664 0.0 L 52.916664 0.0 L 52.916664 185.20833 Q 79.37499 343.9583 79.37499 1455.2083 L 79.37499 2566.4583 L 52.916664 2592.9165 Q 26.458332 2619.3748 26.458332 2619.3748 Q 26.458332 2619.3748 0.0 2619.3748 L 0.0 2619.3748 L 0.0 1402.2916 L 0.0 211.66666 L 0.0 132.29166 L 0.0 52.916664 L 0.0 52.916664 L 26.458332 52.916664 L 26.458332 26.458332 z" svg:height="26.193748mm" draw:style-name="style-577" svg:viewBox="0.0 0.0 79.37499 2619.3748" svg:width="0.7937499mm" svg:x="34.13125mm" svg:y="65.35208mm"/>
          <draw:path svg:d="M 26.458332 264.5833 L 26.458332 0.0 L 52.916664 52.916664 Q 79.37499 132.29166 52.916664 555.625 Q 52.916664 952.49994 26.458332 978.95825 Q 26.458332 978.95825 0.0 978.95825 L 0.0 978.95825 L 0.0 740.8333 Q 26.458332 502.7083 26.458332 264.5833 z" svg:height="9.789583mm" draw:style-name="style-578" svg:viewBox="0.0 0.0 52.916664 978.95825" svg:width="0.52916664mm" svg:x="236.2729mm" svg:y="116.94582mm"/>
          <draw:path svg:d="M 264.5833 0.0 L 264.5833 0.0 L 264.5833 52.916664 Q 264.5833 132.29166 132.29166 132.29166 Q 0.0 105.83333 0.0 105.83333 L 0.0 105.83333 L 26.458332 105.83333 L 26.458332 105.83333 L 26.458332 79.37499 Q 26.458332 79.37499 0.0 52.916664 L 0.0 26.458332 L 52.916664 52.916664 Q 105.83333 105.83333 158.74998 52.916664 Q 211.66666 0.0 238.12498 0.0 Q 264.5833 0.0 264.5833 0.0 z" svg:height="1.3229166mm" draw:style-name="style-579" svg:viewBox="0.0 0.0 264.5833 132.29166" svg:width="2.6458333mm" svg:x="61.118748mm" svg:y="167.74582mm"/>
          <draw:path svg:d="M 158.74998 0.0 L 158.74998 0.0 L 211.66666 0.0 L 291.04166 0.0 L 317.49997 26.458332 L 317.49997 26.458332 L 317.49997 132.29166 Q 317.49997 211.66666 317.49997 238.12498 L 317.49997 238.12498 L 158.74998 238.12498 L 0.0 238.12498 L 0.0 238.12498 L 0.0 211.66666 L 0.0 211.66666 L 0.0 211.66666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105.83333 79.37499 L 105.83333 79.37499 L 132.29166 52.916664 Q 158.74998 0.0 158.74998 0.0 z" svg:height="2.38125mm" draw:style-name="style-580" svg:viewBox="0.0 0.0 317.49997 238.12498" svg:width="3.1749997mm" svg:x="159.27916mm" svg:y="154.51666mm"/>
          <draw:path svg:d="M 185.20833 26.458332 L 211.66666 26.458332 L 211.66666 26.458332 Q 211.66666 26.458332 238.12498 52.916664 L 238.12498 52.916664 L 238.12498 52.916664 Q 238.12498 79.37499 238.12498 79.37499 L 264.5833 79.37499 L 264.5833 79.37499 L 264.5833 105.83333 L 185.20833 105.83333 Q 132.29166 105.83333 105.83333 132.29166 L 105.83333 158.74998 L 79.37499 158.74998 L 79.37499 158.74998 L 79.37499 132.29166 Q 79.37499 105.83333 52.916664 105.83333 L 52.916664 105.83333 L 52.916664 79.37499 Q 26.458332 52.916664 26.458332 26.458332 L 26.458332 26.458332 L 26.458332 26.458332 Q 26.458332 0.0 0.0 0.0 L 0.0 0.0 L 79.37499 0.0 Q 185.20833 26.458332 185.20833 26.458332 z" svg:height="1.5874999mm" draw:style-name="style-581" svg:viewBox="0.0 0.0 264.5833 158.74998" svg:width="2.6458333mm" svg:x="54.239582mm" svg:y="214.57707mm"/>
          <draw:path svg:d="M 52.916664 26.458332 L 79.37499 0.0 L 132.29166 0.0 Q 185.20833 0.0 185.20833 52.916664 Q 185.20833 132.29166 185.20833 158.74998 Q 211.66666 158.74998 238.12498 158.74998 L 264.5833 158.74998 L 238.12498 185.20833 Q 238.12498 211.66666 185.20833 238.12498 Q 158.74998 264.5833 158.74998 264.5833 L 158.74998 264.5833 L 132.29166 264.5833 L 105.83333 264.5833 L 105.83333 211.66666 Q 79.37499 185.20833 79.37499 185.20833 L 79.37499 185.20833 L 79.37499 158.74998 Q 79.37499 158.74998 52.916664 132.29166 Q 52.916664 105.83333 26.458332 105.83333 L 0.0 105.83333 L 0.0 79.37499 Q 26.458332 52.916664 52.916664 26.458332 z M 105.83333 52.916664 Q 105.83333 26.458332 132.29166 26.458332 Q 158.74998 26.458332 158.74998 52.916664 Q 158.74998 79.37499 132.29166 79.37499 Q 105.83333 79.37499 105.83333 52.916664 z" svg:height="2.6458333mm" draw:style-name="style-582" svg:viewBox="0.0 0.0 264.5833 264.5833" svg:width="2.6458333mm" svg:x="45.772915mm" svg:y="144.99165mm"/>
          <draw:path svg:d="M 26.458332 26.458332 L 0.0 0.0 L 52.916664 0.0 L 79.37499 0.0 L 105.83333 0.0 L 105.83333 0.0 L 158.74998 0.0 L 211.66666 0.0 L 238.12498 26.458332 L 264.5833 26.458332 L 264.5833 291.04166 L 264.5833 555.625 L 317.49997 555.625 L 343.9583 529.1666 L 343.9583 529.1666 L 370.41666 529.1666 L 370.41666 529.1666 L 370.41666 529.1666 L 370.41666 502.7083 L 370.41666 502.7083 L 396.87497 502.7083 L 396.87497 476.24997 L 396.87497 476.24997 Q 423.3333 476.24997 423.3333 449.79166 L 449.79166 423.3333 L 449.79166 423.3333 Q 476.24997 423.3333 476.24997 529.1666 Q 476.24997 608.5416 264.5833 608.5416 L 79.37499 582.0833 L 79.37499 582.0833 L 105.83333 582.0833 L 105.83333 529.1666 Q 105.83333 502.7083 132.29166 264.5833 Q 132.29166 52.916664 105.83333 52.916664 L 52.916664 52.916664 L 52.916664 52.916664 L 52.916664 52.916664 L 26.458332 26.458332 z" svg:height="6.0854163mm" draw:style-name="style-583" svg:viewBox="0.0 0.0 476.24997 608.5416" svg:width="4.7625mm" svg:x="116.416664mm" svg:y="163.5125mm"/>
          <draw:path svg:d="M 158.74998 0.0 L 158.74998 0.0 L 158.74998 52.916664 L 158.74998 79.37499 L 158.74998 105.83333 L 158.74998 158.74998 L 158.74998 158.74998 L 132.29166 158.74998 L 132.29166 132.29166 L 105.83333 132.29166 L 105.83333 132.29166 L 105.83333 158.74998 L 105.83333 158.74998 L 105.83333 158.74998 L 79.37499 158.74998 L 79.37499 158.74998 L 79.37499 185.20833 L 52.916664 185.20833 L 52.916664 211.66666 L 52.916664 211.66666 L 52.916664 211.66666 Q 52.916664 211.66666 26.458332 211.66666 L 0.0 238.12498 L 0.0 211.66666 Q 0.0 185.20833 79.37499 105.83333 L 132.29166 26.458332 L 132.29166 0.0 Q 158.74998 0.0 158.74998 0.0 z" svg:height="2.38125mm" draw:style-name="style-584" svg:viewBox="0.0 0.0 158.74998 238.12498" svg:width="1.5874999mm" svg:x="40.74583mm" svg:y="66.14583mm"/>
          <draw:path svg:d="M 185.20833 0.0 L 317.49997 0.0 L 343.9583 105.83333 Q 396.87497 185.20833 396.87497 2804.5833 Q 396.87497 5450.4165 396.87497 5662.083 L 396.87497 5873.7495 L 396.87497 8255.0 L 396.87497 10609.791 L 396.87497 13282.083 Q 396.87497 15927.916 370.41666 18891.248 L 370.41666 21828.123 L 370.41666 21960.416 Q 343.9583 22066.248 370.41666 22066.248 L 370.41666 22066.248 L 370.41666 22224.998 L 370.41666 22357.291 L 608.5416 22357.291 L 873.12494 22330.832 L 899.5833 22330.832 L 926.0416 22330.832 L 952.49994 22330.832 L 978.95825 22330.832 L 978.95825 22330.832 Q 1005.4166 22330.832 1005.4166 22304.373 L 1005.4166 22304.373 L 1031.875 22304.373 L 1058.3333 22304.373 L 1137.7083 22304.373 Q 1190.6249 22277.916 1243.5416 22224.998 Q 1296.4583 22172.082 1322.9166 21986.873 L 1349.3749 21801.666 L 1402.2916 21801.666 Q 1428.7499 21801.666 1508.1249 21775.207 L 1561.0416 21775.207 L 6905.6245 21722.291 Q 12276.666 21642.916 12991.041 21642.916 L 13705.416 21642.916 L 14710.833 21642.916 L 15716.249 21642.916 L 17488.957 21642.916 Q 19288.123 21642.916 19341.041 21616.457 Q 19420.416 21589.998 19446.873 21537.082 Q 19499.791 21457.707 19499.791 19288.123 L 19526.248 17118.541 L 19526.248 17118.541 L 19552.707 17118.541 L 19552.707 16933.332 L 19552.707 16748.125 L 19579.166 16748.125 L 19579.166 16774.582 L 19579.166 16774.582 L 19605.623 16774.582 L 19605.623 16774.582 L 19605.623 16774.582 L 19605.623 16801.041 L 19632.082 16801.041 L 19632.082 16801.041 L 19632.082 16827.5 L 19658.541 16827.5 L 19658.541 16827.5 L 19711.457 16880.416 Q 19764.373 16933.332 19790.832 16959.791 Q 19817.291 16986.25 19817.291 16986.25 L 19817.291 16986.25 L 19843.748 16986.25 L 19843.748 16986.25 L 19843.748 17012.707 L 19870.207 17012.707 L 19870.207 17039.166 L 19870.207 17092.082 L 19896.666 17065.625 L 19923.123 17039.166 L 19923.123 16695.207 L 19923.123 16351.249 L 19923.123 16139.582 L 19923.123 15954.374 L 19923.123 15822.082 Q 19949.582 15663.332 20187.707 15663.332 L 20425.832 15663.332 L 20425.832 15636.874 L 20425.832 15636.874 L 20531.666 15636.874 L 20637.498 15636.874 L 20716.873 15636.874 L 20769.791 15636.874 L 20769.791 14896.041 Q 20769.791 14155.208 20796.248 13573.124 L 20796.248 12991.041 L 20796.248 12991.041 L 20796.248 12964.583 L 20796.248 12964.583 L 20822.707 12964.583 L 20822.707 12964.583 Q 20822.707 12964.583 20849.166 12938.124 Q 20875.623 12911.666 20822.707 12832.291 Q 20822.707 12752.916 20822.707 11482.916 L 20822.707 10186.458 L 20822.707 10186.458 L 20822.707 10186.458 L 20849.166 10186.458 L 20849.166 10159.999 L 21351.873 10159.999 Q 21881.041 10159.999 21933.957 10186.458 L 21986.873 10186.458 L 21986.873 10054.166 Q 21986.873 9895.416 22013.332 6455.833 L 22013.332 2989.7915 L 22013.332 2275.4165 Q 22039.791 1587.4999 22039.791 899.5833 Q 22092.707 185.20833 22092.707 105.83333 L 22145.623 52.916664 L 22145.623 52.916664 L 22145.623 52.916664 L 22145.623 26.458332 L 22145.623 26.458332 L 22172.082 26.458332 L 22172.082 0.0 L 22357.291 0.0 L 22568.957 0.0 L 22568.957 582.0833 L 22568.957 1137.7083 L 22542.498 9736.666 Q 22516.041 18362.082 22516.041 20796.248 L 22516.041 23230.416 L 22489.582 23230.416 L 22489.582 23230.416 L 21642.916 23230.416 Q 20796.248 23230.416 12197.291 23203.957 L 3598.3333 23177.498 L 3598.3333 23177.498 L 3598.3333 23177.498 L 3413.1248 23151.041 Q 3254.3748 23124.582 2751.6665 23124.582 Q 2248.9583 23098.123 2248.9583 23071.666 Q 2248.9583 23018.748 1481.6666 23018.748 Q 714.37494 23018.748 423.3333 23018.748 Q 132.29166 22992.291 105.83333 22807.082 Q 79.37499 22648.332 26.458332 18044.582 L 0.0 13414.374 L 0.0 9366.249 Q 26.458332 5318.1245 26.458332 2698.7498 L 26.458332 52.916664 L 26.458332 52.916664 L 26.458332 52.916664 L 52.916664 0.0 Q 52.916664 -26.458332 185.20833 0.0 z M 21087.291 20875.623 L 21193.123 20902.082 L 20981.457 20902.082 L 20769.791 20902.082 L 20743.332 20875.623 Q 20716.873 20875.623 20716.873 20769.791 Q 20743.332 20690.416 20875.623 20769.791 Q 21007.916 20849.166 21087.291 20875.623 z" svg:height="232.30415mm" draw:style-name="style-585" svg:viewBox="0.0 0.0 22568.957 23230.416" svg:width="225.68958mm" svg:x="5.5562496mm" svg:y="56.62083mm"/>
          <draw:path svg:d="M 211.66666 26.458332 L 211.66666 26.458332 L 211.66666 26.458332 Q 185.20833 52.916664 185.20833 52.916664 L 185.20833 52.916664 L 158.74998 52.916664 Q 158.74998 52.916664 158.74998 79.37499 L 158.74998 79.37499 L 158.74998 79.37499 Q 132.29166 105.83333 79.37499 105.83333 L 26.458332 132.29166 L 0.0 132.29166 Q 0.0 105.83333 0.0 105.83333 L 0.0 105.83333 L 0.0 105.83333 L 0.0 105.83333 L 26.458332 105.83333 L 26.458332 105.83333 L 26.458332 79.37499 L 52.916664 79.37499 L 52.916664 52.916664 L 52.916664 52.916664 L 52.916664 52.916664 L 52.916664 52.916664 L 79.37499 0.0 Q 79.37499 -26.458332 158.74998 0.0 Q 211.66666 0.0 211.66666 26.458332 z" svg:height="1.3229166mm" draw:style-name="style-586" svg:viewBox="0.0 0.0 211.66666 132.29166" svg:width="2.1166666mm" svg:x="141.28749mm" svg:y="108.479164mm"/>
          <draw:path svg:d="M 3254.3748 0.0 L 3254.3748 0.0 L 3413.1248 0.0 Q 3571.8748 0.0 3889.3748 0.0 L 4206.875 0.0 L 4471.458 26.458332 Q 4736.0415 52.916664 5000.6245 52.916664 L 5265.208 52.916664 L 5318.1245 52.916664 L 5344.583 52.916664 L 5582.708 52.916664 Q 5794.3745 52.916664 5900.208 52.916664 Q 6032.4995 52.916664 6164.7915 79.37499 L 6297.083 79.37499 L 6323.5415 79.37499 L 6349.9995 105.83333 L 6349.9995 105.83333 L 6376.458 105.83333 L 6376.458 105.83333 L 6376.458 105.83333 L 6376.458 132.29166 L 6376.458 132.29166 L 6402.9165 132.29166 L 6402.9165 158.74998 L 6429.3745 158.74998 L 6429.3745 158.74998 L 6429.3745 185.20833 L 6429.3745 211.66666 L 6402.9165 211.66666 L 6402.9165 211.66666 L 6164.7915 238.12498 L 5926.6665 238.12498 L 5926.6665 238.12498 Q 5926.6665 211.66666 5582.708 211.66666 L 5212.2915 211.66666 L 4815.4165 211.66666 L 4418.5415 211.66666 L 3942.2915 211.66666 L 3439.5833 211.66666 L 3413.1248 211.66666 Q 3386.6665 211.66666 3095.6248 211.66666 L 2778.1248 211.66666 L 2725.2083 211.66666 L 2698.7498 211.66666 L 2698.7498 211.66666 L 2698.7498 211.66666 L 2407.7083 185.20833 L 2143.125 185.20833 L 1931.4583 185.20833 L 1693.3333 185.20833 L 1561.0416 185.20833 Q 1455.2083 158.74998 1375.8333 158.74998 L 1296.4583 158.74998 L 873.12494 158.74998 L 423.3333 158.74998 L 238.12498 158.74998 L 79.37499 158.74998 L 79.37499 132.29166 L 79.37499 105.83333 L 26.458332 105.83333 L 0.0 105.83333 L 0.0 79.37499 L 0.0 52.916664 L 26.458332 52.916664 L 52.916664 52.916664 L 105.83333 52.916664 L 158.74998 52.916664 L 238.12498 52.916664 Q 343.9583 52.916664 423.3333 52.916664 Q 502.7083 52.916664 714.37494 26.458332 L 899.5833 26.458332 L 1190.6249 26.458332 Q 1508.1249 52.916664 1719.7916 26.458332 L 1904.9999 26.458332 L 2196.0415 52.916664 Q 2460.6248 52.916664 2857.4998 52.916664 Q 3254.3748 26.458332 3254.3748 0.0 z" svg:height="2.38125mm" draw:style-name="style-587" svg:viewBox="0.0 0.0 6429.3745 238.12498" svg:width="64.29375mm" svg:x="42.597916mm" svg:y="54.504166mm"/>
          <draw:path svg:d="M 105.83333 52.916664 L 158.74998 0.0 L 211.66666 0.0 L 264.5833 0.0 L 264.5833 26.458332 L 264.5833 26.458332 L 238.12498 26.458332 Q 211.66666 52.916664 317.49997 105.83333 Q 423.3333 185.20833 423.3333 211.66666 L 423.3333 238.12498 L 423.3333 238.12498 Q 396.87497 264.5833 423.3333 264.5833 L 423.3333 264.5833 L 423.3333 317.49997 Q 396.87497 370.41666 396.87497 370.41666 L 396.87497 370.41666 L 396.87497 370.41666 Q 396.87497 370.41666 317.49997 370.41666 Q 238.12498 370.41666 158.74998 370.41666 L 52.916664 343.9583 L 52.916664 343.9583 Q 52.916664 317.49997 52.916664 317.49997 L 26.458332 317.49997 L 0.0 317.49997 Q 0.0 317.49997 0.0 291.04166 Q 0.0 291.04166 52.916664 185.20833 Q 52.916664 79.37499 105.83333 52.916664 z" svg:height="3.7041664mm" draw:style-name="style-588" svg:viewBox="0.0 0.0 423.3333 370.41666" svg:width="4.233333mm" svg:x="150.28333mm" svg:y="125.94166mm"/>
          <draw:path svg:d="M 26.458332 132.29166 L 0.0 52.916664 L 26.458332 26.458332 Q 52.916664 26.458332 52.916664 52.916664 Q 52.916664 79.37499 79.37499 79.37499 Q 132.29166 79.37499 132.29166 52.916664 Q 132.29166 0.0 158.74998 0.0 Q 185.20833 0.0 132.29166 105.83333 Q 79.37499 211.66666 26.458332 132.29166 z" svg:height="1.3229166mm" draw:style-name="style-589" svg:viewBox="0.0 0.0 158.74998 132.29166" svg:width="1.5874999mm" svg:x="73.28958mm" svg:y="186.26666mm"/>
          <draw:path svg:d="M 52.916664 0.0 L 79.37499 0.0 L 79.37499 238.12498 Q 52.916664 476.24997 79.37499 926.0416 L 79.37499 1402.2916 L 79.37499 1402.2916 Q 52.916664 1402.2916 52.916664 1428.7499 Q 52.916664 1455.2083 26.458332 1455.2083 Q 0.0 1455.2083 0.0 1428.7499 L 0.0 1402.2916 L 0.0 1296.4583 Q 0.0 1217.0833 0.0 1190.6249 L 0.0 1190.6249 L 0.0 1031.875 Q 0.0 899.5833 0.0 555.625 L 0.0 211.66666 L 26.458332 211.66666 L 26.458332 185.20833 L 26.458332 185.20833 L 0.0 185.20833 L 0.0 132.29166 Q 0.0 105.83333 26.458332 52.916664 Q 26.458332 0.0 52.916664 0.0 z" svg:height="14.552083mm" draw:style-name="style-590" svg:viewBox="0.0 0.0 79.37499 1455.2083" svg:width="0.7937499mm" svg:x="36.512497mm" svg:y="119.85625mm"/>
          <draw:path svg:d="M 0.0 158.74998 L 26.458332 0.0 L 79.37499 26.458332 Q 105.83333 52.916664 105.83333 185.20833 L 105.83333 291.04166 L 105.83333 291.04166 Q 105.83333 291.04166 79.37499 317.49997 L 52.916664 317.49997 L 26.458332 317.49997 Q 0.0 317.49997 0.0 158.74998 z" svg:height="3.1749997mm" draw:style-name="style-591" svg:viewBox="0.0 0.0 105.83333 317.49997" svg:width="1.0583333mm" svg:x="109.53749mm" svg:y="163.77707mm"/>
          <draw:path svg:d="M 608.5416 79.37499 L 608.5416 79.37499 L 634.99994 132.29166 Q 661.4583 185.20833 661.4583 211.66666 L 661.4583 211.66666 L 661.4583 211.66666 L 661.4583 211.66666 L 661.4583 238.12498 L 661.4583 238.12498 L 687.9166 238.12498 L 687.9166 264.5833 L 714.37494 264.5833 L 714.37494 264.5833 L 714.37494 264.5833 Q 714.37494 264.5833 608.5416 370.41666 Q 529.1666 476.24997 449.79166 423.3333 Q 343.9583 370.41666 238.12498 396.87497 L 158.74998 423.3333 L 158.74998 396.87497 Q 132.29166 370.41666 132.29166 370.41666 L 105.83333 343.9583 L 105.83333 317.49997 Q 79.37499 317.49997 79.37499 317.49997 L 79.37499 317.49997 L 79.37499 317.49997 Q 79.37499 291.04166 52.916664 291.04166 L 52.916664 291.04166 L 26.458332 291.04166 Q 26.458332 264.5833 26.458332 264.5833 L 26.458332 264.5833 L 26.458332 264.5833 L 0.0 264.5833 L 0.0 238.12498 L 0.0 238.12498 L 0.0 211.66666 L 0.0 211.66666 L 26.458332 211.66666 L 26.458332 211.66666 L 26.458332 211.66666 L 26.458332 211.66666 L 52.916664 185.20833 L 52.916664 158.74998 L 52.916664 158.74998 L 79.37499 132.29166 L 79.37499 132.29166 L 79.37499 105.83333 L 132.29166 105.83333 Q 158.74998 105.83333 158.74998 79.37499 L 185.20833 52.916664 L 291.04166 26.458332 Q 423.3333 0.0 502.7083 0.0 Q 582.0833 26.458332 582.0833 52.916664 Q 608.5416 79.37499 608.5416 79.37499 z" svg:height="4.233333mm" draw:style-name="style-592" svg:viewBox="0.0 0.0 714.37494 423.3333" svg:width="7.1437497mm" svg:x="52.122913mm" svg:y="115.8875mm"/>
          <draw:path svg:d="M 105.83333 0.0 L 132.29166 0.0 L 158.74998 0.0 L 185.20833 0.0 L 211.66666 0.0 L 211.66666 0.0 L 211.66666 0.0 Q 211.66666 26.458332 238.12498 26.458332 L 264.5833 26.458332 L 317.49997 132.29166 Q 370.41666 238.12498 370.41666 264.5833 L 396.87497 264.5833 L 396.87497 291.04166 L 396.87497 291.04166 L 396.87497 291.04166 L 396.87497 317.49997 L 370.41666 317.49997 Q 370.41666 291.04166 343.9583 317.49997 L 317.49997 317.49997 L 291.04166 317.49997 Q 264.5833 343.9583 264.5833 343.9583 L 238.12498 343.9583 L 238.12498 343.9583 Q 211.66666 343.9583 211.66666 317.49997 Q 185.20833 291.04166 132.29166 264.5833 L 79.37499 238.12498 L 79.37499 238.12498 Q 79.37499 238.12498 105.83333 211.66666 Q 158.74998 185.20833 79.37499 185.20833 Q 0.0 158.74998 0.0 132.29166 L 0.0 105.83333 L 0.0 79.37499 Q 0.0 52.916664 26.458332 26.458332 L 52.916664 26.458332 L 52.916664 26.458332 Q 79.37499 26.458332 105.83333 0.0 z" svg:height="3.439583mm" draw:style-name="style-593" svg:viewBox="0.0 0.0 396.87497 343.9583" svg:width="3.9687498mm" svg:x="151.34166mm" svg:y="150.01874mm"/>
          <draw:path svg:d="M 158.74998 132.29166 L 185.20833 0.0 L 185.20833 846.6666 Q 185.20833 1719.7916 185.20833 2169.5833 L 185.20833 2645.8333 L 185.20833 2645.8333 L 185.20833 2645.8333 L 132.29166 2698.7498 Q 132.29166 2778.1248 105.83333 2778.1248 L 105.83333 2778.1248 L 105.83333 2751.6665 Q 79.37499 2725.2083 79.37499 2725.2083 L 79.37499 2725.2083 L 79.37499 2645.8333 Q 79.37499 2566.4583 52.916664 1693.3333 Q 26.458332 846.6666 0.0 846.6666 Q -26.458332 846.6666 0.0 529.1666 L 26.458332 238.12498 L 26.458332 238.12498 L 26.458332 238.12498 L 26.458332 317.49997 L 26.458332 396.87497 L 52.916664 396.87497 L 79.37499 396.87497 L 79.37499 370.41666 L 79.37499 317.49997 L 105.83333 317.49997 L 105.83333 317.49997 L 105.83333 343.9583 L 132.29166 343.9583 L 132.29166 317.49997 Q 132.29166 264.5833 158.74998 132.29166 z" svg:height="27.781248mm" draw:style-name="style-594" svg:viewBox="0.0 0.0 185.20833 2778.1248" svg:width="1.8520832mm" svg:x="199.23125mm" svg:y="90.487495mm"/>
          <draw:path svg:d="M 0.0 26.458332 L 0.0 0.0 L 26.458332 26.458332 Q 26.458332 26.458332 52.916664 26.458332 L 52.916664 52.916664 L 105.83333 132.29166 Q 158.74998 185.20833 105.83333 211.66666 Q 52.916664 238.12498 79.37499 238.12498 Q 132.29166 264.5833 132.29166 291.04166 L 132.29166 317.49997 L 105.83333 317.49997 Q 79.37499 291.04166 52.916664 291.04166 L 26.458332 264.5833 L 26.458332 238.12498 L 26.458332 185.20833 L 26.458332 132.29166 Q 26.458332 105.83333 26.458332 79.37499 Q 0.0 79.37499 0.0 26.458332 z" svg:height="3.1749997mm" draw:style-name="style-595" svg:viewBox="0.0 0.0 132.29166 317.49997" svg:width="1.3229166mm" svg:x="54.768745mm" svg:y="215.6354mm"/>
          <draw:path svg:d="M 185.20833 0.0 L 185.20833 0.0 L 370.41666 26.458332 Q 582.0833 52.916664 740.8333 26.458332 L 926.0416 26.458332 L 926.0416 26.458332 Q 926.0416 52.916664 952.49994 52.916664 Q 952.49994 79.37499 899.5833 132.29166 L 820.2083 185.20833 L 793.74994 185.20833 Q 793.74994 211.66666 476.24997 238.12498 L 185.20833 264.5833 L 158.74998 291.04166 L 105.83333 317.49997 L 52.916664 317.49997 Q 0.0 317.49997 0.0 264.5833 Q -26.458332 238.12498 52.916664 211.66666 L 105.83333 211.66666 L 132.29166 158.74998 Q 158.74998 105.83333 185.20833 105.83333 L 185.20833 79.37499 L 185.20833 52.916664 Q 158.74998 52.916664 158.74998 52.916664 L 158.74998 26.458332 L 158.74998 26.458332 Q 158.74998 26.458332 185.20833 0.0 z" svg:height="3.1749997mm" draw:style-name="style-596" svg:viewBox="0.0 0.0 952.49994 317.49997" svg:width="9.525mm" svg:x="166.68748mm" svg:y="26.458332mm"/>
          <draw:path svg:d="M 343.9583 0.0 L 343.9583 0.0 L 343.9583 0.0 L 370.41666 0.0 L 370.41666 0.0 L 370.41666 26.458332 L 396.87497 26.458332 L 396.87497 26.458332 L 396.87497 26.458332 Q 396.87497 26.458332 423.3333 52.916664 L 423.3333 52.916664 L 423.3333 52.916664 Q 423.3333 52.916664 396.87497 79.37499 L 396.87497 79.37499 L 396.87497 79.37499 Q 396.87497 79.37499 370.41666 105.83333 L 370.41666 105.83333 L 238.12498 158.74998 Q 132.29166 238.12498 105.83333 264.5833 L 105.83333 291.04166 L 79.37499 291.04166 L 52.916664 291.04166 L 52.916664 264.5833 Q 26.458332 264.5833 26.458332 185.20833 L 0.0 105.83333 L 26.458332 105.83333 Q 52.916664 105.83333 52.916664 79.37499 L 52.916664 79.37499 L 185.20833 52.916664 Q 291.04166 52.916664 291.04166 26.458332 L 291.04166 26.458332 L 317.49997 26.458332 Q 317.49997 0.0 343.9583 0.0 z M 52.916664 185.20833 Q 79.37499 185.20833 79.37499 185.20833 Q 79.37499 211.66666 79.37499 211.66666 Q 52.916664 211.66666 52.916664 185.20833 z" svg:height="2.9104166mm" draw:style-name="style-597" svg:viewBox="0.0 0.0 423.3333 291.04166" svg:width="4.233333mm" svg:x="46.83125mm" svg:y="186.26666mm"/>
          <draw:path svg:d="M 370.41666 26.458332 L 396.87497 26.458332 L 396.87497 52.916664 Q 370.41666 79.37499 370.41666 105.83333 L 370.41666 158.74998 L 264.5833 158.74998 Q 185.20833 158.74998 185.20833 211.66666 L 185.20833 238.12498 L 185.20833 264.5833 L 185.20833 264.5833 L 185.20833 264.5833 Q 158.74998 291.04166 158.74998 291.04166 L 158.74998 291.04166 L 158.74998 291.04166 L 132.29166 291.04166 L 105.83333 291.04166 Q 105.83333 264.5833 105.83333 264.5833 L 105.83333 264.5833 L 105.83333 264.5833 L 132.29166 264.5833 L 132.29166 264.5833 Q 105.83333 238.12498 105.83333 211.66666 Q 105.83333 211.66666 79.37499 158.74998 L 52.916664 105.83333 L 26.458332 105.83333 L 26.458332 105.83333 L 26.458332 79.37499 L 0.0 79.37499 L 0.0 52.916664 L 0.0 26.458332 L 105.83333 26.458332 L 185.20833 26.458332 L 238.12498 0.0 Q 291.04166 0.0 317.49997 0.0 Q 317.49997 0.0 370.41666 26.458332 z" svg:height="2.9104166mm" draw:style-name="style-598" svg:viewBox="0.0 0.0 396.87497 291.04166" svg:width="3.9687498mm" svg:x="124.35416mm" svg:y="111.65416mm"/>
          <draw:path svg:d="M 211.66666 132.29166 L 211.66666 238.12498 L 105.83333 238.12498 Q 0.0 238.12498 0.0 132.29166 Q 0.0 26.458332 105.83333 0.0 Q 211.66666 0.0 211.66666 132.29166 z" svg:height="2.38125mm" draw:style-name="style-599" svg:viewBox="0.0 0.0 211.66666 238.12498" svg:width="2.1166666mm" svg:x="124.35416mm" svg:y="187.06041mm"/>
          <draw:path svg:d="M 238.12498 52.916664 L 211.66666 105.83333 L 158.74998 211.66666 Q 79.37499 317.49997 79.37499 317.49997 L 79.37499 317.49997 L 79.37499 343.9583 Q 52.916664 370.41666 26.458332 370.41666 L 0.0 370.41666 L 0.0 343.9583 Q 26.458332 317.49997 26.458332 317.49997 L 52.916664 291.04166 L 52.916664 264.5833 Q 79.37499 264.5833 79.37499 264.5833 L 79.37499 264.5833 L 79.37499 264.5833 L 79.37499 238.12498 L 79.37499 211.66666 Q 79.37499 211.66666 105.83333 211.66666 L 105.83333 211.66666 L 105.83333 185.20833 Q 132.29166 158.74998 158.74998 79.37499 Q 185.20833 0.0 211.66666 0.0 Q 238.12498 0.0 238.12498 52.916664 z" svg:height="3.7041664mm" draw:style-name="style-600" svg:viewBox="0.0 0.0 238.12498 370.41666" svg:width="2.38125mm" svg:x="57.41458mm" svg:y="120.649994mm"/>
          <draw:path svg:d="M 79.37499 52.916664 L 0.0 0.0 L 79.37499 0.0 Q 185.20833 0.0 185.20833 26.458332 L 185.20833 26.458332 L 132.29166 26.458332 L 105.83333 52.916664 L 105.83333 52.916664 L 132.29166 52.916664 L 132.29166 52.916664 L 132.29166 52.916664 L 158.74998 79.37499 L 185.20833 105.83333 L 185.20833 105.83333 L 185.20833 105.83333 L 185.20833 105.83333 L 185.20833 105.83333 L 185.20833 132.29166 L 185.20833 132.29166 L 211.66666 158.74998 L 211.66666 211.66666 L 211.66666 211.66666 Q 185.20833 211.66666 185.20833 185.20833 L 185.20833 158.74998 L 158.74998 158.74998 L 158.74998 158.74998 L 158.74998 158.74998 Q 132.29166 132.29166 79.37499 52.916664 z" svg:height="2.1166666mm" draw:style-name="style-601" svg:viewBox="0.0 0.0 211.66666 211.66666" svg:width="2.1166666mm" svg:x="88.10625mm" svg:y="75.67083mm"/>
          <draw:path svg:d="M 211.66666 0.0 L 211.66666 0.0 L 264.5833 26.458332 Q 317.49997 26.458332 317.49997 79.37499 L 291.04166 105.83333 L 291.04166 132.29166 L 291.04166 158.74998 L 291.04166 158.74998 Q 264.5833 132.29166 238.12498 132.29166 L 238.12498 132.29166 L 238.12498 105.83333 Q 238.12498 79.37499 185.20833 79.37499 Q 158.74998 79.37499 79.37499 79.37499 L 0.0 26.458332 L 0.0 26.458332 Q 26.458332 26.458332 26.458332 26.458332 L 26.458332 26.458332 L 26.458332 26.458332 L 26.458332 26.458332 L 52.916664 26.458332 L 52.916664 26.458332 L 105.83333 26.458332 Q 185.20833 26.458332 185.20833 26.458332 L 185.20833 26.458332 L 185.20833 26.458332 Q 211.66666 26.458332 211.66666 0.0 z" svg:height="1.5874999mm" draw:style-name="style-602" svg:viewBox="0.0 0.0 317.49997 158.74998" svg:width="3.1749997mm" svg:x="65.88125mm" svg:y="91.81041mm"/>
          <draw:path svg:d="M 26.458332 52.916664 L 0.0 0.0 L 1084.7916 0.0 Q 2169.5833 0.0 2222.5 26.458332 L 2301.875 26.458332 L 2301.875 52.916664 Q 2275.4165 52.916664 2275.4165 105.83333 L 2275.4165 132.29166 L 1693.3333 132.29166 L 1111.25 132.29166 L 582.0833 132.29166 L 26.458332 132.29166 L 26.458332 105.83333 Q 52.916664 105.83333 52.916664 105.83333 Q 52.916664 79.37499 26.458332 52.916664 z" svg:height="1.3229166mm" draw:style-name="style-603" svg:viewBox="0.0 0.0 2301.875 132.29166" svg:width="23.01875mm" svg:x="83.60833mm" svg:y="231.775mm"/>
          <draw:path svg:d="M 343.9583 476.24997 L 370.41666 608.5416 L 370.41666 687.9166 Q 370.41666 767.2916 343.9583 793.74994 Q 343.9583 820.2083 317.49997 820.2083 L 291.04166 820.2083 L 291.04166 793.74994 L 317.49997 767.2916 L 317.49997 687.9166 Q 317.49997 608.5416 291.04166 582.0833 Q 291.04166 555.625 158.74998 502.7083 L 0.0 449.79166 L 26.458332 396.87497 Q 52.916664 343.9583 52.916664 317.49997 L 52.916664 317.49997 L 105.83333 158.74998 Q 158.74998 0.0 211.66666 0.0 Q 264.5833 26.458332 291.04166 79.37499 Q 317.49997 158.74998 370.41666 211.66666 Q 423.3333 291.04166 370.41666 317.49997 Q 343.9583 317.49997 343.9583 476.24997 z" svg:height="8.202083mm" draw:style-name="style-604" svg:viewBox="0.0 0.0 370.41666 820.2083" svg:width="3.7041664mm" svg:x="174.09583mm" svg:y="47.09583mm"/>
          <draw:path svg:d="M 52.916664 0.0 L 52.916664 0.0 L 79.37499 0.0 Q 105.83333 26.458332 79.37499 211.66666 Q 52.916664 396.87497 52.916664 396.87497 L 52.916664 396.87497 L 52.916664 370.41666 Q 52.916664 370.41666 26.458332 370.41666 L 26.458332 370.41666 L 26.458332 370.41666 Q 0.0 343.9583 0.0 185.20833 L 0.0 26.458332 L 0.0 26.458332 Q 26.458332 0.0 52.916664 0.0 z" svg:height="3.9687498mm" draw:style-name="style-605" svg:viewBox="0.0 0.0 79.37499 396.87497" svg:width="0.7937499mm" svg:x="68.791664mm" svg:y="64.02916mm"/>
          <draw:path svg:d="M 661.4583 26.458332 L 661.4583 26.458332 L 687.9166 0.0 L 714.37494 0.0 L 687.9166 238.12498 Q 687.9166 502.7083 582.0833 582.0833 Q 502.7083 661.4583 476.24997 687.9166 Q 423.3333 714.37494 423.3333 873.12494 Q 423.3333 1005.4166 396.87497 1005.4166 L 396.87497 1005.4166 L 396.87497 1005.4166 Q 370.41666 1005.4166 370.41666 978.95825 Q 370.41666 952.49994 238.12498 873.12494 L 105.83333 793.74994 L 79.37499 793.74994 Q 52.916664 793.74994 52.916664 767.2916 Q 52.916664 740.8333 26.458332 714.37494 L 0.0 714.37494 L 0.0 714.37494 Q 0.0 714.37494 26.458332 687.9166 L 52.916664 661.4583 L 52.916664 661.4583 L 52.916664 661.4583 L 79.37499 661.4583 Q 79.37499 661.4583 158.74998 582.0833 L 238.12498 502.7083 L 238.12498 502.7083 L 264.5833 476.24997 L 264.5833 476.24997 L 264.5833 449.79166 L 264.5833 449.79166 L 264.5833 449.79166 L 291.04166 449.79166 L 291.04166 449.79166 L 291.04166 423.3333 L 317.49997 423.3333 L 317.49997 423.3333 L 317.49997 396.87497 L 317.49997 396.87497 L 317.49997 396.87497 L 343.9583 396.87497 L 343.9583 396.87497 L 343.9583 370.41666 L 370.41666 370.41666 L 370.41666 370.41666 L 370.41666 343.9583 L 370.41666 343.9583 L 370.41666 343.9583 L 396.87497 317.49997 Q 423.3333 291.04166 423.3333 238.12498 L 449.79166 211.66666 L 476.24997 211.66666 L 476.24997 211.66666 L 476.24997 211.66666 Q 502.7083 185.20833 502.7083 185.20833 L 502.7083 185.20833 L 502.7083 185.20833 L 502.7083 158.74998 L 502.7083 132.29166 L 529.1666 132.29166 L 529.1666 132.29166 L 529.1666 132.29166 L 529.1666 132.29166 L 529.1666 105.83333 L 555.625 105.83333 L 555.625 105.83333 L 555.625 105.83333 Q 555.625 132.29166 582.0833 132.29166 Q 608.5416 132.29166 634.99994 79.37499 L 634.99994 26.458332 L 661.4583 26.458332 z" svg:height="10.054166mm" draw:style-name="style-606" svg:viewBox="0.0 0.0 714.37494 1005.4166" svg:width="7.1437497mm" svg:x="75.67083mm" svg:y="107.68541mm"/>
          <draw:path svg:d="M 264.5833 0.0 L 317.49997 0.0 L 370.41666 26.458332 Q 423.3333 52.916664 449.79166 52.916664 L 449.79166 79.37499 L 449.79166 79.37499 L 476.24997 79.37499 L 476.24997 79.37499 L 476.24997 79.37499 L 476.24997 105.83333 L 476.24997 105.83333 L 502.7083 105.83333 L 502.7083 132.29166 L 476.24997 132.29166 L 449.79166 132.29166 L 423.3333 158.74998 L 396.87497 185.20833 L 317.49997 185.20833 L 264.5833 185.20833 L 211.66666 211.66666 Q 158.74998 238.12498 79.37499 238.12498 L 0.0 238.12498 L 0.0 264.5833 L 0.0 264.5833 L 0.0 238.12498 Q 0.0 185.20833 26.458332 132.29166 L 79.37499 79.37499 L 158.74998 52.916664 Q 211.66666 26.458332 264.5833 0.0 z" svg:height="2.6458333mm" draw:style-name="style-607" svg:viewBox="0.0 0.0 502.7083 264.5833" svg:width="5.027083mm" svg:x="122.76666mm" svg:y="131.49791mm"/>
          <draw:path svg:d="M 0.0 79.37499 L 0.0 0.0 L 26.458332 0.0 L 79.37499 0.0 L 132.29166 0.0 Q 158.74998 0.0 158.74998 52.916664 L 158.74998 105.83333 L 158.74998 132.29166 L 158.74998 158.74998 L 132.29166 158.74998 Q 132.29166 158.74998 132.29166 105.83333 Q 105.83333 79.37499 79.37499 79.37499 Q 52.916664 79.37499 52.916664 105.83333 Q 52.916664 158.74998 26.458332 158.74998 L 0.0 158.74998 L 0.0 79.37499 z" svg:height="1.5874999mm" draw:style-name="style-608" svg:viewBox="0.0 0.0 158.74998 158.74998" svg:width="1.5874999mm" svg:x="125.14791mm" svg:y="216.95833mm"/>
          <draw:path svg:d="M 185.20833 52.916664 L 185.20833 52.916664 L 185.20833 158.74998 L 185.20833 264.5833 L 185.20833 291.04166 L 185.20833 317.49997 L 185.20833 317.49997 L 185.20833 343.9583 L 158.74998 343.9583 Q 132.29166 317.49997 52.916664 317.49997 L 0.0 291.04166 L 0.0 291.04166 Q 0.0 264.5833 0.0 264.5833 L 26.458332 238.12498 L 26.458332 238.12498 Q 52.916664 238.12498 52.916664 238.12498 Q 52.916664 264.5833 52.916664 158.74998 L 79.37499 52.916664 L 105.83333 26.458332 Q 105.83333 0.0 132.29166 0.0 Q 158.74998 0.0 158.74998 26.458332 Q 158.74998 52.916664 185.20833 52.916664 z" svg:height="3.439583mm" draw:style-name="style-609" svg:viewBox="0.0 0.0 185.20833 343.9583" svg:width="1.8520832mm" svg:x="121.70833mm" svg:y="78.316666mm"/>
          <draw:path svg:d="M 0.0 0.0 L 0.0 0.0 L 105.83333 0.0 L 185.20833 0.0 L 264.5833 26.458332 Q 317.49997 52.916664 317.49997 79.37499 L 343.9583 79.37499 L 343.9583 105.83333 Q 343.9583 132.29166 264.5833 132.29166 Q 211.66666 132.29166 211.66666 158.74998 L 211.66666 185.20833 L 238.12498 185.20833 L 238.12498 158.74998 L 238.12498 158.74998 L 264.5833 158.74998 L 264.5833 158.74998 L 264.5833 158.74998 L 264.5833 185.20833 L 264.5833 185.20833 L 291.04166 211.66666 L 291.04166 238.12498 L 211.66666 238.12498 Q 132.29166 211.66666 105.83333 211.66666 L 52.916664 211.66666 L 52.916664 185.20833 L 52.916664 185.20833 L 26.458332 185.20833 L 26.458332 158.74998 L 26.458332 158.74998 L 0.0 158.74998 L 0.0 158.74998 L 0.0 158.74998 L 0.0 132.29166 L 0.0 132.29166 L 0.0 52.916664 L 0.0 0.0 L 0.0 0.0 z" svg:height="2.38125mm" draw:style-name="style-610" svg:viewBox="0.0 0.0 343.9583 238.12498" svg:width="3.439583mm" svg:x="110.06666mm" svg:y="66.14583mm"/>
          <draw:path svg:d="M 79.37499 26.458332 L 0.0 0.0 L 79.37499 0.0 Q 132.29166 26.458332 317.49997 26.458332 L 502.7083 26.458332 L 529.1666 52.916664 Q 555.625 79.37499 608.5416 79.37499 L 634.99994 79.37499 L 634.99994 79.37499 Q 634.99994 79.37499 661.4583 105.83333 L 661.4583 105.83333 L 661.4583 105.83333 Q 661.4583 132.29166 608.5416 132.29166 Q 529.1666 132.29166 291.04166 132.29166 L 52.916664 132.29166 L 52.916664 132.29166 Q 52.916664 132.29166 79.37499 105.83333 Q 132.29166 105.83333 132.29166 79.37499 Q 132.29166 52.916664 79.37499 26.458332 z" svg:height="1.3229166mm" draw:style-name="style-611" svg:viewBox="0.0 0.0 661.4583 132.29166" svg:width="6.614583mm" svg:x="181.76874mm" svg:y="26.193748mm"/>
          <draw:path svg:d="M 608.5416 26.458332 L 661.4583 26.458332 L 846.6666 0.0 Q 1058.3333 0.0 1058.3333 26.458332 L 1058.3333 52.916664 L 1058.3333 79.37499 L 1058.3333 105.83333 L 1058.3333 105.83333 Q 1058.3333 105.83333 1005.4166 132.29166 Q 952.49994 185.20833 582.0833 185.20833 L 185.20833 238.12498 L 158.74998 238.12498 L 132.29166 238.12498 L 105.83333 264.5833 L 105.83333 264.5833 L 79.37499 264.5833 Q 52.916664 291.04166 26.458332 264.5833 L 0.0 264.5833 L 0.0 238.12498 Q 0.0 238.12498 26.458332 238.12498 L 26.458332 238.12498 L 52.916664 238.12498 Q 52.916664 238.12498 79.37499 211.66666 L 105.83333 185.20833 L 105.83333 185.20833 Q 132.29166 185.20833 132.29166 158.74998 L 132.29166 158.74998 L 158.74998 158.74998 Q 211.66666 132.29166 211.66666 132.29166 L 211.66666 132.29166 L 238.12498 132.29166 Q 264.5833 132.29166 264.5833 105.83333 L 264.5833 105.83333 L 343.9583 79.37499 Q 423.3333 79.37499 476.24997 52.916664 L 502.7083 52.916664 L 529.1666 52.916664 Q 555.625 26.458332 608.5416 26.458332 z" svg:height="2.6458333mm" draw:style-name="style-612" svg:viewBox="0.0 0.0 1058.3333 264.5833" svg:width="10.583333mm" svg:x="52.916664mm" svg:y="84.40208mm"/>
          <draw:path svg:d="M 238.12498 26.458332 L 238.12498 26.458332 L 238.12498 79.37499 Q 264.5833 158.74998 264.5833 132.29166 Q 264.5833 79.37499 317.49997 79.37499 Q 343.9583 79.37499 343.9583 105.83333 L 343.9583 105.83333 L 317.49997 105.83333 L 291.04166 105.83333 L 291.04166 132.29166 Q 291.04166 185.20833 158.74998 185.20833 L 0.0 158.74998 L 0.0 132.29166 L 0.0 79.37499 L 0.0 79.37499 Q 26.458332 79.37499 0.0 52.916664 L 0.0 52.916664 L 0.0 26.458332 L 0.0 26.458332 L 52.916664 26.458332 Q 132.29166 26.458332 132.29166 0.0 Q 158.74998 -26.458332 185.20833 0.0 Q 211.66666 26.458332 211.66666 26.458332 Q 211.66666 26.458332 238.12498 26.458332 z" svg:height="1.8520832mm" draw:style-name="style-613" svg:viewBox="0.0 0.0 343.9583 185.20833" svg:width="3.439583mm" svg:x="119.59166mm" svg:y="213.51874mm"/>
          <draw:path svg:d="M 2804.5833 0.0 L 2831.0415 0.0 L 2831.0415 0.0 Q 2857.4998 0.0 2857.4998 0.0 L 2857.4998 26.458332 L 2857.4998 52.916664 L 2857.4998 52.916664 L 2883.9583 52.916664 L 2910.4165 52.916664 L 2910.4165 52.916664 Q 2910.4165 79.37499 2804.5833 211.66666 Q 2751.6665 343.9583 2566.4583 476.24997 L 2407.7083 608.5416 L 2381.2498 608.5416 Q 2381.2498 634.99994 2381.2498 634.99994 L 2381.2498 634.99994 L 2354.7915 634.99994 Q 2328.3333 634.99994 2328.3333 661.4583 L 2301.875 687.9166 L 2275.4165 687.9166 Q 2222.5 687.9166 2010.8333 714.37494 Q 1799.1666 740.8333 1799.1666 846.6666 Q 1799.1666 926.0416 1746.2499 1005.4166 Q 1693.3333 1058.3333 1534.5833 1111.25 Q 1375.8333 1137.7083 1375.8333 1190.6249 Q 1375.8333 1243.5416 1375.8333 1375.8333 L 1349.3749 1508.1249 L 1322.9166 1508.1249 L 1296.4583 1534.5833 L 1296.4583 1534.5833 L 1269.9999 1534.5833 L 1269.9999 1534.5833 L 1269.9999 1534.5833 L 1269.9999 1561.0416 L 1269.9999 1561.0416 L 1243.5416 1561.0416 L 1243.5416 1561.0416 L 1243.5416 1534.5833 Q 1217.0833 1534.5833 1217.0833 1534.5833 L 1190.6249 1508.1249 L 1190.6249 1481.6666 Q 1164.1666 1481.6666 1164.1666 1481.6666 L 1164.1666 1481.6666 L 1164.1666 1481.6666 Q 1164.1666 1455.2083 1137.7083 1455.2083 L 1137.7083 1455.2083 L 1137.7083 1428.7499 Q 1111.25 1428.7499 1111.25 1428.7499 L 1111.25 1428.7499 L 1111.25 1428.7499 Q 1111.25 1402.2916 1084.7916 1402.2916 L 1084.7916 1402.2916 L 1058.3333 1402.2916 Q 1005.4166 1375.8333 846.6666 1322.9166 L 661.4583 1269.9999 L 661.4583 1269.9999 Q 634.99994 1243.5416 608.5416 1217.0833 L 582.0833 1190.6249 L 582.0833 1164.1666 Q 582.0833 1164.1666 555.625 1164.1666 L 555.625 1164.1666 L 555.625 1111.25 Q 529.1666 1084.7916 529.1666 1084.7916 Q 529.1666 1058.3333 476.24997 1084.7916 Q 449.79166 1111.25 317.49997 1111.25 L 158.74998 1111.25 L 132.29166 1111.25 L 105.83333 1111.25 L 105.83333 1084.7916 L 105.83333 1084.7916 L 79.37499 1084.7916 L 79.37499 1084.7916 L 79.37499 1058.3333 L 52.916664 1058.3333 L 52.916664 1058.3333 L 52.916664 1058.3333 L 52.916664 1058.3333 L 52.916664 1031.875 L 26.458332 1031.875 L 26.458332 1031.875 L 26.458332 1005.4166 L 0.0 1005.4166 L 0.0 952.49994 L 0.0 899.5833 L 105.83333 899.5833 Q 185.20833 899.5833 185.20833 873.12494 L 185.20833 873.12494 L 238.12498 846.6666 Q 264.5833 793.74994 317.49997 740.8333 Q 370.41666 687.9166 370.41666 661.4583 Q 370.41666 634.99994 370.41666 608.5416 L 370.41666 608.5416 L 370.41666 582.0833 Q 370.41666 582.0833 343.9583 582.0833 L 343.9583 582.0833 L 343.9583 582.0833 Q 317.49997 555.625 317.49997 555.625 L 317.49997 555.625 L 317.49997 529.1666 L 317.49997 529.1666 L 291.04166 529.1666 L 291.04166 529.1666 L 291.04166 502.7083 L 291.04166 502.7083 L 291.04166 502.7083 L 291.04166 476.24997 L 317.49997 476.24997 L 370.41666 476.24997 L 370.41666 502.7083 L 396.87497 502.7083 L 396.87497 502.7083 L 396.87497 529.1666 L 423.3333 529.1666 L 423.3333 529.1666 L 423.3333 529.1666 L 449.79166 529.1666 L 449.79166 529.1666 L 449.79166 529.1666 L 476.24997 555.625 L 476.24997 555.625 L 476.24997 555.625 L 476.24997 582.0833 L 476.24997 582.0833 L 502.7083 582.0833 L 529.1666 634.99994 Q 529.1666 661.4583 555.625 661.4583 Q 582.0833 687.9166 608.5416 687.9166 L 634.99994 687.9166 L 661.4583 767.2916 Q 687.9166 846.6666 740.8333 846.6666 L 767.2916 846.6666 L 793.74994 873.12494 L 846.6666 899.5833 L 820.2083 899.5833 L 793.74994 899.5833 L 793.74994 926.0416 L 793.74994 926.0416 L 820.2083 952.49994 L 820.2083 952.49994 L 793.74994 952.49994 Q 767.2916 952.49994 740.8333 926.0416 L 740.8333 899.5833 L 714.37494 899.5833 L 687.9166 899.5833 L 687.9166 926.0416 L 687.9166 926.0416 L 661.4583 926.0416 L 661.4583 952.49994 L 687.9166 952.49994 L 740.8333 952.49994 L 740.8333 978.95825 L 740.8333 978.95825 L 767.2916 978.95825 L 767.2916 1005.4166 L 846.6666 1005.4166 L 899.5833 1005.4166 L 899.5833 978.95825 L 926.0416 978.95825 L 926.0416 978.95825 Q 952.49994 978.95825 952.49994 1005.4166 L 952.49994 1005.4166 L 978.95825 1005.4166 Q 1005.4166 1005.4166 1005.4166 1031.875 L 1005.4166 1031.875 L 1005.4166 1031.875 L 1031.875 1031.875 L 1031.875 952.49994 Q 1031.875 846.6666 1084.7916 846.6666 Q 1111.25 820.2083 1137.7083 793.74994 Q 1137.7083 767.2916 1164.1666 767.2916 Q 1190.6249 767.2916 1190.6249 740.8333 Q 1190.6249 714.37494 1217.0833 714.37494 L 1243.5416 714.37494 L 1243.5416 740.8333 Q 1269.9999 740.8333 1349.3749 661.4583 Q 1428.7499 582.0833 1455.2083 555.625 Q 1481.6666 529.1666 1481.6666 529.1666 L 1508.1249 529.1666 L 1508.1249 529.1666 Q 1534.5833 529.1666 1534.5833 529.1666 L 1534.5833 555.625 L 1534.5833 555.625 Q 1534.5833 555.625 1534.5833 529.1666 Q 1534.5833 476.24997 1534.5833 449.79166 Q 1561.0416 423.3333 1587.4999 370.41666 L 1613.9583 317.49997 L 1613.9583 291.04166 L 1640.4166 264.5833 L 1640.4166 291.04166 Q 1640.4166 317.49997 1666.8749 317.49997 Q 1693.3333 317.49997 1719.7916 291.04166 L 1746.2499 291.04166 L 1772.7083 317.49997 Q 1799.1666 370.41666 1984.3749 370.41666 L 2169.5833 370.41666 L 2248.9583 396.87497 Q 2328.3333 423.3333 2301.875 449.79166 Q 2275.4165 476.24997 2381.2498 396.87497 Q 2487.0833 343.9583 2487.0833 317.49997 Q 2487.0833 317.49997 2487.0833 317.49997 L 2487.0833 317.49997 L 2487.0833 317.49997 Q 2487.0833 317.49997 2513.5415 291.04166 L 2539.9998 291.04166 L 2592.9165 291.04166 Q 2619.3748 264.5833 2645.8333 264.5833 L 2672.2915 264.5833 L 2698.7498 238.12498 L 2725.2083 211.66666 L 2725.2083 211.66666 L 2751.6665 211.66666 L 2751.6665 211.66666 L 2751.6665 211.66666 L 2751.6665 185.20833 L 2751.6665 185.20833 L 2751.6665 158.74998 L 2751.6665 132.29166 L 2751.6665 132.29166 L 2751.6665 158.74998 L 2751.6665 158.74998 L 2751.6665 158.74998 L 2725.2083 158.74998 L 2725.2083 158.74998 L 2698.7498 185.20833 Q 2672.2915 211.66666 2672.2915 211.66666 L 2645.8333 211.66666 L 2645.8333 211.66666 L 2645.8333 211.66666 L 2645.8333 211.66666 L 2645.8333 211.66666 L 2592.9165 185.20833 L 2566.4583 185.20833 L 2566.4583 185.20833 L 2566.4583 158.74998 L 2592.9165 158.74998 L 2645.8333 158.74998 L 2645.8333 158.74998 L 2645.8333 158.74998 L 2672.2915 158.74998 L 2672.2915 158.74998 L 2698.7498 132.29166 L 2698.7498 132.29166 L 2698.7498 132.29166 Q 2698.7498 105.83333 2698.7498 105.83333 L 2725.2083 105.83333 L 2725.2083 105.83333 Q 2725.2083 105.83333 2751.6665 79.37499 L 2751.6665 79.37499 L 2751.6665 79.37499 Q 2751.6665 79.37499 2778.1248 52.916664 L 2778.1248 52.916664 L 2778.1248 52.916664 Q 2804.5833 52.916664 2804.5833 52.916664 L 2804.5833 26.458332 L 2804.5833 26.458332 Q 2804.5833 0.0 2804.5833 0.0 z M 1561.0416 582.0833 L 1561.0416 608.5416 L 1561.0416 661.4583 Q 1561.0416 714.37494 1640.4166 687.9166 Q 1693.3333 687.9166 1693.3333 714.37494 Q 1693.3333 740.8333 1666.8749 740.8333 L 1640.4166 740.8333 L 1587.4999 740.8333 Q 1534.5833 740.8333 1508.1249 740.8333 Q 1481.6666 740.8333 1481.6666 714.37494 Q 1481.6666 687.9166 1508.1249 634.99994 L 1534.5833 608.5416 L 1534.5833 582.0833 Q 1534.5833 582.0833 1561.0416 582.0833 z" svg:height="15.610415mm" draw:style-name="style-614" svg:viewBox="0.0 0.0 2910.4165 1561.0416" svg:width="29.104166mm" svg:x="132.29166mm" svg:y="68.791664mm"/>
          <draw:path svg:d="M 79.37499 26.458332 L 185.20833 0.0 L 185.20833 26.458332 Q 185.20833 52.916664 211.66666 79.37499 L 211.66666 105.83333 L 211.66666 211.66666 Q 238.12498 317.49997 238.12498 317.49997 L 238.12498 317.49997 L 238.12498 317.49997 L 238.12498 317.49997 L 238.12498 343.9583 L 238.12498 343.9583 L 211.66666 343.9583 L 211.66666 370.41666 L 132.29166 370.41666 L 79.37499 370.41666 L 79.37499 343.9583 L 79.37499 343.9583 L 52.916664 343.9583 L 52.916664 317.49997 L 52.916664 317.49997 L 26.458332 317.49997 L 26.458332 264.5833 L 26.458332 211.66666 L 26.458332 185.20833 Q 26.458332 158.74998 26.458332 105.83333 Q 26.458332 52.916664 0.0 52.916664 Q -26.458332 52.916664 79.37499 26.458332 z" svg:height="3.7041664mm" draw:style-name="style-615" svg:viewBox="0.0 0.0 238.12498 370.41666" svg:width="2.38125mm" svg:x="101.33541mm" svg:y="172.50833mm"/>
          <draw:path svg:d="M 3809.9998 132.29166 L 3783.5415 0.0 L 3836.4583 79.37499 Q 3889.3748 132.29166 3915.833 158.74998 Q 3942.2915 185.20833 3968.7498 105.83333 Q 3995.208 26.458332 4048.1248 52.916664 Q 4127.5 79.37499 4153.958 26.458332 Q 4153.958 0.0 4180.4165 0.0 L 4180.4165 0.0 L 4180.4165 105.83333 L 4180.4165 211.66666 L 4180.4165 317.49997 Q 4153.958 423.3333 4180.4165 1296.4583 L 4180.4165 2169.5833 L 4153.958 4339.1665 Q 4153.958 6508.7495 4101.0415 6588.1245 Q 4074.583 6641.0415 3995.208 6667.4995 Q 3942.2915 6693.958 2143.125 6693.958 L 370.41666 6693.958 L 370.41666 6693.958 L 370.41666 6693.958 L 185.20833 6667.4995 L 0.0 6667.4995 L 0.0 6641.0415 L 26.458332 6614.583 L 26.458332 6614.583 L 26.458332 6588.1245 L 52.916664 6588.1245 L 79.37499 6588.1245 L 79.37499 6561.6665 L 79.37499 6561.6665 L 52.916664 6561.6665 L 52.916664 6535.208 L 52.916664 6535.208 L 52.916664 6535.208 L 1296.4583 6508.7495 Q 2566.4583 6482.2915 2910.4165 6429.3745 Q 3254.3748 6349.9995 3254.3748 6323.5415 Q 3254.3748 6270.6245 3280.8333 6111.8745 L 3280.8333 5953.1245 L 3307.2915 5953.1245 Q 3307.2915 5953.1245 3307.2915 5926.6665 L 3307.2915 5926.6665 L 3307.2915 5900.208 Q 3307.2915 5873.7495 3386.6665 5741.458 Q 3466.0415 5582.708 3598.3333 5344.583 Q 3730.6248 5106.458 3783.5415 5000.6245 L 3836.4583 4868.333 L 3836.4583 4550.833 Q 3836.4583 4233.333 3809.9998 4206.875 Q 3809.9998 4180.4165 3783.5415 4180.4165 Q 3757.0833 4180.4165 3730.6248 4048.1248 L 3730.6248 3942.2915 L 3730.6248 3598.3333 L 3730.6248 3254.3748 L 3730.6248 3254.3748 L 3730.6248 3254.3748 L 3757.0833 2857.4998 L 3757.0833 2460.6248 L 3757.0833 2460.6248 Q 3757.0833 2460.6248 3730.6248 2434.1665 Q 3704.1665 2434.1665 3704.1665 2407.7083 Q 3704.1665 2381.2498 3624.7915 2381.2498 Q 3571.8748 2381.2498 3571.8748 2248.9583 L 3571.8748 2143.125 L 3571.8748 2063.75 Q 3571.8748 1984.3749 3624.7915 1825.6249 L 3651.2498 1640.4166 L 3651.2498 1613.9583 Q 3677.7083 1587.4999 3704.1665 1561.0416 Q 3757.0833 1561.0416 3783.5415 1481.6666 L 3836.4583 1402.2916 L 3836.4583 1402.2916 Q 3836.4583 1402.2916 3836.4583 1349.3749 L 3836.4583 1322.9166 L 3836.4583 1031.875 Q 3836.4583 767.2916 3836.4583 502.7083 Q 3836.4583 264.5833 3809.9998 132.29166 z" svg:height="66.93958mm" draw:style-name="style-616" svg:viewBox="0.0 0.0 4180.4165 6693.958" svg:width="41.804165mm" svg:x="159.01457mm" svg:y="206.11041mm"/>
          <draw:path svg:d="M 370.41666 105.83333 L 370.41666 105.83333 L 343.9583 105.83333 Q 317.49997 132.29166 238.12498 132.29166 L 158.74998 158.74998 L 158.74998 158.74998 Q 158.74998 185.20833 158.74998 185.20833 L 132.29166 185.20833 L 105.83333 185.20833 L 105.83333 185.20833 L 105.83333 185.20833 Q 105.83333 185.20833 105.83333 158.74998 Q 105.83333 132.29166 52.916664 105.83333 L 0.0 79.37499 L 52.916664 52.916664 Q 105.83333 26.458332 211.66666 0.0 Q 317.49997 0.0 317.49997 26.458332 Q 291.04166 79.37499 317.49997 79.37499 Q 370.41666 79.37499 370.41666 105.83333 z" svg:height="1.8520832mm" draw:style-name="style-617" svg:viewBox="0.0 0.0 370.41666 185.20833" svg:width="3.7041664mm" svg:x="71.4375mm" svg:y="124.08958mm"/>
          <draw:path svg:d="M 26.458332 105.83333 L 0.0 0.0 L 26.458332 0.0 L 52.916664 0.0 L 79.37499 79.37499 Q 105.83333 185.20833 105.83333 185.20833 L 105.83333 211.66666 L 105.83333 211.66666 Q 105.83333 238.12498 105.83333 238.12498 L 79.37499 238.12498 L 52.916664 238.12498 L 52.916664 238.12498 L 52.916664 211.66666 Q 52.916664 211.66666 26.458332 105.83333 z" svg:height="2.38125mm" draw:style-name="style-618" svg:viewBox="0.0 0.0 105.83333 238.12498" svg:width="1.0583333mm" svg:x="124.88332mm" svg:y="192.88124mm"/>
          <draw:path svg:d="M 317.49997 0.0 L 343.9583 0.0 L 370.41666 26.458332 Q 396.87497 52.916664 343.9583 79.37499 Q 317.49997 105.83333 343.9583 105.83333 L 370.41666 105.83333 L 370.41666 158.74998 L 396.87497 185.20833 L 423.3333 238.12498 Q 449.79166 317.49997 555.625 343.9583 Q 661.4583 370.41666 687.9166 370.41666 L 687.9166 396.87497 L 687.9166 396.87497 Q 687.9166 423.3333 714.37494 449.79166 Q 714.37494 476.24997 608.5416 476.24997 Q 529.1666 476.24997 529.1666 476.24997 L 529.1666 502.7083 L 529.1666 529.1666 Q 502.7083 529.1666 502.7083 529.1666 L 502.7083 529.1666 L 502.7083 529.1666 Q 476.24997 529.1666 449.79166 529.1666 L 423.3333 555.625 L 423.3333 502.7083 Q 423.3333 449.79166 396.87497 449.79166 Q 370.41666 476.24997 238.12498 476.24997 L 79.37499 476.24997 L 26.458332 476.24997 L 0.0 476.24997 L 0.0 449.79166 L 0.0 449.79166 L 0.0 449.79166 L 26.458332 449.79166 L 26.458332 449.79166 L 26.458332 423.3333 L 26.458332 423.3333 L 26.458332 423.3333 L 52.916664 396.87497 L 79.37499 370.41666 L 79.37499 370.41666 L 79.37499 343.9583 L 52.916664 317.49997 L 52.916664 291.04166 L 52.916664 291.04166 L 79.37499 291.04166 L 79.37499 264.5833 L 79.37499 264.5833 L 105.83333 264.5833 Q 132.29166 264.5833 158.74998 264.5833 Q 158.74998 264.5833 132.29166 238.12498 L 105.83333 238.12498 L 105.83333 238.12498 L 105.83333 211.66666 L 132.29166 211.66666 L 132.29166 211.66666 L 132.29166 211.66666 L 132.29166 211.66666 L 132.29166 185.20833 L 158.74998 185.20833 L 158.74998 158.74998 L 132.29166 158.74998 L 132.29166 158.74998 L 132.29166 158.74998 L 132.29166 132.29166 L 132.29166 132.29166 L 158.74998 132.29166 L 158.74998 105.83333 L 158.74998 105.83333 L 185.20833 105.83333 L 185.20833 105.83333 L 185.20833 79.37499 L 185.20833 79.37499 L 185.20833 52.916664 L 185.20833 52.916664 Q 211.66666 52.916664 238.12498 26.458332 L 238.12498 26.458332 L 264.5833 52.916664 Q 291.04166 105.83333 291.04166 52.916664 Q 291.04166 0.0 317.49997 0.0 z" svg:height="5.5562496mm" draw:style-name="style-619" svg:viewBox="0.0 0.0 714.37494 555.625" svg:width="7.1437497mm" svg:x="154.78123mm" svg:y="109.00833mm"/>
          <draw:path svg:d="M 26.458332 26.458332 L 26.458332 0.0 L 105.83333 0.0 Q 158.74998 0.0 158.74998 26.458332 L 158.74998 26.458332 L 158.74998 52.916664 L 158.74998 52.916664 L 158.74998 238.12498 L 158.74998 423.3333 L 132.29166 423.3333 Q 105.83333 423.3333 105.83333 396.87497 Q 105.83333 370.41666 52.916664 370.41666 L 0.0 370.41666 L 0.0 238.12498 Q 0.0 105.83333 0.0 79.37499 L 0.0 52.916664 L 0.0 52.916664 L 0.0 52.916664 L 0.0 26.458332 L 0.0 26.458332 L 26.458332 26.458332 z" svg:height="4.233333mm" draw:style-name="style-620" svg:viewBox="0.0 0.0 158.74998 423.3333" svg:width="1.5874999mm" svg:x="93.13333mm" svg:y="80.43333mm"/>
          <draw:path svg:d="M 158.74998 52.916664 L 158.74998 105.83333 L 158.74998 105.83333 Q 132.29166 105.83333 52.916664 79.37499 L 0.0 52.916664 L 0.0 26.458332 Q 0.0 0.0 79.37499 0.0 Q 158.74998 0.0 158.74998 52.916664 z" svg:height="1.0583333mm" draw:style-name="style-621" svg:viewBox="0.0 0.0 158.74998 105.83333" svg:width="1.5874999mm" svg:x="89.95833mm" svg:y="192.61665mm"/>
          <draw:path svg:d="M 317.49997 105.83333 L 317.49997 105.83333 L 158.74998 105.83333 L 0.0 105.83333 L 105.83333 105.83333 Q 211.66666 79.37499 211.66666 26.458332 Q 211.66666 -26.458332 238.12498 0.0 Q 291.04166 26.458332 264.5833 52.916664 Q 264.5833 79.37499 291.04166 79.37499 Q 317.49997 105.83333 317.49997 105.83333 z" svg:height="1.0583333mm" draw:style-name="style-622" svg:viewBox="0.0 0.0 317.49997 105.83333" svg:width="3.1749997mm" svg:x="74.347916mm" svg:y="50.270832mm"/>
          <draw:path svg:d="M 26.458332 26.458332 L 52.916664 0.0 L 132.29166 0.0 Q 211.66666 0.0 264.5833 26.458332 L 291.04166 26.458332 L 317.49997 79.37499 Q 317.49997 132.29166 291.04166 105.83333 Q 264.5833 105.83333 238.12498 105.83333 L 238.12498 105.83333 L 238.12498 79.37499 L 211.66666 79.37499 L 211.66666 79.37499 L 211.66666 52.916664 L 158.74998 52.916664 L 79.37499 52.916664 L 105.83333 105.83333 Q 105.83333 158.74998 132.29166 185.20833 L 132.29166 211.66666 L 105.83333 211.66666 Q 79.37499 211.66666 52.916664 132.29166 L 0.0 79.37499 L 0.0 52.916664 Q 0.0 52.916664 26.458332 26.458332 z" svg:height="2.1166666mm" draw:style-name="style-623" svg:viewBox="0.0 0.0 317.49997 211.66666" svg:width="3.1749997mm" svg:x="69.85mm" svg:y="162.98332mm"/>
          <draw:path svg:d="M 238.12498 0.0 L 238.12498 0.0 L 264.5833 52.916664 Q 291.04166 105.83333 264.5833 291.04166 Q 238.12498 449.79166 211.66666 476.24997 Q 185.20833 502.7083 185.20833 476.24997 L 185.20833 476.24997 L 185.20833 449.79166 Q 185.20833 423.3333 185.20833 396.87497 Q 185.20833 343.9583 158.74998 343.9583 Q 132.29166 343.9583 79.37499 291.04166 Q 52.916664 238.12498 26.458332 238.12498 Q 0.0 238.12498 0.0 211.66666 L 0.0 185.20833 L 26.458332 185.20833 L 26.458332 185.20833 L 26.458332 185.20833 L 52.916664 185.20833 L 52.916664 185.20833 L 52.916664 158.74998 L 52.916664 158.74998 Q 79.37499 158.74998 79.37499 158.74998 L 79.37499 185.20833 L 132.29166 132.29166 Q 185.20833 105.83333 211.66666 52.916664 Q 238.12498 0.0 238.12498 0.0 z" svg:height="4.7625mm" draw:style-name="style-624" svg:viewBox="0.0 0.0 264.5833 476.24997" svg:width="2.6458333mm" svg:x="127.79375mm" svg:y="73.28958mm"/>
          <draw:path svg:d="M 211.66666 158.74998 L 211.66666 158.74998 L 132.29166 185.20833 Q 52.916664 211.66666 105.83333 158.74998 Q 158.74998 158.74998 52.916664 132.29166 Q -26.458332 105.83333 0.0 52.916664 Q 0.0 0.0 132.29166 0.0 Q 238.12498 0.0 238.12498 79.37499 Q 211.66666 158.74998 211.66666 158.74998 z" svg:height="1.8520832mm" draw:style-name="style-625" svg:viewBox="0.0 0.0 238.12498 185.20833" svg:width="2.38125mm" svg:x="77.25833mm" svg:y="143.40416mm"/>
          <draw:path svg:d="M 79.37499 132.29166 L 26.458332 105.83333 L 26.458332 105.83333 Q 0.0 105.83333 0.0 105.83333 L 0.0 105.83333 L 0.0 52.916664 L 0.0 26.458332 L 52.916664 0.0 Q 105.83333 0.0 105.83333 52.916664 Q 132.29166 132.29166 79.37499 132.29166 z" svg:height="1.3229166mm" draw:style-name="style-626" svg:viewBox="0.0 0.0 105.83333 132.29166" svg:width="1.0583333mm" svg:x="80.962494mm" svg:y="216.95833mm"/>
          <draw:path svg:d="M 158.74998 132.29166 L 158.74998 185.20833 L 158.74998 185.20833 L 132.29166 185.20833 L 105.83333 185.20833 L 105.83333 185.20833 L 105.83333 185.20833 Q 105.83333 158.74998 79.37499 158.74998 L 79.37499 158.74998 L 52.916664 158.74998 Q 52.916664 132.29166 26.458332 132.29166 L 0.0 105.83333 L 26.458332 26.458332 Q 52.916664 -26.458332 52.916664 0.0 Q 79.37499 26.458332 132.29166 26.458332 Q 185.20833 26.458332 185.20833 79.37499 Q 158.74998 105.83333 158.74998 132.29166 z" svg:height="1.8520832mm" draw:style-name="style-627" svg:viewBox="0.0 0.0 185.20833 185.20833" svg:width="1.8520832mm" svg:x="19.05mm" svg:y="68.52708mm"/>
          <draw:path svg:d="M 52.916664 0.0 L 52.916664 0.0 L 52.916664 26.458332 L 52.916664 52.916664 L 79.37499 79.37499 L 105.83333 105.83333 L 105.83333 105.83333 L 105.83333 105.83333 L 105.83333 132.29166 L 105.83333 132.29166 L 158.74998 211.66666 Q 211.66666 291.04166 238.12498 317.49997 L 238.12498 317.49997 L 238.12498 317.49997 Q 211.66666 317.49997 185.20833 343.9583 L 132.29166 370.41666 L 105.83333 370.41666 Q 105.83333 370.41666 52.916664 343.9583 Q 26.458332 317.49997 0.0 185.20833 L 0.0 26.458332 L 26.458332 0.0 Q 52.916664 0.0 52.916664 0.0 z" svg:height="3.7041664mm" draw:style-name="style-628" svg:viewBox="0.0 0.0 238.12498 370.41666" svg:width="2.38125mm" svg:x="40.74583mm" svg:y="68.2625mm"/>
          <draw:path svg:d="M 105.83333 0.0 L 185.20833 0.0 L 211.66666 26.458332 Q 264.5833 26.458332 264.5833 52.916664 L 264.5833 52.916664 L 264.5833 52.916664 Q 264.5833 52.916664 238.12498 52.916664 L 238.12498 79.37499 L 211.66666 79.37499 L 185.20833 79.37499 L 185.20833 105.83333 L 185.20833 105.83333 L 158.74998 105.83333 Q 158.74998 79.37499 79.37499 52.916664 L 0.0 26.458332 L 0.0 26.458332 Q 0.0 26.458332 105.83333 0.0 z" svg:height="1.0583333mm" draw:style-name="style-629" svg:viewBox="0.0 0.0 264.5833 105.83333" svg:width="2.6458333mm" svg:x="152.92915mm" svg:y="179.12291mm"/>
          <draw:path svg:d="M 26.458332 26.458332 L 26.458332 26.458332 L 396.87497 0.0 L 767.2916 0.0 L 899.5833 0.0 Q 1031.875 26.458332 1084.7916 26.458332 L 1111.25 26.458332 L 1111.25 26.458332 Q 1084.7916 52.916664 1084.7916 79.37499 L 1084.7916 79.37499 L 1031.875 79.37499 Q 1005.4166 79.37499 608.5416 79.37499 L 238.12498 79.37499 L 211.66666 79.37499 Q 185.20833 79.37499 79.37499 52.916664 L 0.0 26.458332 L 26.458332 26.458332 z" svg:height="0.7937499mm" draw:style-name="style-630" svg:viewBox="0.0 0.0 1111.25 79.37499" svg:width="11.112499mm" svg:x="97.10208mm" svg:y="229.9229mm"/>
          <draw:path svg:d="M 0.0 0.0 L 0.0 0.0 L 26.458332 0.0 Q 52.916664 0.0 52.916664 26.458332 Q 79.37499 52.916664 105.83333 26.458332 Q 105.83333 0.0 185.20833 0.0 L 264.5833 0.0 L 264.5833 26.458332 Q 264.5833 52.916664 291.04166 370.41666 L 291.04166 714.37494 L 264.5833 714.37494 L 264.5833 687.9166 L 264.5833 687.9166 L 264.5833 687.9166 L 238.12498 687.9166 L 238.12498 687.9166 L 238.12498 529.1666 L 211.66666 396.87497 L 211.66666 449.79166 Q 211.66666 502.7083 185.20833 502.7083 L 185.20833 502.7083 L 185.20833 396.87497 Q 158.74998 291.04166 158.74998 264.5833 L 158.74998 238.12498 L 158.74998 211.66666 Q 158.74998 211.66666 132.29166 211.66666 L 132.29166 211.66666 L 132.29166 185.20833 Q 105.83333 158.74998 52.916664 105.83333 L 0.0 26.458332 L 0.0 0.0 z" svg:height="7.1437497mm" draw:style-name="style-631" svg:viewBox="0.0 0.0 291.04166 714.37494" svg:width="2.9104166mm" svg:x="159.80832mm" svg:y="179.91666mm"/>
          <draw:path svg:d="M 185.20833 26.458332 L 185.20833 0.0 L 211.66666 0.0 Q 211.66666 0.0 211.66666 26.458332 L 238.12498 26.458332 L 238.12498 0.0 Q 264.5833 0.0 264.5833 0.0 L 264.5833 0.0 L 264.5833 26.458332 Q 264.5833 52.916664 264.5833 132.29166 L 264.5833 211.66666 L 291.04166 211.66666 L 291.04166 211.66666 L 291.04166 211.66666 L 291.04166 211.66666 L 264.5833 238.12498 Q 264.5833 264.5833 264.5833 291.04166 L 264.5833 317.49997 L 264.5833 317.49997 Q 238.12498 317.49997 211.66666 317.49997 L 185.20833 317.49997 L 185.20833 317.49997 Q 158.74998 291.04166 158.74998 264.5833 Q 158.74998 238.12498 105.83333 238.12498 Q 79.37499 264.5833 52.916664 291.04166 Q 52.916664 317.49997 26.458332 317.49997 L 0.0 317.49997 L 0.0 317.49997 L 0.0 291.04166 L 0.0 264.5833 Q 0.0 264.5833 26.458332 264.5833 L 26.458332 264.5833 L 26.458332 264.5833 Q 52.916664 238.12498 52.916664 185.20833 L 52.916664 132.29166 L 105.83333 105.83333 Q 158.74998 79.37499 185.20833 79.37499 L 185.20833 79.37499 L 185.20833 52.916664 L 185.20833 52.916664 L 185.20833 26.458332 z" svg:height="3.1749997mm" draw:style-name="style-632" svg:viewBox="0.0 0.0 291.04166 317.49997" svg:width="2.9104166mm" svg:x="73.024994mm" svg:y="107.95mm"/>
          <draw:path svg:d="M 26.458332 0.0 L 26.458332 0.0 L 52.916664 0.0 Q 105.83333 0.0 211.66666 0.0 L 291.04166 0.0 L 291.04166 0.0 L 291.04166 26.458332 L 291.04166 52.916664 L 264.5833 52.916664 L 264.5833 52.916664 L 264.5833 52.916664 L 264.5833 52.916664 Q 238.12498 52.916664 264.5833 79.37499 L 264.5833 79.37499 L 264.5833 79.37499 Q 264.5833 105.83333 158.74998 105.83333 Q 26.458332 105.83333 0.0 79.37499 L 0.0 52.916664 L 0.0 26.458332 L 0.0 0.0 L 26.458332 0.0 z" svg:height="1.0583333mm" draw:style-name="style-633" svg:viewBox="0.0 0.0 291.04166 105.83333" svg:width="2.9104166mm" svg:x="143.40416mm" svg:y="100.0125mm"/>
          <draw:path svg:d="M 211.66666 26.458332 L 211.66666 26.458332 L 211.66666 105.83333 Q 211.66666 185.20833 238.12498 185.20833 Q 264.5833 185.20833 264.5833 211.66666 L 264.5833 211.66666 L 264.5833 238.12498 Q 264.5833 238.12498 264.5833 291.04166 Q 264.5833 343.9583 291.04166 343.9583 L 291.04166 370.41666 L 291.04166 370.41666 Q 291.04166 396.87497 264.5833 396.87497 L 264.5833 396.87497 L 264.5833 396.87497 Q 238.12498 396.87497 211.66666 370.41666 Q 158.74998 370.41666 158.74998 317.49997 Q 185.20833 264.5833 158.74998 264.5833 Q 105.83333 264.5833 105.83333 291.04166 L 79.37499 317.49997 L 79.37499 291.04166 Q 52.916664 291.04166 26.458332 264.5833 Q -26.458332 238.12498 0.0 238.12498 L 0.0 211.66666 L 0.0 211.66666 Q 26.458332 185.20833 52.916664 185.20833 Q 79.37499 185.20833 105.83333 105.83333 L 158.74998 26.458332 L 158.74998 26.458332 L 185.20833 26.458332 L 185.20833 0.0 Q 211.66666 0.0 211.66666 26.458332 z" svg:height="3.9687498mm" draw:style-name="style-634" svg:viewBox="0.0 0.0 291.04166 396.87497" svg:width="2.9104166mm" svg:x="66.674995mm" svg:y="98.689575mm"/>
          <draw:path svg:d="M 158.74998 0.0 L 185.20833 0.0 L 211.66666 0.0 L 238.12498 0.0 L 238.12498 26.458332 Q 211.66666 26.458332 158.74998 211.66666 Q 105.83333 396.87497 52.916664 396.87497 L 26.458332 423.3333 L 0.0 423.3333 Q 0.0 396.87497 0.0 396.87497 L 0.0 396.87497 L 0.0 343.9583 Q 0.0 317.49997 0.0 238.12498 Q 0.0 158.74998 26.458332 158.74998 Q 52.916664 132.29166 52.916664 105.83333 L 52.916664 79.37499 L 79.37499 79.37499 Q 105.83333 79.37499 132.29166 26.458332 Q 132.29166 0.0 158.74998 0.0 z" svg:height="4.233333mm" draw:style-name="style-635" svg:viewBox="0.0 0.0 238.12498 423.3333" svg:width="2.38125mm" svg:x="160.3375mm" svg:y="73.81875mm"/>
          <draw:path svg:d="M 343.9583 0.0 L 343.9583 0.0 L 423.3333 0.0 L 476.24997 0.0 L 476.24997 0.0 Q 502.7083 0.0 529.1666 26.458332 L 529.1666 26.458332 L 529.1666 105.83333 L 529.1666 158.74998 L 555.625 158.74998 L 582.0833 158.74998 L 608.5416 185.20833 L 634.99994 185.20833 L 634.99994 211.66666 L 634.99994 211.66666 L 582.0833 211.66666 Q 502.7083 211.66666 502.7083 238.12498 L 502.7083 238.12498 L 396.87497 317.49997 Q 291.04166 370.41666 264.5833 396.87497 L 211.66666 423.3333 L 158.74998 423.3333 L 132.29166 423.3333 L 132.29166 423.3333 Q 105.83333 423.3333 105.83333 423.3333 L 105.83333 449.79166 L 52.916664 449.79166 Q 26.458332 476.24997 0.0 476.24997 L 0.0 476.24997 L 0.0 476.24997 L 0.0 449.79166 L 0.0 449.79166 Q 0.0 423.3333 52.916664 423.3333 L 79.37499 370.41666 L 79.37499 370.41666 L 105.83333 370.41666 L 105.83333 343.9583 L 105.83333 317.49997 L 132.29166 317.49997 L 132.29166 317.49997 L 132.29166 291.04166 L 158.74998 291.04166 L 158.74998 291.04166 Q 158.74998 264.5833 158.74998 264.5833 L 158.74998 264.5833 L 158.74998 264.5833 Q 158.74998 264.5833 185.20833 238.12498 L 185.20833 211.66666 L 185.20833 211.66666 Q 211.66666 211.66666 211.66666 185.20833 L 211.66666 158.74998 L 211.66666 158.74998 Q 238.12498 158.74998 238.12498 132.29166 L 238.12498 132.29166 L 264.5833 132.29166 Q 264.5833 105.83333 264.5833 105.83333 L 264.5833 105.83333 L 264.5833 105.83333 L 264.5833 79.37499 L 291.04166 79.37499 L 291.04166 52.916664 L 291.04166 52.916664 L 317.49997 52.916664 L 317.49997 52.916664 L 317.49997 52.916664 L 317.49997 26.458332 L 317.49997 26.458332 L 343.9583 26.458332 L 343.9583 0.0 L 343.9583 0.0 z" svg:height="4.7625mm" draw:style-name="style-636" svg:viewBox="0.0 0.0 634.99994 476.24997" svg:width="6.3499994mm" svg:x="51.329163mm" svg:y="124.88332mm"/>
          <draw:path svg:d="M 952.49994 26.458332 L 978.95825 0.0 L 1375.8333 0.0 Q 1772.7083 0.0 1772.7083 0.0 L 1772.7083 0.0 L 1878.5416 0.0 L 1984.3749 0.0 L 2487.0833 26.458332 L 2989.7915 26.458332 L 3651.2498 26.458332 L 4312.708 26.458332 L 4471.458 26.458332 Q 4656.6665 52.916664 5000.6245 52.916664 L 5344.583 52.916664 L 5344.583 52.916664 Q 5344.583 52.916664 5371.0415 79.37499 L 5371.0415 79.37499 L 5371.0415 79.37499 L 5371.0415 79.37499 L 5397.4995 79.37499 L 5397.4995 105.83333 L 5397.4995 105.83333 L 5423.958 105.83333 L 5423.958 105.83333 L 5423.958 105.83333 L 5476.8745 158.74998 Q 5503.333 158.74998 5529.7915 185.20833 L 5529.7915 185.20833 L 5582.708 317.49997 Q 5662.083 476.24997 5714.9995 476.24997 L 5767.9165 476.24997 L 5767.9165 476.24997 L 5767.9165 476.24997 L 5794.3745 502.7083 L 5794.3745 502.7083 L 5794.3745 502.7083 Q 5794.3745 529.1666 5794.3745 529.1666 L 5820.833 529.1666 L 5820.833 529.1666 Q 5847.2915 555.625 5847.2915 555.625 L 5847.2915 582.0833 L 5926.6665 661.4583 Q 6006.0415 767.2916 6058.958 926.0416 Q 6164.7915 1084.7916 6111.8745 1111.25 Q 6111.8745 1137.7083 6085.4165 1164.1666 L 6085.4165 1190.6249 L 6006.0415 1322.9166 Q 5953.1245 1428.7499 5926.6665 1455.2083 L 5900.208 1481.6666 L 5900.208 1481.6666 L 5900.208 1481.6666 L 5900.208 1508.1249 L 5900.208 1508.1249 L 5873.7495 1508.1249 L 5873.7495 1534.5833 L 5873.7495 1534.5833 L 5847.2915 1534.5833 L 5847.2915 1534.5833 L 5847.2915 1534.5833 L 5847.2915 1561.0416 L 5847.2915 1561.0416 L 5820.833 1561.0416 L 5820.833 1587.4999 L 5794.3745 1587.4999 L 5767.9165 1587.4999 L 5767.9165 1613.9583 L 5767.9165 1613.9583 L 5688.5415 1640.4166 Q 5609.1665 1666.8749 5609.1665 1746.2499 L 5609.1665 1799.1666 L 5609.1665 1799.1666 Q 5582.708 1799.1666 5450.4165 1904.9999 Q 5318.1245 2010.8333 4630.208 2037.2915 L 3968.7498 2037.2915 L 3518.9583 2037.2915 Q 3042.7083 2010.8333 2751.6665 2010.8333 L 2460.6248 2010.8333 L 1772.7083 2010.8333 Q 1084.7916 2010.8333 873.12494 1984.3749 L 687.9166 1984.3749 L 502.7083 1984.3749 L 343.9583 1984.3749 L 343.9583 1957.9165 L 343.9583 1957.9165 L 317.49997 1931.4583 L 317.49997 1904.9999 L 343.9583 1904.9999 Q 396.87497 1904.9999 423.3333 1878.5416 Q 449.79166 1852.0833 423.3333 1825.6249 Q 396.87497 1772.7083 423.3333 1746.2499 Q 423.3333 1693.3333 396.87497 1693.3333 Q 370.41666 1693.3333 396.87497 1666.8749 Q 423.3333 1640.4166 396.87497 1640.4166 Q 370.41666 1640.4166 370.41666 1613.9583 Q 370.41666 1587.4999 423.3333 1587.4999 Q 476.24997 1613.9583 476.24997 1561.0416 Q 449.79166 1508.1249 423.3333 1534.5833 Q 396.87497 1534.5833 370.41666 1428.7499 L 343.9583 1296.4583 L 343.9583 1269.9999 L 343.9583 1243.5416 L 343.9583 1243.5416 L 343.9583 1217.0833 L 396.87497 1217.0833 Q 449.79166 1217.0833 449.79166 1217.0833 L 449.79166 1217.0833 L 502.7083 1217.0833 Q 529.1666 1217.0833 608.5416 1217.0833 L 661.4583 1217.0833 L 661.4583 1164.1666 L 661.4583 1084.7916 L 634.99994 1084.7916 L 634.99994 1058.3333 L 608.5416 1058.3333 L 582.0833 1058.3333 L 555.625 1058.3333 L 529.1666 1058.3333 L 476.24997 1058.3333 L 423.3333 1058.3333 L 343.9583 1058.3333 Q 291.04166 1084.7916 264.5833 1111.25 Q 238.12498 1137.7083 238.12498 1164.1666 L 238.12498 1164.1666 L 238.12498 1164.1666 Q 238.12498 1164.1666 211.66666 1084.7916 Q 211.66666 1005.4166 185.20833 1005.4166 L 158.74998 1005.4166 L 132.29166 1031.875 Q 132.29166 1058.3333 105.83333 1058.3333 L 79.37499 1058.3333 L 79.37499 1058.3333 L 79.37499 1058.3333 L 52.916664 1058.3333 L 52.916664 1058.3333 L 52.916664 1084.7916 L 79.37499 1084.7916 L 79.37499 1111.25 L 79.37499 1137.7083 L 52.916664 1137.7083 L 26.458332 1137.7083 L 26.458332 1111.25 L 26.458332 1058.3333 L 0.0 1058.3333 L 0.0 1058.3333 L 0.0 1058.3333 L 26.458332 1031.875 L 26.458332 1005.4166 L 26.458332 978.95825 L 52.916664 978.95825 L 52.916664 952.49994 L 79.37499 952.49994 Q 132.29166 952.49994 132.29166 873.12494 L 132.29166 820.2083 L 132.29166 820.2083 L 132.29166 820.2083 L 132.29166 846.6666 L 132.29166 899.5833 L 158.74998 899.5833 L 185.20833 899.5833 L 185.20833 873.12494 L 185.20833 873.12494 L 211.66666 873.12494 L 211.66666 899.5833 L 291.04166 899.5833 L 343.9583 899.5833 L 343.9583 820.2083 Q 343.9583 740.8333 291.04166 740.8333 Q 238.12498 740.8333 238.12498 687.9166 L 211.66666 661.4583 L 238.12498 661.4583 Q 291.04166 661.4583 291.04166 634.99994 L 291.04166 582.0833 L 343.9583 582.0833 Q 370.41666 582.0833 343.9583 555.625 L 343.9583 529.1666 L 343.9583 529.1666 L 343.9583 529.1666 L 343.9583 529.1666 L 343.9583 529.1666 L 396.87497 476.24997 Q 396.87497 449.79166 423.3333 502.7083 Q 449.79166 529.1666 502.7083 529.1666 Q 582.0833 529.1666 661.4583 555.625 L 767.2916 555.625 L 820.2083 555.625 L 899.5833 555.625 L 978.95825 555.625 L 1058.3333 555.625 L 1084.7916 529.1666 Q 1137.7083 529.1666 1137.7083 529.1666 L 1137.7083 529.1666 L 1137.7083 555.625 L 1164.1666 555.625 L 1164.1666 555.625 L 1164.1666 582.0833 L 1217.0833 582.0833 Q 1269.9999 582.0833 1269.9999 555.625 L 1269.9999 555.625 L 1349.3749 555.625 Q 1455.2083 555.625 1455.2083 529.1666 L 1455.2083 476.24997 L 1455.2083 476.24997 L 1455.2083 476.24997 L 1481.6666 502.7083 L 1508.1249 529.1666 L 1508.1249 529.1666 L 1508.1249 529.1666 L 1508.1249 555.625 L 1508.1249 555.625 L 1534.5833 555.625 L 1534.5833 582.0833 L 1561.0416 582.0833 L 1587.4999 582.0833 L 1587.4999 555.625 L 1613.9583 555.625 L 1613.9583 555.625 L 1613.9583 529.1666 L 1613.9583 529.1666 L 1613.9583 529.1666 L 1613.9583 476.24997 L 1613.9583 449.79166 L 1613.9583 449.79166 L 1613.9583 423.3333 L 1613.9583 423.3333 L 1613.9583 423.3333 L 1587.4999 423.3333 L 1587.4999 423.3333 L 1561.0416 423.3333 L 1534.5833 423.3333 L 1508.1249 423.3333 L 1481.6666 423.3333 L 1481.6666 423.3333 L 1481.6666 423.3333 L 1428.7499 396.87497 Q 1375.8333 396.87497 1349.3749 370.41666 Q 1349.3749 317.49997 1322.9166 370.41666 Q 1296.4583 396.87497 1269.9999 396.87497 L 1243.5416 396.87497 L 1190.6249 396.87497 Q 1164.1666 423.3333 1137.7083 396.87497 L 1084.7916 396.87497 L 1058.3333 396.87497 Q 1031.875 423.3333 978.95825 396.87497 L 899.5833 396.87497 L 899.5833 370.41666 L 926.0416 317.49997 L 926.0416 317.49997 L 926.0416 317.49997 L 926.0416 291.04166 L 926.0416 291.04166 L 899.5833 291.04166 L 899.5833 264.5833 L 899.5833 264.5833 L 873.12494 264.5833 L 873.12494 264.5833 L 873.12494 264.5833 L 846.6666 291.04166 L 820.2083 291.04166 L 820.2083 264.5833 L 820.2083 238.12498 L 846.6666 238.12498 L 846.6666 211.66666 L 846.6666 211.66666 L 873.12494 211.66666 L 873.12494 211.66666 L 873.12494 211.66666 L 873.12494 185.20833 Q 873.12494 185.20833 899.5833 105.83333 Q 926.0416 52.916664 952.49994 26.458332 z M 1878.5416 370.41666 L 1957.9165 396.87497 L 1984.3749 370.41666 Q 2010.8333 370.41666 2010.8333 396.87497 Q 2010.8333 423.3333 2090.2083 423.3333 Q 2143.125 423.3333 2143.125 423.3333 L 2143.125 423.3333 L 2196.0415 423.3333 Q 2275.4165 423.3333 2275.4165 396.87497 Q 2301.875 370.41666 2328.3333 396.87497 Q 2354.7915 423.3333 2354.7915 423.3333 Q 2354.7915 423.3333 2381.2498 423.3333 L 2381.2498 423.3333 L 2487.0833 423.3333 L 2592.9165 423.3333 L 2592.9165 476.24997 L 2566.4583 555.625 L 2566.4583 555.625 L 2566.4583 582.0833 L 2539.9998 582.0833 L 2513.5415 582.0833 L 2513.5415 555.625 L 2513.5415 555.625 L 2487.0833 529.1666 L 2487.0833 502.7083 L 2460.6248 502.7083 L 2434.1665 502.7083 L 2434.1665 529.1666 Q 2434.1665 582.0833 2301.875 582.0833 L 2143.125 555.625 L 2143.125 529.1666 L 2143.125 476.24997 L 2143.125 476.24997 L 2143.125 449.79166 L 2143.125 449.79166 Q 2143.125 449.79166 2116.6665 529.1666 Q 2116.6665 582.0833 2063.75 582.0833 Q 2010.8333 555.625 2010.8333 529.1666 Q 1984.3749 502.7083 1984.3749 529.1666 Q 1984.3749 582.0833 1931.4583 582.0833 L 1878.5416 555.625 L 1878.5416 555.625 L 1878.5416 582.0833 L 1825.6249 582.0833 L 1772.7083 582.0833 L 1772.7083 555.625 Q 1772.7083 555.625 1746.2499 476.24997 Q 1719.7916 396.87497 1746.2499 370.41666 Q 1772.7083 370.41666 1878.5416 370.41666 z M 3836.4583 423.3333 L 3836.4583 476.24997 L 3915.833 476.24997 Q 3995.208 449.79166 3995.208 449.79166 Q 3995.208 476.24997 3995.208 476.24997 L 4021.6665 476.24997 L 4048.1248 449.79166 Q 4048.1248 423.3333 4101.0415 396.87497 Q 4180.4165 370.41666 4180.4165 370.41666 Q 4206.875 370.41666 4206.875 423.3333 L 4206.875 502.7083 L 4259.7915 476.24997 Q 4339.1665 423.3333 4365.625 502.7083 Q 4365.625 582.0833 4365.625 582.0833 L 4365.625 582.0833 L 4339.1665 582.0833 L 4339.1665 582.0833 L 4312.708 582.0833 L 4286.25 582.0833 L 4286.25 582.0833 L 4259.7915 582.0833 L 4259.7915 582.0833 L 4259.7915 582.0833 L 4259.7915 555.625 L 4259.7915 555.625 L 4233.333 555.625 L 4233.333 529.1666 L 4233.333 529.1666 L 4206.875 529.1666 L 4206.875 529.1666 L 4206.875 529.1666 L 4206.875 555.625 Q 4206.875 582.0833 4180.4165 582.0833 Q 4153.958 582.0833 4153.958 529.1666 Q 4153.958 502.7083 4127.5 502.7083 Q 4101.0415 502.7083 4101.0415 529.1666 L 4101.0415 555.625 L 4074.583 555.625 Q 4074.583 582.0833 4048.1248 555.625 L 4021.6665 555.625 L 4021.6665 555.625 Q 3995.208 555.625 3915.833 582.0833 L 3836.4583 582.0833 L 3783.5415 582.0833 L 3730.6248 582.0833 L 3730.6248 529.1666 Q 3730.6248 502.7083 3704.1665 502.7083 Q 3677.7083 502.7083 3677.7083 423.3333 Q 3677.7083 370.41666 3757.0833 370.41666 Q 3836.4583 370.41666 3836.4583 423.3333 z M 2910.4165 529.1666 L 2910.4165 582.0833 L 2883.9583 582.0833 Q 2831.0415 582.0833 2831.0415 502.7083 Q 2831.0415 423.3333 2936.8748 423.3333 Q 3016.2498 396.87497 3016.2498 476.24997 Q 3016.2498 582.0833 2963.3333 529.1666 Q 2936.8748 502.7083 2910.4165 529.1666 z M 3201.4583 502.7083 Q 3201.4583 423.3333 3307.2915 449.79166 Q 3386.6665 476.24997 3413.1248 449.79166 Q 3413.1248 423.3333 3439.5833 449.79166 Q 3466.0415 476.24997 3466.0415 502.7083 Q 3439.5833 529.1666 3413.1248 529.1666 Q 3386.6665 529.1666 3386.6665 555.625 Q 3386.6665 582.0833 3307.2915 582.0833 Q 3201.4583 582.0833 3201.4583 502.7083 z M 4894.7915 529.1666 L 4894.7915 502.7083 L 5106.458 529.1666 Q 5344.583 582.0833 5397.4995 634.99994 Q 5476.8745 714.37494 5476.8745 740.8333 L 5476.8745 740.8333 L 5529.7915 846.6666 Q 5582.708 978.95825 5582.708 1164.1666 Q 5582.708 1322.9166 5476.8745 1428.7499 Q 5397.4995 1534.5833 5318.1245 1587.4999 Q 5238.7495 1640.4166 5212.2915 1640.4166 L 5159.3745 1640.4166 L 5053.5415 1640.4166 L 4974.1665 1640.4166 L 4947.708 1640.4166 L 4921.2495 1640.4166 L 4894.7915 1640.4166 Q 4894.7915 1640.4166 4868.333 1613.9583 L 4841.8745 1613.9583 L 4841.8745 1613.9583 Q 4815.4165 1587.4999 4815.4165 1587.4999 L 4815.4165 1587.4999 L 4788.958 1587.4999 Q 4736.0415 1587.4999 4683.1245 1534.5833 Q 4603.75 1481.6666 4577.2915 1402.2916 L 4550.833 1349.3749 L 4524.375 1349.3749 Q 4524.375 1322.9166 4524.375 1322.9166 L 4524.375 1322.9166 L 4524.375 1322.9166 Q 4524.375 1322.9166 4497.9165 1296.4583 Q 4471.458 1269.9999 4471.458 1111.25 Q 4471.458 978.95825 4497.9165 846.6666 L 4524.375 740.8333 L 4550.833 740.8333 L 4550.833 740.8333 L 4550.833 714.37494 L 4577.2915 714.37494 L 4577.2915 714.37494 L 4577.2915 687.9166 L 4577.2915 687.9166 L 4577.2915 687.9166 L 4683.1245 608.5416 Q 4762.4995 529.1666 4788.958 529.1666 Q 4815.4165 529.1666 4815.4165 555.625 Q 4841.8745 582.0833 4841.8745 582.0833 L 4841.8745 582.0833 L 4841.8745 582.0833 L 4868.333 582.0833 L 4868.333 582.0833 Q 4894.7915 555.625 4894.7915 529.1666 z M 634.99994 714.37494 L 687.9166 740.8333 L 820.2083 740.8333 Q 926.0416 740.8333 952.49994 740.8333 L 952.49994 767.2916 L 978.95825 767.2916 Q 1005.4166 767.2916 1005.4166 740.8333 Q 1005.4166 714.37494 1031.875 714.37494 Q 1084.7916 740.8333 1137.7083 740.8333 L 1190.6249 740.8333 L 1217.0833 740.8333 Q 1243.5416 740.8333 1243.5416 714.37494 Q 1243.5416 687.9166 1269.9999 687.9166 Q 1296.4583 687.9166 1296.4583 714.37494 Q 1296.4583 740.8333 1455.2083 740.8333 Q 1613.9583 740.8333 1666.8749 767.2916 L 1693.3333 767.2916 L 1693.3333 793.74994 L 1693.3333 846.6666 L 1719.7916 846.6666 L 1746.2499 846.6666 L 1746.2499 820.2083 L 1772.7083 793.74994 L 1772.7083 846.6666 L 1772.7083 899.5833 L 1719.7916 899.5833 L 1666.8749 899.5833 L 1666.8749 873.12494 L 1666.8749 873.12494 L 1640.4166 873.12494 L 1640.4166 899.5833 L 1613.9583 899.5833 Q 1561.0416 899.5833 1402.2916 873.12494 L 1243.5416 873.12494 L 1243.5416 873.12494 Q 1243.5416 873.12494 1084.7916 899.5833 L 952.49994 899.5833 L 926.0416 899.5833 Q 899.5833 899.5833 767.2916 873.12494 L 661.4583 873.12494 L 608.5416 873.12494 L 582.0833 899.5833 L 529.1666 899.5833 Q 476.24997 899.5833 476.24997 793.74994 Q 449.79166 687.9166 529.1666 687.9166 Q 582.0833 687.9166 634.99994 714.37494 z M 2778.1248 740.8333 L 2778.1248 740.8333 L 2831.0415 740.8333 Q 2857.4998 740.8333 2857.4998 793.74994 L 2857.4998 846.6666 L 2883.9583 846.6666 Q 2910.4165 846.6666 2910.4165 793.74994 Q 2910.4165 740.8333 2963.3333 740.8333 Q 2989.7915 767.2916 3016.2498 846.6666 Q 3016.2498 899.5833 2936.8748 899.5833 Q 2883.9583 899.5833 2883.9583 899.5833 L 2857.4998 899.5833 L 2831.0415 899.5833 Q 2831.0415 899.5833 2831.0415 846.6666 Q 2804.5833 820.2083 2778.1248 820.2083 Q 2751.6665 820.2083 2751.6665 846.6666 Q 2751.6665 899.5833 2725.2083 899.5833 L 2698.7498 899.5833 L 2645.8333 899.5833 L 2592.9165 899.5833 L 2566.4583 899.5833 Q 2566.4583 899.5833 2539.9998 899.5833 L 2513.5415 899.5833 L 2460.6248 899.5833 L 2434.1665 899.5833 L 2434.1665 926.0416 L 2407.7083 952.49994 L 2407.7083 846.6666 L 2407.7083 767.2916 L 2407.7083 767.2916 L 2407.7083 740.8333 L 2434.1665 740.8333 L 2460.6248 740.8333 L 2460.6248 740.8333 L 2487.0833 740.8333 L 2487.0833 740.8333 Q 2513.5415 740.8333 2513.5415 740.8333 L 2513.5415 767.2916 L 2513.5415 767.2916 L 2539.9998 767.2916 L 2566.4583 714.37494 Q 2592.9165 687.9166 2619.3748 661.4583 Q 2645.8333 661.4583 2645.8333 687.9166 Q 2645.8333 714.37494 2725.2083 714.37494 Q 2778.1248 740.8333 2778.1248 740.8333 z M 3095.6248 846.6666 Q 3095.6248 793.74994 3174.9998 793.74994 Q 3254.3748 767.2916 3227.9165 846.6666 Q 3227.9165 899.5833 3148.5415 899.5833 Q 3095.6248 899.5833 3095.6248 846.6666 z M 2143.125 820.2083 Q 2169.5833 740.8333 2222.5 767.2916 Q 2248.9583 767.2916 2275.4165 846.6666 Q 2275.4165 899.5833 2196.0415 899.5833 Q 2143.125 899.5833 2143.125 820.2083 z M 1190.6249 1084.7916 L 1190.6249 1084.7916 L 1217.0833 1058.3333 Q 1243.5416 1031.875 1243.5416 1058.3333 L 1243.5416 1084.7916 L 1269.9999 1084.7916 Q 1296.4583 1111.25 1296.4583 1164.1666 Q 1296.4583 1217.0833 1269.9999 1164.1666 Q 1243.5416 1111.25 1243.5416 1164.1666 Q 1243.5416 1217.0833 1217.0833 1217.0833 Q 1190.6249 1217.0833 1137.7083 1217.0833 Q 1058.3333 1217.0833 1031.875 1164.1666 L 1031.875 1084.7916 L 1031.875 1058.3333 Q 1058.3333 1005.4166 1111.25 1031.875 Q 1137.7083 1031.875 1164.1666 1058.3333 Q 1190.6249 1084.7916 1190.6249 1084.7916 z M 2354.7915 1031.875 L 2487.0833 1058.3333 L 2487.0833 1137.7083 Q 2460.6248 1243.5416 2460.6248 1217.0833 L 2460.6248 1190.6249 L 2434.1665 1190.6249 Q 2407.7083 1217.0833 2381.2498 1217.0833 Q 2354.7915 1217.0833 2354.7915 1137.7083 Q 2354.7915 1058.3333 2275.4165 1058.3333 Q 2222.5 1084.7916 2222.5 1058.3333 Q 2222.5 1031.875 2354.7915 1031.875 z M 2063.75 1137.7083 Q 2090.2083 1058.3333 2116.6665 1058.3333 Q 2143.125 1058.3333 2169.5833 1164.1666 Q 2169.5833 1243.5416 2116.6665 1217.0833 Q 2037.2915 1217.0833 2063.75 1137.7083 z M 1825.6249 1428.7499 L 1852.0833 1428.7499 L 1931.4583 1428.7499 Q 1984.3749 1402.2916 1984.3749 1428.7499 Q 1984.3749 1481.6666 1957.9165 1481.6666 Q 1931.4583 1481.6666 1931.4583 1508.1249 L 1931.4583 1534.5833 L 1931.4583 1534.5833 Q 1931.4583 1534.5833 1931.4583 1534.5833 L 1904.9999 1534.5833 L 1878.5416 1534.5833 L 1852.0833 1534.5833 L 1772.7083 1561.0416 Q 1719.7916 1561.0416 1719.7916 1428.7499 Q 1719.7916 1322.9166 1746.2499 1322.9166 Q 1772.7083 1322.9166 1772.7083 1375.8333 Q 1772.7083 1402.2916 1825.6249 1428.7499 z M 2989.7915 1402.2916 L 3042.7083 1402.2916 L 3095.6248 1402.2916 Q 3122.0833 1402.2916 3122.0833 1375.8333 Q 3122.0833 1349.3749 3148.5415 1375.8333 Q 3148.5415 1375.8333 3174.9998 1402.2916 Q 3201.4583 1428.7499 3227.9165 1375.8333 Q 3254.3748 1349.3749 3280.8333 1375.8333 L 3280.8333 1402.2916 L 3307.2915 1455.2083 Q 3333.7498 1508.1249 3360.2083 1508.1249 Q 3386.6665 1508.1249 3386.6665 1534.5833 Q 3386.6665 1561.0416 3333.7498 1561.0416 Q 3307.2915 1561.0416 3254.3748 1561.0416 Q 3227.9165 1587.4999 3227.9165 1561.0416 L 3227.9165 1561.0416 L 3201.4583 1561.0416 L 3201.4583 1534.5833 L 3201.4583 1534.5833 L 3201.4583 1534.5833 L 3174.9998 1534.5833 L 3174.9998 1534.5833 L 3148.5415 1561.0416 L 3095.6248 1561.0416 L 3095.6248 1587.4999 Q 3095.6248 1613.9583 3016.2498 1613.9583 Q 2963.3333 1640.4166 2936.8748 1587.4999 Q 2936.8748 1561.0416 2883.9583 1561.0416 L 2831.0415 1534.5833 L 2831.0415 1534.5833 L 2831.0415 1534.5833 L 2804.5833 1534.5833 L 2804.5833 1534.5833 L 2778.1248 1561.0416 L 2751.6665 1561.0416 L 2751.6665 1455.2083 L 2778.1248 1349.3749 L 2804.5833 1402.2916 Q 2831.0415 1428.7499 2857.4998 1375.8333 Q 2883.9583 1322.9166 2936.8748 1375.8333 Q 2963.3333 1428.7499 2989.7915 1402.2916 z M 820.2083 1481.6666 L 820.2083 1481.6666 L 820.2083 1455.2083 Q 846.6666 1428.7499 873.12494 1428.7499 Q 873.12494 1455.2083 899.5833 1428.7499 Q 899.5833 1375.8333 978.95825 1402.2916 Q 1031.875 1428.7499 1031.875 1428.7499 L 1058.3333 1428.7499 L 1084.7916 1428.7499 Q 1137.7083 1428.7499 1217.0833 1402.2916 L 1296.4583 1402.2916 L 1402.2916 1402.2916 L 1508.1249 1402.2916 L 1508.1249 1455.2083 L 1508.1249 1508.1249 L 1534.5833 1508.1249 L 1534.5833 1534.5833 L 1534.5833 1534.5833 L 1508.1249 1534.5833 L 1508.1249 1534.5833 L 1508.1249 1534.5833 L 1455.2083 1534.5833 L 1402.2916 1534.5833 L 1402.2916 1534.5833 L 1402.2916 1534.5833 L 1375.8333 1481.6666 Q 1349.3749 1455.2083 1349.3749 1508.1249 L 1322.9166 1561.0416 L 1296.4583 1561.0416 Q 1269.9999 1587.4999 1243.5416 1587.4999 Q 1190.6249 1587.4999 1190.6249 1587.4999 Q 1164.1666 1561.0416 1164.1666 1587.4999 Q 1137.7083 1613.9583 1111.25 1587.4999 L 1084.7916 1534.5833 L 1084.7916 1534.5833 Q 1084.7916 1534.5833 1031.875 1534.5833 L 1005.4166 1534.5833 L 1005.4166 1534.5833 Q 978.95825 1534.5833 899.5833 1534.5833 L 820.2083 1534.5833 L 820.2083 1534.5833 Q 820.2083 1534.5833 767.2916 1534.5833 L 714.37494 1534.5833 L 687.9166 1534.5833 L 661.4583 1534.5833 L 608.5416 1534.5833 Q 582.0833 1534.5833 608.5416 1428.7499 Q 608.5416 1349.3749 687.9166 1375.8333 Q 740.8333 1428.7499 767.2916 1402.2916 Q 793.74994 1402.2916 793.74994 1428.7499 Q 820.2083 1481.6666 820.2083 1481.6666 z M 2513.5415 1481.6666 L 2513.5415 1402.2916 L 2619.3748 1402.2916 Q 2698.7498 1402.2916 2698.7498 1481.6666 L 2698.7498 1561.0416 L 2672.2915 1561.0416 Q 2645.8333 1561.0416 2645.8333 1508.1249 Q 2619.3748 1455.2083 2619.3748 1481.6666 Q 2592.9165 1534.5833 2566.4583 1534.5833 Q 2539.9998 1534.5833 2513.5415 1481.6666 z" svg:height="20.372915mm" draw:style-name="style-637" svg:viewBox="0.0 0.0 6111.8745 2037.2915" svg:width="61.118748mm" svg:x="98.16041mm" svg:y="209.54999mm"/>
          <draw:path svg:d="M 291.04166 0.0 L 291.04166 0.0 L 317.49997 26.458332 L 343.9583 79.37499 L 343.9583 79.37499 L 343.9583 79.37499 L 343.9583 105.83333 L 343.9583 105.83333 L 317.49997 238.12498 Q 317.49997 396.87497 291.04166 396.87497 L 238.12498 396.87497 L 238.12498 423.3333 L 238.12498 423.3333 L 211.66666 423.3333 Q 185.20833 396.87497 132.29166 423.3333 Q 105.83333 423.3333 105.83333 343.9583 Q 79.37499 264.5833 52.916664 185.20833 L 0.0 132.29166 L 26.458332 132.29166 L 79.37499 132.29166 L 79.37499 105.83333 L 79.37499 105.83333 L 105.83333 105.83333 L 105.83333 79.37499 L 105.83333 79.37499 Q 132.29166 79.37499 185.20833 52.916664 L 264.5833 26.458332 L 264.5833 26.458332 L 291.04166 26.458332 L 291.04166 26.458332 L 291.04166 26.458332 L 291.04166 0.0 z" svg:height="4.233333mm" draw:style-name="style-638" svg:viewBox="0.0 0.0 343.9583 423.3333" svg:width="3.439583mm" svg:x="52.65208mm" svg:y="172.7729mm"/>
          <draw:path svg:d="M 132.29166 185.20833 L 132.29166 0.0 L 211.66666 52.916664 Q 291.04166 79.37499 317.49997 79.37499 Q 343.9583 79.37499 396.87497 132.29166 Q 423.3333 185.20833 449.79166 185.20833 Q 476.24997 185.20833 476.24997 211.66666 L 476.24997 211.66666 L 476.24997 211.66666 L 476.24997 238.12498 L 449.79166 238.12498 Q 423.3333 238.12498 343.9583 185.20833 Q 238.12498 158.74998 211.66666 291.04166 L 185.20833 396.87497 L 185.20833 449.79166 L 185.20833 476.24997 L 158.74998 502.7083 L 132.29166 529.1666 L 132.29166 555.625 L 132.29166 608.5416 L 105.83333 608.5416 L 105.83333 608.5416 L 105.83333 634.99994 L 105.83333 634.99994 L 79.37499 634.99994 Q 79.37499 661.4583 79.37499 661.4583 L 52.916664 661.4583 L 26.458332 661.4583 L 26.458332 661.4583 L 26.458332 687.9166 L 26.458332 687.9166 L 26.458332 687.9166 L 0.0 661.4583 L 0.0 661.4583 L 0.0 661.4583 L 0.0 661.4583 L 0.0 634.99994 L 0.0 634.99994 L 26.458332 634.99994 L 26.458332 608.5416 L 26.458332 608.5416 L 26.458332 608.5416 L 26.458332 608.5416 L 26.458332 582.0833 L 26.458332 582.0833 L 52.916664 555.625 L 79.37499 529.1666 L 79.37499 502.7083 Q 79.37499 449.79166 105.83333 396.87497 Q 132.29166 370.41666 132.29166 185.20833 z" svg:height="6.879166mm" draw:style-name="style-639" svg:viewBox="0.0 0.0 476.24997 687.9166" svg:width="4.7625mm" svg:x="147.37291mm" svg:y="104.510414mm"/>
          <draw:path svg:d="M 26.458332 105.83333 L 52.916664 0.0 L 79.37499 0.0 Q 132.29166 0.0 132.29166 26.458332 Q 132.29166 52.916664 185.20833 52.916664 Q 238.12498 79.37499 238.12498 79.37499 L 264.5833 79.37499 L 264.5833 238.12498 Q 238.12498 423.3333 238.12498 449.79166 L 238.12498 476.24997 L 238.12498 476.24997 Q 211.66666 449.79166 158.74998 423.3333 L 105.83333 370.41666 L 79.37499 370.41666 Q 79.37499 343.9583 26.458332 343.9583 L 0.0 317.49997 L 0.0 291.04166 L 0.0 264.5833 L 0.0 238.12498 Q 26.458332 211.66666 26.458332 105.83333 z" svg:height="4.7625mm" draw:style-name="style-640" svg:viewBox="0.0 0.0 264.5833 476.24997" svg:width="2.6458333mm" svg:x="76.993744mm" svg:y="104.510414mm"/>
          <draw:path svg:d="M 79.37499 0.0 L 158.74998 0.0 L 158.74998 26.458332 Q 185.20833 52.916664 185.20833 132.29166 L 185.20833 238.12498 L 185.20833 238.12498 Q 185.20833 238.12498 185.20833 264.5833 L 211.66666 264.5833 L 211.66666 291.04166 L 211.66666 291.04166 L 185.20833 343.9583 Q 185.20833 370.41666 185.20833 449.79166 Q 185.20833 502.7083 185.20833 555.625 L 185.20833 582.0833 L 132.29166 582.0833 L 52.916664 582.0833 L 26.458332 582.0833 L 0.0 582.0833 L 0.0 555.625 L 26.458332 555.625 L 26.458332 291.04166 Q 26.458332 0.0 79.37499 0.0 z" svg:height="5.820833mm" draw:style-name="style-641" svg:viewBox="0.0 0.0 211.66666 582.0833" svg:width="2.1166666mm" svg:x="128.85208mm" svg:y="163.77707mm"/>
          <draw:path svg:d="M 185.20833 105.83333 L 185.20833 0.0 L 238.12498 0.0 L 264.5833 0.0 L 264.5833 291.04166 Q 238.12498 608.5416 238.12498 1402.2916 L 238.12498 2222.5 L 238.12498 2222.5 Q 211.66666 2196.0415 185.20833 2143.125 Q 132.29166 2090.2083 105.83333 2090.2083 L 79.37499 2090.2083 L 79.37499 2037.2915 Q 79.37499 2010.8333 26.458332 1931.4583 L 0.0 1878.5416 L 0.0 1799.1666 L 0.0 1719.7916 L 0.0 1481.6666 Q 26.458332 1243.5416 26.458332 926.0416 L 26.458332 582.0833 L 26.458332 555.625 Q 26.458332 529.1666 52.916664 449.79166 L 52.916664 343.9583 L 79.37499 343.9583 Q 79.37499 343.9583 132.29166 291.04166 Q 158.74998 238.12498 185.20833 105.83333 z" svg:height="22.224998mm" draw:style-name="style-642" svg:viewBox="0.0 0.0 264.5833 2222.5" svg:width="2.6458333mm" svg:x="165.36458mm" svg:y="197.11458mm"/>
          <draw:path svg:d="M 26.458332 52.916664 L 0.0 0.0 L 26.458332 0.0 Q 52.916664 0.0 79.37499 52.916664 Q 132.29166 79.37499 158.74998 105.83333 Q 185.20833 132.29166 185.20833 132.29166 L 211.66666 132.29166 L 211.66666 132.29166 Q 211.66666 132.29166 238.12498 158.74998 L 238.12498 158.74998 L 238.12498 158.74998 Q 238.12498 185.20833 238.12498 185.20833 L 264.5833 185.20833 L 264.5833 211.66666 Q 238.12498 238.12498 238.12498 238.12498 L 238.12498 238.12498 L 185.20833 264.5833 L 132.29166 264.5833 L 132.29166 238.12498 Q 132.29166 211.66666 105.83333 238.12498 L 79.37499 238.12498 L 79.37499 238.12498 Q 52.916664 238.12498 52.916664 264.5833 L 52.916664 264.5833 L 52.916664 264.5833 Q 26.458332 264.5833 52.916664 211.66666 L 52.916664 158.74998 L 52.916664 132.29166 Q 26.458332 105.83333 26.458332 52.916664 z" svg:height="2.6458333mm" draw:style-name="style-643" svg:viewBox="0.0 0.0 264.5833 264.5833" svg:width="2.6458333mm" svg:x="135.20207mm" svg:y="64.822914mm"/>
          <draw:path svg:d="M 105.83333 0.0 L 105.83333 0.0 L 105.83333 0.0 L 132.29166 0.0 L 132.29166 52.916664 Q 158.74998 105.83333 185.20833 105.83333 L 238.12498 105.83333 L 211.66666 238.12498 Q 185.20833 370.41666 185.20833 476.24997 Q 185.20833 608.5416 211.66666 634.99994 L 211.66666 661.4583 L 185.20833 661.4583 Q 158.74998 634.99994 158.74998 634.99994 Q 132.29166 634.99994 79.37499 634.99994 Q 0.0 634.99994 0.0 317.49997 L 0.0 26.458332 L 52.916664 26.458332 Q 105.83333 0.0 105.83333 0.0 z" svg:height="6.614583mm" draw:style-name="style-644" svg:viewBox="0.0 0.0 238.12498 661.4583" svg:width="2.38125mm" svg:x="111.91875mm" svg:y="80.962494mm"/>
          <draw:path svg:d="M 26.458332 26.458332 L 26.458332 26.458332 L 26.458332 0.0 L 52.916664 0.0 L 52.916664 0.0 L 52.916664 26.458332 L 52.916664 26.458332 L 52.916664 26.458332 L 105.83333 79.37499 Q 158.74998 158.74998 158.74998 185.20833 L 158.74998 185.20833 L 185.20833 238.12498 Q 211.66666 291.04166 211.66666 317.49997 L 211.66666 343.9583 L 211.66666 343.9583 L 185.20833 343.9583 L 158.74998 343.9583 Q 158.74998 343.9583 158.74998 317.49997 L 158.74998 317.49997 L 158.74998 317.49997 Q 132.29166 291.04166 105.83333 291.04166 L 79.37499 291.04166 L 79.37499 343.9583 L 105.83333 370.41666 L 105.83333 449.79166 L 105.83333 529.1666 L 132.29166 529.1666 L 132.29166 529.1666 L 132.29166 555.625 L 132.29166 555.625 L 105.83333 555.625 Q 79.37499 555.625 52.916664 582.0833 L 52.916664 582.0833 L 52.916664 555.625 Q 52.916664 529.1666 52.916664 449.79166 Q 52.916664 396.87497 26.458332 396.87497 L 0.0 423.3333 L 0.0 396.87497 Q 0.0 343.9583 26.458332 211.66666 L 26.458332 79.37499 L 26.458332 79.37499 Q 0.0 52.916664 0.0 52.916664 L 0.0 26.458332 L 0.0 26.458332 L 0.0 26.458332 L 26.458332 26.458332 z" svg:height="5.820833mm" draw:style-name="style-645" svg:viewBox="0.0 0.0 211.66666 582.0833" svg:width="2.1166666mm" svg:x="101.07083mm" svg:y="58.47291mm"/>
          <draw:path svg:d="M 502.7083 79.37499 L 502.7083 0.0 L 502.7083 0.0 L 529.1666 0.0 L 529.1666 0.0 L 555.625 0.0 L 555.625 0.0 L 555.625 26.458332 L 555.625 26.458332 L 555.625 26.458332 L 582.0833 79.37499 L 608.5416 105.83333 L 608.5416 105.83333 L 608.5416 132.29166 L 608.5416 132.29166 L 608.5416 132.29166 L 687.9166 158.74998 Q 767.2916 185.20833 846.6666 185.20833 L 926.0416 185.20833 L 873.12494 211.66666 Q 846.6666 238.12498 793.74994 238.12498 L 740.8333 238.12498 L 740.8333 264.5833 L 740.8333 264.5833 L 687.9166 264.5833 L 634.99994 291.04166 L 634.99994 291.04166 L 608.5416 291.04166 L 608.5416 291.04166 L 608.5416 291.04166 L 608.5416 291.04166 Q 582.0833 291.04166 582.0833 317.49997 L 582.0833 317.49997 L 555.625 317.49997 Q 555.625 343.9583 555.625 343.9583 L 555.625 343.9583 L 555.625 343.9583 Q 529.1666 343.9583 449.79166 370.41666 L 343.9583 396.87497 L 343.9583 396.87497 Q 343.9583 370.41666 317.49997 370.41666 L 317.49997 370.41666 L 238.12498 370.41666 L 185.20833 370.41666 L 185.20833 370.41666 Q 158.74998 396.87497 79.37499 370.41666 L 0.0 343.9583 L 0.0 291.04166 Q 26.458332 211.66666 26.458332 158.74998 L 79.37499 105.83333 L 79.37499 105.83333 L 79.37499 79.37499 L 79.37499 79.37499 L 79.37499 79.37499 L 105.83333 79.37499 L 105.83333 79.37499 L 132.29166 52.916664 L 158.74998 26.458332 L 185.20833 26.458332 L 211.66666 26.458332 L 211.66666 52.916664 L 185.20833 52.916664 L 185.20833 52.916664 L 185.20833 79.37499 L 185.20833 79.37499 L 185.20833 79.37499 L 185.20833 158.74998 Q 185.20833 238.12498 211.66666 238.12498 L 211.66666 238.12498 L 238.12498 264.5833 L 291.04166 291.04166 L 291.04166 291.04166 L 291.04166 291.04166 L 317.49997 291.04166 L 317.49997 291.04166 L 396.87497 238.12498 Q 476.24997 185.20833 476.24997 185.20833 Q 502.7083 185.20833 502.7083 79.37499 z" svg:height="3.9687498mm" draw:style-name="style-646" svg:viewBox="0.0 0.0 926.0416 396.87497" svg:width="9.260416mm" svg:x="128.3229mm" svg:y="60.060413mm"/>
          <draw:path svg:d="M 132.29166 26.458332 L 132.29166 0.0 L 185.20833 26.458332 Q 238.12498 26.458332 238.12498 238.12498 Q 238.12498 449.79166 264.5833 449.79166 L 264.5833 449.79166 L 264.5833 449.79166 Q 264.5833 449.79166 238.12498 476.24997 L 238.12498 476.24997 L 185.20833 476.24997 L 158.74998 476.24997 L 158.74998 476.24997 Q 158.74998 449.79166 132.29166 449.79166 L 105.83333 423.3333 L 105.83333 396.87497 Q 79.37499 396.87497 105.83333 264.5833 L 105.83333 132.29166 L 52.916664 132.29166 L 0.0 132.29166 L 0.0 105.83333 Q 0.0 79.37499 52.916664 52.916664 Q 132.29166 26.458332 132.29166 26.458332 z" svg:height="4.7625mm" draw:style-name="style-647" svg:viewBox="0.0 0.0 264.5833 476.24997" svg:width="2.6458333mm" svg:x="82.814575mm" svg:y="81.22708mm"/>
          <draw:path svg:d="M 26.458332 105.83333 L 0.0 0.0 L 52.916664 0.0 L 105.83333 0.0 L 132.29166 79.37499 Q 158.74998 158.74998 185.20833 158.74998 L 211.66666 158.74998 L 211.66666 185.20833 L 211.66666 238.12498 L 211.66666 291.04166 Q 238.12498 343.9583 238.12498 396.87497 L 238.12498 476.24997 L 238.12498 502.7083 Q 238.12498 529.1666 211.66666 529.1666 L 211.66666 555.625 L 211.66666 555.625 Q 185.20833 555.625 185.20833 529.1666 L 158.74998 502.7083 L 158.74998 502.7083 Q 132.29166 476.24997 132.29166 449.79166 L 105.83333 396.87497 L 105.83333 343.9583 Q 79.37499 317.49997 79.37499 291.04166 L 79.37499 238.12498 L 79.37499 238.12498 Q 79.37499 211.66666 26.458332 105.83333 z" svg:height="5.5562496mm" draw:style-name="style-648" svg:viewBox="0.0 0.0 238.12498 555.625" svg:width="2.38125mm" svg:x="84.40208mm" svg:y="67.99791mm"/>
          <draw:path svg:d="M 158.74998 0.0 L 238.12498 0.0 L 238.12498 52.916664 Q 238.12498 105.83333 264.5833 132.29166 L 264.5833 158.74998 L 238.12498 158.74998 Q 211.66666 185.20833 185.20833 185.20833 Q 132.29166 185.20833 132.29166 185.20833 Q 105.83333 158.74998 105.83333 185.20833 Q 79.37499 211.66666 52.916664 185.20833 L 26.458332 132.29166 L 26.458332 132.29166 Q 26.458332 132.29166 0.0 79.37499 L 0.0 26.458332 L 26.458332 26.458332 Q 79.37499 26.458332 158.74998 0.0 z" svg:height="1.8520832mm" draw:style-name="style-649" svg:viewBox="0.0 0.0 264.5833 185.20833" svg:width="2.6458333mm" svg:x="108.743744mm" svg:y="223.5729mm"/>
          <draw:path svg:d="M 158.74998 79.37499 L 238.12498 0.0 L 291.04166 26.458332 Q 317.49997 26.458332 317.49997 52.916664 L 317.49997 79.37499 L 396.87497 79.37499 Q 476.24997 79.37499 502.7083 105.83333 L 555.625 105.83333 L 555.625 105.83333 Q 555.625 132.29166 396.87497 185.20833 L 264.5833 238.12498 L 238.12498 291.04166 Q 185.20833 317.49997 185.20833 343.9583 L 185.20833 343.9583 L 185.20833 343.9583 L 158.74998 343.9583 L 105.83333 317.49997 L 52.916664 317.49997 L 52.916664 317.49997 L 52.916664 291.04166 L 26.458332 291.04166 L 0.0 291.04166 L 0.0 264.5833 L 26.458332 264.5833 L 26.458332 264.5833 L 26.458332 238.12498 L 26.458332 238.12498 L 26.458332 238.12498 L 52.916664 238.12498 L 52.916664 238.12498 L 52.916664 211.66666 L 79.37499 211.66666 L 79.37499 185.20833 Q 79.37499 158.74998 158.74998 79.37499 z" svg:height="3.439583mm" draw:style-name="style-650" svg:viewBox="0.0 0.0 555.625 343.9583" svg:width="5.5562496mm" svg:x="66.93958mm" svg:y="120.91457mm"/>
          <draw:path svg:d="M 132.29166 0.0 L 211.66666 26.458332 L 211.66666 52.916664 Q 211.66666 79.37499 211.66666 105.83333 Q 211.66666 132.29166 185.20833 132.29166 L 185.20833 105.83333 L 185.20833 105.83333 L 158.74998 105.83333 L 158.74998 105.83333 L 158.74998 105.83333 L 158.74998 79.37499 L 158.74998 79.37499 L 158.74998 105.83333 L 158.74998 158.74998 L 158.74998 158.74998 L 158.74998 158.74998 L 158.74998 185.20833 L 158.74998 185.20833 L 185.20833 211.66666 L 211.66666 238.12498 L 211.66666 264.5833 Q 211.66666 291.04166 238.12498 291.04166 Q 264.5833 291.04166 264.5833 264.5833 L 264.5833 238.12498 L 291.04166 238.12498 L 291.04166 238.12498 L 291.04166 264.5833 L 291.04166 317.49997 L 291.04166 317.49997 L 291.04166 317.49997 L 264.5833 343.9583 L 264.5833 343.9583 L 264.5833 343.9583 L 264.5833 343.9583 L 238.12498 343.9583 Q 238.12498 370.41666 211.66666 370.41666 L 211.66666 370.41666 L 211.66666 370.41666 Q 211.66666 343.9583 185.20833 343.9583 L 185.20833 343.9583 L 185.20833 317.49997 Q 158.74998 317.49997 158.74998 317.49997 L 158.74998 317.49997 L 158.74998 317.49997 L 158.74998 291.04166 L 132.29166 291.04166 L 132.29166 264.5833 L 132.29166 264.5833 L 105.83333 264.5833 L 105.83333 264.5833 L 105.83333 264.5833 L 105.83333 238.12498 Q 105.83333 238.12498 52.916664 211.66666 L 26.458332 211.66666 L 26.458332 185.20833 L 0.0 185.20833 L 0.0 185.20833 L 0.0 158.74998 L 0.0 158.74998 L 0.0 158.74998 L 26.458332 158.74998 Q 52.916664 158.74998 52.916664 52.916664 Q 52.916664 -52.916664 132.29166 0.0 z" svg:height="3.7041664mm" draw:style-name="style-651" svg:viewBox="0.0 0.0 291.04166 370.41666" svg:width="2.9104166mm" svg:x="40.216663mm" svg:y="123.825mm"/>
          <draw:path svg:d="M 211.66666 0.0 L 291.04166 0.0 L 317.49997 26.458332 Q 317.49997 52.916664 343.9583 26.458332 L 343.9583 0.0 L 370.41666 26.458332 Q 423.3333 79.37499 423.3333 79.37499 L 449.79166 79.37499 L 449.79166 79.37499 Q 449.79166 79.37499 476.24997 105.83333 L 476.24997 105.83333 L 529.1666 105.83333 L 555.625 105.83333 L 555.625 132.29166 L 555.625 132.29166 L 502.7083 185.20833 Q 423.3333 211.66666 423.3333 238.12498 L 423.3333 238.12498 L 370.41666 264.5833 Q 317.49997 291.04166 317.49997 317.49997 L 291.04166 317.49997 L 264.5833 317.49997 Q 211.66666 317.49997 211.66666 343.9583 Q 211.66666 370.41666 185.20833 370.41666 L 185.20833 370.41666 L 158.74998 370.41666 L 158.74998 370.41666 L 158.74998 343.9583 Q 158.74998 291.04166 105.83333 264.5833 L 52.916664 238.12498 L 26.458332 211.66666 L 0.0 185.20833 L 0.0 158.74998 L 0.0 132.29166 L 0.0 105.83333 Q 0.0 79.37499 0.0 52.916664 Q 0.0 26.458332 52.916664 52.916664 L 79.37499 79.37499 L 79.37499 52.916664 L 105.83333 52.916664 L 105.83333 26.458332 Q 132.29166 26.458332 211.66666 0.0 z" svg:height="3.7041664mm" draw:style-name="style-652" svg:viewBox="0.0 0.0 555.625 370.41666" svg:width="5.5562496mm" svg:x="47.624996mm" svg:y="114.564575mm"/>
          <draw:path svg:d="M 2063.75 132.29166 L 2407.7083 158.74998 L 2407.7083 158.74998 L 2407.7083 158.74998 L 2063.75 158.74998 Q 1693.3333 158.74998 1375.8333 105.83333 Q 1084.7916 105.83333 661.4583 105.83333 L 238.12498 158.74998 L 158.74998 158.74998 L 52.916664 158.74998 L 52.916664 158.74998 L 26.458332 158.74998 L 26.458332 132.29166 L 0.0 132.29166 L 0.0 132.29166 L 0.0 105.83333 L 0.0 105.83333 L 0.0 105.83333 L 0.0 105.83333 L 26.458332 105.83333 L 52.916664 79.37499 L 105.83333 52.916664 L 370.41666 52.916664 Q 608.5416 0.0 846.6666 0.0 Q 1084.7916 0.0 1375.8333 52.916664 Q 1693.3333 105.83333 1719.7916 105.83333 Q 1746.2499 105.83333 2063.75 132.29166 z" svg:height="1.5874999mm" draw:style-name="style-653" svg:viewBox="0.0 0.0 2407.7083 158.74998" svg:width="24.077082mm" svg:x="35.454166mm" svg:y="266.69998mm"/>
          <draw:path svg:d="M 846.6666 26.458332 L 846.6666 79.37499 L 740.8333 317.49997 Q 608.5416 555.625 608.5416 661.4583 Q 555.625 740.8333 555.625 767.2916 L 555.625 820.2083 L 529.1666 926.0416 Q 502.7083 1005.4166 502.7083 1031.875 L 502.7083 1058.3333 L 476.24997 1111.25 Q 449.79166 1164.1666 449.79166 1402.2916 Q 449.79166 1613.9583 476.24997 1640.4166 Q 502.7083 1666.8749 502.7083 1666.8749 L 502.7083 1666.8749 L 555.625 1772.7083 Q 608.5416 1878.5416 634.99994 1878.5416 Q 661.4583 1878.5416 661.4583 1904.9999 L 661.4583 1931.4583 L 582.0833 1931.4583 Q 502.7083 1957.9165 582.0833 1984.3749 Q 634.99994 1984.3749 661.4583 2037.2915 Q 687.9166 2090.2083 767.2916 2116.6665 Q 820.2083 2116.6665 820.2083 2090.2083 Q 820.2083 2090.2083 820.2083 2063.75 L 820.2083 2063.75 L 820.2083 2063.75 L 793.74994 2063.75 L 793.74994 2037.2915 L 793.74994 2037.2915 L 793.74994 1984.3749 Q 767.2916 1957.9165 767.2916 1957.9165 L 767.2916 1957.9165 L 767.2916 1957.9165 Q 767.2916 1931.4583 767.2916 1931.4583 L 767.2916 1931.4583 L 793.74994 1931.4583 L 793.74994 1904.9999 L 793.74994 1904.9999 L 820.2083 1904.9999 L 820.2083 1931.4583 L 820.2083 1957.9165 L 846.6666 1957.9165 L 846.6666 1957.9165 L 846.6666 1957.9165 L 846.6666 1984.3749 L 926.0416 1984.3749 L 978.95825 1984.3749 L 978.95825 2010.8333 L 978.95825 2037.2915 L 1005.4166 2090.2083 L 1005.4166 2116.6665 L 978.95825 2116.6665 Q 978.95825 2143.125 926.0416 2143.125 Q 899.5833 2143.125 899.5833 2169.5833 L 899.5833 2196.0415 L 952.49994 2248.9583 Q 1005.4166 2301.875 1058.3333 2328.3333 Q 1084.7916 2354.7915 1111.25 2381.2498 Q 1137.7083 2407.7083 1190.6249 2434.1665 Q 1243.5416 2460.6248 1269.9999 2434.1665 Q 1296.4583 2407.7083 1322.9166 2407.7083 L 1349.3749 2407.7083 L 1349.3749 2592.9165 L 1349.3749 2778.1248 L 1349.3749 2778.1248 L 1322.9166 2778.1248 L 1296.4583 2778.1248 L 1269.9999 2778.1248 L 1269.9999 2778.1248 L 1243.5416 2778.1248 L 1243.5416 2778.1248 L 1243.5416 2778.1248 L 1243.5416 2751.6665 L 1243.5416 2751.6665 L 1217.0833 2751.6665 L 1217.0833 2725.2083 L 1217.0833 2725.2083 L 1190.6249 2725.2083 L 1190.6249 2725.2083 L 1190.6249 2725.2083 L 1164.1666 2698.7498 Q 1137.7083 2698.7498 1137.7083 2672.2915 L 1111.25 2645.8333 L 1111.25 2592.9165 Q 1084.7916 2539.9998 978.95825 2539.9998 L 873.12494 2539.9998 L 873.12494 2513.5415 Q 873.12494 2513.5415 846.6666 2513.5415 Q 820.2083 2487.0833 767.2916 2460.6248 L 687.9166 2434.1665 L 661.4583 2434.1665 Q 634.99994 2407.7083 582.0833 2328.3333 Q 502.7083 2248.9583 476.24997 2248.9583 L 449.79166 2222.5 L 396.87497 2222.5 Q 343.9583 2196.0415 291.04166 2143.125 Q 238.12498 2090.2083 211.66666 2010.8333 Q 185.20833 1904.9999 132.29166 1878.5416 L 79.37499 1852.0833 L 79.37499 1825.6249 Q 79.37499 1825.6249 79.37499 1719.7916 Q 79.37499 1587.4999 26.458332 1508.1249 L 0.0 1455.2083 L 0.0 1375.8333 Q 26.458332 1296.4583 79.37499 1269.9999 Q 132.29166 1243.5416 132.29166 1137.7083 L 132.29166 1005.4166 L 132.29166 978.95825 Q 132.29166 952.49994 238.12498 820.2083 L 317.49997 661.4583 L 317.49997 661.4583 L 317.49997 634.99994 L 449.79166 449.79166 Q 608.5416 291.04166 608.5416 264.5833 L 608.5416 238.12498 L 608.5416 238.12498 Q 608.5416 238.12498 634.99994 238.12498 L 634.99994 211.66666 L 714.37494 105.83333 Q 793.74994 26.458332 820.2083 0.0 Q 846.6666 0.0 846.6666 26.458332 z" svg:height="27.781248mm" draw:style-name="style-654" svg:viewBox="0.0 0.0 1349.3749 2778.1248" svg:width="13.49375mm" svg:x="149.48958mm" svg:y="82.285416mm"/>
          <draw:path svg:d="M 26.458332 52.916664 L 0.0 0.0 L 52.916664 0.0 Q 105.83333 0.0 158.74998 0.0 L 185.20833 0.0 L 185.20833 0.0 L 211.66666 0.0 L 211.66666 52.916664 L 211.66666 79.37499 L 211.66666 105.83333 L 211.66666 158.74998 L 105.83333 158.74998 Q 26.458332 158.74998 26.458332 132.29166 L 26.458332 105.83333 L 26.458332 105.83333 Q 52.916664 105.83333 26.458332 52.916664 z" svg:height="1.5874999mm" draw:style-name="style-655" svg:viewBox="0.0 0.0 211.66666 158.74998" svg:width="2.1166666mm" svg:x="96.30833mm" svg:y="220.13332mm"/>
          <draw:path svg:d="M 105.83333 0.0 L 158.74998 0.0 L 158.74998 26.458332 Q 132.29166 52.916664 132.29166 105.83333 L 132.29166 132.29166 L 105.83333 158.74998 L 105.83333 185.20833 L 105.83333 185.20833 L 79.37499 185.20833 L 79.37499 211.66666 L 79.37499 211.66666 L 79.37499 211.66666 L 79.37499 211.66666 L 52.916664 211.66666 L 52.916664 238.12498 L 52.916664 264.5833 L 52.916664 264.5833 L 52.916664 264.5833 Q 26.458332 264.5833 26.458332 264.5833 L 26.458332 291.04166 L 26.458332 291.04166 L 0.0 291.04166 L 0.0 264.5833 Q 26.458332 238.12498 26.458332 158.74998 Q 26.458332 105.83333 52.916664 52.916664 Q 79.37499 26.458332 105.83333 0.0 z" svg:height="2.9104166mm" draw:style-name="style-656" svg:viewBox="0.0 0.0 158.74998 291.04166" svg:width="1.5874999mm" svg:x="80.16875mm" svg:y="106.89166mm"/>
          <draw:path svg:d="M 0.0 79.37499 Q -79.37499 0.0 26.458332 0.0 Q 132.29166 52.916664 105.83333 52.916664 Q 105.83333 79.37499 105.83333 105.83333 Q 132.29166 158.74998 105.83333 158.74998 Q 79.37499 158.74998 0.0 79.37499 z" svg:height="1.5874999mm" draw:style-name="style-657" svg:viewBox="0.0 0.0 105.83333 158.74998" svg:width="1.0583333mm" svg:x="140.22916mm" svg:y="120.12083mm"/>
          <draw:path svg:d="M 105.83333 132.29166 L 158.74998 0.0 L 185.20833 0.0 Q 211.66666 0.0 211.66666 26.458332 L 238.12498 26.458332 L 238.12498 291.04166 Q 211.66666 555.625 211.66666 555.625 L 211.66666 555.625 L 211.66666 555.625 L 211.66666 555.625 L 185.20833 529.1666 Q 185.20833 476.24997 105.83333 476.24997 Q 0.0 476.24997 0.0 449.79166 L 0.0 423.3333 L 0.0 423.3333 Q 0.0 396.87497 52.916664 343.9583 Q 79.37499 264.5833 105.83333 132.29166 z" svg:height="5.5562496mm" draw:style-name="style-658" svg:viewBox="0.0 0.0 238.12498 555.625" svg:width="2.38125mm" svg:x="160.3375mm" svg:y="168.275mm"/>
          <draw:path svg:d="M 370.41666 52.916664 L 370.41666 79.37499 L 370.41666 79.37499 L 370.41666 79.37499 L 370.41666 158.74998 L 370.41666 211.66666 L 370.41666 211.66666 L 370.41666 211.66666 L 370.41666 238.12498 L 370.41666 238.12498 L 396.87497 238.12498 L 396.87497 264.5833 L 396.87497 264.5833 L 423.3333 264.5833 L 423.3333 264.5833 L 423.3333 264.5833 L 476.24997 291.04166 L 502.7083 317.49997 L 529.1666 317.49997 L 555.625 317.49997 L 714.37494 317.49997 Q 873.12494 264.5833 926.0416 238.12498 Q 1005.4166 185.20833 1005.4166 132.29166 L 1005.4166 79.37499 L 1031.875 79.37499 L 1031.875 105.83333 L 1084.7916 132.29166 Q 1111.25 185.20833 1137.7083 211.66666 L 1137.7083 211.66666 L 1084.7916 264.5833 Q 1005.4166 317.49997 1005.4166 317.49997 L 1005.4166 343.9583 L 1005.4166 343.9583 L 1005.4166 343.9583 L 978.95825 343.9583 Q 978.95825 370.41666 952.49994 370.41666 Q 926.0416 370.41666 687.9166 396.87497 L 476.24997 396.87497 L 476.24997 370.41666 Q 476.24997 370.41666 449.79166 370.41666 L 449.79166 370.41666 L 449.79166 370.41666 Q 423.3333 343.9583 423.3333 343.9583 L 423.3333 343.9583 L 423.3333 343.9583 Q 396.87497 317.49997 343.9583 291.04166 Q 291.04166 264.5833 185.20833 185.20833 L 79.37499 105.83333 L 79.37499 105.83333 Q 52.916664 79.37499 52.916664 79.37499 L 52.916664 79.37499 L 52.916664 79.37499 Q 26.458332 52.916664 26.458332 52.916664 L 26.458332 52.916664 L 26.458332 26.458332 Q 0.0 0.0 0.0 0.0 L 0.0 0.0 L 26.458332 0.0 Q 52.916664 -26.458332 52.916664 0.0 Q 79.37499 52.916664 105.83333 52.916664 Q 158.74998 52.916664 158.74998 79.37499 Q 158.74998 105.83333 185.20833 105.83333 Q 211.66666 105.83333 211.66666 79.37499 Q 211.66666 52.916664 291.04166 52.916664 Q 370.41666 52.916664 370.41666 52.916664 z" svg:height="3.9687498mm" draw:style-name="style-659" svg:viewBox="0.0 0.0 1137.7083 396.87497" svg:width="11.377083mm" svg:x="57.679165mm" svg:y="106.362495mm"/>
          <draw:path svg:d="M 52.916664 0.0 L 52.916664 0.0 L 52.916664 0.0 L 79.37499 0.0 L 105.83333 52.916664 Q 158.74998 105.83333 185.20833 105.83333 L 211.66666 105.83333 L 291.04166 132.29166 Q 370.41666 158.74998 370.41666 185.20833 L 396.87497 185.20833 L 423.3333 211.66666 Q 476.24997 211.66666 476.24997 238.12498 L 502.7083 238.12498 L 502.7083 238.12498 Q 502.7083 264.5833 529.1666 264.5833 L 529.1666 264.5833 L 529.1666 264.5833 Q 529.1666 264.5833 529.1666 291.04166 L 555.625 291.04166 L 582.0833 343.9583 Q 634.99994 396.87497 634.99994 423.3333 L 634.99994 476.24997 L 634.99994 502.7083 Q 634.99994 529.1666 608.5416 529.1666 L 582.0833 502.7083 L 582.0833 476.24997 Q 582.0833 423.3333 529.1666 423.3333 L 476.24997 423.3333 L 476.24997 423.3333 Q 476.24997 396.87497 449.79166 396.87497 L 449.79166 396.87497 L 423.3333 396.87497 L 396.87497 396.87497 L 396.87497 370.41666 L 396.87497 317.49997 L 423.3333 317.49997 Q 423.3333 317.49997 396.87497 317.49997 L 370.41666 317.49997 L 370.41666 317.49997 L 343.9583 317.49997 L 343.9583 317.49997 Q 317.49997 291.04166 317.49997 264.5833 Q 317.49997 211.66666 238.12498 211.66666 Q 158.74998 211.66666 132.29166 185.20833 L 105.83333 158.74998 L 105.83333 158.74998 L 105.83333 158.74998 L 105.83333 132.29166 L 105.83333 132.29166 L 79.37499 158.74998 L 79.37499 185.20833 L 52.916664 185.20833 Q 52.916664 158.74998 52.916664 158.74998 L 52.916664 158.74998 L 52.916664 105.83333 Q 52.916664 79.37499 26.458332 52.916664 L 0.0 52.916664 L 0.0 52.916664 L 0.0 26.458332 L 26.458332 0.0 Q 52.916664 0.0 52.916664 0.0 z M 449.79166 317.49997 Q 476.24997 317.49997 476.24997 317.49997 Q 476.24997 317.49997 476.24997 317.49997 Q 449.79166 317.49997 449.79166 317.49997 z" svg:height="5.2916665mm" draw:style-name="style-660" svg:viewBox="0.0 0.0 634.99994 529.1666" svg:width="6.3499994mm" svg:x="150.81248mm" svg:y="178.32916mm"/>
          <draw:path svg:d="M 0.0 0.0 L 26.458332 0.0 L 52.916664 0.0 L 79.37499 0.0 L 185.20833 52.916664 Q 291.04166 105.83333 317.49997 132.29166 L 343.9583 132.29166 L 343.9583 132.29166 Q 343.9583 158.74998 343.9583 158.74998 L 370.41666 158.74998 L 370.41666 158.74998 L 370.41666 158.74998 L 396.87497 185.20833 Q 396.87497 211.66666 370.41666 211.66666 L 343.9583 211.66666 L 317.49997 211.66666 Q 291.04166 211.66666 158.74998 211.66666 L 26.458332 185.20833 L 26.458332 158.74998 Q 26.458332 158.74998 26.458332 132.29166 Q 26.458332 105.83333 0.0 52.916664 Q -26.458332 26.458332 0.0 0.0 z" svg:height="2.1166666mm" draw:style-name="style-661" svg:viewBox="0.0 0.0 396.87497 211.66666" svg:width="3.9687498mm" svg:x="144.1979mm" svg:y="136.525mm"/>
          <draw:path svg:d="M 0.0 264.5833 L 0.0 0.0 L 0.0 0.0 L 0.0 0.0 L 26.458332 26.458332 L 52.916664 79.37499 L 52.916664 105.83333 Q 52.916664 132.29166 105.83333 132.29166 Q 132.29166 132.29166 158.74998 79.37499 L 185.20833 26.458332 L 185.20833 317.49997 L 185.20833 608.5416 L 158.74998 608.5416 L 105.83333 608.5416 L 105.83333 582.0833 L 105.83333 582.0833 L 79.37499 555.625 L 79.37499 529.1666 L 52.916664 529.1666 L 0.0 529.1666 L 0.0 264.5833 z" svg:height="6.0854163mm" draw:style-name="style-662" svg:viewBox="0.0 0.0 185.20833 608.5416" svg:width="1.8520832mm" svg:x="57.679165mm" svg:y="169.5979mm"/>
          <draw:path svg:d="M 79.37499 0.0 L 79.37499 0.0 L 79.37499 264.5833 Q 79.37499 502.7083 132.29166 502.7083 L 185.20833 502.7083 L 185.20833 502.7083 L 185.20833 529.1666 L 105.83333 529.1666 Q 52.916664 529.1666 52.916664 476.24997 Q 52.916664 449.79166 26.458332 476.24997 L 0.0 476.24997 L 0.0 449.79166 Q 0.0 423.3333 0.0 264.5833 L 0.0 105.83333 L 0.0 105.83333 L 26.458332 105.83333 L 26.458332 79.37499 L 52.916664 79.37499 L 52.916664 52.916664 Q 52.916664 0.0 79.37499 0.0 z" svg:height="5.2916665mm" draw:style-name="style-663" svg:viewBox="0.0 0.0 185.20833 529.1666" svg:width="1.8520832mm" svg:x="85.725mm" svg:y="164.04166mm"/>
          <draw:path svg:d="M 343.9583 79.37499 L 370.41666 79.37499 L 396.87497 105.83333 Q 396.87497 105.83333 317.49997 158.74998 Q 238.12498 185.20833 238.12498 211.66666 L 238.12498 238.12498 L 211.66666 264.5833 L 185.20833 291.04166 L 185.20833 317.49997 Q 185.20833 370.41666 291.04166 343.9583 Q 396.87497 317.49997 396.87497 343.9583 L 396.87497 343.9583 L 396.87497 370.41666 L 396.87497 370.41666 L 343.9583 370.41666 Q 317.49997 370.41666 291.04166 423.3333 L 238.12498 423.3333 L 291.04166 449.79166 L 317.49997 449.79166 L 317.49997 476.24997 L 317.49997 476.24997 L 238.12498 449.79166 Q 185.20833 423.3333 211.66666 502.7083 Q 264.5833 582.0833 317.49997 582.0833 Q 370.41666 582.0833 370.41666 582.0833 L 370.41666 582.0833 L 370.41666 582.0833 Q 370.41666 582.0833 343.9583 608.5416 Q 317.49997 608.5416 317.49997 634.99994 Q 317.49997 661.4583 291.04166 661.4583 Q 264.5833 661.4583 264.5833 687.9166 Q 238.12498 714.37494 238.12498 687.9166 L 238.12498 687.9166 L 211.66666 714.37494 L 211.66666 740.8333 L 211.66666 740.8333 L 185.20833 740.8333 L 185.20833 740.8333 L 185.20833 740.8333 L 185.20833 740.8333 L 158.74998 740.8333 L 158.74998 740.8333 L 132.29166 740.8333 L 132.29166 740.8333 L 132.29166 740.8333 L 132.29166 714.37494 L 132.29166 714.37494 L 158.74998 714.37494 L 158.74998 687.9166 L 158.74998 687.9166 L 132.29166 687.9166 L 132.29166 687.9166 L 132.29166 687.9166 L 79.37499 661.4583 L 0.0 661.4583 L 0.0 476.24997 Q 26.458332 291.04166 26.458332 264.5833 L 26.458332 211.66666 L 26.458332 211.66666 Q 26.458332 185.20833 52.916664 158.74998 L 79.37499 132.29166 L 105.83333 132.29166 Q 132.29166 132.29166 132.29166 105.83333 L 132.29166 79.37499 L 158.74998 52.916664 Q 185.20833 0.0 264.5833 0.0 Q 343.9583 26.458332 317.49997 52.916664 Q 317.49997 79.37499 343.9583 79.37499 z" svg:height="7.408333mm" draw:style-name="style-664" svg:viewBox="0.0 0.0 396.87497 740.8333" svg:width="3.9687498mm" svg:x="146.84373mm" svg:y="163.5125mm"/>
          <draw:path svg:d="M 79.37499 79.37499 L 132.29166 0.0 L 132.29166 26.458332 Q 132.29166 26.458332 158.74998 79.37499 L 158.74998 132.29166 L 158.74998 238.12498 L 132.29166 370.41666 L 132.29166 370.41666 L 132.29166 343.9583 L 79.37499 343.9583 L 52.916664 343.9583 L 52.916664 317.49997 L 26.458332 317.49997 L 26.458332 264.5833 Q 26.458332 211.66666 0.0 211.66666 L 0.0 211.66666 L 0.0 185.20833 Q 26.458332 158.74998 79.37499 79.37499 z" svg:height="3.7041664mm" draw:style-name="style-665" svg:viewBox="0.0 0.0 158.74998 370.41666" svg:width="1.5874999mm" svg:x="19.843748mm" svg:y="148.9604mm"/>
          <draw:path svg:d="M 370.41666 0.0 L 370.41666 0.0 L 370.41666 52.916664 L 370.41666 79.37499 L 370.41666 185.20833 Q 370.41666 291.04166 291.04166 291.04166 Q 211.66666 264.5833 185.20833 264.5833 L 158.74998 264.5833 L 158.74998 264.5833 Q 132.29166 264.5833 132.29166 238.12498 L 132.29166 238.12498 L 132.29166 211.66666 L 132.29166 211.66666 L 132.29166 211.66666 Q 105.83333 185.20833 105.83333 185.20833 L 105.83333 185.20833 L 105.83333 158.74998 Q 105.83333 158.74998 79.37499 158.74998 L 52.916664 132.29166 L 52.916664 105.83333 Q 52.916664 105.83333 26.458332 105.83333 L 26.458332 105.83333 L 26.458332 105.83333 Q 0.0 79.37499 0.0 79.37499 L 0.0 79.37499 L 52.916664 52.916664 Q 79.37499 52.916664 105.83333 79.37499 Q 132.29166 105.83333 238.12498 105.83333 Q 343.9583 105.83333 343.9583 52.916664 Q 343.9583 0.0 370.41666 0.0 z" svg:height="2.9104166mm" draw:style-name="style-666" svg:viewBox="0.0 0.0 370.41666 291.04166" svg:width="3.7041664mm" svg:x="51.329163mm" svg:y="217.48749mm"/>
          <draw:path svg:d="M 238.12498 0.0 L 291.04166 0.0 L 291.04166 0.0 Q 291.04166 26.458332 211.66666 105.83333 L 132.29166 158.74998 L 132.29166 158.74998 L 132.29166 158.74998 L 132.29166 185.20833 L 132.29166 185.20833 L 105.83333 185.20833 L 105.83333 211.66666 L 52.916664 211.66666 L 0.0 211.66666 L 0.0 185.20833 L 0.0 158.74998 L 79.37499 132.29166 Q 132.29166 105.83333 132.29166 105.83333 L 132.29166 105.83333 L 158.74998 79.37499 L 158.74998 52.916664 L 185.20833 52.916664 Q 211.66666 52.916664 211.66666 26.458332 Q 211.66666 0.0 238.12498 0.0 z" svg:height="2.1166666mm" draw:style-name="style-667" svg:viewBox="0.0 0.0 291.04166 211.66666" svg:width="2.9104166mm" svg:x="110.86041mm" svg:y="69.32083mm"/>
          <draw:path svg:d="M 185.20833 0.0 L 211.66666 0.0 L 211.66666 158.74998 L 211.66666 317.49997 L 238.12498 370.41666 L 238.12498 396.87497 L 238.12498 634.99994 Q 211.66666 899.5833 211.66666 952.49994 L 211.66666 978.95825 L 211.66666 1031.875 L 211.66666 1084.7916 L 238.12498 1164.1666 L 238.12498 1217.0833 L 238.12498 1269.9999 Q 264.5833 1322.9166 264.5833 1322.9166 L 264.5833 1349.3749 L 238.12498 1375.8333 Q 211.66666 1428.7499 211.66666 1613.9583 L 211.66666 1799.1666 L 211.66666 1825.6249 L 211.66666 1852.0833 L 211.66666 1852.0833 L 211.66666 1852.0833 L 211.66666 1878.5416 L 238.12498 1878.5416 L 238.12498 2143.125 Q 264.5833 2407.7083 264.5833 2434.1665 L 264.5833 2434.1665 L 264.5833 2434.1665 Q 264.5833 2434.1665 238.12498 2434.1665 L 238.12498 2460.6248 L 238.12498 2539.9998 L 264.5833 2592.9165 L 264.5833 2592.9165 L 264.5833 2592.9165 L 291.04166 2619.3748 L 317.49997 2645.8333 L 370.41666 2645.8333 L 396.87497 2645.8333 L 370.41666 2672.2915 Q 370.41666 2698.7498 317.49997 2698.7498 Q 238.12498 2698.7498 238.12498 2910.4165 L 238.12498 3122.0833 L 238.12498 3333.7498 Q 211.66666 3545.4165 211.66666 3915.833 L 211.66666 4259.7915 L 211.66666 4259.7915 Q 211.66666 4286.25 211.66666 4286.25 L 238.12498 4286.25 L 238.12498 4392.083 Q 238.12498 4471.458 264.5833 4471.458 Q 291.04166 4497.9165 291.04166 4497.9165 L 291.04166 4497.9165 L 264.5833 4497.9165 Q 211.66666 4497.9165 211.66666 4709.583 L 211.66666 4947.708 L 238.12498 4947.708 Q 264.5833 4947.708 264.5833 4947.708 L 264.5833 4947.708 L 264.5833 4921.2495 L 264.5833 4921.2495 L 291.04166 4921.2495 L 291.04166 4921.2495 L 291.04166 4921.2495 Q 317.49997 4921.2495 317.49997 4921.2495 L 317.49997 4947.708 L 317.49997 4947.708 Q 317.49997 4974.1665 317.49997 4974.1665 L 291.04166 4974.1665 L 291.04166 4974.1665 Q 291.04166 4974.1665 264.5833 5000.6245 L 264.5833 5000.6245 L 264.5833 5027.083 Q 264.5833 5027.083 238.12498 5053.5415 L 211.66666 5079.9995 L 211.66666 5132.9165 L 211.66666 5159.3745 L 211.66666 5185.833 L 211.66666 5212.2915 L 211.66666 5238.7495 L 211.66666 5265.208 L 238.12498 5291.6665 L 238.12498 5344.583 L 238.12498 5344.583 L 211.66666 5344.583 L 211.66666 5397.4995 L 211.66666 5423.958 L 211.66666 5476.8745 Q 211.66666 5529.7915 238.12498 5714.9995 L 238.12498 5900.208 L 238.12498 6006.0415 L 238.12498 6111.8745 L 238.12498 6138.333 Q 264.5833 6164.7915 264.5833 6164.7915 L 264.5833 6164.7915 L 264.5833 6191.2495 L 264.5833 6217.708 L 264.5833 6349.9995 Q 264.5833 6508.7495 291.04166 6535.208 Q 317.49997 6561.6665 317.49997 6561.6665 L 317.49997 6561.6665 L 317.49997 6561.6665 L 317.49997 6561.6665 L 317.49997 6588.1245 L 317.49997 6588.1245 L 343.9583 6588.1245 L 343.9583 6614.583 L 370.41666 6614.583 Q 423.3333 6641.0415 423.3333 6641.0415 L 423.3333 6667.4995 L 423.3333 6667.4995 L 423.3333 6667.4995 L 449.79166 6667.4995 L 449.79166 6667.4995 L 449.79166 6693.958 L 476.24997 6693.958 L 476.24997 6720.4165 L 476.24997 6720.4165 L 476.24997 6720.4165 L 476.24997 6746.8745 L 476.24997 6746.8745 L 476.24997 6773.333 L 370.41666 6746.8745 Q 264.5833 6746.8745 238.12498 6799.7915 Q 211.66666 6852.708 211.66666 7117.2915 L 211.66666 7381.8745 L 238.12498 7381.8745 L 238.12498 7381.8745 L 238.12498 7461.2495 L 264.5833 7540.6245 L 264.5833 7567.083 L 264.5833 7593.5415 L 291.04166 7593.5415 L 291.04166 7619.9995 L 291.04166 7619.9995 L 317.49997 7619.9995 L 317.49997 7619.9995 L 317.49997 7646.458 L 317.49997 7646.458 L 317.49997 7672.9165 L 317.49997 7672.9165 L 343.9583 7672.9165 L 343.9583 7672.9165 L 343.9583 7672.9165 L 370.41666 7699.3745 L 370.41666 7699.3745 L 370.41666 7725.833 L 370.41666 7752.291 L 343.9583 7752.291 L 343.9583 7752.291 L 317.49997 7752.291 L 317.49997 7725.833 L 317.49997 7725.833 L 317.49997 7725.833 L 291.04166 7725.833 Q 291.04166 7725.833 264.5833 7646.458 L 211.66666 7593.5415 L 211.66666 7831.666 L 211.66666 8096.2495 L 185.20833 8096.2495 L 185.20833 8096.2495 L 185.20833 8122.708 L 211.66666 8122.708 L 211.66666 8149.166 L 211.66666 8175.6245 L 211.66666 8175.6245 Q 211.66666 8175.6245 185.20833 8202.083 L 185.20833 8202.083 L 185.20833 8255.0 Q 211.66666 8307.916 211.66666 8413.75 L 211.66666 8519.583 L 211.66666 8519.583 L 185.20833 8519.583 L 158.74998 8519.583 L 132.29166 8519.583 L 132.29166 8493.125 L 105.83333 8493.125 L 105.83333 8493.125 L 105.83333 8519.583 L 105.83333 8519.583 L 105.83333 8519.583 L 79.37499 8572.5 L 52.916664 8598.958 L 52.916664 8598.958 L 52.916664 8625.416 L 26.458332 8625.416 L 0.0 8625.416 L 0.0 8466.666 L 0.0 8281.458 L 0.0 8043.333 Q 0.0 7831.666 26.458332 7619.9995 L 26.458332 7408.333 L 26.458332 6932.083 Q 0.0 6482.2915 0.0 6244.1665 L 0.0 6032.4995 L 0.0 6032.4995 Q 26.458332 6032.4995 26.458332 6006.0415 L 26.458332 6006.0415 L 26.458332 5979.583 Q 0.0 5979.583 0.0 5132.9165 L 0.0 4286.25 L 0.0 4101.0415 Q 0.0 3915.833 26.458332 3704.1665 Q 52.916664 3492.4998 26.458332 3227.9165 Q 0.0 2963.3333 26.458332 2804.5833 L 52.916664 2619.3748 L 26.458332 2539.9998 L 26.458332 2487.0833 L 26.458332 2434.1665 L 52.916664 2407.7083 L 52.916664 2116.6665 Q 52.916664 1799.1666 52.916664 1428.7499 L 52.916664 1058.3333 L 52.916664 952.49994 L 52.916664 873.12494 L 79.37499 582.0833 Q 105.83333 291.04166 105.83333 264.5833 L 105.83333 211.66666 L 79.37499 132.29166 Q 79.37499 52.916664 105.83333 52.916664 L 158.74998 26.458332 L 158.74998 26.458332 Q 185.20833 0.0 185.20833 0.0 z" svg:height="86.254166mm" draw:style-name="style-668" svg:viewBox="0.0 0.0 476.24997 8625.416" svg:width="4.7625mm" svg:x="37.041664mm" svg:y="59.79583mm"/>
          <draw:path svg:d="M 185.20833 52.916664 L 264.5833 0.0 L 317.49997 0.0 L 370.41666 0.0 L 370.41666 52.916664 Q 370.41666 105.83333 343.9583 105.83333 Q 291.04166 79.37499 317.49997 158.74998 Q 343.9583 211.66666 291.04166 238.12498 Q 264.5833 238.12498 238.12498 211.66666 Q 238.12498 158.74998 185.20833 185.20833 Q 132.29166 211.66666 79.37499 238.12498 Q 52.916664 264.5833 26.458332 264.5833 L 0.0 264.5833 L 0.0 238.12498 L 0.0 211.66666 L 26.458332 211.66666 L 52.916664 211.66666 L 52.916664 185.20833 L 79.37499 185.20833 L 79.37499 185.20833 L 79.37499 158.74998 L 105.83333 158.74998 Q 132.29166 158.74998 132.29166 132.29166 L 105.83333 105.83333 L 105.83333 105.83333 Q 132.29166 79.37499 185.20833 52.916664 z" svg:height="2.6458333mm" draw:style-name="style-669" svg:viewBox="0.0 0.0 370.41666 264.5833" svg:width="3.7041664mm" svg:x="44.71458mm" svg:y="178.85832mm"/>
          <draw:path svg:d="M 79.37499 26.458332 L 79.37499 0.0 L 105.83333 0.0 L 105.83333 0.0 L 105.83333 370.41666 Q 132.29166 740.8333 132.29166 1164.1666 L 132.29166 1587.4999 L 105.83333 1746.2499 Q 79.37499 1904.9999 79.37499 2143.125 L 79.37499 2381.2498 L 52.916664 2407.7083 L 52.916664 2434.1665 L 26.458332 2434.1665 L 0.0 2434.1665 L 0.0 2143.125 L 0.0 1825.6249 L 0.0 1719.7916 Q 26.458332 1613.9583 26.458332 846.6666 L 26.458332 79.37499 L 26.458332 79.37499 L 26.458332 79.37499 L 52.916664 79.37499 L 52.916664 79.37499 L 52.916664 52.916664 L 79.37499 52.916664 L 79.37499 26.458332 z" svg:height="24.341665mm" draw:style-name="style-670" svg:viewBox="0.0 0.0 132.29166 2434.1665" svg:width="1.3229166mm" svg:x="164.30624mm" svg:y="83.87291mm"/>
          <draw:path svg:d="M 291.04166 105.83333 L 343.9583 0.0 L 476.24997 0.0 L 608.5416 0.0 L 608.5416 26.458332 L 608.5416 26.458332 L 582.0833 79.37499 Q 555.625 105.83333 555.625 132.29166 L 555.625 158.74998 L 396.87497 449.79166 Q 238.12498 740.8333 238.12498 740.8333 L 238.12498 740.8333 L 238.12498 740.8333 Q 238.12498 740.8333 185.20833 555.625 Q 158.74998 396.87497 79.37499 396.87497 Q 26.458332 396.87497 26.458332 343.9583 L 26.458332 291.04166 L 0.0 291.04166 L 0.0 291.04166 L 0.0 264.5833 L 0.0 264.5833 L 26.458332 264.5833 L 52.916664 238.12498 L 52.916664 238.12498 L 79.37499 238.12498 L 79.37499 211.66666 Q 79.37499 185.20833 105.83333 185.20833 L 105.83333 185.20833 L 105.83333 211.66666 Q 105.83333 238.12498 132.29166 238.12498 Q 158.74998 238.12498 185.20833 238.12498 L 185.20833 238.12498 L 185.20833 238.12498 L 185.20833 238.12498 L 211.66666 238.12498 L 211.66666 238.12498 L 211.66666 211.66666 Q 238.12498 211.66666 291.04166 105.83333 z" svg:height="7.408333mm" draw:style-name="style-671" svg:viewBox="0.0 0.0 608.5416 740.8333" svg:width="6.0854163mm" svg:x="152.66458mm" svg:y="190.76457mm"/>
          <draw:path svg:d="M 105.83333 52.916664 L 158.74998 0.0 L 158.74998 0.0 L 185.20833 0.0 L 211.66666 0.0 L 238.12498 0.0 L 264.5833 26.458332 Q 317.49997 52.916664 317.49997 79.37499 L 317.49997 105.83333 L 317.49997 105.83333 Q 317.49997 105.83333 291.04166 132.29166 L 291.04166 132.29166 L 291.04166 132.29166 Q 291.04166 132.29166 264.5833 132.29166 Q 264.5833 132.29166 158.74998 185.20833 Q 52.916664 238.12498 52.916664 185.20833 Q 52.916664 158.74998 26.458332 185.20833 L 0.0 185.20833 L 0.0 158.74998 L 0.0 132.29166 L 0.0 79.37499 Q 0.0 52.916664 26.458332 52.916664 L 26.458332 52.916664 L 26.458332 79.37499 Q 52.916664 105.83333 105.83333 52.916664 z" svg:height="1.8520832mm" draw:style-name="style-672" svg:viewBox="0.0 0.0 317.49997 185.20833" svg:width="3.1749997mm" svg:x="46.566666mm" svg:y="148.43124mm"/>
          <draw:path svg:d="M 26.458332 52.916664 L 52.916664 0.0 L 52.916664 158.74998 L 52.916664 317.49997 L 52.916664 343.9583 Q 52.916664 343.9583 79.37499 396.87497 L 79.37499 449.79166 L 79.37499 476.24997 L 105.83333 502.7083 L 105.83333 502.7083 L 105.83333 502.7083 L 158.74998 582.0833 Q 185.20833 661.4583 185.20833 661.4583 Q 211.66666 661.4583 211.66666 661.4583 L 211.66666 687.9166 L 211.66666 687.9166 Q 211.66666 714.37494 238.12498 740.8333 Q 264.5833 793.74994 158.74998 714.37494 L 52.916664 608.5416 L 52.916664 608.5416 Q 52.916664 608.5416 26.458332 582.0833 Q 0.0 555.625 0.0 343.9583 Q 0.0 105.83333 26.458332 52.916664 z" svg:height="7.408333mm" draw:style-name="style-673" svg:viewBox="0.0 0.0 238.12498 740.8333" svg:width="2.38125mm" svg:x="153.98749mm" svg:y="92.868744mm"/>
          <draw:path svg:d="M 26.458332 105.83333 L 52.916664 0.0 L 105.83333 79.37499 Q 132.29166 158.74998 158.74998 158.74998 L 158.74998 158.74998 L 158.74998 661.4583 L 158.74998 1164.1666 L 158.74998 1561.0416 L 158.74998 1957.9165 L 132.29166 1957.9165 L 105.83333 1957.9165 L 79.37499 1984.3749 L 26.458332 1984.3749 L 26.458332 1561.0416 Q 26.458332 1137.7083 0.0 767.2916 L 0.0 396.87497 L 0.0 291.04166 Q 26.458332 185.20833 26.458332 105.83333 z" svg:height="19.843748mm" draw:style-name="style-674" svg:viewBox="0.0 0.0 158.74998 1984.3749" svg:width="1.5874999mm" svg:x="165.36458mm" svg:y="79.90416mm"/>
          <draw:path svg:d="M 211.66666 26.458332 L 238.12498 0.0 L 238.12498 52.916664 Q 264.5833 105.83333 238.12498 132.29166 L 238.12498 158.74998 L 211.66666 158.74998 L 185.20833 158.74998 L 132.29166 158.74998 Q 79.37499 158.74998 52.916664 158.74998 L 0.0 132.29166 L 26.458332 132.29166 Q 52.916664 105.83333 52.916664 79.37499 Q 79.37499 26.458332 158.74998 26.458332 Q 211.66666 52.916664 211.66666 26.458332 z" svg:height="1.5874999mm" draw:style-name="style-675" svg:viewBox="0.0 0.0 238.12498 158.74998" svg:width="2.38125mm" svg:x="43.92083mm" svg:y="169.33333mm"/>
          <draw:path svg:d="M 211.66666 105.83333 L 211.66666 79.37499 L 238.12498 185.20833 Q 264.5833 317.49997 238.12498 317.49997 Q 211.66666 343.9583 238.12498 370.41666 L 238.12498 396.87497 L 211.66666 423.3333 Q 158.74998 449.79166 185.20833 449.79166 Q 185.20833 476.24997 158.74998 476.24997 L 132.29166 476.24997 L 105.83333 476.24997 Q 105.83333 476.24997 79.37499 423.3333 L 52.916664 396.87497 L 52.916664 396.87497 Q 52.916664 370.41666 26.458332 396.87497 L 0.0 396.87497 L 0.0 396.87497 Q 0.0 396.87497 0.0 317.49997 L 52.916664 238.12498 L 52.916664 211.66666 Q 52.916664 158.74998 79.37499 105.83333 L 79.37499 26.458332 L 79.37499 26.458332 L 105.83333 26.458332 L 105.83333 0.0 Q 105.83333 -52.916664 132.29166 0.0 Q 132.29166 52.916664 158.74998 52.916664 Q 185.20833 52.916664 185.20833 105.83333 Q 211.66666 132.29166 211.66666 105.83333 z" svg:height="4.7625mm" draw:style-name="style-676" svg:viewBox="0.0 0.0 238.12498 476.24997" svg:width="2.38125mm" svg:x="44.979164mm" svg:y="77.7875mm"/>
          <draw:path svg:d="M 26.458332 582.0833 L 52.916664 0.0 L 105.83333 26.458332 Q 132.29166 26.458332 158.74998 52.916664 L 158.74998 52.916664 L 158.74998 529.1666 Q 158.74998 1005.4166 158.74998 1217.0833 L 158.74998 1428.7499 L 158.74998 1428.7499 Q 158.74998 1428.7499 105.83333 1455.2083 Q 79.37499 1455.2083 52.916664 1508.1249 Q 52.916664 1561.0416 26.458332 1455.2083 L 0.0 1349.3749 L 0.0 1349.3749 L 0.0 1349.3749 L 0.0 1349.3749 L 0.0 1322.9166 L 0.0 1243.5416 Q 0.0 1137.7083 0.0 1137.7083 Q 0.0 1137.7083 26.458332 582.0833 z" svg:height="15.081249mm" draw:style-name="style-677" svg:viewBox="0.0 0.0 158.74998 1508.1249" svg:width="1.5874999mm" svg:x="35.454166mm" svg:y="166.95207mm"/>
          <draw:path svg:d="M 52.916664 52.916664 L 105.83333 26.458332 L 158.74998 0.0 Q 185.20833 0.0 264.5833 105.83333 Q 317.49997 238.12498 370.41666 238.12498 Q 449.79166 291.04166 634.99994 264.5833 Q 820.2083 238.12498 978.95825 158.74998 Q 1164.1666 52.916664 1164.1666 132.29166 Q 1164.1666 185.20833 1217.0833 185.20833 Q 1243.5416 185.20833 1269.9999 185.20833 L 1296.4583 185.20833 L 1296.4583 185.20833 L 1322.9166 185.20833 L 1322.9166 185.20833 L 1322.9166 185.20833 L 1322.9166 158.74998 L 1322.9166 158.74998 L 1322.9166 132.29166 L 1322.9166 105.83333 L 1322.9166 79.37499 L 1322.9166 52.916664 L 1349.3749 52.916664 L 1349.3749 79.37499 L 1349.3749 79.37499 L 1375.8333 79.37499 L 1375.8333 158.74998 L 1375.8333 238.12498 L 1349.3749 264.5833 L 1322.9166 291.04166 L 1322.9166 291.04166 L 1322.9166 291.04166 L 1296.4583 317.49997 L 1269.9999 343.9583 L 1217.0833 343.9583 Q 1164.1666 343.9583 1137.7083 317.49997 Q 1111.25 317.49997 1084.7916 264.5833 Q 1058.3333 211.66666 926.0416 291.04166 Q 793.74994 396.87497 582.0833 396.87497 Q 370.41666 396.87497 317.49997 396.87497 Q 264.5833 343.9583 211.66666 238.12498 L 158.74998 132.29166 L 105.83333 132.29166 L 79.37499 132.29166 L 52.916664 158.74998 L 52.916664 158.74998 L 26.458332 158.74998 Q 0.0 158.74998 0.0 132.29166 L 0.0 105.83333 L 0.0 79.37499 Q 0.0 79.37499 52.916664 52.916664 z" svg:height="3.9687498mm" draw:style-name="style-678" svg:viewBox="0.0 0.0 1375.8333 396.87497" svg:width="13.758332mm" svg:x="71.96666mm" svg:y="146.31458mm"/>
          <draw:path svg:d="M 26.458332 26.458332 L 26.458332 0.0 L 79.37499 0.0 Q 105.83333 26.458332 105.83333 26.458332 L 105.83333 26.458332 L 105.83333 238.12498 Q 79.37499 423.3333 79.37499 423.3333 Q 79.37499 449.79166 79.37499 449.79166 L 52.916664 449.79166 L 52.916664 449.79166 Q 26.458332 423.3333 26.458332 396.87497 L 0.0 370.41666 L 0.0 343.9583 L 0.0 343.9583 L 0.0 343.9583 Q 26.458332 317.49997 26.458332 185.20833 L 52.916664 52.916664 L 52.916664 52.916664 Q 26.458332 52.916664 26.458332 26.458332 z" svg:height="4.497916mm" draw:style-name="style-679" svg:viewBox="0.0 0.0 105.83333 449.79166" svg:width="1.0583333mm" svg:x="54.768745mm" svg:y="165.89374mm"/>
          <draw:path svg:d="M 79.37499 0.0 L 132.29166 0.0 L 158.74998 26.458332 L 158.74998 26.458332 L 158.74998 26.458332 Q 158.74998 52.916664 158.74998 52.916664 L 158.74998 52.916664 L 185.20833 105.83333 L 185.20833 158.74998 L 264.5833 158.74998 Q 317.49997 158.74998 317.49997 132.29166 Q 317.49997 105.83333 343.9583 105.83333 L 370.41666 105.83333 L 370.41666 158.74998 Q 370.41666 185.20833 370.41666 211.66666 L 370.41666 211.66666 L 370.41666 211.66666 Q 370.41666 211.66666 343.9583 211.66666 L 343.9583 238.12498 L 343.9583 238.12498 Q 317.49997 238.12498 317.49997 264.5833 L 317.49997 264.5833 L 291.04166 264.5833 L 264.5833 264.5833 L 211.66666 264.5833 Q 158.74998 264.5833 105.83333 211.66666 L 79.37499 158.74998 L 79.37499 158.74998 L 52.916664 158.74998 L 52.916664 158.74998 L 52.916664 158.74998 L 52.916664 132.29166 L 52.916664 132.29166 L 26.458332 132.29166 L 26.458332 105.83333 L 26.458332 105.83333 L 0.0 105.83333 L 0.0 105.83333 L 0.0 105.83333 L 0.0 52.916664 L 0.0 26.458332 L 0.0 26.458332 Q 26.458332 0.0 79.37499 0.0 z" svg:height="2.6458333mm" draw:style-name="style-680" svg:viewBox="0.0 0.0 370.41666 264.5833" svg:width="3.7041664mm" svg:x="42.333332mm" svg:y="66.674995mm"/>
          <draw:path svg:d="M 661.4583 79.37499 L 714.37494 79.37499 L 714.37494 79.37499 L 714.37494 105.83333 L 714.37494 105.83333 Q 687.9166 132.29166 714.37494 132.29166 L 714.37494 132.29166 L 687.9166 158.74998 Q 661.4583 185.20833 661.4583 185.20833 L 661.4583 185.20833 L 608.5416 185.20833 Q 582.0833 185.20833 555.625 211.66666 L 555.625 211.66666 L 555.625 185.20833 Q 555.625 158.74998 343.9583 158.74998 L 158.74998 185.20833 L 105.83333 185.20833 Q 52.916664 185.20833 26.458332 211.66666 L 0.0 211.66666 L 0.0 185.20833 L 0.0 185.20833 L 0.0 185.20833 L 26.458332 185.20833 L 26.458332 158.74998 L 26.458332 132.29166 L 52.916664 105.83333 Q 79.37499 79.37499 79.37499 26.458332 Q 105.83333 0.0 132.29166 0.0 L 158.74998 0.0 L 158.74998 26.458332 Q 158.74998 52.916664 238.12498 52.916664 L 291.04166 26.458332 L 317.49997 26.458332 L 343.9583 26.458332 L 502.7083 26.458332 Q 634.99994 26.458332 608.5416 52.916664 Q 608.5416 79.37499 661.4583 79.37499 z" svg:height="2.1166666mm" draw:style-name="style-681" svg:viewBox="0.0 0.0 714.37494 211.66666" svg:width="7.1437497mm" svg:x="57.94375mm" svg:y="82.814575mm"/>
          <draw:path svg:d="M 317.49997 0.0 L 317.49997 0.0 L 343.9583 0.0 Q 370.41666 26.458332 370.41666 52.916664 Q 343.9583 79.37499 343.9583 105.83333 L 343.9583 105.83333 L 343.9583 105.83333 Q 343.9583 105.83333 317.49997 132.29166 Q 291.04166 158.74998 211.66666 291.04166 Q 132.29166 423.3333 105.83333 370.41666 Q 79.37499 343.9583 26.458332 317.49997 L 0.0 317.49997 L 0.0 291.04166 Q -26.458332 264.5833 26.458332 264.5833 L 52.916664 238.12498 L 52.916664 211.66666 Q 26.458332 185.20833 26.458332 185.20833 L 26.458332 185.20833 L 105.83333 158.74998 Q 185.20833 158.74998 185.20833 132.29166 Q 185.20833 105.83333 211.66666 105.83333 Q 238.12498 79.37499 211.66666 79.37499 Q 211.66666 52.916664 211.66666 52.916664 L 211.66666 52.916664 L 238.12498 52.916664 Q 238.12498 52.916664 238.12498 26.458332 L 238.12498 26.458332 L 264.5833 0.0 Q 291.04166 0.0 317.49997 0.0 z" svg:height="3.7041664mm" draw:style-name="style-682" svg:viewBox="0.0 0.0 370.41666 370.41666" svg:width="3.7041664mm" svg:x="152.66458mm" svg:y="158.74998mm"/>
          <draw:path svg:d="M 291.04166 0.0 L 317.49997 0.0 L 317.49997 26.458332 L 317.49997 52.916664 L 317.49997 79.37499 Q 291.04166 132.29166 317.49997 132.29166 L 317.49997 132.29166 L 476.24997 158.74998 Q 634.99994 185.20833 634.99994 185.20833 L 634.99994 185.20833 L 555.625 185.20833 Q 502.7083 185.20833 343.9583 211.66666 L 158.74998 238.12498 L 158.74998 211.66666 Q 132.29166 211.66666 105.83333 238.12498 L 52.916664 291.04166 L 26.458332 291.04166 Q 26.458332 291.04166 26.458332 317.49997 L 0.0 317.49997 L 0.0 291.04166 L 0.0 291.04166 L 0.0 264.5833 L 0.0 238.12498 L 26.458332 238.12498 L 52.916664 238.12498 L 79.37499 211.66666 L 105.83333 185.20833 L 105.83333 185.20833 L 105.83333 185.20833 L 105.83333 185.20833 L 132.29166 185.20833 L 132.29166 185.20833 L 132.29166 158.74998 L 185.20833 132.29166 Q 211.66666 132.29166 238.12498 79.37499 Q 291.04166 26.458332 291.04166 0.0 z" svg:height="3.1749997mm" draw:style-name="style-683" svg:viewBox="0.0 0.0 634.99994 317.49997" svg:width="6.3499994mm" svg:x="155.83957mm" svg:y="127.79375mm"/>
          <draw:path svg:d="M 0.0 14763.749 L 0.0 0.0 L 11853.333 0.0 L 23706.666 0.0 L 23680.207 5291.6665 Q 23653.748 10556.874 23653.748 11112.499 L 23653.748 11694.583 L 23653.748 11959.166 Q 23653.748 12197.291 23627.291 12435.416 L 23627.291 12673.541 L 23627.291 13070.416 Q 23653.748 13467.291 23627.291 13493.749 L 23627.291 13546.666 L 23627.291 13917.083 Q 23600.832 14313.958 23627.291 14340.416 L 23627.291 14366.874 L 23627.291 14499.166 Q 23600.832 14604.999 23600.832 14657.916 L 23600.832 14684.374 L 23600.832 14869.583 Q 23600.832 15028.333 23600.832 15213.541 L 23600.832 15398.749 L 23600.832 15795.624 Q 23600.832 16192.499 23627.291 16192.499 L 23627.291 16218.957 L 23627.291 16483.541 Q 23600.832 16748.125 23627.291 16880.416 L 23627.291 16986.25 L 23627.291 17436.041 L 23627.291 17885.832 L 23627.291 18520.832 Q 23600.832 19155.832 23627.291 19208.748 L 23627.291 19288.123 L 23627.291 20743.332 Q 23600.832 22224.998 23627.291 22516.041 L 23627.291 22807.082 L 23600.832 25929.166 Q 23600.832 29051.248 23574.373 29289.373 L 23574.373 29527.498 L 11800.416 29527.498 L 0.0 29527.498 L 0.0 14763.749 z M 634.99994 502.7083 L 634.99994 476.24997 L 1349.3749 502.7083 Q 2063.75 529.1666 2169.5833 634.99994 Q 2275.4165 740.8333 2328.3333 740.8333 Q 2407.7083 740.8333 2513.5415 634.99994 Q 2619.3748 529.1666 3016.2498 529.1666 Q 3439.5833 529.1666 3571.8748 634.99994 Q 3704.1665 740.8333 4868.333 740.8333 Q 6006.0415 740.8333 6111.8745 687.9166 Q 6191.2495 608.5416 6244.1665 555.625 Q 6270.6245 529.1666 6667.4995 529.1666 Q 7090.833 529.1666 7223.1245 661.4583 Q 7355.4165 793.74994 7355.4165 793.74994 L 7355.4165 793.74994 L 7514.1665 634.99994 Q 7672.9165 502.7083 15398.749 555.625 Q 23124.582 634.99994 23124.582 634.99994 Q 23124.582 634.99994 23151.041 1640.4166 L 23151.041 2672.2915 L 23124.582 2857.4998 Q 23071.666 3016.2498 23098.123 3439.5833 Q 23124.582 3862.9165 23124.582 3968.7498 L 23124.582 4101.0415 L 23124.582 4550.833 Q 23124.582 5000.6245 23124.582 5318.1245 L 23124.582 5635.6245 L 23124.582 5662.083 L 23124.582 5662.083 L 23124.582 5662.083 Q 23124.582 5662.083 23124.582 6244.1665 L 23124.582 6799.7915 L 23124.582 6799.7915 L 23124.582 6799.7915 L 23098.123 15398.749 Q 23071.666 24024.166 23071.666 26458.332 L 23071.666 28892.498 L 23045.207 28892.498 L 23045.207 28892.498 L 22198.541 28892.498 Q 21351.873 28892.498 12752.916 28866.041 L 4153.958 28839.582 L 2328.3333 28839.582 L 502.7083 28839.582 L 502.7083 26484.791 Q 529.1666 24129.998 529.1666 21589.998 L 555.625 19076.457 L 555.625 15028.333 Q 582.0833 10980.208 582.0833 8360.833 L 582.0833 5714.9995 L 582.0833 5662.083 Q 582.0833 5609.1665 608.5416 4048.1248 L 608.5416 2487.0833 L 608.5416 1481.6666 Q 634.99994 502.7083 634.99994 502.7083 z" svg:height="295.275mm" draw:style-name="style-684" svg:viewBox="0.0 0.0 23706.666 29527.498" svg:width="237.06665mm" svg:x="0.0mm" svg:y="0.0mm"/>
          <draw:path svg:d="M 52.916664 185.20833 L 0.0 0.0 L 26.458332 52.916664 Q 79.37499 105.83333 105.83333 105.83333 Q 132.29166 105.83333 132.29166 79.37499 Q 132.29166 52.916664 158.74998 52.916664 L 158.74998 52.916664 L 211.66666 158.74998 Q 238.12498 264.5833 264.5833 317.49997 L 264.5833 343.9583 L 264.5833 343.9583 Q 238.12498 343.9583 211.66666 370.41666 L 158.74998 396.87497 L 132.29166 396.87497 L 132.29166 370.41666 L 132.29166 370.41666 Q 132.29166 370.41666 52.916664 185.20833 z" svg:height="3.9687498mm" draw:style-name="style-685" svg:viewBox="0.0 0.0 264.5833 396.87497" svg:width="2.6458333mm" svg:x="136.78958mm" svg:y="139.17082mm"/>
          <draw:path svg:d="M 52.916664 26.458332 L 52.916664 0.0 L 52.916664 0.0 L 79.37499 0.0 L 79.37499 0.0 Q 105.83333 0.0 105.83333 0.0 L 105.83333 26.458332 L 105.83333 26.458332 Q 132.29166 52.916664 132.29166 26.458332 L 132.29166 26.458332 L 185.20833 26.458332 Q 238.12498 52.916664 238.12498 52.916664 L 238.12498 52.916664 L 211.66666 52.916664 Q 185.20833 79.37499 185.20833 105.83333 L 185.20833 158.74998 L 158.74998 158.74998 Q 158.74998 158.74998 132.29166 158.74998 L 105.83333 158.74998 L 52.916664 158.74998 L 26.458332 158.74998 L 26.458332 185.20833 L 0.0 211.66666 L 0.0 105.83333 L 0.0 26.458332 L 0.0 52.916664 Q 26.458332 105.83333 52.916664 105.83333 Q 79.37499 105.83333 79.37499 79.37499 Q 52.916664 52.916664 52.916664 26.458332 z" svg:height="2.1166666mm" draw:style-name="style-686" svg:viewBox="0.0 0.0 238.12498 211.66666" svg:width="2.38125mm" svg:x="122.237495mm" svg:y="216.95833mm"/>
          <draw:path svg:d="M 158.74998 52.916664 L 158.74998 79.37499 L 158.74998 79.37499 L 158.74998 79.37499 L 185.20833 79.37499 L 185.20833 79.37499 L 211.66666 105.83333 L 238.12498 132.29166 L 264.5833 105.83333 Q 317.49997 105.83333 317.49997 79.37499 L 317.49997 52.916664 L 317.49997 52.916664 L 317.49997 52.916664 L 343.9583 79.37499 L 343.9583 79.37499 L 343.9583 79.37499 L 370.41666 79.37499 L 370.41666 79.37499 L 370.41666 105.83333 L 370.41666 105.83333 Q 370.41666 132.29166 370.41666 132.29166 L 396.87497 132.29166 L 396.87497 158.74998 Q 370.41666 185.20833 396.87497 185.20833 L 396.87497 211.66666 L 370.41666 238.12498 Q 317.49997 264.5833 317.49997 291.04166 L 317.49997 291.04166 L 317.49997 317.49997 Q 317.49997 343.9583 343.9583 343.9583 L 343.9583 343.9583 L 343.9583 370.41666 L 317.49997 396.87497 L 317.49997 423.3333 L 317.49997 449.79166 L 317.49997 449.79166 Q 317.49997 449.79166 291.04166 423.3333 L 264.5833 396.87497 L 264.5833 396.87497 L 264.5833 396.87497 L 264.5833 423.3333 L 264.5833 423.3333 L 238.12498 423.3333 L 238.12498 449.79166 L 238.12498 449.79166 L 264.5833 449.79166 L 264.5833 476.24997 L 264.5833 502.7083 L 238.12498 502.7083 L 211.66666 502.7083 L 211.66666 476.24997 L 211.66666 476.24997 L 211.66666 449.79166 L 211.66666 449.79166 L 211.66666 396.87497 Q 211.66666 370.41666 211.66666 291.04166 Q 211.66666 185.20833 105.83333 79.37499 L 0.0 0.0 L 52.916664 0.0 Q 105.83333 26.458332 132.29166 26.458332 Q 158.74998 52.916664 158.74998 52.916664 z" svg:height="5.027083mm" draw:style-name="style-687" svg:viewBox="0.0 0.0 396.87497 502.7083" svg:width="3.9687498mm" svg:x="145.52083mm" svg:y="151.60625mm"/>
          <draw:path svg:d="M 158.74998 79.37499 L 185.20833 0.0 L 185.20833 0.0 Q 185.20833 0.0 211.66666 26.458332 L 211.66666 26.458332 L 211.66666 52.916664 Q 211.66666 79.37499 238.12498 185.20833 L 238.12498 291.04166 L 238.12498 343.9583 Q 211.66666 396.87497 211.66666 555.625 L 211.66666 714.37494 L 185.20833 740.8333 L 185.20833 767.2916 L 185.20833 767.2916 Q 158.74998 767.2916 158.74998 793.74994 L 158.74998 793.74994 L 158.74998 793.74994 Q 158.74998 793.74994 105.83333 740.8333 L 52.916664 661.4583 L 52.916664 634.99994 Q 52.916664 608.5416 79.37499 582.0833 Q 79.37499 529.1666 105.83333 529.1666 Q 132.29166 529.1666 105.83333 449.79166 Q 105.83333 370.41666 52.916664 370.41666 L 26.458332 370.41666 L 26.458332 370.41666 L 0.0 343.9583 L 0.0 264.5833 L 0.0 185.20833 L 26.458332 185.20833 L 26.458332 158.74998 L 79.37499 158.74998 Q 132.29166 158.74998 158.74998 79.37499 z M 158.74998 211.66666 Q 158.74998 211.66666 185.20833 211.66666 Q 185.20833 211.66666 158.74998 211.66666 Q 158.74998 211.66666 158.74998 211.66666 z" svg:height="7.9374995mm" draw:style-name="style-688" svg:viewBox="0.0 0.0 238.12498 793.74994" svg:width="2.38125mm" svg:x="159.27916mm" svg:y="182.03333mm"/>
          <draw:path svg:d="M 449.79166 52.916664 L 476.24997 0.0 L 529.1666 0.0 L 582.0833 0.0 L 582.0833 52.916664 Q 582.0833 79.37499 661.4583 105.83333 Q 740.8333 158.74998 820.2083 132.29166 Q 899.5833 105.83333 1005.4166 105.83333 Q 1084.7916 52.916664 1111.25 52.916664 L 1137.7083 52.916664 L 1137.7083 79.37499 Q 1137.7083 105.83333 1111.25 105.83333 Q 1084.7916 105.83333 1058.3333 132.29166 Q 1058.3333 158.74998 1005.4166 185.20833 L 978.95825 211.66666 L 873.12494 264.5833 Q 767.2916 317.49997 608.5416 317.49997 Q 449.79166 317.49997 264.5833 343.9583 L 105.83333 343.9583 L 105.83333 317.49997 L 105.83333 291.04166 L 79.37499 291.04166 L 79.37499 264.5833 L 52.916664 264.5833 L 0.0 264.5833 L 0.0 264.5833 L 0.0 238.12498 L 211.66666 238.12498 Q 396.87497 211.66666 423.3333 158.74998 Q 423.3333 105.83333 449.79166 52.916664 z" svg:height="3.439583mm" draw:style-name="style-689" svg:viewBox="0.0 0.0 1137.7083 343.9583" svg:width="11.377083mm" svg:x="23.283333mm" svg:y="267.22916mm"/>
          <draw:path svg:d="M 52.916664 0.0 L 52.916664 26.458332 L 79.37499 52.916664 L 79.37499 79.37499 L 79.37499 370.41666 L 79.37499 661.4583 L 79.37499 820.2083 Q 105.83333 952.49994 105.83333 1084.7916 L 105.83333 1243.5416 L 132.29166 1243.5416 L 132.29166 1269.9999 L 132.29166 1349.3749 L 132.29166 1428.7499 L 132.29166 1693.3333 Q 105.83333 1957.9165 105.83333 2090.2083 L 105.83333 2248.9583 L 79.37499 2354.7915 Q 52.916664 2487.0833 52.916664 2619.3748 L 52.916664 2751.6665 L 26.458332 2751.6665 L 26.458332 2751.6665 L 26.458332 2725.2083 L 0.0 2725.2083 L 0.0 2725.2083 L 0.0 2725.2083 L 0.0 1402.2916 L 0.0 52.916664 L 26.458332 26.458332 Q 52.916664 -26.458332 52.916664 0.0 z" svg:height="27.516665mm" draw:style-name="style-690" svg:viewBox="0.0 0.0 132.29166 2751.6665" svg:width="1.3229166mm" svg:x="164.04166mm" svg:y="173.30208mm"/>
          <draw:path svg:d="M 0.0 291.04166 L 0.0 0.0 L 0.0 0.0 L 26.458332 0.0 L 26.458332 0.0 L 26.458332 26.458332 L 52.916664 26.458332 L 79.37499 26.458332 L 79.37499 0.0 L 79.37499 0.0 L 105.83333 52.916664 Q 132.29166 105.83333 132.29166 105.83333 L 132.29166 105.83333 L 132.29166 185.20833 Q 132.29166 238.12498 158.74998 264.5833 L 158.74998 291.04166 L 132.29166 291.04166 Q 132.29166 264.5833 105.83333 343.9583 Q 105.83333 423.3333 79.37499 423.3333 L 26.458332 423.3333 L 26.458332 449.79166 L 26.458332 476.24997 L 52.916664 502.7083 Q 79.37499 502.7083 52.916664 555.625 L 52.916664 582.0833 L 26.458332 582.0833 L 0.0 582.0833 L 0.0 291.04166 z" svg:height="5.820833mm" draw:style-name="style-691" svg:viewBox="0.0 0.0 158.74998 582.0833" svg:width="1.5874999mm" svg:x="39.422916mm" svg:y="78.581245mm"/>
          <draw:path svg:d="M 1005.4166 0.0 L 1269.9999 0.0 L 1296.4583 0.0 Q 1322.9166 26.458332 1322.9166 52.916664 Q 1296.4583 79.37499 1296.4583 79.37499 L 1296.4583 79.37499 L 1137.7083 79.37499 Q 1005.4166 105.83333 1005.4166 105.83333 Q 978.95825 132.29166 740.8333 158.74998 L 476.24997 158.74998 L 238.12498 158.74998 L 0.0 158.74998 L 0.0 158.74998 L 0.0 158.74998 L 79.37499 132.29166 L 185.20833 105.83333 L 185.20833 105.83333 L 185.20833 105.83333 L 158.74998 105.83333 L 158.74998 105.83333 L 185.20833 79.37499 Q 238.12498 52.916664 185.20833 52.916664 L 158.74998 52.916664 L 238.12498 26.458332 Q 343.9583 0.0 555.625 0.0 Q 740.8333 0.0 1005.4166 0.0 z" svg:height="1.5874999mm" draw:style-name="style-692" svg:viewBox="0.0 0.0 1322.9166 158.74998" svg:width="13.229166mm" svg:x="63.235413mm" svg:y="234.42082mm"/>
          <draw:path svg:d="M 211.66666 0.0 L 238.12498 0.0 L 238.12498 105.83333 L 238.12498 211.66666 L 211.66666 211.66666 Q 211.66666 211.66666 185.20833 211.66666 L 132.29166 185.20833 L 105.83333 185.20833 Q 79.37499 211.66666 79.37499 211.66666 L 79.37499 211.66666 L 79.37499 211.66666 L 79.37499 211.66666 L 52.916664 211.66666 L 52.916664 238.12498 L 52.916664 264.5833 L 52.916664 317.49997 L 26.458332 317.49997 Q 26.458332 317.49997 26.458332 291.04166 L 0.0 291.04166 L 0.0 264.5833 Q 26.458332 238.12498 26.458332 185.20833 L 26.458332 132.29166 L 26.458332 132.29166 L 0.0 132.29166 L 0.0 105.83333 L 0.0 105.83333 L 0.0 105.83333 L 0.0 105.83333 L 52.916664 79.37499 Q 132.29166 52.916664 132.29166 52.916664 Q 132.29166 52.916664 132.29166 26.458332 L 132.29166 26.458332 L 185.20833 26.458332 Q 211.66666 0.0 211.66666 0.0 z" svg:height="3.1749997mm" draw:style-name="style-693" svg:viewBox="0.0 0.0 238.12498 317.49997" svg:width="2.38125mm" svg:x="154.25208mm" svg:y="165.09999mm"/>
          <draw:path svg:d="M 608.5416 52.916664 L 634.99994 0.0 L 661.4583 0.0 L 661.4583 0.0 L 661.4583 132.29166 Q 687.9166 291.04166 687.9166 449.79166 L 687.9166 582.0833 L 714.37494 555.625 L 714.37494 529.1666 L 740.8333 529.1666 L 767.2916 502.7083 L 767.2916 502.7083 L 793.74994 502.7083 L 793.74994 502.7083 L 793.74994 502.7083 L 793.74994 529.1666 L 820.2083 529.1666 L 820.2083 555.625 L 820.2083 582.0833 L 820.2083 926.0416 Q 793.74994 1269.9999 793.74994 1613.9583 L 793.74994 1957.9165 L 740.8333 2090.2083 Q 687.9166 2248.9583 687.9166 2248.9583 L 687.9166 2248.9583 L 687.9166 2248.9583 L 687.9166 2248.9583 L 661.4583 2301.875 Q 634.99994 2381.2498 634.99994 2354.7915 Q 634.99994 2328.3333 582.0833 2407.7083 Q 582.0833 2487.0833 529.1666 2513.5415 Q 502.7083 2513.5415 449.79166 1825.6249 Q 370.41666 1164.1666 370.41666 1217.0833 Q 343.9583 1269.9999 317.49997 1243.5416 Q 264.5833 1243.5416 238.12498 1322.9166 Q 211.66666 1402.2916 185.20833 1402.2916 Q 158.74998 1375.8333 105.83333 1190.6249 Q 52.916664 1005.4166 26.458332 1031.875 Q 0.0 1058.3333 0.0 873.12494 L 0.0 687.9166 L 0.0 661.4583 Q 0.0 634.99994 52.916664 634.99994 L 52.916664 634.99994 L 79.37499 608.5416 L 105.83333 555.625 L 105.83333 555.625 L 105.83333 555.625 L 105.83333 529.1666 L 105.83333 529.1666 L 132.29166 529.1666 L 132.29166 502.7083 L 158.74998 502.7083 L 185.20833 502.7083 L 185.20833 476.24997 L 211.66666 476.24997 L 211.66666 476.24997 L 211.66666 449.79166 L 211.66666 449.79166 L 211.66666 449.79166 L 238.12498 502.7083 L 264.5833 529.1666 L 238.12498 555.625 Q 238.12498 608.5416 238.12498 608.5416 Q 211.66666 634.99994 238.12498 661.4583 L 264.5833 687.9166 L 264.5833 687.9166 L 264.5833 661.4583 L 264.5833 661.4583 L 264.5833 661.4583 L 291.04166 661.4583 L 291.04166 661.4583 L 291.04166 687.9166 L 317.49997 687.9166 L 317.49997 687.9166 L 317.49997 714.37494 L 370.41666 714.37494 L 396.87497 714.37494 L 396.87497 687.9166 L 370.41666 687.9166 L 370.41666 687.9166 L 370.41666 661.4583 L 370.41666 661.4583 L 370.41666 661.4583 L 396.87497 555.625 Q 423.3333 449.79166 423.3333 291.04166 L 476.24997 158.74998 L 476.24997 132.29166 Q 476.24997 105.83333 529.1666 105.83333 Q 555.625 132.29166 608.5416 52.916664 z" svg:height="25.135416mm" draw:style-name="style-694" svg:viewBox="0.0 0.0 820.2083 2513.5415" svg:width="8.202083mm" svg:x="10.583333mm" svg:y="109.80208mm"/>
          <draw:path svg:d="M 52.916664 26.458332 L 105.83333 0.0 L 105.83333 79.37499 Q 105.83333 158.74998 105.83333 185.20833 Q 105.83333 211.66666 79.37499 264.5833 L 79.37499 317.49997 L 52.916664 317.49997 L 52.916664 291.04166 L 52.916664 291.04166 L 52.916664 291.04166 L 26.458332 238.12498 L 0.0 211.66666 L 0.0 185.20833 Q 0.0 158.74998 26.458332 105.83333 Q 26.458332 52.916664 0.0 52.916664 Q -26.458332 26.458332 52.916664 26.458332 z" svg:height="3.1749997mm" draw:style-name="style-695" svg:viewBox="0.0 0.0 105.83333 317.49997" svg:width="1.0583333mm" svg:x="111.65416mm" svg:y="172.7729mm"/>
          <draw:path svg:d="M 79.37499 26.458332 L 79.37499 0.0 L 291.04166 26.458332 Q 502.7083 52.916664 502.7083 52.916664 L 529.1666 52.916664 L 555.625 52.916664 Q 582.0833 52.916664 582.0833 79.37499 L 582.0833 79.37499 L 555.625 79.37499 Q 529.1666 105.83333 291.04166 132.29166 L 26.458332 158.74998 L 26.458332 158.74998 Q 26.458332 158.74998 26.458332 105.83333 L 0.0 52.916664 L 26.458332 52.916664 Q 79.37499 26.458332 79.37499 26.458332 z" svg:height="1.5874999mm" draw:style-name="style-696" svg:viewBox="0.0 0.0 582.0833 158.74998" svg:width="5.820833mm" svg:x="150.54791mm" svg:y="58.737495mm"/>
          <draw:path svg:d="M 370.41666 0.0 L 370.41666 0.0 L 370.41666 0.0 L 370.41666 0.0 L 396.87497 26.458332 L 423.3333 52.916664 L 423.3333 105.83333 L 423.3333 132.29166 L 449.79166 132.29166 L 449.79166 132.29166 L 476.24997 132.29166 L 502.7083 132.29166 L 502.7083 158.74998 Q 476.24997 158.74998 476.24997 158.74998 L 476.24997 158.74998 L 502.7083 238.12498 Q 529.1666 317.49997 529.1666 370.41666 Q 555.625 396.87497 502.7083 370.41666 Q 449.79166 317.49997 423.3333 317.49997 L 396.87497 317.49997 L 396.87497 343.9583 L 396.87497 343.9583 L 370.41666 343.9583 L 370.41666 343.9583 L 370.41666 343.9583 Q 370.41666 317.49997 264.5833 343.9583 L 158.74998 343.9583 L 158.74998 317.49997 Q 158.74998 317.49997 132.29166 291.04166 Q 105.83333 264.5833 79.37499 238.12498 Q 26.458332 211.66666 0.0 185.20833 L 0.0 158.74998 L 26.458332 158.74998 Q 52.916664 158.74998 52.916664 132.29166 L 26.458332 105.83333 L 26.458332 105.83333 L 26.458332 105.83333 L 26.458332 105.83333 L 0.0 79.37499 L 0.0 79.37499 L 0.0 79.37499 L 0.0 79.37499 L 0.0 52.916664 L 52.916664 52.916664 L 79.37499 52.916664 L 211.66666 52.916664 Q 343.9583 52.916664 343.9583 26.458332 Q 370.41666 26.458332 370.41666 0.0 z M 396.87497 185.20833 Q 396.87497 158.74998 396.87497 158.74998 Q 423.3333 158.74998 423.3333 158.74998 Q 423.3333 185.20833 396.87497 185.20833 z" svg:height="3.7041664mm" draw:style-name="style-697" svg:viewBox="0.0 0.0 529.1666 370.41666" svg:width="5.2916665mm" svg:x="147.6375mm" svg:y="137.05415mm"/>
          <draw:path svg:d="M 0.0 105.83333 L 0.0 0.0 L 0.0 0.0 L 26.458332 0.0 L 26.458332 0.0 Q 52.916664 0.0 52.916664 0.0 L 52.916664 26.458332 L 158.74998 52.916664 Q 264.5833 105.83333 264.5833 105.83333 L 291.04166 105.83333 L 291.04166 132.29166 Q 264.5833 158.74998 264.5833 185.20833 L 264.5833 211.66666 L 211.66666 211.66666 Q 185.20833 211.66666 158.74998 211.66666 L 158.74998 211.66666 L 105.83333 211.66666 L 79.37499 211.66666 L 52.916664 211.66666 Q 26.458332 211.66666 0.0 105.83333 z" svg:height="2.1166666mm" draw:style-name="style-698" svg:viewBox="0.0 0.0 291.04166 211.66666" svg:width="2.9104166mm" svg:x="95.77916mm" svg:y="222.77916mm"/>
          <draw:path svg:d="M 0.0 26.458332 L 26.458332 26.458332 L 158.74998 0.0 Q 264.5833 0.0 264.5833 26.458332 Q 238.12498 26.458332 185.20833 52.916664 Q 105.83333 52.916664 105.83333 79.37499 Q 105.83333 132.29166 158.74998 132.29166 Q 211.66666 132.29166 238.12498 158.74998 L 238.12498 185.20833 L 238.12498 185.20833 Q 211.66666 185.20833 211.66666 185.20833 L 211.66666 211.66666 L 158.74998 211.66666 Q 105.83333 211.66666 132.29166 264.5833 Q 132.29166 291.04166 185.20833 291.04166 Q 238.12498 291.04166 238.12498 264.5833 L 238.12498 264.5833 L 238.12498 264.5833 Q 264.5833 264.5833 264.5833 291.04166 Q 264.5833 317.49997 185.20833 317.49997 L 105.83333 343.9583 L 105.83333 317.49997 L 105.83333 317.49997 L 79.37499 317.49997 L 79.37499 343.9583 L 52.916664 343.9583 L 26.458332 343.9583 L 26.458332 317.49997 L 0.0 317.49997 L 0.0 291.04166 L 0.0 264.5833 L 26.458332 264.5833 L 52.916664 264.5833 L 52.916664 238.12498 L 52.916664 211.66666 L 52.916664 185.20833 Q 52.916664 132.29166 52.916664 79.37499 Q 52.916664 52.916664 26.458332 52.916664 Q 0.0 26.458332 0.0 26.458332 z" svg:height="3.439583mm" draw:style-name="style-699" svg:viewBox="0.0 0.0 264.5833 343.9583" svg:width="2.6458333mm" svg:x="116.94582mm" svg:y="172.7729mm"/>
          <draw:path svg:d="M 26.458332 264.5833 L 26.458332 0.0 L 52.916664 52.916664 Q 52.916664 105.83333 79.37499 132.29166 Q 105.83333 132.29166 132.29166 79.37499 Q 158.74998 26.458332 185.20833 0.0 Q 211.66666 0.0 211.66666 0.0 L 211.66666 0.0 L 211.66666 476.24997 L 211.66666 952.49994 L 211.66666 1058.3333 Q 185.20833 1190.6249 158.74998 1243.5416 Q 105.83333 1296.4583 105.83333 1296.4583 L 79.37499 1296.4583 L 79.37499 1217.0833 Q 52.916664 1137.7083 52.916664 952.49994 Q 52.916664 767.2916 26.458332 793.74994 L 0.0 820.2083 L 0.0 661.4583 Q 0.0 529.1666 26.458332 264.5833 z" svg:height="12.964582mm" draw:style-name="style-700" svg:viewBox="0.0 0.0 211.66666 1296.4583" svg:width="2.1166666mm" svg:x="165.09999mm" svg:y="187.58957mm"/>
          <draw:path svg:d="M 132.29166 79.37499 L 132.29166 132.29166 L 132.29166 132.29166 Q 158.74998 158.74998 132.29166 158.74998 Q 105.83333 158.74998 105.83333 211.66666 Q 132.29166 291.04166 132.29166 317.49997 L 132.29166 317.49997 L 79.37499 317.49997 L 0.0 317.49997 L 0.0 291.04166 L 26.458332 264.5833 L 26.458332 132.29166 Q 26.458332 0.0 79.37499 0.0 Q 132.29166 0.0 132.29166 79.37499 z" svg:height="3.1749997mm" draw:style-name="style-701" svg:viewBox="0.0 0.0 132.29166 317.49997" svg:width="1.3229166mm" svg:x="118.79791mm" svg:y="192.0875mm"/>
          <draw:path svg:d="M 211.66666 0.0 L 211.66666 0.0 L 238.12498 0.0 L 264.5833 0.0 L 264.5833 26.458332 Q 264.5833 52.916664 211.66666 105.83333 Q 185.20833 132.29166 79.37499 211.66666 L 0.0 291.04166 L 0.0 264.5833 L 26.458332 238.12498 L 26.458332 238.12498 L 26.458332 211.66666 L 26.458332 211.66666 L 26.458332 211.66666 L 52.916664 211.66666 L 52.916664 211.66666 L 52.916664 185.20833 Q 79.37499 185.20833 105.83333 105.83333 L 158.74998 52.916664 L 185.20833 26.458332 Q 185.20833 0.0 211.66666 0.0 z" svg:height="2.9104166mm" draw:style-name="style-702" svg:viewBox="0.0 0.0 264.5833 291.04166" svg:width="2.6458333mm" svg:x="145.25624mm" svg:y="111.12499mm"/>
          <draw:path svg:d="M 582.0833 52.916664 L 555.625 52.916664 L 423.3333 105.83333 Q 291.04166 158.74998 291.04166 158.74998 Q 291.04166 185.20833 264.5833 211.66666 L 238.12498 238.12498 L 238.12498 264.5833 L 238.12498 291.04166 L 211.66666 343.9583 L 211.66666 396.87497 L 211.66666 423.3333 Q 238.12498 449.79166 238.12498 476.24997 L 238.12498 502.7083 L 264.5833 582.0833 Q 291.04166 687.9166 317.49997 687.9166 L 317.49997 714.37494 L 317.49997 740.8333 Q 317.49997 767.2916 291.04166 767.2916 L 264.5833 767.2916 L 238.12498 767.2916 L 185.20833 767.2916 L 185.20833 714.37494 L 185.20833 661.4583 L 105.83333 661.4583 L 26.458332 661.4583 L 26.458332 634.99994 L 26.458332 634.99994 L 0.0 634.99994 L 0.0 634.99994 L 0.0 608.5416 L 26.458332 608.5416 L 26.458332 608.5416 L 26.458332 582.0833 L 52.916664 582.0833 Q 79.37499 582.0833 105.83333 529.1666 L 132.29166 476.24997 L 132.29166 370.41666 Q 132.29166 264.5833 158.74998 238.12498 L 158.74998 211.66666 L 158.74998 211.66666 Q 185.20833 185.20833 238.12498 105.83333 Q 343.9583 26.458332 449.79166 0.0 Q 555.625 0.0 582.0833 0.0 Q 608.5416 26.458332 582.0833 52.916664 z" svg:height="7.6729164mm" draw:style-name="style-703" svg:viewBox="0.0 0.0 582.0833 767.2916" svg:width="5.820833mm" svg:x="44.71458mm" svg:y="126.470825mm"/>
          <draw:path svg:d="M 0.0 0.0 L 0.0 0.0 L 26.458332 0.0 Q 79.37499 0.0 79.37499 26.458332 L 79.37499 26.458332 L 105.83333 132.29166 Q 132.29166 238.12498 105.83333 264.5833 Q 79.37499 264.5833 79.37499 291.04166 L 52.916664 291.04166 L 26.458332 291.04166 Q 26.458332 264.5833 26.458332 264.5833 L 26.458332 264.5833 L 26.458332 158.74998 Q 26.458332 79.37499 0.0 52.916664 L 0.0 26.458332 L 0.0 0.0 z" svg:height="2.9104166mm" draw:style-name="style-704" svg:viewBox="0.0 0.0 105.83333 291.04166" svg:width="1.0583333mm" svg:x="130.43958mm" svg:y="163.5125mm"/>
          <draw:path svg:d="M 79.37499 52.916664 L 132.29166 26.458332 L 158.74998 158.74998 Q 158.74998 264.5833 185.20833 291.04166 Q 211.66666 317.49997 211.66666 343.9583 L 211.66666 370.41666 L 211.66666 370.41666 Q 211.66666 396.87497 238.12498 423.3333 L 238.12498 423.3333 L 238.12498 423.3333 Q 238.12498 423.3333 264.5833 449.79166 L 264.5833 449.79166 L 264.5833 449.79166 Q 264.5833 476.24997 238.12498 476.24997 L 211.66666 476.24997 L 211.66666 476.24997 Q 211.66666 476.24997 132.29166 423.3333 L 52.916664 396.87497 L 52.916664 396.87497 Q 26.458332 370.41666 26.458332 370.41666 L 26.458332 370.41666 L 26.458332 370.41666 L 26.458332 343.9583 L 26.458332 343.9583 Q 0.0 343.9583 0.0 158.74998 Q 0.0 -26.458332 0.0 0.0 Q 52.916664 52.916664 79.37499 52.916664 z M 158.74998 370.41666 Q 158.74998 370.41666 185.20833 370.41666 Q 185.20833 370.41666 158.74998 370.41666 Q 158.74998 370.41666 158.74998 370.41666 z" svg:height="4.7625mm" draw:style-name="style-705" svg:viewBox="0.0 0.0 264.5833 476.24997" svg:width="2.6458333mm" svg:x="142.34583mm" svg:y="183.09166mm"/>
          <draw:path svg:d="M 52.916664 185.20833 L 0.0 185.20833 L 0.0 105.83333 Q 0.0 26.458332 26.458332 26.458332 Q 52.916664 26.458332 79.37499 0.0 Q 105.83333 -26.458332 105.83333 79.37499 Q 105.83333 185.20833 52.916664 185.20833 z" svg:height="1.8520832mm" draw:style-name="style-706" svg:viewBox="0.0 0.0 105.83333 185.20833" svg:width="1.0583333mm" svg:x="78.581245mm" svg:y="219.86874mm"/>
          <draw:path svg:d="M 132.29166 26.458332 L 158.74998 26.458332 L 158.74998 52.916664 Q 158.74998 52.916664 158.74998 105.83333 L 158.74998 132.29166 L 158.74998 132.29166 L 158.74998 158.74998 L 158.74998 158.74998 L 158.74998 158.74998 L 132.29166 158.74998 L 132.29166 158.74998 L 105.83333 158.74998 L 105.83333 158.74998 L 79.37499 158.74998 Q 52.916664 158.74998 26.458332 105.83333 L 0.0 52.916664 L 0.0 52.916664 Q 26.458332 52.916664 26.458332 26.458332 L 26.458332 26.458332 L 52.916664 0.0 Q 79.37499 0.0 105.83333 0.0 Q 105.83333 0.0 132.29166 26.458332 z" svg:height="1.5874999mm" draw:style-name="style-707" svg:viewBox="0.0 0.0 158.74998 158.74998" svg:width="1.5874999mm" svg:x="88.37083mm" svg:y="123.29583mm"/>
          <draw:path svg:d="M 79.37499 0.0 L 105.83333 0.0 L 158.74998 52.916664 Q 185.20833 105.83333 185.20833 211.66666 Q 185.20833 343.9583 158.74998 343.9583 L 158.74998 343.9583 L 132.29166 343.9583 Q 105.83333 317.49997 52.916664 211.66666 L 0.0 105.83333 L 0.0 105.83333 Q 26.458332 105.83333 26.458332 52.916664 Q 26.458332 26.458332 79.37499 0.0 z" svg:height="3.439583mm" draw:style-name="style-708" svg:viewBox="0.0 0.0 185.20833 343.9583" svg:width="1.8520832mm" svg:x="153.19374mm" svg:y="188.38332mm"/>
          <draw:path svg:d="M 211.66666 0.0 L 211.66666 0.0 L 211.66666 26.458332 Q 211.66666 52.916664 238.12498 26.458332 L 238.12498 26.458332 L 238.12498 26.458332 Q 264.5833 26.458332 264.5833 52.916664 L 264.5833 79.37499 L 423.3333 238.12498 Q 555.625 396.87497 582.0833 396.87497 L 582.0833 396.87497 L 582.0833 396.87497 Q 582.0833 396.87497 582.0833 423.3333 L 608.5416 423.3333 L 634.99994 423.3333 L 634.99994 423.3333 L 634.99994 476.24997 Q 661.4583 502.7083 661.4583 529.1666 L 661.4583 529.1666 L 661.4583 582.0833 L 634.99994 634.99994 L 634.99994 634.99994 L 634.99994 661.4583 L 634.99994 661.4583 L 634.99994 661.4583 L 608.5416 661.4583 L 608.5416 661.4583 L 608.5416 661.4583 L 582.0833 661.4583 L 582.0833 634.99994 L 582.0833 608.5416 L 608.5416 608.5416 L 608.5416 608.5416 L 529.1666 608.5416 Q 476.24997 608.5416 502.7083 608.5416 L 529.1666 634.99994 L 529.1666 634.99994 L 529.1666 661.4583 L 476.24997 661.4583 Q 449.79166 661.4583 423.3333 661.4583 L 396.87497 661.4583 L 396.87497 661.4583 L 370.41666 661.4583 L 370.41666 661.4583 L 370.41666 661.4583 L 370.41666 687.9166 L 370.41666 687.9166 L 343.9583 687.9166 L 343.9583 714.37494 L 343.9583 714.37494 L 317.49997 714.37494 L 317.49997 714.37494 L 317.49997 714.37494 L 317.49997 714.37494 L 317.49997 687.9166 L 291.04166 555.625 Q 264.5833 449.79166 185.20833 423.3333 Q 79.37499 396.87497 52.916664 343.9583 Q 52.916664 291.04166 26.458332 158.74998 L 0.0 26.458332 L 105.83333 26.458332 Q 185.20833 26.458332 211.66666 0.0 z" svg:height="7.1437497mm" draw:style-name="style-709" svg:viewBox="0.0 0.0 661.4583 714.37494" svg:width="6.614583mm" svg:x="119.59166mm" svg:y="110.331245mm"/>
          <draw:path svg:d="M 0.0 52.916664 Q 0.0 0.0 52.916664 0.0 Q 132.29166 0.0 105.83333 79.37499 Q 105.83333 158.74998 52.916664 132.29166 Q 0.0 105.83333 0.0 52.916664 z" svg:height="1.3229166mm" draw:style-name="style-710" svg:viewBox="0.0 0.0 105.83333 132.29166" svg:width="1.0583333mm" svg:x="73.024994mm" svg:y="212.72499mm"/>
          <draw:path svg:d="M 211.66666 0.0 L 211.66666 0.0 L 211.66666 0.0 Q 238.12498 0.0 238.12498 0.0 L 238.12498 26.458332 L 238.12498 52.916664 Q 211.66666 52.916664 211.66666 79.37499 L 211.66666 79.37499 L 158.74998 238.12498 Q 105.83333 423.3333 105.83333 423.3333 L 105.83333 423.3333 L 105.83333 423.3333 Q 79.37499 423.3333 79.37499 396.87497 Q 79.37499 370.41666 52.916664 370.41666 Q 26.458332 370.41666 26.458332 396.87497 L 0.0 423.3333 L 0.0 423.3333 Q -26.458332 396.87497 26.458332 291.04166 L 52.916664 185.20833 L 105.83333 105.83333 Q 158.74998 52.916664 185.20833 26.458332 Q 185.20833 0.0 211.66666 0.0 z" svg:height="4.233333mm" draw:style-name="style-711" svg:viewBox="0.0 0.0 238.12498 423.3333" svg:width="2.38125mm" svg:x="122.502075mm" svg:y="74.612495mm"/>
          <draw:path svg:d="M 264.5833 0.0 L 264.5833 0.0 L 291.04166 0.0 Q 317.49997 0.0 317.49997 26.458332 Q 317.49997 52.916664 423.3333 52.916664 Q 555.625 79.37499 582.0833 79.37499 L 582.0833 79.37499 L 582.0833 79.37499 Q 582.0833 79.37499 555.625 105.83333 L 529.1666 105.83333 L 529.1666 105.83333 L 502.7083 105.83333 L 502.7083 79.37499 L 502.7083 79.37499 L 423.3333 79.37499 Q 317.49997 79.37499 264.5833 158.74998 L 185.20833 211.66666 L 105.83333 211.66666 L 26.458332 211.66666 L 26.458332 185.20833 L 0.0 158.74998 L 0.0 158.74998 L 0.0 132.29166 L 0.0 132.29166 L 0.0 132.29166 L 0.0 132.29166 L 0.0 132.29166 L 26.458332 105.83333 Q 26.458332 79.37499 0.0 79.37499 Q -26.458332 79.37499 26.458332 52.916664 L 79.37499 26.458332 L 158.74998 26.458332 Q 264.5833 26.458332 264.5833 0.0 z" svg:height="2.1166666mm" draw:style-name="style-712" svg:viewBox="0.0 0.0 582.0833 211.66666" svg:width="5.820833mm" svg:x="148.16666mm" svg:y="129.91042mm"/>
          <draw:path svg:d="M 79.37499 26.458332 L 105.83333 0.0 L 132.29166 52.916664 Q 185.20833 105.83333 185.20833 79.37499 Q 185.20833 79.37499 211.66666 79.37499 L 211.66666 79.37499 L 211.66666 52.916664 L 211.66666 52.916664 L 211.66666 52.916664 L 211.66666 26.458332 L 238.12498 26.458332 Q 264.5833 26.458332 264.5833 52.916664 Q 264.5833 79.37499 291.04166 79.37499 Q 317.49997 105.83333 317.49997 105.83333 L 317.49997 105.83333 L 317.49997 105.83333 L 317.49997 132.29166 L 264.5833 132.29166 Q 211.66666 132.29166 211.66666 158.74998 Q 185.20833 211.66666 185.20833 370.41666 L 185.20833 502.7083 L 158.74998 555.625 Q 132.29166 608.5416 132.29166 608.5416 L 132.29166 608.5416 L 132.29166 582.0833 Q 132.29166 582.0833 79.37499 582.0833 L 52.916664 582.0833 L 52.916664 582.0833 Q 79.37499 555.625 79.37499 529.1666 Q 79.37499 476.24997 26.458332 423.3333 L 0.0 396.87497 L 0.0 370.41666 Q 26.458332 343.9583 26.458332 317.49997 Q 26.458332 291.04166 52.916664 291.04166 Q 79.37499 291.04166 79.37499 211.66666 Q 79.37499 105.83333 52.916664 105.83333 L 26.458332 105.83333 L 26.458332 79.37499 Q 26.458332 52.916664 79.37499 26.458332 z" svg:height="6.0854163mm" draw:style-name="style-713" svg:viewBox="0.0 0.0 317.49997 608.5416" svg:width="3.1749997mm" svg:x="54.768745mm" svg:y="143.40416mm"/>
          <draw:path svg:d="M 132.29166 52.916664 L 132.29166 0.0 L 211.66666 79.37499 Q 291.04166 132.29166 291.04166 132.29166 L 291.04166 158.74998 L 291.04166 185.20833 Q 291.04166 211.66666 317.49997 211.66666 L 343.9583 238.12498 L 423.3333 264.5833 Q 502.7083 291.04166 582.0833 317.49997 L 661.4583 317.49997 L 661.4583 343.9583 L 661.4583 370.41666 L 661.4583 449.79166 L 661.4583 529.1666 L 661.4583 529.1666 L 661.4583 555.625 L 661.4583 555.625 L 661.4583 555.625 L 687.9166 555.625 L 687.9166 555.625 L 687.9166 582.0833 L 714.37494 582.0833 L 714.37494 582.0833 L 714.37494 608.5416 L 714.37494 608.5416 L 714.37494 608.5416 L 740.8333 608.5416 L 740.8333 608.5416 L 767.2916 634.99994 L 793.74994 634.99994 L 793.74994 634.99994 L 820.2083 634.99994 L 820.2083 661.4583 Q 820.2083 661.4583 846.6666 687.9166 L 846.6666 714.37494 L 820.2083 714.37494 Q 820.2083 714.37494 793.74994 740.8333 L 767.2916 740.8333 L 767.2916 714.37494 L 767.2916 687.9166 L 714.37494 687.9166 L 634.99994 714.37494 L 502.7083 714.37494 L 343.9583 714.37494 L 343.9583 714.37494 L 343.9583 714.37494 L 343.9583 687.9166 Q 343.9583 687.9166 343.9583 608.5416 Q 343.9583 502.7083 343.9583 555.625 Q 343.9583 608.5416 317.49997 608.5416 L 291.04166 582.0833 L 291.04166 582.0833 Q 291.04166 555.625 291.04166 502.7083 Q 291.04166 449.79166 211.66666 449.79166 Q 132.29166 423.3333 132.29166 343.9583 Q 132.29166 264.5833 52.916664 238.12498 L 0.0 211.66666 L 0.0 185.20833 L 0.0 185.20833 L 26.458332 185.20833 L 52.916664 185.20833 L 52.916664 158.74998 Q 26.458332 158.74998 79.37499 132.29166 Q 105.83333 105.83333 132.29166 52.916664 z" svg:height="7.408333mm" draw:style-name="style-714" svg:viewBox="0.0 0.0 846.6666 740.8333" svg:width="8.466666mm" svg:x="133.0854mm" svg:y="108.21458mm"/>
          <draw:path svg:d="M 105.83333 0.0 L 185.20833 26.458332 L 185.20833 26.458332 L 185.20833 52.916664 L 185.20833 79.37499 Q 185.20833 105.83333 158.74998 132.29166 Q 158.74998 158.74998 79.37499 132.29166 Q -26.458332 79.37499 0.0 26.458332 Q 26.458332 -26.458332 105.83333 0.0 z" svg:height="1.3229166mm" draw:style-name="style-715" svg:viewBox="0.0 0.0 185.20833 132.29166" svg:width="1.8520832mm" svg:x="102.393745mm" svg:y="102.393745mm"/>
          <draw:path svg:d="M 158.74998 52.916664 L 158.74998 0.0 L 211.66666 0.0 Q 264.5833 26.458332 264.5833 26.458332 L 264.5833 26.458332 L 264.5833 26.458332 Q 238.12498 26.458332 264.5833 52.916664 L 264.5833 52.916664 L 264.5833 52.916664 L 291.04166 52.916664 L 343.9583 132.29166 Q 423.3333 211.66666 423.3333 238.12498 L 423.3333 264.5833 L 396.87497 264.5833 Q 370.41666 264.5833 370.41666 291.04166 Q 370.41666 343.9583 370.41666 396.87497 Q 396.87497 476.24997 370.41666 476.24997 Q 343.9583 449.79166 317.49997 423.3333 Q 317.49997 396.87497 264.5833 396.87497 L 238.12498 396.87497 L 238.12498 423.3333 L 211.66666 423.3333 L 211.66666 502.7083 L 211.66666 582.0833 L 238.12498 608.5416 L 238.12498 608.5416 L 238.12498 608.5416 L 238.12498 608.5416 L 211.66666 608.5416 L 185.20833 608.5416 L 158.74998 608.5416 L 132.29166 608.5416 L 132.29166 608.5416 L 105.83333 582.0833 L 105.83333 555.625 L 105.83333 529.1666 L 132.29166 529.1666 L 132.29166 502.7083 L 132.29166 502.7083 L 105.83333 502.7083 L 105.83333 449.79166 Q 105.83333 370.41666 52.916664 264.5833 L 0.0 158.74998 L 0.0 132.29166 L 0.0 105.83333 L 79.37499 105.83333 Q 158.74998 105.83333 158.74998 52.916664 z" svg:height="6.0854163mm" draw:style-name="style-716" svg:viewBox="0.0 0.0 423.3333 608.5416" svg:width="4.233333mm" svg:x="157.16249mm" svg:y="179.65207mm"/>
          <draw:path svg:d="M 1005.4166 0.0 L 1005.4166 0.0 L 1005.4166 317.49997 L 1005.4166 661.4583 L 1005.4166 1693.3333 L 1005.4166 2698.7498 L 978.95825 2698.7498 L 978.95825 2698.7498 L 582.0833 2698.7498 L 211.66666 2698.7498 L 211.66666 2725.2083 L 211.66666 2725.2083 L 105.83333 2725.2083 L 26.458332 2725.2083 L 26.458332 2698.7498 L 0.0 2698.7498 L 0.0 2116.6665 L 0.0 1534.5833 L 0.0 1534.5833 L 0.0 1534.5833 L 26.458332 1508.1249 L 26.458332 1481.6666 L 52.916664 1481.6666 L 79.37499 1481.6666 L 79.37499 1455.2083 Q 52.916664 1428.7499 79.37499 1322.9166 Q 105.83333 1190.6249 52.916664 1111.25 L 0.0 1005.4166 L 0.0 926.0416 L 0.0 846.6666 L 0.0 846.6666 Q 0.0 846.6666 26.458332 423.3333 L 26.458332 0.0 L 502.7083 0.0 Q 978.95825 0.0 1005.4166 0.0 z" svg:height="27.252083mm" draw:style-name="style-717" svg:viewBox="0.0 0.0 1005.4166 2725.2083" svg:width="10.054166mm" svg:x="203.72916mm" svg:y="79.90416mm"/>
          <draw:path svg:d="M 1137.7083 185.20833 L 1137.7083 317.49997 L 1164.1666 291.04166 L 1190.6249 238.12498 L 1190.6249 132.29166 L 1190.6249 0.0 L 1217.0833 0.0 L 1217.0833 0.0 L 1217.0833 3466.0415 Q 1190.6249 6905.6245 1190.6249 7064.3745 L 1190.6249 7196.6665 L 1137.7083 7196.6665 Q 1084.7916 7170.208 555.625 7170.208 L 52.916664 7170.208 L 52.916664 7196.6665 L 26.458332 7196.6665 L 26.458332 7196.6665 L 26.458332 7196.6665 L 26.458332 7117.2915 Q 26.458332 7064.3745 0.0 7011.458 L 0.0 6932.083 L 0.0 6905.6245 Q 26.458332 6879.1665 0.0 5794.3745 L 0.0 4736.0415 L 0.0 4736.0415 Q 26.458332 4736.0415 26.458332 4736.0415 Q 26.458332 4736.0415 26.458332 3598.3333 Q 26.458332 2434.1665 26.458332 2248.9583 L 0.0 2037.2915 L 0.0 2037.2915 L 26.458332 2037.2915 L 26.458332 1031.875 L 26.458332 0.0 L 555.625 26.458332 Q 1084.7916 26.458332 1111.25 52.916664 Q 1137.7083 52.916664 1137.7083 185.20833 z" svg:height="71.96666mm" draw:style-name="style-718" svg:viewBox="0.0 0.0 1217.0833 7196.6665" svg:width="12.170833mm" svg:x="213.51874mm" svg:y="86.518745mm"/>
          <draw:path svg:d="M 79.37499 0.0 L 185.20833 0.0 L 185.20833 105.83333 Q 185.20833 211.66666 79.37499 211.66666 L 0.0 211.66666 L 0.0 211.66666 L 0.0 185.20833 L 0.0 79.37499 Q 0.0 -26.458332 79.37499 0.0 z" svg:height="2.1166666mm" draw:style-name="style-719" svg:viewBox="0.0 0.0 185.20833 211.66666" svg:width="1.8520832mm" svg:x="123.56041mm" svg:y="198.96666mm"/>
          <draw:path svg:d="M 158.74998 0.0 L 185.20833 0.0 L 185.20833 0.0 Q 185.20833 26.458332 211.66666 26.458332 L 211.66666 26.458332 L 238.12498 52.916664 Q 264.5833 79.37499 264.5833 79.37499 L 264.5833 79.37499 L 264.5833 105.83333 L 264.5833 132.29166 L 264.5833 132.29166 L 264.5833 158.74998 L 264.5833 185.20833 Q 264.5833 185.20833 238.12498 185.20833 L 238.12498 185.20833 L 238.12498 185.20833 Q 211.66666 211.66666 211.66666 211.66666 L 211.66666 211.66666 L 211.66666 211.66666 Q 185.20833 238.12498 185.20833 238.12498 L 185.20833 238.12498 L 132.29166 238.12498 Q 79.37499 238.12498 52.916664 158.74998 L 0.0 79.37499 L 0.0 52.916664 L 0.0 26.458332 L 52.916664 26.458332 Q 79.37499 26.458332 105.83333 26.458332 Q 132.29166 26.458332 158.74998 0.0 z M 158.74998 132.29166 Q 211.66666 79.37499 211.66666 132.29166 Q 211.66666 185.20833 185.20833 185.20833 Q 158.74998 158.74998 158.74998 132.29166 z" svg:height="2.38125mm" draw:style-name="style-720" svg:viewBox="0.0 0.0 264.5833 238.12498" svg:width="2.6458333mm" svg:x="121.70833mm" svg:y="82.285416mm"/>
          <draw:path svg:d="M 132.29166 26.458332 L 132.29166 26.458332 L 185.20833 264.5833 Q 211.66666 502.7083 238.12498 582.0833 L 264.5833 661.4583 L 264.5833 714.37494 L 264.5833 767.2916 L 264.5833 767.2916 Q 264.5833 767.2916 238.12498 767.2916 L 238.12498 793.74994 L 238.12498 820.2083 Q 238.12498 846.6666 211.66666 846.6666 Q 185.20833 846.6666 185.20833 1111.25 Q 158.74998 1375.8333 185.20833 1455.2083 L 185.20833 1561.0416 L 185.20833 1561.0416 Q 158.74998 1561.0416 158.74998 1561.0416 Q 158.74998 1561.0416 132.29166 1508.1249 Q 105.83333 1455.2083 79.37499 1508.1249 L 52.916664 1587.4999 L 52.916664 1402.2916 Q 52.916664 1190.6249 26.458332 767.2916 L 0.0 370.41666 L 0.0 343.9583 Q 0.0 291.04166 26.458332 238.12498 L 26.458332 211.66666 L 52.916664 211.66666 L 52.916664 185.20833 L 52.916664 185.20833 L 52.916664 185.20833 L 52.916664 132.29166 Q 52.916664 79.37499 26.458332 52.916664 L 26.458332 26.458332 L 52.916664 0.0 Q 105.83333 -26.458332 105.83333 0.0 Q 105.83333 26.458332 132.29166 26.458332 z" svg:height="15.874999mm" draw:style-name="style-721" svg:viewBox="0.0 0.0 264.5833 1587.4999" svg:width="2.6458333mm" svg:x="21.166666mm" svg:y="73.28958mm"/>
          <draw:path svg:d="M 238.12498 158.74998 L 264.5833 158.74998 L 264.5833 185.20833 Q 264.5833 211.66666 238.12498 211.66666 Q 185.20833 211.66666 185.20833 185.20833 Q 185.20833 158.74998 158.74998 185.20833 L 132.29166 185.20833 L 79.37499 185.20833 Q 26.458332 185.20833 26.458332 185.20833 L 26.458332 185.20833 L 26.458332 132.29166 Q 26.458332 52.916664 0.0 26.458332 L 0.0 26.458332 L 52.916664 0.0 Q 105.83333 -26.458332 132.29166 52.916664 Q 158.74998 105.83333 185.20833 105.83333 Q 211.66666 105.83333 211.66666 132.29166 Q 211.66666 158.74998 238.12498 158.74998 z" svg:height="2.1166666mm" draw:style-name="style-722" svg:viewBox="0.0 0.0 264.5833 211.66666" svg:width="2.6458333mm" svg:x="87.04791mm" svg:y="198.70207mm"/>
          <draw:path svg:d="M 0.0 26.458332 L 0.0 0.0 L 0.0 0.0 L 26.458332 0.0 L 132.29166 158.74998 Q 238.12498 343.9583 238.12498 370.41666 Q 238.12498 423.3333 211.66666 423.3333 L 211.66666 423.3333 L 211.66666 423.3333 L 211.66666 396.87497 L 185.20833 396.87497 L 185.20833 370.41666 L 185.20833 370.41666 L 185.20833 370.41666 L 185.20833 370.41666 L 185.20833 343.9583 L 185.20833 343.9583 Q 158.74998 317.49997 158.74998 317.49997 L 158.74998 317.49997 L 158.74998 317.49997 Q 132.29166 317.49997 79.37499 211.66666 L 26.458332 79.37499 L 26.458332 79.37499 Q 0.0 52.916664 0.0 52.916664 L 0.0 52.916664 L 0.0 26.458332 z" svg:height="4.233333mm" draw:style-name="style-723" svg:viewBox="0.0 0.0 238.12498 423.3333" svg:width="2.38125mm" svg:x="111.38958mm" svg:y="92.075mm"/>
          <draw:path svg:d="M 105.83333 0.0 L 105.83333 0.0 L 105.83333 0.0 Q 132.29166 0.0 132.29166 52.916664 L 132.29166 105.83333 L 158.74998 105.83333 L 158.74998 132.29166 L 185.20833 132.29166 L 238.12498 132.29166 L 264.5833 105.83333 L 291.04166 105.83333 L 317.49997 132.29166 Q 343.9583 185.20833 317.49997 185.20833 Q 291.04166 211.66666 291.04166 291.04166 Q 291.04166 396.87497 343.9583 423.3333 Q 396.87497 449.79166 396.87497 502.7083 Q 396.87497 555.625 423.3333 582.0833 L 449.79166 608.5416 L 449.79166 608.5416 L 449.79166 634.99994 L 449.79166 634.99994 Q 449.79166 661.4583 449.79166 661.4583 L 476.24997 661.4583 L 476.24997 661.4583 L 502.7083 661.4583 L 502.7083 661.4583 L 502.7083 687.9166 L 502.7083 687.9166 L 502.7083 687.9166 L 529.1666 714.37494 L 529.1666 714.37494 L 502.7083 714.37494 Q 449.79166 714.37494 396.87497 714.37494 L 370.41666 714.37494 L 343.9583 687.9166 L 317.49997 661.4583 L 317.49997 661.4583 L 291.04166 661.4583 L 291.04166 661.4583 L 291.04166 661.4583 L 291.04166 634.99994 Q 291.04166 634.99994 238.12498 608.5416 Q 185.20833 582.0833 158.74998 582.0833 L 132.29166 582.0833 L 132.29166 582.0833 L 105.83333 582.0833 L 105.83333 555.625 Q 79.37499 529.1666 79.37499 476.24997 Q 52.916664 423.3333 26.458332 423.3333 Q 0.0 423.3333 0.0 396.87497 L 0.0 370.41666 L 26.458332 370.41666 Q 52.916664 370.41666 79.37499 238.12498 L 79.37499 132.29166 L 79.37499 132.29166 L 79.37499 105.83333 L 79.37499 52.916664 Q 79.37499 0.0 105.83333 0.0 z" svg:height="7.1437497mm" draw:style-name="style-724" svg:viewBox="0.0 0.0 529.1666 714.37494" svg:width="5.2916665mm" svg:x="144.1979mm" svg:y="145.78542mm"/>
          <draw:path svg:d="M 211.66666 0.0 L 238.12498 0.0 L 238.12498 52.916664 L 238.12498 79.37499 L 238.12498 79.37499 Q 238.12498 79.37499 211.66666 105.83333 Q 185.20833 132.29166 132.29166 158.74998 L 79.37499 158.74998 L 52.916664 158.74998 Q 26.458332 158.74998 26.458332 132.29166 L 26.458332 105.83333 L 26.458332 105.83333 Q 26.458332 79.37499 0.0 52.916664 L 0.0 26.458332 L 105.83333 26.458332 L 211.66666 0.0 L 211.66666 0.0 z" svg:height="1.5874999mm" draw:style-name="style-725" svg:viewBox="0.0 0.0 238.12498 158.74998" svg:width="2.38125mm" svg:x="54.239582mm" svg:y="78.84583mm"/>
          <draw:path svg:d="M 105.83333 0.0 L 132.29166 0.0 L 132.29166 0.0 Q 132.29166 0.0 158.74998 26.458332 L 158.74998 26.458332 L 185.20833 211.66666 Q 211.66666 370.41666 238.12498 423.3333 L 238.12498 476.24997 L 238.12498 502.7083 Q 238.12498 529.1666 211.66666 529.1666 Q 158.74998 555.625 158.74998 582.0833 L 158.74998 582.0833 L 158.74998 582.0833 L 132.29166 582.0833 L 132.29166 582.0833 L 105.83333 555.625 L 105.83333 555.625 L 105.83333 555.625 L 105.83333 529.1666 Q 105.83333 502.7083 79.37499 502.7083 Q 52.916664 502.7083 26.458332 370.41666 L 0.0 264.5833 L 0.0 211.66666 L 0.0 158.74998 L 0.0 158.74998 Q 0.0 158.74998 52.916664 79.37499 Q 52.916664 0.0 105.83333 0.0 z" svg:height="5.820833mm" draw:style-name="style-726" svg:viewBox="0.0 0.0 238.12498 582.0833" svg:width="2.38125mm" svg:x="131.23332mm" svg:y="127.52916mm"/>
          <draw:path svg:d="M 52.916664 0.0 L 79.37499 0.0 L 105.83333 0.0 L 132.29166 0.0 L 132.29166 132.29166 Q 105.83333 264.5833 105.83333 264.5833 L 105.83333 264.5833 L 105.83333 264.5833 Q 79.37499 264.5833 52.916664 238.12498 Q 26.458332 211.66666 0.0 211.66666 L 0.0 185.20833 L 0.0 185.20833 Q 0.0 185.20833 0.0 105.83333 Q 0.0 26.458332 52.916664 0.0 z" svg:height="2.6458333mm" draw:style-name="style-727" svg:viewBox="0.0 0.0 132.29166 264.5833" svg:width="1.3229166mm" svg:x="109.00833mm" svg:y="173.03749mm"/>
          <draw:path svg:d="M 211.66666 0.0 L 291.04166 0.0 L 291.04166 52.916664 Q 317.49997 105.83333 291.04166 132.29166 L 291.04166 158.74998 L 291.04166 158.74998 Q 264.5833 158.74998 264.5833 132.29166 Q 264.5833 105.83333 158.74998 105.83333 Q 79.37499 132.29166 79.37499 211.66666 Q 52.916664 291.04166 132.29166 343.9583 Q 211.66666 370.41666 158.74998 396.87497 L 132.29166 423.3333 L 132.29166 423.3333 L 132.29166 423.3333 L 105.83333 423.3333 L 105.83333 423.3333 L 52.916664 396.87497 L 26.458332 396.87497 L 26.458332 370.41666 L 0.0 317.49997 L 0.0 291.04166 L 0.0 264.5833 L 0.0 211.66666 L 0.0 185.20833 L 26.458332 105.83333 Q 52.916664 52.916664 79.37499 26.458332 Q 105.83333 0.0 211.66666 0.0 z" svg:height="4.233333mm" draw:style-name="style-728" svg:viewBox="0.0 0.0 291.04166 423.3333" svg:width="2.9104166mm" svg:x="113.24166mm" svg:y="69.85mm"/>
          <draw:path svg:d="M 26.458332 26.458332 L 26.458332 0.0 L 52.916664 26.458332 Q 79.37499 79.37499 79.37499 79.37499 L 105.83333 79.37499 L 105.83333 79.37499 Q 105.83333 79.37499 132.29166 105.83333 L 132.29166 105.83333 L 132.29166 105.83333 Q 132.29166 132.29166 132.29166 132.29166 L 158.74998 132.29166 L 238.12498 185.20833 Q 343.9583 211.66666 343.9583 211.66666 L 343.9583 238.12498 L 343.9583 238.12498 L 343.9583 238.12498 L 370.41666 264.5833 L 396.87497 291.04166 L 396.87497 343.9583 L 396.87497 370.41666 L 370.41666 396.87497 Q 343.9583 449.79166 343.9583 476.24997 Q 343.9583 502.7083 317.49997 502.7083 Q 291.04166 502.7083 291.04166 449.79166 L 291.04166 396.87497 L 291.04166 396.87497 L 291.04166 396.87497 L 291.04166 370.41666 L 291.04166 370.41666 L 264.5833 370.41666 L 264.5833 343.9583 L 264.5833 343.9583 L 238.12498 343.9583 L 238.12498 343.9583 L 238.12498 343.9583 L 211.66666 317.49997 Q 185.20833 291.04166 132.29166 291.04166 Q 52.916664 238.12498 26.458332 158.74998 L 0.0 79.37499 L 0.0 52.916664 Q 26.458332 26.458332 26.458332 26.458332 z" svg:height="5.027083mm" draw:style-name="style-729" svg:viewBox="0.0 0.0 396.87497 502.7083" svg:width="3.9687498mm" svg:x="69.58541mm" svg:y="163.77707mm"/>
          <draw:path svg:d="M 291.04166 79.37499 L 396.87497 0.0 L 396.87497 79.37499 Q 423.3333 185.20833 423.3333 185.20833 L 423.3333 185.20833 L 476.24997 185.20833 Q 529.1666 185.20833 529.1666 185.20833 L 529.1666 211.66666 L 529.1666 211.66666 Q 555.625 238.12498 555.625 211.66666 L 555.625 211.66666 L 582.0833 211.66666 L 634.99994 185.20833 L 634.99994 185.20833 Q 634.99994 185.20833 661.4583 185.20833 L 661.4583 158.74998 L 687.9166 158.74998 Q 687.9166 132.29166 687.9166 132.29166 L 687.9166 132.29166 L 714.37494 132.29166 L 740.8333 132.29166 L 714.37494 185.20833 Q 687.9166 264.5833 687.9166 291.04166 L 687.9166 291.04166 L 687.9166 291.04166 Q 687.9166 291.04166 661.4583 291.04166 L 661.4583 317.49997 L 634.99994 343.9583 Q 634.99994 370.41666 582.0833 370.41666 L 555.625 370.41666 L 476.24997 502.7083 Q 370.41666 608.5416 370.41666 634.99994 L 343.9583 634.99994 L 317.49997 634.99994 Q 264.5833 608.5416 238.12498 608.5416 L 211.66666 608.5416 L 211.66666 582.0833 L 211.66666 555.625 L 185.20833 529.1666 L 185.20833 502.7083 L 185.20833 476.24997 Q 211.66666 449.79166 211.66666 449.79166 L 211.66666 423.3333 L 211.66666 423.3333 Q 238.12498 396.87497 238.12498 370.41666 L 264.5833 317.49997 L 238.12498 291.04166 L 238.12498 264.5833 L 211.66666 264.5833 L 158.74998 291.04166 L 185.20833 291.04166 L 211.66666 291.04166 L 211.66666 343.9583 L 211.66666 370.41666 L 211.66666 370.41666 L 185.20833 370.41666 L 185.20833 370.41666 Q 185.20833 343.9583 132.29166 343.9583 L 79.37499 317.49997 L 79.37499 291.04166 L 105.83333 291.04166 L 105.83333 291.04166 L 105.83333 291.04166 L 105.83333 291.04166 L 105.83333 291.04166 L 52.916664 264.5833 L 0.0 264.5833 L 0.0 238.12498 L 0.0 211.66666 L 0.0 211.66666 L 26.458332 185.20833 L 26.458332 185.20833 L 26.458332 185.20833 L 52.916664 185.20833 L 105.83333 185.20833 L 158.74998 158.74998 Q 185.20833 132.29166 291.04166 79.37499 z" svg:height="6.3499994mm" draw:style-name="style-730" svg:viewBox="0.0 0.0 740.8333 634.99994" svg:width="7.408333mm" svg:x="52.387497mm" svg:y="127.26458mm"/>
          <draw:path svg:d="M 423.3333 0.0 L 423.3333 0.0 L 449.79166 0.0 Q 449.79166 0.0 449.79166 26.458332 L 476.24997 26.458332 L 476.24997 52.916664 Q 449.79166 105.83333 449.79166 132.29166 L 449.79166 158.74998 L 423.3333 158.74998 L 423.3333 158.74998 L 423.3333 185.20833 L 396.87497 185.20833 L 396.87497 211.66666 L 396.87497 238.12498 L 370.41666 238.12498 L 370.41666 264.5833 L 343.9583 264.5833 Q 343.9583 264.5833 343.9583 291.04166 L 343.9583 291.04166 L 343.9583 291.04166 Q 317.49997 317.49997 317.49997 317.49997 L 317.49997 317.49997 L 291.04166 317.49997 Q 291.04166 317.49997 291.04166 343.9583 L 291.04166 343.9583 L 291.04166 343.9583 Q 264.5833 370.41666 264.5833 370.41666 L 264.5833 370.41666 L 238.12498 370.41666 Q 238.12498 370.41666 238.12498 396.87497 L 238.12498 396.87497 L 238.12498 423.3333 L 238.12498 423.3333 L 238.12498 423.3333 Q 238.12498 423.3333 264.5833 423.3333 L 264.5833 449.79166 L 264.5833 476.24997 L 264.5833 476.24997 L 238.12498 476.24997 L 238.12498 476.24997 L 238.12498 476.24997 Q 211.66666 476.24997 158.74998 449.79166 L 105.83333 449.79166 L 105.83333 449.79166 Q 105.83333 476.24997 79.37499 476.24997 L 79.37499 476.24997 L 79.37499 476.24997 Q 79.37499 476.24997 79.37499 502.7083 L 52.916664 502.7083 L 52.916664 502.7083 Q 52.916664 529.1666 26.458332 529.1666 L 26.458332 529.1666 L 26.458332 529.1666 L 0.0 529.1666 L 0.0 529.1666 L 0.0 502.7083 L 26.458332 476.24997 Q 52.916664 423.3333 79.37499 423.3333 L 105.83333 423.3333 L 105.83333 396.87497 L 105.83333 396.87497 L 105.83333 396.87497 L 132.29166 396.87497 L 132.29166 370.41666 L 132.29166 370.41666 L 132.29166 343.9583 Q 132.29166 317.49997 158.74998 317.49997 Q 185.20833 343.9583 158.74998 264.5833 L 132.29166 158.74998 L 132.29166 158.74998 L 132.29166 132.29166 L 264.5833 105.83333 Q 396.87497 105.83333 396.87497 52.916664 Q 396.87497 26.458332 423.3333 0.0 z" svg:height="5.2916665mm" draw:style-name="style-731" svg:viewBox="0.0 0.0 476.24997 529.1666" svg:width="4.7625mm" svg:x="155.83957mm" svg:y="152.92915mm"/>
          <draw:path svg:d="M 1243.5416 0.0 L 1349.3749 0.0 L 1349.3749 0.0 L 1349.3749 0.0 L 1402.2916 26.458332 Q 1428.7499 52.916664 1428.7499 52.916664 L 1428.7499 52.916664 L 1402.2916 52.916664 Q 1375.8333 52.916664 1375.8333 79.37499 L 1375.8333 79.37499 L 1349.3749 79.37499 L 1349.3749 79.37499 L 1243.5416 79.37499 Q 1111.25 105.83333 767.2916 105.83333 Q 423.3333 132.29166 423.3333 105.83333 Q 423.3333 79.37499 291.04166 79.37499 L 185.20833 79.37499 L 132.29166 79.37499 L 79.37499 105.83333 L 79.37499 105.83333 L 79.37499 105.83333 L 52.916664 105.83333 L 52.916664 105.83333 L 26.458332 79.37499 L 0.0 79.37499 L 0.0 52.916664 L 0.0 26.458332 L 0.0 26.458332 L 0.0 0.0 L 555.625 0.0 Q 1137.7083 0.0 1243.5416 0.0 z" svg:height="1.0583333mm" draw:style-name="style-732" svg:viewBox="0.0 0.0 1428.7499 105.83333" svg:width="14.287499mm" svg:x="148.43124mm" svg:y="53.975mm"/>
          <draw:path svg:d="M 529.1666 0.0 L 529.1666 0.0 L 529.1666 105.83333 L 529.1666 211.66666 L 502.7083 211.66666 Q 476.24997 211.66666 476.24997 264.5833 Q 502.7083 343.9583 476.24997 370.41666 Q 449.79166 370.41666 449.79166 370.41666 L 449.79166 370.41666 L 423.3333 370.41666 L 423.3333 370.41666 L 396.87497 343.9583 Q 343.9583 317.49997 343.9583 317.49997 Q 343.9583 317.49997 317.49997 291.04166 Q 291.04166 264.5833 158.74998 264.5833 L 52.916664 264.5833 L 52.916664 264.5833 Q 26.458332 238.12498 26.458332 238.12498 L 26.458332 238.12498 L 26.458332 238.12498 L 0.0 211.66666 L 0.0 211.66666 L 0.0 211.66666 L 79.37499 185.20833 Q 132.29166 158.74998 185.20833 158.74998 L 211.66666 158.74998 L 291.04166 132.29166 Q 396.87497 132.29166 396.87497 105.83333 Q 396.87497 79.37499 423.3333 105.83333 Q 449.79166 105.83333 502.7083 52.916664 Q 502.7083 0.0 529.1666 0.0 z" svg:height="3.7041664mm" draw:style-name="style-733" svg:viewBox="0.0 0.0 529.1666 370.41666" svg:width="5.2916665mm" svg:x="155.83957mm" svg:y="212.19582mm"/>
          <draw:path svg:d="M 0.0 26.458332 Q 26.458332 -26.458332 79.37499 0.0 Q 158.74998 26.458332 132.29166 79.37499 Q 132.29166 158.74998 52.916664 132.29166 Q 0.0 79.37499 0.0 26.458332 z" svg:height="1.3229166mm" draw:style-name="style-734" svg:viewBox="0.0 0.0 132.29166 132.29166" svg:width="1.3229166mm" svg:x="104.774994mm" svg:y="118.79791mm"/>
          <draw:path svg:d="M 26.458332 0.0 L 52.916664 0.0 L 132.29166 52.916664 Q 238.12498 105.83333 291.04166 105.83333 Q 317.49997 158.74998 317.49997 158.74998 L 317.49997 158.74998 L 317.49997 158.74998 Q 317.49997 158.74998 238.12498 158.74998 Q 132.29166 158.74998 105.83333 158.74998 L 79.37499 132.29166 L 79.37499 105.83333 Q 79.37499 105.83333 52.916664 105.83333 L 26.458332 79.37499 L 26.458332 52.916664 Q 26.458332 52.916664 0.0 52.916664 L 0.0 52.916664 L 0.0 26.458332 Q 0.0 0.0 26.458332 0.0 z" svg:height="1.5874999mm" draw:style-name="style-735" svg:viewBox="0.0 0.0 317.49997 158.74998" svg:width="3.1749997mm" svg:x="51.06458mm" svg:y="139.17082mm"/>
          <draw:path svg:d="M 105.83333 0.0 L 211.66666 0.0 L 211.66666 26.458332 Q 211.66666 52.916664 185.20833 52.916664 Q 158.74998 52.916664 158.74998 132.29166 Q 158.74998 211.66666 79.37499 211.66666 L 0.0 211.66666 L 0.0 211.66666 Q 0.0 211.66666 52.916664 185.20833 Q 105.83333 158.74998 52.916664 105.83333 Q 0.0 52.916664 26.458332 0.0 Q 26.458332 -26.458332 105.83333 0.0 z" svg:height="2.1166666mm" draw:style-name="style-736" svg:viewBox="0.0 0.0 211.66666 211.66666" svg:width="2.1166666mm" svg:x="53.975mm" svg:y="189.44165mm"/>
          <draw:path svg:d="M 0.0 370.41666 L 0.0 0.0 L 52.916664 0.0 Q 79.37499 26.458332 105.83333 105.83333 Q 105.83333 185.20833 132.29166 158.74998 Q 132.29166 105.83333 158.74998 105.83333 Q 211.66666 79.37499 211.66666 79.37499 L 211.66666 79.37499 L 211.66666 396.87497 Q 211.66666 714.37494 238.12498 714.37494 L 238.12498 714.37494 L 238.12498 740.8333 Q 211.66666 740.8333 211.66666 820.2083 L 211.66666 899.5833 L 211.66666 899.5833 Q 211.66666 899.5833 185.20833 846.6666 L 185.20833 793.74994 L 132.29166 793.74994 L 79.37499 793.74994 L 79.37499 767.2916 L 52.916664 740.8333 L 52.916664 714.37494 Q 52.916664 687.9166 26.458332 740.8333 L 0.0 767.2916 L 0.0 370.41666 z" svg:height="8.995832mm" draw:style-name="style-737" svg:viewBox="0.0 0.0 238.12498 899.5833" svg:width="2.38125mm" svg:x="164.04166mm" svg:y="166.15833mm"/>
          <draw:path svg:d="M 52.916664 264.5833 L 52.916664 291.04166 L 52.916664 291.04166 L 26.458332 291.04166 L 26.458332 264.5833 L 0.0 264.5833 L 0.0 264.5833 L 0.0 238.12498 L 0.0 79.37499 Q 0.0 -79.37499 26.458332 0.0 Q 52.916664 79.37499 52.916664 185.20833 Q 52.916664 264.5833 52.916664 264.5833 z" svg:height="2.9104166mm" draw:style-name="style-738" svg:viewBox="0.0 0.0 52.916664 291.04166" svg:width="0.52916664mm" svg:x="19.579166mm" svg:y="53.181248mm"/>
          <draw:path svg:d="M 317.49997 0.0 L 317.49997 0.0 L 317.49997 105.83333 Q 317.49997 238.12498 343.9583 238.12498 Q 370.41666 264.5833 370.41666 264.5833 L 370.41666 264.5833 L 343.9583 317.49997 Q 317.49997 343.9583 317.49997 423.3333 Q 317.49997 529.1666 317.49997 634.99994 L 317.49997 714.37494 L 291.04166 687.9166 Q 264.5833 661.4583 238.12498 634.99994 Q 211.66666 608.5416 105.83333 608.5416 L 0.0 608.5416 L 0.0 608.5416 L 0.0 582.0833 L 52.916664 582.0833 Q 132.29166 582.0833 158.74998 476.24997 Q 211.66666 423.3333 211.66666 370.41666 Q 238.12498 343.9583 211.66666 343.9583 Q 185.20833 343.9583 185.20833 211.66666 L 211.66666 105.83333 L 211.66666 158.74998 Q 211.66666 185.20833 238.12498 105.83333 L 238.12498 52.916664 L 264.5833 26.458332 Q 291.04166 0.0 317.49997 0.0 z" svg:height="7.1437497mm" draw:style-name="style-739" svg:viewBox="0.0 0.0 370.41666 714.37494" svg:width="3.7041664mm" svg:x="162.98332mm" svg:y="229.12915mm"/>
          <draw:path svg:d="M 0.0 555.625 L 0.0 0.0 L 0.0 0.0 Q 26.458332 0.0 26.458332 105.83333 L 26.458332 211.66666 L 52.916664 211.66666 L 52.916664 238.12498 L 52.916664 238.12498 L 79.37499 238.12498 L 79.37499 238.12498 L 79.37499 238.12498 L 79.37499 211.66666 L 79.37499 211.66666 L 105.83333 211.66666 L 105.83333 185.20833 L 105.83333 185.20833 L 132.29166 185.20833 L 132.29166 185.20833 L 132.29166 185.20833 L 132.29166 158.74998 L 132.29166 158.74998 L 158.74998 158.74998 L 158.74998 132.29166 L 158.74998 132.29166 L 185.20833 132.29166 L 185.20833 132.29166 L 185.20833 132.29166 L 185.20833 105.83333 L 185.20833 105.83333 L 211.66666 105.83333 L 211.66666 79.37499 L 238.12498 79.37499 L 264.5833 79.37499 L 291.04166 52.916664 L 343.9583 52.916664 L 343.9583 449.79166 L 343.9583 820.2083 L 317.49997 820.2083 Q 291.04166 793.74994 211.66666 1217.0833 Q 132.29166 1640.4166 105.83333 1772.7083 L 105.83333 1904.9999 L 105.83333 1904.9999 L 79.37499 1904.9999 L 79.37499 1878.5416 L 79.37499 1825.6249 L 52.916664 1587.4999 Q 26.458332 1349.3749 26.458332 1349.3749 L 0.0 1322.9166 L 0.0 1217.0833 L 0.0 1111.25 L 0.0 555.625 z" svg:height="19.05mm" draw:style-name="style-740" svg:viewBox="0.0 0.0 343.9583 1904.9999" svg:width="3.439583mm" svg:x="200.81874mm" svg:y="194.99791mm"/>
          <draw:path svg:d="M 158.74998 0.0 L 185.20833 0.0 L 185.20833 26.458332 L 185.20833 26.458332 L 158.74998 449.79166 Q 158.74998 846.6666 132.29166 846.6666 L 132.29166 846.6666 L 132.29166 846.6666 Q 105.83333 846.6666 105.83333 873.12494 Q 79.37499 873.12494 52.916664 846.6666 L 0.0 820.2083 L 0.0 820.2083 Q 0.0 793.74994 0.0 767.2916 L 0.0 767.2916 L 0.0 740.8333 L 0.0 714.37494 L 26.458332 714.37494 L 26.458332 714.37494 L 26.458332 687.9166 Q 0.0 687.9166 0.0 608.5416 Q 0.0 502.7083 0.0 291.04166 L 26.458332 52.916664 L 52.916664 52.916664 Q 52.916664 26.458332 52.916664 26.458332 L 52.916664 26.458332 L 79.37499 26.458332 Q 105.83333 26.458332 105.83333 26.458332 Q 105.83333 52.916664 132.29166 26.458332 Q 132.29166 0.0 158.74998 0.0 z" svg:height="8.73125mm" draw:style-name="style-741" svg:viewBox="0.0 0.0 185.20833 873.12494" svg:width="1.8520832mm" svg:x="84.666664mm" svg:y="102.393745mm"/>
          <draw:path svg:d="M 132.29166 26.458332 L 185.20833 0.0 L 211.66666 26.458332 Q 238.12498 52.916664 238.12498 105.83333 L 238.12498 132.29166 L 264.5833 132.29166 L 264.5833 132.29166 L 238.12498 211.66666 Q 238.12498 317.49997 211.66666 343.9583 L 185.20833 370.41666 L 185.20833 370.41666 L 185.20833 370.41666 L 185.20833 396.87497 L 185.20833 396.87497 L 158.74998 396.87497 L 158.74998 423.3333 L 158.74998 423.3333 L 132.29166 423.3333 L 132.29166 370.41666 Q 132.29166 343.9583 158.74998 343.9583 Q 185.20833 317.49997 158.74998 317.49997 L 132.29166 317.49997 L 132.29166 317.49997 Q 132.29166 291.04166 132.29166 238.12498 L 132.29166 185.20833 L 105.83333 185.20833 Q 105.83333 158.74998 52.916664 132.29166 Q 0.0 105.83333 0.0 79.37499 L 0.0 52.916664 L 26.458332 52.916664 Q 79.37499 52.916664 132.29166 26.458332 z" svg:height="4.233333mm" draw:style-name="style-742" svg:viewBox="0.0 0.0 264.5833 423.3333" svg:width="2.6458333mm" svg:x="46.302082mm" svg:y="166.15833mm"/>
          <draw:path svg:d="M 767.2916 0.0 L 899.5833 0.0 L 978.95825 0.0 Q 1031.875 26.458332 1031.875 52.916664 Q 1031.875 105.83333 1058.3333 343.9583 L 1058.3333 582.0833 L 1058.3333 687.9166 L 1058.3333 767.2916 L 1058.3333 793.74994 Q 1031.875 820.2083 1058.3333 820.2083 L 1058.3333 820.2083 L 1058.3333 899.5833 Q 1031.875 952.49994 1031.875 1613.9583 L 1031.875 2275.4165 L 1031.875 2434.1665 L 1031.875 2566.4583 L 1031.875 2566.4583 L 1005.4166 2539.9998 L 502.7083 2539.9998 L 26.458332 2539.9998 L 26.458332 2566.4583 L 26.458332 2566.4583 L 26.458332 2566.4583 L 0.0 2566.4583 L 0.0 2222.5 Q 26.458332 1904.9999 0.0 1428.7499 L 0.0 926.0416 L 26.458332 926.0416 Q 79.37499 899.5833 79.37499 899.5833 L 79.37499 899.5833 L 79.37499 767.2916 Q 79.37499 634.99994 79.37499 370.41666 L 105.83333 132.29166 L 132.29166 105.83333 Q 132.29166 52.916664 396.87497 26.458332 Q 634.99994 0.0 767.2916 0.0 z" svg:height="25.664581mm" draw:style-name="style-743" svg:viewBox="0.0 0.0 1058.3333 2566.4583" svg:width="10.583333mm" svg:x="203.46457mm" svg:y="28.045832mm"/>
          <draw:path svg:d="M 52.916664 158.74998 L 0.0 0.0 L 79.37499 26.458332 Q 158.74998 52.916664 185.20833 26.458332 L 185.20833 26.458332 L 185.20833 79.37499 Q 185.20833 132.29166 211.66666 211.66666 Q 238.12498 291.04166 211.66666 317.49997 Q 185.20833 317.49997 185.20833 343.9583 Q 211.66666 370.41666 185.20833 370.41666 Q 132.29166 396.87497 132.29166 396.87497 L 132.29166 396.87497 L 132.29166 343.9583 Q 132.29166 291.04166 52.916664 158.74998 z" svg:height="3.9687498mm" draw:style-name="style-744" svg:viewBox="0.0 0.0 211.66666 396.87497" svg:width="2.1166666mm" svg:x="128.3229mm" svg:y="63.499996mm"/>
          <draw:path svg:d="M 1772.7083 1058.3333 L 1852.0833 978.95825 L 1852.0833 978.95825 Q 1852.0833 1005.4166 1852.0833 1005.4166 L 1878.5416 1005.4166 L 1825.6249 1058.3333 Q 1799.1666 1111.25 1799.1666 1164.1666 L 1799.1666 1190.6249 L 1799.1666 1190.6249 L 1799.1666 1164.1666 L 1878.5416 1164.1666 Q 1957.9165 1164.1666 2010.8333 1137.7083 L 2063.75 1111.25 L 2116.6665 1111.25 L 2196.0415 1111.25 L 2222.5 1084.7916 L 2248.9583 1058.3333 L 2275.4165 1058.3333 L 2301.875 1058.3333 L 2301.875 1031.875 L 2275.4165 1031.875 L 2275.4165 1031.875 L 2275.4165 1005.4166 L 2275.4165 1005.4166 L 2275.4165 1005.4166 L 2248.9583 1005.4166 L 2248.9583 1005.4166 L 2248.9583 978.95825 Q 2222.5 978.95825 2169.5833 952.49994 L 2116.6665 926.0416 L 2116.6665 926.0416 Q 2116.6665 899.5833 2169.5833 899.5833 L 2196.0415 899.5833 L 2196.0415 873.12494 L 2222.5 873.12494 L 2222.5 873.12494 L 2222.5 846.6666 L 2169.5833 846.6666 L 2116.6665 846.6666 L 2116.6665 820.2083 L 2116.6665 820.2083 L 2116.6665 820.2083 L 2143.125 793.74994 L 2143.125 793.74994 L 2143.125 793.74994 L 2169.5833 793.74994 L 2196.0415 793.74994 L 2222.5 820.2083 L 2248.9583 846.6666 L 2275.4165 846.6666 L 2301.875 846.6666 L 2301.875 873.12494 L 2328.3333 873.12494 L 2328.3333 873.12494 L 2328.3333 899.5833 L 2328.3333 899.5833 L 2328.3333 899.5833 L 2328.3333 978.95825 L 2328.3333 1058.3333 L 2328.3333 1084.7916 L 2328.3333 1111.25 L 2301.875 1111.25 L 2301.875 1111.25 L 2301.875 1137.7083 L 2275.4165 1137.7083 L 2275.4165 1137.7083 L 2275.4165 1164.1666 L 2275.4165 1164.1666 L 2275.4165 1164.1666 L 2248.9583 1164.1666 L 2248.9583 1164.1666 L 2222.5 1190.6249 Q 2169.5833 1217.0833 2010.8333 1243.5416 Q 1878.5416 1269.9999 1402.2916 1296.4583 Q 952.49994 1296.4583 555.625 1322.9166 Q 158.74998 1322.9166 132.29166 1296.4583 Q 105.83333 1269.9999 26.458332 634.99994 Q -26.458332 0.0 0.0 0.0 Q 26.458332 0.0 52.916664 476.24997 Q 105.83333 926.0416 105.83333 1058.3333 Q 158.74998 1164.1666 291.04166 1164.1666 Q 423.3333 1164.1666 476.24997 1137.7083 Q 555.625 1111.25 555.625 1164.1666 Q 555.625 1190.6249 634.99994 1190.6249 Q 714.37494 1164.1666 740.8333 1164.1666 Q 793.74994 1111.25 820.2083 1164.1666 Q 846.6666 1164.1666 926.0416 1137.7083 Q 1005.4166 1111.25 1031.875 1111.25 Q 1058.3333 1137.7083 1164.1666 1164.1666 Q 1269.9999 1164.1666 1269.9999 1084.7916 Q 1269.9999 1005.4166 1322.9166 952.49994 Q 1349.3749 899.5833 1428.7499 873.12494 Q 1481.6666 846.6666 1481.6666 1005.4166 Q 1481.6666 1164.1666 1587.4999 1164.1666 Q 1693.3333 1164.1666 1772.7083 1058.3333 z M 1349.3749 952.49994 Q 1375.8333 952.49994 1428.7499 978.95825 Q 1428.7499 1005.4166 1428.7499 1058.3333 Q 1428.7499 1111.25 1375.8333 1084.7916 Q 1322.9166 1084.7916 1322.9166 1031.875 Q 1322.9166 978.95825 1349.3749 952.49994 z" svg:height="13.229166mm" draw:style-name="style-745" svg:viewBox="0.0 0.0 2328.3333 1322.9166" svg:width="23.283333mm" svg:x="104.774994mm" svg:y="122.237495mm"/>
          <draw:path svg:d="M 158.74998 79.37499 L 132.29166 158.74998 L 52.916664 105.83333 Q 0.0 52.916664 0.0 26.458332 Q 0.0 -26.458332 79.37499 0.0 Q 132.29166 26.458332 185.20833 26.458332 Q 238.12498 -26.458332 238.12498 0.0 Q 264.5833 26.458332 238.12498 26.458332 Q 185.20833 26.458332 158.74998 79.37499 z" svg:height="1.5874999mm" draw:style-name="style-746" svg:viewBox="0.0 0.0 238.12498 158.74998" svg:width="2.38125mm" svg:x="105.56874mm" svg:y="96.572914mm"/>
          <draw:path svg:d="M 211.66666 26.458332 L 238.12498 0.0 L 343.9583 52.916664 Q 476.24997 79.37499 476.24997 105.83333 Q 502.7083 105.83333 502.7083 158.74998 L 502.7083 185.20833 L 449.79166 185.20833 Q 396.87497 211.66666 211.66666 211.66666 L 0.0 238.12498 L 0.0 211.66666 L 0.0 185.20833 L 0.0 185.20833 L 0.0 158.74998 L 26.458332 158.74998 L 52.916664 158.74998 L 79.37499 132.29166 Q 105.83333 105.83333 105.83333 105.83333 L 105.83333 105.83333 L 105.83333 105.83333 Q 132.29166 105.83333 132.29166 79.37499 L 132.29166 79.37499 L 158.74998 79.37499 Q 185.20833 52.916664 211.66666 26.458332 z" svg:height="2.38125mm" draw:style-name="style-747" svg:viewBox="0.0 0.0 502.7083 238.12498" svg:width="5.027083mm" svg:x="155.04582mm" svg:y="224.89583mm"/>
          <draw:path svg:d="M 211.66666 0.0 L 211.66666 0.0 L 211.66666 52.916664 Q 185.20833 132.29166 158.74998 185.20833 Q 132.29166 211.66666 158.74998 238.12498 Q 185.20833 264.5833 185.20833 264.5833 L 185.20833 264.5833 L 185.20833 264.5833 Q 185.20833 264.5833 211.66666 264.5833 L 211.66666 291.04166 L 238.12498 291.04166 L 238.12498 291.04166 L 238.12498 291.04166 Q 238.12498 317.49997 211.66666 317.49997 L 185.20833 317.49997 L 185.20833 317.49997 Q 185.20833 317.49997 132.29166 343.9583 L 79.37499 370.41666 L 79.37499 343.9583 L 79.37499 317.49997 L 52.916664 317.49997 Q 52.916664 317.49997 26.458332 291.04166 L 0.0 264.5833 L 26.458332 264.5833 Q 26.458332 264.5833 26.458332 238.12498 L 52.916664 211.66666 L 52.916664 211.66666 Q 79.37499 211.66666 132.29166 105.83333 L 185.20833 26.458332 L 185.20833 26.458332 Q 211.66666 0.0 211.66666 0.0 z" svg:height="3.7041664mm" draw:style-name="style-748" svg:viewBox="0.0 0.0 238.12498 370.41666" svg:width="2.38125mm" svg:x="53.181248mm" svg:y="82.549995mm"/>
          <draw:path svg:d="M 608.5416 26.458332 L 608.5416 26.458332 L 502.7083 185.20833 Q 423.3333 343.9583 396.87497 396.87497 Q 343.9583 449.79166 317.49997 476.24997 L 291.04166 476.24997 L 291.04166 449.79166 Q 291.04166 423.3333 264.5833 396.87497 Q 211.66666 370.41666 211.66666 396.87497 L 185.20833 449.79166 L 185.20833 449.79166 L 185.20833 449.79166 L 185.20833 423.3333 L 185.20833 396.87497 L 132.29166 396.87497 L 52.916664 396.87497 L 52.916664 370.41666 L 26.458332 370.41666 L 26.458332 370.41666 L 26.458332 343.9583 L 26.458332 343.9583 L 26.458332 343.9583 L 26.458332 343.9583 L 26.458332 317.49997 L 26.458332 317.49997 L 26.458332 291.04166 L 26.458332 291.04166 L 26.458332 291.04166 L 0.0 264.5833 L 0.0 238.12498 L 26.458332 238.12498 L 52.916664 238.12498 L 79.37499 132.29166 Q 79.37499 26.458332 105.83333 0.0 Q 132.29166 -26.458332 343.9583 0.0 Q 582.0833 26.458332 608.5416 26.458332 z" svg:height="4.7625mm" draw:style-name="style-749" svg:viewBox="0.0 0.0 608.5416 476.24997" svg:width="6.0854163mm" svg:x="139.96457mm" svg:y="104.510414mm"/>
          <draw:path svg:d="M 26.458332 0.0 L 26.458332 0.0 L 52.916664 0.0 L 52.916664 0.0 L 158.74998 79.37499 Q 264.5833 185.20833 264.5833 291.04166 Q 264.5833 370.41666 264.5833 396.87497 L 264.5833 449.79166 L 264.5833 449.79166 Q 264.5833 449.79166 211.66666 343.9583 Q 211.66666 264.5833 158.74998 238.12498 Q 132.29166 211.66666 132.29166 185.20833 Q 105.83333 132.29166 79.37499 105.83333 L 26.458332 79.37499 L 0.0 105.83333 L 0.0 105.83333 L 0.0 52.916664 Q 0.0 0.0 26.458332 0.0 z" svg:height="4.497916mm" draw:style-name="style-750" svg:viewBox="0.0 0.0 264.5833 449.79166" svg:width="2.6458333mm" svg:x="144.99165mm" svg:y="151.60625mm"/>
          <draw:path svg:d="M 132.29166 52.916664 L 132.29166 52.916664 L 132.29166 79.37499 Q 132.29166 105.83333 158.74998 105.83333 L 185.20833 105.83333 L 185.20833 105.83333 Q 211.66666 105.83333 238.12498 132.29166 L 264.5833 132.29166 L 238.12498 238.12498 Q 185.20833 343.9583 211.66666 370.41666 L 211.66666 370.41666 L 185.20833 476.24997 Q 185.20833 582.0833 185.20833 555.625 Q 185.20833 555.625 158.74998 555.625 L 158.74998 555.625 L 158.74998 529.1666 Q 132.29166 529.1666 132.29166 529.1666 L 132.29166 529.1666 L 132.29166 529.1666 Q 132.29166 502.7083 105.83333 476.24997 L 105.83333 476.24997 L 105.83333 476.24997 Q 79.37499 449.79166 79.37499 449.79166 L 79.37499 449.79166 L 79.37499 449.79166 L 52.916664 449.79166 L 52.916664 423.3333 Q 26.458332 396.87497 26.458332 291.04166 L 0.0 185.20833 L 26.458332 105.83333 Q 26.458332 0.0 79.37499 0.0 Q 105.83333 0.0 105.83333 26.458332 Q 132.29166 52.916664 132.29166 52.916664 z" svg:height="5.5562496mm" draw:style-name="style-751" svg:viewBox="0.0 0.0 264.5833 555.625" svg:width="2.6458333mm" svg:x="120.385414mm" svg:y="75.14166mm"/>
          <draw:path svg:d="M 79.37499 0.0 L 105.83333 0.0 L 211.66666 0.0 Q 317.49997 0.0 343.9583 52.916664 L 343.9583 105.83333 L 264.5833 105.83333 Q 185.20833 132.29166 158.74998 105.83333 L 105.83333 105.83333 L 105.83333 105.83333 Q 105.83333 132.29166 105.83333 132.29166 L 105.83333 132.29166 L 79.37499 132.29166 Q 52.916664 132.29166 52.916664 185.20833 Q 52.916664 238.12498 26.458332 185.20833 L 0.0 158.74998 L 0.0 132.29166 Q 0.0 105.83333 26.458332 52.916664 Q 52.916664 0.0 79.37499 0.0 z" svg:height="1.8520832mm" draw:style-name="style-752" svg:viewBox="0.0 0.0 343.9583 185.20833" svg:width="3.439583mm" svg:x="157.16249mm" svg:y="107.68541mm"/>
          <draw:path svg:d="M 0.0 52.916664 L 0.0 0.0 L 26.458332 0.0 L 79.37499 0.0 L 132.29166 0.0 Q 158.74998 0.0 185.20833 105.83333 Q 185.20833 185.20833 211.66666 211.66666 L 211.66666 211.66666 L 211.66666 211.66666 Q 185.20833 211.66666 185.20833 211.66666 L 185.20833 238.12498 L 185.20833 238.12498 Q 158.74998 211.66666 132.29166 211.66666 L 132.29166 211.66666 L 132.29166 211.66666 Q 132.29166 211.66666 105.83333 211.66666 L 105.83333 238.12498 L 79.37499 238.12498 L 79.37499 238.12498 L 79.37499 211.66666 Q 79.37499 211.66666 52.916664 211.66666 L 52.916664 211.66666 L 26.458332 211.66666 L 26.458332 211.66666 L 26.458332 211.66666 Q 0.0 211.66666 0.0 185.20833 L 0.0 185.20833 L 0.0 158.74998 Q 26.458332 158.74998 0.0 132.29166 L 0.0 105.83333 L 0.0 52.916664 z" svg:height="2.38125mm" draw:style-name="style-753" svg:viewBox="0.0 0.0 211.66666 238.12498" svg:width="2.1166666mm" svg:x="148.43124mm" svg:y="183.09166mm"/>
          <draw:path svg:d="M 3624.7915 52.916664 L 3624.7915 0.0 L 3677.7083 0.0 L 3704.1665 0.0 L 3836.4583 52.916664 Q 3968.7498 105.83333 4048.1248 132.29166 Q 4153.958 132.29166 4180.4165 158.74998 Q 4233.333 158.74998 4259.7915 185.20833 L 4312.708 211.66666 L 4312.708 211.66666 L 4312.708 211.66666 L 4286.25 238.12498 L 4259.7915 264.5833 L 4259.7915 264.5833 L 4259.7915 264.5833 L 4233.333 291.04166 Q 4206.875 317.49997 4259.7915 317.49997 Q 4286.25 317.49997 4259.7915 423.3333 Q 4259.7915 502.7083 4233.333 529.1666 L 4206.875 529.1666 L 4180.4165 529.1666 L 4180.4165 529.1666 L 4180.4165 555.625 L 4153.958 555.625 L 4153.958 555.625 L 4153.958 582.0833 L 4153.958 582.0833 L 4153.958 582.0833 L 4127.5 582.0833 L 4127.5 582.0833 L 4127.5 608.5416 L 4101.0415 608.5416 L 4101.0415 608.5416 L 4101.0415 634.99994 L 4101.0415 634.99994 L 4101.0415 634.99994 L 4074.583 634.99994 L 4074.583 634.99994 L 4101.0415 661.4583 L 4101.0415 661.4583 L 4233.333 661.4583 Q 4365.625 634.99994 4418.5415 634.99994 L 4497.9165 634.99994 L 4524.375 634.99994 L 4550.833 634.99994 L 4577.2915 634.99994 L 4603.75 634.99994 L 4603.75 661.4583 L 4630.208 661.4583 L 4630.208 661.4583 L 4630.208 634.99994 L 4683.1245 634.99994 L 4709.583 634.99994 L 4736.0415 687.9166 Q 4788.958 740.8333 4788.958 687.9166 Q 4788.958 634.99994 4815.4165 608.5416 Q 4841.8745 608.5416 4841.8745 687.9166 Q 4841.8745 740.8333 4868.333 687.9166 Q 4868.333 661.4583 5027.083 687.9166 Q 5185.833 687.9166 5185.833 740.8333 Q 5185.833 767.2916 5265.208 740.8333 Q 5318.1245 740.8333 5318.1245 793.74994 Q 5318.1245 846.6666 5397.4995 820.2083 Q 5476.8745 793.74994 5529.7915 767.2916 Q 5582.708 740.8333 5741.458 687.9166 Q 5873.7495 634.99994 6006.0415 634.99994 Q 6111.8745 634.99994 6111.8745 582.0833 L 6111.8745 555.625 L 6138.333 555.625 L 6164.7915 555.625 L 6164.7915 582.0833 L 6164.7915 608.5416 L 6138.333 608.5416 L 6138.333 634.99994 L 6217.708 634.99994 Q 6323.5415 634.99994 6323.5415 661.4583 Q 6323.5415 687.9166 6349.9995 661.4583 Q 6349.9995 634.99994 6402.9165 661.4583 Q 6455.833 687.9166 6535.208 714.37494 Q 6641.0415 740.8333 6667.4995 714.37494 Q 6693.958 687.9166 6799.7915 687.9166 Q 6905.6245 634.99994 6958.5415 634.99994 Q 6984.9995 634.99994 6958.5415 608.5416 Q 6905.6245 582.0833 6958.5415 582.0833 Q 6984.9995 582.0833 7223.1245 634.99994 Q 7487.708 714.37494 7487.708 740.8333 Q 7487.708 767.2916 7540.6245 767.2916 Q 7567.083 767.2916 7593.5415 740.8333 Q 7593.5415 740.8333 7619.9995 767.2916 Q 7646.458 793.74994 7646.458 767.2916 Q 7646.458 740.8333 7672.9165 740.8333 Q 7699.3745 767.2916 7699.3745 793.74994 Q 7725.833 846.6666 7752.291 846.6666 Q 7778.7495 846.6666 7805.208 873.12494 Q 7805.208 899.5833 7831.666 926.0416 Q 7858.1245 926.0416 7858.1245 952.49994 Q 7858.1245 1005.4166 7858.1245 1058.3333 Q 7911.041 1111.25 7911.041 1164.1666 L 7911.041 1217.0833 L 7911.041 1269.9999 L 7911.041 1296.4583 L 7911.041 1322.9166 L 7911.041 1349.3749 L 7911.041 1349.3749 Q 7911.041 1375.8333 7911.041 1428.7499 Q 7911.041 1481.6666 7884.583 1481.6666 Q 7858.1245 1481.6666 7858.1245 1666.8749 Q 7858.1245 1825.6249 7805.208 1825.6249 Q 7778.7495 1852.0833 7778.7495 1852.0833 Q 7805.208 1878.5416 7699.3745 1904.9999 Q 7593.5415 1931.4583 7593.5415 1931.4583 Q 7567.083 1957.9165 7540.6245 1984.3749 Q 7540.6245 2010.8333 7487.708 2010.8333 Q 7461.2495 2010.8333 7461.2495 2037.2915 Q 7461.2495 2063.75 7434.7915 2063.75 Q 7408.333 2063.75 7355.4165 2222.5 Q 7328.958 2354.7915 7328.958 2381.2498 L 7328.958 2434.1665 L 7302.4995 2434.1665 Q 7276.0415 2434.1665 7276.0415 2513.5415 Q 7249.583 2592.9165 7170.208 2619.3748 Q 7064.3745 2645.8333 7064.3745 2672.2915 Q 7064.3745 2698.7498 6958.5415 2672.2915 Q 6852.708 2645.8333 6799.7915 2566.4583 L 6773.333 2513.5415 L 6720.4165 2513.5415 L 6667.4995 2539.9998 L 6667.4995 2539.9998 L 6641.0415 2539.9998 L 6641.0415 2539.9998 L 6641.0415 2539.9998 L 6641.0415 2566.4583 L 6641.0415 2566.4583 L 5900.208 2566.4583 Q 5159.3745 2539.9998 2725.2083 2539.9998 L 317.49997 2539.9998 L 291.04166 2539.9998 L 291.04166 2539.9998 L 291.04166 2539.9998 L 264.5833 2539.9998 L 264.5833 2539.9998 Q 238.12498 2513.5415 238.12498 2487.0833 L 238.12498 2460.6248 L 211.66666 2434.1665 Q 185.20833 2407.7083 185.20833 2381.2498 Q 185.20833 2354.7915 132.29166 2328.3333 Q 79.37499 2328.3333 79.37499 2275.4165 Q 79.37499 2248.9583 26.458332 2275.4165 L 0.0 2275.4165 L 0.0 2248.9583 Q 0.0 2222.5 79.37499 2222.5 Q 132.29166 2196.0415 132.29166 2169.5833 Q 132.29166 2143.125 79.37499 2116.6665 Q 26.458332 2116.6665 26.458332 2010.8333 L 79.37499 1904.9999 L 79.37499 1931.4583 Q 79.37499 1957.9165 105.83333 1957.9165 Q 132.29166 1957.9165 132.29166 1931.4583 L 132.29166 1904.9999 L 105.83333 1904.9999 L 105.83333 1904.9999 L 132.29166 1878.5416 Q 132.29166 1852.0833 158.74998 1878.5416 Q 185.20833 1904.9999 238.12498 1878.5416 Q 264.5833 1852.0833 291.04166 1852.0833 Q 343.9583 1852.0833 343.9583 1904.9999 Q 343.9583 1931.4583 370.41666 1904.9999 Q 396.87497 1904.9999 370.41666 1852.0833 Q 370.41666 1825.6249 396.87497 1825.6249 Q 423.3333 1799.1666 423.3333 1799.1666 L 449.79166 1799.1666 L 449.79166 1878.5416 Q 502.7083 1957.9165 502.7083 1931.4583 Q 502.7083 1904.9999 555.625 1904.9999 Q 582.0833 1904.9999 608.5416 1878.5416 Q 608.5416 1852.0833 634.99994 1852.0833 Q 661.4583 1852.0833 661.4583 1852.0833 Q 661.4583 1904.9999 714.37494 1904.9999 Q 740.8333 1904.9999 767.2916 1852.0833 Q 793.74994 1799.1666 926.0416 1799.1666 Q 1058.3333 1799.1666 1111.25 1772.7083 Q 1164.1666 1746.2499 1137.7083 1746.2499 Q 1084.7916 1719.7916 1111.25 1693.3333 Q 1137.7083 1640.4166 1164.1666 1640.4166 Q 1190.6249 1640.4166 1217.0833 1613.9583 Q 1243.5416 1587.4999 1296.4583 1587.4999 Q 1375.8333 1587.4999 1402.2916 1561.0416 Q 1455.2083 1534.5833 1481.6666 1534.5833 Q 1508.1249 1508.1249 1508.1249 1481.6666 L 1508.1249 1428.7499 L 1534.5833 1428.7499 L 1561.0416 1428.7499 L 1561.0416 1455.2083 L 1561.0416 1455.2083 L 1587.4999 1455.2083 L 1587.4999 1428.7499 L 1613.9583 1428.7499 L 1666.8749 1428.7499 L 1640.4166 1402.2916 L 1613.9583 1375.8333 L 1587.4999 1375.8333 L 1561.0416 1375.8333 L 1561.0416 1322.9166 L 1561.0416 1296.4583 L 1534.5833 1296.4583 L 1534.5833 1269.9999 L 1534.5833 1269.9999 L 1508.1249 1269.9999 L 1508.1249 1269.9999 L 1508.1249 1269.9999 L 1481.6666 1269.9999 Q 1455.2083 1269.9999 1349.3749 1269.9999 L 1243.5416 1269.9999 L 1243.5416 1269.9999 L 1243.5416 1269.9999 L 1217.0833 1243.5416 L 1217.0833 1217.0833 L 1190.6249 1217.0833 L 1164.1666 1217.0833 L 1137.7083 1243.5416 L 1084.7916 1243.5416 L 1084.7916 1217.0833 L 1084.7916 1190.6249 L 1137.7083 1190.6249 L 1190.6249 1164.1666 L 1217.0833 1164.1666 L 1243.5416 1164.1666 L 1243.5416 1137.7083 L 1243.5416 1137.7083 L 1269.9999 1137.7083 L 1269.9999 1111.25 L 1322.9166 1111.25 Q 1375.8333 1084.7916 1375.8333 1058.3333 Q 1375.8333 1031.875 1402.2916 1031.875 Q 1455.2083 1031.875 1455.2083 1005.4166 Q 1455.2083 978.95825 1481.6666 978.95825 L 1508.1249 952.49994 L 1508.1249 952.49994 L 1508.1249 952.49994 L 1534.5833 926.0416 L 1561.0416 899.5833 L 1561.0416 899.5833 L 1561.0416 899.5833 L 1561.0416 873.12494 L 1561.0416 873.12494 L 1587.4999 873.12494 L 1587.4999 846.6666 L 1613.9583 846.6666 L 1666.8749 846.6666 L 1640.4166 820.2083 L 1613.9583 793.74994 L 1613.9583 793.74994 L 1613.9583 793.74994 L 1587.4999 793.74994 L 1587.4999 793.74994 L 1587.4999 820.2083 L 1561.0416 820.2083 L 1561.0416 820.2083 L 1561.0416 846.6666 L 1508.1249 846.6666 L 1481.6666 846.6666 L 1455.2083 873.12494 Q 1428.7499 899.5833 1402.2916 926.0416 Q 1402.2916 952.49994 1349.3749 926.0416 Q 1296.4583 899.5833 1111.25 926.0416 L 926.0416 952.49994 L 926.0416 926.0416 L 926.0416 926.0416 L 899.5833 926.0416 L 899.5833 899.5833 L 899.5833 899.5833 L 899.5833 899.5833 L 899.5833 899.5833 L 899.5833 899.5833 L 926.0416 873.12494 L 978.95825 846.6666 L 978.95825 846.6666 L 978.95825 846.6666 L 1005.4166 846.6666 L 1005.4166 846.6666 L 1005.4166 820.2083 L 1031.875 820.2083 L 1031.875 820.2083 L 1031.875 846.6666 L 1031.875 846.6666 L 1031.875 846.6666 L 1058.3333 846.6666 L 1058.3333 846.6666 L 2037.2915 529.1666 Q 3016.2498 264.5833 3069.1665 238.12498 L 3122.0833 211.66666 L 3148.5415 211.66666 L 3174.9998 211.66666 L 3174.9998 211.66666 Q 3201.4583 238.12498 3201.4583 211.66666 L 3201.4583 211.66666 L 3307.2915 211.66666 Q 3386.6665 211.66666 3492.4998 158.74998 Q 3624.7915 105.83333 3624.7915 52.916664 z M 3518.9583 793.74994 L 3704.1665 793.74994 L 3624.7915 820.2083 Q 3545.4165 846.6666 3413.1248 846.6666 Q 3254.3748 846.6666 3280.8333 820.2083 Q 3307.2915 793.74994 3518.9583 793.74994 z M 1561.0416 1481.6666 Q 1587.4999 1481.6666 1587.4999 1508.1249 Q 1587.4999 1534.5833 1561.0416 1534.5833 Q 1534.5833 1534.5833 1534.5833 1508.1249 Q 1534.5833 1481.6666 1561.0416 1481.6666 z M 1217.0833 1746.2499 Q 1217.0833 1746.2499 1217.0833 1719.7916 Q 1243.5416 1719.7916 1243.5416 1746.2499 Q 1243.5416 1746.2499 1217.0833 1746.2499 z" svg:height="26.722916mm" draw:style-name="style-754" svg:viewBox="0.0 0.0 7911.041 2672.2915" svg:width="79.11041mm" svg:x="101.33541mm" svg:y="25.929165mm"/>
          <draw:path svg:d="M 7276.0415 0.0 L 7276.0415 0.0 L 7302.4995 0.0 L 7302.4995 0.0 L 7302.4995 0.0 Q 7302.4995 26.458332 7302.4995 26.458332 L 7328.958 26.458332 L 7328.958 26.458332 Q 7328.958 26.458332 7355.4165 52.916664 L 7355.4165 52.916664 L 7355.4165 79.37499 Q 7355.4165 105.83333 7408.333 132.29166 Q 7461.2495 158.74998 7461.2495 158.74998 L 7461.2495 185.20833 L 7672.9165 238.12498 Q 7858.1245 343.9583 7963.958 264.5833 Q 8069.791 185.20833 8069.791 185.20833 L 8069.791 185.20833 L 8307.916 185.20833 Q 8546.041 185.20833 8598.958 158.74998 L 8651.875 158.74998 L 8678.333 158.74998 Q 8678.333 132.29166 8678.333 132.29166 L 8678.333 132.29166 L 8863.541 132.29166 Q 9048.75 132.29166 9154.583 132.29166 L 9233.958 132.29166 L 9366.249 132.29166 Q 9472.083 132.29166 9657.291 105.83333 L 9842.499 105.83333 L 9842.499 105.83333 L 9842.499 132.29166 L 9895.416 132.29166 Q 9921.874 132.29166 10054.166 158.74998 L 10186.458 158.74998 L 10424.583 158.74998 Q 10689.166 185.20833 11112.499 185.20833 L 11509.374 185.20833 L 12012.083 211.66666 Q 12488.333 238.12498 12647.083 238.12498 Q 12779.374 238.12498 12779.374 238.12498 Q 12805.833 238.12498 12805.833 238.12498 L 12805.833 238.12498 L 12805.833 238.12498 L 12805.833 238.12498 L 12911.666 264.5833 L 13017.499 291.04166 L 12991.041 291.04166 L 12964.583 291.04166 L 12964.583 317.49997 L 12964.583 317.49997 L 12938.124 317.49997 L 12938.124 343.9583 L 12964.583 343.9583 L 13017.499 343.9583 L 12964.583 343.9583 L 12885.208 343.9583 L 12858.749 343.9583 Q 12805.833 343.9583 12699.999 396.87497 Q 12594.166 423.3333 12594.166 449.79166 Q 12620.624 449.79166 12541.249 476.24997 L 12488.333 502.7083 L 12435.416 502.7083 L 12408.958 502.7083 L 12329.583 529.1666 L 12250.208 555.625 L 12250.208 555.625 L 12250.208 555.625 L 11535.833 555.625 Q 10821.458 555.625 5450.4165 634.99994 L 105.83333 687.9166 L 105.83333 687.9166 L 105.83333 661.4583 L 52.916664 661.4583 L 26.458332 661.4583 L 26.458332 634.99994 L 0.0 608.5416 L 0.0 555.625 L 0.0 502.7083 L 26.458332 502.7083 L 26.458332 502.7083 L 79.37499 476.24997 Q 132.29166 449.79166 264.5833 449.79166 L 396.87497 449.79166 L 396.87497 396.87497 L 396.87497 370.41666 L 317.49997 370.41666 Q 211.66666 370.41666 211.66666 343.9583 L 211.66666 317.49997 L 185.20833 317.49997 L 158.74998 343.9583 L 158.74998 343.9583 L 132.29166 343.9583 L 132.29166 317.49997 L 105.83333 317.49997 L 105.83333 317.49997 L 105.83333 291.04166 L 185.20833 291.04166 L 264.5833 291.04166 L 264.5833 264.5833 L 264.5833 264.5833 L 238.12498 264.5833 L 238.12498 238.12498 L 264.5833 238.12498 L 317.49997 238.12498 L 370.41666 238.12498 L 396.87497 238.12498 L 396.87497 264.5833 L 423.3333 264.5833 L 423.3333 291.04166 L 423.3333 317.49997 L 582.0833 317.49997 Q 767.2916 291.04166 926.0416 291.04166 Q 1084.7916 291.04166 1190.6249 238.12498 L 1296.4583 185.20833 L 1322.9166 158.74998 Q 1375.8333 132.29166 1402.2916 105.83333 L 1428.7499 52.916664 L 1428.7499 52.916664 Q 1455.2083 26.458332 1455.2083 26.458332 L 1455.2083 26.458332 L 1481.6666 26.458332 Q 1508.1249 26.458332 1534.5833 26.458332 L 1534.5833 26.458332 L 1534.5833 26.458332 L 1534.5833 26.458332 L 1534.5833 52.916664 L 1534.5833 52.916664 L 1561.0416 52.916664 L 1561.0416 79.37499 L 1587.4999 79.37499 L 1587.4999 79.37499 L 1693.3333 79.37499 L 1772.7083 79.37499 L 2196.0415 26.458332 Q 2619.3748 26.458332 2910.4165 26.458332 Q 3227.9165 79.37499 3598.3333 79.37499 L 3942.2915 79.37499 L 3968.7498 79.37499 L 3995.208 79.37499 L 3995.208 79.37499 L 3995.208 79.37499 L 3995.208 105.83333 L 4021.6665 105.83333 L 4021.6665 132.29166 L 4021.6665 158.74998 L 4048.1248 158.74998 L 4074.583 185.20833 L 4392.083 132.29166 Q 4683.1245 132.29166 4894.7915 105.83333 L 5106.458 79.37499 L 5238.7495 79.37499 L 5344.583 79.37499 L 5450.4165 79.37499 Q 5582.708 79.37499 5741.458 79.37499 L 5900.208 79.37499 L 6006.0415 79.37499 Q 6111.8745 79.37499 6191.2495 105.83333 L 6244.1665 132.29166 L 6297.083 132.29166 Q 6349.9995 132.29166 6402.9165 105.83333 L 6482.2915 105.83333 L 6561.6665 105.83333 L 6667.4995 79.37499 L 6773.333 79.37499 Q 6852.708 79.37499 6905.6245 79.37499 Q 6984.9995 52.916664 7011.458 26.458332 Q 7064.3745 -26.458332 7170.208 0.0 Q 7276.0415 26.458332 7276.0415 0.0 z" svg:height="6.879166mm" draw:style-name="style-755" svg:viewBox="0.0 0.0 13017.499 687.9166" svg:width="130.17499mm" svg:x="20.108332mm" svg:y="267.49374mm"/>
          <draw:path svg:d="M 661.4583 0.0 L 661.4583 0.0 L 740.8333 52.916664 Q 793.74994 132.29166 820.2083 158.74998 L 820.2083 158.74998 L 820.2083 158.74998 Q 820.2083 158.74998 846.6666 185.20833 L 846.6666 185.20833 L 873.12494 264.5833 Q 899.5833 343.9583 899.5833 370.41666 L 899.5833 370.41666 L 899.5833 396.87497 Q 899.5833 423.3333 899.5833 423.3333 L 899.5833 449.79166 L 899.5833 634.99994 Q 899.5833 820.2083 873.12494 846.6666 Q 846.6666 899.5833 846.6666 952.49994 L 846.6666 978.95825 L 820.2083 1005.4166 L 793.74994 1031.875 L 793.74994 1031.875 L 793.74994 1058.3333 L 793.74994 1058.3333 L 793.74994 1058.3333 L 793.74994 1058.3333 Q 767.2916 1058.3333 767.2916 1084.7916 L 767.2916 1084.7916 L 767.2916 1084.7916 Q 740.8333 1084.7916 740.8333 1058.3333 Q 740.8333 1005.4166 687.9166 1005.4166 Q 661.4583 978.95825 661.4583 1005.4166 L 661.4583 1031.875 L 634.99994 1031.875 Q 608.5416 1005.4166 555.625 1005.4166 Q 529.1666 1005.4166 502.7083 1084.7916 L 476.24997 1164.1666 L 502.7083 1164.1666 Q 502.7083 1164.1666 529.1666 1190.6249 L 555.625 1190.6249 L 555.625 1217.0833 L 555.625 1217.0833 L 529.1666 1217.0833 L 476.24997 1217.0833 L 476.24997 1322.9166 L 476.24997 1428.7499 L 449.79166 1428.7499 L 449.79166 1428.7499 L 423.3333 1481.6666 Q 370.41666 1534.5833 370.41666 1534.5833 L 370.41666 1534.5833 L 370.41666 1534.5833 L 370.41666 1561.0416 L 396.87497 1587.4999 Q 423.3333 1587.4999 423.3333 1613.9583 L 423.3333 1613.9583 L 396.87497 1640.4166 Q 370.41666 1666.8749 343.9583 1746.2499 Q 343.9583 1799.1666 317.49997 1825.6249 L 291.04166 1852.0833 L 264.5833 1852.0833 L 211.66666 1852.0833 L 211.66666 1852.0833 Q 211.66666 1825.6249 185.20833 1799.1666 L 185.20833 1799.1666 L 211.66666 1772.7083 Q 238.12498 1746.2499 238.12498 1746.2499 Q 264.5833 1746.2499 264.5833 1772.7083 L 264.5833 1799.1666 L 291.04166 1799.1666 L 291.04166 1799.1666 L 291.04166 1772.7083 L 317.49997 1772.7083 L 317.49997 1746.2499 L 317.49997 1719.7916 L 291.04166 1719.7916 L 291.04166 1693.3333 L 291.04166 1693.3333 L 264.5833 1693.3333 L 264.5833 1640.4166 Q 264.5833 1613.9583 211.66666 1640.4166 L 185.20833 1666.8749 L 158.74998 1666.8749 L 158.74998 1666.8749 L 158.74998 1666.8749 Q 158.74998 1666.8749 132.29166 1640.4166 L 105.83333 1613.9583 L 105.83333 1613.9583 L 105.83333 1587.4999 L 105.83333 1587.4999 L 105.83333 1587.4999 L 105.83333 1587.4999 L 105.83333 1561.0416 L 132.29166 1561.0416 Q 158.74998 1534.5833 158.74998 1534.5833 L 185.20833 1534.5833 L 211.66666 1481.6666 Q 211.66666 1455.2083 264.5833 1455.2083 L 291.04166 1428.7499 L 291.04166 1428.7499 L 317.49997 1428.7499 L 317.49997 1428.7499 L 317.49997 1428.7499 L 317.49997 1402.2916 L 317.49997 1402.2916 L 317.49997 1349.3749 L 317.49997 1296.4583 L 317.49997 1322.9166 L 317.49997 1375.8333 L 291.04166 1375.8333 L 291.04166 1375.8333 L 238.12498 1375.8333 Q 185.20833 1375.8333 158.74998 1349.3749 L 158.74998 1322.9166 L 132.29166 1269.9999 L 105.83333 1243.5416 L 105.83333 1322.9166 Q 105.83333 1375.8333 132.29166 1375.8333 L 132.29166 1375.8333 L 132.29166 1402.2916 L 158.74998 1402.2916 L 158.74998 1428.7499 L 158.74998 1428.7499 L 132.29166 1428.7499 L 132.29166 1428.7499 L 132.29166 1455.2083 L 132.29166 1455.2083 L 105.83333 1455.2083 L 79.37499 1428.7499 L 79.37499 1428.7499 L 52.916664 1428.7499 L 52.916664 1428.7499 L 52.916664 1428.7499 L 52.916664 1402.2916 L 52.916664 1402.2916 L 26.458332 1402.2916 L 26.458332 1375.8333 L 26.458332 1375.8333 L 0.0 1375.8333 L 0.0 1375.8333 L 0.0 1375.8333 L 0.0 1349.3749 L 0.0 1349.3749 L 0.0 1269.9999 L 0.0 1190.6249 L 0.0 1164.1666 L 0.0 1137.7083 L 105.83333 1058.3333 Q 185.20833 1005.4166 185.20833 978.95825 L 185.20833 978.95825 L 238.12498 952.49994 Q 291.04166 952.49994 317.49997 926.0416 L 317.49997 926.0416 L 317.49997 926.0416 Q 317.49997 926.0416 343.9583 899.5833 L 343.9583 899.5833 L 343.9583 899.5833 Q 370.41666 899.5833 370.41666 899.5833 L 370.41666 873.12494 L 370.41666 873.12494 Q 370.41666 873.12494 423.3333 846.6666 Q 449.79166 793.74994 529.1666 634.99994 L 634.99994 476.24997 L 634.99994 476.24997 Q 634.99994 476.24997 634.99994 423.3333 L 661.4583 370.41666 L 661.4583 370.41666 Q 634.99994 343.9583 634.99994 317.49997 L 634.99994 264.5833 L 661.4583 264.5833 L 687.9166 264.5833 L 687.9166 158.74998 Q 687.9166 79.37499 661.4583 79.37499 L 661.4583 79.37499 L 661.4583 52.916664 L 661.4583 26.458332 L 661.4583 0.0 z M 608.5416 926.0416 Q 608.5416 899.5833 608.5416 899.5833 Q 634.99994 899.5833 634.99994 899.5833 Q 634.99994 926.0416 608.5416 926.0416 z M 476.24997 978.95825 Q 476.24997 952.49994 476.24997 952.49994 Q 476.24997 952.49994 476.24997 952.49994 Q 476.24997 978.95825 476.24997 978.95825 z M 423.3333 1031.875 Q 423.3333 1005.4166 423.3333 1005.4166 Q 423.3333 1005.4166 423.3333 1005.4166 Q 423.3333 1031.875 423.3333 1031.875 z M 52.916664 1164.1666 Q 79.37499 1164.1666 79.37499 1190.6249 Q 79.37499 1217.0833 52.916664 1217.0833 Q 26.458332 1217.0833 26.458332 1190.6249 Q 26.458332 1164.1666 52.916664 1164.1666 z" svg:height="18.520832mm" draw:style-name="style-756" svg:viewBox="0.0 0.0 899.5833 1852.0833" svg:width="8.995832mm" svg:x="139.7mm" svg:y="100.0125mm"/>
          <draw:path svg:d="M 264.5833 0.0 L 264.5833 0.0 L 238.12498 79.37499 Q 211.66666 158.74998 185.20833 158.74998 L 185.20833 185.20833 L 185.20833 185.20833 Q 158.74998 185.20833 158.74998 211.66666 L 158.74998 211.66666 L 158.74998 211.66666 Q 158.74998 211.66666 158.74998 238.12498 L 132.29166 238.12498 L 132.29166 238.12498 Q 105.83333 238.12498 105.83333 211.66666 Q 105.83333 158.74998 26.458332 132.29166 Q -26.458332 105.83333 0.0 79.37499 L 26.458332 52.916664 L 52.916664 52.916664 Q 52.916664 52.916664 52.916664 26.458332 L 52.916664 26.458332 L 158.74998 0.0 Q 264.5833 0.0 264.5833 0.0 z" svg:height="2.38125mm" draw:style-name="style-757" svg:viewBox="0.0 0.0 264.5833 238.12498" svg:width="2.6458333mm" svg:x="48.154163mm" svg:y="175.15416mm"/>
          <draw:path svg:d="M 158.74998 0.0 L 185.20833 0.0 L 185.20833 0.0 Q 158.74998 26.458332 132.29166 79.37499 L 105.83333 132.29166 L 79.37499 158.74998 Q 52.916664 185.20833 52.916664 211.66666 Q 52.916664 238.12498 26.458332 238.12498 L 0.0 238.12498 L 0.0 185.20833 L 0.0 132.29166 L 0.0 132.29166 Q 0.0 132.29166 0.0 105.83333 L 0.0 105.83333 L 0.0 105.83333 L 0.0 79.37499 L 0.0 79.37499 Q 0.0 79.37499 26.458332 52.916664 L 26.458332 52.916664 L 26.458332 52.916664 L 52.916664 52.916664 L 52.916664 26.458332 Q 79.37499 0.0 105.83333 0.0 Q 132.29166 0.0 158.74998 0.0 z" svg:height="2.38125mm" draw:style-name="style-758" svg:viewBox="0.0 0.0 185.20833 238.12498" svg:width="1.8520832mm" svg:x="151.87082mm" svg:y="85.19583mm"/>
          <draw:path svg:d="M 1005.4166 26.458332 L 1058.3333 26.458332 L 1164.1666 0.0 L 1296.4583 0.0 L 1296.4583 26.458332 Q 1269.9999 26.458332 1005.4166 105.83333 Q 740.8333 185.20833 634.99994 238.12498 Q 529.1666 291.04166 423.3333 291.04166 Q 291.04166 291.04166 264.5833 423.3333 L 238.12498 529.1666 L 238.12498 529.1666 Q 211.66666 529.1666 158.74998 555.625 L 105.83333 555.625 L 105.83333 555.625 L 105.83333 555.625 L 105.83333 582.0833 L 105.83333 582.0833 L 79.37499 661.4583 L 79.37499 767.2916 L 79.37499 767.2916 L 52.916664 767.2916 L 52.916664 661.4583 L 52.916664 555.625 L 79.37499 502.7083 Q 105.83333 476.24997 105.83333 396.87497 Q 132.29166 317.49997 105.83333 317.49997 Q 79.37499 291.04166 52.916664 238.12498 L 52.916664 158.74998 L 26.458332 158.74998 L 26.458332 132.29166 L 26.458332 132.29166 L 0.0 132.29166 L 0.0 105.83333 L 0.0 79.37499 L 26.458332 79.37499 L 52.916664 79.37499 L 52.916664 105.83333 L 52.916664 105.83333 L 52.916664 105.83333 L 52.916664 105.83333 L 79.37499 132.29166 L 105.83333 185.20833 L 105.83333 185.20833 L 105.83333 185.20833 L 132.29166 185.20833 L 158.74998 185.20833 L 238.12498 158.74998 Q 317.49997 132.29166 634.99994 79.37499 Q 952.49994 26.458332 1005.4166 26.458332 z" svg:height="7.6729164mm" draw:style-name="style-759" svg:viewBox="0.0 0.0 1296.4583 767.2916" svg:width="12.964582mm" svg:x="20.637499mm" svg:y="33.072914mm"/>
          <draw:path svg:d="M 26.458332 52.916664 L 52.916664 0.0 L 79.37499 0.0 L 105.83333 0.0 L 158.74998 52.916664 Q 211.66666 105.83333 211.66666 132.29166 Q 211.66666 132.29166 158.74998 132.29166 Q 105.83333 79.37499 79.37499 132.29166 Q 52.916664 185.20833 26.458332 238.12498 L 26.458332 264.5833 L 26.458332 291.04166 L 0.0 343.9583 L 0.0 343.9583 L 0.0 343.9583 L 0.0 238.12498 Q 0.0 105.83333 26.458332 52.916664 z" svg:height="3.439583mm" draw:style-name="style-760" svg:viewBox="0.0 0.0 211.66666 343.9583" svg:width="2.1166666mm" svg:x="125.94166mm" svg:y="102.393745mm"/>
          <draw:path svg:d="M 52.916664 26.458332 L 52.916664 0.0 L 1084.7916 0.0 L 2143.125 0.0 L 3042.7083 0.0 Q 3942.2915 26.458332 4180.4165 26.458332 L 4418.5415 26.458332 L 4445.0 79.37499 Q 4471.458 105.83333 4471.458 132.29166 Q 4471.458 132.29166 4445.0 132.29166 L 4445.0 158.74998 L 4101.0415 158.74998 L 3730.6248 158.74998 L 3677.7083 158.74998 Q 3651.2498 132.29166 2248.9583 132.29166 L 873.12494 132.29166 L 608.5416 132.29166 Q 343.9583 132.29166 185.20833 105.83333 L 0.0 105.83333 L 0.0 79.37499 Q 26.458332 79.37499 26.458332 79.37499 L 26.458332 79.37499 L 26.458332 52.916664 Q 26.458332 52.916664 52.916664 26.458332 z" svg:height="1.5874999mm" draw:style-name="style-761" svg:viewBox="0.0 0.0 4471.458 158.74998" svg:width="44.71458mm" svg:x="39.422916mm" svg:y="231.5104mm"/>
          <draw:path svg:d="M 132.29166 0.0 L 158.74998 0.0 L 158.74998 0.0 L 158.74998 0.0 L 211.66666 26.458332 Q 238.12498 26.458332 264.5833 105.83333 Q 264.5833 211.66666 370.41666 211.66666 Q 449.79166 211.66666 529.1666 211.66666 Q 634.99994 211.66666 714.37494 211.66666 L 793.74994 211.66666 L 793.74994 211.66666 Q 793.74994 211.66666 820.2083 211.66666 L 820.2083 185.20833 L 846.6666 158.74998 Q 846.6666 158.74998 899.5833 132.29166 Q 952.49994 105.83333 952.49994 211.66666 Q 926.0416 291.04166 978.95825 317.49997 Q 1031.875 317.49997 1005.4166 343.9583 Q 1005.4166 370.41666 1031.875 423.3333 Q 1058.3333 502.7083 1164.1666 476.24997 Q 1243.5416 476.24997 1269.9999 502.7083 Q 1269.9999 529.1666 1217.0833 529.1666 Q 1190.6249 529.1666 1164.1666 529.1666 Q 1164.1666 529.1666 1137.7083 555.625 L 1111.25 555.625 L 1111.25 582.0833 Q 1111.25 608.5416 1084.7916 608.5416 Q 1058.3333 608.5416 1058.3333 661.4583 Q 1031.875 740.8333 952.49994 740.8333 Q 873.12494 740.8333 820.2083 793.74994 Q 767.2916 820.2083 714.37494 978.95825 Q 687.9166 1137.7083 687.9166 1217.0833 Q 687.9166 1322.9166 634.99994 1322.9166 Q 608.5416 1322.9166 634.99994 1349.3749 Q 661.4583 1349.3749 634.99994 1402.2916 L 634.99994 1455.2083 L 608.5416 1455.2083 L 608.5416 1481.6666 L 608.5416 1481.6666 L 582.0833 1481.6666 L 582.0833 1481.6666 L 582.0833 1481.6666 L 582.0833 1455.2083 L 582.0833 1455.2083 L 555.625 1455.2083 L 555.625 1481.6666 L 555.625 1481.6666 L 529.1666 1481.6666 L 529.1666 1481.6666 L 529.1666 1481.6666 L 476.24997 1508.1249 Q 423.3333 1534.5833 370.41666 1534.5833 L 343.9583 1534.5833 L 343.9583 1508.1249 L 317.49997 1481.6666 L 317.49997 1481.6666 Q 317.49997 1481.6666 264.5833 1455.2083 Q 238.12498 1455.2083 185.20833 1349.3749 Q 105.83333 1243.5416 132.29166 1164.1666 Q 158.74998 1058.3333 105.83333 1005.4166 Q 79.37499 926.0416 105.83333 926.0416 Q 132.29166 899.5833 105.83333 899.5833 Q 52.916664 846.6666 52.916664 740.8333 Q 26.458332 608.5416 0.0 608.5416 Q -26.458332 608.5416 0.0 529.1666 Q 52.916664 423.3333 52.916664 370.41666 Q 52.916664 291.04166 52.916664 264.5833 Q 26.458332 264.5833 26.458332 211.66666 Q 26.458332 185.20833 105.83333 158.74998 Q 185.20833 158.74998 158.74998 105.83333 L 132.29166 52.916664 L 132.29166 26.458332 Q 132.29166 0.0 132.29166 0.0 z M 793.74994 317.49997 Q 820.2083 370.41666 793.74994 423.3333 Q 740.8333 502.7083 714.37494 502.7083 Q 687.9166 502.7083 687.9166 423.3333 Q 687.9166 343.9583 740.8333 317.49997 Q 793.74994 264.5833 793.74994 317.49997 z" svg:height="15.345833mm" draw:style-name="style-762" svg:viewBox="0.0 0.0 1269.9999 1534.5833" svg:width="12.699999mm" svg:x="182.56248mm" svg:y="28.574999mm"/>
          <draw:path svg:d="M 529.1666 0.0 L 555.625 0.0 L 529.1666 26.458332 Q 529.1666 52.916664 582.0833 79.37499 L 634.99994 105.83333 L 634.99994 105.83333 L 634.99994 105.83333 L 634.99994 105.83333 L 634.99994 105.83333 L 608.5416 105.83333 L 608.5416 132.29166 L 634.99994 158.74998 Q 687.9166 211.66666 687.9166 185.20833 Q 687.9166 185.20833 714.37494 185.20833 L 714.37494 185.20833 L 740.8333 185.20833 L 740.8333 185.20833 L 740.8333 211.66666 L 740.8333 238.12498 L 740.8333 264.5833 Q 740.8333 264.5833 714.37494 291.04166 L 714.37494 317.49997 L 687.9166 317.49997 Q 687.9166 317.49997 687.9166 291.04166 L 661.4583 291.04166 L 661.4583 291.04166 Q 661.4583 264.5833 634.99994 264.5833 L 608.5416 264.5833 L 608.5416 264.5833 Q 582.0833 238.12498 582.0833 238.12498 L 582.0833 238.12498 L 502.7083 211.66666 Q 423.3333 211.66666 423.3333 264.5833 L 423.3333 317.49997 L 423.3333 317.49997 Q 423.3333 317.49997 396.87497 317.49997 L 396.87497 343.9583 L 396.87497 343.9583 Q 370.41666 343.9583 370.41666 370.41666 L 370.41666 370.41666 L 317.49997 370.41666 Q 291.04166 370.41666 264.5833 343.9583 L 238.12498 317.49997 L 238.12498 317.49997 Q 211.66666 291.04166 211.66666 291.04166 L 211.66666 291.04166 L 211.66666 264.5833 Q 211.66666 238.12498 264.5833 211.66666 Q 291.04166 211.66666 158.74998 185.20833 L 52.916664 158.74998 L 52.916664 158.74998 L 52.916664 158.74998 L 26.458332 132.29166 L 0.0 132.29166 L 0.0 105.83333 L 0.0 79.37499 L 26.458332 79.37499 L 26.458332 52.916664 L 52.916664 52.916664 L 79.37499 52.916664 L 132.29166 26.458332 L 185.20833 26.458332 L 185.20833 26.458332 L 185.20833 52.916664 L 211.66666 52.916664 L 211.66666 52.916664 L 211.66666 26.458332 L 211.66666 26.458332 L 264.5833 26.458332 Q 291.04166 26.458332 317.49997 52.916664 Q 317.49997 105.83333 370.41666 79.37499 Q 423.3333 52.916664 423.3333 52.916664 L 423.3333 52.916664 L 476.24997 26.458332 Q 502.7083 0.0 529.1666 0.0 z" svg:height="3.7041664mm" draw:style-name="style-763" svg:viewBox="0.0 0.0 740.8333 370.41666" svg:width="7.408333mm" svg:x="47.09583mm" svg:y="129.11665mm"/>
          <draw:path svg:d="M 132.29166 0.0 L 158.74998 0.0 L 158.74998 0.0 Q 158.74998 0.0 185.20833 26.458332 L 185.20833 26.458332 L 185.20833 52.916664 Q 185.20833 52.916664 211.66666 52.916664 L 211.66666 79.37499 L 185.20833 79.37499 Q 158.74998 79.37499 158.74998 105.83333 Q 132.29166 158.74998 105.83333 158.74998 L 79.37499 158.74998 L 52.916664 158.74998 Q 26.458332 158.74998 26.458332 79.37499 L 0.0 26.458332 L 79.37499 0.0 Q 132.29166 0.0 132.29166 0.0 z" svg:height="1.5874999mm" draw:style-name="style-764" svg:viewBox="0.0 0.0 211.66666 158.74998" svg:width="2.1166666mm" svg:x="160.0729mm" svg:y="73.024994mm"/>
          <draw:path svg:d="M 26.458332 476.24997 L 0.0 291.04166 L 26.458332 264.5833 L 52.916664 238.12498 L 52.916664 291.04166 L 52.916664 343.9583 L 52.916664 396.87497 L 52.916664 423.3333 L 52.916664 449.79166 Q 52.916664 502.7083 79.37499 529.1666 Q 105.83333 555.625 211.66666 608.5416 Q 317.49997 661.4583 476.24997 608.5416 Q 634.99994 608.5416 793.74994 502.7083 Q 952.49994 396.87497 926.0416 317.49997 Q 899.5833 211.66666 899.5833 79.37499 Q 899.5833 -26.458332 926.0416 0.0 Q 952.49994 26.458332 1005.4166 238.12498 Q 1005.4166 423.3333 978.95825 476.24997 Q 952.49994 529.1666 740.8333 634.99994 Q 555.625 767.2916 396.87497 767.2916 Q 238.12498 767.2916 132.29166 714.37494 Q 52.916664 661.4583 26.458332 476.24997 z" svg:height="7.6729164mm" draw:style-name="style-765" svg:viewBox="0.0 0.0 1005.4166 767.2916" svg:width="10.054166mm" svg:x="106.89166mm" svg:y="124.08958mm"/>
          <draw:path svg:d="M 79.37499 291.04166 L 79.37499 0.0 L 529.1666 0.0 L 952.49994 0.0 L 1217.0833 26.458332 Q 1455.2083 79.37499 1587.4999 79.37499 L 1746.2499 79.37499 L 1878.5416 79.37499 Q 2010.8333 105.83333 2037.2915 79.37499 L 2037.2915 79.37499 L 2063.75 79.37499 Q 2090.2083 79.37499 2116.6665 52.916664 Q 2116.6665 26.458332 2513.5415 26.458332 L 2910.4165 26.458332 L 2910.4165 26.458332 L 2910.4165 26.458332 L 2910.4165 52.916664 L 2910.4165 79.37499 L 2936.8748 79.37499 L 2936.8748 79.37499 L 2936.8748 132.29166 L 2910.4165 158.74998 L 2910.4165 185.20833 L 2910.4165 238.12498 L 2910.4165 238.12498 L 2883.9583 238.12498 L 2857.4998 238.12498 L 2831.0415 238.12498 L 2778.1248 264.5833 Q 2725.2083 291.04166 1746.2499 555.625 L 767.2916 873.12494 L 767.2916 873.12494 L 740.8333 873.12494 L 740.8333 873.12494 L 740.8333 873.12494 L 740.8333 846.6666 L 740.8333 846.6666 L 714.37494 846.6666 L 714.37494 873.12494 L 714.37494 873.12494 L 687.9166 873.12494 L 687.9166 873.12494 L 687.9166 873.12494 L 634.99994 899.5833 L 608.5416 926.0416 L 608.5416 926.0416 L 608.5416 926.0416 L 555.625 926.0416 Q 502.7083 926.0416 291.04166 1031.875 L 79.37499 1084.7916 L 52.916664 1111.25 L 26.458332 1111.25 L 26.458332 1084.7916 L 0.0 1058.3333 L 0.0 1058.3333 L 0.0 1058.3333 L 0.0 820.2083 Q 0.0 608.5416 52.916664 608.5416 Q 79.37499 608.5416 79.37499 291.04166 z M 2143.125 79.37499 Q 2143.125 79.37499 2143.125 52.916664 Q 2169.5833 52.916664 2169.5833 79.37499 Q 2169.5833 79.37499 2143.125 79.37499 z" svg:height="11.112499mm" draw:style-name="style-766" svg:viewBox="0.0 0.0 2936.8748 1111.25" svg:width="29.368748mm" svg:x="104.24583mm" svg:y="25.664581mm"/>
          <draw:path svg:d="M 211.66666 0.0 L 211.66666 0.0 L 238.12498 26.458332 Q 264.5833 26.458332 238.12498 52.916664 L 238.12498 79.37499 L 238.12498 79.37499 Q 264.5833 79.37499 264.5833 79.37499 L 264.5833 105.83333 L 264.5833 132.29166 L 264.5833 132.29166 L 238.12498 132.29166 Q 211.66666 132.29166 185.20833 132.29166 L 158.74998 132.29166 L 132.29166 132.29166 L 105.83333 132.29166 L 105.83333 158.74998 L 105.83333 158.74998 L 132.29166 158.74998 L 132.29166 185.20833 L 132.29166 185.20833 L 105.83333 185.20833 L 105.83333 185.20833 L 105.83333 185.20833 L 105.83333 211.66666 L 105.83333 211.66666 L 79.37499 211.66666 L 79.37499 238.12498 L 79.37499 238.12498 L 105.83333 238.12498 L 105.83333 264.5833 L 105.83333 291.04166 L 79.37499 291.04166 Q 52.916664 291.04166 26.458332 238.12498 L 0.0 185.20833 L 0.0 158.74998 L 0.0 132.29166 L 26.458332 105.83333 L 26.458332 79.37499 L 52.916664 79.37499 Q 52.916664 79.37499 52.916664 52.916664 L 52.916664 52.916664 L 52.916664 52.916664 Q 79.37499 26.458332 132.29166 26.458332 L 185.20833 26.458332 L 185.20833 26.458332 Q 211.66666 0.0 211.66666 0.0 z" svg:height="2.9104166mm" draw:style-name="style-767" svg:viewBox="0.0 0.0 264.5833 291.04166" svg:width="2.6458333mm" svg:x="155.575mm" svg:y="172.7729mm"/>
          <draw:path svg:d="M 26.458332 0.0 Q 52.916664 0.0 105.83333 26.458332 Q 105.83333 52.916664 105.83333 105.83333 Q 105.83333 158.74998 52.916664 132.29166 Q 0.0 132.29166 0.0 79.37499 Q 0.0 26.458332 26.458332 0.0 z" svg:height="1.3229166mm" draw:style-name="style-768" svg:viewBox="0.0 0.0 105.83333 132.29166" svg:width="1.0583333mm" svg:x="118.00416mm" svg:y="131.7625mm"/>
          <draw:path svg:d="M 211.66666 158.74998 L 211.66666 185.20833 L 211.66666 185.20833 Q 211.66666 211.66666 211.66666 211.66666 L 185.20833 211.66666 L 185.20833 211.66666 Q 158.74998 185.20833 132.29166 158.74998 Q 79.37499 132.29166 79.37499 105.83333 L 79.37499 79.37499 L 105.83333 79.37499 Q 105.83333 52.916664 79.37499 52.916664 L 52.916664 26.458332 L 52.916664 26.458332 L 26.458332 0.0 L 26.458332 0.0 L 26.458332 0.0 L 0.0 0.0 L 0.0 0.0 L 52.916664 0.0 Q 132.29166 0.0 158.74998 52.916664 Q 211.66666 105.83333 211.66666 158.74998 z" svg:height="2.1166666mm" draw:style-name="style-769" svg:viewBox="0.0 0.0 211.66666 211.66666" svg:width="2.1166666mm" svg:x="154.51666mm" svg:y="181.50415mm"/>
          <draw:path svg:d="M 26.458332 79.37499 L 26.458332 0.0 L 105.83333 0.0 Q 211.66666 26.458332 264.5833 26.458332 L 291.04166 26.458332 L 264.5833 185.20833 Q 211.66666 343.9583 158.74998 317.49997 Q 105.83333 317.49997 105.83333 343.9583 Q 105.83333 370.41666 132.29166 396.87497 L 132.29166 449.79166 L 79.37499 449.79166 Q 52.916664 449.79166 26.458332 555.625 L 26.458332 634.99994 L 26.458332 634.99994 L 0.0 634.99994 L 0.0 529.1666 L 0.0 423.3333 L 26.458332 423.3333 Q 26.458332 396.87497 0.0 370.41666 L 0.0 343.9583 L 0.0 291.04166 L 0.0 238.12498 L 26.458332 238.12498 L 26.458332 238.12498 L 26.458332 211.66666 L 0.0 211.66666 L 0.0 185.20833 L 0.0 158.74998 L 26.458332 79.37499 z" svg:height="6.3499994mm" draw:style-name="style-770" svg:viewBox="0.0 0.0 291.04166 634.99994" svg:width="2.9104166mm" svg:x="144.99165mm" svg:y="174.36041mm"/>
          <draw:path svg:d="M 158.74998 26.458332 L 158.74998 0.0 L 238.12498 52.916664 Q 317.49997 79.37499 370.41666 79.37499 Q 423.3333 79.37499 449.79166 52.916664 Q 476.24997 26.458332 555.625 52.916664 Q 634.99994 52.916664 661.4583 52.916664 Q 714.37494 79.37499 714.37494 52.916664 L 714.37494 52.916664 L 793.74994 52.916664 L 846.6666 79.37499 L 873.12494 79.37499 Q 899.5833 79.37499 899.5833 105.83333 L 899.5833 132.29166 L 899.5833 132.29166 Q 899.5833 132.29166 846.6666 211.66666 Q 767.2916 291.04166 634.99994 317.49997 Q 529.1666 343.9583 529.1666 396.87497 L 529.1666 423.3333 L 529.1666 449.79166 Q 529.1666 476.24997 502.7083 502.7083 L 502.7083 529.1666 L 476.24997 529.1666 L 449.79166 555.625 L 423.3333 555.625 L 396.87497 555.625 L 396.87497 529.1666 Q 370.41666 502.7083 370.41666 449.79166 Q 317.49997 423.3333 211.66666 370.41666 L 79.37499 317.49997 L 52.916664 317.49997 L 52.916664 291.04166 L 52.916664 291.04166 L 52.916664 291.04166 L 26.458332 264.5833 L 0.0 238.12498 L 0.0 185.20833 Q 0.0 132.29166 26.458332 105.83333 L 26.458332 79.37499 L 52.916664 79.37499 L 79.37499 79.37499 L 105.83333 52.916664 L 132.29166 52.916664 L 158.74998 52.916664 Q 158.74998 26.458332 158.74998 26.458332 L 158.74998 26.458332 L 158.74998 26.458332 z" svg:height="5.5562496mm" draw:style-name="style-771" svg:viewBox="0.0 0.0 899.5833 555.625" svg:width="8.995832mm" svg:x="44.449997mm" svg:y="58.47291mm"/>
          <draw:path svg:d="M 105.83333 52.916664 L 158.74998 0.0 L 158.74998 0.0 Q 158.74998 0.0 158.74998 26.458332 L 185.20833 26.458332 L 211.66666 26.458332 Q 238.12498 52.916664 264.5833 52.916664 L 291.04166 52.916664 L 317.49997 52.916664 L 317.49997 52.916664 L 317.49997 52.916664 L 317.49997 79.37499 L 317.49997 79.37499 L 317.49997 105.83333 L 317.49997 105.83333 L 291.04166 105.83333 L 291.04166 105.83333 L 291.04166 105.83333 L 291.04166 132.29166 L 317.49997 132.29166 L 291.04166 211.66666 Q 291.04166 264.5833 370.41666 264.5833 L 423.3333 264.5833 L 423.3333 291.04166 L 449.79166 291.04166 L 423.3333 343.9583 Q 370.41666 423.3333 317.49997 423.3333 Q 291.04166 423.3333 211.66666 423.3333 L 132.29166 423.3333 L 132.29166 423.3333 Q 105.83333 423.3333 105.83333 423.3333 L 79.37499 396.87497 L 79.37499 370.41666 Q 52.916664 370.41666 52.916664 370.41666 L 52.916664 370.41666 L 52.916664 370.41666 Q 52.916664 343.9583 26.458332 317.49997 L 0.0 291.04166 L 0.0 211.66666 L 0.0 132.29166 L 0.0 132.29166 L 0.0 132.29166 L 26.458332 105.83333 Q 52.916664 79.37499 105.83333 52.916664 z" svg:height="4.233333mm" draw:style-name="style-772" svg:viewBox="0.0 0.0 449.79166 423.3333" svg:width="4.497916mm" svg:x="46.0375mm" svg:y="137.05415mm"/>
          <draw:path svg:d="M 0.0 79.37499 Q 26.458332 0.0 52.916664 0.0 Q 79.37499 0.0 105.83333 105.83333 Q 105.83333 185.20833 52.916664 158.74998 Q -26.458332 158.74998 0.0 79.37499 z" svg:height="1.5874999mm" draw:style-name="style-773" svg:viewBox="0.0 0.0 105.83333 158.74998" svg:width="1.0583333mm" svg:x="118.79791mm" svg:y="220.13332mm"/>
          <draw:path svg:d="M 582.0833 0.0 L 582.0833 0.0 L 608.5416 0.0 Q 634.99994 26.458332 634.99994 26.458332 L 634.99994 26.458332 L 608.5416 52.916664 Q 555.625 79.37499 555.625 105.83333 L 555.625 105.83333 L 502.7083 132.29166 Q 476.24997 132.29166 476.24997 158.74998 Q 476.24997 185.20833 687.9166 185.20833 L 899.5833 185.20833 L 899.5833 211.66666 Q 873.12494 238.12498 740.8333 238.12498 L 582.0833 264.5833 L 582.0833 291.04166 L 582.0833 317.49997 L 608.5416 317.49997 L 634.99994 291.04166 L 714.37494 291.04166 L 820.2083 291.04166 L 820.2083 317.49997 L 820.2083 343.9583 L 793.74994 343.9583 L 767.2916 343.9583 L 714.37494 343.9583 Q 661.4583 370.41666 661.4583 449.79166 Q 661.4583 529.1666 634.99994 555.625 L 634.99994 555.625 L 608.5416 555.625 L 608.5416 555.625 L 608.5416 555.625 L 608.5416 529.1666 L 608.5416 529.1666 Q 582.0833 502.7083 502.7083 449.79166 Q 449.79166 396.87497 291.04166 396.87497 L 132.29166 370.41666 L 132.29166 370.41666 L 132.29166 343.9583 L 105.83333 343.9583 L 79.37499 343.9583 L 52.916664 317.49997 L 26.458332 291.04166 L 26.458332 291.04166 L 26.458332 291.04166 L 0.0 291.04166 L 0.0 291.04166 L 0.0 264.5833 L 0.0 264.5833 L 0.0 238.12498 L 26.458332 238.12498 L 26.458332 238.12498 L 26.458332 238.12498 L 26.458332 238.12498 L 26.458332 238.12498 L 52.916664 264.5833 L 79.37499 264.5833 L 79.37499 264.5833 L 79.37499 291.04166 L 132.29166 291.04166 Q 185.20833 291.04166 185.20833 264.5833 L 185.20833 238.12498 L 185.20833 238.12498 Q 185.20833 238.12498 238.12498 238.12498 Q 291.04166 238.12498 291.04166 185.20833 L 291.04166 158.74998 L 291.04166 132.29166 Q 291.04166 132.29166 317.49997 132.29166 L 317.49997 132.29166 L 317.49997 132.29166 Q 343.9583 105.83333 343.9583 105.83333 L 343.9583 105.83333 L 343.9583 105.83333 Q 343.9583 132.29166 343.9583 105.83333 L 370.41666 79.37499 L 396.87497 79.37499 L 396.87497 79.37499 L 423.3333 79.37499 L 449.79166 79.37499 L 449.79166 79.37499 L 476.24997 79.37499 L 502.7083 79.37499 Q 502.7083 79.37499 502.7083 52.916664 L 502.7083 52.916664 L 502.7083 52.916664 Q 529.1666 26.458332 529.1666 26.458332 L 529.1666 26.458332 L 555.625 26.458332 L 555.625 26.458332 L 555.625 26.458332 Q 582.0833 26.458332 582.0833 0.0 z" svg:height="5.5562496mm" draw:style-name="style-774" svg:viewBox="0.0 0.0 899.5833 555.625" svg:width="8.995832mm" svg:x="56.356247mm" svg:y="99.21874mm"/>
          <draw:path svg:d="M 238.12498 52.916664 L 291.04166 52.916664 L 317.49997 52.916664 Q 343.9583 26.458332 396.87497 52.916664 Q 423.3333 79.37499 449.79166 26.458332 L 449.79166 0.0 L 449.79166 0.0 Q 449.79166 0.0 476.24997 26.458332 L 476.24997 79.37499 L 502.7083 79.37499 L 529.1666 79.37499 L 502.7083 132.29166 Q 502.7083 158.74998 476.24997 185.20833 L 476.24997 211.66666 L 476.24997 211.66666 Q 449.79166 211.66666 449.79166 238.12498 L 449.79166 291.04166 L 423.3333 291.04166 Q 396.87497 291.04166 396.87497 396.87497 Q 396.87497 502.7083 370.41666 502.7083 L 343.9583 502.7083 L 343.9583 502.7083 Q 343.9583 476.24997 211.66666 343.9583 L 79.37499 238.12498 L 79.37499 238.12498 L 52.916664 238.12498 L 26.458332 238.12498 Q 26.458332 238.12498 26.458332 211.66666 L 26.458332 211.66666 L 26.458332 211.66666 Q 0.0 185.20833 0.0 185.20833 L 0.0 185.20833 L 0.0 185.20833 L 26.458332 185.20833 L 26.458332 158.74998 L 26.458332 132.29166 L 52.916664 132.29166 Q 52.916664 132.29166 26.458332 105.83333 Q -26.458332 79.37499 26.458332 52.916664 L 52.916664 26.458332 L 132.29166 26.458332 Q 185.20833 0.0 185.20833 26.458332 Q 185.20833 52.916664 238.12498 52.916664 z M 79.37499 105.83333 Q 79.37499 79.37499 105.83333 105.83333 Q 132.29166 132.29166 105.83333 132.29166 Q 79.37499 132.29166 79.37499 105.83333 z" svg:height="5.027083mm" draw:style-name="style-775" svg:viewBox="0.0 0.0 529.1666 502.7083" svg:width="5.2916665mm" svg:x="42.06875mm" svg:y="146.84373mm"/>
          <draw:path svg:d="M 264.5833 105.83333 L 264.5833 132.29166 L 238.12498 132.29166 L 238.12498 158.74998 L 317.49997 158.74998 Q 370.41666 158.74998 396.87497 132.29166 L 423.3333 132.29166 L 423.3333 158.74998 Q 423.3333 185.20833 396.87497 185.20833 L 396.87497 185.20833 L 396.87497 185.20833 Q 396.87497 211.66666 211.66666 185.20833 Q 0.0 158.74998 0.0 158.74998 L 0.0 105.83333 L 0.0 105.83333 Q 0.0 105.83333 26.458332 105.83333 L 26.458332 105.83333 L 52.916664 105.83333 Q 79.37499 105.83333 79.37499 105.83333 L 79.37499 105.83333 L 79.37499 105.83333 Q 105.83333 105.83333 105.83333 79.37499 L 105.83333 52.916664 L 105.83333 26.458332 L 105.83333 0.0 L 132.29166 0.0 Q 158.74998 0.0 211.66666 0.0 Q 264.5833 26.458332 264.5833 52.916664 Q 264.5833 79.37499 264.5833 105.83333 z" svg:height="1.8520832mm" draw:style-name="style-776" svg:viewBox="0.0 0.0 423.3333 185.20833" svg:width="4.233333mm" svg:x="51.85833mm" svg:y="222.24998mm"/>
          <draw:path svg:d="M 26.458332 0.0 L 52.916664 0.0 L 52.916664 105.83333 Q 79.37499 185.20833 105.83333 185.20833 Q 105.83333 185.20833 105.83333 105.83333 Q 105.83333 26.458332 105.83333 0.0 L 105.83333 0.0 L 158.74998 0.0 Q 185.20833 0.0 211.66666 26.458332 Q 238.12498 79.37499 264.5833 26.458332 Q 291.04166 26.458332 343.9583 26.458332 Q 423.3333 26.458332 396.87497 132.29166 Q 396.87497 238.12498 317.49997 211.66666 Q 264.5833 185.20833 211.66666 185.20833 Q 211.66666 185.20833 185.20833 185.20833 Q 185.20833 185.20833 158.74998 211.66666 L 158.74998 211.66666 L 158.74998 211.66666 Q 158.74998 238.12498 158.74998 238.12498 L 132.29166 238.12498 L 105.83333 238.12498 L 79.37499 238.12498 L 79.37499 264.5833 L 52.916664 264.5833 L 52.916664 291.04166 L 52.916664 343.9583 L 26.458332 343.9583 L 0.0 343.9583 L 0.0 185.20833 Q 0.0 0.0 26.458332 0.0 z M 317.49997 132.29166 Q 317.49997 79.37499 343.9583 79.37499 Q 370.41666 79.37499 343.9583 132.29166 Q 317.49997 211.66666 317.49997 132.29166 z" svg:height="3.439583mm" draw:style-name="style-777" svg:viewBox="0.0 0.0 396.87497 343.9583" svg:width="3.9687498mm" svg:x="124.35416mm" svg:y="192.88124mm"/>
          <draw:path svg:d="M 0.0 26.458332 L 0.0 0.0 L 52.916664 26.458332 Q 79.37499 26.458332 79.37499 158.74998 Q 79.37499 291.04166 79.37499 291.04166 Q 79.37499 291.04166 79.37499 317.49997 L 52.916664 317.49997 L 26.458332 317.49997 Q 26.458332 291.04166 26.458332 291.04166 L 26.458332 291.04166 L 26.458332 291.04166 Q 26.458332 291.04166 26.458332 185.20833 Q 26.458332 52.916664 26.458332 26.458332 L 0.0 26.458332 L 0.0 26.458332 z" svg:height="3.1749997mm" draw:style-name="style-778" svg:viewBox="0.0 0.0 79.37499 317.49997" svg:width="0.7937499mm" svg:x="109.80208mm" svg:y="172.7729mm"/>
          <draw:path svg:d="M 899.5833 26.458332 L 926.0416 26.458332 L 926.0416 52.916664 Q 926.0416 79.37499 846.6666 79.37499 Q 767.2916 79.37499 767.2916 105.83333 Q 740.8333 158.74998 661.4583 185.20833 Q 608.5416 211.66666 582.0833 264.5833 Q 582.0833 317.49997 555.625 317.49997 Q 529.1666 317.49997 529.1666 343.9583 L 555.625 370.41666 L 555.625 370.41666 L 555.625 370.41666 L 529.1666 370.41666 L 502.7083 370.41666 L 502.7083 370.41666 L 502.7083 370.41666 L 476.24997 343.9583 Q 449.79166 317.49997 449.79166 317.49997 L 449.79166 343.9583 L 423.3333 317.49997 Q 396.87497 291.04166 343.9583 317.49997 L 291.04166 317.49997 L 291.04166 264.5833 Q 291.04166 238.12498 343.9583 238.12498 Q 370.41666 238.12498 370.41666 211.66666 Q 343.9583 185.20833 264.5833 185.20833 L 158.74998 185.20833 L 158.74998 158.74998 L 158.74998 132.29166 L 79.37499 132.29166 L 0.0 105.83333 L 0.0 105.83333 L 0.0 105.83333 L 79.37499 105.83333 L 132.29166 105.83333 L 449.79166 26.458332 Q 740.8333 -52.916664 820.2083 0.0 Q 873.12494 52.916664 899.5833 26.458332 z" svg:height="3.7041664mm" draw:style-name="style-779" svg:viewBox="0.0 0.0 926.0416 370.41666" svg:width="9.260416mm" svg:x="110.331245mm" svg:y="151.34166mm"/>
          <draw:path svg:d="M 158.74998 0.0 L 158.74998 0.0 L 158.74998 0.0 Q 185.20833 0.0 185.20833 0.0 L 185.20833 26.458332 L 238.12498 52.916664 Q 291.04166 79.37499 291.04166 105.83333 L 291.04166 132.29166 L 291.04166 132.29166 L 264.5833 132.29166 L 264.5833 185.20833 Q 291.04166 238.12498 264.5833 264.5833 L 264.5833 291.04166 L 238.12498 291.04166 Q 238.12498 317.49997 132.29166 317.49997 L 0.0 343.9583 L 0.0 317.49997 L 0.0 317.49997 L 0.0 264.5833 Q -26.458332 238.12498 0.0 132.29166 L 26.458332 26.458332 L 79.37499 52.916664 Q 132.29166 52.916664 132.29166 26.458332 Q 132.29166 0.0 158.74998 0.0 z M 158.74998 79.37499 Q 158.74998 52.916664 158.74998 52.916664 Q 185.20833 52.916664 185.20833 52.916664 Q 185.20833 79.37499 158.74998 79.37499 z" svg:height="3.439583mm" draw:style-name="style-780" svg:viewBox="0.0 0.0 291.04166 343.9583" svg:width="2.9104166mm" svg:x="117.21041mm" svg:y="70.90833mm"/>
          <draw:path svg:d="M 105.83333 26.458332 L 132.29166 0.0 L 158.74998 0.0 Q 185.20833 0.0 185.20833 79.37499 Q 211.66666 158.74998 211.66666 158.74998 L 211.66666 158.74998 L 211.66666 158.74998 Q 211.66666 158.74998 238.12498 158.74998 L 238.12498 185.20833 L 238.12498 185.20833 Q 211.66666 185.20833 211.66666 185.20833 Q 211.66666 211.66666 105.83333 211.66666 L 0.0 211.66666 L 0.0 158.74998 L 0.0 132.29166 L 26.458332 132.29166 L 52.916664 132.29166 L 52.916664 105.83333 L 52.916664 79.37499 L 26.458332 79.37499 L 26.458332 52.916664 L 26.458332 52.916664 L 52.916664 52.916664 L 52.916664 52.916664 L 52.916664 52.916664 L 79.37499 52.916664 Q 105.83333 52.916664 105.83333 26.458332 z" svg:height="2.1166666mm" draw:style-name="style-781" svg:viewBox="0.0 0.0 238.12498 211.66666" svg:width="2.38125mm" svg:x="98.424995mm" svg:y="219.60416mm"/>
          <draw:path svg:d="M 132.29166 79.37499 L 158.74998 79.37499 L 185.20833 105.83333 Q 185.20833 132.29166 132.29166 132.29166 Q 79.37499 132.29166 79.37499 132.29166 Q 79.37499 158.74998 52.916664 185.20833 L 52.916664 211.66666 L 52.916664 238.12498 L 52.916664 264.5833 L 52.916664 291.04166 Q 26.458332 317.49997 26.458332 291.04166 L 0.0 264.5833 L 0.0 264.5833 Q 26.458332 264.5833 26.458332 238.12498 Q 26.458332 211.66666 0.0 211.66666 Q -26.458332 211.66666 0.0 132.29166 L 26.458332 52.916664 L 132.29166 0.0 Q 238.12498 -52.916664 185.20833 0.0 Q 132.29166 79.37499 132.29166 79.37499 z" svg:height="2.9104166mm" draw:style-name="style-782" svg:viewBox="0.0 0.0 185.20833 291.04166" svg:width="1.8520832mm" svg:x="50.535416mm" svg:y="111.91875mm"/>
          <draw:path svg:d="M 26.458332 52.916664 L 26.458332 0.0 L 79.37499 0.0 Q 132.29166 0.0 132.29166 0.0 L 132.29166 0.0 L 132.29166 105.83333 Q 132.29166 238.12498 158.74998 211.66666 Q 185.20833 211.66666 185.20833 211.66666 L 185.20833 211.66666 L 185.20833 211.66666 L 185.20833 211.66666 L 185.20833 238.12498 L 185.20833 238.12498 L 211.66666 238.12498 L 211.66666 264.5833 L 238.12498 264.5833 Q 264.5833 264.5833 291.04166 238.12498 L 317.49997 211.66666 L 317.49997 211.66666 L 343.9583 211.66666 L 343.9583 238.12498 L 343.9583 264.5833 L 317.49997 264.5833 L 317.49997 264.5833 L 211.66666 264.5833 L 105.83333 264.5833 L 105.83333 264.5833 Q 79.37499 264.5833 52.916664 264.5833 L 0.0 264.5833 L 0.0 211.66666 Q 26.458332 185.20833 26.458332 158.74998 L 26.458332 158.74998 L 26.458332 105.83333 Q 26.458332 79.37499 26.458332 52.916664 z" svg:height="2.6458333mm" draw:style-name="style-783" svg:viewBox="0.0 0.0 343.9583 264.5833" svg:width="3.439583mm" svg:x="84.40208mm" svg:y="173.03749mm"/>
          <draw:path svg:d="M 105.83333 0.0 L 132.29166 0.0 L 132.29166 52.916664 Q 105.83333 132.29166 105.83333 132.29166 L 105.83333 158.74998 L 105.83333 158.74998 Q 105.83333 158.74998 79.37499 211.66666 L 79.37499 291.04166 L 79.37499 291.04166 Q 52.916664 291.04166 52.916664 317.49997 L 52.916664 317.49997 L 52.916664 317.49997 L 52.916664 317.49997 L 26.458332 317.49997 L 26.458332 343.9583 L 0.0 343.9583 Q 0.0 317.49997 0.0 238.12498 L 0.0 132.29166 L 0.0 132.29166 Q 0.0 132.29166 0.0 105.83333 Q 0.0 52.916664 52.916664 26.458332 Q 79.37499 0.0 105.83333 0.0 z" svg:height="3.439583mm" draw:style-name="style-784" svg:viewBox="0.0 0.0 132.29166 343.9583" svg:width="1.3229166mm" svg:x="56.091663mm" svg:y="98.424995mm"/>
          <draw:path svg:d="M 0.0 52.916664 L 52.916664 0.0 L 52.916664 0.0 L 52.916664 0.0 L 79.37499 0.0 L 105.83333 0.0 L 105.83333 0.0 L 105.83333 0.0 L 105.83333 0.0 Q 105.83333 0.0 132.29166 52.916664 L 132.29166 79.37499 L 132.29166 79.37499 Q 105.83333 79.37499 105.83333 79.37499 Q 105.83333 105.83333 52.916664 105.83333 Q -26.458332 105.83333 0.0 52.916664 z" svg:height="1.0583333mm" draw:style-name="style-785" svg:viewBox="0.0 0.0 132.29166 105.83333" svg:width="1.3229166mm" svg:x="53.44583mm" svg:y="123.29583mm"/>
          <draw:path svg:d="M 211.66666 0.0 L 211.66666 0.0 L 317.49997 0.0 L 423.3333 0.0 L 370.41666 52.916664 Q 291.04166 105.83333 291.04166 132.29166 L 291.04166 158.74998 L 264.5833 158.74998 L 238.12498 185.20833 L 238.12498 185.20833 L 238.12498 185.20833 L 211.66666 185.20833 L 211.66666 185.20833 L 211.66666 211.66666 L 238.12498 211.66666 L 238.12498 238.12498 L 238.12498 264.5833 L 264.5833 264.5833 L 291.04166 291.04166 L 317.49997 291.04166 Q 343.9583 317.49997 370.41666 343.9583 L 370.41666 343.9583 L 370.41666 396.87497 Q 343.9583 476.24997 343.9583 502.7083 Q 343.9583 502.7083 317.49997 502.7083 L 317.49997 529.1666 L 317.49997 529.1666 Q 291.04166 529.1666 291.04166 502.7083 Q 291.04166 476.24997 185.20833 476.24997 L 52.916664 476.24997 L 52.916664 449.79166 Q 26.458332 423.3333 0.0 396.87497 Q -26.458332 396.87497 0.0 291.04166 L 26.458332 211.66666 L 26.458332 211.66666 L 26.458332 185.20833 L 26.458332 185.20833 L 26.458332 185.20833 L 52.916664 185.20833 L 52.916664 185.20833 L 52.916664 158.74998 Q 79.37499 158.74998 105.83333 105.83333 L 158.74998 52.916664 L 185.20833 52.916664 Q 185.20833 26.458332 185.20833 26.458332 L 185.20833 26.458332 L 185.20833 26.458332 Q 211.66666 26.458332 211.66666 0.0 z" svg:height="5.2916665mm" draw:style-name="style-786" svg:viewBox="0.0 0.0 423.3333 529.1666" svg:width="4.233333mm" svg:x="56.356247mm" svg:y="91.81041mm"/>
          <draw:path svg:d="M 26.458332 1561.0416 L 26.458332 0.0 L 26.458332 0.0 L 26.458332 0.0 L 105.83333 26.458332 Q 158.74998 52.916664 476.24997 26.458332 L 820.2083 26.458332 L 846.6666 26.458332 Q 899.5833 52.916664 978.95825 52.916664 L 1058.3333 52.916664 L 1111.25 52.916664 L 1190.6249 52.916664 L 1269.9999 105.83333 Q 1322.9166 105.83333 1322.9166 132.29166 L 1349.3749 132.29166 L 1349.3749 185.20833 L 1349.3749 238.12498 L 1481.6666 238.12498 L 1613.9583 238.12498 L 1561.0416 343.9583 Q 1534.5833 449.79166 1534.5833 529.1666 Q 1534.5833 582.0833 1534.5833 740.8333 L 1534.5833 926.0416 L 1534.5833 926.0416 L 1508.1249 926.0416 L 1508.1249 899.5833 Q 1481.6666 899.5833 1481.6666 899.5833 L 1481.6666 899.5833 L 1402.2916 899.5833 Q 1322.9166 899.5833 1322.9166 1005.4166 Q 1269.9999 1111.25 1269.9999 1111.25 Q 1217.0833 1111.25 1243.5416 1164.1666 Q 1269.9999 1217.0833 1296.4583 1217.0833 Q 1322.9166 1217.0833 1322.9166 1481.6666 Q 1322.9166 1772.7083 1296.4583 2116.6665 L 1296.4583 2460.6248 L 1269.9999 2698.7498 Q 1217.0833 2936.8748 1243.5416 3280.8333 Q 1269.9999 3624.7915 1269.9999 3651.2498 Q 1269.9999 3704.1665 1296.4583 3704.1665 L 1296.4583 3704.1665 L 1296.4583 4021.6665 Q 1269.9999 4339.1665 1269.9999 4392.083 L 1269.9999 4445.0 L 1269.9999 4497.9165 Q 1269.9999 4550.833 1269.9999 4656.6665 Q 1269.9999 4736.0415 1243.5416 4709.583 Q 1217.0833 4709.583 1217.0833 4868.333 Q 1217.0833 5027.083 1217.0833 5185.833 L 1217.0833 5344.583 L 1164.1666 6191.2495 Q 1111.25 7064.3745 1164.1666 7514.1665 Q 1217.0833 7937.4995 1190.6249 8043.333 L 1190.6249 8175.6245 L 1164.1666 8307.916 Q 1164.1666 8440.208 1137.7083 8466.666 L 1137.7083 8493.125 L 1137.7083 8493.125 L 1111.25 8493.125 L 1084.7916 8546.041 Q 1031.875 8625.416 1005.4166 8598.958 Q 952.49994 8598.958 952.49994 8625.416 L 952.49994 8651.875 L 899.5833 8784.166 Q 899.5833 8942.916 873.12494 9048.75 L 846.6666 9154.583 L 846.6666 9154.583 L 846.6666 9154.583 L 846.6666 9181.041 L 846.6666 9181.041 L 873.12494 9181.041 L 873.12494 9207.5 L 846.6666 9207.5 L 793.74994 9207.5 L 793.74994 9181.041 L 793.74994 9181.041 L 767.2916 9181.041 L 767.2916 9154.583 L 767.2916 9154.583 L 740.8333 9154.583 L 740.8333 9154.583 L 740.8333 9154.583 L 740.8333 9181.041 L 740.8333 9181.041 L 714.37494 9154.583 Q 687.9166 9128.125 714.37494 9101.666 Q 714.37494 9101.666 714.37494 9048.75 L 740.8333 9022.291 L 714.37494 8995.833 L 687.9166 8942.916 L 687.9166 8942.916 L 687.9166 8942.916 L 687.9166 8969.375 L 687.9166 8969.375 L 661.4583 8969.375 L 661.4583 8995.833 L 634.99994 8995.833 L 608.5416 8995.833 L 608.5416 9022.291 L 582.0833 9022.291 L 582.0833 9022.291 L 582.0833 9048.75 L 582.0833 9048.75 L 582.0833 9048.75 L 555.625 9101.666 L 529.1666 9128.125 L 529.1666 9128.125 Q 476.24997 9128.125 476.24997 9154.583 L 476.24997 9181.041 L 476.24997 9181.041 L 476.24997 9181.041 L 449.79166 9181.041 L 449.79166 9207.5 L 449.79166 9207.5 L 423.3333 9207.5 L 423.3333 9154.583 L 423.3333 9075.208 L 396.87497 9075.208 L 396.87497 9048.75 L 396.87497 9048.75 L 370.41666 9048.75 L 370.41666 9048.75 L 370.41666 9048.75 L 370.41666 8837.083 Q 370.41666 8625.416 370.41666 5979.583 Q 370.41666 3360.2083 317.49997 3280.8333 L 291.04166 3174.9998 L 158.74998 3174.9998 Q 26.458332 3148.5415 26.458332 3174.9998 L 0.0 3227.9165 L 0.0 3227.9165 L 0.0 3227.9165 L 0.0 3174.9998 Q 0.0 3122.0833 26.458332 1561.0416 z" svg:height="92.075mm" draw:style-name="style-787" svg:viewBox="0.0 0.0 1613.9583 9207.5" svg:width="16.139582mm" svg:x="5.820833mm" svg:y="24.870832mm"/>
          <draw:path svg:d="M 105.83333 0.0 L 132.29166 0.0 L 158.74998 0.0 L 158.74998 0.0 L 158.74998 0.0 Q 158.74998 0.0 185.20833 0.0 L 185.20833 26.458332 L 185.20833 26.458332 Q 211.66666 26.458332 211.66666 52.916664 L 211.66666 52.916664 L 185.20833 52.916664 Q 158.74998 52.916664 158.74998 158.74998 Q 158.74998 264.5833 185.20833 264.5833 L 211.66666 264.5833 L 211.66666 291.04166 Q 211.66666 317.49997 158.74998 317.49997 Q 132.29166 317.49997 105.83333 317.49997 L 52.916664 317.49997 L 52.916664 317.49997 L 52.916664 317.49997 L 26.458332 317.49997 L 26.458332 317.49997 L 26.458332 291.04166 L 0.0 291.04166 L 0.0 264.5833 L 0.0 238.12498 L 0.0 158.74998 Q 0.0 79.37499 0.0 52.916664 Q 0.0 26.458332 52.916664 0.0 Q 105.83333 0.0 105.83333 0.0 z" svg:height="3.1749997mm" draw:style-name="style-788" svg:viewBox="0.0 0.0 211.66666 317.49997" svg:width="2.1166666mm" svg:x="67.73333mm" svg:y="185.73749mm"/>
          <draw:path svg:d="M 555.625 0.0 L 582.0833 0.0 L 529.1666 158.74998 Q 502.7083 343.9583 449.79166 370.41666 Q 449.79166 396.87497 423.3333 423.3333 L 423.3333 423.3333 L 396.87497 423.3333 L 396.87497 423.3333 L 396.87497 423.3333 Q 370.41666 423.3333 343.9583 423.3333 Q 343.9583 423.3333 238.12498 370.41666 Q 105.83333 370.41666 52.916664 291.04166 L 26.458332 238.12498 L 0.0 238.12498 Q 0.0 211.66666 0.0 185.20833 Q -26.458332 132.29166 26.458332 158.74998 L 79.37499 211.66666 L 79.37499 211.66666 L 79.37499 211.66666 L 79.37499 238.12498 L 79.37499 238.12498 L 105.83333 238.12498 L 105.83333 264.5833 L 105.83333 264.5833 L 132.29166 264.5833 L 132.29166 264.5833 L 132.29166 264.5833 L 158.74998 291.04166 L 185.20833 317.49997 L 238.12498 317.49997 L 317.49997 317.49997 L 343.9583 291.04166 L 370.41666 264.5833 L 396.87497 264.5833 Q 423.3333 264.5833 423.3333 238.12498 Q 449.79166 238.12498 476.24997 105.83333 Q 502.7083 0.0 555.625 0.0 z" svg:height="4.233333mm" draw:style-name="style-789" svg:viewBox="0.0 0.0 582.0833 423.3333" svg:width="5.820833mm" svg:x="46.302082mm" svg:y="182.03333mm"/>
          <draw:path svg:d="M 79.37499 185.20833 L 105.83333 0.0 L 105.83333 0.0 L 132.29166 0.0 L 132.29166 0.0 L 132.29166 0.0 L 132.29166 26.458332 L 158.74998 26.458332 L 158.74998 264.5833 L 158.74998 529.1666 L 158.74998 529.1666 Q 132.29166 529.1666 79.37499 529.1666 L 0.0 555.625 L 0.0 529.1666 L 26.458332 476.24997 L 26.458332 423.3333 Q 26.458332 370.41666 79.37499 185.20833 z" svg:height="5.5562496mm" draw:style-name="style-790" svg:viewBox="0.0 0.0 158.74998 555.625" svg:width="1.5874999mm" svg:x="161.13124mm" svg:y="186.79582mm"/>
          <draw:path svg:d="M 26.458332 26.458332 L 79.37499 0.0 L 79.37499 0.0 L 105.83333 0.0 L 105.83333 0.0 Q 105.83333 26.458332 79.37499 26.458332 L 79.37499 26.458332 L 79.37499 26.458332 Q 79.37499 26.458332 79.37499 52.916664 L 52.916664 52.916664 L 26.458332 79.37499 Q 26.458332 79.37499 26.458332 105.83333 L 26.458332 105.83333 L 26.458332 132.29166 L 26.458332 185.20833 L 26.458332 185.20833 L 26.458332 185.20833 L 26.458332 211.66666 Q 26.458332 238.12498 79.37499 238.12498 Q 158.74998 264.5833 158.74998 238.12498 L 158.74998 211.66666 L 185.20833 238.12498 Q 185.20833 291.04166 211.66666 317.49997 L 211.66666 343.9583 L 185.20833 343.9583 Q 158.74998 343.9583 158.74998 317.49997 Q 158.74998 291.04166 79.37499 291.04166 Q 26.458332 291.04166 0.0 185.20833 Q -26.458332 79.37499 26.458332 26.458332 z" svg:height="3.439583mm" draw:style-name="style-791" svg:viewBox="0.0 0.0 211.66666 343.9583" svg:width="2.1166666mm" svg:x="157.42708mm" svg:y="201.3479mm"/>
          <draw:path svg:d="M 0.0 26.458332 L 0.0 0.0 L 0.0 0.0 L 0.0 0.0 L 26.458332 0.0 L 26.458332 26.458332 L 52.916664 26.458332 L 52.916664 26.458332 L 52.916664 52.916664 Q 79.37499 79.37499 185.20833 79.37499 L 291.04166 79.37499 L 291.04166 52.916664 Q 317.49997 26.458332 317.49997 26.458332 L 317.49997 26.458332 L 317.49997 26.458332 L 317.49997 26.458332 L 343.9583 26.458332 L 343.9583 52.916664 L 343.9583 52.916664 Q 370.41666 52.916664 370.41666 132.29166 L 370.41666 238.12498 L 343.9583 238.12498 L 317.49997 238.12498 L 264.5833 238.12498 L 238.12498 238.12498 L 238.12498 211.66666 L 211.66666 211.66666 L 211.66666 211.66666 Q 211.66666 185.20833 185.20833 185.20833 L 158.74998 185.20833 L 158.74998 185.20833 Q 158.74998 158.74998 132.29166 158.74998 L 132.29166 158.74998 L 105.83333 158.74998 Q 105.83333 132.29166 52.916664 79.37499 L 0.0 26.458332 L 0.0 26.458332 z" svg:height="2.38125mm" draw:style-name="style-792" svg:viewBox="0.0 0.0 370.41666 238.12498" svg:width="3.7041664mm" svg:x="142.875mm" svg:y="100.27708mm"/>
          <draw:path svg:d="M 582.0833 52.916664 L 582.0833 132.29166 L 555.625 185.20833 Q 529.1666 238.12498 449.79166 264.5833 Q 396.87497 317.49997 291.04166 317.49997 L 211.66666 317.49997 L 211.66666 317.49997 Q 185.20833 291.04166 185.20833 291.04166 L 185.20833 291.04166 L 185.20833 264.5833 Q 185.20833 264.5833 158.74998 264.5833 L 158.74998 264.5833 L 132.29166 264.5833 Q 132.29166 264.5833 52.916664 211.66666 Q -26.458332 158.74998 0.0 132.29166 L 26.458332 105.83333 L 26.458332 105.83333 Q 26.458332 105.83333 26.458332 132.29166 L 52.916664 132.29166 L 52.916664 132.29166 Q 52.916664 158.74998 79.37499 158.74998 L 79.37499 158.74998 L 79.37499 158.74998 Q 79.37499 158.74998 79.37499 185.20833 L 105.83333 185.20833 L 132.29166 185.20833 Q 158.74998 211.66666 291.04166 185.20833 Q 449.79166 158.74998 502.7083 105.83333 L 529.1666 26.458332 L 555.625 0.0 Q 555.625 -26.458332 582.0833 52.916664 z" svg:height="3.1749997mm" draw:style-name="style-793" svg:viewBox="0.0 0.0 582.0833 317.49997" svg:width="5.820833mm" svg:x="49.47708mm" svg:y="157.16249mm"/>
          <draw:path svg:d="M 185.20833 26.458332 L 185.20833 0.0 L 238.12498 26.458332 Q 291.04166 52.916664 317.49997 158.74998 Q 343.9583 238.12498 396.87497 291.04166 Q 449.79166 343.9583 502.7083 370.41666 L 555.625 370.41666 L 555.625 370.41666 Q 555.625 396.87497 476.24997 396.87497 Q 396.87497 396.87497 396.87497 449.79166 L 396.87497 502.7083 L 396.87497 529.1666 Q 396.87497 555.625 423.3333 582.0833 L 423.3333 608.5416 L 396.87497 608.5416 L 370.41666 608.5416 L 370.41666 582.0833 L 370.41666 582.0833 L 343.9583 582.0833 L 343.9583 582.0833 L 343.9583 582.0833 Q 343.9583 555.625 317.49997 555.625 L 291.04166 555.625 L 291.04166 555.625 Q 291.04166 529.1666 158.74998 449.79166 L 26.458332 370.41666 L 26.458332 343.9583 Q 26.458332 343.9583 26.458332 317.49997 L 26.458332 291.04166 L 26.458332 291.04166 Q 26.458332 291.04166 26.458332 238.12498 L 26.458332 185.20833 L 26.458332 132.29166 L 26.458332 105.83333 L 0.0 105.83333 L 0.0 79.37499 L 0.0 79.37499 L 0.0 79.37499 L 0.0 79.37499 L 0.0 79.37499 L 26.458332 52.916664 Q 79.37499 26.458332 132.29166 52.916664 Q 185.20833 52.916664 185.20833 26.458332 z" svg:height="6.0854163mm" draw:style-name="style-794" svg:viewBox="0.0 0.0 555.625 608.5416" svg:width="5.5562496mm" svg:x="148.43124mm" svg:y="100.806244mm"/>
          <draw:path svg:d="M 820.2083 26.458332 L 846.6666 0.0 L 846.6666 0.0 L 873.12494 0.0 L 899.5833 0.0 L 899.5833 0.0 L 899.5833 0.0 Q 899.5833 26.458332 899.5833 26.458332 L 926.0416 26.458332 L 926.0416 26.458332 L 926.0416 26.458332 L 899.5833 52.916664 L 873.12494 79.37499 L 873.12494 79.37499 L 846.6666 79.37499 L 846.6666 79.37499 L 846.6666 79.37499 L 846.6666 105.83333 L 846.6666 105.83333 L 873.12494 132.29166 L 873.12494 132.29166 L 926.0416 185.20833 Q 952.49994 264.5833 978.95825 343.9583 Q 978.95825 423.3333 1005.4166 423.3333 Q 1058.3333 396.87497 1084.7916 423.3333 L 1111.25 423.3333 L 1111.25 449.79166 Q 1111.25 476.24997 1084.7916 502.7083 L 1058.3333 529.1666 L 1058.3333 555.625 L 1058.3333 582.0833 L 1031.875 582.0833 L 1031.875 608.5416 L 1031.875 608.5416 L 1005.4166 608.5416 L 1005.4166 608.5416 L 1005.4166 608.5416 L 1031.875 634.99994 L 1058.3333 634.99994 L 1084.7916 661.4583 Q 1111.25 687.9166 1111.25 714.37494 L 1111.25 740.8333 L 1137.7083 767.2916 L 1137.7083 793.74994 L 1137.7083 820.2083 Q 1137.7083 846.6666 1058.3333 846.6666 L 952.49994 846.6666 L 952.49994 846.6666 Q 952.49994 846.6666 926.0416 873.12494 L 926.0416 873.12494 L 899.5833 899.5833 Q 846.6666 926.0416 846.6666 926.0416 L 820.2083 926.0416 L 793.74994 926.0416 Q 740.8333 926.0416 714.37494 1031.875 Q 687.9166 1164.1666 661.4583 1164.1666 Q 661.4583 1190.6249 634.99994 1190.6249 L 608.5416 1190.6249 L 582.0833 1217.0833 L 555.625 1243.5416 L 476.24997 1243.5416 L 423.3333 1243.5416 L 396.87497 1217.0833 L 370.41666 1190.6249 L 370.41666 1190.6249 L 370.41666 1190.6249 L 343.9583 1190.6249 L 343.9583 1190.6249 L 343.9583 1164.1666 L 317.49997 1164.1666 L 317.49997 1164.1666 L 317.49997 1137.7083 L 317.49997 1137.7083 L 317.49997 1137.7083 L 317.49997 1137.7083 Q 317.49997 1137.7083 343.9583 1084.7916 L 370.41666 1058.3333 L 370.41666 1005.4166 L 370.41666 952.49994 L 343.9583 952.49994 L 343.9583 926.0416 L 317.49997 926.0416 L 291.04166 926.0416 L 211.66666 926.0416 Q 105.83333 952.49994 105.83333 978.95825 Q 105.83333 978.95825 79.37499 1005.4166 L 52.916664 1031.875 L 52.916664 1031.875 L 52.916664 1031.875 L 52.916664 1031.875 L 26.458332 1031.875 L 26.458332 1005.4166 L 52.916664 978.95825 L 52.916664 952.49994 L 52.916664 926.0416 L 26.458332 926.0416 L 0.0 926.0416 L 0.0 899.5833 L 0.0 873.12494 L 26.458332 820.2083 L 52.916664 793.74994 L 52.916664 793.74994 L 52.916664 767.2916 L 52.916664 767.2916 L 52.916664 767.2916 L 79.37499 767.2916 L 79.37499 767.2916 L 79.37499 740.8333 L 105.83333 740.8333 L 105.83333 767.2916 Q 105.83333 793.74994 132.29166 767.2916 Q 132.29166 714.37494 158.74998 714.37494 L 185.20833 714.37494 L 185.20833 714.37494 Q 185.20833 714.37494 211.66666 767.2916 Q 211.66666 793.74994 291.04166 793.74994 Q 370.41666 793.74994 370.41666 740.8333 Q 370.41666 687.9166 423.3333 714.37494 Q 449.79166 714.37494 449.79166 661.4583 L 449.79166 608.5416 L 449.79166 608.5416 Q 476.24997 608.5416 476.24997 582.0833 L 476.24997 555.625 L 476.24997 555.625 L 476.24997 529.1666 L 476.24997 529.1666 Q 502.7083 502.7083 529.1666 502.7083 L 555.625 476.24997 L 582.0833 476.24997 Q 582.0833 449.79166 582.0833 449.79166 L 582.0833 449.79166 L 582.0833 449.79166 Q 608.5416 449.79166 608.5416 423.3333 L 608.5416 423.3333 L 608.5416 396.87497 Q 634.99994 396.87497 661.4583 317.49997 L 687.9166 238.12498 L 687.9166 238.12498 Q 687.9166 238.12498 714.37494 211.66666 Q 714.37494 185.20833 740.8333 185.20833 Q 767.2916 185.20833 793.74994 132.29166 Q 793.74994 79.37499 820.2083 26.458332 z M 634.99994 687.9166 L 661.4583 714.37494 L 582.0833 714.37494 Q 529.1666 714.37494 529.1666 661.4583 Q 529.1666 661.4583 555.625 661.4583 Q 582.0833 661.4583 634.99994 687.9166 z M 105.83333 873.12494 L 79.37499 873.12494 L 79.37499 846.6666 L 79.37499 820.2083 L 105.83333 820.2083 Q 158.74998 846.6666 132.29166 846.6666 Q 132.29166 873.12494 105.83333 873.12494 z M 396.87497 820.2083 Q 423.3333 820.2083 423.3333 820.2083 Q 423.3333 820.2083 423.3333 820.2083 Q 396.87497 820.2083 396.87497 820.2083 z" svg:height="12.435416mm" draw:style-name="style-795" svg:viewBox="0.0 0.0 1137.7083 1243.5416" svg:width="11.377083mm" svg:x="43.92083mm" svg:y="172.7729mm"/>
          <draw:path svg:d="M 132.29166 0.0 L 132.29166 0.0 L 132.29166 0.0 L 158.74998 0.0 L 185.20833 0.0 Q 185.20833 0.0 211.66666 26.458332 L 238.12498 26.458332 L 476.24997 26.458332 Q 714.37494 52.916664 714.37494 52.916664 L 740.8333 52.916664 L 740.8333 52.916664 Q 740.8333 52.916664 767.2916 79.37499 L 767.2916 79.37499 L 767.2916 105.83333 Q 767.2916 132.29166 740.8333 158.74998 Q 740.8333 185.20833 608.5416 264.5833 L 502.7083 343.9583 L 502.7083 317.49997 Q 502.7083 291.04166 502.7083 264.5833 Q 502.7083 238.12498 449.79166 264.5833 Q 396.87497 317.49997 423.3333 343.9583 L 449.79166 370.41666 L 343.9583 370.41666 L 211.66666 370.41666 L 211.66666 396.87497 L 211.66666 423.3333 L 185.20833 423.3333 L 185.20833 423.3333 L 185.20833 423.3333 L 158.74998 423.3333 L 132.29166 396.87497 L 105.83333 370.41666 L 79.37499 370.41666 L 52.916664 370.41666 L 26.458332 343.9583 L 0.0 343.9583 L 0.0 317.49997 L 26.458332 291.04166 L 26.458332 264.5833 L 26.458332 264.5833 L 79.37499 264.5833 L 105.83333 264.5833 L 132.29166 238.12498 Q 158.74998 211.66666 158.74998 158.74998 Q 185.20833 79.37499 158.74998 52.916664 L 132.29166 26.458332 L 132.29166 0.0 z M 661.4583 158.74998 Q 661.4583 158.74998 661.4583 132.29166 Q 661.4583 132.29166 661.4583 158.74998 Q 661.4583 158.74998 661.4583 158.74998 z" svg:height="4.233333mm" draw:style-name="style-796" svg:viewBox="0.0 0.0 767.2916 423.3333" svg:width="7.6729164mm" svg:x="141.55208mm" svg:y="115.8875mm"/>
          <draw:path svg:d="M 661.4583 105.83333 L 661.4583 105.83333 L 661.4583 105.83333 Q 661.4583 105.83333 661.4583 211.66666 Q 661.4583 291.04166 634.99994 291.04166 Q 608.5416 317.49997 449.79166 317.49997 L 317.49997 317.49997 L 291.04166 317.49997 L 264.5833 317.49997 L 264.5833 317.49997 L 264.5833 317.49997 L 238.12498 317.49997 Q 238.12498 317.49997 185.20833 238.12498 Q 158.74998 185.20833 105.83333 158.74998 L 79.37499 132.29166 L 52.916664 132.29166 L 52.916664 132.29166 L 52.916664 105.83333 L 26.458332 105.83333 L 26.458332 105.83333 L 26.458332 105.83333 L 26.458332 105.83333 L 26.458332 79.37499 L 0.0 79.37499 L 0.0 52.916664 L 26.458332 52.916664 Q 79.37499 52.916664 79.37499 26.458332 L 79.37499 26.458332 L 238.12498 0.0 Q 396.87497 0.0 502.7083 26.458332 Q 608.5416 79.37499 634.99994 79.37499 Q 634.99994 105.83333 661.4583 105.83333 z" svg:height="3.1749997mm" draw:style-name="style-797" svg:viewBox="0.0 0.0 661.4583 317.49997" svg:width="6.614583mm" svg:x="137.31874mm" svg:y="70.90833mm"/>
          <draw:path svg:d="M 185.20833 0.0 L 264.5833 0.0 L 291.04166 0.0 L 317.49997 0.0 L 317.49997 26.458332 L 343.9583 26.458332 L 343.9583 79.37499 L 343.9583 132.29166 L 238.12498 105.83333 Q 158.74998 79.37499 132.29166 185.20833 Q 79.37499 291.04166 105.83333 343.9583 L 105.83333 396.87497 L 79.37499 396.87497 Q 79.37499 370.41666 79.37499 370.41666 L 52.916664 370.41666 L 52.916664 343.9583 L 26.458332 343.9583 L 26.458332 343.9583 L 26.458332 317.49997 L 26.458332 317.49997 L 26.458332 317.49997 L 0.0 317.49997 L 0.0 317.49997 L 0.0 291.04166 L 26.458332 291.04166 L 26.458332 211.66666 L 26.458332 105.83333 L 26.458332 105.83333 L 26.458332 105.83333 L 52.916664 79.37499 Q 79.37499 52.916664 79.37499 52.916664 Q 79.37499 26.458332 185.20833 0.0 z" svg:height="3.9687498mm" draw:style-name="style-798" svg:viewBox="0.0 0.0 343.9583 396.87497" svg:width="3.439583mm" svg:x="44.185413mm" svg:y="182.03333mm"/>
          <draw:path svg:d="M 0.0 26.458332 L 0.0 0.0 L 132.29166 0.0 Q 291.04166 26.458332 396.87497 26.458332 L 502.7083 26.458332 L 502.7083 26.458332 L 502.7083 26.458332 L 555.625 52.916664 L 634.99994 79.37499 L 820.2083 132.29166 Q 1031.875 185.20833 1031.875 211.66666 L 1058.3333 211.66666 L 1058.3333 211.66666 Q 1058.3333 238.12498 1084.7916 238.12498 L 1111.25 238.12498 L 1111.25 238.12498 L 1111.25 264.5833 L 1084.7916 264.5833 Q 1084.7916 291.04166 1084.7916 291.04166 L 1084.7916 291.04166 L 1084.7916 291.04166 Q 1058.3333 291.04166 899.5833 211.66666 Q 767.2916 158.74998 423.3333 132.29166 L 79.37499 79.37499 L 79.37499 158.74998 L 79.37499 238.12498 L 105.83333 264.5833 L 105.83333 291.04166 L 79.37499 291.04166 L 52.916664 291.04166 L 52.916664 264.5833 L 52.916664 238.12498 L 26.458332 238.12498 Q 26.458332 238.12498 26.458332 211.66666 L 26.458332 211.66666 L 26.458332 185.20833 Q 26.458332 132.29166 0.0 79.37499 L 0.0 52.916664 L 0.0 26.458332 z" svg:height="2.9104166mm" draw:style-name="style-799" svg:viewBox="0.0 0.0 1111.25 291.04166" svg:width="11.112499mm" svg:x="138.90625mm" svg:y="85.46041mm"/>
          <draw:path svg:d="M 291.04166 0.0 L 291.04166 0.0 L 291.04166 52.916664 L 317.49997 132.29166 L 343.9583 158.74998 Q 396.87497 158.74998 423.3333 158.74998 L 423.3333 158.74998 L 423.3333 185.20833 Q 423.3333 211.66666 396.87497 211.66666 Q 370.41666 211.66666 423.3333 238.12498 Q 449.79166 264.5833 476.24997 238.12498 Q 502.7083 238.12498 529.1666 158.74998 Q 555.625 79.37499 634.99994 52.916664 Q 714.37494 52.916664 714.37494 52.916664 L 714.37494 52.916664 L 687.9166 105.83333 Q 634.99994 132.29166 661.4583 211.66666 Q 687.9166 291.04166 661.4583 291.04166 Q 634.99994 291.04166 634.99994 317.49997 L 634.99994 343.9583 L 608.5416 423.3333 L 608.5416 502.7083 L 582.0833 502.7083 Q 582.0833 476.24997 529.1666 476.24997 Q 449.79166 476.24997 423.3333 502.7083 L 423.3333 529.1666 L 423.3333 582.0833 Q 423.3333 608.5416 396.87497 608.5416 Q 370.41666 582.0833 317.49997 502.7083 L 238.12498 423.3333 L 238.12498 423.3333 Q 211.66666 396.87497 211.66666 370.41666 L 185.20833 343.9583 L 185.20833 317.49997 Q 158.74998 317.49997 158.74998 317.49997 L 158.74998 317.49997 L 158.74998 317.49997 Q 158.74998 291.04166 105.83333 264.5833 L 52.916664 211.66666 L 52.916664 185.20833 L 52.916664 158.74998 L 26.458332 158.74998 L 26.458332 158.74998 L 26.458332 132.29166 L 0.0 132.29166 L 0.0 132.29166 L 0.0 105.83333 L 0.0 105.83333 L 0.0 105.83333 L 0.0 105.83333 L 0.0 105.83333 L 0.0 79.37499 L 0.0 79.37499 L 26.458332 79.37499 L 26.458332 105.83333 L 26.458332 105.83333 L 52.916664 105.83333 L 52.916664 105.83333 L 52.916664 105.83333 L 79.37499 105.83333 L 105.83333 105.83333 L 105.83333 105.83333 L 105.83333 105.83333 L 79.37499 105.83333 L 79.37499 105.83333 L 79.37499 79.37499 L 79.37499 79.37499 L 79.37499 79.37499 L 105.83333 79.37499 L 105.83333 79.37499 L 105.83333 52.916664 L 185.20833 79.37499 Q 264.5833 79.37499 264.5833 52.916664 Q 264.5833 0.0 291.04166 0.0 z M 132.29166 211.66666 Q 132.29166 211.66666 132.29166 185.20833 Q 158.74998 185.20833 158.74998 211.66666 Q 158.74998 211.66666 132.29166 211.66666 z" svg:height="6.0854163mm" draw:style-name="style-800" svg:viewBox="0.0 0.0 714.37494 608.5416" svg:width="7.1437497mm" svg:x="150.28333mm" svg:y="63.499996mm"/>
          <draw:path svg:d="M 26.458332 79.37499 L 52.916664 0.0 L 52.916664 0.0 L 52.916664 0.0 L 79.37499 291.04166 Q 105.83333 582.0833 105.83333 582.0833 L 105.83333 582.0833 L 105.83333 767.2916 L 105.83333 978.95825 L 105.83333 978.95825 Q 105.83333 978.95825 79.37499 978.95825 L 52.916664 1005.4166 L 52.916664 1005.4166 L 52.916664 1005.4166 L 26.458332 926.0416 Q 0.0 846.6666 0.0 555.625 L 0.0 238.12498 L 0.0 185.20833 Q 0.0 132.29166 26.458332 79.37499 z" svg:height="10.054166mm" draw:style-name="style-801" svg:viewBox="0.0 0.0 105.83333 1005.4166" svg:width="1.0583333mm" svg:x="203.72916mm" svg:y="210.34373mm"/>
          <draw:path svg:d="M 105.83333 26.458332 L 79.37499 0.0 L 105.83333 0.0 Q 158.74998 0.0 158.74998 105.83333 Q 158.74998 238.12498 105.83333 264.5833 Q 79.37499 264.5833 79.37499 291.04166 L 79.37499 291.04166 L 79.37499 317.49997 L 79.37499 317.49997 L 52.916664 317.49997 L 52.916664 317.49997 L 52.916664 317.49997 L 26.458332 317.49997 L 26.458332 317.49997 Q 0.0 291.04166 0.0 291.04166 L 0.0 291.04166 L 0.0 264.5833 L 0.0 264.5833 L 26.458332 264.5833 Q 52.916664 264.5833 79.37499 238.12498 Q 105.83333 211.66666 105.83333 132.29166 Q 105.83333 52.916664 105.83333 26.458332 z" svg:height="3.1749997mm" draw:style-name="style-802" svg:viewBox="0.0 0.0 158.74998 317.49997" svg:width="1.5874999mm" svg:x="127.52916mm" svg:y="71.96666mm"/>
          <draw:path svg:d="M 26.458332 238.12498 L 26.458332 0.0 L 52.916664 0.0 L 105.83333 0.0 L 105.83333 79.37499 L 105.83333 158.74998 L 132.29166 185.20833 Q 158.74998 238.12498 158.74998 291.04166 L 158.74998 317.49997 L 105.83333 476.24997 Q 52.916664 634.99994 52.916664 714.37494 L 52.916664 820.2083 L 26.458332 820.2083 L 26.458332 820.2083 L 26.458332 767.2916 L 0.0 687.9166 L 0.0 634.99994 L 0.0 582.0833 L 0.0 555.625 Q 0.0 502.7083 26.458332 238.12498 z" svg:height="8.202083mm" draw:style-name="style-803" svg:viewBox="0.0 0.0 158.74998 820.2083" svg:width="1.5874999mm" svg:x="39.158333mm" svg:y="63.76458mm"/>
          <draw:path svg:d="M 26.458332 105.83333 L 26.458332 0.0 L 52.916664 0.0 L 79.37499 0.0 L 79.37499 52.916664 L 79.37499 79.37499 L 132.29166 396.87497 Q 158.74998 740.8333 185.20833 740.8333 Q 211.66666 740.8333 238.12498 740.8333 L 238.12498 740.8333 L 238.12498 1322.9166 L 238.12498 1904.9999 L 211.66666 2063.75 Q 185.20833 2222.5 185.20833 2592.9165 L 185.20833 2963.3333 L 211.66666 2963.3333 L 211.66666 2989.7915 L 185.20833 3174.9998 Q 132.29166 3333.7498 132.29166 3439.5833 L 132.29166 3545.4165 L 105.83333 3545.4165 L 105.83333 3545.4165 L 105.83333 3571.8748 L 79.37499 3571.8748 L 79.37499 3598.3333 L 79.37499 3598.3333 L 79.37499 3598.3333 L 79.37499 3598.3333 L 52.916664 3598.3333 L 52.916664 3624.7915 L 26.458332 3624.7915 L 26.458332 3624.7915 L 26.458332 3598.3333 L 26.458332 3571.8748 L 26.458332 3545.4165 L 26.458332 3518.9583 L 26.458332 3492.4998 L 26.458332 3439.5833 L 0.0 3386.6665 L 0.0 3307.2915 L 0.0 2169.5833 L 0.0 1005.4166 L 0.0 582.0833 L 0.0 185.20833 L 0.0 185.20833 L 26.458332 185.20833 L 26.458332 105.83333 z" svg:height="36.247913mm" draw:style-name="style-804" svg:viewBox="0.0 0.0 238.12498 3624.7915" svg:width="2.38125mm" svg:x="34.660416mm" svg:y="198.96666mm"/>
          <draw:path svg:d="M 211.66666 105.83333 L 238.12498 105.83333 L 238.12498 132.29166 Q 238.12498 158.74998 211.66666 158.74998 L 211.66666 158.74998 L 211.66666 158.74998 Q 185.20833 158.74998 185.20833 185.20833 L 158.74998 211.66666 L 158.74998 211.66666 Q 132.29166 185.20833 79.37499 211.66666 L 0.0 264.5833 L 0.0 264.5833 L 0.0 238.12498 L 26.458332 238.12498 Q 52.916664 211.66666 26.458332 211.66666 Q 0.0 211.66666 26.458332 185.20833 Q 79.37499 158.74998 79.37499 132.29166 L 105.83333 79.37499 L 79.37499 0.0 Q 52.916664 -52.916664 105.83333 0.0 Q 185.20833 52.916664 185.20833 79.37499 Q 185.20833 105.83333 211.66666 105.83333 z" svg:height="2.6458333mm" draw:style-name="style-805" svg:viewBox="0.0 0.0 238.12498 264.5833" svg:width="2.38125mm" svg:x="145.25624mm" svg:y="109.53749mm"/>
          <draw:path svg:d="M 238.12498 0.0 L 264.5833 26.458332 L 264.5833 26.458332 Q 238.12498 26.458332 238.12498 26.458332 L 238.12498 52.916664 L 238.12498 52.916664 Q 238.12498 52.916664 211.66666 79.37499 L 211.66666 79.37499 L 211.66666 79.37499 L 211.66666 105.83333 L 185.20833 158.74998 Q 132.29166 211.66666 132.29166 238.12498 L 132.29166 291.04166 L 132.29166 396.87497 Q 132.29166 476.24997 132.29166 502.7083 L 132.29166 529.1666 L 132.29166 529.1666 Q 132.29166 555.625 132.29166 555.625 L 105.83333 555.625 L 105.83333 555.625 Q 79.37499 555.625 52.916664 502.7083 L 26.458332 449.79166 L 26.458332 343.9583 Q 26.458332 238.12498 0.0 185.20833 L 0.0 132.29166 L 26.458332 132.29166 Q 26.458332 132.29166 26.458332 105.83333 L 26.458332 105.83333 L 26.458332 105.83333 Q 52.916664 132.29166 79.37499 132.29166 L 79.37499 132.29166 L 105.83333 105.83333 L 132.29166 79.37499 L 132.29166 79.37499 Q 132.29166 79.37499 185.20833 26.458332 Q 238.12498 -26.458332 238.12498 0.0 z" svg:height="5.5562496mm" draw:style-name="style-806" svg:viewBox="0.0 0.0 264.5833 555.625" svg:width="2.6458333mm" svg:x="38.89375mm" svg:y="140.49374mm"/>
          <draw:path svg:d="M 238.12498 0.0 L 238.12498 0.0 L 264.5833 0.0 Q 317.49997 0.0 317.49997 26.458332 Q 317.49997 52.916664 370.41666 52.916664 L 396.87497 52.916664 L 291.04166 264.5833 Q 211.66666 476.24997 185.20833 582.0833 Q 158.74998 661.4583 158.74998 661.4583 L 158.74998 661.4583 L 158.74998 634.99994 Q 158.74998 582.0833 132.29166 582.0833 Q 132.29166 582.0833 132.29166 634.99994 Q 132.29166 634.99994 105.83333 661.4583 Q 52.916664 687.9166 26.458332 634.99994 Q 0.0 608.5416 0.0 529.1666 Q 0.0 423.3333 105.83333 211.66666 L 211.66666 26.458332 L 211.66666 26.458332 Q 238.12498 0.0 238.12498 0.0 z" svg:height="6.614583mm" draw:style-name="style-807" svg:viewBox="0.0 0.0 396.87497 661.4583" svg:width="3.9687498mm" svg:x="59.79583mm" svg:y="140.75833mm"/>
          <draw:path svg:d="M 0.0 26.458332 L 0.0 0.0 L 211.66666 0.0 Q 423.3333 0.0 582.0833 26.458332 L 767.2916 52.916664 L 793.74994 52.916664 L 793.74994 52.916664 L 793.74994 52.916664 L 793.74994 79.37499 L 396.87497 79.37499 L 0.0 79.37499 L 0.0 52.916664 Q 0.0 52.916664 0.0 26.458332 z" svg:height="0.7937499mm" draw:style-name="style-808" svg:viewBox="0.0 0.0 793.74994 79.37499" svg:width="7.9374995mm" svg:x="50.270832mm" svg:y="208.49165mm"/>
          <draw:path svg:d="M 158.74998 26.458332 L 211.66666 26.458332 L 211.66666 26.458332 Q 211.66666 52.916664 158.74998 79.37499 L 132.29166 105.83333 L 132.29166 79.37499 Q 132.29166 52.916664 105.83333 26.458332 Q 52.916664 26.458332 52.916664 79.37499 Q 52.916664 105.83333 26.458332 105.83333 Q 0.0 105.83333 0.0 52.916664 Q 0.0 0.0 52.916664 0.0 Q 132.29166 26.458332 158.74998 26.458332 z" svg:height="1.0583333mm" draw:style-name="style-809" svg:viewBox="0.0 0.0 211.66666 105.83333" svg:width="2.1166666mm" svg:x="135.46666mm" svg:y="102.393745mm"/>
          <draw:path svg:d="M 105.83333 0.0 L 238.12498 0.0 L 238.12498 0.0 L 238.12498 26.458332 L 238.12498 26.458332 Q 211.66666 26.458332 211.66666 52.916664 L 211.66666 52.916664 L 185.20833 52.916664 Q 158.74998 52.916664 79.37499 79.37499 L 0.0 105.83333 L 0.0 52.916664 Q 0.0 0.0 105.83333 0.0 z" svg:height="1.0583333mm" draw:style-name="style-810" svg:viewBox="0.0 0.0 238.12498 105.83333" svg:width="2.38125mm" svg:x="57.679165mm" svg:y="66.14583mm"/>
          <draw:path svg:d="M 26.458332 26.458332 L 26.458332 0.0 L 105.83333 0.0 Q 158.74998 0.0 158.74998 26.458332 Q 158.74998 52.916664 211.66666 79.37499 Q 264.5833 105.83333 264.5833 105.83333 L 291.04166 105.83333 L 291.04166 423.3333 L 291.04166 767.2916 L 264.5833 767.2916 L 238.12498 767.2916 L 238.12498 740.8333 L 211.66666 740.8333 L 211.66666 740.8333 L 211.66666 740.8333 L 211.66666 608.5416 Q 211.66666 476.24997 185.20833 423.3333 L 158.74998 396.87497 L 158.74998 396.87497 Q 158.74998 396.87497 105.83333 264.5833 L 52.916664 158.74998 L 52.916664 158.74998 Q 52.916664 132.29166 0.0 105.83333 Q 0.0 79.37499 0.0 52.916664 Q 26.458332 52.916664 26.458332 26.458332 z" svg:height="7.6729164mm" draw:style-name="style-811" svg:viewBox="0.0 0.0 291.04166 767.2916" svg:width="2.9104166mm" svg:x="159.80832mm" svg:y="160.86665mm"/>
          <draw:path svg:d="M 793.74994 79.37499 L 899.5833 0.0 L 1296.4583 0.0 L 1693.3333 0.0 L 2275.4165 0.0 L 2831.0415 0.0 L 3598.3333 0.0 L 4392.083 0.0 L 4471.458 0.0 L 4550.833 26.458332 L 5503.333 26.458332 L 6455.833 26.458332 L 6561.6665 26.458332 L 6667.4995 26.458332 L 6641.0415 52.916664 Q 6614.583 79.37499 6588.1245 132.29166 Q 6561.6665 211.66666 6561.6665 211.66666 L 6561.6665 238.12498 L 6561.6665 238.12498 L 6561.6665 238.12498 L 6535.208 238.12498 L 6535.208 238.12498 L 6535.208 264.5833 L 6508.7495 264.5833 L 6508.7495 291.04166 L 6508.7495 317.49997 L 6535.208 317.49997 L 6561.6665 291.04166 L 6561.6665 291.04166 L 6561.6665 291.04166 L 6588.1245 291.04166 L 6588.1245 291.04166 L 6588.1245 317.49997 L 6614.583 317.49997 L 6614.583 317.49997 L 6614.583 343.9583 L 6614.583 343.9583 L 6614.583 343.9583 L 6588.1245 396.87497 L 6588.1245 423.3333 L 6588.1245 449.79166 L 6588.1245 449.79166 L 6588.1245 449.79166 Q 6561.6665 449.79166 6561.6665 396.87497 Q 6561.6665 370.41666 6535.208 370.41666 Q 6508.7495 370.41666 6482.2915 396.87497 L 6455.833 449.79166 L 6455.833 449.79166 Q 6455.833 423.3333 6429.3745 423.3333 L 6429.3745 423.3333 L 6349.9995 423.3333 Q 6244.1665 449.79166 6138.333 423.3333 Q 6032.4995 423.3333 6032.4995 449.79166 L 6032.4995 502.7083 L 6032.4995 502.7083 Q 6032.4995 502.7083 5953.1245 476.24997 Q 5873.7495 449.79166 5873.7495 476.24997 Q 5873.7495 502.7083 5820.833 529.1666 Q 5767.9165 555.625 5767.9165 476.24997 Q 5767.9165 423.3333 5794.3745 423.3333 Q 5820.833 396.87497 5820.833 396.87497 L 5847.2915 370.41666 L 5820.833 370.41666 L 5794.3745 343.9583 L 5767.9165 343.9583 L 5714.9995 343.9583 L 5662.083 396.87497 Q 5635.6245 449.79166 5609.1665 449.79166 L 5609.1665 449.79166 L 5609.1665 449.79166 Q 5609.1665 449.79166 5556.2495 423.3333 L 5476.8745 423.3333 L 5397.4995 423.3333 Q 5318.1245 396.87497 5291.6665 396.87497 L 5238.7495 396.87497 L 5238.7495 396.87497 L 5238.7495 396.87497 L 5265.208 423.3333 Q 5265.208 449.79166 5238.7495 449.79166 Q 5212.2915 449.79166 5212.2915 476.24997 Q 5212.2915 502.7083 5238.7495 502.7083 Q 5265.208 502.7083 5265.208 529.1666 L 5238.7495 555.625 L 5238.7495 555.625 L 5238.7495 555.625 L 5238.7495 582.0833 L 5265.208 582.0833 L 5265.208 582.0833 L 5265.208 608.5416 L 5185.833 608.5416 L 5079.9995 608.5416 L 5079.9995 555.625 L 5079.9995 529.1666 L 5079.9995 502.7083 Q 5079.9995 476.24997 5106.458 476.24997 Q 5106.458 449.79166 5027.083 449.79166 L 4947.708 423.3333 L 4947.708 396.87497 L 4921.2495 370.41666 L 4921.2495 370.41666 L 4921.2495 343.9583 L 4894.7915 343.9583 L 4868.333 343.9583 L 4868.333 449.79166 Q 4868.333 529.1666 4841.8745 502.7083 L 4841.8745 476.24997 L 4815.4165 476.24997 L 4788.958 502.7083 L 4788.958 502.7083 L 4762.4995 502.7083 L 4762.4995 502.7083 L 4762.4995 502.7083 L 4762.4995 502.7083 L 4736.0415 502.7083 L 4736.0415 502.7083 L 4709.583 502.7083 L 4709.583 529.1666 L 4709.583 555.625 L 4762.4995 555.625 Q 4788.958 555.625 4788.958 582.0833 Q 4762.4995 608.5416 4762.4995 608.5416 L 4762.4995 608.5416 L 4815.4165 634.99994 L 4868.333 661.4583 L 4868.333 661.4583 L 4868.333 661.4583 L 4841.8745 714.37494 L 4841.8745 740.8333 L 4736.0415 740.8333 Q 4630.208 767.2916 4603.75 740.8333 L 4550.833 740.8333 L 4550.833 714.37494 Q 4550.833 714.37494 4524.375 714.37494 Q 4497.9165 687.9166 4497.9165 714.37494 L 4497.9165 740.8333 L 4471.458 714.37494 L 4471.458 687.9166 L 4445.0 687.9166 L 4392.083 687.9166 L 4392.083 740.8333 L 4392.083 793.74994 L 4392.083 820.2083 L 4392.083 873.12494 L 4392.083 873.12494 L 4392.083 873.12494 L 4445.0 899.5833 L 4471.458 899.5833 L 4497.9165 899.5833 L 4497.9165 899.5833 L 4497.9165 899.5833 L 4497.9165 926.0416 L 4603.75 926.0416 Q 4683.1245 926.0416 4762.4995 926.0416 L 4815.4165 926.0416 L 4921.2495 926.0416 L 5000.6245 926.0416 L 5000.6245 926.0416 L 5000.6245 926.0416 L 4947.708 952.49994 L 4894.7915 978.95825 L 4894.7915 978.95825 L 4921.2495 978.95825 L 4921.2495 978.95825 L 4921.2495 978.95825 L 4947.708 1005.4166 Q 4974.1665 1031.875 4921.2495 1031.875 L 4868.333 1031.875 L 4868.333 1005.4166 L 4868.333 1005.4166 L 4841.8745 1005.4166 L 4841.8745 1031.875 L 4841.8745 1031.875 L 4815.4165 1031.875 L 4815.4165 1111.25 L 4815.4165 1190.6249 L 4841.8745 1217.0833 L 4841.8745 1243.5416 L 4868.333 1243.5416 L 4921.2495 1243.5416 L 4974.1665 1269.9999 Q 5053.5415 1269.9999 5079.9995 1243.5416 Q 5079.9995 1243.5416 5079.9995 1243.5416 L 5106.458 1243.5416 L 5238.7495 1243.5416 Q 5397.4995 1269.9999 5397.4995 1217.0833 L 5397.4995 1164.1666 L 5423.958 1164.1666 Q 5450.4165 1164.1666 5450.4165 1190.6249 Q 5476.8745 1243.5416 5503.333 1217.0833 Q 5503.333 1190.6249 5529.7915 1190.6249 L 5529.7915 1190.6249 L 5529.7915 1217.0833 Q 5529.7915 1243.5416 5609.1665 1243.5416 L 5714.9995 1243.5416 L 5820.833 1243.5416 Q 5926.6665 1243.5416 5926.6665 1217.0833 Q 5926.6665 1217.0833 5953.1245 1217.0833 L 5953.1245 1217.0833 L 5979.583 1243.5416 Q 5979.583 1243.5416 6006.0415 1269.9999 L 6032.4995 1269.9999 L 6032.4995 1296.4583 L 6032.4995 1322.9166 L 6058.958 1455.2083 Q 6085.4165 1561.0416 6111.8745 1561.0416 Q 6138.333 1534.5833 6164.7915 1587.4999 L 6191.2495 1640.4166 L 6191.2495 1666.8749 L 6191.2495 1693.3333 L 6164.7915 1693.3333 Q 6138.333 1693.3333 6138.333 1666.8749 Q 6138.333 1640.4166 6111.8745 1666.8749 Q 6111.8745 1693.3333 6085.4165 1693.3333 Q 6058.958 1719.7916 6085.4165 1719.7916 Q 6111.8745 1719.7916 6111.8745 1772.7083 Q 6085.4165 1799.1666 6111.8745 1852.0833 Q 6138.333 1878.5416 6111.8745 1904.9999 Q 6085.4165 1931.4583 6032.4995 1931.4583 L 6006.0415 1931.4583 L 6006.0415 1957.9165 L 6032.4995 1984.3749 L 6032.4995 1984.3749 L 6032.4995 2010.8333 L 4630.208 2010.8333 L 3227.9165 2010.8333 L 2090.2083 2010.8333 Q 952.49994 1984.3749 846.6666 1957.9165 L 740.8333 1904.9999 L 740.8333 1878.5416 Q 740.8333 1878.5416 714.37494 1878.5416 L 714.37494 1878.5416 L 714.37494 1852.0833 Q 687.9166 1825.6249 634.99994 1719.7916 L 582.0833 1613.9583 L 582.0833 1613.9583 Q 582.0833 1587.4999 555.625 1587.4999 L 555.625 1587.4999 L 529.1666 1587.4999 Q 476.24997 1561.0416 423.3333 1534.5833 Q 370.41666 1508.1249 264.5833 1322.9166 L 132.29166 1137.7083 L 132.29166 1111.25 Q 105.83333 1084.7916 52.916664 1031.875 L 0.0 978.95825 L 0.0 978.95825 Q 0.0 952.49994 52.916664 926.0416 Q 79.37499 926.0416 158.74998 767.2916 Q 264.5833 608.5416 343.9583 502.7083 L 449.79166 396.87497 L 476.24997 396.87497 Q 529.1666 396.87497 582.0833 370.41666 Q 608.5416 370.41666 634.99994 291.04166 L 634.99994 211.66666 L 634.99994 185.20833 Q 634.99994 185.20833 687.9166 158.74998 Q 687.9166 132.29166 793.74994 79.37499 z M 3174.9998 396.87497 Q 3174.9998 343.9583 3227.9165 343.9583 Q 3307.2915 343.9583 3280.8333 423.3333 Q 3280.8333 502.7083 3227.9165 476.24997 Q 3174.9998 449.79166 3174.9998 396.87497 z M 3836.4583 502.7083 L 3862.9165 529.1666 L 3862.9165 555.625 Q 3862.9165 582.0833 3730.6248 582.0833 Q 3598.3333 555.625 3598.3333 476.24997 Q 3598.3333 370.41666 3651.2498 370.41666 Q 3677.7083 370.41666 3677.7083 396.87497 Q 3704.1665 423.3333 3757.0833 449.79166 Q 3809.9998 449.79166 3836.4583 502.7083 z M 2513.5415 502.7083 L 2487.0833 502.7083 L 2487.0833 529.1666 L 2487.0833 555.625 L 2434.1665 555.625 Q 2354.7915 555.625 2354.7915 476.24997 Q 2354.7915 396.87497 2381.2498 396.87497 Q 2407.7083 396.87497 2407.7083 449.79166 Q 2434.1665 502.7083 2434.1665 476.24997 Q 2434.1665 449.79166 2487.0833 449.79166 Q 2539.9998 449.79166 2539.9998 476.24997 Q 2539.9998 502.7083 2513.5415 502.7083 z M 2804.5833 555.625 L 2725.2083 555.625 L 2698.7498 608.5416 Q 2698.7498 634.99994 2672.2915 634.99994 Q 2645.8333 634.99994 2645.8333 529.1666 Q 2672.2915 423.3333 2778.1248 423.3333 Q 2910.4165 423.3333 2910.4165 502.7083 Q 2910.4165 555.625 2804.5833 555.625 z M 2196.0415 502.7083 Q 2196.0415 449.79166 2222.5 423.3333 Q 2275.4165 423.3333 2301.875 502.7083 Q 2328.3333 555.625 2248.9583 555.625 Q 2196.0415 555.625 2196.0415 502.7083 z M 4418.5415 502.7083 Q 4418.5415 449.79166 4471.458 449.79166 Q 4497.9165 449.79166 4524.375 502.7083 Q 4524.375 582.0833 4471.458 582.0833 Q 4418.5415 582.0833 4418.5415 502.7083 z M 1349.3749 529.1666 L 1508.1249 555.625 L 1508.1249 555.625 Q 1534.5833 555.625 1534.5833 555.625 L 1534.5833 582.0833 L 1534.5833 582.0833 L 1561.0416 582.0833 L 1561.0416 582.0833 Q 1587.4999 582.0833 1587.4999 608.5416 L 1587.4999 608.5416 L 1587.4999 608.5416 Q 1587.4999 608.5416 1613.9583 608.5416 L 1613.9583 634.99994 L 1613.9583 634.99994 Q 1640.4166 634.99994 1640.4166 661.4583 L 1640.4166 661.4583 L 1666.8749 634.99994 Q 1693.3333 608.5416 1746.2499 740.8333 Q 1799.1666 846.6666 1825.6249 926.0416 L 1825.6249 978.95825 L 1825.6249 1084.7916 Q 1799.1666 1217.0833 1799.1666 1243.5416 Q 1799.1666 1269.9999 1772.7083 1269.9999 L 1772.7083 1269.9999 L 1772.7083 1296.4583 Q 1746.2499 1322.9166 1640.4166 1428.7499 Q 1508.1249 1508.1249 1322.9166 1534.5833 Q 1164.1666 1561.0416 1031.875 1481.6666 L 899.5833 1428.7499 L 899.5833 1428.7499 L 899.5833 1402.2916 L 899.5833 1402.2916 L 899.5833 1402.2916 L 873.12494 1402.2916 L 873.12494 1402.2916 L 873.12494 1375.8333 Q 846.6666 1375.8333 820.2083 1296.4583 L 767.2916 1243.5416 L 767.2916 1243.5416 L 767.2916 1217.0833 L 767.2916 1217.0833 L 740.8333 1217.0833 L 740.8333 1190.6249 Q 740.8333 1137.7083 767.2916 1031.875 L 767.2916 926.0416 L 767.2916 873.12494 L 740.8333 820.2083 L 740.8333 793.74994 L 740.8333 767.2916 L 793.74994 767.2916 Q 820.2083 767.2916 873.12494 687.9166 Q 899.5833 608.5416 1058.3333 555.625 Q 1190.6249 502.7083 1349.3749 529.1666 z M 3174.9998 873.12494 Q 3069.1665 873.12494 3069.1665 793.74994 Q 3095.6248 714.37494 3122.0833 767.2916 Q 3122.0833 820.2083 3148.5415 793.74994 Q 3174.9998 767.2916 3227.9165 767.2916 Q 3280.8333 767.2916 3254.3748 820.2083 Q 3254.3748 899.5833 3174.9998 873.12494 z M 3571.8748 767.2916 Q 3624.7915 740.8333 3624.7915 820.2083 Q 3624.7915 899.5833 3545.4165 899.5833 Q 3439.5833 899.5833 3466.0415 873.12494 Q 3492.4998 820.2083 3545.4165 820.2083 Q 3571.8748 820.2083 3545.4165 793.74994 Q 3545.4165 767.2916 3571.8748 767.2916 z M 3968.7498 767.2916 L 3968.7498 793.74994 L 4021.6665 767.2916 Q 4074.583 767.2916 4074.583 820.2083 Q 4101.0415 899.5833 4048.1248 899.5833 L 3995.208 873.12494 L 3995.208 873.12494 Q 3968.7498 873.12494 3968.7498 873.12494 L 3968.7498 873.12494 L 3968.7498 873.12494 Q 3968.7498 873.12494 3915.833 899.5833 Q 3836.4583 899.5833 3836.4583 820.2083 Q 3836.4583 740.8333 3889.3748 740.8333 Q 3942.2915 767.2916 3968.7498 767.2916 z M 3783.5415 1243.5416 L 3730.6248 1243.5416 L 3730.6248 1164.1666 Q 3730.6248 1084.7916 3757.0833 1084.7916 Q 3783.5415 1084.7916 3809.9998 1058.3333 Q 3836.4583 1031.875 3836.4583 1137.7083 Q 3836.4583 1243.5416 3783.5415 1243.5416 z M 3571.8748 1084.7916 L 3598.3333 1058.3333 L 3598.3333 1137.7083 Q 3624.7915 1243.5416 3571.8748 1217.0833 Q 3518.9583 1190.6249 3518.9583 1164.1666 L 3518.9583 1164.1666 L 3492.4998 1164.1666 Q 3466.0415 1164.1666 3466.0415 1190.6249 Q 3492.4998 1217.0833 3439.5833 1243.5416 Q 3413.1248 1243.5416 3413.1248 1190.6249 Q 3439.5833 1111.25 3466.0415 1084.7916 L 3492.4998 1084.7916 L 3492.4998 1084.7916 Q 3492.4998 1084.7916 3518.9583 1084.7916 L 3518.9583 1111.25 L 3545.4165 1111.25 Q 3545.4165 1084.7916 3571.8748 1084.7916 z M 4445.0 1243.5416 L 4418.5415 1243.5416 L 4445.0 1164.1666 Q 4445.0 1084.7916 4550.833 1084.7916 Q 4656.6665 1084.7916 4656.6665 1137.7083 Q 4656.6665 1217.0833 4630.208 1243.5416 Q 4603.75 1243.5416 4577.2915 1190.6249 Q 4524.375 1137.7083 4497.9165 1164.1666 Q 4471.458 1164.1666 4471.458 1190.6249 Q 4471.458 1243.5416 4445.0 1243.5416 z M 3942.2915 1084.7916 Q 3968.7498 1084.7916 3995.208 1164.1666 Q 4021.6665 1243.5416 3968.7498 1243.5416 Q 3915.833 1217.0833 3889.3748 1164.1666 Q 3889.3748 1111.25 3942.2915 1084.7916 z M 5291.6665 1428.7499 L 5291.6665 1428.7499 L 5291.6665 1428.7499 Q 5291.6665 1402.2916 5318.1245 1402.2916 Q 5344.583 1402.2916 5344.583 1349.3749 Q 5344.583 1322.9166 5371.0415 1322.9166 Q 5397.4995 1322.9166 5397.4995 1349.3749 Q 5397.4995 1375.8333 5423.958 1349.3749 L 5450.4165 1349.3749 L 5450.4165 1349.3749 Q 5450.4165 1322.9166 5476.8745 1349.3749 L 5476.8745 1349.3749 L 5476.8745 1349.3749 Q 5503.333 1349.3749 5503.333 1349.3749 L 5503.333 1375.8333 L 5609.1665 1402.2916 Q 5714.9995 1455.2083 5714.9995 1455.2083 L 5741.458 1455.2083 L 5741.458 1402.2916 Q 5741.458 1349.3749 5767.9165 1349.3749 Q 5794.3745 1349.3749 5794.3745 1375.8333 Q 5794.3745 1402.2916 5820.833 1402.2916 L 5847.2915 1402.2916 L 5847.2915 1428.7499 L 5873.7495 1428.7499 L 5873.7495 1508.1249 L 5873.7495 1561.0416 L 5847.2915 1561.0416 L 5847.2915 1561.0416 L 5820.833 1561.0416 L 5820.833 1561.0416 L 5820.833 1561.0416 L 5820.833 1561.0416 L 5794.3745 1561.0416 L 5794.3745 1561.0416 L 5767.9165 1561.0416 L 5741.458 1561.0416 L 5741.458 1561.0416 Q 5714.9995 1561.0416 5714.9995 1561.0416 L 5714.9995 1561.0416 L 5662.083 1561.0416 Q 5635.6245 1561.0416 5609.1665 1561.0416 L 5609.1665 1561.0416 L 5556.2495 1561.0416 L 5529.7915 1561.0416 L 5529.7915 1561.0416 Q 5529.7915 1561.0416 5423.958 1561.0416 L 5318.1245 1561.0416 L 5265.208 1561.0416 L 5212.2915 1561.0416 L 5185.833 1561.0416 L 5132.9165 1561.0416 L 5132.9165 1561.0416 L 5132.9165 1561.0416 L 5132.9165 1508.1249 Q 5132.9165 1481.6666 5132.9165 1428.7499 L 5132.9165 1375.8333 L 5132.9165 1349.3749 Q 5159.3745 1349.3749 5212.2915 1322.9166 Q 5265.208 1322.9166 5265.208 1375.8333 Q 5291.6665 1428.7499 5291.6665 1428.7499 z M 3227.9165 1402.2916 L 3227.9165 1375.8333 L 3254.3748 1375.8333 Q 3280.8333 1375.8333 3280.8333 1455.2083 Q 3280.8333 1508.1249 3307.2915 1481.6666 L 3307.2915 1455.2083 L 3307.2915 1455.2083 Q 3333.7498 1428.7499 3333.7498 1428.7499 L 3333.7498 1428.7499 L 3413.1248 1402.2916 Q 3492.4998 1375.8333 3518.9583 1402.2916 L 3518.9583 1455.2083 L 3545.4165 1428.7499 Q 3598.3333 1402.2916 3651.2498 1455.2083 Q 3704.1665 1455.2083 3704.1665 1481.6666 L 3730.6248 1481.6666 L 3730.6248 1455.2083 Q 3730.6248 1402.2916 3783.5415 1402.2916 Q 3836.4583 1402.2916 3862.9165 1428.7499 L 3889.3748 1428.7499 L 3889.3748 1402.2916 L 3915.833 1402.2916 L 3915.833 1402.2916 L 3915.833 1402.2916 L 3968.7498 1402.2916 L 3995.208 1402.2916 L 4021.6665 1402.2916 L 4074.583 1402.2916 L 4074.583 1428.7499 L 4074.583 1428.7499 L 4074.583 1481.6666 L 4074.583 1534.5833 L 4074.583 1534.5833 L 4074.583 1561.0416 L 4021.6665 1561.0416 L 3968.7498 1561.0416 L 3968.7498 1534.5833 L 3968.7498 1534.5833 L 3942.2915 1534.5833 L 3942.2915 1561.0416 L 3915.833 1561.0416 L 3915.833 1561.0416 L 3862.9165 1561.0416 Q 3783.5415 1561.0416 3783.5415 1613.9583 Q 3783.5415 1640.4166 3757.0833 1640.4166 L 3704.1665 1640.4166 L 3704.1665 1613.9583 L 3704.1665 1587.4999 L 3704.1665 1561.0416 Q 3704.1665 1534.5833 3651.2498 1587.4999 Q 3624.7915 1640.4166 3598.3333 1613.9583 Q 3545.4165 1613.9583 3571.8748 1587.4999 Q 3598.3333 1561.0416 3545.4165 1561.0416 L 3492.4998 1534.5833 L 3492.4998 1508.1249 Q 3492.4998 1508.1249 3466.0415 1508.1249 Q 3466.0415 1508.1249 3439.5833 1508.1249 Q 3439.5833 1534.5833 3386.6665 1534.5833 L 3333.7498 1534.5833 L 3333.7498 1534.5833 Q 3333.7498 1534.5833 3280.8333 1534.5833 L 3227.9165 1561.0416 L 3174.9998 1534.5833 Q 3148.5415 1534.5833 3148.5415 1481.6666 Q 3148.5415 1428.7499 3174.9998 1428.7499 Q 3227.9165 1428.7499 3227.9165 1402.2916 z M 4392.083 1428.7499 Q 4471.458 1402.2916 4497.9165 1481.6666 Q 4497.9165 1561.0416 4445.0 1561.0416 Q 4392.083 1561.0416 4339.1665 1561.0416 Q 4259.7915 1613.9583 4233.333 1534.5833 Q 4233.333 1455.2083 4259.7915 1455.2083 Q 4286.25 1455.2083 4286.25 1481.6666 Q 4286.25 1508.1249 4312.708 1455.2083 Q 4312.708 1428.7499 4392.083 1428.7499 z" svg:height="20.108332mm" draw:style-name="style-812" svg:viewBox="0.0 0.0 6667.4995 2010.8333" svg:width="66.674995mm" svg:x="41.274998mm" svg:y="209.2854mm"/>
          <draw:path svg:d="M 52.916664 52.916664 L 0.0 0.0 L 238.12498 0.0 L 449.79166 0.0 L 449.79166 26.458332 Q 476.24997 79.37499 502.7083 79.37499 Q 529.1666 79.37499 529.1666 105.83333 L 529.1666 105.83333 L 502.7083 105.83333 Q 476.24997 132.29166 396.87497 132.29166 L 317.49997 132.29166 L 291.04166 158.74998 Q 238.12498 185.20833 185.20833 185.20833 L 132.29166 185.20833 L 132.29166 185.20833 Q 132.29166 185.20833 158.74998 158.74998 Q 185.20833 132.29166 132.29166 105.83333 Q 105.83333 79.37499 52.916664 52.916664 z" svg:height="1.8520832mm" draw:style-name="style-813" svg:viewBox="0.0 0.0 529.1666 185.20833" svg:width="5.2916665mm" svg:x="59.531246mm" svg:y="56.356247mm"/>
          <draw:path svg:d="M 740.8333 0.0 L 767.2916 0.0 L 687.9166 158.74998 Q 582.0833 291.04166 582.0833 317.49997 L 582.0833 343.9583 L 555.625 343.9583 Q 529.1666 317.49997 449.79166 317.49997 Q 370.41666 317.49997 291.04166 317.49997 Q 211.66666 317.49997 105.83333 317.49997 L 0.0 343.9583 L 0.0 343.9583 L 0.0 343.9583 L 0.0 317.49997 L 0.0 317.49997 L 26.458332 317.49997 L 52.916664 317.49997 L 105.83333 291.04166 L 132.29166 264.5833 L 158.74998 264.5833 L 211.66666 264.5833 L 396.87497 105.83333 Q 582.0833 0.0 634.99994 0.0 Q 714.37494 0.0 740.8333 0.0 z" svg:height="3.439583mm" draw:style-name="style-814" svg:viewBox="0.0 0.0 767.2916 343.9583" svg:width="7.6729164mm" svg:x="144.99165mm" svg:y="88.899994mm"/>
          <draw:path svg:d="M 132.29166 0.0 L 264.5833 26.458332 L 264.5833 105.83333 Q 238.12498 211.66666 238.12498 185.20833 L 238.12498 158.74998 L 211.66666 158.74998 Q 185.20833 185.20833 158.74998 185.20833 Q 132.29166 185.20833 132.29166 105.83333 Q 132.29166 26.458332 52.916664 26.458332 Q 0.0 52.916664 0.0 26.458332 Q 0.0 0.0 132.29166 0.0 z" svg:height="1.8520832mm" draw:style-name="style-815" svg:viewBox="0.0 0.0 264.5833 185.20833" svg:width="2.6458333mm" svg:x="120.385414mm" svg:y="219.86874mm"/>
          <draw:path svg:d="M 52.916664 26.458332 L 52.916664 0.0 L 79.37499 0.0 Q 105.83333 26.458332 105.83333 26.458332 L 132.29166 26.458332 L 132.29166 26.458332 L 132.29166 52.916664 L 132.29166 79.37499 L 158.74998 105.83333 L 158.74998 105.83333 L 158.74998 105.83333 L 132.29166 158.74998 Q 105.83333 238.12498 105.83333 238.12498 L 79.37499 238.12498 L 52.916664 238.12498 Q 0.0 238.12498 0.0 185.20833 Q 0.0 132.29166 52.916664 105.83333 Q 79.37499 79.37499 52.916664 79.37499 Q 26.458332 79.37499 52.916664 26.458332 z" svg:height="2.38125mm" draw:style-name="style-816" svg:viewBox="0.0 0.0 158.74998 238.12498" svg:width="1.5874999mm" svg:x="40.216663mm" svg:y="182.29791mm"/>
          <draw:path svg:d="M 0.0 26.458332 L 0.0 0.0 L 52.916664 0.0 L 105.83333 26.458332 L 132.29166 26.458332 L 158.74998 26.458332 L 158.74998 52.916664 L 185.20833 52.916664 L 185.20833 26.458332 L 185.20833 0.0 L 185.20833 0.0 L 185.20833 0.0 L 211.66666 26.458332 L 211.66666 79.37499 L 211.66666 79.37499 Q 185.20833 105.83333 105.83333 105.83333 L 26.458332 105.83333 L 26.458332 79.37499 Q 26.458332 79.37499 0.0 26.458332 z" svg:height="1.0583333mm" draw:style-name="style-817" svg:viewBox="0.0 0.0 211.66666 105.83333" svg:width="2.1166666mm" svg:x="154.78123mm" svg:y="146.31458mm"/>
          <draw:path svg:d="M 52.916664 0.0 L 79.37499 0.0 L 105.83333 26.458332 Q 132.29166 52.916664 158.74998 52.916664 Q 158.74998 52.916664 158.74998 26.458332 L 158.74998 26.458332 L 158.74998 26.458332 Q 158.74998 26.458332 185.20833 52.916664 L 185.20833 52.916664 L 185.20833 52.916664 L 185.20833 79.37499 L 185.20833 132.29166 L 185.20833 185.20833 L 158.74998 185.20833 Q 132.29166 158.74998 105.83333 132.29166 Q 105.83333 105.83333 52.916664 105.83333 L 0.0 79.37499 L 0.0 52.916664 Q 0.0 52.916664 26.458332 52.916664 L 26.458332 52.916664 L 26.458332 0.0 Q 52.916664 -26.458332 52.916664 0.0 z" svg:height="1.8520832mm" draw:style-name="style-818" svg:viewBox="0.0 0.0 185.20833 185.20833" svg:width="1.8520832mm" svg:x="144.99165mm" svg:y="220.66249mm"/>
          <draw:path svg:d="M 0.0 79.37499 Q 26.458332 0.0 79.37499 0.0 Q 132.29166 26.458332 158.74998 105.83333 Q 158.74998 211.66666 79.37499 211.66666 Q -26.458332 185.20833 0.0 79.37499 z" svg:height="2.1166666mm" draw:style-name="style-819" svg:viewBox="0.0 0.0 158.74998 211.66666" svg:width="1.5874999mm" svg:x="70.11458mm" svg:y="192.61665mm"/>
          <draw:path svg:d="M 185.20833 0.0 L 238.12498 0.0 L 264.5833 26.458332 Q 317.49997 52.916664 317.49997 79.37499 L 343.9583 79.37499 L 343.9583 105.83333 Q 343.9583 132.29166 370.41666 132.29166 Q 396.87497 158.74998 423.3333 158.74998 L 423.3333 158.74998 L 423.3333 158.74998 L 423.3333 158.74998 L 423.3333 185.20833 L 423.3333 185.20833 L 396.87497 185.20833 L 396.87497 211.66666 L 423.3333 211.66666 Q 476.24997 264.5833 449.79166 264.5833 L 423.3333 264.5833 L 396.87497 264.5833 Q 370.41666 264.5833 291.04166 211.66666 L 211.66666 211.66666 L 158.74998 185.20833 Q 105.83333 158.74998 52.916664 158.74998 L 0.0 158.74998 L 0.0 158.74998 Q 0.0 132.29166 26.458332 105.83333 L 26.458332 105.83333 L 79.37499 52.916664 Q 132.29166 0.0 185.20833 0.0 z" svg:height="2.6458333mm" draw:style-name="style-820" svg:viewBox="0.0 0.0 449.79166 264.5833" svg:width="4.497916mm" svg:x="68.2625mm" svg:y="83.60833mm"/>
          <draw:path svg:d="M 317.49997 79.37499 L 317.49997 79.37499 L 317.49997 105.83333 Q 317.49997 158.74998 317.49997 185.20833 L 317.49997 211.66666 L 264.5833 211.66666 L 211.66666 211.66666 L 211.66666 211.66666 L 185.20833 211.66666 L 105.83333 211.66666 L 0.0 211.66666 L 0.0 211.66666 Q 0.0 211.66666 26.458332 185.20833 L 52.916664 185.20833 L 52.916664 105.83333 L 52.916664 52.916664 L 105.83333 52.916664 Q 158.74998 52.916664 185.20833 0.0 Q 211.66666 -26.458332 238.12498 26.458332 Q 291.04166 52.916664 317.49997 79.37499 z" svg:height="2.1166666mm" draw:style-name="style-821" svg:viewBox="0.0 0.0 317.49997 211.66666" svg:width="3.1749997mm" svg:x="89.42916mm" svg:y="216.42915mm"/>
          <draw:path svg:d="M 132.29166 26.458332 L 132.29166 0.0 L 185.20833 26.458332 Q 211.66666 52.916664 238.12498 52.916664 Q 291.04166 52.916664 291.04166 79.37499 Q 291.04166 105.83333 396.87497 105.83333 Q 476.24997 105.83333 476.24997 132.29166 L 476.24997 132.29166 L 449.79166 132.29166 L 396.87497 158.74998 L 343.9583 158.74998 Q 291.04166 185.20833 264.5833 211.66666 L 264.5833 211.66666 L 238.12498 211.66666 Q 238.12498 238.12498 238.12498 264.5833 L 238.12498 291.04166 L 211.66666 291.04166 Q 185.20833 264.5833 185.20833 291.04166 L 158.74998 291.04166 L 132.29166 291.04166 L 132.29166 264.5833 L 79.37499 264.5833 Q 0.0 264.5833 0.0 211.66666 L 26.458332 132.29166 L 0.0 132.29166 L 0.0 105.83333 L 0.0 105.83333 L 0.0 105.83333 L 26.458332 105.83333 L 26.458332 105.83333 L 26.458332 79.37499 L 26.458332 79.37499 L 26.458332 79.37499 Q 0.0 52.916664 0.0 52.916664 L 0.0 52.916664 L 0.0 52.916664 L 0.0 26.458332 L 79.37499 52.916664 Q 132.29166 52.916664 132.29166 26.458332 z" svg:height="2.9104166mm" draw:style-name="style-822" svg:viewBox="0.0 0.0 476.24997 291.04166" svg:width="4.7625mm" svg:x="48.947914mm" svg:y="137.05415mm"/>
          <draw:path svg:d="M 26.458332 0.0 L 26.458332 0.0 L 185.20833 0.0 Q 343.9583 0.0 502.7083 0.0 L 687.9166 0.0 L 714.37494 26.458332 Q 740.8333 52.916664 740.8333 52.916664 L 740.8333 52.916664 L 582.0833 52.916664 Q 423.3333 52.916664 291.04166 52.916664 L 185.20833 52.916664 L 185.20833 52.916664 Q 185.20833 52.916664 79.37499 26.458332 L 0.0 26.458332 L 0.0 0.0 Q 26.458332 0.0 26.458332 0.0 z" svg:height="0.52916664mm" draw:style-name="style-823" svg:viewBox="0.0 0.0 740.8333 52.916664" svg:width="7.408333mm" svg:x="71.70208mm" svg:y="267.75833mm"/>
          <draw:path svg:d="M 52.916664 0.0 L 79.37499 0.0 L 79.37499 1772.7083 L 79.37499 3545.4165 L 79.37499 3598.3333 L 79.37499 3651.2498 L 52.916664 3651.2498 Q 52.916664 3651.2498 26.458332 3677.7083 L 0.0 3677.7083 L 0.0 3518.9583 Q 0.0 3360.2083 26.458332 3174.9998 L 26.458332 3016.2498 L 26.458332 2804.5833 Q 0.0 2566.4583 0.0 1693.3333 L 0.0 820.2083 L 0.0 423.3333 L 0.0 26.458332 L 26.458332 26.458332 Q 52.916664 0.0 52.916664 0.0 z" svg:height="36.77708mm" draw:style-name="style-824" svg:viewBox="0.0 0.0 79.37499 3677.7083" svg:width="0.7937499mm" svg:x="33.866665mm" svg:y="145.52083mm"/>
          <draw:path svg:d="M 185.20833 0.0 L 211.66666 0.0 L 211.66666 26.458332 L 185.20833 26.458332 L 185.20833 26.458332 L 185.20833 26.458332 L 185.20833 52.916664 L 185.20833 52.916664 L 158.74998 52.916664 L 158.74998 79.37499 L 158.74998 79.37499 L 132.29166 79.37499 L 132.29166 79.37499 L 132.29166 79.37499 L 132.29166 105.83333 L 132.29166 105.83333 L 105.83333 105.83333 Q 79.37499 132.29166 79.37499 132.29166 L 52.916664 132.29166 L 26.458332 132.29166 Q 0.0 132.29166 26.458332 105.83333 L 26.458332 79.37499 L 0.0 79.37499 Q -26.458332 79.37499 0.0 52.916664 L 26.458332 52.916664 L 79.37499 26.458332 Q 158.74998 26.458332 185.20833 0.0 z" svg:height="1.3229166mm" draw:style-name="style-825" svg:viewBox="0.0 0.0 211.66666 132.29166" svg:width="2.1166666mm" svg:x="132.02707mm" svg:y="69.58541mm"/>
          <draw:path svg:d="M 185.20833 26.458332 L 185.20833 0.0 L 238.12498 0.0 L 264.5833 0.0 L 264.5833 52.916664 L 238.12498 105.83333 L 238.12498 105.83333 L 238.12498 105.83333 L 185.20833 158.74998 Q 132.29166 158.74998 132.29166 158.74998 Q 105.83333 158.74998 79.37499 185.20833 L 79.37499 185.20833 L 26.458332 185.20833 L 0.0 185.20833 L 0.0 158.74998 L 0.0 158.74998 L 0.0 158.74998 L 26.458332 158.74998 L 26.458332 132.29166 Q 26.458332 105.83333 79.37499 79.37499 Q 105.83333 52.916664 132.29166 52.916664 L 158.74998 26.458332 L 185.20833 26.458332 z" svg:height="1.8520832mm" draw:style-name="style-826" svg:viewBox="0.0 0.0 264.5833 185.20833" svg:width="2.6458333mm" svg:x="50.535416mm" svg:y="146.57916mm"/>
          <draw:path svg:d="M 1137.7083 79.37499 L 1137.7083 0.0 L 1164.1666 0.0 L 1190.6249 0.0 L 1190.6249 0.0 L 1190.6249 26.458332 L 1190.6249 26.458332 L 1190.6249 26.458332 L 1217.0833 52.916664 L 1243.5416 79.37499 L 1243.5416 79.37499 L 1243.5416 79.37499 L 1243.5416 105.83333 L 1243.5416 105.83333 L 1269.9999 105.83333 L 1269.9999 132.29166 L 1269.9999 132.29166 L 1296.4583 132.29166 L 1296.4583 132.29166 L 1296.4583 132.29166 L 1322.9166 158.74998 L 1349.3749 185.20833 L 1455.2083 185.20833 Q 1561.0416 185.20833 1613.9583 158.74998 L 1666.8749 132.29166 L 1719.7916 132.29166 L 1746.2499 132.29166 L 1772.7083 105.83333 L 1825.6249 105.83333 L 1825.6249 132.29166 L 1825.6249 158.74998 L 1799.1666 185.20833 L 1799.1666 211.66666 L 1772.7083 211.66666 L 1719.7916 238.12498 L 1693.3333 238.12498 L 1666.8749 238.12498 L 1613.9583 264.5833 Q 1587.4999 291.04166 1190.6249 423.3333 L 767.2916 555.625 L 555.625 555.625 Q 370.41666 555.625 238.12498 449.79166 L 132.29166 396.87497 L 105.83333 396.87497 L 79.37499 396.87497 L 79.37499 396.87497 L 79.37499 396.87497 L 52.916664 396.87497 L 52.916664 396.87497 L 52.916664 423.3333 L 26.458332 423.3333 L 26.458332 449.79166 L 26.458332 476.24997 L 26.458332 476.24997 L 0.0 476.24997 L 0.0 449.79166 L 26.458332 396.87497 L 26.458332 343.9583 L 26.458332 317.49997 L 52.916664 317.49997 L 52.916664 291.04166 L 52.916664 291.04166 L 79.37499 291.04166 L 79.37499 291.04166 L 79.37499 291.04166 L 79.37499 264.5833 L 79.37499 264.5833 L 105.83333 264.5833 L 105.83333 238.12498 L 132.29166 238.12498 L 158.74998 238.12498 L 158.74998 264.5833 L 185.20833 264.5833 L 264.5833 317.49997 Q 343.9583 396.87497 634.99994 396.87497 Q 926.0416 396.87497 1031.875 343.9583 Q 1137.7083 343.9583 1164.1666 317.49997 L 1190.6249 291.04166 L 1190.6249 291.04166 L 1190.6249 291.04166 L 1190.6249 264.5833 Q 1190.6249 238.12498 1190.6249 211.66666 Q 1164.1666 185.20833 1137.7083 79.37499 z" svg:height="5.5562496mm" draw:style-name="style-827" svg:viewBox="0.0 0.0 1825.6249 555.625" svg:width="18.256248mm" svg:x="92.33958mm" svg:y="143.13957mm"/>
          <draw:path svg:d="M 370.41666 0.0 L 370.41666 0.0 L 396.87497 0.0 L 396.87497 0.0 L 396.87497 26.458332 L 396.87497 26.458332 L 343.9583 79.37499 Q 291.04166 105.83333 291.04166 158.74998 L 291.04166 211.66666 L 238.12498 211.66666 Q 211.66666 185.20833 132.29166 185.20833 Q 52.916664 185.20833 26.458332 185.20833 L 26.458332 211.66666 L 26.458332 211.66666 L 0.0 185.20833 L 0.0 185.20833 L 0.0 185.20833 L 0.0 185.20833 Q 26.458332 158.74998 105.83333 79.37499 L 185.20833 26.458332 L 185.20833 26.458332 L 211.66666 26.458332 L 238.12498 26.458332 L 264.5833 26.458332 L 317.49997 26.458332 Q 343.9583 0.0 370.41666 0.0 z" svg:height="2.1166666mm" draw:style-name="style-828" svg:viewBox="0.0 0.0 396.87497 211.66666" svg:width="3.9687498mm" svg:x="144.72708mm" svg:y="215.10623mm"/>
          <draw:path svg:d="M 105.83333 0.0 L 132.29166 0.0 L 132.29166 211.66666 Q 132.29166 423.3333 105.83333 449.79166 Q 79.37499 476.24997 79.37499 476.24997 L 79.37499 476.24997 L 79.37499 449.79166 Q 79.37499 449.79166 26.458332 396.87497 L 0.0 370.41666 L 0.0 343.9583 L 0.0 291.04166 L 26.458332 291.04166 L 26.458332 291.04166 L 26.458332 264.5833 L 26.458332 264.5833 L 52.916664 264.5833 L 52.916664 238.12498 L 52.916664 238.12498 L 79.37499 238.12498 L 79.37499 132.29166 Q 79.37499 0.0 105.83333 0.0 z" svg:height="4.7625mm" draw:style-name="style-829" svg:viewBox="0.0 0.0 132.29166 476.24997" svg:width="1.3229166mm" svg:x="21.43125mm" svg:y="65.35208mm"/>
          <draw:path svg:d="M 582.0833 26.458332 L 582.0833 0.0 L 608.5416 0.0 L 634.99994 0.0 L 661.4583 26.458332 Q 687.9166 79.37499 687.9166 79.37499 L 714.37494 79.37499 L 714.37494 105.83333 L 740.8333 132.29166 L 740.8333 158.74998 L 740.8333 185.20833 L 767.2916 185.20833 L 767.2916 185.20833 L 926.0416 396.87497 Q 1084.7916 608.5416 1111.25 634.99994 L 1111.25 634.99994 L 1111.25 634.99994 Q 1111.25 661.4583 1111.25 661.4583 L 1137.7083 661.4583 L 1164.1666 740.8333 Q 1217.0833 820.2083 1217.0833 820.2083 L 1217.0833 820.2083 L 1243.5416 873.12494 L 1269.9999 899.5833 L 1269.9999 978.95825 Q 1322.9166 1058.3333 1322.9166 1058.3333 L 1322.9166 1058.3333 L 1322.9166 1137.7083 L 1322.9166 1243.5416 L 1349.3749 1243.5416 L 1349.3749 1243.5416 L 1349.3749 1269.9999 L 1375.8333 1269.9999 L 1375.8333 1322.9166 Q 1375.8333 1375.8333 1402.2916 1402.2916 L 1402.2916 1402.2916 L 1375.8333 1455.2083 Q 1375.8333 1508.1249 1349.3749 1508.1249 Q 1322.9166 1534.5833 1296.4583 1666.8749 Q 1269.9999 1799.1666 1217.0833 1852.0833 Q 1164.1666 1904.9999 1137.7083 1984.3749 Q 1111.25 2090.2083 1084.7916 2090.2083 Q 1058.3333 2143.125 952.49994 2143.125 Q 873.12494 2143.125 846.6666 2222.5 Q 793.74994 2301.875 767.2916 2328.3333 Q 740.8333 2354.7915 634.99994 2354.7915 L 555.625 2354.7915 L 529.1666 2328.3333 L 502.7083 2328.3333 L 502.7083 2354.7915 L 476.24997 2381.2498 L 476.24997 2407.7083 L 476.24997 2434.1665 L 370.41666 2460.6248 Q 291.04166 2513.5415 264.5833 2487.0833 Q 211.66666 2487.0833 211.66666 2566.4583 Q 211.66666 2619.3748 185.20833 2619.3748 L 185.20833 2645.8333 L 185.20833 2645.8333 Q 158.74998 2645.8333 158.74998 2672.2915 L 158.74998 2672.2915 L 158.74998 2672.2915 L 158.74998 2672.2915 L 132.29166 2672.2915 L 132.29166 2698.7498 L 105.83333 2698.7498 L 79.37499 2725.2083 L 79.37499 2725.2083 L 79.37499 2725.2083 L 79.37499 2725.2083 L 52.916664 2725.2083 L 52.916664 2725.2083 L 52.916664 2751.6665 L 26.458332 2751.6665 L 0.0 2751.6665 L 0.0 2513.5415 L 0.0 2301.875 L 26.458332 2301.875 L 52.916664 2301.875 L 52.916664 2301.875 Q 79.37499 2301.875 79.37499 2301.875 L 79.37499 2301.875 L 105.83333 2301.875 L 132.29166 2301.875 L 132.29166 2301.875 Q 132.29166 2301.875 158.74998 2301.875 Q 211.66666 2301.875 264.5833 2275.4165 Q 343.9583 2248.9583 317.49997 2222.5 L 317.49997 2196.0415 L 370.41666 2196.0415 L 396.87497 2196.0415 L 396.87497 2169.5833 L 423.3333 2169.5833 L 423.3333 2143.125 Q 423.3333 2116.6665 370.41666 2116.6665 Q 343.9583 2116.6665 343.9583 2090.2083 L 343.9583 2063.75 L 343.9583 2063.75 Q 370.41666 2063.75 370.41666 2037.2915 Q 370.41666 1984.3749 502.7083 1904.9999 L 608.5416 1825.6249 L 608.5416 1825.6249 Q 634.99994 1799.1666 608.5416 1772.7083 L 608.5416 1746.2499 L 634.99994 1746.2499 Q 634.99994 1719.7916 634.99994 1719.7916 L 634.99994 1719.7916 L 634.99994 1719.7916 Q 661.4583 1719.7916 740.8333 1613.9583 Q 793.74994 1508.1249 846.6666 1269.9999 L 873.12494 1005.4166 L 873.12494 926.0416 Q 846.6666 820.2083 846.6666 793.74994 L 846.6666 767.2916 L 846.6666 767.2916 Q 846.6666 740.8333 820.2083 740.8333 L 820.2083 740.8333 L 820.2083 634.99994 Q 793.74994 529.1666 687.9166 291.04166 L 555.625 79.37499 L 555.625 52.916664 Q 582.0833 26.458332 582.0833 26.458332 z M 529.1666 1984.3749 Q 529.1666 1957.9165 555.625 1957.9165 Q 582.0833 1957.9165 582.0833 1984.3749 Q 582.0833 2010.8333 555.625 2010.8333 Q 529.1666 2010.8333 529.1666 1984.3749 z" svg:height="27.516665mm" draw:style-name="style-830" svg:viewBox="0.0 0.0 1402.2916 2751.6665" svg:width="14.022916mm" svg:x="39.158333mm" svg:y="81.75625mm"/>
          <draw:path svg:d="M 185.20833 211.66666 L 132.29166 238.12498 L 132.29166 238.12498 Q 132.29166 238.12498 105.83333 238.12498 L 105.83333 238.12498 L 105.83333 211.66666 Q 105.83333 185.20833 132.29166 185.20833 Q 185.20833 185.20833 185.20833 132.29166 L 185.20833 79.37499 L 185.20833 52.916664 L 185.20833 26.458332 L 132.29166 26.458332 Q 79.37499 26.458332 79.37499 52.916664 L 79.37499 52.916664 L 52.916664 79.37499 Q 26.458332 105.83333 26.458332 105.83333 L 26.458332 105.83333 L 26.458332 105.83333 L 0.0 105.83333 L 0.0 79.37499 L 0.0 79.37499 L 0.0 79.37499 Q 0.0 79.37499 26.458332 52.916664 L 26.458332 26.458332 L 26.458332 26.458332 Q 26.458332 26.458332 26.458332 0.0 L 52.916664 0.0 L 132.29166 0.0 Q 211.66666 0.0 211.66666 105.83333 Q 211.66666 185.20833 185.20833 211.66666 z" svg:height="2.38125mm" draw:style-name="style-831" svg:viewBox="0.0 0.0 211.66666 238.12498" svg:width="2.1166666mm" svg:x="157.42708mm" svg:y="101.86458mm"/>
          <draw:path svg:d="M 52.916664 0.0 L 52.916664 0.0 L 502.7083 0.0 Q 952.49994 0.0 1084.7916 0.0 L 1190.6249 0.0 L 1190.6249 26.458332 Q 1190.6249 52.916664 1137.7083 79.37499 L 1031.875 105.83333 L 1058.3333 105.83333 L 1058.3333 132.29166 L 873.12494 132.29166 Q 661.4583 158.74998 343.9583 132.29166 L 52.916664 132.29166 L 52.916664 105.83333 L 26.458332 105.83333 L 26.458332 105.83333 L 26.458332 105.83333 L 26.458332 79.37499 L 26.458332 79.37499 L 0.0 79.37499 L 0.0 52.916664 L 0.0 52.916664 Q -26.458332 52.916664 52.916664 26.458332 Q 105.83333 0.0 79.37499 0.0 L 52.916664 0.0 L 52.916664 0.0 z" svg:height="1.3229166mm" draw:style-name="style-832" svg:viewBox="0.0 0.0 1190.6249 132.29166" svg:width="11.906249mm" svg:x="51.06458mm" svg:y="53.44583mm"/>
          <draw:path svg:d="M 105.83333 0.0 Q 158.74998 -52.916664 105.83333 52.916664 Q 79.37499 158.74998 52.916664 158.74998 Q 26.458332 158.74998 0.0 79.37499 Q 0.0 -26.458332 26.458332 26.458332 Q 52.916664 52.916664 105.83333 0.0 z" svg:height="1.5874999mm" draw:style-name="style-833" svg:viewBox="0.0 0.0 105.83333 158.74998" svg:width="1.0583333mm" svg:x="78.84583mm" svg:y="198.70207mm"/>
          <draw:path svg:d="M 317.49997 26.458332 L 317.49997 26.458332 L 264.5833 105.83333 Q 185.20833 185.20833 158.74998 211.66666 Q 105.83333 238.12498 52.916664 238.12498 L 0.0 238.12498 L 0.0 211.66666 L 0.0 211.66666 L 52.916664 211.66666 Q 79.37499 211.66666 79.37499 185.20833 Q 79.37499 158.74998 105.83333 158.74998 L 158.74998 132.29166 L 158.74998 132.29166 L 158.74998 132.29166 L 185.20833 132.29166 Q 185.20833 132.29166 211.66666 105.83333 L 211.66666 105.83333 L 211.66666 79.37499 Q 211.66666 79.37499 238.12498 79.37499 L 238.12498 79.37499 L 238.12498 79.37499 Q 264.5833 52.916664 264.5833 52.916664 L 264.5833 52.916664 L 264.5833 26.458332 Q 264.5833 0.0 291.04166 0.0 Q 317.49997 26.458332 317.49997 26.458332 z" svg:height="2.38125mm" draw:style-name="style-834" svg:viewBox="0.0 0.0 317.49997 238.12498" svg:width="3.1749997mm" svg:x="57.149998mm" svg:y="99.74791mm"/>
          <draw:path svg:d="M 26.458332 26.458332 L 26.458332 0.0 L 79.37499 0.0 Q 105.83333 26.458332 132.29166 0.0 L 185.20833 0.0 L 185.20833 79.37499 Q 185.20833 132.29166 211.66666 132.29166 L 211.66666 158.74998 L 158.74998 158.74998 L 105.83333 158.74998 L 79.37499 158.74998 L 79.37499 132.29166 L 79.37499 132.29166 Q 79.37499 132.29166 26.458332 132.29166 L 0.0 158.74998 L 0.0 132.29166 Q -26.458332 79.37499 0.0 79.37499 Q 26.458332 52.916664 26.458332 26.458332 z" svg:height="1.5874999mm" draw:style-name="style-835" svg:viewBox="0.0 0.0 211.66666 158.74998" svg:width="2.1166666mm" svg:x="108.743744mm" svg:y="213.51874mm"/>
          <draw:path svg:d="M 26.458332 0.0 L 79.37499 0.0 L 79.37499 0.0 L 79.37499 26.458332 L 105.83333 26.458332 Q 132.29166 0.0 132.29166 0.0 L 132.29166 0.0 L 132.29166 0.0 Q 158.74998 0.0 158.74998 0.0 L 158.74998 26.458332 L 158.74998 105.83333 L 158.74998 211.66666 L 158.74998 211.66666 Q 158.74998 211.66666 132.29166 185.20833 Q 105.83333 158.74998 105.83333 185.20833 Q 105.83333 211.66666 79.37499 211.66666 Q 52.916664 211.66666 26.458332 185.20833 L 0.0 158.74998 L 0.0 158.74998 L 0.0 132.29166 L 0.0 132.29166 Q 0.0 132.29166 0.0 79.37499 Q -26.458332 0.0 26.458332 0.0 z" svg:height="2.1166666mm" draw:style-name="style-836" svg:viewBox="0.0 0.0 158.74998 211.66666" svg:width="1.5874999mm" svg:x="49.741665mm" svg:y="148.16666mm"/>
          <draw:path svg:d="M 211.66666 26.458332 L 211.66666 26.458332 L 211.66666 26.458332 Q 238.12498 0.0 264.5833 0.0 L 291.04166 0.0 L 317.49997 0.0 Q 317.49997 0.0 317.49997 0.0 L 317.49997 0.0 L 370.41666 52.916664 Q 423.3333 105.83333 449.79166 105.83333 L 449.79166 105.83333 L 449.79166 105.83333 Q 449.79166 105.83333 423.3333 132.29166 Q 396.87497 158.74998 264.5833 158.74998 L 105.83333 158.74998 L 105.83333 158.74998 L 105.83333 158.74998 L 79.37499 158.74998 L 79.37499 158.74998 L 52.916664 132.29166 L 26.458332 132.29166 L 0.0 132.29166 L 0.0 132.29166 L 0.0 105.83333 Q 0.0 79.37499 26.458332 52.916664 L 26.458332 52.916664 L 105.83333 26.458332 Q 185.20833 0.0 211.66666 26.458332 z" svg:height="1.5874999mm" draw:style-name="style-837" svg:viewBox="0.0 0.0 449.79166 158.74998" svg:width="4.497916mm" svg:x="149.22499mm" svg:y="152.4mm"/>
          <draw:path svg:d="M 0.0 26.458332 L 0.0 0.0 L 26.458332 0.0 Q 52.916664 0.0 52.916664 26.458332 Q 52.916664 52.916664 132.29166 52.916664 Q 185.20833 26.458332 185.20833 26.458332 L 185.20833 26.458332 L 185.20833 26.458332 Q 185.20833 26.458332 211.66666 52.916664 L 211.66666 79.37499 L 211.66666 79.37499 Q 238.12498 79.37499 238.12498 79.37499 L 238.12498 105.83333 L 211.66666 105.83333 Q 185.20833 132.29166 185.20833 132.29166 L 185.20833 132.29166 L 185.20833 132.29166 Q 185.20833 132.29166 185.20833 158.74998 Q 185.20833 185.20833 132.29166 185.20833 L 105.83333 185.20833 L 79.37499 185.20833 Q 79.37499 185.20833 52.916664 105.83333 L 26.458332 52.916664 L 26.458332 52.916664 Q 0.0 26.458332 0.0 26.458332 L 0.0 26.458332 L 0.0 26.458332 z" svg:height="1.8520832mm" draw:style-name="style-838" svg:viewBox="0.0 0.0 238.12498 185.20833" svg:width="2.38125mm" svg:x="142.61041mm" svg:y="186.53123mm"/>
          <draw:path svg:d="M 0.0 26.458332 L 0.0 0.0 L 0.0 0.0 Q 26.458332 0.0 26.458332 0.0 L 26.458332 26.458332 L 26.458332 26.458332 Q 26.458332 52.916664 26.458332 52.916664 L 52.916664 52.916664 L 52.916664 52.916664 L 79.37499 52.916664 L 79.37499 52.916664 L 79.37499 52.916664 L 158.74998 79.37499 Q 238.12498 105.83333 238.12498 132.29166 Q 238.12498 158.74998 264.5833 158.74998 L 264.5833 185.20833 L 264.5833 185.20833 Q 264.5833 211.66666 291.04166 211.66666 L 291.04166 211.66666 L 291.04166 238.12498 Q 291.04166 264.5833 238.12498 211.66666 Q 238.12498 185.20833 105.83333 132.29166 L 0.0 79.37499 L 0.0 52.916664 Q -26.458332 52.916664 0.0 26.458332 z" svg:height="2.38125mm" draw:style-name="style-839" svg:viewBox="0.0 0.0 291.04166 238.12498" svg:width="2.9104166mm" svg:x="80.697914mm" svg:y="64.55833mm"/>
          <draw:path svg:d="M 952.49994 0.0 L 952.49994 0.0 L 926.0416 132.29166 Q 899.5833 238.12498 873.12494 317.49997 Q 820.2083 396.87497 873.12494 396.87497 Q 899.5833 396.87497 873.12494 423.3333 Q 846.6666 449.79166 846.6666 502.7083 Q 846.6666 529.1666 820.2083 555.625 Q 793.74994 555.625 767.2916 608.5416 Q 767.2916 634.99994 714.37494 634.99994 L 661.4583 634.99994 L 582.0833 634.99994 Q 476.24997 661.4583 423.3333 661.4583 L 396.87497 687.9166 L 396.87497 661.4583 Q 396.87497 634.99994 291.04166 608.5416 L 185.20833 582.0833 L 185.20833 555.625 Q 158.74998 555.625 158.74998 555.625 L 158.74998 555.625 L 158.74998 555.625 Q 132.29166 555.625 132.29166 529.1666 L 132.29166 529.1666 L 132.29166 502.7083 Q 105.83333 502.7083 105.83333 502.7083 L 105.83333 502.7083 L 105.83333 502.7083 Q 105.83333 476.24997 105.83333 449.79166 Q 132.29166 449.79166 105.83333 396.87497 L 79.37499 370.41666 L 105.83333 370.41666 Q 105.83333 343.9583 105.83333 317.49997 Q 132.29166 291.04166 105.83333 291.04166 L 79.37499 291.04166 L 105.83333 264.5833 Q 132.29166 238.12498 79.37499 238.12498 L 26.458332 238.12498 L 26.458332 211.66666 L 0.0 211.66666 L 0.0 185.20833 L 0.0 158.74998 L 0.0 158.74998 L 26.458332 132.29166 L 52.916664 132.29166 L 79.37499 132.29166 L 476.24997 79.37499 Q 846.6666 79.37499 899.5833 26.458332 Q 952.49994 0.0 952.49994 0.0 z" svg:height="6.879166mm" draw:style-name="style-840" svg:viewBox="0.0 0.0 952.49994 687.9166" svg:width="9.525mm" svg:x="53.975mm" svg:y="85.46041mm"/>
          <draw:path svg:d="M 740.8333 0.0 L 767.2916 0.0 L 767.2916 0.0 Q 767.2916 26.458332 873.12494 26.458332 L 978.95825 26.458332 L 978.95825 26.458332 Q 978.95825 26.458332 502.7083 52.916664 L 0.0 79.37499 L 0.0 79.37499 Q 0.0 79.37499 26.458332 52.916664 L 52.916664 26.458332 L 396.87497 26.458332 Q 740.8333 26.458332 740.8333 0.0 z" svg:height="0.7937499mm" draw:style-name="style-841" svg:viewBox="0.0 0.0 978.95825 79.37499" svg:width="9.789583mm" svg:x="84.931244mm" svg:y="229.9229mm"/>
          <draw:path svg:d="M 343.9583 0.0 L 370.41666 0.0 L 396.87497 26.458332 Q 396.87497 52.916664 396.87497 52.916664 Q 396.87497 79.37499 396.87497 79.37499 L 423.3333 79.37499 L 449.79166 79.37499 L 449.79166 79.37499 L 449.79166 79.37499 L 449.79166 105.83333 L 449.79166 132.29166 L 449.79166 158.74998 L 449.79166 158.74998 Q 423.3333 132.29166 396.87497 132.29166 Q 396.87497 132.29166 238.12498 238.12498 L 105.83333 370.41666 L 79.37499 370.41666 L 52.916664 370.41666 L 26.458332 370.41666 L 26.458332 370.41666 L 26.458332 370.41666 Q 0.0 343.9583 0.0 343.9583 L 0.0 343.9583 L 26.458332 291.04166 Q 79.37499 264.5833 79.37499 238.12498 L 79.37499 238.12498 L 185.20833 158.74998 Q 264.5833 79.37499 291.04166 52.916664 L 291.04166 52.916664 L 291.04166 52.916664 Q 291.04166 52.916664 317.49997 26.458332 L 317.49997 26.458332 L 343.9583 26.458332 Q 343.9583 26.458332 343.9583 0.0 z" svg:height="3.7041664mm" draw:style-name="style-842" svg:viewBox="0.0 0.0 449.79166 370.41666" svg:width="4.497916mm" svg:x="123.03124mm" svg:y="88.10625mm"/>
          <draw:path svg:d="M 158.74998 0.0 Q 238.12498 -26.458332 264.5833 52.916664 Q 264.5833 132.29166 211.66666 132.29166 Q 158.74998 132.29166 105.83333 132.29166 Q 26.458332 185.20833 0.0 105.83333 Q 0.0 26.458332 26.458332 26.458332 Q 52.916664 26.458332 52.916664 52.916664 Q 52.916664 79.37499 79.37499 26.458332 Q 79.37499 0.0 158.74998 0.0 z" svg:height="1.3229166mm" draw:style-name="style-843" svg:viewBox="0.0 0.0 264.5833 132.29166" svg:width="2.6458333mm" svg:x="83.60833mm" svg:y="223.5729mm"/>
          <draw:path svg:d="M 105.83333 52.916664 L 185.20833 0.0 L 529.1666 0.0 Q 899.5833 0.0 1111.25 26.458332 L 1322.9166 26.458332 L 1322.9166 26.458332 Q 1322.9166 52.916664 1269.9999 52.916664 L 1243.5416 52.916664 L 1243.5416 79.37499 L 1243.5416 79.37499 L 978.95825 79.37499 L 714.37494 105.83333 L 661.4583 105.83333 L 608.5416 105.83333 L 502.7083 105.83333 Q 396.87497 105.83333 211.66666 79.37499 L 0.0 79.37499 L 0.0 79.37499 Q 0.0 52.916664 105.83333 52.916664 z" svg:height="1.0583333mm" draw:style-name="style-844" svg:viewBox="0.0 0.0 1322.9166 105.83333" svg:width="13.229166mm" svg:x="53.975mm" svg:y="229.65833mm"/>
          <draw:path svg:d="M 449.79166 52.916664 L 449.79166 52.916664 L 449.79166 52.916664 L 449.79166 52.916664 L 423.3333 79.37499 L 396.87497 105.83333 L 370.41666 105.83333 L 343.9583 105.83333 L 343.9583 132.29166 L 370.41666 158.74998 L 370.41666 158.74998 L 370.41666 158.74998 L 370.41666 158.74998 L 370.41666 185.20833 L 317.49997 185.20833 Q 291.04166 185.20833 291.04166 211.66666 L 291.04166 264.5833 L 264.5833 264.5833 Q 238.12498 264.5833 238.12498 238.12498 L 238.12498 211.66666 L 211.66666 211.66666 Q 185.20833 211.66666 105.83333 185.20833 Q 0.0 185.20833 0.0 105.83333 L 0.0 26.458332 L 79.37499 0.0 Q 158.74998 0.0 264.5833 0.0 Q 370.41666 0.0 423.3333 26.458332 Q 449.79166 52.916664 449.79166 52.916664 z" svg:height="2.6458333mm" draw:style-name="style-845" svg:viewBox="0.0 0.0 449.79166 264.5833" svg:width="4.497916mm" svg:x="141.28749mm" svg:y="90.487495mm"/>
          <draw:path svg:d="M 79.37499 79.37499 L 79.37499 0.0 L 105.83333 0.0 L 105.83333 0.0 L 105.83333 1852.0833 L 105.83333 3677.7083 L 79.37499 3598.3333 Q 79.37499 3545.4165 52.916664 3651.2498 L 26.458332 3783.5415 L 26.458332 3783.5415 L 26.458332 3757.0833 L 26.458332 3757.0833 L 26.458332 3757.0833 L 0.0 3757.0833 L 0.0 3757.0833 L 0.0 3466.0415 Q -26.458332 3174.9998 0.0 1693.3333 L 0.0 238.12498 L 0.0 238.12498 Q 26.458332 238.12498 26.458332 211.66666 Q 26.458332 158.74998 52.916664 158.74998 Q 79.37499 158.74998 79.37499 79.37499 z" svg:height="37.835415mm" draw:style-name="style-846" svg:viewBox="0.0 0.0 105.83333 3783.5415" svg:width="1.0583333mm" svg:x="236.2729mm" svg:y="190.49998mm"/>
          <draw:path svg:d="M 211.66666 79.37499 L 211.66666 185.20833 L 211.66666 185.20833 Q 185.20833 185.20833 185.20833 185.20833 L 185.20833 211.66666 L 132.29166 211.66666 Q 79.37499 185.20833 26.458332 185.20833 L 0.0 185.20833 L 26.458332 105.83333 Q 26.458332 26.458332 105.83333 0.0 Q 185.20833 0.0 211.66666 79.37499 z" svg:height="2.1166666mm" draw:style-name="style-847" svg:viewBox="0.0 0.0 211.66666 211.66666" svg:width="2.1166666mm" svg:x="53.710415mm" svg:y="181.76874mm"/>
          <draw:path svg:d="M 343.9583 52.916664 L 370.41666 52.916664 L 343.9583 211.66666 Q 343.9583 370.41666 291.04166 423.3333 Q 238.12498 476.24997 211.66666 476.24997 Q 185.20833 476.24997 185.20833 476.24997 L 185.20833 476.24997 L 185.20833 476.24997 Q 185.20833 449.79166 211.66666 449.79166 L 211.66666 449.79166 L 211.66666 423.3333 Q 238.12498 370.41666 185.20833 291.04166 Q 158.74998 211.66666 79.37499 185.20833 L 0.0 158.74998 L 0.0 105.83333 L 0.0 52.916664 L 26.458332 26.458332 Q 26.458332 0.0 158.74998 0.0 Q 291.04166 0.0 291.04166 26.458332 Q 317.49997 52.916664 343.9583 52.916664 Q 343.9583 52.916664 343.9583 52.916664 z" svg:height="4.7625mm" draw:style-name="style-848" svg:viewBox="0.0 0.0 370.41666 476.24997" svg:width="3.7041664mm" svg:x="41.53958mm" svg:y="119.06249mm"/>
          <draw:path svg:d="M 26.458332 105.83333 L 0.0 0.0 L 79.37499 26.458332 Q 158.74998 26.458332 185.20833 79.37499 Q 211.66666 132.29166 211.66666 132.29166 L 211.66666 158.74998 L 211.66666 185.20833 L 211.66666 185.20833 L 211.66666 185.20833 Q 211.66666 185.20833 185.20833 185.20833 L 185.20833 211.66666 L 158.74998 211.66666 Q 158.74998 238.12498 158.74998 238.12498 L 132.29166 238.12498 L 105.83333 238.12498 L 79.37499 238.12498 L 52.916664 238.12498 L 52.916664 238.12498 L 52.916664 238.12498 Q 52.916664 211.66666 26.458332 105.83333 z" svg:height="2.38125mm" draw:style-name="style-849" svg:viewBox="0.0 0.0 211.66666 238.12498" svg:width="2.1166666mm" svg:x="39.158333mm" svg:y="102.393745mm"/>
          <draw:path svg:d="M 132.29166 449.79166 L 264.5833 423.3333 L 291.04166 423.3333 L 317.49997 423.3333 L 317.49997 396.87497 L 317.49997 396.87497 L 343.9583 396.87497 L 343.9583 370.41666 L 291.04166 370.41666 Q 238.12498 370.41666 211.66666 343.9583 Q 185.20833 317.49997 185.20833 264.5833 Q 158.74998 211.66666 238.12498 132.29166 Q 291.04166 52.916664 370.41666 0.0 Q 476.24997 -52.916664 476.24997 0.0 Q 476.24997 79.37499 370.41666 105.83333 Q 291.04166 105.83333 264.5833 158.74998 Q 264.5833 211.66666 370.41666 211.66666 Q 476.24997 238.12498 476.24997 317.49997 Q 476.24997 370.41666 396.87497 449.79166 Q 317.49997 529.1666 158.74998 529.1666 Q 0.0 529.1666 0.0 502.7083 Q 0.0 476.24997 132.29166 449.79166 z" svg:height="5.2916665mm" draw:style-name="style-850" svg:viewBox="0.0 0.0 476.24997 529.1666" svg:width="4.7625mm" svg:x="95.77916mm" svg:y="92.604164mm"/>
          <draw:path svg:d="M 555.625 0.0 L 608.5416 0.0 L 634.99994 0.0 Q 661.4583 0.0 661.4583 52.916664 L 661.4583 79.37499 L 661.4583 105.83333 L 661.4583 132.29166 L 714.37494 211.66666 Q 767.2916 317.49997 820.2083 370.41666 Q 873.12494 423.3333 873.12494 423.3333 L 873.12494 449.79166 L 873.12494 529.1666 Q 873.12494 582.0833 873.12494 608.5416 L 873.12494 634.99994 L 846.6666 634.99994 L 820.2083 634.99994 L 820.2083 661.4583 L 820.2083 661.4583 L 793.74994 661.4583 L 793.74994 687.9166 L 793.74994 687.9166 L 820.2083 687.9166 L 820.2083 687.9166 L 820.2083 687.9166 L 793.74994 714.37494 L 767.2916 740.8333 L 767.2916 740.8333 L 767.2916 740.8333 L 767.2916 740.8333 Q 767.2916 740.8333 740.8333 740.8333 L 740.8333 740.8333 L 820.2083 793.74994 Q 899.5833 793.74994 926.0416 793.74994 Q 978.95825 793.74994 978.95825 820.2083 L 978.95825 846.6666 L 978.95825 899.5833 L 978.95825 926.0416 L 926.0416 1058.3333 Q 873.12494 1217.0833 820.2083 1217.0833 L 740.8333 1217.0833 L 767.2916 1243.5416 L 793.74994 1269.9999 L 793.74994 1269.9999 L 793.74994 1269.9999 L 767.2916 1269.9999 Q 740.8333 1269.9999 608.5416 1349.3749 L 502.7083 1428.7499 L 502.7083 1428.7499 L 502.7083 1428.7499 L 476.24997 1428.7499 L 476.24997 1428.7499 L 476.24997 1455.2083 L 449.79166 1455.2083 L 449.79166 1455.2083 L 449.79166 1481.6666 L 449.79166 1481.6666 L 423.3333 1481.6666 L 423.3333 1481.6666 L 396.87497 1455.2083 L 396.87497 1455.2083 L 396.87497 1481.6666 L 370.41666 1481.6666 L 343.9583 1481.6666 L 343.9583 1481.6666 L 343.9583 1455.2083 L 343.9583 1428.7499 L 343.9583 1428.7499 L 370.41666 1428.7499 L 370.41666 1428.7499 L 396.87497 1428.7499 L 396.87497 1428.7499 L 396.87497 1402.2916 L 396.87497 1402.2916 L 370.41666 1402.2916 L 370.41666 1375.8333 L 370.41666 1375.8333 Q 343.9583 1375.8333 370.41666 1322.9166 L 370.41666 1296.4583 L 370.41666 1296.4583 Q 396.87497 1296.4583 396.87497 1217.0833 L 423.3333 1111.25 L 423.3333 1111.25 L 423.3333 1111.25 L 396.87497 1111.25 Q 343.9583 1111.25 238.12498 1084.7916 L 158.74998 1058.3333 L 158.74998 1058.3333 Q 132.29166 1031.875 105.83333 1005.4166 L 79.37499 1005.4166 L 52.916664 978.95825 L 26.458332 978.95825 L 26.458332 952.49994 L 26.458332 926.0416 L 0.0 926.0416 L 0.0 899.5833 L 0.0 899.5833 L 26.458332 899.5833 L 26.458332 899.5833 L 26.458332 899.5833 L 52.916664 873.12494 L 79.37499 873.12494 L 79.37499 846.6666 Q 79.37499 820.2083 158.74998 767.2916 L 211.66666 714.37494 L 264.5833 714.37494 Q 317.49997 714.37494 317.49997 687.9166 Q 343.9583 634.99994 370.41666 634.99994 Q 396.87497 608.5416 396.87497 582.0833 Q 396.87497 529.1666 423.3333 502.7083 Q 449.79166 476.24997 423.3333 476.24997 Q 370.41666 476.24997 423.3333 396.87497 Q 449.79166 317.49997 476.24997 211.66666 L 502.7083 79.37499 L 502.7083 52.916664 L 502.7083 26.458332 L 502.7083 26.458332 Q 529.1666 0.0 555.625 0.0 z M 476.24997 1084.7916 Q 476.24997 1058.3333 502.7083 1058.3333 Q 529.1666 1058.3333 529.1666 1084.7916 Q 529.1666 1111.25 502.7083 1111.25 Q 476.24997 1111.25 476.24997 1084.7916 z" svg:height="14.816666mm" draw:style-name="style-851" svg:viewBox="0.0 0.0 978.95825 1481.6666" svg:width="9.789583mm" svg:x="58.47291mm" svg:y="84.666664mm"/>
          <draw:path svg:d="M 502.7083 0.0 L 582.0833 0.0 L 608.5416 0.0 L 634.99994 0.0 L 634.99994 105.83333 L 634.99994 211.66666 L 555.625 211.66666 Q 449.79166 211.66666 396.87497 211.66666 Q 370.41666 211.66666 370.41666 185.20833 Q 370.41666 158.74998 185.20833 132.29166 L 0.0 105.83333 L 52.916664 52.916664 Q 79.37499 26.458332 105.83333 26.458332 L 105.83333 52.916664 L 291.04166 26.458332 Q 449.79166 0.0 502.7083 0.0 z" svg:height="2.1166666mm" draw:style-name="style-852" svg:viewBox="0.0 0.0 634.99994 211.66666" svg:width="6.3499994mm" svg:x="156.36874mm" svg:y="129.64583mm"/>
          <draw:path svg:d="M 185.20833 105.83333 L 211.66666 0.0 L 238.12498 26.458332 Q 238.12498 52.916664 264.5833 158.74998 L 264.5833 238.12498 L 238.12498 317.49997 Q 238.12498 423.3333 211.66666 423.3333 L 211.66666 423.3333 L 132.29166 476.24997 Q 79.37499 529.1666 52.916664 529.1666 L 26.458332 529.1666 L 26.458332 502.7083 Q 26.458332 476.24997 52.916664 476.24997 Q 79.37499 476.24997 52.916664 449.79166 L 26.458332 423.3333 L 26.458332 423.3333 Q 26.458332 423.3333 26.458332 396.87497 L 0.0 370.41666 L 26.458332 370.41666 L 26.458332 370.41666 L 26.458332 343.9583 L 26.458332 343.9583 L 52.916664 343.9583 L 52.916664 317.49997 L 52.916664 317.49997 L 26.458332 317.49997 L 26.458332 291.04166 L 26.458332 264.5833 L 26.458332 264.5833 Q 52.916664 264.5833 79.37499 238.12498 Q 132.29166 238.12498 185.20833 105.83333 z" svg:height="5.2916665mm" draw:style-name="style-853" svg:viewBox="0.0 0.0 264.5833 529.1666" svg:width="2.6458333mm" svg:x="56.356247mm" svg:y="131.7625mm"/>
          <draw:path svg:d="M 555.625 26.458332 L 555.625 0.0 L 582.0833 0.0 L 608.5416 0.0 L 634.99994 26.458332 L 661.4583 52.916664 L 634.99994 52.916664 Q 608.5416 52.916664 608.5416 105.83333 L 608.5416 132.29166 L 582.0833 132.29166 Q 582.0833 158.74998 582.0833 158.74998 L 582.0833 158.74998 L 582.0833 158.74998 Q 555.625 158.74998 529.1666 185.20833 Q 502.7083 185.20833 502.7083 211.66666 Q 476.24997 238.12498 449.79166 264.5833 Q 396.87497 264.5833 396.87497 370.41666 L 396.87497 449.79166 L 370.41666 449.79166 L 370.41666 449.79166 L 370.41666 449.79166 L 343.9583 449.79166 L 343.9583 423.3333 Q 317.49997 423.3333 317.49997 423.3333 L 317.49997 423.3333 L 317.49997 423.3333 Q 317.49997 396.87497 291.04166 396.87497 L 291.04166 396.87497 L 264.5833 396.87497 Q 211.66666 370.41666 211.66666 370.41666 L 185.20833 370.41666 L 185.20833 370.41666 L 158.74998 343.9583 L 158.74998 343.9583 L 158.74998 317.49997 L 185.20833 317.49997 L 211.66666 317.49997 L 158.74998 291.04166 L 132.29166 264.5833 L 105.83333 264.5833 Q 52.916664 264.5833 26.458332 185.20833 L 0.0 105.83333 L 26.458332 105.83333 Q 52.916664 105.83333 79.37499 79.37499 L 105.83333 52.916664 L 105.83333 52.916664 L 132.29166 52.916664 L 132.29166 52.916664 L 132.29166 52.916664 L 185.20833 79.37499 L 238.12498 79.37499 L 238.12498 105.83333 L 238.12498 132.29166 L 264.5833 132.29166 L 291.04166 105.83333 L 423.3333 105.83333 Q 529.1666 52.916664 529.1666 52.916664 L 529.1666 52.916664 L 529.1666 52.916664 L 529.1666 52.916664 L 555.625 52.916664 L 555.625 26.458332 L 555.625 26.458332 z" svg:height="4.497916mm" draw:style-name="style-854" svg:viewBox="0.0 0.0 661.4583 449.79166" svg:width="6.614583mm" svg:x="138.64166mm" svg:y="74.612495mm"/>
          <draw:path svg:d="M 132.29166 0.0 L 132.29166 0.0 L 158.74998 26.458332 Q 185.20833 79.37499 158.74998 185.20833 Q 132.29166 291.04166 132.29166 343.9583 Q 79.37499 396.87497 79.37499 396.87497 L 79.37499 396.87497 L 132.29166 423.3333 L 185.20833 423.3333 L 185.20833 449.79166 L 185.20833 476.24997 L 132.29166 476.24997 L 52.916664 502.7083 L 26.458332 502.7083 L 0.0 502.7083 L 0.0 449.79166 L 0.0 396.87497 L 0.0 370.41666 Q 26.458332 343.9583 26.458332 317.49997 L 52.916664 291.04166 L 52.916664 291.04166 Q 79.37499 291.04166 79.37499 291.04166 L 79.37499 264.5833 L 79.37499 264.5833 L 79.37499 238.12498 L 79.37499 238.12498 L 79.37499 238.12498 L 105.83333 132.29166 L 105.83333 26.458332 L 105.83333 26.458332 Q 105.83333 26.458332 132.29166 0.0 z" svg:height="5.027083mm" draw:style-name="style-855" svg:viewBox="0.0 0.0 185.20833 502.7083" svg:width="1.8520832mm" svg:x="116.15208mm" svg:y="75.40624mm"/>
          <draw:path svg:d="M 26.458332 79.37499 L 0.0 0.0 L 132.29166 0.0 L 238.12498 0.0 L 291.04166 26.458332 Q 343.9583 52.916664 396.87497 185.20833 Q 396.87497 317.49997 423.3333 952.49994 L 423.3333 1587.4999 L 423.3333 1587.4999 L 396.87497 1587.4999 L 396.87497 1693.3333 L 396.87497 1772.7083 L 370.41666 1640.4166 L 343.9583 1534.5833 L 343.9583 1534.5833 Q 343.9583 1534.5833 291.04166 1296.4583 L 238.12498 1058.3333 L 238.12498 767.2916 Q 238.12498 476.24997 211.66666 476.24997 Q 211.66666 476.24997 158.74998 343.9583 L 105.83333 211.66666 L 105.83333 211.66666 Q 79.37499 185.20833 79.37499 185.20833 L 79.37499 185.20833 L 79.37499 158.74998 Q 79.37499 132.29166 26.458332 79.37499 z" svg:height="17.727083mm" draw:style-name="style-856" svg:viewBox="0.0 0.0 423.3333 1772.7083" svg:width="4.233333mm" svg:x="196.5854mm" svg:y="28.574999mm"/>
          <draw:path svg:d="M 26.458332 238.12498 L 52.916664 0.0 L 52.916664 105.83333 L 79.37499 211.66666 L 79.37499 211.66666 L 79.37499 211.66666 L 79.37499 661.4583 Q 79.37499 1111.25 52.916664 1190.6249 L 52.916664 1243.5416 L 52.916664 1243.5416 Q 26.458332 1243.5416 26.458332 1190.6249 Q 26.458332 1164.1666 0.0 820.2083 Q -26.458332 476.24997 26.458332 238.12498 z" svg:height="12.435416mm" draw:style-name="style-857" svg:viewBox="0.0 0.0 79.37499 1243.5416" svg:width="0.7937499mm" svg:x="18.256248mm" svg:y="49.47708mm"/>
          <draw:path svg:d="M 52.916664 79.37499 L 0.0 0.0 L 26.458332 0.0 Q 52.916664 0.0 52.916664 26.458332 L 79.37499 26.458332 L 105.83333 26.458332 L 105.83333 26.458332 L 105.83333 52.916664 L 105.83333 52.916664 L 132.29166 79.37499 Q 158.74998 105.83333 185.20833 105.83333 L 185.20833 105.83333 L 185.20833 132.29166 L 211.66666 132.29166 L 211.66666 132.29166 L 211.66666 158.74998 L 264.5833 158.74998 Q 291.04166 158.74998 317.49997 158.74998 L 317.49997 158.74998 L 317.49997 158.74998 L 317.49997 185.20833 L 317.49997 185.20833 L 291.04166 185.20833 L 264.5833 211.66666 Q 264.5833 211.66666 317.49997 238.12498 Q 343.9583 264.5833 396.87497 264.5833 L 449.79166 264.5833 L 449.79166 264.5833 L 449.79166 264.5833 L 423.3333 291.04166 L 396.87497 317.49997 L 396.87497 317.49997 L 396.87497 317.49997 L 370.41666 317.49997 Q 370.41666 317.49997 343.9583 291.04166 L 317.49997 291.04166 L 317.49997 291.04166 Q 291.04166 264.5833 291.04166 264.5833 L 291.04166 264.5833 L 264.5833 264.5833 Q 211.66666 264.5833 158.74998 211.66666 Q 79.37499 158.74998 52.916664 79.37499 z" svg:height="3.1749997mm" draw:style-name="style-858" svg:viewBox="0.0 0.0 449.79166 317.49997" svg:width="4.497916mm" svg:x="143.40416mm" svg:y="222.77916mm"/>
          <draw:path svg:d="M 238.12498 26.458332 L 238.12498 0.0 L 264.5833 0.0 L 264.5833 0.0 L 264.5833 476.24997 Q 264.5833 952.49994 264.5833 1031.875 L 264.5833 1111.25 L 264.5833 1111.25 Q 238.12498 1084.7916 211.66666 1084.7916 L 211.66666 1084.7916 L 211.66666 1084.7916 Q 211.66666 1058.3333 185.20833 820.2083 Q 185.20833 582.0833 158.74998 582.0833 Q 132.29166 582.0833 52.916664 767.2916 L 0.0 926.0416 L 0.0 926.0416 L 0.0 899.5833 L 0.0 846.6666 L 0.0 793.74994 L 0.0 396.87497 Q 0.0 26.458332 0.0 26.458332 L 0.0 26.458332 L 0.0 79.37499 L 0.0 158.74998 L 26.458332 158.74998 L 26.458332 132.29166 L 52.916664 132.29166 L 79.37499 132.29166 L 79.37499 105.83333 L 105.83333 105.83333 L 105.83333 105.83333 L 105.83333 79.37499 L 132.29166 79.37499 L 158.74998 79.37499 L 185.20833 52.916664 L 211.66666 26.458332 L 211.66666 26.458332 L 211.66666 26.458332 L 238.12498 26.458332 z" svg:height="11.112499mm" draw:style-name="style-859" svg:viewBox="0.0 0.0 264.5833 1111.25" svg:width="2.6458333mm" svg:x="201.08333mm" svg:y="53.710415mm"/>
          <draw:path svg:d="M 132.29166 370.41666 L 132.29166 370.41666 L 132.29166 370.41666 Q 132.29166 370.41666 105.83333 396.87497 L 79.37499 396.87497 L 79.37499 370.41666 Q 79.37499 317.49997 52.916664 211.66666 Q 26.458332 132.29166 0.0 52.916664 Q 0.0 -26.458332 52.916664 0.0 Q 79.37499 52.916664 132.29166 211.66666 Q 132.29166 370.41666 132.29166 370.41666 z" svg:height="3.9687498mm" draw:style-name="style-860" svg:viewBox="0.0 0.0 132.29166 396.87497" svg:width="1.3229166mm" svg:x="94.456245mm" svg:y="105.30416mm"/>
          <draw:path svg:d="M 26.458332 105.83333 L 79.37499 0.0 L 79.37499 0.0 L 79.37499 0.0 L 79.37499 0.0 L 105.83333 0.0 L 105.83333 264.5833 Q 132.29166 555.625 132.29166 555.625 L 132.29166 555.625 L 132.29166 714.37494 Q 158.74998 873.12494 132.29166 873.12494 Q 105.83333 873.12494 105.83333 899.5833 Q 79.37499 926.0416 79.37499 1005.4166 L 79.37499 1111.25 L 52.916664 1111.25 L 52.916664 1111.25 L 52.916664 1137.7083 L 79.37499 1137.7083 L 79.37499 1164.1666 L 79.37499 1164.1666 L 52.916664 1164.1666 L 26.458332 1164.1666 L 26.458332 1137.7083 L 26.458332 1137.7083 L 0.0 1137.7083 L 0.0 1137.7083 L 0.0 687.9166 Q 26.458332 211.66666 26.458332 105.83333 z" svg:height="11.641666mm" draw:style-name="style-861" svg:viewBox="0.0 0.0 132.29166 1164.1666" svg:width="1.3229166mm" svg:x="165.89374mm" svg:y="60.324997mm"/>
          <draw:path svg:d="M 132.29166 0.0 L 238.12498 26.458332 L 211.66666 52.916664 Q 185.20833 105.83333 185.20833 105.83333 L 185.20833 105.83333 L 132.29166 52.916664 Q 79.37499 26.458332 105.83333 79.37499 Q 105.83333 105.83333 105.83333 132.29166 L 132.29166 132.29166 L 158.74998 185.20833 Q 211.66666 264.5833 343.9583 264.5833 Q 449.79166 317.49997 449.79166 317.49997 Q 476.24997 317.49997 502.7083 317.49997 L 502.7083 317.49997 L 502.7083 317.49997 L 529.1666 317.49997 L 529.1666 317.49997 L 529.1666 343.9583 L 555.625 343.9583 L 555.625 343.9583 L 555.625 370.41666 L 555.625 396.87497 L 555.625 396.87497 Q 555.625 423.3333 555.625 423.3333 L 529.1666 423.3333 L 529.1666 423.3333 Q 502.7083 423.3333 502.7083 370.41666 L 449.79166 343.9583 L 449.79166 343.9583 Q 449.79166 370.41666 343.9583 370.41666 L 211.66666 396.87497 L 211.66666 396.87497 Q 211.66666 370.41666 185.20833 370.41666 L 158.74998 370.41666 L 132.29166 370.41666 Q 105.83333 370.41666 79.37499 343.9583 L 52.916664 317.49997 L 26.458332 317.49997 L 0.0 317.49997 L 0.0 291.04166 L 0.0 291.04166 L 0.0 238.12498 Q -26.458332 185.20833 26.458332 79.37499 Q 52.916664 -26.458332 132.29166 0.0 z" svg:height="4.233333mm" draw:style-name="style-862" svg:viewBox="0.0 0.0 555.625 423.3333" svg:width="5.5562496mm" svg:x="45.243748mm" svg:y="183.09166mm"/>
          <draw:path svg:d="M 476.24997 0.0 L 476.24997 0.0 L 476.24997 0.0 L 502.7083 0.0 L 502.7083 26.458332 Q 502.7083 52.916664 449.79166 79.37499 Q 396.87497 79.37499 423.3333 105.83333 Q 423.3333 132.29166 476.24997 79.37499 Q 529.1666 52.916664 555.625 52.916664 L 555.625 52.916664 L 555.625 52.916664 Q 582.0833 52.916664 582.0833 79.37499 L 582.0833 79.37499 L 582.0833 79.37499 Q 582.0833 79.37499 555.625 79.37499 L 555.625 105.83333 L 317.49997 264.5833 Q 79.37499 396.87497 52.916664 423.3333 L 52.916664 423.3333 L 52.916664 423.3333 Q 52.916664 396.87497 0.0 396.87497 Q -26.458332 396.87497 26.458332 317.49997 L 79.37499 264.5833 L 105.83333 264.5833 Q 105.83333 238.12498 105.83333 238.12498 L 105.83333 238.12498 L 105.83333 238.12498 Q 105.83333 238.12498 132.29166 185.20833 L 132.29166 158.74998 L 158.74998 158.74998 Q 185.20833 185.20833 185.20833 185.20833 L 185.20833 185.20833 L 211.66666 185.20833 Q 211.66666 185.20833 211.66666 158.74998 L 211.66666 158.74998 L 211.66666 158.74998 Q 211.66666 158.74998 238.12498 132.29166 L 238.12498 105.83333 L 317.49997 79.37499 Q 370.41666 52.916664 396.87497 52.916664 L 396.87497 52.916664 L 396.87497 26.458332 Q 423.3333 26.458332 423.3333 26.458332 L 423.3333 26.458332 L 423.3333 26.458332 L 449.79166 26.458332 L 449.79166 26.458332 L 476.24997 0.0 L 476.24997 0.0 z M 132.29166 264.5833 Q 158.74998 264.5833 158.74998 291.04166 Q 158.74998 317.49997 105.83333 343.9583 Q 79.37499 343.9583 105.83333 317.49997 Q 105.83333 291.04166 132.29166 264.5833 z" svg:height="4.233333mm" draw:style-name="style-863" svg:viewBox="0.0 0.0 582.0833 423.3333" svg:width="5.820833mm" svg:x="47.09583mm" svg:y="103.45208mm"/>
          <draw:path svg:d="M 793.74994 79.37499 L 793.74994 79.37499 L 793.74994 79.37499 Q 793.74994 105.83333 687.9166 79.37499 Q 582.0833 52.916664 529.1666 105.83333 Q 502.7083 132.29166 423.3333 158.74998 Q 370.41666 158.74998 291.04166 158.74998 L 185.20833 158.74998 L 79.37499 185.20833 L 0.0 185.20833 L 0.0 158.74998 L 0.0 158.74998 L 26.458332 158.74998 L 79.37499 158.74998 L 79.37499 132.29166 L 79.37499 132.29166 L 105.83333 132.29166 L 105.83333 158.74998 L 132.29166 158.74998 L 132.29166 158.74998 L 158.74998 132.29166 L 185.20833 105.83333 L 343.9583 79.37499 Q 502.7083 52.916664 529.1666 26.458332 Q 555.625 0.0 634.99994 0.0 Q 714.37494 26.458332 767.2916 52.916664 Q 793.74994 52.916664 793.74994 79.37499 z" svg:height="1.8520832mm" draw:style-name="style-864" svg:viewBox="0.0 0.0 793.74994 185.20833" svg:width="7.9374995mm" svg:x="84.931244mm" svg:y="266.69998mm"/>
          <draw:path svg:d="M 0.0 52.916664 L 26.458332 0.0 L 52.916664 0.0 Q 79.37499 0.0 79.37499 26.458332 Q 79.37499 52.916664 132.29166 52.916664 Q 185.20833 52.916664 185.20833 79.37499 Q 185.20833 105.83333 211.66666 105.83333 Q 238.12498 105.83333 238.12498 132.29166 L 238.12498 158.74998 L 238.12498 158.74998 L 238.12498 185.20833 L 211.66666 185.20833 L 211.66666 185.20833 L 211.66666 185.20833 L 185.20833 158.74998 L 185.20833 158.74998 Q 158.74998 158.74998 79.37499 105.83333 Q 0.0 79.37499 0.0 52.916664 z" svg:height="1.8520832mm" draw:style-name="style-865" svg:viewBox="0.0 0.0 238.12498 185.20833" svg:width="2.38125mm" svg:x="131.23332mm" svg:y="58.208332mm"/>
          <draw:path svg:d="M 0.0 26.458332 L 0.0 0.0 L 26.458332 0.0 Q 79.37499 0.0 79.37499 0.0 L 79.37499 0.0 L 238.12498 79.37499 Q 396.87497 158.74998 396.87497 105.83333 Q 396.87497 79.37499 423.3333 79.37499 L 449.79166 79.37499 L 476.24997 105.83333 Q 502.7083 132.29166 529.1666 158.74998 L 529.1666 158.74998 L 529.1666 158.74998 Q 502.7083 158.74998 502.7083 158.74998 L 502.7083 185.20833 L 502.7083 185.20833 Q 502.7083 185.20833 423.3333 211.66666 Q 343.9583 264.5833 317.49997 264.5833 Q 291.04166 291.04166 291.04166 317.49997 L 291.04166 343.9583 L 264.5833 343.9583 Q 238.12498 343.9583 238.12498 317.49997 Q 238.12498 291.04166 185.20833 264.5833 L 132.29166 238.12498 L 132.29166 238.12498 Q 132.29166 238.12498 132.29166 211.66666 Q 132.29166 158.74998 105.83333 105.83333 Q 52.916664 52.916664 26.458332 52.916664 Q 0.0 52.916664 0.0 26.458332 z" svg:height="3.439583mm" draw:style-name="style-866" svg:viewBox="0.0 0.0 529.1666 343.9583" svg:width="5.2916665mm" svg:x="149.48958mm" svg:y="185.73749mm"/>
          <draw:path svg:d="M 79.37499 211.66666 Q 0.0 211.66666 0.0 105.83333 Q 26.458332 0.0 79.37499 0.0 Q 132.29166 -26.458332 132.29166 26.458332 Q 158.74998 79.37499 105.83333 105.83333 Q 52.916664 105.83333 52.916664 158.74998 Q 52.916664 185.20833 105.83333 158.74998 Q 158.74998 158.74998 158.74998 185.20833 Q 158.74998 211.66666 79.37499 211.66666 z M 79.37499 52.916664 Q 79.37499 0.0 79.37499 26.458332 Q 79.37499 52.916664 79.37499 52.916664 Q 79.37499 79.37499 79.37499 52.916664 z" svg:height="2.1166666mm" draw:style-name="style-867" svg:viewBox="0.0 0.0 158.74998 211.66666" svg:width="1.5874999mm" svg:x="126.206245mm" svg:y="198.96666mm"/>
          <draw:path svg:d="M 0.0 26.458332 L 0.0 0.0 L 264.5833 0.0 L 555.625 26.458332 L 555.625 26.458332 L 555.625 26.458332 L 370.41666 26.458332 L 185.20833 26.458332 L 211.66666 52.916664 Q 211.66666 79.37499 238.12498 79.37499 L 238.12498 105.83333 L 158.74998 105.83333 L 79.37499 105.83333 L 79.37499 105.83333 Q 79.37499 79.37499 52.916664 79.37499 Q 26.458332 79.37499 0.0 26.458332 z" svg:height="1.0583333mm" draw:style-name="style-868" svg:viewBox="0.0 0.0 555.625 105.83333" svg:width="5.5562496mm" svg:x="64.02916mm" svg:y="56.356247mm"/>
          <draw:path svg:d="M 370.41666 52.916664 L 370.41666 52.916664 L 317.49997 79.37499 L 291.04166 105.83333 L 264.5833 105.83333 L 238.12498 105.83333 L 238.12498 79.37499 L 211.66666 79.37499 L 185.20833 105.83333 Q 158.74998 105.83333 158.74998 132.29166 L 158.74998 158.74998 L 158.74998 158.74998 Q 132.29166 158.74998 132.29166 185.20833 L 132.29166 185.20833 L 105.83333 185.20833 Q 105.83333 211.66666 52.916664 211.66666 L 26.458332 211.66666 L 26.458332 185.20833 L 26.458332 158.74998 L 26.458332 105.83333 L 0.0 79.37499 L 0.0 79.37499 L 0.0 52.916664 L 0.0 52.916664 L 0.0 52.916664 L 105.83333 52.916664 Q 211.66666 52.916664 264.5833 52.916664 L 291.04166 52.916664 L 291.04166 52.916664 L 317.49997 52.916664 L 317.49997 52.916664 L 317.49997 52.916664 L 317.49997 26.458332 L 317.49997 26.458332 L 370.41666 0.0 Q 396.87497 0.0 396.87497 26.458332 Q 370.41666 52.916664 370.41666 52.916664 z" svg:height="2.1166666mm" draw:style-name="style-869" svg:viewBox="0.0 0.0 396.87497 211.66666" svg:width="3.9687498mm" svg:x="89.95833mm" svg:y="76.2mm"/>
          <draw:path svg:d="M 555.625 52.916664 L 555.625 52.916664 L 555.625 52.916664 Q 555.625 79.37499 555.625 79.37499 L 582.0833 79.37499 L 582.0833 79.37499 Q 582.0833 79.37499 608.5416 105.83333 L 608.5416 105.83333 L 687.9166 79.37499 Q 767.2916 79.37499 793.74994 79.37499 L 793.74994 52.916664 L 820.2083 52.916664 Q 820.2083 26.458332 820.2083 26.458332 L 846.6666 26.458332 L 820.2083 79.37499 Q 793.74994 132.29166 767.2916 158.74998 Q 767.2916 185.20833 767.2916 238.12498 Q 767.2916 264.5833 767.2916 264.5833 L 767.2916 264.5833 L 767.2916 238.12498 Q 767.2916 238.12498 740.8333 238.12498 L 740.8333 238.12498 L 714.37494 238.12498 Q 714.37494 238.12498 555.625 238.12498 Q 396.87497 291.04166 396.87497 291.04166 L 423.3333 317.49997 L 423.3333 343.9583 L 396.87497 343.9583 L 396.87497 343.9583 L 396.87497 343.9583 L 396.87497 343.9583 Q 396.87497 343.9583 291.04166 396.87497 L 158.74998 396.87497 L 132.29166 423.3333 L 105.83333 423.3333 L 105.83333 396.87497 L 105.83333 370.41666 L 52.916664 370.41666 L 0.0 343.9583 L 0.0 343.9583 L 0.0 343.9583 L 0.0 291.04166 L 0.0 238.12498 L 0.0 238.12498 L 0.0 238.12498 L 26.458332 238.12498 L 52.916664 238.12498 L 185.20833 238.12498 Q 343.9583 238.12498 370.41666 211.66666 Q 396.87497 211.66666 396.87497 132.29166 Q 396.87497 26.458332 396.87497 26.458332 L 396.87497 26.458332 L 396.87497 0.0 Q 423.3333 -26.458332 476.24997 26.458332 Q 529.1666 26.458332 555.625 52.916664 z" svg:height="4.233333mm" draw:style-name="style-870" svg:viewBox="0.0 0.0 846.6666 423.3333" svg:width="8.466666mm" svg:x="139.96457mm" svg:y="71.70208mm"/>
          <draw:path svg:d="M 370.41666 26.458332 L 370.41666 0.0 L 370.41666 132.29166 Q 370.41666 264.5833 370.41666 264.5833 L 370.41666 264.5833 L 370.41666 264.5833 Q 370.41666 238.12498 317.49997 264.5833 Q 291.04166 264.5833 291.04166 291.04166 Q 264.5833 317.49997 211.66666 370.41666 Q 158.74998 396.87497 158.74998 423.3333 Q 158.74998 449.79166 132.29166 449.79166 L 105.83333 449.79166 L 105.83333 423.3333 Q 105.83333 370.41666 79.37499 370.41666 L 52.916664 343.9583 L 52.916664 317.49997 Q 52.916664 317.49997 105.83333 291.04166 Q 105.83333 264.5833 105.83333 211.66666 Q 105.83333 185.20833 52.916664 158.74998 L 0.0 158.74998 L 0.0 105.83333 L 0.0 52.916664 L 158.74998 52.916664 Q 291.04166 52.916664 291.04166 52.916664 L 291.04166 52.916664 L 317.49997 52.916664 Q 317.49997 52.916664 317.49997 26.458332 L 317.49997 26.458332 L 343.9583 52.916664 Q 370.41666 52.916664 370.41666 26.458332 z" svg:height="4.497916mm" draw:style-name="style-871" svg:viewBox="0.0 0.0 370.41666 449.79166" svg:width="3.7041664mm" svg:x="153.45833mm" svg:y="183.09166mm"/>
          <draw:path svg:d="M 79.37499 26.458332 L 105.83333 0.0 L 105.83333 0.0 Q 105.83333 26.458332 105.83333 26.458332 L 132.29166 26.458332 L 158.74998 79.37499 Q 211.66666 158.74998 211.66666 185.20833 L 211.66666 238.12498 L 211.66666 238.12498 Q 185.20833 238.12498 105.83333 238.12498 Q 52.916664 238.12498 52.916664 211.66666 L 26.458332 185.20833 L 26.458332 185.20833 Q 52.916664 185.20833 0.0 105.83333 Q 0.0 26.458332 0.0 0.0 Q 26.458332 -26.458332 52.916664 0.0 Q 52.916664 26.458332 79.37499 26.458332 z" svg:height="2.38125mm" draw:style-name="style-872" svg:viewBox="0.0 0.0 211.66666 238.12498" svg:width="2.1166666mm" svg:x="149.22499mm" svg:y="192.35207mm"/>
          <draw:path svg:d="M 0.0 52.916664 L 26.458332 0.0 L 1111.25 0.0 Q 2222.5 0.0 2275.4165 0.0 L 2301.875 0.0 L 2328.3333 26.458332 Q 2328.3333 52.916664 2434.1665 52.916664 L 2513.5415 52.916664 L 2513.5415 79.37499 L 2513.5415 105.83333 L 2487.0833 105.83333 L 2434.1665 105.83333 L 2434.1665 132.29166 L 2434.1665 132.29166 L 2407.7083 132.29166 L 2407.7083 158.74998 L 2460.6248 158.74998 L 2513.5415 158.74998 L 2513.5415 185.20833 L 2539.9998 185.20833 L 2539.9998 211.66666 L 2539.9998 211.66666 L 2513.5415 211.66666 L 2513.5415 211.66666 L 2513.5415 238.12498 L 2487.0833 238.12498 L 2487.0833 264.5833 L 2487.0833 291.04166 L 2487.0833 291.04166 L 2460.6248 317.49997 L 2460.6248 317.49997 L 2460.6248 317.49997 L 2407.7083 317.49997 L 2354.7915 317.49997 L 2354.7915 317.49997 Q 2328.3333 291.04166 2328.3333 291.04166 L 2328.3333 291.04166 L 2328.3333 264.5833 Q 2328.3333 264.5833 2301.875 238.12498 Q 2301.875 211.66666 2248.9583 211.66666 Q 2196.0415 211.66666 2196.0415 185.20833 Q 2196.0415 158.74998 2169.5833 158.74998 L 2143.125 158.74998 L 2063.75 158.74998 L 2010.8333 158.74998 L 2010.8333 158.74998 Q 1984.3749 158.74998 1984.3749 185.20833 L 1984.3749 185.20833 L 1957.9165 185.20833 Q 1931.4583 158.74998 1746.2499 211.66666 L 1587.4999 264.5833 L 1561.0416 291.04166 L 1534.5833 317.49997 L 1534.5833 317.49997 L 1534.5833 317.49997 L 1508.1249 317.49997 L 1508.1249 317.49997 L 1508.1249 317.49997 L 1508.1249 343.9583 L 1508.1249 370.41666 L 1508.1249 370.41666 L 1481.6666 370.41666 Q 1428.7499 370.41666 1375.8333 343.9583 L 1349.3749 343.9583 L 1322.9166 343.9583 Q 1296.4583 317.49997 1164.1666 317.49997 Q 1031.875 317.49997 1031.875 291.04166 Q 1031.875 264.5833 1005.4166 264.5833 Q 952.49994 264.5833 952.49994 291.04166 Q 952.49994 317.49997 687.9166 317.49997 L 449.79166 291.04166 L 370.41666 291.04166 Q 317.49997 264.5833 264.5833 264.5833 Q 238.12498 264.5833 264.5833 238.12498 Q 264.5833 211.66666 238.12498 185.20833 Q 211.66666 158.74998 158.74998 158.74998 L 105.83333 158.74998 L 105.83333 132.29166 L 105.83333 132.29166 L 132.29166 132.29166 L 132.29166 105.83333 L 52.916664 105.83333 L 0.0 105.83333 L 0.0 105.83333 Q 0.0 105.83333 0.0 52.916664 z" svg:height="3.7041664mm" draw:style-name="style-873" svg:viewBox="0.0 0.0 2539.9998 370.41666" svg:width="25.399998mm" svg:x="110.06666mm" svg:y="56.62083mm"/>
          <draw:path svg:d="M 317.49997 0.0 L 317.49997 0.0 L 317.49997 0.0 L 343.9583 0.0 L 343.9583 52.916664 L 343.9583 105.83333 L 291.04166 185.20833 Q 264.5833 238.12498 238.12498 238.12498 L 238.12498 238.12498 L 238.12498 264.5833 L 211.66666 264.5833 L 211.66666 264.5833 L 211.66666 291.04166 L 158.74998 291.04166 L 79.37499 291.04166 L 79.37499 291.04166 Q 79.37499 291.04166 52.916664 264.5833 Q 26.458332 238.12498 0.0 185.20833 Q 0.0 105.83333 52.916664 79.37499 L 105.83333 26.458332 L 105.83333 26.458332 Q 132.29166 26.458332 158.74998 52.916664 L 185.20833 52.916664 L 211.66666 52.916664 L 211.66666 52.916664 L 185.20833 132.29166 Q 158.74998 185.20833 211.66666 132.29166 Q 264.5833 79.37499 291.04166 52.916664 Q 317.49997 26.458332 317.49997 0.0 z" svg:height="2.9104166mm" draw:style-name="style-874" svg:viewBox="0.0 0.0 343.9583 291.04166" svg:width="3.439583mm" svg:x="64.02916mm" svg:y="120.385414mm"/>
          <draw:path svg:d="M 158.74998 79.37499 L 158.74998 79.37499 L 158.74998 132.29166 L 158.74998 211.66666 L 79.37499 211.66666 L 26.458332 211.66666 L 26.458332 158.74998 Q 26.458332 105.83333 0.0 79.37499 L 0.0 52.916664 L 26.458332 52.916664 Q 79.37499 52.916664 79.37499 26.458332 Q 79.37499 0.0 105.83333 0.0 Q 132.29166 0.0 132.29166 26.458332 Q 132.29166 79.37499 158.74998 79.37499 z" svg:height="2.1166666mm" draw:style-name="style-875" svg:viewBox="0.0 0.0 158.74998 211.66666" svg:width="1.5874999mm" svg:x="105.56874mm" svg:y="212.98958mm"/>
          <draw:path svg:d="M 0.0 26.458332 L 0.0 0.0 L 79.37499 0.0 L 158.74998 0.0 L 158.74998 582.0833 Q 132.29166 1164.1666 132.29166 1904.9999 L 132.29166 2645.8333 L 79.37499 2645.8333 L 0.0 2645.8333 L 0.0 2619.3748 L 26.458332 2619.3748 L 26.458332 1322.9166 Q 26.458332 26.458332 0.0 26.458332 z" svg:height="26.458332mm" draw:style-name="style-876" svg:viewBox="0.0 0.0 158.74998 2645.8333" svg:width="1.5874999mm" svg:x="211.93124mm" svg:y="186.53123mm"/>
          <draw:path svg:d="M 132.29166 0.0 L 211.66666 0.0 L 211.66666 0.0 L 211.66666 26.458332 L 238.12498 26.458332 L 291.04166 26.458332 L 185.20833 52.916664 L 105.83333 79.37499 L 105.83333 79.37499 L 105.83333 79.37499 L 79.37499 79.37499 L 52.916664 79.37499 L 52.916664 79.37499 Q 52.916664 79.37499 26.458332 52.916664 L 0.0 26.458332 L 26.458332 26.458332 Q 26.458332 26.458332 132.29166 0.0 z" svg:height="0.7937499mm" draw:style-name="style-877" svg:viewBox="0.0 0.0 291.04166 79.37499" svg:width="2.9104166mm" svg:x="145.78542mm" svg:y="31.485415mm"/>
          <draw:path svg:d="M 52.916664 105.83333 L 0.0 0.0 L 26.458332 0.0 Q 52.916664 26.458332 52.916664 52.916664 L 52.916664 79.37499 L 52.916664 79.37499 Q 52.916664 79.37499 79.37499 105.83333 L 79.37499 105.83333 L 79.37499 105.83333 Q 105.83333 105.83333 105.83333 105.83333 L 105.83333 132.29166 L 105.83333 132.29166 L 105.83333 158.74998 L 132.29166 158.74998 Q 158.74998 185.20833 158.74998 211.66666 L 158.74998 211.66666 L 158.74998 211.66666 Q 158.74998 211.66666 185.20833 238.12498 L 211.66666 264.5833 L 211.66666 264.5833 L 211.66666 264.5833 L 211.66666 291.04166 L 211.66666 291.04166 L 238.12498 291.04166 L 238.12498 317.49997 L 264.5833 343.9583 Q 317.49997 370.41666 317.49997 396.87497 L 343.9583 396.87497 L 423.3333 476.24997 Q 529.1666 529.1666 529.1666 555.625 L 555.625 555.625 L 582.0833 582.0833 Q 608.5416 634.99994 582.0833 634.99994 Q 555.625 634.99994 582.0833 661.4583 Q 608.5416 661.4583 608.5416 687.9166 L 608.5416 714.37494 L 582.0833 714.37494 L 555.625 687.9166 L 555.625 687.9166 L 529.1666 687.9166 L 529.1666 687.9166 L 529.1666 687.9166 L 529.1666 661.4583 L 529.1666 661.4583 L 502.7083 661.4583 L 502.7083 634.99994 L 476.24997 634.99994 L 449.79166 634.99994 L 449.79166 608.5416 L 423.3333 608.5416 L 423.3333 608.5416 Q 423.3333 582.0833 370.41666 529.1666 Q 291.04166 476.24997 211.66666 476.24997 L 132.29166 476.24997 L 132.29166 476.24997 Q 105.83333 449.79166 105.83333 449.79166 L 105.83333 449.79166 L 105.83333 423.3333 Q 105.83333 370.41666 132.29166 370.41666 Q 158.74998 343.9583 132.29166 264.5833 Q 105.83333 185.20833 52.916664 105.83333 z" svg:height="7.1437497mm" draw:style-name="style-878" svg:viewBox="0.0 0.0 608.5416 714.37494" svg:width="6.0854163mm" svg:x="49.212498mm" svg:y="83.60833mm"/>
          <draw:path svg:d="M 158.74998 52.916664 L 158.74998 52.916664 L 158.74998 132.29166 Q 132.29166 211.66666 132.29166 555.625 L 132.29166 899.5833 L 79.37499 899.5833 L 26.458332 899.5833 L 26.458332 873.12494 L 26.458332 873.12494 L 0.0 687.9166 L 0.0 502.7083 L 26.458332 502.7083 Q 26.458332 476.24997 26.458332 476.24997 L 26.458332 476.24997 L 26.458332 264.5833 L 26.458332 79.37499 L 52.916664 0.0 Q 79.37499 -52.916664 105.83333 0.0 Q 132.29166 52.916664 132.29166 52.916664 Q 132.29166 52.916664 158.74998 52.916664 z" svg:height="8.995832mm" draw:style-name="style-879" svg:viewBox="0.0 0.0 158.74998 899.5833" svg:width="1.5874999mm" svg:x="21.43125mm" svg:y="88.37083mm"/>
          <draw:path svg:d="M 132.29166 52.916664 L 158.74998 0.0 L 185.20833 0.0 L 185.20833 0.0 L 185.20833 79.37499 Q 185.20833 132.29166 158.74998 158.74998 Q 158.74998 185.20833 132.29166 185.20833 Q 105.83333 185.20833 79.37499 211.66666 L 79.37499 211.66666 L 79.37499 185.20833 Q 79.37499 185.20833 26.458332 185.20833 Q 0.0 158.74998 0.0 132.29166 Q 0.0 105.83333 26.458332 105.83333 Q 79.37499 79.37499 132.29166 52.916664 z" svg:height="2.1166666mm" draw:style-name="style-880" svg:viewBox="0.0 0.0 185.20833 211.66666" svg:width="1.8520832mm" svg:x="73.81875mm" svg:y="101.86458mm"/>
          <draw:path svg:d="M 52.916664 26.458332 L 105.83333 0.0 L 132.29166 0.0 L 132.29166 0.0 L 185.20833 52.916664 Q 238.12498 105.83333 291.04166 132.29166 L 317.49997 158.74998 L 238.12498 158.74998 Q 185.20833 158.74998 132.29166 105.83333 L 105.83333 52.916664 L 52.916664 52.916664 L 0.0 52.916664 L 0.0 52.916664 Q 0.0 52.916664 52.916664 26.458332 z" svg:height="1.5874999mm" draw:style-name="style-881" svg:viewBox="0.0 0.0 317.49997 158.74998" svg:width="3.1749997mm" svg:x="47.360413mm" svg:y="178.32916mm"/>
          <draw:path svg:d="M 0.0 79.37499 L 0.0 0.0 L 0.0 26.458332 Q 26.458332 26.458332 26.458332 52.916664 L 26.458332 79.37499 L 52.916664 79.37499 L 52.916664 79.37499 L 52.916664 105.83333 L 79.37499 105.83333 L 79.37499 105.83333 L 79.37499 132.29166 L 132.29166 132.29166 L 211.66666 132.29166 L 211.66666 105.83333 L 238.12498 105.83333 L 238.12498 79.37499 Q 238.12498 52.916664 264.5833 26.458332 L 264.5833 26.458332 L 264.5833 26.458332 L 291.04166 26.458332 L 291.04166 26.458332 L 291.04166 26.458332 L 291.04166 52.916664 L 317.49997 52.916664 L 238.12498 158.74998 Q 185.20833 291.04166 158.74998 291.04166 Q 132.29166 291.04166 105.83333 264.5833 L 79.37499 238.12498 L 79.37499 238.12498 L 79.37499 238.12498 L 52.916664 238.12498 L 52.916664 238.12498 L 52.916664 211.66666 Q 26.458332 211.66666 26.458332 185.20833 Q 26.458332 158.74998 0.0 79.37499 z" svg:height="2.9104166mm" draw:style-name="style-882" svg:viewBox="0.0 0.0 317.49997 291.04166" svg:width="3.1749997mm" svg:x="99.21874mm" svg:y="150.54791mm"/>
          <draw:path svg:d="M 79.37499 26.458332 L 132.29166 0.0 L 291.04166 26.458332 Q 449.79166 26.458332 502.7083 79.37499 Q 582.0833 132.29166 608.5416 158.74998 L 608.5416 158.74998 L 608.5416 185.20833 L 608.5416 185.20833 L 582.0833 291.04166 Q 555.625 396.87497 555.625 396.87497 Q 555.625 396.87497 529.1666 423.3333 L 502.7083 423.3333 L 502.7083 396.87497 Q 502.7083 396.87497 423.3333 396.87497 Q 343.9583 396.87497 343.9583 423.3333 Q 343.9583 449.79166 317.49997 449.79166 Q 291.04166 449.79166 291.04166 423.3333 Q 291.04166 396.87497 238.12498 396.87497 Q 211.66666 396.87497 211.66666 423.3333 L 211.66666 449.79166 L 185.20833 449.79166 Q 185.20833 449.79166 185.20833 423.3333 L 185.20833 423.3333 L 185.20833 423.3333 Q 158.74998 396.87497 158.74998 396.87497 L 158.74998 396.87497 L 132.29166 396.87497 L 132.29166 396.87497 L 132.29166 370.41666 L 132.29166 370.41666 L 105.83333 343.9583 L 79.37499 317.49997 L 79.37499 291.04166 L 79.37499 264.5833 L 52.916664 238.12498 L 26.458332 211.66666 L 26.458332 158.74998 Q 26.458332 105.83333 0.0 79.37499 Q 0.0 26.458332 79.37499 26.458332 z" svg:height="4.497916mm" draw:style-name="style-883" svg:viewBox="0.0 0.0 608.5416 449.79166" svg:width="6.0854163mm" svg:x="56.356247mm" svg:y="102.92291mm"/>
          <draw:path svg:d="M 211.66666 0.0 L 238.12498 0.0 L 238.12498 26.458332 L 238.12498 26.458332 L 238.12498 52.916664 Q 264.5833 79.37499 449.79166 105.83333 Q 661.4583 132.29166 846.6666 211.66666 Q 1031.875 291.04166 978.95825 291.04166 Q 899.5833 291.04166 899.5833 343.9583 L 899.5833 370.41666 L 820.2083 370.41666 Q 767.2916 396.87497 714.37494 396.87497 Q 687.9166 396.87497 634.99994 476.24997 Q 608.5416 529.1666 582.0833 502.7083 Q 555.625 449.79166 502.7083 423.3333 Q 476.24997 396.87497 343.9583 396.87497 L 211.66666 370.41666 L 211.66666 370.41666 L 211.66666 343.9583 L 264.5833 343.9583 Q 317.49997 343.9583 343.9583 317.49997 L 396.87497 291.04166 L 317.49997 291.04166 Q 238.12498 291.04166 158.74998 264.5833 L 79.37499 238.12498 L 79.37499 238.12498 L 79.37499 238.12498 L 79.37499 211.66666 L 79.37499 211.66666 L 52.916664 185.20833 L 26.458332 132.29166 L 26.458332 132.29166 L 26.458332 132.29166 L 26.458332 105.83333 L 26.458332 105.83333 L 0.0 105.83333 L 0.0 105.83333 L 0.0 79.37499 L 0.0 79.37499 L 52.916664 79.37499 L 105.83333 79.37499 L 105.83333 79.37499 Q 132.29166 79.37499 132.29166 79.37499 L 132.29166 52.916664 L 158.74998 26.458332 Q 185.20833 26.458332 211.66666 0.0 z M 185.20833 79.37499 Q 185.20833 79.37499 185.20833 52.916664 Q 185.20833 52.916664 185.20833 79.37499 Q 185.20833 79.37499 185.20833 79.37499 z" svg:height="5.027083mm" draw:style-name="style-884" svg:viewBox="0.0 0.0 978.95825 502.7083" svg:width="9.789583mm" svg:x="133.61458mm" svg:y="59.00208mm"/>
          <draw:path svg:d="M 476.24997 0.0 L 502.7083 0.0 L 582.0833 105.83333 Q 687.9166 211.66666 740.8333 211.66666 Q 793.74994 264.5833 793.74994 264.5833 L 820.2083 264.5833 L 820.2083 291.04166 Q 793.74994 317.49997 767.2916 317.49997 Q 740.8333 317.49997 714.37494 317.49997 Q 687.9166 343.9583 687.9166 370.41666 L 687.9166 396.87497 L 661.4583 396.87497 Q 634.99994 370.41666 555.625 317.49997 Q 476.24997 264.5833 423.3333 238.12498 Q 370.41666 211.66666 264.5833 264.5833 L 185.20833 370.41666 L 185.20833 370.41666 L 158.74998 370.41666 L 158.74998 370.41666 L 158.74998 370.41666 L 158.74998 396.87497 L 158.74998 396.87497 L 132.29166 396.87497 L 132.29166 423.3333 L 105.83333 423.3333 L 52.916664 423.3333 L 52.916664 396.87497 L 52.916664 396.87497 L 26.458332 396.87497 L 26.458332 423.3333 L 26.458332 423.3333 L 0.0 423.3333 L 0.0 423.3333 L 0.0 423.3333 L 0.0 396.87497 L 0.0 370.41666 L 0.0 370.41666 L 0.0 370.41666 L 26.458332 370.41666 L 26.458332 370.41666 L 26.458332 343.9583 L 52.916664 343.9583 L 52.916664 343.9583 L 52.916664 317.49997 L 79.37499 317.49997 L 105.83333 317.49997 L 158.74998 291.04166 Q 238.12498 264.5833 317.49997 158.74998 Q 396.87497 52.916664 423.3333 26.458332 L 423.3333 26.458332 L 423.3333 26.458332 Q 449.79166 0.0 476.24997 0.0 z" svg:height="4.233333mm" draw:style-name="style-885" svg:viewBox="0.0 0.0 820.2083 423.3333" svg:width="8.202083mm" svg:x="97.36666mm" svg:y="64.02916mm"/>
          <draw:path svg:d="M 396.87497 0.0 L 396.87497 0.0 L 396.87497 26.458332 Q 396.87497 52.916664 396.87497 132.29166 Q 396.87497 211.66666 238.12498 211.66666 L 79.37499 238.12498 L 26.458332 238.12498 L 0.0 238.12498 L 0.0 238.12498 Q 0.0 238.12498 79.37499 185.20833 Q 132.29166 132.29166 132.29166 79.37499 Q 132.29166 26.458332 158.74998 26.458332 L 185.20833 0.0 L 264.5833 26.458332 Q 343.9583 26.458332 343.9583 0.0 Q 370.41666 -26.458332 396.87497 0.0 z" svg:height="2.38125mm" draw:style-name="style-886" svg:viewBox="0.0 0.0 396.87497 238.12498" svg:width="3.9687498mm" svg:x="48.418747mm" svg:y="67.46875mm"/>
          <draw:path svg:d="M 52.916664 105.83333 L 105.83333 0.0 L 158.74998 52.916664 Q 211.66666 105.83333 211.66666 264.5833 Q 211.66666 396.87497 185.20833 423.3333 Q 158.74998 423.3333 158.74998 449.79166 L 158.74998 449.79166 L 132.29166 449.79166 L 132.29166 449.79166 L 132.29166 449.79166 Q 132.29166 423.3333 52.916664 423.3333 Q 0.0 423.3333 0.0 317.49997 Q 0.0 211.66666 52.916664 105.83333 z" svg:height="4.497916mm" draw:style-name="style-887" svg:viewBox="0.0 0.0 211.66666 449.79166" svg:width="2.1166666mm" svg:x="124.35416mm" svg:y="75.14166mm"/>
          <draw:path svg:d="M 185.20833 0.0 L 185.20833 0.0 L 211.66666 0.0 Q 238.12498 26.458332 264.5833 0.0 L 291.04166 0.0 L 291.04166 0.0 Q 317.49997 26.458332 343.9583 26.458332 L 343.9583 26.458332 L 343.9583 105.83333 Q 343.9583 185.20833 343.9583 238.12498 L 343.9583 291.04166 L 317.49997 291.04166 Q 291.04166 291.04166 291.04166 317.49997 L 291.04166 343.9583 L 317.49997 343.9583 L 317.49997 343.9583 L 185.20833 343.9583 Q 79.37499 343.9583 26.458332 343.9583 L 0.0 343.9583 L 0.0 317.49997 L 0.0 291.04166 L 0.0 291.04166 Q 26.458332 264.5833 79.37499 132.29166 L 158.74998 26.458332 L 185.20833 26.458332 Q 185.20833 26.458332 185.20833 0.0 z" svg:height="3.439583mm" draw:style-name="style-888" svg:viewBox="0.0 0.0 343.9583 343.9583" svg:width="3.439583mm" svg:x="76.993744mm" svg:y="84.40208mm"/>
          <draw:path svg:d="M 0.0 26.458332 L 26.458332 0.0 L 158.74998 26.458332 Q 264.5833 52.916664 343.9583 132.29166 Q 396.87497 185.20833 423.3333 211.66666 L 449.79166 211.66666 L 449.79166 211.66666 L 449.79166 238.12498 L 449.79166 238.12498 L 423.3333 238.12498 L 423.3333 238.12498 L 423.3333 264.5833 L 423.3333 264.5833 L 396.87497 264.5833 L 264.5833 264.5833 Q 132.29166 264.5833 132.29166 317.49997 Q 105.83333 370.41666 132.29166 396.87497 L 132.29166 396.87497 L 132.29166 396.87497 L 132.29166 396.87497 L 105.83333 396.87497 L 79.37499 396.87497 L 79.37499 396.87497 L 79.37499 396.87497 L 79.37499 396.87497 Q 52.916664 370.41666 52.916664 317.49997 Q 0.0 264.5833 0.0 132.29166 Q 0.0 26.458332 0.0 26.458332 z" svg:height="3.9687498mm" draw:style-name="style-889" svg:viewBox="0.0 0.0 449.79166 396.87497" svg:width="4.497916mm" svg:x="40.74583mm" svg:y="150.01874mm"/>
          <draw:path svg:d="M 529.1666 0.0 L 555.625 0.0 L 555.625 26.458332 Q 582.0833 79.37499 582.0833 132.29166 L 582.0833 158.74998 L 582.0833 158.74998 Q 582.0833 185.20833 582.0833 185.20833 L 608.5416 185.20833 L 608.5416 211.66666 L 608.5416 238.12498 L 608.5416 238.12498 L 608.5416 238.12498 L 608.5416 264.5833 L 634.99994 264.5833 L 634.99994 264.5833 L 634.99994 291.04166 L 714.37494 370.41666 Q 793.74994 476.24997 793.74994 476.24997 L 793.74994 476.24997 L 793.74994 555.625 Q 793.74994 634.99994 899.5833 661.4583 Q 1031.875 661.4583 1058.3333 687.9166 L 1058.3333 687.9166 L 1058.3333 687.9166 Q 1058.3333 714.37494 1058.3333 714.37494 L 1084.7916 714.37494 L 1084.7916 714.37494 L 1111.25 714.37494 L 1111.25 714.37494 L 1111.25 714.37494 L 1111.25 740.8333 L 1111.25 740.8333 L 1137.7083 767.2916 Q 1164.1666 820.2083 1164.1666 820.2083 L 1190.6249 820.2083 L 1190.6249 820.2083 Q 1190.6249 820.2083 1217.0833 846.6666 L 1217.0833 846.6666 L 1217.0833 873.12494 Q 1217.0833 899.5833 1243.5416 926.0416 Q 1269.9999 978.95825 1243.5416 1058.3333 Q 1217.0833 1137.7083 1190.6249 1137.7083 Q 1164.1666 1111.25 1111.25 1137.7083 Q 1031.875 1137.7083 1005.4166 1190.6249 L 978.95825 1190.6249 L 978.95825 1217.0833 L 952.49994 1217.0833 L 952.49994 1243.5416 L 952.49994 1269.9999 L 952.49994 1349.3749 L 952.49994 1402.2916 L 952.49994 1402.2916 L 952.49994 1428.7499 L 952.49994 1455.2083 L 952.49994 1455.2083 L 952.49994 1455.2083 L 952.49994 1455.2083 L 926.0416 1481.6666 L 899.5833 1508.1249 L 899.5833 1508.1249 L 899.5833 1508.1249 L 899.5833 1481.6666 L 899.5833 1481.6666 L 873.12494 1481.6666 L 873.12494 1455.2083 L 873.12494 1455.2083 L 873.12494 1455.2083 L 873.12494 1455.2083 L 873.12494 1455.2083 L 820.2083 1428.7499 L 767.2916 1402.2916 L 767.2916 1402.2916 L 740.8333 1402.2916 L 740.8333 1402.2916 L 740.8333 1402.2916 L 740.8333 1375.8333 L 740.8333 1375.8333 L 714.37494 1375.8333 L 714.37494 1402.2916 L 714.37494 1402.2916 L 687.9166 1402.2916 L 687.9166 1402.2916 L 687.9166 1402.2916 L 687.9166 1428.7499 L 687.9166 1428.7499 L 687.9166 1428.7499 L 661.4583 1428.7499 L 661.4583 1402.2916 L 634.99994 1402.2916 L 634.99994 1402.2916 L 634.99994 1402.2916 L 634.99994 1402.2916 L 634.99994 1375.8333 L 634.99994 1375.8333 Q 634.99994 1375.8333 661.4583 1349.3749 Q 687.9166 1349.3749 661.4583 1322.9166 L 634.99994 1296.4583 L 634.99994 1296.4583 Q 634.99994 1296.4583 634.99994 1217.0833 L 661.4583 1164.1666 L 661.4583 1137.7083 L 661.4583 1111.25 L 661.4583 1084.7916 Q 634.99994 1084.7916 634.99994 1084.7916 L 634.99994 1084.7916 L 634.99994 1084.7916 Q 634.99994 1058.3333 608.5416 1058.3333 L 608.5416 1058.3333 L 608.5416 1031.875 Q 582.0833 1031.875 555.625 899.5833 L 502.7083 767.2916 L 502.7083 740.8333 Q 476.24997 714.37494 423.3333 714.37494 Q 370.41666 714.37494 264.5833 714.37494 L 158.74998 714.37494 L 158.74998 714.37494 Q 158.74998 687.9166 132.29166 687.9166 L 132.29166 687.9166 L 105.83333 687.9166 L 79.37499 687.9166 L 79.37499 661.4583 L 52.916664 634.99994 L 52.916664 634.99994 L 52.916664 608.5416 L 26.458332 608.5416 L 0.0 608.5416 L 0.0 582.0833 L 0.0 555.625 L 26.458332 555.625 L 52.916664 555.625 L 52.916664 582.0833 L 52.916664 582.0833 L 79.37499 582.0833 L 79.37499 608.5416 L 105.83333 608.5416 L 132.29166 608.5416 L 132.29166 555.625 Q 158.74998 476.24997 238.12498 343.9583 L 317.49997 238.12498 L 317.49997 238.12498 Q 317.49997 238.12498 343.9583 238.12498 L 343.9583 211.66666 L 343.9583 211.66666 Q 343.9583 185.20833 370.41666 105.83333 L 370.41666 26.458332 L 370.41666 26.458332 L 370.41666 26.458332 L 449.79166 0.0 Q 529.1666 -26.458332 529.1666 0.0 z" svg:height="15.081249mm" draw:style-name="style-890" svg:viewBox="0.0 0.0 1243.5416 1508.1249" svg:width="12.435416mm" svg:x="133.34999mm" svg:y="85.98958mm"/>
          <draw:path svg:d="M 105.83333 0.0 L 105.83333 0.0 L 132.29166 26.458332 Q 158.74998 52.916664 158.74998 26.458332 Q 185.20833 26.458332 185.20833 26.458332 L 185.20833 26.458332 L 185.20833 52.916664 L 185.20833 79.37499 L 238.12498 79.37499 L 291.04166 105.83333 L 317.49997 105.83333 Q 343.9583 105.83333 343.9583 132.29166 L 343.9583 132.29166 L 343.9583 132.29166 Q 343.9583 132.29166 317.49997 158.74998 L 317.49997 158.74998 L 291.04166 185.20833 Q 264.5833 211.66666 343.9583 238.12498 Q 396.87497 264.5833 449.79166 291.04166 L 476.24997 291.04166 L 476.24997 291.04166 Q 476.24997 317.49997 449.79166 317.49997 L 449.79166 317.49997 L 449.79166 317.49997 Q 449.79166 317.49997 449.79166 343.9583 L 423.3333 343.9583 L 396.87497 370.41666 Q 343.9583 423.3333 343.9583 423.3333 L 343.9583 423.3333 L 343.9583 423.3333 L 317.49997 423.3333 L 317.49997 370.41666 Q 317.49997 343.9583 291.04166 343.9583 Q 264.5833 317.49997 158.74998 317.49997 L 52.916664 317.49997 L 26.458332 317.49997 L 26.458332 317.49997 L 26.458332 291.04166 L 26.458332 291.04166 L 0.0 291.04166 L 0.0 264.5833 L 0.0 264.5833 L 26.458332 264.5833 L 26.458332 211.66666 Q 26.458332 158.74998 52.916664 158.74998 L 52.916664 132.29166 L 52.916664 132.29166 Q 79.37499 132.29166 79.37499 105.83333 L 79.37499 79.37499 L 79.37499 52.916664 Q 79.37499 26.458332 105.83333 0.0 z" svg:height="4.233333mm" draw:style-name="style-891" svg:viewBox="0.0 0.0 476.24997 423.3333" svg:width="4.7625mm" svg:x="45.243748mm" svg:y="174.09583mm"/>
          <draw:path svg:d="M 158.74998 26.458332 L 132.29166 0.0 L 158.74998 0.0 L 185.20833 0.0 L 264.5833 26.458332 Q 343.9583 52.916664 370.41666 26.458332 Q 396.87497 26.458332 370.41666 105.83333 Q 317.49997 185.20833 317.49997 211.66666 L 317.49997 238.12498 L 291.04166 238.12498 L 264.5833 264.5833 L 264.5833 264.5833 L 264.5833 264.5833 L 238.12498 264.5833 L 238.12498 264.5833 L 238.12498 291.04166 L 238.12498 291.04166 L 211.66666 291.04166 Q 211.66666 317.49997 158.74998 370.41666 Q 132.29166 423.3333 105.83333 423.3333 L 52.916664 449.79166 L 52.916664 476.24997 L 52.916664 476.24997 L 26.458332 476.24997 L 26.458332 476.24997 L 26.458332 476.24997 Q 0.0 476.24997 0.0 449.79166 Q 0.0 423.3333 26.458332 423.3333 L 52.916664 396.87497 L 52.916664 370.41666 Q 52.916664 370.41666 79.37499 317.49997 Q 105.83333 291.04166 105.83333 238.12498 L 105.83333 185.20833 L 132.29166 185.20833 L 158.74998 158.74998 L 158.74998 158.74998 L 158.74998 158.74998 L 185.20833 132.29166 Q 211.66666 105.83333 211.66666 79.37499 Q 211.66666 52.916664 158.74998 26.458332 z" svg:height="4.7625mm" draw:style-name="style-892" svg:viewBox="0.0 0.0 370.41666 476.24997" svg:width="3.7041664mm" svg:x="156.63333mm" svg:y="124.88332mm"/>
          <draw:path svg:d="M 79.37499 79.37499 L 132.29166 0.0 L 158.74998 0.0 Q 158.74998 26.458332 158.74998 26.458332 L 185.20833 26.458332 L 211.66666 79.37499 Q 211.66666 105.83333 238.12498 79.37499 Q 238.12498 52.916664 264.5833 52.916664 Q 291.04166 52.916664 291.04166 79.37499 Q 317.49997 105.83333 317.49997 132.29166 L 317.49997 158.74998 L 264.5833 158.74998 Q 211.66666 185.20833 185.20833 185.20833 Q 158.74998 211.66666 158.74998 291.04166 Q 158.74998 343.9583 185.20833 343.9583 L 185.20833 343.9583 L 185.20833 343.9583 L 185.20833 370.41666 L 185.20833 370.41666 Q 185.20833 396.87497 211.66666 396.87497 L 211.66666 396.87497 L 185.20833 423.3333 Q 158.74998 449.79166 185.20833 476.24997 Q 211.66666 502.7083 211.66666 502.7083 L 185.20833 502.7083 L 158.74998 502.7083 L 158.74998 502.7083 L 132.29166 502.7083 L 105.83333 502.7083 L 105.83333 502.7083 Q 105.83333 476.24997 79.37499 476.24997 L 79.37499 476.24997 L 79.37499 449.79166 Q 52.916664 396.87497 52.916664 396.87497 L 52.916664 396.87497 L 26.458332 370.41666 L 0.0 370.41666 L 0.0 343.9583 L 0.0 317.49997 L 0.0 317.49997 L 26.458332 317.49997 L 26.458332 238.12498 L 26.458332 158.74998 L 26.458332 132.29166 Q 52.916664 132.29166 79.37499 79.37499 z M 132.29166 79.37499 Q 158.74998 79.37499 158.74998 105.83333 Q 132.29166 132.29166 105.83333 105.83333 Q 105.83333 79.37499 132.29166 79.37499 z" svg:height="5.027083mm" draw:style-name="style-893" svg:viewBox="0.0 0.0 317.49997 502.7083" svg:width="3.1749997mm" svg:x="152.92915mm" svg:y="168.0104mm"/>
          <draw:path svg:d="M 0.0 52.916664 Q 26.458332 -26.458332 79.37499 0.0 Q 132.29166 52.916664 132.29166 105.83333 Q 132.29166 185.20833 52.916664 158.74998 Q -26.458332 132.29166 0.0 52.916664 z" svg:height="1.5874999mm" draw:style-name="style-894" svg:viewBox="0.0 0.0 132.29166 158.74998" svg:width="1.3229166mm" svg:x="91.81041mm" svg:y="106.362495mm"/>
          <draw:path svg:d="M 211.66666 0.0 L 238.12498 0.0 L 264.5833 0.0 L 291.04166 0.0 L 317.49997 0.0 L 343.9583 0.0 L 343.9583 0.0 L 343.9583 0.0 L 370.41666 0.0 Q 423.3333 0.0 423.3333 79.37499 Q 449.79166 158.74998 423.3333 158.74998 Q 396.87497 158.74998 396.87497 211.66666 Q 370.41666 238.12498 370.41666 264.5833 L 370.41666 291.04166 L 343.9583 370.41666 Q 317.49997 449.79166 291.04166 476.24997 L 291.04166 502.7083 L 264.5833 502.7083 L 264.5833 502.7083 L 132.29166 502.7083 L 0.0 502.7083 L 0.0 449.79166 Q 0.0 396.87497 0.0 370.41666 Q 0.0 317.49997 0.0 317.49997 L 26.458332 291.04166 L 26.458332 264.5833 Q 52.916664 238.12498 79.37499 211.66666 Q 105.83333 185.20833 158.74998 105.83333 Q 185.20833 0.0 211.66666 0.0 z" svg:height="5.027083mm" draw:style-name="style-895" svg:viewBox="0.0 0.0 423.3333 502.7083" svg:width="4.233333mm" svg:x="156.10416mm" svg:y="185.73749mm"/>
          <draw:path svg:d="M 291.04166 211.66666 L 264.5833 211.66666 L 238.12498 211.66666 L 238.12498 211.66666 L 105.83333 238.12498 Q 0.0 238.12498 0.0 105.83333 Q 0.0 0.0 79.37499 0.0 Q 158.74998 0.0 238.12498 105.83333 Q 317.49997 211.66666 291.04166 211.66666 z" svg:height="2.38125mm" draw:style-name="style-896" svg:viewBox="0.0 0.0 291.04166 238.12498" svg:width="2.9104166mm" svg:x="95.24999mm" svg:y="178.32916mm"/>
          <draw:path svg:d="M 79.37499 52.916664 L 105.83333 0.0 L 105.83333 0.0 L 132.29166 0.0 L 132.29166 26.458332 L 132.29166 52.916664 L 132.29166 52.916664 L 132.29166 79.37499 L 132.29166 105.83333 L 132.29166 105.83333 L 132.29166 158.74998 Q 132.29166 185.20833 158.74998 211.66666 L 158.74998 211.66666 L 158.74998 211.66666 L 158.74998 238.12498 L 132.29166 264.5833 Q 132.29166 264.5833 132.29166 264.5833 L 132.29166 291.04166 L 132.29166 317.49997 L 132.29166 343.9583 L 132.29166 343.9583 Q 105.83333 317.49997 79.37499 317.49997 Q 52.916664 317.49997 26.458332 238.12498 L 0.0 185.20833 L 0.0 185.20833 Q 0.0 158.74998 26.458332 132.29166 Q 79.37499 105.83333 79.37499 52.916664 z" svg:height="3.439583mm" draw:style-name="style-897" svg:viewBox="0.0 0.0 158.74998 343.9583" svg:width="1.5874999mm" svg:x="49.47708mm" svg:y="216.95833mm"/>
          <draw:path svg:d="M 449.79166 0.0 L 476.24997 0.0 L 476.24997 26.458332 Q 476.24997 52.916664 449.79166 423.3333 L 449.79166 767.2916 L 423.3333 767.2916 Q 423.3333 740.8333 370.41666 740.8333 Q 291.04166 740.8333 291.04166 793.74994 L 291.04166 873.12494 L 264.5833 873.12494 Q 264.5833 846.6666 264.5833 846.6666 L 238.12498 846.6666 L 238.12498 714.37494 Q 211.66666 582.0833 211.66666 529.1666 Q 211.66666 502.7083 132.29166 423.3333 L 52.916664 343.9583 L 52.916664 343.9583 Q 52.916664 317.49997 26.458332 317.49997 Q 0.0 317.49997 0.0 264.5833 L 0.0 185.20833 L 26.458332 185.20833 L 26.458332 185.20833 L 26.458332 185.20833 L 52.916664 185.20833 L 52.916664 185.20833 L 52.916664 211.66666 L 158.74998 211.66666 Q 238.12498 211.66666 291.04166 158.74998 Q 317.49997 105.83333 343.9583 79.37499 L 343.9583 52.916664 L 370.41666 52.916664 Q 423.3333 52.916664 423.3333 26.458332 Q 423.3333 0.0 449.79166 0.0 z" svg:height="8.73125mm" draw:style-name="style-898" svg:viewBox="0.0 0.0 476.24997 873.12494" svg:width="4.7625mm" svg:x="86.783325mm" svg:y="77.7875mm"/>
          <draw:path svg:d="M 820.2083 26.458332 L 873.12494 0.0 L 873.12494 0.0 Q 899.5833 0.0 899.5833 26.458332 L 926.0416 26.458332 L 926.0416 52.916664 L 926.0416 52.916664 L 926.0416 79.37499 L 926.0416 105.83333 L 926.0416 105.83333 L 899.5833 105.83333 L 873.12494 105.83333 Q 873.12494 105.83333 873.12494 105.83333 Q 873.12494 105.83333 873.12494 132.29166 L 899.5833 132.29166 L 899.5833 132.29166 L 899.5833 158.74998 L 926.0416 158.74998 L 926.0416 158.74998 L 926.0416 158.74998 Q 926.0416 158.74998 926.0416 185.20833 L 952.49994 185.20833 L 952.49994 185.20833 Q 952.49994 211.66666 978.95825 211.66666 L 978.95825 211.66666 L 978.95825 211.66666 Q 978.95825 211.66666 978.95825 238.12498 L 1005.4166 238.12498 L 1005.4166 238.12498 Q 1005.4166 264.5833 926.0416 264.5833 L 873.12494 264.5833 L 873.12494 211.66666 Q 873.12494 211.66666 846.6666 185.20833 Q 820.2083 158.74998 820.2083 185.20833 Q 820.2083 211.66666 767.2916 264.5833 Q 714.37494 291.04166 634.99994 423.3333 Q 555.625 582.0833 582.0833 582.0833 L 582.0833 608.5416 L 582.0833 608.5416 Q 555.625 608.5416 555.625 634.99994 L 555.625 634.99994 L 555.625 634.99994 L 555.625 634.99994 L 555.625 661.4583 L 555.625 661.4583 L 529.1666 687.9166 L 529.1666 687.9166 L 476.24997 687.9166 Q 423.3333 714.37494 343.9583 820.2083 Q 238.12498 926.0416 238.12498 926.0416 L 238.12498 952.49994 L 211.66666 952.49994 L 185.20833 952.49994 L 158.74998 978.95825 L 132.29166 1005.4166 L 79.37499 1005.4166 L 26.458332 1005.4166 L 26.458332 1005.4166 L 0.0 1005.4166 L 0.0 952.49994 L 0.0 926.0416 L 26.458332 926.0416 L 79.37499 899.5833 L 132.29166 899.5833 L 158.74998 899.5833 L 158.74998 873.12494 Q 185.20833 873.12494 211.66666 846.6666 Q 238.12498 846.6666 291.04166 740.8333 Q 370.41666 634.99994 396.87497 634.99994 Q 423.3333 634.99994 449.79166 555.625 L 476.24997 502.7083 L 502.7083 502.7083 Q 502.7083 476.24997 582.0833 343.9583 L 661.4583 185.20833 L 661.4583 185.20833 Q 687.9166 158.74998 687.9166 158.74998 L 687.9166 158.74998 L 714.37494 158.74998 Q 714.37494 158.74998 714.37494 132.29166 L 714.37494 132.29166 L 714.37494 132.29166 Q 740.8333 105.83333 740.8333 105.83333 L 740.8333 105.83333 L 740.8333 105.83333 L 740.8333 79.37499 L 767.2916 79.37499 Q 767.2916 52.916664 820.2083 26.458332 z" svg:height="10.054166mm" draw:style-name="style-899" svg:viewBox="0.0 0.0 1005.4166 1005.4166" svg:width="10.054166mm" svg:x="43.127083mm" svg:y="116.94582mm"/>
          <draw:path svg:d="M 423.3333 0.0 L 423.3333 0.0 L 423.3333 0.0 L 449.79166 0.0 L 449.79166 0.0 Q 449.79166 26.458332 476.24997 26.458332 L 476.24997 26.458332 L 476.24997 26.458332 Q 476.24997 26.458332 502.7083 26.458332 L 502.7083 52.916664 L 502.7083 52.916664 Q 529.1666 52.916664 529.1666 79.37499 L 529.1666 79.37499 L 529.1666 79.37499 Q 529.1666 79.37499 555.625 79.37499 L 555.625 105.83333 L 529.1666 105.83333 Q 476.24997 79.37499 449.79166 79.37499 Q 423.3333 79.37499 370.41666 105.83333 Q 317.49997 158.74998 317.49997 185.20833 Q 317.49997 238.12498 370.41666 238.12498 Q 396.87497 238.12498 396.87497 264.5833 L 396.87497 291.04166 L 370.41666 291.04166 Q 343.9583 291.04166 211.66666 396.87497 L 105.83333 449.79166 L 105.83333 476.24997 L 105.83333 476.24997 L 79.37499 476.24997 L 79.37499 502.7083 L 52.916664 502.7083 L 26.458332 502.7083 L 26.458332 449.79166 Q 52.916664 423.3333 26.458332 370.41666 L 0.0 317.49997 L 79.37499 264.5833 Q 158.74998 211.66666 158.74998 211.66666 L 158.74998 211.66666 L 158.74998 211.66666 Q 185.20833 185.20833 185.20833 185.20833 L 185.20833 185.20833 L 211.66666 185.20833 Q 211.66666 185.20833 211.66666 158.74998 L 211.66666 158.74998 L 211.66666 158.74998 Q 238.12498 132.29166 264.5833 132.29166 L 291.04166 132.29166 L 291.04166 105.83333 Q 317.49997 105.83333 317.49997 105.83333 L 317.49997 105.83333 L 317.49997 79.37499 Q 317.49997 79.37499 343.9583 79.37499 L 343.9583 79.37499 L 343.9583 79.37499 Q 370.41666 52.916664 370.41666 52.916664 L 370.41666 52.916664 L 370.41666 26.458332 Q 370.41666 26.458332 396.87497 26.458332 L 396.87497 26.458332 L 423.3333 26.458332 Q 423.3333 26.458332 423.3333 0.0 z" svg:height="5.027083mm" draw:style-name="style-900" svg:viewBox="0.0 0.0 555.625 502.7083" svg:width="5.5562496mm" svg:x="71.4375mm" svg:y="88.635414mm"/>
          <draw:path svg:d="M 105.83333 26.458332 L 105.83333 0.0 L 105.83333 0.0 L 132.29166 0.0 L 132.29166 26.458332 Q 132.29166 79.37499 158.74998 79.37499 Q 211.66666 79.37499 185.20833 79.37499 Q 158.74998 105.83333 158.74998 105.83333 L 158.74998 132.29166 L 158.74998 132.29166 L 132.29166 132.29166 L 132.29166 132.29166 L 105.83333 132.29166 L 105.83333 132.29166 L 105.83333 158.74998 L 105.83333 158.74998 Q 105.83333 158.74998 79.37499 185.20833 L 79.37499 185.20833 L 79.37499 185.20833 Q 79.37499 185.20833 52.916664 211.66666 L 52.916664 211.66666 L 52.916664 211.66666 Q 52.916664 238.12498 52.916664 238.12498 L 26.458332 238.12498 L 0.0 238.12498 L 0.0 238.12498 L 0.0 211.66666 L 0.0 185.20833 L 26.458332 185.20833 L 26.458332 185.20833 L 26.458332 158.74998 L 52.916664 158.74998 L 52.916664 132.29166 Q 52.916664 105.83333 26.458332 79.37499 Q 0.0 79.37499 52.916664 79.37499 Q 79.37499 52.916664 105.83333 26.458332 z" svg:height="2.38125mm" draw:style-name="style-901" svg:viewBox="0.0 0.0 185.20833 238.12498" svg:width="1.8520832mm" svg:x="60.854164mm" svg:y="97.63125mm"/>
          <draw:path svg:d="M 423.3333 0.0 L 449.79166 0.0 L 449.79166 0.0 Q 449.79166 0.0 476.24997 26.458332 L 476.24997 26.458332 L 502.7083 52.916664 Q 529.1666 52.916664 529.1666 52.916664 L 529.1666 79.37499 L 476.24997 105.83333 Q 423.3333 105.83333 396.87497 158.74998 Q 370.41666 211.66666 291.04166 211.66666 L 211.66666 211.66666 L 211.66666 211.66666 Q 211.66666 211.66666 185.20833 211.66666 L 185.20833 238.12498 L 185.20833 238.12498 Q 158.74998 238.12498 158.74998 264.5833 L 158.74998 264.5833 L 105.83333 264.5833 Q 52.916664 264.5833 52.916664 238.12498 Q 52.916664 211.66666 0.0 211.66666 Q -26.458332 185.20833 0.0 158.74998 L 0.0 105.83333 L 0.0 105.83333 Q 0.0 105.83333 0.0 132.29166 L 26.458332 132.29166 L 52.916664 158.74998 Q 52.916664 158.74998 79.37499 158.74998 L 79.37499 158.74998 L 158.74998 158.74998 Q 238.12498 158.74998 264.5833 158.74998 Q 317.49997 158.74998 370.41666 79.37499 L 396.87497 26.458332 L 396.87497 26.458332 Q 396.87497 0.0 423.3333 0.0 z" svg:height="2.6458333mm" draw:style-name="style-902" svg:viewBox="0.0 0.0 529.1666 264.5833" svg:width="5.2916665mm" svg:x="46.566666mm" svg:y="139.7mm"/>
          <draw:path svg:d="M 264.5833 79.37499 L 370.41666 0.0 L 370.41666 26.458332 Q 396.87497 52.916664 423.3333 52.916664 Q 449.79166 52.916664 449.79166 79.37499 L 449.79166 105.83333 L 423.3333 105.83333 Q 396.87497 105.83333 396.87497 132.29166 Q 396.87497 158.74998 423.3333 185.20833 Q 476.24997 185.20833 476.24997 211.66666 Q 476.24997 238.12498 529.1666 211.66666 Q 582.0833 185.20833 608.5416 185.20833 L 634.99994 185.20833 L 634.99994 211.66666 Q 608.5416 238.12498 582.0833 264.5833 Q 555.625 264.5833 555.625 291.04166 Q 555.625 343.9583 476.24997 343.9583 Q 396.87497 343.9583 370.41666 343.9583 Q 317.49997 370.41666 317.49997 370.41666 L 317.49997 396.87497 L 317.49997 396.87497 L 291.04166 396.87497 L 291.04166 396.87497 L 291.04166 396.87497 L 264.5833 423.3333 L 264.5833 423.3333 L 264.5833 423.3333 Q 264.5833 423.3333 238.12498 396.87497 Q 238.12498 370.41666 158.74998 396.87497 L 52.916664 396.87497 L 52.916664 396.87497 L 52.916664 396.87497 L 79.37499 396.87497 L 79.37499 396.87497 L 79.37499 370.41666 L 105.83333 370.41666 L 105.83333 370.41666 L 105.83333 343.9583 L 79.37499 343.9583 L 52.916664 343.9583 L 52.916664 370.41666 L 52.916664 370.41666 L 26.458332 370.41666 L 26.458332 396.87497 L 0.0 396.87497 L 0.0 396.87497 L 0.0 370.41666 L 0.0 343.9583 L 26.458332 343.9583 L 26.458332 343.9583 L 52.916664 317.49997 L 79.37499 291.04166 L 79.37499 291.04166 L 79.37499 291.04166 L 105.83333 291.04166 L 105.83333 291.04166 L 105.83333 264.5833 Q 105.83333 264.5833 132.29166 238.12498 L 132.29166 211.66666 L 132.29166 211.66666 Q 158.74998 211.66666 158.74998 185.20833 Q 158.74998 132.29166 264.5833 79.37499 z" svg:height="4.233333mm" draw:style-name="style-903" svg:viewBox="0.0 0.0 634.99994 423.3333" svg:width="6.3499994mm" svg:x="42.333332mm" svg:y="139.96457mm"/>
          <draw:path svg:d="M 396.87497 26.458332 L 396.87497 0.0 L 423.3333 0.0 L 449.79166 0.0 L 449.79166 26.458332 L 423.3333 26.458332 L 423.3333 26.458332 L 423.3333 52.916664 L 370.41666 79.37499 Q 343.9583 105.83333 343.9583 132.29166 L 317.49997 132.29166 L 317.49997 132.29166 L 317.49997 158.74998 L 370.41666 158.74998 L 449.79166 158.74998 L 449.79166 158.74998 Q 449.79166 158.74998 211.66666 211.66666 L 0.0 238.12498 L 105.83333 158.74998 Q 238.12498 105.83333 264.5833 79.37499 L 317.49997 52.916664 L 343.9583 52.916664 L 370.41666 52.916664 L 370.41666 26.458332 L 370.41666 26.458332 L 396.87497 26.458332 z" svg:height="2.38125mm" draw:style-name="style-904" svg:viewBox="0.0 0.0 449.79166 238.12498" svg:width="4.497916mm" svg:x="91.01666mm" svg:y="131.7625mm"/>
          <draw:path svg:d="M 317.49997 0.0 L 343.9583 0.0 L 370.41666 0.0 Q 423.3333 0.0 423.3333 26.458332 L 423.3333 52.916664 L 423.3333 52.916664 Q 423.3333 79.37499 396.87497 79.37499 L 396.87497 79.37499 L 396.87497 52.916664 Q 370.41666 52.916664 370.41666 52.916664 L 370.41666 79.37499 L 370.41666 105.83333 Q 370.41666 105.83333 343.9583 105.83333 L 343.9583 105.83333 L 317.49997 105.83333 L 317.49997 105.83333 L 317.49997 105.83333 Q 317.49997 132.29166 264.5833 158.74998 Q 211.66666 211.66666 132.29166 238.12498 L 79.37499 264.5833 L 79.37499 264.5833 L 79.37499 264.5833 L 79.37499 264.5833 Q 52.916664 264.5833 52.916664 238.12498 L 52.916664 211.66666 L 26.458332 211.66666 Q 0.0 211.66666 0.0 185.20833 L 0.0 158.74998 L 0.0 158.74998 Q 0.0 158.74998 26.458332 158.74998 L 26.458332 132.29166 L 26.458332 132.29166 L 52.916664 132.29166 L 52.916664 105.83333 Q 52.916664 79.37499 79.37499 79.37499 L 105.83333 52.916664 L 158.74998 52.916664 Q 185.20833 52.916664 185.20833 26.458332 L 185.20833 26.458332 L 238.12498 26.458332 Q 317.49997 26.458332 317.49997 26.458332 Q 317.49997 0.0 317.49997 0.0 z" svg:height="2.6458333mm" draw:style-name="style-905" svg:viewBox="0.0 0.0 423.3333 264.5833" svg:width="4.233333mm" svg:x="121.70833mm" svg:y="59.79583mm"/>
          <draw:path svg:d="M 502.7083 0.0 L 502.7083 0.0 L 502.7083 105.83333 Q 502.7083 185.20833 529.1666 211.66666 L 529.1666 211.66666 L 502.7083 211.66666 Q 502.7083 211.66666 396.87497 317.49997 Q 291.04166 423.3333 238.12498 582.0833 L 158.74998 714.37494 L 132.29166 714.37494 L 105.83333 687.9166 L 105.83333 687.9166 L 79.37499 687.9166 L 79.37499 687.9166 L 79.37499 687.9166 L 79.37499 661.4583 L 79.37499 661.4583 L 52.916664 687.9166 L 52.916664 714.37494 L 26.458332 714.37494 L 0.0 714.37494 L 0.0 687.9166 L 0.0 634.99994 L 0.0 634.99994 L 0.0 634.99994 L 0.0 608.5416 L 26.458332 608.5416 L 26.458332 582.0833 L 26.458332 582.0833 L 0.0 582.0833 L 0.0 582.0833 L 0.0 555.625 L 26.458332 555.625 L 79.37499 423.3333 Q 132.29166 317.49997 211.66666 264.5833 Q 291.04166 185.20833 317.49997 158.74998 Q 317.49997 132.29166 396.87497 105.83333 Q 476.24997 52.916664 476.24997 26.458332 Q 502.7083 0.0 502.7083 0.0 z" svg:height="7.1437497mm" draw:style-name="style-906" svg:viewBox="0.0 0.0 529.1666 714.37494" svg:width="5.2916665mm" svg:x="96.04375mm" svg:y="68.2625mm"/>
          <draw:path svg:d="M 476.24997 0.0 L 476.24997 0.0 L 476.24997 26.458332 Q 476.24997 26.458332 449.79166 26.458332 L 449.79166 26.458332 L 423.3333 26.458332 Q 423.3333 26.458332 423.3333 52.916664 L 423.3333 52.916664 L 370.41666 185.20833 Q 317.49997 291.04166 317.49997 343.9583 Q 317.49997 423.3333 317.49997 502.7083 L 317.49997 608.5416 L 343.9583 608.5416 L 343.9583 634.99994 L 343.9583 634.99994 Q 317.49997 634.99994 264.5833 661.4583 L 211.66666 661.4583 L 211.66666 608.5416 L 211.66666 582.0833 L 158.74998 582.0833 Q 132.29166 555.625 105.83333 555.625 Q 52.916664 555.625 26.458332 449.79166 L 0.0 343.9583 L 0.0 291.04166 L 0.0 211.66666 L 26.458332 211.66666 Q 26.458332 185.20833 105.83333 132.29166 L 185.20833 26.458332 L 211.66666 26.458332 Q 264.5833 26.458332 317.49997 0.0 L 343.9583 0.0 L 423.3333 0.0 Q 476.24997 -26.458332 476.24997 0.0 z" svg:height="6.614583mm" draw:style-name="style-907" svg:viewBox="0.0 0.0 476.24997 661.4583" svg:width="4.7625mm" svg:x="68.791664mm" svg:y="71.17291mm"/>
          <draw:path svg:d="M 211.66666 52.916664 L 211.66666 52.916664 L 185.20833 52.916664 L 158.74998 52.916664 L 158.74998 105.83333 Q 158.74998 132.29166 185.20833 132.29166 Q 211.66666 132.29166 211.66666 158.74998 Q 185.20833 185.20833 185.20833 185.20833 L 185.20833 185.20833 L 185.20833 185.20833 Q 158.74998 158.74998 158.74998 158.74998 L 158.74998 158.74998 L 158.74998 158.74998 L 132.29166 158.74998 L 132.29166 158.74998 L 132.29166 185.20833 L 105.83333 185.20833 L 79.37499 185.20833 L 79.37499 132.29166 Q 79.37499 79.37499 26.458332 52.916664 L 0.0 0.0 L 26.458332 0.0 Q 79.37499 0.0 132.29166 26.458332 Q 211.66666 52.916664 211.66666 52.916664 z" svg:height="1.8520832mm" draw:style-name="style-908" svg:viewBox="0.0 0.0 211.66666 185.20833" svg:width="2.1166666mm" svg:x="44.185413mm" svg:y="155.575mm"/>
          <draw:path svg:d="M 52.916664 0.0 L 105.83333 0.0 L 105.83333 0.0 Q 105.83333 26.458332 105.83333 26.458332 L 132.29166 26.458332 L 132.29166 26.458332 Q 132.29166 26.458332 158.74998 52.916664 L 158.74998 52.916664 L 158.74998 79.37499 Q 158.74998 105.83333 132.29166 132.29166 L 132.29166 185.20833 L 105.83333 185.20833 Q 105.83333 185.20833 79.37499 132.29166 Q 52.916664 79.37499 26.458332 105.83333 L 0.0 132.29166 L 0.0 79.37499 Q 26.458332 26.458332 52.916664 0.0 z" svg:height="1.8520832mm" draw:style-name="style-909" svg:viewBox="0.0 0.0 158.74998 185.20833" svg:width="1.5874999mm" svg:x="159.27916mm" svg:y="65.88125mm"/>
          <draw:path svg:d="M 238.12498 0.0 L 264.5833 0.0 L 238.12498 105.83333 Q 238.12498 211.66666 211.66666 291.04166 L 211.66666 370.41666 L 211.66666 423.3333 L 211.66666 476.24997 L 132.29166 502.7083 Q 52.916664 529.1666 26.458332 555.625 L 26.458332 555.625 L 26.458332 529.1666 L 26.458332 502.7083 L 0.0 502.7083 L 0.0 502.7083 L 0.0 396.87497 L 0.0 291.04166 L 26.458332 291.04166 L 79.37499 264.5833 L 79.37499 264.5833 Q 79.37499 264.5833 132.29166 185.20833 Q 158.74998 105.83333 185.20833 52.916664 Q 211.66666 0.0 238.12498 0.0 z" svg:height="5.5562496mm" draw:style-name="style-910" svg:viewBox="0.0 0.0 264.5833 555.625" svg:width="2.6458333mm" svg:x="39.422916mm" svg:y="115.8875mm"/>
          <draw:path svg:d="M 0.0 0.0 L 0.0 0.0 L 79.37499 0.0 Q 158.74998 0.0 343.9583 0.0 L 529.1666 0.0 L 582.0833 0.0 L 608.5416 0.0 L 608.5416 26.458332 L 608.5416 26.458332 L 582.0833 26.458332 Q 529.1666 52.916664 529.1666 52.916664 L 529.1666 52.916664 L 423.3333 52.916664 Q 343.9583 52.916664 211.66666 26.458332 L 52.916664 26.458332 L 26.458332 26.458332 Q 0.0 0.0 0.0 0.0 L 0.0 0.0 L 0.0 0.0 z" svg:height="0.52916664mm" draw:style-name="style-911" svg:viewBox="0.0 0.0 608.5416 52.916664" svg:width="6.0854163mm" svg:x="124.35416mm" svg:y="230.71666mm"/>
          <draw:path svg:d="M 211.66666 0.0 L 211.66666 0.0 L 238.12498 291.04166 Q 264.5833 608.5416 264.5833 661.4583 L 264.5833 687.9166 L 264.5833 687.9166 Q 238.12498 661.4583 211.66666 661.4583 L 185.20833 634.99994 L 185.20833 555.625 Q 158.74998 476.24997 158.74998 502.7083 L 132.29166 529.1666 L 132.29166 476.24997 Q 105.83333 423.3333 52.916664 396.87497 L 0.0 343.9583 L 0.0 264.5833 L 0.0 185.20833 L 0.0 158.74998 L 0.0 132.29166 L 0.0 132.29166 L 0.0 132.29166 L 26.458332 132.29166 L 26.458332 132.29166 L 52.916664 132.29166 L 52.916664 132.29166 L 52.916664 132.29166 L 52.916664 132.29166 L 79.37499 132.29166 L 79.37499 132.29166 L 79.37499 105.83333 L 105.83333 105.83333 L 105.83333 105.83333 Q 105.83333 79.37499 158.74998 52.916664 L 211.66666 26.458332 L 211.66666 0.0 z" svg:height="6.879166mm" draw:style-name="style-912" svg:viewBox="0.0 0.0 264.5833 687.9166" svg:width="2.6458333mm" svg:x="53.44583mm" svg:y="152.1354mm"/>
          <draw:path svg:d="M 264.5833 52.916664 L 291.04166 52.916664 L 291.04166 79.37499 L 291.04166 79.37499 L 264.5833 105.83333 Q 238.12498 132.29166 238.12498 158.74998 Q 211.66666 211.66666 185.20833 238.12498 Q 185.20833 238.12498 185.20833 264.5833 Q 185.20833 291.04166 185.20833 291.04166 Q 185.20833 317.49997 158.74998 343.9583 L 158.74998 343.9583 L 132.29166 343.9583 Q 132.29166 343.9583 105.83333 291.04166 Q 79.37499 238.12498 26.458332 238.12498 L 0.0 211.66666 L 0.0 211.66666 Q -26.458332 211.66666 0.0 185.20833 L 0.0 132.29166 L 0.0 132.29166 L 26.458332 132.29166 L 26.458332 79.37499 L 26.458332 52.916664 L 26.458332 26.458332 Q 52.916664 26.458332 158.74998 0.0 Q 264.5833 -26.458332 238.12498 0.0 Q 238.12498 26.458332 264.5833 52.916664 z" svg:height="3.439583mm" draw:style-name="style-913" svg:viewBox="0.0 0.0 291.04166 343.9583" svg:width="2.9104166mm" svg:x="144.72708mm" svg:y="216.69374mm"/>
          <draw:path svg:d="M 291.04166 132.29166 L 291.04166 132.29166 L 317.49997 132.29166 L 317.49997 158.74998 L 343.9583 158.74998 L 370.41666 158.74998 L 370.41666 185.20833 L 396.87497 185.20833 L 396.87497 185.20833 L 396.87497 211.66666 L 423.3333 211.66666 L 449.79166 211.66666 L 449.79166 211.66666 Q 449.79166 211.66666 449.79166 238.12498 L 476.24997 238.12498 L 476.24997 238.12498 Q 476.24997 264.5833 502.7083 264.5833 L 502.7083 264.5833 L 502.7083 264.5833 Q 502.7083 264.5833 502.7083 291.04166 L 529.1666 291.04166 L 529.1666 317.49997 Q 529.1666 370.41666 396.87497 370.41666 Q 238.12498 370.41666 238.12498 343.9583 L 238.12498 317.49997 L 211.66666 317.49997 L 185.20833 317.49997 L 185.20833 370.41666 L 185.20833 396.87497 L 185.20833 396.87497 Q 185.20833 396.87497 132.29166 317.49997 L 132.29166 238.12498 L 105.83333 211.66666 L 79.37499 158.74998 L 79.37499 158.74998 Q 79.37499 158.74998 26.458332 79.37499 L 0.0 0.0 L 79.37499 0.0 Q 158.74998 0.0 238.12498 52.916664 Q 291.04166 105.83333 291.04166 132.29166 z" svg:height="3.9687498mm" draw:style-name="style-914" svg:viewBox="0.0 0.0 529.1666 396.87497" svg:width="5.2916665mm" svg:x="50.535416mm" svg:y="88.37083mm"/>
          <draw:path svg:d="M 0.0 26.458332 L 0.0 0.0 L 1402.2916 0.0 L 2804.5833 0.0 L 2963.3333 0.0 L 3148.5415 0.0 L 3148.5415 0.0 L 3148.5415 26.458332 L 3148.5415 26.458332 Q 3122.0833 26.458332 3122.0833 26.458332 L 3122.0833 52.916664 L 2751.6665 52.916664 L 2381.2498 79.37499 L 2381.2498 79.37499 L 2354.7915 79.37499 L 2328.3333 79.37499 Q 2328.3333 79.37499 2222.5 79.37499 L 2116.6665 79.37499 L 2010.8333 79.37499 Q 1904.9999 79.37499 1904.9999 52.916664 L 1904.9999 52.916664 L 1878.5416 52.916664 Q 1878.5416 79.37499 1534.5833 79.37499 L 1190.6249 79.37499 L 1164.1666 79.37499 Q 1137.7083 79.37499 582.0833 52.916664 L 0.0 52.916664 L 0.0 26.458332 z" svg:height="0.7937499mm" draw:style-name="style-915" svg:viewBox="0.0 0.0 3148.5415 79.37499" svg:width="31.485415mm" svg:x="73.55416mm" svg:y="229.39374mm"/>
          <draw:path svg:d="M 291.04166 0.0 L 317.49997 0.0 L 317.49997 0.0 Q 317.49997 0.0 317.49997 0.0 Q 317.49997 26.458332 211.66666 79.37499 Q 105.83333 158.74998 132.29166 132.29166 Q 158.74998 105.83333 79.37499 79.37499 L 0.0 52.916664 L 0.0 52.916664 L 0.0 52.916664 L 0.0 26.458332 L 26.458332 26.458332 L 158.74998 26.458332 Q 264.5833 0.0 291.04166 0.0 z" svg:height="1.3229166mm" draw:style-name="style-916" svg:viewBox="0.0 0.0 317.49997 132.29166" svg:width="3.1749997mm" svg:x="153.98749mm" svg:y="71.96666mm"/>
          <draw:path svg:d="M 26.458332 26.458332 L 79.37499 0.0 L 529.1666 0.0 L 952.49994 0.0 L 952.49994 52.916664 L 952.49994 105.83333 L 926.0416 105.83333 L 899.5833 105.83333 L 899.5833 132.29166 Q 899.5833 185.20833 793.74994 158.74998 Q 687.9166 132.29166 476.24997 132.29166 Q 264.5833 132.29166 238.12498 185.20833 L 211.66666 211.66666 L 211.66666 211.66666 Q 185.20833 185.20833 158.74998 185.20833 L 105.83333 132.29166 L 105.83333 132.29166 L 105.83333 132.29166 L 79.37499 132.29166 L 79.37499 132.29166 L 79.37499 105.83333 L 52.916664 105.83333 L 52.916664 105.83333 L 52.916664 105.83333 L 52.916664 79.37499 Q 52.916664 79.37499 26.458332 79.37499 L 26.458332 79.37499 L 26.458332 79.37499 Q 26.458332 79.37499 0.0 52.916664 Q -26.458332 26.458332 26.458332 26.458332 z" svg:height="2.1166666mm" draw:style-name="style-917" svg:viewBox="0.0 0.0 952.49994 211.66666" svg:width="9.525mm" svg:x="151.34166mm" svg:y="209.2854mm"/>
          <draw:path svg:d="M 370.41666 26.458332 L 370.41666 26.458332 L 370.41666 52.916664 L 370.41666 52.916664 L 343.9583 158.74998 Q 317.49997 264.5833 317.49997 317.49997 Q 291.04166 370.41666 291.04166 370.41666 L 291.04166 370.41666 L 264.5833 370.41666 Q 264.5833 370.41666 264.5833 396.87497 L 264.5833 396.87497 L 264.5833 396.87497 Q 264.5833 423.3333 158.74998 423.3333 Q 79.37499 449.79166 52.916664 476.24997 L 52.916664 529.1666 L 52.916664 529.1666 L 52.916664 502.7083 L 52.916664 502.7083 Q 26.458332 476.24997 26.458332 476.24997 L 26.458332 476.24997 L 0.0 423.3333 Q -52.916664 370.41666 79.37499 343.9583 Q 211.66666 317.49997 211.66666 264.5833 Q 264.5833 238.12498 264.5833 211.66666 L 264.5833 185.20833 L 291.04166 132.29166 L 291.04166 79.37499 L 317.49997 52.916664 Q 317.49997 0.0 343.9583 0.0 Q 370.41666 0.0 370.41666 26.458332 z" svg:height="5.2916665mm" draw:style-name="style-918" svg:viewBox="0.0 0.0 370.41666 529.1666" svg:width="3.7041664mm" svg:x="156.10416mm" svg:y="113.77083mm"/>
          <draw:path svg:d="M 0.0 52.916664 Q 0.0 -26.458332 105.83333 0.0 Q 185.20833 26.458332 211.66666 0.0 Q 211.66666 -26.458332 238.12498 0.0 Q 264.5833 26.458332 264.5833 52.916664 Q 238.12498 79.37499 211.66666 79.37499 Q 185.20833 79.37499 185.20833 105.83333 Q 185.20833 132.29166 105.83333 132.29166 Q 0.0 132.29166 0.0 52.916664 z" svg:height="1.3229166mm" draw:style-name="style-919" svg:viewBox="0.0 0.0 264.5833 132.29166" svg:width="2.6458333mm" svg:x="130.17499mm" svg:y="214.04791mm"/>
          <draw:path svg:d="M 185.20833 0.0 L 185.20833 0.0 L 185.20833 423.3333 Q 185.20833 846.6666 211.66666 846.6666 L 211.66666 846.6666 L 185.20833 1296.4583 Q 132.29166 1772.7083 158.74998 1772.7083 L 158.74998 1799.1666 L 158.74998 1825.6249 Q 132.29166 1852.0833 132.29166 1878.5416 L 132.29166 1904.9999 L 132.29166 1904.9999 Q 105.83333 1878.5416 105.83333 1852.0833 L 79.37499 1825.6249 L 79.37499 1825.6249 L 79.37499 1799.1666 L 79.37499 1693.3333 Q 79.37499 1587.4999 26.458332 1402.2916 L 0.0 1190.6249 L 0.0 978.95825 Q 26.458332 767.2916 26.458332 767.2916 Q 26.458332 767.2916 52.916664 449.79166 L 79.37499 105.83333 L 105.83333 105.83333 Q 132.29166 105.83333 132.29166 52.916664 Q 158.74998 26.458332 185.20833 0.0 z" svg:height="19.05mm" draw:style-name="style-920" svg:viewBox="0.0 0.0 211.66666 1904.9999" svg:width="2.1166666mm" svg:x="164.8354mm" svg:y="134.67291mm"/>
          <draw:path svg:d="M 79.37499 26.458332 L 79.37499 0.0 L 132.29166 0.0 L 185.20833 0.0 L 185.20833 26.458332 Q 158.74998 52.916664 158.74998 105.83333 L 158.74998 158.74998 L 185.20833 185.20833 L 211.66666 211.66666 L 211.66666 211.66666 L 211.66666 211.66666 L 211.66666 238.12498 L 238.12498 238.12498 L 211.66666 264.5833 Q 211.66666 317.49997 185.20833 317.49997 L 158.74998 317.49997 L 158.74998 264.5833 Q 158.74998 238.12498 132.29166 211.66666 Q 105.83333 185.20833 52.916664 132.29166 Q -26.458332 105.83333 0.0 79.37499 L 0.0 52.916664 L 26.458332 52.916664 Q 52.916664 26.458332 79.37499 26.458332 z" svg:height="3.1749997mm" draw:style-name="style-921" svg:viewBox="0.0 0.0 238.12498 317.49997" svg:width="2.38125mm" svg:x="42.8625mm" svg:y="59.266663mm"/>
          <draw:path svg:d="M 343.9583 52.916664 L 343.9583 52.916664 L 396.87497 158.74998 Q 449.79166 264.5833 449.79166 343.9583 L 449.79166 396.87497 L 476.24997 396.87497 L 476.24997 396.87497 L 476.24997 423.3333 L 449.79166 423.3333 L 449.79166 449.79166 L 449.79166 476.24997 L 476.24997 502.7083 L 476.24997 502.7083 L 449.79166 502.7083 Q 423.3333 502.7083 396.87497 608.5416 Q 343.9583 687.9166 317.49997 714.37494 Q 291.04166 740.8333 264.5833 767.2916 L 264.5833 793.74994 L 238.12498 820.2083 Q 238.12498 820.2083 238.12498 873.12494 Q 238.12498 899.5833 238.12498 952.49994 L 238.12498 1005.4166 L 185.20833 1111.25 Q 132.29166 1217.0833 105.83333 1217.0833 L 105.83333 1243.5416 L 105.83333 1243.5416 L 79.37499 1243.5416 L 79.37499 1243.5416 L 79.37499 1243.5416 L 79.37499 1269.9999 L 79.37499 1269.9999 L 52.916664 1269.9999 L 52.916664 1296.4583 L 26.458332 1296.4583 L 0.0 1296.4583 L 0.0 1243.5416 L 0.0 1190.6249 L 0.0 1137.7083 L 26.458332 1111.25 L 26.458332 1111.25 L 26.458332 1137.7083 L 79.37499 1137.7083 Q 105.83333 1137.7083 105.83333 1111.25 L 105.83333 1111.25 L 105.83333 1111.25 Q 132.29166 1111.25 132.29166 978.95825 Q 132.29166 873.12494 105.83333 820.2083 L 52.916664 767.2916 L 79.37499 767.2916 Q 79.37499 767.2916 185.20833 714.37494 Q 264.5833 661.4583 291.04166 582.0833 L 343.9583 502.7083 L 343.9583 502.7083 Q 343.9583 502.7083 343.9583 370.41666 L 343.9583 238.12498 L 343.9583 185.20833 Q 343.9583 158.74998 291.04166 105.83333 L 264.5833 52.916664 L 238.12498 52.916664 Q 238.12498 26.458332 238.12498 26.458332 L 238.12498 26.458332 L 238.12498 26.458332 Q 238.12498 0.0 211.66666 0.0 L 211.66666 0.0 L 238.12498 0.0 Q 291.04166 26.458332 291.04166 26.458332 Q 317.49997 26.458332 343.9583 52.916664 z" svg:height="12.964582mm" draw:style-name="style-922" svg:viewBox="0.0 0.0 476.24997 1296.4583" svg:width="4.7625mm" svg:x="153.72292mm" svg:y="180.7104mm"/>
          <draw:path svg:d="M 158.74998 105.83333 L 158.74998 105.83333 L 158.74998 132.29166 L 158.74998 158.74998 L 158.74998 158.74998 Q 132.29166 132.29166 52.916664 105.83333 L 0.0 52.916664 L 0.0 26.458332 Q 26.458332 26.458332 79.37499 0.0 Q 132.29166 0.0 132.29166 52.916664 Q 158.74998 105.83333 158.74998 105.83333 z" svg:height="1.5874999mm" draw:style-name="style-923" svg:viewBox="0.0 0.0 158.74998 158.74998" svg:width="1.5874999mm" svg:x="92.604164mm" svg:y="222.51457mm"/>
          <draw:path svg:d="M 105.83333 132.29166 L 105.83333 158.74998 L 52.916664 132.29166 Q -26.458332 105.83333 0.0 52.916664 Q 0.0 -26.458332 52.916664 0.0 Q 132.29166 0.0 132.29166 79.37499 Q 105.83333 132.29166 105.83333 132.29166 z" svg:height="1.5874999mm" draw:style-name="style-924" svg:viewBox="0.0 0.0 132.29166 158.74998" svg:width="1.3229166mm" svg:x="102.658325mm" svg:y="119.06249mm"/>
          <draw:path svg:d="M 502.7083 79.37499 L 582.0833 79.37499 L 608.5416 132.29166 Q 608.5416 185.20833 608.5416 185.20833 L 608.5416 185.20833 L 608.5416 185.20833 L 608.5416 185.20833 L 502.7083 211.66666 L 423.3333 238.12498 L 423.3333 238.12498 L 449.79166 238.12498 L 449.79166 291.04166 L 449.79166 317.49997 L 449.79166 343.9583 Q 449.79166 343.9583 423.3333 370.41666 Q 423.3333 396.87497 396.87497 396.87497 L 370.41666 396.87497 L 370.41666 396.87497 Q 343.9583 370.41666 343.9583 370.41666 L 343.9583 370.41666 L 343.9583 343.9583 Q 343.9583 343.9583 291.04166 291.04166 Q 238.12498 264.5833 211.66666 264.5833 L 158.74998 264.5833 L 158.74998 238.12498 Q 185.20833 211.66666 185.20833 132.29166 Q 211.66666 79.37499 105.83333 79.37499 L 0.0 52.916664 L 26.458332 52.916664 Q 52.916664 52.916664 52.916664 26.458332 Q 52.916664 -26.458332 132.29166 26.458332 Q 238.12498 52.916664 238.12498 26.458332 Q 238.12498 0.0 264.5833 0.0 Q 291.04166 0.0 291.04166 26.458332 Q 317.49997 79.37499 370.41666 79.37499 Q 423.3333 79.37499 502.7083 79.37499 z" svg:height="3.9687498mm" draw:style-name="style-925" svg:viewBox="0.0 0.0 608.5416 396.87497" svg:width="6.0854163mm" svg:x="144.72708mm" svg:y="58.47291mm"/>
          <draw:path svg:d="M 52.916664 79.37499 L 105.83333 0.0 L 158.74998 52.916664 Q 185.20833 79.37499 211.66666 105.83333 L 238.12498 105.83333 L 185.20833 291.04166 Q 105.83333 449.79166 105.83333 476.24997 L 105.83333 502.7083 L 105.83333 502.7083 Q 105.83333 502.7083 79.37499 502.7083 Q 79.37499 502.7083 79.37499 449.79166 L 79.37499 396.87497 L 79.37499 291.04166 L 52.916664 185.20833 L 52.916664 211.66666 Q 52.916664 238.12498 26.458332 238.12498 L 0.0 238.12498 L 0.0 238.12498 L 0.0 211.66666 L 0.0 185.20833 Q 0.0 185.20833 52.916664 79.37499 z" svg:height="5.027083mm" draw:style-name="style-926" svg:viewBox="0.0 0.0 238.12498 502.7083" svg:width="2.38125mm" svg:x="158.74998mm" svg:y="188.6479mm"/>
          <draw:path svg:d="M 105.83333 26.458332 L 158.74998 0.0 L 211.66666 26.458332 Q 264.5833 79.37499 238.12498 105.83333 L 238.12498 132.29166 L 238.12498 132.29166 Q 211.66666 132.29166 185.20833 132.29166 L 132.29166 158.74998 L 132.29166 158.74998 Q 132.29166 185.20833 105.83333 185.20833 L 105.83333 185.20833 L 105.83333 185.20833 L 79.37499 185.20833 L 79.37499 185.20833 Q 52.916664 158.74998 52.916664 185.20833 L 52.916664 185.20833 L 26.458332 185.20833 L 0.0 185.20833 L 0.0 158.74998 L 0.0 158.74998 L 0.0 132.29166 L 0.0 132.29166 L 52.916664 132.29166 Q 79.37499 132.29166 52.916664 79.37499 Q 52.916664 26.458332 105.83333 26.458332 z" svg:height="1.8520832mm" draw:style-name="style-927" svg:viewBox="0.0 0.0 238.12498 185.20833" svg:width="2.38125mm" svg:x="146.57916mm" svg:y="223.04373mm"/>
          <draw:path svg:d="M 132.29166 26.458332 L 158.74998 0.0 L 185.20833 0.0 L 211.66666 0.0 L 185.20833 317.49997 Q 185.20833 634.99994 185.20833 687.9166 Q 185.20833 740.8333 211.66666 740.8333 Q 238.12498 740.8333 238.12498 767.2916 Q 211.66666 793.74994 185.20833 899.5833 Q 185.20833 1031.875 185.20833 1217.0833 Q 185.20833 1428.7499 158.74998 1455.2083 L 158.74998 1481.6666 L 158.74998 1613.9583 L 158.74998 1746.2499 L 132.29166 1746.2499 L 132.29166 1746.2499 L 132.29166 1772.7083 L 132.29166 1772.7083 L 105.83333 1772.7083 L 105.83333 1799.1666 L 105.83333 1799.1666 L 79.37499 1799.1666 L 79.37499 1799.1666 L 79.37499 1799.1666 L 79.37499 1719.7916 L 79.37499 1640.4166 L 52.916664 1587.4999 Q 26.458332 1561.0416 26.458332 1217.0833 L 0.0 873.12494 L 0.0 846.6666 L 26.458332 820.2083 L 26.458332 582.0833 Q 26.458332 343.9583 52.916664 185.20833 L 79.37499 26.458332 L 132.29166 26.458332 z" svg:height="17.991665mm" draw:style-name="style-928" svg:viewBox="0.0 0.0 238.12498 1799.1666" svg:width="2.38125mm" svg:x="164.8354mm" svg:y="99.48333mm"/>
          <draw:path svg:d="M 132.29166 0.0 L 132.29166 0.0 L 158.74998 0.0 L 185.20833 0.0 L 185.20833 0.0 L 158.74998 0.0 L 158.74998 238.12498 L 158.74998 476.24997 L 158.74998 476.24997 Q 158.74998 476.24997 158.74998 502.7083 L 185.20833 502.7083 L 185.20833 502.7083 Q 185.20833 529.1666 158.74998 529.1666 Q 132.29166 529.1666 105.83333 476.24997 Q 52.916664 423.3333 26.458332 291.04166 L 0.0 158.74998 L 0.0 158.74998 Q 26.458332 158.74998 26.458332 132.29166 L 26.458332 132.29166 L 26.458332 105.83333 Q 52.916664 79.37499 79.37499 52.916664 L 105.83333 0.0 L 105.83333 0.0 L 105.83333 0.0 L 132.29166 0.0 z" svg:height="5.2916665mm" draw:style-name="style-929" svg:viewBox="0.0 0.0 185.20833 529.1666" svg:width="1.8520832mm" svg:x="102.658325mm" svg:y="164.04166mm"/>
          <draw:path svg:d="M 211.66666 502.7083 L 211.66666 502.7083 L 185.20833 926.0416 Q 158.74998 1349.3749 158.74998 1349.3749 L 158.74998 1349.3749 L 158.74998 1322.9166 Q 158.74998 1322.9166 105.83333 1269.9999 L 105.83333 1217.0833 L 79.37499 1190.6249 Q 52.916664 1137.7083 52.916664 1058.3333 L 0.0 978.95825 L 0.0 978.95825 L 0.0 978.95825 L 0.0 978.95825 Q 0.0 978.95825 0.0 661.4583 L 0.0 343.9583 L 52.916664 185.20833 Q 132.29166 0.0 158.74998 0.0 Q 185.20833 0.0 185.20833 238.12498 Q 211.66666 476.24997 211.66666 502.7083 z" svg:height="13.49375mm" draw:style-name="style-930" svg:viewBox="0.0 0.0 211.66666 1349.3749" svg:width="2.1166666mm" svg:x="201.08333mm" svg:y="59.531246mm"/>
          <draw:path svg:d="M 158.74998 0.0 L 158.74998 0.0 L 158.74998 26.458332 L 158.74998 52.916664 L 105.83333 79.37499 Q 79.37499 132.29166 79.37499 211.66666 Q 79.37499 291.04166 79.37499 291.04166 L 52.916664 291.04166 L 52.916664 291.04166 L 26.458332 291.04166 L 26.458332 211.66666 Q 26.458332 132.29166 0.0 132.29166 L 0.0 105.83333 L 0.0 79.37499 Q 26.458332 79.37499 26.458332 79.37499 L 26.458332 79.37499 L 26.458332 79.37499 Q 26.458332 52.916664 52.916664 26.458332 L 52.916664 26.458332 L 105.83333 26.458332 Q 132.29166 0.0 158.74998 0.0 z" svg:height="2.9104166mm" draw:style-name="style-931" svg:viewBox="0.0 0.0 158.74998 291.04166" svg:width="1.5874999mm" svg:x="75.40624mm" svg:y="107.15624mm"/>
          <draw:path svg:d="M 0.0 105.83333 Q 0.0 -26.458332 79.37499 0.0 Q 158.74998 0.0 185.20833 105.83333 Q 211.66666 211.66666 158.74998 211.66666 Q 132.29166 211.66666 132.29166 105.83333 Q 132.29166 26.458332 105.83333 26.458332 Q 79.37499 26.458332 79.37499 105.83333 Q 79.37499 211.66666 52.916664 211.66666 Q 0.0 211.66666 0.0 105.83333 z" svg:height="2.1166666mm" draw:style-name="style-932" svg:viewBox="0.0 0.0 185.20833 211.66666" svg:width="1.8520832mm" svg:x="137.58333mm" svg:y="193.14583mm"/>
          <draw:path svg:d="M 0.0 26.458332 L 0.0 0.0 L 26.458332 26.458332 Q 79.37499 26.458332 79.37499 52.916664 L 79.37499 52.916664 L 105.83333 52.916664 L 105.83333 79.37499 L 132.29166 79.37499 L 185.20833 79.37499 L 185.20833 132.29166 Q 185.20833 158.74998 211.66666 185.20833 L 211.66666 185.20833 L 185.20833 185.20833 L 158.74998 185.20833 L 132.29166 158.74998 Q 79.37499 132.29166 52.916664 105.83333 L 26.458332 79.37499 L 26.458332 79.37499 Q 26.458332 52.916664 0.0 26.458332 z" svg:height="1.8520832mm" draw:style-name="style-933" svg:viewBox="0.0 0.0 211.66666 185.20833" svg:width="2.1166666mm" svg:x="144.1979mm" svg:y="101.86458mm"/>
          <draw:path svg:d="M 26.458332 52.916664 L 0.0 0.0 L 52.916664 0.0 L 79.37499 0.0 L 79.37499 26.458332 L 105.83333 52.916664 L 105.83333 52.916664 L 105.83333 52.916664 L 158.74998 79.37499 Q 211.66666 79.37499 211.66666 105.83333 L 211.66666 132.29166 L 238.12498 158.74998 L 238.12498 185.20833 L 291.04166 185.20833 L 343.9583 211.66666 L 343.9583 211.66666 L 343.9583 211.66666 L 343.9583 211.66666 Q 317.49997 238.12498 317.49997 264.5833 L 264.5833 317.49997 L 264.5833 317.49997 Q 264.5833 317.49997 211.66666 264.5833 L 185.20833 238.12498 L 185.20833 211.66666 L 185.20833 211.66666 L 185.20833 211.66666 Q 158.74998 185.20833 132.29166 158.74998 L 105.83333 132.29166 L 105.83333 105.83333 Q 105.83333 105.83333 79.37499 105.83333 L 79.37499 105.83333 L 79.37499 105.83333 Q 52.916664 79.37499 26.458332 52.916664 z" svg:height="3.1749997mm" draw:style-name="style-934" svg:viewBox="0.0 0.0 343.9583 317.49997" svg:width="3.439583mm" svg:x="118.00416mm" svg:y="69.85mm"/>
          <draw:path svg:d="M 0.0 0.0 L 26.458332 0.0 L 26.458332 0.0 L 26.458332 0.0 L 79.37499 0.0 L 105.83333 0.0 L 132.29166 0.0 L 185.20833 0.0 L 185.20833 26.458332 L 185.20833 26.458332 L 185.20833 79.37499 L 185.20833 132.29166 L 185.20833 132.29166 L 185.20833 158.74998 L 132.29166 158.74998 L 79.37499 158.74998 L 79.37499 132.29166 L 79.37499 132.29166 L 52.916664 132.29166 L 52.916664 158.74998 L 26.458332 158.74998 L 26.458332 158.74998 L 26.458332 105.83333 Q 26.458332 52.916664 0.0 52.916664 L 0.0 26.458332 L 0.0 0.0 z" svg:height="1.5874999mm" draw:style-name="style-935" svg:viewBox="0.0 0.0 185.20833 158.74998" svg:width="1.8520832mm" svg:x="80.16875mm" svg:y="223.30832mm"/>
          <draw:path svg:d="M 79.37499 79.37499 L 0.0 0.0 L 158.74998 79.37499 Q 343.9583 185.20833 476.24997 185.20833 Q 608.5416 185.20833 687.9166 185.20833 L 767.2916 185.20833 L 767.2916 185.20833 Q 767.2916 185.20833 661.4583 264.5833 Q 555.625 343.9583 370.41666 238.12498 L 158.74998 185.20833 L 158.74998 158.74998 Q 158.74998 158.74998 79.37499 79.37499 z" svg:height="2.6458333mm" draw:style-name="style-936" svg:viewBox="0.0 0.0 767.2916 264.5833" svg:width="7.6729164mm" svg:x="93.13333mm" svg:y="267.49374mm"/>
          <draw:path svg:d="M 105.83333 26.458332 L 0.0 0.0 L 370.41666 0.0 Q 714.37494 0.0 714.37494 26.458332 L 714.37494 26.458332 L 661.4583 26.458332 Q 608.5416 52.916664 396.87497 52.916664 Q 185.20833 52.916664 105.83333 26.458332 z" svg:height="0.52916664mm" draw:style-name="style-937" svg:viewBox="0.0 0.0 714.37494 52.916664" svg:width="7.1437497mm" svg:x="94.720825mm" svg:y="56.62083mm"/>
          <draw:path svg:d="M 26.458332 0.0 L 52.916664 0.0 L 1957.9165 26.458332 Q 3836.4583 52.916664 3862.9165 52.916664 L 3889.3748 52.916664 L 4048.1248 52.916664 L 4206.875 52.916664 L 5503.333 52.916664 L 6826.2495 52.916664 L 6826.2495 52.916664 L 6826.2495 52.916664 L 6826.2495 79.37499 L 6852.708 79.37499 L 6852.708 79.37499 L 6852.708 105.83333 L 6852.708 105.83333 L 6879.1665 105.83333 L 6879.1665 105.83333 L 6879.1665 132.29166 L 6852.708 132.29166 L 6852.708 158.74998 L 6720.4165 158.74998 Q 6588.1245 158.74998 6376.458 158.74998 L 6164.7915 158.74998 L 6164.7915 132.29166 L 6138.333 132.29166 L 6138.333 132.29166 L 6138.333 132.29166 L 6138.333 132.29166 Q 6111.8745 158.74998 6111.8745 158.74998 L 6111.8745 158.74998 L 6085.4165 158.74998 Q 6058.958 158.74998 5926.6665 132.29166 L 5820.833 132.29166 L 4683.1245 132.29166 Q 3545.4165 105.83333 2169.5833 105.83333 L 793.74994 79.37499 L 529.1666 79.37499 L 291.04166 79.37499 L 158.74998 79.37499 Q 0.0 79.37499 0.0 52.916664 Q 0.0 26.458332 26.458332 0.0 z" svg:height="1.5874999mm" draw:style-name="style-938" svg:viewBox="0.0 0.0 6879.1665 158.74998" svg:width="68.791664mm" svg:x="35.454166mm" svg:y="50.799995mm"/>
          <draw:path svg:d="M 291.04166 0.0 L 317.49997 0.0 L 291.04166 52.916664 Q 238.12498 79.37499 264.5833 132.29166 Q 291.04166 185.20833 264.5833 185.20833 Q 238.12498 185.20833 238.12498 158.74998 Q 211.66666 105.83333 158.74998 132.29166 Q 79.37499 158.74998 79.37499 211.66666 Q 79.37499 264.5833 79.37499 264.5833 L 79.37499 264.5833 L 79.37499 264.5833 Q 52.916664 264.5833 52.916664 238.12498 L 52.916664 238.12498 L 52.916664 158.74998 Q 79.37499 105.83333 26.458332 79.37499 L 0.0 52.916664 L 132.29166 52.916664 Q 238.12498 0.0 291.04166 0.0 z" svg:height="2.6458333mm" draw:style-name="style-939" svg:viewBox="0.0 0.0 317.49997 264.5833" svg:width="3.1749997mm" svg:x="42.06875mm" svg:y="100.0125mm"/>
          <draw:path svg:d="M 608.5416 52.916664 L 634.99994 0.0 L 634.99994 0.0 L 634.99994 0.0 L 634.99994 2963.3333 Q 634.99994 5953.1245 608.5416 6879.1665 L 608.5416 7805.208 L 608.5416 8360.833 L 608.5416 8916.458 L 608.5416 8916.458 Q 582.0833 8916.458 582.0833 8942.916 Q 555.625 8995.833 476.24997 8969.375 Q 423.3333 8942.916 396.87497 9022.291 Q 370.41666 9101.666 343.9583 9075.208 Q 317.49997 9048.75 264.5833 8995.833 L 211.66666 8916.458 L 211.66666 8757.708 Q 211.66666 8598.958 211.66666 8519.583 Q 211.66666 8413.75 238.12498 8255.0 Q 264.5833 8122.708 291.04166 7619.9995 Q 317.49997 7117.2915 264.5833 6984.9995 Q 264.5833 6826.2495 211.66666 6614.583 Q 211.66666 6376.458 211.66666 5926.6665 Q 238.12498 5450.4165 264.5833 5423.958 Q 317.49997 5397.4995 370.41666 5027.083 Q 423.3333 4656.6665 370.41666 4074.583 Q 370.41666 3492.4998 264.5833 3492.4998 Q 185.20833 3466.0415 158.74998 3386.6665 Q 158.74998 3333.7498 79.37499 3307.2915 Q 26.458332 3280.8333 26.458332 3201.4583 L 0.0 3122.0833 L 0.0 3122.0833 Q 0.0 3122.0833 0.0 3069.1665 L 0.0 3042.7083 L 0.0 3016.2498 Q 0.0 2963.3333 158.74998 2936.8748 Q 291.04166 2910.4165 370.41666 2487.0833 Q 423.3333 2037.2915 476.24997 1111.25 L 529.1666 158.74998 L 529.1666 105.83333 L 529.1666 79.37499 L 555.625 79.37499 Q 582.0833 79.37499 608.5416 52.916664 z" svg:height="90.752075mm" draw:style-name="style-940" svg:viewBox="0.0 0.0 634.99994 9075.208" svg:width="6.3499994mm" svg:x="194.73332mm" svg:y="116.94582mm"/>
          <draw:path svg:d="M 502.7083 26.458332 L 529.1666 26.458332 L 555.625 26.458332 Q 582.0833 52.916664 582.0833 52.916664 L 582.0833 52.916664 L 502.7083 52.916664 Q 396.87497 52.916664 185.20833 79.37499 L 0.0 79.37499 L 0.0 52.916664 L 0.0 26.458332 L 52.916664 26.458332 L 105.83333 0.0 L 291.04166 0.0 Q 476.24997 0.0 502.7083 26.458332 z" svg:height="0.7937499mm" draw:style-name="style-941" svg:viewBox="0.0 0.0 582.0833 79.37499" svg:width="5.820833mm" svg:x="106.627075mm" svg:y="268.28748mm"/>
          <draw:path svg:d="M 185.20833 0.0 L 185.20833 0.0 L 317.49997 132.29166 Q 476.24997 264.5833 502.7083 264.5833 Q 529.1666 291.04166 555.625 317.49997 L 555.625 317.49997 L 529.1666 317.49997 L 529.1666 317.49997 L 502.7083 317.49997 L 476.24997 317.49997 L 449.79166 396.87497 Q 423.3333 476.24997 396.87497 502.7083 L 396.87497 529.1666 L 370.41666 529.1666 Q 343.9583 529.1666 317.49997 529.1666 Q 291.04166 529.1666 238.12498 502.7083 L 185.20833 502.7083 L 158.74998 502.7083 L 105.83333 502.7083 L 105.83333 476.24997 L 105.83333 476.24997 L 105.83333 476.24997 Q 105.83333 449.79166 52.916664 343.9583 L 0.0 238.12498 L 52.916664 211.66666 Q 105.83333 211.66666 105.83333 185.20833 L 105.83333 185.20833 L 105.83333 158.74998 Q 105.83333 105.83333 105.83333 105.83333 L 79.37499 132.29166 L 79.37499 105.83333 L 79.37499 52.916664 L 132.29166 26.458332 Q 158.74998 0.0 185.20833 0.0 z" svg:height="5.2916665mm" draw:style-name="style-942" svg:viewBox="0.0 0.0 555.625 529.1666" svg:width="5.5562496mm" svg:x="41.274998mm" svg:y="71.4375mm"/>
          <draw:path svg:d="M 105.83333 26.458332 L 105.83333 0.0 L 132.29166 26.458332 Q 158.74998 26.458332 158.74998 185.20833 Q 158.74998 343.9583 185.20833 370.41666 L 185.20833 370.41666 L 185.20833 370.41666 Q 158.74998 370.41666 158.74998 396.87497 Q 158.74998 423.3333 132.29166 423.3333 Q 105.83333 423.3333 52.916664 370.41666 L 26.458332 317.49997 L 26.458332 317.49997 Q 0.0 291.04166 0.0 211.66666 L 0.0 105.83333 L 0.0 105.83333 Q 0.0 105.83333 26.458332 79.37499 L 26.458332 52.916664 L 52.916664 52.916664 L 52.916664 52.916664 L 52.916664 52.916664 Q 52.916664 52.916664 79.37499 52.916664 L 79.37499 26.458332 L 79.37499 26.458332 Q 105.83333 26.458332 105.83333 26.458332 z" svg:height="4.233333mm" draw:style-name="style-943" svg:viewBox="0.0 0.0 185.20833 423.3333" svg:width="1.8520832mm" svg:x="136.525mm" svg:y="135.99582mm"/>
          <draw:path svg:d="M 238.12498 158.74998 L 264.5833 158.74998 L 264.5833 185.20833 Q 264.5833 211.66666 264.5833 211.66666 L 264.5833 238.12498 L 264.5833 238.12498 Q 264.5833 238.12498 238.12498 264.5833 L 238.12498 264.5833 L 211.66666 264.5833 Q 185.20833 264.5833 105.83333 264.5833 L 0.0 264.5833 L 26.458332 238.12498 L 52.916664 238.12498 L 52.916664 211.66666 L 52.916664 158.74998 L 52.916664 158.74998 Q 52.916664 158.74998 79.37499 79.37499 L 105.83333 0.0 L 158.74998 0.0 Q 211.66666 0.0 211.66666 79.37499 Q 211.66666 158.74998 238.12498 158.74998 z" svg:height="2.6458333mm" draw:style-name="style-944" svg:viewBox="0.0 0.0 264.5833 264.5833" svg:width="2.6458333mm" svg:x="82.02083mm" svg:y="173.03749mm"/>
          <draw:path svg:d="M 0.0 26.458332 L 0.0 0.0 L 79.37499 26.458332 Q 185.20833 79.37499 211.66666 185.20833 Q 238.12498 264.5833 264.5833 343.9583 L 264.5833 396.87497 L 238.12498 396.87497 Q 238.12498 396.87497 238.12498 343.9583 L 211.66666 317.49997 L 211.66666 291.04166 L 211.66666 291.04166 L 185.20833 291.04166 L 185.20833 291.04166 L 185.20833 291.04166 Q 185.20833 264.5833 132.29166 185.20833 Q 105.83333 105.83333 79.37499 105.83333 L 26.458332 105.83333 L 26.458332 79.37499 L 26.458332 79.37499 L 26.458332 79.37499 Q 0.0 79.37499 0.0 52.916664 L 0.0 52.916664 L 0.0 26.458332 L 0.0 26.458332 L 0.0 26.458332 z" svg:height="3.9687498mm" draw:style-name="style-945" svg:viewBox="0.0 0.0 264.5833 396.87497" svg:width="2.6458333mm" svg:x="56.885414mm" svg:y="215.10623mm"/>
          <draw:path svg:d="M 211.66666 26.458332 L 211.66666 26.458332 L 238.12498 52.916664 Q 264.5833 52.916664 264.5833 52.916664 L 264.5833 79.37499 L 264.5833 105.83333 L 264.5833 105.83333 L 238.12498 105.83333 Q 211.66666 132.29166 238.12498 158.74998 Q 264.5833 158.74998 238.12498 185.20833 Q 211.66666 211.66666 211.66666 211.66666 L 211.66666 211.66666 L 211.66666 211.66666 L 185.20833 211.66666 L 185.20833 238.12498 L 185.20833 238.12498 L 105.83333 238.12498 Q 26.458332 211.66666 0.0 211.66666 L 0.0 211.66666 L 52.916664 132.29166 Q 79.37499 52.916664 105.83333 52.916664 Q 132.29166 52.916664 105.83333 26.458332 Q 79.37499 0.0 132.29166 0.0 Q 185.20833 0.0 211.66666 26.458332 z" svg:height="2.38125mm" draw:style-name="style-946" svg:viewBox="0.0 0.0 264.5833 238.12498" svg:width="2.6458333mm" svg:x="143.40416mm" svg:y="127.52916mm"/>
          <draw:path svg:d="M 52.916664 0.0 Q 105.83333 0.0 105.83333 79.37499 Q 132.29166 158.74998 52.916664 158.74998 Q 0.0 158.74998 0.0 79.37499 Q 0.0 0.0 52.916664 0.0 z" svg:height="1.5874999mm" draw:style-name="style-947" svg:viewBox="0.0 0.0 105.83333 158.74998" svg:width="1.0583333mm" svg:x="131.23332mm" svg:y="7.9374995mm"/>
          <draw:path svg:d="M 0.0 26.458332 L 26.458332 0.0 L 52.916664 0.0 L 52.916664 0.0 L 370.41666 52.916664 Q 687.9166 105.83333 740.8333 105.83333 Q 820.2083 158.74998 846.6666 158.74998 L 899.5833 158.74998 L 926.0416 185.20833 Q 952.49994 211.66666 1005.4166 211.66666 L 1031.875 211.66666 L 1031.875 211.66666 L 1031.875 238.12498 L 1031.875 238.12498 Q 1031.875 264.5833 873.12494 291.04166 L 714.37494 343.9583 L 714.37494 317.49997 Q 714.37494 264.5833 793.74994 264.5833 Q 846.6666 264.5833 661.4583 185.20833 Q 476.24997 105.83333 238.12498 79.37499 Q 0.0 52.916664 0.0 26.458332 z" svg:height="3.439583mm" draw:style-name="style-948" svg:viewBox="0.0 0.0 1031.875 343.9583" svg:width="10.318749mm" svg:x="135.46666mm" svg:y="59.266663mm"/>
          <draw:path svg:d="M 52.916664 26.458332 L 52.916664 0.0 L 79.37499 26.458332 Q 79.37499 52.916664 105.83333 52.916664 Q 132.29166 52.916664 158.74998 238.12498 Q 185.20833 396.87497 158.74998 396.87497 Q 158.74998 396.87497 158.74998 423.3333 L 158.74998 423.3333 L 132.29166 423.3333 Q 105.83333 423.3333 105.83333 396.87497 Q 105.83333 370.41666 79.37499 370.41666 Q 52.916664 370.41666 52.916664 396.87497 L 52.916664 423.3333 L 26.458332 423.3333 L 26.458332 423.3333 L 26.458332 396.87497 L 26.458332 396.87497 L 26.458332 396.87497 L 0.0 396.87497 L 0.0 396.87497 L 0.0 370.41666 L 0.0 370.41666 Q 0.0 343.9583 26.458332 291.04166 L 26.458332 238.12498 L 26.458332 185.20833 Q 26.458332 158.74998 26.458332 79.37499 L 26.458332 26.458332 L 26.458332 26.458332 Q 26.458332 26.458332 52.916664 26.458332 z" svg:height="4.233333mm" draw:style-name="style-949" svg:viewBox="0.0 0.0 158.74998 423.3333" svg:width="1.5874999mm" svg:x="160.60208mm" svg:y="62.17708mm"/>
          <draw:path svg:d="M 1296.4583 0.0 L 1296.4583 0.0 L 1296.4583 0.0 L 1296.4583 26.458332 L 1296.4583 26.458332 L 1322.9166 26.458332 L 1322.9166 26.458332 L 1322.9166 26.458332 L 1349.3749 52.916664 Q 1375.8333 79.37499 1375.8333 79.37499 L 1375.8333 79.37499 L 1375.8333 79.37499 L 1402.2916 79.37499 L 1402.2916 79.37499 L 1402.2916 105.83333 L 1349.3749 105.83333 Q 1296.4583 132.29166 1322.9166 132.29166 Q 1349.3749 132.29166 1349.3749 185.20833 Q 1349.3749 211.66666 1375.8333 211.66666 L 1402.2916 238.12498 L 1402.2916 238.12498 L 1375.8333 238.12498 L 1375.8333 238.12498 L 1375.8333 238.12498 L 1534.5833 291.04166 Q 1693.3333 343.9583 1746.2499 370.41666 Q 1799.1666 396.87497 1825.6249 396.87497 L 1825.6249 423.3333 L 1825.6249 423.3333 Q 1825.6249 449.79166 1772.7083 449.79166 L 1719.7916 476.24997 L 1719.7916 476.24997 Q 1693.3333 476.24997 1640.4166 502.7083 Q 1561.0416 555.625 1428.7499 529.1666 Q 1296.4583 502.7083 1296.4583 555.625 Q 1296.4583 582.0833 1217.0833 608.5416 L 1137.7083 608.5416 L 1084.7916 608.5416 Q 1031.875 608.5416 978.95825 661.4583 L 926.0416 714.37494 L 926.0416 661.4583 Q 899.5833 608.5416 899.5833 555.625 Q 846.6666 529.1666 767.2916 502.7083 L 661.4583 502.7083 L 634.99994 502.7083 L 582.0833 502.7083 L 582.0833 529.1666 L 582.0833 555.625 L 555.625 555.625 L 555.625 555.625 L 608.5416 582.0833 Q 661.4583 608.5416 661.4583 608.5416 L 634.99994 608.5416 L 634.99994 634.99994 L 634.99994 661.4583 L 608.5416 661.4583 L 582.0833 661.4583 L 582.0833 661.4583 L 582.0833 634.99994 L 582.0833 634.99994 L 608.5416 608.5416 L 608.5416 608.5416 L 582.0833 608.5416 L 582.0833 608.5416 L 582.0833 608.5416 L 529.1666 608.5416 Q 476.24997 608.5416 476.24997 582.0833 Q 502.7083 555.625 370.41666 555.625 L 211.66666 555.625 L 185.20833 555.625 L 158.74998 555.625 L 79.37499 555.625 L 0.0 555.625 L 0.0 555.625 L 0.0 555.625 L 0.0 555.625 L 26.458332 555.625 L 26.458332 529.1666 L 26.458332 529.1666 L 52.916664 529.1666 L 52.916664 502.7083 L 79.37499 502.7083 L 105.83333 502.7083 L 291.04166 396.87497 Q 476.24997 291.04166 529.1666 211.66666 Q 608.5416 132.29166 687.9166 185.20833 Q 767.2916 238.12498 899.5833 238.12498 L 1005.4166 238.12498 L 1031.875 211.66666 L 1058.3333 185.20833 L 1058.3333 185.20833 L 1058.3333 185.20833 L 1084.7916 185.20833 L 1084.7916 185.20833 L 1084.7916 158.74998 L 1111.25 158.74998 L 1111.25 158.74998 L 1111.25 132.29166 L 1111.25 132.29166 L 1111.25 132.29166 L 1137.7083 105.83333 L 1164.1666 79.37499 L 1164.1666 52.916664 L 1164.1666 26.458332 L 1217.0833 26.458332 Q 1269.9999 0.0 1296.4583 0.0 z" svg:height="7.1437497mm" draw:style-name="style-950" svg:viewBox="0.0 0.0 1825.6249 714.37494" svg:width="18.256248mm" svg:x="59.266663mm" svg:y="77.52291mm"/>
          <draw:path svg:d="M 0.0 52.916664 L 0.0 0.0 L 26.458332 0.0 Q 52.916664 0.0 79.37499 0.0 L 79.37499 0.0 L 79.37499 52.916664 L 105.83333 105.83333 L 105.83333 132.29166 L 105.83333 158.74998 L 132.29166 158.74998 Q 132.29166 158.74998 158.74998 185.20833 L 211.66666 185.20833 L 211.66666 185.20833 Q 238.12498 158.74998 238.12498 158.74998 L 238.12498 158.74998 L 264.5833 158.74998 Q 264.5833 185.20833 291.04166 238.12498 L 291.04166 291.04166 L 291.04166 317.49997 L 291.04166 317.49997 L 291.04166 317.49997 Q 264.5833 317.49997 264.5833 317.49997 L 264.5833 343.9583 L 264.5833 343.9583 Q 238.12498 317.49997 238.12498 317.49997 Q 211.66666 317.49997 132.29166 317.49997 L 26.458332 291.04166 L 26.458332 211.66666 Q 0.0 132.29166 0.0 52.916664 z" svg:height="3.439583mm" draw:style-name="style-951" svg:viewBox="0.0 0.0 291.04166 343.9583" svg:width="2.9104166mm" svg:x="144.99165mm" svg:y="171.45mm"/>
          <draw:path svg:d="M 185.20833 0.0 L 185.20833 0.0 L 185.20833 0.0 Q 185.20833 0.0 211.66666 26.458332 L 211.66666 26.458332 L 211.66666 52.916664 L 211.66666 52.916664 L 211.66666 105.83333 Q 211.66666 158.74998 238.12498 158.74998 Q 264.5833 158.74998 264.5833 185.20833 L 291.04166 185.20833 L 291.04166 185.20833 L 291.04166 211.66666 L 317.49997 211.66666 Q 343.9583 211.66666 317.49997 185.20833 L 317.49997 158.74998 L 370.41666 158.74998 Q 423.3333 185.20833 449.79166 211.66666 Q 476.24997 238.12498 476.24997 238.12498 L 476.24997 238.12498 L 476.24997 423.3333 L 476.24997 582.0833 L 476.24997 582.0833 L 449.79166 582.0833 L 423.3333 555.625 L 396.87497 529.1666 L 396.87497 529.1666 L 370.41666 529.1666 L 370.41666 529.1666 L 370.41666 529.1666 L 370.41666 502.7083 L 370.41666 502.7083 L 343.9583 502.7083 L 343.9583 476.24997 L 343.9583 476.24997 Q 317.49997 476.24997 291.04166 423.3333 Q 264.5833 370.41666 211.66666 370.41666 L 185.20833 370.41666 L 185.20833 370.41666 Q 158.74998 343.9583 158.74998 343.9583 L 158.74998 343.9583 L 158.74998 291.04166 Q 158.74998 238.12498 132.29166 238.12498 L 132.29166 238.12498 L 132.29166 211.66666 Q 105.83333 185.20833 105.83333 185.20833 L 52.916664 185.20833 L 52.916664 185.20833 L 52.916664 211.66666 L 26.458332 211.66666 L 0.0 211.66666 L 0.0 211.66666 L 0.0 211.66666 L 0.0 158.74998 L 0.0 132.29166 L 0.0 105.83333 L 0.0 79.37499 L 0.0 79.37499 L 26.458332 79.37499 L 52.916664 79.37499 Q 52.916664 52.916664 52.916664 52.916664 L 52.916664 52.916664 L 52.916664 52.916664 Q 79.37499 52.916664 79.37499 26.458332 L 79.37499 26.458332 L 105.83333 26.458332 L 105.83333 26.458332 L 132.29166 0.0 Q 158.74998 0.0 185.20833 0.0 z" svg:height="5.820833mm" draw:style-name="style-952" svg:viewBox="0.0 0.0 476.24997 582.0833" svg:width="4.7625mm" svg:x="157.69167mm" svg:y="201.08333mm"/>
          <draw:path svg:d="M 185.20833 52.916664 L 158.74998 0.0 L 185.20833 0.0 Q 211.66666 0.0 264.5833 26.458332 L 317.49997 52.916664 L 343.9583 52.916664 Q 396.87497 52.916664 396.87497 105.83333 Q 396.87497 132.29166 343.9583 105.83333 L 291.04166 79.37499 L 291.04166 105.83333 L 291.04166 158.74998 L 264.5833 185.20833 L 238.12498 211.66666 L 238.12498 211.66666 L 238.12498 211.66666 L 211.66666 238.12498 L 185.20833 238.12498 L 185.20833 211.66666 Q 185.20833 211.66666 158.74998 211.66666 L 158.74998 238.12498 L 105.83333 238.12498 L 52.916664 238.12498 L 26.458332 238.12498 L 26.458332 238.12498 L 26.458332 238.12498 Q 26.458332 238.12498 0.0 211.66666 L 0.0 185.20833 L 0.0 185.20833 L 26.458332 185.20833 L 26.458332 158.74998 L 26.458332 158.74998 L 26.458332 158.74998 L 26.458332 158.74998 L 52.916664 158.74998 L 52.916664 132.29166 L 79.37499 132.29166 L 79.37499 132.29166 L 132.29166 132.29166 L 185.20833 105.83333 L 185.20833 105.83333 Q 185.20833 105.83333 185.20833 52.916664 z" svg:height="2.38125mm" draw:style-name="style-953" svg:viewBox="0.0 0.0 396.87497 238.12498" svg:width="3.9687498mm" svg:x="135.73125mm" svg:y="66.14583mm"/>
          <draw:path svg:d="M 0.0 52.916664 L 0.0 0.0 L 26.458332 0.0 L 52.916664 0.0 L 52.916664 26.458332 Q 79.37499 26.458332 105.83333 52.916664 Q 132.29166 79.37499 158.74998 79.37499 L 158.74998 79.37499 L 158.74998 79.37499 Q 158.74998 79.37499 158.74998 105.83333 L 185.20833 105.83333 L 185.20833 105.83333 Q 185.20833 132.29166 211.66666 132.29166 Q 264.5833 132.29166 264.5833 158.74998 Q 264.5833 185.20833 211.66666 185.20833 Q 158.74998 185.20833 158.74998 158.74998 Q 158.74998 132.29166 79.37499 132.29166 Q 0.0 105.83333 0.0 52.916664 z" svg:height="1.8520832mm" draw:style-name="style-954" svg:viewBox="0.0 0.0 264.5833 185.20833" svg:width="2.6458333mm" svg:x="108.479164mm" svg:y="174.88957mm"/>
          <draw:path svg:d="M 0.0 370.41666 L 26.458332 0.0 L 26.458332 26.458332 Q 26.458332 52.916664 52.916664 52.916664 Q 79.37499 52.916664 79.37499 26.458332 Q 79.37499 0.0 105.83333 0.0 L 105.83333 0.0 L 105.83333 211.66666 Q 79.37499 423.3333 79.37499 634.99994 L 79.37499 873.12494 L 79.37499 873.12494 Q 79.37499 873.12494 26.458332 793.74994 Q -26.458332 714.37494 0.0 370.41666 z" svg:height="8.73125mm" draw:style-name="style-955" svg:viewBox="0.0 0.0 105.83333 873.12494" svg:width="1.0583333mm" svg:x="36.247913mm" svg:y="133.87917mm"/>
          <draw:path svg:d="M 1904.9999 0.0 L 1931.4583 0.0 L 2010.8333 52.916664 Q 2063.75 79.37499 2090.2083 105.83333 L 2090.2083 105.83333 L 2090.2083 105.83333 Q 2090.2083 105.83333 2116.6665 132.29166 L 2116.6665 132.29166 L 2116.6665 158.74998 Q 2116.6665 158.74998 2143.125 158.74998 L 2143.125 158.74998 L 2143.125 185.20833 L 2169.5833 185.20833 L 2169.5833 185.20833 L 2169.5833 211.66666 L 2169.5833 211.66666 L 2169.5833 211.66666 L 2196.0415 211.66666 L 2196.0415 211.66666 L 2275.4165 317.49997 Q 2354.7915 370.41666 2381.2498 423.3333 Q 2434.1665 476.24997 2434.1665 582.0833 L 2434.1665 714.37494 L 2434.1665 714.37494 L 2434.1665 714.37494 L 2434.1665 873.12494 Q 2434.1665 1031.875 2434.1665 1031.875 L 2434.1665 1058.3333 L 2539.9998 1058.3333 L 2645.8333 1058.3333 L 2645.8333 1058.3333 Q 2645.8333 1084.7916 2672.2915 1534.5833 L 2672.2915 1957.9165 L 2672.2915 1984.3749 L 2698.7498 2010.8333 L 2698.7498 2010.8333 L 2698.7498 2010.8333 L 2804.5833 2037.2915 L 2910.4165 2037.2915 L 2910.4165 2116.6665 L 2910.4165 2169.5833 L 2936.8748 2169.5833 L 2936.8748 2169.5833 L 2936.8748 2196.0415 L 2936.8748 2222.5 L 2936.8748 2222.5 Q 2936.8748 2222.5 2963.3333 2248.9583 L 2963.3333 2248.9583 L 3016.2498 2354.7915 Q 3069.1665 2434.1665 3069.1665 2460.6248 L 3095.6248 2460.6248 L 3095.6248 2487.0833 L 3095.6248 2487.0833 L 3095.6248 2487.0833 Q 3095.6248 2487.0833 3122.0833 2513.5415 L 3122.0833 2513.5415 L 3122.0833 2539.9998 L 3122.0833 2539.9998 L 3122.0833 2539.9998 L 3122.0833 2539.9998 L 3122.0833 2566.4583 L 3148.5415 2566.4583 L 3148.5415 2592.9165 L 3148.5415 2592.9165 L 3174.9998 2698.7498 Q 3227.9165 2804.5833 3227.9165 2804.5833 L 3227.9165 2804.5833 L 3227.9165 3016.2498 Q 3227.9165 3254.3748 3227.9165 3254.3748 L 3227.9165 3254.3748 L 3333.7498 3254.3748 Q 3413.1248 3280.8333 3413.1248 3280.8333 L 3413.1248 3280.8333 L 3413.1248 3545.4165 Q 3386.6665 3783.5415 3386.6665 3862.9165 L 3386.6665 3942.2915 L 3386.6665 3968.7498 Q 3386.6665 3995.208 3386.6665 4021.6665 L 3386.6665 4021.6665 L 3386.6665 4021.6665 L 3386.6665 4048.1248 L 3360.2083 4048.1248 Q 3333.7498 4021.6665 3333.7498 4048.1248 Q 3307.2915 4074.583 3280.8333 4074.583 L 3254.3748 4074.583 L 3254.3748 4048.1248 L 3227.9165 4048.1248 L 3227.9165 4048.1248 L 3227.9165 4074.583 L 3201.4583 4074.583 L 3174.9998 4074.583 L 3174.9998 4048.1248 L 3174.9998 4048.1248 L 3148.5415 4048.1248 L 3148.5415 4048.1248 L 3122.0833 3915.833 Q 3122.0833 3809.9998 3148.5415 3809.9998 Q 3174.9998 3809.9998 3122.0833 3704.1665 Q 3095.6248 3571.8748 3069.1665 3571.8748 Q 3042.7083 3571.8748 3069.1665 3915.833 Q 3122.0833 4259.7915 3122.0833 4339.1665 L 3122.0833 4418.5415 L 3122.0833 4471.458 L 3122.0833 4524.375 L 3095.6248 4524.375 L 3095.6248 4550.833 L 3069.1665 4550.833 Q 3069.1665 4550.833 3069.1665 4524.375 L 3042.7083 4524.375 L 3042.7083 4497.9165 Q 3016.2498 4497.9165 3016.2498 4497.9165 L 3016.2498 4497.9165 L 3016.2498 4497.9165 Q 3016.2498 4471.458 2989.7915 4392.083 Q 2963.3333 4286.25 2910.4165 4286.25 L 2883.9583 4286.25 L 2883.9583 4286.25 Q 2857.4998 4286.25 2831.0415 4286.25 L 2804.5833 4312.708 L 2804.5833 4286.25 Q 2804.5833 4286.25 2778.1248 4286.25 L 2778.1248 4286.25 L 2778.1248 4286.25 Q 2751.6665 4259.7915 2751.6665 4259.7915 L 2751.6665 4259.7915 L 2751.6665 4259.7915 Q 2725.2083 4233.333 2645.8333 4233.333 Q 2592.9165 4180.4165 2063.75 4206.875 L 1534.5833 4233.333 L 1534.5833 4233.333 Q 1534.5833 4206.875 1508.1249 4206.875 L 1508.1249 4206.875 L 1508.1249 4180.4165 Q 1534.5833 4153.958 1587.4999 4101.0415 Q 1640.4166 4048.1248 1878.5416 3942.2915 Q 2116.6665 3836.4583 2116.6665 3783.5415 Q 2116.6665 3757.0833 1957.9165 3809.9998 Q 1772.7083 3862.9165 1640.4166 3968.7498 L 1508.1249 4074.583 L 1508.1249 4101.0415 L 1481.6666 4101.0415 L 1481.6666 4127.5 L 1481.6666 4153.958 L 1455.2083 4180.4165 L 1455.2083 4180.4165 L 1455.2083 4180.4165 L 1428.7499 4180.4165 L 1428.7499 4180.4165 L 1428.7499 4206.875 L 1428.7499 4233.333 L 1428.7499 4286.25 L 1455.2083 4312.708 L 1455.2083 4339.1665 L 1481.6666 4339.1665 L 1508.1249 4339.1665 L 1852.0833 4339.1665 Q 2196.0415 4339.1665 2381.2498 4339.1665 L 2566.4583 4339.1665 L 2592.9165 4339.1665 L 2645.8333 4339.1665 L 2645.8333 4365.625 L 2645.8333 4365.625 L 2672.2915 4365.625 L 2672.2915 4392.083 L 2672.2915 4392.083 L 2698.7498 4392.083 L 2698.7498 4392.083 L 2698.7498 4392.083 L 2698.7498 4418.5415 L 2698.7498 4418.5415 L 2725.2083 4418.5415 L 2725.2083 4445.0 L 2725.2083 4445.0 L 2751.6665 4445.0 L 2751.6665 4445.0 L 2751.6665 4445.0 L 2725.2083 4471.458 L 2698.7498 4497.9165 L 2592.9165 4497.9165 Q 2487.0833 4497.9165 2301.875 4550.833 Q 2116.6665 4550.833 1693.3333 4550.833 Q 1296.4583 4550.833 1243.5416 4497.9165 Q 1164.1666 4445.0 1190.6249 4392.083 Q 1190.6249 4339.1665 1111.25 4392.083 Q 1058.3333 4445.0 1005.4166 4392.083 L 952.49994 4392.083 L 952.49994 4365.625 L 952.49994 4365.625 L 926.0416 4365.625 L 926.0416 4339.1665 L 873.12494 4339.1665 L 820.2083 4339.1665 L 820.2083 4365.625 L 793.74994 4365.625 L 793.74994 4365.625 L 793.74994 4392.083 L 793.74994 4392.083 L 793.74994 4392.083 L 767.2916 4392.083 L 767.2916 4392.083 L 767.2916 4418.5415 L 740.8333 4418.5415 L 740.8333 4445.0 L 740.8333 4497.9165 L 740.8333 4550.833 L 740.8333 4577.2915 L 740.8333 4577.2915 L 740.8333 4603.75 L 740.8333 4603.75 L 740.8333 4603.75 L 767.2916 4603.75 L 767.2916 4603.75 L 846.6666 4603.75 Q 899.5833 4603.75 952.49994 4603.75 L 978.95825 4603.75 L 978.95825 4630.208 L 952.49994 4656.6665 L 952.49994 4656.6665 L 952.49994 4656.6665 L 952.49994 4683.1245 L 952.49994 4683.1245 L 926.0416 4683.1245 L 926.0416 4709.583 L 926.0416 4709.583 L 899.5833 4709.583 L 899.5833 4709.583 L 899.5833 4709.583 L 899.5833 4736.0415 L 899.5833 4736.0415 L 873.12494 4736.0415 L 873.12494 4762.4995 L 873.12494 4762.4995 L 846.6666 4762.4995 L 846.6666 4762.4995 L 846.6666 4762.4995 L 820.2083 4788.958 L 793.74994 4815.4165 L 793.74994 4815.4165 L 793.74994 4815.4165 L 767.2916 4815.4165 L 767.2916 4815.4165 L 740.8333 4841.8745 Q 714.37494 4868.333 582.0833 4868.333 Q 449.79166 4868.333 423.3333 4868.333 L 423.3333 4841.8745 L 396.87497 4841.8745 L 396.87497 4815.4165 L 396.87497 4815.4165 L 370.41666 4815.4165 L 370.41666 4762.4995 L 370.41666 4709.583 L 370.41666 4815.4165 L 370.41666 4921.2495 L 370.41666 4947.708 L 370.41666 4974.1665 L 396.87497 4974.1665 L 396.87497 4974.1665 L 396.87497 5000.6245 L 423.3333 5000.6245 L 423.3333 5000.6245 L 423.3333 5027.083 L 449.79166 5027.083 L 476.24997 5027.083 L 529.1666 5027.083 L 608.5416 5027.083 L 634.99994 5027.083 Q 661.4583 5027.083 793.74994 4921.2495 Q 899.5833 4841.8745 978.95825 4709.583 L 1031.875 4603.75 L 1031.875 4577.2915 L 1058.3333 4550.833 L 1058.3333 4550.833 L 1058.3333 4550.833 L 1058.3333 4524.375 L 1058.3333 4524.375 L 1084.7916 4524.375 L 1084.7916 4497.9165 L 1084.7916 4497.9165 L 1111.25 4497.9165 L 1111.25 4550.833 L 1111.25 4577.2915 L 1137.7083 4603.75 L 1137.7083 4603.75 L 1137.7083 4630.208 L 1164.1666 4656.6665 L 1164.1666 4683.1245 L 1164.1666 4709.583 L 1164.1666 4736.0415 L 1164.1666 4762.4995 L 1164.1666 4762.4995 L 1164.1666 4788.958 L 1164.1666 4788.958 L 1164.1666 4788.958 L 1137.7083 4815.4165 L 1137.7083 4815.4165 L 1111.25 4815.4165 Q 1058.3333 4841.8745 1058.3333 4894.7915 Q 1058.3333 4947.708 1005.4166 4947.708 Q 978.95825 4974.1665 1005.4166 4974.1665 Q 1031.875 4974.1665 1005.4166 5000.6245 Q 952.49994 5027.083 952.49994 5027.083 L 952.49994 5027.083 L 952.49994 5027.083 Q 952.49994 5027.083 926.0416 5027.083 L 926.0416 5027.083 L 926.0416 5053.5415 L 899.5833 5053.5415 L 899.5833 5106.458 Q 899.5833 5159.3745 926.0416 5159.3745 L 952.49994 5159.3745 L 952.49994 5159.3745 Q 952.49994 5185.833 1005.4166 5185.833 L 1058.3333 5185.833 L 1058.3333 5212.2915 L 1058.3333 5212.2915 L 1031.875 5212.2915 L 1031.875 5238.7495 L 952.49994 5238.7495 Q 899.5833 5238.7495 846.6666 5238.7495 Q 820.2083 5238.7495 846.6666 5265.208 Q 846.6666 5291.6665 820.2083 5291.6665 L 793.74994 5318.1245 L 767.2916 5318.1245 Q 740.8333 5291.6665 740.8333 5291.6665 Q 714.37494 5291.6665 687.9166 5291.6665 L 661.4583 5318.1245 L 661.4583 5318.1245 Q 634.99994 5318.1245 634.99994 5344.583 L 634.99994 5344.583 L 634.99994 5344.583 Q 634.99994 5344.583 608.5416 5423.958 L 582.0833 5503.333 L 582.0833 5503.333 L 582.0833 5503.333 L 582.0833 5529.7915 L 582.0833 5529.7915 L 555.625 5503.333 L 529.1666 5476.8745 L 529.1666 5476.8745 L 529.1666 5450.4165 L 502.7083 5450.4165 L 476.24997 5450.4165 L 476.24997 5423.958 L 476.24997 5423.958 L 449.79166 5423.958 L 449.79166 5397.4995 L 449.79166 5397.4995 L 476.24997 5397.4995 L 476.24997 5397.4995 Q 476.24997 5397.4995 476.24997 5371.0415 L 476.24997 5371.0415 L 476.24997 5371.0415 Q 502.7083 5344.583 502.7083 5344.583 Q 529.1666 5344.583 502.7083 5291.6665 L 476.24997 5265.208 L 476.24997 5265.208 L 476.24997 5238.7495 L 476.24997 5238.7495 L 476.24997 5238.7495 L 449.79166 5238.7495 L 449.79166 5238.7495 L 423.3333 5238.7495 L 396.87497 5238.7495 L 396.87497 5238.7495 L 370.41666 5238.7495 L 370.41666 5291.6665 Q 370.41666 5318.1245 343.9583 5344.583 Q 317.49997 5397.4995 291.04166 5397.4995 L 264.5833 5397.4995 L 211.66666 5397.4995 Q 185.20833 5397.4995 158.74998 5423.958 L 158.74998 5450.4165 L 158.74998 5450.4165 L 158.74998 5450.4165 L 132.29166 5450.4165 L 132.29166 5450.4165 L 105.83333 5476.8745 L 79.37499 5503.333 L 52.916664 5503.333 L 52.916664 5503.333 L 52.916664 5476.8745 L 52.916664 5476.8745 L 26.458332 5476.8745 L 26.458332 5476.8745 L 26.458332 5450.4165 L 0.0 5450.4165 L 0.0 5450.4165 L 0.0 5450.4165 L 0.0 5450.4165 L 0.0 5423.958 L 0.0 5397.4995 L 0.0 5371.0415 L 0.0 5371.0415 L 0.0 5344.583 L 0.0 5344.583 L 0.0 5344.583 L 26.458332 5344.583 L 26.458332 5344.583 L 26.458332 5318.1245 L 26.458332 5318.1245 L 52.916664 5318.1245 L 79.37499 5318.1245 L 79.37499 5079.9995 L 79.37499 4815.4165 L 79.37499 4815.4165 Q 105.83333 4815.4165 105.83333 4709.583 L 132.29166 4630.208 L 158.74998 4630.208 Q 158.74998 4603.75 238.12498 4497.9165 Q 317.49997 4365.625 370.41666 4206.875 L 396.87497 4048.1248 L 396.87497 4048.1248 Q 423.3333 4048.1248 423.3333 3651.2498 L 423.3333 3227.9165 L 423.3333 3227.9165 L 449.79166 3227.9165 L 502.7083 3227.9165 L 555.625 3227.9165 L 555.625 3148.5415 Q 582.0833 3069.1665 582.0833 2963.3333 L 582.0833 2857.4998 L 608.5416 2778.1248 L 608.5416 2698.7498 L 608.5416 2698.7498 L 634.99994 2672.2915 L 634.99994 2645.8333 Q 634.99994 2592.9165 714.37494 2487.0833 Q 793.74994 2407.7083 846.6666 2275.4165 L 899.5833 2169.5833 L 899.5833 2169.5833 Q 926.0416 2169.5833 926.0416 2143.125 L 926.0416 2143.125 L 952.49994 2063.75 Q 952.49994 2010.8333 1058.3333 2010.8333 L 1190.6249 2010.8333 L 1190.6249 1984.3749 L 1217.0833 1984.3749 L 1217.0833 1984.3749 L 1217.0833 2010.8333 L 1217.0833 2010.8333 L 1217.0833 2010.8333 L 1243.5416 2010.8333 L 1243.5416 2010.8333 L 1243.5416 1984.3749 L 1269.9999 1984.3749 L 1269.9999 1957.9165 L 1269.9999 1904.9999 L 1269.9999 1825.6249 Q 1269.9999 1746.2499 1269.9999 1587.4999 L 1269.9999 1428.7499 L 1269.9999 1243.5416 L 1269.9999 1058.3333 L 1269.9999 1058.3333 L 1269.9999 1031.875 L 1375.8333 1031.875 L 1455.2083 1005.4166 L 1481.6666 1005.4166 L 1508.1249 1005.4166 L 1508.1249 926.0416 L 1508.1249 846.6666 L 1508.1249 767.2916 Q 1534.5833 687.9166 1534.5833 582.0833 L 1561.0416 502.7083 L 1640.4166 370.41666 Q 1693.3333 211.66666 1799.1666 105.83333 Q 1904.9999 0.0 1904.9999 0.0 z M 2196.0415 2407.7083 L 2196.0415 2539.9998 L 2248.9583 2698.7498 Q 2275.4165 2883.9583 2328.3333 2910.4165 Q 2354.7915 2963.3333 2460.6248 2936.8748 Q 2539.9998 2910.4165 2592.9165 2857.4998 Q 2619.3748 2778.1248 2645.8333 2778.1248 Q 2672.2915 2778.1248 2672.2915 2831.0415 Q 2672.2915 2910.4165 2751.6665 2910.4165 Q 2857.4998 2910.4165 2857.4998 2857.4998 L 2857.4998 2831.0415 L 2857.4998 2804.5833 Q 2857.4998 2751.6665 2883.9583 2778.1248 Q 2910.4165 2804.5833 2910.4165 2857.4998 L 2910.4165 2936.8748 L 2883.9583 2963.3333 L 2857.4998 3016.2498 L 2857.4998 3016.2498 L 2857.4998 3016.2498 L 2857.4998 3042.7083 L 2857.4998 3042.7083 L 2831.0415 3042.7083 L 2831.0415 3069.1665 L 2751.6665 3069.1665 Q 2672.2915 3069.1665 2645.8333 3016.2498 Q 2619.3748 3016.2498 2566.4583 3016.2498 Q 2513.5415 3069.1665 2407.7083 3069.1665 Q 2275.4165 3069.1665 2248.9583 2963.3333 L 2196.0415 2883.9583 L 2169.5833 2883.9583 L 2143.125 2883.9583 L 2143.125 2910.4165 Q 2116.6665 2936.8748 2090.2083 2963.3333 Q 2063.75 3016.2498 1825.6249 3095.6248 Q 1587.4999 3174.9998 1402.2916 3174.9998 Q 1217.0833 3174.9998 1137.7083 3122.0833 Q 1058.3333 3069.1665 1031.875 2910.4165 L 1005.4166 2751.6665 L 1031.875 2698.7498 L 1058.3333 2645.8333 L 1058.3333 2645.8333 L 1058.3333 2645.8333 L 1058.3333 2619.3748 L 1058.3333 2619.3748 L 1058.3333 2645.8333 L 1058.3333 2698.7498 L 1084.7916 2804.5833 Q 1111.25 2936.8748 1190.6249 2989.7915 Q 1296.4583 3069.1665 1508.1249 3042.7083 Q 1719.7916 3016.2498 1904.9999 2936.8748 Q 2090.2083 2857.4998 2116.6665 2831.0415 Q 2116.6665 2804.5833 2116.6665 2725.2083 Q 2116.6665 2645.8333 2116.6665 2619.3748 L 2116.6665 2592.9165 L 2063.75 2010.8333 Q 2010.8333 1428.7499 2037.2915 1428.7499 Q 2063.75 1402.2916 2116.6665 1852.0833 Q 2169.5833 2275.4165 2196.0415 2407.7083 z M 2381.2498 1878.5416 Q 2381.2498 1852.0833 2407.7083 2037.2915 Q 2407.7083 2222.5 2460.6248 2248.9583 Q 2487.0833 2248.9583 2487.0833 2328.3333 Q 2460.6248 2381.2498 2407.7083 2381.2498 Q 2381.2498 2354.7915 2381.2498 2116.6665 Q 2381.2498 1904.9999 2381.2498 1878.5416 z M 1508.1249 2672.2915 L 1640.4166 2645.8333 L 1666.8749 2645.8333 L 1693.3333 2645.8333 L 1693.3333 2619.3748 L 1693.3333 2619.3748 L 1719.7916 2619.3748 L 1719.7916 2592.9165 L 1666.8749 2592.9165 Q 1613.9583 2592.9165 1587.4999 2566.4583 Q 1561.0416 2539.9998 1561.0416 2487.0833 Q 1534.5833 2434.1665 1613.9583 2354.7915 Q 1666.8749 2275.4165 1746.2499 2222.5 Q 1852.0833 2169.5833 1852.0833 2222.5 Q 1852.0833 2301.875 1746.2499 2328.3333 Q 1666.8749 2328.3333 1640.4166 2381.2498 Q 1640.4166 2434.1665 1746.2499 2434.1665 Q 1852.0833 2460.6248 1852.0833 2539.9998 Q 1852.0833 2592.9165 1772.7083 2672.2915 Q 1693.3333 2751.6665 1534.5833 2751.6665 Q 1375.8333 2751.6665 1375.8333 2725.2083 Q 1375.8333 2698.7498 1508.1249 2672.2915 z M 2513.5415 2698.7498 L 2487.0833 2778.1248 L 2407.7083 2725.2083 Q 2354.7915 2672.2915 2354.7915 2645.8333 Q 2354.7915 2592.9165 2434.1665 2619.3748 Q 2487.0833 2645.8333 2539.9998 2645.8333 Q 2592.9165 2592.9165 2592.9165 2619.3748 Q 2619.3748 2645.8333 2592.9165 2645.8333 Q 2539.9998 2645.8333 2513.5415 2698.7498 z M 2143.125 3201.4583 L 2222.5 3227.9165 L 2275.4165 3201.4583 Q 2354.7915 3174.9998 2407.7083 3201.4583 Q 2434.1665 3227.9165 2434.1665 3280.8333 Q 2434.1665 3307.2915 2407.7083 3333.7498 L 2407.7083 3360.2083 L 2381.2498 3360.2083 Q 2354.7915 3333.7498 2301.875 3307.2915 L 2275.4165 3280.8333 L 2248.9583 3280.8333 Q 2248.9583 3280.8333 2222.5 3254.3748 L 2222.5 3254.3748 L 2222.5 3280.8333 Q 2222.5 3307.2915 2196.0415 3333.7498 Q 2196.0415 3360.2083 2116.6665 3333.7498 Q 2010.8333 3280.8333 2037.2915 3227.9165 Q 2063.75 3174.9998 2143.125 3201.4583 z M 2804.5833 3201.4583 Q 2857.4998 3227.9165 2857.4998 3280.8333 Q 2857.4998 3333.7498 2831.0415 3333.7498 Q 2778.1248 3333.7498 2751.6665 3307.2915 Q 2698.7498 3280.8333 2725.2083 3227.9165 Q 2751.6665 3201.4583 2804.5833 3201.4583 z M 1375.8333 3862.9165 L 1375.8333 3862.9165 L 1375.8333 3915.833 Q 1375.8333 3942.2915 1322.9166 3995.208 Q 1296.4583 4048.1248 1058.3333 4180.4165 Q 846.6666 4286.25 687.9166 4339.1665 L 555.625 4339.1665 L 529.1666 4339.1665 L 476.24997 4339.1665 L 476.24997 4339.1665 L 476.24997 4339.1665 L 502.7083 4339.1665 L 502.7083 4339.1665 L 529.1666 4312.708 L 582.0833 4286.25 L 608.5416 4286.25 L 634.99994 4286.25 L 952.49994 4101.0415 Q 1269.9999 3942.2915 1269.9999 3915.833 Q 1322.9166 3889.3748 1322.9166 3889.3748 L 1322.9166 3889.3748 L 1322.9166 3862.9165 Q 1322.9166 3862.9165 1349.3749 3862.9165 L 1349.3749 3862.9165 L 1296.4583 3757.0833 Q 1269.9999 3624.7915 1243.5416 3545.4165 Q 1243.5416 3466.0415 1296.4583 3492.4998 Q 1322.9166 3545.4165 1375.8333 3704.1665 Q 1375.8333 3862.9165 1375.8333 3862.9165 z M 1640.4166 3598.3333 Q 1640.4166 3518.9583 1693.3333 3545.4165 Q 1719.7916 3545.4165 1719.7916 3598.3333 Q 1719.7916 3677.7083 1666.8749 3677.7083 Q 1613.9583 3677.7083 1640.4166 3598.3333 z M 687.9166 3651.2498 Q 687.9166 3571.8748 740.8333 3598.3333 Q 793.74994 3651.2498 767.2916 3677.7083 Q 740.8333 3704.1665 714.37494 3704.1665 Q 687.9166 3704.1665 687.9166 3651.2498 z M 978.95825 3651.2498 Q 1005.4166 3571.8748 1058.3333 3598.3333 Q 1111.25 3651.2498 1111.25 3704.1665 Q 1111.25 3783.5415 1031.875 3757.0833 Q 952.49994 3730.6248 978.95825 3651.2498 z M 2619.3748 3651.2498 Q 2672.2915 3730.6248 2592.9165 3757.0833 Q 2539.9998 3809.9998 2434.1665 3836.4583 Q 2354.7915 3889.3748 2354.7915 3862.9165 Q 2354.7915 3836.4583 2434.1665 3809.9998 Q 2539.9998 3757.0833 2539.9998 3704.1665 Q 2539.9998 3651.2498 2539.9998 3624.7915 Q 2539.9998 3598.3333 2619.3748 3651.2498 z M 3280.8333 3995.208 Q 3280.8333 3968.7498 3280.8333 3968.7498 Q 3280.8333 3968.7498 3280.8333 3968.7498 Q 3280.8333 3995.208 3280.8333 3995.208 z" svg:height="55.297913mm" draw:style-name="style-956" svg:viewBox="0.0 0.0 3413.1248 5529.7915" svg:width="34.13125mm" svg:x="82.02083mm" svg:y="70.379166mm"/>
          <draw:path svg:d="M 52.916664 52.916664 L 52.916664 79.37499 L 79.37499 105.83333 L 105.83333 158.74998 L 105.83333 185.20833 Q 132.29166 211.66666 185.20833 211.66666 L 238.12498 211.66666 L 238.12498 211.66666 L 264.5833 211.66666 L 264.5833 158.74998 L 264.5833 132.29166 L 264.5833 185.20833 L 264.5833 238.12498 L 264.5833 238.12498 L 264.5833 264.5833 L 264.5833 264.5833 L 264.5833 264.5833 L 238.12498 264.5833 L 238.12498 264.5833 L 211.66666 291.04166 Q 158.74998 291.04166 158.74998 317.49997 L 132.29166 370.41666 L 132.29166 343.9583 Q 105.83333 317.49997 105.83333 317.49997 L 105.83333 291.04166 L 79.37499 291.04166 L 79.37499 291.04166 L 79.37499 291.04166 L 79.37499 264.5833 L 79.37499 264.5833 L 105.83333 264.5833 L 105.83333 264.5833 L 105.83333 238.12498 L 79.37499 238.12498 L 79.37499 211.66666 L 79.37499 211.66666 Q 52.916664 211.66666 52.916664 158.74998 Q 52.916664 105.83333 26.458332 105.83333 Q 0.0 105.83333 0.0 52.916664 Q -26.458332 0.0 0.0 0.0 Q 26.458332 0.0 52.916664 52.916664 z" svg:height="3.7041664mm" draw:style-name="style-957" svg:viewBox="0.0 0.0 264.5833 370.41666" svg:width="2.6458333mm" svg:x="140.22916mm" svg:y="111.65416mm"/>
          <draw:path svg:d="M 79.37499 26.458332 L 105.83333 0.0 L 238.12498 0.0 L 396.87497 0.0 L 396.87497 0.0 L 396.87497 0.0 L 423.3333 26.458332 L 449.79166 52.916664 L 449.79166 52.916664 L 449.79166 52.916664 L 449.79166 52.916664 Q 449.79166 52.916664 476.24997 79.37499 L 502.7083 79.37499 L 502.7083 105.83333 L 502.7083 132.29166 L 449.79166 158.74998 Q 396.87497 158.74998 423.3333 158.74998 Q 449.79166 185.20833 449.79166 211.66666 L 449.79166 238.12498 L 423.3333 238.12498 Q 396.87497 211.66666 396.87497 211.66666 L 396.87497 211.66666 L 396.87497 211.66666 Q 370.41666 211.66666 343.9583 185.20833 Q 343.9583 158.74998 264.5833 158.74998 Q 185.20833 158.74998 185.20833 158.74998 Q 158.74998 132.29166 79.37499 132.29166 L 26.458332 132.29166 L 26.458332 105.83333 Q 26.458332 105.83333 0.0 105.83333 L 0.0 105.83333 L 26.458332 79.37499 Q 52.916664 52.916664 79.37499 26.458332 z" svg:height="2.38125mm" draw:style-name="style-958" svg:viewBox="0.0 0.0 502.7083 238.12498" svg:width="5.027083mm" svg:x="69.58541mm" svg:y="58.208332mm"/>
          <draw:path svg:d="M 52.916664 105.83333 L 0.0 0.0 L 52.916664 52.916664 Q 132.29166 105.83333 132.29166 105.83333 Q 158.74998 105.83333 158.74998 105.83333 L 158.74998 79.37499 L 211.66666 132.29166 Q 264.5833 158.74998 264.5833 185.20833 L 291.04166 185.20833 L 291.04166 211.66666 L 291.04166 211.66666 L 264.5833 211.66666 Q 264.5833 211.66666 264.5833 238.12498 L 291.04166 238.12498 L 291.04166 264.5833 L 264.5833 264.5833 L 264.5833 264.5833 Q 264.5833 264.5833 264.5833 291.04166 L 264.5833 291.04166 L 238.12498 291.04166 Q 211.66666 291.04166 211.66666 317.49997 Q 211.66666 343.9583 238.12498 370.41666 L 238.12498 396.87497 L 211.66666 396.87497 Q 211.66666 370.41666 211.66666 370.41666 L 211.66666 370.41666 L 185.20833 317.49997 Q 158.74998 291.04166 158.74998 264.5833 L 158.74998 264.5833 L 158.74998 238.12498 Q 158.74998 211.66666 132.29166 211.66666 Q 105.83333 211.66666 52.916664 105.83333 z M 185.20833 185.20833 Q 185.20833 158.74998 185.20833 158.74998 Q 211.66666 158.74998 211.66666 158.74998 Q 211.66666 185.20833 185.20833 185.20833 z" svg:height="3.9687498mm" draw:style-name="style-959" svg:viewBox="0.0 0.0 291.04166 396.87497" svg:width="2.9104166mm" svg:x="154.51666mm" svg:y="98.95416mm"/>
          <draw:path svg:d="M 476.24997 0.0 L 476.24997 0.0 L 555.625 52.916664 Q 608.5416 79.37499 634.99994 105.83333 L 634.99994 105.83333 L 608.5416 105.83333 Q 555.625 105.83333 396.87497 211.66666 L 238.12498 264.5833 L 185.20833 291.04166 L 158.74998 317.49997 L 158.74998 317.49997 L 132.29166 317.49997 L 132.29166 370.41666 L 132.29166 396.87497 L 132.29166 396.87497 L 105.83333 396.87497 L 79.37499 396.87497 L 79.37499 396.87497 L 79.37499 370.41666 L 79.37499 370.41666 L 79.37499 370.41666 L 52.916664 370.41666 L 26.458332 370.41666 Q 26.458332 370.41666 26.458332 343.9583 Q 26.458332 343.9583 26.458332 317.49997 L 0.0 291.04166 L 185.20833 185.20833 Q 343.9583 79.37499 370.41666 52.916664 L 370.41666 52.916664 L 423.3333 26.458332 Q 476.24997 0.0 476.24997 0.0 z" svg:height="3.9687498mm" draw:style-name="style-960" svg:viewBox="0.0 0.0 634.99994 396.87497" svg:width="6.3499994mm" svg:x="126.73541mm" svg:y="85.19583mm"/>
          <draw:path svg:d="M 1058.3333 26.458332 L 1058.3333 26.458332 L 1111.25 52.916664 Q 1137.7083 52.916664 1137.7083 79.37499 L 1137.7083 79.37499 L 582.0833 79.37499 L 0.0 79.37499 L 0.0 52.916664 L 0.0 52.916664 L 105.83333 52.916664 L 238.12498 52.916664 L 529.1666 26.458332 Q 846.6666 0.0 952.49994 0.0 Q 1031.875 0.0 1058.3333 26.458332 z" svg:height="0.7937499mm" draw:style-name="style-961" svg:viewBox="0.0 0.0 1137.7083 79.37499" svg:width="11.377083mm" svg:x="58.208332mm" svg:y="208.49165mm"/>
          <draw:path svg:d="M 26.458332 317.49997 L 26.458332 0.0 L 26.458332 0.0 L 26.458332 0.0 L 52.916664 26.458332 L 79.37499 52.916664 L 79.37499 26.458332 L 79.37499 0.0 L 105.83333 26.458332 L 132.29166 52.916664 L 132.29166 52.916664 L 132.29166 52.916664 L 132.29166 26.458332 L 132.29166 26.458332 L 158.74998 26.458332 L 158.74998 0.0 L 158.74998 0.0 L 185.20833 0.0 L 185.20833 0.0 L 185.20833 0.0 L 185.20833 0.0 Q 185.20833 26.458332 185.20833 105.83333 L 185.20833 211.66666 L 158.74998 582.0833 Q 132.29166 926.0416 185.20833 1005.4166 Q 238.12498 1084.7916 238.12498 1084.7916 L 238.12498 1084.7916 L 238.12498 1269.9999 L 238.12498 1428.7499 L 238.12498 1693.3333 Q 238.12498 1957.9165 211.66666 2010.8333 L 211.66666 2037.2915 L 185.20833 2116.6665 Q 185.20833 2222.5 158.74998 2248.9583 L 132.29166 2275.4165 L 132.29166 2592.9165 Q 132.29166 2910.4165 132.29166 2963.3333 Q 132.29166 3016.2498 185.20833 3069.1665 Q 211.66666 3122.0833 238.12498 3122.0833 L 238.12498 3122.0833 L 238.12498 3333.7498 L 238.12498 3571.8748 L 238.12498 3571.8748 Q 211.66666 3545.4165 185.20833 3545.4165 L 132.29166 3518.9583 L 105.83333 4101.0415 Q 79.37499 4656.6665 79.37499 4656.6665 Q 79.37499 4656.6665 79.37499 4762.4995 L 79.37499 4841.8745 L 79.37499 4868.333 L 79.37499 4868.333 L 79.37499 4868.333 L 79.37499 4868.333 L 52.916664 4868.333 L 52.916664 4868.333 L 52.916664 4894.7915 L 26.458332 4894.7915 L 26.458332 4894.7915 L 26.458332 4921.2495 L 26.458332 4921.2495 L 0.0 4921.2495 L 0.0 3148.5415 L 0.0 1375.8333 L 0.0 1005.4166 Q 26.458332 634.99994 26.458332 317.49997 z" svg:height="49.212498mm" draw:style-name="style-962" svg:viewBox="0.0 0.0 238.12498 4921.2495" svg:width="2.38125mm" svg:x="34.660416mm" svg:y="131.7625mm"/>
          <draw:path svg:d="M 0.0 52.916664 L 0.0 0.0 L 0.0 0.0 L 0.0 0.0 L 0.0 26.458332 L 0.0 26.458332 L 26.458332 79.37499 L 52.916664 132.29166 L 79.37499 185.20833 Q 132.29166 264.5833 132.29166 264.5833 L 158.74998 264.5833 L 158.74998 264.5833 L 158.74998 264.5833 L 211.66666 291.04166 L 291.04166 291.04166 L 291.04166 264.5833 Q 317.49997 238.12498 370.41666 132.29166 L 423.3333 26.458332 L 423.3333 52.916664 Q 423.3333 79.37499 449.79166 79.37499 L 476.24997 79.37499 L 476.24997 79.37499 L 476.24997 105.83333 L 476.24997 105.83333 L 476.24997 105.83333 L 449.79166 105.83333 L 449.79166 105.83333 L 449.79166 132.29166 L 423.3333 132.29166 L 370.41666 264.5833 Q 317.49997 396.87497 291.04166 423.3333 L 291.04166 449.79166 L 238.12498 449.79166 L 185.20833 423.3333 L 185.20833 423.3333 L 158.74998 423.3333 L 158.74998 423.3333 L 158.74998 423.3333 L 132.29166 396.87497 L 105.83333 396.87497 L 105.83333 370.41666 L 105.83333 343.9583 L 79.37499 343.9583 L 79.37499 317.49997 L 79.37499 317.49997 L 52.916664 317.49997 L 52.916664 291.04166 L 52.916664 264.5833 L 26.458332 238.12498 L 0.0 211.66666 L 0.0 158.74998 L 0.0 79.37499 L 0.0 52.916664 z" svg:height="4.497916mm" draw:style-name="style-963" svg:viewBox="0.0 0.0 476.24997 449.79166" svg:width="4.7625mm" svg:x="67.73333mm" svg:y="147.10832mm"/>
          <draw:path svg:d="M 0.0 26.458332 L 26.458332 0.0 L 52.916664 0.0 L 52.916664 0.0 L 52.916664 0.0 Q 52.916664 26.458332 79.37499 26.458332 L 105.83333 26.458332 L 105.83333 26.458332 Q 105.83333 26.458332 105.83333 52.916664 L 132.29166 52.916664 L 158.74998 79.37499 Q 185.20833 79.37499 238.12498 79.37499 Q 291.04166 79.37499 317.49997 79.37499 L 343.9583 79.37499 L 370.41666 132.29166 Q 370.41666 185.20833 370.41666 185.20833 Q 343.9583 185.20833 343.9583 211.66666 L 343.9583 211.66666 L 291.04166 238.12498 Q 211.66666 238.12498 238.12498 291.04166 Q 264.5833 370.41666 396.87497 449.79166 Q 529.1666 502.7083 529.1666 529.1666 L 555.625 529.1666 L 555.625 529.1666 Q 582.0833 529.1666 582.0833 555.625 L 582.0833 555.625 L 582.0833 555.625 L 582.0833 582.0833 L 582.0833 582.0833 L 555.625 582.0833 L 529.1666 582.0833 Q 529.1666 555.625 529.1666 582.0833 L 502.7083 582.0833 L 476.24997 582.0833 Q 449.79166 608.5416 423.3333 608.5416 L 423.3333 608.5416 L 423.3333 608.5416 Q 423.3333 608.5416 396.87497 555.625 L 370.41666 529.1666 L 370.41666 529.1666 Q 370.41666 502.7083 343.9583 502.7083 Q 317.49997 502.7083 211.66666 423.3333 Q 132.29166 343.9583 105.83333 291.04166 L 79.37499 211.66666 L 79.37499 185.20833 Q 52.916664 185.20833 26.458332 132.29166 Q 0.0 52.916664 0.0 26.458332 z" svg:height="6.0854163mm" draw:style-name="style-964" svg:viewBox="0.0 0.0 582.0833 608.5416" svg:width="5.820833mm" svg:x="147.6375mm" svg:y="144.1979mm"/>
          <draw:path svg:d="M 105.83333 0.0 L 132.29166 26.458332 L 132.29166 52.916664 L 132.29166 52.916664 L 105.83333 105.83333 L 105.83333 132.29166 L 132.29166 132.29166 L 185.20833 132.29166 L 185.20833 158.74998 L 185.20833 185.20833 L 211.66666 185.20833 L 211.66666 185.20833 L 211.66666 740.8333 Q 185.20833 1296.4583 185.20833 2778.1248 L 185.20833 4259.7915 L 185.20833 4259.7915 L 158.74998 4233.333 L 158.74998 4233.333 L 132.29166 4233.333 L 132.29166 4286.25 L 132.29166 4339.1665 L 105.83333 4339.1665 L 105.83333 4339.1665 L 105.83333 4180.4165 L 105.83333 4021.6665 L 105.83333 3227.9165 Q 79.37499 2434.1665 79.37499 2407.7083 Q 79.37499 2381.2498 26.458332 2328.3333 L 0.0 2275.4165 L 0.0 2248.9583 Q 26.458332 2222.5 26.458332 2010.8333 Q 26.458332 1825.6249 26.458332 1693.3333 Q 52.916664 1587.4999 79.37499 1561.0416 Q 79.37499 1534.5833 52.916664 1534.5833 Q 26.458332 1534.5833 26.458332 1481.6666 Q 26.458332 1428.7499 26.458332 1111.25 L 52.916664 793.74994 L 52.916664 396.87497 L 52.916664 0.0 L 79.37499 0.0 Q 79.37499 -26.458332 105.83333 0.0 z" svg:height="43.391663mm" draw:style-name="style-965" svg:viewBox="0.0 0.0 211.66666 4339.1665" svg:width="2.1166666mm" svg:x="166.42291mm" svg:y="91.54583mm"/>
          <draw:path svg:d="M 105.83333 26.458332 L 132.29166 0.0 L 132.29166 0.0 L 158.74998 0.0 L 185.20833 0.0 Q 238.12498 26.458332 238.12498 52.916664 Q 238.12498 52.916664 238.12498 79.37499 L 264.5833 79.37499 L 264.5833 79.37499 Q 264.5833 105.83333 291.04166 105.83333 L 317.49997 105.83333 L 291.04166 238.12498 Q 291.04166 370.41666 238.12498 370.41666 Q 158.74998 370.41666 105.83333 370.41666 L 52.916664 370.41666 L 52.916664 370.41666 Q 26.458332 343.9583 26.458332 343.9583 L 26.458332 343.9583 L 26.458332 317.49997 Q 26.458332 291.04166 0.0 291.04166 L 0.0 291.04166 L 0.0 264.5833 L 0.0 264.5833 L 0.0 264.5833 Q 26.458332 238.12498 26.458332 211.66666 Q 26.458332 211.66666 26.458332 158.74998 Q 0.0 79.37499 26.458332 52.916664 Q 79.37499 52.916664 105.83333 26.458332 z" svg:height="3.7041664mm" draw:style-name="style-966" svg:viewBox="0.0 0.0 317.49997 370.41666" svg:width="3.1749997mm" svg:x="146.31458mm" svg:y="217.48749mm"/>
          <draw:path svg:d="M 343.9583 26.458332 L 343.9583 0.0 L 370.41666 0.0 Q 396.87497 26.458332 396.87497 52.916664 L 396.87497 105.83333 L 343.9583 185.20833 Q 317.49997 264.5833 291.04166 264.5833 Q 264.5833 264.5833 238.12498 291.04166 L 238.12498 291.04166 L 185.20833 291.04166 Q 158.74998 317.49997 132.29166 317.49997 L 105.83333 317.49997 L 105.83333 317.49997 Q 132.29166 291.04166 132.29166 291.04166 Q 132.29166 264.5833 26.458332 264.5833 Q -79.37499 211.66666 0.0 158.74998 Q 79.37499 105.83333 211.66666 79.37499 Q 343.9583 52.916664 343.9583 26.458332 z" svg:height="3.1749997mm" draw:style-name="style-967" svg:viewBox="0.0 0.0 396.87497 317.49997" svg:width="3.9687498mm" svg:x="64.29375mm" svg:y="97.89583mm"/>
          <draw:path svg:d="M 79.37499 26.458332 L 132.29166 0.0 L 185.20833 26.458332 Q 264.5833 26.458332 291.04166 52.916664 L 317.49997 52.916664 L 291.04166 105.83333 Q 291.04166 185.20833 238.12498 132.29166 Q 211.66666 79.37499 158.74998 105.83333 Q 79.37499 105.83333 105.83333 132.29166 Q 105.83333 185.20833 132.29166 185.20833 Q 158.74998 185.20833 158.74998 211.66666 L 158.74998 238.12498 L 132.29166 238.12498 Q 105.83333 238.12498 79.37499 158.74998 Q 26.458332 105.83333 26.458332 132.29166 L 0.0 132.29166 L 0.0 105.83333 Q 26.458332 79.37499 79.37499 26.458332 z" svg:height="2.38125mm" draw:style-name="style-968" svg:viewBox="0.0 0.0 317.49997 238.12498" svg:width="3.1749997mm" svg:x="138.37708mm" svg:y="163.24791mm"/>
          <draw:path svg:d="M 52.916664 0.0 L 105.83333 0.0 L 105.83333 52.916664 L 105.83333 79.37499 L 105.83333 79.37499 Q 105.83333 105.83333 52.916664 105.83333 Q 0.0 105.83333 0.0 79.37499 Q -26.458332 26.458332 52.916664 0.0 z" svg:height="1.0583333mm" draw:style-name="style-969" svg:viewBox="0.0 0.0 105.83333 105.83333" svg:width="1.0583333mm" svg:x="118.268745mm" svg:y="174.62498mm"/>
          <draw:path svg:d="M 370.41666 26.458332 L 370.41666 26.458332 L 423.3333 0.0 L 476.24997 0.0 L 449.79166 26.458332 Q 423.3333 79.37499 423.3333 105.83333 L 423.3333 132.29166 L 396.87497 132.29166 L 396.87497 132.29166 L 396.87497 158.74998 L 370.41666 158.74998 L 370.41666 238.12498 Q 317.49997 291.04166 317.49997 317.49997 L 317.49997 343.9583 L 211.66666 343.9583 Q 79.37499 343.9583 52.916664 317.49997 L 0.0 291.04166 L 26.458332 291.04166 L 52.916664 291.04166 L 52.916664 291.04166 Q 79.37499 291.04166 79.37499 264.5833 L 79.37499 264.5833 L 105.83333 264.5833 Q 105.83333 238.12498 105.83333 238.12498 L 105.83333 238.12498 L 132.29166 238.12498 Q 158.74998 238.12498 158.74998 291.04166 Q 158.74998 317.49997 238.12498 185.20833 L 317.49997 52.916664 L 317.49997 52.916664 L 343.9583 26.458332 L 343.9583 26.458332 L 370.41666 26.458332 L 370.41666 26.458332 z" svg:height="3.439583mm" draw:style-name="style-970" svg:viewBox="0.0 0.0 476.24997 343.9583" svg:width="4.7625mm" svg:x="44.979164mm" svg:y="66.410416mm"/>
          <draw:path svg:d="M 634.99994 0.0 L 634.99994 0.0 L 740.8333 0.0 L 820.2083 0.0 L 846.6666 26.458332 Q 846.6666 52.916664 873.12494 79.37499 Q 899.5833 79.37499 846.6666 132.29166 Q 820.2083 158.74998 846.6666 185.20833 Q 873.12494 185.20833 873.12494 211.66666 L 873.12494 238.12498 L 846.6666 238.12498 L 846.6666 238.12498 L 846.6666 238.12498 L 820.2083 238.12498 L 793.74994 238.12498 Q 793.74994 238.12498 740.8333 238.12498 Q 687.9166 264.5833 793.74994 317.49997 Q 926.0416 370.41666 952.49994 370.41666 L 978.95825 370.41666 L 1005.4166 396.87497 Q 1005.4166 423.3333 1005.4166 423.3333 L 1005.4166 423.3333 L 1031.875 423.3333 L 1031.875 449.79166 L 1031.875 476.24997 Q 1005.4166 476.24997 1005.4166 476.24997 L 1005.4166 476.24997 L 1005.4166 476.24997 L 978.95825 476.24997 L 952.49994 476.24997 Q 899.5833 476.24997 873.12494 449.79166 L 846.6666 423.3333 L 793.74994 423.3333 Q 767.2916 423.3333 687.9166 370.41666 Q 634.99994 370.41666 317.49997 317.49997 L 0.0 264.5833 L 0.0 264.5833 L 0.0 238.12498 L 0.0 238.12498 L 0.0 211.66666 L 0.0 211.66666 L 0.0 211.66666 L 26.458332 211.66666 L 26.458332 211.66666 L 52.916664 185.20833 L 79.37499 158.74998 L 105.83333 158.74998 L 158.74998 158.74998 L 211.66666 132.29166 Q 291.04166 105.83333 423.3333 105.83333 L 555.625 105.83333 L 555.625 79.37499 L 529.1666 79.37499 L 529.1666 79.37499 Q 529.1666 52.916664 476.24997 52.916664 L 449.79166 26.458332 L 529.1666 26.458332 Q 634.99994 0.0 634.99994 0.0 z" svg:height="4.7625mm" draw:style-name="style-971" svg:viewBox="0.0 0.0 1031.875 476.24997" svg:width="10.318749mm" svg:x="135.99582mm" svg:y="56.62083mm"/>
          <draw:path svg:d="M 3677.7083 0.0 L 3704.1665 0.0 L 3783.5415 26.458332 Q 3889.3748 52.916664 3915.833 52.916664 L 3942.2915 52.916664 L 4312.708 52.916664 Q 4709.583 52.916664 4736.0415 52.916664 L 4788.958 52.916664 L 5132.9165 52.916664 Q 5476.8745 52.916664 5503.333 52.916664 L 5503.333 52.916664 L 5503.333 52.916664 Q 5503.333 52.916664 5635.6245 79.37499 L 5741.458 79.37499 L 5741.458 105.83333 L 5741.458 132.29166 L 5767.9165 158.74998 L 5767.9165 185.20833 L 5265.208 185.20833 Q 4762.4995 158.74998 4736.0415 158.74998 L 4683.1245 158.74998 L 4683.1245 185.20833 L 4656.6665 185.20833 L 4577.2915 185.20833 Q 4524.375 158.74998 3439.5833 158.74998 L 2354.7915 158.74998 L 2116.6665 158.74998 Q 1878.5416 158.74998 978.95825 132.29166 L 79.37499 132.29166 L 79.37499 105.83333 L 79.37499 79.37499 L 26.458332 79.37499 L 0.0 52.916664 L 0.0 52.916664 L 0.0 52.916664 L 52.916664 52.916664 L 105.83333 52.916664 L 370.41666 26.458332 L 634.99994 26.458332 L 873.12494 26.458332 Q 1137.7083 52.916664 1825.6249 52.916664 L 2487.0833 52.916664 L 2989.7915 26.458332 Q 3466.0415 0.0 3466.0415 0.0 L 3466.0415 0.0 L 3571.8748 0.0 Q 3677.7083 0.0 3677.7083 0.0 z" svg:height="1.8520832mm" draw:style-name="style-972" svg:viewBox="0.0 0.0 5767.9165 185.20833" svg:width="57.679165mm" svg:x="60.060413mm" svg:y="230.18748mm"/>
          <draw:path svg:d="M 582.0833 0.0 L 582.0833 0.0 L 608.5416 26.458332 Q 608.5416 52.916664 608.5416 52.916664 Q 608.5416 79.37499 608.5416 79.37499 L 634.99994 79.37499 L 634.99994 79.37499 Q 634.99994 79.37499 555.625 132.29166 L 476.24997 132.29166 L 423.3333 158.74998 Q 370.41666 185.20833 238.12498 185.20833 L 105.83333 211.66666 L 79.37499 211.66666 Q 79.37499 185.20833 26.458332 158.74998 L 0.0 132.29166 L 79.37499 132.29166 Q 158.74998 105.83333 158.74998 79.37499 Q 158.74998 26.458332 291.04166 52.916664 Q 423.3333 79.37499 502.7083 26.458332 Q 555.625 0.0 582.0833 0.0 z" svg:height="2.1166666mm" draw:style-name="style-973" svg:viewBox="0.0 0.0 634.99994 211.66666" svg:width="6.3499994mm" svg:x="70.643745mm" svg:y="82.285416mm"/>
          <draw:path svg:d="M 158.74998 158.74998 L 158.74998 158.74998 L 158.74998 185.20833 Q 158.74998 211.66666 185.20833 264.5833 Q 211.66666 317.49997 211.66666 423.3333 Q 211.66666 502.7083 185.20833 502.7083 Q 158.74998 502.7083 158.74998 582.0833 Q 158.74998 634.99994 132.29166 634.99994 L 132.29166 634.99994 L 132.29166 529.1666 L 105.83333 449.79166 L 105.83333 449.79166 L 105.83333 423.3333 L 105.83333 423.3333 L 105.83333 423.3333 L 79.37499 423.3333 Q 79.37499 423.3333 52.916664 370.41666 L 26.458332 343.9583 L 26.458332 343.9583 Q 0.0 343.9583 0.0 317.49997 Q 0.0 291.04166 26.458332 291.04166 Q 52.916664 264.5833 52.916664 158.74998 L 79.37499 52.916664 L 79.37499 0.0 Q 105.83333 -26.458332 105.83333 52.916664 Q 158.74998 158.74998 158.74998 158.74998 z" svg:height="6.3499994mm" draw:style-name="style-974" svg:viewBox="0.0 0.0 211.66666 634.99994" svg:width="2.1166666mm" svg:x="160.86665mm" svg:y="119.06249mm"/>
          <draw:path svg:d="M 291.04166 79.37499 L 317.49997 0.0 L 317.49997 0.0 L 343.9583 0.0 L 370.41666 26.458332 Q 423.3333 79.37499 423.3333 132.29166 Q 423.3333 158.74998 396.87497 185.20833 L 396.87497 185.20833 L 370.41666 238.12498 Q 370.41666 264.5833 343.9583 238.12498 Q 317.49997 238.12498 264.5833 317.49997 Q 264.5833 396.87497 211.66666 449.79166 Q 211.66666 476.24997 185.20833 502.7083 L 185.20833 502.7083 L 132.29166 502.7083 L 79.37499 502.7083 L 52.916664 502.7083 L 0.0 502.7083 L 0.0 502.7083 L 0.0 476.24997 L 52.916664 476.24997 Q 79.37499 449.79166 105.83333 449.79166 Q 132.29166 396.87497 158.74998 291.04166 Q 185.20833 185.20833 211.66666 185.20833 Q 264.5833 185.20833 291.04166 79.37499 z" svg:height="5.027083mm" draw:style-name="style-975" svg:viewBox="0.0 0.0 423.3333 502.7083" svg:width="4.233333mm" svg:x="51.329163mm" svg:y="147.37291mm"/>
          <draw:path svg:d="M 26.458332 26.458332 L 26.458332 0.0 L 26.458332 0.0 L 26.458332 0.0 L 52.916664 26.458332 L 79.37499 52.916664 L 79.37499 52.916664 L 79.37499 52.916664 L 105.83333 52.916664 Q 132.29166 79.37499 132.29166 105.83333 L 132.29166 105.83333 L 132.29166 105.83333 Q 132.29166 105.83333 132.29166 132.29166 L 158.74998 132.29166 L 158.74998 317.49997 Q 132.29166 476.24997 132.29166 529.1666 Q 105.83333 555.625 52.916664 555.625 Q 0.0 582.0833 0.0 555.625 L 0.0 555.625 L 0.0 555.625 L 26.458332 555.625 L 26.458332 502.7083 L 26.458332 449.79166 L 26.458332 396.87497 Q 26.458332 343.9583 26.458332 211.66666 L 26.458332 52.916664 L 26.458332 26.458332 z" svg:height="5.5562496mm" draw:style-name="style-976" svg:viewBox="0.0 0.0 158.74998 555.625" svg:width="1.5874999mm" svg:x="105.56874mm" svg:y="163.5125mm"/>
          <draw:path svg:d="M 52.916664 185.20833 Q 132.29166 0.0 158.74998 0.0 Q 185.20833 0.0 105.83333 158.74998 Q 26.458332 317.49997 0.0 343.9583 Q -26.458332 343.9583 52.916664 185.20833 z" svg:height="3.439583mm" draw:style-name="style-977" svg:viewBox="0.0 0.0 158.74998 343.9583" svg:width="1.5874999mm" svg:x="86.254166mm" svg:y="89.95833mm"/>
          <draw:path svg:d="M 79.37499 0.0 L 105.83333 0.0 L 132.29166 26.458332 Q 185.20833 52.916664 185.20833 52.916664 L 185.20833 52.916664 L 158.74998 52.916664 Q 132.29166 52.916664 105.83333 211.66666 Q 79.37499 343.9583 52.916664 343.9583 L 52.916664 343.9583 L 26.458332 343.9583 Q 26.458332 317.49997 26.458332 317.49997 L 0.0 317.49997 L 0.0 291.04166 Q 26.458332 264.5833 26.458332 185.20833 L 26.458332 105.83333 L 26.458332 105.83333 Q 26.458332 105.83333 52.916664 52.916664 Q 52.916664 26.458332 79.37499 0.0 z" svg:height="3.439583mm" draw:style-name="style-978" svg:viewBox="0.0 0.0 185.20833 343.9583" svg:width="1.8520832mm" svg:x="160.0729mm" svg:y="149.75417mm"/>
          <draw:path svg:d="M 0.0 105.83333 Q 0.0 0.0 52.916664 0.0 Q 79.37499 0.0 79.37499 105.83333 Q 79.37499 211.66666 52.916664 211.66666 Q 0.0 211.66666 0.0 105.83333 z" svg:height="2.1166666mm" draw:style-name="style-979" svg:viewBox="0.0 0.0 79.37499 211.66666" svg:width="0.7937499mm" svg:x="95.77916mm" svg:y="192.61665mm"/>
          <draw:path svg:d="M 185.20833 0.0 L 211.66666 0.0 L 291.04166 52.916664 Q 343.9583 132.29166 370.41666 158.74998 L 370.41666 158.74998 L 370.41666 185.20833 L 370.41666 211.66666 L 343.9583 211.66666 Q 343.9583 211.66666 291.04166 238.12498 Q 264.5833 238.12498 264.5833 264.5833 Q 238.12498 317.49997 211.66666 291.04166 L 185.20833 264.5833 L 185.20833 264.5833 L 158.74998 264.5833 L 158.74998 264.5833 Q 132.29166 238.12498 132.29166 238.12498 L 132.29166 211.66666 L 132.29166 211.66666 Q 132.29166 211.66666 52.916664 185.20833 L 0.0 158.74998 L 26.458332 105.83333 Q 79.37499 52.916664 132.29166 52.916664 Q 185.20833 0.0 185.20833 0.0 z" svg:height="2.9104166mm" draw:style-name="style-980" svg:viewBox="0.0 0.0 370.41666 291.04166" svg:width="3.7041664mm" svg:x="153.72292mm" svg:y="136.525mm"/>
          <draw:path svg:d="M 185.20833 0.0 L 211.66666 0.0 L 211.66666 449.79166 L 211.66666 873.12494 L 211.66666 873.12494 L 211.66666 873.12494 L 185.20833 873.12494 L 185.20833 873.12494 L 185.20833 899.5833 Q 158.74998 899.5833 158.74998 846.6666 Q 158.74998 793.74994 132.29166 793.74994 Q 105.83333 793.74994 105.83333 820.2083 Q 105.83333 846.6666 52.916664 846.6666 L 26.458332 846.6666 L 26.458332 502.7083 Q 0.0 132.29166 0.0 105.83333 L 0.0 79.37499 L 52.916664 79.37499 Q 105.83333 79.37499 105.83333 52.916664 Q 132.29166 26.458332 158.74998 26.458332 L 185.20833 26.458332 L 185.20833 0.0 z" svg:height="8.995832mm" draw:style-name="style-981" svg:viewBox="0.0 0.0 211.66666 899.5833" svg:width="2.1166666mm" svg:x="151.34166mm" svg:y="197.64374mm"/>
          <draw:path svg:d="M 52.916664 0.0 L 105.83333 0.0 L 132.29166 26.458332 Q 132.29166 52.916664 158.74998 105.83333 L 158.74998 185.20833 L 132.29166 185.20833 Q 105.83333 185.20833 105.83333 105.83333 Q 79.37499 52.916664 52.916664 52.916664 Q 0.0 52.916664 0.0 26.458332 Q 0.0 0.0 52.916664 0.0 z" svg:height="1.8520832mm" draw:style-name="style-982" svg:viewBox="0.0 0.0 158.74998 185.20833" svg:width="1.5874999mm" svg:x="76.46458mm" svg:y="108.479164mm"/>
          <draw:path svg:d="M 132.29166 0.0 L 185.20833 0.0 L 185.20833 0.0 L 185.20833 0.0 L 264.5833 52.916664 Q 343.9583 105.83333 343.9583 105.83333 L 343.9583 132.29166 L 343.9583 158.74998 Q 343.9583 211.66666 291.04166 158.74998 Q 238.12498 105.83333 132.29166 105.83333 L 0.0 105.83333 L 0.0 52.916664 L 0.0 26.458332 L 26.458332 26.458332 Q 79.37499 0.0 132.29166 0.0 z" svg:height="1.5874999mm" draw:style-name="style-983" svg:viewBox="0.0 0.0 343.9583 158.74998" svg:width="3.439583mm" svg:x="86.518745mm" svg:y="69.32083mm"/>
          <draw:path svg:d="M 343.9583 132.29166 L 343.9583 158.74998 L 343.9583 158.74998 L 343.9583 158.74998 L 317.49997 158.74998 Q 291.04166 158.74998 264.5833 158.74998 Q 238.12498 158.74998 211.66666 211.66666 Q 185.20833 264.5833 132.29166 264.5833 L 79.37499 291.04166 L 79.37499 264.5833 Q 79.37499 264.5833 52.916664 264.5833 L 52.916664 264.5833 L 26.458332 264.5833 Q 0.0 264.5833 0.0 238.12498 Q 0.0 211.66666 52.916664 211.66666 Q 105.83333 185.20833 105.83333 158.74998 L 132.29166 132.29166 L 158.74998 79.37499 Q 211.66666 52.916664 238.12498 26.458332 L 291.04166 26.458332 L 291.04166 52.916664 Q 291.04166 52.916664 317.49997 52.916664 L 317.49997 26.458332 L 343.9583 0.0 Q 343.9583 -52.916664 343.9583 52.916664 Q 343.9583 132.29166 343.9583 132.29166 z" svg:height="2.9104166mm" draw:style-name="style-984" svg:viewBox="0.0 0.0 343.9583 291.04166" svg:width="3.439583mm" svg:x="133.0854mm" svg:y="113.77083mm"/>
          <draw:path svg:d="M 238.12498 0.0 L 264.5833 0.0 L 396.87497 0.0 Q 502.7083 0.0 502.7083 0.0 L 502.7083 0.0 L 396.87497 0.0 Q 291.04166 0.0 264.5833 26.458332 Q 238.12498 26.458332 238.12498 264.5833 Q 238.12498 476.24997 185.20833 582.0833 L 158.74998 687.9166 L 158.74998 449.79166 Q 132.29166 211.66666 132.29166 158.74998 Q 132.29166 132.29166 79.37499 105.83333 L 0.0 105.83333 L 0.0 105.83333 L 0.0 79.37499 L 105.83333 52.916664 Q 185.20833 52.916664 211.66666 26.458332 Q 211.66666 0.0 238.12498 0.0 z" svg:height="6.879166mm" draw:style-name="style-985" svg:viewBox="0.0 0.0 502.7083 687.9166" svg:width="5.027083mm" svg:x="212.4604mm" svg:y="26.9875mm"/>
          <draw:path svg:d="M 26.458332 0.0 L 26.458332 0.0 L 211.66666 0.0 Q 423.3333 26.458332 1111.25 26.458332 L 1799.1666 26.458332 L 1799.1666 26.458332 L 1799.1666 26.458332 L 1799.1666 52.916664 Q 1772.7083 79.37499 1799.1666 79.37499 Q 1825.6249 79.37499 1825.6249 105.83333 L 1825.6249 105.83333 L 1428.7499 105.83333 L 1031.875 105.83333 L 899.5833 105.83333 L 793.74994 79.37499 L 582.0833 79.37499 L 343.9583 79.37499 L 317.49997 79.37499 Q 264.5833 79.37499 132.29166 52.916664 L 0.0 52.916664 L 0.0 26.458332 Q 0.0 26.458332 26.458332 26.458332 L 26.458332 26.458332 L 26.458332 0.0 z" svg:height="1.0583333mm" draw:style-name="style-986" svg:viewBox="0.0 0.0 1825.6249 105.83333" svg:width="18.256248mm" svg:x="104.774994mm" svg:y="229.39374mm"/>
          <draw:path svg:d="M 264.5833 79.37499 L 264.5833 0.0 L 264.5833 0.0 Q 264.5833 0.0 291.04166 26.458332 L 291.04166 26.458332 L 291.04166 26.458332 Q 317.49997 26.458332 317.49997 26.458332 L 317.49997 52.916664 L 343.9583 105.83333 Q 370.41666 132.29166 370.41666 158.74998 L 370.41666 158.74998 L 396.87497 185.20833 L 423.3333 211.66666 L 423.3333 238.12498 L 423.3333 291.04166 L 449.79166 291.04166 L 449.79166 291.04166 L 449.79166 291.04166 L 449.79166 317.49997 L 449.79166 343.9583 L 449.79166 370.41666 L 449.79166 370.41666 Q 423.3333 370.41666 423.3333 449.79166 L 423.3333 529.1666 L 449.79166 529.1666 L 449.79166 555.625 L 476.24997 555.625 L 502.7083 555.625 L 555.625 714.37494 Q 608.5416 873.12494 687.9166 873.12494 Q 740.8333 926.0416 846.6666 926.0416 Q 978.95825 926.0416 978.95825 926.0416 L 978.95825 926.0416 L 978.95825 926.0416 Q 952.49994 952.49994 952.49994 978.95825 Q 926.0416 978.95825 767.2916 1005.4166 L 608.5416 1031.875 L 608.5416 1031.875 Q 582.0833 1005.4166 529.1666 926.0416 L 449.79166 873.12494 L 449.79166 846.6666 Q 423.3333 820.2083 423.3333 820.2083 Q 370.41666 820.2083 264.5833 873.12494 L 158.74998 952.49994 L 132.29166 952.49994 L 132.29166 978.95825 L 132.29166 978.95825 L 105.83333 978.95825 L 105.83333 978.95825 L 105.83333 978.95825 L 105.83333 1005.4166 L 105.83333 1005.4166 L 79.37499 1031.875 L 79.37499 1058.3333 L 79.37499 1058.3333 L 52.916664 1058.3333 L 52.916664 1031.875 L 52.916664 978.95825 L 26.458332 952.49994 L 0.0 926.0416 L 0.0 926.0416 L 0.0 926.0416 L 0.0 926.0416 L 0.0 926.0416 L 0.0 899.5833 L 0.0 899.5833 L 26.458332 899.5833 L 26.458332 873.12494 L 26.458332 873.12494 L 52.916664 873.12494 L 52.916664 873.12494 L 52.916664 873.12494 L 52.916664 846.6666 L 52.916664 846.6666 L 79.37499 820.2083 Q 105.83333 793.74994 185.20833 661.4583 L 291.04166 529.1666 L 291.04166 529.1666 Q 317.49997 529.1666 343.9583 449.79166 Q 370.41666 370.41666 370.41666 291.04166 L 343.9583 211.66666 L 317.49997 211.66666 Q 291.04166 185.20833 291.04166 185.20833 L 291.04166 185.20833 L 291.04166 185.20833 Q 264.5833 158.74998 264.5833 79.37499 z" svg:height="10.583333mm" draw:style-name="style-987" svg:viewBox="0.0 0.0 978.95825 1058.3333" svg:width="9.789583mm" svg:x="151.34166mm" svg:y="127.79375mm"/>
          <draw:path svg:d="M 423.3333 26.458332 L 423.3333 0.0 L 423.3333 0.0 Q 423.3333 0.0 449.79166 26.458332 L 476.24997 52.916664 L 502.7083 185.20833 Q 529.1666 317.49997 529.1666 423.3333 Q 529.1666 502.7083 370.41666 608.5416 Q 238.12498 740.8333 185.20833 740.8333 Q 132.29166 740.8333 105.83333 740.8333 L 52.916664 740.8333 L 26.458332 740.8333 L 0.0 740.8333 L 0.0 714.37494 L 0.0 714.37494 L 0.0 634.99994 L 0.0 582.0833 L 26.458332 582.0833 L 26.458332 582.0833 L 26.458332 555.625 Q 52.916664 555.625 79.37499 529.1666 Q 132.29166 502.7083 158.74998 476.24997 L 158.74998 423.3333 L 158.74998 423.3333 Q 158.74998 423.3333 158.74998 264.5833 L 158.74998 105.83333 L 158.74998 105.83333 L 158.74998 105.83333 L 158.74998 79.37499 L 158.74998 79.37499 L 185.20833 79.37499 L 185.20833 79.37499 L 185.20833 105.83333 L 185.20833 132.29166 L 211.66666 132.29166 L 238.12498 105.83333 L 291.04166 105.83333 L 343.9583 105.83333 L 343.9583 79.37499 L 370.41666 79.37499 L 370.41666 79.37499 L 370.41666 52.916664 L 396.87497 52.916664 L 423.3333 52.916664 L 423.3333 26.458332 z M 317.49997 317.49997 Q 343.9583 238.12498 423.3333 291.04166 Q 476.24997 370.41666 370.41666 423.3333 Q 238.12498 502.7083 238.12498 476.24997 Q 238.12498 449.79166 264.5833 423.3333 Q 317.49997 423.3333 317.49997 317.49997 z" svg:height="7.408333mm" draw:style-name="style-988" svg:viewBox="0.0 0.0 529.1666 740.8333" svg:width="5.2916665mm" svg:x="75.14166mm" svg:y="127.52916mm"/>
          <draw:path svg:d="M 158.74998 26.458332 L 158.74998 0.0 L 264.5833 26.458332 Q 343.9583 79.37499 370.41666 132.29166 Q 396.87497 238.12498 423.3333 211.66666 L 423.3333 211.66666 L 476.24997 238.12498 Q 529.1666 238.12498 529.1666 264.5833 L 555.625 264.5833 L 555.625 291.04166 Q 582.0833 317.49997 582.0833 317.49997 L 582.0833 317.49997 L 582.0833 317.49997 Q 582.0833 343.9583 529.1666 343.9583 L 502.7083 343.9583 L 423.3333 370.41666 Q 317.49997 396.87497 317.49997 396.87497 Q 291.04166 396.87497 370.41666 396.87497 Q 476.24997 396.87497 476.24997 370.41666 L 502.7083 370.41666 L 529.1666 396.87497 Q 529.1666 396.87497 502.7083 423.3333 Q 476.24997 449.79166 476.24997 449.79166 L 476.24997 449.79166 L 423.3333 502.7083 Q 370.41666 529.1666 370.41666 634.99994 Q 317.49997 740.8333 317.49997 740.8333 Q 317.49997 767.2916 317.49997 767.2916 L 343.9583 767.2916 L 343.9583 793.74994 L 343.9583 820.2083 L 317.49997 820.2083 Q 317.49997 820.2083 211.66666 687.9166 L 132.29166 582.0833 L 132.29166 555.625 Q 105.83333 555.625 79.37499 502.7083 L 52.916664 476.24997 L 52.916664 449.79166 Q 52.916664 449.79166 26.458332 449.79166 L 26.458332 449.79166 L 26.458332 449.79166 Q 0.0 423.3333 0.0 423.3333 L 0.0 423.3333 L 0.0 343.9583 L 0.0 264.5833 L 52.916664 264.5833 L 79.37499 238.12498 L 105.83333 238.12498 L 132.29166 238.12498 L 132.29166 264.5833 L 158.74998 264.5833 L 158.74998 291.04166 L 158.74998 291.04166 L 158.74998 317.49997 L 158.74998 343.9583 L 132.29166 343.9583 Q 105.83333 343.9583 105.83333 317.49997 Q 79.37499 291.04166 79.37499 343.9583 L 52.916664 370.41666 L 79.37499 370.41666 L 79.37499 396.87497 L 105.83333 396.87497 L 158.74998 396.87497 L 185.20833 396.87497 L 211.66666 396.87497 L 211.66666 396.87497 L 211.66666 396.87497 L 211.66666 396.87497 L 211.66666 396.87497 L 238.12498 370.41666 L 238.12498 343.9583 L 238.12498 343.9583 L 264.5833 343.9583 L 264.5833 343.9583 L 264.5833 343.9583 L 264.5833 317.49997 L 264.5833 317.49997 L 264.5833 291.04166 Q 264.5833 238.12498 238.12498 158.74998 Q 211.66666 79.37499 158.74998 79.37499 L 132.29166 79.37499 L 132.29166 79.37499 Q 132.29166 79.37499 158.74998 52.916664 L 158.74998 26.458332 L 158.74998 26.458332 z" svg:height="8.202083mm" draw:style-name="style-989" svg:viewBox="0.0 0.0 582.0833 820.2083" svg:width="5.820833mm" svg:x="147.10832mm" svg:y="121.44374mm"/>
          <draw:path svg:d="M 0.0 79.37499 L 0.0 0.0 L 105.83333 0.0 L 211.66666 0.0 L 211.66666 52.916664 L 211.66666 105.83333 L 238.12498 105.83333 L 238.12498 132.29166 L 238.12498 132.29166 L 211.66666 132.29166 L 211.66666 132.29166 L 211.66666 132.29166 L 158.74998 132.29166 L 105.83333 132.29166 L 105.83333 132.29166 L 105.83333 132.29166 L 79.37499 79.37499 Q 52.916664 52.916664 52.916664 105.83333 L 26.458332 158.74998 L 26.458332 132.29166 Q 0.0 132.29166 0.0 132.29166 L 0.0 132.29166 L 0.0 79.37499 z" svg:height="1.5874999mm" draw:style-name="style-990" svg:viewBox="0.0 0.0 238.12498 158.74998" svg:width="2.38125mm" svg:x="111.12499mm" svg:y="223.5729mm"/>
          <draw:path svg:d="M 0.0 26.458332 L 0.0 0.0 L 0.0 0.0 L 26.458332 0.0 L 26.458332 0.0 Q 52.916664 0.0 52.916664 26.458332 L 52.916664 26.458332 L 158.74998 79.37499 Q 264.5833 132.29166 264.5833 158.74998 Q 238.12498 185.20833 211.66666 185.20833 Q 158.74998 185.20833 158.74998 158.74998 L 158.74998 158.74998 L 132.29166 158.74998 Q 132.29166 132.29166 52.916664 105.83333 Q 0.0 52.916664 0.0 26.458332 z" svg:height="1.8520832mm" draw:style-name="style-991" svg:viewBox="0.0 0.0 264.5833 185.20833" svg:width="2.6458333mm" svg:x="102.658325mm" svg:y="61.647915mm"/>
          <draw:path svg:d="M 105.83333 0.0 L 158.74998 0.0 L 105.83333 26.458332 Q 79.37499 52.916664 79.37499 105.83333 L 105.83333 132.29166 L 105.83333 132.29166 L 105.83333 158.74998 L 105.83333 158.74998 L 105.83333 158.74998 L 132.29166 158.74998 L 132.29166 185.20833 L 158.74998 185.20833 Q 158.74998 185.20833 185.20833 185.20833 L 185.20833 185.20833 L 211.66666 185.20833 L 211.66666 185.20833 L 211.66666 211.66666 Q 211.66666 238.12498 132.29166 238.12498 L 52.916664 211.66666 L 52.916664 211.66666 L 52.916664 211.66666 L 26.458332 211.66666 L 26.458332 211.66666 L 0.0 211.66666 L 0.0 211.66666 L 0.0 211.66666 L 0.0 185.20833 L 0.0 158.74998 Q 0.0 158.74998 26.458332 105.83333 Q 52.916664 26.458332 105.83333 0.0 z" svg:height="2.38125mm" draw:style-name="style-992" svg:viewBox="0.0 0.0 211.66666 238.12498" svg:width="2.1166666mm" svg:x="62.44166mm" svg:y="102.658325mm"/>
          <draw:path svg:d="M 132.29166 0.0 L 132.29166 0.0 L 2090.2083 0.0 Q 4074.583 26.458332 4233.333 26.458332 L 4392.083 26.458332 L 4392.083 79.37499 L 4392.083 105.83333 L 4312.708 105.83333 L 4259.7915 132.29166 L 4259.7915 132.29166 L 4259.7915 132.29166 L 4233.333 132.29166 L 4233.333 132.29166 L 4127.5 158.74998 Q 4021.6665 185.20833 3942.2915 185.20833 L 3836.4583 185.20833 L 3730.6248 185.20833 Q 3624.7915 185.20833 3042.7083 185.20833 L 2487.0833 185.20833 L 2487.0833 211.66666 L 2487.0833 211.66666 L 2460.6248 211.66666 L 2460.6248 185.20833 L 1852.0833 185.20833 L 1243.5416 185.20833 L 873.12494 185.20833 Q 502.7083 185.20833 396.87497 185.20833 L 291.04166 185.20833 L 291.04166 185.20833 Q 291.04166 185.20833 238.12498 158.74998 L 185.20833 132.29166 L 105.83333 132.29166 L 26.458332 132.29166 L 26.458332 132.29166 L 26.458332 105.83333 L 0.0 105.83333 L 0.0 79.37499 L 26.458332 79.37499 L 79.37499 79.37499 L 79.37499 52.916664 L 79.37499 26.458332 L 105.83333 26.458332 L 132.29166 26.458332 L 132.29166 0.0 z" svg:height="2.1166666mm" draw:style-name="style-993" svg:viewBox="0.0 0.0 4392.083 211.66666" svg:width="43.92083mm" svg:x="123.56041mm" svg:y="52.122913mm"/>
          <draw:path svg:d="M 105.83333 26.458332 L 105.83333 0.0 L 105.83333 0.0 Q 105.83333 0.0 132.29166 26.458332 L 132.29166 26.458332 L 132.29166 52.916664 L 105.83333 79.37499 L 105.83333 79.37499 L 105.83333 79.37499 L 105.83333 105.83333 L 105.83333 105.83333 L 105.83333 291.04166 Q 105.83333 502.7083 158.74998 502.7083 L 185.20833 502.7083 L 185.20833 529.1666 Q 185.20833 555.625 158.74998 555.625 Q 158.74998 582.0833 158.74998 608.5416 Q 211.66666 634.99994 211.66666 661.4583 L 211.66666 661.4583 L 185.20833 661.4583 Q 158.74998 661.4583 105.83333 608.5416 Q 52.916664 582.0833 52.916664 608.5416 Q 79.37499 661.4583 52.916664 661.4583 L 0.0 661.4583 L 0.0 634.99994 Q 0.0 608.5416 26.458332 396.87497 L 26.458332 211.66666 L 26.458332 185.20833 L 26.458332 185.20833 L 26.458332 185.20833 L 26.458332 158.74998 L 26.458332 132.29166 Q 0.0 132.29166 0.0 132.29166 L 0.0 132.29166 L 0.0 132.29166 L 0.0 105.83333 L 0.0 105.83333 Q 0.0 105.83333 26.458332 79.37499 L 26.458332 79.37499 L 26.458332 79.37499 Q 52.916664 79.37499 52.916664 79.37499 L 52.916664 52.916664 L 52.916664 52.916664 Q 52.916664 52.916664 79.37499 26.458332 L 79.37499 26.458332 L 79.37499 26.458332 Q 105.83333 26.458332 105.83333 26.458332 z" svg:height="6.614583mm" draw:style-name="style-994" svg:viewBox="0.0 0.0 211.66666 661.4583" svg:width="2.1166666mm" svg:x="158.22083mm" svg:y="155.83957mm"/>
          <draw:path svg:d="M 158.74998 0.0 L 158.74998 0.0 L 185.20833 26.458332 Q 211.66666 26.458332 291.04166 105.83333 Q 343.9583 185.20833 370.41666 211.66666 L 396.87497 211.66666 L 370.41666 291.04166 Q 370.41666 396.87497 370.41666 396.87497 L 370.41666 396.87497 L 370.41666 396.87497 Q 343.9583 396.87497 343.9583 370.41666 Q 317.49997 370.41666 238.12498 343.9583 Q 132.29166 291.04166 79.37499 264.5833 L 26.458332 238.12498 L 26.458332 238.12498 L 0.0 211.66666 L 0.0 211.66666 L 0.0 211.66666 L 0.0 185.20833 L 0.0 132.29166 L 0.0 79.37499 Q 0.0 26.458332 79.37499 26.458332 Q 158.74998 26.458332 158.74998 0.0 z" svg:height="3.9687498mm" draw:style-name="style-995" svg:viewBox="0.0 0.0 396.87497 396.87497" svg:width="3.9687498mm" svg:x="152.4mm" svg:y="104.510414mm"/>
          <draw:path svg:d="M 158.74998 52.916664 L 158.74998 52.916664 L 158.74998 105.83333 Q 158.74998 132.29166 291.04166 132.29166 Q 423.3333 132.29166 423.3333 158.74998 L 423.3333 185.20833 L 423.3333 211.66666 Q 449.79166 238.12498 423.3333 370.41666 L 423.3333 502.7083 L 423.3333 793.74994 Q 423.3333 1111.25 502.7083 1111.25 Q 555.625 1111.25 582.0833 1111.25 L 608.5416 1111.25 L 608.5416 1111.25 Q 608.5416 1111.25 608.5416 1137.7083 L 634.99994 1137.7083 L 634.99994 1164.1666 L 634.99994 1190.6249 L 634.99994 1217.0833 Q 661.4583 1243.5416 661.4583 1243.5416 L 661.4583 1243.5416 L 687.9166 1375.8333 Q 714.37494 1534.5833 793.74994 1640.4166 Q 846.6666 1746.2499 873.12494 1746.2499 L 873.12494 1746.2499 L 873.12494 1746.2499 Q 873.12494 1746.2499 873.12494 1772.7083 L 899.5833 1772.7083 L 952.49994 1772.7083 L 1005.4166 1746.2499 L 1031.875 1746.2499 L 1058.3333 1746.2499 L 1084.7916 1719.7916 L 1111.25 1693.3333 L 1137.7083 1693.3333 L 1164.1666 1693.3333 L 1164.1666 1666.8749 L 1190.6249 1640.4166 L 1190.6249 1640.4166 Q 1190.6249 1613.9583 1190.6249 1587.4999 L 1190.6249 1534.5833 L 1217.0833 1587.4999 Q 1243.5416 1640.4166 1243.5416 1640.4166 L 1243.5416 1666.8749 L 1243.5416 1666.8749 Q 1243.5416 1693.3333 1217.0833 1693.3333 Q 1190.6249 1693.3333 1190.6249 1746.2499 Q 1190.6249 1799.1666 1031.875 1825.6249 L 899.5833 1852.0833 L 899.5833 1878.5416 L 926.0416 1878.5416 L 926.0416 1957.9165 L 926.0416 2010.8333 L 952.49994 2010.8333 L 952.49994 2010.8333 L 952.49994 2037.2915 L 978.95825 2037.2915 L 978.95825 2063.75 L 978.95825 2116.6665 L 1005.4166 2116.6665 L 1005.4166 2116.6665 L 1005.4166 2116.6665 Q 1005.4166 2116.6665 1005.4166 2143.125 L 1031.875 2143.125 L 1031.875 2169.5833 L 1031.875 2196.0415 L 1137.7083 2222.5 Q 1243.5416 2222.5 1243.5416 2434.1665 Q 1243.5416 2672.2915 1243.5416 2804.5833 L 1243.5416 2963.3333 L 1243.5416 3016.2498 Q 1217.0833 3069.1665 1190.6249 3069.1665 Q 1164.1666 3069.1665 1164.1666 3095.6248 L 1190.6249 3122.0833 L 1190.6249 3122.0833 L 1190.6249 3148.5415 L 1190.6249 3280.8333 Q 1190.6249 3413.1248 1190.6249 3439.5833 L 1190.6249 3439.5833 L 1217.0833 3571.8748 Q 1243.5416 3704.1665 1243.5416 3757.0833 Q 1269.9999 3809.9998 1375.8333 3836.4583 Q 1455.2083 3862.9165 1481.6666 3968.7498 L 1508.1249 4101.0415 L 1508.1249 4127.5 L 1508.1249 4127.5 L 1508.1249 4180.4165 L 1508.1249 4206.875 L 1481.6666 4206.875 L 1481.6666 4233.333 L 1481.6666 4233.333 L 1508.1249 4233.333 L 1508.1249 4286.25 L 1508.1249 4339.1665 L 1534.5833 4339.1665 L 1534.5833 4339.1665 L 1561.0416 4365.625 L 1587.4999 4392.083 L 1640.4166 4392.083 L 1693.3333 4392.083 L 1693.3333 4365.625 L 1719.7916 4365.625 L 1719.7916 4286.25 Q 1719.7916 4233.333 1693.3333 4206.875 L 1693.3333 4180.4165 L 1719.7916 4180.4165 L 1746.2499 4180.4165 L 1799.1666 4206.875 Q 1852.0833 4233.333 1878.5416 4206.875 Q 1931.4583 4180.4165 1931.4583 4259.7915 Q 1931.4583 4339.1665 1984.3749 4365.625 Q 2037.2915 4392.083 2063.75 4339.1665 Q 2090.2083 4286.25 2090.2083 4286.25 L 2090.2083 4286.25 L 2116.6665 4286.25 L 2116.6665 4286.25 L 2143.125 4286.25 L 2169.5833 4286.25 L 2169.5833 4286.25 L 2169.5833 4286.25 L 2169.5833 4286.25 L 2169.5833 4286.25 L 2196.0415 4312.708 L 2196.0415 4312.708 L 2196.0415 4312.708 L 2196.0415 4339.1665 L 2196.0415 4339.1665 L 2222.5 4339.1665 L 2222.5 4339.1665 L 2222.5 4339.1665 L 2196.0415 4365.625 L 2143.125 4365.625 L 2143.125 4392.083 Q 2143.125 4445.0 2116.6665 4445.0 L 2090.2083 4445.0 L 2090.2083 4471.458 L 2090.2083 4471.458 L 2063.75 4497.9165 L 2063.75 4524.375 L 2037.2915 4524.375 L 2037.2915 4550.833 L 2037.2915 4550.833 L 2037.2915 4550.833 L 2063.75 4577.2915 L 2063.75 4603.75 L 2090.2083 4603.75 L 2116.6665 4603.75 L 2143.125 4630.208 L 2196.0415 4656.6665 L 2354.7915 4709.583 Q 2539.9998 4815.4165 2566.4583 4815.4165 L 2592.9165 4815.4165 L 2592.9165 4815.4165 L 2592.9165 4815.4165 L 2592.9165 4841.8745 L 2619.3748 4841.8745 L 2619.3748 4868.333 L 2619.3748 4894.7915 L 2645.8333 4894.7915 L 2645.8333 4921.2495 L 2645.8333 4921.2495 L 2672.2915 4921.2495 L 2672.2915 4974.1665 L 2672.2915 5000.6245 L 2698.7498 5079.9995 Q 2725.2083 5159.3745 2751.6665 5159.3745 Q 2778.1248 5185.833 2778.1248 5185.833 L 2778.1248 5185.833 L 2778.1248 5185.833 Q 2751.6665 5185.833 2751.6665 5212.2915 L 2751.6665 5212.2915 L 2751.6665 5318.1245 L 2778.1248 5423.958 L 2778.1248 5423.958 L 2778.1248 5450.4165 L 2778.1248 5450.4165 L 2778.1248 5450.4165 L 2804.5833 5423.958 L 2831.0415 5397.4995 L 2831.0415 5397.4995 L 2831.0415 5397.4995 L 2883.9583 5371.0415 Q 2910.4165 5344.583 2936.8748 5318.1245 L 2936.8748 5265.208 L 2936.8748 5265.208 L 2936.8748 5265.208 L 2936.8748 5238.7495 L 2936.8748 5238.7495 L 2936.8748 5238.7495 L 2936.8748 5238.7495 L 2936.8748 5212.2915 L 2936.8748 5212.2915 L 2936.8748 5185.833 L 2936.8748 5185.833 L 2963.3333 5185.833 L 2989.7915 5185.833 L 2989.7915 5265.208 L 2989.7915 5344.583 L 2963.3333 5371.0415 Q 2963.3333 5397.4995 2910.4165 5397.4995 Q 2857.4998 5397.4995 2857.4998 5450.4165 Q 2831.0415 5529.7915 2857.4998 5556.2495 L 2883.9583 5582.708 L 2883.9583 5609.1665 L 2883.9583 5635.6245 L 2910.4165 5635.6245 L 2910.4165 5662.083 L 2910.4165 5662.083 L 2936.8748 5662.083 L 2936.8748 5662.083 L 2936.8748 5662.083 L 2963.3333 5688.5415 L 2989.7915 5714.9995 L 3042.7083 5714.9995 L 3069.1665 5714.9995 L 3122.0833 5741.458 L 3174.9998 5741.458 L 3201.4583 5767.9165 Q 3227.9165 5767.9165 3227.9165 5794.3745 L 3254.3748 5794.3745 L 3227.9165 5926.6665 Q 3201.4583 6085.4165 3201.4583 6085.4165 L 3201.4583 6085.4165 L 3201.4583 6111.8745 L 3227.9165 6111.8745 L 3254.3748 6270.6245 Q 3280.8333 6402.9165 3307.2915 6455.833 Q 3307.2915 6482.2915 3333.7498 6508.7495 L 3333.7498 6508.7495 L 3333.7498 6508.7495 Q 3360.2083 6535.208 3360.2083 6561.6665 L 3360.2083 6588.1245 L 3386.6665 6614.583 L 3413.1248 6641.0415 L 3466.0415 6746.8745 Q 3518.9583 6852.708 3518.9583 6852.708 L 3518.9583 6852.708 L 3518.9583 6932.083 Q 3518.9583 6984.9995 3545.4165 6984.9995 L 3545.4165 7011.458 L 3571.8748 7143.7495 Q 3571.8748 7276.0415 3598.3333 7302.4995 Q 3624.7915 7302.4995 3651.2498 7302.4995 L 3651.2498 7328.958 L 3651.2498 7328.958 Q 3651.2498 7355.4165 3677.7083 7355.4165 L 3677.7083 7355.4165 L 3704.1665 7408.333 Q 3730.6248 7487.708 3757.0833 7514.1665 L 3757.0833 7540.6245 L 3757.0833 7540.6245 Q 3730.6248 7540.6245 3730.6248 7593.5415 L 3730.6248 7646.458 L 3730.6248 7963.958 L 3730.6248 8281.458 L 3730.6248 8281.458 Q 3730.6248 8307.916 3730.6248 8307.916 L 3757.0833 8307.916 L 3730.6248 8466.666 Q 3730.6248 8625.416 3730.6248 8651.875 Q 3730.6248 8704.791 3730.6248 8784.166 L 3730.6248 8863.541 L 3730.6248 8995.833 Q 3730.6248 9101.666 3730.6248 9313.333 L 3730.6248 9524.999 L 3730.6248 9577.916 Q 3730.6248 9657.291 3757.0833 9736.666 L 3757.0833 9816.041 L 3757.0833 9895.416 L 3730.6248 9974.791 L 3730.6248 10001.249 L 3730.6248 10027.708 L 3757.0833 10027.708 L 3757.0833 10054.166 L 3757.0833 10054.166 L 3730.6248 10054.166 L 3730.6248 10107.083 L 3730.6248 10159.999 L 3730.6248 10159.999 L 3730.6248 10159.999 L 3704.1665 10107.083 L 3677.7083 10054.166 L 3677.7083 10054.166 L 3677.7083 10054.166 L 3677.7083 10027.708 L 3677.7083 10027.708 L 3651.2498 10027.708 L 3651.2498 10001.249 L 3651.2498 10001.249 L 3624.7915 10001.249 L 3624.7915 10001.249 L 3624.7915 10001.249 L 3624.7915 10027.708 L 3598.3333 10027.708 L 3598.3333 9630.833 Q 3571.8748 9233.958 3571.8748 8969.375 L 3571.8748 8704.791 L 3571.8748 8651.875 Q 3571.8748 8598.958 3571.8748 8202.083 L 3571.8748 7805.208 L 3571.8748 7672.9165 Q 3571.8748 7540.6245 3545.4165 7514.1665 L 3518.9583 7461.2495 L 3518.9583 7461.2495 L 3518.9583 7461.2495 L 3492.4998 7434.7915 Q 3466.0415 7434.7915 3466.0415 7408.333 L 3466.0415 7381.8745 L 3439.5833 7381.8745 Q 3439.5833 7408.333 3386.6665 7434.7915 L 3333.7498 7487.708 L 3333.7498 7461.2495 L 3307.2915 7461.2495 L 3307.2915 7461.2495 L 3307.2915 7461.2495 L 3307.2915 7461.2495 L 3280.8333 7461.2495 L 3280.8333 7434.7915 L 3254.3748 7434.7915 L 3254.3748 7434.7915 L 3254.3748 7408.333 L 3280.8333 7408.333 L 3307.2915 7408.333 L 3307.2915 7381.8745 L 3307.2915 7381.8745 L 3333.7498 7381.8745 Q 3333.7498 7355.4165 3333.7498 7196.6665 L 3333.7498 7037.9165 L 3333.7498 6984.9995 Q 3307.2915 6905.6245 3254.3748 6773.333 L 3174.9998 6641.0415 L 3174.9998 6614.583 Q 3148.5415 6561.6665 3122.0833 6455.833 L 3069.1665 6349.9995 L 3069.1665 6349.9995 Q 3042.7083 6323.5415 3042.7083 6164.7915 Q 3042.7083 6006.0415 3016.2498 6006.0415 L 2989.7915 5979.583 L 2989.7915 6006.0415 Q 2989.7915 6006.0415 2963.3333 6006.0415 L 2963.3333 6006.0415 L 2963.3333 6032.4995 Q 2936.8748 6032.4995 2936.8748 6032.4995 L 2936.8748 6032.4995 L 2936.8748 6032.4995 L 2910.4165 6032.4995 L 2910.4165 6032.4995 Q 2883.9583 6032.4995 2883.9583 6006.0415 Q 2883.9583 5979.583 2936.8748 5979.583 Q 2963.3333 5953.1245 2936.8748 5926.6665 Q 2936.8748 5926.6665 2883.9583 5900.208 Q 2857.4998 5873.7495 2725.2083 5741.458 L 2592.9165 5609.1665 L 2592.9165 5556.2495 Q 2566.4583 5503.333 2539.9998 5344.583 L 2513.5415 5159.3745 L 2513.5415 5132.9165 Q 2513.5415 5132.9165 2487.0833 5132.9165 L 2487.0833 5132.9165 L 2487.0833 5079.9995 Q 2460.6248 5053.5415 2460.6248 5027.083 Q 2460.6248 5000.6245 2407.7083 4974.1665 Q 2328.3333 4947.708 2328.3333 4921.2495 Q 2301.875 4894.7915 2222.5 4868.333 Q 2143.125 4868.333 2143.125 4894.7915 Q 2143.125 4921.2495 2116.6665 4921.2495 Q 2090.2083 4921.2495 2090.2083 4868.333 Q 2090.2083 4815.4165 2063.75 4841.8745 Q 2037.2915 4868.333 2037.2915 4921.2495 L 2037.2915 4947.708 L 1957.9165 4947.708 Q 1878.5416 4921.2495 1772.7083 4921.2495 Q 1693.3333 4921.2495 1693.3333 4841.8745 Q 1693.3333 4762.4995 1455.2083 4762.4995 L 1190.6249 4762.4995 L 1190.6249 4709.583 L 1190.6249 4683.1245 L 1217.0833 4683.1245 Q 1217.0833 4656.6665 1243.5416 4630.208 Q 1243.5416 4603.75 1269.9999 4339.1665 L 1269.9999 4048.1248 L 1269.9999 4074.583 Q 1243.5416 4074.583 1243.5416 4074.583 L 1243.5416 4074.583 L 1243.5416 4074.583 Q 1243.5416 4074.583 1243.5416 4048.1248 Q 1243.5416 4021.6665 1137.7083 3862.9165 L 1031.875 3730.6248 L 1031.875 3704.1665 Q 1031.875 3651.2498 1005.4166 3122.0833 L 978.95825 2592.9165 L 978.95825 2592.9165 L 978.95825 2592.9165 L 978.95825 2619.3748 L 978.95825 2619.3748 L 952.49994 2619.3748 L 952.49994 2645.8333 L 952.49994 2645.8333 Q 926.0416 2645.8333 899.5833 2672.2915 L 846.6666 2698.7498 L 846.6666 2698.7498 Q 846.6666 2698.7498 767.2916 2672.2915 L 661.4583 2672.2915 L 661.4583 2645.8333 L 661.4583 2619.3748 L 687.9166 2619.3748 L 687.9166 2592.9165 L 687.9166 2592.9165 L 714.37494 2592.9165 L 714.37494 2592.9165 L 714.37494 2592.9165 L 714.37494 2566.4583 L 714.37494 2566.4583 L 740.8333 2539.9998 L 740.8333 2539.9998 L 740.8333 2539.9998 Q 767.2916 2539.9998 767.2916 2539.9998 L 767.2916 2513.5415 L 767.2916 2513.5415 Q 767.2916 2513.5415 793.74994 2487.0833 L 793.74994 2487.0833 L 793.74994 2487.0833 Q 820.2083 2487.0833 820.2083 2487.0833 L 820.2083 2460.6248 L 820.2083 2381.2498 Q 820.2083 2275.4165 793.74994 2196.0415 Q 767.2916 2116.6665 714.37494 1957.9165 Q 661.4583 1799.1666 555.625 1561.0416 L 449.79166 1349.3749 L 449.79166 1349.3749 L 449.79166 1375.8333 L 449.79166 1375.8333 Q 449.79166 1375.8333 396.87497 1428.7499 L 343.9583 1455.2083 L 238.12498 1455.2083 L 132.29166 1428.7499 L 132.29166 1428.7499 L 132.29166 1428.7499 L 105.83333 1402.2916 L 105.83333 1375.8333 L 132.29166 1375.8333 L 185.20833 1375.8333 L 185.20833 1349.3749 Q 185.20833 1322.9166 211.66666 1296.4583 L 238.12498 1269.9999 L 238.12498 1269.9999 Q 238.12498 1269.9999 238.12498 846.6666 L 238.12498 396.87497 L 238.12498 396.87497 L 238.12498 370.41666 L 238.12498 370.41666 L 238.12498 370.41666 L 211.66666 370.41666 L 211.66666 370.41666 L 211.66666 396.87497 Q 185.20833 396.87497 132.29166 423.3333 L 79.37499 476.24997 L 79.37499 476.24997 Q 79.37499 476.24997 105.83333 423.3333 Q 132.29166 370.41666 79.37499 370.41666 L 0.0 343.9583 L 0.0 211.66666 L 0.0 79.37499 L 0.0 52.916664 L 0.0 0.0 L 79.37499 0.0 Q 132.29166 0.0 132.29166 26.458332 Q 132.29166 52.916664 158.74998 52.916664 z M 1825.6249 4656.6665 Q 1878.5416 4656.6665 1878.5416 4709.583 Q 1878.5416 4762.4995 1799.1666 4815.4165 Q 1719.7916 4868.333 1719.7916 4815.4165 Q 1719.7916 4736.0415 1746.2499 4736.0415 Q 1772.7083 4736.0415 1772.7083 4709.583 Q 1772.7083 4683.1245 1825.6249 4656.6665 z" svg:height="101.59999mm" draw:style-name="style-996" svg:viewBox="0.0 0.0 3757.0833 10159.999" svg:width="37.57083mm" svg:x="107.68541mm" svg:y="76.2mm"/>
          <draw:path svg:d="M 0.0 26.458332 L 0.0 0.0 L 132.29166 52.916664 Q 291.04166 105.83333 423.3333 105.83333 Q 555.625 105.83333 555.625 132.29166 L 555.625 158.74998 L 555.625 158.74998 Q 555.625 158.74998 529.1666 185.20833 Q 529.1666 211.66666 343.9583 211.66666 Q 132.29166 238.12498 132.29166 211.66666 Q 132.29166 185.20833 105.83333 211.66666 Q 105.83333 238.12498 79.37499 238.12498 L 52.916664 264.5833 L 52.916664 291.04166 Q 52.916664 317.49997 52.916664 317.49997 L 26.458332 317.49997 L 26.458332 317.49997 L 26.458332 317.49997 L 26.458332 291.04166 L 26.458332 291.04166 L 26.458332 264.5833 L 26.458332 238.12498 L 0.0 158.74998 L 0.0 52.916664 L 0.0 26.458332 z" svg:height="3.1749997mm" draw:style-name="style-997" svg:viewBox="0.0 0.0 555.625 317.49997" svg:width="5.5562496mm" svg:x="46.83125mm" svg:y="74.612495mm"/>
          <draw:path svg:d="M 79.37499 26.458332 L 105.83333 0.0 L 105.83333 0.0 Q 105.83333 26.458332 132.29166 26.458332 L 132.29166 26.458332 L 185.20833 105.83333 Q 238.12498 185.20833 317.49997 211.66666 Q 396.87497 238.12498 396.87497 238.12498 L 396.87497 238.12498 L 396.87497 343.9583 L 396.87497 423.3333 L 423.3333 449.79166 L 449.79166 476.24997 L 449.79166 476.24997 L 449.79166 502.7083 L 476.24997 502.7083 L 502.7083 502.7083 L 502.7083 555.625 Q 502.7083 608.5416 555.625 608.5416 L 608.5416 608.5416 L 608.5416 582.0833 L 608.5416 555.625 L 661.4583 555.625 L 687.9166 555.625 L 687.9166 555.625 L 714.37494 555.625 L 714.37494 555.625 L 714.37494 555.625 L 714.37494 582.0833 L 714.37494 582.0833 L 687.9166 608.5416 L 661.4583 634.99994 L 661.4583 661.4583 L 661.4583 687.9166 L 634.99994 767.2916 Q 634.99994 820.2083 555.625 820.2083 Q 476.24997 820.2083 449.79166 873.12494 Q 449.79166 899.5833 423.3333 978.95825 L 423.3333 1031.875 L 396.87497 1031.875 L 370.41666 1031.875 L 370.41666 1058.3333 L 370.41666 1058.3333 L 370.41666 1058.3333 L 343.9583 1058.3333 L 343.9583 1031.875 L 343.9583 1005.4166 L 317.49997 978.95825 L 291.04166 952.49994 L 291.04166 926.0416 Q 291.04166 873.12494 264.5833 873.12494 L 264.5833 873.12494 L 264.5833 846.6666 Q 238.12498 820.2083 132.29166 555.625 L 26.458332 291.04166 L 26.458332 291.04166 Q 26.458332 264.5833 0.0 238.12498 L 0.0 185.20833 L 0.0 185.20833 Q 26.458332 158.74998 26.458332 79.37499 Q 26.458332 26.458332 79.37499 26.458332 z" svg:height="10.583333mm" draw:style-name="style-998" svg:viewBox="0.0 0.0 714.37494 1058.3333" svg:width="7.1437497mm" svg:x="41.53958mm" svg:y="186.00208mm"/>
          <draw:path svg:d="M 899.5833 0.0 L 926.0416 0.0 L 978.95825 0.0 Q 1031.875 0.0 1031.875 26.458332 Q 1058.3333 26.458332 952.49994 52.916664 L 873.12494 105.83333 L 767.2916 105.83333 L 661.4583 105.83333 L 582.0833 132.29166 L 502.7083 132.29166 L 476.24997 132.29166 L 423.3333 132.29166 L 370.41666 132.29166 Q 317.49997 105.83333 158.74998 105.83333 L 0.0 79.37499 L 0.0 79.37499 L 0.0 52.916664 L 26.458332 52.916664 L 52.916664 52.916664 L 132.29166 52.916664 L 211.66666 52.916664 L 529.1666 26.458332 Q 873.12494 0.0 899.5833 0.0 z" svg:height="1.3229166mm" draw:style-name="style-999" svg:viewBox="0.0 0.0 1031.875 132.29166" svg:width="10.318749mm" svg:x="155.04582mm" svg:y="29.633331mm"/>
          <draw:path svg:d="M 185.20833 26.458332 L 211.66666 26.458332 L 211.66666 26.458332 L 211.66666 52.916664 L 211.66666 52.916664 Q 185.20833 52.916664 185.20833 79.37499 L 185.20833 79.37499 L 185.20833 105.83333 Q 185.20833 132.29166 158.74998 158.74998 Q 132.29166 185.20833 105.83333 132.29166 Q 79.37499 79.37499 52.916664 26.458332 L 0.0 0.0 L 52.916664 0.0 Q 105.83333 26.458332 132.29166 26.458332 Q 158.74998 26.458332 185.20833 26.458332 z" svg:height="1.5874999mm" draw:style-name="style-1000" svg:viewBox="0.0 0.0 211.66666 158.74998" svg:width="2.1166666mm" svg:x="43.127083mm" svg:y="76.46458mm"/>
          <draw:path svg:d="M 661.4583 0.0 L 661.4583 0.0 L 502.7083 26.458332 Q 343.9583 79.37499 396.87497 79.37499 Q 449.79166 79.37499 449.79166 105.83333 L 449.79166 105.83333 L 291.04166 105.83333 L 105.83333 105.83333 L 105.83333 105.83333 L 105.83333 79.37499 L 52.916664 79.37499 L 0.0 79.37499 L 0.0 52.916664 L 0.0 52.916664 L 79.37499 52.916664 L 132.29166 52.916664 L 211.66666 52.916664 Q 291.04166 52.916664 291.04166 26.458332 L 291.04166 0.0 L 291.04166 0.0 L 317.49997 0.0 L 343.9583 0.0 L 343.9583 0.0 L 502.7083 0.0 Q 634.99994 -26.458332 661.4583 0.0 z" svg:height="1.0583333mm" draw:style-name="style-1001" svg:viewBox="0.0 0.0 661.4583 105.83333" svg:width="6.614583mm" svg:x="46.302082mm" svg:y="206.63957mm"/>
          <draw:path svg:d="M 79.37499 26.458332 L 79.37499 0.0 L 79.37499 0.0 Q 105.83333 0.0 132.29166 26.458332 L 132.29166 26.458332 L 105.83333 158.74998 Q 79.37499 291.04166 79.37499 317.49997 L 79.37499 343.9583 L 79.37499 343.9583 L 52.916664 343.9583 L 26.458332 343.9583 Q 26.458332 317.49997 26.458332 317.49997 L 26.458332 317.49997 L 26.458332 264.5833 L 26.458332 238.12498 L 26.458332 185.20833 Q 26.458332 132.29166 0.0 52.916664 Q -26.458332 0.0 26.458332 26.458332 Q 52.916664 52.916664 79.37499 26.458332 z" svg:height="3.439583mm" draw:style-name="style-1002" svg:viewBox="0.0 0.0 132.29166 343.9583" svg:width="1.3229166mm" svg:x="72.760414mm" svg:y="75.14166mm"/>
          <draw:path svg:d="M 26.458332 0.0 L 26.458332 0.0 L 317.49997 0.0 L 634.99994 0.0 L 714.37494 0.0 L 793.74994 0.0 L 846.6666 26.458332 Q 899.5833 52.916664 899.5833 52.916664 L 899.5833 52.916664 L 899.5833 52.916664 Q 873.12494 52.916664 793.74994 105.83333 L 687.9166 105.83333 L 687.9166 132.29166 L 687.9166 132.29166 L 634.99994 132.29166 Q 582.0833 105.83333 502.7083 105.83333 Q 423.3333 105.83333 317.49997 105.83333 L 185.20833 105.83333 L 185.20833 105.83333 L 185.20833 105.83333 L 158.74998 105.83333 Q 105.83333 105.83333 52.916664 79.37499 Q 0.0 79.37499 0.0 52.916664 L 0.0 26.458332 L 0.0 26.458332 Q 0.0 26.458332 26.458332 0.0 z" svg:height="1.3229166mm" draw:style-name="style-1003" svg:viewBox="0.0 0.0 899.5833 132.29166" svg:width="8.995832mm" svg:x="117.47499mm" svg:y="53.44583mm"/>
          <draw:path svg:d="M 79.37499 158.74998 L 79.37499 185.20833 L 26.458332 132.29166 Q -26.458332 132.29166 0.0 52.916664 Q 0.0 -26.458332 52.916664 0.0 Q 105.83333 26.458332 105.83333 79.37499 Q 105.83333 158.74998 79.37499 158.74998 z" svg:height="1.8520832mm" draw:style-name="style-1004" svg:viewBox="0.0 0.0 105.83333 185.20833" svg:width="1.0583333mm" svg:x="83.60833mm" svg:y="142.61041mm"/>
          <draw:path svg:d="M 26.458332 52.916664 L 26.458332 0.0 L 52.916664 52.916664 Q 79.37499 105.83333 105.83333 238.12498 L 105.83333 370.41666 L 132.29166 370.41666 L 185.20833 370.41666 L 185.20833 370.41666 Q 185.20833 396.87497 132.29166 396.87497 Q 52.916664 423.3333 26.458332 291.04166 L 0.0 132.29166 L 0.0 132.29166 L 0.0 105.83333 L 0.0 105.83333 Q 26.458332 105.83333 26.458332 52.916664 z" svg:height="3.9687498mm" draw:style-name="style-1005" svg:viewBox="0.0 0.0 185.20833 396.87497" svg:width="1.8520832mm" svg:x="18.256248mm" svg:y="265.90625mm"/>
          <draw:path svg:d="M 26.458332 0.0 L 26.458332 0.0 L 158.74998 0.0 Q 264.5833 26.458332 264.5833 105.83333 L 264.5833 211.66666 L 264.5833 211.66666 L 264.5833 211.66666 L 211.66666 211.66666 Q 158.74998 211.66666 132.29166 211.66666 L 105.83333 211.66666 L 79.37499 238.12498 Q 52.916664 238.12498 52.916664 158.74998 Q 79.37499 79.37499 52.916664 79.37499 L 26.458332 79.37499 L 26.458332 79.37499 Q 0.0 79.37499 0.0 52.916664 L 0.0 26.458332 L 0.0 26.458332 Q 26.458332 0.0 26.458332 0.0 z" svg:height="2.38125mm" draw:style-name="style-1006" svg:viewBox="0.0 0.0 264.5833 238.12498" svg:width="2.6458333mm" svg:x="103.18749mm" svg:y="178.32916mm"/>
          <draw:path svg:d="M 238.12498 132.29166 L 317.49997 0.0 L 343.9583 0.0 Q 343.9583 26.458332 423.3333 0.0 L 502.7083 0.0 L 502.7083 0.0 Q 502.7083 0.0 529.1666 52.916664 L 529.1666 105.83333 L 529.1666 132.29166 Q 502.7083 158.74998 502.7083 185.20833 L 502.7083 211.66666 L 502.7083 238.12498 L 502.7083 264.5833 L 502.7083 264.5833 Q 502.7083 264.5833 476.24997 238.12498 Q 476.24997 211.66666 396.87497 211.66666 Q 291.04166 238.12498 238.12498 291.04166 L 158.74998 343.9583 L 132.29166 370.41666 Q 105.83333 396.87497 79.37499 423.3333 L 52.916664 423.3333 L 52.916664 423.3333 Q 26.458332 423.3333 26.458332 449.79166 L 26.458332 449.79166 L 26.458332 449.79166 L 0.0 449.79166 L 0.0 423.3333 L 0.0 423.3333 L 0.0 423.3333 L 0.0 396.87497 L 26.458332 396.87497 L 52.916664 396.87497 L 52.916664 370.41666 L 79.37499 370.41666 L 79.37499 370.41666 L 79.37499 343.9583 L 79.37499 343.9583 L 79.37499 343.9583 L 105.83333 343.9583 L 105.83333 343.9583 L 105.83333 317.49997 L 132.29166 317.49997 L 132.29166 317.49997 L 132.29166 291.04166 L 132.29166 291.04166 L 132.29166 291.04166 L 158.74998 264.5833 Q 185.20833 238.12498 238.12498 132.29166 z" svg:height="4.497916mm" draw:style-name="style-1007" svg:viewBox="0.0 0.0 529.1666 449.79166" svg:width="5.2916665mm" svg:x="155.83957mm" svg:y="221.45624mm"/>
          <draw:path svg:d="M 52.916664 26.458332 L 79.37499 0.0 L 79.37499 0.0 L 79.37499 0.0 L 79.37499 185.20833 L 79.37499 396.87497 L 79.37499 661.4583 L 79.37499 926.0416 L 79.37499 952.49994 L 79.37499 978.95825 L 105.83333 1005.4166 Q 105.83333 1031.875 132.29166 1031.875 L 132.29166 1031.875 L 185.20833 1084.7916 Q 238.12498 1137.7083 264.5833 1164.1666 L 264.5833 1190.6249 L 264.5833 1190.6249 Q 264.5833 1190.6249 238.12498 1190.6249 Q 185.20833 1190.6249 185.20833 1164.1666 Q 185.20833 1137.7083 132.29166 1137.7083 Q 105.83333 1137.7083 105.83333 1164.1666 L 79.37499 1190.6249 L 79.37499 1508.1249 L 79.37499 1852.0833 L 79.37499 1984.3749 L 79.37499 2143.125 L 52.916664 2143.125 L 26.458332 2143.125 L 26.458332 2063.75 L 26.458332 1984.3749 L 26.458332 1957.9165 L 26.458332 1931.4583 L 0.0 1931.4583 L 0.0 1931.4583 L 0.0 1904.9999 Q 26.458332 1904.9999 26.458332 978.95825 L 26.458332 52.916664 L 26.458332 52.916664 Q 26.458332 52.916664 52.916664 26.458332 z" svg:height="21.43125mm" draw:style-name="style-1008" svg:viewBox="0.0 0.0 264.5833 2143.125" svg:width="2.6458333mm" svg:x="39.95208mm" svg:y="208.75624mm"/>
          <draw:path svg:d="M 1508.1249 0.0 L 1534.5833 26.458332 L 1534.5833 1217.0833 L 1534.5833 2434.1665 L 1534.5833 3704.1665 L 1534.5833 4974.1665 L 1534.5833 5688.5415 L 1534.5833 6402.9165 L 1508.1249 6402.9165 Q 1508.1249 6402.9165 1481.6666 6244.1665 L 1455.2083 6085.4165 L 1428.7499 6085.4165 L 1428.7499 6085.4165 L 1402.2916 6085.4165 L 1402.2916 6085.4165 L 1375.8333 6085.4165 L 1349.3749 6085.4165 L 1322.9166 6111.8745 Q 1296.4583 6111.8745 1296.4583 6138.333 Q 1296.4583 6164.7915 1190.6249 6191.2495 Q 1084.7916 6191.2495 1084.7916 6164.7915 Q 1084.7916 6138.333 1058.3333 6191.2495 Q 1031.875 6244.1665 1005.4166 6244.1665 Q 952.49994 6244.1665 926.0416 6297.083 Q 926.0416 6376.458 899.5833 6349.9995 Q 873.12494 6323.5415 873.12494 6349.9995 Q 873.12494 6402.9165 820.2083 6402.9165 Q 793.74994 6429.3745 793.74994 6402.9165 Q 793.74994 6349.9995 714.37494 6349.9995 Q 634.99994 6349.9995 582.0833 6349.9995 Q 529.1666 6349.9995 449.79166 6191.2495 L 396.87497 6032.4995 L 396.87497 5926.6665 Q 396.87497 5820.833 396.87497 5714.9995 Q 396.87497 5582.708 370.41666 5556.2495 L 343.9583 5556.2495 L 343.9583 5503.333 Q 343.9583 5450.4165 370.41666 5450.4165 Q 396.87497 5423.958 396.87497 5132.9165 Q 396.87497 4868.333 343.9583 4815.4165 L 291.04166 4762.4995 L 291.04166 4762.4995 L 264.5833 4762.4995 L 264.5833 4762.4995 L 291.04166 4736.0415 L 291.04166 4603.75 Q 291.04166 4445.0 211.66666 4445.0 Q 132.29166 4471.458 132.29166 4418.5415 Q 105.83333 4392.083 79.37499 4392.083 L 26.458332 4418.5415 L 26.458332 4418.5415 Q 26.458332 4418.5415 52.916664 4312.708 Q 79.37499 4206.875 52.916664 4206.875 Q 26.458332 4206.875 26.458332 4021.6665 L 0.0 3809.9998 L 0.0 3333.7498 Q 26.458332 2831.0415 26.458332 2698.7498 L 26.458332 2592.9165 L 0.0 2592.9165 L 0.0 2592.9165 L 0.0 2566.4583 L 0.0 2566.4583 L 0.0 2566.4583 L 26.458332 2566.4583 L 26.458332 2539.9998 L 26.458332 2487.0833 L 52.916664 2487.0833 L 52.916664 2487.0833 L 105.83333 2513.5415 L 158.74998 2539.9998 L 158.74998 2539.9998 L 185.20833 2539.9998 L 185.20833 2539.9998 L 185.20833 2539.9998 L 185.20833 2566.4583 L 185.20833 2566.4583 L 211.66666 2592.9165 L 238.12498 2619.3748 L 238.12498 2619.3748 L 238.12498 2592.9165 L 264.5833 2592.9165 L 291.04166 2592.9165 L 291.04166 2619.3748 Q 291.04166 2645.8333 291.04166 2804.5833 L 291.04166 2989.7915 L 291.04166 2989.7915 L 291.04166 3016.2498 L 343.9583 3016.2498 L 396.87497 3016.2498 L 396.87497 2672.2915 Q 396.87497 2328.3333 423.3333 2248.9583 L 423.3333 2169.5833 L 423.3333 2063.75 Q 396.87497 1984.3749 423.3333 1719.7916 Q 423.3333 1455.2083 449.79166 1455.2083 Q 476.24997 1455.2083 476.24997 1428.7499 L 476.24997 1402.2916 L 502.7083 1402.2916 Q 502.7083 1375.8333 502.7083 1375.8333 L 502.7083 1375.8333 L 502.7083 1375.8333 Q 502.7083 1375.8333 529.1666 1322.9166 L 555.625 1243.5416 L 555.625 1164.1666 Q 555.625 1111.25 555.625 1058.3333 Q 555.625 1031.875 608.5416 1031.875 L 661.4583 1031.875 L 661.4583 1031.875 L 661.4583 1058.3333 L 661.4583 1058.3333 L 661.4583 1058.3333 L 687.9166 1005.4166 L 687.9166 978.95825 L 634.99994 978.95825 L 582.0833 1005.4166 L 582.0833 1005.4166 L 555.625 1005.4166 L 555.625 952.49994 L 555.625 926.0416 L 582.0833 926.0416 L 582.0833 899.5833 L 608.5416 899.5833 L 634.99994 899.5833 L 714.37494 926.0416 Q 767.2916 926.0416 767.2916 899.5833 Q 767.2916 873.12494 793.74994 846.6666 Q 820.2083 846.6666 793.74994 820.2083 Q 767.2916 793.74994 820.2083 820.2083 Q 873.12494 846.6666 899.5833 846.6666 Q 899.5833 846.6666 926.0416 873.12494 L 952.49994 873.12494 L 952.49994 846.6666 Q 952.49994 793.74994 978.95825 793.74994 Q 1005.4166 793.74994 978.95825 767.2916 Q 978.95825 740.8333 978.95825 687.9166 Q 978.95825 608.5416 1031.875 582.0833 L 1084.7916 582.0833 L 1031.875 555.625 Q 1005.4166 529.1666 978.95825 502.7083 L 978.95825 449.79166 L 978.95825 449.79166 Q 978.95825 423.3333 978.95825 370.41666 L 952.49994 317.49997 L 978.95825 317.49997 Q 1031.875 317.49997 1031.875 291.04166 Q 1031.875 291.04166 1005.4166 291.04166 L 952.49994 291.04166 L 952.49994 264.5833 Q 952.49994 238.12498 1031.875 238.12498 Q 1137.7083 238.12498 1137.7083 211.66666 Q 1137.7083 158.74998 1190.6249 158.74998 Q 1269.9999 158.74998 1322.9166 132.29166 Q 1349.3749 79.37499 1375.8333 52.916664 Q 1402.2916 52.916664 1428.7499 0.0 Q 1455.2083 -52.916664 1508.1249 0.0 z M 370.41666 3995.208 L 370.41666 4021.6665 L 343.9583 4021.6665 Q 291.04166 3995.208 264.5833 3624.7915 Q 238.12498 3254.3748 317.49997 3254.3748 Q 396.87497 3280.8333 396.87497 3624.7915 Q 396.87497 3968.7498 370.41666 3995.208 z M 79.37499 4048.1248 Q 79.37499 3942.2915 105.83333 3942.2915 Q 132.29166 3942.2915 132.29166 4021.6665 Q 132.29166 4074.583 132.29166 4127.5 Q 105.83333 4180.4165 79.37499 4153.958 Q 52.916664 4153.958 79.37499 4048.1248 z" svg:height="64.02916mm" draw:style-name="style-1009" svg:viewBox="0.0 0.0 1534.5833 6402.9165" svg:width="15.345833mm" svg:x="18.785416mm" svg:y="67.20416mm"/>
          <draw:path svg:d="M 0.0 846.6666 L 52.916664 0.0 L 52.916664 0.0 L 52.916664 0.0 L 79.37499 26.458332 L 105.83333 52.916664 L 105.83333 26.458332 L 105.83333 0.0 L 132.29166 0.0 L 132.29166 0.0 L 132.29166 634.99994 Q 105.83333 1243.5416 132.29166 1349.3749 L 132.29166 1455.2083 L 132.29166 1455.2083 L 132.29166 1481.6666 L 132.29166 1481.6666 L 158.74998 1481.6666 L 158.74998 1587.4999 Q 158.74998 1719.7916 132.29166 2222.5 L 132.29166 2698.7498 L 132.29166 2698.7498 L 105.83333 2698.7498 L 105.83333 2804.5833 L 105.83333 2910.4165 L 79.37499 2910.4165 L 79.37499 2910.4165 L 79.37499 2936.8748 L 52.916664 2936.8748 L 52.916664 2883.9583 L 52.916664 2831.0415 L 26.458332 2831.0415 L 26.458332 2831.0415 L 26.458332 2698.7498 Q 52.916664 2592.9165 0.0 2169.5833 Q -52.916664 1719.7916 0.0 846.6666 z" svg:height="29.368748mm" draw:style-name="style-1010" svg:viewBox="0.0 0.0 158.74998 2936.8748" svg:width="1.5874999mm" svg:x="17.4625mm" svg:y="78.316666mm"/>
          <draw:path svg:d="M 0.0 52.916664 L 0.0 0.0 L 0.0 0.0 Q 26.458332 0.0 52.916664 26.458332 L 52.916664 26.458332 L 52.916664 52.916664 L 52.916664 105.83333 L 79.37499 105.83333 L 79.37499 105.83333 L 158.74998 132.29166 Q 211.66666 132.29166 211.66666 158.74998 L 211.66666 185.20833 L 185.20833 185.20833 Q 158.74998 158.74998 132.29166 158.74998 L 105.83333 158.74998 L 52.916664 185.20833 L 26.458332 185.20833 L 26.458332 132.29166 L 0.0 79.37499 L 0.0 79.37499 L 0.0 79.37499 L 0.0 52.916664 z" svg:height="1.8520832mm" draw:style-name="style-1011" svg:viewBox="0.0 0.0 211.66666 185.20833" svg:width="2.1166666mm" svg:x="68.2625mm" svg:y="93.13333mm"/>
          <draw:path svg:d="M 1984.3749 52.916664 L 2010.8333 0.0 L 2010.8333 0.0 Q 2037.2915 0.0 2037.2915 0.0 L 2063.75 0.0 L 2063.75 0.0 Q 2063.75 0.0 2063.75 26.458332 L 2090.2083 26.458332 L 2090.2083 211.66666 Q 2116.6665 370.41666 2090.2083 449.79166 Q 2063.75 529.1666 2090.2083 582.0833 L 2090.2083 608.5416 L 1746.2499 608.5416 Q 1428.7499 582.0833 1111.25 582.0833 L 767.2916 582.0833 L 370.41666 582.0833 L 0.0 582.0833 L 0.0 582.0833 Q 0.0 555.625 0.0 529.1666 Q 0.0 529.1666 52.916664 529.1666 L 79.37499 502.7083 L 105.83333 502.7083 L 158.74998 529.1666 L 185.20833 529.1666 L 211.66666 529.1666 L 714.37494 502.7083 Q 1217.0833 476.24997 1190.6249 449.79166 Q 1164.1666 423.3333 1190.6249 423.3333 Q 1217.0833 396.87497 1375.8333 370.41666 Q 1481.6666 343.9583 1508.1249 343.9583 L 1508.1249 343.9583 L 1561.0416 343.9583 Q 1640.4166 343.9583 1640.4166 343.9583 L 1640.4166 343.9583 L 1746.2499 343.9583 Q 1852.0833 343.9583 1878.5416 370.41666 Q 1904.9999 396.87497 1931.4583 423.3333 L 1957.9165 449.79166 L 1957.9165 370.41666 Q 1957.9165 264.5833 1957.9165 158.74998 Q 1957.9165 79.37499 1984.3749 52.916664 z" svg:height="6.0854163mm" draw:style-name="style-1012" svg:viewBox="0.0 0.0 2090.2083 608.5416" svg:width="20.902082mm" svg:x="146.57916mm" svg:y="231.775mm"/>
          <draw:path svg:d="M 0.0 105.83333 L 0.0 0.0 L 26.458332 26.458332 Q 52.916664 52.916664 52.916664 105.83333 L 52.916664 132.29166 L 79.37499 158.74998 L 79.37499 185.20833 L 52.916664 211.66666 Q 26.458332 264.5833 26.458332 238.12498 Q 0.0 238.12498 0.0 238.12498 L 0.0 238.12498 L 0.0 211.66666 Q 0.0 185.20833 0.0 105.83333 z" svg:height="2.38125mm" draw:style-name="style-1013" svg:viewBox="0.0 0.0 79.37499 238.12498" svg:width="0.7937499mm" svg:x="40.216663mm" svg:y="143.40416mm"/>
          <draw:path svg:d="M 264.5833 52.916664 L 264.5833 52.916664 L 291.04166 105.83333 Q 317.49997 132.29166 343.9583 132.29166 L 370.41666 132.29166 L 370.41666 132.29166 Q 370.41666 158.74998 370.41666 158.74998 L 396.87497 158.74998 L 476.24997 264.5833 Q 582.0833 343.9583 582.0833 370.41666 L 582.0833 396.87497 L 582.0833 449.79166 Q 608.5416 502.7083 582.0833 502.7083 L 529.1666 502.7083 L 529.1666 476.24997 Q 529.1666 449.79166 449.79166 396.87497 L 396.87497 343.9583 L 396.87497 317.49997 Q 370.41666 317.49997 370.41666 317.49997 L 370.41666 317.49997 L 370.41666 317.49997 Q 370.41666 291.04166 343.9583 291.04166 L 343.9583 291.04166 L 343.9583 264.5833 Q 317.49997 264.5833 317.49997 264.5833 L 317.49997 264.5833 L 317.49997 264.5833 Q 317.49997 238.12498 291.04166 238.12498 L 291.04166 238.12498 L 291.04166 211.66666 Q 264.5833 211.66666 264.5833 211.66666 L 264.5833 238.12498 L 264.5833 238.12498 Q 264.5833 238.12498 238.12498 264.5833 L 238.12498 264.5833 L 238.12498 264.5833 Q 211.66666 264.5833 211.66666 264.5833 L 211.66666 291.04166 L 211.66666 291.04166 Q 211.66666 291.04166 185.20833 317.49997 L 185.20833 317.49997 L 185.20833 317.49997 Q 158.74998 317.49997 158.74998 317.49997 L 158.74998 343.9583 L 158.74998 343.9583 Q 158.74998 343.9583 132.29166 343.9583 L 132.29166 370.41666 L 105.83333 370.41666 L 79.37499 370.41666 L 79.37499 396.87497 L 52.916664 423.3333 L 52.916664 423.3333 L 52.916664 423.3333 L 26.458332 449.79166 L 0.0 449.79166 L 0.0 423.3333 L 0.0 396.87497 L 26.458332 396.87497 L 26.458332 370.41666 L 26.458332 370.41666 L 52.916664 370.41666 L 52.916664 343.9583 L 52.916664 317.49997 L 79.37499 317.49997 L 79.37499 317.49997 L 79.37499 291.04166 L 79.37499 291.04166 L 105.83333 291.04166 L 105.83333 264.5833 L 105.83333 264.5833 L 105.83333 264.5833 L 132.29166 211.66666 L 132.29166 185.20833 L 132.29166 158.74998 Q 158.74998 158.74998 105.83333 105.83333 L 79.37499 79.37499 L 79.37499 26.458332 Q 79.37499 0.0 158.74998 0.0 Q 238.12498 52.916664 264.5833 52.916664 z" svg:height="5.027083mm" draw:style-name="style-1014" svg:viewBox="0.0 0.0 582.0833 502.7083" svg:width="5.820833mm" svg:x="73.024994mm" svg:y="86.254166mm"/>
          <draw:path svg:d="M 0.0 26.458332 L 26.458332 0.0 L 79.37499 26.458332 Q 105.83333 52.916664 132.29166 105.83333 Q 132.29166 132.29166 158.74998 158.74998 Q 211.66666 185.20833 211.66666 264.5833 Q 264.5833 370.41666 264.5833 370.41666 L 264.5833 370.41666 L 264.5833 370.41666 L 264.5833 396.87497 L 211.66666 396.87497 Q 185.20833 423.3333 158.74998 423.3333 L 132.29166 423.3333 L 132.29166 449.79166 L 105.83333 449.79166 L 105.83333 529.1666 L 105.83333 582.0833 L 105.83333 582.0833 Q 105.83333 582.0833 79.37499 582.0833 L 79.37499 582.0833 L 105.83333 608.5416 L 105.83333 608.5416 L 105.83333 608.5416 L 105.83333 608.5416 L 132.29166 634.99994 L 132.29166 634.99994 L 132.29166 634.99994 L 132.29166 634.99994 L 132.29166 661.4583 L 105.83333 661.4583 L 105.83333 687.9166 L 105.83333 687.9166 L 52.916664 687.9166 L 26.458332 687.9166 L 26.458332 687.9166 L 0.0 661.4583 L 0.0 661.4583 L 0.0 661.4583 L 0.0 343.9583 L 0.0 26.458332 L 0.0 26.458332 z" svg:height="6.879166mm" draw:style-name="style-1015" svg:viewBox="0.0 0.0 264.5833 687.9166" svg:width="2.6458333mm" svg:x="144.99165mm" svg:y="152.4mm"/>
          <draw:path svg:d="M 211.66666 52.916664 L 211.66666 158.74998 L 185.20833 264.5833 Q 158.74998 343.9583 132.29166 343.9583 L 132.29166 370.41666 L 132.29166 370.41666 L 132.29166 370.41666 L 105.83333 370.41666 Q 105.83333 370.41666 105.83333 396.87497 L 105.83333 396.87497 L 79.37499 396.87497 L 79.37499 423.3333 L 52.916664 423.3333 L 0.0 423.3333 L 0.0 423.3333 Q 0.0 423.3333 0.0 396.87497 L 26.458332 370.41666 L 26.458332 370.41666 Q 26.458332 370.41666 52.916664 317.49997 Q 105.83333 264.5833 132.29166 132.29166 L 158.74998 0.0 L 185.20833 0.0 Q 211.66666 -26.458332 211.66666 52.916664 z" svg:height="4.233333mm" draw:style-name="style-1016" svg:viewBox="0.0 0.0 211.66666 423.3333" svg:width="2.1166666mm" svg:x="82.02083mm" svg:y="76.2mm"/>
          <draw:path svg:d="M 0.0 0.0 L 0.0 0.0 L 26.458332 0.0 Q 52.916664 0.0 79.37499 26.458332 L 105.83333 26.458332 L 105.83333 26.458332 L 132.29166 0.0 L 132.29166 0.0 L 132.29166 0.0 L 158.74998 0.0 L 158.74998 0.0 L 158.74998 0.0 L 158.74998 0.0 L 158.74998 26.458332 L 158.74998 26.458332 L 185.20833 26.458332 L 185.20833 52.916664 L 185.20833 52.916664 L 211.66666 52.916664 L 211.66666 52.916664 L 211.66666 52.916664 L 211.66666 79.37499 L 211.66666 79.37499 L 238.12498 79.37499 L 238.12498 105.83333 L 238.12498 105.83333 L 264.5833 105.83333 L 264.5833 105.83333 L 264.5833 105.83333 L 264.5833 132.29166 L 264.5833 132.29166 L 291.04166 132.29166 L 291.04166 158.74998 L 317.49997 158.74998 L 343.9583 158.74998 L 370.41666 158.74998 L 396.87497 158.74998 L 423.3333 158.74998 L 449.79166 158.74998 L 449.79166 185.20833 Q 423.3333 211.66666 423.3333 317.49997 L 423.3333 423.3333 L 423.3333 423.3333 L 423.3333 423.3333 L 396.87497 396.87497 Q 370.41666 370.41666 317.49997 343.9583 L 264.5833 317.49997 L 264.5833 317.49997 Q 264.5833 291.04166 132.29166 158.74998 L 0.0 52.916664 L 0.0 26.458332 L 0.0 26.458332 L 0.0 0.0 z" svg:height="4.233333mm" draw:style-name="style-1017" svg:viewBox="0.0 0.0 449.79166 423.3333" svg:width="4.497916mm" svg:x="41.804165mm" svg:y="126.99999mm"/>
          <draw:path svg:d="M 634.99994 0.0 L 926.0416 0.0 L 873.12494 26.458332 Q 846.6666 52.916664 793.74994 52.916664 L 740.8333 52.916664 L 767.2916 79.37499 L 793.74994 79.37499 L 793.74994 105.83333 L 793.74994 158.74998 L 555.625 158.74998 Q 343.9583 158.74998 238.12498 158.74998 L 132.29166 158.74998 L 132.29166 158.74998 Q 132.29166 158.74998 211.66666 132.29166 L 291.04166 132.29166 L 291.04166 79.37499 L 291.04166 26.458332 L 132.29166 26.458332 L 0.0 0.0 L 0.0 0.0 L 0.0 0.0 L 185.20833 0.0 Q 343.9583 0.0 634.99994 0.0 z" svg:height="1.5874999mm" draw:style-name="style-1018" svg:viewBox="0.0 0.0 926.0416 158.74998" svg:width="9.260416mm" svg:x="140.49374mm" svg:y="206.90416mm"/>
          <draw:path svg:d="M 52.916664 26.458332 L 52.916664 0.0 L 79.37499 0.0 L 132.29166 0.0 L 132.29166 0.0 L 132.29166 26.458332 L 132.29166 26.458332 L 158.74998 26.458332 L 158.74998 79.37499 L 132.29166 105.83333 L 132.29166 105.83333 L 132.29166 132.29166 L 132.29166 132.29166 L 132.29166 132.29166 L 105.83333 132.29166 L 105.83333 132.29166 L 79.37499 158.74998 L 79.37499 158.74998 L 79.37499 132.29166 Q 79.37499 132.29166 52.916664 132.29166 L 52.916664 132.29166 L 52.916664 132.29166 Q 26.458332 105.83333 26.458332 105.83333 L 26.458332 105.83333 L 26.458332 105.83333 Q 0.0 79.37499 0.0 79.37499 L 0.0 79.37499 L 0.0 79.37499 Q 26.458332 52.916664 26.458332 52.916664 L 26.458332 52.916664 L 26.458332 26.458332 Q 26.458332 26.458332 52.916664 26.458332 z M 52.916664 52.916664 Q 79.37499 52.916664 79.37499 52.916664 Q 79.37499 79.37499 79.37499 79.37499 Q 52.916664 79.37499 52.916664 52.916664 z" svg:height="1.5874999mm" draw:style-name="style-1019" svg:viewBox="0.0 0.0 158.74998 158.74998" svg:width="1.5874999mm" svg:x="157.42708mm" svg:y="172.24374mm"/>
          <draw:path svg:d="M 185.20833 79.37499 L 211.66666 0.0 L 238.12498 0.0 L 291.04166 0.0 L 264.5833 52.916664 Q 238.12498 105.83333 238.12498 158.74998 L 238.12498 185.20833 L 264.5833 582.0833 Q 291.04166 1005.4166 291.04166 1217.0833 L 291.04166 1402.2916 L 291.04166 1587.4999 L 291.04166 1799.1666 L 291.04166 1799.1666 Q 291.04166 1799.1666 264.5833 1799.1666 L 264.5833 1825.6249 L 238.12498 1825.6249 Q 211.66666 1825.6249 211.66666 1799.1666 L 185.20833 1772.7083 L 185.20833 1772.7083 L 185.20833 1746.2499 L 185.20833 1746.2499 L 185.20833 1746.2499 L 158.74998 1746.2499 L 158.74998 1746.2499 L 105.83333 1719.7916 L 52.916664 1693.3333 L 52.916664 1693.3333 L 26.458332 1693.3333 L 26.458332 1746.2499 L 26.458332 1772.7083 L 0.0 1772.7083 L 0.0 1772.7083 L 0.0 1666.8749 Q -26.458332 1561.0416 0.0 952.49994 L 0.0 317.49997 L 0.0 317.49997 L 26.458332 317.49997 L 26.458332 264.5833 L 26.458332 238.12498 L 52.916664 238.12498 L 79.37499 211.66666 L 79.37499 211.66666 L 79.37499 211.66666 L 105.83333 211.66666 L 105.83333 211.66666 L 105.83333 185.20833 Q 132.29166 185.20833 132.29166 158.74998 Q 158.74998 158.74998 185.20833 79.37499 z" svg:height="18.256248mm" draw:style-name="style-1020" svg:viewBox="0.0 0.0 291.04166 1825.6249" svg:width="2.9104166mm" svg:x="18.785416mm" svg:y="75.14166mm"/>
          <draw:path svg:d="M 105.83333 26.458332 L 132.29166 0.0 L 185.20833 0.0 Q 238.12498 0.0 238.12498 26.458332 Q 264.5833 52.916664 264.5833 52.916664 L 264.5833 52.916664 L 185.20833 264.5833 Q 105.83333 476.24997 79.37499 502.7083 Q 52.916664 529.1666 52.916664 555.625 L 26.458332 555.625 L 26.458332 555.625 Q 26.458332 529.1666 0.0 529.1666 Q -26.458332 529.1666 0.0 449.79166 L 0.0 370.41666 L 0.0 370.41666 Q 0.0 343.9583 52.916664 185.20833 L 105.83333 26.458332 L 105.83333 26.458332 z" svg:height="5.5562496mm" draw:style-name="style-1021" svg:viewBox="0.0 0.0 264.5833 555.625" svg:width="2.6458333mm" svg:x="68.2625mm" svg:y="128.05832mm"/>
          <draw:path svg:d="M 79.37499 26.458332 L 79.37499 0.0 L 105.83333 0.0 L 132.29166 0.0 L 132.29166 52.916664 L 132.29166 105.83333 L 105.83333 158.74998 Q 79.37499 211.66666 79.37499 343.9583 L 79.37499 449.79166 L 79.37499 449.79166 L 52.916664 449.79166 L 26.458332 449.79166 Q 26.458332 449.79166 26.458332 476.24997 L 26.458332 476.24997 L 26.458332 476.24997 Q 26.458332 476.24997 0.0 317.49997 L 0.0 158.74998 L 0.0 158.74998 Q 26.458332 158.74998 26.458332 132.29166 L 26.458332 132.29166 L 26.458332 132.29166 L 26.458332 105.83333 L 26.458332 105.83333 L 26.458332 105.83333 L 52.916664 79.37499 L 79.37499 52.916664 L 79.37499 26.458332 z" svg:height="4.7625mm" draw:style-name="style-1022" svg:viewBox="0.0 0.0 132.29166 476.24997" svg:width="1.3229166mm" svg:x="125.14791mm" svg:y="101.33541mm"/>
          <draw:path svg:d="M 185.20833 0.0 L 211.66666 0.0 L 317.49997 132.29166 Q 423.3333 264.5833 423.3333 291.04166 Q 476.24997 317.49997 476.24997 317.49997 L 476.24997 343.9583 L 476.24997 343.9583 L 476.24997 343.9583 L 502.7083 343.9583 L 502.7083 343.9583 L 502.7083 370.41666 L 529.1666 370.41666 L 529.1666 370.41666 L 529.1666 396.87497 L 555.625 396.87497 L 582.0833 396.87497 L 608.5416 423.3333 L 634.99994 423.3333 L 634.99994 476.24997 Q 634.99994 529.1666 608.5416 555.625 Q 582.0833 608.5416 582.0833 608.5416 L 582.0833 634.99994 L 582.0833 661.4583 L 582.0833 687.9166 L 582.0833 714.37494 L 582.0833 714.37494 L 555.625 714.37494 L 555.625 714.37494 L 555.625 714.37494 L 555.625 714.37494 L 529.1666 740.8333 L 502.7083 767.2916 L 476.24997 767.2916 L 449.79166 767.2916 L 449.79166 793.74994 L 449.79166 820.2083 L 449.79166 820.2083 L 423.3333 820.2083 L 423.3333 767.2916 L 423.3333 740.8333 L 396.87497 714.37494 L 370.41666 687.9166 L 370.41666 687.9166 Q 370.41666 661.4583 343.9583 634.99994 L 317.49997 608.5416 L 317.49997 608.5416 L 317.49997 582.0833 L 317.49997 555.625 Q 317.49997 555.625 291.04166 555.625 L 291.04166 555.625 L 291.04166 555.625 Q 264.5833 529.1666 264.5833 529.1666 L 264.5833 529.1666 L 264.5833 502.7083 Q 264.5833 502.7083 185.20833 449.79166 Q 105.83333 396.87497 132.29166 370.41666 L 158.74998 370.41666 L 211.66666 370.41666 Q 238.12498 370.41666 211.66666 291.04166 L 211.66666 238.12498 L 185.20833 238.12498 Q 185.20833 238.12498 158.74998 211.66666 L 158.74998 211.66666 L 158.74998 185.20833 Q 158.74998 158.74998 132.29166 158.74998 L 132.29166 158.74998 L 105.83333 158.74998 Q 105.83333 132.29166 52.916664 132.29166 L 0.0 105.83333 L 0.0 26.458332 Q 0.0 -26.458332 79.37499 0.0 Q 158.74998 26.458332 185.20833 0.0 z" svg:height="8.202083mm" draw:style-name="style-1023" svg:viewBox="0.0 0.0 634.99994 820.2083" svg:width="6.3499994mm" svg:x="151.34166mm" svg:y="122.502075mm"/>
          <draw:path svg:d="M 105.83333 740.8333 L 105.83333 767.2916 L 79.37499 767.2916 Q 26.458332 740.8333 0.0 370.41666 Q -26.458332 0.0 52.916664 0.0 Q 132.29166 26.458332 132.29166 370.41666 Q 132.29166 714.37494 105.83333 740.8333 z" svg:height="7.6729164mm" draw:style-name="style-1024" svg:viewBox="0.0 0.0 132.29166 767.2916" svg:width="1.3229166mm" svg:x="21.43125mm" svg:y="99.74791mm"/>
          <draw:path svg:d="M 0.0 52.916664 L 0.0 0.0 L 52.916664 52.916664 Q 132.29166 79.37499 158.74998 105.83333 L 158.74998 105.83333 L 158.74998 132.29166 Q 158.74998 158.74998 185.20833 185.20833 L 185.20833 185.20833 L 132.29166 185.20833 L 79.37499 185.20833 L 52.916664 185.20833 L 0.0 185.20833 L 0.0 185.20833 L 0.0 185.20833 L 0.0 132.29166 Q 0.0 105.83333 0.0 52.916664 z" svg:height="1.8520832mm" draw:style-name="style-1025" svg:viewBox="0.0 0.0 185.20833 185.20833" svg:width="1.8520832mm" svg:x="92.604164mm" svg:y="223.04373mm"/>
          <draw:path svg:d="M 26.458332 52.916664 L 26.458332 0.0 L 26.458332 0.0 Q 52.916664 0.0 52.916664 0.0 L 52.916664 0.0 L 79.37499 26.458332 Q 105.83333 52.916664 158.74998 52.916664 L 211.66666 52.916664 L 185.20833 105.83333 Q 158.74998 185.20833 158.74998 211.66666 L 158.74998 238.12498 L 132.29166 317.49997 Q 105.83333 423.3333 132.29166 423.3333 L 158.74998 423.3333 L 158.74998 423.3333 Q 158.74998 423.3333 105.83333 449.79166 L 26.458332 449.79166 L 26.458332 423.3333 Q 0.0 423.3333 0.0 291.04166 Q 0.0 158.74998 26.458332 158.74998 Q 52.916664 158.74998 26.458332 132.29166 L 0.0 105.83333 L 0.0 105.83333 Q 0.0 105.83333 26.458332 52.916664 z" svg:height="4.497916mm" draw:style-name="style-1026" svg:viewBox="0.0 0.0 211.66666 449.79166" svg:width="2.1166666mm" svg:x="42.8625mm" svg:y="95.24999mm"/>
          <draw:path svg:d="M 264.5833 79.37499 L 291.04166 0.0 L 264.5833 185.20833 Q 238.12498 370.41666 185.20833 423.3333 Q 132.29166 476.24997 79.37499 502.7083 L 0.0 502.7083 L 0.0 476.24997 L 0.0 449.79166 L 26.458332 449.79166 L 52.916664 449.79166 L 52.916664 423.3333 L 79.37499 396.87497 L 79.37499 343.9583 Q 79.37499 291.04166 132.29166 291.04166 Q 185.20833 264.5833 185.20833 238.12498 L 185.20833 211.66666 L 185.20833 211.66666 Q 211.66666 211.66666 211.66666 185.20833 L 211.66666 185.20833 L 238.12498 185.20833 Q 238.12498 158.74998 238.12498 158.74998 L 238.12498 158.74998 L 238.12498 158.74998 Q 238.12498 158.74998 264.5833 79.37499 z" svg:height="5.027083mm" draw:style-name="style-1027" svg:viewBox="0.0 0.0 291.04166 502.7083" svg:width="2.9104166mm" svg:x="16.139582mm" svg:y="274.63748mm"/>
          <draw:path svg:d="M 26.458332 132.29166 L 26.458332 0.0 L 26.458332 0.0 L 26.458332 0.0 L 52.916664 26.458332 L 79.37499 52.916664 L 79.37499 105.83333 L 79.37499 158.74998 L 105.83333 158.74998 L 105.83333 158.74998 L 132.29166 185.20833 Q 132.29166 238.12498 158.74998 873.12494 Q 185.20833 1481.6666 185.20833 1561.0416 L 185.20833 1613.9583 L 158.74998 1666.8749 L 158.74998 1746.2499 L 158.74998 1852.0833 Q 132.29166 1957.9165 132.29166 2196.0415 L 132.29166 2407.7083 L 132.29166 2407.7083 L 132.29166 2407.7083 L 105.83333 2407.7083 L 105.83333 2407.7083 L 79.37499 2407.7083 L 79.37499 2407.7083 L 79.37499 2407.7083 L 79.37499 2407.7083 L 52.916664 2381.2498 L 26.458332 2354.7915 L 26.458332 2354.7915 L 26.458332 2354.7915 L 26.458332 2275.4165 L 26.458332 2196.0415 L 0.0 2143.125 Q -26.458332 2116.6665 0.0 1878.5416 Q 26.458332 1640.4166 26.458332 926.0416 L 26.458332 238.12498 L 26.458332 132.29166 z" svg:height="24.077082mm" draw:style-name="style-1028" svg:viewBox="0.0 0.0 185.20833 2407.7083" svg:width="1.8520832mm" svg:x="17.197916mm" svg:y="189.70624mm"/>
          <draw:path svg:d="M 52.916664 105.83333 Q -26.458332 105.83333 0.0 52.916664 Q 26.458332 0.0 132.29166 0.0 Q 238.12498 0.0 211.66666 105.83333 Q 185.20833 185.20833 79.37499 211.66666 Q 26.458332 211.66666 79.37499 158.74998 Q 132.29166 132.29166 52.916664 105.83333 z" svg:height="2.1166666mm" draw:style-name="style-1029" svg:viewBox="0.0 0.0 211.66666 211.66666" svg:width="2.1166666mm" svg:x="98.689575mm" svg:y="120.649994mm"/>
          <draw:path svg:d="M 158.74998 26.458332 Q 185.20833 52.916664 158.74998 52.916664 Q 132.29166 52.916664 105.83333 79.37499 Q 105.83333 105.83333 52.916664 79.37499 Q 0.0 52.916664 0.0 26.458332 Q 0.0 0.0 52.916664 0.0 Q 132.29166 0.0 158.74998 26.458332 z" svg:height="0.7937499mm" draw:style-name="style-1030" svg:viewBox="0.0 0.0 158.74998 79.37499" svg:width="1.5874999mm" svg:x="99.48333mm" svg:y="130.17499mm"/>
          <draw:path svg:d="M 52.916664 52.916664 L 79.37499 0.0 L 211.66666 211.66666 Q 317.49997 449.79166 343.9583 529.1666 Q 370.41666 634.99994 370.41666 661.4583 L 370.41666 687.9166 L 343.9583 687.9166 Q 317.49997 687.9166 317.49997 661.4583 Q 317.49997 634.99994 211.66666 634.99994 L 79.37499 661.4583 L 79.37499 634.99994 Q 52.916664 634.99994 52.916664 634.99994 L 52.916664 634.99994 L 52.916664 634.99994 L 52.916664 634.99994 L 26.458332 608.5416 Q 0.0 582.0833 0.0 343.9583 Q 0.0 105.83333 52.916664 52.916664 z" svg:height="6.879166mm" draw:style-name="style-1031" svg:viewBox="0.0 0.0 370.41666 687.9166" svg:width="3.7041664mm" svg:x="43.92083mm" svg:y="82.549995mm"/>
          <draw:path svg:d="M 132.29166 0.0 L 185.20833 0.0 L 238.12498 79.37499 Q 291.04166 158.74998 370.41666 185.20833 Q 449.79166 238.12498 449.79166 264.5833 L 449.79166 264.5833 L 449.79166 264.5833 Q 449.79166 291.04166 449.79166 343.9583 Q 502.7083 396.87497 502.7083 423.3333 L 502.7083 449.79166 L 476.24997 449.79166 Q 449.79166 449.79166 423.3333 502.7083 L 423.3333 555.625 L 423.3333 555.625 Q 396.87497 555.625 396.87497 608.5416 L 396.87497 661.4583 L 396.87497 661.4583 L 396.87497 661.4583 L 370.41666 582.0833 L 343.9583 529.1666 L 343.9583 476.24997 Q 343.9583 449.79166 264.5833 449.79166 L 185.20833 449.79166 L 185.20833 449.79166 Q 185.20833 449.79166 132.29166 343.9583 L 79.37499 238.12498 L 52.916664 211.66666 L 26.458332 185.20833 L 26.458332 158.74998 Q 26.458332 132.29166 0.0 105.83333 L 0.0 105.83333 L 26.458332 52.916664 Q 26.458332 26.458332 52.916664 26.458332 Q 79.37499 0.0 132.29166 0.0 z" svg:height="6.614583mm" draw:style-name="style-1032" svg:viewBox="0.0 0.0 502.7083 661.4583" svg:width="5.027083mm" svg:x="141.0229mm" svg:y="140.22916mm"/>
          <draw:path svg:d="M 26.458332 26.458332 L 26.458332 0.0 L 52.916664 52.916664 Q 52.916664 105.83333 105.83333 105.83333 Q 132.29166 105.83333 132.29166 449.79166 L 132.29166 793.74994 L 132.29166 873.12494 L 105.83333 926.0416 L 105.83333 926.0416 Q 105.83333 926.0416 52.916664 926.0416 L 26.458332 926.0416 L 26.458332 899.5833 Q 0.0 873.12494 0.0 608.5416 Q 0.0 317.49997 0.0 238.12498 L 0.0 185.20833 L 0.0 132.29166 L 0.0 105.83333 L 0.0 79.37499 Q 0.0 52.916664 26.458332 26.458332 z" svg:height="9.260416mm" draw:style-name="style-1033" svg:viewBox="0.0 0.0 132.29166 926.0416" svg:width="1.3229166mm" svg:x="166.15833mm" svg:y="152.66458mm"/>
          <draw:path svg:d="M 291.04166 0.0 L 291.04166 0.0 L 264.5833 0.0 L 238.12498 0.0 L 238.12498 26.458332 L 211.66666 26.458332 L 211.66666 52.916664 L 211.66666 52.916664 L 185.20833 52.916664 Q 158.74998 52.916664 158.74998 105.83333 Q 185.20833 158.74998 185.20833 185.20833 L 211.66666 185.20833 L 211.66666 185.20833 L 211.66666 211.66666 L 158.74998 211.66666 L 132.29166 211.66666 L 132.29166 185.20833 L 105.83333 185.20833 L 105.83333 185.20833 L 105.83333 158.74998 L 79.37499 158.74998 Q 52.916664 158.74998 26.458332 105.83333 L 0.0 52.916664 L 0.0 52.916664 L 26.458332 52.916664 L 26.458332 52.916664 L 26.458332 26.458332 L 26.458332 26.458332 L 26.458332 0.0 L 52.916664 0.0 Q 79.37499 0.0 79.37499 26.458332 Q 52.916664 52.916664 52.916664 52.916664 L 52.916664 52.916664 L 52.916664 52.916664 L 52.916664 79.37499 L 79.37499 79.37499 Q 105.83333 79.37499 132.29166 26.458332 Q 158.74998 0.0 211.66666 0.0 Q 291.04166 0.0 291.04166 0.0 z" svg:height="2.1166666mm" draw:style-name="style-1034" svg:viewBox="0.0 0.0 291.04166 211.66666" svg:width="2.9104166mm" svg:x="64.02916mm" svg:y="73.024994mm"/>
          <draw:path svg:d="M 26.458332 158.74998 L 0.0 158.74998 L 0.0 132.29166 L 0.0 105.83333 L 26.458332 105.83333 Q 52.916664 105.83333 52.916664 52.916664 Q 52.916664 0.0 105.83333 0.0 Q 132.29166 26.458332 158.74998 105.83333 Q 158.74998 158.74998 79.37499 158.74998 Q 26.458332 158.74998 26.458332 158.74998 z" svg:height="1.5874999mm" draw:style-name="style-1035" svg:viewBox="0.0 0.0 158.74998 158.74998" svg:width="1.5874999mm" svg:x="126.73541mm" svg:y="216.95833mm"/>
          <draw:path svg:d="M 185.20833 79.37499 L 185.20833 79.37499 L 185.20833 185.20833 L 185.20833 317.49997 L 185.20833 317.49997 Q 158.74998 291.04166 132.29166 264.5833 L 132.29166 238.12498 L 105.83333 343.9583 L 79.37499 476.24997 L 79.37499 502.7083 L 79.37499 529.1666 L 52.916664 634.99994 Q 26.458332 740.8333 26.458332 740.8333 L 26.458332 740.8333 L 26.458332 740.8333 Q 26.458332 740.8333 0.0 449.79166 L 0.0 185.20833 L 0.0 185.20833 Q 0.0 185.20833 0.0 158.74998 L 26.458332 158.74998 L 26.458332 105.83333 Q 52.916664 52.916664 79.37499 52.916664 Q 105.83333 52.916664 132.29166 0.0 Q 132.29166 -26.458332 158.74998 26.458332 Q 185.20833 79.37499 185.20833 79.37499 z" svg:height="7.408333mm" draw:style-name="style-1036" svg:viewBox="0.0 0.0 185.20833 740.8333" svg:width="1.8520832mm" svg:x="166.95207mm" svg:y="58.47291mm"/>
          <draw:path svg:d="M 105.83333 0.0 L 132.29166 0.0 L 211.66666 52.916664 Q 264.5833 132.29166 291.04166 158.74998 L 291.04166 158.74998 L 291.04166 211.66666 Q 264.5833 264.5833 238.12498 291.04166 Q 211.66666 317.49997 105.83333 343.9583 L 26.458332 370.41666 L 0.0 370.41666 Q 0.0 370.41666 0.0 343.9583 L 0.0 343.9583 L 0.0 317.49997 Q 0.0 264.5833 26.458332 264.5833 Q 26.458332 264.5833 52.916664 264.5833 Q 52.916664 238.12498 79.37499 238.12498 Q 105.83333 238.12498 105.83333 185.20833 Q 105.83333 132.29166 52.916664 132.29166 Q 26.458332 105.83333 0.0 79.37499 L 0.0 52.916664 L 26.458332 26.458332 Q 52.916664 0.0 105.83333 0.0 z" svg:height="3.7041664mm" draw:style-name="style-1037" svg:viewBox="0.0 0.0 291.04166 370.41666" svg:width="2.9104166mm" svg:x="86.783325mm" svg:y="75.67083mm"/>
          <draw:path svg:d="M 291.04166 0.0 L 317.49997 0.0 L 317.49997 0.0 Q 343.9583 0.0 370.41666 26.458332 L 396.87497 26.458332 L 423.3333 26.458332 L 423.3333 26.458332 L 423.3333 26.458332 Q 423.3333 52.916664 423.3333 52.916664 L 449.79166 52.916664 L 449.79166 52.916664 Q 423.3333 79.37499 396.87497 105.83333 Q 343.9583 105.83333 370.41666 132.29166 Q 396.87497 158.74998 370.41666 158.74998 L 343.9583 158.74998 L 370.41666 211.66666 Q 423.3333 264.5833 449.79166 264.5833 L 476.24997 264.5833 L 476.24997 264.5833 Q 476.24997 264.5833 476.24997 291.04166 L 502.7083 291.04166 L 502.7083 291.04166 Q 502.7083 317.49997 529.1666 317.49997 L 529.1666 317.49997 L 529.1666 317.49997 Q 529.1666 317.49997 529.1666 343.9583 L 555.625 343.9583 L 555.625 343.9583 Q 555.625 370.41666 582.0833 370.41666 L 582.0833 370.41666 L 582.0833 370.41666 L 582.0833 370.41666 L 582.0833 396.87497 L 608.5416 396.87497 L 634.99994 396.87497 L 634.99994 396.87497 L 634.99994 396.87497 Q 634.99994 423.3333 634.99994 423.3333 L 661.4583 423.3333 L 661.4583 423.3333 Q 687.9166 423.3333 529.1666 423.3333 L 370.41666 449.79166 L 370.41666 449.79166 Q 343.9583 476.24997 211.66666 449.79166 L 105.83333 423.3333 L 105.83333 423.3333 L 105.83333 423.3333 L 79.37499 423.3333 L 79.37499 423.3333 L 79.37499 396.87497 L 52.916664 396.87497 L 52.916664 396.87497 L 52.916664 370.41666 L 52.916664 370.41666 L 52.916664 370.41666 L 26.458332 370.41666 L 26.458332 370.41666 L 26.458332 343.9583 L 0.0 343.9583 L 0.0 317.49997 L 0.0 291.04166 L 0.0 264.5833 L 0.0 238.12498 L 0.0 211.66666 L 0.0 185.20833 L 26.458332 185.20833 L 26.458332 158.74998 L 52.916664 158.74998 L 105.83333 158.74998 L 105.83333 132.29166 L 105.83333 132.29166 L 105.83333 105.83333 Q 105.83333 79.37499 158.74998 52.916664 L 185.20833 26.458332 L 211.66666 26.458332 Q 264.5833 0.0 291.04166 0.0 z" svg:height="4.497916mm" draw:style-name="style-1038" svg:viewBox="0.0 0.0 661.4583 449.79166" svg:width="6.614583mm" svg:x="134.40833mm" svg:y="96.837494mm"/>
          <draw:path svg:d="M 291.04166 52.916664 L 317.49997 0.0 L 343.9583 0.0 L 370.41666 0.0 L 343.9583 264.5833 Q 291.04166 502.7083 238.12498 608.5416 Q 158.74998 714.37494 132.29166 714.37494 L 132.29166 714.37494 L 132.29166 714.37494 Q 132.29166 714.37494 105.83333 714.37494 L 105.83333 740.8333 L 79.37499 740.8333 Q 52.916664 767.2916 26.458332 767.2916 L 26.458332 767.2916 L 0.0 767.2916 Q -26.458332 767.2916 0.0 661.4583 L 26.458332 582.0833 L 26.458332 555.625 Q 26.458332 529.1666 52.916664 449.79166 L 79.37499 396.87497 L 105.83333 396.87497 Q 132.29166 396.87497 132.29166 370.41666 L 158.74998 343.9583 L 158.74998 343.9583 Q 185.20833 343.9583 211.66666 238.12498 Q 238.12498 105.83333 291.04166 52.916664 z" svg:height="7.6729164mm" draw:style-name="style-1039" svg:viewBox="0.0 0.0 370.41666 767.2916" svg:width="3.7041664mm" svg:x="44.185413mm" svg:y="91.81041mm"/>
          <draw:path svg:d="M 79.37499 26.458332 L 79.37499 0.0 L 105.83333 0.0 Q 132.29166 0.0 132.29166 79.37499 Q 132.29166 132.29166 158.74998 105.83333 L 158.74998 79.37499 L 158.74998 79.37499 Q 185.20833 52.916664 185.20833 52.916664 L 185.20833 52.916664 L 185.20833 105.83333 Q 185.20833 158.74998 185.20833 158.74998 L 185.20833 158.74998 L 185.20833 158.74998 Q 185.20833 158.74998 132.29166 158.74998 L 79.37499 185.20833 L 26.458332 158.74998 Q 0.0 158.74998 0.0 105.83333 Q 0.0 52.916664 26.458332 52.916664 Q 79.37499 52.916664 79.37499 26.458332 z" svg:height="1.8520832mm" draw:style-name="style-1040" svg:viewBox="0.0 0.0 185.20833 185.20833" svg:width="1.8520832mm" svg:x="72.760414mm" svg:y="223.04373mm"/>
          <draw:path svg:d="M 0.0 158.74998 L 0.0 0.0 L 0.0 0.0 L 0.0 0.0 L 26.458332 0.0 L 26.458332 0.0 L 26.458332 26.458332 L 52.916664 26.458332 L 52.916664 26.458332 L 52.916664 0.0 L 52.916664 0.0 L 79.37499 0.0 L 79.37499 158.74998 L 79.37499 317.49997 L 79.37499 687.9166 Q 79.37499 1084.7916 52.916664 1084.7916 Q 26.458332 1084.7916 26.458332 1111.25 L 26.458332 1137.7083 L 26.458332 1137.7083 Q 0.0 1137.7083 0.0 714.37494 L 0.0 291.04166 L 0.0 158.74998 z" svg:height="11.377083mm" draw:style-name="style-1041" svg:viewBox="0.0 0.0 79.37499 1137.7083" svg:width="0.7937499mm" svg:x="166.68748mm" svg:y="131.7625mm"/>
          <draw:path svg:d="M 105.83333 0.0 L 132.29166 0.0 L 132.29166 26.458332 L 132.29166 26.458332 L 158.74998 132.29166 Q 158.74998 264.5833 132.29166 264.5833 Q 105.83333 264.5833 105.83333 370.41666 L 105.83333 476.24997 L 79.37499 529.1666 L 52.916664 582.0833 L 52.916664 582.0833 L 52.916664 582.0833 L 52.916664 555.625 Q 52.916664 502.7083 26.458332 449.79166 L 0.0 396.87497 L 26.458332 317.49997 Q 52.916664 238.12498 52.916664 185.20833 L 52.916664 132.29166 L 52.916664 105.83333 Q 52.916664 79.37499 26.458332 79.37499 L 26.458332 79.37499 L 52.916664 52.916664 Q 79.37499 26.458332 105.83333 0.0 z" svg:height="5.820833mm" draw:style-name="style-1042" svg:viewBox="0.0 0.0 158.74998 582.0833" svg:width="1.5874999mm" svg:x="155.04582mm" svg:y="74.87708mm"/>
          <draw:path svg:d="M 26.458332 26.458332 L 52.916664 0.0 L 132.29166 26.458332 Q 185.20833 26.458332 211.66666 79.37499 Q 238.12498 158.74998 238.12498 185.20833 L 238.12498 185.20833 L 238.12498 185.20833 Q 211.66666 185.20833 185.20833 238.12498 Q 158.74998 291.04166 132.29166 291.04166 L 105.83333 291.04166 L 105.83333 264.5833 Q 79.37499 238.12498 79.37499 238.12498 L 79.37499 238.12498 L 26.458332 211.66666 Q 0.0 185.20833 0.0 132.29166 Q -26.458332 52.916664 26.458332 26.458332 z" svg:height="2.9104166mm" draw:style-name="style-1043" svg:viewBox="0.0 0.0 238.12498 291.04166" svg:width="2.38125mm" svg:x="148.9604mm" svg:y="113.50624mm"/>
          <draw:path svg:d="M 449.79166 0.0 L 555.625 0.0 L 529.1666 26.458332 Q 529.1666 52.916664 502.7083 79.37499 L 502.7083 79.37499 L 396.87497 185.20833 Q 317.49997 291.04166 211.66666 449.79166 Q 132.29166 608.5416 105.83333 608.5416 Q 52.916664 634.99994 52.916664 661.4583 L 52.916664 661.4583 L 52.916664 661.4583 Q 26.458332 661.4583 26.458332 634.99994 L 0.0 608.5416 L 0.0 582.0833 L 0.0 555.625 L 0.0 291.04166 L 0.0 26.458332 L 158.74998 26.458332 Q 343.9583 26.458332 449.79166 0.0 z" svg:height="6.614583mm" draw:style-name="style-1044" svg:viewBox="0.0 0.0 555.625 661.4583" svg:width="5.5562496mm" svg:x="40.74583mm" svg:y="212.4604mm"/>
          <draw:path svg:d="M 238.12498 0.0 L 343.9583 0.0 L 343.9583 0.0 L 343.9583 0.0 L 317.49997 0.0 L 317.49997 0.0 L 317.49997 26.458332 L 291.04166 26.458332 L 291.04166 26.458332 L 291.04166 52.916664 L 291.04166 52.916664 L 291.04166 52.916664 L 264.5833 52.916664 L 264.5833 52.916664 L 264.5833 79.37499 L 238.12498 79.37499 L 238.12498 79.37499 L 238.12498 105.83333 L 238.12498 105.83333 L 238.12498 105.83333 L 211.66666 105.83333 L 211.66666 105.83333 L 211.66666 132.29166 Q 185.20833 132.29166 158.74998 185.20833 Q 105.83333 211.66666 79.37499 211.66666 L 26.458332 185.20833 L 26.458332 105.83333 Q 26.458332 52.916664 0.0 52.916664 L 0.0 26.458332 L 26.458332 26.458332 Q 79.37499 0.0 105.83333 0.0 L 132.29166 0.0 L 132.29166 0.0 Q 158.74998 0.0 238.12498 0.0 z" svg:height="2.1166666mm" draw:style-name="style-1045" svg:viewBox="0.0 0.0 343.9583 211.66666" svg:width="3.439583mm" svg:x="83.34374mm" svg:y="60.854164mm"/>
          <draw:path svg:d="M 0.0 26.458332 L 0.0 0.0 L 0.0 0.0 L 26.458332 0.0 L 26.458332 0.0 L 26.458332 26.458332 L 26.458332 26.458332 Q 52.916664 26.458332 52.916664 26.458332 L 52.916664 0.0 L 79.37499 0.0 L 105.83333 26.458332 L 132.29166 26.458332 L 158.74998 26.458332 L 211.66666 52.916664 Q 291.04166 79.37499 291.04166 105.83333 Q 291.04166 132.29166 370.41666 158.74998 Q 449.79166 185.20833 476.24997 185.20833 Q 502.7083 185.20833 502.7083 211.66666 L 502.7083 238.12498 L 502.7083 238.12498 Q 502.7083 238.12498 476.24997 264.5833 L 449.79166 264.5833 L 423.3333 264.5833 Q 423.3333 291.04166 423.3333 291.04166 L 423.3333 291.04166 L 370.41666 291.04166 Q 343.9583 291.04166 211.66666 211.66666 L 105.83333 158.74998 L 105.83333 132.29166 Q 105.83333 132.29166 52.916664 79.37499 L 0.0 52.916664 L 0.0 26.458332 z" svg:height="2.9104166mm" draw:style-name="style-1046" svg:viewBox="0.0 0.0 502.7083 291.04166" svg:width="5.027083mm" svg:x="127.52916mm" svg:y="89.16458mm"/>
          <draw:path svg:d="M 343.9583 52.916664 L 343.9583 26.458332 L 343.9583 26.458332 Q 343.9583 26.458332 343.9583 105.83333 L 343.9583 185.20833 L 343.9583 211.66666 Q 291.04166 264.5833 291.04166 317.49997 L 291.04166 343.9583 L 211.66666 343.9583 L 132.29166 343.9583 L 132.29166 343.9583 Q 105.83333 370.41666 105.83333 370.41666 L 105.83333 370.41666 L 79.37499 370.41666 L 52.916664 370.41666 L 52.916664 317.49997 L 26.458332 238.12498 L 26.458332 238.12498 L 26.458332 238.12498 L 26.458332 158.74998 Q 26.458332 105.83333 0.0 52.916664 L 0.0 0.0 L 132.29166 0.0 Q 238.12498 0.0 291.04166 52.916664 Q 343.9583 105.83333 343.9583 52.916664 z" svg:height="3.7041664mm" draw:style-name="style-1047" svg:viewBox="0.0 0.0 343.9583 370.41666" svg:width="3.439583mm" svg:x="86.518745mm" svg:y="70.379166mm"/>
          <draw:path svg:d="M 555.625 0.0 L 555.625 0.0 L 582.0833 0.0 Q 608.5416 0.0 608.5416 26.458332 Q 608.5416 52.916664 634.99994 52.916664 L 634.99994 52.916664 L 634.99994 52.916664 Q 661.4583 52.916664 661.4583 52.916664 L 661.4583 79.37499 L 661.4583 79.37499 Q 661.4583 105.83333 661.4583 105.83333 L 634.99994 105.83333 L 608.5416 105.83333 Q 608.5416 105.83333 608.5416 79.37499 L 582.0833 52.916664 L 555.625 52.916664 L 555.625 52.916664 L 529.1666 105.83333 Q 502.7083 132.29166 423.3333 211.66666 Q 343.9583 291.04166 343.9583 317.49997 L 343.9583 317.49997 L 343.9583 317.49997 Q 317.49997 317.49997 238.12498 264.5833 Q 158.74998 264.5833 158.74998 291.04166 L 158.74998 343.9583 L 132.29166 343.9583 Q 132.29166 317.49997 79.37499 291.04166 L 26.458332 264.5833 L 52.916664 264.5833 Q 79.37499 264.5833 26.458332 211.66666 L 0.0 211.66666 L 0.0 185.20833 L 26.458332 185.20833 L 26.458332 185.20833 L 26.458332 158.74998 L 26.458332 158.74998 L 26.458332 158.74998 L 26.458332 158.74998 L 52.916664 158.74998 L 79.37499 132.29166 L 132.29166 105.83333 L 317.49997 79.37499 Q 502.7083 52.916664 529.1666 26.458332 Q 555.625 0.0 555.625 0.0 z" svg:height="3.439583mm" draw:style-name="style-1048" svg:viewBox="0.0 0.0 661.4583 343.9583" svg:width="6.614583mm" svg:x="72.23125mm" svg:y="83.60833mm"/>
          <draw:path svg:d="M 132.29166 317.49997 L 132.29166 0.0 L 132.29166 0.0 L 132.29166 0.0 L 158.74998 0.0 L 158.74998 0.0 L 158.74998 26.458332 L 185.20833 26.458332 L 185.20833 105.83333 L 185.20833 158.74998 L 211.66666 158.74998 L 211.66666 158.74998 L 211.66666 423.3333 Q 238.12498 687.9166 238.12498 740.8333 L 238.12498 767.2916 L 238.12498 952.49994 Q 238.12498 1111.25 211.66666 1111.25 Q 211.66666 1111.25 185.20833 1137.7083 L 158.74998 1137.7083 L 158.74998 1137.7083 Q 132.29166 1137.7083 132.29166 1164.1666 Q 132.29166 1190.6249 52.916664 1164.1666 L 0.0 1111.25 L 0.0 1058.3333 Q 0.0 1005.4166 26.458332 1005.4166 Q 79.37499 1005.4166 79.37499 978.95825 Q 79.37499 952.49994 79.37499 899.5833 Q 79.37499 820.2083 105.83333 793.74994 L 105.83333 740.8333 L 105.83333 740.8333 Q 105.83333 740.8333 79.37499 714.37494 L 52.916664 714.37494 L 52.916664 687.9166 Q 26.458332 687.9166 26.458332 687.9166 Q 26.458332 687.9166 79.37499 661.4583 Q 105.83333 634.99994 132.29166 317.49997 z" svg:height="11.641666mm" draw:style-name="style-1049" svg:viewBox="0.0 0.0 238.12498 1164.1666" svg:width="2.38125mm" svg:x="18.785416mm" svg:y="212.72499mm"/>
          <draw:path svg:d="M 396.87497 26.458332 L 396.87497 52.916664 L 370.41666 52.916664 Q 370.41666 52.916664 317.49997 105.83333 Q 264.5833 105.83333 211.66666 158.74998 L 185.20833 211.66666 L 158.74998 211.66666 Q 105.83333 211.66666 105.83333 238.12498 L 79.37499 238.12498 L 52.916664 238.12498 Q 52.916664 264.5833 52.916664 264.5833 L 52.916664 264.5833 L 52.916664 291.04166 Q 26.458332 317.49997 26.458332 317.49997 L 26.458332 317.49997 L 0.0 317.49997 Q 0.0 317.49997 0.0 291.04166 Q 0.0 291.04166 0.0 264.5833 L 26.458332 238.12498 L 26.458332 211.66666 L 52.916664 185.20833 L 52.916664 185.20833 L 52.916664 158.74998 L 52.916664 158.74998 L 52.916664 158.74998 L 79.37499 158.74998 L 79.37499 158.74998 L 79.37499 132.29166 L 105.83333 132.29166 L 211.66666 52.916664 Q 317.49997 0.0 370.41666 0.0 Q 370.41666 0.0 396.87497 26.458332 z" svg:height="3.1749997mm" draw:style-name="style-1050" svg:viewBox="0.0 0.0 396.87497 317.49997" svg:width="3.9687498mm" svg:x="151.87082mm" svg:y="135.99582mm"/>
          <draw:path svg:d="M 132.29166 79.37499 L 132.29166 0.0 L 132.29166 0.0 L 158.74998 0.0 L 158.74998 26.458332 L 158.74998 52.916664 L 185.20833 52.916664 L 185.20833 79.37499 L 211.66666 79.37499 L 211.66666 79.37499 L 211.66666 291.04166 Q 211.66666 476.24997 185.20833 2063.75 L 185.20833 3651.2498 L 158.74998 3651.2498 L 105.83333 3651.2498 L 105.83333 3174.9998 L 105.83333 2698.7498 L 105.83333 2487.0833 L 105.83333 2275.4165 L 105.83333 2010.8333 Q 105.83333 1746.2499 105.83333 1508.1249 Q 105.83333 1296.4583 79.37499 1269.9999 Q 52.916664 1243.5416 52.916664 1243.5416 L 26.458332 1269.9999 L 26.458332 1269.9999 Q 0.0 1269.9999 0.0 952.49994 L 0.0 634.99994 L 0.0 582.0833 Q 0.0 529.1666 26.458332 343.9583 L 26.458332 132.29166 L 52.916664 132.29166 Q 105.83333 132.29166 105.83333 132.29166 L 105.83333 132.29166 L 132.29166 79.37499 z" svg:height="36.512497mm" draw:style-name="style-1051" svg:viewBox="0.0 0.0 211.66666 3651.2498" svg:width="2.1166666mm" svg:x="166.15833mm" svg:y="160.60208mm"/>
          <draw:path svg:d="M 105.83333 105.83333 L 185.20833 0.0 L 211.66666 0.0 L 211.66666 0.0 L 211.66666 0.0 L 238.12498 0.0 L 264.5833 0.0 Q 264.5833 0.0 291.04166 0.0 L 291.04166 0.0 L 291.04166 0.0 Q 317.49997 0.0 317.49997 0.0 L 317.49997 26.458332 L 317.49997 26.458332 Q 317.49997 52.916664 317.49997 52.916664 L 291.04166 52.916664 L 211.66666 158.74998 Q 158.74998 291.04166 132.29166 317.49997 L 132.29166 317.49997 L 132.29166 317.49997 Q 105.83333 317.49997 105.83333 317.49997 L 105.83333 343.9583 L 79.37499 343.9583 Q 52.916664 343.9583 26.458332 317.49997 L 0.0 264.5833 L 0.0 264.5833 Q 0.0 238.12498 105.83333 105.83333 z" svg:height="3.439583mm" draw:style-name="style-1052" svg:viewBox="0.0 0.0 317.49997 343.9583" svg:width="3.1749997mm" svg:x="75.67083mm" svg:y="84.1375mm"/>
          <draw:path svg:d="M 238.12498 0.0 L 238.12498 26.458332 L 211.66666 52.916664 Q 211.66666 79.37499 238.12498 79.37499 Q 264.5833 52.916664 264.5833 52.916664 L 291.04166 52.916664 L 291.04166 52.916664 Q 317.49997 52.916664 317.49997 52.916664 L 317.49997 79.37499 L 343.9583 79.37499 Q 370.41666 79.37499 370.41666 105.83333 L 370.41666 132.29166 L 343.9583 105.83333 Q 317.49997 105.83333 291.04166 158.74998 Q 291.04166 185.20833 317.49997 185.20833 Q 370.41666 185.20833 370.41666 211.66666 Q 370.41666 238.12498 396.87497 238.12498 Q 423.3333 264.5833 423.3333 264.5833 L 423.3333 264.5833 L 423.3333 291.04166 Q 423.3333 317.49997 396.87497 317.49997 L 396.87497 317.49997 L 396.87497 317.49997 Q 370.41666 291.04166 370.41666 291.04166 L 370.41666 291.04166 L 370.41666 291.04166 Q 343.9583 264.5833 343.9583 264.5833 L 343.9583 264.5833 L 317.49997 264.5833 Q 317.49997 264.5833 211.66666 211.66666 L 79.37499 158.74998 L 52.916664 158.74998 L 26.458332 158.74998 L 26.458332 158.74998 L 0.0 132.29166 L 0.0 132.29166 L 0.0 132.29166 L 0.0 105.83333 L 0.0 105.83333 L 105.83333 52.916664 Q 211.66666 -26.458332 211.66666 0.0 Q 211.66666 0.0 238.12498 0.0 z" svg:height="3.1749997mm" draw:style-name="style-1053" svg:viewBox="0.0 0.0 423.3333 317.49997" svg:width="4.233333mm" svg:x="129.64583mm" svg:y="118.00416mm"/>
          <draw:path svg:d="M 0.0 105.83333 L 26.458332 0.0 L 26.458332 185.20833 Q 52.916664 343.9583 26.458332 343.9583 L 0.0 343.9583 L 0.0 264.5833 Q -26.458332 185.20833 0.0 105.83333 z" svg:height="3.439583mm" draw:style-name="style-1054" svg:viewBox="0.0 0.0 26.458332 343.9583" svg:width="0.26458332mm" svg:x="162.71873mm" svg:y="61.38333mm"/>
          <draw:path svg:d="M 52.916664 132.29166 L 105.83333 0.0 L 132.29166 105.83333 Q 158.74998 211.66666 185.20833 211.66666 L 185.20833 211.66666 L 185.20833 211.66666 L 185.20833 238.12498 L 185.20833 238.12498 L 211.66666 238.12498 L 211.66666 264.5833 Q 211.66666 291.04166 264.5833 291.04166 Q 291.04166 291.04166 291.04166 873.12494 L 291.04166 1481.6666 L 264.5833 1508.1249 Q 238.12498 1508.1249 238.12498 1534.5833 L 211.66666 1534.5833 L 211.66666 1561.0416 L 211.66666 1613.9583 L 185.20833 1613.9583 L 185.20833 1613.9583 L 185.20833 1640.4166 L 158.74998 1640.4166 L 158.74998 1666.8749 L 158.74998 1666.8749 L 158.74998 1666.8749 L 132.29166 1666.8749 L 132.29166 1561.0416 Q 105.83333 1455.2083 105.83333 1190.6249 Q 105.83333 926.0416 52.916664 873.12494 L 26.458332 846.6666 L 26.458332 661.4583 L 0.0 476.24997 L 0.0 396.87497 L 0.0 291.04166 L 0.0 291.04166 Q 0.0 291.04166 52.916664 132.29166 z" svg:height="16.668749mm" draw:style-name="style-1055" svg:viewBox="0.0 0.0 291.04166 1666.8749" svg:width="2.9104166mm" svg:x="17.4625mm" svg:y="129.38124mm"/>
          <draw:path svg:d="M 291.04166 52.916664 L 211.66666 105.83333 L 211.66666 105.83333 Q 211.66666 132.29166 185.20833 132.29166 L 185.20833 132.29166 L 132.29166 264.5833 Q 52.916664 396.87497 26.458332 396.87497 Q 0.0 396.87497 0.0 370.41666 Q 26.458332 343.9583 26.458332 317.49997 L 26.458332 291.04166 L 26.458332 291.04166 L 26.458332 264.5833 L 52.916664 264.5833 L 52.916664 264.5833 L 52.916664 238.12498 Q 79.37499 238.12498 79.37499 238.12498 L 79.37499 238.12498 L 79.37499 238.12498 Q 79.37499 211.66666 158.74998 105.83333 Q 211.66666 0.0 291.04166 0.0 Q 343.9583 26.458332 291.04166 52.916664 z" svg:height="3.9687498mm" draw:style-name="style-1056" svg:viewBox="0.0 0.0 291.04166 396.87497" svg:width="2.9104166mm" svg:x="59.531246mm" svg:y="118.79791mm"/>
          <draw:path svg:d="M 449.79166 0.0 L 476.24997 0.0 L 502.7083 0.0 L 529.1666 26.458332 L 634.99994 79.37499 Q 714.37494 158.74998 820.2083 317.49997 Q 899.5833 449.79166 846.6666 502.7083 Q 767.2916 529.1666 767.2916 555.625 Q 767.2916 582.0833 740.8333 661.4583 L 740.8333 740.8333 L 714.37494 740.8333 Q 687.9166 767.2916 661.4583 714.37494 Q 608.5416 687.9166 529.1666 661.4583 Q 423.3333 661.4583 396.87497 661.4583 Q 396.87497 687.9166 370.41666 687.9166 Q 343.9583 687.9166 343.9583 661.4583 Q 343.9583 634.99994 291.04166 661.4583 L 264.5833 714.37494 L 238.12498 714.37494 Q 238.12498 740.8333 211.66666 767.2916 L 211.66666 793.74994 L 185.20833 793.74994 L 158.74998 793.74994 L 158.74998 767.2916 L 132.29166 740.8333 L 132.29166 661.4583 Q 132.29166 608.5416 105.83333 608.5416 L 79.37499 582.0833 L 79.37499 555.625 L 79.37499 502.7083 L 52.916664 502.7083 L 52.916664 502.7083 L 52.916664 476.24997 L 26.458332 476.24997 L 26.458332 449.79166 L 26.458332 423.3333 L 0.0 423.3333 L 0.0 396.87497 L 0.0 396.87497 L 0.0 396.87497 L 26.458332 396.87497 L 52.916664 396.87497 L 52.916664 370.41666 L 26.458332 343.9583 L 26.458332 343.9583 L 26.458332 343.9583 L 79.37499 291.04166 Q 132.29166 291.04166 132.29166 264.5833 L 158.74998 264.5833 L 185.20833 291.04166 Q 238.12498 291.04166 317.49997 291.04166 L 396.87497 291.04166 L 396.87497 291.04166 L 396.87497 291.04166 L 396.87497 211.66666 Q 396.87497 132.29166 370.41666 132.29166 L 343.9583 105.83333 L 343.9583 79.37499 L 343.9583 52.916664 L 343.9583 52.916664 Q 343.9583 52.916664 370.41666 26.458332 L 370.41666 26.458332 L 396.87497 26.458332 Q 396.87497 26.458332 449.79166 0.0 z" svg:height="7.9374995mm" draw:style-name="style-1057" svg:viewBox="0.0 0.0 846.6666 793.74994" svg:width="8.466666mm" svg:x="133.61458mm" svg:y="120.385414mm"/>
          <draw:path svg:d="M 52.916664 26.458332 L 132.29166 0.0 L 132.29166 26.458332 Q 158.74998 79.37499 158.74998 79.37499 L 158.74998 105.83333 L 158.74998 105.83333 L 132.29166 132.29166 L 132.29166 132.29166 L 105.83333 132.29166 L 105.83333 132.29166 L 105.83333 132.29166 L 105.83333 158.74998 L 105.83333 158.74998 L 105.83333 158.74998 Q 79.37499 132.29166 52.916664 158.74998 L 0.0 158.74998 L 0.0 132.29166 Q 0.0 132.29166 0.0 79.37499 Q 0.0 52.916664 52.916664 26.458332 z" svg:height="1.5874999mm" draw:style-name="style-1058" svg:viewBox="0.0 0.0 158.74998 158.74998" svg:width="1.5874999mm" svg:x="153.45833mm" svg:y="146.31458mm"/>
          <draw:path svg:d="M 211.66666 0.0 L 291.04166 0.0 L 370.41666 0.0 Q 423.3333 0.0 449.79166 26.458332 L 476.24997 26.458332 L 476.24997 52.916664 L 476.24997 79.37499 L 502.7083 79.37499 L 529.1666 79.37499 L 529.1666 105.83333 L 529.1666 132.29166 L 502.7083 132.29166 L 502.7083 158.74998 L 502.7083 158.74998 L 476.24997 158.74998 L 476.24997 158.74998 L 476.24997 158.74998 L 476.24997 185.20833 L 476.24997 185.20833 L 449.79166 185.20833 L 449.79166 158.74998 L 449.79166 158.74998 L 423.3333 158.74998 L 423.3333 158.74998 L 423.3333 158.74998 L 396.87497 132.29166 L 370.41666 105.83333 L 211.66666 105.83333 L 52.916664 105.83333 L 0.0 79.37499 Q -26.458332 52.916664 52.916664 52.916664 Q 105.83333 0.0 211.66666 0.0 z" svg:height="1.8520832mm" draw:style-name="style-1059" svg:viewBox="0.0 0.0 529.1666 185.20833" svg:width="5.2916665mm" svg:x="104.774994mm" svg:y="59.79583mm"/>
          <draw:path svg:d="M 291.04166 26.458332 L 370.41666 26.458332 L 370.41666 52.916664 L 370.41666 79.37499 L 291.04166 105.83333 Q 238.12498 132.29166 211.66666 158.74998 L 185.20833 185.20833 L 185.20833 185.20833 L 185.20833 185.20833 L 185.20833 185.20833 Q 158.74998 158.74998 79.37499 158.74998 L 0.0 132.29166 L 52.916664 52.916664 Q 105.83333 0.0 132.29166 0.0 Q 185.20833 0.0 291.04166 26.458332 z" svg:height="1.8520832mm" draw:style-name="style-1060" svg:viewBox="0.0 0.0 370.41666 185.20833" svg:width="3.7041664mm" svg:x="44.185413mm" svg:y="136.525mm"/>
          <draw:path svg:d="M 449.79166 0.0 L 449.79166 0.0 L 476.24997 0.0 Q 476.24997 26.458332 476.24997 79.37499 Q 476.24997 105.83333 423.3333 132.29166 L 396.87497 158.74998 L 396.87497 158.74998 L 423.3333 158.74998 L 423.3333 158.74998 L 423.3333 185.20833 L 370.41666 185.20833 Q 291.04166 185.20833 185.20833 317.49997 L 79.37499 449.79166 L 52.916664 449.79166 L 52.916664 449.79166 L 26.458332 449.79166 Q 0.0 423.3333 0.0 370.41666 L 0.0 317.49997 L 0.0 317.49997 Q 0.0 291.04166 26.458332 211.66666 L 52.916664 105.83333 L 132.29166 79.37499 Q 211.66666 52.916664 238.12498 52.916664 L 264.5833 52.916664 L 264.5833 52.916664 L 291.04166 52.916664 L 291.04166 26.458332 L 291.04166 26.458332 L 370.41666 52.916664 Q 423.3333 79.37499 423.3333 52.916664 L 423.3333 26.458332 L 423.3333 26.458332 Q 449.79166 0.0 449.79166 0.0 z" svg:height="4.497916mm" draw:style-name="style-1061" svg:viewBox="0.0 0.0 476.24997 449.79166" svg:width="4.7625mm" svg:x="57.149998mm" svg:y="66.14583mm"/>
          <draw:path svg:d="M 105.83333 52.916664 L 105.83333 0.0 L 105.83333 0.0 Q 105.83333 0.0 132.29166 52.916664 L 158.74998 105.83333 L 158.74998 79.37499 Q 185.20833 52.916664 211.66666 105.83333 Q 211.66666 132.29166 238.12498 132.29166 L 238.12498 132.29166 L 238.12498 740.8333 Q 264.5833 1375.8333 238.12498 1534.5833 L 238.12498 1666.8749 L 211.66666 1957.9165 Q 211.66666 2275.4165 185.20833 2487.0833 L 185.20833 2672.2915 L 185.20833 2698.7498 L 185.20833 2698.7498 L 185.20833 2698.7498 L 158.74998 2698.7498 L 158.74998 2645.8333 L 158.74998 2566.4583 L 132.29166 2566.4583 L 132.29166 2539.9998 L 132.29166 2539.9998 L 105.83333 2539.9998 L 105.83333 2539.9998 L 105.83333 2539.9998 L 105.83333 2275.4165 Q 105.83333 2010.8333 52.916664 2037.2915 Q 0.0 2063.75 0.0 2010.8333 L 0.0 1984.3749 L 0.0 1984.3749 Q 26.458332 1957.9165 26.458332 1957.9165 L 26.458332 1957.9165 L 26.458332 1957.9165 Q 52.916664 1931.4583 52.916664 1904.9999 L 52.916664 1852.0833 L 52.916664 1693.3333 Q 52.916664 1508.1249 52.916664 1481.6666 Q 52.916664 1428.7499 79.37499 1428.7499 Q 105.83333 1402.2916 105.83333 767.2916 L 105.83333 132.29166 L 105.83333 52.916664 z" svg:height="26.9875mm" draw:style-name="style-1062" svg:viewBox="0.0 0.0 238.12498 2698.7498" svg:width="2.38125mm" svg:x="19.05mm" svg:y="187.325mm"/>
          <draw:path svg:d="M 238.12498 26.458332 L 238.12498 26.458332 L 238.12498 79.37499 Q 238.12498 105.83333 264.5833 132.29166 L 264.5833 132.29166 L 264.5833 158.74998 L 238.12498 185.20833 L 238.12498 185.20833 L 238.12498 185.20833 L 238.12498 185.20833 Q 238.12498 185.20833 211.66666 158.74998 L 185.20833 132.29166 L 185.20833 132.29166 Q 185.20833 132.29166 185.20833 105.83333 L 185.20833 79.37499 L 185.20833 79.37499 L 185.20833 52.916664 L 158.74998 52.916664 L 158.74998 26.458332 L 132.29166 26.458332 L 105.83333 26.458332 L 79.37499 52.916664 L 26.458332 52.916664 L 26.458332 52.916664 L 0.0 52.916664 L 0.0 52.916664 L 0.0 26.458332 L 26.458332 26.458332 Q 52.916664 -26.458332 132.29166 0.0 Q 211.66666 26.458332 238.12498 26.458332 z" svg:height="1.8520832mm" draw:style-name="style-1063" svg:viewBox="0.0 0.0 264.5833 185.20833" svg:width="2.6458333mm" svg:x="146.84373mm" svg:y="123.56041mm"/>
          <draw:path svg:d="M 0.0 26.458332 L 0.0 0.0 L 132.29166 0.0 Q 264.5833 0.0 291.04166 26.458332 L 317.49997 26.458332 L 317.49997 52.916664 L 317.49997 52.916664 L 158.74998 52.916664 Q 0.0 52.916664 0.0 26.458332 z" svg:height="0.52916664mm" draw:style-name="style-1064" svg:viewBox="0.0 0.0 317.49997 52.916664" svg:width="3.1749997mm" svg:x="82.549995mm" svg:y="183.09166mm"/>
          <draw:path svg:d="M 291.04166 0.0 L 291.04166 0.0 L 291.04166 264.5833 Q 264.5833 555.625 264.5833 555.625 L 264.5833 555.625 L 158.74998 555.625 L 26.458332 582.0833 L 0.0 582.0833 L 0.0 582.0833 L 0.0 582.0833 Q 0.0 555.625 0.0 529.1666 Q 0.0 502.7083 52.916664 264.5833 L 132.29166 26.458332 L 211.66666 0.0 Q 264.5833 0.0 291.04166 0.0 z" svg:height="5.820833mm" draw:style-name="style-1065" svg:viewBox="0.0 0.0 291.04166 582.0833" svg:width="2.9104166mm" svg:x="159.80832mm" svg:y="192.0875mm"/>
          <draw:path svg:d="M 264.5833 132.29166 L 264.5833 238.12498 L 264.5833 264.5833 Q 291.04166 264.5833 291.04166 264.5833 L 291.04166 291.04166 L 291.04166 291.04166 Q 291.04166 291.04166 317.49997 317.49997 L 317.49997 317.49997 L 317.49997 317.49997 Q 343.9583 317.49997 343.9583 343.9583 Q 343.9583 370.41666 317.49997 370.41666 Q 291.04166 370.41666 264.5833 291.04166 Q 238.12498 238.12498 211.66666 238.12498 Q 185.20833 264.5833 105.83333 343.9583 L 26.458332 449.79166 L 26.458332 423.3333 Q 26.458332 396.87497 0.0 370.41666 L 0.0 370.41666 L 0.0 370.41666 Q 26.458332 343.9583 26.458332 291.04166 L 52.916664 264.5833 L 52.916664 238.12498 Q 79.37499 238.12498 132.29166 158.74998 L 185.20833 52.916664 L 185.20833 0.0 Q 211.66666 -26.458332 264.5833 0.0 Q 291.04166 0.0 291.04166 0.0 Q 291.04166 26.458332 264.5833 132.29166 z" svg:height="4.497916mm" draw:style-name="style-1066" svg:viewBox="0.0 0.0 343.9583 449.79166" svg:width="3.439583mm" svg:x="81.22708mm" svg:y="89.95833mm"/>
          <draw:path svg:d="M 52.916664 185.20833 L 0.0 185.20833 L 0.0 79.37499 Q -26.458332 0.0 52.916664 0.0 Q 132.29166 26.458332 132.29166 79.37499 Q 132.29166 185.20833 52.916664 185.20833 z M 52.916664 132.29166 Q 52.916664 79.37499 79.37499 79.37499 Q 105.83333 79.37499 105.83333 132.29166 Q 105.83333 158.74998 79.37499 158.74998 Q 52.916664 158.74998 52.916664 132.29166 z" svg:height="1.8520832mm" draw:style-name="style-1067" svg:viewBox="0.0 0.0 132.29166 185.20833" svg:width="1.3229166mm" svg:x="64.55833mm" svg:y="192.88124mm"/>
          <draw:path svg:d="M 0.0 714.37494 L 0.0 0.0 L 79.37499 0.0 L 185.20833 0.0 L 502.7083 0.0 L 846.6666 0.0 L 846.6666 370.41666 Q 820.2083 740.8333 820.2083 1666.8749 L 820.2083 2566.4583 L 793.74994 2566.4583 L 793.74994 2566.4583 L 793.74994 2592.9165 L 793.74994 2592.9165 L 396.87497 2592.9165 L 0.0 2592.9165 L 0.0 2566.4583 L 0.0 2513.5415 L 0.0 1984.3749 Q -26.458332 1428.7499 0.0 714.37494 z" svg:height="25.929165mm" draw:style-name="style-1068" svg:viewBox="0.0 0.0 846.6666 2592.9165" svg:width="8.466666mm" svg:x="203.99374mm" svg:y="107.15624mm"/>
          <draw:path svg:d="M 26.458332 317.49997 L 26.458332 0.0 L 52.916664 158.74998 Q 79.37499 291.04166 158.74998 264.5833 Q 211.66666 264.5833 211.66666 238.12498 L 211.66666 238.12498 L 370.41666 238.12498 L 529.1666 238.12498 L 529.1666 264.5833 L 529.1666 264.5833 L 476.24997 264.5833 L 449.79166 264.5833 L 449.79166 291.04166 L 476.24997 291.04166 L 476.24997 291.04166 L 476.24997 317.49997 L 396.87497 317.49997 L 317.49997 317.49997 L 317.49997 343.9583 L 317.49997 343.9583 L 343.9583 343.9583 L 343.9583 370.41666 L 370.41666 370.41666 L 370.41666 370.41666 L 396.87497 343.9583 L 423.3333 343.9583 L 423.3333 370.41666 Q 423.3333 396.87497 529.1666 396.87497 L 608.5416 396.87497 L 608.5416 423.3333 L 608.5416 476.24997 L 476.24997 476.24997 Q 343.9583 476.24997 291.04166 502.7083 L 238.12498 529.1666 L 238.12498 529.1666 L 211.66666 529.1666 L 211.66666 582.0833 L 211.66666 634.99994 L 238.12498 661.4583 L 238.12498 687.9166 L 264.5833 687.9166 L 317.49997 687.9166 L 317.49997 714.37494 L 317.49997 714.37494 L 264.5833 714.37494 Q 185.20833 740.8333 158.74998 740.8333 L 105.83333 740.8333 L 105.83333 740.8333 Q 105.83333 740.8333 79.37499 846.6666 L 52.916664 926.0416 L 52.916664 926.0416 L 52.916664 952.49994 L 26.458332 952.49994 L 0.0 952.49994 L 0.0 926.0416 L 0.0 899.5833 L 26.458332 899.5833 L 26.458332 899.5833 L 26.458332 873.12494 L 52.916664 873.12494 L 52.916664 846.6666 L 52.916664 820.2083 L 26.458332 740.8333 Q 0.0 634.99994 26.458332 317.49997 z" svg:height="9.525mm" draw:style-name="style-1069" svg:viewBox="0.0 0.0 608.5416 952.49994" svg:width="6.0854163mm" svg:x="17.991665mm" svg:y="267.22916mm"/>
          <draw:path svg:d="M 555.625 26.458332 L 555.625 0.0 L 555.625 0.0 L 582.0833 0.0 L 582.0833 291.04166 Q 582.0833 582.0833 555.625 582.0833 L 529.1666 582.0833 L 502.7083 582.0833 Q 502.7083 555.625 396.87497 476.24997 L 264.5833 396.87497 L 264.5833 396.87497 Q 264.5833 396.87497 132.29166 370.41666 L 0.0 343.9583 L 0.0 343.9583 L 26.458332 343.9583 L 26.458332 317.49997 L 26.458332 291.04166 L 52.916664 291.04166 L 52.916664 291.04166 L 52.916664 264.5833 L 79.37499 264.5833 L 79.37499 238.12498 L 79.37499 238.12498 L 132.29166 238.12498 L 158.74998 238.12498 L 291.04166 238.12498 Q 449.79166 211.66666 449.79166 185.20833 Q 449.79166 158.74998 476.24997 132.29166 Q 502.7083 132.29166 529.1666 79.37499 Q 555.625 52.916664 555.625 26.458332 z" svg:height="5.820833mm" draw:style-name="style-1070" svg:viewBox="0.0 0.0 582.0833 582.0833" svg:width="5.820833mm" svg:x="156.8979mm" svg:y="136.2604mm"/>
          <draw:path svg:d="M 264.5833 26.458332 L 291.04166 26.458332 L 317.49997 52.916664 Q 343.9583 105.83333 343.9583 105.83333 L 370.41666 105.83333 L 370.41666 105.83333 L 370.41666 105.83333 L 370.41666 132.29166 L 370.41666 132.29166 L 396.87497 211.66666 L 396.87497 317.49997 L 396.87497 343.9583 Q 370.41666 370.41666 370.41666 396.87497 L 370.41666 423.3333 L 343.9583 423.3333 Q 343.9583 423.3333 264.5833 476.24997 L 158.74998 502.7083 L 158.74998 476.24997 Q 158.74998 449.79166 132.29166 423.3333 Q 132.29166 396.87497 158.74998 396.87497 Q 185.20833 370.41666 211.66666 343.9583 Q 238.12498 291.04166 211.66666 291.04166 Q 185.20833 317.49997 105.83333 291.04166 L 26.458332 264.5833 L 26.458332 264.5833 L 0.0 238.12498 L 26.458332 158.74998 Q 52.916664 52.916664 52.916664 26.458332 Q 79.37499 0.0 158.74998 0.0 Q 238.12498 0.0 264.5833 26.458332 z" svg:height="5.027083mm" draw:style-name="style-1071" svg:viewBox="0.0 0.0 396.87497 502.7083" svg:width="3.9687498mm" svg:x="158.22083mm" svg:y="122.237495mm"/>
          <draw:path svg:d="M 52.916664 79.37499 L 0.0 0.0 L 0.0 26.458332 Q 26.458332 52.916664 52.916664 52.916664 L 79.37499 79.37499 L 370.41666 79.37499 Q 634.99994 79.37499 687.9166 79.37499 Q 714.37494 79.37499 714.37494 105.83333 Q 714.37494 132.29166 793.74994 132.29166 Q 873.12494 158.74998 873.12494 185.20833 Q 899.5833 211.66666 899.5833 211.66666 L 899.5833 211.66666 L 899.5833 211.66666 L 899.5833 238.12498 L 899.5833 238.12498 Q 899.5833 238.12498 873.12494 291.04166 L 873.12494 317.49997 L 846.6666 317.49997 Q 820.2083 291.04166 714.37494 370.41666 Q 582.0833 423.3333 502.7083 449.79166 L 423.3333 476.24997 L 370.41666 476.24997 Q 343.9583 502.7083 317.49997 502.7083 L 317.49997 502.7083 L 317.49997 502.7083 Q 317.49997 502.7083 291.04166 502.7083 L 291.04166 529.1666 L 291.04166 529.1666 Q 264.5833 529.1666 238.12498 423.3333 L 211.66666 317.49997 L 211.66666 291.04166 Q 211.66666 291.04166 158.74998 238.12498 Q 105.83333 185.20833 52.916664 79.37499 z" svg:height="5.2916665mm" draw:style-name="style-1072" svg:viewBox="0.0 0.0 899.5833 529.1666" svg:width="8.995832mm" svg:x="65.087494mm" svg:y="85.98958mm"/>
          <draw:path svg:d="M 132.29166 767.2916 L 132.29166 1031.875 L 132.29166 1031.875 L 132.29166 1031.875 L 105.83333 1005.4166 Q 105.83333 978.95825 79.37499 978.95825 Q 52.916664 978.95825 52.916664 899.5833 L 79.37499 846.6666 L 52.916664 740.8333 Q 26.458332 608.5416 26.458332 529.1666 L 0.0 449.79166 L 0.0 396.87497 Q 26.458332 343.9583 26.458332 264.5833 L 26.458332 211.66666 L 26.458332 132.29166 Q 26.458332 52.916664 52.916664 52.916664 L 52.916664 26.458332 L 79.37499 0.0 Q 79.37499 0.0 105.83333 26.458332 Q 132.29166 52.916664 132.29166 264.5833 Q 132.29166 502.7083 132.29166 767.2916 z" svg:height="10.318749mm" draw:style-name="style-1073" svg:viewBox="0.0 0.0 132.29166 1031.875" svg:width="1.3229166mm" svg:x="165.89374mm" svg:y="173.03749mm"/>
          <draw:path svg:d="M 2936.8748 0.0 L 3174.9998 0.0 L 3148.5415 79.37499 Q 3095.6248 158.74998 3122.0833 158.74998 Q 3122.0833 185.20833 3148.5415 185.20833 L 3148.5415 185.20833 L 3148.5415 185.20833 L 3148.5415 211.66666 L 3095.6248 185.20833 Q 3042.7083 185.20833 3042.7083 158.74998 Q 3042.7083 132.29166 2989.7915 132.29166 Q 2936.8748 158.74998 2936.8748 185.20833 Q 2936.8748 238.12498 3042.7083 238.12498 Q 3122.0833 238.12498 3148.5415 264.5833 L 3174.9998 264.5833 L 3174.9998 291.04166 Q 3148.5415 291.04166 3122.0833 343.9583 L 3095.6248 396.87497 L 3042.7083 396.87497 Q 2963.3333 423.3333 2989.7915 449.79166 Q 2989.7915 502.7083 3042.7083 502.7083 L 3095.6248 502.7083 L 3148.5415 476.24997 L 3174.9998 449.79166 L 3466.0415 423.3333 Q 3783.5415 396.87497 3783.5415 370.41666 L 3809.9998 370.41666 L 4101.0415 343.9583 Q 4418.5415 291.04166 4471.458 291.04166 L 4550.833 291.04166 L 4841.8745 291.04166 Q 5132.9165 291.04166 5132.9165 264.5833 L 5132.9165 238.12498 L 5423.958 264.5833 Q 5714.9995 291.04166 5847.2915 317.49997 Q 5979.583 343.9583 6111.8745 370.41666 L 6217.708 396.87497 L 6217.708 396.87497 L 6217.708 396.87497 L 6111.8745 396.87497 L 5979.583 396.87497 L 6032.4995 476.24997 Q 6058.958 555.625 6085.4165 582.0833 L 6085.4165 608.5416 L 6058.958 608.5416 Q 6032.4995 608.5416 6006.0415 582.0833 Q 6006.0415 555.625 5953.1245 502.7083 Q 5900.208 476.24997 5820.833 449.79166 Q 5741.458 449.79166 5741.458 476.24997 Q 5741.458 502.7083 5714.9995 476.24997 Q 5688.5415 449.79166 5688.5415 476.24997 Q 5688.5415 502.7083 5609.1665 476.24997 Q 5529.7915 449.79166 5450.4165 502.7083 Q 5371.0415 529.1666 5371.0415 555.625 L 5397.4995 582.0833 L 5371.0415 582.0833 Q 5371.0415 608.5416 5371.0415 608.5416 L 5371.0415 608.5416 L 5291.6665 608.5416 Q 5212.2915 608.5416 5106.458 608.5416 Q 5027.083 608.5416 4947.708 608.5416 Q 4841.8745 608.5416 4841.8745 502.7083 Q 4815.4165 423.3333 4788.958 423.3333 L 4736.0415 396.87497 L 4736.0415 396.87497 L 4736.0415 396.87497 L 4709.583 396.87497 Q 4709.583 396.87497 4709.583 423.3333 L 4709.583 449.79166 L 4709.583 449.79166 Q 4683.1245 476.24997 4577.2915 502.7083 L 4471.458 502.7083 L 4471.458 608.5416 Q 4445.0 714.37494 4471.458 714.37494 Q 4497.9165 714.37494 4471.458 873.12494 Q 4445.0 1031.875 4418.5415 1058.3333 Q 4365.625 1084.7916 4365.625 1111.25 Q 4365.625 1137.7083 4392.083 1296.4583 L 4418.5415 1428.7499 L 4418.5415 1455.2083 L 4418.5415 1455.2083 L 4392.083 1455.2083 L 4392.083 1455.2083 L 4392.083 1481.6666 L 4365.625 1481.6666 L 4365.625 1481.6666 L 4365.625 1481.6666 L 4365.625 1455.2083 L 4365.625 1428.7499 L 4365.625 1402.2916 L 4365.625 1349.3749 L 4365.625 1296.4583 Q 4365.625 1243.5416 4312.708 1190.6249 Q 4312.708 1137.7083 4312.708 1084.7916 Q 4312.708 1058.3333 4286.25 1058.3333 Q 4259.7915 1031.875 4259.7915 1005.4166 Q 4233.333 978.95825 4206.875 978.95825 Q 4180.4165 978.95825 4153.958 926.0416 Q 4153.958 899.5833 4127.5 873.12494 Q 4101.0415 873.12494 4101.0415 899.5833 Q 4101.0415 926.0416 4074.583 899.5833 Q 4048.1248 873.12494 4048.1248 873.12494 Q 4021.6665 899.5833 3995.208 899.5833 Q 3942.2915 899.5833 3942.2915 873.12494 Q 3942.2915 846.6666 3677.7083 767.2916 Q 3439.5833 714.37494 3413.1248 714.37494 Q 3360.2083 714.37494 3413.1248 740.8333 Q 3439.5833 767.2916 3413.1248 767.2916 Q 3360.2083 767.2916 3254.3748 820.2083 Q 3148.5415 820.2083 3122.0833 846.6666 Q 3095.6248 873.12494 2989.7915 846.6666 Q 2910.4165 820.2083 2857.4998 793.74994 Q 2804.5833 767.2916 2804.5833 793.74994 Q 2778.1248 820.2083 2778.1248 793.74994 Q 2778.1248 767.2916 2672.2915 767.2916 L 2592.9165 767.2916 L 2592.9165 740.8333 L 2619.3748 740.8333 L 2619.3748 714.37494 L 2619.3748 687.9166 L 2592.9165 687.9166 L 2566.4583 687.9166 L 2513.5415 687.9166 L 2460.6248 661.4583 L 2460.6248 661.4583 L 2460.6248 661.4583 L 2619.3748 661.4583 Q 2778.1248 661.4583 2804.5833 634.99994 L 2831.0415 634.99994 L 2883.9583 634.99994 Q 2910.4165 608.5416 2989.7915 608.5416 L 3095.6248 608.5416 L 3122.0833 582.0833 L 3148.5415 582.0833 L 3148.5415 555.625 L 3148.5415 529.1666 L 3042.7083 529.1666 L 2963.3333 502.7083 L 2936.8748 502.7083 Q 2883.9583 502.7083 2831.0415 502.7083 L 2751.6665 502.7083 L 2725.2083 502.7083 Q 2698.7498 502.7083 2354.7915 529.1666 L 2037.2915 555.625 L 1957.9165 555.625 L 1878.5416 555.625 L 1852.0833 555.625 L 1825.6249 555.625 L 1825.6249 582.0833 L 1825.6249 582.0833 L 1825.6249 582.0833 Q 1799.1666 555.625 1613.9583 608.5416 L 1428.7499 661.4583 L 1428.7499 661.4583 L 1428.7499 661.4583 L 1428.7499 661.4583 Q 1428.7499 661.4583 1296.4583 661.4583 L 1137.7083 661.4583 L 1137.7083 687.9166 L 1137.7083 687.9166 L 1111.25 687.9166 L 1111.25 687.9166 L 1031.875 687.9166 Q 926.0416 714.37494 926.0416 714.37494 L 899.5833 714.37494 L 873.12494 714.37494 Q 846.6666 714.37494 767.2916 740.8333 L 661.4583 767.2916 L 661.4583 767.2916 L 661.4583 767.2916 L 634.99994 767.2916 L 634.99994 767.2916 L 608.5416 793.74994 L 555.625 793.74994 L 555.625 793.74994 L 529.1666 767.2916 L 529.1666 767.2916 L 555.625 767.2916 L 555.625 767.2916 L 555.625 767.2916 L 555.625 740.8333 L 555.625 740.8333 L 582.0833 740.8333 L 582.0833 714.37494 L 582.0833 714.37494 L 608.5416 714.37494 L 608.5416 714.37494 L 608.5416 714.37494 L 608.5416 687.9166 L 608.5416 687.9166 L 634.99994 687.9166 L 634.99994 661.4583 L 634.99994 661.4583 L 661.4583 661.4583 L 687.9166 661.4583 Q 714.37494 634.99994 714.37494 555.625 Q 740.8333 449.79166 714.37494 449.79166 Q 661.4583 449.79166 687.9166 423.3333 L 714.37494 396.87497 L 714.37494 396.87497 L 714.37494 396.87497 L 740.8333 370.41666 L 767.2916 343.9583 L 767.2916 343.9583 L 767.2916 343.9583 L 714.37494 317.49997 Q 687.9166 291.04166 634.99994 291.04166 Q 608.5416 264.5833 502.7083 264.5833 Q 423.3333 238.12498 291.04166 185.20833 L 158.74998 132.29166 L 132.29166 132.29166 L 79.37499 132.29166 L 26.458332 132.29166 L 0.0 132.29166 L 0.0 105.83333 L 0.0 105.83333 L 26.458332 105.83333 L 79.37499 79.37499 L 1402.2916 52.916664 Q 2698.7498 26.458332 2936.8748 0.0 z M 5265.208 502.7083 Q 5265.208 476.24997 5291.6665 476.24997 Q 5291.6665 502.7083 5291.6665 502.7083 Q 5318.1245 502.7083 5318.1245 502.7083 Q 5318.1245 529.1666 5291.6665 529.1666 Q 5291.6665 555.625 5291.6665 555.625 Q 5265.208 555.625 5265.208 502.7083 z" svg:height="14.816666mm" draw:style-name="style-1074" svg:viewBox="0.0 0.0 6217.708 1481.6666" svg:width="62.17708mm" svg:x="136.78958mm" svg:y="24.606249mm"/>
          <draw:path svg:d="M 0.0 52.916664 L 0.0 0.0 L 26.458332 0.0 L 26.458332 0.0 L 26.458332 0.0 Q 26.458332 0.0 52.916664 0.0 L 52.916664 26.458332 L 79.37499 52.916664 Q 105.83333 105.83333 132.29166 105.83333 L 132.29166 105.83333 L 185.20833 132.29166 Q 211.66666 158.74998 238.12498 158.74998 Q 238.12498 158.74998 238.12498 423.3333 Q 238.12498 687.9166 264.5833 714.37494 L 264.5833 740.8333 L 238.12498 740.8333 Q 211.66666 740.8333 211.66666 767.2916 L 211.66666 767.2916 L 185.20833 767.2916 L 158.74998 767.2916 L 158.74998 740.8333 Q 132.29166 740.8333 132.29166 740.8333 L 132.29166 714.37494 L 132.29166 687.9166 Q 132.29166 687.9166 105.83333 687.9166 L 105.83333 687.9166 L 105.83333 661.4583 L 105.83333 634.99994 L 52.916664 634.99994 Q 0.0 634.99994 26.458332 608.5416 Q 52.916664 582.0833 79.37499 529.1666 Q 79.37499 449.79166 105.83333 449.79166 Q 132.29166 449.79166 132.29166 396.87497 Q 132.29166 343.9583 105.83333 317.49997 L 79.37499 317.49997 L 52.916664 317.49997 L 26.458332 317.49997 L 26.458332 317.49997 L 26.458332 291.04166 L 26.458332 264.5833 Q 26.458332 264.5833 0.0 264.5833 L 0.0 264.5833 L 0.0 264.5833 Q 0.0 264.5833 0.0 211.66666 L 0.0 158.74998 L 0.0 105.83333 Q 26.458332 79.37499 0.0 52.916664 z" svg:height="7.6729164mm" draw:style-name="style-1075" svg:viewBox="0.0 0.0 264.5833 767.2916" svg:width="2.6458333mm" svg:x="160.60208mm" svg:y="66.14583mm"/>
          <draw:path svg:d="M 0.0 52.916664 L 26.458332 0.0 L 79.37499 0.0 L 132.29166 0.0 L 158.74998 26.458332 L 158.74998 26.458332 L 158.74998 26.458332 L 158.74998 52.916664 L 211.66666 52.916664 Q 264.5833 52.916664 264.5833 105.83333 L 264.5833 132.29166 L 211.66666 264.5833 Q 158.74998 396.87497 105.83333 449.79166 Q 52.916664 476.24997 26.458332 502.7083 L 0.0 502.7083 L 0.0 555.625 L 0.0 608.5416 L 0.0 608.5416 L 0.0 608.5416 L 0.0 396.87497 Q 0.0 185.20833 0.0 158.74998 Q 0.0 132.29166 0.0 52.916664 z" svg:height="6.0854163mm" draw:style-name="style-1076" svg:viewBox="0.0 0.0 264.5833 608.5416" svg:width="2.6458333mm" svg:x="39.158333mm" svg:y="196.32082mm"/>
          <draw:path svg:d="M 26.458332 0.0 L 26.458332 0.0 L 26.458332 105.83333 Q 26.458332 238.12498 79.37499 238.12498 Q 158.74998 238.12498 158.74998 264.5833 Q 158.74998 291.04166 185.20833 291.04166 Q 211.66666 317.49997 211.66666 317.49997 L 211.66666 317.49997 L 185.20833 317.49997 L 158.74998 317.49997 L 79.37499 343.9583 L 0.0 343.9583 L 0.0 158.74998 Q 26.458332 0.0 26.458332 0.0 z" svg:height="3.439583mm" draw:style-name="style-1077" svg:viewBox="0.0 0.0 211.66666 343.9583" svg:width="2.1166666mm" svg:x="194.46873mm" svg:y="227.54166mm"/>
          <draw:path svg:d="M 714.37494 26.458332 L 740.8333 26.458332 L 740.8333 26.458332 L 740.8333 52.916664 L 793.74994 52.916664 L 846.6666 52.916664 L 846.6666 79.37499 L 846.6666 79.37499 L 502.7083 79.37499 L 158.74998 105.83333 L 158.74998 105.83333 Q 132.29166 105.83333 132.29166 158.74998 L 132.29166 238.12498 L 132.29166 1164.1666 Q 132.29166 2090.2083 105.83333 2090.2083 L 105.83333 2116.6665 L 105.83333 2116.6665 L 132.29166 2116.6665 L 132.29166 2143.125 L 132.29166 2169.5833 L 132.29166 2169.5833 L 132.29166 2169.5833 L 105.83333 2248.9583 L 79.37499 2328.3333 L 79.37499 2328.3333 L 79.37499 2328.3333 L 79.37499 2354.7915 L 79.37499 2354.7915 L 105.83333 2354.7915 L 105.83333 2381.2498 L 105.83333 2381.2498 L 79.37499 2381.2498 L 79.37499 2381.2498 L 79.37499 2381.2498 L 52.916664 2407.7083 L 26.458332 2407.7083 L 26.458332 2248.9583 L 26.458332 2090.2083 L 26.458332 1957.9165 Q 26.458332 1825.6249 0.0 899.5833 L 0.0 0.0 L 105.83333 0.0 L 211.66666 0.0 L 291.04166 0.0 L 343.9583 0.0 L 502.7083 0.0 Q 687.9166 0.0 714.37494 26.458332 z" svg:height="24.077082mm" draw:style-name="style-1078" svg:viewBox="0.0 0.0 846.6666 2407.7083" svg:width="8.466666mm" svg:x="38.89375mm" svg:y="206.90416mm"/>
          <draw:path svg:d="M 0.0 52.916664 Q 0.0 -26.458332 52.916664 0.0 Q 52.916664 26.458332 52.916664 79.37499 Q 52.916664 105.83333 0.0 132.29166 Q -26.458332 132.29166 0.0 52.916664 z" svg:height="1.3229166mm" draw:style-name="style-1079" svg:viewBox="0.0 0.0 52.916664 132.29166" svg:width="0.52916664mm" svg:x="112.18333mm" svg:y="121.17916mm"/>
          <draw:path svg:d="M 26.458332 0.0 L 26.458332 0.0 L 52.916664 26.458332 Q 79.37499 26.458332 79.37499 52.916664 L 79.37499 52.916664 L 79.37499 52.916664 Q 52.916664 52.916664 52.916664 79.37499 L 52.916664 105.83333 L 79.37499 105.83333 L 79.37499 132.29166 L 79.37499 132.29166 L 52.916664 132.29166 L 52.916664 185.20833 L 52.916664 238.12498 L 26.458332 238.12498 L 26.458332 238.12498 L 26.458332 211.66666 L 0.0 211.66666 L 0.0 158.74998 L 0.0 105.83333 L 26.458332 105.83333 L 26.458332 79.37499 L 26.458332 79.37499 L 0.0 79.37499 L 0.0 26.458332 Q 0.0 0.0 26.458332 0.0 z" svg:height="2.38125mm" draw:style-name="style-1080" svg:viewBox="0.0 0.0 79.37499 238.12498" svg:width="0.7937499mm" svg:x="83.60833mm" svg:y="85.46041mm"/>
          <draw:path svg:d="M 264.5833 26.458332 L 291.04166 26.458332 L 449.79166 26.458332 L 582.0833 26.458332 L 661.4583 0.0 L 714.37494 0.0 L 714.37494 26.458332 L 714.37494 52.916664 L 714.37494 79.37499 L 714.37494 79.37499 L 687.9166 79.37499 Q 661.4583 79.37499 449.79166 132.29166 Q 264.5833 185.20833 158.74998 185.20833 L 52.916664 211.66666 L 52.916664 185.20833 L 26.458332 185.20833 L 26.458332 185.20833 L 26.458332 185.20833 L 26.458332 185.20833 L 26.458332 185.20833 L 0.0 158.74998 L 0.0 132.29166 L 79.37499 132.29166 Q 132.29166 132.29166 158.74998 79.37499 Q 185.20833 26.458332 211.66666 26.458332 Q 238.12498 26.458332 264.5833 26.458332 z" svg:height="2.1166666mm" draw:style-name="style-1081" svg:viewBox="0.0 0.0 714.37494 211.66666" svg:width="7.1437497mm" svg:x="133.61458mm" svg:y="115.09374mm"/>
          <draw:path svg:d="M 26.458332 238.12498 L 26.458332 0.0 L 26.458332 0.0 L 26.458332 0.0 L 52.916664 0.0 L 52.916664 26.458332 L 52.916664 26.458332 L 79.37499 26.458332 L 79.37499 52.916664 L 79.37499 79.37499 L 105.83333 79.37499 L 105.83333 79.37499 L 105.83333 132.29166 L 132.29166 211.66666 L 105.83333 396.87497 Q 79.37499 555.625 105.83333 820.2083 Q 132.29166 1084.7916 105.83333 1296.4583 Q 79.37499 1508.1249 79.37499 1693.3333 L 79.37499 1878.5416 L 79.37499 1878.5416 L 79.37499 1878.5416 L 52.916664 1825.6249 L 26.458332 1799.1666 L 26.458332 1375.8333 Q 26.458332 952.49994 0.0 767.2916 L 0.0 608.5416 L 0.0 529.1666 Q 26.458332 449.79166 26.458332 238.12498 z" svg:height="18.785416mm" draw:style-name="style-1082" svg:viewBox="0.0 0.0 132.29166 1878.5416" svg:width="1.3229166mm" svg:x="36.247913mm" svg:y="83.87291mm"/>
          <draw:path svg:d="M 132.29166 26.458332 L 158.74998 0.0 L 158.74998 0.0 L 158.74998 0.0 L 185.20833 132.29166 Q 211.66666 264.5833 238.12498 291.04166 L 238.12498 343.9583 L 238.12498 343.9583 Q 211.66666 343.9583 211.66666 317.49997 Q 211.66666 291.04166 158.74998 291.04166 Q 105.83333 317.49997 105.83333 396.87497 Q 105.83333 476.24997 52.916664 476.24997 Q 0.0 476.24997 0.0 449.79166 L 0.0 423.3333 L 0.0 423.3333 Q 26.458332 396.87497 26.458332 396.87497 L 26.458332 396.87497 L 52.916664 396.87497 Q 52.916664 396.87497 52.916664 370.41666 L 52.916664 370.41666 L 52.916664 343.9583 L 52.916664 317.49997 L 79.37499 238.12498 Q 105.83333 158.74998 105.83333 105.83333 L 105.83333 52.916664 L 132.29166 26.458332 z" svg:height="4.7625mm" draw:style-name="style-1083" svg:viewBox="0.0 0.0 238.12498 476.24997" svg:width="2.38125mm" svg:x="121.70833mm" svg:y="164.8354mm"/>
          <draw:path svg:d="M 26.458332 52.916664 L 26.458332 0.0 L 158.74998 0.0 Q 291.04166 0.0 291.04166 0.0 L 291.04166 0.0 L 291.04166 0.0 L 291.04166 0.0 L 317.49997 26.458332 L 317.49997 52.916664 L 370.41666 52.916664 Q 423.3333 52.916664 476.24997 26.458332 L 529.1666 0.0 L 529.1666 0.0 Q 529.1666 0.0 555.625 26.458332 L 582.0833 26.458332 L 582.0833 26.458332 Q 582.0833 52.916664 608.5416 52.916664 L 608.5416 52.916664 L 608.5416 52.916664 Q 608.5416 52.916664 608.5416 79.37499 L 634.99994 79.37499 L 634.99994 132.29166 Q 661.4583 185.20833 661.4583 238.12498 L 661.4583 291.04166 L 608.5416 291.04166 Q 582.0833 317.49997 555.625 317.49997 L 555.625 317.49997 L 529.1666 317.49997 Q 502.7083 343.9583 476.24997 317.49997 Q 449.79166 317.49997 423.3333 370.41666 Q 423.3333 423.3333 396.87497 449.79166 Q 343.9583 476.24997 343.9583 476.24997 L 343.9583 502.7083 L 317.49997 502.7083 Q 291.04166 529.1666 185.20833 529.1666 L 79.37499 529.1666 L 79.37499 502.7083 L 79.37499 502.7083 L 52.916664 502.7083 L 52.916664 476.24997 L 52.916664 476.24997 L 26.458332 476.24997 L 26.458332 449.79166 L 26.458332 423.3333 L 0.0 423.3333 L 0.0 423.3333 L 0.0 264.5833 Q 26.458332 105.83333 26.458332 52.916664 z M 582.0833 238.12498 Q 608.5416 238.12498 608.5416 238.12498 Q 608.5416 264.5833 608.5416 264.5833 Q 582.0833 264.5833 582.0833 238.12498 z" svg:height="5.2916665mm" draw:style-name="style-1084" svg:viewBox="0.0 0.0 661.4583 529.1666" svg:width="6.614583mm" svg:x="38.89375mm" svg:y="171.97916mm"/>
          <draw:path svg:d="M 291.04166 0.0 L 317.49997 0.0 L 317.49997 26.458332 L 317.49997 52.916664 L 264.5833 105.83333 Q 264.5833 158.74998 238.12498 158.74998 L 238.12498 185.20833 L 238.12498 185.20833 L 211.66666 185.20833 L 211.66666 185.20833 L 211.66666 211.66666 L 211.66666 211.66666 L 211.66666 211.66666 L 211.66666 370.41666 Q 211.66666 529.1666 211.66666 529.1666 L 211.66666 529.1666 L 211.66666 502.7083 Q 211.66666 476.24997 185.20833 476.24997 L 185.20833 476.24997 L 185.20833 476.24997 Q 211.66666 449.79166 132.29166 396.87497 Q 79.37499 343.9583 52.916664 396.87497 L 26.458332 449.79166 L 0.0 449.79166 Q 0.0 423.3333 0.0 423.3333 L 0.0 423.3333 L 0.0 396.87497 Q 0.0 370.41666 26.458332 343.9583 Q 52.916664 317.49997 26.458332 211.66666 L 0.0 79.37499 L 26.458332 79.37499 L 52.916664 105.83333 L 79.37499 132.29166 Q 105.83333 158.74998 158.74998 158.74998 Q 211.66666 158.74998 211.66666 132.29166 L 211.66666 105.83333 L 238.12498 105.83333 L 238.12498 105.83333 L 238.12498 79.37499 L 264.5833 79.37499 L 264.5833 52.916664 L 264.5833 26.458332 L 291.04166 26.458332 L 291.04166 0.0 L 291.04166 0.0 z" svg:height="5.2916665mm" draw:style-name="style-1085" svg:viewBox="0.0 0.0 317.49997 529.1666" svg:width="3.1749997mm" svg:x="74.612495mm" svg:y="126.470825mm"/>
          <draw:path svg:d="M 52.916664 158.74998 L 52.916664 185.20833 L 26.458332 185.20833 Q 26.458332 158.74998 26.458332 105.83333 L 0.0 52.916664 L 0.0 26.458332 L 0.0 0.0 L 26.458332 0.0 Q 79.37499 -26.458332 79.37499 52.916664 Q 79.37499 158.74998 52.916664 158.74998 z" svg:height="1.8520832mm" draw:style-name="style-1086" svg:viewBox="0.0 0.0 79.37499 185.20833" svg:width="0.7937499mm" svg:x="18.256248mm" svg:y="151.87082mm"/>
          <draw:path svg:d="M 449.79166 26.458332 L 449.79166 0.0 L 476.24997 0.0 L 476.24997 0.0 L 502.7083 26.458332 Q 529.1666 52.916664 582.0833 79.37499 L 608.5416 105.83333 L 634.99994 105.83333 L 661.4583 105.83333 L 634.99994 158.74998 Q 634.99994 211.66666 634.99994 211.66666 L 634.99994 211.66666 L 634.99994 211.66666 Q 608.5416 211.66666 502.7083 185.20833 Q 396.87497 158.74998 264.5833 185.20833 Q 132.29166 211.66666 105.83333 317.49997 L 52.916664 449.79166 L 52.916664 423.3333 L 52.916664 423.3333 L 26.458332 423.3333 L 26.458332 423.3333 L 26.458332 423.3333 L 26.458332 396.87497 L 26.458332 370.41666 Q 0.0 370.41666 0.0 370.41666 L 0.0 370.41666 L 0.0 317.49997 L 0.0 264.5833 L 0.0 264.5833 Q 0.0 264.5833 26.458332 264.5833 L 26.458332 238.12498 L 26.458332 238.12498 L 52.916664 238.12498 L 52.916664 211.66666 L 52.916664 185.20833 L 52.916664 158.74998 Q 79.37499 105.83333 105.83333 105.83333 L 132.29166 105.83333 L 158.74998 79.37499 L 158.74998 79.37499 L 158.74998 79.37499 Q 158.74998 79.37499 185.20833 52.916664 L 185.20833 52.916664 L 317.49997 52.916664 L 476.24997 52.916664 L 476.24997 26.458332 L 476.24997 26.458332 L 449.79166 26.458332 z" svg:height="4.497916mm" draw:style-name="style-1087" svg:viewBox="0.0 0.0 661.4583 449.79166" svg:width="6.614583mm" svg:x="139.7mm" svg:y="102.658325mm"/>
          <draw:path svg:d="M 79.37499 132.29166 L 79.37499 0.0 L 952.49994 26.458332 Q 1825.6249 52.916664 2672.2915 52.916664 L 3518.9583 52.916664 L 3518.9583 79.37499 L 3518.9583 79.37499 L 3095.6248 79.37499 L 2645.8333 79.37499 L 2645.8333 370.41666 Q 2645.8333 687.9166 2619.3748 687.9166 Q 2566.4583 687.9166 2566.4583 899.5833 L 2566.4583 1137.7083 L 2566.4583 1137.7083 Q 2539.9998 1164.1666 2513.5415 1164.1666 Q 2487.0833 1164.1666 2460.6248 1269.9999 Q 2407.7083 1375.8333 2275.4165 1349.3749 Q 2143.125 1322.9166 2143.125 1269.9999 Q 2143.125 1243.5416 2037.2915 1269.9999 Q 1957.9165 1269.9999 1931.4583 1269.9999 Q 1904.9999 1269.9999 1852.0833 1269.9999 Q 1799.1666 1269.9999 1719.7916 1269.9999 Q 1640.4166 1217.0833 1613.9583 1190.6249 Q 1613.9583 1164.1666 1508.1249 1164.1666 Q 1428.7499 1164.1666 1428.7499 1111.25 Q 1428.7499 1084.7916 1375.8333 1084.7916 Q 1322.9166 1084.7916 1322.9166 1111.25 Q 1296.4583 1164.1666 1296.4583 1137.7083 Q 1269.9999 1111.25 1243.5416 1137.7083 Q 1243.5416 1164.1666 1111.25 1164.1666 Q 1005.4166 1164.1666 978.95825 1111.25 Q 978.95825 1058.3333 767.2916 1058.3333 Q 529.1666 1058.3333 502.7083 1005.4166 Q 449.79166 952.49994 396.87497 926.0416 Q 317.49997 899.5833 264.5833 793.74994 L 238.12498 687.9166 L 211.66666 687.9166 L 211.66666 687.9166 L 211.66666 661.4583 L 185.20833 661.4583 L 185.20833 661.4583 L 185.20833 634.99994 L 291.04166 634.99994 L 370.41666 634.99994 L 343.9583 608.5416 L 317.49997 608.5416 L 317.49997 582.0833 L 343.9583 555.625 L 343.9583 529.1666 Q 343.9583 529.1666 317.49997 502.7083 Q 291.04166 476.24997 264.5833 476.24997 Q 238.12498 502.7083 238.12498 423.3333 Q 211.66666 343.9583 105.83333 317.49997 L 0.0 317.49997 L 0.0 291.04166 L 26.458332 264.5833 L 26.458332 264.5833 L 26.458332 264.5833 L 26.458332 238.12498 L 26.458332 238.12498 L 52.916664 238.12498 L 52.916664 264.5833 L 52.916664 264.5833 Q 79.37499 264.5833 79.37499 132.29166 z" svg:height="13.49375mm" draw:style-name="style-1088" svg:viewBox="0.0 0.0 3518.9583 1349.3749" svg:width="35.189583mm" svg:x="78.581245mm" svg:y="24.870832mm"/>
          <draw:path svg:d="M 52.916664 211.66666 L 52.916664 211.66666 L 52.916664 185.20833 Q 52.916664 185.20833 26.458332 185.20833 L 26.458332 185.20833 L 26.458332 105.83333 Q 26.458332 26.458332 0.0 26.458332 Q -26.458332 26.458332 0.0 0.0 Q 0.0 -26.458332 26.458332 0.0 Q 52.916664 0.0 52.916664 105.83333 Q 52.916664 211.66666 52.916664 211.66666 z" svg:height="2.1166666mm" draw:style-name="style-1089" svg:viewBox="0.0 0.0 52.916664 211.66666" svg:width="0.52916664mm" svg:x="125.94166mm" svg:y="71.17291mm"/>
          <draw:path svg:d="M 396.87497 0.0 L 423.3333 0.0 L 423.3333 0.0 L 423.3333 26.458332 L 423.3333 158.74998 Q 423.3333 317.49997 476.24997 370.41666 Q 529.1666 423.3333 529.1666 396.87497 L 555.625 396.87497 L 582.0833 423.3333 Q 582.0833 449.79166 608.5416 476.24997 L 608.5416 502.7083 L 582.0833 502.7083 Q 582.0833 529.1666 582.0833 529.1666 L 608.5416 529.1666 L 608.5416 529.1666 Q 634.99994 529.1666 634.99994 529.1666 L 634.99994 555.625 L 634.99994 555.625 Q 608.5416 582.0833 634.99994 582.0833 L 634.99994 582.0833 L 634.99994 582.0833 Q 634.99994 608.5416 608.5416 608.5416 L 608.5416 608.5416 L 582.0833 608.5416 Q 582.0833 634.99994 582.0833 634.99994 L 608.5416 634.99994 L 608.5416 634.99994 Q 608.5416 634.99994 582.0833 661.4583 L 555.625 661.4583 L 529.1666 661.4583 Q 529.1666 634.99994 317.49997 582.0833 L 132.29166 529.1666 L 52.916664 502.7083 L 0.0 476.24997 L 0.0 476.24997 L 0.0 476.24997 L 0.0 476.24997 L 0.0 476.24997 L 26.458332 476.24997 L 26.458332 476.24997 L 26.458332 449.79166 L 52.916664 449.79166 L 52.916664 449.79166 L 52.916664 423.3333 L 79.37499 423.3333 L 105.83333 423.3333 L 105.83333 396.87497 L 105.83333 396.87497 L 158.74998 396.87497 L 185.20833 370.41666 L 185.20833 370.41666 L 211.66666 370.41666 L 211.66666 343.9583 L 211.66666 317.49997 L 238.12498 317.49997 L 238.12498 317.49997 L 238.12498 291.04166 L 264.5833 291.04166 L 291.04166 158.74998 Q 317.49997 52.916664 343.9583 26.458332 Q 370.41666 0.0 396.87497 0.0 z" svg:height="6.614583mm" draw:style-name="style-1090" svg:viewBox="0.0 0.0 634.99994 661.4583" svg:width="6.3499994mm" svg:x="143.93332mm" svg:y="80.962494mm"/>
          <draw:path svg:d="M 52.916664 0.0 L 79.37499 0.0 L 79.37499 0.0 Q 79.37499 26.458332 79.37499 26.458332 L 105.83333 26.458332 L 105.83333 105.83333 Q 105.83333 185.20833 105.83333 185.20833 Q 132.29166 185.20833 132.29166 238.12498 L 132.29166 264.5833 L 105.83333 264.5833 L 105.83333 264.5833 L 52.916664 264.5833 L 0.0 264.5833 L 0.0 132.29166 Q 26.458332 0.0 52.916664 0.0 z" svg:height="2.6458333mm" draw:style-name="style-1091" svg:viewBox="0.0 0.0 132.29166 264.5833" svg:width="1.3229166mm" svg:x="118.79791mm" svg:y="186.53123mm"/>
          <draw:path svg:d="M 132.29166 26.458332 L 132.29166 0.0 L 238.12498 132.29166 Q 343.9583 291.04166 370.41666 291.04166 L 370.41666 317.49997 L 370.41666 343.9583 Q 343.9583 343.9583 343.9583 343.9583 L 343.9583 343.9583 L 317.49997 370.41666 Q 291.04166 396.87497 291.04166 555.625 L 291.04166 740.8333 L 264.5833 555.625 Q 238.12498 396.87497 185.20833 343.9583 Q 132.29166 291.04166 79.37499 185.20833 L 0.0 52.916664 L 0.0 26.458332 Q 26.458332 0.0 26.458332 26.458332 Q 52.916664 79.37499 79.37499 52.916664 Q 132.29166 52.916664 132.29166 26.458332 z" svg:height="7.408333mm" draw:style-name="style-1092" svg:viewBox="0.0 0.0 370.41666 740.8333" svg:width="3.7041664mm" svg:x="116.681244mm" svg:y="113.50624mm"/>
          <draw:path svg:d="M 0.0 26.458332 L 0.0 0.0 L 26.458332 0.0 Q 26.458332 0.0 26.458332 26.458332 L 26.458332 26.458332 L 132.29166 52.916664 Q 211.66666 52.916664 291.04166 52.916664 Q 370.41666 52.916664 370.41666 52.916664 L 370.41666 52.916664 L 396.87497 52.916664 Q 423.3333 26.458332 423.3333 52.916664 L 423.3333 79.37499 L 423.3333 105.83333 Q 423.3333 158.74998 396.87497 158.74998 L 343.9583 158.74998 L 343.9583 158.74998 L 317.49997 158.74998 L 317.49997 185.20833 Q 291.04166 185.20833 291.04166 185.20833 L 291.04166 185.20833 L 291.04166 185.20833 Q 291.04166 211.66666 264.5833 211.66666 L 238.12498 211.66666 L 238.12498 185.20833 Q 238.12498 158.74998 264.5833 158.74998 L 264.5833 158.74998 L 264.5833 158.74998 Q 264.5833 158.74998 185.20833 132.29166 Q 79.37499 132.29166 79.37499 105.83333 Q 79.37499 79.37499 52.916664 79.37499 L 26.458332 79.37499 L 26.458332 79.37499 Q 0.0 52.916664 0.0 52.916664 L 0.0 52.916664 L 0.0 26.458332 z" svg:height="2.1166666mm" draw:style-name="style-1093" svg:viewBox="0.0 0.0 423.3333 211.66666" svg:width="4.233333mm" svg:x="150.54791mm" svg:y="129.11665mm"/>
          <draw:path svg:d="M 26.458332 158.74998 L 0.0 158.74998 L 26.458332 79.37499 Q 26.458332 0.0 132.29166 0.0 Q 238.12498 0.0 238.12498 52.916664 Q 238.12498 132.29166 211.66666 158.74998 Q 185.20833 158.74998 158.74998 105.83333 Q 105.83333 52.916664 79.37499 79.37499 Q 52.916664 79.37499 52.916664 105.83333 Q 52.916664 158.74998 26.458332 158.74998 z" svg:height="1.5874999mm" draw:style-name="style-1094" svg:viewBox="0.0 0.0 238.12498 158.74998" svg:width="2.38125mm" svg:x="85.46041mm" svg:y="220.13332mm"/>
          <draw:path svg:d="M 52.916664 0.0 L 79.37499 0.0 L 79.37499 0.0 L 79.37499 0.0 L 79.37499 0.0 L 79.37499 0.0 L 105.83333 105.83333 Q 132.29166 211.66666 132.29166 158.74998 Q 158.74998 105.83333 185.20833 105.83333 Q 238.12498 79.37499 238.12498 79.37499 L 238.12498 79.37499 L 238.12498 529.1666 Q 238.12498 1005.4166 238.12498 1746.2499 L 238.12498 2513.5415 L 238.12498 2539.9998 Q 238.12498 2539.9998 238.12498 2566.4583 L 238.12498 2592.9165 L 238.12498 2592.9165 Q 211.66666 2592.9165 185.20833 2592.9165 Q 158.74998 2592.9165 132.29166 2248.9583 L 79.37499 1931.4583 L 79.37499 1904.9999 L 79.37499 1852.0833 L 52.916664 1852.0833 L 26.458332 1852.0833 L 26.458332 1957.9165 L 26.458332 2037.2915 L 0.0 2037.2915 L 0.0 2037.2915 L 0.0 1111.25 L 0.0 158.74998 L 0.0 105.83333 L 0.0 52.916664 L 26.458332 52.916664 L 26.458332 52.916664 L 26.458332 26.458332 L 26.458332 26.458332 L 52.916664 26.458332 L 52.916664 0.0 L 52.916664 0.0 z" svg:height="25.929165mm" draw:style-name="style-1095" svg:viewBox="0.0 0.0 238.12498 2592.9165" svg:width="2.38125mm" svg:x="34.660416mm" svg:y="180.44583mm"/>
          <draw:path svg:d="M 26.458332 26.458332 L 52.916664 0.0 L 52.916664 0.0 L 52.916664 0.0 L 79.37499 26.458332 L 105.83333 52.916664 L 185.20833 79.37499 Q 291.04166 105.83333 264.5833 132.29166 Q 238.12498 132.29166 238.12498 158.74998 L 238.12498 185.20833 L 211.66666 211.66666 Q 185.20833 264.5833 158.74998 264.5833 L 158.74998 264.5833 L 158.74998 264.5833 Q 132.29166 238.12498 132.29166 238.12498 L 132.29166 238.12498 L 132.29166 238.12498 Q 105.83333 211.66666 52.916664 132.29166 L 0.0 52.916664 L 0.0 52.916664 Q 26.458332 52.916664 26.458332 26.458332 z" svg:height="2.6458333mm" draw:style-name="style-1096" svg:viewBox="0.0 0.0 264.5833 264.5833" svg:width="2.6458333mm" svg:x="150.01874mm" svg:y="175.68332mm"/>
          <draw:path svg:d="M 238.12498 0.0 L 317.49997 0.0 L 317.49997 0.0 L 317.49997 26.458332 L 291.04166 26.458332 Q 291.04166 52.916664 291.04166 52.916664 L 291.04166 52.916664 L 264.5833 79.37499 Q 238.12498 105.83333 238.12498 158.74998 L 238.12498 185.20833 L 238.12498 211.66666 Q 238.12498 238.12498 211.66666 238.12498 Q 211.66666 264.5833 132.29166 264.5833 L 79.37499 264.5833 L 79.37499 264.5833 L 79.37499 264.5833 L 52.916664 264.5833 L 52.916664 264.5833 L 52.916664 238.12498 L 26.458332 238.12498 L 26.458332 238.12498 L 26.458332 211.66666 L 26.458332 211.66666 L 26.458332 211.66666 L 0.0 158.74998 L 0.0 132.29166 L 79.37499 79.37499 Q 132.29166 0.0 238.12498 0.0 z" svg:height="2.6458333mm" draw:style-name="style-1097" svg:viewBox="0.0 0.0 317.49997 264.5833" svg:width="3.1749997mm" svg:x="150.01874mm" svg:y="130.70416mm"/>
          <draw:path svg:d="M 105.83333 0.0 L 105.83333 0.0 L 105.83333 714.37494 L 105.83333 1428.7499 L 105.83333 1428.7499 L 79.37499 1428.7499 L 79.37499 1508.1249 Q 79.37499 1587.4999 52.916664 1587.4999 Q 26.458332 1587.4999 26.458332 1640.4166 Q 26.458332 1666.8749 0.0 1666.8749 L 0.0 1666.8749 L 0.0 1587.4999 Q -26.458332 1534.5833 0.0 899.5833 L 0.0 264.5833 L 26.458332 264.5833 Q 52.916664 264.5833 52.916664 238.12498 L 79.37499 238.12498 L 79.37499 105.83333 Q 79.37499 0.0 105.83333 0.0 z" svg:height="16.668749mm" draw:style-name="style-1098" svg:viewBox="0.0 0.0 105.83333 1666.8749" svg:width="1.0583333mm" svg:x="236.2729mm" svg:y="176.2125mm"/>
          <draw:path svg:d="M 476.24997 0.0 L 529.1666 0.0 L 529.1666 0.0 L 555.625 0.0 L 555.625 0.0 L 555.625 26.458332 L 555.625 26.458332 Q 555.625 52.916664 582.0833 52.916664 L 582.0833 52.916664 L 608.5416 79.37499 Q 634.99994 105.83333 661.4583 105.83333 L 687.9166 105.83333 L 687.9166 105.83333 Q 687.9166 132.29166 714.37494 158.74998 L 714.37494 185.20833 L 687.9166 185.20833 Q 687.9166 211.66666 634.99994 211.66666 L 582.0833 264.5833 L 582.0833 264.5833 L 582.0833 264.5833 L 608.5416 291.04166 L 608.5416 317.49997 L 582.0833 317.49997 L 555.625 317.49997 L 529.1666 317.49997 Q 502.7083 317.49997 317.49997 211.66666 L 158.74998 158.74998 L 105.83333 132.29166 L 79.37499 105.83333 L 52.916664 105.83333 L 26.458332 105.83333 L 26.458332 79.37499 L 0.0 52.916664 L 0.0 52.916664 L 0.0 52.916664 L 0.0 26.458332 L 26.458332 26.458332 L 26.458332 26.458332 L 52.916664 26.458332 L 52.916664 26.458332 L 52.916664 0.0 L 238.12498 0.0 Q 423.3333 0.0 476.24997 0.0 z" svg:height="3.1749997mm" draw:style-name="style-1099" svg:viewBox="0.0 0.0 714.37494 317.49997" svg:width="7.1437497mm" svg:x="128.05832mm" svg:y="121.17916mm"/>
          <draw:path svg:d="M 105.83333 26.458332 L 132.29166 0.0 L 158.74998 0.0 Q 185.20833 0.0 185.20833 26.458332 L 185.20833 26.458332 L 185.20833 26.458332 Q 185.20833 52.916664 158.74998 52.916664 L 132.29166 52.916664 L 132.29166 132.29166 Q 132.29166 185.20833 158.74998 185.20833 Q 185.20833 185.20833 185.20833 158.74998 Q 211.66666 132.29166 211.66666 158.74998 L 211.66666 211.66666 L 211.66666 211.66666 Q 211.66666 211.66666 185.20833 211.66666 L 185.20833 238.12498 L 158.74998 264.5833 Q 158.74998 291.04166 132.29166 317.49997 L 105.83333 343.9583 L 105.83333 370.41666 L 105.83333 423.3333 L 79.37499 423.3333 L 52.916664 423.3333 L 52.916664 396.87497 L 52.916664 396.87497 L 26.458332 370.41666 L 0.0 343.9583 L 0.0 264.5833 L 0.0 158.74998 L 0.0 132.29166 Q 0.0 105.83333 26.458332 105.83333 L 26.458332 79.37499 L 52.916664 79.37499 Q 79.37499 52.916664 105.83333 26.458332 z" svg:height="4.233333mm" draw:style-name="style-1100" svg:viewBox="0.0 0.0 211.66666 423.3333" svg:width="2.1166666mm" svg:x="45.50833mm" svg:y="186.79582mm"/>
          <draw:path svg:d="M 0.0 26.458332 L 26.458332 0.0 L 26.458332 0.0 Q 26.458332 0.0 52.916664 26.458332 L 79.37499 26.458332 L 105.83333 26.458332 L 105.83333 26.458332 L 158.74998 79.37499 Q 185.20833 105.83333 264.5833 158.74998 Q 370.41666 211.66666 449.79166 211.66666 L 529.1666 211.66666 L 582.0833 238.12498 L 608.5416 238.12498 L 608.5416 238.12498 Q 608.5416 264.5833 634.99994 264.5833 L 634.99994 264.5833 L 608.5416 291.04166 Q 582.0833 317.49997 582.0833 317.49997 L 582.0833 343.9583 L 582.0833 343.9583 L 555.625 343.9583 L 529.1666 343.9583 L 502.7083 343.9583 L 502.7083 317.49997 Q 476.24997 317.49997 423.3333 291.04166 Q 370.41666 264.5833 211.66666 211.66666 L 52.916664 158.74998 L 52.916664 158.74998 L 52.916664 158.74998 L 79.37499 158.74998 L 79.37499 158.74998 L 52.916664 132.29166 Q 26.458332 132.29166 26.458332 105.83333 Q 26.458332 52.916664 0.0 52.916664 Q -26.458332 52.916664 0.0 26.458332 z" svg:height="3.439583mm" draw:style-name="style-1101" svg:viewBox="0.0 0.0 634.99994 343.9583" svg:width="6.3499994mm" svg:x="72.49583mm" svg:y="78.316666mm"/>
          <draw:path svg:d="M 52.916664 52.916664 L 52.916664 0.0 L 396.87497 52.916664 Q 740.8333 79.37499 873.12494 132.29166 Q 1005.4166 158.74998 1058.3333 185.20833 L 1084.7916 185.20833 L 1084.7916 211.66666 Q 1084.7916 238.12498 899.5833 343.9583 L 687.9166 476.24997 L 687.9166 476.24997 L 687.9166 476.24997 L 661.4583 476.24997 L 661.4583 476.24997 L 661.4583 476.24997 Q 661.4583 476.24997 634.99994 449.79166 Q 582.0833 423.3333 476.24997 423.3333 Q 370.41666 423.3333 291.04166 423.3333 L 211.66666 449.79166 L 211.66666 449.79166 Q 211.66666 449.79166 132.29166 343.9583 L 52.916664 264.5833 L 52.916664 238.12498 L 52.916664 238.12498 L 26.458332 238.12498 L 26.458332 211.66666 L 26.458332 211.66666 L 26.458332 211.66666 L 52.916664 211.66666 L 79.37499 211.66666 L 79.37499 185.20833 L 79.37499 158.74998 L 52.916664 158.74998 L 26.458332 158.74998 L 0.0 158.74998 Q 0.0 158.74998 0.0 132.29166 L 0.0 132.29166 L 0.0 132.29166 Q 0.0 105.83333 26.458332 105.83333 Q 52.916664 105.83333 52.916664 52.916664 z" svg:height="4.7625mm" draw:style-name="style-1102" svg:viewBox="0.0 0.0 1084.7916 476.24997" svg:width="10.847916mm" svg:x="139.17082mm" svg:y="86.254166mm"/>
          <draw:path svg:d="M 26.458332 26.458332 L 26.458332 0.0 L 26.458332 0.0 L 52.916664 0.0 L 52.916664 0.0 L 52.916664 0.0 L 52.916664 26.458332 L 52.916664 26.458332 L 79.37499 26.458332 L 79.37499 0.0 L 105.83333 0.0 L 132.29166 0.0 L 132.29166 26.458332 L 132.29166 52.916664 L 158.74998 52.916664 L 185.20833 52.916664 L 185.20833 79.37499 L 158.74998 79.37499 L 158.74998 79.37499 L 158.74998 105.83333 L 158.74998 105.83333 L 158.74998 105.83333 L 185.20833 105.83333 L 185.20833 105.83333 L 185.20833 132.29166 L 211.66666 132.29166 L 211.66666 158.74998 L 211.66666 158.74998 L 185.20833 158.74998 Q 158.74998 185.20833 185.20833 211.66666 Q 211.66666 264.5833 211.66666 291.04166 Q 211.66666 317.49997 211.66666 317.49997 L 211.66666 343.9583 L 185.20833 343.9583 Q 158.74998 370.41666 158.74998 370.41666 L 132.29166 370.41666 L 132.29166 370.41666 Q 105.83333 343.9583 105.83333 343.9583 L 105.83333 343.9583 L 105.83333 317.49997 Q 105.83333 317.49997 79.37499 264.5833 L 52.916664 238.12498 L 52.916664 211.66666 Q 52.916664 211.66666 26.458332 211.66666 L 26.458332 211.66666 L 26.458332 185.20833 Q 0.0 158.74998 0.0 132.29166 L 0.0 105.83333 L 0.0 52.916664 L 0.0 26.458332 L 0.0 26.458332 L 0.0 26.458332 L 26.458332 26.458332 z" svg:height="3.7041664mm" draw:style-name="style-1103" svg:viewBox="0.0 0.0 211.66666 370.41666" svg:width="2.1166666mm" svg:x="142.34583mm" svg:y="134.9375mm"/>
          <draw:path svg:d="M 0.0 26.458332 Q 0.0 0.0 52.916664 0.0 Q 79.37499 0.0 79.37499 52.916664 Q 79.37499 105.83333 26.458332 105.83333 Q -26.458332 79.37499 0.0 26.458332 z" svg:height="1.0583333mm" draw:style-name="style-1104" svg:viewBox="0.0 0.0 79.37499 105.83333" svg:width="0.7937499mm" svg:x="27.252083mm" svg:y="39.687496mm"/>
          <draw:path svg:d="M 26.458332 0.0 L 26.458332 0.0 L 26.458332 52.916664 L 26.458332 105.83333 L 79.37499 52.916664 Q 105.83333 0.0 238.12498 0.0 L 396.87497 0.0 L 423.3333 52.916664 Q 449.79166 105.83333 423.3333 105.83333 L 423.3333 105.83333 L 423.3333 105.83333 Q 396.87497 105.83333 396.87497 132.29166 Q 370.41666 158.74998 343.9583 105.83333 Q 343.9583 79.37499 317.49997 79.37499 L 291.04166 79.37499 L 291.04166 132.29166 Q 291.04166 185.20833 132.29166 158.74998 L 0.0 158.74998 L 0.0 79.37499 Q 26.458332 0.0 26.458332 0.0 z" svg:height="1.5874999mm" draw:style-name="style-1105" svg:viewBox="0.0 0.0 423.3333 158.74998" svg:width="4.233333mm" svg:x="92.33958mm" svg:y="220.13332mm"/>
          <draw:path svg:d="M 529.1666 132.29166 L 529.1666 132.29166 L 529.1666 185.20833 Q 502.7083 211.66666 476.24997 211.66666 Q 476.24997 211.66666 449.79166 211.66666 L 449.79166 211.66666 L 423.3333 211.66666 L 370.41666 211.66666 L 370.41666 211.66666 L 370.41666 211.66666 L 343.9583 211.66666 L 343.9583 211.66666 L 343.9583 238.12498 Q 317.49997 238.12498 317.49997 264.5833 L 317.49997 264.5833 L 317.49997 264.5833 Q 317.49997 264.5833 264.5833 291.04166 Q 211.66666 317.49997 211.66666 343.9583 Q 211.66666 370.41666 132.29166 396.87497 Q 79.37499 423.3333 52.916664 449.79166 L 0.0 449.79166 L 0.0 423.3333 Q 0.0 423.3333 52.916664 370.41666 L 132.29166 317.49997 L 158.74998 291.04166 Q 185.20833 264.5833 291.04166 158.74998 L 396.87497 26.458332 L 423.3333 26.458332 L 423.3333 0.0 L 449.79166 0.0 Q 476.24997 0.0 502.7083 52.916664 Q 529.1666 132.29166 529.1666 132.29166 z" svg:height="4.497916mm" draw:style-name="style-1106" svg:viewBox="0.0 0.0 529.1666 449.79166" svg:width="5.2916665mm" svg:x="75.67083mm" svg:y="95.77916mm"/>
          <draw:path svg:d="M 105.83333 52.916664 L 132.29166 52.916664 L 132.29166 79.37499 L 158.74998 79.37499 L 158.74998 158.74998 L 158.74998 211.66666 L 132.29166 211.66666 L 132.29166 211.66666 L 105.83333 211.66666 L 105.83333 211.66666 L 105.83333 211.66666 L 105.83333 211.66666 L 79.37499 211.66666 L 79.37499 211.66666 L 52.916664 211.66666 L 26.458332 211.66666 L 26.458332 211.66666 Q 0.0 211.66666 0.0 211.66666 L 0.0 211.66666 L 0.0 185.20833 Q 0.0 158.74998 26.458332 132.29166 L 26.458332 105.83333 L 26.458332 52.916664 Q 26.458332 0.0 52.916664 0.0 Q 79.37499 0.0 79.37499 26.458332 Q 79.37499 52.916664 105.83333 52.916664 z" svg:height="2.1166666mm" draw:style-name="style-1107" svg:viewBox="0.0 0.0 158.74998 211.66666" svg:width="1.5874999mm" svg:x="98.424995mm" svg:y="222.77916mm"/>
          <draw:path svg:d="M 238.12498 105.83333 L 238.12498 105.83333 L 211.66666 185.20833 Q 185.20833 264.5833 211.66666 264.5833 Q 238.12498 291.04166 264.5833 793.74994 Q 291.04166 1322.9166 291.04166 1322.9166 L 291.04166 1322.9166 L 291.04166 1375.8333 Q 291.04166 1402.2916 264.5833 1455.2083 L 264.5833 1508.1249 L 211.66666 1534.5833 Q 132.29166 1587.4999 158.74998 1587.4999 Q 185.20833 1613.9583 185.20833 1693.3333 L 185.20833 1746.2499 L 211.66666 1746.2499 L 211.66666 1746.2499 L 211.66666 1772.7083 L 238.12498 1772.7083 L 238.12498 1799.1666 L 238.12498 1825.6249 L 238.12498 1825.6249 L 211.66666 1799.1666 L 185.20833 1799.1666 L 132.29166 1799.1666 L 132.29166 1772.7083 L 132.29166 1772.7083 L 158.74998 1772.7083 L 158.74998 1746.2499 L 158.74998 1746.2499 L 132.29166 1746.2499 L 132.29166 1746.2499 L 132.29166 1746.2499 L 132.29166 1719.7916 L 132.29166 1719.7916 L 105.83333 1587.4999 Q 79.37499 1481.6666 79.37499 899.5833 L 52.916664 343.9583 L 52.916664 343.9583 Q 52.916664 317.49997 26.458332 317.49997 Q 0.0 317.49997 0.0 291.04166 Q 0.0 264.5833 26.458332 264.5833 Q 52.916664 264.5833 79.37499 158.74998 L 79.37499 52.916664 L 105.83333 26.458332 Q 132.29166 0.0 158.74998 0.0 Q 185.20833 0.0 185.20833 52.916664 Q 238.12498 105.83333 238.12498 105.83333 z" svg:height="18.256248mm" draw:style-name="style-1108" svg:viewBox="0.0 0.0 291.04166 1825.6249" svg:width="2.9104166mm" svg:x="17.727083mm" svg:y="166.68748mm"/>
          <draw:path svg:d="M 26.458332 291.04166 L 0.0 0.0 L 105.83333 0.0 L 185.20833 0.0 L 185.20833 26.458332 L 158.74998 52.916664 L 158.74998 317.49997 L 158.74998 555.625 L 185.20833 555.625 L 185.20833 582.0833 L 211.66666 582.0833 L 264.5833 582.0833 L 317.49997 582.0833 L 343.9583 582.0833 L 343.9583 582.0833 L 343.9583 582.0833 L 343.9583 582.0833 Q 317.49997 582.0833 238.12498 608.5416 L 132.29166 634.99994 L 105.83333 608.5416 Q 79.37499 582.0833 79.37499 582.0833 Q 52.916664 582.0833 26.458332 291.04166 z" svg:height="6.3499994mm" draw:style-name="style-1109" svg:viewBox="0.0 0.0 343.9583 634.99994" svg:width="3.439583mm" svg:x="112.712494mm" svg:y="163.5125mm"/>
          <draw:path svg:d="M 26.458332 52.916664 L 105.83333 0.0 L 211.66666 0.0 Q 317.49997 0.0 317.49997 26.458332 L 343.9583 26.458332 L 370.41666 26.458332 L 396.87497 52.916664 L 423.3333 52.916664 L 449.79166 52.916664 L 476.24997 79.37499 L 529.1666 79.37499 L 529.1666 105.83333 L 529.1666 105.83333 L 476.24997 105.83333 Q 449.79166 105.83333 529.1666 211.66666 Q 582.0833 317.49997 608.5416 317.49997 Q 634.99994 343.9583 687.9166 370.41666 Q 687.9166 423.3333 714.37494 476.24997 L 714.37494 555.625 L 740.8333 555.625 L 767.2916 582.0833 L 793.74994 582.0833 L 820.2083 582.0833 L 820.2083 555.625 L 846.6666 529.1666 L 846.6666 529.1666 L 846.6666 529.1666 L 846.6666 502.7083 L 873.12494 502.7083 L 899.5833 502.7083 L 899.5833 502.7083 L 926.0416 582.0833 Q 952.49994 661.4583 952.49994 687.9166 L 952.49994 714.37494 L 926.0416 714.37494 L 899.5833 687.9166 L 899.5833 687.9166 L 899.5833 687.9166 L 873.12494 687.9166 L 873.12494 687.9166 L 873.12494 661.4583 L 846.6666 661.4583 L 793.74994 687.9166 Q 740.8333 714.37494 740.8333 793.74994 L 740.8333 873.12494 L 740.8333 873.12494 Q 714.37494 899.5833 661.4583 899.5833 Q 608.5416 899.5833 582.0833 978.95825 L 529.1666 1058.3333 L 529.1666 1058.3333 L 529.1666 1058.3333 L 502.7083 1005.4166 L 476.24997 978.95825 L 476.24997 978.95825 L 476.24997 1005.4166 L 476.24997 1005.4166 L 476.24997 1005.4166 L 449.79166 1005.4166 L 449.79166 1005.4166 L 449.79166 952.49994 L 423.3333 926.0416 L 423.3333 926.0416 L 423.3333 899.5833 L 423.3333 899.5833 L 423.3333 899.5833 L 396.87497 899.5833 L 396.87497 899.5833 L 396.87497 926.0416 L 396.87497 926.0416 L 370.41666 926.0416 L 343.9583 899.5833 L 343.9583 899.5833 L 317.49997 899.5833 L 317.49997 899.5833 L 317.49997 899.5833 L 317.49997 899.5833 Q 317.49997 873.12494 291.04166 873.12494 L 291.04166 873.12494 L 291.04166 793.74994 Q 317.49997 714.37494 317.49997 687.9166 Q 317.49997 661.4583 396.87497 634.99994 Q 449.79166 582.0833 370.41666 449.79166 Q 264.5833 291.04166 185.20833 211.66666 L 79.37499 158.74998 L 52.916664 132.29166 L 26.458332 132.29166 L 26.458332 132.29166 L 26.458332 105.83333 L 0.0 105.83333 Q -52.916664 105.83333 26.458332 52.916664 z M 211.66666 185.20833 Q 132.29166 105.83333 238.12498 105.83333 Q 343.9583 158.74998 317.49997 158.74998 Q 317.49997 185.20833 317.49997 211.66666 Q 343.9583 264.5833 317.49997 264.5833 Q 291.04166 264.5833 211.66666 185.20833 z" svg:height="10.583333mm" draw:style-name="style-1110" svg:viewBox="0.0 0.0 952.49994 1058.3333" svg:width="9.525mm" svg:x="138.11249mm" svg:y="119.06249mm"/>
          <draw:path svg:d="M 211.66666 0.0 L 264.5833 0.0 L 264.5833 105.83333 Q 264.5833 185.20833 264.5833 211.66666 L 291.04166 211.66666 L 291.04166 211.66666 L 291.04166 238.12498 L 291.04166 238.12498 L 317.49997 238.12498 L 317.49997 238.12498 L 317.49997 238.12498 L 343.9583 264.5833 L 370.41666 291.04166 L 396.87497 291.04166 L 423.3333 291.04166 L 423.3333 317.49997 L 423.3333 317.49997 L 370.41666 343.9583 Q 291.04166 343.9583 291.04166 396.87497 Q 317.49997 423.3333 317.49997 476.24997 L 317.49997 529.1666 L 343.9583 555.625 L 370.41666 582.0833 L 370.41666 608.5416 L 370.41666 634.99994 L 396.87497 634.99994 Q 396.87497 661.4583 423.3333 661.4583 L 423.3333 661.4583 L 423.3333 687.9166 Q 423.3333 714.37494 449.79166 714.37494 L 449.79166 714.37494 L 449.79166 714.37494 Q 449.79166 714.37494 476.24997 740.8333 L 476.24997 740.8333 L 476.24997 740.8333 Q 476.24997 767.2916 476.24997 767.2916 L 502.7083 767.2916 L 608.5416 846.6666 Q 714.37494 926.0416 767.2916 952.49994 Q 820.2083 978.95825 846.6666 1005.4166 L 846.6666 1005.4166 L 846.6666 1005.4166 Q 846.6666 1031.875 846.6666 1031.875 L 873.12494 1031.875 L 873.12494 1031.875 L 873.12494 1031.875 L 899.5833 1058.3333 L 899.5833 1058.3333 L 899.5833 1084.7916 L 899.5833 1111.25 L 926.0416 1137.7083 L 952.49994 1164.1666 L 952.49994 1190.6249 L 952.49994 1217.0833 L 952.49994 1217.0833 L 926.0416 1190.6249 L 926.0416 1190.6249 L 899.5833 1190.6249 L 899.5833 1190.6249 L 899.5833 1190.6249 L 899.5833 1164.1666 L 899.5833 1164.1666 L 873.12494 1164.1666 L 873.12494 1190.6249 L 873.12494 1190.6249 L 846.6666 1190.6249 L 846.6666 1217.0833 L 846.6666 1243.5416 L 820.2083 1243.5416 L 820.2083 1243.5416 L 793.74994 1243.5416 L 740.8333 1243.5416 L 714.37494 1243.5416 L 687.9166 1243.5416 L 687.9166 1243.5416 Q 687.9166 1217.0833 582.0833 1217.0833 L 502.7083 1217.0833 L 502.7083 1190.6249 Q 476.24997 1190.6249 476.24997 1190.6249 L 476.24997 1190.6249 L 449.79166 1190.6249 L 423.3333 1190.6249 L 423.3333 1164.1666 L 423.3333 1164.1666 L 423.3333 1164.1666 Q 449.79166 1137.7083 423.3333 1137.7083 L 423.3333 1137.7083 L 423.3333 1137.7083 Q 423.3333 1111.25 449.79166 1031.875 Q 476.24997 978.95825 423.3333 952.49994 Q 370.41666 926.0416 343.9583 926.0416 Q 291.04166 926.0416 291.04166 873.12494 Q 291.04166 820.2083 264.5833 846.6666 L 238.12498 873.12494 L 238.12498 846.6666 Q 211.66666 820.2083 211.66666 793.74994 Q 211.66666 767.2916 238.12498 767.2916 Q 264.5833 767.2916 211.66666 740.8333 Q 185.20833 714.37494 185.20833 740.8333 Q 158.74998 767.2916 132.29166 767.2916 L 105.83333 740.8333 L 105.83333 661.4583 Q 105.83333 582.0833 52.916664 555.625 L 0.0 555.625 L 0.0 502.7083 Q 0.0 423.3333 26.458332 423.3333 Q 26.458332 449.79166 52.916664 291.04166 Q 105.83333 132.29166 132.29166 79.37499 Q 185.20833 26.458332 211.66666 0.0 z" svg:height="12.435416mm" draw:style-name="style-1111" svg:viewBox="0.0 0.0 952.49994 1243.5416" svg:width="9.525mm" svg:x="53.44583mm" svg:y="99.74791mm"/>
          <draw:path svg:d="M 105.83333 0.0 Q 132.29166 52.916664 105.83333 105.83333 Q 52.916664 185.20833 26.458332 185.20833 Q 0.0 185.20833 0.0 105.83333 Q 0.0 26.458332 52.916664 0.0 Q 105.83333 -52.916664 105.83333 0.0 z" svg:height="1.8520832mm" draw:style-name="style-1112" svg:viewBox="0.0 0.0 105.83333 185.20833" svg:width="1.0583333mm" svg:x="189.44165mm" svg:y="31.749998mm"/>
          <draw:path svg:d="M 343.9583 0.0 L 396.87497 0.0 L 396.87497 0.0 L 423.3333 0.0 L 423.3333 0.0 L 423.3333 26.458332 L 423.3333 26.458332 Q 449.79166 26.458332 449.79166 52.916664 L 449.79166 79.37499 L 449.79166 79.37499 Q 423.3333 105.83333 449.79166 105.83333 L 449.79166 105.83333 L 529.1666 238.12498 Q 608.5416 370.41666 608.5416 370.41666 L 608.5416 396.87497 L 582.0833 396.87497 Q 555.625 423.3333 502.7083 423.3333 Q 449.79166 423.3333 423.3333 449.79166 L 396.87497 502.7083 L 396.87497 502.7083 Q 370.41666 529.1666 343.9583 423.3333 Q 317.49997 370.41666 238.12498 317.49997 L 132.29166 291.04166 L 132.29166 291.04166 L 105.83333 291.04166 L 105.83333 264.5833 L 79.37499 264.5833 L 79.37499 264.5833 L 79.37499 264.5833 L 79.37499 238.12498 L 79.37499 211.66666 L 52.916664 211.66666 L 52.916664 211.66666 L 52.916664 238.12498 L 26.458332 238.12498 L 26.458332 238.12498 L 26.458332 238.12498 L 26.458332 238.12498 L 0.0 211.66666 L 0.0 211.66666 L 0.0 211.66666 L 0.0 211.66666 L 0.0 211.66666 L 26.458332 185.20833 L 79.37499 158.74998 L 79.37499 158.74998 L 79.37499 158.74998 L 105.83333 132.29166 L 105.83333 105.83333 L 185.20833 105.83333 Q 264.5833 79.37499 264.5833 52.916664 Q 264.5833 0.0 343.9583 0.0 z" svg:height="5.027083mm" draw:style-name="style-1113" svg:viewBox="0.0 0.0 608.5416 502.7083" svg:width="6.0854163mm" svg:x="147.37291mm" svg:y="118.533325mm"/>
          <draw:path svg:d="M 343.9583 105.83333 L 343.9583 0.0 L 370.41666 0.0 L 396.87497 0.0 L 396.87497 0.0 Q 396.87497 26.458332 396.87497 26.458332 L 423.3333 26.458332 L 423.3333 26.458332 Q 423.3333 26.458332 449.79166 52.916664 L 449.79166 52.916664 L 449.79166 52.916664 Q 476.24997 26.458332 476.24997 26.458332 L 502.7083 26.458332 L 502.7083 26.458332 L 502.7083 26.458332 L 502.7083 79.37499 Q 529.1666 158.74998 555.625 158.74998 Q 582.0833 185.20833 608.5416 185.20833 L 634.99994 185.20833 L 634.99994 185.20833 Q 661.4583 158.74998 661.4583 158.74998 L 661.4583 158.74998 L 634.99994 264.5833 Q 608.5416 396.87497 529.1666 449.79166 Q 449.79166 502.7083 449.79166 529.1666 L 449.79166 529.1666 L 449.79166 529.1666 Q 449.79166 529.1666 423.3333 555.625 L 423.3333 555.625 L 343.9583 555.625 L 264.5833 555.625 L 264.5833 529.1666 L 291.04166 529.1666 L 291.04166 502.7083 Q 291.04166 476.24997 291.04166 449.79166 Q 291.04166 423.3333 238.12498 396.87497 Q 185.20833 396.87497 158.74998 423.3333 L 132.29166 449.79166 L 132.29166 449.79166 L 105.83333 449.79166 L 105.83333 449.79166 L 105.83333 423.3333 L 105.83333 396.87497 Q 132.29166 370.41666 132.29166 370.41666 L 132.29166 370.41666 L 132.29166 343.9583 Q 132.29166 343.9583 158.74998 291.04166 Q 185.20833 264.5833 132.29166 264.5833 Q 105.83333 238.12498 79.37499 291.04166 Q 79.37499 317.49997 52.916664 317.49997 L 26.458332 291.04166 L 26.458332 291.04166 L 26.458332 291.04166 L 52.916664 291.04166 L 52.916664 291.04166 L 26.458332 264.5833 L 0.0 264.5833 L 0.0 238.12498 L 0.0 238.12498 L 26.458332 238.12498 L 79.37499 238.12498 L 105.83333 211.66666 Q 132.29166 185.20833 132.29166 185.20833 L 132.29166 185.20833 L 158.74998 185.20833 Q 185.20833 185.20833 264.5833 211.66666 Q 343.9583 211.66666 343.9583 105.83333 z" svg:height="5.5562496mm" draw:style-name="style-1114" svg:viewBox="0.0 0.0 661.4583 555.625" svg:width="6.614583mm" svg:x="51.593746mm" svg:y="218.28123mm"/>
          <draw:path svg:d="M 158.74998 26.458332 L 158.74998 79.37499 L 211.66666 79.37499 L 264.5833 79.37499 L 264.5833 105.83333 L 238.12498 105.83333 L 238.12498 105.83333 L 238.12498 132.29166 L 238.12498 132.29166 L 238.12498 132.29166 L 211.66666 132.29166 L 211.66666 132.29166 L 185.20833 158.74998 Q 132.29166 158.74998 132.29166 185.20833 L 132.29166 211.66666 L 105.83333 211.66666 Q 79.37499 211.66666 26.458332 158.74998 L 0.0 105.83333 L 0.0 79.37499 L 0.0 52.916664 L 26.458332 79.37499 Q 26.458332 79.37499 52.916664 52.916664 Q 79.37499 26.458332 132.29166 0.0 Q 158.74998 0.0 158.74998 26.458332 z" svg:height="2.1166666mm" draw:style-name="style-1115" svg:viewBox="0.0 0.0 264.5833 211.66666" svg:width="2.6458333mm" svg:x="51.06458mm" svg:y="113.50624mm"/>
          <draw:path svg:d="M 238.12498 132.29166 L 264.5833 132.29166 L 264.5833 132.29166 Q 264.5833 132.29166 264.5833 158.74998 L 238.12498 158.74998 L 238.12498 158.74998 Q 238.12498 185.20833 211.66666 185.20833 L 211.66666 185.20833 L 211.66666 238.12498 Q 185.20833 291.04166 158.74998 291.04166 L 158.74998 291.04166 L 158.74998 264.5833 Q 158.74998 238.12498 158.74998 211.66666 L 158.74998 185.20833 L 158.74998 185.20833 Q 158.74998 185.20833 105.83333 158.74998 Q 26.458332 132.29166 52.916664 132.29166 Q 79.37499 132.29166 79.37499 79.37499 Q 79.37499 52.916664 52.916664 52.916664 L 0.0 52.916664 L 0.0 26.458332 L 0.0 26.458332 L 26.458332 0.0 Q 52.916664 -26.458332 79.37499 26.458332 Q 105.83333 26.458332 158.74998 52.916664 Q 238.12498 52.916664 211.66666 79.37499 Q 211.66666 132.29166 238.12498 132.29166 z" svg:height="2.9104166mm" draw:style-name="style-1116" svg:viewBox="0.0 0.0 264.5833 291.04166" svg:width="2.6458333mm" svg:x="51.329163mm" svg:y="124.618744mm"/>
          <draw:path svg:d="M 185.20833 0.0 L 211.66666 0.0 L 211.66666 26.458332 L 211.66666 52.916664 L 238.12498 52.916664 L 291.04166 52.916664 L 291.04166 79.37499 L 291.04166 105.83333 L 449.79166 79.37499 Q 634.99994 52.916664 634.99994 52.916664 Q 661.4583 52.916664 661.4583 52.916664 L 661.4583 79.37499 L 661.4583 158.74998 Q 661.4583 211.66666 661.4583 211.66666 L 661.4583 211.66666 L 661.4583 211.66666 L 661.4583 238.12498 L 661.4583 238.12498 Q 634.99994 264.5833 608.5416 264.5833 L 608.5416 291.04166 L 608.5416 291.04166 Q 582.0833 317.49997 555.625 317.49997 L 529.1666 370.41666 L 529.1666 370.41666 L 502.7083 370.41666 L 502.7083 370.41666 L 502.7083 370.41666 L 502.7083 396.87497 L 502.7083 396.87497 L 476.24997 396.87497 L 476.24997 423.3333 L 476.24997 423.3333 L 449.79166 423.3333 L 449.79166 423.3333 L 449.79166 423.3333 L 449.79166 449.79166 L 449.79166 449.79166 L 423.3333 449.79166 L 423.3333 476.24997 L 423.3333 476.24997 L 396.87497 476.24997 L 396.87497 476.24997 L 396.87497 476.24997 L 396.87497 502.7083 L 396.87497 502.7083 L 370.41666 502.7083 L 370.41666 529.1666 L 370.41666 529.1666 L 343.9583 529.1666 L 343.9583 529.1666 L 343.9583 529.1666 L 343.9583 555.625 L 343.9583 555.625 L 317.49997 555.625 L 317.49997 582.0833 L 317.49997 582.0833 L 343.9583 582.0833 L 343.9583 582.0833 L 343.9583 608.5416 L 317.49997 608.5416 L 291.04166 582.0833 L 291.04166 582.0833 L 291.04166 582.0833 L 264.5833 582.0833 L 264.5833 582.0833 L 264.5833 582.0833 L 264.5833 582.0833 L 211.66666 555.625 L 158.74998 555.625 L 158.74998 529.1666 L 132.29166 502.7083 L 132.29166 476.24997 Q 132.29166 449.79166 79.37499 449.79166 L 26.458332 423.3333 L 26.458332 423.3333 L 26.458332 423.3333 L 0.0 396.87497 L 0.0 370.41666 L 0.0 317.49997 L 26.458332 264.5833 L 26.458332 211.66666 L 26.458332 185.20833 L 52.916664 105.83333 Q 79.37499 52.916664 105.83333 52.916664 Q 132.29166 52.916664 132.29166 26.458332 Q 132.29166 0.0 185.20833 0.0 z" svg:height="6.0854163mm" draw:style-name="style-1117" svg:viewBox="0.0 0.0 661.4583 608.5416" svg:width="6.614583mm" svg:x="118.79791mm" svg:y="66.14583mm"/>
          <draw:path svg:d="M 793.74994 0.0 L 1164.1666 0.0 L 1164.1666 26.458332 Q 1164.1666 52.916664 1164.1666 79.37499 L 1164.1666 79.37499 L 1058.3333 79.37499 Q 926.0416 105.83333 476.24997 79.37499 L 0.0 79.37499 L 0.0 79.37499 L 0.0 52.916664 L 105.83333 52.916664 Q 185.20833 0.0 211.66666 0.0 L 211.66666 0.0 L 317.49997 0.0 Q 423.3333 0.0 793.74994 0.0 z" svg:height="0.7937499mm" draw:style-name="style-1118" svg:viewBox="0.0 0.0 1164.1666 79.37499" svg:width="11.641666mm" svg:x="124.35416mm" svg:y="53.975mm"/>
          <draw:path svg:d="M 158.74998 132.29166 L 79.37499 132.29166 L 52.916664 185.20833 Q 52.916664 211.66666 26.458332 211.66666 Q 0.0 211.66666 0.0 105.83333 Q 26.458332 0.0 132.29166 0.0 Q 264.5833 0.0 264.5833 79.37499 Q 264.5833 132.29166 158.74998 132.29166 z" svg:height="2.1166666mm" draw:style-name="style-1119" svg:viewBox="0.0 0.0 264.5833 211.66666" svg:width="2.6458333mm" svg:x="67.73333mm" svg:y="213.51874mm"/>
          <draw:path svg:d="M 26.458332 0.0 L 52.916664 0.0 L 52.916664 0.0 L 52.916664 0.0 L 79.37499 0.0 L 79.37499 0.0 L 105.83333 26.458332 L 132.29166 26.458332 L 132.29166 105.83333 Q 105.83333 211.66666 132.29166 238.12498 L 158.74998 264.5833 L 185.20833 264.5833 Q 211.66666 291.04166 211.66666 317.49997 L 211.66666 343.9583 L 211.66666 343.9583 L 185.20833 343.9583 L 158.74998 343.9583 Q 132.29166 343.9583 132.29166 370.41666 L 158.74998 396.87497 L 158.74998 396.87497 L 158.74998 396.87497 L 158.74998 449.79166 L 158.74998 502.7083 L 158.74998 502.7083 Q 158.74998 502.7083 132.29166 529.1666 Q 105.83333 555.625 79.37499 529.1666 L 52.916664 502.7083 L 52.916664 476.24997 Q 52.916664 449.79166 26.458332 423.3333 L 0.0 396.87497 L 0.0 211.66666 Q 0.0 26.458332 26.458332 0.0 z" svg:height="5.2916665mm" draw:style-name="style-1120" svg:viewBox="0.0 0.0 211.66666 529.1666" svg:width="2.1166666mm" svg:x="140.75833mm" svg:y="128.05832mm"/>
          <draw:path svg:d="M 0.0 26.458332 L 79.37499 0.0 L 158.74998 0.0 L 264.5833 0.0 L 555.625 0.0 Q 846.6666 0.0 1799.1666 26.458332 L 2778.1248 26.458332 L 2883.9583 26.458332 L 2989.7915 26.458332 L 2989.7915 26.458332 L 2989.7915 52.916664 L 2989.7915 52.916664 L 3016.2498 52.916664 L 3016.2498 52.916664 L 3016.2498 52.916664 L 3016.2498 79.37499 L 3016.2498 79.37499 L 3042.7083 79.37499 L 3042.7083 105.83333 L 3069.1665 105.83333 L 3095.6248 105.83333 L 3095.6248 132.29166 L 3095.6248 132.29166 L 3016.2498 132.29166 L 2936.8748 132.29166 L 2539.9998 132.29166 Q 2116.6665 105.83333 2010.8333 132.29166 L 1931.4583 132.29166 L 1852.0833 132.29166 Q 1772.7083 105.83333 1164.1666 105.83333 L 582.0833 105.83333 L 529.1666 105.83333 Q 502.7083 105.83333 211.66666 79.37499 Q -52.916664 52.916664 0.0 26.458332 z" svg:height="1.3229166mm" draw:style-name="style-1121" svg:viewBox="0.0 0.0 3095.6248 132.29166" svg:width="30.95625mm" svg:x="119.59166mm" svg:y="233.36249mm"/>
          <draw:path svg:d="M 343.9583 52.916664 L 396.87497 0.0 L 449.79166 0.0 L 476.24997 0.0 L 502.7083 26.458332 L 529.1666 26.458332 L 502.7083 52.916664 Q 502.7083 52.916664 476.24997 79.37499 Q 449.79166 79.37499 449.79166 132.29166 Q 449.79166 211.66666 502.7083 185.20833 Q 555.625 158.74998 555.625 132.29166 Q 555.625 105.83333 634.99994 132.29166 Q 714.37494 158.74998 714.37494 158.74998 L 714.37494 158.74998 L 714.37494 185.20833 L 714.37494 211.66666 L 714.37494 211.66666 L 714.37494 211.66666 L 714.37494 238.12498 Q 740.8333 264.5833 714.37494 264.5833 L 661.4583 264.5833 L 661.4583 317.49997 Q 661.4583 343.9583 608.5416 343.9583 L 582.0833 343.9583 L 555.625 317.49997 Q 502.7083 317.49997 502.7083 343.9583 Q 502.7083 370.41666 529.1666 396.87497 L 529.1666 423.3333 L 529.1666 423.3333 Q 502.7083 423.3333 396.87497 423.3333 Q 291.04166 423.3333 291.04166 449.79166 Q 291.04166 476.24997 264.5833 423.3333 Q 264.5833 396.87497 238.12498 396.87497 Q 211.66666 396.87497 211.66666 476.24997 Q 185.20833 529.1666 185.20833 529.1666 L 158.74998 529.1666 L 132.29166 529.1666 L 132.29166 529.1666 L 132.29166 476.24997 L 132.29166 423.3333 L 105.83333 423.3333 L 105.83333 423.3333 L 79.37499 423.3333 L 79.37499 423.3333 L 52.916664 423.3333 L 26.458332 423.3333 L 26.458332 396.87497 L 26.458332 396.87497 L 0.0 396.87497 L 0.0 396.87497 L 0.0 370.41666 L 26.458332 370.41666 L 26.458332 370.41666 L 26.458332 370.41666 L 26.458332 343.9583 L 26.458332 343.9583 L 0.0 343.9583 L 0.0 317.49997 L 0.0 317.49997 L 26.458332 317.49997 L 26.458332 317.49997 L 26.458332 317.49997 L 26.458332 291.04166 L 26.458332 291.04166 L 0.0 291.04166 L 0.0 264.5833 L 26.458332 264.5833 L 52.916664 264.5833 L 52.916664 238.12498 L 52.916664 238.12498 L 52.916664 238.12498 Q 79.37499 238.12498 79.37499 211.66666 Q 79.37499 185.20833 105.83333 185.20833 Q 132.29166 185.20833 132.29166 158.74998 L 158.74998 132.29166 L 158.74998 132.29166 Q 158.74998 158.74998 185.20833 158.74998 L 185.20833 158.74998 L 185.20833 158.74998 Q 185.20833 158.74998 185.20833 185.20833 Q 211.66666 211.66666 238.12498 158.74998 L 291.04166 105.83333 L 291.04166 105.83333 Q 317.49997 105.83333 343.9583 52.916664 z" svg:height="5.2916665mm" draw:style-name="style-1122" svg:viewBox="0.0 0.0 714.37494 529.1666" svg:width="7.1437497mm" svg:x="94.456245mm" svg:y="212.72499mm"/>
          <draw:path svg:d="M 1243.5416 0.0 L 1243.5416 0.0 L 1375.8333 0.0 Q 1481.6666 0.0 1561.0416 0.0 Q 1640.4166 0.0 1693.3333 26.458332 L 1746.2499 26.458332 L 2222.5 26.458332 Q 2672.2915 52.916664 2804.5833 26.458332 L 2910.4165 26.458332 L 2963.3333 26.458332 Q 3016.2498 52.916664 3069.1665 52.916664 L 3122.0833 52.916664 L 3571.8748 52.916664 Q 4021.6665 52.916664 4074.583 26.458332 L 4153.958 26.458332 L 4180.4165 26.458332 L 4206.875 52.916664 L 4206.875 52.916664 L 4233.333 52.916664 L 4233.333 52.916664 L 4233.333 52.916664 L 4286.25 26.458332 L 4339.1665 26.458332 L 4339.1665 52.916664 L 4339.1665 79.37499 L 4339.1665 105.83333 L 4339.1665 132.29166 L 4339.1665 132.29166 L 4339.1665 158.74998 L 4339.1665 158.74998 L 4339.1665 158.74998 L 4365.625 185.20833 L 4365.625 211.66666 L 4048.1248 211.66666 L 3730.6248 211.66666 L 3651.2498 211.66666 L 3545.4165 211.66666 L 3439.5833 211.66666 Q 3360.2083 211.66666 3360.2083 238.12498 L 3360.2083 238.12498 L 3333.7498 238.12498 Q 3333.7498 211.66666 2963.3333 211.66666 L 2619.3748 211.66666 L 2592.9165 211.66666 Q 2539.9998 211.66666 1428.7499 211.66666 L 343.9583 211.66666 L 264.5833 211.66666 Q 211.66666 211.66666 158.74998 211.66666 L 105.83333 211.66666 L 52.916664 211.66666 L 26.458332 211.66666 L 26.458332 185.20833 L 0.0 158.74998 L 0.0 158.74998 L 0.0 158.74998 L 0.0 105.83333 L 0.0 79.37499 L 211.66666 79.37499 Q 396.87497 52.916664 396.87497 52.916664 L 396.87497 52.916664 L 423.3333 52.916664 L 476.24997 52.916664 L 476.24997 79.37499 L 476.24997 79.37499 L 502.7083 79.37499 L 502.7083 52.916664 L 873.12494 52.916664 Q 1269.9999 26.458332 1243.5416 26.458332 Q 1243.5416 0.0 1243.5416 0.0 L 1243.5416 0.0 L 1243.5416 0.0 z" svg:height="2.38125mm" draw:style-name="style-1123" svg:viewBox="0.0 0.0 4365.625 238.12498" svg:width="43.656246mm" svg:x="106.89166mm" svg:y="54.504166mm"/>
          <draw:path svg:d="M 79.37499 0.0 L 105.83333 0.0 L 132.29166 26.458332 Q 158.74998 52.916664 185.20833 52.916664 L 185.20833 52.916664 L 185.20833 52.916664 L 185.20833 79.37499 L 185.20833 105.83333 L 185.20833 132.29166 L 185.20833 185.20833 Q 158.74998 211.66666 132.29166 238.12498 L 79.37499 264.5833 L 79.37499 264.5833 L 79.37499 264.5833 L 52.916664 291.04166 L 26.458332 317.49997 L 26.458332 317.49997 L 26.458332 317.49997 L 26.458332 291.04166 L 26.458332 291.04166 L 0.0 185.20833 L 0.0 79.37499 L 0.0 79.37499 Q 26.458332 79.37499 26.458332 52.916664 L 26.458332 52.916664 L 52.916664 26.458332 Q 79.37499 0.0 79.37499 0.0 z" svg:height="3.1749997mm" draw:style-name="style-1124" svg:viewBox="0.0 0.0 185.20833 317.49997" svg:width="1.8520832mm" svg:x="135.20207mm" svg:y="127.52916mm"/>
          <draw:path svg:d="M 0.0 132.29166 L 26.458332 0.0 L 52.916664 26.458332 Q 79.37499 52.916664 79.37499 79.37499 L 79.37499 132.29166 L 79.37499 238.12498 Q 79.37499 343.9583 52.916664 343.9583 L 52.916664 343.9583 L 26.458332 343.9583 Q 26.458332 343.9583 26.458332 317.49997 L 0.0 317.49997 L 0.0 291.04166 L 0.0 264.5833 L 0.0 238.12498 Q -26.458332 238.12498 0.0 132.29166 z" svg:height="3.439583mm" draw:style-name="style-1125" svg:viewBox="0.0 0.0 79.37499 343.9583" svg:width="0.7937499mm" svg:x="119.32708mm" svg:y="83.87291mm"/>
          <draw:path svg:d="M 158.74998 0.0 L 211.66666 0.0 L 238.12498 26.458332 Q 264.5833 26.458332 264.5833 105.83333 L 264.5833 185.20833 L 264.5833 185.20833 L 264.5833 185.20833 L 185.20833 185.20833 Q 105.83333 185.20833 52.916664 185.20833 L 26.458332 158.74998 L 26.458332 132.29166 Q 0.0 105.83333 0.0 79.37499 L 0.0 79.37499 L 26.458332 79.37499 L 52.916664 79.37499 L 52.916664 79.37499 L 52.916664 79.37499 L 79.37499 79.37499 L 79.37499 79.37499 L 79.37499 105.83333 L 105.83333 105.83333 L 105.83333 105.83333 L 105.83333 132.29166 L 105.83333 132.29166 Q 105.83333 132.29166 132.29166 79.37499 Q 132.29166 0.0 158.74998 0.0 z" svg:height="1.8520832mm" draw:style-name="style-1126" svg:viewBox="0.0 0.0 264.5833 185.20833" svg:width="2.6458333mm" svg:x="134.9375mm" svg:y="121.44374mm"/>
          <draw:path svg:d="M 26.458332 26.458332 L 26.458332 0.0 L 26.458332 0.0 Q 52.916664 26.458332 79.37499 26.458332 L 79.37499 26.458332 L 79.37499 52.916664 Q 79.37499 79.37499 105.83333 79.37499 L 132.29166 79.37499 L 158.74998 105.83333 Q 185.20833 132.29166 211.66666 132.29166 L 238.12498 132.29166 L 291.04166 132.29166 Q 343.9583 132.29166 343.9583 79.37499 Q 343.9583 52.916664 370.41666 52.916664 L 370.41666 52.916664 L 396.87497 52.916664 L 396.87497 52.916664 L 396.87497 105.83333 Q 396.87497 158.74998 370.41666 185.20833 Q 343.9583 185.20833 370.41666 185.20833 L 370.41666 211.66666 L 370.41666 211.66666 Q 370.41666 238.12498 291.04166 264.5833 Q 211.66666 291.04166 158.74998 238.12498 L 79.37499 185.20833 L 79.37499 185.20833 Q 79.37499 185.20833 79.37499 158.74998 L 79.37499 158.74998 L 79.37499 132.29166 Q 79.37499 132.29166 52.916664 132.29166 L 52.916664 105.83333 L 52.916664 105.83333 Q 52.916664 79.37499 26.458332 79.37499 L 0.0 79.37499 L 0.0 79.37499 L 0.0 52.916664 L 0.0 52.916664 Q 26.458332 52.916664 26.458332 26.458332 z" svg:height="2.6458333mm" draw:style-name="style-1127" svg:viewBox="0.0 0.0 396.87497 264.5833" svg:width="3.9687498mm" svg:x="130.96875mm" svg:y="101.86458mm"/>
          <draw:path svg:d="M 0.0 52.916664 L 0.0 0.0 L 105.83333 0.0 L 211.66666 0.0 L 211.66666 52.916664 L 185.20833 132.29166 L 185.20833 132.29166 L 185.20833 158.74998 L 158.74998 158.74998 L 132.29166 158.74998 L 132.29166 132.29166 L 132.29166 132.29166 L 105.83333 105.83333 L 105.83333 79.37499 L 105.83333 79.37499 Q 105.83333 52.916664 79.37499 52.916664 Q 26.458332 52.916664 26.458332 105.83333 Q 26.458332 132.29166 0.0 52.916664 z" svg:height="1.5874999mm" draw:style-name="style-1128" svg:viewBox="0.0 0.0 211.66666 158.74998" svg:width="2.1166666mm" svg:x="121.97291mm" svg:y="213.78333mm"/>
          <draw:path svg:d="M 79.37499 582.0833 L 52.916664 608.5416 L 52.916664 555.625 Q 52.916664 502.7083 26.458332 291.04166 Q 0.0 105.83333 0.0 0.0 Q 0.0 -105.83333 52.916664 26.458332 Q 105.83333 132.29166 105.83333 343.9583 Q 105.83333 555.625 79.37499 582.0833 z" svg:height="6.0854163mm" draw:style-name="style-1129" svg:viewBox="0.0 0.0 105.83333 608.5416" svg:width="1.0583333mm" svg:x="89.95833mm" svg:y="139.43541mm"/>
          <draw:path svg:d="M 132.29166 0.0 L 132.29166 0.0 L 502.7083 0.0 Q 873.12494 26.458332 899.5833 26.458332 L 926.0416 26.458332 L 952.49994 26.458332 Q 978.95825 26.458332 926.0416 52.916664 Q 846.6666 79.37499 873.12494 79.37499 L 873.12494 79.37499 L 873.12494 105.83333 L 899.5833 105.83333 L 899.5833 105.83333 L 899.5833 132.29166 L 899.5833 132.29166 L 899.5833 132.29166 L 926.0416 132.29166 L 926.0416 158.74998 L 740.8333 158.74998 Q 529.1666 185.20833 449.79166 185.20833 Q 370.41666 185.20833 264.5833 185.20833 L 185.20833 185.20833 L 132.29166 185.20833 L 79.37499 185.20833 L 52.916664 185.20833 L 26.458332 185.20833 L 0.0 185.20833 Q 0.0 185.20833 0.0 158.74998 Q 0.0 158.74998 0.0 105.83333 L 26.458332 52.916664 L 79.37499 26.458332 Q 132.29166 26.458332 132.29166 0.0 z" svg:height="1.8520832mm" draw:style-name="style-1130" svg:viewBox="0.0 0.0 952.49994 185.20833" svg:width="9.525mm" svg:x="42.333332mm" svg:y="53.181248mm"/>
          <draw:path svg:d="M 26.458332 52.916664 L 26.458332 0.0 L 26.458332 0.0 L 26.458332 0.0 L 26.458332 26.458332 Q 26.458332 52.916664 52.916664 79.37499 L 52.916664 105.83333 L 52.916664 105.83333 Q 79.37499 105.83333 79.37499 105.83333 L 79.37499 132.29166 L 105.83333 158.74998 Q 132.29166 211.66666 132.29166 211.66666 L 132.29166 238.12498 L 132.29166 238.12498 Q 132.29166 264.5833 132.29166 264.5833 L 158.74998 264.5833 L 211.66666 317.49997 Q 238.12498 396.87497 264.5833 396.87497 L 264.5833 423.3333 L 264.5833 423.3333 L 291.04166 423.3333 L 396.87497 502.7083 Q 502.7083 582.0833 529.1666 582.0833 L 555.625 582.0833 L 582.0833 582.0833 L 608.5416 582.0833 L 714.37494 634.99994 Q 820.2083 687.9166 820.2083 687.9166 L 820.2083 687.9166 L 873.12494 687.9166 Q 926.0416 687.9166 978.95825 687.9166 L 1058.3333 687.9166 L 1111.25 740.8333 Q 1190.6249 767.2916 1190.6249 793.74994 Q 1190.6249 846.6666 1243.5416 846.6666 L 1296.4583 846.6666 L 1296.4583 846.6666 L 1296.4583 846.6666 L 1322.9166 873.12494 L 1349.3749 899.5833 L 1349.3749 899.5833 L 1349.3749 899.5833 L 1375.8333 899.5833 L 1375.8333 899.5833 L 1375.8333 926.0416 L 1402.2916 926.0416 L 1402.2916 926.0416 L 1402.2916 952.49994 L 1402.2916 952.49994 L 1402.2916 952.49994 L 1428.7499 952.49994 L 1428.7499 952.49994 L 1428.7499 978.95825 L 1455.2083 978.95825 L 1455.2083 1005.4166 L 1455.2083 1031.875 L 1455.2083 1058.3333 L 1455.2083 1084.7916 L 1428.7499 1084.7916 L 1428.7499 1058.3333 L 1402.2916 1058.3333 L 1375.8333 1058.3333 L 1322.9166 1031.875 L 1269.9999 1031.875 L 1190.6249 1058.3333 Q 1137.7083 1084.7916 1137.7083 1111.25 Q 1137.7083 1164.1666 1137.7083 1164.1666 L 1137.7083 1190.6249 L 1137.7083 1217.0833 L 1137.7083 1217.0833 L 1137.7083 1217.0833 L 1111.25 1217.0833 L 1111.25 1190.6249 L 1084.7916 1190.6249 L 1084.7916 1190.6249 L 1084.7916 1164.1666 L 1084.7916 1164.1666 L 1084.7916 1164.1666 L 1058.3333 1164.1666 L 1058.3333 1164.1666 L 1058.3333 1137.7083 L 1031.875 1137.7083 L 1031.875 1137.7083 L 1031.875 1111.25 L 1031.875 1111.25 Q 1031.875 1111.25 952.49994 1058.3333 L 899.5833 1031.875 L 899.5833 1031.875 Q 899.5833 1005.4166 926.0416 1005.4166 Q 926.0416 1005.4166 926.0416 952.49994 L 899.5833 899.5833 L 899.5833 899.5833 Q 926.0416 899.5833 926.0416 899.5833 L 926.0416 899.5833 L 873.12494 873.12494 Q 820.2083 846.6666 767.2916 873.12494 L 687.9166 873.12494 L 661.4583 873.12494 Q 661.4583 846.6666 661.4583 846.6666 L 661.4583 846.6666 L 661.4583 820.2083 Q 661.4583 793.74994 634.99994 793.74994 L 608.5416 820.2083 L 608.5416 820.2083 L 582.0833 820.2083 L 582.0833 793.74994 Q 555.625 767.2916 502.7083 740.8333 L 449.79166 714.37494 L 449.79166 687.9166 Q 449.79166 687.9166 423.3333 687.9166 L 423.3333 687.9166 L 396.87497 687.9166 Q 396.87497 687.9166 238.12498 476.24997 L 105.83333 291.04166 L 105.83333 264.5833 Q 79.37499 264.5833 79.37499 264.5833 Q 52.916664 264.5833 26.458332 211.66666 L 0.0 158.74998 L 0.0 158.74998 Q 0.0 158.74998 26.458332 132.29166 L 26.458332 132.29166 L 26.458332 105.83333 Q 26.458332 79.37499 26.458332 52.916664 z" svg:height="12.170833mm" draw:style-name="style-1131" svg:viewBox="0.0 0.0 1455.2083 1217.0833" svg:width="14.552083mm" svg:x="142.08124mm" svg:y="135.99582mm"/>
          <draw:path svg:d="M 26.458332 26.458332 L 26.458332 26.458332 L 26.458332 0.0 L 26.458332 0.0 L 52.916664 26.458332 L 79.37499 79.37499 L 79.37499 79.37499 L 79.37499 79.37499 L 79.37499 79.37499 Q 105.83333 79.37499 185.20833 105.83333 L 264.5833 105.83333 L 264.5833 105.83333 L 264.5833 79.37499 L 291.04166 79.37499 L 291.04166 79.37499 L 291.04166 79.37499 Q 291.04166 79.37499 317.49997 105.83333 L 317.49997 132.29166 L 291.04166 132.29166 L 264.5833 132.29166 L 264.5833 158.74998 L 238.12498 158.74998 L 238.12498 158.74998 L 238.12498 185.20833 L 185.20833 185.20833 Q 105.83333 185.20833 79.37499 132.29166 Q 26.458332 132.29166 26.458332 79.37499 L 0.0 26.458332 L 0.0 26.458332 L 26.458332 26.458332 L 26.458332 26.458332 z" svg:height="1.8520832mm" draw:style-name="style-1132" svg:viewBox="0.0 0.0 317.49997 185.20833" svg:width="3.1749997mm" svg:x="142.61041mm" svg:y="128.85208mm"/>
          <draw:path svg:d="M 52.916664 5291.6665 L 79.37499 0.0 L 79.37499 0.0 Q 79.37499 0.0 105.83333 6852.708 L 105.83333 13705.416 L 79.37499 13705.416 L 79.37499 13705.416 L 79.37499 13652.499 Q 79.37499 13599.583 26.458332 13573.124 L 0.0 13546.666 L 0.0 13493.749 Q 26.458332 13467.291 0.0 13070.416 L 0.0 12673.541 L 0.0 12673.541 Q 26.458332 12673.541 26.458332 12673.541 Q 52.916664 12647.083 52.916664 12250.208 Q 79.37499 11826.874 52.916664 11747.499 L 26.458332 11694.583 L 26.458332 11112.499 Q 26.458332 10556.874 52.916664 5291.6665 z" svg:height="137.05415mm" draw:style-name="style-1133" svg:viewBox="0.0 0.0 105.83333 13705.416" svg:width="1.0583333mm" svg:x="236.2729mm" svg:y="0.0mm"/>
          <draw:path svg:d="M 105.83333 0.0 Q 158.74998 -26.458332 158.74998 52.916664 Q 158.74998 132.29166 79.37499 132.29166 Q -26.458332 132.29166 0.0 105.83333 Q 26.458332 52.916664 79.37499 52.916664 Q 105.83333 52.916664 79.37499 26.458332 Q 79.37499 0.0 105.83333 0.0 z" svg:height="1.3229166mm" draw:style-name="style-1134" svg:viewBox="0.0 0.0 158.74998 132.29166" svg:width="1.5874999mm" svg:x="75.93541mm" svg:y="216.95833mm"/>
          <draw:path svg:d="M 185.20833 0.0 L 291.04166 0.0 L 317.49997 0.0 L 343.9583 0.0 L 370.41666 0.0 L 396.87497 0.0 L 396.87497 52.916664 L 396.87497 79.37499 L 370.41666 79.37499 L 370.41666 105.83333 L 370.41666 105.83333 L 396.87497 105.83333 L 396.87497 158.74998 L 396.87497 211.66666 L 396.87497 211.66666 Q 396.87497 211.66666 370.41666 211.66666 L 370.41666 238.12498 L 238.12498 238.12498 Q 79.37499 211.66666 79.37499 211.66666 L 79.37499 211.66666 L 52.916664 211.66666 Q 52.916664 211.66666 26.458332 238.12498 L 0.0 238.12498 L 0.0 211.66666 Q 26.458332 185.20833 52.916664 185.20833 Q 79.37499 158.74998 79.37499 105.83333 L 79.37499 0.0 L 185.20833 0.0 z" svg:height="2.38125mm" draw:style-name="style-1135" svg:viewBox="0.0 0.0 396.87497 238.12498" svg:width="3.9687498mm" svg:x="99.21874mm" svg:y="158.22083mm"/>
          <draw:path svg:d="M 185.20833 26.458332 L 317.49997 0.0 L 317.49997 0.0 Q 291.04166 0.0 291.04166 0.0 L 291.04166 26.458332 L 291.04166 26.458332 Q 291.04166 26.458332 264.5833 52.916664 L 264.5833 52.916664 L 238.12498 105.83333 Q 185.20833 158.74998 185.20833 158.74998 Q 158.74998 158.74998 79.37499 132.29166 L 26.458332 132.29166 L 26.458332 132.29166 L 0.0 132.29166 L 0.0 105.83333 L 0.0 79.37499 L 26.458332 79.37499 Q 52.916664 52.916664 185.20833 26.458332 z" svg:height="1.5874999mm" draw:style-name="style-1136" svg:viewBox="0.0 0.0 317.49997 158.74998" svg:width="3.1749997mm" svg:x="50.535416mm" svg:y="214.31248mm"/>
          <draw:path svg:d="M 105.83333 0.0 Q 158.74998 0.0 158.74998 52.916664 Q 158.74998 105.83333 79.37499 158.74998 Q 0.0 211.66666 0.0 158.74998 Q 0.0 79.37499 26.458332 79.37499 Q 52.916664 79.37499 52.916664 52.916664 Q 52.916664 26.458332 105.83333 0.0 z" svg:height="1.5874999mm" draw:style-name="style-1137" svg:viewBox="0.0 0.0 158.74998 158.74998" svg:width="1.5874999mm" svg:x="124.88332mm" svg:y="122.76666mm"/>
          <draw:path svg:d="M 185.20833 0.0 L 238.12498 0.0 L 317.49997 0.0 L 370.41666 0.0 L 370.41666 0.0 L 370.41666 0.0 L 317.49997 0.0 Q 291.04166 0.0 291.04166 26.458332 Q 291.04166 52.916664 264.5833 52.916664 L 238.12498 52.916664 L 132.29166 52.916664 L 26.458332 52.916664 L 26.458332 26.458332 L 0.0 26.458332 L 0.0 26.458332 L 0.0 26.458332 L 0.0 26.458332 L 0.0 0.0 L 26.458332 0.0 L 52.916664 0.0 L 105.83333 0.0 Q 132.29166 0.0 132.29166 0.0 L 132.29166 0.0 L 185.20833 0.0 z" svg:height="0.52916664mm" draw:style-name="style-1138" svg:viewBox="0.0 0.0 370.41666 52.916664" svg:width="3.7041664mm" svg:x="110.06666mm" svg:y="69.32083mm"/>
          <draw:path svg:d="M 661.4583 26.458332 L 687.9166 0.0 L 767.2916 79.37499 Q 846.6666 158.74998 846.6666 185.20833 Q 846.6666 238.12498 873.12494 370.41666 L 873.12494 502.7083 L 846.6666 608.5416 Q 793.74994 714.37494 634.99994 873.12494 Q 476.24997 1031.875 476.24997 1111.25 L 476.24997 1190.6249 L 423.3333 1190.6249 L 396.87497 1190.6249 L 396.87497 1190.6249 Q 370.41666 1164.1666 370.41666 1164.1666 L 370.41666 1164.1666 L 370.41666 1137.7083 Q 370.41666 1111.25 343.9583 1111.25 L 343.9583 1111.25 L 343.9583 1005.4166 Q 370.41666 899.5833 370.41666 873.12494 Q 370.41666 873.12494 343.9583 873.12494 Q 291.04166 846.6666 264.5833 873.12494 L 264.5833 926.0416 L 264.5833 899.5833 Q 264.5833 873.12494 211.66666 873.12494 L 158.74998 846.6666 L 158.74998 820.2083 Q 158.74998 793.74994 79.37499 714.37494 L 0.0 608.5416 L 0.0 555.625 Q 0.0 502.7083 0.0 423.3333 L 0.0 343.9583 L 0.0 317.49997 L 0.0 291.04166 L 0.0 291.04166 L 0.0 264.5833 L 0.0 238.12498 L 0.0 238.12498 L 26.458332 238.12498 L 26.458332 238.12498 L 26.458332 238.12498 L 52.916664 211.66666 L 52.916664 211.66666 L 52.916664 211.66666 L 52.916664 211.66666 L 52.916664 238.12498 L 52.916664 238.12498 L 79.37499 238.12498 L 79.37499 211.66666 L 105.83333 211.66666 L 105.83333 211.66666 L 105.83333 185.20833 L 105.83333 185.20833 L 105.83333 185.20833 L 132.29166 185.20833 L 132.29166 185.20833 L 158.74998 158.74998 L 211.66666 132.29166 L 211.66666 132.29166 L 238.12498 132.29166 L 238.12498 132.29166 L 264.5833 132.29166 L 264.5833 132.29166 L 264.5833 105.83333 L 264.5833 105.83333 L 264.5833 105.83333 L 291.04166 105.83333 L 291.04166 132.29166 L 317.49997 132.29166 L 343.9583 132.29166 L 343.9583 264.5833 Q 317.49997 396.87497 343.9583 396.87497 L 343.9583 423.3333 L 343.9583 423.3333 Q 317.49997 423.3333 317.49997 449.79166 L 317.49997 502.7083 L 343.9583 502.7083 L 343.9583 502.7083 L 343.9583 529.1666 L 317.49997 529.1666 L 317.49997 582.0833 L 317.49997 634.99994 L 343.9583 634.99994 L 343.9583 661.4583 L 343.9583 661.4583 L 370.41666 661.4583 L 370.41666 608.5416 L 370.41666 555.625 L 396.87497 555.625 L 396.87497 555.625 L 396.87497 529.1666 L 370.41666 529.1666 L 370.41666 502.7083 Q 370.41666 476.24997 396.87497 476.24997 L 396.87497 476.24997 L 423.3333 476.24997 L 476.24997 476.24997 L 476.24997 476.24997 Q 476.24997 502.7083 582.0833 449.79166 Q 661.4583 396.87497 687.9166 370.41666 Q 687.9166 317.49997 714.37494 317.49997 Q 740.8333 343.9583 740.8333 291.04166 Q 740.8333 264.5833 714.37494 185.20833 L 661.4583 132.29166 L 661.4583 132.29166 Q 634.99994 105.83333 634.99994 105.83333 L 634.99994 105.83333 L 634.99994 79.37499 Q 634.99994 26.458332 661.4583 26.458332 z" svg:height="11.906249mm" draw:style-name="style-1139" svg:viewBox="0.0 0.0 873.12494 1190.6249" svg:width="8.73125mm" svg:x="80.43333mm" svg:y="81.22708mm"/>
          <draw:path svg:d="M 52.916664 0.0 L 105.83333 0.0 L 132.29166 0.0 L 132.29166 0.0 L 132.29166 26.458332 L 132.29166 26.458332 L 158.74998 79.37499 Q 185.20833 132.29166 211.66666 185.20833 L 211.66666 211.66666 L 211.66666 238.12498 L 211.66666 238.12498 L 211.66666 291.04166 Q 211.66666 317.49997 185.20833 317.49997 L 158.74998 317.49997 L 158.74998 264.5833 Q 132.29166 211.66666 132.29166 185.20833 L 132.29166 185.20833 L 79.37499 211.66666 Q 52.916664 238.12498 52.916664 238.12498 L 52.916664 238.12498 L 26.458332 238.12498 L 26.458332 238.12498 L 26.458332 238.12498 L 26.458332 211.66666 L 26.458332 158.74998 Q 26.458332 105.83333 52.916664 79.37499 Q 79.37499 26.458332 26.458332 26.458332 L 0.0 26.458332 L 0.0 26.458332 Q 0.0 26.458332 52.916664 0.0 z" svg:height="3.1749997mm" draw:style-name="style-1140" svg:viewBox="0.0 0.0 211.66666 317.49997" svg:width="2.1166666mm" svg:x="147.37291mm" svg:y="215.10623mm"/>
          <draw:path svg:d="M 52.916664 0.0 L 52.916664 0.0 L 79.37499 0.0 Q 79.37499 0.0 105.83333 26.458332 L 132.29166 26.458332 L 132.29166 52.916664 L 132.29166 79.37499 L 158.74998 79.37499 L 158.74998 105.83333 L 211.66666 105.83333 Q 264.5833 105.83333 238.12498 132.29166 L 211.66666 158.74998 L 238.12498 158.74998 Q 264.5833 158.74998 238.12498 185.20833 Q 238.12498 211.66666 238.12498 238.12498 L 211.66666 238.12498 L 185.20833 238.12498 Q 185.20833 211.66666 79.37499 158.74998 L 0.0 79.37499 L 0.0 52.916664 Q 26.458332 26.458332 26.458332 26.458332 L 26.458332 26.458332 L 26.458332 0.0 Q 26.458332 0.0 52.916664 0.0 z" svg:height="2.38125mm" draw:style-name="style-1141" svg:viewBox="0.0 0.0 238.12498 238.12498" svg:width="2.38125mm" svg:x="52.65208mm" svg:y="86.783325mm"/>
          <draw:path svg:d="M 634.99994 0.0 L 661.4583 0.0 L 687.9166 26.458332 Q 740.8333 79.37499 740.8333 79.37499 L 740.8333 105.83333 L 740.8333 105.83333 Q 714.37494 132.29166 714.37494 132.29166 L 714.37494 132.29166 L 714.37494 132.29166 Q 714.37494 132.29166 634.99994 185.20833 Q 555.625 185.20833 343.9583 211.66666 L 132.29166 238.12498 L 105.83333 211.66666 L 52.916664 185.20833 L 52.916664 185.20833 L 52.916664 185.20833 L 26.458332 185.20833 L 26.458332 185.20833 L 26.458332 185.20833 Q 0.0 185.20833 0.0 158.74998 L 0.0 132.29166 L 26.458332 132.29166 Q 52.916664 132.29166 105.83333 158.74998 L 185.20833 185.20833 L 343.9583 158.74998 Q 529.1666 132.29166 529.1666 79.37499 Q 582.0833 26.458332 582.0833 26.458332 L 582.0833 0.0 L 608.5416 0.0 Q 634.99994 -26.458332 634.99994 0.0 z" svg:height="2.38125mm" draw:style-name="style-1142" svg:viewBox="0.0 0.0 740.8333 238.12498" svg:width="7.408333mm" svg:x="148.69583mm" svg:y="153.19374mm"/>
          <draw:path svg:d="M 158.74998 158.74998 L 158.74998 185.20833 L 158.74998 185.20833 Q 132.29166 185.20833 105.83333 132.29166 Q 105.83333 52.916664 79.37499 52.916664 Q 52.916664 52.916664 52.916664 79.37499 Q 52.916664 105.83333 0.0 105.83333 Q -26.458332 79.37499 0.0 52.916664 Q 0.0 0.0 105.83333 0.0 Q 211.66666 26.458332 185.20833 79.37499 Q 158.74998 132.29166 158.74998 158.74998 z" svg:height="1.8520832mm" draw:style-name="style-1143" svg:viewBox="0.0 0.0 185.20833 185.20833" svg:width="1.8520832mm" svg:x="97.89583mm" svg:y="172.7729mm"/>
          <draw:path svg:d="M 79.37499 26.458332 L 105.83333 0.0 L 105.83333 79.37499 L 105.83333 158.74998 L 52.916664 158.74998 L 0.0 158.74998 L 0.0 105.83333 Q 0.0 79.37499 26.458332 52.916664 L 52.916664 52.916664 L 52.916664 52.916664 Q 79.37499 52.916664 79.37499 26.458332 z" svg:height="1.5874999mm" draw:style-name="style-1144" svg:viewBox="0.0 0.0 105.83333 158.74998" svg:width="1.0583333mm" svg:x="124.08958mm" svg:y="216.95833mm"/>
          <draw:path svg:d="M 132.29166 105.83333 L 132.29166 0.0 L 158.74998 0.0 L 158.74998 0.0 L 185.20833 211.66666 Q 185.20833 396.87497 211.66666 396.87497 Q 238.12498 396.87497 211.66666 502.7083 Q 185.20833 608.5416 185.20833 608.5416 L 185.20833 608.5416 L 185.20833 661.4583 Q 185.20833 687.9166 158.74998 740.8333 Q 132.29166 767.2916 105.83333 846.6666 L 105.83333 926.0416 L 132.29166 926.0416 L 158.74998 926.0416 L 158.74998 952.49994 L 158.74998 978.95825 L 132.29166 978.95825 L 132.29166 952.49994 L 132.29166 952.49994 L 132.29166 952.49994 L 105.83333 952.49994 L 105.83333 952.49994 L 79.37499 978.95825 L 52.916664 978.95825 L 52.916664 1005.4166 L 26.458332 1031.875 L 26.458332 899.5833 Q 26.458332 740.8333 0.0 582.0833 L 0.0 449.79166 L 0.0 423.3333 Q 26.458332 396.87497 26.458332 264.5833 L 52.916664 132.29166 L 52.916664 132.29166 L 79.37499 132.29166 L 79.37499 185.20833 L 79.37499 238.12498 L 105.83333 238.12498 L 105.83333 211.66666 L 105.83333 211.66666 L 132.29166 211.66666 L 132.29166 105.83333 z" svg:height="10.318749mm" draw:style-name="style-1145" svg:viewBox="0.0 0.0 211.66666 1031.875" svg:width="2.1166666mm" svg:x="17.197916mm" svg:y="105.30416mm"/>
          <draw:path svg:d="M 26.458332 211.66666 L 0.0 211.66666 L 52.916664 158.74998 Q 105.83333 105.83333 105.83333 52.916664 Q 132.29166 0.0 185.20833 0.0 Q 211.66666 26.458332 238.12498 79.37499 Q 238.12498 132.29166 132.29166 185.20833 Q 52.916664 238.12498 26.458332 211.66666 z" svg:height="2.1166666mm" draw:style-name="style-1146" svg:viewBox="0.0 0.0 238.12498 211.66666" svg:width="2.38125mm" svg:x="69.32083mm" svg:y="142.34583mm"/>
          <draw:path svg:d="M 1428.7499 0.0 L 1455.2083 0.0 L 1481.6666 52.916664 Q 1481.6666 105.83333 1481.6666 105.83333 L 1508.1249 105.83333 L 1455.2083 291.04166 Q 1428.7499 476.24997 1402.2916 502.7083 L 1402.2916 529.1666 L 1269.9999 687.9166 Q 1164.1666 846.6666 1137.7083 873.12494 Q 1111.25 899.5833 1084.7916 926.0416 L 1084.7916 952.49994 L 1058.3333 978.95825 Q 1005.4166 1005.4166 1005.4166 1031.875 L 1005.4166 1058.3333 L 952.49994 1190.6249 Q 899.5833 1322.9166 926.0416 1322.9166 Q 926.0416 1322.9166 952.49994 1349.3749 L 952.49994 1349.3749 L 926.0416 1428.7499 Q 899.5833 1534.5833 846.6666 1534.5833 Q 820.2083 1534.5833 793.74994 1640.4166 Q 767.2916 1746.2499 740.8333 1799.1666 Q 714.37494 1799.1666 687.9166 1825.6249 L 634.99994 1825.6249 L 582.0833 1825.6249 Q 555.625 1799.1666 555.625 1799.1666 Q 529.1666 1799.1666 582.0833 1719.7916 L 634.99994 1640.4166 L 634.99994 1534.5833 L 634.99994 1455.2083 L 634.99994 1455.2083 Q 661.4583 1428.7499 687.9166 1428.7499 Q 687.9166 1428.7499 740.8333 1428.7499 L 793.74994 1375.8333 L 793.74994 1375.8333 L 793.74994 1375.8333 L 820.2083 1322.9166 L 820.2083 1269.9999 L 793.74994 1269.9999 L 740.8333 1269.9999 L 740.8333 1296.4583 L 714.37494 1296.4583 L 714.37494 1269.9999 L 687.9166 1269.9999 L 687.9166 1217.0833 L 687.9166 1190.6249 L 661.4583 1190.6249 L 661.4583 1164.1666 L 661.4583 1164.1666 L 634.99994 1164.1666 L 634.99994 1164.1666 L 634.99994 1164.1666 L 634.99994 1164.1666 L 634.99994 1137.7083 L 608.5416 1137.7083 L 608.5416 1137.7083 L 555.625 1137.7083 Q 476.24997 1137.7083 423.3333 1190.6249 Q 370.41666 1269.9999 370.41666 1269.9999 L 343.9583 1269.9999 L 343.9583 1269.9999 Q 317.49997 1269.9999 317.49997 1269.9999 L 317.49997 1296.4583 L 317.49997 1296.4583 L 317.49997 1296.4583 L 291.04166 1322.9166 L 291.04166 1322.9166 L 291.04166 1322.9166 L 264.5833 1322.9166 L 264.5833 1269.9999 Q 264.5833 1243.5416 264.5833 1217.0833 Q 264.5833 1164.1666 211.66666 1164.1666 L 185.20833 1164.1666 L 185.20833 1137.7083 L 211.66666 1137.7083 L 211.66666 1111.25 L 211.66666 1084.7916 L 185.20833 1084.7916 L 158.74998 1111.25 L 132.29166 1137.7083 Q 105.83333 1164.1666 79.37499 1190.6249 L 79.37499 1217.0833 L 52.916664 1217.0833 L 26.458332 1217.0833 L 26.458332 1217.0833 L 52.916664 1190.6249 L 52.916664 1190.6249 L 52.916664 1164.1666 L 26.458332 1164.1666 L 0.0 1164.1666 L 0.0 1190.6249 L 0.0 1190.6249 L 0.0 1111.25 L 0.0 1058.3333 L 0.0 1058.3333 L 0.0 1058.3333 L 0.0 1031.875 L 0.0 1031.875 L 0.0 1031.875 L 26.458332 1005.4166 L 26.458332 1005.4166 L 26.458332 1005.4166 L 52.916664 1005.4166 L 52.916664 1005.4166 L 52.916664 978.95825 Q 52.916664 978.95825 105.83333 952.49994 Q 132.29166 952.49994 211.66666 952.49994 Q 291.04166 952.49994 317.49997 899.5833 L 317.49997 846.6666 L 317.49997 846.6666 Q 343.9583 846.6666 343.9583 820.2083 L 343.9583 820.2083 L 370.41666 820.2083 Q 370.41666 793.74994 370.41666 793.74994 L 370.41666 793.74994 L 449.79166 793.74994 Q 529.1666 793.74994 555.625 740.8333 Q 582.0833 687.9166 634.99994 687.9166 L 687.9166 661.4583 L 714.37494 687.9166 Q 740.8333 687.9166 846.6666 687.9166 Q 926.0416 687.9166 926.0416 687.9166 L 926.0416 687.9166 L 952.49994 687.9166 Q 978.95825 687.9166 1111.25 582.0833 Q 1217.0833 502.7083 1296.4583 370.41666 L 1349.3749 211.66666 L 1349.3749 211.66666 Q 1375.8333 211.66666 1375.8333 105.83333 L 1402.2916 26.458332 L 1428.7499 26.458332 Q 1428.7499 0.0 1428.7499 0.0 z" svg:height="18.256248mm" draw:style-name="style-1147" svg:viewBox="0.0 0.0 1508.1249 1825.6249" svg:width="15.081249mm" svg:x="44.979164mm" svg:y="133.87917mm"/>
          <draw:path svg:d="M 52.916664 0.0 L 52.916664 0.0 L 52.916664 0.0 Q 52.916664 0.0 52.916664 26.458332 L 79.37499 26.458332 L 132.29166 79.37499 Q 185.20833 105.83333 211.66666 132.29166 L 238.12498 132.29166 L 238.12498 132.29166 L 238.12498 158.74998 L 238.12498 158.74998 L 264.5833 158.74998 L 264.5833 158.74998 L 264.5833 185.20833 L 264.5833 185.20833 L 238.12498 185.20833 L 211.66666 185.20833 Q 185.20833 211.66666 158.74998 211.66666 Q 132.29166 211.66666 105.83333 211.66666 L 52.916664 211.66666 L 52.916664 185.20833 Q 52.916664 158.74998 26.458332 132.29166 L 0.0 105.83333 L 0.0 105.83333 Q 0.0 105.83333 26.458332 79.37499 L 52.916664 79.37499 L 52.916664 52.916664 Q 52.916664 52.916664 26.458332 52.916664 L 26.458332 26.458332 L 26.458332 26.458332 Q 26.458332 0.0 52.916664 0.0 z" svg:height="2.1166666mm" draw:style-name="style-1148" svg:viewBox="0.0 0.0 264.5833 211.66666" svg:width="2.6458333mm" svg:x="121.17916mm" svg:y="80.43333mm"/>
          <draw:path svg:d="M 79.37499 105.83333 L 79.37499 0.0 L 158.74998 0.0 Q 211.66666 0.0 211.66666 26.458332 Q 211.66666 52.916664 185.20833 52.916664 Q 158.74998 52.916664 158.74998 185.20833 Q 158.74998 317.49997 132.29166 317.49997 Q 132.29166 343.9583 52.916664 343.9583 L 0.0 343.9583 L 0.0 343.9583 L 0.0 343.9583 L 52.916664 317.49997 L 105.83333 317.49997 L 105.83333 264.5833 Q 105.83333 211.66666 79.37499 105.83333 z" svg:height="3.439583mm" draw:style-name="style-1149" svg:viewBox="0.0 0.0 211.66666 343.9583" svg:width="2.1166666mm" svg:x="112.712494mm" svg:y="172.7729mm"/>
          <draw:path svg:d="M 370.41666 238.12498 L 370.41666 264.5833 L 264.5833 264.5833 L 185.20833 291.04166 L 132.29166 291.04166 L 79.37499 291.04166 L 79.37499 264.5833 Q 79.37499 238.12498 52.916664 238.12498 Q 0.0 238.12498 0.0 158.74998 L 0.0 105.83333 L 0.0 79.37499 Q 0.0 79.37499 26.458332 79.37499 L 26.458332 79.37499 L 26.458332 52.916664 Q 52.916664 26.458332 79.37499 26.458332 L 105.83333 0.0 L 158.74998 0.0 Q 185.20833 26.458332 264.5833 105.83333 Q 370.41666 211.66666 370.41666 238.12498 z M 105.83333 26.458332 Q 105.83333 26.458332 132.29166 26.458332 Q 132.29166 26.458332 105.83333 26.458332 Q 105.83333 26.458332 105.83333 26.458332 z" svg:height="2.9104166mm" draw:style-name="style-1150" svg:viewBox="0.0 0.0 370.41666 291.04166" svg:width="3.7041664mm" svg:x="74.612495mm" svg:y="88.635414mm"/>
          <draw:path svg:d="M 0.0 0.0 Q 0.0 -52.916664 79.37499 0.0 Q 158.74998 26.458332 132.29166 79.37499 Q 105.83333 158.74998 52.916664 105.83333 Q 0.0 79.37499 0.0 0.0 z" svg:height="1.0583333mm" draw:style-name="style-1151" svg:viewBox="0.0 0.0 132.29166 105.83333" svg:width="1.3229166mm" svg:x="79.90416mm" svg:y="151.87082mm"/>
          <draw:path svg:d="M 105.83333 0.0 L 105.83333 0.0 L 132.29166 0.0 Q 158.74998 26.458332 158.74998 158.74998 Q 158.74998 264.5833 158.74998 370.41666 L 158.74998 476.24997 L 158.74998 608.5416 Q 158.74998 740.8333 158.74998 1058.3333 L 158.74998 1349.3749 L 158.74998 1428.7499 L 158.74998 1481.6666 L 132.29166 1534.5833 L 105.83333 1561.0416 L 105.83333 1561.0416 L 105.83333 1534.5833 L 105.83333 1534.5833 L 105.83333 1534.5833 L 79.37499 1481.6666 L 52.916664 1455.2083 L 52.916664 1322.9166 Q 52.916664 1164.1666 26.458332 1164.1666 L 26.458332 1164.1666 L 26.458332 1164.1666 Q 0.0 1137.7083 0.0 1137.7083 L 0.0 1137.7083 L 0.0 1111.25 Q 0.0 1058.3333 26.458332 1058.3333 L 26.458332 1031.875 L 26.458332 1031.875 L 52.916664 1031.875 L 52.916664 740.8333 Q 52.916664 476.24997 79.37499 264.5833 L 79.37499 52.916664 L 79.37499 26.458332 Q 105.83333 0.0 105.83333 0.0 z" svg:height="15.610415mm" draw:style-name="style-1152" svg:viewBox="0.0 0.0 158.74998 1561.0416" svg:width="1.5874999mm" svg:x="21.166666mm" svg:y="122.76666mm"/>
          <draw:path svg:d="M 52.916664 0.0 L 105.83333 0.0 L 132.29166 52.916664 Q 158.74998 105.83333 105.83333 105.83333 Q 79.37499 132.29166 52.916664 185.20833 L 52.916664 238.12498 L 26.458332 238.12498 L 26.458332 211.66666 L 26.458332 211.66666 Q 26.458332 211.66666 0.0 211.66666 L 0.0 211.66666 L 0.0 211.66666 L 0.0 185.20833 L 0.0 105.83333 Q 26.458332 0.0 52.916664 0.0 z" svg:height="2.38125mm" draw:style-name="style-1153" svg:viewBox="0.0 0.0 132.29166 238.12498" svg:width="1.3229166mm" svg:x="145.25624mm" svg:y="178.85832mm"/>
          <draw:path svg:d="M 317.49997 105.83333 L 317.49997 0.0 L 317.49997 0.0 Q 343.9583 0.0 343.9583 26.458332 L 343.9583 52.916664 L 370.41666 79.37499 L 396.87497 105.83333 L 396.87497 52.916664 Q 396.87497 26.458332 423.3333 52.916664 L 423.3333 105.83333 L 423.3333 211.66666 Q 423.3333 317.49997 396.87497 317.49997 Q 370.41666 317.49997 370.41666 370.41666 Q 343.9583 396.87497 343.9583 529.1666 L 343.9583 687.9166 L 317.49997 502.7083 Q 291.04166 317.49997 264.5833 317.49997 Q 238.12498 317.49997 238.12498 423.3333 Q 238.12498 529.1666 211.66666 1111.25 L 211.66666 1693.3333 L 211.66666 1719.7916 Q 185.20833 1746.2499 185.20833 1746.2499 L 185.20833 1746.2499 L 185.20833 1746.2499 Q 185.20833 1746.2499 132.29166 1693.3333 Q 132.29166 1640.4166 105.83333 1640.4166 Q 79.37499 1640.4166 52.916664 1666.8749 L 26.458332 1693.3333 L 26.458332 1349.3749 Q 26.458332 1005.4166 52.916664 687.9166 L 52.916664 343.9583 L 52.916664 317.49997 Q 79.37499 317.49997 79.37499 211.66666 Q 79.37499 132.29166 26.458332 158.74998 L 0.0 158.74998 L 0.0 132.29166 L 26.458332 105.83333 L 26.458332 105.83333 Q 26.458332 105.83333 26.458332 79.37499 L 52.916664 52.916664 L 79.37499 52.916664 Q 105.83333 52.916664 132.29166 79.37499 L 158.74998 79.37499 L 158.74998 79.37499 Q 185.20833 79.37499 185.20833 132.29166 L 185.20833 185.20833 L 211.66666 185.20833 L 211.66666 211.66666 L 238.12498 211.66666 L 291.04166 211.66666 L 291.04166 238.12498 L 291.04166 238.12498 L 317.49997 105.83333 z" svg:height="17.4625mm" draw:style-name="style-1154" svg:viewBox="0.0 0.0 423.3333 1746.2499" svg:width="4.233333mm" svg:x="18.256248mm" svg:y="150.28333mm"/>
          <draw:path svg:d="M 1931.4583 0.0 L 1957.9165 0.0 L 1957.9165 0.0 L 1984.3749 0.0 L 2010.8333 52.916664 Q 2010.8333 105.83333 2010.8333 132.29166 Q 2010.8333 158.74998 1878.5416 185.20833 Q 1746.2499 238.12498 1852.0833 238.12498 Q 1931.4583 291.04166 1904.9999 291.04166 Q 1852.0833 291.04166 1852.0833 370.41666 Q 1878.5416 449.79166 1825.6249 449.79166 Q 1746.2499 449.79166 1746.2499 476.24997 Q 1719.7916 502.7083 1693.3333 423.3333 Q 1693.3333 370.41666 1666.8749 343.9583 Q 1640.4166 343.9583 1613.9583 343.9583 Q 1587.4999 343.9583 1587.4999 449.79166 Q 1587.4999 582.0833 1561.0416 608.5416 Q 1534.5833 608.5416 1481.6666 608.5416 Q 1402.2916 582.0833 1375.8333 634.99994 Q 1375.8333 687.9166 1428.7499 687.9166 Q 1481.6666 687.9166 1481.6666 714.37494 Q 1481.6666 767.2916 1508.1249 767.2916 Q 1534.5833 767.2916 1534.5833 846.6666 Q 1561.0416 926.0416 1640.4166 926.0416 Q 1693.3333 952.49994 1693.3333 926.0416 Q 1719.7916 873.12494 1799.1666 899.5833 Q 1852.0833 899.5833 1904.9999 820.2083 Q 1931.4583 740.8333 2010.8333 714.37494 Q 2090.2083 714.37494 2090.2083 687.9166 Q 2090.2083 661.4583 2169.5833 634.99994 Q 2222.5 608.5416 2275.4165 608.5416 Q 2328.3333 634.99994 2328.3333 608.5416 Q 2354.7915 608.5416 2381.2498 555.625 Q 2381.2498 502.7083 2434.1665 476.24997 Q 2460.6248 449.79166 2487.0833 529.1666 Q 2513.5415 608.5416 2539.9998 634.99994 Q 2539.9998 634.99994 2566.4583 687.9166 Q 2566.4583 714.37494 2592.9165 740.8333 Q 2619.3748 740.8333 2645.8333 820.2083 Q 2645.8333 873.12494 2672.2915 1005.4166 Q 2672.2915 1137.7083 2645.8333 1137.7083 Q 2619.3748 1137.7083 2619.3748 1164.1666 Q 2592.9165 1190.6249 2592.9165 1190.6249 L 2592.9165 1190.6249 L 2539.9998 1190.6249 Q 2487.0833 1190.6249 2407.7083 1190.6249 Q 2328.3333 1190.6249 2328.3333 1243.5416 L 2301.875 1269.9999 L 2275.4165 1269.9999 Q 2275.4165 1296.4583 2275.4165 1296.4583 L 2301.875 1296.4583 L 2301.875 1534.5833 L 2301.875 1772.7083 L 2248.9583 1772.7083 L 2196.0415 1772.7083 L 2196.0415 1746.2499 L 2169.5833 1719.7916 L 2169.5833 1666.8749 L 2169.5833 1640.4166 L 2143.125 1613.9583 Q 2116.6665 1561.0416 2116.6665 1455.2083 L 2063.75 1349.3749 L 2063.75 1296.4583 L 2063.75 1269.9999 L 2010.8333 1269.9999 L 1984.3749 1269.9999 L 1984.3749 1296.4583 L 1957.9165 1349.3749 L 1957.9165 1349.3749 L 1957.9165 1375.8333 L 1957.9165 1375.8333 L 1957.9165 1375.8333 L 1931.4583 1402.2916 L 1904.9999 1428.7499 L 1904.9999 1481.6666 Q 1904.9999 1534.5833 1878.5416 1613.9583 L 1852.0833 1693.3333 L 1852.0833 1719.7916 L 1852.0833 1746.2499 L 1852.0833 1746.2499 L 1852.0833 1746.2499 L 1825.6249 1772.7083 L 1825.6249 1772.7083 L 1825.6249 1772.7083 L 1799.1666 1772.7083 L 1799.1666 1772.7083 L 1799.1666 1799.1666 L 1799.1666 1799.1666 L 1799.1666 1799.1666 L 1772.7083 1719.7916 L 1772.7083 1640.4166 L 1746.2499 1640.4166 Q 1719.7916 1666.8749 1719.7916 1666.8749 L 1719.7916 1666.8749 L 1693.3333 1693.3333 Q 1693.3333 1719.7916 1666.8749 1719.7916 L 1666.8749 1719.7916 L 1666.8749 1746.2499 L 1640.4166 1746.2499 L 1640.4166 1746.2499 L 1640.4166 1772.7083 L 1640.4166 1772.7083 L 1640.4166 1772.7083 L 1613.9583 1772.7083 L 1613.9583 1772.7083 L 1587.4999 1799.1666 L 1534.5833 1799.1666 L 1534.5833 1534.5833 L 1534.5833 1269.9999 L 1508.1249 1269.9999 L 1481.6666 1243.5416 L 1428.7499 1243.5416 L 1375.8333 1243.5416 L 1375.8333 1243.5416 L 1349.3749 1243.5416 L 1322.9166 1243.5416 L 1269.9999 1243.5416 L 1296.4583 1269.9999 L 1322.9166 1296.4583 L 1322.9166 1296.4583 L 1322.9166 1296.4583 L 1322.9166 1296.4583 L 1322.9166 1296.4583 L 1296.4583 1561.0416 L 1269.9999 1799.1666 L 1269.9999 1799.1666 L 1269.9999 1825.6249 L 1269.9999 1825.6249 L 1243.5416 1825.6249 L 1243.5416 1825.6249 L 1243.5416 1825.6249 L 1217.0833 1825.6249 L 1164.1666 1825.6249 L 1111.25 1825.6249 L 1084.7916 1825.6249 L 1084.7916 1799.1666 L 1058.3333 1799.1666 L 1058.3333 1561.0416 L 1058.3333 1296.4583 L 1084.7916 1269.9999 L 1084.7916 1243.5416 L 1005.4166 1243.5416 L 899.5833 1243.5416 L 899.5833 1243.5416 Q 899.5833 1243.5416 873.12494 1269.9999 Q 873.12494 1296.4583 820.2083 1296.4583 L 767.2916 1269.9999 L 740.8333 1269.9999 Q 714.37494 1243.5416 687.9166 1243.5416 L 661.4583 1243.5416 L 661.4583 1243.5416 Q 634.99994 1217.0833 634.99994 1217.0833 Q 634.99994 1190.6249 502.7083 1190.6249 Q 370.41666 1190.6249 317.49997 1190.6249 Q 238.12498 1164.1666 238.12498 1137.7083 Q 238.12498 1111.25 211.66666 1111.25 Q 158.74998 1111.25 158.74998 1084.7916 Q 158.74998 1031.875 211.66666 1031.875 Q 238.12498 1005.4166 238.12498 978.95825 Q 238.12498 952.49994 185.20833 978.95825 Q 132.29166 978.95825 158.74998 926.0416 Q 158.74998 846.6666 132.29166 846.6666 Q 105.83333 846.6666 105.83333 820.2083 Q 105.83333 793.74994 52.916664 767.2916 L 0.0 714.37494 L 0.0 714.37494 L 0.0 714.37494 L 0.0 687.9166 L 0.0 687.9166 L 26.458332 687.9166 L 26.458332 661.4583 L 26.458332 661.4583 L 0.0 661.4583 L 0.0 661.4583 L 0.0 661.4583 L 52.916664 661.4583 Q 105.83333 661.4583 158.74998 634.99994 Q 185.20833 634.99994 211.66666 555.625 Q 211.66666 502.7083 264.5833 502.7083 Q 317.49997 476.24997 317.49997 396.87497 Q 317.49997 317.49997 343.9583 291.04166 Q 370.41666 291.04166 396.87497 238.12498 Q 423.3333 211.66666 476.24997 185.20833 L 555.625 132.29166 L 608.5416 132.29166 L 661.4583 132.29166 L 661.4583 132.29166 L 661.4583 132.29166 L 740.8333 158.74998 L 820.2083 158.74998 L 820.2083 185.20833 L 820.2083 211.66666 L 926.0416 211.66666 Q 1005.4166 211.66666 1031.875 238.12498 Q 1031.875 264.5833 1005.4166 264.5833 Q 952.49994 264.5833 952.49994 291.04166 L 952.49994 343.9583 L 1005.4166 343.9583 Q 1058.3333 317.49997 1084.7916 343.9583 L 1111.25 370.41666 L 1111.25 343.9583 Q 1111.25 343.9583 1137.7083 370.41666 L 1164.1666 396.87497 L 1164.1666 396.87497 L 1164.1666 396.87497 L 1190.6249 396.87497 L 1217.0833 396.87497 L 1217.0833 396.87497 L 1217.0833 396.87497 L 1190.6249 370.41666 Q 1190.6249 343.9583 1217.0833 343.9583 Q 1243.5416 343.9583 1243.5416 291.04166 Q 1269.9999 238.12498 1322.9166 211.66666 Q 1402.2916 185.20833 1428.7499 132.29166 Q 1428.7499 105.83333 1481.6666 79.37499 L 1561.0416 79.37499 L 1587.4999 79.37499 Q 1587.4999 79.37499 1587.4999 52.916664 L 1587.4999 52.916664 L 1666.8749 26.458332 Q 1746.2499 26.458332 1825.6249 26.458332 Q 1904.9999 26.458332 1931.4583 0.0 z M 2407.7083 582.0833 Q 2434.1665 582.0833 2434.1665 582.0833 Q 2434.1665 608.5416 2434.1665 608.5416 Q 2407.7083 608.5416 2407.7083 582.0833 z" svg:height="18.256248mm" draw:style-name="style-1155" svg:viewBox="0.0 0.0 2672.2915 1825.6249" svg:width="26.722916mm" svg:x="103.71666mm" svg:y="151.07707mm"/>
          <draw:path svg:d="M 2407.7083 79.37499 L 2407.7083 52.916664 L 2407.7083 52.916664 L 2407.7083 52.916664 L 2434.1665 52.916664 L 2434.1665 52.916664 L 2460.6248 26.458332 Q 2460.6248 0.0 2487.0833 0.0 L 2513.5415 0.0 L 2513.5415 26.458332 Q 2513.5415 52.916664 2487.0833 52.916664 Q 2460.6248 52.916664 2460.6248 264.5833 Q 2460.6248 476.24997 2460.6248 582.0833 Q 2460.6248 661.4583 2487.0833 661.4583 L 2487.0833 687.9166 L 2487.0833 687.9166 L 2460.6248 687.9166 L 2460.6248 714.37494 L 2460.6248 740.8333 L 2460.6248 767.2916 Q 2460.6248 793.74994 2460.6248 793.74994 L 2460.6248 793.74994 L 2460.6248 820.2083 Q 2460.6248 846.6666 2434.1665 846.6666 Q 2407.7083 846.6666 2407.7083 873.12494 Q 2407.7083 899.5833 2381.2498 899.5833 Q 2354.7915 926.0416 2354.7915 1005.4166 Q 2354.7915 1084.7916 2301.875 1190.6249 Q 2196.0415 1296.4583 2196.0415 1322.9166 L 2196.0415 1349.3749 L 2169.5833 1349.3749 Q 2143.125 1349.3749 2143.125 1455.2083 Q 2143.125 1561.0416 2143.125 1587.4999 L 2143.125 1640.4166 L 2116.6665 1640.4166 L 2116.6665 1640.4166 L 2143.125 1666.8749 L 2143.125 1666.8749 L 2143.125 1825.6249 Q 2143.125 1957.9165 2169.5833 2010.8333 Q 2196.0415 2010.8333 2222.5 2037.2915 Q 2248.9583 2063.75 2143.125 2063.75 Q 2037.2915 2063.75 2037.2915 2090.2083 L 2037.2915 2090.2083 L 1931.4583 2090.2083 Q 1852.0833 2063.75 1852.0833 2063.75 Q 1825.6249 2063.75 1825.6249 2169.5833 Q 1799.1666 2248.9583 1666.8749 2248.9583 L 1508.1249 2248.9583 L 1508.1249 2248.9583 Q 1508.1249 2222.5 1455.2083 2222.5 Q 1375.8333 2222.5 1375.8333 2196.0415 Q 1349.3749 2169.5833 1296.4583 2169.5833 Q 1243.5416 2169.5833 1190.6249 2196.0415 L 1137.7083 2222.5 L 1058.3333 2275.4165 Q 978.95825 2354.7915 978.95825 2381.2498 Q 978.95825 2407.7083 952.49994 2460.6248 L 926.0416 2513.5415 L 926.0416 2539.9998 L 926.0416 2566.4583 L 873.12494 2725.2083 Q 820.2083 2883.9583 820.2083 2910.4165 L 820.2083 2910.4165 L 793.74994 2963.3333 Q 767.2916 3016.2498 634.99994 3069.1665 Q 502.7083 3122.0833 476.24997 3148.5415 L 449.79166 3174.9998 L 396.87497 3174.9998 Q 343.9583 3174.9998 343.9583 3280.8333 Q 343.9583 3360.2083 370.41666 3360.2083 L 370.41666 3360.2083 L 317.49997 3518.9583 Q 291.04166 3677.7083 264.5833 3704.1665 L 238.12498 3730.6248 L 238.12498 3757.0833 L 238.12498 3783.5415 L 211.66666 3809.9998 L 211.66666 3809.9998 L 211.66666 3809.9998 L 185.20833 3809.9998 L 185.20833 3809.9998 L 185.20833 3836.4583 L 105.83333 3836.4583 L 26.458332 3836.4583 L 26.458332 3809.9998 L 26.458332 3783.5415 L 26.458332 3757.0833 L 26.458332 3757.0833 L 52.916664 3730.6248 L 79.37499 3704.1665 L 79.37499 3651.2498 Q 79.37499 3624.7915 105.83333 3598.3333 Q 132.29166 3571.8748 132.29166 3386.6665 L 132.29166 3227.9165 L 132.29166 3227.9165 L 132.29166 3227.9165 L 132.29166 3201.4583 L 132.29166 3201.4583 L 158.74998 3201.4583 L 158.74998 3174.9998 L 158.74998 3174.9998 L 132.29166 3174.9998 L 132.29166 3174.9998 L 132.29166 3174.9998 L 132.29166 3148.5415 L 132.29166 3148.5415 L 158.74998 3148.5415 L 158.74998 3122.0833 L 132.29166 3122.0833 L 105.83333 3122.0833 L 79.37499 3174.9998 Q 79.37499 3201.4583 52.916664 3227.9165 L 26.458332 3254.3748 L 26.458332 3227.9165 L 26.458332 3174.9998 L 0.0 3174.9998 L 0.0 3174.9998 L 0.0 3174.9998 L 26.458332 3148.5415 L 26.458332 3148.5415 L 26.458332 3122.0833 L 26.458332 3122.0833 L 26.458332 3122.0833 L 52.916664 3122.0833 L 52.916664 3122.0833 L 52.916664 3095.6248 L 79.37499 3095.6248 L 79.37499 3069.1665 L 79.37499 3042.7083 L 105.83333 3016.2498 L 132.29166 2989.7915 L 132.29166 2963.3333 L 132.29166 2910.4165 L 158.74998 2910.4165 L 158.74998 2910.4165 L 158.74998 2883.9583 L 158.74998 2883.9583 L 158.74998 2883.9583 L 185.20833 2883.9583 L 185.20833 2936.8748 L 185.20833 2989.7915 L 291.04166 2989.7915 L 370.41666 2963.3333 L 396.87497 2963.3333 L 449.79166 2963.3333 L 476.24997 2936.8748 L 502.7083 2910.4165 L 555.625 2910.4165 L 582.0833 2910.4165 L 582.0833 2883.9583 L 608.5416 2883.9583 L 608.5416 2883.9583 L 608.5416 2857.4998 L 608.5416 2857.4998 Q 608.5416 2857.4998 661.4583 2804.5833 Q 661.4583 2778.1248 687.9166 2698.7498 L 687.9166 2619.3748 L 687.9166 2592.9165 Q 714.37494 2592.9165 714.37494 2539.9998 L 740.8333 2460.6248 L 740.8333 2434.1665 L 767.2916 2434.1665 L 767.2916 2381.2498 Q 767.2916 2328.3333 820.2083 2248.9583 L 873.12494 2169.5833 L 873.12494 2169.5833 Q 873.12494 2143.125 926.0416 2116.6665 L 952.49994 2063.75 L 1084.7916 2010.8333 Q 1243.5416 1957.9165 1243.5416 1931.4583 L 1243.5416 1931.4583 L 1349.3749 1931.4583 L 1455.2083 1904.9999 L 1455.2083 1904.9999 L 1455.2083 1904.9999 L 1481.6666 1852.0833 Q 1481.6666 1772.7083 1428.7499 1772.7083 Q 1375.8333 1772.7083 1402.2916 1746.2499 L 1402.2916 1693.3333 L 1402.2916 1693.3333 Q 1428.7499 1693.3333 1455.2083 1640.4166 L 1455.2083 1613.9583 L 1481.6666 1561.0416 L 1481.6666 1508.1249 L 1481.6666 1481.6666 L 1508.1249 1481.6666 L 1508.1249 1481.6666 L 1508.1249 1481.6666 L 1561.0416 1508.1249 L 1613.9583 1508.1249 L 1613.9583 1534.5833 L 1613.9583 1561.0416 L 1587.4999 1587.4999 Q 1561.0416 1587.4999 1534.5833 1640.4166 Q 1508.1249 1666.8749 1508.1249 1719.7916 L 1508.1249 1772.7083 L 1561.0416 1772.7083 L 1640.4166 1746.2499 L 1666.8749 1746.2499 L 1693.3333 1746.2499 L 1719.7916 1746.2499 L 1746.2499 1746.2499 L 1772.7083 1746.2499 L 1825.6249 1746.2499 L 1825.6249 1746.2499 L 1852.0833 1746.2499 L 1852.0833 1719.7916 L 1878.5416 1719.7916 L 1878.5416 1719.7916 Q 1878.5416 1693.3333 1878.5416 1693.3333 Q 1904.9999 1693.3333 1931.4583 1587.4999 L 1957.9165 1508.1249 L 1957.9165 1508.1249 Q 1984.3749 1508.1249 1984.3749 1375.8333 Q 1984.3749 1217.0833 2037.2915 1190.6249 Q 2063.75 1164.1666 2143.125 1084.7916 Q 2248.9583 1005.4166 2248.9583 740.8333 L 2275.4165 502.7083 L 2248.9583 502.7083 L 2222.5 529.1666 L 2222.5 529.1666 L 2196.0415 529.1666 L 2196.0415 582.0833 Q 2143.125 634.99994 2143.125 634.99994 L 2143.125 634.99994 L 2143.125 661.4583 L 2143.125 661.4583 L 2116.6665 661.4583 L 2116.6665 687.9166 L 2116.6665 687.9166 L 2090.2083 687.9166 L 2090.2083 687.9166 L 2090.2083 687.9166 L 2063.75 714.37494 L 2037.2915 714.37494 L 2037.2915 687.9166 L 2037.2915 661.4583 L 2063.75 661.4583 L 2063.75 661.4583 L 2063.75 634.99994 L 2090.2083 634.99994 L 2090.2083 634.99994 L 2090.2083 634.99994 L 2090.2083 634.99994 L 2090.2083 608.5416 L 2116.6665 608.5416 L 2116.6665 608.5416 L 2116.6665 582.0833 L 2143.125 555.625 L 2143.125 529.1666 Q 2143.125 476.24997 2169.5833 449.79166 L 2169.5833 423.3333 L 2169.5833 396.87497 Q 2196.0415 370.41666 2196.0415 317.49997 L 2196.0415 291.04166 L 2196.0415 291.04166 Q 2196.0415 291.04166 2222.5 185.20833 L 2248.9583 79.37499 L 2248.9583 79.37499 L 2275.4165 52.916664 L 2275.4165 52.916664 L 2301.875 52.916664 L 2301.875 79.37499 L 2301.875 105.83333 L 2328.3333 105.83333 L 2354.7915 105.83333 L 2328.3333 52.916664 Q 2301.875 -26.458332 2328.3333 0.0 Q 2354.7915 0.0 2381.2498 52.916664 Q 2407.7083 79.37499 2407.7083 79.37499 z M 1402.2916 2169.5833 Q 1402.2916 2169.5833 1428.7499 2143.125 Q 1455.2083 2143.125 1455.2083 2169.5833 Q 1428.7499 2169.5833 1402.2916 2169.5833 z" svg:height="38.364582mm" draw:style-name="style-1156" svg:viewBox="0.0 0.0 2513.5415 3836.4583" svg:width="25.135416mm" svg:x="60.060413mm" svg:y="102.658325mm"/>
          <draw:path svg:d="M 105.83333 26.458332 L 105.83333 0.0 L 105.83333 0.0 L 105.83333 0.0 L 132.29166 0.0 L 132.29166 26.458332 L 158.74998 26.458332 Q 185.20833 26.458332 185.20833 52.916664 L 185.20833 79.37499 L 158.74998 79.37499 Q 132.29166 79.37499 211.66666 158.74998 Q 264.5833 238.12498 264.5833 264.5833 L 291.04166 264.5833 L 291.04166 264.5833 L 291.04166 291.04166 L 291.04166 291.04166 L 317.49997 291.04166 L 317.49997 291.04166 L 317.49997 291.04166 L 317.49997 317.49997 Q 317.49997 317.49997 343.9583 343.9583 Q 370.41666 396.87497 317.49997 343.9583 L 264.5833 291.04166 L 264.5833 291.04166 L 264.5833 291.04166 L 238.12498 291.04166 L 238.12498 291.04166 L 238.12498 264.5833 L 211.66666 264.5833 L 211.66666 264.5833 L 211.66666 291.04166 L 211.66666 291.04166 L 211.66666 291.04166 L 185.20833 291.04166 Q 158.74998 291.04166 105.83333 238.12498 L 26.458332 185.20833 L 26.458332 132.29166 Q 0.0 105.83333 0.0 79.37499 L 0.0 52.916664 L 26.458332 79.37499 Q 52.916664 79.37499 79.37499 52.916664 Q 105.83333 26.458332 105.83333 26.458332 z" svg:height="3.439583mm" draw:style-name="style-1157" svg:viewBox="0.0 0.0 343.9583 343.9583" svg:width="3.439583mm" svg:x="148.16666mm" svg:y="61.647915mm"/>
          <draw:path svg:d="M 0.0 0.0 L 52.916664 0.0 L 52.916664 0.0 L 79.37499 0.0 L 158.74998 52.916664 Q 264.5833 105.83333 264.5833 105.83333 Q 291.04166 105.83333 317.49997 79.37499 L 317.49997 79.37499 L 317.49997 79.37499 Q 317.49997 79.37499 343.9583 52.916664 L 343.9583 52.916664 L 370.41666 52.916664 L 396.87497 52.916664 L 423.3333 52.916664 L 449.79166 52.916664 L 449.79166 52.916664 L 449.79166 52.916664 L 476.24997 79.37499 L 476.24997 79.37499 L 476.24997 79.37499 L 476.24997 79.37499 L 502.7083 79.37499 Q 502.7083 105.83333 529.1666 105.83333 L 529.1666 105.83333 L 529.1666 105.83333 Q 529.1666 105.83333 529.1666 132.29166 L 555.625 132.29166 L 555.625 132.29166 Q 555.625 158.74998 582.0833 158.74998 L 582.0833 158.74998 L 582.0833 185.20833 Q 555.625 211.66666 555.625 211.66666 L 555.625 211.66666 L 476.24997 211.66666 Q 423.3333 211.66666 529.1666 264.5833 Q 634.99994 317.49997 634.99994 343.9583 L 634.99994 370.41666 L 634.99994 370.41666 Q 608.5416 370.41666 529.1666 343.9583 Q 449.79166 317.49997 423.3333 370.41666 L 396.87497 370.41666 L 396.87497 396.87497 L 396.87497 396.87497 L 370.41666 396.87497 L 370.41666 423.3333 L 370.41666 423.3333 L 370.41666 423.3333 L 343.9583 449.79166 L 343.9583 476.24997 L 317.49997 476.24997 L 291.04166 476.24997 L 264.5833 449.79166 L 238.12498 449.79166 L 238.12498 423.3333 Q 238.12498 396.87497 211.66666 396.87497 Q 185.20833 396.87497 185.20833 370.41666 Q 185.20833 343.9583 211.66666 343.9583 Q 238.12498 317.49997 211.66666 291.04166 Q 158.74998 238.12498 132.29166 211.66666 Q 105.83333 211.66666 52.916664 105.83333 Q -26.458332 0.0 0.0 0.0 z" svg:height="4.7625mm" draw:style-name="style-1158" svg:viewBox="0.0 0.0 634.99994 476.24997" svg:width="6.3499994mm" svg:x="142.875mm" svg:y="120.12083mm"/>
          <draw:path svg:d="M 52.916664 26.458332 L 52.916664 0.0 L 79.37499 0.0 L 79.37499 0.0 L 132.29166 26.458332 Q 185.20833 79.37499 185.20833 132.29166 Q 185.20833 158.74998 158.74998 185.20833 L 132.29166 211.66666 L 132.29166 211.66666 L 132.29166 211.66666 L 132.29166 211.66666 L 105.83333 185.20833 L 79.37499 185.20833 Q 52.916664 185.20833 26.458332 132.29166 L 0.0 105.83333 L 26.458332 105.83333 Q 26.458332 79.37499 26.458332 79.37499 L 26.458332 79.37499 L 26.458332 52.916664 Q 26.458332 26.458332 52.916664 26.458332 z" svg:height="2.1166666mm" draw:style-name="style-1159" svg:viewBox="0.0 0.0 185.20833 211.66666" svg:width="1.8520832mm" svg:x="93.92708mm" svg:y="120.385414mm"/>
          <draw:path svg:d="M 264.5833 0.0 L 291.04166 0.0 L 423.3333 79.37499 Q 529.1666 132.29166 555.625 132.29166 L 555.625 105.83333 L 582.0833 105.83333 Q 608.5416 105.83333 608.5416 132.29166 L 634.99994 185.20833 L 634.99994 211.66666 L 634.99994 238.12498 L 661.4583 238.12498 L 661.4583 264.5833 L 687.9166 370.41666 Q 740.8333 476.24997 740.8333 502.7083 L 740.8333 502.7083 L 714.37494 502.7083 Q 687.9166 502.7083 634.99994 582.0833 L 582.0833 634.99994 L 582.0833 634.99994 L 582.0833 634.99994 L 582.0833 608.5416 Q 582.0833 582.0833 555.625 555.625 L 529.1666 555.625 L 476.24997 555.625 Q 423.3333 555.625 476.24997 582.0833 Q 502.7083 608.5416 502.7083 608.5416 L 502.7083 608.5416 L 502.7083 608.5416 Q 476.24997 634.99994 476.24997 634.99994 L 476.24997 634.99994 L 476.24997 634.99994 Q 449.79166 608.5416 396.87497 608.5416 L 343.9583 608.5416 L 343.9583 582.0833 Q 343.9583 555.625 317.49997 555.625 L 291.04166 582.0833 L 291.04166 582.0833 Q 264.5833 582.0833 264.5833 555.625 Q 238.12498 502.7083 158.74998 343.9583 L 52.916664 185.20833 L 52.916664 158.74998 L 52.916664 158.74998 L 26.458332 132.29166 L 0.0 105.83333 L 0.0 79.37499 L 0.0 52.916664 L 0.0 52.916664 L 0.0 26.458332 L 132.29166 26.458332 Q 264.5833 -26.458332 264.5833 0.0 z" svg:height="6.3499994mm" draw:style-name="style-1160" svg:viewBox="0.0 0.0 740.8333 634.99994" svg:width="7.408333mm" svg:x="77.7875mm" svg:y="65.35208mm"/>
          <draw:path svg:d="M 158.74998 52.916664 L 185.20833 52.916664 L 211.66666 79.37499 Q 238.12498 105.83333 264.5833 79.37499 Q 291.04166 52.916664 291.04166 52.916664 L 291.04166 52.916664 L 291.04166 105.83333 L 291.04166 158.74998 L 291.04166 185.20833 L 291.04166 211.66666 L 291.04166 238.12498 L 291.04166 264.5833 L 291.04166 291.04166 L 291.04166 343.9583 L 291.04166 343.9583 L 291.04166 343.9583 L 291.04166 396.87497 Q 291.04166 423.3333 291.04166 449.79166 L 291.04166 476.24997 L 291.04166 476.24997 Q 264.5833 502.7083 264.5833 502.7083 L 264.5833 502.7083 L 238.12498 502.7083 Q 238.12498 502.7083 211.66666 476.24997 Q 185.20833 476.24997 185.20833 502.7083 Q 185.20833 529.1666 132.29166 502.7083 L 79.37499 502.7083 L 79.37499 476.24997 Q 79.37499 476.24997 52.916664 476.24997 L 52.916664 476.24997 L 26.458332 476.24997 L 26.458332 449.79166 L 26.458332 449.79166 Q 26.458332 449.79166 52.916664 291.04166 L 79.37499 158.74998 L 52.916664 158.74998 Q 52.916664 132.29166 26.458332 132.29166 L 0.0 105.83333 L 26.458332 105.83333 L 52.916664 79.37499 L 52.916664 79.37499 L 79.37499 79.37499 L 79.37499 26.458332 Q 79.37499 0.0 105.83333 0.0 Q 132.29166 0.0 132.29166 26.458332 Q 132.29166 52.916664 158.74998 52.916664 z" svg:height="5.027083mm" draw:style-name="style-1161" svg:viewBox="0.0 0.0 291.04166 502.7083" svg:width="2.9104166mm" svg:x="139.43541mm" svg:y="132.55624mm"/>
          <draw:path svg:d="M 0.0 52.916664 Q 0.0 0.0 52.916664 0.0 Q 79.37499 0.0 105.83333 52.916664 Q 105.83333 132.29166 52.916664 132.29166 Q 0.0 132.29166 0.0 52.916664 z" svg:height="1.3229166mm" draw:style-name="style-1162" svg:viewBox="0.0 0.0 105.83333 132.29166" svg:width="1.0583333mm" svg:x="85.46041mm" svg:y="213.78333mm"/>
          <draw:path svg:d="M 1164.1666 52.916664 L 1164.1666 52.916664 L 1164.1666 52.916664 Q 1164.1666 52.916664 1164.1666 79.37499 L 1190.6249 79.37499 L 1217.0833 105.83333 Q 1217.0833 105.83333 1217.0833 105.83333 L 1243.5416 105.83333 L 1243.5416 105.83333 L 1269.9999 105.83333 L 1269.9999 105.83333 L 1269.9999 105.83333 L 1296.4583 105.83333 L 1322.9166 105.83333 L 1349.3749 105.83333 L 1375.8333 105.83333 L 1375.8333 105.83333 Q 1375.8333 105.83333 1375.8333 132.29166 L 1402.2916 132.29166 L 1402.2916 185.20833 Q 1402.2916 211.66666 1428.7499 238.12498 L 1455.2083 238.12498 L 1455.2083 238.12498 Q 1455.2083 264.5833 1481.6666 264.5833 L 1481.6666 264.5833 L 1508.1249 291.04166 Q 1534.5833 317.49997 1534.5833 370.41666 L 1534.5833 396.87497 L 1508.1249 396.87497 L 1481.6666 370.41666 L 1481.6666 370.41666 Q 1481.6666 370.41666 1455.2083 370.41666 Q 1455.2083 370.41666 1455.2083 370.41666 Q 1428.7499 396.87497 1375.8333 396.87497 Q 1296.4583 423.3333 1269.9999 423.3333 Q 1269.9999 449.79166 1243.5416 449.79166 L 1217.0833 449.79166 L 1217.0833 423.3333 Q 1217.0833 423.3333 1190.6249 396.87497 Q 1164.1666 370.41666 1111.25 343.9583 L 1031.875 317.49997 L 1005.4166 291.04166 Q 1005.4166 264.5833 978.95825 264.5833 Q 952.49994 264.5833 952.49994 317.49997 Q 952.49994 343.9583 899.5833 343.9583 Q 873.12494 343.9583 846.6666 396.87497 Q 846.6666 449.79166 873.12494 449.79166 Q 899.5833 449.79166 899.5833 476.24997 Q 899.5833 502.7083 873.12494 502.7083 L 873.12494 502.7083 L 793.74994 502.7083 Q 714.37494 529.1666 687.9166 529.1666 L 687.9166 555.625 L 661.4583 555.625 L 661.4583 582.0833 L 634.99994 582.0833 L 608.5416 582.0833 L 608.5416 608.5416 L 582.0833 634.99994 L 582.0833 661.4583 L 582.0833 687.9166 L 608.5416 714.37494 L 634.99994 740.8333 L 687.9166 767.2916 Q 740.8333 793.74994 793.74994 820.2083 L 873.12494 820.2083 L 873.12494 846.6666 L 873.12494 846.6666 L 873.12494 846.6666 L 846.6666 846.6666 L 846.6666 846.6666 L 846.6666 873.12494 L 846.6666 873.12494 L 846.6666 873.12494 L 820.2083 899.5833 L 820.2083 899.5833 L 820.2083 899.5833 Q 793.74994 899.5833 793.74994 899.5833 L 793.74994 926.0416 L 740.8333 952.49994 Q 687.9166 952.49994 687.9166 978.95825 Q 687.9166 1005.4166 661.4583 1031.875 L 634.99994 1058.3333 L 634.99994 1111.25 L 634.99994 1190.6249 L 608.5416 1217.0833 L 608.5416 1243.5416 L 582.0833 1296.4583 Q 555.625 1375.8333 529.1666 1375.8333 Q 502.7083 1375.8333 423.3333 1481.6666 Q 370.41666 1587.4999 343.9583 1587.4999 Q 317.49997 1613.9583 291.04166 1613.9583 L 291.04166 1640.4166 L 264.5833 1640.4166 L 211.66666 1640.4166 L 158.74998 1666.8749 L 132.29166 1666.8749 L 132.29166 1666.8749 L 105.83333 1666.8749 L 105.83333 1693.3333 L 105.83333 1719.7916 L 132.29166 1746.2499 L 132.29166 1746.2499 L 132.29166 1746.2499 L 132.29166 1746.2499 L 105.83333 1772.7083 L 105.83333 1772.7083 L 105.83333 1772.7083 L 105.83333 1772.7083 L 79.37499 1746.2499 L 52.916664 1719.7916 L 52.916664 1693.3333 L 52.916664 1666.8749 L 26.458332 1640.4166 L 0.0 1613.9583 L 0.0 1613.9583 L 0.0 1587.4999 L 0.0 1587.4999 L 0.0 1587.4999 L 0.0 1534.5833 L 0.0 1508.1249 L 0.0 1508.1249 L 0.0 1534.5833 L 0.0 1534.5833 L 0.0 1534.5833 L 26.458332 1534.5833 L 26.458332 1534.5833 L 26.458332 1561.0416 Q 52.916664 1561.0416 52.916664 1534.5833 Q 52.916664 1508.1249 52.916664 1481.6666 L 52.916664 1455.2083 L 105.83333 1455.2083 Q 132.29166 1455.2083 132.29166 1428.7499 Q 132.29166 1402.2916 158.74998 1402.2916 L 185.20833 1402.2916 L 185.20833 1402.2916 Q 185.20833 1428.7499 211.66666 1428.7499 Q 238.12498 1428.7499 264.5833 1375.8333 Q 317.49997 1322.9166 317.49997 1164.1666 L 343.9583 1005.4166 L 343.9583 926.0416 Q 370.41666 846.6666 370.41666 793.74994 Q 423.3333 740.8333 343.9583 714.37494 Q 264.5833 687.9166 185.20833 582.0833 Q 105.83333 476.24997 79.37499 529.1666 L 52.916664 555.625 L 52.916664 555.625 L 52.916664 555.625 L 52.916664 555.625 L 52.916664 555.625 L 52.916664 476.24997 L 52.916664 423.3333 L 52.916664 423.3333 L 52.916664 423.3333 L 52.916664 396.87497 L 52.916664 396.87497 L 52.916664 396.87497 L 52.916664 396.87497 L 79.37499 317.49997 L 105.83333 264.5833 L 105.83333 264.5833 L 105.83333 264.5833 L 158.74998 264.5833 Q 185.20833 264.5833 211.66666 264.5833 L 211.66666 264.5833 L 211.66666 264.5833 Q 238.12498 264.5833 370.41666 264.5833 L 502.7083 264.5833 L 502.7083 264.5833 L 502.7083 264.5833 L 634.99994 211.66666 Q 740.8333 158.74998 740.8333 158.74998 Q 740.8333 158.74998 767.2916 158.74998 L 767.2916 158.74998 L 793.74994 158.74998 Q 793.74994 158.74998 793.74994 132.29166 L 793.74994 132.29166 L 793.74994 132.29166 Q 820.2083 105.83333 820.2083 105.83333 L 820.2083 105.83333 L 846.6666 105.83333 Q 846.6666 105.83333 846.6666 79.37499 L 846.6666 79.37499 L 873.12494 52.916664 Q 899.5833 52.916664 926.0416 52.916664 L 926.0416 52.916664 L 952.49994 52.916664 Q 952.49994 52.916664 952.49994 26.458332 L 952.49994 26.458332 L 978.95825 0.0 Q 1005.4166 0.0 1058.3333 0.0 Q 1137.7083 52.916664 1164.1666 52.916664 z M 1084.7916 185.20833 Q 1111.25 185.20833 1111.25 185.20833 Q 1111.25 211.66666 1111.25 211.66666 Q 1084.7916 211.66666 1084.7916 185.20833 z M 1349.3749 291.04166 Q 1375.8333 291.04166 1375.8333 291.04166 Q 1375.8333 317.49997 1375.8333 317.49997 Q 1349.3749 317.49997 1349.3749 291.04166 z" svg:height="17.727083mm" draw:style-name="style-1163" svg:viewBox="0.0 0.0 1534.5833 1772.7083" svg:width="15.345833mm" svg:x="41.804165mm" svg:y="109.53749mm"/>
          <draw:path svg:d="M 0.0 0.0 Q 0.0 -26.458332 105.83333 52.916664 Q 238.12498 132.29166 264.5833 132.29166 Q 291.04166 132.29166 291.04166 158.74998 Q 291.04166 185.20833 264.5833 185.20833 Q 211.66666 158.74998 211.66666 185.20833 Q 211.66666 238.12498 158.74998 158.74998 Q 105.83333 79.37499 52.916664 52.916664 Q 0.0 26.458332 0.0 0.0 z" svg:height="1.8520832mm" draw:style-name="style-1164" svg:viewBox="0.0 0.0 291.04166 185.20833" svg:width="2.9104166mm" svg:x="121.70833mm" svg:y="92.33958mm"/>
          <draw:path svg:d="M 0.0 26.458332 L 0.0 0.0 L 26.458332 0.0 L 79.37499 0.0 L 132.29166 158.74998 Q 185.20833 317.49997 185.20833 396.87497 L 185.20833 476.24997 L 158.74998 449.79166 Q 132.29166 449.79166 132.29166 502.7083 L 132.29166 582.0833 L 79.37499 582.0833 L 52.916664 555.625 L 52.916664 555.625 L 79.37499 555.625 L 79.37499 396.87497 L 79.37499 211.66666 L 79.37499 132.29166 L 79.37499 79.37499 L 79.37499 79.37499 L 79.37499 79.37499 L 52.916664 52.916664 L 26.458332 52.916664 L 26.458332 26.458332 Q 26.458332 26.458332 0.0 26.458332 z" svg:height="5.820833mm" draw:style-name="style-1165" svg:viewBox="0.0 0.0 185.20833 582.0833" svg:width="1.8520832mm" svg:x="82.814575mm" svg:y="163.24791mm"/>
          <draw:path svg:d="M 79.37499 26.458332 L 158.74998 0.0 L 158.74998 52.916664 Q 158.74998 132.29166 158.74998 264.5833 Q 158.74998 423.3333 105.83333 476.24997 Q 105.83333 502.7083 79.37499 502.7083 L 79.37499 502.7083 L 79.37499 476.24997 Q 79.37499 423.3333 52.916664 423.3333 Q 0.0 396.87497 26.458332 370.41666 Q 52.916664 343.9583 26.458332 211.66666 L 0.0 79.37499 L 0.0 79.37499 Q 0.0 52.916664 79.37499 26.458332 z M 26.458332 105.83333 Q 52.916664 105.83333 52.916664 105.83333 Q 52.916664 105.83333 52.916664 105.83333 Q 26.458332 105.83333 26.458332 105.83333 z" svg:height="5.027083mm" draw:style-name="style-1166" svg:viewBox="0.0 0.0 158.74998 502.7083" svg:width="1.5874999mm" svg:x="57.679165mm" svg:y="181.50415mm"/>
          <draw:path svg:d="M 370.41666 52.916664 L 396.87497 0.0 L 423.3333 0.0 L 449.79166 0.0 L 449.79166 26.458332 Q 476.24997 52.916664 476.24997 52.916664 L 476.24997 52.916664 L 476.24997 291.04166 Q 476.24997 555.625 449.79166 661.4583 L 449.79166 767.2916 L 449.79166 767.2916 Q 449.79166 767.2916 423.3333 793.74994 L 396.87497 793.74994 L 396.87497 767.2916 Q 370.41666 740.8333 370.41666 740.8333 L 370.41666 740.8333 L 370.41666 714.37494 Q 370.41666 661.4583 291.04166 529.1666 L 211.66666 396.87497 L 211.66666 396.87497 Q 211.66666 370.41666 185.20833 370.41666 L 185.20833 370.41666 L 158.74998 370.41666 Q 158.74998 343.9583 105.83333 291.04166 L 52.916664 238.12498 L 26.458332 238.12498 L 26.458332 238.12498 L 26.458332 211.66666 L 0.0 211.66666 L 0.0 211.66666 L 0.0 185.20833 L 0.0 185.20833 L 0.0 185.20833 L 0.0 185.20833 L 26.458332 185.20833 L 105.83333 185.20833 Q 211.66666 185.20833 264.5833 132.29166 Q 343.9583 105.83333 370.41666 52.916664 z" svg:height="7.9374995mm" draw:style-name="style-1167" svg:viewBox="0.0 0.0 476.24997 793.74994" svg:width="4.7625mm" svg:x="51.329163mm" svg:y="158.48541mm"/>
          <draw:path svg:d="M 661.4583 0.0 L 687.9166 0.0 L 687.9166 0.0 L 687.9166 0.0 L 687.9166 26.458332 L 687.9166 26.458332 L 740.8333 0.0 Q 767.2916 0.0 767.2916 26.458332 Q 767.2916 52.916664 740.8333 52.916664 Q 714.37494 52.916664 740.8333 79.37499 L 740.8333 79.37499 L 740.8333 105.83333 L 740.8333 105.83333 L 740.8333 105.83333 Q 714.37494 105.83333 634.99994 158.74998 Q 529.1666 158.74998 317.49997 185.20833 L 105.83333 211.66666 L 105.83333 211.66666 L 79.37499 211.66666 L 79.37499 211.66666 L 52.916664 211.66666 L 52.916664 185.20833 L 52.916664 158.74998 L 26.458332 158.74998 L 0.0 158.74998 L 0.0 132.29166 L 0.0 105.83333 L 264.5833 79.37499 Q 502.7083 52.916664 582.0833 52.916664 Q 634.99994 0.0 661.4583 0.0 z" svg:height="2.1166666mm" draw:style-name="style-1168" svg:viewBox="0.0 0.0 767.2916 211.66666" svg:width="7.6729164mm" svg:x="133.87917mm" svg:y="115.8875mm"/>
          <draw:path svg:d="M 608.5416 26.458332 L 608.5416 0.0 L 634.99994 0.0 L 661.4583 0.0 L 608.5416 105.83333 Q 529.1666 238.12498 423.3333 317.49997 Q 291.04166 423.3333 264.5833 423.3333 L 238.12498 423.3333 L 158.74998 423.3333 L 105.83333 423.3333 L 79.37499 423.3333 L 52.916664 423.3333 L 52.916664 396.87497 L 52.916664 396.87497 L 26.458332 396.87497 L 26.458332 370.41666 L 26.458332 370.41666 L 0.0 370.41666 L 0.0 343.9583 L 0.0 317.49997 L 0.0 211.66666 L 0.0 105.83333 L 0.0 158.74998 L 0.0 211.66666 L 26.458332 211.66666 L 26.458332 211.66666 L 26.458332 238.12498 L 52.916664 238.12498 L 52.916664 264.5833 Q 79.37499 264.5833 211.66666 264.5833 Q 343.9583 264.5833 370.41666 238.12498 L 396.87497 211.66666 L 396.87497 211.66666 L 423.3333 211.66666 L 423.3333 211.66666 L 423.3333 211.66666 L 449.79166 185.20833 L 476.24997 158.74998 L 476.24997 158.74998 L 476.24997 158.74998 L 502.7083 158.74998 L 502.7083 158.74998 L 502.7083 132.29166 L 529.1666 132.29166 L 529.1666 132.29166 L 529.1666 105.83333 L 529.1666 105.83333 L 529.1666 105.83333 L 555.625 105.83333 L 555.625 105.83333 L 555.625 79.37499 L 582.0833 79.37499 L 582.0833 79.37499 L 582.0833 52.916664 L 582.0833 52.916664 L 582.0833 52.916664 L 608.5416 26.458332 z" svg:height="4.233333mm" draw:style-name="style-1169" svg:viewBox="0.0 0.0 661.4583 423.3333" svg:width="6.614583mm" svg:x="85.725mm" svg:y="116.416664mm"/>
          <draw:path svg:d="M 211.66666 0.0 L 211.66666 0.0 L 238.12498 0.0 L 238.12498 0.0 L 238.12498 0.0 Q 264.5833 26.458332 264.5833 52.916664 L 264.5833 52.916664 L 264.5833 52.916664 Q 264.5833 52.916664 238.12498 52.916664 L 238.12498 79.37499 L 211.66666 105.83333 Q 211.66666 105.83333 185.20833 158.74998 L 185.20833 185.20833 L 158.74998 185.20833 L 105.83333 211.66666 L 79.37499 211.66666 Q 52.916664 211.66666 52.916664 185.20833 L 26.458332 185.20833 L 26.458332 158.74998 Q 0.0 132.29166 0.0 132.29166 L 0.0 132.29166 L 0.0 105.83333 L 0.0 52.916664 L 26.458332 52.916664 Q 52.916664 52.916664 79.37499 26.458332 Q 105.83333 0.0 158.74998 0.0 Q 211.66666 0.0 211.66666 0.0 z" svg:height="2.1166666mm" draw:style-name="style-1170" svg:viewBox="0.0 0.0 264.5833 211.66666" svg:width="2.6458333mm" svg:x="44.449997mm" svg:y="164.57083mm"/>
          <draw:path svg:d="M 211.66666 0.0 L 238.12498 0.0 L 238.12498 52.916664 L 211.66666 79.37499 L 211.66666 105.83333 L 211.66666 158.74998 L 211.66666 185.20833 L 211.66666 211.66666 L 211.66666 211.66666 L 211.66666 211.66666 L 264.5833 264.5833 Q 317.49997 291.04166 317.49997 317.49997 L 317.49997 343.9583 L 317.49997 370.41666 Q 317.49997 396.87497 238.12498 370.41666 L 158.74998 343.9583 L 158.74998 317.49997 Q 158.74998 317.49997 105.83333 370.41666 L 79.37499 449.79166 L 52.916664 449.79166 Q 52.916664 423.3333 52.916664 396.87497 L 26.458332 370.41666 L 26.458332 343.9583 Q 52.916664 317.49997 26.458332 264.5833 L 26.458332 211.66666 L 26.458332 211.66666 Q 0.0 211.66666 0.0 185.20833 L 0.0 158.74998 L 26.458332 158.74998 L 52.916664 158.74998 L 52.916664 185.20833 Q 52.916664 211.66666 79.37499 211.66666 Q 105.83333 211.66666 105.83333 158.74998 L 105.83333 105.83333 L 158.74998 52.916664 Q 211.66666 0.0 211.66666 0.0 z" svg:height="4.497916mm" draw:style-name="style-1171" svg:viewBox="0.0 0.0 317.49997 449.79166" svg:width="3.1749997mm" svg:x="115.8875mm" svg:y="67.73333mm"/>
          <draw:path svg:d="M 0.0 740.8333 L 26.458332 0.0 L 26.458332 0.0 L 26.458332 0.0 L 52.916664 26.458332 L 79.37499 52.916664 L 79.37499 52.916664 L 79.37499 52.916664 L 79.37499 52.916664 L 105.83333 52.916664 L 105.83333 52.916664 L 132.29166 52.916664 L 132.29166 52.916664 L 132.29166 52.916664 L 132.29166 343.9583 Q 158.74998 634.99994 185.20833 661.4583 L 211.66666 661.4583 L 211.66666 661.4583 Q 211.66666 687.9166 238.12498 687.9166 L 264.5833 687.9166 L 264.5833 740.8333 Q 238.12498 767.2916 238.12498 846.6666 Q 238.12498 899.5833 238.12498 926.0416 Q 238.12498 952.49994 185.20833 952.49994 Q 158.74998 952.49994 158.74998 1005.4166 L 158.74998 1058.3333 L 158.74998 1190.6249 Q 158.74998 1322.9166 132.29166 1322.9166 Q 105.83333 1322.9166 79.37499 1481.6666 Q 79.37499 1640.4166 105.83333 1640.4166 Q 132.29166 1666.8749 132.29166 1746.2499 Q 132.29166 1825.6249 132.29166 1957.9165 L 132.29166 2063.75 L 105.83333 2116.6665 L 79.37499 2196.0415 L 79.37499 2196.0415 L 79.37499 2222.5 L 79.37499 2222.5 L 52.916664 2222.5 L 52.916664 2222.5 L 26.458332 2196.0415 L 26.458332 2169.5833 L 26.458332 2143.125 L 26.458332 2116.6665 L 26.458332 2063.75 L 26.458332 1852.0833 Q 26.458332 1666.8749 0.0 1587.4999 Q -26.458332 1481.6666 0.0 740.8333 z" svg:height="22.224998mm" draw:style-name="style-1172" svg:viewBox="0.0 0.0 264.5833 2222.5" svg:width="2.6458333mm" svg:x="17.197916mm" svg:y="213.25415mm"/>
          <draw:path svg:d="M 185.20833 0.0 L 211.66666 0.0 L 185.20833 79.37499 Q 185.20833 158.74998 185.20833 185.20833 Q 211.66666 238.12498 238.12498 238.12498 L 238.12498 238.12498 L 238.12498 238.12498 L 238.12498 264.5833 L 238.12498 264.5833 Q 211.66666 291.04166 211.66666 291.04166 L 238.12498 291.04166 L 238.12498 291.04166 Q 238.12498 291.04166 185.20833 317.49997 L 132.29166 343.9583 L 132.29166 343.9583 L 132.29166 343.9583 L 105.83333 370.41666 L 105.83333 396.87497 L 105.83333 396.87497 Q 105.83333 396.87497 52.916664 423.3333 L 0.0 423.3333 L 0.0 291.04166 Q 26.458332 158.74998 0.0 132.29166 L 0.0 105.83333 L 26.458332 79.37499 Q 26.458332 79.37499 52.916664 52.916664 Q 79.37499 26.458332 79.37499 26.458332 L 79.37499 0.0 L 132.29166 0.0 Q 185.20833 -26.458332 185.20833 0.0 z" svg:height="4.233333mm" draw:style-name="style-1173" svg:viewBox="0.0 0.0 238.12498 423.3333" svg:width="2.38125mm" svg:x="111.91875mm" svg:y="76.993744mm"/>
          <draw:path svg:d="M 1402.2916 0.0 L 1534.5833 26.458332 L 1534.5833 26.458332 L 1534.5833 26.458332 L 1561.0416 26.458332 L 1561.0416 26.458332 L 1164.1666 52.916664 Q 793.74994 79.37499 423.3333 52.916664 L 26.458332 26.458332 L 0.0 26.458332 L 0.0 26.458332 L 0.0 26.458332 L 0.0 0.0 L 634.99994 0.0 Q 1269.9999 -26.458332 1402.2916 0.0 z" svg:height="0.52916664mm" draw:style-name="style-1174" svg:viewBox="0.0 0.0 1561.0416 52.916664" svg:width="15.610415mm" svg:x="94.19166mm" svg:y="183.35625mm"/>
          <draw:path svg:d="M 0.0 52.916664 Q 0.0 0.0 79.37499 0.0 Q 158.74998 -26.458332 132.29166 52.916664 Q 132.29166 105.83333 52.916664 105.83333 Q 0.0 105.83333 0.0 52.916664 z" svg:height="1.0583333mm" draw:style-name="style-1175" svg:viewBox="0.0 0.0 132.29166 105.83333" svg:width="1.3229166mm" svg:x="129.11665mm" svg:y="217.48749mm"/>
          <draw:path svg:d="M 0.0 0.0 L 0.0 0.0 L 52.916664 0.0 Q 79.37499 26.458332 158.74998 0.0 L 238.12498 0.0 L 264.5833 26.458332 Q 264.5833 52.916664 291.04166 52.916664 L 317.49997 79.37499 L 317.49997 79.37499 L 317.49997 79.37499 L 343.9583 79.37499 L 343.9583 79.37499 L 343.9583 105.83333 L 370.41666 105.83333 L 370.41666 105.83333 L 370.41666 132.29166 L 370.41666 132.29166 L 370.41666 132.29166 L 396.87497 132.29166 L 396.87497 132.29166 L 423.3333 132.29166 L 449.79166 132.29166 L 476.24997 132.29166 L 476.24997 132.29166 L 476.24997 238.12498 Q 476.24997 317.49997 476.24997 396.87497 L 476.24997 449.79166 L 476.24997 449.79166 Q 449.79166 449.79166 396.87497 423.3333 L 343.9583 423.3333 L 343.9583 396.87497 Q 317.49997 396.87497 211.66666 370.41666 Q 105.83333 343.9583 79.37499 264.5833 L 52.916664 211.66666 L 26.458332 185.20833 L 26.458332 132.29166 L 0.0 132.29166 Q -26.458332 132.29166 0.0 105.83333 Q 52.916664 79.37499 26.458332 52.916664 L 0.0 26.458332 L 0.0 26.458332 Q 0.0 26.458332 0.0 0.0 z" svg:height="4.497916mm" draw:style-name="style-1176" svg:viewBox="0.0 0.0 476.24997 449.79166" svg:width="4.7625mm" svg:x="158.22083mm" svg:y="108.743744mm"/>
          <draw:path svg:d="M 79.37499 0.0 L 79.37499 0.0 L 132.29166 52.916664 Q 185.20833 79.37499 185.20833 105.83333 L 185.20833 105.83333 L 132.29166 132.29166 Q 79.37499 158.74998 79.37499 158.74998 Q 52.916664 158.74998 26.458332 185.20833 L 26.458332 185.20833 L 26.458332 158.74998 Q 26.458332 158.74998 0.0 158.74998 L 0.0 158.74998 L 0.0 158.74998 L 0.0 132.29166 L 0.0 105.83333 Q 26.458332 52.916664 26.458332 52.916664 L 52.916664 26.458332 L 79.37499 26.458332 Q 79.37499 0.0 79.37499 0.0 z" svg:height="1.8520832mm" draw:style-name="style-1177" svg:viewBox="0.0 0.0 185.20833 185.20833" svg:width="1.8520832mm" svg:x="46.302082mm" svg:y="165.09999mm"/>
          <draw:path svg:d="M 26.458332 0.0 L 105.83333 26.458332 L 158.74998 26.458332 L 211.66666 26.458332 L 264.5833 105.83333 Q 291.04166 185.20833 317.49997 211.66666 L 317.49997 238.12498 L 317.49997 238.12498 Q 317.49997 238.12498 264.5833 185.20833 Q 211.66666 132.29166 185.20833 132.29166 L 158.74998 132.29166 L 158.74998 132.29166 Q 132.29166 105.83333 132.29166 132.29166 L 132.29166 132.29166 L 105.83333 132.29166 Q 79.37499 132.29166 79.37499 132.29166 Q 52.916664 132.29166 0.0 52.916664 Q -26.458332 -26.458332 26.458332 0.0 z" svg:height="2.38125mm" draw:style-name="style-1178" svg:viewBox="0.0 0.0 317.49997 238.12498" svg:width="3.1749997mm" svg:x="148.9604mm" svg:y="168.0104mm"/>
          <draw:path svg:d="M 52.916664 26.458332 L 105.83333 0.0 L 158.74998 52.916664 Q 211.66666 79.37499 238.12498 105.83333 L 238.12498 105.83333 L 264.5833 132.29166 Q 291.04166 158.74998 238.12498 238.12498 Q 238.12498 317.49997 211.66666 502.7083 L 211.66666 687.9166 L 211.66666 687.9166 Q 185.20833 687.9166 185.20833 661.4583 Q 158.74998 608.5416 132.29166 634.99994 L 132.29166 661.4583 L 105.83333 608.5416 Q 79.37499 555.625 79.37499 555.625 L 79.37499 555.625 L 79.37499 502.7083 Q 79.37499 476.24997 26.458332 449.79166 Q 0.0 449.79166 0.0 423.3333 Q 0.0 396.87497 26.458332 396.87497 Q 79.37499 396.87497 79.37499 343.9583 L 79.37499 317.49997 L 79.37499 291.04166 Q 79.37499 264.5833 52.916664 264.5833 L 26.458332 264.5833 L 26.458332 185.20833 Q 26.458332 105.83333 0.0 79.37499 Q -26.458332 79.37499 52.916664 26.458332 z" svg:height="6.879166mm" draw:style-name="style-1179" svg:viewBox="0.0 0.0 264.5833 687.9166" svg:width="2.6458333mm" svg:x="19.314583mm" svg:y="181.76874mm"/>
          <draw:path svg:d="M 0.0 26.458332 L 0.0 0.0 L 105.83333 26.458332 Q 211.66666 26.458332 211.66666 52.916664 L 238.12498 79.37499 L 238.12498 105.83333 L 238.12498 132.29166 L 185.20833 132.29166 Q 158.74998 132.29166 132.29166 132.29166 L 79.37499 132.29166 L 79.37499 105.83333 Q 79.37499 79.37499 26.458332 79.37499 Q 0.0 52.916664 0.0 26.458332 z" svg:height="1.3229166mm" draw:style-name="style-1180" svg:viewBox="0.0 0.0 238.12498 132.29166" svg:width="2.38125mm" svg:x="47.360413mm" svg:y="152.1354mm"/>
          <draw:path svg:d="M 52.916664 264.5833 L 52.916664 264.5833 L 52.916664 291.04166 L 52.916664 291.04166 L 26.458332 264.5833 L 0.0 238.12498 L 26.458332 158.74998 Q 52.916664 105.83333 79.37499 79.37499 Q 105.83333 79.37499 105.83333 52.916664 Q 105.83333 0.0 132.29166 0.0 Q 158.74998 0.0 158.74998 52.916664 Q 158.74998 105.83333 158.74998 158.74998 Q 158.74998 211.66666 105.83333 211.66666 Q 79.37499 211.66666 79.37499 238.12498 Q 52.916664 264.5833 52.916664 264.5833 z" svg:height="2.9104166mm" draw:style-name="style-1181" svg:viewBox="0.0 0.0 158.74998 291.04166" svg:width="1.5874999mm" svg:x="96.30833mm" svg:y="185.73749mm"/>
          <draw:path svg:d="M 211.66666 79.37499 L 211.66666 0.0 L 211.66666 0.0 L 211.66666 0.0 L 264.5833 105.83333 Q 317.49997 211.66666 317.49997 238.12498 L 317.49997 264.5833 L 317.49997 264.5833 L 317.49997 264.5833 L 317.49997 291.04166 L 317.49997 291.04166 L 343.9583 291.04166 L 343.9583 317.49997 L 343.9583 317.49997 L 370.41666 317.49997 L 370.41666 370.41666 L 370.41666 396.87497 L 343.9583 423.3333 L 343.9583 423.3333 L 317.49997 449.79166 Q 317.49997 476.24997 291.04166 476.24997 L 291.04166 476.24997 L 291.04166 476.24997 Q 264.5833 449.79166 264.5833 423.3333 Q 264.5833 396.87497 238.12498 396.87497 Q 211.66666 396.87497 211.66666 423.3333 Q 211.66666 449.79166 185.20833 370.41666 Q 158.74998 317.49997 132.29166 317.49997 L 79.37499 291.04166 L 79.37499 238.12498 Q 79.37499 185.20833 52.916664 185.20833 L 0.0 185.20833 L 0.0 158.74998 Q 0.0 132.29166 52.916664 105.83333 Q 79.37499 105.83333 158.74998 132.29166 Q 211.66666 158.74998 211.66666 79.37499 z" svg:height="4.7625mm" draw:style-name="style-1182" svg:viewBox="0.0 0.0 370.41666 476.24997" svg:width="3.7041664mm" svg:x="147.10832mm" svg:y="171.45mm"/>
          <draw:path svg:d="M 370.41666 79.37499 L 370.41666 79.37499 L 317.49997 79.37499 L 291.04166 79.37499 L 264.5833 105.83333 Q 264.5833 132.29166 238.12498 132.29166 L 238.12498 132.29166 L 238.12498 132.29166 Q 238.12498 132.29166 158.74998 132.29166 Q 79.37499 132.29166 79.37499 158.74998 Q 79.37499 185.20833 52.916664 185.20833 Q 26.458332 185.20833 0.0 132.29166 L 0.0 105.83333 L 0.0 105.83333 L 0.0 79.37499 L 26.458332 79.37499 L 52.916664 79.37499 L 52.916664 79.37499 L 79.37499 79.37499 L 105.83333 79.37499 Q 158.74998 79.37499 158.74998 52.916664 Q 185.20833 26.458332 211.66666 0.0 Q 238.12498 0.0 238.12498 26.458332 Q 238.12498 52.916664 317.49997 52.916664 Q 370.41666 79.37499 370.41666 79.37499 z" svg:height="1.8520832mm" draw:style-name="style-1183" svg:viewBox="0.0 0.0 370.41666 185.20833" svg:width="3.7041664mm" svg:x="122.237495mm" svg:y="216.16457mm"/>
          <draw:path svg:d="M 317.49997 26.458332 L 317.49997 0.0 L 423.3333 26.458332 Q 555.625 52.916664 582.0833 52.916664 Q 608.5416 52.916664 608.5416 79.37499 L 608.5416 79.37499 L 608.5416 79.37499 Q 608.5416 105.83333 582.0833 105.83333 L 582.0833 105.83333 L 582.0833 105.83333 Q 582.0833 105.83333 555.625 105.83333 L 555.625 132.29166 L 502.7083 185.20833 Q 476.24997 238.12498 449.79166 238.12498 L 449.79166 264.5833 L 449.79166 264.5833 L 423.3333 264.5833 L 423.3333 264.5833 L 423.3333 264.5833 L 423.3333 291.04166 L 423.3333 291.04166 L 396.87497 370.41666 Q 370.41666 476.24997 396.87497 476.24997 Q 423.3333 502.7083 449.79166 529.1666 L 449.79166 555.625 L 449.79166 555.625 Q 449.79166 582.0833 423.3333 555.625 Q 423.3333 529.1666 396.87497 529.1666 Q 370.41666 529.1666 370.41666 529.1666 L 343.9583 555.625 L 317.49997 555.625 L 317.49997 529.1666 L 291.04166 529.1666 L 264.5833 529.1666 L 185.20833 555.625 L 105.83333 555.625 L 105.83333 529.1666 Q 105.83333 476.24997 79.37499 476.24997 L 79.37499 476.24997 L 79.37499 476.24997 Q 52.916664 449.79166 52.916664 396.87497 L 52.916664 343.9583 L 26.458332 343.9583 L 26.458332 317.49997 L 26.458332 317.49997 L 0.0 317.49997 L 0.0 211.66666 L 0.0 132.29166 L 0.0 105.83333 L 0.0 52.916664 L 26.458332 52.916664 L 52.916664 52.916664 L 52.916664 79.37499 Q 52.916664 105.83333 211.66666 105.83333 Q 343.9583 105.83333 343.9583 79.37499 Q 317.49997 52.916664 317.49997 26.458332 z" svg:height="5.5562496mm" draw:style-name="style-1184" svg:viewBox="0.0 0.0 608.5416 555.625" svg:width="6.0854163mm" svg:x="52.387497mm" svg:y="91.01666mm"/>
          <draw:path svg:d="M 0.0 264.5833 L 0.0 0.0 L 52.916664 105.83333 Q 105.83333 185.20833 79.37499 317.49997 Q 52.916664 423.3333 79.37499 449.79166 L 79.37499 476.24997 L 52.916664 476.24997 L 26.458332 476.24997 L 26.458332 502.7083 L 0.0 529.1666 L 0.0 529.1666 L 0.0 529.1666 L 0.0 264.5833 z" svg:height="5.2916665mm" draw:style-name="style-1185" svg:viewBox="0.0 0.0 79.37499 529.1666" svg:width="0.7937499mm" svg:x="203.72916mm" svg:y="89.95833mm"/>
          <draw:path svg:d="M 132.29166 52.916664 L 211.66666 0.0 L 211.66666 52.916664 L 185.20833 105.83333 L 185.20833 132.29166 L 185.20833 158.74998 L 291.04166 132.29166 Q 423.3333 132.29166 449.79166 79.37499 Q 449.79166 52.916664 529.1666 52.916664 Q 608.5416 26.458332 608.5416 52.916664 L 608.5416 52.916664 L 608.5416 52.916664 Q 608.5416 52.916664 582.0833 79.37499 L 582.0833 79.37499 L 582.0833 79.37499 Q 555.625 79.37499 529.1666 79.37499 L 502.7083 105.83333 L 502.7083 105.83333 Q 502.7083 132.29166 502.7083 132.29166 L 476.24997 132.29166 L 476.24997 132.29166 Q 476.24997 132.29166 449.79166 158.74998 L 449.79166 158.74998 L 449.79166 158.74998 Q 449.79166 185.20833 449.79166 185.20833 L 423.3333 185.20833 L 423.3333 185.20833 Q 396.87497 185.20833 396.87497 185.20833 Q 396.87497 185.20833 291.04166 238.12498 L 158.74998 291.04166 L 158.74998 264.5833 Q 132.29166 238.12498 132.29166 238.12498 L 132.29166 238.12498 L 132.29166 211.66666 L 132.29166 211.66666 L 105.83333 211.66666 L 105.83333 185.20833 L 52.916664 185.20833 L 0.0 185.20833 L 0.0 158.74998 L 0.0 158.74998 L 26.458332 158.74998 L 26.458332 132.29166 L 26.458332 132.29166 L 26.458332 132.29166 L 0.0 79.37499 L 0.0 52.916664 L 26.458332 52.916664 L 26.458332 52.916664 L 26.458332 52.916664 L 52.916664 52.916664 L 52.916664 79.37499 L 52.916664 79.37499 L 52.916664 79.37499 Q 79.37499 79.37499 79.37499 79.37499 Q 79.37499 79.37499 132.29166 52.916664 z" svg:height="2.9104166mm" draw:style-name="style-1186" svg:viewBox="0.0 0.0 608.5416 291.04166" svg:width="6.0854163mm" svg:x="45.243748mm" svg:y="109.27291mm"/>
          <draw:path svg:d="M 185.20833 52.916664 L 211.66666 0.0 L 211.66666 52.916664 Q 211.66666 105.83333 211.66666 105.83333 Q 238.12498 105.83333 238.12498 105.83333 L 238.12498 105.83333 L 211.66666 158.74998 Q 185.20833 211.66666 185.20833 264.5833 L 185.20833 291.04166 L 185.20833 291.04166 Q 158.74998 264.5833 158.74998 264.5833 Q 132.29166 264.5833 105.83333 264.5833 Q 52.916664 264.5833 52.916664 291.04166 Q 52.916664 317.49997 79.37499 317.49997 Q 105.83333 317.49997 79.37499 317.49997 L 26.458332 317.49997 L 26.458332 317.49997 L 26.458332 317.49997 L 0.0 317.49997 L 0.0 317.49997 L 0.0 264.5833 Q 26.458332 211.66666 26.458332 185.20833 Q 26.458332 158.74998 105.83333 132.29166 Q 158.74998 105.83333 185.20833 52.916664 z" svg:height="3.1749997mm" draw:style-name="style-1187" svg:viewBox="0.0 0.0 238.12498 317.49997" svg:width="2.38125mm" svg:x="157.42708mm" svg:y="192.61665mm"/>
          <draw:path svg:d="M 52.916664 158.74998 L 0.0 0.0 L 79.37499 26.458332 Q 158.74998 26.458332 185.20833 79.37499 Q 211.66666 132.29166 211.66666 158.74998 L 211.66666 185.20833 L 211.66666 343.9583 Q 211.66666 502.7083 211.66666 529.1666 L 211.66666 555.625 L 211.66666 555.625 L 211.66666 555.625 L 185.20833 555.625 Q 158.74998 555.625 132.29166 529.1666 L 105.83333 476.24997 L 105.83333 396.87497 Q 105.83333 317.49997 52.916664 158.74998 z" svg:height="5.5562496mm" draw:style-name="style-1188" svg:viewBox="0.0 0.0 211.66666 555.625" svg:width="2.1166666mm" svg:x="83.60833mm" svg:y="163.24791mm"/>
          <draw:path svg:d="M 0.0 26.458332 L 0.0 0.0 L 476.24997 0.0 L 952.49994 0.0 L 952.49994 26.458332 Q 952.49994 52.916664 952.49994 52.916664 L 952.49994 79.37499 L 846.6666 158.74998 Q 740.8333 211.66666 740.8333 238.12498 Q 687.9166 264.5833 687.9166 264.5833 L 687.9166 291.04166 L 661.4583 317.49997 Q 634.99994 317.49997 608.5416 370.41666 Q 608.5416 396.87497 582.0833 396.87497 L 555.625 396.87497 L 449.79166 396.87497 Q 343.9583 423.3333 158.74998 423.3333 L 0.0 423.3333 L 0.0 211.66666 L 0.0 26.458332 L 0.0 26.458332 z" svg:height="4.233333mm" draw:style-name="style-1189" svg:viewBox="0.0 0.0 952.49994 423.3333" svg:width="9.525mm" svg:x="40.74583mm" svg:y="208.49165mm"/>
          <draw:path svg:d="M 105.83333 26.458332 L 105.83333 0.0 L 132.29166 0.0 L 132.29166 0.0 L 158.74998 555.625 Q 158.74998 1137.7083 185.20833 1243.5416 L 211.66666 1375.8333 L 211.66666 1375.8333 L 211.66666 1402.2916 L 238.12498 1402.2916 Q 264.5833 1402.2916 264.5833 1428.7499 L 264.5833 1428.7499 L 264.5833 1455.2083 Q 264.5833 1455.2083 291.04166 1455.2083 L 291.04166 1455.2083 L 317.49997 1481.6666 L 317.49997 1481.6666 L 317.49997 1508.1249 Q 317.49997 1561.0416 264.5833 1561.0416 Q 238.12498 1561.0416 238.12498 1587.4999 Q 238.12498 1613.9583 264.5833 1613.9583 Q 317.49997 1640.4166 317.49997 1666.8749 L 317.49997 1719.7916 L 317.49997 1772.7083 L 317.49997 1852.0833 L 264.5833 1878.5416 Q 211.66666 1931.4583 185.20833 1931.4583 L 158.74998 1931.4583 L 158.74998 1957.9165 L 158.74998 1984.3749 L 132.29166 2037.2915 L 132.29166 2116.6665 L 132.29166 2116.6665 L 105.83333 2116.6665 L 105.83333 2063.75 L 105.83333 2010.8333 L 79.37499 1984.3749 L 52.916664 1957.9165 L 52.916664 1957.9165 L 52.916664 1957.9165 L 52.916664 1957.9165 L 26.458332 1931.4583 L 26.458332 1931.4583 L 0.0 1931.4583 L 0.0 1878.5416 Q 0.0 1825.6249 26.458332 1693.3333 Q 52.916664 1561.0416 52.916664 1269.9999 L 79.37499 978.95825 L 79.37499 608.5416 Q 105.83333 264.5833 105.83333 185.20833 Q 105.83333 79.37499 105.83333 26.458332 z" svg:height="21.166666mm" draw:style-name="style-1190" svg:viewBox="0.0 0.0 317.49997 2116.6665" svg:width="3.1749997mm" svg:x="16.933332mm" svg:y="170.12708mm"/>
          <draw:path svg:d="M 79.37499 0.0 Q 132.29166 26.458332 132.29166 79.37499 Q 132.29166 132.29166 105.83333 132.29166 Q 52.916664 132.29166 26.458332 105.83333 Q -26.458332 79.37499 0.0 26.458332 Q 26.458332 0.0 79.37499 0.0 z" svg:height="1.3229166mm" draw:style-name="style-1191" svg:viewBox="0.0 0.0 132.29166 132.29166" svg:width="1.3229166mm" svg:x="109.27291mm" svg:y="102.393745mm"/>
          <draw:path svg:d="M 158.74998 0.0 L 158.74998 0.0 L 185.20833 0.0 Q 211.66666 0.0 211.66666 26.458332 L 211.66666 52.916664 L 211.66666 79.37499 Q 185.20833 105.83333 211.66666 105.83333 L 211.66666 105.83333 L 185.20833 158.74998 Q 185.20833 238.12498 185.20833 238.12498 L 185.20833 238.12498 L 185.20833 238.12498 Q 185.20833 264.5833 185.20833 291.04166 L 185.20833 317.49997 L 185.20833 317.49997 L 158.74998 317.49997 L 158.74998 291.04166 Q 132.29166 291.04166 132.29166 291.04166 L 132.29166 291.04166 L 105.83333 291.04166 Q 79.37499 291.04166 26.458332 238.12498 L 0.0 185.20833 L 26.458332 185.20833 Q 52.916664 185.20833 26.458332 158.74998 Q 0.0 132.29166 26.458332 132.29166 Q 79.37499 132.29166 79.37499 79.37499 L 79.37499 52.916664 L 132.29166 26.458332 Q 158.74998 26.458332 158.74998 0.0 z" svg:height="3.1749997mm" draw:style-name="style-1192" svg:viewBox="0.0 0.0 211.66666 317.49997" svg:width="2.1166666mm" svg:x="137.84792mm" svg:y="96.572914mm"/>
          <draw:path svg:d="M 26.458332 79.37499 L 52.916664 0.0 L 79.37499 26.458332 Q 132.29166 79.37499 132.29166 79.37499 L 132.29166 105.83333 L 158.74998 264.5833 Q 185.20833 423.3333 158.74998 449.79166 L 158.74998 449.79166 L 158.74998 449.79166 Q 132.29166 449.79166 132.29166 423.3333 Q 132.29166 396.87497 79.37499 423.3333 L 52.916664 449.79166 L 52.916664 423.3333 L 26.458332 396.87497 L 26.458332 343.9583 L 26.458332 317.49997 L 26.458332 291.04166 Q 26.458332 238.12498 0.0 185.20833 L 0.0 158.74998 L 0.0 158.74998 Q 26.458332 158.74998 26.458332 79.37499 z" svg:height="4.497916mm" draw:style-name="style-1193" svg:viewBox="0.0 0.0 158.74998 449.79166" svg:width="1.5874999mm" svg:x="20.902082mm" svg:y="69.056244mm"/>
          <draw:path svg:d="M 264.5833 26.458332 L 264.5833 0.0 L 264.5833 0.0 Q 291.04166 0.0 291.04166 26.458332 L 291.04166 26.458332 L 291.04166 52.916664 L 291.04166 79.37499 L 291.04166 79.37499 Q 291.04166 79.37499 264.5833 132.29166 L 264.5833 185.20833 L 291.04166 317.49997 Q 343.9583 449.79166 343.9583 449.79166 Q 343.9583 449.79166 370.41666 449.79166 L 370.41666 449.79166 L 423.3333 423.3333 L 476.24997 423.3333 L 476.24997 449.79166 L 449.79166 449.79166 L 449.79166 449.79166 L 449.79166 449.79166 L 423.3333 476.24997 Q 396.87497 502.7083 238.12498 502.7083 L 105.83333 502.7083 L 105.83333 502.7083 L 105.83333 476.24997 L 105.83333 476.24997 Q 105.83333 449.79166 105.83333 449.79166 Q 132.29166 449.79166 79.37499 423.3333 Q 52.916664 396.87497 26.458332 291.04166 L 26.458332 211.66666 L 26.458332 185.20833 Q 26.458332 185.20833 0.0 185.20833 L 0.0 185.20833 L 26.458332 158.74998 Q 52.916664 132.29166 79.37499 158.74998 Q 132.29166 158.74998 105.83333 132.29166 Q 105.83333 79.37499 132.29166 79.37499 Q 185.20833 79.37499 185.20833 52.916664 L 185.20833 52.916664 L 211.66666 26.458332 Q 238.12498 26.458332 264.5833 26.458332 z" svg:height="5.027083mm" draw:style-name="style-1194" svg:viewBox="0.0 0.0 476.24997 502.7083" svg:width="4.7625mm" svg:x="156.36874mm" svg:y="96.04375mm"/>
          <draw:path svg:d="M 714.37494 0.0 L 714.37494 0.0 L 714.37494 52.916664 Q 714.37494 79.37499 740.8333 105.83333 L 740.8333 105.83333 L 714.37494 105.83333 Q 714.37494 105.83333 714.37494 132.29166 L 714.37494 132.29166 L 740.8333 158.74998 Q 767.2916 211.66666 793.74994 211.66666 L 793.74994 238.12498 L 793.74994 264.5833 L 793.74994 264.5833 L 767.2916 264.5833 Q 740.8333 264.5833 661.4583 264.5833 Q 608.5416 264.5833 423.3333 370.41666 L 238.12498 529.1666 L 185.20833 529.1666 L 158.74998 529.1666 L 132.29166 555.625 L 79.37499 582.0833 L 52.916664 582.0833 L 26.458332 582.0833 L 26.458332 582.0833 L 26.458332 582.0833 L 0.0 555.625 L 0.0 529.1666 L 26.458332 529.1666 L 52.916664 529.1666 L 79.37499 502.7083 L 105.83333 476.24997 L 105.83333 476.24997 L 105.83333 476.24997 L 105.83333 476.24997 L 132.29166 476.24997 L 132.29166 476.24997 L 132.29166 476.24997 L 317.49997 343.9583 Q 502.7083 238.12498 502.7083 211.66666 L 502.7083 211.66666 L 502.7083 211.66666 Q 502.7083 211.66666 529.1666 211.66666 L 529.1666 185.20833 L 529.1666 158.74998 L 529.1666 158.74998 L 502.7083 158.74998 Q 476.24997 158.74998 476.24997 132.29166 L 476.24997 132.29166 L 502.7083 105.83333 Q 502.7083 79.37499 529.1666 79.37499 L 529.1666 79.37499 L 529.1666 79.37499 Q 555.625 79.37499 555.625 52.916664 L 555.625 52.916664 L 555.625 52.916664 L 555.625 26.458332 L 582.0833 26.458332 Q 608.5416 26.458332 608.5416 52.916664 Q 634.99994 105.83333 634.99994 79.37499 Q 661.4583 79.37499 661.4583 52.916664 L 661.4583 52.916664 L 661.4583 52.916664 L 661.4583 52.916664 L 687.9166 52.916664 L 687.9166 26.458332 L 687.9166 26.458332 Q 687.9166 0.0 714.37494 0.0 z" svg:height="5.820833mm" draw:style-name="style-1195" svg:viewBox="0.0 0.0 793.74994 582.0833" svg:width="7.9374995mm" svg:x="144.72708mm" svg:y="86.254166mm"/>
          <draw:path svg:d="M 238.12498 0.0 L 264.5833 0.0 L 264.5833 26.458332 Q 264.5833 52.916664 238.12498 52.916664 L 238.12498 52.916664 L 211.66666 52.916664 Q 211.66666 52.916664 158.74998 79.37499 Q 132.29166 79.37499 132.29166 105.83333 L 132.29166 132.29166 L 132.29166 158.74998 Q 105.83333 158.74998 105.83333 132.29166 L 52.916664 105.83333 L 26.458332 105.83333 Q 0.0 79.37499 0.0 52.916664 Q 0.0 26.458332 105.83333 26.458332 Q 211.66666 0.0 238.12498 0.0 z" svg:height="1.5874999mm" draw:style-name="style-1196" svg:viewBox="0.0 0.0 264.5833 158.74998" svg:width="2.6458333mm" svg:x="118.00416mm" svg:y="89.42916mm"/>
          <draw:path svg:d="M 2248.9583 0.0 L 2275.4165 0.0 L 2275.4165 0.0 L 2275.4165 0.0 L 2539.9998 26.458332 Q 2778.1248 52.916664 2804.5833 52.916664 L 2857.4998 52.916664 L 3280.8333 26.458332 Q 3704.1665 0.0 3704.1665 0.0 L 3704.1665 0.0 L 3862.9165 0.0 Q 4021.6665 0.0 4021.6665 26.458332 Q 4048.1248 52.916664 4127.5 52.916664 Q 4180.4165 52.916664 4497.9165 79.37499 L 4788.958 79.37499 L 4947.708 79.37499 L 5106.458 105.83333 L 5106.458 105.83333 L 5079.9995 105.83333 L 5079.9995 105.83333 L 5079.9995 105.83333 L 5053.5415 132.29166 L 5027.083 158.74998 L 5027.083 158.74998 L 5027.083 158.74998 L 4921.2495 158.74998 L 4788.958 158.74998 L 4762.4995 158.74998 Q 4736.0415 158.74998 4550.833 158.74998 L 4365.625 158.74998 L 4365.625 158.74998 Q 4339.1665 132.29166 2196.0415 105.83333 L 26.458332 105.83333 L 26.458332 105.83333 L 0.0 79.37499 L 0.0 79.37499 L 0.0 52.916664 L 0.0 52.916664 L 0.0 52.916664 L 26.458332 52.916664 L 26.458332 52.916664 L 26.458332 26.458332 L 26.458332 26.458332 L 105.83333 26.458332 L 158.74998 26.458332 L 476.24997 26.458332 L 767.2916 26.458332 L 1058.3333 26.458332 Q 1375.8333 52.916664 1746.2499 52.916664 L 2143.125 52.916664 L 2196.0415 26.458332 L 2248.9583 0.0 L 2248.9583 0.0 z" svg:height="1.5874999mm" draw:style-name="style-1197" svg:viewBox="0.0 0.0 5106.458 158.74998" svg:width="51.06458mm" svg:x="87.84166mm" svg:y="236.00832mm"/>
          <draw:path svg:d="M 132.29166 52.916664 L 158.74998 52.916664 L 211.66666 132.29166 Q 264.5833 211.66666 291.04166 211.66666 Q 291.04166 211.66666 317.49997 211.66666 L 343.9583 211.66666 L 343.9583 211.66666 L 343.9583 238.12498 L 343.9583 264.5833 Q 370.41666 317.49997 396.87497 317.49997 L 396.87497 317.49997 L 396.87497 317.49997 Q 396.87497 317.49997 396.87497 343.9583 L 423.3333 343.9583 L 502.7083 423.3333 Q 555.625 529.1666 555.625 502.7083 Q 555.625 502.7083 582.0833 476.24997 L 582.0833 423.3333 L 608.5416 423.3333 L 634.99994 423.3333 L 661.4583 396.87497 Q 714.37494 396.87497 714.37494 423.3333 Q 714.37494 449.79166 740.8333 449.79166 L 740.8333 449.79166 L 767.2916 529.1666 Q 820.2083 634.99994 820.2083 687.9166 L 820.2083 740.8333 L 873.12494 767.2916 Q 926.0416 793.74994 926.0416 820.2083 L 952.49994 820.2083 L 952.49994 820.2083 Q 952.49994 846.6666 978.95825 846.6666 L 978.95825 846.6666 L 978.95825 846.6666 Q 978.95825 873.12494 1005.4166 952.49994 L 1005.4166 1005.4166 L 1005.4166 1005.4166 Q 978.95825 1005.4166 978.95825 1005.4166 L 978.95825 1031.875 L 978.95825 1031.875 L 978.95825 1031.875 L 952.49994 1005.4166 L 926.0416 952.49994 L 926.0416 952.49994 L 926.0416 952.49994 L 793.74994 952.49994 Q 661.4583 952.49994 687.9166 978.95825 Q 714.37494 1005.4166 714.37494 1005.4166 L 714.37494 1031.875 L 661.4583 1031.875 L 634.99994 1031.875 L 634.99994 1031.875 L 608.5416 1031.875 L 608.5416 1005.4166 Q 608.5416 952.49994 582.0833 926.0416 L 555.625 899.5833 L 555.625 899.5833 Q 555.625 873.12494 476.24997 846.6666 L 423.3333 820.2083 L 423.3333 793.74994 L 423.3333 740.8333 L 423.3333 687.9166 Q 423.3333 661.4583 396.87497 661.4583 L 370.41666 661.4583 L 370.41666 634.99994 L 343.9583 608.5416 L 343.9583 608.5416 L 343.9583 634.99994 L 317.49997 634.99994 L 291.04166 634.99994 L 291.04166 608.5416 L 291.04166 608.5416 L 264.5833 608.5416 L 264.5833 582.0833 L 264.5833 582.0833 L 238.12498 582.0833 L 238.12498 582.0833 L 238.12498 582.0833 L 238.12498 555.625 L 238.12498 555.625 L 238.12498 608.5416 L 238.12498 661.4583 L 238.12498 687.9166 L 238.12498 714.37494 L 211.66666 740.8333 Q 185.20833 740.8333 185.20833 767.2916 L 185.20833 793.74994 L 185.20833 846.6666 L 185.20833 873.12494 L 185.20833 899.5833 Q 185.20833 926.0416 211.66666 926.0416 L 211.66666 926.0416 L 211.66666 978.95825 Q 185.20833 1031.875 185.20833 1058.3333 L 185.20833 1084.7916 L 158.74998 1084.7916 L 158.74998 1111.25 L 158.74998 1111.25 L 185.20833 1111.25 L 185.20833 1137.7083 L 185.20833 1164.1666 L 185.20833 1164.1666 L 185.20833 1164.1666 L 158.74998 1164.1666 L 158.74998 1190.6249 L 158.74998 1190.6249 L 132.29166 1190.6249 L 132.29166 1164.1666 L 132.29166 1137.7083 L 105.83333 1137.7083 L 105.83333 1164.1666 L 105.83333 1164.1666 L 79.37499 1164.1666 L 79.37499 1217.0833 L 79.37499 1243.5416 L 52.916664 1243.5416 L 52.916664 1243.5416 L 52.916664 1217.0833 L 26.458332 1217.0833 L 26.458332 1137.7083 Q 26.458332 1058.3333 52.916664 1031.875 Q 79.37499 1005.4166 26.458332 873.12494 L 0.0 740.8333 L 0.0 687.9166 Q 0.0 661.4583 79.37499 661.4583 Q 132.29166 661.4583 79.37499 555.625 L 52.916664 449.79166 L 52.916664 423.3333 Q 26.458332 423.3333 26.458332 423.3333 L 26.458332 423.3333 L 26.458332 211.66666 L 26.458332 26.458332 L 52.916664 0.0 Q 79.37499 -26.458332 79.37499 52.916664 Q 79.37499 132.29166 105.83333 79.37499 Q 132.29166 52.916664 132.29166 52.916664 z" svg:height="12.435416mm" draw:style-name="style-1198" svg:viewBox="0.0 0.0 1005.4166 1243.5416" svg:width="10.054166mm" svg:x="42.597916mm" svg:y="157.16249mm"/>
          <draw:path svg:d="M 105.83333 0.0 L 158.74998 0.0 L 158.74998 0.0 Q 158.74998 0.0 185.20833 26.458332 L 185.20833 26.458332 L 185.20833 26.458332 Q 185.20833 26.458332 185.20833 52.916664 Q 158.74998 52.916664 185.20833 105.83333 Q 211.66666 158.74998 132.29166 158.74998 L 52.916664 158.74998 L 26.458332 185.20833 L 26.458332 185.20833 L 26.458332 185.20833 Q 0.0 185.20833 0.0 132.29166 Q 0.0 52.916664 26.458332 26.458332 Q 52.916664 26.458332 105.83333 0.0 z" svg:height="1.8520832mm" draw:style-name="style-1199" svg:viewBox="0.0 0.0 185.20833 185.20833" svg:width="1.8520832mm" svg:x="154.51666mm" svg:y="169.5979mm"/>
          <draw:path svg:d="M 317.49997 0.0 L 343.9583 0.0 L 343.9583 0.0 Q 343.9583 0.0 343.9583 26.458332 L 370.41666 26.458332 L 370.41666 211.66666 Q 343.9583 423.3333 343.9583 449.79166 L 343.9583 476.24997 L 317.49997 529.1666 Q 291.04166 582.0833 264.5833 608.5416 L 264.5833 634.99994 L 317.49997 661.4583 Q 396.87497 687.9166 396.87497 714.37494 L 396.87497 740.8333 L 370.41666 873.12494 Q 343.9583 1005.4166 343.9583 1031.875 Q 343.9583 1084.7916 370.41666 1164.1666 L 370.41666 1217.0833 L 370.41666 1243.5416 Q 343.9583 1269.9999 343.9583 1296.4583 Q 317.49997 1322.9166 291.04166 1296.4583 L 238.12498 1269.9999 L 238.12498 1269.9999 Q 238.12498 1269.9999 238.12498 1217.0833 L 238.12498 1164.1666 L 238.12498 1164.1666 L 238.12498 1164.1666 L 238.12498 1137.7083 L 238.12498 1137.7083 L 211.66666 1137.7083 Q 211.66666 1111.25 132.29166 1084.7916 L 26.458332 1058.3333 L 26.458332 1031.875 L 26.458332 1005.4166 L 0.0 1005.4166 L 0.0 1005.4166 L 0.0 978.95825 L 0.0 978.95825 L 0.0 952.49994 L 26.458332 952.49994 L 26.458332 952.49994 L 26.458332 952.49994 L 26.458332 952.49994 L 26.458332 952.49994 L 52.916664 952.49994 L 52.916664 952.49994 L 52.916664 978.95825 Q 79.37499 978.95825 79.37499 952.49994 L 79.37499 926.0416 L 132.29166 952.49994 Q 158.74998 952.49994 158.74998 952.49994 L 185.20833 952.49994 L 185.20833 846.6666 L 185.20833 740.8333 L 158.74998 740.8333 Q 158.74998 740.8333 132.29166 767.2916 L 79.37499 767.2916 L 79.37499 740.8333 Q 79.37499 740.8333 79.37499 714.37494 Q 79.37499 687.9166 79.37499 687.9166 Q 52.916664 687.9166 26.458332 608.5416 L 26.458332 529.1666 L 26.458332 529.1666 Q 52.916664 529.1666 26.458332 502.7083 L 26.458332 502.7083 L 26.458332 476.24997 Q 26.458332 476.24997 79.37499 449.79166 Q 105.83333 423.3333 158.74998 317.49997 L 211.66666 211.66666 L 238.12498 211.66666 Q 264.5833 211.66666 238.12498 158.74998 Q 238.12498 132.29166 264.5833 132.29166 Q 291.04166 132.29166 291.04166 52.916664 Q 291.04166 0.0 317.49997 0.0 z" svg:height="12.964582mm" draw:style-name="style-1200" svg:viewBox="0.0 0.0 396.87497 1296.4583" svg:width="3.9687498mm" svg:x="154.78123mm" svg:y="157.69167mm"/>
          <draw:path svg:d="M 185.20833 52.916664 L 185.20833 132.29166 L 185.20833 158.74998 L 185.20833 158.74998 L 185.20833 185.20833 Q 185.20833 211.66666 158.74998 211.66666 Q 132.29166 211.66666 132.29166 158.74998 Q 132.29166 132.29166 105.83333 132.29166 Q 79.37499 132.29166 79.37499 158.74998 L 79.37499 185.20833 L 52.916664 185.20833 Q 52.916664 211.66666 26.458332 185.20833 L 0.0 185.20833 L 0.0 158.74998 L 0.0 105.83333 L 26.458332 79.37499 Q 26.458332 52.916664 79.37499 26.458332 Q 158.74998 0.0 158.74998 0.0 Q 185.20833 0.0 185.20833 52.916664 z" svg:height="2.1166666mm" draw:style-name="style-1201" svg:viewBox="0.0 0.0 185.20833 211.66666" svg:width="1.8520832mm" svg:x="138.37708mm" svg:y="213.25415mm"/>
          <draw:path svg:d="M 26.458332 26.458332 L 0.0 0.0 L 264.5833 26.458332 Q 529.1666 52.916664 582.0833 52.916664 L 634.99994 52.916664 L 634.99994 52.916664 L 634.99994 79.37499 L 555.625 79.37499 Q 502.7083 105.83333 449.79166 105.83333 L 396.87497 105.83333 L 343.9583 79.37499 Q 264.5833 52.916664 158.74998 52.916664 L 52.916664 52.916664 L 52.916664 52.916664 Q 52.916664 52.916664 26.458332 26.458332 z" svg:height="1.0583333mm" draw:style-name="style-1202" svg:viewBox="0.0 0.0 634.99994 105.83333" svg:width="6.3499994mm" svg:x="78.581245mm" svg:y="267.75833mm"/>
          <draw:path svg:d="M 105.83333 26.458332 L 132.29166 26.458332 L 132.29166 26.458332 L 132.29166 52.916664 L 158.74998 52.916664 Q 185.20833 52.916664 185.20833 26.458332 Q 185.20833 0.0 211.66666 0.0 Q 238.12498 0.0 238.12498 52.916664 L 264.5833 79.37499 L 264.5833 79.37499 L 264.5833 105.83333 L 264.5833 105.83333 Q 264.5833 105.83333 291.04166 132.29166 L 291.04166 158.74998 L 291.04166 158.74998 L 291.04166 158.74998 L 158.74998 158.74998 Q 26.458332 158.74998 0.0 158.74998 L 0.0 158.74998 L 0.0 132.29166 Q 0.0 105.83333 52.916664 52.916664 Q 52.916664 26.458332 105.83333 26.458332 z" svg:height="1.5874999mm" draw:style-name="style-1203" svg:viewBox="0.0 0.0 291.04166 158.74998" svg:width="2.9104166mm" svg:x="43.92083mm" svg:y="110.595825mm"/>
          <draw:path svg:d="M 132.29166 79.37499 L 132.29166 0.0 L 158.74998 26.458332 Q 185.20833 79.37499 211.66666 79.37499 L 238.12498 79.37499 L 238.12498 26.458332 Q 211.66666 0.0 238.12498 0.0 Q 264.5833 0.0 264.5833 26.458332 Q 264.5833 52.916664 291.04166 52.916664 L 317.49997 52.916664 L 317.49997 79.37499 L 317.49997 79.37499 L 317.49997 79.37499 Q 317.49997 79.37499 343.9583 105.83333 L 343.9583 105.83333 L 396.87497 158.74998 Q 423.3333 185.20833 423.3333 211.66666 L 449.79166 211.66666 L 449.79166 264.5833 Q 449.79166 317.49997 449.79166 343.9583 L 449.79166 343.9583 L 449.79166 343.9583 L 423.3333 343.9583 L 423.3333 317.49997 L 396.87497 317.49997 L 396.87497 317.49997 L 396.87497 291.04166 L 370.41666 291.04166 L 343.9583 291.04166 L 343.9583 317.49997 L 317.49997 317.49997 L 291.04166 317.49997 Q 291.04166 291.04166 238.12498 291.04166 Q 158.74998 264.5833 132.29166 291.04166 L 132.29166 343.9583 L 79.37499 343.9583 Q 0.0 396.87497 0.0 370.41666 L 0.0 370.41666 L 0.0 370.41666 L 26.458332 370.41666 L 26.458332 343.9583 L 26.458332 291.04166 L 52.916664 291.04166 L 52.916664 291.04166 L 52.916664 264.5833 L 79.37499 264.5833 L 79.37499 264.5833 Q 79.37499 291.04166 105.83333 264.5833 L 132.29166 238.12498 L 105.83333 238.12498 L 105.83333 238.12498 L 105.83333 211.66666 L 132.29166 211.66666 L 132.29166 185.20833 Q 132.29166 158.74998 132.29166 79.37499 z" svg:height="3.7041664mm" draw:style-name="style-1204" svg:viewBox="0.0 0.0 449.79166 370.41666" svg:width="4.497916mm" svg:x="43.127083mm" svg:y="165.89374mm"/>
          <draw:path svg:d="M 132.29166 0.0 L 185.20833 0.0 L 185.20833 0.0 Q 185.20833 0.0 211.66666 26.458332 L 211.66666 26.458332 L 211.66666 52.916664 Q 211.66666 79.37499 185.20833 79.37499 Q 158.74998 105.83333 158.74998 105.83333 L 158.74998 105.83333 L 158.74998 105.83333 L 158.74998 105.83333 L 132.29166 132.29166 Q 105.83333 158.74998 105.83333 158.74998 L 79.37499 158.74998 L 26.458332 158.74998 Q -26.458332 158.74998 0.0 105.83333 L 0.0 79.37499 L 0.0 52.916664 L 0.0 52.916664 L 0.0 52.916664 Q 26.458332 52.916664 26.458332 26.458332 L 26.458332 26.458332 L 52.916664 26.458332 Q 79.37499 0.0 132.29166 0.0 z" svg:height="1.5874999mm" draw:style-name="style-1205" svg:viewBox="0.0 0.0 211.66666 158.74998" svg:width="2.1166666mm" svg:x="19.05mm" svg:y="242.35832mm"/>
          <draw:path svg:d="M 714.37494 0.0 L 714.37494 0.0 L 740.8333 0.0 Q 740.8333 0.0 740.8333 26.458332 L 767.2916 26.458332 L 767.2916 26.458332 Q 767.2916 52.916664 793.74994 52.916664 L 793.74994 52.916664 L 1322.9166 26.458332 Q 1852.0833 0.0 1904.9999 52.916664 Q 1984.3749 52.916664 2010.8333 79.37499 L 2010.8333 79.37499 L 2010.8333 79.37499 Q 2010.8333 105.83333 2010.8333 105.83333 L 2037.2915 105.83333 L 2037.2915 105.83333 Q 2037.2915 105.83333 2063.75 132.29166 L 2063.75 132.29166 L 2063.75 211.66666 Q 2063.75 317.49997 2010.8333 370.41666 Q 1957.9165 423.3333 1904.9999 423.3333 L 1852.0833 423.3333 L 1852.0833 423.3333 Q 1852.0833 423.3333 1825.6249 423.3333 L 1825.6249 449.79166 L 1799.1666 449.79166 L 1799.1666 449.79166 L 1746.2499 449.79166 Q 1666.8749 476.24997 1481.6666 476.24997 Q 1322.9166 529.1666 952.49994 529.1666 Q 582.0833 529.1666 529.1666 502.7083 L 476.24997 476.24997 L 449.79166 476.24997 L 449.79166 476.24997 L 449.79166 449.79166 L 423.3333 449.79166 L 423.3333 449.79166 L 423.3333 423.3333 L 423.3333 423.3333 L 423.3333 423.3333 L 396.87497 423.3333 L 396.87497 423.3333 L 396.87497 423.3333 L 370.41666 396.87497 L 370.41666 370.41666 L 370.41666 317.49997 L 343.9583 317.49997 L 343.9583 317.49997 L 343.9583 343.9583 L 317.49997 343.9583 L 317.49997 343.9583 L 317.49997 370.41666 L 317.49997 370.41666 L 317.49997 370.41666 L 291.04166 396.87497 L 291.04166 423.3333 L 264.5833 423.3333 L 238.12498 423.3333 L 211.66666 423.3333 Q 158.74998 423.3333 105.83333 423.3333 L 26.458332 423.3333 L 26.458332 423.3333 L 0.0 423.3333 L 0.0 423.3333 L 0.0 423.3333 L 0.0 396.87497 L 0.0 396.87497 L 0.0 370.41666 L 0.0 317.49997 L 0.0 264.5833 L 0.0 238.12498 L 26.458332 238.12498 L 26.458332 211.66666 L 26.458332 211.66666 L 52.916664 211.66666 L 52.916664 211.66666 L 52.916664 211.66666 L 52.916664 185.20833 L 52.916664 185.20833 L 79.37499 185.20833 L 79.37499 158.74998 L 132.29166 158.74998 L 185.20833 158.74998 L 185.20833 185.20833 L 211.66666 185.20833 L 211.66666 185.20833 L 211.66666 211.66666 L 264.5833 211.66666 Q 317.49997 264.5833 370.41666 211.66666 Q 449.79166 158.74998 449.79166 211.66666 Q 423.3333 264.5833 502.7083 317.49997 Q 555.625 370.41666 952.49994 370.41666 Q 1375.8333 370.41666 1561.0416 370.41666 Q 1746.2499 317.49997 1852.0833 317.49997 L 1957.9165 317.49997 L 1984.3749 291.04166 L 2010.8333 264.5833 L 2010.8333 264.5833 L 2010.8333 264.5833 L 1984.3749 264.5833 L 1984.3749 264.5833 L 1984.3749 238.12498 L 1957.9165 238.12498 L 1957.9165 238.12498 L 1957.9165 211.66666 L 1957.9165 211.66666 L 1957.9165 211.66666 L 1931.4583 211.66666 L 1931.4583 211.66666 L 1931.4583 185.20833 L 1904.9999 185.20833 L 1904.9999 185.20833 L 1904.9999 158.74998 L 1852.0833 158.74998 L 1825.6249 158.74998 L 1640.4166 158.74998 Q 1455.2083 158.74998 1111.25 158.74998 L 767.2916 158.74998 L 740.8333 158.74998 L 714.37494 158.74998 L 714.37494 132.29166 L 687.9166 105.83333 L 687.9166 52.916664 L 687.9166 26.458332 L 687.9166 26.458332 Q 714.37494 0.0 714.37494 0.0 z" svg:height="5.2916665mm" draw:style-name="style-1206" svg:viewBox="0.0 0.0 2063.75 529.1666" svg:width="20.637499mm" svg:x="89.42916mm" svg:y="112.18333mm"/>
          <draw:path svg:d="M 158.74998 52.916664 L 158.74998 0.0 L 185.20833 0.0 L 185.20833 0.0 L 211.66666 0.0 Q 211.66666 0.0 238.12498 0.0 L 238.12498 0.0 L 238.12498 26.458332 Q 211.66666 52.916664 211.66666 79.37499 L 211.66666 105.83333 L 185.20833 132.29166 L 185.20833 158.74998 L 132.29166 158.74998 L 79.37499 158.74998 L 52.916664 158.74998 L 26.458332 158.74998 L 26.458332 158.74998 L 26.458332 158.74998 L 52.916664 158.74998 Q 52.916664 158.74998 26.458332 132.29166 L 0.0 105.83333 L 52.916664 105.83333 L 132.29166 105.83333 L 132.29166 79.37499 L 158.74998 79.37499 L 158.74998 52.916664 z" svg:height="1.5874999mm" draw:style-name="style-1207" svg:viewBox="0.0 0.0 238.12498 158.74998" svg:width="2.38125mm" svg:x="80.43333mm" svg:y="167.74582mm"/>
          <draw:path svg:d="M 211.66666 52.916664 L 211.66666 52.916664 L 291.04166 158.74998 Q 343.9583 264.5833 396.87497 291.04166 Q 423.3333 317.49997 423.3333 343.9583 L 449.79166 343.9583 L 449.79166 343.9583 L 449.79166 370.41666 L 449.79166 370.41666 L 449.79166 370.41666 L 476.24997 370.41666 L 476.24997 370.41666 L 476.24997 396.87497 L 502.7083 396.87497 L 502.7083 396.87497 L 502.7083 423.3333 L 529.1666 423.3333 Q 555.625 449.79166 582.0833 476.24997 L 582.0833 502.7083 L 555.625 502.7083 L 529.1666 476.24997 L 529.1666 476.24997 L 502.7083 476.24997 L 502.7083 476.24997 L 502.7083 476.24997 L 502.7083 502.7083 L 502.7083 502.7083 L 476.24997 502.7083 L 476.24997 529.1666 L 476.24997 529.1666 L 449.79166 529.1666 L 449.79166 529.1666 L 449.79166 529.1666 L 449.79166 555.625 L 449.79166 555.625 L 476.24997 582.0833 L 476.24997 608.5416 L 396.87497 608.5416 Q 291.04166 634.99994 238.12498 634.99994 L 185.20833 634.99994 L 185.20833 634.99994 L 185.20833 634.99994 L 158.74998 608.5416 Q 132.29166 582.0833 105.83333 555.625 Q 52.916664 529.1666 52.916664 502.7083 Q 52.916664 476.24997 26.458332 476.24997 L 0.0 476.24997 L 0.0 264.5833 Q 0.0 52.916664 79.37499 52.916664 Q 132.29166 52.916664 132.29166 26.458332 L 158.74998 0.0 L 158.74998 0.0 Q 185.20833 -26.458332 185.20833 0.0 Q 185.20833 52.916664 211.66666 52.916664 z" svg:height="6.3499994mm" draw:style-name="style-1208" svg:viewBox="0.0 0.0 582.0833 634.99994" svg:width="5.820833mm" svg:x="39.422916mm" svg:y="86.254166mm"/>
          <draw:path svg:d="M 79.37499 158.74998 L 79.37499 185.20833 L 26.458332 132.29166 Q -26.458332 132.29166 0.0 52.916664 Q 0.0 -26.458332 52.916664 0.0 Q 105.83333 26.458332 105.83333 79.37499 Q 105.83333 158.74998 79.37499 158.74998 z" svg:height="1.8520832mm" draw:style-name="style-1209" svg:viewBox="0.0 0.0 105.83333 185.20833" svg:width="1.0583333mm" svg:x="88.37083mm" svg:y="130.96875mm"/>
          <draw:path svg:d="M 105.83333 26.458332 L 132.29166 0.0 L 132.29166 0.0 Q 132.29166 0.0 158.74998 26.458332 L 158.74998 26.458332 L 158.74998 26.458332 Q 158.74998 52.916664 158.74998 52.916664 L 185.20833 52.916664 L 211.66666 52.916664 L 211.66666 52.916664 L 343.9583 158.74998 Q 476.24997 291.04166 476.24997 317.49997 L 476.24997 317.49997 L 476.24997 317.49997 L 476.24997 317.49997 L 476.24997 343.9583 L 449.79166 343.9583 L 423.3333 343.9583 Q 396.87497 317.49997 343.9583 264.5833 Q 264.5833 185.20833 158.74998 158.74998 L 26.458332 132.29166 L 26.458332 105.83333 Q 0.0 105.83333 0.0 79.37499 L 0.0 52.916664 L 26.458332 52.916664 Q 52.916664 52.916664 105.83333 26.458332 z" svg:height="3.439583mm" draw:style-name="style-1210" svg:viewBox="0.0 0.0 476.24997 343.9583" svg:width="4.7625mm" svg:x="40.74583mm" svg:y="148.69583mm"/>
          <draw:path svg:d="M 238.12498 0.0 L 264.5833 0.0 L 211.66666 79.37499 Q 132.29166 158.74998 132.29166 185.20833 L 132.29166 211.66666 L 132.29166 370.41666 Q 158.74998 502.7083 185.20833 529.1666 Q 238.12498 555.625 238.12498 555.625 L 264.5833 555.625 L 264.5833 608.5416 L 264.5833 634.99994 L 211.66666 634.99994 Q 158.74998 634.99994 158.74998 661.4583 Q 185.20833 714.37494 185.20833 714.37494 L 185.20833 740.8333 L 238.12498 846.6666 Q 291.04166 952.49994 291.04166 978.95825 L 291.04166 978.95825 L 238.12498 978.95825 Q 211.66666 978.95825 185.20833 978.95825 L 185.20833 978.95825 L 185.20833 978.95825 L 185.20833 978.95825 L 158.74998 978.95825 L 158.74998 978.95825 L 158.74998 952.49994 L 132.29166 952.49994 L 132.29166 952.49994 L 132.29166 926.0416 L 132.29166 926.0416 L 132.29166 926.0416 L 105.83333 873.12494 L 79.37499 846.6666 L 79.37499 820.2083 Q 79.37499 793.74994 52.916664 793.74994 Q 26.458332 793.74994 26.458332 740.8333 L 26.458332 687.9166 L 26.458332 661.4583 Q 26.458332 661.4583 0.0 608.5416 L 0.0 555.625 L 0.0 555.625 L 26.458332 555.625 L 26.458332 449.79166 Q 26.458332 370.41666 79.37499 211.66666 L 132.29166 52.916664 L 185.20833 26.458332 Q 238.12498 -26.458332 238.12498 0.0 z" svg:height="9.789583mm" draw:style-name="style-1211" svg:viewBox="0.0 0.0 291.04166 978.95825" svg:width="2.9104166mm" svg:x="39.422916mm" svg:y="66.410416mm"/>
          <draw:path svg:d="M 502.7083 0.0 L 502.7083 0.0 L 449.79166 105.83333 Q 396.87497 238.12498 370.41666 317.49997 Q 370.41666 370.41666 449.79166 396.87497 L 555.625 396.87497 L 555.625 423.3333 Q 555.625 423.3333 502.7083 476.24997 Q 476.24997 529.1666 449.79166 661.4583 Q 423.3333 793.74994 343.9583 820.2083 L 264.5833 846.6666 L 264.5833 846.6666 L 238.12498 846.6666 L 238.12498 846.6666 L 238.12498 846.6666 L 238.12498 846.6666 Q 238.12498 820.2083 211.66666 820.2083 L 211.66666 820.2083 L 211.66666 820.2083 Q 211.66666 793.74994 211.66666 740.8333 Q 238.12498 687.9166 132.29166 661.4583 L 52.916664 634.99994 L 52.916664 634.99994 L 26.458332 634.99994 L 26.458332 582.0833 L 26.458332 555.625 L 0.0 555.625 L 0.0 529.1666 L 0.0 529.1666 L 26.458332 529.1666 L 26.458332 529.1666 L 26.458332 529.1666 L 26.458332 502.7083 L 26.458332 502.7083 L 79.37499 476.24997 Q 79.37499 449.79166 105.83333 423.3333 L 105.83333 396.87497 L 105.83333 396.87497 Q 132.29166 396.87497 132.29166 370.41666 L 132.29166 370.41666 L 291.04166 211.66666 Q 449.79166 79.37499 449.79166 52.916664 Q 476.24997 0.0 502.7083 0.0 z" svg:height="8.466666mm" draw:style-name="style-1212" svg:viewBox="0.0 0.0 555.625 846.6666" svg:width="5.5562496mm" svg:x="156.8979mm" svg:y="87.84166mm"/>
          <draw:path svg:d="M 158.74998 26.458332 L 158.74998 0.0 L 185.20833 0.0 Q 211.66666 0.0 185.20833 105.83333 Q 185.20833 185.20833 185.20833 211.66666 Q 238.12498 264.5833 238.12498 291.04166 L 238.12498 317.49997 L 211.66666 317.49997 Q 185.20833 317.49997 185.20833 291.04166 Q 185.20833 264.5833 105.83333 211.66666 Q 26.458332 185.20833 26.458332 158.74998 L 26.458332 132.29166 L 26.458332 105.83333 Q 26.458332 105.83333 0.0 105.83333 L 0.0 105.83333 L 26.458332 79.37499 Q 79.37499 52.916664 105.83333 52.916664 Q 132.29166 52.916664 158.74998 26.458332 z" svg:height="3.1749997mm" draw:style-name="style-1213" svg:viewBox="0.0 0.0 238.12498 317.49997" svg:width="2.38125mm" svg:x="103.98125mm" svg:y="66.674995mm"/>
          <draw:path svg:d="M 26.458332 26.458332 L 26.458332 0.0 L 1402.2916 26.458332 Q 2778.1248 26.458332 3915.833 52.916664 L 5053.5415 52.916664 L 5053.5415 52.916664 L 5053.5415 79.37499 L 5027.083 79.37499 Q 5000.6245 79.37499 4841.8745 132.29166 Q 4683.1245 185.20833 4524.375 211.66666 L 4365.625 238.12498 L 4365.625 238.12498 L 4365.625 238.12498 L 4339.1665 238.12498 L 4312.708 238.12498 L 4259.7915 238.12498 L 4206.875 238.12498 L 4180.4165 264.5833 L 4153.958 291.04166 L 4153.958 291.04166 L 4153.958 291.04166 L 3836.4583 291.04166 Q 3518.9583 291.04166 3360.2083 291.04166 L 3201.4583 291.04166 L 3095.6248 291.04166 Q 2989.7915 291.04166 2989.7915 264.5833 Q 2989.7915 264.5833 2698.7498 238.12498 Q 2407.7083 238.12498 2196.0415 211.66666 L 1984.3749 185.20833 L 1878.5416 185.20833 Q 1746.2499 185.20833 1296.4583 185.20833 L 846.6666 185.20833 L 846.6666 185.20833 L 846.6666 185.20833 L 820.2083 185.20833 Q 793.74994 185.20833 423.3333 158.74998 L 52.916664 158.74998 L 52.916664 132.29166 L 79.37499 132.29166 L 79.37499 132.29166 Q 79.37499 132.29166 26.458332 79.37499 Q -26.458332 79.37499 0.0 52.916664 Q 26.458332 52.916664 26.458332 26.458332 z" svg:height="2.9104166mm" draw:style-name="style-1214" svg:viewBox="0.0 0.0 5053.5415 291.04166" svg:width="50.535416mm" svg:x="43.127083mm" svg:y="51.593746mm"/>
          <draw:path svg:d="M 238.12498 132.29166 L 264.5833 158.74998 L 264.5833 185.20833 Q 264.5833 211.66666 132.29166 211.66666 Q 0.0 185.20833 0.0 105.83333 Q 0.0 0.0 52.916664 0.0 Q 79.37499 0.0 79.37499 26.458332 Q 105.83333 52.916664 158.74998 79.37499 Q 211.66666 79.37499 238.12498 132.29166 z" svg:height="2.1166666mm" draw:style-name="style-1215" svg:viewBox="0.0 0.0 264.5833 211.66666" svg:width="2.6458333mm" svg:x="77.25833mm" svg:y="212.98958mm"/>
          <draw:path svg:d="M 26.458332 52.916664 L 0.0 0.0 L 0.0 0.0 Q 0.0 26.458332 26.458332 26.458332 L 26.458332 26.458332 L 26.458332 26.458332 Q 26.458332 26.458332 26.458332 52.916664 L 52.916664 52.916664 L 52.916664 52.916664 L 79.37499 52.916664 L 79.37499 52.916664 L 79.37499 79.37499 L 105.83333 79.37499 L 132.29166 79.37499 L 291.04166 79.37499 Q 423.3333 79.37499 449.79166 52.916664 Q 502.7083 26.458332 529.1666 79.37499 Q 555.625 105.83333 555.625 132.29166 L 555.625 158.74998 L 502.7083 158.74998 Q 476.24997 185.20833 396.87497 185.20833 L 291.04166 211.66666 L 291.04166 211.66666 Q 264.5833 238.12498 264.5833 238.12498 L 264.5833 238.12498 L 211.66666 238.12498 Q 158.74998 238.12498 132.29166 211.66666 Q 79.37499 211.66666 52.916664 158.74998 Q 26.458332 132.29166 26.458332 52.916664 z" svg:height="2.38125mm" draw:style-name="style-1216" svg:viewBox="0.0 0.0 555.625 238.12498" svg:width="5.5562496mm" svg:x="132.55624mm" svg:y="79.11041mm"/>
          <draw:path svg:d="M 52.916664 0.0 L 52.916664 0.0 L 52.916664 52.916664 Q 79.37499 105.83333 105.83333 132.29166 Q 132.29166 132.29166 132.29166 158.74998 Q 132.29166 185.20833 158.74998 185.20833 L 185.20833 185.20833 L 185.20833 211.66666 Q 158.74998 264.5833 158.74998 264.5833 L 158.74998 264.5833 L 158.74998 264.5833 Q 132.29166 264.5833 105.83333 211.66666 L 79.37499 185.20833 L 79.37499 158.74998 Q 52.916664 158.74998 52.916664 158.74998 L 52.916664 158.74998 L 52.916664 158.74998 L 26.458332 158.74998 L 0.0 158.74998 Q 0.0 158.74998 0.0 132.29166 L 0.0 132.29166 L 0.0 132.29166 L 26.458332 132.29166 L 26.458332 105.83333 Q 0.0 79.37499 0.0 52.916664 L 0.0 26.458332 L 0.0 26.458332 Q 26.458332 0.0 52.916664 0.0 z" svg:height="2.6458333mm" draw:style-name="style-1217" svg:viewBox="0.0 0.0 185.20833 264.5833" svg:width="1.8520832mm" svg:x="160.3375mm" svg:y="64.55833mm"/>
          <draw:path svg:d="M 211.66666 79.37499 L 211.66666 52.916664 L 238.12498 52.916664 Q 264.5833 52.916664 291.04166 52.916664 L 291.04166 52.916664 L 291.04166 158.74998 Q 317.49997 238.12498 423.3333 317.49997 Q 582.0833 396.87497 582.0833 449.79166 L 582.0833 502.7083 L 582.0833 502.7083 L 582.0833 502.7083 L 555.625 529.1666 L 555.625 529.1666 L 555.625 529.1666 L 529.1666 529.1666 L 529.1666 529.1666 L 529.1666 529.1666 L 476.24997 529.1666 L 449.79166 529.1666 L 449.79166 529.1666 L 423.3333 529.1666 L 423.3333 529.1666 L 423.3333 529.1666 L 370.41666 555.625 Q 317.49997 582.0833 238.12498 582.0833 L 158.74998 582.0833 L 158.74998 582.0833 L 158.74998 555.625 L 158.74998 555.625 L 158.74998 555.625 L 185.20833 529.1666 L 185.20833 502.7083 L 158.74998 502.7083 L 132.29166 529.1666 L 79.37499 529.1666 L 26.458332 529.1666 L 26.458332 502.7083 L 0.0 502.7083 L 0.0 396.87497 Q 0.0 291.04166 52.916664 317.49997 L 105.83333 343.9583 L 105.83333 264.5833 Q 105.83333 185.20833 79.37499 211.66666 Q 52.916664 238.12498 26.458332 105.83333 Q 26.458332 0.0 52.916664 0.0 Q 105.83333 0.0 158.74998 52.916664 Q 185.20833 105.83333 211.66666 79.37499 z M 343.9583 476.24997 Q 370.41666 476.24997 370.41666 476.24997 Q 370.41666 476.24997 370.41666 476.24997 Q 343.9583 476.24997 343.9583 476.24997 z" svg:height="5.820833mm" draw:style-name="style-1218" svg:viewBox="0.0 0.0 582.0833 582.0833" svg:width="5.820833mm" svg:x="135.46666mm" svg:y="164.04166mm"/>
          <draw:path svg:d="M 132.29166 26.458332 L 185.20833 0.0 L 185.20833 634.99994 Q 185.20833 1269.9999 158.74998 1296.4583 Q 132.29166 1296.4583 132.29166 1349.3749 Q 132.29166 1375.8333 132.29166 1561.0416 L 132.29166 1719.7916 L 132.29166 1772.7083 Q 132.29166 1799.1666 105.83333 1825.6249 L 105.83333 1825.6249 L 105.83333 1825.6249 Q 79.37499 1825.6249 79.37499 1825.6249 L 79.37499 1852.0833 L 79.37499 1852.0833 L 52.916664 1852.0833 L 52.916664 1772.7083 L 79.37499 1719.7916 L 79.37499 1666.8749 Q 79.37499 1587.4999 52.916664 978.95825 Q 26.458332 343.9583 26.458332 291.04166 L 0.0 264.5833 L 0.0 185.20833 L 26.458332 132.29166 L 26.458332 105.83333 L 26.458332 79.37499 L 52.916664 79.37499 Q 79.37499 79.37499 132.29166 26.458332 z" svg:height="18.520832mm" draw:style-name="style-1219" svg:viewBox="0.0 0.0 185.20833 1852.0833" svg:width="1.8520832mm" svg:x="18.256248mm" svg:y="188.6479mm"/>
          <draw:path svg:d="M 26.458332 105.83333 L 79.37499 0.0 L 1349.3749 26.458332 Q 2619.3748 26.458332 2804.5833 52.916664 L 2989.7915 52.916664 L 2989.7915 79.37499 Q 2989.7915 105.83333 2857.4998 132.29166 Q 2751.6665 158.74998 2751.6665 185.20833 Q 2751.6665 238.12498 2645.8333 211.66666 Q 2539.9998 185.20833 2539.9998 211.66666 Q 2539.9998 238.12498 2169.5833 317.49997 Q 1772.7083 396.87497 1746.2499 423.3333 Q 1746.2499 449.79166 1481.6666 529.1666 L 1243.5416 582.0833 L 1111.25 582.0833 L 1005.4166 608.5416 L 952.49994 608.5416 Q 899.5833 608.5416 582.0833 661.4583 Q 264.5833 714.37494 185.20833 740.8333 L 105.83333 767.2916 L 79.37499 767.2916 L 52.916664 767.2916 L 52.916664 767.2916 L 52.916664 767.2916 L 26.458332 740.8333 L 0.0 714.37494 L 0.0 714.37494 L 0.0 714.37494 L 0.0 714.37494 L 0.0 687.9166 L 0.0 502.7083 Q 0.0 343.9583 0.0 291.04166 Q 0.0 211.66666 26.458332 105.83333 z" svg:height="7.6729164mm" draw:style-name="style-1220" svg:viewBox="0.0 0.0 2989.7915 767.2916" svg:width="29.897915mm" svg:x="21.166666mm" svg:y="27.252083mm"/>
          <draw:path svg:d="M 317.49997 52.916664 L 317.49997 79.37499 L 317.49997 79.37499 L 317.49997 105.83333 L 317.49997 105.83333 L 317.49997 105.83333 L 317.49997 158.74998 L 317.49997 238.12498 L 317.49997 238.12498 L 317.49997 238.12498 L 317.49997 264.5833 Q 317.49997 264.5833 291.04166 291.04166 L 291.04166 317.49997 L 264.5833 317.49997 Q 238.12498 317.49997 211.66666 370.41666 Q 185.20833 423.3333 158.74998 502.7083 Q 105.83333 582.0833 105.83333 582.0833 L 105.83333 582.0833 L 52.916664 608.5416 L 26.458332 608.5416 L 26.458332 423.3333 Q 0.0 238.12498 0.0 185.20833 L 0.0 132.29166 L 0.0 105.83333 L 0.0 52.916664 L 26.458332 52.916664 L 26.458332 52.916664 L 105.83333 52.916664 L 211.66666 52.916664 L 211.66666 26.458332 Q 211.66666 0.0 264.5833 0.0 Q 317.49997 26.458332 317.49997 52.916664 z" svg:height="6.0854163mm" draw:style-name="style-1221" svg:viewBox="0.0 0.0 317.49997 608.5416" svg:width="3.1749997mm" svg:x="39.158333mm" svg:y="112.712494mm"/>
          <draw:path svg:d="M 238.12498 0.0 L 264.5833 0.0 L 264.5833 26.458332 Q 264.5833 52.916664 291.04166 52.916664 L 291.04166 52.916664 L 291.04166 132.29166 Q 264.5833 211.66666 291.04166 211.66666 L 291.04166 211.66666 L 291.04166 238.12498 L 317.49997 238.12498 L 317.49997 264.5833 Q 317.49997 264.5833 343.9583 291.04166 L 343.9583 317.49997 L 317.49997 317.49997 Q 291.04166 317.49997 264.5833 291.04166 Q 264.5833 264.5833 158.74998 291.04166 L 79.37499 343.9583 L 52.916664 370.41666 Q 52.916664 370.41666 26.458332 370.41666 L 26.458332 396.87497 L 26.458332 396.87497 Q 0.0 396.87497 0.0 423.3333 L 0.0 423.3333 L 0.0 423.3333 Q 0.0 423.3333 0.0 396.87497 Q 0.0 370.41666 0.0 317.49997 L 52.916664 291.04166 L 26.458332 291.04166 Q 26.458332 264.5833 52.916664 238.12498 Q 52.916664 211.66666 52.916664 211.66666 L 52.916664 185.20833 L 52.916664 158.74998 Q 52.916664 158.74998 105.83333 132.29166 Q 132.29166 105.83333 132.29166 52.916664 Q 158.74998 0.0 185.20833 0.0 Q 211.66666 26.458332 238.12498 0.0 z" svg:height="4.233333mm" draw:style-name="style-1222" svg:viewBox="0.0 0.0 343.9583 423.3333" svg:width="3.439583mm" svg:x="41.804165mm" svg:y="175.15416mm"/>
          <draw:path svg:d="M 132.29166 52.916664 L 132.29166 0.0 L 158.74998 0.0 L 158.74998 0.0 L 185.20833 26.458332 L 185.20833 26.458332 L 185.20833 820.2083 Q 185.20833 1613.9583 185.20833 2169.5833 L 185.20833 2751.6665 L 185.20833 2751.6665 L 158.74998 2751.6665 L 158.74998 2725.2083 L 132.29166 2725.2083 L 132.29166 2698.7498 L 132.29166 2672.2915 L 105.83333 2672.2915 L 105.83333 2672.2915 L 105.83333 2328.3333 Q 105.83333 1984.3749 79.37499 1984.3749 Q 26.458332 1984.3749 26.458332 1931.4583 L 0.0 1878.5416 L 0.0 1852.0833 Q -26.458332 1852.0833 26.458332 1375.8333 L 52.916664 926.0416 L 52.916664 899.5833 Q 52.916664 873.12494 79.37499 873.12494 Q 105.83333 873.12494 105.83333 476.24997 L 105.83333 105.83333 L 105.83333 105.83333 L 132.29166 105.83333 L 132.29166 52.916664 z" svg:height="27.516665mm" draw:style-name="style-1223" svg:viewBox="0.0 0.0 185.20833 2751.6665" svg:width="1.8520832mm" svg:x="166.42291mm" svg:y="133.87917mm"/>
          <draw:path svg:d="M 449.79166 0.0 L 449.79166 0.0 L 502.7083 0.0 L 529.1666 0.0 L 529.1666 0.0 Q 529.1666 26.458332 502.7083 26.458332 L 502.7083 26.458332 L 502.7083 26.458332 L 502.7083 26.458332 L 502.7083 52.916664 L 476.24997 52.916664 L 476.24997 79.37499 Q 449.79166 79.37499 449.79166 79.37499 L 449.79166 105.83333 L 449.79166 105.83333 Q 449.79166 132.29166 449.79166 132.29166 L 423.3333 132.29166 L 423.3333 132.29166 L 423.3333 158.74998 L 423.3333 158.74998 Q 423.3333 185.20833 396.87497 185.20833 L 396.87497 185.20833 L 396.87497 185.20833 L 396.87497 211.66666 L 396.87497 211.66666 Q 396.87497 238.12498 396.87497 238.12498 L 370.41666 238.12498 L 370.41666 238.12498 L 370.41666 264.5833 L 370.41666 291.04166 L 370.41666 291.04166 L 396.87497 343.9583 Q 449.79166 370.41666 449.79166 423.3333 L 449.79166 476.24997 L 476.24997 476.24997 L 502.7083 476.24997 L 502.7083 449.79166 L 502.7083 449.79166 L 529.1666 449.79166 L 529.1666 449.79166 L 555.625 449.79166 L 555.625 449.79166 L 555.625 449.79166 L 555.625 476.24997 L 555.625 502.7083 L 555.625 529.1666 L 529.1666 555.625 L 529.1666 555.625 L 502.7083 555.625 Q 502.7083 555.625 476.24997 529.1666 Q 449.79166 502.7083 396.87497 502.7083 L 370.41666 502.7083 L 343.9583 502.7083 Q 343.9583 502.7083 317.49997 529.1666 Q 291.04166 582.0833 291.04166 502.7083 Q 291.04166 423.3333 264.5833 449.79166 L 238.12498 476.24997 L 238.12498 449.79166 Q 238.12498 396.87497 238.12498 343.9583 Q 238.12498 317.49997 211.66666 264.5833 Q 158.74998 238.12498 132.29166 238.12498 Q 132.29166 264.5833 105.83333 238.12498 L 79.37499 238.12498 L 79.37499 238.12498 L 79.37499 238.12498 L 26.458332 264.5833 L 0.0 264.5833 L 0.0 264.5833 L 0.0 238.12498 L 26.458332 238.12498 L 52.916664 238.12498 L 52.916664 211.66666 L 79.37499 211.66666 L 79.37499 185.20833 L 79.37499 158.74998 L 105.83333 158.74998 L 105.83333 132.29166 L 105.83333 132.29166 L 105.83333 132.29166 L 132.29166 132.29166 L 132.29166 132.29166 L 132.29166 132.29166 L 132.29166 132.29166 L 132.29166 132.29166 L 158.74998 132.29166 L 158.74998 132.29166 L 158.74998 132.29166 L 185.20833 132.29166 Q 211.66666 105.83333 238.12498 158.74998 Q 291.04166 238.12498 317.49997 238.12498 L 343.9583 238.12498 L 343.9583 211.66666 L 343.9583 185.20833 L 370.41666 185.20833 Q 370.41666 185.20833 370.41666 158.74998 Q 343.9583 158.74998 370.41666 132.29166 L 396.87497 79.37499 L 396.87497 79.37499 L 423.3333 79.37499 L 423.3333 52.916664 L 423.3333 26.458332 L 449.79166 26.458332 Q 449.79166 26.458332 449.79166 0.0 z" svg:height="5.5562496mm" draw:style-name="style-1224" svg:viewBox="0.0 0.0 555.625 555.625" svg:width="5.5562496mm" svg:x="40.481247mm" svg:y="152.66458mm"/>
          <draw:path svg:d="M 185.20833 79.37499 L 185.20833 79.37499 L 185.20833 79.37499 Q 158.74998 79.37499 158.74998 79.37499 L 158.74998 79.37499 L 158.74998 105.83333 Q 158.74998 105.83333 79.37499 132.29166 Q 0.0 132.29166 0.0 79.37499 L 26.458332 52.916664 L 52.916664 0.0 Q 79.37499 -52.916664 132.29166 0.0 Q 211.66666 52.916664 185.20833 79.37499 z" svg:height="1.3229166mm" draw:style-name="style-1225" svg:viewBox="0.0 0.0 185.20833 132.29166" svg:width="1.8520832mm" svg:x="74.612495mm" svg:y="130.43958mm"/>
          <draw:path svg:d="M 105.83333 105.83333 L 132.29166 105.83333 L 158.74998 158.74998 Q 158.74998 185.20833 185.20833 185.20833 Q 211.66666 211.66666 211.66666 211.66666 L 211.66666 211.66666 L 211.66666 211.66666 Q 211.66666 211.66666 185.20833 211.66666 L 158.74998 211.66666 L 158.74998 211.66666 L 158.74998 211.66666 L 132.29166 211.66666 L 132.29166 211.66666 L 52.916664 238.12498 Q 0.0 238.12498 0.0 105.83333 Q 0.0 0.0 26.458332 0.0 Q 52.916664 0.0 52.916664 52.916664 Q 52.916664 79.37499 105.83333 105.83333 z" svg:height="2.38125mm" draw:style-name="style-1226" svg:viewBox="0.0 0.0 211.66666 238.12498" svg:width="2.1166666mm" svg:x="115.35833mm" svg:y="222.77916mm"/>
          <draw:path svg:d="M 0.0 26.458332 L 0.0 0.0 L 52.916664 26.458332 Q 79.37499 52.916664 105.83333 26.458332 Q 105.83333 0.0 132.29166 0.0 L 158.74998 0.0 L 185.20833 79.37499 Q 211.66666 132.29166 291.04166 211.66666 Q 396.87497 291.04166 423.3333 291.04166 Q 449.79166 291.04166 449.79166 317.49997 L 449.79166 317.49997 L 476.24997 343.9583 Q 502.7083 396.87497 502.7083 396.87497 L 502.7083 396.87497 L 476.24997 396.87497 Q 449.79166 423.3333 449.79166 449.79166 L 449.79166 476.24997 L 449.79166 529.1666 Q 449.79166 582.0833 449.79166 608.5416 L 449.79166 634.99994 L 449.79166 634.99994 Q 449.79166 634.99994 423.3333 634.99994 Q 423.3333 661.4583 343.9583 661.4583 L 264.5833 661.4583 L 264.5833 661.4583 L 238.12498 634.99994 L 238.12498 634.99994 L 238.12498 634.99994 L 238.12498 608.5416 L 238.12498 608.5416 L 211.66666 608.5416 L 211.66666 608.5416 L 211.66666 608.5416 L 185.20833 582.0833 L 185.20833 582.0833 L 185.20833 582.0833 L 185.20833 555.625 L 185.20833 555.625 L 158.74998 529.1666 Q 132.29166 502.7083 132.29166 449.79166 Q 132.29166 396.87497 79.37499 370.41666 Q 26.458332 343.9583 26.458332 238.12498 Q 26.458332 158.74998 52.916664 132.29166 Q 79.37499 132.29166 52.916664 79.37499 L 26.458332 52.916664 L 26.458332 52.916664 Q 26.458332 52.916664 0.0 26.458332 z" svg:height="6.614583mm" draw:style-name="style-1227" svg:viewBox="0.0 0.0 502.7083 661.4583" svg:width="5.027083mm" svg:x="146.84373mm" svg:y="146.31458mm"/>
          <draw:path svg:d="M 52.916664 0.0 L 52.916664 0.0 L 79.37499 0.0 Q 105.83333 0.0 105.83333 52.916664 L 105.83333 132.29166 L 132.29166 132.29166 L 158.74998 105.83333 L 158.74998 105.83333 L 185.20833 105.83333 L 185.20833 132.29166 L 185.20833 158.74998 L 185.20833 158.74998 L 185.20833 185.20833 L 158.74998 211.66666 Q 132.29166 264.5833 158.74998 291.04166 Q 185.20833 317.49997 185.20833 343.9583 L 185.20833 370.41666 L 132.29166 370.41666 Q 79.37499 370.41666 105.83333 476.24997 Q 105.83333 555.625 79.37499 555.625 Q 52.916664 529.1666 52.916664 529.1666 L 52.916664 529.1666 L 52.916664 529.1666 Q 26.458332 502.7083 26.458332 476.24997 Q 26.458332 423.3333 0.0 317.49997 L 0.0 211.66666 L 26.458332 211.66666 Q 26.458332 211.66666 52.916664 132.29166 L 79.37499 79.37499 L 79.37499 52.916664 Q 79.37499 52.916664 52.916664 52.916664 L 52.916664 26.458332 L 52.916664 0.0 z" svg:height="5.5562496mm" draw:style-name="style-1228" svg:viewBox="0.0 0.0 185.20833 555.625" svg:width="1.8520832mm" svg:x="41.010414mm" svg:y="182.56248mm"/>
          <draw:path svg:d="M 26.458332 26.458332 L 52.916664 0.0 L 79.37499 52.916664 Q 105.83333 79.37499 211.66666 79.37499 Q 317.49997 52.916664 317.49997 52.916664 Q 317.49997 26.458332 317.49997 26.458332 L 317.49997 26.458332 L 370.41666 26.458332 Q 423.3333 26.458332 476.24997 52.916664 L 529.1666 79.37499 L 608.5416 79.37499 Q 687.9166 132.29166 714.37494 132.29166 L 740.8333 132.29166 L 793.74994 158.74998 Q 846.6666 185.20833 846.6666 211.66666 L 873.12494 211.66666 L 899.5833 238.12498 Q 952.49994 291.04166 926.0416 291.04166 L 926.0416 317.49997 L 899.5833 317.49997 L 899.5833 317.49997 L 899.5833 317.49997 Q 899.5833 317.49997 873.12494 291.04166 Q 873.12494 264.5833 793.74994 238.12498 Q 714.37494 238.12498 714.37494 211.66666 Q 714.37494 185.20833 687.9166 185.20833 Q 634.99994 185.20833 370.41666 185.20833 L 79.37499 185.20833 L 52.916664 158.74998 Q 26.458332 158.74998 0.0 132.29166 L 0.0 105.83333 L 0.0 79.37499 L 0.0 52.916664 L 0.0 52.916664 Q 0.0 52.916664 26.458332 26.458332 z" svg:height="3.1749997mm" draw:style-name="style-1229" svg:viewBox="0.0 0.0 926.0416 317.49997" svg:width="9.260416mm" svg:x="65.087494mm" svg:y="84.931244mm"/>
          <draw:path svg:d="M 0.0 52.916664 L 0.0 0.0 L 2407.7083 0.0 Q 4841.8745 0.0 5582.708 26.458332 L 6323.5415 26.458332 L 6376.458 26.458332 L 6402.9165 26.458332 L 6402.9165 52.916664 Q 6376.458 79.37499 6376.458 105.83333 L 6349.9995 132.29166 L 6323.5415 132.29166 Q 6323.5415 105.83333 6323.5415 105.83333 L 6297.083 105.83333 L 6138.333 105.83333 Q 5979.583 105.83333 3995.208 79.37499 L 2037.2915 79.37499 L 1455.2083 79.37499 Q 873.12494 105.83333 529.1666 79.37499 L 185.20833 79.37499 L 185.20833 79.37499 L 185.20833 105.83333 L 185.20833 105.83333 L 185.20833 105.83333 L 158.74998 105.83333 L 158.74998 105.83333 L 158.74998 79.37499 Q 132.29166 79.37499 79.37499 79.37499 Q 0.0 79.37499 0.0 52.916664 z" svg:height="1.3229166mm" draw:style-name="style-1230" svg:viewBox="0.0 0.0 6402.9165 132.29166" svg:width="64.02916mm" svg:x="104.510414mm" svg:y="51.329163mm"/>
          <draw:path svg:d="M 26.458332 105.83333 L 52.916664 0.0 L 105.83333 79.37499 Q 132.29166 158.74998 158.74998 158.74998 Q 185.20833 158.74998 211.66666 158.74998 Q 211.66666 158.74998 211.66666 132.29166 L 238.12498 132.29166 L 211.66666 158.74998 Q 211.66666 211.66666 264.5833 185.20833 Q 317.49997 158.74998 317.49997 132.29166 Q 317.49997 105.83333 343.9583 105.83333 L 370.41666 105.83333 L 370.41666 132.29166 Q 370.41666 158.74998 317.49997 211.66666 L 264.5833 238.12498 L 264.5833 238.12498 L 264.5833 264.5833 L 264.5833 264.5833 L 264.5833 264.5833 L 238.12498 264.5833 L 238.12498 264.5833 L 238.12498 291.04166 L 264.5833 291.04166 L 264.5833 317.49997 L 264.5833 370.41666 L 291.04166 370.41666 L 291.04166 370.41666 L 291.04166 370.41666 L 264.5833 396.87497 L 264.5833 423.3333 L 264.5833 476.24997 L 211.66666 476.24997 L 185.20833 476.24997 L 185.20833 476.24997 L 158.74998 476.24997 L 158.74998 449.79166 L 158.74998 423.3333 L 132.29166 423.3333 L 132.29166 423.3333 L 132.29166 396.87497 L 158.74998 396.87497 L 158.74998 370.41666 L 158.74998 370.41666 L 132.29166 370.41666 L 132.29166 370.41666 L 132.29166 343.9583 L 158.74998 343.9583 L 158.74998 343.9583 L 158.74998 317.49997 L 132.29166 317.49997 Q 105.83333 317.49997 105.83333 264.5833 Q 105.83333 238.12498 52.916664 238.12498 L 26.458332 211.66666 L 26.458332 238.12498 L 0.0 238.12498 L 0.0 238.12498 L 0.0 238.12498 L 0.0 211.66666 Q 0.0 185.20833 26.458332 105.83333 z" svg:height="4.7625mm" draw:style-name="style-1231" svg:viewBox="0.0 0.0 370.41666 476.24997" svg:width="3.7041664mm" svg:x="154.51666mm" svg:y="90.487495mm"/>
          <draw:path svg:d="M 423.3333 52.916664 L 423.3333 79.37499 L 396.87497 132.29166 Q 343.9583 185.20833 317.49997 317.49997 Q 291.04166 423.3333 264.5833 423.3333 L 264.5833 423.3333 L 238.12498 449.79166 Q 238.12498 476.24997 211.66666 476.24997 L 185.20833 476.24997 L 132.29166 476.24997 Q 79.37499 476.24997 52.916664 449.79166 L 26.458332 423.3333 L 26.458332 423.3333 Q 26.458332 423.3333 0.0 423.3333 L 0.0 423.3333 L 0.0 317.49997 Q 26.458332 238.12498 79.37499 211.66666 L 132.29166 158.74998 L 132.29166 158.74998 L 132.29166 158.74998 L 185.20833 158.74998 Q 238.12498 158.74998 317.49997 52.916664 Q 396.87497 -79.37499 423.3333 0.0 Q 449.79166 52.916664 423.3333 52.916664 z M 211.66666 238.12498 Q 238.12498 238.12498 238.12498 238.12498 Q 238.12498 264.5833 238.12498 264.5833 Q 211.66666 264.5833 211.66666 238.12498 z" svg:height="4.7625mm" draw:style-name="style-1232" svg:viewBox="0.0 0.0 423.3333 476.24997" svg:width="4.233333mm" svg:x="43.127083mm" svg:y="91.01666mm"/>
          <draw:path svg:d="M 132.29166 26.458332 L 105.83333 0.0 L 132.29166 0.0 L 132.29166 0.0 L 158.74998 26.458332 Q 185.20833 52.916664 211.66666 52.916664 L 211.66666 52.916664 L 264.5833 79.37499 Q 317.49997 105.83333 370.41666 105.83333 L 423.3333 105.83333 L 449.79166 132.29166 Q 449.79166 158.74998 449.79166 158.74998 L 476.24997 158.74998 L 476.24997 158.74998 Q 476.24997 158.74998 502.7083 185.20833 L 502.7083 185.20833 L 502.7083 211.66666 L 502.7083 211.66666 L 502.7083 211.66666 L 529.1666 211.66666 L 529.1666 211.66666 L 529.1666 238.12498 L 529.1666 238.12498 Q 555.625 238.12498 555.625 264.5833 L 555.625 264.5833 L 502.7083 264.5833 Q 476.24997 264.5833 476.24997 238.12498 Q 476.24997 211.66666 238.12498 211.66666 L 26.458332 211.66666 L 26.458332 238.12498 L 26.458332 238.12498 L 0.0 238.12498 L 0.0 238.12498 L 0.0 211.66666 L 26.458332 185.20833 L 26.458332 185.20833 L 26.458332 158.74998 L 52.916664 158.74998 Q 79.37499 158.74998 79.37499 105.83333 L 79.37499 79.37499 L 105.83333 79.37499 Q 132.29166 52.916664 132.29166 26.458332 z" svg:height="2.6458333mm" draw:style-name="style-1233" svg:viewBox="0.0 0.0 555.625 264.5833" svg:width="5.5562496mm" svg:x="128.3229mm" svg:y="119.06249mm"/>
          <draw:path svg:d="M 211.66666 0.0 L 211.66666 0.0 L 238.12498 26.458332 Q 264.5833 52.916664 264.5833 52.916664 L 264.5833 52.916664 L 264.5833 79.37499 L 264.5833 105.83333 L 291.04166 132.29166 L 317.49997 158.74998 L 317.49997 158.74998 L 317.49997 158.74998 L 343.9583 185.20833 L 370.41666 211.66666 L 370.41666 211.66666 L 370.41666 211.66666 L 396.87497 211.66666 L 396.87497 211.66666 L 476.24997 238.12498 Q 529.1666 238.12498 529.1666 264.5833 Q 529.1666 317.49997 555.625 317.49997 L 555.625 317.49997 L 529.1666 370.41666 Q 502.7083 423.3333 476.24997 449.79166 Q 449.79166 476.24997 449.79166 476.24997 L 449.79166 476.24997 L 449.79166 476.24997 Q 423.3333 476.24997 317.49997 476.24997 Q 211.66666 476.24997 158.74998 476.24997 L 105.83333 423.3333 L 105.83333 423.3333 Q 105.83333 423.3333 52.916664 370.41666 L 26.458332 317.49997 L 26.458332 317.49997 L 26.458332 317.49997 L 26.458332 317.49997 L 0.0 291.04166 L 0.0 291.04166 L 0.0 291.04166 L 0.0 264.5833 L 0.0 264.5833 L 0.0 211.66666 L 0.0 132.29166 L 26.458332 132.29166 L 26.458332 105.83333 L 52.916664 105.83333 Q 79.37499 105.83333 105.83333 79.37499 L 158.74998 79.37499 L 158.74998 52.916664 L 158.74998 52.916664 L 158.74998 52.916664 L 185.20833 52.916664 L 185.20833 26.458332 L 211.66666 26.458332 L 211.66666 26.458332 L 211.66666 0.0 L 211.66666 0.0 z" svg:height="4.7625mm" draw:style-name="style-1234" svg:viewBox="0.0 0.0 555.625 476.24997" svg:width="5.5562496mm" svg:x="146.04999mm" svg:y="155.575mm"/>
          <draw:path svg:d="M 4974.1665 26.458332 L 5000.6245 26.458332 L 5027.083 26.458332 Q 5053.5415 0.0 5053.5415 0.0 L 5079.9995 0.0 L 5212.2915 0.0 Q 5344.583 0.0 5371.0415 0.0 L 5397.4995 0.0 L 5397.4995 26.458332 Q 5397.4995 52.916664 5371.0415 52.916664 Q 5344.583 79.37499 5344.583 211.66666 Q 5344.583 343.9583 5318.1245 396.87497 L 5318.1245 449.79166 L 5318.1245 449.79166 Q 5291.6665 449.79166 5291.6665 423.3333 Q 5291.6665 396.87497 5212.2915 370.41666 L 5132.9165 317.49997 L 5106.458 317.49997 L 5079.9995 317.49997 L 5000.6245 317.49997 Q 4921.2495 343.9583 4921.2495 634.99994 Q 4921.2495 899.5833 5000.6245 899.5833 Q 5079.9995 873.12494 5079.9995 793.74994 Q 5079.9995 687.9166 5106.458 687.9166 L 5106.458 687.9166 L 5132.9165 687.9166 Q 5185.833 687.9166 5185.833 661.4583 L 5185.833 661.4583 L 5212.2915 634.99994 Q 5238.7495 634.99994 5265.208 634.99994 L 5265.208 634.99994 L 5265.208 608.5416 Q 5291.6665 608.5416 5291.6665 582.0833 L 5318.1245 529.1666 L 5318.1245 529.1666 Q 5318.1245 529.1666 5344.583 502.7083 L 5371.0415 502.7083 L 5371.0415 634.99994 Q 5397.4995 793.74994 5450.4165 846.6666 Q 5503.333 899.5833 5503.333 873.12494 L 5503.333 846.6666 L 5529.7915 846.6666 Q 5556.2495 846.6666 5556.2495 873.12494 Q 5556.2495 899.5833 5582.708 899.5833 L 5609.1665 899.5833 L 5609.1665 873.12494 L 5609.1665 873.12494 L 5635.6245 873.12494 L 5635.6245 873.12494 L 5635.6245 873.12494 Q 5635.6245 899.5833 5688.5415 873.12494 Q 5741.458 873.12494 5767.9165 846.6666 Q 5767.9165 793.74994 5794.3745 634.99994 Q 5820.833 502.7083 5794.3745 476.24997 L 5767.9165 423.3333 L 5794.3745 423.3333 Q 5820.833 449.79166 5847.2915 476.24997 L 5873.7495 502.7083 L 5873.7495 476.24997 Q 5873.7495 449.79166 5900.208 449.79166 L 5900.208 449.79166 L 5900.208 687.9166 L 5873.7495 899.5833 L 5873.7495 899.5833 L 5873.7495 899.5833 L 5926.6665 899.5833 L 5953.1245 899.5833 L 5953.1245 899.5833 L 5979.583 899.5833 L 5979.583 899.5833 L 5979.583 899.5833 L 6006.0415 926.0416 Q 6032.4995 926.0416 6032.4995 820.2083 Q 6032.4995 714.37494 6058.958 687.9166 L 6085.4165 687.9166 L 6138.333 687.9166 Q 6164.7915 687.9166 6217.708 661.4583 Q 6270.6245 634.99994 6270.6245 582.0833 Q 6297.083 555.625 6244.1665 449.79166 L 6217.708 343.9583 L 6270.6245 370.41666 Q 6323.5415 370.41666 6323.5415 343.9583 Q 6349.9995 317.49997 6349.9995 317.49997 L 6349.9995 317.49997 L 6376.458 608.5416 Q 6402.9165 899.5833 6429.3745 899.5833 Q 6429.3745 899.5833 6455.833 926.0416 L 6482.2915 952.49994 L 6588.1245 926.0416 Q 6667.4995 899.5833 6693.958 899.5833 L 6693.958 899.5833 L 6720.4165 899.5833 L 6720.4165 899.5833 L 6720.4165 873.12494 L 6720.4165 873.12494 L 6746.8745 634.99994 L 6773.333 370.41666 L 6773.333 370.41666 L 6773.333 370.41666 L 6826.2495 370.41666 Q 6852.708 370.41666 6852.708 582.0833 Q 6826.2495 820.2083 6826.2495 846.6666 L 6826.2495 899.5833 L 6799.7915 899.5833 L 6799.7915 899.5833 L 6984.9995 926.0416 Q 7196.6665 926.0416 7196.6665 846.6666 Q 7196.6665 740.8333 7170.208 740.8333 L 7170.208 740.8333 L 7170.208 740.8333 Q 7170.208 740.8333 7196.6665 714.37494 L 7223.1245 714.37494 L 7249.583 767.2916 Q 7249.583 846.6666 7276.0415 820.2083 L 7302.4995 820.2083 L 7276.0415 873.12494 Q 7249.583 899.5833 7302.4995 926.0416 Q 7355.4165 926.0416 7355.4165 846.6666 Q 7355.4165 767.2916 7408.333 740.8333 Q 7461.2495 740.8333 7461.2495 767.2916 Q 7461.2495 793.74994 7487.708 793.74994 L 7487.708 793.74994 L 7487.708 846.6666 Q 7487.708 899.5833 7699.3745 926.0416 L 7911.041 926.0416 L 7937.4995 926.0416 L 7963.958 926.0416 L 7963.958 926.0416 Q 7963.958 952.49994 7990.416 952.49994 L 8016.8745 952.49994 L 8016.8745 926.0416 L 8016.8745 926.0416 L 8096.2495 926.0416 L 8149.166 926.0416 L 8149.166 899.5833 Q 8149.166 846.6666 8149.166 793.74994 Q 8149.166 714.37494 8149.166 687.9166 L 8175.6245 634.99994 L 8202.083 634.99994 Q 8228.541 634.99994 8255.0 767.2916 Q 8307.916 899.5833 8307.916 899.5833 Q 8307.916 899.5833 8307.916 926.0416 L 8334.375 926.0416 L 8334.375 926.0416 Q 8334.375 952.49994 8572.5 952.49994 L 8784.166 952.49994 L 8890.0 926.0416 Q 8995.833 899.5833 8995.833 873.12494 Q 8969.375 846.6666 8995.833 873.12494 Q 9048.75 899.5833 9048.75 899.5833 L 9048.75 899.5833 L 9075.208 899.5833 L 9075.208 899.5833 L 9101.666 926.0416 Q 9154.583 926.0416 9154.583 899.5833 Q 9154.583 873.12494 9181.041 873.12494 L 9207.5 873.12494 L 9207.5 873.12494 Q 9207.5 899.5833 9233.958 873.12494 Q 9260.416 873.12494 9260.416 740.8333 Q 9260.416 608.5416 9154.583 582.0833 L 9075.208 529.1666 L 9075.208 529.1666 Q 9048.75 502.7083 9048.75 502.7083 L 9048.75 502.7083 L 9048.75 476.24997 Q 9048.75 476.24997 9022.291 423.3333 Q 8995.833 396.87497 9075.208 396.87497 Q 9128.125 370.41666 9154.583 423.3333 Q 9207.5 476.24997 9207.5 396.87497 L 9233.958 343.9583 L 9260.416 343.9583 Q 9260.416 317.49997 9313.333 343.9583 Q 9392.708 370.41666 9392.708 317.49997 Q 9419.166 291.04166 9419.166 291.04166 L 9419.166 291.04166 L 9419.166 555.625 Q 9419.166 820.2083 9445.624 1217.0833 L 9445.624 1613.9583 L 9445.624 1957.9165 L 9445.624 2301.875 L 9392.708 2328.3333 Q 9366.249 2328.3333 9313.333 2275.4165 Q 9313.333 2248.9583 9313.333 2434.1665 Q 9313.333 2619.3748 9339.791 2619.3748 L 9339.791 2619.3748 L 9339.791 2645.8333 L 9339.791 2645.8333 L 9339.791 2645.8333 Q 9339.791 2645.8333 9366.249 2672.2915 L 9366.249 2672.2915 L 9392.708 2725.2083 Q 9419.166 2804.5833 9419.166 2804.5833 L 9445.624 2804.5833 L 9445.624 2857.4998 L 9472.083 2883.9583 L 9524.999 2936.8748 Q 9604.374 2963.3333 9630.833 2989.7915 L 9630.833 2989.7915 L 9630.833 3095.6248 Q 9630.833 3201.4583 9657.291 3201.4583 L 9657.291 3201.4583 L 9736.666 3201.4583 Q 9789.583 3227.9165 9816.041 3227.9165 L 9842.499 3227.9165 L 9921.874 3307.2915 Q 10001.249 3360.2083 10027.708 3386.6665 L 10027.708 3386.6665 L 10054.166 3413.1248 Q 10054.166 3439.5833 10107.083 3439.5833 Q 10186.458 3439.5833 10212.916 3439.5833 L 10212.916 3439.5833 L 10212.916 3571.8748 Q 10212.916 3704.1665 10186.458 3704.1665 Q 10159.999 3730.6248 10159.999 3730.6248 L 10159.999 3757.0833 L 10159.999 3757.0833 L 10159.999 3757.0833 L 10133.541 3783.5415 L 10133.541 3809.9998 L 10159.999 3809.9998 L 10212.916 3809.9998 L 10212.916 3809.9998 Q 10212.916 3809.9998 10212.916 3836.4583 L 10239.374 3836.4583 L 10239.374 4206.875 L 10239.374 4577.2915 L 10265.833 4577.2915 Q 10318.749 4577.2915 10318.749 4550.833 Q 10318.749 4524.375 10345.208 4524.375 Q 10371.666 4524.375 10371.666 4577.2915 Q 10371.666 4630.208 10398.124 4630.208 L 10398.124 4603.75 L 10398.124 4603.75 L 10424.583 4603.75 L 10424.583 4603.75 L 10424.583 4603.75 L 10424.583 4656.6665 L 10424.583 4736.0415 L 10424.583 4736.0415 L 10424.583 4736.0415 L 10398.124 4736.0415 L 10398.124 4762.4995 L 10424.583 4762.4995 L 10424.583 4762.4995 L 10424.583 4762.4995 L 10424.583 4762.4995 L 10398.124 4788.958 L 10371.666 4815.4165 L 10371.666 4815.4165 L 10371.666 4815.4165 L 10159.999 4815.4165 L 9921.874 4815.4165 L 9921.874 4762.4995 L 9921.874 4736.0415 L 9895.416 4736.0415 L 9868.958 4709.583 L 9921.874 4709.583 Q 9974.791 4709.583 10001.249 4683.1245 L 10054.166 4656.6665 L 9763.124 4656.6665 Q 9472.083 4656.6665 9313.333 4656.6665 L 9128.125 4656.6665 L 9048.75 4656.6665 Q 8969.375 4656.6665 8016.8745 4656.6665 Q 7064.3745 4656.6665 6932.083 4656.6665 L 6799.7915 4709.583 L 6826.2495 4709.583 L 6879.1665 4709.583 L 6879.1665 4736.0415 L 6879.1665 4736.0415 L 6852.708 4762.4995 L 6852.708 4788.958 L 6535.208 4788.958 Q 6217.708 4762.4995 5979.583 4762.4995 L 5741.458 4762.4995 L 5741.458 4762.4995 L 5741.458 4762.4995 L 5714.9995 4736.0415 L 5662.083 4709.583 L 5688.5415 4709.583 L 5714.9995 4709.583 L 5714.9995 4683.1245 L 5714.9995 4683.1245 L 5688.5415 4683.1245 L 5688.5415 4656.6665 L 4815.4165 4656.6665 Q 3968.7498 4656.6665 3174.9998 4630.208 Q 2354.7915 4603.75 2222.5 4630.208 L 2090.2083 4656.6665 L 2063.75 4656.6665 L 2010.8333 4656.6665 L 2010.8333 4630.208 L 2010.8333 4630.208 L 1984.3749 4630.208 Q 1984.3749 4603.75 1164.1666 4630.208 L 370.41666 4630.208 L 370.41666 4630.208 Q 343.9583 4603.75 211.66666 4630.208 L 52.916664 4630.208 L 52.916664 4630.208 L 26.458332 4630.208 L 26.458332 4603.75 L 0.0 4603.75 L 0.0 4603.75 L 0.0 4603.75 L 0.0 4497.9165 L 0.0 4418.5415 L 0.0 4180.4165 Q 0.0 3942.2915 0.0 3862.9165 Q 0.0 3809.9998 52.916664 3757.0833 L 79.37499 3730.6248 L 105.83333 3730.6248 L 105.83333 3730.6248 L 105.83333 3730.6248 L 105.83333 3730.6248 L 132.29166 3651.2498 Q 158.74998 3598.3333 158.74998 3518.9583 Q 158.74998 3439.5833 238.12498 3333.7498 L 291.04166 3227.9165 L 317.49997 3227.9165 Q 317.49997 3227.9165 317.49997 3201.4583 L 317.49997 3201.4583 L 317.49997 3201.4583 Q 343.9583 3174.9998 343.9583 3174.9998 L 343.9583 3174.9998 L 370.41666 3174.9998 Q 370.41666 3174.9998 423.3333 3148.5415 L 476.24997 3122.0833 L 555.625 3122.0833 Q 634.99994 3122.0833 634.99994 3016.2498 L 661.4583 2936.8748 L 687.9166 2936.8748 Q 687.9166 2910.4165 687.9166 2910.4165 L 687.9166 2910.4165 L 687.9166 2910.4165 Q 714.37494 2910.4165 740.8333 2857.4998 Q 793.74994 2804.5833 846.6666 2725.2083 L 926.0416 2619.3748 L 926.0416 2619.3748 Q 952.49994 2619.3748 952.49994 2592.9165 Q 1005.4166 2539.9998 1005.4166 2381.2498 Q 1005.4166 2248.9583 1005.4166 2169.5833 L 1005.4166 2116.6665 L 1005.4166 2010.8333 Q 1005.4166 1904.9999 1031.875 1719.7916 L 1031.875 1534.5833 L 1031.875 1243.5416 L 1031.875 952.49994 L 1031.875 846.6666 L 1058.3333 740.8333 L 1058.3333 740.8333 L 1058.3333 740.8333 L 1058.3333 767.2916 L 1084.7916 767.2916 L 1084.7916 767.2916 L 1084.7916 793.74994 L 1111.25 793.74994 L 1111.25 793.74994 L 1111.25 793.74994 Q 1111.25 793.74994 1111.25 820.2083 L 1137.7083 820.2083 L 1164.1666 820.2083 Q 1164.1666 846.6666 1164.1666 846.6666 L 1190.6249 846.6666 L 1190.6249 846.6666 Q 1190.6249 846.6666 1322.9166 873.12494 Q 1455.2083 873.12494 1455.2083 793.74994 L 1455.2083 740.8333 L 1481.6666 740.8333 Q 1481.6666 740.8333 1481.6666 714.37494 L 1508.1249 714.37494 L 1508.1249 714.37494 Q 1508.1249 740.8333 1534.5833 740.8333 L 1534.5833 740.8333 L 1561.0416 793.74994 Q 1587.4999 820.2083 1613.9583 820.2083 L 1613.9583 846.6666 L 1640.4166 846.6666 L 1640.4166 846.6666 L 1640.4166 820.2083 L 1640.4166 820.2083 L 1640.4166 740.8333 Q 1640.4166 687.9166 1666.8749 555.625 L 1666.8749 423.3333 L 1693.3333 423.3333 L 1719.7916 423.3333 L 1719.7916 449.79166 L 1746.2499 476.24997 L 1746.2499 423.3333 L 1746.2499 396.87497 L 1772.7083 396.87497 L 1799.1666 370.41666 L 1799.1666 370.41666 L 1799.1666 370.41666 L 1825.6249 370.41666 L 1825.6249 370.41666 L 1825.6249 582.0833 L 1799.1666 820.2083 L 1799.1666 820.2083 L 1799.1666 846.6666 L 1799.1666 846.6666 L 1799.1666 846.6666 L 1772.7083 846.6666 L 1772.7083 846.6666 L 1799.1666 846.6666 L 1825.6249 846.6666 L 1825.6249 846.6666 L 1852.0833 846.6666 L 1852.0833 846.6666 L 1852.0833 846.6666 L 1852.0833 820.2083 L 1852.0833 820.2083 L 1878.5416 820.2083 L 1878.5416 793.74994 L 1878.5416 793.74994 L 1904.9999 793.74994 L 1904.9999 793.74994 L 1904.9999 793.74994 L 1904.9999 767.2916 L 1904.9999 767.2916 L 1931.4583 740.8333 L 1957.9165 714.37494 L 1957.9165 687.9166 Q 1957.9165 661.4583 1957.9165 582.0833 L 1957.9165 502.7083 L 1957.9165 476.24997 L 1957.9165 449.79166 L 1984.3749 449.79166 L 2010.8333 423.3333 L 2010.8333 423.3333 L 2010.8333 423.3333 L 2037.2915 423.3333 L 2037.2915 423.3333 L 2063.75 502.7083 Q 2090.2083 582.0833 2169.5833 634.99994 Q 2222.5 634.99994 2248.9583 661.4583 L 2275.4165 687.9166 L 2275.4165 687.9166 L 2275.4165 687.9166 L 2301.875 687.9166 L 2301.875 687.9166 L 2301.875 714.37494 L 2328.3333 714.37494 L 2328.3333 714.37494 L 2328.3333 740.8333 L 2328.3333 740.8333 L 2328.3333 740.8333 L 2354.7915 767.2916 L 2354.7915 793.74994 L 2381.2498 793.74994 L 2407.7083 793.74994 L 2407.7083 740.8333 L 2434.1665 714.37494 L 2434.1665 687.9166 L 2434.1665 634.99994 L 2407.7083 608.5416 L 2381.2498 582.0833 L 2381.2498 582.0833 L 2381.2498 582.0833 L 2381.2498 555.625 Q 2381.2498 555.625 2275.4165 529.1666 L 2196.0415 476.24997 L 2196.0415 476.24997 L 2169.5833 449.79166 L 2169.5833 449.79166 L 2169.5833 449.79166 L 2169.5833 423.3333 L 2169.5833 423.3333 L 2143.125 423.3333 L 2143.125 423.3333 L 2143.125 370.41666 L 2143.125 317.49997 L 2222.5 317.49997 L 2275.4165 317.49997 L 2275.4165 343.9583 L 2275.4165 343.9583 L 2301.875 343.9583 L 2301.875 370.41666 L 2301.875 370.41666 Q 2328.3333 370.41666 2354.7915 370.41666 Q 2381.2498 396.87497 2381.2498 343.9583 L 2354.7915 291.04166 L 2381.2498 264.5833 Q 2381.2498 264.5833 2487.0833 264.5833 L 2566.4583 264.5833 L 2592.9165 264.5833 L 2645.8333 264.5833 L 2645.8333 291.04166 L 2645.8333 291.04166 L 2539.9998 291.04166 L 2460.6248 291.04166 L 2460.6248 370.41666 L 2487.0833 449.79166 L 2487.0833 423.3333 Q 2487.0833 396.87497 2566.4583 370.41666 L 2619.3748 317.49997 L 2619.3748 582.0833 L 2619.3748 873.12494 L 2698.7498 873.12494 L 2751.6665 873.12494 L 2751.6665 608.5416 L 2751.6665 343.9583 L 2778.1248 343.9583 L 2804.5833 370.41666 L 2804.5833 370.41666 L 2804.5833 370.41666 L 2831.0415 370.41666 L 2831.0415 370.41666 L 2831.0415 396.87497 L 2857.4998 396.87497 L 2857.4998 396.87497 L 2857.4998 423.3333 L 2883.9583 423.3333 L 2910.4165 423.3333 L 2910.4165 370.41666 L 2910.4165 343.9583 L 2883.9583 317.49997 L 2883.9583 291.04166 L 2910.4165 291.04166 L 2963.3333 291.04166 L 2963.3333 291.04166 L 2963.3333 291.04166 L 2963.3333 529.1666 Q 2963.3333 740.8333 2989.7915 793.74994 L 3016.2498 820.2083 L 3016.2498 846.6666 L 3016.2498 873.12494 L 3042.7083 873.12494 L 3069.1665 899.5833 L 3122.0833 899.5833 L 3148.5415 899.5833 L 3148.5415 899.5833 L 3148.5415 899.5833 L 3174.9998 899.5833 L 3201.4583 899.5833 L 3254.3748 899.5833 L 3307.2915 899.5833 L 3307.2915 873.12494 L 3333.7498 846.6666 L 3333.7498 820.2083 Q 3333.7498 793.74994 3360.2083 767.2916 L 3360.2083 740.8333 L 3360.2083 714.37494 L 3386.6665 687.9166 L 3386.6665 529.1666 L 3386.6665 343.9583 L 3413.1248 343.9583 L 3439.5833 370.41666 L 3439.5833 370.41666 L 3439.5833 370.41666 L 3439.5833 423.3333 L 3439.5833 502.7083 L 3439.5833 687.9166 L 3439.5833 846.6666 L 3413.1248 846.6666 L 3413.1248 846.6666 L 3439.5833 873.12494 L 3492.4998 873.12494 L 3492.4998 793.74994 Q 3492.4998 740.8333 3518.9583 740.8333 L 3545.4165 767.2916 L 3571.8748 820.2083 Q 3598.3333 846.6666 3624.7915 846.6666 L 3651.2498 846.6666 L 3651.2498 846.6666 L 3651.2498 846.6666 L 3677.7083 846.6666 Q 3704.1665 820.2083 3704.1665 846.6666 Q 3704.1665 899.5833 3757.0833 899.5833 L 3836.4583 899.5833 L 3836.4583 873.12494 L 3836.4583 873.12494 L 3862.9165 873.12494 L 3889.3748 873.12494 L 3889.3748 634.99994 L 3889.3748 370.41666 L 3915.833 370.41666 L 3915.833 370.41666 L 3915.833 343.9583 L 3915.833 343.9583 L 3942.2915 343.9583 L 3942.2915 370.41666 L 3942.2915 370.41666 L 3968.7498 370.41666 L 3968.7498 370.41666 L 3968.7498 396.87497 L 3968.7498 396.87497 L 3968.7498 423.3333 L 3968.7498 423.3333 L 3968.7498 423.3333 L 3968.7498 582.0833 Q 3968.7498 740.8333 3968.7498 793.74994 L 3968.7498 873.12494 L 3995.208 873.12494 L 3995.208 899.5833 L 4153.958 873.12494 Q 4339.1665 873.12494 4339.1665 820.2083 Q 4339.1665 767.2916 4312.708 767.2916 L 4312.708 767.2916 L 4312.708 767.2916 Q 4312.708 740.8333 4339.1665 740.8333 L 4365.625 740.8333 L 4392.083 767.2916 Q 4392.083 793.74994 4418.5415 793.74994 Q 4445.0 767.2916 4471.458 820.2083 Q 4497.9165 846.6666 4577.2915 846.6666 Q 4656.6665 846.6666 4683.1245 793.74994 L 4683.1245 740.8333 L 4683.1245 740.8333 Q 4709.583 740.8333 4709.583 793.74994 L 4709.583 873.12494 L 4736.0415 873.12494 L 4736.0415 846.6666 L 4736.0415 846.6666 L 4762.4995 846.6666 L 4762.4995 820.2083 L 4762.4995 793.74994 L 4762.4995 740.8333 L 4762.4995 661.4583 L 4762.4995 634.99994 Q 4762.4995 608.5416 4630.208 529.1666 L 4497.9165 476.24997 L 4497.9165 449.79166 L 4497.9165 449.79166 L 4471.458 396.87497 L 4471.458 343.9583 L 4497.9165 343.9583 L 4497.9165 317.49997 L 4497.9165 317.49997 L 4497.9165 317.49997 L 4497.9165 317.49997 L 4497.9165 291.04166 L 4497.9165 291.04166 L 4524.375 264.5833 L 4603.75 264.5833 Q 4683.1245 264.5833 4709.583 264.5833 Q 4762.4995 264.5833 4762.4995 238.12498 Q 4788.958 211.66666 4841.8745 185.20833 Q 4894.7915 185.20833 4868.333 132.29166 Q 4868.333 105.83333 4894.7915 79.37499 Q 4921.2495 52.916664 4894.7915 26.458332 Q 4894.7915 0.0 4921.2495 0.0 Q 4947.708 0.0 4974.1665 26.458332 z M 5238.7495 105.83333 L 5238.7495 79.37499 L 5265.208 105.83333 Q 5291.6665 158.74998 5265.208 158.74998 Q 5265.208 158.74998 5238.7495 185.20833 L 5212.2915 185.20833 L 5212.2915 158.74998 L 5238.7495 132.29166 L 5238.7495 105.83333 z M 4868.333 238.12498 L 4868.333 264.5833 L 4841.8745 291.04166 Q 4815.4165 317.49997 4815.4165 264.5833 Q 4815.4165 238.12498 4841.8745 211.66666 Q 4868.333 211.66666 4868.333 238.12498 z M 5291.6665 211.66666 Q 5318.1245 211.66666 5318.1245 238.12498 Q 5318.1245 264.5833 5291.6665 264.5833 Q 5265.208 264.5833 5265.208 238.12498 Q 5265.208 211.66666 5291.6665 211.66666 z M 2936.8748 343.9583 Q 2963.3333 343.9583 2963.3333 343.9583 Q 2963.3333 370.41666 2963.3333 370.41666 Q 2936.8748 370.41666 2936.8748 343.9583 z M 3518.9583 1243.5416 L 3545.4165 1269.9999 L 3598.3333 1269.9999 Q 3651.2498 1269.9999 3651.2498 1269.9999 L 3651.2498 1269.9999 L 3651.2498 1269.9999 Q 3651.2498 1243.5416 3651.2498 1217.0833 L 3677.7083 1217.0833 L 3757.0833 1217.0833 Q 3862.9165 1217.0833 3862.9165 1269.9999 Q 3862.9165 1349.3749 3836.4583 1375.8333 Q 3809.9998 1428.7499 3809.9998 1428.7499 L 3809.9998 1428.7499 L 3809.9998 1428.7499 Q 3809.9998 1428.7499 3783.5415 1455.2083 Q 3757.0833 1455.2083 3757.0833 1428.7499 L 3757.0833 1402.2916 L 3730.6248 1428.7499 Q 3704.1665 1428.7499 3704.1665 1455.2083 L 3704.1665 1481.6666 L 3704.1665 1481.6666 L 3704.1665 1481.6666 L 3704.1665 1508.1249 L 3704.1665 1508.1249 L 3730.6248 1508.1249 L 3730.6248 1534.5833 L 3757.0833 1534.5833 Q 3783.5415 1534.5833 3809.9998 1508.1249 L 3836.4583 1481.6666 L 3836.4583 1481.6666 L 3862.9165 1481.6666 L 3862.9165 1508.1249 L 3862.9165 1534.5833 L 3836.4583 1534.5833 L 3836.4583 1534.5833 L 3730.6248 1534.5833 L 3624.7915 1534.5833 L 3624.7915 1534.5833 Q 3598.3333 1534.5833 3571.8748 1534.5833 L 3545.4165 1508.1249 L 3545.4165 1508.1249 Q 3545.4165 1534.5833 3545.4165 1534.5833 L 3518.9583 1534.5833 L 3492.4998 1534.5833 Q 3466.0415 1534.5833 3386.6665 1534.5833 L 3280.8333 1534.5833 L 3307.2915 1508.1249 L 3333.7498 1508.1249 L 3333.7498 1481.6666 L 3333.7498 1428.7499 L 3333.7498 1428.7499 L 3333.7498 1402.2916 L 3307.2915 1322.9166 Q 3307.2915 1269.9999 3280.8333 1269.9999 Q 3254.3748 1269.9999 3254.3748 1243.5416 Q 3280.8333 1217.0833 3386.6665 1217.0833 Q 3492.4998 1217.0833 3518.9583 1243.5416 z M 4074.583 1243.5416 L 4074.583 1217.0833 L 4153.958 1217.0833 Q 4233.333 1243.5416 4233.333 1269.9999 Q 4233.333 1296.4583 4206.875 1296.4583 Q 4180.4165 1296.4583 4180.4165 1349.3749 Q 4180.4165 1428.7499 4180.4165 1428.7499 L 4153.958 1428.7499 L 4153.958 1481.6666 L 4153.958 1508.1249 L 4233.333 1481.6666 Q 4339.1665 1481.6666 4392.083 1481.6666 Q 4418.5415 1481.6666 4418.5415 1428.7499 Q 4418.5415 1349.3749 4445.0 1349.3749 Q 4471.458 1349.3749 4497.9165 1296.4583 Q 4497.9165 1243.5416 4550.833 1243.5416 Q 4577.2915 1243.5416 4577.2915 1269.9999 L 4603.75 1322.9166 L 4603.75 1349.3749 Q 4603.75 1375.8333 4630.208 1375.8333 Q 4656.6665 1375.8333 4656.6665 1402.2916 L 4656.6665 1428.7499 L 4656.6665 1481.6666 L 4656.6665 1508.1249 L 4683.1245 1508.1249 Q 4709.583 1508.1249 4709.583 1534.5833 Q 4709.583 1561.0416 4630.208 1561.0416 Q 4577.2915 1587.4999 4550.833 1534.5833 Q 4550.833 1508.1249 4524.375 1508.1249 L 4497.9165 1508.1249 L 4497.9165 1534.5833 Q 4497.9165 1561.0416 4286.25 1561.0416 L 4074.583 1534.5833 L 4074.583 1534.5833 L 4074.583 1534.5833 L 4101.0415 1534.5833 L 4101.0415 1534.5833 L 4101.0415 1508.1249 L 4127.5 1508.1249 L 4127.5 1455.2083 L 4127.5 1402.2916 L 4127.5 1322.9166 Q 4127.5 1269.9999 4101.0415 1269.9999 Q 4074.583 1269.9999 4074.583 1243.5416 z M 5027.083 1402.2916 L 5027.083 1428.7499 L 5027.083 1428.7499 Q 5000.6245 1428.7499 4974.1665 1375.8333 Q 4974.1665 1296.4583 4947.708 1296.4583 Q 4921.2495 1296.4583 4921.2495 1322.9166 Q 4921.2495 1349.3749 4868.333 1349.3749 Q 4841.8745 1322.9166 4868.333 1296.4583 Q 4868.333 1243.5416 4974.1665 1243.5416 Q 5079.9995 1269.9999 5053.5415 1322.9166 Q 5027.083 1375.8333 5027.083 1402.2916 z M 5291.6665 1243.5416 L 5371.0415 1243.5416 L 5371.0415 1217.0833 Q 5397.4995 1217.0833 5397.4995 1217.0833 L 5397.4995 1217.0833 L 5556.2495 1217.0833 Q 5714.9995 1217.0833 5714.9995 1243.5416 L 5714.9995 1243.5416 L 5714.9995 1243.5416 L 5741.458 1243.5416 L 5741.458 1243.5416 Q 5767.9165 1243.5416 5767.9165 1269.9999 L 5767.9165 1269.9999 L 5794.3745 1269.9999 Q 5820.833 1269.9999 5820.833 1322.9166 Q 5820.833 1375.8333 5794.3745 1375.8333 L 5794.3745 1402.2916 L 5794.3745 1428.7499 L 5794.3745 1428.7499 L 5794.3745 1428.7499 Q 5794.3745 1428.7499 5820.833 1481.6666 Q 5820.833 1508.1249 5794.3745 1508.1249 Q 5767.9165 1508.1249 5767.9165 1481.6666 L 5767.9165 1428.7499 L 5714.9995 1428.7499 Q 5688.5415 1428.7499 5662.083 1455.2083 Q 5635.6245 1455.2083 5662.083 1534.5833 Q 5662.083 1587.4999 5609.1665 1587.4999 Q 5582.708 1587.4999 5582.708 1534.5833 L 5609.1665 1455.2083 L 5582.708 1455.2083 Q 5582.708 1428.7499 5582.708 1402.2916 L 5582.708 1375.8333 L 5582.708 1349.3749 Q 5582.708 1322.9166 5556.2495 1322.9166 L 5503.333 1322.9166 L 5503.333 1375.8333 L 5503.333 1402.2916 L 5476.8745 1428.7499 Q 5450.4165 1455.2083 5450.4165 1481.6666 L 5450.4165 1534.5833 L 5450.4165 1534.5833 L 5450.4165 1534.5833 L 5450.4165 1561.0416 L 5450.4165 1561.0416 L 5423.958 1561.0416 L 5423.958 1587.4999 L 5344.583 1587.4999 L 5291.6665 1587.4999 L 5291.6665 1561.0416 L 5291.6665 1561.0416 L 5265.208 1561.0416 L 5265.208 1534.5833 L 5265.208 1534.5833 L 5238.7495 1534.5833 L 5238.7495 1481.6666 L 5238.7495 1428.7499 L 5238.7495 1402.2916 Q 5238.7495 1375.8333 5238.7495 1322.9166 Q 5238.7495 1269.9999 5212.2915 1269.9999 Q 5185.833 1269.9999 5291.6665 1243.5416 z M 5979.583 1269.9999 L 6058.958 1243.5416 L 6085.4165 1243.5416 Q 6111.8745 1269.9999 6111.8745 1269.9999 L 6111.8745 1269.9999 L 6138.333 1269.9999 Q 6164.7915 1269.9999 6164.7915 1402.2916 Q 6138.333 1534.5833 6138.333 1534.5833 Q 6138.333 1534.5833 6138.333 1561.0416 L 6111.8745 1561.0416 L 6111.8745 1561.0416 Q 6111.8745 1587.4999 6138.333 1587.4999 Q 6191.2495 1587.4999 6191.2495 1613.9583 Q 6191.2495 1640.4166 6138.333 1640.4166 Q 6085.4165 1640.4166 6085.4165 1613.9583 Q 6085.4165 1587.4999 6006.0415 1587.4999 Q 5926.6665 1561.0416 5926.6665 1508.1249 L 5926.6665 1455.2083 L 5926.6665 1455.2083 L 5926.6665 1455.2083 L 5926.6665 1428.7499 Q 5926.6665 1375.8333 5926.6665 1322.9166 Q 5926.6665 1269.9999 5979.583 1269.9999 z M 6297.083 1269.9999 L 6349.9995 1243.5416 L 6402.9165 1243.5416 L 6429.3745 1243.5416 L 6508.7495 1243.5416 Q 6561.6665 1243.5416 6561.6665 1269.9999 Q 6561.6665 1296.4583 6535.208 1296.4583 Q 6508.7495 1296.4583 6508.7495 1428.7499 Q 6508.7495 1561.0416 6482.2915 1561.0416 Q 6482.2915 1587.4999 6402.9165 1587.4999 L 6349.9995 1587.4999 L 6349.9995 1587.4999 L 6323.5415 1587.4999 L 6323.5415 1561.0416 L 6323.5415 1561.0416 L 6297.083 1561.0416 L 6297.083 1534.5833 L 6297.083 1534.5833 L 6297.083 1534.5833 L 6270.6245 1481.6666 L 6244.1665 1455.2083 L 6244.1665 1428.7499 Q 6244.1665 1402.2916 6270.6245 1349.3749 Q 6270.6245 1296.4583 6244.1665 1296.4583 Q 6217.708 1269.9999 6297.083 1269.9999 z M 6720.4165 1508.1249 L 6720.4165 1561.0416 L 6720.4165 1587.4999 Q 6720.4165 1613.9583 6667.4995 1587.4999 Q 6614.583 1561.0416 6614.583 1534.5833 L 6641.0415 1534.5833 L 6641.0415 1428.7499 Q 6641.0415 1296.4583 6614.583 1296.4583 Q 6588.1245 1296.4583 6588.1245 1269.9999 Q 6588.1245 1243.5416 6667.4995 1243.5416 Q 6720.4165 1243.5416 6720.4165 1349.3749 Q 6720.4165 1455.2083 6720.4165 1508.1249 z M 6773.333 1269.9999 L 6799.7915 1269.9999 L 6932.083 1243.5416 Q 7037.9165 1243.5416 7037.9165 1269.9999 Q 7011.458 1269.9999 6958.5415 1296.4583 Q 6879.1665 1296.4583 6879.1665 1322.9166 Q 6879.1665 1375.8333 6932.083 1375.8333 Q 6984.9995 1375.8333 7011.458 1402.2916 L 7011.458 1428.7499 L 7011.458 1428.7499 Q 7011.458 1428.7499 6984.9995 1455.2083 L 6984.9995 1455.2083 L 6984.9995 1481.6666 Q 6984.9995 1481.6666 7011.458 1481.6666 L 7011.458 1508.1249 L 7011.458 1508.1249 Q 7037.9165 1508.1249 7037.9165 1534.5833 Q 7037.9165 1561.0416 6958.5415 1561.0416 L 6879.1665 1587.4999 L 6879.1665 1561.0416 L 6879.1665 1561.0416 L 6852.708 1561.0416 L 6852.708 1587.4999 L 6826.2495 1587.4999 L 6799.7915 1587.4999 L 6799.7915 1561.0416 L 6773.333 1561.0416 L 6773.333 1534.5833 L 6773.333 1508.1249 L 6799.7915 1508.1249 L 6826.2495 1508.1249 L 6826.2495 1481.6666 L 6826.2495 1455.2083 L 6826.2495 1428.7499 Q 6826.2495 1375.8333 6826.2495 1322.9166 Q 6826.2495 1296.4583 6799.7915 1296.4583 Q 6773.333 1269.9999 6773.333 1269.9999 z M 4894.7915 2010.8333 L 4868.333 2010.8333 L 4841.8745 2010.8333 L 4841.8745 2010.8333 L 4709.583 2037.2915 Q 4603.75 2037.2915 4603.75 1904.9999 Q 4603.75 1799.1666 4683.1245 1799.1666 Q 4762.4995 1799.1666 4841.8745 1904.9999 Q 4921.2495 2010.8333 4894.7915 2010.8333 z M 5318.1245 1825.6249 L 5397.4995 1825.6249 L 5397.4995 1799.1666 Q 5397.4995 1799.1666 5423.958 1799.1666 L 5423.958 1799.1666 L 5556.2495 1799.1666 Q 5662.083 1825.6249 5662.083 1904.9999 L 5662.083 2010.8333 L 5662.083 2010.8333 L 5662.083 2010.8333 L 5609.1665 2010.8333 Q 5556.2495 2010.8333 5529.7915 2010.8333 L 5503.333 2010.8333 L 5476.8745 2037.2915 Q 5450.4165 2037.2915 5450.4165 1957.9165 Q 5476.8745 1878.5416 5450.4165 1878.5416 L 5423.958 1878.5416 L 5397.4995 1931.4583 Q 5397.4995 1984.3749 5371.0415 1984.3749 L 5371.0415 1984.3749 L 5371.0415 1984.3749 Q 5371.0415 2010.8333 5291.6665 2010.8333 Q 5238.7495 2037.2915 5238.7495 1984.3749 L 5238.7495 1931.4583 L 5238.7495 1878.5416 Q 5238.7495 1825.6249 5318.1245 1825.6249 z M 3333.7498 2301.875 L 3333.7498 2275.4165 L 3466.0415 2275.4165 Q 3598.3333 2275.4165 3624.7915 2301.875 L 3651.2498 2301.875 L 3862.9165 2301.875 Q 4101.0415 2275.4165 4286.25 2301.875 L 4497.9165 2301.875 L 5132.9165 2301.875 Q 5767.9165 2275.4165 5900.208 2301.875 L 6032.4995 2328.3333 L 6032.4995 2328.3333 L 6032.4995 2328.3333 L 6058.958 2328.3333 L 6058.958 2328.3333 L 5662.083 2354.7915 Q 5291.6665 2381.2498 4921.2495 2354.7915 L 4524.375 2328.3333 L 4524.375 2328.3333 Q 4524.375 2328.3333 4497.9165 2328.3333 L 4497.9165 2328.3333 L 4074.583 2328.3333 L 3651.2498 2328.3333 L 3492.4998 2328.3333 Q 3333.7498 2328.3333 3333.7498 2301.875 z M 1957.9165 2539.9998 L 1984.3749 2539.9998 L 2010.8333 2539.9998 L 2010.8333 2539.9998 L 2010.8333 2539.9998 Q 2010.8333 2539.9998 2037.2915 2539.9998 L 2037.2915 2566.4583 L 2037.2915 2566.4583 Q 2063.75 2566.4583 2063.75 2592.9165 L 2063.75 2592.9165 L 2063.75 2698.7498 Q 2063.75 2778.1248 2063.75 2804.5833 L 2063.75 2804.5833 L 2063.75 2804.5833 Q 2063.75 2804.5833 2063.75 2831.0415 L 2037.2915 2831.0415 L 2037.2915 2831.0415 Q 2037.2915 2857.4998 1957.9165 2857.4998 L 1904.9999 2857.4998 L 1904.9999 2857.4998 L 1904.9999 2857.4998 L 1878.5416 2857.4998 L 1878.5416 2857.4998 L 1878.5416 2831.0415 L 1852.0833 2831.0415 L 1852.0833 2804.5833 L 1852.0833 2778.1248 L 1852.0833 2698.7498 Q 1852.0833 2619.3748 1852.0833 2592.9165 Q 1852.0833 2566.4583 1904.9999 2539.9998 Q 1957.9165 2539.9998 1957.9165 2539.9998 z M 4286.25 2857.4998 L 4233.333 2857.4998 L 4233.333 2831.0415 L 4233.333 2831.0415 L 4206.875 2672.2915 Q 4206.875 2513.5415 4233.333 2539.9998 Q 4286.25 2539.9998 4286.25 2592.9165 Q 4286.25 2619.3748 4339.1665 2645.8333 Q 4392.083 2645.8333 4365.625 2751.6665 Q 4365.625 2857.4998 4286.25 2857.4998 z M 3757.0833 2804.5833 L 3757.0833 2857.4998 L 3704.1665 2857.4998 Q 3677.7083 2857.4998 3677.7083 2698.7498 Q 3677.7083 2539.9998 3704.1665 2539.9998 Q 3757.0833 2539.9998 3757.0833 2645.8333 Q 3757.0833 2751.6665 3757.0833 2804.5833 z M 4762.4995 2804.5833 L 4762.4995 2804.5833 L 4762.4995 2831.0415 L 4762.4995 2831.0415 L 4736.0415 2804.5833 L 4709.583 2778.1248 L 4736.0415 2698.7498 Q 4762.4995 2645.8333 4788.958 2619.3748 Q 4815.4165 2619.3748 4815.4165 2592.9165 Q 4815.4165 2539.9998 4841.8745 2539.9998 Q 4868.333 2539.9998 4868.333 2592.9165 Q 4868.333 2645.8333 4868.333 2698.7498 Q 4868.333 2751.6665 4815.4165 2751.6665 Q 4788.958 2751.6665 4788.958 2778.1248 Q 4762.4995 2804.5833 4762.4995 2804.5833 z M 2248.9583 2857.4998 L 2169.5833 2831.0415 L 2169.5833 2725.2083 Q 2116.6665 2619.3748 2222.5 2619.3748 Q 2328.3333 2619.3748 2328.3333 2751.6665 Q 2328.3333 2857.4998 2248.9583 2857.4998 z M 2434.1665 2725.2083 L 2407.7083 2645.8333 L 2434.1665 2619.3748 Q 2460.6248 2619.3748 2460.6248 2645.8333 Q 2460.6248 2672.2915 2487.0833 2672.2915 Q 2539.9998 2672.2915 2539.9998 2645.8333 Q 2539.9998 2592.9165 2566.4583 2592.9165 Q 2592.9165 2592.9165 2539.9998 2698.7498 Q 2487.0833 2804.5833 2434.1665 2725.2083 z M 7011.458 2619.3748 L 7037.9165 2619.3748 L 7037.9165 2619.3748 Q 7037.9165 2619.3748 7064.3745 2645.8333 L 7064.3745 2645.8333 L 7090.833 2645.8333 L 7117.2915 2645.8333 L 7196.6665 2672.2915 Q 7302.4995 2698.7498 7328.958 2672.2915 L 7355.4165 2672.2915 L 7408.333 2672.2915 Q 7461.2495 2698.7498 7461.2495 2778.1248 Q 7461.2495 2883.9583 7381.8745 2883.9583 Q 7328.958 2857.4998 7328.958 2857.4998 L 7328.958 2857.4998 L 7328.958 2857.4998 Q 7302.4995 2857.4998 7302.4995 2804.5833 Q 7302.4995 2725.2083 7249.583 2751.6665 Q 7196.6665 2751.6665 7196.6665 2804.5833 L 7170.208 2883.9583 L 7170.208 2883.9583 Q 7170.208 2910.4165 7143.7495 2910.4165 L 7117.2915 2910.4165 L 7117.2915 2883.9583 L 7117.2915 2883.9583 L 7090.833 2883.9583 L 7064.3745 2883.9583 L 7011.458 2883.9583 L 6958.5415 2883.9583 L 6958.5415 2751.6665 Q 6984.9995 2619.3748 7011.458 2619.3748 z M 3174.9998 2645.8333 Q 3280.8333 2645.8333 3254.3748 2698.7498 Q 3227.9165 2725.2083 3227.9165 2804.5833 Q 3227.9165 2910.4165 3174.9998 2883.9583 Q 3122.0833 2857.4998 3122.0833 2883.9583 Q 3095.6248 2910.4165 3069.1665 2883.9583 Q 3069.1665 2831.0415 3069.1665 2725.2083 Q 3095.6248 2619.3748 3174.9998 2645.8333 z M 3413.1248 2645.8333 Q 3492.4998 2672.2915 3466.0415 2751.6665 Q 3466.0415 2857.4998 3386.6665 2831.0415 Q 3333.7498 2831.0415 3333.7498 2725.2083 Q 3360.2083 2645.8333 3413.1248 2645.8333 z M 5344.583 2751.6665 Q 5344.583 2645.8333 5397.4995 2672.2915 Q 5397.4995 2698.7498 5423.958 2751.6665 Q 5423.958 2831.0415 5344.583 2857.4998 Q 5265.208 2857.4998 5238.7495 2857.4998 Q 5185.833 2804.5833 5132.9165 2804.5833 Q 5106.458 2751.6665 5159.3745 2778.1248 Q 5185.833 2778.1248 5238.7495 2751.6665 Q 5238.7495 2698.7498 5265.208 2751.6665 Q 5265.208 2831.0415 5291.6665 2831.0415 Q 5344.583 2831.0415 5344.583 2751.6665 z M 7725.833 2804.5833 L 7725.833 2910.4165 L 7619.9995 2910.4165 Q 7514.1665 2910.4165 7514.1665 2804.5833 Q 7514.1665 2698.7498 7619.9995 2672.2915 Q 7725.833 2672.2915 7725.833 2804.5833 z M 8387.291 2698.7498 L 8440.208 2725.2083 L 8440.208 2804.5833 Q 8466.666 2857.4998 8440.208 2857.4998 L 8440.208 2857.4998 L 8440.208 2857.4998 Q 8440.208 2857.4998 8413.75 2883.9583 L 8413.75 2883.9583 L 8413.75 2883.9583 Q 8413.75 2910.4165 8360.833 2910.4165 L 8307.916 2910.4165 L 8307.916 2883.9583 L 8307.916 2883.9583 L 8281.458 2883.9583 L 8281.458 2857.4998 L 8281.458 2857.4998 L 8255.0 2857.4998 L 8255.0 2804.5833 Q 8255.0 2725.2083 8281.458 2698.7498 Q 8281.458 2672.2915 8307.916 2672.2915 Q 8334.375 2645.8333 8387.291 2698.7498 z M 8202.083 2857.4998 L 8202.083 2857.4998 L 8202.083 2910.4165 Q 8202.083 2989.7915 8122.708 2989.7915 Q 8043.333 3016.2498 8043.333 2989.7915 L 8043.333 2989.7915 L 8043.333 2989.7915 Q 8016.8745 2963.3333 8016.8745 2963.3333 L 8016.8745 2963.3333 L 8043.333 2831.0415 Q 8069.791 2698.7498 8149.166 2672.2915 Q 8228.541 2672.2915 8202.083 2751.6665 Q 8202.083 2831.0415 8202.083 2857.4998 z M 1349.3749 3439.5833 L 1269.9999 3413.1248 L 1269.9999 3333.7498 Q 1269.9999 3227.9165 1322.9166 3227.9165 Q 1349.3749 3201.4583 1375.8333 3174.9998 Q 1375.8333 3122.0833 1402.2916 3122.0833 Q 1428.7499 3122.0833 1428.7499 3280.8333 Q 1428.7499 3439.5833 1349.3749 3439.5833 z M 6349.9995 3333.7498 L 6349.9995 3466.0415 L 6270.6245 3466.0415 Q 6191.2495 3439.5833 6191.2495 3360.2083 Q 6191.2495 3280.8333 6244.1665 3254.3748 Q 6297.083 3227.9165 6297.083 3174.9998 Q 6297.083 3148.5415 6323.5415 3174.9998 Q 6349.9995 3174.9998 6349.9995 3333.7498 z M 5741.458 3307.2915 L 5741.458 3254.3748 L 5794.3745 3280.8333 Q 5873.7495 3280.8333 5873.7495 3227.9165 Q 5873.7495 3174.9998 5900.208 3201.4583 Q 5900.208 3227.9165 5953.1245 3227.9165 Q 6032.4995 3227.9165 6032.4995 3254.3748 Q 6032.4995 3280.8333 6006.0415 3280.8333 Q 5979.583 3280.8333 6006.0415 3307.2915 Q 6032.4995 3333.7498 5926.6665 3333.7498 Q 5820.833 3333.7498 5820.833 3360.2083 Q 5820.833 3386.6665 5794.3745 3386.6665 Q 5767.9165 3360.2083 5741.458 3307.2915 z M 7090.833 3254.3748 L 7090.833 3307.2915 L 7143.7495 3280.8333 Q 7170.208 3280.8333 7170.208 3307.2915 Q 7170.208 3333.7498 7223.1245 3333.7498 Q 7249.583 3360.2083 7276.0415 3386.6665 L 7276.0415 3413.1248 L 7276.0415 3333.7498 Q 7249.583 3280.8333 7355.4165 3280.8333 Q 7408.333 3280.8333 7408.333 3333.7498 Q 7408.333 3386.6665 7408.333 3413.1248 L 7408.333 3439.5833 L 7434.7915 3439.5833 L 7434.7915 3439.5833 L 7434.7915 3466.0415 L 7461.2495 3466.0415 L 7461.2495 3466.0415 L 7461.2495 3492.4998 L 7408.333 3492.4998 L 7328.958 3492.4998 L 7328.958 3466.0415 Q 7302.4995 3439.5833 7302.4995 3466.0415 L 7302.4995 3492.4998 L 7276.0415 3492.4998 Q 7249.583 3492.4998 7249.583 3466.0415 L 7249.583 3439.5833 L 7249.583 3439.5833 Q 7249.583 3439.5833 7223.1245 3413.1248 Q 7196.6665 3386.6665 7196.6665 3439.5833 Q 7196.6665 3466.0415 7143.7495 3492.4998 L 7090.833 3492.4998 L 7037.9165 3492.4998 L 6958.5415 3492.4998 L 6958.5415 3466.0415 L 6984.9995 3439.5833 L 6984.9995 3307.2915 Q 6984.9995 3174.9998 7037.9165 3174.9998 Q 7090.833 3174.9998 7090.833 3254.3748 z M 2090.2083 3307.2915 Q 2116.6665 3227.9165 2169.5833 3227.9165 Q 2222.5 3254.3748 2248.9583 3333.7498 Q 2248.9583 3439.5833 2169.5833 3439.5833 Q 2063.75 3413.1248 2090.2083 3307.2915 z M 4233.333 3280.8333 L 4233.333 3333.7498 L 4233.333 3386.6665 Q 4233.333 3439.5833 4206.875 3439.5833 L 4180.4165 3439.5833 L 4180.4165 3413.1248 Q 4180.4165 3386.6665 4127.5 3333.7498 L 4074.583 3280.8333 L 4074.583 3280.8333 Q 4074.583 3254.3748 4101.0415 3254.3748 L 4101.0415 3254.3748 L 4127.5 3227.9165 Q 4180.4165 3227.9165 4206.875 3227.9165 Q 4233.333 3227.9165 4233.333 3280.8333 z M 1587.4999 3439.5833 L 1534.5833 3439.5833 L 1534.5833 3333.7498 Q 1508.1249 3254.3748 1587.4999 3254.3748 Q 1666.8749 3280.8333 1666.8749 3333.7498 Q 1666.8749 3439.5833 1587.4999 3439.5833 z M 4656.6665 3333.7498 Q 4656.6665 3227.9165 4709.583 3227.9165 Q 4736.0415 3227.9165 4736.0415 3333.7498 Q 4736.0415 3439.5833 4709.583 3439.5833 Q 4656.6665 3439.5833 4656.6665 3333.7498 z M 6535.208 3360.2083 L 6482.2915 3360.2083 L 6482.2915 3413.1248 Q 6482.2915 3492.4998 6455.833 3466.0415 Q 6402.9165 3439.5833 6429.3745 3360.2083 Q 6455.833 3280.8333 6482.2915 3254.3748 Q 6535.208 3227.9165 6561.6665 3307.2915 Q 6588.1245 3360.2083 6535.208 3360.2083 z M 7540.6245 3254.3748 L 7567.083 3254.3748 L 7593.5415 3254.3748 L 7619.9995 3254.3748 L 7672.9165 3254.3748 Q 7699.3745 3254.3748 7725.833 3280.8333 Q 7752.291 3333.7498 7778.7495 3280.8333 Q 7805.208 3280.8333 7858.1245 3280.8333 Q 7937.4995 3280.8333 7911.041 3386.6665 Q 7911.041 3492.4998 7831.666 3466.0415 Q 7778.7495 3439.5833 7725.833 3439.5833 Q 7725.833 3439.5833 7699.3745 3439.5833 Q 7699.3745 3439.5833 7672.9165 3466.0415 L 7672.9165 3466.0415 L 7672.9165 3466.0415 Q 7672.9165 3492.4998 7672.9165 3492.4998 L 7646.458 3492.4998 L 7619.9995 3492.4998 L 7593.5415 3492.4998 L 7593.5415 3518.9583 L 7567.083 3518.9583 L 7567.083 3545.4165 L 7567.083 3598.3333 L 7540.6245 3598.3333 L 7514.1665 3598.3333 L 7514.1665 3439.5833 Q 7514.1665 3254.3748 7540.6245 3254.3748 z M 8837.083 3386.6665 Q 8837.083 3254.3748 8916.458 3280.8333 Q 8995.833 3280.8333 9022.291 3386.6665 Q 9048.75 3492.4998 8995.833 3492.4998 Q 8969.375 3492.4998 8969.375 3386.6665 Q 8969.375 3307.2915 8942.916 3307.2915 Q 8916.458 3307.2915 8916.458 3386.6665 Q 8916.458 3492.4998 8890.0 3492.4998 Q 8837.083 3492.4998 8837.083 3386.6665 z M 2275.4165 3862.9165 Q 2275.4165 3730.6248 2301.875 3862.9165 Q 2328.3333 3995.208 2381.2498 3995.208 Q 2407.7083 3995.208 2434.1665 3915.833 Q 2434.1665 3862.9165 2434.1665 3968.7498 Q 2434.1665 4048.1248 2354.7915 4021.6665 Q 2275.4165 4021.6665 2275.4165 3862.9165 z M 5556.2495 3968.7498 L 5556.2495 4021.6665 L 5529.7915 3995.208 Q 5503.333 3968.7498 5476.8745 3942.2915 Q 5423.958 3915.833 5397.4995 3836.4583 L 5397.4995 3783.5415 L 5397.4995 3757.0833 Q 5397.4995 3757.0833 5450.4165 3809.9998 Q 5503.333 3836.4583 5503.333 3783.5415 Q 5476.8745 3757.0833 5609.1665 3730.6248 Q 5767.9165 3730.6248 5714.9995 3889.3748 Q 5662.083 4048.1248 5635.6245 4048.1248 Q 5609.1665 4048.1248 5662.083 3942.2915 Q 5714.9995 3809.9998 5635.6245 3836.4583 Q 5556.2495 3836.4583 5556.2495 3862.9165 Q 5556.2495 3889.3748 5556.2495 3968.7498 z M 5900.208 3889.3748 Q 5900.208 3730.6248 5953.1245 3757.0833 Q 5979.583 3783.5415 5979.583 3915.833 Q 5979.583 4048.1248 5926.6665 4048.1248 Q 5873.7495 4048.1248 5900.208 3889.3748 z M 6561.6665 3915.833 Q 6508.7495 3757.0833 6561.6665 3757.0833 Q 6614.583 3757.0833 6614.583 3836.4583 Q 6641.0415 3915.833 6667.4995 3915.833 Q 6693.958 3915.833 6667.4995 3995.208 Q 6667.4995 4074.583 6641.0415 4074.583 Q 6614.583 4074.583 6561.6665 3915.833 z M 3069.1665 3836.4583 Q 3122.0833 3783.5415 3069.1665 3889.3748 Q 3042.7083 3995.208 3016.2498 3995.208 Q 2989.7915 3995.208 2963.3333 3915.833 Q 2963.3333 3809.9998 2989.7915 3862.9165 Q 3016.2498 3889.3748 3069.1665 3836.4583 z M 3307.2915 3862.9165 L 3333.7498 3889.3748 L 3333.7498 3968.7498 Q 3333.7498 4021.6665 3307.2915 4021.6665 L 3307.2915 4021.6665 L 3254.3748 4021.6665 L 3201.4583 4021.6665 L 3201.4583 4021.6665 L 3201.4583 4021.6665 L 3174.9998 4021.6665 Q 3174.9998 4021.6665 3174.9998 3942.2915 Q 3174.9998 3862.9165 3174.9998 3836.4583 Q 3201.4583 3809.9998 3227.9165 3862.9165 Q 3227.9165 3889.3748 3254.3748 3862.9165 Q 3280.8333 3862.9165 3307.2915 3862.9165 z M 3783.5415 3862.9165 L 3783.5415 3862.9165 L 3836.4583 3836.4583 Q 3889.3748 3809.9998 3915.833 3889.3748 Q 3942.2915 3942.2915 3968.7498 3942.2915 Q 3995.208 3942.2915 3995.208 3968.7498 Q 3995.208 3995.208 4021.6665 3995.208 L 4048.1248 3995.208 L 4048.1248 4021.6665 Q 4048.1248 4048.1248 4021.6665 4048.1248 Q 3968.7498 4048.1248 3968.7498 4021.6665 Q 3968.7498 3995.208 3942.2915 4021.6665 L 3915.833 4021.6665 L 3862.9165 4021.6665 Q 3809.9998 4021.6665 3809.9998 4021.6665 L 3809.9998 4021.6665 L 3757.0833 4021.6665 Q 3704.1665 4021.6665 3651.2498 4021.6665 Q 3571.8748 4021.6665 3545.4165 3968.7498 L 3545.4165 3889.3748 L 3518.9583 3889.3748 L 3492.4998 3862.9165 L 3492.4998 3862.9165 L 3492.4998 3862.9165 L 3466.0415 3862.9165 L 3466.0415 3862.9165 L 3466.0415 3889.3748 L 3439.5833 3889.3748 L 3439.5833 3968.7498 Q 3439.5833 4021.6665 3413.1248 3915.833 Q 3413.1248 3809.9998 3518.9583 3836.4583 Q 3598.3333 3862.9165 3677.7083 3915.833 Q 3757.0833 3942.2915 3757.0833 3915.833 Q 3757.0833 3862.9165 3783.5415 3862.9165 z M 4947.708 3942.2915 L 4894.7915 3942.2915 L 4894.7915 3995.208 Q 4894.7915 4048.1248 4868.333 4048.1248 Q 4841.8745 4048.1248 4841.8745 3942.2915 Q 4868.333 3836.4583 4921.2495 3836.4583 Q 4974.1665 3862.9165 4974.1665 3889.3748 Q 5000.6245 3942.2915 4947.708 3942.2915 z M 4286.25 3862.9165 Q 4286.25 3836.4583 4312.708 3915.833 Q 4339.1665 4021.6665 4392.083 3995.208 Q 4418.5415 3995.208 4418.5415 4021.6665 Q 4418.5415 4048.1248 4339.1665 4021.6665 Q 4286.25 4021.6665 4286.25 3942.2915 Q 4286.25 3862.9165 4286.25 3862.9165 z M 7037.9165 3862.9165 L 7090.833 3836.4583 L 7117.2915 3836.4583 Q 7143.7495 3836.4583 7170.208 3836.4583 L 7170.208 3836.4583 L 7276.0415 3862.9165 Q 7355.4165 3862.9165 7381.8745 3968.7498 Q 7381.8745 4048.1248 7408.333 4048.1248 L 7434.7915 4048.1248 L 7434.7915 3942.2915 Q 7434.7915 3836.4583 7514.1665 3862.9165 L 7619.9995 3862.9165 L 7619.9995 3968.7498 Q 7619.9995 4074.583 7514.1665 4074.583 L 7434.7915 4074.583 L 7355.4165 4074.583 Q 7276.0415 4074.583 7249.583 4074.583 L 7223.1245 4074.583 L 7196.6665 4074.583 L 7170.208 4074.583 L 7143.7495 4074.583 Q 7143.7495 4074.583 7117.2915 4074.583 L 7090.833 4074.583 L 7037.9165 4074.583 L 6984.9995 4074.583 L 6958.5415 4048.1248 Q 6932.083 4048.1248 6958.5415 3968.7498 Q 6984.9995 3862.9165 7037.9165 3862.9165 z M 7778.7495 4074.583 Q 7699.3745 4074.583 7699.3745 3968.7498 Q 7725.833 3862.9165 7778.7495 3862.9165 Q 7831.666 3836.4583 7831.666 3889.3748 Q 7858.1245 3942.2915 7805.208 3968.7498 Q 7752.291 3968.7498 7752.291 4021.6665 Q 7752.291 4048.1248 7805.208 4021.6665 Q 7858.1245 4021.6665 7858.1245 4048.1248 Q 7858.1245 4074.583 7778.7495 4074.583 z" svg:height="48.154163mm" draw:style-name="style-1235" svg:viewBox="0.0 0.0 10424.583 4815.4165" svg:width="104.24583mm" svg:x="49.212498mm" svg:y="160.3375mm"/>
          <draw:path svg:d="M 158.74998 26.458332 L 105.83333 0.0 L 476.24997 0.0 L 820.2083 0.0 L 1375.8333 0.0 L 1904.9999 0.0 L 1904.9999 26.458332 Q 1931.4583 26.458332 1878.5416 52.916664 Q 1852.0833 79.37499 1825.6249 105.83333 Q 1799.1666 132.29166 1799.1666 132.29166 L 1799.1666 158.74998 L 1746.2499 158.74998 Q 1666.8749 185.20833 1481.6666 185.20833 L 1296.4583 185.20833 L 978.95825 185.20833 Q 661.4583 185.20833 634.99994 211.66666 L 582.0833 211.66666 L 449.79166 211.66666 Q 317.49997 185.20833 317.49997 185.20833 Q 291.04166 185.20833 158.74998 158.74998 L 26.458332 132.29166 L 26.458332 105.83333 L 0.0 79.37499 L 0.0 79.37499 L 0.0 79.37499 L 105.83333 52.916664 Q 185.20833 26.458332 158.74998 26.458332 z" svg:height="2.1166666mm" draw:style-name="style-1236" svg:viewBox="0.0 0.0 1904.9999 211.66666" svg:width="19.05mm" svg:x="75.67083mm" svg:y="233.0979mm"/>
          <draw:path svg:d="M 52.916664 0.0 L 79.37499 0.0 L 211.66666 26.458332 Q 343.9583 26.458332 370.41666 52.916664 L 396.87497 52.916664 L 423.3333 79.37499 Q 423.3333 79.37499 396.87497 105.83333 Q 370.41666 105.83333 370.41666 132.29166 L 370.41666 158.74998 L 343.9583 158.74998 L 343.9583 158.74998 L 343.9583 158.74998 Q 317.49997 158.74998 317.49997 132.29166 Q 317.49997 105.83333 264.5833 105.83333 L 238.12498 132.29166 L 211.66666 132.29166 L 185.20833 132.29166 L 185.20833 185.20833 Q 158.74998 211.66666 158.74998 211.66666 Q 158.74998 238.12498 105.83333 132.29166 L 26.458332 52.916664 L 26.458332 26.458332 Q 0.0 26.458332 0.0 26.458332 L 0.0 26.458332 L 0.0 26.458332 Q 0.0 26.458332 52.916664 0.0 z" svg:height="2.1166666mm" draw:style-name="style-1237" svg:viewBox="0.0 0.0 423.3333 211.66666" svg:width="4.233333mm" svg:x="46.566666mm" svg:y="160.0729mm"/>
          <draw:path svg:d="M 608.5416 26.458332 L 608.5416 26.458332 L 634.99994 26.458332 L 661.4583 52.916664 L 767.2916 52.916664 Q 873.12494 79.37499 873.12494 105.83333 Q 873.12494 132.29166 873.12494 158.74998 L 873.12494 158.74998 L 873.12494 158.74998 L 873.12494 158.74998 L 820.2083 185.20833 Q 820.2083 211.66666 793.74994 211.66666 L 793.74994 238.12498 L 449.79166 238.12498 Q 79.37499 211.66666 79.37499 211.66666 L 79.37499 211.66666 L 132.29166 211.66666 L 211.66666 211.66666 L 211.66666 185.20833 L 185.20833 185.20833 L 185.20833 185.20833 L 185.20833 158.74998 L 79.37499 158.74998 Q 0.0 158.74998 0.0 132.29166 L 26.458332 105.83333 L 26.458332 105.83333 L 26.458332 105.83333 L 26.458332 79.37499 L 26.458332 79.37499 L 0.0 79.37499 L 0.0 52.916664 L 0.0 52.916664 L 0.0 52.916664 L 52.916664 52.916664 L 105.83333 52.916664 L 105.83333 26.458332 L 132.29166 26.458332 L 132.29166 26.458332 L 132.29166 52.916664 L 291.04166 26.458332 Q 423.3333 26.458332 423.3333 0.0 Q 423.3333 -26.458332 502.7083 0.0 Q 582.0833 0.0 608.5416 26.458332 z" svg:height="2.38125mm" draw:style-name="style-1238" svg:viewBox="0.0 0.0 873.12494 238.12498" svg:width="8.73125mm" svg:x="37.306248mm" svg:y="234.42082mm"/>
          <draw:path svg:d="M 26.458332 105.83333 L 26.458332 0.0 L 52.916664 0.0 L 79.37499 0.0 L 79.37499 105.83333 Q 79.37499 211.66666 52.916664 211.66666 Q 52.916664 211.66666 26.458332 238.12498 L 0.0 238.12498 L 0.0 211.66666 L 0.0 211.66666 L 0.0 211.66666 Q 26.458332 211.66666 26.458332 105.83333 z" svg:height="2.38125mm" draw:style-name="style-1239" svg:viewBox="0.0 0.0 79.37499 238.12498" svg:width="0.7937499mm" svg:x="119.85625mm" svg:y="85.19583mm"/>
          <draw:path svg:d="M 26.458332 0.0 L 26.458332 0.0 L 52.916664 0.0 L 52.916664 0.0 L 52.916664 26.458332 L 79.37499 26.458332 L 79.37499 26.458332 L 79.37499 52.916664 L 79.37499 52.916664 L 79.37499 52.916664 L 105.83333 105.83333 L 132.29166 158.74998 L 132.29166 158.74998 L 132.29166 158.74998 L 132.29166 185.20833 Q 158.74998 211.66666 158.74998 238.12498 L 132.29166 238.12498 L 132.29166 343.9583 L 132.29166 449.79166 L 158.74998 449.79166 L 158.74998 449.79166 L 158.74998 476.24997 L 158.74998 476.24997 L 158.74998 582.0833 Q 185.20833 661.4583 185.20833 661.4583 L 185.20833 661.4583 L 185.20833 687.9166 L 185.20833 714.37494 L 185.20833 793.74994 L 185.20833 873.12494 L 185.20833 926.0416 Q 211.66666 952.49994 264.5833 952.49994 Q 317.49997 952.49994 291.04166 978.95825 Q 291.04166 1005.4166 370.41666 1031.875 Q 449.79166 1058.3333 449.79166 1084.7916 L 449.79166 1111.25 L 476.24997 1111.25 L 502.7083 1111.25 L 502.7083 1164.1666 L 502.7083 1190.6249 L 529.1666 1243.5416 Q 555.625 1322.9166 582.0833 1322.9166 Q 608.5416 1322.9166 608.5416 1349.3749 L 608.5416 1349.3749 L 767.2916 1534.5833 Q 873.12494 1693.3333 899.5833 1693.3333 L 899.5833 1719.7916 L 899.5833 1719.7916 L 899.5833 1746.2499 L 899.5833 1746.2499 L 926.0416 1746.2499 L 926.0416 1799.1666 Q 926.0416 1852.0833 978.95825 1852.0833 Q 1058.3333 1852.0833 1084.7916 2010.8333 Q 1137.7083 2196.0415 1137.7083 2196.0415 L 1137.7083 2196.0415 L 1137.7083 2460.6248 Q 1137.7083 2725.2083 1111.25 2857.4998 L 1111.25 3016.2498 L 1190.6249 3016.2498 L 1269.9999 3016.2498 L 1296.4583 3042.7083 L 1349.3749 3069.1665 L 1402.2916 3069.1665 L 1428.7499 3069.1665 L 1455.2083 3042.7083 L 1481.6666 3042.7083 L 1481.6666 3069.1665 L 1508.1249 3095.6248 L 1508.1249 3095.6248 L 1508.1249 3095.6248 L 1508.1249 3095.6248 L 1508.1249 3122.0833 L 1296.4583 3122.0833 L 1111.25 3122.0833 L 1111.25 3148.5415 L 1111.25 3174.9998 L 1031.875 3174.9998 L 978.95825 3174.9998 L 978.95825 3174.9998 L 978.95825 3148.5415 L 978.95825 3069.1665 L 978.95825 3016.2498 L 978.95825 2592.9165 L 978.95825 2143.125 L 952.49994 2143.125 L 952.49994 2169.5833 L 926.0416 2169.5833 Q 899.5833 2169.5833 846.6666 2222.5 L 793.74994 2248.9583 L 793.74994 2222.5 L 767.2916 2222.5 L 767.2916 2222.5 L 767.2916 2222.5 L 714.37494 2222.5 L 687.9166 2222.5 L 687.9166 2196.0415 L 714.37494 2169.5833 L 714.37494 2169.5833 L 714.37494 2169.5833 L 714.37494 2143.125 Q 714.37494 2143.125 740.8333 2116.6665 Q 767.2916 2116.6665 767.2916 1984.3749 L 767.2916 1852.0833 L 767.2916 1799.1666 Q 767.2916 1772.7083 714.37494 1693.3333 L 687.9166 1640.4166 L 687.9166 1640.4166 Q 661.4583 1613.9583 661.4583 1613.9583 L 661.4583 1613.9583 L 661.4583 1587.4999 Q 661.4583 1587.4999 634.99994 1587.4999 Q 608.5416 1561.0416 502.7083 1534.5833 Q 396.87497 1508.1249 396.87497 1428.7499 L 370.41666 1349.3749 L 370.41666 1296.4583 Q 370.41666 1243.5416 343.9583 1243.5416 Q 291.04166 1269.9999 211.66666 1190.6249 L 132.29166 1137.7083 L 132.29166 1111.25 Q 132.29166 1111.25 105.83333 1111.25 L 105.83333 1111.25 L 105.83333 1084.7916 Q 79.37499 1058.3333 79.37499 1058.3333 L 79.37499 1058.3333 L 79.37499 1031.875 Q 79.37499 1005.4166 52.916664 978.95825 Q 26.458332 952.49994 26.458332 846.6666 L 0.0 714.37494 L 0.0 370.41666 L 0.0 26.458332 L 26.458332 26.458332 L 26.458332 0.0 L 26.458332 0.0 z" svg:height="31.749998mm" draw:style-name="style-1240" svg:viewBox="0.0 0.0 1508.1249 3174.9998" svg:width="15.081249mm" svg:x="143.66875mm" svg:y="176.2125mm"/>
          <draw:path svg:d="M 105.83333 0.0 L 158.74998 0.0 L 185.20833 26.458332 Q 211.66666 79.37499 211.66666 132.29166 L 211.66666 211.66666 L 211.66666 211.66666 Q 211.66666 211.66666 185.20833 185.20833 L 158.74998 132.29166 L 158.74998 105.83333 Q 158.74998 79.37499 79.37499 79.37499 L 0.0 52.916664 L 52.916664 52.916664 Q 79.37499 52.916664 79.37499 26.458332 Q 79.37499 0.0 105.83333 0.0 z" svg:height="2.1166666mm" draw:style-name="style-1241" svg:viewBox="0.0 0.0 211.66666 211.66666" svg:width="2.1166666mm" svg:x="130.70416mm" svg:y="111.38958mm"/>
          <draw:path svg:d="M 79.37499 79.37499 L 132.29166 0.0 L 132.29166 0.0 L 132.29166 26.458332 L 132.29166 26.458332 L 132.29166 26.458332 L 132.29166 52.916664 L 132.29166 79.37499 L 132.29166 105.83333 L 132.29166 132.29166 L 158.74998 132.29166 L 185.20833 132.29166 L 185.20833 79.37499 L 185.20833 26.458332 L 211.66666 79.37499 Q 238.12498 105.83333 238.12498 79.37499 Q 291.04166 26.458332 291.04166 26.458332 L 291.04166 26.458332 L 291.04166 52.916664 Q 291.04166 79.37499 317.49997 79.37499 L 343.9583 79.37499 L 343.9583 185.20833 L 343.9583 291.04166 L 343.9583 291.04166 L 343.9583 317.49997 L 291.04166 396.87497 Q 238.12498 502.7083 211.66666 502.7083 L 211.66666 502.7083 L 185.20833 529.1666 Q 185.20833 555.625 185.20833 555.625 L 158.74998 555.625 L 158.74998 555.625 Q 158.74998 555.625 132.29166 582.0833 L 105.83333 582.0833 L 105.83333 555.625 Q 105.83333 529.1666 132.29166 529.1666 Q 158.74998 529.1666 158.74998 449.79166 Q 185.20833 370.41666 132.29166 396.87497 Q 79.37499 396.87497 26.458332 370.41666 L 0.0 343.9583 L 0.0 291.04166 L 26.458332 211.66666 L 26.458332 185.20833 Q 26.458332 158.74998 79.37499 79.37499 z" svg:height="5.820833mm" draw:style-name="style-1242" svg:viewBox="0.0 0.0 343.9583 582.0833" svg:width="3.439583mm" svg:x="51.593746mm" svg:y="79.63958mm"/>
          <draw:path svg:d="M 978.95825 0.0 L 1005.4166 0.0 L 1005.4166 0.0 Q 1005.4166 26.458332 1031.875 26.458332 L 1031.875 26.458332 L 1031.875 26.458332 Q 1031.875 26.458332 1031.875 52.916664 L 1058.3333 52.916664 L 1058.3333 79.37499 Q 1084.7916 79.37499 1084.7916 79.37499 L 1084.7916 52.916664 L 1137.7083 105.83333 Q 1190.6249 158.74998 1217.0833 185.20833 L 1217.0833 185.20833 L 1217.0833 185.20833 L 1190.6249 185.20833 L 1190.6249 211.66666 L 1190.6249 238.12498 L 1190.6249 238.12498 L 1164.1666 238.12498 L 1164.1666 238.12498 Q 1137.7083 211.66666 1137.7083 211.66666 L 1137.7083 211.66666 L 1137.7083 185.20833 Q 1137.7083 185.20833 1111.25 185.20833 L 1111.25 185.20833 L 1084.7916 185.20833 L 1084.7916 185.20833 L 1084.7916 185.20833 Q 1084.7916 185.20833 1005.4166 158.74998 Q 926.0416 132.29166 926.0416 211.66666 Q 926.0416 291.04166 767.2916 370.41666 L 608.5416 449.79166 L 582.0833 449.79166 L 582.0833 449.79166 L 582.0833 476.24997 L 555.625 476.24997 L 555.625 502.7083 L 555.625 555.625 L 555.625 555.625 Q 529.1666 555.625 476.24997 555.625 L 449.79166 529.1666 L 423.3333 449.79166 L 423.3333 396.87497 L 423.3333 396.87497 Q 423.3333 396.87497 449.79166 343.9583 L 449.79166 317.49997 L 423.3333 317.49997 Q 396.87497 343.9583 264.5833 317.49997 L 132.29166 291.04166 L 105.83333 291.04166 L 105.83333 291.04166 L 105.83333 291.04166 L 79.37499 264.5833 L 79.37499 264.5833 L 79.37499 264.5833 L 79.37499 238.12498 L 79.37499 238.12498 L 52.916664 238.12498 L 52.916664 238.12498 L 52.916664 211.66666 L 26.458332 211.66666 L 26.458332 211.66666 L 26.458332 211.66666 L 26.458332 185.20833 L 26.458332 132.29166 L 0.0 132.29166 L 0.0 132.29166 L 79.37499 105.83333 L 185.20833 79.37499 L 185.20833 79.37499 L 185.20833 79.37499 L 449.79166 52.916664 Q 687.9166 26.458332 714.37494 0.0 L 740.8333 0.0 L 820.2083 0.0 Q 926.0416 -26.458332 978.95825 0.0 z" svg:height="5.5562496mm" draw:style-name="style-1243" svg:viewBox="0.0 0.0 1217.0833 555.625" svg:width="12.170833mm" svg:x="148.9604mm" svg:y="59.531246mm"/>
          <draw:path svg:d="M 291.04166 132.29166 L 370.41666 0.0 L 396.87497 26.458332 Q 396.87497 52.916664 423.3333 79.37499 L 423.3333 79.37499 L 396.87497 185.20833 Q 343.9583 317.49997 291.04166 317.49997 Q 264.5833 343.9583 238.12498 343.9583 L 238.12498 343.9583 L 211.66666 343.9583 L 185.20833 343.9583 L 132.29166 343.9583 L 79.37499 343.9583 L 79.37499 343.9583 L 79.37499 343.9583 L 52.916664 343.9583 L 52.916664 343.9583 L 26.458332 317.49997 L 0.0 317.49997 L 0.0 291.04166 L 0.0 264.5833 L 26.458332 264.5833 Q 52.916664 291.04166 105.83333 291.04166 L 158.74998 291.04166 L 158.74998 264.5833 L 158.74998 264.5833 L 185.20833 264.5833 Q 185.20833 238.12498 291.04166 132.29166 z" svg:height="3.439583mm" draw:style-name="style-1244" svg:viewBox="0.0 0.0 423.3333 343.9583" svg:width="4.233333mm" svg:x="54.239582mm" svg:y="130.96875mm"/>
          <draw:path svg:d="M 0.0 1058.3333 L 0.0 0.0 L 26.458332 0.0 Q 26.458332 26.458332 52.916664 52.916664 L 52.916664 52.916664 L 79.37499 529.1666 Q 132.29166 1031.875 132.29166 1217.0833 L 132.29166 1375.8333 L 132.29166 1402.2916 Q 132.29166 1428.7499 132.29166 1428.7499 L 132.29166 1455.2083 L 105.83333 1799.1666 Q 79.37499 2116.6665 79.37499 2116.6665 Q 79.37499 2116.6665 52.916664 2328.3333 L 52.916664 2539.9998 L 26.458332 2539.9998 L 26.458332 2539.9998 L 26.458332 2513.5415 L 26.458332 2513.5415 L 0.0 2513.5415 L 0.0 2513.5415 L 0.0 2328.3333 Q -26.458332 2143.125 0.0 1058.3333 z" svg:height="25.399998mm" draw:style-name="style-1245" svg:viewBox="0.0 0.0 132.29166 2539.9998" svg:width="1.3229166mm" svg:x="164.30624mm" svg:y="121.17916mm"/>
          <draw:path svg:d="M 52.916664 26.458332 L 26.458332 0.0 L 185.20833 0.0 Q 343.9583 0.0 476.24997 26.458332 L 634.99994 26.458332 L 634.99994 52.916664 L 634.99994 52.916664 L 608.5416 52.916664 L 608.5416 52.916664 L 529.1666 79.37499 L 476.24997 105.83333 L 529.1666 105.83333 L 555.625 105.83333 L 555.625 105.83333 Q 555.625 105.83333 370.41666 132.29166 L 158.74998 132.29166 L 158.74998 158.74998 L 158.74998 211.66666 L 158.74998 211.66666 L 132.29166 211.66666 L 132.29166 185.20833 L 105.83333 185.20833 L 105.83333 185.20833 L 105.83333 158.74998 L 105.83333 158.74998 L 105.83333 158.74998 L 79.37499 158.74998 L 79.37499 158.74998 L 52.916664 132.29166 L 26.458332 132.29166 L 26.458332 105.83333 Q 0.0 105.83333 0.0 105.83333 L 0.0 79.37499 L 26.458332 79.37499 Q 52.916664 52.916664 52.916664 26.458332 z" svg:height="2.1166666mm" draw:style-name="style-1246" svg:viewBox="0.0 0.0 634.99994 211.66666" svg:width="6.3499994mm" svg:x="105.30416mm" svg:y="53.975mm"/>
          <draw:path svg:d="M 158.74998 132.29166 L 158.74998 0.0 L 185.20833 79.37499 Q 185.20833 158.74998 211.66666 317.49997 L 211.66666 476.24997 L 211.66666 502.7083 Q 185.20833 502.7083 185.20833 555.625 L 185.20833 582.0833 L 185.20833 582.0833 Q 185.20833 608.5416 185.20833 608.5416 L 211.66666 608.5416 L 185.20833 820.2083 Q 185.20833 1005.4166 158.74998 1322.9166 L 132.29166 1640.4166 L 132.29166 1640.4166 Q 132.29166 1666.8749 132.29166 1613.9583 L 105.83333 1587.4999 L 105.83333 978.95825 Q 105.83333 396.87497 79.37499 396.87497 Q 26.458332 396.87497 26.458332 370.41666 L 26.458332 343.9583 L 0.0 343.9583 L 0.0 343.9583 L 0.0 317.49997 L 0.0 317.49997 L 0.0 291.04166 L 26.458332 264.5833 L 26.458332 291.04166 Q 26.458332 317.49997 79.37499 291.04166 Q 132.29166 291.04166 132.29166 264.5833 L 132.29166 238.12498 L 158.74998 132.29166 z" svg:height="16.404165mm" draw:style-name="style-1247" svg:viewBox="0.0 0.0 211.66666 1640.4166" svg:width="2.1166666mm" svg:x="19.314583mm" svg:y="128.3229mm"/>
          <draw:path svg:d="M 211.66666 0.0 L 211.66666 0.0 L 211.66666 52.916664 Q 211.66666 105.83333 238.12498 132.29166 L 264.5833 132.29166 L 264.5833 158.74998 L 264.5833 158.74998 L 264.5833 158.74998 Q 264.5833 158.74998 238.12498 158.74998 L 238.12498 185.20833 L 238.12498 185.20833 Q 238.12498 211.66666 132.29166 211.66666 L 26.458332 211.66666 L 26.458332 185.20833 L 0.0 185.20833 L 0.0 158.74998 L 0.0 132.29166 L 79.37499 105.83333 Q 158.74998 79.37499 158.74998 52.916664 Q 211.66666 0.0 211.66666 0.0 z" svg:height="2.1166666mm" draw:style-name="style-1248" svg:viewBox="0.0 0.0 264.5833 211.66666" svg:width="2.6458333mm" svg:x="55.03333mm" svg:y="69.32083mm"/>
          <draw:path svg:d="M 26.458332 52.916664 L 26.458332 0.0 L 26.458332 0.0 L 26.458332 26.458332 L 26.458332 52.916664 Q 52.916664 52.916664 52.916664 52.916664 L 52.916664 26.458332 L 79.37499 52.916664 Q 105.83333 105.83333 105.83333 105.83333 L 105.83333 105.83333 L 158.74998 52.916664 Q 158.74998 26.458332 185.20833 0.0 L 185.20833 0.0 L 185.20833 0.0 L 211.66666 0.0 L 211.66666 0.0 L 211.66666 0.0 L 238.12498 26.458332 L 264.5833 26.458332 L 264.5833 26.458332 L 264.5833 52.916664 L 291.04166 52.916664 L 317.49997 52.916664 L 264.5833 105.83333 Q 211.66666 132.29166 211.66666 158.74998 Q 211.66666 185.20833 211.66666 238.12498 L 211.66666 291.04166 L 238.12498 317.49997 Q 264.5833 370.41666 264.5833 396.87497 L 264.5833 423.3333 L 238.12498 423.3333 Q 211.66666 423.3333 211.66666 370.41666 Q 185.20833 317.49997 158.74998 317.49997 Q 105.83333 317.49997 105.83333 423.3333 L 79.37499 502.7083 L 79.37499 502.7083 Q 52.916664 502.7083 52.916664 476.24997 Q 52.916664 449.79166 26.458332 370.41666 L 0.0 291.04166 L 0.0 264.5833 L 0.0 238.12498 L 26.458332 211.66666 L 26.458332 185.20833 L 26.458332 158.74998 Q 52.916664 132.29166 26.458332 52.916664 z" svg:height="5.027083mm" draw:style-name="style-1249" svg:viewBox="0.0 0.0 317.49997 502.7083" svg:width="3.1749997mm" svg:x="119.59166mm" svg:y="71.96666mm"/>
          <draw:path svg:d="M 158.74998 185.20833 L 158.74998 211.66666 L 158.74998 211.66666 L 132.29166 185.20833 L 79.37499 185.20833 Q 26.458332 185.20833 0.0 211.66666 L 0.0 211.66666 L 0.0 185.20833 L 0.0 132.29166 L 0.0 132.29166 Q 26.458332 132.29166 0.0 105.83333 Q 0.0 79.37499 0.0 26.458332 L 26.458332 0.0 L 79.37499 0.0 Q 105.83333 0.0 105.83333 26.458332 Q 105.83333 26.458332 132.29166 52.916664 Q 158.74998 79.37499 158.74998 132.29166 Q 158.74998 158.74998 158.74998 185.20833 z" svg:height="2.1166666mm" draw:style-name="style-1250" svg:viewBox="0.0 0.0 158.74998 211.66666" svg:width="1.5874999mm" svg:x="42.333332mm" svg:y="64.822914mm"/>
          <draw:path svg:d="M 185.20833 26.458332 L 238.12498 26.458332 L 317.49997 0.0 L 423.3333 0.0 L 423.3333 26.458332 Q 423.3333 26.458332 370.41666 79.37499 L 317.49997 105.83333 L 317.49997 105.83333 Q 291.04166 132.29166 291.04166 132.29166 L 291.04166 132.29166 L 264.5833 132.29166 L 264.5833 132.29166 L 211.66666 158.74998 L 185.20833 185.20833 L 185.20833 185.20833 L 158.74998 185.20833 L 158.74998 185.20833 L 158.74998 185.20833 L 158.74998 211.66666 L 158.74998 211.66666 L 105.83333 264.5833 Q 52.916664 317.49997 52.916664 343.9583 L 52.916664 343.9583 L 52.916664 343.9583 Q 26.458332 343.9583 0.0 317.49997 L 0.0 317.49997 L 0.0 291.04166 L 0.0 291.04166 L 26.458332 291.04166 L 26.458332 291.04166 L 26.458332 264.5833 L 52.916664 264.5833 L 52.916664 264.5833 L 52.916664 264.5833 L 52.916664 238.12498 L 52.916664 238.12498 L 79.37499 238.12498 L 79.37499 238.12498 L 79.37499 238.12498 L 105.83333 211.66666 L 105.83333 211.66666 L 105.83333 211.66666 L 105.83333 158.74998 Q 105.83333 105.83333 79.37499 79.37499 L 79.37499 79.37499 L 79.37499 79.37499 Q 79.37499 79.37499 105.83333 52.916664 L 132.29166 26.458332 L 185.20833 26.458332 z" svg:height="3.439583mm" draw:style-name="style-1251" svg:viewBox="0.0 0.0 423.3333 343.9583" svg:width="4.233333mm" svg:x="79.90416mm" svg:y="81.22708mm"/>
          <draw:path svg:d="M 26.458332 26.458332 L 52.916664 26.458332 L 132.29166 0.0 L 185.20833 0.0 L 238.12498 0.0 L 291.04166 26.458332 L 396.87497 26.458332 Q 502.7083 79.37499 502.7083 52.916664 L 502.7083 52.916664 L 502.7083 52.916664 L 529.1666 52.916664 L 529.1666 79.37499 Q 555.625 79.37499 555.625 79.37499 L 555.625 105.83333 L 529.1666 105.83333 Q 502.7083 132.29166 502.7083 132.29166 L 502.7083 132.29166 L 449.79166 132.29166 L 423.3333 132.29166 L 343.9583 105.83333 Q 291.04166 79.37499 238.12498 79.37499 L 158.74998 79.37499 L 79.37499 105.83333 L 26.458332 105.83333 L 26.458332 105.83333 Q 26.458332 105.83333 0.0 79.37499 L 0.0 26.458332 L 26.458332 26.458332 z" svg:height="1.3229166mm" draw:style-name="style-1252" svg:viewBox="0.0 0.0 555.625 132.29166" svg:width="5.5562496mm" svg:x="116.15208mm" svg:y="80.16875mm"/>
          <draw:path svg:d="M 1534.5833 0.0 L 1561.0416 0.0 L 1587.4999 0.0 L 1613.9583 0.0 L 1587.4999 26.458332 Q 1587.4999 52.916664 1613.9583 52.916664 Q 1640.4166 52.916664 1640.4166 79.37499 L 1640.4166 79.37499 L 846.6666 79.37499 L 79.37499 79.37499 L 79.37499 79.37499 Q 79.37499 52.916664 52.916664 52.916664 L 0.0 26.458332 L 767.2916 26.458332 Q 1534.5833 0.0 1534.5833 0.0 z" svg:height="0.7937499mm" draw:style-name="style-1253" svg:viewBox="0.0 0.0 1640.4166 79.37499" svg:width="16.404165mm" svg:x="68.791664mm" svg:y="208.49165mm"/>
          <draw:path svg:d="M 185.20833 0.0 L 211.66666 26.458332 L 211.66666 52.916664 Q 185.20833 79.37499 185.20833 79.37499 L 185.20833 105.83333 L 185.20833 132.29166 Q 158.74998 185.20833 185.20833 185.20833 Q 211.66666 185.20833 185.20833 211.66666 Q 132.29166 238.12498 132.29166 291.04166 Q 132.29166 343.9583 185.20833 343.9583 L 211.66666 343.9583 L 211.66666 449.79166 Q 238.12498 555.625 238.12498 608.5416 Q 238.12498 634.99994 264.5833 661.4583 L 264.5833 661.4583 L 264.5833 714.37494 Q 291.04166 740.8333 291.04166 767.2916 L 291.04166 767.2916 L 264.5833 767.2916 Q 238.12498 793.74994 238.12498 820.2083 L 238.12498 873.12494 L 238.12498 873.12494 Q 238.12498 899.5833 238.12498 926.0416 L 238.12498 952.49994 L 238.12498 952.49994 L 264.5833 952.49994 L 264.5833 978.95825 Q 264.5833 1031.875 238.12498 1031.875 L 238.12498 1031.875 L 238.12498 1031.875 Q 238.12498 1005.4166 185.20833 926.0416 L 132.29166 873.12494 L 105.83333 846.6666 Q 105.83333 820.2083 79.37499 820.2083 L 52.916664 820.2083 L 52.916664 820.2083 Q 26.458332 793.74994 26.458332 767.2916 Q 26.458332 740.8333 52.916664 740.8333 Q 79.37499 740.8333 52.916664 502.7083 Q 26.458332 264.5833 26.458332 185.20833 L 0.0 132.29166 L 26.458332 132.29166 Q 26.458332 132.29166 26.458332 105.83333 L 26.458332 105.83333 L 52.916664 105.83333 Q 79.37499 105.83333 105.83333 52.916664 Q 132.29166 -26.458332 185.20833 0.0 z" svg:height="10.318749mm" draw:style-name="style-1254" svg:viewBox="0.0 0.0 291.04166 1031.875" svg:width="2.9104166mm" svg:x="38.89375mm" svg:y="181.23958mm"/>
          <draw:path svg:d="M 105.83333 26.458332 L 105.83333 0.0 L 132.29166 0.0 L 132.29166 26.458332 L 132.29166 26.458332 L 158.74998 26.458332 L 158.74998 26.458332 L 158.74998 26.458332 L 158.74998 52.916664 L 158.74998 52.916664 L 158.74998 211.66666 L 158.74998 370.41666 L 158.74998 370.41666 L 158.74998 370.41666 L 158.74998 370.41666 L 132.29166 343.9583 L 52.916664 343.9583 L 0.0 343.9583 L 0.0 291.04166 Q 0.0 264.5833 52.916664 211.66666 L 52.916664 158.74998 L 79.37499 132.29166 L 105.83333 79.37499 L 105.83333 26.458332 z" svg:height="3.7041664mm" draw:style-name="style-1255" svg:viewBox="0.0 0.0 158.74998 370.41666" svg:width="1.5874999mm" svg:x="160.86665mm" svg:y="151.07707mm"/>
          <draw:path svg:d="M 0.0 26.458332 L 26.458332 0.0 L 52.916664 0.0 Q 79.37499 26.458332 79.37499 26.458332 L 79.37499 26.458332 L 79.37499 26.458332 Q 105.83333 26.458332 105.83333 26.458332 L 105.83333 52.916664 L 105.83333 52.916664 Q 105.83333 79.37499 105.83333 79.37499 L 132.29166 79.37499 L 132.29166 79.37499 Q 132.29166 79.37499 158.74998 105.83333 L 158.74998 105.83333 L 185.20833 132.29166 Q 211.66666 185.20833 238.12498 185.20833 L 238.12498 211.66666 L 238.12498 238.12498 Q 211.66666 238.12498 211.66666 238.12498 L 211.66666 238.12498 L 211.66666 238.12498 Q 211.66666 211.66666 185.20833 238.12498 L 158.74998 264.5833 L 158.74998 264.5833 Q 132.29166 238.12498 132.29166 238.12498 L 132.29166 238.12498 L 132.29166 238.12498 Q 132.29166 238.12498 158.74998 185.20833 Q 158.74998 158.74998 105.83333 185.20833 L 79.37499 185.20833 L 79.37499 132.29166 Q 52.916664 79.37499 26.458332 79.37499 Q 0.0 52.916664 0.0 26.458332 z" svg:height="2.6458333mm" draw:style-name="style-1256" svg:viewBox="0.0 0.0 238.12498 264.5833" svg:width="2.38125mm" svg:x="131.7625mm" svg:y="118.268745mm"/>
          <draw:path svg:d="M 26.458332 0.0 L 26.458332 0.0 L 26.458332 26.458332 Q 26.458332 79.37499 52.916664 79.37499 Q 79.37499 52.916664 105.83333 79.37499 Q 105.83333 105.83333 291.04166 105.83333 Q 449.79166 105.83333 449.79166 132.29166 Q 449.79166 158.74998 502.7083 158.74998 Q 529.1666 185.20833 555.625 185.20833 L 582.0833 185.20833 L 529.1666 238.12498 Q 502.7083 317.49997 502.7083 449.79166 Q 502.7083 555.625 502.7083 582.0833 L 502.7083 608.5416 L 449.79166 608.5416 L 423.3333 608.5416 L 423.3333 608.5416 Q 423.3333 608.5416 396.87497 608.5416 Q 370.41666 608.5416 317.49997 661.4583 Q 264.5833 714.37494 211.66666 661.4583 L 158.74998 634.99994 L 158.74998 449.79166 L 185.20833 238.12498 L 185.20833 185.20833 L 185.20833 158.74998 L 158.74998 158.74998 L 132.29166 185.20833 L 105.83333 185.20833 Q 79.37499 211.66666 79.37499 238.12498 L 79.37499 238.12498 L 79.37499 238.12498 Q 79.37499 238.12498 52.916664 238.12498 L 52.916664 264.5833 L 26.458332 264.5833 L 0.0 238.12498 L 0.0 238.12498 L 0.0 238.12498 L 0.0 132.29166 Q 26.458332 0.0 26.458332 0.0 z" svg:height="6.614583mm" draw:style-name="style-1257" svg:viewBox="0.0 0.0 582.0833 661.4583" svg:width="5.820833mm" svg:x="59.531246mm" svg:y="161.66042mm"/>
          <draw:path svg:d="M 502.7083 0.0 L 529.1666 0.0 L 529.1666 26.458332 Q 529.1666 52.916664 555.625 52.916664 Q 582.0833 52.916664 529.1666 79.37499 Q 476.24997 79.37499 449.79166 105.83333 Q 423.3333 105.83333 423.3333 132.29166 Q 423.3333 158.74998 396.87497 158.74998 L 370.41666 158.74998 L 370.41666 132.29166 Q 370.41666 105.83333 238.12498 158.74998 L 105.83333 211.66666 L 105.83333 211.66666 Q 105.83333 238.12498 79.37499 238.12498 L 79.37499 238.12498 L 52.916664 238.12498 L 52.916664 238.12498 L 52.916664 264.5833 Q 52.916664 264.5833 26.458332 264.5833 L 26.458332 264.5833 L 0.0 264.5833 L 0.0 264.5833 L 0.0 238.12498 L 0.0 211.66666 L 26.458332 211.66666 L 26.458332 211.66666 L 26.458332 211.66666 L 52.916664 211.66666 L 52.916664 211.66666 L 52.916664 185.20833 L 26.458332 185.20833 L 26.458332 185.20833 L 26.458332 158.74998 L 26.458332 158.74998 L 26.458332 158.74998 L 52.916664 158.74998 L 52.916664 158.74998 L 52.916664 158.74998 L 79.37499 132.29166 L 105.83333 105.83333 L 264.5833 52.916664 Q 449.79166 0.0 476.24997 0.0 Q 476.24997 0.0 502.7083 0.0 z M 79.37499 185.20833 Q 79.37499 158.74998 79.37499 158.74998 Q 105.83333 158.74998 105.83333 158.74998 Q 105.83333 185.20833 79.37499 185.20833 z" svg:height="2.6458333mm" draw:style-name="style-1258" svg:viewBox="0.0 0.0 555.625 264.5833" svg:width="5.5562496mm" svg:x="124.88332mm" svg:y="58.208332mm"/>
          <draw:path svg:d="M 846.6666 608.5416 L 846.6666 608.5416 L 846.6666 634.99994 L 846.6666 634.99994 L 846.6666 952.49994 Q 846.6666 1269.9999 846.6666 1269.9999 L 846.6666 1269.9999 L 846.6666 1428.7499 L 846.6666 1587.4999 L 846.6666 1587.4999 L 846.6666 1587.4999 L 820.2083 1534.5833 L 793.74994 1508.1249 L 793.74994 1587.4999 L 793.74994 1640.4166 L 767.2916 1640.4166 L 767.2916 1640.4166 L 767.2916 1587.4999 L 740.8333 1534.5833 L 740.8333 1534.5833 L 740.8333 1534.5833 L 740.8333 1561.0416 L 740.8333 1561.0416 L 714.37494 1561.0416 L 714.37494 1587.4999 L 714.37494 1587.4999 L 687.9166 1587.4999 L 687.9166 1534.5833 Q 687.9166 1455.2083 661.4583 1455.2083 Q 634.99994 1455.2083 608.5416 1375.8333 Q 582.0833 1322.9166 555.625 1322.9166 Q 529.1666 1322.9166 529.1666 1269.9999 Q 529.1666 1217.0833 529.1666 1164.1666 Q 476.24997 1084.7916 476.24997 899.5833 Q 476.24997 687.9166 423.3333 529.1666 L 370.41666 396.87497 L 343.9583 423.3333 Q 343.9583 449.79166 317.49997 423.3333 Q 317.49997 423.3333 264.5833 423.3333 Q 238.12498 396.87497 238.12498 423.3333 Q 238.12498 449.79166 158.74998 449.79166 L 105.83333 476.24997 L 79.37499 476.24997 L 52.916664 476.24997 L 52.916664 423.3333 L 52.916664 396.87497 L 52.916664 370.41666 Q 52.916664 370.41666 79.37499 264.5833 L 79.37499 158.74998 L 79.37499 132.29166 L 105.83333 132.29166 L 105.83333 105.83333 L 105.83333 105.83333 L 52.916664 105.83333 Q 0.0 79.37499 0.0 52.916664 Q 0.0 26.458332 79.37499 0.0 Q 158.74998 0.0 158.74998 52.916664 Q 158.74998 132.29166 185.20833 185.20833 Q 211.66666 211.66666 396.87497 238.12498 Q 582.0833 264.5833 582.0833 317.49997 Q 582.0833 370.41666 608.5416 396.87497 Q 634.99994 423.3333 687.9166 449.79166 Q 714.37494 449.79166 740.8333 529.1666 Q 793.74994 608.5416 793.74994 608.5416 Q 820.2083 582.0833 846.6666 608.5416 z M 105.83333 291.04166 Q 105.83333 264.5833 105.83333 264.5833 Q 105.83333 264.5833 105.83333 264.5833 Q 105.83333 291.04166 105.83333 291.04166 z M 132.29166 370.41666 Q 158.74998 370.41666 158.74998 396.87497 L 158.74998 423.3333 L 132.29166 423.3333 Q 105.83333 423.3333 105.83333 396.87497 Q 105.83333 370.41666 132.29166 370.41666 z" svg:height="16.404165mm" draw:style-name="style-1259" svg:viewBox="0.0 0.0 846.6666 1640.4166" svg:width="8.466666mm" svg:x="192.61665mm" svg:y="56.62083mm"/>
          <draw:path svg:d="M 26.458332 26.458332 L 79.37499 0.0 L 79.37499 0.0 L 79.37499 0.0 L 185.20833 0.0 Q 291.04166 0.0 582.0833 0.0 L 873.12494 0.0 L 1111.25 0.0 L 1349.3749 0.0 L 1561.0416 0.0 L 1799.1666 0.0 L 2037.2915 0.0 L 2275.4165 0.0 L 2275.4165 0.0 L 2275.4165 0.0 L 2196.0415 26.458332 L 2090.2083 52.916664 L 2143.125 52.916664 L 2169.5833 52.916664 L 2169.5833 79.37499 L 2169.5833 79.37499 L 1084.7916 79.37499 L 0.0 79.37499 L 0.0 52.916664 Q 26.458332 52.916664 26.458332 26.458332 z" svg:height="0.7937499mm" draw:style-name="style-1260" svg:viewBox="0.0 0.0 2275.4165 79.37499" svg:width="22.754166mm" svg:x="45.243748mm" svg:y="236.00832mm"/>
          <draw:path svg:d="M 317.49997 79.37499 L 317.49997 0.0 L 343.9583 26.458332 Q 370.41666 79.37499 370.41666 211.66666 L 370.41666 343.9583 L 370.41666 343.9583 Q 370.41666 343.9583 370.41666 370.41666 L 396.87497 370.41666 L 317.49997 555.625 Q 211.66666 740.8333 211.66666 767.2916 L 211.66666 767.2916 L 211.66666 767.2916 Q 211.66666 767.2916 158.74998 820.2083 Q 158.74998 899.5833 79.37499 926.0416 L 0.0 926.0416 L 0.0 926.0416 L 0.0 899.5833 L 0.0 899.5833 L 26.458332 873.12494 L 26.458332 873.12494 L 52.916664 873.12494 L 52.916664 873.12494 L 52.916664 873.12494 L 52.916664 846.6666 L 52.916664 846.6666 L 79.37499 820.2083 L 79.37499 767.2916 L 52.916664 767.2916 L 52.916664 767.2916 L 52.916664 740.8333 L 52.916664 740.8333 L 52.916664 740.8333 L 52.916664 714.37494 L 79.37499 714.37494 Q 105.83333 714.37494 105.83333 714.37494 Q 132.29166 714.37494 211.66666 634.99994 Q 264.5833 529.1666 291.04166 343.9583 L 317.49997 158.74998 L 317.49997 79.37499 z" svg:height="9.260416mm" draw:style-name="style-1261" svg:viewBox="0.0 0.0 396.87497 926.0416" svg:width="3.9687498mm" svg:x="158.22083mm" svg:y="164.8354mm"/>
          <draw:path svg:d="M 502.7083 0.0 L 502.7083 0.0 L 529.1666 0.0 Q 529.1666 26.458332 529.1666 26.458332 L 555.625 26.458332 L 449.79166 264.5833 Q 370.41666 502.7083 396.87497 502.7083 Q 423.3333 529.1666 423.3333 555.625 L 423.3333 608.5416 L 449.79166 661.4583 L 449.79166 714.37494 L 449.79166 767.2916 L 449.79166 793.74994 L 423.3333 793.74994 L 423.3333 793.74994 L 423.3333 793.74994 L 396.87497 793.74994 L 343.9583 793.74994 Q 264.5833 793.74994 264.5833 820.2083 Q 264.5833 846.6666 291.04166 846.6666 Q 317.49997 873.12494 317.49997 873.12494 L 317.49997 873.12494 L 291.04166 873.12494 L 264.5833 873.12494 L 264.5833 873.12494 Q 264.5833 873.12494 238.12498 873.12494 L 238.12498 899.5833 L 238.12498 899.5833 Q 211.66666 899.5833 211.66666 846.6666 Q 211.66666 793.74994 185.20833 820.2083 L 158.74998 873.12494 L 158.74998 820.2083 L 158.74998 767.2916 L 132.29166 767.2916 Q 105.83333 767.2916 105.83333 740.8333 L 105.83333 714.37494 L 105.83333 714.37494 Q 132.29166 714.37494 105.83333 687.9166 L 105.83333 687.9166 L 79.37499 687.9166 L 52.916664 661.4583 L 26.458332 661.4583 L 0.0 661.4583 L 0.0 608.5416 L 0.0 529.1666 L 26.458332 529.1666 L 52.916664 502.7083 L 52.916664 502.7083 L 52.916664 502.7083 L 52.916664 502.7083 L 79.37499 502.7083 L 79.37499 476.24997 L 105.83333 476.24997 L 105.83333 502.7083 Q 105.83333 555.625 105.83333 555.625 Q 105.83333 582.0833 79.37499 582.0833 L 79.37499 608.5416 L 105.83333 608.5416 L 158.74998 608.5416 L 158.74998 555.625 Q 158.74998 476.24997 158.74998 449.79166 L 158.74998 396.87497 L 158.74998 396.87497 L 132.29166 396.87497 L 132.29166 396.87497 L 132.29166 370.41666 L 132.29166 343.9583 Q 158.74998 343.9583 158.74998 343.9583 L 158.74998 343.9583 L 158.74998 343.9583 L 158.74998 317.49997 L 158.74998 291.04166 Q 158.74998 291.04166 185.20833 291.04166 L 185.20833 291.04166 L 211.66666 291.04166 Q 238.12498 291.04166 264.5833 238.12498 L 291.04166 185.20833 L 291.04166 185.20833 Q 317.49997 158.74998 343.9583 132.29166 L 370.41666 132.29166 L 370.41666 132.29166 Q 370.41666 132.29166 423.3333 79.37499 L 476.24997 26.458332 L 476.24997 26.458332 Q 502.7083 26.458332 502.7083 0.0 z M 317.49997 238.12498 Q 317.49997 211.66666 343.9583 238.12498 Q 343.9583 291.04166 317.49997 291.04166 Q 291.04166 291.04166 317.49997 238.12498 z" svg:height="8.995832mm" draw:style-name="style-1262" svg:viewBox="0.0 0.0 555.625 899.5833" svg:width="5.5562496mm" svg:x="56.62083mm" svg:y="119.85625mm"/>
          <draw:path svg:d="M 0.0 79.37499 L 0.0 0.0 L 26.458332 0.0 L 26.458332 0.0 L 26.458332 26.458332 L 52.916664 26.458332 L 52.916664 79.37499 L 52.916664 132.29166 L 105.83333 634.99994 Q 105.83333 1164.1666 132.29166 1217.0833 L 158.74998 1296.4583 L 158.74998 1296.4583 L 158.74998 1322.9166 L 158.74998 1322.9166 L 158.74998 1322.9166 L 185.20833 1322.9166 L 185.20833 1322.9166 L 185.20833 1349.3749 L 211.66666 1349.3749 L 211.66666 1349.3749 L 211.66666 1375.8333 L 238.12498 1375.8333 L 264.5833 1375.8333 L 317.49997 1375.8333 L 396.87497 1375.8333 L 423.3333 1375.8333 L 476.24997 1375.8333 L 502.7083 1349.3749 Q 529.1666 1349.3749 529.1666 1269.9999 L 555.625 1190.6249 L 582.0833 1190.6249 L 582.0833 1190.6249 L 582.0833 1243.5416 Q 608.5416 1269.9999 634.99994 1269.9999 L 661.4583 1269.9999 L 714.37494 1269.9999 L 767.2916 1269.9999 L 767.2916 1296.4583 L 793.74994 1296.4583 L 793.74994 1296.4583 L 793.74994 1322.9166 L 793.74994 1322.9166 L 793.74994 1322.9166 L 793.74994 1428.7499 L 793.74994 1561.0416 L 793.74994 1561.0416 L 793.74994 1587.4999 L 740.8333 1587.4999 L 714.37494 1587.4999 L 687.9166 1561.0416 Q 661.4583 1534.5833 634.99994 1534.5833 L 634.99994 1534.5833 L 634.99994 1534.5833 Q 634.99994 1508.1249 608.5416 1508.1249 L 608.5416 1508.1249 L 608.5416 1481.6666 Q 608.5416 1455.2083 582.0833 1455.2083 L 529.1666 1481.6666 L 502.7083 1481.6666 Q 476.24997 1481.6666 317.49997 1481.6666 Q 185.20833 1481.6666 132.29166 1428.7499 Q 105.83333 1349.3749 52.916664 740.8333 L 0.0 158.74998 L 0.0 79.37499 z" svg:height="15.874999mm" draw:style-name="style-1263" svg:viewBox="0.0 0.0 793.74994 1587.4999" svg:width="7.9374995mm" svg:x="86.783325mm" svg:y="135.99582mm"/>
          <draw:path svg:d="M 132.29166 238.12498 L 158.74998 238.12498 L 158.74998 238.12498 Q 185.20833 238.12498 185.20833 264.5833 L 185.20833 264.5833 L 158.74998 264.5833 Q 132.29166 264.5833 132.29166 291.04166 L 105.83333 317.49997 L 79.37499 317.49997 L 79.37499 317.49997 L 79.37499 291.04166 Q 79.37499 291.04166 52.916664 264.5833 Q 26.458332 264.5833 26.458332 132.29166 L 0.0 0.0 L 26.458332 0.0 Q 79.37499 0.0 105.83333 105.83333 Q 132.29166 211.66666 132.29166 238.12498 z" svg:height="3.1749997mm" draw:style-name="style-1264" svg:viewBox="0.0 0.0 185.20833 317.49997" svg:width="1.8520832mm" svg:x="115.09374mm" svg:y="83.07916mm"/>
          <draw:path svg:d="M 105.83333 0.0 L 105.83333 0.0 L 105.83333 767.2916 L 105.83333 1561.0416 L 105.83333 1878.5416 Q 105.83333 2196.0415 79.37499 2566.4583 L 79.37499 2936.8748 L 52.916664 2936.8748 Q 52.916664 2936.8748 26.458332 2963.3333 L 0.0 2963.3333 L 0.0 2883.9583 L 0.0 2778.1248 L 26.458332 2143.125 L 26.458332 1508.1249 L 26.458332 793.74994 L 26.458332 79.37499 L 52.916664 79.37499 L 79.37499 79.37499 L 79.37499 26.458332 Q 105.83333 0.0 105.83333 0.0 z" svg:height="29.633331mm" draw:style-name="style-1265" svg:viewBox="0.0 0.0 105.83333 2963.3333" svg:width="1.0583333mm" svg:x="33.866665mm" svg:y="116.15208mm"/>
          <draw:path svg:d="M 423.3333 52.916664 L 423.3333 0.0 L 423.3333 0.0 Q 449.79166 0.0 449.79166 26.458332 L 449.79166 52.916664 L 476.24997 52.916664 Q 476.24997 52.916664 502.7083 79.37499 L 529.1666 79.37499 L 529.1666 105.83333 Q 555.625 105.83333 555.625 132.29166 L 555.625 158.74998 L 555.625 158.74998 Q 555.625 158.74998 582.0833 158.74998 L 582.0833 185.20833 L 582.0833 211.66666 L 555.625 211.66666 L 555.625 211.66666 L 555.625 211.66666 L 555.625 211.66666 L 555.625 238.12498 L 529.1666 238.12498 L 529.1666 238.12498 L 529.1666 211.66666 Q 502.7083 211.66666 449.79166 317.49997 L 370.41666 396.87497 L 343.9583 396.87497 Q 317.49997 423.3333 238.12498 423.3333 L 185.20833 449.79166 L 185.20833 423.3333 L 185.20833 423.3333 L 158.74998 423.3333 L 158.74998 423.3333 L 158.74998 396.87497 L 132.29166 396.87497 L 132.29166 396.87497 L 132.29166 423.3333 L 79.37499 423.3333 L 0.0 423.3333 L 0.0 396.87497 L 0.0 396.87497 L 26.458332 396.87497 L 52.916664 370.41666 L 79.37499 370.41666 L 132.29166 370.41666 L 158.74998 343.9583 L 185.20833 317.49997 L 185.20833 317.49997 L 185.20833 317.49997 L 291.04166 211.66666 Q 396.87497 105.83333 423.3333 52.916664 z M 502.7083 185.20833 Q 502.7083 158.74998 502.7083 158.74998 Q 502.7083 158.74998 529.1666 158.74998 L 529.1666 185.20833 L 502.7083 185.20833 z" svg:height="4.497916mm" draw:style-name="style-1266" svg:viewBox="0.0 0.0 582.0833 449.79166" svg:width="5.820833mm" svg:x="130.43958mm" svg:y="65.61666mm"/>
          <draw:path svg:d="M 0.0 52.916664 Q 0.0 -26.458332 52.916664 0.0 Q 79.37499 0.0 79.37499 52.916664 Q 79.37499 132.29166 26.458332 132.29166 Q -26.458332 132.29166 0.0 52.916664 z" svg:height="1.3229166mm" draw:style-name="style-1267" svg:viewBox="0.0 0.0 79.37499 132.29166" svg:width="0.7937499mm" svg:x="98.424995mm" svg:y="105.83333mm"/>
          <draw:path svg:d="M 238.12498 0.0 L 238.12498 26.458332 L 211.66666 52.916664 Q 211.66666 105.83333 185.20833 158.74998 L 185.20833 185.20833 L 158.74998 185.20833 L 158.74998 158.74998 L 158.74998 158.74998 L 158.74998 158.74998 L 132.29166 158.74998 L 132.29166 158.74998 L 105.83333 185.20833 L 52.916664 185.20833 L 52.916664 158.74998 L 52.916664 158.74998 L 26.458332 158.74998 L 26.458332 158.74998 L 26.458332 132.29166 L 0.0 132.29166 L 0.0 132.29166 Q 0.0 105.83333 0.0 79.37499 L 0.0 26.458332 L 52.916664 26.458332 Q 79.37499 26.458332 79.37499 0.0 Q 79.37499 -26.458332 105.83333 0.0 Q 105.83333 0.0 132.29166 26.458332 Q 158.74998 52.916664 185.20833 0.0 Q 211.66666 -26.458332 238.12498 0.0 z" svg:height="1.8520832mm" draw:style-name="style-1268" svg:viewBox="0.0 0.0 238.12498 185.20833" svg:width="2.38125mm" svg:x="128.5875mm" svg:y="223.30832mm"/>
          <draw:path svg:d="M 0.0 26.458332 L 52.916664 0.0 L 52.916664 0.0 Q 52.916664 0.0 52.916664 26.458332 L 79.37499 26.458332 L 79.37499 26.458332 Q 105.83333 26.458332 105.83333 105.83333 Q 105.83333 158.74998 52.916664 158.74998 Q 26.458332 158.74998 0.0 105.83333 Q -52.916664 52.916664 0.0 26.458332 z" svg:height="1.5874999mm" draw:style-name="style-1269" svg:viewBox="0.0 0.0 105.83333 158.74998" svg:width="1.0583333mm" svg:x="96.837494mm" svg:y="143.40416mm"/>
          <draw:path svg:d="M 132.29166 0.0 L 158.74998 79.37499 L 158.74998 3492.4998 L 158.74998 6879.1665 L 79.37499 6879.1665 L 0.0 6879.1665 L 0.0 6641.0415 Q 26.458332 6402.9165 26.458332 3280.8333 L 52.916664 158.74998 L 52.916664 158.74998 L 79.37499 158.74998 L 79.37499 158.74998 L 79.37499 158.74998 L 79.37499 185.20833 L 79.37499 185.20833 L 105.83333 52.916664 Q 132.29166 -52.916664 132.29166 0.0 z" svg:height="68.791664mm" draw:style-name="style-1270" svg:viewBox="0.0 0.0 158.74998 6879.1665" svg:width="1.5874999mm" svg:x="235.74374mm" svg:y="226.48332mm"/>
          <draw:path svg:d="M 26.458332 26.458332 L 0.0 0.0 L 79.37499 52.916664 Q 158.74998 79.37499 158.74998 105.83333 Q 158.74998 132.29166 185.20833 132.29166 L 185.20833 132.29166 L 185.20833 158.74998 L 185.20833 211.66666 L 158.74998 264.5833 Q 158.74998 291.04166 132.29166 291.04166 L 132.29166 317.49997 L 132.29166 317.49997 Q 105.83333 317.49997 79.37499 317.49997 L 52.916664 343.9583 L 52.916664 343.9583 Q 26.458332 317.49997 26.458332 317.49997 L 52.916664 317.49997 L 52.916664 185.20833 Q 52.916664 52.916664 26.458332 26.458332 z" svg:height="3.439583mm" draw:style-name="style-1271" svg:viewBox="0.0 0.0 185.20833 343.9583" svg:width="1.8520832mm" svg:x="100.541664mm" svg:y="163.5125mm"/>
          <draw:path svg:d="M 105.83333 26.458332 L 105.83333 0.0 L 687.9166 0.0 L 1269.9999 0.0 L 1428.7499 0.0 L 1613.9583 0.0 L 1613.9583 0.0 Q 1613.9583 26.458332 1640.4166 26.458332 Q 1666.8749 26.458332 1666.8749 52.916664 Q 1666.8749 79.37499 1375.8333 79.37499 L 1084.7916 79.37499 L 1111.25 105.83333 L 1137.7083 132.29166 L 1137.7083 132.29166 L 1111.25 132.29166 L 1111.25 132.29166 L 1111.25 132.29166 L 1031.875 158.74998 L 952.49994 185.20833 L 952.49994 185.20833 L 952.49994 185.20833 L 687.9166 185.20833 L 449.79166 185.20833 L 264.5833 185.20833 Q 105.83333 185.20833 52.916664 158.74998 L 0.0 158.74998 L 0.0 132.29166 Q 0.0 132.29166 26.458332 105.83333 Q 52.916664 79.37499 79.37499 52.916664 Q 132.29166 26.458332 105.83333 26.458332 z" svg:height="1.8520832mm" draw:style-name="style-1272" svg:viewBox="0.0 0.0 1666.8749 185.20833" svg:width="16.668749mm" svg:x="93.6625mm" svg:y="233.0979mm"/>
          <draw:path svg:d="M 26.458332 555.625 L 52.916664 0.0 L 79.37499 0.0 L 105.83333 0.0 L 105.83333 370.41666 Q 105.83333 740.8333 105.83333 1058.3333 L 105.83333 1349.3749 L 79.37499 1375.8333 L 79.37499 1428.7499 L 79.37499 1428.7499 L 52.916664 1428.7499 L 52.916664 1402.2916 L 52.916664 1375.8333 L 26.458332 1375.8333 L 26.458332 1375.8333 L 26.458332 1349.3749 L 0.0 1349.3749 L 0.0 1349.3749 L 0.0 1349.3749 L 0.0 1217.0833 Q 0.0 1111.25 26.458332 555.625 z" svg:height="14.287499mm" draw:style-name="style-1273" svg:viewBox="0.0 0.0 105.83333 1428.7499" svg:width="1.0583333mm" svg:x="36.512497mm" svg:y="70.379166mm"/>
          <draw:path svg:d="M 158.74998 26.458332 L 158.74998 0.0 L 238.12498 0.0 L 317.49997 0.0 L 873.12494 26.458332 Q 1428.7499 26.458332 1428.7499 52.916664 L 1428.7499 52.916664 L 1428.7499 52.916664 Q 1402.2916 52.916664 1296.4583 79.37499 Q 1137.7083 105.83333 1111.25 132.29166 Q 1084.7916 132.29166 1111.25 158.74998 Q 1137.7083 185.20833 634.99994 211.66666 L 132.29166 238.12498 L 105.83333 238.12498 L 79.37499 238.12498 L 26.458332 211.66666 L 0.0 211.66666 L 0.0 185.20833 L 26.458332 185.20833 L 26.458332 185.20833 L 26.458332 185.20833 L 52.916664 158.74998 L 79.37499 132.29166 L 132.29166 132.29166 Q 158.74998 132.29166 185.20833 105.83333 Q 185.20833 79.37499 185.20833 79.37499 Q 158.74998 52.916664 158.74998 26.458332 z" svg:height="2.38125mm" draw:style-name="style-1274" svg:viewBox="0.0 0.0 1428.7499 238.12498" svg:width="14.287499mm" svg:x="147.37291mm" svg:y="234.68541mm"/>
          <draw:path svg:d="M 132.29166 0.0 L 158.74998 0.0 L 158.74998 0.0 L 158.74998 0.0 L 158.74998 26.458332 L 185.20833 26.458332 L 158.74998 105.83333 Q 158.74998 158.74998 132.29166 158.74998 L 132.29166 185.20833 L 132.29166 185.20833 Q 105.83333 185.20833 105.83333 185.20833 Q 105.83333 211.66666 52.916664 211.66666 Q 0.0 211.66666 0.0 105.83333 L 0.0 0.0 L 52.916664 0.0 Q 132.29166 0.0 132.29166 0.0 z" svg:height="2.1166666mm" draw:style-name="style-1275" svg:viewBox="0.0 0.0 185.20833 211.66666" svg:width="1.8520832mm" svg:x="65.61666mm" svg:y="126.99999mm"/>
          <draw:path svg:d="M 0.0 26.458332 L 0.0 26.458332 L 105.83333 0.0 L 211.66666 0.0 L 238.12498 0.0 Q 238.12498 26.458332 291.04166 26.458332 L 317.49997 26.458332 L 343.9583 26.458332 L 343.9583 26.458332 L 343.9583 26.458332 L 343.9583 52.916664 L 370.41666 79.37499 Q 396.87497 79.37499 423.3333 79.37499 L 423.3333 105.83333 L 423.3333 158.74998 Q 396.87497 211.66666 423.3333 211.66666 L 423.3333 211.66666 L 423.3333 211.66666 L 423.3333 238.12498 L 423.3333 238.12498 L 449.79166 238.12498 L 449.79166 238.12498 L 449.79166 264.5833 L 449.79166 264.5833 Q 449.79166 264.5833 476.24997 291.04166 L 476.24997 291.04166 L 476.24997 291.04166 Q 502.7083 291.04166 502.7083 291.04166 L 502.7083 317.49997 L 449.79166 317.49997 Q 423.3333 317.49997 423.3333 291.04166 Q 423.3333 264.5833 396.87497 291.04166 L 396.87497 291.04166 L 396.87497 317.49997 L 396.87497 343.9583 L 370.41666 343.9583 L 343.9583 343.9583 L 343.9583 317.49997 Q 343.9583 291.04166 317.49997 343.9583 L 291.04166 396.87497 L 291.04166 396.87497 L 291.04166 396.87497 L 291.04166 343.9583 Q 291.04166 264.5833 264.5833 238.12498 L 238.12498 211.66666 L 238.12498 185.20833 L 238.12498 185.20833 L 238.12498 185.20833 Q 238.12498 158.74998 211.66666 158.74998 L 211.66666 158.74998 L 211.66666 132.29166 Q 185.20833 132.29166 185.20833 132.29166 L 185.20833 132.29166 L 185.20833 132.29166 Q 158.74998 132.29166 79.37499 79.37499 L 0.0 26.458332 L 0.0 26.458332 z M 343.9583 105.83333 Q 343.9583 79.37499 343.9583 79.37499 Q 343.9583 79.37499 343.9583 105.83333 Q 343.9583 105.83333 343.9583 132.29166 Q 343.9583 158.74998 343.9583 158.74998 Q 343.9583 132.29166 343.9583 132.29166 Q 343.9583 132.29166 343.9583 105.83333 z" svg:height="3.9687498mm" draw:style-name="style-1276" svg:viewBox="0.0 0.0 502.7083 396.87497" svg:width="5.027083mm" svg:x="130.96875mm" svg:y="71.70208mm"/>
          <draw:path svg:d="M 132.29166 52.916664 L 158.74998 0.0 L 158.74998 396.87497 Q 132.29166 793.74994 132.29166 793.74994 Q 79.37499 793.74994 79.37499 793.74994 L 79.37499 820.2083 L 79.37499 820.2083 L 79.37499 820.2083 L 52.916664 767.2916 Q 52.916664 714.37494 26.458332 714.37494 L 0.0 714.37494 L 0.0 529.1666 L 0.0 317.49997 L 0.0 317.49997 L 26.458332 317.49997 L 26.458332 370.41666 L 26.458332 423.3333 L 52.916664 370.41666 L 79.37499 343.9583 L 79.37499 211.66666 Q 79.37499 79.37499 132.29166 52.916664 z" svg:height="8.202083mm" draw:style-name="style-1277" svg:viewBox="0.0 0.0 158.74998 820.2083" svg:width="1.5874999mm" svg:x="163.77707mm" svg:y="215.9mm"/>
          <draw:path svg:d="M 370.41666 0.0 L 370.41666 0.0 L 396.87497 0.0 Q 449.79166 26.458332 449.79166 52.916664 L 449.79166 52.916664 L 449.79166 52.916664 L 449.79166 52.916664 L 476.24997 52.916664 L 476.24997 79.37499 L 476.24997 105.83333 Q 449.79166 105.83333 449.79166 105.83333 L 449.79166 105.83333 L 449.79166 105.83333 Q 449.79166 79.37499 423.3333 105.83333 Q 396.87497 132.29166 396.87497 238.12498 L 396.87497 343.9583 L 396.87497 370.41666 Q 396.87497 396.87497 423.3333 423.3333 L 423.3333 449.79166 L 396.87497 449.79166 L 396.87497 449.79166 L 343.9583 449.79166 Q 317.49997 476.24997 291.04166 529.1666 L 291.04166 582.0833 L 291.04166 582.0833 Q 264.5833 582.0833 238.12498 582.0833 Q 185.20833 582.0833 132.29166 687.9166 L 52.916664 793.74994 L 52.916664 767.2916 Q 26.458332 767.2916 26.458332 740.8333 L 0.0 714.37494 L 0.0 634.99994 L 26.458332 555.625 L 26.458332 529.1666 Q 26.458332 502.7083 52.916664 502.7083 Q 79.37499 502.7083 52.916664 423.3333 Q 26.458332 343.9583 79.37499 317.49997 L 105.83333 264.5833 L 158.74998 264.5833 Q 211.66666 264.5833 238.12498 158.74998 Q 291.04166 52.916664 291.04166 52.916664 Q 317.49997 52.916664 343.9583 26.458332 L 343.9583 26.458332 L 343.9583 26.458332 Q 343.9583 26.458332 370.41666 0.0 z" svg:height="7.9374995mm" draw:style-name="style-1278" svg:viewBox="0.0 0.0 476.24997 793.74994" svg:width="4.7625mm" svg:x="156.36874mm" svg:y="61.38333mm"/>
          <draw:path svg:d="M 185.20833 132.29166 L 185.20833 158.74998 L 158.74998 158.74998 Q 132.29166 132.29166 79.37499 105.83333 L 52.916664 79.37499 L 26.458332 79.37499 Q 26.458332 79.37499 0.0 52.916664 L 0.0 52.916664 L 0.0 26.458332 L 0.0 26.458332 L 52.916664 0.0 Q 132.29166 -26.458332 185.20833 0.0 Q 211.66666 26.458332 211.66666 79.37499 Q 211.66666 105.83333 185.20833 132.29166 z" svg:height="1.5874999mm" draw:style-name="style-1279" svg:viewBox="0.0 0.0 211.66666 158.74998" svg:width="2.1166666mm" svg:x="104.24583mm" svg:y="102.393745mm"/>
          <draw:path svg:d="M 105.83333 0.0 L 185.20833 0.0 L 158.74998 26.458332 Q 158.74998 52.916664 158.74998 79.37499 L 185.20833 79.37499 L 158.74998 132.29166 Q 158.74998 185.20833 132.29166 185.20833 L 132.29166 185.20833 L 132.29166 158.74998 Q 105.83333 132.29166 52.916664 132.29166 L 0.0 132.29166 L 0.0 79.37499 Q 0.0 26.458332 105.83333 0.0 z" svg:height="1.8520832mm" draw:style-name="style-1280" svg:viewBox="0.0 0.0 185.20833 185.20833" svg:width="1.8520832mm" svg:x="101.59999mm" svg:y="178.32916mm"/>
          <draw:path svg:d="M 158.74998 0.0 L 158.74998 0.0 L 158.74998 343.9583 Q 185.20833 661.4583 158.74998 873.12494 L 158.74998 1084.7916 L 158.74998 1084.7916 L 132.29166 1084.7916 L 132.29166 1058.3333 L 132.29166 1031.875 L 105.83333 873.12494 L 79.37499 714.37494 L 79.37499 740.8333 Q 79.37499 767.2916 52.916664 767.2916 L 26.458332 767.2916 L 26.458332 608.5416 Q 26.458332 476.24997 0.0 343.9583 L 0.0 238.12498 L 0.0 132.29166 L 26.458332 52.916664 L 26.458332 52.916664 L 26.458332 26.458332 L 26.458332 26.458332 L 26.458332 26.458332 L 79.37499 26.458332 Q 132.29166 0.0 158.74998 0.0 z" svg:height="10.847916mm" draw:style-name="style-1281" svg:viewBox="0.0 0.0 158.74998 1084.7916" svg:width="1.5874999mm" svg:x="21.43125mm" svg:y="38.364582mm"/>
          <draw:path svg:d="M 211.66666 26.458332 L 264.5833 0.0 L 317.49997 0.0 L 370.41666 0.0 L 476.24997 26.458332 Q 582.0833 52.916664 582.0833 79.37499 L 582.0833 79.37499 L 582.0833 79.37499 Q 582.0833 79.37499 555.625 105.83333 L 555.625 105.83333 L 529.1666 105.83333 Q 476.24997 132.29166 502.7083 211.66666 Q 529.1666 264.5833 502.7083 317.49997 L 502.7083 343.9583 L 476.24997 370.41666 Q 476.24997 396.87497 502.7083 396.87497 Q 529.1666 423.3333 529.1666 423.3333 L 555.625 423.3333 L 555.625 423.3333 Q 555.625 423.3333 582.0833 449.79166 L 582.0833 449.79166 L 582.0833 476.24997 L 582.0833 476.24997 L 582.0833 476.24997 Q 555.625 476.24997 529.1666 502.7083 L 502.7083 502.7083 L 476.24997 502.7083 Q 449.79166 476.24997 317.49997 476.24997 L 185.20833 449.79166 L 185.20833 449.79166 Q 185.20833 423.3333 105.83333 423.3333 L 52.916664 396.87497 L 52.916664 370.41666 L 52.916664 370.41666 L 105.83333 370.41666 Q 132.29166 370.41666 132.29166 343.9583 Q 158.74998 343.9583 105.83333 317.49997 L 52.916664 264.5833 L 52.916664 264.5833 L 52.916664 264.5833 L 26.458332 264.5833 L 26.458332 264.5833 L 26.458332 264.5833 L 52.916664 238.12498 L 52.916664 238.12498 Q 52.916664 211.66666 26.458332 211.66666 L 0.0 211.66666 L 0.0 185.20833 L 0.0 185.20833 L 0.0 158.74998 L 0.0 158.74998 L 26.458332 158.74998 L 26.458332 158.74998 L 26.458332 105.83333 L 26.458332 52.916664 L 52.916664 52.916664 L 79.37499 52.916664 L 105.83333 52.916664 Q 158.74998 52.916664 211.66666 26.458332 z M 423.3333 211.66666 Q 423.3333 185.20833 449.79166 211.66666 Q 476.24997 211.66666 449.79166 238.12498 Q 423.3333 238.12498 423.3333 211.66666 z" svg:height="5.027083mm" draw:style-name="style-1282" svg:viewBox="0.0 0.0 582.0833 502.7083" svg:width="5.820833mm" svg:x="45.50833mm" svg:y="155.575mm"/>
          <draw:path svg:d="M 608.5416 52.916664 L 634.99994 52.916664 L 634.99994 132.29166 Q 634.99994 211.66666 634.99994 238.12498 L 634.99994 291.04166 L 634.99994 291.04166 L 608.5416 291.04166 L 608.5416 264.5833 Q 608.5416 238.12498 449.79166 396.87497 Q 264.5833 529.1666 211.66666 608.5416 Q 158.74998 661.4583 158.74998 661.4583 L 158.74998 687.9166 L 158.74998 687.9166 Q 158.74998 687.9166 132.29166 714.37494 L 132.29166 714.37494 L 105.83333 714.37494 Q 105.83333 714.37494 79.37499 714.37494 L 52.916664 714.37494 L 52.916664 714.37494 L 52.916664 714.37494 L 26.458332 714.37494 L 26.458332 714.37494 L 0.0 740.8333 L 0.0 740.8333 L 0.0 714.37494 L 0.0 687.9166 L 26.458332 661.4583 L 52.916664 634.99994 L 52.916664 608.5416 L 52.916664 582.0833 L 79.37499 582.0833 L 79.37499 555.625 L 79.37499 555.625 L 105.83333 555.625 L 105.83333 555.625 L 105.83333 555.625 L 105.83333 529.1666 Q 105.83333 529.1666 132.29166 502.7083 L 158.74998 449.79166 L 158.74998 449.79166 Q 158.74998 423.3333 185.20833 370.41666 Q 211.66666 317.49997 185.20833 317.49997 L 158.74998 317.49997 L 158.74998 291.04166 Q 158.74998 238.12498 264.5833 211.66666 Q 396.87497 185.20833 476.24997 105.83333 Q 529.1666 26.458332 529.1666 26.458332 L 529.1666 26.458332 L 555.625 0.0 Q 582.0833 -26.458332 582.0833 26.458332 Q 582.0833 52.916664 608.5416 52.916664 z" svg:height="7.408333mm" draw:style-name="style-1283" svg:viewBox="0.0 0.0 634.99994 740.8333" svg:width="6.3499994mm" svg:x="48.154163mm" svg:y="59.531246mm"/>
          <draw:path svg:d="M 238.12498 0.0 L 211.66666 0.0 L 343.9583 26.458332 Q 476.24997 52.916664 502.7083 52.916664 Q 502.7083 52.916664 634.99994 79.37499 L 767.2916 79.37499 L 767.2916 105.83333 Q 793.74994 105.83333 873.12494 132.29166 Q 978.95825 158.74998 978.95825 132.29166 L 978.95825 132.29166 L 1005.4166 158.74998 L 1005.4166 185.20833 L 608.5416 185.20833 L 185.20833 158.74998 L 132.29166 158.74998 L 79.37499 158.74998 L 79.37499 158.74998 L 52.916664 158.74998 L 26.458332 158.74998 L 0.0 158.74998 L 132.29166 105.83333 Q 238.12498 105.83333 238.12498 79.37499 L 238.12498 79.37499 L 238.12498 79.37499 Q 238.12498 79.37499 264.5833 52.916664 Q 264.5833 26.458332 238.12498 0.0 z" svg:height="1.8520832mm" draw:style-name="style-1284" svg:viewBox="0.0 0.0 1005.4166 185.20833" svg:width="10.054166mm" svg:x="73.81875mm" svg:y="234.42082mm"/>
          <draw:path svg:d="M 105.83333 26.458332 L 105.83333 26.458332 L 238.12498 26.458332 Q 343.9583 26.458332 343.9583 52.916664 Q 343.9583 79.37499 370.41666 79.37499 L 370.41666 79.37499 L 370.41666 158.74998 Q 396.87497 238.12498 370.41666 264.5833 L 370.41666 291.04166 L 370.41666 291.04166 Q 343.9583 291.04166 343.9583 211.66666 Q 317.49997 158.74998 291.04166 158.74998 L 264.5833 158.74998 L 264.5833 132.29166 L 238.12498 132.29166 L 238.12498 158.74998 L 238.12498 158.74998 L 158.74998 158.74998 Q 79.37499 158.74998 26.458332 105.83333 Q 0.0 105.83333 0.0 52.916664 L 0.0 26.458332 L 26.458332 0.0 Q 26.458332 0.0 52.916664 0.0 Q 79.37499 0.0 79.37499 26.458332 Q 105.83333 52.916664 105.83333 26.458332 z" svg:height="2.9104166mm" draw:style-name="style-1285" svg:viewBox="0.0 0.0 370.41666 291.04166" svg:width="3.7041664mm" svg:x="55.82708mm" svg:y="96.30833mm"/>
          <draw:path svg:d="M 185.20833 26.458332 L 238.12498 0.0 L 238.12498 0.0 Q 264.5833 0.0 264.5833 26.458332 L 264.5833 52.916664 L 291.04166 52.916664 Q 317.49997 79.37499 343.9583 79.37499 L 370.41666 79.37499 L 370.41666 105.83333 Q 343.9583 132.29166 396.87497 132.29166 Q 423.3333 158.74998 396.87497 291.04166 Q 370.41666 449.79166 343.9583 449.79166 L 343.9583 449.79166 L 343.9583 449.79166 L 343.9583 423.3333 L 317.49997 423.3333 Q 317.49997 396.87497 291.04166 423.3333 L 264.5833 423.3333 L 211.66666 423.3333 Q 185.20833 396.87497 105.83333 343.9583 L 52.916664 291.04166 L 52.916664 291.04166 Q 52.916664 264.5833 26.458332 264.5833 L 26.458332 264.5833 L 26.458332 238.12498 Q 0.0 238.12498 0.0 238.12498 L 0.0 238.12498 L 0.0 238.12498 L 0.0 211.66666 L 0.0 211.66666 Q 26.458332 185.20833 79.37499 132.29166 Q 105.83333 52.916664 185.20833 26.458332 z M 291.04166 105.83333 Q 317.49997 105.83333 317.49997 105.83333 Q 317.49997 132.29166 317.49997 132.29166 Q 291.04166 132.29166 291.04166 105.83333 z" svg:height="4.497916mm" draw:style-name="style-1286" svg:viewBox="0.0 0.0 396.87497 449.79166" svg:width="3.9687498mm" svg:x="81.49166mm" svg:y="92.33958mm"/>
          <draw:path svg:d="M 343.9583 26.458332 L 370.41666 26.458332 L 370.41666 52.916664 L 370.41666 52.916664 L 343.9583 79.37499 Q 343.9583 105.83333 291.04166 79.37499 Q 211.66666 79.37499 185.20833 132.29166 Q 185.20833 158.74998 158.74998 185.20833 L 132.29166 185.20833 L 132.29166 185.20833 Q 105.83333 158.74998 79.37499 158.74998 L 52.916664 158.74998 L 26.458332 158.74998 L 0.0 158.74998 L 0.0 158.74998 L 0.0 132.29166 L 0.0 132.29166 Q 26.458332 132.29166 26.458332 105.83333 L 52.916664 79.37499 L 52.916664 79.37499 Q 52.916664 105.83333 79.37499 105.83333 Q 105.83333 105.83333 132.29166 52.916664 L 158.74998 26.458332 L 185.20833 26.458332 Q 185.20833 0.0 185.20833 0.0 L 185.20833 0.0 L 264.5833 0.0 Q 343.9583 0.0 343.9583 26.458332 z" svg:height="1.8520832mm" draw:style-name="style-1287" svg:viewBox="0.0 0.0 370.41666 185.20833" svg:width="3.7041664mm" svg:x="42.597916mm" svg:y="168.80415mm"/>
          <draw:path svg:d="M 158.74998 238.12498 L 158.74998 291.04166 L 132.29166 264.5833 Q 105.83333 238.12498 79.37499 211.66666 Q 26.458332 185.20833 0.0 105.83333 L 0.0 52.916664 L 0.0 26.458332 Q 0.0 26.458332 52.916664 79.37499 Q 105.83333 105.83333 105.83333 52.916664 Q 79.37499 26.458332 211.66666 0.0 Q 370.41666 0.0 317.49997 158.74998 Q 264.5833 317.49997 238.12498 317.49997 Q 211.66666 317.49997 264.5833 211.66666 Q 317.49997 79.37499 238.12498 105.83333 Q 158.74998 105.83333 158.74998 132.29166 Q 158.74998 158.74998 158.74998 238.12498 z" svg:height="3.1749997mm" draw:style-name="style-1288" svg:viewBox="0.0 0.0 317.49997 317.49997" svg:width="3.1749997mm" svg:x="103.18749mm" svg:y="197.64374mm"/>
          <draw:path svg:d="M 0.0 79.37499 L 0.0 0.0 L 26.458332 79.37499 Q 52.916664 185.20833 79.37499 185.20833 L 105.83333 185.20833 L 105.83333 211.66666 Q 105.83333 238.12498 79.37499 238.12498 L 79.37499 264.5833 L 79.37499 264.5833 Q 79.37499 291.04166 52.916664 291.04166 L 52.916664 291.04166 L 52.916664 291.04166 Q 52.916664 291.04166 26.458332 264.5833 L 0.0 238.12498 L 0.0 211.66666 L 0.0 185.20833 L 0.0 158.74998 Q 0.0 132.29166 0.0 79.37499 z" svg:height="2.9104166mm" draw:style-name="style-1289" svg:viewBox="0.0 0.0 105.83333 291.04166" svg:width="1.0583333mm" svg:x="67.20416mm" svg:y="89.16458mm"/>
          <draw:path svg:d="M 555.625 132.29166 L 555.625 132.29166 L 555.625 132.29166 Q 555.625 158.74998 555.625 158.74998 L 582.0833 158.74998 L 582.0833 158.74998 L 582.0833 185.20833 L 582.0833 185.20833 L 555.625 185.20833 L 555.625 264.5833 Q 555.625 317.49997 582.0833 317.49997 Q 608.5416 317.49997 608.5416 343.9583 L 608.5416 343.9583 L 582.0833 370.41666 Q 555.625 423.3333 582.0833 449.79166 L 582.0833 476.24997 L 555.625 476.24997 Q 502.7083 476.24997 502.7083 529.1666 Q 502.7083 608.5416 476.24997 634.99994 L 449.79166 687.9166 L 449.79166 740.8333 L 449.79166 767.2916 L 423.3333 767.2916 L 423.3333 793.74994 L 423.3333 793.74994 L 423.3333 793.74994 L 423.3333 793.74994 Q 396.87497 793.74994 396.87497 582.0833 Q 396.87497 370.41666 343.9583 370.41666 L 291.04166 343.9583 L 185.20833 343.9583 L 105.83333 370.41666 L 52.916664 370.41666 L 0.0 370.41666 L 0.0 370.41666 L 0.0 370.41666 L 0.0 343.9583 L 26.458332 343.9583 L 26.458332 343.9583 L 26.458332 317.49997 L 26.458332 317.49997 L 26.458332 317.49997 L 52.916664 317.49997 L 52.916664 317.49997 L 52.916664 291.04166 L 79.37499 291.04166 L 79.37499 264.5833 L 79.37499 264.5833 L 132.29166 264.5833 L 158.74998 264.5833 L 158.74998 238.12498 L 185.20833 238.12498 L 185.20833 238.12498 Q 185.20833 211.66666 185.20833 211.66666 L 211.66666 211.66666 L 211.66666 211.66666 L 238.12498 211.66666 L 238.12498 211.66666 L 238.12498 211.66666 L 343.9583 238.12498 Q 449.79166 238.12498 449.79166 211.66666 Q 449.79166 158.74998 476.24997 105.83333 L 476.24997 52.916664 L 476.24997 26.458332 Q 476.24997 0.0 502.7083 0.0 Q 529.1666 0.0 529.1666 52.916664 Q 555.625 132.29166 555.625 132.29166 z" svg:height="7.9374995mm" draw:style-name="style-1290" svg:viewBox="0.0 0.0 608.5416 793.74994" svg:width="6.0854163mm" svg:x="81.22708mm" svg:y="77.7875mm"/>
          <draw:path svg:d="M 370.41666 26.458332 L 343.9583 0.0 L 370.41666 0.0 L 370.41666 0.0 L 396.87497 52.916664 Q 423.3333 79.37499 449.79166 105.83333 L 449.79166 105.83333 L 449.79166 105.83333 Q 423.3333 132.29166 291.04166 264.5833 L 132.29166 423.3333 L 105.83333 423.3333 Q 105.83333 423.3333 79.37499 449.79166 L 52.916664 449.79166 L 52.916664 423.3333 Q 52.916664 396.87497 0.0 396.87497 Q -26.458332 423.3333 0.0 370.41666 L 52.916664 317.49997 L 79.37499 317.49997 Q 105.83333 317.49997 105.83333 291.04166 L 105.83333 291.04166 L 105.83333 291.04166 Q 105.83333 291.04166 132.29166 264.5833 L 132.29166 264.5833 L 132.29166 264.5833 Q 158.74998 264.5833 158.74998 264.5833 L 158.74998 238.12498 L 158.74998 238.12498 Q 158.74998 238.12498 238.12498 211.66666 Q 291.04166 158.74998 291.04166 132.29166 Q 264.5833 105.83333 317.49997 79.37499 Q 370.41666 52.916664 370.41666 26.458332 z" svg:height="4.497916mm" draw:style-name="style-1291" svg:viewBox="0.0 0.0 449.79166 449.79166" svg:width="4.497916mm" svg:x="145.52083mm" svg:y="116.416664mm"/>
          <draw:path svg:d="M 52.916664 26.458332 L 79.37499 0.0 L 105.83333 0.0 L 132.29166 0.0 L 105.83333 26.458332 Q 52.916664 26.458332 52.916664 105.83333 Q 52.916664 185.20833 26.458332 185.20833 Q 26.458332 185.20833 26.458332 211.66666 L 26.458332 211.66666 L 0.0 211.66666 Q 0.0 185.20833 0.0 185.20833 L 0.0 185.20833 L 0.0 158.74998 Q 0.0 132.29166 0.0 79.37499 Q 0.0 26.458332 52.916664 26.458332 z" svg:height="2.1166666mm" draw:style-name="style-1292" svg:viewBox="0.0 0.0 132.29166 211.66666" svg:width="1.3229166mm" svg:x="133.34999mm" svg:y="92.868744mm"/>
          <draw:path svg:d="M 608.5416 0.0 L 634.99994 0.0 L 634.99994 132.29166 L 634.99994 264.5833 L 634.99994 264.5833 Q 608.5416 264.5833 608.5416 211.66666 Q 582.0833 158.74998 502.7083 343.9583 L 449.79166 555.625 L 449.79166 529.1666 Q 449.79166 529.1666 423.3333 529.1666 Q 423.3333 529.1666 238.12498 555.625 L 79.37499 582.0833 L 79.37499 555.625 L 79.37499 529.1666 L 26.458332 529.1666 L 0.0 529.1666 L 0.0 502.7083 L 0.0 476.24997 L 26.458332 476.24997 L 52.916664 476.24997 L 79.37499 449.79166 L 105.83333 423.3333 L 158.74998 370.41666 Q 185.20833 317.49997 238.12498 238.12498 Q 264.5833 158.74998 291.04166 132.29166 Q 317.49997 132.29166 317.49997 105.83333 Q 317.49997 79.37499 396.87497 52.916664 Q 502.7083 26.458332 502.7083 0.0 Q 529.1666 0.0 555.625 0.0 Q 608.5416 0.0 608.5416 0.0 z" svg:height="5.820833mm" draw:style-name="style-1293" svg:viewBox="0.0 0.0 634.99994 582.0833" svg:width="6.3499994mm" svg:x="120.91457mm" svg:y="61.38333mm"/>
          <draw:path svg:d="M 0.0 449.79166 L 0.0 0.0 L 26.458332 0.0 L 52.916664 0.0 L 52.916664 26.458332 Q 26.458332 79.37499 79.37499 79.37499 L 132.29166 79.37499 L 105.83333 555.625 Q 105.83333 1031.875 52.916664 1031.875 Q 26.458332 1005.4166 26.458332 1058.3333 Q 0.0 1111.25 0.0 1111.25 L 0.0 1111.25 L 0.0 978.95825 Q 0.0 873.12494 0.0 449.79166 z" svg:height="11.112499mm" draw:style-name="style-1294" svg:viewBox="0.0 0.0 132.29166 1111.25" svg:width="1.3229166mm" svg:x="18.520832mm" svg:y="243.15207mm"/>
          <draw:path svg:d="M 343.9583 26.458332 L 343.9583 52.916664 L 317.49997 52.916664 Q 317.49997 52.916664 291.04166 79.37499 L 264.5833 105.83333 L 264.5833 105.83333 L 238.12498 105.83333 L 238.12498 79.37499 Q 238.12498 52.916664 105.83333 26.458332 L 0.0 0.0 L 0.0 0.0 L 0.0 0.0 L 105.83333 0.0 Q 211.66666 0.0 264.5833 0.0 Q 317.49997 0.0 343.9583 26.458332 z" svg:height="1.0583333mm" draw:style-name="style-1295" svg:viewBox="0.0 0.0 343.9583 105.83333" svg:width="3.439583mm" svg:x="134.9375mm" svg:y="93.13333mm"/>
          <draw:path svg:d="M 0.0 0.0 L 0.0 0.0 L 0.0 0.0 L 26.458332 0.0 L 105.83333 0.0 Q 158.74998 0.0 158.74998 26.458332 L 158.74998 26.458332 L 158.74998 26.458332 Q 158.74998 26.458332 132.29166 52.916664 L 132.29166 52.916664 L 132.29166 79.37499 L 105.83333 105.83333 L 105.83333 132.29166 L 105.83333 158.74998 L 132.29166 211.66666 Q 158.74998 264.5833 185.20833 264.5833 L 211.66666 264.5833 L 211.66666 264.5833 L 211.66666 264.5833 L 238.12498 264.5833 L 264.5833 264.5833 L 291.04166 264.5833 Q 317.49997 264.5833 317.49997 291.04166 L 317.49997 317.49997 L 317.49997 343.9583 Q 291.04166 370.41666 238.12498 370.41666 Q 185.20833 370.41666 185.20833 423.3333 Q 211.66666 476.24997 185.20833 529.1666 L 158.74998 555.625 L 158.74998 555.625 L 158.74998 582.0833 L 132.29166 582.0833 L 105.83333 582.0833 L 105.83333 529.1666 L 105.83333 449.79166 L 79.37499 449.79166 L 79.37499 449.79166 L 79.37499 423.3333 L 79.37499 423.3333 L 79.37499 423.3333 Q 52.916664 396.87497 52.916664 396.87497 L 52.916664 396.87497 L 52.916664 370.41666 Q 52.916664 343.9583 26.458332 291.04166 L 0.0 238.12498 L 0.0 211.66666 Q 0.0 185.20833 0.0 105.83333 L 0.0 26.458332 L 0.0 0.0 z" svg:height="5.820833mm" draw:style-name="style-1296" svg:viewBox="0.0 0.0 317.49997 582.0833" svg:width="3.1749997mm" svg:x="154.51666mm" svg:y="173.03749mm"/>
          <draw:path svg:d="M 26.458332 79.37499 L 26.458332 0.0 L 79.37499 0.0 L 105.83333 0.0 L 105.83333 105.83333 Q 132.29166 211.66666 132.29166 264.5833 L 132.29166 317.49997 L 79.37499 317.49997 L 26.458332 343.9583 L 26.458332 343.9583 L 26.458332 343.9583 L 26.458332 343.9583 L 0.0 343.9583 L 0.0 317.49997 L 0.0 317.49997 L 0.0 264.5833 Q 26.458332 211.66666 26.458332 185.20833 Q 26.458332 158.74998 26.458332 79.37499 z" svg:height="3.439583mm" draw:style-name="style-1297" svg:viewBox="0.0 0.0 132.29166 343.9583" svg:width="1.3229166mm" svg:x="112.447914mm" svg:y="172.7729mm"/>
          <draw:path svg:d="M 105.83333 185.20833 L 132.29166 185.20833 L 158.74998 158.74998 Q 158.74998 132.29166 158.74998 132.29166 Q 132.29166 105.83333 132.29166 79.37499 Q 158.74998 26.458332 185.20833 0.0 Q 238.12498 -26.458332 264.5833 26.458332 Q 264.5833 105.83333 264.5833 132.29166 Q 238.12498 132.29166 105.83333 211.66666 Q 0.0 291.04166 0.0 264.5833 Q 0.0 238.12498 52.916664 211.66666 Q 79.37499 185.20833 105.83333 185.20833 z" svg:height="2.6458333mm" draw:style-name="style-1298" svg:viewBox="0.0 0.0 264.5833 264.5833" svg:width="2.6458333mm" svg:x="101.59999mm" svg:y="137.31874mm"/>
          <draw:path svg:d="M 158.74998 132.29166 L 158.74998 158.74998 L 185.20833 158.74998 L 185.20833 158.74998 L 185.20833 185.20833 L 211.66666 185.20833 L 211.66666 185.20833 L 211.66666 211.66666 L 158.74998 211.66666 L 79.37499 211.66666 L 79.37499 185.20833 Q 52.916664 158.74998 52.916664 185.20833 L 52.916664 211.66666 L 26.458332 211.66666 Q 0.0 211.66666 0.0 185.20833 L 0.0 158.74998 L 0.0 158.74998 Q 26.458332 158.74998 26.458332 132.29166 L 26.458332 132.29166 L 26.458332 52.916664 Q 0.0 0.0 105.83333 0.0 Q 158.74998 0.0 158.74998 52.916664 Q 158.74998 105.83333 158.74998 132.29166 z" svg:height="2.1166666mm" draw:style-name="style-1299" svg:viewBox="0.0 0.0 211.66666 211.66666" svg:width="2.1166666mm" svg:x="121.70833mm" svg:y="193.14583mm"/>
          <draw:path svg:d="M 52.916664 79.37499 L 52.916664 0.0 L 79.37499 0.0 L 79.37499 0.0 L 79.37499 26.458332 L 79.37499 52.916664 L 238.12498 79.37499 Q 423.3333 105.83333 449.79166 105.83333 L 502.7083 105.83333 L 423.3333 158.74998 Q 343.9583 211.66666 396.87497 211.66666 L 423.3333 211.66666 L 423.3333 238.12498 L 423.3333 238.12498 L 396.87497 238.12498 Q 343.9583 264.5833 343.9583 264.5833 L 317.49997 264.5833 L 291.04166 264.5833 Q 291.04166 264.5833 291.04166 291.04166 L 291.04166 291.04166 L 291.04166 291.04166 Q 264.5833 317.49997 238.12498 317.49997 Q 211.66666 317.49997 238.12498 264.5833 Q 238.12498 211.66666 185.20833 211.66666 Q 132.29166 211.66666 105.83333 185.20833 L 79.37499 158.74998 L 79.37499 264.5833 L 79.37499 343.9583 L 52.916664 343.9583 L 52.916664 343.9583 L 26.458332 343.9583 L 26.458332 317.49997 L 26.458332 317.49997 L 26.458332 317.49997 L 0.0 317.49997 L 0.0 317.49997 L 26.458332 291.04166 L 52.916664 291.04166 L 52.916664 211.66666 L 52.916664 158.74998 L 52.916664 79.37499 z" svg:height="3.439583mm" draw:style-name="style-1300" svg:viewBox="0.0 0.0 502.7083 343.9583" svg:width="5.027083mm" svg:x="134.14374mm" svg:y="118.00416mm"/>
          <draw:path svg:d="M 423.3333 0.0 L 423.3333 0.0 L 449.79166 26.458332 L 476.24997 52.916664 L 476.24997 52.916664 L 476.24997 79.37499 L 476.24997 79.37499 L 476.24997 79.37499 L 449.79166 79.37499 L 449.79166 79.37499 L 449.79166 105.83333 L 423.3333 105.83333 L 423.3333 105.83333 L 423.3333 132.29166 L 423.3333 132.29166 L 423.3333 132.29166 L 396.87497 132.29166 L 396.87497 132.29166 L 370.41666 158.74998 L 343.9583 185.20833 L 343.9583 185.20833 L 317.49997 185.20833 L 211.66666 317.49997 Q 79.37499 449.79166 79.37499 449.79166 L 79.37499 449.79166 L 52.916664 449.79166 L 0.0 449.79166 L 0.0 449.79166 L 0.0 423.3333 L 0.0 396.87497 Q 0.0 343.9583 0.0 291.04166 Q 52.916664 238.12498 158.74998 158.74998 L 291.04166 79.37499 L 317.49997 79.37499 L 343.9583 79.37499 L 370.41666 52.916664 L 396.87497 26.458332 L 396.87497 26.458332 L 423.3333 26.458332 L 423.3333 26.458332 L 423.3333 26.458332 L 423.3333 0.0 z" svg:height="4.497916mm" draw:style-name="style-1301" svg:viewBox="0.0 0.0 476.24997 449.79166" svg:width="4.7625mm" svg:x="47.624996mm" svg:y="187.06041mm"/>
          <draw:path svg:d="M 132.29166 0.0 L 211.66666 26.458332 L 185.20833 52.916664 Q 185.20833 52.916664 185.20833 79.37499 L 185.20833 79.37499 L 132.29166 105.83333 Q 105.83333 105.83333 105.83333 158.74998 Q 132.29166 185.20833 132.29166 185.20833 L 132.29166 185.20833 L 132.29166 185.20833 L 132.29166 211.66666 L 79.37499 211.66666 L 26.458332 211.66666 L 26.458332 185.20833 Q 26.458332 185.20833 0.0 105.83333 Q -26.458332 26.458332 0.0 0.0 Q 26.458332 0.0 132.29166 0.0 z" svg:height="2.1166666mm" draw:style-name="style-1302" svg:viewBox="0.0 0.0 211.66666 211.66666" svg:width="2.1166666mm" svg:x="115.62291mm" svg:y="213.25415mm"/>
          <draw:path svg:d="M 0.0 158.74998 L 0.0 0.0 L 26.458332 0.0 L 52.916664 0.0 L 79.37499 26.458332 Q 105.83333 52.916664 105.83333 185.20833 L 105.83333 317.49997 L 79.37499 317.49997 Q 79.37499 317.49997 105.83333 343.9583 L 105.83333 343.9583 L 105.83333 343.9583 Q 105.83333 370.41666 52.916664 370.41666 L 26.458332 370.41666 L 26.458332 370.41666 Q 0.0 343.9583 0.0 158.74998 z" svg:height="3.7041664mm" draw:style-name="style-1303" svg:viewBox="0.0 0.0 105.83333 370.41666" svg:width="1.0583333mm" svg:x="100.0125mm" svg:y="163.5125mm"/>
          <draw:path svg:d="M 132.29166 0.0 L 132.29166 0.0 L 158.74998 79.37499 Q 211.66666 158.74998 264.5833 158.74998 L 291.04166 158.74998 L 264.5833 158.74998 Q 238.12498 185.20833 264.5833 211.66666 Q 264.5833 264.5833 291.04166 264.5833 L 317.49997 264.5833 L 317.49997 264.5833 L 317.49997 291.04166 L 264.5833 291.04166 Q 238.12498 291.04166 238.12498 317.49997 L 238.12498 343.9583 L 211.66666 343.9583 Q 211.66666 370.41666 211.66666 370.41666 L 211.66666 370.41666 L 211.66666 370.41666 Q 185.20833 370.41666 158.74998 317.49997 Q 132.29166 317.49997 79.37499 317.49997 L 26.458332 343.9583 L 26.458332 343.9583 Q 26.458332 317.49997 52.916664 291.04166 Q 105.83333 238.12498 52.916664 238.12498 L 0.0 211.66666 L 0.0 211.66666 L 0.0 211.66666 L 0.0 211.66666 L 0.0 211.66666 L 0.0 185.20833 L 0.0 185.20833 L 26.458332 158.74998 Q 52.916664 132.29166 26.458332 105.83333 L 26.458332 52.916664 L 79.37499 26.458332 Q 132.29166 0.0 132.29166 0.0 z" svg:height="3.7041664mm" draw:style-name="style-1304" svg:viewBox="0.0 0.0 317.49997 370.41666" svg:width="3.1749997mm" svg:x="125.94166mm" svg:y="108.479164mm"/>
          <draw:path svg:d="M 1164.1666 0.0 L 1190.6249 0.0 L 1243.5416 158.74998 Q 1269.9999 343.9583 1322.9166 370.41666 Q 1349.3749 423.3333 1455.2083 396.87497 Q 1534.5833 370.41666 1587.4999 317.49997 Q 1613.9583 238.12498 1640.4166 238.12498 Q 1666.8749 238.12498 1666.8749 291.04166 Q 1666.8749 370.41666 1746.2499 370.41666 Q 1852.0833 370.41666 1852.0833 317.49997 L 1852.0833 291.04166 L 1852.0833 264.5833 Q 1852.0833 211.66666 1878.5416 238.12498 Q 1904.9999 264.5833 1904.9999 317.49997 L 1904.9999 396.87497 L 1878.5416 423.3333 L 1852.0833 476.24997 L 1852.0833 476.24997 L 1852.0833 476.24997 L 1852.0833 502.7083 L 1852.0833 502.7083 L 1825.6249 502.7083 L 1825.6249 529.1666 L 1746.2499 529.1666 Q 1666.8749 529.1666 1640.4166 476.24997 Q 1613.9583 476.24997 1561.0416 476.24997 Q 1508.1249 529.1666 1402.2916 529.1666 Q 1269.9999 529.1666 1243.5416 423.3333 L 1190.6249 343.9583 L 1164.1666 343.9583 L 1137.7083 343.9583 L 1137.7083 370.41666 Q 1111.25 396.87497 1084.7916 423.3333 Q 1058.3333 476.24997 820.2083 555.625 Q 582.0833 634.99994 396.87497 634.99994 Q 211.66666 634.99994 132.29166 582.0833 Q 52.916664 529.1666 26.458332 370.41666 L 0.0 211.66666 L 26.458332 158.74998 L 52.916664 105.83333 L 52.916664 105.83333 L 52.916664 105.83333 L 52.916664 79.37499 L 52.916664 79.37499 L 52.916664 105.83333 L 52.916664 158.74998 L 79.37499 264.5833 Q 105.83333 396.87497 185.20833 449.79166 Q 291.04166 529.1666 502.7083 502.7083 Q 714.37494 476.24997 899.5833 396.87497 Q 1084.7916 317.49997 1111.25 291.04166 Q 1111.25 264.5833 1111.25 185.20833 Q 1111.25 105.83333 1111.25 79.37499 L 1111.25 52.916664 L 1137.7083 26.458332 Q 1164.1666 0.0 1164.1666 0.0 z" svg:height="6.3499994mm" draw:style-name="style-1305" svg:viewBox="0.0 0.0 1904.9999 634.99994" svg:width="19.05mm" svg:x="92.075mm" svg:y="95.77916mm"/>
          <draw:path svg:d="M 0.0 2381.2498 L 0.0 0.0 L 0.0 0.0 L 0.0 0.0 L 26.458332 0.0 L 26.458332 0.0 L 26.458332 26.458332 L 52.916664 26.458332 L 52.916664 105.83333 L 52.916664 158.74998 L 79.37499 158.74998 L 79.37499 158.74998 L 79.37499 132.29166 L 105.83333 132.29166 L 105.83333 132.29166 L 105.83333 132.29166 L 105.83333 317.49997 Q 105.83333 502.7083 132.29166 476.24997 Q 158.74998 449.79166 211.66666 634.99994 Q 264.5833 820.2083 291.04166 846.6666 Q 317.49997 846.6666 343.9583 767.2916 Q 370.41666 687.9166 423.3333 687.9166 Q 449.79166 714.37494 476.24997 661.4583 Q 476.24997 608.5416 555.625 1269.9999 Q 608.5416 1957.9165 634.99994 1957.9165 Q 687.9166 1931.4583 687.9166 1852.0833 Q 740.8333 1772.7083 740.8333 1799.1666 Q 740.8333 1825.6249 767.2916 1746.2499 L 793.74994 1693.3333 L 793.74994 1693.3333 L 793.74994 1693.3333 L 793.74994 1799.1666 L 793.74994 1878.5416 L 820.2083 2063.75 L 820.2083 2248.9583 L 793.74994 2857.4998 Q 793.74994 3439.5833 793.74994 3492.4998 L 793.74994 3518.9583 L 820.2083 3598.3333 L 846.6666 3677.7083 L 846.6666 3677.7083 L 846.6666 3704.1665 L 846.6666 3704.1665 L 873.12494 3704.1665 L 899.5833 3757.0833 Q 899.5833 3809.9998 899.5833 3836.4583 L 926.0416 3836.4583 L 926.0416 4180.4165 Q 899.5833 4497.9165 899.5833 4841.8745 L 899.5833 5185.833 L 899.5833 5291.6665 Q 873.12494 5397.4995 846.6666 5397.4995 Q 820.2083 5397.4995 820.2083 5423.958 Q 820.2083 5450.4165 846.6666 5450.4165 Q 873.12494 5450.4165 873.12494 5476.8745 L 873.12494 5476.8745 L 873.12494 5476.8745 L 846.6666 5476.8745 L 846.6666 5503.333 Q 846.6666 5556.2495 846.6666 5662.083 Q 846.6666 5741.458 820.2083 6085.4165 L 820.2083 6455.833 L 793.74994 6455.833 L 793.74994 6455.833 L 793.74994 6429.3745 L 793.74994 6429.3745 L 767.2916 6429.3745 L 767.2916 6402.9165 L 767.2916 6402.9165 L 740.8333 6402.9165 L 740.8333 6376.458 L 740.8333 6349.9995 L 714.37494 6323.5415 Q 687.9166 6297.083 661.4583 6191.2495 L 634.99994 6085.4165 L 608.5416 6058.958 L 582.0833 6032.4995 L 582.0833 6085.4165 Q 582.0833 6164.7915 582.0833 6164.7915 L 582.0833 6191.2495 L 555.625 6191.2495 L 529.1666 6191.2495 L 529.1666 6164.7915 L 529.1666 6138.333 L 502.7083 6111.8745 Q 476.24997 6085.4165 476.24997 6058.958 Q 476.24997 6032.4995 423.3333 6032.4995 Q 370.41666 6006.0415 343.9583 5953.1245 Q 317.49997 5900.208 317.49997 5926.6665 Q 291.04166 5926.6665 238.12498 5873.7495 Q 158.74998 5794.3745 211.66666 5476.8745 Q 264.5833 5159.3745 238.12498 5185.833 Q 211.66666 5185.833 185.20833 5212.2915 Q 158.74998 5238.7495 158.74998 5132.9165 Q 158.74998 5000.6245 79.37499 4868.333 L 0.0 4736.0415 L 0.0 2381.2498 z M 582.0833 2460.6248 Q 582.0833 2275.4165 634.99994 2275.4165 Q 661.4583 2275.4165 661.4583 2460.6248 Q 634.99994 2645.8333 634.99994 2645.8333 Q 582.0833 2645.8333 582.0833 2460.6248 z" svg:height="64.55833mm" draw:style-name="style-1306" svg:viewBox="0.0 0.0 926.0416 6455.833" svg:width="9.260416mm" svg:x="9.525mm" svg:y="115.35833mm"/>
          <draw:path svg:d="M 105.83333 0.0 Q 211.66666 0.0 185.20833 52.916664 Q 158.74998 79.37499 158.74998 158.74998 Q 158.74998 264.5833 105.83333 238.12498 Q 52.916664 211.66666 52.916664 238.12498 Q 26.458332 264.5833 0.0 238.12498 Q 0.0 185.20833 0.0 79.37499 Q 26.458332 -26.458332 105.83333 0.0 z" svg:height="2.38125mm" draw:style-name="style-1307" svg:viewBox="0.0 0.0 185.20833 238.12498" svg:width="1.8520832mm" svg:x="79.90416mm" svg:y="186.79582mm"/>
          <draw:path svg:d="M 26.458332 79.37499 L 26.458332 0.0 L 26.458332 0.0 L 52.916664 0.0 L 52.916664 0.0 Q 52.916664 26.458332 79.37499 26.458332 L 79.37499 26.458332 L 79.37499 79.37499 Q 79.37499 105.83333 79.37499 238.12498 L 79.37499 343.9583 L 79.37499 343.9583 L 79.37499 343.9583 L 26.458332 370.41666 L 0.0 370.41666 L 0.0 238.12498 Q 26.458332 132.29166 26.458332 79.37499 z" svg:height="3.7041664mm" draw:style-name="style-1308" svg:viewBox="0.0 0.0 79.37499 370.41666" svg:width="0.7937499mm" svg:x="21.43125mm" svg:y="216.69374mm"/>
          <draw:path svg:d="M 132.29166 79.37499 L 185.20833 0.0 L 185.20833 26.458332 L 185.20833 26.458332 L 185.20833 79.37499 L 185.20833 132.29166 L 185.20833 132.29166 Q 211.66666 158.74998 211.66666 185.20833 L 211.66666 185.20833 L 211.66666 185.20833 Q 211.66666 185.20833 238.12498 211.66666 L 238.12498 238.12498 L 211.66666 238.12498 L 211.66666 238.12498 L 185.20833 211.66666 Q 158.74998 185.20833 132.29166 238.12498 Q 132.29166 291.04166 105.83333 291.04166 Q 79.37499 291.04166 79.37499 317.49997 L 79.37499 317.49997 L 52.916664 317.49997 Q 52.916664 291.04166 52.916664 291.04166 L 26.458332 291.04166 L 26.458332 238.12498 L 0.0 185.20833 L 0.0 158.74998 L 0.0 132.29166 L 52.916664 132.29166 Q 79.37499 132.29166 132.29166 79.37499 z" svg:height="3.1749997mm" draw:style-name="style-1309" svg:viewBox="0.0 0.0 238.12498 317.49997" svg:width="2.38125mm" svg:x="48.68333mm" svg:y="215.6354mm"/>
          <draw:path svg:d="M 158.74998 0.0 L 185.20833 0.0 L 211.66666 26.458332 Q 238.12498 52.916664 238.12498 105.83333 L 238.12498 158.74998 L 264.5833 158.74998 Q 291.04166 158.74998 291.04166 211.66666 Q 291.04166 238.12498 343.9583 158.74998 Q 343.9583 79.37499 370.41666 79.37499 Q 370.41666 105.83333 396.87497 105.83333 L 396.87497 105.83333 L 396.87497 158.74998 Q 396.87497 185.20833 423.3333 185.20833 L 423.3333 158.74998 L 502.7083 185.20833 Q 555.625 211.66666 582.0833 238.12498 Q 608.5416 264.5833 608.5416 264.5833 L 608.5416 264.5833 L 608.5416 291.04166 L 608.5416 317.49997 L 608.5416 317.49997 L 608.5416 343.9583 L 555.625 634.99994 Q 502.7083 952.49994 476.24997 1111.25 L 476.24997 1269.9999 L 476.24997 1269.9999 L 476.24997 1269.9999 L 502.7083 1296.4583 L 502.7083 1296.4583 L 502.7083 1322.9166 L 502.7083 1349.3749 L 502.7083 1375.8333 L 502.7083 1402.2916 L 476.24997 1402.2916 L 476.24997 1375.8333 L 476.24997 1375.8333 L 449.79166 1375.8333 L 449.79166 1375.8333 L 449.79166 1375.8333 L 449.79166 1402.2916 L 449.79166 1402.2916 L 423.3333 1402.2916 L 423.3333 1402.2916 L 423.3333 1375.8333 L 396.87497 1375.8333 L 396.87497 1375.8333 L 396.87497 1375.8333 L 396.87497 1322.9166 L 396.87497 1296.4583 L 370.41666 1269.9999 Q 370.41666 1217.0833 343.9583 1217.0833 Q 317.49997 1217.0833 291.04166 1084.7916 L 238.12498 952.49994 L 238.12498 793.74994 Q 238.12498 661.4583 238.12498 423.3333 Q 238.12498 211.66666 132.29166 211.66666 L 26.458332 185.20833 L 26.458332 158.74998 L 26.458332 132.29166 L 0.0 132.29166 Q 0.0 105.83333 0.0 105.83333 L 0.0 105.83333 L 0.0 52.916664 L 0.0 26.458332 L 79.37499 26.458332 Q 132.29166 0.0 158.74998 0.0 z" svg:height="14.022916mm" draw:style-name="style-1310" svg:viewBox="0.0 0.0 608.5416 1402.2916" svg:width="6.0854163mm" svg:x="117.73958mm" svg:y="96.30833mm"/>
          <draw:path svg:d="M 132.29166 26.458332 L 132.29166 0.0 L 158.74998 26.458332 Q 185.20833 26.458332 211.66666 52.916664 L 211.66666 52.916664 L 264.5833 105.83333 Q 343.9583 132.29166 370.41666 158.74998 L 370.41666 158.74998 L 423.3333 158.74998 Q 476.24997 158.74998 476.24997 185.20833 L 476.24997 185.20833 L 476.24997 238.12498 Q 476.24997 291.04166 423.3333 291.04166 L 396.87497 264.5833 L 396.87497 238.12498 Q 370.41666 238.12498 370.41666 238.12498 L 370.41666 238.12498 L 317.49997 238.12498 L 291.04166 238.12498 L 291.04166 211.66666 L 264.5833 211.66666 L 264.5833 211.66666 L 264.5833 211.66666 L 264.5833 211.66666 L 264.5833 185.20833 L 211.66666 185.20833 L 132.29166 185.20833 L 105.83333 158.74998 L 79.37499 158.74998 L 79.37499 132.29166 L 52.916664 105.83333 L 52.916664 105.83333 L 52.916664 79.37499 L 52.916664 79.37499 L 52.916664 79.37499 L 26.458332 79.37499 L 26.458332 79.37499 L 26.458332 105.83333 L 0.0 105.83333 L 0.0 79.37499 Q 0.0 52.916664 52.916664 52.916664 Q 132.29166 52.916664 132.29166 26.458332 z" svg:height="2.9104166mm" draw:style-name="style-1311" svg:viewBox="0.0 0.0 476.24997 291.04166" svg:width="4.7625mm" svg:x="112.18333mm" svg:y="66.93958mm"/>
          <draw:path svg:d="M 52.916664 79.37499 L 52.916664 52.916664 L 0.0 52.916664 Q -52.916664 52.916664 79.37499 0.0 Q 185.20833 0.0 185.20833 26.458332 Q 185.20833 79.37499 105.83333 105.83333 Q 52.916664 105.83333 52.916664 79.37499 z" svg:height="1.0583333mm" draw:style-name="style-1312" svg:viewBox="0.0 0.0 185.20833 105.83333" svg:width="1.8520832mm" svg:x="182.82707mm" svg:y="88.899994mm"/>
          <draw:path svg:d="M 211.66666 0.0 L 211.66666 0.0 L 211.66666 0.0 L 211.66666 26.458332 L 211.66666 26.458332 L 238.12498 26.458332 L 264.5833 26.458332 L 291.04166 26.458332 L 238.12498 52.916664 Q 211.66666 105.83333 185.20833 158.74998 L 185.20833 238.12498 L 158.74998 238.12498 Q 132.29166 211.66666 105.83333 211.66666 L 79.37499 211.66666 L 79.37499 211.66666 Q 52.916664 185.20833 26.458332 158.74998 L 0.0 132.29166 L 0.0 105.83333 L 0.0 105.83333 L 52.916664 105.83333 L 79.37499 105.83333 L 79.37499 105.83333 Q 105.83333 105.83333 105.83333 105.83333 L 105.83333 79.37499 L 158.74998 52.916664 Q 185.20833 0.0 211.66666 0.0 z" svg:height="2.38125mm" draw:style-name="style-1313" svg:viewBox="0.0 0.0 291.04166 238.12498" svg:width="2.9104166mm" svg:x="149.22499mm" svg:y="115.35833mm"/>
          <draw:path svg:d="M 0.0 0.0 L 0.0 0.0 L 185.20833 0.0 Q 370.41666 0.0 449.79166 52.916664 Q 502.7083 105.83333 555.625 105.83333 L 608.5416 105.83333 L 608.5416 105.83333 Q 608.5416 132.29166 582.0833 158.74998 L 555.625 211.66666 L 555.625 211.66666 L 529.1666 211.66666 L 529.1666 211.66666 Q 502.7083 185.20833 449.79166 132.29166 L 396.87497 79.37499 L 396.87497 79.37499 L 370.41666 79.37499 L 370.41666 52.916664 Q 343.9583 52.916664 343.9583 52.916664 L 343.9583 52.916664 L 343.9583 52.916664 Q 317.49997 52.916664 317.49997 26.458332 L 317.49997 26.458332 L 291.04166 26.458332 Q 238.12498 0.0 132.29166 26.458332 L 52.916664 26.458332 L 52.916664 26.458332 Q 52.916664 0.0 26.458332 0.0 L 0.0 0.0 L 0.0 0.0 z" svg:height="2.1166666mm" draw:style-name="style-1314" svg:viewBox="0.0 0.0 608.5416 211.66666" svg:width="6.0854163mm" svg:x="155.83957mm" svg:y="59.266663mm"/>
          <draw:path svg:d="M 476.24997 0.0 L 502.7083 0.0 L 502.7083 343.9583 Q 476.24997 687.9166 476.24997 687.9166 L 476.24997 714.37494 L 396.87497 714.37494 Q 317.49997 740.8333 317.49997 714.37494 L 291.04166 714.37494 L 291.04166 687.9166 Q 317.49997 661.4583 317.49997 634.99994 Q 370.41666 608.5416 264.5833 449.79166 Q 211.66666 291.04166 132.29166 185.20833 L 52.916664 105.83333 L 26.458332 79.37499 L 0.0 79.37499 L 0.0 52.916664 L 0.0 26.458332 L 132.29166 52.916664 Q 264.5833 52.916664 291.04166 79.37499 Q 317.49997 105.83333 317.49997 105.83333 Q 317.49997 105.83333 370.41666 132.29166 L 396.87497 158.74998 L 396.87497 158.74998 L 423.3333 158.74998 L 423.3333 158.74998 Q 423.3333 158.74998 449.79166 158.74998 Q 476.24997 132.29166 449.79166 52.916664 Q 449.79166 0.0 476.24997 0.0 z" svg:height="7.1437497mm" draw:style-name="style-1315" svg:viewBox="0.0 0.0 502.7083 714.37494" svg:width="5.027083mm" svg:x="156.10416mm" svg:y="214.31248mm"/>
          <draw:path svg:d="M 158.74998 26.458332 L 158.74998 79.37499 L 132.29166 132.29166 Q 105.83333 211.66666 79.37499 211.66666 L 79.37499 238.12498 L 52.916664 238.12498 Q 52.916664 238.12498 52.916664 238.12498 L 26.458332 264.5833 L 26.458332 264.5833 Q 0.0 264.5833 0.0 158.74998 L 0.0 52.916664 L 79.37499 0.0 Q 158.74998 -52.916664 158.74998 26.458332 z" svg:height="2.6458333mm" draw:style-name="style-1316" svg:viewBox="0.0 0.0 158.74998 264.5833" svg:width="1.5874999mm" svg:x="145.52083mm" svg:y="189.70624mm"/>
          <draw:path svg:d="M 0.0 26.458332 Q 0.0 -26.458332 79.37499 0.0 Q 158.74998 26.458332 132.29166 105.83333 Q 105.83333 185.20833 52.916664 132.29166 Q -26.458332 105.83333 0.0 26.458332 z" svg:height="1.3229166mm" draw:style-name="style-1317" svg:viewBox="0.0 0.0 132.29166 132.29166" svg:width="1.3229166mm" svg:x="118.79791mm" svg:y="127.79375mm"/>
          <draw:path svg:d="M 370.41666 0.0 L 396.87497 0.0 L 396.87497 0.0 L 396.87497 26.458332 L 370.41666 79.37499 Q 317.49997 105.83333 317.49997 132.29166 L 317.49997 132.29166 L 264.5833 132.29166 Q 238.12498 132.29166 238.12498 158.74998 Q 238.12498 185.20833 211.66666 185.20833 L 158.74998 185.20833 L 105.83333 185.20833 Q 52.916664 158.74998 26.458332 158.74998 L 0.0 132.29166 L 0.0 105.83333 L 0.0 105.83333 L 79.37499 79.37499 Q 158.74998 52.916664 238.12498 26.458332 Q 317.49997 0.0 370.41666 0.0 z" svg:height="1.8520832mm" draw:style-name="style-1318" svg:viewBox="0.0 0.0 396.87497 185.20833" svg:width="3.9687498mm" svg:x="129.11665mm" svg:y="110.06666mm"/>
          <draw:path svg:d="M 608.5416 0.0 L 634.99994 0.0 L 634.99994 26.458332 Q 634.99994 52.916664 502.7083 132.29166 Q 396.87497 185.20833 291.04166 211.66666 L 158.74998 238.12498 L 105.83333 238.12498 Q 52.916664 238.12498 26.458332 264.5833 L 26.458332 264.5833 L 26.458332 264.5833 Q 0.0 238.12498 0.0 238.12498 L 0.0 238.12498 L 0.0 238.12498 Q -26.458332 211.66666 0.0 185.20833 L 0.0 158.74998 L 26.458332 158.74998 L 26.458332 158.74998 L 26.458332 158.74998 L 26.458332 185.20833 L 52.916664 185.20833 L 79.37499 185.20833 L 79.37499 185.20833 L 105.83333 185.20833 L 132.29166 185.20833 L 132.29166 185.20833 L 132.29166 185.20833 Q 158.74998 185.20833 158.74998 158.74998 L 158.74998 158.74998 L 211.66666 132.29166 Q 238.12498 132.29166 264.5833 132.29166 L 264.5833 132.29166 L 343.9583 132.29166 Q 449.79166 132.29166 502.7083 79.37499 Q 555.625 26.458332 582.0833 26.458332 L 582.0833 26.458332 L 582.0833 26.458332 Q 582.0833 26.458332 608.5416 0.0 z" svg:height="2.6458333mm" draw:style-name="style-1319" svg:viewBox="0.0 0.0 634.99994 264.5833" svg:width="6.3499994mm" svg:x="146.31458mm" svg:y="223.04373mm"/>
          <draw:path svg:d="M 238.12498 26.458332 L 238.12498 0.0 L 317.49997 105.83333 Q 423.3333 238.12498 423.3333 238.12498 L 449.79166 238.12498 L 449.79166 238.12498 Q 449.79166 238.12498 476.24997 264.5833 L 476.24997 264.5833 L 476.24997 264.5833 Q 476.24997 291.04166 370.41666 291.04166 L 291.04166 291.04166 L 264.5833 291.04166 Q 264.5833 291.04166 158.74998 238.12498 L 52.916664 185.20833 L 26.458332 158.74998 L 0.0 132.29166 L 0.0 132.29166 L 0.0 132.29166 L 0.0 132.29166 L 0.0 105.83333 L 26.458332 105.83333 L 52.916664 105.83333 L 52.916664 79.37499 Q 52.916664 52.916664 158.74998 52.916664 Q 238.12498 52.916664 238.12498 26.458332 z" svg:height="2.9104166mm" draw:style-name="style-1320" svg:viewBox="0.0 0.0 476.24997 291.04166" svg:width="4.7625mm" svg:x="146.04999mm" svg:y="127.26458mm"/>
          <draw:path svg:d="M 0.0 26.458332 L 26.458332 0.0 L 26.458332 0.0 L 26.458332 26.458332 L 26.458332 26.458332 L 26.458332 26.458332 L 52.916664 52.916664 Q 79.37499 79.37499 158.74998 79.37499 Q 238.12498 79.37499 238.12498 132.29166 Q 238.12498 158.74998 264.5833 185.20833 L 264.5833 185.20833 L 264.5833 185.20833 L 238.12498 185.20833 L 238.12498 185.20833 L 238.12498 185.20833 L 238.12498 211.66666 L 238.12498 211.66666 L 211.66666 211.66666 Q 211.66666 238.12498 105.83333 238.12498 L 0.0 238.12498 L 0.0 211.66666 L 0.0 185.20833 L 0.0 185.20833 Q 26.458332 185.20833 0.0 132.29166 L 0.0 52.916664 L 0.0 26.458332 z" svg:height="2.38125mm" draw:style-name="style-1321" svg:viewBox="0.0 0.0 264.5833 238.12498" svg:width="2.6458333mm" svg:x="151.60625mm" svg:y="179.65207mm"/>
          <draw:path svg:d="M 132.29166 26.458332 L 132.29166 0.0 L 211.66666 158.74998 Q 291.04166 317.49997 317.49997 343.9583 L 317.49997 343.9583 L 291.04166 343.9583 Q 291.04166 343.9583 291.04166 370.41666 L 291.04166 370.41666 L 291.04166 396.87497 Q 291.04166 396.87497 264.5833 396.87497 L 264.5833 396.87497 L 264.5833 343.9583 Q 264.5833 317.49997 238.12498 317.49997 Q 211.66666 343.9583 132.29166 423.3333 L 52.916664 529.1666 L 26.458332 529.1666 Q 26.458332 555.625 26.458332 555.625 L 26.458332 555.625 L 26.458332 555.625 Q 0.0 555.625 0.0 529.1666 Q -26.458332 529.1666 26.458332 396.87497 L 26.458332 291.04166 L 52.916664 291.04166 L 52.916664 264.5833 L 52.916664 238.12498 L 79.37499 211.66666 L 79.37499 185.20833 L 79.37499 158.74998 L 105.83333 79.37499 Q 132.29166 26.458332 132.29166 26.458332 z" svg:height="5.5562496mm" draw:style-name="style-1322" svg:viewBox="0.0 0.0 317.49997 555.625" svg:width="3.1749997mm" svg:x="155.31041mm" svg:y="79.11041mm"/>
          <draw:path svg:d="M 0.0 26.458332 L 0.0 0.0 L 185.20833 52.916664 Q 343.9583 105.83333 396.87497 132.29166 L 423.3333 132.29166 L 423.3333 132.29166 Q 423.3333 158.74998 449.79166 158.74998 L 449.79166 158.74998 L 449.79166 158.74998 Q 449.79166 158.74998 476.24997 158.74998 L 476.24997 185.20833 L 476.24997 185.20833 Q 502.7083 185.20833 502.7083 211.66666 L 502.7083 211.66666 L 502.7083 211.66666 Q 502.7083 211.66666 529.1666 211.66666 L 529.1666 238.12498 L 529.1666 238.12498 Q 529.1666 264.5833 502.7083 238.12498 Q 449.79166 211.66666 291.04166 185.20833 Q 132.29166 158.74998 132.29166 132.29166 Q 132.29166 105.83333 79.37499 79.37499 Q 0.0 52.916664 0.0 26.458332 z" svg:height="2.38125mm" draw:style-name="style-1323" svg:viewBox="0.0 0.0 529.1666 238.12498" svg:width="5.2916665mm" svg:x="138.90625mm" svg:y="81.49166mm"/>
          <draw:path svg:d="M 238.12498 26.458332 L 291.04166 26.458332 L 291.04166 26.458332 Q 291.04166 26.458332 317.49997 52.916664 L 343.9583 52.916664 L 343.9583 79.37499 Q 343.9583 79.37499 370.41666 79.37499 L 370.41666 52.916664 L 396.87497 52.916664 L 396.87497 52.916664 L 396.87497 52.916664 Q 396.87497 79.37499 396.87497 79.37499 L 423.3333 79.37499 L 476.24997 105.83333 Q 529.1666 132.29166 634.99994 185.20833 Q 714.37494 211.66666 740.8333 211.66666 Q 740.8333 238.12498 767.2916 238.12498 L 767.2916 238.12498 L 767.2916 291.04166 Q 740.8333 343.9583 767.2916 343.9583 Q 793.74994 343.9583 820.2083 370.41666 L 820.2083 370.41666 L 820.2083 396.87497 L 820.2083 396.87497 L 793.74994 396.87497 L 793.74994 396.87497 L 793.74994 423.3333 L 767.2916 423.3333 L 767.2916 423.3333 L 767.2916 449.79166 L 767.2916 449.79166 L 767.2916 449.79166 L 793.74994 449.79166 L 793.74994 476.24997 L 767.2916 476.24997 L 767.2916 502.7083 L 767.2916 502.7083 L 767.2916 502.7083 L 767.2916 502.7083 L 740.8333 502.7083 L 740.8333 529.1666 L 740.8333 529.1666 L 714.37494 529.1666 L 714.37494 555.625 L 714.37494 555.625 L 714.37494 555.625 L 714.37494 555.625 L 714.37494 582.0833 L 687.9166 582.0833 L 687.9166 582.0833 L 661.4583 582.0833 Q 661.4583 555.625 661.4583 582.0833 Q 634.99994 608.5416 608.5416 608.5416 Q 582.0833 608.5416 555.625 634.99994 L 529.1666 661.4583 L 502.7083 661.4583 Q 502.7083 661.4583 343.9583 555.625 Q 211.66666 502.7083 105.83333 476.24997 L 0.0 476.24997 L 0.0 476.24997 L 0.0 449.79166 L 0.0 449.79166 L 26.458332 449.79166 L 26.458332 396.87497 L 26.458332 370.41666 L 52.916664 343.9583 L 79.37499 317.49997 L 79.37499 291.04166 L 79.37499 238.12498 L 105.83333 132.29166 Q 132.29166 0.0 185.20833 0.0 Q 211.66666 26.458332 238.12498 26.458332 z" svg:height="6.614583mm" draw:style-name="style-1324" svg:viewBox="0.0 0.0 820.2083 661.4583" svg:width="8.202083mm" svg:x="148.43124mm" svg:y="106.09791mm"/>
          <draw:path svg:d="M 0.0 132.29166 L 0.0 0.0 L 26.458332 0.0 Q 52.916664 26.458332 52.916664 26.458332 L 79.37499 26.458332 L 105.83333 132.29166 Q 105.83333 238.12498 105.83333 264.5833 L 132.29166 264.5833 L 132.29166 264.5833 Q 132.29166 291.04166 79.37499 264.5833 L 52.916664 264.5833 L 26.458332 264.5833 L 26.458332 264.5833 L 26.458332 264.5833 Q 0.0 264.5833 0.0 132.29166 z M 26.458332 185.20833 Q 52.916664 185.20833 52.916664 185.20833 Q 52.916664 185.20833 52.916664 185.20833 Q 26.458332 185.20833 26.458332 185.20833 z" svg:height="2.6458333mm" draw:style-name="style-1325" svg:viewBox="0.0 0.0 132.29166 264.5833" svg:width="1.3229166mm" svg:x="119.59166mm" svg:y="186.53123mm"/>
          <draw:path svg:d="M 105.83333 0.0 L 132.29166 0.0 L 238.12498 0.0 Q 317.49997 26.458332 370.41666 52.916664 Q 370.41666 105.83333 396.87497 158.74998 L 396.87497 211.66666 L 396.87497 211.66666 Q 370.41666 238.12498 370.41666 264.5833 L 370.41666 264.5833 L 370.41666 264.5833 Q 370.41666 264.5833 370.41666 291.04166 Q 370.41666 291.04166 264.5833 317.49997 Q 158.74998 317.49997 132.29166 291.04166 L 105.83333 238.12498 L 79.37499 264.5833 Q 52.916664 291.04166 52.916664 291.04166 L 52.916664 291.04166 L 52.916664 264.5833 Q 52.916664 211.66666 26.458332 211.66666 L 0.0 211.66666 L 0.0 211.66666 Q 0.0 185.20833 26.458332 158.74998 L 52.916664 132.29166 L 52.916664 105.83333 L 52.916664 105.83333 L 52.916664 105.83333 L 52.916664 105.83333 L 79.37499 132.29166 Q 105.83333 158.74998 105.83333 132.29166 L 105.83333 105.83333 L 132.29166 105.83333 Q 132.29166 105.83333 79.37499 79.37499 L 26.458332 52.916664 L 26.458332 52.916664 L 52.916664 52.916664 L 52.916664 26.458332 L 52.916664 0.0 L 105.83333 0.0 z" svg:height="3.1749997mm" draw:style-name="style-1326" svg:viewBox="0.0 0.0 396.87497 317.49997" svg:width="3.9687498mm" svg:x="64.55833mm" svg:y="82.549995mm"/>
          <draw:path svg:d="M 343.9583 0.0 L 396.87497 0.0 L 396.87497 0.0 Q 396.87497 0.0 423.3333 26.458332 L 423.3333 26.458332 L 449.79166 26.458332 Q 476.24997 52.916664 529.1666 52.916664 L 555.625 52.916664 L 555.625 52.916664 L 582.0833 52.916664 L 582.0833 52.916664 L 582.0833 52.916664 L 634.99994 79.37499 Q 661.4583 105.83333 687.9166 105.83333 L 740.8333 105.83333 L 714.37494 132.29166 Q 687.9166 158.74998 634.99994 185.20833 L 555.625 211.66666 L 555.625 211.66666 Q 529.1666 211.66666 529.1666 211.66666 L 529.1666 238.12498 L 529.1666 238.12498 Q 502.7083 211.66666 476.24997 211.66666 Q 423.3333 211.66666 423.3333 238.12498 Q 423.3333 264.5833 370.41666 264.5833 L 343.9583 238.12498 L 264.5833 238.12498 Q 211.66666 264.5833 185.20833 264.5833 Q 158.74998 264.5833 158.74998 317.49997 L 158.74998 343.9583 L 132.29166 343.9583 L 132.29166 370.41666 L 105.83333 370.41666 L 79.37499 370.41666 L 79.37499 370.41666 L 52.916664 343.9583 L 52.916664 343.9583 L 52.916664 343.9583 L 52.916664 317.49997 L 52.916664 317.49997 L 26.458332 291.04166 L 0.0 264.5833 L 0.0 211.66666 L 0.0 132.29166 L 26.458332 132.29166 L 26.458332 105.83333 L 26.458332 105.83333 L 26.458332 105.83333 L 52.916664 105.83333 L 52.916664 105.83333 L 52.916664 79.37499 L 52.916664 79.37499 L 158.74998 52.916664 Q 291.04166 0.0 343.9583 0.0 z" svg:height="3.7041664mm" draw:style-name="style-1327" svg:viewBox="0.0 0.0 740.8333 370.41666" svg:width="7.408333mm" svg:x="58.737495mm" svg:y="69.85mm"/>
          <draw:path svg:d="M 1243.5416 26.458332 L 1243.5416 0.0 L 1243.5416 0.0 Q 1269.9999 0.0 1269.9999 132.29166 L 1269.9999 291.04166 L 1296.4583 185.20833 Q 1296.4583 79.37499 1322.9166 79.37499 L 1349.3749 79.37499 L 1349.3749 502.7083 L 1322.9166 952.49994 L 1322.9166 952.49994 L 1322.9166 978.95825 L 1296.4583 978.95825 Q 1269.9999 978.95825 634.99994 978.95825 L 0.0 978.95825 L 0.0 978.95825 L 0.0 952.49994 L 26.458332 926.0416 Q 26.458332 873.12494 105.83333 873.12494 L 211.66666 873.12494 L 211.66666 873.12494 L 238.12498 873.12494 L 238.12498 846.6666 L 264.5833 846.6666 L 264.5833 846.6666 L 264.5833 873.12494 L 714.37494 846.6666 Q 1164.1666 846.6666 1164.1666 846.6666 L 1164.1666 873.12494 L 1190.6249 873.12494 L 1217.0833 873.12494 L 1217.0833 661.4583 L 1217.0833 449.79166 L 1217.0833 291.04166 L 1217.0833 158.74998 L 1217.0833 158.74998 Q 1217.0833 158.74998 1217.0833 132.29166 L 1217.0833 105.83333 L 1217.0833 79.37499 Q 1217.0833 52.916664 1243.5416 26.458332 z" svg:height="9.789583mm" draw:style-name="style-1328" svg:viewBox="0.0 0.0 1349.3749 978.95825" svg:width="13.49375mm" svg:x="148.69583mm" svg:y="222.51457mm"/>
          <draw:path svg:d="M 52.916664 0.0 L 79.37499 0.0 L 105.83333 0.0 Q 132.29166 26.458332 132.29166 0.0 L 158.74998 0.0 L 158.74998 26.458332 L 158.74998 79.37499 L 132.29166 79.37499 Q 132.29166 79.37499 132.29166 105.83333 L 132.29166 105.83333 L 105.83333 132.29166 Q 79.37499 132.29166 105.83333 158.74998 Q 132.29166 185.20833 132.29166 185.20833 L 158.74998 185.20833 L 158.74998 211.66666 Q 132.29166 238.12498 132.29166 291.04166 L 132.29166 343.9583 L 79.37499 449.79166 Q 26.458332 529.1666 52.916664 529.1666 Q 52.916664 502.7083 52.916664 502.7083 L 79.37499 502.7083 L 79.37499 555.625 L 79.37499 582.0833 L 52.916664 582.0833 L 52.916664 608.5416 L 52.916664 608.5416 L 26.458332 608.5416 L 26.458332 608.5416 L 26.458332 608.5416 L 26.458332 608.5416 L 26.458332 608.5416 L 0.0 396.87497 L 0.0 211.66666 L 0.0 185.20833 L 26.458332 132.29166 L 26.458332 79.37499 Q 26.458332 0.0 52.916664 0.0 z" svg:height="6.0854163mm" draw:style-name="style-1329" svg:viewBox="0.0 0.0 158.74998 608.5416" svg:width="1.5874999mm" svg:x="159.01457mm" svg:y="82.285416mm"/>
          <draw:path svg:d="M 79.37499 26.458332 L 158.74998 0.0 L 185.20833 0.0 Q 211.66666 26.458332 185.20833 158.74998 Q 158.74998 317.49997 185.20833 317.49997 L 185.20833 343.9583 L 132.29166 343.9583 Q 79.37499 317.49997 26.458332 291.04166 Q 0.0 238.12498 0.0 158.74998 Q 0.0 52.916664 79.37499 26.458332 z" svg:height="3.439583mm" draw:style-name="style-1330" svg:viewBox="0.0 0.0 185.20833 343.9583" svg:width="1.8520832mm" svg:x="41.274998mm" svg:y="96.30833mm"/>
          <draw:path svg:d="M 132.29166 0.0 L 158.74998 0.0 L 158.74998 79.37499 L 158.74998 132.29166 L 79.37499 132.29166 L 0.0 132.29166 L 0.0 132.29166 L 0.0 105.83333 L 26.458332 105.83333 Q 52.916664 105.83333 52.916664 52.916664 L 52.916664 0.0 L 79.37499 0.0 Q 132.29166 -26.458332 132.29166 0.0 z" svg:height="1.3229166mm" draw:style-name="style-1331" svg:viewBox="0.0 0.0 158.74998 132.29166" svg:width="1.5874999mm" svg:x="125.67708mm" svg:y="115.62291mm"/>
          <draw:path svg:d="M 793.74994 0.0 L 820.2083 0.0 L 926.0416 26.458332 Q 1031.875 52.916664 1058.3333 79.37499 Q 1084.7916 105.83333 1084.7916 132.29166 Q 1058.3333 158.74998 1084.7916 158.74998 Q 1137.7083 158.74998 1190.6249 185.20833 L 1269.9999 185.20833 L 1269.9999 211.66666 Q 1243.5416 211.66666 1190.6249 238.12498 L 1111.25 264.5833 L 1084.7916 264.5833 L 1058.3333 264.5833 L 1058.3333 264.5833 Q 1058.3333 264.5833 978.95825 238.12498 Q 899.5833 211.66666 873.12494 264.5833 Q 873.12494 291.04166 952.49994 291.04166 L 1031.875 291.04166 L 1031.875 291.04166 L 1031.875 317.49997 L 1031.875 317.49997 L 1058.3333 317.49997 L 1084.7916 317.49997 L 1084.7916 317.49997 L 1084.7916 317.49997 Q 1084.7916 343.9583 1111.25 343.9583 L 1111.25 370.41666 L 1111.25 370.41666 L 1137.7083 370.41666 L 1137.7083 370.41666 L 1137.7083 370.41666 L 1137.7083 396.87497 L 1137.7083 396.87497 L 1164.1666 423.3333 L 1190.6249 449.79166 L 1190.6249 449.79166 L 1190.6249 476.24997 L 1190.6249 476.24997 L 1190.6249 476.24997 L 1243.5416 449.79166 Q 1269.9999 423.3333 1349.3749 396.87497 Q 1402.2916 370.41666 1508.1249 449.79166 Q 1613.9583 529.1666 1640.4166 529.1666 Q 1666.8749 582.0833 1693.3333 582.0833 L 1719.7916 582.0833 L 1719.7916 582.0833 Q 1719.7916 582.0833 1719.7916 608.5416 L 1746.2499 608.5416 L 1746.2499 608.5416 Q 1772.7083 608.5416 1772.7083 634.99994 L 1772.7083 661.4583 L 1772.7083 661.4583 Q 1746.2499 687.9166 1746.2499 687.9166 L 1746.2499 687.9166 L 1719.7916 687.9166 Q 1666.8749 687.9166 1666.8749 687.9166 Q 1640.4166 714.37494 1587.4999 740.8333 L 1534.5833 740.8333 L 1508.1249 740.8333 Q 1508.1249 740.8333 1481.6666 767.2916 L 1455.2083 793.74994 L 1455.2083 793.74994 L 1455.2083 793.74994 L 1428.7499 793.74994 L 1428.7499 793.74994 L 1428.7499 820.2083 L 1402.2916 820.2083 L 1402.2916 846.6666 L 1402.2916 899.5833 L 1375.8333 899.5833 L 1375.8333 899.5833 L 1349.3749 899.5833 Q 1349.3749 899.5833 1296.4583 899.5833 Q 1269.9999 899.5833 1243.5416 926.0416 L 1243.5416 978.95825 L 1243.5416 978.95825 Q 1217.0833 952.49994 1190.6249 952.49994 L 1164.1666 926.0416 L 1137.7083 926.0416 Q 1137.7083 899.5833 1084.7916 873.12494 L 1005.4166 846.6666 L 926.0416 846.6666 L 820.2083 846.6666 L 820.2083 846.6666 L 820.2083 846.6666 L 820.2083 899.5833 L 820.2083 978.95825 L 820.2083 978.95825 L 820.2083 1005.4166 L 820.2083 1005.4166 L 820.2083 1005.4166 L 846.6666 1005.4166 L 846.6666 1005.4166 L 846.6666 1031.875 L 873.12494 1031.875 L 873.12494 1031.875 L 873.12494 1058.3333 L 926.0416 1058.3333 Q 952.49994 1058.3333 1031.875 1084.7916 L 1111.25 1084.7916 L 1137.7083 1084.7916 L 1164.1666 1111.25 L 1243.5416 1111.25 L 1296.4583 1111.25 L 1296.4583 1137.7083 L 1296.4583 1137.7083 L 1296.4583 1137.7083 L 1269.9999 1164.1666 L 1243.5416 1164.1666 L 1190.6249 1164.1666 L 1190.6249 1164.1666 L 1190.6249 1164.1666 L 1137.7083 1164.1666 L 1058.3333 1164.1666 L 1005.4166 1164.1666 L 952.49994 1164.1666 L 926.0416 1164.1666 L 873.12494 1164.1666 L 873.12494 1164.1666 Q 873.12494 1164.1666 846.6666 1137.7083 Q 820.2083 1137.7083 793.74994 1084.7916 Q 767.2916 1031.875 740.8333 1058.3333 Q 714.37494 1111.25 714.37494 1111.25 L 687.9166 1137.7083 L 661.4583 1137.7083 L 661.4583 1137.7083 L 661.4583 1111.25 L 661.4583 1111.25 L 634.99994 1111.25 L 634.99994 1111.25 L 634.99994 1084.7916 L 634.99994 1084.7916 L 634.99994 1058.3333 L 634.99994 1031.875 L 634.99994 1031.875 Q 661.4583 1031.875 661.4583 1005.4166 L 661.4583 1005.4166 L 661.4583 1005.4166 Q 661.4583 1005.4166 661.4583 1005.4166 L 661.4583 978.95825 L 634.99994 978.95825 Q 608.5416 952.49994 608.5416 952.49994 Q 582.0833 952.49994 555.625 846.6666 Q 555.625 767.2916 502.7083 740.8333 Q 449.79166 740.8333 449.79166 793.74994 L 449.79166 820.2083 L 423.3333 820.2083 Q 396.87497 820.2083 370.41666 740.8333 Q 343.9583 687.9166 264.5833 687.9166 Q 185.20833 661.4583 185.20833 608.5416 Q 185.20833 555.625 105.83333 529.1666 Q 52.916664 529.1666 52.916664 582.0833 L 52.916664 608.5416 L 52.916664 608.5416 L 26.458332 608.5416 L 26.458332 529.1666 L 26.458332 449.79166 L 0.0 423.3333 L 0.0 370.41666 L 26.458332 370.41666 L 52.916664 370.41666 L 52.916664 343.9583 L 79.37499 343.9583 L 79.37499 317.49997 L 79.37499 264.5833 L 158.74998 291.04166 Q 238.12498 317.49997 291.04166 317.49997 L 343.9583 317.49997 L 502.7083 317.49997 L 661.4583 317.49997 L 687.9166 343.9583 L 714.37494 370.41666 L 714.37494 370.41666 L 714.37494 370.41666 L 740.8333 370.41666 L 740.8333 370.41666 L 740.8333 396.87497 L 767.2916 396.87497 L 767.2916 396.87497 L 767.2916 370.41666 L 767.2916 370.41666 L 767.2916 370.41666 L 793.74994 370.41666 L 793.74994 370.41666 L 793.74994 343.9583 L 820.2083 343.9583 L 820.2083 317.49997 L 820.2083 291.04166 L 793.74994 291.04166 L 767.2916 291.04166 L 767.2916 264.5833 L 767.2916 238.12498 L 740.8333 238.12498 Q 714.37494 211.66666 661.4583 211.66666 L 582.0833 211.66666 L 582.0833 211.66666 L 582.0833 211.66666 L 608.5416 185.20833 L 634.99994 185.20833 L 634.99994 158.74998 L 661.4583 105.83333 L 661.4583 105.83333 L 661.4583 105.83333 L 661.4583 79.37499 L 661.4583 79.37499 L 687.9166 79.37499 L 687.9166 105.83333 L 767.2916 105.83333 Q 820.2083 105.83333 793.74994 52.916664 Q 767.2916 26.458332 767.2916 26.458332 Q 767.2916 0.0 793.74994 0.0 z M 926.0416 52.916664 L 926.0416 52.916664 L 926.0416 26.458332 L 926.0416 26.458332 L 926.0416 52.916664 Q 926.0416 52.916664 926.0416 52.916664 z M 79.37499 396.87497 L 79.37499 396.87497 L 79.37499 396.87497 L 105.83333 396.87497 L 105.83333 396.87497 Q 132.29166 396.87497 132.29166 423.3333 L 132.29166 423.3333 L 238.12498 476.24997 Q 343.9583 529.1666 343.9583 555.625 Q 317.49997 582.0833 291.04166 582.0833 Q 238.12498 582.0833 238.12498 555.625 L 238.12498 555.625 L 211.66666 555.625 Q 211.66666 529.1666 158.74998 476.24997 L 105.83333 423.3333 L 79.37499 423.3333 Q 79.37499 423.3333 79.37499 396.87497 z M 1084.7916 767.2916 Q 1084.7916 740.8333 1137.7083 793.74994 Q 1217.0833 846.6666 1164.1666 820.2083 Q 1084.7916 793.74994 1084.7916 767.2916 z" svg:height="11.641666mm" draw:style-name="style-1332" svg:viewBox="0.0 0.0 1772.7083 1164.1666" svg:width="17.727083mm" svg:x="101.86458mm" svg:y="57.679165mm"/>
          <draw:path svg:d="M 820.2083 0.0 L 846.6666 0.0 L 926.0416 0.0 L 1005.4166 0.0 L 1031.875 26.458332 Q 1031.875 26.458332 1058.3333 26.458332 L 1058.3333 52.916664 L 1031.875 52.916664 Q 1005.4166 79.37499 1005.4166 79.37499 L 1005.4166 79.37499 L 952.49994 79.37499 Q 899.5833 79.37499 793.74994 105.83333 Q 687.9166 132.29166 449.79166 185.20833 L 211.66666 238.12498 L 185.20833 264.5833 L 158.74998 291.04166 L 158.74998 291.04166 L 132.29166 291.04166 L 132.29166 291.04166 L 132.29166 291.04166 L 79.37499 317.49997 L 52.916664 343.9583 L 26.458332 343.9583 L 26.458332 343.9583 L 26.458332 343.9583 L 0.0 343.9583 L 0.0 317.49997 Q 26.458332 291.04166 52.916664 264.5833 L 79.37499 238.12498 L 105.83333 238.12498 L 132.29166 238.12498 L 158.74998 211.66666 L 185.20833 185.20833 L 317.49997 132.29166 Q 449.79166 79.37499 449.79166 79.37499 L 449.79166 79.37499 L 502.7083 79.37499 Q 555.625 79.37499 608.5416 52.916664 L 634.99994 26.458332 L 714.37494 26.458332 Q 793.74994 26.458332 820.2083 0.0 z" svg:height="3.439583mm" draw:style-name="style-1333" svg:viewBox="0.0 0.0 1058.3333 343.9583" svg:width="10.583333mm" svg:x="56.356247mm" svg:y="57.41458mm"/>
          <draw:path svg:d="M 158.74998 423.3333 L 158.74998 502.7083 L 158.74998 608.5416 Q 132.29166 687.9166 132.29166 714.37494 L 132.29166 740.8333 L 105.83333 740.8333 Q 79.37499 740.8333 79.37499 661.4583 Q 79.37499 582.0833 26.458332 582.0833 Q 0.0 582.0833 0.0 555.625 L 0.0 529.1666 L 0.0 529.1666 L 26.458332 529.1666 L 26.458332 396.87497 Q 26.458332 264.5833 52.916664 132.29166 L 79.37499 26.458332 L 105.83333 0.0 Q 132.29166 -26.458332 132.29166 158.74998 Q 132.29166 343.9583 158.74998 423.3333 z" svg:height="7.408333mm" draw:style-name="style-1334" svg:viewBox="0.0 0.0 158.74998 740.8333" svg:width="1.5874999mm" svg:x="164.30624mm" svg:y="195.52707mm"/>
          <draw:path svg:d="M 0.0 185.20833 L 0.0 0.0 L 158.74998 0.0 L 317.49997 0.0 L 317.49997 0.0 Q 317.49997 0.0 343.9583 238.12498 L 343.9583 502.7083 L 317.49997 502.7083 Q 317.49997 502.7083 264.5833 476.24997 Q 211.66666 449.79166 211.66666 423.3333 Q 211.66666 396.87497 158.74998 396.87497 L 79.37499 396.87497 L 52.916664 396.87497 Q 0.0 396.87497 0.0 185.20833 z" svg:height="5.027083mm" draw:style-name="style-1335" svg:viewBox="0.0 0.0 343.9583 502.7083" svg:width="3.439583mm" svg:x="159.27916mm" svg:y="156.8979mm"/>
          <draw:path svg:d="M 132.29166 26.458332 L 132.29166 52.916664 L 132.29166 79.37499 L 132.29166 132.29166 L 132.29166 132.29166 Q 132.29166 132.29166 79.37499 158.74998 Q 0.0 158.74998 0.0 79.37499 Q 0.0 0.0 52.916664 0.0 Q 105.83333 26.458332 132.29166 26.458332 z" svg:height="1.5874999mm" draw:style-name="style-1336" svg:viewBox="0.0 0.0 132.29166 158.74998" svg:width="1.3229166mm" svg:x="79.63958mm" svg:y="216.69374mm"/>
          <draw:path svg:d="M 132.29166 26.458332 L 132.29166 0.0 L 132.29166 0.0 L 158.74998 0.0 L 158.74998 264.5833 Q 185.20833 529.1666 185.20833 1005.4166 L 185.20833 1481.6666 L 185.20833 1640.4166 L 185.20833 1772.7083 L 185.20833 1772.7083 Q 158.74998 1799.1666 132.29166 1825.6249 Q 132.29166 1878.5416 105.83333 1878.5416 L 79.37499 1878.5416 L 79.37499 1852.0833 Q 79.37499 1852.0833 79.37499 1825.6249 L 79.37499 1799.1666 L 79.37499 1640.4166 Q 79.37499 1455.2083 26.458332 952.49994 L 0.0 476.24997 L 0.0 476.24997 Q 26.458332 476.24997 52.916664 264.5833 L 79.37499 52.916664 L 79.37499 52.916664 L 79.37499 52.916664 L 105.83333 52.916664 L 105.83333 52.916664 L 105.83333 26.458332 L 132.29166 26.458332 L 132.29166 26.458332 z" svg:height="18.785416mm" draw:style-name="style-1337" svg:viewBox="0.0 0.0 185.20833 1878.5416" svg:width="1.8520832mm" svg:x="164.8354mm" svg:y="116.94582mm"/>
          <draw:path svg:d="M 52.916664 26.458332 L 52.916664 0.0 L 79.37499 26.458332 Q 132.29166 26.458332 105.83333 52.916664 Q 105.83333 79.37499 132.29166 79.37499 Q 158.74998 79.37499 158.74998 132.29166 Q 132.29166 158.74998 158.74998 185.20833 L 158.74998 211.66666 L 132.29166 211.66666 Q 105.83333 185.20833 79.37499 238.12498 Q 79.37499 264.5833 26.458332 264.5833 L 0.0 264.5833 L 0.0 238.12498 Q 26.458332 211.66666 26.458332 185.20833 L 26.458332 132.29166 L 26.458332 79.37499 L 26.458332 26.458332 L 26.458332 26.458332 Q 26.458332 26.458332 52.916664 26.458332 z" svg:height="2.6458333mm" draw:style-name="style-1338" svg:viewBox="0.0 0.0 158.74998 264.5833" svg:width="1.5874999mm" svg:x="127.79375mm" svg:y="111.91875mm"/>
          <draw:path svg:d="M 211.66666 0.0 L 291.04166 0.0 L 291.04166 52.916664 Q 291.04166 132.29166 264.5833 132.29166 Q 264.5833 158.74998 238.12498 185.20833 Q 211.66666 211.66666 211.66666 238.12498 L 211.66666 238.12498 L 158.74998 238.12498 L 132.29166 238.12498 L 132.29166 211.66666 Q 132.29166 185.20833 79.37499 185.20833 L 26.458332 185.20833 L 26.458332 185.20833 L 0.0 185.20833 L 0.0 185.20833 L 0.0 185.20833 L 0.0 158.74998 L 0.0 158.74998 L 0.0 158.74998 Q 26.458332 132.29166 26.458332 132.29166 L 26.458332 132.29166 L 52.916664 132.29166 L 79.37499 132.29166 L 79.37499 105.83333 L 105.83333 105.83333 L 105.83333 79.37499 Q 105.83333 26.458332 132.29166 26.458332 Q 158.74998 26.458332 211.66666 0.0 z" svg:height="2.38125mm" draw:style-name="style-1339" svg:viewBox="0.0 0.0 291.04166 238.12498" svg:width="2.9104166mm" svg:x="59.266663mm" svg:y="72.23125mm"/>
          <draw:path svg:d="M 79.37499 26.458332 L 79.37499 0.0 L 79.37499 79.37499 Q 105.83333 132.29166 79.37499 132.29166 L 79.37499 132.29166 L 79.37499 132.29166 Q 52.916664 132.29166 52.916664 132.29166 L 52.916664 158.74998 L 26.458332 158.74998 Q 0.0 132.29166 0.0 105.83333 Q 0.0 79.37499 26.458332 79.37499 Q 79.37499 52.916664 79.37499 26.458332 z" svg:height="1.5874999mm" draw:style-name="style-1340" svg:viewBox="0.0 0.0 79.37499 158.74998" svg:width="0.7937499mm" svg:x="132.82083mm" svg:y="187.58957mm"/>
          <draw:path svg:d="M 211.66666 0.0 L 238.12498 0.0 L 238.12498 264.5833 Q 238.12498 555.625 264.5833 608.5416 L 264.5833 661.4583 L 264.5833 661.4583 Q 238.12498 661.4583 238.12498 687.9166 L 238.12498 714.37494 L 238.12498 714.37494 L 238.12498 714.37494 L 211.66666 793.74994 Q 185.20833 846.6666 185.20833 899.5833 L 185.20833 952.49994 L 185.20833 1269.9999 Q 185.20833 1561.0416 211.66666 1640.4166 L 238.12498 1719.7916 L 238.12498 1719.7916 L 238.12498 1719.7916 L 238.12498 1799.1666 Q 211.66666 1904.9999 211.66666 1878.5416 Q 185.20833 1878.5416 185.20833 1852.0833 L 185.20833 1825.6249 L 158.74998 1799.1666 L 132.29166 1746.2499 L 132.29166 1719.7916 L 132.29166 1693.3333 L 105.83333 1640.4166 Q 79.37499 1613.9583 79.37499 1534.5833 L 52.916664 1481.6666 L 52.916664 1481.6666 Q 26.458332 1455.2083 26.458332 1269.9999 L 0.0 1084.7916 L 0.0 952.49994 Q 26.458332 820.2083 105.83333 396.87497 Q 185.20833 -26.458332 211.66666 0.0 z" svg:height="18.785416mm" draw:style-name="style-1341" svg:viewBox="0.0 0.0 264.5833 1878.5416" svg:width="2.6458333mm" svg:x="201.87708mm" svg:y="203.19998mm"/>
          <draw:path svg:d="M 79.37499 0.0 L 79.37499 0.0 L 264.5833 52.916664 Q 449.79166 105.83333 502.7083 132.29166 L 555.625 132.29166 L 582.0833 132.29166 Q 582.0833 158.74998 687.9166 158.74998 L 767.2916 158.74998 L 767.2916 158.74998 Q 767.2916 158.74998 714.37494 185.20833 L 661.4583 211.66666 L 582.0833 211.66666 Q 502.7083 211.66666 370.41666 211.66666 Q 238.12498 211.66666 211.66666 211.66666 L 158.74998 238.12498 L 158.74998 211.66666 Q 158.74998 211.66666 105.83333 158.74998 L 105.83333 132.29166 L 79.37499 132.29166 Q 79.37499 105.83333 52.916664 132.29166 Q 52.916664 158.74998 26.458332 158.74998 L 0.0 158.74998 L 0.0 132.29166 L 0.0 105.83333 L 0.0 105.83333 L 0.0 79.37499 L 0.0 79.37499 Q 0.0 79.37499 26.458332 52.916664 L 26.458332 52.916664 L 26.458332 52.916664 Q 52.916664 52.916664 52.916664 52.916664 L 52.916664 26.458332 L 52.916664 26.458332 Q 52.916664 26.458332 79.37499 0.0 z" svg:height="2.38125mm" draw:style-name="style-1342" svg:viewBox="0.0 0.0 767.2916 238.12498" svg:width="7.6729164mm" svg:x="123.825mm" svg:y="83.60833mm"/>
          <draw:path svg:d="M 185.20833 158.74998 L 185.20833 158.74998 L 158.74998 185.20833 Q 132.29166 211.66666 105.83333 211.66666 Q 52.916664 211.66666 105.83333 185.20833 L 158.74998 158.74998 L 158.74998 132.29166 L 158.74998 105.83333 L 52.916664 105.83333 Q -26.458332 79.37499 0.0 26.458332 Q 26.458332 0.0 158.74998 0.0 Q 264.5833 0.0 238.12498 79.37499 Q 211.66666 158.74998 185.20833 158.74998 z" svg:height="2.1166666mm" draw:style-name="style-1343" svg:viewBox="0.0 0.0 238.12498 211.66666" svg:width="2.38125mm" svg:x="111.12499mm" svg:y="147.10832mm"/>
          <draw:path svg:d="M 79.37499 26.458332 L 132.29166 0.0 L 132.29166 79.37499 Q 132.29166 132.29166 105.83333 132.29166 L 105.83333 132.29166 L 52.916664 132.29166 L 0.0 132.29166 L 0.0 132.29166 L 0.0 132.29166 L 0.0 132.29166 L 26.458332 132.29166 L 26.458332 79.37499 Q 26.458332 26.458332 79.37499 26.458332 z" svg:height="1.3229166mm" draw:style-name="style-1344" svg:viewBox="0.0 0.0 132.29166 132.29166" svg:width="1.3229166mm" svg:x="81.22708mm" svg:y="199.23125mm"/>
          <draw:path svg:d="M 582.0833 0.0 L 582.0833 0.0 L 582.0833 0.0 L 608.5416 0.0 L 634.99994 0.0 Q 661.4583 26.458332 661.4583 0.0 L 661.4583 0.0 L 793.74994 0.0 L 926.0416 26.458332 L 952.49994 26.458332 L 952.49994 26.458332 L 952.49994 343.9583 L 952.49994 687.9166 L 952.49994 1084.7916 Q 952.49994 1455.2083 926.0416 1534.5833 L 926.0416 1613.9583 L 899.5833 1613.9583 Q 873.12494 1613.9583 873.12494 1719.7916 L 846.6666 1825.6249 L 846.6666 1666.8749 Q 846.6666 1534.5833 820.2083 1534.5833 L 820.2083 1534.5833 L 820.2083 1481.6666 Q 793.74994 1428.7499 793.74994 1428.7499 L 793.74994 1428.7499 L 793.74994 1402.2916 Q 793.74994 1402.2916 820.2083 1058.3333 L 820.2083 714.37494 L 820.2083 608.5416 L 820.2083 502.7083 L 820.2083 343.9583 Q 793.74994 185.20833 793.74994 185.20833 L 793.74994 185.20833 L 793.74994 185.20833 L 793.74994 185.20833 L 767.2916 158.74998 L 767.2916 132.29166 L 370.41666 132.29166 L 0.0 132.29166 L 0.0 132.29166 L 0.0 105.83333 L 26.458332 79.37499 L 52.916664 52.916664 L 52.916664 52.916664 L 52.916664 52.916664 L 52.916664 52.916664 L 52.916664 52.916664 L 79.37499 52.916664 L 79.37499 79.37499 L 132.29166 79.37499 L 185.20833 79.37499 L 185.20833 52.916664 L 185.20833 26.458332 L 370.41666 26.458332 L 582.0833 26.458332 L 582.0833 0.0 z" svg:height="18.256248mm" draw:style-name="style-1345" svg:viewBox="0.0 0.0 952.49994 1825.6249" svg:width="9.525mm" svg:x="152.92915mm" svg:y="207.16873mm"/>
          <draw:path svg:d="M 185.20833 52.916664 L 79.37499 0.0 L 211.66666 0.0 L 317.49997 0.0 L 740.8333 0.0 L 1164.1666 0.0 L 1534.5833 0.0 L 1931.4583 0.0 L 1931.4583 0.0 L 1931.4583 0.0 L 1957.9165 26.458332 L 1984.3749 52.916664 L 1984.3749 52.916664 L 2010.8333 52.916664 L 2010.8333 79.37499 L 2010.8333 105.83333 L 1984.3749 105.83333 L 1984.3749 105.83333 L 2010.8333 132.29166 L 2037.2915 132.29166 L 2037.2915 158.74998 L 2037.2915 185.20833 L 2063.75 185.20833 L 2090.2083 185.20833 L 2090.2083 211.66666 L 2116.6665 238.12498 L 2169.5833 211.66666 Q 2222.5 211.66666 2222.5 238.12498 Q 2222.5 264.5833 2275.4165 264.5833 Q 2301.875 264.5833 2328.3333 238.12498 Q 2354.7915 211.66666 2381.2498 211.66666 Q 2381.2498 238.12498 2407.7083 211.66666 Q 2434.1665 158.74998 2487.0833 158.74998 Q 2513.5415 158.74998 2566.4583 158.74998 L 2619.3748 158.74998 L 2645.8333 185.20833 L 2698.7498 211.66666 L 2698.7498 211.66666 L 2698.7498 211.66666 L 2725.2083 211.66666 L 2725.2083 211.66666 L 2751.6665 211.66666 L 2751.6665 211.66666 L 2751.6665 211.66666 L 2751.6665 211.66666 L 2751.6665 238.12498 L 2751.6665 264.5833 L 2751.6665 264.5833 L 2751.6665 264.5833 L 2751.6665 291.04166 L 2751.6665 291.04166 L 2725.2083 317.49997 Q 2725.2083 343.9583 2698.7498 343.9583 Q 2672.2915 343.9583 2672.2915 370.41666 Q 2672.2915 396.87497 2645.8333 396.87497 Q 2619.3748 396.87497 2619.3748 476.24997 Q 2592.9165 582.0833 2592.9165 608.5416 Q 2566.4583 634.99994 2592.9165 661.4583 Q 2619.3748 687.9166 2592.9165 687.9166 Q 2592.9165 714.37494 2592.9165 873.12494 Q 2592.9165 1031.875 2539.9998 1031.875 Q 2513.5415 1031.875 2487.0833 1058.3333 Q 2460.6248 1111.25 2381.2498 1111.25 Q 2301.875 1111.25 2301.875 1164.1666 Q 2301.875 1190.6249 2275.4165 1190.6249 Q 2248.9583 1190.6249 2222.5 1164.1666 Q 2222.5 1164.1666 2169.5833 1164.1666 Q 2090.2083 1164.1666 2090.2083 1190.6249 Q 2090.2083 1217.0833 2063.75 1217.0833 Q 2037.2915 1217.0833 2063.75 1243.5416 Q 2090.2083 1243.5416 2063.75 1322.9166 Q 2063.75 1375.8333 2037.2915 1428.7499 Q 2010.8333 1481.6666 2037.2915 1481.6666 Q 2063.75 1481.6666 2090.2083 1534.5833 Q 2116.6665 1587.4999 2143.125 1613.9583 Q 2169.5833 1640.4166 2143.125 1640.4166 Q 2116.6665 1640.4166 2116.6665 1666.8749 Q 2116.6665 1693.3333 2090.2083 1693.3333 Q 2063.75 1719.7916 2063.75 1799.1666 Q 2063.75 1852.0833 2037.2915 1878.5416 Q 2010.8333 1904.9999 2010.8333 1904.9999 Q 1984.3749 1931.4583 2010.8333 1957.9165 Q 2010.8333 2010.8333 2010.8333 2010.8333 Q 2037.2915 2037.2915 2010.8333 2063.75 Q 2010.8333 2063.75 2010.8333 2116.6665 Q 2010.8333 2169.5833 2037.2915 2143.125 Q 2063.75 2143.125 2063.75 2169.5833 Q 2063.75 2196.0415 2090.2083 2169.5833 Q 2116.6665 2143.125 2116.6665 2169.5833 Q 2116.6665 2222.5 2169.5833 2222.5 Q 2196.0415 2222.5 2196.0415 2248.9583 Q 2169.5833 2275.4165 2169.5833 2301.875 L 2169.5833 2328.3333 L 2196.0415 2328.3333 L 2196.0415 2328.3333 L 2222.5 2354.7915 L 2248.9583 2354.7915 L 2248.9583 2328.3333 L 2248.9583 2301.875 L 2328.3333 2301.875 L 2407.7083 2301.875 L 2407.7083 2222.5 Q 2434.1665 2169.5833 2434.1665 2116.6665 Q 2434.1665 2037.2915 2487.0833 2010.8333 Q 2539.9998 2010.8333 2539.9998 1957.9165 Q 2539.9998 1931.4583 2592.9165 1931.4583 Q 2672.2915 1904.9999 2751.6665 1799.1666 Q 2804.5833 1693.3333 2831.0415 1693.3333 Q 2857.4998 1693.3333 2857.4998 1640.4166 Q 2883.9583 1561.0416 2963.3333 1534.5833 Q 3016.2498 1534.5833 3069.1665 1508.1249 L 3095.6248 1481.6666 L 3122.0833 1455.2083 L 3174.9998 1428.7499 L 3227.9165 1428.7499 L 3254.3748 1428.7499 L 3254.3748 1455.2083 L 3254.3748 1481.6666 L 3280.8333 1481.6666 L 3307.2915 1481.6666 L 3307.2915 1508.1249 L 3280.8333 1534.5833 L 3280.8333 1561.0416 L 3280.8333 1587.4999 L 3280.8333 1613.9583 L 3280.8333 1640.4166 L 3280.8333 1640.4166 L 3280.8333 1640.4166 L 3280.8333 1613.9583 L 3280.8333 1613.9583 L 3227.9165 1640.4166 Q 3201.4583 1640.4166 3201.4583 1666.8749 Q 3201.4583 1693.3333 3227.9165 1719.7916 Q 3280.8333 1746.2499 3254.3748 1746.2499 Q 3227.9165 1746.2499 3174.9998 1799.1666 Q 3122.0833 1878.5416 3122.0833 1904.9999 Q 3122.0833 1957.9165 3122.0833 1984.3749 Q 3122.0833 2010.8333 3095.6248 2010.8333 Q 3069.1665 2010.8333 3042.7083 2037.2915 Q 3016.2498 2063.75 2963.3333 2143.125 Q 2936.8748 2222.5 2963.3333 2222.5 Q 2963.3333 2248.9583 2936.8748 2275.4165 Q 2910.4165 2275.4165 2910.4165 2301.875 Q 2910.4165 2328.3333 2883.9583 2328.3333 Q 2857.4998 2354.7915 2857.4998 2434.1665 Q 2857.4998 2487.0833 2804.5833 2487.0833 Q 2778.1248 2487.0833 2751.6665 2539.9998 Q 2725.2083 2592.9165 2645.8333 2645.8333 Q 2539.9998 2645.8333 2539.9998 2672.2915 Q 2566.4583 2698.7498 2487.0833 2698.7498 Q 2434.1665 2751.6665 2381.2498 2751.6665 L 2354.7915 2751.6665 L 2381.2498 2751.6665 L 2407.7083 2751.6665 L 2407.7083 2778.1248 L 2381.2498 2804.5833 L 2381.2498 2804.5833 L 2381.2498 2804.5833 L 2381.2498 2831.0415 L 2381.2498 2831.0415 L 2354.7915 2910.4165 L 2328.3333 2963.3333 L 2328.3333 2963.3333 L 2328.3333 2963.3333 L 2381.2498 2989.7915 L 2407.7083 3016.2498 L 2407.7083 3016.2498 L 2407.7083 3016.2498 L 2407.7083 3042.7083 Q 2407.7083 3069.1665 2434.1665 3069.1665 L 2460.6248 3069.1665 L 2460.6248 3095.6248 L 2434.1665 3122.0833 L 2434.1665 3122.0833 L 2434.1665 3122.0833 L 2407.7083 3148.5415 L 2381.2498 3148.5415 L 2381.2498 3122.0833 L 2381.2498 3122.0833 L 2354.7915 3122.0833 L 2354.7915 3122.0833 L 2354.7915 3122.0833 Q 2328.3333 3095.6248 2328.3333 3122.0833 L 2328.3333 3122.0833 L 2248.9583 3122.0833 Q 2169.5833 3122.0833 1957.9165 3148.5415 L 1772.7083 3174.9998 L 1719.7916 3174.9998 L 1666.8749 3174.9998 L 1561.0416 3148.5415 Q 1455.2083 3122.0833 1481.6666 3122.0833 Q 1508.1249 3122.0833 1428.7499 3095.6248 Q 1375.8333 3095.6248 1375.8333 3069.1665 Q 1375.8333 3042.7083 1375.8333 3016.2498 Q 1349.3749 3016.2498 1190.6249 2989.7915 Q 1031.875 2963.3333 1005.4166 3042.7083 Q 1005.4166 3095.6248 952.49994 3095.6248 Q 926.0416 3069.1665 793.74994 3122.0833 L 661.4583 3148.5415 L 661.4583 3148.5415 L 661.4583 3122.0833 L 634.99994 3122.0833 L 608.5416 3122.0833 L 608.5416 3095.6248 L 582.0833 3095.6248 L 582.0833 3095.6248 L 582.0833 3069.1665 L 529.1666 3069.1665 L 476.24997 3069.1665 L 582.0833 3042.7083 L 661.4583 3042.7083 L 661.4583 3016.2498 L 634.99994 2963.3333 L 634.99994 2963.3333 L 634.99994 2963.3333 L 634.99994 2936.8748 L 634.99994 2936.8748 L 608.5416 2963.3333 L 608.5416 2989.7915 L 582.0833 2989.7915 L 555.625 3016.2498 L 555.625 3016.2498 Q 529.1666 3016.2498 529.1666 2963.3333 Q 529.1666 2936.8748 449.79166 2910.4165 L 370.41666 2883.9583 L 370.41666 2883.9583 L 370.41666 2910.4165 L 317.49997 2910.4165 L 291.04166 2910.4165 L 291.04166 2883.9583 L 291.04166 2857.4998 L 370.41666 2857.4998 L 423.3333 2857.4998 L 423.3333 2831.0415 Q 423.3333 2831.0415 396.87497 2804.5833 Q 370.41666 2778.1248 317.49997 2751.6665 Q 264.5833 2725.2083 264.5833 2698.7498 Q 264.5833 2645.8333 238.12498 2645.8333 Q 211.66666 2645.8333 185.20833 2566.4583 Q 158.74998 2487.0833 132.29166 2487.0833 Q 105.83333 2487.0833 105.83333 2460.6248 Q 105.83333 2434.1665 79.37499 2434.1665 Q 52.916664 2434.1665 52.916664 2381.2498 Q 52.916664 2354.7915 26.458332 2328.3333 Q 0.0 2275.4165 0.0 2196.0415 Q 0.0 2116.6665 26.458332 2037.2915 Q 52.916664 1957.9165 79.37499 1984.3749 Q 105.83333 2010.8333 132.29166 1984.3749 Q 185.20833 1957.9165 211.66666 1904.9999 Q 211.66666 1852.0833 317.49997 1852.0833 Q 396.87497 1878.5416 423.3333 1825.6249 Q 423.3333 1799.1666 476.24997 1799.1666 Q 529.1666 1799.1666 555.625 1825.6249 Q 582.0833 1852.0833 582.0833 1799.1666 Q 582.0833 1772.7083 634.99994 1772.7083 L 687.9166 1799.1666 L 687.9166 1799.1666 L 687.9166 1799.1666 L 714.37494 1746.2499 Q 714.37494 1719.7916 634.99994 1693.3333 L 582.0833 1693.3333 L 634.99994 1666.8749 L 661.4583 1640.4166 L 687.9166 1640.4166 Q 740.8333 1587.4999 820.2083 1587.4999 L 899.5833 1587.4999 L 899.5833 1561.0416 L 899.5833 1561.0416 L 926.0416 1561.0416 L 926.0416 1534.5833 L 952.49994 1534.5833 L 978.95825 1534.5833 L 978.95825 1508.1249 L 952.49994 1508.1249 L 952.49994 1508.1249 L 952.49994 1481.6666 L 978.95825 1481.6666 L 1005.4166 1481.6666 L 952.49994 1481.6666 L 926.0416 1481.6666 L 899.5833 1481.6666 L 899.5833 1481.6666 L 873.12494 1455.2083 Q 846.6666 1455.2083 846.6666 1481.6666 Q 846.6666 1508.1249 767.2916 1508.1249 L 687.9166 1508.1249 L 687.9166 1481.6666 L 687.9166 1428.7499 L 714.37494 1428.7499 L 740.8333 1428.7499 L 793.74994 1402.2916 Q 846.6666 1375.8333 846.6666 1375.8333 Q 846.6666 1375.8333 846.6666 1349.3749 L 873.12494 1322.9166 L 873.12494 1322.9166 Q 846.6666 1322.9166 846.6666 1296.4583 L 820.2083 1269.9999 L 820.2083 1269.9999 L 793.74994 1269.9999 L 793.74994 1269.9999 L 793.74994 1269.9999 L 793.74994 1243.5416 L 793.74994 1243.5416 L 820.2083 1217.0833 Q 820.2083 1164.1666 793.74994 1164.1666 L 767.2916 1164.1666 L 767.2916 1111.25 L 793.74994 1058.3333 L 793.74994 1031.875 L 793.74994 1005.4166 L 820.2083 1058.3333 L 846.6666 1111.25 L 846.6666 1164.1666 L 846.6666 1190.6249 L 873.12494 1190.6249 L 899.5833 1190.6249 L 899.5833 1111.25 L 899.5833 1058.3333 L 926.0416 1111.25 L 926.0416 1164.1666 L 952.49994 1164.1666 L 1005.4166 1164.1666 L 1005.4166 1137.7083 L 1005.4166 1137.7083 L 1031.875 1137.7083 L 1031.875 1111.25 L 1031.875 1111.25 L 1005.4166 1111.25 L 1005.4166 1111.25 L 1005.4166 1111.25 L 1005.4166 1084.7916 L 1005.4166 1084.7916 L 978.95825 1058.3333 L 978.95825 1031.875 L 952.49994 1031.875 Q 899.5833 1031.875 899.5833 1005.4166 Q 899.5833 978.95825 873.12494 1005.4166 Q 846.6666 1031.875 820.2083 978.95825 Q 793.74994 952.49994 767.2916 899.5833 Q 740.8333 899.5833 740.8333 820.2083 Q 714.37494 767.2916 661.4583 740.8333 L 582.0833 740.8333 L 582.0833 740.8333 L 582.0833 740.8333 L 582.0833 714.37494 L 582.0833 714.37494 L 608.5416 714.37494 L 608.5416 687.9166 L 634.99994 687.9166 L 661.4583 687.9166 L 661.4583 661.4583 L 687.9166 661.4583 L 687.9166 661.4583 L 687.9166 634.99994 L 687.9166 634.99994 L 687.9166 634.99994 L 661.4583 608.5416 L 661.4583 582.0833 L 634.99994 582.0833 L 608.5416 582.0833 L 608.5416 608.5416 L 582.0833 608.5416 L 582.0833 634.99994 L 582.0833 687.9166 L 529.1666 793.74994 Q 529.1666 926.0416 529.1666 926.0416 L 529.1666 952.49994 L 502.7083 952.49994 L 476.24997 952.49994 L 476.24997 926.0416 Q 476.24997 899.5833 449.79166 899.5833 L 423.3333 899.5833 L 423.3333 926.0416 L 423.3333 952.49994 L 396.87497 952.49994 L 396.87497 952.49994 L 396.87497 978.95825 L 423.3333 978.95825 L 423.3333 978.95825 L 423.3333 1005.4166 L 396.87497 1005.4166 L 370.41666 1005.4166 L 343.9583 978.95825 L 317.49997 978.95825 L 317.49997 952.49994 L 317.49997 926.0416 L 317.49997 899.5833 Q 317.49997 846.6666 291.04166 846.6666 Q 264.5833 846.6666 238.12498 793.74994 Q 211.66666 740.8333 238.12498 740.8333 Q 264.5833 740.8333 264.5833 714.37494 Q 264.5833 687.9166 238.12498 687.9166 Q 211.66666 687.9166 264.5833 608.5416 Q 317.49997 529.1666 317.49997 502.7083 Q 343.9583 476.24997 317.49997 476.24997 Q 291.04166 476.24997 317.49997 449.79166 Q 343.9583 449.79166 343.9583 423.3333 Q 343.9583 370.41666 317.49997 370.41666 Q 291.04166 370.41666 291.04166 291.04166 Q 291.04166 238.12498 317.49997 238.12498 Q 370.41666 211.66666 317.49997 211.66666 Q 264.5833 211.66666 264.5833 158.74998 Q 264.5833 132.29166 185.20833 52.916664 z M 899.5833 1269.9999 Q 899.5833 1269.9999 926.0416 1269.9999 Q 926.0416 1269.9999 899.5833 1269.9999 Q 899.5833 1269.9999 899.5833 1269.9999 z M 687.9166 1666.8749 Q 687.9166 1666.8749 714.37494 1666.8749 Q 714.37494 1693.3333 687.9166 1693.3333 Q 687.9166 1693.3333 687.9166 1666.8749 z" svg:height="31.749998mm" draw:style-name="style-1346" svg:viewBox="0.0 0.0 3307.2915 3174.9998" svg:width="33.072914mm" svg:x="134.9375mm" svg:y="237.59583mm"/>
          <draw:path svg:d="M 238.12498 52.916664 L 238.12498 79.37499 L 238.12498 105.83333 Q 238.12498 132.29166 211.66666 158.74998 Q 211.66666 185.20833 105.83333 238.12498 L 0.0 291.04166 L 0.0 264.5833 L 0.0 264.5833 L 0.0 264.5833 Q 0.0 264.5833 26.458332 238.12498 Q 52.916664 211.66666 79.37499 158.74998 L 105.83333 105.83333 L 132.29166 52.916664 Q 132.29166 0.0 185.20833 0.0 Q 238.12498 26.458332 238.12498 52.916664 z" svg:height="2.9104166mm" draw:style-name="style-1347" svg:viewBox="0.0 0.0 238.12498 291.04166" svg:width="2.38125mm" svg:x="150.54791mm" svg:y="157.69167mm"/>
          <draw:path svg:d="M 0.0 158.74998 L 0.0 0.0 L 26.458332 0.0 Q 52.916664 26.458332 79.37499 26.458332 L 105.83333 26.458332 L 211.66666 132.29166 Q 317.49997 238.12498 370.41666 238.12498 Q 423.3333 238.12498 449.79166 238.12498 L 449.79166 238.12498 L 449.79166 238.12498 Q 476.24997 238.12498 476.24997 238.12498 L 476.24997 264.5833 L 423.3333 317.49997 Q 396.87497 343.9583 396.87497 370.41666 L 370.41666 370.41666 L 370.41666 396.87497 L 370.41666 423.3333 L 343.9583 423.3333 L 343.9583 449.79166 L 343.9583 449.79166 L 317.49997 449.79166 L 317.49997 449.79166 L 317.49997 449.79166 L 291.04166 502.7083 Q 264.5833 529.1666 264.5833 555.625 L 264.5833 582.0833 L 238.12498 608.5416 Q 211.66666 634.99994 211.66666 661.4583 L 211.66666 661.4583 L 211.66666 661.4583 L 211.66666 661.4583 L 185.20833 661.4583 L 185.20833 661.4583 L 185.20833 687.9166 L 158.74998 687.9166 L 158.74998 687.9166 L 158.74998 714.37494 L 158.74998 714.37494 L 158.74998 714.37494 L 158.74998 661.4583 L 158.74998 634.99994 L 158.74998 608.5416 L 158.74998 582.0833 L 132.29166 582.0833 L 132.29166 608.5416 L 79.37499 608.5416 L 26.458332 608.5416 L 26.458332 582.0833 L 0.0 582.0833 L 0.0 582.0833 L 0.0 582.0833 L 0.0 502.7083 Q 0.0 423.3333 0.0 370.41666 Q 0.0 343.9583 0.0 158.74998 z" svg:height="7.1437497mm" draw:style-name="style-1348" svg:viewBox="0.0 0.0 476.24997 714.37494" svg:width="4.7625mm" svg:x="144.99165mm" svg:y="159.01457mm"/>
          <draw:path svg:d="M 1534.5833 158.74998 L 1640.4166 185.20833 L 1693.3333 185.20833 L 1746.2499 185.20833 L 1746.2499 185.20833 L 1746.2499 185.20833 L 1613.9583 211.66666 L 1455.2083 238.12498 L 1375.8333 238.12498 L 1296.4583 238.12498 L 1296.4583 238.12498 Q 1296.4583 238.12498 1269.9999 238.12498 Q 1269.9999 238.12498 1137.7083 238.12498 Q 978.95825 238.12498 502.7083 211.66666 L 0.0 185.20833 L 0.0 185.20833 L 0.0 185.20833 L 317.49997 158.74998 L 634.99994 158.74998 L 767.2916 132.29166 Q 899.5833 79.37499 926.0416 105.83333 Q 978.95825 105.83333 978.95825 52.916664 Q 1005.4166 -26.458332 1164.1666 0.0 Q 1322.9166 26.458332 1349.3749 26.458332 Q 1349.3749 52.916664 1349.3749 79.37499 Q 1349.3749 105.83333 1402.2916 105.83333 Q 1481.6666 132.29166 1455.2083 132.29166 Q 1428.7499 132.29166 1534.5833 158.74998 z" svg:height="2.38125mm" draw:style-name="style-1349" svg:viewBox="0.0 0.0 1746.2499 238.12498" svg:width="17.4625mm" svg:x="135.20207mm" svg:y="267.49374mm"/>
          <draw:path svg:d="M 449.79166 0.0 L 476.24997 0.0 L 555.625 0.0 L 634.99994 0.0 L 634.99994 26.458332 L 661.4583 79.37499 L 661.4583 79.37499 L 661.4583 79.37499 L 661.4583 105.83333 L 661.4583 105.83333 L 687.9166 105.83333 L 687.9166 132.29166 L 687.9166 132.29166 L 714.37494 132.29166 L 714.37494 132.29166 L 714.37494 132.29166 L 767.2916 132.29166 Q 846.6666 132.29166 846.6666 105.83333 Q 873.12494 105.83333 873.12494 79.37499 L 873.12494 52.916664 L 899.5833 79.37499 Q 926.0416 79.37499 926.0416 52.916664 Q 926.0416 26.458332 978.95825 26.458332 Q 1031.875 52.916664 1031.875 79.37499 Q 1031.875 79.37499 1031.875 105.83333 L 1058.3333 105.83333 L 952.49994 238.12498 Q 873.12494 370.41666 846.6666 396.87497 L 820.2083 423.3333 L 820.2083 423.3333 L 820.2083 449.79166 L 820.2083 449.79166 L 820.2083 449.79166 L 793.74994 449.79166 L 793.74994 449.79166 L 793.74994 476.24997 L 767.2916 476.24997 L 767.2916 476.24997 L 767.2916 502.7083 L 767.2916 502.7083 L 767.2916 502.7083 L 767.2916 502.7083 Q 767.2916 529.1666 740.8333 529.1666 Q 740.8333 555.625 608.5416 555.625 L 476.24997 555.625 L 449.79166 555.625 Q 423.3333 555.625 423.3333 582.0833 L 423.3333 608.5416 L 396.87497 608.5416 Q 370.41666 608.5416 238.12498 529.1666 L 132.29166 449.79166 L 105.83333 449.79166 L 79.37499 449.79166 L 79.37499 449.79166 L 79.37499 423.3333 L 52.916664 423.3333 L 52.916664 396.87497 L 52.916664 396.87497 L 26.458332 396.87497 L 26.458332 396.87497 L 26.458332 396.87497 L 26.458332 370.41666 L 26.458332 370.41666 L 52.916664 370.41666 L 52.916664 343.9583 L 26.458332 343.9583 L 0.0 343.9583 L 0.0 317.49997 L 0.0 291.04166 L 132.29166 291.04166 Q 238.12498 291.04166 291.04166 291.04166 L 370.41666 291.04166 L 370.41666 264.5833 L 396.87497 264.5833 L 396.87497 185.20833 Q 396.87497 132.29166 370.41666 132.29166 L 343.9583 132.29166 L 343.9583 132.29166 L 343.9583 105.83333 L 343.9583 105.83333 L 343.9583 105.83333 L 396.87497 52.916664 Q 423.3333 26.458332 449.79166 0.0 z" svg:height="6.0854163mm" draw:style-name="style-1350" svg:viewBox="0.0 0.0 1058.3333 608.5416" svg:width="10.583333mm" svg:x="143.66875mm" svg:y="132.02707mm"/>
          <draw:path svg:d="M 211.66666 211.66666 L 158.74998 211.66666 L 132.29166 185.20833 Q 105.83333 158.74998 52.916664 211.66666 Q 0.0 238.12498 0.0 105.83333 Q 0.0 0.0 52.916664 0.0 Q 79.37499 0.0 79.37499 26.458332 Q 79.37499 52.916664 158.74998 26.458332 Q 211.66666 0.0 185.20833 52.916664 Q 158.74998 132.29166 185.20833 185.20833 Q 238.12498 211.66666 211.66666 211.66666 z" svg:height="2.1166666mm" draw:style-name="style-1351" svg:viewBox="0.0 0.0 211.66666 211.66666" svg:width="2.1166666mm" svg:x="119.59166mm" svg:y="6.879166mm"/>
          <draw:path svg:d="M 343.9583 52.916664 L 370.41666 0.0 L 396.87497 0.0 L 396.87497 0.0 L 370.41666 185.20833 Q 343.9583 370.41666 264.5833 476.24997 Q 185.20833 608.5416 185.20833 608.5416 L 158.74998 608.5416 L 132.29166 608.5416 L 132.29166 608.5416 L 132.29166 582.0833 L 132.29166 582.0833 L 79.37499 582.0833 L 52.916664 582.0833 L 26.458332 582.0833 L 0.0 582.0833 L 105.83333 502.7083 Q 185.20833 449.79166 211.66666 423.3333 Q 238.12498 396.87497 238.12498 396.87497 L 238.12498 396.87497 L 238.12498 396.87497 L 211.66666 396.87497 L 185.20833 396.87497 Q 158.74998 396.87497 185.20833 343.9583 L 185.20833 317.49997 L 211.66666 317.49997 Q 238.12498 343.9583 238.12498 343.9583 Q 264.5833 343.9583 291.04166 238.12498 Q 343.9583 132.29166 343.9583 52.916664 z" svg:height="6.0854163mm" draw:style-name="style-1352" svg:viewBox="0.0 0.0 396.87497 608.5416" svg:width="3.9687498mm" svg:x="157.42708mm" svg:y="166.42291mm"/>
          <draw:path svg:d="M 555.625 0.0 L 687.9166 0.0 L 767.2916 26.458332 Q 820.2083 52.916664 820.2083 79.37499 Q 820.2083 105.83333 767.2916 105.83333 Q 740.8333 132.29166 740.8333 132.29166 L 740.8333 132.29166 L 661.4583 132.29166 Q 608.5416 132.29166 291.04166 185.20833 L 0.0 211.66666 L 79.37499 158.74998 Q 132.29166 105.83333 132.29166 79.37499 Q 105.83333 79.37499 105.83333 52.916664 L 105.83333 52.916664 L 291.04166 26.458332 Q 449.79166 26.458332 555.625 0.0 z" svg:height="2.1166666mm" draw:style-name="style-1353" svg:viewBox="0.0 0.0 820.2083 211.66666" svg:width="8.202083mm" svg:x="174.88957mm" svg:y="26.193748mm"/>
          <draw:path svg:d="M 79.37499 26.458332 L 79.37499 0.0 L 79.37499 0.0 Q 105.83333 26.458332 132.29166 26.458332 L 132.29166 26.458332 L 185.20833 105.83333 Q 211.66666 185.20833 264.5833 185.20833 L 317.49997 185.20833 L 343.9583 185.20833 L 343.9583 185.20833 L 343.9583 211.66666 L 343.9583 238.12498 L 370.41666 291.04166 Q 396.87497 317.49997 396.87497 343.9583 L 396.87497 370.41666 L 396.87497 370.41666 Q 396.87497 396.87497 343.9583 396.87497 Q 291.04166 396.87497 264.5833 476.24997 L 238.12498 555.625 L 264.5833 608.5416 Q 264.5833 661.4583 238.12498 661.4583 Q 185.20833 661.4583 185.20833 687.9166 L 185.20833 714.37494 L 238.12498 714.37494 L 264.5833 714.37494 L 238.12498 740.8333 L 185.20833 767.2916 L 185.20833 767.2916 L 185.20833 767.2916 L 185.20833 793.74994 Q 158.74998 820.2083 158.74998 820.2083 L 158.74998 820.2083 L 132.29166 820.2083 Q 132.29166 820.2083 79.37499 767.2916 L 0.0 714.37494 L 0.0 714.37494 L 0.0 687.9166 L 0.0 687.9166 Q 26.458332 687.9166 26.458332 661.4583 L 26.458332 661.4583 L 26.458332 661.4583 Q 26.458332 661.4583 79.37499 608.5416 Q 132.29166 555.625 158.74998 396.87497 L 185.20833 264.5833 L 158.74998 238.12498 L 132.29166 211.66666 L 132.29166 185.20833 L 132.29166 158.74998 L 105.83333 158.74998 L 105.83333 132.29166 L 105.83333 132.29166 L 79.37499 132.29166 L 79.37499 132.29166 L 79.37499 132.29166 L 79.37499 105.83333 L 79.37499 105.83333 L 52.916664 105.83333 L 52.916664 105.83333 L 52.916664 105.83333 Q 52.916664 79.37499 26.458332 79.37499 L 0.0 52.916664 L 0.0 52.916664 Q 0.0 26.458332 26.458332 26.458332 L 26.458332 26.458332 L 26.458332 26.458332 L 52.916664 26.458332 L 52.916664 26.458332 Q 79.37499 26.458332 79.37499 26.458332 z" svg:height="8.202083mm" draw:style-name="style-1354" svg:viewBox="0.0 0.0 396.87497 820.2083" svg:width="3.9687498mm" svg:x="120.385414mm" svg:y="82.814575mm"/>
          <draw:path svg:d="M 0.0 26.458332 L 0.0 0.0 L 79.37499 0.0 L 158.74998 0.0 L 158.74998 52.916664 L 158.74998 105.83333 L 211.66666 105.83333 L 238.12498 105.83333 L 264.5833 132.29166 Q 264.5833 132.29166 238.12498 158.74998 L 211.66666 158.74998 L 185.20833 158.74998 Q 158.74998 132.29166 132.29166 132.29166 Q 105.83333 79.37499 52.916664 79.37499 Q -26.458332 79.37499 0.0 26.458332 z" svg:height="1.5874999mm" draw:style-name="style-1355" svg:viewBox="0.0 0.0 264.5833 158.74998" svg:width="2.6458333mm" svg:x="44.979164mm" svg:y="133.0854mm"/>
          <draw:path svg:d="M 0.0 26.458332 L 0.0 0.0 L 476.24997 0.0 L 978.95825 0.0 L 1005.4166 26.458332 L 1005.4166 26.458332 L 1005.4166 634.99994 Q 1005.4166 1243.5416 1005.4166 1957.9165 L 1005.4166 2645.8333 L 1005.4166 2645.8333 Q 978.95825 2645.8333 502.7083 2645.8333 L 26.458332 2645.8333 L 26.458332 2619.3748 Q 0.0 2592.9165 0.0 2381.2498 L 0.0 2169.5833 L 0.0 1640.4166 L 0.0 1137.7083 L 0.0 1058.3333 Q 0.0 978.95825 0.0 502.7083 L 0.0 26.458332 L 0.0 26.458332 z" svg:height="26.458332mm" draw:style-name="style-1356" svg:viewBox="0.0 0.0 1005.4166 2645.8333" svg:width="10.054166mm" svg:x="203.72916mm" svg:y="53.44583mm"/>
          <draw:path svg:d="M 2725.2083 26.458332 L 3598.3333 26.458332 L 3598.3333 52.916664 L 3624.7915 52.916664 L 3624.7915 52.916664 L 3624.7915 79.37499 L 3598.3333 79.37499 L 3571.8748 79.37499 L 3624.7915 105.83333 L 3651.2498 132.29166 L 3651.2498 132.29166 L 3651.2498 132.29166 L 2910.4165 132.29166 L 2169.5833 132.29166 L 1084.7916 132.29166 L 0.0 132.29166 L 0.0 79.37499 L 0.0 26.458332 L 132.29166 0.0 Q 264.5833 -26.458332 1084.7916 0.0 Q 1878.5416 26.458332 2725.2083 26.458332 z" svg:height="1.3229166mm" draw:style-name="style-1357" svg:viewBox="0.0 0.0 3651.2498 132.29166" svg:width="36.512497mm" svg:x="70.11458mm" svg:y="206.63957mm"/>
          <draw:path svg:d="M 291.04166 79.37499 L 343.9583 79.37499 L 343.9583 105.83333 Q 343.9583 105.83333 317.49997 132.29166 Q 291.04166 158.74998 291.04166 158.74998 L 264.5833 185.20833 L 264.5833 158.74998 Q 264.5833 132.29166 132.29166 132.29166 Q 0.0 132.29166 0.0 105.83333 L 0.0 52.916664 L 26.458332 0.0 Q 26.458332 -52.916664 132.29166 0.0 Q 238.12498 52.916664 291.04166 79.37499 z" svg:height="1.8520832mm" draw:style-name="style-1358" svg:viewBox="0.0 0.0 343.9583 185.20833" svg:width="3.439583mm" svg:x="109.27291mm" svg:y="76.2mm"/>
          <draw:path svg:d="M 0.0 238.12498 L 0.0 0.0 L 26.458332 0.0 L 52.916664 0.0 L 52.916664 26.458332 Q 79.37499 26.458332 79.37499 26.458332 L 79.37499 52.916664 L 79.37499 238.12498 L 79.37499 396.87497 L 52.916664 423.3333 L 52.916664 449.79166 L 52.916664 449.79166 Q 26.458332 449.79166 26.458332 449.79166 L 0.0 449.79166 L 0.0 238.12498 z" svg:height="4.497916mm" draw:style-name="style-1359" svg:viewBox="0.0 0.0 79.37499 449.79166" svg:width="0.7937499mm" svg:x="82.285416mm" svg:y="163.24791mm"/>
          <draw:path svg:d="M 0.0 79.37499 L 26.458332 0.0 L 52.916664 0.0 L 79.37499 0.0 L 105.83333 0.0 L 105.83333 0.0 L 105.83333 79.37499 Q 132.29166 132.29166 105.83333 132.29166 Q 105.83333 158.74998 105.83333 185.20833 L 105.83333 238.12498 L 79.37499 238.12498 L 52.916664 238.12498 L 52.916664 238.12498 Q 26.458332 238.12498 0.0 185.20833 Q 0.0 158.74998 0.0 79.37499 z" svg:height="2.38125mm" draw:style-name="style-1360" svg:viewBox="0.0 0.0 105.83333 238.12498" svg:width="1.0583333mm" svg:x="113.77083mm" svg:y="76.993744mm"/>
          <draw:path svg:d="M 740.8333 26.458332 L 767.2916 26.458332 L 793.74994 52.916664 Q 820.2083 52.916664 820.2083 79.37499 L 820.2083 79.37499 L 820.2083 105.83333 Q 793.74994 105.83333 820.2083 132.29166 L 820.2083 158.74998 L 793.74994 158.74998 Q 767.2916 158.74998 714.37494 132.29166 Q 661.4583 105.83333 634.99994 158.74998 L 634.99994 185.20833 L 634.99994 185.20833 Q 634.99994 185.20833 608.5416 158.74998 Q 608.5416 132.29166 529.1666 105.83333 Q 449.79166 105.83333 317.49997 132.29166 L 211.66666 158.74998 L 185.20833 185.20833 Q 185.20833 211.66666 158.74998 211.66666 L 105.83333 211.66666 L 105.83333 238.12498 L 105.83333 238.12498 L 79.37499 264.5833 L 79.37499 264.5833 L 52.916664 264.5833 L 52.916664 264.5833 L 52.916664 264.5833 L 52.916664 238.12498 L 26.458332 238.12498 Q 26.458332 211.66666 0.0 211.66666 L 0.0 211.66666 L 0.0 211.66666 Q 0.0 185.20833 79.37499 158.74998 L 132.29166 105.83333 L 158.74998 105.83333 L 185.20833 105.83333 L 423.3333 52.916664 Q 634.99994 0.0 687.9166 0.0 Q 714.37494 0.0 740.8333 26.458332 z" svg:height="2.6458333mm" draw:style-name="style-1361" svg:viewBox="0.0 0.0 820.2083 264.5833" svg:width="8.202083mm" svg:x="51.85833mm" svg:y="114.82916mm"/>
          <draw:path svg:d="M 79.37499 0.0 L 105.83333 0.0 L 105.83333 26.458332 Q 158.74998 79.37499 158.74998 79.37499 L 158.74998 105.83333 L 211.66666 185.20833 Q 264.5833 291.04166 238.12498 317.49997 L 238.12498 343.9583 L 211.66666 343.9583 L 211.66666 343.9583 L 211.66666 343.9583 L 211.66666 317.49997 L 185.20833 317.49997 Q 185.20833 291.04166 105.83333 238.12498 L 52.916664 158.74998 L 52.916664 132.29166 Q 52.916664 105.83333 26.458332 79.37499 L 0.0 26.458332 L 26.458332 26.458332 Q 52.916664 26.458332 52.916664 0.0 Q 79.37499 -26.458332 79.37499 0.0 z" svg:height="3.439583mm" draw:style-name="style-1362" svg:viewBox="0.0 0.0 238.12498 343.9583" svg:width="2.38125mm" svg:x="123.825mm" svg:y="84.931244mm"/>
          <draw:path svg:d="M 211.66666 0.0 L 238.12498 0.0 L 238.12498 264.5833 L 238.12498 502.7083 L 211.66666 502.7083 L 185.20833 502.7083 L 105.83333 502.7083 L 0.0 502.7083 L 0.0 502.7083 Q 0.0 476.24997 105.83333 476.24997 Q 211.66666 476.24997 185.20833 449.79166 Q 158.74998 423.3333 132.29166 423.3333 Q 105.83333 370.41666 105.83333 238.12498 L 105.83333 79.37499 L 132.29166 52.916664 Q 158.74998 52.916664 158.74998 26.458332 Q 185.20833 0.0 211.66666 0.0 z" svg:height="5.027083mm" draw:style-name="style-1363" svg:viewBox="0.0 0.0 238.12498 502.7083" svg:width="2.38125mm" svg:x="80.43333mm" svg:y="118.533325mm"/>
          <draw:path svg:d="M 26.458332 0.0 L 26.458332 0.0 L 582.0833 0.0 L 1164.1666 0.0 L 1164.1666 0.0 Q 1164.1666 0.0 1084.7916 26.458332 L 1005.4166 52.916664 L 1005.4166 52.916664 Q 1005.4166 52.916664 608.5416 52.916664 L 211.66666 52.916664 L 105.83333 52.916664 L 0.0 52.916664 L 0.0 52.916664 Q 0.0 26.458332 26.458332 0.0 z" svg:height="0.52916664mm" draw:style-name="style-1364" svg:viewBox="0.0 0.0 1164.1666 52.916664" svg:width="11.641666mm" svg:x="105.83333mm" svg:y="209.02083mm"/>
          <draw:path svg:d="M 343.9583 105.83333 L 343.9583 158.74998 L 343.9583 158.74998 Q 317.49997 158.74998 291.04166 132.29166 Q 291.04166 105.83333 238.12498 105.83333 L 211.66666 105.83333 L 211.66666 105.83333 L 185.20833 105.83333 L 185.20833 105.83333 L 185.20833 105.83333 L 158.74998 132.29166 L 132.29166 132.29166 L 132.29166 158.74998 L 132.29166 211.66666 L 105.83333 185.20833 L 105.83333 158.74998 L 79.37499 158.74998 L 52.916664 158.74998 L 52.916664 105.83333 L 52.916664 52.916664 L 26.458332 52.916664 L 0.0 52.916664 L 0.0 26.458332 Q 0.0 0.0 79.37499 0.0 Q 185.20833 0.0 264.5833 26.458332 Q 343.9583 79.37499 343.9583 105.83333 z" svg:height="2.1166666mm" draw:style-name="style-1365" svg:viewBox="0.0 0.0 343.9583 211.66666" svg:width="3.439583mm" svg:x="65.35208mm" svg:y="162.98332mm"/>
          <draw:path svg:d="M 264.5833 0.0 L 291.04166 0.0 L 317.49997 52.916664 Q 317.49997 79.37499 343.9583 105.83333 L 343.9583 105.83333 L 370.41666 158.74998 Q 370.41666 238.12498 396.87497 264.5833 L 396.87497 291.04166 L 370.41666 291.04166 L 370.41666 317.49997 L 370.41666 317.49997 L 370.41666 317.49997 L 343.9583 317.49997 L 343.9583 317.49997 L 343.9583 343.9583 L 317.49997 343.9583 L 317.49997 370.41666 L 317.49997 396.87497 L 291.04166 476.24997 L 291.04166 555.625 L 264.5833 555.625 Q 264.5833 582.0833 211.66666 582.0833 L 158.74998 582.0833 L 158.74998 476.24997 Q 158.74998 396.87497 132.29166 423.3333 L 105.83333 423.3333 L 105.83333 370.41666 Q 105.83333 291.04166 52.916664 264.5833 Q 0.0 211.66666 0.0 158.74998 L 0.0 132.29166 L 0.0 132.29166 Q 0.0 105.83333 0.0 105.83333 L 26.458332 105.83333 L 26.458332 132.29166 L 26.458332 158.74998 L 105.83333 79.37499 Q 211.66666 0.0 264.5833 0.0 z" svg:height="5.820833mm" draw:style-name="style-1366" svg:viewBox="0.0 0.0 396.87497 582.0833" svg:width="3.9687498mm" svg:x="82.549995mm" svg:y="71.96666mm"/>
          <draw:path svg:d="M 291.04166 26.458332 L 291.04166 26.458332 L 291.04166 26.458332 Q 264.5833 52.916664 132.29166 26.458332 L 0.0 26.458332 L 105.83333 0.0 Q 238.12498 -26.458332 264.5833 0.0 Q 291.04166 26.458332 291.04166 26.458332 z" svg:height="0.26458332mm" draw:style-name="style-1367" svg:viewBox="0.0 0.0 291.04166 26.458332" svg:width="2.9104166mm" svg:x="121.70833mm" svg:y="26.193748mm"/>
          <draw:path svg:d="M 0.0 79.37499 L 0.0 0.0 L 0.0 0.0 L 26.458332 0.0 L 26.458332 0.0 Q 26.458332 0.0 52.916664 26.458332 L 52.916664 26.458332 L 52.916664 26.458332 Q 52.916664 52.916664 52.916664 52.916664 L 79.37499 52.916664 L 79.37499 52.916664 Q 79.37499 52.916664 105.83333 79.37499 L 105.83333 79.37499 L 132.29166 79.37499 L 158.74998 79.37499 L 158.74998 105.83333 L 158.74998 132.29166 L 158.74998 132.29166 Q 158.74998 132.29166 185.20833 158.74998 L 185.20833 158.74998 L 185.20833 158.74998 L 185.20833 185.20833 L 158.74998 185.20833 Q 132.29166 185.20833 132.29166 158.74998 L 132.29166 132.29166 L 105.83333 158.74998 Q 52.916664 158.74998 26.458332 185.20833 L 0.0 185.20833 L 0.0 158.74998 Q 0.0 158.74998 0.0 79.37499 z" svg:height="1.8520832mm" draw:style-name="style-1368" svg:viewBox="0.0 0.0 185.20833 185.20833" svg:width="1.8520832mm" svg:x="50.799995mm" svg:y="218.01666mm"/>
          <draw:path svg:d="M 899.5833 0.0 L 899.5833 0.0 L 1031.875 0.0 Q 1164.1666 26.458332 1190.6249 0.0 L 1217.0833 0.0 L 1217.0833 26.458332 Q 1217.0833 52.916664 1164.1666 52.916664 L 1137.7083 79.37499 L 1137.7083 79.37499 L 1111.25 79.37499 L 1111.25 79.37499 L 1111.25 79.37499 L 1164.1666 105.83333 L 1190.6249 132.29166 L 1296.4583 132.29166 L 1402.2916 132.29166 L 1428.7499 158.74998 Q 1455.2083 185.20833 1455.2083 185.20833 L 1455.2083 185.20833 L 1375.8333 185.20833 L 1269.9999 185.20833 L 1217.0833 211.66666 Q 1164.1666 238.12498 1111.25 264.5833 L 1058.3333 291.04166 L 793.74994 291.04166 Q 529.1666 291.04166 264.5833 264.5833 L 0.0 238.12498 L 0.0 238.12498 L 0.0 238.12498 L 26.458332 211.66666 L 52.916664 185.20833 L 105.83333 185.20833 L 158.74998 185.20833 L 185.20833 185.20833 L 211.66666 185.20833 L 211.66666 185.20833 L 211.66666 185.20833 L 370.41666 158.74998 Q 529.1666 132.29166 687.9166 79.37499 Q 846.6666 26.458332 873.12494 26.458332 L 899.5833 26.458332 L 899.5833 0.0 z" svg:height="2.9104166mm" draw:style-name="style-1369" svg:viewBox="0.0 0.0 1455.2083 291.04166" svg:width="14.552083mm" svg:x="84.666664mm" svg:y="52.122913mm"/>
          <draw:path svg:d="M 317.49997 0.0 L 343.9583 0.0 L 343.9583 0.0 Q 370.41666 0.0 370.41666 0.0 L 370.41666 26.458332 L 370.41666 26.458332 Q 370.41666 26.458332 396.87497 52.916664 L 396.87497 79.37499 L 370.41666 79.37499 L 370.41666 79.37499 L 370.41666 79.37499 Q 343.9583 52.916664 317.49997 52.916664 Q 317.49997 52.916664 264.5833 52.916664 Q 185.20833 105.83333 158.74998 158.74998 Q 105.83333 238.12498 79.37499 211.66666 L 52.916664 211.66666 L 52.916664 211.66666 Q 52.916664 211.66666 52.916664 185.20833 L 79.37499 185.20833 L 79.37499 158.74998 Q 79.37499 105.83333 105.83333 105.83333 L 132.29166 105.83333 L 105.83333 79.37499 L 79.37499 52.916664 L 52.916664 52.916664 L 26.458332 52.916664 L 26.458332 79.37499 L 26.458332 79.37499 L 26.458332 105.83333 L 0.0 105.83333 L 0.0 105.83333 L 0.0 105.83333 L 0.0 105.83333 L 0.0 105.83333 L 0.0 79.37499 Q 0.0 52.916664 158.74998 0.0 Q 317.49997 0.0 317.49997 0.0 z" svg:height="2.1166666mm" draw:style-name="style-1370" svg:viewBox="0.0 0.0 396.87497 211.66666" svg:width="3.9687498mm" svg:x="143.93332mm" svg:y="74.08333mm"/>
          <draw:path svg:d="M 132.29166 79.37499 L 132.29166 0.0 L 158.74998 26.458332 L 185.20833 79.37499 L 185.20833 79.37499 L 185.20833 79.37499 L 185.20833 291.04166 L 185.20833 529.1666 L 185.20833 608.5416 L 185.20833 661.4583 L 185.20833 1269.9999 L 185.20833 1878.5416 L 158.74998 2010.8333 Q 132.29166 2143.125 132.29166 2196.0415 L 132.29166 2222.5 L 105.83333 2222.5 L 105.83333 2196.0415 L 105.83333 2196.0415 L 79.37499 2196.0415 L 79.37499 2248.9583 L 79.37499 2275.4165 L 52.916664 2275.4165 L 26.458332 2275.4165 L 26.458332 2196.0415 L 26.458332 2116.6665 L 26.458332 2037.2915 Q 26.458332 1984.3749 0.0 1772.7083 Q -26.458332 1587.4999 52.916664 873.12494 L 105.83333 132.29166 L 105.83333 132.29166 L 132.29166 132.29166 L 132.29166 79.37499 z" svg:height="22.754166mm" draw:style-name="style-1371" svg:viewBox="0.0 0.0 185.20833 2275.4165" svg:width="1.8520832mm" svg:x="199.23125mm" svg:y="71.70208mm"/>
          <draw:path svg:d="M 0.0 26.458332 L 0.0 0.0 L 0.0 0.0 L 26.458332 0.0 L 26.458332 0.0 L 26.458332 0.0 L 26.458332 26.458332 L 26.458332 26.458332 L 52.916664 52.916664 L 52.916664 105.83333 L 79.37499 158.74998 Q 79.37499 211.66666 132.29166 211.66666 Q 158.74998 264.5833 238.12498 264.5833 L 291.04166 264.5833 L 291.04166 238.12498 L 291.04166 238.12498 L 317.49997 211.66666 L 317.49997 185.20833 L 317.49997 185.20833 L 317.49997 158.74998 L 343.9583 158.74998 L 343.9583 158.74998 L 343.9583 158.74998 Q 343.9583 158.74998 370.41666 132.29166 Q 396.87497 105.83333 370.41666 105.83333 Q 343.9583 79.37499 370.41666 52.916664 L 396.87497 52.916664 L 396.87497 52.916664 L 423.3333 52.916664 L 423.3333 52.916664 Q 449.79166 79.37499 449.79166 79.37499 L 449.79166 105.83333 L 555.625 158.74998 Q 661.4583 211.66666 661.4583 211.66666 L 687.9166 211.66666 L 634.99994 238.12498 Q 582.0833 264.5833 608.5416 264.5833 Q 634.99994 264.5833 634.99994 291.04166 L 608.5416 317.49997 L 608.5416 317.49997 L 608.5416 317.49997 L 608.5416 317.49997 Q 582.0833 317.49997 502.7083 317.49997 L 449.79166 317.49997 L 449.79166 317.49997 L 449.79166 317.49997 L 449.79166 343.9583 L 449.79166 370.41666 L 449.79166 423.3333 Q 502.7083 449.79166 502.7083 476.24997 L 502.7083 502.7083 L 502.7083 529.1666 L 502.7083 529.1666 L 502.7083 582.0833 L 502.7083 608.5416 L 423.3333 608.5416 L 343.9583 582.0833 L 343.9583 582.0833 L 343.9583 582.0833 L 317.49997 582.0833 L 317.49997 582.0833 L 317.49997 555.625 L 291.04166 555.625 L 291.04166 555.625 L 291.04166 529.1666 L 291.04166 529.1666 Q 291.04166 529.1666 264.5833 529.1666 Q 264.5833 529.1666 238.12498 423.3333 Q 211.66666 343.9583 132.29166 343.9583 L 79.37499 343.9583 L 79.37499 343.9583 L 52.916664 343.9583 L 52.916664 370.41666 Q 26.458332 396.87497 26.458332 396.87497 L 26.458332 396.87497 L 26.458332 396.87497 L 26.458332 396.87497 L 26.458332 370.41666 Q 26.458332 343.9583 26.458332 317.49997 L 26.458332 264.5833 L 0.0 238.12498 Q -26.458332 211.66666 0.0 105.83333 L 0.0 26.458332 L 0.0 26.458332 z" svg:height="6.0854163mm" draw:style-name="style-1372" svg:viewBox="0.0 0.0 687.9166 608.5416" svg:width="6.879166mm" svg:x="142.08124mm" svg:y="128.05832mm"/>
          <draw:path svg:d="M 132.29166 52.916664 L 158.74998 52.916664 L 158.74998 211.66666 Q 158.74998 370.41666 158.74998 449.79166 L 158.74998 529.1666 L 158.74998 529.1666 L 132.29166 529.1666 L 105.83333 529.1666 Q 79.37499 529.1666 52.916664 529.1666 Q 52.916664 502.7083 26.458332 264.5833 L 0.0 0.0 L 52.916664 0.0 Q 105.83333 0.0 105.83333 26.458332 Q 105.83333 52.916664 132.29166 52.916664 z" svg:height="5.2916665mm" draw:style-name="style-1373" svg:viewBox="0.0 0.0 158.74998 529.1666" svg:width="1.5874999mm" svg:x="93.13333mm" svg:y="84.1375mm"/>
          <draw:path svg:d="M 105.83333 105.83333 Q 0.0 105.83333 0.0 26.458332 Q 26.458332 -52.916664 52.916664 0.0 Q 52.916664 52.916664 79.37499 26.458332 Q 105.83333 0.0 158.74998 0.0 Q 211.66666 0.0 185.20833 52.916664 Q 185.20833 132.29166 105.83333 105.83333 z" svg:height="1.0583333mm" draw:style-name="style-1374" svg:viewBox="0.0 0.0 185.20833 105.83333" svg:width="1.8520832mm" svg:x="71.96666mm" svg:y="216.95833mm"/>
          <draw:path svg:d="M 158.74998 26.458332 L 185.20833 26.458332 L 185.20833 52.916664 L 185.20833 79.37499 L 185.20833 79.37499 L 158.74998 79.37499 L 158.74998 52.916664 Q 132.29166 52.916664 105.83333 26.458332 L 79.37499 0.0 L 52.916664 0.0 L 52.916664 0.0 L 26.458332 52.916664 Q 26.458332 105.83333 0.0 79.37499 Q -26.458332 26.458332 0.0 0.0 Q 26.458332 0.0 79.37499 0.0 Q 158.74998 0.0 158.74998 26.458332 z" svg:height="0.7937499mm" draw:style-name="style-1375" svg:viewBox="0.0 0.0 185.20833 79.37499" svg:width="1.8520832mm" svg:x="133.0854mm" svg:y="101.59999mm"/>
          <draw:path svg:d="M 105.83333 52.916664 L 132.29166 0.0 L 132.29166 79.37499 L 132.29166 158.74998 L 132.29166 158.74998 L 132.29166 185.20833 L 132.29166 185.20833 L 158.74998 185.20833 L 158.74998 185.20833 Q 158.74998 211.66666 158.74998 211.66666 L 158.74998 211.66666 L 185.20833 211.66666 L 185.20833 211.66666 L 185.20833 238.12498 L 211.66666 238.12498 L 211.66666 264.5833 L 211.66666 264.5833 L 185.20833 264.5833 L 158.74998 264.5833 L 132.29166 264.5833 Q 105.83333 264.5833 79.37499 238.12498 L 52.916664 211.66666 L 52.916664 211.66666 Q 52.916664 185.20833 26.458332 185.20833 L 26.458332 185.20833 L 0.0 185.20833 Q 0.0 158.74998 0.0 158.74998 L 0.0 158.74998 L 0.0 158.74998 L 0.0 132.29166 L 26.458332 132.29166 Q 52.916664 105.83333 52.916664 105.83333 L 52.916664 105.83333 L 52.916664 105.83333 Q 52.916664 105.83333 79.37499 105.83333 L 79.37499 79.37499 L 79.37499 79.37499 Q 105.83333 79.37499 105.83333 52.916664 z" svg:height="2.6458333mm" draw:style-name="style-1376" svg:viewBox="0.0 0.0 211.66666 264.5833" svg:width="2.1166666mm" svg:x="133.34999mm" svg:y="119.59166mm"/>
          <draw:path svg:d="M 26.458332 0.0 L 52.916664 0.0 L 291.04166 52.916664 Q 502.7083 105.83333 608.5416 105.83333 L 687.9166 105.83333 L 687.9166 317.49997 L 687.9166 555.625 L 661.4583 555.625 L 661.4583 555.625 L 661.4583 529.1666 Q 661.4583 476.24997 634.99994 476.24997 L 608.5416 502.7083 L 582.0833 502.7083 Q 555.625 502.7083 555.625 476.24997 Q 555.625 449.79166 476.24997 423.3333 Q 370.41666 370.41666 317.49997 291.04166 Q 238.12498 211.66666 185.20833 132.29166 L 132.29166 52.916664 L 105.83333 52.916664 Q 79.37499 52.916664 52.916664 79.37499 Q 26.458332 105.83333 26.458332 79.37499 L 0.0 79.37499 L 0.0 52.916664 L 0.0 26.458332 L 26.458332 26.458332 Q 26.458332 0.0 26.458332 0.0 z" svg:height="5.5562496mm" draw:style-name="style-1377" svg:viewBox="0.0 0.0 687.9166 555.625" svg:width="6.879166mm" svg:x="155.83957mm" svg:y="130.70416mm"/>
          <draw:path svg:d="M 105.83333 0.0 L 238.12498 0.0 L 238.12498 0.0 L 238.12498 0.0 L 264.5833 26.458332 Q 264.5833 52.916664 291.04166 52.916664 L 317.49997 52.916664 L 317.49997 79.37499 Q 317.49997 105.83333 291.04166 105.83333 L 238.12498 105.83333 L 158.74998 105.83333 Q 79.37499 105.83333 79.37499 105.83333 L 52.916664 105.83333 L 52.916664 105.83333 Q 26.458332 79.37499 26.458332 79.37499 L 26.458332 79.37499 L 26.458332 52.916664 Q 26.458332 52.916664 0.0 26.458332 Q -26.458332 0.0 105.83333 0.0 z" svg:height="1.0583333mm" draw:style-name="style-1378" svg:viewBox="0.0 0.0 317.49997 105.83333" svg:width="3.1749997mm" svg:x="49.47708mm" svg:y="166.68748mm"/>
          <draw:path svg:d="M 291.04166 52.916664 L 291.04166 0.0 L 317.49997 132.29166 L 317.49997 291.04166 L 291.04166 476.24997 Q 238.12498 661.4583 238.12498 714.37494 L 238.12498 767.2916 L 211.66666 820.2083 L 211.66666 846.6666 L 132.29166 1084.7916 Q 79.37499 1322.9166 79.37499 1349.3749 Q 79.37499 1375.8333 79.37499 1402.2916 L 79.37499 1402.2916 L 79.37499 1534.5833 Q 79.37499 1666.8749 132.29166 1719.7916 Q 132.29166 1799.1666 132.29166 1799.1666 L 132.29166 1799.1666 L 132.29166 1799.1666 Q 105.83333 1772.7083 105.83333 1772.7083 L 105.83333 1772.7083 L 79.37499 1772.7083 L 79.37499 1772.7083 L 79.37499 1772.7083 L 79.37499 1746.2499 L 79.37499 1719.7916 L 79.37499 1719.7916 L 52.916664 1719.7916 L 52.916664 1719.7916 L 52.916664 1719.7916 L 52.916664 1693.3333 L 52.916664 1666.8749 L 26.458332 1666.8749 L 26.458332 1666.8749 L 26.458332 1666.8749 L 26.458332 1666.8749 L 26.458332 1640.4166 L 0.0 1561.0416 Q -26.458332 1481.6666 0.0 1402.2916 L 0.0 1296.4583 L 0.0 1243.5416 Q 26.458332 1217.0833 26.458332 1190.6249 L 26.458332 1164.1666 L 26.458332 1137.7083 Q 26.458332 1084.7916 52.916664 1031.875 L 79.37499 978.95825 L 79.37499 952.49994 Q 79.37499 926.0416 132.29166 767.2916 L 185.20833 608.5416 L 185.20833 608.5416 Q 211.66666 608.5416 211.66666 582.0833 L 211.66666 582.0833 L 211.66666 555.625 L 238.12498 529.1666 L 238.12498 370.41666 Q 238.12498 211.66666 264.5833 158.74998 L 264.5833 105.83333 L 264.5833 105.83333 Q 291.04166 105.83333 291.04166 52.916664 z" svg:height="17.991665mm" draw:style-name="style-1379" svg:viewBox="0.0 0.0 317.49997 1799.1666" svg:width="3.1749997mm" svg:x="159.01457mm" svg:y="183.8854mm"/>
          <draw:path svg:d="M 79.37499 0.0 L 158.74998 0.0 L 158.74998 0.0 Q 158.74998 26.458332 185.20833 26.458332 L 185.20833 26.458332 L 185.20833 26.458332 L 185.20833 52.916664 L 158.74998 132.29166 Q 132.29166 211.66666 132.29166 238.12498 L 132.29166 291.04166 L 132.29166 291.04166 L 132.29166 291.04166 L 105.83333 291.04166 Q 105.83333 291.04166 79.37499 317.49997 L 79.37499 317.49997 L 79.37499 291.04166 Q 79.37499 291.04166 52.916664 291.04166 L 52.916664 291.04166 L 52.916664 291.04166 Q 26.458332 264.5833 26.458332 264.5833 L 26.458332 264.5833 L 26.458332 238.12498 Q 26.458332 238.12498 0.0 238.12498 Q 0.0 238.12498 52.916664 211.66666 Q 105.83333 185.20833 52.916664 132.29166 L 0.0 52.916664 L 0.0 26.458332 Q 26.458332 0.0 79.37499 0.0 z" svg:height="3.1749997mm" draw:style-name="style-1380" svg:viewBox="0.0 0.0 185.20833 317.49997" svg:width="1.8520832mm" svg:x="55.297913mm" svg:y="215.6354mm"/>
          <draw:path svg:d="M 502.7083 0.0 L 502.7083 0.0 L 449.79166 79.37499 Q 423.3333 158.74998 343.9583 211.66666 Q 238.12498 264.5833 238.12498 264.5833 L 211.66666 264.5833 L 185.20833 264.5833 Q 132.29166 291.04166 132.29166 317.49997 Q 132.29166 370.41666 105.83333 370.41666 L 105.83333 370.41666 L 79.37499 370.41666 Q 52.916664 370.41666 26.458332 343.9583 L 26.458332 343.9583 L 26.458332 317.49997 Q 26.458332 317.49997 0.0 317.49997 L 0.0 317.49997 L 52.916664 291.04166 Q 79.37499 264.5833 158.74998 211.66666 Q 238.12498 185.20833 238.12498 185.20833 L 238.12498 185.20833 L 238.12498 185.20833 Q 264.5833 158.74998 264.5833 158.74998 L 264.5833 158.74998 L 343.9583 105.83333 Q 396.87497 52.916664 423.3333 26.458332 Q 423.3333 0.0 449.79166 0.0 Q 502.7083 -26.458332 502.7083 0.0 z" svg:height="3.7041664mm" draw:style-name="style-1381" svg:viewBox="0.0 0.0 502.7083 370.41666" svg:width="5.027083mm" svg:x="152.1354mm" svg:y="185.73749mm"/>
          <draw:path svg:d="M 26.458332 0.0 L 26.458332 0.0 L 26.458332 158.74998 L 26.458332 317.49997 L 291.04166 317.49997 L 555.625 317.49997 L 555.625 317.49997 L 555.625 343.9583 L 317.49997 343.9583 Q 79.37499 343.9583 52.916664 502.7083 L 52.916664 634.99994 L 52.916664 634.99994 Q 52.916664 634.99994 26.458332 343.9583 L 0.0 52.916664 L 0.0 26.458332 Q 0.0 0.0 26.458332 0.0 z" svg:height="6.3499994mm" draw:style-name="style-1382" svg:viewBox="0.0 0.0 555.625 634.99994" svg:width="5.5562496mm" svg:x="204.25832mm" svg:y="209.81458mm"/>
          <draw:path svg:d="M 476.24997 132.29166 L 529.1666 132.29166 L 529.1666 158.74998 L 529.1666 211.66666 L 529.1666 211.66666 Q 502.7083 211.66666 476.24997 264.5833 Q 476.24997 291.04166 317.49997 423.3333 L 158.74998 582.0833 L 158.74998 582.0833 Q 132.29166 582.0833 132.29166 608.5416 L 132.29166 608.5416 L 105.83333 608.5416 Q 105.83333 634.99994 52.916664 634.99994 Q 0.0 687.9166 0.0 634.99994 L 26.458332 608.5416 L 26.458332 608.5416 L 52.916664 608.5416 L 52.916664 582.0833 L 52.916664 555.625 L 79.37499 529.1666 L 105.83333 502.7083 L 105.83333 502.7083 L 105.83333 476.24997 L 185.20833 396.87497 Q 264.5833 317.49997 264.5833 291.04166 L 264.5833 264.5833 L 264.5833 264.5833 L 264.5833 264.5833 L 291.04166 264.5833 L 291.04166 264.5833 L 291.04166 238.12498 L 317.49997 238.12498 L 317.49997 211.66666 L 317.49997 158.74998 L 291.04166 158.74998 Q 291.04166 158.74998 291.04166 185.20833 Q 264.5833 185.20833 317.49997 105.83333 L 370.41666 0.0 L 396.87497 0.0 Q 423.3333 0.0 476.24997 0.0 Q 529.1666 -26.458332 502.7083 26.458332 Q 476.24997 52.916664 476.24997 105.83333 Q 449.79166 132.29166 476.24997 132.29166 z" svg:height="6.3499994mm" draw:style-name="style-1383" svg:viewBox="0.0 0.0 529.1666 634.99994" svg:width="5.2916665mm" svg:x="156.63333mm" svg:y="85.725mm"/>
          <draw:path svg:d="M 740.8333 0.0 L 767.2916 0.0 L 740.8333 26.458332 Q 740.8333 52.916664 793.74994 79.37499 Q 846.6666 105.83333 899.5833 105.83333 L 926.0416 105.83333 L 926.0416 105.83333 Q 926.0416 105.83333 926.0416 132.29166 Q 952.49994 132.29166 555.625 158.74998 L 185.20833 158.74998 L 185.20833 185.20833 L 158.74998 185.20833 L 158.74998 185.20833 L 158.74998 158.74998 L 105.83333 158.74998 L 79.37499 158.74998 L 52.916664 158.74998 L 0.0 158.74998 L 52.916664 132.29166 L 132.29166 105.83333 L 132.29166 105.83333 L 158.74998 105.83333 L 158.74998 105.83333 L 158.74998 79.37499 L 264.5833 52.916664 Q 370.41666 0.0 529.1666 0.0 Q 714.37494 0.0 740.8333 0.0 z" svg:height="1.8520832mm" draw:style-name="style-1384" svg:viewBox="0.0 0.0 926.0416 185.20833" svg:width="9.260416mm" svg:x="110.06666mm" svg:y="53.44583mm"/>
          <draw:path svg:d="M 52.916664 26.458332 L 79.37499 26.458332 L 105.83333 0.0 L 132.29166 0.0 L 132.29166 26.458332 L 132.29166 79.37499 L 105.83333 291.04166 L 105.83333 476.24997 L 105.83333 502.7083 Q 132.29166 529.1666 132.29166 529.1666 L 132.29166 555.625 L 132.29166 555.625 L 105.83333 555.625 L 79.37499 555.625 Q 79.37499 555.625 79.37499 529.1666 L 52.916664 529.1666 L 52.916664 502.7083 Q 26.458332 502.7083 26.458332 502.7083 L 26.458332 502.7083 L 26.458332 502.7083 Q 26.458332 476.24997 0.0 476.24997 L 0.0 476.24997 L 0.0 449.79166 Q -26.458332 423.3333 0.0 264.5833 L 0.0 105.83333 L 26.458332 105.83333 Q 26.458332 79.37499 26.458332 79.37499 L 26.458332 79.37499 L 26.458332 79.37499 Q 26.458332 52.916664 52.916664 26.458332 z" svg:height="5.5562496mm" draw:style-name="style-1385" svg:viewBox="0.0 0.0 132.29166 555.625" svg:width="1.3229166mm" svg:x="60.060413mm" svg:y="163.24791mm"/>
          <draw:path svg:d="M 158.74998 0.0 L 185.20833 0.0 L 185.20833 0.0 L 185.20833 26.458332 L 132.29166 105.83333 Q 52.916664 185.20833 52.916664 264.5833 Q 52.916664 343.9583 79.37499 343.9583 L 79.37499 343.9583 L 79.37499 423.3333 L 79.37499 502.7083 L 52.916664 502.7083 L 52.916664 502.7083 L 52.916664 476.24997 Q 52.916664 476.24997 26.458332 449.79166 L 0.0 423.3333 L 0.0 317.49997 L 0.0 185.20833 L 0.0 158.74998 Q 0.0 132.29166 26.458332 105.83333 L 26.458332 79.37499 L 52.916664 52.916664 Q 52.916664 0.0 105.83333 0.0 Q 158.74998 0.0 158.74998 0.0 z" svg:height="5.027083mm" draw:style-name="style-1386" svg:viewBox="0.0 0.0 185.20833 502.7083" svg:width="1.8520832mm" svg:x="152.4mm" svg:y="166.15833mm"/>
          <draw:path svg:d="M 26.458332 0.0 L 0.0 0.0 L 211.66666 0.0 Q 423.3333 26.458332 476.24997 52.916664 Q 502.7083 105.83333 529.1666 79.37499 L 555.625 79.37499 L 555.625 79.37499 Q 582.0833 79.37499 582.0833 105.83333 L 582.0833 105.83333 L 555.625 105.83333 Q 529.1666 132.29166 529.1666 317.49997 L 529.1666 502.7083 L 555.625 529.1666 Q 582.0833 555.625 582.0833 582.0833 L 582.0833 608.5416 L 555.625 608.5416 Q 529.1666 608.5416 529.1666 582.0833 Q 529.1666 555.625 502.7083 555.625 Q 476.24997 555.625 476.24997 582.0833 L 476.24997 634.99994 L 449.79166 634.99994 L 449.79166 634.99994 L 423.3333 661.4583 L 396.87497 661.4583 L 343.9583 661.4583 L 291.04166 634.99994 L 264.5833 634.99994 L 211.66666 634.99994 L 185.20833 608.5416 L 158.74998 582.0833 L 158.74998 582.0833 L 158.74998 582.0833 L 132.29166 582.0833 L 132.29166 582.0833 L 132.29166 555.625 L 105.83333 555.625 L 105.83333 529.1666 L 105.83333 502.7083 L 79.37499 476.24997 Q 52.916664 449.79166 79.37499 370.41666 Q 79.37499 317.49997 132.29166 317.49997 Q 185.20833 317.49997 185.20833 291.04166 L 211.66666 264.5833 L 211.66666 211.66666 Q 211.66666 158.74998 185.20833 158.74998 L 158.74998 185.20833 L 158.74998 185.20833 L 158.74998 185.20833 L 158.74998 158.74998 L 158.74998 132.29166 L 158.74998 105.83333 L 158.74998 105.83333 L 158.74998 105.83333 Q 132.29166 105.83333 105.83333 79.37499 L 79.37499 52.916664 L 79.37499 52.916664 Q 52.916664 26.458332 26.458332 0.0 z" svg:height="6.614583mm" draw:style-name="style-1387" svg:viewBox="0.0 0.0 582.0833 661.4583" svg:width="5.820833mm" svg:x="135.46666mm" svg:y="126.99999mm"/>
          <draw:path svg:d="M 0.0 52.916664 L 0.0 0.0 L 52.916664 0.0 Q 105.83333 0.0 132.29166 26.458332 L 132.29166 52.916664 L 132.29166 52.916664 Q 132.29166 79.37499 52.916664 79.37499 Q 0.0 105.83333 0.0 52.916664 z" svg:height="0.7937499mm" draw:style-name="style-1388" svg:viewBox="0.0 0.0 132.29166 79.37499" svg:width="1.3229166mm" svg:x="101.59999mm" svg:y="179.65207mm"/>
          <draw:path svg:d="M 52.916664 0.0 L 79.37499 0.0 L 105.83333 0.0 L 105.83333 0.0 L 105.83333 0.0 L 132.29166 0.0 L 238.12498 26.458332 Q 343.9583 26.458332 343.9583 79.37499 Q 317.49997 132.29166 317.49997 158.74998 L 317.49997 185.20833 L 317.49997 185.20833 Q 291.04166 185.20833 291.04166 211.66666 L 291.04166 211.66666 L 291.04166 238.12498 Q 264.5833 238.12498 264.5833 238.12498 L 264.5833 238.12498 L 264.5833 238.12498 Q 264.5833 264.5833 238.12498 264.5833 L 238.12498 264.5833 L 238.12498 238.12498 L 238.12498 238.12498 L 238.12498 211.66666 Q 264.5833 185.20833 238.12498 158.74998 L 238.12498 132.29166 L 211.66666 132.29166 Q 185.20833 132.29166 52.916664 79.37499 Q -52.916664 26.458332 0.0 0.0 Q 52.916664 0.0 52.916664 0.0 z" svg:height="2.6458333mm" draw:style-name="style-1389" svg:viewBox="0.0 0.0 343.9583 264.5833" svg:width="3.439583mm" svg:x="143.40416mm" svg:y="59.00208mm"/>
          <draw:path svg:d="M 105.83333 0.0 L 105.83333 0.0 L 132.29166 26.458332 Q 158.74998 52.916664 158.74998 52.916664 L 158.74998 52.916664 L 158.74998 79.37499 L 158.74998 105.83333 L 158.74998 105.83333 L 158.74998 105.83333 L 132.29166 105.83333 L 105.83333 105.83333 L 52.916664 105.83333 L 26.458332 105.83333 L 26.458332 79.37499 L 0.0 79.37499 L 26.458332 52.916664 Q 26.458332 0.0 52.916664 26.458332 Q 79.37499 52.916664 79.37499 26.458332 Q 105.83333 26.458332 105.83333 0.0 z" svg:height="1.0583333mm" draw:style-name="style-1390" svg:viewBox="0.0 0.0 158.74998 105.83333" svg:width="1.5874999mm" svg:x="147.6375mm" svg:y="124.35416mm"/>
          <draw:path svg:d="M 476.24997 0.0 L 529.1666 0.0 L 529.1666 0.0 Q 529.1666 0.0 555.625 26.458332 L 555.625 52.916664 L 529.1666 79.37499 Q 476.24997 79.37499 502.7083 105.83333 L 502.7083 132.29166 L 423.3333 185.20833 Q 317.49997 264.5833 317.49997 291.04166 Q 317.49997 343.9583 291.04166 343.9583 L 291.04166 370.41666 L 264.5833 370.41666 Q 238.12498 370.41666 238.12498 343.9583 Q 264.5833 317.49997 185.20833 291.04166 Q 105.83333 291.04166 79.37499 343.9583 L 52.916664 370.41666 L 52.916664 396.87497 Q 52.916664 423.3333 26.458332 423.3333 L 0.0 423.3333 L 0.0 396.87497 Q 0.0 370.41666 26.458332 343.9583 L 52.916664 291.04166 L 52.916664 291.04166 L 52.916664 291.04166 L 79.37499 291.04166 L 79.37499 291.04166 L 79.37499 264.5833 L 105.83333 264.5833 L 105.83333 238.12498 L 105.83333 211.66666 L 132.29166 211.66666 Q 132.29166 185.20833 158.74998 158.74998 L 211.66666 105.83333 L 317.49997 52.916664 Q 449.79166 26.458332 476.24997 0.0 z" svg:height="4.233333mm" draw:style-name="style-1391" svg:viewBox="0.0 0.0 555.625 423.3333" svg:width="5.5562496mm" svg:x="147.6375mm" svg:y="160.60208mm"/>
          <draw:path svg:d="M 264.5833 26.458332 L 291.04166 26.458332 L 291.04166 52.916664 Q 317.49997 52.916664 317.49997 105.83333 L 317.49997 185.20833 L 291.04166 185.20833 Q 264.5833 211.66666 211.66666 211.66666 L 185.20833 211.66666 L 185.20833 185.20833 L 158.74998 158.74998 L 158.74998 185.20833 L 158.74998 211.66666 L 132.29166 211.66666 L 132.29166 211.66666 L 132.29166 238.12498 L 158.74998 238.12498 L 158.74998 238.12498 L 158.74998 264.5833 L 211.66666 264.5833 Q 238.12498 264.5833 211.66666 291.04166 L 158.74998 291.04166 L 158.74998 343.9583 Q 132.29166 396.87497 105.83333 396.87497 L 79.37499 396.87497 L 52.916664 396.87497 L 52.916664 396.87497 L 52.916664 370.41666 Q 52.916664 370.41666 26.458332 370.41666 L 26.458332 370.41666 L 26.458332 370.41666 Q 0.0 343.9583 0.0 317.49997 L 0.0 291.04166 L 26.458332 211.66666 Q 52.916664 105.83333 79.37499 52.916664 Q 132.29166 0.0 185.20833 0.0 Q 238.12498 0.0 264.5833 26.458332 z" svg:height="3.9687498mm" draw:style-name="style-1392" svg:viewBox="0.0 0.0 317.49997 396.87497" svg:width="3.1749997mm" svg:x="80.43333mm" svg:y="60.854164mm"/>
          <draw:path svg:d="M 449.79166 26.458332 L 449.79166 26.458332 L 449.79166 26.458332 Q 476.24997 26.458332 502.7083 0.0 L 502.7083 0.0 L 502.7083 0.0 L 529.1666 0.0 L 502.7083 105.83333 Q 502.7083 211.66666 502.7083 185.20833 Q 502.7083 132.29166 529.1666 158.74998 Q 555.625 185.20833 582.0833 158.74998 Q 608.5416 132.29166 634.99994 158.74998 Q 661.4583 185.20833 661.4583 211.66666 L 661.4583 238.12498 L 661.4583 238.12498 Q 661.4583 238.12498 634.99994 238.12498 L 634.99994 264.5833 L 608.5416 264.5833 L 608.5416 264.5833 L 608.5416 238.12498 Q 608.5416 211.66666 582.0833 238.12498 L 582.0833 264.5833 L 555.625 291.04166 Q 502.7083 343.9583 502.7083 396.87497 Q 476.24997 449.79166 449.79166 449.79166 Q 423.3333 449.79166 423.3333 476.24997 Q 396.87497 502.7083 396.87497 502.7083 L 396.87497 502.7083 L 396.87497 502.7083 Q 396.87497 502.7083 291.04166 502.7083 L 211.66666 555.625 L 185.20833 555.625 L 158.74998 555.625 L 158.74998 529.1666 L 132.29166 502.7083 L 132.29166 502.7083 L 132.29166 502.7083 L 79.37499 476.24997 L 26.458332 476.24997 L 26.458332 449.79166 L 26.458332 423.3333 L 26.458332 396.87497 L 26.458332 343.9583 L 0.0 317.49997 L 0.0 291.04166 L 0.0 291.04166 L 26.458332 291.04166 L 26.458332 264.5833 L 26.458332 238.12498 L 52.916664 238.12498 Q 52.916664 238.12498 105.83333 185.20833 Q 185.20833 158.74998 158.74998 132.29166 L 132.29166 105.83333 L 132.29166 79.37499 Q 132.29166 52.916664 158.74998 52.916664 L 185.20833 52.916664 L 185.20833 26.458332 Q 185.20833 26.458332 211.66666 26.458332 L 211.66666 26.458332 L 317.49997 26.458332 Q 423.3333 26.458332 449.79166 26.458332 z" svg:height="5.5562496mm" draw:style-name="style-1393" svg:viewBox="0.0 0.0 661.4583 555.625" svg:width="6.614583mm" svg:x="46.83125mm" svg:y="170.12708mm"/>
          <draw:path svg:d="M 26.458332 0.0 L 79.37499 0.0 L 238.12498 0.0 L 396.87497 0.0 L 555.625 0.0 L 740.8333 0.0 L 793.74994 52.916664 Q 873.12494 79.37499 846.6666 105.83333 L 846.6666 132.29166 L 767.2916 132.29166 Q 714.37494 158.74998 714.37494 158.74998 L 714.37494 158.74998 L 714.37494 158.74998 Q 687.9166 158.74998 502.7083 158.74998 Q 343.9583 158.74998 343.9583 185.20833 Q 343.9583 211.66666 291.04166 211.66666 Q 238.12498 238.12498 238.12498 264.5833 Q 238.12498 291.04166 185.20833 291.04166 L 158.74998 317.49997 L 158.74998 291.04166 L 132.29166 291.04166 L 132.29166 291.04166 L 132.29166 264.5833 L 79.37499 264.5833 L 52.916664 264.5833 L 52.916664 264.5833 L 26.458332 238.12498 L 26.458332 211.66666 Q 26.458332 158.74998 0.0 79.37499 Q 0.0 0.0 26.458332 0.0 z" svg:height="3.1749997mm" draw:style-name="style-1394" svg:viewBox="0.0 0.0 846.6666 317.49997" svg:width="8.466666mm" svg:x="39.422916mm" svg:y="56.091663mm"/>
          <draw:path svg:d="M 26.458332 26.458332 L 26.458332 0.0 L 52.916664 26.458332 Q 105.83333 26.458332 105.83333 52.916664 Q 105.83333 105.83333 132.29166 105.83333 L 158.74998 105.83333 L 158.74998 132.29166 L 158.74998 132.29166 L 132.29166 132.29166 L 132.29166 158.74998 L 132.29166 158.74998 L 158.74998 158.74998 L 158.74998 158.74998 L 158.74998 185.20833 L 132.29166 185.20833 L 132.29166 211.66666 L 132.29166 211.66666 L 158.74998 211.66666 L 158.74998 238.12498 L 158.74998 264.5833 L 185.20833 264.5833 L 185.20833 264.5833 L 211.66666 317.49997 Q 264.5833 370.41666 317.49997 396.87497 L 370.41666 396.87497 L 370.41666 396.87497 Q 370.41666 423.3333 317.49997 423.3333 Q 291.04166 423.3333 291.04166 476.24997 Q 317.49997 502.7083 264.5833 502.7083 Q 238.12498 476.24997 211.66666 529.1666 L 211.66666 555.625 L 185.20833 555.625 Q 158.74998 529.1666 105.83333 529.1666 L 52.916664 529.1666 L 52.916664 529.1666 L 52.916664 529.1666 L 52.916664 529.1666 L 52.916664 529.1666 L 26.458332 502.7083 L 26.458332 476.24997 L 26.458332 476.24997 L 26.458332 476.24997 L 52.916664 449.79166 Q 79.37499 423.3333 52.916664 370.41666 Q 52.916664 291.04166 26.458332 317.49997 L 0.0 343.9583 L 0.0 185.20833 L 0.0 26.458332 L 0.0 26.458332 L 0.0 26.458332 L 26.458332 26.458332 z" svg:height="5.5562496mm" draw:style-name="style-1395" svg:viewBox="0.0 0.0 370.41666 555.625" svg:width="3.7041664mm" svg:x="154.51666mm" svg:y="92.604164mm"/>
          <draw:path svg:d="M 0.0 26.458332 Q 26.458332 -79.37499 52.916664 0.0 Q 79.37499 79.37499 26.458332 79.37499 Q -26.458332 105.83333 0.0 26.458332 z" svg:height="0.7937499mm" draw:style-name="style-1396" svg:viewBox="0.0 0.0 52.916664 79.37499" svg:width="0.52916664mm" svg:x="125.67708mm" svg:y="142.08124mm"/>
          <draw:path svg:d="M 132.29166 79.37499 L 211.66666 0.0 L 211.66666 0.0 Q 211.66666 0.0 211.66666 26.458332 L 238.12498 26.458332 L 264.5833 132.29166 Q 317.49997 238.12498 264.5833 238.12498 Q 185.20833 238.12498 185.20833 264.5833 L 185.20833 317.49997 L 158.74998 343.9583 Q 158.74998 370.41666 132.29166 370.41666 Q 105.83333 370.41666 105.83333 396.87497 Q 105.83333 423.3333 79.37499 423.3333 Q 52.916664 423.3333 52.916664 449.79166 L 52.916664 449.79166 L 26.458332 449.79166 Q 26.458332 476.24997 0.0 476.24997 L 0.0 476.24997 L 0.0 396.87497 Q 0.0 317.49997 26.458332 264.5833 L 26.458332 238.12498 L 26.458332 238.12498 Q 52.916664 238.12498 52.916664 211.66666 Q 52.916664 158.74998 132.29166 79.37499 z" svg:height="4.7625mm" draw:style-name="style-1397" svg:viewBox="0.0 0.0 264.5833 476.24997" svg:width="2.6458333mm" svg:x="40.74583mm" svg:y="161.39583mm"/>
          <draw:path svg:d="M 0.0 26.458332 L 0.0 0.0 L 0.0 0.0 L 0.0 0.0 L 105.83333 26.458332 Q 185.20833 79.37499 211.66666 79.37499 L 211.66666 79.37499 L 211.66666 79.37499 Q 211.66666 79.37499 211.66666 105.83333 L 238.12498 105.83333 L 238.12498 105.83333 Q 238.12498 132.29166 264.5833 132.29166 L 264.5833 132.29166 L 238.12498 158.74998 Q 211.66666 185.20833 211.66666 185.20833 L 211.66666 185.20833 L 185.20833 185.20833 L 158.74998 185.20833 L 158.74998 211.66666 L 158.74998 211.66666 L 158.74998 211.66666 Q 158.74998 211.66666 132.29166 238.12498 L 132.29166 238.12498 L 158.74998 238.12498 Q 185.20833 264.5833 185.20833 317.49997 Q 158.74998 370.41666 158.74998 370.41666 L 158.74998 370.41666 L 158.74998 343.9583 L 158.74998 343.9583 L 158.74998 343.9583 Q 158.74998 317.49997 132.29166 317.49997 L 132.29166 317.49997 L 105.83333 317.49997 L 105.83333 317.49997 L 105.83333 291.04166 Q 105.83333 264.5833 79.37499 238.12498 L 79.37499 238.12498 L 79.37499 238.12498 L 79.37499 211.66666 L 79.37499 185.20833 Q 52.916664 132.29166 26.458332 79.37499 L 0.0 26.458332 L 0.0 26.458332 z" svg:height="3.7041664mm" draw:style-name="style-1398" svg:viewBox="0.0 0.0 264.5833 370.41666" svg:width="2.6458333mm" svg:x="148.69583mm" svg:y="215.10623mm"/>
          <draw:path svg:d="M 158.74998 0.0 L 185.20833 0.0 L 185.20833 0.0 Q 211.66666 0.0 211.66666 0.0 L 211.66666 26.458332 L 211.66666 52.916664 L 211.66666 52.916664 L 211.66666 52.916664 Q 211.66666 52.916664 211.66666 79.37499 L 238.12498 79.37499 L 264.5833 79.37499 Q 291.04166 79.37499 291.04166 105.83333 L 291.04166 132.29166 L 264.5833 132.29166 Q 211.66666 132.29166 211.66666 211.66666 L 211.66666 264.5833 L 211.66666 264.5833 Q 185.20833 264.5833 185.20833 238.12498 Q 158.74998 238.12498 158.74998 317.49997 Q 105.83333 396.87497 105.83333 370.41666 Q 105.83333 317.49997 79.37499 317.49997 L 52.916664 317.49997 L 52.916664 264.5833 Q 52.916664 211.66666 26.458332 185.20833 L 0.0 158.74998 L 79.37499 79.37499 Q 158.74998 0.0 158.74998 0.0 z" svg:height="3.7041664mm" draw:style-name="style-1399" svg:viewBox="0.0 0.0 291.04166 370.41666" svg:width="2.9104166mm" svg:x="119.59166mm" svg:y="94.720825mm"/>
          <draw:path svg:d="M 79.37499 0.0 L 79.37499 0.0 L 79.37499 0.0 L 105.83333 0.0 L 132.29166 79.37499 Q 185.20833 158.74998 185.20833 158.74998 L 211.66666 158.74998 L 211.66666 158.74998 L 211.66666 185.20833 L 211.66666 185.20833 Q 185.20833 185.20833 185.20833 211.66666 L 158.74998 211.66666 L 132.29166 211.66666 Q 132.29166 185.20833 105.83333 211.66666 L 105.83333 264.5833 L 79.37499 264.5833 Q 52.916664 264.5833 26.458332 238.12498 Q 26.458332 211.66666 0.0 158.74998 Q -26.458332 105.83333 26.458332 52.916664 L 52.916664 26.458332 L 52.916664 0.0 Q 79.37499 0.0 79.37499 0.0 z" svg:height="2.6458333mm" draw:style-name="style-1400" svg:viewBox="0.0 0.0 211.66666 264.5833" svg:width="2.1166666mm" svg:x="144.1979mm" svg:y="218.54582mm"/>
          <draw:path svg:d="M 1719.7916 0.0 L 1746.2499 0.0 L 1719.7916 185.20833 Q 1666.8749 343.9583 1693.3333 767.2916 Q 1719.7916 1190.6249 1719.7916 1296.4583 L 1719.7916 1428.7499 L 1719.7916 1428.7499 L 1719.7916 1428.7499 L 1693.3333 1322.9166 Q 1666.8749 1217.0833 846.6666 1190.6249 L 26.458332 1164.1666 L 26.458332 1058.3333 Q 26.458332 952.49994 0.0 952.49994 L 0.0 952.49994 L 0.0 926.0416 L 0.0 899.5833 L 0.0 820.2083 L 0.0 714.37494 L 26.458332 608.5416 Q 79.37499 502.7083 79.37499 291.04166 Q 79.37499 52.916664 105.83333 52.916664 Q 132.29166 26.458332 238.12498 26.458332 L 343.9583 26.458332 L 1005.4166 26.458332 Q 1666.8749 26.458332 1719.7916 0.0 z" svg:height="14.287499mm" draw:style-name="style-1401" svg:viewBox="0.0 0.0 1746.2499 1428.7499" svg:width="17.4625mm" svg:x="214.04791mm" svg:y="26.722916mm"/>
          <draw:path svg:d="M 0.0 52.916664 L 0.0 0.0 L 105.83333 0.0 Q 211.66666 26.458332 211.66666 52.916664 L 211.66666 52.916664 L 211.66666 105.83333 Q 211.66666 132.29166 158.74998 105.83333 Q 132.29166 105.83333 105.83333 132.29166 Q 105.83333 158.74998 52.916664 158.74998 L 26.458332 132.29166 L 26.458332 132.29166 Q 0.0 132.29166 0.0 52.916664 z" svg:height="1.5874999mm" draw:style-name="style-1402" svg:viewBox="0.0 0.0 211.66666 158.74998" svg:width="2.1166666mm" svg:x="58.208332mm" svg:y="111.65416mm"/>
          <draw:path svg:d="M 0.0 26.458332 L 0.0 0.0 L 608.5416 0.0 L 1217.0833 0.0 L 1217.0833 26.458332 L 1243.5416 26.458332 L 1243.5416 52.916664 L 1243.5416 79.37499 L 1164.1666 79.37499 Q 1111.25 105.83333 661.4583 105.83333 L 211.66666 105.83333 L 158.74998 105.83333 Q 105.83333 105.83333 52.916664 79.37499 L 0.0 79.37499 L 0.0 79.37499 Q 0.0 52.916664 0.0 26.458332 z" svg:height="1.0583333mm" draw:style-name="style-1403" svg:viewBox="0.0 0.0 1243.5416 105.83333" svg:width="12.435416mm" svg:x="135.99582mm" svg:y="53.975mm"/>
          <draw:path svg:d="M 132.29166 0.0 L 158.74998 0.0 L 158.74998 26.458332 Q 158.74998 52.916664 185.20833 52.916664 L 211.66666 79.37499 L 211.66666 79.37499 L 211.66666 79.37499 L 238.12498 132.29166 Q 264.5833 158.74998 264.5833 291.04166 L 264.5833 423.3333 L 264.5833 423.3333 Q 238.12498 396.87497 211.66666 396.87497 Q 211.66666 370.41666 158.74998 476.24997 Q 105.83333 582.0833 79.37499 396.87497 L 52.916664 185.20833 L 52.916664 185.20833 Q 52.916664 158.74998 26.458332 158.74998 L 26.458332 158.74998 L 26.458332 132.29166 Q 0.0 132.29166 0.0 105.83333 L 0.0 79.37499 L 52.916664 79.37499 Q 105.83333 79.37499 105.83333 52.916664 Q 132.29166 26.458332 132.29166 0.0 z" svg:height="4.7625mm" draw:style-name="style-1404" svg:viewBox="0.0 0.0 264.5833 476.24997" svg:width="2.6458333mm" svg:x="140.75833mm" svg:y="150.01874mm"/>
          <draw:path svg:d="M 502.7083 26.458332 L 529.1666 79.37499 L 529.1666 105.83333 Q 529.1666 132.29166 555.625 132.29166 Q 582.0833 132.29166 582.0833 158.74998 L 582.0833 185.20833 L 582.0833 185.20833 Q 582.0833 185.20833 555.625 211.66666 Q 529.1666 238.12498 476.24997 238.12498 Q 396.87497 211.66666 396.87497 238.12498 L 423.3333 264.5833 L 423.3333 264.5833 L 423.3333 264.5833 L 423.3333 291.04166 Q 423.3333 317.49997 211.66666 317.49997 L 0.0 291.04166 L 0.0 291.04166 L 0.0 291.04166 L 26.458332 291.04166 L 26.458332 291.04166 L 26.458332 264.5833 L 52.916664 264.5833 L 52.916664 211.66666 L 52.916664 158.74998 L 52.916664 158.74998 L 52.916664 158.74998 L 79.37499 185.20833 L 79.37499 185.20833 L 79.37499 238.12498 L 79.37499 264.5833 L 158.74998 238.12498 Q 264.5833 238.12498 317.49997 238.12498 Q 343.9583 238.12498 343.9583 185.20833 Q 343.9583 105.83333 370.41666 105.83333 Q 396.87497 105.83333 423.3333 52.916664 Q 423.3333 0.0 476.24997 0.0 Q 502.7083 0.0 502.7083 26.458332 z" svg:height="3.1749997mm" draw:style-name="style-1405" svg:viewBox="0.0 0.0 582.0833 317.49997" svg:width="5.820833mm" svg:x="89.95833mm" svg:y="172.7729mm"/>
          <draw:path svg:d="M 555.625 0.0 L 582.0833 0.0 L 582.0833 0.0 Q 582.0833 26.458332 582.0833 52.916664 Q 582.0833 79.37499 582.0833 79.37499 Q 555.625 79.37499 529.1666 105.83333 Q 529.1666 132.29166 343.9583 158.74998 L 185.20833 185.20833 L 105.83333 158.74998 Q 52.916664 132.29166 26.458332 132.29166 L 0.0 132.29166 L 0.0 132.29166 Q 0.0 105.83333 26.458332 79.37499 L 52.916664 52.916664 L 52.916664 52.916664 Q 79.37499 79.37499 79.37499 52.916664 L 79.37499 52.916664 L 105.83333 52.916664 L 132.29166 79.37499 L 132.29166 79.37499 L 158.74998 79.37499 L 158.74998 79.37499 L 158.74998 79.37499 L 317.49997 79.37499 Q 449.79166 79.37499 476.24997 52.916664 Q 502.7083 26.458332 502.7083 26.458332 L 502.7083 26.458332 L 529.1666 26.458332 Q 529.1666 26.458332 555.625 0.0 z" svg:height="1.8520832mm" draw:style-name="style-1406" svg:viewBox="0.0 0.0 582.0833 185.20833" svg:width="5.820833mm" svg:x="148.69583mm" svg:y="153.19374mm"/>
          <draw:path svg:d="M 26.458332 0.0 L 52.916664 0.0 L 52.916664 0.0 Q 79.37499 0.0 79.37499 26.458332 L 79.37499 26.458332 L 79.37499 26.458332 Q 79.37499 26.458332 79.37499 52.916664 L 105.83333 52.916664 L 132.29166 52.916664 L 158.74998 79.37499 L 158.74998 79.37499 L 132.29166 79.37499 L 132.29166 79.37499 L 132.29166 79.37499 L 158.74998 105.83333 Q 185.20833 105.83333 185.20833 79.37499 Q 211.66666 26.458332 238.12498 52.916664 Q 291.04166 52.916664 264.5833 79.37499 Q 238.12498 132.29166 238.12498 132.29166 L 238.12498 158.74998 L 211.66666 158.74998 Q 185.20833 158.74998 185.20833 185.20833 L 185.20833 211.66666 L 185.20833 211.66666 L 211.66666 211.66666 L 211.66666 238.12498 L 211.66666 238.12498 L 211.66666 238.12498 Q 211.66666 238.12498 185.20833 264.5833 L 185.20833 264.5833 L 185.20833 264.5833 L 158.74998 238.12498 L 158.74998 238.12498 L 158.74998 238.12498 L 132.29166 238.12498 L 132.29166 238.12498 L 79.37499 211.66666 L 26.458332 211.66666 L 26.458332 185.20833 Q 26.458332 185.20833 0.0 185.20833 L 0.0 185.20833 L 0.0 132.29166 Q 26.458332 52.916664 26.458332 26.458332 L 26.458332 0.0 L 26.458332 0.0 z" svg:height="2.6458333mm" draw:style-name="style-1407" svg:viewBox="0.0 0.0 264.5833 264.5833" svg:width="2.6458333mm" svg:x="50.535416mm" svg:y="220.3979mm"/>
          <draw:path svg:d="M 0.0 211.66666 L 0.0 0.0 L 26.458332 0.0 L 26.458332 0.0 L 52.916664 52.916664 Q 79.37499 105.83333 105.83333 105.83333 L 105.83333 105.83333 L 132.29166 158.74998 Q 132.29166 185.20833 105.83333 238.12498 Q 79.37499 291.04166 52.916664 317.49997 L 52.916664 370.41666 L 52.916664 370.41666 L 26.458332 370.41666 L 26.458332 370.41666 L 26.458332 396.87497 L 26.458332 396.87497 L 0.0 396.87497 L 0.0 211.66666 z" svg:height="3.9687498mm" draw:style-name="style-1408" svg:viewBox="0.0 0.0 132.29166 396.87497" svg:width="1.3229166mm" svg:x="38.89375mm" svg:y="144.99165mm"/>
          <draw:path svg:d="M 0.0 264.5833 L 0.0 0.0 L 26.458332 26.458332 Q 79.37499 52.916664 79.37499 79.37499 L 79.37499 79.37499 L 79.37499 449.79166 L 79.37499 820.2083 L 52.916664 820.2083 Q 52.916664 820.2083 26.458332 793.74994 L 0.0 767.2916 L 0.0 661.4583 Q -26.458332 529.1666 0.0 264.5833 z" svg:height="8.202083mm" draw:style-name="style-1409" svg:viewBox="0.0 0.0 79.37499 820.2083" svg:width="0.7937499mm" svg:x="236.2729mm" svg:y="162.18958mm"/>
          <draw:path svg:d="M 79.37499 79.37499 L 79.37499 0.0 L 132.29166 0.0 Q 158.74998 26.458332 264.5833 0.0 L 370.41666 0.0 L 370.41666 0.0 L 370.41666 26.458332 L 396.87497 26.458332 L 396.87497 26.458332 L 396.87497 79.37499 L 396.87497 158.74998 L 370.41666 158.74998 Q 343.9583 185.20833 343.9583 185.20833 L 343.9583 185.20833 L 291.04166 185.20833 Q 211.66666 185.20833 105.83333 185.20833 L 0.0 185.20833 L 0.0 158.74998 L 0.0 158.74998 L 0.0 158.74998 Q 0.0 132.29166 26.458332 132.29166 Q 52.916664 132.29166 79.37499 79.37499 z" svg:height="1.8520832mm" draw:style-name="style-1410" svg:viewBox="0.0 0.0 396.87497 185.20833" svg:width="3.9687498mm" svg:x="85.98958mm" svg:y="216.69374mm"/>
          <draw:path svg:d="M 238.12498 158.74998 L 396.87497 0.0 L 423.3333 0.0 L 423.3333 0.0 L 476.24997 105.83333 Q 529.1666 238.12498 529.1666 238.12498 Q 529.1666 264.5833 529.1666 264.5833 L 529.1666 264.5833 L 555.625 264.5833 L 555.625 264.5833 L 555.625 291.04166 L 582.0833 291.04166 L 582.0833 291.04166 L 582.0833 317.49997 L 476.24997 317.49997 Q 396.87497 317.49997 317.49997 423.3333 L 211.66666 502.7083 L 211.66666 502.7083 Q 185.20833 476.24997 158.74998 502.7083 Q 158.74998 529.1666 79.37499 529.1666 L 0.0 502.7083 L 0.0 476.24997 Q 0.0 449.79166 26.458332 423.3333 L 52.916664 396.87497 L 52.916664 370.41666 Q 52.916664 343.9583 238.12498 158.74998 z" svg:height="5.2916665mm" draw:style-name="style-1411" svg:viewBox="0.0 0.0 582.0833 529.1666" svg:width="5.820833mm" svg:x="50.270832mm" svg:y="62.44166mm"/>
          <draw:path svg:d="M 52.916664 0.0 L 52.916664 0.0 L 79.37499 26.458332 Q 105.83333 52.916664 105.83333 79.37499 Q 105.83333 105.83333 79.37499 132.29166 L 52.916664 132.29166 L 26.458332 132.29166 Q 0.0 132.29166 0.0 79.37499 L 0.0 26.458332 L 26.458332 26.458332 L 26.458332 0.0 L 26.458332 0.0 Q 52.916664 0.0 52.916664 0.0 z" svg:height="1.3229166mm" draw:style-name="style-1412" svg:viewBox="0.0 0.0 105.83333 132.29166" svg:width="1.0583333mm" svg:x="91.01666mm" svg:y="120.649994mm"/>
          <draw:path svg:d="M 370.41666 26.458332 L 370.41666 0.0 L 370.41666 0.0 L 396.87497 0.0 L 449.79166 105.83333 Q 476.24997 211.66666 502.7083 238.12498 L 502.7083 264.5833 L 502.7083 291.04166 Q 502.7083 317.49997 370.41666 343.9583 Q 264.5833 370.41666 238.12498 449.79166 Q 211.66666 529.1666 132.29166 529.1666 Q 52.916664 529.1666 52.916664 555.625 Q 52.916664 582.0833 26.458332 582.0833 L 0.0 582.0833 L 0.0 529.1666 Q 0.0 502.7083 79.37499 370.41666 Q 158.74998 238.12498 211.66666 211.66666 Q 264.5833 158.74998 264.5833 132.29166 Q 264.5833 105.83333 291.04166 132.29166 Q 317.49997 158.74998 317.49997 158.74998 L 317.49997 211.66666 L 370.41666 211.66666 L 423.3333 211.66666 L 423.3333 185.20833 L 423.3333 185.20833 L 396.87497 185.20833 L 396.87497 158.74998 L 396.87497 158.74998 L 370.41666 158.74998 L 370.41666 132.29166 L 370.41666 105.83333 L 343.9583 105.83333 Q 317.49997 105.83333 317.49997 79.37499 Q 317.49997 52.916664 317.49997 52.916664 L 343.9583 52.916664 L 370.41666 52.916664 L 370.41666 52.916664 L 370.41666 26.458332 z" svg:height="5.820833mm" draw:style-name="style-1413" svg:viewBox="0.0 0.0 502.7083 582.0833" svg:width="5.027083mm" svg:x="48.68333mm" svg:y="117.47499mm"/>
          <draw:path svg:d="M 211.66666 0.0 L 238.12498 0.0 L 238.12498 0.0 Q 238.12498 26.458332 211.66666 52.916664 L 211.66666 52.916664 L 238.12498 52.916664 Q 264.5833 52.916664 264.5833 79.37499 L 264.5833 105.83333 L 238.12498 105.83333 Q 238.12498 132.29166 211.66666 158.74998 L 211.66666 211.66666 L 211.66666 211.66666 Q 185.20833 238.12498 185.20833 264.5833 L 185.20833 291.04166 L 185.20833 291.04166 Q 185.20833 291.04166 158.74998 211.66666 Q 132.29166 105.83333 132.29166 105.83333 L 105.83333 79.37499 L 79.37499 79.37499 Q 79.37499 52.916664 79.37499 52.916664 L 79.37499 52.916664 L 52.916664 52.916664 Q 26.458332 52.916664 26.458332 26.458332 L 0.0 0.0 L 79.37499 0.0 Q 132.29166 -26.458332 132.29166 0.0 Q 132.29166 26.458332 158.74998 26.458332 Q 185.20833 0.0 211.66666 0.0 z" svg:height="2.9104166mm" draw:style-name="style-1414" svg:viewBox="0.0 0.0 264.5833 291.04166" svg:width="2.6458333mm" svg:x="44.185413mm" svg:y="171.97916mm"/>
          <draw:path svg:d="M 105.83333 52.916664 L 158.74998 79.37499 L 158.74998 105.83333 L 158.74998 105.83333 L 132.29166 105.83333 Q 105.83333 132.29166 105.83333 158.74998 L 105.83333 158.74998 L 105.83333 158.74998 L 79.37499 158.74998 L 52.916664 158.74998 Q 52.916664 158.74998 0.0 105.83333 Q -52.916664 52.916664 0.0 0.0 Q 0.0 -52.916664 26.458332 0.0 Q 26.458332 52.916664 105.83333 52.916664 z" svg:height="1.5874999mm" draw:style-name="style-1415" svg:viewBox="0.0 0.0 158.74998 158.74998" svg:width="1.5874999mm" svg:x="149.22499mm" svg:y="177.79999mm"/>
          <draw:path svg:d="M 105.83333 0.0 L 185.20833 0.0 L 238.12498 0.0 L 317.49997 0.0 L 317.49997 52.916664 L 317.49997 79.37499 L 370.41666 79.37499 Q 423.3333 79.37499 423.3333 105.83333 Q 449.79166 132.29166 449.79166 132.29166 L 449.79166 132.29166 L 449.79166 158.74998 L 449.79166 211.66666 L 449.79166 211.66666 Q 423.3333 211.66666 396.87497 238.12498 L 370.41666 264.5833 L 370.41666 264.5833 Q 343.9583 238.12498 291.04166 211.66666 L 211.66666 158.74998 L 132.29166 158.74998 Q 26.458332 158.74998 26.458332 132.29166 L 0.0 132.29166 L 26.458332 105.83333 Q 26.458332 52.916664 52.916664 52.916664 Q 79.37499 52.916664 52.916664 26.458332 Q 26.458332 0.0 105.83333 0.0 z" svg:height="2.6458333mm" draw:style-name="style-1416" svg:viewBox="0.0 0.0 449.79166 264.5833" svg:width="4.497916mm" svg:x="129.38124mm" svg:y="83.60833mm"/>
          <draw:path svg:d="M 26.458332 26.458332 L 26.458332 0.0 L 105.83333 0.0 L 185.20833 0.0 L 158.74998 52.916664 Q 132.29166 79.37499 158.74998 105.83333 L 158.74998 132.29166 L 132.29166 132.29166 L 132.29166 132.29166 L 132.29166 132.29166 Q 105.83333 105.83333 105.83333 105.83333 L 105.83333 105.83333 L 79.37499 105.83333 Q 52.916664 105.83333 26.458332 79.37499 L 0.0 52.916664 L 0.0 52.916664 Q 0.0 52.916664 26.458332 26.458332 z" svg:height="1.3229166mm" draw:style-name="style-1417" svg:viewBox="0.0 0.0 185.20833 132.29166" svg:width="1.8520832mm" svg:x="121.97291mm" svg:y="90.487495mm"/>
          <draw:path svg:d="M 0.0 26.458332 L 0.0 0.0 L 52.916664 0.0 Q 105.83333 0.0 105.83333 26.458332 Q 105.83333 52.916664 79.37499 52.916664 Q 52.916664 52.916664 52.916664 158.74998 L 52.916664 264.5833 L 52.916664 291.04166 Q 52.916664 317.49997 52.916664 317.49997 L 52.916664 317.49997 L 52.916664 317.49997 Q 52.916664 291.04166 26.458332 291.04166 Q 0.0 291.04166 0.0 211.66666 L 0.0 132.29166 L 0.0 132.29166 L 0.0 132.29166 L 0.0 79.37499 Q 0.0 52.916664 0.0 26.458332 z" svg:height="3.1749997mm" draw:style-name="style-1418" svg:viewBox="0.0 0.0 105.83333 317.49997" svg:width="1.0583333mm" svg:x="68.791664mm" svg:y="97.63125mm"/>
          <draw:path svg:d="M 238.12498 26.458332 L 238.12498 0.0 L 264.5833 52.916664 Q 291.04166 105.83333 238.12498 132.29166 Q 185.20833 132.29166 185.20833 158.74998 L 158.74998 185.20833 L 158.74998 238.12498 L 158.74998 291.04166 L 158.74998 291.04166 L 158.74998 317.49997 L 158.74998 343.9583 L 158.74998 343.9583 L 132.29166 343.9583 Q 105.83333 343.9583 105.83333 370.41666 L 105.83333 370.41666 L 105.83333 370.41666 L 79.37499 370.41666 L 79.37499 343.9583 Q 52.916664 343.9583 26.458332 317.49997 L 0.0 291.04166 L 0.0 291.04166 L 26.458332 291.04166 L 52.916664 291.04166 Q 105.83333 291.04166 105.83333 264.5833 L 105.83333 238.12498 L 105.83333 211.66666 Q 105.83333 185.20833 79.37499 185.20833 L 79.37499 158.74998 L 79.37499 158.74998 Q 52.916664 158.74998 52.916664 132.29166 L 52.916664 105.83333 L 105.83333 105.83333 Q 158.74998 132.29166 158.74998 105.83333 L 185.20833 105.83333 L 185.20833 105.83333 Q 185.20833 79.37499 211.66666 79.37499 L 211.66666 79.37499 L 211.66666 79.37499 Q 211.66666 79.37499 238.12498 79.37499 L 238.12498 52.916664 L 238.12498 26.458332 z" svg:height="3.7041664mm" draw:style-name="style-1419" svg:viewBox="0.0 0.0 264.5833 370.41666" svg:width="2.6458333mm" svg:x="130.70416mm" svg:y="99.74791mm"/>
          <draw:path svg:d="M 476.24997 0.0 L 582.0833 0.0 L 582.0833 0.0 Q 582.0833 0.0 291.04166 26.458332 L 0.0 52.916664 L 0.0 52.916664 Q 0.0 52.916664 52.916664 26.458332 L 79.37499 26.458332 L 238.12498 26.458332 Q 396.87497 0.0 476.24997 0.0 z" svg:height="0.52916664mm" draw:style-name="style-1420" svg:viewBox="0.0 0.0 582.0833 52.916664" svg:width="5.820833mm" svg:x="129.64583mm" svg:y="230.71666mm"/>
          <draw:path svg:d="M 343.9583 211.66666 L 343.9583 343.9583 L 317.49997 370.41666 L 317.49997 370.41666 L 291.04166 449.79166 Q 291.04166 529.1666 291.04166 555.625 L 264.5833 555.625 L 264.5833 555.625 L 264.5833 529.1666 L 238.12498 529.1666 Q 185.20833 529.1666 185.20833 476.24997 Q 185.20833 449.79166 132.29166 449.79166 L 52.916664 449.79166 L 52.916664 423.3333 L 52.916664 396.87497 L 52.916664 370.41666 L 52.916664 343.9583 L 26.458332 343.9583 L 0.0 343.9583 L 0.0 264.5833 Q 26.458332 185.20833 52.916664 158.74998 Q 79.37499 105.83333 79.37499 79.37499 L 79.37499 26.458332 L 132.29166 0.0 Q 158.74998 0.0 185.20833 26.458332 Q 185.20833 79.37499 264.5833 52.916664 Q 343.9583 52.916664 343.9583 211.66666 z" svg:height="5.5562496mm" draw:style-name="style-1421" svg:viewBox="0.0 0.0 343.9583 555.625" svg:width="3.439583mm" svg:x="18.256248mm" svg:y="111.12499mm"/>
          <draw:path svg:d="M 1084.7916 0.0 L 1084.7916 0.0 L 1058.3333 0.0 Q 1058.3333 26.458332 1058.3333 26.458332 L 1058.3333 26.458332 L 1058.3333 26.458332 Q 1031.875 26.458332 978.95825 105.83333 L 926.0416 185.20833 L 899.5833 185.20833 Q 899.5833 185.20833 846.6666 185.20833 Q 820.2083 185.20833 793.74994 185.20833 Q 793.74994 211.66666 687.9166 238.12498 Q 608.5416 264.5833 608.5416 291.04166 Q 608.5416 317.49997 582.0833 317.49997 Q 555.625 343.9583 529.1666 423.3333 Q 476.24997 502.7083 449.79166 555.625 L 396.87497 608.5416 L 370.41666 634.99994 L 343.9583 661.4583 L 317.49997 661.4583 L 291.04166 661.4583 L 264.5833 661.4583 Q 211.66666 661.4583 211.66666 687.9166 Q 211.66666 714.37494 185.20833 714.37494 Q 158.74998 714.37494 132.29166 767.2916 L 105.83333 846.6666 L 105.83333 873.12494 L 105.83333 926.0416 L 79.37499 978.95825 L 79.37499 1031.875 L 52.916664 1031.875 L 0.0 1031.875 L 0.0 1031.875 L 0.0 1031.875 L 0.0 1005.4166 L 0.0 978.95825 L 0.0 926.0416 L 0.0 899.5833 L 26.458332 873.12494 L 26.458332 820.2083 L 26.458332 820.2083 L 52.916664 820.2083 L 52.916664 820.2083 L 52.916664 820.2083 L 52.916664 793.74994 Q 52.916664 793.74994 105.83333 714.37494 L 158.74998 608.5416 L 158.74998 608.5416 Q 158.74998 608.5416 185.20833 608.5416 L 185.20833 582.0833 L 185.20833 582.0833 Q 211.66666 582.0833 211.66666 555.625 L 211.66666 555.625 L 211.66666 555.625 L 238.12498 555.625 L 264.5833 555.625 Q 317.49997 555.625 317.49997 555.625 L 317.49997 555.625 L 343.9583 555.625 Q 370.41666 555.625 370.41666 529.1666 Q 396.87497 502.7083 423.3333 396.87497 L 449.79166 291.04166 L 449.79166 291.04166 Q 423.3333 264.5833 423.3333 238.12498 L 423.3333 238.12498 L 423.3333 238.12498 L 396.87497 238.12498 L 396.87497 211.66666 L 396.87497 211.66666 L 370.41666 211.66666 L 370.41666 185.20833 L 370.41666 185.20833 L 370.41666 185.20833 L 370.41666 185.20833 L 370.41666 185.20833 L 370.41666 158.74998 L 396.87497 158.74998 L 396.87497 158.74998 L 423.3333 158.74998 L 423.3333 158.74998 L 423.3333 185.20833 L 423.3333 185.20833 L 423.3333 185.20833 L 449.79166 185.20833 L 449.79166 185.20833 L 476.24997 238.12498 Q 502.7083 291.04166 582.0833 211.66666 Q 687.9166 158.74998 687.9166 132.29166 L 687.9166 132.29166 L 687.9166 132.29166 L 714.37494 132.29166 L 714.37494 132.29166 Q 740.8333 132.29166 740.8333 132.29166 L 740.8333 105.83333 L 740.8333 105.83333 L 767.2916 105.83333 L 767.2916 105.83333 Q 793.74994 105.83333 793.74994 79.37499 L 793.74994 79.37499 L 952.49994 26.458332 Q 1084.7916 -26.458332 1084.7916 0.0 z" svg:height="10.318749mm" draw:style-name="style-1422" svg:viewBox="0.0 0.0 1084.7916 1031.875" svg:width="10.847916mm" svg:x="118.00416mm" svg:y="59.531246mm"/>
          <draw:path svg:d="M 634.99994 26.458332 L 687.9166 0.0 L 634.99994 158.74998 Q 555.625 291.04166 449.79166 370.41666 Q 317.49997 476.24997 291.04166 476.24997 L 264.5833 476.24997 L 264.5833 476.24997 Q 264.5833 476.24997 238.12498 423.3333 Q 185.20833 423.3333 79.37499 370.41666 L 0.0 317.49997 L 0.0 317.49997 Q 26.458332 291.04166 79.37499 264.5833 L 132.29166 264.5833 L 185.20833 238.12498 L 211.66666 238.12498 L 238.12498 238.12498 Q 238.12498 211.66666 370.41666 158.74998 L 502.7083 105.83333 L 502.7083 105.83333 Q 529.1666 105.83333 529.1666 79.37499 L 529.1666 79.37499 L 555.625 79.37499 Q 582.0833 52.916664 634.99994 26.458332 z" svg:height="4.7625mm" draw:style-name="style-1423" svg:viewBox="0.0 0.0 687.9166 476.24997" svg:width="6.879166mm" svg:x="51.593746mm" svg:y="135.99582mm"/>
          <draw:path svg:d="M 26.458332 608.5416 L 26.458332 0.0 L 79.37499 370.41666 Q 132.29166 767.2916 185.20833 873.12494 Q 264.5833 1005.4166 291.04166 1005.4166 L 291.04166 1005.4166 L 291.04166 1084.7916 L 291.04166 1164.1666 L 291.04166 1428.7499 L 291.04166 1693.3333 L 291.04166 2275.4165 L 291.04166 2857.4998 L 317.49997 2857.4998 L 317.49997 2883.9583 L 317.49997 3598.3333 Q 291.04166 4312.708 317.49997 4868.333 L 317.49997 5397.4995 L 317.49997 5450.4165 Q 291.04166 5476.8745 317.49997 5476.8745 L 317.49997 5476.8745 L 317.49997 6826.2495 L 317.49997 8149.166 L 317.49997 8995.833 Q 343.9583 9816.041 343.9583 10318.749 L 343.9583 10821.458 L 343.9583 11271.249 L 343.9583 11721.041 L 291.04166 11721.041 L 264.5833 11747.499 L 238.12498 11747.499 L 211.66666 11747.499 L 211.66666 11773.958 L 185.20833 11773.958 L 185.20833 11773.958 L 185.20833 11800.416 L 185.20833 11800.416 L 185.20833 11800.416 L 158.74998 11800.416 L 158.74998 11800.416 L 158.74998 11826.874 L 132.29166 11826.874 L 132.29166 11826.874 L 132.29166 11853.333 L 132.29166 11853.333 L 132.29166 11853.333 L 105.83333 11853.333 L 105.83333 11853.333 L 105.83333 11879.791 L 79.37499 11879.791 L 79.37499 11879.791 L 79.37499 11906.249 L 79.37499 11906.249 L 79.37499 11906.249 L 52.916664 11906.249 L 52.916664 11906.249 L 52.916664 11879.791 L 26.458332 11879.791 L 26.458332 11773.958 Q 26.458332 11668.124 0.0 11668.124 L 0.0 11668.124 L 0.0 10742.083 Q 26.458332 9816.041 26.458332 6826.2495 L 26.458332 3862.9165 L 26.458332 3386.6665 Q 26.458332 2936.8748 26.458332 2063.75 L 26.458332 1217.0833 L 26.458332 608.5416 z" svg:height="119.06249mm" draw:style-name="style-1424" svg:viewBox="0.0 0.0 343.9583 11906.249" svg:width="3.439583mm" svg:x="200.81874mm" svg:y="78.316666mm"/>
          <draw:path svg:d="M 291.04166 0.0 L 317.49997 0.0 L 343.9583 0.0 L 343.9583 0.0 L 343.9583 0.0 L 343.9583 26.458332 L 343.9583 52.916664 Q 317.49997 52.916664 343.9583 79.37499 L 343.9583 79.37499 L 396.87497 105.83333 Q 449.79166 158.74998 449.79166 158.74998 L 449.79166 185.20833 L 476.24997 211.66666 Q 502.7083 264.5833 449.79166 264.5833 Q 370.41666 264.5833 370.41666 291.04166 L 396.87497 317.49997 L 396.87497 317.49997 L 396.87497 343.9583 L 370.41666 343.9583 L 370.41666 370.41666 L 370.41666 370.41666 L 370.41666 370.41666 L 291.04166 370.41666 L 211.66666 370.41666 L 185.20833 370.41666 Q 185.20833 370.41666 105.83333 343.9583 Q 26.458332 317.49997 26.458332 317.49997 L 0.0 291.04166 L 132.29166 158.74998 Q 291.04166 0.0 291.04166 0.0 z" svg:height="3.7041664mm" draw:style-name="style-1425" svg:viewBox="0.0 0.0 476.24997 370.41666" svg:width="4.7625mm" svg:x="124.08958mm" svg:y="88.899994mm"/>
          <draw:path svg:d="M 105.83333 26.458332 L 105.83333 26.458332 L 105.83333 0.0 L 105.83333 0.0 L 211.66666 211.66666 Q 317.49997 449.79166 370.41666 608.5416 Q 423.3333 767.2916 449.79166 846.6666 Q 476.24997 926.0416 476.24997 1031.875 L 476.24997 1111.25 L 476.24997 1111.25 Q 449.79166 1137.7083 449.79166 1137.7083 L 449.79166 1137.7083 L 423.3333 1137.7083 Q 423.3333 1137.7083 423.3333 1164.1666 L 423.3333 1164.1666 L 423.3333 1164.1666 Q 396.87497 1190.6249 396.87497 1190.6249 L 396.87497 1190.6249 L 370.41666 1190.6249 Q 343.9583 1190.6249 317.49997 1031.875 L 317.49997 873.12494 L 317.49997 873.12494 Q 317.49997 873.12494 264.5833 767.2916 L 238.12498 661.4583 L 238.12498 661.4583 Q 264.5833 661.4583 238.12498 661.4583 L 238.12498 634.99994 L 211.66666 634.99994 L 211.66666 608.5416 L 211.66666 608.5416 L 211.66666 608.5416 L 211.66666 608.5416 Q 211.66666 608.5416 185.20833 582.0833 L 185.20833 555.625 L 185.20833 555.625 Q 211.66666 555.625 185.20833 555.625 L 185.20833 529.1666 L 185.20833 502.7083 Q 158.74998 476.24997 105.83333 396.87497 L 52.916664 317.49997 L 52.916664 317.49997 Q 26.458332 291.04166 26.458332 291.04166 L 26.458332 291.04166 L 26.458332 291.04166 Q 26.458332 291.04166 26.458332 264.5833 L 52.916664 238.12498 L 26.458332 238.12498 L 26.458332 238.12498 L 26.458332 238.12498 L 0.0 238.12498 L 0.0 185.20833 L 0.0 105.83333 L 52.916664 79.37499 Q 105.83333 26.458332 105.83333 26.458332 z" svg:height="11.906249mm" draw:style-name="style-1426" svg:viewBox="0.0 0.0 476.24997 1190.6249" svg:width="4.7625mm" svg:x="111.12499mm" svg:y="89.69375mm"/>
          <draw:path svg:d="M 0.0 26.458332 L 0.0 0.0 L 52.916664 0.0 Q 105.83333 26.458332 105.83333 105.83333 L 105.83333 185.20833 L 105.83333 185.20833 Q 79.37499 211.66666 132.29166 264.5833 Q 185.20833 317.49997 211.66666 317.49997 L 238.12498 317.49997 L 238.12498 317.49997 Q 238.12498 317.49997 211.66666 343.9583 L 211.66666 343.9583 L 185.20833 370.41666 Q 158.74998 370.41666 158.74998 423.3333 Q 158.74998 449.79166 211.66666 476.24997 Q 264.5833 529.1666 264.5833 582.0833 Q 317.49997 634.99994 317.49997 634.99994 L 317.49997 661.4583 L 317.49997 661.4583 L 291.04166 661.4583 L 264.5833 661.4583 Q 238.12498 634.99994 211.66666 582.0833 L 158.74998 529.1666 L 132.29166 529.1666 L 105.83333 529.1666 L 105.83333 529.1666 L 105.83333 529.1666 L 79.37499 529.1666 L 79.37499 529.1666 L 52.916664 529.1666 Q 52.916664 529.1666 26.458332 529.1666 Q 0.0 529.1666 0.0 502.7083 L 0.0 476.24997 L 26.458332 476.24997 Q 52.916664 476.24997 26.458332 370.41666 Q 0.0 264.5833 0.0 158.74998 L 0.0 52.916664 L 0.0 26.458332 z" svg:height="6.614583mm" draw:style-name="style-1427" svg:viewBox="0.0 0.0 317.49997 661.4583" svg:width="3.1749997mm" svg:x="53.44583mm" svg:y="105.30416mm"/>
          <draw:path svg:d="M 1481.6666 0.0 L 1561.0416 0.0 L 1561.0416 0.0 L 1587.4999 0.0 L 1587.4999 0.0 Q 1587.4999 0.0 1613.9583 26.458332 L 1613.9583 26.458332 L 1613.9583 105.83333 L 1613.9583 185.20833 L 1640.4166 211.66666 L 1666.8749 238.12498 L 1666.8749 238.12498 L 1666.8749 264.5833 L 1666.8749 264.5833 L 1693.3333 264.5833 L 1693.3333 264.5833 L 1693.3333 264.5833 L 1693.3333 291.04166 L 1719.7916 291.04166 L 1719.7916 291.04166 L 1719.7916 317.49997 L 1693.3333 317.49997 L 1666.8749 317.49997 L 1666.8749 343.9583 L 1666.8749 343.9583 L 1640.4166 370.41666 L 1640.4166 396.87497 L 1825.6249 396.87497 L 2010.8333 423.3333 L 2010.8333 423.3333 L 2010.8333 423.3333 L 1005.4166 423.3333 L 0.0 423.3333 L 0.0 423.3333 L 0.0 423.3333 L 79.37499 396.87497 L 158.74998 370.41666 L 185.20833 370.41666 L 238.12498 370.41666 L 291.04166 343.9583 Q 370.41666 317.49997 343.9583 317.49997 Q 343.9583 291.04166 449.79166 264.5833 Q 555.625 211.66666 608.5416 211.66666 L 634.99994 211.66666 L 714.37494 211.66666 L 767.2916 211.66666 L 714.37494 211.66666 L 687.9166 211.66666 L 687.9166 185.20833 L 714.37494 185.20833 L 714.37494 185.20833 L 714.37494 158.74998 L 740.8333 158.74998 L 767.2916 158.74998 L 661.4583 132.29166 L 555.625 105.83333 L 555.625 105.83333 L 555.625 105.83333 L 634.99994 105.83333 L 714.37494 105.83333 L 873.12494 79.37499 L 1005.4166 52.916664 L 1005.4166 52.916664 L 1005.4166 52.916664 L 1190.6249 26.458332 Q 1402.2916 0.0 1481.6666 0.0 z" svg:height="4.233333mm" draw:style-name="style-1428" svg:viewBox="0.0 0.0 2010.8333 423.3333" svg:width="20.108332mm" svg:x="142.61041mm" svg:y="268.81665mm"/>
          <draw:path svg:d="M 264.5833 26.458332 L 264.5833 0.0 L 264.5833 0.0 L 291.04166 0.0 L 291.04166 396.87497 L 291.04166 767.2916 L 291.04166 767.2916 Q 291.04166 767.2916 264.5833 714.37494 Q 238.12498 661.4583 238.12498 687.9166 Q 211.66666 740.8333 185.20833 740.8333 Q 158.74998 740.8333 132.29166 793.74994 L 132.29166 846.6666 L 105.83333 846.6666 Q 105.83333 873.12494 105.83333 873.12494 L 105.83333 873.12494 L 79.37499 873.12494 L 79.37499 873.12494 L 79.37499 820.2083 Q 79.37499 793.74994 52.916664 793.74994 Q 52.916664 820.2083 26.458332 582.0833 L 0.0 343.9583 L 0.0 343.9583 Q 26.458332 343.9583 26.458332 343.9583 L 26.458332 317.49997 L 52.916664 317.49997 Q 79.37499 317.49997 105.83333 343.9583 Q 132.29166 343.9583 132.29166 264.5833 Q 132.29166 185.20833 158.74998 185.20833 L 158.74998 158.74998 L 158.74998 158.74998 L 185.20833 158.74998 L 185.20833 185.20833 Q 185.20833 185.20833 211.66666 132.29166 L 211.66666 105.83333 L 238.12498 79.37499 Q 238.12498 52.916664 264.5833 26.458332 z" svg:height="8.73125mm" draw:style-name="style-1429" svg:viewBox="0.0 0.0 291.04166 873.12494" svg:width="2.9104166mm" svg:x="165.89374mm" svg:y="51.593746mm"/>
          <draw:path svg:d="M 132.29166 132.29166 L 132.29166 158.74998 L 132.29166 158.74998 Q 105.83333 158.74998 105.83333 158.74998 L 105.83333 185.20833 L 105.83333 185.20833 L 79.37499 185.20833 L 79.37499 158.74998 Q 52.916664 105.83333 26.458332 79.37499 Q -26.458332 52.916664 0.0 26.458332 L 0.0 26.458332 L 26.458332 52.916664 Q 52.916664 52.916664 79.37499 26.458332 Q 79.37499 0.0 105.83333 0.0 Q 158.74998 26.458332 158.74998 52.916664 Q 158.74998 105.83333 132.29166 132.29166 z" svg:height="1.8520832mm" draw:style-name="style-1430" svg:viewBox="0.0 0.0 158.74998 185.20833" svg:width="1.5874999mm" svg:x="54.504166mm" svg:y="106.89166mm"/>
          <draw:path svg:d="M 2116.6665 132.29166 L 2143.125 132.29166 L 2143.125 132.29166 Q 2143.125 132.29166 2169.5833 158.74998 L 2169.5833 158.74998 L 2169.5833 185.20833 Q 2169.5833 211.66666 2248.9583 264.5833 Q 2328.3333 291.04166 2328.3333 317.49997 L 2354.7915 317.49997 L 2354.7915 317.49997 Q 2354.7915 343.9583 2381.2498 343.9583 L 2381.2498 343.9583 L 2487.0833 396.87497 Q 2592.9165 423.3333 2592.9165 502.7083 Q 2592.9165 608.5416 2645.8333 740.8333 Q 2698.7498 873.12494 2751.6665 926.0416 Q 2804.5833 926.0416 3016.2498 952.49994 Q 3254.3748 978.95825 3254.3748 978.95825 L 3254.3748 978.95825 L 3254.3748 1031.875 Q 3227.9165 1058.3333 3227.9165 1058.3333 L 3227.9165 1058.3333 L 3227.9165 1031.875 Q 3227.9165 1031.875 3201.4583 1031.875 L 3201.4583 1058.3333 L 3174.9998 1058.3333 L 3148.5415 1058.3333 L 3122.0833 1058.3333 Q 3122.0833 1031.875 3069.1665 1058.3333 L 3016.2498 1058.3333 L 2963.3333 1058.3333 Q 2910.4165 1031.875 2804.5833 978.95825 Q 2698.7498 926.0416 2698.7498 978.95825 L 2672.2915 1031.875 L 2672.2915 1031.875 Q 2645.8333 1031.875 2645.8333 1005.4166 Q 2645.8333 978.95825 2592.9165 978.95825 L 2513.5415 978.95825 L 2513.5415 926.0416 Q 2487.0833 846.6666 2460.6248 740.8333 Q 2434.1665 634.99994 2328.3333 555.625 L 2222.5 449.79166 L 2222.5 449.79166 Q 2222.5 423.3333 2143.125 343.9583 L 2063.75 291.04166 L 2063.75 291.04166 Q 2063.75 291.04166 2037.2915 264.5833 Q 2010.8333 238.12498 1931.4583 211.66666 L 1852.0833 185.20833 L 1852.0833 185.20833 Q 1852.0833 185.20833 1825.6249 211.66666 Q 1825.6249 238.12498 1746.2499 291.04166 Q 1666.8749 317.49997 1666.8749 343.9583 Q 1640.4166 370.41666 1561.0416 449.79166 Q 1481.6666 502.7083 1428.7499 608.5416 L 1375.8333 740.8333 L 1349.3749 740.8333 L 1349.3749 767.2916 L 1349.3749 767.2916 L 1375.8333 767.2916 L 1375.8333 767.2916 L 1375.8333 793.74994 L 1349.3749 793.74994 L 1349.3749 820.2083 L 1349.3749 820.2083 L 1349.3749 820.2083 L 1322.9166 899.5833 Q 1322.9166 978.95825 1322.9166 1111.25 Q 1322.9166 1243.5416 1375.8333 1243.5416 Q 1428.7499 1243.5416 1428.7499 1243.5416 L 1455.2083 1243.5416 L 1455.2083 1322.9166 L 1455.2083 1402.2916 L 1428.7499 1402.2916 L 1402.2916 1402.2916 L 1322.9166 1428.7499 Q 1243.5416 1455.2083 1217.0833 1455.2083 L 1217.0833 1455.2083 L 1217.0833 1455.2083 Q 1190.6249 1455.2083 1164.1666 1428.7499 Q 1137.7083 1402.2916 1111.25 1402.2916 L 1084.7916 1402.2916 L 1084.7916 1428.7499 L 1058.3333 1428.7499 L 1058.3333 1428.7499 L 1058.3333 1455.2083 L 1058.3333 1455.2083 L 1058.3333 1455.2083 L 1058.3333 1481.6666 Q 1058.3333 1508.1249 1058.3333 1640.4166 L 1058.3333 1772.7083 L 1084.7916 2037.2915 Q 1111.25 2275.4165 1111.25 2301.875 Q 1137.7083 2301.875 1164.1666 2301.875 L 1190.6249 2301.875 L 1217.0833 2301.875 L 1217.0833 2301.875 L 1217.0833 2354.7915 L 1217.0833 2381.2498 L 1190.6249 2381.2498 L 1190.6249 2407.7083 L 1190.6249 2407.7083 L 1164.1666 2407.7083 L 1164.1666 2407.7083 L 1164.1666 2407.7083 L 1164.1666 2381.2498 L 1164.1666 2381.2498 L 1137.7083 2381.2498 L 1137.7083 2407.7083 L 1005.4166 2407.7083 Q 899.5833 2407.7083 899.5833 2460.6248 L 873.12494 2539.9998 L 873.12494 2539.9998 Q 846.6666 2539.9998 846.6666 2566.4583 L 846.6666 2566.4583 L 793.74994 2513.5415 Q 740.8333 2460.6248 634.99994 2672.2915 Q 476.24997 2883.9583 476.24997 2936.8748 L 476.24997 2989.7915 L 449.79166 3016.2498 L 449.79166 3042.7083 L 449.79166 3042.7083 Q 423.3333 3042.7083 423.3333 3042.7083 L 423.3333 3069.1665 L 396.87497 3227.9165 Q 370.41666 3386.6665 396.87497 3439.5833 Q 396.87497 3518.9583 423.3333 3518.9583 Q 423.3333 3545.4165 449.79166 3545.4165 L 449.79166 3571.8748 L 449.79166 3571.8748 L 476.24997 3571.8748 L 476.24997 3571.8748 L 476.24997 3571.8748 L 423.3333 3598.3333 L 396.87497 3598.3333 L 396.87497 3598.3333 Q 370.41666 3598.3333 370.41666 3624.7915 L 370.41666 3624.7915 L 370.41666 3624.7915 Q 370.41666 3624.7915 317.49997 3624.7915 Q 317.49997 3624.7915 291.04166 3624.7915 L 264.5833 3624.7915 L 264.5833 3624.7915 Q 264.5833 3624.7915 238.12498 3624.7915 L 238.12498 3651.2498 L 211.66666 3651.2498 L 185.20833 3677.7083 L 185.20833 3677.7083 L 158.74998 3677.7083 L 158.74998 3677.7083 L 158.74998 3677.7083 L 158.74998 3677.7083 L 132.29166 3677.7083 L 132.29166 3677.7083 L 105.83333 3677.7083 L 105.83333 3704.1665 L 105.83333 3730.6248 L 79.37499 3730.6248 L 52.916664 3730.6248 L 52.916664 3704.1665 L 52.916664 3677.7083 L 26.458332 3677.7083 L 26.458332 3677.7083 L 0.0 3704.1665 L 0.0 3704.1665 L 0.0 3598.3333 L 0.0 3492.4998 L 0.0 3333.7498 Q 0.0 3174.9998 79.37499 3174.9998 Q 158.74998 3201.4583 185.20833 3148.5415 L 211.66666 3148.5415 L 211.66666 3122.0833 L 211.66666 3122.0833 L 238.12498 3095.6248 L 238.12498 3042.7083 L 264.5833 3042.7083 Q 264.5833 3042.7083 264.5833 3016.2498 L 238.12498 3016.2498 L 211.66666 3016.2498 L 158.74998 3016.2498 L 158.74998 3016.2498 Q 158.74998 2989.7915 211.66666 2989.7915 Q 264.5833 2963.3333 291.04166 2857.4998 Q 317.49997 2751.6665 291.04166 2725.2083 Q 238.12498 2725.2083 264.5833 2698.7498 L 264.5833 2672.2915 L 264.5833 2592.9165 Q 264.5833 2513.5415 423.3333 2354.7915 Q 582.0833 2196.0415 634.99994 2090.2083 L 661.4583 1984.3749 L 687.9166 1984.3749 Q 687.9166 1984.3749 687.9166 2010.8333 L 714.37494 2010.8333 L 714.37494 2010.8333 Q 714.37494 2037.2915 793.74994 2037.2915 L 873.12494 2037.2915 L 873.12494 1984.3749 L 873.12494 1904.9999 L 873.12494 1534.5833 L 873.12494 1164.1666 L 873.12494 1164.1666 Q 899.5833 1164.1666 899.5833 1137.7083 L 899.5833 1137.7083 L 899.5833 1111.25 Q 899.5833 1084.7916 926.0416 1084.7916 L 952.49994 1058.3333 L 978.95825 1058.3333 L 978.95825 1084.7916 L 1005.4166 1084.7916 L 1031.875 1084.7916 L 1058.3333 1058.3333 L 1111.25 1031.875 L 1111.25 1031.875 L 1111.25 1031.875 L 1084.7916 1031.875 L 1084.7916 1031.875 L 1084.7916 1005.4166 L 1058.3333 1005.4166 L 1058.3333 1005.4166 L 1058.3333 1031.875 L 1058.3333 1031.875 L 1058.3333 1031.875 L 1031.875 1031.875 L 1031.875 1031.875 L 1005.4166 1031.875 Q 952.49994 1031.875 846.6666 1031.875 L 740.8333 1031.875 L 740.8333 1031.875 L 740.8333 1031.875 L 714.37494 1005.4166 L 687.9166 978.95825 L 687.9166 978.95825 L 687.9166 978.95825 L 661.4583 978.95825 L 661.4583 978.95825 L 687.9166 952.49994 L 740.8333 952.49994 L 899.5833 926.0416 Q 1058.3333 873.12494 1111.25 793.74994 Q 1217.0833 714.37494 1217.0833 555.625 Q 1217.0833 396.87497 1322.9166 370.41666 Q 1402.2916 343.9583 1428.7499 317.49997 Q 1481.6666 264.5833 1481.6666 238.12498 L 1481.6666 185.20833 L 1481.6666 185.20833 L 1481.6666 185.20833 L 1508.1249 185.20833 L 1508.1249 185.20833 L 1508.1249 158.74998 L 1534.5833 158.74998 L 1534.5833 158.74998 L 1534.5833 185.20833 L 1587.4999 185.20833 L 1613.9583 185.20833 L 1613.9583 158.74998 L 1640.4166 158.74998 L 1640.4166 158.74998 L 1640.4166 132.29166 L 1640.4166 132.29166 L 1640.4166 132.29166 L 1666.8749 132.29166 L 1666.8749 132.29166 L 1746.2499 26.458332 Q 1852.0833 -26.458332 1904.9999 0.0 Q 1957.9165 26.458332 2037.2915 79.37499 Q 2090.2083 132.29166 2116.6665 132.29166 z M 423.3333 2539.9998 Q 502.7083 2354.7915 529.1666 2354.7915 Q 555.625 2354.7915 476.24997 2513.5415 Q 396.87497 2672.2915 370.41666 2698.7498 Q 343.9583 2698.7498 423.3333 2539.9998 z M 52.916664 3598.3333 Q 52.916664 3598.3333 79.37499 3598.3333 Q 79.37499 3624.7915 52.916664 3624.7915 Q 52.916664 3624.7915 52.916664 3598.3333 z" svg:height="37.306248mm" draw:style-name="style-1431" svg:viewBox="0.0 0.0 3254.3748 3730.6248" svg:width="32.543747mm" svg:x="82.549995mm" svg:y="66.410416mm"/>
          <draw:path svg:d="M 105.83333 0.0 L 105.83333 0.0 L 132.29166 0.0 L 158.74998 0.0 L 158.74998 26.458332 L 158.74998 52.916664 L 132.29166 52.916664 Q 105.83333 52.916664 105.83333 105.83333 Q 105.83333 158.74998 158.74998 158.74998 Q 185.20833 185.20833 211.66666 158.74998 L 211.66666 158.74998 L 211.66666 158.74998 Q 211.66666 158.74998 238.12498 132.29166 L 238.12498 132.29166 L 238.12498 185.20833 Q 264.5833 238.12498 238.12498 238.12498 L 238.12498 238.12498 L 211.66666 238.12498 Q 211.66666 238.12498 158.74998 211.66666 L 105.83333 185.20833 L 105.83333 185.20833 L 105.83333 185.20833 L 79.37499 238.12498 L 79.37499 264.5833 L 52.916664 264.5833 Q 52.916664 238.12498 26.458332 185.20833 L 0.0 105.83333 L 0.0 105.83333 Q 0.0 79.37499 0.0 79.37499 L 26.458332 79.37499 L 52.916664 26.458332 Q 105.83333 0.0 105.83333 0.0 z" svg:height="2.6458333mm" draw:style-name="style-1432" svg:viewBox="0.0 0.0 238.12498 264.5833" svg:width="2.38125mm" svg:x="158.22083mm" svg:y="81.75625mm"/>
          <draw:path svg:d="M 185.20833 26.458332 L 238.12498 26.458332 L 264.5833 52.916664 Q 291.04166 79.37499 291.04166 132.29166 L 291.04166 158.74998 L 291.04166 158.74998 Q 291.04166 158.74998 132.29166 185.20833 L 0.0 185.20833 L 0.0 132.29166 L 0.0 52.916664 L 26.458332 52.916664 Q 52.916664 52.916664 52.916664 26.458332 Q 52.916664 0.0 79.37499 0.0 Q 132.29166 26.458332 185.20833 26.458332 z" svg:height="1.8520832mm" draw:style-name="style-1433" svg:viewBox="0.0 0.0 291.04166 185.20833" svg:width="2.9104166mm" svg:x="107.68541mm" svg:y="216.69374mm"/>
          <draw:path svg:d="M 52.916664 0.0 L 79.37499 0.0 L 79.37499 0.0 Q 79.37499 0.0 105.83333 26.458332 L 132.29166 79.37499 L 132.29166 105.83333 Q 132.29166 132.29166 158.74998 132.29166 L 158.74998 158.74998 L 158.74998 158.74998 Q 158.74998 185.20833 185.20833 185.20833 L 185.20833 185.20833 L 185.20833 185.20833 L 185.20833 211.66666 L 158.74998 211.66666 L 132.29166 238.12498 L 79.37499 238.12498 L 52.916664 238.12498 L 52.916664 211.66666 L 26.458332 211.66666 L 26.458332 158.74998 Q 26.458332 105.83333 0.0 105.83333 L 0.0 105.83333 L 0.0 52.916664 Q 26.458332 0.0 52.916664 0.0 z" svg:height="2.38125mm" draw:style-name="style-1434" svg:viewBox="0.0 0.0 185.20833 238.12498" svg:width="1.8520832mm" svg:x="145.25624mm" svg:y="144.72708mm"/>
          <draw:path svg:d="M 158.74998 0.0 L 158.74998 0.0 L 185.20833 26.458332 L 185.20833 26.458332 L 211.66666 52.916664 Q 238.12498 105.83333 238.12498 158.74998 L 238.12498 185.20833 L 264.5833 211.66666 L 291.04166 238.12498 L 291.04166 238.12498 L 291.04166 264.5833 L 291.04166 264.5833 L 317.49997 264.5833 L 317.49997 264.5833 L 317.49997 291.04166 L 291.04166 291.04166 Q 238.12498 317.49997 158.74998 317.49997 L 79.37499 343.9583 L 79.37499 343.9583 L 52.916664 343.9583 L 52.916664 317.49997 Q 26.458332 317.49997 26.458332 317.49997 L 26.458332 317.49997 L 26.458332 317.49997 Q 26.458332 317.49997 0.0 291.04166 Q -26.458332 264.5833 26.458332 185.20833 Q 79.37499 79.37499 52.916664 79.37499 L 26.458332 79.37499 L 26.458332 52.916664 L 26.458332 52.916664 L 79.37499 26.458332 Q 132.29166 0.0 158.74998 0.0 z" svg:height="3.439583mm" draw:style-name="style-1435" svg:viewBox="0.0 0.0 317.49997 343.9583" svg:width="3.1749997mm" svg:x="54.768745mm" svg:y="82.02083mm"/>
          <draw:path svg:d="M 370.41666 132.29166 L 370.41666 0.0 L 423.3333 158.74998 Q 502.7083 317.49997 555.625 317.49997 Q 608.5416 317.49997 687.9166 317.49997 Q 767.2916 317.49997 767.2916 370.41666 Q 767.2916 396.87497 793.74994 370.41666 Q 846.6666 370.41666 846.6666 317.49997 Q 846.6666 291.04166 873.12494 317.49997 Q 899.5833 343.9583 899.5833 264.5833 Q 926.0416 211.66666 978.95825 211.66666 Q 1005.4166 211.66666 1031.875 158.74998 Q 1058.3333 105.83333 1058.3333 132.29166 Q 1058.3333 158.74998 1164.1666 158.74998 Q 1269.9999 132.29166 1269.9999 105.83333 Q 1269.9999 79.37499 1296.4583 79.37499 L 1322.9166 52.916664 L 1349.3749 52.916664 L 1375.8333 52.916664 L 1375.8333 52.916664 L 1402.2916 52.916664 L 1402.2916 52.916664 L 1428.7499 52.916664 L 1455.2083 211.66666 Q 1481.6666 370.41666 1481.6666 370.41666 L 1508.1249 370.41666 L 1508.1249 1005.4166 L 1481.6666 1640.4166 L 1481.6666 1746.2499 L 1481.6666 1825.6249 L 1481.6666 2222.5 L 1481.6666 2619.3748 L 1481.6666 2619.3748 L 1481.6666 2619.3748 L 1455.2083 2566.4583 L 1428.7499 2513.5415 L 1428.7499 2460.6248 Q 1428.7499 2407.7083 1375.8333 2381.2498 Q 1322.9166 2328.3333 1269.9999 2328.3333 Q 1190.6249 2328.3333 1164.1666 2275.4165 Q 1164.1666 2248.9583 1137.7083 2275.4165 Q 1137.7083 2328.3333 1058.3333 2354.7915 Q 978.95825 2381.2498 952.49994 2354.7915 Q 952.49994 2328.3333 846.6666 2328.3333 Q 740.8333 2328.3333 740.8333 2301.875 Q 714.37494 2275.4165 687.9166 2275.4165 Q 661.4583 2222.5 555.625 2248.9583 Q 449.79166 2275.4165 396.87497 2328.3333 L 343.9583 2381.2498 L 343.9583 2328.3333 Q 317.49997 2301.875 317.49997 2328.3333 L 317.49997 2381.2498 L 291.04166 2354.7915 L 264.5833 2328.3333 L 264.5833 2301.875 Q 264.5833 2275.4165 238.12498 2275.4165 L 238.12498 2275.4165 L 238.12498 2222.5 Q 211.66666 2169.5833 211.66666 2169.5833 L 211.66666 2143.125 L 211.66666 2037.2915 Q 211.66666 1931.4583 185.20833 1852.0833 L 158.74998 1772.7083 L 105.83333 1799.1666 Q 52.916664 1852.0833 52.916664 1852.0833 L 52.916664 1852.0833 L 26.458332 1852.0833 L 0.0 1852.0833 L 0.0 1852.0833 L 0.0 1852.0833 L 0.0 1852.0833 L 0.0 1825.6249 L 26.458332 1825.6249 L 26.458332 1799.1666 L 26.458332 1799.1666 L 52.916664 1799.1666 L 52.916664 1746.2499 L 52.916664 1719.7916 L 79.37499 1719.7916 Q 79.37499 1693.3333 105.83333 1693.3333 L 132.29166 1666.8749 L 158.74998 1693.3333 Q 158.74998 1746.2499 158.74998 1719.7916 L 158.74998 1719.7916 L 185.20833 1402.2916 Q 211.66666 1084.7916 211.66666 899.5833 L 211.66666 714.37494 L 211.66666 687.9166 L 211.66666 661.4583 L 238.12498 661.4583 L 264.5833 661.4583 L 264.5833 820.2083 L 264.5833 978.95825 L 291.04166 1005.4166 L 317.49997 1058.3333 L 317.49997 1058.3333 L 317.49997 1058.3333 L 317.49997 1084.7916 L 317.49997 1084.7916 L 343.9583 1058.3333 L 370.41666 1005.4166 L 370.41666 952.49994 L 370.41666 873.12494 L 370.41666 582.0833 Q 370.41666 264.5833 370.41666 132.29166 z" svg:height="26.193748mm" draw:style-name="style-1436" svg:viewBox="0.0 0.0 1508.1249 2619.3748" svg:width="15.081249mm" svg:x="19.05mm" svg:y="127.52916mm"/>
          <draw:path svg:d="M 0.0 238.12498 L 0.0 0.0 L 26.458332 0.0 L 52.916664 0.0 L 52.916664 79.37499 L 79.37499 132.29166 L 79.37499 185.20833 L 79.37499 211.66666 L 79.37499 238.12498 L 79.37499 264.5833 L 79.37499 291.04166 L 79.37499 317.49997 L 79.37499 343.9583 Q 79.37499 370.41666 105.83333 343.9583 L 105.83333 317.49997 L 132.29166 317.49997 Q 132.29166 291.04166 132.29166 291.04166 L 132.29166 291.04166 L 185.20833 291.04166 Q 264.5833 291.04166 291.04166 291.04166 L 317.49997 291.04166 L 317.49997 291.04166 L 317.49997 291.04166 L 317.49997 317.49997 L 343.9583 317.49997 L 343.9583 317.49997 L 343.9583 343.9583 L 343.9583 343.9583 L 343.9583 343.9583 L 317.49997 370.41666 Q 317.49997 396.87497 396.87497 396.87497 L 502.7083 396.87497 L 502.7083 423.3333 L 502.7083 423.3333 L 529.1666 423.3333 L 529.1666 449.79166 L 449.79166 449.79166 L 396.87497 449.79166 L 370.41666 449.79166 L 343.9583 449.79166 L 264.5833 449.79166 Q 185.20833 449.79166 132.29166 449.79166 L 79.37499 449.79166 L 26.458332 449.79166 L 0.0 449.79166 L 0.0 238.12498 z" svg:height="4.497916mm" draw:style-name="style-1437" svg:viewBox="0.0 0.0 529.1666 449.79166" svg:width="5.2916665mm" svg:x="34.13125mm" svg:y="232.03957mm"/>
          <draw:path svg:d="M 26.458332 185.20833 L 0.0 0.0 L 26.458332 0.0 L 26.458332 0.0 L 79.37499 79.37499 Q 105.83333 132.29166 158.74998 185.20833 Q 238.12498 211.66666 238.12498 238.12498 Q 238.12498 238.12498 211.66666 291.04166 L 211.66666 317.49997 L 211.66666 317.49997 Q 185.20833 317.49997 185.20833 291.04166 L 185.20833 264.5833 L 158.74998 317.49997 L 158.74998 370.41666 L 158.74998 396.87497 Q 158.74998 396.87497 158.74998 423.3333 Q 185.20833 423.3333 185.20833 449.79166 L 185.20833 449.79166 L 185.20833 449.79166 Q 185.20833 449.79166 211.66666 449.79166 L 211.66666 476.24997 L 211.66666 502.7083 L 211.66666 502.7083 L 185.20833 502.7083 Q 158.74998 502.7083 105.83333 423.3333 Q 79.37499 343.9583 26.458332 185.20833 z" svg:height="5.027083mm" draw:style-name="style-1438" svg:viewBox="0.0 0.0 238.12498 502.7083" svg:width="2.38125mm" svg:x="147.90207mm" svg:y="81.22708mm"/>
          <draw:path svg:d="M 79.37499 52.916664 L 79.37499 79.37499 L 79.37499 79.37499 Q 105.83333 105.83333 105.83333 79.37499 L 105.83333 79.37499 L 132.29166 52.916664 Q 185.20833 52.916664 291.04166 26.458332 L 370.41666 26.458332 L 396.87497 52.916664 Q 396.87497 79.37499 423.3333 105.83333 L 423.3333 105.83333 L 423.3333 185.20833 Q 396.87497 264.5833 317.49997 317.49997 Q 238.12498 370.41666 238.12498 370.41666 L 211.66666 370.41666 L 185.20833 370.41666 Q 185.20833 370.41666 185.20833 343.9583 L 185.20833 343.9583 L 185.20833 343.9583 L 158.74998 343.9583 L 132.29166 343.9583 L 132.29166 343.9583 L 132.29166 343.9583 Q 132.29166 343.9583 105.83333 264.5833 Q 79.37499 211.66666 79.37499 264.5833 Q 79.37499 291.04166 52.916664 211.66666 L 26.458332 105.83333 L 26.458332 79.37499 Q 26.458332 52.916664 0.0 26.458332 Q 0.0 0.0 52.916664 0.0 Q 105.83333 0.0 79.37499 52.916664 z M 158.74998 211.66666 Q 185.20833 211.66666 211.66666 264.5833 Q 238.12498 291.04166 185.20833 291.04166 Q 132.29166 291.04166 132.29166 264.5833 Q 132.29166 238.12498 158.74998 211.66666 z" svg:height="3.7041664mm" draw:style-name="style-1439" svg:viewBox="0.0 0.0 423.3333 370.41666" svg:width="4.233333mm" svg:x="51.06458mm" svg:y="169.33333mm"/>
          <draw:path svg:d="M 158.74998 0.0 L 158.74998 0.0 L 158.74998 26.458332 Q 158.74998 26.458332 132.29166 26.458332 L 132.29166 26.458332 L 158.74998 264.5833 Q 185.20833 502.7083 185.20833 476.24997 Q 211.66666 476.24997 211.66666 502.7083 L 211.66666 555.625 L 211.66666 555.625 L 211.66666 555.625 L 158.74998 661.4583 Q 158.74998 767.2916 132.29166 1243.5416 L 132.29166 1693.3333 L 132.29166 2063.75 Q 105.83333 2434.1665 132.29166 2460.6248 L 132.29166 2513.5415 L 105.83333 2619.3748 Q 105.83333 2698.7498 79.37499 2804.5833 L 79.37499 2910.4165 L 79.37499 2910.4165 L 52.916664 2910.4165 L 52.916664 2936.8748 L 52.916664 2963.3333 L 26.458332 2963.3333 L 26.458332 2989.7915 L 26.458332 2989.7915 L 0.0 2989.7915 L 0.0 2989.7915 L 0.0 2989.7915 L 0.0 1852.0833 Q 0.0 714.37494 26.458332 396.87497 L 52.916664 52.916664 L 52.916664 52.916664 Q 52.916664 52.916664 79.37499 26.458332 L 79.37499 26.458332 L 79.37499 26.458332 Q 105.83333 26.458332 105.83333 26.458332 L 105.83333 0.0 L 132.29166 0.0 Q 158.74998 -26.458332 158.74998 0.0 z" svg:height="29.897915mm" draw:style-name="style-1440" svg:viewBox="0.0 0.0 211.66666 2989.7915" svg:width="2.1166666mm" svg:x="164.57083mm" svg:y="54.768745mm"/>
          <draw:path svg:d="M 0.0 105.83333 L 26.458332 0.0 L 26.458332 0.0 Q 26.458332 0.0 26.458332 26.458332 L 52.916664 26.458332 L 26.458332 52.916664 Q 26.458332 105.83333 105.83333 105.83333 Q 185.20833 79.37499 185.20833 79.37499 L 185.20833 52.916664 L 185.20833 52.916664 Q 185.20833 52.916664 211.66666 52.916664 L 211.66666 52.916664 L 211.66666 52.916664 Q 238.12498 52.916664 238.12498 79.37499 L 238.12498 105.83333 L 238.12498 158.74998 Q 211.66666 185.20833 158.74998 211.66666 Q 132.29166 238.12498 105.83333 238.12498 L 105.83333 264.5833 L 105.83333 264.5833 L 79.37499 264.5833 L 79.37499 317.49997 L 79.37499 396.87497 L 79.37499 396.87497 L 79.37499 396.87497 L 52.916664 423.3333 L 52.916664 449.79166 L 52.916664 449.79166 L 26.458332 449.79166 L 26.458332 370.41666 Q 26.458332 317.49997 26.458332 291.04166 L 26.458332 264.5833 L 26.458332 264.5833 L 26.458332 264.5833 L 26.458332 238.12498 L 26.458332 238.12498 L 0.0 238.12498 Q 0.0 211.66666 0.0 211.66666 Q -26.458332 211.66666 0.0 105.83333 z" svg:height="4.497916mm" draw:style-name="style-1441" svg:viewBox="0.0 0.0 238.12498 449.79166" svg:width="2.38125mm" svg:x="74.347916mm" svg:y="130.70416mm"/>
          <draw:path svg:d="M 264.5833 52.916664 L 264.5833 0.0 L 264.5833 0.0 L 291.04166 0.0 L 291.04166 26.458332 Q 291.04166 52.916664 317.49997 52.916664 L 317.49997 52.916664 L 317.49997 79.37499 L 317.49997 105.83333 L 317.49997 132.29166 Q 291.04166 158.74998 264.5833 211.66666 Q 211.66666 264.5833 132.29166 264.5833 L 26.458332 264.5833 L 26.458332 238.12498 L 26.458332 238.12498 L 0.0 238.12498 L 0.0 238.12498 L 0.0 211.66666 L 0.0 211.66666 L 79.37499 185.20833 Q 185.20833 158.74998 211.66666 132.29166 Q 238.12498 105.83333 264.5833 52.916664 z" svg:height="2.6458333mm" draw:style-name="style-1442" svg:viewBox="0.0 0.0 317.49997 264.5833" svg:width="3.1749997mm" svg:x="87.04791mm" svg:y="77.25833mm"/>
          <draw:path svg:d="M 582.0833 0.0 L 582.0833 0.0 L 608.5416 0.0 L 608.5416 26.458332 L 634.99994 26.458332 L 661.4583 26.458332 L 687.9166 26.458332 Q 740.8333 26.458332 714.37494 52.916664 Q 687.9166 79.37499 714.37494 105.83333 Q 767.2916 132.29166 767.2916 132.29166 Q 793.74994 132.29166 793.74994 132.29166 L 793.74994 132.29166 L 793.74994 132.29166 L 793.74994 158.74998 L 793.74994 264.5833 Q 767.2916 396.87497 740.8333 396.87497 Q 740.8333 396.87497 740.8333 396.87497 L 714.37494 396.87497 L 714.37494 396.87497 Q 687.9166 370.41666 687.9166 343.9583 L 687.9166 343.9583 L 714.37494 343.9583 Q 740.8333 317.49997 714.37494 291.04166 Q 687.9166 291.04166 582.0833 291.04166 Q 476.24997 317.49997 370.41666 396.87497 Q 317.49997 476.24997 291.04166 502.7083 L 291.04166 502.7083 L 264.5833 502.7083 L 238.12498 502.7083 L 211.66666 502.7083 L 185.20833 502.7083 L 158.74998 502.7083 L 132.29166 502.7083 L 132.29166 476.24997 L 105.83333 476.24997 L 105.83333 476.24997 L 105.83333 449.79166 L 105.83333 449.79166 L 105.83333 449.79166 L 79.37499 449.79166 L 79.37499 449.79166 L 79.37499 423.3333 L 52.916664 423.3333 L 52.916664 423.3333 L 52.916664 396.87497 L 52.916664 396.87497 L 52.916664 396.87497 L 26.458332 396.87497 L 26.458332 396.87497 L 26.458332 370.41666 L 0.0 370.41666 L 0.0 370.41666 L 0.0 343.9583 L 0.0 343.9583 L 0.0 343.9583 L 52.916664 343.9583 L 105.83333 343.9583 L 132.29166 317.49997 L 158.74998 291.04166 L 185.20833 291.04166 L 211.66666 291.04166 L 211.66666 264.5833 Q 211.66666 264.5833 317.49997 158.74998 Q 396.87497 52.916664 449.79166 26.458332 L 502.7083 26.458332 L 502.7083 52.916664 L 529.1666 79.37499 L 529.1666 79.37499 L 529.1666 79.37499 L 529.1666 52.916664 L 529.1666 52.916664 L 555.625 52.916664 L 555.625 26.458332 L 555.625 26.458332 L 582.0833 26.458332 L 582.0833 26.458332 L 582.0833 26.458332 L 582.0833 0.0 z" svg:height="5.027083mm" draw:style-name="style-1443" svg:viewBox="0.0 0.0 793.74994 502.7083" svg:width="7.9374995mm" svg:x="43.391663mm" svg:y="123.56041mm"/>
          <draw:path svg:d="M 211.66666 52.916664 L 238.12498 52.916664 L 238.12498 105.83333 Q 211.66666 158.74998 211.66666 158.74998 L 211.66666 158.74998 L 211.66666 132.29166 Q 211.66666 105.83333 158.74998 158.74998 Q 132.29166 211.66666 105.83333 185.20833 Q 52.916664 185.20833 79.37499 158.74998 Q 105.83333 132.29166 52.916664 132.29166 L 0.0 105.83333 L 0.0 105.83333 Q 0.0 105.83333 26.458332 79.37499 L 26.458332 26.458332 L 52.916664 0.0 Q 105.83333 -26.458332 158.74998 26.458332 Q 211.66666 26.458332 211.66666 52.916664 z" svg:height="1.8520832mm" draw:style-name="style-1444" svg:viewBox="0.0 0.0 238.12498 185.20833" svg:width="2.38125mm" svg:x="76.2mm" svg:y="223.5729mm"/>
          <draw:path svg:d="M 158.74998 0.0 L 238.12498 0.0 L 238.12498 0.0 Q 238.12498 0.0 238.12498 26.458332 L 264.5833 26.458332 L 264.5833 26.458332 Q 264.5833 52.916664 291.04166 52.916664 L 291.04166 52.916664 L 291.04166 132.29166 Q 317.49997 211.66666 343.9583 238.12498 Q 370.41666 238.12498 343.9583 317.49997 Q 343.9583 396.87497 317.49997 423.3333 L 291.04166 476.24997 L 291.04166 582.0833 L 291.04166 687.9166 L 317.49997 687.9166 L 317.49997 687.9166 L 317.49997 793.74994 Q 343.9583 926.0416 343.9583 1058.3333 L 343.9583 1217.0833 L 343.9583 1269.9999 L 343.9583 1322.9166 L 343.9583 1322.9166 Q 343.9583 1322.9166 317.49997 1269.9999 L 291.04166 1243.5416 L 238.12498 1322.9166 Q 185.20833 1402.2916 185.20833 1428.7499 L 185.20833 1481.6666 L 158.74998 1534.5833 L 158.74998 1613.9583 L 158.74998 1640.4166 L 132.29166 1666.8749 L 132.29166 1666.8749 L 132.29166 1640.4166 L 132.29166 1640.4166 L 132.29166 1640.4166 L 105.83333 1666.8749 L 79.37499 1693.3333 L 79.37499 1746.2499 L 79.37499 1772.7083 L 79.37499 1772.7083 L 79.37499 1772.7083 L 52.916664 1666.8749 L 52.916664 1561.0416 L 52.916664 1217.0833 Q 79.37499 873.12494 79.37499 582.0833 Q 79.37499 317.49997 52.916664 317.49997 Q 26.458332 317.49997 0.0 264.5833 Q -26.458332 211.66666 26.458332 211.66666 Q 26.458332 211.66666 79.37499 105.83333 Q 79.37499 0.0 158.74998 0.0 z" svg:height="17.727083mm" draw:style-name="style-1445" svg:viewBox="0.0 0.0 343.9583 1772.7083" svg:width="3.439583mm" svg:x="18.256248mm" svg:y="33.866665mm"/>
          <draw:path svg:d="M 238.12498 0.0 L 238.12498 26.458332 L 238.12498 26.458332 L 211.66666 26.458332 L 211.66666 52.916664 L 185.20833 52.916664 L 185.20833 52.916664 L 185.20833 52.916664 L 185.20833 52.916664 L 185.20833 79.37499 L 158.74998 79.37499 L 158.74998 79.37499 L 158.74998 105.83333 Q 185.20833 132.29166 185.20833 132.29166 L 185.20833 132.29166 L 185.20833 132.29166 L 211.66666 132.29166 L 264.5833 132.29166 L 317.49997 132.29166 L 343.9583 132.29166 L 343.9583 132.29166 L 343.9583 132.29166 Q 343.9583 158.74998 211.66666 185.20833 L 79.37499 211.66666 L 26.458332 238.12498 L 0.0 238.12498 L 79.37499 132.29166 Q 132.29166 26.458332 158.74998 26.458332 L 158.74998 26.458332 L 158.74998 26.458332 Q 158.74998 0.0 185.20833 0.0 L 185.20833 0.0 L 211.66666 0.0 Q 238.12498 -26.458332 238.12498 0.0 z" svg:height="2.38125mm" draw:style-name="style-1446" svg:viewBox="0.0 0.0 343.9583 238.12498" svg:width="3.439583mm" svg:x="134.14374mm" svg:y="67.20416mm"/>
          <draw:path svg:d="M 158.74998 105.83333 L 132.29166 105.83333 L 132.29166 132.29166 L 132.29166 158.74998 L 79.37499 158.74998 Q 0.0 158.74998 0.0 79.37499 Q 0.0 0.0 26.458332 0.0 Q 52.916664 0.0 52.916664 52.916664 Q 79.37499 105.83333 79.37499 79.37499 Q 79.37499 52.916664 132.29166 52.916664 Q 185.20833 52.916664 185.20833 79.37499 Q 185.20833 105.83333 158.74998 105.83333 z" svg:height="1.5874999mm" draw:style-name="style-1447" svg:viewBox="0.0 0.0 185.20833 158.74998" svg:width="1.8520832mm" svg:x="64.822914mm" svg:y="213.25415mm"/>
          <draw:path svg:d="M 79.37499 0.0 L 79.37499 0.0 L 79.37499 158.74998 Q 79.37499 317.49997 105.83333 317.49997 L 158.74998 317.49997 L 105.83333 343.9583 Q 79.37499 343.9583 79.37499 423.3333 L 105.83333 502.7083 L 105.83333 555.625 Q 105.83333 582.0833 79.37499 873.12494 L 52.916664 1164.1666 L 52.916664 1243.5416 L 52.916664 1349.3749 L 26.458332 1349.3749 L 0.0 1349.3749 L 0.0 978.95825 Q 0.0 582.0833 0.0 343.9583 L 0.0 132.29166 L 0.0 132.29166 L 0.0 132.29166 L 26.458332 79.37499 L 52.916664 52.916664 L 52.916664 26.458332 Q 52.916664 0.0 79.37499 0.0 z" svg:height="13.49375mm" draw:style-name="style-1448" svg:viewBox="0.0 0.0 158.74998 1349.3749" svg:width="1.5874999mm" svg:x="37.041664mm" svg:y="56.885414mm"/>
          <draw:path svg:d="M 555.625 26.458332 L 555.625 0.0 L 582.0833 0.0 Q 582.0833 0.0 582.0833 26.458332 L 608.5416 26.458332 L 608.5416 52.916664 Q 608.5416 105.83333 582.0833 105.83333 Q 529.1666 105.83333 529.1666 185.20833 Q 529.1666 264.5833 502.7083 238.12498 Q 476.24997 211.66666 476.24997 238.12498 Q 449.79166 264.5833 423.3333 264.5833 L 396.87497 264.5833 L 370.41666 264.5833 Q 370.41666 264.5833 343.9583 291.04166 L 317.49997 291.04166 L 317.49997 264.5833 Q 317.49997 238.12498 317.49997 211.66666 Q 317.49997 211.66666 317.49997 211.66666 Q 291.04166 238.12498 211.66666 211.66666 L 132.29166 211.66666 L 132.29166 211.66666 L 105.83333 211.66666 L 105.83333 211.66666 L 105.83333 211.66666 L 79.37499 238.12498 L 52.916664 264.5833 L 26.458332 264.5833 L 0.0 264.5833 L 0.0 238.12498 L 0.0 238.12498 L 0.0 238.12498 L 0.0 211.66666 L 26.458332 211.66666 L 52.916664 211.66666 L 26.458332 185.20833 L 0.0 158.74998 L 0.0 158.74998 L 0.0 158.74998 L 105.83333 158.74998 Q 185.20833 158.74998 291.04166 132.29166 L 396.87497 105.83333 L 396.87497 105.83333 L 423.3333 105.83333 L 423.3333 105.83333 L 423.3333 105.83333 L 476.24997 79.37499 Q 529.1666 52.916664 555.625 26.458332 z" svg:height="2.9104166mm" draw:style-name="style-1449" svg:viewBox="0.0 0.0 608.5416 291.04166" svg:width="6.0854163mm" svg:x="161.92499mm" svg:y="52.387497mm"/>
          <draw:path svg:d="M 343.9583 52.916664 L 343.9583 0.0 L 423.3333 26.458332 Q 529.1666 52.916664 582.0833 52.916664 L 608.5416 52.916664 L 608.5416 52.916664 L 608.5416 52.916664 L 582.0833 52.916664 Q 529.1666 79.37499 529.1666 158.74998 L 529.1666 238.12498 L 529.1666 264.5833 Q 502.7083 291.04166 476.24997 317.49997 Q 423.3333 317.49997 476.24997 343.9583 Q 502.7083 370.41666 529.1666 370.41666 L 555.625 370.41666 L 555.625 370.41666 L 555.625 396.87497 L 555.625 396.87497 Q 555.625 423.3333 529.1666 423.3333 L 529.1666 423.3333 L 529.1666 423.3333 L 502.7083 423.3333 L 502.7083 423.3333 Q 502.7083 423.3333 476.24997 449.79166 L 476.24997 449.79166 L 476.24997 449.79166 Q 476.24997 476.24997 476.24997 476.24997 L 449.79166 476.24997 L 449.79166 476.24997 Q 423.3333 449.79166 423.3333 476.24997 L 423.3333 476.24997 L 396.87497 476.24997 L 370.41666 476.24997 L 370.41666 476.24997 Q 370.41666 449.79166 343.9583 476.24997 L 343.9583 476.24997 L 343.9583 476.24997 Q 317.49997 476.24997 317.49997 476.24997 L 317.49997 502.7083 L 317.49997 502.7083 Q 317.49997 502.7083 291.04166 529.1666 L 291.04166 529.1666 L 291.04166 529.1666 Q 264.5833 529.1666 264.5833 529.1666 L 264.5833 555.625 L 264.5833 555.625 Q 238.12498 582.0833 238.12498 582.0833 L 211.66666 582.0833 L 211.66666 582.0833 L 211.66666 582.0833 L 185.20833 608.5416 L 158.74998 634.99994 L 158.74998 634.99994 L 158.74998 634.99994 L 158.74998 634.99994 L 158.74998 634.99994 L 132.29166 634.99994 L 132.29166 634.99994 L 105.83333 661.4583 L 52.916664 661.4583 L 26.458332 661.4583 L 0.0 634.99994 L 0.0 634.99994 L 0.0 634.99994 L 0.0 634.99994 L 26.458332 634.99994 L 26.458332 608.5416 L 26.458332 608.5416 L 52.916664 608.5416 L 79.37499 582.0833 L 105.83333 582.0833 L 132.29166 582.0833 L 158.74998 555.625 L 185.20833 529.1666 L 185.20833 529.1666 Q 211.66666 529.1666 238.12498 476.24997 L 291.04166 396.87497 L 291.04166 370.41666 Q 317.49997 343.9583 291.04166 264.5833 L 291.04166 185.20833 L 291.04166 158.74998 Q 317.49997 158.74998 317.49997 158.74998 Q 317.49997 132.29166 343.9583 52.916664 z" svg:height="6.614583mm" draw:style-name="style-1450" svg:viewBox="0.0 0.0 608.5416 661.4583" svg:width="6.0854163mm" svg:x="56.62083mm" svg:y="95.24999mm"/>
          <draw:path svg:d="M 105.83333 26.458332 L 79.37499 0.0 L 238.12498 52.916664 Q 370.41666 132.29166 396.87497 105.83333 L 423.3333 105.83333 L 423.3333 132.29166 Q 423.3333 158.74998 370.41666 185.20833 Q 343.9583 211.66666 317.49997 291.04166 L 291.04166 343.9583 L 291.04166 343.9583 Q 291.04166 343.9583 291.04166 317.49997 L 264.5833 291.04166 L 264.5833 291.04166 Q 238.12498 291.04166 132.29166 238.12498 L 0.0 185.20833 L 0.0 185.20833 L 0.0 185.20833 L 0.0 185.20833 L 0.0 185.20833 L 0.0 158.74998 L 26.458332 158.74998 L 26.458332 132.29166 L 26.458332 132.29166 L 0.0 105.83333 Q 0.0 79.37499 79.37499 79.37499 Q 132.29166 79.37499 105.83333 26.458332 z" svg:height="3.439583mm" draw:style-name="style-1451" svg:viewBox="0.0 0.0 423.3333 343.9583" svg:width="4.233333mm" svg:x="127.79375mm" svg:y="90.752075mm"/>
          <draw:path svg:d="M 132.29166 158.74998 L 132.29166 185.20833 L 79.37499 158.74998 Q 26.458332 132.29166 0.0 79.37499 Q 0.0 0.0 52.916664 0.0 Q 105.83333 26.458332 132.29166 79.37499 Q 132.29166 132.29166 132.29166 158.74998 z" svg:height="1.8520832mm" draw:style-name="style-1452" svg:viewBox="0.0 0.0 132.29166 185.20833" svg:width="1.3229166mm" svg:x="126.206245mm" svg:y="152.1354mm"/>
          <draw:path svg:d="M 79.37499 0.0 L 105.83333 0.0 L 105.83333 26.458332 Q 105.83333 52.916664 105.83333 105.83333 L 105.83333 132.29166 L 105.83333 132.29166 L 105.83333 158.74998 L 238.12498 211.66666 Q 370.41666 291.04166 370.41666 317.49997 L 370.41666 343.9583 L 370.41666 423.3333 L 370.41666 476.24997 L 370.41666 502.7083 L 370.41666 529.1666 L 343.9583 555.625 Q 343.9583 582.0833 317.49997 582.0833 L 291.04166 555.625 L 291.04166 529.1666 Q 317.49997 529.1666 291.04166 476.24997 L 291.04166 423.3333 L 291.04166 423.3333 L 291.04166 423.3333 L 264.5833 396.87497 L 238.12498 370.41666 L 211.66666 370.41666 Q 185.20833 370.41666 105.83333 317.49997 Q 26.458332 291.04166 26.458332 264.5833 L 0.0 238.12498 L 0.0 158.74998 Q 0.0 105.83333 26.458332 52.916664 Q 52.916664 0.0 79.37499 0.0 z" svg:height="5.820833mm" draw:style-name="style-1453" svg:viewBox="0.0 0.0 370.41666 582.0833" svg:width="3.7041664mm" svg:x="93.13333mm" svg:y="163.5125mm"/>
          <draw:path svg:d="M 0.0 52.916664 L 0.0 0.0 L 0.0 26.458332 Q 0.0 52.916664 79.37499 79.37499 Q 158.74998 79.37499 132.29166 105.83333 Q 105.83333 132.29166 105.83333 132.29166 L 105.83333 132.29166 L 105.83333 132.29166 L 79.37499 132.29166 L 52.916664 132.29166 Q 26.458332 132.29166 0.0 158.74998 L 0.0 158.74998 L 0.0 132.29166 Q 0.0 105.83333 0.0 52.916664 z" svg:height="1.5874999mm" draw:style-name="style-1454" svg:viewBox="0.0 0.0 132.29166 158.74998" svg:width="1.3229166mm" svg:x="151.34166mm" svg:y="151.07707mm"/>
          <draw:path svg:d="M 264.5833 158.74998 L 264.5833 185.20833 L 264.5833 185.20833 L 238.12498 185.20833 L 211.66666 185.20833 Q 211.66666 158.74998 211.66666 158.74998 Q 185.20833 158.74998 158.74998 185.20833 Q 132.29166 211.66666 105.83333 211.66666 L 79.37499 211.66666 L 79.37499 185.20833 Q 105.83333 158.74998 105.83333 158.74998 Q 105.83333 132.29166 105.83333 105.83333 L 79.37499 52.916664 L 52.916664 52.916664 Q 26.458332 52.916664 0.0 52.916664 Q -52.916664 52.916664 0.0 0.0 Q 52.916664 0.0 105.83333 0.0 Q 132.29166 26.458332 132.29166 52.916664 Q 132.29166 79.37499 185.20833 105.83333 Q 264.5833 132.29166 264.5833 158.74998 z" svg:height="2.1166666mm" draw:style-name="style-1455" svg:viewBox="0.0 0.0 264.5833 211.66666" svg:width="2.6458333mm" svg:x="70.90833mm" svg:y="116.94582mm"/>
          <draw:path svg:d="M 449.79166 52.916664 L 476.24997 0.0 L 476.24997 52.916664 Q 476.24997 105.83333 502.7083 158.74998 L 502.7083 185.20833 L 396.87497 264.5833 Q 291.04166 370.41666 264.5833 370.41666 Q 238.12498 370.41666 211.66666 396.87497 L 185.20833 396.87497 L 185.20833 396.87497 Q 158.74998 396.87497 105.83333 423.3333 L 26.458332 449.79166 L 26.458332 449.79166 Q 0.0 449.79166 0.0 370.41666 Q 0.0 264.5833 52.916664 264.5833 L 105.83333 264.5833 L 132.29166 238.12498 Q 158.74998 211.66666 291.04166 158.74998 Q 423.3333 105.83333 449.79166 52.916664 z" svg:height="4.497916mm" draw:style-name="style-1456" svg:viewBox="0.0 0.0 502.7083 449.79166" svg:width="5.027083mm" svg:x="63.499996mm" svg:y="131.7625mm"/>
          <draw:path svg:d="M 608.5416 79.37499 L 634.99994 79.37499 L 661.4583 105.83333 Q 661.4583 132.29166 687.9166 132.29166 Q 714.37494 132.29166 714.37494 185.20833 L 714.37494 211.66666 L 714.37494 211.66666 Q 687.9166 185.20833 687.9166 185.20833 Q 661.4583 185.20833 661.4583 185.20833 L 634.99994 185.20833 L 634.99994 185.20833 Q 608.5416 211.66666 608.5416 211.66666 L 608.5416 211.66666 L 608.5416 238.12498 Q 608.5416 238.12498 582.0833 238.12498 L 582.0833 238.12498 L 555.625 238.12498 Q 555.625 238.12498 555.625 264.5833 L 555.625 264.5833 L 555.625 264.5833 Q 529.1666 291.04166 529.1666 291.04166 L 529.1666 291.04166 L 502.7083 291.04166 Q 502.7083 291.04166 502.7083 317.49997 L 502.7083 317.49997 L 476.24997 317.49997 Q 449.79166 343.9583 449.79166 343.9583 L 449.79166 343.9583 L 396.87497 343.9583 L 370.41666 343.9583 L 370.41666 370.41666 L 370.41666 370.41666 L 317.49997 370.41666 Q 264.5833 396.87497 238.12498 396.87497 Q 185.20833 396.87497 132.29166 396.87497 L 79.37499 396.87497 L 79.37499 396.87497 Q 79.37499 370.41666 52.916664 370.41666 L 52.916664 370.41666 L 52.916664 370.41666 Q 52.916664 343.9583 79.37499 317.49997 Q 79.37499 291.04166 105.83333 291.04166 Q 132.29166 264.5833 132.29166 238.12498 L 105.83333 238.12498 L 105.83333 211.66666 L 105.83333 185.20833 L 79.37499 185.20833 L 26.458332 185.20833 L 26.458332 185.20833 L 0.0 185.20833 L 0.0 158.74998 L 0.0 158.74998 L 0.0 132.29166 L 0.0 132.29166 L 0.0 132.29166 L 26.458332 132.29166 L 26.458332 105.83333 L 26.458332 79.37499 L 52.916664 79.37499 L 79.37499 79.37499 L 79.37499 105.83333 L 79.37499 132.29166 L 132.29166 132.29166 Q 185.20833 132.29166 185.20833 158.74998 L 211.66666 158.74998 L 238.12498 185.20833 Q 238.12498 211.66666 264.5833 211.66666 L 264.5833 238.12498 L 343.9583 132.29166 Q 396.87497 26.458332 449.79166 26.458332 Q 476.24997 26.458332 502.7083 26.458332 L 502.7083 26.458332 L 529.1666 0.0 Q 555.625 -26.458332 582.0833 26.458332 Q 608.5416 79.37499 608.5416 79.37499 z M 555.625 158.74998 Q 608.5416 132.29166 608.5416 158.74998 Q 608.5416 185.20833 529.1666 185.20833 Q 476.24997 185.20833 555.625 158.74998 z" svg:height="3.9687498mm" draw:style-name="style-1457" svg:viewBox="0.0 0.0 714.37494 396.87497" svg:width="7.1437497mm" svg:x="154.25208mm" svg:y="66.93958mm"/>
          <draw:path svg:d="M 132.29166 79.37499 L 158.74998 79.37499 L 158.74998 105.83333 Q 158.74998 132.29166 132.29166 132.29166 Q 105.83333 132.29166 105.83333 158.74998 Q 79.37499 185.20833 79.37499 185.20833 L 79.37499 211.66666 L 52.916664 211.66666 L 26.458332 211.66666 L 26.458332 238.12498 L 0.0 238.12498 L 0.0 185.20833 L 0.0 132.29166 L 26.458332 79.37499 Q 52.916664 0.0 79.37499 0.0 Q 132.29166 0.0 132.29166 0.0 Q 158.74998 0.0 132.29166 26.458332 Q 79.37499 52.916664 105.83333 79.37499 Q 105.83333 105.83333 132.29166 79.37499 z M 26.458332 132.29166 Q 26.458332 132.29166 52.916664 132.29166 Q 52.916664 158.74998 26.458332 158.74998 Q 26.458332 158.74998 26.458332 132.29166 z" svg:height="2.38125mm" draw:style-name="style-1458" svg:viewBox="0.0 0.0 158.74998 238.12498" svg:width="1.5874999mm" svg:x="67.46875mm" svg:y="119.06249mm"/>
          <draw:path svg:d="M 158.74998 26.458332 L 158.74998 0.0 L 158.74998 0.0 L 158.74998 0.0 L 185.20833 529.1666 Q 211.66666 1058.3333 211.66666 1111.25 L 211.66666 1137.7083 L 211.66666 1164.1666 Q 211.66666 1190.6249 185.20833 1217.0833 Q 185.20833 1269.9999 158.74998 1269.9999 Q 132.29166 1269.9999 105.83333 1217.0833 Q 105.83333 1137.7083 79.37499 1164.1666 L 79.37499 1190.6249 L 79.37499 1190.6249 Q 52.916664 1190.6249 26.458332 1031.875 L 0.0 873.12494 L 0.0 846.6666 L 0.0 846.6666 L 0.0 793.74994 L 0.0 767.2916 L 0.0 687.9166 Q 0.0 608.5416 26.458332 370.41666 L 26.458332 105.83333 L 79.37499 79.37499 Q 105.83333 52.916664 132.29166 52.916664 L 132.29166 52.916664 L 132.29166 26.458332 L 158.74998 26.458332 L 158.74998 26.458332 z" svg:height="12.699999mm" draw:style-name="style-1459" svg:viewBox="0.0 0.0 211.66666 1269.9999" svg:width="2.1166666mm" svg:x="115.8875mm" svg:y="102.12916mm"/>
          <draw:path svg:d="M 793.74994 26.458332 L 767.2916 0.0 L 793.74994 0.0 Q 820.2083 0.0 873.12494 132.29166 Q 899.5833 238.12498 926.0416 238.12498 Q 952.49994 264.5833 952.49994 291.04166 L 952.49994 317.49997 L 926.0416 343.9583 Q 899.5833 343.9583 952.49994 370.41666 Q 1005.4166 396.87497 1031.875 423.3333 L 1058.3333 449.79166 L 1164.1666 449.79166 Q 1243.5416 476.24997 1243.5416 502.7083 Q 1243.5416 529.1666 1375.8333 529.1666 L 1481.6666 529.1666 L 1693.3333 529.1666 Q 1878.5416 555.625 1984.3749 555.625 L 2090.2083 555.625 L 2090.2083 555.625 L 2090.2083 555.625 L 2116.6665 582.0833 L 2169.5833 582.0833 L 2169.5833 608.5416 L 2169.5833 634.99994 L 1111.25 634.99994 L 79.37499 634.99994 L 52.916664 634.99994 L 52.916664 608.5416 L 26.458332 608.5416 L 0.0 608.5416 L 0.0 582.0833 L 0.0 582.0833 L 26.458332 582.0833 L 52.916664 555.625 L 52.916664 555.625 L 52.916664 555.625 L 79.37499 555.625 L 79.37499 555.625 L 79.37499 529.1666 L 52.916664 529.1666 L 52.916664 529.1666 L 52.916664 502.7083 L 52.916664 502.7083 L 52.916664 502.7083 L 79.37499 423.3333 L 105.83333 343.9583 L 105.83333 343.9583 L 105.83333 343.9583 L 105.83333 423.3333 L 105.83333 502.7083 L 132.29166 502.7083 L 158.74998 502.7083 L 158.74998 343.9583 L 158.74998 211.66666 L 158.74998 211.66666 L 158.74998 211.66666 L 185.20833 185.20833 L 185.20833 158.74998 L 370.41666 158.74998 Q 555.625 132.29166 582.0833 132.29166 L 634.99994 132.29166 L 634.99994 105.83333 L 634.99994 105.83333 L 661.4583 105.83333 L 661.4583 132.29166 L 687.9166 132.29166 L 687.9166 132.29166 L 714.37494 132.29166 L 740.8333 132.29166 L 740.8333 132.29166 L 740.8333 132.29166 L 767.2916 105.83333 L 793.74994 79.37499 L 793.74994 79.37499 Q 793.74994 79.37499 793.74994 26.458332 z M 873.12494 264.5833 Q 899.5833 264.5833 899.5833 264.5833 Q 899.5833 291.04166 899.5833 291.04166 Q 873.12494 291.04166 873.12494 264.5833 z" svg:height="6.3499994mm" draw:style-name="style-1460" svg:viewBox="0.0 0.0 2169.5833 634.99994" svg:width="21.695831mm" svg:x="39.158333mm" svg:y="225.1604mm"/>
          <draw:path svg:d="M 52.916664 52.916664 L 52.916664 0.0 L 105.83333 0.0 L 185.20833 0.0 L 185.20833 0.0 Q 185.20833 26.458332 211.66666 26.458332 L 211.66666 26.458332 L 264.5833 52.916664 Q 291.04166 79.37499 370.41666 79.37499 Q 449.79166 79.37499 449.79166 79.37499 Q 476.24997 79.37499 476.24997 79.37499 L 476.24997 52.916664 L 502.7083 79.37499 Q 529.1666 79.37499 555.625 79.37499 L 555.625 105.83333 L 529.1666 105.83333 L 476.24997 105.83333 L 476.24997 132.29166 L 476.24997 158.74998 L 502.7083 185.20833 L 502.7083 185.20833 L 502.7083 238.12498 Q 476.24997 291.04166 370.41666 396.87497 L 264.5833 502.7083 L 264.5833 502.7083 L 264.5833 502.7083 L 238.12498 529.1666 L 211.66666 555.625 L 158.74998 555.625 L 132.29166 555.625 L 105.83333 582.0833 L 79.37499 582.0833 L 52.916664 582.0833 L 26.458332 555.625 L 26.458332 555.625 L 26.458332 555.625 L 26.458332 502.7083 L 0.0 449.79166 L 0.0 396.87497 L 0.0 370.41666 L 0.0 370.41666 Q 0.0 370.41666 52.916664 343.9583 Q 79.37499 343.9583 52.916664 317.49997 Q 52.916664 291.04166 79.37499 291.04166 Q 105.83333 264.5833 79.37499 185.20833 Q 52.916664 105.83333 52.916664 52.916664 z" svg:height="5.820833mm" draw:style-name="style-1461" svg:viewBox="0.0 0.0 555.625 582.0833" svg:width="5.5562496mm" svg:x="129.64583mm" svg:y="63.76458mm"/>
          <draw:path svg:d="M 79.37499 79.37499 L 132.29166 0.0 L 158.74998 0.0 L 158.74998 0.0 L 158.74998 52.916664 Q 158.74998 105.83333 132.29166 132.29166 L 132.29166 158.74998 L 79.37499 238.12498 Q 52.916664 291.04166 26.458332 291.04166 L 26.458332 317.49997 L 26.458332 317.49997 Q 0.0 317.49997 0.0 238.12498 Q 0.0 158.74998 79.37499 79.37499 z" svg:height="3.1749997mm" draw:style-name="style-1462" svg:viewBox="0.0 0.0 158.74998 317.49997" svg:width="1.5874999mm" svg:x="152.92915mm" svg:y="166.42291mm"/>
          <draw:path svg:d="M 105.83333 0.0 L 105.83333 0.0 L 105.83333 0.0 Q 105.83333 0.0 105.83333 0.0 Q 132.29166 0.0 132.29166 52.916664 Q 158.74998 105.83333 132.29166 132.29166 Q 105.83333 158.74998 52.916664 158.74998 L 0.0 158.74998 L 26.458332 105.83333 Q 52.916664 79.37499 52.916664 52.916664 L 52.916664 52.916664 L 52.916664 26.458332 Q 79.37499 0.0 105.83333 0.0 z" svg:height="1.5874999mm" draw:style-name="style-1463" svg:viewBox="0.0 0.0 132.29166 158.74998" svg:width="1.3229166mm" svg:x="161.39583mm" svg:y="59.79583mm"/>
          <draw:path svg:d="M 79.37499 0.0 L 79.37499 0.0 L 79.37499 0.0 L 105.83333 0.0 L 105.83333 211.66666 Q 79.37499 423.3333 79.37499 687.9166 L 79.37499 978.95825 L 52.916664 978.95825 L 52.916664 978.95825 L 52.916664 820.2083 Q 26.458332 661.4583 26.458332 582.0833 L 0.0 502.7083 L 0.0 317.49997 L 0.0 158.74998 L 0.0 158.74998 L 26.458332 158.74998 L 26.458332 132.29166 L 26.458332 105.83333 L 52.916664 52.916664 Q 79.37499 26.458332 79.37499 0.0 z" svg:height="9.789583mm" draw:style-name="style-1464" svg:viewBox="0.0 0.0 105.83333 978.95825" svg:width="1.0583333mm" svg:x="20.902082mm" svg:y="123.29583mm"/>
          <draw:path svg:d="M 26.458332 0.0 L 26.458332 0.0 L 79.37499 26.458332 Q 132.29166 79.37499 132.29166 132.29166 Q 132.29166 158.74998 132.29166 185.20833 L 132.29166 211.66666 L 132.29166 211.66666 L 105.83333 211.66666 L 79.37499 211.66666 L 52.916664 185.20833 L 52.916664 185.20833 Q 26.458332 185.20833 26.458332 185.20833 Q 26.458332 158.74998 0.0 79.37499 L 0.0 26.458332 L 26.458332 26.458332 Q 26.458332 26.458332 26.458332 0.0 z" svg:height="2.1166666mm" draw:style-name="style-1465" svg:viewBox="0.0 0.0 132.29166 211.66666" svg:width="1.3229166mm" svg:x="93.39791mm" svg:y="118.268745mm"/>
          <draw:path svg:d="M 79.37499 79.37499 L 158.74998 0.0 L 211.66666 0.0 L 238.12498 0.0 L 291.04166 26.458332 Q 317.49997 79.37499 343.9583 132.29166 Q 370.41666 185.20833 396.87497 158.74998 Q 423.3333 132.29166 423.3333 105.83333 L 423.3333 79.37499 L 423.3333 79.37499 Q 449.79166 79.37499 449.79166 52.916664 L 449.79166 52.916664 L 476.24997 79.37499 Q 476.24997 132.29166 502.7083 132.29166 L 502.7083 158.74998 L 502.7083 238.12498 Q 476.24997 291.04166 476.24997 343.9583 L 476.24997 370.41666 L 423.3333 423.3333 Q 396.87497 502.7083 423.3333 502.7083 Q 476.24997 502.7083 476.24997 529.1666 L 476.24997 529.1666 L 423.3333 555.625 Q 396.87497 555.625 396.87497 582.0833 L 396.87497 608.5416 L 370.41666 661.4583 Q 317.49997 714.37494 317.49997 952.49994 Q 317.49997 1190.6249 343.9583 1217.0833 L 370.41666 1243.5416 L 370.41666 1243.5416 L 370.41666 1243.5416 L 370.41666 1243.5416 Q 370.41666 1243.5416 370.41666 1269.9999 L 396.87497 1269.9999 L 423.3333 1322.9166 Q 449.79166 1349.3749 449.79166 1375.8333 L 476.24997 1375.8333 L 476.24997 1402.2916 L 476.24997 1428.7499 L 502.7083 1455.2083 L 502.7083 1481.6666 L 476.24997 1481.6666 L 449.79166 1481.6666 L 449.79166 1455.2083 L 423.3333 1455.2083 L 423.3333 1455.2083 L 423.3333 1455.2083 L 423.3333 1455.2083 L 423.3333 1428.7499 L 396.87497 1428.7499 L 396.87497 1428.7499 L 396.87497 1402.2916 L 370.41666 1402.2916 L 370.41666 1402.2916 L 370.41666 1402.2916 L 370.41666 1375.8333 L 370.41666 1375.8333 L 343.9583 1375.8333 L 343.9583 1349.3749 L 343.9583 1349.3749 L 317.49997 1349.3749 L 317.49997 1349.3749 L 317.49997 1349.3749 L 317.49997 1322.9166 L 317.49997 1322.9166 L 291.04166 1322.9166 Q 291.04166 1296.4583 264.5833 1269.9999 Q 211.66666 1243.5416 158.74998 1137.7083 L 79.37499 1031.875 L 79.37499 926.0416 Q 79.37499 820.2083 105.83333 820.2083 Q 132.29166 820.2083 132.29166 767.2916 Q 105.83333 740.8333 79.37499 714.37494 Q 52.916664 714.37494 79.37499 687.9166 Q 105.83333 661.4583 52.916664 582.0833 L 26.458332 502.7083 L 26.458332 476.24997 Q 0.0 449.79166 0.0 396.87497 L 0.0 317.49997 L 0.0 238.12498 Q 0.0 158.74998 79.37499 79.37499 z M 132.29166 899.5833 Q 158.74998 899.5833 158.74998 899.5833 Q 158.74998 926.0416 158.74998 926.0416 Q 132.29166 926.0416 132.29166 899.5833 z" svg:height="14.816666mm" draw:style-name="style-1466" svg:viewBox="0.0 0.0 502.7083 1481.6666" svg:width="5.027083mm" svg:x="40.74583mm" svg:y="76.46458mm"/>
          <draw:path svg:d="M 185.20833 0.0 L 211.66666 0.0 L 238.12498 26.458332 Q 238.12498 79.37499 238.12498 79.37499 L 264.5833 79.37499 L 264.5833 132.29166 Q 238.12498 185.20833 238.12498 238.12498 Q 238.12498 264.5833 132.29166 264.5833 L 26.458332 238.12498 L 26.458332 238.12498 L 26.458332 238.12498 L 0.0 238.12498 L 0.0 238.12498 L 0.0 238.12498 L 0.0 238.12498 L 0.0 211.66666 Q 26.458332 211.66666 52.916664 132.29166 L 79.37499 26.458332 L 132.29166 26.458332 Q 185.20833 26.458332 185.20833 0.0 z" svg:height="2.6458333mm" draw:style-name="style-1467" svg:viewBox="0.0 0.0 264.5833 264.5833" svg:width="2.6458333mm" svg:x="83.34374mm" svg:y="77.52291mm"/>
          <draw:path svg:d="M 52.916664 0.0 L 79.37499 0.0 L 105.83333 0.0 L 132.29166 0.0 L 132.29166 0.0 L 158.74998 0.0 L 158.74998 0.0 L 158.74998 0.0 L 158.74998 26.458332 L 158.74998 26.458332 L 158.74998 52.916664 L 158.74998 105.83333 L 158.74998 105.83333 L 158.74998 105.83333 L 158.74998 132.29166 L 158.74998 132.29166 L 132.29166 132.29166 L 132.29166 158.74998 L 105.83333 158.74998 L 79.37499 158.74998 L 79.37499 132.29166 L 52.916664 132.29166 L 52.916664 132.29166 L 52.916664 105.83333 L 52.916664 105.83333 L 52.916664 105.83333 L 26.458332 79.37499 L 0.0 52.916664 L 0.0 52.916664 L 0.0 52.916664 L 0.0 52.916664 Q -26.458332 52.916664 0.0 26.458332 L 26.458332 0.0 L 52.916664 0.0 z" svg:height="1.5874999mm" draw:style-name="style-1468" svg:viewBox="0.0 0.0 158.74998 158.74998" svg:width="1.5874999mm" svg:x="112.712494mm" svg:y="213.78333mm"/>
          <draw:path svg:d="M 396.87497 0.0 L 396.87497 26.458332 L 370.41666 52.916664 Q 317.49997 79.37499 317.49997 105.83333 L 317.49997 132.29166 L 317.49997 132.29166 L 317.49997 158.74998 L 264.5833 158.74998 L 238.12498 158.74998 L 238.12498 185.20833 L 211.66666 185.20833 L 211.66666 211.66666 L 211.66666 238.12498 L 211.66666 264.5833 L 211.66666 291.04166 L 211.66666 317.49997 L 211.66666 343.9583 L 238.12498 343.9583 L 238.12498 370.41666 L 238.12498 370.41666 L 264.5833 370.41666 L 264.5833 370.41666 L 264.5833 370.41666 L 264.5833 396.87497 L 264.5833 396.87497 L 291.04166 396.87497 L 291.04166 423.3333 L 291.04166 423.3333 L 317.49997 423.3333 L 317.49997 423.3333 L 317.49997 423.3333 L 423.3333 449.79166 Q 555.625 476.24997 582.0833 449.79166 L 582.0833 449.79166 L 582.0833 449.79166 L 582.0833 476.24997 L 661.4583 476.24997 L 740.8333 476.24997 L 740.8333 502.7083 L 740.8333 502.7083 L 687.9166 502.7083 Q 661.4583 529.1666 608.5416 529.1666 L 555.625 555.625 L 529.1666 555.625 Q 529.1666 582.0833 529.1666 582.0833 L 529.1666 582.0833 L 476.24997 582.0833 Q 449.79166 582.0833 423.3333 555.625 Q 370.41666 529.1666 370.41666 555.625 Q 370.41666 582.0833 423.3333 582.0833 Q 449.79166 608.5416 449.79166 634.99994 L 449.79166 661.4583 L 449.79166 687.9166 Q 423.3333 687.9166 423.3333 687.9166 Q 423.3333 687.9166 343.9583 687.9166 L 264.5833 687.9166 L 264.5833 714.37494 L 264.5833 714.37494 L 238.12498 714.37494 L 238.12498 714.37494 L 238.12498 687.9166 Q 211.66666 687.9166 238.12498 687.9166 Q 264.5833 661.4583 264.5833 608.5416 L 264.5833 555.625 L 264.5833 529.1666 L 264.5833 502.7083 L 238.12498 476.24997 Q 211.66666 476.24997 211.66666 502.7083 Q 211.66666 529.1666 238.12498 529.1666 L 238.12498 555.625 L 238.12498 555.625 Q 211.66666 555.625 211.66666 582.0833 Q 211.66666 634.99994 158.74998 634.99994 L 105.83333 634.99994 L 79.37499 634.99994 L 52.916664 634.99994 L 26.458332 634.99994 L 0.0 634.99994 L 0.0 634.99994 L 0.0 634.99994 L 0.0 634.99994 L 0.0 608.5416 L 0.0 582.0833 L 0.0 582.0833 L 0.0 529.1666 L 0.0 476.24997 L 26.458332 423.3333 L 26.458332 396.87497 L 26.458332 396.87497 Q 26.458332 370.41666 52.916664 370.41666 L 52.916664 370.41666 L 52.916664 370.41666 Q 52.916664 370.41666 52.916664 343.9583 L 79.37499 343.9583 L 79.37499 370.41666 Q 79.37499 396.87497 105.83333 396.87497 Q 132.29166 396.87497 105.83333 343.9583 L 79.37499 291.04166 L 79.37499 291.04166 Q 52.916664 291.04166 52.916664 211.66666 L 52.916664 158.74998 L 105.83333 105.83333 Q 158.74998 52.916664 264.5833 26.458332 Q 370.41666 0.0 396.87497 0.0 z M 158.74998 476.24997 L 158.74998 476.24997 L 132.29166 476.24997 L 132.29166 476.24997 L 105.83333 529.1666 Q 105.83333 582.0833 79.37499 555.625 Q 52.916664 502.7083 105.83333 476.24997 Q 158.74998 476.24997 158.74998 476.24997 z M 317.49997 634.99994 Q 317.49997 608.5416 343.9583 608.5416 Q 370.41666 608.5416 370.41666 634.99994 Q 370.41666 661.4583 343.9583 661.4583 Q 317.49997 661.4583 317.49997 634.99994 z" svg:height="7.1437497mm" draw:style-name="style-1469" svg:viewBox="0.0 0.0 740.8333 714.37494" svg:width="7.408333mm" svg:x="132.29166mm" svg:y="96.837494mm"/>
          <draw:path svg:d="M 343.9583 0.0 L 343.9583 0.0 L 396.87497 79.37499 Q 449.79166 158.74998 476.24997 185.20833 L 476.24997 185.20833 L 476.24997 185.20833 Q 502.7083 185.20833 502.7083 185.20833 L 502.7083 211.66666 L 502.7083 211.66666 Q 502.7083 211.66666 529.1666 238.12498 L 529.1666 264.5833 L 502.7083 264.5833 Q 476.24997 238.12498 449.79166 238.12498 Q 449.79166 211.66666 370.41666 291.04166 L 291.04166 343.9583 L 264.5833 343.9583 Q 238.12498 343.9583 185.20833 370.41666 L 105.83333 370.41666 L 105.83333 396.87497 L 105.83333 449.79166 L 105.83333 449.79166 L 79.37499 449.79166 L 79.37499 396.87497 L 79.37499 370.41666 L 52.916664 370.41666 L 52.916664 343.9583 L 52.916664 343.9583 L 26.458332 343.9583 L 26.458332 291.04166 L 26.458332 211.66666 L 0.0 211.66666 L 0.0 185.20833 L 105.83333 158.74998 Q 238.12498 132.29166 291.04166 79.37499 Q 343.9583 26.458332 343.9583 0.0 z" svg:height="4.497916mm" draw:style-name="style-1470" svg:viewBox="0.0 0.0 529.1666 449.79166" svg:width="5.2916665mm" svg:x="116.681244mm" svg:y="92.868744mm"/>
          <draw:path svg:d="M 185.20833 185.20833 L 185.20833 185.20833 L 185.20833 211.66666 Q 185.20833 238.12498 132.29166 238.12498 Q 79.37499 264.5833 52.916664 291.04166 L 26.458332 317.49997 L 26.458332 317.49997 L 26.458332 317.49997 L 26.458332 291.04166 L 26.458332 291.04166 L 0.0 291.04166 L 0.0 291.04166 L 26.458332 158.74998 Q 52.916664 26.458332 132.29166 0.0 Q 211.66666 0.0 185.20833 79.37499 Q 185.20833 158.74998 185.20833 185.20833 z" svg:height="3.1749997mm" draw:style-name="style-1471" svg:viewBox="0.0 0.0 185.20833 317.49997" svg:width="1.8520832mm" svg:x="129.38124mm" svg:y="187.06041mm"/>
          <draw:path svg:d="M 105.83333 26.458332 L 185.20833 0.0 L 185.20833 0.0 L 185.20833 26.458332 L 158.74998 26.458332 Q 158.74998 52.916664 132.29166 52.916664 Q 105.83333 52.916664 105.83333 79.37499 Q 79.37499 105.83333 26.458332 79.37499 Q -26.458332 52.916664 0.0 52.916664 Q 0.0 52.916664 105.83333 26.458332 z" svg:height="0.7937499mm" draw:style-name="style-1472" svg:viewBox="0.0 0.0 185.20833 79.37499" svg:width="1.8520832mm" svg:x="150.28333mm" svg:y="124.88332mm"/>
          <draw:path svg:d="M 396.87497 0.0 L 423.3333 0.0 L 476.24997 0.0 Q 555.625 0.0 555.625 26.458332 L 555.625 52.916664 L 740.8333 79.37499 Q 899.5833 105.83333 1005.4166 105.83333 L 1111.25 105.83333 L 1084.7916 158.74998 Q 1058.3333 238.12498 1058.3333 264.5833 L 1058.3333 264.5833 L 767.2916 264.5833 Q 476.24997 264.5833 370.41666 264.5833 L 264.5833 264.5833 L 264.5833 264.5833 Q 264.5833 238.12498 264.5833 211.66666 Q 264.5833 185.20833 158.74998 158.74998 L 52.916664 158.74998 L 26.458332 132.29166 L 0.0 132.29166 L 0.0 132.29166 L 0.0 105.83333 L 132.29166 105.83333 Q 264.5833 105.83333 343.9583 79.37499 Q 423.3333 52.916664 396.87497 26.458332 Q 370.41666 0.0 396.87497 0.0 z" svg:height="2.6458333mm" draw:style-name="style-1473" svg:viewBox="0.0 0.0 1111.25 264.5833" svg:width="11.112499mm" svg:x="43.391663mm" svg:y="233.36249mm"/>
          <draw:path svg:d="M 396.87497 26.458332 L 396.87497 26.458332 L 423.3333 26.458332 L 423.3333 26.458332 L 423.3333 79.37499 Q 423.3333 105.83333 449.79166 105.83333 Q 476.24997 105.83333 476.24997 158.74998 L 476.24997 185.20833 L 423.3333 185.20833 Q 343.9583 211.66666 370.41666 211.66666 L 370.41666 238.12498 L 264.5833 238.12498 Q 185.20833 211.66666 105.83333 211.66666 L 0.0 158.74998 L 0.0 158.74998 L 0.0 158.74998 L 52.916664 158.74998 L 79.37499 158.74998 L 79.37499 132.29166 L 105.83333 132.29166 L 105.83333 132.29166 L 105.83333 105.83333 L 158.74998 52.916664 Q 185.20833 -26.458332 264.5833 0.0 Q 343.9583 26.458332 343.9583 52.916664 Q 370.41666 79.37499 370.41666 52.916664 Q 370.41666 26.458332 396.87497 26.458332 z" svg:height="2.38125mm" draw:style-name="style-1474" svg:viewBox="0.0 0.0 476.24997 238.12498" svg:width="4.7625mm" svg:x="61.9125mm" svg:y="113.24166mm"/>
          <draw:path svg:d="M 185.20833 26.458332 L 185.20833 0.0 L 185.20833 0.0 Q 185.20833 0.0 185.20833 52.916664 Q 185.20833 105.83333 79.37499 132.29166 Q 0.0 158.74998 0.0 132.29166 L 0.0 105.83333 L 79.37499 79.37499 Q 185.20833 52.916664 185.20833 26.458332 z" svg:height="1.3229166mm" draw:style-name="style-1475" svg:viewBox="0.0 0.0 185.20833 132.29166" svg:width="1.8520832mm" svg:x="129.38124mm" svg:y="188.91249mm"/>
          <draw:path svg:d="M 264.5833 52.916664 L 264.5833 0.0 L 317.49997 52.916664 Q 343.9583 105.83333 370.41666 105.83333 Q 370.41666 79.37499 396.87497 79.37499 L 396.87497 79.37499 L 370.41666 238.12498 Q 317.49997 396.87497 238.12498 529.1666 Q 158.74998 634.99994 158.74998 661.4583 L 132.29166 661.4583 L 105.83333 661.4583 Q 52.916664 634.99994 26.458332 634.99994 L 0.0 608.5416 L 0.0 582.0833 Q 0.0 555.625 105.83333 449.79166 Q 158.74998 343.9583 158.74998 264.5833 Q 158.74998 185.20833 185.20833 158.74998 Q 211.66666 158.74998 211.66666 132.29166 Q 211.66666 105.83333 238.12498 105.83333 Q 264.5833 105.83333 264.5833 52.916664 z" svg:height="6.614583mm" draw:style-name="style-1476" svg:viewBox="0.0 0.0 396.87497 661.4583" svg:width="3.9687498mm" svg:x="82.02083mm" svg:y="110.06666mm"/>
          <draw:path svg:d="M 158.74998 26.458332 L 185.20833 0.0 L 185.20833 79.37499 Q 158.74998 158.74998 132.29166 158.74998 Q 79.37499 185.20833 26.458332 185.20833 L 0.0 185.20833 L 0.0 185.20833 Q 26.458332 158.74998 26.458332 132.29166 L 52.916664 105.83333 L 79.37499 105.83333 Q 105.83333 105.83333 105.83333 79.37499 Q 132.29166 26.458332 158.74998 26.458332 z" svg:height="1.8520832mm" draw:style-name="style-1477" svg:viewBox="0.0 0.0 185.20833 185.20833" svg:width="1.8520832mm" svg:x="45.772915mm" svg:y="211.40207mm"/>
          <draw:path svg:d="M 132.29166 26.458332 L 158.74998 26.458332 L 158.74998 105.83333 L 158.74998 158.74998 L 79.37499 158.74998 Q 0.0 158.74998 0.0 132.29166 L 0.0 132.29166 L 0.0 52.916664 Q 0.0 0.0 79.37499 0.0 Q 132.29166 0.0 132.29166 26.458332 z" svg:height="1.5874999mm" draw:style-name="style-1478" svg:viewBox="0.0 0.0 158.74998 158.74998" svg:width="1.5874999mm" svg:x="89.69375mm" svg:y="85.19583mm"/>
          <draw:path svg:d="M 238.12498 291.04166 L 238.12498 291.04166 L 238.12498 291.04166 L 238.12498 317.49997 L 238.12498 317.49997 L 238.12498 317.49997 L 211.66666 343.9583 Q 185.20833 396.87497 158.74998 396.87497 L 132.29166 396.87497 L 132.29166 396.87497 L 132.29166 370.41666 L 132.29166 343.9583 Q 132.29166 343.9583 79.37499 291.04166 L 52.916664 264.5833 L 52.916664 238.12498 Q 26.458332 238.12498 26.458332 238.12498 L 26.458332 238.12498 L 26.458332 238.12498 Q 0.0 238.12498 0.0 132.29166 L 0.0 52.916664 L 26.458332 52.916664 Q 26.458332 79.37499 26.458332 52.916664 L 26.458332 52.916664 L 26.458332 52.916664 Q 52.916664 26.458332 52.916664 26.458332 L 52.916664 26.458332 L 79.37499 0.0 Q 105.83333 -26.458332 105.83333 26.458332 Q 105.83333 79.37499 158.74998 79.37499 Q 185.20833 79.37499 238.12498 105.83333 Q 291.04166 132.29166 264.5833 185.20833 Q 238.12498 264.5833 238.12498 291.04166 z" svg:height="3.9687498mm" draw:style-name="style-1479" svg:viewBox="0.0 0.0 264.5833 396.87497" svg:width="2.6458333mm" svg:x="55.297913mm" svg:y="108.21458mm"/>
          <draw:path svg:d="M 52.916664 26.458332 L 52.916664 0.0 L 105.83333 52.916664 Q 132.29166 52.916664 185.20833 79.37499 L 238.12498 79.37499 L 238.12498 105.83333 Q 211.66666 105.83333 132.29166 105.83333 L 52.916664 132.29166 L 52.916664 105.83333 Q 52.916664 105.83333 26.458332 105.83333 L 26.458332 105.83333 L 0.0 105.83333 Q 0.0 105.83333 0.0 79.37499 L 0.0 79.37499 L 26.458332 52.916664 Q 52.916664 26.458332 52.916664 26.458332 z" svg:height="1.3229166mm" draw:style-name="style-1480" svg:viewBox="0.0 0.0 238.12498 132.29166" svg:width="2.38125mm" svg:x="145.52083mm" svg:y="71.4375mm"/>
          <draw:path svg:d="M 26.458332 79.37499 L 52.916664 0.0 L 79.37499 0.0 L 79.37499 0.0 L 79.37499 370.41666 Q 79.37499 714.37494 79.37499 793.74994 L 79.37499 846.6666 L 79.37499 846.6666 Q 79.37499 873.12494 52.916664 899.5833 L 26.458332 952.49994 L 26.458332 978.95825 L 26.458332 1005.4166 L 0.0 1005.4166 L 0.0 1005.4166 L 0.0 582.0833 L 0.0 185.20833 L 26.458332 185.20833 Q 26.458332 158.74998 26.458332 79.37499 z" svg:height="10.054166mm" draw:style-name="style-1481" svg:viewBox="0.0 0.0 79.37499 1005.4166" svg:width="0.7937499mm" svg:x="20.902082mm" svg:y="114.82916mm"/>
          <draw:path svg:d="M 79.37499 26.458332 L 79.37499 0.0 L 132.29166 26.458332 Q 211.66666 52.916664 211.66666 105.83333 Q 211.66666 185.20833 238.12498 185.20833 L 264.5833 185.20833 L 264.5833 211.66666 Q 264.5833 238.12498 238.12498 264.5833 Q 211.66666 264.5833 185.20833 291.04166 L 185.20833 317.49997 L 158.74998 317.49997 Q 132.29166 317.49997 105.83333 291.04166 Q 79.37499 291.04166 79.37499 317.49997 Q 79.37499 343.9583 52.916664 343.9583 L 0.0 343.9583 L 0.0 317.49997 L 0.0 317.49997 L 0.0 317.49997 Q 0.0 317.49997 26.458332 264.5833 Q 52.916664 238.12498 52.916664 211.66666 Q 79.37499 211.66666 79.37499 158.74998 Q 79.37499 105.83333 52.916664 105.83333 L 26.458332 79.37499 L 52.916664 52.916664 Q 79.37499 52.916664 79.37499 26.458332 z" svg:height="3.439583mm" draw:style-name="style-1482" svg:viewBox="0.0 0.0 264.5833 343.9583" svg:width="2.6458333mm" svg:x="114.299995mm" svg:y="76.2mm"/>
          <draw:path svg:d="M 79.37499 26.458332 L 158.74998 0.0 L 158.74998 132.29166 Q 158.74998 264.5833 211.66666 238.12498 Q 264.5833 238.12498 264.5833 291.04166 Q 264.5833 343.9583 211.66666 343.9583 Q 158.74998 317.49997 158.74998 449.79166 L 158.74998 582.0833 L 211.66666 582.0833 L 264.5833 555.625 L 264.5833 555.625 Q 264.5833 555.625 317.49997 502.7083 L 343.9583 476.24997 L 343.9583 476.24997 Q 370.41666 476.24997 370.41666 529.1666 Q 370.41666 582.0833 185.20833 582.0833 L 26.458332 608.5416 L 26.458332 582.0833 L 0.0 582.0833 L 0.0 502.7083 Q 0.0 449.79166 0.0 291.04166 L 0.0 132.29166 L 0.0 132.29166 L 0.0 132.29166 L 0.0 105.83333 L 0.0 105.83333 L 0.0 105.83333 Q 0.0 105.83333 0.0 79.37499 Q 0.0 26.458332 79.37499 26.458332 z" svg:height="6.0854163mm" draw:style-name="style-1483" svg:viewBox="0.0 0.0 370.41666 608.5416" svg:width="3.7041664mm" svg:x="88.899994mm" svg:y="163.24791mm"/>
          <draw:path svg:d="M 185.20833 0.0 L 211.66666 0.0 L 291.04166 26.458332 Q 370.41666 52.916664 396.87497 132.29166 Q 449.79166 211.66666 423.3333 264.5833 L 423.3333 291.04166 L 423.3333 291.04166 Q 396.87497 291.04166 396.87497 317.49997 L 396.87497 317.49997 L 396.87497 317.49997 Q 396.87497 317.49997 343.9583 317.49997 L 291.04166 343.9583 L 211.66666 317.49997 Q 132.29166 264.5833 158.74998 317.49997 Q 158.74998 370.41666 132.29166 370.41666 Q 105.83333 370.41666 132.29166 423.3333 Q 132.29166 476.24997 105.83333 476.24997 L 79.37499 476.24997 L 79.37499 476.24997 Q 79.37499 476.24997 52.916664 449.79166 Q 26.458332 423.3333 26.458332 264.5833 L 26.458332 132.29166 L 26.458332 132.29166 L 26.458332 105.83333 L 26.458332 105.83333 L 26.458332 105.83333 L 0.0 52.916664 L 0.0 26.458332 L 0.0 26.458332 L 26.458332 26.458332 L 79.37499 26.458332 Q 158.74998 0.0 185.20833 0.0 z" svg:height="4.7625mm" draw:style-name="style-1484" svg:viewBox="0.0 0.0 423.3333 476.24997" svg:width="4.233333mm" svg:x="39.422916mm" svg:y="120.649994mm"/>
          <draw:path svg:d="M 0.0 26.458332 L 0.0 0.0 L 396.87497 0.0 L 793.74994 0.0 L 820.2083 0.0 Q 846.6666 26.458332 873.12494 26.458332 L 926.0416 26.458332 L 926.0416 26.458332 Q 926.0416 26.458332 952.49994 52.916664 L 978.95825 52.916664 L 978.95825 79.37499 L 978.95825 105.83333 L 1005.4166 105.83333 L 1005.4166 132.29166 L 978.95825 132.29166 L 926.0416 132.29166 L 926.0416 158.74998 L 926.0416 158.74998 L 793.74994 158.74998 L 661.4583 158.74998 L 449.79166 158.74998 L 264.5833 158.74998 L 264.5833 132.29166 L 238.12498 105.83333 L 238.12498 79.37499 L 238.12498 52.916664 L 132.29166 52.916664 Q 0.0 26.458332 0.0 26.458332 L 0.0 26.458332 L 0.0 26.458332 z" svg:height="1.5874999mm" draw:style-name="style-1485" svg:viewBox="0.0 0.0 1005.4166 158.74998" svg:width="10.054166mm" svg:x="115.09374mm" svg:y="230.45207mm"/>
          <draw:path svg:d="M 0.0 132.29166 L 0.0 0.0 L 52.916664 26.458332 Q 105.83333 52.916664 105.83333 26.458332 Q 105.83333 0.0 132.29166 0.0 L 132.29166 0.0 L 132.29166 291.04166 L 132.29166 608.5416 L 105.83333 608.5416 L 105.83333 608.5416 L 105.83333 582.0833 Q 105.83333 555.625 79.37499 555.625 L 52.916664 555.625 L 52.916664 529.1666 Q 52.916664 529.1666 0.0 449.79166 L 0.0 370.41666 L 0.0 317.49997 Q 0.0 264.5833 0.0 132.29166 z" svg:height="6.0854163mm" draw:style-name="style-1486" svg:viewBox="0.0 0.0 132.29166 608.5416" svg:width="1.3229166mm" svg:x="161.92499mm" svg:y="80.16875mm"/>
          <draw:path svg:d="M 502.7083 26.458332 L 502.7083 0.0 L 529.1666 0.0 L 529.1666 0.0 L 529.1666 0.0 Q 529.1666 0.0 529.1666 26.458332 L 555.625 26.458332 L 555.625 26.458332 Q 555.625 52.916664 476.24997 105.83333 L 370.41666 185.20833 L 291.04166 185.20833 Q 211.66666 158.74998 132.29166 132.29166 L 52.916664 105.83333 L 26.458332 79.37499 Q 0.0 79.37499 0.0 52.916664 L 0.0 26.458332 L 132.29166 52.916664 Q 264.5833 105.83333 343.9583 79.37499 L 423.3333 52.916664 L 449.79166 52.916664 L 476.24997 52.916664 L 476.24997 26.458332 L 476.24997 26.458332 L 502.7083 26.458332 z" svg:height="1.8520832mm" draw:style-name="style-1487" svg:viewBox="0.0 0.0 555.625 185.20833" svg:width="5.5562496mm" svg:x="135.99582mm" svg:y="109.53749mm"/>
          <draw:path svg:d="M 185.20833 0.0 L 211.66666 0.0 L 211.66666 0.0 L 211.66666 26.458332 L 211.66666 52.916664 Q 211.66666 52.916664 185.20833 52.916664 L 185.20833 52.916664 L 185.20833 52.916664 Q 158.74998 79.37499 158.74998 79.37499 L 158.74998 79.37499 L 132.29166 105.83333 Q 105.83333 105.83333 105.83333 132.29166 L 105.83333 158.74998 L 132.29166 158.74998 L 132.29166 158.74998 L 132.29166 185.20833 L 158.74998 185.20833 L 158.74998 211.66666 L 158.74998 238.12498 L 132.29166 238.12498 L 132.29166 264.5833 L 132.29166 264.5833 L 105.83333 264.5833 L 105.83333 238.12498 Q 105.83333 211.66666 79.37499 211.66666 Q 79.37499 211.66666 52.916664 238.12498 L 26.458332 264.5833 L 26.458332 264.5833 Q 0.0 264.5833 0.0 211.66666 L 0.0 158.74998 L 0.0 158.74998 L 0.0 132.29166 L 0.0 132.29166 L 26.458332 132.29166 L 105.83333 79.37499 Q 158.74998 0.0 185.20833 0.0 z" svg:height="2.6458333mm" draw:style-name="style-1488" svg:viewBox="0.0 0.0 211.66666 264.5833" svg:width="2.1166666mm" svg:x="141.28749mm" svg:y="115.35833mm"/>
          <draw:path svg:d="M 105.83333 0.0 L 105.83333 0.0 L 132.29166 0.0 Q 158.74998 0.0 211.66666 26.458332 L 291.04166 26.458332 L 317.49997 26.458332 Q 343.9583 52.916664 343.9583 52.916664 L 343.9583 52.916664 L 343.9583 79.37499 L 317.49997 105.83333 L 317.49997 132.29166 L 317.49997 158.74998 L 343.9583 158.74998 L 343.9583 158.74998 L 264.5833 238.12498 Q 185.20833 317.49997 185.20833 317.49997 L 158.74998 317.49997 L 158.74998 317.49997 L 158.74998 317.49997 L 132.29166 343.9583 Q 105.83333 370.41666 105.83333 370.41666 L 105.83333 370.41666 L 79.37499 370.41666 L 52.916664 370.41666 L 52.916664 343.9583 L 52.916664 343.9583 L 26.458332 343.9583 L 26.458332 343.9583 L 26.458332 343.9583 L 0.0 343.9583 L 0.0 211.66666 Q 0.0 105.83333 26.458332 52.916664 L 26.458332 0.0 L 52.916664 0.0 Q 79.37499 0.0 105.83333 0.0 z" svg:height="3.7041664mm" draw:style-name="style-1489" svg:viewBox="0.0 0.0 343.9583 370.41666" svg:width="3.439583mm" svg:x="74.612495mm" svg:y="111.12499mm"/>
          <draw:path svg:d="M 79.37499 0.0 L 158.74998 0.0 L 158.74998 0.0 L 132.29166 0.0 L 132.29166 0.0 Q 132.29166 26.458332 105.83333 26.458332 L 105.83333 26.458332 L 105.83333 79.37499 Q 105.83333 132.29166 105.83333 132.29166 L 105.83333 158.74998 L 105.83333 158.74998 Q 105.83333 158.74998 52.916664 158.74998 L 26.458332 185.20833 L 26.458332 158.74998 Q 0.0 158.74998 0.0 79.37499 Q 0.0 26.458332 79.37499 0.0 z" svg:height="1.8520832mm" draw:style-name="style-1490" svg:viewBox="0.0 0.0 158.74998 185.20833" svg:width="1.5874999mm" svg:x="73.024994mm" svg:y="115.09374mm"/>
          <draw:path svg:d="M 2248.9583 1296.4583 L 2169.5833 1296.4583 L 2169.5833 1269.9999 Q 2143.125 1269.9999 2143.125 1269.9999 L 2143.125 1296.4583 L 2116.6665 1296.4583 Q 2090.2083 1322.9166 2010.8333 1322.9166 Q 1931.4583 1322.9166 1852.0833 1322.9166 L 1772.7083 1349.3749 L 1772.7083 1349.3749 Q 1772.7083 1349.3749 1746.2499 1375.8333 L 1746.2499 1375.8333 L 1719.7916 1375.8333 Q 1693.3333 1375.8333 1640.4166 1322.9166 Q 1587.4999 1269.9999 1296.4583 1349.3749 L 978.95825 1428.7499 L 926.0416 1428.7499 L 846.6666 1428.7499 L 793.74994 1428.7499 L 740.8333 1428.7499 L 661.4583 1428.7499 Q 582.0833 1428.7499 449.79166 1375.8333 Q 343.9583 1322.9166 291.04166 1217.0833 L 238.12498 1164.1666 L 211.66666 1164.1666 Q 185.20833 1164.1666 132.29166 1164.1666 L 105.83333 1190.6249 L 105.83333 1217.0833 L 79.37499 1243.5416 L 79.37499 1243.5416 L 79.37499 1269.9999 L 79.37499 1269.9999 L 79.37499 1269.9999 L 52.916664 1269.9999 L 52.916664 1296.4583 L 26.458332 1296.4583 L 26.458332 1269.9999 L 26.458332 1269.9999 L 26.458332 1269.9999 L 0.0 1269.9999 L 0.0 1269.9999 L 0.0 1269.9999 L 26.458332 1243.5416 L 26.458332 1217.0833 L 26.458332 1190.6249 L 52.916664 1190.6249 L 52.916664 1164.1666 L 52.916664 1164.1666 L 79.37499 1164.1666 L 79.37499 1137.7083 L 79.37499 1111.25 L 105.83333 1111.25 L 105.83333 1111.25 L 105.83333 1084.7916 L 132.29166 1084.7916 L 132.29166 1084.7916 L 132.29166 1058.3333 L 132.29166 1058.3333 L 132.29166 1058.3333 L 158.74998 1058.3333 L 158.74998 1058.3333 L 185.20833 1031.875 L 211.66666 1005.4166 L 264.5833 1031.875 Q 291.04166 1058.3333 396.87497 1137.7083 Q 476.24997 1217.0833 608.5416 1269.9999 Q 767.2916 1269.9999 1084.7916 1217.0833 Q 1428.7499 1164.1666 1561.0416 1137.7083 Q 1666.8749 1084.7916 1693.3333 1137.7083 Q 1693.3333 1190.6249 1799.1666 1164.1666 Q 1904.9999 1164.1666 1931.4583 1137.7083 Q 1984.3749 1111.25 1984.3749 1137.7083 Q 1984.3749 1164.1666 2090.2083 1164.1666 Q 2169.5833 1137.7083 2169.5833 1111.25 Q 2196.0415 1084.7916 2196.0415 1111.25 Q 2222.5 1164.1666 2301.875 1164.1666 L 2354.7915 1164.1666 L 2354.7915 1137.7083 L 2354.7915 1137.7083 L 2354.7915 1058.3333 Q 2354.7915 952.49994 2354.7915 899.5833 L 2301.875 820.2083 L 2301.875 767.2916 L 2301.875 714.37494 L 2328.3333 714.37494 L 2328.3333 687.9166 L 2328.3333 687.9166 L 2354.7915 687.9166 L 2354.7915 687.9166 L 2354.7915 687.9166 L 2354.7915 714.37494 L 2354.7915 714.37494 L 2381.2498 740.8333 L 2407.7083 767.2916 L 2407.7083 793.74994 L 2407.7083 846.6666 L 2434.1665 899.5833 Q 2460.6248 952.49994 2460.6248 1005.4166 L 2460.6248 1058.3333 L 2487.0833 1058.3333 L 2487.0833 1058.3333 L 2487.0833 1084.7916 L 2513.5415 1084.7916 L 2513.5415 1084.7916 L 2513.5415 1111.25 L 2513.5415 1111.25 L 2513.5415 1111.25 L 2539.9998 1111.25 L 2539.9998 1111.25 L 2566.4583 1137.7083 L 2619.3748 1164.1666 L 2619.3748 1164.1666 L 2645.8333 1164.1666 L 2672.2915 1137.7083 L 2725.2083 1111.25 L 2725.2083 1111.25 L 2725.2083 1111.25 L 2725.2083 1058.3333 L 2725.2083 978.95825 L 2725.2083 873.12494 Q 2725.2083 767.2916 2672.2915 370.41666 Q 2619.3748 0.0 2645.8333 0.0 Q 2672.2915 0.0 2725.2083 105.83333 Q 2778.1248 238.12498 2751.6665 238.12498 Q 2725.2083 238.12498 2751.6665 423.3333 Q 2778.1248 582.0833 2778.1248 899.5833 Q 2778.1248 1217.0833 2698.7498 1269.9999 Q 2619.3748 1322.9166 2513.5415 1269.9999 Q 2434.1665 1217.0833 2407.7083 1269.9999 Q 2354.7915 1269.9999 2248.9583 1296.4583 z" svg:height="14.287499mm" draw:style-name="style-1491" svg:viewBox="0.0 0.0 2778.1248 1428.7499" svg:width="27.781248mm" svg:x="101.86458mm" svg:y="138.11249mm"/>
          <draw:path svg:d="M 132.29166 0.0 L 132.29166 0.0 L 158.74998 0.0 Q 185.20833 0.0 185.20833 26.458332 Q 211.66666 52.916664 238.12498 26.458332 Q 264.5833 26.458332 238.12498 79.37499 Q 238.12498 132.29166 238.12498 158.74998 Q 238.12498 185.20833 211.66666 185.20833 Q 185.20833 185.20833 185.20833 211.66666 Q 158.74998 211.66666 158.74998 211.66666 Q 132.29166 211.66666 132.29166 264.5833 L 132.29166 291.04166 L 132.29166 291.04166 Q 132.29166 291.04166 105.83333 211.66666 Q 105.83333 158.74998 79.37499 158.74998 Q 52.916664 158.74998 52.916664 185.20833 L 52.916664 211.66666 L 26.458332 211.66666 Q 26.458332 211.66666 26.458332 158.74998 L 0.0 132.29166 L 52.916664 79.37499 Q 105.83333 0.0 132.29166 0.0 z M 132.29166 79.37499 Q 132.29166 52.916664 132.29166 52.916664 Q 132.29166 52.916664 132.29166 52.916664 Q 132.29166 79.37499 132.29166 79.37499 z" svg:height="2.9104166mm" draw:style-name="style-1492" svg:viewBox="0.0 0.0 238.12498 291.04166" svg:width="2.38125mm" svg:x="85.46041mm" svg:y="76.2mm"/>
          <draw:path svg:d="M 26.458332 26.458332 L 0.0 0.0 L 449.79166 0.0 L 926.0416 0.0 L 926.0416 0.0 Q 926.0416 0.0 846.6666 26.458332 Q 767.2916 52.916664 793.74994 52.916664 L 820.2083 79.37499 L 846.6666 79.37499 L 846.6666 105.83333 L 714.37494 105.83333 Q 582.0833 105.83333 502.7083 132.29166 L 449.79166 158.74998 L 396.87497 158.74998 L 370.41666 158.74998 L 343.9583 185.20833 L 317.49997 211.66666 L 317.49997 211.66666 L 291.04166 211.66666 L 291.04166 211.66666 L 291.04166 211.66666 L 291.04166 238.12498 L 291.04166 238.12498 L 291.04166 238.12498 Q 264.5833 264.5833 264.5833 264.5833 L 264.5833 264.5833 L 238.12498 264.5833 Q 211.66666 264.5833 211.66666 291.04166 Q 211.66666 317.49997 185.20833 317.49997 L 158.74998 317.49997 L 185.20833 291.04166 Q 185.20833 264.5833 185.20833 238.12498 L 185.20833 238.12498 L 211.66666 238.12498 L 211.66666 211.66666 L 211.66666 211.66666 L 238.12498 211.66666 L 238.12498 211.66666 L 238.12498 185.20833 L 211.66666 185.20833 L 211.66666 158.74998 L 158.74998 158.74998 L 105.83333 158.74998 L 105.83333 132.29166 L 132.29166 132.29166 L 132.29166 132.29166 L 132.29166 105.83333 L 185.20833 105.83333 L 211.66666 105.83333 L 211.66666 79.37499 L 211.66666 52.916664 L 132.29166 52.916664 Q 26.458332 52.916664 26.458332 26.458332 z" svg:height="3.1749997mm" draw:style-name="style-1493" svg:viewBox="0.0 0.0 926.0416 317.49997" svg:width="9.260416mm" svg:x="133.0854mm" svg:y="56.62083mm"/>
          <draw:path svg:d="M 79.37499 343.9583 L 105.83333 0.0 L 105.83333 0.0 L 105.83333 0.0 L 105.83333 52.916664 Q 105.83333 105.83333 132.29166 317.49997 L 158.74998 529.1666 L 158.74998 582.0833 L 158.74998 634.99994 L 158.74998 1084.7916 Q 158.74998 1508.1249 158.74998 1613.9583 L 158.74998 1746.2499 L 158.74998 1931.4583 L 158.74998 2143.125 L 158.74998 2143.125 L 158.74998 2143.125 L 132.29166 2196.0415 L 105.83333 2222.5 L 105.83333 2222.5 L 105.83333 2248.9583 L 105.83333 2248.9583 L 105.83333 2248.9583 L 79.37499 2301.875 L 52.916664 2381.2498 L 52.916664 2381.2498 L 52.916664 2381.2498 L 52.916664 2301.875 L 52.916664 2248.9583 L 26.458332 2196.0415 L 0.0 2143.125 L 0.0 2090.2083 Q 0.0 2037.2915 0.0 1746.2499 Q 0.0 1455.2083 52.916664 1084.7916 Q 52.916664 687.9166 79.37499 343.9583 z" svg:height="23.812498mm" draw:style-name="style-1494" svg:viewBox="0.0 0.0 158.74998 2381.2498" svg:width="1.5874999mm" svg:x="16.933332mm" svg:y="236.80208mm"/>
          <draw:path svg:d="M 79.37499 0.0 L 158.74998 0.0 L 158.74998 158.74998 Q 158.74998 343.9583 185.20833 370.41666 L 185.20833 370.41666 L 185.20833 370.41666 Q 158.74998 370.41666 158.74998 476.24997 Q 158.74998 555.625 79.37499 582.0833 Q 0.0 582.0833 0.0 317.49997 Q 0.0 26.458332 79.37499 0.0 z" svg:height="5.820833mm" draw:style-name="style-1495" svg:viewBox="0.0 0.0 185.20833 582.0833" svg:width="1.8520832mm" svg:x="98.424995mm" svg:y="163.5125mm"/>
          <draw:path svg:d="M 105.83333 0.0 L 105.83333 0.0 L 132.29166 26.458332 L 158.74998 26.458332 L 158.74998 52.916664 L 158.74998 79.37499 L 185.20833 158.74998 L 211.66666 211.66666 L 211.66666 211.66666 L 211.66666 211.66666 L 211.66666 476.24997 Q 211.66666 767.2916 211.66666 846.6666 L 211.66666 899.5833 L 185.20833 899.5833 L 158.74998 899.5833 L 158.74998 926.0416 L 158.74998 926.0416 L 105.83333 926.0416 L 79.37499 926.0416 L 79.37499 793.74994 Q 52.916664 661.4583 26.458332 608.5416 L 0.0 555.625 L 0.0 476.24997 Q 0.0 423.3333 26.458332 423.3333 Q 52.916664 423.3333 79.37499 291.04166 L 105.83333 158.74998 L 79.37499 105.83333 Q 79.37499 79.37499 52.916664 79.37499 Q 26.458332 79.37499 26.458332 52.916664 L 26.458332 26.458332 L 52.916664 26.458332 Q 79.37499 0.0 105.83333 0.0 z" svg:height="9.260416mm" draw:style-name="style-1496" svg:viewBox="0.0 0.0 211.66666 926.0416" svg:width="2.1166666mm" svg:x="18.520832mm" svg:y="260.34998mm"/>
          <draw:path svg:d="M 79.37499 370.41666 L 79.37499 0.0 L 79.37499 0.0 L 105.83333 0.0 L 105.83333 1957.9165 L 105.83333 3915.833 L 105.83333 3915.833 Q 79.37499 3915.833 79.37499 4021.6665 L 79.37499 4153.958 L 52.916664 4153.958 Q 52.916664 4180.4165 26.458332 4180.4165 L 0.0 4180.4165 L 0.0 3730.6248 L 0.0 3280.8333 L 26.458332 3307.2915 Q 52.916664 3333.7498 52.916664 3333.7498 L 79.37499 3333.7498 L 79.37499 2963.3333 L 79.37499 2592.9165 L 79.37499 2143.125 L 79.37499 1693.3333 L 79.37499 1322.9166 L 79.37499 926.0416 L 79.37499 820.2083 L 79.37499 714.37494 L 79.37499 370.41666 z" svg:height="41.804165mm" draw:style-name="style-1497" svg:viewBox="0.0 0.0 105.83333 4180.4165" svg:width="1.0583333mm" svg:x="236.2729mm" svg:y="137.05415mm"/>
          <draw:path svg:d="M 291.04166 52.916664 L 291.04166 0.0 L 291.04166 0.0 L 317.49997 0.0 L 317.49997 0.0 L 317.49997 26.458332 L 343.9583 52.916664 Q 343.9583 105.83333 343.9583 105.83333 L 370.41666 105.83333 L 370.41666 211.66666 Q 343.9583 343.9583 343.9583 370.41666 Q 343.9583 396.87497 317.49997 396.87497 L 317.49997 396.87497 L 185.20833 502.7083 Q 52.916664 582.0833 26.458332 608.5416 L 0.0 608.5416 L 0.0 582.0833 L 0.0 582.0833 L 26.458332 582.0833 Q 26.458332 582.0833 26.458332 555.625 L 26.458332 555.625 L 26.458332 555.625 Q 26.458332 529.1666 105.83333 476.24997 Q 185.20833 396.87497 211.66666 317.49997 L 211.66666 211.66666 L 211.66666 211.66666 Q 238.12498 185.20833 238.12498 185.20833 L 238.12498 185.20833 L 238.12498 158.74998 Q 238.12498 158.74998 264.5833 132.29166 L 264.5833 105.83333 L 264.5833 105.83333 Q 291.04166 105.83333 291.04166 52.916664 z" svg:height="6.0854163mm" draw:style-name="style-1498" svg:viewBox="0.0 0.0 370.41666 608.5416" svg:width="3.7041664mm" svg:x="55.82708mm" svg:y="218.01666mm"/>
          <draw:path svg:d="M 0.0 132.29166 L 0.0 0.0 L 105.83333 26.458332 Q 185.20833 26.458332 211.66666 132.29166 Q 211.66666 211.66666 238.12498 211.66666 L 264.5833 211.66666 L 264.5833 238.12498 L 264.5833 238.12498 L 185.20833 238.12498 Q 105.83333 238.12498 79.37499 238.12498 L 52.916664 238.12498 L 26.458332 238.12498 L 0.0 238.12498 L 0.0 132.29166 z" svg:height="2.38125mm" draw:style-name="style-1499" svg:viewBox="0.0 0.0 264.5833 238.12498" svg:width="2.6458333mm" svg:x="120.91457mm" svg:y="198.70207mm"/>
          <draw:path svg:d="M 423.3333 0.0 L 423.3333 0.0 L 502.7083 0.0 Q 582.0833 0.0 687.9166 26.458332 L 820.2083 26.458332 L 873.12494 79.37499 Q 926.0416 105.83333 952.49994 132.29166 Q 1005.4166 158.74998 978.95825 185.20833 Q 952.49994 211.66666 952.49994 211.66666 L 952.49994 211.66666 L 952.49994 211.66666 Q 952.49994 211.66666 820.2083 264.5833 L 687.9166 317.49997 L 661.4583 343.9583 L 634.99994 370.41666 L 608.5416 370.41666 L 582.0833 370.41666 L 555.625 396.87497 Q 529.1666 423.3333 502.7083 449.79166 L 502.7083 476.24997 L 476.24997 476.24997 Q 476.24997 476.24997 423.3333 423.3333 Q 370.41666 370.41666 343.9583 370.41666 L 317.49997 396.87497 L 291.04166 396.87497 Q 264.5833 396.87497 264.5833 370.41666 Q 264.5833 317.49997 238.12498 343.9583 L 211.66666 370.41666 L 211.66666 343.9583 Q 211.66666 317.49997 185.20833 317.49997 L 158.74998 317.49997 L 105.83333 291.04166 L 26.458332 291.04166 L 26.458332 291.04166 L 0.0 291.04166 L 0.0 264.5833 L 0.0 238.12498 L 0.0 238.12498 L 26.458332 211.66666 L 26.458332 211.66666 L 26.458332 211.66666 L 52.916664 211.66666 L 52.916664 211.66666 L 52.916664 185.20833 L 52.916664 185.20833 L 79.37499 185.20833 L 79.37499 158.74998 L 158.74998 158.74998 L 238.12498 158.74998 L 238.12498 132.29166 Q 238.12498 105.83333 317.49997 105.83333 Q 370.41666 105.83333 370.41666 52.916664 Q 370.41666 26.458332 396.87497 26.458332 Q 423.3333 0.0 423.3333 0.0 z" svg:height="4.7625mm" draw:style-name="style-1500" svg:viewBox="0.0 0.0 978.95825 476.24997" svg:width="9.789583mm" svg:x="51.329163mm" svg:y="56.091663mm"/>
          <draw:path svg:d="M 211.66666 26.458332 L 211.66666 0.0 L 238.12498 0.0 L 264.5833 26.458332 L 264.5833 26.458332 L 291.04166 26.458332 L 291.04166 26.458332 L 291.04166 26.458332 L 291.04166 52.916664 L 291.04166 52.916664 L 291.04166 79.37499 L 291.04166 132.29166 L 264.5833 291.04166 Q 238.12498 449.79166 211.66666 502.7083 L 185.20833 529.1666 L 185.20833 555.625 L 185.20833 608.5416 L 158.74998 714.37494 Q 132.29166 793.74994 105.83333 846.6666 L 79.37499 899.5833 L 79.37499 926.0416 L 79.37499 926.0416 L 79.37499 926.0416 L 79.37499 926.0416 L 52.916664 926.0416 L 52.916664 952.49994 L 26.458332 952.49994 L 0.0 952.49994 L 0.0 661.4583 L 0.0 370.41666 L 0.0 370.41666 L 26.458332 370.41666 L 26.458332 343.9583 Q 26.458332 291.04166 79.37499 211.66666 L 132.29166 132.29166 L 132.29166 132.29166 L 132.29166 132.29166 L 132.29166 105.83333 L 132.29166 105.83333 L 158.74998 105.83333 L 158.74998 79.37499 L 158.74998 79.37499 L 185.20833 79.37499 L 185.20833 79.37499 L 185.20833 79.37499 L 185.20833 52.916664 L 185.20833 52.916664 L 211.66666 26.458332 z" svg:height="9.525mm" draw:style-name="style-1501" svg:viewBox="0.0 0.0 291.04166 952.49994" svg:width="2.9104166mm" svg:x="21.43125mm" svg:y="172.7729mm"/>
          <draw:path svg:d="M 26.458332 105.83333 L 52.916664 105.83333 L 52.916664 105.83333 Q 79.37499 105.83333 79.37499 79.37499 L 79.37499 79.37499 L 105.83333 0.0 Q 105.83333 -52.916664 105.83333 26.458332 Q 105.83333 105.83333 52.916664 105.83333 Q 0.0 132.29166 0.0 132.29166 Q 0.0 105.83333 26.458332 105.83333 z" svg:height="1.3229166mm" draw:style-name="style-1502" svg:viewBox="0.0 0.0 105.83333 132.29166" svg:width="1.0583333mm" svg:x="68.791664mm" svg:y="101.59999mm"/>
          <draw:path svg:d="M 370.41666 0.0 L 370.41666 0.0 L 396.87497 0.0 Q 423.3333 0.0 423.3333 26.458332 L 423.3333 26.458332 L 396.87497 52.916664 Q 343.9583 79.37499 343.9583 105.83333 Q 343.9583 132.29166 370.41666 158.74998 L 396.87497 211.66666 L 396.87497 211.66666 Q 423.3333 211.66666 449.79166 211.66666 L 476.24997 211.66666 L 502.7083 264.5833 Q 555.625 291.04166 555.625 370.41666 Q 555.625 423.3333 529.1666 423.3333 L 502.7083 423.3333 L 502.7083 423.3333 Q 502.7083 423.3333 449.79166 396.87497 L 423.3333 370.41666 L 291.04166 370.41666 L 158.74998 370.41666 L 132.29166 370.41666 Q 132.29166 370.41666 105.83333 370.41666 Q 79.37499 370.41666 26.458332 396.87497 Q 0.0 423.3333 0.0 423.3333 Q -26.458332 396.87497 52.916664 317.49997 L 132.29166 211.66666 L 185.20833 158.74998 Q 264.5833 105.83333 291.04166 79.37499 L 291.04166 79.37499 L 291.04166 79.37499 Q 291.04166 52.916664 291.04166 52.916664 L 317.49997 52.916664 L 317.49997 52.916664 Q 343.9583 52.916664 343.9583 52.916664 L 343.9583 26.458332 L 343.9583 26.458332 Q 343.9583 26.458332 370.41666 0.0 z" svg:height="4.233333mm" draw:style-name="style-1503" svg:viewBox="0.0 0.0 555.625 423.3333" svg:width="5.5562496mm" svg:x="156.8979mm" svg:y="146.04999mm"/>
          <draw:path svg:d="M 185.20833 0.0 L 185.20833 0.0 L 185.20833 52.916664 L 185.20833 79.37499 L 211.66666 79.37499 Q 238.12498 79.37499 238.12498 105.83333 Q 238.12498 132.29166 158.74998 132.29166 Q 105.83333 158.74998 79.37499 105.83333 Q 79.37499 79.37499 52.916664 79.37499 L 26.458332 79.37499 L 26.458332 79.37499 L 26.458332 79.37499 L 0.0 52.916664 Q 0.0 26.458332 79.37499 52.916664 Q 132.29166 52.916664 158.74998 26.458332 Q 185.20833 0.0 185.20833 0.0 z" svg:height="1.3229166mm" draw:style-name="style-1504" svg:viewBox="0.0 0.0 238.12498 132.29166" svg:width="2.38125mm" svg:x="93.92708mm" svg:y="174.62498mm"/>
          <draw:path svg:d="M 52.916664 0.0 Q 105.83333 0.0 79.37499 26.458332 Q 79.37499 26.458332 52.916664 52.916664 Q 0.0 52.916664 0.0 26.458332 Q 0.0 0.0 52.916664 0.0 z" svg:height="0.52916664mm" draw:style-name="style-1505" svg:viewBox="0.0 0.0 79.37499 52.916664" svg:width="0.7937499mm" svg:x="178.32916mm" svg:y="69.58541mm"/>
          <draw:path svg:d="M 52.916664 0.0 L 79.37499 0.0 L 79.37499 26.458332 Q 79.37499 52.916664 105.83333 52.916664 Q 132.29166 52.916664 132.29166 132.29166 Q 132.29166 185.20833 105.83333 211.66666 L 105.83333 238.12498 L 105.83333 238.12498 Q 79.37499 264.5833 79.37499 291.04166 L 79.37499 291.04166 L 79.37499 291.04166 Q 79.37499 291.04166 52.916664 291.04166 L 52.916664 317.49997 L 52.916664 343.9583 Q 52.916664 370.41666 26.458332 370.41666 L 0.0 370.41666 L 0.0 343.9583 L 0.0 343.9583 L 0.0 343.9583 Q 26.458332 317.49997 0.0 291.04166 L 0.0 291.04166 L 0.0 185.20833 Q 26.458332 79.37499 26.458332 52.916664 L 26.458332 26.458332 L 26.458332 26.458332 Q 26.458332 26.458332 52.916664 0.0 z" svg:height="3.7041664mm" draw:style-name="style-1506" svg:viewBox="0.0 0.0 132.29166 370.41666" svg:width="1.3229166mm" svg:x="74.87708mm" svg:y="105.03958mm"/>
          <draw:path svg:d="M 52.916664 0.0 L 79.37499 0.0 L 79.37499 0.0 Q 79.37499 0.0 79.37499 26.458332 L 105.83333 26.458332 L 105.83333 52.916664 L 105.83333 79.37499 L 79.37499 79.37499 Q 52.916664 79.37499 52.916664 105.83333 Q 79.37499 132.29166 26.458332 158.74998 Q 0.0 158.74998 0.0 105.83333 Q 26.458332 26.458332 52.916664 0.0 z" svg:height="1.5874999mm" draw:style-name="style-1507" svg:viewBox="0.0 0.0 105.83333 158.74998" svg:width="1.0583333mm" svg:x="75.40624mm" svg:y="220.13332mm"/>
          <draw:path svg:d="M 291.04166 0.0 L 291.04166 0.0 L 291.04166 0.0 L 317.49997 0.0 L 317.49997 26.458332 L 317.49997 26.458332 L 317.49997 26.458332 Q 317.49997 26.458332 291.04166 52.916664 L 291.04166 52.916664 L 291.04166 105.83333 Q 317.49997 158.74998 343.9583 158.74998 Q 396.87497 132.29166 396.87497 132.29166 L 396.87497 132.29166 L 396.87497 132.29166 L 423.3333 132.29166 L 423.3333 211.66666 Q 423.3333 291.04166 449.79166 291.04166 L 502.7083 291.04166 L 502.7083 291.04166 Q 502.7083 264.5833 529.1666 264.5833 L 529.1666 264.5833 L 529.1666 238.12498 Q 555.625 238.12498 555.625 238.12498 L 582.0833 211.66666 L 582.0833 238.12498 Q 555.625 291.04166 555.625 370.41666 Q 555.625 449.79166 529.1666 476.24997 L 529.1666 502.7083 L 529.1666 502.7083 Q 502.7083 502.7083 449.79166 555.625 Q 396.87497 608.5416 291.04166 608.5416 L 211.66666 608.5416 L 211.66666 582.0833 Q 238.12498 555.625 185.20833 502.7083 L 132.29166 476.24997 L 132.29166 449.79166 Q 132.29166 449.79166 105.83333 449.79166 L 105.83333 423.3333 L 105.83333 396.87497 Q 79.37499 370.41666 52.916664 343.9583 L 26.458332 343.9583 L 26.458332 317.49997 L 26.458332 317.49997 L 0.0 317.49997 L 0.0 317.49997 L 0.0 291.04166 L 0.0 291.04166 L 52.916664 291.04166 Q 105.83333 291.04166 185.20833 291.04166 Q 238.12498 291.04166 238.12498 158.74998 L 264.5833 26.458332 L 264.5833 26.458332 Q 291.04166 0.0 291.04166 0.0 z M 343.9583 396.87497 Q 396.87497 370.41666 396.87497 370.41666 Q 449.79166 370.41666 449.79166 423.3333 Q 449.79166 476.24997 396.87497 502.7083 Q 343.9583 502.7083 317.49997 476.24997 Q 291.04166 449.79166 343.9583 396.87497 z" svg:height="6.0854163mm" draw:style-name="style-1508" svg:viewBox="0.0 0.0 582.0833 608.5416" svg:width="5.820833mm" svg:x="146.84373mm" svg:y="218.28123mm"/>
          <draw:path svg:d="M 0.0 52.916664 L 0.0 0.0 L 26.458332 79.37499 Q 26.458332 158.74998 52.916664 185.20833 L 52.916664 211.66666 L 52.916664 211.66666 Q 79.37499 211.66666 79.37499 211.66666 L 79.37499 238.12498 L 79.37499 238.12498 L 105.83333 238.12498 L 132.29166 238.12498 Q 132.29166 211.66666 132.29166 211.66666 L 132.29166 211.66666 L 132.29166 211.66666 Q 158.74998 211.66666 185.20833 238.12498 L 185.20833 238.12498 L 185.20833 264.5833 L 185.20833 264.5833 L 158.74998 291.04166 Q 132.29166 317.49997 185.20833 370.41666 Q 238.12498 423.3333 238.12498 476.24997 Q 238.12498 502.7083 238.12498 502.7083 L 238.12498 502.7083 L 211.66666 502.7083 Q 185.20833 476.24997 185.20833 476.24997 L 158.74998 476.24997 L 158.74998 476.24997 Q 132.29166 449.79166 132.29166 423.3333 Q 132.29166 396.87497 79.37499 370.41666 Q 52.916664 317.49997 26.458332 264.5833 L 26.458332 211.66666 L 26.458332 211.66666 Q 0.0 211.66666 0.0 185.20833 L 0.0 185.20833 L 0.0 158.74998 Q -26.458332 132.29166 0.0 52.916664 z" svg:height="5.027083mm" draw:style-name="style-1509" svg:viewBox="0.0 0.0 238.12498 502.7083" svg:width="2.38125mm" svg:x="148.43124mm" svg:y="183.09166mm"/>
          <draw:path svg:d="M 52.916664 0.0 L 79.37499 0.0 L 52.916664 52.916664 Q 52.916664 105.83333 105.83333 79.37499 Q 158.74998 52.916664 158.74998 317.49997 L 158.74998 582.0833 L 158.74998 899.5833 Q 132.29166 1217.0833 105.83333 1243.5416 Q 52.916664 1269.9999 79.37499 1269.9999 Q 105.83333 1296.4583 132.29166 1322.9166 L 132.29166 1322.9166 L 105.83333 1322.9166 Q 52.916664 1322.9166 52.916664 1296.4583 Q 52.916664 1296.4583 26.458332 1005.4166 L 0.0 687.9166 L 0.0 476.24997 Q 0.0 238.12498 26.458332 132.29166 L 26.458332 26.458332 L 26.458332 26.458332 Q 26.458332 0.0 52.916664 0.0 z" svg:height="13.229166mm" draw:style-name="style-1510" svg:viewBox="0.0 0.0 158.74998 1322.9166" svg:width="1.5874999mm" svg:x="18.520832mm" svg:y="206.90416mm"/>
          <draw:path svg:d="M 26.458332 0.0 L 52.916664 0.0 L 79.37499 0.0 Q 79.37499 26.458332 105.83333 26.458332 L 132.29166 26.458332 L 132.29166 52.916664 L 132.29166 52.916664 L 185.20833 79.37499 Q 238.12498 132.29166 291.04166 132.29166 L 317.49997 132.29166 L 317.49997 132.29166 Q 343.9583 132.29166 343.9583 132.29166 L 343.9583 158.74998 L 343.9583 158.74998 Q 343.9583 158.74998 317.49997 185.20833 L 317.49997 211.66666 L 291.04166 211.66666 L 291.04166 211.66666 L 238.12498 211.66666 Q 185.20833 185.20833 158.74998 185.20833 Q 132.29166 185.20833 105.83333 132.29166 Q 79.37499 79.37499 52.916664 52.916664 L 0.0 26.458332 L 0.0 26.458332 Q 0.0 26.458332 26.458332 0.0 z" svg:height="2.1166666mm" draw:style-name="style-1511" svg:viewBox="0.0 0.0 343.9583 211.66666" svg:width="3.439583mm" svg:x="66.410416mm" svg:y="57.94375mm"/>
          <draw:path svg:d="M 105.83333 185.20833 L 132.29166 370.41666 L 132.29166 582.0833 Q 132.29166 767.2916 132.29166 952.49994 Q 79.37499 1164.1666 79.37499 1217.0833 L 79.37499 1243.5416 L 52.916664 1296.4583 Q 26.458332 1375.8333 26.458332 1375.8333 L 0.0 1375.8333 L 0.0 793.74994 Q 26.458332 211.66666 26.458332 105.83333 Q 26.458332 0.0 52.916664 0.0 Q 79.37499 0.0 105.83333 185.20833 z" svg:height="13.758332mm" draw:style-name="style-1512" svg:viewBox="0.0 0.0 132.29166 1375.8333" svg:width="1.3229166mm" svg:x="20.372915mm" svg:y="153.45833mm"/>
          <draw:path svg:d="M 26.458332 26.458332 L 0.0 0.0 L 211.66666 105.83333 Q 396.87497 211.66666 476.24997 264.5833 Q 582.0833 343.9583 582.0833 370.41666 L 582.0833 370.41666 L 582.0833 370.41666 Q 582.0833 370.41666 555.625 396.87497 Q 529.1666 396.87497 529.1666 370.41666 Q 529.1666 343.9583 370.41666 264.5833 Q 238.12498 185.20833 238.12498 211.66666 Q 238.12498 238.12498 211.66666 211.66666 L 185.20833 211.66666 L 185.20833 211.66666 Q 158.74998 185.20833 158.74998 185.20833 L 158.74998 185.20833 L 158.74998 158.74998 Q 158.74998 158.74998 132.29166 158.74998 L 132.29166 158.74998 L 132.29166 158.74998 Q 105.83333 132.29166 79.37499 105.83333 L 52.916664 79.37499 L 52.916664 52.916664 Q 52.916664 52.916664 26.458332 26.458332 z" svg:height="3.9687498mm" draw:style-name="style-1513" svg:viewBox="0.0 0.0 582.0833 396.87497" svg:width="5.820833mm" svg:x="74.08333mm" svg:y="58.737495mm"/>
          <draw:path svg:d="M 2010.8333 26.458332 L 2010.8333 0.0 L 2010.8333 0.0 L 2010.8333 0.0 L 2037.2915 26.458332 L 2037.2915 52.916664 L 2063.75 52.916664 L 2116.6665 52.916664 L 2169.5833 52.916664 Q 2222.5 52.916664 2275.4165 52.916664 L 2354.7915 52.916664 L 2328.3333 105.83333 Q 2328.3333 158.74998 2328.3333 158.74998 L 2328.3333 158.74998 L 2301.875 158.74998 Q 2275.4165 158.74998 2275.4165 185.20833 Q 2275.4165 185.20833 2301.875 211.66666 Q 2328.3333 264.5833 2275.4165 264.5833 L 2196.0415 264.5833 L 2196.0415 238.12498 L 2169.5833 238.12498 L 2169.5833 238.12498 L 2169.5833 264.5833 L 2169.5833 264.5833 L 2169.5833 264.5833 L 2143.125 264.5833 Q 2143.125 264.5833 2169.5833 291.04166 Q 2196.0415 291.04166 2196.0415 317.49997 Q 2196.0415 343.9583 2143.125 343.9583 L 2090.2083 370.41666 L 2090.2083 370.41666 L 2090.2083 370.41666 L 2010.8333 370.41666 Q 1904.9999 370.41666 1852.0833 423.3333 Q 1772.7083 423.3333 1799.1666 449.79166 L 1852.0833 476.24997 L 1799.1666 476.24997 Q 1746.2499 476.24997 1666.8749 449.79166 L 1587.4999 423.3333 L 1587.4999 423.3333 Q 1587.4999 396.87497 1534.5833 317.49997 L 1481.6666 264.5833 L 1481.6666 264.5833 L 1481.6666 264.5833 L 1481.6666 238.12498 L 1481.6666 238.12498 L 1455.2083 238.12498 L 1455.2083 264.5833 L 1455.2083 264.5833 L 1428.7499 264.5833 L 1428.7499 264.5833 L 1428.7499 264.5833 L 1428.7499 291.04166 Q 1428.7499 291.04166 1455.2083 317.49997 L 1455.2083 317.49997 L 1428.7499 317.49997 Q 1428.7499 317.49997 1322.9166 396.87497 L 1217.0833 449.79166 L 1217.0833 423.3333 Q 1217.0833 370.41666 1164.1666 343.9583 Q 1111.25 317.49997 926.0416 291.04166 Q 740.8333 264.5833 634.99994 264.5833 L 555.625 264.5833 L 608.5416 238.12498 Q 687.9166 211.66666 687.9166 211.66666 L 687.9166 211.66666 L 582.0833 185.20833 Q 476.24997 158.74998 370.41666 158.74998 L 264.5833 158.74998 L 264.5833 158.74998 Q 264.5833 158.74998 211.66666 132.29166 L 132.29166 105.83333 L 105.83333 105.83333 L 79.37499 105.83333 L 79.37499 105.83333 L 79.37499 105.83333 L 52.916664 79.37499 L 0.0 52.916664 L 0.0 52.916664 L 0.0 52.916664 L 396.87497 52.916664 L 793.74994 52.916664 L 899.5833 79.37499 Q 978.95825 105.83333 1190.6249 105.83333 Q 1402.2916 105.83333 1455.2083 79.37499 L 1508.1249 79.37499 L 1746.2499 79.37499 L 1984.3749 52.916664 L 1984.3749 52.916664 L 2010.8333 52.916664 L 2010.8333 26.458332 z" svg:height="4.7625mm" draw:style-name="style-1514" svg:viewBox="0.0 0.0 2354.7915 476.24997" svg:width="23.547915mm" svg:x="86.783325mm" svg:y="56.091663mm"/>
          <draw:path svg:d="M 396.87497 0.0 L 449.79166 0.0 L 449.79166 26.458332 Q 423.3333 26.458332 476.24997 52.916664 Q 502.7083 79.37499 529.1666 79.37499 L 529.1666 105.83333 L 529.1666 132.29166 Q 502.7083 158.74998 502.7083 132.29166 Q 502.7083 105.83333 476.24997 105.83333 Q 449.79166 105.83333 449.79166 132.29166 Q 449.79166 185.20833 396.87497 185.20833 Q 370.41666 185.20833 396.87497 132.29166 Q 396.87497 105.83333 343.9583 132.29166 L 317.49997 132.29166 L 317.49997 158.74998 L 291.04166 158.74998 L 317.49997 211.66666 Q 343.9583 238.12498 317.49997 264.5833 Q 291.04166 264.5833 291.04166 317.49997 Q 291.04166 370.41666 264.5833 370.41666 L 238.12498 370.41666 L 238.12498 343.9583 L 238.12498 343.9583 L 211.66666 343.9583 L 211.66666 370.41666 L 185.20833 370.41666 L 158.74998 370.41666 L 158.74998 343.9583 L 132.29166 343.9583 L 132.29166 343.9583 L 132.29166 343.9583 L 132.29166 317.49997 L 132.29166 317.49997 L 105.83333 291.04166 Q 105.83333 238.12498 132.29166 211.66666 L 185.20833 185.20833 L 211.66666 185.20833 L 238.12498 185.20833 L 238.12498 158.74998 L 238.12498 132.29166 L 132.29166 132.29166 L 52.916664 132.29166 L 26.458332 158.74998 L 0.0 158.74998 L 0.0 132.29166 L 0.0 105.83333 L 158.74998 79.37499 Q 291.04166 79.37499 317.49997 52.916664 L 317.49997 26.458332 L 343.9583 26.458332 Q 370.41666 26.458332 396.87497 0.0 z" svg:height="3.7041664mm" draw:style-name="style-1515" svg:viewBox="0.0 0.0 529.1666 370.41666" svg:width="5.2916665mm" svg:x="62.17708mm" svg:y="100.806244mm"/>
          <draw:path svg:d="M 634.99994 0.0 L 634.99994 0.0 L 687.9166 52.916664 Q 740.8333 105.83333 740.8333 105.83333 L 740.8333 105.83333 L 740.8333 132.29166 Q 740.8333 158.74998 846.6666 211.66666 Q 926.0416 211.66666 926.0416 238.12498 L 926.0416 238.12498 L 926.0416 264.5833 Q 899.5833 264.5833 899.5833 264.5833 L 899.5833 264.5833 L 820.2083 370.41666 Q 740.8333 502.7083 714.37494 582.0833 L 714.37494 634.99994 L 687.9166 634.99994 L 661.4583 634.99994 L 634.99994 608.5416 L 608.5416 608.5416 L 608.5416 582.0833 Q 582.0833 582.0833 582.0833 582.0833 L 582.0833 582.0833 L 529.1666 582.0833 L 502.7083 582.0833 L 476.24997 582.0833 Q 449.79166 582.0833 370.41666 529.1666 Q 291.04166 476.24997 291.04166 449.79166 Q 291.04166 423.3333 211.66666 396.87497 L 158.74998 370.41666 L 132.29166 370.41666 L 105.83333 370.41666 L 105.83333 343.9583 L 105.83333 343.9583 L 79.37499 343.9583 L 79.37499 370.41666 L 52.916664 370.41666 L 26.458332 370.41666 L 26.458332 343.9583 L 26.458332 343.9583 L 0.0 343.9583 L 0.0 343.9583 L 0.0 317.49997 L 0.0 317.49997 L 0.0 317.49997 L 0.0 317.49997 L 26.458332 317.49997 L 26.458332 317.49997 L 26.458332 291.04166 L 52.916664 291.04166 L 52.916664 291.04166 L 52.916664 264.5833 L 52.916664 264.5833 L 52.916664 264.5833 L 79.37499 264.5833 L 79.37499 264.5833 L 105.83333 238.12498 L 158.74998 211.66666 L 317.49997 158.74998 Q 476.24997 52.916664 529.1666 52.916664 L 555.625 52.916664 L 582.0833 26.458332 Q 608.5416 0.0 634.99994 0.0 z" svg:height="6.3499994mm" draw:style-name="style-1516" svg:viewBox="0.0 0.0 926.0416 634.99994" svg:width="9.260416mm" svg:x="127.52916mm" svg:y="85.725mm"/>
          <draw:path svg:d="M 423.3333 0.0 L 449.79166 0.0 L 449.79166 0.0 L 476.24997 0.0 L 502.7083 79.37499 Q 529.1666 158.74998 582.0833 158.74998 Q 634.99994 185.20833 634.99994 211.66666 L 634.99994 238.12498 L 634.99994 238.12498 L 608.5416 238.12498 L 608.5416 238.12498 Q 608.5416 264.5833 634.99994 264.5833 L 661.4583 264.5833 L 661.4583 291.04166 Q 634.99994 317.49997 634.99994 317.49997 L 634.99994 317.49997 L 634.99994 343.9583 L 608.5416 343.9583 L 582.0833 343.9583 Q 529.1666 343.9583 529.1666 370.41666 Q 476.24997 423.3333 476.24997 449.79166 L 476.24997 476.24997 L 476.24997 476.24997 Q 449.79166 476.24997 423.3333 476.24997 L 370.41666 476.24997 L 370.41666 476.24997 L 370.41666 476.24997 L 343.9583 529.1666 L 317.49997 608.5416 L 317.49997 608.5416 L 317.49997 608.5416 L 317.49997 582.0833 Q 317.49997 555.625 264.5833 529.1666 Q 211.66666 529.1666 211.66666 555.625 L 211.66666 582.0833 L 105.83333 582.0833 L 26.458332 582.0833 L 26.458332 529.1666 L 0.0 502.7083 L 0.0 476.24997 L 0.0 449.79166 L 0.0 423.3333 L 0.0 396.87497 L 0.0 370.41666 L 0.0 317.49997 L 26.458332 291.04166 Q 52.916664 264.5833 52.916664 264.5833 L 52.916664 238.12498 L 52.916664 238.12498 Q 79.37499 211.66666 79.37499 211.66666 L 79.37499 211.66666 L 105.83333 211.66666 Q 105.83333 211.66666 105.83333 185.20833 L 105.83333 185.20833 L 105.83333 185.20833 Q 105.83333 185.20833 132.29166 158.74998 L 132.29166 132.29166 L 132.29166 105.83333 L 158.74998 105.83333 L 158.74998 105.83333 L 158.74998 105.83333 L 158.74998 105.83333 Q 158.74998 79.37499 185.20833 79.37499 L 185.20833 79.37499 L 264.5833 52.916664 Q 343.9583 52.916664 370.41666 26.458332 Q 396.87497 0.0 423.3333 0.0 z" svg:height="6.0854163mm" draw:style-name="style-1517" svg:viewBox="0.0 0.0 661.4583 608.5416" svg:width="6.614583mm" svg:x="39.158333mm" svg:y="107.42083mm"/>
          <draw:path svg:d="M 0.0 79.37499 L 0.0 0.0 L 105.83333 0.0 Q 185.20833 0.0 185.20833 79.37499 L 185.20833 158.74998 L 158.74998 158.74998 Q 132.29166 158.74998 132.29166 105.83333 Q 105.83333 52.916664 105.83333 79.37499 Q 79.37499 132.29166 52.916664 132.29166 Q 26.458332 132.29166 0.0 79.37499 z" svg:height="1.5874999mm" draw:style-name="style-1518" svg:viewBox="0.0 0.0 185.20833 158.74998" svg:width="1.8520832mm" svg:x="123.29583mm" svg:y="223.5729mm"/>
          <draw:path svg:d="M 52.916664 0.0 L 79.37499 0.0 L 105.83333 26.458332 Q 132.29166 26.458332 185.20833 52.916664 L 211.66666 52.916664 L 185.20833 132.29166 Q 185.20833 238.12498 158.74998 238.12498 L 158.74998 238.12498 L 132.29166 238.12498 Q 105.83333 238.12498 79.37499 264.5833 Q 79.37499 291.04166 52.916664 291.04166 L 26.458332 317.49997 L 26.458332 317.49997 L 0.0 291.04166 L 0.0 291.04166 L 26.458332 291.04166 L 26.458332 238.12498 Q 26.458332 211.66666 26.458332 105.83333 Q 26.458332 0.0 52.916664 0.0 z" svg:height="3.1749997mm" draw:style-name="style-1519" svg:viewBox="0.0 0.0 211.66666 317.49997" svg:width="2.1166666mm" svg:x="81.22708mm" svg:y="116.15208mm"/>
          <draw:path svg:d="M 158.74998 52.916664 L 158.74998 105.83333 L 158.74998 158.74998 L 158.74998 211.66666 L 105.83333 211.66666 L 52.916664 211.66666 L 52.916664 158.74998 Q 52.916664 132.29166 26.458332 132.29166 Q 0.0 132.29166 0.0 52.916664 Q 0.0 0.0 79.37499 0.0 Q 158.74998 0.0 158.74998 52.916664 z" svg:height="2.1166666mm" draw:style-name="style-1520" svg:viewBox="0.0 0.0 158.74998 211.66666" svg:width="1.5874999mm" svg:x="134.9375mm" svg:y="213.25415mm"/>
          <draw:path svg:d="M 52.916664 0.0 L 52.916664 0.0 L 105.83333 26.458332 Q 132.29166 52.916664 132.29166 79.37499 L 158.74998 79.37499 L 158.74998 79.37499 L 158.74998 105.83333 L 158.74998 105.83333 L 158.74998 105.83333 L 185.20833 105.83333 L 185.20833 105.83333 L 238.12498 132.29166 L 291.04166 158.74998 L 291.04166 158.74998 L 291.04166 158.74998 L 264.5833 158.74998 Q 238.12498 158.74998 211.66666 185.20833 L 185.20833 211.66666 L 158.74998 211.66666 Q 158.74998 211.66666 158.74998 185.20833 L 158.74998 185.20833 L 158.74998 158.74998 Q 158.74998 132.29166 132.29166 158.74998 L 132.29166 185.20833 L 105.83333 185.20833 L 105.83333 158.74998 L 105.83333 158.74998 L 105.83333 158.74998 L 105.83333 158.74998 Q 79.37499 158.74998 79.37499 132.29166 L 79.37499 132.29166 L 52.916664 132.29166 Q 26.458332 105.83333 0.0 79.37499 L 0.0 52.916664 L 26.458332 52.916664 Q 52.916664 26.458332 26.458332 26.458332 Q 26.458332 0.0 52.916664 0.0 z" svg:height="2.1166666mm" draw:style-name="style-1521" svg:viewBox="0.0 0.0 291.04166 211.66666" svg:width="2.9104166mm" svg:x="139.17082mm" svg:y="98.95416mm"/>
          <draw:path svg:d="M 978.95825 449.79166 L 1005.4166 449.79166 L 1005.4166 423.3333 L 1031.875 423.3333 L 1031.875 449.79166 L 1031.875 476.24997 L 1058.3333 502.7083 L 1084.7916 529.1666 L 1084.7916 529.1666 L 1084.7916 555.625 L 1084.7916 555.625 L 1084.7916 555.625 L 1111.25 555.625 L 1111.25 555.625 L 1031.875 582.0833 Q 926.0416 608.5416 926.0416 634.99994 Q 899.5833 661.4583 767.2916 687.9166 L 608.5416 714.37494 L 555.625 714.37494 L 476.24997 714.37494 L 476.24997 740.8333 L 476.24997 740.8333 L 343.9583 740.8333 Q 211.66666 714.37494 185.20833 714.37494 L 132.29166 714.37494 L 132.29166 687.9166 L 132.29166 687.9166 L 132.29166 687.9166 L 132.29166 661.4583 L 79.37499 661.4583 L 0.0 661.4583 L 0.0 634.99994 L 0.0 634.99994 L 79.37499 634.99994 L 185.20833 608.5416 L 185.20833 608.5416 L 185.20833 608.5416 L 158.74998 608.5416 L 158.74998 608.5416 L 158.74998 582.0833 Q 132.29166 582.0833 158.74998 529.1666 Q 185.20833 502.7083 132.29166 476.24997 Q 79.37499 449.79166 79.37499 423.3333 Q 79.37499 396.87497 105.83333 370.41666 Q 132.29166 343.9583 158.74998 317.49997 Q 185.20833 291.04166 185.20833 264.5833 Q 211.66666 238.12498 185.20833 238.12498 Q 158.74998 238.12498 158.74998 185.20833 Q 132.29166 158.74998 158.74998 105.83333 Q 185.20833 52.916664 158.74998 52.916664 L 132.29166 79.37499 L 79.37499 52.916664 L 26.458332 26.458332 L 26.458332 26.458332 L 26.458332 26.458332 L 26.458332 26.458332 L 52.916664 26.458332 L 132.29166 26.458332 Q 238.12498 26.458332 238.12498 0.0 Q 238.12498 -26.458332 264.5833 52.916664 Q 291.04166 132.29166 502.7083 158.74998 Q 687.9166 185.20833 714.37494 238.12498 Q 714.37494 291.04166 820.2083 291.04166 Q 899.5833 264.5833 899.5833 291.04166 Q 899.5833 343.9583 926.0416 343.9583 Q 952.49994 343.9583 952.49994 396.87497 Q 952.49994 449.79166 978.95825 449.79166 z" svg:height="7.408333mm" draw:style-name="style-1522" svg:viewBox="0.0 0.0 1111.25 740.8333" svg:width="11.112499mm" svg:x="117.21041mm" svg:y="261.6729mm"/>
          <draw:path svg:d="M 211.66666 79.37499 L 238.12498 0.0 L 264.5833 26.458332 Q 291.04166 26.458332 291.04166 52.916664 L 317.49997 52.916664 L 317.49997 52.916664 L 317.49997 79.37499 L 317.49997 79.37499 L 317.49997 79.37499 L 343.9583 79.37499 L 343.9583 79.37499 L 317.49997 105.83333 Q 291.04166 132.29166 238.12498 185.20833 Q 158.74998 264.5833 105.83333 291.04166 L 52.916664 317.49997 L 52.916664 317.49997 Q 26.458332 291.04166 0.0 291.04166 L 0.0 291.04166 L 0.0 291.04166 Q 0.0 291.04166 52.916664 264.5833 L 105.83333 264.5833 L 105.83333 264.5833 Q 105.83333 238.12498 105.83333 238.12498 L 132.29166 238.12498 L 132.29166 238.12498 Q 132.29166 238.12498 132.29166 211.66666 L 158.74998 211.66666 L 158.74998 185.20833 L 158.74998 185.20833 L 158.74998 185.20833 Q 158.74998 185.20833 185.20833 158.74998 Q 211.66666 132.29166 211.66666 79.37499 z" svg:height="3.1749997mm" draw:style-name="style-1523" svg:viewBox="0.0 0.0 343.9583 317.49997" svg:width="3.439583mm" svg:x="73.55416mm" svg:y="72.23125mm"/>
          <draw:path svg:d="M 26.458332 26.458332 L 0.0 0.0 L 26.458332 0.0 Q 52.916664 0.0 52.916664 26.458332 L 52.916664 26.458332 L 52.916664 26.458332 Q 79.37499 26.458332 79.37499 52.916664 L 79.37499 52.916664 L 79.37499 52.916664 Q 79.37499 52.916664 105.83333 52.916664 L 105.83333 79.37499 L 105.83333 79.37499 Q 132.29166 79.37499 132.29166 105.83333 L 132.29166 105.83333 L 185.20833 211.66666 Q 238.12498 291.04166 238.12498 317.49997 L 238.12498 317.49997 L 238.12498 370.41666 Q 238.12498 423.3333 211.66666 423.3333 L 211.66666 423.3333 L 211.66666 423.3333 Q 185.20833 423.3333 185.20833 396.87497 Q 185.20833 370.41666 158.74998 370.41666 L 132.29166 370.41666 L 132.29166 343.9583 Q 132.29166 343.9583 79.37499 317.49997 Q 52.916664 317.49997 26.458332 343.9583 L 26.458332 370.41666 L 26.458332 317.49997 Q 26.458332 291.04166 52.916664 211.66666 L 79.37499 132.29166 L 79.37499 105.83333 L 79.37499 105.83333 L 79.37499 105.83333 Q 52.916664 105.83333 52.916664 79.37499 L 52.916664 79.37499 L 26.458332 79.37499 Q 26.458332 52.916664 26.458332 26.458332 z" svg:height="4.233333mm" draw:style-name="style-1524" svg:viewBox="0.0 0.0 238.12498 423.3333" svg:width="2.38125mm" svg:x="56.356247mm" svg:y="214.84166mm"/>
          <draw:path svg:d="M 52.916664 26.458332 L 105.83333 0.0 L 158.74998 26.458332 Q 238.12498 79.37499 238.12498 79.37499 L 238.12498 79.37499 L 238.12498 105.83333 L 238.12498 105.83333 L 264.5833 105.83333 L 264.5833 132.29166 L 264.5833 132.29166 L 291.04166 132.29166 L 291.04166 132.29166 L 291.04166 132.29166 L 291.04166 158.74998 L 291.04166 158.74998 L 317.49997 158.74998 L 317.49997 185.20833 L 343.9583 185.20833 L 343.9583 185.20833 L 396.87497 291.04166 Q 449.79166 396.87497 423.3333 396.87497 L 396.87497 396.87497 L 396.87497 396.87497 Q 396.87497 370.41666 370.41666 343.9583 L 343.9583 343.9583 L 343.9583 343.9583 Q 343.9583 317.49997 317.49997 317.49997 L 317.49997 317.49997 L 291.04166 317.49997 Q 291.04166 291.04166 158.74998 238.12498 Q 26.458332 158.74998 0.0 79.37499 Q -26.458332 26.458332 52.916664 26.458332 z" svg:height="3.9687498mm" draw:style-name="style-1525" svg:viewBox="0.0 0.0 423.3333 396.87497" svg:width="4.233333mm" svg:x="150.01874mm" svg:y="146.31458mm"/>
          <draw:path svg:d="M 105.83333 396.87497 L 79.37499 608.5416 L 79.37499 634.99994 Q 79.37499 661.4583 79.37499 687.9166 L 79.37499 714.37494 L 52.916664 714.37494 Q 26.458332 714.37494 26.458332 687.9166 L 26.458332 687.9166 L 26.458332 661.4583 Q 26.458332 608.5416 0.0 502.7083 L 0.0 423.3333 L 0.0 343.9583 L 26.458332 238.12498 L 26.458332 132.29166 Q 26.458332 26.458332 52.916664 26.458332 L 52.916664 0.0 L 79.37499 0.0 Q 79.37499 0.0 105.83333 79.37499 Q 132.29166 185.20833 105.83333 396.87497 z" svg:height="7.1437497mm" draw:style-name="style-1526" svg:viewBox="0.0 0.0 105.83333 714.37494" svg:width="1.0583333mm" svg:x="21.43125mm" svg:y="209.81458mm"/>
          <draw:path svg:d="M 2063.75 0.0 L 2063.75 0.0 L 2116.6665 26.458332 Q 2169.5833 26.458332 2169.5833 52.916664 L 2169.5833 79.37499 L 2116.6665 185.20833 Q 2063.75 264.5833 2037.2915 264.5833 L 2037.2915 291.04166 L 2010.8333 317.49997 Q 2010.8333 370.41666 1984.3749 396.87497 L 1984.3749 396.87497 L 1904.9999 502.7083 Q 1852.0833 582.0833 1825.6249 608.5416 L 1825.6249 634.99994 L 1719.7916 767.2916 Q 1613.9583 873.12494 1587.4999 899.5833 L 1561.0416 926.0416 L 1481.6666 978.95825 Q 1428.7499 1031.875 1428.7499 1031.875 L 1428.7499 1058.3333 L 1428.7499 1111.25 L 1428.7499 1164.1666 L 1428.7499 1164.1666 Q 1428.7499 1164.1666 1402.2916 1190.6249 L 1402.2916 1190.6249 L 1402.2916 1190.6249 L 1402.2916 1217.0833 L 1375.8333 1269.9999 Q 1322.9166 1296.4583 1269.9999 1322.9166 Q 1243.5416 1322.9166 1243.5416 1349.3749 Q 1243.5416 1375.8333 1269.9999 1402.2916 Q 1322.9166 1402.2916 1322.9166 1402.2916 L 1322.9166 1428.7499 L 1349.3749 1481.6666 Q 1375.8333 1534.5833 1375.8333 1561.0416 L 1375.8333 1561.0416 L 1375.8333 1587.4999 Q 1375.8333 1613.9583 1349.3749 1719.7916 L 1349.3749 1825.6249 L 1349.3749 1852.0833 L 1349.3749 1878.5416 L 1349.3749 1878.5416 L 1349.3749 1904.9999 L 1349.3749 1904.9999 Q 1322.9166 1904.9999 1269.9999 1931.4583 L 1217.0833 1957.9165 L 1164.1666 1957.9165 Q 1137.7083 1931.4583 1005.4166 1931.4583 L 846.6666 1904.9999 L 846.6666 1904.9999 Q 846.6666 1878.5416 793.74994 1878.5416 L 767.2916 1878.5416 L 767.2916 1878.5416 Q 740.8333 1852.0833 714.37494 1799.1666 L 661.4583 1772.7083 L 661.4583 1746.2499 L 634.99994 1746.2499 L 634.99994 1799.1666 Q 634.99994 1852.0833 555.625 1904.9999 Q 502.7083 1931.4583 343.9583 1984.3749 L 185.20833 1984.3749 L 158.74998 1984.3749 L 132.29166 1984.3749 L 105.83333 1957.9165 L 52.916664 1931.4583 L 52.916664 1931.4583 L 52.916664 1931.4583 L 26.458332 1931.4583 L 26.458332 1931.4583 L 26.458332 1904.9999 L 0.0 1904.9999 L 0.0 1904.9999 L 0.0 1878.5416 L 0.0 1878.5416 L 0.0 1878.5416 L 0.0 1825.6249 L 0.0 1746.2499 L 0.0 1746.2499 L 0.0 1746.2499 L 26.458332 1746.2499 Q 52.916664 1719.7916 52.916664 1719.7916 Q 52.916664 1719.7916 79.37499 1613.9583 L 105.83333 1508.1249 L 105.83333 1508.1249 L 132.29166 1508.1249 L 132.29166 1508.1249 L 158.74998 1508.1249 L 158.74998 1508.1249 L 158.74998 1508.1249 L 211.66666 1508.1249 Q 264.5833 1508.1249 238.12498 1508.1249 Q 238.12498 1508.1249 238.12498 1481.6666 L 238.12498 1481.6666 L 264.5833 1481.6666 L 291.04166 1481.6666 L 291.04166 1455.2083 Q 291.04166 1428.7499 317.49997 1428.7499 Q 343.9583 1455.2083 370.41666 1402.2916 Q 370.41666 1375.8333 396.87497 1375.8333 Q 423.3333 1349.3749 396.87497 1322.9166 L 370.41666 1269.9999 L 396.87497 1269.9999 L 396.87497 1243.5416 L 423.3333 1243.5416 Q 476.24997 1217.0833 476.24997 1243.5416 Q 449.79166 1296.4583 476.24997 1296.4583 Q 529.1666 1296.4583 529.1666 1243.5416 Q 529.1666 1217.0833 555.625 1217.0833 Q 582.0833 1217.0833 582.0833 1243.5416 Q 582.0833 1269.9999 608.5416 1243.5416 L 608.5416 1217.0833 L 634.99994 1190.6249 Q 634.99994 1164.1666 687.9166 1164.1666 Q 714.37494 1164.1666 687.9166 1217.0833 Q 687.9166 1269.9999 740.8333 1269.9999 L 767.2916 1243.5416 L 767.2916 1243.5416 L 793.74994 1243.5416 L 793.74994 1190.6249 Q 793.74994 1137.7083 793.74994 1137.7083 L 793.74994 1111.25 L 793.74994 1111.25 Q 793.74994 1111.25 793.74994 1084.7916 L 793.74994 1058.3333 L 793.74994 926.0416 L 793.74994 793.74994 L 767.2916 793.74994 L 740.8333 793.74994 L 740.8333 820.2083 Q 740.8333 846.6666 740.8333 873.12494 L 740.8333 926.0416 L 740.8333 926.0416 L 740.8333 926.0416 L 740.8333 926.0416 Q 740.8333 899.5833 714.37494 899.5833 L 714.37494 926.0416 L 687.9166 926.0416 L 687.9166 926.0416 L 687.9166 899.5833 Q 687.9166 873.12494 661.4583 873.12494 L 661.4583 873.12494 L 661.4583 846.6666 Q 634.99994 820.2083 634.99994 820.2083 L 634.99994 820.2083 L 634.99994 820.2083 Q 634.99994 820.2083 608.5416 793.74994 L 582.0833 767.2916 L 529.1666 767.2916 L 502.7083 767.2916 L 502.7083 767.2916 L 502.7083 767.2916 L 476.24997 740.8333 L 449.79166 714.37494 L 476.24997 714.37494 Q 529.1666 714.37494 529.1666 687.9166 Q 529.1666 661.4583 582.0833 661.4583 Q 608.5416 661.4583 634.99994 555.625 L 634.99994 449.79166 L 634.99994 423.3333 L 634.99994 396.87497 L 661.4583 396.87497 L 687.9166 396.87497 L 687.9166 423.3333 L 687.9166 423.3333 L 687.9166 423.3333 L 687.9166 423.3333 L 714.37494 476.24997 L 714.37494 529.1666 L 740.8333 529.1666 L 793.74994 502.7083 L 820.2083 502.7083 L 846.6666 502.7083 L 793.74994 476.24997 L 767.2916 449.79166 L 767.2916 449.79166 L 740.8333 449.79166 L 740.8333 396.87497 L 740.8333 370.41666 L 740.8333 343.9583 L 740.8333 317.49997 L 767.2916 291.04166 Q 767.2916 238.12498 714.37494 238.12498 L 661.4583 211.66666 L 661.4583 211.66666 Q 661.4583 238.12498 634.99994 238.12498 L 634.99994 238.12498 L 634.99994 238.12498 Q 634.99994 238.12498 555.625 238.12498 L 502.7083 238.12498 L 502.7083 238.12498 L 476.24997 238.12498 L 476.24997 238.12498 L 476.24997 238.12498 L 476.24997 238.12498 L 476.24997 238.12498 L 502.7083 211.66666 L 529.1666 185.20833 L 529.1666 185.20833 L 529.1666 185.20833 L 502.7083 185.20833 L 502.7083 185.20833 L 502.7083 158.74998 L 529.1666 158.74998 L 529.1666 158.74998 L 529.1666 132.29166 L 555.625 132.29166 L 582.0833 132.29166 L 582.0833 158.74998 L 582.0833 185.20833 L 634.99994 185.20833 L 661.4583 185.20833 L 661.4583 158.74998 L 661.4583 158.74998 L 687.9166 158.74998 Q 687.9166 132.29166 687.9166 132.29166 L 687.9166 132.29166 L 687.9166 132.29166 Q 714.37494 132.29166 740.8333 105.83333 L 793.74994 105.83333 L 899.5833 158.74998 Q 978.95825 185.20833 1005.4166 211.66666 L 1005.4166 211.66666 L 1031.875 264.5833 Q 1058.3333 317.49997 1031.875 343.9583 L 1031.875 396.87497 L 1058.3333 396.87497 L 1084.7916 396.87497 L 1084.7916 370.41666 L 1111.25 370.41666 L 1111.25 370.41666 L 1111.25 343.9583 L 1217.0833 291.04166 Q 1349.3749 185.20833 1375.8333 185.20833 L 1402.2916 185.20833 L 1455.2083 185.20833 L 1508.1249 185.20833 L 1587.4999 158.74998 L 1693.3333 158.74998 L 1746.2499 158.74998 Q 1772.7083 132.29166 1746.2499 132.29166 Q 1719.7916 132.29166 1746.2499 79.37499 L 1746.2499 52.916664 L 1799.1666 79.37499 Q 1852.0833 132.29166 1931.4583 79.37499 Q 2010.8333 26.458332 2037.2915 26.458332 Q 2063.75 0.0 2063.75 0.0 z M 899.5833 555.625 L 899.5833 529.1666 L 926.0416 608.5416 Q 952.49994 661.4583 846.6666 661.4583 Q 793.74994 661.4583 767.2916 634.99994 Q 767.2916 608.5416 820.2083 608.5416 Q 899.5833 582.0833 899.5833 555.625 z M 767.2916 1296.4583 L 793.74994 1296.4583 L 793.74994 1296.4583 Q 820.2083 1296.4583 820.2083 1269.9999 L 820.2083 1269.9999 L 846.6666 1190.6249 Q 846.6666 1137.7083 846.6666 1217.0833 Q 846.6666 1296.4583 793.74994 1296.4583 Q 740.8333 1322.9166 740.8333 1322.9166 Q 740.8333 1296.4583 767.2916 1296.4583 z" svg:height="19.843748mm" draw:style-name="style-1527" svg:viewBox="0.0 0.0 2169.5833 1984.3749" svg:width="21.695831mm" svg:x="61.38333mm" svg:y="89.69375mm"/>
          <draw:path svg:d="M 158.74998 978.95825 L 158.74998 1111.25 L 132.29166 1111.25 Q 132.29166 1111.25 105.83333 1137.7083 L 79.37499 1164.1666 L 26.458332 582.0833 Q -26.458332 0.0 0.0 0.0 Q 26.458332 -26.458332 79.37499 423.3333 Q 132.29166 846.6666 158.74998 978.95825 z" svg:height="11.641666mm" draw:style-name="style-1528" svg:viewBox="0.0 0.0 158.74998 1164.1666" svg:width="1.5874999mm" svg:x="102.393745mm" svg:y="84.666664mm"/>
          <draw:path svg:d="M 26.458332 158.74998 L 0.0 0.0 L 26.458332 0.0 L 26.458332 0.0 L 26.458332 0.0 Q 26.458332 0.0 52.916664 0.0 L 52.916664 26.458332 L 52.916664 26.458332 Q 52.916664 52.916664 79.37499 52.916664 L 79.37499 52.916664 L 79.37499 158.74998 Q 79.37499 238.12498 79.37499 264.5833 L 79.37499 264.5833 L 79.37499 264.5833 Q 79.37499 264.5833 52.916664 264.5833 L 52.916664 291.04166 L 52.916664 291.04166 Q 26.458332 291.04166 26.458332 158.74998 z" svg:height="2.9104166mm" draw:style-name="style-1529" svg:viewBox="0.0 0.0 79.37499 291.04166" svg:width="0.7937499mm" svg:x="69.056244mm" svg:y="185.73749mm"/>
          <draw:path svg:d="M 238.12498 0.0 L 238.12498 0.0 L 238.12498 0.0 L 264.5833 0.0 L 264.5833 370.41666 L 264.5833 767.2916 L 264.5833 767.2916 L 238.12498 767.2916 L 238.12498 634.99994 L 238.12498 529.1666 L 211.66666 529.1666 Q 211.66666 529.1666 185.20833 555.625 L 185.20833 555.625 L 79.37499 555.625 Q 0.0 529.1666 0.0 476.24997 Q 26.458332 396.87497 79.37499 264.5833 L 132.29166 158.74998 L 132.29166 105.83333 L 132.29166 79.37499 L 185.20833 52.916664 Q 238.12498 26.458332 238.12498 0.0 z" svg:height="7.6729164mm" draw:style-name="style-1530" svg:viewBox="0.0 0.0 264.5833 767.2916" svg:width="2.6458333mm" svg:x="160.60208mm" svg:y="86.254166mm"/>
          <draw:path svg:d="M 26.458332 26.458332 L 52.916664 0.0 L 79.37499 52.916664 Q 105.83333 105.83333 132.29166 105.83333 Q 158.74998 105.83333 158.74998 132.29166 Q 158.74998 158.74998 105.83333 158.74998 Q 79.37499 158.74998 26.458332 158.74998 Q 0.0 185.20833 0.0 158.74998 L 0.0 158.74998 L 0.0 132.29166 Q 26.458332 79.37499 26.458332 26.458332 z" svg:height="1.5874999mm" draw:style-name="style-1531" svg:viewBox="0.0 0.0 158.74998 158.74998" svg:width="1.5874999mm" svg:x="130.43958mm" svg:y="223.5729mm"/>
          <draw:path svg:d="M 132.29166 0.0 L 158.74998 0.0 L 132.29166 52.916664 Q 105.83333 105.83333 158.74998 105.83333 Q 185.20833 105.83333 211.66666 79.37499 L 238.12498 79.37499 L 211.66666 185.20833 Q 211.66666 291.04166 211.66666 317.49997 L 211.66666 343.9583 L 185.20833 343.9583 L 158.74998 343.9583 L 158.74998 370.41666 L 158.74998 396.87497 L 185.20833 423.3333 Q 211.66666 449.79166 211.66666 476.24997 L 211.66666 502.7083 L 185.20833 502.7083 Q 158.74998 529.1666 158.74998 529.1666 L 132.29166 529.1666 L 132.29166 476.24997 Q 105.83333 423.3333 52.916664 264.5833 L 0.0 132.29166 L 0.0 132.29166 Q 26.458332 105.83333 52.916664 52.916664 Q 105.83333 0.0 132.29166 0.0 z M 79.37499 132.29166 Q 105.83333 132.29166 105.83333 132.29166 Q 105.83333 158.74998 105.83333 158.74998 Q 79.37499 158.74998 79.37499 132.29166 z" svg:height="5.2916665mm" draw:style-name="style-1532" svg:viewBox="0.0 0.0 238.12498 529.1666" svg:width="2.38125mm" svg:x="79.90416mm" svg:y="124.88332mm"/>
          <draw:path svg:d="M 79.37499 52.916664 L 52.916664 0.0 L 79.37499 0.0 Q 132.29166 0.0 132.29166 26.458332 L 132.29166 26.458332 L 132.29166 132.29166 L 132.29166 238.12498 L 105.83333 343.9583 Q 79.37499 449.79166 79.37499 449.79166 L 79.37499 449.79166 L 79.37499 449.79166 Q 79.37499 449.79166 79.37499 423.3333 L 79.37499 370.41666 L 26.458332 370.41666 Q 0.0 370.41666 0.0 343.9583 Q -26.458332 317.49997 26.458332 211.66666 Q 79.37499 79.37499 79.37499 52.916664 z" svg:height="4.497916mm" draw:style-name="style-1533" svg:viewBox="0.0 0.0 132.29166 449.79166" svg:width="1.3229166mm" svg:x="81.22708mm" svg:y="101.07083mm"/>
          <draw:path svg:d="M 0.0 449.79166 L 0.0 0.0 L 370.41666 0.0 L 767.2916 0.0 L 767.2916 26.458332 Q 793.74994 26.458332 793.74994 1322.9166 L 793.74994 2619.3748 L 767.2916 2619.3748 L 767.2916 2645.8333 L 661.4583 2645.8333 L 555.625 2645.8333 L 291.04166 2645.8333 L 26.458332 2645.8333 L 26.458332 2487.0833 L 26.458332 2328.3333 L 26.458332 2275.4165 Q 0.0 2222.5 0.0 1931.4583 L 0.0 1666.8749 L 0.0 1296.4583 L 0.0 899.5833 L 0.0 449.79166 z" svg:height="26.458332mm" draw:style-name="style-1534" svg:viewBox="0.0 0.0 793.74994 2645.8333" svg:width="7.9374995mm" svg:x="204.25832mm" svg:y="186.53123mm"/>
          <draw:path svg:d="M 978.95825 52.916664 L 1005.4166 0.0 L 1031.875 0.0 L 1058.3333 0.0 L 1111.25 26.458332 Q 1190.6249 52.916664 1190.6249 132.29166 Q 1190.6249 211.66666 1269.9999 238.12498 Q 1349.3749 238.12498 1349.3749 264.5833 Q 1349.3749 291.04166 1375.8333 343.9583 L 1375.8333 370.41666 L 1349.3749 370.41666 L 1349.3749 370.41666 L 1296.4583 370.41666 Q 1269.9999 396.87497 1217.0833 423.3333 L 1190.6249 476.24997 L 1164.1666 502.7083 Q 1164.1666 529.1666 1111.25 555.625 Q 1058.3333 555.625 1058.3333 582.0833 Q 1058.3333 608.5416 1084.7916 608.5416 L 1111.25 608.5416 L 1111.25 608.5416 Q 1111.25 608.5416 1137.7083 634.99994 L 1137.7083 634.99994 L 1137.7083 661.4583 L 1137.7083 661.4583 L 1137.7083 661.4583 Q 1137.7083 661.4583 1137.7083 687.9166 L 1164.1666 687.9166 L 1164.1666 714.37494 Q 1190.6249 714.37494 1190.6249 740.8333 L 1190.6249 767.2916 L 1217.0833 767.2916 L 1217.0833 767.2916 L 1217.0833 846.6666 L 1217.0833 926.0416 L 1190.6249 978.95825 Q 1190.6249 1005.4166 1164.1666 1005.4166 L 1164.1666 1005.4166 L 1164.1666 978.95825 Q 1137.7083 978.95825 1111.25 926.0416 L 1084.7916 899.5833 L 1084.7916 873.12494 Q 1084.7916 873.12494 1058.3333 873.12494 L 1058.3333 873.12494 L 1058.3333 873.12494 Q 1031.875 846.6666 1031.875 846.6666 L 1031.875 846.6666 L 1031.875 820.2083 Q 1031.875 820.2083 1005.4166 820.2083 L 1005.4166 820.2083 L 1005.4166 820.2083 Q 1005.4166 820.2083 978.95825 793.74994 L 952.49994 793.74994 L 952.49994 767.2916 Q 926.0416 767.2916 926.0416 767.2916 Q 926.0416 740.8333 820.2083 820.2083 L 714.37494 873.12494 L 714.37494 873.12494 L 687.9166 873.12494 L 687.9166 873.12494 L 687.9166 873.12494 L 661.4583 873.12494 L 634.99994 873.12494 L 634.99994 873.12494 L 608.5416 873.12494 L 608.5416 873.12494 Q 608.5416 873.12494 582.0833 926.0416 Q 555.625 952.49994 529.1666 952.49994 Q 502.7083 978.95825 449.79166 873.12494 Q 370.41666 820.2083 317.49997 793.74994 L 264.5833 767.2916 L 238.12498 767.2916 L 211.66666 767.2916 L 211.66666 793.74994 Q 238.12498 820.2083 238.12498 873.12494 L 238.12498 952.49994 L 211.66666 952.49994 L 211.66666 978.95825 L 158.74998 978.95825 L 105.83333 978.95825 L 79.37499 952.49994 L 52.916664 926.0416 L 52.916664 926.0416 L 26.458332 926.0416 L 26.458332 873.12494 L 26.458332 820.2083 L 0.0 820.2083 L 0.0 820.2083 L 0.0 793.74994 L 26.458332 793.74994 L 26.458332 767.2916 L 26.458332 714.37494 L 26.458332 714.37494 L 26.458332 714.37494 L 52.916664 714.37494 L 52.916664 714.37494 L 52.916664 687.9166 L 79.37499 687.9166 L 79.37499 687.9166 L 79.37499 661.4583 L 79.37499 661.4583 L 79.37499 661.4583 L 105.83333 661.4583 L 105.83333 661.4583 L 132.29166 608.5416 Q 185.20833 608.5416 238.12498 582.0833 Q 317.49997 582.0833 317.49997 608.5416 L 317.49997 634.99994 L 291.04166 634.99994 Q 291.04166 661.4583 291.04166 661.4583 L 317.49997 661.4583 L 396.87497 661.4583 L 476.24997 661.4583 L 476.24997 608.5416 L 476.24997 529.1666 L 476.24997 529.1666 Q 476.24997 502.7083 502.7083 476.24997 L 529.1666 423.3333 L 529.1666 423.3333 Q 555.625 423.3333 555.625 396.87497 L 555.625 396.87497 L 582.0833 396.87497 Q 608.5416 423.3333 608.5416 396.87497 Q 608.5416 343.9583 634.99994 343.9583 L 661.4583 343.9583 L 661.4583 343.9583 Q 661.4583 343.9583 661.4583 370.41666 L 687.9166 370.41666 L 687.9166 396.87497 Q 714.37494 423.3333 714.37494 343.9583 Q 714.37494 291.04166 767.2916 291.04166 Q 793.74994 291.04166 820.2083 343.9583 Q 873.12494 396.87497 926.0416 396.87497 L 978.95825 396.87497 L 978.95825 370.41666 L 978.95825 370.41666 L 1005.4166 370.41666 L 1005.4166 343.9583 L 1005.4166 343.9583 L 1031.875 343.9583 L 1031.875 343.9583 L 1031.875 317.49997 L 1031.875 238.12498 Q 1031.875 185.20833 1005.4166 132.29166 L 978.95825 105.83333 L 978.95825 105.83333 Q 978.95825 79.37499 978.95825 52.916664 z M 211.66666 661.4583 Q 211.66666 661.4583 211.66666 634.99994 L 238.12498 634.99994 L 238.12498 661.4583 Q 238.12498 661.4583 211.66666 661.4583 z" svg:height="10.054166mm" draw:style-name="style-1535" svg:viewBox="0.0 0.0 1375.8333 1005.4166" svg:width="13.758332mm" svg:x="122.502075mm" svg:y="110.331245mm"/>
          <draw:path svg:d="M 105.83333 0.0 L 105.83333 26.458332 L 105.83333 52.916664 Q 79.37499 52.916664 79.37499 105.83333 L 79.37499 158.74998 L 52.916664 158.74998 L 52.916664 158.74998 L 52.916664 185.20833 L 79.37499 185.20833 L 79.37499 185.20833 L 79.37499 211.66666 L 79.37499 211.66666 L 105.83333 211.66666 L 105.83333 264.5833 Q 105.83333 317.49997 79.37499 317.49997 L 52.916664 317.49997 L 52.916664 317.49997 Q 26.458332 291.04166 26.458332 291.04166 L 26.458332 291.04166 L 26.458332 264.5833 L 26.458332 238.12498 L 0.0 238.12498 L 0.0 211.66666 L 0.0 211.66666 Q -26.458332 211.66666 0.0 132.29166 L 0.0 52.916664 L 26.458332 26.458332 Q 52.916664 0.0 79.37499 0.0 Q 79.37499 0.0 105.83333 0.0 z" svg:height="3.1749997mm" draw:style-name="style-1536" svg:viewBox="0.0 0.0 105.83333 317.49997" svg:width="1.0583333mm" svg:x="44.71458mm" svg:y="175.15416mm"/>
          <draw:path svg:d="M 661.4583 0.0 L 687.9166 0.0 L 687.9166 0.0 Q 687.9166 0.0 714.37494 26.458332 L 714.37494 26.458332 L 740.8333 52.916664 Q 767.2916 79.37499 793.74994 105.83333 L 793.74994 105.83333 L 793.74994 132.29166 Q 793.74994 158.74998 873.12494 185.20833 Q 926.0416 211.66666 926.0416 238.12498 Q 926.0416 264.5833 1084.7916 264.5833 Q 1217.0833 291.04166 1217.0833 264.5833 L 1217.0833 238.12498 L 1217.0833 238.12498 Q 1243.5416 238.12498 1243.5416 264.5833 L 1243.5416 264.5833 L 1243.5416 264.5833 Q 1243.5416 264.5833 1269.9999 264.5833 L 1269.9999 291.04166 L 1322.9166 317.49997 Q 1349.3749 370.41666 1375.8333 370.41666 L 1375.8333 396.87497 L 1375.8333 396.87497 L 1349.3749 396.87497 L 1349.3749 423.3333 L 1349.3749 449.79166 L 1375.8333 449.79166 L 1402.2916 449.79166 L 1402.2916 449.79166 L 1402.2916 476.24997 L 1375.8333 476.24997 L 1349.3749 476.24997 L 1349.3749 502.7083 L 1349.3749 502.7083 L 1322.9166 502.7083 L 1322.9166 529.1666 L 1322.9166 529.1666 L 1296.4583 529.1666 L 1296.4583 529.1666 L 1296.4583 529.1666 L 1190.6249 529.1666 Q 1084.7916 529.1666 926.0416 502.7083 L 793.74994 502.7083 L 793.74994 529.1666 L 793.74994 555.625 L 767.2916 555.625 Q 767.2916 529.1666 687.9166 555.625 L 608.5416 582.0833 L 608.5416 582.0833 L 608.5416 582.0833 L 608.5416 582.0833 L 608.5416 582.0833 L 582.0833 608.5416 L 555.625 608.5416 L 555.625 582.0833 L 555.625 555.625 L 582.0833 502.7083 L 582.0833 449.79166 L 555.625 449.79166 L 529.1666 476.24997 L 502.7083 476.24997 L 476.24997 476.24997 L 476.24997 449.79166 L 502.7083 449.79166 L 502.7083 423.3333 L 502.7083 396.87497 L 555.625 396.87497 Q 608.5416 396.87497 608.5416 423.3333 L 608.5416 449.79166 L 661.4583 449.79166 L 687.9166 423.3333 L 687.9166 423.3333 L 661.4583 423.3333 L 661.4583 370.41666 L 661.4583 343.9583 L 634.99994 343.9583 L 634.99994 317.49997 L 608.5416 317.49997 L 582.0833 317.49997 L 476.24997 317.49997 Q 370.41666 317.49997 343.9583 370.41666 L 291.04166 449.79166 L 291.04166 449.79166 Q 291.04166 449.79166 264.5833 423.3333 Q 264.5833 396.87497 211.66666 396.87497 L 158.74998 396.87497 L 158.74998 370.41666 L 158.74998 317.49997 L 79.37499 317.49997 L 26.458332 317.49997 L 26.458332 317.49997 L 26.458332 291.04166 L 0.0 264.5833 L 0.0 238.12498 L 52.916664 238.12498 L 105.83333 211.66666 L 132.29166 211.66666 Q 185.20833 211.66666 238.12498 185.20833 L 317.49997 158.74998 L 343.9583 158.74998 L 370.41666 158.74998 L 396.87497 185.20833 L 449.79166 185.20833 L 449.79166 158.74998 Q 449.79166 132.29166 423.3333 105.83333 L 423.3333 105.83333 L 423.3333 105.83333 Q 449.79166 105.83333 449.79166 105.83333 L 449.79166 79.37499 L 555.625 52.916664 Q 661.4583 26.458332 661.4583 26.458332 Q 661.4583 0.0 661.4583 0.0 z" svg:height="6.0854163mm" draw:style-name="style-1537" svg:viewBox="0.0 0.0 1402.2916 608.5416" svg:width="14.022916mm" svg:x="130.96875mm" svg:y="80.43333mm"/>
          <draw:path svg:d="M 264.5833 79.37499 L 291.04166 79.37499 L 317.49997 79.37499 L 317.49997 79.37499 L 317.49997 79.37499 Q 317.49997 79.37499 343.9583 105.83333 L 343.9583 105.83333 L 343.9583 105.83333 Q 317.49997 132.29166 317.49997 158.74998 L 317.49997 185.20833 L 317.49997 185.20833 Q 317.49997 211.66666 211.66666 158.74998 L 105.83333 158.74998 L 52.916664 132.29166 L 0.0 132.29166 L 0.0 105.83333 L 0.0 79.37499 L 79.37499 52.916664 Q 158.74998 52.916664 158.74998 26.458332 Q 158.74998 0.0 185.20833 0.0 Q 211.66666 0.0 211.66666 26.458332 Q 238.12498 52.916664 264.5833 79.37499 z" svg:height="1.8520832mm" draw:style-name="style-1538" svg:viewBox="0.0 0.0 343.9583 185.20833" svg:width="3.439583mm" svg:x="118.00416mm" svg:y="78.84583mm"/>
          <draw:path svg:d="M 52.916664 26.458332 L 52.916664 0.0 L 79.37499 79.37499 Q 79.37499 158.74998 105.83333 291.04166 L 132.29166 396.87497 L 105.83333 449.79166 Q 105.83333 529.1666 132.29166 529.1666 Q 158.74998 529.1666 158.74998 555.625 L 185.20833 582.0833 L 185.20833 582.0833 L 185.20833 582.0833 L 185.20833 793.74994 L 185.20833 1005.4166 L 185.20833 1005.4166 Q 185.20833 1005.4166 158.74998 1005.4166 Q 132.29166 1031.875 105.83333 1084.7916 Q 79.37499 1137.7083 52.916664 1137.7083 Q 26.458332 1111.25 26.458332 1058.3333 L 0.0 1005.4166 L 0.0 926.0416 L 0.0 846.6666 L 0.0 846.6666 L 26.458332 846.6666 L 26.458332 555.625 L 26.458332 238.12498 L 26.458332 132.29166 Q 26.458332 52.916664 52.916664 26.458332 z" svg:height="11.377083mm" draw:style-name="style-1539" svg:viewBox="0.0 0.0 185.20833 1137.7083" svg:width="1.8520832mm" svg:x="165.36458mm" svg:y="177.5354mm"/>
          <draw:path svg:d="M 132.29166 211.66666 L 132.29166 211.66666 L 132.29166 211.66666 Q 132.29166 211.66666 132.29166 238.12498 L 158.74998 238.12498 L 158.74998 317.49997 Q 132.29166 370.41666 132.29166 370.41666 L 132.29166 396.87497 L 132.29166 396.87497 Q 132.29166 423.3333 105.83333 423.3333 L 79.37499 423.3333 L 79.37499 396.87497 Q 79.37499 370.41666 52.916664 264.5833 Q 26.458332 158.74998 0.0 79.37499 L 0.0 0.0 L 26.458332 0.0 Q 79.37499 0.0 105.83333 105.83333 Q 132.29166 185.20833 132.29166 211.66666 z" svg:height="4.233333mm" draw:style-name="style-1540" svg:viewBox="0.0 0.0 158.74998 423.3333" svg:width="1.5874999mm" svg:x="110.86041mm" svg:y="113.24166mm"/>
          <draw:path svg:d="M 105.83333 132.29166 L 105.83333 0.0 L 158.74998 52.916664 Q 238.12498 79.37499 238.12498 52.916664 Q 238.12498 26.458332 264.5833 26.458332 L 264.5833 26.458332 L 264.5833 105.83333 Q 291.04166 185.20833 264.5833 211.66666 L 264.5833 211.66666 L 238.12498 264.5833 Q 238.12498 317.49997 211.66666 1058.3333 Q 185.20833 1825.6249 185.20833 1852.0833 Q 185.20833 1852.0833 158.74998 1852.0833 L 158.74998 1878.5416 L 158.74998 1878.5416 Q 132.29166 1878.5416 132.29166 1904.9999 L 132.29166 1904.9999 L 132.29166 1904.9999 L 132.29166 1931.4583 L 105.83333 1931.4583 L 79.37499 1931.4583 L 79.37499 1878.5416 L 79.37499 1825.6249 L 52.916664 1613.9583 Q 26.458332 1402.2916 26.458332 1349.3749 L 26.458332 1296.4583 L 26.458332 1269.9999 Q 26.458332 1269.9999 0.0 1217.0833 L 0.0 1164.1666 L 26.458332 1164.1666 L 26.458332 1164.1666 L 26.458332 1137.7083 L 26.458332 1137.7083 L 52.916664 1058.3333 L 79.37499 1005.4166 L 79.37499 899.5833 Q 79.37499 767.2916 79.37499 687.9166 Q 79.37499 608.5416 52.916664 582.0833 Q 26.458332 582.0833 26.458332 423.3333 Q 52.916664 264.5833 79.37499 264.5833 Q 105.83333 264.5833 105.83333 132.29166 z" svg:height="19.314583mm" draw:style-name="style-1541" svg:viewBox="0.0 0.0 264.5833 1931.4583" svg:width="2.6458333mm" svg:x="17.727083mm" svg:y="223.8375mm"/>
          <draw:path svg:d="M 132.29166 0.0 L 132.29166 0.0 L 291.04166 52.916664 Q 449.79166 132.29166 687.9166 132.29166 L 899.5833 132.29166 L 899.5833 185.20833 Q 899.5833 211.66666 873.12494 238.12498 L 873.12494 238.12498 L 767.2916 238.12498 Q 661.4583 238.12498 582.0833 238.12498 L 502.7083 238.12498 L 476.24997 238.12498 L 449.79166 238.12498 L 449.79166 238.12498 Q 476.24997 211.66666 476.24997 211.66666 L 476.24997 211.66666 L 476.24997 185.20833 L 476.24997 185.20833 L 423.3333 185.20833 Q 396.87497 185.20833 317.49997 158.74998 L 238.12498 132.29166 L 238.12498 158.74998 Q 211.66666 185.20833 211.66666 211.66666 L 211.66666 238.12498 L 185.20833 238.12498 Q 158.74998 238.12498 132.29166 264.5833 L 105.83333 291.04166 L 79.37499 291.04166 L 52.916664 291.04166 L 52.916664 291.04166 L 26.458332 291.04166 L 26.458332 264.5833 L 0.0 264.5833 L 0.0 264.5833 L 0.0 238.12498 L 0.0 238.12498 L 0.0 238.12498 L 52.916664 238.12498 L 105.83333 238.12498 L 105.83333 211.66666 L 105.83333 211.66666 L 132.29166 211.66666 Q 132.29166 185.20833 132.29166 132.29166 L 132.29166 79.37499 L 132.29166 79.37499 Q 105.83333 52.916664 105.83333 52.916664 L 105.83333 52.916664 L 105.83333 26.458332 Q 105.83333 0.0 132.29166 0.0 z" svg:height="2.9104166mm" draw:style-name="style-1542" svg:viewBox="0.0 0.0 899.5833 291.04166" svg:width="8.995832mm" svg:x="58.737495mm" svg:y="115.62291mm"/>
          <draw:path svg:d="M 185.20833 158.74998 L 317.49997 0.0 L 317.49997 52.916664 Q 291.04166 105.83333 211.66666 264.5833 Q 132.29166 423.3333 132.29166 423.3333 Q 132.29166 423.3333 105.83333 423.3333 L 105.83333 449.79166 L 105.83333 476.24997 L 105.83333 476.24997 L 105.83333 476.24997 L 105.83333 502.7083 L 105.83333 502.7083 Q 79.37499 502.7083 79.37499 502.7083 Q 79.37499 529.1666 26.458332 476.24997 L 0.0 423.3333 L 0.0 396.87497 Q 26.458332 370.41666 52.916664 343.9583 Q 79.37499 317.49997 185.20833 158.74998 z" svg:height="5.027083mm" draw:style-name="style-1543" svg:viewBox="0.0 0.0 317.49997 502.7083" svg:width="3.1749997mm" svg:x="55.82708mm" svg:y="139.17082mm"/>
          <draw:path svg:d="M 26.458332 79.37499 L 52.916664 0.0 L 52.916664 0.0 Q 52.916664 0.0 79.37499 26.458332 L 105.83333 26.458332 L 79.37499 264.5833 Q 79.37499 529.1666 79.37499 661.4583 L 79.37499 793.74994 L 79.37499 793.74994 Q 79.37499 793.74994 26.458332 820.2083 L 0.0 820.2083 L 0.0 476.24997 Q 26.458332 158.74998 26.458332 79.37499 z" svg:height="8.202083mm" draw:style-name="style-1544" svg:viewBox="0.0 0.0 105.83333 820.2083" svg:width="1.0583333mm" svg:x="203.46457mm" svg:y="29.104166mm"/>
          <draw:path svg:d="M 0.0 79.37499 Q 0.0 26.458332 26.458332 0.0 Q 79.37499 0.0 105.83333 79.37499 Q 132.29166 132.29166 52.916664 132.29166 Q 0.0 132.29166 0.0 79.37499 z" svg:height="1.3229166mm" draw:style-name="style-1545" svg:viewBox="0.0 0.0 105.83333 132.29166" svg:width="1.0583333mm" svg:x="63.235413mm" svg:y="213.51874mm"/>
          <draw:path svg:d="M 132.29166 0.0 L 185.20833 0.0 L 238.12498 26.458332 Q 291.04166 26.458332 264.5833 26.458332 Q 264.5833 26.458332 264.5833 52.916664 L 264.5833 52.916664 L 185.20833 52.916664 Q 79.37499 79.37499 26.458332 52.916664 L 0.0 52.916664 L 52.916664 26.458332 Q 105.83333 26.458332 132.29166 0.0 z" svg:height="0.52916664mm" draw:style-name="style-1546" svg:viewBox="0.0 0.0 264.5833 52.916664" svg:width="2.6458333mm" svg:x="137.84792mm" svg:y="101.86458mm"/>
          <draw:path svg:d="M 449.79166 52.916664 L 449.79166 0.0 L 476.24997 26.458332 Q 502.7083 52.916664 502.7083 105.83333 L 502.7083 185.20833 L 502.7083 211.66666 Q 502.7083 238.12498 476.24997 264.5833 Q 449.79166 317.49997 423.3333 317.49997 Q 396.87497 343.9583 396.87497 370.41666 Q 396.87497 396.87497 238.12498 423.3333 L 105.83333 423.3333 L 79.37499 423.3333 L 26.458332 423.3333 L 26.458332 423.3333 L 0.0 423.3333 L 0.0 396.87497 L 0.0 370.41666 L 158.74998 343.9583 Q 317.49997 317.49997 343.9583 317.49997 Q 343.9583 291.04166 370.41666 264.5833 L 370.41666 264.5833 L 370.41666 264.5833 Q 396.87497 264.5833 423.3333 211.66666 L 449.79166 132.29166 L 449.79166 132.29166 Q 449.79166 132.29166 449.79166 52.916664 z" svg:height="4.233333mm" draw:style-name="style-1547" svg:viewBox="0.0 0.0 502.7083 423.3333" svg:width="5.027083mm" svg:x="157.42708mm" svg:y="134.40833mm"/>
          <draw:path svg:d="M 185.20833 0.0 L 185.20833 0.0 L 185.20833 0.0 L 185.20833 0.0 L 211.66666 0.0 Q 211.66666 0.0 238.12498 0.0 L 264.5833 0.0 L 238.12498 52.916664 Q 211.66666 105.83333 238.12498 238.12498 Q 264.5833 370.41666 264.5833 370.41666 Q 264.5833 396.87497 291.04166 423.3333 L 291.04166 449.79166 L 264.5833 449.79166 Q 238.12498 423.3333 211.66666 396.87497 L 211.66666 370.41666 L 185.20833 476.24997 L 185.20833 582.0833 L 158.74998 634.99994 Q 132.29166 687.9166 105.83333 687.9166 Q 52.916664 687.9166 52.916664 661.4583 L 52.916664 634.99994 L 26.458332 582.0833 L 0.0 555.625 L 0.0 555.625 L 0.0 555.625 L 0.0 317.49997 L 0.0 52.916664 L 79.37499 26.458332 Q 158.74998 0.0 185.20833 0.0 z" svg:height="6.879166mm" draw:style-name="style-1548" svg:viewBox="0.0 0.0 291.04166 687.9166" svg:width="2.9104166mm" svg:x="57.679165mm" svg:y="164.04166mm"/>
          <draw:path svg:d="M 317.49997 52.916664 L 317.49997 0.0 L 317.49997 0.0 Q 343.9583 0.0 370.41666 26.458332 L 370.41666 26.458332 L 370.41666 26.458332 Q 370.41666 52.916664 370.41666 52.916664 L 396.87497 52.916664 L 396.87497 52.916664 L 396.87497 79.37499 L 396.87497 158.74998 Q 396.87497 211.66666 370.41666 211.66666 Q 343.9583 211.66666 343.9583 238.12498 L 343.9583 238.12498 L 264.5833 238.12498 Q 158.74998 264.5833 158.74998 264.5833 L 158.74998 264.5833 L 132.29166 264.5833 Q 105.83333 264.5833 52.916664 211.66666 L 0.0 158.74998 L 0.0 158.74998 L 0.0 132.29166 L 52.916664 105.83333 Q 105.83333 105.83333 105.83333 79.37499 L 105.83333 79.37499 L 158.74998 79.37499 L 185.20833 79.37499 L 264.5833 79.37499 Q 317.49997 79.37499 317.49997 52.916664 z" svg:height="2.6458333mm" draw:style-name="style-1549" svg:viewBox="0.0 0.0 396.87497 264.5833" svg:width="3.9687498mm" svg:x="151.34166mm" svg:y="176.74165mm"/>
          <draw:path svg:d="M 185.20833 26.458332 L 211.66666 0.0 L 211.66666 0.0 L 211.66666 0.0 L 211.66666 264.5833 L 211.66666 555.625 L 238.12498 634.99994 L 238.12498 740.8333 L 238.12498 820.2083 L 238.12498 899.5833 L 238.12498 899.5833 L 211.66666 899.5833 L 211.66666 1269.9999 Q 211.66666 1613.9583 211.66666 1666.8749 Q 211.66666 1719.7916 211.66666 1799.1666 L 211.66666 1904.9999 L 211.66666 1904.9999 L 211.66666 1904.9999 L 185.20833 1852.0833 L 158.74998 1772.7083 L 158.74998 1746.2499 L 158.74998 1719.7916 L 132.29166 1719.7916 L 105.83333 1693.3333 L 105.83333 1693.3333 Q 79.37499 1693.3333 52.916664 1719.7916 L 26.458332 1719.7916 L 26.458332 1640.4166 Q 0.0 1587.4999 0.0 1534.5833 L 0.0 1481.6666 L 0.0 1269.9999 L 0.0 1084.7916 L 0.0 1084.7916 Q 0.0 1084.7916 26.458332 1031.875 Q 26.458332 978.95825 52.916664 1005.4166 Q 105.83333 1005.4166 105.83333 529.1666 L 132.29166 52.916664 L 158.74998 52.916664 Q 158.74998 52.916664 185.20833 26.458332 z" svg:height="19.05mm" draw:style-name="style-1550" svg:viewBox="0.0 0.0 238.12498 1904.9999" svg:width="2.38125mm" svg:x="18.520832mm" svg:y="243.41666mm"/>
          <draw:path svg:d="M 132.29166 0.0 L 158.74998 0.0 L 264.5833 0.0 L 396.87497 0.0 L 396.87497 0.0 L 423.3333 0.0 L 423.3333 0.0 L 423.3333 0.0 L 449.79166 26.458332 L 476.24997 52.916664 L 476.24997 52.916664 L 476.24997 52.916664 L 502.7083 52.916664 L 502.7083 52.916664 L 343.9583 79.37499 Q 185.20833 105.83333 132.29166 105.83333 L 79.37499 105.83333 L 79.37499 132.29166 L 52.916664 132.29166 L 52.916664 158.74998 L 52.916664 185.20833 L 26.458332 185.20833 L 0.0 185.20833 L 0.0 158.74998 Q 0.0 132.29166 52.916664 105.83333 L 52.916664 52.916664 L 79.37499 52.916664 L 79.37499 52.916664 L 79.37499 26.458332 L 105.83333 26.458332 L 105.83333 26.458332 L 105.83333 0.0 L 132.29166 0.0 z" svg:height="1.8520832mm" draw:style-name="style-1551" svg:viewBox="0.0 0.0 502.7083 185.20833" svg:width="5.027083mm" svg:x="103.71666mm" svg:y="141.28749mm"/>
          <draw:path svg:d="M 79.37499 158.74998 L 105.83333 132.29166 L 52.916664 105.83333 Q -26.458332 79.37499 0.0 26.458332 Q 26.458332 0.0 132.29166 0.0 Q 211.66666 26.458332 185.20833 105.83333 Q 158.74998 185.20833 79.37499 185.20833 Q 26.458332 211.66666 79.37499 158.74998 z" svg:height="1.8520832mm" draw:style-name="style-1552" svg:viewBox="0.0 0.0 185.20833 185.20833" svg:width="1.8520832mm" svg:x="94.720825mm" svg:y="138.11249mm"/>
          <draw:path svg:d="M 79.37499 26.458332 L 105.83333 0.0 L 132.29166 26.458332 Q 132.29166 52.916664 185.20833 79.37499 Q 238.12498 79.37499 264.5833 105.83333 L 291.04166 132.29166 L 291.04166 132.29166 L 291.04166 132.29166 L 291.04166 158.74998 L 291.04166 185.20833 L 291.04166 238.12498 Q 291.04166 264.5833 317.49997 264.5833 L 343.9583 264.5833 L 343.9583 264.5833 Q 343.9583 264.5833 370.41666 291.04166 L 370.41666 291.04166 L 370.41666 291.04166 Q 396.87497 291.04166 396.87497 291.04166 L 396.87497 317.49997 L 396.87497 343.9583 Q 396.87497 396.87497 423.3333 396.87497 Q 423.3333 396.87497 449.79166 423.3333 L 449.79166 423.3333 L 449.79166 476.24997 Q 449.79166 555.625 423.3333 555.625 Q 396.87497 555.625 396.87497 582.0833 Q 396.87497 608.5416 423.3333 634.99994 L 423.3333 661.4583 L 396.87497 661.4583 Q 370.41666 661.4583 370.41666 634.99994 Q 343.9583 608.5416 211.66666 396.87497 L 52.916664 185.20833 L 52.916664 185.20833 L 26.458332 185.20833 L 26.458332 158.74998 L 26.458332 132.29166 L 0.0 105.83333 L 0.0 79.37499 L 26.458332 79.37499 Q 52.916664 79.37499 52.916664 52.916664 Q 26.458332 52.916664 79.37499 26.458332 z" svg:height="6.614583mm" draw:style-name="style-1553" svg:viewBox="0.0 0.0 449.79166 661.4583" svg:width="4.497916mm" svg:x="46.302082mm" svg:y="81.75625mm"/>
          <draw:path svg:d="M 26.458332 105.83333 L 79.37499 0.0 L 105.83333 0.0 L 105.83333 0.0 L 105.83333 0.0 Q 105.83333 26.458332 105.83333 26.458332 L 132.29166 26.458332 L 132.29166 26.458332 L 132.29166 52.916664 L 105.83333 79.37499 Q 105.83333 79.37499 105.83333 105.83333 L 105.83333 105.83333 L 105.83333 105.83333 Q 105.83333 105.83333 79.37499 132.29166 L 79.37499 158.74998 L 52.916664 158.74998 Q 52.916664 185.20833 52.916664 185.20833 L 52.916664 185.20833 L 52.916664 185.20833 Q 52.916664 185.20833 105.83333 211.66666 L 132.29166 211.66666 L 132.29166 238.12498 L 132.29166 264.5833 L 105.83333 264.5833 L 52.916664 238.12498 L 26.458332 238.12498 L 0.0 238.12498 L 0.0 211.66666 Q 0.0 211.66666 26.458332 105.83333 z" svg:height="2.6458333mm" draw:style-name="style-1554" svg:viewBox="0.0 0.0 132.29166 264.5833" svg:width="1.3229166mm" svg:x="130.17499mm" svg:y="100.806244mm"/>
          <draw:path svg:d="M 423.3333 0.0 L 846.6666 0.0 L 846.6666 26.458332 L 846.6666 26.458332 L 714.37494 26.458332 Q 582.0833 26.458332 343.9583 52.916664 Q 79.37499 79.37499 79.37499 132.29166 L 52.916664 158.74998 L 26.458332 158.74998 Q 0.0 132.29166 0.0 132.29166 L 0.0 132.29166 L 0.0 79.37499 Q 0.0 0.0 423.3333 0.0 z" svg:height="1.5874999mm" draw:style-name="style-1555" svg:viewBox="0.0 0.0 846.6666 158.74998" svg:width="8.466666mm" svg:x="203.99374mm" svg:y="27.781248mm"/>
          <draw:path svg:d="M 26.458332 0.0 L 52.916664 0.0 L 158.74998 264.5833 Q 264.5833 529.1666 291.04166 555.625 L 291.04166 582.0833 L 264.5833 582.0833 Q 264.5833 555.625 238.12498 582.0833 Q 211.66666 608.5416 211.66666 608.5416 L 211.66666 608.5416 L 211.66666 582.0833 Q 211.66666 555.625 158.74998 529.1666 L 105.83333 529.1666 L 105.83333 502.7083 Q 105.83333 476.24997 79.37499 476.24997 Q 52.916664 476.24997 26.458332 370.41666 L 0.0 264.5833 L 0.0 264.5833 Q 26.458332 264.5833 0.0 211.66666 L 0.0 185.20833 L 0.0 185.20833 L 26.458332 185.20833 L 26.458332 158.74998 Q 0.0 132.29166 0.0 105.83333 L 0.0 105.83333 L 0.0 52.916664 Q 0.0 26.458332 26.458332 0.0 z M 79.37499 370.41666 Q 105.83333 370.41666 105.83333 370.41666 Q 105.83333 370.41666 105.83333 370.41666 Q 79.37499 370.41666 79.37499 370.41666 z" svg:height="6.0854163mm" draw:style-name="style-1556" svg:viewBox="0.0 0.0 291.04166 608.5416" svg:width="2.9104166mm" svg:x="41.274998mm" svg:y="188.91249mm"/>
          <draw:path svg:d="M 79.37499 26.458332 L 79.37499 0.0 L 105.83333 158.74998 Q 158.74998 343.9583 158.74998 343.9583 L 185.20833 343.9583 L 185.20833 343.9583 Q 185.20833 343.9583 158.74998 396.87497 L 105.83333 423.3333 L 105.83333 396.87497 Q 105.83333 396.87497 79.37499 396.87497 L 79.37499 396.87497 L 79.37499 396.87497 Q 79.37499 396.87497 52.916664 343.9583 L 0.0 317.49997 L 0.0 317.49997 Q 0.0 317.49997 0.0 211.66666 L 0.0 105.83333 L 0.0 105.83333 Q 0.0 105.83333 26.458332 79.37499 L 26.458332 79.37499 L 52.916664 79.37499 L 52.916664 79.37499 L 52.916664 79.37499 L 52.916664 79.37499 L 79.37499 26.458332 z" svg:height="4.233333mm" draw:style-name="style-1557" svg:viewBox="0.0 0.0 185.20833 423.3333" svg:width="1.8520832mm" svg:x="125.41249mm" svg:y="105.03958mm"/>
          <draw:path svg:d="M 238.12498 105.83333 L 238.12498 0.0 L 291.04166 0.0 Q 317.49997 0.0 317.49997 26.458332 Q 317.49997 79.37499 291.04166 79.37499 Q 264.5833 79.37499 343.9583 105.83333 Q 396.87497 132.29166 396.87497 132.29166 L 396.87497 132.29166 L 396.87497 158.74998 Q 423.3333 185.20833 423.3333 185.20833 L 423.3333 185.20833 L 423.3333 185.20833 Q 396.87497 211.66666 396.87497 238.12498 L 396.87497 238.12498 L 396.87497 238.12498 Q 396.87497 238.12498 396.87497 264.5833 L 396.87497 264.5833 L 370.41666 264.5833 L 370.41666 291.04166 L 370.41666 291.04166 L 343.9583 291.04166 L 343.9583 317.49997 L 343.9583 343.9583 L 317.49997 343.9583 L 317.49997 343.9583 L 291.04166 396.87497 Q 238.12498 396.87497 238.12498 423.3333 L 238.12498 423.3333 L 185.20833 423.3333 Q 158.74998 396.87497 79.37499 423.3333 L 26.458332 423.3333 L 26.458332 423.3333 L 0.0 423.3333 L 0.0 396.87497 Q 0.0 370.41666 26.458332 370.41666 L 52.916664 343.9583 L 79.37499 343.9583 Q 105.83333 343.9583 132.29166 291.04166 L 158.74998 238.12498 L 185.20833 238.12498 Q 185.20833 238.12498 185.20833 238.12498 Q 211.66666 238.12498 238.12498 105.83333 z" svg:height="4.233333mm" draw:style-name="style-1558" svg:viewBox="0.0 0.0 423.3333 423.3333" svg:width="4.233333mm" svg:x="48.947914mm" svg:y="125.14791mm"/>
          <draw:path svg:d="M 79.37499 0.0 L 79.37499 0.0 L 105.83333 0.0 L 105.83333 0.0 L 105.83333 105.83333 Q 105.83333 185.20833 132.29166 185.20833 L 158.74998 185.20833 L 158.74998 211.66666 Q 158.74998 238.12498 105.83333 211.66666 L 26.458332 211.66666 L 26.458332 185.20833 Q 52.916664 185.20833 52.916664 158.74998 Q 52.916664 158.74998 52.916664 105.83333 L 52.916664 79.37499 L 26.458332 79.37499 L 26.458332 105.83333 L 0.0 105.83333 L 0.0 105.83333 L 0.0 105.83333 Q -26.458332 105.83333 0.0 79.37499 L 26.458332 52.916664 L 52.916664 52.916664 Q 52.916664 52.916664 52.916664 26.458332 L 52.916664 26.458332 L 52.916664 26.458332 Q 79.37499 0.0 79.37499 0.0 z" svg:height="2.1166666mm" draw:style-name="style-1559" svg:viewBox="0.0 0.0 158.74998 211.66666" svg:width="1.5874999mm" svg:x="57.149998mm" svg:y="123.825mm"/>
          <draw:path svg:d="M 158.74998 26.458332 L 158.74998 0.0 L 291.04166 79.37499 Q 423.3333 158.74998 423.3333 185.20833 Q 423.3333 211.66666 449.79166 211.66666 L 449.79166 211.66666 L 423.3333 291.04166 Q 396.87497 396.87497 370.41666 396.87497 Q 370.41666 396.87497 370.41666 423.3333 L 370.41666 423.3333 L 343.9583 423.3333 L 343.9583 449.79166 L 317.49997 449.79166 L 317.49997 449.79166 L 317.49997 449.79166 Q 317.49997 449.79166 264.5833 423.3333 Q 211.66666 396.87497 185.20833 291.04166 Q 185.20833 185.20833 158.74998 185.20833 L 105.83333 185.20833 L 105.83333 185.20833 L 79.37499 185.20833 L 52.916664 158.74998 L 0.0 132.29166 L 52.916664 132.29166 Q 79.37499 132.29166 132.29166 105.83333 Q 185.20833 79.37499 158.74998 79.37499 Q 158.74998 79.37499 158.74998 26.458332 z" svg:height="4.497916mm" draw:style-name="style-1560" svg:viewBox="0.0 0.0 449.79166 449.79166" svg:width="4.497916mm" svg:x="75.14166mm" svg:y="115.62291mm"/>
          <draw:path svg:d="M 0.0 0.0 L 26.458332 0.0 L 26.458332 0.0 Q 26.458332 0.0 52.916664 26.458332 L 52.916664 26.458332 L 158.74998 79.37499 Q 264.5833 105.83333 1402.2916 132.29166 L 2539.9998 132.29166 L 2539.9998 158.74998 L 2539.9998 185.20833 L 2222.5 185.20833 L 1904.9999 185.20833 L 1693.3333 185.20833 Q 1481.6666 158.74998 1111.25 158.74998 L 767.2916 158.74998 L 687.9166 211.66666 Q 582.0833 211.66666 582.0833 238.12498 L 582.0833 238.12498 L 476.24997 238.12498 Q 343.9583 238.12498 343.9583 211.66666 Q 343.9583 185.20833 264.5833 158.74998 L 158.74998 158.74998 L 132.29166 132.29166 Q 105.83333 105.83333 52.916664 52.916664 Q -26.458332 -26.458332 0.0 0.0 z" svg:height="2.38125mm" draw:style-name="style-1561" svg:viewBox="0.0 0.0 2539.9998 238.12498" svg:width="25.399998mm" svg:x="48.154163mm" svg:y="228.07082mm"/>
          <draw:path svg:d="M 26.458332 132.29166 L 79.37499 0.0 L 105.83333 0.0 Q 132.29166 0.0 132.29166 105.83333 Q 132.29166 185.20833 105.83333 185.20833 Q 79.37499 185.20833 79.37499 211.66666 Q 79.37499 238.12498 52.916664 264.5833 L 52.916664 291.04166 L 26.458332 291.04166 L 26.458332 291.04166 L 26.458332 291.04166 Q 0.0 264.5833 0.0 264.5833 Q -26.458332 264.5833 26.458332 132.29166 z" svg:height="2.9104166mm" draw:style-name="style-1562" svg:viewBox="0.0 0.0 132.29166 291.04166" svg:width="1.3229166mm" svg:x="54.239582mm" svg:y="144.4625mm"/>
          <draw:path svg:d="M 582.0833 0.0 L 582.0833 0.0 L 582.0833 26.458332 Q 582.0833 52.916664 608.5416 52.916664 L 608.5416 79.37499 L 582.0833 105.83333 Q 529.1666 132.29166 555.625 211.66666 Q 555.625 264.5833 582.0833 291.04166 L 634.99994 317.49997 L 661.4583 317.49997 Q 687.9166 317.49997 687.9166 343.9583 L 687.9166 343.9583 L 687.9166 343.9583 Q 661.4583 370.41666 661.4583 370.41666 L 661.4583 370.41666 L 634.99994 370.41666 L 582.0833 370.41666 L 582.0833 370.41666 L 555.625 370.41666 L 529.1666 370.41666 Q 529.1666 370.41666 291.04166 343.9583 L 52.916664 343.9583 L 52.916664 343.9583 Q 52.916664 317.49997 26.458332 317.49997 L 0.0 291.04166 L 0.0 264.5833 L 0.0 264.5833 L 0.0 264.5833 Q 0.0 264.5833 52.916664 211.66666 L 79.37499 158.74998 L 79.37499 158.74998 Q 79.37499 158.74998 105.83333 158.74998 L 132.29166 158.74998 L 158.74998 158.74998 Q 158.74998 158.74998 158.74998 132.29166 L 185.20833 132.29166 L 185.20833 158.74998 Q 185.20833 185.20833 264.5833 158.74998 Q 343.9583 158.74998 370.41666 132.29166 L 423.3333 132.29166 L 423.3333 158.74998 Q 423.3333 158.74998 502.7083 105.83333 Q 555.625 52.916664 555.625 26.458332 L 555.625 26.458332 L 555.625 26.458332 Q 555.625 0.0 582.0833 0.0 z" svg:height="3.7041664mm" draw:style-name="style-1563" svg:viewBox="0.0 0.0 687.9166 370.41666" svg:width="6.879166mm" svg:x="143.40416mm" svg:y="112.712494mm"/>
          <draw:path svg:d="M 0.0 370.41666 L 0.0 0.0 L 26.458332 26.458332 Q 79.37499 52.916664 79.37499 105.83333 L 79.37499 158.74998 L 79.37499 529.1666 L 79.37499 873.12494 L 52.916664 873.12494 Q 26.458332 873.12494 26.458332 846.6666 L 0.0 820.2083 L 0.0 793.74994 Q -26.458332 767.2916 0.0 370.41666 z" svg:height="8.73125mm" draw:style-name="style-1564" svg:viewBox="0.0 0.0 79.37499 873.12494" svg:width="0.7937499mm" svg:x="236.2729mm" svg:y="135.46666mm"/>
          <draw:path svg:d="M 0.0 105.83333 L 0.0 0.0 L 158.74998 26.458332 Q 291.04166 26.458332 317.49997 52.916664 L 370.41666 52.916664 L 370.41666 105.83333 Q 370.41666 158.74998 343.9583 185.20833 L 343.9583 185.20833 L 343.9583 185.20833 Q 317.49997 185.20833 317.49997 185.20833 L 317.49997 211.66666 L 317.49997 238.12498 L 317.49997 238.12498 L 291.04166 238.12498 Q 264.5833 238.12498 132.29166 238.12498 L 0.0 264.5833 L 0.0 238.12498 Q 0.0 211.66666 0.0 105.83333 z" svg:height="2.6458333mm" draw:style-name="style-1565" svg:viewBox="0.0 0.0 370.41666 264.5833" svg:width="3.7041664mm" svg:x="69.85mm" svg:y="108.743744mm"/>
          <draw:path svg:d="M 105.83333 0.0 L 185.20833 0.0 L 185.20833 0.0 Q 211.66666 26.458332 211.66666 105.83333 L 211.66666 158.74998 L 211.66666 158.74998 Q 211.66666 158.74998 158.74998 158.74998 L 105.83333 158.74998 L 105.83333 185.20833 L 105.83333 185.20833 L 79.37499 185.20833 Q 52.916664 158.74998 52.916664 158.74998 L 26.458332 132.29166 L 26.458332 105.83333 Q 0.0 105.83333 0.0 105.83333 L 0.0 105.83333 L 0.0 105.83333 Q 0.0 79.37499 26.458332 52.916664 Q 52.916664 26.458332 105.83333 0.0 z" svg:height="1.8520832mm" draw:style-name="style-1566" svg:viewBox="0.0 0.0 211.66666 185.20833" svg:width="2.1166666mm" svg:x="100.541664mm" svg:y="220.13332mm"/>
          <draw:path svg:d="M 79.37499 26.458332 L 105.83333 0.0 L 132.29166 0.0 L 158.74998 0.0 L 185.20833 52.916664 Q 185.20833 79.37499 211.66666 132.29166 L 211.66666 185.20833 L 211.66666 211.66666 Q 185.20833 238.12498 185.20833 238.12498 L 185.20833 264.5833 L 185.20833 264.5833 L 158.74998 264.5833 L 132.29166 264.5833 Q 105.83333 264.5833 79.37499 238.12498 Q 52.916664 211.66666 52.916664 185.20833 Q 26.458332 132.29166 26.458332 105.83333 L 0.0 79.37499 L 0.0 52.916664 L 0.0 52.916664 L 26.458332 52.916664 Q 26.458332 52.916664 79.37499 26.458332 z" svg:height="2.6458333mm" draw:style-name="style-1567" svg:viewBox="0.0 0.0 211.66666 264.5833" svg:width="2.1166666mm" svg:x="41.53958mm" svg:y="140.22916mm"/>
          <draw:path svg:d="M 26.458332 0.0 L 26.458332 0.0 L 52.916664 0.0 Q 79.37499 0.0 105.83333 26.458332 L 158.74998 26.458332 L 158.74998 26.458332 Q 158.74998 26.458332 185.20833 52.916664 L 185.20833 52.916664 L 185.20833 52.916664 L 185.20833 79.37499 L 185.20833 79.37499 Q 185.20833 105.83333 211.66666 105.83333 L 211.66666 105.83333 L 211.66666 105.83333 Q 211.66666 105.83333 185.20833 132.29166 L 158.74998 158.74998 L 105.83333 158.74998 L 79.37499 158.74998 L 52.916664 158.74998 L 52.916664 158.74998 L 52.916664 158.74998 Q 52.916664 132.29166 26.458332 132.29166 L 26.458332 132.29166 L 0.0 132.29166 L 0.0 132.29166 L 0.0 105.83333 L 0.0 79.37499 L 26.458332 79.37499 Q 52.916664 52.916664 52.916664 52.916664 L 26.458332 26.458332 L 26.458332 0.0 z" svg:height="1.5874999mm" draw:style-name="style-1568" svg:viewBox="0.0 0.0 211.66666 158.74998" svg:width="2.1166666mm" svg:x="50.799995mm" svg:y="219.07498mm"/>
          <draw:path svg:d="M 291.04166 264.5833 L 291.04166 264.5833 L 291.04166 793.74994 Q 264.5833 1322.9166 291.04166 1587.4999 L 291.04166 1852.0833 L 291.04166 1904.9999 L 291.04166 1931.4583 L 264.5833 2010.8333 Q 264.5833 2090.2083 238.12498 2090.2083 L 238.12498 2090.2083 L 211.66666 2090.2083 Q 211.66666 2063.75 211.66666 2063.75 L 211.66666 2063.75 L 211.66666 2063.75 L 185.20833 2063.75 L 158.74998 2063.75 L 158.74998 2063.75 L 158.74998 2063.75 Q 132.29166 2063.75 132.29166 2037.2915 L 132.29166 2037.2915 L 158.74998 2037.2915 Q 158.74998 2010.8333 185.20833 2010.8333 Q 211.66666 2010.8333 211.66666 1957.9165 Q 238.12498 1904.9999 185.20833 1904.9999 Q 132.29166 1904.9999 105.83333 1878.5416 Q 105.83333 1852.0833 79.37499 1904.9999 L 52.916664 1984.3749 L 52.916664 1984.3749 Q 52.916664 2010.8333 26.458332 1984.3749 L 0.0 1957.9165 L 0.0 1904.9999 Q 0.0 1852.0833 26.458332 1534.5833 L 26.458332 1217.0833 L 26.458332 1164.1666 Q 52.916664 1084.7916 52.916664 634.99994 L 52.916664 185.20833 L 52.916664 158.74998 L 52.916664 105.83333 L 79.37499 79.37499 L 105.83333 52.916664 L 105.83333 52.916664 L 105.83333 52.916664 L 105.83333 79.37499 L 105.83333 79.37499 L 132.29166 52.916664 L 132.29166 26.458332 L 158.74998 0.0 Q 211.66666 -52.916664 211.66666 52.916664 Q 264.5833 158.74998 264.5833 211.66666 Q 264.5833 264.5833 291.04166 264.5833 z M 158.74998 608.5416 L 158.74998 634.99994 L 158.74998 634.99994 L 132.29166 634.99994 L 132.29166 608.5416 L 105.83333 608.5416 L 105.83333 608.5416 L 105.83333 582.0833 L 105.83333 423.3333 Q 105.83333 264.5833 132.29166 343.9583 Q 158.74998 423.3333 158.74998 529.1666 Q 158.74998 608.5416 158.74998 608.5416 z" svg:height="20.902082mm" draw:style-name="style-1569" svg:viewBox="0.0 0.0 291.04166 2090.2083" svg:width="2.9104166mm" svg:x="18.520832mm" svg:y="49.741665mm"/>
          <draw:path svg:d="M 105.83333 0.0 L 105.83333 0.0 L 185.20833 132.29166 Q 238.12498 264.5833 264.5833 343.9583 L 264.5833 396.87497 L 238.12498 449.79166 Q 238.12498 502.7083 211.66666 502.7083 Q 185.20833 502.7083 185.20833 502.7083 Q 185.20833 502.7083 158.74998 502.7083 L 158.74998 529.1666 L 158.74998 529.1666 Q 132.29166 529.1666 105.83333 423.3333 L 79.37499 317.49997 L 52.916664 291.04166 Q 26.458332 238.12498 26.458332 132.29166 L 0.0 52.916664 L 52.916664 26.458332 Q 79.37499 0.0 105.83333 0.0 z" svg:height="5.2916665mm" draw:style-name="style-1570" svg:viewBox="0.0 0.0 264.5833 529.1666" svg:width="2.6458333mm" svg:x="138.37708mm" svg:y="142.61041mm"/>
          <draw:path svg:d="M 370.41666 26.458332 L 396.87497 0.0 L 396.87497 0.0 Q 423.3333 0.0 423.3333 26.458332 L 423.3333 26.458332 L 423.3333 26.458332 L 423.3333 26.458332 L 529.1666 52.916664 Q 661.4583 79.37499 661.4583 105.83333 L 661.4583 132.29166 L 661.4583 185.20833 Q 687.9166 211.66666 687.9166 291.04166 Q 687.9166 396.87497 687.9166 396.87497 L 687.9166 396.87497 L 661.4583 396.87497 Q 634.99994 396.87497 582.0833 423.3333 L 555.625 423.3333 L 555.625 396.87497 Q 529.1666 396.87497 423.3333 423.3333 Q 317.49997 449.79166 264.5833 502.7083 L 211.66666 555.625 L 211.66666 555.625 Q 211.66666 555.625 185.20833 529.1666 Q 185.20833 502.7083 105.83333 449.79166 L 52.916664 423.3333 L 52.916664 423.3333 L 26.458332 423.3333 L 0.0 423.3333 Q 0.0 396.87497 0.0 396.87497 L 0.0 396.87497 L 26.458332 370.41666 Q 52.916664 343.9583 52.916664 343.9583 Q 52.916664 343.9583 79.37499 343.9583 L 79.37499 370.41666 L 105.83333 370.41666 L 105.83333 370.41666 L 105.83333 370.41666 L 105.83333 370.41666 L 132.29166 343.9583 L 132.29166 317.49997 L 158.74998 317.49997 Q 185.20833 317.49997 185.20833 343.9583 L 185.20833 396.87497 L 158.74998 396.87497 L 132.29166 396.87497 L 158.74998 423.3333 L 211.66666 423.3333 L 211.66666 396.87497 L 211.66666 370.41666 L 211.66666 343.9583 Q 211.66666 317.49997 211.66666 291.04166 Q 211.66666 264.5833 264.5833 291.04166 Q 317.49997 291.04166 317.49997 238.12498 L 291.04166 211.66666 L 291.04166 211.66666 Q 291.04166 185.20833 291.04166 185.20833 Q 317.49997 185.20833 317.49997 105.83333 Q 317.49997 26.458332 370.41666 26.458332 z" svg:height="5.5562496mm" draw:style-name="style-1571" svg:viewBox="0.0 0.0 687.9166 555.625" svg:width="6.879166mm" svg:x="130.70416mm" svg:y="92.868744mm"/>
          <draw:path svg:d="M 26.458332 0.0 L 52.916664 0.0 L 79.37499 52.916664 Q 79.37499 105.83333 132.29166 79.37499 Q 185.20833 52.916664 185.20833 52.916664 L 185.20833 52.916664 L 185.20833 79.37499 Q 185.20833 105.83333 211.66666 105.83333 L 211.66666 132.29166 L 185.20833 158.74998 Q 185.20833 158.74998 158.74998 211.66666 Q 158.74998 264.5833 185.20833 264.5833 Q 211.66666 264.5833 211.66666 370.41666 Q 238.12498 449.79166 238.12498 476.24997 Q 238.12498 502.7083 264.5833 529.1666 L 264.5833 529.1666 L 264.5833 529.1666 L 264.5833 529.1666 L 264.5833 555.625 L 238.12498 555.625 L 238.12498 582.0833 L 238.12498 608.5416 L 211.66666 608.5416 L 211.66666 634.99994 L 185.20833 634.99994 L 158.74998 634.99994 L 158.74998 661.4583 L 158.74998 661.4583 L 132.29166 661.4583 Q 105.83333 661.4583 105.83333 634.99994 L 79.37499 608.5416 L 52.916664 634.99994 Q 26.458332 687.9166 26.458332 687.9166 L 0.0 687.9166 L 0.0 370.41666 L 0.0 26.458332 L 0.0 26.458332 Q 0.0 0.0 26.458332 0.0 z" svg:height="6.879166mm" draw:style-name="style-1572" svg:viewBox="0.0 0.0 264.5833 687.9166" svg:width="2.6458333mm" svg:x="38.89375mm" svg:y="148.69583mm"/>
          <draw:path svg:d="M 158.74998 158.74998 L 158.74998 291.04166 L 79.37499 291.04166 Q 0.0 264.5833 0.0 185.20833 Q 0.0 105.83333 52.916664 79.37499 Q 105.83333 52.916664 105.83333 0.0 Q 105.83333 -26.458332 132.29166 0.0 Q 158.74998 0.0 158.74998 158.74998 z" svg:height="2.9104166mm" draw:style-name="style-1573" svg:viewBox="0.0 0.0 158.74998 291.04166" svg:width="1.5874999mm" svg:x="111.12499mm" svg:y="192.0875mm"/>
          <draw:path svg:d="M 26.458332 0.0 L 52.916664 0.0 L 52.916664 0.0 Q 52.916664 0.0 52.916664 26.458332 L 79.37499 26.458332 L 158.74998 105.83333 Q 211.66666 158.74998 264.5833 158.74998 Q 317.49997 158.74998 370.41666 238.12498 Q 423.3333 317.49997 476.24997 370.41666 Q 529.1666 423.3333 529.1666 449.79166 Q 529.1666 476.24997 529.1666 529.1666 L 529.1666 608.5416 L 529.1666 634.99994 L 529.1666 661.4583 L 502.7083 661.4583 L 476.24997 661.4583 L 476.24997 608.5416 L 476.24997 555.625 L 449.79166 555.625 L 423.3333 555.625 L 423.3333 582.0833 L 423.3333 608.5416 L 396.87497 634.99994 L 370.41666 661.4583 L 370.41666 661.4583 L 370.41666 661.4583 L 343.9583 661.4583 L 317.49997 687.9166 L 291.04166 687.9166 L 264.5833 687.9166 L 264.5833 634.99994 L 264.5833 608.5416 L 264.5833 582.0833 Q 264.5833 529.1666 291.04166 476.24997 Q 291.04166 396.87497 264.5833 396.87497 L 211.66666 396.87497 L 211.66666 370.41666 L 211.66666 370.41666 L 211.66666 370.41666 Q 211.66666 370.41666 211.66666 343.9583 L 211.66666 317.49997 L 211.66666 317.49997 Q 211.66666 317.49997 185.20833 291.04166 Q 158.74998 264.5833 105.83333 238.12498 L 26.458332 211.66666 L 26.458332 238.12498 Q 0.0 238.12498 0.0 211.66666 L 0.0 158.74998 L 0.0 105.83333 Q 0.0 26.458332 26.458332 0.0 z" svg:height="6.879166mm" draw:style-name="style-1574" svg:viewBox="0.0 0.0 529.1666 687.9166" svg:width="5.2916665mm" svg:x="121.70833mm" svg:y="95.77916mm"/>
          <draw:path svg:d="M 529.1666 26.458332 L 582.0833 26.458332 L 555.625 79.37499 Q 555.625 132.29166 555.625 132.29166 Q 555.625 158.74998 555.625 158.74998 L 582.0833 158.74998 L 582.0833 185.20833 L 582.0833 211.66666 L 608.5416 211.66666 L 661.4583 211.66666 L 661.4583 238.12498 L 661.4583 264.5833 L 502.7083 264.5833 L 343.9583 264.5833 L 343.9583 264.5833 Q 343.9583 264.5833 291.04166 264.5833 Q 238.12498 264.5833 238.12498 317.49997 Q 211.66666 370.41666 185.20833 343.9583 Q 185.20833 317.49997 132.29166 317.49997 L 105.83333 343.9583 L 105.83333 343.9583 Q 79.37499 343.9583 79.37499 370.41666 L 79.37499 396.87497 L 52.916664 423.3333 L 26.458332 476.24997 L 26.458332 476.24997 L 26.458332 476.24997 L 26.458332 291.04166 L 26.458332 105.83333 L 0.0 52.916664 L 0.0 0.0 L 185.20833 0.0 Q 343.9583 0.0 396.87497 0.0 Q 476.24997 0.0 529.1666 26.458332 z" svg:height="4.7625mm" draw:style-name="style-1575" svg:viewBox="0.0 0.0 661.4583 476.24997" svg:width="6.614583mm" svg:x="36.77708mm" svg:y="53.44583mm"/>
          <draw:path svg:d="M 238.12498 0.0 L 264.5833 0.0 L 264.5833 0.0 Q 291.04166 0.0 291.04166 0.0 L 291.04166 26.458332 L 291.04166 52.916664 Q 291.04166 79.37499 291.04166 105.83333 Q 291.04166 158.74998 317.49997 158.74998 L 317.49997 185.20833 L 291.04166 185.20833 Q 264.5833 185.20833 264.5833 211.66666 Q 291.04166 238.12498 291.04166 264.5833 L 291.04166 317.49997 L 238.12498 317.49997 Q 185.20833 317.49997 158.74998 343.9583 Q 132.29166 343.9583 132.29166 370.41666 L 105.83333 423.3333 L 105.83333 423.3333 Q 79.37499 396.87497 79.37499 370.41666 Q 52.916664 317.49997 26.458332 185.20833 L 0.0 26.458332 L 0.0 26.458332 Q 26.458332 26.458332 26.458332 26.458332 L 26.458332 52.916664 L 79.37499 52.916664 Q 132.29166 79.37499 132.29166 52.916664 Q 132.29166 26.458332 158.74998 26.458332 Q 185.20833 52.916664 185.20833 52.916664 L 211.66666 52.916664 L 211.66666 52.916664 Q 238.12498 79.37499 238.12498 52.916664 L 238.12498 26.458332 L 238.12498 26.458332 Q 238.12498 0.0 238.12498 0.0 z M 238.12498 158.74998 Q 238.12498 158.74998 238.12498 132.29166 Q 238.12498 132.29166 238.12498 158.74998 Q 238.12498 158.74998 238.12498 158.74998 z" svg:height="4.233333mm" draw:style-name="style-1576" svg:viewBox="0.0 0.0 317.49997 423.3333" svg:width="3.1749997mm" svg:x="139.96457mm" svg:y="137.05415mm"/>
          <draw:path svg:d="M 79.37499 0.0 Q 158.74998 26.458332 132.29166 105.83333 Q 132.29166 211.66666 52.916664 185.20833 Q 0.0 185.20833 0.0 79.37499 Q 26.458332 0.0 79.37499 0.0 z" svg:height="1.8520832mm" draw:style-name="style-1577" svg:viewBox="0.0 0.0 132.29166 185.20833" svg:width="1.3229166mm" svg:x="82.549995mm" svg:y="186.79582mm"/>
          <draw:path svg:d="M 0.0 79.37499 L 26.458332 0.0 L 105.83333 26.458332 Q 158.74998 52.916664 185.20833 79.37499 Q 211.66666 79.37499 211.66666 79.37499 L 211.66666 105.83333 L 185.20833 105.83333 Q 158.74998 105.83333 132.29166 158.74998 Q 105.83333 211.66666 105.83333 238.12498 L 105.83333 264.5833 L 105.83333 264.5833 Q 79.37499 291.04166 52.916664 291.04166 L 52.916664 291.04166 L 52.916664 317.49997 L 52.916664 317.49997 L 52.916664 317.49997 Q 26.458332 291.04166 0.0 291.04166 Q -26.458332 291.04166 0.0 238.12498 L 0.0 185.20833 L 0.0 185.20833 Q 0.0 185.20833 0.0 79.37499 z" svg:height="3.1749997mm" draw:style-name="style-1578" svg:viewBox="0.0 0.0 211.66666 317.49997" svg:width="2.1166666mm" svg:x="156.10416mm" svg:y="106.627075mm"/>
          <draw:path svg:d="M 264.5833 132.29166 L 291.04166 132.29166 L 291.04166 185.20833 L 291.04166 211.66666 L 291.04166 211.66666 Q 291.04166 238.12498 317.49997 238.12498 L 317.49997 238.12498 L 317.49997 291.04166 L 317.49997 317.49997 L 317.49997 317.49997 Q 291.04166 291.04166 211.66666 264.5833 L 158.74998 211.66666 L 158.74998 211.66666 Q 158.74998 211.66666 158.74998 185.20833 L 158.74998 132.29166 L 132.29166 132.29166 Q 105.83333 132.29166 105.83333 105.83333 Q 105.83333 79.37499 52.916664 52.916664 Q 0.0 26.458332 0.0 0.0 Q 0.0 -26.458332 132.29166 52.916664 Q 264.5833 132.29166 264.5833 132.29166 z" svg:height="3.1749997mm" draw:style-name="style-1579" svg:viewBox="0.0 0.0 317.49997 317.49997" svg:width="3.1749997mm" svg:x="112.712494mm" svg:y="65.35208mm"/>
          <draw:path svg:d="M 132.29166 264.5833 L 132.29166 317.49997 L 132.29166 343.9583 Q 132.29166 370.41666 79.37499 343.9583 Q 26.458332 317.49997 26.458332 291.04166 L 52.916664 291.04166 L 52.916664 185.20833 Q 52.916664 52.916664 26.458332 52.916664 Q 0.0 52.916664 0.0 26.458332 Q 0.0 0.0 79.37499 0.0 Q 132.29166 0.0 132.29166 105.83333 Q 132.29166 211.66666 132.29166 264.5833 z" svg:height="3.439583mm" draw:style-name="style-1580" svg:viewBox="0.0 0.0 132.29166 343.9583" svg:width="1.3229166mm" svg:x="115.09374mm" svg:y="172.7729mm"/>
          <draw:path svg:d="M 26.458332 79.37499 L 26.458332 0.0 L 52.916664 26.458332 Q 79.37499 52.916664 158.74998 52.916664 Q 238.12498 26.458332 238.12498 52.916664 Q 238.12498 79.37499 211.66666 105.83333 Q 185.20833 105.83333 158.74998 132.29166 Q 158.74998 158.74998 185.20833 158.74998 Q 211.66666 158.74998 211.66666 132.29166 Q 211.66666 105.83333 238.12498 105.83333 L 264.5833 105.83333 L 238.12498 132.29166 Q 238.12498 158.74998 238.12498 185.20833 L 238.12498 185.20833 L 185.20833 185.20833 Q 158.74998 185.20833 158.74998 264.5833 Q 132.29166 317.49997 132.29166 317.49997 L 132.29166 317.49997 L 132.29166 291.04166 L 132.29166 291.04166 L 105.83333 291.04166 L 105.83333 264.5833 L 105.83333 264.5833 L 79.37499 264.5833 L 79.37499 264.5833 L 79.37499 264.5833 L 79.37499 264.5833 L 79.37499 238.12498 L 52.916664 238.12498 L 52.916664 211.66666 L 52.916664 211.66666 L 26.458332 211.66666 L 26.458332 211.66666 Q 26.458332 211.66666 26.458332 185.20833 L 26.458332 185.20833 L 0.0 185.20833 L 0.0 185.20833 L 0.0 158.74998 L 0.0 158.74998 L 0.0 158.74998 Q 26.458332 158.74998 26.458332 79.37499 z" svg:height="3.1749997mm" draw:style-name="style-1581" svg:viewBox="0.0 0.0 264.5833 317.49997" svg:width="2.6458333mm" svg:x="134.67291mm" svg:y="119.59166mm"/>
          <draw:path svg:d="M 0.0 0.0 L 0.0 0.0 L 343.9583 0.0 Q 687.9166 26.458332 740.8333 79.37499 Q 793.74994 132.29166 793.74994 158.74998 L 793.74994 185.20833 L 793.74994 211.66666 L 793.74994 238.12498 L 793.74994 238.12498 Q 793.74994 238.12498 767.2916 238.12498 Q 767.2916 264.5833 634.99994 264.5833 Q 502.7083 264.5833 476.24997 264.5833 Q 423.3333 264.5833 449.79166 291.04166 L 476.24997 317.49997 L 396.87497 317.49997 Q 317.49997 317.49997 264.5833 291.04166 L 238.12498 291.04166 L 238.12498 291.04166 L 238.12498 264.5833 L 264.5833 264.5833 L 291.04166 264.5833 L 317.49997 238.12498 L 343.9583 211.66666 L 343.9583 211.66666 L 370.41666 211.66666 L 370.41666 211.66666 L 370.41666 211.66666 L 396.87497 185.20833 L 423.3333 158.74998 L 423.3333 158.74998 L 423.3333 158.74998 L 396.87497 158.74998 L 396.87497 158.74998 L 370.41666 132.29166 L 317.49997 105.83333 L 317.49997 105.83333 L 317.49997 105.83333 L 291.04166 105.83333 Q 291.04166 105.83333 211.66666 52.916664 L 158.74998 52.916664 L 105.83333 26.458332 L 26.458332 0.0 L 26.458332 0.0 L 0.0 0.0 L 0.0 0.0 z" svg:height="3.1749997mm" draw:style-name="style-1582" svg:viewBox="0.0 0.0 793.74994 317.49997" svg:width="7.9374995mm" svg:x="11.641666mm" svg:y="22.224998mm"/>
          <draw:path svg:d="M 502.7083 0.0 L 529.1666 0.0 L 529.1666 0.0 Q 555.625 0.0 555.625 52.916664 L 555.625 79.37499 L 582.0833 105.83333 L 608.5416 132.29166 L 608.5416 158.74998 L 608.5416 185.20833 L 634.99994 185.20833 L 634.99994 185.20833 L 661.4583 370.41666 Q 661.4583 582.0833 634.99994 687.9166 Q 582.0833 793.74994 634.99994 846.6666 Q 661.4583 873.12494 687.9166 1005.4166 L 687.9166 1111.25 L 608.5416 1111.25 Q 529.1666 1111.25 476.24997 1111.25 Q 423.3333 1111.25 370.41666 1084.7916 L 343.9583 1084.7916 L 317.49997 1084.7916 L 317.49997 1111.25 L 317.49997 1111.25 L 291.04166 1111.25 L 291.04166 1111.25 L 291.04166 1111.25 L 264.5833 1137.7083 L 238.12498 1164.1666 L 185.20833 1164.1666 L 132.29166 1164.1666 L 79.37499 1164.1666 L 26.458332 1164.1666 L 26.458332 1137.7083 L 26.458332 1137.7083 L 0.0 1137.7083 L 0.0 1111.25 L 26.458332 1111.25 L 52.916664 1111.25 L 52.916664 1084.7916 L 26.458332 1084.7916 L 26.458332 1084.7916 L 26.458332 1058.3333 L 26.458332 1058.3333 L 26.458332 1058.3333 L 26.458332 952.49994 Q 26.458332 820.2083 26.458332 793.74994 L 26.458332 767.2916 L 26.458332 714.37494 L 26.458332 661.4583 L 52.916664 661.4583 Q 79.37499 634.99994 132.29166 608.5416 Q 185.20833 555.625 238.12498 423.3333 L 291.04166 291.04166 L 317.49997 317.49997 Q 343.9583 317.49997 343.9583 317.49997 L 343.9583 317.49997 L 396.87497 343.9583 Q 423.3333 370.41666 449.79166 370.41666 L 476.24997 370.41666 L 476.24997 343.9583 L 502.7083 317.49997 L 502.7083 291.04166 L 502.7083 264.5833 L 502.7083 211.66666 Q 502.7083 158.74998 476.24997 105.83333 L 449.79166 26.458332 L 449.79166 26.458332 Q 449.79166 26.458332 476.24997 0.0 Q 502.7083 -26.458332 502.7083 0.0 z" svg:height="11.641666mm" draw:style-name="style-1583" svg:viewBox="0.0 0.0 687.9166 1164.1666" svg:width="6.879166mm" svg:x="38.89375mm" svg:y="194.73332mm"/>
          <draw:path svg:d="M 158.74998 105.83333 L 158.74998 0.0 L 185.20833 0.0 L 211.66666 0.0 L 211.66666 26.458332 L 211.66666 26.458332 L 238.12498 52.916664 L 238.12498 79.37499 L 264.5833 132.29166 Q 317.49997 211.66666 343.9583 185.20833 L 370.41666 185.20833 L 370.41666 211.66666 L 370.41666 264.5833 L 476.24997 264.5833 L 555.625 264.5833 L 555.625 238.12498 L 555.625 238.12498 L 582.0833 238.12498 Q 634.99994 211.66666 634.99994 238.12498 L 661.4583 238.12498 L 661.4583 238.12498 L 661.4583 264.5833 L 634.99994 264.5833 L 608.5416 264.5833 L 608.5416 291.04166 L 634.99994 291.04166 L 634.99994 291.04166 L 634.99994 317.49997 L 634.99994 317.49997 L 634.99994 317.49997 L 608.5416 317.49997 L 608.5416 317.49997 L 608.5416 343.9583 L 634.99994 343.9583 L 634.99994 343.9583 L 634.99994 370.41666 L 634.99994 370.41666 L 634.99994 370.41666 L 608.5416 370.41666 L 608.5416 396.87497 L 608.5416 423.3333 L 608.5416 423.3333 L 582.0833 423.3333 Q 555.625 423.3333 502.7083 423.3333 Q 449.79166 423.3333 423.3333 423.3333 L 423.3333 449.79166 L 423.3333 449.79166 Q 396.87497 423.3333 343.9583 396.87497 Q 317.49997 343.9583 291.04166 370.41666 Q 264.5833 423.3333 211.66666 423.3333 L 158.74998 423.3333 L 158.74998 423.3333 L 132.29166 423.3333 L 132.29166 396.87497 L 132.29166 396.87497 L 132.29166 370.41666 L 158.74998 317.49997 L 158.74998 317.49997 L 158.74998 317.49997 L 105.83333 291.04166 L 52.916664 264.5833 L 52.916664 264.5833 L 52.916664 264.5833 L 26.458332 238.12498 L 0.0 211.66666 L 0.0 185.20833 L 0.0 158.74998 L 26.458332 158.74998 L 26.458332 158.74998 L 52.916664 158.74998 L 52.916664 158.74998 L 52.916664 158.74998 L 52.916664 158.74998 L 79.37499 158.74998 L 79.37499 158.74998 L 105.83333 132.29166 L 132.29166 132.29166 L 132.29166 158.74998 Q 158.74998 185.20833 158.74998 105.83333 z" svg:height="4.497916mm" draw:style-name="style-1584" svg:viewBox="0.0 0.0 661.4583 449.79166" svg:width="6.614583mm" svg:x="88.37083mm" svg:y="212.72499mm"/>
          <draw:path svg:d="M 26.458332 26.458332 L 26.458332 0.0 L 52.916664 0.0 L 52.916664 0.0 L 105.83333 0.0 Q 185.20833 0.0 211.66666 79.37499 Q 238.12498 185.20833 238.12498 185.20833 Q 264.5833 185.20833 264.5833 185.20833 L 264.5833 185.20833 L 264.5833 211.66666 L 264.5833 211.66666 L 291.04166 211.66666 L 291.04166 238.12498 L 291.04166 238.12498 L 317.49997 238.12498 L 317.49997 238.12498 L 317.49997 238.12498 L 396.87497 264.5833 L 476.24997 264.5833 L 476.24997 238.12498 L 476.24997 185.20833 L 502.7083 185.20833 Q 529.1666 185.20833 529.1666 238.12498 L 529.1666 317.49997 L 502.7083 317.49997 L 502.7083 343.9583 L 423.3333 343.9583 Q 370.41666 343.9583 264.5833 343.9583 L 132.29166 343.9583 L 105.83333 343.9583 L 79.37499 343.9583 L 79.37499 370.41666 L 52.916664 370.41666 L 52.916664 370.41666 L 52.916664 343.9583 L 52.916664 343.9583 L 52.916664 343.9583 L 26.458332 343.9583 L 26.458332 343.9583 L 26.458332 370.41666 L 0.0 370.41666 L 0.0 370.41666 L 0.0 370.41666 L 0.0 343.9583 L 0.0 317.49997 L 0.0 291.04166 L 0.0 264.5833 L 0.0 211.66666 L 0.0 158.74998 L 0.0 105.83333 L 0.0 52.916664 L 0.0 52.916664 Q 0.0 52.916664 26.458332 26.458332 z" svg:height="3.7041664mm" draw:style-name="style-1585" svg:viewBox="0.0 0.0 529.1666 370.41666" svg:width="5.2916665mm" svg:x="142.34583mm" svg:y="131.49791mm"/>
          <draw:path svg:d="M 132.29166 105.83333 L 158.74998 0.0 L 238.12498 52.916664 Q 291.04166 105.83333 317.49997 105.83333 L 343.9583 105.83333 L 343.9583 105.83333 L 343.9583 105.83333 L 343.9583 132.29166 L 343.9583 132.29166 L 370.41666 132.29166 L 370.41666 158.74998 L 370.41666 158.74998 L 396.87497 158.74998 L 396.87497 185.20833 L 396.87497 211.66666 L 449.79166 264.5833 Q 502.7083 291.04166 502.7083 317.49997 L 502.7083 317.49997 L 502.7083 317.49997 Q 502.7083 317.49997 529.1666 317.49997 L 529.1666 343.9583 L 555.625 370.41666 Q 555.625 396.87497 582.0833 423.3333 L 582.0833 423.3333 L 555.625 423.3333 L 555.625 423.3333 L 555.625 423.3333 Q 529.1666 423.3333 502.7083 370.41666 Q 449.79166 317.49997 396.87497 291.04166 Q 317.49997 264.5833 317.49997 211.66666 Q 291.04166 185.20833 238.12498 158.74998 Q 185.20833 132.29166 185.20833 211.66666 Q 185.20833 291.04166 158.74998 291.04166 L 132.29166 291.04166 L 79.37499 291.04166 L 0.0 264.5833 L 0.0 264.5833 L 26.458332 264.5833 L 26.458332 264.5833 L 26.458332 264.5833 L 52.916664 238.12498 L 79.37499 238.12498 L 79.37499 211.66666 Q 79.37499 185.20833 132.29166 105.83333 z" svg:height="4.233333mm" draw:style-name="style-1586" svg:viewBox="0.0 0.0 582.0833 423.3333" svg:width="5.820833mm" svg:x="146.84373mm" svg:y="63.499996mm"/>
          <draw:path svg:d="M 343.9583 26.458332 L 396.87497 0.0 L 396.87497 52.916664 Q 396.87497 79.37499 370.41666 105.83333 Q 343.9583 158.74998 370.41666 158.74998 Q 396.87497 158.74998 396.87497 185.20833 Q 396.87497 211.66666 423.3333 211.66666 L 423.3333 211.66666 L 396.87497 238.12498 Q 396.87497 264.5833 396.87497 264.5833 L 396.87497 264.5833 L 396.87497 264.5833 L 396.87497 291.04166 L 370.41666 291.04166 L 370.41666 317.49997 L 370.41666 317.49997 L 343.9583 317.49997 L 343.9583 317.49997 L 343.9583 317.49997 L 343.9583 343.9583 L 343.9583 343.9583 L 317.49997 343.9583 L 317.49997 370.41666 L 317.49997 370.41666 L 317.49997 370.41666 L 291.04166 396.87497 Q 264.5833 423.3333 264.5833 423.3333 L 264.5833 423.3333 L 264.5833 423.3333 Q 238.12498 423.3333 238.12498 476.24997 Q 185.20833 529.1666 185.20833 476.24997 Q 158.74998 423.3333 79.37499 423.3333 L 0.0 423.3333 L 0.0 396.87497 L 0.0 396.87497 L 0.0 396.87497 L 0.0 370.41666 L 26.458332 370.41666 L 52.916664 370.41666 L 52.916664 317.49997 L 52.916664 291.04166 L 79.37499 291.04166 Q 105.83333 317.49997 132.29166 317.49997 L 132.29166 317.49997 L 132.29166 291.04166 L 132.29166 291.04166 L 158.74998 291.04166 L 158.74998 291.04166 L 158.74998 291.04166 Q 185.20833 291.04166 185.20833 264.5833 L 211.66666 238.12498 L 238.12498 238.12498 Q 264.5833 238.12498 291.04166 158.74998 Q 291.04166 52.916664 343.9583 26.458332 z" svg:height="4.7625mm" draw:style-name="style-1587" svg:viewBox="0.0 0.0 423.3333 476.24997" svg:width="4.233333mm" svg:x="78.05208mm" svg:y="77.7875mm"/>
          <draw:path svg:d="M 238.12498 0.0 L 264.5833 0.0 L 264.5833 52.916664 Q 291.04166 105.83333 317.49997 105.83333 L 343.9583 105.83333 L 370.41666 132.29166 L 370.41666 132.29166 L 370.41666 132.29166 Q 370.41666 158.74998 370.41666 211.66666 Q 370.41666 264.5833 185.20833 291.04166 L 26.458332 317.49997 L 26.458332 291.04166 L 0.0 291.04166 L 0.0 317.49997 L 0.0 343.9583 L 0.0 317.49997 L 0.0 264.5833 L 0.0 264.5833 L 0.0 264.5833 L 26.458332 238.12498 L 52.916664 211.66666 L 26.458332 211.66666 L 0.0 211.66666 L 79.37499 185.20833 Q 158.74998 185.20833 158.74998 132.29166 Q 158.74998 52.916664 185.20833 52.916664 Q 211.66666 52.916664 211.66666 26.458332 Q 211.66666 0.0 238.12498 0.0 z" svg:height="3.439583mm" draw:style-name="style-1588" svg:viewBox="0.0 0.0 370.41666 343.9583" svg:width="3.7041664mm" svg:x="91.54583mm" svg:y="121.17916mm"/>
          <draw:path svg:d="M 264.5833 79.37499 L 291.04166 0.0 L 343.9583 26.458332 Q 396.87497 26.458332 396.87497 52.916664 Q 396.87497 79.37499 423.3333 79.37499 Q 449.79166 79.37499 476.24997 105.83333 L 529.1666 105.83333 L 555.625 132.29166 Q 582.0833 132.29166 608.5416 132.29166 L 608.5416 158.74998 L 582.0833 158.74998 Q 529.1666 185.20833 476.24997 185.20833 L 449.79166 185.20833 L 370.41666 291.04166 Q 291.04166 343.9583 291.04166 370.41666 L 264.5833 370.41666 L 264.5833 449.79166 L 264.5833 502.7083 L 264.5833 502.7083 Q 264.5833 502.7083 238.12498 449.79166 L 211.66666 396.87497 L 211.66666 370.41666 L 211.66666 370.41666 L 185.20833 370.41666 L 185.20833 396.87497 L 185.20833 396.87497 L 158.74998 396.87497 L 158.74998 396.87497 L 158.74998 396.87497 L 132.29166 396.87497 L 105.83333 396.87497 L 105.83333 396.87497 L 105.83333 396.87497 L 79.37499 396.87497 L 79.37499 396.87497 L 52.916664 396.87497 L 0.0 396.87497 L 0.0 396.87497 L 0.0 396.87497 L 0.0 396.87497 L 0.0 370.41666 L 26.458332 370.41666 L 26.458332 343.9583 L 52.916664 343.9583 L 79.37499 343.9583 L 79.37499 343.9583 L 105.83333 343.9583 L 105.83333 317.49997 Q 105.83333 291.04166 158.74998 238.12498 Q 211.66666 158.74998 238.12498 132.29166 Q 264.5833 132.29166 264.5833 79.37499 z" svg:height="5.027083mm" draw:style-name="style-1589" svg:viewBox="0.0 0.0 608.5416 502.7083" svg:width="6.0854163mm" svg:x="66.14583mm" svg:y="69.58541mm"/>
          <draw:path svg:d="M 132.29166 0.0 L 132.29166 0.0 L 158.74998 0.0 Q 158.74998 0.0 185.20833 26.458332 L 211.66666 26.458332 L 264.5833 52.916664 Q 317.49997 105.83333 317.49997 105.83333 L 343.9583 105.83333 L 343.9583 105.83333 Q 343.9583 105.83333 370.41666 132.29166 L 370.41666 132.29166 L 370.41666 132.29166 Q 396.87497 158.74998 423.3333 158.74998 L 449.79166 158.74998 L 502.7083 264.5833 Q 555.625 370.41666 582.0833 396.87497 L 608.5416 396.87497 L 608.5416 396.87497 Q 608.5416 423.3333 582.0833 423.3333 L 529.1666 423.3333 L 529.1666 396.87497 L 529.1666 396.87497 L 502.7083 423.3333 L 502.7083 476.24997 L 502.7083 476.24997 Q 476.24997 476.24997 476.24997 502.7083 L 476.24997 529.1666 L 449.79166 529.1666 L 449.79166 529.1666 L 423.3333 555.625 L 396.87497 555.625 L 396.87497 529.1666 Q 370.41666 529.1666 264.5833 370.41666 L 105.83333 185.20833 L 105.83333 185.20833 Q 105.83333 158.74998 79.37499 158.74998 Q 52.916664 158.74998 26.458332 79.37499 L 0.0 26.458332 L 52.916664 26.458332 Q 132.29166 0.0 132.29166 0.0 z" svg:height="5.5562496mm" draw:style-name="style-1590" svg:viewBox="0.0 0.0 608.5416 555.625" svg:width="6.0854163mm" svg:x="148.69583mm" svg:y="187.85416mm"/>
          <draw:path svg:d="M 105.83333 0.0 L 105.83333 0.0 L 105.83333 0.0 Q 132.29166 0.0 132.29166 0.0 L 132.29166 26.458332 L 132.29166 52.916664 L 132.29166 52.916664 L 132.29166 52.916664 Q 132.29166 52.916664 132.29166 79.37499 L 132.29166 79.37499 L 185.20833 105.83333 Q 211.66666 158.74998 238.12498 158.74998 L 238.12498 158.74998 L 238.12498 158.74998 L 238.12498 185.20833 L 211.66666 185.20833 Q 185.20833 158.74998 158.74998 158.74998 Q 132.29166 158.74998 132.29166 132.29166 Q 132.29166 105.83333 26.458332 79.37499 Q -52.916664 52.916664 0.0 52.916664 L 52.916664 52.916664 L 79.37499 52.916664 Q 79.37499 26.458332 105.83333 0.0 z" svg:height="1.8520832mm" draw:style-name="style-1591" svg:viewBox="0.0 0.0 238.12498 185.20833" svg:width="2.38125mm" svg:x="125.14791mm" svg:y="73.024994mm"/>
          <draw:path svg:d="M 185.20833 0.0 L 185.20833 0.0 L 264.5833 0.0 Q 343.9583 0.0 343.9583 26.458332 L 343.9583 52.916664 L 317.49997 52.916664 L 317.49997 52.916664 L 317.49997 52.916664 Q 291.04166 52.916664 291.04166 26.458332 L 291.04166 26.458332 L 238.12498 26.458332 Q 185.20833 52.916664 185.20833 52.916664 L 185.20833 52.916664 L 185.20833 52.916664 Q 158.74998 52.916664 158.74998 52.916664 L 158.74998 79.37499 L 158.74998 105.83333 Q 158.74998 132.29166 132.29166 105.83333 Q 105.83333 105.83333 52.916664 105.83333 L 0.0 105.83333 L 0.0 79.37499 Q 0.0 52.916664 26.458332 52.916664 L 26.458332 52.916664 L 105.83333 26.458332 Q 158.74998 0.0 185.20833 0.0 z" svg:height="1.0583333mm" draw:style-name="style-1592" svg:viewBox="0.0 0.0 343.9583 105.83333" svg:width="3.439583mm" svg:x="59.79583mm" svg:y="65.61666mm"/>
          <draw:path svg:d="M 0.0 26.458332 L 0.0 0.0 L 370.41666 0.0 L 767.2916 0.0 L 793.74994 211.66666 Q 793.74994 396.87497 793.74994 1561.0416 Q 793.74994 2698.7498 793.74994 2698.7498 Q 793.74994 2698.7498 767.2916 2698.7498 L 767.2916 2698.7498 L 767.2916 2645.8333 L 767.2916 2619.3748 L 687.9166 2619.3748 L 608.5416 2619.3748 L 608.5416 2619.3748 L 608.5416 2592.9165 L 608.5416 2592.9165 L 634.99994 2592.9165 L 634.99994 1693.3333 Q 634.99994 767.2916 661.4583 396.87497 L 661.4583 26.458332 L 317.49997 26.458332 L 0.0 26.458332 L 0.0 26.458332 z" svg:height="26.9875mm" draw:style-name="style-1593" svg:viewBox="0.0 0.0 793.74994 2698.7498" svg:width="7.9374995mm" svg:x="205.84583mm" svg:y="106.89166mm"/>
          <draw:path svg:d="M 0.0 26.458332 L 26.458332 0.0 L 26.458332 0.0 L 26.458332 0.0 L 52.916664 26.458332 L 52.916664 26.458332 L 52.916664 26.458332 Q 52.916664 26.458332 26.458332 52.916664 L 26.458332 52.916664 L 26.458332 52.916664 L 26.458332 79.37499 L 26.458332 79.37499 L 26.458332 79.37499 L 52.916664 79.37499 L 52.916664 79.37499 L 105.83333 79.37499 Q 158.74998 79.37499 158.74998 105.83333 L 158.74998 132.29166 L 158.74998 132.29166 Q 158.74998 132.29166 79.37499 132.29166 L 26.458332 132.29166 L 26.458332 105.83333 L 26.458332 105.83333 L 0.0 79.37499 Q -26.458332 52.916664 0.0 26.458332 z" svg:height="1.3229166mm" draw:style-name="style-1594" svg:viewBox="0.0 0.0 158.74998 132.29166" svg:width="1.5874999mm" svg:x="59.00208mm" svg:y="73.28958mm"/>
          <draw:path svg:d="M 291.04166 0.0 L 370.41666 0.0 L 502.7083 26.458332 Q 608.5416 26.458332 661.4583 52.916664 Q 687.9166 79.37499 714.37494 79.37499 L 740.8333 79.37499 L 714.37494 105.83333 Q 714.37494 132.29166 714.37494 158.74998 L 740.8333 158.74998 L 740.8333 158.74998 Q 740.8333 185.20833 687.9166 158.74998 Q 661.4583 158.74998 582.0833 158.74998 Q 502.7083 132.29166 476.24997 158.74998 Q 449.79166 185.20833 396.87497 185.20833 Q 343.9583 185.20833 291.04166 158.74998 Q 238.12498 132.29166 211.66666 132.29166 L 185.20833 132.29166 L 185.20833 132.29166 Q 185.20833 132.29166 185.20833 158.74998 L 158.74998 158.74998 L 132.29166 158.74998 L 105.83333 185.20833 L 79.37499 185.20833 L 52.916664 185.20833 L 52.916664 185.20833 L 52.916664 185.20833 L 26.458332 158.74998 L 0.0 132.29166 L 0.0 132.29166 L 26.458332 132.29166 L 26.458332 132.29166 L 26.458332 132.29166 L 132.29166 105.83333 Q 238.12498 79.37499 238.12498 52.916664 L 238.12498 26.458332 L 238.12498 26.458332 Q 238.12498 26.458332 291.04166 0.0 z" svg:height="1.8520832mm" draw:style-name="style-1595" svg:viewBox="0.0 0.0 740.8333 185.20833" svg:width="7.408333mm" svg:x="44.185413mm" svg:y="57.41458mm"/>
          <draw:path svg:d="M 238.12498 52.916664 L 291.04166 52.916664 L 291.04166 105.83333 Q 291.04166 132.29166 291.04166 158.74998 L 291.04166 158.74998 L 317.49997 158.74998 L 317.49997 185.20833 L 317.49997 185.20833 L 343.9583 185.20833 L 343.9583 185.20833 L 343.9583 211.66666 L 343.9583 238.12498 Q 343.9583 264.5833 264.5833 264.5833 Q 211.66666 291.04166 185.20833 238.12498 Q 185.20833 211.66666 132.29166 211.66666 L 79.37499 185.20833 L 79.37499 185.20833 L 79.37499 185.20833 L 52.916664 185.20833 L 52.916664 185.20833 L 26.458332 211.66666 L 0.0 211.66666 L 0.0 105.83333 L 26.458332 0.0 L 52.916664 52.916664 Q 79.37499 79.37499 105.83333 26.458332 Q 132.29166 -26.458332 185.20833 26.458332 Q 211.66666 79.37499 238.12498 52.916664 z" svg:height="2.6458333mm" draw:style-name="style-1596" svg:viewBox="0.0 0.0 343.9583 264.5833" svg:width="3.439583mm" svg:x="125.67708mm" svg:y="223.04373mm"/>
          <draw:path svg:d="M 105.83333 0.0 L 105.83333 0.0 L 105.83333 0.0 L 132.29166 0.0 L 158.74998 26.458332 Q 158.74998 52.916664 185.20833 105.83333 Q 185.20833 132.29166 211.66666 158.74998 Q 238.12498 185.20833 264.5833 185.20833 L 291.04166 185.20833 L 291.04166 185.20833 L 291.04166 185.20833 L 264.5833 211.66666 L 238.12498 238.12498 L 238.12498 238.12498 L 211.66666 238.12498 L 211.66666 264.5833 L 211.66666 291.04166 L 158.74998 343.9583 Q 132.29166 396.87497 105.83333 423.3333 L 105.83333 423.3333 L 105.83333 423.3333 L 79.37499 423.3333 L 79.37499 396.87497 L 52.916664 370.41666 L 52.916664 343.9583 Q 52.916664 291.04166 26.458332 264.5833 L 0.0 238.12498 L 0.0 185.20833 Q 0.0 158.74998 52.916664 105.83333 L 79.37499 52.916664 L 79.37499 26.458332 L 79.37499 26.458332 L 79.37499 26.458332 Q 105.83333 0.0 105.83333 0.0 z" svg:height="4.233333mm" draw:style-name="style-1597" svg:viewBox="0.0 0.0 291.04166 423.3333" svg:width="2.9104166mm" svg:x="40.216663mm" svg:y="141.0229mm"/>
          <draw:path svg:d="M 132.29166 52.916664 L 158.74998 52.916664 L 158.74998 52.916664 L 185.20833 52.916664 L 185.20833 52.916664 L 185.20833 52.916664 L 238.12498 105.83333 Q 291.04166 132.29166 264.5833 132.29166 Q 264.5833 158.74998 238.12498 158.74998 L 185.20833 158.74998 L 185.20833 158.74998 L 185.20833 185.20833 L 238.12498 211.66666 Q 317.49997 211.66666 317.49997 238.12498 L 317.49997 238.12498 L 291.04166 238.12498 Q 264.5833 238.12498 264.5833 264.5833 L 264.5833 291.04166 L 238.12498 291.04166 Q 211.66666 291.04166 185.20833 264.5833 L 185.20833 211.66666 L 158.74998 211.66666 Q 132.29166 211.66666 79.37499 105.83333 L 0.0 0.0 L 26.458332 0.0 Q 79.37499 0.0 105.83333 26.458332 Q 132.29166 52.916664 132.29166 52.916664 z" svg:height="2.9104166mm" draw:style-name="style-1598" svg:viewBox="0.0 0.0 317.49997 291.04166" svg:width="3.1749997mm" svg:x="44.185413mm" svg:y="157.69167mm"/>
          <draw:path svg:d="M 52.916664 0.0 L 132.29166 0.0 L 132.29166 0.0 Q 132.29166 26.458332 158.74998 26.458332 L 158.74998 26.458332 L 158.74998 26.458332 Q 185.20833 26.458332 211.66666 26.458332 L 211.66666 26.458332 L 211.66666 26.458332 L 238.12498 26.458332 L 238.12498 79.37499 L 238.12498 105.83333 L 211.66666 105.83333 Q 185.20833 79.37499 105.83333 79.37499 Q 0.0 79.37499 0.0 26.458332 Q 0.0 0.0 52.916664 0.0 z" svg:height="1.0583333mm" draw:style-name="style-1599" svg:viewBox="0.0 0.0 238.12498 105.83333" svg:width="2.38125mm" svg:x="166.15833mm" svg:y="26.193748mm"/>
          <draw:path svg:d="M 238.12498 0.0 L 264.5833 0.0 L 132.29166 185.20833 Q 26.458332 370.41666 26.458332 396.87497 L 0.0 396.87497 L 0.0 370.41666 L 26.458332 343.9583 L 26.458332 264.5833 L 26.458332 211.66666 L 52.916664 185.20833 Q 79.37499 158.74998 105.83333 105.83333 L 132.29166 26.458332 L 132.29166 26.458332 L 158.74998 26.458332 L 185.20833 26.458332 Q 211.66666 0.0 238.12498 0.0 z M 132.29166 79.37499 Q 132.29166 79.37499 158.74998 79.37499 Q 158.74998 105.83333 132.29166 105.83333 Q 132.29166 105.83333 132.29166 79.37499 z" svg:height="3.9687498mm" draw:style-name="style-1600" svg:viewBox="0.0 0.0 264.5833 396.87497" svg:width="2.6458333mm" svg:x="47.88958mm" svg:y="118.00416mm"/>
          <draw:path svg:d="M 238.12498 105.83333 L 264.5833 0.0 L 291.04166 0.0 L 291.04166 0.0 L 291.04166 52.916664 L 291.04166 105.83333 L 317.49997 105.83333 Q 343.9583 105.83333 343.9583 132.29166 Q 343.9583 158.74998 370.41666 158.74998 Q 396.87497 185.20833 423.3333 211.66666 L 423.3333 211.66666 L 423.3333 264.5833 L 449.79166 343.9583 L 449.79166 370.41666 L 449.79166 396.87497 L 476.24997 396.87497 L 502.7083 423.3333 L 529.1666 423.3333 L 555.625 423.3333 L 555.625 423.3333 Q 555.625 423.3333 582.0833 449.79166 Q 582.0833 476.24997 449.79166 476.24997 L 317.49997 476.24997 L 291.04166 502.7083 L 238.12498 529.1666 L 238.12498 529.1666 L 238.12498 529.1666 L 185.20833 529.1666 Q 132.29166 529.1666 132.29166 476.24997 Q 132.29166 449.79166 52.916664 423.3333 L 0.0 370.41666 L 0.0 370.41666 Q 0.0 370.41666 0.0 317.49997 Q 26.458332 291.04166 26.458332 264.5833 L 52.916664 264.5833 L 105.83333 264.5833 Q 158.74998 264.5833 185.20833 211.66666 Q 238.12498 185.20833 238.12498 105.83333 z" svg:height="5.2916665mm" draw:style-name="style-1601" svg:viewBox="0.0 0.0 582.0833 529.1666" svg:width="5.820833mm" svg:x="152.66458mm" svg:y="139.17082mm"/>
          <draw:path svg:d="M 423.3333 0.0 L 423.3333 0.0 L 396.87497 52.916664 Q 370.41666 79.37499 370.41666 79.37499 L 370.41666 105.83333 L 370.41666 105.83333 L 370.41666 105.83333 L 343.9583 105.83333 L 343.9583 105.83333 L 343.9583 132.29166 L 317.49997 132.29166 L 317.49997 158.74998 L 317.49997 185.20833 L 291.04166 211.66666 L 264.5833 238.12498 L 264.5833 264.5833 L 264.5833 291.04166 L 158.74998 423.3333 Q 79.37499 529.1666 52.916664 529.1666 L 0.0 529.1666 L 0.0 502.7083 Q 0.0 476.24997 52.916664 449.79166 Q 79.37499 423.3333 52.916664 423.3333 L 26.458332 396.87497 L 52.916664 396.87497 Q 52.916664 370.41666 52.916664 370.41666 L 52.916664 370.41666 L 52.916664 370.41666 L 52.916664 370.41666 L 52.916664 264.5833 Q 52.916664 158.74998 26.458332 158.74998 Q 0.0 132.29166 0.0 105.83333 L 26.458332 79.37499 L 105.83333 79.37499 L 158.74998 52.916664 L 158.74998 52.916664 L 158.74998 52.916664 L 185.20833 52.916664 L 185.20833 52.916664 L 211.66666 26.458332 Q 264.5833 26.458332 264.5833 52.916664 Q 264.5833 79.37499 343.9583 52.916664 Q 423.3333 0.0 423.3333 0.0 z" svg:height="5.2916665mm" draw:style-name="style-1602" svg:viewBox="0.0 0.0 423.3333 529.1666" svg:width="4.233333mm" svg:x="45.50833mm" svg:y="64.02916mm"/>
          <draw:path svg:d="M 52.916664 0.0 L 52.916664 0.0 L 79.37499 26.458332 Q 79.37499 52.916664 132.29166 26.458332 Q 158.74998 0.0 185.20833 0.0 L 185.20833 0.0 L 185.20833 291.04166 L 185.20833 582.0833 L 158.74998 555.625 Q 158.74998 529.1666 105.83333 555.625 Q 52.916664 555.625 26.458332 608.5416 Q 0.0 661.4583 0.0 661.4583 L 0.0 661.4583 L 0.0 608.5416 Q 0.0 529.1666 26.458332 291.04166 L 26.458332 26.458332 L 52.916664 26.458332 Q 52.916664 26.458332 52.916664 0.0 z" svg:height="6.614583mm" draw:style-name="style-1603" svg:viewBox="0.0 0.0 185.20833 661.4583" svg:width="1.8520832mm" svg:x="57.679165mm" svg:y="151.60625mm"/>
          <draw:path svg:d="M 238.12498 26.458332 L 238.12498 26.458332 L 264.5833 0.0 L 291.04166 0.0 L 291.04166 26.458332 L 317.49997 52.916664 L 317.49997 52.916664 L 317.49997 79.37499 L 343.9583 79.37499 L 370.41666 79.37499 L 423.3333 158.74998 Q 476.24997 211.66666 476.24997 238.12498 L 476.24997 291.04166 L 502.7083 396.87497 L 529.1666 502.7083 L 529.1666 502.7083 L 529.1666 502.7083 L 529.1666 608.5416 Q 555.625 740.8333 582.0833 740.8333 Q 608.5416 740.8333 608.5416 767.2916 Q 634.99994 793.74994 634.99994 1111.25 L 634.99994 1428.7499 L 634.99994 1428.7499 L 634.99994 1428.7499 L 608.5416 1402.2916 L 608.5416 1375.8333 L 582.0833 1375.8333 L 555.625 1349.3749 L 555.625 1349.3749 L 529.1666 1349.3749 L 529.1666 1349.3749 L 529.1666 1349.3749 L 529.1666 1322.9166 L 529.1666 1322.9166 L 502.7083 1322.9166 L 502.7083 1296.4583 L 502.7083 1296.4583 L 476.24997 1296.4583 L 476.24997 1243.5416 Q 476.24997 1190.6249 449.79166 1164.1666 Q 423.3333 1137.7083 238.12498 1058.3333 Q 52.916664 978.95825 52.916664 873.12494 Q 52.916664 793.74994 0.0 793.74994 Q -52.916664 767.2916 0.0 767.2916 Q 52.916664 740.8333 79.37499 661.4583 Q 105.83333 582.0833 79.37499 502.7083 Q 52.916664 396.87497 79.37499 343.9583 Q 105.83333 317.49997 79.37499 291.04166 Q 52.916664 291.04166 52.916664 238.12498 Q 52.916664 211.66666 79.37499 211.66666 Q 105.83333 185.20833 105.83333 158.74998 L 132.29166 132.29166 L 158.74998 132.29166 L 185.20833 132.29166 L 185.20833 158.74998 Q 211.66666 158.74998 211.66666 79.37499 L 211.66666 26.458332 L 238.12498 26.458332 z" svg:height="14.287499mm" draw:style-name="style-1604" svg:viewBox="0.0 0.0 634.99994 1428.7499" svg:width="6.3499994mm" svg:x="191.02916mm" svg:y="240.50624mm"/>
          <draw:path svg:d="M 1481.6666 105.83333 L 1508.1249 105.83333 L 1534.5833 105.83333 L 1534.5833 105.83333 L 1534.5833 105.83333 L 1534.5833 105.83333 L 1587.4999 132.29166 L 1613.9583 158.74998 L 1640.4166 158.74998 L 1693.3333 158.74998 L 1693.3333 132.29166 L 1693.3333 132.29166 L 1719.7916 132.29166 L 1719.7916 158.74998 L 1931.4583 211.66666 Q 2116.6665 264.5833 2169.5833 317.49997 Q 2196.0415 370.41666 2222.5 370.41666 Q 2248.9583 370.41666 2328.3333 291.04166 Q 2381.2498 211.66666 2460.6248 211.66666 Q 2539.9998 211.66666 2592.9165 211.66666 Q 2672.2915 211.66666 2698.7498 238.12498 L 2698.7498 238.12498 L 2698.7498 238.12498 Q 2698.7498 264.5833 2698.7498 264.5833 L 2725.2083 264.5833 L 2725.2083 264.5833 Q 2725.2083 264.5833 2751.6665 291.04166 L 2751.6665 291.04166 L 2751.6665 291.04166 Q 2751.6665 317.49997 2751.6665 317.49997 L 2778.1248 317.49997 L 2778.1248 370.41666 Q 2778.1248 396.87497 2751.6665 396.87497 L 2698.7498 396.87497 L 2672.2915 396.87497 Q 2645.8333 423.3333 2619.3748 449.79166 Q 2592.9165 502.7083 2487.0833 529.1666 Q 2407.7083 529.1666 2381.2498 582.0833 Q 2381.2498 608.5416 2275.4165 634.99994 Q 2196.0415 687.9166 2169.5833 661.4583 L 2169.5833 634.99994 L 2169.5833 634.99994 Q 2143.125 634.99994 2143.125 608.5416 L 2143.125 608.5416 L 2169.5833 608.5416 Q 2169.5833 582.0833 2116.6665 582.0833 L 2037.2915 582.0833 L 2037.2915 582.0833 Q 2010.8333 582.0833 1957.9165 608.5416 L 1878.5416 634.99994 L 1746.2499 634.99994 Q 1640.4166 634.99994 1640.4166 687.9166 L 1640.4166 740.8333 L 1613.9583 846.6666 Q 1587.4999 926.0416 1587.4999 952.49994 L 1587.4999 952.49994 L 1587.4999 952.49994 Q 1587.4999 952.49994 1534.5833 1005.4166 Q 1534.5833 1031.875 1455.2083 1058.3333 L 1375.8333 1084.7916 L 1375.8333 1111.25 L 1375.8333 1137.7083 L 1402.2916 1137.7083 L 1402.2916 1164.1666 L 1508.1249 1164.1666 Q 1613.9583 1164.1666 1613.9583 1137.7083 L 1613.9583 1137.7083 L 1640.4166 1137.7083 Q 1640.4166 1111.25 1640.4166 1111.25 L 1640.4166 1111.25 L 1640.4166 1111.25 L 1640.4166 1084.7916 L 1640.4166 1084.7916 L 1666.8749 1084.7916 L 1719.7916 1058.3333 Q 1799.1666 1031.875 1799.1666 1058.3333 L 1799.1666 1084.7916 L 1799.1666 1084.7916 Q 1799.1666 1084.7916 1772.7083 1111.25 L 1772.7083 1111.25 L 1772.7083 1111.25 L 1772.7083 1111.25 L 1772.7083 1137.7083 L 1746.2499 1137.7083 L 1746.2499 1217.0833 L 1746.2499 1269.9999 L 1772.7083 1296.4583 L 1799.1666 1322.9166 L 1799.1666 1322.9166 L 1799.1666 1349.3749 L 1799.1666 1349.3749 L 1799.1666 1349.3749 L 1825.6249 1375.8333 L 1825.6249 1375.8333 L 1825.6249 1375.8333 Q 1825.6249 1375.8333 1799.1666 1402.2916 L 1799.1666 1402.2916 L 1799.1666 1402.2916 L 1799.1666 1428.7499 L 1799.1666 1428.7499 Q 1772.7083 1428.7499 1772.7083 1455.2083 L 1799.1666 1455.2083 L 1799.1666 1455.2083 L 1799.1666 1481.6666 L 1852.0833 1481.6666 Q 1931.4583 1481.6666 1931.4583 1481.6666 L 1931.4583 1481.6666 L 1957.9165 1481.6666 L 2010.8333 1481.6666 L 2063.75 1508.1249 Q 2143.125 1534.5833 2169.5833 1508.1249 Q 2222.5 1481.6666 2222.5 1455.2083 Q 2222.5 1428.7499 2248.9583 1428.7499 Q 2275.4165 1428.7499 2275.4165 1402.2916 L 2275.4165 1375.8333 L 2275.4165 1375.8333 L 2275.4165 1375.8333 L 2275.4165 1375.8333 L 2301.875 1375.8333 L 2328.3333 1375.8333 L 2328.3333 1375.8333 L 2328.3333 1375.8333 L 2328.3333 1402.2916 L 2328.3333 1428.7499 Q 2328.3333 1481.6666 2354.7915 1481.6666 L 2381.2498 1481.6666 L 2381.2498 1508.1249 L 2381.2498 1508.1249 L 2407.7083 1508.1249 L 2407.7083 1534.5833 L 2434.1665 1534.5833 L 2487.0833 1534.5833 L 2487.0833 1508.1249 L 2487.0833 1508.1249 L 2460.6248 1508.1249 Q 2460.6248 1481.6666 2434.1665 1428.7499 Q 2434.1665 1375.8333 2460.6248 1375.8333 L 2487.0833 1375.8333 L 2487.0833 1375.8333 L 2487.0833 1375.8333 L 2539.9998 1375.8333 L 2566.4583 1375.8333 L 2566.4583 1375.8333 L 2592.9165 1375.8333 L 2592.9165 1375.8333 L 2592.9165 1375.8333 L 2619.3748 1375.8333 L 2645.8333 1375.8333 L 2645.8333 1375.8333 L 2645.8333 1375.8333 L 2672.2915 1375.8333 L 2672.2915 1375.8333 L 2672.2915 1349.3749 L 2698.7498 1349.3749 L 2698.7498 1349.3749 L 2698.7498 1375.8333 L 2725.2083 1428.7499 Q 2751.6665 1481.6666 2751.6665 1481.6666 L 2751.6665 1481.6666 L 2778.1248 1587.4999 Q 2804.5833 1693.3333 2857.4998 1693.3333 Q 2883.9583 1693.3333 2910.4165 1719.7916 L 2963.3333 1719.7916 L 2963.3333 1746.2499 L 2963.3333 1799.1666 L 2963.3333 1825.6249 L 2963.3333 1852.0833 L 2936.8748 1878.5416 L 2910.4165 1904.9999 L 2910.4165 1904.9999 L 2910.4165 1904.9999 L 2910.4165 1931.4583 L 2910.4165 1931.4583 L 2883.9583 1931.4583 L 2883.9583 1957.9165 L 2883.9583 1957.9165 L 2857.4998 1957.9165 L 2857.4998 1957.9165 L 2857.4998 1957.9165 L 2831.0415 1984.3749 L 2804.5833 2010.8333 L 2698.7498 2010.8333 Q 2566.4583 2010.8333 2487.0833 1957.9165 Q 2407.7083 1904.9999 2328.3333 1984.3749 Q 2275.4165 2063.75 2090.2083 2169.5833 L 1904.9999 2275.4165 L 1878.5416 2275.4165 L 1852.0833 2275.4165 L 1852.0833 2301.875 L 1825.6249 2301.875 L 1825.6249 2301.875 Q 1799.1666 2301.875 1799.1666 2328.3333 L 1799.1666 2328.3333 L 1772.7083 2354.7915 Q 1746.2499 2381.2498 1719.7916 2407.7083 L 1693.3333 2434.1665 L 1693.3333 2460.6248 L 1693.3333 2487.0833 L 1666.8749 2487.0833 L 1666.8749 2487.0833 L 1640.4166 2487.0833 L 1640.4166 2487.0833 L 1640.4166 2460.6248 L 1640.4166 2460.6248 L 1613.9583 2434.1665 L 1587.4999 2407.7083 L 1587.4999 2381.2498 Q 1587.4999 2328.3333 1561.0416 2275.4165 L 1534.5833 2248.9583 L 1534.5833 2116.6665 L 1534.5833 1984.3749 L 1534.5833 1957.9165 L 1534.5833 1904.9999 L 1508.1249 1904.9999 L 1508.1249 1904.9999 L 1402.2916 1931.4583 L 1296.4583 1931.4583 L 1296.4583 1957.9165 Q 1322.9166 1984.3749 1322.9166 2010.8333 L 1322.9166 2010.8333 L 1322.9166 2010.8333 Q 1322.9166 2010.8333 1269.9999 2063.75 Q 1269.9999 2090.2083 1243.5416 2063.75 L 1217.0833 2010.8333 L 1217.0833 2063.75 L 1217.0833 2116.6665 L 1190.6249 2116.6665 L 1164.1666 2116.6665 L 1164.1666 2090.2083 L 1164.1666 2063.75 L 1164.1666 2037.2915 L 1164.1666 2010.8333 L 1164.1666 2010.8333 L 1164.1666 2010.8333 L 1164.1666 1984.3749 L 1164.1666 1984.3749 L 1164.1666 1957.9165 Q 1164.1666 1957.9165 1137.7083 1904.9999 Q 1137.7083 1878.5416 1190.6249 1878.5416 Q 1243.5416 1904.9999 1217.0833 1852.0833 Q 1164.1666 1799.1666 1137.7083 1719.7916 L 1111.25 1640.4166 L 1111.25 1613.9583 Q 1111.25 1587.4999 978.95825 1587.4999 Q 846.6666 1587.4999 740.8333 1534.5833 Q 608.5416 1481.6666 582.0833 1508.1249 L 555.625 1534.5833 L 555.625 1534.5833 Q 529.1666 1534.5833 529.1666 1508.1249 L 529.1666 1481.6666 L 529.1666 1455.2083 Q 529.1666 1428.7499 502.7083 1428.7499 Q 476.24997 1428.7499 317.49997 1296.4583 L 185.20833 1164.1666 L 185.20833 1164.1666 Q 158.74998 1137.7083 105.83333 1058.3333 L 52.916664 978.95825 L 52.916664 978.95825 L 52.916664 952.49994 L 52.916664 952.49994 L 52.916664 952.49994 L 26.458332 926.0416 L 0.0 899.5833 L 0.0 873.12494 L 0.0 846.6666 L 0.0 846.6666 L 0.0 820.2083 L 26.458332 820.2083 L 26.458332 793.74994 L 26.458332 793.74994 L 52.916664 793.74994 L 52.916664 793.74994 L 52.916664 793.74994 L 52.916664 767.2916 L 52.916664 767.2916 L 79.37499 767.2916 L 79.37499 793.74994 L 105.83333 793.74994 L 105.83333 793.74994 L 105.83333 793.74994 L 105.83333 793.74994 L 132.29166 793.74994 L 132.29166 793.74994 L 132.29166 820.2083 L 158.74998 820.2083 L 158.74998 820.2083 L 158.74998 846.6666 L 158.74998 846.6666 L 158.74998 846.6666 L 185.20833 846.6666 L 185.20833 846.6666 L 211.66666 899.5833 Q 264.5833 952.49994 317.49997 952.49994 L 370.41666 952.49994 L 423.3333 978.95825 Q 449.79166 1005.4166 582.0833 1005.4166 L 687.9166 1005.4166 L 687.9166 1005.4166 L 714.37494 1005.4166 L 740.8333 1005.4166 L 793.74994 1005.4166 L 952.49994 978.95825 Q 1111.25 978.95825 1111.25 899.5833 Q 1111.25 820.2083 1111.25 793.74994 L 1111.25 767.2916 L 1217.0833 687.9166 Q 1296.4583 582.0833 1375.8333 582.0833 L 1481.6666 582.0833 L 1481.6666 555.625 L 1481.6666 555.625 L 1455.2083 555.625 L 1455.2083 529.1666 L 1455.2083 529.1666 L 1428.7499 529.1666 L 1428.7499 529.1666 Q 1428.7499 529.1666 1428.7499 502.7083 Q 1428.7499 502.7083 1375.8333 370.41666 L 1322.9166 264.5833 L 1322.9166 211.66666 Q 1322.9166 185.20833 1322.9166 105.83333 L 1322.9166 26.458332 L 1349.3749 0.0 Q 1375.8333 0.0 1428.7499 52.916664 Q 1481.6666 105.83333 1481.6666 105.83333 z" svg:height="24.870832mm" draw:style-name="style-1605" svg:viewBox="0.0 0.0 2963.3333 2487.0833" svg:width="29.633331mm" svg:x="41.274998mm" svg:y="59.79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5.275mm" fo:page-width="237.33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